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333333" draw:opacity="100.0%" draw:stroke="none"/>
    </style:style>
    <style:style style:family="graphic" style:name="style-5">
      <style:graphic-properties draw:fill="solid" draw:fill-color="#333333" draw:opacity="100.0%" draw:stroke="none"/>
    </style:style>
    <style:style style:family="graphic" style:name="style-6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215.46129 107.7828 C 215.49005 48.264473 167.249 0.0 107.73067 0.0 C 48.21229 0.0 -0.028815666 48.264473 0.0 107.7828 C -0.028815666 167.30113 48.21229 215.5656 107.73062 215.5656 C 167.249 215.5656 215.49005 167.30113 215.46129 107.7828 z" svg:height="2.155656mm" draw:style-name="style-2" svg:viewBox="0.0 0.0 215.46132 215.5656" svg:width="2.1546133mm" svg:x="4.107231mm" svg:y="7.390688mm"/>
          <draw:path svg:d="M 215.46129 107.7828 C 215.49005 48.264473 167.249 0.0 107.73067 0.0 C 48.21229 0.0 -0.028815666 48.264473 0.0 107.7828 C -0.028815666 167.30113 48.21229 215.5656 107.73062 215.5656 C 167.249 215.5656 215.49005 167.30113 215.46129 107.7828 z" svg:height="2.155656mm" draw:style-name="style-3" svg:viewBox="0.0 0.0 215.46132 215.5656" svg:width="2.1546133mm" svg:x="6.919731mm" svg:y="7.390688mm"/>
          <draw:path svg:d="M 215.46129 107.7828 C 215.49005 48.264473 167.249 0.0 107.73067 0.0 C 48.21229 0.0 -0.028815666 48.264473 0.0 107.7828 C -0.028815666 167.30113 48.21229 215.5656 107.73062 215.5656 C 167.249 215.5656 215.49005 167.30113 215.46129 107.7828 z" svg:height="2.155656mm" draw:style-name="style-4" svg:viewBox="0.0 0.0 215.46132 215.5656" svg:width="2.1546133mm" svg:x="9.732233mm" svg:y="7.390688mm"/>
          <draw:path svg:d="M 48.78255 0.0 C 30.337118 0.0 14.929089 8.045929 0.0 16.536457 L 0.0 198.43748 C 14.941263 207.16273 30.317133 215.80077 48.78255 215.80077 C 108.249886 215.80077 156.26952 166.95433 156.26952 107.48698 C 156.26952 48.019665 108.249886 0.0 48.78255 0.0 z" svg:height="2.1580076mm" draw:style-name="style-5" svg:viewBox="0.0 0.0 156.26952 215.80077" svg:width="1.5626953mm" svg:x="1.8851562mm" svg:y="7.3917966mm"/>
          <draw:path svg:d="M 108.3138 0.0 C 48.84644 0.0 0.0 48.019665 0.0 107.48698 C 0.0 166.95433 48.84644 215.80077 108.3138 215.80077 C 124.65102 215.80077 139.08469 210.74213 152.96223 204.22525 L 152.96223 10.748697 C 139.08469 4.2318654 124.65102 0.0 108.3138 0.0 z" svg:height="2.1580076mm" draw:style-name="style-6" svg:viewBox="0.0 0.0 152.96223 215.80077" svg:width="1.5296223mm" svg:x="12.542903mm" svg:y="7.39179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