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5.71875mm" fo:page-width="23.812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2f2f2" draw:opacity="100.0%" draw:stroke="none"/>
    </style:style>
    <style:style style:family="graphic" style:name="style-4">
      <style:graphic-properties draw:fill="solid" draw:fill-color="#333333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16720">
          <draw:g draw:id="layer1">
            <draw:g draw:id="g15742">
              <draw:g draw:id="g4356">
                <draw:rect svg:height="35.71875mm" draw:style-name="style-2" svg:width="23.812498mm" svg:x="0.0mm" svg:y="-5.0465264E-6mm"/>
                <draw:rect svg:height="33.072918mm" draw:style-name="style-3" svg:width="21.166666mm" svg:x="1.3229166mm" svg:y="1.3229115mm"/>
              </draw:g>
              <draw:path svg:d="M 35.982944 812.8 C 34.571533 791.63403 33.16012 771.17303 31.748707 751.4167 C 31.748707 731.6619 31.044615 711.2007 29.633204 690.0333 L 29.633204 685.7999 C 121.35564 592.66766 220.13351 510.82333 325.96686 440.26663 C 433.20996 368.30115 541.86615 302.6846 651.93207 243.41678 L 654.0492 245.5333 C 651.2264 277.9901 649.10925 311.15125 647.69946 345.01666 C 646.288 378.88452 644.1709 412.04565 641.34973 444.50006 L 639.2326 450.85 C 534.81067 500.23996 432.50427 554.5676 332.3166 613.83344 C 233.53871 671.6898 137.58203 738.7174 44.449802 814.9167 L 35.982944 812.8 L 35.982944 812.8 z M 2.1155038 55.03338 C 113.59448 43.745914 224.36613 34.573753 334.4321 27.51669 C 445.90945 20.462654 556.68274 11.290392 666.74866 0.0 L 668.8658 2.116715 C 667.4544 34.573753 665.3373 67.73488 662.51605 101.6001 C 659.69324 134.05693 658.2818 166.51256 658.28345 198.96677 C 546.80444 261.0568 438.1499 326.67337 332.3166 395.81662 C 226.48326 464.9621 126.29396 544.68994 31.748707 634.99994 L 27.516085 632.88324 C 23.28346 534.10657 19.049223 436.7399 14.816602 340.78323 C 10.582364 244.829 5.644035 149.57924 0.0 55.03338 L 2.1155038 52.916664 L 2.1155038 55.03338 z M 152.39864 1513.4167 C 141.11057 1397.7056 134.76082 1280.5835 133.34941 1162.0499 C 131.938 1043.5171 126.99967 925.6896 118.532814 808.5666 L 120.64993 804.3333 C 201.08267 745.0675 284.33826 690.0342 370.41666 639.2334 C 457.90485 588.43427 546.09875 539.0453 634.99994 491.0666 L 628.6486 493.1833 C 621.59314 662.51746 612.4206 829.0284 601.1325 992.71674 C 589.84283 1154.9949 574.32056 1319.3889 554.5656 1485.9 L 552.4501 1490.1333 C 484.7152 1495.7777 417.68765 1501.4224 351.3658 1507.0665 C 286.45538 1511.3 220.8376 1515.5332 154.51575 1519.7666 L 152.39864 1513.4167 z M 1302.7418 683.6834 C 1301.3304 689.3287 1300.6246 697.7953 1300.6246 709.0834 C 1300.6246 716.13965 1300.6246 723.90076 1300.6246 732.36664 C 1302.0361 739.4231 1302.7402 746.4785 1302.7418 753.5334 C 1302.7402 764.82306 1302.0361 773.28973 1300.6246 778.93335 L 1300.6246 776.81665 C 1211.7251 831.85065 1127.7638 893.23395 1048.7408 960.9666 C 969.7195 1027.2893 895.6365 1099.9614 826.4918 1178.9832 L 822.25757 1176.8667 C 815.20215 1165.5782 810.2638 1154.2892 807.441 1143.0 C 804.61975 1131.7115 800.38556 1120.4225 794.7415 1109.1332 L 792.6244 1109.1332 C 870.2359 1024.4673 951.3744 946.85614 1036.0414 876.30005 C 1120.7084 805.7451 1208.1965 740.8341 1298.5076 681.5667 L 1302.7418 683.6834 L 1302.7418 683.6834 z M 1800.1581 410.63342 C 1804.3907 424.74554 1809.3291 438.85663 1814.9747 452.9667 C 1820.6188 465.66782 1824.8513 479.0732 1827.6742 493.1833 L 1829.7913 491.0666 C 1739.4786 533.40106 1650.5791 577.1454 1563.0908 622.3001 C 1475.6011 666.0454 1391.6414 715.43414 1311.2086 770.4667 L 1306.9744 745.0667 L 1304.8589 700.6167 L 1306.9744 677.33325 C 1384.5844 627.9453 1464.313 579.9676 1546.1588 533.4001 C 1628.0013 486.83435 1711.9626 445.20657 1798.041 408.51672 L 1800.1581 410.63342 z M 1283.6909 1536.7 C 1234.3029 1536.7 1187.0302 1527.5276 1141.8746 1509.1832 C 1096.7191 1492.25 1055.0906 1468.9667 1016.9921 1439.3333 C 980.3019 1409.7 946.43604 1375.8333 915.3914 1337.7332 C 885.75824 1299.6335 861.06335 1260.1224 841.3084 1219.2 L 839.1913 1217.0833 C 906.92456 1140.8835 978.18634 1070.3282 1052.9751 1005.4166 C 1129.1752 939.095 1210.3136 879.12286 1296.3921 825.50006 L 1304.8589 825.50006 C 1302.0361 945.4451 1298.5076 1063.9781 1294.2749 1181.1 C 1291.4521 1298.2223 1287.2195 1416.05 1281.5754 1534.5833 L 1283.6909 1536.7 z M 1328.1407 1532.4666 C 1325.3196 1412.5223 1322.4967 1293.2836 1319.6755 1174.75 C 1318.2642 1056.2172 1315.4413 936.97845 1311.2086 817.0332 L 1311.2086 812.8 C 1397.2854 760.58966 1483.3622 711.90643 1569.4423 666.75006 C 1656.9304 621.5954 1745.8301 577.1454 1836.1411 533.4001 L 1838.2582 535.5166 C 1848.1349 573.6177 1855.1903 612.42303 1859.4246 651.9333 C 1863.6571 691.4454 1866.48 730.9564 1867.8914 770.4667 L 1867.8914 793.74994 C 1867.8898 875.59515 1857.3074 958.8505 1836.1411 1043.5167 C 1814.9731 1128.1837 1782.5187 1205.7946 1738.7745 1276.3499 C 1695.0289 1345.4945 1639.291 1404.0557 1571.5577 1452.0332 C 1505.2343 1498.5999 1426.2129 1526.1166 1334.4921 1534.5833 L 1332.375 1532.4666 L 1328.1407 1532.4666 z M 735.4751 774.69995 C 735.4751 692.8564 747.4689 606.7788 771.45807 516.46674 C 795.4472 426.15674 831.4302 342.90118 879.4085 266.70004 C 927.3852 190.50133 986.6532 127.70699 1057.2076 78.316635 C 1129.1752 28.929314 1213.1349 4.2348433 1309.0916 4.2333293 C 1362.7139 4.2348433 1414.2191 14.818216 1463.6089 35.98335 C 1512.9971 55.740295 1558.1509 83.25699 1599.0754 118.53342 C 1639.9967 153.81247 1675.9796 194.02905 1707.0243 239.18335 C 1739.4786 284.34006 1765.585 330.9068 1785.3416 378.8833 L 1783.2244 381.00003 C 1701.3787 414.86786 1620.2401 452.9677 1539.8074 495.30002 C 1460.7844 536.2233 1383.1746 579.9676 1306.9744 626.5333 L 1300.6246 628.65 C 1206.0795 692.1509 1115.0643 759.88416 1027.5745 831.85004 C 941.49774 903.8173 861.06335 984.2505 786.27466 1073.1499 L 782.042 1071.0333 C 769.34094 1023.05585 759.46423 974.3728 752.4088 924.9833 C 745.3534 874.1839 741.8248 824.0895 741.8248 774.69995 L 735.4751 774.69995 z" svg:height="15.367mm" draw:style-name="style-4" svg:viewBox="0.0 0.0 1867.8914 1536.7" svg:width="18.678913mm" svg:x="2.5667622mm" svg:y="14.764876mm"/>
              <draw:path svg:d="M 128.38847 661.4583 C 247.63991 634.95825 260.4686 565.11346 269.46512 436.66583 C 248.74449 470.9818 211.07076 496.3058 149.5758 496.09372 C 48.49833 495.7453 -19.207483 436.96268 4.881808 310.05856 C 29.16973 182.11304 211.07076 132.50366 293.75305 0.0 C 376.43533 132.50366 558.33636 182.11304 582.62427 310.05856 C 606.7152 436.96283 541.7999 495.73572 437.9303 496.09372 C 376.43533 496.3058 338.7632 470.9818 318.041 436.66583 C 327.0375 565.11346 339.8678 634.95825 459.1176 661.4583 C 376.43533 661.4583 211.07076 661.4583 128.38847 661.4583 z" svg:height="6.614583mm" draw:style-name="style-5" svg:viewBox="0.0 0.0 587.6469 661.4583" svg:width="5.876469mm" svg:x="2.1297412mm" svg:y="1.9749228mm"/>
              <draw:path svg:d="M 77.03341 396.8751 C 148.58266 380.9751 156.28082 339.06793 161.6794 261.9996 C 149.24637 282.58902 126.64278 297.7835 89.74581 297.65613 C 29.098675 297.4472 -11.525458 262.17773 2.9294076 186.03514 C 17.502161 109.26789 126.64278 79.502266 176.25215 0.0 C 225.86153 79.502266 335.00214 109.26789 349.5749 186.03514 C 364.02814 262.17773 325.08026 297.44135 262.75848 297.65613 C 225.86153 297.7835 203.25793 282.58902 190.8249 261.9996 C 196.22348 339.06793 203.92003 380.9751 275.4709 396.8751 C 225.86153 396.8751 126.64278 396.8751 77.03341 396.8751 z" svg:height="3.9687507mm" draw:style-name="style-6" svg:viewBox="0.0 0.0 352.58817 396.8751" svg:width="3.5258815mm" svg:x="1.670709mm" svg:y="12.387217mm"/>
              <draw:path svg:d="M 77.03179 396.8751 C 148.58266 380.9751 156.28082 339.06793 161.6794 261.9996 C 149.24637 282.58902 126.64117 297.7835 89.74581 297.65613 C 29.098675 297.4472 -11.525458 262.17773 2.9294076 186.03514 C 17.500546 109.26789 126.64117 79.502266 176.25053 0.0 C 225.85991 79.502266 335.00052 109.26789 349.5749 186.03514 C 364.02814 262.17773 325.07864 297.44135 262.75848 297.65613 C 225.85991 297.7835 203.25632 282.58902 190.8249 261.9996 C 196.22186 339.06793 203.92003 380.9751 275.46927 396.8751 C 225.85991 396.8751 126.64117 396.8751 77.03179 396.8751 z" svg:height="3.9687507mm" draw:style-name="style-7" svg:viewBox="0.0 0.0 352.58807 396.8751" svg:width="3.5258808mm" svg:x="7.2136683mm" svg:y="12.216178mm"/>
              <draw:path svg:d="M 77.03341 396.87497 C 148.58427 380.97498 156.28244 339.06802 161.6794 261.9997 C 149.24637 282.58893 126.64278 297.78342 89.74581 297.65622 C 29.098675 297.4471 -11.523844 262.17773 2.9294076 186.03514 C 17.502161 109.26779 126.64278 79.50217 176.25215 0.0 C 225.86153 79.50217 335.00214 109.26779 349.5749 186.03514 C 364.02975 262.17773 325.08026 297.44147 262.75848 297.65622 C 225.86153 297.78342 203.25793 282.58893 190.8249 261.9997 C 196.22348 339.06802 203.92165 380.97498 275.4709 396.87497 C 225.86153 396.87497 126.64278 396.87497 77.03341 396.87497 z" svg:height="3.9687498mm" draw:style-name="style-8" svg:viewBox="0.0 0.0 352.58817 396.87497" svg:width="3.5258815mm" svg:x="13.9566345mm" svg:y="19.044914mm"/>
              <draw:path svg:d="M 77.03341 396.87497 C 148.58266 380.9752 156.28082 339.06802 161.6794 261.9997 C 149.24637 282.5891 126.64278 297.7836 89.74581 297.65622 C 29.098675 297.4473 -11.525458 262.17773 2.9294076 186.03514 C 17.502161 109.26789 126.64278 79.50237 176.25215 0.0 C 225.86153 79.50237 335.00214 109.26789 349.5749 186.03514 C 364.02814 262.17773 325.08026 297.44147 262.75848 297.65622 C 225.86153 297.7836 203.25793 282.5891 190.8249 261.9997 C 196.22348 339.06802 203.92003 380.9752 275.4709 396.87497 C 225.86153 396.87497 126.64278 396.87497 77.03341 396.87497 z" svg:height="3.9687498mm" draw:style-name="style-9" svg:viewBox="0.0 0.0 352.58817 396.87497" svg:width="3.5258815mm" svg:x="17.438868mm" svg:y="13.929321mm"/>
              <draw:path svg:d="M 77.03341 396.87497 C 148.58266 380.9752 156.28082 339.06802 161.6794 261.9997 C 149.24637 282.5891 126.64278 297.7836 89.74581 297.65622 C 29.098675 297.4473 -11.525458 262.17773 2.9294076 186.03514 C 17.502161 109.26799 126.64278 79.50237 176.25215 0.0 C 225.86153 79.50237 335.00214 109.26799 349.5749 186.03514 C 364.02814 262.17773 325.07864 297.44147 262.75687 297.65622 C 225.86153 297.7836 203.25632 282.5891 190.8249 261.9997 C 196.22186 339.06802 203.92003 380.9752 275.4709 396.87497 C 225.86153 396.87497 126.64278 396.87497 77.03341 396.87497 z" svg:height="3.9687498mm" draw:style-name="style-10" svg:viewBox="0.0 0.0 352.58804 396.87497" svg:width="3.5258806mm" svg:x="18.900728mm" svg:y="20.469164mm"/>
              <draw:path svg:d="M 77.03341 396.87457 C 148.58266 380.9748 156.28082 339.06763 161.6794 261.9993 C 149.24637 282.5887 126.64278 297.7832 89.74581 297.65582 C 29.09706 297.4469 -11.525458 262.17734 2.9294076 186.03474 C 17.502161 109.26759 126.64278 79.50217 176.25215 0.0 C 225.86153 79.50217 335.00214 109.26759 349.57327 186.03474 C 364.02814 262.17734 325.07864 297.44104 262.75687 297.65582 C 225.86153 297.7832 203.25632 282.5887 190.82329 261.9993 C 196.22186 339.06763 203.92003 380.9748 275.4709 396.87457 C 225.86153 396.87457 126.64278 396.87457 77.03341 396.87457 z" svg:height="3.9687457mm" draw:style-name="style-11" svg:viewBox="0.0 0.0 352.58713 396.87457" svg:width="3.5258713mm" svg:x="17.7461mm" svg:y="26.990204mm"/>
              <draw:path svg:d="M 77.03341 396.87497 C 148.58427 380.9752 156.28082 339.06802 161.6794 261.9997 C 149.24637 282.5891 126.64278 297.7836 89.74581 297.65622 C 29.098675 297.4473 -11.523844 262.17773 2.9294076 186.03514 C 17.502161 109.26799 126.64278 79.50257 176.25215 0.0 C 225.86153 79.50257 335.00214 109.26799 349.5749 186.03514 C 364.02975 262.17773 325.08026 297.44147 262.75848 297.65622 C 225.86153 297.7836 203.25793 282.5891 190.8249 261.9997 C 196.22348 339.06802 203.92165 380.9752 275.4709 396.87497 C 225.86153 396.87497 126.64278 396.87497 77.03341 396.87497 z" svg:height="3.9687498mm" draw:style-name="style-12" svg:viewBox="0.0 0.0 352.58817 396.87497" svg:width="3.5258815mm" svg:x="11.468076mm" svg:y="27.35887mm"/>
              <draw:path svg:d="M 77.03341 396.8751 C 148.58266 380.9751 156.28082 339.0681 161.6794 261.9996 C 149.24637 282.58902 126.64278 297.7835 89.74581 297.65634 C 29.09706 297.4472 -11.525458 262.17764 2.9294076 186.03505 C 17.502161 109.26789 126.64278 79.50247 176.25215 0.0 C 225.86153 79.50247 335.00214 109.26789 349.57327 186.03505 C 364.02814 262.17764 325.07864 297.44135 262.75687 297.65634 C 225.86153 297.7835 203.25632 282.58902 190.82329 261.9996 C 196.22186 339.0681 203.92003 380.9751 275.4709 396.8751 C 225.86153 396.8751 126.64278 396.8751 77.03341 396.8751 z" svg:height="3.9687507mm" draw:style-name="style-13" svg:viewBox="0.0 0.0 352.58713 396.8751" svg:width="3.5258713mm" svg:x="11.0861225mm" svg:y="13.8724375mm"/>
              <draw:path svg:d="M 77.03341 396.87497 C 148.58427 380.97498 156.28082 339.06802 161.6794 261.9995 C 149.24799 282.58893 126.64278 297.78342 89.74581 297.65622 C 29.098675 297.4471 -11.523844 262.17773 2.9294076 186.03514 C 17.502161 109.26779 126.64278 79.50237 176.25215 0.0 C 225.86153 79.50237 335.00214 109.26779 349.5749 186.03514 C 364.02975 262.17773 325.08026 297.44125 262.75848 297.65622 C 225.86153 297.78342 203.25793 282.58893 190.8249 261.9995 C 196.22348 339.06802 203.92165 380.97498 275.4709 396.87497 C 225.86153 396.87497 126.64278 396.87497 77.03341 396.87497 z" svg:height="3.9687498mm" draw:style-name="style-14" svg:viewBox="0.0 0.0 352.58817 396.87497" svg:width="3.5258815mm" svg:x="2.507092mm" svg:y="27.794495mm"/>
              <draw:path svg:d="M 77.03341 396.87457 C 148.58266 380.9748 156.28082 339.06763 161.6794 261.9995 C 149.24637 282.58893 126.64278 297.78342 89.74581 297.65622 C 29.098675 297.4471 -11.525458 262.17773 2.9294076 186.03514 C 17.502161 109.26779 126.64278 79.50217 176.25215 0.0 C 225.86153 79.50217 335.00214 109.26779 349.5749 186.03514 C 364.02814 262.17773 325.08026 297.44125 262.75848 297.65622 C 225.86153 297.78342 203.25793 282.58893 190.8249 261.9995 C 196.22186 339.06763 203.92003 380.9748 275.4709 396.87457 C 225.86153 396.87457 126.64278 396.87457 77.03341 396.87457 z" svg:height="3.9687457mm" draw:style-name="style-15" svg:viewBox="0.0 0.0 352.58817 396.87457" svg:width="3.5258815mm" svg:x="7.023822mm" svg:y="27.447382mm"/>
              <draw:path svg:d="M 143.9334 198.49628 L 0.0 198.49628 L 0.0 119.94443 C 103.48205 119.94493 164.94308 84.04001 184.38474 12.229626 L 262.4662 12.229626 L 262.4662 612.8926 L 143.9334 612.8926 L 143.9334 198.49628 z M 728.8104 615.24445 C 704.34973 626.5333 675.9713 632.17773 643.6735 632.17773 C 611.37415 632.17773 582.9941 626.69006 558.535 615.7148 C 534.3908 604.7395 514.6343 590.0012 499.2686 571.49994 C 484.21783 552.9988 471.83163 530.1074 462.11002 502.8259 C 452.70166 475.231 446.11777 446.5384 442.35345 416.7481 C 438.90405 386.9582 437.18097 353.56195 437.18097 316.5592 C 437.18097 201.78929 454.1131 121.82642 487.98053 76.67036 C 506.1674 51.89807 528.5885 32.926464 555.24384 19.755535 C 581.8976 6.5857925 611.37415 6.0558313E-4 643.6735 0.0 C 678.7941 6.0558313E-4 710.46533 7.683311 738.68713 23.048141 C 767.2238 38.41411 790.11487 60.36473 807.3619 88.90001 C 835.8969 134.36957 850.1645 211.35347 850.1661 319.8518 C 850.1645 355.9138 848.28314 388.5261 844.52045 417.6888 C 841.07104 446.852 834.64215 475.07425 825.2354 502.35556 C 815.8271 529.6371 803.4409 552.52844 788.07684 571.0296 C 773.0245 589.5309 753.26794 604.26917 728.8104 615.24445 z M 731.63165 317.0296 C 731.63165 271.5608 729.5937 233.93123 725.5177 204.14072 C 721.7534 174.35103 715.7961 151.77327 707.6425 136.40741 C 699.49054 120.72886 690.3955 110.06716 680.3622 104.42222 C 670.64056 98.77828 658.411 95.95606 643.6735 95.95551 C 622.66223 95.95606 605.8868 102.38443 593.34393 115.24071 C 581.11273 128.09799 571.70605 150.67575 565.12054 182.97403 C 558.84827 215.27321 555.7138 259.64474 555.7138 316.08887 C 555.7138 359.67673 557.59515 395.89523 561.35785 424.74442 C 565.12054 453.2804 570.9212 475.231 578.7615 490.59625 C 586.91504 505.64822 596.0085 516.15314 606.0434 522.1111 C 616.3916 527.7556 628.93445 530.5778 643.6735 530.57776 C 677.85266 530.5778 701.9985 512.2334 716.1094 475.54437 C 720.50024 463.9421 724.10626 443.08905 726.9275 412.98517 C 730.0636 382.5681 731.63165 350.58295 731.63165 317.0296 z" svg:height="6.3217773mm" draw:style-name="style-16" svg:viewBox="0.0 0.0 850.1661 632.17773" svg:width="8.501661mm" svg:x="7.5939584mm" svg:y="2.109615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5.71875mm" fo:page-width="23.812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