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8.74998mm" fo:page-width="238.12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a004a" draw:opacity="100.0%" draw:stroke="none"/>
    </style:style>
    <style:style style:family="graphic" style:name="style-3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">
          <draw:rect svg:height="158.74998mm" draw:style-name="style-2" svg:width="238.12498mm" svg:x="0.0mm" svg:y="0.0mm"/>
          <draw:path svg:d="M 4120.0586 0.0 C 3295.33 1418.2854 1759.2739 2372.3833 1.6536458 2372.9817 C 405.83115 3072.726 636.6536 3884.4575 636.6536 4750.097 C 636.6536 5616.544 404.87674 6428.6797 0.0 7128.8667 C 1758.36 7128.8667 3295.088 8083.879 4120.0586 9502.675 C 4944.988 8083.7173 6481.6357 7128.8667 8240.117 7128.8667 C 7835.24 6428.6797 7603.4634 5616.544 7603.4634 4750.097 C 7603.4634 3884.4575 7834.2856 3072.726 8238.463 2372.9817 C 6480.725 2372.3794 4944.744 1418.4453 4120.0586 0.0 z M 4114.2705 2355.6184 C 5436.023 2355.6184 6508.7495 3428.3452 6508.7495 4750.097 C 6508.7495 6071.8496 5436.023 7144.5767 4114.2705 7144.5767 C 2792.5183 7144.5767 1719.7916 6071.8496 1719.7916 4750.097 C 1719.7916 3428.3452 2792.5183 2355.6184 4114.2705 2355.6184 z M 4114.2705 2844.2708 C 3143.0193 2844.2708 2341.8506 3572.2014 2224.9805 4511.9727 L 6003.561 4511.9727 C 5886.6914 3572.2014 5085.522 2844.2708 4114.2705 2844.2708 z M 2224.9805 4988.222 C 2342.7688 5926.994 3143.7314 6654.2705 4114.2705 6654.2705 C 5084.8096 6654.2705 5885.7725 5926.994 6003.561 4988.222 L 2224.9805 4988.222 z" svg:height="95.02676mm" draw:style-name="style-3" svg:viewBox="0.0 0.0 8240.117 9502.675" svg:width="82.40117mm" svg:x="77.919785mm" svg:y="31.87402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8.74998mm" fo:page-width="238.12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