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3.42712mm" fo:page-width="71.068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a65758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500900" draw:opacity="100.0%" draw:stroke="none"/>
    </style:style>
    <style:style style:family="graphic" style:name="style-7">
      <style:graphic-properties draw:fill="solid" draw:fill-color="#5009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5009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500900" draw:opacity="100.0%" draw:stroke="none"/>
    </style:style>
    <style:style style:family="graphic" style:name="style-13">
      <style:graphic-properties draw:fill="solid" draw:fill-color="#5009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500900" draw:opacity="100.0%" draw:stroke="none"/>
    </style:style>
    <style:style style:family="graphic" style:name="style-17">
      <style:graphic-properties draw:fill="solid" draw:fill-color="#5009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5009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5009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5009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5009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5009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5009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5009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500900" draw:opacity="100.0%" draw:stroke="none"/>
    </style:style>
    <style:style style:family="graphic" style:name="style-35">
      <style:graphic-properties draw:fill="solid" draw:fill-color="#5009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5009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5009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5009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5009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2.6226404 3762.9773 C -19.549442 3836.2402 103.64056 3989.3284 191.98492 3981.6287 C 346.10468 3968.1614 216.32658 3811.475 286.6793 3741.1226 C 342.53284 3685.269 355.97366 3599.2263 417.8068 3537.0496 C 476.35907 3478.1533 535.3612 3420.5005 599.893 3369.4094 C 738.48175 3259.6868 871.1438 3136.1792 1051.4839 3136.1792 C 1142.8445 3136.1792 1247.9634 3075.1929 1342.843 3121.6006 C 1410.3118 3154.5942 1485.3477 3267.8887 1561.3624 3311.0688 C 1462.0377 3347.7136 1366.7349 3357.7678 1255.4247 3369.4094 C 1131.1499 3382.4004 1019.9456 3383.009 1080.6145 3544.352 C 1114.5605 3634.654 1225.9237 3733.423 1291.8314 3799.437 C 1356.6808 3864.392 1427.7479 3920.8806 1495.7722 3988.905 C 1530.2739 4023.4065 1607.2412 4073.4924 1626.8734 4112.836 C 1647.9607 4155.1167 1698.7871 4235.761 1728.8439 4265.8975 C 1809.3301 4346.6216 1908.7606 4256.2666 1954.6392 4171.1504 C 2021.2084 4047.6694 1908.3372 4049.8916 1794.3811 4010.7861 C 1721.8589 3985.9153 1646.6113 3914.425 1575.8617 3850.422 C 1496.1692 3778.323 1425.446 3693.1538 1401.0516 3588.0352 C 1655.6866 3575.5735 1888.3611 3513.5286 2134.7146 3451.8806 C 2224.4612 3429.4175 2340.4282 3391.2646 2398.9275 3332.9238 C 2524.8958 3207.2998 2893.6985 3299.322 3047.183 3325.6743 C 3158.6519 3344.8037 3268.0837 3359.541 3382.2515 3383.9622 C 3494.5935 3407.9863 3597.1458 3375.5217 3717.3198 3383.9622 C 3926.3933 3398.6729 4146.3945 3332.1301 4329.142 3442.2761 C 4501.677 3546.257 4632.1167 3670.5059 4795.3115 3821.2388 C 4620.8984 3908.4985 4450.004 3995.811 4285.433 4054.495 C 4211.6675 4080.795 4153.988 4069.9202 4081.4924 4069.0474 C 3907.7935 4066.9307 3926.9758 4165.223 3921.2341 4331.4346 C 4114.9355 4388.5317 4277.0195 4213.06 4445.6914 4156.5186 C 4620.2637 4097.9927 4838.3594 4069.6296 4977.4243 3930.5647 C 5003.195 3904.7942 5101.223 3871.4832 5101.223 3835.8438 C 5101.223 3771.2063 5066.6685 3749.6956 5028.3833 3704.663 C 4995.2837 3665.7166 4612.9346 3428.9146 4707.893 3383.9617 C 4779.145 3350.2273 4959.1416 3446.906 5028.3833 3471.4329 C 5123.3154 3505.0613 5252.7764 3535.6736 5327.0186 3609.9155 C 5398.4556 3681.327 5511.3535 3707.4941 5581.9707 3748.372 C 5701.3506 3817.455 5809.724 3907.9158 5930.665 3992.6091 C 5990.355 4034.4395 6057.374 4079.472 6106.428 4112.7827 C 6139.8716 4135.484 6198.2646 4202.5557 6222.9243 4214.806 C 6313.941 4260.103 6435.464 4191.8667 6499.7314 4141.913 C 6541.9585 4109.1045 6572.5713 4091.616 6572.5713 4025.3113 C 6572.5713 3946.8625 6454.6733 3982.6873 6412.34 3981.5757 C 6295.4995 3978.5066 6216.2305 3938.237 6120.9805 3894.1045 C 5960.0083 3819.5452 5751.6753 3678.3103 5581.9717 3573.403 C 5443.0386 3487.5193 5249.2056 3381.7654 5144.9326 3267.3066 C 5263.413 3112.6575 5522.599 3026.6943 5698.468 2990.3142 C 5863.3296 2956.2095 6095.237 2962.189 6266.608 2990.3142 C 6446.974 3019.9478 6590.59 3146.9211 6761.987 3179.8352 C 6845.595 3195.8691 7026.4644 3185.8413 7082.4233 3121.5476 C 7174.7627 3015.423 6982.12 2874.4534 6878.4824 2822.7537 C 6809.2676 2788.199 6661.577 2708.4006 6630.8325 2640.5085 C 6584.8477 2538.935 6684.3047 2477.9224 6747.3813 2407.2783 C 6782.5444 2367.8818 6850.913 2353.0122 6747.3813 2334.3857 C 6690.2314 2324.0935 6631.573 2371.295 6587.123 2407.2783 C 6659.2485 2238.8975 6755.2393 2068.1355 6747.3813 1867.9252 C 6738.306 1637.7642 6580.3765 1468.4044 6514.257 1270.2844 C 6441.5493 1052.506 6462.478 854.3859 6543.414 643.4866 C 6578.207 552.81384 6616.2803 496.1401 6674.515 424.8349 C 6734.9727 350.83096 6829.8257 289.02432 6878.4824 220.76181 C 6773.337 208.37932 6612.1 334.74432 6543.414 410.2564 C 6472.109 488.67892 6414.4297 593.692 6383.1826 687.2222 C 6251.5522 1081.2397 6476.6597 1530.8197 6528.862 1926.2661 C 6455.5723 1878.1648 6427.712 1752.1173 6361.3276 1685.7599 C 6294.547 1618.979 6243.059 1526.4014 6193.8467 1445.2272 C 6104.841 1298.4363 6036.2607 1136.5378 6004.4575 964.18823 C 5974.136 799.82904 5966.1987 550.75037 6048.114 395.7045 C 6090.4736 315.5622 6154.8994 247.85536 6208.3984 191.60492 C 6265.204 131.86201 6361.9624 70.028885 6397.7603 2.1103399 C 6263.8813 -21.596327 6071.397 159.74908 6011.7334 279.07617 C 5928.019 446.5839 5866.107 575.70056 5844.173 760.11505 C 5770.3013 1380.8275 6484.4644 1812.8127 6310.316 2421.8833 C 6242.927 2335.153 6173.156 2226.277 6048.114 2276.1243 C 6076.4243 2330.205 6184.6123 2441.277 6135.558 2509.3547 C 6125.213 2523.695 6010.966 2548.6453 5989.879 2553.0903 C 5898.9946 2572.299 5774.6665 2611.4045 5683.941 2611.4045 C 5511.803 2611.378 5288.4683 2485.886 5144.958 2407.305 C 5056.217 2358.7012 5000.946 2313.3513 4911.8604 2268.822 C 4824.68 2225.245 4744.8027 2179.393 4649.632 2159.4963 C 4477.203 2123.4602 4272.389 2144.124 4107.977 2226.4358 C 4002.4878 2279.2202 3900.861 2359.151 3790.133 2392.7266 C 3567.1687 2460.3806 3329.573 2428.3396 3134.6013 2334.4124 C 3028.133 2283.136 2927.4856 2258.4768 2835.966 2166.7988 C 2766.0898 2096.7903 2616.3618 2107.4 2559.1592 2050.1707 C 2503.8613 1994.8197 2297.8303 1997.3333 2216.8413 1999.1853 C 2060.79 2002.7043 1899.3678 2060.9656 1765.2505 2115.787 C 1660.6343 2158.5437 1611.7128 2208.6294 1517.627 2276.1245 C 1387.6637 2369.3374 1178.0872 2368.1465 1058.7336 2487.5002 C 959.88525 2586.3484 834.18176 2623.8135 832.9382 2786.347 C 1024.47 2680.064 1166.7366 2426.6724 1415.63 2480.224 C 1379.2762 2598.44 1326.8888 2830.0825 1167.98 2830.0825 C 1072.677 2830.0825 943.0313 2851.117 883.8969 2910.2249 C 766.71295 3027.4353 626.378 3167.1882 497.86984 3296.5693 C 356.50284 3438.9421 86.23097 3586.659 2.6226404 3762.9773 z" svg:height="43.427097mm" draw:style-name="style-2" svg:viewBox="0.0 0.0 7106.7793 4342.71" svg:width="71.067795mm" svg:x="-3.2655353E-5mm" svg:y="-2.0295742E-4mm"/>
          <draw:path svg:d="M 3.2224972 3600.529 C -24.373543 3703.505 133.07999 3801.877 178.0327 3746.288 C 221.6625 3692.3396 197.90292 3528.1392 236.29395 3454.717 C 306.91122 3319.6738 477.88498 3216.3276 592.6877 3117.8496 C 646.50397 3071.6797 694.5258 3027.6 753.44855 2988.283 C 829.51624 2937.536 911.1137 2941.3196 993.796 2929.9954 C 1080.6057 2918.1155 1165.1931 2900.8647 1256.0245 2900.8647 C 1305.2634 2900.8647 1605.3274 3143.9375 1591.0929 3177.8042 C 1588.2883 3184.498 1318.2281 3221.5398 1314.3123 3221.5398 C 1215.5698 3221.5398 1120.6902 3230.8794 1037.5317 3265.2488 C 1112.4353 3490.0918 1328.4677 3655.4824 1497.8273 3818.2014 C 1582.5469 3899.5608 1638.8502 3965.0454 1701.9534 4064.3433 C 1775.7986 4180.4688 1909.0161 3947.7676 1889.7281 3928.4797 C 1824.5084 3863.313 1695.7092 3880.0347 1627.4996 3811.8513 C 1558.02 3742.3716 1497.3246 3698.7683 1430.8348 3629.6858 C 1378.2357 3575.0493 1263.3007 3450.854 1314.286 3381.8506 C 1363.4985 3315.2021 1554.7657 3343.8828 1634.8022 3338.115 C 1748.5731 3329.8862 1842.5795 3297.3694 1955.292 3279.8271 C 2059.2205 3263.6614 2180.7434 3163.199 2275.7554 3163.199 C 2310.3364 3163.199 2365.7666 3102.3447 2385.028 3083.0303 C 2431.727 3036.2256 2551.7952 3074.881 2611.7231 3081.2046 C 2773.5159 3098.27 2935.2822 3115.3093 3097.075 3132.375 C 3191.1343 3142.2969 3279.1345 3182.3284 3368.326 3192.4087 C 3629.9722 3221.9363 3933.0789 3093.4282 4198.6675 3177.83 C 4363.715 3230.2708 4542.229 3413.5476 4664.8896 3513.1104 C 4695.5815 3538.0342 4743.3916 3573.885 4752.2554 3615.1338 C 4773.3955 3713.5588 4678.86 3711.9976 4591.997 3746.3142 C 4504.526 3780.869 4418.272 3825.848 4329.8213 3870.2188 C 4280.0005 3895.1953 4068.7307 3980.7615 4016.608 3928.5327 C 3931.1208 3842.887 3914.6375 4016.004 3900.0588 4030.5562 C 3842.6443 4087.8914 3935.857 4138.3735 3980.1748 4139.882 C 4064.577 4142.713 4153.821 4045.5847 4227.7983 4008.7014 C 4425.7065 3910.0647 4665.8154 3877.283 4854.2256 3760.866 C 4979.4 3683.502 5029.4854 3639.7664 4927.0654 3527.6887 C 4861.2104 3455.6162 4491.429 3297.7656 4577.445 3177.83 C 4647.4536 3080.2253 5063.934 3285.6213 5145.558 3323.589 C 5226.0444 3361.0273 5297.535 3428.893 5378.6826 3469.3481 C 5463.2437 3511.496 5559.9487 3534.0652 5633.5825 3607.8574 C 5770.7954 3745.2554 5995.612 3851.7505 6161.8228 3962.6372 C 6244.188 4017.591 6322.557 4017.2998 6412.9653 3950.387 C 6544.8335 3852.7556 6451.5415 3833.7852 6325.5737 3833.7852 C 6212.702 3833.7852 6140.233 3793.8594 6048.793 3746.314 C 5860.86 3648.6296 5674.3813 3536.3406 5495.2056 3425.6123 C 5405.8555 3370.3938 5300.2075 3317.9268 5225.6743 3243.4204 C 5121.64 3139.3596 4954.1064 3103.6675 5145.5586 2973.7834 C 5294.4136 2872.792 5515.0493 2784.2622 5699.1465 2784.2622 C 5927.667 2784.2622 6137.561 2740.5266 6354.7046 2813.3665 C 6530.8643 2872.448 6732.8735 3046.9143 6937.37 2944.5996 C 7085.2456 2870.596 6944.6196 2783.6802 6849.978 2711.396 C 6757.083 2640.4346 6626.7754 2544.973 6519.593 2467.0002 C 6437.916 2407.5483 6569.176 2288.8828 6631.4854 2230.357 C 6448.42 2303.6465 6445.2715 2286.9514 6514.9365 2142.8857 C 6541.1562 2088.6726 6587.247 1924.7367 6624.2095 1887.7745 C 6661.436 1850.5477 6664.1084 1625.1227 6638.7876 1574.3756 C 6592.38 1481.401 6586.5063 1407.0796 6529.5146 1311.9883 C 6428.735 1143.8986 6343.063 956.944 6369.283 758.05664 C 6390.767 595.3114 6434.8735 304.79895 6587.776 218.70354 C 6304.698 421.00394 6308.8525 758.2683 6354.704 1093.3367 C 6390.238 1352.9193 6621.0864 1714.5518 6456.648 1982.5219 C 6422.7817 1927.118 6412.9653 1829.5928 6412.9653 1763.8702 C 6412.9653 1681.7965 6301.0996 1556.3046 6251.0933 1489.6031 C 6103.0063 1292.0388 5974.498 1087.701 5917.639 860.1065 C 5839.613 547.7404 5878.771 231.35165 6107.107 0.0 C 5698.696 395.20813 5801.407 970.3857 6107.107 1428.5382 C 6217.438 1593.9028 6296.9453 1767.1255 6311.021 1967.8914 C 6316.7363 2049.1714 6338.247 2232.21 6281.864 2288.5928 C 6237.123 2333.3076 6229.979 2301.4517 6201.7217 2244.8572 C 6180.5283 2202.3652 6092.766 2121.588 6048.8184 2113.6768 C 6076.4146 2162.0164 6226.539 2344.6582 6123.537 2367.571 C 6027.07 2389.0286 5920.496 2417.2598 5830.2993 2434.3784 C 5723.408 2454.6719 5619.5854 2472.2932 5509.8096 2448.957 C 5150.3203 2372.5981 4823.586 2026.1263 4432.7173 2001.6788 C 4083.9702 1979.8773 3830.9229 2294.0435 3484.9006 2288.6196 C 3240.3464 2284.7566 3014.101 2195.9097 2814.764 2069.9678 C 2670.619 1978.8983 2537.6394 1917.6207 2363.1995 1880.4468 C 2152.829 1835.6 1990.719 1869.0962 1809.6383 1938.7875 C 1734.3909 1967.7329 1668.245 2009.4576 1591.0925 2048.1133 C 1519.8137 2083.832 1478.0095 2185.7498 1430.8608 2215.7534 C 1362.2014 2259.4097 1137.5702 2232.3428 1044.8337 2325.0793 C 988.68915 2381.2239 911.19275 2407.259 877.29956 2478.1409 C 967.0462 2360.031 1248.2719 2222.6855 1401.7301 2274.0679 C 1352.7292 2421.2024 1339.0768 2602.3892 1197.7893 2667.6091 C 1104.0475 2710.8948 984.05896 2699.068 891.8781 2740.5017 C 777.5781 2791.8308 670.2631 2933.0918 568.8483 3034.586 C 380.28018 3223.2334 191.73811 3411.8813 3.2224972 3600.529 z" svg:height="41.399426mm" draw:style-name="style-3" svg:viewBox="0.0 0.0 7001.6895 4139.9424" svg:width="70.01689mm" svg:x="0.5768458mm" svg:y="1.7700624mm"/>
          <draw:path svg:d="M 0.0 120.732895 C 21.563503 218.97261 207.85674 137.32224 189.36221 47.840263 C 166.8198 -61.353447 4.021678 39.50582 0.0 120.732895 z" svg:height="1.6542194mm" draw:style-name="style-4" svg:viewBox="0.0 0.0 190.65118 165.42194" svg:width="1.9065119mm" svg:x="15.467805mm" svg:y="23.886019mm"/>
          <draw:path svg:d="M 1.0791492 122.43196 C -18.473516 249.1145 234.15054 183.65662 234.15054 49.56577 C 234.15054 -68.43857 1.5817832 52.26445 1.0791492 122.43196 z" svg:height="1.9040365mm" draw:style-name="style-5" svg:viewBox="0.0 0.0 234.15054 190.40364" svg:width="2.3415055mm" svg:x="15.602799mm" svg:y="26.4929mm"/>
          <draw:path svg:d="M 0.0 51.42774 C 0.0 61.13786 0.0 70.874626 0.0 80.61119 C 186.05493 47.379616 46.804817 -64.645 0.0 51.42774 z" svg:height="0.8061129mm" draw:style-name="style-6" svg:viewBox="0.0 0.0 94.106544 80.61129" svg:width="0.94106543mm" svg:x="15.904897mm" svg:y="24.433285mm"/>
          <draw:path svg:d="M 0.0 71.43701 C 18.57374 158.56429 130.6247 48.02133 174.78381 27.701393 C 143.21901 -40.984455 57.86438 35.268356 0.0 71.43701 z" svg:height="1.0445813mm" draw:style-name="style-7" svg:viewBox="0.0 0.0 174.78381 104.45813" svg:width="1.7478381mm" svg:x="16.050682mm" svg:y="27.00285mm"/>
          <draw:path svg:d="M 0.0 120.181816 C 22.066238 243.00134 247.65001 90.73372 247.65001 25.434492 C 247.62357 -41.26706 5.027148 34.800644 0.0 120.181816 z" svg:height="1.6663234mm" draw:style-name="style-8" svg:viewBox="0.0 0.0 247.65001 166.63234" svg:width="2.4765mm" svg:x="18.38166mm" svg:y="21.705013mm"/>
          <draw:path svg:d="M 0.0 72.89263 C 57.626286 53.657494 117.87192 44.714443 160.23166 0.0 C 89.42909 8.863316 14.52572 6.746802 0.0 72.89263 z" svg:height="0.7289263mm" draw:style-name="style-9" svg:viewBox="0.0 0.0 160.23166 72.89263" svg:width="1.6023165mm" svg:x="18.81849mm" svg:y="22.177904mm"/>
          <draw:path svg:d="M 1.227517 136.37955 C -13.721505 246.6843 120.73975 173.31548 162.41176 145.5077 C 179.8477 133.86597 194.37343 20.571459 161.48561 5.1991334 C 100.44626 -23.323027 -13.033563 71.847595 1.227517 136.37955 z" svg:height="1.9525297mm" draw:style-name="style-10" svg:viewBox="0.0 0.0 181.15193 195.25296" svg:width="1.8115194mm" svg:x="19.388826mm" svg:y="28.83151mm"/>
          <draw:path svg:d="M 0.0 124.03514 C 44.714645 242.72722 159.33215 182.77267 233.0714 145.88963 C 275.45758 124.696434 275.14005 35.664204 218.49278 7.406686 C 148.16663 -27.676968 29.977175 70.351 0.0 124.03514 z" svg:height="1.9413627mm" draw:style-name="style-11" svg:viewBox="0.0 0.0 263.13043 194.13628" svg:width="2.6313043mm" svg:x="19.692673mm" svg:y="24.290352mm"/>
          <draw:path svg:d="M 0.0 72.89263 C 74.03032 112.685905 107.97649 61.383324 116.54892 0.0 C 63.26184 2.5664613 10.609817 16.853783 0.0 72.89263 z" svg:height="0.8692802mm" draw:style-name="style-12" svg:viewBox="0.0 0.0 116.54892 86.928024" svg:width="1.1654892mm" svg:x="19.692673mm" svg:y="29.466381mm"/>
          <draw:path svg:d="M 0.0 88.32612 C 56.700146 145.21158 219.31316 74.59432 167.53418 22.735813 C 114.06179 -30.842148 32.12033 18.105726 0.0 88.32612 z" svg:height="1.0941174mm" draw:style-name="style-13" svg:viewBox="0.0 0.0 177.57117 109.41174" svg:width="1.7757117mm" svg:x="20.129765mm" svg:y="24.793226mm"/>
          <draw:path svg:d="M 0.3369061 56.88081 C -10.246467 201.21106 231.90019 181.28798 258.78183 46.64141 C 276.61484 -42.761436 39.071823 16.76981 0.3369061 56.88081 z" svg:height="1.5668212mm" draw:style-name="style-14" svg:viewBox="0.0 0.0 259.736 156.68213" svg:width="2.5973601mm" svg:x="22.60263mm" svg:y="21.46331mm"/>
          <draw:path svg:d="M 0.077918366 104.020615 C -2.1710157 177.76006 44.58081 162.3084 100.72543 162.3084 C 177.82506 162.3084 178.56589 107.671875 187.21765 47.082275 C 203.43658 -66.635544 20.95358 55.178516 0.077918366 104.020615 z" svg:height="1.6365592mm" draw:style-name="style-15" svg:viewBox="0.0 0.0 188.2365 163.65591" svg:width="1.8823649mm" svg:x="22.896526mm" svg:y="27.697247mm"/>
          <draw:path svg:d="M 0.35446802 34.90541 C -9.435187 153.57104 186.96512 75.201515 160.61256 20.326803 C 139.26071 -24.202534 24.828506 15.484963 0.35446802 34.90541 z" svg:height="0.9693342mm" draw:style-name="style-16" svg:viewBox="0.0 0.0 163.04823 96.93342" svg:width="1.6304823mm" svg:x="23.185066mm" svg:y="21.828848mm"/>
          <draw:path svg:d="M 0.0 72.47236 C 17.14507 91.23131 121.99937 120.78518 131.12753 43.288902 C 141.02296 -40.875046 3.5719314 13.576165 0.0 72.47236 z" svg:height="0.93976444mm" draw:style-name="style-17" svg:viewBox="0.0 0.0 131.63713 93.97645" svg:width="1.3163713mm" svg:x="23.18861mm" svg:y="28.15878mm"/>
          <draw:path svg:d="M 8.074442E-4 41.88314 C -0.39605138 130.96826 158.6979 160.04614 203.94164 100.197365 C 323.7714 -58.26154 53.896496 11.059159 8.074442E-4 41.88314 z" svg:height="1.3161043mm" draw:style-name="style-18" svg:viewBox="0.0 0.0 234.3046 131.61043" svg:width="2.343046mm" svg:x="24.499878mm" svg:y="25.257656mm"/>
          <draw:path svg:d="M 0.0 29.157013 C 27.119831 80.51269 152.16185 69.770645 145.70593 0.0 C 97.12847 9.710122 48.551014 19.446688 0.0 29.157013 z" svg:height="0.61231303mm" draw:style-name="style-19" svg:viewBox="0.0 0.0 145.94716 61.2313" svg:width="1.4594716mm" svg:x="24.936714mm" svg:y="25.530704mm"/>
          <draw:path svg:d="M 0.63364184 55.533993 C 8.227251 153.61505 192.40366 169.72821 190.02231 70.1126 C 188.06445 -12.093495 -12.675057 -28.365313 0.63364184 55.533993 z" svg:height="1.3740431mm" draw:style-name="style-20" svg:viewBox="0.0 0.0 190.04517 137.40431" svg:width="1.9004517mm" svg:x="26.678743mm" svg:y="22.78858mm"/>
          <draw:path svg:d="M 0.0 0.0 C 25.214869 16.906872 57.784946 32.861164 72.839745 43.73562 C 86.862625 38.33806 102.049644 34.713238 116.54892 29.13057 C 95.22351 3.5454876 43.68273 5.476894 0.0 0.0 z" svg:height="0.4373562mm" draw:style-name="style-21" svg:viewBox="0.0 0.0 116.54892 43.73562" svg:width="1.1654892mm" svg:x="26.976387mm" svg:y="23.34392mm"/>
          <draw:path svg:d="M 6.0570426 48.23086 C -41.779587 177.21523 208.04002 192.11136 253.70705 121.09705 C 333.87576 -3.653887 50.74504 -39.1344 6.0570426 48.23086 z" svg:height="1.6331209mm" draw:style-name="style-22" svg:viewBox="0.0 0.0 267.91998 163.31209" svg:width="2.6792mm" svg:x="29.100746mm" svg:y="25.631535mm"/>
          <draw:path svg:d="M 0.17481168 49.207466 C -6.995495 155.62296 208.93103 121.70324 182.26096 41.931385 C 159.53342 -26.119408 20.415419 -2.280626 0.17481168 49.207466 z" svg:height="1.1622896mm" draw:style-name="style-23" svg:viewBox="0.0 0.0 184.54416 116.22896" svg:width="1.8454416mm" svg:x="29.451138mm" svg:y="25.913342mm"/>
          <draw:path svg:d="M 0.0 78.46016 C 10.265845 163.81468 235.13522 137.40924 262.2286 63.881554 C 296.38632 -28.88127 15.663206 -17.689285 0.0 78.46016 z" svg:height="1.3172619mm" draw:style-name="style-24" svg:viewBox="0.0 0.0 265.1079 131.7262" svg:width="2.651079mm" svg:x="33.531704mm" svg:y="25.766598mm"/>
          <draw:path svg:d="M 0.0 46.376972 C 40.32255 74.44918 177.98534 85.45586 218.49278 17.21996 C 152.37361 -20.483244 42.83613 10.340736 0.0 46.376972 z" svg:height="0.6824147mm" draw:style-name="style-25" svg:viewBox="0.0 0.0 218.49278 68.24147" svg:width="2.184928mm" svg:x="33.823273mm" svg:y="26.087431mm"/>
          <draw:path svg:d="M 0.13484319 71.13987 C 4.2096105 209.9139 291.75867 119.69089 233.23268 12.825645 C 242.94301 12.825645 252.62668 12.825645 262.36325 12.825645 C 206.58904 -12.309689 -6.1091228 -4.2929792 0.13484319 71.13987 z" svg:height="1.4189934mm" draw:style-name="style-26" svg:viewBox="0.0 0.0 262.36307 141.89934" svg:width="2.6236308mm" svg:x="38.338097mm" svg:y="25.694017mm"/>
          <draw:path svg:d="M 0.0 58.314228 C 6.482162 129.54008 170.60327 86.57175 160.2583 0.0 C 108.13535 18.071005 28.654581 24.685589 0.0 58.314228 z" svg:height="0.9416163mm" draw:style-name="style-27" svg:viewBox="0.0 0.0 160.7274 94.16163" svg:width="1.6072739mm" svg:x="38.77627mm" svg:y="25.822273mm"/>
          <draw:path svg:d="M 0.0 72.89263 C 20.373028 265.5357 272.3356 0.0 174.81006 0.0 C 116.31072 -2.0186105E-4 31.061975 0.31732556 0.0 72.89263 z" svg:height="1.4298624mm" draw:style-name="style-28" svg:viewBox="0.0 0.0 197.16266 142.98624" svg:width="1.9716266mm" svg:x="40.233067mm" svg:y="23.343924mm"/>
          <draw:path svg:d="M 0.0 58.314228 C 49.556484 80.16872 90.937195 57.46762 87.41835 0.0 C 59.107742 18.891167 25.293997 35.639378 0.0 58.314228 z" svg:height="0.6650451mm" draw:style-name="style-29" svg:viewBox="0.0 0.0 87.62745 66.50451" svg:width="0.87627447mm" svg:x="40.81568mm" svg:y="23.635492mm"/>
          <draw:path svg:d="M 0.0 71.84497 C 14.022883 173.12755 199.17831 197.1252 247.62335 130.13275 C 344.9107 -4.355152 77.311165 -52.297558 0.0 71.84497 z" svg:height="1.678395mm" draw:style-name="style-30" svg:viewBox="0.0 0.0 268.6468 167.83951" svg:width="2.686468mm" svg:x="42.85509mm" svg:y="25.686966mm"/>
          <draw:path svg:d="M 1.0860125 47.7791 C -16.746798 156.89328 190.97751 118.44924 190.422 18.622086 C 136.92316 2.8527005 22.199871 -24.981314 1.0860125 47.7791 z" svg:height="1.1356055mm" draw:style-name="style-31" svg:viewBox="0.0 0.0 190.42296 113.56055" svg:width="1.9042296mm" svg:x="43.42711mm" svg:y="25.927626mm"/>
          <draw:path svg:d="M 0.0 53.805054 C 10.318733 144.10739 276.7277 163.34253 276.7277 75.68619 C 276.7277 -16.07137 31.247284 -25.649273 0.0 53.805054 z" svg:height="1.3236401mm" draw:style-name="style-32" svg:viewBox="0.0 0.0 276.7277 132.36401" svg:width="2.7672768mm" svg:x="44.020844mm" svg:y="22.80587mm"/>
          <draw:path svg:d="M 0.6314214 61.945103 C -11.830269 197.14719 163.69397 117.40178 211.84833 69.22118 C 290.87936 -9.7836 57.649094 -32.643555 0.6314214 61.945103 z" svg:height="1.3683646mm" draw:style-name="style-33" svg:viewBox="0.0 0.0 228.02515 136.83646" svg:width="2.2802515mm" svg:x="44.16005mm" svg:y="28.84693mm"/>
          <draw:path svg:d="M 0.0 27.847944 C 70.167305 43.590683 151.20927 82.881325 203.91438 27.847944 C 154.64899 -5.277859 48.313023 -13.083018 0.0 27.847944 z" svg:height="0.56194794mm" draw:style-name="style-34" svg:viewBox="0.0 0.0 203.91438 56.194794" svg:width="2.0391438mm" svg:x="44.457935mm" svg:y="23.211227mm"/>
          <draw:path svg:d="M 0.0 58.347332 C 14.446388 84.54102 135.46654 99.7018 131.07443 29.137432 C 126.78812 -39.442642 14.896134 30.936619 0.0 58.347332 z" svg:height="0.80221575mm" draw:style-name="style-35" svg:viewBox="0.0 0.0 131.19107 80.22157" svg:width="1.3119107mm" svg:x="44.603455mm" svg:y="29.028955mm"/>
          <draw:path svg:d="M 0.0 84.02729 C 11.006676 191.60692 168.01057 134.5097 211.19026 91.30337 C 217.06401 85.45606 4.868485 -106.3404 0.0 84.02729 z" svg:height="1.4566507mm" draw:style-name="style-36" svg:viewBox="0.0 0.0 211.30998 145.66507" svg:width="2.1130998mm" svg:x="46.934433mm" svg:y="26.585375mm"/>
          <draw:path svg:d="M 0.0 15.603456 C 5.238698 79.18282 84.00529 58.624687 131.07443 44.78691 C 110.43697 4.464561 30.135838 -16.358013 0.0 15.603456 z" svg:height="0.5931884mm" draw:style-name="style-37" svg:viewBox="0.0 0.0 131.07443 59.31884" svg:width="1.3107444mm" svg:x="47.37153mm" svg:y="27.123564mm"/>
          <draw:path svg:d="M 0.0 37.64729 C 14.816602 97.52251 203.96727 193.85727 203.96727 139.67068 C 203.96727 78.79 212.14305 58.337845 160.78717 19.81448 C 121.07343 -10.004233 17.779922 -7.8081875 0.0 37.64729 z" svg:height="1.5562997mm" draw:style-name="style-38" svg:viewBox="0.0 0.0 204.44412 155.62996" svg:width="2.0444412mm" svg:x="48.099396mm" svg:y="24.133997mm"/>
          <draw:path svg:d="M 0.0 1.60964 C 24.579813 55.690437 71.54319 90.7212 131.12732 74.50227 C 113.10921 6.9276695 63.499836 -5.031387 0.0 1.60964 z" svg:height="0.7849002mm" draw:style-name="style-39" svg:viewBox="0.0 0.0 131.12732 78.49002" svg:width="1.3112732mm" svg:x="48.536488mm" svg:y="24.494373mm"/>
          <draw:path svg:d="M 0.2482891 106.37593 C -7.689291 230.04227 177.06929 147.99483 226.04361 99.12629 C 306.63583 18.666494 174.63524 -12.369036 116.82345 4.4054155 C 62.45177 20.174599 20.541784 50.178417 0.2482891 106.37593 z" svg:height="1.7137059mm" draw:style-name="style-40" svg:viewBox="0.0 0.0 251.42389 171.37059" svg:width="2.514239mm" svg:x="48.534004mm" svg:y="28.839712mm"/>
          <draw:path svg:d="M 0.0 102.04984 C 68.050995 97.89595 168.48656 92.101524 145.65324 0.0 C 86.413086 26.352556 8.440214 35.030968 0.0 102.04984 z" svg:height="1.0204985mm" draw:style-name="style-41" svg:viewBox="0.0 0.0 148.9613 102.04984" svg:width="1.489613mm" svg:x="48.97358mm" svg:y="29.174809mm"/>
          <draw:path svg:d="M 0.73760027 37.79788 C -13.020845 141.17052 169.6739 204.11504 219.25703 110.690506 C 287.4667 -17.843912 26.243551 -23.373693 0.73760027 37.79788 z" svg:height="1.5631329mm" draw:style-name="style-42" svg:viewBox="0.0 0.0 230.57854 156.3133" svg:width="2.3057854mm" svg:x="52.31662mm" svg:y="26.610313mm"/>
          <draw:path svg:d="M 0.0 28.359863 C 32.96714 68.57644 122.68711 103.58096 152.95576 42.964912 C 186.71663 -24.636131 22.039997 1.1873467 0.0 28.359863 z" svg:height="0.7561745mm" draw:style-name="style-43" svg:viewBox="0.0 0.0 157.50072 75.617455" svg:width="1.5750071mm" svg:x="52.615566mm" svg:y="26.995998mm"/>
          <draw:path svg:d="M 1.6641425 13.763088 C -19.740799 131.07928 172.05586 184.55167 191.05301 86.62928 C 207.50993 1.856718 48.20442 -16.796455 1.6641425 13.763088 z" svg:height="1.3760829mm" draw:style-name="style-44" svg:viewBox="0.0 0.0 192.24023 137.60829" svg:width="1.9224024mm" svg:x="65.12668mm" svg:y="27.57959mm"/>
          <draw:path svg:d="M 0.0 16.71773 C 71.35788 169.51443 186.98106 -61.652 0.0 16.71773 z" svg:height="0.7022043mm" draw:style-name="style-45" svg:viewBox="0.0 0.0 101.327614 70.22043" svg:width="1.0132761mm" svg:x="65.4349mm" svg:y="27.98766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3.42712mm" fo:page-width="71.068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