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0.03569mm" fo:page-width="172.068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77821" draw:opacity="100.0%" draw:stroke-linejoin="miter" svg:stroke-opacity="100.0%" svg:stroke-width="0.2646232mm"/>
    </style:style>
    <style:style style:family="graphic" style:name="style-3">
      <style:graphic-properties draw:fill="solid" draw:fill-color="#89a02c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c87137" draw:opacity="100.0%" draw:stroke="solid" svg:stroke-color="#f7f100" draw:stroke-linejoin="miter" svg:stroke-opacity="100.0%" svg:stroke-width="0.2646232mm"/>
    </style:style>
    <style:style style:family="graphic" style:name="style-5">
      <style:graphic-properties draw:fill="solid" draw:fill-color="#ccff00" draw:opacity="100.0%" draw:stroke-linejoin="miter" svg:stroke-opacity="100.0%" svg:stroke-width="0.26458332mm"/>
    </style:style>
    <style:style style:family="graphic" style:name="style-6">
      <style:graphic-properties draw:fill="solid" draw:fill-color="#aa0000" draw:opacity="100.0%" draw:stroke="solid" svg:stroke-color="#f7f100" draw:stroke-linejoin="miter" svg:stroke-opacity="100.0%" svg:stroke-width="0.2646232mm"/>
    </style:style>
    <style:style style:family="graphic" style:name="style-7">
      <style:graphic-properties draw:fill="solid" draw:fill-color="#c8ab37" draw:opacity="100.0%" draw:stroke-linejoin="miter" svg:stroke-opacity="100.0%" svg:stroke-width="0.2646232mm"/>
    </style:style>
    <style:style style:family="graphic" style:name="style-8">
      <style:graphic-properties draw:fill="solid" draw:fill-color="#338000" draw:opacity="100.0%" draw:stroke-linejoin="miter" svg:stroke-opacity="100.0%" svg:stroke-width="0.5291666mm"/>
    </style:style>
    <style:style style:family="graphic" style:name="style-9">
      <style:graphic-properties draw:fill="solid" draw:fill-color="#d45500" draw:opacity="100.0%" draw:stroke="solid" svg:stroke-color="#f7f100" draw:stroke-linejoin="miter" svg:stroke-opacity="100.0%" svg:stroke-width="0.2646232mm"/>
    </style:style>
    <style:style style:family="graphic" style:name="style-10">
      <style:graphic-properties draw:fill="solid" draw:fill-color="#cdde87" draw:opacity="100.0%" draw:stroke-linejoin="miter" svg:stroke-opacity="100.0%" svg:stroke-width="0.2646232mm"/>
    </style:style>
    <style:style style:family="graphic" style:name="style-11">
      <style:graphic-properties draw:fill="solid" draw:fill-color="#554400" draw:opacity="100.0%" draw:stroke="solid" svg:stroke-color="#f7f100" draw:stroke-linejoin="miter" svg:stroke-opacity="100.0%" svg:stroke-width="0.2646232mm"/>
    </style:style>
    <style:style style:family="graphic" style:name="style-12">
      <style:graphic-properties draw:fill="solid" draw:fill-color="#c83737" draw:opacity="100.0%" draw:stroke="solid" svg:stroke-color="#ab0000" draw:stroke-linejoin="miter" svg:stroke-opacity="100.0%" svg:stroke-width="0.26458332mm"/>
    </style:style>
    <style:style style:family="graphic" style:name="style-13">
      <style:graphic-properties draw:fill="solid" draw:fill-color="#c87137" draw:opacity="100.0%" draw:stroke="solid" svg:stroke-color="#ab0000" draw:stroke-linejoin="miter" svg:stroke-opacity="100.0%" svg:stroke-width="0.26458332mm"/>
    </style:style>
    <style:style style:family="graphic" style:name="style-14">
      <style:graphic-properties draw:fill="solid" draw:fill-color="#803300" draw:opacity="100.0%" draw:stroke="solid" svg:stroke-color="#ab0000" draw:stroke-linejoin="miter" svg:stroke-opacity="100.0%" svg:stroke-width="0.26458332mm"/>
    </style:style>
    <style:style style:family="graphic" style:name="style-15">
      <style:graphic-properties draw:fill="solid" draw:fill-color="#aa4400" draw:opacity="100.0%" draw:stroke="solid" svg:stroke-color="#c11e00" draw:stroke-linejoin="miter" svg:stroke-opacity="100.0%" svg:stroke-width="0.26458332mm"/>
    </style:style>
    <style:style style:family="graphic" style:name="style-16">
      <style:graphic-properties draw:fill="solid" draw:fill-color="#aa4400" draw:opacity="100.0%" draw:stroke="solid" svg:stroke-color="#c11e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652">
          <draw:g draw:id="layer1">
            <draw:path svg:d="M 2488.0134 0.0 C 1114.5137 0.0 0.0 1105.5558 0.0 2468.0166 C 0.0 3830.477 1114.5137 4936.033 2488.0134 4936.033 C 3861.5132 4936.033 4976.025 3830.477 4976.027 2468.0166 C 4976.027 1105.5558 3861.5132 3.0279157E-4 2488.0134 0.0 z M 2436.8699 493.74625 C 2453.9343 493.31686 2470.844 493.74625 2488.0134 493.74625 C 3586.8142 493.74625 4478.2793 1378.0479 4478.2793 2468.0166 C 4478.2793 3557.9849 3586.8125 4442.2866 2488.0134 4442.2866 C 1389.2142 4442.2866 497.74738 3557.9849 497.74738 2468.0166 C 497.74738 1395.0786 1361.7725 520.7952 2436.8699 493.74625 z" svg:height="49.36033mm" draw:style-name="style-2" svg:viewBox="0.0 0.0 4976.027 4936.0327" svg:width="49.76027mm" svg:x="122.17561mm" svg:y="16.615963mm"/>
            <draw:path svg:d="M 7954.512 1066.2308 L 6281.7046 1254.9258 L 6812.6895 1710.3732 L 3907.783 2354.0942 L 3460.9658 697.08514 L 4001.0063 287.11505 L 2366.0667 0.0 L 2558.7036 1382.632 L 3139.905 940.7597 L 3683.0405 2676.5051 L 3603.1875 3995.3337 L 774.662 4640.7544 L 175.34862 4209.064 L 0.0 5506.8506 L 1553.44 5202.088 L 1112.1874 4884.428 L 3826.2827 4319.101 L 4846.3745 5397.09 L 4354.9053 5691.6714 L 5915.754 6098.248 L 5868.829 4782.814 L 5205.3037 5181.2446 L 4034.5605 3981.079 L 4113.591 2693.4736 L 7114.8154 1969.6584 L 7640.861 2420.3545 L 7903.472 1295.6512 L 7904.295 1295.6512 L 7904.295 1292.2576 L 7938.8716 1139.5367 L 7937.224 1139.5367 L 7954.512 1066.2308 z" svg:height="60.98248mm" draw:style-name="style-3" svg:viewBox="0.0 0.0 7954.512 6098.248" svg:width="79.54513mm" svg:x="45.42641mm" svg:y="49.840702mm"/>
            <draw:path svg:d="M 2488.0125 4.5283995 C 1114.5128 4.5283995 0.0 1110.0839 0.0 2472.545 C 0.0 3835.0051 1114.5144 4940.5615 2488.0125 4940.5615 C 3861.5122 4940.5615 4976.026 3835.0051 4976.026 2472.545 C 4976.026 1110.0839 3861.5122 4.5287023 2488.0125 4.5283995 z M 2482.0408 0.028815666 C 2491.7688 -0.4008456 2480.1223 4.1223054 2491.6816 3.6968834 C 3338.2046 -27.44745 4965.933 1341.0736 4965.933 2431.0425 C 4965.933 3521.0112 3047.279 4737.332 1948.48 4737.332 C 849.6808 4737.332 4.0945497 2155.343 819.3912 1030.333 C 1107.1069 633.32104 1317.1216 167.30107 2482.0408 0.028815666 z" svg:height="49.405613mm" draw:style-name="style-4" svg:viewBox="0.0 0.0 4976.026 4940.5615" svg:width="49.760258mm" svg:x="122.15684mm" svg:y="16.441862mm"/>
            <draw:path svg:d="M 2488.013 0.0 C 1114.5132 0.0 0.0 1105.5559 0.0 2468.0166 C 0.0 3830.4773 1114.5137 4936.033 2488.013 4936.0327 C 3861.5122 4936.0327 4976.025 3830.4773 4976.025 2468.0166 C 4976.025 1105.5559 3861.5122 3.0279157E-4 2488.013 0.0 z M 2436.8699 493.7461 C 2453.9343 493.31696 2470.844 493.7461 2488.013 493.7461 C 3586.813 493.7461 4478.279 1378.0479 4478.279 2468.0166 C 4478.278 3557.9849 3586.812 4442.2866 2488.013 4442.2866 C 1389.2134 4442.2866 497.74655 3557.9849 497.74655 2468.0166 C 497.74655 1395.0785 1361.7712 520.7952 2436.8699 493.7461 z" svg:height="49.36033mm" draw:style-name="style-5" svg:viewBox="0.0 0.0 4976.025 4936.0327" svg:width="49.76025mm" svg:x="27.881197mm" svg:y="0.30641246mm"/>
            <draw:path svg:d="M 2488.0127 4.5282984 C 1114.5134 4.5282984 2.0186105E-4 1110.0839 0.0 2472.545 C 0.0 3835.0054 1114.5138 4940.5615 2488.0127 4940.561 C 3861.5117 4940.561 4976.0254 3835.0054 4976.0254 2472.545 C 4976.0254 1110.0839 3861.5125 4.528854 2488.0127 4.5282984 z M 2482.04 0.028815666 C 2491.7683 -0.4008456 2480.1213 4.122205 2491.6814 3.6969843 C 3338.2046 -27.44735 4965.933 1341.0736 4965.933 2431.0425 C 4965.932 3521.011 3047.2793 4737.332 1948.4806 4737.332 C 849.6806 4737.332 4.0945497 2155.343 819.39136 1030.333 C 1107.1063 633.3209 1317.1222 167.30103 2482.04 0.028815666 z" svg:height="49.40561mm" draw:style-name="style-6" svg:viewBox="0.0 0.0 4976.025 4940.561" svg:width="49.76025mm" svg:x="27.862421mm" svg:y="0.13231185mm"/>
            <draw:path svg:d="M 2488.013 0.0 C 1114.5133 0.0 0.0 1105.5558 0.0 2468.016 C 0.0 3830.4766 1114.5135 4936.033 2488.013 4936.0317 C 3861.5125 4936.0317 4976.0254 3830.4766 4976.026 2468.016 C 4976.026 1105.5558 3861.5125 0.0 2488.013 0.0 z M 2436.8699 493.74567 C 2453.9343 493.31693 2470.844 493.74567 2488.013 493.74567 C 3586.813 493.74567 4478.2783 1378.0472 4478.2783 2468.016 C 4478.2783 3557.9844 3586.8123 4442.286 2488.013 4442.286 C 1389.2136 4442.286 497.74683 3557.9844 497.74683 2468.016 C 497.74683 1395.0779 1361.7714 520.79504 2436.8699 493.74567 z" svg:height="49.360317mm" draw:style-name="style-7" svg:viewBox="0.0 0.0 4976.0254 4936.0317" svg:width="49.760254mm" svg:x="0.15108643mm" svg:y="101.44588mm"/>
            <draw:path svg:d="M 7873.4253 1069.8628 L 6258.0337 1254.1554 L 6770.793 1698.9773 L 3894.0986 2343.2722 L 3440.5686 680.82245 L 3962.0735 280.4169 L 2383.2512 0.0 L 2569.275 1350.3754 L 3130.5286 918.8122 L 3677.0698 2658.161 L 3599.9573 3946.2217 L 748.0728 4606.811 L 169.32994 4185.192 L 0.0 5452.7017 L 1500.1199 5155.049 L 1074.0126 4844.8003 L 3815.3955 4262.436 L 4860.697 5360.615 L 4386.0957 5648.3237 L 5893.37 6045.415 L 5848.057 4760.6694 L 5207.3066 5149.806 L 4016.5242 3932.3005 L 4092.8423 2674.7336 L 7062.5493 1952.214 L 7570.539 2392.3955 L 7824.137 1293.9309 L 7824.9316 1293.9309 L 7824.9316 1290.616 L 7858.3213 1141.4589 L 7856.7305 1141.4589 L 7873.4253 1069.8628 z M 13034.747 10895.573 z" svg:height="108.95573mm" draw:style-name="style-8" svg:viewBox="0.0 0.0 13034.747 10895.573" svg:width="130.34747mm" svg:x="45.942074mm" svg:y="49.839863mm"/>
            <draw:path svg:d="M 2488.013 4.5289545 C 1114.5133 4.5289545 2.7755895E-4 1110.084 0.0 2472.5452 C 0.0 3835.0056 1114.5139 4940.562 2488.013 4940.562 C 3861.5117 4940.562 4976.025 3835.0056 4976.0254 2472.5452 C 4976.0254 1110.084 3861.5122 4.5289545 2488.013 4.5289545 z M 2482.0403 0.029067991 C 2491.7683 -0.40049234 2480.1216 4.1228104 2491.6814 3.697287 C 3338.2048 -27.446644 4965.9326 1341.0745 4965.9326 2431.0425 C 4965.9326 3521.0115 3047.2795 4737.3335 1948.4805 4737.3335 C 849.6807 4737.3335 4.094701 2155.343 819.3913 1030.3335 C 1107.1066 633.3213 1317.1223 167.30164 2482.0403 0.029067991 z" svg:height="49.405617mm" draw:style-name="style-9" svg:viewBox="0.0 0.0 4976.0254 4940.562" svg:width="49.760254mm" svg:x="0.1323116mm" svg:y="101.27177mm"/>
            <draw:path svg:d="M 2488.0134 0.0 C 1114.5137 0.0 0.0 1105.5558 0.0 2468.016 C 0.0 3830.4773 1114.5137 4936.033 2488.0134 4936.033 C 3861.5122 4936.033 4976.026 3830.4773 4976.026 2468.016 C 4976.026 1105.5558 3861.5122 0.0 2488.0134 0.0 z M 2436.8699 493.74567 C 2453.9343 493.31693 2470.844 493.74567 2488.0134 493.74567 C 3586.8132 493.74567 4478.279 1378.0481 4478.279 2468.016 C 4478.279 3557.9844 3586.8118 4442.286 2488.0134 4442.286 C 1389.2134 4442.286 497.74655 3557.9844 497.74655 2468.016 C 497.74655 1395.0787 1361.7716 520.79504 2436.8699 493.74567 z" svg:height="49.360332mm" draw:style-name="style-10" svg:viewBox="0.0 0.0 4976.026 4936.033" svg:width="49.760258mm" svg:x="98.260704mm" svg:y="110.543045mm"/>
            <draw:path svg:d="M 2488.0125 4.528147 C 1114.5137 4.528147 0.0 1110.084 0.0 2472.5452 C 0.0 3835.0056 1114.5137 4940.5615 2488.0125 4940.5615 C 3861.5115 4940.5615 4976.025 3835.0056 4976.025 2472.5452 C 4976.025 1110.084 3861.5115 4.5289545 2488.0125 4.528147 z M 2482.0398 0.029067991 C 2491.768 -0.40049234 2480.1213 4.1220026 2491.6816 3.697287 C 3338.2046 -27.44745 4965.932 1341.0736 4965.932 2431.0425 C 4965.932 3521.0115 3047.279 4737.3325 1948.4807 4737.3325 C 849.6808 4737.3325 4.0945497 2155.343 819.3912 1030.3328 C 1107.1061 633.3213 1317.1224 167.30083 2482.0398 0.029067991 z" svg:height="49.40561mm" draw:style-name="style-11" svg:viewBox="0.0 0.0 4976.025 4940.561" svg:width="49.76025mm" svg:x="98.241936mm" svg:y="110.36894mm"/>
            <draw:path svg:d="M 1621.5369 885.4728 C 1652.4152 941.9581 1554.6627 971.66425 1579.5402 1005.90674 C 1604.5629 1040.0027 1588.9049 1086.8298 1570.0284 1093.1224 C 1515.5906 1111.2677 1526.1277 1084.7811 1494.3726 1099.2683 C 1462.7643 1113.902 1477.3969 1072.489 1426.1807 1079.8058 C 1374.9629 1087.1223 1389.5969 1040.7343 1362.6719 1050.5386 C 1335.7452 1060.1969 1367.5005 1023.7595 1318.7711 1004.2969 C 1270.0403 984.8345 1206.5316 962.8841 1206.5316 982.49286 C 1206.5316 1001.9557 1169.9479 980.0053 1138.3397 977.66394 C 1106.5845 975.1762 1145.6567 965.51794 1118.7301 953.2261 C 1091.805 941.0801 1040.7343 923.9588 1004.1505 887.5215 C 967.56683 851.08417 965.0783 880.20465 916.34906 850.9378 C 879.3261 828.84106 928.4946 821.67096 960.2498 772.9413 C 992.00494 724.2117 962.73834 741.3329 972.3954 714.5536 C 982.19934 687.628 1002.68744 672.8481 1002.68744 672.8481 C 994.34656 668.3119 986.298 660.8487 978.1024 649.43463 C 938.44556 594.26624 896.8864 614.89966 867.6198 575.389 C 849.4749 550.80475 789.9162 575.389 758.8926 513.34296 C 724.50354 444.4193 757.1372 458.32108 717.4804 408.27448 C 659.53174 335.1069 790.2085 446.468 739.8692 325.5952 C 693.3346 213.50258 636.4098 234.28217 688.06683 175.74811 C 555.1938 -58.6804 536.6097 46.534424 483.05188 0.0 C 492.12433 36.290985 518.1725 8.779946 545.82904 67.16765 C 573.48724 125.701706 554.6092 130.96988 519.92786 130.96988 C 418.22543 130.96988 469.88086 172.23613 323.25385 141.2131 C 199.6002 115.16537 253.01265 175.60176 264.57364 179.11394 C 216.28362 194.62535 286.96243 210.13675 285.3524 242.91615 C 282.57318 294.71854 328.96085 231.35538 344.0326 248.18393 C 376.8116 284.32855 330.13165 322.2294 394.07962 303.2058 C 457.88223 284.32855 381.93402 351.4966 425.10324 361.73984 C 470.6124 372.71503 348.7158 404.4698 411.3476 454.8089 C 482.02643 511.58698 388.6649 468.56433 387.05646 592.65656 C 385.29947 742.5037 295.59564 680.45746 307.74283 749.3811 C 309.2059 757.42993 279.6454 835.13367 209.4058 873.4734 C 133.45761 914.74005 188.62543 814.79315 135.06766 871.7174 C 96.873924 912.5448 48.876213 963.17676 73.02041 987.17584 C 97.16622 1011.32086 133.45761 992.29724 123.06741 1050.9777 C 112.82418 1109.5117 155.99338 1109.5117 231.79463 1180.1913 C 337.4487 1278.5286 205.60114 1238.4329 259.30588 1266.3828 C 302.47345 1288.7722 280.08463 1275.0166 250.67105 1288.7722 C 183.06537 1320.5267 256.96426 1251.1641 190.23547 1280.1382 C 150.57866 1297.4058 122.92046 1280.1382 91.89845 1299.0154 C 60.729492 1317.8927 71.11807 1274.8702 46.973873 1304.1372 C 22.828062 1333.4043 21.949564 1289.5038 0.0 1342.4769 C 52.094685 1371.3049 15.657958 1396.6211 89.70382 1379.6462 C 77.41129 1393.6943 53.26548 1393.6943 75.65429 1428.2294 C 94.82463 1457.4963 69.65498 1522.7617 115.31111 1495.3972 C 132.57912 1485.0072 153.3595 1507.543 179.2607 1492.0314 C 167.26045 1517.9325 182.62611 1524.8103 156.87025 1541.9316 C 131.11603 1559.0529 105.06787 1535.0538 94.67929 1545.2975 C 84.43444 1555.687 74.1912 1526.2738 67.31339 1540.1757 C 60.435585 1553.931 58.387905 1567.6866 92.922295 1588.4662 C 127.4583 1609.2458 187.74693 1743.581 258.5743 1745.3373 C 293.84024 1746.2153 262.9636 1734.0695 324.13232 1707.4363 C 351.64197 1695.2906 369.05692 1671.2916 355.3013 1631.6348 C 341.3987 1591.978 363.93448 1581.7347 374.32468 1554.0776 C 379.4471 1586.8566 360.12982 1599.1486 431.10254 1579.1007 C 391.4457 1598.8558 372.5693 1600.4657 379.4471 1629.8788 C 386.3233 1659.146 401.10437 1652.5608 401.10437 1652.5608 C 401.10437 1652.5608 378.2763 1699.8269 429.63947 1686.364 C 396.4212 1710.8021 415.44458 1721.1919 443.10278 1777.9701 C 424.22473 1795.2378 420.71234 1850.406 431.10254 1867.527 C 441.34576 1884.7947 429.34717 1920.9391 455.24835 1901.9156 C 481.14954 1882.8923 429.34717 1908.7935 455.24835 1984.5947 C 481.14954 2060.3965 491.3928 2249.9004 556.9508 2318.8242 C 622.5088 2387.748 608.31396 2489.4504 662.89716 2554.8623 C 684.26215 2580.6174 624.26416 2501.4502 681.33594 2639.2976 C 722.1636 2738.5127 802.79333 2813.29 807.1842 2940.894 C 807.9158 2960.0637 831.18304 2927.1384 846.841 3018.4517 C 857.0843 3078.7415 865.86444 3054.5964 886.49786 3111.5205 C 907.12964 3168.4448 936.5432 3171.8105 958.93207 3194.2 C 1002.10126 3237.2224 998.73584 3191.8586 1028.0024 3183.81 C 1090.0497 3166.5425 1012.49146 3116.6423 1117.5593 3078.7415 C 1108.9261 3052.84 1043.3682 3066.5957 1084.7803 3016.6953 C 1126.1941 2966.7954 1070.8794 2927.1384 1127.9495 2947.772 C 1184.8743 2968.5515 1140.0951 2918.505 1150.3383 2870.214 C 1160.5831 2821.9236 1126.1941 2809.9243 1138.1927 2760.0237 C 1150.3383 2710.1238 1177.8496 2722.123 1179.6066 2639.2976 C 1181.3619 2556.6184 1212.5309 2579.0078 1158.8262 2542.8628 C 1105.4137 2506.7185 1200.24 2542.8628 1151.9484 2417.1611 C 1101.4637 2285.8987 1178.2888 2263.2166 1198.483 2275.8015 C 1227.312 2293.8005 1207.2632 2246.5344 1236.5298 2232.7788 C 1265.798 2219.0237 1224.3842 2203.5122 1274.4312 2196.4878 C 1324.4781 2189.4639 1315.8434 2165.465 1334.8668 2141.3196 C 1353.8901 2117.1743 1286.5768 2129.3203 1347.0139 2098.297 C 1407.3026 2067.2742 1398.9617 2017.6669 1433.2037 1989.7168 C 1519.5422 1919.1832 1443.594 1874.2583 1543.688 1817.4805 C 1509.152 1815.7242 1550.5658 1781.1895 1555.6866 1808.8468 C 1631.7817 1789.9696 1617.44 1728.9478 1635.1472 1705.3878 C 1661.0483 1670.9989 1593.7334 1627.8302 1630.0248 1612.3187 C 1666.1692 1596.8071 1683.2919 1590.0757 1688.5597 1566.6622 C 1716.0692 1593.2952 1697.3397 1520.8594 1712.7039 1538.127 C 1728.2164 1555.3943 1705.826 1596.661 1726.6064 1595.0511 C 1747.3851 1593.4415 1747.3851 1560.5161 1760.9955 1558.7601 C 1774.8964 1557.0042 1756.3123 1587.7345 1776.2141 1580.2712 C 1784.1158 1427.9366 1716.8008 1462.3253 1746.0691 1421.0588 C 1769.0441 1388.7189 1732.3135 1415.9373 1742.7036 1359.013 C 1753.0922 1302.0886 1647.5851 1308.381 1661.6329 1238.4329 C 1671.8762 1186.6302 1697.7775 1200.5321 1701.2898 1183.2645 C 1708.3146 1148.8759 1582.3193 1109.219 1585.6848 1097.0735 C 1589.0519 1085.0736 1642.7566 1079.9521 1644.3666 1048.7826 C 1646.122 1017.7598 1647.4397 960.39655 1658.2676 990.2486 C 1710.07 1134.9741 1691.0465 1000.4922 1716.8008 1041.905 C 1729.3872 1061.9529 1710.8015 1109.0726 1735.8258 1078.0498 C 1770.2148 1035.0272 1761.727 1155.6073 1837.5282 1193.5079 C 1913.4764 1231.4087 2016.2028 1171.7041 2044.5925 1214.1411 C 2054.9827 1229.653 2008.301 1252.042 2022.202 1284.8212 C 2041.227 1329.5994 1916.9872 1269.3093 1916.9872 1367.5002 C 1916.9872 1399.6941 1943.4746 1384.1825 1953.1333 1400.2793 C 1972.1566 1431.1561 1960.0111 1379.4999 1982.3999 1389.8896 C 2004.7887 1400.2793 2001.4232 1360.6227 2023.8121 1396.7675 C 2046.2025 1432.9121 2066.542 1574.2716 2103.1257 1588.1733 C 2139.7095 1601.7828 2151.5627 1562.2721 2144.5396 1470.8129 C 2137.368 1376.1343 2214.779 1498.4701 2196.342 1388.1334 C 2184.4885 1317.1611 2231.0232 1287.8942 2177.3186 1205.5076 C 2148.1973 1161.0216 2196.6343 1162.7776 2189.3171 1114.0481 C 2183.9023 1076.7327 2257.509 1037.3687 2315.3123 938.2998 C 2339.4565 896.88684 2429.1604 952.05524 2377.505 891.7652 C 2329.7996 836.30426 2457.403 878.7415 2340.482 783.9165 C 2328.1895 791.0866 2322.7747 805.28125 2297.0205 790.06256 C 2271.1194 774.55096 2224.5847 821.0854 2269.5093 755.52734 C 2197.0735 769.42914 2298.1914 688.6522 2193.561 733.2845 C 2112.4922 767.67316 2112.4922 717.7731 2071.0784 738.4063 C 2029.666 759.03955 2065.9575 771.1853 1988.2539 803.818 C 1934.6945 826.3536 1901.7686 846.40155 1881.5743 850.9378 C 1884.9414 879.4731 1905.7201 880.7902 1933.6707 877.7171 C 1961.6195 874.644 1952.4017 921.1786 1955.4733 946.05554 C 1958.5464 970.9325 1874.4042 936.83636 1849.5269 955.4211 C 1824.5042 974.0056 1793.3352 964.6401 1774.7511 942.9824 C 1756.02 921.1786 1700.5582 949.8602 1674.2178 916.64233 C 1674.6571 821.0854 1676.1201 831.32904 1648.4636 834.69446 C 1622.1232 838.93835 1619.3423 842.5969 1621.5369 885.4728 z" svg:height="32.124752mm" draw:style-name="style-12" svg:viewBox="0.0 0.0 2393.2776 3212.4753" svg:width="23.932775mm" svg:x="137.58333mm" svg:y="25.18693mm"/>
            <draw:path svg:d="M 1168.2317 0.0 C 1260.7684 119.82689 1380.9084 47.0526 1487.5605 110.41663 C 1568.804 158.7237 1520.1833 212.04959 1558.7662 209.22626 C 1607.0731 205.7757 1536.1812 250.6322 1606.7595 292.35184 C 1682.3568 337.20834 1628.0901 383.31992 1659.1449 426.294 C 1672.3195 444.48795 1682.0432 455.78055 1689.5714 462.99478 C 1667.3008 525.73157 1636.5598 457.6624 1631.5408 491.53995 C 1624.3258 543.2976 1576.0181 446.99707 1524.2612 469.2687 C 1472.5042 491.53995 1472.5042 458.2897 1468.7399 495.30405 C 1464.976 532.3186 1438.9391 469.2687 1390.9467 528.5543 C 1342.9525 587.5268 1442.7042 565.5693 1390.9467 635.52026 C 1339.189 705.4712 1346.4036 661.5557 1309.3899 731.5066 C 1272.375 801.7719 1239.124 728.0561 1202.1096 787.0285 C 1165.0952 846.0005 1165.0952 787.0285 1128.0803 831.5715 C 1091.067 875.8007 1050.288 809.29974 1006.05853 857.2932 C 961.82996 905.2867 976.57227 846.3147 947.08606 897.7582 C 917.6006 949.5159 880.58575 831.5715 891.5646 912.50146 C 902.54376 993.7451 865.5285 1016.01624 876.8214 1064.0098 C 888.1143 1112.0032 806.5576 1159.9967 913.8359 1241.2402 C 1021.1157 1322.484 932.3433 1226.497 991.6287 1248.7682 C 1050.6016 1270.7262 1010.13654 1278.2549 1080.4008 1300.526 C 1150.6658 1322.7977 1158.194 1359.4984 1124.9442 1363.2626 C 1091.6936 1367.0269 1080.4008 1411.2555 1043.7 1381.7695 C 1006.6855 1352.2836 977.2005 1359.4984 943.94995 1363.2626 C 1073.5007 1385.2202 1014.21454 1429.7631 1128.7085 1389.298 C 1065.658 1529.5143 1050.9153 1444.8198 1032.4075 1485.2849 C 1013.9008 1525.75 999.1577 1496.2633 962.14246 1463.0132 C 1013.9008 1566.5286 848.27625 1481.8344 822.2406 1507.8698 C 899.0928 1533.2778 906.62177 1533.2778 891.87866 1562.7645 C 877.13556 1592.2504 917.9139 1588.7997 869.60614 1625.5005 C 821.29956 1662.2014 906.62177 1699.2157 862.0783 1750.9735 C 829.76965 1788.6151 870.2343 1826.257 843.5713 1906.246 C 839.807 1917.225 839.807 2002.2329 769.54236 2002.2329 C 699.27734 2002.2329 662.26294 1950.4751 643.7555 1991.2539 C 625.2485 2031.7188 625.2485 1950.4751 591.9983 2035.483 C 558.74774 2120.491 610.5053 2064.969 588.2336 2109.1982 C 565.9631 2153.7412 501.97153 2081.2805 436.4123 2116.413 C 340.11166 2168.171 362.383 2075.9482 310.6254 2031.4053 C 258.86743 1986.8624 266.08316 1979.6475 255.10352 1950.1615 C 321.60422 1987.1759 340.11166 1942.9468 295.88187 1916.9114 C 251.33922 1890.8755 295.88187 1898.4039 244.1247 1865.1537 C 192.05383 1831.9034 184.83932 1783.9102 166.3319 1728.3881 C 147.82487 1672.8667 155.35307 1787.3605 129.31703 1691.3735 C 113.319954 1632.4017 88.53828 1713.6453 92.30258 1650.9087 C 95.12621 1602.9159 59.05203 1661.8877 48.07321 1580.6442 C 36.781506 1499.4003 -44.461914 1525.1221 33.3313 1499.4003 C 66.58104 1527.9454 97.32206 1515.0845 62.816334 1451.407 C 36.781506 1403.4142 73.796364 1407.1776 70.345345 1366.399 C 66.58104 1325.934 196.13184 1322.1703 129.31703 1155.9188 C 181.07501 1133.647 181.07501 1141.1755 181.07501 1093.182 C 181.07501 1045.1886 125.553535 1045.1886 129.31703 993.4315 C 133.08134 941.67377 103.28181 949.2023 114.57432 856.66583 C 125.86723 764.1296 92.30258 775.4223 92.30258 775.4223 C 199.58205 753.4647 151.58878 653.7135 299.6454 646.18506 C 447.7048 638.97076 347.63986 572.46985 395.63354 513.1844 C 443.9401 454.2118 391.86923 409.98264 436.4123 365.4397 C 462.4475 339.4044 491.93417 372.65457 536.1627 354.46124 C 580.7058 335.9537 506.67648 265.68906 632.46295 195.73816 C 758.24945 125.472946 642.18744 177.54427 788.0494 92.22279 C 958.0649 -7.527853 869.2924 136.45197 995.0793 92.22279 C 1087.6156 59.91347 1016.41077 70.265205 1168.2317 0.0 z" svg:height="21.317472mm" draw:style-name="style-13" svg:viewBox="0.0 0.0 1689.5715 2131.747" svg:width="16.895716mm" svg:x="43.256134mm" svg:y="12.675562mm"/>
            <draw:path svg:d="M 11.196223 1224.1371 C -7.2096696 1300.6134 -4.0987887 1348.314 29.34333 1336.1296 C 63.04464 1323.9453 81.45073 1433.8635 81.45073 1446.0479 C 81.45073 1483.3784 75.22877 1482.86 57.082066 1540.6705 C 38.67577 1598.7404 29.602722 1607.8136 72.37748 1592.519 C 105.560005 1580.5946 40.231514 1638.9236 48.00841 1650.5896 C 150.92747 1802.7638 101.15298 1905.1638 106.07879 1980.085 C 115.15204 2114.3718 24.417517 2109.4463 64.0816 2234.66 C 94.67203 2197.848 87.67249 2178.4045 124.22569 2212.1057 C 161.03789 2245.5483 161.03789 2215.2168 188.51743 2221.1797 C 215.99698 2227.141 203.81285 2208.9954 240.62524 2215.2168 C 277.17783 2221.1797 264.9937 2187.737 295.58414 2181.774 C 326.17456 2175.8118 271.21567 2215.2168 356.76498 2212.3657 C 442.3149 2209.513 424.1676 2316.0618 488.20013 2300.7664 C 524.4944 2292.2114 494.4219 2355.7258 531.2341 2374.1323 C 568.0469 2392.5378 531.2341 2416.9065 564.677 2453.4597 C 598.37836 2490.0127 561.30676 2510.7527 634.6721 2547.564 C 693.0011 2532.2686 702.33374 2416.9065 736.0353 2410.9436 C 769.4772 2404.9814 745.1089 2380.3535 784.7722 2380.3535 C 824.43665 2380.3535 815.36304 2438.4233 888.7282 2474.9763 C 928.3925 2441.5352 977.3888 2450.6077 1032.3481 2450.6077 C 1087.307 2450.6077 1044.5325 2407.8333 1099.7507 2407.8333 C 1154.7096 2407.8333 1087.5668 2447.4976 1127.2302 2447.4976 C 1166.8942 2447.4976 1616.4187 2447.4976 1616.4187 2447.4976 L 1689.7843 2233.8816 C 1644.6765 2206.9211 1609.4198 2203.81 1607.3451 2099.5947 C 1604.2344 1962.1976 1573.6436 502.92712 1573.6436 502.92712 L 1762.6311 502.92712 L 1208.114 0.0 L 1208.114 265.98102 L 713.74054 265.98102 C 713.74054 265.98102 701.8158 624.77124 695.8528 740.9108 C 689.88965 856.792 549.9002 728.7273 549.9002 936.1201 C 549.9002 1143.5138 549.9002 1165.0298 549.9002 1165.0298 C 549.9002 1165.0298 179.44377 1165.0298 102.96791 1165.0298 C 25.71407 1165.2898 31.676239 1177.4733 11.196223 1224.1371 z" svg:height="25.47564mm" draw:style-name="style-14" svg:viewBox="0.0 0.0 1762.6311 2547.564" svg:width="17.626312mm" svg:x="15.875mm" svg:y="113.20839mm"/>
            <draw:path svg:d="M 1135.8964 568.7766 C 1156.6364 566.7023 1170.6359 570.85016 1181.5243 565.6655 C 1192.1526 560.22095 1206.4097 556.0731 1196.5588 565.6655 C 1186.968 575.25714 1193.1893 579.405 1198.8923 581.99774 C 1204.3369 584.0712 1205.1145 590.55176 1213.9286 589.5158 C 1222.7427 587.9599 1225.8538 603.2553 1235.7046 599.1075 C 1245.297 594.4404 1252.8143 596.5148 1258.2596 598.0699 C 1263.7026 599.1075 1273.5543 593.4037 1261.63 589.5158 C 1249.704 584.8488 1248.6672 578.3682 1251.0 573.18286 C 1253.0743 567.7391 1239.0748 568.51746 1243.4818 557.88824 C 1247.6296 546.74066 1255.407 549.3326 1253.0743 557.88824 C 1251.0 566.4423 1260.5924 565.4064 1259.5548 574.2204 C 1258.2596 582.77527 1265.7762 585.88635 1272.5167 587.9599 C 1278.7389 590.55176 1282.1091 583.812 1277.9613 580.96014 C 1273.5543 577.3315 1289.8856 574.4788 1282.3684 569.81256 C 1274.8502 565.6655 1289.8856 553.4804 1281.3317 553.4804 C 1272.7759 553.4804 1282.3684 537.14905 1272.7759 539.7409 C 1262.925 541.81525 1260.8516 526.51904 1255.6661 531.18524 C 1250.2216 535.3347 1233.8903 542.852 1229.4832 535.3347 C 1225.0762 527.8158 1253.3335 532.22363 1247.6296 521.07605 C 1242.1859 510.44604 1251.2592 507.3358 1255.407 495.15143 C 1259.814 483.48547 1275.887 459.6352 1288.8489 456.7833 C 1301.8116 453.15384 1359.8813 458.85843 1368.9546 446.67328 C 1377.5095 435.00735 1406.8044 437.08167 1407.5819 428.5268 C 1408.3595 419.9711 1419.5071 428.5268 1418.2112 417.89758 C 1417.1736 407.2692 1424.6917 413.23138 1433.5066 404.6765 C 1442.3207 396.12082 1488.7236 344.5324 1495.205 341.42212 C 1501.4271 337.79187 1489.7612 332.86566 1503.7599 324.31158 C 1517.7594 315.7567 1526.3151 310.05292 1530.7212 316.79346 C 1535.129 323.5332 1544.9799 318.8678 1540.5729 312.12726 C 1536.165 306.16507 1528.6477 303.5724 1549.1277 293.97995 C 1569.6069 284.3883 1572.9772 281.79642 1593.458 272.20316 C 1613.9388 262.61234 1597.8658 255.09424 1624.5673 240.3172 C 1651.5287 225.02179 1673.3038 208.94879 1684.9706 196.76527 C 1696.8949 185.09932 1701.3027 169.80391 1709.8575 162.2858 C 1718.6716 154.76767 1707.7833 159.17471 1704.413 153.73091 C 1701.0427 148.54552 1714.0054 145.17604 1704.413 134.54684 C 1694.8214 123.917656 1686.0065 134.54684 1702.081 121.32576 C 1718.4125 108.62305 1711.9312 106.03034 1715.3014 111.73413 C 1718.6716 117.4363 1718.6716 110.69656 1731.6335 102.14169 C 1744.5955 93.58601 1753.1503 82.95763 1737.8549 90.47574 C 1722.5603 97.47547 1717.3749 95.66034 1703.3762 100.06737 C 1689.1184 104.21521 1659.8235 105.25278 1683.933 100.06737 C 1707.7833 94.62358 1724.8938 96.437904 1725.9305 88.9206 C 1726.9673 81.92006 1706.7465 79.32816 1719.7084 80.36492 C 1732.6703 81.92006 1726.9673 86.846275 1736.8181 75.18113 C 1746.4106 62.99599 1743.0403 69.736534 1728.2633 70.51411 C 1712.9679 71.55167 1725.9305 53.40436 1706.7465 59.884907 C 1687.3032 66.366264 1704.413 38.109753 1690.4143 47.70138 C 1676.4149 57.81139 1716.5973 34.99867 1700.2651 28.517315 C 1683.933 22.03596 1695.8582 41.738407 1676.4149 50.293278 C 1656.9724 58.84815 1654.8981 59.884907 1660.0835 65.58869 C 1665.5265 70.77329 1654.6389 60.144905 1645.0472 62.99599 C 1635.1957 66.62545 1629.7518 65.58869 1618.0867 74.14356 C 1606.4199 82.69843 1605.124 92.29087 1596.3091 85.80952 C 1587.7551 79.32816 1595.2723 79.32816 1594.2365 68.699776 C 1593.198 58.07058 1605.124 68.699776 1603.828 55.47788 C 1602.7905 42.775166 1610.3086 37.331375 1597.6067 38.368942 C 1584.3848 39.4057 1580.2369 39.4057 1586.7183 26.70218 C 1593.198 13.481089 1593.198 5.9629755 1610.5686 7.5189204 C 1627.6775 8.554872 1641.9362 13.481089 1641.9362 9.59163 C 1641.9362 4.926217 1622.4929 0.0 1606.1608 0.0 C 1589.8278 0.0 1558.4602 4.1486483 1568.3118 12.702712 C 1577.9034 21.25839 1563.6456 9.59163 1550.9429 19.184067 C 1538.2394 28.775698 1506.6125 44.07192 1502.2047 52.626793 C 1497.7977 61.181664 1494.9467 79.58736 1475.2434 106.289536 C 1465.1333 120.547386 1448.2828 120.547386 1440.5055 129.10225 C 1432.7281 137.65793 1421.3214 144.39767 1410.4338 148.80551 C 1399.5455 152.95335 1378.028 167.98877 1355.2152 172.13661 C 1332.6616 176.80283 1324.106 167.98877 1319.4397 170.06229 C 1315.2919 172.13661 1309.8481 180.69229 1303.3667 191.83986 C 1296.8854 202.46744 1273.0352 218.80043 1265.5178 230.20638 C 1257.9998 242.39072 1252.5559 242.39072 1237.5197 265.20425 C 1222.4834 287.4994 1214.9653 299.68372 1206.4097 300.7205 C 1197.8556 301.75723 1204.0778 310.3121 1186.968 312.38644 C 1169.8574 314.45996 1163.117 337.2735 1128.6383 348.42105 C 1093.9004 359.04944 1065.9015 374.34485 1055.2731 382.89975 C 1044.3846 391.4554 1014.31226 387.04837 994.86896 412.71298 C 975.4265 438.37762 934.4665 443.04303 908.5419 473.37466 C 882.3589 503.18793 832.844 501.1144 811.3264 520.5569 C 789.5504 540.2593 796.0318 505.77982 763.62665 527.0382 C 731.22064 548.815 664.33685 565.92474 631.9317 603.5137 C 599.52655 641.36346 564.78784 630.73425 553.90027 630.73425 C 543.27106 630.73425 523.8286 630.73425 508.5324 654.06616 C 493.49698 677.91644 452.53613 684.39777 438.2791 700.73 C 424.27963 717.06213 403.54044 694.2486 357.13663 748.42975 C 337.95175 770.72485 280.65955 751.02325 214.55327 794.5752 C 148.70538 838.1279 137.817 831.64655 148.70538 838.1279 C 159.33458 844.60925 85.191826 865.8668 102.30157 874.6809 C 82.859116 874.6809 31.010702 910.19635 46.04612 915.6417 C 15.715286 919.78876 -10.209325 948.0461 18.048801 948.0461 C 46.30531 948.0461 33.083412 952.19476 31.010702 967.2294 C 28.936378 982.26556 85.191826 982.5256 54.86099 989.0061 C 24.529348 994.96826 -14.356359 984.3391 5.346088 1003.78235 C 24.529348 1023.4856 24.529348 1036.1884 59.26802 1036.1884 C 94.00588 1036.1884 100.22724 1061.5938 108.78292 1048.3727 C 117.33698 1035.6699 130.2997 1025.5591 141.18727 1044.7424 C 152.07565 1064.4457 158.29782 1064.4457 180.0746 1057.9635 C 201.59056 1051.4829 201.59056 1069.631 197.18353 1077.1483 C 192.77731 1084.6672 192.77731 1098.9252 227.25517 1094.258 C 261.99466 1090.1095 305.28738 1078.9635 318.2501 1093.2213 C 331.212 1107.4791 352.72876 1122.5154 382.80124 1107.4791 C 413.13205 1092.1846 439.05588 1102.0354 449.94424 1079.2218 C 460.83264 1056.9283 508.27402 1081.8137 521.2359 1057.9635 C 534.1978 1034.1147 583.7127 1020.8921 579.5657 1003.78235 C 575.41785 986.6726 585.78705 969.3045 632.45087 960.7488 C 678.8539 952.19476 650.59735 924.1958 714.3701 901.38306 C 778.1437 878.5696 740.29474 840.2014 822.2148 818.4263 C 904.39484 796.6487 870.95215 758.2814 894.544 734.4311 C 918.13434 710.5816 915.02325 677.13965 953.1322 658.9924 C 990.98114 640.84503 995.12897 635.1421 1049.0509 607.40314 C 1103.4921 578.3682 1115.4164 570.85016 1135.8964 568.7766 z" svg:height="11.137271mm" draw:style-name="style-15" svg:viewBox="0.0 0.0 1746.0266 1113.727" svg:width="17.460266mm" svg:x="108.11485mm" svg:y="134.57755mm"/>
            <draw:path svg:d="M 508.77948 99.51911 C 515.19867 88.48458 521.6841 117.38139 526.10077 102.42107 C 530.51587 87.46236 530.06696 69.045364 524.73456 48.20684 C 519.6525 27.891546 515.79614 11.487509 508.33054 8.503195 C 500.87784 4.7405047 516.9492 5.027955 517.0186 1.1384963 C 517.1026 -3.526109 535.04724 7.9428287 535.1264 3.5366056 C 535.2039 -0.8696174 531.89984 9.960631 533.8345 17.77427 C 536.03235 25.331947 537.7457 45.587494 548.47345 54.594532 C 559.20276 63.600765 536.3989 62.934624 551.50134 73.83593 C 566.3357 85.24915 544.8222 84.865616 554.57935 90.22543 C 564.07324 95.83959 560.14746 83.3242 571.8118 83.531715 C 583.47614 83.740845 589.8291 90.85524 582.554 91.762 C 575.0109 93.18229 563.8972 105.6888 575.7586 109.27142 C 587.6264 112.594864 586.1633 107.38362 594.16345 109.60005 C 617.65686 115.20614 586.4007 123.20387 608.8347 130.08653 C 631.52875 136.97403 613.73755 145.99075 625.55365 152.16528 C 655.6342 166.44412 630.5711 176.10843 644.42365 184.39442 C 658.2584 193.71556 657.7449 222.4864 644.92426 228.99925 C 631.5885 235.24323 640.9339 249.15225 634.62933 253.70705 C 628.0761 257.7378 641.8737 269.13327 632.02295 268.95804 C 622.4337 268.78607 623.58514 262.3249 621.6876 252.43855 C 619.5269 242.80655 613.1158 253.32271 608.7427 236.90979 C 604.88635 220.50494 603.1826 243.29263 602.9743 254.95616 C 602.7563 267.1389 622.55 247.78687 616.0775 261.6725 C 609.34344 275.81244 598.86444 296.36755 608.8848 301.47382 C 613.2547 303.62567 594.39276 328.9576 610.5045 341.43262 C 626.36755 353.3836 612.4537 348.46707 605.49677 360.52948 C 599.0679 372.0816 600.78455 377.55768 591.03705 386.19977 C 581.28796 394.84103 586.496 393.63794 591.7121 406.43512 C 596.9201 419.7515 581.6513 432.7021 582.4281 447.23688 C 583.1903 462.54764 565.1407 457.04007 567.08984 449.55426 C 569.5558 442.08054 555.57733 440.7935 541.3211 440.53833 C 527.06647 440.2848 573.51227 452.78162 552.8837 460.9691 C 532.2535 469.15738 575.80865 454.8963 574.2632 468.86993 C 572.9713 483.1076 597.4982 445.43146 600.46155 468.3007 C 603.16327 491.1667 603.43616 475.8729 612.1291 482.77008 C 620.5766 488.88406 622.5112 496.6977 617.0917 509.82352 C 611.42017 522.42773 605.84393 529.8465 624.22784 531.2127 C 642.35333 532.57324 642.5423 521.94727 639.9003 510.23126 C 636.4897 497.98477 649.7447 496.1462 646.6021 483.38535 C 643.46924 470.10614 636.0876 462.4556 645.97235 460.55728 C 655.6003 458.65497 643.965 442.37204 650.7314 440.9364 C 656.9713 440.01187 646.6312 423.75076 653.14886 421.79352 C 659.665 419.83545 673.80975 426.31036 669.2413 435.30447 C 664.68243 443.77942 663.5536 448.94464 672.3661 449.10208 C 681.1785 449.25955 697.2014 452.1389 680.7667 457.80875 C 664.3207 463.9954 663.4874 467.09357 674.25385 474.02628 C 684.7652 480.69656 682.4559 493.8789 678.1005 505.46896 C 673.47546 517.57336 677.77594 523.61304 670.94495 543.196 C 664.38043 562.2662 663.1031 561.2052 672.6422 578.74774 C 681.9278 596.02625 668.7778 606.4229 688.3373 614.55066 C 707.3849 622.4095 717.23413 622.5847 732.35596 632.4493 C 747.2178 642.30817 767.6106 647.34015 791.5125 644.6554 C 815.4242 641.4523 833.79517 629.07495 842.761 620.67993 C 851.46686 612.2785 863.30237 617.41705 867.79663 612.56995 C 872.30054 607.2053 891.5646 602.88226 904.85834 598.9718 C 917.9018 594.53815 929.4547 600.96783 941.5486 606.1088 C 953.64734 610.99225 942.66284 616.2414 951.7078 617.95807 C 960.74316 620.19385 966.8749 625.2299 969.81396 634.8748 C 957.9704 644.7765 955.5642 648.8824 947.5479 647.70105 C 939.5219 647.03894 944.70087 661.91125 932.6974 666.1043 C 920.7004 670.0382 931.3005 686.30334 916.89246 694.6031 C 902.7428 702.906 919.775 721.87933 903.33386 727.8076 C 886.88947 733.99664 894.23883 757.98096 882.27893 759.84216 C 870.3191 761.7025 846.29114 771.3854 838.6221 779.8054 C 830.95135 788.2246 822.10175 790.1407 819.4404 779.4622 C 816.2704 768.25653 817.85297 795.76855 811.83105 784.5128 C 805.5411 773.7698 815.1174 789.238 804.01013 801.4853 C 792.8868 814.50934 788.9384 846.8491 776.8445 856.22754 C 764.7506 865.60443 747.42444 877.48193 756.9959 878.689 C 766.82733 879.90186 788.244 885.7292 773.0818 892.7184 C 757.6548 899.962 753.28973 912.07043 745.6513 918.6761 C 738.02905 924.5026 741.3105 914.9683 739.3904 906.37714 C 737.4687 897.78674 742.9108 897.8844 747.1968 890.1822 C 751.4843 882.48083 753.7936 883.81793 741.8886 882.568 C 729.98364 881.3189 672.68256 881.3318 654.26154 882.0408 C 636.08923 883.2705 577.5059 897.00433 552.13116 909.51404 C 527.02124 921.77106 554.25635 921.2204 542.0268 938.1145 C 529.7892 955.52704 493.82886 965.51514 503.5214 974.5044 C 512.9588 983.23047 484.75803 994.3926 505.29456 1005.9083 C 525.3224 1016.89764 505.06848 1018.6102 496.18982 1022.0815 C 487.58084 1025.0383 461.6417 1025.6132 462.4475 1038.5913 C 463.2582 1051.3109 438.4761 1045.1638 431.91806 1063.9741 C 425.11374 1082.0018 417.47208 1074.3466 406.76132 1078.8221 C 395.80026 1082.7762 407.86267 1075.2129 396.8556 1081.7572 C 386.11255 1088.0472 393.43124 1084.8077 380.20126 1099.609 C 366.9737 1114.4119 366.81705 1123.2244 355.85117 1127.4368 C 345.1493 1131.3933 334.33762 1127.0516 318.78058 1141.5525 C 303.21548 1156.5734 302.4056 1143.8538 286.01047 1161.7103 C 269.61612 1179.5677 266.33386 1189.102 249.86603 1196.5872 C 233.39659 1204.0713 238.5166 1222.3123 218.8634 1233.8885 C 199.21506 1245.205 199.06245 1253.7582 174.0446 1260.8314 C 149.02756 1267.903 132.83669 1274.3553 122.19053 1275.2015 C 111.285995 1276.0444 109.83744 1284.5751 99.20986 1284.3854 C 88.3239 1284.1908 98.44683 1269.0739 92.01715 1266.1064 C 85.862 1262.3672 85.99523 1254.8507 74.993805 1261.1359 C 63.99157 1267.4218 57.668472 1273.0133 51.049854 1266.1525 C 44.430424 1259.2932 55.674088 1254.0488 51.3042 1251.8971 C 46.935116 1249.7444 65.59354 1235.8176 58.164246 1230.7589 C 50.74383 1225.1803 38.090374 1222.3623 34.299423 1231.3694 C 30.258972 1239.8531 41.833683 1230.4674 41.663315 1240.0575 C 41.49133 1249.6475 21.899502 1257.8535 14.534803 1249.1654 C 7.1709123 1240.479 -4.7332377 1239.2283 1.9822755 1226.1243 C 8.430525 1213.5345 14.942563 1226.356 26.10225 1211.2584 C 36.993057 1196.6735 52.438656 1188.3932 56.474262 1194.688 C 60.765827 1201.2468 50.12856 1187.056 70.879875 1172.128 C 91.61989 1157.72 77.50334 1164.2094 102.792496 1141.8431 C 128.08406 1119.4786 138.60022 1082.3297 143.03955 1066.0742 C 147.47807 1049.8187 142.8167 1020.4367 131.98645 1017.13184 C 121.16508 1013.3086 121.002785 1022.3802 110.58917 1010.26776 C 99.91072 998.4088 103.10901 1008.0594 98.970055 992.94727 C 94.57836 977.5719 84.812325 987.24994 77.38788 981.9305 C 69.96827 976.35345 59.687893 956.7237 63.16878 936.04346 C 66.64079 915.88153 80.26641 893.3078 100.915184 884.08276 C 121.56315 874.8585 143.6193 844.9161 166.46512 843.2503 C 189.05257 841.5797 185.77112 851.1148 212.01547 833.4334 C 238.2687 815.23364 239.30547 815.2522 253.41313 809.2811 C 267.52563 803.0517 285.2119 770.9574 301.91147 750.51215 C 318.60214 730.58685 319.23196 753.4149 333.58105 733.966 C 348.17883 715.0395 354.58994 704.5242 366.9204 681.927 C 379.2509 659.3307 387.09198 641.3206 384.05518 637.1179 C 380.7689 632.3919 391.61853 634.6608 400.4132 635.85425 C 408.939 637.562 391.64194 647.88354 403.52753 650.1702 C 415.4139 652.4569 441.5234 642.2928 426.49042 642.0247 C 411.19742 641.75104 403.73584 638.5067 410.33102 632.1424 C 416.92786 625.77814 432.20148 627.0886 419.33484 621.6723 C 406.21225 615.9935 445.45325 610.9898 448.69916 603.529 C 451.9338 596.5858 464.67285 551.1792 474.50348 552.39276 C 484.07492 553.6007 492.24463 517.1874 495.86362 503.25092 C 499.47934 489.5736 501.9501 510.87885 508.78757 505.55615 C 515.3585 500.48782 498.71066 532.6007 516.06744 518.9089 C 533.4243 505.21866 570.0548 515.7251 552.11017 504.25537 C 546.7229 501.0482 543.44147 510.5825 538.0073 495.44696 C 532.8381 480.05707 526.3753 478.90485 517.6452 488.60144 C 508.9119 498.55725 512.0674 496.02106 503.565 493.01736 C 495.06424 490.01285 489.49933 482.13544 497.42844 473.72025 C 505.10724 464.78265 514.4574 463.91385 512.2628 441.5751 C 509.52234 420.78342 515.22125 392.1054 517.98114 368.30032 C 520.4794 344.49124 518.443 342.38055 527.9773 345.66202 C 537.5132 348.94427 543.1734 351.37793 539.6465 360.1306 C 536.11957 368.88412 529.2175 392.3557 538.248 380.33044 C 547.0104 368.81873 561.73816 386.19492 556.564 371.06342 C 551.3883 355.9327 568.98254 343.54248 554.97174 344.07056 C 540.69775 344.85214 532.39886 330.44333 546.65344 330.69846 C 560.6513 330.94797 581.3542 318.61343 564.96954 321.43143 C 548.5752 324.7686 550.3709 282.27847 545.89124 300.86664 C 541.1596 318.9324 536.365 297.06598 534.79535 312.3372 C 533.48566 327.6108 533.8329 337.2097 524.2614 336.00177 C 514.68835 334.79382 507.69104 334.66867 515.59595 313.02997 C 523.49274 291.91046 522.06195 255.84435 519.48456 225.98103 C 516.6569 195.59448 508.2046 175.21863 513.95355 172.72928 C 519.4345 170.75266 518.6852 154.66432 532.4037 155.94574 C 546.64056 157.23766 555.1946 157.39026 558.7167 148.89674 C 548.7835 153.38614 535.9258 147.45303 528.3632 149.9109 C 521.0688 151.85442 511.78802 163.35727 511.78802 163.35727 C 511.78802 163.35727 506.081 134.47418 510.29263 130.919 C 513.9923 127.096565 505.55777 105.68476 508.77948 99.51911 z" svg:height="12.843882mm" draw:style-name="style-16" svg:viewBox="0.0 0.0 969.81396 1284.3882" svg:width="9.69814mm" svg:x="127.003235mm" svg:y="123.203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0.50049657%" draw:display-name="gradient-1" draw:end-color="#f79b00" draw:name="gradient-1" draw:start-color="#f7ff00" draw:style="linear"/>
    <draw:opacity draw:angle="900" draw:border="-0.50049657%" draw:display-name="gradient-2" draw:end="0.0%" draw:name="gradient-2" draw:start="100.0%" draw:style="linear"/>
    <draw:gradient draw:angle="900" draw:border="-0.5005197%" draw:display-name="gradient-3" draw:end-color="#f79b00" draw:name="gradient-3" draw:start-color="#f7ff00" draw:style="linear"/>
    <draw:opacity draw:angle="900" draw:border="-0.5005197%" draw:display-name="gradient-4" draw:end="0.0%" draw:name="gradient-4" draw:start="100.0%" draw:style="linear"/>
    <draw:gradient draw:angle="900" draw:border="-0.50052685%" draw:display-name="gradient-5" draw:end-color="#f79b00" draw:name="gradient-5" draw:start-color="#f7ff00" draw:style="linear"/>
    <draw:opacity draw:angle="900" draw:border="-0.50052685%" draw:display-name="gradient-6" draw:end="0.0%" draw:name="gradient-6" draw:start="100.0%" draw:style="linear"/>
    <draw:gradient draw:angle="0" draw:border="0.0%" draw:cx="29.927422%" draw:cy="27.94489%" draw:display-name="gradient-7" draw:end-color="#f7ff00" draw:name="gradient-7" draw:start-color="#f79b00" draw:style="ellipsoid"/>
    <draw:opacity draw:angle="0" draw:border="0.0%" draw:cx="29.927422%" draw:cy="27.94489%" draw:display-name="gradient-8" draw:end="100.0%" draw:name="gradient-8" draw:start="0.0%" draw:style="ellipsoid"/>
    <draw:gradient draw:angle="900" draw:border="-0.5005081%" draw:display-name="gradient-9" draw:end-color="#f79b00" draw:name="gradient-9" draw:start-color="#f7ff00" draw:style="linear"/>
    <draw:opacity draw:angle="900" draw:border="-0.5005081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0.03569mm" fo:page-width="172.068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