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9.08066mm" fo:page-width="92.7496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bd148" draw:opacity="100.0%" draw:stroke="none"/>
    </style:style>
    <style:style style:family="graphic" style:name="style-3">
      <style:graphic-properties draw:fill="solid" draw:fill-color="#9ed231" draw:opacity="100.0%" draw:stroke="none"/>
    </style:style>
    <style:style style:family="graphic" style:name="style-4">
      <style:graphic-properties draw:fill="solid" draw:fill-color="#e7f2d6" draw:opacity="100.0%" draw:stroke="none"/>
    </style:style>
    <style:style style:family="graphic" style:name="style-5">
      <style:graphic-properties draw:fill="solid" draw:fill-color="#abd148" draw:opacity="100.0%" draw:stroke="none"/>
    </style:style>
    <style:style style:family="graphic" style:name="style-6">
      <style:graphic-properties draw:fill="solid" draw:fill-color="#abd148" draw:opacity="100.0%" draw:stroke="none"/>
    </style:style>
    <style:style style:family="graphic" style:name="style-7">
      <style:graphic-properties draw:fill="solid" draw:fill-color="#abd148" draw:opacity="100.0%" draw:stroke="none"/>
    </style:style>
    <style:style style:family="graphic" style:name="style-8">
      <style:graphic-properties draw:fill="solid" draw:fill-color="#abd148" draw:opacity="100.0%" draw:stroke="none"/>
    </style:style>
    <style:style style:family="graphic" style:name="style-9">
      <style:graphic-properties draw:fill="solid" draw:fill-color="#e7f2d6" draw:opacity="100.0%" draw:stroke="none"/>
    </style:style>
    <style:style style:family="graphic" style:name="style-10">
      <style:graphic-properties draw:fill="solid" draw:fill-color="#e7f2d6" draw:opacity="100.0%" draw:stroke="none"/>
    </style:style>
    <style:style style:family="graphic" style:name="style-11">
      <style:graphic-properties draw:fill="solid" draw:fill-color="#e7f2d6" draw:opacity="100.0%" draw:stroke="none"/>
    </style:style>
    <style:style style:family="graphic" style:name="style-12">
      <style:graphic-properties draw:fill="solid" draw:fill-color="#e7f2d6" draw:opacity="100.0%" draw:stroke="none"/>
    </style:style>
    <style:style style:family="graphic" style:name="style-13">
      <style:graphic-properties draw:fill="solid" draw:fill-color="#e7f2d6" draw:opacity="100.0%" draw:stroke="none"/>
    </style:style>
    <style:style style:family="graphic" style:name="style-14">
      <style:graphic-properties draw:fill="solid" draw:fill-color="#e7f2d6" draw:opacity="100.0%" draw:stroke="none"/>
    </style:style>
    <style:style style:family="graphic" style:name="style-15">
      <style:graphic-properties draw:fill="solid" draw:fill-color="#e7f2d6" draw:opacity="100.0%" draw:stroke="none"/>
    </style:style>
    <style:style style:family="graphic" style:name="style-16">
      <style:graphic-properties draw:fill="solid" draw:fill-color="#e7f2d6" draw:opacity="100.0%" draw:stroke="none"/>
    </style:style>
    <style:style style:family="graphic" style:name="style-17">
      <style:graphic-properties draw:fill="solid" draw:fill-color="#e7f2d6" draw:opacity="100.0%" draw:stroke="none"/>
    </style:style>
    <style:style style:family="graphic" style:name="style-18">
      <style:graphic-properties draw:fill="solid" draw:fill-color="#d1eca9" draw:opacity="100.0%" draw:stroke="none"/>
    </style:style>
    <style:style style:family="graphic" style:name="style-19">
      <style:graphic-properties draw:fill="solid" draw:fill-color="#86a338" draw:opacity="100.0%" draw:stroke="none"/>
    </style:style>
    <style:style style:family="graphic" style:name="style-20">
      <style:graphic-properties draw:fill="solid" draw:fill-color="#d1eca9" draw:opacity="100.0%" draw:stroke="none"/>
    </style:style>
    <style:style style:family="graphic" style:name="style-21">
      <style:graphic-properties draw:fill="solid" draw:fill-color="#86a338" draw:opacity="100.0%" draw:stroke="none"/>
    </style:style>
    <style:style style:family="graphic" style:name="style-22">
      <style:graphic-properties draw:fill="solid" draw:fill-color="#d1eca9" draw:opacity="100.0%" draw:stroke="none"/>
    </style:style>
    <style:style style:family="graphic" style:name="style-23">
      <style:graphic-properties draw:fill="solid" draw:fill-color="#86a338" draw:opacity="100.0%" draw:stroke="none"/>
    </style:style>
    <style:style style:family="graphic" style:name="style-24">
      <style:graphic-properties draw:fill="solid" draw:fill-color="#d1eca9" draw:opacity="100.0%" draw:stroke="none"/>
    </style:style>
    <style:style style:family="graphic" style:name="style-25">
      <style:graphic-properties draw:fill="solid" draw:fill-color="#86a338" draw:opacity="100.0%" draw:stroke="none"/>
    </style:style>
    <style:style style:family="graphic" style:name="style-26">
      <style:graphic-properties draw:fill="solid" draw:fill-color="#d1eca9" draw:opacity="100.0%" draw:stroke="none"/>
    </style:style>
    <style:style style:family="graphic" style:name="style-27">
      <style:graphic-properties draw:fill="solid" draw:fill-color="#86a338" draw:opacity="100.0%" draw:stroke="none"/>
    </style:style>
    <style:style style:family="graphic" style:name="style-28">
      <style:graphic-properties draw:fill="solid" draw:fill-color="#d1eca9" draw:opacity="100.0%" draw:stroke="none"/>
    </style:style>
    <style:style style:family="graphic" style:name="style-29">
      <style:graphic-properties draw:fill="solid" draw:fill-color="#86a338" draw:opacity="100.0%" draw:stroke="none"/>
    </style:style>
    <style:style style:family="graphic" style:name="style-30">
      <style:graphic-properties draw:fill="solid" draw:fill-color="#abd148" draw:opacity="100.0%" draw:stroke="none"/>
    </style:style>
    <style:style style:family="graphic" style:name="style-31">
      <style:graphic-properties draw:fill="solid" draw:fill-color="#e7f2d6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670.55994 0.0 L 0.0 452.4375 C 120.96749 1179.195 316.22998 1798.32 597.21747 2343.15 C 879.1575 2886.075 1280.16 3283.267 1671.6375 3685.2222 C 2060.2573 4081.4622 2321.2424 4351.0195 2917.5076 4721.542 C 3515.6775 5092.0645 4353.8774 5802.6035 5218.747 5891.2124 C 6083.617 5974.08 7010.4004 5753.0996 8054.34 5224.4624 C 8634.413 4786.3125 9000.172 4165.2827 9173.527 3325.1775 C 9342.12 2482.215 9308.782 1463.9927 9073.515 219.07516 C 6273.1646 146.685 3471.8623 73.3425 670.55994 0.0 z" svg:height="59.081528mm" draw:style-name="style-2" svg:viewBox="0.0 0.0 9279.097 5908.153" svg:width="92.79096mm" svg:x="0.0mm" svg:y="0.0mm"/>
              <draw:path svg:d="M 4644.902 4511.864 C 4367.7246 4419.471 3501.902 4009.8696 2995.1719 3706.049 C 2489.3945 3396.4866 2088.3918 3146.9053 1634.0494 2689.7314 C 1176.8495 2228.7217 532.9594 1433.384 271.97446 983.80414 C 11.968518 535.17664 -82.32898 -137.28822 80.548515 24.636738 C 242.47348 192.27669 1004.4734 1641.029 1231.1685 1961.0692 C 1453.101 2272.5103 1254.981 1790.5718 1422.621 1903.9192 C 1592.1659 2017.2665 1976.0234 2462.084 2228.4358 2632.5813 C 2476.086 2797.3638 2700.876 2724.0212 2898.9958 2901.1865 C 3092.3533 3079.2778 3109.4983 3457.42 3398.106 3686.9727 C 3687.6658 3911.7627 4412.518 4103.2153 4624.926 4243.233 C 4833.5234 4380.419 4913.533 4598.5415 4644.902 4511.864 z" svg:height="45.316433mm" draw:style-name="style-3" svg:viewBox="0.0 0.0 4815.808 4531.6436" svg:width="48.15808mm" svg:x="3.4426646mm" svg:y="12.688582mm"/>
              <draw:path svg:d="M 4.762508 941.06995 L 0.0 0.0 L 7863.8394 204.78748 C 7989.57 402.90747 8064.8433 711.51746 8097.202 1152.5249 C 8126.7295 1592.5798 8129.5874 2250.757 8050.53 2826.0671 C 7967.6357 3396.6145 7917.179 4118.61 7616.19 4566.2847 C 7309.459 5010.15 6764.6284 5328.2847 6238.8486 5484.4946 C 5707.3535 5634.9897 5120.6133 5720.7144 4474.8184 5484.4946 C 3826.166 5241.6074 3027.0186 4555.781 2396.4636 4058.5754 C 1765.9087 3555.6558 1130.5912 3036.5432 729.58875 2511.7422 C 328.61255 1985.9623 90.48755 1474.47 4.762508 941.06995 z" svg:height="56.312527mm" draw:style-name="style-4" svg:viewBox="0.0 0.0 8116.304 5631.253" svg:width="81.16304mm" svg:x="8.601074mm" svg:y="0.0mm"/>
              <draw:path svg:d="M 48.49833 0.09527842 C 228.52084 -7.524724 1008.6181 443.9602 1474.3907 604.9328 C 1938.2582 763.04785 2513.5679 780.1928 2803.1287 943.07025 C 3085.0686 1103.0902 3098.4036 1330.7377 3166.0579 1570.7678 C 3227.9702 1811.7504 3229.849 2132.7427 3189.8435 2368.0103 C 3150.7905 2597.5627 3117.4536 2953.7976 2924.096 2948.0825 C 2722.1663 2935.7 2305.923 2596.61 2005.8856 2320.385 C 1703.9435 2040.3501 1402.9532 1586.9601 1136.2533 1305.0201 C 866.6957 1025.9376 594.3072 869.72766 411.4009 652.5577 C 226.61609 428.72025 -129.61902 11.525282 48.49833 0.09527842 z" svg:height="29.481504mm" draw:style-name="style-5" svg:viewBox="0.0 0.0 3216.7803 2948.1504" svg:width="32.1678mm" svg:x="52.61689mm" svg:y="2.161222mm"/>
              <draw:path svg:d="M 3206.0684 302.06406 C 2786.9685 217.29153 2336.436 161.09406 1828.7535 132.51906 C 1320.1187 104.89655 583.83606 -151.32593 185.69118 132.51906 C -213.40619 416.36404 140.92384 923.094 234.26883 1268.8514 C 327.61383 1613.6565 445.72385 1808.919 740.99884 2187.0613 C 1039.1312 2565.2039 1695.4037 3350.0906 1998.2987 3515.799 C 2297.3838 3675.819 2358.3438 3485.3193 2529.7935 3152.8965 C 2700.291 2817.6165 2898.4111 2014.6589 3012.711 1534.599 C 3126.0588 1055.4915 3188.9236 651.63153 3206.0684 302.06406 z" svg:height="35.733635mm" draw:style-name="style-6" svg:viewBox="0.0 0.0 3206.0684 3573.3633" svg:width="32.060684mm" svg:x="11.620961mm" svg:y="0.8369843mm"/>
              <draw:path svg:d="M 604.915 729.74384 C 530.62006 1024.0664 415.36746 1468.8838 314.40262 1913.7013 C 211.53262 2358.5188 -4.684791 3023.3635 0.07751464 3364.3586 C 5.792605 3698.686 98.184814 3728.2136 339.16736 3919.6663 C 578.2447 4111.119 1080.2122 4411.1562 1425.9698 4499.739 C 1771.7009 4583.5586 2229.88 4534.981 2392.757 4427.3486 C 2548.9407 4315.9062 2528.9382 4298.788 2368.9448 3847.2764 C 2205.1147 3388.1714 1655.5222 2346.1365 1425.9698 1720.3441 C 1193.5599 1093.5991 1104.0249 386.8441 991.6299 125.85915 C 877.3297 -133.22083 812.5335 71.56666 749.66833 174.43666 C 683.97266 274.44897 677.3052 437.32642 604.915 729.74384 z" svg:height="45.422382mm" draw:style-name="style-7" svg:viewBox="0.0 0.0 2499.9849 4542.2383" svg:width="24.99985mm" svg:x="39.327946mm" svg:y="5.98041mm"/>
              <draw:path svg:d="M 107.62383 486.11078 C 184.77634 774.7183 272.4329 1192.8657 469.60028 1718.6458 C 662.9577 2243.4731 1010.6202 3177.8757 1266.8428 3603.643 C 1521.1603 4023.722 1738.3304 4268.514 1991.6952 4231.367 C 2245.0598 4188.505 2675.6167 3599.8596 2765.125 3361.7346 C 2847.0403 3121.7046 2732.74 3105.5122 2499.3774 2806.4272 C 2260.2996 2503.5588 1600.2172 1858.6898 1363.9973 1573.9188 C 1127.7775 1291.9789 1274.4623 1321.5063 1098.2496 1114.8138 C 919.17957 899.5489 481.98203 505.2139 301.00714 317.57144 C 116.222305 128.02396 43.832108 -24.376034 10.494756 3.2464304 C -23.794573 31.768337 30.471329 197.50333 107.62383 486.11078 z" svg:height="42.350693mm" draw:style-name="style-8" svg:viewBox="0.0 0.0 2791.522 4235.0693" svg:width="27.91522mm" svg:x="51.549118mm" svg:y="5.0353665mm"/>
              <draw:path svg:d="M 6.9440203 0.0 C -38.775894 2.8575451 150.79788 550.5449 296.504 845.82 C 442.2364 1137.2849 827.9989 1735.4548 876.57635 1740.2175 C 918.4864 1735.4552 706.07886 1137.2849 562.2513 845.82 C 412.70895 550.5449 52.663933 2.8575451 6.9440203 0.0 z" svg:height="17.402174mm" draw:style-name="style-9" svg:viewBox="0.0 0.0 881.95276 1740.2175" svg:width="8.819528mm" svg:x="58.59503mm" svg:y="20.526375mm"/>
              <draw:path svg:d="M 4.4881787 0.086800255 C 54.018017 -9.438215 653.14044 767.80194 729.3405 943.0617 C 798.8728 1110.7017 559.82166 1172.6407 438.8544 1015.4519 C 314.9771 855.4318 -44.08928 12.469361 4.4881787 0.086800255 z" svg:height="11.061564mm" draw:style-name="style-10" svg:viewBox="0.0 0.0 741.78625 1106.1565" svg:width="7.4178624mm" svg:x="66.35389mm" svg:y="26.32623mm"/>
              <draw:path svg:d="M 1.9701638 0.035830338 C -25.652502 -2.8217146 243.93172 165.77081 388.68506 314.36084 C 532.53894 460.09332 815.4048 863.0008 847.8164 869.6683 C 873.5335 870.62085 698.27374 482.95328 557.3041 338.17337 C 410.59265 189.58325 33.402756 4.7982373 1.9701638 0.035830338 z" svg:height="8.6967mm" draw:style-name="style-11" svg:viewBox="0.0 0.0 850.3498 869.67" svg:width="8.503498mm" svg:x="61.78802mm" svg:y="9.657991mm"/>
              <draw:path svg:d="M 7.338053 0.31994978 C 79.72785 9.844965 903.6407 373.69992 998.9167 434.65994 C 1087.499 494.66748 729.3595 432.75497 563.6243 362.26993 C 393.12762 287.0224 -63.14698 -11.110028 7.338053 0.31994978 z" svg:height="4.5888205mm" draw:style-name="style-12" svg:viewBox="0.0 0.0 1012.7911 458.88205" svg:width="10.127911mm" svg:x="68.73495mm" svg:y="10.864825mm"/>
              <draw:path svg:d="M 4.5416718 1.9895425 C 86.45669 -13.250463 1321.8491 62.949562 1502.8241 98.19203 C 1675.2266 129.62453 1293.2742 209.63452 1043.7191 195.347 C 788.4491 177.24954 -69.75329 17.229548 4.5416718 1.9895425 z" svg:height="1.9703875mm" draw:style-name="style-13" svg:viewBox="0.0 0.0 1546.0852 197.03874" svg:width="15.460852mm" svg:x="16.575706mm" svg:y="4.3235044mm"/>
              <draw:path svg:d="M 1450.6575 3.6212358 C 1446.8475 -27.811255 1042.035 153.1637 798.19495 245.5562 C 553.40247 336.04364 0.9523804 498.9212 0.0 536.06866 C 0.9525823 564.64374 553.40247 527.49615 798.19495 438.91367 C 1042.035 347.47372 1446.8475 36.95874 1450.6575 3.6212358 z" svg:height="5.455389mm" draw:style-name="style-14" svg:viewBox="0.0 0.0 1450.6575 545.5389" svg:width="14.506575mm" svg:x="19.030947mm" svg:y="7.4409122mm"/>
              <draw:path svg:d="M 443.35672 3.2580373 C 468.12183 67.0755 347.15417 1089.108 274.76437 1405.3381 C 199.51704 1716.8057 38.54456 1922.5457 9.016729 1864.443 C -22.415863 1798.7205 32.829067 1355.808 105.21927 1042.4355 C 177.60947 728.1104 412.87692 -56.7495 443.35672 3.2580373 z" svg:height="18.742617mm" draw:style-name="style-15" svg:viewBox="0.0 0.0 446.64362 1874.2617" svg:width="4.4664364mm" svg:x="35.380928mm" svg:y="10.102019mm"/>
              <draw:path svg:d="M 194.15764 0.9346167 C 172.25006 39.98706 12.229954 1139.1984 0.8001772 1329.6721 C -9.677218 1510.6736 85.57253 1335.4135 121.76784 1112.5023 C 152.24765 885.8069 214.16005 -33.355522 194.15764 0.9346167 z" svg:height="14.047857mm" draw:style-name="style-16" svg:viewBox="0.0 0.0 198.05867 1404.7856" svg:width="1.9805868mm" svg:x="44.159424mm" svg:y="24.631828mm"/>
              <draw:path svg:d="M 2.7707448 1.6488011 C -16.305529 39.748863 65.635925 693.1638 171.36308 992.24884 C 277.064 1289.4288 611.41815 1797.1112 630.4682 1765.6786 C 644.7555 1722.8163 373.29318 1071.306 268.5184 774.1262 C 161.83847 475.9938 18.01085 -32.641132 2.7707448 1.6488011 z" svg:height="17.670723mm" draw:style-name="style-17" svg:viewBox="0.0 0.0 631.0111 1767.0723" svg:width="6.310111mm" svg:x="48.730762mm" svg:y="20.033636mm"/>
              <draw:path svg:d="M 243.68265 4.47208 C 175.10266 -22.197903 20.797668 77.81456 1.7476625 109.24705 C -16.349836 135.91704 111.285164 133.05954 145.57515 177.82703 C 177.96014 223.54704 156.05264 359.7545 197.01016 376.89957 C 235.11017 391.1871 372.27017 322.60703 380.84265 262.59958 C 385.60516 198.78207 305.59515 28.284569 243.68265 4.47208 z" svg:height="3.788103mm" draw:style-name="style-18" svg:viewBox="0.0 0.0 381.04565 378.8103" svg:width="3.8104565mm" svg:x="1.1826733mm" svg:y="6.156054mm"/>
              <draw:path svg:d="M 243.68265 4.47208 C 175.10266 -22.197903 20.797668 77.81456 1.7476625 109.24705 C -16.349836 134.96455 111.285164 134.96455 145.57515 178.77956 C 177.96014 222.59456 156.05264 360.7071 197.01016 376.89957 C 235.11017 390.23462 372.27017 325.46457 380.84265 263.55206 C 385.6051 199.7346 305.59515 30.189583 243.68265 4.47208 z" svg:height="3.7866116mm" draw:style-name="style-19" svg:viewBox="0.0 0.0 381.04565 378.66116" svg:width="3.8104565mm" svg:x="1.8494234mm" svg:y="5.6607537mm"/>
              <draw:path svg:d="M 1.939481 7.2936435 C -23.77802 41.583782 213.39438 304.44724 291.49948 325.40204 C 365.79443 341.5945 500.09705 171.09703 452.47195 118.70964 C 400.08456 62.538574 30.514528 -26.043709 1.939481 7.2936435 z" svg:height="3.2648153mm" draw:style-name="style-20" svg:viewBox="0.0 0.0 462.4513 326.48154" svg:width="4.624513mm" svg:x="27.526903mm" svg:y="44.40881mm"/>
              <draw:path svg:d="M 1.939481 7.2936435 C -23.77802 41.583782 213.39438 304.47348 291.49948 325.42868 C 365.79443 341.62115 500.09705 171.12367 452.47195 118.70964 C 400.08438 62.538975 30.514326 -26.043709 1.939481 7.2936435 z" svg:height="3.2650816mm" draw:style-name="style-21" svg:viewBox="0.0 0.0 462.4513 326.50815" svg:width="4.624513mm" svg:x="28.26033mm" svg:y="44.02781mm"/>
              <draw:path svg:d="M 7.7175517 19.184874 C -9.427416 42.997414 2.955044 82.04986 35.340015 104.90981 C 68.67747 128.72235 108.682495 127.76977 126.780045 103.95723 C 143.92502 79.192314 131.54256 41.09225 98.205 17.27971 C 65.82002 -6.5326276 25.815102 -5.580247 7.7175517 19.184874 z" svg:height="1.2230008mm" draw:style-name="style-22" svg:viewBox="0.0 0.0 134.47066 122.30008" svg:width="1.3447067mm" svg:x="10.647974mm" svg:y="26.782951mm"/>
              <draw:path svg:d="M 7.7175517 18.471094 C -9.427416 42.283634 2.955044 81.336075 35.340015 105.14861 C 67.72499 128.00858 108.682495 128.00858 125.82746 103.24365 C 142.97243 79.431114 130.58997 40.37867 98.205 16.566132 C 65.82002 -6.294028 24.86262 -5.3414454 7.7175517 18.471094 z" svg:height="1.2206266mm" draw:style-name="style-23" svg:viewBox="0.0 0.0 133.54498 122.06265" svg:width="1.3354498mm" svg:x="10.7527485mm" svg:y="26.551964mm"/>
              <draw:path svg:d="M 7.7175517 18.819101 C -9.427315 42.605198 2.9552457 81.68429 35.340218 104.5176 C 67.72519 128.32994 108.6828 127.377556 125.82767 103.59146 C 142.97253 78.800095 130.58997 40.726276 98.205 16.913939 C 65.82002 -5.946019 24.86242 -5.946019 7.7175517 18.819101 z" svg:height="1.2191092mm" draw:style-name="style-24" svg:viewBox="0.0 0.0 133.545 121.91092" svg:width="1.33545mm" svg:x="43.90927mm" svg:y="53.551857mm"/>
              <draw:path svg:d="M 7.7175517 18.343113 C -9.427315 42.155453 2.9552457 81.2083 35.340218 105.02064 C 68.677574 127.85435 108.6828 127.85435 125.82767 103.11547 C 143.92532 79.30313 131.54276 40.250286 98.205 17.39033 C 65.82002 -6.4220076 25.815203 -5.469627 7.7175517 18.343113 z" svg:height="1.2191476mm" draw:style-name="style-25" svg:viewBox="0.0 0.0 134.15504 121.91475" svg:width="1.3415505mm" svg:x="44.004524mm" svg:y="53.318493mm"/>
              <draw:path svg:d="M 13.755821 33.24349 C -16.724188 75.15347 5.1833377 143.73355 62.333332 184.69095 C 120.43581 226.60094 191.87332 225.64836 222.35333 182.786 C 252.83334 139.92342 231.87834 71.34355 173.77582 30.385942 C 116.62583 -11.524046 44.235832 -9.618982 13.755821 33.24349 z" svg:height="2.1553717mm" draw:style-name="style-26" svg:viewBox="0.0 0.0 236.2967 215.53717" svg:width="2.362967mm" svg:x="5.5298166mm" svg:y="15.917214mm"/>
              <draw:path svg:d="M 13.943351 32.877514 C -16.53666 75.73998 4.418335 144.31996 62.52086 185.27756 C 119.67085 227.18755 191.10837 225.2826 222.54086 182.42001 C 253.02087 139.55754 231.11334 71.93005 173.01086 30.019968 C 115.860825 -10.937538 44.42336 -9.984956 13.943351 32.877514 z" svg:height="2.1566355mm" draw:style-name="style-27" svg:viewBox="0.0 0.0 236.26945 215.66356" svg:width="2.3626945mm" svg:x="5.708916mm" svg:y="15.501774mm"/>
              <draw:path svg:d="M 7.905484 18.33948 C -9.239584 43.130844 2.1903944 81.204666 35.52795 105.017 C 67.91292 128.82935 107.917946 127.87696 126.015396 103.11184 C 143.16046 79.325745 130.77791 41.199436 98.39293 17.413342 C 65.055374 -6.425641 25.05035 -5.4732604 7.905484 18.33948 z" svg:height="1.2229664mm" draw:style-name="style-28" svg:viewBox="0.0 0.0 133.73299 122.296646" svg:width="1.3373299mm" svg:x="20.590195mm" svg:y="37.745155mm"/>
              <draw:path svg:d="M 7.7175517 18.819101 C -9.427517 42.605198 2.955044 81.68429 35.340015 104.5176 C 67.72499 128.32994 108.682594 127.377556 125.82746 103.59146 C 142.97253 78.800095 131.54256 40.726276 98.205 16.913939 C 65.82002 -5.946019 24.86242 -5.946019 7.7175517 18.819101 z" svg:height="1.2191092mm" draw:style-name="style-29" svg:viewBox="0.0 0.0 133.73299 121.91092" svg:width="1.3373299mm" svg:x="20.687325mm" svg:y="37.511757mm"/>
              <draw:path svg:d="M 0.0 0.0 L 2494.5972 59.054993 C 2612.707 117.15749 2699.3845 228.59999 2750.8196 389.57248 C 2802.2546 552.44995 3002.2795 1006.79236 2807.0168 1024.8899 C 2606.039 1037.2723 1942.1472 597.21747 1575.4343 472.43997 C 1203.9591 343.85245 889.63434 341.94745 621.98193 264.79498 C 357.18747 184.78499 152.39984 99.05999 0.0 0.0 z" svg:height="10.251461mm" draw:style-name="style-30" svg:viewBox="0.0 0.0 2890.8723 1025.1461" svg:width="28.908724mm" svg:x="57.912mm" svg:y="1.3144499mm"/>
              <draw:path svg:d="M 7.1717196 0.0034568706 C 83.37184 -0.9490497 953.9566 195.26595 1061.5889 240.03343 C 1159.6967 280.03842 798.6988 289.56342 621.53424 250.51093 C 443.41608 207.64845 -66.19751 2.8609514 7.1717196 0.0034568706 z" svg:height="2.7538872mm" draw:style-name="style-31" svg:viewBox="0.0 0.0 1078.2009 275.3887" svg:width="10.782009mm" svg:x="70.72761mm" svg:y="2.371690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9.08066mm" fo:page-width="92.7496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