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526.5156 3.8065948 C 720.40234 -18.44485 923.9463 57.966824 1053.883 203.9374 C 1137.068 305.66968 1190.7255 431.2409 1200.8062 562.79175 C 1193.1862 801.8692 1033.8013 1034.2792 801.94696 1106.4312 C 523.89624 1211.3119 174.27594 1077.7502 54.41972 801.55176 C -83.66636 541.2811 55.21344 199.20139 311.40942 72.28079 C 378.9047 38.334724 452.06198 16.056786 526.5156 3.8065948 z" svg:height="11.421239mm" draw:style-name="style-2" svg:viewBox="0.0 0.0 1200.8062 1142.1239" svg:width="12.008062mm" svg:x="19.254574mm" svg:y="4.96494mm"/>
                <draw:path svg:d="M 526.5156 3.8065948 C 720.40234 -18.44485 923.9463 57.966824 1053.883 203.9374 C 1137.068 305.66968 1190.7255 431.2409 1200.8062 562.79175 C 1193.1862 801.8692 1033.8013 1034.2792 801.94696 1106.4312 C 523.89624 1211.3119 174.27594 1077.7502 54.41972 801.55176 C -83.66636 541.2811 55.21344 199.20139 311.40942 72.28079 C 378.9047 38.334724 452.06198 16.056786 526.5156 3.8065948 z" svg:height="11.421239mm" draw:style-name="style-3" svg:viewBox="0.0 0.0 1200.8062 1142.1239" svg:width="12.008062mm" svg:x="19.254574mm" svg:y="4.96494mm"/>
                <draw:path svg:d="M 4686.6963 69.63833 C 4819.5967 47.624977 4949.7188 2.7252252 5085.2646 0.0 C 5025.892 51.038143 4943.9243 54.9275 4875.715 88.63537 C 4641.4526 198.88724 4405.1 304.72055 4169.833 412.9087 C 3785.949 584.438 3396.0852 761.81476 3078.9822 1044.3633 C 4698.497 1043.8871 6318.0117 1044.3104 7937.4995 1044.1515 L 7937.4995 1203.0602 C 6472.475 1201.8431 5007.425 1204.7272 3542.4004 1201.6315 C 3719.7769 1324.2659 3888.3958 1463.913 4092.972 1540.642 C 4455.8745 1734.4757 4865.264 1801.865 5264.4937 1878.6471 C 5410.9673 1900.8721 5559.478 1915.0009 5703.1465 1952.5717 C 5713.121 1959.9535 5733.1504 1974.6908 5743.1777 1982.0726 C 5214.964 2031.0735 4673.5996 2100.6853 4150.0425 1978.4742 C 3893.3967 1920.9009 3646.461 1828.5614 3401.5627 1734.1581 C 3244.506 1661.6359 3101.7368 1538.0223 3037.8665 1373.9543 C 3015.0327 1316.6191 3033.7917 1256.3206 3054.2175 1201.6312 C 2755.503 1150.6724 2548.9163 1476.9302 2250.8896 1424.7014 C 2153.232 1397.7668 2095.4734 1300.2942 2092.51 1202.6102 C 1395.0155 1203.272 697.4945 1202.7428 0.0 1202.9015 V 1044.3102 C 714.3485 1043.0137 1428.697 1046.1359 2143.019 1042.7491 C 2184.1355 1001.34186 2225.4368 959.0879 2275.496 928.3699 C 2478.7754 808.2226 2693.3262 708.18365 2913.1418 622.247 C 3496.6804 415.42227 4075.6414 183.9912 4686.6963 69.63833 z" svg:height="20.467014mm" draw:style-name="style-4" svg:viewBox="0.0 0.0 7937.4995 2046.7015" svg:width="79.37499mm" svg:x="0.0mm" svg:y="9.502774mm"/>
                <draw:path svg:d="M 4686.6963 69.63833 C 4819.5967 47.624977 4949.7188 2.7252252 5085.2646 0.0 C 5025.892 51.038143 4943.9243 54.9275 4875.715 88.63537 C 4641.4526 198.88724 4405.1 304.72055 4169.833 412.9087 C 3785.949 584.438 3396.0852 761.81476 3078.9822 1044.3633 C 4698.497 1043.8871 6318.0117 1044.3104 7937.4995 1044.1515 L 7937.4995 1203.0602 C 6472.475 1201.8431 5007.425 1204.7272 3542.4004 1201.6315 C 3719.7769 1324.2659 3888.3958 1463.913 4092.972 1540.642 C 4455.8745 1734.4757 4865.264 1801.865 5264.4937 1878.6471 C 5410.9673 1900.8721 5559.478 1915.0009 5703.1465 1952.5717 C 5713.121 1959.9535 5733.1504 1974.6908 5743.1777 1982.0726 C 5214.964 2031.0735 4673.5996 2100.6853 4150.0425 1978.4742 C 3893.3967 1920.9009 3646.461 1828.5614 3401.5627 1734.1581 C 3244.506 1661.6359 3101.7368 1538.0223 3037.8665 1373.9543 C 3015.0327 1316.6191 3033.7917 1256.3206 3054.2175 1201.6312 C 2755.503 1150.6724 2548.9163 1476.9302 2250.8896 1424.7014 C 2153.232 1397.7668 2095.4734 1300.2942 2092.51 1202.6102 C 1395.0155 1203.272 697.4945 1202.7428 0.0 1202.9015 V 1044.3102 C 714.3485 1043.0137 1428.697 1046.1359 2143.019 1042.7491 C 2184.1355 1001.34186 2225.4368 959.0879 2275.496 928.3699 C 2478.7754 808.2226 2693.3262 708.18365 2913.1418 622.247 C 3496.6804 415.42227 4075.6414 183.9912 4686.6963 69.63833 z" svg:height="20.467014mm" draw:style-name="style-5" svg:viewBox="0.0 0.0 7937.4995 2046.7015" svg:width="79.37499mm" svg:x="0.0mm" svg:y="9.502774mm"/>
                <draw:path svg:d="M 2081.0547 129.51364 C 2114.7097 54.080997 2196.5715 15.21346 2273.3801 0.0 C 2447.3171 33.602196 2572.227 171.18544 2662.344 314.6691 C 2699.2004 366.02457 2720.2349 435.1337 2785.2166 458.8669 C 2779.1045 371.36902 2756.2446 276.88635 2798.525 194.52179 C 2825.3271 133.56177 2891.7112 108.21488 2943.3313 73.21016 C 3024.3733 87.76232 3111.7915 93.874275 3180.8477 143.77473 C 3303.3499 222.27647 3393.2817 338.3494 3491.1775 443.36237 C 4973.0024 451.22043 6455.4365 444.44717 7937.526 446.72253 L 7937.526 605.6312 C 6486.6567 605.2343 5035.8145 605.5517 3584.945 605.47253 C 3733.8528 934.7463 3881.993 1264.4968 4026.6143 1595.649 C 4150.36 1969.4788 4272.677 2343.9702 4391.898 2719.3345 C 4469.0503 3020.139 4531.942 3324.7537 4592.2935 3629.395 C 4582.9272 3630.162 4564.2476 3631.7239 4554.934 3632.5176 C 4527.894 3491.8389 4463.0977 3362.9604 4410.8154 3230.7744 C 4320.9634 3017.9167 4242.3555 2800.0857 4136.707 2594.266 C 3977.9043 2274.7024 3849.952 1933.7869 3621.4312 1654.8367 C 3407.7007 1360.7522 3138.1167 1109.5038 2949.7334 796.899 C 2905.839 727.47253 2878.9836 645.24 2814.4255 590.94745 C 2911.4746 1034.3627 3083.5596 1460.818 3139.2017 1913.1232 C 3180.265 2180.0876 3223.4714 2446.7083 3263.397 2713.8845 C 3298.2427 2941.3735 3299.9624 3171.9045 3311.763 3401.2454 C 3314.3293 3492.0771 3325.8386 3584.125 3307.2122 3674.1099 C 3195.4521 3155.4204 3060.991 2640.0386 2899.992 2133.5999 C 2753.3865 1571.9688 2334.7097 1139.6396 2124.9746 605.9223 C 1416.6586 604.7846 708.3425 605.737 0.0 605.4197 L 0.0 446.8283 C 691.6473 446.77542 1383.2946 446.14038 2074.9153 447.19894 C 2060.867 342.5029 2040.6792 231.00777 2081.0547 129.51364 z" svg:height="36.741096mm" draw:style-name="style-6" svg:viewBox="0.0 0.0 7937.5264 3674.1099" svg:width="79.37526mm" svg:x="-5.38969E-4mm" svg:y="37.702595mm"/>
                <draw:path svg:d="M 2081.0547 129.51364 C 2114.7097 54.080997 2196.5715 15.21346 2273.3801 0.0 C 2447.3171 33.602196 2572.227 171.18544 2662.344 314.6691 C 2699.2004 366.02457 2720.2349 435.1337 2785.2166 458.8669 C 2779.1045 371.36902 2756.2446 276.88635 2798.525 194.52179 C 2825.3271 133.56177 2891.7112 108.21488 2943.3313 73.21016 C 3024.3733 87.76232 3111.7915 93.874275 3180.8477 143.77473 C 3303.3499 222.27647 3393.2817 338.3494 3491.1775 443.36237 C 4973.0024 451.22043 6455.4365 444.44717 7937.526 446.72253 L 7937.526 605.6312 C 6486.6567 605.2343 5035.8145 605.5517 3584.945 605.47253 C 3733.8528 934.7463 3881.993 1264.4968 4026.6143 1595.649 C 4150.36 1969.4788 4272.677 2343.9702 4391.898 2719.3345 C 4469.0503 3020.139 4531.942 3324.7537 4592.2935 3629.395 C 4582.9272 3630.162 4564.2476 3631.7239 4554.934 3632.5176 C 4527.894 3491.8389 4463.0977 3362.9604 4410.8154 3230.7744 C 4320.9634 3017.9167 4242.3555 2800.0857 4136.707 2594.266 C 3977.9043 2274.7024 3849.952 1933.7869 3621.4312 1654.8367 C 3407.7007 1360.7522 3138.1167 1109.5038 2949.7334 796.899 C 2905.839 727.47253 2878.9836 645.24 2814.4255 590.94745 C 2911.4746 1034.3627 3083.5596 1460.818 3139.2017 1913.1232 C 3180.265 2180.0876 3223.4714 2446.7083 3263.397 2713.8845 C 3298.2427 2941.3735 3299.9624 3171.9045 3311.763 3401.2454 C 3314.3293 3492.0771 3325.8386 3584.125 3307.2122 3674.1099 C 3195.4521 3155.4204 3060.991 2640.0386 2899.992 2133.5999 C 2753.3865 1571.9688 2334.7097 1139.6396 2124.9746 605.9223 C 1416.6586 604.7846 708.3425 605.737 0.0 605.4197 L 0.0 446.8283 C 691.6473 446.77542 1383.2946 446.14038 2074.9153 447.19894 C 2060.867 342.5029 2040.6792 231.00777 2081.0547 129.51364 z" svg:height="36.741096mm" draw:style-name="style-7" svg:viewBox="0.0 0.0 7937.5264 3674.1099" svg:width="79.37526mm" svg:x="-5.38969E-4mm" svg:y="37.702595mm"/>
              </draw:g>
            </draw:g>
            <draw:g>
              <draw:path svg:d="M 541.57544 0.0 C 840.6867 0.0 1083.1509 242.4641 1083.1509 541.57556 S 840.6867 1083.1512 541.57544 1083.1512 S 0.0 840.687 0.0 541.57556 S 242.49043 0.0 541.57544 0.0 z M 541.57544 158.74998 C 330.4643 158.74998 158.74998 330.49106 158.74998 541.57556 S 330.46472 924.4012 541.57544 924.4012 S 924.4009 752.66016 924.4009 541.57556 S 752.68616 158.74998 541.57544 158.74998 L 541.57544 158.74998 z" svg:height="10.8315115mm" draw:style-name="style-8" svg:viewBox="0.0 0.0 1083.1509 1083.1512" svg:width="10.831509mm" svg:x="49.030468mm" svg:y="8.7299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