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8.18347mm" fo:page-width="175.86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542">
          <draw:g draw:id="layer1">
            <draw:path svg:d="M 7796.1655 23799.242 C 7825.9526 23791.443 7882.0312 23791.162 7920.7856 23798.613 C 7959.5396 23806.064 7935.166 23812.445 7866.6255 23812.791 C 7798.0845 23813.137 7766.379 23807.041 7796.1655 23799.242 z M 8576.052 23801.824 C 8586.402 23791.47 8613.273 23790.367 8635.763 23799.367 C 8660.619 23809.31 8653.235 23816.693 8616.943 23818.188 C 8584.1 23819.54 8565.7 23812.178 8576.052 23801.824 z M 11411.153 23801.824 C 11421.503 23791.47 11448.374 23790.367 11470.864 23799.367 C 11495.721 23809.31 11488.337 23816.693 11452.043 23818.188 C 11419.2 23819.54 11400.801 23812.178 11411.153 23801.824 z M 12034.251 23801.824 C 12044.601 23791.47 12071.473 23790.367 12093.964 23799.367 C 12118.818 23809.31 12111.435 23816.693 12075.143 23818.188 C 12042.299 23819.54 12023.898 23812.178 12034.251 23801.824 z M 12631.879 23787.135 C 12622.709 23772.303 12654.334 23751.604 12702.157 23741.14 C 12749.98 23730.68 12824.158 23709.36 12866.996 23693.768 C 12944.567 23665.531 13063.857 23640.438 13141.439 23636.033 C 13163.872 23634.76 13174.395 23621.053 13164.828 23605.57 C 13136.921 23560.418 12866.096 23588.795 12680.065 23656.365 C 12493.566 23724.107 12389.141 23718.895 12484.431 23646.602 C 12532.649 23610.023 12511.471 23604.545 12321.783 23604.545 C 12178.262 23604.545 12083.024 23620.182 12043.225 23650.287 C 11974.849 23702.002 11807.728 23712.354 11807.728 23664.875 C 11807.728 23647.738 11827.931 23633.719 11852.621 23633.719 C 11877.312 23633.719 11906.018 23619.96 11916.412 23603.146 C 11928.249 23583.988 11873.667 23577.814 11770.264 23586.605 C 11396.547 23618.389 10372.615 23663.979 9642.458 23681.342 C 9214.078 23691.535 8840.23 23706.586 8811.6875 23714.793 C 8783.142 23723.002 8750.769 23715.127 8739.749 23697.297 C 8728.728 23679.463 8738.062 23664.805 8760.492 23664.723 C 9239.61 23662.945 10397.801 23622.455 10608.262 23600.121 C 10762.479 23583.756 11190.081 23561.037 11558.488 23549.637 C 12126.357 23532.066 12207.797 23523.82 12093.496 23495.457 C 12019.344 23477.057 11969.106 23451.568 11981.859 23438.816 C 12013.971 23406.705 11982.828 23409.82 11879.8545 23449.023 C 11776.619 23488.324 10775.377 23510.006 10798.597 23472.436 C 10820.166 23437.535 10768.09 23439.854 10731.323 23475.43 C 10715.045 23491.184 10491.431 23511.121 10234.403 23519.734 L 9767.078 23535.402 L 10109.783 23495.473 L 10452.487 23455.541 L 9969.586 23448.803 C 9703.989 23445.094 9318.446 23431.512 9112.823 23418.613 C 8907.201 23405.713 8731.945 23405.453 8723.368 23418.03 C 8697.769 23455.572 8441.195 23463.008 8417.844 23426.889 C 8391.25 23385.754 8027.5474 23330.57 7615.2026 23305.111 C 7392.435 23291.357 7318.919 23295.297 7352.5693 23319.19 C 7391.2104 23346.625 7391.663 23352.451 7355.1685 23352.848 C 7330.891 23353.11 7321.5264 23363.84 7334.358 23376.69 C 7347.1895 23389.541 7507.2466 23408.184 7690.042 23418.113 L 8022.4 23436.172 L 7685.2603 23441.482 C 7441.329 23445.322 7335.892 23459.018 7303.89 23491.018 C 7269.946 23524.96 7268.6523 23538.875 7298.328 23550.867 C 7319.591 23559.459 7245.8633 23568.104 7134.485 23570.078 C 7023.1055 23572.05 6788.2754 23579.996 6612.6387 23587.73 C 6437.002 23595.47 6293.301 23589.5 6293.301 23574.47 C 6293.301 23551.201 6734.86 23513.78 7103.3296 23505.828 C 7203.393 23503.668 7205.96 23501.396 7134.485 23478.238 C 7091.646 23464.357 6854.4805 23451.602 6607.448 23449.895 C 6360.415 23448.186 6164.139 23440.975 6171.279 23433.87 C 6182.404 23422.795 6727.3076 23390.783 6985.5205 23386.035 C 7050.0757 23384.85 7065.6665 23372.617 7051.0786 23334.602 C 7040.552 23307.168 7051.509 23272.334 7075.423 23257.191 C 7110.5605 23234.941 7108.7944 23229.566 7066.2227 23229.18 C 7037.25 23228.918 7003.9546 23244.219 6992.2305 23263.184 C 6977.059 23287.736 6964.092 23286.615 6947.203 23259.29 C 6934.157 23238.182 6890.3477 23215.535 6849.8433 23208.963 C 6809.342 23202.39 6699.0933 23184.557 6604.851 23169.336 C 5943.59 23062.527 5282.702 22810.334 4844.5957 22497.625 C 4646.357 22356.127 4186.8457 21894.043 4149.9673 21799.107 C 4137.902 21768.053 4062.6191 21670.232 3982.672 21581.729 C 3869.3606 21456.297 3807.5347 21414.568 3702.2773 21392.494 C 3533.6138 21357.121 3313.4822 21280.037 3201.1719 21217.025 C 3154.049 21190.584 3115.4956 21177.898 3115.4956 21188.834 C 3115.4956 21199.766 3062.9204 21176.963 2998.664 21138.156 C 2512.5747 20844.602 2212.0007 20612.348 2212.0007 20530.299 C 2212.0007 20506.658 2239.031 20406.646 2272.0684 20308.05 C 2305.1057 20209.455 2341.1018 20070.896 2352.0586 20000.14 L 2371.9824 19871.494 L 2175.161 19858.05 C 2042.9651 19849.023 1916.9637 19814.875 1791.4103 19754.053 C 1040.3517 19390.213 586.7223 18819.219 438.2571 18050.807 C 371.48923 17705.225 347.7112 17028.867 402.33493 17028.867 C 417.99298 17028.867 437.11307 17186.59 444.81778 17379.361 C 468.88458 17981.48 549.2276 18319.428 754.0527 18680.08 C 1121.351 19326.807 1729.3019 19744.67 2404.582 19814.541 C 2574.6335 19832.135 2584.204 19829.184 2648.1558 19739.37 L 2714.7231 19645.883 L 2588.9612 19645.883 C 2489.9727 19645.883 2467.0144 19635.936 2481.1306 19599.152 C 2507.32 19530.908 2469.9395 19541.832 2374.5242 19630.307 C 2328.3254 19673.145 2279.8691 19708.193 2266.841 19708.193 C 2232.48 19708.193 2237.786 19652.88 2274.3113 19630.307 C 2291.447 19619.715 2305.4668 19595.414 2305.4668 19576.305 C 2305.4668 19557.193 2270.4736 19574.432 2227.7036 19614.615 C 2140.339 19696.688 2085.0947 19675.434 2143.3477 19582.156 C 2189.601 19508.094 2171.6023 19505.473 2070.7075 19571.58 C 2028.4736 19599.254 1993.9169 19612.227 1993.9169 19600.41 C 1993.9169 19588.592 2049.9958 19472.482 2118.5361 19342.389 C 2187.0771 19212.293 2243.156 19087.162 2243.156 19064.316 C 2243.156 19041.475 2258.9294 19022.785 2278.2056 19022.785 C 2329.994 19022.785 2287.2898 19197.445 2208.4246 19308.203 C 2164.1638 19370.363 2152.4143 19411.83 2173.1855 19432.6 C 2206.621 19466.035 2312.0276 19339.158 2345.4126 19225.291 C 2397.6443 19047.139 2455.0356 18925.23 2472.9927 18954.283 C 2495.9106 18991.363 2415.7456 19252.219 2349.355 19356.605 C 2294.5532 19442.766 2294.428 19458.955 2348.5544 19458.955 C 2387.273 19458.955 2554.706 19156.113 2554.706 19086.082 C 2554.706 19070.426 2569.8313 19048.27 2588.3162 19036.844 C 2611.2712 19022.658 2615.9385 19053.762 2603.0337 19134.951 C 2592.6433 19200.338 2571.62 19261.57 2556.317 19271.03 C 2513.9736 19297.2 2483.4233 19449.73 2516.438 19470.135 C 2532.436 19480.023 2583.8896 19407.95 2630.7764 19309.969 C 2677.665 19211.992 2727.631 19109.354 2741.813 19081.885 C 2755.9949 19054.416 2777.395 18966.621 2789.3674 18886.783 C 2812.3577 18733.47 2866.574 18657.373 2865.8037 18779.494 C 2865.2246 18871.39 2794.8481 19082.775 2688.9814 19310.605 C 2609.6506 19481.324 2605.439 19551.35 2677.1692 19507.021 C 2705.1287 19489.742 2777.5393 19347.564 2931.7273 19007.207 C 2947.2522 18972.936 2974.1335 18868.281 2991.4585 18774.64 C 3008.7834 18680.998 3036.7698 18590.57 3053.6501 18573.69 C 3151.8027 18475.537 2973.1323 19127.785 2816.3704 19439.9 C 2711.6184 19648.455 2744.8564 19656.12 2877.9573 19454.094 C 3062.5466 19173.916 3148.2202 18831.783 3227.2205 18059.312 C 3270.2854 17638.207 3273.4814 17486.484 3245.2737 17202.55 C 3186.9307 16615.246 3168.542 16561.543 3025.8127 16561.543 C 2814.6375 16561.543 2386.7307 16355.003 2348.0713 16234.417 C 2337.0857 16200.1455 2293.0112 16130.153 2250.1257 16078.876 C 2063.2021 15855.365 2046.7405 15763.094 2008.7404 14725.98 C 1989.6521 14204.982 1946.988 13731.438 1916.3815 13700.832 C 1907.05 13691.501 1882.8242 13700.455 1862.5485 13720.731 C 1817.8663 13765.412 1557.7471 13770.288 1557.7471 13726.442 C 1557.7471 13709.309 1596.3021 13693.671 1643.4233 13691.694 C 1690.5461 13689.718 1743.1195 13684.844 1760.2552 13680.862 C 1777.3906 13676.881 1815.9441 13671.489 1845.9315 13668.878 C 1884.3164 13665.536 1900.4524 13637.226 1900.4524 13573.217 C 1900.4524 13379.207 1865.6486 13365.878 1534.3813 13433.026 C 1495.828 13440.841 1464.2827 13434.864 1464.2827 13419.744 C 1464.2827 13404.624 1548.4012 13374.403 1651.2129 13352.584 C 1754.0233 13330.766 1838.1418 13299.311 1838.1418 13282.684 C 1838.1418 13266.057 1813.6082 13262.511 1783.6208 13274.807 C 1753.635 13287.099 1666.0107 13303.441 1588.9022 13311.122 C 1428.9496 13327.055 1470.8785 13281.352 1651.2129 13243.203 C 1711.186 13230.517 1769.7006 13205.274 1781.2478 13187.109 C 1861.0933 13061.486 2007.1327 13562.243 2043.0228 14084.727 C 2054.793 14256.077 2064.022 14620.59 2063.5293 14894.754 C 2062.4897 15475.279 2108.4106 15711.0625 2272.2366 15966.363 C 2400.5083 16166.258 2554.2825 16273.741 2750.4595 16300.631 L 2897.41 16320.773 L 2897.3699 16184.13 C 2897.3489 16108.976 2913.7239 15930.191 2933.7556 15786.83 C 2962.8367 15578.716 2962.1257 15513.282 2930.2354 15462.215 C 2908.2654 15427.037 2883.1108 15261.773 2874.3347 15094.962 C 2860.9407 14840.391 2869.4456 14755.2295 2927.2751 14564.834 C 2975.526 14405.984 3000.6326 14225.351 3011.0486 13962.124 C 3032.7632 13413.362 3027.167 13326.45 2960.4182 13175.552 C 2898.5732 13035.736 2902.573 12964.21 2973.774 12936.889 C 2995.9878 12928.363 3024.04 12867.696 3036.1118 12802.07 C 3059.9204 12672.656 3190.1572 12511.399 3270.8677 12511.399 C 3298.506 12511.399 3335.911 12496.607 3353.99 12478.529 C 3372.0686 12460.449 3517.7122 12424.595 3677.6428 12398.852 C 3837.5732 12373.107 3978.0947 12346.066 3989.9182 12338.76 C 4047.3687 12303.253 4121.642 12076.2 4121.597 11936.217 C 4121.548 11777.062 4111.183 11709.166 4035.7976 11374.244 C 4012.6545 11271.433 3963.677 11047.117 3926.9578 10875.766 C 3890.2346 10704.412 3839.842 10492.885 3814.9717 10405.702 C 3757.4436 10204.049 3757.6714 10070.426 3815.7285 9958.154 C 3880.191 9833.498 4047.0562 9738.609 4201.809 9738.609 C 4272.6084 9738.609 4330.539 9733.148 4330.539 9726.474 C 4330.539 9719.799 4310.204 9604.136 4285.3447 9469.445 C 4260.49 9334.754 4231.83 9133.424 4221.6606 9022.045 C 4211.4883 8910.666 4183.4346 8721.399 4159.315 8601.453 C 4135.1934 8481.507 4108.9653 8303.272 4101.0264 8205.378 C 4093.0876 8107.483 4064.6406 7848.118 4037.8062 7629.0117 C 4010.9763 7409.9043 3961.0444 6999.31 3926.8484 6716.5786 C 3835.4893 5961.2065 3840.16 5222.64 3939.2607 4753.8174 C 4051.319 4223.68 4155.955 3849.4612 4245.0493 3660.2185 C 4488.472 3143.1726 4553.602 3010.2383 4632.7354 2868.9421 C 4680.7163 2783.266 4736.5757 2702.475 4756.8594 2689.4065 C 4777.1445 2676.3376 4839.4946 2585.2095 4895.412 2486.8992 C 5022.539 2263.3992 5777.1504 1499.7246 6121.9478 1245.6288 C 6774.7515 764.5555 7653.6387 340.5705 8318.373 186.0464 C 8860.126 60.111343 9766.433 -41.57515 9825.014 17.003614 C 9867.099 59.089523 9820.315 107.596634 9754.292 90.33075 C 9638.501 60.05104 8846.718 142.33803 8499.343 220.75339 C 7621.558 418.90015 6631.346 923.85205 6040.1973 1474.777 C 5369.983 2099.39 5165.6216 2393.8838 4668.86 3450.947 C 4593.7324 3610.8093 4479.468 4120.9287 4433.247 4502.8022 C 4386.711 4887.3037 4384.8228 5014.3438 4417.61 5555.715 C 4456.638 6200.1177 4459.09 6227.61 4515.6245 6654.269 C 4534.9214 6799.9185 4564.0454 7111.1533 4580.339 7345.9023 C 4596.6367 7580.6523 4623.224 7833.007 4639.4243 7906.692 C 4655.6245 7980.377 4677.3647 8152.822 4687.7295 8289.904 C 4698.099 8426.985 4726.2656 8651.302 4750.329 8788.383 C 4774.391 8925.465 4801.9683 9114.731 4811.6147 9208.975 C 4828.883 9377.698 4881.32 9732.758 4970.353 10283.82 C 4995.267 10438.037 5022.9727 10634.314 5031.924 10719.99 C 5071.836 11102.061 5102.281 11234.047 5150.5093 11234.047 C 5224.2964 11234.047 5262.2607 11168.093 5232.9106 11090.8955 C 5217.6606 11050.784 5197.0415 10922.882 5187.091 10806.668 C 5177.14 10690.454 5162.8154 10574.341 5155.2505 10548.638 C 5147.6904 10522.936 5120.849 10333.669 5095.608 10128.046 C 5070.364 9922.423 5029.9917 9613.989 5005.8965 9442.638 C 4981.802 9271.285 4959.486 9069.299 4956.3105 8993.777 C 4953.132 8918.257 4930.4614 8743.011 4905.931 8604.341 C 4874.0967 8424.412 4861.4185 8097.9536 4861.6655 7464.298 C 4862.0166 6559.95 4897.3696 6169.071 5025.7964 5649.522 C 5050.1523 5550.994 5060.4624 5470.381 5048.7095 5470.381 C 5036.9585 5470.381 5001.0747 5579.0337 4968.971 5711.8315 C 4902.5835 5986.45 4865.4937 5933.2046 4922.171 5644.6484 C 4958.305 5460.6963 4979.9365 5384.028 5107.5806 4987.479 C 5140.86 4884.093 5154.718 4795.9087 5138.583 4790.164 C 5122.5405 4784.4526 5109.4126 4758.201 5109.4126 4731.8286 C 5109.4126 4696.184 5119.7373 4692.4463 5149.639 4717.263 C 5179.545 4742.0815 5199.803 4734.7397 5228.5835 4688.656 C 5249.878 4654.559 5258.9883 4613.213 5248.827 4596.7744 C 5238.668 4580.3364 5244.1953 4566.887 5261.109 4566.887 C 5278.02 4566.887 5301.7163 4486.274 5313.7607 4387.746 C 5328.3794 4268.202 5377.654 4130.87 5461.8813 3974.943 C 5552.2925 3807.5632 5569.6865 3757.3228 5523.2 3797.8315 C 5417.2324 3890.1711 5414.672 3806.2407 5518.982 3659.4968 C 5658.812 3462.7798 5668.5254 3454.7593 5702.6553 3507.8794 C 5729.1 3549.0403 5736.0205 3549.0103 5763.19 3507.6187 C 5790.4595 3466.0789 5794.1865 3466.0789 5796.728 3507.6187 C 5798.302 3533.3218 5806.348 3582.3909 5814.6074 3616.6611 C 5822.871 3650.9316 5831.145 3696.8853 5832.995 3718.7798 C 5837.566 3772.815 5891.962 3750.7886 5932.7935 3678.3694 C 5951.1533 3645.8079 5997.999 3592.8303 6036.896 3560.6416 C 6122.474 3489.8215 6215.422 3320.689 6168.764 3320.689 C 6150.791 3320.689 6159.054 3285.64 6187.124 3242.802 C 6244.347 3155.471 6293.301 3141.106 6293.301 3211.6467 C 6293.301 3280.2654 6312.4673 3271.774 6486.6694 3125.9705 C 6769.863 2888.9492 6827.6616 2828.8083 6792.911 2807.3308 C 6774.594 2796.0107 6769.0156 2771.5325 6780.508 2752.9336 C 6792.51 2733.5188 6787.0063 2728.018 6767.5903 2740.0168 C 6748.995 2751.5115 6725.2144 2747.0637 6714.753 2730.1333 C 6690.7324 2691.2676 6786.568 2541.8152 6835.509 2541.8152 C 6855.6157 2541.8152 6920.5996 2515.8494 6979.912 2484.113 C 7357.666 2281.989 7520.9487 2201.3313 7531.339 2211.7212 C 7537.86 2218.2422 7461.752 2269.7773 7362.2085 2326.244 C 7097.7954 2476.231 6877.2534 2635.2803 6933.684 2635.2803 C 6945.639 2635.2803 7086.8394 2564.2246 7247.461 2477.3792 C 7408.082 2390.5334 7539.499 2330.9736 7539.499 2345.0244 C 7539.499 2359.0745 7476.41 2404.0386 7399.302 2444.9443 C 7212.481 2544.0527 7218.9673 2586.663 7407.0903 2496.1177 C 7818.148 2298.2737 8545.956 2043.3362 8699.715 2043.3362 C 8744.239 2043.3362 8869.42 2019.6803 8977.9 1990.7673 C 9264.392 1914.4092 10507.931 1916.9264 10957.717 1994.7753 C 11249.885 2045.3438 11280.118 2045.7617 11326.012 1999.8689 C 11381.82 1944.0597 11485.366 1933.018 11501.418 1981.1644 C 11513.668 2017.9172 11726.867 2030.0586 11838.883 2000.3817 C 11881.72 1989.033 11895.739 1990.5499 11870.036 2003.7528 C 11812.35 2033.3865 11793.109 2109.3003 11848.692 2087.9712 C 11870.813 2079.4832 11940.291 2094.0073 12003.094 2120.247 C 12146.934 2180.3474 12193.114 2180.6172 12170.321 2121.2231 C 12157.087 2086.7317 12174.616 2074.491 12237.255 2074.491 C 12293.761 2074.491 12367.342 2117.0837 12457.433 2201.942 C 12552.735 2291.711 12611.27 2324.5476 12655.41 2313.0044 C 12738.138 2291.3708 13048.703 2445.1223 13072.272 2519.3809 C 13083.454 2554.6116 13108.805 2570.5327 13136.688 2559.8333 C 13199.051 2535.9019 13550.255 2806.422 13563.954 2888.944 C 13567.82 2912.2134 13587.83 2961.8752 13608.425 2999.3027 C 13629.021 3036.7305 13645.869 3089.3044 13645.869 3116.1338 C 13645.869 3142.9631 13658.889 3164.9143 13674.799 3164.9143 C 13726.381 3164.9143 13805.69 3265.211 13788.835 3309.1287 C 13779.824 3332.622 13784.39 3351.8442 13798.99 3351.8442 C 13813.589 3351.8442 13832.863 3379.8835 13841.828 3414.1538 C 13851.167 3449.8792 13884.324 3476.4639 13919.535 3476.4639 C 13989.703 3476.4639 14065.159 3552.781 14038.169 3596.4546 C 14021.472 3623.4712 14051.215 3645.1216 14128.772 3662.4016 C 14165.423 3670.5679 14205.706 3728.183 14205.706 3772.4363 C 14205.706 3789.5713 14193.85 3784.8906 14179.364 3762.0352 C 14158.367 3728.9177 14148.955 3731.0737 14132.999 3772.652 C 14121.654 3802.2192 14138.152 3860.7222 14171.073 3907.6726 C 14255.401 4027.9297 14533.298 4592.4614 14579.929 4738.2397 C 14601.855 4806.7803 14631.84 4878.139 14646.564 4896.815 C 14731.264 5004.2534 14872.028 6135.578 14845.85 6498.4937 C 14839.053 6592.738 14825.255 6880.1426 14815.192 7137.171 C 14805.132 7394.1987 14783.608 7681.604 14767.359 7775.847 C 14751.113 7870.0913 14723.517 8127.271 14706.03 8347.359 C 14688.548 8567.447 14660.935 8833.822 14644.675 8939.303 C 14628.413 9044.784 14606.302 9222.216 14595.537 9333.595 C 14584.776 9444.974 14549.086 9669.289 14516.2295 9832.074 C 14483.371 9994.858 14456.353 10167.587 14456.191 10215.915 C 14456.033 10264.243 14432.652 10422.087 14404.242 10566.68 C 14375.836 10711.271 14360.756 10837.742 14370.741 10847.725 C 14380.725 10857.708 14417.989 10856.642 14453.553 10845.355 C 14502.125 10829.9375 14518.21 10798.741 14518.21 10719.928 C 14518.21 10662.2295 14539.87 10512.462 14566.346 10387.111 C 14592.824 10261.761 14619.658 10096.112 14625.98 10019.004 C 14632.303 9941.8955 14659.081 9752.629 14685.484 9598.412 C 14711.893 9444.194 14741.844 9240.908 14752.05 9146.665 C 14762.255 9052.421 14783.582 8898.204 14799.444 8803.961 C 14815.307 8709.717 14834.933 8555.5 14843.056 8461.256 C 14865.726 8198.169 14926.728 7734.633 14945.548 7682.3823 C 14954.81 7656.6797 14965.641 7572.561 14969.621 7495.4526 C 14973.6 7418.3438 14998.642 7194.029 15025.269 6996.9736 C 15112.314 6352.7524 15143.397 5009.3335 15079.691 4644.775 C 15061.161 4538.7295 15055.985 4677.972 15063.479 5080.944 C 15072.598 5571.185 15069.818 5622.0366 15047.304 5376.916 C 15032.348 5214.1313 15010.984 4930.2383 14999.826 4746.042 C 14988.669 4561.8457 14968.176 4418.163 14954.287 4426.747 C 14940.399 4435.3306 14935.952 4410.79 14944.407 4372.212 C 14955.378 4322.1694 14951.324 4313.978 14930.26 4343.6265 C 14906.2705 4377.3965 14897.191 4375.937 14881.805 4335.8374 C 14871.389 4308.6978 14877.275 4286.4927 14894.884 4286.4927 C 14912.492 4286.4927 14919.125 4273.9126 14909.623 4258.5376 C 14883.586 4216.4087 14926.718 4035.7354 14958.171 4055.1748 C 14973.219 4064.4758 14985.532 4029.1985 14985.532 3976.7817 C 14985.532 3875.6963 14942.467 3848.701 14911.199 3930.1853 C 14900.919 3956.9744 14881.115 3971.8516 14867.193 3963.246 C 14843.444 3948.57 14762.641 4082.694 14725.827 4197.889 C 14716.655 4226.5967 14736.05 4273.6533 14769.549 4303.9717 C 14847.795 4374.7847 14847.335 4509.7666 14768.682 4558.888 C 14679.419 4614.6313 14623.169 4579.1533 14545.091 4417.8657 C 14470.351 4263.4688 14465.649 4202.518 14502.384 3864.0037 L 14526.258 3644.0215 L 14308.228 3427.8342 C 14120.955 3242.1477 14082.832 3185.2742 14038.022 3024.717 C 13955.718 2729.8235 13926.66 2674.159 13835.26 2636.299 C 13744.904 2598.872 13622.574 2493.0684 13485.412 2333.7097 C 13380.866 2212.2441 13328.621 2115.0044 13304.298 1996.6038 C 13287.432 1914.4851 13269.103 1900.9834 13153.315 1885.3845 C 12899.343 1851.1687 12887.52 1714.4541 13132.041 1639.3597 C 13232.196 1608.6012 13290.849 1572.1735 13296.743 1537.0685 C 13301.778 1507.0818 13293.045 1482.5472 13277.337 1482.5472 C 13261.629 1482.5472 13156.557 1408.9436 13043.837 1318.9836 C 12931.12 1229.0238 12806.663 1131.0366 12767.27 1101.2349 C 12622.694 991.86115 12813.765 1084.9852 12991.615 1210.5762 C 13085.86 1277.1272 13208.472 1362.0413 13264.087 1399.2737 C 13319.702 1436.5066 13373.338 1491.8748 13383.279 1522.3147 C 13393.219 1552.7539 13417.814 1575.4178 13437.935 1572.6782 C 13609.277 1549.3486 13864.6045 1738.7642 13806.971 1846.451 C 13783.198 1890.879 13789.921 1923.83 13834.644 1982.0288 C 13867.138 2024.3154 13894.037 2043.1057 13894.417 2023.7848 C 13894.798 2004.4637 13874.915 1971.8943 13850.23 1951.4082 C 13825.545 1930.922 13813.387 1893.2109 13823.213 1867.6062 C 13837.184 1831.2058 13863.96 1843.2289 13945.983 1922.7283 C 14003.677 1978.65 14050.884 2040.912 14050.884 2061.0881 C 14050.884 2081.2637 14108.358 2159.1272 14178.604 2234.1172 C 14319.015 2384.0122 14299.551 2315.996 14147.296 2124.7283 C 14094.269 2058.115 14050.86 1995.0264 14050.833 1984.5312 C 14050.776 1962.8075 13590.575 1486.3381 13515.275 1430.0359 C 13488.103 1409.7228 13439.229 1400.0706 13406.661 1408.5869 C 13368.081 1418.6753 13299.008 1382.689 13208.448 1305.3231 C 12978.313 1108.7186 12810.268 984.0678 12775.359 984.0678 C 12757.217 984.0678 12742.376 970.04803 12742.376 952.91315 C 12742.376 935.7779 12748.585 921.7581 12756.174 921.7581 C 12787.965 921.7581 13019.728 1067.4391 13186.333 1192.1509 C 13284.861 1265.9015 13365.035 1315.8475 13364.496 1303.1417 C 13362.358 1252.7252 12682.38 800.6414 12423.233 677.34296 C 12088.022 517.85535 11890.6 435.26804 11745.417 393.79297 C 11668.309 371.76538 11570.17 341.2108 11527.333 325.8943 C 11270.793 234.17043 10783.387 146.88965 10417.944 127.23484 C 10000.472 104.78123 9880.949 76.369484 9968.117 20.307425 C 9993.015 4.296209 10049.093 -3.2349243 10092.737 3.57178 C 10136.382 10.378181 10340.329 31.525246 10545.951 50.564377 C 10995.483 92.188126 11368.932 173.22787 11916.77 348.03732 C 11985.311 369.90826 12079.944 396.0518 12127.065 406.13425 C 12174.187 416.2167 12212.741 445.22827 12212.741 470.60474 C 12212.741 495.9809 12233.104 516.7435 12257.994 516.7435 C 12299.404 516.7435 12577.715 655.223 12878.6875 825.58295 C 13252.761 1037.3195 14120.592 1824.9792 14237.765 2059.1006 C 14263.441 2110.4033 14291.559 2159.3884 14300.251 2167.9558 C 14424.412 2290.3354 14708.054 2776.7732 14854.43 3118.3604 C 15015.828 3495.0085 15097.692 3787.338 15186.641 4304.6255 C 15255.629 4705.846 15260.449 4804.572 15251.165 5626.156 C 15245.596 6119.1377 15225.208 6597.216 15205.33 6701.0015 C 15174.708 6860.89 15142.313 7105.0864 15064.808 7760.27 C 15056.699 7828.8105 15042.131 7961.9976 15032.437 8056.2417 C 15022.741 8150.486 15001.378 8297.692 14984.962 8383.369 C 14968.544 8469.045 14939.46 8686.351 14920.328 8866.2705 C 14901.194 9046.19 14878.59 9252.981 14870.092 9325.806 C 14854.846 9456.425 14855.942 9458.215 14951.206 9458.215 C 15079.532 9458.215 15421.722 9775.316 15421.665 9894.184 C 15421.627 9975.91 15370.938 10247.134 15281.881 10642.103 C 15085.19 11514.459 15087.684 11580.09 15327.024 11830.603 C 15366.578 11872.004 15390.693 11872.783 15511.117 11836.541 C 15683.337 11784.709 15988.559 11782.209 16038.57 11832.222 C 16059.131 11852.785 16075.955 11888.912 16075.955 11912.506 C 16075.955 12000.737 16245.672 12127.884 16392.918 12149.965 C 16517.197 12168.602 16542.422 12185.222 16577.207 12271.381 C 16599.375 12326.282 16635.855 12382.414 16658.281 12396.117 C 16680.707 12409.819 16699.055 12442.987 16699.055 12469.823 C 16699.055 12496.659 16723.143 12586.437 16752.586 12669.329 C 16804.816 12816.392 16804.553 12821.775 16741.639 12891.594 C 16631.115 13014.259 16629.834 13035.289 16714.682 13334.36 L 16797.396 13625.907 L 16732.203 13753.691 C 16663.21 13888.926 16662.846 14068.212 16731.043 14321.474 C 16763.469 14441.89 16746.723 14582.452 16691.607 14652.505 C 16671.9 14677.555 16678.314 14747.069 16710.295 14855.01 C 16784.625 15105.888 16889.021 15536.402 16904.334 15655.2 C 16911.861 15713.605 16938.855 15822.75 16964.312 15897.74 C 16989.773 15972.73 17010.604 16086.871 17010.604 16151.386 C 17010.604 16215.9 17024.113 16282.193 17040.621 16298.704 C 17057.13 16315.213 17092.463 16474.033 17119.143 16651.637 C 17145.816 16829.238 17174.662 16985.91 17183.244 16999.795 C 17191.826 17013.68 17204.559 17134.555 17211.54 17268.406 C 17218.52 17402.256 17246.498 17672.996 17273.71 17870.05 C 17300.924 18067.107 17331.135 18375.541 17340.842 18555.459 C 17350.55 18735.38 17370.998 18922.229 17386.281 18970.678 C 17401.559 19019.129 17430.262 19409.127 17450.057 19837.344 L 17486.059 20615.914 L 17380.738 20724.889 C 17254.137 20855.89 16837.088 21133.783 16621.168 21231.014 C 16535.49 21269.596 16388.287 21338.135 16294.049 21383.322 C 16199.809 21428.512 16025.351 21501.422 15906.362 21545.342 C 15701.884 21620.82 15684.054 21635.422 15581.221 21811.64 C 15521.382 21914.184 15362.87 22107.434 15228.979 22241.086 C 15095.083 22374.734 14985.532 22490.398 14985.532 22498.113 C 14985.532 22505.828 15041.611 22512.139 15110.151 22512.139 C 15178.692 22512.139 15234.771 22498.12 15234.771 22480.984 C 15234.771 22463.848 15273.326 22450.043 15320.447 22450.307 C 15388.079 22450.682 15396.282 22457.361 15359.391 22482.008 C 15326.908 22503.707 15421.917 22512.525 15670.941 22510.916 C 16271.947 22507.033 16383.136 22516.545 16079.207 22545.846 C 15935.347 22559.713 15802.16 22587.633 15783.235 22607.889 C 15756.901 22636.076 15790.997 22640.047 15928.614 22624.812 C 16027.497 22613.865 16349.95 22615.29 16645.178 22627.977 C 17129.322 22648.781 17164.39 22653.893 17002.816 22680.1 C 16904.287 22696.078 16823.674 22721.52 16823.674 22736.63 C 16823.674 22751.744 16841.2 22761.834 16862.62 22759.053 C 16959.389 22746.486 17043.781 22764.059 17025.867 22793.043 C 17015.105 22810.457 16995.533 22818.049 16982.37 22809.914 C 16927.365 22775.92 16475.184 22787.367 16344.1045 22826.07 C 16185.126 22873.008 16105.271 22970.65 16254.649 22935.45 C 16302.016 22924.287 16438.91 22908.695 16558.857 22900.805 L 16776.943 22886.457 L 16569.197 22940.746 C 16269.945 23018.957 16267.49 23053.557 16562.732 23031.814 C 16701.941 23021.56 16824.46 23021.79 16834.986 23032.316 C 16845.518 23042.846 16927.89 23056.408 17018.043 23062.457 C 17108.197 23068.506 17273.084 23084.344 17384.463 23097.65 L 17586.97 23121.842 L 17278.63 23146.334 C 17047.51 23164.693 16964.41 23161.31 16946.818 23132.846 C 16930.504 23106.451 16865.383 23100.121 16733.324 23112.096 C 16628.812 23121.574 16535.463 23116.635 16525.877 23101.127 C 16502.328 23063.025 16364.792 23065.22 16340.772 23104.084 C 16330.184 23121.22 16343.374 23135.238 16370.089 23135.238 C 16396.805 23135.238 16418.658 23149.26 16418.658 23166.393 C 16418.658 23204.916 16650.035 23207.256 16779.768 23170.05 C 16832.5 23154.926 16895.496 23153.465 16919.76 23166.799 C 16944.021 23180.139 17017.365 23198.104 17082.748 23206.727 C 17252.725 23229.146 17262.5 23259.127 17101.475 23264.158 C 16945.953 23269.02 16699.205 23282.54 16652.324 23288.768 C 16635.188 23291.045 16645.12 23306.871 16674.396 23323.938 C 16734.967 23359.252 16715.555 23446.79 16647.148 23446.79 C 16622.27 23446.79 16610.578 23432.77 16621.168 23415.635 C 16650.371 23368.377 16297.135 23381.766 16169.42 23432.752 L 16060.378 23476.283 L 16191.458 23470.596 C 16263.555 23467.463 16332.485 23474.848 16344.639 23487.0 C 16372.405 23514.768 16398.045 23510.545 16013.645 23541.506 C 15661.094 23569.908 15619.057 23576.807 15360.392 23648.686 C 15266.697 23674.725 15147.53 23694.492 15095.576 23692.613 C 15010.386 23689.537 15013.348 23686.678 15125.729 23663.51 C 15194.27 23649.38 15306.429 23615.664 15374.969 23588.59 L 15499.589 23539.365 L 15312.66 23554.729 C 15209.849 23563.178 15069.65 23578.113 15001.109 23587.914 C 14904.873 23601.678 14887.133 23597.787 14923.224 23570.846 C 14958.435 23544.56 14923.861 23541.625 14783.025 23558.951 C 14680.214 23571.6 14462.907 23584.623 14300.124 23587.898 C 14077.698 23592.373 13946.09 23613.434 13770.488 23672.652 C 13541.509 23749.877 13125.958 23820.818 13256.433 23760.41 C 13290.704 23744.543 13346.314 23730.578 13380.012 23729.373 C 13468.952 23726.193 13709.331 23629.63 13693.215 23603.559 C 13672.6875 23570.34 13313.369 23626.021 13100.657 23695.377 C 12832.099 23782.945 12651.173 23818.357 12631.879 23787.135 z M 12960.46 23489.889 C 12960.46 23483.318 12893.867 23479.34 12812.475 23481.049 C 12698.944 23483.432 12682.624 23489.266 12742.376 23506.111 C 12815.711 23526.781 12960.46 23516.018 12960.46 23489.889 z M 13490.094 23509.1 C 13522.702 23488.025 13470.909 23478.896 13318.743 23478.896 C 13166.578 23478.896 13114.782 23488.025 13147.391 23509.1 C 13173.092 23525.707 13250.201 23539.299 13318.743 23539.299 C 13387.284 23539.299 13464.393 23525.707 13490.094 23509.1 z M 14253.392 23470.06 C 14282.381 23441.05 14220.456 23444.12 13823.502 23491.357 C 13775.553 23497.06 13727.08 23510.969 13715.786 23522.258 C 13704.496 23533.549 13813.829 23533.438 13958.749 23522.01 C 14103.668 23510.582 14236.257 23487.203 14253.392 23470.06 z M 14627.25 23509.1 C 14638.516 23490.875 14606.191 23477.943 14549.362 23477.943 C 14492.536 23477.943 14460.212 23490.875 14471.477 23509.1 C 14482.065 23526.234 14517.114 23540.254 14549.362 23540.254 C 14581.611 23540.254 14616.661 23526.234 14627.25 23509.1 z M 12410.12 23466.742 C 12437.703 23482.207 12437.714 23477.674 12410.177 23447.842 C 12367.457 23401.572 12295.243 23435.002 12326.98 23486.35 C 12342.876 23512.066 12352.159 23511.432 12361.303 23484.004 C 12368.198 23463.322 12390.166 23455.555 12410.12 23466.742 z M 15276.184 23451.568 C 15547.151 23382.324 15377.096 23357.98 15063.034 23421.055 C 14937.488 23446.268 14898.952 23463.965 14938.999 23478.014 C 15007.209 23501.94 15110.878 23493.809 15276.184 23451.568 z M 15951.336 23428.639 L 16060.378 23388.87 L 15920.182 23387.992 C 15758.057 23386.98 15440.127 23454.826 15469.471 23484.176 C 15498.137 23512.838 15823.199 23475.373 15951.336 23428.639 z M 14368.275 23456.662 C 14345.784 23447.662 14318.913 23448.766 14308.564 23459.121 C 14298.21 23469.473 14316.61 23476.834 14349.454 23475.482 C 14385.747 23473.988 14393.13 23466.605 14368.275 23456.662 z M 11535.12 23426.154 C 11513.703 23417.514 11478.653 23417.514 11457.234 23426.154 C 11435.814 23434.797 11453.34 23441.87 11496.178 23441.87 C 11539.017 23441.87 11556.54 23434.797 11535.12 23426.154 z M 12719.01 23393.645 C 12680.455 23386.22 12617.366 23386.22 12578.813 23393.645 C 12540.258 23401.072 12571.803 23407.148 12648.911 23407.148 C 12726.0205 23407.148 12757.563 23401.072 12719.01 23393.645 z M 13431.76 23361.113 C 13469.965 23312.396 13469.034 23310.875 13423.027 23346.834 C 13382.339 23378.633 13368.82 23378.936 13358.599 23348.271 C 13348.61 23318.309 13310.67 23321.123 13192.007 23360.63 L 13038.349 23411.79 L 13213.675 23413.713 C 13345.204 23415.156 13399.683 23402.012 13431.76 23361.113 z M 14923.224 23351.281 C 14953.367 23333.723 14898.075 23323.848 14767.448 23323.457 C 14538.197 23322.773 14326.511 23351.557 14344.672 23380.943 C 14362.284 23409.441 14867.873 23383.52 14923.224 23351.281 z M 10150.595 23326.486 C 10173.497 23311.963 9886.414 23290.963 9496.342 23278.637 C 9114.055 23266.553 8745.195 23251.385 8676.654 23244.934 C 8608.113 23238.48 8439.877 23224.416 8302.796 23213.684 C 8165.714 23202.947 8018.5063 23186.105 7975.6675 23176.258 C 7921.6616 23163.838 7907.3335 23168.428 7928.936 23191.223 C 7972.104 23236.771 8485.773 23286.943 9093.63 23304.982 C 9374.372 23313.31 9611.54 23327.596 9620.668 23336.725 C 9647.553 23363.61 10106.028 23354.75 10150.595 23326.486 z M 10654.993 23322.168 C 10654.993 23305.035 10591.079 23291.014 10512.959 23291.014 C 10426.201 23291.014 10378.416 23303.139 10390.176 23322.168 C 10400.768 23339.305 10464.684 23353.324 10532.213 23353.324 C 10599.744 23353.324 10654.993 23339.305 10654.993 23322.168 z M 10826.346 23322.168 C 10837.534 23304.066 10808.939 23291.928 10758.086 23293.205 C 10681.107 23295.13 10678.073 23298.613 10732.881 23322.168 C 10767.151 23336.895 10797.87 23349.93 10801.142 23351.133 C 10804.413 23352.336 10815.757 23339.305 10826.346 23322.168 z M 15878.317 23295.488 C 15920.303 23271.332 15835.804 23266.06 15564.281 23275.9 C 15359.97 23283.307 15179.529 23302.64 15163.303 23318.867 C 15122.176 23359.992 15805.004 23337.666 15878.317 23295.488 z M 11261.514 23289.389 C 11249.694 23270.271 11202.655 23264.635 11150.507 23276.088 C 11094.2295 23288.447 11060.008 23283.246 11060.008 23262.334 C 11060.008 23243.242 11120.632 23228.703 11200.205 23228.703 C 11277.313 23228.703 11340.402 23214.684 11340.402 23197.549 C 11340.402 23180.412 11287.829 23166.18 11223.572 23165.918 C 11136.669 23165.562 11118.713 23157.703 11153.474 23135.238 C 11187.432 23113.295 11189.059 23104.906 11159.425 23104.56 C 11136.992 23104.299 11127.308 23090.064 11137.8955 23072.928 C 11169.647 23021.55 11309.249 23035.742 11309.249 23090.346 C 11309.249 23117.059 11323.368 23130.19 11340.624 23119.525 C 11357.881 23108.861 11380.409 23122.05 11390.69 23148.844 C 11404.969 23186.05 11456.832 23197.549 11610.393 23197.549 C 11720.949 23197.549 11803.989 23185.547 11794.922 23170.879 C 11785.857 23156.207 11705.868 23151.178 11617.172 23159.703 C 11495.966 23171.348 11461.693 23165.834 11479.204 23137.498 C 11493.713 23114.025 11562.242 23102.969 11660.815 23108.203 C 11762.92 23113.621 11823.561 23103.32 11831.605 23079.188 C 11840.418 23052.742 11781.647 23040.617 11631.185 23037.834 L 11418.291 23033.893 L 11635.481 23006.06 C 11761.384 22989.928 11862.685 22960.338 11876.496 22935.662 C 11889.597 22912.254 11953.086 22881.53 12017.587 22867.39 L 12134.854 22841.682 L 11963.503 22823.762 C 11808.773 22807.58 11826.155 22803.295 12142.644 22779.602 C 12335.414 22765.17 12493.137 22741.146 12493.137 22726.215 C 12493.137 22711.283 12462.699 22699.068 12425.492 22699.068 C 12388.287 22699.068 12335.714 22679.781 12308.661 22656.209 C 12267.12 22620.01 12201.498 22619.748 11886.5205 22654.516 C 11681.394 22677.16 11507.315 22689.436 11499.681 22681.799 C 11492.043 22674.162 11509.16 22667.914 11537.72 22667.914 C 11566.275 22667.914 11589.642 22654.336 11589.642 22637.736 C 11589.642 22605.268 11505.148 22627.438 11441.656 22676.566 C 11416.472 22696.055 11388.954 22695.682 11363.77 22675.514 C 11342.351 22658.363 11191.637 22641.79 11028.854 22638.686 C 10866.069 22635.58 10728.208 22619.855 10722.497 22603.744 C 10716.787 22587.633 10699.701 22574.447 10684.531 22574.447 C 10669.362 22574.447 10664.863 22595.072 10674.537 22620.28 C 10689.731 22659.873 10564.74 22667.291 9755.995 22674.8 C 9241.126 22679.58 8790.324 22676.482 8754.213 22667.914 C 8680.869 22650.512 8681.173 22585.941 8754.543 22597.193 C 8946.221 22626.592 10464.962 22638.416 10530.373 22611.02 C 10587.834 22586.953 10412.157 22577.758 9860.542 22575.95 C 9093.1875 22573.438 7899.809 22507.688 7610.6567 22451.99 C 7521.276 22434.775 7360.0493 22412.168 7252.376 22401.752 C 7144.6978 22391.338 6956.9233 22363.129 6835.095 22339.066 C 6713.2705 22315.006 6539.5776 22287.74 6449.113 22278.48 C 6302.778 22263.502 6289.07 22266.992 6324.8696 22310.133 C 6360.6167 22353.201 6349.787 22356.27 6227.9526 22337.58 C 6076.885 22314.404 6083.1665 22349.275 6241.0166 22410.092 C 6335.267 22446.404 6332.5312 22447.402 6184.2583 22430.838 C 6098.582 22421.268 6000.556 22405.582 5966.42 22395.984 C 5911.8667 22380.645 5909.5005 22384.732 5946.8667 22429.758 C 5983.3438 22473.709 5982.203 22480.984 5938.8345 22480.984 C 5878.8877 22480.984 5872.1885 22529.28 5927.2295 22564.62 C 5952.4307 22580.8 5927.698 22595.81 5857.131 22607.154 C 5751.5093 22624.139 5754.9272 22626.727 5966.173 22689.676 C 6274.5454 22781.566 6327.7056 22791.836 6305.021 22755.137 C 6292.802 22735.363 6310.2676 22731.408 6351.709 22744.562 C 6392.4736 22757.5 6417.9204 22752.09 6417.9204 22730.484 C 6417.9204 22711.182 6431.3286 22703.678 6447.717 22713.805 C 6464.101 22723.932 6468.732 22755.1 6457.9976 22783.062 C 6444.171 22819.094 6450.122 22826.717 6478.4194 22809.23 C 6501.166 22795.172 6528.2188 22800.516 6541.2793 22821.645 C 6553.8867 22842.049 6608.4546 22860.0 6662.537 22861.537 C 6716.622 22863.076 6776.5513 22883.227 6795.7188 22906.322 C 6836.9272 22955.977 6813.56 22958.14 6667.1597 22918.244 C 6607.187 22901.896 6509.0483 22880.81 6449.0757 22871.377 C 6389.1025 22861.945 6273.8413 22839.043 6192.939 22820.488 C 6112.039 22801.932 6029.3867 22792.232 6009.2705 22798.94 C 5989.1533 22805.645 6086.889 22835.67 6226.461 22865.662 C 6366.0356 22895.654 6480.231 22927.838 6480.231 22937.174 C 6480.231 22963.18 6169.204 22914.576 6036.902 22867.896 C 5972.299 22845.104 5919.442 22837.293 5919.442 22850.535 C 5919.442 22904.047 6563.847 23059.762 6670.1973 23031.951 C 6702.798 23023.426 6730.5786 23032.664 6731.932 23052.479 C 6733.66 23077.807 6738.945 23077.275 6749.73 23050.686 C 6760.0835 23025.158 6782.0693 23022.219 6817.367 23041.637 C 6846.134 23057.463 6936.635 23083.375 7018.483 23099.225 C 7131.4976 23121.107 7159.991 23119.238 7136.9395 23091.463 C 7114.1704 23064.031 7154.4634 23056.62 7298.12 23061.81 C 7418.3994 23066.158 7473.1724 23058.549 7445.352 23041.35 C 7355.003 22985.512 7497.0596 22975.236 7714.577 23021.883 L 7928.936 23067.848 L 7742.006 23075.057 C 7632.758 23079.27 7593.9175 23087.793 7648.541 23095.572 C 7699.9463 23102.889 7755.6147 23122.107 7772.2446 23138.277 C 7791.243 23156.75 7721.7563 23161.953 7585.3145 23152.275 C 7399.8945 23139.125 7383.9165 23141.688 7476.033 23169.82 C 7535.3706 23187.941 7647.529 23194.033 7725.2725 23183.355 C 7948.262 23152.73 8030.3296 23151.781 8411.837 23175.42 C 8608.894 23187.629 8910.315 23205.455 9081.669 23215.035 C 9253.021 23224.611 9424.763 23238.887 9463.317 23246.748 C 9501.871 23254.613 9533.416 23249.055 9533.416 23234.396 C 9533.416 23219.738 9284.565 23190.908 8980.415 23170.336 C 8208.134 23118.088 7853.981 23071.352 8396.26 23093.248 C 8619.018 23102.242 8843.333 23107.713 8894.74 23105.404 C 9079.389 23097.107 9923.211 23172.936 9939.503 23199.291 C 9948.659 23214.102 9973.778 23197.988 9995.326 23163.484 C 10027.02 23112.738 10026.813 23101.775 9994.256 23106.11 C 9911.4375 23117.13 9766.71 23096.95 9823.325 23082.277 C 9905.492 23060.975 9869.821 22997.74 9764.508 22978.021 C 9698.422 22965.646 9732.858 22955.162 9890.682 22939.617 C 10120.014 22917.027 10227.4795 22953.422 10091.698 23007.693 C 10050.238 23024.266 10033.038 23038.713 10053.474 23039.797 C 10073.907 23040.887 10085.229 23069.814 10078.628 23104.084 C 10070.104 23148.352 10083.398 23166.393 10124.552 23166.393 C 10156.412 23166.393 10187.822 23150.361 10194.353 23130.771 C 10203.207 23104.205 10223.601 23104.445 10274.555 23131.717 C 10328.883 23160.791 10361.687 23158.56 10434.653 23120.826 C 10531.386 23070.805 10667.623 23087.688 10587.51 23139.77 C 10560.018 23157.637 10577.593 23164.08 10639.417 23158.797 C 10690.822 23154.408 10732.881 23164.836 10732.881 23181.97 C 10732.881 23199.105 10707.534 23209.64 10676.551 23205.385 C 10645.567 23201.125 10628.871 23211.639 10639.447 23228.75 C 10650.021 23245.857 10696.399 23260.074 10742.508 23260.336 C 10788.621 23260.596 10845.291 23272.816 10868.442 23287.488 C 10932.357 23327.992 11286.427 23329.7 11261.514 23289.389 z M 10857.501 23104.084 C 10846.238 23085.86 10878.561 23072.928 10935.388 23072.928 C 10992.218 23072.928 11024.541 23085.86 11013.276 23104.084 C 11002.687 23121.22 10967.638 23135.238 10935.388 23135.238 C 10903.141 23135.238 10868.091 23121.22 10857.501 23104.084 z M 9486.683 23072.928 C 9461.74 23032.568 9657.893 23032.568 9720.345 23072.928 C 9754.629 23095.084 9732.29 23103.254 9636.508 23103.607 C 9564.695 23103.87 9497.272 23090.064 9486.683 23072.928 z M 8988.204 23041.773 C 8966.0625 23005.945 9016.531 23005.945 9128.401 23041.773 C 9202.784 23065.596 9201.815 23066.857 9106.873 23069.822 C 9052.196 23071.53 8998.794 23058.91 8988.204 23041.773 z M 8762.982 23022.95 C 8773.33 23012.598 8800.202 23011.49 8822.693 23020.492 C 8847.548 23030.436 8840.164 23037.818 8803.873 23039.312 C 8771.03 23040.664 8752.628 23033.305 8762.982 23022.95 z M 6893.685 22991.795 C 6904.0366 22981.441 6930.905 22980.338 6953.3965 22989.338 C 6978.251 22999.283 6970.8677 23006.664 6934.576 23008.158 C 6901.731 23009.508 6883.331 23002.148 6893.685 22991.795 z M 6908.0186 22927.871 C 6929.112 22919.34 6971.1704 22918.818 7001.4834 22926.72 C 7031.7983 22934.617 7014.5376 22941.6 6963.1323 22942.234 C 6911.7275 22942.871 6886.927 22936.408 6908.0186 22927.871 z M 11202.275 22920.34 C 11164.721 22905.635 11154.862 22888.818 11176.098 22875.693 C 11217.039 22850.389 11309.249 22881.41 11309.249 22920.488 C 11309.249 22952.914 11285.374 22952.879 11202.275 22920.34 z M 11343.001 22937.09 C 11377.092 22907.633 11745.417 22889.82 11745.417 22917.629 C 11745.417 22934.697 11653.259 22948.309 11537.72 22948.309 C 11423.484 22948.309 11335.86 22943.262 11343.001 22937.09 z M 7594.02 22896.52 C 7615.44 22887.877 7650.489 22887.877 7671.9067 22896.52 C 7693.326 22905.162 7675.8013 22912.234 7632.964 22912.234 C 7590.1265 22912.234 7572.601 22905.162 7594.02 22896.52 z M 10896.444 22896.52 C 10917.864 22887.877 10952.914 22887.877 10974.333 22896.52 C 10995.751 22905.162 10978.228 22912.234 10935.388 22912.234 C 10892.551 22912.234 10875.025 22905.162 10896.444 22896.52 z M 7281.8784 22865.562 C 7302.97 22857.027 7345.0293 22856.51 7375.3423 22864.41 C 7405.657 22872.307 7388.398 22879.29 7336.991 22879.924 C 7285.586 22880.56 7260.786 22874.1 7281.8784 22865.562 z M 10421.331 22854.844 C 10431.921 22837.709 10495.839 22823.688 10563.368 22823.688 C 10630.899 22823.688 10686.148 22837.709 10686.148 22854.844 C 10686.148 22871.98 10622.235 22886.0 10544.114 22886.0 C 10457.356 22886.0 10409.57 22873.875 10421.331 22854.844 z M 11589.642 22823.688 C 11589.642 22806.555 11625.5205 22792.533 11669.369 22792.533 C 11714.586 22792.533 11740.759 22806.018 11729.839 22823.688 C 11719.249 22840.826 11683.372 22854.844 11650.113 22854.844 C 11616.856 22854.844 11589.642 22840.826 11589.642 22823.688 z M 6589.273 22761.379 C 6532.6323 22737.04 6534.048 22734.688 6604.851 22735.52 C 6647.688 22736.023 6717.7866 22747.66 6760.6255 22761.379 C 6836.5776 22785.703 6836.1875 22786.344 6745.0483 22787.236 C 6693.6416 22787.742 6623.5425 22776.105 6589.273 22761.379 z M 9665.824 22758.885 C 9702.861 22737.31 9737.834 22737.31 9774.867 22758.885 C 9819.346 22784.79 9809.306 22790.64 9720.345 22790.64 C 9631.386 22790.64 9621.346 22784.79 9665.824 22758.885 z M 10912.022 22769.564 C 10822.062 22763.271 10748.459 22744.834 10748.459 22728.596 C 10748.459 22686.943 10979.352 22695.424 11200.205 22745.19 L 11387.136 22787.312 L 11231.361 22784.16 C 11145.684 22782.424 11001.983 22775.857 10912.022 22769.564 z M 9105.465 22739.023 C 9152.82 22731.861 9222.919 22732.053 9261.239 22739.447 C 9299.557 22746.842 9260.81 22752.703 9175.133 22752.467 C 9089.458 22752.232 9058.107 22746.184 9105.465 22739.023 z M 11472.254 22739.117 C 11519.069 22732.01 11603.188 22731.865 11659.184 22738.8 C 11715.181 22745.734 11676.876 22751.549 11574.066 22751.725 C 11471.254 22751.9 11425.44 22746.227 11472.254 22739.117 z M 7145.2764 22694.893 C 7186.5044 22670.93 7212.543 22671.2 7237.183 22695.84 C 7262.2573 22720.914 7246.686 22729.967 7179.658 22729.277 C 7099.089 22728.445 7094.848 22724.205 7145.2764 22694.893 z M 11810.325 22719.012 C 11843.384 22690.457 12150.431 22673.777 12150.431 22700.537 C 12150.431 22716.865 12070.986 22730.223 11973.89 22730.223 C 11876.788 22730.223 11803.186 22725.178 11810.325 22719.012 z M 6075.217 22667.914 C 6038.2256 22644.008 6044.719 22637.713 6106.37 22637.713 C 6149.2095 22637.713 6205.288 22651.305 6230.9897 22667.914 C 6267.9834 22691.82 6261.4907 22698.115 6199.836 22698.115 C 6156.997 22698.115 6100.918 22684.523 6075.217 22667.914 z M 6230.9897 22559.85 C 6230.9897 22532.057 6249.266 22521.107 6277.5444 22531.959 C 6303.1484 22541.785 6316.3423 22562.373 6306.863 22577.713 C 6279.674 22621.701 6230.9897 22610.238 6230.9897 22559.85 z M 8037.978 22574.447 C 8037.978 22536.912 8246.598 22536.912 8333.95 22574.447 C 8378.782 22593.713 8346.007 22601.838 8217.119 22603.414 C 8117.0024 22604.639 8037.978 22591.86 8037.978 22574.447 z M 7254.503 22510.596 C 6828.704 22453.865 6554.691 22396.14 6581.926 22368.904 C 6596.61 22354.22 6813.1924 22382.21 7352.5693 22468.5 C 7515.354 22494.541 7708.322 22516.67 7781.3857 22517.674 C 7854.4507 22518.676 7921.87 22531.861 7931.2095 22546.973 C 7955.811 22586.78 7738.7163 22575.11 7254.503 22510.596 z M 6643.794 22490.662 C 6673.78 22482.828 6722.849 22482.828 6752.836 22490.662 C 6782.8237 22498.5 6758.288 22504.91 6698.315 22504.91 C 6638.342 22504.91 6613.806 22498.5 6643.794 22490.662 z M 6441.286 22460.352 C 6462.705 22451.707 6497.755 22451.707 6519.174 22460.352 C 6540.5938 22468.994 6523.068 22476.064 6480.231 22476.064 C 6437.3916 22476.064 6419.8677 22468.994 6441.286 22460.352 z M 6402.3423 22356.363 C 6391.7534 22339.229 6404.9453 22325.209 6431.6587 22325.209 C 6458.375 22325.209 6480.231 22339.229 6480.231 22356.363 C 6480.231 22373.5 6467.0386 22387.52 6450.9126 22387.52 C 6434.791 22387.52 6412.9316 22373.5 6402.3423 22356.363 z M 16449.814 23291.014 C 16449.814 23273.012 16361.019 23261.17 16239.52 23262.965 C 16086.843 23265.219 16050.5625 23272.904 16107.111 23291.014 C 16220.546 23327.342 16449.814 23327.342 16449.814 23291.014 z M 11690.8955 23269.025 C 11652.342 23261.6 11589.253 23261.6 11550.698 23269.025 C 11512.145 23276.453 11543.688 23282.527 11620.797 23282.527 C 11697.906 23282.527 11729.451 23276.453 11690.8955 23269.025 z M 14502.631 23259.86 C 14492.042 23242.723 14449.982 23228.703 14409.164 23228.703 C 14368.35 23228.703 14326.29 23242.723 14315.701 23259.86 C 14304.221 23278.438 14341.952 23291.014 14409.164 23291.014 C 14476.379 23291.014 14514.111 23278.438 14502.631 23259.86 z M 15225.889 23241.705 C 15403.676 23214.344 15368.713 23169.406 15180.971 23183.969 C 14938.159 23202.8 14829.757 23227.58 14829.757 23264.242 C 14829.757 23292.553 14934.023 23286.62 15225.889 23241.705 z M 10148.727 23238.38 C 10118.739 23230.547 10069.67 23230.547 10039.685 23238.38 C 10009.697 23246.219 10034.231 23252.63 10094.206 23252.63 C 10154.179 23252.63 10178.712 23246.219 10148.727 23238.38 z M 10538.163 23239.225 C 10516.744 23230.582 10481.694 23230.582 10460.275 23239.225 C 10438.856 23247.867 10456.381 23254.94 10499.22 23254.94 C 10542.057 23254.94 10559.583 23247.867 10538.163 23239.225 z M 16249.262 23164.773 C 16273.513 23144.645 16284.747 23114.25 16274.227 23097.227 C 16261.848 23077.197 16247.814 23078.057 16234.463 23099.662 C 16223.116 23118.025 16077.188 23142.652 15910.184 23154.393 C 15743.177 23166.133 15601.331 23184.148 15594.977 23194.432 C 15572.707 23230.445 16204.644 23201.8 16249.262 23164.773 z M 15824.12 23053.205 C 15852.322 23028.367 15590.31 23044.467 15549.91 23070.055 C 15523.532 23086.758 15565.909 23091.014 15658.952 23081.006 C 15742.653 23072.004 15816.98 23059.49 15824.12 23053.205 z M 16056.0205 22986.512 C 16064.217 22973.254 16016.525 22961.463 15950.042 22960.31 C 15883.559 22959.156 15836.449 22970.006 15845.355 22984.418 C 15865.688 23017.314 16035.939 23019.01 16056.0205 22986.512 z M 14055.058 22849.912 C 14128.871 22827.799 14175.691 22794.625 14175.9795 22764.236 C 14176.313 22729.596 14183.607 22725.889 14200.169 22751.945 C 14213.966 22773.648 14240.914 22778.717 14264.615 22764.07 C 14296.463 22744.387 14294.045 22734.559 14253.527 22719.01 C 14193.091 22695.818 14050.884 22725.678 14050.884 22761.562 C 14050.884 22775.08 14006.955 22784.074 13953.262 22781.549 C 13882.166 22778.203 13853.287 22791.771 13846.978 22831.477 C 13836.766 22895.74 13887.195 22900.207 14055.058 22849.912 z M 12446.403 22823.688 C 12508.714 22796.912 12508.714 22796.912 12446.403 22796.912 C 12412.134 22796.912 12356.055 22808.963 12321.783 22823.688 C 12259.473 22850.465 12259.473 22850.465 12321.783 22850.465 C 12356.055 22850.465 12412.134 22838.416 12446.403 22823.688 z M 16026.079 22828.773 C 16044.807 22798.475 15867.554 22803.623 15836.906 22834.27 C 15825.591 22845.586 15859.899 22854.844 15913.15 22854.844 C 15966.397 22854.844 16017.22 22843.111 16026.079 22828.773 z M 15624.208 22761.379 C 15634.798 22744.244 15688.201 22728.826 15742.878 22727.12 C 15797.558 22725.41 15877.343 22711.945 15920.182 22697.2 C 15973.544 22678.826 15917.916 22672.484 15743.5205 22677.057 C 15484.618 22683.842 15430.475 22699.957 15467.153 22759.307 C 15493.097 22801.28 15598.687 22802.672 15624.208 22761.379 z M 16592.305 22729.352 C 16728.998 22677.383 16657.83 22660.621 16402.182 22684.578 C 16249.979 22698.84 16178.321 22716.709 16205.149 22733.709 C 16263.406 22770.625 16490.469 22768.07 16592.305 22729.352 z M 13007.192 22667.914 C 13017.932 22650.541 12994.625 22636.969 12954.509 22637.234 C 12896.636 22637.62 12891.711 22643.617 12929.305 22667.914 C 12987.278 22705.377 12984.039 22705.377 13007.192 22667.914 z M 14487.054 22666.076 C 14487.054 22647.93 14473.033 22641.746 14455.897 22652.338 C 14438.762 22662.926 14424.743 22677.773 14424.743 22685.332 C 14424.743 22692.885 14438.762 22699.068 14455.897 22699.068 C 14473.033 22699.068 14487.054 22684.223 14487.054 22666.076 z M 12430.826 22636.758 C 12467.112 22613.309 12457.995 22606.451 12390.044 22606.08 C 12339.538 22605.807 12310.675 22618.78 12321.783 22636.758 C 12345.692 22675.443 12370.968 22675.443 12430.826 22636.758 z M 11867.442 22585.55 C 11874.582 22579.445 11850.048 22574.447 11812.921 22574.447 C 11775.794 22574.447 11745.417 22559.602 11745.417 22541.455 C 11745.417 22523.309 11731.171 22517.266 11713.755 22528.03 C 11696.338 22538.793 11689.417 22559.453 11698.371 22573.941 C 11707.324 22588.428 11697.039 22607.541 11675.516 22616.41 C 11653.987 22625.283 11685.444 22624.467 11745.417 22614.6 C 11805.392 22604.729 11860.301 22591.658 11867.442 22585.55 z M 15515.166 22605.604 C 15571.493 22587.564 15537.002 22580.406 15390.546 22579.744 C 15279.168 22579.24 15160.0 22590.879 15125.729 22605.604 C 15043.991 22640.727 15405.492 22640.727 15515.166 22605.604 z M 5296.3413 22573.47 C 5296.3413 22533.314 5207.581 22497.053 5179.072 22525.562 C 5167.454 22537.178 5178.5728 22559.725 5203.781 22575.666 C 5264.087 22613.807 5296.3413 22613.041 5296.3413 22573.47 z M 11169.051 22575.883 C 11321.906 22552.074 11320.444 22551.549 11091.163 22547.934 C 10962.649 22545.906 10836.472 22557.84 10810.768 22574.447 C 10753.481 22611.47 10935.878 22612.2 11169.051 22575.883 z M 12415.248 22542.686 C 12454.828 22525.291 12409.369 22521.984 12290.628 22533.625 C 12187.818 22543.703 12097.857 22557.01 12090.72 22563.201 C 12063.113 22587.123 12356.304 22568.592 12415.248 22542.686 z M 5594.7446 22473.363 C 5607.6987 22460.41 5369.063 22387.52 5313.7017 22387.52 C 5291.6436 22387.52 5290.872 22496.281 5312.7725 22518.186 C 5330.834 22536.246 5569.8545 22498.252 5594.7446 22473.363 z M 9502.261 22512.139 C 9502.261 22494.281 9399.2 22479.826 9260.81 22478.27 C 9128.012 22476.78 8893.182 22465.174 8738.965 22452.479 C 8584.748 22439.785 8444.551 22437.502 8427.415 22447.402 C 8410.279 22457.307 8592.535 22480.838 8832.43 22499.697 C 9429.782 22546.66 9502.261 22548.008 9502.261 22512.139 z M 10452.487 22514.717 C 10523.545 22493.143 10469.395 22485.7 10226.613 22483.662 C 10050.977 22482.19 9907.275 22492.549 9907.275 22506.682 C 9907.275 22542.723 10339.279 22549.086 10452.487 22514.717 z M 14589.746 22477.75 C 14566.051 22454.053 14549.474 22455.598 14532.49 22483.082 C 14517.077 22508.02 14521.365 22513.865 14544.548 22499.537 C 14564.334 22487.31 14580.517 22494.49 14580.517 22515.494 C 14580.517 22536.494 14590.098 22544.098 14601.809 22532.39 C 14613.517 22520.682 14608.091 22496.094 14589.746 22477.75 z M 11278.094 22444.797 C 11342.145 22423.26 11337.299 22421.379 11250.832 22434.217 C 11193.002 22442.805 11077.341 22449.828 10993.805 22449.828 C 10910.271 22449.828 10841.924 22463.973 10841.924 22481.258 C 10841.924 22515.418 11142.908 22490.258 11278.094 22444.797 z M 11969.344 22490.857 C 11946.854 22481.857 11919.981 22482.965 11909.631 22493.316 C 11899.279 22503.668 11917.68 22511.033 11950.522 22509.68 C 11986.815 22508.184 11994.198 22500.803 11969.344 22490.857 z M 12197.937 22479.736 C 12211.071 22458.48 12187.584 22454.629 12129.676 22468.541 C 12010.309 22497.217 11999.012 22512.139 12096.667 22512.139 C 12141.35 22512.139 12186.923 22497.557 12197.937 22479.736 z M 12461.98 22466.805 C 12461.98 22442.764 12369.258 22423.428 12356.095 22444.723 C 12348.166 22457.553 12368.746 22470.088 12401.83 22472.58 C 12434.914 22475.072 12461.98 22472.473 12461.98 22466.805 z M 14705.138 22447.99 C 14705.138 22429.844 14691.117 22423.66 14673.981 22434.252 C 14656.848 22444.842 14642.829 22459.69 14642.829 22467.246 C 14642.829 22474.8 14656.848 22480.984 14673.981 22480.984 C 14691.117 22480.984 14705.138 22466.137 14705.138 22447.99 z M 5168.988 22392.48 C 5206.8765 22356.506 5206.8765 22346.846 5168.988 22322.857 C 5144.789 22307.541 5101.2847 22294.793 5072.3066 22294.531 C 5043.3335 22294.268 5010.96 22280.035 5000.3706 22262.9 C 4976.216 22223.816 5004.0176 22223.736 5139.1816 22262.502 C 5255.978 22295.998 5321.39 22252.342 5254.5503 22185.502 C 5184.1724 22115.123 4531.3145 21907.96 4479.946 21939.709 C 4466.7046 21947.89 4464.1904 21932.908 4474.3594 21906.414 C 4484.5254 21879.92 4505.3926 21866.0 4520.733 21875.48 C 4536.0747 21884.96 4548.623 21879.371 4548.623 21863.057 C 4548.623 21825.275 4458.536 21789.81 4421.1924 21812.89 C 4405.6035 21822.525 4392.848 21815.56 4392.848 21797.414 C 4392.848 21779.268 4371.819 21764.42 4346.1167 21764.42 C 4320.4136 21764.42 4299.3843 21750.4 4299.3843 21733.266 C 4299.3843 21692.285 4309.182 21693.48 4564.2007 21765.588 C 5052.732 21903.72 4978.7856 21853.824 4445.615 21685.572 C 4346.1216 21654.176 4235.22 21602.904 4199.171 21571.637 C 4163.117 21540.37 4126.579 21521.828 4117.971 21530.434 C 4086.9443 21561.459 4408.5044 21964.79 4649.0366 22196.541 C 4887.5674 22426.37 5063.4707 22492.658 5168.988 22392.48 z M 4860.173 22240.37 C 4740.3813 22206.58 4672.5737 22157.947 4711.591 22133.81 C 4738.551 22117.135 4718.925 22098.12 4649.914 22074.047 C 4594.2456 22054.63 4555.3687 22027.953 4563.519 22014.764 C 4582.8525 21983.48 5015.948 22110.95 5015.948 22147.918 C 5015.948 22163.469 4977.3936 22167.234 4930.272 22156.29 C 4873.675 22143.143 4859.1016 22146.059 4887.337 22164.885 C 4941.9893 22201.324 4921.6943 22257.723 4860.173 22240.37 z M 11518.953 22428.24 C 11488.639 22420.342 11446.579 22420.857 11425.486 22429.393 C 11404.395 22437.928 11429.194 22444.39 11480.6 22443.756 C 11532.006 22443.121 11549.267 22436.139 11518.953 22428.24 z M 11689.338 22412.443 C 11660.263 22383.367 11643.6455 22383.367 11614.567 22412.443 C 11585.489 22441.521 11593.799 22449.828 11651.952 22449.828 C 11710.109 22449.828 11718.419 22441.521 11689.338 22412.443 z M 13346.414 22424.312 C 13355.088 22410.277 13320.866 22404.857 13270.366 22412.27 C 13219.865 22419.682 13178.545 22431.164 13178.545 22437.787 C 13178.545 22461.527 13330.978 22449.29 13346.414 22424.312 z M 7401.136 22339.797 C 7367.875 22314.639 7290.7666 22295.4 7229.784 22297.045 C 7123.2275 22299.92 7124.978 22301.596 7274.682 22340.076 C 7360.359 22362.098 7437.4673 22381.336 7446.033 22382.826 C 7454.601 22384.318 7434.398 22364.953 7401.136 22339.797 z M 6075.217 22331.885 C 6075.217 22318.422 6050.681 22306.86 6020.696 22306.191 C 5990.708 22305.521 5917.104 22295.63 5857.131 22284.21 L 5748.089 22263.445 L 5857.131 22307.535 C 5980.817 22357.545 6075.217 22368.084 6075.217 22331.885 z M 12530.132 22335.082 C 12507.643 22326.082 12480.7705 22327.19 12470.42 22337.541 C 12460.069 22347.895 12478.469 22355.258 12511.312 22353.904 C 12547.6045 22352.408 12554.988 22345.027 12530.132 22335.082 z M 6262.145 22262.9 C 6262.145 22245.766 6233.2812 22231.744 6197.9976 22231.744 C 6162.7144 22231.744 6142.514 22245.766 6153.103 22262.9 C 6163.693 22280.035 6192.562 22294.053 6217.251 22294.053 C 6241.945 22294.053 6262.145 22280.035 6262.145 22262.9 z M 6836.9546 22265.783 C 6802.3257 22232.705 6200.823 22126.908 6177.8745 22149.857 C 6169.3164 22158.414 6209.3105 22173.182 6266.7495 22182.674 C 6374.8213 22200.531 6827.7773 22283.785 6852.5317 22290.34 C 6860.243 22292.383 6853.2334 22281.332 6836.9546 22265.783 z M 6075.217 22231.744 C 6049.5127 22215.133 6000.4443 22202.314 5966.173 22203.256 C 5903.8643 22204.969 5903.8643 22204.969 5966.173 22231.744 C 6000.4443 22246.47 6049.5127 22259.29 6075.217 22260.23 C 6116.7573 22261.754 6116.7573 22258.59 6075.217 22231.744 z M 11309.249 22201.23 C 11711.926 22184.406 12090.458 22164.46 12150.431 22156.914 C 12661.909 22092.55 13283.35 21997.322 13630.292 21930.148 C 13767.374 21903.607 13921.591 21875.65 13972.997 21868.021 C 14024.402 21860.39 14143.57 21834.572 14237.813 21810.648 C 14332.057 21786.72 14570.392 21731.135 14767.448 21687.117 C 14964.503 21643.102 15216.857 21574.498 15328.237 21534.664 C 15439.616 21494.83 15674.445 21414.566 15850.079 21356.303 L 16169.413 21250.361 L 16174.405 21125.742 C 16179.009 21010.725 16180.362 21008.926 16191.957 21102.377 C 16206.17 21216.89 16227.385 21223.59 16359.484 21155.277 C 16435.19 21116.13 16448.793 21093.89 16430.957 21038.45 C 16406.354 20961.969 16397.104 20911.709 16368.201 20697.363 C 16357.227 20615.97 16339.555 20549.486 16328.934 20549.617 C 16293.813 20550.053 16166.312 20799.533 16185.41 20830.438 C 16197.542 20850.066 16176.078 20850.07 16124.47 20830.447 C 16049.367 20801.895 16031.408 20810.723 16041.886 20871.031 C 16044.337 20885.156 16031.977 20887.832 16014.418 20876.98 C 15969.445 20849.188 15974.607 20632.576 16021.435 20582.525 C 16053.358 20548.404 16047.741 20543.947 15990.278 20557.799 C 15951.727 20567.096 15920.182 20561.99 15920.182 20546.46 C 15920.182 20530.93 15936.537 20518.223 15956.529 20518.223 C 15976.521 20518.223 15983.716 20509.06 15972.521 20497.865 C 15941.57 20466.916 15749.032 20667.756 15617.1455 20868.56 C 15552.49 20967.002 15483.565 21047.617 15463.979 21047.701 C 15304.057 21048.398 15489.145 20641.576 15787.773 20336.002 C 15927.078 20193.455 15941.998 20161.523 15885.587 20126.658 C 15866.108 20114.621 15797.33 20164.877 15728.213 20241.65 C 15301.506 20715.625 15042.832 20973.967 14898.558 21070.246 C 14807.88 21130.754 14726.669 21173.234 14718.079 21164.648 C 14709.493 21156.06 14726.732 21098.156 14756.383 21035.973 C 14794.026 20957.041 14818.086 20934.713 14836.092 20962.018 C 14854.225 20989.516 14968.208 20891.781 15220.095 20632.754 C 15546.726 20296.865 15642.372 20153.076 15482.12 20238.838 C 15397.534 20284.11 15406.81 20231.523 15498.629 20145.266 C 15600.335 20049.717 15568.291 20006.832 15443.302 20071.217 C 15349.808 20119.375 14926.836 20525.385 14775.954 20711.805 C 14599.654 20929.623 14489.125 21184.443 14410.603 21554.125 C 14369.503 21747.605 14235.865 21587.633 14240.21 21350.15 L 14242.602 21219.207 L 14280.721 21343.828 L 14318.837 21468.447 L 14357.711 21312.674 C 14397.656 21152.588 14607.833 20697.787 14650.486 20679.125 C 14663.624 20673.377 14666.031 20655.182 14655.84 20638.691 C 14645.65 20622.201 14601.1455 20644.873 14556.944 20689.076 C 14466.622 20779.396 14380.377 20749.416 14458.776 20654.951 C 14482.898 20625.889 14495.62 20598.424 14487.054 20593.918 C 14478.484 20589.41 14481.552 20575.648 14493.866 20563.336 C 14506.179 20551.02 14510.49 20570.883 14503.444 20607.473 C 14496.3955 20644.06 14502.347 20673.998 14516.666 20673.998 C 14563.417 20673.998 14574.464 20594.697 14535.193 20540.994 C 14500.7705 20493.914 14479.386 20505.463 14328.361 20652.672 C 14126.378 20849.557 13739.333 21311.348 13739.333 21355.453 C 13739.333 21372.729 13627.73 21503.357 13491.324 21645.74 C 13232.001 21916.426 13173.095 21919.463 13304.495 21655.377 C 13338.6 21586.838 13359.701 21555.293 13351.39 21585.28 C 13323.119 21687.268 13394.017 21640.215 13548.729 21454.307 C 13657.883 21323.145 13698.256 21250.307 13686.572 21205.623 C 13674.193 21158.275 13690.451 21134.674 13751.425 21111.494 C 13796.18 21094.475 13832.799 21059.176 13832.799 21033.05 C 13832.799 21006.922 13846.819 20985.547 13863.953 20985.547 C 13881.089 20985.547 13891.604 20968.021 13887.321 20946.604 C 13883.037 20925.184 13897.723 20911.387 13919.955 20915.94 C 13942.187 20920.496 13956.64 20906.475 13952.076 20884.787 C 13941.922 20836.566 14132.824 20642.654 14163.525 20670.002 C 14175.606 20680.768 14175.411 20672.049 14163.081 20650.629 C 14149.524 20627.064 14158.537 20611.688 14185.909 20611.688 C 14210.79 20611.688 14239.979 20588.674 14250.771 20560.549 C 14266.28 20520.133 14261.478 20516.809 14227.87 20544.7 C 14204.485 20564.111 14176.452 20571.096 14165.584 20560.225 C 14154.711 20549.354 14137.009 20563.416 14126.242 20591.47 C 14115.474 20619.53 14091.95 20633.389 14073.96 20622.271 C 14055.51 20610.867 14050.4375 20616.912 14062.32 20636.143 C 14085.962 20674.39 13952.53 20676.53 13925.529 20638.334 C 13916.559 20625.643 13850.888 20669.121 13779.592 20734.951 C 13708.3 20800.781 13656.058 20863.064 13663.497 20873.36 C 13670.9375 20883.658 13668.173 20885.566 13657.356 20877.604 C 13626.46 20854.863 13549.85 20918.186 13147.252 21299.217 C 12778.008 21648.688 12298.573 21983.459 12259.01 21919.445 C 12248.943 21903.154 12254.956 21872.125 12272.371 21850.488 C 12289.791 21828.854 12350.091 21755.617 12406.375 21687.74 C 12569.095 21491.514 12577.404 21481.215 12782.609 21221.525 C 12889.922 21085.715 12996.621 20968.299 13019.721 20960.602 C 13089.025 20937.498 13047.122 21003.1 12880.804 21178.08 C 12794.154 21269.24 12679.677 21407.723 12626.404 21485.818 C 12573.136 21563.912 12507.336 21646.242 12480.188 21668.773 C 12411.837 21725.5 12418.446 21761.824 12493.541 21742.186 C 12581.401 21719.21 13118.888 21201.967 13095.022 21163.36 C 13084.261 21145.941 13090.567 21141.035 13109.038 21152.45 C 13127.624 21163.938 13194.987 21106.967 13259.906 21024.855 C 13392.666 20856.934 13531.362 20718.703 13658.844 20627.264 C 13859.162 20483.576 13891.482 20451.557 13876.248 20411.857 C 13859.794 20368.982 14208.849 20113.207 14283.813 20113.207 C 14305.207 20113.207 14371.581 20074.652 14431.308 20027.531 C 14491.037 19980.41 14612.133 19914.234 14700.409 19880.475 C 14788.686 19846.717 14860.913 19809.395 14860.913 19797.537 C 14860.913 19785.682 14804.226 19766.404 14734.94 19754.697 C 14624.883 19736.104 14614.058 19727.197 14649.264 19684.207 C 14678.93 19647.98 14664.904 19650.676 14596.096 19694.42 C 14544.69 19727.104 14483.65 19779.564 14460.456 19810.998 C 14437.257 19842.434 14397.977 19860.361 14373.158 19850.84 C 14348.344 19841.316 14336.173 19846.682 14346.11 19862.764 C 14368.686 19899.291 14264.041 19957.432 14175.711 19957.432 C 14139.305 19957.432 14117.803 19970.836 14127.927 19987.219 C 14150.42 20023.613 14017.439 20114.904 13932.622 20121.295 C 13898.727 20123.848 13855.595 20150.594 13836.773 20180.73 C 13808.34 20226.264 13811.694 20232.588 13856.622 20218.16 C 13898.61 20204.674 13901.096 20207.633 13867.752 20231.404 C 13844.138 20248.242 13832.31 20274.139 13841.466 20288.957 C 13850.623 20303.773 13809.646 20317.121 13750.409 20318.621 C 13682.676 20320.336 13657.742 20311.809 13683.2295 20295.643 C 13772.397 20239.082 13672.87 20273.44 13561.976 20337.5 C 13435.9 20410.328 13324.097 20517.105 13310.511 20577.662 C 13299.367 20627.316 13394.262 20575.748 13471.905 20489.951 C 13504.358 20454.096 13553.271 20425.262 13580.601 20425.877 C 13640.016 20427.219 13483.03 20568.55 13372.498 20613.236 C 13291.918 20645.809 13158.069 20853.336 13173.713 20921.445 C 13182.399 20959.273 13176.037 20959.938 13134.581 20925.535 C 13107.355 20902.938 13085.08 20858.13 13085.08 20825.957 C 13085.08 20793.785 13077.649 20767.463 13068.564 20767.463 C 13053.922 20767.463 12687.693 21069.756 12599.01 21155.043 C 12516.022 21234.852 12056.3125 21615.346 11947.19 21694.543 C 11637.119 21919.576 11392.727 22053.84 11320.454 22038.86 C 11251.867 22024.639 11380.783 21895.412 11489.253 21869.656 C 11535.9 21858.58 11600.074 21826.865 11631.858 21799.18 C 11663.644 21771.494 11694.227 21755.852 11699.818 21764.42 C 11705.408 21772.986 11790.685 21709.898 11889.315 21624.223 C 11987.95 21538.547 12105.989 21440.408 12151.629 21406.137 C 12197.2705 21371.867 12359.373 21229.2 12511.86 21089.096 C 12664.349 20948.994 12850.019 20784.262 12924.464 20723.025 C 12998.912 20661.79 13045.879 20611.688 13028.832 20611.688 C 13011.788 20611.688 12883.302 20704.168 12743.305 20817.201 C 12603.307 20930.232 12482.58 21016.531 12475.025 21008.975 C 12448.325 20982.275 13093.013 20424.758 13150.586 20424.758 C 13190.041 20424.758 13185.284 20466.744 13139.824 20519.781 C 13118.527 20544.625 13128.887 20540.074 13162.847 20509.668 C 13196.801 20479.258 13224.74 20431.396 13224.933 20403.307 C 13225.121 20375.217 13245.036 20345.607 13269.188 20337.514 C 13300.283 20327.086 13306.986 20338.701 13292.167 20377.322 C 13280.657 20407.316 13369.553 20344.695 13489.711 20238.168 C 13609.87 20131.64 13708.624 20056.44 13709.17 20071.057 C 13709.716 20085.67 13729.8125 20071.691 13753.831 20039.988 C 13777.848 20008.287 13812.451 19991.59 13830.728 20002.883 C 13849.003 20014.18 13863.953 20001.121 13863.953 19973.871 C 13863.953 19946.62 13888.488 19916.072 13918.476 19905.988 C 13948.462 19895.906 14099.175 19827.756 14253.392 19754.541 C 14771.404 19508.623 14823.682 19487.324 14974.976 19460.574 C 15057.893 19445.914 15231.304 19415.854 15360.34 19393.77 L 15594.944 19353.62 L 15664.286 19195.99 C 15702.423 19109.295 15733.544 19013.828 15733.44 18983.842 C 15733.336 18953.854 15749.673 18929.32 15769.743 18929.32 C 15824.331 18929.32 15920.182 18832.979 15920.182 18778.11 C 15920.182 18751.658 15797.065 18857.062 15646.594 19012.338 C 15396.775 19270.133 15258.794 19368.742 15212.574 19322.521 C 15202.946 19312.895 15297.777 19206.307 15423.306 19085.66 C 15598.132 18917.633 15642.975 18857.734 15614.932 18829.691 C 15557.856 18772.62 15460.999 18769.697 15440.006 18824.41 C 15426.478 18859.658 15434.578 18868.736 15468.082 18855.88 C 15493.979 18845.941 15515.166 18851.39 15515.166 18867.986 C 15515.166 18884.584 15495.688 18898.166 15471.882 18898.166 C 15448.077 18898.166 15388.492 18949.328 15339.476 19011.861 C 15230.891 19150.383 15143.586 19236.232 15071.209 19275.666 C 14981.898 19324.326 15008.269 19266.219 15157.788 19084.875 C 15235.393 18990.752 15306.985 18882.295 15316.888 18843.86 C 15326.786 18805.422 15344.603 18779.98 15356.479 18787.322 C 15368.357 18794.662 15395.545 18772.701 15416.892 18738.516 C 15453.219 18680.348 15451.121 18678.805 15384.186 18714.434 C 15309.03 18754.44 15129.439 18911.816 14978.989 19069.518 C 14855.977 19198.453 14870.509 19304.818 15016.687 19345.51 C 15125.644 19375.838 15125.558 19375.896 14911.446 19416.904 C 14793.587 19439.479 14681.428 19470.055 14662.207 19484.85 C 14642.98 19499.648 14551.155 19536.023 14458.144 19565.688 C 14044.982 19697.455 13291.025 20093.303 13003.517 20329.406 C 12813.001 20485.857 12664.158 20595.926 12642.985 20596.016 C 12619.535 20596.117 12151.541 20938.447 12025.812 21047.467 C 11982.975 21084.61 11898.855 21160.076 11838.883 21215.17 C 11778.908 21270.264 11659.74 21363.21 11574.066 21421.719 C 11488.39 21480.23 11383.241 21560.887 11340.402 21600.957 C 11297.564 21641.03 11213.447 21703.441 11153.474 21739.652 C 11093.501 21775.865 11009.383 21837.287 10966.543 21876.148 C 10842.936 21988.283 10510.17 22164.303 10469.41 22139.111 C 10445.057 22124.06 10494.176 22062.055 10613.066 21957.771 C 10712.428 21870.611 10801.046 21806.621 10809.987 21815.564 C 10825.135 21830.71 10794.64 21858.4 10641.298 21968.742 C 10608.06 21992.658 10590.45 22021.809 10602.161 22033.521 C 10613.876 22045.234 10649.184 22031.537 10680.622 22003.084 C 10712.063 21974.63 10748.136 21951.35 10760.78 21951.35 C 10793.004 21951.35 10992.551 21800.885 11121.412 21679.418 C 11180.883 21623.36 11238.287 21577.49 11248.973 21577.49 C 11259.658 21577.49 11309.137 21541.479 11358.924 21497.465 C 11408.71 21453.45 11512.533 21366.582 11589.642 21304.426 C 11796.182 21137.936 11932.348 21008.078 11932.348 20977.596 C 11932.348 20962.81 11918.327 20959.379 11901.191 20969.967 C 11884.056 20980.56 11870.036 20974.016 11870.036 20955.43 C 11870.036 20934.455 11834.203 20940.168 11775.554 20970.496 C 11723.587 20997.367 11689.366 21032.78 11699.503 21049.184 C 11709.6455 21065.59 11706.37 21079.012 11692.226 21079.012 C 11668.879 21079.012 11579.703 21156.701 11225.7 21485.459 C 11038.692 21659.133 10913.219 21742.494 10874.677 21718.676 C 10855.162 21706.615 10818.779 21713.69 10793.827 21734.398 C 10768.875 21755.105 10748.459 21759.225 10748.459 21743.55 C 10748.459 21727.877 10903.785 21598.756 11093.627 21456.613 C 11283.47 21314.473 11431.964 21191.344 11423.614 21182.992 C 11410.206 21169.584 11162.751 21315.488 11122.318 21360.643 C 11102.84 21382.396 10670.931 21674.512 10590.289 21720.469 C 10512.298 21764.918 10548.942 21798.963 10651.832 21777.652 L 10732.881 21760.863 L 10655.387 21806.643 C 10612.764 21831.818 10567.199 21845.81 10554.133 21837.736 C 10541.067 21829.66 10530.373 21842.66 10530.373 21866.623 C 10530.373 21909.156 10407.259 21982.506 10335.867 21982.506 C 10316.177 21982.506 10347.626 21933.436 10405.754 21873.463 C 10463.884 21813.488 10502.662 21764.42 10491.93 21764.42 C 10481.191 21764.42 10376.802 21808.8 10259.942 21863.043 C 9934.561 22014.076 9555.121 22141.291 9523.708 22109.88 C 9507.52 22093.69 9523.214 22073.52 9561.437 22061.389 C 9597.431 22049.963 9626.881 22028.826 9626.881 22014.416 C 9626.881 22000.006 9539.258 22014.863 9432.162 22047.432 C 9212.012 22114.385 9190.71 22117.389 9190.71 22081.488 C 9190.71 22067.387 9292.3545 22009.01 9416.584 21951.758 C 9540.815 21894.51 9652.813 21842.227 9665.469 21835.58 C 9678.123 21828.934 9680.442 21844.432 9670.623 21870.023 C 9656.59 21906.59 9697.684 21900.264 9862.523 21840.47 C 9977.887 21798.627 10090.763 21749.053 10113.351 21730.305 C 10135.94 21711.559 10172.416 21702.916 10194.412 21711.102 C 10216.526 21719.33 10178.694 21752.52 10109.783 21785.344 C 9863.574 21902.62 9714.565 21987.107 9728.81 22001.355 C 9747.887 22020.432 10316.673 21773.387 10358.12 21728.021 C 10381.151 21702.818 10375.107 21698.234 10336.656 21711.742 C 10273.889 21733.791 10232.131 21685.666 10285.44 21652.719 C 10305.504 21640.318 10314.082 21642.854 10304.501 21658.354 C 10294.924 21673.852 10320.795 21686.533 10361.997 21686.533 C 10403.199 21686.533 10436.909 21676.018 10436.909 21663.166 C 10436.909 21650.314 10409.699 21639.8 10376.4375 21639.8 C 10312.984 21639.8 10263.899 21592.143 10304.308 21569.768 C 10317.266 21562.592 10313.848 21559.64 10296.712 21563.21 C 10279.576 21566.781 10269.43 21586.572 10274.16 21607.193 C 10279.076 21628.605 10259.033 21639.61 10227.427 21632.85 C 10196.995 21626.344 10074.621 21669.3 9955.487 21728.309 C 9836.354 21787.318 9734.321 21821.924 9728.751 21805.213 C 9722.815 21787.408 9618.993 21780.293 9478.032 21788.03 C 9221.449 21802.111 9118.731 21771.598 8871.76 21607.928 C 8761.82 21535.07 8716.502 21452.871 8786.2705 21452.871 C 8822.878 21452.871 9284.304 21572.611 9330.907 21594.205 C 9348.044 21602.145 9288.935 21603.736 9199.55 21597.74 C 9029.933 21586.363 9010.538 21619.998 9154.797 21675.365 C 9248.373 21711.281 9607.415 21718.18 9750.254 21686.805 C 9925.5 21648.316 9846.902 21617.88 9611.303 21632.998 C 9449.359 21643.393 9377.641 21637.176 9377.641 21612.742 C 9377.641 21589.62 9458.666 21577.49 9613.142 21577.49 C 9877.111 21577.49 9908.553 21530.373 9651.898 21519.41 C 9444.699 21510.56 9245.426 21459.21 9269.171 21420.787 C 9279.519 21404.049 9384.277 21399.816 9514.919 21410.86 C 9777.562 21433.06 9874.793 21378.998 9625.3545 21349.455 C 9304.956 21311.508 9350.393 21243.705 9704.769 21230.953 C 9841.851 21226.018 10010.087 21205.44 10078.628 21185.223 C 10261.345 21131.322 10468.064 21036.992 10468.064 21007.512 C 10468.064 20993.41 10480.152 20989.34 10494.927 20998.47 C 10544.446 21029.076 10515.46 20903.715 10460.275 20848.61 C 10430.289 20818.666 10405.754 20759.174 10405.754 20716.404 C 10405.754 20654.535 10417.699 20642.434 10464.204 20657.195 C 10507.246 20670.855 10527.369 20657.037 10540.54 20604.771 C 10557.784 20536.36 10556.802 20535.98 10513.247 20594.275 C 10469.579 20652.727 10468.029 20652.205 10467.03 20578.697 L 10465.993 20502.645 L 10404.721 20576.195 C 10363.701 20625.43 10343.445 20696.238 10343.445 20790.385 C 10343.445 20930.021 10342.78 20930.893 10250.0205 20912.34 C 10198.637 20902.062 10012.876 20906.953 9837.217 20923.209 C 9661.56 20939.463 9436.645 20959.955 9337.407 20968.75 C 9238.169 20977.541 9129.894 20999.229 9096.796 21016.943 C 9063.695 21034.658 8965.64 21062.611 8878.892 21079.062 C 8792.143 21095.514 8615.46 21151.303 8486.26 21203.035 C 8357.064 21254.77 8238.3955 21297.096 8222.557 21297.096 C 8138.441 21297.096 8223.493 21231.2 8477.351 21099.688 C 8712.271 20977.984 8779.176 20956.19 8867.167 20972.697 C 8952.6 20988.723 8969.967 20983.709 8955.908 20947.076 C 8941.759 20910.203 8978.77 20900.365 9150.248 20895.42 C 9363.278 20889.277 9673.084 20840.094 9541.204 20833.355 C 9502.65 20831.385 9471.105 20815.752 9471.105 20798.617 C 9471.105 20757.975 9328.089 20758.803 9190.505 20800.242 C 9130.647 20818.27 9018.58 20845.521 8941.471 20860.797 C 8483.709 20951.484 7327.679 21445.797 6987.844 21696.158 C 6843.7686 21802.303 6800.652 21751.6 6923.6865 21620.707 C 7033.4795 21503.898 7416.442 21204.12 7533.439 21143.402 C 7668.487 21073.312 7669.0034 21127.104 7534.003 21202.06 C 7357.955 21299.809 7196.794 21421.826 7196.794 21457.37 C 7196.794 21498.834 7515.5396 21321.87 7657.9277 21201.35 C 7680.226 21182.477 7719.097 21174.951 7744.3115 21184.627 C 7769.5254 21194.3 7817.8745 21174.496 7851.7554 21140.615 C 7885.6367 21106.732 7923.8726 21078.398 7936.7236 21077.65 C 8003.872 21073.738 8100.2886 21038.115 8100.2886 21017.217 C 8100.2886 21004.082 8136.3906 20993.336 8180.511 20993.336 C 8224.638 20993.336 8275.797 20978.275 8294.2 20959.871 C 8318.046 20936.023 8308.422 20927.857 8260.709 20931.455 C 8223.883 20934.225 8193.753 20948.025 8193.753 20962.117 C 8193.753 20976.209 8165.714 20972.732 8131.443 20954.39 C 8088.185 20931.24 8050.708 20930.904 8008.8735 20953.295 C 7934.226 20993.246 7913.3584 20993.842 7913.3584 20956.031 C 7913.3584 20922.475 8212.0625 20765.002 8234.036 20786.975 C 8241.919 20794.855 8256.393 20780.385 8266.207 20754.814 C 8285.633 20704.193 8230.345 20715.385 8115.8647 20785.256 C 8081.595 20806.172 8018.5063 20833.469 7975.6675 20845.918 C 7932.83 20858.367 7795.832 20915.904 7671.2256 20973.781 C 7546.618 21031.658 7430.462 21079.012 7413.1 21079.012 C 7395.737 21079.012 7350.481 21098.975 7312.528 21123.373 C 7142.772 21232.512 6480.231 21349.58 6480.231 21270.44 C 6480.231 21222.201 6533.568 21198.574 6672.7026 21185.174 C 6904.2085 21162.875 7119.7354 21094.014 7628.66 20879.744 C 7771.944 20819.42 7919.1504 20750.64 7955.788 20726.904 C 8074.4106 20650.05 8544.398 20481.639 8848.007 20407.193 C 9094.124 20346.842 9221.249 20335.094 9602.708 20337.44 C 10067.718 20340.3 10156.515 20321.22 10156.515 20218.434 C 10156.515 20194.83 10184.554 20175.518 10218.825 20175.518 C 10316.283 20175.518 10291.455 20136.252 10133.212 20040.111 C 9882.682 19887.9 9580.2295 19829.207 9082.723 19836.252 C 8843.405 19839.64 8598.06 19854.5 8537.511 19869.271 C 8476.957 19884.043 8350.307 19910.098 8256.0625 19927.17 C 8161.82 19944.242 8042.6514 19977.73 7991.2456 20001.584 C 7939.8403 20025.438 7820.672 20068.371 7726.428 20096.996 C 7508.2656 20163.256 7027.1177 20407.021 6885.9365 20522.816 C 6826.3423 20571.695 6762.713 20611.688 6744.536 20611.688 C 6726.3574 20611.688 6613.8916 20697.686 6494.605 20802.797 C 6375.319 20907.902 6272.832 20998.082 6266.852 21003.191 C 6260.875 21008.3 6284.951 21004.904 6320.355 20995.646 C 6355.7573 20986.389 6400.9194 20959.299 6420.716 20935.445 C 6440.5107 20911.598 6475.177 20892.082 6497.7515 20892.082 C 6543.817 20892.082 6990.037 20664.953 7181.216 20544.193 C 7295.8735 20471.771 7511.658 20382.367 7586.2305 20376.393 C 7685.556 20368.432 7819.8936 20321.959 7819.8936 20295.562 C 7819.8936 20278.635 7788.3486 20272.6 7749.7954 20282.15 C 7704.8 20293.299 7713.169 20283.398 7773.161 20254.5 C 7888.188 20199.098 7955.9995 20194.037 7925.665 20243.123 C 7909.6475 20269.04 7920.371 20272.078 7962.7695 20253.64 C 8164.38 20165.967 8456.585 20084.79 8473.285 20111.81 C 8485.138 20130.99 8568.126 20118.6 8693.521 20078.928 C 8916.958 20008.24 9471.105 19960.184 9471.105 20011.496 C 9471.105 20028.762 9579.76 20049.9 9712.557 20058.465 C 9845.3545 20067.03 9996.067 20092.064 10047.473 20114.104 C 10188.458 20174.541 10086.261 20183.006 9766.505 20137.375 C 9401.354 20085.266 8779.096 20140.344 8434.3 20255.293 C 8160.48 20346.584 7716.067 20526.234 7617.3857 20585.527 C 7452.143 20684.82 7217.5283 20798.582 7204.6206 20785.672 C 7197.7295 20778.78 7287.782 20720.537 7404.7383 20656.242 C 7521.6934 20591.947 7638.416 20523.389 7664.119 20503.89 C 7689.821 20484.393 7787.9585 20434.807 7882.2036 20393.701 C 8072.726 20310.602 8161.7695 20248.44 8037.978 20284.953 C 7938.8115 20314.203 7510.011 20524.738 7157.851 20717.08 C 7007.9175 20798.973 6885.2456 20856.217 6885.2456 20844.29 C 6885.2456 20832.363 6853.208 20843.596 6814.0522 20869.252 C 6731.8037 20923.145 6380.244 21065.676 6254.357 21096.168 C 6201.078 21109.074 6168.6807 21104.232 6168.6807 21083.367 C 6168.6807 21038.979 6082.862 21071.072 5961.167 21160.97 C 5796.787 21282.402 5248.3955 21539.928 5218.2925 21509.824 C 5187.1035 21478.635 5387.882 21298.312 5434.0664 21316.035 C 5517.487 21348.045 6249.303 20916.912 6727.443 20554.074 C 6927.142 20402.53 7202.408 20250.549 7552.0767 20098.771 C 7653.239 20054.861 7728.042 20010.973 7718.309 20001.238 C 7708.5737 19991.504 7672.294 19998.695 7637.681 20017.219 C 7556.1455 20060.855 7439.039 20064.22 7507.4443 20020.96 C 7616.1523 19952.21 7501.969 19966.934 7257.834 20053.148 C 7112.881 20104.338 6910.169 20175.701 6807.357 20211.736 C 6704.547 20247.768 6603.3765 20290.736 6582.531 20307.217 C 6561.6875 20323.7 6528.3906 20331.768 6508.5347 20325.15 C 6470.416 20312.445 6525.669 20286.465 7025.443 20082.09 C 7455.57 19906.2 7486.9375 19889.72 7352.5693 19910.256 C 7206.658 19932.559 6565.37 20189.127 6058.0405 20428.174 C 5831.161 20535.078 5642.371 20673.998 5723.9688 20673.998 C 5765.823 20673.998 6685.2246 20370.555 6807.357 20316.434 C 6858.762 20293.654 6983.1304 20238.607 7083.73 20194.111 C 7426.3228 20042.576 7369.4673 20116.45 7009.8647 20290.09 C 6812.809 20385.242 6644.5723 20472.277 6636.0044 20483.504 C 6602.192 20527.809 6446.777 20577.88 6394.9253 20561.178 C 6356.8228 20548.906 6351.966 20552.12 6379.046 20571.684 C 6408.0127 20592.615 6394.301 20617.432 6325.786 20668.088 C 6275.037 20705.61 6226.05 20736.307 6216.927 20736.307 C 6207.8057 20736.307 6039.001 20855.688 5841.8066 21001.598 C 5644.6143 21147.51 5483.2715 21254.338 5483.2715 21238.994 C 5483.2715 21209.523 5897.3047 20874.213 6114.8706 20727.486 C 6292.5337 20607.668 6292.7114 20605.094 6119.456 20660.5 C 5976.5664 20706.195 5537.727 20798.023 5467.694 20796.883 C 5450.5586 20796.604 5478.5977 20760.234 5530.005 20716.062 C 5592.912 20662.006 5603.1006 20643.645 5561.1587 20659.902 C 5300.184 20761.078 4986.6465 20858.51 4918.4985 20859.607 C 4873.469 20860.332 4789.351 20880.1 4731.5684 20903.535 C 4591.496 20960.342 4134.3994 20997.598 4149.9546 20950.936 C 4160.3076 20919.877 4310.578 20853.037 4470.737 20808.252 C 4533.0454 20790.83 4533.0454 20790.83 4470.737 20840.465 C 4380.789 20912.117 4451.0933 20903.355 4710.33 20810.604 C 5006.9717 20704.473 5458.4414 20470.955 6132.834 20074.836 C 6453.459 19886.51 6644.7437 19799.064 6967.624 19693.215 C 7258.989 19597.695 7357.623 19580.441 7679.6963 19568.66 C 7948.99 19558.809 8014.3447 19562.693 7913.3584 19582.547 C 7836.25 19597.707 7710.0723 19611.156 7632.964 19612.434 C 7555.8555 19613.713 7419.013 19642.793 7328.869 19677.055 C 7238.727 19711.316 7140.859 19739.348 7111.3857 19739.348 C 6991.0063 19739.348 6465.325 19989.695 6024.6953 20256.861 C 5783.151 20403.32 5359.595 20624.799 5146.3184 20716.168 C 4911.429 20816.799 5029.833 20806.271 5285.107 20703.83 C 5502.2637 20616.684 5590.6006 20575.717 5763.6665 20481.9 C 5854.3984 20432.717 6483.6196 20144.363 6500.216 20144.363 C 6514.57 20144.363 6666.6704 20080.84 7212.372 19846.936 C 7362.7905 19782.463 7814.026 19682.852 8100.2886 19650.928 C 8280.862 19630.791 8472.544 19632.725 8702.824 19657.006 C 9063.011 19694.986 9116.809 19739.06 8803.873 19739.791 C 8699.632 19740.035 8474.148 19774.717 8302.796 19816.86 C 8131.443 19859.006 7949.1855 19894.281 7897.781 19895.252 C 7823.918 19896.646 7814.8867 19903.193 7854.709 19926.463 C 7887.932 19945.875 7978.1543 19939.559 8119.5264 19907.928 C 8593.732 19801.82 8761.916 19773.72 9048.918 19752.654 C 9469.986 19721.744 9443.684 19681.342 8925.894 19563.682 C 8529.344 19473.572 8400.133 19458.97 7991.2456 19458.062 C 7511.7393 19456.994 6880.948 19563.865 6464.6533 19716.697 C 6249.988 19795.506 5685.3047 20085.912 5639.047 20141.291 C 5630.479 20151.549 5601.031 20173.96 5573.609 20191.096 C 5428.0063 20282.074 5247.6914 20405.445 5234.032 20423.432 C 5199.912 20468.367 5061.7603 20549.377 5019.2534 20549.377 C 4994.4263 20549.377 5043.1084 20504.951 5127.4385 20450.654 C 5211.769 20396.354 5322.8247 20315.125 5374.23 20270.146 C 5425.635 20225.164 5540.5586 20140.338 5629.6123 20081.639 C 5718.6694 20022.941 5787.4624 19970.842 5782.487 19965.87 C 5771.9536 19955.334 5334.874 20122.41 5056.602 20243.338 C 4984.718 20274.578 4900.599 20300.19 4869.672 20300.254 C 4838.744 20300.318 4768.9165 20327.518 4714.5015 20360.7 C 4561.515 20453.982 4177.1934 20603.215 3994.0898 20640.436 C 3783.9524 20683.152 3416.5525 20685.027 3442.3696 20643.252 C 3452.8228 20626.342 3541.272 20589.656 3638.9275 20561.73 C 3736.5825 20533.805 3837.5107 20494.91 3863.214 20475.3 C 3905.445 20443.082 3978.3787 20400.654 4183.7524 20288.842 C 4221.6465 20268.209 4356.5444 20181.7 4483.5195 20096.592 C 4810.366 19877.525 4796.234 19886.229 4984.793 19787.87 C 5220.847 19664.734 5129.5356 19649.703 4885.623 19771.547 C 4475.4375 19976.453 4059.569 20153.992 3894.3696 20194.729 C 3642.0833 20256.94 3146.651 20287.963 3146.651 20241.549 C 3146.651 20221.291 3171.1843 20196.783 3201.1719 20187.084 C 3472.1008 20099.463 4002.7456 19866.521 4443.977 19641.525 C 5166.174 19273.256 5281.98 19236.48 5763.6665 19222.45 C 6134.3037 19211.65 6204.577 19199.127 6495.8086 19091.97 C 6575.5117 19062.643 6789.674 19040.592 7089.998 19030.785 C 7490.0215 19017.723 7574.6323 19023.242 7661.2583 19068.04 C 7717.1885 19096.96 7884.416 19131.822 8032.871 19145.508 C 8324.522 19172.395 8626.093 19268.158 8733.119 19367.87 C 8769.923 19402.156 8835.364 19437.316 8878.541 19445.998 C 9090.318 19488.588 9224.701 19538.838 9463.13 19664.588 C 9606.069 19739.977 9753.962 19801.744 9791.78 19801.852 C 9829.601 19801.955 9900.702 19822.984 9949.78 19848.582 C 9998.861 19874.18 10053.498 19895.123 10071.191 19895.123 C 10088.887 19895.123 10160.889 19941.969 10231.194 19999.22 C 10301.501 20056.477 10408.092 20112.445 10468.064 20123.6 C 10789.623 20183.4 10849.413 20203.502 10893.672 20266.69 C 10930.786 20319.678 10950.343 20326.51 10984.277 20298.348 C 11016.367 20271.717 11053.083 20271.332 11126.318 20296.863 C 11248.725 20339.535 11287.439 20340.465 11262.516 20300.139 C 11251.927 20283.002 11215.609 20268.982 11181.8125 20268.982 C 11095.641 20268.982 11070.881 20181.965 11141.777 20128.277 C 11232.283 20059.744 11340.402 20069.5 11340.402 20146.201 C 11340.402 20181.482 11353.83 20202.05 11370.244 20191.908 C 11386.656 20181.766 11379.732 20212.482 11354.858 20260.168 C 11295.445 20374.068 11294.496 20490.771 11353.168 20468.26 C 11379.57 20458.125 11405.255 20477.152 11417.577 20515.969 C 11428.845 20551.479 11455.815 20580.533 11477.506 20580.533 C 11552.345 20580.533 11558.858 20538.209 11494.563 20469.77 C 11451.8 20424.254 11429.469 20357.854 11428.295 20272.74 C 11427.318 20202.13 11416.405 20144.363 11404.043 20144.363 C 11391.678 20144.363 11365.592 20109.312 11346.073 20066.475 C 11297.297 19959.424 11177.662 19963.13 11094.749 20074.264 C 11032.928 20157.127 11030.794 20157.639 11029.841 20089.84 C 11029.299 20051.287 11042.873 20019.742 11060.008 20019.742 C 11077.143 20019.742 11091.163 20005.457 11091.163 19987.994 C 11091.163 19970.203 11058.893 19964.346 11017.756 19974.67 C 10913.213 20000.908 10841.924 19917.23 10841.924 19768.277 C 10841.924 19700.96 10855.943 19645.883 10873.079 19645.883 C 10890.215 19645.883 10904.234 19631.863 10904.234 19614.727 C 10904.234 19562.365 10834.275 19579.898 10758.258 19651.314 C 10716.86 19690.203 10686.148 19755.467 10686.148 19804.541 C 10686.148 19950.389 10656.358 19988.588 10542.619 19988.588 C 10324.032 19988.588 10221.383 19743.32 10338.808 19501.615 C 10375.186 19426.746 10419.974 19365.488 10438.343 19365.488 C 10456.715 19365.488 10463.045 19351.418 10452.418 19334.219 C 10429.148 19296.572 10293.316 19324.39 10192.461 19387.455 L 10119.368 19433.16 L 10187.34 19496.488 C 10232.96 19538.988 10249.453 19581.652 10237.496 19626.215 C 10227.694 19662.734 10219.484 19708.44 10219.252 19727.78 C 10218.625 19779.531 10046.858 19841.762 9971.052 19817.701 C 9848.98 19778.957 9757.66 19562.785 9797.059 19405.818 C 9825.621 19292.014 9874.026 19323.1 9854.607 19442.773 C 9832.161 19581.094 9909.062 19708.193 10015.199 19708.193 C 10102.149 19708.193 10139.106 19664.33 10111.895 19593.418 C 10094.616 19548.395 10087.874 19548.49 10037.052 19594.484 C 9993.967 19633.477 9972.747 19636.582 9944.236 19608.072 C 9851.526 19515.361 9951.472 19302.807 10122.918 19228.06 C 10261.282 19167.738 10492.377 19155.83 10582.849 19204.363 C 10659.704 19245.594 10748.64 19252.664 10748.104 19217.504 C 10747.904 19204.652 10692.636 19167.74 10625.282 19135.479 C 10471.819 19061.973 10249.326 19077.822 10061.677 19175.629 C 9966.0 19225.498 9922.694 19234.664 9906.502 19208.465 C 9889.925 19181.643 9867.329 19181.074 9820.203 19206.295 C 9693.2705 19274.225 9658.208 19330.729 9690.415 19415.438 C 9706.934 19458.887 9711.8955 19528.508 9701.443 19570.158 C 9685.464 19633.816 9663.478 19645.883 9563.455 19645.883 C 9401.536 19645.883 9302.508 19526.213 9324.9795 19357.7 C 9333.547 19293.443 9335.504 19240.867 9329.329 19240.867 C 9323.15 19240.867 9265.188 19276.775 9200.519 19320.66 C 9135.851 19364.547 9079.031 19388.72 9074.251 19374.383 C 9069.472 19360.047 9006.097 19353.549 8933.418 19359.943 C 8817.008 19370.188 8806.839 19366.145 8848.007 19325.988 C 8873.71 19300.916 8971.849 19240.67 9066.091 19192.105 C 9160.335 19143.543 9308.689 19029.477 9395.767 18938.629 C 9482.846 18847.777 9562.428 18781.785 9572.618 18791.977 C 9590.481 18809.842 9781.769 18501.799 9782.362 18454.207 C 9783.082 18396.846 9719.639 18438.395 9702.55 18506.475 C 9692.109 18548.07 9662.241 18590.29 9636.177 18600.291 C 9600.486 18613.988 9594.53 18604.934 9612.04 18563.604 C 9678.532 18406.7 9717.804 18284.123 9719.455 18228.332 C 9720.47 18194.062 9735.866 18144.994 9753.673 18119.293 C 9777.649 18084.68 9783.559 18110.57 9776.452 18219.098 C 9770.545 18309.314 9777.981 18354.51 9795.8 18336.691 C 9837.734 18294.76 9833.706 17813.926 9790.195 17667.254 C 9736.954 17487.787 9593.049 17278.107 9523.122 17278.107 C 9480.023 17278.107 9470.003 17292.584 9485.391 17332.629 C 9496.915 17362.615 9525.954 17480.33 9549.928 17594.217 C 9599.162 17828.137 9569.6 18121.137 9487.619 18211.725 C 9461.401 18240.693 9439.951 18284.043 9439.951 18308.059 C 9439.951 18332.074 9387.888 18436.072 9324.258 18539.164 C 9260.623 18642.258 9208.049 18768.086 9207.426 18818.781 C 9206.417 18900.604 9190.901 18915.412 9069.251 18950.654 C 8993.877 18972.49 8909.76 19010.586 8882.321 19035.312 C 8854.879 19060.041 8776.351 19100.496 8707.81 19125.217 C 8639.269 19149.94 8558.654 19180.564 8528.669 19193.271 C 8487.604 19210.678 8474.148 19201.55 8474.148 19156.291 C 8474.148 19114.588 8520.385 19075.305 8625.256 19027.91 C 8708.368 18990.348 8833.433 18898.729 8903.183 18824.312 C 9038.597 18679.838 9253.021 18362.53 9253.021 18306.621 C 9253.021 18288.059 9272.327 18241.822 9295.921 18203.871 C 9375.666 18075.605 9449.761 17725.83 9427.149 17584.402 C 9405.858 17451.256 9278.633 17246.953 9217.013 17246.953 C 9195.63 17246.953 9188.997 17331.2 9198.005 17488.404 C 9213.477 17758.51 9204.871 17807.742 9142.184 17807.742 C 9118.348 17807.742 9077.023 17849.945 9050.35 17901.527 C 9014.031 17971.762 9011.873 17993.28 9041.76 17987.203 C 9097.914 17975.791 9076.881 18122.697 9013.944 18181.479 C 8960.205 18231.672 8960.42 18227.945 9019.704 18080.346 C 9032.522 18048.436 9027.564 18025.826 9007.748 18025.826 C 8957.489 18025.826 8831.942 18285.29 8875.227 18299.715 C 8894.527 18306.148 8910.301 18334.78 8910.279 18363.338 C 8910.226 18436.998 8778.521 18579.717 8726.839 18562.115 C 8702.325 18553.768 8692.254 18561.441 8703.607 18579.814 C 8725.646 18615.473 8629.504 18804.188 8589.141 18804.504 C 8575.277 18804.611 8574.463 18822.225 8587.332 18843.645 C 8605.995 18874.707 8601.061 18874.764 8562.938 18843.914 C 8536.654 18822.645 8508.176 18812.215 8499.65 18820.738 C 8491.126 18829.264 8457.737 18804.605 8425.456 18765.947 C 8393.173 18727.287 8386.718 18713.182 8411.108 18734.6 C 8466.805 18783.51 8531.322 18787.104 8482.815 18738.594 C 8463.589 18719.371 8455.891 18682.723 8465.702 18657.156 C 8484.099 18609.217 8270.344 18732.385 8145.014 18841.941 C 8109.6377 18872.863 8065.7896 18898.166 8047.574 18898.166 C 8029.358 18898.166 7998.2188 18917.729 7978.3726 18941.637 C 7940.554 18987.209 7732.2295 19038.969 7703.2554 19009.996 C 7680.8213 18987.56 7824.586 18869.361 7875.904 18868.047 C 7898.138 18867.477 7947.2075 18834.004 7984.946 18793.666 C 8114.7354 18654.926 8354.25 18461.238 8377.935 18475.875 C 8390.976 18483.934 8462.967 18435.041 8537.905 18367.219 C 8626.714 18286.852 8656.252 18243.912 8622.725 18243.912 C 8556.845 18243.912 8517.343 18181.514 8564.697 18152.248 C 8584.616 18139.936 8631.021 18132.08 8667.812 18134.791 C 8708.282 18137.771 8769.394 18100.215 8822.513 18039.715 C 8921.024 17927.52 8932.391 17894.691 8863.585 17921.096 C 8803.499 17944.152 8804.714 17920.89 8869.989 17798.406 C 8899.217 17743.566 8920.245 17688.184 8916.723 17675.332 C 8913.199 17662.482 8937.041 17651.967 8969.705 17651.967 C 9017.283 17651.967 9033.32 17621.217 9050.364 17497.277 C 9062.882 17406.256 9057.304 17299.145 9036.81 17237.041 C 8997.606 17118.266 8887.3 17006.541 8816.852 17014.258 C 8791.149 17017.072 8752.102 17021.512 8730.079 17024.121 C 8699.099 17027.795 8697.987 17043.717 8725.167 17094.498 C 8762.031 17163.38 8752.3955 17376.361 8707.815 17477.936 C 8690.31 17517.822 8692.635 17530.777 8714.829 17517.059 C 8733.08 17505.78 8756.552 17518.797 8766.985 17545.986 C 8779.605 17578.879 8765.06 17600.887 8723.518 17611.75 C 8664.863 17627.088 8647.737 17667.37 8653.844 17775.611 C 8657.609 17842.32 8540.161 18088.137 8504.523 18088.137 C 8487.818 18088.137 8474.148 18066.28 8474.148 18039.564 C 8474.148 18012.85 8459.172 18000.25 8440.872 18011.56 C 8422.567 18022.873 8414.841 18051.025 8423.704 18074.123 C 8434.074 18101.145 8423.723 18109.941 8394.675 18098.793 C 8366.79 18088.094 8349.528 18100.615 8349.528 18131.535 C 8349.528 18159.07 8332.003 18182.027 8310.583 18182.549 C 8289.166 18183.068 8296.953 18198.22 8327.89 18216.219 C 8405.406 18261.314 8340.586 18337.277 8240.133 18319.06 C 8175.5093 18307.344 8052.646 18384.49 7913.3584 18524.254 C 7848.5273 18589.305 7432.1196 18806.658 7212.372 18890.15 C 7017.467 18964.203 6946.274 18973.76 6542.5405 18980.059 C 6243.6367 18984.723 6038.927 19003.193 5937.49 19034.652 C 5791.507 19079.928 5732.511 19077.857 5732.511 19027.463 C 5732.511 19014.92 5827.145 18979.615 5942.807 18949.006 C 6058.4707 18918.396 6234.1377 18852.375 6333.176 18802.291 C 6432.218 18752.21 6537.3657 18711.02 6566.838 18710.758 C 6608.9067 18710.383 6611.3154 18704.508 6578.0356 18683.422 C 6554.719 18668.648 6505.65 18663.07 6468.9937 18671.023 C 6414.8364 18682.775 6411.1016 18679.229 6449.0757 18652.104 C 6474.779 18633.746 6512.8 18618.512 6533.565 18618.248 C 6554.33 18617.986 6677.914 18567.174 6808.196 18505.332 C 7119.8887 18357.385 7314.625 18186.945 7625.1753 17790.287 C 7729.8057 17656.645 7709.861 17747.102 7601.8086 17896.262 C 7550.4033 17967.227 7508.3438 18035.041 7508.3438 18046.963 C 7508.3438 18058.885 7550.4033 18028.344 7601.8086 17979.094 C 7653.2153 17929.844 7695.2744 17877.852 7695.2744 17863.553 C 7695.2744 17849.258 7729.881 17785.27 7772.173 17721.357 C 7828.6973 17635.945 7975.6675 17283.129 7975.6675 17232.854 C 7975.6675 17230.465 7910.539 17236.164 7830.9316 17245.52 C 7745.847 17255.52 7677.422 17281.791 7664.9062 17309.262 C 7401.9463 17886.48 7102.413 18215.012 6539.347 18543.791 C 6429.724 18607.803 6326.0137 18676.271 6308.878 18695.947 C 6264.8804 18746.469 5655.263 18911.055 5596.15 18888.37 C 5569.2437 18878.045 5536.3438 18887.502 5523.0415 18909.389 C 5488.862 18965.611 5215.5205 19147.504 5166.1074 19146.906 C 5143.493 19146.633 5174.059 19103.445 5234.032 19050.936 C 5417.778 18890.057 5557.499 18755.336 5638.3823 18661.053 C 5880.0923 18379.299 6139.857 18007.385 6113.4087 17980.938 C 6074.849 17942.379 6043.687 17972.633 5904.7397 18183.543 C 5701.5176 18492.014 5188.5796 18995.338 4929.901 19140.11 C 4829.676 19196.203 4576.6436 19279.275 4559.1885 19261.818 C 4539.5386 19242.166 4669.554 19121.348 4766.7075 19068.977 C 4858.3477 19019.582 5265.1875 18602.54 5265.1875 18558.0 C 5265.1875 18541.172 5283.9326 18516.19 5306.8413 18502.488 C 5371.895 18463.574 5580.7314 18136.2 5547.5513 18125.14 C 5531.2466 18119.705 5469.5073 18168.738 5410.351 18234.105 C 4910.834 18786.05 4728.226 18963.52 4504.4526 19114.521 C 4265.3804 19275.844 4237.073 19289.943 4237.073 19247.682 C 4237.073 19216.89 4539.7007 18898.166 4568.932 18898.166 C 4580.871 18898.166 4557.7144 18933.213 4517.468 18976.053 C 4463.595 19033.396 4456.5977 19053.94 4490.9336 19053.94 C 4563.531 19053.94 5367.154 18199.941 5553.3706 17924.904 C 5635.3916 17803.762 5662.459 17685.766 5618.351 17641.654 C 5606.9624 17630.27 5526.35 17729.656 5439.2104 17862.514 C 5245.9087 18157.219 5118.2324 18331.943 5033.3535 18417.928 C 4998.0776 18453.662 4908.588 18549.115 4834.486 18630.047 C 4619.4634 18864.88 4617.36 18779.547 4831.8594 18523.443 C 5070.4272 18238.605 5202.877 18057.725 5202.877 18016.764 C 5202.877 17999.79 5143.294 18054.357 5070.469 18138.031 C 4591.238 18688.654 4231.6377 19027.629 3956.8198 19187.809 C 3741.5164 19313.297 3613.9746 19369.412 3613.9746 19338.645 C 3613.9746 19289.334 4057.5347 18871.8 4094.7483 18886.08 C 4116.131 18894.287 4151.4814 18879.488 4173.3022 18853.193 C 4195.1265 18826.898 4224.4434 18812.47 4238.4517 18821.129 C 4252.4614 18829.787 4274.0703 18820.455 4286.467 18800.395 C 4298.867 18780.332 4295.6597 18772.17 4279.3447 18782.252 C 4263.0254 18792.338 4229.3154 18787.893 4204.4316 18772.375 C 4169.59 18750.648 4167.119 18731.426 4193.6807 18688.756 C 4244.9653 18606.379 4330.539 18599.525 4330.539 18677.797 C 4330.539 18769.111 4368.3706 18757.635 4431.182 18647.268 C 4460.8354 18595.164 4469.53 18562.156 4450.5073 18573.912 C 4429.845 18586.684 4421.652 18577.863 4430.1533 18552.008 C 4437.983 18528.203 4479.8613 18504.484 4523.223 18499.299 C 4597.882 18490.365 4705.367 18391.305 5042.709 18020.514 C 5142.8286 17910.467 5159.4976 17879.082 5111.0977 17891.738 C 5075.902 17900.943 5047.102 17927.87 5047.102 17951.572 C 5047.102 17975.277 5033.522 17994.672 5016.9253 17994.672 C 5000.3286 17994.672 4994.8804 17973.482 5004.82 17947.586 C 5017.7456 17913.893 5008.608 17905.98 4972.6855 17919.764 C 4879.3145 17955.592 4916.6035 17777.055 5044.925 17573.87 C 5188.0757 17347.205 5274.4873 17153.486 5232.444 17153.486 C 5216.183 17153.486 5195.867 17153.486 5187.2993 17153.486 C 5178.7314 17153.486 5175.033 17156.992 5179.078 17161.275 C 5188.642 17171.406 5071.84 17363.963 4893.4126 17632.213 C 4575.7227 18109.836 4436.756 18285.037 4170.0166 18544.256 C 3952.024 18756.098 3686.6135 18950.031 3656.2427 18919.662 C 3636.0203 18899.438 3924.509 18493.15 3959.0867 18493.15 C 3999.1743 18493.15 3994.9434 18535.89 3950.4487 18580.385 C 3929.886 18600.945 3923.399 18617.77 3936.0325 18617.77 C 3948.6658 18617.77 4020.3193 18554.682 4095.2603 18477.572 C 4170.2026 18400.463 4243.282 18337.305 4257.6616 18337.22 C 4280.993 18337.082 4514.777 18016.47 4595.555 17873.834 C 4612.8 17843.383 4647.849 17796.592 4673.442 17769.85 C 4752.582 17687.164 4829.018 17589.781 4829.018 17571.645 C 4829.018 17562.13 4865.731 17506.21 4910.6025 17447.38 C 4955.4766 17388.55 4981.3403 17340.418 4968.084 17340.418 C 4954.828 17340.418 4968.5576 17313.262 4998.594 17280.07 C 5028.632 17246.879 5044.739 17206.018 5034.3853 17189.268 C 5024.0317 17172.514 5033.174 17151.707 5054.6978 17143.03 C 5079.0273 17133.223 5073.901 17126.32 5041.153 17124.793 C 5012.178 17123.44 4980.185 17135.74 4970.056 17152.127 C 4959.9272 17168.514 4934.2783 17175.256 4913.0513 17167.111 C 4890.39 17158.416 4839.5415 17220.055 4789.85 17316.46 C 4717.6016 17456.623 4705.1733 17468.361 4704.819 17396.777 C 4704.588 17350.666 4718.418 17304.273 4735.5537 17293.686 C 4752.6875 17283.094 4766.2725 17257.732 4765.7363 17237.326 C 4765.204 17216.916 4730.185 17256.297 4687.9204 17324.84 C 4621.14 17433.143 4617.1865 17453.988 4657.7373 17484.049 C 4727.843 17536.018 4715.5737 17690.861 4635.9507 17759.037 C 4584.287 17803.273 4564.1704 17807.65 4553.9165 17776.887 C 4544.6406 17749.06 4522.5522 17759.695 4484.2974 17810.414 C 4453.479 17851.271 4418.5645 17874.996 4406.709 17863.14 C 4382.9067 17839.342 4397.724 17799.785 4474.141 17683.123 C 4525.434 17604.809 4452.919 17675.432 4279.747 17872.436 C 4084.9434 18094.05 3795.8142 18316.434 3722.9604 18300.682 C 3689.9248 18293.54 3726.5754 18227.754 3850.0576 18072.559 C 4061.5315 17806.781 4081.2998 17785.793 4081.2998 17827.057 C 4081.2998 17844.535 4031.14 17917.438 3969.83 17989.062 C 3905.1514 18064.625 3876.0916 18119.293 3900.5994 18119.293 C 3923.832 18119.293 4012.5488 18039.908 4097.7456 17942.885 C 4182.9453 17845.861 4278.189 17744.219 4309.404 17717.01 C 4340.6167 17689.805 4384.234 17624.928 4406.3286 17572.844 C 4428.424 17520.758 4467.664 17456.984 4493.523 17431.123 C 4519.384 17405.264 4565.21 17336.406 4595.3564 17278.107 C 4625.504 17219.809 4669.3794 17152.9 4692.8604 17129.42 C 4716.3433 17105.94 4735.5537 17057.516 4735.5537 17021.812 C 4735.5537 16960.057 4732.68 16959.5 4676.474 17010.365 C 4630.888 17051.621 4614.1006 17054.504 4602.9663 17022.982 C 4595.032 17000.518 4569.749 17045.223 4546.7812 17122.332 C 4523.8154 17199.441 4486.385 17273.969 4463.608 17287.951 C 4440.828 17301.934 4386.536 17369.852 4342.961 17438.88 C 4299.3843 17507.91 4255.4824 17556.14 4245.402 17546.06 C 4235.3193 17535.977 4249.3486 17503.11 4276.578 17473.018 C 4303.807 17442.926 4355.6777 17355.217 4391.845 17278.107 C 4543.9946 16953.74 4638.1777 16795.748 4642.5737 16857.516 C 4645.276 16895.496 4653.4277 16903.768 4663.451 16878.695 C 4675.268 16849.135 4693.347 16856.773 4727.727 16905.86 C 4770.382 16966.756 4778.6587 16968.611 4804.1904 16922.992 C 4849.062 16842.809 4804.293 16756.809 4698.476 16719.922 C 4582.197 16679.387 4571.4126 16678.574 4592.012 16711.906 C 4608.036 16737.834 4398.948 17175.215 4333.6953 17252.273 C 4163.9097 17452.766 4011.1067 17594.152 3886.5798 17665.986 C 3714.6704 17765.154 3701.6985 17737.469 3833.081 17551.816 C 3885.0476 17478.385 3951.3184 17383.256 3980.3474 17340.418 C 4009.3787 17297.578 4040.847 17255.52 4050.284 17246.953 C 4059.7212 17238.383 4094.7083 17168.285 4128.0312 17091.178 C 4161.3574 17014.068 4196.9844 16943.97 4207.206 16935.402 C 4225.5967 16919.984 4330.539 16667.613 4330.539 16638.8 C 4330.539 16584.018 4266.924 16647.668 4182.002 16787.416 C 4031.7446 17034.68 3800.5454 17256.977 3748.141 17204.57 C 3730.4133 17186.846 3745.9443 17148.697 3847.2383 16961.18 C 3884.465 16892.26 3925.525 16886.91 3925.525 16950.98 C 3925.525 17027.775 3966.6294 17003.264 4071.4697 16863.953 C 4246.0503 16631.967 4278.0396 16436.922 4141.5083 16436.922 C 4108.394 16436.922 4080.228 16426.41 4078.9155 16413.557 C 4065.3723 16280.805 4020.008 16197.499 4026.0986 16316.571 C 4028.17 16357.062 4050.746 16414.861 4076.2617 16445.016 C 4112.9897 16488.412 4115.236 16514.387 4087.044 16569.635 C 4067.4565 16608.021 4036.728 16679.93 4018.7612 16729.428 C 4000.7915 16778.926 3978.3386 16811.67 3968.8613 16802.193 C 3959.387 16792.719 3967.2808 16755.725 3986.4075 16719.986 C 4016.1702 16664.371 4012.366 16655.008 3959.9995 16655.008 C 3926.3525 16655.008 3876.7476 16677.078 3849.7737 16704.057 C 3806.7146 16747.113 3798.5435 16747.41 3782.8374 16706.49 C 3773.002 16680.854 3781.0308 16629.836 3800.6807 16593.12 C 3829.8125 16538.686 3844.8738 16533.393 3882.2847 16564.441 C 3954.2769 16624.19 4013.6094 16549.242 3951.8188 16476.604 C 3849.9517 16356.847 3789.215 16168.946 3782.903 15954.022 C 3776.0217 15719.653 3823.2185 15615.159 3920.6648 15649.031 C 3991.526 15673.663 4205.9194 15880.597 4205.9194 15924.361 C 4205.9194 15943.931 4233.959 15985.317 4268.229 16016.331 C 4302.4995 16047.345 4330.539 16091.461 4330.539 16114.361 C 4330.539 16137.262 4358.5786 16173.512 4392.848 16194.914 C 4427.119 16216.317 4455.159 16249.872 4455.159 16269.481 C 4455.159 16289.091 4491.7065 16329.085 4536.3765 16358.354 C 4656.828 16437.275 4694.9863 16374.077 4597.113 16257.762 C 4553.308 16205.703 4517.468 16147.171 4517.468 16127.6875 C 4517.468 16108.204 4496.52 16084.225 4470.9165 16074.399 C 4445.3105 16064.574 4431.209 16045.454 4439.5815 16031.908 C 4447.9517 16018.364 4433.8516 15999.244 4408.2476 15989.419 C 4382.642 15979.594 4361.9077 15953.591 4362.171 15931.634 C 4362.51 15903.309 4372.308 15905.287 4395.908 15938.445 C 4420.997 15973.701 4425.175 15956.411 4412.915 15868.026 C 4403.9766 15803.596 4376.526 15730.741 4351.917 15706.131 C 4326.193 15680.408 4311.8794 15620.94 4318.244 15566.252 C 4331.6636 15451.011 4308.521 15443.031 4268.229 15549.009 C 4251.943 15591.845 4225.1104 15626.895 4208.599 15626.895 C 4153.539 15626.895 4132.2847 15338.726 4174.1353 15159.571 C 4196.1484 15065.327 4215.811 14943.854 4217.8296 14889.632 C 4222.2944 14769.592 4236.2515 14754.16 4357.64 14735.028 C 4485.995 14714.801 4579.779 14769.542 4579.779 14864.694 C 4579.779 14923.042 4596.24 14941.485 4648.319 14941.485 C 4700.859 14941.485 4708.3047 14950.041 4680.216 14978.131 C 4652.1265 15006.22 4652.491 15025.767 4681.774 15061.852 C 4713.043 15100.383 4711.349 15105.707 4672.4453 15091.176 C 4632.0166 15076.079 4627.561 15101.093 4642.6265 15258.658 C 4652.366 15360.535 4678.7607 15455.273 4701.2793 15469.192 C 4726.6396 15484.866 4734.225 15519.69 4721.21 15560.695 C 4709.255 15598.361 4713.7603 15626.895 4731.661 15626.895 C 4748.9683 15626.895 4767.4375 15685.391 4772.7046 15756.883 C 4777.977 15828.374 4799.8105 15892.633 4821.23 15899.677 C 4849.9224 15909.11 4860.173 15854.46 4860.173 15692.064 C 4860.173 15505.389 4869.712 15465.691 4922.4824 15432.734 C 4956.7534 15411.333 4984.793 15362.797 4984.793 15324.878 C 4984.793 15257.461 4982.768 15257.095 4893.3403 15308.422 C 4843.041 15337.288 4791.981 15351.004 4779.877 15338.898 C 4767.771 15326.792 4775.338 15234.563 4796.6914 15133.945 C 4842.194 14919.519 4962.2554 14770.883 5116.28 14738.294 C 5172.476 14726.403 5252.2607 14686.644 5293.5786 14649.94 C 5334.8965 14613.235 5359.2007 14599.761 5347.593 14619.994 C 5335.981 14640.2295 5339.4976 14664.831 5355.409 14674.664 C 5371.3193 14684.499 5379.6323 14667.941 5373.88 14637.874 C 5368.1265 14607.805 5362.347 14572.688 5361.0347 14559.839 C 5359.727 14546.986 5339.8755 14536.472 5316.9204 14536.472 C 5293.9683 14536.472 5259.2207 14501.422 5239.7026 14458.584 C 5189.0225 14347.353 5145.879 14362.359 5134.6606 14495.119 C 5129.2954 14558.586 5105.543 14615.942 5081.317 14623.913 C 5047.5483 14635.023 5042.0737 14616.1455 5057.172 14540.645 C 5084.2983 14405.023 5055.8315 14418.763 4985.1313 14575.416 C 4927.2427 14703.683 4821.7495 14848.0205 4785.89 14848.0205 C 4776.228 14848.0205 4810.0195 14777.307 4860.984 14690.876 C 4986.9478 14477.237 4977.4683 14453.988 4823.9497 14600.03 C 4752.617 14667.885 4672.0024 14723.358 4644.8086 14723.305 C 4614.441 14723.246 4658.4854 14661.64 4758.919 14563.6875 C 4940.2007 14386.887 4933.309 14407.435 4936.072 14035.624 C 4937.8706 13794.127 4946.254 13757.693 5023.266 13656.673 C 5214.1016 13406.344 5471.9155 13167.342 5618.2627 13105.086 C 5793.211 13030.664 5867.77 13023.1875 5781.0796 13088.758 C 5724.747 13131.364 5729.0166 13134.251 5843.3887 13130.884 C 5910.92 13128.896 5941.639 13120.859 5911.652 13113.023 C 5860.627 13099.689 5832.793 13041.033 5877.491 13041.033 C 5942.2812 13041.033 6234.723 13207.877 6263.2026 13261.09 C 6323.291 13373.364 6359.3594 13673.632 6316.063 13701.135 C 6289.4277 13718.055 6294.8213 13725.633 6333.733 13725.966 C 6364.537 13726.229 6425.2915 13687.889 6468.7397 13640.768 C 6512.1885 13593.645 6592.132 13538.632 6646.3916 13518.518 L 6745.0483 13481.944 L 6651.5815 13478.586 L 6558.1177 13475.23 L 6643.794 13411.308 C 6735.3154 13343.025 6750.7554 13265.496 6694.676 13155.818 C 6662.7793 13093.437 6664.132 13091.806 6710.8765 13136.236 C 6738.9253 13162.892 6767.8438 13215.711 6775.143 13253.606 C 6795.677 13360.237 6871.5176 13418.603 6967.0293 13401.281 C 7061.1577 13384.213 7105.791 13332.9375 7081.536 13269.732 C 7072.7227 13246.761 7081.029 13227.963 7099.995 13227.963 C 7159.009 13227.963 7137.837 13095.352 7066.7446 13019.677 C 7029.486 12980.018 6983.921 12947.482 6965.491 12947.378 C 6947.0586 12947.272 6889.9175 12923.996 6838.512 12895.655 C 6787.107 12867.3125 6681.9595 12834.224 6604.851 12822.121 C 6470.7773 12801.08 6473.7188 12799.9375 6672.1514 12795.957 C 6870.075 12791.986 6886.967 12797.578 7038.222 12917.139 C 7125.4375 12986.077 7198.7915 13052.672 7201.23 13065.124 C 7203.671 13077.578 7208.325 13143.846 7211.574 13212.386 C 7217.4287 13335.825 7224.8833 13341.856 7351.157 13325.323 C 7367.5176 13323.182 7390.2544 13271.566 7401.6875 13210.624 C 7419.369 13116.376 7408.0464 13081.866 7325.919 12979.668 L 7229.3647 12859.519 L 7345.4873 12891.062 C 7486.557 12929.384 7552.733 12984.859 7603.459 13107.329 C 7632.3657 13177.11 7633.0728 13209.161 7606.307 13235.928 C 7532.2427 13309.991 7572.0986 13336.963 7748.3003 13332.021 C 7927.9297 13326.983 8162.6167 13395.031 8373.841 13513.396 C 8430.055 13544.896 8482.133 13570.668 8489.574 13570.668 C 8497.018 13570.668 8495.463 13499.83 8486.123 13413.247 C 8468.7295 13252.048 8511.02 13142.789 8627.582 13047.758 C 8723.106 12969.877 8916.952 12909.63 9066.091 12911.465 C 9091.794 12911.783 9168.903 12892.956 9237.443 12869.629 C 9373.65 12823.274 9876.12 12792.495 9876.12 12830.508 C 9876.12 12843.486 9898.65 12854.1045 9926.1875 12854.1045 C 9957.889 12854.1045 9969.676 12836.964 9958.319 12807.372 C 9937.518 12753.163 10013.918 12747.091 10193.053 12788.714 C 10259.343 12804.118 10319.322 12803.455 10335.637 12787.142 C 10369.533 12753.243 10472.7 12750.333 10769.492 12774.899 C 11013.3 12795.082 11048.915 12776.44 10994.54 12657.102 C 10950.485 12560.42 11027.564 12303.787 11125.954 12219.544 C 11217.662 12141.021 11418.503 12075.387 11570.196 12074.364 C 11670.882 12073.6875 11718.347 12053.464 11789.554 11980.9 C 11917.063 11850.962 11959.236 11865.026 11842.109 11998.428 C 11705.361 12154.176 11705.117 12340.573 11841.503 12462.091 C 11954.254 12562.556 11945.514 12592.106 11819.544 12536.3125 C 11709.848 12487.727 11660.286 12429.922 11628.016 12312.926 L 11603.351 12223.494 L 11505.321 12305.979 C 11400.158 12394.468 11343.375 12557.989 11398.625 12613.239 C 11422.35 12636.964 11468.455 12634.578 11558.124 12604.985 C 11672.805 12567.137 11688.074 12568.592 11726.415 12621.026 C 11767.079 12676.637 11773.718 12676.73 11912.776 12623.624 C 11992.081 12593.337 12056.967 12549.033 12056.967 12525.172 C 12056.967 12492.287 12075.009 12488.646 12131.511 12510.128 C 12279.382 12566.349 12553.434 12452.676 12554.969 12334.484 C 12555.922 12261.085 12455.94 12199.851 12335.137 12199.851 C 12207.208 12199.851 12190.354 12224.422 12246.419 12329.1875 C 12289.686 12410.024 12266.375 12432.156 12184.257 12388.207 C 12035.888 12308.803 12176.402 12013.54 12343.428 12053.742 C 12382.928 12063.252 12485.347 12052.636 12571.023 12030.15 C 12700.47 11996.178 12713.636 11986.718 12648.911 11974.183 C 12583.268 11961.467 12587.227 11958.43 12674.116 11954.854 C 12736.288 11952.294 12769.512 11963.064 12757.818 11981.984 C 12747.152 11999.242 12763.852 12021.296 12794.922 12030.992 C 12825.995 12040.69 12873.473 12060.191 12900.432 12074.327 C 12934.193 12092.036 12960.928 12081.637 12986.368 12040.899 C 13006.682 12008.375 13040.708 11982.872 13061.979 11984.225 C 13092.499 11986.166 13092.445 11989.999 13061.714 12002.398 C 13007.769 12024.166 13012.845 12064.846 13069.503 12064.846 C 13095.205 12064.846 13116.234 12053.163 13116.234 12038.884 C 13116.234 12024.6045 13130.373 12012.92 13147.655 12012.92 C 13166.829 12012.92 13164.665 12035.994 13142.104 12072.121 C 13121.769 12104.683 13088.018 12124.756 13067.1 12116.73 C 13046.186 12108.705 13018.48 12119.28 13005.532 12140.23 C 12992.012 12162.1045 12994.937 12170.321 13012.398 12159.527 C 13029.126 12149.19 13069.845 12171.162 13102.888 12208.353 C 13251.578 12375.704 13313.355 12511.399 13240.855 12511.399 C 13223.72 12511.399 13209.699 12491.972 13209.699 12468.229 C 13209.699 12444.485 13187.412 12384.901 13160.166 12335.82 L 13110.637 12246.583 L 13132.8 12355.625 C 13144.989 12415.599 13164.977 12520.747 13177.218 12589.288 C 13198.154 12706.533 13207.886 12704.492 13251.504 12573.71 C 13266.306 12529.338 13285.027 12701.625 13274.353 12783.939 C 13271.577 12805.322 13304.965 12787.162 13348.549 12743.58 C 13472.567 12619.5625 13460.257 12429.772 13318.743 12284.061 C 13205.914 12167.884 13181.228 12105.661 13248.644 12107.376 C 13327.153 12109.374 13403.2 12198.903 13473.679 12372.311 C 13533.02 12518.311 13549.535 12538.369 13566.474 12484.999 C 13577.809 12449.291 13573.12 12369.515 13556.056 12307.718 C 13530.6875 12215.829 13532.518 12201.572 13566.12 12229.459 C 13588.715 12248.214 13615.557 12305.303 13625.759 12356.324 C 13649.716 12476.107 13708.18 12476.651 13708.18 12357.091 C 13708.18 11969.743 13271.504 11748.513 12559.144 11774.963 C 12348.768 11782.773 12184.042 11805.792 12106.705 11838.183 C 11956.408 11901.131 11919.684 11880.757 12062.226 11813.506 C 12336.404 11684.15 12960.283 11659.56 13240.855 11767.049 C 13335.099 11803.152 13490.076 11835.798 13585.245 11839.593 C 13680.415 11843.387 13802.393 11868.498 13856.309 11895.394 C 13910.222 11922.29 13959.739 11935.2 13966.348 11924.086 C 13972.955 11912.973 13973.551 11922.812 13967.668 11945.952 C 13961.787 11969.092 13993.461 12016.727 14038.058 12051.806 C 14101.106 12101.4 14115.377 12134.421 14102.211 12200.251 L 14085.275 12284.916 L 14356.264 12293.227 C 14733.903 12304.809 14743.651 12305.976 14819.922 12348.679 C 14857.349 12369.635 14895.902 12386.779 14905.599 12386.779 C 14940.775 12386.779 14922.191 12266.872 14884.277 12249.228 C 14862.86 12239.259 14889.619 12235.477 14943.74 12240.819 L 15042.144 12250.532 L 14962.58 12146.217 C 14876.611 12033.505 14812.067 12026.237 14817.695 12129.901 C 14820.788 12186.892 14812.42 12190.613 14747.597 12161.079 C 14707.109 12142.632 14673.981 12114.769 14673.981 12099.16 C 14673.981 12049.831 14750.562 11991.845 14798.882 12004.585 C 14832.981 12013.578 14830.839 12005.046 14790.813 11972.5 C 14760.827 11948.115 14736.292 11915.557 14736.292 11900.149 C 14736.292 11846.865 14607.035 11787.013 14570.612 11823.433 C 14551.584 11842.463 14549.792 11858.711 14566.498 11860.739 C 14582.777 11862.717 14616.896 11866.222 14642.32 11868.529 C 14699.97 11873.762 14722.79 11976.575 14676.565 12022.8 C 14651.446 12047.92 14616.992 12029.673 14549.023 11955.259 C 14497.806 11899.182 14455.897 11840.146 14455.897 11824.068 C 14455.897 11777.448 14402.009 11790.267 14382.323 11841.567 C 14372.458 11867.271 14349.93 11888.301 14332.257 11888.301 C 14314.582 11888.301 14300.124 11867.271 14300.124 11841.567 C 14300.124 11815.866 14286.104 11794.836 14268.968 11794.836 C 14251.834 11794.836 14237.813 11779.316 14237.813 11760.349 C 14237.813 11741.379 14258.844 11733.93 14284.545 11743.792 C 14352.407 11769.833 14341.835 11735.741 14261.179 11668.458 C 14185.342 11605.191 14128.858 11588.793 14159.926 11639.062 C 14197.15 11699.288 14122.179 11669.427 14063.501 11600.654 C 14005.098 11532.201 14005.102 11531.829 14063.771 11577.288 C 14119.97 11620.829 14121.251 11619.455 14086.046 11553.385 C 14065.501 11514.831 14038.67 11481.497 14026.421 11479.311 C 13916.608 11459.704 13844.494 11465.221 13824.457 11494.759 C 13811.3 11514.152 13807.678 11486.241 13816.411 11432.736 C 13830.385 11347.134 13818.294 11326.343 13715.713 11259.571 C 13651.596 11217.837 13550.067 11164.484 13490.094 11141.012 C 13362.648 11091.132 13243.323 11015.963 13291.584 11015.963 C 13435.53 11015.963 14053.537 11378.269 14313.789 11615.226 C 14398.679 11692.52 14441.171 11683.673 14386.363 11600.118 C 14291.555 11455.589 13370.107 10891.343 13228.889 10891.343 C 13190.883 10891.343 13186.096 10907.145 13207.251 10962.787 C 13251.195 11078.371 13169.389 11222.946 13000.709 11327.803 C 12918.602 11378.846 12843.059 11417.185 12832.84 11413.003 C 12822.624 11408.821 12793.417 11422.701 12767.936 11443.849 C 12666.793 11527.786 11912.994 11716.298 11558.488 11746.307 C 11429.973 11757.186 11198.647 11780.366 11044.432 11797.817 C 10377.042 11873.341 8668.143 11834.764 7975.6675 11728.542 C 7735.529 11691.705 7062.567 11530.207 6876.353 11464.727 C 6545.6465 11348.435 6394.109 11148.153 6490.5522 10954.826 L 6536.7544 10862.211 L 6360.508 10954.71 C 6263.57 11005.584 6149.2095 11073.459 6106.37 11105.542 C 6063.533 11137.626 5902.3057 11242.245 5748.089 11338.029 C 5593.8716 11433.814 5390.942 11581.142 5297.134 11665.424 C 5203.323 11749.706 5111.359 11812.827 5092.766 11805.692 C 5040.155 11785.503 5064.998 11977.784 5123.3296 12042.24 C 5151.3755 12073.2295 5170.233 12117.866 5165.233 12141.429 C 5159.513 12168.3955 5179.237 12181.279 5218.4546 12176.194 C 5283.7305 12167.732 5376.856 12309.542 5326.471 12340.682 C 5312.0073 12349.622 5305.517 12384.679 5312.0474 12418.591 C 5318.5776 12452.499 5307.2 12480.459 5286.764 12480.722 C 5263.4146 12481.022 5261.186 12489.704 5280.7656 12504.088 C 5318.4395 12531.768 5339.776 12616.129 5303.417 12593.658 C 5251.479 12561.56 5187.1343 12636.777 5181.4893 12736.188 C 5168.495 12965.052 5132.3086 13042.046 4951.905 13224.703 C 4813.447 13364.893 4758.499 13448.22 4720.7075 13575.31 C 4654.6377 13797.499 4533.482 13965.418 4355.0264 14082.134 C 4247.9224 14152.185 4199.495 14208.343 4176.1533 14289.563 C 4136.334 14428.124 3935.6873 14689.927 3842.016 14725.538 C 3775.874 14750.686 3593.6592 14994.788 3606.6538 15040.842 C 3609.9846 15052.648 3584.9534 15071.118 3551.0317 15081.886 C 3516.7656 15092.761 3489.3552 15129.034 3489.3552 15163.509 C 3489.3552 15199.395 3475.3916 15216.928 3456.237 15205.091 C 3415.8848 15180.15 3302.4243 15277.255 3302.4243 15336.729 C 3302.4243 15360.315 3281.4768 15387.648 3255.8726 15397.476 C 3182.7864 15425.521 3229.9395 15464.424 3316.8706 15447.807 C 3419.941 15428.1045 3445.9155 15498.602 3384.9268 15632.505 C 3359.0151 15689.393 3331.476 15763.976 3323.7346 15798.247 C 3315.9897 15832.517 3308.027 15809.296 3306.039 15746.644 C 3302.976 15650.084 3293.2307 15635.134 3242.0742 15648.51 C 3172.4153 15666.728 3113.838 15810.852 3119.181 15950.883 L 3122.8696 16047.487 L 3149.1135 15954.022 C 3170.2812 15878.636 3173.1758 15890.489 3164.0686 16015.311 C 3157.8594 16100.425 3137.3818 16175.197 3118.5598 16181.47 C 3099.74 16187.743 3084.3403 16212.737 3084.3403 16237.013 C 3084.3403 16261.287 3063.3105 16281.147 3037.6072 16281.147 C 3010.0571 16281.147 2990.6785 16252.378 2990.3992 16211.05 C 2990.0496 16159.698 2982.7412 16152.289 2963.0627 16183.343 C 2923.7053 16245.463 2959.0884 16350.368 3012.488 16329.876 C 3037.0073 16320.468 3098.3103 16351.317 3148.7192 16398.428 C 3221.7957 16466.725 3253.3345 16540.883 3304.3027 16764.266 C 3339.4648 16918.365 3382.9922 17086.506 3401.0244 17137.91 C 3419.06 17189.314 3441.109 17432.562 3450.0247 17678.459 C 3459.6736 17944.521 3477.0295 18108.51 3492.8975 18083.475 C 3512.108 18053.156 3519.6904 18061.71 3520.0337 18114.098 C 3520.326 18158.705 3505.4653 18181.66 3481.5671 18173.51 C 3454.1304 18164.154 3431.6052 18239.344 3405.3452 18427.943 L 3368.066 18695.658 L 3379.353 18306.22 L 3390.6372 17916.783 L 3347.325 18166.021 C 3287.336 18511.225 3275.2703 18616.72 3252.9077 18991.629 C 3242.1738 19171.55 3222.0476 19332.81 3208.185 19349.988 C 3194.3208 19367.166 3168.2964 19512.701 3150.3538 19673.4 C 3132.416 19834.1 3108.6445 19974.262 3097.5337 19984.873 C 3079.0073 20002.566 3084.3064 19925.799 3135.9731 19427.799 C 3148.6 19306.12 3144.0322 19265.588 3120.224 19287.982 C 3101.7837 19305.328 3072.7317 19442.41 3055.662 19592.613 C 3038.596 19742.816 3016.2695 19879.242 3006.0474 19895.781 C 2995.8254 19912.32 2980.6536 19982.338 2972.3318 20051.375 C 2964.0107 20120.414 2944.6917 20208.135 2929.4011 20246.307 C 2898.849 20322.574 2908.009 20181.484 2954.7227 19856.18 C 2968.8706 19757.652 2969.7805 19677.037 2956.7424 19677.037 C 2933.69 19677.037 2910.0334 19770.176 2818.2637 20222.25 L 2773.9937 20440.334 L 2787.7322 20206.672 C 2795.2876 20078.158 2810.7966 19930.951 2822.1897 19879.545 C 2837.291 19811.424 2833.4736 19794.88 2808.1106 19818.535 C 2788.9727 19836.383 2758.334 19934.521 2740.0288 20036.62 C 2667.35 20441.959 2634.2197 20580.533 2609.9973 20580.533 C 2596.0706 20580.533 2591.0725 20548.988 2598.8896 20510.434 C 2606.7097 20471.879 2620.4583 20404.984 2629.4463 20361.78 C 2638.4314 20318.574 2653.1716 20199.406 2662.1965 20096.963 C 2684.959 19838.66 2636.9023 19971.646 2585.9607 20307.926 C 2563.2483 20457.861 2533.7327 20580.533 2520.3706 20580.533 C 2479.2454 20580.533 2458.3682 20523.674 2491.8884 20502.959 C 2509.303 20492.195 2522.3457 20417.623 2520.8745 20337.242 C 2518.3237 20198.092 2516.7495 20195.57 2488.0217 20284.559 C 2452.8423 20393.525 2435.9907 20459.115 2431.9922 20502.645 C 2430.4202 20519.781 2415.5435 20512.77 2398.9312 20487.068 C 2372.2185 20445.73 2368.6758 20445.832 2368.252 20487.932 C 2367.9907 20514.111 2396.0623 20559.748 2430.635 20589.35 C 2506.3188 20654.154 3194.5474 21016.701 3241.8784 21016.701 C 3260.2417 21016.701 3347.9668 21049.994 3436.831 21090.686 C 3525.6943 21131.377 3661.4858 21193.219 3738.5947 21228.11 C 3815.7031 21263.002 3952.4395 21308.227 4042.453 21328.607 C 4132.4644 21348.99 4213.9062 21378.277 4223.4307 21393.69 C 4232.9575 21409.104 4268.3135 21421.717 4302.0005 21421.717 C 4335.688 21421.717 4443.512 21450.19 4541.6133 21484.994 C 4639.715 21519.797 4888.1807 21589.795 5093.7593 21640.547 C 5299.342 21691.297 5472.0713 21746.39 5477.602 21762.98 C 5483.129 21779.568 5527.184 21785.236 5575.4976 21775.572 C 5623.8125 21765.91 5738.488 21779.684 5830.335 21806.184 C 5922.1836 21832.682 6074.4365 21863.264 6168.6807 21874.145 C 6262.925 21885.025 6375.083 21906.469 6417.9204 21921.795 C 6494.3867 21949.154 6938.3643 22013.646 7492.7666 22077.932 C 7646.9834 22095.812 7915.9756 22130.727 8090.521 22155.518 C 8265.069 22180.307 8552.475 22201.818 8729.197 22203.318 C 8905.925 22204.82 9120.612 22216.629 9206.288 22229.56 C 9386.801 22256.807 10261.183 22245.03 11309.249 22201.23 z M 11589.642 21737.629 C 11589.642 21720.95 11600.171 21702.63 11613.036 21696.916 C 11653.855 21678.8 12212.741 21050.309 12212.741 21022.527 C 12212.741 21007.9 12233.771 20995.932 12259.473 20995.932 C 12285.177 20995.932 12306.206 20998.459 12306.206 21001.549 C 12306.206 21009.318 12198.766 21132.818 12062.322 21281.879 C 11999.405 21350.615 11892.687 21469.783 11825.175 21546.693 C 11687.164 21703.914 11589.642 21782.97 11589.642 21737.629 z M 13397.089 21441.812 C 13396.838 21410.025 13438.688 21321.7 13490.094 21245.531 C 13541.501 21169.363 13583.561 21095.225 13583.561 21080.783 C 13583.561 21066.34 13604.59 21046.453 13630.292 21036.59 C 13699.96 21009.855 13687.315 21091.24 13611.142 21159.86 C 13574.901 21192.502 13532.241 21247.248 13516.336 21281.518 C 13500.431 21315.79 13467.198 21378.877 13442.483 21421.717 C 13405.787 21485.324 13397.464 21489.008 13397.089 21441.812 z M 14270.436 21156.898 C 14243.418 21010.768 14243.175 20943.713 14269.818 20985.857 C 14295.774 21026.908 14299.478 21026.873 14301.837 20985.547 C 14303.635 20954.066 14313.243 20959.148 14331.278 21001.123 C 14367.458 21085.316 14368.256 21117.443 14333.638 21096.047 C 14317.797 21086.258 14298.3955 21102.953 14290.519 21133.15 C 14282.643 21163.348 14273.604 21174.035 14270.436 21156.898 z M 7716.0444 21058.24 C 7676.5376 21018.732 7695.544 20994.07 7762.793 20997.588 C 7847.1133 21002.004 7879.0195 21079.012 7796.527 21079.012 C 7763.6865 21079.012 7727.4697 21069.664 7716.0444 21058.24 z M 7998.5166 21012.834 C 8019.6504 20991.545 8044.7886 20981.97 8054.3804 20991.564 C 8063.9736 21001.156 8046.682 21018.578 8015.958 21030.275 C 7971.555 21047.184 7967.9756 21043.605 7998.5166 21012.834 z M 14892.067 20805.15 C 14892.067 20766.027 15356.273 20277.768 15357.391 20315.715 C 15358.44 20351.396 14998.515 20770.303 14934.457 20807.953 C 14911.143 20821.656 14892.067 20820.395 14892.067 20805.15 z M 13833.275 20779.064 C 13833.014 20759.744 13852.467 20727.615 13876.503 20707.666 C 13910.061 20679.816 13923.975 20680.738 13936.439 20711.639 C 13949.116 20743.06 13960.547 20741.639 13988.574 20705.152 C 14020.484 20663.611 14022.974 20663.611 14010.958 20705.152 C 14003.528 20730.854 13971.121 20749.387 13938.944 20746.334 C 13906.766 20743.283 13869.937 20757.303 13857.097 20777.488 C 13840.675 20803.314 13833.613 20803.781 13833.275 20779.064 z M 15764.406 20736.307 C 15764.406 20702.037 15778.425 20673.998 15795.561 20673.998 C 15812.696 20673.998 15826.717 20702.037 15826.717 20736.307 C 15826.717 20770.578 15812.696 20798.617 15795.561 20798.617 C 15778.425 20798.617 15764.406 20770.578 15764.406 20736.307 z M 4784.12 20659.41 C 4863.2407 20599.566 4909.52 20598.963 4860.173 20658.42 C 4838.8403 20684.121 4799.3965 20705.152 4772.5186 20705.152 C 4733.394 20705.152 4735.706 20696.03 4784.12 20659.41 z M 7664.119 20672.268 C 7815.519 20568.828 8173.097 20411.96 8337.596 20376.822 C 8373.869 20369.072 8451.987 20342.492 8511.19 20317.756 C 8627.499 20269.16 9153.038 20189.768 9179.991 20216.72 C 9189.029 20225.76 9128.544 20241.748 9045.583 20252.25 C 8694.164 20296.74 8109.787 20476.463 7826.9316 20627.037 C 7682.185 20704.09 7573.246 20734.355 7664.119 20672.268 z M 6199.836 20424.758 C 6199.836 20407.623 6206.02 20393.604 6213.575 20393.604 C 6221.131 20393.604 6235.978 20407.623 6246.568 20424.758 C 6257.157 20441.893 6250.9766 20455.912 6232.828 20455.912 C 6214.6836 20455.912 6199.836 20441.893 6199.836 20424.758 z M 3251.0288 19583.574 C 3261.6936 19540.734 3270.613 19453.113 3270.8455 19388.855 C 3271.0828 19323.197 3286.654 19272.023 3306.3904 19272.023 C 3354.1487 19272.023 3324.0588 19575.268 3271.4292 19624.35 C 3239.6228 19654.014 3235.5298 19645.834 3251.0288 19583.574 z M 3280.4949 19192.684 C 3290.0908 19159.21 3307.889 19040.7 3320.049 18929.32 C 3335.495 18787.826 3349.1382 18745.586 3365.33 18789.123 C 3401.4016 18886.113 3368.2324 19148.357 3312.8967 19203.697 C 3267.2048 19249.385 3264.503 19248.467 3280.4949 19192.684 z M 8197.928 18932.44 C 8326.672 18783.275 8365.149 18764.021 8414.834 18823.887 C 8436.122 18849.54 8440.652 18868.076 8424.9 18865.078 C 8409.147 18862.082 8375.932 18861.291 8351.086 18863.322 C 8315.948 18866.19 8314.221 18875.316 8343.297 18904.395 C 8401.039 18962.137 8387.966 18991.629 8304.634 18991.629 C 8262.808 18991.629 8219.92 19005.65 8209.33 19022.785 C 8198.741 19039.92 8168.2485 19053.94 8141.5684 19053.94 C 8107.299 19053.94 8123.8374 19018.283 8197.928 18932.44 z M 15390.546 19007.684 C 15390.546 18957.076 15459.361 18915.17 15511.256 18934.168 C 15527.369 18940.07 15506.804 18970.086 15465.552 19000.873 C 15400.108 19049.71 15390.546 19050.58 15390.546 19007.684 z M 8661.077 18781.232 C 8661.077 18746.541 8848.022 18576.248 8866.179 18594.402 C 8886.371 18614.594 8726.624 18804.7 8689.463 18804.7 C 8673.852 18804.7 8661.077 18794.139 8661.077 18781.232 z M 9326.702 18656.715 C 9352.032 18609.592 9382.494 18542.998 9394.402 18508.729 C 9407.169 18471.979 9421.824 18461.816 9430.131 18483.957 C 9447.812 18531.107 9349.618 18742.39 9310.02 18742.39 C 9293.869 18742.39 9301.376 18703.836 9326.702 18656.715 z M 7989.57 18615.055 C 7978.055 18596.428 7981.235 18568.588 7996.633 18553.191 C 8013.188 18536.633 8024.6274 18550.47 8024.6274 18587.06 C 8024.6274 18657.852 8018.861 18662.455 7989.57 18615.055 z M 8879.162 18531.102 C 8879.162 18514.852 8905.276 18468.117 8937.19 18427.252 C 9024.232 18315.803 9128.401 18098.787 9128.401 18028.906 C 9128.401 17957.594 9177.165 17916.39 9206.116 17963.238 C 9216.96 17980.78 9180.782 18082.654 9125.719 18189.621 C 9070.659 18296.59 9007.785 18418.787 8986.001 18461.176 C 8945.288 18540.396 8879.162 18583.678 8879.162 18531.102 z M 3529.8464 18368.531 C 3529.8464 18274.287 3535.6885 18235.732 3542.8267 18282.855 C 3549.9636 18329.975 3549.9636 18407.084 3542.8267 18454.207 C 3535.6885 18501.328 3529.8464 18462.773 3529.8464 18368.531 z M 4494.102 18385.947 C 4494.102 18342.098 4506.371 18306.22 4521.362 18306.22 C 4536.3574 18306.22 4548.623 18320.24 4548.623 18337.377 C 4548.623 18354.51 4562.6426 18368.531 4579.779 18368.531 C 4596.9146 18368.531 4610.934 18342.209 4610.934 18310.035 C 4610.934 18277.863 4631.8096 18234.215 4657.3237 18213.04 C 4682.8394 18191.865 4696.2603 18162.484 4687.1533 18147.746 C 4678.0435 18133.008 4699.229 18096.434 4734.2285 18066.465 C 4769.228 18036.496 4797.863 17994.064 4797.863 17972.17 C 4797.863 17950.275 4820.413 17932.361 4847.973 17932.361 C 4886.299 17932.361 4893.3345 17951.29 4877.8813 18012.857 C 4863.506 18070.129 4868.1924 18086.857 4894.122 18070.832 C 4917.0464 18056.664 4924.735 18064.363 4914.8433 18091.588 C 4906.1953 18115.393 4883.3467 18131.363 4864.0674 18127.08 C 4844.791 18122.795 4832.522 18136.18 4836.806 18156.818 C 4841.09 18177.459 4827.0234 18194.984 4805.5493 18195.762 C 4753.4834 18197.65 4607.759 18369.346 4629.0225 18403.748 C 4638.2305 18418.648 4632.066 18430.84 4615.3203 18430.84 C 4598.5767 18430.84 4564.449 18438.678 4539.489 18448.256 C 4507.031 18460.713 4494.102 18442.963 4494.102 18385.947 z M 8155.006 18410.143 C 8176.5312 18401.463 8184.8804 18379.375 8173.554 18361.055 C 8161.2866 18341.203 8167.7075 18336.857 8189.4473 18350.291 C 8232.339 18376.8 8206.585 18431.936 8152.9707 18428.38 C 8126.414 18426.62 8126.9897 18421.436 8155.006 18410.143 z M 4081.2998 18325.723 C 4081.2998 18299.96 4252.6445 18007.502 4290.25 17969.078 C 4332.633 17925.773 4340.6265 17939.246 4333.162 18041.402 C 4323.8677 18168.54 4297.1616 18243.912 4261.4062 18243.912 C 4233.447 18243.912 4233.59 18234.934 4261.9985 18206.523 C 4282.5596 18185.963 4299.3843 18155.744 4299.3843 18139.371 C 4299.3843 18122.996 4264.354 18150.336 4221.5337 18200.121 C 4178.718 18249.91 4143.668 18301.158 4143.6455 18314.01 C 4143.628 18326.86 4129.589 18337.377 4112.4536 18337.377 C 4095.3196 18337.377 4081.2998 18332.133 4081.2998 18325.723 z M 3525.43 17683.123 C 3525.43 17640.283 3532.5022 17622.76 3541.1436 17644.18 C 3549.7869 17665.596 3549.7869 17700.645 3541.1436 17722.064 C 3532.5022 17743.484 3525.43 17725.959 3525.43 17683.123 z M 4112.4536 17706.193 C 4112.4536 17684.613 4140.1514 17649.658 4174.0005 17628.521 C 4231.618 17592.535 4233.285 17595.04 4200.1514 17667.758 C 4162.679 17750.004 4112.4536 17772.016 4112.4536 17706.193 z M 4829.018 17367.904 C 4829.018 17342.2 4849.6016 17293.959 4874.76 17260.697 C 4909.3096 17215.016 4920.501 17211.652 4920.501 17246.953 C 4920.501 17272.654 4899.9175 17320.898 4874.76 17354.16 C 4840.209 17399.84 4829.018 17403.203 4829.018 17367.904 z M 3246.1897 16359.036 C 3245.5542 16307.63 3252.0154 16282.83 3260.5525 16303.922 C 3269.0852 16325.016 3269.607 16367.075 3261.7048 16397.387 C 3253.8076 16427.7 3246.8252 16410.441 3246.1897 16359.036 z M 3413.374 15938.445 C 3422.5771 15861.336 3434.8997 15749.179 3440.7556 15689.205 C 3446.6167 15629.232 3473.9683 15498.866 3501.539 15399.502 C 3529.109 15300.138 3551.664 15211.6875 3551.664 15202.944 C 3551.664 15194.201 3564.227 15194.812 3579.5767 15204.299 C 3607.9373 15221.825 3584.053 15360.778 3528.358 15502.275 C 3511.4966 15545.115 3487.5195 15663.05 3475.077 15764.357 C 3462.6357 15865.664 3439.8958 15977.821 3424.5488 16013.596 C 3405.0613 16059.024 3401.6902 16036.359 3413.374 15938.445 z M 3678.6553 15231.509 C 3677.354 15176.83 3691.2388 15122.853 3709.5154 15111.558 C 3761.8108 15079.235 3764.5032 15104.576 3721.2407 15221.881 L 3681.0264 15330.923 L 3678.6553 15231.509 z M 6387.7563 13628.995 C 6387.211 13601.101 6405.975 13531.002 6429.451 13473.22 C 6473.152 13365.663 6470.3896 13327.732 6409.808 13203.533 C 6358.835 13099.027 6182.6377 12999.947 6081.989 13019.1875 C 5998.0664 13035.2295 5888.286 12997.614 5888.286 12952.815 C 5888.286 12926.593 6274.461 12854.1045 6414.159 12854.1045 C 6552.133 12854.1045 6844.1167 13061.267 6866.932 13175.347 C 6894.0796 13311.076 6862.421 13317.818 6808.1274 13187.875 C 6721.055 12979.486 6543.534 12895.777 6223.2017 12912.059 C 6130.737 12916.759 6101.866 12978.648 6192.0464 12978.841 C 6285.3687 12979.041 6431.064 13088.12 6493.9297 13204.853 C 6548.3257 13305.859 6550.0293 13328.958 6511.662 13445.209 C 6488.3174 13515.946 6451.1133 13597.646 6428.983 13626.765 C 6392.685 13674.528 6388.6504 13674.746 6387.7563 13628.995 z M 7063.794 12833.669 C 7084.886 12825.134 7126.946 12824.615 7157.2583 12832.515 C 7187.5728 12840.414 7170.312 12847.396 7118.907 12848.03 C 7067.502 12848.665 7042.702 12842.203 7063.794 12833.669 z M 5483.2715 12667.175 C 5483.2715 12650.041 5497.2915 12636.0205 5514.4272 12636.0205 C 5531.5625 12636.0205 5545.5825 12650.041 5545.5825 12667.175 C 5545.5825 12684.31 5531.5625 12698.329 5514.4272 12698.329 C 5497.2915 12698.329 5483.2715 12684.31 5483.2715 12667.175 z M 5377.5444 12579.073 C 5358.6523 12548.504 5618.5195 12324.471 5672.8687 12324.471 C 5693.5117 12324.471 5645.487 12387.56 5566.1504 12464.668 C 5413.3193 12613.203 5402.643 12619.681 5377.5444 12579.073 z M 5687.649 12502.721 C 5746.306 12422.336 5795.8374 12393.688 5793.843 12441.3 C 5793.304 12454.152 5755.5913 12491.866 5710.036 12525.108 L 5627.2075 12585.549 L 5687.649 12502.721 z M 11890.443 12423.271 C 11778.04 12299.067 11873.97 12001.407 12052.634 11920.001 C 12144.605 11878.097 12179.509 11901.703 12093.574 11947.692 C 12016.877 11988.74 11901.126 12170.969 11901.386 12250.26 C 11901.492 12282.508 11921.688 12347.446 11946.2705 12394.569 C 11997.239 12492.277 11966.977 12507.838 11890.443 12423.271 z M 5420.9624 12381.94 C 5420.9624 12323.431 5506.5044 12243.851 5536.814 12274.164 C 5548.3022 12285.649 5526.932 12325.812 5489.3315 12363.414 C 5434.384 12418.36 5420.9624 12421.997 5420.9624 12381.94 z M 14643.454 12216.181 C 14618.878 12186.572 14616.518 12168.695 14637.175 12168.695 C 14674.828 12168.695 14718.727 12227.802 14697.121 12249.409 C 14689.281 12257.251 14665.129 12242.298 14643.454 12216.181 z M 13443.362 12118.152 C 13368.094 12059.491 13114.219 11941.533 12949.628 11888.748 C 12874.2295 11864.567 12710.182 11854.73 12507.48 11862.233 C 12330.2295 11868.796 12201.919 11863.539 12222.34 11850.555 C 12293.281 11805.451 12872.13 11824.242 13067.46 11877.987 C 13255.618 11929.76 13521.25 12082.568 13521.25 12139.037 C 13521.25 12177.097 13517.812 12176.174 13443.362 12118.152 z M 5296.3413 12108.226 C 5296.3413 12092.1 5310.3613 12070.242 5327.4966 12059.653 C 5344.6323 12049.0625 5358.6523 12062.256 5358.6523 12088.971 C 5358.6523 12115.684 5344.6323 12137.54 5327.4966 12137.54 C 5310.3613 12137.54 5296.3413 12124.349 5296.3413 12108.226 z M 14487.054 12075.23 C 14446.747 11999.918 14492.654 11991.817 14562.716 12061.879 C 14623.49 12122.65 14624.145 12137.54 14566.038 12137.54 C 14540.939 12137.54 14505.394 12109.5 14487.054 12075.23 z M 5420.9624 11968.027 C 5420.9624 11935.143 5480.751 11921.329 5498.5347 11950.103 C 5509.2993 11967.518 5496.2485 11981.765 5469.5327 11981.765 C 5442.82 11981.765 5420.9624 11975.583 5420.9624 11968.027 z M 14175.503 11950.611 C 14175.503 11933.476 14189.523 11919.456 14206.659 11919.456 C 14223.794 11919.456 14237.813 11933.476 14237.813 11950.611 C 14237.813 11967.745 14223.794 11981.765 14206.659 11981.765 C 14189.523 11981.765 14175.503 11967.745 14175.503 11950.611 z M 14393.589 11935.033 C 14393.589 11909.33 14407.609 11888.301 14424.743 11888.301 C 14441.879 11888.301 14455.897 11909.33 14455.897 11935.033 C 14455.897 11960.735 14441.879 11981.765 14424.743 11981.765 C 14407.609 11981.765 14393.589 11960.735 14393.589 11935.033 z M 13618.332 11668.647 C 13491.804 11583.834 13410.192 11514.441 13436.963 11514.441 C 13463.737 11514.441 13504.809 11531.966 13528.236 11553.385 C 13569.842 11591.431 13716.049 11677.016 13855.923 11745.204 C 13894.343 11763.935 13925.886 11789.772 13926.021 11802.625 C 13926.56 11854.304 13837.332 11815.452 13618.332 11668.647 z M 14019.729 11794.836 C 14019.729 11777.7 14033.748 11763.681 14050.884 11763.681 C 14068.019 11763.681 14082.039 11777.7 14082.039 11794.836 C 14082.039 11811.972 14068.019 11825.991 14050.884 11825.991 C 14033.748 11825.991 14019.729 11811.972 14019.729 11794.836 z M 13778.279 11616.265 C 13580.888 11499.268 13529.337 11420.977 13649.686 11420.977 C 13708.18 11420.977 13710.877 11414.686 13673.051 11366.455 C 13634.538 11317.348 13635.569 11316.067 13683.448 11353.56 C 13712.684 11376.454 13750.508 11386.595 13767.495 11376.094 C 13785.68 11364.856 13792.837 11385.832 13784.892 11427.083 C 13775.303 11476.866 13804.674 11531.247 13886.309 11614.845 C 13949.509 11679.569 13994.871 11732.336 13987.109 11732.104 C 13979.349 11731.871 13885.373 11679.744 13778.279 11616.265 z M 13044.39 11525.674 C 13011.215 11492.499 13052.792 11453.652 13101.478 11472.334 C 13126.532 11481.949 13139.277 11502.367 13129.798 11517.706 C 13109.603 11550.382 13072.552 11553.838 13044.39 11525.674 z M 13129.98 11406.39 C 13077.812 11366.932 13076.644 11360.513 13121.475 11359.657 C 13201.4375 11358.133 13273.605 11393.192 13254.417 11424.241 C 13230.166 11463.478 13199.671 11459.103 13129.98 11406.39 z M 13474.833 11265.71 C 13464.068 11248.296 13477.118 11234.047 13503.835 11234.047 C 13558.558 11234.047 13566.617 11252.741 13523.402 11279.448 C 13507.451 11289.308 13485.595 11283.125 13474.833 11265.71 z M 13317.461 11200.819 C 13288.901 11154.608 13315.761 11135.416 13376.417 11158.691 C 13404.471 11169.457 13419.672 11190.817 13410.192 11206.156 C 13386.872 11243.887 13342.501 11241.332 13317.461 11200.819 z M 5862.9727 22179.307 C 5840.4814 22170.309 5813.6147 22171.414 5803.261 22181.766 C 5792.9077 22192.12 5811.309 22199.482 5844.1523 22198.129 C 5880.445 22196.633 5887.8286 22189.252 5862.9727 22179.307 z M 15365.682 21968.023 C 15375.925 21978.268 15393.55 21971.697 15404.843 21953.424 C 15416.138 21935.148 15404.015 21920.195 15377.903 21920.195 C 15333.171 21920.195 15264.612 22010.436 15267.031 22066.133 C 15267.637 22080.111 15285.891 22059.562 15307.593 22020.473 C 15329.297 21981.38 15355.434 21957.777 15365.682 21968.023 z M 5093.835 21982.506 C 5083.2456 21965.371 5068.3965 21951.35 5060.8423 21951.35 C 5053.2876 21951.35 5047.102 21965.371 5047.102 21982.506 C 5047.102 21999.64 5061.951 22013.66 5080.0957 22013.66 C 5098.244 22013.66 5104.4243 21999.64 5093.835 21982.506 z M 4735.5537 21892.672 C 4735.5537 21877.533 4700.5044 21858.45 4657.665 21850.26 C 4614.828 21842.07 4579.779 21846.47 4579.779 21860.04 C 4579.779 21873.605 4611.322 21890.781 4649.877 21898.209 C 4688.4307 21905.635 4723.48 21913.62 4727.7637 21915.953 C 4732.048 21918.285 4735.5537 21907.809 4735.5537 21892.672 z M 5140.5684 21889.04 C 5114.8647 21872.43 5065.7954 21859.611 5031.5244 21860.553 C 4969.2153 21862.264 4969.2153 21862.264 5031.5244 21889.04 C 5065.7954 21903.768 5114.8647 21916.586 5140.5684 21917.527 C 5182.109 21919.05 5182.109 21915.885 5140.5684 21889.04 z M 15484.012 21826.73 C 15484.012 21787.338 15420.35 21787.338 15359.391 21826.73 C 15322.978 21850.264 15331.572 21857.037 15398.337 21857.406 C 15445.457 21857.67 15484.012 21843.865 15484.012 21826.73 z M 10000.739 21620.89 C 10000.739 21614.156 9971.875 21608.646 9936.592 21608.646 C 9901.31 21608.646 9880.731 21622.053 9890.856 21638.44 C 9907.48 21665.34 10000.739 21650.445 10000.739 21620.89 z M 10688.943 21558.547 C 10717.267 21524.42 10713.773 21515.18 10672.549 21515.18 C 10643.735 21515.18 10628.727 21501.32 10639.196 21484.383 C 10650.259 21466.484 10637.226 21461.645 10608.091 21472.826 C 10580.512 21483.406 10565.049 21510.572 10573.7295 21533.191 C 10582.409 21555.81 10572.7 21570.318 10552.154 21565.434 C 10531.607 21560.547 10525.397 21562.457 10538.359 21569.68 C 10551.316 21576.904 10554.803 21594.328 10546.104 21608.4 C 10519.928 21650.752 10650.134 21605.309 10688.943 21558.547 z M 10172.093 21484.025 C 10213.18 21466.371 10218.485 21456.668 10187.67 21455.537 C 10161.967 21454.596 10119.907 21467.416 10094.206 21484.025 C 10037.257 21520.83 10086.444 21520.83 10172.093 21484.025 z M 10335.655 21382.088 C 10376.45 21383.184 10405.754 21365.4 10405.754 21339.555 C 10405.754 21315.127 10426.784 21287.07 10452.487 21277.207 C 10478.189 21267.344 10499.22 21244.582 10499.22 21226.623 C 10499.22 21208.666 10472.935 21217.762 10440.81 21246.836 C 10408.684 21275.908 10370.129 21296.479 10355.133 21292.547 C 10305.902 21279.639 10063.051 21333.188 10063.051 21356.951 C 10063.051 21406.346 10111.156 21424.107 10186.731 21402.62 C 10230.087 21390.293 10297.102 21381.053 10335.655 21382.088 z M 11008.469 21367.195 C 11062.519 21337.207 11157.269 21270.615 11219.023 21219.207 C 11280.779 21167.803 11412.776 21069.664 11512.351 21001.123 C 11611.925 20932.582 11719.12 20851.97 11750.561 20821.982 C 11782.003 20791.996 11816.693 20767.463 11827.648 20767.463 C 11838.6045 20767.463 11943.006 20690.354 12059.649 20596.11 C 12176.293 20501.865 12278.766 20424.758 12287.363 20424.758 C 12314.506 20424.758 12477.559 20264.158 12477.559 20237.422 C 12477.559 20223.365 12488.072 20201.35 12500.925 20188.498 C 12513.776 20175.648 12524.291 20182.316 12524.291 20203.318 C 12524.291 20224.322 12538.541 20232.7 12555.954 20221.936 C 12573.369 20211.174 12579.65 20189.477 12569.914 20173.72 C 12560.179 20157.967 12577.473 20153.072 12608.351 20162.84 C 12659.657 20179.074 12659.397 20176.445 12605.345 20132.303 C 12556.474 20092.389 12553.079 20075.715 12585.794 20036.295 C 12630.205 19982.781 12759.66 19972.094 12788.971 20019.52 C 12800.295 20037.846 12885.803 20010.01 12998.744 19951.23 C 13103.602 19896.658 13173.885 19846.838 13154.927 19840.518 C 13115.222 19827.283 12937.224 19913.91 12873.797 19977.336 C 12831.691 20019.443 12758.906 20006.303 12786.544 19961.582 C 12794.261 19949.096 12790.013 19921.79 12777.102 19900.9 C 12759.688 19872.725 12713.969 19883.988 12600.016 19944.52 C 12515.53 19989.4 12439.394 20036.223 12430.826 20048.572 C 12422.258 20060.918 12389.825 20080.412 12358.752 20091.895 C 12326.034 20103.982 12311.671 20127.998 12324.625 20148.957 C 12337.381 20169.598 12333.479 20176.795 12315.545 20165.71 C 12298.25 20155.021 12166.399 20223.057 12022.546 20316.902 C 11878.696 20410.744 11739.965 20497.232 11714.264 20509.092 C 11661.99 20533.215 11671.724 20526.088 11426.521 20719.773 C 11328.234 20797.406 11239.94 20860.928 11230.314 20860.928 C 11220.6875 20860.928 11181.934 20893.438 11144.198 20933.174 C 11106.46 20972.91 11012.497 21048.53 10935.388 21101.217 C 10858.279 21153.904 10764.027 21230.547 10725.935 21271.531 C 10661.185 21341.205 10660.527 21346.055 10715.858 21346.055 C 10748.41 21346.055 10768.332 21335.2 10760.133 21321.932 C 10751.933 21308.664 10766.539 21305.988 10792.59 21315.984 C 10818.638 21325.982 10838.737 21343.346 10837.25 21354.572 C 10826.166 21438.232 10874.0625 21441.764 11008.469 21367.195 z M 10878.353 21343.828 C 10876.9795 21300.05 10960.007 21221.295 11157.539 21079.012 C 11312.171 20967.633 11455.124 20870.951 11475.221 20864.164 C 11558.453 20836.05 11383.848 20988.719 11153.921 21145.09 C 11018.395 21237.26 10901.39 21333.703 10893.91 21359.404 C 10885.142 21389.53 10879.612 21383.992 10878.353 21343.828 z M 11527.333 20815.178 C 11527.333 20807.15 11607.945 20741.828 11706.473 20670.02 C 11805.002 20598.21 11910.698 20513.65 11941.352 20482.107 C 11998.6455 20423.152 12056.967 20406.297 12056.967 20448.695 C 12056.967 20461.863 12023.681 20493.406 11982.999 20518.795 C 11890.942 20576.242 11725.304 20703.047 11648.009 20775.25 C 11593.399 20826.262 11527.333 20848.121 11527.333 20815.178 z M 12056.967 20365.78 C 12056.967 20350.479 12074.491 20331.514 12095.91 20323.637 C 12150.668 20303.502 12216.623 20330.96 12195.52 20365.107 C 12172.841 20401.805 12056.967 20402.367 12056.967 20365.78 z M 12213.192 20316.26 C 12192.861 20291.758 12186.191 20255.582 12198.375 20235.865 C 12214.482 20209.805 12227.843 20211.559 12247.314 20242.29 C 12269.384 20277.121 12274.184 20276.61 12274.575 20239.385 C 12274.928 20205.998 12284.17 20203.33 12310.004 20229.162 C 12329.227 20248.385 12364.276 20256.7 12387.893 20247.639 C 12467.208 20217.2 12431.7705 20266.895 12340.495 20314.094 C 12262.29 20354.537 12245.201 20354.826 12213.192 20316.26 z M 10218.825 21234.785 C 10244.526 21218.176 10251.537 21204.586 10234.403 21204.586 C 10217.268 21204.586 10182.218 21218.176 10156.515 21234.785 C 10130.8125 21251.396 10123.803 21264.986 10140.9375 21264.986 C 10158.072 21264.986 10193.122 21251.396 10218.825 21234.785 z M 10470.423 21121.516 L 10545.951 21039.4 L 10472.058 21082.572 C 10431.414 21106.316 10368.325 21143.062 10331.86 21164.227 C 10265.639 21202.666 10265.639 21202.71 10330.226 21203.172 C 10365.792 21203.426 10428.881 21166.68 10470.423 21121.516 z M 10623.84 21170.639 C 10623.84 21152.492 10609.82 21146.307 10592.684 21156.898 C 10575.549 21167.488 10561.528 21182.336 10561.528 21189.893 C 10561.528 21197.45 10575.549 21203.633 10592.684 21203.633 C 10609.82 21203.633 10623.84 21188.783 10623.84 21170.639 z M 16543.28 21046.018 C 16543.28 21029.893 16522.69 21016.701 16497.527 21016.701 C 16469.732 21016.701 16458.785 21034.977 16469.637 21063.254 C 16488.025 21111.18 16543.28 21098.246 16543.28 21046.018 z M 16761.363 20962.559 C 16761.363 20925.645 16736.957 20919.045 16651.625 20932.893 C 16576.316 20945.113 16548.502 20939.994 16562.97 20916.578 C 16575.635 20896.094 16569.684 20891.34 16548.094 20904.684 C 16489.092 20941.15 16506.826 20978.55 16597.8 21009.514 C 16700.664 21044.527 16761.363 21027.102 16761.363 20962.559 z M 12099.624 20875.89 C 12109.615 20849.852 12167.984 20798.932 12229.332 20762.736 C 12295.451 20723.725 12334.367 20679.977 12324.899 20655.305 C 12309.338 20614.748 12352.503 20570.523 12415.248 20562.734 C 12432.384 20560.607 12462.371 20556.732 12481.886 20554.123 C 12501.401 20551.512 12515.421 20525.38 12513.041 20496.049 C 12510.527 20465.047 12534.796 20438.262 12571.023 20432.064 C 12623.477 20423.094 12625.94 20426.977 12586.601 20456.611 C 12470.112 20544.354 12622.097 20458.572 12781.028 20346.87 C 12878.551 20278.328 12952.251 20204.725 12944.802 20183.307 C 12936.301 20158.852 12960.56 20144.363 13010.009 20144.363 C 13053.321 20144.363 13080.718 20131.354 13070.89 20115.451 C 13061.063 20099.549 13079.601 20078.104 13112.083 20067.795 C 13144.567 20057.482 13203.434 20021.043 13242.901 19986.814 C 13282.364 19952.586 13350.627 19916.764 13394.586 19907.207 C 13438.55 19897.652 13593.685 19839.861 13739.333 19778.783 C 13884.982 19717.703 14112.805 19634.244 14245.602 19593.318 C 14378.398 19552.39 14487.054 19511.418 14487.054 19502.266 C 14487.054 19474.883 14138.99 19525.504 13993.409 19574.06 C 13918.96 19598.89 13852.054 19613.21 13844.729 19605.887 C 13829.483 19590.64 14052.572 19506.164 14189.457 19475.35 C 14319.383 19446.098 14232.944 19397.6 14050.884 19397.6 C 13961.488 19397.6 13925.886 19407.232 13952.634 19424.182 C 14000.84 19454.73 13648.93 19529.52 13435.723 19534.037 C 13362.9 19535.578 13317.393 19541.543 13334.59 19547.291 C 13379.181 19562.19 13339.694 19614.727 13283.91 19614.727 C 13256.164 19614.727 13246.33 19599.92 13259.708 19578.28 C 13275.063 19553.428 13264.925 19548.473 13227.841 19562.703 C 13197.925 19574.182 13166.585 19583.574 13158.194 19583.574 C 13149.805 19583.574 13165.065 19605.697 13192.104 19632.736 C 13226.832 19667.467 13270.931 19676.057 13342.313 19662.002 C 13407.934 19649.08 13428.791 19652.168 13401.808 19670.812 C 13310.791 19733.691 13467.268 19738.582 13606.046 19677.193 C 13764.875 19606.936 13858.888 19594.543 13739.333 19659.621 C 13696.496 19682.941 13654.437 19702.129 13645.869 19702.262 C 13555.947 19703.639 12652.045 20211.303 12622.95 20276.771 C 12617.238 20289.623 12597.776 20300.139 12579.7 20300.139 C 12561.628 20300.139 12489.117 20352.713 12418.569 20416.969 C 12348.023 20481.225 12230.79 20582.379 12158.059 20641.752 C 12085.324 20701.129 12025.812 20761.541 12025.812 20776.002 C 12025.812 20790.46 12039.791 20793.654 12056.874 20783.098 C 12077.417 20770.4 12077.679 20790.877 12057.6455 20843.57 C 12040.985 20887.385 12039.526 20923.238 12054.406 20923.238 C 12069.283 20923.238 12089.634 20901.932 12099.624 20875.89 z M 16634.77 20790.828 C 16632.926 20696.12 16630.906 20694.291 16603.555 20762.55 C 16587.475 20802.688 16582.18 20848.252 16591.791 20863.803 C 16623.688 20915.416 16636.766 20893.209 16634.77 20790.828 z M 9894.966 20829.771 L 10033.331 20829.771 L 9982.474 20752.152 C 9954.503 20709.46 9916.145 20684.094 9897.237 20695.78 C 9878.329 20707.465 9800.639 20721.143 9724.592 20726.176 C 9512.773 20740.193 9530.272 20766.996 9754.099 20771.361 C 9939.946 20774.988 9944.735 20776.771 9822.178 20796.744 C 9749.671 20808.56 9679.572 20830.07 9666.404 20844.543 C 9653.235 20859.014 9668.14 20861.611 9699.527 20850.312 C 9730.916 20839.016 9818.863 20829.771 9894.966 20829.771 z M 8803.072 20770.367 C 8793.467 20754.83 8812.624 20749.184 8845.639 20757.816 C 8878.656 20766.45 9004.856 20750.953 9126.087 20723.379 C 9247.317 20695.807 9420.1045 20666.49 9510.059 20658.229 C 9818.157 20629.936 9938.027 20605.088 9918.543 20573.559 C 9907.957 20556.428 9918.208 20530.719 9941.325 20516.434 C 9964.445 20502.146 9974.939 20482.037 9964.653 20471.748 C 9933.928 20441.025 9250.616 20538.281 8879.162 20626.242 C 8795.548 20646.043 8661.077 20703.225 8661.077 20718.98 C 8661.077 20727.434 8682.106 20726.283 8707.81 20716.418 C 8737.404 20705.062 8754.543 20716.848 8754.543 20748.55 C 8754.543 20776.088 8769.39 20798.617 8787.535 20798.617 C 8805.683 20798.617 8812.674 20785.906 8803.072 20770.367 z M 8941.471 20675.912 C 9004.335 20639.129 9449.226 20548.268 9469.109 20568.15 C 9497.659 20596.701 9401.428 20636.604 9302.957 20637.043 C 9249.79 20637.28 9166.822 20652.701 9118.584 20671.312 C 9008.982 20713.602 8870.934 20717.186 8941.471 20675.912 z M 9564.571 20568.588 C 9564.571 20540.93 9690.614 20526.475 9706.575 20552.3 C 9716.173 20567.83 9688.146 20580.533 9644.297 20580.533 C 9600.448 20580.533 9564.571 20575.156 9564.571 20568.588 z M 11246.462 20650.629 C 11245.804 20489.36 11204.499 20429.205 11127.269 20477.045 C 11083.266 20504.303 11058.952 20504.703 11032.854 20478.604 C 11010.064 20455.814 10997.698 20454.9 10997.698 20476.008 C 10997.698 20493.912 11026.774 20534.877 11062.313 20567.04 C 11097.853 20599.201 11122.388 20611.889 11116.835 20595.234 C 11111.283 20578.58 11120.761 20557.943 11137.8955 20549.377 C 11155.031 20540.81 11173.243 20568.85 11178.368 20611.688 C 11200.567 20797.266 11247.169 20823.92 11246.462 20650.629 z M 17135.223 20734.469 C 17135.223 20716.322 17121.205 20710.14 17104.068 20720.729 C 17086.936 20731.32 17072.914 20725.137 17072.914 20706.99 C 17072.914 20663.426 17113.822 20665.057 17159.197 20710.432 C 17187.01 20738.246 17202.768 20729.027 17225.768 20671.49 C 17242.338 20630.031 17256.783 20613.635 17257.87 20635.053 C 17258.957 20656.473 17281.816 20673.998 17308.678 20673.998 C 17340.55 20673.998 17351.914 20655.064 17341.395 20619.475 C 17332.531 20589.488 17315.783 20463.588 17304.174 20339.693 C 17292.566 20215.799 17270.271 20122.342 17254.629 20132.008 C 17238.896 20141.732 17235.27 20229.875 17246.518 20329.29 C 17266.05 20501.936 17263.314 20511.508 17176.879 20573.057 L 17086.906 20637.121 L 17088.52 20516.104 C 17089.602 20435.053 17109.443 20380.967 17148.592 20352.338 C 17185.943 20325.027 17197.86 20294.709 17181.586 20268.38 C 17162.555 20237.59 17149.46 20245.17 17129.781 20298.367 C 17106.814 20360.455 17096.803 20364.125 17051.508 20327.059 C 17005.035 20289.031 17003.15 20291.031 17033.602 20346.066 C 17055.838 20386.254 17057.367 20426.746 17038.021 20462.896 C 17018.52 20499.332 17019.424 20518.223 17040.662 20518.223 C 17058.402 20518.223 17072.914 20540.078 17072.914 20566.793 C 17072.914 20597.357 17058.477 20606.69 17033.97 20591.967 C 17002.908 20573.307 17002.854 20578.24 17033.7 20616.361 C 17054.97 20642.646 17064.082 20672.445 17053.947 20682.58 C 17030.223 20706.303 17067.662 20767.463 17105.906 20767.463 C 17122.033 20767.463 17135.223 20752.615 17135.223 20734.469 z M 10226.95 20677.445 C 10250.839 20586.098 10202.345 20529.178 10161.104 20600.16 C 10128.524 20656.234 10117.57 20639.535 10117.57 20533.8 C 10117.57 20429.572 10127.006 20418.414 10199.682 20436.656 C 10247.026 20448.54 10288.21 20438.197 10313.131 20408.166 C 10345.747 20368.865 10343.75 20364.285 10301.121 20380.645 C 10213.417 20414.3 10245.182 20347.562 10344.908 20288.652 C 10432.314 20237.021 10445.804 20236.488 10515.165 20281.936 C 10622.119 20352.016 10676.554 20344.441 10608.262 20268.982 C 10437.303 20080.074 9978.62 20395.18 10044.204 20656.484 C 10068.873 20754.775 10202.715 20770.127 10226.95 20677.445 z M 10956.219 20688.773 C 11002.923 20642.068 10993.686 20549.377 10942.321 20549.377 C 10927.924 20549.377 10889.461 20568.889 10856.843 20592.738 C 10806.46 20629.58 10803.797 20643.635 10839.125 20686.203 C 10890.305 20747.871 10896.974 20748.016 10956.219 20688.773 z M 10734.162 20644.914 C 10722.868 20626.639 10699.883 20611.688 10683.084 20611.688 C 10666.284 20611.688 10670.616 20631.303 10692.711 20655.277 C 10737.44 20703.81 10766.131 20696.639 10734.162 20644.914 z M 8632.162 20628.986 C 8708.04 20604.229 8924.336 20555.76 9112.823 20521.277 C 9301.311 20486.795 9490.577 20451.705 9533.416 20443.3 C 9576.254 20434.896 9499.1455 20433.691 9362.063 20440.62 C 9224.981 20447.547 9070.765 20466.096 9019.359 20481.836 C 8967.952 20497.58 8850.524 20527.975 8758.401 20549.38 C 8598.403 20586.562 8390.705 20673.402 8460.81 20673.805 C 8479.176 20673.912 8556.284 20653.742 8632.162 20628.986 z M 15764.406 20507.36 C 15764.406 20490.225 15729.356 20509.133 15686.519 20549.377 C 15643.68 20589.621 15608.631 20636.568 15608.631 20653.703 C 15608.631 20670.838 15643.68 20651.932 15686.519 20611.688 C 15729.356 20571.441 15764.406 20524.496 15764.406 20507.36 z M 16470.252 20509.84 C 16461.717 20488.746 16455.256 20513.549 16455.89 20564.953 C 16456.525 20616.36 16463.508 20633.62 16471.406 20603.305 C 16479.307 20572.992 16478.785 20530.934 16470.252 20509.84 z M 4190.342 20494.736 C 4327.4233 20450.664 4481.64 20389.266 4533.0454 20358.29 C 4584.4507 20327.314 4669.214 20282.44 4721.4087 20258.568 C 4773.6035 20234.695 4968.1436 20129.135 5153.721 20023.986 C 5339.2993 19918.842 5496.6597 19832.812 5503.4175 19832.812 C 5510.1704 19832.812 5631.074 19778.54 5772.0913 19712.201 C 5913.1074 19645.865 6061.882 19581.244 6102.7007 19568.598 C 6158.624 19551.273 6166.5146 19539.18 6134.7275 19519.535 C 6099.893 19498.004 6100.535 19490.543 6138.402 19476.727 C 6367.577 19393.1 6471.326 19365.488 6556.382 19365.488 C 6611.091 19365.488 6731.999 19342.695 6825.0684 19314.84 C 6918.138 19286.98 7085.416 19264.973 7196.794 19265.932 C 7308.1733 19266.887 7448.371 19259.758 7508.3438 19250.082 C 7615.146 19232.855 7615.7017 19232.016 7535.336 19209.191 C 7490.212 19196.375 7406.0938 19191.11 7348.4067 19197.492 C 7271.963 19205.951 7256.1978 19200.863 7290.26 19178.729 C 7315.962 19162.023 7386.0605 19146.674 7446.033 19144.613 L 7555.077 19140.871 L 7430.457 19101.074 C 7235.8257 19038.926 6765.0396 19073.53 6530.9316 19167.195 C 6425.939 19209.203 6375.083 19234.521 6417.9204 19223.457 C 6460.7593 19212.393 6636.0044 19198.447 6807.357 19192.469 L 7118.907 19181.598 L 6807.357 19222.914 C 6636.0044 19245.635 6425.7095 19280.365 6340.033 19300.09 C 6107.3057 19353.672 5609.4365 19519.078 5467.694 19589.908 C 5153.033 19747.146 4942.182 19862.238 4772.2075 19969.541 C 4701.3228 20014.287 4634.7827 20050.896 4624.336 20050.896 C 4613.889 20050.896 4582.0684 20078.436 4553.618 20112.096 C 4493.5327 20183.184 4212.381 20352.29 3933.3127 20485.191 C 3826.2185 20536.195 3738.5947 20585.172 3738.5947 20594.027 C 3738.5947 20620.822 3926.879 20579.44 4190.342 20494.736 z M 4735.5537 20113.207 C 4761.2554 20096.598 4796.3047 20083.008 4813.4404 20083.008 C 4830.5757 20083.008 4823.566 20096.598 4797.863 20113.207 C 4772.1606 20129.816 4737.112 20143.41 4719.9756 20143.41 C 4702.8403 20143.41 4709.8506 20129.816 4735.5537 20113.207 z M 4860.173 20068.668 C 4860.173 20060.102 4888.213 20038.084 4922.4824 20019.742 C 4956.7534 20001.4 4984.793 19993.406 4984.793 20001.973 C 4984.793 20010.541 4956.7534 20032.557 4922.4824 20050.896 C 4888.213 20069.238 4860.173 20077.234 4860.173 20068.668 z M 5156.146 19895.123 C 5223.3643 19860.854 5299.9336 19833.287 5326.298 19833.871 C 5384.776 19835.162 5143.533 19954.889 5079.461 19956.377 C 5054.4185 19956.957 5088.9253 19929.393 5156.146 19895.123 z M 5420.9624 19784.49 C 5420.9624 19761.168 5627.204 19676.469 5676.99 19679.35 C 5698.9604 19680.62 5660.8545 19707.62 5592.314 19739.348 C 5457.8843 19801.58 5420.9624 19811.307 5420.9624 19784.49 z M 15018.954 20315.479 C 15156.517 20186.832 15317.429 20061.37 15376.539 20036.672 C 15450.373 20005.824 15484.012 19971.424 15484.012 19926.771 C 15484.012 19871.43 15474.758 19866.729 15421.702 19895.123 C 15379.455 19917.732 15359.391 19918.086 15359.391 19896.219 C 15359.391 19878.48 15373.411 19863.969 15390.546 19863.969 C 15407.682 19863.969 15421.702 19848.61 15421.702 19829.838 C 15421.702 19756.59 14791.428 20169.336 14672.568 20320.42 C 14631.72 20372.344 14632.238 20374.13 14677.833 20338.537 C 14720.586 20305.158 14736.368 20311.186 14779.804 20377.48 C 14808.067 20420.617 14818.351 20455.912 14802.656 20455.912 C 14786.956 20455.912 14766.047 20476.941 14756.181 20502.645 C 14725.743 20581.969 14760.372 20557.303 15018.954 20315.479 z M 14798.603 20301.555 C 14798.603 20272.88 14943.905 20113.207 14970.0 20113.207 C 14977.036 20113.207 15053.506 20071.514 15139.937 20020.55 C 15226.365 19969.59 15297.081 19935.463 15297.081 19944.713 C 15297.081 20001.9 15223.015 20082.053 15170.162 20082.053 C 15135.833 20082.053 15049.385 20138.133 14978.052 20206.672 C 14848.451 20331.207 14798.603 20357.562 14798.603 20301.555 z M 17397.37 20288.129 C 17385.545 20157.65 17366.137 20050.896 17354.238 20050.896 C 17332.02 20050.896 17344.379 20351.146 17372.023 20482.955 C 17403.385 20632.482 17418.229 20518.36 17397.37 20288.129 z M 16274.323 20448.125 C 16258.425 20421.662 16267.82 20422.883 16303.64 20451.938 C 16350.62 20490.049 16356.35 20485.816 16356.35 20412.994 C 16356.35 20322.002 16320.946 20308.068 16264.019 20376.66 C 16230.335 20417.244 16241.798 20487.068 16282.143 20487.068 C 16290.711 20487.068 16287.188 20469.541 16274.323 20448.125 z M 16716.582 20213.816 C 16677.803 20175.037 16667.127 20236.744 16690.234 20366.076 L 16714.633 20502.645 L 16724.371 20366.992 C 16729.727 20292.387 16726.223 20223.455 16716.582 20213.816 z M 10861.64 20385.69 C 10850.157 20310.014 10806.217 20269.01 10738.833 20271.092 L 10670.57 20273.2 L 10740.67 20307.008 C 10779.225 20325.602 10810.768 20367.54 10810.768 20400.203 C 10810.768 20432.865 10823.539 20451.697 10839.151 20442.049 C 10854.759 20432.402 10864.879 20407.041 10861.64 20385.69 z M 14402.511 20371.916 C 14390.17 20339.754 14395.423 20328.748 14416.8125 20341.967 C 14435.407 20353.46 14490.364 20329.828 14538.938 20289.451 C 14696.367 20158.584 15070.389 19900.783 15195.196 19837.111 C 15262.095 19802.98 15335.715 19752.3 15358.796 19724.488 C 15428.728 19640.229 15107.167 19781.277 14850.697 19947.361 C 14426.999 20221.742 14328.521 20322.621 14360.049 20449.963 C 14361.362 20455.258 14375.843 20451.305 14392.23 20441.176 C 14408.615 20431.049 14413.243 20399.88 14402.511 20371.916 z M 11727.945 20364.54 C 11767.425 20320.916 11776.682 20278.088 11761.533 20209.123 C 11735.975 20092.758 11713.314 20076.379 11645.989 20125.61 C 11606.065 20154.803 11598.048 20193.979 11611.491 20294.197 C 11631.112 20440.48 11649.286 20451.459 11727.945 20364.54 z M 15889.025 20393.604 C 15889.025 20376.467 15875.005 20362.447 15857.871 20362.447 C 15840.735 20362.447 15826.717 20376.467 15826.717 20393.604 C 15826.717 20410.736 15840.735 20424.758 15857.871 20424.758 C 15875.005 20424.758 15889.025 20410.736 15889.025 20393.604 z M 16212.922 20344.059 C 16236.435 20282.787 16211.064 20237.828 16152.982 20237.828 C 16126.748 20237.828 16116.285 20256.64 16127.0 20284.559 C 16139.501 20317.137 16124.717 20331.293 16078.191 20331.293 C 16022.277 20331.293 16016.592 20321.691 16043.134 20272.098 C 16080.624 20202.049 16012.414 20158.057 15955.134 20215.338 C 15891.783 20278.69 15918.517 20324.662 16037.012 20356.133 C 16197.989 20398.889 16191.715 20399.318 16212.922 20344.059 z M 11558.488 20298.299 C 11558.488 20263.016 11545.081 20242.436 11528.693 20252.564 C 11512.307 20262.691 11506.799 20291.559 11516.45 20316.713 C 11541.162 20381.113 11558.488 20373.525 11558.488 20298.299 z M 2445.9658 20230.379 C 2445.7603 20161.467 2460.4844 20129.36 2492.3953 20129.125 C 2521.8838 20128.91 2541.739 20094.297 2546.204 20035.32 C 2551.9895 19958.875 2548.4438 19953.201 2526.7358 20004.166 C 2512.1384 20038.436 2507.6152 20079.156 2516.6868 20094.656 C 2525.7568 20110.154 2516.9937 20112.832 2497.2087 20100.605 C 2477.429 20088.379 2461.0269 20054.668 2460.7654 20025.693 C 2460.4187 19987.45 2453.4744 19983.744 2435.4194 20012.18 C 2401.6697 20065.342 2389.7905 20331.293 2421.164 20331.293 C 2434.9717 20331.293 2446.1309 20285.88 2445.9658 20230.379 z M 16480.97 20268.982 C 16480.97 20234.713 16466.951 20206.672 16449.814 20206.672 C 16432.68 20206.672 16418.658 20212.535 16418.658 20219.701 C 16418.658 20226.87 16410.152 20254.908 16399.75 20282.012 C 16387.342 20314.35 16398.05 20331.293 16430.904 20331.293 C 16460.201 20331.293 16480.97 20305.443 16480.97 20268.982 z M 11857.706 20215.111 C 11847.353 20204.76 11839.991 20223.158 11841.344 20256.002 C 11842.839 20292.295 11850.22 20299.678 11860.164 20274.824 C 11869.165 20252.334 11868.058 20225.463 11857.706 20215.111 z M 16854.828 20175.518 C 16854.828 20143.27 16840.81 20108.219 16823.674 20097.63 C 16805.45 20086.365 16792.52 20118.69 16792.52 20175.518 C 16792.52 20232.346 16805.45 20264.668 16823.674 20253.406 C 16840.81 20242.814 16854.828 20207.764 16854.828 20175.518 z M 12020.982 20196.914 C 12039.794 20174.25 12047.035 20107.29 12037.218 20046.795 C 12023.191 19960.37 12005.529 19938.031 11952.554 19939.723 C 11872.279 19942.28 11840.001 19980.37 11839.359 20073.287 C 11839.022 20122.025 11852.665 20137.12 11885.614 20124.475 C 11918.044 20112.031 11932.348 20126.635 11932.348 20172.186 C 11932.348 20246.668 11970.792 20257.393 12020.982 20196.914 z M 16325.195 20193.691 C 16325.195 20169.418 16307.671 20143.424 16286.252 20135.934 C 16238.314 20119.166 16344.498 19988.588 16406.074 19988.588 C 16428.11 19988.588 16455.771 19973.002 16467.547 19953.95 C 16498.21 19904.336 16413.463 19860.65 16364.836 19901.008 C 16342.654 19919.418 16279.095 19958.729 16223.597 19988.363 C 16155.684 20024.625 16119.467 20069.127 16112.831 20124.457 C 16102.338 20211.97 16133.76 20229.87 16193.323 20170.307 C 16221.041 20142.592 16234.428 20146.297 16249.618 20185.887 C 16273.933 20249.242 16325.195 20254.54 16325.195 20193.691 z M 8380.682 20174.094 C 8414.8125 20150.998 8402.207 20148.11 8333.95 20163.377 C 8219.396 20189.002 8194.528 20206.832 8274.238 20206.197 C 8307.079 20205.934 8354.9795 20191.488 8380.682 20174.094 z M 16564.05 20159.94 C 16564.05 20134.236 16552.367 20113.207 16538.09 20113.207 C 16523.807 20113.207 16512.125 20134.236 16512.125 20159.94 C 16512.125 20185.645 16523.807 20206.672 16538.09 20206.672 C 16552.367 20206.672 16564.05 20185.645 16564.05 20159.94 z M 4076.2861 20062.305 C 4302.185 19986.824 4575.6743 19852.047 4836.9873 19687.432 C 5063.821 19544.537 5298.7383 19478.62 5646.835 19460.191 C 5701.2725 19457.309 5664.341 19399.85 5600.1035 19387.475 C 5561.5483 19380.05 5607.9385 19372.064 5703.1914 19369.732 C 5802.4106 19367.303 5902.2065 19345.71 5936.853 19319.184 C 5991.469 19277.37 5974.6797 19274.662 5763.6665 19291.27 C 5451.422 19315.844 5119.41 19422.219 4797.863 19600.71 C 4475.879 19779.445 3814.2478 20059.775 3590.6091 20112.219 C 3500.649 20133.316 3427.044 20158.125 3427.044 20167.35 C 3427.044 20205.549 3854.656 20136.363 4076.2861 20062.305 z M 5374.23 20039.8 C 5567.278 19941.523 6255.797 19666.242 6495.8086 19591.371 C 6835.518 19485.4 7346.597 19366.947 7467.562 19366.146 C 7522.2383 19365.785 7577.0244 19349.23 7589.306 19329.36 C 7623.278 19274.396 7124.24 19320.97 6865.464 19396.916 C 6520.14 19498.264 6258.3945 19588.578 6075.217 19669.586 C 5804.081 19789.496 5140.5684 20116.59 5140.5684 20130.344 C 5140.5684 20145.617 5248.601 20103.754 5374.23 20039.8 z M 12743.696 20039.756 C 12702.1 19998.156 12632.343 20061.195 12663.747 20112.006 C 12679.909 20138.158 12697.425 20137.584 12730.892 20109.81 C 12762.305 20083.74 12766.228 20062.287 12743.696 20039.756 z M 15702.097 20132.12 C 15702.097 20125.385 15681.066 20111.805 15655.364 20101.943 C 15629.659 20092.076 15608.631 20097.588 15608.631 20114.186 C 15608.631 20130.783 15629.659 20144.363 15655.364 20144.363 C 15681.066 20144.363 15702.097 20138.852 15702.097 20132.12 z M 16667.9 20105.418 C 16667.9 20068.932 16622.518 20078.012 16609.484 20117.104 C 16603.059 20136.38 16613.576 20146.895 16632.852 20140.467 C 16652.127 20134.041 16667.9 20118.271 16667.9 20105.418 z M 16052.032 20050.896 C 16073.435 20016.627 16108.604 19988.588 16130.185 19988.588 C 16151.765 19988.588 16169.42 19967.559 16169.42 19941.855 C 16169.42 19916.152 16148.391 19895.123 16122.688 19895.123 C 16096.985 19895.123 16075.955 19916.152 16075.955 19941.855 C 16075.955 19967.559 16049.418 19988.588 16016.9795 19988.588 C 15957.8 19988.588 15908.228 20059.713 15943.099 20094.584 C 15976.892 20128.379 16012.582 20114.066 16052.032 20050.896 z M 16558.842 19994.219 C 16543.219 19977.846 16418.658 20063.84 16418.658 20091.002 C 16418.658 20104.814 16452.338 20090.928 16493.498 20060.14 C 16534.656 20029.355 16564.06 19999.69 16558.842 19994.219 z M 16979.447 20033.48 C 16979.447 20008.791 16965.43 19988.588 16948.293 19988.588 C 16931.16 19988.588 16917.139 20017.455 16917.139 20052.736 C 16917.139 20088.02 16931.16 20108.219 16948.293 20097.63 C 16965.43 20087.041 16979.447 20058.174 16979.447 20033.48 z M 17205.842 20042.59 C 17246.023 20002.406 17255.697 19971.979 17234.9 19951.182 C 17214.104 19930.383 17196.81 19941.793 17182.953 19985.453 C 17171.53 20021.447 17142.922 20050.896 17119.389 20050.896 C 17095.852 20050.896 17069.371 20062.582 17060.547 20076.861 C 17028.24 20129.133 17147.404 20101.025 17205.842 20042.59 z M 11527.333 19985.254 C 11527.333 19969.953 11516.6875 19957.432 11503.674 19957.432 C 11490.659 19957.432 11460.969 19925.887 11437.7 19887.336 C 11404.448 19832.252 11404.177 19825.576 11436.436 19856.18 C 11488.024 19905.12 11529.76 19906.44 11519.543 19858.805 C 11515.261 19838.832 11558.618 19812.297 11615.897 19799.84 C 11673.172 19787.383 11733.908 19763.32 11750.864 19746.365 C 11789.0625 19708.164 11733.435 19602.791 11609.606 19478.797 C 11534.35 19403.44 11503.237 19392.402 11409.121 19407.674 C 11327.181 19420.97 11269.797 19408.498 11192.149 19360.51 C 11104.803 19306.525 11073.28 19301.324 11009.519 19330.377 C 10967.135 19349.69 10901.572 19365.691 10863.826 19365.943 C 10744.62 19366.73 10516.916 19459.969 10460.97 19530.904 C 10407.014 19599.312 10389.239 19753.521 10424.665 19845.842 C 10452.947 19919.541 10584.391 19908.03 10609.258 19829.678 C 10635.005 19748.559 10572.194 19671.686 10532.5625 19735.812 C 10492.647 19800.393 10443.281 19751.227 10460.036 19663.58 C 10482.57 19545.701 10601.339 19486.209 10820.748 19482.898 C 11120.532 19478.375 11382.623 19564.666 11419.21 19679.936 C 11446.887 19767.14 11419.459 19785.768 11342.618 19731.943 C 11307.348 19707.24 11284.744 19680.771 11292.391 19673.129 C 11323.884 19641.633 11128.543 19646.334 11005.486 19680.031 C 10856.108 19720.94 10847.435 19737.637 10934.597 19816.52 C 10994.189 19870.451 10997.091 19869.627 11027.29 19790.193 C 11051.29 19727.07 11079.74 19708.193 11150.865 19708.193 C 11201.683 19708.193 11252.066 19722.441 11262.83 19739.857 C 11273.594 19757.27 11295.448 19763.453 11311.4 19753.596 C 11327.507 19743.64 11340.402 19792.717 11340.402 19863.969 C 11340.402 19934.531 11352.955 19984.508 11368.293 19975.03 C 11383.633 19965.547 11404.133 19978.504 11413.848 20003.82 C 11432.057 20051.277 11527.333 20035.69 11527.333 19985.254 z M 11402.714 19552.418 C 11402.714 19535.283 11408.896 19521.264 11416.452 19521.264 C 11424.008 19521.264 11438.855 19535.283 11449.446 19552.418 C 11460.035 19569.555 11453.854 19583.574 11435.706 19583.574 C 11417.561 19583.574 11402.714 19569.555 11402.714 19552.418 z M 11558.488 19536.842 C 11558.488 19511.137 11571.009 19490.107 11586.31 19490.107 C 11601.612 19490.107 11622.202 19511.137 11632.067 19536.842 C 11642.99 19565.307 11632.113 19583.574 11604.242 19583.574 C 11579.078 19583.574 11558.488 19562.543 11558.488 19536.842 z M 12270.59 19922.861 C 12239.488 19903.152 12238.608 19895.951 12267.263 19895.6 C 12288.683 19895.336 12306.206 19881.104 12306.206 19863.969 C 12306.206 19811.076 12181.288 19704.701 12145.294 19726.945 C 12122.925 19740.771 12128.647 19757.693 12162.009 19776.361 C 12189.91 19791.979 12212.741 19836.77 12212.741 19875.902 C 12212.741 19958.715 12239.99 19994.678 12282.725 19968.27 C 12300.314 19957.398 12295.266 19938.496 12270.59 19922.861 z M 12499.327 19871.516 C 12521.624 19841.662 12592.443 19790.494 12656.699 19757.809 C 12793.856 19688.043 12802.785 19630.064 12694.385 19513.156 C 12612.737 19425.104 12542.335 19404.553 12508.714 19458.955 C 12498.125 19476.088 12506.905 19490.107 12528.235 19490.107 C 12572.409 19490.107 12711.221 19612.396 12711.221 19651.314 C 12711.221 19665.463 12686.687 19677.484 12656.699 19678.027 C 12626.713 19678.574 12575.919 19698.906 12543.819 19723.215 C 12507.739 19750.537 12450.608 19760.44 12394.178 19749.154 C 12306.723 19731.664 12303.838 19734.645 12325.323 19820.242 C 12337.656 19869.383 12347.749 19926.604 12347.749 19947.404 C 12347.749 19995.586 12441.848 19948.473 12499.327 19871.516 z M 12171.202 19849.762 C 12171.202 19824.81 12159.293 19811.762 12144.73 19820.76 C 12130.172 19829.756 12126.327 19850.168 12136.186 19866.121 C 12161.38 19906.883 12171.202 19902.293 12171.202 19849.762 z M 12960.46 19862.13 C 12960.46 19843.982 12946.44 19837.8 12929.305 19848.39 C 12912.171 19858.98 12898.151 19873.828 12898.151 19881.385 C 12898.151 19888.94 12912.171 19895.123 12929.305 19895.123 C 12946.44 19895.123 12960.46 19880.277 12960.46 19862.13 z M 16338.557 19847.965 C 16334.616 19793.28 16231.73 19793.691 16231.73 19848.39 C 16231.73 19880.479 16252.149 19895.76 16286.252 19889.191 C 16316.239 19883.416 16339.776 19864.863 16338.557 19847.965 z M 7835.2617 19801.658 C 7845.9663 19801.658 7845.198 19817.078 7833.551 19835.922 C 7819.534 19858.6 7835.9854 19857.55 7882.2036 19832.812 C 7928.424 19808.076 7944.875 19807.027 7930.8584 19829.705 C 7904.5356 19872.297 7902.743 19872.465 8053.556 19818.135 L 8178.1753 19773.238 L 7989.414 19771.871 C 7863.6167 19770.959 7780.476 19786.666 7740.1733 19818.955 C 7681.752 19865.758 7682.0107 19866.287 7747.7476 19834.531 C 7785.174 19816.451 7824.5566 19801.658 7835.2617 19801.658 z M 15852.695 19766.645 C 15829.84 19752.156 15825.859 19740.086 15843.852 19739.826 C 15861.842 19739.562 15893.387 19756.172 15913.951 19776.734 C 15937.6 19800.385 15951.336 19801.973 15951.336 19781.055 C 15951.336 19762.87 15982.879 19753.875 16021.435 19761.064 C 16107.823 19777.182 16219.222 19701.256 16186.605 19648.484 C 16173.689 19627.582 16140.0 19619.654 16111.749 19630.863 C 16083.495 19642.076 16039.349 19655.576 16013.645 19660.865 C 15930.294 19678.016 15747.612 19765.346 15789.609 19767.96 C 15812.042 19769.36 15821.828 19784.361 15811.36 19801.303 C 15800.235 19819.3 15813.503 19823.973 15843.287 19812.543 C 15884.075 19796.893 15885.954 19787.727 15852.695 19766.645 z M 16467.072 19798.943 C 16499.178 19746.996 16426.969 19687.426 16383.99 19730.404 C 16348.038 19766.354 16370.538 19832.812 16418.658 19832.812 C 16433.773 19832.812 16455.557 19817.572 16467.072 19798.943 z M 15016.687 19721.578 C 15016.687 19713.012 14988.647 19721.006 14954.376 19739.348 C 14920.106 19757.69 14892.067 19779.705 14892.067 19788.275 C 14892.067 19796.84 14920.106 19788.844 14954.376 19770.502 C 14988.647 19752.162 15016.687 19730.146 15016.687 19721.578 z M 16886.492 19755.238 C 16900.982 19764.193 16922.473 19755.924 16934.256 19736.861 C 16947.588 19715.29 16934.67 19706.275 16900.043 19712.988 C 16869.45 19718.918 16841.854 19738.492 16838.719 19756.486 C 16835.586 19774.479 16839.127 19777.896 16846.584 19764.08 C 16854.047 19750.266 16872.004 19746.285 16886.492 19755.238 z M 14923.224 19708.193 C 14948.925 19691.584 14955.935 19677.994 14938.799 19677.994 C 14921.665 19677.994 14886.615 19691.584 14860.913 19708.193 C 14835.209 19724.803 14828.198 19738.395 14845.334 19738.395 C 14862.47 19738.395 14897.52 19724.803 14923.224 19708.193 z M 16585.705 19692.617 C 16575.84 19666.912 16562.26 19645.883 16555.523 19645.883 C 16548.791 19645.883 16543.28 19666.912 16543.28 19692.617 C 16543.28 19718.318 16556.861 19739.348 16573.457 19739.348 C 16590.055 19739.348 16595.562 19718.318 16585.705 19692.617 z M 12542.418 19677.037 C 12549.583 19677.037 12555.446 19654.375 12555.446 19626.672 C 12555.446 19591.625 12536.473 19581.268 12493.064 19592.62 C 12454.504 19602.705 12419.171 19589.219 12400.547 19557.309 C 12374.108 19512.018 12370.295 19513.52 12369.463 19569.555 C 12368.282 19649.125 12430.757 19714.887 12487.0205 19693.297 C 12510.322 19684.355 12535.252 19677.037 12542.418 19677.037 z M 17362.133 19606.94 C 17332.168 19344.031 17317.191 19288.639 17289.469 19338.178 C 17273.45 19366.8 17275.219 19434.133 17293.748 19501.248 C 17326.727 19620.678 17309.152 19691.934 17254.977 19658.451 C 17237.535 19647.672 17230.176 19612.408 17238.627 19580.09 C 17255.172 19516.822 17213.572 19470.107 17183.713 19518.42 C 17149.436 19573.883 17236.113 19708.193 17306.18 19708.193 C 17363.922 19708.193 17372.004 19693.566 17362.133 19606.94 z M 12020.809 19602.127 C 12029.702 19555.936 12018.22 19547.137 11966.6455 19560.623 C 11892.435 19580.03 11876.271 19528.871 11947.925 19501.375 C 11973.627 19491.512 11994.656 19463.912 11994.656 19440.043 C 11994.656 19353.916 12115.242 19272.023 12242.059 19272.023 C 12387.262 19272.023 12433.843 19225.045 12317.572 19195.863 C 12179.681 19161.254 12073.137 19206.156 11953.474 19349.314 C 11823.656 19504.615 11828.532 19489.984 11870.128 19599.389 C 11906.006 19693.754 12002.823 19695.512 12020.809 19602.127 z M 12275.051 19645.883 C 12275.051 19628.748 12243.508 19615.715 12204.952 19616.918 C 12138.065 19619.008 12137.711 19620.336 12197.164 19645.883 C 12231.434 19660.611 12262.9795 19673.645 12267.263 19674.848 C 12271.547 19676.053 12275.051 19663.02 12275.051 19645.883 z M 16281.71 19592.012 C 16271.3545 19581.658 16263.994 19600.059 16265.348 19632.9 C 16266.843 19669.195 16274.223 19676.578 16284.168 19651.725 C 16293.169 19629.236 16292.062 19602.363 16281.71 19592.012 z M 17104.068 19644.814 C 17144.82 19617.549 17143.635 19608.059 17094.832 19570.701 C 17064.05 19547.135 17014.154 19534.316 16983.951 19542.215 C 16911.494 19561.162 16848.533 19431.303 16892.275 19353.139 C 16928.291 19288.785 16899.299 19097.0 16848.844 19065.816 C 16823.84 19050.365 16819.129 19117.68 16832.02 19306.176 C 16846.902 19523.781 16843.18 19558.783 16809.973 19513.438 C 16787.998 19483.432 16776.477 19425.098 16784.373 19383.805 C 16792.264 19342.514 16786.12 19286.213 16770.72 19258.69 C 16746.871 19216.076 16732.281 19222.766 16672.404 19303.75 C 16627.559 19364.406 16609.182 19421.186 16621.662 19460.51 C 16646.04 19537.318 16698.092 19509.84 16701.865 19418.172 C 16704.086 19364.254 16710.41 19369.62 16731.982 19443.72 C 16751.516 19510.826 16797.273 19556.047 16892.736 19602.584 C 17060.127 19684.188 17048.654 19681.895 17104.068 19644.814 z M 9592.476 19555.084 C 9635.744 19527.69 9619.569 19423.59 9573.229 19431.2 C 9488.066 19445.18 9465.349 19422.979 9482.068 19342.123 C 9491.814 19295.002 9492.167 19273.97 9482.852 19295.39 C 9473.536 19316.809 9447.998 19334.334 9426.099 19334.334 C 9371.677 19334.334 9401.284 19493.994 9465.094 19544.63 C 9522.923 19590.52 9534.961 19591.508 9592.476 19555.084 z M 13085.08 19488.904 C 13085.08 19430.268 12849.427 19208.086 12791.289 19211.902 C 12772.953 19213.107 12732.442 19224.148 12701.267 19236.438 C 12652.763 19255.557 12661.697 19269.857 12763.165 19335.523 C 12828.388 19377.73 12899.583 19449.463 12921.377 19494.932 C 12950.234 19555.146 12977.848 19573.193 13023.039 19561.375 C 13057.162 19552.453 13085.08 19519.84 13085.08 19488.904 z M 12286.569 19482.32 C 12319.479 19359.527 12308.472 19303.158 12251.686 19303.656 C 12206.087 19304.055 12204.642 19308.861 12242.84 19333.023 C 12279.503 19356.209 12271.821 19368.26 12203.896 19394.084 C 12108.416 19430.387 12103.151 19443.268 12158.221 19505.816 C 12215.527 19570.906 12265.271 19561.797 12286.569 19482.32 z M 12835.841 19490.107 C 12817.499 19455.838 12797.124 19427.799 12790.559 19427.799 C 12783.999 19427.799 12752.946 19418.545 12721.558 19407.234 C 12675.608 19390.674 12679.202 19402.814 12740.017 19469.543 C 12828.999 19567.178 12883.327 19578.838 12835.841 19490.107 z M 16418.658 19457.383 C 16418.658 19443.05 16460.719 19406.477 16512.125 19376.11 C 16572.588 19340.395 16605.59 19295.77 16605.59 19249.729 C 16605.59 19207.238 16624.42 19178.559 16652.324 19178.559 C 16701.684 19178.559 16710.62 19070.395 16672.459 18934.752 L 16652.08 18862.297 L 16580.473 18944.652 C 16465.912 19076.41 16437.78 19160.166 16480.977 19240.877 C 16514.006 19302.598 16507.88 19320.951 16430.275 19392.807 C 16381.727 19437.756 16330.171 19470.678 16315.708 19465.97 C 16301.243 19461.262 16297.91 19471.164 16308.301 19487.977 C 16329.551 19522.357 16418.658 19497.654 16418.658 19457.383 z M 16597.965 19038.363 C 16606.154 18995.523 16618.23 18960.473 16624.799 18960.473 C 16631.37 18960.473 16636.744 18995.523 16636.744 19038.363 C 16636.744 19081.201 16624.668 19116.248 16609.91 19116.248 C 16595.152 19116.248 16589.775 19081.201 16597.965 19038.363 z M 16574.434 19472.691 C 16574.434 19465.137 16552.58 19458.955 16525.865 19458.955 C 16499.148 19458.955 16486.098 19473.201 16496.863 19490.617 C 16514.646 19519.39 16574.434 19505.576 16574.434 19472.691 z M 11863.079 19365.424 C 11978.687 19162.977 12026.962 19145.7 12465.221 19149.906 C 12677.63 19151.943 12893.478 19152.521 12944.882 19151.19 C 12996.289 19149.86 13098.071 19148.166 13171.064 19147.428 C 13244.061 19146.688 13359.856 19116.855 13428.393 19081.133 C 13502.844 19042.326 13581.1045 19023.52 13622.806 19034.414 C 13737.953 19064.496 13895.108 19174.39 13895.108 19224.834 C 13895.108 19291.018 13841.205 19283.63 13802.98 19212.21 C 13785.375 19179.31 13721.257 19135.988 13660.504 19115.938 C 13568.45 19085.557 13537.25 19087.857 13473.335 19129.738 C 13431.1455 19157.379 13396.629 19191.355 13396.629 19205.24 C 13396.629 19261.604 13441.521 19269.252 13493.936 19221.814 C 13538.809 19181.205 13567.907 19177.867 13644.45 19204.55 C 13696.635 19222.744 13739.333 19229.203 13739.333 19218.904 C 13739.333 19208.605 13765.514 19230.365 13797.509 19267.256 C 13866.489 19346.791 13926.264 19354.428 13926.264 19283.707 C 13926.264 19243.486 13947.075 19236.96 14027.518 19251.969 L 14128.772 19270.857 L 14058.674 19211.926 C 13963.426 19131.852 13970.612 19114.883 14081.9795 19156.918 C 14147.024 19181.47 14170.473 19207.645 14159.21 19243.129 C 14145.592 19286.04 14178.809 19297.078 14369.567 19313.043 C 14494.155 19323.469 14652.174 19341.643 14720.715 19353.43 C 14843.396 19374.527 14844.481 19373.895 14790.338 19312.672 C 14737.636 19253.082 14737.964 19247.15 14798.125 19170.664 C 14832.657 19126.764 14860.913 19079.938 14860.913 19066.61 C 14860.913 19053.283 14891.397 19009.93 14928.652 18970.271 C 14965.911 18930.611 14980.63 18898.166 14961.355 18898.166 C 14942.087 18898.166 14915.105 18915.842 14901.403 18937.447 C 14861.693 19000.057 14567.183 19122.998 14484.888 19111.318 C 14417.613 19101.771 14426.191 19090.22 14568.022 18999.42 C 14655.004 18943.729 14742.468 18898.166 14762.387 18898.166 C 14782.305 18898.166 14798.603 18884.145 14798.603 18867.01 C 14798.603 18849.875 14824.198 18835.854 14855.482 18835.854 C 14886.766 18835.854 14946.347 18799.58 14987.89 18755.246 C 15029.433 18710.912 15105.4795 18656.703 15156.885 18634.781 C 15208.29 18612.857 15292.408 18554.234 15343.813 18504.504 C 15395.22 18454.773 15465.319 18393.26 15499.589 18367.807 C 15570.637 18315.037 15679.661 18164.764 15713.792 18072.559 C 15726.478 18038.287 15679.045 18073.336 15608.385 18150.445 C 15287.297 18500.836 15262.581 18505.62 15466.523 18177.902 C 15544.683 18052.309 15608.631 17932.36 15608.631 17911.35 C 15608.631 17890.338 15632.067 17860.033 15660.703 17844.006 C 15705.567 17818.9 15699.737 17808.121 15618.598 17766.162 C 15566.799 17739.377 15499.456 17679.357 15468.9375 17632.787 C 15418.616 17555.988 15418.05 17544.76 15462.819 17512.021 C 15490.847 17491.527 15505.445 17450.01 15496.595 17415.959 C 15485.781 17374.352 15502.925 17346.459 15552.608 17324.84 C 15602.249 17303.24 15642.174 17238.379 15682.767 17113.389 C 15745.99 16918.73 15734.08 16869.285 15638.369 16929.059 C 15604.881 16949.973 15577.477 16953.807 15577.477 16937.574 C 15577.477 16921.346 15514.388 16898.605 15437.279 16887.041 C 15360.17 16875.479 15297.081 16850.908 15297.081 16832.445 C 15297.081 16813.98 15276.496 16826.086 15251.342 16859.348 C 15207.433 16917.402 15205.561 16916.482 15204.608 16836.41 C 15203.195 16717.484 15069.786 16617.053 14965.755 16656.605 C 14868.085 16693.738 14705.138 16695.127 14705.138 16658.822 C 14705.138 16616.754 14771.619 16573.338 14898.672 16532.424 C 15004.633 16498.3 15012.787 16487.523 14996.032 16403.742 C 14983.104 16339.093 14990.296 16310.914 15020.582 16307.559 C 15044.145 16304.949 15077.44 16301.136 15094.574 16299.087 C 15329.816 16270.956 15434.649 16052.003 15297.081 15876.135 L 15236.158 15798.247 L 15235.466 15869.894 C 15233.95 16026.774 15021.227 16281.147 14891.548 16281.147 C 14840.7705 16281.147 14847.831 16256.084 14947.912 16081.056 C 15010.843 15971.006 15076.591 15883.383 15094.028 15886.338 C 15152.909 15896.319 15105.027 15577.263 15037.516 15509.749 C 14972.319 15444.553 14920.546 15489.831 14927.597 15605.873 C 14934.389 15717.609 14780.394 16044.967 14677.197 16138.165 C 14578.109 16227.655 14572.966 16185.799 14662.406 16017.785 C 14724.336 15901.453 14731.264 15871.398 14692.745 15886.18 C 14636.871 15907.62 14634.456 15903.045 14662.743 15829.339 C 14677.289 15791.433 14688.98 15787.681 14706.126 15815.422 C 14741.022 15871.888 14798.323 15747.535 14819.3955 15569.59 C 14833.075 15454.09 14822.075 15391.268 14770.457 15290.087 C 14733.834 15218.302 14683.127 15157.468 14657.771 15154.898 C 14632.419 15152.327 14594.148 15148.823 14572.7295 15147.109 C 14551.31 15145.396 14538.914 15165.023 14545.183 15190.725 C 14566.894 15279.752 14553.56 15400.369 14502.637 15575.536 C 14451.802 15750.397 14372.656 15830.799 14413.739 15665.838 C 14432.978 15588.601 14429.969 15584.373 14383.179 15622.92 C 14318.052 15676.575 14317.427 15636.505 14381.009 15484.334 C 14466.17 15280.508 14389.362 15023.303 14220.332 14946.288 C 14121.088 14901.07 14123.517 14900.81 14101.171 14959.036 C 14090.889 14985.824 14102.134 15045.744 14126.15 15092.193 C 14218.059 15269.922 14130.575 15650.546 13942.917 15889.438 C 13849.154 16008.795 13853.757 15900.848 13950.82 15704.014 C 14089.379 15423.036 14102.616 15301.866 14013.704 15128.449 C 13967.457 15038.245 13911.521 14977.877 13856.773 14959.085 C 13743.015 14920.037 13729.682 14941.933 13785.659 15075.899 C 13854.581 15240.853 13843.709 15392.196 13747.481 15607.422 C 13652.478 15819.902 13628.422 15854.826 13427.785 16071.568 C 13251.709 16261.775 13098.451 16362.505 12914.747 16408.762 C 12720.075 16457.781 12703.747 16425.342 12888.472 16356.556 C 13164.126 16253.905 13358.203 16107.572 13490.827 15902.378 C 13558.966 15796.955 13614.662 15695.35 13614.601 15676.586 C 13614.534 15657.824 13586.7 15688.037 13552.747 15743.727 C 13518.792 15799.416 13476.786 15844.98 13459.398 15844.98 C 13418.506 15844.98 13418.496 15792.088 13459.386 15766.818 C 13558.482 15705.572 13679.143 15324.009 13612.449 15282.791 C 13560.455 15250.654 13550.363 15125.176 13595.242 15068.828 C 13621.556 15035.789 13620.538 15021.536 13591.155 15011.646 C 13569.631 15004.401 13561.803 14982.147 13573.771 14962.191 C 13585.734 14942.236 13569.11 14946.9375 13536.827 14972.642 C 13504.547 14998.345 13487.68 15003.4375 13499.351 14983.961 C 13531.829 14929.739 13437.339 14863.617 13387.033 14905.367 C 13355.3125 14931.693 13353.053 14980.13 13376.84 15123.952 C 13403.655 15286.089 13398.598 15332.969 13335.556 15506.75 C 13296.043 15615.666 13221.946 15763.249 13170.898 15834.71 C 13072.987 15971.767 12826.961 16144.032 12685.985 16174.236 C 12625.118 16187.28 12644.886 16166.482 12758.212 16098.25 C 12844.031 16046.581 12950.959 15964.953 12995.827 15916.8545 C 13106.296 15798.439 13203.432 15497.668 13228.574 15196.167 C 13248.547 14956.689 13246.247 14944.047 13168.628 14866.426 C 13124.236 14822.032 13055.732 14786.26 13016.398 14786.93 C 12955.09 14787.977 12959.335 14794.431 13046.137 14832.159 C 13174.752 14888.061 13176.089 14914.514 13049.018 14889.099 C 12956.282 14870.552 12952.004 14873.722 12974.377 14944.399 C 13025.129 15104.714 13026.248 15215.908 12978.754 15379.283 C 12904.357 15635.201 12752.81 15751.546 12430.826 15799.939 C 12353.717 15811.531 12279.546 15827.583 12266.003 15835.614 C 12252.458 15843.645 12291.012 15905.157 12351.68 15972.307 C 12412.346 16039.458 12461.98 16123.692 12461.98 16159.494 C 12461.98 16195.295 12490.0205 16260.234 12524.291 16303.803 C 12609.335 16411.916 12602.97 16458.947 12488.862 16565.537 C 12435.104 16615.754 12400.474 16666.195 12411.906 16677.627 C 12423.337 16689.059 12539.357 16699.16 12669.7295 16700.076 C 12922.5625 16701.852 12939.205 16692.328 12973.923 16526.002 C 12996.067 16419.908 13250.918 16281.147 13423.628 16281.147 C 13578.182 16281.147 13661.999 16174.389 13632.192 16015.501 C 13605.131 15871.26 13663.736 15850.026 13767.651 15966.42 C 13874.29 16085.865 13918.755 16086.982 14061.192 15973.787 C 14189.338 15871.95 14354.891 15795.8955 14384.332 15825.337 C 14395.276 15836.282 14388.135 15914.963 14368.464 16000.184 C 14348.795 16085.406 14340.6045 16175.733 14350.268 16200.915 C 14359.935 16226.105 14442.61 16262.221 14534.094 16281.212 C 14625.533 16300.196 14715.19 16333.608 14733.329 16355.464 C 14780.703 16412.547 14633.572 16543.537 14442.946 16613.984 C 14358.717 16645.115 14291.373 16684.604 14293.294 16701.74 C 14295.216 16718.875 14356.093 16747.334 14428.578 16764.984 C 14501.064 16782.633 14565.757 16813.227 14572.337 16832.975 C 14596.19 16904.535 14454.277 16937.613 14156.097 16930.002 C 13875.779 16922.846 13852.632 16927.01 13798.035 16994.43 C 13765.933 17034.076 13748.356 17080.57 13758.973 17097.75 C 13771.253 17117.613 13785.365 17118.033 13797.75 17098.895 C 13808.461 17082.346 13866.425 17051.21 13926.56 17029.707 C 14041.425 16988.639 14128.8955 17013.092 14334.182 17143.67 C 14436.074 17208.482 14518.21 17179.1 14518.21 17077.84 C 14518.21 16995.48 14620.303 16882.453 14791.605 16775.168 C 14915.259 16697.725 14977.693 16715.61 14991.074 16832.309 C 15000.292 16912.693 15012.97 16920.592 15146.616 16929.219 C 15226.64 16934.385 15306.669 16956.146 15324.45 16977.572 C 15366.561 17028.31 15333.415 17153.486 15277.872 17153.486 C 15254.166 17153.486 15234.771 17166.36 15234.771 17182.094 C 15234.771 17197.828 15226.75 17231.611 15216.941 17257.168 C 15205.64 17286.621 15223.052 17311.23 15264.503 17324.387 C 15300.471 17335.803 15352.211 17379.201 15379.487 17420.824 C 15448.367 17525.95 15393.692 17582.96 15199.265 17608.752 C 15061.644 17627.008 15050.177 17634.35 15088.7705 17679.486 C 15112.458 17707.19 15140.537 17754.389 15151.172 17784.375 C 15167.748 17831.12 15150.385 17838.898 15029.447 17838.898 C 14924.57 17838.898 14894.546 17848.885 14912.39 17877.84 C 14925.589 17899.26 14896.043 17890.395 14846.728 17858.14 C 14764.372 17804.281 14754.03 17803.645 14719.877 17850.352 C 14671.947 17915.9 14658.437 17914.611 14549.569 17834.123 C 14466.012 17772.346 14453.172 17770.824 14387.268 17814.88 C 14322.197 17858.383 14315.701 17886.219 14315.701 18121.598 C 14315.701 18371.912 14313.127 18381.1 14237.813 18399.408 C 14157.558 18418.918 14158.269 18416.287 14146.876 18735.27 C 14145.286 18779.826 14114.287 18819.732 14063.174 18843.021 C 13988.807 18876.904 13974.81 18871.2 13896.293 18774.994 C 13790.242 18645.055 13736.796 18659.807 13621.727 18850.79 C 13553.351 18964.275 13521.667 18990.18 13458.939 18983.877 C 13386.601 18976.611 13380.377 18962.736 13371.553 18789.123 C 13366.327 18686.312 13351.336 18591.406 13338.236 18578.225 C 13325.138 18565.041 13254.317 18575.459 13180.855 18601.377 C 13107.396 18627.295 13034.765 18640.76 13019.452 18631.297 C 12981.963 18608.127 12984.315 18492.232 13024.623 18376.611 C 13064.135 18263.271 12993.587 18056.98 12915.319 18056.98 C 12888.742 18056.98 12866.996 18042.96 12866.996 18025.826 C 12866.996 17975.408 12779.142 17990.176 12747.999 18045.828 C 12732.254 18073.965 12725.724 18121.283 12733.49 18150.982 C 12741.257 18180.68 12717.506 18263.99 12680.71 18336.111 C 12629.007 18437.459 12580.65 18481.219 12467.797 18528.781 C 12387.489 18562.627 12265.833 18614.02 12197.448 18642.988 C 12129.0625 18671.955 12030.925 18731.992 11979.362 18776.404 C 11790.602 18938.99 11607.756 18947.994 11297.499 18809.98 C 11198.411 18765.902 11082.793 18742.39 10965.131 18742.39 C 10775.972 18742.39 10686.148 18721.955 10686.148 18678.92 C 10686.148 18664.816 10731.622 18666.316 10787.197 18682.256 C 10842.774 18698.193 10976.012 18711.234 11083.28 18711.234 C 11218.8 18711.234 11313.799 18730.252 11394.575 18773.545 C 11511.166 18836.031 11788.9375 18860.31 11819.604 18810.691 C 11828.156 18796.852 11769.241 18785.527 11688.682 18785.527 C 11606.999 18785.527 11494.125 18760.28 11433.515 18728.45 C 11362.439 18691.123 11221.862 18664.365 11027.296 18651.127 C 10799.061 18635.6 10708.359 18615.807 10637.859 18566.143 C 10573.978 18521.145 10526.953 18508.979 10483.643 18526.24 C 10429.363 18547.88 10432.373 18551.363 10507.008 18553.27 C 10554.129 18554.475 10592.684 18571.238 10592.684 18590.521 C 10592.684 18640.695 10099.582 18609.908 10000.739 18553.564 L 9922.854 18509.166 L 10016.317 18500.604 C 10067.724 18495.895 10167.033 18477.104 10237.007 18458.844 C 10383.94 18420.502 10586.294 18462.174 10721.827 18558.682 C 10786.648 18604.836 10859.271 18617.77 11053.629 18617.77 C 11231.5625 18617.77 11340.392 18634.758 11435.641 18677.404 C 11606.126 18753.734 11830.882 18738.871 11908.165 18646.158 C 11937.702 18610.725 11986.771 18587.344 12017.207 18594.203 C 12047.642 18601.064 12124.562 18581.135 12188.136 18549.914 C 12251.71 18518.693 12324.824 18493.15 12350.614 18493.15 C 12376.404 18493.15 12447.376 18449.361 12508.331 18395.844 C 12600.733 18314.713 12611.709 18292.701 12574.3545 18263.434 C 12549.71 18244.129 12524.861 18204.137 12519.132 18174.562 C 12509.826 18126.527 12500.408 18125.455 12430.826 18164.5 C 12234.244 18274.814 12099.211 18330.934 11963.503 18358.715 C 11879.166 18375.977 11776.572 18337.14 11776.572 18287.95 C 11776.572 18252.096 11758.577 18245.43 11706.473 18261.986 C 11667.92 18274.236 11562.092 18301.54 11471.3 18322.656 C 11332.736 18354.887 11299.057 18353.887 11261.6 18316.432 C 11226.199 18281.027 11192.709 18278.547 11099.55 18304.416 C 11034.962 18322.354 10935.037 18337.107 10877.489 18337.201 C 10784.492 18337.355 10774.822 18329.584 10790.515 18267.277 C 10807.258 18200.805 10799.113 18197.178 10633.106 18197.178 C 10446.06 18197.178 10400.536 18160.115 10484.477 18076.174 C 10530.839 18029.812 10527.866 18025.562 10446.926 18022.488 C 10173.878 18012.12 10171.854 18011.516 10178.971 17942.684 C 10187.131 17863.797 10138.757 17817.85 10031.895 17802.992 C 9955.507 17792.373 9954.217 17795.643 9964.787 17973.035 C 9983.772 18291.584 9846.714 18676.82 9632.872 18905.953 C 9540.049 19005.416 9558.739 19010.775 9754.155 18940.744 C 9916.55 18882.543 10141.118 18900.707 10237.985 18979.873 C 10295.008 19026.477 10294.905 19027.164 10234.403 19003.533 C 10113.069 18956.139 9770.412 18954.225 9707.796 19000.588 C 9608.698 19073.973 9673.307 19119.09 9808.956 19071.23 C 9887.675 19043.455 9944.755 19039.424 9979.993 19059.145 C 10012.986 19077.61 10123.54 19078.05 10273.842 19060.322 C 10527.452 19030.402 10701.548 19064.137 10812.707 19164.734 C 10867.744 19214.545 11103.379 19266.164 11431.365 19300.264 C 11599.887 19317.787 11641.304 19334.365 11694.476 19405.584 C 11729.187 19452.072 11765.363 19490.0 11774.868 19489.87 C 11784.373 19489.736 11824.067 19433.736 11863.079 19365.424 z M 14208.157 18968.264 C 14208.9795 18955.412 14288.661 18895.828 14385.2295 18835.854 C 14568.181 18722.23 14893.282 18420.377 14953.115 18308.578 C 15003.207 18214.982 14954.855 18229.541 14829.757 18345.717 C 14677.541 18487.082 14394.541 18669.994 14292.335 18693.074 C 14148.145 18725.635 14189.617 18630.443 14354.644 18550.047 C 14513.136 18472.84 14516.647 18469.58 14749.984 18183.316 C 14853.704 18056.074 14911.573 18006.975 14927.482 18032.717 C 14940.466 18053.727 14941.313 18078.672 14929.366 18088.152 C 14917.421 18097.633 14845.142 18171.607 14768.75 18252.537 C 14556.517 18477.383 14661.377 18427.611 14907.829 18186.527 C 15027.676 18069.29 15139.749 17967.646 15156.885 17960.652 C 15174.0205 17953.66 15218.756 17891.86 15256.296 17823.318 C 15321.442 17704.38 15421.702 17638.42 15421.702 17714.502 C 15421.702 17734.273 15369.127 17827.69 15304.87 17922.096 C 15240.613 18016.498 15160.0 18139.506 15125.729 18195.445 C 15042.402 18331.459 14935.194 18461.996 14906.816 18461.996 C 14879.104 18461.996 14769.047 18585.332 14763.555 18622.537 C 14761.413 18637.05 14757.907 18663.67 14755.765 18681.688 C 14750.213 18728.396 14332.442 18991.629 14263.869 18991.629 C 14232.405 18991.629 14207.33 18981.115 14208.157 18968.264 z M 14829.757 18605.03 C 14829.757 18599.098 14850.786 18576.791 14876.49 18555.459 C 14903.427 18533.104 14923.224 18530.076 14923.224 18548.312 C 14923.224 18565.713 14902.192 18588.018 14876.49 18597.883 C 14850.786 18607.744 14829.757 18610.96 14829.757 18605.03 z M 12290.628 18416.28 C 12396.687 18365.287 12490.763 18353.162 12444.846 18396.404 C 12428.566 18411.732 12366.18 18432.588 12306.206 18442.746 L 12197.164 18461.217 L 12290.628 18416.28 z M 15111.623 18329.588 C 15182.245 18256.762 15288.411 18124.879 15347.55 18036.512 C 15499.552 17809.375 15578.623 17753.645 15473.209 17947.94 C 15369.407 18139.26 15090.229 18461.996 15028.53 18461.996 C 15001.924 18461.996 15036.219 18407.342 15111.623 18329.588 z M 14519.557 18317.303 C 14518.815 18297.697 14556.762 18239.564 14603.884 18188.121 C 14651.007 18136.678 14704.584 18069.436 14722.941 18038.695 C 14759.026 17978.277 14829.975 17942.02 14829.415 17984.285 C 14828.864 18025.865 14521.05 18356.69 14519.557 18317.303 z M 12770.932 16310.036 C 12735.337 16287.507 12737.587 16282.01 12782.5625 16281.627 C 12813.232 16281.363 12894.893 16252.291 12964.031 16217.019 C 13033.166 16181.747 13106.213 16158.458 13126.352 16165.265 C 13146.491 16172.071 13117.499 16201.239 13061.926 16230.084 C 12889.196 16319.739 12817.415 16339.462 12770.932 16310.036 z M 12602.179 16094.221 C 12591.59 16077.085 12604.779 16063.064 12631.495 16063.064 C 12658.211 16063.064 12680.065 16077.085 12680.065 16094.221 C 12680.065 16111.353 12666.875 16125.373 12650.748 16125.373 C 12634.627 16125.373 12612.768 16111.353 12602.179 16094.221 z M 13240.855 16101.85 C 13240.855 16084.714 13261.885 16053.241 13287.587 16031.908 C 13313.658 16010.275 13334.318 16006.9 13334.318 16024.279 C 13334.318 16041.415 13313.289 16072.888 13287.587 16094.221 C 13261.52 16115.854 13240.855 16119.229 13240.855 16101.85 z M 12804.685 15975.253 C 12804.685 15937.601 12863.793 15893.701 12885.398 15915.307 C 12893.24 15923.149 12878.289 15947.3 12852.172 15968.975 C 12822.5625 15993.549 12804.685 15995.911 12804.685 15975.253 z M 13349.8955 15938.445 C 13360.486 15921.31 13382.346 15907.289 13398.469 15907.289 C 13414.593 15907.289 13427.785 15921.31 13427.785 15938.445 C 13427.785 15955.581 13405.93 15969.6 13379.213 15969.6 C 13352.499 15969.6 13339.307 15955.581 13349.8955 15938.445 z M 14715.853 15659.0 C 14727.096 15602.787 14737.497 15512.985 14738.971 15459.437 L 14741.648 15362.078 L 14770.211 15455.542 C 14802.056 15559.752 14780.542 15708.59 14729.033 15740.425 C 14706.141 15754.572 14701.936 15728.586 14715.853 15659.0 z M 13558.247 19468.826 C 13535.755 19459.828 13508.883 19460.934 13498.535 19471.287 C 13488.182 19481.639 13506.582 19489.002 13539.424 19487.648 C 13575.717 19486.154 13583.102 19478.771 13558.247 19468.826 z M 14619.461 19469.475 C 14598.043 19460.834 14562.993 19460.834 14541.573 19469.475 C 14520.155 19478.117 14537.681 19485.19 14580.517 19485.19 C 14623.356 19485.19 14640.88 19478.117 14619.461 19469.475 z M 12493.604 19319.7 C 12553.252 19248.416 12556.719 19237.338 12508.714 19271.438 C 12428.065 19328.727 12368.517 19400.316 12368.517 19439.984 C 12368.517 19459.523 12377.532 19460.219 12392.35 19441.82 C 12405.456 19425.54 12451.0205 19370.586 12493.604 19319.7 z M 13762.7 19437.477 C 13732.713 19429.64 13683.645 19429.64 13653.658 19437.477 C 13623.671 19445.312 13648.204 19451.727 13708.18 19451.727 C 13768.153 19451.727 13792.687 19445.312 13762.7 19437.477 z M 14409.164 19427.799 C 14469.243 19401.984 14469.026 19400.945 14403.215 19398.834 C 14365.674 19397.629 14326.29 19410.664 14315.701 19427.799 C 14292.926 19464.648 14323.412 19464.648 14409.164 19427.799 z M 16156.575 19435.111 C 16197.555 19407.432 16237.846 19264.568 16197.671 19289.396 C 16182.136 19299.0 16169.42 19289.836 16169.42 19269.033 C 16169.42 19244.38 16149.581 19249.166 16112.446 19282.773 C 16032.245 19355.354 15992.407 19347.13 16060.378 19272.023 C 16091.392 19237.752 16101.069 19209.713 16081.88 19209.713 C 16062.693 19209.713 16032.157 19237.432 16014.029 19271.31 C 15988.391 19319.215 15993.339 19346.336 16036.298 19393.334 C 16099.749 19462.746 16110.257 19466.396 16156.575 19435.111 z M 16095.771 19403.5 C 16085.249 19386.477 16097.519 19355.225 16123.03 19334.049 C 16173.687 19292.01 16184.266 19324.979 16141.685 19392.182 C 16125.414 19417.857 16107.393 19422.3 16095.771 19403.5 z M 13550.329 19376.908 C 13557.755 19370.055 13545.484 19347.16 13523.068 19326.025 C 13490.713 19295.523 13479.274 19295.895 13467.602 19327.826 C 13456.805 19357.354 13439.196 19352.44 13401.396 19309.35 C 13373.072 19277.066 13317.048 19233.238 13276.898 19211.957 C 13197.938 19170.104 13053.926 19190.516 13053.926 19243.562 C 13053.926 19261.525 13080.363 19267.832 13112.682 19257.576 C 13153.231 19244.705 13199.076 19268.354 13260.667 19333.912 C 13334.723 19412.738 13365.796 19425.531 13443.362 19409.129 C 13494.768 19398.26 13542.9 19383.76 13550.329 19376.908 z M 17041.76 19399.979 C 17041.76 19384.676 17020.729 19364.088 16995.027 19354.22 C 16947.537 19336.0 16931.223 19369.188 16969.064 19407.03 C 16998.84 19436.803 17041.76 19432.639 17041.76 19399.979 z M 17259.844 19269.033 C 17259.844 19195.916 17197.637 19159.139 17164.541 19212.69 C 17148.9 19237.994 17153.295 19263.938 17175.553 19277.691 C 17203.959 19295.25 17203.574 19309.602 17173.908 19339.268 C 17109.363 19403.81 17130.701 19441.55 17197.533 19381.066 C 17231.805 19350.053 17259.844 19299.639 17259.844 19269.033 z M 8458.57 19365.953 C 8350.419 19320.0 8089.789 19247.736 7952.302 19225.576 C 7802.9204 19201.502 7762.36 19257.729 7905.5684 19290.357 C 7952.6914 19301.096 8054.3335 19328.426 8131.443 19351.092 C 8291.475 19398.133 8563.385 19410.486 8458.57 19365.953 z M 10742.307 19319.719 C 10781.081 19280.941 10630.313 19307.29 10575.274 19348.908 C 10519.916 19390.766 10523.727 19392.166 10620.28 19365.447 C 10678.298 19349.393 10733.209 19328.814 10742.307 19319.719 z M 13625.465 19286.258 C 13615.319 19259.814 13600.336 19244.863 13592.171 19253.031 C 13584.001 19261.197 13586.5625 19282.83 13597.855 19301.105 C 13628.579 19350.812 13646.533 19341.156 13625.465 19286.258 z M 15857.871 19194.139 C 15857.871 19110.543 15906.287 19064.096 15931.14 19123.846 C 15958.065 19188.566 16040.725 19060.664 16020.92 18984.926 C 16007.549 18933.79 16014.835 18923.11 16053.093 18937.791 C 16112.083 18960.428 16190.152 18883.498 16139.778 18852.367 C 16121.813 18841.264 16108.219 18815.479 16109.572 18795.072 C 16111.349 18768.285 16116.093 18767.877 16126.642 18793.604 C 16142.562 18832.432 16262.887 18813.363 16262.887 18772.012 C 16262.887 18758.03 16290.926 18737.69 16325.195 18726.812 C 16374.992 18711.006 16387.506 18679.674 16387.506 18570.777 C 16387.506 18495.834 16374.819 18426.676 16359.31 18417.092 C 16343.804 18407.508 16274.627 18446.86 16205.587 18504.541 C 16115.507 18579.8 16089.588 18618.94 16113.797 18643.148 C 16146.671 18676.021 16089.66 18759.484 15875.766 18991.629 C 15792.087 19082.45 15733.052 19188.426 15733.728 19246.61 C 15734.08 19276.664 15742.265 19275.13 15764.406 19240.867 C 15792.046 19198.102 15809.423 19219.14 15798.481 19282.129 C 15796.023 19296.254 15808.384 19298.932 15825.943 19288.078 C 15843.505 19277.225 15857.871 19234.951 15857.871 19194.139 z M 16252.807 18687.87 C 16237.008 18661.041 16283.665 18524.307 16308.613 18524.307 C 16317.734 18524.307 16325.195 18566.365 16325.195 18617.77 C 16325.195 18704.096 16285.177 18742.848 16252.807 18687.87 z M 10545.951 19240.867 C 10511.682 19226.143 10448.593 19214.506 10405.754 19215.01 L 10327.867 19215.926 L 10405.754 19240.867 C 10448.593 19254.588 10511.682 19266.227 10545.951 19266.729 C 10608.262 19267.645 10608.262 19267.645 10545.951 19240.867 z M 17066.041 19176.12 C 17074.47 19103.057 17073.24 19102.584 17027.098 19161.148 C 16969.402 19234.377 16965.398 19281.844 17018.393 19264.393 C 17039.81 19257.336 17061.256 19217.615 17066.041 19176.12 z M 3987.3704 19086.533 C 4029.9524 19053.814 4057.443 19019.697 4048.4614 19010.715 C 4039.48 19001.736 3990.6223 19028.31 3939.8833 19069.773 C 3831.337 19158.484 3874.0874 19173.572 3987.3704 19086.533 z M 17322.154 19100.672 C 17322.154 19074.969 17308.135 19053.94 17290.998 19053.94 C 17273.863 19053.94 17259.844 19074.969 17259.844 19100.672 C 17259.844 19126.375 17273.863 19147.404 17290.998 19147.404 C 17308.135 19147.404 17322.154 19126.375 17322.154 19100.672 z M 4953.6377 19021.69 C 4953.6377 18977.428 4938.7246 18984.213 4872.7905 19058.473 C 4813.758 19124.957 4813.8174 19125.12 4883.539 19088.531 C 4922.0938 19068.299 4953.6377 19038.223 4953.6377 19021.69 z M 16418.182 18922.508 C 16418.535 18859.918 16406.463 18842.49 16371.929 18855.742 C 16322.812 18874.59 16311.587 18951.068 16345.11 19038.428 C 16372.346 19109.406 16417.535 19037.725 16418.182 18922.508 z M 17214.648 18962.957 C 17183.303 18912.242 17135.223 18953.611 17135.223 19031.299 C 17135.223 19093.166 17139.19 19094.482 17185.643 19048.027 C 17213.375 19020.299 17226.424 18982.016 17214.648 18962.957 z M 16294.039 19022.785 C 16294.039 19005.65 16280.0205 18991.629 16262.887 18991.629 C 16245.751 18991.629 16231.73 19005.65 16231.73 19022.785 C 16231.73 19039.92 16245.751 19053.94 16262.887 19053.94 C 16280.0205 19053.94 16294.039 19039.92 16294.039 19022.785 z M 17042.266 18927.172 C 17052.1 18885.514 17087.348 18846.76 17121.016 18840.59 C 17206.95 18824.842 17290.998 18743.09 17290.998 18675.252 C 17290.998 18643.637 17279.46 18617.77 17265.354 18617.77 C 17220.748 18617.77 16913.479 18943.676 16947.422 18954.99 C 16965.254 18960.936 16970.787 18980.438 16959.732 18998.332 C 16948.434 19016.611 16958.21 19024.672 16982.041 19016.729 C 17005.373 19008.951 17032.475 18968.65 17042.266 18927.172 z M 16792.52 18960.473 C 16792.52 18943.34 16778.502 18929.32 16761.363 18929.32 C 16744.23 18929.32 16730.209 18943.34 16730.209 18960.473 C 16730.209 18977.61 16744.23 18991.629 16761.363 18991.629 C 16778.502 18991.629 16792.52 18977.61 16792.52 18960.473 z M 5235.5776 18815.178 C 5370.3354 18693.432 5487.5557 18525.46 5373.341 18617.77 C 5251.33 18716.38 5050.1426 18929.32 5078.989 18929.32 C 5095.624 18929.32 5166.09 18877.955 5235.5776 18815.178 z M 6795.033 18879.064 C 7022.125 18843.096 7161.2744 18801.95 7284.4854 18734.328 C 7493.071 18619.855 7661.735 18512.963 7731.6216 18450.951 C 7760.1826 18425.611 7793.972 18414.225 7806.715 18425.648 C 7819.4575 18437.072 7819.8687 18429.004 7807.6245 18407.72 C 7795.385 18386.438 7799.721 18344.379 7817.261 18314.256 C 7834.8735 18284.014 7849.5776 18276.928 7850.101 18298.432 C 7850.621 18319.85 7866.569 18337.377 7885.537 18337.377 C 7904.507 18337.377 7912.0225 18316.514 7902.236 18291.016 C 7892.454 18265.52 7894.4565 18246.15 7906.6914 18247.973 C 7963.384 18256.424 8006.8228 18241.145 8006.8228 18212.756 C 8006.8228 18195.62 7976.1035 18181.602 7938.5596 18181.602 C 7878.6104 18181.602 7876.2583 18176.857 7919.2466 18142.656 C 7946.1685 18121.238 7976.3286 18068.443 7986.269 18025.334 C 7997.4336 17976.938 8038.2363 17934.164 8092.9424 17913.516 C 8206.312 17870.723 8349.079 17589.924 8400.16 17309.262 L 8437.0205 17106.754 L 8440.005 17282.09 C 8441.649 17378.525 8421.963 17507.758 8396.26 17569.273 C 8335.125 17715.592 8338.539 17754.77 8402.18 17637.164 C 8477.264 17498.402 8535.423 17249.572 8515.758 17151.244 C 8496.444 17054.68 8385.762 16919.002 8354.186 16953.186 C 8343.057 16965.232 8350.865 16981.143 8371.538 16988.545 C 8393.857 16996.535 8365.391 17040.395 8301.439 17096.549 C 8242.211 17148.55 8192.646 17214.18 8191.2944 17242.39 C 8189.7437 17274.723 8183.0254 17279.29 8173.118 17254.742 C 8140.596 17174.133 8104.3975 17222.25 8041.3086 17429.957 C 7964.7397 17682.043 7806.805 17925.678 7596.6904 18115.836 C 7488.3457 18213.887 7454.396 18263.18 7476.699 18290.055 C 7512.0234 18332.613 7487.6416 18368.531 7423.425 18368.531 C 7398.5684 18368.531 7389.5405 18353.172 7402.2764 18332.562 C 7416.0503 18310.275 7410.8223 18305.05 7388.5376 18318.822 C 7368.758 18331.049 7352.5693 18361.254 7352.5693 18385.947 C 7352.5693 18432.13 7319.6665 18442.91 7213.83 18431.396 C 7161.092 18425.66 7158.568 18431.512 7194.904 18475.295 C 7217.9644 18503.078 7231.3267 18530.352 7224.6006 18535.902 C 7217.8765 18541.455 7093.2036 18584.873 6947.554 18632.39 C 6694.3926 18714.98 6324.456 18882.29 6324.456 18914.19 C 6324.456 18941.27 6471.6743 18930.28 6795.033 18879.064 z M 6978.7095 18781.152 C 6978.7095 18750.383 7290.3403 18607.465 7311.4355 18628.56 C 7320.3306 18637.457 7256.5845 18680.729 7169.7734 18724.719 C 6999.409 18811.047 6978.7095 18817.162 6978.7095 18781.152 z M 7267.544 18567.793 C 7277.8945 18557.44 7304.7646 18556.332 7327.256 18565.334 C 7352.1113 18575.28 7344.728 18582.66 7308.435 18584.156 C 7275.5913 18585.508 7257.1924 18578.145 7267.544 18567.793 z M 7648.541 18383.143 C 7771.3945 18282.441 7830.9873 18283.36 7713.795 18384.145 C 7664.007 18426.965 7607.9277 18461.492 7589.175 18460.875 C 7570.42 18460.26 7597.136 18425.28 7648.541 18383.143 z M 7607.207 18190.592 C 7891.6245 17958.775 8162.498 17569.81 8162.5737 17393.1 C 8162.5884 17362.102 8175.926 17344.977 8192.214 17355.043 C 8244.701 17387.48 8194.868 17600.385 8097.2466 17760.775 C 7971.1475 17967.955 7924.88 18020.059 7744.2837 18158.234 C 7570.704 18291.041 7448.6035 18319.861 7607.207 18190.592 z M 17290.998 18860.777 C 17290.998 18810.451 17281.785 18801.451 17256.33 18826.908 C 17237.26 18845.979 17231.074 18876.82 17242.592 18895.45 C 17274.816 18947.592 17290.998 18936.002 17290.998 18860.777 z M 16780.281 18852.334 C 16776.58 18827.127 16764.855 18797.805 16754.219 18787.168 C 16739.244 18772.193 16742.162 18835.412 16758.98 18890.375 C 16768.184 18920.443 16785.688 18889.18 16780.281 18852.334 z M 16873.523 18804.7 C 16871.809 18753.295 16856.387 18711.234 16839.252 18711.234 C 16822.117 18711.234 16809.498 18725.256 16811.213 18742.39 C 16812.926 18759.525 16816.432 18801.584 16819.002 18835.854 C 16826.525 18936.176 16876.945 18907.365 16873.523 18804.7 z M 16525.967 18838.666 C 16550.848 18798.406 16511.184 18708.137 16477.705 18728.83 C 16440.607 18751.758 16441.795 18867.01 16479.13 18867.01 C 16495.254 18867.01 16516.33 18854.256 16525.967 18838.666 z M 5888.286 18753.156 C 5931.1235 18734.99 6026.595 18691.88 6100.442 18657.36 C 6226.1235 18598.604 6229.6694 18593.627 6155.9077 18579.525 C 6111.262 18570.99 6084.9204 18577.113 6095.1426 18593.65 C 6105.066 18609.705 6085.9585 18618.227 6052.682 18612.59 C 6003.13 18604.197 5926.498 18633.328 5737.1816 18732.53 C 5716.685 18743.27 5767.9136 18805.744 5789.185 18795.95 C 5800.853 18790.578 5845.4487 18771.32 5888.286 18753.156 z M 17005.486 18764.135 C 17024.004 18741.824 17031.096 18692.756 17021.242 18655.094 C 17010.695 18614.752 17017.633 18586.615 17038.127 18586.615 C 17057.258 18586.615 17072.914 18603.76 17072.914 18624.713 C 17072.914 18645.666 17114.975 18616.764 17166.379 18560.48 C 17305.902 18407.723 17288.002 18348.457 17134.344 18454.412 C 16971.848 18566.459 16917.139 18632.89 16917.139 18718.158 C 16917.139 18811.31 16951.498 18829.19 17005.486 18764.135 z M 11981.009 18687.2 C 11970.565 18676.756 11937.818 18693.549 11908.239 18724.518 C 11856.827 18778.346 11857.663 18779.182 11927.2295 18743.504 C 11967.25 18722.98 11991.45 18697.643 11981.009 18687.2 z M 15587.925 18728.93 C 15607.883 18738.873 15597.194 18725.086 15564.173 18698.29 C 15492.996 18640.527 15474.412 18649.97 15504.573 18728.566 C 15517.848 18763.164 15531.574 18771.049 15539.124 18748.41 C 15546.01 18727.75 15567.971 18718.984 15587.925 18728.93 z M 15780.81 18717.252 C 15771.216 18707.66 15746.077 18717.232 15724.946 18738.523 C 15694.405 18769.293 15697.984 18772.871 15742.386 18755.963 C 15773.112 18744.264 15790.4 18726.844 15780.81 18717.252 z M 13543.204 18635.555 C 13580.9795 18577.219 13616.385 18496.781 13621.879 18456.799 C 13627.376 18416.818 13642.04 18367.908 13654.467 18348.104 C 13691.879 18288.506 13828.366 18372.16 13849.485 18467.63 C 13859.6455 18513.568 13888.09 18567.86 13912.69 18588.277 C 13972.204 18637.67 13972.77 18554.055 13914.231 18359.553 C 13865.153 18196.477 13879.902 18158.182 13962.87 18233.268 C 14042.79 18305.592 14050.719 18278.803 13989.555 18143.082 C 13937.502 18027.568 13936.61 18027.135 13873.257 18086.156 C 13818.859 18136.834 13791.547 18141.002 13688.698 18114.322 C 13462.514 18055.648 13403.811 18050.945 13337.9 18086.22 C 13301.661 18105.615 13272.01 18150.324 13272.01 18185.572 C 13272.01 18220.82 13243.775 18285.557 13209.265 18329.428 C 13115.565 18448.549 13157.113 18450.104 13319.411 18333.549 C 13451.259 18238.863 13466.769 18234.492 13494.575 18284.176 C 13511.351 18314.156 13538.238 18330.553 13554.321 18320.615 C 13600.366 18292.154 13588.729 18332.521 13524.422 18424.312 C 13465.26 18508.754 13412.744 18742.73 13453.109 18742.004 C 13464.884 18741.791 13505.426 18693.89 13543.204 18635.555 z M 16003.261 18697.027 C 16003.261 18672.08 15991.351 18659.027 15976.79 18668.025 C 15962.2295 18677.025 15958.387 18697.438 15968.243 18713.387 C 15993.439 18754.15 16003.261 18749.56 16003.261 18697.027 z M 5807.088 18630.744 C 5818.7295 18600.402 5811.7695 18586.16 5789.001 18593.748 C 5742.4316 18609.271 5716.7876 18680.08 5757.7383 18680.08 C 5774.468 18680.08 5796.675 18657.879 5807.088 18630.744 z M 15390.546 18610.623 C 15390.546 18592.387 15370.751 18595.414 15343.813 18617.77 C 15318.112 18639.102 15297.081 18661.408 15297.081 18667.34 C 15297.081 18673.271 15318.112 18670.055 15343.813 18660.193 C 15369.518 18650.328 15390.546 18628.023 15390.546 18610.623 z M 15795.561 18587.592 C 15795.561 18570.996 15774.531 18565.486 15748.827 18575.348 C 15723.126 18585.21 15702.097 18598.791 15702.097 18605.525 C 15702.097 18612.262 15723.126 18617.77 15748.827 18617.77 C 15774.531 18617.77 15795.561 18604.19 15795.561 18587.592 z M 15484.012 18561.42 C 15484.012 18547.562 15582.149 18490.758 15702.097 18435.182 C 15907.501 18340.016 15920.182 18328.174 15920.182 18231.545 C 15920.182 18168.514 15944.211 18107.201 15982.492 18072.559 C 16021.942 18036.855 16044.801 17976.602 16044.801 17908.322 C 16044.801 17815.81 16053.665 17802.791 16107.111 17816.77 C 16152.297 17828.584 16169.42 17817.725 16169.42 17777.252 C 16169.42 17746.557 16204.47 17698.479 16247.308 17670.41 C 16290.1455 17642.34 16325.195 17591.66 16325.195 17557.783 C 16325.195 17471.486 16268.458 17481.025 16225.88 17574.482 C 16206.259 17617.543 16128.653 17683.514 16053.424 17721.086 C 15941.28 17777.094 15919.676 17801.486 15933.486 17856.508 C 15944.395 17899.977 15928.56 17943.318 15888.524 17979.549 C 15854.528 18010.312 15826.717 18054.299 15826.717 18077.299 C 15826.717 18100.295 15777.646 18173.426 15717.674 18239.809 C 15657.699 18306.191 15608.631 18376.33 15608.631 18395.672 C 15608.631 18415.016 15589.215 18430.84 15565.482 18430.84 C 15541.75 18430.84 15499.367 18465.889 15471.301 18508.729 C 15443.23 18551.566 15434.61 18586.615 15452.14 18586.615 C 15469.67 18586.615 15484.012 18575.28 15484.012 18561.42 z M 15929.066 18467.03 C 15861.341 18451.133 15843.889 18485.494 15890.906 18542.15 C 15929.257 18588.357 15934.578 18587.758 15953.404 18535.115 C 15966.742 18497.818 15958.177 18473.863 15929.066 18467.03 z M 16499.88 18537.334 C 16489.48 18510.23 16480.97 18468.172 16480.97 18443.87 C 16480.97 18419.568 16469.38 18399.686 16455.21 18399.686 C 16441.045 18399.686 16435.623 18441.744 16443.17 18493.15 C 16450.715 18544.555 16470.816 18586.615 16487.84 18586.615 C 16504.861 18586.615 16510.283 18564.44 16499.88 18537.334 z M 5534.5938 18485.361 C 5630.2017 18377.576 5825.977 18091.455 5825.977 18059.504 C 5825.977 18043.836 5843.501 18023.945 5864.9204 18015.305 C 5887.3765 18006.244 5879.8403 17998.549 5847.117 17997.13 C 5787.0356 17994.525 5738.3306 18035.883 5683.4854 18136.072 C 5560.09 18361.49 5528.2383 18417.033 5514.4272 18430.84 C 5505.8594 18439.408 5479.609 18470.953 5456.0923 18500.94 C 5393.2617 18581.053 5461.7686 18567.459 5534.5938 18485.361 z M 10255.82 18534.178 C 10233.331 18525.178 10206.46 18526.285 10196.109 18536.637 C 10185.758 18546.988 10204.157 18554.354 10237.001 18553.0 C 10273.293 18551.506 10280.677 18544.123 10255.82 18534.178 z M 6009.2544 18393.672 L 6102.2275 18294.191 L 6140.0093 18377.115 C 6160.7886 18422.725 6189.7637 18452.645 6204.3945 18443.602 C 6219.021 18434.56 6230.9897 18441.055 6230.9897 18458.031 C 6230.9897 18497.469 6344.3604 18482.42 6464.6533 18427.016 C 6884.287 18233.744 7439.4067 17679.799 7493.159 17400.686 C 7507.7793 17324.766 7466.566 17346.693 7347.014 17478.447 C 7043.7573 17812.654 7030.956 17824.45 7048.7896 17753.219 C 7069.4214 17670.83 7026.1875 17658.217 6995.3965 17737.643 C 6975.806 17788.178 6970.9155 17787.62 6928.522 17730.006 C 6889.3076 17676.713 6878.5874 17674.488 6853.3394 17714.428 C 6815.9976 17773.496 6814.5166 17816.621 6850.6006 17794.32 C 6888.8887 17770.656 6911.381 17949.078 6877.697 18009.27 C 6862.608 18036.232 6837.104 18050.158 6821.0225 18040.22 C 6804.9395 18030.281 6791.779 18035.79 6791.779 18052.46 C 6791.779 18069.133 6697.1465 18135.639 6581.4834 18200.252 C 6465.8213 18264.865 6352.664 18336.17 6330.0205 18358.709 C 6307.3765 18381.246 6265.4863 18399.686 6236.927 18399.686 C 6204.6367 18399.686 6229.044 18368.348 6301.461 18316.822 C 6365.5137 18271.248 6417.9204 18221.738 6417.9204 18206.8 C 6417.9204 18158.357 6324.9487 18142.408 6276.5737 18182.555 C 6215.2134 18233.48 6179.3667 18197.072 6230.3677 18135.621 C 6262.4194 18097.0 6261.7935 18088.137 6227.019 18088.137 C 6180.682 18088.139 6012.906 18282.137 6012.906 18335.709 C 6012.906 18353.762 6002.2603 18368.531 5989.2466 18368.531 C 5976.233 18368.531 5948.0767 18396.57 5926.673 18430.84 C 5869.6455 18522.152 5903.3584 18506.979 6009.2544 18393.672 z M 16979.447 18446.416 C 16979.447 18420.715 16965.43 18399.686 16948.293 18399.686 C 16931.16 18399.686 16917.139 18420.715 16917.139 18446.416 C 16917.139 18472.121 16931.16 18493.15 16948.293 18493.15 C 16965.43 18493.15 16979.447 18472.121 16979.447 18446.416 z M 17104.068 18368.531 C 17104.068 18351.395 17083.04 18337.377 17057.338 18337.377 C 17031.633 18337.377 17010.604 18351.395 17010.604 18368.531 C 17010.604 18385.664 17031.633 18399.686 17057.338 18399.686 C 17083.04 18399.686 17104.068 18385.664 17104.068 18368.531 z M 16325.195 18319.959 C 16325.195 18312.402 16311.175 18306.22 16294.039 18306.22 C 16276.905 18306.22 16262.887 18321.068 16262.887 18339.215 C 16262.887 18357.361 16276.905 18363.543 16294.039 18352.953 C 16311.175 18342.361 16325.195 18327.516 16325.195 18319.959 z M 17244.266 18337.377 C 17254.855 18320.24 17234.656 18306.22 17199.371 18306.22 C 17164.092 18306.22 17135.223 18320.24 17135.223 18337.377 C 17135.223 18354.51 17155.428 18368.531 17180.117 18368.531 C 17204.809 18368.531 17233.676 18354.51 17244.266 18337.377 z M 16899.012 18318.467 C 16952.557 18297.918 16967.963 18181.602 16917.139 18181.602 C 16900.004 18181.602 16885.984 18204.13 16885.984 18231.666 C 16885.984 18260.588 16868.441 18275.002 16844.445 18265.791 C 16821.6 18257.025 16802.906 18269.545 16802.906 18293.615 C 16802.906 18341.607 16824.291 18347.139 16899.012 18318.467 z M 16127.963 18235.377 C 16139.489 18216.723 16132.7295 18212.5 16111.924 18225.357 C 16034.435 18273.25 16080.511 18146.867 16169.42 18067.648 C 16260.617 17986.393 16293.068 17901.207 16232.827 17901.207 C 16216.295 17901.207 16186.104 17932.752 16165.734 17971.305 C 16145.366 18009.86 16088.795 18090.162 16040.019 18149.756 C 15991.244 18209.35 15951.336 18266.99 15951.336 18277.844 C 15951.336 18308.617 16105.625 18271.523 16127.963 18235.377 z M 17104.068 18197.178 C 17104.068 18142.225 17140.152 18136.682 17187.79 18184.316 C 17212.176 18208.705 17227.986 18207.947 17244.266 18181.602 C 17283.553 18118.037 17211.174 18078.398 17114.584 18110.578 C 17018.758 18142.504 16973.48 18243.912 17055.053 18243.912 C 17082.014 18243.912 17104.068 18222.88 17104.068 18197.178 z M 16278.242 18181.957 C 16289.159 18164.297 16276.651 18159.074 16248.928 18169.715 C 16194.951 18190.426 16185.079 18212.756 16229.891 18212.756 C 16246.016 18212.756 16267.773 18198.896 16278.242 18181.957 z M 14175.503 18120.348 C 14175.503 18086.658 14152.584 18011.03 14124.567 17952.283 C 14060.824 17818.611 14082.869 17725.965 14209.157 17596.797 C 14325.135 17478.174 14467.593 17462.988 14586.564 17556.57 C 14628.782 17589.78 14704.277 17625.447 14754.329 17635.834 L 14845.334 17654.717 L 14775.236 17602.809 C 14699.503 17546.73 14680.918 17470.281 14744.081 17474.66 C 14834.571 17480.938 15172.462 17423.89 15172.462 17402.336 C 15172.462 17372.555 15058.015 17341.396 14946.589 17340.842 C 14812.042 17340.176 14841.806 17244.984 15010.035 17137.91 C 15139.538 17055.486 15148.393 17043.24 15084.985 17034.252 C 15045.441 17028.648 14979.339 17046.172 14938.097 17073.197 C 14784.068 17174.12 14688.417 17114.229 14767.532 16966.398 C 14813.619 16880.285 14750.907 16858.479 14675.12 16934.266 C 14632.886 16976.502 14611.673 17038.523 14611.673 17119.785 C 14611.673 17262.314 14586.8955 17340.418 14541.677 17340.418 C 14523.981 17340.418 14491.922 17364.457 14470.435 17393.84 C 14433.71 17444.066 14424.719 17443.682 14320.134 17387.36 L 14208.898 17327.453 L 14129.891 17401.676 C 14066.738 17461.004 14050.884 17505.713 14050.884 17624.477 C 14050.884 17729.7 14034.976 17784.934 13996.363 17813.764 C 13916.673 17873.268 13930.416 17965.592 14035.865 18079.133 C 14144.087 18195.666 14175.503 18204.938 14175.503 18120.348 z M 11234.784 18076.47 C 11365.461 18001.736 11589.642 17942.697 11589.642 17983.018 C 11589.642 17995.297 11566.441 18030.98 11538.081 18062.318 C 11490.064 18115.373 11490.137 18119.293 11539.084 18119.293 C 11567.993 18119.293 11643.768 18097.512 11707.473 18070.893 C 11771.183 18044.275 11830.314 18023.795 11838.883 18025.38 C 11847.449 18026.967 11907.5 18004.346 11972.326 17975.115 C 12060.742 17935.244 12099.089 17930.863 12125.806 17957.582 C 12152.524 17984.3 12148.376 18007.617 12109.195 18050.91 C 12025.186 18143.738 12047.436 18151.092 12204.952 18082.545 C 12467.553 17968.273 12496.408 17917.006 12425.655 17690.418 L 12389.324 17574.08 L 11841.5 17576.73 C 11288.782 17579.406 11075.856 17601.992 11108.308 17654.502 C 11132.885 17694.268 11459.186 17690.256 11762.063 17646.463 C 12021.716 17608.922 12290.628 17635.566 12290.628 17698.838 C 12290.628 17732.12 11905.508 17767.951 11363.566 17785.09 C 11066.812 17794.473 11011.778 17787.654 10882.849 17725.514 C 10802.769 17686.918 10723.579 17630.916 10706.87 17601.062 C 10657.566 17512.959 10678.977 17333.744 10746.922 17265.799 C 10804.763 17207.957 10820.389 17206.482 10969.806 17244.78 C 11058.184 17267.428 11286.37 17288.633 11476.896 17291.9 C 11667.421 17295.17 11886.939 17316.547 11964.711 17339.41 C 12169.589 17399.633 12305.24 17363.24 12487.85 17199.057 C 12588.757 17108.332 12660.255 17066.33 12692.632 17078.756 C 12753.111 17101.963 12758.517 17153.486 12700.473 17153.486 C 12652.34 17153.486 12537.322 17270.37 12561.584 17294.629 C 12570.46 17303.506 12595.455 17289.4 12617.132 17263.281 C 12638.807 17237.164 12690.602 17215.797 12732.234 17215.797 C 12788.325 17215.797 12816.366 17191.596 12840.511 17122.332 C 12858.432 17070.928 12885.742 17028.867 12901.201 17028.867 C 12969.891 17028.867 12905.02 17182.443 12779.472 17317.05 C 12694.444 17408.219 12721.208 17433.295 12822.098 17356.986 C 12916.276 17285.752 12954.908 17299.81 12947.783 17402.727 C 12940.876 17502.484 12972.738 17528.014 13003.641 17447.484 C 13038.843 17355.744 13085.08 17437.504 13085.08 17591.494 C 13085.08 17676.16 13097.465 17745.432 13112.603 17745.432 C 13147.358 17745.432 13177.566 17634.953 13178.122 17505.82 C 13178.79 17349.281 13234.194 17355.188 13281.323 17516.822 C 13339.544 17716.492 13402.607 17735.44 13376.565 17545.438 C 13354.216 17382.379 13380.036 17367.594 13481.313 17485.46 C 13562.869 17580.37 13567.094 17568.166 13514.096 17390.764 C 13459.666 17208.559 13402.64 17153.486 13268.381 17153.486 C 13125.41 17153.486 12943.933 17001.969 12969.554 16903.994 C 12983.01 16852.535 12970.321 16841.936 12895.233 16841.936 C 12845.433 16841.936 12804.685 16853.28 12804.685 16867.143 C 12804.685 16911.93 12497.375 16900.162 12458.983 16853.902 C 12395.369 16777.252 12293.798 16802.795 12247.649 16907.047 C 12174.927 17071.348 12045.957 17127.732 11792.15 17106.19 C 11672.203 17096.008 11470.334 17088.576 11343.551 17089.666 C 11148.949 17091.346 11090.699 17078.81 10969.69 17009.205 C 10890.853 16963.857 10801.728 16905.422 10771.635 16879.346 C 10741.543 16853.27 10709.527 16839.328 10700.489 16848.37 C 10691.451 16857.406 10734.083 16908.725 10795.2295 16962.41 C 10866.016 17024.562 10888.656 17060.021 10857.552 17060.021 C 10778.751 17060.021 10521.374 16917.46 10437.1045 16827.143 C 10365.633 16750.533 10363.764 16741.438 10413.739 16713.469 C 10494.453 16668.3 10482.273 16546.863 10392.953 16506.168 C 10284.932 16456.95 10093.996 16425.283 10095.404 16456.82 C 10096.065 16471.582 10140.6455 16511.695 10194.468 16545.965 C 10248.291 16580.236 10298.638 16627.752 10306.352 16651.557 C 10314.384 16676.348 10306.258 16686.113 10287.331 16674.412 C 10269.155 16663.182 10246.101 16667.232 10236.101 16683.418 C 10226.1 16699.602 10301.525 16786.44 10403.716 16876.393 C 10505.908 16966.344 10582.992 17050.5 10575.016 17063.406 C 10567.04 17076.312 10575.01 17095.83 10592.725 17106.78 C 10612.944 17119.275 10602.457 17155.266 10564.555 17203.451 C 10516.198 17264.922 10509.7705 17299.732 10532.284 17378.22 C 10547.743 17432.129 10577.768 17486.97 10599.003 17500.098 C 10672.453 17545.492 10592.376 17568.312 10383.385 17561.545 C 10267.969 17557.809 10184.894 17566.111 10198.776 17579.994 C 10227.811 17609.025 10241.424 17611.629 10392.015 17616.916 C 10514.352 17621.213 10512.631 17683.123 10390.176 17683.123 C 10349.36 17683.123 10307.302 17697.14 10296.712 17714.277 C 10284.624 17733.838 10353.509 17745.432 10481.804 17745.432 C 10597.264 17745.432 10686.148 17758.982 10686.148 17776.586 C 10686.148 17793.72 10661.615 17808.238 10631.628 17808.846 C 10601.642 17809.451 10542.057 17830.744 10499.22 17856.16 C 10425.75 17899.752 10433.264 17901.898 10631.693 17894.0 C 10747.395 17889.395 10842.026 17892.111 10841.989 17900.035 C 10841.954 17907.959 10803.37 17946.5 10756.248 17985.684 L 10670.57 18056.928 L 10776.118 18040.176 C 10834.166 18030.963 10906.849 18009.947 10937.631 17993.47 C 11010.098 17954.688 11153.474 17954.756 11153.474 17993.574 C 11153.474 18010.105 11125.435 18038.64 11091.163 18056.98 C 11021.771 18094.117 11007.584 18150.65 11067.798 18150.07 C 11089.217 18149.863 11164.361 18116.744 11234.784 18076.47 z M 6560.271 18084.652 C 6572.0444 18065.602 6562.3584 18037.777 6538.742 18022.82 C 6472.061 17980.584 6449.0757 17989.34 6449.0757 18056.98 C 6449.0757 18123.49 6524.646 18142.297 6560.271 18084.652 z M 6389.3643 17994.672 C 6422.2036 17994.672 6449.0757 17980.652 6449.0757 17963.518 C 6449.0757 17946.38 6477.1147 17932.361 6511.3843 17932.361 C 6545.6553 17932.361 6573.696 17914.654 6573.696 17893.018 C 6573.696 17871.377 6604.7812 17839.832 6642.7783 17822.918 C 6680.7715 17806.004 6720.603 17757.115 6731.2925 17714.277 C 6753.1265 17626.775 6680.9517 17452.836 6634.6777 17481.434 C 6586.9517 17510.93 6600.28 17620.812 6651.5815 17620.812 C 6728.7935 17620.812 6704.223 17674.73 6619.6416 17690.896 C 6576.3716 17699.168 6530.8066 17690.266 6518.388 17671.111 C 6488.2646 17624.652 6328.86 17543.713 6308.1934 17564.38 C 6279.3594 17593.213 6329.5835 17683.123 6374.522 17683.123 C 6427.579 17683.123 6432.538 17766.521 6380.512 17783.863 C 6351.405 17793.566 6351.405 17801.463 6380.512 17819.455 C 6401.0884 17832.17 6417.9204 17827.727 6417.9204 17809.58 C 6417.9204 17791.434 6438.95 17776.586 6464.6533 17776.586 C 6517.5635 17776.586 6522.9995 17803.47 6482.898 17866.803 C 6467.7563 17890.717 6432.922 17901.674 6405.486 17891.146 C 6373.4165 17878.84 6355.6113 17888.69 6355.6113 17918.74 C 6355.6113 17944.443 6334.662 17973.512 6309.06 17983.336 C 6283.4526 17993.162 6271.9995 18016.564 6283.6074 18035.346 C 6298.457 18059.373 6308.405 18058.406 6317.1777 18032.08 C 6324.0386 18011.506 6356.5215 17994.672 6389.3643 17994.672 z M 13330.236 18015.17 C 13366.648 17971.295 13347.427 17931.879 13290.186 17933.053 C 13271.62 17933.436 13221.383 17961.162 13178.545 17994.672 L 13100.657 18055.596 L 13198.098 18056.287 C 13251.688 18056.67 13311.149 18038.166 13330.236 18015.17 z M 16868.182 18008.021 C 16925.94 17950.266 16926.512 17945.773 16885.78 17869.668 C 16861.64 17824.562 16867.02 17803.246 16909.145 17777.102 C 16959.258 17746.002 16958.615 17743.986 16901.562 17753.201 C 16853.447 17760.973 16840.242 17785.549 16843.594 17861.092 C 16846.783 17932.871 16836.412 17954.494 16804.65 17942.305 C 16779.977 17932.836 16761.363 17882.105 16761.363 17824.314 C 16761.363 17736.129 16743.336 17713.371 16622.83 17649.441 C 16546.635 17609.02 16490.06 17570.18 16497.115 17563.129 C 16518.234 17542.006 16450.148 17433.883 16415.725 17433.883 C 16398.182 17433.883 16393.994 17450.332 16406.422 17470.438 C 16418.848 17490.543 16430.209 17548.514 16431.666 17599.256 C 16433.592 17666.236 16415.104 17700.273 16364.181 17723.475 C 16325.603 17741.05 16294.039 17774.213 16294.039 17797.166 C 16294.039 17861.146 16331.807 17847.207 16404.1 17756.545 C 16506.178 17628.525 16558.621 17677.238 16465.793 17813.85 C 16422.832 17877.068 16400.54 17936.74 16416.254 17946.451 C 16448.506 17966.385 16561.924 17833.934 16590.973 17742.41 C 16620.566 17649.17 16668.158 17705.203 16647.424 17808.871 C 16628.508 17903.457 16682.502 18008.576 16733.74 17976.912 C 16748.934 17967.521 16777.96 17970.094 16798.24 17982.629 C 16823.59 17998.297 16816.287 18012.793 16774.873 18029.01 C 16725.451 18048.363 16724.025 18052.994 16766.928 18054.791 C 16795.69 18055.994 16841.256 18034.95 16868.182 18008.021 z M 16688.67 17942.746 C 16677.246 17931.322 16667.9 17907.488 16667.9 17889.783 C 16667.9 17870.26 16682.41 17872.102 16704.768 17894.457 C 16725.045 17914.732 16734.39 17938.564 16725.535 17947.42 C 16716.686 17956.273 16700.096 17954.168 16688.67 17942.746 z M 17170.715 18025.826 C 17187.926 18025.826 17197.031 17951.498 17191.713 17854.475 C 17186.547 17760.23 17171.72 17683.123 17158.77 17683.123 C 17145.82 17683.123 17135.223 17698.629 17135.223 17717.582 C 17135.223 17736.537 17093.166 17805.146 17041.76 17870.05 C 16990.354 17934.955 16948.293 17995.531 16948.293 18004.658 C 16948.293 18029.008 17050.68 18051.482 17098.828 18037.7 C 17121.65 18031.17 17153.998 18025.826 17170.715 18025.826 z M 6647.274 17979.094 C 6657.1353 17953.39 6651.627 17932.361 6635.0273 17932.361 C 6618.4307 17932.361 6604.851 17953.39 6604.851 17979.094 C 6604.851 18004.797 6610.362 18025.826 6617.094 18025.826 C 6623.83 18025.826 6637.4097 18004.797 6647.274 17979.094 z M 13812.9375 17957.223 C 13861.237 17880.16 13812.233 17850.81 13741.758 17914.59 C 13702.023 17950.549 13656.849 17962.318 13609.16 17949.135 C 13538.247 17929.527 13538.045 17930.107 13598.913 17978.656 C 13674.067 18038.604 13767.816 18029.217 13812.9375 17957.223 z M 5296.3413 17901.207 C 5314.6836 17866.938 5322.68 17838.898 5314.1123 17838.898 C 5305.5444 17838.898 5283.5283 17866.938 5265.1875 17901.207 C 5246.8457 17935.479 5238.852 17963.518 5247.42 17963.518 C 5255.988 17963.518 5278.001 17935.479 5296.3413 17901.207 z M 5867.7363 17940.4 C 5877.666 17964.977 5884.2637 17966.28 5885.828 17943.965 C 5887.1807 17924.643 5868.2354 17892.193 5843.729 17871.854 C 5808.0283 17842.227 5792.0703 17848.13 5763.482 17901.553 C 5730.91 17962.416 5733.2188 17965.33 5789.952 17934.969 C 5836.0947 17910.271 5856.1313 17911.672 5867.7363 17940.4 z M 6228.0317 17903.59 C 6264.5728 17901.6 6264.071 17892.201 6224.978 17846.686 C 6199.2246 17816.7 6169.451 17767.63 6158.817 17737.643 C 6148.1836 17707.656 6118.0137 17683.123 6091.7715 17683.123 C 6065.531 17683.123 6043.6216 17665.596 6043.0825 17644.18 C 6041.6304 17586.395 5894.6846 17489.822 5832.889 17506.04 C 5795.531 17515.844 5801.6313 17521.217 5852.9785 17523.732 C 5910.686 17526.56 5923.1675 17540.887 5910.415 17589.658 C 5898.3267 17635.875 5909.4585 17651.967 5953.512 17651.967 C 5996.8022 17651.967 6012.906 17674.07 6012.906 17733.488 C 6012.906 17799.668 6024.6294 17811.943 6075.217 17798.715 C 6115.7144 17788.123 6137.5254 17797.758 6137.5254 17826.234 C 6137.5254 17850.334 6123.506 17870.05 6106.37 17870.05 C 6089.2363 17870.05 6075.217 17882.83 6075.217 17898.45 C 6075.217 17914.068 6099.7505 17922.15 6129.7373 17916.41 C 6159.723 17910.672 6203.958 17904.9 6228.0317 17903.59 z M 15814.385 17847.336 C 15782.716 17815.664 15756.582 17863.344 15782.57 17905.387 C 15802.197 17937.146 15809.537 17937.172 15820.091 17905.514 C 15827.305 17883.865 15824.738 17857.688 15814.385 17847.336 z M 13292.644 17799.951 C 13284.002 17778.535 13276.929 17796.059 13276.929 17838.898 C 13276.929 17881.734 13284.002 17899.26 13292.644 17877.84 C 13301.286 17856.42 13301.286 17821.371 13292.644 17799.951 z M 13729.498 17853.422 C 13735.31 17835.662 13695.632 17821.686 13641.052 17822.268 C 13586.612 17822.846 13535.884 17841.846 13528.321 17864.484 C 13518.387 17894.244 13542.896 17902.877 13616.768 17895.64 C 13672.976 17890.133 13723.7 17871.135 13729.498 17853.422 z M 5947.653 17749.975 C 5901.608 17734.15 5878.2163 17766.244 5904.6387 17808.994 C 5921.3877 17836.098 5934.021 17834.62 5953.4927 17803.28 C 5968.9185 17778.451 5966.507 17756.455 5947.653 17749.975 z M 9003.782 17741.754 C 9003.782 17724.62 8989.763 17719.264 8972.627 17729.854 C 8955.491 17740.443 8941.471 17763.129 8941.471 17780.264 C 8941.471 17797.4 8955.491 17802.754 8972.627 17792.164 C 8989.763 17781.574 9003.782 17758.889 9003.782 17741.754 z M 13833.681 17697.637 C 13865.817 17658.914 13865.712 17635.574 13833.117 17574.67 C 13773.202 17462.723 13709.978 17450.06 13722.205 17552.459 C 13727.719 17598.62 13733.829 17660.924 13735.783 17690.91 C 13740.166 17758.17 13781.106 17760.984 13833.681 17697.637 z M 12798.611 17644.934 C 12805.451 17609.408 12781.934 17585.133 12727.418 17571.45 C 12624.323 17545.574 12603.324 17566.787 12648.489 17651.176 C 12689.469 17727.75 12783.413 17723.844 12798.611 17644.934 z M 14019.729 17665.705 C 14019.729 17658.148 14005.708 17651.967 13988.574 17651.967 C 13971.438 17651.967 13957.419 17666.812 13957.419 17684.959 C 13957.419 17703.107 13971.438 17709.29 13988.574 17698.7 C 14005.708 17688.11 14019.729 17673.262 14019.729 17665.705 z M 8581.498 17481.06 C 8648.823 17257.35 8616.924 17272.436 8539.815 17500.771 C 8503.595 17608.02 8487.777 17681.957 8504.66 17665.07 C 8521.543 17648.188 8556.12 17565.385 8581.498 17481.06 z M 10047.473 17651.967 C 10036.884 17634.83 10008.015 17620.812 9983.325 17620.812 C 9958.634 17620.812 9938.431 17634.83 9938.431 17651.967 C 9938.431 17669.102 9967.298 17683.123 10002.578 17683.123 C 10037.862 17683.123 10058.0625 17669.102 10047.473 17651.967 z M 14547.752 17613.232 C 14502.558 17576.64 14453.748 17565.338 14398.185 17578.596 C 14204.516 17624.795 14225.572 17667.543 14441.996 17667.543 C 14611.243 17667.543 14613.442 17666.412 14547.752 17613.232 z M 17153.012 17372.496 C 17141.613 17243.475 17119.365 17088.84 17103.568 17028.867 C 17087.771 16968.895 17067.094 16849.727 17057.62 16764.05 C 17031.146 16524.709 17008.625 16436.922 16973.703 16436.922 C 16955.213 16436.922 16946.758 16489.436 16953.635 16561.543 C 16960.172 16630.082 16954.633 16686.162 16941.332 16686.162 C 16901.443 16686.162 16914.018 16769.408 16959.625 16807.256 C 17004.316 16844.35 17019.848 17091.178 16977.486 17091.178 C 16963.943 17091.178 16946.453 17115.71 16938.617 17145.697 C 16930.78 17175.686 16922.74 17156.373 16920.754 17102.78 C 16918.766 17049.19 16898.01 16989.465 16874.627 16970.06 C 16839.412 16940.836 16834.19 16962.78 16844.195 17097.818 C 16855.396 17248.986 16917.139 17393.678 16917.139 17268.762 C 16917.139 17239.63 16938.17 17215.797 16963.871 17215.797 C 16999.748 17215.797 17010.604 17255.605 17010.604 17387.148 C 17010.604 17481.395 17024.625 17558.502 17041.76 17558.502 C 17058.896 17558.502 17072.914 17588.26 17072.914 17624.627 C 17072.914 17682.014 17079.574 17685.223 17123.322 17648.916 C 17165.281 17614.094 17170.256 17567.762 17153.012 17372.496 z M 16104.955 17540.344 C 16150.13 17492.842 16144.378 17490.805 16029.222 17513.523 C 15960.681 17527.045 15834.503 17541.457 15748.827 17545.549 C 15542.709 17555.39 15534.531 17563.344 15702.097 17590.99 C 15890.839 17622.127 16045.686 17602.66 16104.955 17540.344 z M 9995.588 17562.346 C 10026.707 17542.62 10019.215 17531.299 9965.79 17517.326 C 9884.463 17496.06 9860.721 17508.377 9890.417 17556.43 C 9914.989 17596.186 9939.985 17597.592 9995.588 17562.346 z M 5716.9336 17502.725 C 5716.9336 17483.473 5744.9727 17447.086 5779.244 17421.871 C 5836.9404 17379.418 5837.5195 17374.457 5787.0786 17354.904 C 5711.09 17325.445 5567.493 17463.088 5614.776 17520.064 C 5653.013 17566.139 5716.9336 17555.287 5716.9336 17502.725 z M 6571.3926 17514.545 C 6610.0024 17468.021 6588.559 17444.033 6511.3843 17447.414 C 6464.525 17449.465 6449.0757 17469.283 6449.0757 17527.348 C 6449.0757 17573.516 6529.433 17565.104 6571.3926 17514.545 z M 4077.2454 17448.088 C 4197.461 17346.936 4402.4814 17040.574 4472.2944 16857.773 C 4523.836 16722.814 4523.746 16713.58 4470.3174 16654.545 C 4390.8237 16566.707 4372.274 16576.334 4349.7607 16717.117 C 4338.82 16785.549 4301.8086 16887.191 4267.513 16942.992 C 4233.216 16998.791 4190.1445 17100.523 4171.7974 17169.064 C 4153.454 17237.607 4087.692 17346.258 4025.659 17410.514 C 3898.1206 17542.635 3933.9082 17568.701 4077.2454 17448.088 z M 7151.896 17482.164 C 7209.708 17438.973 7209.0693 17437.814 7137.4033 17455.918 C 7085.0854 17469.13 7069.1646 17463.955 7084.7207 17438.79 C 7096.9775 17418.953 7126.1353 17402.727 7149.5107 17402.727 C 7172.8896 17402.727 7233.669 17367.678 7284.58 17324.84 C 7335.4893 17282.002 7398.955 17246.953 7425.6187 17246.953 C 7452.2812 17246.953 7486.5107 17224.768 7501.6826 17197.65 C 7521.7812 17161.74 7589.2603 17145.428 7750.1226 17137.598 C 7967.48 17127.02 8097.892 17077.043 8185.964 16970.572 C 8251.417 16891.447 8229.98 16827.684 8117.572 16767.148 C 8006.699 16707.438 7913.3584 16716.39 7913.3584 16786.732 C 7913.3584 16843.346 7795.6694 16910.193 7665.4556 16927.541 C 7523.028 16946.516 7187.369 17098.506 7070.242 17197.066 C 6980.1655 17272.86 6952.278 17285.078 6783.708 17322.607 C 6700.561 17341.121 6699.3677 17344.215 6747.2524 17417.299 C 6783.5454 17472.688 6831.4336 17496.004 6926.6772 17504.656 C 6998.1353 17511.15 7064.4326 17518.91 7074.01 17521.904 C 7083.587 17524.896 7118.6357 17507.016 7151.896 17482.164 z M 7780.949 17070.543 C 7802.369 17061.902 7837.4175 17061.902 7858.8374 17070.543 C 7880.257 17079.186 7862.731 17086.258 7819.8936 17086.258 C 7777.0547 17086.258 7759.5317 17079.186 7780.949 17070.543 z M 6099.0923 17414.77 C 6078.6904 17369.99 6056.6387 17349.422 6050.089 17369.064 C 6033.534 17418.734 6066.822 17496.191 6104.7256 17496.191 C 6124.4717 17496.191 6122.3745 17465.867 6099.0923 17414.77 z M 6371.188 17426.094 C 6371.188 17344.957 6322.901 17346.322 6267.9966 17429.014 C 6221.3486 17499.27 6222.379 17501.627 6295.351 17491.322 C 6342.728 17484.633 6371.188 17460.152 6371.188 17426.094 z M 10367.627 17459.547 C 10395.012 17432.162 10395.346 17412.146 10368.947 17380.34 C 10342.579 17348.568 10342.768 17328.633 10369.688 17301.71 C 10397.006 17274.395 10405.754 17274.713 10405.754 17303.031 C 10405.754 17323.594 10419.773 17340.418 10436.909 17340.418 C 10454.045 17340.418 10468.064 17315.23 10468.064 17284.45 C 10468.064 17242.896 10445.997 17229.824 10382.388 17233.7 C 10335.268 17236.57 10240.633 17242.227 10172.093 17246.271 L 10047.473 17253.625 L 10179.88 17283.277 C 10398.363 17332.205 10321.035 17419.807 10091.731 17383.14 C 9925.357 17356.537 9933.69 17416.398 10101.993 17456.87 C 10286.172 17501.156 10325.621 17501.555 10367.627 17459.547 z M 11075.586 17431.71 C 11075.586 17407.672 11051.052 17383.277 11021.064 17377.504 C 10967.363 17367.162 10945.162 17433.27 10987.963 17476.07 C 11020.619 17508.727 11075.586 17480.9 11075.586 17431.71 z M 15733.252 17433.883 C 15733.252 17416.746 15711.3955 17402.727 15684.681 17402.727 C 15657.964 17402.727 15644.773 17416.746 15655.364 17433.883 C 15665.953 17451.016 15687.812 17465.037 15703.934 17465.037 C 15720.06 17465.037 15733.252 17451.016 15733.252 17433.883 z M 5336.9937 17367.633 C 5350.3843 17356.896 5339.7065 17339.812 5313.265 17329.666 C 5278.771 17316.43 5265.3237 17330.746 5265.664 17380.338 C 5265.929 17418.355 5276.6045 17435.44 5289.394 17418.305 C 5302.18 17401.17 5323.603 17378.367 5336.9937 17367.633 z M 5592.314 17371.572 C 5602.9033 17354.436 5589.713 17340.418 5562.997 17340.418 C 5536.2847 17340.418 5514.4272 17354.436 5514.4272 17371.572 C 5514.4272 17388.707 5527.6206 17402.727 5543.744 17402.727 C 5559.867 17402.727 5581.7246 17388.707 5592.314 17371.572 z M 6230.9897 17373.41 C 6230.9897 17336.652 6170.229 17297.33 6147.9126 17319.646 C 6125.5933 17341.963 6164.917 17402.727 6201.6733 17402.727 C 6217.8 17402.727 6230.9897 17389.535 6230.9897 17373.41 z M 6604.851 17321.506 C 6604.851 17297.637 6583.6304 17278.107 6557.697 17278.107 C 6531.761 17278.107 6484.5483 17261.875 6452.7803 17242.037 C 6418.4062 17220.568 6371.276 17216.215 6336.3726 17231.28 C 6279.998 17255.613 6280.141 17257.143 6340.033 17270.713 C 6374.3027 17278.479 6426.9775 17310.88 6457.0884 17342.715 C 6516.039 17405.049 6604.851 17392.303 6604.851 17321.506 z M 16311.913 17316.31 C 16258.084 17264.896 16257.249 17265.732 16292.925 17335.297 C 16313.45 17375.318 16338.788 17399.52 16349.231 17389.076 C 16359.675 17378.633 16342.882 17345.889 16311.913 17316.31 z M 13944.815 17335.604 C 13959.391 17312.021 13953.269 17308.152 13927.037 17324.361 C 13900.394 17340.828 13891.833 17334.674 13901.409 17305.941 C 13909.319 17282.21 13935.673 17262.668 13959.97 17262.516 C 13984.2705 17262.367 14038.683 17242.691 14080.885 17218.795 L 14157.616 17175.348 L 14081.618 17147.232 C 13948.699 17098.062 13874.628 17138.178 13869.978 17261.85 C 13865.901 17370.238 13901.642 17405.459 13944.815 17335.604 z M 13943.172 17217.951 C 13920.134 17180.67 13978.741 17143.732 14020.236 17169.377 C 14055.08 17190.914 14032.206 17246.953 13988.574 17246.953 C 13973.461 17246.953 13953.032 17233.9 13943.172 17217.951 z M 16559.826 17310.828 C 16548.357 17292.271 16523.758 17286.496 16505.158 17297.988 C 16485.525 17310.127 16480.258 17304.459 16492.605 17284.484 C 16504.303 17265.56 16486.814 17235.6 16453.746 17217.9 C 16401.898 17190.154 16395.94 17194.586 16410.453 17250.092 C 16419.713 17285.496 16456.889 17325.676 16493.074 17339.385 C 16568.643 17368.016 16589.621 17359.041 16559.826 17310.828 z M 5483.2715 17279.602 C 5483.2715 17265.31 5463.831 17246.158 5440.067 17237.04 C 5409.818 17225.432 5401.537 17238.342 5412.4546 17280.088 C 5427.1367 17336.236 5483.2715 17335.85 5483.2715 17279.602 z M 5981.608 17252.902 C 5981.4614 17198.854 5811.789 16997.71 5766.3457 16997.71 C 5752.4194 16997.71 5723.0864 16913.184 5701.1636 16809.871 C 5679.24 16706.559 5649.898 16614.98 5635.9565 16606.367 C 5622.017 16597.75 5618.1855 16570.973 5627.439 16546.861 C 5636.6914 16522.748 5630.763 16478.895 5614.2627 16449.412 C 5586.968 16400.637 5580.9 16402.092 5546.946 16465.53 C 5526.422 16503.88 5517.0073 16554.477 5526.0195 16577.967 C 5536.357 16604.908 5526.6274 16614.623 5499.666 16604.277 C 5471.1934 16593.35 5460.5254 16606.88 5467.7134 16644.807 C 5473.648 16676.12 5479.5767 16712.256 5480.889 16725.105 C 5482.1997 16737.957 5499.0083 16748.473 5518.244 16748.473 C 5542.4043 16748.473 5541.223 16734.027 5514.4272 16701.74 C 5487.631 16669.451 5486.4536 16655.008 5510.6133 16655.008 C 5546.211 16655.008 5556.7715 16691.934 5547.6875 16784.61 C 5544.899 16813.055 5569.107 16855.113 5601.4863 16878.076 C 5633.866 16901.04 5673.087 16956.73 5688.645 17001.84 C 5726.1865 17110.676 5919.4976 17344.062 5954.292 17322.557 C 5969.3945 17313.223 5981.6865 17281.877 5981.608 17252.902 z M 9788.368 17271.357 C 9729.627 17212.615 9745.043 17184.754 9837.177 17183.143 C 9903.381 17181.984 9864.714 17153.719 9667.061 17058.781 C 9445.728 16952.475 9346.485 16870.863 9346.485 16795.152 C 9346.485 16784.307 9377.033 16785.123 9414.37 16796.975 C 9481.297 16818.215 9481.204 16817.26 9407.6 16728.973 C 9366.543 16679.727 9287.825 16600.283 9232.677 16552.432 L 9132.401 16465.436 L 8990.901 16573.447 C 8777.1045 16736.643 8381.131 16793.428 8265.216 16677.514 C 8230.974 16643.27 8242.667 16638.438 8333.96 16649.096 C 8394.459 16656.16 8510.336 16651.201 8591.461 16638.074 L 8738.965 16614.213 L 8621.224 16584.568 C 8536.78 16563.307 8488.915 16527.219 8451.98 16456.979 L 8400.484 16359.036 L 8381.518 16436.922 C 8369.248 16487.305 8337.027 16518.486 8290.271 16525.22 C 8244.844 16531.76 8225.663 16523.223 8238.635 16502.229 C 8252.754 16479.38 8215.775 16474.791 8121.58 16487.703 C 8034.2993 16499.668 7976.0044 16493.826 7962.362 16471.75 C 7948.2886 16448.984 7973.8403 16436.922 8036.139 16436.922 C 8144.338 16436.922 8163.5767 16389.01 8067.6094 16358.552 C 8031.058 16346.95 7973.6777 16358.01 7933.3633 16384.426 C 7893.13 16410.787 7826.689 16423.625 7778.332 16414.383 C 7700.518 16399.508 7698.1562 16394.951 7748.975 16357.793 C 7799.543 16320.816 7796.3003 16315.484 7710.8135 16295.08 C 7659.4297 16282.815 7596.356 16255.578 7570.6533 16234.556 C 7474.3794 16155.81 7224.413 16025.0625 7205.7725 16043.702 C 7195.124 16054.351 7201.0654 16063.064 7218.9775 16063.064 C 7236.8906 16063.064 7268.8745 16104.899 7290.0527 16156.03 C 7328.303 16248.373 7491.215 16357.722 7542.927 16325.764 C 7557.7837 16316.581 7563.4844 16327.32 7555.597 16349.63 C 7537.262 16401.477 7619.315 16511.346 7658.3525 16487.22 C 7674.5957 16477.18 7736.005 16501.62 7794.813 16541.53 C 7853.6216 16581.438 7961.9976 16622.172 8035.645 16632.05 C 8119.1987 16643.258 8201.102 16680.238 8253.455 16730.398 C 8299.605 16774.61 8365.173 16810.781 8399.166 16810.781 C 8433.16 16810.781 8513.267 16837.441 8577.176 16870.025 C 8641.088 16902.61 8721.257 16921.979 8755.33 16913.068 C 8822.504 16895.502 8989.669 16951.71 9068.476 17018.357 C 9160.073 17095.822 9415.896 17211.117 9459.262 17194.477 C 9523.608 17169.783 9637.192 17205.988 9719.594 17277.455 C 9794.733 17342.625 9854.349 17337.338 9788.368 17271.357 z M 14175.503 17290.352 C 14175.503 17283.617 14154.474 17278.107 14128.772 17278.107 C 14103.068 17278.107 14082.039 17291.688 14082.039 17308.283 C 14082.039 17324.88 14103.068 17330.393 14128.772 17320.53 C 14154.474 17310.664 14175.503 17297.086 14175.503 17290.352 z M 15883.306 17257.145 C 15871.134 17154.299 15807.963 17127.639 15780.614 17213.803 C 15756.306 17290.4 15782.213 17340.418 15846.203 17340.418 C 15878.795 17340.418 15890.146 17314.936 15883.306 17257.145 z M 5701.356 17243.62 C 5701.356 17228.318 5671.601 17215.797 5635.233 17215.797 C 5581.4194 17215.797 5575.995 17207.5 5606.088 17171.238 C 5635.6265 17135.648 5630.5015 17119.951 5580.6396 17093.266 C 5486.62 17042.947 5469.427 17106.125 5548.1577 17212.617 C 5609.698 17295.854 5701.356 17314.402 5701.356 17243.62 z M 6199.836 17191.473 C 6199.836 17158.457 6162.048 17121.729 6106.5054 17100.764 C 5991.905 17057.508 5953.032 17101.27 6030.2627 17186.605 C 6099.4517 17263.059 6199.836 17265.94 6199.836 17191.473 z M 4845.8354 17098.967 L 4900.973 17013.291 L 4833.841 17072.639 C 4796.9194 17105.281 4766.7075 17143.836 4766.7075 17158.316 C 4766.7075 17204.014 4788.9805 17187.309 4845.8354 17098.967 z M 5362.6772 17082.738 C 5310.807 17030.871 5281.431 17082.402 5329.7095 17140.572 C 5358.907 17175.756 5375.794 17179.957 5384.386 17154.178 C 5391.224 17133.664 5381.4546 17101.518 5362.6772 17082.738 z M 6745.0483 17153.486 C 6635.525 17133.877 6631.749 17130.623 6713.893 17126.637 C 6765.2983 17124.14 6854.3853 17093.43 6911.8604 17058.387 C 7034.7456 16983.47 7551.7495 16805.484 7664.119 16799.414 C 7745.277 16795.027 7750.808 16779.129 7711.62 16662.797 C 7684.1826 16581.34 7608.8584 16571.148 7557.129 16641.893 C 7537.346 16668.947 7423.643 16711.494 7304.456 16736.436 C 7071.829 16785.12 6872.474 16869.55 6760.157 16966.965 C 6721.7373 17000.285 6643.0366 17036.412 6585.2695 17047.252 C 6389.1924 17084.035 6499.4404 17184.973 6729.47 17179.273 L 6869.6675 17175.8 L 6745.0483 17153.486 z M 10436.909 17134.576 C 10436.909 17102.873 10454.051 17091.088 10483.643 17102.443 C 10509.345 17112.307 10530.373 17107.291 10530.373 17091.295 C 10530.373 17051.438 10419.008 16994.846 10392.58 17021.271 C 10380.826 17033.025 10361.458 17027.512 10349.542 17009.023 C 10321.91 16966.166 10027.546 16835.902 10006.31 16857.137 C 9987.689 16875.758 9984.499 16872.998 10125.359 16960.264 C 10228.42 17024.111 10230.127 17027.836 10156.515 17028.168 C 10113.677 17028.363 10025.219 17013.688 9959.939 16995.56 C 9778.637 16945.217 9745.534 16982.357 9922.854 17037.172 C 10008.529 17063.658 10127.697 17107.123 10187.67 17133.766 C 10332.456 17198.08 10436.909 17198.422 10436.909 17134.576 z M 6355.6113 17122.332 C 6355.6113 17105.195 6342.668 17091.178 6326.851 17091.178 C 6311.038 17091.178 6254.936 17048.02 6202.1914 16995.273 C 6121.2295 16914.312 6103.2236 16907.357 6086.616 16950.637 C 6063.7783 17010.15 6096.2734 17048.758 6184.2583 17066.637 C 6218.528 17073.602 6243.0635 17095.992 6238.78 17116.395 C 6234.4956 17136.795 6259.03 17153.486 6293.301 17153.486 C 6327.5713 17153.486 6355.6113 17139.469 6355.6113 17122.332 z M 5500.5293 17026.152 C 5512.0396 17007.523 5505.274 16976.096 5485.4937 16956.314 C 5458.3047 16929.127 5442.737 16931.326 5421.7217 16965.33 C 5392.028 17013.377 5407.001 17060.021 5452.116 17060.021 C 5467.23 17060.021 5489.014 17044.781 5500.5293 17026.152 z M 11962.872 17009.906 C 12112.685 16949.965 12128.246 16863.176 12011.723 16737.443 C 11934.014 16653.594 11857.021 16631.611 11824.626 16684.025 C 11814.56 16700.316 11668.119 16707.232 11490.838 16699.793 C 11151.552 16685.553 11091.163 16704.86 11091.163 16827.578 C 11091.163 16925.45 11213.112 16962.691 11404.926 16923.4 C 11541.214 16895.48 11564.258 16899.877 11673.088 16974.566 C 11816.766 17073.168 11807.568 17072.047 11962.872 17009.906 z M 11904.298 16960.607 C 11906.006 16938.178 11918.629 16884.775 11932.348 16841.936 C 11956.169 16767.555 11957.434 16768.523 11960.396 16863.465 C 11962.106 16918.143 11949.482 16971.545 11932.348 16982.135 C 11915.211 16992.725 11902.591 16983.037 11904.298 16960.607 z M 13318.743 17028.867 C 13308.152 17011.732 13286.295 16997.71 13270.172 16997.71 C 13254.049 16997.71 13240.855 17011.732 13240.855 17028.867 C 13240.855 17046.002 13262.715 17060.021 13289.425 17060.021 C 13316.14 17060.021 13329.332 17046.002 13318.743 17028.867 z M 6007.136 16943.191 C 6000.898 16910.309 5962.9 16884.758 5911.387 16878.812 C 5819.9316 16868.254 5815.7856 16872.596 5844.887 16948.432 C 5872.06 17019.244 6020.647 17014.441 6007.136 16943.191 z M 13521.25 16869.277 C 13521.25 16837.105 13533.7705 16810.781 13549.071 16810.781 C 13564.374 16810.781 13585.801 16787.572 13596.685 16759.207 C 13618.342 16702.77 13506.2295 16561.543 13439.7705 16561.543 C 13418.066 16561.543 13390.324 16545.389 13378.121 16525.643 C 13361.988 16499.54 13391.867 16495.488 13487.618 16510.8 C 13569.654 16523.92 13612.291 16520.514 13600.704 16501.768 C 13590.476 16485.219 13521.193 16462.543 13446.74 16451.379 C 13282.621 16426.768 13128.133 16495.04 13083.743 16611.795 C 13041.632 16722.555 13043.473 16724.322 13145.845 16671.385 C 13262.48 16611.07 13333.72 16611.32 13420.853 16672.352 C 13498.264 16726.572 13516.704 16873.092 13446.119 16873.092 C 13408.4 16873.092 13404.857 16893.73 13425.4 16993.738 C 13433.208 17031.748 13521.25 16917.426 13521.25 16869.277 z M 15982.492 16904.73 C 15982.492 16891.525 15961.461 16863.27 15935.759 16841.936 C 15896.264 16809.158 15889.025 16815.654 15889.025 16883.879 C 15889.025 16942.832 15901.628 16959.766 15935.759 16946.668 C 15961.461 16936.807 15982.492 16917.934 15982.492 16904.73 z M 6534.752 16911.762 C 6440.184 16890.803 6475.666 16841.936 6585.4595 16841.936 C 6643.3335 16841.936 6708.243 16820.783 6729.7026 16794.928 C 6751.1597 16769.07 6823.286 16739.19 6889.9834 16728.525 C 6956.6777 16717.86 7018.772 16696.955 7027.971 16682.07 C 7037.171 16667.186 7089.4346 16654.816 7144.1113 16654.582 C 7297.637 16653.926 7383.967 16621.568 7381.2666 16565.7 C 7379.827 16535.914 7372.506 16530.312 7363.611 16552.193 C 7352.8276 16578.727 7325.845 16580.994 7270.637 16560.006 C 7220.1484 16540.809 7114.3022 16542.562 6968.955 16565.004 C 6742.9287 16599.902 6626.6904 16645.121 6475.305 16757.041 C 6417.5464 16799.744 6358.6353 16814.316 6280.587 16805.203 C 6157.6953 16790.857 6149.745 16796.297 6208.1826 16854.732 C 6263.825 16910.377 6321.532 16926.17 6464.6533 16924.93 C 6533.1943 16924.336 6564.738 16918.412 6534.752 16911.762 z M 16838.28 16774.578 C 16832.232 16743.174 16847.414 16678.89 16872.021 16631.725 C 16961.207 16460.748 16918.791 16343.794 16761.363 16326.624 C 16735.662 16323.822 16696.281 16319.452 16673.85 16316.917 C 16651.42 16314.38 16641.732 16298.283 16652.324 16281.147 C 16662.912 16264.015 16656.73 16249.994 16638.582 16249.994 C 16594.75 16249.994 16600.535 16334.317 16653.545 16468.078 C 16695.488 16573.922 16696.56 16574.473 16690.117 16486.924 C 16686.465 16437.314 16701.002 16390.584 16722.42 16383.074 C 16768.768 16366.825 16778.104 16578.676 16732.291 16606.992 C 16715.193 16617.557 16723.256 16683.78 16751.87 16767.756 C 16783.732 16861.266 16808.938 16896.938 16824.9 16871.111 C 16838.309 16849.418 16844.326 16805.979 16838.28 16774.578 z M 6052.053 16797.113 C 6036.129 16713.81 5894.019 16644.111 5825.9175 16686.201 C 5763.421 16724.824 5815.26 16810.781 5901.0483 16810.781 C 5943.412 16810.781 5986.739 16824.803 5997.328 16841.936 C 6033.462 16900.404 6066.6084 16873.254 6052.053 16797.113 z M 11028.854 16826.36 C 11028.854 16800.658 11015.272 16779.627 10998.677 16779.627 C 10982.081 16779.627 10976.569 16800.658 10986.433 16826.36 C 10996.296 16852.064 11009.877 16873.092 11016.609 16873.092 C 11023.346 16873.092 11028.854 16852.064 11028.854 16826.36 z M 16636.744 16813.008 C 16636.744 16779.963 16616.385 16732.562 16591.494 16707.674 C 16566.61 16682.787 16556.094 16651.5 16568.129 16638.145 C 16580.166 16624.791 16572.488 16623.947 16551.068 16636.273 C 16503.701 16663.533 16501.105 16731.98 16544.377 16812.832 C 16585.83 16890.29 16636.744 16890.385 16636.744 16813.008 z M 5354.3438 16790.014 C 5335.383 16767.166 5304.059 16749.58 5284.7393 16750.934 C 5262.853 16752.465 5264.3643 16759.34 5288.749 16769.172 C 5310.2744 16777.85 5321.4062 16795.436 5313.483 16808.25 C 5305.5635 16821.066 5319.276 16831.553 5343.95 16831.553 C 5377.8096 16831.553 5380.3574 16821.357 5354.3438 16790.014 z M 13757.708 16782.863 C 13786.816 16745.822 13824.776 16747.43 14013.537 16793.69 C 14304.771 16865.057 14357.847 16841.777 14135.7295 16740.088 C 14037.657 16695.19 13957.419 16650.709 13957.419 16641.244 C 13957.419 16631.777 14002.982 16604.105 14058.674 16579.752 C 14124.011 16551.178 14139.858 16534.57 14103.357 16532.93 C 14072.243 16531.531 14019.669 16544.902 13986.526 16562.639 C 13939.112 16588.016 13926.264 16584.695 13926.264 16547.06 C 13926.264 16516.836 13957.796 16497.441 14011.94 16494.365 C 14214.479 16482.86 14259.112 16474.277 14362.435 16426.973 L 14471.477 16377.052 L 14362.435 16371.846 C 14302.46 16368.984 14208.432 16368.071 14153.478 16369.82 C 14098.525 16371.568 14045.298 16359.626 14035.196 16343.281 C 14025.097 16326.9375 14074.004 16236.174 14143.885 16141.584 C 14213.761 16046.993 14259.592 15969.6 14245.731 15969.6 C 14207.102 15969.6 14077.55 16062.089 13966.198 16169.161 C 13881.34 16250.758 13865.778 16288.31 13864.945 16413.557 C 13863.823 16581.098 13814.647 16608.146 13765.821 16468.078 C 13738.85 16390.713 13716.322 16374.692 13635.035 16375.072 L 13536.827 16375.531 L 13614.713 16414.79 C 13724.651 16470.201 13767.889 16653.523 13696.657 16762.232 C 13640.38 16848.123 13692.57 16865.762 13757.708 16782.863 z M 15777.56 16762.617 C 15788.512 16718.992 15790.882 16672.639 15782.827 16659.611 C 15757.131 16618.033 15546.321 16658.625 15546.321 16705.148 C 15546.321 16728.977 15565.634 16748.473 15589.24 16748.473 C 15612.844 16748.473 15649.61 16769.502 15670.941 16795.205 C 15726.355 16861.977 15754.804 16853.281 15777.56 16762.617 z M 9751.501 16765.89 C 9751.501 16741.197 9736.259 16711.574 9717.632 16700.064 C 9695.795 16686.566 9694.478 16668.414 9713.924 16648.969 C 9733.372 16629.521 9789.235 16641.838 9871.174 16683.639 C 10032.312 16765.846 10072.839 16766.084 10046.999 16684.668 C 10035.861 16649.574 10043.809 16600.305 10064.658 16575.184 C 10096.065 16537.342 10091.682 16531.164 10039.116 16539.188 C 10004.216 16544.512 9956.705 16564.604 9933.531 16583.834 C 9900.226 16611.477 9878.997 16593.285 9832.139 16496.953 C 9785.494 16401.057 9763.959 16382.501 9731.032 16409.828 C 9697.456 16437.693 9689.19 16424.312 9689.19 16342.098 C 9689.19 16285.748 9669.139 16217.438 9644.632 16190.297 C 9620.122 16163.157 9564.044 16101.761 9520.012 16053.859 C 9475.978 16005.959 9439.589 15935.859 9439.148 15898.084 C 9438.556 15847.513 9403.643 15814.267 9306.738 15772.0 C 9234.356 15740.428 9107.594 15679.454 9025.044 15636.503 C 8942.496 15593.549 8870.532 15563.302 8865.12 15569.285 C 8859.712 15575.269 8845.817 15624.392 8834.245 15678.451 C 8810.798 15787.9795 8862.989 15851.556 8894.596 15751.968 C 8925.741 15653.836 8983.004 15676.257 8962.541 15778.571 C 8952.712 15827.726 8956.765 15908.337 8971.548 15957.713 C 8998.828 16048.826 9005.847 16042.237 9019.182 15913.001 C 9023.278 15873.306 9043.937 15824.237 9065.092 15803.959 C 9095.506 15774.809 9099.618 15806.21 9084.731 15954.022 C 9070.622 16094.114 9077.964 16160.468 9114.032 16218.838 C 9157.921 16289.871 9160.511 16290.632 9143.45 16227.473 C 9132.3955 16186.555 9152.419 16097.319 9192.388 16009.388 C 9267.818 15843.432 9306.041 15870.235 9255.174 16053.419 C 9213.364 16203.9795 9213.374 16285.906 9255.211 16395.951 C 9296.801 16505.33 9329.024 16457.408 9360.524 16239.349 C 9387.694 16051.277 9422.233 16074.957 9413.087 16275.385 C 9409.342 16357.496 9419.975 16458.977 9436.717 16500.9 L 9467.158 16577.121 L 9469.13 16496.094 C 9470.219 16451.527 9486.497 16370.916 9505.311 16316.952 C 9548.088 16194.242 9613.2 16182.932 9576.904 16304.515 C 9538.577 16432.908 9555.822 16652.594 9610.82 16736.527 C 9664.428 16818.346 9751.501 16836.52 9751.501 16765.89 z M 9671.937 16558.828 C 9660.422 16540.2 9666.606 16509.357 9685.675 16490.287 C 9711.133 16464.83 9720.345 16473.83 9720.345 16524.156 C 9720.345 16599.38 9704.164 16610.973 9671.937 16558.828 z M 5047.102 16750.312 C 5047.102 16734.186 5033.0825 16712.33 5015.948 16701.74 C 4998.813 16691.15 4984.793 16704.342 4984.793 16731.057 C 4984.793 16757.77 4998.813 16779.627 5015.948 16779.627 C 5033.0825 16779.627 5047.102 16766.436 5047.102 16750.312 z M 10639.417 16717.316 C 10628.826 16700.182 10613.979 16686.162 10606.423 16686.162 C 10598.868 16686.162 10592.684 16700.182 10592.684 16717.316 C 10592.684 16734.453 10607.532 16748.473 10625.677 16748.473 C 10643.825 16748.473 10650.007 16734.453 10639.417 16717.316 z M 16338.549 16699.516 C 16415.299 16622.766 16397.564 16571.93 16294.039 16571.93 C 16190.727 16571.93 16176.772 16596.47 16246.965 16654.723 C 16272.48 16675.898 16285.673 16705.654 16276.282 16720.848 C 16248.869 16765.203 16285.361 16752.701 16338.549 16699.516 z M 10854.688 16619.297 C 10845.644 16604.668 10790.833 16592.697 10732.881 16592.697 C 10674.93 16592.697 10618.852 16578.68 10608.262 16561.543 C 10597.672 16544.406 10572.31 16530.799 10551.902 16531.3 C 10531.495 16531.803 10560.285 16573.598 10615.882 16624.176 C 10704.28 16704.598 10726.639 16711.73 10794.045 16681.018 C 10836.441 16661.701 10863.7295 16633.926 10854.688 16619.297 z M 12255.034 16648.71 C 12301.86 16574.354 12266.439 16552.607 12170.037 16596.533 C 12086.105 16634.773 12071.575 16659.23 12109.97 16697.625 C 12144.251 16731.906 12218.383 16706.91 12255.034 16648.71 z M 4953.6377 16638.453 C 4953.6377 16587.365 4870.4946 16540.838 4837.7383 16573.594 C 4826.8774 16584.453 4845.0063 16613.78 4878.0244 16638.762 C 4953.5044 16695.865 4953.6377 16695.863 4953.6377 16638.453 z M 6402.3423 16639.078 L 6495.8086 16594.809 L 6371.188 16609.26 C 6261.351 16622.0 6267.53 16617.256 6423.273 16569.262 C 6520.461 16539.314 6609.7373 16504.977 6621.67 16492.959 C 6633.599 16480.941 6683.6035 16479.154 6732.7856 16488.992 C 6790.0327 16500.443 6850.905 16488.072 6901.962 16454.62 C 6945.828 16425.877 7005.5747 16404.742 7034.736 16407.652 C 7063.8936 16410.56 7104.64 16411.328 7125.285 16409.355 C 7165.0483 16405.557 7217.055 16197.556 7186.0024 16166.508 C 7175.9556 16156.458 7117.704 16192.162 7056.5596 16245.848 C 6995.4155 16299.532 6935.3604 16344.787 6923.104 16346.413 C 6910.851 16348.036 6808.092 16353.477 6694.7563 16358.5 C 6563.0835 16364.338 6458.2593 16387.572 6404.403 16422.861 C 6346.66 16460.697 6262.145 16477.541 6136.0107 16476.354 C 5962.067 16474.715 5953.7236 16478.016 5984.86 16536.195 C 6018.523 16599.098 6178.062 16683.873 6262.145 16683.537 C 6287.849 16683.438 6350.938 16663.43 6402.3423 16639.078 z M 11093.102 16616.064 C 11209.573 16557.012 11274.316 16547.049 11503.967 16552.832 L 11776.572 16559.7 L 11776.572 16467.75 C 11776.572 16367.354 11704.932 16329.8955 11558.488 16353.724 C 11514.806 16360.832 11419.816 16334.356 11342.185 16293.434 C 11183.197 16209.627 11141.896 16218.738 11250.315 16313.698 L 11324.825 16378.964 L 11200.205 16361.228 C 11131.664 16351.473 11041.852 16334.266 11000.617 16322.99 C 10950.642 16309.323 10932.582 16313.711 10946.452 16336.153 C 10957.8955 16354.672 11009.158 16379.0205 11060.367 16390.268 C 11202.688 16421.527 11171.232 16467.74 11005.486 16470.889 C 10860.685 16473.639 10859.682 16474.328 10958.756 16502.934 C 11059.504 16532.023 11098.937 16592.697 11017.092 16592.697 C 10993.487 16592.697 10956.721 16613.727 10935.388 16639.432 C 10880.796 16705.213 10932.327 16697.576 11093.102 16616.064 z M 16044.801 16622.875 C 16044.801 16588.068 16023.77 16551.518 15998.069 16541.654 C 15972.365 16531.791 15951.336 16490.172 15951.336 16449.168 C 15951.336 16408.162 15937.317 16374.613 15920.182 16374.613 C 15885.819 16374.613 15876.62 16632.217 15909.796 16665.393 C 15956.718 16712.316 16044.801 16684.576 16044.801 16622.875 z M 5168.1807 16612.543 C 5196.705 16578.174 5188.5234 16572.928 5125.2646 16585.021 C 5082.2764 16593.238 5047.102 16612.348 5047.102 16627.484 C 5047.102 16670.064 5128.812 16659.98 5168.1807 16612.543 z M 5853.882 16626.52 C 5907.615 16592.498 5876.469 16499.232 5811.3765 16499.232 C 5785.1357 16499.232 5763.6665 16485.215 5763.6665 16468.078 C 5763.6665 16450.943 5784.257 16436.922 5809.4204 16436.922 C 5837.292 16436.922 5848.1685 16418.658 5837.245 16390.19 C 5817.01 16337.467 5745.8716 16327.795 5717.38 16373.8955 C 5694.8145 16410.408 5756.6226 16655.21 5788.2354 16654.531 C 5800.4263 16654.27 5829.9673 16641.662 5853.882 16626.52 z M 4761.087 16554.072 C 4755.611 16515.693 4726.5957 16479.615 4696.609 16473.9 C 4634.1147 16461.988 4623.6636 16530.654 4679.4746 16586.467 C 4737.49 16644.48 4772.0293 16630.773 4761.087 16554.072 z M 4559.5093 16515.81 C 4581.479 16458.55 4523.0674 16418.865 4480.0825 16461.848 C 4446.827 16495.102 4470.748 16561.543 4515.9756 16561.543 C 4530.2666 16561.543 4549.8535 16540.96 4559.5093 16515.81 z M 5499.8057 16228.552 C 5485.452 16152.038 5469.9805 16127.623 5453.132 16154.887 C 5439.215 16177.405 5410.9233 16185.156 5389.953 16172.197 C 5362.5493 16155.262 5357.898 16167.378 5373.241 16215.72 C 5384.9346 16252.566 5382.9307 16278.857 5368.7905 16274.144 C 5342.4917 16265.376 5324.8896 16293.894 5330.808 16335.669 C 5332.631 16348.5205 5336.1367 16387.076 5338.598 16421.346 C 5341.0625 16455.617 5360.6 16480.15 5382.0176 16475.867 C 5403.4375 16471.582 5419.302 16478.592 5417.2725 16491.445 C 5404.079 16575.012 5431.48 16559.502 5472.7256 16460.059 C 5505.1455 16381.887 5514.143 16304.977 5499.8057 16228.552 z M 5000.3706 16499.232 C 4989.7812 16482.098 4974.9316 16468.078 4967.3765 16468.078 C 4959.821 16468.078 4953.6377 16482.098 4953.6377 16499.232 C 4953.6377 16516.367 4968.487 16530.387 4986.63 16530.387 C 5004.7783 16530.387 5010.96 16516.367 5000.3706 16499.232 z M 7311.0293 16478.959 C 7311.0293 16448.287 7300.5317 16446.625 7269.492 16472.389 C 7246.643 16491.35 7227.949 16509.82 7227.949 16513.434 C 7227.949 16517.047 7246.643 16520.004 7269.492 16520.004 C 7292.338 16520.004 7311.0293 16501.533 7311.0293 16478.959 z M 8957.289 16450.207 L 9062.412 16370.025 L 9009.733 16264.042 C 8950.542 16144.965 8916.128 16135.813 8784.151 16204.0625 C 8677.917 16258.997 8659.713 16380.505 8743.795 16473.412 C 8811.213 16547.91 8832.178 16545.633 8957.289 16450.207 z M 8848.007 16308.41 C 8848.007 16293.415 8875.22 16281.147 8908.479 16281.147 C 8941.735 16281.147 8976.53 16293.415 8985.8 16308.41 C 8995.065 16323.402 8967.854 16335.669 8925.327 16335.669 C 8882.801 16335.669 8848.007 16323.402 8848.007 16308.41 z M 12101.475 16481.43 C 12128.402 16454.502 12149.987 16415.95 12149.441 16395.754 C 12148.032 16343.537 12072.095 16249.994 12031.114 16249.994 C 12012.106 16249.994 11950.5625 16224.229 11894.35 16192.74 C 11838.14 16161.25 11754.296 16140.605 11708.028 16146.864 C 11648.323 16154.942 11614.276 16140.248 11590.723 16096.239 C 11561.877 16042.338 11519.942 16033.062 11269.831 16025.254 C 11025.286 16017.62 10993.808 16010.9375 11060.008 15980.715 L 11137.8955 15945.156 L 11054.388 15923.39 C 10970.311 15901.476 10836.733 15912.3 10678.361 15953.867 C 10629.339 15966.734 10592.684 15963.722 10592.684 15946.823 C 10592.684 15930.579 10631.237 15897.978 10678.361 15874.371 L 10764.037 15831.449 L 10658.474 15820.342 C 10421.404 15795.396 10311.999 15901.93 10507.008 15967.83 C 10562.697 15986.649 10643.312 16030.865 10686.148 16066.086 L 10764.037 16130.126 L 10686.148 16115.33 C 10596.522 16098.303 10397.632 16024.377 10374.601 15999.525 C 10360.405 15984.21 10191.071 15909.344 9813.811 15751.582 C 9409.5 15582.508 8971.293 15430.913 8949.593 15452.612 C 8943.8955 15458.312 9020.35 15495.06 9119.494 15534.275 C 9218.639 15573.493 9397.893 15650.568 9517.838 15705.554 C 9637.784 15760.541 9806.0205 15836.916 9891.697 15875.275 C 9977.374 15913.636 10096.542 15967.265 10156.515 15994.449 C 10216.487 16021.635 10308.94 16076.234 10361.964 16115.781 C 10414.986 16155.328 10478.899 16187.684 10503.995 16187.684 C 10529.087 16187.684 10576.835 16208.117 10610.097 16233.088 C 10664.745 16274.119 10654.0625 16276.7 10499.22 16259.886 C 10404.976 16249.65 10285.867 16220.067 10234.533 16194.144 C 10183.198 16168.22 10096.19 16148.7 10041.177 16150.77 C 9966.762 16153.567 9945.49 16143.2295 9958.092 16110.392 C 9969.646 16080.272 9942.01 16057.701 9871.055 16039.314 C 9757.259 16009.825 9626.881 16023.861 9626.881 16065.6 C 9626.881 16104.22 9736.203 16156.374 9819.552 16157.5205 C 9889.788 16158.485 9890.09 16159.727 9831.063 16204.369 C 9788.818 16236.317 9780.322 16260.121 9803.053 16282.853 C 9839.436 16319.234 9889.335 16322.74 10094.8545 16303.354 C 10256.826 16288.075 10413.971 16331.027 10347.158 16372.317 C 10276.966 16415.7 10358.683 16437.137 10471.214 16404.865 C 10602.32 16367.265 10592.684 16365.956 10592.684 16421.346 C 10592.684 16478.781 10676.276 16479.969 10777.37 16423.969 L 10853.012 16382.064 L 10785.159 16339.69 C 10644.019 16251.548 10721.541 16186.456 10890.949 16250.865 C 11019.273 16299.653 11020.233 16260.246 10892.024 16206.675 C 10830.2 16180.843 10779.614 16151.264 10779.614 16140.939 C 10779.614 16098.406 11153.993 16140.846 11371.559 16208.043 C 11500.072 16247.736 11639.005 16280.424 11680.293 16280.681 C 11727.553 16280.975 11796.811 16326.542 11867.224 16403.668 C 11991.853 16540.178 12030.046 16552.86 12101.475 16481.43 z M 12430.826 16435.084 C 12430.826 16390.979 12409.247 16374.613 12351.101 16374.613 C 12271.812 16374.613 12270.908 16394.277 12345.741 16491.1 C 12384.845 16541.69 12430.826 16511.418 12430.826 16435.084 z M 15709.096 16457.818 C 15741.999 16406.094 15738.69 16343.459 15703.057 16343.459 C 15686.45 16343.459 15614.165 16374.052 15542.424 16411.445 C 15430.176 16469.951 15420.269 16482.771 15471.366 16503.38 C 15544.256 16532.777 15677.68 16507.207 15709.096 16457.818 z M 16340.772 16499.232 C 16330.184 16482.098 16300.489 16468.078 16274.786 16468.078 C 16249.084 16468.078 16236.719 16482.098 16247.308 16499.232 C 16257.898 16516.367 16287.595 16530.387 16313.297 16530.387 C 16338.999 16530.387 16351.361 16516.367 16340.772 16499.232 z M 4392.848 16433.11 C 4392.848 16378.081 4385.063 16373.444 4346.4585 16405.484 C 4299.57 16444.396 4309.559 16499.232 4363.5312 16499.232 C 4379.6577 16499.232 4392.848 16469.477 4392.848 16433.11 z M 8571.74 16374.402 C 8548.346 16260.018 8497.659 16228.801 8480.447 16318.177 C 8472.583 16359.0205 8562.985 16499.344 8588.595 16486.041 C 8591.566 16484.498 8583.98 16434.26 8571.74 16374.402 z M 16161.788 16442.252 C 16153.591 16410.912 16165.979 16359.162 16189.311 16327.256 C 16245.956 16249.784 16242.886 16229.023 16172.049 16210.499 C 16049.626 16178.485 16001.361 16327.034 16099.321 16434.328 C 16169.212 16510.875 16180.095 16512.254 16161.788 16442.252 z M 3008.674 16440.52 C 2999.3057 16425.36 2924.8767 16403.533 2843.2722 16392.012 C 2761.6714 16380.492 2666.864 16363.277 2632.593 16353.759 C 2586.877 16341.0625 2579.1902 16345.878 2603.7253 16371.841 C 2622.1187 16391.303 2669.5803 16413.469 2709.194 16421.098 C 2748.81 16428.727 2788.6726 16442.418 2797.7764 16451.523 C 2826.2617 16480.012 3026.6199 16469.555 3008.674 16440.52 z M 4956.1855 16436.922 C 4971.919 16436.922 4984.793 16421.928 4984.793 16403.602 C 4984.793 16355.175 4852.1157 16382.189 4834.996 16434.1 C 4824.8335 16464.918 4836.477 16471.88 4874.0483 16457.465 C 4903.49 16446.168 4940.452 16436.922 4956.1855 16436.922 z M 7371.3926 16383.052 C 7361.04 16372.698 7353.6777 16391.1 7355.0303 16423.941 C 7356.526 16460.234 7363.906 16467.62 7373.85 16442.766 C 7382.8516 16420.275 7381.746 16393.404 7371.3926 16383.052 z M 6340.033 16340.951 C 6486.819 16284.422 6489.065 16281.946 6378.977 16298.044 C 6314.72 16307.44 6262.145 16302.005 6262.145 16285.969 C 6262.145 16255.57 6387.0186 16227.487 6651.5815 16198.383 C 6737.259 16188.956 6798.7554 16190.127 6788.24 16200.984 C 6777.7295 16211.841 6723.648 16226.4795 6668.0635 16233.513 C 6510.0933 16253.507 6516.7837 16281.147 6679.594 16281.147 C 6879.6187 16281.147 7037.0586 16188.975 7040.029 16070.136 C 7040.774 16040.301 7023.1514 16042.179 6968.908 16077.723 C 6919.3003 16110.228 6819.6357 16124.629 6649.5703 16123.866 C 6513.594 16123.258 6367.2935 16130.571 6324.456 16140.122 C 6281.617 16149.669 6159.2163 16158.485 6052.4478 16159.711 L 5858.331 16161.939 L 5904.462 16251.149 C 5990.312 16417.164 6089.191 16437.55 6340.033 16340.951 z M 4299.3843 16314.143 C 4299.3843 16272.071 4242.591 16242.908 4205.4106 16265.885 C 4187.996 16276.648 4181.814 16298.506 4191.672 16314.456 C 4215.06 16352.298 4299.3843 16352.052 4299.3843 16314.143 z M 4860.173 16280.364 C 4860.173 16214.228 4819.471 16162.149 4779.708 16177.406 C 4735.4688 16194.383 4719.2026 16285.568 4754.1777 16320.542 C 4778.1665 16344.531 4860.173 16313.446 4860.173 16280.364 z M 5763.6665 16249.016 C 5763.6665 16177.754 5681.81 16132.461 5635.931 16178.339 C 5591.1953 16223.072 5636.9927 16312.303 5704.69 16312.303 C 5743.2 16312.303 5763.6665 16290.341 5763.6665 16249.016 z M 15561.899 16242.204 C 15561.899 16161.069 15513.61 16162.436 15458.708 16245.124 C 15412.059 16315.383 15413.09 16317.735 15486.061 16307.435 C 15533.439 16300.745 15561.899 16276.266 15561.899 16242.204 z M 13831.808 16242.204 C 13831.262 16220.786 13811.579 16177.887 13788.066 16146.876 C 13733.066 16074.332 13693.089 16132.426 13738.992 16218.194 C 13776.373 16288.049 13833.35 16302.787 13831.808 16242.204 z M 15916.807 16217.023 C 15957.787 16182.895 15982.989 16146.642 15972.8125 16136.463 C 15962.634 16126.284 15931.606 16140.655 15903.861 16168.397 C 15876.119 16196.141 15833.393 16218.838 15808.914 16218.838 C 15784.436 16218.838 15764.406 16232.858 15764.406 16249.994 C 15764.406 16299.764 15836.068 16284.259 15916.807 16217.023 z M 16979.447 16268.12 C 16979.447 16212.735 16935.203 16163.509 16898.188 16177.712 C 16863.672 16190.957 16861.541 16204.962 16889.004 16238.054 C 16922.443 16278.346 16979.447 16297.294 16979.447 16268.12 z M 8396.26 16203.45 C 8464.8 16191.758 8600.792 16146.778 8698.463 16103.496 L 8876.043 16024.8 L 8796.311 15872.315 C 8716.271 15719.24 8661.077 15656.644 8661.077 15718.944 C 8661.077 15737.322 8580.464 15789.856 8481.936 15835.687 C 8332.623 15905.138 8258.705 15919.13 8037.978 15919.716 C 7846.634 15920.226 7745.498 15905.634 7673.4556 15867.124 C 7618.616 15837.809 7516.9746 15813.824 7447.582 15813.824 C 7330.4404 15813.824 7321.4956 15819.953 7322.551 15899.502 C 7323.4385 15966.346 7354.031 16004.397 7461.73 16072.631 C 7693.2896 16219.329 8028.282 16266.224 8396.26 16203.45 z M 7709.785 16127.495 C 7657.791 16115.035 7587.6924 16087.543 7554.012 16066.407 C 7500.02 16032.527 7503.8325 16030.641 7586.2305 16050.477 C 7637.637 16062.852 7798.8647 16090.014 7944.5137 16110.84 L 8209.33 16148.699 L 8006.8228 16149.426 C 7895.445 16149.824 7761.778 16139.956 7709.785 16127.495 z M 12332.046 16176.701 C 12338.083 16145.353 12313.708 16092.393 12277.883 16059.015 C 12242.055 16025.638 12212.741 15984.854 12212.741 15968.385 C 12212.741 15951.917 12198.722 15938.445 12181.586 15938.445 C 12137.032 15938.445 12142.984 16167.773 12188.729 16213.518 C 12241.099 16265.89 12318.708 16245.952 12332.046 16176.701 z M 4178.1416 16123.559 C 4097.5835 16056.471 4062.6462 16062.983 4092.0513 16139.608 C 4102.1978 16166.049 4142.484 16187.217 4181.575 16186.647 L 4252.651 16185.61 L 4178.1416 16123.559 z M 4735.5537 16090.886 C 4735.5537 16028.133 4659.3726 16009.891 4625.589 16064.557 C 4614.4907 16082.513 4613.1323 16117.326 4622.5723 16141.918 C 4646.3154 16203.797 4735.5537 16163.493 4735.5537 16090.886 z M 5093.835 16093.793 C 5093.835 16038.689 5078.7773 16018.818 5041.6626 16024.946 C 5012.9688 16029.685 4980.5957 16019.17 4969.7256 16001.581 C 4958.8555 15983.99 4964.806 15969.6 4982.954 15969.6 C 5001.1025 15969.6 5044.0615 15941.487 5078.419 15907.128 C 5131.538 15854.011 5135.0376 15835.063 5101.785 15780.609 C 5068.8423 15726.656 5071.27 15710.1875 5117.2007 15676.084 C 5180.6167 15629.0 5188.4805 15531.495 5133.3174 15476.33 C 5102.879 15445.893 5109.8633 15434.016 5166.984 15419.078 C 5214.2573 15406.716 5234.138 15382.946 5224.7637 15349.999 C 5189.462 15225.911 5189.6675 15206.776 5226.2427 15214.092 C 5247.662 15218.376 5265.1875 15195.009 5265.1875 15162.167 C 5265.1875 15129.325 5280.303 15097.414 5298.779 15091.257 C 5346.7456 15075.267 5351.355 14873.151 5304.131 14856.533 C 5278.378 14847.47 5265.1875 14875.698 5265.1875 14939.869 C 5265.1875 14998.43 5246.1987 15044.192 5217.2964 15055.285 C 5154.2075 15079.494 5078.2573 15265.213 5078.2573 15395.271 C 5078.2573 15465.741 5056.953 15513.663 5011.4575 15545.53 C 4951.4106 15587.59 4948.5693 15601.751 4983.338 15685.687 C 5015.8394 15764.15 5014.0664 15790.4 4972.246 15850.107 C 4916.52 15929.67 4906.0547 16031.908 4953.6377 16031.908 C 4970.773 16031.908 4984.793 16067.986 4984.793 16112.081 C 4984.793 16171.666 4998.7935 16189.556 5039.314 16181.752 C 5073.805 16175.112 5093.835 16142.795 5093.835 16093.793 z M 15820.943 16102.855 C 15826.332 16065.115 15806.3125 15982.753 15776.453 15919.827 C 15726.3125 15814.162 15720.277 15810.501 15697.558 15871.93 C 15684.023 15908.512 15659.607 15938.445 15643.298 15938.445 C 15626.987 15938.445 15635.898 15995.099 15663.101 16064.342 C 15717.093 16201.801 15803.782 16222.953 15820.943 16102.855 z M 16480.97 16092.381 C 16480.97 16076.257 16457.34 16063.064 16428.457 16063.064 C 16399.574 16063.064 16343.495 16032.582 16303.839 15995.325 C 16264.179 15958.066 16231.73 15943.019 16231.73 15961.884 C 16231.73 15980.749 16207.195 16002.597 16177.21 16010.434 C 16126.401 16023.71 16126.351 16024.928 16176.459 16028.296 C 16206.031 16030.284 16275.139 16059.221 16330.03 16092.6045 C 16427.328 16151.775 16480.97 16151.694 16480.97 16092.381 z M 16885.543 16095.043 C 16933.86 16004.764 16867.016 15755.099 16797.41 15765.862 C 16769.02 15770.251 16735.486 15758.306 16722.896 15739.313 C 16708.682 15717.866 16699.826 15725.438 16699.531 15759.304 C 16699.27 15789.289 16719.26 15813.824 16743.95 15813.824 C 16798.615 15813.824 16810.25 15832.119 16838.064 15961.811 C 16855.365 16042.475 16849.773 16063.064 16810.572 16063.064 C 16783.508 16063.064 16761.363 16084.094 16761.363 16109.798 C 16761.363 16177.379 16846.92 16167.217 16885.543 16095.043 z M 3081.3928 15704.784 C 3083.9229 15555.006 3020.9 15755.37 3006.1855 15943.881 L 2990.8003 16140.95 L 3035.5696 15954.022 C 3060.1946 15851.211 3080.8135 15739.054 3081.3928 15704.784 z M 5749.7686 16091.506 C 5780.0444 16042.519 5714.594 15989.009 5653.209 16012.563 C 5610.7134 16028.871 5608.1094 16041.363 5639.3516 16079.012 C 5684.9404 16133.94 5721.0186 16138.022 5749.7686 16091.506 z M 16685.408 16012.934 C 16671.97 15959.389 16679.744 15938.445 16713.062 15938.445 C 16742.06 15938.445 16752.494 15920.427 16740.94 15890.309 C 16724.988 15848.744 16717.006 15849.966 16682.49 15899.249 C 16639.252 15960.975 16635.723 16129.646 16678.215 16103.409 C 16692.453 16094.616 16695.69 16053.901 16685.408 16012.934 z M 6345.7935 16056.838 C 6394.0312 16036.276 6551.2163 16011.743 6695.0933 16002.317 C 6894.7773 15989.233 6964.565 15972.628 6989.963 15932.15 C 7034.8135 15860.679 6998.8794 15831.856 6923.5645 15878.89 C 6878.7295 15906.892 6809.1465 15909.552 6663.503 15888.839 C 6529.8667 15869.832 6407.0786 15872.125 6289.0957 15895.831 C 6121.6094 15929.484 5969.059 15927.236 5849.714 15889.355 C 5756.4976 15859.772 5782.639 15992.154 5880.498 16045.246 C 5984.6885 16101.769 6226.2583 16107.787 6345.7935 16056.838 z M 6160.893 16011.275 C 6182.3105 16002.632 6217.36 16002.632 6238.78 16011.275 C 6260.1987 16019.92 6242.6733 16026.989 6199.836 16026.989 C 6156.997 16026.989 6139.473 16019.92 6160.893 16011.275 z M 12110.776 16070.854 C 12104.08 16058.002 12071.708 15991.409 12038.842 15922.868 L 11979.08 15798.247 L 11969.285 15917.226 C 11961.101 16016.578 11952.109 16030.082 11914.764 15999.088 C 11890.163 15978.674 11869.602 15946.163 11869.065 15926.842 C 11868.531 15907.5205 11832.489 15835.634 11788.975 15767.093 L 11709.857 15642.472 L 11729.944 15742.966 C 11760.614 15896.382 11721.147 15925.542 11617.38 15826.128 C 11554.559 15765.941 11527.333 15754.051 11527.333 15786.799 C 11527.333 15812.618 11564.171 15865.772 11609.192 15904.919 C 11729.465 16009.497 12151.575 16149.138 12110.776 16070.854 z M 15519.033 16023.602 C 15488.265 15993.0625 15484.685 15996.641 15501.593 16041.042 C 15513.291 16071.768 15530.714 16089.058 15540.305 16079.467 C 15549.897 16069.875 15540.324 16044.735 15519.033 16023.602 z M 4081.2998 15969.6 C 4081.2998 15952.464 4067.2803 15938.445 4050.1445 15938.445 C 4033.0085 15938.445 4018.9893 15952.464 4018.9893 15969.6 C 4018.9893 15986.733 4033.0085 16000.754 4050.1445 16000.754 C 4067.2803 16000.754 4081.2998 15986.733 4081.2998 15969.6 z M 4681.7515 15950.705 C 4692.145 15940.313 4673.3745 15902.538 4640.042 15866.759 C 4572.2197 15793.961 4501.1523 15828.517 4535.3574 15917.657 C 4554.805 15968.33 4643.992 15988.465 4681.7515 15950.705 z M 15425.284 15804.045 C 15390.15 15747.195 15331.661 15673.765 15295.31 15640.87 C 15229.272 15581.105 15229.228 15581.132 15239.785 15673.843 C 15247.094 15738.046 15276.18 15778.952 15334.187 15806.625 C 15380.297 15828.62 15428.057 15877.793 15440.32 15915.895 C 15452.954 15955.144 15468.373 15968.319 15475.892 15946.29 C 15483.192 15924.904 15460.421 15860.894 15425.284 15804.045 z M 16563.457 15806.273 C 16567.428 15711.752 16559.668 15698.9 16506.932 15712.691 C 16414.047 15736.981 16339.697 15865.264 16386.104 15921.176 C 16452.576 16001.272 16558.145 15932.879 16563.457 15806.273 z M 5732.511 15877.973 C 5732.511 15809.456 5685.5825 15769.487 5638.962 15798.299 C 5618.189 15811.139 5618.5566 15837.848 5640.059 15878.025 C 5681.6694 15955.777 5732.511 15955.749 5732.511 15877.973 z M 5395.3247 15790.458 C 5398.3594 15743.336 5398.478 15645.686 5395.59 15573.453 C 5391.872 15480.418 5401.6177 15446.258 5429.0186 15456.296 C 5492.233 15479.455 5553.853 15421.6455 5533.687 15358.102 C 5523.478 15325.933 5484.8955 15280.735 5447.948 15257.663 C 5389.047 15220.878 5383.128 15221.847 5399.8916 15265.527 C 5410.404 15292.928 5408.4883 15315.347 5395.6333 15315.347 C 5382.7754 15315.347 5353.938 15381.938 5331.55 15463.332 C 5309.1597 15544.724 5280.7173 15646.367 5268.347 15689.205 C 5235.977 15801.275 5260.5796 15876.135 5329.7812 15876.135 C 5373.158 15876.135 5391.3364 15852.368 5395.3247 15790.458 z M 5514.4272 15827.563 C 5514.4272 15820.008 5492.5713 15813.824 5465.857 15813.824 C 5439.141 15813.824 5426.0903 15828.072 5436.855 15845.487 C 5454.6367 15874.262 5514.4272 15860.447 5514.4272 15827.563 z M 11481.862 15792.185 C 11434.186 15602.227 11374.846 15502.275 11309.743 15502.275 C 11273.995 15502.275 11210.191 15479.633 11167.954 15451.96 L 11091.163 15401.644 L 11091.163 15559.586 C 11091.163 15767.81 11188.759 15876.135 11376.352 15876.135 C 11498.252 15876.135 11502.152 15873.031 11481.862 15792.185 z M 15606.662 15827.027 C 15573.048 15786.527 15573.178 15773.426 15607.386 15752.284 C 15671.619 15712.585 15619.912 15626.895 15531.723 15626.895 C 15488.344 15626.895 15452.856 15642.255 15452.856 15661.03 C 15452.856 15711.601 15576.551 15876.135 15614.568 15876.135 C 15634.254 15876.135 15631.081 15856.454 15606.662 15827.027 z M 6266.018 15796.238 C 6380.7275 15755.227 6430.626 15753.408 6580.7085 15784.755 C 6737.056 15817.411 6769.1147 15815.428 6840.438 15768.694 C 6885.1924 15739.371 6913.954 15707.53 6904.358 15697.934 C 6878.7715 15672.347 6635.7495 15653.918 6243.6587 15647.835 C 6000.7954 15644.067 5882.4795 15629.575 5845.6816 15599.089 C 5730.685 15503.817 5749.0356 15675.275 5865.4404 15783.725 C 5944.9204 15857.771 6081.9424 15862.052 6266.018 15796.238 z M 10187.67 15816.263 C 10187.67 15800.468 10125.257 15694.471 10048.975 15580.712 C 9972.691 15466.954 9901.645 15346.688 9891.099 15313.458 C 9880.55 15280.225 9858.848 15253.035 9842.866 15253.035 C 9826.886 15253.035 9813.811 15239.738 9813.811 15223.485 C 9813.811 15207.233 9778.762 15156.117 9735.923 15109.895 C 9619.847 14984.644 9640.383 15059.639 9817.103 15406.343 C 9927.798 15623.503 10005.965 15737.5 10074.132 15781.171 C 10187.829 15854.013 10187.67 15853.962 10187.67 15816.263 z M 7273.9985 15732.606 C 7314.3237 15671.064 7318.458 15642.761 7291.064 15615.776 C 7248.007 15573.364 7165.6387 15666.416 7165.6387 15757.471 C 7165.6387 15837.787 7212.0635 15827.136 7273.9985 15732.606 z M 8287.218 15773.938 C 8481.546 15704.528 8659.455 15612.079 8660.12 15580.163 C 8660.477 15563.027 8627.81 15507.817 8587.527 15457.47 L 8514.284 15365.934 L 8395.974 15480.836 C 8329.591 15545.306 8246.376 15595.74 8206.39 15595.74 C 8167.1934 15595.74 8127.617 15607.881 8118.4478 15622.717 C 8109.2783 15637.555 8069.045 15643.4375 8029.0396 15635.789 C 7988.2305 15627.987 7939.8623 15641.693 7918.8467 15667.013 C 7886.6587 15705.8 7900.064 15708.532 8014.2065 15686.451 C 8193.438 15651.786 8193.753 15651.815 8193.753 15702.823 C 8193.753 15736.265 8164.1797 15744.077 8076.922 15733.695 C 8012.6646 15726.05 7977.702 15728.13 7999.2305 15738.315 C 8020.756 15748.502 8030.442 15769.658 8020.756 15785.331 C 7995.311 15826.503 8159.739 15819.474 8287.218 15773.938 z M 16153.566 15743.727 C 16141.31 15626.803 16139.355 15622.544 16107.111 15642.472 C 16059.948 15671.62 16069.346 15813.824 16118.435 15813.824 C 16143.8955 15813.824 16157.971 15785.739 16153.566 15743.727 z M 5458.908 15652.379 C 5439.3994 15632.871 5435.059 15653.357 5446.6484 15710.21 C 5459.9463 15775.414 5467.779 15783.25 5476.8574 15740.416 C 5483.599 15708.609 5475.524 15668.993 5458.908 15652.379 z M 10485.146 15719.788 L 10573.511 15686.19 L 10419.534 15614.226 C 10226.018 15523.78 10197.013 15489.797 9986.048 15106.285 C 9984.066 15102.681 9952.15 15107.654 9915.129 15117.334 C 9850.458 15134.247 9852.651 15141.479 9971.013 15301.699 C 10038.769 15393.417 10094.206 15476.068 10094.206 15485.367 C 10094.206 15494.667 10118.739 15528.844 10148.727 15561.313 C 10178.712 15593.788 10234.582 15657.832 10272.881 15703.637 C 10311.182 15749.443 10354.726 15779.375 10369.649 15770.153 C 10384.569 15760.932 10436.542 15738.267 10485.146 15719.788 z M 12402.8125 15748.022 C 12567.01 15694.307 12764.895 15596.956 12802.851 15551.221 C 12821.75 15528.451 12845.768 15398.8545 12856.225 15263.232 C 12881.3955 14936.82 12838.916 14851.622 12594.907 14739.131 C 12271.163 14589.883 12212.741 14558.151 12212.741 14531.565 C 12212.741 14517.13 12146.147 14507.561 12064.755 14510.303 C 11939.721 14514.516 11933.509 14517.314 12024.693 14528.351 C 12161.916 14544.96 12488.952 14758.629 12579.568 14890.878 C 12680.34 15037.941 12675.837 15262.212 12570.15 15360.158 C 12482.746 15441.163 12273.096 15487.615 12058.439 15473.538 C 11814.715 15457.553 11772.13 15413.913 12000.399 15414.062 C 12114.9375 15414.136 12229.512 15402.47 12255.013 15388.138 C 12282.841 15372.499 12190.2295 15360.85 12023.396 15359.009 C 11870.511 15357.321 11745.417 15361.276 11745.417 15367.797 C 11745.417 15374.319 11765.734 15428.276 11790.562 15487.699 C 11833.951 15591.546 11884.571 15626.537 11906.386 15567.757 C 11912.096 15552.367 12056.967 15529.664 12228.319 15517.304 C 12399.671 15504.943 12531.713 15503.494 12521.742 15514.083 C 12500.759 15536.369 12348.156 15556.107 12158.221 15561.103 C 12018.089 15564.787 11984.018 15615.732 12072.544 15689.205 C 12108.468 15719.019 12129.48 15719.521 12163.389 15691.38 C 12198.619 15662.141 12211.589 15667.645 12227.798 15718.721 C 12251.312 15792.799 12260.994 15794.42 12402.8125 15748.022 z M 12578.813 15543.952 C 12600.23 15535.31 12635.28 15535.31 12656.699 15543.952 C 12678.119 15552.594 12660.594 15559.667 12617.756 15559.667 C 12574.917 15559.667 12557.394 15552.594 12578.813 15543.952 z M 4589.0684 15731.841 C 4618.427 15702.482 4550.2437 15591.062 4515.9067 15612.283 C 4470.982 15640.048 4480.5493 15751.514 4527.8555 15751.514 C 4550.701 15751.514 4578.248 15742.661 4589.0684 15731.841 z M 7144.1274 15634.685 C 7152.442 15570.427 7161.52 15419.714 7164.301 15299.769 C 7170.4614 15033.799 7227.949 14942.096 7227.949 15198.233 C 7227.949 15294.893 7241.9688 15382.643 7259.1045 15393.233 C 7278.3076 15405.1 7290.26 15352.017 7290.26 15254.874 C 7290.26 15163.551 7304.3003 15097.261 7323.646 15097.261 C 7342.007 15097.261 7354.473 15128.807 7351.3506 15167.358 C 7339.005 15319.798 7356.713 15371.95 7460.674 15489.295 C 7550.628 15590.832 7574.0835 15603.474 7600.395 15564.586 C 7651.598 15488.904 7637.6875 15395.593 7568.7866 15352.565 C 7414.034 15255.919 7577.2617 14985.945 7766.902 15024.89 C 7894.7036 15051.137 7868.223 15147.379 7736.8345 15134.181 C 7613.644 15121.808 7575.9624 15178.728 7655.015 15257.777 C 7740.61 15343.373 8093.213 15347.469 8154.5527 15263.582 C 8190.6743 15214.181 8187.7993 15202.999 8132.633 15178.384 C 8047.8667 15140.56 8052.4805 15107.709 8145.042 15090.014 C 8188.7905 15081.651 8241.03 15095.58 8268.338 15122.888 C 8294.398 15148.949 8350.765 15171.806 8393.594 15173.68 C 8463.258 15176.7295 8466.679 15171.805 8426.072 15126.933 C 8401.108 15099.346 8380.682 15060.356 8380.682 15040.286 C 8380.682 15020.217 8355.967 15003.796 8325.763 15003.796 C 8295.555 15003.796 8257.0 14973.301 8240.087 14936.025 C 8160.4043 14760.44 7675.87 14662.856 7402.362 14767.309 C 7125.951 14872.871 7022.483 15087.815 7055.762 15487.323 C 7078.9097 15765.218 7118.658 15831.501 7144.1274 15634.685 z M 8078.8936 14991.244 C 8041.4243 14953.683 7933.948 14898.738 7840.0635 14869.144 L 7669.3594 14815.334 L 7487.598 14900.203 C 7387.631 14946.881 7291.8164 14991.565 7274.682 14999.501 C 7257.547 15007.437 7263.4653 14989.78 7287.8325 14960.267 C 7360.0156 14872.84 7573.0776 14785.561 7708.917 14787.772 C 7778.5195 14788.904 7911.1367 14814.548 8003.614 14844.754 C 8146.3096 14891.361 8173.1006 14912.27 8180.63 14982.89 C 8191.1396 15081.441 8170.5635 15083.131 8078.8936 14991.244 z M 7601.8086 15710.0625 C 7601.8086 15687.266 7537.2705 15622.265 7458.3896 15565.617 L 7314.971 15462.623 L 7358.862 15546.389 C 7383.0 15592.462 7444.034 15657.369 7494.4927 15690.631 C 7603.883 15762.739 7601.8086 15762.364 7601.8086 15710.0625 z M 10988.797 15502.275 C 10985.953 15365.193 10973.407 15253.035 10960.92 15253.035 C 10927.677 15253.035 10895.028 15456.582 10910.91 15564.791 C 10918.437 15616.084 10910.605 15658.051 10893.504 15658.051 C 10852.383 15658.051 10748.459 15562.936 10748.459 15525.295 C 10748.459 15509.0 10706.4 15442.56 10654.993 15377.656 C 10603.588 15312.75 10561.528 15245.308 10561.528 15227.783 C 10561.528 15210.258 10551.015 15191.244 10538.163 15185.532 C 10525.312 15179.82 10459.842 15091.163 10392.676 14988.518 C 10207.287 14705.2 10223.539 14835.035 10411.967 15142.6455 C 10502.796 15290.919 10613.0625 15471.048 10657.004 15542.93 C 10736.738 15673.359 10841.686 15750.187 10941.314 15751.055 C 10986.832 15751.452 10993.269 15717.718 10988.797 15502.275 z M 5689.0254 15635.332 C 5657.357 15603.664 5631.2236 15651.344 5657.2095 15693.386 C 5676.8384 15725.147 5684.1772 15725.17 5694.729 15693.512 C 5701.9443 15671.866 5699.3774 15645.686 5689.0254 15635.332 z M 7758.4707 15626.42 C 7821.966 15592.439 7810.0073 15502.275 7742.006 15502.275 C 7703.9917 15502.275 7664.119 15567.373 7664.119 15629.442 C 7664.119 15666.209 7685.398 15665.527 7758.4707 15626.42 z M 16007.404 15439.966 C 15990.174 15345.722 15969.826 15235.413 15962.189 15194.839 C 15954.551 15154.262 15940.214 15129.152 15930.329 15139.04 C 15920.441 15148.926 15930.699 15269.986 15953.122 15408.064 C 15975.545 15546.141 16003.981 15648.359 16016.3125 15635.216 C 16028.644 15622.072 16024.637 15534.208 16007.404 15439.966 z M 6877.456 15525.319 C 6938.327 15477.375 6923.7153 15433.858 6858.4697 15468.776 C 6794.974 15502.76 6594.149 15481.254 6495.8086 15429.939 C 6461.5376 15412.057 6314.33 15387.836 6168.6807 15376.115 C 6023.0317 15364.393 5879.3286 15344.426 5849.343 15331.741 C 5804.1147 15312.611 5794.822 15325.31 5794.822 15406.249 C 5794.822 15540.278 5895.3022 15575.029 6215.414 15551.707 C 6352.4956 15541.719 6513.7227 15545.758 6573.696 15560.683 C 6690.2266 15589.68 6814.046 15575.265 6877.456 15525.319 z M 8816.852 15549.009 C 8816.852 15523.305 8803.661 15502.275 8787.535 15502.275 C 8748.252 15502.275 8720.112 15550.927 8745.006 15575.817 C 8780.092 15610.904 8816.852 15597.187 8816.852 15549.009 z M 15591.319 15567.397 C 15622.125 15517.547 15572.617 15439.053 15480.235 15391.28 C 15418.979 15359.602 15390.546 15321.048 15390.546 15269.652 C 15390.546 15191.351 15324.654 15123.59 15305.217 15181.902 C 15299.1 15200.252 15268.663 15208.614 15237.576 15200.484 C 15138.2705 15174.518 15145.73 15265.485 15253.095 15389.688 C 15329.228 15477.763 15374.231 15505.661 15420.6045 15493.535 C 15455.481 15484.416 15484.012 15489.661 15484.012 15505.191 C 15484.012 15520.724 15469.991 15533.432 15452.856 15533.432 C 15435.722 15533.432 15421.702 15547.45 15421.702 15564.586 C 15421.702 15603.519 15567.498 15605.937 15591.319 15567.397 z M 16744.37 15392.679 C 16729.79 15275.982 16713.127 15229.901 16695.545 15257.647 C 16658.7 15315.794 16661.09 15439.966 16699.055 15439.966 C 16716.19 15439.966 16730.209 15477.351 16730.209 15523.044 C 16730.209 15568.739 16738.375 15597.959 16748.357 15587.979 C 16758.34 15577.997 16756.545 15490.113 16744.37 15392.679 z M 4566.524 15498.514 C 4585.959 15467.07 4514.742 15462.166 4442.3105 15489.963 C 4415.3027 15500.326 4400.152 15520.039 4408.6377 15533.7705 C 4426.9673 15563.428 4542.3276 15537.667 4566.524 15498.514 z M 9558.854 15511.168 C 9545.99 15444.382 9358.137 15384.696 9310.556 15432.279 C 9286.992 15455.844 9303.265 15479.594 9366.417 15513.809 C 9488.042 15579.706 9571.83 15578.556 9558.854 15511.168 z M 11620.797 15473.669 C 11620.797 15296.164 11629.462 15291.697 11942.137 15308.051 C 12227.216 15322.963 12229.696 15322.457 12329.9375 15228.814 C 12441.652 15124.459 12456.745 15031.523 12388.15 14870.387 C 12319.534 14709.202 12201.613 14632.269 11938.401 14576.965 C 11705.405 14528.01 11694.538 14528.435 11550.698 14592.094 C 11427.821 14646.477 11402.714 14671.607 11402.714 14740.208 C 11402.714 14854.632 11492.878 14996.213 11579.61 15017.981 C 11755.284 15062.071 11891.172 14935.918 11783.734 14828.48 C 11747.924 14792.669 11696.725 14783.098 11599.581 14794.047 C 11450.663 14810.832 11429.251 14783.1455 11534.264 14709.591 C 11605.202 14659.905 11739.373 14647.788 11860.095 14680.164 C 11948.749 14703.94 12035.435 14912.282 11997.716 15010.92 C 11937.359 15168.746 11805.07 15225.782 11578.959 15191.467 C 11452.523 15172.281 11433.869 15176.556 11433.869 15224.72 C 11433.869 15255.12 11462.113 15288.956 11496.63 15299.912 C 11531.149 15310.869 11551.437 15332.704 11541.717 15348.433 C 11514.904 15391.815 11232.681 15236.734 11173.182 15145.926 C 11144.417 15102.025 11107.912 15066.105 11092.06 15066.105 C 11040.952 15066.105 11083.331 15294.801 11142.888 15340.371 C 11249.559 15421.991 11384.908 15467.663 11423.994 15435.229 C 11449.816 15413.8 11476.547 15428.591 11513.253 15484.613 C 11582.162 15589.779 11620.797 15585.846 11620.797 15473.669 z M 11480.6 15253.035 C 11470.011 15235.901 11489.386 15221.881 11523.657 15221.881 C 11557.927 15221.881 11594.63 15235.901 11605.22 15253.035 C 11615.809 15270.172 11596.4375 15284.191 11562.168 15284.191 C 11527.8955 15284.191 11491.189 15270.172 11480.6 15253.035 z M 12056.967 15221.881 C 12056.967 15204.745 12069.392 15190.725 12084.573 15190.725 C 12125.804 15190.725 12212.741 14990.81 12212.741 14895.994 C 12212.741 14792.447 12262.017 14817.824 12283.972 14932.677 C 12300.288 15018.028 12235.647 15185.398 12169.452 15229.192 C 12119.507 15262.236 12056.967 15258.172 12056.967 15221.881 z M 5743.781 15486.698 C 5733.9165 15460.995 5720.3364 15439.966 5713.601 15439.966 C 5706.867 15439.966 5701.356 15460.995 5701.356 15486.698 C 5701.356 15512.4 5714.9375 15533.432 5731.5327 15533.432 C 5748.132 15533.432 5753.64 15512.4 5743.781 15486.698 z M 8178.1753 15487.489 C 8310.612 15459.944 8432.4795 15354.681 8385.886 15308.085 C 8358.749 15280.95 8327.447 15288.797 8258.0 15340.142 C 8207.423 15377.535 8101.5127 15425.387 8022.638 15446.484 C 7914.7407 15475.341 7893.099 15490.237 7935.239 15506.6455 C 7966.0405 15518.639 8012.2744 15523.607 8037.978 15517.689 C 8063.681 15511.7705 8126.77 15498.178 8178.1753 15487.489 z M 15846.714 15184.554 C 15769.948 14960.32 15678.116 14762.668 15639.652 14738.895 C 15619.604 14726.507 15588.514 14731.058 15570.56 14749.012 C 15547.805 14771.766 15559.217 14822.383 15608.224 14916.092 C 15687.195 15067.1 15776.572 15344.719 15753.61 15367.681 C 15745.342 15375.95 15714.919 15329.004 15686.003 15263.3545 C 15657.09 15197.706 15621.135 15115.953 15606.099 15081.683 C 15591.063 15047.413 15564.799 14980.819 15547.734 14933.697 C 15511.322 14833.143 15481.517 14827.025 15410.478 14905.523 C 15361.699 14959.419 15362.391 14968.053 15421.499 15043.193 C 15456.182 15087.286 15492.694 15164.043 15502.639 15213.764 C 15514.793 15274.524 15555.273 15322.773 15626.091 15360.913 C 15684.044 15392.124 15724.025 15429.686 15714.942 15444.39 C 15705.854 15459.092 15726.459 15471.119 15760.73 15471.119 C 15795.002 15471.119 15834.381 15488.6455 15848.244 15510.065 C 15895.116 15582.483 15893.891 15322.365 15846.714 15184.554 z M 16150.229 15369.867 C 16129.797 15234.131 16092.004 15164.294 16057.599 15198.698 C 16039.153 15217.144 16133.873 15502.275 16158.443 15502.275 C 16164.887 15502.275 16161.188 15442.692 16150.229 15369.867 z M 15114.263 15391.383 C 14986.233 15228.618 14806.672 15130.49 14881.488 15264.175 C 14909.19 15313.681 15107.647 15463.902 15151.357 15468.451 C 15165.452 15469.919 15148.761 15435.239 15114.263 15391.383 z M 16325.195 15424.388 C 16325.195 15398.685 16313.512 15377.656 16299.232 15377.656 C 16284.955 15377.656 16273.271 15398.685 16273.271 15424.388 C 16273.271 15450.09 16284.955 15471.119 16299.232 15471.119 C 16313.512 15471.119 16325.195 15450.09 16325.195 15424.388 z M 9189.581 15394.598 C 9229.656 15346.31 9209.279 15284.191 9153.365 15284.191 C 9134.844 15284.191 9101.069 15308.725 9078.308 15338.711 C 9021.097 15414.073 9022.477 15336.344 9080.335 15224.463 C 9117.55 15152.497 9118.541 15126.84 9085.837 15082.113 C 9051.081 15034.579 9037.205 15033.006 8978.128 15069.9 C 8940.671 15093.293 8908.42 15147.245 8906.073 15190.432 C 8902.224 15261.429 8900.611 15262.319 8888.542 15200.121 C 8870.38 15106.534 8923.779 15017.187 9029.341 14964.525 C 9128.735 14914.941 9253.021 14943.239 9253.021 15015.452 C 9253.021 15044.934 9274.347 15054.696 9315.33 15043.978 C 9395.153 15023.104 9396.826 14941.485 9317.431 14941.485 C 9284.018 14941.485 9248.165 14912.95 9236.871 14877.365 C 9210.41 14793.996 9048.144 14802.554 9054.843 14886.966 C 9060.139 14953.706 9044.426 14955.427 8983.755 14894.754 C 8922.77 14833.771 8904.186 14835.655 8823.275 14911.034 C 8765.49 14964.871 8757.984 14997.76 8771.742 15136.906 C 8780.601 15226.4795 8798.455 15303.466 8811.422 15307.984 C 8824.388 15312.505 8883.489 15343.244 8942.755 15376.295 C 9073.931 15449.447 9139.994 15454.347 9189.581 15394.598 z M 6885.2456 15326.424 C 6927.3013 15282.917 6919.3623 15280.111 6805.9053 15298.381 C 6702.2373 15315.074 6648.776 15302.346 6505.089 15226.763 C 6408.9785 15176.207 6258.2207 15119.375 6170.0703 15100.47 C 6081.9165 15081.564 5969.13 15045.069 5919.4316 15019.368 C 5798.594 14956.881 5794.822 14958.294 5794.822 15066.105 C 5794.822 15219.834 5881.2266 15276.971 6115.7515 15278.325 C 6253.3315 15279.117 6362.791 15300.023 6454.1875 15342.962 C 6606.956 15414.733 6807.311 15407.047 6885.2456 15326.424 z M 9595.726 15346.422 C 9595.726 15332.912 9539.646 15294.111 9471.105 15260.2 C 9402.564 15226.289 9346.485 15202.647 9346.485 15207.663 C 9346.485 15252.232 9392.137 15315.347 9424.374 15315.347 C 9446.409 15315.347 9472.421 15336.139 9482.171 15361.554 C 9499.76 15407.381 9595.726 15394.595 9595.726 15346.422 z M 10386.572 15307.557 C 10316.653 15171.249 10231.084 15064.231 10209.371 15085.942 C 10165.459 15129.856 10325.459 15408.811 10394.562 15408.811 C 10430.749 15408.811 10429.341 15390.935 10386.572 15307.557 z M 4517.468 15334.256 C 4517.468 15287.263 4441.7905 15245.634 4411.4727 15275.952 C 4370.4453 15316.9795 4396.5063 15377.656 4455.159 15377.656 C 4489.4287 15377.656 4517.468 15358.125 4517.468 15334.256 z M 16604.645 15078.808 C 16552.586 14921.08 16503.21 14980.92 16528.805 15170.719 C 16557.2 15381.33 16580.66 15414.043 16613.21 15288.429 C 16630.08 15223.316 16626.938 15146.361 16604.645 15078.808 z M 3194.2954 15187.849 C 3204.6697 15155.161 3226.6023 15128.416 3243.0334 15128.416 C 3309.7712 15128.416 3551.664 14848.25 3551.664 14770.955 C 3551.664 14651.312 3492.7227 14676.741 3427.1885 14824.655 C 3394.921 14897.48 3317.4517 15006.133 3255.0286 15066.105 C 3119.4294 15196.388 3058.948 15291.9795 3129.1653 15265.033 C 3154.6138 15255.269 3183.921 15220.535 3194.2954 15187.849 z M 8707.154 15084.3955 C 8707.734 14925.248 8718.078 14896.1045 8798.505 14826.922 C 8866.169 14768.72 8915.612 14751.995 8993.224 14761.055 C 9067.637 14769.742 9097.246 14760.717 9097.246 14729.346 C 9097.246 14698.125 9074.809 14691.123 9019.359 14705.04 C 8962.209 14719.384 8941.471 14712.1455 8941.471 14677.855 C 8941.471 14652.152 8904.058 14621.733 8858.328 14610.256 C 8744.863 14581.777 8661.077 14686.604 8661.077 14857.05 C 8661.077 14926.76 8644.88 15028.588 8625.084 15083.336 C 8585.399 15193.085 8608.487 15296.527 8668.228 15276.615 C 8692.473 15268.533 8706.741 15198.083 8707.154 15084.3955 z M 10841.924 15175.148 C 10841.924 15115.175 10829.29 15066.105 10813.848 15066.105 C 10798.402 15066.105 10755.066 15014.071 10717.543 14950.475 C 10661.094 14854.795 10651.152 14797.475 10659.948 14618.275 C 10667.188 14470.686 10658.801 14397.746 10633.615 14389.269 C 10570.153 14367.906 10503.472 14513.471 10493.849 14694.377 C 10485.3 14855.158 10494.851 14883.09 10624.331 15075.87 C 10781.892 15310.464 10841.924 15337.855 10841.924 15175.148 z M 16387.506 15204.464 C 16387.506 15179.772 16366.477 15159.571 16340.772 15159.571 C 16288.359 15159.571 16286.236 15165.293 16312.882 15234.73 C 16334.769 15291.767 16387.506 15270.377 16387.506 15204.464 z M 3037.2031 15192.002 C 3047.8582 15158.432 3110.5266 15088.237 3176.4678 15036.01 C 3295.355 14941.851 3399.117 14779.822 3436.518 14629.937 C 3449.033 14579.783 3504.1448 14526.679 3591.2847 14480.8 C 3683.4446 14432.277 3763.2563 14352.773 3841.4868 14231.56 C 3904.6687 14133.665 3956.433 14036.405 3956.5195 14015.427 C 3956.608 13994.447 3997.9854 13955.923 4048.468 13929.818 C 4233.1226 13834.329 4423.8945 13586.785 4424.122 13442.372 C 4424.2583 13355.092 4501.988 13220.691 4632.851 13081.462 C 4850.636 12849.752 4840.642 12328.279 4615.735 12188.422 C 4580.7217 12166.651 4580.1123 12156.59 4612.5815 12136.523 C 4645.2295 12116.345 4643.0103 12056.531 4600.8774 11820.823 C 4572.2856 11660.881 4545.3276 11488.886 4540.9683 11438.612 C 4534.875 11368.282 4513.2896 11341.965 4447.369 11324.476 C 4383.592 11307.556 4361.693 11313.002 4361.693 11345.783 C 4361.693 11418.735 4313.03 11395.251 4307.687 11319.723 C 4304.961 11281.169 4294.707 11206.055 4284.9 11152.802 C 4269.5938 11069.69 4256.121 11058.072 4189.7627 11070.758 C 4144.7896 11079.3545 4112.4536 11070.985 4112.4536 11050.75 C 4112.4536 11031.616 4089.9253 11015.963 4062.3882 11015.963 C 4027.095 11015.963 4018.8145 11032.048 4034.329 11070.483 C 4055.1729 11122.129 4147.023 11557.037 4187.669 11796.548 C 4203.4854 11889.755 4228.7686 11918.139 4347.222 11975.689 C 4424.6387 12013.302 4494.6157 12044.075 4502.7266 12044.075 C 4510.835 12044.075 4517.468 11992.671 4517.468 11929.84 C 4517.468 11789.067 4545.228 11808.353 4565.011 11962.871 C 4582.9683 12103.118 4530.6836 12133.083 4390.257 12063.029 C 4281.127 12008.589 4237.073 12020.025 4237.073 12102.794 C 4237.073 12133.064 4202.0234 12190.762 4159.1865 12231.006 C 4061.6807 12322.609 4060.7307 12355.625 4155.6035 12355.625 C 4284.6997 12355.625 4338.629 12481.952 4312.868 12724.008 C 4294.736 12894.367 4268.4243 12964.894 4167.4175 13113.873 C 4044.9075 13294.567 4044.5276 13296.049 4109.1914 13341.343 C 4224.3853 13422.027 4246.4175 13498.506 4184.609 13603.138 C 4145.942 13668.595 4091.6646 13706.098 4004.0564 13727.881 C 3935.161 13745.014 3854.8118 13772.5 3825.5046 13788.963 C 3796.1946 13805.427 3752.3188 13811.263 3728.0017 13801.932 C 3671.8638 13780.389 3596.1538 13877.0625 3458.1992 14146.4375 C 3398.2263 14263.544 3306.3198 14403.027 3253.9602 14456.399 C 3201.6018 14509.771 3148.5667 14580.004 3136.1077 14612.475 C 3119.149 14656.668 3104.523 14662.582 3077.9353 14635.991 C 3051.3445 14609.401 3051.9768 14579.484 3080.446 14516.999 C 3105.803 14461.352 3108.0925 14423.144 3087.3242 14402.373 C 3038.7444 14353.794 2994.8357 14489.742 2966.3066 14777.045 C 2939.1804 15050.26 2950.203 15253.035 2992.1836 15253.035 C 3006.2913 15253.035 3026.5476 15225.57 3037.2031 15192.002 z M 4392.848 11872.723 C 4392.848 11829.886 4398.2266 11794.836 4404.7935 11794.836 C 4411.364 11794.836 4423.4404 11829.886 4431.6294 11872.723 C 4439.8174 11915.562 4434.444 11950.611 4419.686 11950.611 C 4404.925 11950.611 4392.848 11915.562 4392.848 11872.723 z M 4245.208 11748.078 C 4226.8076 11688.118 4223.347 11639.062 4237.516 11639.062 C 4265.341 11639.062 4313.9663 11821.791 4291.9907 11843.769 C 4284.663 11851.098 4263.611 11808.036 4245.208 11748.078 z M 4470.737 11670.216 C 4458.766 11599.366 4455.9834 11534.388 4464.5513 11525.82 C 4473.119 11517.252 4489.921 11568.212 4501.89 11639.062 C 4513.861 11709.911 4516.6465 11774.89 4508.079 11783.458 C 4499.5107 11792.025 4482.7056 11741.066 4470.737 11670.216 z M 4426.465 11439.15 C 4425.1123 11406.308 4432.475 11387.907 4442.827 11398.259 C 4453.1807 11408.612 4454.286 11435.483 4445.285 11457.973 C 4435.341 11482.826 4427.9604 11475.444 4426.465 11439.15 z M 9278.397 15132.407 C 9239.055 15118.416 9188.15 15192.531 9211.336 15230.047 C 9220.417 15244.741 9246.554 15231.391 9269.413 15200.38 C 9296.18 15164.067 9299.377 15139.868 9278.397 15132.407 z M 4330.539 15057.556 C 4330.539 14954.897 4256.7393 15018.571 4246.1 15130.406 C 4236.5005 15231.31 4238.6313 15233.984 4283.227 15176.983 C 4309.2515 15143.722 4330.539 15089.978 4330.539 15057.556 z M 4540.9907 15182.9375 C 4525.5894 15136.174 4392.848 15110.97 4392.848 15154.808 C 4392.848 15187.582 4444.255 15215.394 4512.2773 15219.421 C 4535.1235 15220.772 4548.044 15204.357 4540.9907 15182.9375 z M 6916.3994 15190.725 C 6916.3994 15173.591 6877.0854 15159.571 6829.0347 15159.571 C 6780.9844 15159.571 6673.6655 15114.006 6590.547 15058.318 C 6269.835 14843.439 6254.967 14836.179 6100.9746 14819.181 C 6089.4355 14817.908 6036.8604 14780.572 5984.144 14736.209 L 5888.286 14655.552 L 5888.286 14763.78 C 5888.286 14893.582 5954.406 14945.536 6191.53 15002.054 C 6281.206 15023.429 6407.384 15080.675 6471.9243 15129.265 C 6564.645 15199.07 6623.602 15218.062 6752.836 15219.747 C 6842.7964 15220.921 6916.3994 15207.86 6916.3994 15190.725 z M 16452.682 15094.592 C 16432.766 15044.774 16421.943 15036.924 16420.635 15071.347 C 16418.012 15140.406 16458.344 15243.037 16472.002 15202.06 C 16477.914 15184.321 16469.219 15135.962 16452.682 15094.592 z M 11328.886 15042.739 C 11265.42 14917.305 11260.591 14888.632 11297.207 14854.582 C 11320.966 14832.487 11340.402 14782.357 11340.402 14743.181 C 11340.402 14598.048 11587.447 14466.341 11800.907 14497.671 C 11965.981 14521.897 11914.212 14481.283 11731.73 14443.399 C 11418.235 14378.317 11211.107 14499.463 11167.487 14773.415 C 11150.513 14880.021 11161.9 14912.722 11261.291 15042.739 C 11323.507 15124.133 11381.016 15190.725 11389.088 15190.725 C 11397.158 15190.725 11370.068 15124.133 11328.886 15042.739 z M 15119.867 15086.07 C 15116.639 15040.819 15127.153 15003.796 15143.232 15003.796 C 15159.309 15003.796 15172.462 14989.775 15172.462 14972.642 C 15172.462 14927.563 15055.941 14934.28 15037.32 14980.431 C 15028.243 15002.933 15020.569 14995.468 15019.147 14962.752 C 15017.447 14923.581 14999.886 14911.36 14962.167 14923.099 C 14932.18 14932.428 14886.615 14926.579 14860.913 14910.098 C 14821.013 14884.509 14822.149 14880.061 14868.7 14879.653 C 14955.536 14878.893 14931.884 14804.755 14830.487 14759.872 C 14689.271 14697.364 14657.465 14745.222 14766.265 14856.506 C 14818.32 14909.752 14860.913 14963.728 14860.913 14976.456 C 14860.913 14989.185 14888.952 15008.495 14923.224 15019.373 C 14957.493 15030.251 14985.532 15052.817 14985.532 15069.519 C 14985.532 15115.794 15059.403 15189.46 15094.574 15178.264 C 15111.71 15172.808 15123.09 15131.32 15119.867 15086.07 z M 12511.96 15074.543 C 12501.606 15064.191 12494.245 15082.593 12495.598 15115.436 C 12497.094 15151.729 12504.474 15159.111 12514.418 15134.258 C 12523.419 15111.766 12522.3125 15084.8955 12511.96 15074.543 z M 5682.486 15079.032 C 5692.9067 15051.871 5710.283 14954.389 5721.0938 14862.401 C 5732.9844 14761.229 5764.944 14669.185 5801.9873 14629.422 C 5860.197 14566.943 5860.558 14560.74 5809.2827 14504.084 C 5738.1846 14425.5205 5709.6025 14448.2295 5721.227 14574.044 L 5730.711 14676.668 L 5694.444 14590.992 C 5630.3604 14439.615 5610.279 14498.153 5616.9487 14816.854 C 5623.185 15114.744 5641.171 15186.698 5682.486 15079.032 z M 9439.951 15097.261 C 9439.951 15080.126 9425.932 15066.105 9408.796 15066.105 C 9391.66 15066.105 9377.641 15080.126 9377.641 15097.261 C 9377.641 15114.396 9391.66 15128.416 9408.796 15128.416 C 9425.932 15128.416 9439.951 15114.396 9439.951 15097.261 z M 10130.871 15015.914 C 10122.232 14941.914 10109.082 14917.416 10092.447 14944.329 C 10078.54 14966.831 10071.085 14992.923 10075.879 15002.309 C 10080.674 15011.693 10093.33 15043.908 10104.001 15073.8955 C 10134.729 15160.232 10145.103 15137.842 10130.871 15015.914 z M 15297.081 15083.521 C 15297.081 15058.83 15284.65 15030.945 15269.457 15021.555 C 15235.152 15000.354 15165.327 15079.741 15193.503 15107.916 C 15230.569 15144.984 15297.081 15129.32 15297.081 15083.521 z M 5027.114 15022.179 C 5090.934 14969.978 5105.1914 14942.553 5077.4263 14925.395 C 5049.7817 14908.31 5059.967 14889.656 5112.992 14860.264 C 5166.146 14830.802 5172.6973 14818.759 5136.0063 14817.97 C 5107.7954 14817.364 5041.2026 14866.423 4988.0195 14926.992 C 4838.999 15096.72 4863.3853 15156.102 5027.114 15022.179 z M 6924.2627 15061.896 C 6985.585 15029.079 6979.27 15022.317 6836.5405 14967.975 C 6751.9487 14935.768 6607.259 14839.525 6515.009 14754.099 C 6422.756 14668.675 6321.9985 14598.782 6291.0977 14598.782 C 6260.1987 14598.782 6186.601 14547.572 6127.5537 14484.982 C 6021.5635 14372.638 6019.7295 14372.05 5983.9824 14438.842 C 5921.2114 14556.13 6021.0435 14677.53 6228.349 14735.989 C 6354.0303 14771.435 6434.149 14818.966 6516.891 14907.178 C 6697.1343 15099.34 6789.066 15134.253 6924.2627 15061.896 z M 9221.39 15073.8955 C 9220.294 15020.138 9163.887 14966.287 9130.373 14987.001 C 9102.982 15003.929 9103.059 15019.995 9130.704 15053.303 C 9169.787 15100.3955 9222.174 15112.291 9221.39 15073.8955 z M 16329.323 15058.318 C 16352.332 14841.142 16345.061 14721.661 16306.906 14689.996 C 16283.072 14670.215 16270.654 14642.57 16279.313 14628.56 C 16287.976 14614.549 16281.779 14594.881 16265.546 14584.849 C 16249.316 14574.817 16227.83 14579.89 16217.797 14596.119 C 16207.768 14612.351 16213.807 14634.4375 16231.222 14645.2 C 16248.639 14655.964 16262.887 14691.98 16262.887 14725.241 C 16262.887 14758.5 16273.399 14785.71 16286.252 14785.71 C 16306.021 14785.71 16314.216 14957.272 16295.551 14980.431 C 16272.608 15008.893 16273.553 15097.261 16296.798 15097.261 C 16312.415 15097.261 16327.051 15079.736 16329.323 15058.318 z M 5545.5825 14904.161 C 5545.5825 14798.181 5531.5273 14747.207 5498.849 14734.669 C 5473.146 14724.805 5452.116 14703.389 5452.116 14687.074 C 5452.116 14670.761 5466.136 14666.079 5483.2715 14676.668 C 5500.407 14687.261 5514.4272 14681.903 5514.4272 14664.769 C 5514.4272 14626.452 5453.482 14585.273 5448.625 14620.309 C 5433.614 14728.611 5427.7383 14966.271 5439.0786 15006.393 C 5446.746 15033.523 5473.847 15055.722 5499.302 15055.722 C 5533.899 15055.722 5545.5825 15017.453 5545.5825 14904.161 z M 8579.131 14996.006 C 8589.465 14957.454 8598.11 14873.995 8598.344 14810.543 C 8598.939 14649.275 8654.397 14544.896 8758.838 14508.487 C 8864.127 14471.784 8872.686 14427.249 8783.609 14379.579 C 8733.513 14352.769 8702.374 14356.1455 8643.412 14394.778 C 8567.6 14444.45 8556.328 14479.591 8566.365 14634.937 C 8569.3125 14680.526 8545.256 14771.654 8512.903 14837.445 C 8450.015 14965.343 8452.934 15066.105 8519.531 15066.105 C 8541.979 15066.105 8568.8 15034.562 8579.131 14996.006 z M 9987.851 15026.838 C 9995.836 15018.597 10008.553 14788.439 10003.756 14738.979 C 10002.095 14721.843 9899.548 14703.729 9775.873 14698.726 C 9622.696 14692.528 9533.244 14673.553 9495.288 14639.203 C 9464.644 14611.471 9431.365 14596.983 9421.338 14607.01 C 9391.736 14636.612 9440.764 14754.558 9482.67 14754.558 C 9503.859 14754.558 9568.751 14803.626 9626.881 14863.598 C 9692.057 14930.842 9762.367 14972.642 9810.299 14972.642 C 9885.853 14972.642 9886.336 14974.013 9827.556 15021.608 C 9770.368 15067.914 9772.886 15069.59 9873.85 15052.438 C 9932.572 15042.463 9983.875 15030.944 9987.851 15026.838 z M 14687.962 15032.365 C 14676.494 15013.809 14589.484 14948.968 14494.6045 14888.275 C 14344.591 14792.313 14299.342 14778.661 14147.549 14783.565 C 14051.544 14786.668 13877.575 14790.436 13760.948 14791.939 C 13628.466 14793.6455 13559.904 14805.671 13578.215 14823.985 C 13612.583 14858.353 14023.414 14864.869 14162.101 14833.248 C 14240.257 14815.428 14276.844 14827.603 14362.228 14899.831 C 14419.693 14948.444 14516.853 15004.272 14578.138 15023.8955 C 14639.418 15043.518 14693.894 15061.044 14699.187 15062.838 C 14704.482 15064.636 14699.434 15050.922 14687.962 15032.365 z M 4466.427 14957.0625 C 4476.2876 14931.362 4470.78 14910.331 4454.18 14910.331 C 4437.584 14910.331 4424.004 14931.362 4424.004 14957.0625 C 4424.004 14982.768 4429.515 15003.796 4436.247 15003.796 C 4442.983 15003.796 4456.563 14982.768 4466.427 14957.0625 z M 15858.415 14849.925 C 15822.871 14725.98 15743.333 14598.782 15701.379 14598.782 C 15647.281 14598.782 15669.121 14720.234 15728.979 14752.27 C 15760.898 14769.354 15804.846 14826.373 15826.638 14878.984 C 15877.396 15001.522 15896.806 14983.774 15858.415 14849.925 z M 7009.8647 14913.409 C 7009.8647 14897.966 6963.151 14857.769 6906.0566 14824.083 C 6848.9624 14790.3955 6754.328 14702.749 6695.761 14629.313 C 6637.1914 14555.878 6541.634 14452.372 6483.405 14399.302 C 6425.176 14346.231 6333.0537 14257.246 6278.6855 14201.556 C 6224.317 14145.866 6170.951 14100.304 6160.091 14100.304 C 6149.233 14100.304 6130.9985 14150.155 6119.5684 14211.088 C 6094.308 14345.723 6176.0645 14450.912 6375.792 14540.753 C 6446.866 14572.725 6550.7593 14651.433 6606.6636 14715.661 C 6662.568 14779.892 6744.615 14856.887 6788.988 14886.759 C 6874.422 14944.276 7009.8647 14960.617 7009.8647 14913.409 z M 8442.4 14802.85 C 8458.361 14760.87 8478.261 14669.782 8486.619 14600.435 C 8506.932 14431.887 8567.642 14312.385 8655.086 14268.798 C 8722.524 14235.184 8723.725 14229.709 8674.434 14180.418 C 8645.534 14151.52 8601.5205 14135.688 8576.626 14145.244 C 8551.7295 14154.796 8519.989 14162.612 8506.088 14162.612 C 8464.87 14162.612 8437.681 14260.151 8425.499 14451.742 C 8419.2 14550.789 8392.521 14662.5625 8366.211 14700.125 C 8339.901 14737.687 8318.373 14793.339 8318.373 14823.799 C 8318.373 14906.11 8408.956 14890.811 8442.4 14802.85 z M 15078.997 14813.513 C 15078.997 14783.11 15064.751 14749.427 15047.334 14738.665 C 15029.919 14727.902 15022.361 14708.274 15030.533 14695.047 C 15038.707 14681.823 15003.889 14640.3125 14953.155 14602.805 C 14902.422 14565.296 14860.913 14547.878 14860.913 14564.1 C 14860.913 14580.317 14878.4375 14601.769 14899.856 14611.763 C 14931.011 14626.302 14931.011 14633.571 14899.856 14648.11 C 14831.496 14680.013 14856.724 14754.558 14935.884 14754.558 C 14993.243 14754.558 15007.347 14767.974 14995.919 14811.675 C 14986.108 14849.186 14997.804 14868.792 15029.99 14868.792 C 15056.946 14868.792 15078.997 14843.916 15078.997 14813.513 z M 15577.477 14575.49 C 15577.477 14547.511 15446.946 14640.241 15432.185 14678.706 C 15422.754 14703.29 15392.883 14723.401 15365.807 14723.401 C 15328.875 14723.401 15337.047 14702.004 15398.535 14637.726 C 15505.42 14525.984 15650.429 14206.942 15649.226 14086.16 C 15648.707 14033.965 15661.956 13973.914 15678.673 13952.712 C 15722.286 13897.399 15683.4 13819.908 15612.026 13819.908 C 15540.564 13819.908 15467.916 14000.51 15499.434 14099.814 C 15513.373 14143.723 15505.309 14162.612 15472.633 14162.612 C 15446.931 14162.612 15416.228 14193.09 15404.403 14230.339 C 15392.584 14267.59 15318.737 14366.673 15240.302 14450.525 C 15152.208 14544.708 15110.647 14611.112 15131.578 14624.249 C 15150.214 14635.944 15188.438 14700.698 15216.527 14768.144 L 15267.594 14890.7705 L 15422.532 14738.16 C 15507.755 14654.223 15577.477 14581.0205 15577.477 14575.49 z M 16493.312 14496.438 C 16352.818 14189.787 16180.038 13992.119 16043.4 13981.707 C 15957.958 13975.198 15951.762 13980.575 15981.242 14035.654 C 15999.248 14069.303 16028.154 14105.592 16045.478 14116.297 C 16062.799 14127.002 16067.325 14152.317 16055.531 14172.554 C 16043.738 14192.79 16062.809 14184.205 16097.908 14153.479 C 16155.132 14103.38 16163.69 14102.743 16180.792 14147.31 C 16193.711 14180.979 16187.42 14189.981 16161.276 14175.226 C 16140.054 14163.248 16151.612 14181.653 16186.959 14216.126 C 16222.3125 14250.6 16281.757 14295.138 16319.061 14315.103 C 16356.362 14335.067 16384.8 14361.499 16382.249 14373.838 C 16379.699 14386.179 16385.785 14417.303 16395.771 14443.007 C 16405.76 14468.711 16430.787 14545.818 16451.389 14614.359 C 16471.992 14682.9 16511.61 14765.061 16539.432 14796.94 C 16638.031 14909.926 16615.504 14763.125 16493.312 14496.438 z M 11912.461 14770.135 C 11902.598 14744.431 11872.318 14723.401 11845.173 14723.401 C 11805.188 14723.401 11807.301 14732.085 11856.294 14769.144 C 11932.42 14826.721 11934.187 14826.751 11912.461 14770.135 z M 13383.601 14785.71 C 13407.901 14785.71 13427.785 14771.691 13427.785 14754.555 C 13427.785 14737.031 13359.617 14726.361 13272.01 14730.175 C 13186.333 14733.903 13116.234 14741.365 13116.234 14746.758 C 13116.234 14770.081 13260.178 14811.739 13297.926 14799.34 C 13320.745 14791.844 13359.301 14785.71 13383.601 14785.71 z M 7009.8647 14758.37 C 7009.8647 14743.334 6988.836 14713.578 6963.1323 14692.245 C 6937.429 14670.914 6916.97 14630.6455 6917.6685 14602.757 C 6918.5396 14567.783 6946.7236 14584.54 7008.503 14656.765 C 7057.764 14714.359 7113.2744 14752.087 7131.8584 14740.604 C 7183.6567 14708.592 7174.2017 14681.263 7059.2295 14530.69 C 7000.705 14454.043 6937.9214 14336.363 6919.7104 14269.184 C 6901.4985 14202.001 6850.5537 14094.187 6806.494 14029.591 C 6759.7993 13961.129 6718.7256 13847.43 6708.014 13756.982 C 6687.6504 13585.061 6660.7583 13566.238 6589.9307 13674.338 C 6519.965 13781.116 6571.3306 14004.359 6713.288 14210.476 C 6776.8784 14302.809 6822.9043 14396.369 6815.5674 14418.387 C 6807.3047 14443.163 6786.6455 14428.77 6761.351 14380.614 C 6738.8696 14337.822 6674.258 14251.108 6617.7637 14187.916 C 6561.2705 14124.724 6497.8667 14015.682 6476.871 13945.599 C 6434.345 13803.656 6391.734 13797.922 6329.444 13925.76 C 6267.421 14053.05 6306.738 14144.3 6477.6753 14269.779 C 6562.0435 14331.71 6667.83 14445.102 6712.752 14521.759 C 6757.678 14598.416 6824.52 14689.164 6861.2896 14723.424 C 6930.31 14787.726 7009.8647 14806.439 7009.8647 14758.37 z M 8302.749 14681.112 C 8329.214 14640.721 8362.03 14514.966 8375.673 14401.662 C 8401.059 14190.8 8468.752 14070.983 8564.652 14067.172 C 8593.875 14066.011 8582.473 14052.481 8536.976 14034.33 C 8372.791 13968.832 8288.321 14084.339 8286.526 14376.803 C 8286.115 14443.832 8259.82 14521.4 8221.839 14567.626 L 8157.847 14645.516 L 8178.1035 14552.049 C 8189.2446 14500.644 8209.358 14363.113 8222.799 14246.425 C 8245.293 14051.182 8257.53 14024.67 8376.271 13913.943 C 8508.213 13790.915 8529.067 13757.598 8474.148 13757.598 C 8457.013 13757.598 8442.993 13780.146 8442.993 13807.708 C 8442.993 13844.542 8423.872 13853.019 8370.834 13839.707 C 8257.639 13811.298 8171.88 13894.179 8134.595 14068.014 C 8116.344 14153.12 8109.277 14243.248 8118.89 14268.3 C 8128.5015 14293.352 8107.2197 14379.74 8071.5977 14460.274 C 7989.2695 14646.386 7990.2295 14661.091 8084.7114 14661.091 C 8133.176 14661.091 8162.598 14678.747 8162.598 14707.824 C 8162.598 14779.69 8248.939 14763.236 8302.749 14681.112 z M 9218.316 14657.327 C 9177.431 14625.89 9161.504 14599.856 9182.923 14599.475 C 9204.343 14599.094 9221.866 14576.253 9221.866 14548.716 C 9221.866 14513.185 9206.036 14505.219 9167.346 14521.272 C 9137.357 14533.714 9096.635 14544.561 9076.852 14545.376 C 9023.359 14547.579 9063.106 14624.79 9128.401 14645.516 C 9159.508 14655.386 9193.164 14684.848 9203.191 14710.984 C 9213.221 14737.122 9237.453 14748.602 9257.04 14736.495 C 9280.773 14721.827 9267.857 14695.42 9218.316 14657.327 z M 10203.247 14723.401 C 10192.658 14706.266 10177.809 14692.245 10170.253 14692.245 C 10162.699 14692.245 10156.515 14706.266 10156.515 14723.401 C 10156.515 14740.537 10171.363 14754.558 10189.509 14754.558 C 10207.655 14754.558 10213.837 14740.537 10203.247 14723.401 z M 10422.905 14642.938 C 10408.204 14564.575 10416.667 14508.882 10451.3125 14456.009 C 10513.858 14360.549 10491.876 14359.719 10397.612 14453.981 C 10357.306 14494.289 10304.8125 14533.773 10280.958 14541.725 C 10246.977 14553.05 10252.877 14577.653 10308.214 14655.368 C 10403.048 14788.55 10449.281 14783.538 10422.905 14642.938 z M 12960.46 14694.871 C 12960.46 14656.695 12759.963 14600.018 12640.765 14604.499 C 12533.707 14608.524 12473.188 14646.874 12563.235 14653.627 C 12584.652 14655.233 12656.727 14676.7705 12723.398 14701.486 C 12838.593 14744.191 12960.46 14740.791 12960.46 14694.871 z M 14611.673 14661.091 C 14611.673 14592.119 14588.254 14584.433 14518.21 14630.413 C 14476.67 14657.684 14476.67 14664.5 14518.21 14691.77 C 14588.254 14737.751 14611.673 14730.064 14611.673 14661.091 z M 16120.952 14639.07 C 16107.193 14608.343 16093.512 14561.859 16090.542 14535.7705 C 16078.314 14428.329 15951.99 14193.769 15906.356 14193.769 C 15879.689 14193.769 15857.871 14201.055 15857.871 14209.964 C 15857.871 14239.517 16010.549 14468.569 16044.047 14489.273 C 16062.157 14500.466 16069.557 14521.621 16060.491 14536.289 C 16041.776 14566.576 16109.513 14731.387 16131.598 14709.299 C 16139.499 14701.398 16134.708 14669.795 16120.952 14639.07 z M 15982.492 14674.443 C 15982.492 14664.653 15962.057 14636.207 15937.083 14611.233 C 15912.108 14586.257 15899.587 14545.2 15909.26 14519.993 C 15918.935 14494.787 15911.33 14474.163 15892.358 14474.163 C 15873.394 14474.163 15857.871 14453.132 15857.871 14427.43 C 15857.871 14368.106 15799.113 14366.347 15776.606 14424.994 C 15759.737 14468.956 15803.213 14573.911 15869.874 14650.155 C 15905.067 14690.408 15982.492 14707.105 15982.492 14674.443 z M 3746.4705 14625.722 C 3906.4766 14540.089 4081.2998 14311.3955 4081.2998 14187.714 C 4081.2998 14139.639 4097.6553 14100.304 4117.647 14100.304 C 4137.6406 14100.304 4145.8486 14092.158 4135.8916 14082.2 C 4068.6003 14014.908 3860.7092 14287.021 3922.5146 14361.494 C 3968.9043 14417.387 3758.7146 14611.311 3675.3726 14589.515 C 3614.9036 14573.703 3594.1194 14599.694 3634.746 14640.322 C 3662.3364 14667.914 3669.3462 14666.998 3746.4705 14625.722 z M 13739.333 14629.937 C 13739.333 14612.801 13712.123 14598.782 13678.863 14598.782 C 13645.6045 14598.782 13609.727 14612.801 13599.136 14629.937 C 13588.218 14647.606 13614.391 14661.091 13659.607 14661.091 C 13703.46 14661.091 13739.333 14647.07 13739.333 14629.937 z M 14767.448 14579.87 C 14767.448 14517.9795 14755.5 14503.234 14717.248 14517.913 C 14680.422 14532.044 14672.148 14523.881 14686.191 14487.282 C 14696.726 14459.837 14695.149 14421.123 14682.697 14401.252 C 14670.243 14381.38 14658.311 14351.101 14656.1875 14333.965 C 14654.059 14316.829 14650.183 14285.6455 14647.573 14264.667 C 14642.392 14223.019 14484.144 14131.456 14417.345 14131.456 C 14394.437 14131.456 14373.513 14160.436 14370.843 14195.852 C 14366.672 14251.24 14378.565 14257.485 14455.875 14240.505 C 14540.6045 14221.895 14546.8545 14227.582 14564.841 14339.674 C 14575.336 14405.075 14597.178 14482.929 14613.377 14512.683 C 14629.574 14542.4375 14642.829 14588.001 14642.829 14613.937 C 14642.829 14640.322 14670.272 14661.091 14705.138 14661.091 C 14751.514 14661.091 14767.448 14640.322 14767.448 14579.87 z M 7267.528 14559.839 C 7253.6733 14502.378 7258.1323 14496.762 7292.2524 14528.684 C 7315.145 14550.103 7345.0923 14567.626 7358.8013 14567.626 C 7395.9336 14567.626 7388.9214 14460.664 7349.182 14420.925 C 7330.18 14401.926 7315.843 14300.694 7317.318 14195.966 C 7319.051 14072.9 7297.764 13949.144 7257.139 13846.076 C 7210.74 13728.359 7199.6143 13651.026 7214.653 13550.747 C 7237.3413 13399.446 7216.5996 13382.524 7130.35 13481.971 C 7052.372 13571.881 7056.2954 13744.94 7139.7905 13898.257 C 7183.2046 13977.976 7208.296 14080.96 7209.8896 14185.982 C 7212.7686 14375.538 7177.1665 14403.072 7149.47 14232.711 C 7139.027 14168.455 7109.1553 14052.79 7083.094 13975.684 C 7057.0356 13898.574 7020.541 13761.881 7002.002 13671.922 C 6965.0234 13492.495 6919.125 13467.589 6842.0947 13585.149 C 6764.292 13703.8955 6779.3145 13839.205 6884.8926 13970.581 C 6945.555 14046.065 6985.1436 14138.531 6998.4863 14235.9 C 7009.756 14318.1 7034.63 14401.832 7053.768 14421.97 C 7072.9043 14442.107 7113.2373 14497.138 7143.3945 14544.261 C 7211.1875 14650.18 7291.742 14660.287 7267.528 14559.839 z M 7199.255 14430.024 C 7197.9043 14397.185 7205.2656 14378.783 7215.617 14389.134 C 7225.9707 14399.487 7227.076 14426.359 7218.077 14448.848 C 7208.1313 14473.701 7200.7505 14466.319 7199.255 14430.024 z M 7998.6255 14474.163 C 8018.248 14414.189 8042.6294 14284.128 8052.808 14185.139 C 8062.987 14086.148 8083.627 13972.774 8098.6743 13933.196 C 8130.3965 13849.765 8312.247 13650.774 8380.682 13624.608 C 8412.552 13612.425 8405.707 13605.96 8359.155 13604.282 C 8321.612 13602.929 8281.878 13616.413 8270.858 13634.245 C 8259.836 13652.078 8227.466 13659.657 8198.921 13651.09 C 8072.4883 13613.137 7975.6675 13780.092 7975.6675 14036.059 C 7975.6675 14165.626 7956.056 14261.744 7913.3584 14341.404 C 7842.549 14473.519 7832.6143 14586.83 7889.9927 14607.867 C 7939.834 14626.144 7955.011 14607.459 7998.6255 14474.163 z M 13257.922 14547.5 C 13342.076 14456.694 13350.863 14425.753 13301.202 14395.061 C 13251.378 14364.269 13147.391 14473.667 13147.391 14556.879 C 13147.391 14650.146 13164.1045 14648.7295 13257.922 14547.5 z M 13490.094 14583.205 C 13490.094 14557.501 13463.771 14536.472 13431.602 14536.472 C 13399.428 14536.472 13355.651 14557.501 13334.318 14583.205 C 13301.254 14623.048 13309.879 14629.937 13392.816 14629.937 C 13458.515 14629.937 13490.094 14614.767 13490.094 14583.205 z M 14082.039 14567.626 C 14082.039 14526.086 14061.2705 14505.317 14019.729 14505.317 C 13978.19 14505.317 13957.419 14526.086 13957.419 14567.626 C 13957.419 14609.166 13978.19 14629.937 14019.729 14629.937 C 14061.2705 14629.937 14082.039 14609.166 14082.039 14567.626 z M 14517.195 14569.519 C 14559.954 14489.62 14517.279 14465.669 14378.541 14491.695 C 14260.931 14513.76 14242.966 14487.495 14301.22 14378.648 C 14329.111 14326.539 14322.936 14318.388 14255.585 14318.388 C 14209.58 14318.388 14164.043 14343.895 14144.349 14380.696 C 14115.562 14434.486 14120.737 14443.141 14182.194 14443.998 C 14243.047 14444.845 14246.602 14450.52 14206.659 14483.055 C 14108.343 14563.135 14133.985 14608.376 14267.538 14590.462 C 14336.869 14581.165 14393.589 14586.241 14393.589 14601.747 C 14393.589 14654.124 14484.62 14630.389 14517.195 14569.519 z M 10966.543 14566.079 C 10966.543 14544.661 10984.52 14543.436 11018.638 14562.528 C 11059.687 14585.501 11086.564 14568.345 11145.438 14481.588 C 11222.382 14368.208 11205.759 14318.659 11091.163 14319.812 C 11054.581 14320.18 11056.272 14327.179 11098.953 14352.037 C 11185.265 14402.309 11163.088 14427.753 11036.661 14423.506 C 10899.454 14418.896 10849.438 14440.032 10908.698 14477.58 C 10938.335 14496.358 10939.619 14504.505 10913.001 14504.839 C 10892.12 14505.103 10883.104 14526.348 10892.968 14552.049 C 10913.399 14605.293 10966.543 14615.427 10966.543 14566.079 z M 13085.08 14548.716 C 13085.08 14517.013 13067.942 14505.227 13038.349 14516.584 C 13004.686 14529.502 12991.615 14513.278 12991.615 14458.584 C 12991.615 14368.357 12913.257 14381.87 12888.548 14476.36 C 12879.891 14509.468 12882.189 14530.76 12893.658 14523.671 C 12905.126 14516.583 12949.384 14530.085 12992.009 14553.679 C 13089.641 14607.721 13085.08 14607.963 13085.08 14548.716 z M 13907.457 14549.237 C 13936.205 14474.316 13899.835 14438.285 13832.069 14474.552 C 13797.565 14493.02 13780.225 14525.589 13790.562 14552.523 C 13813.997 14613.601 13883.507 14611.646 13907.457 14549.237 z M 9003.782 14555.865 C 9003.782 14549.3955 8982.752 14526.648 8957.049 14505.317 C 8918.774 14473.553 8910.315 14475.681 8910.315 14517.08 C 8910.315 14544.881 8931.346 14567.626 8957.049 14567.626 C 8982.752 14567.626 9003.782 14562.334 9003.782 14555.865 z M 9838.834 14548.603 C 9926.111 14531.147 9931.159 14523.439 9900.037 14455.138 C 9860.969 14369.394 9790.151 14358.54 9737.709 14430.259 C 9709.063 14469.433 9670.858 14475.23 9555.448 14457.924 C 9475.141 14445.882 9417.127 14423.578 9426.532 14408.362 C 9435.936 14393.147 9414.762 14380.696 9379.4795 14380.696 C 9289.6875 14380.696 9294.228 14498.842 9385.429 14535.501 C 9468.071 14568.72 9704.142 14575.541 9838.834 14548.603 z M 7835.6274 14388.486 C 7865.4766 14307.093 7898.9053 14128.343 7909.9155 13991.26 C 7920.9233 13854.178 7947.882 13710.187 7969.8174 13671.277 C 8037.184 13551.803 7955.4644 13492.958 7857.8022 13590.619 C 7821.8623 13626.56 7801.422 13721.307 7788.907 13909.956 C 7776.274 14100.4375 7751.4927 14214.3125 7703.4165 14302.811 C 7643.543 14413.024 7635.6865 14418.427 7635.4478 14349.542 C 7635.2935 14306.704 7655.208 14236.6045 7679.6963 14193.769 C 7707.137 14145.766 7724.647 14025.521 7725.3257 13880.383 C 7726.064 13723.023 7741.608 13624.822 7772.17 13584.411 C 7797.327 13551.15 7818.357 13507.91 7818.9023 13488.325 C 7820.4346 13433.288 7723.9136 13409.351 7672.502 13452.02 C 7588.2314 13521.96 7567.741 13632.031 7602.903 13825.929 C 7630.69 13979.166 7627.68 14037.828 7585.5186 14164.767 C 7554.635 14257.742 7542.623 14355.153 7555.061 14411.775 C 7572.663 14491.922 7586.356 14502.5625 7651.0117 14486.334 C 7696.8223 14474.838 7726.428 14480.963 7726.428 14501.939 C 7726.428 14585.81 7785.931 14523.988 7835.6274 14388.486 z M 13733.713 14450.796 C 13746.537 14360.494 13631.773 14352.92 13584.655 14440.959 C 13536.945 14530.109 13543.784 14541.603 13638.081 14530.754 C 13699.424 14523.693 13726.586 14500.988 13733.713 14450.796 z M 15652.254 14439.879 C 15688.681 14366.865 15690.059 14351.903 15657.904 14378.589 C 15619.576 14410.397 15568.301 14536.472 15593.689 14536.472 C 15599.396 14536.472 15625.752 14493.006 15652.254 14439.879 z M 7506.459 14326.175 C 7516.762 13977.383 7515.6494 13864.813 7500.3057 13702.567 C 7491.77 13612.327 7497.0967 13530.887 7512.145 13521.589 C 7527.1904 13512.288 7539.499 13484.479 7539.499 13459.787 C 7539.499 13391.916 7391.6714 13404.143 7353.6665 13475.156 C 7306.372 13563.524 7314.327 13764.181 7370.449 13898.5 C 7405.1025 13981.4375 7413.4053 14060.07 7398.757 14166.585 C 7379.291 14308.103 7427.2983 14505.317 7481.208 14505.317 C 7492.187 14505.317 7503.55 14424.704 7506.459 14326.175 z M 12561.109 14372.685 C 12552.564 14276.872 12563.321 14255.72 12638.998 14219.562 C 12745.605 14168.619 12782.74 14033.2705 12682.947 14059.367 C 12648.228 14068.446 12611.401 14102.399 12601.113 14134.821 C 12590.822 14167.24 12568.5 14193.769 12551.508 14193.769 C 12534.516 14193.769 12528.497 14181.012 12538.134 14165.424 C 12570.736 14112.667 12521.577 14044.535 12462.124 14060.083 C 12384.303 14080.434 12361.1045 14150.748 12414.569 14204.215 C 12446.965 14236.609 12449.003 14256.597 12422.592 14283.004 C 12371.631 14333.965 12346.853 14326.887 12328.337 14256.077 C 12319.372 14221.808 12296.269 14193.769 12276.992 14193.769 C 12223.817 14193.769 12201.09 14282.385 12241.712 14331.332 C 12269.157 14364.4 12268.139 14377.951 12237.41 14388.651 C 12194.111 14403.7295 12487.996 14503.336 12539.868 14491.163 C 12557.003 14487.144 12566.5625 14433.828 12561.109 14372.685 z M 12413.968 14409.779 C 12402.674 14391.503 12400.914 14369.07 12410.058 14359.926 C 12432.374 14337.609 12493.137 14376.932 12493.137 14413.69 C 12493.137 14453.507 12439.35 14450.847 12413.968 14409.779 z M 13521.25 14408.038 C 13521.25 14393.0 13485.708 14380.696 13442.266 14380.696 C 13372.113 14380.696 13367.132 14387.889 13397.708 14445.019 C 13425.238 14496.465 13441.05 14501.9375 13476.692 14472.359 C 13501.198 14452.02 13521.25 14423.074 13521.25 14408.038 z M 15071.158 14466.373 C 15063.993 14444.954 15111.862 14348.665 15177.538 14252.3955 C 15285.091 14094.745 15396.008 13849.865 15384.93 13794.527 C 15382.58 13782.784 15392.1045 13746.783 15406.095 13714.527 C 15420.971 13680.24 15417.481 13633.373 15397.695 13601.695 C 15373.112 13562.327 15373.592 13537.776 15399.447 13511.922 C 15426.129 13485.239 15425.813 13451.908 15398.194 13378.737 C 15377.936 13325.06 15368.233 13270.02 15376.633 13256.427 C 15385.035 13242.831 15363.615 13185.303 15329.035 13128.583 C 15270.71 13032.917 15266.151 13030.842 15266.045 13099.909 C 15265.98 13140.857 15290.462 13192.986 15320.447 13215.748 C 15372.374 13255.166 15372.374 13257.185 15320.447 13258.128 C 15256.932 13259.282 15247.401 13352.568 15304.87 13410.603 C 15336.062 13442.103 15332.835 13456.126 15288.639 13481.059 C 15258.292 13498.18 15241.056 13524.475 15250.337 13539.494 C 15289.672 13603.143 15097.889 13984.12 14950.165 14135.784 C 14777.554 14312.997 14761.785 14389.059 14884.277 14453.579 C 14993.187 14510.943 15088.249 14517.451 15071.158 14466.373 z M 5888.286 14425.59 C 5888.286 14398.877 5874.0386 14385.825 5856.624 14396.589 C 5839.2075 14407.352 5833.027 14429.209 5842.885 14445.159 C 5869.593 14488.372 5888.286 14480.315 5888.286 14425.59 z M 9109.614 14448.198 C 9118.44 14433.92 9105.248 14422.237 9080.298 14422.237 C 9055.35 14422.237 9034.9375 14433.92 9034.9375 14448.198 C 9034.9375 14462.4795 9048.13 14474.163 9064.254 14474.163 C 9080.376 14474.163 9100.793 14462.4795 9109.614 14448.198 z M 13147.391 14378.857 C 13147.391 14362.734 13133.37 14349.542 13116.234 14349.542 C 13099.099 14349.542 13085.08 14371.397 13085.08 14398.113 C 13085.08 14424.826 13099.099 14438.0205 13116.234 14427.43 C 13133.37 14416.839 13147.391 14394.981 13147.391 14378.857 z M 14488.148 14394.952 C 14517.484 14359.609 14518.841 14337.713 14493.283 14312.155 C 14452.001 14270.873 14362.435 14331.064 14362.435 14400.09 C 14362.435 14457.722 14438.643 14454.608 14488.148 14394.952 z M 8972.627 14384.029 C 8972.627 14368.729 8951.597 14348.139 8925.894 14338.276 C 8878.404 14320.053 8862.09 14353.238 8899.934 14391.082 C 8929.707 14420.857 8972.627 14416.694 8972.627 14384.029 z M 10286.817 14333.965 C 10337.729 14291.125 10398.508 14256.077 10421.884 14256.077 C 10445.263 14256.077 10473.899 14240.688 10485.523 14221.879 C 10499.733 14198.886 10467.164 14190.105 10386.107 14195.079 C 10203.142 14206.307 10153.332 14197.497 10158.53 14154.823 C 10163.964 14110.238 10124.3 13975.684 10105.726 13975.684 C 10098.925 13975.684 10067.321 13991.944 10035.494 14011.82 C 9990.351 14040.015 9967.42 14038.427 9931.209 14004.601 C 9890.314 13966.398 9893.976 13947.367 9961.99 13844.591 C 10018.367 13759.398 10035.054 13700.428 10023.859 13625.937 C 10011.364 13542.758 10024.745 13509.333 10096.386 13444.801 C 10180.046 13369.445 10273.25 13193.618 10225.732 13200.793 C 10168.391 13209.452 10117.104 13194.681 10136.646 13175.137 C 10161.684 13150.102 10229.717 13135.597 10351.233 13129.392 C 10398.356 13126.985 10438.526 13109.626 10440.505 13090.813 C 10442.4795 13072.002 10445.984 13035.581 10448.293 13009.879 C 10450.599 12984.177 10480.526 12963.146 10514.796 12963.146 C 10596.171 12963.146 10660.974 12920.136 10637.304 12881.839 C 10615.309 12846.25 10493.431 12878.36 10461.574 12928.143 C 10445.758 12952.855 10428.543 12951.665 10400.822 12923.943 C 10352.228 12875.348 10301.134 12873.154 10330.659 12920.932 C 10345.781 12945.396 10329.228 12951.326 10277.976 12939.807 C 10236.875 12930.57 10154.179 12913.351 10094.206 12901.543 L 9985.162 12880.074 L 10086.415 12948.036 C 10142.1045 12985.415 10187.67 13035.21 10187.67 13058.693 C 10187.67 13108.308 10118.318 13088.757 10000.739 13005.995 C 9957.901 12975.843 9842.575 12928.435 9744.46 12900.645 C 9580.52 12854.21 9550.299 12854.157 9371.385 12899.994 C 9151.288 12956.381 9052.648 13033.162 9001.602 13187.843 C 8949.05 13347.079 8988.968 13493.882 9111.382 13591.557 C 9169.059 13637.58 9235.036 13679.492 9258.0 13684.7 C 9280.965 13689.908 9339.32 13703.261 9387.679 13714.369 C 9533.899 13747.959 9716.497 13628.943 9771.387 13464.278 C 9796.183 13389.887 9788.497 13363.573 9721.585 13293.844 C 9595.837 13162.798 9325.584 13072.126 9362.715 13173.443 C 9382.778 13228.185 9316.153 13319.577 9294.723 13266.713 C 9285.996 13245.1875 9266.032 13235.5 9250.361 13245.186 C 9204.952 13273.251 9217.38 13375.351 9268.599 13395.006 C 9294.301 13404.868 9315.33 13399.24 9315.33 13382.497 C 9315.33 13365.266 9341.757 13368.559 9376.223 13390.085 C 9409.716 13410.999 9448.269 13416.209 9461.898 13401.66 C 9475.534 13387.112 9469.159 13368.949 9447.74 13361.298 C 9380.629 13337.331 9405.34 13285.45 9478.8955 13295.896 C 9533.8 13303.693 9548.993 13326.109 9548.993 13399.315 C 9548.993 13486.06 9540.032 13493.439 9424.374 13501.953 C 9263.222 13513.8125 9180.326 13453.589 9180.326 13324.645 C 9180.326 13198.37 9277.882 13067.038 9395.33 13035.202 C 9531.16 12998.383 9803.927 13142.796 9914.848 13310.251 L 10000.31 13439.271 L 9923.952 13611.929 C 9862.553 13750.764 9818.35 13801.776 9698.295 13872.346 C 9533.129 13969.431 9341.336 13984.059 9175.133 13912.246 C 9123.728 13890.035 9068.493 13870.686 9052.389 13869.25 C 9036.288 13867.815 8962.686 13792.511 8888.825 13701.91 C 8770.322 13556.536 8754.543 13518.829 8754.543 13381.023 C 8754.543 13223.926 8822.601 13041.033 8881.059 13041.033 C 8900.481 13041.033 8898.244 13067.69 8875.212 13110.726 C 8811.39 13229.976 8823.821 13523.126 8896.947 13623.343 C 8976.104 13731.821 9203.396 13848.067 9339.697 13849.779 C 9528.884 13852.154 9813.811 13687.99 9813.811 13576.612 C 9813.811 13549.124 9787.072 13565.104 9746.27 13616.976 C 9623.275 13773.337 9388.257 13831.003 9226.673 13744.464 C 9181.193 13720.105 9120.079 13692.749 9090.865 13683.672 C 8951.987 13640.5205 8848.833 13193.156 8957.049 13103.344 C 8982.752 13082.013 9003.782 13037.292 9003.782 13003.965 C 9003.782 12931.991 8925.477 12948.061 8764.044 13053.161 C 8659.319 13121.345 8623.69 13210.743 8623.69 13405.346 C 8623.69 13516.31 8585.972 13512.812 8558.674 13399.315 C 8550.208 13364.122 8542.112 13387.85 8540.072 13453.838 C 8537.832 13526.304 8551.247 13572.419 8575.4 13575.282 C 8596.819 13577.819 8635.374 13582.753 8661.077 13586.245 C 8686.779 13589.74 8725.602 13594.674 8747.349 13597.211 C 8772.967 13600.198 8780.316 13627.997 8768.223 13676.182 C 8753.683 13734.119 8775.086 13776.064 8865.167 13866.146 C 8947.581 13948.561 8987.649 13970.633 9004.712 13943.022 C 9031.444 13899.77 9128.401 13924.605 9128.401 13974.705 C 9128.401 13992.377 9106.82 14006.837 9080.44 14006.837 C 9040.986 14006.837 9039.603 14014.545 9072.653 14050.3 C 9094.748 14074.205 9122.441 14087.952 9134.196 14080.849 C 9145.948 14073.748 9213.473 14080.949 9284.25 14096.851 C 9383.377 14119.122 9416.595 14116.237 9428.854 14084.287 C 9437.607 14061.475 9466.698 14034.395 9493.5 14024.111 C 9533.142 14008.899 9535.198 14013.883 9504.532 14050.833 C 9472.885 14088.967 9481.789 14095.832 9560.025 14093.608 C 9624.958 14091.761 9658.042 14072.487 9669.142 14030.038 C 9677.907 13996.532 9699.039 13974.1 9716.103 13980.189 C 9779.802 14002.917 10094.206 14325.076 10094.206 14367.619 C 10094.206 14435.88 10184.432 14420.116 10286.817 14333.965 z M 9275.795 14048.713 C 9296.887 14040.178 9338.946 14039.658 9369.262 14047.558 C 9399.574 14055.456 9382.315 14062.439 9330.907 14063.073 C 9279.503 14063.708 9254.703 14057.245 9275.795 14048.713 z M 10761.058 14361.652 C 10775.155 14324.908 10767.015 14316.555 10730.688 14330.496 C 10703.39 14340.972 10674.362 14349.542 10666.185 14349.542 C 10658.007 14349.542 10659.981 14363.5625 10670.57 14380.696 C 10699.149 14426.9375 10739.243 14418.498 10761.058 14361.652 z M 12007.687 14392.942 C 12083.533 14363.837 12066.095 14318.388 11979.08 14318.388 C 11930.618 14318.388 11901.191 14336.041 11901.191 14365.121 C 11901.191 14415.402 11929.728 14422.856 12007.687 14392.942 z M 13889.488 14323.734 C 13894.963 14286.522 13886.163 14256.077 13869.937 14256.077 C 13822.147 14256.077 13763.311 14343.879 13786.242 14380.978 C 13818.38 14432.979 13878.3 14399.757 13889.488 14323.734 z M 14090.594 14351.346 C 14109.492 14279.078 14091.13 14256.077 14014.537 14256.077 C 13974.383 14256.077 13957.419 14279.207 13957.419 14333.965 C 13957.419 14429.574 14066.419 14443.8 14090.594 14351.346 z M 9720.32 14302.855 C 9743.235 14260.045 9753.945 14216.983 9744.129 14207.165 C 9734.312 14197.347 9614.147 14184.977 9477.1 14179.674 C 9340.052 14174.372 9212.541 14160.525 9193.74 14148.906 C 9174.941 14137.287 9159.557 14142.626 9159.557 14160.772 C 9159.557 14178.919 9175.912 14193.769 9195.904 14193.769 C 9215.896 14193.769 9223.027 14202.991 9211.753 14214.268 C 9165.308 14260.71 9268.96 14318.388 9398.873 14318.388 C 9483.088 14318.388 9529.572 14330.561 9517.838 14349.542 C 9506.7 14367.567 9536.531 14380.696 9588.622 14380.696 C 9652.764 14380.696 9690.6455 14358.308 9720.32 14302.855 z M 12739.591 14310.599 C 12754.791 14270.185 12753.921 14235.954 12737.54 14229.766 C 12697.449 14214.621 12617.756 14286.483 12617.756 14337.779 C 12617.756 14407.522 12710.962 14386.7295 12739.591 14310.599 z M 5524.986 14304.658 C 5537.282 14272.613 5513.7227 14256.214 5442.642 14247.334 C 5359.624 14236.962 5365.391 14234.064 5477.321 14229.908 C 5551.5415 14227.151 5603.7134 14237.634 5594.0 14253.352 C 5568.509 14294.599 5730.0996 14271.004 5773.6426 14227.12 C 5801.965 14198.574 5797.8896 14194.837 5755.8784 14210.833 C 5723.2583 14223.251 5701.356 14216.997 5701.356 14195.261 C 5701.356 14175.282 5685.9385 14168.463 5667.096 14180.111 C 5642.389 14195.38 5642.084 14183.998 5665.9985 14139.314 C 5684.2393 14105.229 5689.571 14067.745 5677.844 14056.02 C 5666.117 14044.293 5678.8228 14043.258 5706.0796 14053.716 C 5806.4893 14092.247 5999.1733 13778.962 5952.559 13652.958 C 5901.0596 13513.742 5732.0747 13503.605 5732.9873 13639.789 C 5733.3647 13695.798 5739.6143 13701.144 5762.4663 13665.007 C 5805.4243 13597.083 5838.8433 13701.053 5813.9937 13825.303 C 5786.9795 13960.38 5712.3643 14007.665 5561.1587 13985.531 C 5322.3125 13950.571 5202.877 13825.689 5202.877 13610.913 C 5202.877 13435.096 5057.085 13676.1045 5030.7524 13895.445 C 5007.969 14085.263 5051.9746 14164.456 5172.448 14150.428 C 5223.456 14144.49 5265.1875 14152.639 5265.1875 14168.537 C 5265.1875 14184.436 5278.474 14189.233 5294.7163 14179.195 C 5310.953 14169.16 5318.634 14190.0625 5311.7827 14225.645 C 5293.1855 14322.208 5490.2285 14395.232 5524.986 14304.658 z M 5067.873 14079.532 C 5056.449 14068.11 5047.102 14038.353 5047.102 14013.408 C 5047.102 13976.625 5055.9346 13975.384 5093.835 14006.837 C 5119.538 14028.168 5140.5684 14057.926 5140.5684 14072.962 C 5140.5684 14105.224 5097.461 14109.119 5067.873 14079.532 z M 10592.684 14319.364 C 10592.684 14302.769 10571.654 14297.259 10545.951 14307.12 C 10520.25 14316.982 10499.22 14330.563 10499.22 14337.298 C 10499.22 14344.033 10520.25 14349.542 10545.951 14349.542 C 10571.654 14349.542 10592.684 14335.962 10592.684 14319.364 z M 11870.036 14317.41 C 11870.036 14272.292 11786.827 14245.476 11722.927 14269.997 C 11676.968 14287.634 11675.851 14294.742 11715.138 14319.586 C 11776.7705 14358.566 11870.036 14357.255 11870.036 14317.41 z M 13077.291 14279.237 C 13098.711 14262.303 13116.234 14220.49 13116.234 14186.318 C 13116.234 14135.923 13102.997 14128.483 13046.137 14146.924 C 13007.583 14159.428 12944.494 14169.557 12905.938 14169.432 C 12854.156 14169.263 12835.841 14187.336 12835.841 14238.603 C 12835.841 14276.771 12843.181 14315.342 12852.149 14324.3125 C 12875.12 14347.281 13030.597 14316.154 13077.291 14279.237 z M 3302.4243 14199.575 C 3302.4243 14160.451 3293.303 14162.766 3256.6826 14211.179 C 3196.8413 14290.3 3196.2363 14336.577 3255.6929 14287.231 C 3281.3943 14265.9 3302.4243 14226.455 3302.4243 14199.575 z M 13323.568 14270.311 C 13333.716 14243.87 13333.616 14213.833 13323.344 14203.561 C 13301.155 14181.372 13209.699 14251.775 13209.699 14291.048 C 13209.699 14338.063 13304.175 14320.86 13323.568 14270.311 z M 13568.727 14253.7295 C 13595.407 14169.669 13577.53 14155.119 13478.194 14180.052 C 13426.174 14193.107 13396.629 14221.867 13396.629 14259.455 C 13396.629 14344.675 13541.391 14339.857 13568.727 14253.7295 z M 13708.18 14271.654 C 13739.724 14233.647 13738.241 14224.923 13700.231 14224.923 C 13674.528 14224.923 13636.046 14245.952 13614.713 14271.654 C 13583.173 14309.662 13584.655 14318.388 13622.662 14318.388 C 13648.364 14318.388 13686.847 14297.356 13708.18 14271.654 z M 10950.966 14256.077 C 10961.555 14238.943 10948.364 14224.923 10921.648 14224.923 C 10894.937 14224.923 10873.079 14238.943 10873.079 14256.077 C 10873.079 14273.213 10886.272 14287.231 10902.3955 14287.231 C 10918.519 14287.231 10940.377 14273.213 10950.966 14256.077 z M 12175.355 14249.847 C 12229.858 14195.345 12221.197 14162.612 12152.27 14162.612 C 12083.803 14162.612 12043.778 14209.533 12072.544 14256.077 C 12098.037 14297.328 12129.801 14295.402 12175.355 14249.847 z M 14271.518 14256.077 C 14287.25 14256.077 14300.124 14235.046 14300.124 14209.346 C 14300.124 14183.642 14287.25 14162.612 14271.518 14162.612 C 14205.889 14162.612 14144.349 14203.53 14144.349 14247.168 C 14144.349 14276.98 14162.191 14287.052 14193.628 14274.989 C 14220.734 14264.586 14255.783 14256.077 14271.518 14256.077 z M 11113.938 14234.487 C 11083.624 14226.588 11041.564 14227.107 11020.473 14235.643 C 10999.381 14244.177 11024.181 14250.64 11075.586 14250.004 C 11126.992 14249.369 11144.251 14242.386 11113.938 14234.487 z M 11651.952 14220.852 C 11651.952 14205.954 11609.067 14193.769 11556.649 14193.769 C 11501.047 14193.769 11469.365 14180.789 11480.6 14162.612 C 11491.189 14145.477 11527.508 14131.456 11561.304 14131.456 C 11631.078 14131.456 11675.483 14049.062 11630.145 14003.724 C 11587.967 13961.544 11496.273 14003.124 11495.701 14064.691 C 11495.321 14105.406 11489.7295 14107.207 11468.366 14073.488 C 11453.592 14050.172 11448.432 14004.606 11456.897 13972.234 C 11473.382 13909.195 11420.038 13897.062 11285.226 13933.182 C 11227.738 13948.585 11221.456 13960.554 11251.724 13997.024 C 11282.95 14034.65 11276.383 14038.75 11211.125 14022.372 C 11159.346 14009.375 11119.726 14019.153 11092.827 14051.567 C 11058.353 14093.1045 11061.89 14100.304 11116.767 14100.304 C 11152.181 14100.304 11220.49 14134.697 11268.569 14176.737 C 11336.472 14236.112 11389.011 14252.589 11503.967 14250.554 C 11585.359 14249.115 11651.952 14235.747 11651.952 14220.852 z M 11309.249 14104.117 C 11309.249 14067.749 11322.442 14037.993 11338.565 14037.993 C 11392.541 14037.993 11402.525 14092.828 11355.639 14131.742 C 11317.034 14163.779 11309.249 14159.145 11309.249 14104.117 z M 11994.656 14197.1 C 11994.656 14128.845 11905.283 14083.749 11859.917 14129.116 C 11839.546 14149.486 11842.611 14176.3 11868.943 14208.024 C 11924.035 14274.407 11994.656 14268.271 11994.656 14197.1 z M 14833.3 14154.823 C 15007.496 13952.193 15209.458 13566.124 15164.682 13521.348 C 15156.775 13513.439 15126.546 13569.181 15097.507 13645.22 C 15044.747 13783.363 14837.064 14030.997 14722.189 14092.731 C 14670.518 14120.501 14667.57 14132.926 14702.636 14175.175 C 14755.794 14239.226 14761.507 14238.336 14833.3 14154.823 z M 11785.935 14151.999 C 11813.45 14080.295 11761.527 14027.775 11716.62 14081.886 C 11678.057 14128.353 11694.021 14193.769 11743.925 14193.769 C 11758.216 14193.769 11777.121 14174.971 11785.935 14151.999 z M 14082.039 14137.6875 C 14082.039 14079.902 14026.371 14006.837 13982.343 14006.837 C 13968.634 14006.837 13957.419 14048.896 13957.419 14100.304 C 13957.419 14172.997 13971.268 14193.769 14019.729 14193.769 C 14058.963 14193.769 14082.039 14172.997 14082.039 14137.6875 z M 16574.434 14165.16 C 16574.434 14111.254 16536.62 14037.993 16508.793 14037.993 C 16476.508 14037.993 16471.059 14142.314 16501.742 14172.997 C 16531.818 14203.073 16574.434 14198.479 16574.434 14165.16 z M 5932.7935 14113.653 C 5959.7217 14086.729 5981.7505 14039.262 5981.7505 14008.174 C 5981.7505 13977.086 6002.6963 13911.494 6028.294 13862.414 C 6098.1553 13728.454 6088.906 13522.046 6009.472 13442.616 C 5955.123 13388.264 5921.3843 13380.442 5814.754 13397.478 C 5720.1284 13412.597 5694.994 13408.858 5720.386 13383.439 C 5739.4185 13364.388 5812.941 13347.998 5883.7715 13347.0205 C 5982.49 13345.658 6026.8984 13362.466 6074.0034 13419.013 C 6107.802 13459.585 6135.9214 13517.315 6136.492 13547.301 C 6137.8657 13619.634 6190.7793 13617.13 6214.1074 13543.627 C 6263.031 13389.482 6042.014 13165.654 5840.881 13165.654 C 5687.689 13165.654 5443.045 13364.578 5384.352 13536.862 C 5320.952 13722.969 5367.631 13851.062 5498.849 13851.062 C 5590.0083 13851.062 5649.5894 13777.581 5623.946 13696.783 C 5602.658 13629.72 5531.5835 13611.167 5498.849 13664.133 C 5473.701 13704.825 5389.8076 13704.475 5389.8076 13663.675 C 5389.8076 13610.958 5587.659 13507.625 5650.4434 13527.553 C 5682.5293 13537.736 5742.042 13528.27 5782.689 13506.514 C 5837.797 13477.022 5875.4937 13475.567 5930.859 13500.794 C 6034.3784 13547.961 6047.5347 13686.612 5967.4033 13885.948 C 5913.537 14019.949 5882.9927 14055.038 5794.167 14084.945 C 5721.4756 14109.419 5701.4683 14127.194 5732.785 14139.474 C 5816.1133 14172.151 5882.921 14163.526 5932.7935 14113.653 z M 8785.696 14133.296 C 8785.696 14117.173 8771.677 14095.314 8754.543 14084.727 C 8737.407 14074.134 8723.388 14087.326 8723.388 14114.041 C 8723.388 14140.755 8737.407 14162.612 8754.543 14162.612 C 8771.677 14162.612 8785.696 14149.42 8785.696 14133.296 z M 10950.966 14131.083 C 11011.507 14104.705 11011.285 14103.336 10943.178 14082.906 C 10904.623 14071.344 10873.079 14049.195 10873.079 14033.69 C 10873.079 14018.1875 10834.523 13988.448 10787.403 13967.606 C 10740.281 13946.763 10687.542 13911.532 10670.206 13889.313 C 10644.56 13856.45 10627.142 13857.356 10576.789 13894.176 C 10503.544 13947.733 10528.091 13983.471 10638.121 13983.471 C 10682.887 13983.471 10717.304 14001.323 10717.304 14024.542 C 10717.304 14062.487 10834.668 14165.427 10872.223 14160.423 C 10881.264 14159.22 10916.696 14146.016 10950.966 14131.083 z M 3444.1294 13843.809 C 3391.5999 13814.41 3377.6328 13726.442 3425.4956 13726.442 C 3441.781 13726.442 3469.394 13750.978 3486.86 13780.964 C 3504.325 13810.951 3519.0422 13818.962 3519.562 13798.767 C 3520.0837 13778.57 3498.4797 13740.019 3471.554 13713.092 C 3433.1038 13674.642 3431.7642 13664.133 3465.3215 13664.133 C 3488.8223 13664.133 3522.6284 13678.713 3540.4458 13696.533 C 3562.8743 13718.959 3595.727 13710.403 3647.198 13668.725 C 3715.4436 13613.461 3718.0044 13601.888 3678.3538 13527.798 C 3654.5947 13483.404 3608.391 13438.587 3575.6826 13428.206 C 3518.3635 13410.013 3518.261 13407.683 3572.8813 13363.777 C 3624.7197 13322.111 3619.5886 13319.157 3512.7207 13329.148 C 3448.4634 13335.156 3395.8904 13326.529 3395.8904 13309.98 C 3395.8904 13293.431 3388.5498 13287.2295 3379.579 13296.2 C 3345.3867 13330.391 3403.5884 13410.071 3476.0332 13428.253 C 3517.6318 13438.693 3551.664 13460.988 3551.664 13477.796 C 3551.664 13520.672 3535.2585 13517.093 3386.8604 13441.863 C 3224.9866 13359.801 3194.8247 13317.282 3262.5808 13266.651 C 3310.0728 13231.159 3304.8582 13218.752 3207.4773 13135.508 C 3032.972 12986.341 3028.056 12996.518 3118.5232 13319.641 C 3148.791 13427.742 3149.2915 13504.613 3120.8062 13670.712 C 3100.7522 13787.677 3084.3403 13933.703 3084.3403 13995.216 C 3084.3403 14098.956 3089.9832 14105.641 3162.2268 14087.509 C 3214.4087 14074.412 3240.5388 14081.01 3241.3923 14107.498 C 3242.097 14129.242 3298.8545 14084.883 3367.5203 14008.92 C 3471.5151 13893.879 3484.314 13866.295 3444.1294 13843.809 z M 3459.1028 13603.04 C 3433.895 13587.099 3422.7761 13564.553 3434.394 13552.937 C 3462.9033 13524.428 3551.664 13560.69 3551.664 13600.846 C 3551.664 13640.415 3519.4094 13641.181 3459.1028 13603.04 z M 12360.737 14076.954 C 12377.773 14025.792 12280.155 13989.271 12238.285 14031.141 C 12220.368 14049.058 12215.607 14079.736 12227.708 14099.313 C 12255.234 14143.854 12343.3955 14129.034 12360.737 14076.954 z M 13288.867 14098.2295 C 13300.165 14079.954 13285.706 14047.673 13256.741 14026.491 C 13208.74 13991.392 13208.462 13984.34 13253.619 13946.863 C 13325.952 13886.833 13314.271 13857.581 13224.8 13874.684 C 13155.247 13887.981 13147.361 13903.255 13154.701 14010.516 C 13160.818 14099.953 13176.663 14131.379 13215.65 14131.412 C 13244.624 14131.438 13277.574 14116.506 13288.867 14098.2295 z M 13521.25 14069.147 C 13546.579 14021.821 13544.968 14007.076 13514.557 14007.828 C 13458.19 14009.224 13362.303 14086.745 13386.729 14111.172 C 13425.885 14150.326 13488.229 14130.853 13521.25 14069.147 z M 13739.333 14087.643 C 13739.333 14059.253 13761.144 14049.528 13801.267 14060.021 C 13900.1 14085.866 13920.366 13979.648 13829.873 13910.079 C 13788.646 13878.384 13736.243 13852.137 13713.424 13851.756 C 13690.605 13851.375 13612.051 13801.993 13538.862 13742.0205 C 13370.731 13604.248 13309.071 13599.701 13327.675 13726.442 C 13343.105 13831.568 13369.921 13842.165 13440.901 13771.1875 C 13485.091 13726.998 13493.004 13729.894 13526.013 13802.344 C 13546.03 13846.274 13574.177 13882.218 13588.561 13882.218 C 13602.947 13882.218 13614.713 13903.246 13614.713 13928.951 C 13614.713 13981.857 13663.504 13991.613 13692.603 13944.528 C 13719.999 13900.197 13809.369 13905.78 13794.332 13950.884 C 13787.456 13971.516 13737.758 13999.818 13683.8955 14013.774 C 13615.434 14031.516 13591.289 14053.04 13603.671 14085.305 C 13626.205 14144.029 13739.333 14145.978 13739.333 14087.643 z M 10507.461 14081.679 C 10541.829 14047.31 10493.146 13975.684 10435.417 13975.684 C 10369.837 13975.684 10330.786 14023.459 10359.022 14069.147 C 10380.066 14103.199 10477.698 14111.441 10507.461 14081.679 z M 10623.84 14069.147 C 10623.84 14052.012 10609.82 14037.993 10592.684 14037.993 C 10575.549 14037.993 10561.528 14052.012 10561.528 14069.147 C 10561.528 14086.283 10575.549 14100.304 10592.684 14100.304 C 10609.82 14100.304 10623.84 14086.283 10623.84 14069.147 z M 12166.74 14025.668 C 12193.638 13984.621 12243.031 13943.876 12276.503 13935.121 C 12344.695 13917.288 12360.718 13819.908 12295.458 13819.908 C 12272.413 13819.908 12228.178 13847.948 12197.164 13882.218 C 12166.15 13916.488 12122.748 13944.528 12100.711 13944.528 C 12047.307 13944.528 12016.175 13999.095 12037.65 14055.0625 C 12063.095 14121.368 12111.217 14110.409 12166.74 14025.668 z M 12897.675 13983.471 C 12897.937 13962.051 12877.121 13944.528 12851.418 13944.528 C 12804.406 13944.528 12786.357 14040.433 12825.924 14080.001 C 12850.253 14104.327 12896.963 14041.482 12897.675 13983.471 z M 13035.748 14049.111 C 13046.554 14020.954 13048.984 13991.512 13041.155 13983.681 C 13016.3955 13958.922 12960.46 14008.641 12960.46 14055.409 C 12960.46 14116.52 13011.5205 14112.249 13035.748 14049.111 z M 14682.208 14033.791 C 14737.656 13997.207 14813.884 13923.604 14851.604 13870.226 C 14938.636 13747.058 15084.959 13477.203 15064.715 13477.203 C 15056.285 13477.203 15061.824 13444.489 15077.023 13404.505 C 15092.434 13363.974 15092.882 13312.74 15078.036 13288.719 C 15062.784 13264.04 15064.242 13230.164 15081.45 13209.433 C 15100.807 13186.11 15100.091 13143.249 15079.446 13088.942 C 15061.818 13042.582 15054.553 12993.073 15063.299 12978.922 C 15086.29 12941.718 15049.908 12861.563 15001.618 12843.032 C 14969.908 12830.863 14963.702 12857.554 14975.124 12956.978 C 14983.326 13028.387 15003.147 13102.605 15019.167 13121.907 C 15056.699 13167.132 14915.751 13424.147 14820.929 13483.395 C 14782.948 13507.122 14720.325 13524.363 14681.771 13521.703 C 14610.9375 13516.815 14584.64 13581.437 14642.829 13617.4 C 14683.254 13642.386 14682.356 13804.078 14640.97 13953.112 C 14607.224 14074.633 14531.918 14085.17 14559.635 13964.496 C 14610.255 13744.07 14614.489 13695.289 14582.995 13695.289 C 14564.499 13695.289 14549.362 13724.827 14549.362 13760.932 C 14549.362 13808.822 14535.623 13821.301 14498.557 13807.077 C 14454.7295 13790.259 14450.605 13805.449 14468.54 13917.6045 C 14502.122 14127.619 14522.878 14138.905 14682.208 14033.791 z M 15782.738 13983.629 C 15748.704 13949.596 15725.366 14003.72 15749.801 14060.015 C 15772.97 14113.3955 15774.65 14113.345 15787.561 14058.922 C 15794.992 14027.593 15792.818 13993.711 15782.738 13983.629 z M 6199.836 14001.645 C 6199.836 13987.366 6178.8066 13975.684 6153.103 13975.684 C 6127.4 13975.684 6106.37 13987.366 6106.37 14001.645 C 6106.37 14015.926 6127.4 14027.609 6153.103 14027.609 C 6178.8066 14027.609 6199.836 14015.926 6199.836 14001.645 z M 8848.007 14006.837 C 8888.28 13980.812 8887.459 13976.57 8842.056 13976.16 C 8813.082 13975.897 8780.71 13989.703 8770.12 14006.837 C 8745.75 14046.266 8786.995 14046.266 8848.007 14006.837 z M 11973.285 13941.648 C 11993.978 13862.506 11913.583 13863.162 11871.135 13942.479 C 11826.713 14025.48 11830.012 14034.479 11898.313 14016.618 C 11930.997 14008.07 11964.736 13974.334 11973.285 13941.648 z M 4391.1973 13921.16 C 4505.9062 13815.255 4639.6396 13552.451 4618.993 13473.509 C 4591.4106 13368.024 4523.478 13411.875 4471.3525 13568.8125 C 4420.708 13721.291 4279.3604 13903.008 4159.1865 13970.137 C 4103.0356 14001.503 4106.836 14005.036 4197.637 14005.891 C 4265.2075 14006.526 4328.9717 13978.611 4391.1973 13921.16 z M 10465.27 13882.218 C 10501.079 13882.218 10530.373 13862.133 10530.373 13837.585 C 10530.373 13813.035 10558.413 13784.052 10592.684 13773.176 C 10626.954 13762.299 10654.993 13740.323 10654.993 13724.345 C 10654.993 13708.363 10626.954 13695.289 10592.684 13695.289 C 10558.067 13695.289 10530.373 13716.059 10530.373 13742.0205 C 10530.373 13770.798 10501.153 13788.753 10454.326 13788.753 C 10412.499 13788.753 10369.612 13802.773 10359.022 13819.908 C 10348.434 13837.043 10317.848 13851.062 10291.062 13851.062 C 10253.296 13851.062 10250.328 13841.451 10277.856 13808.28 C 10297.388 13784.748 10304.612 13742.689 10293.917 13714.814 C 10272.09 13657.936 10313.854 13647.003 10363.459 13696.608 C 10385.99 13719.14 10408.483 13713.964 10436.909 13679.711 C 10468.767 13641.326 10469.569 13622.021 10440.524 13592.975 C 10411.478 13563.926 10397.383 13564.961 10377.198 13597.621 C 10358.226 13628.32 10345.245 13629.939 10328.988 13603.637 C 10297.556 13552.777 10217.073 13623.313 10239.59 13681.987 C 10248.97 13706.438 10240.798 13726.442 10221.426 13726.442 C 10171.986 13726.442 10199.995 13944.544 10253.865 13979.04 C 10282.811 13997.575 10313.494 13986.319 10348.438 13944.349 C 10376.89 13910.176 10429.463 13882.218 10465.27 13882.218 z M 11091.163 13952.022 C 11091.163 13880.034 10990.9 13819.372 10907.825 13841.098 C 10827.776 13862.029 10826.22 13876.643 10896.444 13947.852 C 10969.322 14021.745 11091.163 14024.356 11091.163 13952.022 z M 12523.194 13946.575 C 12565.951 13866.684 12563.947 13851.062 12510.941 13851.062 C 12452.3545 13851.062 12363.066 13941.66 12385.647 13978.195 C 12415.697 14026.819 12489.307 14009.898 12523.194 13946.575 z M 12729.664 13928.951 C 12757.732 13886.111 12800.115 13851.062 12823.845 13851.062 C 12847.58 13851.062 12866.996 13823.022 12866.996 13788.753 C 12866.996 13754.138 12846.228 13726.442 12820.263 13726.442 C 12794.561 13726.442 12773.531 13746.709 12773.531 13771.475 C 12773.531 13796.242 12735.148 13834.904 12688.238 13857.389 C 12641.324 13879.873 12598.238 13922.698 12592.485 13952.554 C 12576.609 14034.997 12670.798 14018.79 12729.664 13928.951 z M 16208.578 13952.388 C 16188.967 13945.851 16180.202 13916.873 16189.101 13887.994 C 16203.242 13842.104 16200.843 13842.388 16170.087 13890.253 C 16129.752 13953.022 16156.365 14018.583 16208.984 13986.064 C 16235.125 13969.906 16235.023 13961.203 16208.578 13952.388 z M 11807.728 13913.373 C 11807.728 13878.757 11786.959 13851.062 11760.995 13851.062 C 11735.292 13851.062 11714.264 13856.927 11714.264 13864.092 C 11714.264 13871.259 11705.755 13899.298 11695.352 13926.402 C 11681.795 13961.7295 11695.027 13975.684 11742.085 13975.684 C 11786.959 13975.684 11807.728 13955.968 11807.728 13913.373 z M 13500.9795 13929.948 C 13510.631 13904.794 13506.385 13876.709 13491.546 13867.536 C 13449.156 13841.34 13365.475 13884.315 13365.475 13932.282 C 13365.475 13990.081 13478.651 13988.132 13500.9795 13929.948 z M 16079.822 13905.064 C 16049.055 13874.524 16045.474 13878.1045 16062.382 13922.506 C 16074.08 13953.23 16091.502 13970.521 16101.094 13960.929 C 16110.687 13951.338 16101.113 13926.199 16079.822 13905.064 z M 14144.349 13871.834 C 14144.349 13752.483 14184.682 13747.789 14273.635 13856.779 C 14360.756 13963.525 14436.021 13957.316 14368.353 13848.965 C 14347.204 13815.1 14321.602 13726.848 14311.46 13652.849 C 14295.42 13535.829 14279.668 13513.479 14190.515 13481.24 C 14062.178 13434.832 13881.224 13217.593 13836.756 13056.541 C 13818.202 12989.343 13811.515 12881.254 13821.893 12816.345 C 13834.827 12735.452 13829.132 12698.329 13803.788 12698.329 C 13783.453 12698.329 13775.478 12712.35 13786.065 12729.485 C 13796.656 12746.621 13784.476 12760.641 13758.992 12760.641 C 13703.86 12760.641 13659.297 13044.344 13687.3125 13216.976 C 13704.062 13320.192 13732.587 13365.849 13942.349 13625.19 C 14021.193 13722.67 14005.5 13767.591 13920.578 13687.499 C 13728.139 13506.0 13723.467 13564.716 13913.1045 13781.5 C 14067.365 13957.843 14144.349 13987.917 14144.349 13871.834 z M 16550.963 13905.901 C 16569.592 13850.019 16487.496 13594.997 16433.496 13540.996 C 16392.945 13500.446 16387.506 13507.672 16387.506 13602.079 L 16387.506 13709.153 L 16335.265 13634.569 C 16285.915 13564.113 16281.846 13563.298 16261.688 13619.849 C 16231.906 13703.407 16258.771 13757.598 16329.979 13757.598 C 16364.502 13757.598 16413.154 13797.579 16443.475 13850.866 C 16500.727 13951.472 16530.662 13966.801 16550.963 13905.901 z M 11246.611 13867.037 C 11301.409 13801.008 11262.169 13726.442 11172.625 13726.442 C 11078.368 13726.442 11052.547 13786.432 11115.636 13858.852 C 11173.627 13925.422 11196.943 13926.881 11246.611 13867.037 z M 11616.999 13885.225 C 11666.009 13854.183 11637.906 13788.753 11575.562 13788.753 C 11529.99 13788.753 11489.365 13865.018 11519.096 13894.749 C 11544.075 13919.7295 11565.872 13917.607 11616.999 13885.225 z M 13047.693 13875.987 C 13098.189 13825.489 13095.02 13757.598 13042.164 13757.598 C 12984.661 13757.598 12918.909 13840.19 12944.041 13880.853 C 12970.355 13923.431 13001.725 13921.958 13047.693 13875.987 z M 15816.254 13806.424 C 15805.947 13779.57 15783.06 13757.598 15765.385 13757.598 C 15729.54 13757.598 15721.354 13859.934 15754.544 13893.121 C 15788.744 13927.323 15836.76 13859.866 15816.254 13806.424 z M 12136.533 13848.349 C 12174.004 13787.718 12097.128 13744.143 12044.875 13796.395 C 12018.89 13822.381 12006.303 13852.322 12016.911 13862.933 C 12047.449 13893.469 12113.634 13885.398 12136.533 13848.349 z M 10839.621 13807.1045 C 10865.788 13775.577 10866.446 13757.174 10841.946 13742.032 C 10792.113 13711.234 10717.304 13748.038 10717.304 13803.353 C 10717.304 13863.197 10791.19 13865.461 10839.621 13807.1045 z M 11483.149 13788.753 C 11490.314 13788.753 11496.178 13762.43 11496.178 13730.258 C 11496.178 13649.3955 11418.546 13592.601 11341.46 13617.065 C 11279.077 13636.864 11278.788 13640.118 11331.467 13729.299 C 11363.016 13782.701 11403.382 13814.361 11427.921 13804.946 C 11451.131 13796.041 11475.984 13788.753 11483.149 13788.753 z M 13266.128 13749.561 C 13278.91 13683.19 13192.489 13707.481 13165.488 13777.848 C 13153.17 13809.943 13164.423 13821.197 13201.662 13814.025 C 13231.394 13808.299 13260.402 13779.291 13266.128 13749.561 z M 11994.763 13695.601 C 12006.997 13643.269 12020.664 13630.599 12036.768 13656.658 C 12069.74 13710.006 12119.277 13705.142 12119.277 13648.556 C 12119.277 13577.494 12033.872 13592.507 11912.81 13684.844 L 11803.963 13767.864 L 11824.801 13684.844 C 11849.7705 13585.3545 11795.491 13572.375 11738.188 13664.133 C 11716.785 13698.402 11678.113 13728.103 11652.248 13730.129 C 11566.796 13736.826 11790.208 13782.871 11884.391 13777.974 C 11955.137 13774.295 11980.858 13755.099 11994.763 13695.601 z M 12518.672 13702.76 C 12529.426 13627.367 12523.714 13623.2 12448.951 13651.888 C 12421.847 13662.289 12399.671 13698.367 12399.671 13732.062 C 12399.671 13818.519 12505.884 13792.365 12518.672 13702.76 z M 12705.601 13702.76 C 12717.202 13621.436 12635.29 13604.66 12605.513 13682.259 C 12573.803 13764.891 12584.033 13793.812 12641.122 13782.931 C 12671.109 13777.216 12700.123 13741.138 12705.601 13702.76 z M 8474.621 13669.485 C 8453.859 13662.562 8413.716 13680.555 8385.411 13709.465 C 8337.239 13758.669 8339.651 13759.473 8423.159 13722.048 C 8472.226 13700.057 8495.383 13676.404 8474.621 13669.485 z M 11016.419 13671.922 C 11014.689 13624.8 11002.761 13589.752 10989.909 13594.034 C 10977.059 13598.318 10952.523 13601.823 10935.388 13601.823 C 10918.254 13601.823 10904.234 13636.872 10904.234 13679.711 C 10904.234 13734.737 10921.16 13757.598 10961.898 13757.598 C 11004.799 13757.598 11018.759 13735.66 11016.419 13671.922 z M 12300.586 13671.604 C 12312.1875 13590.279 12230.275 13573.504 12200.498 13651.103 C 12168.787 13733.736 12179.02 13762.656 12236.107 13751.774 C 12266.095 13746.06 12295.109 13709.981 12300.586 13671.604 z M 10228.767 13414.895 C 10197.64 13383.211 10094.252 13549.178 10095.612 13628.642 C 10096.868 13701.917 10105.024 13695.605 10170.544 13570.668 C 10210.982 13493.561 10237.182 13423.462 10228.767 13414.895 z M 10792.897 13566.514 C 10733.067 13498.788 10733.113 13498.633 10806.572 13517.067 C 10930.581 13548.186 11059.669 13425.716 10964.715 13367.029 C 10929.168 13345.062 10686.148 13499.23 10686.148 13543.751 C 10686.148 13558.555 10672.568 13570.668 10655.972 13570.668 C 10639.375 13570.668 10633.32 13551.056 10642.5205 13527.087 C 10651.717 13503.117 10640.762 13471.869 10618.176 13457.648 C 10589.496 13439.593 10605.302 13426.637 10670.57 13414.704 C 10742.568 13401.543 10763.457 13381.611 10761.52 13327.941 C 10759.624 13275.63 10772.3955 13262.517 10812.756 13275.328 C 10872.401 13294.258 10977.252 13208.186 10949.414 13163.142 C 10924.58 13122.958 10768.044 13127.377 10725.971 13169.451 C 10706.745 13188.675 10697.77 13221.993 10706.02 13243.493 C 10714.693 13266.094 10687.953 13290.886 10642.641 13302.258 C 10583.402 13317.126 10559.209 13348.858 10543.578 13432.176 C 10532.203 13492.81 10528.084 13545.448 10534.425 13549.15 C 10540.765 13552.853 10602.03 13586.519 10670.57 13623.963 C 10816.401 13703.63 10885.401 13671.226 10792.897 13566.514 z M 13069.503 13617.4 C 13069.503 13521.516 12917.174 13530.779 12903.472 13627.498 C 12894.552 13690.459 12904.712 13698.585 12981.359 13689.807 C 13045.366 13682.476 13069.503 13662.649 13069.503 13617.4 z M 11222.656 13609.613 C 11243.9375 13527.556 11217.341 13477.203 11152.717 13477.203 C 11072.237 13477.203 11050.6875 13525.436 11097.604 13600.555 C 11146.305 13678.54 11203.701 13682.696 11222.656 13609.613 z M 11673.571 13612.895 C 11697.572 13550.347 11607.138 13477.203 11505.801 13477.203 C 11421.21 13477.203 11413.326 13527.486 11485.43 13607.158 C 11549.55 13678.009 11647.4375 13680.994 11673.571 13612.895 z M 13185.295 13564.956 C 13137.708 13517.367 13102.592 13552.483 13128.987 13621.268 C 13144.571 13661.879 13158.083 13665.904 13185.797 13638.187 C 13213.514 13610.471 13213.395 13593.056 13185.295 13564.956 z M 13677.023 13599.983 C 13677.023 13583.86 13655.995 13570.668 13630.292 13570.668 C 13582.115 13570.668 13568.396 13607.43 13603.481 13642.517 C 13628.372 13667.406 13677.023 13639.2705 13677.023 13599.983 z M 14518.21 13617.4 C 14518.21 13591.699 14512.344 13570.668 14505.179 13570.668 C 14498.014 13570.668 14468.342 13561.533 14439.245 13550.366 C 14393.566 13532.84 14391.242 13539.222 14422.217 13597.1 C 14463.564 13674.363 14518.21 13685.92 14518.21 13617.4 z M 4111.358 13572.716 C 4157.407 13486.677 4152.881 13477.203 4065.7222 13477.203 C 4010.9639 13477.203 3987.8337 13494.165 3987.8337 13534.32 C 3987.8337 13643.836 4061.1077 13666.612 4111.358 13572.716 z M 12837.891 13600.727 C 12871.032 13582.99 12898.151 13546.44 12898.151 13519.506 C 12898.151 13488.777 12915.56 13477.218 12944.882 13488.469 C 12970.586 13498.334 13015.672 13497.17 13045.081 13485.889 C 13088.821 13469.102 13081.8 13458.529 13006.472 13427.738 C 12915.975 13390.747 12882.626 13402.232 12715.161 13528.08 C 12698.352 13540.714 12736.931 13632.978 12759.025 13632.978 C 12769.257 13632.978 12804.744 13618.466 12837.891 13600.727 z M 16662.059 13572.616 C 16669.846 13549.25 16658.164 13537.566 16634.797 13545.3545 C 16612.31 13552.852 16587.775 13577.385 16580.277 13599.877 C 16572.488 13623.242 16584.17 13634.927 16607.537 13627.136 C 16630.027 13619.64 16654.562 13595.1045 16662.059 13572.616 z M 5357.55 13387.95 C 5355.287 13347.416 5267.3984 13525.77 5267.5107 13570.668 C 5267.573 13596.371 5288.1074 13570.228 5313.1416 13512.569 C 5338.171 13454.913 5358.1562 13398.835 5357.55 13387.95 z M 12493.137 13569.559 C 12533.164 13542.74 12529.812 13529.799 12469.77 13479.366 C 12431.216 13446.9795 12399.671 13392.687 12399.671 13358.713 C 12399.671 13295.125 12348.02 13259.094 12287.37 13280.371 C 12230.5 13300.326 12276.168 13439.072 12345.576 13457.224 C 12396.537 13470.552 12402.429 13483.073 12373.912 13517.437 C 12311.79 13592.288 12401.002 13631.288 12493.137 13569.559 z M 11988.426 13533.282 C 12094.428 13427.281 11962.339 13348.332 11853.79 13452.809 C 11814.052 13491.055 11788.259 13533.218 11796.474 13546.508 C 11819.535 13583.823 11946.645 13575.067 11988.426 13533.282 z M 12648.911 13508.357 C 12648.911 13474.087 12634.892 13446.048 12617.756 13446.048 C 12600.621 13446.048 12586.601 13474.087 12586.601 13508.357 C 12586.601 13542.629 12600.621 13570.668 12617.756 13570.668 C 12634.892 13570.668 12648.911 13542.629 12648.911 13508.357 z M 11406.405 13466.08 C 11408.437 13446.495 11408.255 13414.837 11406.002 13395.728 C 11403.57 13375.059 11449.404 13362.437 11519.142 13364.571 C 11662.789 13368.969 11678.206 13300.16 11549.484 13229.158 C 11467.976 13184.199 11459.293 13185.369 11409.286 13248.012 C 11379.97 13284.742 11324.437 13324.241 11285.881 13335.788 C 11203.068 13360.591 11200.035 13378.543 11263.369 13468.966 C 11311.026 13537.008 11399.236 13535.228 11406.405 13466.08 z M 12224.424 13514.659 C 12232.874 13500.991 12227.759 13470.347 12213.0625 13446.564 C 12191.045 13410.941 12177.745 13410.452 12137.575 13443.793 C 12110.753 13466.053 12096.489 13496.695 12105.884 13511.888 C 12127.132 13546.2705 12203.781 13548.062 12224.424 13514.659 z M 13412.208 13508.357 C 13401.617 13491.223 13413.641 13477.203 13438.928 13477.203 C 13464.214 13477.203 13491.328 13494.729 13499.181 13516.146 C 13509.562 13544.449 13523.399 13545.791 13549.83 13521.058 C 13615.424 13459.679 13513.28 13405.667 13415.694 13450.128 C 13325.449 13491.246 13307.737 13539.514 13382.892 13539.514 C 13409.6045 13539.514 13422.797 13525.493 13412.208 13508.357 z M 16587.465 13520.602 C 16653.617 13495.218 16650.19 13446.167 16582.225 13445.571 C 16537.902 13445.184 16535.977 13439.857 16571.922 13417.105 C 16605.842 13395.636 16609.363 13365.468 16587.037 13287.614 C 16551.5 13163.702 16496.549 13136.938 16496.549 13243.54 C 16496.549 13286.379 16507.697 13321.428 16521.324 13321.428 C 16534.955 13321.428 16536.898 13370.496 16525.646 13430.472 C 16504.146 13545.09 16508.209 13551.017 16587.465 13520.602 z M 3938.8276 13460.956 C 3971.8489 13435.977 3992.8782 13411.149 3985.5603 13405.785 C 3978.2441 13400.424 3931.3667 13370.385 3881.3875 13339.033 C 3793.4653 13283.88 3789.1719 13283.874 3748.9785 13338.84 C 3693.4128 13414.832 3695.813 13425.514 3777.5376 13465.991 C 3871.785 13512.668 3870.4197 13512.71 3938.8276 13460.956 z M 15577.477 13479.041 C 15577.477 13462.918 15563.457 13441.061 15546.321 13430.472 C 15529.187 13419.882 15515.166 13433.071 15515.166 13459.787 C 15515.166 13486.5 15529.187 13508.357 15546.321 13508.357 C 15563.457 13508.357 15577.477 13495.166 15577.477 13479.041 z M 10499.22 13447.889 C 10499.22 13395.658 10443.966 13382.725 10425.575 13430.649 C 10414.725 13458.928 10425.672 13477.203 10453.466 13477.203 C 10478.628 13477.203 10499.22 13464.012 10499.22 13447.889 z M 11823.305 13370.757 C 11823.305 13281.712 11768.5 13282.096 11703.222 13371.601 L 11645.451 13450.814 L 11734.377 13440.643 C 11797.708 13433.398 11823.305 13413.283 11823.305 13370.757 z M 12810.109 13376.699 C 12762.14 13328.73 12505.053 13308.101 12479.073 13350.136 C 12463.751 13374.928 12489.036 13383.868 12560.789 13379.036 C 12617.936 13375.1875 12692.388 13387.537 12726.234 13406.481 C 12796.173 13445.619 12857.322 13423.91 12810.109 13376.699 z M 14591.315 13422.682 C 14608.782 13394.485 14369.15 13397.79 14340.806 13426.138 C 14329.855 13437.088 14378.481 13446.048 14448.866 13446.048 C 14519.251 13446.048 14583.355 13435.534 14591.315 13422.682 z M 15199.196 13298.0625 L 15194.775 13150.077 L 15174.434 13274.696 C 15155.036 13393.529 15159.77 13446.048 15189.877 13446.048 C 15197.437 13446.048 15201.63 13379.454 15199.196 13298.0625 z M 16356.35 13410.781 C 16356.35 13351.896 16230.023 13166.932 16166.635 13133.01 C 16070.087 13081.338 16088.351 13251.705 16190.827 13358.667 C 16276.74 13448.341 16356.35 13473.407 16356.35 13410.781 z M 11153.474 13319.935 C 11153.474 13250.499 11204.785 13212.349 11225.055 13266.713 C 11235.296 13294.185 11260.865 13285.463 11310.828 13237.45 C 11370.467 13180.14 11375.494 13161.199 11341.814 13120.621 C 11280.793 13047.099 11188.662 13060.845 11167.12 13146.6875 C 11154.334 13197.631 11119.325 13227.004 11056.397 13239.592 C 10966.513 13257.567 10965.541 13259.776 11014.54 13334.565 C 11070.242 13419.574 11153.474 13410.809 11153.474 13319.935 z M 13334.318 13383.738 C 13334.318 13366.603 13376.378 13352.584 13427.785 13352.584 C 13533.8 13352.584 13550.258 13307.99 13461.733 13260.614 C 13418.659 13237.5625 13378.507 13241.062 13316.392 13273.287 C 13265.109 13299.894 13191.886 13310.358 13134.458 13299.286 L 13038.349 13280.762 L 13097.697 13347.828 C 13157.963 13415.928 13334.318 13442.695 13334.318 13383.738 z M 14792.96 13290.273 C 14827.523 13234.802 14829.045 13223.595 14798.237 13251.329 C 14726.587 13315.844 14712.082 13296.675 14727.514 13157.864 C 14747.402 12978.986 14667.303 12884.177 14490.328 12877.119 C 14396.27 12873.367 14351.779 12887.893 14318.6045 12933.178 C 14279.95 12985.951 14279.884 12997.704 14318.135 13019.216 C 14370.739 13048.801 14376.357 13122.217 14328.29 13151.923 C 14270.657 13187.543 14208.416 13093.706 14187.253 12939.296 C 14167.924 12798.289 14171.958 12787.87 14286.4375 12683.012 C 14391.981 12586.335 14425.154 12573.71 14573.626 12573.71 C 14694.472 12573.71 14737.639 12562.803 14727.748 12534.767 C 14720.191 12513.347 14691.134 12497.744 14663.178 12500.094 C 14635.22 12502.443 14620.033 12491.928 14629.425 12476.727 C 14638.819 12461.526 14624.648 12449.091 14597.934 12449.091 C 14571.222 12449.091 14549.362 12463.11 14549.362 12480.246 C 14549.362 12497.38 14528.333 12511.399 14502.631 12511.399 C 14476.928 12511.399 14455.897 12490.369 14455.897 12464.668 C 14455.897 12433.513 14424.743 12417.936 14362.435 12417.936 C 14311.027 12417.936 14268.968 12431.515 14268.968 12448.113 C 14268.968 12464.71 14249.072 12470.654 14224.754 12461.322 C 14157.557 12435.536 14031.306 12533.119 13973.059 12655.867 C 13921.639 12764.223 13922.364 12923.802 13974.872 13056.61 C 14038.347 13217.149 14332.2 13370.206 14532.133 13346.862 C 14593.018 13339.756 14642.829 13346.173 14642.829 13361.124 C 14642.829 13414.937 14745.458 13366.503 14792.96 13290.273 z M 4747.0737 13282.485 C 4789.5947 13243.932 4833.8184 13165.587 4845.356 13108.391 C 4864.8516 13011.714 4861.964 13006.729 4804.303 13037.589 C 4737.437 13073.373 4579.779 13248.839 4579.779 13287.472 C 4579.779 13318.035 4614.6753 13352.584 4645.5435 13352.584 C 4658.8687 13352.584 4704.557 13321.04 4747.0737 13282.485 z M 12163.993 13324.693 C 12173.474 13309.354 12160.279 13288.766 12134.677 13278.938 C 12079.359 13257.711 11994.656 13285.433 11994.656 13324.763 C 11994.656 13361.043 12141.565 13360.983 12163.993 13324.693 z M 13623.614 13289.787 C 13614.584 13255.25 13592.701 13218.035 13574.985 13207.086 C 13557.2705 13196.139 13549.795 13199.861 13558.363 13215.36 C 13566.938 13230.86 13582.684 13268.075 13593.3545 13298.0625 C 13620.135 13373.308 13643.766 13366.847 13623.614 13289.787 z M 15519.033 13250.811 C 15488.265 13220.27 15484.685 13223.85 15501.593 13268.251 C 15513.291 13298.977 15530.714 13316.269 15540.305 13306.675 C 15549.897 13297.084 15540.324 13271.944 15519.033 13250.811 z M 13022.771 13255.016 C 13022.771 13231.868 13065.567 13225.499 13147.384 13236.474 C 13217.162 13245.832 13280.61 13239.251 13291.571 13221.515 C 13315.174 13183.329 13239.964 13129.791 13188.914 13148.438 C 13168.912 13155.742 13144.816 13141.575 13135.369 13116.954 C 13109.934 13050.663 13022.771 13062.566 13022.771 13132.331 C 13022.771 13170.234 12997.749 13196.156 12955.113 13202.431 C 12855.371 13217.107 12844.688 13290.273 12942.288 13290.273 C 12986.553 13290.273 13022.771 13274.407 13022.771 13255.016 z M 7558.572 13178.397 C 7573.4077 13119.293 7561.283 13080.127 7513.297 13032.142 C 7426.481 12945.324 7411.135 12969.023 7451.415 13127.716 C 7489.4053 13277.377 7529.0273 13296.118 7558.572 13178.397 z M 12010.233 13197.235 C 12010.233 13125.633 11919.465 13124.948 11836.161 13195.921 L 11760.995 13259.961 L 11885.614 13251.751 C 11971.426 13246.099 12010.233 13229.121 12010.233 13197.235 z M 12840.904 13162.405 C 13006.22 13056.321 13036.985 12978.725 12913.729 12978.725 C 12863.955 12978.725 12835.841 12996.256 12835.841 13027.296 C 12835.841 13054.011 12821.821 13067.203 12804.685 13056.61 C 12750.202 13022.937 12704.161 13072.872 12744.679 13121.695 C 12774.506 13157.635 12766.26 13165.654 12699.46 13165.654 C 12638.527 13165.654 12617.756 13149.813 12617.756 13103.344 C 12617.756 13061.804 12596.988 13041.033 12555.446 13041.033 C 12489.737 13041.033 12471.608 12995.707 12524.291 12963.146 C 12571.379 12934.046 12561.621 12885.26 12508.714 12885.26 C 12483.011 12885.26 12461.98 12899.627 12461.98 12917.186 C 12461.98 12934.745 12425.791 12962.87 12381.562 12979.687 C 12286.943 13015.66 12297.228 13092.169 12394.779 13078.02 C 12439.103 13071.59 12461.98 13084.849 12461.98 13116.962 C 12461.98 13145.82 12488.918 13165.654 12528.107 13165.654 C 12583.352 13165.654 12587.851 13173.343 12555.446 13212.386 C 12482.44 13300.354 12679.772 13265.802 12840.904 13162.405 z M 3707.439 13203.4375 C 3707.439 13189.95 3678.4595 13176.73 3643.0425 13174.062 C 3537.1711 13166.087 3291.676 13066.102 3218.9766 13001.348 C 3181.6455 12968.096 3133.7864 12946.664 3112.6187 12953.721 C 3073.8933 12966.628 3224.6626 13070.043 3427.044 13169.392 C 3541.0972 13225.379 3707.439 13245.577 3707.439 13203.4375 z M 4005.6382 13183.457 C 4030.1177 13158.979 4050.1445 13131.792 4050.1445 13123.042 C 4050.1445 13114.291 3927.4707 13069.912 3777.5376 13024.419 C 3477.872 12933.493 3352.827 12876.493 3250.2122 12784.037 C 3212.9263 12750.442 3166.2124 12732.974 3146.4038 12745.215 C 3058.21 12799.72 3427.774 13057.514 3684.0732 13120.274 C 3731.1943 13131.8125 3769.7495 13152.779 3769.7495 13166.864 C 3769.7495 13188.792 3811.7688 13203.202 3935.5413 13223.721 C 3949.6143 13226.055 3981.1577 13207.936 4005.6382 13183.457 z M 11714.264 13168.987 C 11714.264 13103.307 11633.576 13057.46 11603.538 13106.069 C 11582.577 13139.985 11642.762 13227.963 11686.923 13227.963 C 11701.959 13227.963 11714.264 13201.424 11714.264 13168.987 z M 12317.927 13180.051 C 12328.427 13152.69 12316.322 13124.47 12289.706 13114.256 C 12235.793 13093.567 12142.882 13159.386 12168.192 13200.341 C 12196.123 13245.533 12298.101 13231.716 12317.927 13180.051 z M 10649.994 13086.302 C 10711.005 12952.397 10690.258 12929.893 10608.262 13041.033 C 10517.706 13163.777 10517.161 13165.654 10572.105 13165.654 C 10595.059 13165.654 10630.108 13129.946 10649.994 13086.302 z M 4971.319 12993.719 C 4991.8267 12934.067 5003.6064 12885.26 4997.5005 12885.26 C 4978.415 12885.26 4891.327 13067.137 4891.327 13106.988 C 4891.327 13167.429 4930.8286 13111.494 4971.319 12993.719 z M 11084.934 13097.112 C 11134.644 13047.402 11132.264 13009.879 11079.402 13009.879 C 11026.562 13009.879 10959.507 13085.921 10987.586 13113.999 C 11017.346 13143.76 11042.68 13139.364 11084.934 13097.112 z M 12145.709 13106.923 C 12209.732 13066.35 12175.698 12961.117 12102.571 12973.538 C 12017.821 12987.936 11982.992 13028.011 12005.122 13085.672 C 12025.781 13139.516 12081.086 13147.876 12145.709 13106.923 z M 11558.488 13040.057 C 11558.488 13005.247 11579.518 12968.7 11605.22 12958.836 C 11674.901 12932.097 11661.714 12888.541 11589.642 12907.387 C 11555.372 12916.35 11527.333 12935.799 11527.333 12950.606 C 11527.333 12965.415 11466.094 12969.138 11391.244 12958.878 C 11202.3955 12932.994 11185.582 12990.705 11364.577 13050.408 C 11556.213 13114.328 11558.488 13114.206 11558.488 13040.057 z M 11901.191 13004.706 C 11901.191 12962.449 11916.102 12946.624 11945.349 12957.848 C 11981.721 12971.805 12025.812 12922.099 12025.812 12867.134 C 12025.812 12839.158 11903.729 12855.951 11884.833 12886.527 C 11873.811 12904.359 11839.595 12910.95 11808.796 12901.176 C 11719.677 12872.892 11696.662 12982.591 11777.912 13048.383 C 11855.999 13111.613 11901.191 13095.603 11901.191 13004.706 z M 4112.4536 13041.033 C 4112.4536 13023.899 4099.5806 13009.879 4083.8477 13009.879 C 4068.1147 13009.879 4029.5593 13001.724 3998.1714 12991.758 C 3945.9497 12975.177 3946.2397 12977.822 4001.5793 13022.913 C 4070.8337 13079.344 4112.4536 13086.144 4112.4536 13041.033 z M 12757.954 12978.725 C 12768.543 12961.589 12749.171 12947.569 12714.9 12947.569 C 12680.63 12947.569 12643.923 12961.589 12633.334 12978.725 C 12622.745 12995.86 12642.118 13009.879 12676.39 13009.879 C 12710.661 13009.879 12747.364 12995.86 12757.954 12978.725 z M 13459.367 12970.936 C 13459.6 12949.517 13468.915 12897.881 13480.068 12856.189 L 13500.349 12780.385 L 13373.385 12871.647 C 13291.025 12930.847 13259.125 12970.992 13282.584 12985.917 C 13341.114 13023.16 13458.905 13013.178 13459.367 12970.936 z M 4075.3232 12743.231 C 3967.8955 12641.54 3903.8967 12604.865 3833.8735 12604.865 C 3781.4705 12604.865 3738.5947 12618.885 3738.5947 12636.0205 C 3738.5947 12653.154 3763.1296 12667.253 3793.1157 12667.349 C 3823.1025 12667.443 3915.6477 12731.92 3998.7698 12810.63 C 4113.015 12918.806 4158.641 12944.933 4185.698 12917.666 C 4212.719 12890.442 4185.658 12847.672 4075.3232 12743.231 z M 11111.361 12822.999 C 11169.542 12749.624 11133.751 12747.561 11056.195 12819.817 C 11017.561 12855.811 10974.575 12885.26 10960.671 12885.26 C 10946.767 12885.26 10935.388 12899.398 10935.388 12916.678 C 10935.388 12955.018 11058.749 12889.343 11111.361 12822.999 z M 12337.361 12916.413 C 12337.361 12899.279 12301.486 12885.26 12257.636 12885.26 C 12212.418 12885.26 12186.244 12898.744 12197.164 12916.413 C 12207.754 12933.55 12243.633 12947.569 12276.89 12947.569 C 12310.15 12947.569 12337.361 12933.55 12337.361 12916.413 z M 15857.871 12916.413 C 15857.871 12899.279 15843.852 12885.26 15826.717 12885.26 C 15809.581 12885.26 15795.561 12899.279 15795.561 12916.413 C 15795.561 12933.55 15809.581 12947.569 15826.717 12947.569 C 15843.852 12947.569 15857.871 12933.55 15857.871 12916.413 z M 16387.48 12838.48 C 16343.912 12757.072 16281.021 12737.249 16246.013 12793.891 C 16234.708 12812.181 16253.941 12834.591 16288.749 12843.693 C 16323.56 12852.797 16360.35 12881.899 16370.506 12908.365 C 16380.663 12934.833 16398.01 12947.45 16409.055 12936.404 C 16420.102 12925.359 16410.395 12881.292 16387.48 12838.48 z M 3800.9053 12854.1045 C 3800.9053 12819.488 3780.137 12791.794 3754.1724 12791.794 C 3706.7415 12791.794 3690.2666 12857.7 3728.2104 12895.645 C 3767.709 12935.143 3800.9053 12916.174 3800.9053 12854.1045 z M 12728.634 12839.518 C 12785.837 12796.251 12783.631 12793.723 12687.8545 12792.785 C 12591.738 12791.846 12561.589 12818.707 12607.372 12864.489 C 12638.025 12895.144 12661.473 12890.315 12728.634 12839.518 z M 15995.642 12846.315 C 15983.719 12824.896 15916.632 12720.543 15846.565 12614.418 C 15710.635 12408.537 15631.118 12404.667 15735.364 12609.005 C 15772.0205 12680.858 15783.151 12733.478 15764.177 12745.205 C 15747.167 12755.717 15733.252 12744.633 15733.252 12720.574 C 15733.252 12696.517 15706.6045 12652.717 15674.035 12623.241 C 15576.845 12535.285 15564.738 12623.476 15657.336 12744.88 C 15742.423 12856.431 15795.561 12883.879 15795.561 12816.273 C 15795.561 12792.66 15815.635 12798.515 15848.97 12831.852 C 15911.474 12894.354 16028.831 12905.927 15995.642 12846.315 z M 5050.1377 12509.304 C 5052.0435 12223.652 5004.255 12002.408 4918.2773 11898.812 C 4877.0186 11849.097 4812.7324 11550.842 4752.1084 11127.85 C 4702.173 10779.456 4662.4673 10709.183 4557.207 10782.911 C 4488.164 10831.2705 4473.244 10983.533 4528.8647 11072.144 C 4542.8843 11094.476 4560.4653 11171.584 4567.9326 11243.495 C 4575.4014 11315.407 4601.4277 11458.363 4625.772 11561.174 C 4650.116 11663.985 4678.81 11810.147 4689.538 11885.98 C 4706.6943 12007.277 4796.3965 12274.915 4899.154 12511.399 C 4917.7686 12554.238 4931.1094 12643.182 4928.8037 12709.05 C 4925.0317 12816.766 4929.792 12824.601 4976.113 12786.9375 C 5021.487 12750.046 5024.845 12752.478 5004.3574 12807.372 C 4987.7837 12851.778 4990.74 12860.128 5014.6426 12836.432 C 5033.5586 12817.673 5049.0337 12675.079 5050.1377 12509.304 z M 14552.547 12754.547 C 14680.304 12746.096 14692.219 12739.121 14661.883 12690.541 C 14605.024 12599.48 14455.559 12626.636 14292.335 12757.681 C 14208.7295 12824.803 14227.566 12854.428 14323.489 12806.68 C 14370.612 12783.225 14473.688 12759.765 14552.547 12754.547 z M 15141.308 12807.372 C 15141.308 12781.669 15127.287 12760.641 15110.151 12760.641 C 15093.016 12760.641 15078.997 12781.669 15078.997 12807.372 C 15078.997 12833.074 15093.016 12854.1045 15110.151 12854.1045 C 15127.287 12854.1045 15141.308 12833.074 15141.308 12807.372 z M 16667.9 12791.794 C 16667.9 12724.155 16644.916 12715.397 16578.232 12757.634 C 16527.967 12789.473 16557.963 12854.1045 16623.006 12854.1045 C 16647.7 12854.1045 16667.9 12826.065 16667.9 12791.794 z M 11550.698 12753.228 C 11572.117 12735.973 11589.642 12711.496 11589.642 12698.835 C 11589.642 12658.735 11451.199 12700.425 11370.913 12764.702 L 11293.671 12826.543 L 11402.714 12805.571 C 11462.686 12794.037 11529.28 12770.481 11550.698 12753.228 z M 3489.3552 12763.973 C 3489.3552 12726.02 3397.6501 12693.566 3358.5977 12717.7 C 3338.7302 12729.9795 3342.6797 12747.256 3369.1987 12764.058 C 3424.5781 12799.1455 3489.3552 12799.101 3489.3552 12763.973 z M 15577.477 12762.479 C 15577.477 12746.3545 15563.457 12724.497 15546.321 12713.907 C 15529.187 12703.316 15515.166 12716.51 15515.166 12743.224 C 15515.166 12769.938 15529.187 12791.794 15546.321 12791.794 C 15563.457 12791.794 15577.477 12778.602 15577.477 12762.479 z M 11945.481 12724.928 C 11988.589 12705.287 12016.9795 12678.086 12008.57 12664.48 C 11990.98 12636.02 11816.242 12690.503 11790.255 12732.553 C 11765.995 12771.803 11851.861 12767.586 11945.481 12724.928 z M 12360.728 12741.003 C 12469.698 12711.801 12443.198 12666.422 12329.571 12687.65 C 12210.245 12709.945 12140.318 12760.841 12229.877 12760.215 C 12263.29 12759.98 12322.174 12751.335 12360.728 12741.003 z M 13085.897 12672.78 C 13151.191 12619.905 13153.222 12607.804 13115.97 12493.64 C 13093.997 12426.299 13050.271 12338.085 13018.799 12297.61 L 12961.575 12224.019 L 12933.833 12297.61 C 12918.572 12338.085 12895.813 12418.428 12883.255 12476.147 C 12865.543 12557.5625 12869.893 12577.981 12902.653 12567.213 C 12925.88 12559.579 12949.4 12507.177 12954.925 12450.762 C 12964.585 12352.04 12966.645 12350.59 13009.734 12412.11 C 13081.248 12514.208 13013.804 12624.509 12865.348 12648.246 C 12684.253 12677.205 12681.91 12729.485 12861.705 12729.485 C 12964.37 12729.485 13039.261 12710.541 13085.897 12672.78 z M 3333.5793 12630.09 C 3333.5793 12589.14 3262.7703 12614.782 3247.2488 12661.355 C 3239.6597 12684.12 3253.9036 12691.084 3284.2458 12679.44 C 3311.3787 12669.027 3333.5793 12646.819 3333.5793 12630.09 z M 16455.195 12651.274 C 16510.795 12629.859 16556.184 12545.072 16527.436 12516.324 C 16517.914 12506.803 16447.283 12515.819 16370.48 12536.361 C 16293.676 12556.902 16191.783 12573.71 16144.05 12573.71 C 16058.614 12573.71 15982.492 12621.959 15982.492 12676.111 C 15982.492 12705.432 16367.042 12685.228 16455.195 12651.274 z M 4200.0117 12550.344 C 4191.102 12442.677 4182.089 12432.723 4085.128 12423.454 C 3924.1 12408.061 3902.18 12460.011 4023.257 12570.088 C 4166.8096 12700.603 4212.028 12695.552 4200.0117 12550.344 z M 11192.352 12639.006 C 11241.33 12620.385 11279.023 12568.842 11303.565 12486.927 C 11323.983 12418.775 11361.656 12345.617 11387.278 12324.352 C 11464.736 12260.067 11439.492 12220.155 11355.98 12274.874 C 11313.143 12302.942 11278.094 12312.261 11278.094 12295.582 C 11278.094 12278.902 11302.627 12250.967 11332.614 12233.501 C 11406.845 12190.266 11352.526 12191.171 11271.528 12234.519 C 11173.022 12287.237 11067.043 12423.14 11047.042 12522.388 C 11018.601 12663.527 11053.722 12691.715 11192.352 12639.006 z M 11166.515 12499.751 C 11182.808 12372.453 11203.103 12332.56 11235.224 12364.68 C 11245.916 12375.371 11231.354 12437.293 11202.863 12502.281 L 11151.065 12620.443 L 11166.515 12499.751 z M 12787.342 12566.777 C 12852.377 12473.928 12848.561 12347.082 12778.116 12260.086 L 12720.391 12188.798 L 12734.314 12283.668 C 12741.974 12335.847 12727.814 12418.947 12702.851 12468.336 C 12626.754 12618.885 12695.083 12698.496 12787.342 12566.777 z M 15204.894 12450.884 C 15134.671 12352.264 15095.903 12334.218 15064.262 12385.419 C 15054.133 12401.808 15022.969 12406.434 14995.004 12395.702 C 14959.727 12382.165 14951.455 12388.002 14967.995 12414.765 C 14981.109 12435.9795 15011.448 12445.8125 15035.418 12436.613 C 15059.385 12427.415 15078.997 12433.023 15078.997 12449.072 C 15078.997 12479.668 15242.162 12576.303 15261.538 12557.183 C 15267.69 12551.111 15242.201 12503.275 15204.894 12450.884 z M 16013.168 12550.344 C 16012.209 12503.302 15965.209 12456.956 15896.815 12435.612 C 15818.655 12411.221 15811.803 12425.316 15858.968 12513.448 C 15889.478 12570.454 16014.1875 12600.294 16013.168 12550.344 z M 3847.6365 12511.399 C 3837.047 12494.266 3808.18 12480.246 3783.4885 12480.246 C 3758.7993 12480.246 3738.5947 12494.266 3738.5947 12511.399 C 3738.5947 12528.535 3767.4636 12542.555 3802.7422 12542.555 C 3838.026 12542.555 3858.226 12528.535 3847.6365 12511.399 z M 16355.722 12461.283 C 16504.398 12401.796 16517.96 12328.601 16393.885 12255.307 C 16293.302 12195.892 16186.2 12229.092 16255.357 12298.248 C 16310.749 12353.641 16303.066 12440.737 16239.52 12477.749 C 16157.064 12525.775 16215.094 12517.552 16355.722 12461.283 z M 16341.088 12356.133 C 16330.322 12338.719 16343.374 12324.471 16370.089 12324.471 C 16424.812 12324.471 16432.873 12343.166 16389.656 12369.872 C 16373.707 12379.73 16351.851 12373.548 16341.088 12356.133 z M 13863.953 12273.924 C 13863.953 12198.913 13877.973 12137.54 13895.108 12137.54 C 13912.243 12137.54 13926.264 12186.17 13926.264 12245.6045 C 13926.264 12326.914 13937.383 12349.404 13971.178 12336.435 C 14035.401 12311.788 14046.226 12197.957 13993.445 12102.17 C 13939.065 12003.4795 13774.601 11919.326 13637.023 11919.801 L 13536.827 11920.147 L 13638.38 12000.182 C 13694.233 12044.199 13732.559 12092.144 13723.547 12106.726 C 13714.538 12121.305 13721.41 12142.04 13738.827 12152.804 C 13756.24 12163.566 13770.488 12243.36 13770.488 12330.123 C 13770.488 12466.814 13776.73 12482.697 13817.222 12449.091 C 13845.737 12425.423 13863.953 12357.144 13863.953 12273.924 z M 12680.065 12386.779 C 12698.491 12352.356 12700.605 12324.471 12684.795 12324.471 C 12669.056 12324.471 12648.846 12352.511 12639.885 12386.779 C 12630.923 12421.05 12628.795 12449.091 12635.156 12449.091 C 12641.516 12449.091 12661.725 12421.05 12680.065 12386.779 z M 15493.1875 12394.569 C 15482.174 12364.582 15377.469 12230.915 15260.503 12097.53 C 15143.541 11964.1455 15047.843 11833.969 15047.843 11808.251 C 15047.843 11782.531 15025.041 11726.687 14997.169 11684.15 C 14940.905 11598.281 14950.711 11442.105 15035.203 11078.272 C 15158.264 10548.343 15180.718 10455.867 15236.895 10247.566 C 15269.998 10124.815 15297.081 9981.113 15297.081 9928.229 C 15297.081 9847.1875 15285.189 9832.074 15221.422 9832.074 C 15151.755 9832.074 15050.14 9901.1045 15046.163 9951.13 C 15039.878 10030.205 14983.491 10477.088 14957.01 10657.68 C 14870.899 11244.918 14844.634 11628.639 14887.045 11679.741 C 14906.263 11702.895 14926.799 11753.387 14932.682 11791.946 C 14945.997 11879.19 15173.979 12168.198 15355.989 12328.563 C 15511.325 12465.427 15520.905 12470.035 15493.1875 12394.569 z M 16131.483 12360.439 C 16140.412 12333.625 16125.432 12322.399 16089.916 12329.284 C 16059.375 12335.204 16028.1045 12358.912 16020.429 12381.966 C 16011.5 12408.779 16026.481 12420.006 16061.998 12413.122 C 16092.54 12407.201 16123.808 12383.493 16131.483 12360.439 z M 16005.857 12238.427 C 16077.583 12228.341 16107.111 12207.731 16107.111 12167.762 C 16107.111 12092.885 15948.606 12057.441 15851.91 12110.694 C 15812.351 12132.481 15755.45 12146.554 15725.463 12141.965 C 15636.405 12128.341 15663.432 12169.318 15767.409 12205.566 C 15841.037 12231.232 15853.945 12246.297 15821.93 12269.193 C 15792.428 12290.294 15798.469 12292.291 15842.294 12275.929 C 15876.563 12263.134 15950.168 12246.258 16005.857 12238.427 z M 11542.911 12168.695 C 11553.5 12151.561 11540.309 12137.54 11513.594 12137.54 C 11486.882 12137.54 11465.022 12151.561 11465.022 12168.695 C 11465.022 12185.831 11478.218 12199.851 11494.341 12199.851 C 11510.462 12199.851 11532.321 12185.831 11542.911 12168.695 z M 15841.328 12014.483 C 15867.111 11972.767 15755.196 11919.456 15641.836 11919.456 C 15529.304 11919.456 15517.842 11958.51 15616.421 12006.052 C 15705.081 12048.811 15817.507 12053.025 15841.328 12014.483 z M 15938.958 11902.779 C 15858.672 11843.509 15816.049 11876.877 15882.375 11947.074 C 15915.6045 11982.245 15947.52 11992.784 15966.913 11974.996 C 15987.192 11956.392 15977.434 11931.183 15938.958 11902.779 z M 9261.239 11741.75 C 9222.919 11734.3545 9152.82 11734.164 9105.465 11741.324 C 9058.107 11748.484 9089.458 11754.537 9175.133 11754.77 C 9260.81 11755.004 9299.557 11749.145 9261.239 11741.75 z M 14424.743 11730.6875 C 14424.743 11712.541 14410.723 11706.358 14393.589 11716.948 C 14376.453 11727.539 14362.435 11742.387 14362.435 11749.942 C 14362.435 11757.499 14376.453 11763.681 14393.589 11763.681 C 14410.723 11763.681 14424.743 11748.834 14424.743 11730.6875 z M 5214.3457 11591.996 C 5297.763 11515.07 5370.373 11452.132 5375.706 11452.132 C 5381.041 11452.132 5474.0156 11393.204 5582.3228 11321.182 C 6249.8296 10877.299 7170.7217 10474.124 7673.62 10405.591 C 7721.6865 10399.04 7847.8643 10371.169 7954.015 10343.655 C 8060.169 10316.141 8252.168 10281.692 8380.682 10267.101 C 8509.196 10252.511 8705.474 10226.37 8816.852 10209.011 C 8928.231 10191.65 9159.07 10174.18 9329.825 10170.187 C 9582.413 10164.278 9625.426 10156.77 9560.552 10129.908 C 9457.753 10087.343 9284.7 9933.831 9210.41 9819.31 C 9066.362 9597.249 9201.521 9175.917 9463.979 9028.85 C 9619.457 8941.728 9670.286 8990.282 9517.792 9080.255 C 9407.133 9145.546 9370.297 9240.13 9455.527 9240.13 C 9481.231 9240.13 9502.261 9254.15 9502.261 9271.285 C 9502.261 9288.42 9489.07 9302.439 9472.943 9302.439 C 9456.82 9302.439 9434.963 9288.42 9424.374 9271.285 C 9386.41 9209.858 9320.817 9241.883 9287.227 9338.243 C 9244.47 9460.896 9242.432 9707.454 9284.177 9707.454 C 9301.311 9707.454 9315.33 9728.237 9315.33 9753.64 C 9315.33 9832.532 9572.641 10072.756 9692.047 10105.341 C 9757.738 10123.268 9869.971 10125.44 9963.834 10110.603 C 10251.728 10065.093 10228.442 10033.168 9907.877 10033.888 C 9687.8125 10034.382 9587.216 10022.428 9558.359 9992.355 C 9524.472 9957.041 9535.687 9953.1875 9626.881 9968.8125 C 9732.746 9986.95 9732.0625 9985.949 9603.515 9934.501 C 9530.69 9905.3545 9471.105 9868.885 9471.105 9853.458 C 9471.105 9838.029 9495.641 9834.862 9525.626 9846.417 C 9663.113 9899.3955 9928.737 9945.399 9984.341 9925.863 C 10028.3955 9910.384 9997.481 9896.972 9875.298 9878.553 C 9709.36 9853.54 9707.703 9852.317 9813.811 9833.145 L 9922.854 9813.441 L 9823.378 9789.519 C 9752.988 9772.59 9729.113 9752.016 9741.721 9719.156 C 9751.522 9693.615 9778.762 9680.094 9802.256 9689.108 C 9825.747 9698.123 9844.965 9686.793 9844.965 9663.931 C 9844.965 9634.681 9910.256 9617.69 10065.28 9606.599 C 10186.455 9597.928 10297.962 9578.471 10313.07 9563.359 C 10328.937 9547.494 10281.914 9540.547 10201.799 9546.919 C 10125.487 9552.988 10063.051 9545.301 10063.051 9529.836 C 10063.051 9514.371 10110.017 9500.388 10167.422 9498.761 C 10224.826 9497.133 10314.542 9473.694 10366.795 9446.674 C 10442.486 9407.531 10468.407 9405.512 10494.321 9436.734 C 10538.063 9489.44 10493.652 9677.48 10409.574 9795.557 C 10373.204 9846.634 10343.445 9896.335 10343.445 9906.005 C 10343.445 9943.812 10431.858 9887.099 10449.916 9837.708 C 10460.447 9808.906 10489.66 9750.292 10514.837 9707.454 C 10574.927 9605.211 10573.486 9478.639 10510.835 9355.414 C 10444.9375 9225.807 10445.134 9225.97 10398.72 9262.462 C 10341.043 9307.81 10161.89 9336.341 10141.542 9303.419 C 10131.981 9287.944 10187.514 9265.782 10264.957 9254.169 C 10342.394 9242.557 10405.754 9220.627 10405.754 9205.4375 C 10405.754 9190.248 10424.389 9177.819 10447.161 9177.819 C 10469.937 9177.819 10520.984 9247.027 10560.6 9331.614 C 10640.342 9501.86 10635.958 9622.423 10542.9 9818.525 C 10485.078 9940.378 10276.32 10112.469 10186.33 10112.469 C 10120.381 10112.469 10088.0205 10186.026 10111.979 10281.4795 C 10126.301 10338.545 10162.125 10357.953 10298.881 10382.741 C 10506.121 10420.305 10522.183 10380.615 10322.562 10324.234 C 10242.534 10301.631 10171.266 10265.768 10164.191 10244.536 C 10127.022 10133.033 11504.537 10275.663 12068.336 10441.694 C 12151.693 10466.242 12236.444 10486.328 12256.667 10486.328 C 12350.332 10486.328 13277.436 10812.317 13498.632 10923.029 C 13634.986 10991.278 13760.062 11047.117 13776.573 11047.117 C 13793.59 11047.117 13797.877 11007.421 13786.47 10955.4795 C 13775.387 10905.027 13782.394 10833.852 13802.055 10797.113 C 13830.874 10743.261 13827.549 10719.095 13784.822 10671.883 C 13740.5 10622.905 13735.368 10576.423 13753.307 10386.334 C 13765.094 10261.458 13795.628 10049.148 13821.162 9914.536 C 13846.697 9779.924 13872.48 9583.628 13878.455 9478.324 C 13884.429 9373.0205 13904.193 9181.714 13922.369 9053.2 C 13940.548 8924.686 13963.159 8714.391 13972.623 8585.876 C 13982.081 8457.361 14010.177 8197.997 14035.055 8009.5093 C 14182.807 6890.032 14189.714 6796.142 14188.605 5922.1274 C 14187.283 4876.3765 14156.67 4701.8013 13876.226 4140.7017 C 13442.702 3273.325 12606.661 2621.0818 11510.875 2295.3538 C 11390.446 2259.5554 11261.253 2230.2659 11223.784 2230.2659 C 11186.311 2230.2659 11095.579 2210.4524 11022.155 2186.2354 C 10948.732 2162.0186 10769.489 2132.941 10623.84 2121.6182 C 9901.966 2065.499 9519.377 2050.9705 9458.719 2077.3733 C 9422.694 2093.0542 9217.972 2117.5078 9003.782 2131.7148 C 8661.585 2154.4126 8588.993 2169.5151 8405.348 2256.2158 C 8290.402 2310.4844 8180.8584 2354.8857 8161.919 2354.8857 C 8102.291 2354.8857 7466.963 2634.898 7345.45 2714.7344 C 7281.561 2756.7107 7222.4126 2791.055 7214.011 2791.055 C 7205.6104 2791.055 7098.441 2855.937 6975.8555 2935.2373 C 6704.1875 3110.9783 6035.474 3766.2297 5869.307 4019.513 C 5802.6387 4121.135 5723.711 4240.3022 5693.911 4284.33 C 5664.113 4328.3574 5630.882 4385.4097 5620.058 4411.1123 C 5609.238 4436.8154 5575.661 4513.924 5545.4443 4582.465 C 5358.6523 5006.154 5187.197 5535.9434 5153.7515 5792.783 C 5148.9517 5829.6523 5123.787 5971.9756 5097.8315 6109.0576 C 4976.1436 6751.725 4974.6016 8455.223 5095.1846 9028.459 C 5120.145 9147.118 5140.5684 9303.924 5140.5684 9376.915 C 5140.5684 9449.906 5167.2485 9662.791 5199.856 9849.991 C 5232.4614 10037.192 5259.6167 10237.773 5260.1997 10295.729 C 5260.7783 10353.683 5291.9805 10589.155 5329.5376 10818.999 C 5396.225 11227.145 5396.4526 11237.933 5339.2925 11281.214 C 5286.0054 11321.562 5143.2876 11342.596 5010.9194 11329.608 C 4982.45 11326.815 4950.376 11338.741 4939.6406 11356.11 C 4917.271 11392.306 5009.486 11732.697 5041.527 11732.193 C 5053.162 11732.011 5130.9316 11668.923 5214.3457 11591.996 z M 9391.386 9755.177 C 9331.896 9710.182 9331.956 9709.42 9395.055 9708.444 C 9430.333 9707.9 9486.412 9728.038 9519.674 9753.196 C 9579.164 9798.191 9579.102 9798.953 9516.006 9799.928 C 9480.726 9800.473 9424.647 9780.336 9391.386 9755.177 z M 9346.485 9645.145 C 9346.485 9628.009 9374.525 9613.989 9408.796 9613.989 C 9443.065 9613.989 9471.105 9628.009 9471.105 9645.145 C 9471.105 9662.28 9443.065 9676.3 9408.796 9676.3 C 9374.525 9676.3 9346.485 9662.28 9346.485 9645.145 z M 9432.162 9558.809 C 9350.77 9531.735 9284.177 9498.026 9284.177 9483.899 C 9284.177 9445.046 9314.496 9451.741 9517.838 9535.507 C 9724.132 9620.486 9665.519 9636.428 9432.162 9558.809 z M 10156.515 9429.912 C 10156.515 9414.561 10195.07 9388.043 10242.19 9370.983 C 10289.3125 9353.925 10352.401 9330.023 10382.388 9317.871 C 10419.889 9302.672 10436.909 9310.349 10436.909 9342.462 C 10436.909 9384.531 10366.337 9417.283 10211.035 9447.29 C 10181.05 9453.083 10156.515 9445.264 10156.515 9429.912 z M 9386.08 9377.082 C 9396.431 9366.7295 9423.303 9365.622 9445.792 9374.622 C 9470.648 9384.567 9463.265 9391.95 9426.972 9393.445 C 9394.128 9394.798 9375.729 9387.434 9386.08 9377.082 z M 10227.265 9158.997 C 10237.615 9148.645 10264.484 9147.538 10286.976 9156.538 C 10311.832 9166.483 10304.449 9173.866 10268.156 9175.36 C 10235.3125 9176.713 10216.911 9169.35 10227.265 9158.997 z M 10240.299 9080.801 C 10209.272 9062.753 10164.156 9055.557 10140.044 9064.81 C 10115.93 9074.063 10087.914 9068.227 10077.785 9051.84 C 10067.662 9035.453 10000.615 9021.854 9928.804 9021.62 C 9757.302 9021.061 9659.769 8993.308 9673.167 8948.876 C 9679.119 8929.146 9692.434 8874.448 9702.762 8827.327 C 9718.68 8754.672 9737.378 8741.65 9825.779 8741.65 C 9936.142 8741.65 10094.206 8842.067 10094.206 8912.178 C 10094.206 8934.94 10157.241 8979.486 10234.287 9011.171 C 10311.33 9042.8545 10374.419 9079.293 10374.485 9092.145 C 10374.649 9125.203 10306.769 9119.465 10240.299 9080.801 z M 9870.614 8887.055 C 9876.443 8857.004 9860.807 8835.115 9833.514 8835.115 C 9775.633 8835.115 9740.702 8885.903 9768.094 8930.225 C 9796.275 8975.822 9858.48 8949.629 9870.614 8887.055 z M 10701.727 11683.776 C 10821.674 11674.903 11186.186 11647.782 11511.755 11623.506 C 12157.838 11575.331 12418.828 11519.568 12751.07 11358.716 C 13256.607 11113.967 13217.133 10891.236 12633.208 10693.684 C 12172.518 10537.824 11868.498 10462.115 11433.869 10395.0205 C 10960.399 10321.931 10580.933 10274.424 10566.199 10286.393 C 10560.198 10291.266 10567.115 10313.711 10581.568 10336.269 C 10596.023 10358.828 10610.926 10405.325 10614.689 10439.596 C 10618.452 10473.866 10630.254 10544.763 10640.916 10597.142 C 10654.3955 10663.376 10645.763 10704.444 10612.567 10731.995 C 10554.919 10779.839 10281.071 10797.557 10226.613 10756.966 C 10200.316 10737.364 10187.333 10741.822 10186.635 10770.696 C 10186.065 10794.214 10156.444 10848.504 10120.811 10891.343 C 10066.573 10956.549 10029.033 10969.23 9890.234 10969.23 C 9750.838 10969.23 9709.844 10955.247 9632.782 10881.419 C 9556.346 10808.188 9523.674 10796.855 9436.02 10813.166 C 9205.56 10856.05 8958.501 10653.584 9078.919 10520.523 C 9113.313 10482.517 9129.177 10423.35 9122.805 10356.834 C 9111.441 10238.221 9155.499 10242.173 8639.007 10313.444 C 8061.376 10393.151 7878.4683 10428.555 7477.1885 10538.328 C 7036.7446 10658.815 6822.9126 10748.417 6672.7334 10875.418 C 6588.4097 10946.7295 6572.9907 10977.755 6589.3945 11043.115 C 6610.2026 11126.02 6846.3193 11367.146 6883.929 11343.901 C 6895.616 11336.68 6967.284 11350.13 7043.1978 11373.79 C 7119.11 11397.45 7162.8657 11417.746 7140.436 11418.893 C 7084.322 11421.761 7126.8013 11483.286 7184.897 11483.286 C 7210.5986 11483.286 7222.961 11469.267 7212.372 11452.132 C 7186.074 11409.581 7228.65 11412.996 7376.992 11465.333 C 7446.1357 11489.7295 7509.002 11503.399 7516.6904 11495.712 C 7524.3755 11488.024 7636.63 11505.019 7766.141 11533.477 C 7933.9775 11570.355 7997.106 11596.984 7985.903 11626.174 C 7973.4697 11658.577 8040.704 11666.454 8307.843 11663.892 C 8493.554 11662.111 8918.884 11674.496 9253.021 11691.415 C 9834.682 11720.865 10228.39 11718.789 10701.727 11683.776 z M 12657.351 11028.295 C 12667.7 11017.941 12694.571 11016.835 12717.0625 11025.835 C 12741.917 11035.78 12734.533 11043.163 12698.242 11044.657 C 12665.397 11046.01 12646.997 11038.646 12657.351 11028.295 z M 12120.181 10892.56 C 12043.097 10843.811 12097.3955 10835.001 12212.741 10877.541 C 12308.434 10912.833 12312.247 10917.989 12243.896 10919.649 C 12201.058 10920.691 12145.389 10908.501 12120.181 10892.56 z M 11955.713 10839.554 C 11977.133 10830.912 12012.182 10830.912 12033.602 10839.554 C 12055.019 10848.196 12037.495 10855.269 11994.656 10855.269 C 11951.819 10855.269 11934.295 10848.196 11955.713 10839.554 z M 12321.783 10809.477 L 12228.319 10763.827 L 12333.468 10780.852 C 12391.301 10790.216 12450.884 10797.878 12465.875 10797.878 C 12480.87 10797.878 12493.137 10811.897 12493.137 10829.032 C 12493.137 10871.121 12434.232 10864.398 12321.783 10809.477 z M 12711.221 10809.658 C 12651.247 10783.208 12581.149 10756.27 12555.446 10749.796 C 12529.744 10743.321 12452.636 10717.058 12384.094 10691.431 C 12293.34 10657.498 12278.795 10644.466 12330.58 10643.471 C 12400.16 10642.132 12898.151 10820.6 12898.151 10846.875 C 12898.151 10872.884 12818.7295 10857.072 12711.221 10809.658 z M 11862.248 10713.253 C 11815.128 10706.114 11776.572 10689.613 11776.572 10676.584 C 11776.572 10644.879 11959.652 10672.977 11981.301 10708.005 C 11990.669 10723.164 11986.993 10733.468 11973.129 10730.9 C 11959.269 10728.332 11909.37 10720.391 11862.248 10713.253 z M 11555.892 10660.775 C 11548.753 10653.909 11431.528 10639.808 11295.396 10629.4375 C 11159.265 10619.066 11039.079 10596.338 11028.321 10578.93 C 11017.561 10561.5205 10946.686 10533.915 10870.82 10517.585 C 10743.256 10490.127 10747.87 10489.006 10932.17 10502.6875 C 11041.779 10510.825 11158.271 10517.482 11191.037 10517.482 C 11223.805 10517.482 11242.938 10529.908 11233.551 10545.096 C 11211.994 10579.973 11319.246 10609.326 11480.6 10612.712 C 11549.141 10614.15 11633.259 10627.376 11667.53 10642.103 C 11723.985 10666.362 11722.279 10669.084 11649.357 10671.068 C 11605.093 10672.272 11563.033 10667.641 11555.892 10660.775 z M 11870.036 10577.576 C 11613.453 10517.311 11145.154 10453.962 10864.941 10441.613 C 10579.403 10429.03 10617.455 10392.863 10916.234 10392.863 C 11167.203 10392.863 11636.944 10464.769 12008.639 10560.082 C 12253.111 10622.772 12129.106 10638.425 11870.036 10577.576 z M 10717.304 10579.793 C 10680.473 10555.99 10687.075 10549.955 10748.459 10551.305 C 10791.297 10552.246 10854.386 10565.066 10888.656 10579.793 C 10942.155 10602.782 10937.747 10606.811 10857.501 10608.28 C 10806.096 10609.223 10743.007 10596.404 10717.304 10579.793 z M 14602.331 11296.356 C 14637.469 11220.921 14638.677 11222.1455 14640.718 11335.3 C 14642.435 11430.277 14654.374 11452.132 14704.545 11452.132 C 14743.792 11452.132 14771.157 11426.611 14779.712 11382.032 C 14787.109 11343.479 14807.884 11234.826 14825.876 11140.582 C 14843.871 11046.338 14865.848 10878.102 14874.717 10766.723 C 14883.583 10655.344 14897.688 10508.137 14906.053 10439.596 C 14914.421 10371.056 14913.67 10339.51 14904.383 10369.497 C 14895.096 10399.483 14869.02 10424.018 14846.436 10424.018 C 14798.79 10424.018 14705.138 10639.68 14705.138 10749.398 C 14705.138 10886.605 14630.4795 11155.662 14581.816 11193.838 C 14555.402 11214.56 14510.433 11224.504 14481.888 11215.936 C 14410.713 11194.571 14372.362 11266.424 14435.947 11302.008 C 14464.056 11317.737 14487.054 11358.952 14487.054 11393.596 C 14487.054 11445.335 14494.105 11449.231 14526.552 11415.413 C 14548.275 11392.7705 14582.374 11339.194 14602.331 11296.356 z M 14368.147 11351.917 C 14345.791 11329.561 14331.278 11327.722 14331.278 11347.243 C 14331.278 11388.828 14368.122 11425.673 14388.915 11404.88 C 14397.768 11396.026 14388.423 11372.193 14368.147 11351.917 z M 14249.082 11311.935 C 14230.12 11262.522 14175.503 11247.105 14175.503 11291.164 C 14175.503 11324.111 14209.559 11358.667 14242.028 11358.667 C 14255.7705 11358.667 14258.942 11337.637 14249.082 11311.935 z M 14112.95 11241.835 C 14112.817 11211.85 14077.768 11171.108 14035.063 11151.303 C 13939.192 11106.836 13934.429 11147.891 14025.605 11232.833 C 14108.54 11310.1 14113.259 11310.587 14112.95 11241.835 z M 14362.435 11187.314 C 14362.435 11161.611 14340.578 11140.582 14313.861 11140.582 C 14285.391 11140.582 14274.389 11125.859 14287.277 11105.005 C 14310.126 11068.039 14135.534 10899.347 13998.5625 10826.041 C 13937.094 10793.144 13917.453 10792.882 13897.789 10824.697 C 13847.555 10905.979 13900.49 11015.617 14015.629 11068.771 C 14077.856 11097.501 14162.207 11146.44 14203.072 11177.526 C 14293.357 11246.207 14362.435 11250.449 14362.435 11187.314 z M 4460.568 11026.733 C 4437.775 10986.002 4432.8027 10998.672 4439.525 11080.358 C 4450.8315 11217.722 4460.3926 11235.288 4477.0293 11149.267 C 4484.3906 11111.205 4476.9824 11056.065 4460.568 11026.733 z M 4257.1094 10906.538 C 4278.6255 10850.471 4246.28 10613.051 4208.973 10553.21 C 4188.4697 10520.32 4168.1187 10518.849 4116.4165 10546.518 C 3984.9028 10616.902 4048.6956 10953.653 4193.5444 10953.653 C 4218.561 10953.653 4247.165 10932.45 4257.1094 10906.538 z M 9990.141 10836.243 C 10010.015 10823.598 10031.044 10771.239 10036.873 10719.889 C 10049.063 10612.499 10151.387 10576.422 10217.578 10656.177 C 10266.298 10714.88 10401.573 10717.43 10475.853 10661.043 C 10530.96 10619.212 10550.053 10549.615 10507.008 10547.478 C 10494.156 10546.84 10298.244 10542.997 10071.648 10538.939 C 9613.966 10530.742 9533.238 10502.443 9651.976 10391.821 C 9689.579 10356.788 9720.345 10300.633 9720.345 10267.029 C 9720.345 10218.772 9699.066 10206.034 9619.093 10206.41 C 9549.276 10206.739 9531.17 10215.331 9560.774 10234.083 C 9646.699 10288.506 9560.985 10338.137 9406.677 10323.31 C 9324.288 10315.394 9240.195 10319.227 9219.804 10331.829 C 9143.15 10379.202 9231.707 10424.035 9402.846 10424.495 C 9528.814 10424.834 9566.617 10433.716 9533.416 10455.173 C 9507.713 10471.784 9429.902 10485.589 9360.505 10485.852 C 9180.402 10486.532 9113.853 10560.792 9208.517 10655.455 C 9270.138 10717.079 9440.128 10718.836 9519.674 10658.671 C 9588.04 10606.96 9689.19 10595.977 9689.19 10640.265 C 9689.19 10656.389 9675.784 10677.866 9659.396 10687.995 C 9605.782 10721.13 9662.608 10797.217 9762.611 10826.193 C 9887.675 10862.43 9945.004 10864.962 9990.141 10836.243 z M 14344.26 10509.694 C 14374.991 10334.058 14412.156 10142.603 14426.849 10084.237 C 14441.541 10025.872 14446.352 9966.452 14437.538 9952.192 C 14428.729 9937.934 14442.914 9775.392 14469.063 9590.987 C 14514.164 9272.976 14580.753 8693.31 14688.317 7682.3823 C 14744.21 7157.0825 14776.753 6164.852 14736.744 6205.8706 C 14721.827 6221.164 14699.841 6436.9634 14687.884 6685.424 C 14675.926 6933.885 14653.65 7158.1997 14638.383 7183.9033 C 14621.958 7211.554 14620.377 7090.7075 14634.512 6887.9316 C 14647.652 6699.4434 14655.218 6366.475 14651.323 6148.001 C 14645.043 5795.838 14667.553 5670.492 14715.658 5789.7188 C 14724.305 5811.138 14730.856 5772.5835 14730.22 5704.043 C 14729.584 5635.5024 14722.652 5603.958 14714.817 5633.9443 C 14706.981 5663.931 14680.568 5688.466 14656.121 5688.466 C 14624.214 5688.466 14611.673 5728.0156 14611.673 5828.6626 C 14611.673 5905.771 14597.654 5968.86 14580.517 5968.86 C 14563.383 5968.86 14549.362 5903.435 14549.362 5823.47 C 14549.362 5558.2817 14515.448 5706.8843 14497.465 6050.8643 C 14487.731 6237.088 14474.395 6395.2935 14467.833 6402.433 C 14461.2705 6409.5723 14454.486 6255.3555 14452.762 6059.7285 C 14449.309 5668.1704 14430.734 5372.5225 14408.176 5349.962 C 14400.153 5341.9404 14392.193 5411.3164 14390.483 5504.132 C 14388.064 5635.5015 14381.852 5655.6333 14362.435 5595.001 C 14348.716 5552.1626 14336.092 5444.337 14334.385 5355.3887 C 14332.677 5266.44 14320.62 5187.0757 14307.591 5179.0234 C 14294.562 5170.971 14294.0625 5306.836 14306.481 5480.9453 C 14318.9 5655.0547 14315.343 5972.7544 14298.575 6186.945 C 14281.81 6401.1353 14261.043 6702.559 14252.423 6856.7764 C 14243.805 7010.993 14222.8125 7221.2886 14205.772 7324.1006 C 14188.735 7426.9116 14161.082 7672.257 14144.324 7869.312 C 14099.863 8392.052 14056.94 8763.944 13984.312 9255.707 C 13948.882 9495.601 13915.373 9747.956 13909.846 9816.497 C 13904.317 9885.037 13884.827 10032.244 13866.532 10143.623 C 13815.853 10452.169 13822.254 10572.247 13890.539 10593.92 C 13922.295 10603.998 14016.882 10661.022 14100.733 10720.638 C 14184.585 10780.255 14261.111 10829.032 14270.791 10829.032 C 14280.472 10829.032 14313.532 10685.33 14344.26 10509.694 z M 13989.025 10346.673 C 13966.501 10319.534 13941.788 10231.202 13934.1045 10150.378 C 13915.787 9957.656 14004.267 9832.074 14158.374 9832.074 C 14282.974 9832.074 14331.735 9884.739 14352.844 10042.103 C 14376.869 10221.238 14281.898 10374.422 14139.226 10386.649 C 14068.297 10392.7295 14015.609 10378.707 13989.025 10346.673 z M 14231.729 10166.107 C 14300.69 10022.228 14199.93 9871.782 14093.67 9959.971 C 14049.501 9996.628 14034.028 10209.849 14072.732 10248.551 C 14114.811 10290.63 14190.975 10251.137 14231.729 10166.107 z M 14554.281 6373.8745 C 14554.281 6331.036 14561.3545 6313.5117 14569.997 6334.9307 C 14578.639 6356.3496 14578.639 6391.3994 14569.997 6412.8184 C 14561.3545 6434.2373 14554.281 6416.7124 14554.281 6373.8745 z M 14559.282 6180.6655 C 14563.323 6117.506 14576.764 6055.695 14589.151 6043.307 C 14622.57 6009.8877 14615.534 6194.907 14581.327 6249.012 C 14560.329 6282.228 14554.032 6262.714 14559.282 6180.6655 z M 4124.4917 10424.21 C 4143.575 10424.315 4199.3447 10445.346 4248.423 10470.942 C 4364.647 10531.557 4361.9146 10533.419 4328.3633 10416.436 C 4312.4253 10360.858 4299.3843 10265.164 4299.3843 10203.781 C 4299.3843 10125.018 4276.466 10070.644 4221.4956 10019.004 C 4178.658 9978.759 4143.609 9957.003 4143.609 9970.655 C 4143.609 9984.308 4123.476 9978.769 4098.867 9958.347 C 4065.8777 9930.966 4037.4294 9930.151 3990.5422 9955.246 C 3861.8054 10024.143 3832.2336 10179.929 3898.18 10441.816 L 3933.1443 10580.672 L 4011.4705 10502.345 C 4054.5488 10459.266 4105.4097 10424.1045 4124.4917 10424.21 z M 10000.739 10469.391 C 10000.739 10460.075 9965.861 10414.84 9923.235 10368.868 C 9851.2295 10291.213 9842.086 10288.927 9794.354 10336.657 C 9716.155 10414.857 9762.172 10486.328 9890.719 10486.328 C 9951.232 10486.328 10000.739 10478.706 10000.739 10469.391 z M 4879.212 10400.652 C 4870.2393 10370.665 4854.5127 10247.992 4844.2686 10128.046 C 4834.0205 10008.1 4813.2944 9853.883 4798.203 9785.342 C 4783.1113 9716.801 4761.8857 9576.604 4751.033 9473.793 C 4740.1826 9370.98 4712.252 9167.694 4688.967 9022.045 C 4665.681 8876.396 4639.418 8666.101 4630.601 8554.721 C 4621.7847 8443.342 4599.5806 8249.125 4581.255 8123.1274 C 4562.93 7997.13 4540.872 7800.8535 4532.2383 7686.958 C 4509.2866 7384.216 4484.9556 7145.834 4469.758 7074.8604 C 4462.421 7040.59 4449.0234 6886.373 4439.9854 6732.1562 C 4430.9507 6577.939 4410.099 6374.653 4393.649 6280.4097 C 4345.3164 6003.499 4307.6147 5298.3066 4318.69 4878.4365 C 4338.3174 4134.6562 4495.18 3540.0625 4854.994 2845.5762 C 4906.04 2747.0486 4937.7085 2666.435 4925.3643 2666.435 C 4902.6396 2666.435 4673.2427 3061.7412 4673.2427 3100.902 C 4673.2427 3112.5847 4637.8853 3191.3508 4594.6694 3275.937 C 4551.452 3360.5242 4525.083 3394.6824 4536.072 3351.8442 C 4556.814 3270.9746 4645.9204 3061.876 4728.5806 2900.0972 C 4771.559 2815.9875 4771.5366 2810.6135 4728.388 2846.4058 C 4651.466 2910.2104 4444.9272 3347.1582 4268.5747 3819.1687 C 4220.5615 3947.6826 4160.3306 4108.9097 4134.7295 4177.45 C 4069.685 4351.6133 4026.7498 4599.9434 3966.023 5153.308 C 3920.0903 5571.83 3918.5679 5687.0635 3953.6797 6087.957 C 3975.7058 6339.4546 3999.5574 6615.325 4006.683 6701.0015 C 4022.4292 6890.2974 4132.883 7827.0317 4177.506 8149.7065 C 4195.279 8278.221 4242.9277 8614.383 4283.392 8896.734 C 4323.8564 9179.084 4356.366 9417.419 4355.6406 9426.368 C 4354.9106 9435.316 4355.976 9506.449 4358.004 9584.439 C 4361.622 9723.454 4364.6724 9727.5 4513.0845 9790.204 C 4664.3945 9854.13 4664.5005 9854.278 4703.142 10059.07 C 4725.656 10178.385 4760.3394 10271.088 4786.1777 10281.003 C 4816.3447 10292.58 4824.2354 10323.182 4810.8296 10376.602 C 4795.626 10437.182 4803.0625 10455.173 4843.3184 10455.173 C 4878.485 10455.173 4890.202 10437.378 4879.212 10400.652 z M 4272.472 8424.86 C 4270.138 8396.275 4259.1567 8347.206 4248.0654 8315.818 C 4232.504 8271.764 4236.656 8266.812 4266.2827 8294.1 C 4287.389 8313.542 4298.371 8362.611 4290.688 8403.142 C 4283.0024 8443.672 4274.805 8453.445 4272.472 8424.86 z M 4480.7676 8258.749 C 4460.6846 8165.3936 4470.393 8123.402 4504.2373 8157.243 C 4514.0938 8167.1006 4517.3687 8215.002 4511.5156 8263.689 L 4500.871 8352.214 L 4480.7676 8258.749 z M 4233.6587 8219.805 C 4231.78 8206.954 4226.58 8154.3804 4222.1035 8102.974 C 4217.627 8051.5693 4191.927 7848.282 4164.996 7651.228 C 4138.0674 7454.173 4109.32 7159.7583 4101.1133 6996.9736 L 4086.1965 6701.0015 L 4128.004 6934.664 C 4189.3887 7277.7686 4281.887 8243.172 4253.3774 8243.172 C 4244.4106 8243.172 4235.5376 8232.657 4233.6587 8219.805 z M 4443.5776 7954.9883 C 4425.6865 7801.156 4362.9795 7194.5317 4346.1567 7012.551 C 4339.8223 6944.0103 4319.6963 6742.743 4301.4346 6565.292 C 4265.9355 6220.368 4257.7417 5916.8315 4284.6533 5943.7437 C 4293.6846 5952.777 4328.0586 6246.023 4361.0366 6595.402 C 4417.278 7191.2695 4431.0474 7348.515 4473.2847 7877.1006 C 4491.657 8107.0415 4468.365 8168.111 4443.5776 7954.9883 z M 4287.1016 7620.0728 C 4257.437 7404.449 4253.9136 7369.16 4223.3135 6981.3955 C 4212.493 6844.314 4188.37 6622.465 4169.7036 6488.396 C 4144.714 6308.9043 4145.0146 6235.388 4170.8413 6209.5596 C 4196.8433 6183.56 4205.9194 6211.7944 4205.9194 6318.6567 C 4205.9194 6397.9526 4218.702 6565.4873 4234.323 6690.9585 C 4318.009 7363.081 4335.717 7554.942 4325.835 7682.3823 C 4315.0737 7821.138 4314.6743 7820.499 4287.1016 7620.0728 z M 4057.3728 6498.4937 C 4057.3728 6438.521 4063.784 6413.987 4071.6218 6443.9736 C 4079.458 6473.9595 4079.458 6523.029 4071.6218 6553.0156 C 4063.784 6583.002 4057.3728 6558.468 4057.3728 6498.4937 z M 14954.376 10190.356 C 14954.376 10164.653 14940.797 10143.623 14924.2 10143.623 C 14907.6045 10143.623 14902.093 10164.653 14911.956 10190.356 C 14921.82 10216.059 14935.401 10237.088 14942.134 10237.088 C 14948.868 10237.088 14954.376 10216.059 14954.376 10190.356 z M 4517.468 9903.641 C 4526.0356 9895.6 4499.95 9862.1875 4459.4956 9829.393 C 4381.97 9766.54 4237.073 9747.991 4237.073 9800.919 C 4237.073 9818.055 4191.51 9832.836 4135.821 9833.769 C 4034.8315 9835.459 4034.9312 9835.613 4174.764 9893.164 C 4298.957 9944.279 4468.643 9949.466 4517.468 9903.641 z M 10037.737 9779.637 C 10015.246 9770.638 9988.374 9771.743 9978.025 9782.097 C 9967.672 9792.449 9986.072 9799.8125 10018.916 9798.459 C 10055.208 9796.965 10062.591 9789.582 10037.737 9779.637 z M 10162.356 9779.637 C 10139.865 9770.638 10112.994 9771.743 10102.6455 9782.097 C 10092.291 9792.449 10110.693 9799.8125 10143.536 9798.459 C 10179.827 9796.965 10187.211 9789.582 10162.356 9779.637 z M 15215.341 9724.217 C 15205.726 9699.167 15172.412 9670.594 15141.308 9660.723 C 15110.202 9650.85 15076.889 9622.276 15067.276 9597.226 C 15048.505 9548.313 14906.574 9534.16 14879.188 9578.47 C 14870.082 9593.204 14914.651 9642.273 14978.233 9687.512 C 15106.0625 9778.464 15244.371 9799.875 15215.341 9724.217 z M 10078.628 9707.454 C 10090.067 9688.943 10056.047 9677.1875 9994.79 9678.489 C 9908.89 9680.313 9902.088 9685.144 9954.009 9707.454 C 10038.527 9743.774 10056.18 9743.774 10078.628 9707.454 z M 10249.979 9676.3 C 10291.521 9649.454 10291.521 9646.099 10249.979 9646.099 C 10224.277 9646.099 10182.218 9659.688 10156.515 9676.3 C 10114.976 9703.145 10114.976 9706.5 10156.515 9706.5 C 10182.218 9706.5 10224.277 9692.909 10249.979 9676.3 z M 14757.064 5922.1274 C 14757.064 5896.425 14745.381 5875.395 14731.102 5875.395 C 14699.984 5875.395 14696.869 5919.0493 14725.908 5948.0903 C 14754.786 5976.968 14757.064 5975.0703 14757.064 5922.1274 z M 14632.307 5462.5923 C 14623.665 5441.173 14616.592 5458.6978 14616.592 5501.536 C 14616.592 5544.3735 14623.665 5561.8984 14632.307 5540.4795 C 14640.949 5519.0605 14640.949 5484.011 14632.307 5462.5923 z M 5197.2065 5044.8115 C 5269.1045 4827.884 5321.151 4643.6206 5312.8706 4635.338 C 5304.585 4627.055 5289.139 4646.82 5278.54 4679.259 C 5267.944 4711.6987 5234.5215 4808.3384 5204.2725 4894.014 C 5065.2 5287.898 5020.2935 5439.226 5042.4824 5439.226 C 5055.6855 5439.226 5125.311 5261.7397 5197.2065 5044.8115 z M 14599.342 5260.734 C 14588.988 5250.3813 14581.626 5268.7827 14582.9795 5301.6245 C 14584.475 5337.919 14591.8545 5345.3013 14601.8 5320.4478 C 14610.801 5297.9575 14609.694 5271.0864 14599.342 5260.734 z M 14414.026 5150.4497 C 14405.488 5129.3564 14399.027 5154.158 14399.664 5205.5635 C 14400.299 5256.969 14407.281 5274.2275 14415.178 5243.9146 C 14423.078 5213.6016 14422.56 5171.5425 14414.026 5150.4497 z M 14585.767 5120.4624 C 14562.648 5097.3433 14558.595 5109.507 14572.144 5161.3286 C 14583.16 5203.456 14597.282 5217.5786 14605.062 5194.245 C 14612.555 5171.769 14603.871 5138.567 14585.767 5120.4624 z M 14290.445 4979.6904 C 14282.608 4949.7036 14276.196 4974.2383 14276.196 5034.2114 C 14276.196 5094.1846 14282.608 5118.719 14290.445 5088.7324 C 14298.282 5058.746 14298.282 5009.677 14290.445 4979.6904 z M 14492.932 4987.19 C 14485.913 4927.058 14469.726 4871.4033 14456.957 4863.5127 C 14444.189 4855.623 14439.866 4887.2974 14447.35 4933.901 C 14476.9375 5118.203 14513.174 5160.5635 14492.932 4987.19 z M 14381.257 4980.3394 C 14370.904 4969.9863 14363.542 4988.3877 14364.8955 5021.23 C 14366.391 5057.524 14373.7705 5064.9062 14383.715 5040.0527 C 14392.717 5017.563 14391.61 4990.6924 14381.257 4980.3394 z M 5545.5825 4002.421 C 5545.5825 3985.2856 5531.5625 3979.9304 5514.4272 3990.5208 C 5497.2915 4001.1108 5483.2715 4023.7947 5483.2715 4040.9304 C 5483.2715 4058.0654 5497.2915 4063.421 5514.4272 4052.8306 C 5531.5625 4042.2405 5545.5825 4019.5562 5545.5825 4002.421 z M 14773.551 3764.6472 C 14764.521 3717.5256 14751.126 3696.9583 14743.775 3718.9426 C 14730.527 3758.5874 14754.231 3850.323 14777.729 3850.323 C 14784.458 3850.323 14782.576 3811.7688 14773.551 3764.6472 z M 14931.891 3721.9072 C 14912.664 3702.6838 14904.174 3664.1296 14913.019 3636.231 C 14926.1045 3594.9607 14923.283 3593.6902 14897.891 3629.413 C 14861.842 3680.1274 14882.852 3756.8586 14932.787 3756.8586 C 14956.888 3756.8586 14956.623 3746.6428 14931.891 3721.9072 z M 14773.679 3626.0078 C 14723.731 3576.0598 14726.523 3549.1584 14781.654 3549.1584 C 14806.603 3549.1584 14818.673 3562.6606 14808.473 3579.163 C 14798.276 3595.6653 14808.529 3602.9673 14831.262 3595.3894 C 14904.701 3570.9106 14900.071 3507.7588 14824.566 3504.005 C 14771.776 3501.3804 14766.801 3496.49 14806.392 3486.1428 C 14836.378 3478.3064 14860.913 3467.6755 14860.913 3462.5188 C 14860.913 3359.2683 14514.885 2649.079 14408.87 2534.748 C 14368.222 2490.9126 14342.08 2447.9346 14350.773 2439.2412 C 14359.468 2430.548 14349.46 2412.855 14328.536 2399.9243 C 14304.229 2384.9004 14298.521 2389.397 14312.727 2412.382 C 14324.952 2432.1646 14320.109 2448.3503 14301.961 2448.3503 C 14267.404 2448.3503 14197.355 2380.794 14105.405 2258.7832 C 14063.766 2203.531 14050.884 2198.4507 14050.884 2237.2812 C 14050.884 2265.2454 14028.145 2310.865 14000.351 2338.658 C 13953.744 2385.265 13954.351 2392.5657 14008.139 2432.6328 C 14040.216 2456.526 14110.495 2470.6746 14164.312 2464.0742 C 14245.92 2454.0652 14259.74 2461.336 14247.567 2507.8772 C 14239.541 2538.5696 14256.067 2586.7734 14284.29 2614.9963 C 14325.502 2656.2087 14348.98 2659.3594 14403.543 2630.998 C 14440.906 2611.576 14462.26 2605.632 14450.998 2617.7896 C 14439.73 2629.947 14489.86 2740.4988 14562.392 2863.4602 C 14634.927 2986.4224 14702.134 3115.0664 14711.749 3149.3372 C 14721.359 3183.6074 14739.323 3236.1814 14751.671 3266.168 C 14794.479 3370.1514 14718.998 3320.1006 14657.702 3203.8582 C 14561.412 3021.2532 14547.702 3013.6558 14460.419 3094.546 C 14417.292 3134.515 14360.147 3159.6243 14333.307 3150.3982 C 14306.488 3141.1794 14318.402 3162.3176 14359.777 3197.371 C 14401.159 3232.4248 14453.02 3254.1958 14475.024 3245.7512 C 14499.175 3236.484 14508.596 3247.178 14498.792 3272.7288 C 14489.364 3297.298 14509.638 3323.6582 14547.109 3335.5515 C 14582.621 3346.8218 14611.673 3376.5676 14611.673 3401.6538 C 14611.673 3426.7395 14632.702 3455.3342 14658.406 3465.1973 C 14684.107 3475.061 14705.138 3506.8662 14705.138 3535.876 C 14705.138 3585.1938 14760.545 3663.3936 14795.487 3663.3936 C 14804.056 3663.3936 14794.241 3646.57 14773.679 3626.0078 z M 14412.375 3201.262 C 14403.551 3186.9827 14416.124 3175.2993 14440.32 3175.2993 C 14464.516 3175.2993 14477.093 3186.9827 14468.268 3201.262 C 14459.443 3215.541 14446.867 3227.2244 14440.32 3227.2244 C 14433.775 3227.2244 14421.201 3215.541 14412.375 3201.262 z M 14487.054 3382.999 C 14487.054 3365.8638 14473.033 3351.8442 14455.897 3351.8442 C 14438.762 3351.8442 14424.743 3365.8638 14424.743 3382.999 C 14424.743 3400.134 14438.762 3414.1538 14455.897 3414.1538 C 14473.033 3414.1538 14487.054 3400.134 14487.054 3382.999 z M 13713.894 3220.4739 C 13691.537 3198.1184 13677.023 3196.279 13677.023 3215.8008 C 13677.023 3257.3857 13713.867 3294.2297 13734.661 3273.4373 C 13743.516 3264.5845 13734.168 3240.7507 13713.894 3220.4739 z M 14468.611 2837.7876 C 14440.541 2794.9492 14412.622 2759.9 14406.561 2759.9 C 14384.584 2759.9 14436.642 2869.5347 14469.204 2891.8315 C 14522.791 2928.5254 14522.704 2920.3408 14468.611 2837.7876 z M 7169.9756 2636.3167 C 7225.868 2589.7544 7231.598 2574.7944 7193.8354 2574.0068 C 7166.505 2573.4365 7118.7656 2601.0098 7087.752 2635.2803 C 7015.1616 2715.4924 7074.047 2716.2349 7169.9756 2636.3167 z M 5047.102 2498.7512 C 5047.102 2481.6157 5026.518 2494.81 5001.361 2528.0718 C 4976.2026 2561.3337 4955.619 2602.5674 4955.619 2619.703 C 4955.619 2636.838 4976.2026 2623.6436 5001.361 2590.382 C 5026.518 2557.1204 5047.102 2515.8865 5047.102 2498.7512 z M 12789.108 2572.9705 C 12778.518 2555.8352 12753.154 2542.03 12732.749 2542.2922 C 12710.454 2542.5789 12714.296 2554.8237 12742.376 2572.9705 C 12802.227 2611.6501 12813.014 2611.6501 12789.108 2572.9705 z M 13988.574 2528.3374 C 13988.574 2477.535 13881.207 2434.0112 13831.565 2464.6907 C 13784.466 2493.801 13856.493 2572.9705 13930.08 2572.9705 C 13962.25 2572.9705 13988.574 2552.8853 13988.574 2528.3374 z M 12929.305 2467.5615 C 12929.305 2460.9927 12901.247 2448.2803 12866.952 2439.312 C 12832.66 2430.3442 12812.455 2435.7188 12822.062 2451.256 C 12838.828 2478.3892 12929.305 2492.1453 12929.305 2467.5615 z M 13957.419 2296.3904 C 13957.419 2264.2183 13936.39 2220.4424 13910.687 2199.1108 C 13871.644 2166.7075 13863.953 2171.206 13863.953 2226.4514 C 13863.953 2298.9668 13841.557 2307.3472 13770.488 2261.421 C 13744.356 2244.532 13739.637 2231.0098 13759.783 2230.7427 C 13780.645 2230.4668 13788.814 2203.5142 13779.194 2166.7202 C 13770.053 2131.77 13754.9795 2110.771 13745.697 2120.0562 C 13736.411 2129.3403 13703.058 2113.626 13671.572 2085.1353 C 13595.13 2015.9552 13582.955 2037.3256 13625.8125 2165.4507 C 13652.3125 2244.6743 13689.403 2282.006 13770.488 2311.0662 C 13923.659 2365.959 13957.419 2363.3086 13957.419 2296.3904 z M 12088.122 2235.2668 C 12088.122 2198.1702 11943.194 2136.8008 11855.59 2136.8008 C 11814.986 2136.8008 11777.092 2124.4358 11771.382 2109.3223 C 11765.669 2094.2092 11699.639 2071.6475 11624.645 2059.185 C 11526.728 2042.9143 11494.401 2046.4124 11509.966 2071.5947 C 11521.888 2090.8818 11543.493 2099.3364 11557.9795 2090.3828 C 11572.466 2081.4287 11589.022 2087.4688 11594.771 2103.8052 C 11600.519 2120.1416 11653.968 2142.019 11713.549 2152.4226 C 11773.129 2162.8257 11857.247 2190.1191 11900.478 2213.0742 C 11991.834 2261.5833 12088.122 2272.9712 12088.122 2235.2668 z M 13645.869 1889.0558 C 13645.869 1874.7653 13626.428 1855.612 13602.665 1846.4932 C 13572.416 1834.8851 13564.135 1847.7944 13575.052 1889.5421 C 13589.734 1945.6903 13645.869 1945.3049 13645.869 1889.0558 z M 13632.587 1676.5239 C 13578.758 1625.1113 13577.923 1625.9469 13613.599 1695.5115 C 13634.124 1735.5328 13659.462 1759.7339 13669.905 1749.2906 C 13680.349 1738.8475 13663.558 1706.1024 13632.587 1676.5239 z M 5833.4043 23768.088 C 5863.191 23760.29 5919.2695 23760.006 5958.024 23767.459 C 5996.778 23774.91 5972.4043 23781.29 5903.8643 23781.637 C 5835.323 23781.982 5803.6157 23775.885 5833.4043 23768.088 z M 9416.831 23771.074 C 9442.05 23745.854 10843.257 23708.154 10834.169 23732.938 C 10829.866 23744.67 10505.41 23761.85 10113.15 23771.111 C 9720.894 23780.371 9407.55 23780.355 9416.831 23771.074 z M 12243.896 23777.25 C 12243.896 23770.516 12264.927 23756.934 12290.628 23747.07 C 12316.332 23737.209 12337.361 23742.719 12337.361 23759.318 C 12337.361 23775.914 12316.332 23789.494 12290.628 23789.494 C 12264.927 23789.494 12243.896 23783.982 12243.896 23777.25 z M 14322.469 23742.309 C 14359.516 23716.361 14457.269 23681.186 14539.695 23664.15 C 14622.123 23647.113 14731.618 23624.53 14783.025 23613.963 C 14853.1455 23599.553 14868.051 23603.78 14842.698 23630.893 C 14815.376 23660.113 14352.79 23789.494 14275.642 23789.494 C 14264.346 23789.494 14285.419 23768.262 14322.469 23742.309 z M 6340.033 23727.184 C 6391.4385 23714.102 6524.6265 23703.354 6636.0044 23703.297 C 6822.365 23703.2 6828.574 23705.252 6713.893 23728.969 C 6645.3516 23743.148 6512.1646 23753.896 6417.9204 23752.855 C 6276.135 23751.291 6262.6973 23746.861 6340.033 23727.184 z M 11139.915 23730.447 C 11119.079 23696.732 11209.623 23657.387 11250.259 23682.5 C 11266.125 23692.309 11271.045 23713.385 11261.186 23729.338 C 11238.36 23766.266 11162.4795 23766.963 11139.915 23730.447 z M 11629.238 23739.516 C 11639.587 23729.16 11666.459 23728.057 11688.95 23737.059 C 11713.805 23747.0 11706.421 23754.383 11670.128 23755.877 C 11637.285 23757.23 11618.885 23749.867 11629.238 23739.516 z M 13988.574 23696.03 C 14065.684 23663.672 14184.85 23637.504 14253.392 23637.875 L 14378.012 23638.549 L 14222.236 23696.03 C 14136.56 23727.64 14017.393 23753.812 13957.419 23754.184 L 13848.376 23754.855 L 13988.574 23696.03 z M 7453.8228 23675.111 C 7373.473 23658.41 7369.146 23639.965 7427.5244 23563.031 C 7466.07 23512.232 7540.9224 23508.47 8384.548 23514.9 C 8887.91 23518.74 9394.387 23521.053 9510.049 23520.04 C 9625.712 23519.03 9720.345 23530.174 9720.345 23544.807 C 9720.345 23559.436 9457.476 23572.516 9136.19 23573.867 C 8814.905 23575.219 8569.56 23583.396 8590.978 23592.043 C 8656.51 23618.484 8634.493 23656.275 8544.246 23672.254 C 8388.911 23699.766 7928.1816 23653.098 7936.606 23610.71 C 7941.3477 23586.846 7913.944 23574.635 7864.7725 23578.705 C 7792.275 23584.707 7790.065 23588.791 7839.693 23625.078 C 7888.1973 23660.55 7883.7305 23664.875 7798.5903 23664.875 C 7746.0503 23664.875 7662.757 23670.457 7613.492 23677.28 C 7564.2305 23684.102 7492.3765 23683.129 7453.8228 23675.111 z M 15569.6875 23675.395 C 15591.107 23666.754 15626.155 23666.754 15647.575 23675.395 C 15668.993 23684.037 15651.471 23691.107 15608.631 23691.107 C 15565.792 23691.107 15548.27 23684.037 15569.6875 23675.395 z M 4376.502 23634.969 C 4387.515 23617.145 4433.0845 23602.564 4477.767 23602.564 C 4575.426 23602.564 4564.125 23617.486 4444.759 23646.16 C 4386.854 23660.072 4363.3633 23656.22 4376.502 23634.969 z M 4715.119 23625.932 C 4707.201 23613.08 4860.8184 23602.564 5056.493 23602.564 C 5252.1675 23602.564 5480.817 23593.578 5564.602 23582.596 C 5648.3833 23571.615 5706.599 23573.773 5693.9673 23587.393 C 5663.924 23619.78 4733.8926 23656.393 4715.119 23625.932 z M 3645.1301 23571.408 C 3645.1301 23554.273 3687.1895 23540.254 3738.5947 23540.254 C 3789.9995 23540.254 3832.0588 23554.273 3832.0588 23571.408 C 3832.0588 23588.545 3789.9995 23602.564 3738.5947 23602.564 C 3687.1895 23602.564 3645.1301 23588.545 3645.1301 23571.408 z M 6083.6562 23552.584 C 6094.008 23542.232 6120.876 23541.125 6143.367 23550.127 C 6168.2236 23560.07 6160.8384 23567.451 6124.547 23568.947 C 6091.704 23570.299 6073.3022 23562.94 6083.6562 23552.584 z M 16769.152 23487.621 C 16799.139 23479.785 16848.209 23479.785 16878.195 23487.621 C 16908.182 23495.459 16883.648 23501.871 16823.674 23501.871 C 16763.701 23501.871 16739.168 23495.459 16769.152 23487.621 z M 5121.4814 23441.11 C 5112.8203 23427.094 5215.2153 23416.74 5349.0254 23418.094 C 5627.27 23420.904 5620.588 23436.658 5333.616 23454.426 C 5225.601 23461.111 5130.1387 23455.121 5121.4814 23441.11 z M 4338.327 23424.473 C 4385.4487 23417.336 4462.5566 23417.336 4509.68 23424.473 C 4556.8013 23431.61 4518.248 23437.453 4424.004 23437.453 C 4329.7593 23437.453 4291.206 23431.61 4338.327 23424.473 z M 4930.272 23425.312 C 4960.258 23417.475 5009.327 23417.475 5039.314 23425.312 C 5069.2993 23433.148 5044.7656 23439.56 4984.793 23439.56 C 4924.82 23439.56 4900.2847 23433.148 4930.272 23425.312 z M 5724.723 23426.154 C 5746.141 23417.514 5781.1904 23417.514 5802.61 23426.154 C 5824.0293 23434.797 5806.504 23441.87 5763.6665 23441.87 C 5720.829 23441.87 5703.3037 23434.797 5724.723 23426.154 z M 2905.8508 23334.5 C 2916.2031 23324.146 2943.0745 23323.041 2965.562 23332.043 C 2990.417 23341.986 2983.0332 23349.367 2946.7407 23350.861 C 2913.8975 23352.215 2895.4973 23344.852 2905.8508 23334.5 z M 6059.639 23260.11 C 5854.015 23249.73 5748.8687 23236.596 5825.977 23230.926 C 6047.529 23214.635 6709.864 23232.918 6752.82 23256.512 C 6801.5215 23283.262 6544.6646 23284.596 6059.639 23260.11 z M 6831.3745 23272.19 C 6841.7275 23261.838 6868.596 23260.73 6891.086 23269.732 C 6915.9424 23279.676 6908.558 23287.057 6872.265 23288.553 C 6839.4224 23289.904 6821.0225 23282.543 6831.3745 23272.19 z M 4571.989 23236.889 C 4661.949 23230.596 4809.1562 23230.596 4899.1167 23236.889 C 4989.077 23243.182 4915.4727 23248.332 4735.5537 23248.332 C 4555.633 23248.332 4482.0303 23243.182 4571.989 23236.889 z M 5163.9336 23237.32 C 5219.6226 23230.41 5310.751 23230.41 5366.44 23237.32 C 5422.131 23244.23 5376.566 23249.887 5265.1875 23249.887 C 5153.808 23249.887 5108.2446 23244.23 5163.9336 23237.32 z M 5420.9624 23041.773 C 5347.169 23018.14 5348.396 23016.668 5444.3286 23013.727 C 5500.017 23012.016 5545.5825 23024.64 5545.5825 23041.773 C 5545.5825 23076.982 5530.902 23076.982 5420.9624 23041.773 z M 4159.1865 23010.62 L 3660.7078 22992.63 L 4283.8066 22989.428 C 4626.51 22987.668 4991.023 22996.66 5093.835 23009.42 C 5260.448 23030.092 5246.902 23032.393 4969.2153 23030.61 C 4797.863 23029.51 4433.3496 23020.512 4159.1865 23010.62 z M 16932.719 22960.412 C 16795.92 22918.182 16792.043 22919.64 17088.49 22901.791 C 17203.229 22894.885 17302.607 22935.45 17228.688 22959.021 C 17112.771 22995.986 17048.928 22996.287 16932.719 22960.412 z M 16823.674 22854.844 C 16849.377 22838.232 16891.438 22825.412 16917.139 22826.355 C 16947.955 22827.482 16942.65 22837.19 16901.562 22854.844 C 16815.914 22891.648 16766.727 22891.648 16823.674 22854.844 z M 4891.327 22819.742 C 4421.576 22781.785 4411.721 22764.295 4863.9053 22771.066 C 5163.732 22775.559 5253.5474 22786.201 5242.2197 22815.9 C 5234.052 22837.32 5225.362 22852.895 5222.9106 22850.508 C 5220.462 22848.123 5071.2476 22834.28 4891.327 22819.742 z M 4123.492 22753.59 C 4104.21 22722.973 4297.1616 22727.484 4377.2705 22759.523 C 4420.0933 22776.652 4392.4565 22783.273 4288.8936 22780.701 C 4206.019 22778.643 4131.5864 22766.441 4123.492 22753.59 z M 17081.354 22773.71 C 17091.701 22763.36 17118.576 22762.252 17141.066 22771.252 C 17165.92 22781.197 17158.535 22788.578 17122.246 22790.072 C 17089.4 22791.426 17071.0 22784.064 17081.354 22773.71 z M 16387.506 22543.295 C 16387.506 22523.96 16532.326 22513.941 16769.152 22516.89 C 17108.256 22521.111 17128.227 22524.178 16948.293 22544.402 C 16641.627 22578.873 16387.506 22578.371 16387.506 22543.295 z M 16075.955 22454.527 C 16075.955 22439.324 16157.487 22404.008 16257.141 22376.047 C 16468.816 22316.654 16480.97 22315.52 16480.97 22355.164 C 16480.97 22382.396 16404.586 22408.16 16161.632 22462.877 C 16114.509 22473.488 16075.955 22469.732 16075.955 22454.527 z M 15484.012 22407.889 C 15484.012 22374.52 15778.469 22260.414 15841.341 22269.416 C 15959.943 22286.402 15905.0 22340.734 15748.827 22360.9 C 15663.152 22371.963 15568.519 22390.986 15538.531 22403.178 C 15508.546 22415.367 15484.012 22417.486 15484.012 22407.889 z M 1882.9397 19522.81 C 1893.0895 19463.69 1912.0815 19407.611 1925.1483 19398.191 C 1938.215 19388.773 1975.8071 19317.977 2008.6875 19240.867 C 2082.9177 19066.795 2076.7888 19074.87 2116.234 19099.246 C 2138.0144 19112.71 2128.1326 19160.99 2087.1519 19241.322 C 2053.0088 19308.25 2025.0721 19383.812 2025.0721 19409.244 C 2025.0721 19434.672 1988.9414 19494.816 1944.7819 19542.893 L 1864.4933 19630.307 L 1882.9397 19522.81 z M 1744.6772 19489.82 C 1744.6772 19473.604 1778.8264 19386.422 1820.5651 19296.08 C 1862.3002 19205.74 1904.6898 19105.287 1914.7609 19072.848 C 1924.8335 19040.406 1940.2301 19021.023 1948.9762 19029.77 C 1969.975 19050.766 1908.911 19331.254 1864.3779 19418.357 C 1827.4719 19490.54 1744.6772 19539.969 1744.6772 19489.82 z M 1666.3044 19361.385 C 1704.6653 19230.516 1759.2634 19116.248 1783.438 19116.248 C 1812.6357 19116.248 1813.972 19105.303 1764.6082 19270.418 C 1741.8167 19346.64 1705.5095 19414.893 1683.9247 19422.088 C 1656.0265 19431.387 1650.9291 19413.83 1666.3044 19361.385 z M 1526.5934 19348.91 C 1526.5934 19308.9 1622.2878 19108.094 1635.1991 19121.006 C 1659.2067 19145.014 1588.0391 19365.488 1556.2839 19365.488 C 1539.9552 19365.488 1526.5934 19358.03 1526.5934 19348.91 z M 1433.6036 19172.607 C 1433.3423 19143.633 1447.147 19111.262 1464.2827 19100.672 C 1503.7123 19076.303 1503.7123 19117.547 1464.2827 19178.559 C 1438.2551 19218.832 1434.0162 19218.01 1433.6036 19172.607 z M 2274.3113 18913.742 C 2274.3113 18888.04 2288.331 18867.01 2305.4668 18867.01 C 2322.6023 18867.01 2336.622 18888.04 2336.622 18913.742 C 2336.622 18939.443 2322.6023 18960.473 2305.4668 18960.473 C 2288.331 18960.473 2274.3113 18939.443 2274.3113 18913.742 z M 2617.0154 18804.7 C 2617.0154 18743.973 2650.0623 18723.512 2687.5664 18761.014 C 2712.5251 18785.97 2679.8584 18867.01 2644.8381 18867.01 C 2629.5364 18867.01 2617.0154 18838.97 2617.0154 18804.7 z M 406.4199 16834.15 C 407.8864 16695.832 491.27652 16455.709 495.6791 16577.121 C 500.34793 16705.918 457.6165 16966.557 431.82965 16966.557 C 417.07986 16966.557 405.64645 16906.975 406.4199 16834.15 z M 2733.847 16636.318 C 2652.4543 16611.291 2585.8613 16578.264 2585.8613 16562.93 C 2585.8613 16532.37 2926.035 16617.336 2973.7402 16659.81 C 3018.2637 16699.45 2902.196 16688.084 2733.847 16636.318 z M 492.86163 16387.646 C 477.24374 16327.927 497.44873 16224.549 638.4965 15642.472 C 695.2221 15408.369 703.51855 15367.065 732.35864 15175.148 C 742.6594 15106.606 757.9722 15004.964 766.39233 14949.276 C 787.7992 14807.652 839.57 14821.987 822.64307 14964.854 C 786.94543 15266.14 593.69196 16245.782 547.6634 16358.791 C 513.4771 16442.719 508.01562 16445.594 492.86163 16387.646 z M 1798.6062 15232.6 C 1819.6985 15224.065 1861.7578 15223.545 1892.0709 15231.445 C 1922.3854 15239.346 1905.1246 15246.326 1853.7195 15246.961 C 1802.3145 15247.596 1777.5142 15241.133 1798.6062 15232.6 z M 1757.046 15092.069 C 1748.2233 15077.789 1762.0312 15066.105 1787.7329 15066.105 C 1813.4363 15066.105 1841.6876 15077.789 1850.5105 15092.069 C 1859.3365 15106.348 1845.5256 15118.03 1819.8236 15118.03 C 1794.1202 15118.03 1765.8722 15106.348 1757.046 15092.069 z M 1769.0618 14778.389 C 1821.6432 14753.058 1849.6537 14753.6045 1876.5477 14780.497 C 1904.2677 14808.219 1887.3602 14816.366 1805.4302 14814.758 C 1704.4873 14812.777 1702.2749 14810.563 1769.0618 14778.389 z M 800.5289 14458.584 C 771.9567 14068.137 699.0421 13630.424 639.6389 13492.78 C 617.4541 13441.376 581.3922 13343.237 559.50275 13274.696 C 502.70963 13096.88 293.17102 12685.406 234.69653 12636.878 C 173.33092 12585.947 0.0 12331.655 0.0 12292.553 C 0.0 12193.858 376.7791 12127.559 915.68713 12131.424 L 1255.012 12133.857 L 1359.6465 12235.276 C 1458.4039 12330.996 1495.8519 12417.936 1438.3209 12417.936 C 1424.0431 12417.936 1412.3593 12438.964 1412.3593 12464.668 C 1412.3593 12490.369 1431.053 12511.399 1453.8986 12511.399 C 1476.7446 12511.399 1491.9323 12495.627 1487.6483 12476.35 C 1483.3645 12457.073 1495.0175 12435.666 1513.541 12428.776 C 1532.0629 12421.889 1565.8511 12472.71 1588.6246 12541.714 C 1611.4 12610.717 1640.4359 12667.175 1653.1528 12667.175 C 1665.8683 12667.175 1690.6135 12708.318 1708.1454 12758.604 C 1735.4744 12836.996 1729.4542 12861.431 1665.9484 12929.956 C 1601.8008 12999.174 1567.6835 13009.385 1411.2507 13006.192 C 1263.0905 13003.169 1247.4227 12998.23 1324.0853 12978.725 C 1399.6487 12959.496 1404.1252 12954.235 1347.451 12951.256 C 1246.9464 12945.971 1260.6545 12885.739 1363.0288 12882.8 L 1448.7051 12880.341 L 1356.0347 12846.718 C 1272.2677 12816.324 1269.274 12810.784 1324.8795 12789.057 C 1370.7782 12771.122 1355.4154 12764.464 1264.3739 12762.828 C 1113.1796 12760.115 1140.842 12725.146 1316.8765 12696.459 L 1448.7051 12674.974 L 1302.5566 12671.074 C 1222.1785 12668.929 1147.6049 12652.927 1136.8405 12635.512 C 1126.0793 12618.098 1105.191 12611.314 1090.4236 12620.443 C 1075.6561 12629.568 1054.7693 12622.787 1044.0051 12605.372 C 1031.9956 12585.94 1072.5771 12573.71 1149.0568 12573.71 C 1347.175 12573.71 1321.1316 12527.641 1119.0889 12520.7 C 904.2103 12513.32 684.7882 12490.01 667.50665 12472.727 C 660.7902 12466.011 764.3019 12459.814 897.53094 12458.956 C 1154.9325 12457.299 1339.663 12393.943 1339.663 12307.321 C 1339.663 12237.368 1221.461 12205.253 882.35443 12183.071 C 454.3547 12155.075 127.70669 12218.113 125.09632 12329.212 C 124.83466 12340.387 169.29895 12365.1045 223.90817 12384.142 C 299.87292 12410.624 314.60812 12427.339 286.644 12455.305 C 258.67676 12483.27 261.0096 12503.922 296.57568 12543.223 C 370.74002 12625.171 592.1936 13069.333 669.0469 13290.273 C 820.92316 13726.886 843.89404 13873.939 834.51587 14349.542 L 825.60657 14801.288 L 800.5289 14458.584 z M 1666.7905 12885.26 C 1677.38 12868.124 1672.0276 12854.1045 1654.8921 12854.1045 C 1637.7565 12854.1045 1615.0695 12868.124 1604.4801 12885.26 C 1593.8906 12902.394 1599.2465 12916.413 1616.3818 12916.413 C 1633.5157 12916.413 1656.1995 12902.394 1666.7905 12885.26 z M 1575.1731 12726.494 C 1586.7812 12707.716 1575.2467 12671.32 1549.545 12645.618 C 1517.467 12613.542 1496.1919 12609.595 1481.7072 12633.029 C 1470.1019 12651.81 1476.9531 12667.175 1496.9333 12667.175 C 1516.9136 12667.175 1525.191 12688.204 1515.3269 12713.907 C 1494.7399 12767.559 1543.4625 12777.807 1575.1731 12726.494 z M 1744.6772 14629.937 C 1805.913 14590.364 1900.4524 14590.364 1900.4524 14629.937 C 1900.4524 14647.07 1854.8873 14660.878 1799.1985 14660.614 C 1722.3641 14660.251 1709.2173 14652.854 1744.6772 14629.937 z M 1682.3667 14505.317 C 1682.3667 14488.182 1725.2555 14474.163 1777.6698 14474.163 C 1833.2722 14474.163 1864.9539 14487.14 1853.7195 14505.317 C 1843.1301 14522.451 1800.2461 14536.472 1758.4163 14536.472 C 1716.5914 14536.472 1682.3667 14522.451 1682.3667 14505.317 z M 1639.4541 14386.877 C 1629.4727 14370.723 1687.6163 14349.978 1768.6674 14340.778 C 1905.3909 14325.256 1960.5056 14332.4 1929.0117 14361.56 C 1896.0033 14392.12 1655.6831 14413.132 1639.4541 14386.877 z M 1713.522 14224.923 C 1826.9073 14188.61 1938.4731 14188.61 1916.0302 14224.923 C 1905.4408 14242.057 1838.0183 14254.679 1766.2059 14252.972 C 1654.6898 14250.32 1646.9996 14246.227 1713.522 14224.923 z M 1620.0577 14103.523 C 1692.6368 14063.082 1931.6078 14033.875 1931.6078 14065.446 C 1931.6078 14107.803 1848.1744 14131.567 1703.1844 14130.51 C 1616.7333 14129.88 1588.9457 14120.857 1620.0577 14103.523 z M 1588.9022 13979.759 C 1588.9022 13952.691 1767.2856 13913.483 1884.8748 13914.706 C 1946.356 13915.347 1946.38 13915.964 1886.7103 13961.095 C 1821.8757 14010.135 1588.9022 14024.733 1588.9022 13979.759 z M 1557.7471 13855.402 C 1557.7471 13825.577 1871.622 13780.692 1897.7168 13806.788 C 1906.7981 13815.866 1893.6014 13836.339 1868.3971 13852.28 C 1810.582 13888.842 1557.7471 13891.384 1557.7471 13855.402 z M 1543.5188 13635.844 C 1494.5411 13616.741 1506.788 13608.064 1605.8295 13591.71 C 1781.3038 13562.732 1887.3889 13565.46 1852.1615 13598.044 C 1807.8094 13639.07 1612.9661 13662.932 1543.5188 13635.844 z M 1557.7471 13511.168 C 1482.559 13489.8 1483.5026 13488.288 1585.0083 13467.542 C 1729.4542 13438.015 1838.1418 13440.605 1838.1418 13473.57 C 1838.1418 13528.934 1690.1035 13548.783 1557.7471 13511.168 z M 1448.7051 13182.94 C 1662.8774 13116.148 1744.6772 13101.214 1744.6772 13128.904 C 1744.6772 13176.566 1589.3324 13228.042 1455.0297 13224.884 L 1324.0853 13221.803 L 1448.7051 13182.94 z M 1339.663 13108.989 C 1339.663 13090.304 1392.2361 13066.476 1456.4948 13056.039 C 1520.7513 13045.604 1604.8699 13024.242 1643.4233 13008.564 C 1720.6378 12977.166 1737.6212 13013.404 1671.4355 13068.333 C 1611.0068 13118.485 1339.663 13151.737 1339.663 13108.989 z M 426.83508 12438.544 C 417.149 12413.306 366.37912 12383.245 314.01434 12371.744 C 261.64514 12360.241 210.78532 12337.865 200.99022 12322.016 C 166.11256 12265.58 333.21838 12240.923 765.8132 12238.672 C 1204.6561 12236.391 1325.5679 12257.563 1258.227 12324.904 C 1217.859 12365.272 891.309 12416.42 668.27344 12417.31 C 581.7404 12417.652 495.98077 12432.897 477.69308 12451.185 C 454.13004 12474.747 439.31284 12471.063 426.83508 12438.544 z M 934.64856 12305.559 C 934.64856 12298.825 875.0654 12294.975 802.2407 12297.0 C 680.74835 12300.384 677.536 12302.472 763.2959 12322.336 C 850.07605 12342.437 934.64856 12334.156 934.64856 12305.559 z M 14914.562 5143.254 C 14855.466 4535.675 14854.058 4504.577 14885.644 4504.577 C 14923.816 4504.577 14963.368 4942.171 14949.0 5205.5635 L 14938.799 5392.4937 L 14914.562 5143.254 z M 5189.483 4508.1074 C 5180.0903 4492.9136 5193.2837 4463.1577 5218.798 4441.9824 C 5257.4014 4409.944 5265.1875 4414.58 5265.1875 4469.608 C 5265.1875 4536.4463 5220.913 4558.9624 5189.483 4508.1074 z M 4839.408 4342.0625 C 4756.0474 4250.471 4738.188 4142.9194 4771.291 3931.832 C 4821.2266 3613.4 4893.256 3498.0845 5150.7866 3324.3047 C 5402.9736 3154.1306 5506.426 3044.1223 5532.4995 2918.4016 C 5622.8994 2482.5205 5720.9883 2353.0981 6028.4834 2263.979 C 6318.125 2180.035 6378.8022 2131.828 6482.399 1903.353 C 6530.5547 1797.1456 6605.019 1687.2755 6647.872 1659.1964 C 6772.717 1577.3959 7036.265 1561.8822 7165.549 1628.7242 C 7293.525 1694.8907 7314.121 1758.7188 7237.0464 1850.3021 C 7186.1704 1910.7579 7167.9795 1913.7239 7031.9937 1883.7374 C 6849.778 1843.5571 6827.2314 1858.8392 6714.191 2099.155 C 6594.198 2354.254 6530.598 2413.5566 6324.456 2462.5498 C 6315.888 2464.5862 6227.558 2492.4053 6128.167 2524.3696 C 5926.174 2589.3323 5901.452 2625.419 5828.082 2962.407 C 5780.284 3181.9316 5687.901 3292.5552 5397.7397 3477.7078 C 5137.7407 3643.6133 5048.087 3787.2476 5043.9956 4044.4226 C 5038.5103 4389.6035 4971.458 4487.152 4839.408 4342.0625 z M 4994.971 3738.442 C 4964.7393 3659.6616 4907.3574 3709.1401 4898.568 3821.5676 L 4890.2314 3928.2107 L 4951.528 3856.5896 C 4985.2407 3817.198 5004.791 3764.032 4994.971 3738.442 z M 5667.94 3145.1355 C 5739.7295 3053.871 5753.597 2946.6904 5693.568 2947.087 C 5650.1943 2947.373 5511.5166 3182.775 5538.709 3209.964 C 5571.634 3242.8909 5603.6973 3226.8057 5667.94 3145.1355 z M 6476.682 2265.1858 C 6524.8477 2228.1492 6538.7827 2200.4663 6516.267 2186.5508 C 6472.329 2159.3943 6368.718 2213.4866 6344.6787 2276.1326 C 6319.9136 2340.6665 6385.6 2335.2192 6476.682 2265.1858 z M 7160.1333 1742.5188 C 7148.6733 1683.8295 7051.3003 1658.7917 7021.576 1706.8899 C 7000.0537 1741.7096 7063.401 1792.8607 7128.98 1793.6195 C 7151.6577 1793.882 7165.6772 1770.8866 7160.1333 1742.5188 z M 5296.3413 4030.1902 C 5296.3413 3973.3965 5351.573 3926.3257 5382.2363 3956.9875 C 5392.9277 3967.679 5377.9775 4000.1265 5349.0093 4029.0938 C 5300.4424 4077.662 5296.3413 4077.7473 5296.3413 4030.1902 z M 14226.4795 3866.0796 C 14236.307 3840.475 14256.894 3827.283 14272.232 3836.7632 C 14316.221 3863.95 14304.76 3912.6335 14254.369 3912.6335 C 14226.577 3912.6335 14215.628 3894.358 14226.4795 3866.0796 z M 5919.442 3215.087 C 5919.442 3208.4114 5968.1865 3148.8276 6027.76 3082.6785 C 6087.338 3016.5295 6136.407 2952.5227 6136.8037 2940.4412 C 6139.1523 2869.051 7026.6167 2270.1294 7434.167 2064.8901 C 7683.3066 1939.4255 8026.9893 1816.3961 8079.4707 1833.8898 C 8113.2334 1845.1436 7778.217 2012.1812 7721.886 2012.1812 C 7635.8677 2012.1812 6932.8735 2417.431 6597.7656 2660.1956 C 6380.5444 2817.5586 6050.3765 3117.991 6034.531 3172.703 C 6021.52 3217.6206 5919.442 3255.2136 5919.442 3215.087 z M 6129.6494 3208.9622 C 6112.43 3191.7424 6521.878 2784.5479 6575.975 2765.0925 C 6647.9287 2739.2148 6593.0913 2823.0054 6475.206 2919.0698 C 6403.8975 2977.1758 6300.837 3070.0303 6246.179 3125.4138 C 6191.517 3180.7969 6139.08 3218.3933 6129.6494 3208.9622 z M 6409.733 3065.2583 C 6464.544 3010.4478 6520.352 2977.3176 6533.754 2991.6365 C 6547.1543 3005.9553 6539.0005 3024.4595 6515.638 3032.758 C 6492.272 3041.0562 6450.6016 3074.1858 6423.0356 3106.38 C 6395.474 3138.574 6358.7783 3164.9143 6341.497 3164.9143 C 6324.215 3164.9143 6354.921 3120.0693 6409.733 3065.2583 z M 6604.851 2899.1199 C 6604.851 2848.7297 6653.533 2837.2668 6680.722 2881.2551 C 6690.2026 2896.595 6677.0083 2917.1848 6651.406 2927.0103 C 6623.126 2937.861 6604.851 2926.9126 6604.851 2899.1199 z M 13468.276 2688.1455 C 13437.374 2637.7869 13174.357 2468.0745 13006.485 2390.1733 C 12937.555 2358.1863 12801.535 2281.0818 12704.221 2218.8303 C 12606.905 2156.579 12516.099 2105.6807 12502.423 2105.723 C 12488.747 2105.7654 12379.421 2064.8213 12259.473 2014.7363 C 12139.527 1964.6511 11936.241 1893.4686 11807.728 1856.553 C 11407.959 1741.719 11398.671 1737.034 11565.313 1734.2463 C 11850.684 1729.4723 12646.68 2055.1445 13133.42 2375.8176 C 13385.402 2541.8271 13594.713 2728.745 13528.627 2728.745 C 13509.135 2728.745 13481.9795 2710.475 13468.276 2688.1455 z M 7570.6533 2316.5474 C 7570.6533 2308.601 7724.44 2240.642 7912.3994 2165.5266 C 8100.3564 2090.4114 8242.653 2017.463 8228.608 2003.4196 C 8200.727 1975.5359 7841.715 2088.961 7742.863 2156.8843 C 7672.8364 2205.002 7572.2764 2215.7947 7618.9434 2170.184 C 7649.9146 2139.9165 8120.146 1945.5426 8162.598 1945.4608 C 8171.165 1945.4445 8203.513 1922.5017 8234.4795 1894.4769 C 8288.591 1845.5051 8288.29 1842.6007 8226.688 1819.8138 C 8178.1787 1801.8678 8162.598 1768.6962 8162.598 1683.3519 C 8162.598 1586.6815 8175.929 1565.5676 8256.0625 1535.3206 C 8307.469 1515.9171 8349.528 1490.5034 8349.528 1478.8448 C 8349.528 1467.1873 8405.064 1383.7355 8472.944 1293.397 C 8681.823 1015.4056 9059.087 884.095 9316.02 999.95605 C 9384.184 1030.693 9439.951 1068.3688 9439.951 1083.6804 C 9439.951 1155.3514 9597.663 1264.4624 9701.257 1264.4624 C 9791.456 1264.4624 9854.253 1225.5491 10075.85 1032.3407 C 10369.848 776.0034 10467.74 738.5213 10688.978 797.5818 C 10787.883 823.9854 10883.061 888.8464 11028.891 1029.2208 C 11257.35 1249.135 11336.941 1286.3611 11465.135 1233.2617 C 11546.353 1199.6204 11651.952 1042.0168 11651.952 954.4461 C 11651.952 934.76587 11672.932 878.09607 11698.573 828.5132 C 11733.794 760.4041 11762.356 741.6499 11815.403 751.8086 C 11918.883 771.62646 11957.103 844.0767 11940.3955 988.7327 C 11918.639 1177.0691 11855.894 1305.3821 11732.625 1413.6135 C 11515.413 1604.3293 11210.238 1573.2418 10930.177 1331.8687 C 10721.803 1152.2784 10636.917 1108.6879 10495.575 1108.6879 C 10378.812 1108.6879 10346.935 1126.8735 10191.858 1281.9492 C 10063.269 1410.5396 9972.383 1470.7786 9839.351 1515.5935 C 9670.252 1572.5593 9651.714 1573.1263 9511.781 1525.6183 C 9430.203 1497.9211 9307.063 1426.6528 9238.142 1367.2446 C 9128.641 1272.861 9097.181 1261.2717 8988.873 1275.4136 C 8920.703 1284.3151 8859.952 1306.5221 8853.87 1324.7626 C 8847.789 1343.003 8822.955 1357.9272 8798.68 1357.9272 C 8774.402 1357.9272 8754.543 1369.8678 8754.543 1384.4617 C 8754.543 1399.0553 8712.483 1455.0067 8661.077 1508.7976 C 8500.984 1676.3201 8530.261 1696.7505 8840.218 1633.8102 C 8990.152 1603.3645 9182.923 1579.4412 9268.599 1580.6471 L 9424.374 1582.8389 L 9299.754 1607.5541 C 9137.078 1639.8168 9005.221 1661.8075 8738.965 1701.0826 C 8619.018 1718.7751 8475.197 1756.2225 8419.365 1784.298 C 8322.528 1832.9929 8320.295 1838.0452 8370.887 1893.9487 C 8421.084 1949.4167 8420.825 1951.3643 8366.036 1930.3402 C 8328.003 1915.7449 8315.313 1919.7147 8329.034 1941.9158 C 8340.5205 1960.4995 8332.306 1983.7821 8310.78 1993.6554 C 8289.252 2003.5282 8299.68 2005.7496 8333.95 1998.5919 C 8476.698 1968.7773 8678.218 1938.5598 8699.354 1943.7996 C 8711.842 1946.8944 8802.97 1927.1688 8901.86 1899.9642 C 9032.342 1864.0708 9261.159 1847.7286 9735.923 1840.3944 L 10390.176 1830.2872 L 9798.233 1858.2883 C 9097.498 1891.4359 8396.385 2027.8453 7882.2036 2231.0723 C 7695.1167 2305.017 7570.6533 2339.1643 7570.6533 2316.5474 z M 8562.818 1481.5974 C 8572.2295 1417.028 8567.285 1412.8792 8523.873 1448.9087 C 8465.081 1497.7006 8457.037 1586.8394 8513.091 1568.3789 C 8534.511 1561.3253 8556.885 1522.2734 8562.818 1481.5974 z M 9315.33 1185.5713 C 9315.33 1132.9954 9197.671 1077.1453 9136.19 1100.5374 C 9069.821 1125.7893 9092.906 1160.5919 9198.501 1194.4652 C 9254.189 1212.33 9303.259 1228.3777 9307.543 1230.1268 C 9311.826 1231.8763 9315.33 1211.826 9315.33 1185.5713 z M 11753.206 1154.9938 C 11741.729 1109.7125 11674.935 1117.626 11658.751 1166.1841 C 11649.65 1193.4819 11665.047 1204.2 11702.888 1196.9126 C 11734.847 1190.7577 11757.49 1171.8939 11753.206 1154.9938 z M 10898.39 1048.5948 C 10836.399 949.33356 10654.94 883.7913 10655.05 960.70166 C 10655.115 1006.8251 10803.027 1101.7786 10881.132 1105.8391 C 10927.566 1108.2534 10930.194 1099.5264 10898.39 1048.5948 z M 12002.446 2042.3655 C 11963.892 2026.8682 11932.348 2006.7274 11932.348 1997.6074 C 11932.348 1964.9102 12015.04 1981.8878 12074.38 2026.7678 C 12141.979 2077.8984 12108.766 2085.1003 12002.446 2042.3655 z M 11241.119 1995.9769 C 11217.278 1972.137 10904.903 1915.327 10654.993 1889.3809 L 10421.331 1865.1216 L 10654.993 1861.8738 C 10783.509 1860.0875 10971.73 1878.4634 11073.266 1902.7091 C 11174.799 1926.9548 11269.433 1939.6478 11283.562 1930.9158 C 11297.69 1922.1835 11309.249 1929.0588 11309.249 1946.194 C 11309.249 1982.6564 11262.188 2017.0448 11241.119 1995.9769 z M 8664.751 1827.3259 C 8692.473 1809.8815 8797.621 1788.5167 8898.412 1779.8488 C 9063.199 1765.6765 9070.682 1767.4491 8972.627 1797.4335 C 8810.857 1846.9023 8601.306 1867.2479 8664.751 1827.3259 z M 11145.684 1835.7732 C 11167.104 1827.1302 11202.153 1827.1302 11223.572 1835.7732 C 11244.99 1844.4159 11227.467 1851.4872 11184.628 1851.4872 C 11141.79 1851.4872 11124.267 1844.4159 11145.684 1835.7732 z M 11302.035 1820.0034 C 11320.141 1801.8993 11353.342 1793.2168 11375.817 1800.7087 C 11399.151 1808.4866 11385.028 1822.6088 11342.902 1833.6256 C 11291.079 1847.1772 11278.914 1843.1227 11302.035 1820.0034 z M 10530.371 1770.4713 C 10504.665 1765.4662 10371.478 1749.5698 10234.399 1735.1459 L 9985.162 1708.92 L 10249.979 1707.0853 C 10395.63 1706.076 10577.885 1715.4908 10654.993 1728.0068 L 10795.19 1750.7628 L 10686.148 1765.1672 C 10626.176 1773.0896 10556.077 1775.4764 10530.371 1770.4713 z M 10826.346 1762.9415 C 10836.936 1745.8063 10865.805 1731.7866 10890.493 1731.7866 C 10915.1875 1731.7866 10935.388 1718.4025 10935.388 1702.0435 C 10935.388 1665.1721 10826.637 1646.1516 10393.103 1607.1995 C 10206.226 1590.4088 10047.856 1571.2019 10041.17 1564.5173 C 10034.488 1557.8326 10092.753 1542.8058 10170.653 1531.124 C 10317.262 1509.1388 10528.236 1526.4631 10717.304 1576.0121 C 10777.276 1591.7294 10896.11 1613.5137 10981.383 1624.421 L 11136.415 1644.254 L 11039.643 1684.9438 C 10986.418 1707.3234 10933.347 1741.0377 10921.715 1759.865 C 10910.078 1778.6921 10879.527 1794.0966 10853.826 1794.0966 C 10828.122 1794.0966 10815.757 1780.0767 10826.346 1762.9415 z M 9151.768 1740.9546 C 9190.323 1733.5286 9253.411 1733.5286 9291.965 1740.9546 C 9330.5205 1748.3802 9298.975 1754.456 9221.866 1754.456 C 9144.757 1754.456 9113.214 1748.3802 9151.768 1740.9546 z M 11176.247 1680.196 C 11197.339 1671.6621 11239.399 1671.1427 11269.712 1679.042 C 11300.026 1686.9408 11282.766 1693.9232 11231.361 1694.5582 C 11179.955 1695.1931 11155.155 1688.7305 11176.247 1680.196 z M 12594.389 1008.3536 C 12555.836 989.7593 12524.291 962.17566 12524.291 947.0558 C 12524.291 915.08936 12636.327 969.6572 12664.592 1015.39044 C 12687.344 1052.2012 12684.772 1051.944 12594.389 1008.3536 z M 12399.671 764.1768 C 12271.157 697.5003 12187.425 642.59045 12213.602 642.1552 C 12262.953 641.3343 12610.876 811.5116 12662.932 861.93396 C 12720.509 917.7051 12632.844 885.1525 12399.671 764.1768 z M 11854.459 515.03876 C 11785.918 482.60468 11701.8 454.5932 11667.53 452.7914 C 11633.259 450.98898 11622.683 442.4642 11644.026 433.84695 C 11694.628 413.41528 11994.656 513.15027 11994.656 550.4025 C 11994.656 566.1608 11991.152 577.9186 11986.868 576.53174 C 11982.584 575.14453 11923.001 547.47284 11854.459 515.03876 z" svg:height="238.18347mm" draw:style-name="style-2" svg:viewBox="0.0 0.0 17586.97 23818.348" svg:width="175.86972mm" svg:x="0.0mm" svg:y="-3.0279157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8.18347mm" fo:page-width="175.86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