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43365mm" fo:page-width="115.168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a749" draw:opacity="100.0%" draw:stroke="none"/>
    </style:style>
    <style:style style:family="graphic" style:name="style-3">
      <style:graphic-properties draw:fill="solid" draw:fill-color="#1f57af" draw:opacity="100.0%" draw:stroke="none"/>
    </style:style>
    <style:style style:family="graphic" style:name="style-4">
      <style:graphic-properties draw:fill="solid" draw:fill-color="#1f57af" draw:opacity="100.0%" draw:stroke="none"/>
    </style:style>
    <style:style style:family="graphic" style:name="style-5">
      <style:graphic-properties draw:fill="solid" draw:fill-color="#1f57a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1f57af" draw:opacity="100.0%" draw:stroke="none"/>
    </style:style>
    <style:style style:family="graphic" style:name="style-9">
      <style:graphic-properties draw:fill="solid" draw:fill-color="#1f57af" draw:opacity="100.0%" draw:stroke="none"/>
    </style:style>
    <style:style style:family="graphic" style:name="style-10">
      <style:graphic-properties draw:fill="solid" draw:fill-color="#fcc889" draw:opacity="100.0%" draw:stroke="none"/>
    </style:style>
    <style:style style:family="graphic" style:name="style-11">
      <style:graphic-properties draw:fill="solid" draw:fill-color="#1f57af" draw:opacity="100.0%" draw:stroke="none"/>
    </style:style>
    <style:style style:family="graphic" style:name="style-12">
      <style:graphic-properties draw:fill="solid" draw:fill-color="#8495d3" draw:opacity="100.0%" draw:stroke="none"/>
    </style:style>
    <style:style style:family="graphic" style:name="style-13">
      <style:graphic-properties draw:fill="solid" draw:fill-color="#1f57a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1f57a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1f57af" draw:opacity="100.0%" draw:stroke="none"/>
    </style:style>
    <style:style style:family="graphic" style:name="style-18">
      <style:graphic-properties draw:fill="solid" draw:fill-color="#1f57af" draw:opacity="100.0%" draw:stroke="none"/>
    </style:style>
    <style:style style:family="graphic" style:name="style-19">
      <style:graphic-properties draw:fill="solid" draw:fill-color="#1f57af" draw:opacity="100.0%" draw:stroke="none"/>
    </style:style>
    <style:style style:family="graphic" style:name="style-20">
      <style:graphic-properties draw:fill="solid" draw:fill-color="#1f57af" draw:opacity="100.0%" draw:stroke="none"/>
    </style:style>
    <style:style style:family="graphic" style:name="style-21">
      <style:graphic-properties draw:fill="solid" draw:fill-color="#1f57af" draw:opacity="100.0%" draw:stroke="none"/>
    </style:style>
    <style:style style:family="graphic" style:name="style-22">
      <style:graphic-properties draw:fill="solid" draw:fill-color="#1f57af" draw:opacity="100.0%" draw:stroke="none"/>
    </style:style>
    <style:style style:family="graphic" style:name="style-23">
      <style:graphic-properties draw:fill="solid" draw:fill-color="#1f57af" draw:opacity="100.0%" draw:stroke="none"/>
    </style:style>
    <style:style style:family="graphic" style:name="style-24">
      <style:graphic-properties draw:fill="solid" draw:fill-color="#1f57af" draw:opacity="100.0%" draw:stroke="none"/>
    </style:style>
    <style:style style:family="graphic" style:name="style-25">
      <style:graphic-properties draw:fill="solid" draw:fill-color="#1f57af" draw:opacity="100.0%" draw:stroke="none"/>
    </style:style>
    <style:style style:family="graphic" style:name="style-26">
      <style:graphic-properties draw:fill="solid" draw:fill-color="#1f57af" draw:opacity="100.0%" draw:stroke="none"/>
    </style:style>
    <style:style style:family="graphic" style:name="style-27">
      <style:graphic-properties draw:fill="solid" draw:fill-color="#1f57af" draw:opacity="100.0%" draw:stroke="none"/>
    </style:style>
    <style:style style:family="graphic" style:name="style-28">
      <style:graphic-properties draw:fill="solid" draw:fill-color="#1f57af" draw:opacity="100.0%" draw:stroke="none"/>
    </style:style>
    <style:style style:family="graphic" style:name="style-29">
      <style:graphic-properties draw:fill="solid" draw:fill-color="#1f57af" draw:opacity="100.0%" draw:stroke="none"/>
    </style:style>
    <style:style style:family="graphic" style:name="style-30">
      <style:graphic-properties draw:fill="solid" draw:fill-color="#1f57af" draw:opacity="100.0%" draw:stroke="solid" svg:stroke-color="#1f57a0" draw:stroke-linejoin="miter" svg:stroke-opacity="0.0%" svg:stroke-width="0.76656795mm"/>
    </style:style>
    <style:style style:family="graphic" style:name="style-31">
      <style:graphic-properties draw:fill="solid" draw:fill-color="#fcc889" draw:opacity="100.0%" draw:stroke="solid" svg:stroke-color="#1f57a0" draw:stroke-linejoin="miter" svg:stroke-opacity="0.0%" svg:stroke-width="0.688571mm"/>
    </style:style>
    <style:style style:family="graphic" style:name="style-32">
      <style:graphic-properties draw:fill="solid" draw:fill-color="#1f57af" draw:opacity="100.0%" draw:stroke="none"/>
    </style:style>
    <style:style style:family="graphic" style:name="style-33">
      <style:graphic-properties draw:fill="solid" draw:fill-color="#1f57af" draw:opacity="100.0%" draw:stroke="none"/>
    </style:style>
    <style:style style:family="graphic" style:name="style-34">
      <style:graphic-properties draw:fill="solid" draw:fill-color="#1f57af" draw:opacity="100.0%" draw:stroke="solid" svg:stroke-color="#1f57a0" draw:stroke-linejoin="miter" svg:stroke-opacity="0.0%" svg:stroke-width="0.688571mm"/>
    </style:style>
    <style:style style:family="graphic" style:name="style-35">
      <style:graphic-properties draw:fill="solid" draw:fill-color="#8495d3" draw:opacity="100.0%" draw:stroke="solid" svg:stroke-color="#1f57a0" draw:stroke-linejoin="miter" svg:stroke-opacity="0.0%" svg:stroke-width="0.41714317mm"/>
    </style:style>
  </office:automatic-styles>
  <office:body>
    <office:drawing>
      <draw:page draw:master-page-name="Default" draw:name="page1" draw:style-name="DP1">
        <draw:g draw:id="svg5363">
          <draw:g draw:id="g5370">
            <draw:g draw:id="g4686">
              <draw:g draw:id="g1938">
                <draw:path svg:d="M 0.0 0.0 L 2.8770247 0.0 L 0.0 0.0 z" svg:height="-0.0mm" draw:style-name="style-2" svg:viewBox="0.0 0.0 2.8770247 1.0" svg:width="0.028770247mm" svg:x="64.93125mm" svg:y="12.283292mm"/>
                <draw:path svg:d="M 2288.0835 32.477425 C 2188.1042 175.6504 2042.9802 388.11017 2205.1367 552.847 C 2353.8987 680.80566 2639.5498 675.5472 2830.215 635.9925 C 2973.7842 598.7189 3125.622 577.4195 3260.8901 521.59283 C 3297.3367 539.3536 3379.2585 534.06177 3376.8442 572.6909 C 3261.9158 753.43427 3140.6042 936.52527 3040.8232 1125.9678 L 349.61377 1080.0948 C 249.00621 885.5271 142.0153 690.89264 0.0 506.64398 C 211.40253 437.55502 416.02454 574.0797 634.63654 590.41736 C 783.9935 607.54926 967.846 626.8644 1111.4156 589.4918 C 1202.73 533.4663 1230.875 434.7764 1214.2725 348.72104 C 1190.9559 269.90842 1183.746 187.0273 1115.7482 121.01368 L 1266.23 122.70023 C 1380.1659 256.11627 1417.6046 456.86908 1320.5685 602.8197 C 1149.1849 785.1507 862.8394 800.56274 596.6357 742.65186 L 381.16565 680.11127 C 394.72568 763.42236 455.11642 849.5444 493.61334 934.50867 C 1278.6323 922.17194 2082.3704 957.2958 2869.9026 952.9628 C 2908.8293 883.21173 2969.3528 817.5292 2968.1953 737.46 C 2763.5732 848.25446 2444.1877 838.4642 2220.747 752.20996 C 2095.2354 703.0639 1939.4291 636.6203 1897.2612 510.34814 C 1850.0662 314.09378 1948.4249 147.67044 2058.0286 0.0 C 2128.9368 19.909555 2220.747 5.0273495 2288.0835 32.477425 z" svg:height="11.259678mm" draw:style-name="style-3" svg:viewBox="0.0 0.0 3376.8965 1125.9678" svg:width="33.768963mm" svg:x="42.68049mm" svg:y="54.412724mm"/>
                <draw:path svg:d="M 2562.2122 1000.7857 C 2220.0396 1408.3765 1576.5399 1519.2042 1416.8638 2108.4639 C 1372.0505 2199.1833 1466.2086 2261.8228 1470.806 2339.9421 C 1417.5592 2295.5244 1347.0803 2253.6545 1344.3018 2169.418 C 1457.4781 1618.1909 1922.02 1372.3271 2349.8848 1117.0042 C 2463.2913 1015.4378 2577.0955 876.00226 2566.4785 677.5648 C 2548.09 589.8885 2478.571 569.2835 2419.7346 532.6063 C 1897.2809 431.13788 1453.6741 838.4642 1013.37476 1067.5271 C 745.8806 1252.5701 406.35437 1402.027 101.7198 1176.304 C -17.475111 1050.5607 -6.1638274 879.1766 9.7105255 727.23975 C 110.418 422.83734 298.3052 205.74586 496.0483 0.0 L 494.494 64.95485 C 297.08194 340.0551 -100.42184 698.86316 148.38605 1138.3036 C 544.2023 1401.2327 881.21533 1012.0314 1223.388 877.55664 C 1566.1552 656.8609 1966.8998 392.9387 2386.0986 441.457 C 2509.5598 468.90707 2604.9756 573.782 2639.8672 696.5488 C 2643.5056 801.886 2624.8196 928.32367 2562.2122 1000.7857 z" svg:height="23.39942mm" draw:style-name="style-4" svg:viewBox="0.0 0.0 2640.3013 2339.9421" svg:width="26.403011mm" svg:x="79.619095mm" svg:y="55.67611mm"/>
                <draw:path svg:d="M 1364.615 1037.6647 C 936.0236 1185.4017 451.63788 958.9843 145.91122 679.94775 C 45.303677 556.05756 -35.3277 414.67004 15.8359995 271.43146 C 49.33888 154.6185 170.94804 66.412285 283.13132 31.454998 C 648.05774 -68.45916 1056.6406 85.16518 1357.1411 274.309 C 1480.5691 389.5676 1628.1406 534.52704 1634.259 713.35175 C 1615.275 866.67834 1509.0114 987.262 1364.615 1037.6647 z" svg:height="10.842724mm" draw:style-name="style-5" svg:viewBox="0.0 0.0 1634.259 1084.2725" svg:width="16.34259mm" svg:x="92.24627mm" svg:y="77.44798mm"/>
                <draw:path svg:d="M 768.71313 560.5862 C 464.70737 603.4817 219.93468 386.19235 0.0 219.77003 C 246.42592 119.988106 492.91846 20.174877 758.9572 -1.2616316E-4 C 889.6612 74.1828 1041.7969 241.0684 1041.8958 406.20184 C 1000.1912 521.5271 877.8544 541.9332 768.71313 560.5862 z" svg:height="5.660788mm" draw:style-name="style-6" svg:viewBox="0.0 0.0 1041.8958 566.0788" svg:width="10.418958mm" svg:x="95.620636mm" svg:y="80.57141mm"/>
                <draw:path svg:d="M 3.5275218 280.9227 C -17.705233 162.78656 59.487442 62.343525 166.1478 34.826836 C 358.53247 -23.777466 614.71533 -11.905008 798.36957 97.1363 C 528.9244 112.48278 258.15607 182.63051 3.5275218 280.9227 z" svg:height="2.809227mm" draw:style-name="style-7" svg:viewBox="0.0 0.0 798.36914 280.9227" svg:width="7.9836917mm" svg:x="94.32131mm" svg:y="78.506325mm"/>
                <draw:path svg:d="M 1771.2389 740.39594 C 1273.7559 591.86456 887.03424 52.214264 337.75922 82.97183 C 238.24298 97.32617 153.9072 186.45691 94.971085 285.44452 C -12.846437 644.25256 150.56665 1009.4434 339.3799 1271.4469 C 306.5053 1283.2871 266.6857 1220.2832 228.38712 1200.1093 C 44.832584 970.2854 -38.279667 634.43 16.75371 315.14435 C 37.457336 196.08165 117.85758 112.50612 194.42146 39.81192 C 474.0197 -67.31171 762.3164 62.135735 1012.8436 187.38345 C 1444.5778 472.73627 1970.6686 948.2916 2455.0872 511.16757 C 2319.4885 795.7261 2011.0503 801.61334 1771.2389 740.39594 z" svg:height="12.729165mm" draw:style-name="style-8" svg:viewBox="0.0 0.0 2455.0872 1272.9165" svg:width="24.55087mm" svg:x="22.97149mm" svg:y="59.967728mm"/>
                <draw:path svg:d="M 7399.7993 2316.9895 C 7022.7686 2323.869 6715.191 2300.0896 6372.2573 2296.2866 L 2964.722 2206.2283 L 304.10544 2145.6055 C 201.48004 2107.605 -23.481739 2220.4827 13.956674 1994.0663 L 0.0 1870.5051 L 1106.289 0.0 L 3524.0513 2.4808724 L 7270.253 35.950443 C 7315.9927 795.3709 7357.764 1556.1802 7399.7993 2316.9895 z" svg:height="23.182308mm" draw:style-name="style-9" svg:viewBox="0.0 0.0 7399.7993 2318.231" svg:width="73.99799mm" svg:x="14.786134mm" svg:y="70.251335mm"/>
                <draw:path svg:d="M 6662.0757 1656.4395 L 6325.063 162.27106 C 5746.9478 154.73053 5169.462 137.0031 4596.4736 107.23768 L 1237.7537 4.513613 C 1062.798 12.119738 877.8541 -17.182413 713.2833 16.915956 C 549.50616 459.13397 185.96904 1005.1671 0.0 1425.4247 L 6662.0757 1656.4395 z" svg:height="16.564396mm" draw:style-name="style-10" svg:viewBox="0.0 0.0 6662.0757 1656.4395" svg:width="66.62076mm" svg:x="19.742441mm" svg:y="72.07185mm"/>
                <draw:path svg:d="M 7527.8584 187.52489 L 0.0 0.0 L 332.38263 5466.028 L 7527.8584 5466.028 L 7527.8584 187.52489 z" svg:height="54.66028mm" draw:style-name="style-11" svg:viewBox="0.0 0.0 7527.8584 5466.028" svg:width="75.27859mm" svg:x="19.875725mm" svg:y="1.3250624mm"/>
                <draw:path svg:d="M 6560.7397 4538.662 L 277.7131 4611.5884 L 0.0 0.0 L 6661.348 141.15538 L 6560.7397 4538.662 z" svg:height="46.115883mm" draw:style-name="style-12" svg:viewBox="0.0 0.0 6661.348 4611.5884" svg:width="66.61348mm" svg:x="24.589607mm" svg:y="5.97909mm"/>
                <draw:path svg:d="M 5208.984 0.0 L 0.0 41.639896 L 165.62927 3535.132 L 5039.982 3535.132 L 5208.984 0.0 z" svg:height="35.351322mm" draw:style-name="style-13" svg:viewBox="0.0 0.0 5208.984 3535.132" svg:width="52.08984mm" svg:x="31.544176mm" svg:y="10.076486mm"/>
                <draw:path svg:d="M 4454.2935 3075.782 L 9.227573 3103.63 L 0.0 0.0 L 4421.3525 103.35286 L 4454.2935 3075.782 z" svg:height="31.036299mm" draw:style-name="style-14" svg:viewBox="0.0 0.0 4454.2935 3103.63" svg:width="44.54293mm" svg:x="35.053875mm" svg:y="12.169341mm"/>
                <draw:path svg:d="M 50.731216 246.73584 C 6.479235 210.2232 -20.342548 150.09688 19.344849 108.16024 C 85.16013 33.647274 215.00423 15.291038 335.85287 0.07777958 C 471.2532 -0.9143675 616.6749 6.460626 677.5951 89.0107 C 689.8319 137.99228 683.3496 187.53503 629.3084 223.88214 C 468.4751 272.23492 214.67368 331.9979 50.731216 246.73584 z" svg:height="2.8974233mm" draw:style-name="style-15" svg:viewBox="0.0 0.0 682.8456 289.74234" svg:width="6.828456mm" svg:x="55.43211mm" svg:y="46.83626mm"/>
                <draw:path svg:d="M 0.0 74.52912 C 132.48999 21.347816 303.08023 -21.448746 468.67645 11.591871 C 330.06754 41.655037 164.27301 84.28607 0.0 74.52912 z" svg:height="0.7594921mm" draw:style-name="style-16" svg:viewBox="0.0 0.0 468.67645 75.94921" svg:width="4.6867647mm" svg:x="56.31612mm" svg:y="47.791035mm"/>
                <draw:path svg:d="M 708.42175 122.40249 C 708.42175 190.16927 549.9033 244.87158 354.24396 244.87158 C 158.58456 244.87158 0.0 190.16927 0.0 122.40249 C 0.0 54.90015 158.58456 0.0 354.24396 0.0 C 549.9033 0.0 708.42175 54.90015 708.42175 122.40249 z" svg:height="2.448716mm" draw:style-name="style-17" svg:viewBox="0.0 0.0 708.42175 244.87158" svg:width="7.0842175mm" svg:x="27.783787mm" svg:y="74.41522mm"/>
                <draw:path svg:d="M 708.4223 122.40249 C 708.4223 190.16927 549.9038 244.87158 354.17834 244.87158 C 158.51897 244.87158 0.0 190.16927 0.0 122.40249 C 0.0 54.90015 158.51897 0.0 354.17834 0.0 C 549.9038 0.0 708.4223 54.90015 708.4223 122.40249 z" svg:height="2.448716mm" draw:style-name="style-18" svg:viewBox="0.0 0.0 708.4223 244.87158" svg:width="7.084223mm" svg:x="37.64679mm" svg:y="74.41522mm"/>
                <draw:path svg:d="M 708.4879 122.40249 C 708.4879 190.16927 549.8039 244.87158 354.24396 244.87158 C 158.51846 244.87158 0.0 190.16927 0.0 122.40249 C 0.0 54.90015 158.51846 0.0 354.24396 0.0 C 549.8039 0.0 708.4879 54.90015 708.4879 122.40249 z" svg:height="2.448716mm" draw:style-name="style-19" svg:viewBox="0.0 0.0 708.4879 244.87158" svg:width="7.084879mm" svg:x="47.43935mm" svg:y="74.41522mm"/>
                <draw:path svg:d="M 708.48816 122.370186 C 708.48816 190.07034 549.90356 244.77267 354.2442 244.77267 C 158.61787 244.77267 0.0 190.07034 0.0 122.370186 C 0.0 54.802246 158.61787 0.0 354.2442 0.0 C 549.90356 0.0 708.48816 54.802246 708.48816 122.370186 z" svg:height="2.4477267mm" draw:style-name="style-20" svg:viewBox="0.0 0.0 708.48816 244.77267" svg:width="7.0848813mm" svg:x="31.533924mm" svg:y="78.16635mm"/>
                <draw:path svg:d="M 708.42175 122.370186 C 708.42175 190.07034 549.9033 244.77267 354.24396 244.77267 C 158.58456 244.77267 0.0 190.07034 0.0 122.370186 C 0.0 54.802246 158.58456 0.0 354.24396 0.0 C 549.9033 0.0 708.42175 54.802246 708.42175 122.370186 z" svg:height="2.4477267mm" draw:style-name="style-21" svg:viewBox="0.0 0.0 708.42175 244.77267" svg:width="7.0842175mm" svg:x="41.396927mm" svg:y="78.16635mm"/>
                <draw:path svg:d="M 708.42175 122.370186 C 708.42175 190.07034 549.7378 244.77267 354.17783 244.77267 C 158.51846 244.77267 0.0 190.07034 0.0 122.370186 C 0.0 54.802246 158.51846 0.0 354.17783 0.0 C 549.7378 0.0 708.42175 54.802246 708.42175 122.370186 z" svg:height="2.4477267mm" draw:style-name="style-22" svg:viewBox="0.0 0.0 708.42175 244.77267" svg:width="7.0842175mm" svg:x="51.19015mm" svg:y="78.16635mm"/>
                <draw:path svg:d="M 708.389 122.403496 C 708.389 189.93813 549.87054 244.80598 354.14502 244.80598 C 158.65118 244.80598 0.0 189.93813 0.0 122.403496 C 0.0 54.67003 158.65118 0.0 354.14502 0.0 C 549.87054 0.0 708.389 54.67003 708.389 122.403496 z" svg:height="2.4480598mm" draw:style-name="style-23" svg:viewBox="0.0 0.0 708.389 244.80598" svg:width="7.08389mm" svg:x="61.95472mm" svg:y="78.28012mm"/>
                <draw:path svg:d="M 708.4884 122.403496 C 708.4884 189.93813 549.9033 244.80598 354.24396 244.80598 C 158.68399 244.80598 0.0 189.93813 0.0 122.403496 C 0.0 54.67003 158.68399 0.0 354.24396 0.0 C 549.9033 0.0 708.4884 54.67003 708.4884 122.403496 z" svg:height="2.4480598mm" draw:style-name="style-24" svg:viewBox="0.0 0.0 708.4884 244.80598" svg:width="7.0848837mm" svg:x="71.74695mm" svg:y="78.28012mm"/>
                <draw:path svg:d="M 708.4551 122.40249 C 708.4551 190.00374 549.8044 244.80598 354.24396 244.80598 C 158.58456 244.80598 0.0 190.00374 0.0 122.40249 C 0.0 54.735634 158.58456 0.0 354.24396 0.0 C 549.8044 0.0 708.4551 54.735634 708.4551 122.40249 z" svg:height="2.4480598mm" draw:style-name="style-25" svg:viewBox="0.0 0.0 708.4551 244.80598" svg:width="7.084551mm" svg:x="55.84351mm" svg:y="82.03026mm"/>
                <draw:path svg:d="M 708.3229 122.40249 C 708.3229 190.00374 549.8044 244.80598 354.17783 244.80598 C 158.68399 244.80598 0.0 190.00374 0.0 122.40249 C 0.0 54.735634 158.68399 0.0 354.17783 0.0 C 549.8044 0.0 708.3229 54.735634 708.3229 122.40249 z" svg:height="2.4480598mm" draw:style-name="style-26" svg:viewBox="0.0 0.0 708.3229 244.80598" svg:width="7.0832286mm" svg:x="65.70552mm" svg:y="82.03026mm"/>
                <draw:path svg:d="M 708.3885 122.40249 C 708.3885 190.00374 549.87 244.80598 354.14453 244.80598 C 158.65018 244.80598 0.0 190.00374 0.0 122.40249 C 0.0 54.735634 158.65018 0.0 354.14453 0.0 C 549.87 0.0 708.3885 54.735634 708.3885 122.40249 z" svg:height="2.4480598mm" draw:style-name="style-27" svg:viewBox="0.0 0.0 708.3885 244.80598" svg:width="7.0838847mm" svg:x="75.498085mm" svg:y="82.03026mm"/>
              </draw:g>
              <draw:path svg:d="M 2599.384 873.12335 C 1590.0156 1212.5164 842.25305 953.9728 403.34253 -3.7848947E-4 C 403.34253 -3.7848947E-4 -59.678265 628.385 6.467565 1084.7908 C 338.28955 2235.087 1369.0717 2037.2904 2625.8425 1957.9155 C 3881.2253 1878.6285 2599.384 873.12335 2599.384 873.12335 z" svg:height="20.22493mm" draw:style-name="style-28" svg:viewBox="0.0 0.0 3177.0127 2022.4929" svg:width="31.770126mm" svg:x="1.2616316E-7mm" svg:y="9.840726E-6mm"/>
              <draw:path svg:d="M 577.6284 873.12537 C 1586.9962 1212.5164 2334.7593 953.9748 2773.6687 -3.7848947E-4 C 2773.6687 -3.7848947E-4 3236.6897 628.385 3170.5437 1084.7908 C 2838.7224 2235.088 1807.9403 2037.2914 551.1695 1957.9166 C -704.2135 1878.6296 577.6284 873.12537 577.6284 873.12537 z" svg:height="20.22494mm" draw:style-name="style-29" svg:viewBox="0.0 0.0 3177.012 2022.494" svg:width="31.770119mm" svg:x="83.39836mm" svg:y="3.3812835mm"/>
              <draw:g draw:id="g4659">
                <draw:path svg:d="M 4439.6943 1763.1063 C 4439.6943 2736.843 3445.835 3526.2126 2219.8472 3526.2126 C 993.8595 3526.2126 0.0 2736.843 0.0 1763.1063 C 0.0 789.3695 993.8595 0.0 2219.8472 0.0 C 3445.835 0.0 4439.6943 789.3695 4439.6943 1763.1063 z" svg:height="35.262127mm" draw:style-name="style-30" svg:viewBox="0.0 0.0 4439.6943 3526.2126" svg:width="44.396942mm" svg:x="34.751637mm" svg:y="10.786069mm"/>
                <draw:path svg:d="M 3921.1084 1583.7133 C 3921.1084 2458.374 3043.3384 3167.4265 1960.5542 3167.4265 C 877.77 3167.4265 4.5474735E-13 2458.374 4.5474735E-13 1583.7133 C 4.5474735E-13 709.0525 877.77 0.0 1960.5542 0.0 C 3043.3384 0.0 3921.1084 709.0525 3921.1084 1583.7133 z" svg:height="31.674265mm" draw:style-name="style-31" svg:viewBox="0.0 0.0 3921.1084 3167.4265" svg:width="39.211082mm" svg:x="37.47024mm" svg:y="12.35049mm"/>
                <draw:g draw:id="g4649"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2" svg:viewBox="0.0 0.0 1583.5245 1514.8561" svg:width="15.835245mm" svg:x="41.74324mm" svg:y="16.022865mm"/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3" svg:viewBox="0.0 0.0 1583.5245 1514.8561" svg:width="15.835245mm" svg:x="55.441986mm" svg:y="16.022865mm"/>
                  <draw:path svg:d="M 1583.5245 757.42804 C 1583.5245 1175.7441 1229.0405 1514.8561 791.76227 1514.8561 C 354.48395 1514.8561 0.0 1175.7441 0.0 757.42804 C 0.0 339.11194 354.48395 0.0 791.76227 0.0 C 1229.0405 0.0 1583.5245 339.11194 1583.5245 757.42804 z" svg:height="15.1485615mm" draw:style-name="style-34" svg:viewBox="0.0 0.0 1583.5245 1514.8561" svg:width="15.835245mm" svg:x="49.40952mm" svg:y="8.678116mm"/>
                  <draw:path svg:d="M 1180.9451 458.85748 C 1180.9451 712.2775 916.5816 917.71497 590.47253 917.71497 C 264.36353 917.71497 0.0 712.2775 0.0 458.85748 C 0.0 205.43741 264.36353 0.0 590.47253 0.0 C 916.5816 0.0 1180.9451 205.43741 1180.9451 458.85748 z" svg:height="9.17715mm" draw:style-name="style-35" svg:viewBox="0.0 0.0 1180.9451 917.71497" svg:width="11.809451mm" svg:x="51.29673mm" svg:y="10.8604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43365mm" fo:page-width="115.168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