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156784mm" fo:page-width="71.819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e1d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eae1d1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eae1d1" draw:opacity="100.0%" draw:stroke="none"/>
    </style:style>
    <style:style style:family="graphic" style:name="style-20">
      <style:graphic-properties draw:fill="solid" draw:fill-color="#eae1d1" draw:opacity="100.0%" draw:stroke="none"/>
    </style:style>
    <style:style style:family="graphic" style:name="style-21">
      <style:graphic-properties draw:fill="solid" draw:fill-color="#9b8578" draw:opacity="100.0%" draw:stroke="none"/>
    </style:style>
    <style:style style:family="graphic" style:name="style-22">
      <style:graphic-properties draw:fill="solid" draw:fill-color="#9b8578" draw:opacity="100.0%" draw:stroke="none"/>
    </style:style>
    <style:style style:family="graphic" style:name="style-23">
      <style:graphic-properties draw:fill="solid" draw:fill-color="#9b8578" draw:opacity="100.0%" draw:stroke="none"/>
    </style:style>
    <style:style style:family="graphic" style:name="style-24">
      <style:graphic-properties draw:fill="solid" draw:fill-color="#9b8578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eae1d1" draw:opacity="100.0%" draw:stroke="none"/>
    </style:style>
    <style:style style:family="graphic" style:name="style-27">
      <style:graphic-properties draw:fill="solid" draw:fill-color="#eae1d1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eae1d1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eae1d1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eae1d1" draw:opacity="100.0%" draw:stroke="none"/>
    </style:style>
    <style:style style:family="graphic" style:name="style-39">
      <style:graphic-properties draw:fill="solid" draw:fill-color="#eae1d1" draw:opacity="100.0%" draw:stroke="none"/>
    </style:style>
    <style:style style:family="graphic" style:name="style-40">
      <style:graphic-properties draw:fill="solid" draw:fill-color="#eae1d1" draw:opacity="100.0%" draw:stroke="none"/>
    </style:style>
    <style:style style:family="graphic" style:name="style-41">
      <style:graphic-properties draw:fill="solid" draw:fill-color="#eae1d1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.9216557 0.0 C 46.14917 95.19708 173.83708 162.77167 174.65724 261.77875 C 48.16001 247.46477 -17.218546 125.65063 3.9216557 0.0 z" svg:height="2.6177874mm" draw:style-name="style-2" svg:viewBox="0.0 0.0 174.65729 261.77875" svg:width="1.7465729mm" svg:x="11.00211mm" svg:y="0.45561248mm"/>
          <draw:path svg:d="M 0.0 0.0 C 7.5935082 0.0 15.187118 0.0 22.75418 0.0 C 22.75418 7.5935335 22.75418 15.134179 22.75418 22.727713 C 15.187118 22.727713 7.5935082 22.727713 0.0 22.727713 C 0.0 15.160623 0.0 7.5935335 0.0 0.0 z" svg:height="0.22727713mm" draw:style-name="style-3" svg:viewBox="0.0 0.0 22.75418 22.727713" svg:width="0.22754182mm" svg:x="12.748682mm" svg:y="3.5284832mm"/>
          <draw:path svg:d="M 0.0 0.0 C 39.026 10.2658205 23.045164 75.617935 79.66608 68.31541 C 78.2903 97.26082 63.129623 112.44788 34.13127 113.85021 C 27.11973 71.51688 7.0114417 42.28043 0.0 0.0 z" svg:height="1.1385021mm" draw:style-name="style-4" svg:viewBox="0.0 0.0 79.66608 113.85021" svg:width="0.7966608mm" svg:x="12.6349125mm" svg:y="3.8697958mm"/>
          <draw:path svg:d="M 20.487383 0.11435429 C 65.06971 -3.4839704 61.25968 78.85435 43.241566 102.56101 C -20.893427 100.60311 -0.3352912 33.13433 20.487383 0.11435429 z" svg:height="1.0256102mm" draw:style-name="style-5" svg:viewBox="0.0 0.0 55.8929 102.56102" svg:width="0.55892897mm" svg:x="11.633378mm" svg:y="4.2099648mm"/>
          <draw:path svg:d="M 0.0 10.585644 C 15.74274 -22.354977 40.269566 29.715006 34.13127 56.120453 C 10.689148 52.998367 23.415579 13.734172 0.0 10.585644 z" svg:height="0.5612044mm" draw:style-name="style-6" svg:viewBox="0.0 0.0 35.09676 56.120438" svg:width="0.3509676mm" svg:x="14.342268mm" svg:y="4.219287mm"/>
          <draw:path svg:d="M 0.81703264 0.0 C 16.08348 7.514177 22.010122 24.315224 23.571215 45.534805 C 3.5422578 42.78314 -2.3843827 25.929153 0.81703264 0.0 z" svg:height="0.45534807mm" draw:style-name="style-7" svg:viewBox="0.0 0.0 23.57122 45.534805" svg:width="0.2357122mm" svg:x="14.106556mm" svg:y="4.3251433mm"/>
          <draw:path svg:d="M 58.806362 0.0 C 77.32722 15.61042 30.204874 61.83312 1.9209098 68.31543 C -9.694276 15.00191 34.14722 17.09213 58.806362 0.0 z" svg:height="0.68315434mm" draw:style-name="style-8" svg:viewBox="0.0 0.0 63.00248 68.31543" svg:width="0.6300248mm" svg:x="8.859942mm" svg:y="4.6664557mm"/>
          <draw:path svg:d="M 0.0 0.0 C 20.028957 2.7781126 25.929153 19.579159 22.75418 45.534805 C 7.4611883 38.073566 1.5609915 21.219584 0.0 0.0 z" svg:height="0.45534807mm" draw:style-name="style-9" svg:viewBox="0.0 0.0 23.562014 45.534805" svg:width="0.23562014mm" svg:x="16.390936mm" svg:y="5.576887mm"/>
          <draw:path svg:d="M 239.02463 32.17534 C 207.35405 68.26451 159.35855 33.52473 147.98146 100.49077 C 129.96335 101.41681 104.56332 94.987434 102.446655 111.84142 C 48.73622 85.38309 44.926247 52.70703 0.0 66.30661 C 24.4211 -15.66134 180.26067 -14.973397 239.02463 32.17534 z" svg:height="1.118414mm" draw:style-name="style-10" svg:viewBox="0.0 0.0 239.02463 111.84141" svg:width="2.3902464mm" svg:x="7.285301mm" svg:y="5.9382877mm"/>
          <draw:path svg:d="M 1.0093053E-4 0.0 C 7.593609 0.0 15.187218 0.0 22.780626 0.0 C 22.780626 7.593559 22.780626 15.134179 22.780626 22.727688 C 15.187118 22.727688 7.5935082 22.727688 0.0 22.727688 C 1.0093053E-4 15.160623 1.0093053E-4 7.593559 1.0093053E-4 0.0 z" svg:height="0.22727688mm" draw:style-name="style-11" svg:viewBox="0.0 0.0 22.780626 22.727688" svg:width="0.22780626mm" svg:x="16.732248mm" svg:y="6.373812mm"/>
          <draw:path svg:d="M 0.0 0.41951773 C 13.229166 -1.4325575 20.240608 2.933041 22.75418 11.823052 C 41.486687 95.51076 90.19656 149.16826 113.797356 228.04056 C 65.06103 162.97949 22.648407 91.56847 0.0 0.41951773 z" svg:height="2.280406mm" draw:style-name="style-12" svg:viewBox="0.0 0.0 113.797356 228.04059" svg:width="1.1379735mm" svg:x="17.187597mm" svg:y="6.369617mm"/>
          <draw:path svg:d="M 0.0 0.0 C 13.99644 4.9477153 23.362793 14.525619 22.75418 34.13122 C -1.5345477 39.475845 1.0848013 17.885849 0.0 0.0 z" svg:height="0.3495941mm" draw:style-name="style-13" svg:viewBox="0.0 0.0 22.782185 34.959408" svg:width="0.22782186mm" svg:x="16.84602mm" svg:y="7.3982787mm"/>
          <draw:path svg:d="M 0.0 0.0 C 36.80351 20.134832 72.07247 89.614395 56.885452 125.22733 C 24.6327 96.7845 20.18772 40.50766 0.0 0.0 z" svg:height="1.2522733mm" draw:style-name="style-14" svg:viewBox="0.0 0.0 60.502106 125.22733" svg:width="0.60502106mm" svg:x="19.008724mm" svg:y="8.877564mm"/>
          <draw:path svg:d="M 0.0 0.0 C 22.489542 7.858148 30.34779 30.321245 34.157715 56.85891 C 11.668175 49.000763 3.8101273 26.537663 0.0 0.0 z" svg:height="0.5685891mm" draw:style-name="style-15" svg:viewBox="0.0 0.0 34.157715 56.85891" svg:width="0.34157717mm" svg:x="21.284933mm" svg:y="9.333177mm"/>
          <draw:path svg:d="M 113.797356 216.2704 C 62.73276 157.29477 21.298965 88.714806 0.0 0.0 C 60.29872 49.74169 80.6451 139.38254 113.797356 216.2704 z" svg:height="2.162704mm" draw:style-name="style-16" svg:viewBox="0.0 0.0 113.797356 216.2704" svg:width="1.1379735mm" svg:x="19.008722mm" svg:y="9.902031mm"/>
          <draw:path svg:d="M 0.0 0.0 C 50.297314 33.152245 80.19516 86.73041 102.44671 147.95497 C 50.00623 116.89299 30.400476 53.075428 0.0 0.0 z" svg:height="1.4795496mm" draw:style-name="style-17" svg:viewBox="0.0 0.0 102.44671 147.95497" svg:width="1.024467mm" svg:x="19.236267mm" svg:y="11.609386mm"/>
          <draw:path svg:d="M 0.0 0.0 C 25.294199 20.240608 40.269665 50.79995 45.534805 91.04317 C 5.397361 85.69859 8.149131 37.438564 0.0 0.0 z" svg:height="0.9104317mm" draw:style-name="style-18" svg:viewBox="0.0 0.0 45.534805 91.04317" svg:width="0.45534807mm" svg:x="22.992027mm" svg:y="11.950699mm"/>
          <draw:path svg:d="M 0.0 0.0 C 46.35497 7.3025255 86.33355 48.339466 125.22733 79.71896 C 204.07304 143.32478 289.77155 203.75572 386.97974 261.8051 C 430.7949 287.97235 487.01886 313.92804 523.55774 341.4712 C 577.5592 382.19058 672.94135 493.31552 682.91614 557.7681 C 693.0233 622.6967 653.9442 698.5529 648.78503 762.58203 C 633.36005 952.71173 660.321 1142.6561 637.38153 1354.4547 C 577.8236 1416.341 522.42004 1482.3276 512.2071 1593.453 C 464.79355 1568.7675 379.65097 1581.8113 352.8487 1536.5677 C 355.67957 1463.4634 401.00305 1433.0098 432.51477 1388.5862 C 467.51907 1162.9762 504.4548 967.05194 478.04938 773.98553 C 455.9036 612.13983 357.39944 480.98584 273.23547 352.87473 C 187.06061 221.87941 74.42738 113.426735 0.0 0.0 z" svg:height="15.93453mm" draw:style-name="style-19" svg:viewBox="0.0 0.0 684.57825 1593.453" svg:width="6.8457828mm" svg:x="51.787422mm" svg:y="30.730295mm"/>
          <draw:path svg:d="M 2.7099845 477.99606 C -0.67663825 385.6301 -8.402467 116.89289 36.867702 0.0 C 61.57973 150.33643 106.61191 389.44003 2.7099845 477.99606 z" svg:height="4.7799606mm" draw:style-name="style-20" svg:viewBox="0.0 0.0 68.103676 477.99606" svg:width="0.6810367mm" svg:x="25.241137mm" svg:y="41.54355mm"/>
          <draw:path svg:d="M 274.9089 11.377293 C 310.6805 28.734114 293.85318 98.66322 297.6631 147.92862 C 218.7643 180.3136 109.78254 239.13066 1.7531632 204.84052 C -13.486741 127.05296 74.8311 69.58554 104.19987 0.0 C 167.9379 1.4025306 251.70499 35.45447 274.9089 11.377293 z" svg:height="2.1523457mm" draw:style-name="style-21" svg:viewBox="0.0 0.0 298.38345 215.23457" svg:width="2.9838347mm" svg:x="24.454046mm" svg:y="46.323242mm"/>
          <draw:path svg:d="M 102.42026 0.0 C 165.31169 35.771797 218.41367 81.22727 330.0412 68.26254 C 330.5176 105.727554 349.27655 124.96289 341.44473 170.70905 C 267.044 211.4547 90.38167 240.95589 0.0 193.43658 C 25.585081 120.41214 78.42221 74.66558 102.42026 0.0 z" svg:height="2.178856mm" draw:style-name="style-22" svg:viewBox="0.0 0.0 343.3543 217.88559" svg:width="3.4335432mm" svg:x="53.83662mm" svg:y="46.32351mm"/>
          <draw:path svg:d="M 79.66608 0.0 C 149.54251 17.409708 224.1021 30.109594 318.69055 22.780424 C 338.37564 48.630344 346.15436 86.359795 341.44473 136.63046 C 245.16287 184.51997 138.72093 222.19653 0.0 227.64719 C 0.05308946 125.28022 74.71847 97.472244 79.66608 0.0 z" svg:height="2.2764719mm" draw:style-name="style-23" svg:viewBox="0.0 0.0 342.78073 227.64719" svg:width="3.4278073mm" svg:x="20.260468mm" svg:y="48.71323mm"/>
          <draw:path svg:d="M 102.42026 0.0 C 176.71523 29.527428 224.92247 16.615992 330.06784 11.403535 C 339.0636 54.29255 349.99115 107.84427 330.06784 147.9815 C 244.34271 191.26738 85.883804 194.0454 0.0 147.9815 C 24.315374 88.82048 80.93619 61.939045 102.42026 0.0 z" svg:height="1.8149577mm" draw:style-name="style-24" svg:viewBox="0.0 0.0 341.27563 181.49577" svg:width="3.4127562mm" svg:x="58.95816mm" svg:y="49.85173mm"/>
          <draw:path svg:d="M 2435.7234 4757.5254 C 2445.407 4759.6157 2446.4653 4753.0806 2447.127 4746.122 C 2423.4468 4734.322 2391.141 4811.2095 2367.461 4837.165 C 2389.871 4898.2046 2399.449 4972.129 2424.3728 5030.655 C 2311.5808 5094.472 2099.7556 5188.8228 1969.1042 5098.9434 C 2000.5101 5009.197 2044.6693 4925.6943 2094.3052 4837.138 C 2160.6362 4718.8164 2237.6829 4627.6147 2253.6372 4438.808 C 2266.6018 4285.3765 2224.692 4077.1492 2230.883 3892.4702 C 2232.9734 3830.2666 2245.25 3775.5244 2242.2603 3721.761 C 2238.9792 3662.6533 2213.3147 3601.0845 2208.129 3539.6748 C 2203.6575 3486.8376 2214.1084 3434.2383 2208.129 3391.693 C 2195.482 3301.8142 2130.2092 3202.1458 2117.0857 3107.1604 C 2112.2969 3072.553 2126.6108 3034.7175 2117.0857 3004.7136 C 2098.565 2946.5054 2038.2665 2922.64 2003.262 2868.1357 C 1971.6178 2818.8704 1963.1246 2737.0347 1934.9465 2663.2688 C 1911.8484 2602.732 1862.6359 2546.799 1843.9033 2492.5596 C 1822.1282 2429.4827 1833.664 2358.9185 1809.7721 2299.0696 C 1779.6888 2223.7693 1700.9755 2184.1611 1661.8171 2116.9834 C 1619.2721 2043.9849 1597.6028 1942.2526 1559.3704 1866.5819 C 1520.6354 1789.8527 1469.2003 1737.0948 1411.4419 1661.6886 C 1302.3541 1519.3691 1254.7556 1345.3793 1149.6631 1229.1742 C 1105.4778 1212.6378 1058.7258 1198.6942 1024.4623 1172.2623 C 840.49756 1174.3525 730.11334 1221.078 591.94794 1274.7091 C 460.0796 1325.9324 336.81027 1338.897 250.50319 1434.0675 C 153.18944 1402.635 125.48757 1468.384 57.039867 1445.4711 C -50.59262 1378.0288 20.474455 1191.18 57.039867 1138.1311 C 75.05799 1111.9639 116.676956 1069.8157 148.083 1035.6843 C 313.57983 855.89996 576.4963 713.5806 751.3065 523.5304 C 785.0938 486.80624 794.0367 442.38275 842.3761 409.73312 C 888.7575 378.38 951.014 377.26874 990.33105 352.82126 C 1006.206 277.15042 903.045 126.99939 978.9539 56.884796 C 1046.2639 57.863754 1009.3545 163.06209 1081.3741 159.33145 C 1095.1592 142.1077 1053.6461 3.6512496 1115.4791 0.0 C 1155.0873 5.9531245 1145.2448 61.277496 1161.0139 91.06957 C 1235.7323 141.55208 1285.1299 217.32874 1320.346 307.3135 C 1504.6018 329.9883 1636.3907 432.726 1764.2374 534.9345 C 1978.6556 706.3845 2183.7607 942.81616 2401.592 1126.7545 C 2535.5242 1181.4968 2628.6047 1258.2789 2743.0369 1331.6478 C 2814.2363 1377.315 2885.2239 1430.5754 2993.4385 1445.498 C 3215.0269 1475.978 3422.2222 1413.9067 3642.1965 1445.498 C 3759.566 1462.2991 3901.8586 1498.9703 4051.9307 1468.2258 C 4411.208 1394.5922 4736.6455 1218.7501 5144.554 1252.0083 C 5163.1807 1253.5428 5179.717 1270.7937 5201.466 1274.736 C 5265.2837 1286.3247 5360.1895 1281.8269 5417.71 1297.5166 C 5507.7744 1322.0435 5577.6245 1387.9247 5668.112 1399.9634 C 5704.386 1450.9486 5764.1816 1478.4122 5816.0933 1513.7606 C 6015.589 1500.2404 6190.9814 1607.6876 6294.1157 1718.6539 C 6402.436 1835.2557 6494.9346 2018.5062 6578.649 2185.2996 C 6666.8877 2361.0623 6722.661 2558.0708 6829.0767 2686.1294 C 6866.727 2931.742 7029.9746 3120.9983 7181.8716 3266.572 C 7182.0566 3316.102 7146.6826 3329.9927 7159.144 3391.7727 C 7032.435 3347.746 6954.251 3255.1685 6829.076 3209.6865 C 6603.36 3025.6423 6434.3975 2784.7922 6328.246 2481.2356 C 6198.3887 2201.386 6175.423 1814.5916 5918.539 1661.7418 C 6082.4746 1953.5507 6046.306 2187.601 6020.959 2538.1477 C 6012.175 2659.7766 5992.781 2799.4766 6055.0903 2936.4778 C 6090.7295 3014.7944 6135.7354 3096.1538 6180.2646 3175.5024 C 6236.912 3276.3882 6322.584 3350.4185 6339.623 3482.8162 C 6353.937 3594.153 6336.316 3734.0117 6328.2197 3847.0151 C 6319.462 3969.57 6287.2617 4079.5044 6294.0884 4199.8633 C 6298.957 4286.3555 6309.937 4382.5317 6328.2197 4473.0195 C 6343.1157 4546.785 6392.407 4643.6753 6373.7544 4734.7715 C 6356.186 4820.6025 6271.6777 4857.459 6259.957 4951.069 C 6250.326 5027.586 6312.0005 5093.9175 6294.088 5167.286 C 6195.3457 5227.6377 5946.8223 5235.9985 5850.197 5167.286 C 5830.1416 5118.576 5883.905 5088.255 5907.109 5053.515 C 5925.9473 5025.258 5939.573 4977.262 5964.0205 4951.069 C 5993.1514 4919.795 6035.1406 4927.309 6055.0376 4882.7534 C 6085.544 4814.438 6058.609 4705.5615 6066.441 4598.22 C 6071.3096 4530.725 6098.9844 4464.9233 6100.572 4416.108 C 6109.3823 4138.322 6004.899 3833.7864 5895.705 3687.6833 C 5844.006 3808.095 5862.5264 3944.9907 5861.574 4074.663 C 5861.0977 4137.2104 5861.8125 4202.1924 5861.574 4268.1265 C 5861.336 4325.435 5865.834 4399.2803 5850.1704 4438.888 C 5823.4478 4506.463 5745.9775 4534.429 5736.3735 4598.194 C 5724.2817 4678.2827 5785.533 4784.4604 5770.5044 4859.999 C 5657.1304 4945.6714 5458.7725 4922.335 5337.99 4859.999 C 5344.1284 4757.949 5399.427 4692.994 5440.4365 4632.3516 C 5481.8174 4571.021 5549.339 4510.0083 5576.988 4438.888 C 5634.958 4289.531 5651.283 3892.603 5588.3916 3733.1917 C 5527.9077 3579.9714 5380.085 3372.5383 5269.6743 3243.8184 C 5196.914 3158.9136 5158.9727 3084.7507 5110.3687 2993.3904 C 5061.1562 2900.8655 4984.533 2830.4336 4962.414 2742.9888 C 4885.05 2760.5308 4839.9116 2810.2192 4734.7666 2799.9006 C 4705.556 2764.4995 4717.8594 2746.8518 4734.7666 2708.8574 C 4451.2915 2740.766 4210.574 2957.3806 3926.6758 3004.7937 C 3635.687 3053.3713 3308.0269 3031.9136 2947.8499 3038.925 C 2830.269 3149.0447 2811.6687 3402.1714 2811.2456 3630.798 C 2810.7693 3893.3442 2814.8704 4192.6406 2879.561 4381.9766 C 2875.0366 4465.664 2793.4126 4526.6245 2777.1143 4609.6245 C 2763.0386 4681.406 2802.6995 4755.4097 2777.1143 4825.842 C 2688.8757 4866.852 2502.6355 4912.228 2412.889 4848.622 C 2406.3813 4804.0396 2422.7588 4782.476 2435.7234 4757.5254 z M 1274.8112 307.34 C 1274.0175 208.3329 1146.3296 140.75833 1104.0756 45.561253 C 1082.9354 171.21187 1148.314 293.02603 1274.8112 307.34 z M 2560.9243 4154.3286 C 2515.654 4271.2217 2523.38 4539.959 2526.7666 4632.3247 C 2630.6685 4543.795 2585.6362 4304.6914 2560.9243 4154.3286 z M 6658.3145 2981.9863 C 6711.4956 3073.0825 6823.0967 3166.2156 6908.716 3186.8796 C 6856.5137 3123.3796 6790.738 3054.5088 6737.98 2981.9863 C 6684.905 2909.0405 6628.046 2831.0151 6612.8057 2754.3655 C 6721.047 2873.7983 6780.552 3041.9146 6908.7427 3141.345 C 6884.004 3048.344 6760.6025 2993.7075 6772.191 2902.3203 C 6770.101 2927.1382 6781.5044 2938.5417 6806.3223 2936.4517 C 6807.9097 2976.6152 6838.866 2987.3574 6840.4536 3027.4946 C 6880.9614 3062.552 6917.1304 3103.0068 6954.2773 3141.345 C 6990.049 3178.2542 7039.3677 3213.5762 7056.7246 3266.5193 C 6983.7256 3248.4485 6978.752 3162.3794 6908.743 3141.345 C 6958.062 3224.7944 7026.9854 3288.6914 7124.9873 3323.4312 C 7080.167 3176.402 6944.7793 3077.6597 6863.235 2981.9863 C 6765.815 2867.7922 6710.7026 2731.7698 6635.5874 2595.0068 C 6569.4946 2592.8372 6575.2886 2518.7273 6533.1406 2492.613 C 6532.0293 2510.4988 6534.6753 2532.0623 6510.3604 2526.7441 C 6501.656 2451.8142 6413.8667 2395.8284 6442.0977 2321.8508 C 6488.9556 2358.4956 6477.6846 2453.243 6533.1406 2481.2095 C 6536.2896 2461.26 6501.0996 2424.43 6533.1406 2412.894 C 6558.435 2463.456 6576.612 2521.1616 6612.807 2560.849 C 6593.413 2470.1763 6512.027 2381.0647 6521.764 2299.097 C 6566.796 2375.4556 6603.7056 2459.937 6635.614 2549.4456 C 6655.1406 2553.9434 6664.7974 2532.5916 6669.745 2549.4456 C 6724.567 2647.209 6779.9707 2776.802 6829.1035 2868.1626 C 6845.111 2898.087 6860.854 2954.2314 6897.3657 2947.8286 C 6731.049 2642.3938 6579.098 2222.6323 6396.5625 1934.8451 C 6279.0874 1749.6896 6101.6313 1533.234 5804.716 1559.2426 C 5729.4946 1508.4426 5666.8945 1456.5314 5599.8228 1422.6647 C 5378.763 1311.0105 4966.2515 1253.4373 4643.8037 1331.6217 C 4610.0166 1339.8237 4575.2236 1366.8378 4541.3833 1377.1565 C 4330.008 1441.6619 4150.144 1511.5118 3915.3792 1525.1115 C 3767.874 1533.684 3663.4167 1494.6578 3539.8035 1479.603 C 3407.406 1463.4899 3300.9111 1495.0283 3198.3323 1502.3837 C 2911.3123 1522.9418 2749.0696 1409.0652 2538.1968 1240.5785 C 2503.1396 1232.059 2524.3325 1279.7897 2481.285 1263.3591 C 2498.0066 1215.4961 2452.26 1171.972 2435.75 1195.0437 C 2451.1223 1211.6066 2488.2434 1256.0037 2447.1536 1263.3591 C 2405.1643 1230.101 2393.152 1184.3545 2356.1104 1172.2631 C 2373.1494 1155.409 2357.1687 1113.4462 2321.9526 1115.4042 C 2281.8684 1124.4264 2356.428 1168.8765 2321.9526 1172.2631 C 2289.012 1152.1282 2295.944 1092.0679 2265.0671 1069.8694 C 2252.7112 1099.0 2299.6482 1124.1089 2265.0671 1138.1318 C 2241.0166 1101.5134 2222.6282 1059.18 2196.7517 1024.3345 C 2162.991 995.25684 2140.6335 1043.1464 2128.463 1024.3345 C 2116.9006 971.365 2116.3713 907.4152 2071.5774 887.7302 C 2069.1963 921.25287 2116.5564 963.16296 2082.9543 990.17694 C 2084.648 961.9194 2077.0808 942.92236 2060.2002 933.318 C 2063.4019 959.24713 2057.4487 976.0747 2037.446 978.8528 C 2046.4154 939.5357 2026.8098 928.7937 2003.3148 921.9409 C 2001.5421 935.32886 2005.2727 954.2201 1991.9113 956.0722 C 1956.1396 935.1701 2030.1964 917.5224 1991.9113 899.1603 C 1952.4089 896.6997 1965.5322 743.6647 1889.4646 739.8547 C 1873.5632 772.5572 1920.4736 797.66614 1889.4646 808.1172 C 1883.9612 794.67633 1877.3467 782.3203 1866.7104 773.98596 C 1860.3076 804.2278 1913.5415 831.9032 1878.1139 853.65204 C 1856.6827 768.8531 1779.2128 740.0929 1764.2902 648.8116 C 1811.333 658.6276 1795.167 731.7585 1843.9562 739.85474 C 1854.222 719.7464 1844.8823 714.1902 1889.491 728.4512 C 1853.9045 628.6504 1776.8049 616.2943 1718.7817 557.6891 C 1713.94 586.39636 1778.2601 603.0122 1741.536 626.0045 C 1662.9017 602.2185 1661.9229 500.75076 1593.5809 466.64603 C 1626.6803 539.77686 1636.5228 636.19104 1673.2471 705.6706 C 1632.7659 681.6729 1636.7875 613.1723 1582.204 603.22394 C 1544.9242 530.5165 1532.8857 432.5148 1468.3802 387.00647 C 1446.4728 441.14023 1408.7697 329.38022 1354.583 341.47168 C 1335.9298 387.53564 1414.8021 393.83273 1377.3372 421.11127 C 1333.7339 415.0523 1315.5305 376.74066 1331.8024 341.47168 C 1258.0895 312.05005 1243.6696 374.8092 1217.9786 341.47168 C 1203.5853 379.73044 1262.5344 401.6644 1229.3557 421.11127 C 1177.4181 287.09937 1082.0623 196.5854 978.90125 113.823746 C 986.8916 174.12228 1010.4925 218.81042 1001.65546 295.93643 C 1039.5173 364.2783 1107.2507 402.77518 1138.2333 478.02267 C 1082.8295 484.13455 1084.9727 432.64664 1047.1903 421.1108 C 1022.98083 486.6481 969.8261 405.6062 933.393 409.76016 C 696.6968 594.17474 498.6297 817.2714 239.09993 978.8525 C 207.21764 1064.5775 116.73014 1091.6708 91.11848 1183.6929 C 79.741394 1183.6929 68.36431 1183.6929 56.987232 1183.6929 C 71.85682 1222.4015 31.640152 1263.1208 56.987232 1274.736 C 95.03431 1248.6216 107.04639 1345.7236 136.65327 1365.7792 C 131.86432 1315.4818 147.92453 1286.0338 170.81097 1263.3855 C 189.38474 1287.6477 158.4814 1335.2992 159.40742 1377.1562 C 246.13783 1446.0273 310.88138 1331.7803 387.05493 1297.5167 C 435.68533 1275.6093 492.57074 1280.451 546.387 1263.3855 C 681.93304 1220.2583 833.38055 1095.1898 1035.7867 1160.9387 C 1063.9384 1124.3469 1147.4938 1083.2571 1183.7681 1092.6233 C 1165.75 1127.7335 1113.4949 1128.5538 1092.7251 1160.9387 C 1286.6647 1247.775 1311.6942 1503.4683 1468.301 1627.5842 C 1488.5153 1700.0271 1545.6388 1743.313 1582.1249 1809.6707 C 1657.293 1946.4337 1672.3743 2111.719 1787.0183 2185.2732 C 1788.0767 2167.3872 1785.4838 2145.8237 1809.7725 2151.1418 C 1839.0884 2221.706 1841.7076 2288.672 1855.3073 2367.3591 C 1872.8492 2468.774 1935.1849 2548.1226 1969.1046 2640.5679 C 2002.7861 2732.2195 1999.9814 2843.6885 2094.3054 2890.9165 C 2096.8984 2870.7817 2082.8228 2833.9783 2117.0596 2845.3818 C 2153.7046 2919.0151 2149.577 2999.5015 2162.568 3107.2134 C 2174.474 3205.8765 2241.6255 3301.7878 2253.6113 3414.474 C 2263.0833 3503.427 2269.7773 3588.3318 2276.3655 3642.1216 C 2291.1028 3762.4014 2271.7087 3926.0461 2276.3655 4074.636 C 2283.4297 4300.537 2294.3042 4507.0977 2253.6113 4632.351 C 2227.3115 4713.287 2140.3433 4760.78 2151.1646 4848.595 C 2203.7107 4860.554 2247.9226 4880.8477 2321.9001 4871.3228 C 2330.1816 4784.4863 2459.6687 4731.173 2492.636 4620.9736 C 2525.1797 4512.0977 2484.6719 4357.1045 2504.013 4222.5903 C 2523.9097 4084.2664 2625.4302 3947.4502 2572.3284 3790.0496 C 2575.821 3763.247 2611.8572 3768.8828 2606.4597 3733.1643 C 2631.0132 3600.5552 2678.453 3440.2969 2708.9065 3312.0535 C 2713.8806 3291.1514 2694.4338 3286.5212 2697.503 3266.5186 C 2697.794 3264.8516 2717.77 3250.8022 2720.257 3243.7908 C 2735.9998 3199.6055 2718.2993 3126.0247 2765.7917 3141.3442 C 2720.9978 3278.6365 2722.5852 3429.449 2686.1257 3573.8586 C 2667.6843 3646.9365 2627.4941 3714.0083 2617.8367 3790.0762 C 2612.1748 3834.6584 2622.176 3890.988 2617.8367 3938.0576 C 2613.4712 3985.577 2586.7217 4030.7676 2583.679 4074.6355 C 2573.9954 4214.785 2651.28 4351.5747 2629.2139 4484.396 C 2622.5464 4524.507 2567.7776 4563.771 2572.3284 4609.5703 C 2643.8982 4614.3325 2667.1287 4628.5938 2731.6606 4609.5703 C 2764.3367 4542.7363 2830.7734 4471.0874 2834.1072 4381.923 C 2835.1128 4355.0938 2816.5388 4323.0 2811.3267 4290.88 C 2798.944 4214.309 2783.36 4112.074 2777.1953 4017.6975 C 2770.9778 3922.7651 2798.2034 3826.6155 2788.5725 3744.568 C 2785.662 3719.6973 2765.977 3689.6406 2765.8184 3664.902 C 2765.5537 3626.5906 2785.3708 3589.0989 2788.5725 3551.052 C 2803.7332 3372.1409 2783.5981 3194.1821 2891.0193 3050.2751 C 2835.2449 3058.98 2806.776 3094.9897 2765.8184 3118.5376 C 2818.7085 3034.8499 2793.388 2872.9514 2868.265 2811.2507 C 2917.9802 2877.3435 2816.777 2955.6074 2822.7566 3050.2751 C 2887.3943 3046.5974 2920.9434 3011.8843 2970.7117 2993.3633 C 3322.0254 2971.5615 3602.775 3020.0332 3892.599 2970.6355 C 4052.672 2943.3306 4214.994 2839.3757 4370.622 2777.1724 C 4494.5527 2727.563 4653.62 2653.6912 4769.0054 2697.4534 C 4772.63 2723.8323 4767.153 2741.1626 4757.6016 2754.3652 C 4835.151 2759.7627 4881.797 2734.3892 4928.364 2708.8303 C 4935.9834 2637.8162 4822.292 2588.6038 4882.829 2538.121 C 4981.492 2681.4194 5040.23 2841.8098 5144.5815 2970.6355 C 5220.8345 3064.7478 5330.372 3127.5864 5429.141 3198.283 C 5529.206 3269.8792 5624.8267 3356.98 5747.805 3391.746 C 5856.0464 3564.3337 6023.6333 3751.9236 6077.873 4006.347 C 6089.6733 4061.6445 6098.722 4124.245 6112.0576 4188.433 C 6129.5728 4272.9146 6144.5483 4368.006 6134.785 4461.5894 C 6117.693 4625.8955 6121.397 4847.828 6043.742 4951.015 C 6084.038 4979.643 6160.635 4977.791 6214.451 4962.419 C 6228.2886 4861.216 6313.273 4818.935 6328.3013 4734.745 C 6345.843 4636.294 6287.82 4518.845 6271.389 4404.6772 C 6239.851 4185.0728 6257.631 3858.7097 6282.793 3699.0334 C 6292.609 3636.6978 6297.874 3528.3245 6282.793 3448.6055 C 6271.8125 3390.5825 6224.4785 3344.8625 6191.75 3289.3 C 6158.2534 3232.441 6138.2246 3167.8298 6112.0835 3118.5642 C 6036.5713 2976.1921 5950.4233 2844.7207 5964.129 2629.191 C 5979.501 2386.7532 6031.4917 2158.2854 5986.8564 1923.5472 C 5967.3037 1820.7302 5887.161 1735.8783 5861.682 1627.6108 C 6071.0464 1619.9644 6143.1724 1876.4515 6203.1265 2048.7217 C 6259.536 2080.498 6247.127 2147.6494 6271.389 2196.7034 C 6287.2905 2228.797 6313.7754 2246.2068 6328.3013 2276.3428 C 6345.42 2311.8765 6346.134 2348.3625 6362.432 2390.193 C 6463.291 2648.982 6656.94 2945.818 6794.9463 3107.2402 C 6730.149 3084.6975 6713.5596 3014.001 6658.3145 2981.9863 z M 1525.2129 443.89145 C 1560.6406 488.1298 1566.9641 561.4723 1616.256 591.84644 C 1617.3407 530.0662 1575.3248 511.36017 1570.7211 455.2685 C 1577.0447 455.2685 1583.6328 446.061 1570.7211 443.86496 C 1567.0964 481.59454 1535.5316 399.49435 1525.2129 443.89145 z M 1695.9485 523.5575 C 1680.8143 525.22437 1653.5886 485.29874 1650.4137 512.15393 C 1665.5743 510.48706 1684.7567 558.4825 1695.9485 523.5575 z M 2162.5676 990.20306 C 2158.7842 963.6654 2150.8994 941.2022 2128.41 933.3441 C 2132.2466 959.85535 2140.1045 982.3185 2162.5676 990.20306 z M 68.33777 1411.3138 C 105.88214 1431.3164 139.40485 1373.108 113.87255 1399.9633 C 98.71192 1399.9633 83.5513 1399.9633 68.33776 1399.9633 C 70.16338 1363.9799 68.76109 1331.2245 45.583595 1320.2708 C 38.995472 1364.8002 55.39964 1386.3372 68.33777 1411.3138 z M 6339.6504 2367.3857 C 6320.9707 2332.9368 6310.44 2290.3125 6282.7383 2264.939 C 6286.469 2307.1135 6317.796 2381.038 6339.6504 2367.3857 z M 6362.378 2447.0781 C 6372.2734 2416.8892 6334.5703 2377.9954 6328.247 2401.5698 C 6351.689 2404.6655 6338.936 2443.9297 6362.378 2447.0781 z M 6578.6484 2890.9167 C 6594.206 2920.894 6626.5645 2934.097 6635.56 2970.6357 C 6605.3184 2881.2595 6469.2964 2681.499 6407.9126 2560.8755 C 6398.811 2553.3616 6388.9155 2482.4795 6385.185 2538.1477 C 6446.0654 2659.327 6496.707 2790.7454 6578.6484 2890.9167 z M 5451.894 3425.8777 C 5536.0845 3553.9888 5634.5625 3685.1426 5656.708 3846.9885 C 5683.1133 4040.0815 5646.2036 4235.9785 5611.1733 4461.5894 C 5579.6875 4506.0127 5534.3647 4536.4663 5531.5073 4609.571 C 5558.336 4654.8145 5643.452 4641.797 5690.8657 4666.456 C 5701.1045 4555.331 5756.482 4489.3438 5816.04 4427.4575 C 5838.9526 4215.6587 5812.0186 4025.688 5827.4434 3835.585 C 5832.603 3771.5557 5871.6816 3695.6997 5861.5747 3630.771 C 5851.573 3566.3184 5756.218 3455.1934 5702.2163 3414.474 C 5665.6772 3386.931 5609.453 3361.002 5565.638 3334.8079 C 5468.43 3276.7583 5382.7583 3216.3276 5303.8857 3152.7217 C 5264.966 3121.342 5225.013 3080.3315 5178.658 3073.0027 C 5253.1123 3186.4563 5365.7456 3294.909 5451.894 3425.8777 z M 2549.5737 4632.351 C 2520.2048 4701.9365 2431.887 4759.404 2447.127 4837.1914 C 2555.1562 4871.482 2664.1382 4812.638 2743.0369 4780.28 C 2739.2004 4731.014 2756.0542 4661.085 2720.2827 4643.7285 C 2697.0525 4667.779 2613.2854 4633.727 2549.5737 4632.351 z M 5383.5786 4825.788 C 5473.96 4873.307 5650.6226 4843.806 5725.0234 4803.0605 C 5732.855 4757.314 5714.096 4738.079 5713.6196 4700.614 C 5601.992 4713.5786 5548.89 4668.0967 5485.9985 4632.3516 C 5462.0273 4707.0166 5409.1904 4752.763 5383.5786 4825.788 z M 2026.0161 5098.97 C 2164.7373 5093.52 2271.179 5055.817 2367.461 5007.9536 C 2372.144 4957.709 2364.3652 4919.953 2344.7068 4894.1035 C 2250.1448 4901.406 2175.5586 4888.7324 2105.682 4871.323 C 2100.708 4968.7954 2026.0427 4996.603 2026.0161 5098.97 z M 5895.7324 5133.128 C 5981.5894 5179.192 6140.0483 5176.414 6225.8003 5133.128 C 6245.7236 5092.964 6234.796 5039.439 6225.8003 4996.55 C 6120.655 5001.762 6072.4473 5014.7007 5998.1523 4985.1465 C 5976.6953 5047.1123 5920.074 5073.9937 5895.7324 5133.128 z" svg:height="52.157356mm" draw:style-name="style-25" svg:viewBox="0.0 0.0 7181.872 5215.7354" svg:width="71.818726mm" svg:x="5.702295E-4mm" svg:y="0.0mm"/>
          <draw:path svg:d="M 6746.5615 2993.417 C 6608.555 2831.9949 6414.933 2535.1587 6314.0474 2276.3699 C 6297.749 2234.5393 6297.0347 2198.0532 6279.9165 2162.5195 C 6265.3643 2132.3835 6238.8794 2114.974 6223.0044 2082.88 C 6198.7417 2033.8263 6211.1514 1966.675 6154.7417 1934.8984 C 6094.7607 1762.6282 6022.6616 1506.1411 5813.2974 1513.7876 C 5838.803 1622.0552 5918.919 1706.9069 5938.4717 1809.724 C 5983.107 2044.4888 5931.116 2272.9302 5915.744 2515.3677 C 5902.012 2730.8972 5988.1606 2862.3687 6063.6987 3004.741 C 6089.8135 3054.0063 6109.8687 3118.6177 6143.3647 3175.4768 C 6176.0938 3231.0657 6223.4277 3276.7593 6234.4077 3334.7822 C 6249.4893 3414.5012 6244.224 3522.8481 6234.4077 3585.2102 C 6209.2725 3744.8865 6191.466 4071.2498 6223.0044 4290.854 C 6239.435 4404.995 6297.458 4522.47 6279.9165 4620.922 C 6264.9146 4705.1387 6179.93 4747.3926 6166.0664 4848.5957 C 6112.25 4863.968 6035.6533 4865.82 5995.3574 4837.192 C 6073.039 4734.005 6069.335 4512.0723 6086.4004 4347.7656 C 6096.1367 4254.1826 6081.188 4159.092 6063.673 4074.6099 C 6050.338 4010.422 6041.289 3947.8213 6029.4883 3892.5234 C 5975.2485 3638.1003 5807.6616 3450.5107 5699.4204 3277.9229 C 5576.4683 3243.1565 5480.822 3156.0557 5380.7563 3084.4597 C 5282.0137 3013.763 5172.4497 2950.9246 5096.197 2856.812 C 4991.8716 2727.9863 4933.1074 2567.596 4834.4443 2424.2976 C 4773.9077 2474.78 4887.599 2524.019 4879.979 2595.0068 C 4833.412 2620.5657 4786.766 2645.9392 4709.217 2640.5417 C 4718.7417 2627.339 4724.2188 2610.0088 4720.6206 2583.63 C 4605.262 2539.8677 4446.168 2613.7395 4322.2373 2663.3489 C 4166.583 2725.5786 4004.2607 2829.507 3844.2144 2856.812 C 3554.39 2906.2097 3273.667 2857.7383 2922.3267 2879.5398 C 2872.5586 2898.0605 2839.0093 2932.8003 2774.3716 2936.4517 C 2768.392 2841.7837 2869.6216 2763.52 2819.88 2697.427 C 2745.0293 2759.128 2770.3235 2921.0264 2717.4333 3004.714 C 2758.3906 2981.166 2786.8599 2945.1562 2842.6343 2936.4514 C 2735.2397 3080.332 2755.3748 3258.3171 2740.1875 3437.2283 C 2736.9595 3475.2756 2717.1687 3512.7405 2717.4333 3551.0784 C 2717.6187 3575.817 2737.277 3605.8474 2740.1875 3630.7444 C 2749.8447 3712.8184 2722.5928 3808.9414 2728.8103 3903.8738 C 2734.9753 3998.2507 2750.559 4100.512 2762.9417 4177.056 C 2768.1538 4209.2026 2786.7278 4241.297 2785.7222 4268.099 C 2782.3884 4357.2373 2715.9517 4428.886 2683.2756 4495.7466 C 2618.7437 4514.77 2595.5132 4500.509 2523.9434 4495.7466 C 2519.3926 4449.9473 2574.1614 4410.6562 2580.8289 4370.5723 C 2602.895 4237.725 2525.6104 4100.9614 2535.294 3960.812 C 2538.3103 3916.9438 2565.0596 3871.7532 2569.4517 3824.234 C 2573.791 3777.191 2563.7898 3720.8347 2569.4517 3676.2524 C 2579.1091 3600.1848 2619.2993 3533.1128 2637.7407 3460.035 C 2674.1738 3315.6257 2672.6128 3164.8394 2717.4067 3027.5208 C 2669.9143 3012.2012 2687.641 3085.782 2671.872 3129.9673 C 2669.385 3137.0054 2649.3826 3151.028 2649.118 3152.695 C 2646.0488 3172.6975 2665.469 3177.328 2660.5215 3198.23 C 2630.0679 3326.4736 2582.6282 3486.7314 2558.0747 3619.3408 C 2563.4722 3655.0862 2527.436 3649.4504 2523.9434 3676.226 C 2577.0454 3833.6003 2475.5247 3970.4426 2455.628 4108.7666 C 2436.2869 4243.281 2476.8213 4398.247 2444.251 4507.15 C 2411.2837 4617.3486 2281.7969 4670.6626 2273.5151 4757.499 C 2199.5642 4766.9976 2155.3523 4746.7305 2102.7795 4734.7715 C 2091.9314 4646.983 2178.9001 4599.4634 2205.2263 4518.5273 C 2245.9456 4393.274 2235.0447 4186.7134 2227.9805 3960.8123 C 2223.3237 3812.2485 2242.7178 3648.5776 2227.9805 3528.2979 C 2221.3657 3474.5347 2214.6982 3389.63 2205.2263 3300.6504 C 2193.2405 3187.9377 2126.0894 3092.0527 2114.183 2993.39 C 2101.1921 2885.7043 2105.3196 2805.2183 2068.6746 2731.558 C 2034.4376 2720.1282 2048.487 2756.958 2045.9205 2777.0928 C 1951.5964 2729.8647 1954.4011 2618.3958 1920.7196 2526.7441 C 1886.7737 2434.2986 1824.4377 2354.9768 1806.9222 2253.5354 C 1793.3226 2174.8484 1790.7034 2107.8823 1761.3875 2037.3179 C 1737.0988 2031.9999 1739.6917 2053.5632 1738.6333 2071.4492 C 1623.9893 1997.895 1608.9081 1832.6099 1533.74 1695.8467 C 1497.2804 1629.4891 1440.1304 1586.177 1419.9163 1513.7605 C 1263.3094 1389.6445 1238.2533 1133.9512 1044.3402 1047.115 C 1065.11 1014.73 1117.3652 1013.9097 1135.3834 978.79956 C 1099.1091 969.4333 1015.5801 1010.52313 987.40204 1047.115 C 784.9958 981.36597 633.52185 1106.4346 498.00226 1149.5616 C 444.186 1166.6538 387.3006 1161.7855 338.6702 1183.693 C 262.49667 1217.9564 197.75311 1332.2035 111.022705 1263.3325 C 110.07021 1221.4753 141.0 1173.824 122.42624 1149.5616 C 99.53979 1172.1835 83.47957 1201.6582 88.26854 1251.9554 C 58.661663 1231.9 46.649582 1134.7979 8.602501 1160.9124 C -16.74458 1149.2971 23.472084 1108.5778 8.602501 1069.8691 C 19.979586 1069.8691 31.356665 1069.8691 42.73375 1069.8691 C 68.31895 977.84705 158.83292 950.7538 190.71521 865.02875 C 450.245 703.4477 648.28564 480.35104 885.0083 295.93643 C 921.4414 291.756 974.6227 372.82437 998.80554 307.28705 C 1036.5881 318.8229 1034.445 370.3108 1089.8486 364.19894 C 1058.8658 288.95145 991.1326 250.45457 953.27075 182.1127 C 962.08136 104.98666 938.507 60.298534 930.51654 0.0 C 1033.6775 82.735214 1129.0333 173.24916 1180.9182 307.28708 C 1214.097 287.8402 1155.1478 265.90625 1169.5411 227.6475 C 1195.2322 260.98502 1209.652 198.22585 1283.365 227.6475 C 1267.093 262.91647 1285.2964 301.22812 1328.8998 307.28708 C 1366.3647 280.00854 1287.4924 273.71146 1306.1455 227.6475 C 1360.3323 215.55605 1398.0618 327.31604 1419.9429 273.18228 C 1484.4482 318.6906 1496.4868 416.6923 1533.7665 489.39978 C 1588.3501 499.34808 1584.3549 567.84875 1624.8097 591.84644 C 1588.0854 522.3933 1578.2695 425.95267 1545.1436 352.82184 C 1613.4855 386.92664 1614.4644 488.39435 1693.0986 512.18036 C 1729.7964 489.2145 1665.5027 472.57224 1670.3445 443.86493 C 1728.3677 502.44366 1805.4673 514.8261 1841.0537 614.627 C 1796.4451 600.36597 1805.7848 605.9222 1795.5189 626.0305 C 1746.7297 617.90784 1762.9222 544.80347 1715.8529 534.9874 C 1730.749 626.2687 1808.2452 655.0289 1829.6766 739.8278 C 1865.1042 718.1056 1811.8967 690.4037 1818.2731 660.1618 C 1828.9094 668.4962 1835.5239 680.85223 1841.0273 694.293 C 1872.0364 683.81555 1825.1259 658.73303 1841.0273 626.0305 C 1917.095 629.8405 1903.9452 782.8755 1943.474 785.3361 C 1981.7592 803.7246 1907.7024 821.3723 1943.474 842.248 C 1956.809 840.39594 1953.0784 821.50464 1954.8776 808.1167 C 1978.3726 814.9694 1997.9781 825.71155 1989.0088 865.0286 C 2009.0378 862.2505 2014.9645 845.423 2011.763 819.49384 C 2028.6434 829.12463 2036.237 848.12177 2034.5172 876.3527 C 2068.1191 849.33875 2020.7589 807.4552 2023.14 773.906 C 2067.934 793.591 2068.4631 857.5408 2080.0256 910.5103 C 2092.17 929.3222 2114.5537 881.4327 2148.3145 910.5103 C 2174.217 945.3295 2192.579 987.6893 2216.63 1024.3076 C 2251.211 1010.2847 2204.274 985.1757 2216.63 956.04517 C 2247.5068 978.2437 2240.601 1038.3041 2273.5154 1058.4388 C 2307.9907 1055.0522 2233.4312 1010.60223 2273.5154 1001.57996 C 2308.7314 999.64844 2324.7122 1041.585 2307.673 1058.4388 C 2344.7148 1070.5304 2356.7268 1116.3032 2398.7163 1149.5349 C 2439.8325 1142.1796 2402.685 1097.7823 2387.3127 1081.2195 C 2403.8228 1058.1478 2449.569 1101.6718 2432.8477 1149.5349 C 2475.8953 1165.9655 2454.7021 1118.2083 2489.7595 1126.7543 C 2700.606 1295.241 2862.8748 1409.1177 3149.8948 1388.5594 C 3252.4736 1381.2041 3358.9421 1349.6658 3491.3662 1365.7789 C 3614.9795 1380.8336 3719.4368 1419.8596 3866.942 1411.2872 C 4101.7065 1397.6876 4281.571 1327.8376 4492.9463 1263.3323 C 4526.7866 1253.0135 4561.579 1225.9996 4595.366 1217.7975 C 4917.814 1139.6132 5330.3 1197.1864 5551.3853 1308.8406 C 5618.457 1342.7072 5681.0576 1394.6184 5756.279 1445.4185 C 6053.194 1419.4098 6230.65 1635.8655 6348.125 1821.021 C 6530.635 2108.808 6682.6113 2528.5698 6848.9287 2834.0046 C 6812.416 2840.4075 6796.6733 2784.263 6780.6665 2754.3384 C 6731.5337 2662.9778 6676.1294 2533.385 6621.308 2435.6216 C 6616.334 2418.7676 6606.703 2440.1194 6587.1772 2435.6216 C 6555.2686 2346.1128 6518.359 2261.6316 6473.327 2185.2727 C 6463.6167 2267.2407 6544.976 2356.3525 6564.37 2447.025 C 6528.1753 2407.3374 6509.9985 2349.6318 6484.704 2299.0698 C 6452.663 2310.6057 6487.8525 2347.4094 6484.704 2367.3853 C 6429.2207 2339.419 6440.5186 2244.6716 6393.661 2208.0269 C 6365.4297 2281.9778 6453.2188 2337.9902 6461.9233 2412.9202 C 6486.239 2418.2383 6483.593 2396.6748 6484.704 2378.7888 C 6526.852 2404.9033 6521.0576 2479.0132 6587.1504 2481.1826 C 6662.2656 2617.9458 6717.3784 2753.968 6814.798 2868.1624 C 6896.343 2963.8354 7031.7036 3062.6045 7076.5503 3209.607 C 6978.5483 3174.8938 6909.625 3110.9705 6860.3066 3027.5208 C 6930.315 3048.5815 6935.2896 3134.6504 7008.2876 3152.695 C 6990.9307 3099.752 6941.586 3064.4038 6905.841 3027.5208 C 6868.719 2989.1826 6832.525 2948.7278 6792.0166 2913.6704 C 6790.429 2873.5068 6759.4727 2862.7644 6757.8853 2822.6272 C 6733.068 2824.7175 6721.6636 2813.314 6723.7544 2788.496 C 6712.1655 2879.883 6835.5938 2934.546 6860.3057 3027.5208 C 6732.1147 2928.09 6672.6104 2759.974 6564.369 2640.541 C 6579.6094 2717.1646 6636.4946 2795.2166 6689.5435 2868.162 C 6742.302 2940.6843 6808.0767 3009.5554 6860.279 3073.0554 C 6774.66 3052.3916 6663.0586 2959.258 6609.877 2868.162 C 6665.229 2900.2043 6681.8184 2970.901 6746.5615 2993.417 z M 1966.2822 876.40643 C 2019.146 952.52704 2039.4396 1061.2444 2114.2373 1115.431 C 2116.8037 1106.6204 2114.555 1092.9679 2125.6145 1092.7032 C 2128.5776 1127.6547 2150.3264 1143.8737 2159.7722 1172.3694 C 2225.6797 1137.5502 2204.7776 1255.3956 2273.596 1252.0089 C 2312.8337 1207.797 2244.148 1118.5531 2205.307 1081.2997 C 2204.1165 1117.2831 2255.578 1159.1401 2228.061 1183.7465 C 2228.4844 1127.3373 2120.9048 1067.224 2182.5264 1024.388 C 2173.8215 991.3679 2164.5347 958.9565 2136.9915 944.72186 C 2134.478 953.5589 2127.4666 957.9775 2114.2373 956.12537 C 2097.9656 1025.8167 2177.4463 1059.3922 2148.3687 1104.1068 C 2114.449 1054.5503 2110.7185 974.80493 2057.3254 944.7483 C 2064.6543 983.37744 2115.1104 1038.1726 2091.4832 1069.9226 C 2050.6843 1012.0847 2047.5889 916.54364 2000.44 865.0822 C 2003.9061 900.61584 1967.5524 836.1104 1966.2822 876.40643 z M 2000.44 978.82666 C 1985.9143 940.2504 1966.4409 906.59546 1943.5281 876.38 C 1949.7194 923.37 1966.6793 959.4856 2000.44 978.82666 z M 2296.35 1172.3429 C 2291.085 1132.0997 2276.1096 1101.5139 2250.8154 1081.2997 C 2258.9644 1118.7118 2256.2126 1166.9719 2296.35 1172.3429 z M 1226.4808 261.80585 C 1234.0745 261.80585 1241.668 261.80585 1249.2351 261.80585 C 1249.2351 254.21231 1249.2351 246.64523 1249.2351 239.07814 C 1241.668 239.07814 1234.0745 239.07814 1226.4808 239.07814 C 1226.4808 246.64523 1226.4808 254.21231 1226.4808 261.80585 z M 1112.6572 295.96356 C 1122.1028 225.34628 1078.235 296.7044 1112.6572 307.31418 C 1117.1022 324.82956 1126.3097 308.98105 1112.6572 295.96356 z M 1249.2351 387.03314 C 1278.207 385.6309 1293.3676 370.47025 1294.7699 341.49835 C 1238.149 348.8008 1254.1299 283.47522 1215.1038 273.18295 C 1222.1154 315.46338 1242.2236 344.69983 1249.2351 387.03314 z M 1158.192 409.76083 C 1176.2101 386.05417 1179.9937 303.71585 1135.4379 307.31418 C 1114.6151 340.33417 1094.057 407.80295 1158.192 409.76083 z M 1419.9708 364.22604 C 1426.109 337.82065 1401.5823 285.77707 1385.8395 318.69122 C 1409.2551 321.86624 1396.5287 361.13043 1419.9708 364.22604 z M 1385.8395 364.22604 C 1384.2786 343.00644 1378.3518 326.2054 1363.0853 318.69122 C 1359.8839 344.64688 1365.8105 361.50085 1385.8395 364.22604 z M 839.5278 421.16437 C 867.81177 414.68207 914.9605 368.45935 896.41327 352.84894 C 871.7541 369.94107 827.9126 367.85086 839.5278 421.16437 z M 1658.9688 660.16254 C 1659.5774 640.5569 1650.211 630.97894 1636.2146 626.0313 C 1637.2994 643.9171 1634.68 665.5071 1658.9688 660.16254 z M 1499.6367 489.42688 C 1485.6667 545.6508 1548.5052 584.0948 1522.391 614.6542 C 1485.9049 556.2871 1468.9979 478.31436 1419.9442 432.5679 C 1416.981 465.85248 1445.6881 467.51935 1442.6984 500.8304 C 1370.1761 478.52603 1391.2634 362.5856 1306.1205 352.87543 C 1308.8457 422.24918 1345.3053 457.86212 1351.6554 523.6375 C 1374.0127 527.0242 1374.2244 508.26526 1385.8131 500.8569 C 1380.2568 536.7873 1406.3184 541.07355 1397.1902 580.57587 C 1418.7008 583.1159 1422.2992 567.7435 1442.6985 569.17236 C 1456.9861 604.1767 1455.0809 655.4001 1488.2333 671.61896 C 1526.3333 644.5786 1448.6517 606.1346 1488.2333 580.57587 C 1504.5052 643.97003 1544.4044 683.71045 1545.1453 762.66205 C 1585.9175 743.02997 1594.2255 846.66724 1636.1884 785.3898 C 1622.2184 844.3654 1676.1141 817.7748 1681.6968 830.9246 C 1678.4952 860.69025 1685.8771 879.8725 1715.8545 876.4594 C 1694.2644 746.33734 1622.0332 666.7507 1567.8995 569.17236 C 1558.11 610.024 1600.0992 657.358 1579.2766 671.61896 C 1553.1885 610.44727 1540.409 535.9142 1499.6367 489.42688 z M 1476.8826 432.54147 C 1520.5653 510.3554 1430.4482 349.75336 1476.8826 432.54147 L 1476.8826 432.54147 z M 1613.4606 489.42688 C 1616.6355 463.4977 1610.7089 446.67023 1590.7064 443.89206 C 1592.2673 465.11163 1598.1676 481.96564 1613.4606 489.42688 z M 680.1693 546.33875 C 725.0955 532.71277 728.8791 565.4152 782.61597 591.8736 C 784.7326 575.01965 810.13257 581.44904 828.1507 580.52295 C 839.55426 513.5569 887.5496 548.2967 919.19385 512.2075 C 860.40344 465.05875 704.5639 464.37082 680.1693 546.33875 z M 1624.8376 546.33875 C 1632.4312 546.33875 1640.0248 546.33875 1647.6182 546.33875 C 1647.6182 538.74524 1647.6182 531.2046 1647.6182 523.6111 C 1640.0247 523.6111 1632.431 523.6111 1624.8375 523.6111 C 1624.8376 531.17816 1624.8376 538.74524 1624.8376 546.33875 z M 1784.1962 751.2056 C 1760.5953 672.3334 1711.8855 618.6759 1693.153 534.9881 C 1690.6394 526.0981 1683.6279 521.759 1670.3988 523.5846 C 1693.0208 614.7335 1735.4333 686.14453 1784.1962 751.2056 z M 1761.4155 899.1871 C 1774.5653 845.00037 1723.6594 764.6464 1704.5037 705.69727 C 1712.0972 705.69727 1719.6642 705.69727 1727.2578 705.69727 C 1711.33 683.10187 1700.3232 596.8212 1670.3723 626.03125 C 1723.8712 693.2883 1690.2954 828.755 1761.4155 899.1871 z M 1761.4155 762.6092 C 1767.6862 817.03394 1787.4506 857.965 1818.301 887.7835 C 1804.1721 841.24335 1793.2979 791.4223 1761.4155 762.6092 z M 1818.3274 796.7404 C 1802.9286 798.69836 1803.5901 730.8856 1784.1962 773.95984 C 1799.5685 772.05475 1806.9238 831.85065 1818.3274 796.7404 z M 1909.3706 899.1871 C 1924.5576 863.5741 1889.2886 794.09454 1852.4851 773.95984 C 1872.6729 814.46747 1877.1178 870.7443 1909.3706 899.1871 z M 1920.7477 933.3183 C 1955.1964 1016.50336 1987.4492 1101.8579 2045.9486 1160.9393 C 2073.1477 1138.7672 1997.8738 1091.645 2068.7026 1115.4045 C 2049.9172 1079.924 2035.0476 1023.012 1989.0103 1047.142 C 1966.3618 1016.39746 1943.4487 926.28046 1920.7477 933.3183 z M 1852.4851 876.40643 C 1873.8105 965.14764 1915.2444 1033.7277 1966.2825 1092.6769 C 1933.13 1015.78894 1912.7837 926.14813 1852.4851 876.40643 z M 1795.5468 990.2302 C 1748.6625 1018.329 1774.1685 965.5446 1727.2578 967.4496 C 1741.7305 1051.64 1794.1444 1097.8627 1818.301 1172.3429 C 1892.3313 1135.1426 1860.6871 1234.2025 1943.5018 1217.8513 C 1889.2357 1158.3464 1873.2285 1060.4772 1818.301 1001.6337 C 1821.5024 1034.839 1815.5494 1040.7656 1795.5468 1024.3615 C 1779.9098 1050.2906 1824.8892 1067.171 1795.5468 1069.8962 C 1770.1732 1035.6062 1774.7505 1022.8004 1795.5468 990.2302 z M 1977.6858 1195.1235 C 1955.4342 1133.8989 1925.5364 1080.3208 1875.2391 1047.1686 C 1905.6398 1100.2174 1925.2455 1164.035 1977.6858 1195.1235 z" svg:height="48.59591mm" draw:style-name="style-26" svg:viewBox="0.0 0.0 7076.5503 4859.591" svg:width="70.7655mm" svg:x="0.48387322mm" svg:y="1.1379663mm"/>
          <draw:path svg:d="M 45.508263 13.549469 C 58.4199 15.745516 51.83176 24.953003 45.508263 24.953003 C 50.085564 81.04464 92.12787 99.7507 91.04307 161.53093 C 41.751225 131.15675 35.40118 57.814266 0.0 13.575912 C 10.292189 -30.847624 41.857 51.25257 45.508263 13.549469 z" svg:height="1.6153096mm" draw:style-name="style-27" svg:viewBox="0.0 0.0 91.0637 161.53096" svg:width="0.91063696mm" svg:x="15.252964mm" svg:y="4.3034196mm"/>
          <draw:path svg:d="M 0.0 0.0 C 22.93929 30.188927 42.41262 63.870453 56.9119 102.44671 C 23.151041 83.07915 6.1910787 46.96358 0.0 0.0 z" svg:height="1.024467mm" draw:style-name="style-28" svg:viewBox="0.0 0.0 56.9119 102.44671" svg:width="0.569119mm" svg:x="19.919157mm" svg:y="9.902031mm"/>
          <draw:path svg:d="M 13.404583 42.17377 C -21.017672 31.563978 22.850166 -39.794132 13.404583 30.823149 C 27.057053 43.840637 17.849564 59.68915 13.404583 42.17377 z" svg:height="0.49925783mm" draw:style-name="style-29" svg:viewBox="0.0 0.0 20.585535 49.925785" svg:width="0.20585534mm" svg:x="11.476399mm" svg:y="3.7893705mm"/>
          <draw:path svg:d="M 0.0 9.3144245 C 3.2014153 -17.540766 30.400578 22.384827 45.534706 20.717958 C 34.369366 55.64295 15.1870165 7.6475563 0.0 9.3144245 z" svg:height="0.3348267mm" draw:style-name="style-30" svg:viewBox="0.0 0.0 45.534706 33.48267" svg:width="0.45534706mm" svg:x="16.504444mm" svg:y="5.028395mm"/>
          <draw:path svg:d="M 273.15607 318.74356 C 294.0052 304.4825 252.01585 257.14853 261.77896 216.29689 C 315.91275 313.8752 388.1439 393.43542 409.73392 523.58405 C 379.75656 526.9972 372.3747 507.84128 375.5762 478.04922 C 369.99356 464.89938 316.09787 491.49002 330.06784 432.5144 C 288.10498 493.79196 279.79697 390.1281 239.02469 409.78668 C 238.28386 330.83502 198.3847 291.0946 182.11278 227.70042 C 142.53116 253.25917 220.21275 291.70316 182.11278 318.74356 C 148.98698 302.52457 150.8655 251.30127 136.57797 216.29689 C 116.178604 214.86812 112.58023 230.24045 91.06961 227.70042 C 100.19777 188.19814 74.109856 183.93837 79.69252 147.98146 C 68.10378 155.38982 67.91857 174.14876 45.534805 170.76208 C 39.211308 105.013115 2.7252252 69.37374 0.0 0.0 C 85.11643 9.736667 64.05566 125.650635 136.57788 147.95502 C 139.5412 114.67045 110.860374 113.003586 113.82369 79.69252 C 162.87744 125.43898 179.78432 203.43814 216.2704 261.77878 C 242.35832 231.21938 179.54622 192.77544 193.51622 136.55148 C 234.26227 183.09166 247.0417 257.62476 273.15607 318.74356 z M 364.22556 443.91794 C 364.9664 404.41565 308.21326 316.574 318.69077 341.47128 C 332.97827 376.52853 331.07333 427.7519 364.22556 443.91794 z" svg:height="5.2397647mm" draw:style-name="style-31" svg:viewBox="0.0 0.0 409.73392 523.9765" svg:width="4.097339mm" svg:x="13.545341mm" svg:y="4.666191mm"/>
          <draw:path svg:d="M 13.7011175 24.435432 C -32.73318 -58.35268 57.38385 102.24938 13.7011175 24.435432 L 13.7011175 24.435432 z" svg:height="0.4638406mm" draw:style-name="style-32" svg:viewBox="0.0 0.0 26.026674 46.38406" svg:width="0.26026675mm" svg:x="15.115687mm" svg:y="5.2190266mm"/>
          <draw:path svg:d="M 0.0 5.9716053 C 29.977375 -23.238396 40.957405 63.015774 56.885452 85.637634 C 49.291843 85.637634 41.72488 85.637634 34.13127 85.637634 C 53.313522 144.5868 104.19301 224.94073 91.04317 279.1274 C 19.92308 208.69536 53.498833 73.22868 0.0 5.9716053 z" svg:height="2.791274mm" draw:style-name="style-33" svg:viewBox="0.0 0.0 93.186455 279.1274" svg:width="0.93186456mm" svg:x="17.187597mm" svg:y="7.3385625mm"/>
          <draw:path svg:d="M 1.2905986 4.3796782 C -9.186898 -20.544056 47.59278 67.29755 46.825306 106.826385 C 13.6730585 90.66034 15.578021 39.43699 1.2905986 4.3796782 z" svg:height="1.0682639mm" draw:style-name="style-34" svg:viewBox="0.0 0.0 46.833065 106.826385" svg:width="0.46833068mm" svg:x="16.719343mm" svg:y="8.0371065mm"/>
          <draw:path svg:d="M 56.885452 125.17434 C 26.035028 95.35583 6.270612 54.398323 0.0 0.0 C 31.855894 28.813143 42.73015 78.63416 56.885452 125.17434 z" svg:height="1.2517434mm" draw:style-name="style-35" svg:viewBox="0.0 0.0 56.885452 125.17434" svg:width="0.5688545mm" svg:x="18.098293mm" svg:y="8.764058mm"/>
          <draw:path svg:d="M 0.0 14.350303 C 19.394003 -28.72387 18.732504 39.08888 34.13127 37.130928 C 22.727737 72.24113 15.372325 12.445238 0.0 14.350303 z" svg:height="0.4820165mm" draw:style-name="style-36" svg:viewBox="0.0 0.0 34.13127 48.20165" svg:width="0.34131274mm" svg:x="18.325834mm" svg:y="8.734061mm"/>
          <draw:path svg:d="M 68.26254 114.21389 C 114.29999 90.08392 129.16968 146.99573 147.95506 182.47644 C 77.12606 158.71689 152.40005 205.81268 125.20089 228.01125 C 66.70155 168.92975 34.4488 83.57522 0.0 0.39019743 C 22.67485 -6.6476884 45.5879 83.469345 68.26254 114.21389 z" svg:height="2.280112mm" draw:style-name="style-37" svg:viewBox="0.0 0.0 147.95506 228.0112" svg:width="1.4795507mm" svg:x="19.691612mm" svg:y="10.467248mm"/>
          <draw:path svg:d="M 1.5157526 0.0 C 24.693253 10.980232 26.095543 43.709175 24.269918 79.69252 C 39.456997 79.69252 54.617622 79.69252 69.80471 79.69252 C 95.337006 52.837334 61.814297 111.045685 24.269924 91.04317 C 11.305335 66.0664 -5.09883 44.52934 1.5157526 0.0 z" svg:height="0.9531675mm" draw:style-name="style-38" svg:viewBox="0.0 0.0 78.74612 95.31675" svg:width="0.78746116mm" svg:x="0.44151327mm" svg:y="13.202708mm"/>
          <draw:path svg:d="M 0.0 0.0 C 27.728441 25.373531 38.232483 67.97146 56.9119 102.44671 C 35.083855 116.099174 3.7570379 42.17463 0.0 0.0 z" svg:height="1.0410448mm" draw:style-name="style-39" svg:viewBox="0.0 0.0 56.9119 104.104485" svg:width="0.569119mm" svg:x="62.82769mm" svg:y="22.64939mm"/>
          <draw:path svg:d="M 0.0 7.2500415 C 6.323499 -16.3243 44.026703 22.569479 34.13107 52.758404 C 10.68935 49.609978 23.442123 10.345782 0.0 7.2500415 z" svg:height="0.5275839mm" draw:style-name="style-40" svg:viewBox="0.0 0.0 35.7767 52.758392" svg:width="0.357767mm" svg:x="63.283035mm" svg:y="23.943197mm"/>
          <draw:path svg:d="M 0.0 21.162508 C 3.7570379 -34.505928 13.652671 36.402412 22.727535 43.890244 C 84.11106 164.54018 220.15976 364.27423 250.37512 453.65042 C 241.35275 417.11154 209.02066 403.9088 193.46323 373.93146 C 111.521774 273.78656 60.880486 142.36816 0.0 21.162508 z" svg:height="4.5365043mm" draw:style-name="style-41" svg:viewBox="0.0 0.0 250.37512 453.65042" svg:width="2.5037513mm" svg:x="63.85242mm" svg:y="25.169588mm"/>
          <draw:path svg:d="M 34.157715 2.4398944 C 81.33285 53.874897 84.42859 149.44238 125.20089 207.28032 C 148.82811 175.50386 98.37214 120.735115 91.04317 82.10597 C 144.43602 112.16268 148.16663 191.9081 182.08633 241.46448 C 211.16402 196.77638 131.68326 163.20073 147.95506 93.48306 C 161.18423 95.33514 168.19568 90.94305 170.70924 82.07953 C 198.25238 96.314064 207.5392 128.72559 216.24406 161.7456 C 154.5961 204.58163 262.17572 264.69495 261.77887 321.10413 C 289.29556 296.49786 237.80766 254.64075 239.02469 218.65741 C 277.86557 255.88432 346.55142 345.1282 307.31366 389.36655 C 238.4956 392.75317 259.3977 274.88135 193.48987 309.72702 C 184.04419 281.2314 162.29549 265.0389 159.33215 230.06094 C 148.2726 230.32549 150.52153 244.00449 147.95506 252.78868 C 73.13083 198.602 52.863777 89.91123 0.0 13.764098 C 1.2701098 -26.505466 37.62387 37.99994 34.157715 2.4398944 z" svg:height="3.8943827mm" draw:style-name="style-42" svg:viewBox="0.0 0.0 319.03104 389.43826" svg:width="3.1903105mm" svg:x="20.146696mm" svg:y="9.764125mm"/>
          <draw:path svg:d="M 68.28899 102.49717 C 97.63131 99.77194 52.652023 82.91796 68.28899 56.962364 C 88.31805 73.3665 94.24469 67.43986 91.04317 34.234627 C 145.97057 93.10437 161.97795 190.94733 216.24406 250.45213 C 133.42955 266.80338 165.0737 167.74341 91.04317 204.94377 C 66.860214 130.46361 14.446388 84.24086 0.0 0.050465263 C 46.91069 -1.8544976 21.404741 50.929848 68.28899 22.83109 C 47.492657 55.40137 42.91546 68.20724 68.28899 102.49717 z" svg:height="2.5229144mm" draw:style-name="style-43" svg:viewBox="0.0 0.0 216.24406 252.29144" svg:width="2.1624405mm" svg:x="17.75645mm" svg:y="10.8119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156784mm" fo:page-width="71.819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