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7.14332mm" fo:page-width="43.42122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d42a" draw:opacity="100.0%" draw:stroke="solid" svg:stroke-color="#000000" draw:stroke-linejoin="miter" svg:stroke-opacity="100.0%" svg:stroke-width="0.06614583mm"/>
    </style:style>
    <style:style style:family="graphic" style:name="style-3">
      <style:graphic-properties draw:fill="solid" draw:fill-color="#d4ff2a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eeffaa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eeffaa" draw:opacity="100.0%" draw:stroke="solid" svg:stroke-color="#000000" draw:stroke-linejoin="miter" svg:stroke-opacity="100.0%" svg:stroke-width="0.0661458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5607">
              <draw:path svg:d="M 1758.0991 1121.4172 C 1370.9297 756.28296 1022.72986 365.05844 634.72705 0.7832209 C 533.6956 12.029304 217.06604 14.645423 351.6484 175.91626 C 821.95074 495.06665 1307.4048 791.46 1772.9618 1117.6708 C 1231.2684 814.4835 710.043 476.49545 170.39818 169.78775 C -46.976295 194.34537 -43.706146 563.75916 198.71526 534.9705 C 641.2956 693.425 1086.8159 845.54425 1527.9517 1008.93384 C 1591.3749 1035.9396 1847.0375 1118.462 1659.7743 1079.041 C 1389.0874 1019.25134 1126.6616 927.58545 858.9793 855.9296 C 575.7861 773.20374 292.39252 690.89124 6.463591 618.0404 C -34.558613 794.4589 125.74571 1006.7344 315.30777 963.93823 C 790.49677 1013.1003 1267.7173 1041.0669 1742.1893 1097.4136 C 1437.346 1123.7089 1131.6597 1086.077 826.38605 1087.0928 C 621.2952 1080.8464 416.12204 1075.8225 210.92058 1076.9707 C 299.16373 1223.399 434.2774 1424.1298 632.9345 1374.7885 C 1015.5525 1289.9874 1392.0015 1177.9609 1777.8944 1107.9297 C 1432.5876 1242.0575 1079.5085 1355.3904 723.15594 1456.2354 C 594.6132 1629.6759 911.2024 1650.5532 970.0425 1774.7672 C 1118.3481 1904.6011 1267.4921 1715.3619 1346.8169 1599.9797 C 1456.6471 1463.4668 1598.6604 1212.7925 1723.576 1089.2164 C 1848.126 1078.4694 1651.0385 1385.739 1638.809 1451.1759 C 1577.8695 1625.692 1432.0258 1783.0952 1432.9777 1971.7513 C 1522.243 2089.761 1722.4626 2152.2263 1862.9313 2141.2808 C 1944.5558 2021.8759 1840.5966 1875.1777 1841.1884 1744.8789 C 1818.6696 1560.6815 1771.2194 1378.9532 1771.397 1192.4255 C 1823.0096 1120.3838 1863.4028 1343.0171 1891.5002 1391.6075 C 1986.3467 1664.8724 2070.8877 1942.756 2188.5178 2207.3005 C 2289.7922 2316.3135 2460.7637 2269.1055 2593.4302 2283.2407 C 2699.1826 2323.5144 2938.1836 2272.3984 2780.3162 2139.0408 C 2638.7349 2009.425 2510.953 1867.3148 2375.0818 1731.8064 C 2179.2903 1536.2676 1982.5872 1341.2876 1798.9131 1134.1604 C 1985.4011 1194.667 2102.605 1365.6191 2264.2544 1467.5315 C 2564.619 1711.5492 2860.64 1961.3143 3172.1697 2191.1792 C 3353.2407 2243.8906 3582.8738 1956.1886 3366.7808 1849.4397 C 3213.1216 1781.1622 3055.7063 1723.2539 2905.7083 1646.4595 C 2522.5654 1477.4889 2137.3525 1312.8882 1759.8077 1131.5685 C 2345.2969 1343.269 2915.845 1593.5897 3499.5576 1809.9475 C 3571.6382 1618.8594 3432.7659 1359.1692 3215.6523 1363.3469 C 2744.6619 1279.468 2268.5928 1226.4448 1799.0204 1134.2621 C 2013.5898 1102.4924 2228.576 1156.1067 2443.582 1156.5912 C 2715.837 1176.7886 2988.1443 1198.9207 3261.1824 1204.915 C 3163.7092 1061.7827 3062.2095 867.2839 2863.709 865.55115 C 2505.0327 941.3669 2155.6614 1056.0902 1795.4895 1125.3577 C 1998.3098 986.98425 2246.5842 945.472 2463.8813 836.4089 C 2558.8633 802.6755 2852.9678 732.1904 2646.5947 627.6425 C 2536.6006 501.87988 2319.827 406.7339 2212.6538 590.0802 C 2085.1567 753.62646 1960.9299 921.94464 1814.6187 1069.2467 C 1755.1915 1080.0697 1866.3031 888.3146 1898.9175 827.5786 C 1967.4427 720.3032 2017.4729 602.0094 2093.4583 500.97714 C 2212.997 349.85104 1949.5369 111.25128 1854.6573 303.94138 C 1835.4337 435.9585 1842.5901 570.9212 1822.9628 703.9864 C 1811.4252 839.48846 1798.7072 975.0325 1777.1241 1109.3638 C 1716.4706 810.11523 1770.8794 499.87903 1717.1593 201.26355 C 1671.4741 56.88283 1309.1215 27.64043 1434.3011 229.60323 C 1553.3442 526.10645 1683.0537 818.5046 1789.5079 1119.9203 C 1583.5361 797.5417 1443.7086 437.57016 1257.1947 105.563644 C 1162.2755 -12.922338 990.24475 -4.473241 854.1726 4.931869 C 749.8726 77.35316 970.1991 179.69832 1001.6257 261.46982 C 1257.6897 548.6018 1515.2853 822.6306 1758.0991 1121.4172 z" svg:height="22.966505mm" draw:style-name="style-2" svg:viewBox="0.0 0.0 3518.752 2296.6506" svg:width="35.18752mm" svg:x="4.999517mm" svg:y="3.2133858mm"/>
              <draw:path svg:d="M 4158.0923 1878.5416 C 4143.7236 1905.6571 4128.9517 1932.3755 4110.9634 1957.0897 C 4087.2947 1989.6088 4061.1562 2020.5242 4031.5884 2048.8672 C 4002.0205 2077.21 3969.0728 2103.2695 3934.0232 2127.4153 C 3898.9736 2151.561 3861.69 2173.6333 3821.5754 2193.561 C 3781.4607 2213.4888 3739.006 2231.616 3694.2446 2247.3047 C 3649.4832 2262.9932 3601.8496 2276.3918 3552.858 2287.8188 C 3503.8662 2299.2458 3453.5278 2307.9583 3400.7224 2315.104 C 3347.9172 2322.25 3293.2122 2327.97 3237.0115 2330.8137 C 3124.6104 2336.5012 3005.7854 2333.3684 2882.3044 2321.7188 C 2758.8237 2310.0688 2630.7083 2289.6904 2499.4856 2260.5337 C 2368.263 2231.377 2234.1028 2193.264 2098.4766 2146.4321 C 1962.8501 2099.6003 1825.0653 2044.0902 1688.3723 1979.414 C 1551.6793 1914.7377 1421.9851 1843.7407 1299.7655 1768.5741 C 1177.5459 1693.4075 1063.2216 1614.2473 957.4609 1531.276 C 851.70026 1448.3046 754.56146 1361.3945 667.24603 1273.3073 C 579.93066 1185.2198 502.61948 1095.9312 435.73566 1005.4166 C 402.29373 960.15936 371.0933 914.35144 343.1315 868.99084 C 315.1697 823.63025 290.1236 778.51996 267.89062 733.3919 C 245.65764 688.26385 226.26929 643.17773 210.01302 598.61975 C 193.75673 554.06177 180.35638 509.98175 170.32552 466.3281 C 160.29463 422.67444 154.03937 379.75555 150.48177 337.34372 C 146.92416 294.93192 146.49138 253.32916 149.65494 212.49348 C 152.81851 171.65779 159.36526 131.5262 169.49869 92.604164 C 177.7863 60.773094 190.29845 30.346983 203.39842 0.0 C 74.403564 279.1722 0.0 588.56226 0.0 916.11975 C 0.0 2125.8892 982.1388 3108.027 2191.9075 3108.027 C 3056.0278 3108.027 3801.3003 2605.671 4158.0923 1878.5416 z" svg:height="31.080273mm" draw:style-name="style-3" svg:viewBox="0.0 0.0 4158.0923 3108.027" svg:width="41.58092mm" svg:x="0.5291828mm" svg:y="5.5338836mm"/>
              <draw:path svg:d="M 1084.4404 0.24384815 C 1055.5646 0.6459554 1027.3783 1.3032149 999.2776 2.7243168 C 943.0771 5.5681353 888.37195 10.461247 835.5667 17.607128 C 782.7615 24.75301 731.5961 34.292156 682.60443 45.719105 C 633.6128 57.146057 586.806 70.544785 542.04456 86.23343 C 497.28308 101.922066 454.8285 119.22237 414.71384 139.15009 C 374.5992 159.07782 336.48865 181.15012 301.43912 205.29591 C 266.38956 229.44173 234.26863 256.328 204.70084 284.67093 C 175.13304 313.01382 148.16763 343.10242 124.499016 375.62143 C 105.69283 401.45966 90.56213 429.8397 75.71647 458.3037 C 68.90083 472.26282 62.39848 486.3495 55.87272 500.47168 C 42.772743 530.81866 30.260586 561.2448 21.972979 593.07587 C 11.839555 631.99786 5.2927966 672.12946 2.1292305 712.96515 C -1.0343361 753.80084 -0.60154593 795.4036 2.9560533 837.8154 C 6.5136523 880.22723 12.768923 923.1461 22.799803 966.7998 C 32.83068 1010.4534 46.231026 1054.5334 62.4873 1099.0914 C 78.743576 1143.6494 98.13193 1188.7355 120.3649 1233.8635 C 142.59789 1278.9916 167.644 1324.1019 195.60579 1369.4625 C 223.56758 1414.8231 254.76802 1460.6311 288.20993 1505.8883 C 355.09378 1596.4028 432.40494 1685.6917 519.72034 1773.7789 C 607.03577 1861.8662 704.1745 1948.7762 809.9352 2031.7477 C 915.69586 2114.719 1030.0203 2193.8792 1152.2399 2269.046 C 1274.4595 2344.2124 1404.1536 2415.2095 1540.8466 2479.8857 C 1677.5397 2544.562 1815.3243 2600.072 1950.9507 2646.9038 C 2086.5771 2693.7356 2220.7373 2731.8486 2351.9597 2761.0054 C 2483.1824 2790.1624 2611.298 2810.5405 2734.7788 2822.1904 C 2858.2598 2833.84 2977.0847 2836.973 3089.4858 2831.2854 C 3145.6863 2828.4417 3200.3916 2822.7217 3253.1968 2815.5757 C 3306.002 2808.43 3356.3406 2799.7175 3405.3323 2788.2905 C 3454.324 2776.8635 3501.9575 2763.4648 3546.719 2747.7764 C 3591.4805 2732.0876 3633.935 2713.9604 3674.0496 2694.0327 C 3714.1643 2674.105 3751.448 2652.0327 3786.4976 2627.887 C 3821.547 2603.7412 3854.4949 2577.6816 3884.0625 2549.3389 C 3913.6304 2520.9958 3939.769 2490.0803 3963.4375 2457.5615 C 3981.4258 2432.8472 3996.198 2406.129 4010.5664 2379.0132 C 4018.561 2362.7207 4026.9456 2346.7478 4034.5444 2330.2307 C 4046.9814 2300.9575 4058.8113 2271.5796 4066.7905 2240.9338 C 4076.9238 2202.0117 4083.4707 2161.8801 4086.6343 2121.0444 C 4089.7979 2080.2087 4089.365 2038.6061 4085.8074 1996.1942 C 4082.2498 1953.7825 4075.1677 1910.0367 4065.1367 1866.383 C 4055.106 1822.7294 4041.7056 1778.6494 4025.4492 1734.0914 C 4009.193 1689.5334 3989.8047 1644.4474 3967.5718 1599.3193 C 3945.3389 1554.1913 3920.2927 1509.0809 3892.3308 1463.7203 C 3864.3691 1418.3597 3833.9954 1373.3787 3800.5535 1328.1213 C 3733.6697 1237.6069 3655.5317 1147.4912 3568.2163 1059.4039 C 3480.901 971.31665 3384.5889 885.2334 3278.8284 802.262 C 3173.0676 719.2907 3057.9165 639.30365 2935.6968 564.137 C 2813.4773 488.97046 2683.783 418.80032 2547.09 354.12402 C 2410.397 289.44775 2273.4392 233.11076 2137.8127 186.27899 C 2002.1863 139.44724 1868.0262 101.33425 1736.8036 72.17744 C 1605.581 43.020626 1477.4655 22.642351 1353.9846 10.992545 C 1261.374 2.2543843 1171.067 -0.9608586 1084.4404 0.24384815 z M 988.52893 267.30765 C 1454.9902 258.83917 1915.5435 360.11688 2341.2112 547.6006 C 2902.6343 830.9602 3491.472 1181.2183 3753.4246 1782.0471 C 3911.9607 2022.8545 3785.4138 2383.1296 3518.607 2484.0198 C 2634.4604 2714.2866 1692.202 2379.38 992.663 1830.8297 C 645.8754 1556.8121 252.1083 1192.8875 277.46124 709.6579 C 327.39844 388.32416 704.1955 270.0998 988.52893 267.30765 z" svg:height="28.34046mm" draw:style-name="style-4" svg:viewBox="0.0 0.0 4088.763 2834.046" svg:width="40.88763mm" svg:x="2.0044398mm" svg:y="0.52916664mm"/>
              <draw:path svg:d="M 81.397644 0.014533996 C 79.23046 0.03875732 77.11496 0.07912953 75.00591 0.16633351 C 70.78702 0.34074146 66.68117 0.6394958 62.717422 1.0771306 C 58.753677 1.5131505 54.913475 2.0961251 51.236374 2.7953718 C 47.559273 3.4930036 44.045273 4.3117523 40.685497 5.2709956 C 37.32572 6.2302394 34.13955 7.2879915 31.12859 8.505617 C 28.11763 9.723243 25.256855 11.07329 22.626202 12.549298 C 19.995548 14.025306 17.58452 15.669262 15.364856 17.402039 C 13.145999 19.134813 11.121737 20.972555 9.345359 22.9621 C 7.9339466 24.54146 6.797873 26.27585 5.6836 28.015085 C 5.1724877 28.86936 4.683984 29.730097 4.1938653 30.592445 C 3.2112057 32.447952 2.2713406 34.308304 1.6496085 36.254246 C 0.88899606 38.632977 0.39807 41.08599 0.15987395 43.582607 C -0.07751464 46.079227 -0.04440943 48.62106 0.22204717 51.214573 C 0.4893112 53.808083 0.9592437 56.43066 1.7117817 59.098457 C 2.4643197 61.767868 3.4703953 64.4615 4.6904435 67.18582 C 5.9104915 69.91013 7.3663135 72.66675 9.034493 75.42498 C 10.703481 78.183205 12.584018 80.93982 14.682566 83.7142 C 16.781113 86.48696 19.122702 89.28718 21.633045 92.05348 C 26.653734 97.58609 32.456837 103.04442 39.01005 108.42845 C 45.564075 113.81411 52.855297 119.12709 60.79328 124.19784 C 68.73207 129.2702 77.31278 134.10841 86.48616 138.70438 C 95.66034 143.29874 105.39569 147.63794 115.65508 151.5928 C 125.915276 155.54605 136.25702 158.93893 146.43727 161.80212 C 156.61754 164.66533 166.68716 166.994 176.53719 168.77684 C 186.38638 170.55968 196.00224 171.80475 205.27089 172.51692 C 214.53954 173.22908 223.45857 173.42125 231.89474 173.07243 C 236.11365 172.89964 240.2195 172.54921 244.18324 172.11319 C 248.14699 171.67555 251.92502 171.14264 255.60211 170.445 C 259.2792 169.74577 262.85538 168.92702 266.21436 167.96777 C 269.57495 167.00853 272.7611 165.90071 275.77206 164.68309 C 278.78302 163.46547 281.58163 162.11542 284.21228 160.6394 C 286.84296 159.1634 289.31613 157.57112 291.5358 155.83835 C 293.75467 154.10558 295.71677 152.21616 297.49313 150.22823 C 298.84317 148.71669 299.9526 147.08403 301.03055 145.42555 C 301.6313 144.43077 302.26028 143.45377 302.83032 142.44446 C 303.76456 140.65517 304.65192 138.8594 305.25107 136.98453 C 306.01166 134.60579 306.5034 132.15279 306.74078 129.65616 C 306.97818 127.161156 306.94507 124.61771 306.67862 122.02581 C 306.41135 119.432304 305.88007 116.75805 305.1267 114.090256 C 304.37418 111.420845 303.3681 108.72559 302.14804 106.00289 C 300.928 103.27857 299.47217 100.523575 297.804 97.76373 C 296.135 95.0055 294.2545 92.248886 292.1559 89.47612 C 290.05737 86.701744 287.77716 83.9532 285.2676 81.1869 C 280.24692 75.65268 274.38248 70.144295 267.82843 64.760254 C 261.2744 59.376217 254.04536 54.113297 246.10657 49.04093 C 238.1686 43.968567 229.52571 39.0803 220.35233 34.48433 C 211.17815 29.88997 201.4428 25.600826 191.18341 21.64758 C 180.92322 17.694332 170.64365 14.249776 160.4634 11.386579 C 150.28313 8.523381 140.21269 6.194712 130.36429 4.4118752 C 120.51428 2.6290383 110.89762 1.3839594 101.629776 0.6717936 C 94.67849 0.13726552 87.899994 -0.058135983 81.397644 0.014533996 z" svg:height="1.732419mm" draw:style-name="style-5" svg:viewBox="0.0 0.0 306.9 173.2419" svg:width="3.069mm" svg:x="21.112381mm" svg:y="13.36993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7.14332mm" fo:page-width="43.42122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