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31724">
              <draw:path svg:d="M 0.0 -3.6379788E-12 L 1322.9161 -3.6379788E-12 L 1322.9161 1322.9153 L 0.0 1322.9153 L 0.0 -3.6379788E-12 z" svg:height="13.229154mm" draw:style-name="style-2" svg:viewBox="0.0 0.0 1322.9161 1322.9153" svg:width="13.229161mm" svg:x="1.5770395E-6mm" svg:y="6.308158E-6mm"/>
              <draw:path svg:d="M 0.0 0.0 L 0.0 1085.2051 L 1059.3668 1085.2051 L 1059.3668 0.0 L 0.0 0.0 z" svg:height="10.85205mm" draw:style-name="style-3" svg:viewBox="0.0 0.0 1059.3668 1085.2051" svg:width="10.593668mm" svg:x="1.3177482mm" svg:y="1.1885579mm"/>
              <draw:path svg:d="M 0.0 0.0 L 0.0 981.8522 L 956.014 981.8522 L 956.014 0.0 L 0.0 0.0 z" svg:height="9.8185215mm" draw:style-name="style-4" svg:viewBox="0.0 0.0 956.014 981.8522" svg:width="9.56014mm" svg:x="1.8345125mm" svg:y="1.7053221mm"/>
              <draw:path svg:d="M 191.57481 3.2171605 C -24.092432 3.917366 0.8831421 -39.634155 0.8831421 290.6878 C 0.8831421 452.09622 90.142 594.12915 191.57481 594.126 L 703.4345 594.126 C 804.8705 594.126 884.0907 457.60483 884.0907 290.6878 C 884.0907 -42.36559 905.4446 0.439994 703.4345 3.2171605 L 191.57481 3.2171605 z" svg:height="5.9412646mm" draw:style-name="style-5" svg:viewBox="0.0 0.0 884.7412 594.12646" svg:width="8.847412mm" svg:x="2.1455638mm" svg:y="1.994535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0.76884353%" draw:display-name="gradient-1" draw:end-color="#f0f0f0" draw:name="gradient-1" draw:start-color="#adadad" draw:style="linear"/>
    <draw:gradient draw:angle="447" draw:border="-1.5492139%" draw:display-name="gradient-2" draw:end-color="#929292" draw:name="gradient-2" draw:start-color="#828282" draw:style="linear"/>
    <draw:opacity draw:angle="447" draw:border="-1.5492139%" draw:display-name="gradient-3" draw:end="35.29411852359772%" draw:name="gradient-3" draw:start="100.0%" draw:style="linear"/>
    <draw:gradient draw:angle="0" draw:border="-0.7441412%" draw:display-name="gradient-4" draw:end-color="#fe9aff" draw:name="gradient-4" draw:start-color="#870083" draw:style="linear"/>
    <draw:opacity draw:angle="1800" draw:border="-16.550282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