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79.37499mm" fo:page-width="79.374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none" draw:stroke="solid" svg:stroke-color="#000000" draw:stroke-linejoin="miter" svg:stroke-opacity="100.0%" svg:stroke-width="0.026458332mm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none" draw:stroke="solid" svg:stroke-color="#000000" draw:stroke-linejoin="miter" svg:stroke-opacity="100.0%" svg:stroke-width="0.026458332mm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none" draw:stroke="solid" svg:stroke-color="#000000" draw:stroke-linejoin="miter" svg:stroke-opacity="100.0%" svg:stroke-width="0.026458332mm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none" draw:stroke="solid" svg:stroke-color="#000000" draw:stroke-linejoin="miter" svg:stroke-opacity="100.0%" svg:stroke-width="0.026458332mm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none" draw:stroke="solid" svg:stroke-color="#000000" draw:stroke-linejoin="miter" svg:stroke-opacity="100.0%" svg:stroke-width="0.026458332mm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none" draw:stroke="solid" svg:stroke-color="#ffffff" draw:stroke-linejoin="miter" svg:stroke-opacity="100.0%" svg:stroke-width="0.026458332mm"/>
    </style:style>
    <style:style style:family="graphic" style:name="style-14">
      <style:graphic-properties draw:fill="solid" draw:fill-color="#ffffff" draw:opacity="100.0%" draw:stroke="none"/>
    </style:style>
    <style:style style:family="graphic" style:name="style-15">
      <style:graphic-properties draw:fill="none" draw:stroke="solid" svg:stroke-color="#ffffff" draw:stroke-linejoin="miter" svg:stroke-opacity="100.0%" svg:stroke-width="0.026458332mm"/>
    </style:style>
    <style:style style:family="graphic" style:name="style-16">
      <style:graphic-properties draw:fill="solid" draw:fill-color="#ffffff" draw:opacity="100.0%" draw:stroke="none"/>
    </style:style>
    <style:style style:family="graphic" style:name="style-17">
      <style:graphic-properties draw:fill="none" draw:stroke="solid" svg:stroke-color="#000000" draw:stroke-linejoin="miter" svg:stroke-opacity="100.0%" svg:stroke-width="0.026458332mm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none" draw:stroke="solid" svg:stroke-color="#ffffff" draw:stroke-linejoin="miter" svg:stroke-opacity="100.0%" svg:stroke-width="0.026458332mm"/>
    </style:style>
    <style:style style:family="graphic" style:name="style-20">
      <style:graphic-properties draw:fill="solid" draw:fill-color="#ffffff" draw:opacity="100.0%" draw:stroke="none"/>
    </style:style>
    <style:style style:family="graphic" style:name="style-21">
      <style:graphic-properties draw:fill="none" draw:stroke="solid" svg:stroke-color="#000000" draw:stroke-linejoin="miter" svg:stroke-opacity="100.0%" svg:stroke-width="0.026458332mm"/>
    </style:style>
    <style:style style:family="graphic" style:name="style-2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Layer_1">
          <draw:g>
            <draw:rect svg:height="79.37499mm" draw:style-name="style-2" svg:width="79.37499mm" svg:x="0.0mm" svg:y="0.0mm"/>
            <draw:g draw:id="surface0">
              <draw:path svg:d="M 500.3903 4.4459896 C 655.1715 -16.165033 815.7736 36.27544 936.8205 132.90128 C 1064.8259 237.14717 1131.8978 399.91885 1147.4552 561.34106 C 1139.4119 731.46814 1067.5247 904.42633 932.7723 1012.90546 C 786.1138 1129.8248 580.1621 1175.439 400.80103 1113.7645 C 136.95854 1037.8026 -41.449997 746.81384 8.344583 477.3358 C 49.778458 234.81871 255.492 34.79378 500.3903 4.4459896 z" svg:height="11.412775mm" draw:style-name="style-3" svg:viewBox="0.0 0.0 1147.4552 1141.2775" svg:width="11.474552mm" svg:x="2.3229382mm" svg:y="17.139961mm"/>
              <draw:path svg:d="M 500.3903 4.4459896 C 655.1715 -16.165033 815.7736 36.27544 936.8205 132.90128 C 1064.8259 237.14717 1131.8978 399.91885 1147.4552 561.34106 C 1139.4119 731.46814 1067.5247 904.42633 932.7723 1012.90546 C 786.1138 1129.8248 580.1621 1175.439 400.80103 1113.7645 C 136.95854 1037.8026 -41.449997 746.81384 8.344583 477.3358 C 49.778458 234.81871 255.492 34.79378 500.3903 4.4459896 z" svg:height="11.412775mm" draw:style-name="style-4" svg:viewBox="0.0 0.0 1147.4552 1141.2775" svg:width="11.474552mm" svg:x="2.3229382mm" svg:y="17.139961mm"/>
              <draw:path svg:d="M 499.1929 4.6070747 C 647.5977 -15.607089 801.18835 32.09732 920.67413 120.23006 C 1059.0513 223.78801 1132.0497 394.41772 1147.6072 563.116 C 1138.6643 732.8992 1067.068 905.46045 932.1835 1013.43695 C 785.71 1130.0652 580.1289 1175.362 401.0854 1113.9523 C 137.56044 1038.1757 -40.74222 748.08636 8.046888 478.84653 C 49.03074 236.14392 254.24158 35.589718 499.1929 4.6070747 z" svg:height="11.413679mm" draw:style-name="style-5" svg:viewBox="0.0 0.0 1147.6072 1141.3679" svg:width="11.476071mm" svg:x="14.493575mm" svg:y="19.784979mm"/>
              <draw:path svg:d="M 499.1929 4.6070747 C 647.5977 -15.607089 801.18835 32.09732 920.67413 120.23006 C 1059.0513 223.78801 1132.0497 394.41772 1147.6072 563.116 C 1138.6643 732.8992 1067.068 905.46045 932.1835 1013.43695 C 785.71 1130.0652 580.1289 1175.362 401.0854 1113.9523 C 137.56044 1038.1757 -40.74222 748.08636 8.046888 478.84653 C 49.03074 236.14392 254.24158 35.589718 499.1929 4.6070747 z" svg:height="11.413679mm" draw:style-name="style-6" svg:viewBox="0.0 0.0 1147.6072 1141.3679" svg:width="11.476071mm" svg:x="14.493575mm" svg:y="19.784979mm"/>
              <draw:path svg:d="M 501.44568 3.8900642 C 718.007 -22.330072 950.2847 85.67286 1058.9756 277.20468 C 1139.7264 416.34912 1174.8365 589.36 1113.612 742.8184 C 1034.1047 1026.3724 708.0587 1203.8282 426.4363 1121.3048 C 135.13004 1052.2485 -64.392265 722.0223 19.163275 432.99136 C 73.69382 208.54527 272.52838 33.047077 501.44568 3.8900642 z" svg:height="11.4161415mm" draw:style-name="style-7" svg:viewBox="0.0 0.0 1144.6683 1141.6141" svg:width="11.446684mm" svg:x="26.66384mm" svg:y="22.434544mm"/>
              <draw:path svg:d="M 501.44568 3.8900642 C 718.007 -22.330072 950.2847 85.67286 1058.9756 277.20468 C 1139.7264 416.34912 1174.8365 589.36 1113.612 742.8184 C 1034.1047 1026.3724 708.0587 1203.8282 426.4363 1121.3048 C 135.13004 1052.2485 -64.392265 722.0223 19.163275 432.99136 C 73.69382 208.54527 272.52838 33.047077 501.44568 3.8900642 z" svg:height="11.4161415mm" draw:style-name="style-8" svg:viewBox="0.0 0.0 1144.6683 1141.6141" svg:width="11.446684mm" svg:x="26.66384mm" svg:y="22.434544mm"/>
              <draw:path svg:d="M 500.1281 4.394515 C 654.6976 -16.004957 815.1145 35.959328 936.1613 132.39986 C 1064.5372 236.56622 1131.7942 399.5232 1147.4312 561.1043 C 1139.7584 775.73425 1020.8808 994.439 819.16266 1083.4977 C 642.6856 1172.2653 422.86984 1155.7025 258.64294 1047.4086 C 54.675682 913.10596 -55.126236 637.43665 27.873379 402.98935 C 91.26744 192.51328 282.5877 33.128223 500.1281 4.394515 z" svg:height="11.406659mm" draw:style-name="style-9" svg:viewBox="0.0 0.0 1147.4309 1140.6659" svg:width="11.474309mm" svg:x="38.835415mm" svg:y="24.8126mm"/>
              <draw:path svg:d="M 500.1281 4.394515 C 654.6976 -16.004957 815.1145 35.959328 936.1613 132.39986 C 1064.5372 236.56622 1131.7942 399.5232 1147.4312 561.1043 C 1139.7584 775.73425 1020.8808 994.439 819.16266 1083.4977 C 642.6856 1172.2653 422.86984 1155.7025 258.64294 1047.4086 C 54.675682 913.10596 -55.126236 637.43665 27.873379 402.98935 C 91.26744 192.51328 282.5877 33.128223 500.1281 4.394515 z" svg:height="11.406659mm" draw:style-name="style-10" svg:viewBox="0.0 0.0 1147.4309 1140.6659" svg:width="11.474309mm" svg:x="38.835415mm" svg:y="24.8126mm"/>
              <draw:path svg:d="M 0.0 0.0 C 1621.9221 343.42905 3245.0088 681.7255 4867.3276 1023.4081 C 5623.851 1157.1548 6366.113 1462.9606 6942.719 1979.7446 C 7124.0117 2149.2898 7270.141 2356.1675 7375.657 2580.534 C 7423.8643 2708.857 7435.9556 2849.774 7415.504 2985.188 C 7199.4453 3090.9946 6950.2075 3078.771 6716.7393 3064.5896 C 6081.5806 2948.7285 5450.8135 2808.1292 4813.856 2701.608 C 4695.8784 2681.7112 4588.087 2624.5083 4469.2363 2607.3367 C 2979.1816 2298.9382 1492.2234 1974.8236 0.0 1677.6172 V 1494.8958 C 154.93999 1539.5046 315.2775 1559.9834 472.38705 1595.1993 C 578.5379 1617.0273 709.6124 1640.7339 789.0933 1546.9921 C 749.644 1489.9478 702.8921 1436.7137 641.05896 1403.3763 C 446.24625 1288.0447 219.6836 1245.3406 5.0465263E-5 1203.8807 L 5.0465263E-5 1038.966 C 302.89502 1086.1146 626.1365 1155.5944 860.0018 1367.6312 C 956.6276 1449.4932 955.17236 1591.9187 885.3753 1690.317 C 2096.6113 1942.8618 3307.0535 2199.1636 4518.157 2452.2642 C 4591.976 2383.6843 4673.759 2316.7976 4778.0312 2305.738 C 5096.008 2261.791 5418.8784 2259.092 5739.2095 2271.2363 C 6074.0137 2302.748 6411.675 2342.5947 6732.2173 2449.116 C 6877.8438 2504.4934 7026.487 2574.5286 7130.5205 2694.1199 C 7181.1084 2749.1006 7181.4 2826.0942 7182.882 2896.2354 C 7211.298 2887.5042 7239.8726 2878.8787 7268.5005 2870.3064 C 7270.1147 2639.9866 7120.7046 2454.064 6993.492 2276.555 C 6851.0938 2098.7817 6672.5527 1951.9113 6481.5503 1828.9858 C 6118.833 1580.5688 5710.29 1404.753 5287.459 1287.8335 C 4544.6416 1111.4357 3794.1248 967.68756 3047.6028 806.9533 C 2031.8676 592.93134 1015.6296 381.07935 0.0 166.31715 V 0.0 z" svg:height="30.738194mm" draw:style-name="style-11" svg:viewBox="0.0 0.0 7425.0356 3073.8193" svg:width="74.25036mm" svg:x="0.0mm" svg:y="27.45052mm"/>
              <draw:path svg:d="M 0.0 0.0 C 1621.9221 343.42905 3245.0088 681.7255 4867.3276 1023.4081 C 5623.851 1157.1548 6366.113 1462.9606 6942.719 1979.7446 C 7124.0117 2149.2898 7270.141 2356.1675 7375.657 2580.534 C 7423.8643 2708.857 7435.9556 2849.774 7415.504 2985.188 C 7199.4453 3090.9946 6950.2075 3078.771 6716.7393 3064.5896 C 6081.5806 2948.7285 5450.8135 2808.1292 4813.856 2701.608 C 4695.8784 2681.7112 4588.087 2624.5083 4469.2363 2607.3367 C 2979.1816 2298.9382 1492.2234 1974.8236 0.0 1677.6172 V 1494.8958 C 154.93999 1539.5046 315.2775 1559.9834 472.38705 1595.1993 C 578.5379 1617.0273 709.6124 1640.7339 789.0933 1546.9921 C 749.644 1489.9478 702.8921 1436.7137 641.05896 1403.3763 C 446.24625 1288.0447 219.6836 1245.3406 5.0465263E-5 1203.8807 L 5.0465263E-5 1038.966 C 302.89502 1086.1146 626.1365 1155.5944 860.0018 1367.6312 C 956.6276 1449.4932 955.17236 1591.9187 885.3753 1690.317 C 2096.6113 1942.8618 3307.0535 2199.1636 4518.157 2452.2642 C 4591.976 2383.6843 4673.759 2316.7976 4778.0312 2305.738 C 5096.008 2261.791 5418.8784 2259.092 5739.2095 2271.2363 C 6074.0137 2302.748 6411.675 2342.5947 6732.2173 2449.116 C 6877.8438 2504.4934 7026.487 2574.5286 7130.5205 2694.1199 C 7181.1084 2749.1006 7181.4 2826.0942 7182.882 2896.2354 C 7211.298 2887.5042 7239.8726 2878.8787 7268.5005 2870.3064 C 7270.1147 2639.9866 7120.7046 2454.064 6993.492 2276.555 C 6851.0938 2098.7817 6672.5527 1951.9113 6481.5503 1828.9858 C 6118.833 1580.5688 5710.29 1404.753 5287.459 1287.8335 C 4544.6416 1111.4357 3794.1248 967.68756 3047.6028 806.9533 C 2031.8676 592.93134 1015.6296 381.07935 0.0 166.31715 V 0.0 z" svg:height="30.738194mm" draw:style-name="style-12" svg:viewBox="0.0 0.0 7425.0356 3073.8193" svg:width="74.25036mm" svg:x="0.0mm" svg:y="27.45052mm"/>
              <draw:path svg:d="M 0.0 0.0 C 1015.6296 214.78883 2031.8676 426.6406 3047.6824 640.5828 C 3794.204 801.31714 4544.7217 945.03894 5287.5386 1121.4631 C 5710.343 1238.3827 6118.9126 1414.198 6481.6294 1662.6155 C 6672.6323 1785.5408 6851.173 1932.4113 6993.5723 2110.1846 C 7120.784 2287.6936 7270.168 2473.616 7268.5806 2703.9358 C 7239.9526 2712.5085 7211.378 2721.1335 7182.9614 2729.865 C 7181.453 2659.7505 7181.189 2582.73 7130.6006 2527.7495 C 7026.566 2408.1577 6877.924 2338.1228 6732.297 2282.7456 C 6411.754 2176.251 6074.093 2136.4043 5739.289 2104.866 C 5418.9585 2092.7217 5096.0605 2095.4204 4778.111 2139.3677 C 4673.839 2150.4272 4592.056 2217.314 4518.237 2285.8938 C 3307.1333 2032.8197 2096.691 1776.4913 885.455 1523.9465 C 955.2257 1425.5216 956.6809 1283.0964 860.0815 1201.2607 C 626.1365 989.2768 302.895 919.7974 0.0 872.64874 V 0.0 z" svg:height="27.298649mm" draw:style-name="style-13" svg:viewBox="0.0 0.0 7268.5933 2729.865" svg:width="72.685936mm" svg:x="0.0mm" svg:y="29.113691mm"/>
              <draw:path svg:d="M 0.0 0.0 C 1015.6296 214.78883 2031.8676 426.6406 3047.6824 640.5828 C 3794.204 801.31714 4544.7217 945.03894 5287.5386 1121.4631 C 5710.343 1238.3827 6118.9126 1414.198 6481.6294 1662.6155 C 6672.6323 1785.5408 6851.173 1932.4113 6993.5723 2110.1846 C 7120.784 2287.6936 7270.168 2473.616 7268.5806 2703.9358 C 7239.9526 2712.5085 7211.378 2721.1335 7182.9614 2729.865 C 7181.453 2659.7505 7181.189 2582.73 7130.6006 2527.7495 C 7026.566 2408.1577 6877.924 2338.1228 6732.297 2282.7456 C 6411.754 2176.251 6074.093 2136.4043 5739.289 2104.866 C 5418.9585 2092.7217 5096.0605 2095.4204 4778.111 2139.3677 C 4673.839 2150.4272 4592.056 2217.314 4518.237 2285.8938 C 3307.1333 2032.8197 2096.691 1776.4913 885.455 1523.9465 C 955.2257 1425.5216 956.6809 1283.0964 860.0815 1201.2607 C 626.1365 989.2768 302.895 919.7974 0.0 872.64874 V 0.0 z" svg:height="27.298649mm" draw:style-name="style-14" svg:viewBox="0.0 0.0 7268.5933 2729.865" svg:width="72.685936mm" svg:x="0.0mm" svg:y="29.113691mm"/>
              <draw:path svg:d="M 0.0 0.0 C 219.65707 41.460243 446.21976 84.16395 641.0589 199.49565 C 702.8656 232.833 749.6439 286.04074 789.09326 343.1113 C 709.6124 436.85315 578.53784 413.1466 472.38705 391.31854 C 315.2775 356.1027 154.93999 335.62387 0.0 291.015 V 0.0 z" svg:height="4.1106mm" draw:style-name="style-15" svg:viewBox="0.0 0.0 789.09326 411.06" svg:width="7.8909326mm" svg:x="0.0mm" svg:y="39.489326mm"/>
              <draw:path svg:d="M 0.0 0.0 C 219.65707 41.460243 446.21976 84.16395 641.0589 199.49565 C 702.8656 232.833 749.6439 286.04074 789.09326 343.1113 C 709.6124 436.85315 578.53784 413.1466 472.38705 391.31854 C 315.2775 356.1027 154.93999 335.62387 0.0 291.015 V 0.0 z" svg:height="4.1106mm" draw:style-name="style-16" svg:viewBox="0.0 0.0 789.09326 411.06" svg:width="7.8909326mm" svg:x="0.0mm" svg:y="39.489326mm"/>
              <draw:path svg:d="M 0.0 0.0 C 274.08188 59.187275 551.2064 103.66373 825.7645 160.78717 C 812.0856 212.67192 799.35913 264.90063 784.516 316.5472 C 523.1341 265.50906 260.5881 220.15976 0.0 165.41747 V 0.0 z" svg:height="3.165472mm" draw:style-name="style-17" svg:viewBox="0.0 0.0 825.7645 316.5472" svg:width="8.257646mm" svg:x="0.0mm" svg:y="45.346672mm"/>
              <draw:path svg:d="M 0.0 0.0 C 274.08188 59.187275 551.2064 103.66373 825.7645 160.78717 C 812.0856 212.67192 799.35913 264.90063 784.516 316.5472 C 523.1341 265.50906 260.5881 220.15976 0.0 165.41747 V 0.0 z" svg:height="3.165472mm" draw:style-name="style-18" svg:viewBox="0.0 0.0 825.7645 316.5472" svg:width="8.257646mm" svg:x="0.0mm" svg:y="45.346672mm"/>
              <draw:path svg:d="M 0.0 65.58385 C 213.54518 11.529496 435.3719 8.777726 654.2882 0.97256655 C 823.62134 -1.9112204 994.01306 0.20509084 1161.7059 27.113573 C 1478.4122 66.721535 1803.1619 102.625755 2097.0078 235.71114 C 2183.8442 283.68018 2292.9583 332.68076 2308.0132 443.56787 C 2269.41 454.019 2232.3684 477.6198 2191.0935 472.434 C 2029.83 463.1205 1871.3973 431.29147 1712.4886 404.6212 C 1140.5658 297.20004 570.1509 181.84169 0.0 65.58385 z" svg:height="4.7316885mm" draw:style-name="style-19" svg:viewBox="0.0 0.0 2308.0132 473.16885" svg:width="23.080132mm" svg:x="47.15721mm" svg:y="51.691177mm"/>
              <draw:path svg:d="M 0.0 65.58385 C 213.54518 11.529496 435.3719 8.777726 654.2882 0.97256655 C 823.62134 -1.9112204 994.01306 0.20509084 1161.7059 27.113573 C 1478.4122 66.721535 1803.1619 102.625755 2097.0078 235.71114 C 2183.8442 283.68018 2292.9583 332.68076 2308.0132 443.56787 C 2269.41 454.019 2232.3684 477.6198 2191.0935 472.434 C 2029.83 463.1205 1871.3973 431.29147 1712.4886 404.6212 C 1140.5658 297.20004 570.1509 181.84169 0.0 65.58385 z" svg:height="4.7316885mm" draw:style-name="style-20" svg:viewBox="0.0 0.0 2308.0132 473.16885" svg:width="23.080132mm" svg:x="47.15721mm" svg:y="51.691177mm"/>
              <draw:path svg:d="M 34.501286 0.0 C 874.236 168.46031 1714.5262 334.248 2553.8113 505.03656 C 2542.4868 557.7417 2531.3748 610.7641 2513.912 661.96094 C 1676.4004 491.83405 837.7767 326.81305 0.0 157.82385 C 12.355512 105.38358 23.467962 52.625984 34.501286 0.0 z" svg:height="6.6196094mm" draw:style-name="style-21" svg:viewBox="0.0 0.0 2553.8113 661.96094" svg:width="25.538113mm" svg:x="44.60452mm" svg:y="54.864258mm"/>
              <draw:path svg:d="M 34.501286 0.0 C 874.236 168.46031 1714.5262 334.248 2553.8113 505.03656 C 2542.4868 557.7417 2531.3748 610.7641 2513.912 661.96094 C 1676.4004 491.83405 837.7767 326.81305 0.0 157.82385 C 12.355512 105.38358 23.467962 52.625984 34.501286 0.0 z" svg:height="6.6196094mm" draw:style-name="style-22" svg:viewBox="0.0 0.0 2553.8113 661.96094" svg:width="25.538113mm" svg:x="44.60452mm" svg:y="54.864258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79.37499mm" fo:page-width="79.374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