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3580.1428 1.2353896 C 3177.9912 16.039879 2726.898 150.81252 2486.256 439.4515 C 2136.2324 1185.2518 2986.5227 840.9015 3086.5295 1357.2249 C 3186.5369 1873.5483 2586.3018 1902.1012 2586.3018 1902.1012 L 2586.3018 1902.1012 L 0.0 1902.1012 C 0.0 1902.1012 3.3072915 4466.9062 3.3072915 4466.906 C 3.3072915 4466.906 31.860336 5067.14 548.18335 4967.134 C 967.6962 4885.878 818.9255 4308.9023 1148.4568 4283.351 C 1224.5027 4277.4546 1326.1195 4301.2305 1465.9568 4366.8604 C 1754.5963 4607.502 1889.3684 5058.5947 1904.1729 5460.7466 C 1909.6384 5609.2036 1896.6774 5748.8237 1871.1 5870.851 C 1870.4435 5876.2666 1869.3196 5881.968 1868.6195 5887.387 C 1823.8015 6234.373 1689.7136 6586.358 1446.113 6789.451 C 700.31274 7139.4756 1044.6635 6289.1846 528.3396 6189.1777 C 152.14973 6116.313 35.93833 6413.5005 0.0 6581.092 L 0.0 9303.819 C 0.0 9303.819 2595.3972 9283.149 2595.3967 9283.149 C 2595.3967 9283.149 3195.6313 9254.596 3095.6248 8738.272 C 2995.618 8221.949 2146.1543 8566.299 2496.178 7820.4995 C 2736.8198 7531.86 3187.0862 7397.088 3589.2378 7382.283 C 3737.6946 7376.8174 3877.3154 7389.779 3999.342 7415.356 C 4004.7576 7416.0127 4010.4597 7417.1367 4015.8784 7417.8364 C 4362.864 7462.655 4715.677 7596.742 4918.769 7840.3433 C 5268.794 8586.144 4418.5024 8241.793 4318.4956 8758.116 C 4218.489 9274.439 4818.7236 9302.993 4818.7236 9302.993 L 7390.1426 9303.819 L 7390.1426 6602.5894 C 7426.8247 6434.523 7543.6733 6140.719 7917.656 6213.156 C 8433.9795 6313.1626 8089.6284 7163.4536 8835.429 6813.429 C 9079.029 6610.3364 9213.117 6257.524 9257.936 5910.5386 C 9258.636 5905.119 9259.76 5900.244 9260.416 5894.8286 C 9285.993 5772.8013 9298.954 5633.181 9293.489 5484.7246 C 9278.685 5082.5728 9143.912 4631.48 8855.272 4390.838 C 8109.472 4040.8137 8453.823 4891.1045 7937.4995 4991.1113 C 7421.176 5091.1187 7392.623 4490.884 7392.623 4490.884 L 7390.1426 1902.1012 L 4687.259 1902.1012 C 4517.778 1862.8915 4238.4136 1743.5659 4309.4004 1377.0686 C 4409.407 860.74524 5258.872 1205.0957 4908.847 459.29526 C 4705.755 215.69499 4353.769 81.60707 4006.7834 36.788773 C 4001.3638 36.08862 3995.6626 34.964756 3990.247 34.308304 C 3868.2205 8.730995 3728.5996 -4.2298975 3580.1428 1.2353896 z" svg:height="93.03819mm" draw:style-name="style-2" svg:viewBox="0.0 0.0 9294.725 9303.819" svg:width="92.94724mm" svg:x="33.232105mm" svg:y="14.665795mm"/>
            <draw:path svg:d="M 3580.143 1.2353896 C 3177.9915 16.039879 2726.8982 150.81241 2486.2563 439.4515 C 2136.2322 1185.252 2986.523 840.9015 3086.5298 1357.2249 C 3186.5366 1873.5483 2586.302 1902.1012 2586.302 1902.1012 L 2586.302 1902.1012 L 0.0 1902.1012 C 0.0 1902.1012 3.3072915 4466.9062 3.3072915 4466.906 C 3.3072915 4466.906 31.860336 5067.14 548.1836 4967.134 C 967.6965 4885.878 818.92523 4308.9023 1148.457 4283.351 C 1224.5029 4277.4546 1326.1194 4301.2305 1465.9569 4366.8604 C 1754.5961 4607.502 1889.3685 5058.595 1904.1731 5460.7466 C 1909.6383 5609.203 1896.6776 5748.8237 1871.1002 5870.851 C 1870.4437 5876.2666 1869.3197 5881.968 1868.6198 5887.387 C 1823.8016 6234.373 1689.7139 6586.358 1446.1132 6789.451 C 700.3125 7139.4756 1044.6632 6289.1846 528.33984 6189.1777 C 152.14995 6116.313 35.93833 6413.5005 0.0 6581.092 L 0.0 9303.819 C 0.0 9303.819 2595.3975 9283.149 2595.397 9283.149 C 2595.397 9283.149 3195.6316 9254.596 3095.6248 8738.272 C 2995.618 8221.949 2146.154 8566.299 2496.1782 7820.4995 C 2736.82 7531.86 3187.0864 7397.088 3589.238 7382.283 C 3737.6943 7376.8174 3877.3152 7389.779 3999.3423 7415.356 C 4004.7578 7416.0127 4010.4592 7417.1367 4015.8787 7417.8364 C 4362.8643 7462.655 4715.677 7596.742 4918.769 7840.3433 C 5268.794 8586.144 4418.5024 8241.793 4318.496 8758.116 C 4218.4893 9274.439 4818.7236 9302.993 4818.7236 9302.993 L 7390.143 9303.819 L 7390.143 6602.5894 C 7426.825 6434.523 7543.6733 6140.719 7917.656 6213.156 C 8433.9795 6313.1626 8089.6284 7163.4536 8835.43 6813.429 C 9079.029 6610.3364 9213.118 6257.524 9257.936 5910.5386 C 9258.636 5905.119 9259.76 5900.244 9260.416 5894.8286 C 9285.993 5772.8013 9298.955 5633.181 9293.489 5484.7246 C 9278.685 5082.573 9143.912 4631.48 8855.273 4390.838 C 8109.472 4040.8137 8453.823 4891.1045 7937.4995 4991.1113 C 7421.1763 5091.1187 7392.6235 4490.884 7392.6235 4490.884 L 7390.143 1902.1012 L 4687.259 1902.1012 C 4517.778 1862.8915 4238.4136 1743.5659 4309.401 1377.0686 C 4409.4077 860.74524 5258.872 1205.096 4908.847 459.29526 C 4705.7544 215.6949 4353.769 81.60697 4006.7837 36.788773 C 4001.364 36.08882 3995.6626 34.964756 3990.247 34.308304 C 3868.2202 8.731096 3728.5994 -4.2297964 3580.143 1.2353896 z M 9293.489 12353.985 z" svg:height="123.539856mm" draw:style-name="style-3" svg:viewBox="0.0 0.0 9294.725 12353.985" svg:width="92.94724mm" svg:x="28.740362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333998%" draw:cx="22.983625%" draw:cy="23.26881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