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55b00" draw:opacity="100.0%" draw:stroke="solid" svg:stroke-color="#629198" draw:stroke-linejoin="miter" svg:stroke-opacity="100.0%" svg:stroke-width="0.0mm"/>
    </style:style>
    <style:style style:family="graphic" style:name="style-3">
      <style:graphic-properties draw:fill="solid" draw:fill-color="#b55b00" draw:opacity="100.0%" draw:stroke="solid" svg:stroke-color="#629198" draw:stroke-linejoin="miter" svg:stroke-opacity="100.0%" svg:stroke-width="0.0mm"/>
    </style:style>
    <style:style style:family="graphic" style:name="style-4">
      <style:graphic-properties draw:fill="solid" draw:fill-color="#800000" draw:opacity="100.0%" draw:stroke="solid" svg:stroke-color="#000000" draw:stroke-linejoin="miter" svg:stroke-opacity="100.0%" svg:stroke-width="0.2536915mm"/>
    </style:style>
    <style:style style:family="graphic" style:name="style-5">
      <style:graphic-properties draw:fill="solid" draw:fill-color="#800000" draw:opacity="100.0%" draw:stroke="solid" svg:stroke-color="#000000" draw:stroke-linejoin="miter" svg:stroke-opacity="100.0%" svg:stroke-width="0.2605404mm"/>
    </style:style>
    <style:style style:family="graphic" style:name="style-6">
      <style:graphic-properties draw:fill="solid" draw:fill-color="#800000" draw:opacity="100.0%" draw:stroke="solid" svg:stroke-color="#000000" draw:stroke-linejoin="miter" svg:stroke-opacity="100.0%" svg:stroke-width="0.2536915mm"/>
    </style:style>
    <style:style style:family="graphic" style:name="style-7">
      <style:graphic-properties draw:fill="solid" draw:fill-color="#800000" draw:opacity="100.0%" draw:stroke="solid" svg:stroke-color="#000000" draw:stroke-linejoin="miter" svg:stroke-opacity="100.0%" svg:stroke-width="0.2536915mm"/>
    </style:style>
    <style:style style:family="graphic" style:name="style-8">
      <style:graphic-properties draw:fill="solid" draw:fill-color="#800000" draw:opacity="100.0%" draw:stroke="solid" svg:stroke-color="#000000" draw:stroke-linejoin="miter" svg:stroke-opacity="100.0%" svg:stroke-width="0.2536915mm"/>
    </style:style>
    <style:style style:family="graphic" style:name="style-9">
      <style:graphic-properties draw:fill="solid" draw:fill-color="#800000" draw:opacity="100.0%" draw:stroke="solid" svg:stroke-color="#000000" draw:stroke-linejoin="miter" svg:stroke-opacity="100.0%" svg:stroke-width="0.2536915mm"/>
    </style:style>
    <style:style style:family="graphic" style:name="style-10">
      <style:graphic-properties draw:fill="solid" draw:fill-color="#800000" draw:opacity="100.0%" draw:stroke="solid" svg:stroke-color="#000000" draw:stroke-linejoin="miter" svg:stroke-opacity="100.0%" svg:stroke-width="0.2536915mm"/>
    </style:style>
    <style:style style:family="graphic" style:name="style-11">
      <style:graphic-properties draw:fill="solid" draw:fill-color="#800000" draw:opacity="100.0%" draw:stroke="solid" svg:stroke-color="#000000" draw:stroke-linejoin="miter" svg:stroke-opacity="100.0%" svg:stroke-width="0.2536915mm"/>
    </style:style>
    <style:style style:family="graphic" style:name="style-12">
      <style:graphic-properties draw:fill="solid" draw:fill-color="#800000" draw:opacity="100.0%" draw:stroke="solid" svg:stroke-color="#000000" draw:stroke-linejoin="miter" svg:stroke-opacity="100.0%" svg:stroke-width="0.2536915mm"/>
    </style:style>
    <style:style style:family="graphic" style:name="style-13">
      <style:graphic-properties draw:fill="solid" draw:fill-color="#008000" draw:opacity="100.0%" draw:stroke="solid" svg:stroke-color="#629198" draw:stroke-linejoin="miter" svg:stroke-opacity="100.0%" svg:stroke-width="0.0mm"/>
    </style:style>
    <style:style style:family="graphic" style:name="style-14">
      <style:graphic-properties draw:fill="solid" draw:fill-color="#008000" draw:opacity="100.0%" draw:stroke="solid" svg:stroke-color="#629198" draw:stroke-linejoin="miter" svg:stroke-opacity="100.0%" svg:stroke-width="0.0mm"/>
    </style:style>
    <style:style style:family="graphic" style:name="style-15">
      <style:graphic-properties draw:fill="solid" draw:fill-color="#008000" draw:opacity="100.0%" draw:stroke="solid" svg:stroke-color="#629198" draw:stroke-linejoin="miter" svg:stroke-opacity="100.0%" svg:stroke-width="0.0mm"/>
    </style:style>
    <style:style style:family="graphic" style:name="style-16">
      <style:graphic-properties draw:fill="solid" draw:fill-color="#008000" draw:opacity="100.0%" draw:stroke="solid" svg:stroke-color="#629198" draw:stroke-linejoin="miter" svg:stroke-opacity="100.0%" svg:stroke-width="0.0mm"/>
    </style:style>
    <style:style style:family="graphic" style:name="style-17">
      <style:graphic-properties draw:fill="solid" draw:fill-color="#008000" draw:opacity="100.0%" draw:stroke="solid" svg:stroke-color="#629198" draw:stroke-linejoin="miter" svg:stroke-opacity="100.0%" svg:stroke-width="0.0mm"/>
    </style:style>
    <style:style style:family="graphic" style:name="style-18">
      <style:graphic-properties draw:fill="solid" draw:fill-color="#008000" draw:opacity="100.0%" draw:stroke="solid" svg:stroke-color="#629198" draw:stroke-linejoin="miter" svg:stroke-opacity="100.0%" svg:stroke-width="0.0mm"/>
    </style:style>
    <style:style style:family="graphic" style:name="style-19">
      <style:graphic-properties draw:fill="solid" draw:fill-color="#008000" draw:opacity="100.0%" draw:stroke="solid" svg:stroke-color="#629198" draw:stroke-linejoin="miter" svg:stroke-opacity="100.0%" svg:stroke-width="0.0mm"/>
    </style:style>
    <style:style style:family="graphic" style:name="style-20">
      <style:graphic-properties draw:fill="solid" draw:fill-color="#008000" draw:opacity="100.0%" draw:stroke="solid" svg:stroke-color="#629198" draw:stroke-linejoin="miter" svg:stroke-opacity="100.0%" svg:stroke-width="0.0mm"/>
    </style:style>
    <style:style style:family="graphic" style:name="style-21">
      <style:graphic-properties draw:fill="solid" draw:fill-color="#008000" draw:opacity="100.0%" draw:stroke="solid" svg:stroke-color="#629198" draw:stroke-linejoin="miter" svg:stroke-opacity="100.0%" svg:stroke-width="0.0mm"/>
    </style:style>
    <style:style style:family="graphic" style:name="style-22">
      <style:graphic-properties draw:fill="solid" draw:fill-color="#008000" draw:opacity="100.0%" draw:stroke="solid" svg:stroke-color="#629198" draw:stroke-linejoin="miter" svg:stroke-opacity="100.0%" svg:stroke-width="0.0mm"/>
    </style:style>
    <style:style style:family="graphic" style:name="style-23">
      <style:graphic-properties draw:fill="solid" draw:fill-color="#008000" draw:opacity="100.0%" draw:stroke="solid" svg:stroke-color="#629198" draw:stroke-linejoin="miter" svg:stroke-opacity="100.0%" svg:stroke-width="0.0mm"/>
    </style:style>
    <style:style style:family="graphic" style:name="style-24">
      <style:graphic-properties draw:fill="solid" draw:fill-color="#008000" draw:opacity="100.0%" draw:stroke="solid" svg:stroke-color="#629198" draw:stroke-linejoin="miter" svg:stroke-opacity="100.0%" svg:stroke-width="0.0mm"/>
    </style:style>
    <style:style style:family="graphic" style:name="style-25">
      <style:graphic-properties draw:fill="solid" draw:fill-color="#008000" draw:opacity="100.0%" draw:stroke="solid" svg:stroke-color="#629198" draw:stroke-linejoin="miter" svg:stroke-opacity="100.0%" svg:stroke-width="0.0mm"/>
    </style:style>
    <style:style style:family="graphic" style:name="style-26">
      <style:graphic-properties draw:fill="solid" draw:fill-color="#008000" draw:opacity="100.0%" draw:stroke="solid" svg:stroke-color="#629198" draw:stroke-linejoin="miter" svg:stroke-opacity="100.0%" svg:stroke-width="0.0mm"/>
    </style:style>
    <style:style style:family="graphic" style:name="style-27">
      <style:graphic-properties draw:fill="solid" draw:fill-color="#008000" draw:opacity="100.0%" draw:stroke="solid" svg:stroke-color="#629198" draw:stroke-linejoin="miter" svg:stroke-opacity="100.0%" svg:stroke-width="0.0mm"/>
    </style:style>
    <style:style style:family="graphic" style:name="style-28">
      <style:graphic-properties draw:fill="solid" draw:fill-color="#008000" draw:opacity="100.0%" draw:stroke="solid" svg:stroke-color="#629198" draw:stroke-linejoin="miter" svg:stroke-opacity="100.0%" svg:stroke-width="0.0mm"/>
    </style:style>
    <style:style style:family="graphic" style:name="style-29">
      <style:graphic-properties draw:fill="solid" draw:fill-color="#800000" draw:opacity="100.0%" draw:stroke="solid" svg:stroke-color="#000000" draw:stroke-linejoin="miter" svg:stroke-opacity="100.0%" svg:stroke-width="0.2536915mm"/>
    </style:style>
    <style:style style:family="graphic" style:name="style-30">
      <style:graphic-properties draw:fill="solid" draw:fill-color="#800000" draw:opacity="100.0%" draw:stroke="solid" svg:stroke-color="#000000" draw:stroke-linejoin="miter" svg:stroke-opacity="100.0%" svg:stroke-width="0.2536915mm"/>
    </style:style>
    <style:style style:family="graphic" style:name="style-31">
      <style:graphic-properties draw:fill="solid" draw:fill-color="#800000" draw:opacity="100.0%" draw:stroke="solid" svg:stroke-color="#000000" draw:stroke-linejoin="miter" svg:stroke-opacity="100.0%" svg:stroke-width="0.2536915mm"/>
    </style:style>
    <style:style style:family="graphic" style:name="style-32">
      <style:graphic-properties draw:fill="solid" draw:fill-color="#800000" draw:opacity="100.0%" draw:stroke="solid" svg:stroke-color="#000000" draw:stroke-linejoin="miter" svg:stroke-opacity="100.0%" svg:stroke-width="0.2536915mm"/>
    </style:style>
    <style:style style:family="graphic" style:name="style-33">
      <style:graphic-properties draw:fill="solid" draw:fill-color="#800000" draw:opacity="100.0%" draw:stroke="solid" svg:stroke-color="#000000" draw:stroke-linejoin="miter" svg:stroke-opacity="100.0%" svg:stroke-width="0.2536915mm"/>
    </style:style>
    <style:style style:family="graphic" style:name="style-34">
      <style:graphic-properties draw:fill="solid" draw:fill-color="#800000" draw:opacity="100.0%" draw:stroke="solid" svg:stroke-color="#000000" draw:stroke-linejoin="miter" svg:stroke-opacity="100.0%" svg:stroke-width="0.2605404mm"/>
    </style:style>
    <style:style style:family="graphic" style:name="style-35">
      <style:graphic-properties draw:fill="solid" draw:fill-color="#800000" draw:opacity="100.0%" draw:stroke="solid" svg:stroke-color="#000000" draw:stroke-linejoin="miter" svg:stroke-opacity="100.0%" svg:stroke-width="0.2605404mm"/>
    </style:style>
    <style:style style:family="graphic" style:name="style-36">
      <style:graphic-properties draw:fill="solid" draw:fill-color="#800000" draw:opacity="100.0%" draw:stroke="solid" svg:stroke-color="#000000" draw:stroke-linejoin="miter" svg:stroke-opacity="100.0%" svg:stroke-width="0.2605404mm"/>
    </style:style>
    <style:style style:family="graphic" style:name="style-37">
      <style:graphic-properties draw:fill="solid" draw:fill-color="#800000" draw:opacity="100.0%" draw:stroke="solid" svg:stroke-color="#000000" draw:stroke-linejoin="miter" svg:stroke-opacity="100.0%" svg:stroke-width="0.2605404mm"/>
    </style:style>
    <style:style style:family="graphic" style:name="style-38">
      <style:graphic-properties draw:fill="none" draw:stroke="solid" svg:stroke-color="#000000" draw:stroke-linejoin="miter" svg:stroke-opacity="100.0%" svg:stroke-width="0.23642935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181">
              <draw:g draw:id="g3328">
                <draw:path svg:d="M 1467.9359 -4.5474735E-13 C 1588.7537 136.13126 1673.5873 300.25638 1756.609 465.09543 C 1860.9543 653.65875 1893.1932 870.9225 1949.8574 1078.6393 C 2018.5654 1275.5372 2043.5558 1483.5215 2073.1272 1690.1305 C 2110.8855 1887.5629 2129.3818 2088.0764 2142.108 2288.9824 C 2150.1497 2485.3928 2149.044 2681.9736 2150.166 2878.5125 C 2149.5168 3079.0205 2148.56 3279.534 2149.4734 3480.0435 C 2150.2903 3674.56 2148.9492 3869.081 2149.0256 4063.6003 C 2149.4902 4263.7266 2148.531 4463.854 2148.7854 4663.982 C 2149.556 4857.7764 2150.4753 5051.596 2148.9802 5245.3887 C 2150.1924 5438.0273 2148.9644 5630.656 2149.7788 5823.2935 C 2145.6624 6029.819 2090.243 6227.8623 2054.777 6429.2305 C 2032.4023 6623.662 1997.0292 6815.925 1972.1444 7009.9155 C 1949.2776 7199.91 1946.0128 7391.471 1941.7153 7582.7197 C 1941.0713 7775.1445 1940.3833 7967.5776 1941.4181 8160.004 C 1938.5173 8356.339 1947.1022 8552.613 1935.1715 8748.643 C 1910.2792 8941.023 1893.1356 9134.027 1881.1255 9327.819 C 1872.0057 9523.593 1872.9712 9719.624 1871.1179 9915.5625 C 1872.2847 10109.336 1871.3893 10303.102 1872.376 10496.873 C 1871.7942 10695.803 1871.095 10894.739 1872.1296 11093.671 C 1873.0583 11288.128 1871.7289 11482.592 1871.8151 11677.055 C 1886.809 11828.47 1891.1213 11981.438 1889.4915 12133.61 C 1778.5293 12666.955 1128.937 12842.516 672.02563 12862.816 C 450.0233 12861.211 274.55368 12903.831 66.94763 12798.453 C 44.631584 12779.259 22.315536 12760.0625 9.094947E-13 12740.866 L 856.04736 12151.116 C 872.91693 12163.472 889.7861 12175.826 906.65466 12188.183 C 1089.7682 12257.892 1290.2408 12217.776 1480.4535 12213.771 C 1551.3646 12205.26 1594.8619 12204.062 1662.6531 12180.869 C 1683.404 12173.769 1740.9703 12139.993 1722.4072 12152.329 C -209.23283 13436.134 775.5729 12846.278 976.5509 12624.5625 C 1000.2821 12529.571 986.3917 12611.984 980.9672 12492.548 C 976.1633 12386.772 996.6155 12279.3125 974.88336 12174.1455 C 974.97156 11979.808 973.6482 11785.465 974.5595 11591.126 C 975.56055 11392.369 974.8369 11193.604 974.01587 10994.849 C 974.74054 10800.619 973.33 10606.4 974.6569 10412.17 C 973.45135 10214.8 974.57837 10017.315 981.1712 9820.0625 C 988.18066 9624.854 1006.7755 9430.224 1033.4854 9237.049 C 1054.8157 9045.377 1039.3357 8850.842 1043.0426 8658.058 C 1043.6179 8464.859 1041.8616 8271.675 1044.2487 8078.48 C 1044.6282 7883.431 1048.1709 7687.8384 1069.5317 7493.9814 C 1092.1818 7297.748 1129.5352 7104.6724 1149.3636 6908.1606 C 1182.7224 6711.9976 1236.8583 6520.5537 1251.3381 6321.2236 C 1252.15 6128.291 1250.9271 5935.368 1252.1362 5742.4346 C 1250.6273 5548.571 1251.5728 5354.68 1252.3264 5160.815 C 1252.5779 4960.7725 1251.6115 4760.7314 1252.0878 4560.691 C 1252.1852 4366.2515 1250.8644 4171.8096 1251.9364 3977.3745 C 1253.1378 3776.9746 1252.7488 3576.5654 1252.351 3376.1655 C 1253.2561 3181.6277 1252.8104 2986.963 1245.9076 2792.5513 C 1238.124 2594.684 1222.3844 2397.3455 1185.3483 2203.059 C 1150.6732 2002.322 1139.0858 1796.1564 1069.6746 1603.7039 C 1009.35236 1404.9757 987.2836 1192.7274 887.9359 1009.5539 C 800.6774 847.38806 718.0142 684.8352 580.283 565.75903 L 1467.9359 -4.5474735E-13 z" svg:height="129.53862mm" draw:style-name="style-2" svg:viewBox="0.0 0.0 2150.166 12953.861" svg:width="21.50166mm" svg:x="49.124805mm" svg:y="153.01917mm"/>
                <draw:path svg:d="M 1183.7092 -4.5474735E-13 C 1174.1545 169.10501 1174.7175 338.65204 1175.2388 508.0058 C 1174.337 706.9012 1173.6344 905.80975 1174.6533 1104.708 C 1174.1698 1305.846 1173.5396 1506.9923 1174.6298 1708.1307 C 1174.0433 1904.9587 1174.5553 2101.7847 1174.6707 2298.6133 C 1175.0643 2496.5615 1173.9893 2694.5103 1174.18 2892.4604 C 1173.1356 3089.1099 1175.9741 3285.7778 1174.6115 3482.4229 C 1182.5884 3668.6465 1187.8583 3853.9497 1184.2059 4040.5376 C 1179.7693 4228.5303 1178.1924 4416.5557 1175.357 4604.5757 C 1175.458 4796.995 1174.2341 4989.407 1175.0184 5181.8257 C 1171.4436 5380.3345 1203.7437 5577.1323 1222.6348 5774.1807 C 1240.2367 5969.414 1241.4045 6165.788 1243.3342 6361.7656 C 1248.3186 6562.4 1222.2595 6763.304 1171.6017 6955.8853 C 1106.3252 7148.6772 1074.3433 7350.8784 1032.4833 7550.382 C 993.77905 7738.929 978.37714 7931.3486 971.30286 8123.954 C 968.21045 8325.077 934.95056 8523.369 917.83 8723.293 C 902.4403 8915.885 898.95624 9109.244 897.3509 9302.456 C 895.208 9487.801 927.3266 9671.096 945.77203 9854.96 C 961.9746 10032.568 995.5874 10207.277 1015.24347 10384.598 C 1020.37573 10585.083 1081.7959 10775.573 1122.8745 10969.401 C 1171.6047 11212.143 1257.3583 11441.263 1347.2692 11668.543 C 1432.5087 11876.202 1518.9507 11970.673 1720.711 12018.789 C 1888.6526 12052.476 2056.3953 12007.685 2223.5493 11986.725 L 1416.3041 12640.629 C 1239.6105 12664.037 1061.3698 12697.842 886.661 12639.806 C 670.4483 12557.371 568.54004 12428.326 481.97662 12197.284 C 390.1453 11964.747 289.43036 11735.05 235.96466 11487.352 C 198.4374 11289.005 129.89102 11097.564 120.87587 10893.999 C 103.9991 10715.596 66.12098 10541.272 51.45746 10362.981 C 35.456814 10174.679 -1.6114879 9988.083 0.05405624 9798.766 C 1.3146886 9602.975 1.1769981 9406.822 16.157715 9211.562 C 33.221127 9013.428 65.54982 8816.626 71.13393 8617.992 C 78.23773 8419.376 87.6425 8220.578 127.46461 8025.821 C 165.57936 7823.1543 199.39204 7618.4116 262.87244 7422.8813 C 318.1791 7241.5884 346.7677 7050.8926 346.80136 6859.704 C 345.62335 6666.6084 342.99295 6473.3647 329.5503 6280.7393 C 313.90762 6080.0723 278.9455 5881.1655 276.59454 5679.7363 C 277.4044 5486.8613 276.1407 5293.9976 278.01022 5101.125 C 277.34216 4912.894 279.58395 4724.6167 284.5245 4536.4634 C 288.36453 4350.3623 288.2656 4165.2446 277.16672 3979.8008 C 275.79083 3782.997 278.64767 3586.169 277.59714 3389.3608 C 277.78787 3191.592 276.71387 2993.8247 277.10657 2796.0574 C 277.2208 2599.214 277.73483 2402.3735 277.14734 2205.5295 C 278.23154 2004.3997 277.61346 1803.2622 277.1239 1602.1327 C 278.13565 1403.4508 277.44824 1204.759 276.53845 1006.08026 C 277.04843 839.8604 277.84192 673.4168 268.06793 507.46228 L 1183.7092 -4.5474735E-13 z" svg:height="126.719215mm" draw:style-name="style-3" svg:viewBox="0.0 0.0 2223.5496 12671.921" svg:width="22.235495mm" svg:x="99.76019mm" svg:y="154.15463mm"/>
                <draw:path svg:d="M 0.0 0.0 C 299.3271 238.95547 912.68823 725.7103 1316.754 1055.3406 C 1786.559 1438.5985 2226.9731 1753.9652 2494.9026 2336.824 C 2604.7234 2575.7295 2829.6843 2745.0403 3049.3252 2864.494 z" svg:height="28.64494mm" draw:style-name="style-4" svg:viewBox="0.0 0.0 3049.3252 2864.494" svg:width="30.493252mm" svg:x="35.637135mm" svg:y="128.44014mm"/>
                <draw:path svg:d="M 9.094947E-13 2557.5698 C 256.33212 3030.5571 613.5072 1595.2025 1126.1715 1358.7091 C 1775.905 1058.9847 1971.8741 494.56955 2079.0854 2.2737368E-13 z" svg:height="26.525404mm" draw:style-name="style-5" svg:viewBox="0.0 0.0 2079.0854 2652.5405" svg:width="20.790855mm" svg:x="42.567417mm" svg:y="108.84097mm"/>
                <draw:path svg:d="M 138.60593 4221.359 C 55.046787 4163.315 69.30296 3331.825 69.30296 2789.1123 C 69.30296 2290.6191 0.0 2107.7488 0.0 1432.2473 C 0.0 798.9517 98.041824 766.6769 346.51443 226.14458 C 379.18393 155.07388 392.71616 75.38152 415.81705 0.0 z" svg:height="42.21359mm" draw:style-name="style-6" svg:viewBox="0.0 0.0 415.81705 4221.359" svg:width="4.15817mm" svg:x="57.814045mm" svg:y="70.396454mm"/>
                <draw:path svg:d="M 0.0 1658.3911 C 69.72045 1506.719 1437.0259 983.94696 1801.874 904.57666 C 2129.6343 833.2757 2697.836 231.55606 2910.72 0.0 z" svg:height="16.583912mm" draw:style-name="style-7" svg:viewBox="0.0 0.0 2910.72 1658.3911" svg:width="29.1072mm" svg:x="62.665245mm" svg:y="68.13501mm"/>
                <draw:path svg:d="M 0.0 3090.6377 C 278.622 3030.0251 266.10168 2285.611 485.12 1809.1533 C 719.31537 1299.6818 1087.9602 950.0119 1247.4518 603.0506 C 1376.7871 321.69135 1516.1288 213.39325 1663.2689 1.8189894E-12 z" svg:height="30.906376mm" draw:style-name="style-8" svg:viewBox="0.0 0.0 1663.2689 3090.6377" svg:width="16.632689mm" svg:x="77.21884mm" svg:y="111.85623mm"/>
                <draw:path svg:d="M 0.0 1507.628 C 231.01012 1005.08563 1023.53314 1342.3738 1524.663 1206.1028 C 1638.9381 1175.0284 1755.6724 1155.8488 1871.1777 1130.7212 C 2400.4854 1015.57446 2732.1458 596.6705 3049.326 527.66986 C 3350.2156 462.21356 3742.5547 150.65436 4019.5667 1.8189894E-12 z" svg:height="15.076281mm" draw:style-name="style-9" svg:viewBox="0.0 0.0 4019.5667 1507.628" svg:width="40.195667mm" svg:x="90.38638mm" svg:y="102.810455mm"/>
                <draw:path svg:d="M 0.0 4372.122 C 241.21869 4319.6465 207.90814 3239.8477 207.90814 2864.4932 C 207.90814 2210.075 527.3163 2197.8542 900.937 2035.298 C 969.86914 2005.3065 900.937 740.7008 900.937 603.0514 C 900.937 402.03384 900.937 201.01672 900.937 0.0 z" svg:height="43.72122mm" draw:style-name="style-10" svg:viewBox="0.0 0.0 931.5735 4372.122" svg:width="9.315735mm" svg:x="113.25633mm" svg:y="62.858315mm"/>
                <draw:path svg:d="M 1.8189894E-12 1733.7726 C 1.8189894E-12 1433.8947 2042.9017 1253.633 2494.902 1130.7212 C 2587.3071 1105.5938 2679.7107 1080.4672 2772.114 1055.3397 C 3211.6948 935.8056 3615.0278 656.52045 4088.8682 527.66986 C 4509.4336 413.3065 4850.532 113.25385 5267.0176 0.0 z" svg:height="17.337727mm" draw:style-name="style-11" svg:viewBox="0.0 0.0 5267.0176 1733.7726" svg:width="52.670177mm" svg:x="116.72147mm" svg:y="114.87148mm"/>
                <draw:path svg:d="M 1.8189894E-12 8.744041 C 435.14676 -109.58393 76.6187 1004.61707 277.21185 1440.9913 C 297.87326 1485.9403 277.21185 1541.4995 277.21185 1591.7544 C 277.21185 1743.102 934.3978 2569.1208 1039.5422 2797.8572 C 1068.7637 2861.423 947.13873 2898.3655 900.9363 2948.6187 z" svg:height="29.486187mm" draw:style-name="style-12" svg:viewBox="0.0 0.0 1044.0197 2948.6187" svg:width="10.440197mm" svg:x="132.66113mm" svg:y="129.86032mm"/>
                <draw:path svg:d="M 973.7343 1078.104 C 973.7343 482.68326 755.75665 1.8189894E-12 486.86716 1.8189894E-12 C 217.97763 1.8189894E-12 0.0 482.68326 0.0 1078.104 C 0.0 1673.5247 217.97763 2156.208 486.86716 2156.208 C 755.75665 2156.208 973.7343 1673.5247 973.7343 1078.104 z" svg:height="21.562086mm" draw:style-name="style-13" draw:transform="skewX(0.872587176847152) rotate(0.02746851406533451) translate(54.40413mm,148.72736mm)" svg:viewBox="0.0 0.0 973.7343 2156.2085" svg:width="9.737343mm"/>
                <draw:path svg:d="M 623.7261 1206.1039 C 623.7261 1872.2167 484.10037 2412.207 311.86304 2412.207 C 139.6257 2412.207 0.0 1872.2167 0.0 1206.1039 C 0.0 539.9911 139.6257 6.7802984E-4 311.86304 6.7802984E-4 C 484.10037 6.7802984E-4 623.7261 539.9911 623.7261 1206.1039 z" svg:height="24.12207mm" draw:style-name="style-14" svg:viewBox="0.0 0.0 623.7261 2412.207" svg:width="6.237261mm" svg:x="38.062733mm" svg:y="138.61662mm"/>
                <draw:path svg:d="M 623.7261 1356.8667 C 623.7261 2106.2434 484.10037 2713.7327 311.86304 2713.7327 C 139.6257 2713.7327 0.0 2106.2434 0.0 1356.8667 C 0.0 607.4899 139.6257 7.6278346E-4 311.86304 7.6278346E-4 C 484.10037 7.6278346E-4 623.7261 607.4899 623.7261 1356.8667 z" svg:height="27.137327mm" draw:style-name="style-15" svg:viewBox="0.0 0.0 623.7261 2713.7327" svg:width="6.237261mm" svg:x="38.06274mm" svg:y="103.94116mm"/>
                <draw:path svg:d="M 478.60345 1773.4154 C 478.60345 793.98456 371.4645 0.0 239.30173 0.0 C 107.13892 0.0 -1.8189894E-12 793.98456 -1.8189894E-12 1773.4154 C -1.8189894E-12 2752.8462 107.13892 3546.8308 239.30173 3546.8308 C 371.4645 3546.8308 478.60345 2752.8462 478.60345 1773.4154 z" svg:height="35.46832mm" draw:style-name="style-16" draw:transform="skewX(0.10148609708885516) rotate(-2.6384935817427584) translate(57.52287mm,121.07944mm)" svg:viewBox="0.0 0.0 478.60345 3546.8318" svg:width="4.7860346mm"/>
                <draw:path svg:d="M 641.79297 1648.3378 C 641.79297 2558.6895 498.12283 3296.6746 320.89648 3296.6746 C 143.6701 3296.6746 0.0 2558.6895 0.0 1648.3378 C 0.0 737.9859 143.6701 9.266384E-4 320.89648 9.266384E-4 C 498.12283 9.266384E-4 641.79297 737.9859 641.79297 1648.3378 z" svg:height="32.966743mm" draw:style-name="style-17" draw:transform="skewX(0.0784305650680844) rotate(0.6420919620132534) translate(38.093845mm,64.37231mm)" svg:viewBox="0.0 0.0 641.79297 3296.6746" svg:width="6.4179296mm"/>
                <draw:path svg:d="M 673.58923 1570.5293 C 673.58923 2437.9087 522.8013 3141.0576 336.79462 3141.0576 C 150.78793 3141.0576 1.8189894E-12 2437.9087 1.8189894E-12 1570.5293 C 1.8189894E-12 703.1499 150.78793 8.828972E-4 336.79462 8.828972E-4 C 522.8013 8.828972E-4 673.58923 703.1499 673.58923 1570.5293 z" svg:height="31.410576mm" draw:style-name="style-18" draw:transform="skewX(-0.04860235851437512) rotate(-1.2862117368646497) translate(50.936718mm,78.605286mm)" svg:viewBox="0.0 0.0 673.58923 3141.0576" svg:width="6.7358923mm"/>
                <draw:path svg:d="M 643.9562 1642.8004 C 643.9562 2550.094 499.80182 3285.5999 321.9781 3285.5999 C 144.15436 3285.5999 0.0 2550.094 0.0 1642.8004 C 0.0 735.5068 144.15436 9.235255E-4 321.9781 9.235255E-4 C 499.80182 9.235255E-4 643.9562 735.5068 643.9562 1642.8004 z" svg:height="32.856mm" draw:style-name="style-19" draw:transform="skewX(-0.08063142207619452) rotate(-0.684290502788068) translate(84.77287mm,53.284866mm)" svg:viewBox="0.0 0.0 643.9562 3285.5999" svg:width="6.439562mm"/>
                <draw:path svg:d="M 623.7261 1696.0834 C 623.7261 2632.8044 484.10037 3392.166 311.86304 3392.166 C 139.6257 3392.166 0.0 2632.8044 0.0 1696.0834 C 0.0 759.3624 139.6257 9.534794E-4 311.86304 9.534794E-4 C 484.10037 9.534794E-4 623.7261 759.3624 623.7261 1696.0834 z" svg:height="33.921658mm" draw:style-name="style-20" svg:viewBox="0.0 0.0 623.7261 3392.166" svg:width="6.237261mm" svg:x="96.27714mm" svg:y="80.57293mm"/>
                <draw:path svg:d="M 648.6381 1630.9425 C 648.6381 2531.687 503.43567 3261.884 324.31906 3261.884 C 145.20245 3261.884 0.0 2531.687 0.0 1630.9425 C 0.0 730.1978 145.20245 9.1685937E-4 324.31906 9.1685937E-4 C 503.43567 9.1685937E-4 648.6381 730.1978 648.6381 1630.9425 z" svg:height="32.61884mm" draw:style-name="style-21" draw:transform="skewX(0.08346761804304051) rotate(0.7721660132294808) translate(94.29428mm,60.77695mm)" svg:viewBox="0.0 0.0 648.6381 3261.884" svg:width="6.4863815mm"/>
                <draw:path svg:d="M 641.0565 1650.2312 C 641.0565 2561.6287 497.55127 3300.4614 320.52826 3300.4614 C 143.50525 3300.4614 1.8189894E-12 2561.6287 1.8189894E-12 1650.2312 C 1.8189894E-12 738.8337 143.50525 9.277029E-4 320.52826 9.277029E-4 C 497.55127 9.277029E-4 641.0565 738.8337 641.0565 1650.2312 z" svg:height="33.004616mm" draw:style-name="style-22" draw:transform="skewX(-0.07754290908088232) rotate(2.5141914554463334) translate(125.2204mm,82.621284mm)" svg:viewBox="0.0 0.0 641.0565 3300.4614" svg:width="6.4105654mm"/>
                <draw:path svg:d="M 670.62164 1577.479 C 670.62164 2448.6965 520.49805 3154.957 335.31082 3154.957 C 150.12363 3154.957 0.0 2448.6965 0.0 1577.479 C 0.0 706.2614 150.12363 8.868041E-4 335.31082 8.868041E-4 C 520.49805 8.868041E-4 670.62164 706.2614 670.62164 1577.479 z" svg:height="31.54957mm" draw:style-name="style-23" draw:transform="skewX(-0.0596972550976076) rotate(-1.2049712869812539) translate(143.08324mm,81.848625mm)" svg:viewBox="0.0 0.0 670.62164 3154.957" svg:width="6.7062163mm"/>
                <draw:path svg:d="M 662.0818 1597.826 C 662.0818 2480.281 513.8699 3195.6511 331.0409 3195.6511 C 148.21191 3195.6511 0.0 2480.281 0.0 1597.826 C 0.0 715.3711 148.21191 8.9824246E-4 331.0409 8.9824246E-4 C 513.8699 8.9824246E-4 662.0818 715.3711 662.0818 1597.826 z" svg:height="31.956512mm" draw:style-name="style-24" draw:transform="skewX(0.07754292486836858) rotate(-2.120653207638849) translate(136.96991mm,128.99535mm)" svg:viewBox="0.0 0.0 662.0818 3195.6511" svg:width="6.6208177mm"/>
                <draw:path svg:d="M 623.7261 1696.0834 C 623.7261 2632.8044 484.10037 3392.166 311.86304 3392.166 C 139.6257 3392.166 0.0 2632.8044 0.0 1696.0834 C 0.0 759.3624 139.6257 9.534794E-4 311.86304 9.534794E-4 C 484.10037 9.534794E-4 623.7261 759.3624 623.7261 1696.0834 z" svg:height="33.921658mm" draw:style-name="style-25" svg:viewBox="0.0 0.0 623.7261 3392.166" svg:width="6.237261mm" svg:x="148.94731mm" svg:y="119.77126mm"/>
                <draw:path svg:d="M 635.93054 1663.5331 C 635.93054 2582.277 493.57278 3327.0652 317.96527 3327.0652 C 142.35777 3327.0652 0.0 2582.277 0.0 1663.5331 C 0.0 744.7891 142.35777 9.351807E-4 317.96527 9.351807E-4 C 493.57278 9.351807E-4 635.93054 744.7891 635.93054 1663.5331 z" svg:height="33.270653mm" draw:style-name="style-26" draw:transform="skewX(-0.06914433424277643) rotate(-0.5185226978003338) translate(132.98505mm,138.22818mm)" svg:viewBox="0.0 0.0 635.93054 3327.0652" svg:width="6.3593054mm"/>
                <draw:path svg:d="M 666.57715 1128.5692 C 666.57715 1751.8607 517.3589 2257.1377 333.28857 2257.1377 C 149.21823 2257.1377 0.0 1751.8607 0.0 1128.5692 C 0.0 505.27765 149.21823 6.344425E-4 333.28857 6.344425E-4 C 517.3589 6.344425E-4 666.57715 505.27765 666.57715 1128.5692 z" svg:height="22.571377mm" draw:style-name="style-27" draw:transform="skewX(-0.07005594206927616) rotate(-1.112175777293462) translate(36.307186mm,130.29868mm)" svg:viewBox="0.0 0.0 666.57715 2257.1377" svg:width="6.665771mm"/>
                <draw:path svg:d="M 5604.6675 16616.94 C 5363.9404 16604.102 5122.816 16604.729 4881.8857 16599.26 C 4518.3926 16595.645 4154.9526 16599.785 3791.4856 16603.445 C 3564.3616 16621.121 3341.0393 16599.701 3116.069 16570.068 C 2905.0437 16538.314 2691.0217 16552.33 2480.1875 16522.725 C 2263.3958 16515.547 2120.8508 16375.497 1971.6848 16223.179 C 1813.4331 16050.184 1627.8993 15949.886 1439.2474 15827.803 C 1231.1628 15704.913 1023.1149 15573.664 842.9012 15405.496 C 672.7667 15267.001 570.5549 15093.287 511.4234 14874.649 C 461.74615 14674.203 475.9198 14477.385 519.2212 14278.455 C 577.4483 14092.072 674.79443 13924.686 757.258 13750.372 C 836.3773 13597.38 885.11395 13428.789 920.93854 13258.429 C 961.6515 13069.145 925.0399 12879.951 846.62476 12708.692 C 725.8968 12492.959 623.92004 12267.289 516.01495 12043.912 C 418.56516 11831.063 309.9163 11622.862 229.07135 11401.732 C 159.45699 11208.286 141.9391 11003.351 131.42801 10798.069 C 125.799225 10596.244 134.05127 10395.393 108.14487 10195.041 C 62.17645 9967.583 24.862274 9738.587 6.9131875 9506.437 C -17.366962 9286.255 22.924202 9074.233 118.09482 8879.904 C 371.511 8494.374 783.93866 8374.282 1178.3231 8126.0015 C 1204.6187 8109.4478 1286.5957 8066.1274 1260.3496 8082.7744 C 385.81177 8637.448 227.06833 8765.425 531.321 8527.008 C 644.48364 8420.613 716.75323 8295.323 701.3554 8130.7812 C 675.91473 7941.082 624.4754 7757.537 588.9672 7569.967 C 550.79 7359.7104 552.96136 7144.607 548.51654 6931.2944 C 560.79675 6718.537 484.865 6501.076 522.3568 6289.0034 C 529.01385 6251.3486 544.3185 6216.1294 555.2993 6179.692 C 648.718 6016.381 797.8505 5950.5195 913.5248 5801.1245 C 1009.04834 5630.2686 1132.0024 5488.697 1271.1602 5359.5586 C 1506.2728 5179.821 1725.8337 4979.462 1965.3132 4806.3765 C 2466.8853 4431.328 3023.0586 4157.7896 3546.8347 3825.9746 C 2011.2726 4729.8345 2722.8274 4444.2 2914.5613 4159.389 C 2967.2751 4081.0852 2992.4685 3989.2876 3020.6377 3898.747 C 3059.3567 3717.373 3113.5427 3531.936 3119.0408 3344.8972 C 3092.667 3144.431 3114.6309 3069.6465 3230.5256 2919.0874 C 3612.2544 2503.477 4127.133 2256.695 4619.338 2021.5068 C 4968.769 1867.0948 5329.5083 1740.8352 5695.25 1640.9222 C 6092.591 1513.4934 6501.146 1434.7611 6909.7944 1364.7753 C 7222.816 1309.9368 7539.414 1285.3032 7855.9487 1271.8589 C 8051.381 1273.7559 8249.555 1248.572 8443.618 1278.5919 C 8609.895 1313.0197 8778.502 1327.8022 8947.333 1336.2025 C 9126.886 1343.4719 9301.497 1360.3064 9472.463 1293.2261 C 9506.086 1280.1624 9540.252 1268.6453 9573.333 1254.0353 C 9613.855 1236.1382 9735.953 1172.3425 9773.23 1150.7314 C 9806.98 1131.1658 9905.96 1068.0035 9872.764 1088.6595 C 9084.425 1579.1995 8871.799 1735.8517 9205.583 1494.8734 C 9356.977 1384.6836 9489.74 1250.9847 9614.633 1107.671 C 9721.414 980.34357 9833.833 859.3781 9932.092 723.8704 C 10238.352 356.09573 10741.376 -35.05668 11215.023 2.5079737 C 11497.029 51.9889 11772.377 133.36414 12046.476 219.5788 C 12335.843 309.03592 12621.461 411.96097 12911.43 499.13126 C 13158.699 569.1345 13397.334 668.6026 13640.735 751.8129 C 13808.678 818.8753 13928.063 966.88434 14053.158 1099.2567 C 14154.323 1225.7997 14266.431 1341.0979 14370.133 1465.0615 C 14495.185 1615.6512 14599.715 1785.4326 14697.042 1958.3223 C 14827.854 2176.728 14986.074 2381.595 15169.0205 2550.6243 C 15337.167 2646.653 15510.685 2725.762 15674.696 2831.9973 C 15840.778 2927.6008 16005.015 3028.935 16160.586 3143.7783 C 16320.908 3236.9749 16454.469 3374.7278 16598.887 3493.695 C 16750.314 3609.6626 16897.4 3710.0254 16977.857 3897.022 C 17037.744 4075.8867 17028.422 4267.815 17061.707 4452.75 C 17109.457 4644.0693 17157.227 4830.8716 17172.709 5028.843 C 17192.568 5237.191 17189.793 5445.082 17182.646 5653.976 C 17174.46 5912.522 17171.365 6171.134 17172.797 6429.8228 C 17151.652 6657.92 17232.127 6848.4844 17317.488 7049.106 C 17383.586 7258.6274 17490.62 7448.316 17584.824 7643.5522 C 17657.799 7830.442 17739.986 8011.75 17831.135 8188.895 C 17927.396 8388.128 18033.102 8581.683 18133.945 8778.135 C 18241.191 8963.266 18306.766 9115.606 18316.637 9335.505 C 18320.45 9534.391 18291.297 9729.78 18261.982 9925.165 C 18247.287 10136.3955 18171.047 10328.933 18092.453 10519.61 C 17991.855 10740.928 17912.053 10972.086 17819.496 11197.199 C 17730.002 11410.32 17629.027 11616.637 17528.555 11823.676 C 17448.9 11988.233 17401.857 12162.124 17409.67 12348.13 C 17422.53 12501.628 17439.42 12653.98 17458.648 12806.515 C 17467.436 12972.254 17461.541 13138.88 17457.025 13304.785 C 17452.953 13499.566 17458.736 13694.411 17443.682 13888.634 C 17422.545 14122.484 17394.908 14356.7295 17338.205 14583.769 C 17273.826 14788.333 17189.557 14983.234 17080.61 15163.871 C 16960.955 15348.03 16808.326 15500.784 16641.38 15632.656 C 16239.572 15774.317 15871.139 16226.038 15422.866 16332.763 C 15356.748 16348.503 15272.505 16355.355 15205.887 16362.579 C 14868.991 16402.08 14530.77 16415.066 14192.578 16434.861 C 13611.335 16484.648 13030.131 16533.918 12448.177 16573.607 C 12148.454 16592.955 11848.52 16605.83 11548.316 16610.152 C 11366.787 16610.998 11185.225 16612.314 11003.692 16610.959 C 10827.134 16610.764 10650.587 16610.191 10474.029 16611.014 C 10349.24 16620.379 10231.726 16604.996 10111.576 16570.041 L 10937.634 15945.843 C 11054.835 15966.143 11171.692 15971.495 11290.433 15965.863 C 11466.693 15966.775 11642.945 15966.287 11819.205 15966.726 C 11999.091 15966.084 12178.981 15968.791 12358.867 15968.974 C 12644.896 15970.289 12931.02 15970.408 13216.922 15959.736 C 13798.716 15937.004 14379.341 15890.7295 14958.04 15821.071 C 15307.743 15788.996 15657.7705 15762.11 16005.887 15712.268 C 16106.542 15693.432 16122.635 15694.231 16217.956 15662.152 C 16568.723 15544.107 17152.725 15074.392 15707.202 16030.152 C 15880.609 15915.481 16028.225 15769.037 16161.661 15603.042 C 16196.162 15543.791 16239.435 15490.817 16272.559 15430.644 C 16337.839 15312.048 16373.859 15171.437 16428.78 15047.429 C 16510.275 14837.466 16520.168 14599.884 16546.773 14375.667 C 16560.832 14184.767 16552.193 13993.136 16556.922 13801.749 C 16557.05 13640.528 16563.059 13479.322 16558.416 13318.107 C 16549.27 13163.291 16519.45 13009.66 16509.29 12854.412 C 16496.1 12650.609 16529.932 12454.471 16615.744 12271.112 C 16712.973 12063.656 16819.969 11862.022 16908.656 11650.033 C 17002.936 11426.407 17089.254 11198.931 17180.07 10973.721 C 17255.299 10790.701 17342.92 10609.552 17358.445 10406.256 C 17386.295 10216.761 17419.348 10029.112 17418.115 9836.206 C 17419.662 9626.214 17363.748 9500.172 17265.297 9320.446 C 17168.676 9121.944 17055.105 8934.71 16959.084 8736.014 C 16864.32 8559.469 16786.682 8373.178 16713.75 8184.8926 C 16620.514 7986.9575 16509.504 7797.1187 16444.082 7585.071 C 16357.296 7370.708 16254.354 7166.589 16281.434 6923.0366 C 16285.932 6663.77 16287.423 6404.472 16291.293 6145.2124 C 16292.771 5940.841 16296.894 5737.062 16277.76 5533.8027 C 16267.038 5340.0537 16225.023 5157.171 16175.972 4970.869 C 16134.986 4794.6816 16141.288 4613.9907 16096.386 4439.008 C 16026.583 4271.613 15881.907 4184.1597 15750.258 4078.0308 C 15604.798 3962.3933 15471.618 3828.029 15312.147 3734.7507 C 15156.725 3624.4385 14996.498 3521.974 14832.643 3427.195 C 14661.697 3324.6816 14477.067 3249.015 14319.017 3123.5632 C 14139.347 2935.9495 13975.038 2727.6787 13830.643 2507.155 C 13732.593 2342.0574 13630.193 2178.9978 13505.932 2035.7441 C 13402.125 1914.5428 13289.468 1802.6953 13194.088 1672.8328 C 13080.31 1549.3813 12962.4 1426.1274 12808.678 1364.6879 C 12573.628 1269.2932 12339.217 1171.7728 12094.891 1106.8844 C 11808.051 1012.215 11522.415 913.58655 11233.884 824.8375 C 10961.444 740.9207 10684.78 655.1053 10399.698 649.46515 C 10329.2 658.8149 10313.371 656.798 10246.843 681.2714 C 10223.201 689.96857 10156.28 726.38715 10177.627 712.3212 C 11644.79 -254.47394 11122.594 56.880955 10861.538 293.0718 C 10759.188 425.10925 10666.52 564.97266 10546.102 679.9731 C 10427.836 839.11224 10286.669 975.04645 10136.028 1096.4208 C 9692.654 1449.3446 9201.777 1766.3618 8677.901 1957.6793 C 8496.692 1998.5562 8313.276 1986.3181 8129.1436 1975.469 C 7958.6675 1963.9049 7789.3203 1943.315 7620.4663 1915.0309 C 7431.332 1902.2372 7241.5493 1910.2365 7052.186 1911.526 C 6745.963 1920.7399 6439.945 1943.0793 6137.192 1996.1704 C 5731.0063 2069.5322 5326.4546 2152.183 4930.7886 2278.2314 C 4560.983 2388.0403 4195.132 2519.9458 3844.9578 2690.4111 C 3516.8357 2859.3345 2990.6462 3211.8723 4365.4067 2337.9678 C 4414.96 2306.468 4266.3887 2401.6033 4220.389 2438.9385 C 4201.4424 2454.316 4182.4043 2469.5588 4163.412 2484.8687 C 4066.2524 2626.501 3976.3447 2638.8882 4019.7441 2845.0647 C 4025.8982 3042.8132 3963.768 3238.448 3930.2239 3431.8513 C 3889.374 3586.2102 3848.144 3806.9817 3711.4429 3900.0247 C 3401.725 4110.829 3083.6917 4306.822 2769.816 4510.22 C 2665.3484 4574.878 2559.2083 4633.014 2452.248 4692.494 C 2408.9038 4716.5977 2281.384 4793.9604 2323.1597 4766.7773 C 3501.6372 3999.9443 3157.6157 4230.208 2874.8975 4420.977 C 2761.4785 4498.1963 2698.4058 4536.833 2593.2634 4624.7646 C 2523.2898 4683.2837 2464.561 4756.7256 2394.2148 4814.7144 C 2331.823 4866.1455 2254.2935 4893.6426 2198.3882 4955.7324 C 2057.283 5066.3125 1930.6072 5199.168 1842.8495 5364.0923 C 1781.0737 5468.995 1712.3187 5561.2344 1612.6355 5626.015 C 1588.3506 5641.797 1560.9701 5651.6943 1537.3575 5668.64 C 1513.4518 5685.7974 1493.0067 5708.071 1470.8313 5727.7856 C 1454.0741 5753.439 1431.1156 5775.446 1420.5592 5804.7456 C 1354.5046 5988.0845 1441.5162 6245.3735 1440.8973 6434.7964 C 1442.5693 6641.6323 1447.7616 6849.2124 1477.5382 7053.906 C 1509.3823 7243.8022 1563.8179 7426.9287 1597.1018 7616.451 C 1605.938 7669.37 1622.2598 7746.487 1616.7301 7800.63 C 1605.0187 7915.296 1537.7648 8029.9717 1466.204 8109.8315 C 1447.6411 8133.558 1434.9629 8164.779 1410.515 8181.011 C 1103.1702 8385.07 786.9835 8572.939 474.78067 8768.078 C 448.69016 8784.386 369.7748 8832.046 395.6509 8815.34 C 655.0807 8647.839 914.82263 8480.901 1175.4808 8315.673 C 1226.5382 8283.308 971.08673 8446.755 1039.4521 8439.337 C 923.8633 8601.762 881.11096 8798.454 897.42413 9003.126 C 913.4015 9232.771 940.4834 9460.8125 990.3685 9685.04 C 1028.8414 9887.824 1030.3501 10089.301 1027.7502 10295.959 C 1033.306 10490.286 1045.7472 10685.645 1104.327 10871.063 C 1181.5374 11089.81 1287.2433 11295.585 1384.827 11504.109 C 1490.2384 11729.129 1585.695 11958.807 1718.3083 12167.57 C 1809.124 12355.704 1861.5325 12567.186 1830.0223 12780.476 C 1797.4054 12959.299 1751.2008 13135.818 1682.3022 13302.367 C 1587.1334 13463.021 1513.8469 13640.021 1426.2639 13805.947 C 1381.6143 13988.583 1353.8915 14162.791 1397.825 14350.722 C 1443.42 14551.756 1537.3633 14704.799 1691.9349 14829.916 C 1867.6675 14994.368 2073.9463 15116.065 2276.6162 15236.646 C 2471.4177 15356.633 2662.7522 15478.631 2826.1814 15648.03 C 2983.2131 15800.688 3078.3188 15878.61 3298.394 15890.323 C 3510.5454 15908.992 3723.844 15912.237 3935.558 15938.5205 C 4152.8354 15966.409 4369.737 15977.406 4588.717 15973.418 C 4948.6533 15977.138 5308.5625 15981.217 5668.527 15977.603 C 5924.373 15972.11 6180.378 15972.326 6436.0513 15959.923 L 5604.6675 16616.94 z" svg:height="166.16939mm" draw:style-name="style-28" svg:viewBox="0.0 0.0 18316.975 16616.94" svg:width="183.16975mm" svg:x="3.516114mm" svg:y="16.061373mm"/>
                <draw:path svg:d="M 0.0 1583.0096 C 18.5066 1222.0917 856.65546 627.1345 1316.754 376.90762 C 1542.5211 254.1231 1777.0037 126.59858 2009.783 0.0 z" svg:height="15.830096mm" draw:style-name="style-29" svg:viewBox="0.0 0.0 2009.783 1583.0096" svg:width="20.09783mm" svg:x="93.85153mm" svg:y="129.19395mm"/>
                <draw:path svg:d="M 277.21112 28.2724 C 698.63763 -200.92212 0.0 1023.40546 0.0 1535.9009 C 0.0 1661.536 0.0 1787.1721 0.0 1912.8077 z" svg:height="19.128077mm" draw:style-name="style-30" svg:viewBox="0.0 0.0 412.37558 1912.8077" svg:width="4.123756mm" svg:x="99.39576mm" svg:y="37.699722mm"/>
                <draw:path svg:d="M 0.0 1432.2466 C 0.0 1996.9087 991.03613 1081.72 1455.36 829.1951 C 1593.966 753.81445 1732.5718 678.4329 1871.1777 603.0514 C 2291.339 374.54367 2809.521 197.1266 3257.2341 75.38152 C 3349.639 50.25408 3442.0425 25.127443 3534.4458 0.0 z" svg:height="16.130848mm" draw:style-name="style-31" svg:viewBox="0.0 0.0 3534.4458 1613.0847" svg:width="35.34446mm" svg:x="131.27507mm" svg:y="99.04139mm"/>
                <draw:path svg:d="M 1.8189894E-12 8.737599 C 264.3895 -63.156776 844.06854 323.7888 1108.846 611.7898 C 1230.2932 743.8892 1313.0203 723.8456 1455.36 762.55286 z" svg:height="7.6255336mm" draw:style-name="style-32" svg:viewBox="0.0 0.0 1455.36 762.55334" svg:width="14.5536mm" svg:x="157.61015mm" svg:y="139.65997mm"/>
                <draw:path svg:d="M 0.0 0.0 C 301.19934 327.61813 86.71605 942.4579 277.2113 1356.8658 C 359.54202 1535.9689 396.26172 1766.6127 485.12018 1959.9164 z" svg:height="19.599165mm" draw:style-name="style-33" svg:viewBox="0.0 0.0 485.12018 1959.9164" svg:width="4.851202mm" svg:x="30.78593mm" svg:y="66.62738mm"/>
                <draw:path svg:d="M 277.2106 28.27261 C 698.6371 -200.92227 1.8189894E-12 1023.40546 1.8189894E-12 1535.9008 C 1.8189894E-12 1661.5363 1.8189894E-12 1787.1721 1.8189894E-12 1912.8075 z" svg:height="19.128073mm" draw:style-name="style-34" svg:viewBox="0.0 0.0 412.37512 1912.8073" svg:width="4.123751mm" svg:x="142.38075mm" svg:y="60.832417mm"/>
                <draw:path svg:d="M 277.2106 28.272346 C 698.6371 -200.92227 3.6379788E-12 1023.4057 3.6379788E-12 1535.9008 C 3.6379788E-12 1661.5363 3.6379788E-12 1787.172 3.6379788E-12 1912.8077 z" svg:height="19.128077mm" draw:style-name="style-35" svg:viewBox="0.0 0.0 412.37512 1912.8077" svg:width="4.123751mm" svg:x="149.31104mm" svg:y="85.70828mm"/>
                <draw:path svg:d="M 1750.9418 9.094947E-13 C 2049.7534 396.24805 797.3785 -73.65005 337.90964 39.85008 C 225.27376 67.67356 112.63688 95.498085 3.6379788E-12 123.32209 z" svg:height="1.6198796mm" draw:style-name="style-36" svg:viewBox="0.0 0.0 1796.4762 161.98796" svg:width="17.964762mm" svg:x="143.03482mm" svg:y="72.109566mm"/>
                <draw:path svg:d="M 0.0056096097 0.0 C -2.2076364 309.05215 670.3749 447.3912 1054.599 777.69934 C 1465.4473 1130.8955 1705.0663 1594.7072 1984.8624 1835.2411 C 2211.7559 2030.296 2280.8428 2200.7454 2442.934 2400.9119 z" svg:height="24.009119mm" draw:style-name="style-37" svg:viewBox="0.0 0.0 2442.9338 2400.9119" svg:width="24.429337mm" svg:x="65.00415mm" svg:y="101.35931mm"/>
                <draw:path svg:d="M 2035.1807 1794.9845 C 2130.0974 1864.4602 1964.7249 1931.4279 1890.5687 1920.9557 C 1689.609 1892.5774 1646.5283 1690.1151 1719.6635 1564.0376 C 1850.4858 1338.5157 2219.9834 1299.7986 2469.0166 1417.0724 C 2834.482 1589.1732 2889.234 1987.4928 2666.2146 2256.8784 C 2368.9648 2615.9263 1736.823 2664.5493 1312.1208 2424.8403 C 777.6779 2123.1892 710.72614 1510.6355 1088.6305 1102.1451 C 1546.3223 607.4073 2449.2908 549.137 3047.4636 913.1877 C 3752.3906 1342.2092 3831.3677 2172.1055 3297.2483 2718.7722 C 2680.5862 3349.9197 1504.615 3417.7686 733.6739 2928.7236 C -142.31862 2373.0393 -233.27548 1324.7242 457.59665 640.2513 C 1232.6501 -127.62346 2682.524 -205.03229 3625.9114 409.30304 C 4673.25 1091.3339 4776.174 2358.5725 3928.282 3180.6646" svg:height="32.50281mm" draw:style-name="style-38" draw:transform="skewX(0.00893189437418256) rotate(-1.795277108269884) translate(98.901436mm,222.50563mm)" svg:viewBox="0.0 0.0 4495.9326 3250.281" svg:width="44.959328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