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3.45781mm" fo:page-width="23.28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83737" draw:opacity="100.0%" draw:opacity-name="gradient-1" draw:stroke="none"/>
    </style:style>
    <style:style style:family="graphic" style:name="style-3">
      <style:graphic-properties draw:fill="none" draw:stroke="solid" svg:stroke-color="#000000" draw:stroke-linejoin="bevel" svg:stroke-opacity="100.0%" svg:stroke-width="0.26458332mm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ffffff" draw:opacity="100.0%" draw:opacity-name="gradient-2" draw:stroke="none"/>
    </style:style>
    <style:style style:family="graphic" style:name="style-7">
      <style:graphic-properties draw:fill="solid" draw:fill-color="#000000" draw:opacity="100.0%" draw:opacity-name="gradient-3" draw:stroke="solid" svg:stroke-color="#000000" draw:stroke-linejoin="miter" svg:stroke-opacity="100.0%" svg:stroke-width="0.13229166mm"/>
    </style:style>
    <style:style style:family="graphic" style:name="style-8">
      <style:graphic-properties draw:fill="solid" draw:fill-color="#ffffff" draw:opacity="100.0%" draw:opacity-name="gradient-4" draw:stroke="none"/>
    </style:style>
    <style:style style:family="graphic" style:name="style-9">
      <style:graphic-properties draw:fill="solid" draw:fill-color="#784421" draw:opacity="100.0%" draw:stroke="none"/>
    </style:style>
    <style:style style:family="graphic" style:name="style-10">
      <style:graphic-properties draw:fill="solid" draw:fill-color="#784421" draw:opacity="100.0%" draw:stroke="none"/>
    </style:style>
    <style:style style:family="graphic" style:name="style-11">
      <style:graphic-properties draw:fill="solid" draw:fill-color="#784421" draw:opacity="100.0%" draw:stroke="none"/>
    </style:style>
    <style:style style:family="graphic" style:name="style-12">
      <style:graphic-properties draw:fill="solid" draw:fill-color="#784421" draw:opacity="100.0%" draw:stroke="none"/>
    </style:style>
    <style:style style:family="graphic" style:name="style-13">
      <style:graphic-properties draw:fill="solid" draw:fill-color="#784421" draw:opacity="100.0%" draw:stroke="none"/>
    </style:style>
    <style:style style:family="graphic" style:name="style-14">
      <style:graphic-properties draw:fill="solid" draw:fill-color="#784421" draw:opacity="100.0%" draw:stroke="none"/>
    </style:style>
    <style:style style:family="graphic" style:name="style-15">
      <style:graphic-properties draw:fill="solid" draw:fill-color="#784421" draw:opacity="100.0%" draw:stroke="none"/>
    </style:style>
    <style:style style:family="graphic" style:name="style-16">
      <style:graphic-properties draw:fill="solid" draw:fill-color="#784421" draw:opacity="100.0%" draw:stroke="none"/>
    </style:style>
    <style:style style:family="graphic" style:name="style-17">
      <style:graphic-properties draw:fill="solid" draw:fill-color="#784421" draw:opacity="100.0%" draw:stroke="none"/>
    </style:style>
    <style:style style:family="graphic" style:name="style-18">
      <style:graphic-properties draw:fill="solid" draw:fill-color="#784421" draw:opacity="100.0%" draw:stroke="none"/>
    </style:style>
    <style:style style:family="graphic" style:name="style-19">
      <style:graphic-properties draw:fill="solid" draw:fill-color="#784421" draw:opacity="100.0%" draw:stroke="none"/>
    </style:style>
    <style:style style:family="graphic" style:name="style-20">
      <style:graphic-properties draw:fill="solid" draw:fill-color="#784421" draw:opacity="100.0%" draw:stroke="none"/>
    </style:style>
    <style:style style:family="graphic" style:name="style-21">
      <style:graphic-properties draw:fill="solid" draw:fill-color="#784421" draw:opacity="100.0%" draw:stroke="none"/>
    </style:style>
    <style:style style:family="graphic" style:name="style-22">
      <style:graphic-properties draw:fill="solid" draw:fill-color="#784421" draw:opacity="100.0%" draw:stroke="none"/>
    </style:style>
    <style:style style:family="graphic" style:name="style-23">
      <style:graphic-properties draw:fill="solid" draw:fill-color="#784421" draw:opacity="100.0%" draw:stroke="none"/>
    </style:style>
    <style:style style:family="graphic" style:name="style-24">
      <style:graphic-properties draw:fill="solid" draw:fill-color="#784421" draw:opacity="100.0%" draw:stroke="none"/>
    </style:style>
    <style:style style:family="graphic" style:name="style-25">
      <style:graphic-properties draw:fill="solid" draw:fill-color="#784421" draw:opacity="100.0%" draw:stroke="none"/>
    </style:style>
    <style:style style:family="graphic" style:name="style-26">
      <style:graphic-properties draw:fill="solid" draw:fill-color="#784421" draw:opacity="100.0%" draw:stroke="none"/>
    </style:style>
    <style:style style:family="graphic" style:name="style-27">
      <style:graphic-properties draw:fill="solid" draw:fill-color="#784421" draw:opacity="100.0%" draw:stroke="none"/>
    </style:style>
    <style:style style:family="graphic" style:name="style-28">
      <style:graphic-properties draw:fill="solid" draw:fill-color="#784421" draw:opacity="100.0%" draw:stroke="none"/>
    </style:style>
    <style:style style:family="graphic" style:name="style-29">
      <style:graphic-properties draw:fill="solid" draw:fill-color="#784421" draw:opacity="100.0%" draw:stroke="none"/>
    </style:style>
    <style:style style:family="graphic" style:name="style-30">
      <style:graphic-properties draw:fill="solid" draw:fill-color="#784421" draw:opacity="100.0%" draw:stroke="none"/>
    </style:style>
    <style:style style:family="graphic" style:name="style-31">
      <style:graphic-properties draw:fill="solid" draw:fill-color="#784421" draw:opacity="100.0%" draw:stroke="none"/>
    </style:style>
    <style:style style:family="graphic" style:name="style-32">
      <style:graphic-properties draw:fill="solid" draw:fill-color="#784421" draw:opacity="100.0%" draw:stroke="none"/>
    </style:style>
    <style:style style:family="graphic" style:name="style-33">
      <style:graphic-properties draw:fill="solid" draw:fill-color="#784421" draw:opacity="100.0%" draw:stroke="none"/>
    </style:style>
    <style:style style:family="graphic" style:name="style-34">
      <style:graphic-properties draw:fill="solid" draw:fill-color="#784421" draw:opacity="100.0%" draw:stroke="none"/>
    </style:style>
    <style:style style:family="graphic" style:name="style-35">
      <style:graphic-properties draw:fill="solid" draw:fill-color="#784421" draw:opacity="100.0%" draw:stroke="none"/>
    </style:style>
    <style:style style:family="graphic" style:name="style-36">
      <style:graphic-properties draw:fill="solid" draw:fill-color="#784421" draw:opacity="100.0%" draw:stroke="none"/>
    </style:style>
    <style:style style:family="graphic" style:name="style-37">
      <style:graphic-properties draw:fill="solid" draw:fill-color="#784421" draw:opacity="100.0%" draw:stroke="none"/>
    </style:style>
    <style:style style:family="graphic" style:name="style-38">
      <style:graphic-properties draw:fill="solid" draw:fill-color="#784421" draw:opacity="100.0%" draw:stroke="none"/>
    </style:style>
    <style:style style:family="graphic" style:name="style-39">
      <style:graphic-properties draw:fill="solid" draw:fill-color="#784421" draw:opacity="100.0%" draw:stroke="none"/>
    </style:style>
    <style:style style:family="graphic" style:name="style-40">
      <style:graphic-properties draw:fill="solid" draw:fill-color="#784421" draw:opacity="100.0%" draw:stroke="none"/>
    </style:style>
    <style:style style:family="graphic" style:name="style-41">
      <style:graphic-properties draw:fill="solid" draw:fill-color="#784421" draw:opacity="100.0%" draw:stroke="none"/>
    </style:style>
    <style:style style:family="graphic" style:name="style-42">
      <style:graphic-properties draw:fill="solid" draw:fill-color="#784421" draw:opacity="100.0%" draw:stroke="none"/>
    </style:style>
    <style:style style:family="graphic" style:name="style-43">
      <style:graphic-properties draw:fill="solid" draw:fill-color="#784421" draw:opacity="100.0%" draw:stroke="none"/>
    </style:style>
    <style:style style:family="graphic" style:name="style-44">
      <style:graphic-properties draw:fill="solid" draw:fill-color="#784421" draw:opacity="100.0%" draw:stroke="none"/>
    </style:style>
    <style:style style:family="graphic" style:name="style-45">
      <style:graphic-properties draw:fill="solid" draw:fill-color="#784421" draw:opacity="100.0%" draw:stroke="none"/>
    </style:style>
    <style:style style:family="graphic" style:name="style-46">
      <style:graphic-properties draw:fill="solid" draw:fill-color="#784421" draw:opacity="100.0%" draw:stroke="none"/>
    </style:style>
    <style:style style:family="graphic" style:name="style-47">
      <style:graphic-properties draw:fill="solid" draw:fill-color="#784421" draw:opacity="100.0%" draw:stroke="none"/>
    </style:style>
    <style:style style:family="graphic" style:name="style-48">
      <style:graphic-properties draw:fill="solid" draw:fill-color="#784421" draw:opacity="100.0%" draw:stroke="none"/>
    </style:style>
    <style:style style:family="graphic" style:name="style-49">
      <style:graphic-properties draw:fill="solid" draw:fill-color="#784421" draw:opacity="100.0%" draw:stroke="none"/>
    </style:style>
    <style:style style:family="graphic" style:name="style-50">
      <style:graphic-properties draw:fill="solid" draw:fill-color="#784421" draw:opacity="100.0%" draw:stroke="none"/>
    </style:style>
    <style:style style:family="graphic" style:name="style-51">
      <style:graphic-properties draw:fill="solid" draw:fill-color="#784421" draw:opacity="100.0%" draw:stroke="none"/>
    </style:style>
    <style:style style:family="graphic" style:name="style-52">
      <style:graphic-properties draw:fill="solid" draw:fill-color="#784421" draw:opacity="100.0%" draw:stroke="none"/>
    </style:style>
    <style:style style:family="graphic" style:name="style-53">
      <style:graphic-properties draw:fill="solid" draw:fill-color="#784421" draw:opacity="100.0%" draw:stroke="none"/>
    </style:style>
    <style:style style:family="graphic" style:name="style-54">
      <style:graphic-properties draw:fill="solid" draw:fill-color="#784421" draw:opacity="100.0%" draw:stroke="none"/>
    </style:style>
    <style:style style:family="graphic" style:name="style-55">
      <style:graphic-properties draw:fill="solid" draw:fill-color="#784421" draw:opacity="100.0%" draw:stroke="none"/>
    </style:style>
    <style:style style:family="graphic" style:name="style-56">
      <style:graphic-properties draw:fill="solid" draw:fill-color="#784421" draw:opacity="100.0%" draw:stroke="none"/>
    </style:style>
    <style:style style:family="graphic" style:name="style-57">
      <style:graphic-properties draw:fill="solid" draw:fill-color="#784421" draw:opacity="100.0%" draw:stroke="none"/>
    </style:style>
    <style:style style:family="graphic" style:name="style-58">
      <style:graphic-properties draw:fill="solid" draw:fill-color="#784421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300">
              <draw:path svg:d="M 2328.3333 370.41663 C 2328.3333 574.9922 1807.118 740.83325 1164.1666 740.83325 C 521.21515 740.83325 0.0 574.9922 0.0 370.41663 C 0.0 165.84108 521.21515 0.0 1164.1666 0.0 C 1807.118 0.0 2328.3333 165.84108 2328.3333 370.41663 z M 2328.3333 945.8401 z" svg:height="9.458402mm" draw:style-name="style-2" svg:viewBox="0.0 0.0 2328.3333 945.8402" svg:width="23.283333mm" svg:x="-3.154079E-8mm" svg:y="36.04948mm"/>
              <draw:path svg:d="M 1852.0833 132.29166 C 1852.0833 204.09122 1432.3411 264.5833 926.0417 264.5833 C 419.74216 264.5833 0.0 204.09122 0.0 132.29166 C 0.0 60.49049 419.74216 0.0 926.0417 0.0 C 1432.3411 0.0 1852.0833 60.49049 1852.0833 132.29166 z" svg:height="2.6458333mm" draw:style-name="style-3" svg:viewBox="0.0 0.0 1852.0833 264.5833" svg:width="18.520832mm" svg:x="3.836458mm" svg:y="13.163036mm"/>
              <draw:rect svg:height="0.52916664mm" draw:style-name="style-4" svg:width="0.5820825mm" svg:x="14.631458mm" svg:y="12.898437mm"/>
              <draw:path svg:d="M 0.0 138.90761 L 264.80374 2788.187 C 264.80374 2788.187 264.5833 2917.0325 926.85876 2917.0325 C 1589.1342 2917.0325 1587.2527 2788.389 1587.2527 2788.389 L 1852.0833 138.90761 C 1852.0833 138.90761 1831.7948 270.93765 926.0416 271.19928 C 20.71488 271.45926 0.0 138.90761 0.0 138.90761 z M 0.0 -2.4700447E-4 z M 3592.375 9591.959 z" svg:height="95.91959mm" draw:style-name="style-5" svg:viewBox="0.0 0.0 3592.3752 9591.959" svg:width="35.92375mm" svg:x="3.8364584mm" svg:y="13.096877mm"/>
              <draw:path svg:d="M 1820.0016 132.29166 C 1820.0016 205.35435 1412.5803 264.5833 910.0008 264.5833 C 407.42123 264.5833 0.0 205.35435 0.0 132.29166 C 0.0 59.22896 407.42123 0.0 910.0008 0.0 C 1412.5803 0.0 1820.0016 59.22896 1820.0016 132.29166 z" svg:height="2.6458333mm" draw:style-name="style-6" svg:viewBox="0.0 0.0 1820.0016 264.5833" svg:width="18.200016mm" svg:x="3.9687502mm" svg:y="12.501578mm"/>
              <draw:path svg:d="M 0.0 1521.3541 C 0.0 1521.3541 52.916664 1521.3541 52.916664 1521.3541 C 52.916664 1521.3541 158.74998 423.3333 158.74998 291.04166 C 158.74998 158.74998 396.87497 39.687496 396.87497 39.687496 C 396.87497 39.687496 396.87497 66.14583 396.87497 13.229166 C 396.87497 13.229166 370.41666 0.0 370.41666 0.0 C 370.41666 0.0 105.83333 119.06249 105.83333 251.35416 C 105.83333 383.6458 0.0 1521.3541 0.0 1521.3541 z" svg:height="15.213541mm" draw:style-name="style-7" svg:viewBox="0.0 0.0 396.87497 1521.3541" svg:width="3.9687498mm" svg:x="14.419791mm" svg:y="0.066161975mm"/>
              <draw:path svg:d="M 6.520112 0.9301757 L 185.20833 0.0 L 182.81303 136.45807 L 0.0 140.86995 L 6.520112 0.9301757 z" svg:height="1.4086995mm" draw:style-name="style-8" svg:viewBox="0.0 0.0 185.20833 140.86995" svg:width="1.8520832mm" svg:x="13.626041mm" svg:y="14.22137mm"/>
              <draw:g draw:id="g13207"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9" svg:viewBox="0.0 0.0 32.08218 21.056267" svg:width="0.32082182mm" svg:x="8.041673mm" svg:y="14.188909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10" svg:viewBox="0.0 0.0 32.08218 21.056267" svg:width="0.32082182mm" svg:x="9.364589mm" svg:y="14.188909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11" svg:viewBox="0.0 0.0 32.08218 21.056267" svg:width="0.32082182mm" svg:x="8.570839mm" svg:y="14.475113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12" svg:viewBox="0.0 0.0 32.08218 21.056267" svg:width="0.32082182mm" svg:x="10.687506mm" svg:y="13.902703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13" svg:viewBox="0.0 0.0 32.08218 21.056267" svg:width="0.32082182mm" svg:x="12.010422mm" svg:y="13.902703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14" svg:viewBox="0.0 0.0 32.08218 21.056267" svg:width="0.32082182mm" svg:x="11.745839mm" svg:y="14.188909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15" svg:viewBox="0.0 0.0 32.08218 21.056267" svg:width="0.32082182mm" svg:x="10.952088mm" svg:y="15.047523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16" svg:viewBox="0.0 0.0 32.08218 21.056267" svg:width="0.32082182mm" svg:x="12.275005mm" svg:y="14.761317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17" svg:viewBox="0.0 0.0 32.08218 21.056267" svg:width="0.32082182mm" svg:x="13.068755mm" svg:y="14.188909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18" svg:viewBox="0.0 0.0 32.08218 21.056267" svg:width="0.32082182mm" svg:x="15.450006mm" svg:y="14.188909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19" svg:viewBox="0.0 0.0 32.08218 21.056267" svg:width="0.32082182mm" svg:x="15.185422mm" svg:y="15.047523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20" svg:viewBox="0.0 0.0 32.08218 21.056267" svg:width="0.32082182mm" svg:x="13.862505mm" svg:y="15.047523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21" svg:viewBox="0.0 0.0 32.08218 21.056267" svg:width="0.32082182mm" svg:x="16.772923mm" svg:y="14.188909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22" svg:viewBox="0.0 0.0 32.08218 21.056267" svg:width="0.32082182mm" svg:x="19.418755mm" svg:y="14.188909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23" svg:viewBox="0.0 0.0 32.08218 21.056267" svg:width="0.32082182mm" svg:x="18.625006mm" svg:y="14.475113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24" svg:viewBox="0.0 0.0 32.08218 21.056267" svg:width="0.32082182mm" svg:x="18.625006mm" svg:y="14.475113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25" svg:viewBox="0.0 0.0 32.08218 21.056267" svg:width="0.32082182mm" svg:x="17.037504mm" svg:y="14.475113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26" svg:viewBox="0.0 0.0 32.08218 21.056267" svg:width="0.32082182mm" svg:x="11.481256mm" svg:y="13.616499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27" svg:viewBox="0.0 0.0 32.08218 21.056267" svg:width="0.32082182mm" svg:x="4.8666725mm" svg:y="14.475113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28" svg:viewBox="0.0 0.0 32.08218 21.056267" svg:width="0.32082182mm" svg:x="5.6604223mm" svg:y="14.761317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29" svg:viewBox="0.0 0.0 32.08218 21.056267" svg:width="0.32082182mm" svg:x="6.454172mm" svg:y="13.902703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30" svg:viewBox="0.0 0.0 32.08218 21.056267" svg:width="0.32082182mm" svg:x="6.983339mm" svg:y="15.047523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31" svg:viewBox="0.0 0.0 32.08218 21.056267" svg:width="0.32082182mm" svg:x="7.777089mm" svg:y="14.761317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32" svg:viewBox="0.0 0.0 32.08218 21.056267" svg:width="0.32082182mm" svg:x="8.570839mm" svg:y="15.047523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33" svg:viewBox="0.0 0.0 32.08218 21.056267" svg:width="0.32082182mm" svg:x="9.364589mm" svg:y="14.761317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34" svg:viewBox="0.0 0.0 32.08218 21.056267" svg:width="0.32082182mm" svg:x="9.629172mm" svg:y="15.333727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35" svg:viewBox="0.0 0.0 32.08218 21.056267" svg:width="0.32082182mm" svg:x="10.422922mm" svg:y="14.188909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36" svg:viewBox="0.0 0.0 32.08218 21.056267" svg:width="0.32082182mm" svg:x="9.629172mm" svg:y="13.902703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37" svg:viewBox="0.0 0.0 32.08218 21.056267" svg:width="0.32082182mm" svg:x="13.597922mm" svg:y="13.902703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38" svg:viewBox="0.0 0.0 32.08218 21.056267" svg:width="0.32082182mm" svg:x="13.068755mm" svg:y="13.616499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39" svg:viewBox="0.0 0.0 32.08218 21.056267" svg:width="0.32082182mm" svg:x="12.275005mm" svg:y="13.330294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40" svg:viewBox="0.0 0.0 32.08218 21.056267" svg:width="0.32082182mm" svg:x="12.010422mm" svg:y="15.047523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41" svg:viewBox="0.0 0.0 32.08218 21.056267" svg:width="0.32082182mm" svg:x="11.481256mm" svg:y="15.333727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42" svg:viewBox="0.0 0.0 32.08218 21.056267" svg:width="0.32082182mm" svg:x="12.804172mm" svg:y="15.333727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43" svg:viewBox="0.0 0.0 32.08218 21.056267" svg:width="0.32082182mm" svg:x="13.333339mm" svg:y="14.761317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44" svg:viewBox="0.0 0.0 32.08218 21.056267" svg:width="0.32082182mm" svg:x="14.127089mm" svg:y="13.902703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45" svg:viewBox="0.0 0.0 32.08218 21.056267" svg:width="0.32082182mm" svg:x="15.185422mm" svg:y="13.616499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46" svg:viewBox="0.0 0.0 32.08218 21.056267" svg:width="0.32082182mm" svg:x="16.243755mm" svg:y="14.761317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47" svg:viewBox="0.0 0.0 32.08218 21.056267" svg:width="0.32082182mm" svg:x="15.979172mm" svg:y="13.616499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48" svg:viewBox="0.0 0.0 32.08218 21.056267" svg:width="0.32082182mm" svg:x="17.037504mm" svg:y="13.902703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49" svg:viewBox="0.0 0.0 32.08218 21.056267" svg:width="0.32082182mm" svg:x="17.831255mm" svg:y="14.188909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50" svg:viewBox="0.0 0.0 32.08218 21.056267" svg:width="0.32082182mm" svg:x="17.831255mm" svg:y="15.047523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51" svg:viewBox="0.0 0.0 32.08218 21.056267" svg:width="0.32082182mm" svg:x="19.418755mm" svg:y="14.761317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52" svg:viewBox="0.0 0.0 32.08218 21.056267" svg:width="0.32082182mm" svg:x="20.477089mm" svg:y="14.188909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53" svg:viewBox="0.0 0.0 32.08218 21.056267" svg:width="0.32082182mm" svg:x="21.270838mm" svg:y="14.475113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54" svg:viewBox="0.0 0.0 32.08218 21.056267" svg:width="0.32082182mm" svg:x="18.360422mm" svg:y="13.902703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55" svg:viewBox="0.0 0.0 32.08218 21.056267" svg:width="0.32082182mm" svg:x="17.566671mm" svg:y="13.616499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56" svg:viewBox="0.0 0.0 32.08218 21.056267" svg:width="0.32082182mm" svg:x="8.306255mm" svg:y="13.616499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57" svg:viewBox="0.0 0.0 32.08218 21.056267" svg:width="0.32082182mm" svg:x="16.243755mm" svg:y="15.333727mm"/>
                <draw:path svg:d="M 32.08218 10.528133 C 32.08218 16.342651 24.900368 21.056267 16.04109 21.056267 C 7.181813 21.056267 0.0 16.342651 0.0 10.528133 C 0.0 4.7136164 7.181813 0.0 16.04109 0.0 C 24.900368 0.0 32.08218 4.7136164 32.08218 10.528133 z" svg:height="0.21056268mm" draw:style-name="style-58" svg:viewBox="0.0 0.0 32.08218 21.056267" svg:width="0.32082182mm" svg:x="16.243755mm" svg:y="15.33372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4.254663%" draw:cx="50.0%" draw:cy="39.16272%" draw:display-name="gradient-1" draw:end="100.0%" draw:name="gradient-1" draw:start="0.0%" draw:style="ellipsoid"/>
    <draw:opacity draw:angle="1800" draw:border="110.8491%" draw:display-name="gradient-2" draw:end="0.0%" draw:name="gradient-2" draw:start="75.29411911964417%" draw:style="axial"/>
    <draw:opacity draw:angle="868" draw:border="-12.611776%" draw:display-name="gradient-3" draw:end="0.0%" draw:name="gradient-3" draw:start="100.0%" draw:style="linear"/>
    <draw:opacity draw:angle="1766" draw:border="35.090996%" draw:display-name="gradient-4" draw:end="0.0%" draw:name="gradient-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3.45781mm" fo:page-width="23.28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