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153.963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9617.126 L 0.0 3359.2522 L 5136.8413 3359.2522 L 5190.9365 2570.0247 C 5252.3716 1673.7051 5538.7915 937.5469 6054.7114 349.94632 C 6452.283 -102.86193 6679.075 -114.46814 6936.641 304.81342 C 7348.122 974.64734 7573.355 1868.3557 7524.931 2639.0999 L 7479.686 3359.2522 L 11438.021 3359.2522 C 14890.321 3359.2522 15396.355 3378.2998 15396.355 3508.249 C 15396.355 3638.229 14884.82 3657.2458 11388.522 3657.2458 L 7380.69 3657.2458 L 7191.774 4076.7988 C 7087.8706 4307.552 6834.1973 4709.844 6628.056 4970.7803 L 6253.254 5445.21 L 10824.806 5445.21 C 14822.186 5445.21 15396.355 5463.9233 15396.355 5594.207 C 15396.355 5715.517 15231.651 5743.2036 14510.015 5743.2036 L 13623.674 5743.2036 L 13914.025 6033.557 C 14284.089 6403.619 14309.526 6901.101 13974.482 7215.859 C 13671.526 7500.472 13358.472 7488.9395 13051.386 7181.8545 C 12867.46 6997.9277 12819.369 6873.252 12869.3955 6710.0303 C 12968.173 6387.742 13110.705 6239.861 13322.56 6239.861 C 13613.538 6239.861 13541.581 5979.439 13212.994 5843.3335 C 12882.279 5706.347 12457.088 5776.61 12196.66 6011.282 C 12015.507 6174.5195 11876.308 6552.9624 11774.625 7158.6753 L 11712.095 7531.1675 L 13554.226 7531.1675 C 15125.453 7531.1675 15396.355 7553.079 15396.355 7680.1646 C 15396.355 7807.2095 15127.004 7829.1616 13568.178 7829.1616 L 11740.001 7829.1616 L 11791.855 8251.32 C 11857.757 8787.831 12107.954 9235.542 12428.485 9390.531 C 12964.297 9649.615 13742.038 9172.384 13876.06 8502.284 C 13906.396 8350.596 13989.561 8226.487 14060.864 8226.487 C 14158.82 8226.487 14168.767 8302.31 14101.553 8536.668 C 13960.714 9027.75 13753.093 9275.916 13292.24 9504.033 L 12863.406 9716.3 L 14129.881 9716.378 C 15184.601 9716.444 15396.355 9741.159 15396.355 9864.199 C 15396.355 9991.723 14910.896 10015.512 11848.952 10038.029 L 8301.549 10064.116 L 8202.085 10411.018 C 8147.3804 10601.812 7874.9946 10992.929 7596.784 11280.166 L 7090.946 11802.415 L 11243.651 11802.415 C 14868.724 11802.415 15396.355 11821.347 15396.355 11951.412 C 15396.355 12081.574 14849.156 12100.409 11067.55 12100.409 L 6738.745 12100.409 L 6793.074 12373.569 C 6961.8633 13222.223 7037.662 14189.833 6957.3037 14470.027 C 6664.457 15491.123 5544.8286 15957.164 4511.768 15487.972 C 3667.1924 15104.384 3399.5505 14231.276 3932.4177 13598.0 C 4452.3853 12980.053 5463.2227 13355.412 5463.2227 14166.44 C 5463.2227 14428.966 5095.4 14875.293 4779.6924 14995.855 C 4527.7085 15092.083 4525.604 15099.616 4712.39 15236.766 C 4963.437 15421.1 5694.118 15418.143 6055.3735 15231.33 C 6565.5913 14967.486 6754.53 14623.279 6754.53 13957.611 C 6754.53 13628.004 6705.2427 13075.293 6645.002 12729.366 L 6535.4736 12100.409 L 297.994 12100.409 L 297.994 13987.704 C 297.994 15599.078 276.21082 15874.999 148.997 15874.999 C 18.131943 15874.999 0.0 15113.459 0.0 9617.126 z M 3987.6997 11398.959 C 3614.2825 11149.602 3262.1187 10808.149 3065.6694 10504.977 L 2747.8193 10014.451 L 297.994 10014.451 L 297.994 11802.415 L 4591.879 11802.415 L 3987.6997 11398.959 z M 6421.39 11380.257 C 6389.8994 11202.702 6334.467 10822.76 6298.207 10535.94 L 6232.28 10014.451 L 5546.262 10014.451 C 4866.913 10014.451 4861.3657 10016.623 4975.4844 10237.946 C 5038.8657 10360.869 5182.327 10562.015 5294.2876 10684.9375 C 5692.8525 11122.524 5237.459 10915.689 4802.2134 10461.441 C 4395.9546 10037.446 4345.7295 10014.451 3825.9275 10014.451 C 3524.5308 10014.451 3277.934 10052.443 3277.934 10098.879 C 3277.934 10259.254 3857.2231 10982.347 4156.331 11195.329 C 4678.364 11567.049 5095.6484 11695.193 5797.1045 11699.195 L 6478.6455 11703.083 L 6421.39 11380.257 z M 7453.871 10978.108 C 7560.515 10803.206 7647.9365 10514.832 7648.1406 10337.277 L 7648.512 10014.451 L 7052.5244 10014.451 C 6699.862 10014.451 6456.536 10057.332 6456.536 10119.48 C 6456.536 10177.248 6507.4453 10532.776 6569.6675 10909.546 L 6682.7983 11594.582 L 6971.3853 11445.348 C 7130.108 11363.269 7347.2266 11153.012 7453.871 10978.108 z M 2632.2803 8772.882 L 2632.2803 7829.2954 L 297.994 7829.1616 L 297.994 9716.457 L 2632.2803 9716.468 L 2632.2803 8772.882 z M 4391.279 9170.185 C 4426.5938 8744.336 4506.9775 8536.3125 4755.92 8226.537 L 5075.2593 7829.1616 L 4370.6895 7829.1616 L 3666.1196 7829.1616 L 3423.3313 8350.651 C 3286.7979 8643.915 3180.1187 9056.895 3179.5728 9294.299 L 3178.6023 9716.457 L 3762.29 9716.457 L 4345.978 9716.457 L 4391.279 9170.185 z M 6104.704 9343.965 C 5984.8086 8633.27 5983.206 8631.182 5632.9346 8729.509 C 5263.3633 8833.253 4867.235 9243.932 4867.235 9523.333 C 4867.235 9694.939 4939.6714 9716.457 5517.3896 9716.457 L 6167.5444 9716.457 L 6104.704 9343.965 z M 7648.1406 9641.958 C 7647.015 9416.153 7200.28 8890.398 6904.5425 8766.832 C 6261.5835 8498.187 6160.491 8608.725 6319.956 9406.047 C 6381.6973 9714.752 6385.514 9716.457 7015.275 9716.457 C 7363.555 9716.457 7648.3447 9682.933 7648.1406 9641.958 z M 11832.4795 9501.012 C 11372.532 9273.345 10890.587 8642.272 10775.096 8116.4434 L 10711.998 7829.1616 L 9120.3 7829.1616 L 7528.601 7829.1616 L 7831.466 8174.106 C 8130.929 8515.176 8342.203 9059.595 8343.277 9492.961 L 8343.831 9716.457 L 10305.625 9716.378 L 12267.419 9716.3 L 11832.4795 9501.012 z M 2988.665 7109.01 C 3104.9492 6876.8228 3376.7131 6474.531 3592.5845 6215.028 L 3985.0789 5743.2036 L 297.994 5743.2036 L 297.994 7531.1675 L 2777.2395 7531.1675 L 2988.665 7109.01 z M 5713.836 6968.7354 C 5675.187 6659.398 5611.5723 6319.8174 5572.469 6214.113 C 5505.0713 6031.919 5483.59 6036.2554 5159.471 6297.501 C 4635.5005 6719.83 3973.253 7364.658 3973.253 7452.518 C 3973.253 7495.7754 4380.6953 7531.1675 4878.6807 7531.1675 L 5784.1074 7531.1675 L 5713.836 6968.7354 z M 10728.338 7407.0034 C 10729.8955 7057.7427 10963.754 6530.0273 11281.45 6158.87 L 11637.246 5743.2036 L 8745.779 5743.2036 C 6524.0957 5743.2036 5843.3384 5771.9653 5806.935 5867.368 C 5780.8765 5935.658 5816.309 6304.074 5885.6743 6686.0703 C 6041.627 7544.9043 5904.0 7503.663 8666.658 7519.4155 C 10255.34 7528.4736 10727.91 7502.707 10728.338 7407.0034 z M 4801.268 5084.262 C 5279.715 4711.5073 5359.9805 4470.418 5201.953 3880.7417 L 5142.0586 3657.2458 L 297.994 3657.2458 L 297.994 5445.21 L 4337.976 5445.21 L 4801.268 5084.262 z M 6059.211 4004.9055 L 6396.1763 3657.2458 L 5929.6997 3657.2458 L 5463.2227 3657.2458 L 5463.2227 4004.9055 C 5463.2227 4224.4683 5510.942 4352.565 5592.7344 4352.565 C 5663.966 4352.565 5873.88 4196.118 6059.211 4004.9055 z M 6942.39 2872.8 C 7204.585 2396.5906 7257.993 1669.8657 7049.278 1418.3792 C 6869.0376 1201.2032 6420.902 1242.353 6180.598 1498.1449 C 5920.193 1775.3341 5679.9385 2336.5198 5570.2026 2923.9065 L 5487.217 3368.109 L 6094.5596 3338.8472 C 6699.7256 3309.6912 6702.764 3308.0205 6942.39 2872.8 z" svg:height="158.74998mm" draw:style-name="style-2" svg:viewBox="0.0 0.0 15396.355 15874.999" svg:width="153.96356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153.963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