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5.26051mm" fo:page-width="106.7117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1.1255993mm"/>
    </style:style>
    <style:style style:family="graphic" style:name="style-3">
      <style:graphic-properties draw:fill="solid" draw:fill-color="#f47d33" draw:opacity="100.0%" draw:stroke="solid" svg:stroke-color="#000000" draw:stroke-linejoin="miter" svg:stroke-opacity="100.0%" svg:stroke-width="0.9729313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5403706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5403706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1.7567968mm"/>
    </style:style>
    <style:style style:family="graphic" style:name="style-7">
      <style:graphic-properties draw:fill="solid" draw:fill-color="#ffdc00" draw:opacity="100.0%" draw:stroke="solid" svg:stroke-color="#000000" draw:stroke-linejoin="miter" svg:stroke-opacity="100.0%" svg:stroke-width="1.9891142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9965642mm"/>
    </style:style>
    <style:style style:family="graphic" style:name="style-9">
      <style:graphic-properties draw:fill="solid" draw:fill-color="#f47d33" draw:opacity="100.0%" draw:stroke="solid" svg:stroke-color="#000000" draw:stroke-linejoin="miter" svg:stroke-opacity="100.0%" svg:stroke-width="0.9309616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62120736mm"/>
    </style:style>
    <style:style style:family="graphic" style:name="style-11">
      <style:graphic-properties draw:fill="solid" draw:fill-color="#f47d33" draw:opacity="100.0%" draw:stroke="solid" svg:stroke-color="#000000" draw:stroke-linejoin="miter" svg:stroke-opacity="100.0%" svg:stroke-width="0.9309616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62120736mm"/>
    </style:style>
    <style:style style:family="graphic" style:name="style-13">
      <style:graphic-properties draw:fill="solid" draw:fill-color="#f47d33" draw:opacity="100.0%" draw:stroke="solid" svg:stroke-color="#000000" draw:stroke-linejoin="miter" svg:stroke-opacity="100.0%" svg:stroke-width="0.9309616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62120736mm"/>
    </style:style>
    <style:style style:family="graphic" style:name="style-15">
      <style:graphic-properties draw:fill="solid" draw:fill-color="#f47d33" draw:opacity="100.0%" draw:stroke="solid" svg:stroke-color="#000000" draw:stroke-linejoin="miter" svg:stroke-opacity="100.0%" svg:stroke-width="0.9309616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62120736mm"/>
    </style:style>
    <style:style style:family="graphic" style:name="style-17">
      <style:graphic-properties draw:fill="solid" draw:fill-color="#ff0000" draw:opacity="100.0%" draw:stroke="solid" svg:stroke-color="#000000" draw:stroke-linejoin="miter" svg:stroke-opacity="100.0%" svg:stroke-width="1.3488736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1.0141888mm"/>
    </style:style>
    <style:style style:family="graphic" style:name="style-19">
      <style:graphic-properties draw:fill="solid" draw:fill-color="#ffffff" draw:opacity="100.0%" draw:stroke="solid" svg:stroke-color="#adbabf" draw:stroke-linejoin="miter" svg:stroke-opacity="100.0%" svg:stroke-width="0.12887633mm"/>
    </style:style>
    <style:style style:family="graphic" style:name="style-20">
      <style:graphic-properties draw:fill="solid" draw:fill-color="#000000" draw:opacity="100.0%" draw:stroke="solid" svg:stroke-color="#ffffff" draw:stroke-linejoin="miter" svg:stroke-opacity="100.0%" svg:stroke-width="0.12887633mm"/>
    </style:style>
    <style:style style:family="graphic" style:name="style-21">
      <style:graphic-properties draw:fill="gradient" draw:fill-gradient-name="gradient-1" draw:opacity="100.0%" draw:opacity-name="gradient-2" draw:stroke="solid" svg:stroke-color="#000000" draw:stroke-linejoin="miter" svg:stroke-opacity="100.0%" svg:stroke-width="0.12887633mm"/>
    </style:style>
  </office:automatic-styles>
  <office:body>
    <office:drawing>
      <draw:page draw:master-page-name="Default" draw:name="page1" draw:style-name="DP1">
        <draw:g draw:id="svg1321">
          <draw:g draw:id="g1951">
            <draw:path svg:d="M 2444.226 421.22427 C 5043.2705 -275.7979 8945.267 -94.15203 10396.177 865.15546 C 8946.719 1801.5428 7545.828 3019.483 8247.868 4258.4565 C 5798.477 4463.105 3384.8652 4500.498 0.0 3653.245 C 1542.3147 2339.2917 2299.9788 1472.2606 2444.226 421.22427 z" svg:height="43.81113mm" draw:style-name="style-2" svg:viewBox="0.0 0.0 10396.177 4381.1133" svg:width="103.96177mm" svg:x="2.187136mm" svg:y="103.376366mm"/>
            <draw:path svg:d="M 1487.9098 6139.5693 C 1958.5763 4294.864 1419.5879 3110.6086 1882.662 1584.7417 C 2345.736 58.87439 2869.5405 -92.953384 3340.206 36.100426 C 3810.8726 165.15384 3583.1306 825.60406 3765.3247 2192.052 C 3659.045 3816.6072 2937.864 4165.8105 3400.938 6169.934 C 3438.8943 7870.4033 4402.9995 7612.2964 3917.1526 8902.831 C 3492.034 10162.999 2376.1016 11043.6 1396.8138 11058.782 C 417.52576 11073.966 0.0 8963.562 0.0 8963.562 C 0.0 8963.562 1017.2449 7984.274 1487.9098 6139.5693 z" svg:height="110.58864mm" draw:style-name="style-3" svg:viewBox="0.0 0.0 4053.676 11058.864" svg:width="40.53676mm" svg:x="57.356827mm" svg:y="38.513435mm"/>
            <draw:path svg:d="M 329.47842 353.83878 C 1208.0872 -121.37044 2763.9563 -125.613434 3514.4348 387.7822 C 3130.0435 969.0649 2818.8694 1711.5793 3331.3914 2407.4214 C 2416.1738 2594.1108 1482.6521 2683.2124 0.0 2288.6191 C 347.78238 1486.7039 475.91327 964.82196 329.47842 353.83878 z" svg:height="25.661446mm" draw:style-name="style-4" svg:viewBox="0.0 0.0 3514.4348 2566.1445" svg:width="35.14435mm" svg:x="33.711548mm" svg:y="0.5366835mm"/>
            <draw:path svg:d="M 329.4782 353.83878 C 1208.0865 -121.37043 2763.956 -125.613434 3514.4346 387.7822 C 3130.0427 969.065 2818.8691 1711.5793 3331.391 2407.4214 C 2416.1736 2594.1108 1482.6519 2683.2124 0.0 2288.6191 C 347.78217 1486.7037 475.91306 964.82196 329.4782 353.83878 z" svg:height="25.661444mm" draw:style-name="style-5" svg:viewBox="0.0 0.0 3514.4348 2566.1443" svg:width="35.14435mm" svg:x="32.57375mm" svg:y="0.2701853mm"/>
            <draw:path svg:d="M 810.3747 486.225 C 810.3747 754.7594 628.96704 972.45 405.18735 972.45 C 181.40768 972.45 0.0 754.7594 0.0 486.225 C 0.0 217.69063 181.40768 0.0 405.18735 0.0 C 628.96704 0.0 810.3747 217.69063 810.3747 486.225 z" svg:height="9.724501mm" draw:style-name="style-6" svg:viewBox="0.0 0.0 810.3747 972.45" svg:width="8.103747mm" svg:x="48.429348mm" svg:y="5.481179mm"/>
            <draw:path svg:d="M 825.78314 1912.9432 C 3027.8713 -656.16016 6927.4033 -679.09845 8808.3545 2096.4512 C 7844.941 5239.014 7065.034 9253.238 8349.586 13015.141 C 6055.743 14024.43 3716.0242 14506.137 0.0 12372.864 C 871.66003 8037.502 1192.7979 5216.076 825.78314 1912.9432 z" svg:height="138.73236mm" draw:style-name="style-7" svg:viewBox="0.0 0.0 8808.354 13873.236" svg:width="88.08354mm" svg:x="1.0576961mm" svg:y="15.533591mm"/>
            <draw:path svg:d="M 815.5571 653.6087 C 1026.0916 336.40466 1340.6373 114.31977 1497.0726 0.0 C 1208.315 2631.812 874.5686 8353.391 621.90265 11260.956 C 491.06805 11148.459 228.60088 11016.189 0.0 10900.05 C 716.73944 7846.2476 1077.3876 3602.0857 815.5571 653.6087 z" svg:height="112.60956mm" draw:style-name="style-8" svg:viewBox="0.0 0.0 1497.0726 11260.956" svg:width="14.970726mm" svg:x="4.703556mm" svg:y="28.64986mm"/>
            <draw:g draw:id="g1942">
              <draw:path svg:d="M 1002.06195 910.96515 C 1002.06195 1414.0776 777.74274 1821.9303 501.03098 1821.9303 C 224.3192 1821.9303 0.0 1414.0776 0.0 910.96515 C 0.0 407.85275 224.3192 9.094947E-13 501.03098 9.094947E-13 C 777.74274 9.094947E-13 1002.06195 407.85275 1002.06195 910.96515 z" svg:height="18.219303mm" draw:style-name="style-9" draw:transform="skewX(1.3906461091263902E-17) rotate(-0.06422735672356328) translate(3.6399868mm,47.085403mm)" svg:viewBox="0.0 0.0 1002.06195 1821.9303" svg:width="10.020619mm"/>
              <draw:path svg:d="M 668.6508 607.8642 C 668.6508 943.5785 518.96826 1215.7284 334.3254 1215.7284 C 149.68257 1215.7284 4.5474735E-13 943.5785 4.5474735E-13 607.8642 C 4.5474735E-13 272.1499 149.68257 0.0 334.3254 0.0 C 518.96826 0.0 668.6508 272.1499 668.6508 607.8642 z" svg:height="12.157284mm" draw:style-name="style-10" draw:transform="rotate(-0.06422736117843504) translate(3.1489706mm,49.941433mm)" svg:viewBox="0.0 0.0 668.6508 1215.7284" svg:width="6.686508mm"/>
              <draw:path svg:d="M 1002.06195 910.96515 C 1002.06195 1414.0776 777.74274 1821.9303 501.03098 1821.9303 C 224.3192 1821.9303 0.0 1414.0776 0.0 910.96515 C 0.0 407.85275 224.3192 9.094947E-13 501.03098 9.094947E-13 C 777.74274 9.094947E-13 1002.06195 407.85275 1002.06195 910.96515 z" svg:height="18.219303mm" draw:style-name="style-11" draw:transform="skewX(1.3906461091263902E-17) rotate(-0.06422735672356328) translate(3.3624096mm,64.41165mm)" svg:viewBox="0.0 0.0 1002.06195 1821.9303" svg:width="10.020619mm"/>
              <draw:path svg:d="M 668.6508 607.8642 C 668.6508 943.5785 518.96826 1215.7284 334.3254 1215.7284 C 149.68257 1215.7284 4.5474735E-13 943.5785 4.5474735E-13 607.8642 C 4.5474735E-13 272.1499 149.68257 0.0 334.3254 0.0 C 518.96826 0.0 668.6508 272.1499 668.6508 607.8642 z" svg:height="12.157284mm" draw:style-name="style-12" draw:transform="rotate(-0.06422736117843504) translate(2.8713934mm,67.267685mm)" svg:viewBox="0.0 0.0 668.6508 1215.7284" svg:width="6.686508mm"/>
              <draw:path svg:d="M 1002.06195 910.96515 C 1002.06195 1414.0776 777.74274 1821.9303 501.03098 1821.9303 C 224.3192 1821.9303 0.0 1414.0776 0.0 910.96515 C 0.0 407.85275 224.3192 9.094947E-13 501.03098 9.094947E-13 C 777.74274 9.094947E-13 1002.06195 407.85275 1002.06195 910.96515 z" svg:height="18.219303mm" draw:style-name="style-13" draw:transform="skewX(1.3906461091263902E-17) rotate(-0.06422735672356328) translate(1.2148029mm,78.879105mm)" svg:viewBox="0.0 0.0 1002.06195 1821.9303" svg:width="10.020619mm"/>
              <draw:path svg:d="M 668.6508 607.8642 C 668.6508 943.5785 518.96826 1215.7284 334.3254 1215.7284 C 149.68257 1215.7284 4.5474735E-13 943.5785 4.5474735E-13 607.8642 C 4.5474735E-13 272.1499 149.68257 0.0 334.3254 0.0 C 518.96826 0.0 668.6508 272.1499 668.6508 607.8642 z" svg:height="12.157284mm" draw:style-name="style-14" draw:transform="rotate(-0.06422736117843504) translate(0.7237728mm,81.73512mm)" svg:viewBox="0.0 0.0 668.6508 1215.7284" svg:width="6.686508mm"/>
              <draw:path svg:d="M 1002.06195 910.96515 C 1002.06195 1414.0776 777.74274 1821.9303 501.03098 1821.9303 C 224.3192 1821.9303 0.0 1414.0776 0.0 910.96515 C 0.0 407.85275 224.3192 9.094947E-13 501.03098 9.094947E-13 C 777.74274 9.094947E-13 1002.06195 407.85275 1002.06195 910.96515 z" svg:height="18.219303mm" draw:style-name="style-15" draw:transform="skewX(1.3906461091263902E-17) rotate(-0.06422735672356328) translate(2.2445836mm,95.985146mm)" svg:viewBox="0.0 0.0 1002.06195 1821.9303" svg:width="10.020619mm"/>
              <draw:path svg:d="M 668.6508 607.8642 C 668.6508 943.5785 518.96826 1215.7284 334.3254 1215.7284 C 149.68257 1215.7284 4.5474735E-13 943.5785 4.5474735E-13 607.8642 C 4.5474735E-13 272.1499 149.68257 0.0 334.3254 0.0 C 518.96826 0.0 668.6508 272.1499 668.6508 607.8642 z" svg:height="12.157284mm" draw:style-name="style-16" draw:transform="rotate(-0.06422736117843504) translate(1.7535675mm,98.84118mm)" svg:viewBox="0.0 0.0 668.6508 1215.7284" svg:width="6.686508mm"/>
            </draw:g>
            <draw:path svg:d="M 522.95276 1389.0846 C 1917.4941 -476.47083 4386.9946 -493.12756 5578.166 1522.3384 C 4968.0537 3804.3113 4474.154 6719.2407 5287.636 9450.946 C 3834.9883 10183.843 2353.2886 10533.634 0.0 8984.558 C 552.006 5836.4336 755.3764 3787.6545 522.95276 1389.0846 z" svg:height="100.74053mm" draw:style-name="style-17" svg:viewBox="0.0 0.0 5578.166 10074.054" svg:width="55.781662mm" svg:x="28.21908mm" svg:y="40.262505mm"/>
            <draw:g draw:id="g1944">
              <draw:path svg:d="M 218.86583 17.06049 C 2.1041996 20.180452 9.150765 452.47235 13.254197 959.4549 C 17.512657 1485.5116 -50.29247 1629.6113 85.18536 1815.1289 C 120.60068 1863.6244 388.84656 1914.9525 441.06558 1859.9478 C 356.963 1358.8325 347.96808 222.2466 414.57416 39.912373 C 314.17493 -20.844576 319.26102 1.8534882 218.86583 17.06049 z" svg:height="18.837006mm" draw:style-name="style-18" svg:viewBox="0.0 0.0 441.0654 1883.7006" svg:width="4.410654mm" svg:x="90.4853mm" svg:y="40.77525mm"/>
              <draw:g draw:id="g1952">
                <draw:path svg:d="M 1029.7393 1773.4302 C 995.0781 1677.517 977.74774 1587.9137 977.74817 1504.6193 C 977.74774 1476.3116 980.2395 1448.7946 985.2239 1422.0693 C 983.97736 1415.7842 982.73126 1380.3984 981.486 1315.9124 C 944.3707 1314.3293 896.7406 1315.9128 838.59595 1320.6622 C 824.965 1328.5315 804.55743 1341.1029 777.3732 1358.3749 C 758.7964 1359.959 730.95074 1362.31 693.8363 1365.4282 C 687.64386 1420.4622 685.79376 1466.8594 688.2863 1504.6193 C 688.28595 1515.6072 688.88995 1525.0358 690.09845 1532.9039 C 681.45184 1558.0457 674.0328 1583.9791 667.84076 1610.7043 C 664.1405 1607.5857 659.1942 1603.6511 653.0026 1598.9016 C 649.30194 1602.0686 644.356 1606.794 638.164 1613.0797 C 623.32544 1594.2236 609.09125 1575.3676 595.4612 1556.5105 C 591.7609 1532.9049 589.2877 1506.1555 588.04205 1476.2633 C 600.4261 1444.8364 619.60614 1403.9808 645.5835 1353.6969 C 636.9365 1337.9601 623.32544 1314.3535 604.7494 1282.8777 C 614.64124 1188.5492 608.4492 1104.4393 586.17334 1030.5482 C 576.2807 1000.7053 566.3884 965.3438 556.49615 924.4636 C 555.25006 919.7142 555.8731 914.98834 558.3653 910.28564 C 565.803 908.7032 576.3183 907.14386 589.91077 905.6076 C 593.611 910.3103 599.18 916.596 606.6185 924.4636 C 609.07227 926.04767 627.00665 937.82733 660.4217 959.8016 C 692.5902 1033.6921 708.6745 1109.9569 708.67487 1188.5964 C 758.17334 1180.7283 833.6492 1170.5079 935.1019 1157.9365 C 959.832 1168.925 985.8085 1182.2876 1013.0319 1198.0244 C 1005.593 1160.2645 993.83203 1122.5278 977.74817 1084.8147 C 967.8555 1026.663 947.44794 967.6949 916.5255 907.9104 C 905.3867 879.651 889.3025 836.4208 868.2727 778.21924 C 802.6887 729.472 753.20844 690.1759 719.83185 660.3314 L 717.96313 660.3314 C 652.37915 605.29895 597.3299 548.682 552.81494 490.48047 C 565.1614 564.4194 588.66473 634.3989 623.3258 700.41876 C 620.8337 702.0033 618.3605 703.5627 615.90674 705.0968 C 604.768 705.09784 589.91077 705.09784 571.3348 705.0968 C 469.88242 617.05396 395.02966 524.30786 346.77643 426.85797 C 351.72278 519.60565 369.67575 600.57263 400.63663 669.7594 C 347.43707 614.727 294.84198 522.7485 242.85092 393.8239 C 162.4296 195.71356 105.52981 64.43945 72.15279 -9.094947E-13 C 103.07606 73.89163 121.63308 159.56029 127.82508 257.00702 C 130.27966 334.06564 132.75241 411.88977 135.24458 490.48047 C 141.4366 592.6798 195.25877 724.74615 296.71112 886.6791 C 295.46503 893.0136 294.84198 900.8823 294.84198 910.28564 C 205.77408 830.11096 151.32886 779.0121 131.50633 756.988 C 70.90711 690.96765 31.319077 622.57153 12.742639 551.7996 C 18.93506 622.57153 45.534626 703.5627 92.54175 794.7725 C 133.35687 867.08014 173.56754 940.1779 213.17458 1014.06744 C 240.39676 1070.6849 260.80432 1136.7058 274.39682 1212.1305 C 274.39682 1216.8816 281.83493 1279.7837 296.71112 1400.838 C 300.41138 1397.6715 305.98032 1393.7369 313.41843 1389.0348 C 309.68057 1426.7479 308.43448 1459.7583 309.68057 1488.066 C 312.17233 1574.5758 338.14886 1648.4658 387.61057 1709.7362 C 408.64075 1736.5098 438.33652 1759.3246 476.69748 1778.1807 L 532.36975 1851.3031 C 559.5924 1840.2668 591.7609 1830.8152 628.8758 1822.946 C 736.52014 1840.2668 816.9419 1845.785 870.1414 1839.4993 C 903.5556 1850.4872 936.3472 1864.641 968.51654 1881.9619 C 980.86255 1855.2366 1001.27014 1819.0597 1029.7393 1773.4302 L 1029.7393 1773.4302 z M 1774.3209 1653.167 C 1780.5125 1639.0132 1789.1777 1619.3654 1800.3164 1594.2236 C 1805.262 1554.928 1807.112 1519.5417 1805.8668 1488.066 C 1813.3041 1422.0457 1804.6389 1353.6497 1779.8713 1282.8777 C 1758.8403 1227.8926 1728.5404 1169.7404 1688.9718 1108.4207 C 1688.9714 1106.8383 1689.5945 1106.0465 1690.841 1106.0459 C 1689.5945 1104.463 1687.1023 1102.88 1683.3649 1101.296 C 1658.634 1069.869 1633.2802 1048.6619 1607.3041 1037.6735 C 1565.2428 1003.08057 1505.8513 949.60645 1429.1301 877.2511 C 1439.022 930.7499 1456.3524 981.08167 1481.1208 1028.2455 C 1479.8748 1028.246 1479.2517 1028.246 1479.2521 1028.2455 C 1386.4459 951.18994 1322.7314 873.3653 1288.1088 794.7725 C 1290.5625 884.35266 1309.12 962.94495 1343.7811 1030.5482 C 1337.5887 1033.7157 1328.3004 1038.4421 1315.9165 1044.7268 C 1236.7404 970.83777 1186.0144 889.8708 1163.7378 801.8258 C 1157.5837 760.94727 1145.2183 696.4857 1126.6418 608.44025 C 1117.9957 573.84735 1098.2112 525.0996 1067.2883 462.19586 C 1016.54333 358.46344 986.225 295.5849 976.3323 273.56027 C 1048.0703 455.93588 1080.2388 645.38635 1072.8387 841.91315 C 1069.1384 942.529 1110.5767 1058.8817 1197.1527 1190.9712 C 1142.7075 1143.759 1103.1195 1105.2306 1078.3887 1075.3861 C 1037.574 1025.0553 1009.7473 973.1647 994.9087 919.7137 C 998.60895 977.9147 1018.3935 1040.8169 1054.2622 1108.4207 C 1086.4312 1163.4552 1118.5997 1218.4645 1150.7687 1273.4497 C 1201.5137 1363.0776 1231.209 1458.199 1239.8556 1558.8132 C 1217.5789 1539.9572 1183.5603 1510.882 1137.7992 1471.5852 C 1156.3376 1532.9049 1175.5181 1593.4319 1195.3402 1653.167 C 1217.5789 1722.3549 1242.3098 1778.1807 1269.5323 1820.6432 C 1276.9701 1809.607 1285.0126 1798.5961 1293.6588 1787.6082 C 1293.6588 1790.7279 1296.755 1800.1554 1302.947 1815.8927 C 1323.9772 1812.774 1343.7806 1811.9823 1362.3572 1813.5186 C 1401.9261 1826.0889 1461.9214 1847.3202 1542.3435 1877.2124 C 1567.074 1888.1992 1601.0925 1903.9136 1644.3999 1924.353 C 1651.8375 1930.6377 1663.599 1940.858 1679.6836 1955.013 C 1699.4678 1956.5953 1721.744 1954.2443 1746.5133 1947.9596 C 1757.6508 1938.507 1760.728 1907.847 1755.7445 1855.9811 C 1750.7977 1794.6614 1756.9901 1727.057 1774.3209 1653.167 L 1774.3209 1653.167 z M 1529.374 1679.1488 C 1519.4813 1685.4346 1510.1931 1690.9285 1501.5098 1695.6296 C 1499.0552 1683.0592 1500.9243 1655.5422 1507.1168 1613.0797 C 1510.8162 1583.1885 1515.1395 1553.3203 1520.0858 1523.4764 C 1531.2238 1490.4655 1538.6428 1459.8062 1542.3435 1431.4973 C 1533.6969 1409.4749 1523.1816 1386.6842 1510.798 1363.1254 C 1489.767 1314.3777 1468.7365 1257.7606 1447.7062 1193.2744 L 1447.7062 1190.9712 C 1453.8982 1192.5074 1463.7905 1194.8585 1477.3829 1198.0244 C 1479.8748 1194.8585 1483.594 1191.7157 1488.5403 1188.5964 C 1493.4858 1193.2992 1501.5284 1200.3761 1512.6667 1209.8278 C 1521.3125 1223.9827 1529.355 1239.6958 1536.7936 1256.9684 C 1560.2775 1307.3002 1575.1161 1354.4655 1581.3085 1398.4628 C 1581.3081 1412.6177 1580.081 1427.5632 1577.6272 1443.3007 C 1578.835 1481.0138 1571.3969 1544.6836 1555.313 1634.3109 C 1555.3125 1634.3109 1556.5586 1647.6741 1559.0508 1674.3983 C 1557.8047 1682.2675 1555.3315 1692.4878 1551.6317 1705.0581 C 1547.931 1700.356 1540.512 1691.7202 1529.374 1679.1488 L 1529.374 1679.1488 z M 2369.1028 2002.225 C 2356.718 1967.6316 2340.6338 1915.7405 2320.85 1846.5526 C 2296.0813 1793.102 2283.6968 1737.3015 2283.6973 1679.1488 C 2283.6968 1642.9719 2288.6616 1605.2346 2298.5923 1565.939 C 2312.1846 1531.3446 2326.3997 1495.9594 2341.2385 1459.782 C 2356.076 1423.6051 2365.3645 1390.5946 2369.1028 1360.7501 C 2364.1565 1288.4441 2320.226 1202.7513 2237.313 1103.6707 C 2228.6665 1089.5173 2215.678 1068.286 2198.3481 1039.9768 C 2198.3477 1039.9773 2198.3477 1039.2097 2198.3481 1037.6735 C 2198.3477 1037.6746 2197.7246 1037.6746 2196.479 1037.6735 C 2156.91 973.18884 2132.7832 917.36365 2124.0994 870.19775 C 2121.6453 863.91315 2117.945 858.4197 2112.999 853.71643 C 2036.2771 790.8148 1988.647 703.5385 1970.1085 591.887 C 1957.7245 678.3967 1951.5321 735.01373 1951.5321 761.7379 C 1951.5321 796.3329 1955.8553 827.7598 1964.502 856.0198 C 1919.9866 802.5703 1895.2557 738.9 1890.3098 665.00946 C 1884.1178 570.6809 1879.153 514.0881 1875.4147 495.23044 C 1861.8225 415.05624 1832.1454 337.23212 1786.3843 261.7575 C 1824.7073 329.36346 1843.8691 404.04474 1843.8691 485.8024 C 1843.8691 526.6831 1837.9978 580.9248 1826.2554 648.52814 C 1814.513 716.13354 1808.642 763.29834 1808.642 790.0225 C 1808.642 854.46094 1835.2416 923.6488 1888.4407 997.5861 C 1932.956 1054.1559 1977.49 1110.7487 2022.043 1167.3651 C 2025.7433 1179.9365 2029.462 1193.2992 2033.2003 1207.4525 C 2051.7383 1229.4761 2067.823 1249.1244 2081.4531 1266.397 C 2083.9072 1277.3849 2085.7573 1286.0453 2087.0034 1292.3782 C 2051.1343 1268.7722 1994.2163 1231.0354 1916.2488 1179.1685 C 1959.5557 1238.9045 1988.0239 1308.8601 2001.6544 1389.0348 C 2007.8464 1425.2122 2012.7924 1495.1676 2016.493 1598.9016 C 2007.8085 1625.627 2001.6165 1650.7928 1997.9166 1674.3983 C 1996.6705 1731.0159 2012.7548 1789.9834 2046.1694 1851.3031 C 2053.6074 1845.0173 2064.7458 1838.7075 2079.5845 1832.3745 C 2126.591 1837.124 2177.3174 1856.0043 2231.7627 1889.0151 C 2286.2075 1922.0261 2331.988 1959.7623 2369.1028 2002.225 L 2369.1028 2002.225 z M 3093.6921 1653.167 C 3099.8838 1639.0132 3108.5493 1619.3654 3119.6882 1594.2236 C 3124.6335 1554.928 3126.484 1519.5417 3125.2385 1488.066 C 3132.6753 1422.0457 3124.0105 1353.6497 3099.2427 1282.8777 C 3078.212 1227.8926 3047.9119 1169.7404 3008.3435 1108.4207 C 3008.3428 1106.8383 3008.9658 1106.0465 3010.2126 1106.0459 C 3008.9658 1104.463 3006.4736 1102.88 3002.737 1101.296 C 2978.0054 1069.869 2952.6514 1048.6619 2926.6753 1037.6735 C 2884.614 1003.08057 2825.2227 949.60645 2748.5015 877.2511 C 2758.3933 930.7499 2775.7236 981.08167 2800.4924 1028.2455 C 2799.2463 1028.246 2798.6233 1028.246 2798.6233 1028.2455 C 2705.8171 951.18994 2642.1033 873.3653 2607.4805 794.7725 C 2609.9338 884.35266 2628.4912 962.94495 2663.1528 1030.5482 C 2656.9604 1033.7157 2647.6719 1038.4421 2635.2878 1044.7268 C 2556.1116 970.83777 2505.3857 889.8708 2483.1091 801.8258 C 2476.9553 760.94727 2464.5896 696.4857 2446.0132 608.44025 C 2437.3674 573.84735 2417.5828 525.0996 2386.6597 462.19586 C 2335.9146 358.46344 2305.5962 295.5849 2295.7039 273.56027 C 2367.442 455.93588 2399.6106 645.38635 2392.21 841.91315 C 2388.5098 942.529 2429.948 1058.8817 2516.5244 1190.9712 C 2462.0793 1143.759 2422.4912 1105.2306 2397.7603 1075.3861 C 2356.9453 1025.0553 2329.119 973.1647 2314.28 919.7137 C 2317.9802 977.9147 2337.7646 1040.8169 2373.6335 1108.4207 C 2405.803 1163.4552 2437.9714 1218.4645 2470.14 1273.4497 C 2520.885 1363.0776 2550.5803 1458.199 2559.2268 1558.8132 C 2536.9502 1539.9572 2502.9316 1510.882 2457.171 1471.5852 C 2475.7092 1532.9049 2494.89 1593.4319 2514.7114 1653.167 C 2536.9502 1722.3549 2561.6812 1778.1807 2588.904 1820.6432 C 2596.3418 1809.607 2604.3843 1798.5961 2613.03 1787.6082 C 2613.03 1790.7279 2616.1262 1800.1554 2622.3186 1815.8927 C 2643.3494 1812.774 2663.152 1811.9823 2681.7285 1813.5186 C 2721.2974 1826.0889 2781.293 1847.3202 2861.715 1877.2124 C 2886.4453 1888.1992 2920.4639 1903.9136 2963.772 1924.353 C 2971.2087 1930.6377 2982.9707 1940.858 2999.055 1955.013 C 3018.8394 1956.5953 3041.1162 1954.2443 3065.885 1947.9596 C 3077.022 1938.507 3080.0994 1907.847 3075.1167 1855.9811 C 3070.1694 1794.6614 3076.3618 1727.057 3093.6921 1653.167 L 3093.6921 1653.167 z M 2848.7454 1679.1488 C 2838.8525 1685.4346 2829.565 1690.9285 2820.881 1695.6296 C 2818.427 1683.0592 2820.2961 1655.5422 2826.4885 1613.0797 C 2830.188 1583.1885 2834.5112 1553.3203 2839.4575 1523.4764 C 2850.5955 1490.4655 2858.015 1459.8062 2861.715 1431.4973 C 2853.0686 1409.4749 2842.553 1386.6842 2830.1697 1363.1254 C 2809.1382 1314.3777 2788.1077 1257.7606 2767.078 1193.2744 L 2767.078 1190.9712 C 2773.2695 1192.5074 2783.162 1194.8585 2796.7551 1198.0244 C 2799.2463 1194.8585 2802.9656 1191.7157 2807.912 1188.5964 C 2812.8574 1193.2992 2820.9001 1200.3761 2832.038 1209.8278 C 2840.6846 1223.9827 2848.7263 1239.6958 2856.1648 1256.9684 C 2879.6487 1307.3002 2894.4878 1354.4655 2900.6802 1398.4628 C 2900.6794 1412.6177 2899.4524 1427.5632 2896.999 1443.3007 C 2898.207 1481.0138 2890.7686 1544.6836 2874.6843 1634.3109 C 2874.6843 1634.3109 2875.9304 1647.6741 2878.4226 1674.3983 C 2877.1765 1682.2675 2874.7034 1692.4878 2871.003 1705.0581 C 2867.3027 1700.356 2859.8833 1691.7202 2848.7454 1679.1488 L 2848.7454 1679.1488 z M 3573.3916 1497.4946 C 3573.3916 1495.9594 3574.0146 1494.4 3575.2607 1492.8165 C 3574.0146 1491.233 3571.5415 1488.882 3567.8413 1485.7633 C 3550.511 1452.7051 3531.3306 1412.5935 3510.3008 1365.4282 C 3506.5996 1351.2744 3507.2227 1337.9122 3512.169 1325.3408 C 3514.6233 1320.6392 3518.021 1315.5411 3522.3633 1310.0471 C 3526.7056 1304.5537 3532.5857 1298.6519 3540.0051 1292.3419 C 3547.4246 1286.0332 3568.4453 1275.0337 3603.0688 1259.3436 C 3600.6138 1245.1898 3599.3867 1230.2437 3599.3877 1214.5057 C 3599.3867 1186.1981 3604.9563 1149.253 3616.095 1103.6707 C 3629.687 1045.519 3637.1057 1010.9251 3638.3525 999.8889 C 3660.6284 954.3081 3672.9934 911.8697 3675.4485 872.573 C 3668.047 899.2988 3656.9282 923.673 3642.09 945.69495 C 3552.9841 1013.30035 3490.4963 1077.7618 3454.6284 1139.0806 C 3460.82 1117.058 3471.335 1082.4641 3486.1738 1035.2987 C 3452.7585 1047.8701 3417.4946 1057.2982 3380.3796 1063.5834 C 3377.9255 1063.5839 3371.7522 1062.7921 3361.8594 1061.2081 L 3361.8594 1063.5834 C 3342.0378 1025.8712 3307.3953 966.90314 3257.9343 886.6791 C 3215.836 841.0983 3173.7556 794.7253 3131.6946 747.55994 C 3074.7952 681.5396 3041.3997 613.1435 3031.5068 542.3711 C 3036.4531 608.4413 3064.9033 685.1025 3116.8564 772.3536 C 3168.8093 859.6068 3196.6555 918.9466 3200.3928 950.373 C 3201.639 966.1114 3202.262 983.4086 3202.262 1002.26416 C 3202.262 1019.5855 3201.3274 1044.3556 3199.4583 1076.5737 C 3197.59 1108.7935 3196.6555 1132.7717 3196.6555 1148.5085 C 3196.6555 1178.353 3199.1277 1203.4948 3204.0742 1223.9338 C 3152.121 1173.6509 3119.9526 1110.7728 3107.5676 1035.2987 C 3105.1145 1057.3223 3103.8872 1078.5536 3103.8865 1098.9927 C 3103.8872 1204.3107 3132.9597 1293.1222 3191.105 1365.4282 C 3228.22 1412.5935 3266.2595 1460.55 3305.2244 1509.2974 C 3344.1895 1558.0457 3369.241 1602.0686 3380.3796 1641.3643 C 3380.379 1666.5543 3376.0564 1699.5642 3367.41 1740.3961 C 3356.272 1793.8938 3349.4563 1826.1372 3346.965 1837.124 C 3433.5789 1827.6724 3503.4854 1854.3976 3556.6843 1917.2998 C 3555.4382 1878.0042 3561.9324 1822.9817 3576.1672 1752.2345 C 3590.4006 1681.4873 3597.5186 1631.9598 3597.5186 1603.6511 C 3597.5186 1567.4742 3589.476 1532.089 3573.3916 1497.4946 L 3573.3916 1497.4946 z M 1041.123 3985.5945 C 1052.2601 3947.834 1057.8295 3910.098 1057.8303 3872.3845 C 1057.8295 3784.3408 1028.7567 3702.5815 970.6121 3627.108 C 928.5129 3592.5144 867.8757 3548.4927 788.7 3495.042 C 745.3927 3482.4717 688.49335 3467.5261 618.00183 3450.204 C 614.2636 3447.0867 609.29865 3443.1519 603.10706 3438.4014 L 723.73987 3431.3481 C 733.6693 3425.0635 762.7516 3416.0308 810.9862 3404.2512 C 859.21954 3392.4727 890.1519 3381.8564 903.78284 3372.4038 C 901.2903 3366.1191 886.7442 3352.7568 860.14545 3332.3164 C 833.54504 3311.8767 819.6415 3297.723 818.4338 3289.8538 C 812.24097 3278.867 806.672 3268.6465 801.7265 3259.1938 C 802.9337 3224.6006 803.5382 3180.5786 803.5386 3127.128 C 807.276 3125.5457 813.468 3121.611 822.11505 3115.3242 C 770.16113 3055.59 718.81213 2995.854 668.0676 2936.1177 C 600.0295 2857.4783 533.84186 2789.082 469.5048 2730.9285 C 521.4578 2811.1052 543.73413 2922.7314 536.33405 3065.8083 C 525.1957 3067.3928 514.68036 3068.9763 504.78854 3070.5588 C 488.70386 3028.0972 472.6196 2984.843 456.53534 2940.7957 C 434.25864 2885.811 410.13226 2838.6462 384.15573 2799.3013 C 364.37122 2769.4585 323.53708 2727.02 261.65378 2671.9849 C 191.1243 2607.5002 140.39833 2557.1926 109.47547 2521.062 C 56.276337 2456.5784 19.784515 2388.1824 9.094947E-13 2315.8738 C 11.138344 2381.8967 50.103336 2458.9294 116.89456 2546.9714 C 194.86255 2650.7546 240.64218 2719.9426 254.23468 2754.535 C 270.31894 2793.8325 278.36108 2837.0627 278.36108 2884.2266 C 278.36108 2903.0837 267.22314 2977.7654 244.94647 3108.271 C 241.24663 3097.2852 230.10829 3044.6023 211.53185 2950.2231 C 195.44759 2873.2166 171.94423 2804.8435 141.02097 2745.1074 C 157.10564 2784.404 165.14777 2827.6343 165.14777 2874.798 C 165.14777 2909.3936 160.20184 2954.2073 150.30917 3009.239 C 137.92516 3075.262 130.50607 3116.9087 128.05191 3134.1802 C 119.36773 3234.845 161.42892 3337.0427 254.23468 3440.7756 C 293.8413 3502.0955 345.81335 3555.546 410.15125 3601.1272 C 431.18143 3621.5667 443.54688 3629.436 447.2471 3624.7327 C 450.94696 3629.436 479.39664 3641.2388 532.5962 3660.143 C 536.33405 3660.143 575.92163 3675.0654 651.35986 3704.9084 C 698.4046 3736.3843 738.0112 3767.8357 770.1806 3799.2622 C 781.2805 3819.7017 786.8309 3843.2842 786.8313 3870.0093 C 786.8309 3885.7468 784.66925 3905.0112 780.34674 3927.802 C 776.0231 3950.5925 774.48444 3964.339 775.73096 3969.0413 C 769.53815 3978.493 763.9692 3984.7786 759.0236 3987.8972 C 749.13055 3981.6125 739.84235 3975.327 731.159 3969.0413 L 688.51276 3983.2192 L 688.51276 3983.2192 C 688.5123 3981.6357 688.5123 3979.2847 688.51276 3976.166 C 693.45825 3965.1309 698.4046 3932.0967 703.35095 3877.0627 C 708.2969 3822.0298 709.5239 3787.4353 707.0326 3773.2803 C 694.68536 3774.8638 675.52386 3777.239 649.5478 3780.4062 C 626.02496 3774.1204 603.7483 3767.8357 582.71814 3761.549 C 561.6875 3777.239 539.41125 3792.9534 515.88885 3808.6907 C 462.68933 3764.6929 358.76422 3695.5051 204.11276 3601.1272 C 262.25824 3667.1963 306.8108 3768.6265 337.77164 3905.4187 C 363.74817 4017.022 372.39435 4082.251 363.71057 4101.107 C 395.8791 4121.5464 432.38992 4150.647 473.24265 4188.4077 C 541.27997 4196.277 609.3177 4219.859 677.35583 4259.155 C 740.4464 4248.1196 796.11865 4249.6787 844.37274 4263.834 C 866.64856 4251.262 893.8708 4229.2637 926.0405 4197.836 C 937.17804 4171.111 959.45435 4120.803 992.86975 4046.913 C 1004.0073 4032.7593 1020.09155 4012.3198 1041.123 3985.5945 L 1041.123 3985.5945 z M 532.5962 3381.8323 C 517.75757 3373.964 495.4999 3362.1614 465.82355 3346.4219 C 464.57706 3341.7207 462.70834 3334.6685 460.21658 3325.263 C 461.46225 3323.6807 462.70834 3322.889 463.95444 3322.8877 L 463.95444 3322.8877 C 465.2001 3321.3054 465.82315 3320.5137 465.82355 3320.5125 C 464.57706 3320.5137 463.95444 3320.5137 463.95444 3320.5125 C 463.95444 3320.5137 463.95444 3320.5137 463.95444 3320.5125 C 463.95444 3318.9302 465.80453 3317.3708 469.5048 3315.8345 C 479.39664 3301.6816 488.68488 3284.385 497.36905 3263.9443 C 503.56107 3260.7783 512.83026 3255.2603 525.1771 3247.391 C 530.12305 3250.558 534.4649 3259.9866 538.2032 3275.6748 C 536.9571 3280.4263 539.4207 3288.6902 545.5942 3300.4688 C 551.76715 3312.2495 555.165 3321.2812 555.78845 3327.566 C 556.4111 3333.8525 556.1091 3346.0396 554.8824 3364.127 C 553.6549 3382.2166 555.5141 3395.987 560.4608 3405.4387 C 550.5682 3397.5706 541.27997 3389.7014 532.5962 3381.8323 L 532.5962 3381.8323 z M 1738.0745 3785.0842 C 1744.2661 3764.6445 1747.985 3747.348 1749.2314 3733.193 C 1743.0391 3704.9326 1730.6545 3674.2737 1712.079 3641.2146 C 1699.7317 3609.788 1669.4324 3555.546 1621.1796 3478.4888 C 1600.1486 3425.0393 1587.7645 3380.2498 1584.0271 3344.1191 C 1571.6803 3350.4058 1556.8417 3357.4822 1539.5117 3365.3503 C 1525.8812 3354.3164 1509.7969 3347.2388 1491.2585 3344.1191 C 1468.9818 3340.9531 1444.8555 3344.096 1418.8789 3353.5476 C 1347.1033 3303.2168 1294.5272 3256.052 1261.1503 3212.0532 C 1269.7964 3273.373 1298.2461 3336.251 1346.4993 3400.6882 C 1326.7147 3424.295 1316.8225 3452.6035 1316.8225 3485.6135 C 1299.4922 3457.306 1287.1077 3435.2827 1279.67 3419.5444 C 1279.6697 3419.5454 1279.0656 3419.5454 1277.8575 3419.5444 C 1136.7986 3317.3467 1063.1729 3205.7202 1056.9808 3084.6643 C 1042.1422 3150.6873 1039.0465 3205.7202 1047.6926 3249.7654 C 1020.5076 3199.4346 1008.7656 3131.0396 1012.46545 3044.577 C 1018.6579 2907.786 988.3391 2785.9392 921.50946 2679.0383 C 957.3786 2741.9414 975.313 2811.897 975.313 2888.9045 C 975.313 2932.9517 968.51697 2992.3152 954.92444 3066.9958 C 941.332 3141.6787 934.5359 3193.9648 934.5355 3223.856 C 934.5359 3275.724 950.6202 3329.9663 982.7887 3386.5818 C 1002.57324 3421.129 1037.5173 3469.0613 1087.6202 3530.38 C 1137.7236 3591.6997 1170.8173 3636.5134 1186.9015 3664.821 L 1186.9015 3664.821 C 1191.8478 3677.3926 1196.7937 3693.8975 1201.7401 3714.337 C 1200.494 3730.0742 1199.2668 3741.8782 1198.0588 3749.7463 C 1163.3981 3708.8672 1105.8567 3651.4832 1025.4349 3577.592 C 1067.4961 3637.3281 1094.0957 3710.4265 1105.2336 3796.887 C 1105.2336 3803.1726 1107.7068 3877.0627 1112.6532 4018.5571 C 1115.1449 4101.899 1128.756 4166.3604 1153.4868 4211.943 C 1174.5175 4282.713 1194.9436 4333.0205 1214.7661 4362.8647 C 1220.9205 4383.304 1228.3396 4413.964 1237.0238 4454.844 C 1272.8926 4429.701 1314.3303 4413.9883 1361.3379 4407.7026 C 1366.2838 4403.0 1373.7029 4396.7144 1383.5956 4388.846 C 1409.6093 4390.4297 1437.455 4394.3633 1467.1321 4400.649 C 1446.1011 4369.1743 1424.7594 4323.1733 1403.1062 4262.645 C 1381.4525 4202.118 1370.6257 4157.7 1370.6261 4129.3916 C 1370.6257 4127.8564 1370.6257 4125.5054 1370.6261 4122.3384 C 1415.1786 4191.5264 1487.5582 4244.209 1587.7649 4280.387 C 1612.495 4294.541 1634.1486 4309.4624 1652.7255 4325.1523 C 1650.2329 4315.748 1646.514 4303.177 1641.5685 4287.4395 C 1650.2518 4282.7373 1652.725 4264.6484 1648.9875 4233.174 C 1642.7948 4184.426 1644.664 4133.326 1654.5946 4079.8757 C 1660.7482 4051.6152 1676.2094 4002.891 1700.9786 3933.7034 C 1723.2545 3873.9683 1735.6199 3824.428 1738.0745 3785.0842 L 1738.0745 3785.0842 z M 1366.9448 3553.9854 C 1366.9445 3552.403 1366.9445 3550.052 1366.9448 3546.933 L 1391.0713 3544.5579 C 1396.0172 3542.9756 1403.4363 3540.6245 1413.329 3537.5046 C 1424.4669 3550.0762 1443.6473 3579.1523 1470.87 3624.7327 C 1491.9001 3668.7798 1502.4154 3719.0874 1502.4159 3775.6555 C 1502.4154 3843.261 1488.8043 3913.2395 1461.5818 3985.5945 C 1450.4434 3996.5823 1434.3588 4013.8792 1413.329 4037.4856 C 1413.3285 4039.0208 1413.9325 4041.3718 1415.141 4044.5388 C 1411.4408 4046.1213 1402.1716 4048.4724 1387.3334 4051.591 C 1386.0869 4048.4724 1385.4642 4046.1213 1385.4642 4044.5388 C 1384.2181 4031.9675 1390.4102 4002.0994 1404.0406 3954.9346 C 1428.7711 3879.4622 1441.1361 3819.7017 1441.1366 3775.6555 C 1441.1361 3764.6687 1440.5135 3754.4485 1439.2678 3744.9958 C 1444.2513 3726.1396 1438.701 3695.8767 1422.6167 3654.2048 C 1406.5321 3612.5352 1391.6749 3586.9976 1378.0452 3577.592 C 1371.8528 3568.1404 1368.1525 3560.2722 1366.9448 3553.9854 L 1366.9448 3553.9854 z M 2192.4016 3855.8313 C 2192.4011 3854.2961 2193.0242 3852.7368 2194.2703 3851.1533 C 2193.0242 3849.5698 2190.551 3847.2188 2186.851 3844.1 C 2169.5203 3811.0417 2150.3398 3770.9304 2129.31 3723.7644 C 2125.6094 3709.6106 2126.2324 3696.2485 2131.179 3683.6772 C 2133.6326 3678.976 2137.0308 3673.878 2141.373 3668.3828 C 2145.7146 3662.89 2151.5955 3656.9885 2159.015 3650.6787 C 2166.4336 3644.3699 2187.4548 3633.3706 2222.0784 3617.6804 C 2219.6238 3603.5266 2218.3967 3588.5798 2218.397 3572.8425 C 2218.3967 3544.535 2223.9656 3507.5894 2235.1042 3462.0068 C 2248.6965 3403.8552 2256.1155 3369.262 2257.362 3358.2256 C 2279.638 3312.6455 2292.003 3270.206 2294.458 3230.9092 C 2287.057 3257.6355 2275.9377 3282.0098 2261.0999 3304.0317 C 2171.9937 3371.6372 2109.506 3436.0986 2073.6375 3497.4172 C 2079.8293 3475.3943 2090.3447 3440.8008 2105.1833 3393.635 C 2071.7683 3406.2063 2036.5035 3415.635 1999.389 3421.9197 C 1996.9344 3421.9207 1990.7615 3421.129 1980.8693 3419.5444 L 1980.8693 3421.9197 C 1961.0468 3384.2075 1926.405 3325.24 1876.9437 3245.0159 C 1834.845 3199.4346 1792.7651 3153.0625 1750.7043 3105.8967 C 1693.8049 3039.876 1660.4089 2971.4797 1650.5167 2900.7073 C 1655.463 2966.7776 1683.9127 3043.4387 1735.8657 3130.69 C 1787.8192 3217.943 1815.6644 3277.2834 1819.4027 3308.7097 C 1820.6484 3324.4482 1821.2715 3341.7449 1821.2715 3360.6008 C 1821.2715 3377.9229 1820.3373 3402.692 1818.4681 3434.91 C 1816.599 3467.1301 1815.6644 3491.1084 1815.6644 3506.8447 C 1815.6644 3536.6897 1818.1376 3561.8315 1823.084 3582.27 C 1771.1305 3531.9875 1738.9619 3469.1096 1726.5775 3393.635 C 1724.1234 3415.6592 1722.8962 3436.8904 1722.8962 3457.3289 C 1722.8962 3562.6475 1751.969 3651.459 1810.1145 3723.7644 C 1847.2294 3770.9304 1885.2689 3818.887 1924.2343 3867.634 C 1963.1989 3916.3823 1988.2507 3960.4043 1999.389 3999.7012 C 1999.3887 4024.8901 1995.0658 4057.9011 1986.4197 4098.732 C 1975.2809 4152.2305 1968.4658 4184.473 1965.974 4195.461 C 2052.588 4186.0093 2122.4941 4212.7344 2175.694 4275.6367 C 2174.4478 4236.34 2180.9417 4181.3184 2195.1763 4110.5713 C 2209.4104 4039.8242 2216.5276 3990.2966 2216.5278 3961.9878 C 2216.5276 3925.811 2208.4854 3890.4248 2192.4016 3855.8313 L 2192.4016 3855.8313 z M 3019.7268 4193.0854 C 3014.7805 4158.492 3012.9304 4116.8213 3014.1765 4068.073 C 3015.3845 4030.3599 3017.2346 3992.6477 3019.7268 3954.9346 C 3024.6724 3899.9016 3025.2954 3844.076 3021.596 3787.4595 C 3017.8577 3727.7231 3008.569 3671.1309 2993.7317 3617.6804 C 2991.2769 3611.3948 2966.546 3563.4392 2919.5393 3473.8108 C 2873.7397 3428.2295 2845.8945 3398.3623 2836.0027 3384.2065 C 2723.412 3288.2944 2645.463 3204.9526 2602.1565 3134.1802 C 2614.5405 3217.5242 2634.967 3292.2048 2663.4353 3358.2256 C 2587.9595 3285.9202 2532.8914 3208.0955 2498.2307 3124.7527 C 2471.0085 3038.2925 2411.617 2877.1501 2320.057 2641.3252 C 2369.5564 2778.1184 2397.4019 2940.8452 2403.5933 3129.5022 C 2407.2937 3242.69 2435.1396 3350.3816 2487.1306 3452.5793 L 2485.2615 3452.5793 C 2482.7693 3454.1628 2479.673 3458.0977 2475.973 3464.3823 C 2368.3286 3354.3164 2311.4111 3236.4043 2305.2185 3110.6462 C 2299.0261 3203.3933 2312.6382 3298.5146 2346.0527 3396.0103 C 2364.6292 3446.295 2399.8938 3522.535 2451.847 3624.7327 C 2453.093 3631.0195 2455.5662 3642.8223 2459.2656 3660.143 C 2460.5117 3682.1177 2461.1348 3704.1167 2461.1348 3726.1396 C 2469.7812 3746.5803 2477.201 3764.6687 2483.3923 3780.4062 C 2540.2917 3752.0974 2606.479 3730.0742 2681.9548 3714.337 C 2670.817 3720.6226 2654.1096 3731.6338 2631.833 3747.371 C 2605.856 3775.6797 2565.0417 3822.0527 2509.3884 3886.4902 C 2510.6335 3889.6572 2511.2566 3895.1753 2511.2566 3903.0435 C 2493.9263 3940.7566 2484.6384 4002.0764 2483.3923 4087.0015 C 2482.1462 4157.7246 2502.554 4195.461 2544.6152 4200.2114 C 2578.0298 4203.33 2616.3906 4201.7466 2659.698 4195.461 C 2719.0886 4186.0093 2759.9229 4159.2837 2782.1995 4115.285 C 2780.9526 4143.5938 2781.5574 4170.319 2784.0117 4195.461 C 2829.8103 4206.4487 2869.4172 4224.537 2902.832 4249.727 C 2964.6768 4300.0107 3017.253 4369.1743 3060.561 4457.2183 C 3033.338 4348.735 3019.726 4260.69 3019.7268 4193.0854 L 3019.7268 4193.0854 z M 2745.0466 4051.591 C 2743.8386 4051.591 2741.9885 4051.591 2739.4963 4051.591 C 2734.5498 4031.1516 2725.281 4004.4263 2711.6882 3971.4165 C 2712.8962 3960.4285 2713.5002 3950.2092 2713.5012 3940.7566 C 2719.6926 3918.7336 2725.2622 3899.866 2730.2085 3884.1516 C 2735.154 3868.4385 2739.4963 3855.8555 2743.2346 3846.4028 C 2745.6877 3843.2842 2749.3882 3839.3506 2754.3352 3834.6 C 2765.4731 3853.5044 2775.988 3873.944 2785.8809 3895.9187 C 2785.88 3933.6792 2784.6528 3965.9226 2782.1995 3992.6477 C 2776.007 3997.3499 2768.267 4007.1733 2758.9792 4022.1199 C 2749.6904 4037.0657 2745.0466 4046.89 2745.0466 4051.591 L 2745.0466 4051.591 z M 2642.9907 3553.9854 L 2642.9907 3553.9854 C 2652.8826 3550.868 2661.5474 3548.5166 2668.9858 3546.933 C 2675.1775 3546.933 2684.447 3547.7249 2696.794 3549.3074 C 2709.1777 3582.3193 2718.4656 3607.4612 2724.6582 3624.7327 C 2729.6035 3646.7568 2733.3228 3665.637 2735.815 3681.3743 C 2734.5688 3682.9094 2719.7117 3692.3381 2691.2434 3709.659 C 2675.1592 3664.0293 2659.0742 3612.1392 2642.9907 3553.9854 L 2642.9907 3553.9854 z M 3762.9497 4495.003 C 3743.1265 4446.2544 3729.5151 4408.5186 3722.1155 4381.793 C 3722.1147 4378.626 3720.8687 4362.8887 3718.3772 4334.58 C 3714.677 4274.8447 3734.4805 4174.2295 3777.7878 4032.735 C 3792.6252 3987.1538 3800.0447 3939.989 3800.0457 3891.2407 C 3800.0447 3818.934 3784.5835 3744.2534 3753.6611 3667.1963 C 3749.9229 3654.625 3744.9766 3635.7688 3738.823 3610.6272 C 3718.9995 3549.3083 3709.0886 3492.692 3709.0896 3440.7756 C 3709.0886 3418.7537 3710.9578 3397.5225 3714.696 3377.0818 C 3714.6953 3370.797 3715.9321 3360.1936 3718.4062 3345.271 C 3720.8787 3330.3496 3722.1147 3321.3054 3722.1155 3318.1384 C 3722.1147 3318.1384 3722.1147 3317.3708 3722.1155 3315.8345 C 3724.5688 3300.0981 3733.2156 3258.4272 3748.0544 3190.822 C 3733.2156 3209.679 3720.2266 3224.6006 3709.0896 3235.5874 C 3701.6882 3180.6028 3691.7964 3135.0215 3679.4124 3098.8435 C 3669.5198 3142.8423 3655.2854 3208.863 3636.71 3296.906 C 3614.4705 3312.6455 3597.159 3324.4482 3584.7751 3332.3164 C 3522.8914 3285.1526 3475.2615 3237.196 3441.885 3188.4468 C 3444.339 3251.3499 3447.4346 3297.723 3451.1736 3327.566 C 3457.3271 3379.4812 3469.069 3424.295 3486.4004 3462.0068 C 3492.5918 3502.8872 3520.4373 3581.5034 3569.9368 3697.8552 C 3610.7512 3795.3518 3628.6855 3874.7358 3623.74 3936.006 C 3623.74 3934.471 3623.74 3932.9116 3623.74 3931.3281 C 3617.5476 3879.4622 3599.6133 3826.0115 3569.9368 3770.9775 C 3560.0442 3739.503 3546.433 3704.1167 3529.1028 3664.821 C 3509.318 3644.3816 3479.6228 3613.7227 3440.0159 3572.8425 C 3426.3857 3552.403 3414.624 3531.9634 3404.7322 3511.523 C 3407.224 3508.4053 3404.751 3503.7031 3397.3135 3497.4172 C 3386.1746 3475.3943 3376.905 3451.02 3369.5054 3424.295 C 3363.313 3425.8784 3349.702 3428.2295 3328.6711 3431.3481 C 3275.4722 3371.613 3238.9802 3286.712 3219.1958 3176.644 C 3211.7573 3263.1055 3208.6619 3317.3467 3209.908 3339.3696 C 3196.277 3306.3599 3183.893 3241.8982 3172.7551 3145.9841 C 3161.6162 3057.9412 3116.4597 2939.2375 3037.2837 2789.8728 C 3086.7825 2892.0728 3111.5325 3006.8418 3111.5325 3134.1802 C 3111.5325 3160.9065 3110.2961 3197.4678 3107.823 3243.864 C 3105.3499 3290.2622 3104.1128 3323.6807 3104.1128 3344.1191 C 3105.359 3430.5806 3154.8396 3543.766 3252.5535 3683.6772 C 3190.7085 3644.3816 3139.9824 3606.6453 3100.3755 3570.4673 C 3173.3972 3671.1309 3247.022 3770.9775 3321.2524 3870.0093 C 3388.0437 3969.0413 3431.3503 4057.877 3451.1736 4136.5176 C 3451.1729 4142.8022 3450.8613 4146.725 3450.239 4148.2847 C 3449.6152 4149.8438 3448.3691 4151.8105 3446.5007 4154.186 C 3444.6316 4156.561 3438.7507 4159.308 3428.859 4162.427 C 3397.9355 4167.1763 3366.3901 4175.0454 3334.2217 4186.032 C 3339.168 4230.0312 3349.6829 4271.702 3365.767 4311.046 C 3368.2593 4311.046 3371.9785 4309.4624 3376.9248 4306.2964 C 3420.2312 4301.594 3462.9155 4307.087 3504.9768 4322.7773 C 3519.8142 4327.528 3568.6719 4351.901 3651.548 4395.9 C 3655.2854 4399.0654 3663.9502 4403.792 3677.5432 4410.0776 C 3709.7117 4433.6357 3738.18 4461.945 3762.9497 4495.003 L 3762.9497 4495.003 z" svg:height="44.950027mm" draw:style-name="style-19" svg:viewBox="0.0 0.0 3800.0457 4495.003" svg:width="38.000454mm" svg:x="37.20746mm" svg:y="70.04938mm"/>
                <draw:path svg:d="M 1029.7396 1773.4302 C 995.07855 1677.5176 977.74817 1587.9137 977.7486 1504.6199 C 977.74817 1476.3116 980.2399 1448.7946 985.2243 1422.0693 C 983.9778 1415.7842 982.7317 1380.3984 981.48645 1315.9124 C 944.37115 1314.3293 896.74097 1315.9128 838.5964 1320.6628 C 824.9654 1328.532 804.55786 1341.1029 777.37366 1358.3755 C 758.7968 1359.959 730.9512 1362.31 693.83673 1365.4282 C 687.6443 1420.4622 685.7942 1466.8594 688.28674 1504.6199 C 688.2863 1515.6077 688.8904 1525.0358 690.0989 1532.9044 C 681.4523 1558.0461 674.0332 1583.9797 667.8416 1610.7043 C 664.1409 1607.5862 659.1946 1603.6516 653.003 1598.9011 C 649.30237 1602.0681 644.35645 1606.7944 638.1644 1613.0797 C 623.3258 1594.2236 609.0917 1575.3671 595.4616 1556.5105 C 591.76135 1532.9044 589.28815 1506.1555 588.0425 1476.2633 C 600.4265 1444.8364 619.607 1403.9808 645.5839 1353.6969 C 636.93695 1337.9601 623.3258 1314.3535 604.7498 1282.8777 C 614.64166 1188.5492 608.44965 1104.4393 586.17334 1030.5487 C 576.2811 1000.7053 566.38885 965.3438 556.4966 924.4636 C 555.2505 919.7147 555.87354 914.98834 558.3657 910.28564 C 565.8034 908.7032 576.3187 907.1433 589.9116 905.6076 C 593.61145 910.3103 599.1804 916.596 606.61896 924.4636 C 609.0727 926.0482 627.0071 937.82733 660.4221 959.801 C 692.59064 1033.6921 708.67487 1109.9569 708.6753 1188.5964 C 758.17377 1180.7283 833.6496 1170.5085 935.10236 1157.9365 C 959.8324 1168.925 985.8089 1182.2876 1013.03235 1198.0244 C 1005.5934 1160.2645 993.83246 1122.5278 977.7486 1084.8147 C 967.8559 1026.663 947.44836 967.6949 916.52594 907.9104 C 905.38715 879.651 889.3029 836.4203 868.27313 778.21924 C 802.68915 729.472 753.20886 690.1759 719.8322 660.3314 L 717.9635 660.3314 C 652.3796 605.29846 597.3303 548.682 552.81537 490.48047 C 565.16174 564.4194 588.6651 634.3989 623.32623 700.41876 C 620.8337 702.0033 618.3609 703.5627 615.90717 705.0968 C 604.7684 705.09784 589.9112 705.09784 571.3352 705.0968 C 469.88284 617.05396 395.03006 524.30786 346.77686 426.85797 C 351.72318 519.60565 369.67618 600.57263 400.63702 669.7594 C 347.4375 614.727 294.8424 522.7485 242.85176 393.8239 C 162.4296 195.71356 105.53063 64.43945 72.1532 0.0 C 103.07647 73.89163 121.6339 159.56029 127.8255 257.00754 C 130.28008 334.06564 132.75323 411.88977 135.245 490.48047 C 141.43701 592.6798 195.25919 724.74615 296.71152 886.6791 C 295.46545 893.0131 294.8424 900.8823 294.8424 910.28564 C 205.77449 830.11096 151.32927 779.0121 131.50674 756.988 C 70.907524 690.96765 31.31949 622.57153 12.743052 551.79913 C 18.935472 622.57153 45.535038 703.5627 92.54175 794.7725 C 133.35728 867.08014 173.56795 940.1784 213.17458 1014.06744 C 240.3976 1070.6849 260.80515 1136.7058 274.39725 1212.1305 C 274.39725 1216.8816 281.83533 1279.7837 296.71152 1400.838 C 300.41177 1397.6715 305.98074 1393.7369 313.41882 1389.0348 C 309.681 1426.7479 308.4349 1459.7583 309.681 1488.0665 C 312.17276 1574.5753 338.14926 1648.4653 387.61096 1709.7362 C 408.64117 1736.5098 438.33694 1759.3246 476.69788 1778.1807 L 532.3702 1851.3031 C 559.5924 1840.2668 591.76135 1830.8152 628.8766 1822.946 C 736.52057 1840.2668 816.94226 1845.785 870.14185 1839.4993 C 903.556 1850.4872 936.3476 1864.641 968.51697 1881.9619 C 980.863 1855.2366 1001.2705 1819.0597 1029.7396 1773.4302 L 1029.7396 1773.4302 z M 1774.3213 1653.167 C 1780.513 1639.0132 1789.1781 1619.3654 1800.3169 1594.223 C 1805.2623 1554.9275 1807.1125 1519.5417 1805.8672 1488.0665 C 1813.3044 1422.0457 1804.6393 1353.6497 1779.8717 1282.8777 C 1758.8403 1227.8931 1728.5409 1169.7404 1688.9723 1108.4211 C 1688.9718 1106.8383 1689.5948 1106.0465 1690.8414 1106.0459 C 1689.5948 1104.463 1687.1027 1102.88 1683.3652 1101.296 C 1658.6344 1069.869 1633.2805 1048.6619 1607.3044 1037.6735 C 1565.2433 1003.08057 1505.8517 949.60645 1429.1306 877.2511 C 1439.0225 930.7499 1456.3528 981.08167 1481.1212 1028.2455 C 1479.8751 1028.2465 1479.2521 1028.2465 1479.2526 1028.2455 C 1386.4463 951.18945 1322.7319 873.3653 1288.1093 794.7725 C 1290.563 884.35266 1309.1204 962.94495 1343.7811 1030.5487 C 1337.5891 1033.7163 1328.3009 1038.4421 1315.9169 1044.7268 C 1236.7408 970.83777 1186.0149 889.8708 1163.7382 801.8258 C 1157.5841 760.94727 1145.2188 696.4857 1126.6423 608.44025 C 1117.9961 573.84735 1098.2115 525.0996 1067.2887 462.19586 C 1016.54376 358.46344 986.22534 295.5849 976.3327 273.56027 C 1048.0707 455.93588 1080.2393 645.38635 1072.8391 841.91315 C 1069.1389 942.529 1110.577 1058.8817 1197.1532 1190.9712 C 1142.708 1143.759 1103.1199 1105.2311 1078.389 1075.3861 C 1037.5743 1025.0559 1009.74774 973.1647 994.9091 919.7137 C 998.6094 977.9147 1018.3939 1040.8174 1054.2627 1108.4211 C 1086.4316 1163.4552 1118.6001 1218.4645 1150.769 1273.4497 C 1201.514 1363.0776 1231.2095 1458.199 1239.856 1558.8137 C 1217.5793 1539.9578 1183.5607 1510.8813 1137.7992 1471.5852 C 1156.338 1532.9044 1175.5186 1593.4319 1195.3407 1653.167 C 1217.5793 1722.3549 1242.3102 1778.1807 1269.5328 1820.6432 C 1276.9705 1809.608 1285.0126 1798.5961 1293.6592 1787.6082 C 1293.6592 1790.7268 1296.755 1800.1554 1302.9474 1815.8927 C 1323.9775 1812.774 1343.7811 1811.9823 1362.3575 1813.5186 C 1401.9266 1826.0889 1461.9218 1847.3202 1542.3439 1877.2124 C 1567.0743 1888.1992 1601.093 1903.9136 1644.4008 1924.353 C 1651.838 1930.6377 1663.5994 1940.858 1679.6841 1955.013 C 1699.4681 1956.5953 1721.7449 1954.2443 1746.5137 1947.9596 C 1757.6512 1938.507 1760.7284 1907.847 1755.7449 1855.9811 C 1750.7986 1794.6614 1756.9906 1727.057 1774.3213 1653.167 L 1774.3213 1653.167 z M 1529.3744 1679.1488 C 1519.4818 1685.4346 1510.1936 1690.9274 1501.5103 1695.6296 C 1499.0557 1683.0592 1500.9243 1655.5422 1507.1172 1613.0797 C 1510.8167 1583.1879 1515.1399 1553.3198 1520.0862 1523.4758 C 1531.2241 1490.466 1538.6432 1459.8062 1542.3439 1431.4973 C 1533.6974 1409.4749 1523.182 1386.6842 1510.7985 1363.1254 C 1489.7675 1314.3777 1468.7368 1257.7606 1447.7067 1193.2744 L 1447.7067 1190.9712 C 1453.8987 1192.5074 1463.7909 1194.8585 1477.3834 1198.0244 C 1479.8751 1194.8585 1483.594 1191.7157 1488.5408 1188.5964 C 1493.4862 1193.2992 1501.5288 1200.3761 1512.6671 1209.8278 C 1521.3129 1223.9827 1529.3555 1239.6958 1536.794 1256.9684 C 1560.2778 1307.3007 1575.1165 1354.465 1581.309 1398.4628 C 1581.3085 1412.6177 1580.0814 1427.5632 1577.6277 1443.3007 C 1578.8353 1481.0138 1571.3972 1544.6836 1555.3134 1634.3109 C 1555.313 1634.3109 1556.5591 1647.6736 1559.0513 1674.3983 C 1557.8052 1682.2675 1555.3319 1692.4878 1551.6321 1705.0581 C 1547.9315 1700.356 1540.5123 1691.7191 1529.3744 1679.1488 L 1529.3744 1679.1488 z M 2369.1033 2002.225 C 2356.7188 1967.6316 2340.634 1915.7405 2320.85 1846.5526 C 2296.0813 1793.102 2283.6973 1737.3015 2283.6975 1679.1488 C 2283.6973 1642.9714 2288.662 1605.2351 2298.5928 1565.9385 C 2312.1846 1531.3451 2326.4 1495.9594 2341.239 1459.782 C 2356.077 1423.6051 2365.365 1390.5946 2369.1033 1360.7501 C 2364.1565 1288.4441 2320.227 1202.7509 2237.3135 1103.6707 C 2228.667 1089.5173 2215.6785 1068.286 2198.3486 1039.9768 C 2198.3481 1039.9773 2198.3481 1039.2097 2198.3486 1037.6735 C 2198.3481 1037.6746 2197.725 1037.6746 2196.4795 1037.6735 C 2156.9104 973.18884 2132.7834 917.36365 2124.0999 870.19775 C 2121.6455 863.91315 2117.9453 858.4197 2112.9995 853.71643 C 2036.2776 790.8148 1988.6473 703.5385 1970.1089 591.887 C 1957.7245 678.3967 1951.5325 735.01373 1951.5325 761.7379 C 1951.5325 796.3329 1955.8558 827.7598 1964.502 856.0198 C 1919.987 802.5703 1895.2562 738.9 1890.3103 665.00946 C 1884.1178 570.6809 1879.153 514.0881 1875.415 495.23044 C 1861.8225 415.05624 1832.1458 337.23212 1786.3848 261.7575 C 1824.7081 329.36346 1843.8695 404.04474 1843.8695 485.80188 C 1843.8695 526.68256 1837.9982 580.9248 1826.2557 648.52814 C 1814.5134 716.13354 1808.6425 763.29834 1808.6425 790.0225 C 1808.6425 854.46094 1835.242 923.6488 1888.4412 997.5861 C 1932.9564 1054.1559 1977.4905 1110.7487 2022.0435 1167.3651 C 2025.7437 1179.9365 2029.4625 1193.2992 2033.2003 1207.4525 C 2051.7388 1229.4761 2067.8235 1249.1244 2081.4536 1266.3964 C 2083.9077 1277.3849 2085.7578 1286.0453 2087.004 1292.3782 C 2051.1348 1268.7722 1994.2168 1231.0354 1916.2491 1179.1678 C 1959.556 1238.904 1988.0243 1308.8595 2001.6548 1389.0348 C 2007.8468 1425.2122 2012.7927 1495.1676 2016.493 1598.9011 C 2007.8088 1625.6263 2001.6168 1650.7922 1997.917 1674.3983 C 1996.6709 1731.0159 2012.7551 1789.9834 2046.1702 1851.3031 C 2053.608 1845.0173 2064.7463 1838.7075 2079.5847 1832.3745 C 2126.5916 1837.124 2177.3174 1856.0043 2231.7632 1889.0151 C 2286.208 1922.0261 2331.988 1959.7623 2369.1033 2002.225 L 2369.1033 2002.225 z M 3093.693 1653.167 C 3099.8845 1639.0132 3108.5493 1619.3654 3119.6882 1594.223 C 3124.6335 1554.9275 3126.484 1519.5417 3125.2385 1488.0665 C 3132.6763 1422.0457 3124.0105 1353.6497 3099.2434 1282.8777 C 3078.212 1227.8931 3047.9126 1169.7404 3008.3435 1108.4211 C 3008.3435 1106.8383 3008.9666 1106.0465 3010.2126 1106.0459 C 3008.9666 1104.463 3006.4744 1102.88 3002.737 1101.296 C 2978.006 1069.869 2952.6523 1048.6619 2926.676 1037.6735 C 2884.615 1003.08057 2825.2234 949.60645 2748.5022 877.2511 C 2758.394 930.7499 2775.7246 981.08167 2800.4934 1028.2455 C 2799.2463 1028.2465 2798.6233 1028.2465 2798.6243 1028.2455 C 2705.818 951.18945 2642.1033 873.3653 2607.4805 794.7725 C 2609.9346 884.35266 2628.4922 962.94495 2663.1528 1030.5487 C 2656.9604 1033.7163 2647.6726 1038.4421 2635.2886 1044.7268 C 2556.1125 970.83777 2505.3865 889.8708 2483.1099 801.8258 C 2476.9553 760.94727 2464.5903 696.4857 2446.014 608.44025 C 2437.368 573.84735 2417.5828 525.0996 2386.6604 462.19586 C 2335.9155 358.46344 2305.5967 295.5849 2295.7043 273.56027 C 2367.4424 455.93588 2399.6108 645.38635 2392.2104 841.91315 C 2388.5105 942.529 2429.9482 1058.8817 2516.5244 1190.9712 C 2462.0793 1143.759 2422.4917 1105.2311 2397.7607 1075.3861 C 2356.946 1025.0559 2329.119 973.1647 2314.2805 919.7137 C 2317.981 977.9147 2337.7651 1040.8174 2373.6343 1108.4211 C 2405.803 1163.4552 2437.972 1218.4645 2470.1409 1273.4497 C 2520.8857 1363.0776 2550.581 1458.199 2559.2278 1558.8137 C 2536.951 1539.9578 2502.9324 1510.8813 2457.171 1471.5852 C 2475.7092 1532.9044 2494.89 1593.4319 2514.7124 1653.167 C 2536.951 1722.3549 2561.682 1778.1807 2588.904 1820.6432 C 2596.3425 1809.608 2604.3843 1798.5961 2613.0308 1787.6082 C 2613.0308 1790.7268 2616.1272 1800.1554 2622.3186 1815.8927 C 2643.3494 1812.774 2663.1528 1811.9823 2681.7292 1813.5186 C 2721.2983 1826.0889 2781.293 1847.3202 2861.715 1877.2124 C 2886.446 1888.1992 2920.4646 1903.9136 2963.772 1924.353 C 2971.2097 1930.6377 2982.9707 1940.858 2999.0557 1955.013 C 3018.8394 1956.5953 3041.1162 1954.2443 3065.885 1947.9596 C 3077.023 1938.507 3080.1 1907.847 3075.1167 1855.9811 C 3070.1702 1794.6614 3076.3618 1727.057 3093.693 1653.167 L 3093.693 1653.167 z M 2848.746 1679.1488 C 2838.8535 1685.4346 2829.5657 1690.9274 2820.8818 1695.6296 C 2818.427 1683.0592 2820.2961 1655.5422 2826.4885 1613.0797 C 2830.188 1583.1879 2834.5112 1553.3198 2839.4583 1523.4758 C 2850.5955 1490.466 2858.015 1459.8062 2861.715 1431.4973 C 2853.0686 1409.4749 2842.5537 1386.6842 2830.1697 1363.1254 C 2809.1392 1314.3777 2788.1084 1257.7606 2767.078 1193.2744 L 2767.078 1190.9712 C 2773.2703 1192.5074 2783.162 1194.8585 2796.7551 1198.0244 C 2799.2463 1194.8585 2802.9656 1191.7157 2807.912 1188.5964 C 2812.8574 1193.2992 2820.9001 1200.3761 2832.0388 1209.8278 C 2840.6846 1223.9827 2848.727 1239.6958 2856.1655 1256.9684 C 2879.6497 1307.3007 2894.4878 1354.465 2900.6802 1398.4628 C 2900.6802 1412.6177 2899.4531 1427.5632 2896.999 1443.3007 C 2898.207 1481.0138 2890.7686 1544.6836 2874.685 1634.3109 C 2874.6843 1634.3109 2875.9304 1647.6736 2878.4233 1674.3983 C 2877.1765 1682.2675 2874.7034 1692.4878 2871.004 1705.0581 C 2867.3027 1700.356 2859.884 1691.7191 2848.746 1679.1488 L 2848.746 1679.1488 z M 3573.3926 1497.4946 C 3573.3916 1495.9594 3574.0146 1494.4 3575.2617 1492.8165 C 3574.0146 1491.2335 3571.5415 1488.8824 3567.842 1485.7633 C 3550.511 1452.7051 3531.3313 1412.5935 3510.3008 1365.4282 C 3506.6003 1351.2744 3507.2234 1337.9117 3512.17 1325.3408 C 3514.624 1320.6392 3518.0217 1315.5411 3522.364 1310.0466 C 3526.7056 1304.5537 3532.5864 1298.6519 3540.006 1292.3419 C 3547.4246 1286.0332 3568.4453 1275.0337 3603.0688 1259.3436 C 3600.6147 1245.1898 3599.3877 1230.2437 3599.3877 1214.5057 C 3599.3877 1186.1975 3604.957 1149.253 3616.095 1103.6707 C 3629.687 1045.519 3637.1064 1010.92566 3638.3525 999.8889 C 3660.6284 954.30865 3672.9944 911.8697 3675.4485 872.573 C 3668.048 899.2988 3656.929 923.673 3642.0908 945.69495 C 3552.9841 1013.30035 3490.497 1077.7618 3454.6284 1139.0806 C 3460.82 1117.058 3471.3357 1082.4641 3486.1738 1035.2987 C 3452.7593 1047.8701 3417.4946 1057.2982 3380.3796 1063.5834 C 3377.9255 1063.5839 3371.7522 1062.7921 3361.8604 1061.2081 L 3361.8604 1063.5834 C 3342.0378 1025.8712 3307.396 966.90314 3257.935 886.6791 C 3215.836 841.0983 3173.7566 794.72577 3131.6953 747.5594 C 3074.796 681.5396 3041.4004 613.1435 3031.5078 542.3711 C 3036.454 608.4413 3064.9033 685.1019 3116.8572 772.3536 C 3168.8103 859.6073 3196.6555 918.9466 3200.3938 950.373 C 3201.64 966.1114 3202.262 983.4086 3202.262 1002.26416 C 3202.262 1019.58606 3201.3284 1044.3556 3199.4592 1076.5737 C 3197.59 1108.7935 3196.6555 1132.7717 3196.6555 1148.5085 C 3196.6555 1178.353 3199.1287 1203.4948 3204.075 1223.9338 C 3152.1218 1173.6509 3119.9526 1110.7728 3107.5686 1035.2987 C 3105.1145 1057.3223 3103.8872 1078.5536 3103.8872 1098.9927 C 3103.8872 1204.3107 3132.9597 1293.1222 3191.105 1365.4282 C 3228.22 1412.5935 3266.2603 1460.55 3305.2253 1509.2979 C 3344.1902 1558.0461 3369.2417 1602.0681 3380.3796 1641.3643 C 3380.3796 1666.5538 3376.0564 1699.5642 3367.4106 1740.3961 C 3356.272 1793.8938 3349.4573 1826.1372 3346.965 1837.124 C 3433.5789 1827.6724 3503.4854 1854.3976 3556.6853 1917.2998 C 3555.4382 1878.0042 3561.933 1822.9817 3576.1672 1752.2345 C 3590.4014 1681.4873 3597.5186 1631.9598 3597.5186 1603.6516 C 3597.5186 1567.4742 3589.476 1532.0885 3573.3926 1497.4946 L 3573.3926 1497.4946 z M 1041.1234 3985.5945 C 1052.2609 3947.834 1057.8298 3910.098 1057.8307 3872.3845 C 1057.8298 3784.3408 1028.7572 3702.5815 970.6125 3627.108 C 928.5133 3592.5144 867.8761 3548.4927 788.7008 3495.042 C 745.3931 3482.4717 688.4938 3467.5261 618.00226 3450.204 C 614.26404 3447.0867 609.2991 3443.1519 603.1075 3438.4014 L 723.7403 3431.3481 C 733.66974 3425.0635 762.752 3416.0308 810.98663 3404.2512 C 859.22 3392.4727 890.15234 3381.8564 903.78326 3372.4038 C 901.2907 3366.1191 886.74506 3352.7568 860.1459 3332.3164 C 833.5455 3311.8767 819.64185 3297.723 818.4342 3289.8538 C 812.2414 3278.867 806.6724 3268.6465 801.72687 3259.1938 C 802.9346 3224.6006 803.5386 3180.5786 803.539 3127.128 C 807.2764 3125.5457 813.46844 3121.611 822.1155 3115.3242 C 770.16156 3055.59 718.81256 2995.854 668.068 2936.1177 C 600.02985 2857.4783 533.8423 2789.082 469.50522 2730.9285 C 521.45825 2811.1052 543.73456 2922.7314 536.3345 3065.8083 C 525.1961 3067.3928 514.6808 3068.9763 504.78897 3070.5588 C 488.70428 3028.0972 472.62003 2984.843 456.53574 2940.7957 C 434.25906 2885.811 410.13266 2838.6462 384.15613 2799.3013 C 364.37122 2769.4585 323.5375 2727.02 261.6542 2671.9849 C 191.12471 2607.5002 140.39874 2557.1926 109.47588 2521.062 C 56.276752 2456.5784 19.784927 2388.1824 0.0 2315.8738 C 11.138757 2381.8967 50.10375 2458.9294 116.89497 2546.9714 C 194.86255 2650.7546 240.6426 2719.9426 254.2351 2754.535 C 270.31937 2793.8325 278.3615 2837.0627 278.3619 2884.2266 C 278.3615 2903.0837 267.22357 2977.7654 244.94688 3108.271 C 241.24704 3097.2852 230.1087 3044.6023 211.53226 2950.2231 C 195.448 2873.2156 171.94423 2804.8435 141.02138 2745.1074 C 157.10605 2784.404 165.14818 2827.6343 165.14818 2874.798 C 165.14818 2909.3936 160.20184 2954.2073 150.31 3009.239 C 137.92557 3075.262 130.50648 3116.9087 128.05232 3134.1802 C 119.36814 3234.845 161.42934 3337.0427 254.2351 3440.7756 C 293.84213 3502.0955 345.81418 3555.546 410.15167 3601.1272 C 431.18185 3621.5667 443.54727 3629.436 447.24753 3624.7327 C 450.94778 3629.436 479.39706 3641.2388 532.5966 3660.143 C 536.3345 3660.143 575.92206 3675.0654 651.3607 3704.9084 C 698.405 3736.3843 738.01166 3767.8357 770.18097 3799.2622 C 781.28094 3819.7017 786.8313 3843.2842 786.8317 3870.0093 C 786.8313 3885.7468 784.6696 3905.0112 780.34717 3927.802 C 776.0231 3950.5925 774.48486 3964.339 775.7314 3969.0413 C 769.5385 3978.493 763.96954 3984.7786 759.02405 3987.8972 C 749.131 3981.6125 739.84314 3975.327 731.1594 3969.0413 L 688.5132 3983.2192 L 688.5132 3983.2192 C 688.51276 3981.6357 688.51276 3979.2847 688.5132 3976.166 C 693.4587 3965.1309 698.405 3932.0967 703.3513 3877.0627 C 708.29724 3822.0286 709.52435 3787.4353 707.033 3773.2803 C 694.6857 3774.865 675.5243 3777.239 649.54816 3780.4062 C 626.0254 3774.1204 603.74915 3767.8357 582.71893 3761.55 C 561.6879 3777.239 539.4117 3792.9534 515.8893 3808.6907 C 462.68976 3764.6929 358.76465 3695.5051 204.11317 3601.1272 C 262.25824 3667.1963 306.8112 3768.6265 337.77206 3905.4187 C 363.7486 4017.022 372.39474 4082.251 363.711 4101.107 C 395.87952 4121.5464 432.38992 4150.647 473.24304 4188.4077 C 541.2804 4196.277 609.3181 4219.859 677.3562 4259.155 C 740.4472 4248.1196 796.1195 4249.6787 844.3731 4263.833 C 866.64856 4251.262 893.8712 4229.2637 926.04095 4197.836 C 937.17847 4171.111 959.4548 4120.803 992.8702 4046.913 C 1004.0077 4032.7593 1020.092 4012.3198 1041.1234 3985.5945 L 1041.1234 3985.5945 z M 532.5966 3381.8323 C 517.758 3373.964 495.50034 3362.1604 465.82397 3346.4219 C 464.57788 3341.7207 462.70874 3334.6685 460.21698 3325.263 C 461.46268 3323.6807 462.70874 3322.889 463.95483 3322.8877 L 463.95483 3322.8877 C 465.2005 3321.3054 465.82355 3320.5137 465.82397 3320.5125 C 464.57788 3320.5137 463.95483 3320.5137 463.95483 3320.5125 C 463.95483 3320.5137 463.95483 3320.5137 463.95483 3320.5125 C 463.95483 3318.9302 465.80453 3317.3708 469.50522 3315.8345 C 479.39706 3301.6816 488.68527 3284.384 497.36945 3263.9443 C 503.56146 3260.7783 512.8307 3255.2603 525.1775 3247.3901 C 530.1234 3250.558 534.46533 3259.9866 538.20355 3275.6748 C 536.9575 3280.4263 539.4207 3288.6902 545.59454 3300.4688 C 551.7676 3312.2495 555.1654 3321.2812 555.7888 3327.566 C 556.4115 3333.8525 556.10944 3346.0396 554.8824 3364.127 C 553.6553 3382.2166 555.5145 3395.987 560.46124 3405.4387 C 550.5686 3397.5706 541.2804 3389.7014 532.5966 3381.8323 L 532.5966 3381.8323 z M 1738.075 3785.0842 C 1744.2665 3764.6445 1747.9854 3747.348 1749.2318 3733.193 C 1743.0394 3704.9326 1730.655 3674.2737 1712.0793 3641.2146 C 1699.7322 3609.788 1669.4327 3555.546 1621.1799 3478.4888 C 1600.1489 3425.0393 1587.7649 3380.2498 1584.0275 3344.1191 C 1571.6807 3350.4058 1556.842 3357.4822 1539.5121 3365.3503 C 1525.8816 3354.3164 1509.7974 3347.2388 1491.2589 3344.1191 C 1468.9822 3340.9531 1444.8558 3344.096 1418.8793 3353.5476 C 1347.1038 3303.2168 1294.5276 3256.052 1261.1506 3212.0532 C 1269.7968 3273.373 1298.2465 3336.251 1346.4996 3400.6882 C 1326.7152 3424.296 1316.8229 3452.6035 1316.8229 3485.6135 C 1299.4926 3457.306 1287.1082 3435.2827 1279.6704 3419.5444 C 1279.67 3419.5454 1279.066 3419.5454 1277.8579 3419.5444 C 1136.799 3317.3467 1063.1732 3205.7202 1056.9812 3084.6643 C 1042.1427 3150.6873 1039.0469 3205.7202 1047.693 3249.7654 C 1020.50806 3199.4355 1008.76605 3131.0386 1012.4659 3044.577 C 1018.6583 2907.786 988.3395 2785.9392 921.5098 2679.0383 C 957.379 2741.9414 975.3134 2811.897 975.3134 2888.9045 C 975.3134 2932.9517 968.5174 2992.3152 954.92487 3066.9958 C 941.3324 3141.6787 934.5363 3193.9658 934.5359 3223.856 C 934.5363 3275.724 950.6206 3329.9663 982.7891 3386.5818 C 1002.5736 3421.129 1037.5178 3469.0613 1087.6207 3530.38 C 1137.724 3591.6987 1170.8176 3636.5134 1186.9019 3664.821 L 1186.9019 3664.821 C 1191.8483 3677.3926 1196.7942 3693.8975 1201.7405 3714.337 C 1200.4944 3730.0742 1199.2673 3741.8782 1198.0592 3749.7463 C 1163.3986 3708.8672 1105.857 3651.4832 1025.4353 3577.592 C 1067.4966 3637.3281 1094.0961 3710.4265 1105.234 3796.887 C 1105.234 3803.1726 1107.7073 3877.0627 1112.6536 4018.5571 C 1115.1453 4101.899 1128.7568 4166.3604 1153.4873 4211.943 C 1174.5178 4282.713 1194.944 4333.0205 1214.7666 4362.8647 C 1220.9205 4383.304 1228.3401 4413.964 1237.0242 4454.844 C 1272.893 4429.701 1314.3307 4413.9883 1361.3383 4407.7026 C 1366.2842 4403.0 1373.7032 4396.7144 1383.596 4388.846 C 1409.6101 4390.4297 1437.4553 4394.3633 1467.1326 4400.649 C 1446.1014 4369.1743 1424.7598 4323.1733 1403.1066 4262.645 C 1381.4529 4202.118 1370.6261 4157.7 1370.6261 4129.3916 C 1370.6261 4127.8564 1370.6261 4125.5054 1370.6261 4122.3384 C 1415.1791 4191.5264 1487.5587 4244.209 1587.7654 4280.386 C 1612.4954 4294.541 1634.149 4309.4624 1652.7258 4325.1523 C 1650.2333 4315.748 1646.5144 4303.177 1641.5685 4287.4395 C 1650.2523 4282.7373 1652.7255 4264.6484 1648.988 4233.174 C 1642.7952 4184.426 1644.6643 4133.326 1654.595 4079.8757 C 1660.7485 4051.6152 1676.2098 4002.891 1700.979 3933.7034 C 1723.2549 3873.9683 1735.6199 3824.428 1738.075 3785.0842 L 1738.075 3785.0842 z M 1366.9453 3553.9854 C 1366.9448 3552.403 1366.9448 3550.052 1366.9453 3546.933 L 1391.0717 3544.5579 C 1396.0176 3542.9756 1403.4366 3540.6245 1413.3293 3537.5046 C 1424.4673 3550.0762 1443.6477 3579.1523 1470.8704 3624.7327 C 1491.9005 3668.7798 1502.4159 3719.0874 1502.4163 3775.6555 C 1502.4159 3843.26 1488.8048 3913.2395 1461.5822 3985.5945 C 1450.4438 3996.5823 1434.3595 4013.8792 1413.3293 4037.4856 C 1413.329 4039.0208 1413.933 4041.3718 1415.1415 4044.5388 C 1411.4412 4046.1213 1402.172 4048.4724 1387.3339 4051.591 C 1386.0873 4048.4724 1385.4647 4046.1213 1385.4647 4044.5388 C 1384.2186 4031.9675 1390.4106 4002.0994 1404.0411 3954.9346 C 1428.7716 3879.4622 1441.1366 3819.7017 1441.137 3775.6555 C 1441.1366 3764.6687 1440.5135 3754.4485 1439.2678 3744.9958 C 1444.2518 3726.1409 1438.7014 3695.8767 1422.6172 3654.2048 C 1406.5325 3612.534 1391.6753 3586.9976 1378.0457 3577.592 C 1371.8531 3568.1404 1368.153 3560.2722 1366.9453 3553.9854 L 1366.9453 3553.9854 z M 2192.4019 3855.8313 C 2192.4016 3854.2961 2193.0247 3852.7368 2194.2708 3851.1533 C 2193.0247 3849.5698 2190.5513 3847.2188 2186.8516 3844.1 C 2169.5208 3811.0417 2150.3403 3770.9304 2129.31 3723.7644 C 2125.6099 3709.6106 2126.233 3696.2485 2131.1792 3683.6772 C 2133.633 3678.976 2137.0312 3673.878 2141.3735 3668.3828 C 2145.7153 3662.89 2151.596 3656.9885 2159.0154 3650.6787 C 2166.434 3644.3699 2187.455 3633.3706 2222.0786 3617.6804 C 2219.624 3603.5266 2218.397 3588.5798 2218.3975 3572.8425 C 2218.397 3544.535 2223.966 3507.5894 2235.1047 3462.0068 C 2248.6965 3403.8552 2256.116 3369.262 2257.3625 3358.2256 C 2279.6382 3312.6455 2292.0037 3270.206 2294.4583 3230.9092 C 2287.0574 3257.6355 2275.938 3282.0098 2261.1003 3304.0317 C 2171.994 3371.6372 2109.5066 3436.0986 2073.638 3497.4172 C 2079.8298 3475.3943 2090.3452 3440.8008 2105.1838 3393.635 C 2071.7688 3406.2063 2036.5039 3415.635 1999.3895 3421.9197 C 1996.9349 3421.9207 1990.762 3421.129 1980.8696 3419.5444 L 1980.8696 3421.9197 C 1961.0471 3384.2075 1926.4054 3325.24 1876.9441 3245.0159 C 1834.8453 3199.4355 1792.7655 3153.0615 1750.7047 3105.8967 C 1693.8054 3039.876 1660.4093 2971.4797 1650.5171 2900.7073 C 1655.4635 2966.7776 1683.9131 3043.4387 1735.8662 3130.69 C 1787.8196 3217.943 1815.6653 3277.2834 1819.4031 3308.7097 C 1820.6488 3324.4482 1821.2719 3341.7449 1821.2719 3360.6008 C 1821.2719 3377.9229 1820.3373 3402.692 1818.4686 3434.91 C 1816.5995 3467.1301 1815.6653 3491.1084 1815.6653 3506.8447 C 1815.6653 3536.6897 1818.1381 3561.8315 1823.0844 3582.27 C 1771.1309 3531.9875 1738.9624 3469.1086 1726.578 3393.635 C 1724.1238 3415.6592 1722.8967 3436.8904 1722.8967 3457.3289 C 1722.8967 3562.6465 1751.9695 3651.459 1810.1149 3723.7644 C 1847.2297 3770.9304 1885.2697 3818.887 1924.2347 3867.634 C 1963.1992 3916.3823 1988.2507 3960.4043 1999.3895 3999.7012 C 1999.389 4024.8901 1995.0662 4057.9011 1986.42 4098.732 C 1975.2817 4152.2305 1968.4667 4184.473 1965.9745 4195.461 C 2052.5881 4186.0093 2122.4946 4212.7334 2175.6946 4275.6367 C 2174.448 4236.34 2180.9421 4181.3184 2195.1768 4110.5713 C 2209.411 4039.8242 2216.5278 3990.2966 2216.5283 3961.9878 C 2216.5278 3925.811 2208.4858 3890.4248 2192.4019 3855.8313 L 2192.4019 3855.8313 z M 3019.7278 4193.0854 C 3014.7805 4158.492 3012.9304 4116.8213 3014.1772 4068.073 C 3015.3845 4030.3599 3017.2346 3992.6477 3019.7278 3954.9346 C 3024.6733 3899.9016 3025.2964 3844.076 3021.596 3787.4585 C 3017.8577 3727.7231 3008.57 3671.1309 2993.7317 3617.6804 C 2991.2769 3611.3948 2966.5469 3563.4382 2919.54 3473.8108 C 2873.7405 3428.2295 2845.8953 3398.3623 2836.0027 3384.2075 C 2723.412 3288.2944 2645.4639 3204.9526 2602.1565 3134.1802 C 2614.5405 3217.5242 2634.967 3292.2048 2663.4363 3358.2256 C 2587.9604 3285.9202 2532.892 3208.0955 2498.2314 3124.7527 C 2471.0085 3038.2925 2411.6172 2877.1501 2320.0571 2641.3252 C 2369.5564 2778.1194 2397.402 2940.8452 2403.5942 3129.5022 C 2407.2944 3242.69 2435.1396 3350.3816 2487.1306 3452.5793 L 2485.2615 3452.5793 C 2482.7703 3454.1628 2479.674 3458.0977 2475.9739 3464.3823 C 2368.3293 3354.3164 2311.4111 3236.4043 2305.219 3110.6462 C 2299.027 3203.3933 2312.6382 3298.5146 2346.0527 3396.0103 C 2364.6292 3446.295 2399.8938 3522.535 2451.847 3624.7327 C 2453.093 3631.0195 2455.5662 3642.8223 2459.2664 3660.143 C 2460.5125 3682.1177 2461.1355 3704.1177 2461.1355 3726.1396 C 2469.7812 3746.5803 2477.201 3764.6687 2483.3933 3780.4062 C 2540.2927 3752.0974 2606.4797 3730.0742 2681.9556 3714.337 C 2670.817 3720.6226 2654.1096 3731.6338 2631.8337 3747.371 C 2605.8567 3775.6797 2565.0417 3822.0527 2509.3884 3886.4902 C 2510.6345 3889.6572 2511.2576 3895.1753 2511.2576 3903.0435 C 2493.9272 3940.7566 2484.6384 4002.0752 2483.3933 4087.0015 C 2482.1472 4157.7246 2502.5547 4195.461 2544.6152 4200.2114 C 2578.0298 4203.33 2616.3906 4201.7466 2659.698 4195.461 C 2719.0886 4186.0093 2759.9229 4159.2837 2782.1995 4115.285 C 2780.9534 4143.5938 2781.5574 4170.319 2784.0125 4195.461 C 2829.8103 4206.4487 2869.4172 4224.537 2902.8328 4249.727 C 2964.6777 4300.0107 3017.2537 4369.1743 3060.561 4457.2183 C 3033.338 4348.735 3019.7268 4260.69 3019.7278 4193.0854 L 3019.7278 4193.0854 z M 2745.0474 4051.591 C 2743.8386 4051.591 2741.9885 4051.591 2739.497 4051.591 C 2734.5508 4031.1516 2725.281 4004.4263 2711.689 3971.4165 C 2712.8972 3960.4285 2713.5012 3950.2092 2713.5012 3940.7566 C 2719.6936 3918.7336 2725.2622 3899.865 2730.2085 3884.1516 C 2735.1548 3868.4385 2739.4963 3855.8555 2743.2346 3846.4028 C 2745.6887 3843.2842 2749.389 3839.3506 2754.3352 3834.6 C 2765.4731 3853.5044 2775.988 3873.944 2785.8809 3895.9187 C 2785.8809 3933.6792 2784.6536 3965.9226 2782.1995 3992.6477 C 2776.007 3997.3499 2768.267 4007.1733 2758.9792 4022.1199 C 2749.6904 4037.0657 2745.0466 4046.89 2745.0474 4051.591 L 2745.0474 4051.591 z M 2642.9907 3553.9854 L 2642.9907 3553.9854 C 2652.8826 3550.868 2661.548 3548.5166 2668.9866 3546.933 C 2675.1782 3546.933 2684.447 3547.7249 2696.794 3549.3074 C 2709.1777 3582.3193 2718.4656 3607.4612 2724.659 3624.7327 C 2729.6045 3646.7568 2733.3237 3665.637 2735.816 3681.3743 C 2734.5688 3682.9094 2719.7117 3692.3381 2691.2434 3709.659 C 2675.1592 3664.0293 2659.075 3612.1392 2642.9907 3553.9854 L 2642.9907 3553.9854 z M 3762.9497 4495.003 C 3743.1272 4446.2544 3729.5151 4408.5186 3722.1155 4381.793 C 3722.1155 4378.626 3720.8694 4362.8887 3718.3782 4334.58 C 3714.677 4274.8447 3734.4805 4174.2295 3777.7878 4032.735 C 3792.626 3987.1538 3800.0447 3939.989 3800.0457 3891.2407 C 3800.0447 3818.934 3784.5835 3744.2534 3753.6619 3667.1963 C 3749.9229 3654.625 3744.9773 3635.7688 3738.8237 3610.6272 C 3719.0002 3549.3083 3709.0896 3492.692 3709.0896 3440.7756 C 3709.0896 3418.7537 3710.9578 3397.5225 3714.6968 3377.0818 C 3714.696 3370.797 3715.9321 3360.1936 3718.4062 3345.271 C 3720.8787 3330.3496 3722.1155 3321.3054 3722.1155 3318.1384 C 3722.1155 3318.1384 3722.1155 3317.3708 3722.1155 3315.8345 C 3724.5698 3300.0981 3733.2156 3258.4272 3748.0544 3190.822 C 3733.2156 3209.679 3720.2275 3224.6006 3709.0896 3235.5874 C 3701.689 3180.6028 3691.7964 3135.0215 3679.413 3098.8435 C 3669.5205 3142.8423 3655.2864 3208.863 3636.71 3296.906 C 3614.4712 3312.6455 3597.159 3324.4482 3584.776 3332.3164 C 3522.892 3285.1526 3475.2625 3237.196 3441.8857 3188.4468 C 3444.339 3251.3499 3447.4353 3297.723 3451.1736 3327.566 C 3457.328 3379.4822 3469.07 3424.296 3486.4004 3462.0068 C 3492.5928 3502.8872 3520.438 3581.5034 3569.9377 3697.8552 C 3610.752 3795.3518 3628.6863 3874.7358 3623.741 3936.006 C 3623.74 3934.471 3623.74 3932.9116 3623.741 3931.3281 C 3617.5483 3879.4622 3599.614 3826.0115 3569.9377 3770.9775 C 3560.045 3739.503 3546.433 3704.1177 3529.1035 3664.821 C 3509.318 3644.3816 3479.6228 3613.7217 3440.0166 3572.8425 C 3426.3857 3552.403 3414.6248 3531.9634 3404.733 3511.523 C 3407.224 3508.4053 3404.751 3503.7031 3397.3135 3497.4172 C 3386.1746 3475.3943 3376.9058 3451.02 3369.5054 3424.295 C 3363.3137 3425.8784 3349.702 3428.2295 3328.672 3431.3481 C 3275.4722 3371.613 3238.9802 3286.712 3219.1958 3176.644 C 3211.758 3263.1055 3208.6619 3317.3467 3209.908 3339.3696 C 3196.2778 3306.3599 3183.8938 3241.8982 3172.7551 3145.9841 C 3161.6172 3057.9412 3116.4597 2939.2375 3037.2844 2789.8728 C 3086.7834 2892.0728 3111.5325 3006.8418 3111.5325 3134.1802 C 3111.5325 3160.9065 3110.2961 3197.4678 3107.823 3243.864 C 3105.3499 3290.2622 3104.1138 3323.6807 3104.1138 3344.1191 C 3105.3599 3430.5806 3154.8396 3543.7673 3252.5542 3683.6772 C 3190.7085 3644.3816 3139.9824 3606.6453 3100.3755 3570.4673 C 3173.3972 3671.1309 3247.0227 3770.9775 3321.2524 3870.0093 C 3388.0437 3969.0413 3431.351 4057.877 3451.1736 4136.5176 C 3451.1736 4142.8022 3450.862 4146.725 3450.239 4148.2847 C 3449.616 4149.8438 3448.3699 4151.8105 3446.5015 4154.186 C 3444.6316 4156.561 3438.7515 4159.308 3428.8596 4162.427 C 3397.9365 4167.1763 3366.3909 4175.0454 3334.2217 4186.032 C 3339.168 4230.0312 3349.6836 4271.702 3365.7678 4311.046 C 3368.2593 4311.046 3371.9785 4309.4624 3376.9248 4306.2954 C 3420.2312 4301.5933 3462.9155 4307.087 3504.9768 4322.7773 C 3519.815 4327.527 3568.6719 4351.901 3651.5488 4395.9 C 3655.2864 4399.0654 3663.9512 4403.792 3677.544 4410.0776 C 3709.7126 4433.6357 3738.181 4461.945 3762.9497 4495.003 L 3762.9497 4495.003 z" svg:height="44.950027mm" draw:style-name="style-20" svg:viewBox="0.0 0.0 3800.0457 4495.003" svg:width="38.000454mm" svg:x="35.711784mm" svg:y="68.00142mm"/>
                <draw:path svg:d="M 1029.7396 1773.4302 C 995.07855 1677.517 977.74817 1587.9137 977.7486 1504.6193 C 977.74817 1476.3116 980.2399 1448.7946 985.2247 1422.0693 C 983.9778 1415.7842 982.7317 1380.3984 981.48645 1315.9124 C 944.37115 1314.3293 896.74097 1315.9128 838.5964 1320.6622 C 824.9654 1328.5315 804.55786 1341.1029 777.37366 1358.3749 C 758.7968 1359.959 730.9512 1362.31 693.83673 1365.4282 C 687.6443 1420.4622 685.7942 1466.8594 688.28674 1504.6193 C 688.2863 1515.6072 688.8904 1525.0358 690.0989 1532.9039 C 681.4523 1558.0457 674.0332 1583.9791 667.8416 1610.7043 C 664.1409 1607.5857 659.1946 1603.6511 653.003 1598.9016 C 649.30237 1602.0686 644.35645 1606.794 638.1644 1613.0797 C 623.3258 1594.2236 609.0917 1575.3676 595.4616 1556.5105 C 591.76135 1532.9049 589.28815 1506.1555 588.0425 1476.2633 C 600.4265 1444.8364 619.607 1403.9808 645.5839 1353.6969 C 636.93695 1337.9601 623.3258 1314.3535 604.7498 1282.8777 C 614.64166 1188.5492 608.44965 1104.4393 586.17334 1030.5487 C 576.2811 1000.7053 566.38885 965.3438 556.4966 924.4636 C 555.2505 919.7142 555.87354 914.98834 558.3657 910.28564 C 565.8034 908.7032 576.3187 907.14386 589.9116 905.6076 C 593.61145 910.3103 599.1804 916.596 606.61896 924.4636 C 609.0727 926.04767 627.0071 937.82733 660.4221 959.8016 C 692.59064 1033.6921 708.67487 1109.9569 708.6753 1188.5964 C 758.17377 1180.7283 833.6496 1170.5079 935.10236 1157.9365 C 959.8324 1168.925 985.8089 1182.2876 1013.03235 1198.0244 C 1005.5934 1160.2645 993.83246 1122.5278 977.7486 1084.8147 C 967.8559 1026.663 947.44836 967.6949 916.52594 907.9104 C 905.38715 879.651 889.3029 836.4208 868.27313 778.21924 C 802.68915 729.472 753.20886 690.1759 719.8322 660.3309 L 717.9635 660.3309 C 652.3796 605.29895 597.3303 548.682 552.81537 490.48047 C 565.16174 564.4194 588.6651 634.3989 623.32623 700.41876 C 620.8337 702.0033 618.3609 703.5627 615.90717 705.0968 C 604.7684 705.09784 589.9112 705.09784 571.3352 705.0968 C 469.88284 617.05396 395.03006 524.30786 346.77686 426.85797 C 351.72318 519.60565 369.67618 600.57263 400.63702 669.7594 C 347.4375 614.727 294.8424 522.7485 242.85176 393.8239 C 162.4296 195.71356 105.53063 64.43945 72.1532 -9.094947E-13 C 103.07647 73.89163 121.6339 159.56029 127.8255 257.00702 C 130.28008 334.06564 132.75323 411.88977 135.245 490.48047 C 141.43701 592.6798 195.25919 724.74615 296.71152 886.6791 C 295.46545 893.0136 294.8424 900.8823 294.8424 910.28564 C 205.77449 830.11096 151.32927 779.0121 131.50674 756.988 C 70.907524 690.96765 31.31949 622.57153 12.743052 551.7996 C 18.935472 622.57153 45.535038 703.5627 92.54175 794.7725 C 133.35728 867.08014 173.56795 940.1779 213.17458 1014.06744 C 240.3976 1070.6849 260.80475 1136.7058 274.39725 1212.1305 C 274.39725 1216.8816 281.83533 1279.7837 296.71152 1400.838 C 300.41177 1397.6715 305.98074 1393.7369 313.41882 1389.0348 C 309.681 1426.7479 308.4349 1459.7583 309.681 1488.066 C 312.17276 1574.5758 338.14926 1648.4658 387.61096 1709.7362 C 408.64117 1736.5098 438.33694 1759.3246 476.69788 1778.1807 L 532.3702 1851.3031 C 559.5924 1840.2668 591.76135 1830.8152 628.8766 1822.946 C 736.52057 1840.2668 816.94226 1845.785 870.14185 1839.4993 C 903.556 1850.4872 936.3476 1864.641 968.51697 1881.9619 C 980.863 1855.2366 1001.2705 1819.0597 1029.7396 1773.4302 L 1029.7396 1773.4302 z M 1774.3213 1653.167 C 1780.513 1639.0132 1789.1781 1619.3654 1800.3169 1594.2236 C 1805.2623 1554.928 1807.1125 1519.5417 1805.8672 1488.066 C 1813.3044 1422.0457 1804.6393 1353.6497 1779.8717 1282.8777 C 1758.8407 1227.8926 1728.5409 1169.7404 1688.9723 1108.4211 C 1688.9718 1106.8383 1689.5948 1106.0465 1690.8414 1106.0459 C 1689.5948 1104.463 1687.1027 1102.88 1683.3652 1101.296 C 1658.6344 1069.869 1633.2805 1048.6619 1607.3044 1037.6735 C 1565.2433 1003.08057 1505.8517 949.60645 1429.1306 877.2511 C 1439.0225 930.7499 1456.3528 981.08167 1481.1212 1028.2455 C 1479.8751 1028.246 1479.2521 1028.246 1479.2526 1028.2455 C 1386.4463 951.18994 1322.7319 873.3653 1288.1093 794.7725 C 1290.563 884.35266 1309.1204 962.94495 1343.7811 1030.5487 C 1337.5891 1033.7157 1328.3009 1038.4421 1315.9169 1044.7268 C 1236.7408 970.83777 1186.0149 889.8708 1163.7385 801.8258 C 1157.5841 760.94727 1145.2188 696.4857 1126.6423 608.44025 C 1117.9961 573.84735 1098.2115 525.0996 1067.2887 462.19586 C 1016.54376 358.46344 986.22534 295.5849 976.3327 273.56027 C 1048.0707 455.93588 1080.2393 645.38635 1072.8391 841.91315 C 1069.1389 942.529 1110.577 1058.8817 1197.1532 1190.9712 C 1142.708 1143.759 1103.1199 1105.2306 1078.389 1075.3861 C 1037.5743 1025.0553 1009.74774 973.1647 994.9091 919.7137 C 998.6094 977.9147 1018.3939 1040.8174 1054.2627 1108.4211 C 1086.4316 1163.4552 1118.6001 1218.4645 1150.769 1273.4497 C 1201.514 1363.0776 1231.2095 1458.199 1239.856 1558.8132 C 1217.5793 1539.9572 1183.5607 1510.882 1137.7992 1471.5852 C 1156.338 1532.9049 1175.5186 1593.4319 1195.3407 1653.167 C 1217.5793 1722.3549 1242.3102 1778.1807 1269.5328 1820.6432 C 1276.9708 1809.607 1285.0126 1798.5961 1293.6592 1787.6082 C 1293.6592 1790.7268 1296.755 1800.1554 1302.9474 1815.8927 C 1323.9775 1812.774 1343.7811 1811.9823 1362.3575 1813.5186 C 1401.9266 1826.0889 1461.9218 1847.3202 1542.3439 1877.2124 C 1567.0743 1888.1992 1601.093 1903.9136 1644.4008 1924.353 C 1651.838 1930.6377 1663.5994 1940.858 1679.6841 1955.013 C 1699.4681 1956.5953 1721.7449 1954.2443 1746.5137 1947.9596 C 1757.6512 1938.507 1760.7284 1907.847 1755.7449 1855.9811 C 1750.7986 1794.6614 1756.9906 1727.057 1774.3213 1653.167 L 1774.3213 1653.167 z M 1529.3744 1679.1488 C 1519.4822 1685.4346 1510.1936 1690.9285 1501.5103 1695.6296 C 1499.0557 1683.0592 1500.9243 1655.5422 1507.1172 1613.0797 C 1510.8167 1583.1885 1515.1399 1553.3203 1520.0862 1523.4764 C 1531.2241 1490.4655 1538.6432 1459.8062 1542.3439 1431.4973 C 1533.6974 1409.4749 1523.182 1386.6842 1510.798 1363.1254 C 1489.7675 1314.3777 1468.7368 1257.7606 1447.7067 1193.2744 L 1447.7067 1190.9712 C 1453.8987 1192.5074 1463.7909 1194.8585 1477.3834 1198.0244 C 1479.8751 1194.8585 1483.594 1191.7157 1488.5408 1188.5964 C 1493.4862 1193.2986 1501.5288 1200.3761 1512.6671 1209.8278 C 1521.3129 1223.9827 1529.3555 1239.6958 1536.794 1256.9684 C 1560.2778 1307.3002 1575.1165 1354.4655 1581.309 1398.4628 C 1581.3085 1412.6177 1580.0814 1427.5632 1577.6277 1443.3007 C 1578.8353 1481.0138 1571.3972 1544.6836 1555.3134 1634.3109 C 1555.313 1634.3109 1556.5591 1647.6741 1559.0513 1674.3983 C 1557.8052 1682.2675 1555.3319 1692.4878 1551.6321 1705.0581 C 1547.9315 1700.356 1540.5123 1691.7202 1529.3744 1679.1488 L 1529.3744 1679.1488 z M 2369.1038 2002.225 C 2356.7188 1967.6316 2340.6345 1915.7405 2320.85 1846.5526 C 2296.0813 1793.102 2283.6973 1737.3015 2283.6975 1679.1488 C 2283.6973 1642.9719 2288.662 1605.2346 2298.5923 1565.939 C 2312.1846 1531.3446 2326.4004 1495.9594 2341.2385 1459.782 C 2356.077 1423.6051 2365.3645 1390.5946 2369.1038 1360.7501 C 2364.1565 1288.4441 2320.227 1202.7513 2237.3135 1103.6707 C 2228.667 1089.5173 2215.6785 1068.286 2198.3486 1039.9768 C 2198.3481 1039.9773 2198.3481 1039.2097 2198.3486 1037.6735 C 2198.3481 1037.6746 2197.725 1037.6746 2196.4795 1037.6735 C 2156.9104 973.18884 2132.7834 917.36365 2124.0999 870.19775 C 2121.6455 863.91315 2117.9453 858.4197 2112.9995 853.71643 C 2036.2776 790.8148 1988.6473 703.5385 1970.1089 591.887 C 1957.7245 678.3973 1951.5325 735.01373 1951.5325 761.7379 C 1951.5325 796.3329 1955.8558 827.7598 1964.502 856.0198 C 1919.987 802.5703 1895.2562 738.9 1890.3103 665.00946 C 1884.1178 570.6809 1879.153 514.0881 1875.415 495.23044 C 1861.8225 415.05624 1832.1458 337.23212 1786.3848 261.7575 C 1824.7081 329.36346 1843.8695 404.04474 1843.8695 485.8024 C 1843.8695 526.6831 1837.9982 580.9248 1826.2557 648.52814 C 1814.5134 716.13354 1808.6425 763.29834 1808.6425 790.0225 C 1808.6425 854.46094 1835.242 923.6488 1888.4412 997.5861 C 1932.9564 1054.1559 1977.4905 1110.7487 2022.0435 1167.3651 C 2025.7437 1179.9365 2029.4625 1193.2986 2033.2003 1207.4525 C 2051.7388 1229.4761 2067.8235 1249.1244 2081.4536 1266.397 C 2083.9077 1277.3849 2085.7578 1286.0453 2087.004 1292.3782 C 2051.1348 1268.7722 1994.2168 1231.0354 1916.2491 1179.1685 C 1959.556 1238.9045 1988.0248 1308.8595 2001.6548 1389.0348 C 2007.8468 1425.2122 2012.7927 1495.1676 2016.493 1598.9016 C 2007.8088 1625.627 2001.6168 1650.7928 1997.917 1674.3983 C 1996.6709 1731.0159 2012.7551 1789.9834 2046.1702 1851.3031 C 2053.608 1845.0173 2064.7463 1838.7075 2079.5847 1832.3745 C 2126.5916 1837.124 2177.3174 1856.0043 2231.7632 1889.0151 C 2286.208 1922.0261 2331.988 1959.7623 2369.1038 2002.225 L 2369.1038 2002.225 z M 3093.693 1653.167 C 3099.8845 1639.0132 3108.5493 1619.3654 3119.6882 1594.2236 C 3124.6335 1554.928 3126.484 1519.5417 3125.2385 1488.066 C 3132.6763 1422.0457 3124.0105 1353.6497 3099.2434 1282.8777 C 3078.212 1227.8926 3047.9126 1169.7404 3008.3435 1108.4211 C 3008.3435 1106.8383 3008.9666 1106.0465 3010.2126 1106.0459 C 3008.9666 1104.463 3006.4744 1102.88 3002.737 1101.296 C 2978.006 1069.869 2952.6523 1048.6619 2926.676 1037.6735 C 2884.615 1003.08057 2825.2234 949.60645 2748.5022 877.2511 C 2758.394 930.7499 2775.7246 981.08167 2800.4934 1028.2455 C 2799.2463 1028.246 2798.6233 1028.246 2798.6243 1028.2455 C 2705.818 951.18994 2642.1033 873.3653 2607.4805 794.7725 C 2609.9346 884.35266 2628.4922 962.94495 2663.1528 1030.5487 C 2656.9604 1033.7157 2647.6726 1038.4421 2635.2886 1044.7268 C 2556.1125 970.83777 2505.3865 889.8708 2483.1099 801.8258 C 2476.9553 760.94727 2464.5903 696.4857 2446.014 608.44025 C 2437.3674 573.84735 2417.5828 525.0996 2386.6604 462.19586 C 2335.9155 358.46344 2305.5972 295.5849 2295.7043 273.56027 C 2367.442 455.93588 2399.6106 645.38635 2392.2107 841.91315 C 2388.5105 942.529 2429.9487 1058.8817 2516.5244 1190.9712 C 2462.0793 1143.759 2422.4912 1105.2306 2397.7603 1075.3861 C 2356.946 1025.0553 2329.119 973.1647 2314.2808 919.7137 C 2317.981 977.9147 2337.7656 1040.8174 2373.6343 1108.4211 C 2405.803 1163.4552 2437.9714 1218.4645 2470.1409 1273.4497 C 2520.8857 1363.0776 2550.581 1458.199 2559.2278 1558.8132 C 2536.951 1539.9572 2502.9324 1510.882 2457.171 1471.5852 C 2475.7092 1532.9049 2494.89 1593.4319 2514.7124 1653.167 C 2536.951 1722.3549 2561.682 1778.1807 2588.904 1820.6432 C 2596.3425 1809.607 2604.3843 1798.5961 2613.0308 1787.6082 C 2613.0308 1790.7268 2616.1272 1800.1554 2622.3186 1815.8927 C 2643.3494 1812.774 2663.1528 1811.9823 2681.7292 1813.5186 C 2721.2983 1826.0889 2781.293 1847.3202 2861.715 1877.2124 C 2886.446 1888.1992 2920.4646 1903.9136 2963.772 1924.353 C 2971.2097 1930.6377 2982.9707 1940.858 2999.0557 1955.013 C 3018.8394 1956.5953 3041.1162 1954.2443 3065.885 1947.9596 C 3077.023 1938.507 3080.1 1907.847 3075.1167 1855.9811 C 3070.1702 1794.6614 3076.3618 1727.057 3093.693 1653.167 L 3093.693 1653.167 z M 2848.746 1679.1488 C 2838.8535 1685.4346 2829.5657 1690.9285 2820.8818 1695.6296 C 2818.427 1683.0592 2820.2961 1655.5422 2826.4885 1613.0797 C 2830.188 1583.1885 2834.5112 1553.3203 2839.4583 1523.4764 C 2850.5955 1490.4655 2858.015 1459.8062 2861.715 1431.4973 C 2853.0686 1409.4749 2842.5537 1386.6842 2830.1697 1363.1254 C 2809.1392 1314.3777 2788.1084 1257.7606 2767.078 1193.2744 L 2767.078 1190.9712 C 2773.2703 1192.5074 2783.162 1194.8585 2796.7551 1198.0244 C 2799.2463 1194.8585 2802.9656 1191.7157 2807.912 1188.5964 C 2812.8574 1193.2986 2820.9001 1200.3761 2832.0388 1209.8278 C 2840.6846 1223.9827 2848.727 1239.6958 2856.1655 1256.9684 C 2879.6497 1307.3002 2894.4878 1354.4655 2900.6802 1398.4628 C 2900.6802 1412.6177 2899.4531 1427.5632 2896.999 1443.3007 C 2898.207 1481.0138 2890.7686 1544.6836 2874.685 1634.3109 C 2874.6843 1634.3109 2875.9304 1647.6741 2878.4233 1674.3983 C 2877.1765 1682.2675 2874.7034 1692.4878 2871.004 1705.0581 C 2867.3027 1700.356 2859.884 1691.7202 2848.746 1679.1488 L 2848.746 1679.1488 z M 3573.3926 1497.4946 C 3573.3916 1495.9594 3574.0146 1494.4 3575.2617 1492.8165 C 3574.0146 1491.233 3571.5415 1488.882 3567.842 1485.7633 C 3550.511 1452.7051 3531.3313 1412.5935 3510.3008 1365.4282 C 3506.6003 1351.2744 3507.2234 1337.9122 3512.17 1325.3408 C 3514.624 1320.6392 3518.0217 1315.5411 3522.364 1310.0466 C 3526.7056 1304.5537 3532.5864 1298.6519 3540.006 1292.3419 C 3547.4246 1286.0332 3568.4453 1275.0337 3603.0688 1259.3436 C 3600.6147 1245.1898 3599.3877 1230.2437 3599.3877 1214.5057 C 3599.3877 1186.1981 3604.957 1149.253 3616.095 1103.6707 C 3629.687 1045.519 3637.1064 1010.9251 3638.3525 999.8889 C 3660.6284 954.3081 3672.9944 911.8697 3675.4485 872.573 C 3668.048 899.2988 3656.929 923.673 3642.0908 945.69495 C 3552.9841 1013.30035 3490.497 1077.7618 3454.6284 1139.0806 C 3460.82 1117.058 3471.3357 1082.4641 3486.1738 1035.2987 C 3452.7593 1047.8701 3417.4946 1057.2982 3380.3796 1063.5834 C 3377.9255 1063.5839 3371.7522 1062.7921 3361.8604 1061.2081 L 3361.8604 1063.5834 C 3342.0378 1025.8712 3307.396 966.90314 3257.935 886.6791 C 3215.836 841.0983 3173.7556 794.7253 3131.6953 747.5594 C 3074.796 681.5396 3041.4004 613.1435 3031.5078 542.3711 C 3036.454 608.4413 3064.9033 685.1025 3116.8564 772.3536 C 3168.8103 859.6073 3196.6555 918.9466 3200.3938 950.373 C 3201.64 966.1114 3202.262 983.4086 3202.262 1002.26416 C 3202.262 1019.5855 3201.3284 1044.3556 3199.4592 1076.5737 C 3197.59 1108.7935 3196.6555 1132.7717 3196.6555 1148.5085 C 3196.6555 1178.353 3199.1287 1203.4948 3204.075 1223.9338 C 3152.1218 1173.6509 3119.9526 1110.7728 3107.5686 1035.2987 C 3105.1145 1057.3223 3103.8872 1078.5536 3103.8872 1098.9927 C 3103.8872 1204.3107 3132.9597 1293.1222 3191.105 1365.4282 C 3228.22 1412.5935 3266.2603 1460.55 3305.2253 1509.2974 C 3344.1902 1558.0457 3369.2417 1602.0686 3380.3796 1641.3643 C 3380.3796 1666.5543 3376.0564 1699.5642 3367.4106 1740.3961 C 3356.272 1793.8938 3349.4573 1826.1372 3346.965 1837.124 C 3433.5789 1827.6724 3503.4854 1854.3976 3556.6853 1917.2998 C 3555.4382 1878.0042 3561.933 1822.9817 3576.1672 1752.2345 C 3590.4014 1681.4873 3597.5186 1631.9598 3597.5186 1603.6511 C 3597.5186 1567.4742 3589.476 1532.089 3573.3926 1497.4946 L 3573.3926 1497.4946 z M 1041.1234 3985.5945 C 1052.2609 3947.834 1057.8298 3910.098 1057.8307 3872.3845 C 1057.8298 3784.3408 1028.7572 3702.5815 970.6125 3627.108 C 928.5133 3592.5144 867.8761 3548.4927 788.7008 3495.042 C 745.3931 3482.4717 688.4938 3467.5261 618.00226 3450.204 C 614.26404 3447.0867 609.2991 3443.1519 603.1075 3438.4014 L 723.7403 3431.3481 C 733.66974 3425.0635 762.752 3416.0308 810.98663 3404.2512 C 859.22 3392.4727 890.15234 3381.8564 903.78326 3372.4038 C 901.2907 3366.1191 886.74506 3352.7568 860.1459 3332.3164 C 833.5455 3311.8767 819.64185 3297.723 818.4342 3289.8538 C 812.2414 3278.867 806.6724 3268.6465 801.72687 3259.1938 C 802.9346 3224.6006 803.5386 3180.5786 803.539 3127.128 C 807.2764 3125.5457 813.46844 3121.611 822.1155 3115.3242 C 770.16156 3055.59 718.81256 2995.854 668.068 2936.1177 C 600.02985 2857.4783 533.8423 2789.082 469.50522 2730.9285 C 521.45825 2811.1052 543.73456 2922.7314 536.3345 3065.8083 C 525.1961 3067.3928 514.6808 3068.9763 504.78897 3070.5588 C 488.70428 3028.0972 472.62003 2984.843 456.53574 2940.7957 C 434.25906 2885.811 410.13266 2838.6462 384.15613 2799.3013 C 364.37122 2769.4585 323.5375 2727.02 261.6542 2671.9849 C 191.12471 2607.5002 140.39874 2557.1926 109.47588 2521.062 C 56.276752 2456.5784 19.784927 2388.1824 0.0 2315.8738 C 11.138757 2381.8967 50.10375 2458.9294 116.89497 2546.9714 C 194.86255 2650.7546 240.6426 2719.9426 254.2351 2754.535 C 270.31937 2793.8325 278.3615 2837.0627 278.3619 2884.2266 C 278.3615 2903.0837 267.22357 2977.7654 244.94688 3108.271 C 241.24704 3097.2852 230.1087 3044.6023 211.53226 2950.2231 C 195.448 2873.2166 171.94423 2804.8435 141.02138 2745.1074 C 157.10605 2784.404 165.14818 2827.6343 165.14818 2874.798 C 165.14818 2909.3936 160.20184 2954.2073 150.31 3009.239 C 137.92557 3075.262 130.50648 3116.9087 128.05232 3134.1802 C 119.36814 3234.845 161.42934 3337.0427 254.2351 3440.7756 C 293.84213 3502.0955 345.81418 3555.546 410.15167 3601.1272 C 431.18185 3621.5667 443.54727 3629.436 447.24753 3624.7327 C 450.94778 3629.436 479.39746 3641.2388 532.5966 3660.143 C 536.3345 3660.143 575.92206 3675.0654 651.3607 3704.9084 C 698.405 3736.3843 738.01166 3767.8357 770.18097 3799.2622 C 781.28094 3819.7017 786.8313 3843.2842 786.8317 3870.0093 C 786.8313 3885.7468 784.6696 3905.0112 780.34717 3927.802 C 776.0231 3950.5925 774.48486 3964.339 775.7314 3969.0413 C 769.5385 3978.493 763.96954 3984.7786 759.02405 3987.8972 C 749.131 3981.6125 739.84314 3975.327 731.1594 3969.0413 L 688.5132 3983.2192 L 688.5132 3983.2192 C 688.51276 3981.6357 688.51276 3979.2847 688.5132 3976.166 C 693.4587 3965.1309 698.405 3932.0967 703.3513 3877.0627 C 708.29724 3822.0298 709.52435 3787.4353 707.033 3773.2803 C 694.6857 3774.8638 675.5243 3777.239 649.54816 3780.4062 C 626.0254 3774.1204 603.74915 3767.8357 582.71893 3761.549 C 561.6879 3777.239 539.41125 3792.9534 515.8893 3808.6907 C 462.68976 3764.6929 358.76465 3695.5051 204.11317 3601.1272 C 262.25824 3667.1963 306.8112 3768.6265 337.77206 3905.4187 C 363.7486 4017.022 372.39474 4082.251 363.711 4101.107 C 395.87952 4121.5464 432.38992 4150.647 473.24304 4188.4077 C 541.2804 4196.277 609.3181 4219.859 677.3562 4259.155 C 740.4472 4248.1196 796.1195 4249.6787 844.3731 4263.834 C 866.64856 4251.262 893.8712 4229.2637 926.04095 4197.836 C 937.17847 4171.111 959.4548 4120.803 992.8702 4046.913 C 1004.0077 4032.7593 1020.092 4012.3198 1041.1234 3985.5945 L 1041.1234 3985.5945 z M 532.5966 3381.8323 C 517.758 3373.964 495.50034 3362.1614 465.82397 3346.4219 C 464.57788 3341.7207 462.70874 3334.6685 460.21698 3325.263 C 461.46268 3323.6807 462.70874 3322.889 463.95483 3322.8877 L 463.95483 3322.8877 C 465.2005 3321.3054 465.82355 3320.5137 465.82397 3320.5125 C 464.57788 3320.5137 463.95483 3320.5137 463.95483 3320.5125 C 463.95483 3320.5137 463.95483 3320.5137 463.95483 3320.5125 C 463.95483 3318.9302 465.80453 3317.3708 469.50522 3315.8345 C 479.39746 3301.6816 488.68527 3284.385 497.36945 3263.9443 C 503.56146 3260.7783 512.8307 3255.2603 525.1775 3247.391 C 530.1234 3250.558 534.46533 3259.9866 538.20355 3275.6748 C 536.9575 3280.4263 539.4207 3288.6902 545.59454 3300.4688 C 551.7676 3312.2495 555.1654 3321.2812 555.7888 3327.566 C 556.4115 3333.8525 556.10944 3346.0396 554.8824 3364.127 C 553.6553 3382.2166 555.5145 3395.987 560.46124 3405.4387 C 550.5686 3397.5706 541.2804 3389.7014 532.5966 3381.8323 L 532.5966 3381.8323 z M 1738.075 3785.0842 C 1744.2665 3764.6445 1747.9854 3747.348 1749.2318 3733.193 C 1743.0394 3704.9326 1730.655 3674.2737 1712.0793 3641.2146 C 1699.7322 3609.788 1669.4327 3555.546 1621.1799 3478.4888 C 1600.1489 3425.0393 1587.7649 3380.2498 1584.0275 3344.1191 C 1571.6807 3350.4058 1556.842 3357.4822 1539.5121 3365.3503 C 1525.8816 3354.3164 1509.7974 3347.2388 1491.2589 3344.1191 C 1468.9822 3340.9531 1444.8558 3344.096 1418.8793 3353.5476 C 1347.1038 3303.2168 1294.5272 3256.052 1261.1506 3212.0532 C 1269.7968 3273.373 1298.2465 3336.251 1346.4996 3400.6882 C 1326.7152 3424.295 1316.8229 3452.6035 1316.8229 3485.6135 C 1299.4926 3457.306 1287.1082 3435.2827 1279.6704 3419.5444 C 1279.67 3419.5454 1279.066 3419.5454 1277.8579 3419.5444 C 1136.799 3317.3467 1063.1732 3205.7202 1056.9812 3084.6643 C 1042.1427 3150.6873 1039.0469 3205.7202 1047.693 3249.7654 C 1020.50806 3199.4346 1008.76605 3131.0396 1012.4659 3044.577 C 1018.6583 2907.786 988.3395 2785.9392 921.5098 2679.0383 C 957.379 2741.9414 975.3134 2811.897 975.3134 2888.9045 C 975.3134 2932.9517 968.5174 2992.3152 954.92487 3066.9958 C 941.3324 3141.6787 934.5363 3193.9648 934.5359 3223.856 C 934.5363 3275.724 950.6206 3329.9663 982.7891 3386.5818 C 1002.5736 3421.129 1037.5178 3469.0613 1087.6207 3530.38 C 1137.724 3591.6997 1170.8176 3636.5134 1186.9019 3664.821 L 1186.9019 3664.821 C 1191.8483 3677.3926 1196.7942 3693.8975 1201.7405 3714.337 C 1200.4944 3730.0742 1199.2673 3741.8782 1198.0592 3749.7463 C 1163.3986 3708.8672 1105.857 3651.4832 1025.4353 3577.592 C 1067.4966 3637.3281 1094.0961 3710.4265 1105.234 3796.887 C 1105.234 3803.1726 1107.7073 3877.0627 1112.6536 4018.5571 C 1115.1453 4101.899 1128.7568 4166.3604 1153.4873 4211.943 C 1174.5178 4282.713 1194.944 4333.0205 1214.7666 4362.8647 C 1220.9205 4383.304 1228.3401 4413.964 1237.0242 4454.844 C 1272.893 4429.701 1314.3307 4413.9883 1361.3383 4407.7026 C 1366.2842 4403.0 1373.7032 4396.7144 1383.596 4388.846 C 1409.6101 4390.4297 1437.4553 4394.3633 1467.1326 4400.649 C 1446.1014 4369.1743 1424.7598 4323.1733 1403.1066 4262.646 C 1381.4529 4202.118 1370.6261 4157.7 1370.6265 4129.3916 C 1370.6261 4127.8564 1370.6261 4125.5054 1370.6265 4122.3384 C 1415.1791 4191.5264 1487.5587 4244.209 1587.7654 4280.387 C 1612.4957 4294.541 1634.149 4309.4624 1652.7258 4325.1523 C 1650.2333 4315.748 1646.5144 4303.177 1641.5685 4287.4395 C 1650.2523 4282.7373 1652.7255 4264.6484 1648.988 4233.174 C 1642.7952 4184.426 1644.6643 4133.326 1654.595 4079.8757 C 1660.7485 4051.6152 1676.2098 4002.891 1700.979 3933.7034 C 1723.2549 3873.9683 1735.6199 3824.428 1738.075 3785.0842 L 1738.075 3785.0842 z M 1366.9448 3553.9854 C 1366.9448 3552.403 1366.9448 3550.052 1366.9448 3546.933 L 1391.0717 3544.5579 C 1396.0176 3542.9756 1403.4366 3540.6245 1413.3293 3537.5046 C 1424.4673 3550.0762 1443.6477 3579.1523 1470.8704 3624.7327 C 1491.9005 3668.7798 1502.4159 3719.0874 1502.4163 3775.6555 C 1502.4159 3843.261 1488.8048 3913.2395 1461.5822 3985.5945 C 1450.4438 3996.5823 1434.3595 4013.8792 1413.3293 4037.4856 C 1413.329 4039.0208 1413.933 4041.3718 1415.1415 4044.5388 C 1411.4412 4046.1213 1402.1716 4048.4724 1387.3339 4051.591 C 1386.0873 4048.4724 1385.4642 4046.1213 1385.4647 4044.5388 C 1384.2186 4031.9675 1390.4106 4002.0994 1404.0411 3954.9346 C 1428.7716 3879.4622 1441.1366 3819.7017 1441.137 3775.6555 C 1441.1366 3764.6687 1440.5135 3754.4485 1439.2678 3744.9958 C 1444.2518 3726.1396 1438.7014 3695.8767 1422.6172 3654.2048 C 1406.5325 3612.5352 1391.6753 3586.9976 1378.0457 3577.592 C 1371.8531 3568.1404 1368.153 3560.2722 1366.9448 3553.9854 L 1366.9448 3553.9854 z M 2192.4019 3855.8313 C 2192.4016 3854.2961 2193.0247 3852.7368 2194.2708 3851.1533 C 2193.0247 3849.5698 2190.5513 3847.2188 2186.8516 3844.1 C 2169.5208 3811.0417 2150.3403 3770.9304 2129.31 3723.7644 C 2125.6099 3709.6106 2126.233 3696.2485 2131.1792 3683.6772 C 2133.633 3678.976 2137.0312 3673.878 2141.3735 3668.3828 C 2145.7153 3662.89 2151.596 3656.9885 2159.0154 3650.6787 C 2166.434 3644.3699 2187.455 3633.3706 2222.0786 3617.6804 C 2219.624 3603.5266 2218.397 3588.5798 2218.3975 3572.8425 C 2218.397 3544.535 2223.966 3507.5894 2235.1047 3462.0068 C 2248.6965 3403.8552 2256.116 3369.262 2257.3625 3358.2256 C 2279.6382 3312.6455 2292.0037 3270.206 2294.4583 3230.9092 C 2287.0574 3257.6355 2275.938 3282.0098 2261.1003 3304.0317 C 2171.994 3371.6372 2109.5066 3436.0986 2073.638 3497.4172 C 2079.8298 3475.3943 2090.3452 3440.8008 2105.1838 3393.635 C 2071.7688 3406.2063 2036.5039 3415.635 1999.3895 3421.9197 C 1996.9349 3421.9207 1990.762 3421.129 1980.8696 3419.5444 L 1980.8696 3421.9197 C 1961.0471 3384.2075 1926.4054 3325.24 1876.9441 3245.0159 C 1834.8453 3199.4346 1792.7655 3153.0615 1750.7047 3105.8967 C 1693.8054 3039.876 1660.4093 2971.4797 1650.5171 2900.7073 C 1655.4635 2966.7776 1683.9131 3043.4387 1735.8662 3130.69 C 1787.8196 3217.943 1815.6653 3277.2834 1819.4031 3308.7097 C 1820.6488 3324.4482 1821.2719 3341.7449 1821.2719 3360.6008 C 1821.2719 3377.9229 1820.3373 3402.692 1818.4686 3434.91 C 1816.5995 3467.1301 1815.6653 3491.1084 1815.6653 3506.8447 C 1815.6653 3536.6897 1818.1381 3561.8315 1823.0844 3582.27 C 1771.1309 3531.9875 1738.9624 3469.1096 1726.578 3393.635 C 1724.1238 3415.6592 1722.8967 3436.8904 1722.8967 3457.3289 C 1722.8967 3562.6475 1751.9695 3651.459 1810.1149 3723.7644 C 1847.2297 3770.9304 1885.2697 3818.887 1924.2347 3867.634 C 1963.1992 3916.3823 1988.2507 3960.4043 1999.3895 3999.7012 C 1999.389 4024.8901 1995.0662 4057.9011 1986.42 4098.732 C 1975.2817 4152.2305 1968.4667 4184.473 1965.9745 4195.461 C 2052.5881 4186.0093 2122.4946 4212.7344 2175.6946 4275.6367 C 2174.448 4236.34 2180.9421 4181.3184 2195.1768 4110.5713 C 2209.411 4039.8242 2216.5278 3990.2966 2216.5283 3961.9878 C 2216.5278 3925.811 2208.4858 3890.4248 2192.4019 3855.8313 L 2192.4019 3855.8313 z M 3019.7278 4193.0854 C 3014.7805 4158.492 3012.9304 4116.8213 3014.1772 4068.073 C 3015.3845 4030.3599 3017.2346 3992.6477 3019.7278 3954.9346 C 3024.6733 3899.9016 3025.2964 3844.076 3021.596 3787.4595 C 3017.8577 3727.7231 3008.57 3671.1309 2993.7317 3617.6804 C 2991.2769 3611.3948 2966.5469 3563.4392 2919.54 3473.8108 C 2873.7405 3428.2295 2845.8953 3398.3623 2836.0034 3384.2065 C 2723.412 3288.2944 2645.4639 3204.9526 2602.1565 3134.1802 C 2614.5405 3217.5242 2634.967 3292.2048 2663.4363 3358.2256 C 2587.9604 3285.9202 2532.892 3208.0955 2498.2314 3124.7527 C 2471.0085 3038.2925 2411.6177 2877.1501 2320.0576 2641.3252 C 2369.5564 2778.1184 2397.4019 2940.8452 2403.5942 3129.5022 C 2407.2944 3242.69 2435.1396 3350.3816 2487.1306 3452.5793 L 2485.2615 3452.5793 C 2482.7703 3454.1628 2479.674 3458.0977 2475.9739 3464.3823 C 2368.3293 3354.3164 2311.4111 3236.4043 2305.2185 3110.6462 C 2299.027 3203.3933 2312.6382 3298.5146 2346.0527 3396.0103 C 2364.6292 3446.295 2399.8938 3522.535 2451.847 3624.7327 C 2453.093 3631.0195 2455.5662 3642.8223 2459.2664 3660.143 C 2460.5125 3682.1177 2461.1355 3704.1177 2461.1355 3726.1396 C 2469.7812 3746.5803 2477.201 3764.6687 2483.3933 3780.4062 C 2540.2927 3752.0974 2606.4797 3730.0742 2681.9556 3714.337 C 2670.817 3720.6226 2654.1096 3731.6338 2631.8337 3747.371 C 2605.8567 3775.6797 2565.0417 3822.0527 2509.3884 3886.4902 C 2510.6345 3889.6572 2511.2576 3895.1753 2511.2576 3903.0435 C 2493.9272 3940.7566 2484.6384 4002.0764 2483.3933 4087.0015 C 2482.1472 4157.7246 2502.5547 4195.461 2544.6152 4200.2114 C 2578.0298 4203.33 2616.3906 4201.7466 2659.698 4195.461 C 2719.0886 4186.0093 2759.9229 4159.2837 2782.1995 4115.285 C 2780.9534 4143.5938 2781.5574 4170.319 2784.0125 4195.461 C 2829.8103 4206.4487 2869.4172 4224.537 2902.8328 4249.727 C 2964.6777 4300.0107 3017.2537 4369.1743 3060.561 4457.2183 C 3033.338 4348.735 3019.7268 4260.69 3019.7278 4193.0854 L 3019.7278 4193.0854 z M 2745.0474 4051.591 C 2743.8386 4051.591 2741.9885 4051.591 2739.497 4051.591 C 2734.5508 4031.1516 2725.281 4004.4263 2711.689 3971.4165 C 2712.8972 3960.4285 2713.5012 3950.2092 2713.5012 3940.7566 C 2719.6936 3918.7336 2725.2622 3899.866 2730.2085 3884.1516 C 2735.1548 3868.4385 2739.4963 3855.8555 2743.2346 3846.4028 C 2745.6887 3843.2842 2749.389 3839.3506 2754.3352 3834.6 C 2765.4731 3853.5044 2775.988 3873.944 2785.8809 3895.9187 C 2785.8809 3933.6792 2784.6536 3965.9226 2782.1995 3992.6477 C 2776.007 3997.3499 2768.267 4007.1733 2758.9792 4022.1199 C 2749.6914 4037.0657 2745.0466 4046.89 2745.0474 4051.591 L 2745.0474 4051.591 z M 2642.9907 3553.9854 L 2642.9907 3553.9854 C 2652.8826 3550.868 2661.548 3548.5166 2668.9866 3546.933 C 2675.1782 3546.933 2684.447 3547.7249 2696.794 3549.3074 C 2709.1777 3582.3193 2718.4656 3607.4612 2724.659 3624.7327 C 2729.6045 3646.7568 2733.3237 3665.637 2735.816 3681.3743 C 2734.5698 3682.9094 2719.7117 3692.3381 2691.2434 3709.659 C 2675.1592 3664.0293 2659.075 3612.1392 2642.9907 3553.9854 L 2642.9907 3553.9854 z M 3762.9497 4495.003 C 3743.1272 4446.2544 3729.5151 4408.5186 3722.1155 4381.793 C 3722.1155 4378.626 3720.8694 4362.8887 3718.3782 4334.58 C 3714.677 4274.8447 3734.4805 4174.2295 3777.7878 4032.735 C 3792.626 3987.1538 3800.0447 3939.989 3800.0457 3891.2407 C 3800.0447 3818.934 3784.5835 3744.2534 3753.6619 3667.1963 C 3749.9229 3654.625 3744.9773 3635.7688 3738.8237 3610.6272 C 3719.0002 3549.3083 3709.0896 3492.692 3709.0896 3440.7756 C 3709.0896 3418.7537 3710.9578 3397.5225 3714.6968 3377.0818 C 3714.696 3370.797 3715.9321 3360.1936 3718.4062 3345.271 C 3720.8787 3330.3496 3722.1155 3321.3054 3722.1155 3318.1384 C 3722.1155 3318.1384 3722.1155 3317.3708 3722.1155 3315.8345 C 3724.5698 3300.0981 3733.2156 3258.4272 3748.0544 3190.822 C 3733.2156 3209.679 3720.2275 3224.6006 3709.0896 3235.5874 C 3701.689 3180.6028 3691.7964 3135.0215 3679.413 3098.8435 C 3669.5205 3142.8423 3655.2864 3208.863 3636.71 3296.906 C 3614.4712 3312.6455 3597.159 3324.4482 3584.776 3332.3164 C 3522.892 3285.1526 3475.2625 3237.196 3441.8857 3188.4468 C 3444.339 3251.3499 3447.4353 3297.723 3451.1736 3327.566 C 3457.328 3379.4822 3469.07 3424.295 3486.4004 3462.0068 C 3492.5928 3502.8872 3520.438 3581.5034 3569.9377 3697.8552 C 3610.752 3795.3518 3628.6863 3874.7358 3623.741 3936.006 C 3623.74 3934.471 3623.74 3932.9116 3623.741 3931.3281 C 3617.5483 3879.4622 3599.614 3826.0115 3569.9377 3770.9775 C 3560.045 3739.503 3546.433 3704.1177 3529.1035 3664.821 C 3509.318 3644.3816 3479.6228 3613.7227 3440.0166 3572.8425 C 3426.3857 3552.403 3414.6248 3531.9634 3404.733 3511.523 C 3407.224 3508.4053 3404.751 3503.7031 3397.3135 3497.4172 C 3386.1746 3475.3943 3376.9058 3451.02 3369.5054 3424.295 C 3363.3137 3425.8784 3349.702 3428.2295 3328.672 3431.3481 C 3275.4722 3371.613 3238.9802 3286.712 3219.1958 3176.644 C 3211.758 3263.1055 3208.6619 3317.3467 3209.908 3339.3696 C 3196.2778 3306.3599 3183.8938 3241.8982 3172.7551 3145.9841 C 3161.6172 3057.9412 3116.4597 2939.2375 3037.2844 2789.8728 C 3086.7834 2892.0728 3111.5325 3006.8418 3111.5325 3134.1802 C 3111.5325 3160.9065 3110.2961 3197.4678 3107.823 3243.864 C 3105.3499 3290.2622 3104.1138 3323.6807 3104.1138 3344.1191 C 3105.3599 3430.5806 3154.8396 3543.766 3252.5542 3683.6772 C 3190.7085 3644.3816 3139.9824 3606.6453 3100.3755 3570.4673 C 3173.3972 3671.1309 3247.0227 3770.9775 3321.2524 3870.0093 C 3388.0437 3969.0413 3431.351 4057.877 3451.1736 4136.5166 C 3451.1736 4142.8022 3450.862 4146.725 3450.239 4148.2847 C 3449.616 4149.8438 3448.3699 4151.8105 3446.5015 4154.186 C 3444.6316 4156.561 3438.7515 4159.308 3428.8596 4162.427 C 3397.9365 4167.1763 3366.3909 4175.0454 3334.2217 4186.032 C 3339.168 4230.0312 3349.6829 4271.702 3365.7678 4311.046 C 3368.2593 4311.046 3371.9785 4309.4624 3376.9248 4306.2964 C 3420.2312 4301.594 3462.9155 4307.087 3504.9768 4322.7773 C 3519.815 4327.528 3568.6719 4351.901 3651.5488 4395.9 C 3655.2864 4399.0654 3663.9512 4403.792 3677.544 4410.0776 C 3709.7126 4433.6357 3738.181 4461.945 3762.9497 4495.003 L 3762.9497 4495.003 z" svg:height="44.950027mm" draw:style-name="style-21" svg:viewBox="0.0 0.0 3800.0457 4495.003" svg:width="38.000454mm" svg:x="37.213062mm" svg:y="70.0697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6.5863414%" draw:display-name="gradient-1" draw:end-color="#ffff00" draw:name="gradient-1" draw:start-color="#ff0000" draw:style="linear"/>
    <draw:opacity draw:angle="900" draw:border="-6.5863414%" draw:display-name="gradient-2" draw:end="24.705882370471954%" draw:name="gradient-2" draw:start="49.80392158031463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5.26051mm" fo:page-width="106.7117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