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path svg:d="M 673.0338 0.0 C 1044.7045 0.0 1346.0677 301.36322 1346.0677 673.0338 C 1346.0677 1044.7045 1044.7045 1346.0676 673.0338 1346.0676 C 301.36322 1346.0676 0.0 1044.7045 0.0 673.0338 C 0.0 301.36322 301.36316 0.0 673.0338 0.0 z M 557.2786 215.80077 L 391.08722 215.80077 C 384.2186 215.80077 378.68488 221.33449 378.68488 228.20311 L 378.68488 1121.1719 C 378.68488 1128.0404 384.21854 1133.5742 391.08722 1133.5742 L 557.2786 1133.5742 C 564.1472 1133.5742 569.68097 1128.0404 569.68097 1121.1719 L 569.68097 766.4648 L 932.6562 1129.4401 L 932.6562 220.7617 L 569.68097 589.5247 L 569.68097 228.20311 C 569.68097 221.33449 564.1472 215.80077 557.2786 215.80077 z" svg:height="13.460676mm" draw:style-name="style-2" svg:viewBox="0.0 0.0 1346.0677 1346.0676" svg:width="13.460677mm" svg:x="1.2815745mm" svg:y="1.231966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