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7.23514mm" fo:page-width="154.970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213">
              <draw:g draw:id="g4176">
                <draw:rect svg:height="36.2857mm" draw:style-name="style-2" svg:width="2.2678564mm" svg:x="45.05188mm" svg:y="21.296362mm"/>
                <draw:path svg:d="M 2645.8333 491.36935 C 2645.8333 762.74493 2053.5435 982.7387 1322.9166 982.7387 C 592.29 982.7387 0.0 762.74493 0.0 491.36935 C 0.0 219.99382 592.29 0.0 1322.9166 0.0 C 2053.5435 0.0 2645.8333 219.99382 2645.8333 491.36935 z" svg:height="9.827388mm" draw:style-name="style-3" svg:viewBox="0.0 0.0 2645.8333 982.7387" svg:width="26.458332mm" svg:x="21.088194mm" svg:y="54.029095mm"/>
                <draw:rect svg:height="6.9620767mm" draw:style-name="style-4" draw:transform="skewX(0.40024068025832793) rotate(0.40024068025832793) translate(42.784016mm,20.540411mm)" svg:width="42.68286mm"/>
                <draw:rect svg:height="36.28571mm" draw:style-name="style-5" svg:width="2.2678604mm" svg:x="78.46497mm" svg:y="6.8198724mm"/>
                <draw:path svg:d="M 2645.8333 491.36935 C 2645.8333 762.74493 2053.5435 982.7387 1322.9166 982.7387 C 592.29 982.7387 0.0 762.74493 0.0 491.36935 C 0.0 219.99382 592.29 0.0 1322.9166 0.0 C 2053.5435 0.0 2645.8333 219.99382 2645.8333 491.36935 z" svg:height="9.827388mm" draw:style-name="style-6" svg:viewBox="0.0 0.0 2645.8333 982.7387" svg:width="26.458332mm" svg:x="54.501286mm" svg:y="39.55261mm"/>
              </draw:g>
              <draw:rect svg:height="1.511907mm" draw:style-name="style-7" svg:width="148.16666mm" svg:x="4.3601565mm" svg:y="29.482138mm"/>
              <draw:rect svg:height="1.511907mm" draw:style-name="style-8" svg:width="148.16666mm" svg:x="4.3601584mm" svg:y="14.363092mm"/>
              <draw:rect svg:height="1.511907mm" draw:style-name="style-9" svg:width="148.16666mm" svg:x="5.3428946mm" svg:y="43.84523mm"/>
              <draw:rect svg:height="1.511907mm" draw:style-name="style-10" svg:width="148.16666mm" svg:x="5.1161017mm" svg:y="58.208332mm"/>
              <draw:rect svg:height="1.511907mm" draw:style-name="style-11" svg:width="148.16666mm" svg:x="4.3601584mm" svg:y="0.0mm"/>
            </draw:g>
            <draw:g draw:id="g4200">
              <draw:g draw:id="g4193">
                <draw:rect svg:height="36.28572mm" draw:style-name="style-12" svg:width="2.2678564mm" svg:x="43.78307mm" svg:y="80.471115mm"/>
                <draw:path svg:d="M 2645.8333 491.36935 C 2645.8333 219.99382 2053.5435 0.0 1322.9166 0.0 C 592.29 0.0 0.0 219.99382 0.0 491.36935 C 0.0 762.74493 592.29 982.7387 1322.9166 982.7387 C 2053.5435 982.7387 2645.8333 762.74493 2645.8333 491.36935 z" svg:height="9.827388mm" draw:style-name="style-13" svg:viewBox="0.0 0.0 2645.8333 982.7387" svg:width="26.458332mm" svg:x="19.819382mm" svg:y="74.19671mm"/>
                <draw:rect svg:height="6.962069mm" draw:style-name="style-14" draw:transform="skewX(-0.40024068025832793) rotate(-0.40024068025832793) translate(41.515205mm,109.95328mm)" svg:width="42.68286mm"/>
                <draw:rect svg:height="36.2857mm" draw:style-name="style-15" svg:width="2.2678604mm" svg:x="77.19616mm" svg:y="94.947624mm"/>
                <draw:path svg:d="M 2645.8333 491.36935 C 2645.8333 219.99382 2053.5435 0.0 1322.9166 0.0 C 592.29 0.0 0.0 219.99382 0.0 491.36935 C 0.0 762.74493 592.29 982.7387 1322.9166 982.7387 C 2053.5435 982.7387 2645.8333 762.74493 2645.8333 491.36935 z" svg:height="9.827388mm" draw:style-name="style-16" svg:viewBox="0.0 0.0 2645.8333 982.7387" svg:width="26.458332mm" svg:x="53.23248mm" svg:y="88.6732mm"/>
              </draw:g>
              <draw:rect svg:height="1.511907mm" draw:style-name="style-17" svg:width="148.16666mm" svg:x="3.1128347mm" svg:y="107.08065mm"/>
              <draw:rect svg:height="1.511907mm" draw:style-name="style-18" svg:width="148.16666mm" svg:x="3.1128368mm" svg:y="122.19969mm"/>
              <draw:rect svg:height="1.511907mm" draw:style-name="style-19" svg:width="148.16666mm" svg:x="4.095573mm" svg:y="92.717545mm"/>
              <draw:rect svg:height="1.511907mm" draw:style-name="style-20" svg:width="148.16666mm" svg:x="3.8687801mm" svg:y="78.354454mm"/>
              <draw:rect svg:height="1.511907mm" draw:style-name="style-21" svg:width="148.16666mm" svg:x="3.1128368mm" svg:y="136.56277mm"/>
            </draw:g>
            <draw:rect svg:height="77.86309mm" draw:style-name="style-22" svg:width="154.97023mm" svg:x="0.0mm" svg:y="69.3720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50.801853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7.23514mm" fo:page-width="154.970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