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5100" draw:opacity="100.0%" draw:stroke="none"/>
    </style:style>
    <style:style style:family="graphic" style:name="style-3">
      <style:graphic-properties draw:fill="gradient" draw:fill-gradient-name="gradient-1" draw:opacity="100.0%" draw:stroke="solid" svg:stroke-color="#acb0b0" draw:stroke-linejoin="miter" svg:stroke-opacity="100.0%" svg:stroke-width="0.35277778mm"/>
    </style:style>
    <style:style style:family="graphic" style:name="style-4">
      <style:graphic-properties draw:fill="gradient" draw:fill-gradient-name="gradient-3" draw:opacity="100.0%" draw:stroke-linejoin="miter" svg:stroke-opacity="100.0%" svg:stroke-width="0.6614583mm"/>
    </style:style>
    <style:style style:family="graphic" style:name="style-5">
      <style:graphic-properties draw:fill="gradient" draw:fill-gradient-name="gradient-4" draw:opacity="100.0%" draw:stroke="solid" svg:stroke-color="#acb0b0" draw:stroke-linejoin="miter" svg:stroke-opacity="100.0%" svg:stroke-width="0.2880748mm"/>
    </style:style>
    <style:style style:family="graphic" style:name="style-6">
      <style:graphic-properties draw:fill="gradient" draw:fill-gradient-name="gradient-6" draw:opacity="100.0%" draw:stroke-linejoin="miter" svg:stroke-opacity="100.0%" svg:stroke-width="0.6614583mm"/>
    </style:style>
  </office:automatic-styles>
  <office:body>
    <office:drawing>
      <draw:page draw:master-page-name="Default" draw:name="page1" draw:style-name="DP1">
        <draw:g>
          <draw:g>
            <draw:path svg:d="M 1056.9318 686.86505 L 684.06195 686.86505 L 684.06195 1059.7349 L 372.8698 1059.7349 L 372.8698 686.86505 L 0.0 686.86505 L 0.0 372.86957 L 372.8698 372.86957 L 372.8698 0.0 L 684.06195 0.0 L 684.06195 372.86957 L 1056.9318 372.86957 L 1056.9318 686.86505 z" svg:height="10.597348mm" draw:style-name="style-2" svg:viewBox="0.0 0.0 1056.9318 1059.7349" svg:width="10.569318mm" svg:x="77.819016mm" svg:y="30.969557mm"/>
            <draw:rect svg:height="36.9001mm" draw:style-name="style-3" svg:width="58.940315mm" svg:x="14.120564mm" svg:y="17.863783mm"/>
            <draw:rect svg:height="28.324678mm" draw:style-name="style-4" svg:width="49.030983mm" svg:x="19.323336mm" svg:y="21.781816mm"/>
            <draw:rect svg:height="36.9001mm" draw:style-name="style-5" svg:width="39.3023mm" svg:x="92.699295mm" svg:y="17.863726mm"/>
            <draw:rect svg:height="28.324678mm" draw:style-name="style-6" svg:width="28.486599mm" svg:x="97.90207mm" svg:y="21.7817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11" draw:border="20.197763%" draw:display-name="gradient-1" draw:end-color="#e5e5e5" draw:name="gradient-1" draw:start-color="#9d9d9f" draw:style="linear"/>
    <draw:gradient draw:angle="900" draw:border="0.0%" draw:display-name="gradient-2" draw:end-color="#efefef" draw:name="gradient-2" draw:start-color="#cfcfcf" draw:style="linear"/>
    <draw:gradient draw:angle="1253" draw:border="26.510942%" draw:display-name="gradient-3" draw:end-color="#efefef" draw:name="gradient-3" draw:start-color="#cfcfcf" draw:style="linear"/>
    <draw:gradient draw:angle="1321" draw:border="20.197763%" draw:display-name="gradient-4" draw:end-color="#e5e5e5" draw:name="gradient-4" draw:start-color="#9d9d9f" draw:style="linear"/>
    <draw:gradient draw:angle="900" draw:border="0.0%" draw:display-name="gradient-5" draw:end-color="#efefef" draw:name="gradient-5" draw:start-color="#cfcfcf" draw:style="linear"/>
    <draw:gradient draw:angle="1406" draw:border="26.510942%" draw:display-name="gradient-6" draw:end-color="#efefef" draw:name="gradient-6" draw:start-color="#cfcfc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