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43749mm" fo:page-width="6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202" draw:opacity="100.0%" draw:stroke="solid" svg:stroke-color="#000000" draw:stroke-linejoin="miter" svg:stroke-opacity="100.0%" svg:stroke-width="0.33076707mm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16538353mm"/>
    </style:style>
    <style:style style:family="graphic" style:name="style-5">
      <style:graphic-properties draw:fill="gradient" draw:fill-gradient-name="gradient-2" draw:opacity="100.0%" draw:stroke="solid" svg:stroke-color="#000000" draw:stroke-linejoin="miter" svg:stroke-opacity="100.0%" svg:stroke-width="0.41345882mm"/>
    </style:style>
    <style:style style:family="graphic" style:name="style-6">
      <style:graphic-properties draw:fill="solid" draw:fill-color="#ff0707" draw:opacity="100.0%" draw:stroke="solid" svg:stroke-color="#000000" draw:stroke-linejoin="miter" svg:stroke-opacity="100.0%" svg:stroke-width="1.124608mm"/>
    </style:style>
    <style:style style:family="graphic" style:name="style-7">
      <style:graphic-properties draw:fill="gradient" draw:fill-gradient-name="gradient-3" draw:opacity="100.0%" draw:opacity-name="gradient-4" draw:stroke="none"/>
    </style:style>
    <style:style style:family="graphic" style:name="style-8">
      <style:graphic-properties draw:fill="gradient" draw:fill-gradient-name="gradient-5" draw:opacity="100.0%" draw:opacity-name="gradient-6" draw:stroke="none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41345882mm"/>
    </style:style>
    <style:style style:family="graphic" style:name="style-10">
      <style:graphic-properties draw:fill="gradient" draw:fill-gradient-name="gradient-7" draw:opacity="100.0%" draw:stroke="solid" svg:stroke-color="#000000" draw:stroke-linejoin="miter" svg:stroke-opacity="100.0%" svg:stroke-width="0.17228387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26563346mm"/>
    </style:style>
    <style:style style:family="graphic" style:name="style-12">
      <style:graphic-properties draw:fill="gradient" draw:fill-gradient-name="gradient-8" draw:opacity="100.0%" draw:stroke="solid" svg:stroke-color="#000000" draw:stroke-linejoin="miter" svg:stroke-opacity="100.0%" svg:stroke-width="0.26563346mm"/>
    </style:style>
  </office:automatic-styles>
  <office:body>
    <office:drawing>
      <draw:page draw:master-page-name="Default" draw:name="page1" draw:style-name="DP1">
        <draw:g draw:id="svg7599">
          <draw:g draw:id="layer1">
            <draw:g draw:id="g7484">
              <draw:g draw:id="g16395">
                <draw:path svg:d="M 0.0 814.7481 L 2970.4373 -9.094947E-13 L 2970.4373 1646.4706 L 0.0 814.7481 z" svg:height="16.464706mm" draw:style-name="style-2" svg:viewBox="0.0 0.0 2970.4373 1646.4706" svg:width="29.704372mm" svg:x="29.091333mm" svg:y="6.0420995mm"/>
                <draw:path svg:d="M 2693.492 0.0 L 9.094947E-13 733.9707 L 2693.492 597.077 L 2693.492 0.0 z" svg:height="7.339707mm" draw:style-name="style-3" svg:viewBox="0.0 0.0 2693.492 733.9707" svg:width="26.93492mm" svg:x="31.349909mm" svg:y="6.8457603mm"/>
              </draw:g>
              <draw:path svg:d="M 1896.6482 1.7153374 C 1896.6482 1.7153374 1006.7769 15.990467 803.591 1.7153374 C 565.95575 -14.981681 783.61945 92.634224 577.9446 222.09917 C 461.31265 295.5144 390.20624 369.88037 271.58224 562.13226 C 148.5213 761.57574 0.0 1874.7417 0.0 1874.7417 C 0.0 1874.7417 137.09488 1974.4574 173.25308 1851.9238 C 202.58295 1752.5304 253.26045 914.96735 408.7592 679.2876 C 559.00433 451.57007 580.50006 478.74725 689.96045 425.26556 C 909.5992 317.9539 849.3647 341.6984 1122.2179 340.08514 C 1395.6807 338.4679 1896.9249 323.38812 1896.9249 323.38812 L 1896.6482 1.7153374 z" svg:height="19.129997mm" draw:style-name="style-4" svg:viewBox="0.0 0.0 1896.9249 1912.9998" svg:width="18.96925mm" svg:x="14.700045mm" svg:y="12.587013mm"/>
              <draw:rect svg:height="17.652884mm" draw:style-name="style-5" svg:width="6.4500937mm" svg:x="30.873594mm" svg:y="7.400009mm"/>
              <draw:g draw:id="g5610">
                <draw:rect svg:height="69.76283mm" draw:style-name="style-6" svg:width="27.667501mm" svg:x="20.26489mm" svg:y="21.148895mm"/>
                <draw:path svg:d="M 1156.2734 0.0 C 515.77264 0.0 0.0 515.3418 0.0 1155.8431 L 0.0 3142.7163 L 225.03494 1069.8882 C 293.069 443.5198 844.0661 -8.912949 1468.1266 42.329002 C 1368.9233 14.775519 1264.4908 0.0 1156.2734 0.0 z" svg:height="31.427162mm" draw:style-name="style-7" svg:viewBox="0.0 0.0 1468.1266 3142.7163" svg:width="14.681266mm" svg:x="22.04656mm" svg:y="23.338623mm"/>
                <draw:path svg:d="M 311.85315 3142.714 C 952.354 3142.714 1468.1266 2627.3745 1468.1266 1986.873 L 1468.1266 0.0 L 1243.0917 2072.8262 C 1175.0576 2699.1965 624.06055 3151.6272 0.0 3100.3853 C 99.20335 3127.9407 203.63577 3142.714 311.85315 3142.714 z" svg:height="31.427143mm" draw:style-name="style-8" svg:viewBox="0.0 0.0 1468.1266 3142.714" svg:width="14.681266mm" svg:x="31.256096mm" svg:y="57.205807mm"/>
                <draw:rect svg:height="27.158295mm" draw:style-name="style-9" svg:width="14.258101mm" svg:x="32.14664mm" svg:y="41.517616mm"/>
              </draw:g>
              <draw:path svg:d="M 314.26852 0.050039012 L 143.83914 0.0 C 143.49638 132.56136 -0.8421566 136.56647 0.003502731 286.49338 C 0.84866166 435.4495 142.61269 439.10635 141.731 569.0897 L 314.26852 569.0397 L 314.26852 0.050039012 z" svg:height="5.690897mm" draw:style-name="style-10" svg:viewBox="0.0 0.0 314.2687 569.0897" svg:width="3.142687mm" svg:x="35.929432mm" svg:y="11.285078mm"/>
              <draw:g draw:id="g5538">
                <draw:rect svg:height="1.7319903mm" draw:style-name="style-11" svg:width="8.744718mm" svg:x="29.595108mm" svg:y="20.575314mm"/>
                <draw:rect svg:height="1.7319903mm" draw:style-name="style-12" svg:width="8.744718mm" svg:x="29.590485mm" svg:y="19.67877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635" draw:border="74.11788%" draw:display-name="gradient-1" draw:end="0.0%" draw:name="gradient-1" draw:start="100.0%" draw:style="linear"/>
    <draw:gradient draw:angle="629" draw:border="32.79868%" draw:display-name="gradient-2" draw:end-color="#6b6b6b" draw:name="gradient-2" draw:start-color="#f8f8f8" draw:style="linear"/>
    <draw:gradient draw:angle="447" draw:border="-16.443384%" draw:display-name="gradient-3" draw:end-color="#ffffff" draw:name="gradient-3" draw:start-color="#e2e2e2" draw:style="linear"/>
    <draw:opacity draw:angle="447" draw:border="-16.443384%" draw:display-name="gradient-4" draw:end="40.340909361839294%" draw:name="gradient-4" draw:start="85.79545617103577%" draw:style="linear"/>
    <draw:gradient draw:angle="2247" draw:border="-16.443155%" draw:display-name="gradient-5" draw:end-color="#ffffff" draw:name="gradient-5" draw:start-color="#000000" draw:style="linear"/>
    <draw:opacity draw:angle="2247" draw:border="-16.443155%" draw:display-name="gradient-6" draw:end="40.340909361839294%" draw:name="gradient-6" draw:start="57.38636255264282%" draw:style="linear"/>
    <draw:gradient draw:angle="1805" draw:border="-10.041642%" draw:display-name="gradient-7" draw:end-color="#c1c1c1" draw:name="gradient-7" draw:start-color="#000000" draw:style="linear"/>
    <draw:gradient draw:angle="2560" draw:border="-7.3357716%" draw:display-name="gradient-8" draw:end-color="#ffffff" draw:name="gradient-8" draw:start-color="#00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43749mm" fo:page-width="6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