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267254mm" fo:page-width="87.099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none" draw:stroke="solid" svg:stroke-color="#000000" draw:stroke-linejoin="miter" svg:stroke-opacity="100.0%" svg:stroke-width="0.6275387mm"/>
    </style:style>
    <style:style style:family="graphic" style:name="style-54">
      <style:graphic-properties draw:fill="none" draw:stroke="solid" svg:stroke-color="#000000" draw:stroke-linejoin="miter" svg:stroke-opacity="100.0%" svg:stroke-width="0.6411648mm"/>
    </style:style>
    <style:style style:family="graphic" style:name="style-55">
      <style:graphic-properties draw:fill="none" draw:stroke="solid" svg:stroke-color="#000000" draw:stroke-linejoin="miter" svg:stroke-opacity="100.0%" svg:stroke-width="0.52916664mm"/>
    </style:style>
    <style:style style:family="graphic" style:name="style-56">
      <style:graphic-properties draw:fill="none" draw:stroke="solid" svg:stroke-color="#000000" draw:stroke-linejoin="miter" svg:stroke-opacity="100.0%" svg:stroke-width="0.5155935mm"/>
    </style:style>
    <style:style style:family="graphic" style:name="style-57">
      <style:graphic-properties draw:fill="none" draw:stroke="solid" svg:stroke-color="#000000" draw:stroke-linejoin="miter" svg:stroke-opacity="100.0%" svg:stroke-width="0.6455039mm"/>
    </style:style>
    <style:style style:family="graphic" style:name="style-58">
      <style:graphic-properties draw:fill="none" draw:stroke="solid" svg:stroke-color="#000000" draw:stroke-linejoin="miter" svg:stroke-opacity="100.0%" svg:stroke-width="0.59928125mm"/>
    </style:style>
    <style:style style:family="graphic" style:name="style-59">
      <style:graphic-properties draw:fill="none" draw:stroke="solid" svg:stroke-color="#000000" draw:stroke-linejoin="miter" svg:stroke-opacity="100.0%" svg:stroke-width="0.8069262mm"/>
    </style:style>
    <style:style style:family="graphic" style:name="style-60">
      <style:graphic-properties draw:fill="none" draw:stroke="solid" svg:stroke-color="#000000" draw:stroke-linejoin="miter" svg:stroke-opacity="100.0%" svg:stroke-width="0.5846233mm"/>
    </style:style>
    <style:style style:family="graphic" style:name="style-61">
      <style:graphic-properties draw:fill="none" draw:stroke="solid" svg:stroke-color="#000000" draw:stroke-linejoin="miter" svg:stroke-opacity="100.0%" svg:stroke-width="0.48691267mm"/>
    </style:style>
    <style:style style:family="graphic" style:name="style-62">
      <style:graphic-properties draw:fill="none" draw:stroke="solid" svg:stroke-color="#000000" draw:stroke-linejoin="miter" svg:stroke-opacity="100.0%" svg:stroke-width="0.61296016mm"/>
    </style:style>
    <style:style style:family="graphic" style:name="style-63">
      <style:graphic-properties draw:fill="none" draw:stroke="solid" svg:stroke-color="#000000" draw:stroke-linejoin="miter" svg:stroke-opacity="100.0%" svg:stroke-width="0.76639205mm"/>
    </style:style>
    <style:style style:family="graphic" style:name="style-64">
      <style:graphic-properties draw:fill="none" draw:stroke="solid" svg:stroke-color="#000000" draw:stroke-linejoin="miter" svg:stroke-opacity="100.0%" svg:stroke-width="1.1149012mm"/>
    </style:style>
    <style:style style:family="graphic" style:name="style-65">
      <style:graphic-properties draw:fill="none" draw:stroke="solid" svg:stroke-color="#000000" draw:stroke-linejoin="miter" svg:stroke-opacity="100.0%" svg:stroke-width="0.5687483mm"/>
    </style:style>
    <style:style style:family="graphic" style:name="style-66">
      <style:graphic-properties draw:fill="none" draw:stroke="solid" svg:stroke-color="#000000" draw:stroke-linejoin="miter" svg:stroke-opacity="100.0%" svg:stroke-width="0.88074493mm"/>
    </style:style>
    <style:style style:family="graphic" style:name="style-67">
      <style:graphic-properties draw:fill="none" draw:stroke="solid" svg:stroke-color="#000000" draw:stroke-linejoin="miter" svg:stroke-opacity="100.0%" svg:stroke-width="0.9136062mm"/>
    </style:style>
    <style:style style:family="graphic" style:name="style-68">
      <style:graphic-properties draw:fill="none" draw:stroke="solid" svg:stroke-color="#000000" draw:stroke-linejoin="miter" svg:stroke-opacity="100.0%" svg:stroke-width="0.5819775mm"/>
    </style:style>
    <style:style style:family="graphic" style:name="style-69">
      <style:graphic-properties draw:fill="none" draw:stroke="solid" svg:stroke-color="#000000" draw:stroke-linejoin="miter" svg:stroke-opacity="100.0%" svg:stroke-width="0.8187002mm"/>
    </style:style>
    <style:style style:family="graphic" style:name="style-70">
      <style:graphic-properties draw:fill="none" draw:stroke="solid" svg:stroke-color="#000000" draw:stroke-linejoin="miter" svg:stroke-opacity="100.0%" svg:stroke-width="0.7974806mm"/>
    </style:style>
    <style:style style:family="graphic" style:name="style-71">
      <style:graphic-properties draw:fill="none" draw:stroke="solid" svg:stroke-color="#000000" draw:stroke-linejoin="miter" svg:stroke-opacity="100.0%" svg:stroke-width="0.62087125mm"/>
    </style:style>
    <style:style style:family="graphic" style:name="style-72">
      <style:graphic-properties draw:fill="none" draw:stroke="solid" svg:stroke-color="#000000" draw:stroke-linejoin="miter" svg:stroke-opacity="100.0%" svg:stroke-width="0.62748575mm"/>
    </style:style>
    <style:style style:family="graphic" style:name="style-73">
      <style:graphic-properties draw:fill="none" draw:stroke="solid" svg:stroke-color="#000000" draw:stroke-linejoin="miter" svg:stroke-opacity="100.0%" svg:stroke-width="0.453046mm"/>
    </style:style>
    <style:style style:family="graphic" style:name="style-74">
      <style:graphic-properties draw:fill="none" draw:stroke="solid" svg:stroke-color="#000000" draw:stroke-linejoin="miter" svg:stroke-opacity="100.0%" svg:stroke-width="0.79835373mm"/>
    </style:style>
    <style:style style:family="graphic" style:name="style-75">
      <style:graphic-properties draw:fill="none" draw:stroke="solid" svg:stroke-color="#000000" draw:stroke-linejoin="miter" svg:stroke-opacity="100.0%" svg:stroke-width="0.64375764mm"/>
    </style:style>
    <style:style style:family="graphic" style:name="style-76">
      <style:graphic-properties draw:fill="none" draw:stroke="solid" svg:stroke-color="#000000" draw:stroke-linejoin="miter" svg:stroke-opacity="100.0%" svg:stroke-width="0.9368895mm"/>
    </style:style>
    <style:style style:family="graphic" style:name="style-77">
      <style:graphic-properties draw:fill="none" draw:stroke="solid" svg:stroke-color="#000000" draw:stroke-linejoin="miter" svg:stroke-opacity="100.0%" svg:stroke-width="0.75133723mm"/>
    </style:style>
    <style:style style:family="graphic" style:name="style-78">
      <style:graphic-properties draw:fill="none" draw:stroke="solid" svg:stroke-color="#000000" draw:stroke-linejoin="miter" svg:stroke-opacity="100.0%" svg:stroke-width="0.4683654mm"/>
    </style:style>
    <style:style style:family="graphic" style:name="style-79">
      <style:graphic-properties draw:fill="none" draw:stroke="solid" svg:stroke-color="#000000" draw:stroke-linejoin="miter" svg:stroke-opacity="100.0%" svg:stroke-width="0.56051975mm"/>
    </style:style>
    <style:style style:family="graphic" style:name="style-80">
      <style:graphic-properties draw:fill="none" draw:stroke="solid" svg:stroke-color="#000000" draw:stroke-linejoin="miter" svg:stroke-opacity="100.0%" svg:stroke-width="0.8462168mm"/>
    </style:style>
    <style:style style:family="graphic" style:name="style-81">
      <style:graphic-properties draw:fill="none" draw:stroke="solid" svg:stroke-color="#000000" draw:stroke-linejoin="miter" svg:stroke-opacity="100.0%" svg:stroke-width="0.676566mm"/>
    </style:style>
    <style:style style:family="graphic" style:name="style-82">
      <style:graphic-properties draw:fill="none" draw:stroke="solid" svg:stroke-color="#000000" draw:stroke-linejoin="miter" svg:stroke-opacity="100.0%" svg:stroke-width="0.86942077mm"/>
    </style:style>
    <style:style style:family="graphic" style:name="style-83">
      <style:graphic-properties draw:fill="none" draw:stroke="solid" svg:stroke-color="#000000" draw:stroke-linejoin="miter" svg:stroke-opacity="100.0%" svg:stroke-width="0.94646746mm"/>
    </style:style>
    <style:style style:family="graphic" style:name="style-84">
      <style:graphic-properties draw:fill="none" draw:stroke="solid" svg:stroke-color="#000000" draw:stroke-linejoin="miter" svg:stroke-opacity="100.0%" svg:stroke-width="0.74929994mm"/>
    </style:style>
    <style:style style:family="graphic" style:name="style-85">
      <style:graphic-properties draw:fill="none" draw:stroke="solid" svg:stroke-color="#000000" draw:stroke-linejoin="miter" svg:stroke-opacity="100.0%" svg:stroke-width="1.03759mm"/>
    </style:style>
    <style:style style:family="graphic" style:name="style-86">
      <style:graphic-properties draw:fill="none" draw:stroke="solid" svg:stroke-color="#000000" draw:stroke-linejoin="miter" svg:stroke-opacity="100.0%" svg:stroke-width="0.9469701mm"/>
    </style:style>
    <style:style style:family="graphic" style:name="style-87">
      <style:graphic-properties draw:fill="none" draw:stroke="solid" svg:stroke-color="#000000" draw:stroke-linejoin="miter" svg:stroke-opacity="100.0%" svg:stroke-width="0.5814748mm"/>
    </style:style>
    <style:style style:family="graphic" style:name="style-88">
      <style:graphic-properties draw:fill="none" draw:stroke="solid" svg:stroke-color="#000000" draw:stroke-linejoin="miter" svg:stroke-opacity="100.0%" svg:stroke-width="0.6249458mm"/>
    </style:style>
    <style:style style:family="graphic" style:name="style-89">
      <style:graphic-properties draw:fill="none" draw:stroke="solid" svg:stroke-color="#000000" draw:stroke-linejoin="miter" svg:stroke-opacity="100.0%" svg:stroke-width="0.43886435mm"/>
    </style:style>
    <style:style style:family="graphic" style:name="style-90">
      <style:graphic-properties draw:fill="none" draw:stroke="solid" svg:stroke-color="#000000" draw:stroke-linejoin="miter" svg:stroke-opacity="100.0%" svg:stroke-width="0.77189535mm"/>
    </style:style>
    <style:style style:family="graphic" style:name="style-91">
      <style:graphic-properties draw:fill="none" draw:stroke="solid" svg:stroke-color="#000000" draw:stroke-linejoin="miter" svg:stroke-opacity="100.0%" svg:stroke-width="0.64963144mm"/>
    </style:style>
    <style:style style:family="graphic" style:name="style-92">
      <style:graphic-properties draw:fill="none" draw:stroke="solid" svg:stroke-color="#000000" draw:stroke-linejoin="miter" svg:stroke-opacity="100.0%" svg:stroke-width="0.7997031mm"/>
    </style:style>
    <style:style style:family="graphic" style:name="style-93">
      <style:graphic-properties draw:fill="none" draw:stroke="solid" svg:stroke-color="#000000" draw:stroke-linejoin="miter" svg:stroke-opacity="100.0%" svg:stroke-width="0.72400576mm"/>
    </style:style>
    <style:style style:family="graphic" style:name="style-94">
      <style:graphic-properties draw:fill="none" draw:stroke="solid" svg:stroke-color="#000000" draw:stroke-linejoin="miter" svg:stroke-opacity="100.0%" svg:stroke-width="0.37351227mm"/>
    </style:style>
    <style:style style:family="graphic" style:name="style-95">
      <style:graphic-properties draw:fill="none" draw:stroke="solid" svg:stroke-color="#000000" draw:stroke-linejoin="miter" svg:stroke-opacity="100.0%" svg:stroke-width="0.6605587mm"/>
    </style:style>
    <style:style style:family="graphic" style:name="style-96">
      <style:graphic-properties draw:fill="none" draw:stroke="solid" svg:stroke-color="#000000" draw:stroke-linejoin="miter" svg:stroke-opacity="100.0%" svg:stroke-width="0.5116777mm"/>
    </style:style>
    <style:style style:family="graphic" style:name="style-97">
      <style:graphic-properties draw:fill="none" draw:stroke="solid" svg:stroke-color="#000000" draw:stroke-linejoin="miter" svg:stroke-opacity="100.0%" svg:stroke-width="0.85052955mm"/>
    </style:style>
    <style:style style:family="graphic" style:name="style-98">
      <style:graphic-properties draw:fill="none" draw:stroke="solid" svg:stroke-color="#000000" draw:stroke-linejoin="miter" svg:stroke-opacity="100.0%" svg:stroke-width="0.5564187mm"/>
    </style:style>
    <style:style style:family="graphic" style:name="style-99">
      <style:graphic-properties draw:fill="none" draw:stroke="solid" svg:stroke-color="#000000" draw:stroke-linejoin="miter" svg:stroke-opacity="100.0%" svg:stroke-width="0.58554935mm"/>
    </style:style>
    <style:style style:family="graphic" style:name="style-100">
      <style:graphic-properties draw:fill="none" draw:stroke="solid" svg:stroke-color="#000000" draw:stroke-linejoin="miter" svg:stroke-opacity="100.0%" svg:stroke-width="0.62677145mm"/>
    </style:style>
    <style:style style:family="graphic" style:name="style-101">
      <style:graphic-properties draw:fill="none" draw:stroke="solid" svg:stroke-color="#000000" draw:stroke-linejoin="miter" svg:stroke-opacity="100.0%" svg:stroke-width="0.48021874mm"/>
    </style:style>
    <style:style style:family="graphic" style:name="style-102">
      <style:graphic-properties draw:fill="none" draw:stroke="solid" svg:stroke-color="#000000" draw:stroke-linejoin="miter" svg:stroke-opacity="100.0%" svg:stroke-width="0.5067829mm"/>
    </style:style>
    <style:style style:family="graphic" style:name="style-103">
      <style:graphic-properties draw:fill="none" draw:stroke="solid" svg:stroke-color="#000000" draw:stroke-linejoin="miter" svg:stroke-opacity="100.0%" svg:stroke-width="0.54030555mm"/>
    </style:style>
    <style:style style:family="graphic" style:name="style-104">
      <style:graphic-properties draw:fill="none" draw:stroke="solid" svg:stroke-color="#000000" draw:stroke-linejoin="miter" svg:stroke-opacity="100.0%" svg:stroke-width="0.7385314mm"/>
    </style:style>
    <style:style style:family="graphic" style:name="style-105">
      <style:graphic-properties draw:fill="none" draw:stroke="solid" svg:stroke-color="#000000" draw:stroke-linejoin="miter" svg:stroke-opacity="100.0%" svg:stroke-width="0.7647516mm"/>
    </style:style>
    <style:style style:family="graphic" style:name="style-106">
      <style:graphic-properties draw:fill="none" draw:stroke="solid" svg:stroke-color="#000000" draw:stroke-linejoin="miter" svg:stroke-opacity="100.0%" svg:stroke-width="0.32922104mm"/>
    </style:style>
    <style:style style:family="graphic" style:name="style-107">
      <style:graphic-properties draw:fill="none" draw:stroke="solid" svg:stroke-color="#000000" draw:stroke-linejoin="miter" svg:stroke-opacity="100.0%" svg:stroke-width="0.55737126mm"/>
    </style:style>
    <style:style style:family="graphic" style:name="style-108">
      <style:graphic-properties draw:fill="none" draw:stroke="solid" svg:stroke-color="#000000" draw:stroke-linejoin="miter" svg:stroke-opacity="100.0%" svg:stroke-width="0.46669853mm"/>
    </style:style>
    <style:style style:family="graphic" style:name="style-109">
      <style:graphic-properties draw:fill="none" draw:stroke="solid" svg:stroke-color="#000000" draw:stroke-linejoin="miter" svg:stroke-opacity="100.0%" svg:stroke-width="0.5360987mm"/>
    </style:style>
    <style:style style:family="graphic" style:name="style-110">
      <style:graphic-properties draw:fill="none" draw:stroke="solid" svg:stroke-color="#000000" draw:stroke-linejoin="miter" svg:stroke-opacity="100.0%" svg:stroke-width="0.43862623mm"/>
    </style:style>
    <style:style style:family="graphic" style:name="style-111">
      <style:graphic-properties draw:fill="none" draw:stroke="solid" svg:stroke-color="#000000" draw:stroke-linejoin="miter" svg:stroke-opacity="100.0%" svg:stroke-width="0.5647266mm"/>
    </style:style>
    <style:style style:family="graphic" style:name="style-112">
      <style:graphic-properties draw:fill="none" draw:stroke="solid" svg:stroke-color="#000000" draw:stroke-linejoin="miter" svg:stroke-opacity="100.0%" svg:stroke-width="0.8060002mm"/>
    </style:style>
    <style:style style:family="graphic" style:name="style-113">
      <style:graphic-properties draw:fill="none" draw:stroke="solid" svg:stroke-color="#000000" draw:stroke-linejoin="miter" svg:stroke-opacity="100.0%" svg:stroke-width="0.76901144mm"/>
    </style:style>
    <style:style style:family="graphic" style:name="style-114">
      <style:graphic-properties draw:fill="none" draw:stroke="solid" svg:stroke-color="#000000" draw:stroke-linejoin="miter" svg:stroke-opacity="100.0%" svg:stroke-width="0.4458758mm"/>
    </style:style>
    <style:style style:family="graphic" style:name="style-115">
      <style:graphic-properties draw:fill="none" draw:stroke="solid" svg:stroke-color="#000000" draw:stroke-linejoin="miter" svg:stroke-opacity="100.0%" svg:stroke-width="0.4846108mm"/>
    </style:style>
    <style:style style:family="graphic" style:name="style-116">
      <style:graphic-properties draw:fill="none" draw:stroke="solid" svg:stroke-color="#000000" draw:stroke-linejoin="miter" svg:stroke-opacity="100.0%" svg:stroke-width="0.5754952mm"/>
    </style:style>
    <style:style style:family="graphic" style:name="style-117">
      <style:graphic-properties draw:fill="none" draw:stroke="solid" svg:stroke-color="#000000" draw:stroke-linejoin="miter" svg:stroke-opacity="100.0%" svg:stroke-width="0.68738747mm"/>
    </style:style>
    <style:style style:family="graphic" style:name="style-118">
      <style:graphic-properties draw:fill="none" draw:stroke="solid" svg:stroke-color="#000000" draw:stroke-linejoin="miter" svg:stroke-opacity="100.0%" svg:stroke-width="0.5890154mm"/>
    </style:style>
    <style:style style:family="graphic" style:name="style-119">
      <style:graphic-properties draw:fill="none" draw:stroke="solid" svg:stroke-color="#000000" draw:stroke-linejoin="miter" svg:stroke-opacity="100.0%" svg:stroke-width="0.6970448mm"/>
    </style:style>
    <style:style style:family="graphic" style:name="style-120">
      <style:graphic-properties draw:fill="none" draw:stroke="solid" svg:stroke-color="#000000" draw:stroke-linejoin="miter" svg:stroke-opacity="100.0%" svg:stroke-width="0.5299604mm"/>
    </style:style>
    <style:style style:family="graphic" style:name="style-121">
      <style:graphic-properties draw:fill="none" draw:stroke="solid" svg:stroke-color="#000000" draw:stroke-linejoin="miter" svg:stroke-opacity="100.0%" svg:stroke-width="0.6270096mm"/>
    </style:style>
    <style:style style:family="graphic" style:name="style-122">
      <style:graphic-properties draw:fill="none" draw:stroke="solid" svg:stroke-color="#000000" draw:stroke-linejoin="miter" svg:stroke-opacity="100.0%" svg:stroke-width="0.6648185mm"/>
    </style:style>
    <style:style style:family="graphic" style:name="style-123">
      <style:graphic-properties draw:fill="none" draw:stroke="solid" svg:stroke-color="#000000" draw:stroke-linejoin="miter" svg:stroke-opacity="100.0%" svg:stroke-width="0.6026679mm"/>
    </style:style>
    <style:style style:family="graphic" style:name="style-124">
      <style:graphic-properties draw:fill="none" draw:stroke="solid" svg:stroke-color="#000000" draw:stroke-linejoin="miter" svg:stroke-opacity="100.0%" svg:stroke-width="0.42653477mm"/>
    </style:style>
    <style:style style:family="graphic" style:name="style-125">
      <style:graphic-properties draw:fill="none" draw:stroke="solid" svg:stroke-color="#000000" draw:stroke-linejoin="miter" svg:stroke-opacity="100.0%" svg:stroke-width="0.73530346mm"/>
    </style:style>
    <style:style style:family="graphic" style:name="style-126">
      <style:graphic-properties draw:fill="none" draw:stroke="solid" svg:stroke-color="#000000" draw:stroke-linejoin="miter" svg:stroke-opacity="100.0%" svg:stroke-width="0.6915943mm"/>
    </style:style>
    <style:style style:family="graphic" style:name="style-127">
      <style:graphic-properties draw:fill="none" draw:stroke="solid" svg:stroke-color="#000000" draw:stroke-linejoin="miter" svg:stroke-opacity="100.0%" svg:stroke-width="0.47942498mm"/>
    </style:style>
    <style:style style:family="graphic" style:name="style-128">
      <style:graphic-properties draw:fill="none" draw:stroke="solid" svg:stroke-color="#000000" draw:stroke-linejoin="miter" svg:stroke-opacity="100.0%" svg:stroke-width="0.54168147mm"/>
    </style:style>
    <style:style style:family="graphic" style:name="style-129">
      <style:graphic-properties draw:fill="none" draw:stroke="solid" svg:stroke-color="#000000" draw:stroke-linejoin="miter" svg:stroke-opacity="100.0%" svg:stroke-width="0.49654353mm"/>
    </style:style>
    <style:style style:family="graphic" style:name="style-130">
      <style:graphic-properties draw:fill="none" draw:stroke="solid" svg:stroke-color="#000000" draw:stroke-linejoin="miter" svg:stroke-opacity="100.0%" svg:stroke-width="0.52027667mm"/>
    </style:style>
    <style:style style:family="graphic" style:name="style-131">
      <style:graphic-properties draw:fill="none" draw:stroke="solid" svg:stroke-color="#000000" draw:stroke-linejoin="miter" svg:stroke-opacity="100.0%" svg:stroke-width="0.4263231mm"/>
    </style:style>
    <style:style style:family="graphic" style:name="style-132">
      <style:graphic-properties draw:fill="none" draw:stroke="solid" svg:stroke-color="#000000" draw:stroke-linejoin="miter" svg:stroke-opacity="100.0%" svg:stroke-width="1.0549467mm"/>
    </style:style>
    <style:style style:family="graphic" style:name="style-133">
      <style:graphic-properties draw:fill="none" draw:stroke="solid" svg:stroke-color="#000000" draw:stroke-linejoin="miter" svg:stroke-opacity="100.0%" svg:stroke-width="0.48603955mm"/>
    </style:style>
    <style:style style:family="graphic" style:name="style-134">
      <style:graphic-properties draw:fill="none" draw:stroke="solid" svg:stroke-color="#000000" draw:stroke-linejoin="miter" svg:stroke-opacity="100.0%" svg:stroke-width="0.9821068mm"/>
    </style:style>
    <style:style style:family="graphic" style:name="style-135">
      <style:graphic-properties draw:fill="none" draw:stroke="solid" svg:stroke-color="#000000" draw:stroke-linejoin="miter" svg:stroke-opacity="100.0%" svg:stroke-width="1.0174288mm"/>
    </style:style>
  </office:automatic-styles>
  <office:body>
    <office:drawing>
      <draw:page draw:master-page-name="Default" draw:name="page1" draw:style-name="DP1">
        <draw:g draw:id="Layer_1">
          <draw:g>
            <draw:path svg:d="M 91.22888 5.6202154 C 174.99597 -19.568108 151.81828 47.55665 205.52907 56.420166 C 240.37473 62.18804 280.85596 18.584742 319.82925 31.02019 C 414.31195 61.18267 505.56686 224.5364 484.92938 348.52017 C 463.7893 475.5466 305.91214 630.3543 218.22935 615.2202 C 137.05537 601.22375 131.20787 449.98795 91.22929 335.8202 C 60.72283 248.69292 -14.101408 197.04626 2.3292747 107.220215 C 8.149939 75.39076 62.786255 14.192649 91.22888 5.6202154 z" svg:height="6.162492mm" draw:style-name="style-2" svg:viewBox="0.0 0.0 487.87567 616.2492" svg:width="4.8787565mm" svg:x="33.40972mm" svg:y="9.343121mm"/>
            <draw:path svg:d="M 0.0 153.8268 C 56.80612 109.64143 21.1401 127.87121 38.073418 52.226803 C 67.52171 48.17868 86.83618 54.264088 101.57325 64.92679 C 89.984406 23.387218 183.48807 -24.290749 215.8468 14.1268425 C 200.3685 -4.2352467 204.99878 101.04246 203.17316 103.026855 C 194.25655 112.71063 152.26743 97.25898 139.67331 103.026855 C 91.96951 124.88144 29.210102 196.1601 0.0 153.8268 z" svg:height="1.6700683mm" draw:style-name="style-3" svg:viewBox="0.0 0.0 215.8468 167.00682" svg:width="2.158468mm" svg:x="52.48301mm" svg:y="12.433319mm"/>
            <draw:path svg:d="M 182.17981 185.89536 C 116.16619 153.56328 106.29741 20.424908 4.3797793 96.995346 C -40.04378 -110.35865 270.18033 60.48272 182.17981 185.89536 z" svg:height="1.8589536mm" draw:style-name="style-4" svg:viewBox="0.0 0.0 197.98372 185.89536" svg:width="1.9798372mm" svg:x="19.165215mm" svg:y="16.55737mm"/>
            <draw:path svg:d="M 0.63364184 0.93602973 C 91.54439 -9.541568 91.703255 70.73312 140.3336 102.53593 C 10.475983 84.70312 -3.626232 88.85702 0.63364184 0.93602973 z" svg:height="1.0253588mm" draw:style-name="style-5" svg:viewBox="0.0 0.0 140.3337 102.53588" svg:width="1.4033369mm" svg:x="32.664677mm" svg:y="22.724962mm"/>
            <draw:path svg:d="M 51.337303 152.66206 C 75.59959 108.000305 4.267948 93.63345 0.5373541 51.06217 C -12.215622 -94.74974 207.73259 114.1387 51.337303 152.66206 z" svg:height="1.5266217mm" draw:style-name="style-6" svg:viewBox="0.0 0.0 107.71989 152.66217" svg:width="1.0771989mm" svg:x="17.55264mm" svg:y="26.2877mm"/>
            <draw:path svg:d="M 32.690186 5.638383 C 73.250534 -19.68226 139.63455 44.902576 96.163376 107.23828 C 62.217613 155.92172 -56.819042 61.491924 32.690186 5.638383 z" svg:height="1.2074007mm" draw:style-name="style-7" svg:viewBox="0.0 0.0 110.37504 120.740074" svg:width="1.1037503mm" svg:x="71.46011mm" svg:y="26.360937mm"/>
            <draw:path svg:d="M 3.341406 76.19992 C -22.772955 45.16439 113.0111 3.5452857 104.94131 0.0 C 192.46564 38.33806 67.87336 105.64802 3.341406 76.19992 z" svg:height="0.83447576mm" draw:style-name="style-8" svg:viewBox="0.0 0.0 135.07741 83.44757" svg:width="1.350774mm" svg:x="21.4616mm" svg:y="28.449322mm"/>
            <draw:path svg:d="M 17.720978 21.512535 C 97.09597 -58.1271 136.4395 106.86706 93.921104 135.81252 C 43.30646 170.23488 -35.48677 74.87914 17.720978 21.512535 z" svg:height="1.4312538mm" draw:style-name="style-9" svg:viewBox="0.0 0.0 111.30093 143.12538" svg:width="1.1130092mm" svg:x="58.1478mm" svg:y="28.615194mm"/>
            <draw:path svg:d="M 34.240276 14.854349 C 136.95163 -66.610916 74.16597 218.29254 8.840303 116.45425 C -14.866461 79.49207 14.449416 30.5442 34.240276 14.854349 z" svg:height="1.3873907mm" draw:style-name="style-10" svg:viewBox="0.0 0.0 88.581276 138.73907" svg:width="0.8858127mm" svg:x="19.62861mm" svg:y="31.602777mm"/>
            <draw:path svg:d="M 279.42657 16.93372 C 220.0011 48.763172 73.87186 53.790318 0.0 29.633606 C 43.576958 -18.017714 215.47699 2.7521737 279.42657 16.93372 z" svg:height="0.44803455mm" draw:style-name="style-11" svg:viewBox="0.0 0.0 279.42657 44.803455" svg:width="2.7942657mm" svg:x="55.530743mm" svg:y="34.121983mm"/>
            <draw:path svg:d="M 241.29987 15.4185505 C 213.65054 54.259445 26.749012 59.31283 0.0 15.4185505 C 54.58323 -5.1397862 186.66335 -5.1397862 241.29987 15.4185505 z" svg:height="0.46473324mm" draw:style-name="style-12" svg:viewBox="0.0 0.0 241.29987 46.473324" svg:width="2.4129987mm" svg:x="70.390015mm" svg:y="34.899136mm"/>
            <draw:path svg:d="M 40.29197 3.053754 C 135.01282 -24.065874 212.05945 140.0286 52.99196 79.253876 C 18.225706 65.971825 -39.665115 25.940357 40.29197 3.053754 z" svg:height="0.92861205mm" draw:style-name="style-13" svg:viewBox="0.0 0.0 144.652 92.861206" svg:width="1.4465199mm" svg:x="3.5660949mm" svg:y="35.911785mm"/>
            <draw:path svg:d="M 266.70004 47.229836 C 222.85864 166.15991 88.76779 40.721027 0.0 47.229836 C 0.0 34.55619 0.0 21.829659 0.0 9.156417 C 82.232544 -19.365742 192.69615 25.930668 266.70004 47.229836 z" svg:height="0.9867062mm" draw:style-name="style-14" svg:viewBox="0.0 0.0 266.70004 98.67062" svg:width="2.6670003mm" svg:x="31.909012mm" svg:y="37.248024mm"/>
            <draw:path svg:d="M 62.528076 0.04844665 C 68.45472 0.18086751 151.5605 43.36056 113.328026 88.948456 C 69.61905 141.09764 -85.29477 -3.0206487 62.528076 0.04844665 z" svg:height="1.0033181mm" draw:style-name="style-15" svg:viewBox="0.0 0.0 123.345695 100.33181" svg:width="1.233457mm" svg:x="45.126465mm" svg:y="38.608837mm"/>
            <draw:path svg:d="M 7.538299 18.035074 C 53.04666 -51.814907 159.88525 103.52202 58.33825 106.93509 C 15.211038 108.36386 -14.686603 52.139904 7.538299 18.035074 z" svg:height="1.0696164mm" draw:style-name="style-16" svg:viewBox="0.0 0.0 100.75233 106.96164" svg:width="1.0075233mm" svg:x="66.63163mm" svg:y="38.42897mm"/>
            <draw:path svg:d="M 0.0 0.0 C 109.08773 26.749416 213.3865 150.4422 279.42657 12.699886 C 382.1908 112.447914 201.37457 168.6981 127.02672 152.39984 C 109.48499 148.53703 107.05055 97.36647 63.526886 139.69997 C 90.937195 81.04156 39.36977 54.080593 0.0 0.0 z" svg:height="1.5518857mm" draw:style-name="style-17" svg:viewBox="0.0 0.0 310.26532 155.18857" svg:width="3.1026533mm" svg:x="63.65875mm" svg:y="38.990322mm"/>
            <draw:path svg:d="M 0.15179951 7.3602576 C 66.8798 -28.120457 134.85126 74.35269 127.15187 108.96015 C 104.18614 212.3861 -4.6105065 91.70951 0.15179951 7.3602576 z" svg:height="1.4885966mm" draw:style-name="style-18" svg:viewBox="0.0 0.0 127.74985 148.85966" svg:width="1.2774985mm" svg:x="55.27523mm" svg:y="39.297718mm"/>
            <draw:path svg:d="M 170.42928 126.97343 C 130.2125 68.26254 -31.23598 145.75902 5.3557773 38.100063 C -1.7880852 59.028614 82.77272 -0.10577519 68.82937 0.0 C 69.49067 -0.026645659 225.99152 85.116325 170.42928 126.97343 z" svg:height="1.2697357mm" draw:style-name="style-19" svg:viewBox="0.0 0.0 182.3599 126.973564" svg:width="1.8235989mm" svg:x="61.954456mm" svg:y="39.371586mm"/>
            <draw:path svg:d="M 3.8502977 0.0 C 228.03152 12.673644 -34.223118 181.84814 3.8502977 0.0 L 3.8502977 0.0 z" svg:height="0.83712184mm" draw:style-name="style-20" svg:viewBox="0.0 0.0 95.54805 83.71218" svg:width="0.9554805mm" svg:x="43.55451mm" svg:y="40.13332mm"/>
            <draw:path svg:d="M 122.129776 57.018482 C 114.08642 97.341034 38.045155 143.80177 7.8297863 95.118546 C -39.53065 18.812643 144.35468 -54.344627 122.129776 57.018482 z" svg:height="1.1598495mm" draw:style-name="style-21" svg:viewBox="0.0 0.0 124.002426 115.984955" svg:width="1.2400242mm" svg:x="31.195717mm" svg:y="40.579136mm"/>
            <draw:path svg:d="M 56.97407 1.6439564 C 112.43055 -7.2460046 128.51726 23.233803 183.97415 14.3438425 C 151.64206 37.494884 193.63158 111.60454 196.67403 103.21721 C 166.45866 186.48166 202.83887 83.16191 145.87408 128.61739 C 122.93459 146.92659 139.52394 185.05289 120.47391 192.11722 C 53.05817 217.17343 -64.49622 155.3664 44.273983 77.81703 C 84.19968 95.54407 26.811386 140.4969 56.97407 154.01715 C 83.511734 159.41452 90.60251 145.3125 107.77402 141.3435 C 94.7564 90.861694 46.20539 75.912674 56.97407 1.6439564 z" svg:height="1.9777287mm" draw:style-name="style-22" svg:viewBox="0.0 0.0 196.67401 197.77287" svg:width="1.96674mm" svg:x="32.990273mm" svg:y="40.62488mm"/>
            <draw:path svg:d="M 0.0 37.297462 C 64.34664 13.061622 231.21931 -32.869843 253.99994 37.297462 C 281.93994 123.392815 16.404238 168.61009 0.0 37.297462 z" svg:height="1.1968907mm" draw:style-name="style-23" svg:viewBox="0.0 0.0 256.0577 119.68907" svg:width="2.5605772mm" svg:x="28.480013mm" svg:y="41.030346mm"/>
            <draw:path svg:d="M 406.3996 7.015075 C 434.39288 50.03651 335.8879 46.80835 304.77304 95.88844 C 290.67102 118.19288 314.43008 141.635 292.0994 159.38828 C 258.76166 185.8466 174.73012 181.93091 126.99967 197.48834 C 66.17167 217.2792 10.133425 282.34024 0.0 159.38828 C 28.204834 129.99327 49.530243 163.70084 88.899605 159.38828 C 87.127266 124.622154 53.71038 114.038574 63.499836 83.18815 C 60.69558 92.02522 124.75094 34.45203 139.69997 32.388203 C 174.28117 27.572605 212.7777 75.48877 266.69962 70.46162 C 340.54443 63.662132 334.14142 -25.211235 406.3996 7.015075 z" svg:height="2.3242223mm" draw:style-name="style-24" svg:viewBox="0.0 0.0 411.3488 232.42224" svg:width="4.1134877mm" svg:x="74.07302mm" svg:y="44.381172mm"/>
            <draw:path svg:d="M 41.620518 3.467569 C 74.93163 -11.825424 305.91315 27.597635 308.32016 41.540985 C 333.58832 189.15228 -140.0948 86.890686 41.620518 3.467569 z" svg:height="1.1637889mm" draw:style-name="style-25" svg:viewBox="0.0 0.0 309.29974 116.37889" svg:width="3.0929973mm" svg:x="69.7198mm" svg:y="46.06791mm"/>
            <draw:path svg:d="M 20.583368 7.3780217 C 42.38517 -7.3594503 124.72349 -2.5967405 134.88356 45.478085 C 163.0351 178.37816 -68.68686 67.70299 20.583368 7.3780217 z" svg:height="1.0812498mm" draw:style-name="style-26" svg:viewBox="0.0 0.0 137.27266 108.12498" svg:width="1.3727266mm" svg:x="72.97791mm" svg:y="46.66354mm"/>
            <draw:path svg:d="M 96.45244 1.1029688 C 72.95743 -0.6168874 193.05183 21.211155 159.95227 77.30309 C 108.72882 164.13887 -131.1685 -15.592555 96.45244 1.1029688 z" svg:height="1.0112723mm" draw:style-name="style-27" svg:viewBox="0.0 0.0 165.76538 101.12723" svg:width="1.6576538mm" svg:x="63.202225mm" svg:y="47.107292mm"/>
            <draw:path svg:d="M 29.786213 6.832189 C 32.352676 5.244754 89.55566 -13.75239 105.986336 19.505833 C 179.77826 168.78369 -86.365845 77.97852 29.786213 6.832189 z" svg:height="1.0003114mm" draw:style-name="style-28" svg:viewBox="0.0 0.0 119.13428 100.031136" svg:width="1.1913428mm" svg:x="66.28188mm" svg:y="48.065998mm"/>
            <draw:path svg:d="M 101.5999 0.0 C 155.28404 17.885696 106.044876 89.879036 88.90001 114.300186 C 160.8667 61.64796 243.2579 86.20153 304.8001 38.073822 C 310.25034 62.256775 332.15793 69.9824 330.2003 101.573654 C 190.23587 137.1335 146.73805 190.52655 50.800354 266.6738 C 45.164795 255.3498 39.635014 243.9725 25.400177 241.27362 C 121.31163 168.91006 25.744148 112.0777 0.0 25.373531 C 57.890923 9.7894535 40.137245 69.92951 76.20013 76.17348 C 104.72188 70.85525 76.54369 8.810428 101.5999 0.0 z" svg:height="2.666738mm" draw:style-name="style-29" svg:viewBox="0.0 0.0 330.32367 266.6738" svg:width="3.3032367mm" svg:x="51.721012mm" svg:y="48.13432mm"/>
            <draw:path svg:d="M 190.93674 78.444016 C 160.35075 73.2582 163.34071 101.64794 127.46314 91.1439 C 122.092026 64.60603 136.1678 57.51546 140.1368 40.34395 C 81.0024 40.47637 70.02237 88.7361 0.46306926 78.417366 C -11.628004 -9.741815 217.28929 -41.35931 190.93674 78.444016 z" svg:height="0.9349592mm" draw:style-name="style-30" svg:viewBox="0.0 0.0 193.0511 93.49592" svg:width="1.930511mm" svg:x="42.95338mm" svg:y="48.23888mm"/>
            <draw:path svg:d="M 0.0 0.8199596 C 125.20068 -15.002314 125.915276 203.59665 50.79995 191.31987 C -19.23534 179.86345 32.64941 71.46366 0.0 0.8199596 z" svg:height="1.9181843mm" draw:style-name="style-31" svg:viewBox="0.0 0.0 101.7737 191.81842" svg:width="1.017737mm" svg:x="49.688747mm" svg:y="48.76112mm"/>
            <draw:path svg:d="M 45.44407 9.376849 C 189.58911 -48.672737 76.638466 186.38315 7.344109 72.85044 C -16.680082 33.506916 24.118662 17.949486 45.44407 9.376849 z" svg:height="1.0427305mm" draw:style-name="style-32" svg:viewBox="0.0 0.0 115.21357 104.27304" svg:width="1.1521357mm" svg:x="11.769573mm" svg:y="49.18382mm"/>
            <draw:path svg:d="M 0.0 197.4617 C 64.743706 175.60701 19.97617 133.61789 38.100063 83.16151 C 19.896637 133.90857 112.55369 -10.739008 76.20013 6.9613805 C 172.40266 -39.86998 203.8615 163.1978 139.69997 210.16118 C 104.53698 235.87949 61.33023 194.92188 0.0 197.4617 z" svg:height="2.186799mm" draw:style-name="style-33" svg:viewBox="0.0 0.0 173.26195 218.67992" svg:width="1.7326195mm" svg:x="40.418015mm" svg:y="49.080704mm"/>
            <draw:path svg:d="M 152.57265 12.107626 C 162.6003 89.49833 55.311947 104.26204 0.1461474 75.60746 C -4.4046082 3.6940572 98.38627 -15.59417 152.57265 12.107626 z" svg:height="0.89166594mm" draw:style-name="style-34" svg:viewBox="0.0 0.0 153.22943 89.166595" svg:width="1.5322943mm" svg:x="54.132282mm" svg:y="49.537243mm"/>
            <draw:path svg:d="M 203.36977 38.20624 C 166.38115 102.57933 81.5555 63.36822 0.16996701 63.60642 C -6.1272902 -36.803307 164.2378 3.2548077 203.36977 38.20624 z" svg:height="0.75216824mm" draw:style-name="style-35" svg:viewBox="0.0 0.0 203.36993 75.21682" svg:width="2.0336993mm" svg:x="33.939316mm" svg:y="50.41926mm"/>
            <draw:path svg:d="M 5458.9434 228.59956 C 5490.2173 217.51337 5487.36 172.37561 5535.1436 177.79962 C 5575.863 218.30748 5508.394 215.50282 5509.743 253.99974 C 5608.4595 283.3685 5556.7334 174.73053 5560.543 126.99967 C 5620.3125 194.17741 5756.3877 123.1631 5814.57 203.1998 C 5867.539 153.48465 5771.0986 145.78526 5776.4697 101.5999 C 5811.5796 78.898605 5902.623 88.07965 5890.7695 152.39984 C 5938.765 116.257835 5995.0156 125.78285 6030.4434 165.07349 C 6077.1426 123.61325 6034.8623 59.187275 6081.243 38.073418 C 6137.1763 12.646998 6246.846 199.15167 6322.5435 88.87337 C 6351.4624 46.77807 6270.182 39.422657 6335.243 0.0 C 6362.9185 27.490246 6411.866 112.5008 6513.043 101.5999 C 6529.262 99.8538 6573.077 37.385475 6627.3433 38.100063 C 6654.675 38.47068 6707.0625 67.5746 6728.9434 12.699886 C 6769.742 10.001004 6759.847 57.9967 6779.743 76.19972 C 6815.5947 67.91817 6833.3477 40.771896 6881.3433 38.09966 C 6913.3574 36.326916 6923.888 71.728096 6957.543 76.19972 C 7001.305 82.020584 7115.4727 21.907173 7224.2427 25.399773 C 7316.3438 28.336447 7434.243 74.82384 7490.9424 63.47319 C 7508.749 59.927704 7495.7583 25.161577 7516.3423 25.399773 C 7588.15 26.140602 7708.932 51.461246 7719.569 101.5999 C 7730.046 151.15639 7674.5635 217.5404 7630.669 152.39984 C 7604.5015 155.8658 7627.6523 208.6238 7592.569 203.1998 C 7559.364 177.16496 7525.0205 152.21454 7452.8955 165.09973 C 7442.127 235.13503 7554.9985 181.50377 7579.8955 215.92633 C 7567.301 262.96924 7452.3135 274.0817 7452.8955 292.12646 C 7410.1914 292.49707 7427.0195 233.30939 7402.095 215.92633 C 7383.336 274.05545 7330.3667 213.2012 7300.4688 228.59998 C 7263.1626 247.83531 7271.0737 329.22086 7198.869 330.19986 C 7240.3286 348.03268 7289.78 357.8488 7300.4688 406.4 C 7247.737 355.5734 7063.2964 541.15234 7046.4688 368.32657 C 7076.1553 372.21603 7098.9355 393.17084 7122.669 368.32657 C 7123.224 321.23077 7075.044 322.8182 7059.196 292.12646 C 7017.6294 333.93066 7043.77 366.8449 7008.3696 406.4 C 6941.3506 405.84448 6853.244 364.5429 6843.2954 444.50006 C 6788.7383 427.593 6839.803 387.74683 6843.2954 355.60004 C 6777.7583 366.2894 6707.4585 372.1894 6627.3955 368.29993 C 6584.189 367.3209 6654.727 408.41095 6640.069 431.77353 C 6593.661 505.85693 6446.315 357.66388 6398.769 419.09988 C 6355.642 474.84744 6335.5337 575.2834 6208.2954 584.2 C 6189.219 414.7078 6023.696 502.02036 5979.669 507.97366 C 5972.2075 562.028 6048.249 532.55347 6030.4688 596.87366 C 5980.0127 539.4591 5905.1357 569.5687 5890.795 647.6736 C 5859.654 623.43774 5825.9985 605.261 5789.1953 609.6002 C 5783.798 610.2086 5760.726 634.81506 5725.6953 647.6736 C 5682.833 663.4163 5649.469 744.8814 5636.7954 749.2735 C 5500.773 796.44885 5351.9976 662.93994 5243.095 660.40015 C 5209.07 659.60645 5200.127 701.9662 5166.895 711.2001 C 5123.689 723.1591 4946.1533 723.0005 4950.995 723.8737 C 4876.303 710.1948 4822.4604 594.6512 4747.7954 673.0738 L 4711.812 675.1905 L 4709.6953 711.1738 C 4618.7314 659.0509 4554.623 739.00806 4442.995 736.57404 C 4477.576 690.69543 4551.8716 684.5835 4620.8213 673.0742 C 4609.0737 582.0841 4560.417 645.7955 4519.2217 660.4006 C 4389.5757 706.2791 4134.8877 663.3372 3985.8215 673.0742 C 3985.8215 681.5411 3985.8215 690.0342 3985.8215 698.47437 L 3926.8457 703.02515 L 3922.3213 762.00085 C 3860.091 835.0786 3894.0374 752.423 3846.121 723.90076 C 3862.8691 789.9937 3780.6365 829.6812 3858.821 850.9271 L 3875.3308 895.3769 L 3922.3208 889.02673 C 3956.267 1006.15784 3726.8467 1008.40656 3681.021 952.5266 L 3687.371 913.15643 L 3655.6213 889.02637 C 3643.1328 842.2216 3586.962 839.1525 3592.1213 774.7262 C 3685.1223 799.78235 3698.2192 772.7419 3782.6213 800.12634 C 3801.6184 703.31537 3383.8677 656.06055 3338.1213 749.3264 L 3312.7212 782.69037 L 3274.621 800.12634 C 3170.3225 781.81714 3073.4321 807.72 3046.0212 927.15265 C 2995.5388 926.8353 3037.184 834.3632 2995.2212 825.5261 C 2963.7886 836.45325 2998.952 913.9497 2969.8213 927.15265 C 2952.8086 833.8872 2823.348 914.1617 2715.8213 914.45276 C 2541.514 914.92914 2353.9243 774.0382 2207.8213 812.8529 C 2302.7007 891.5666 2453.9368 913.84436 2588.8213 952.55286 C 2560.5637 1031.5576 2498.5718 963.0831 2474.5212 965.2265 C 2430.4417 969.1422 2227.612 1049.7078 2169.7212 990.62665 C 2135.0874 955.2784 2105.9565 822.11346 2080.8213 812.82666 C 1970.5693 772.18677 2013.2201 952.42084 2068.121 990.62665 C 1968.3467 1044.6282 1963.3726 903.1288 1941.121 838.2268 C 1813.6976 921.7028 1695.6141 770.5198 1585.5211 812.82666 L 1528.3711 806.4765 L 1522.021 863.6266 C 1461.4314 853.86334 1465.6648 908.8705 1407.7211 901.7266 C 1409.2028 791.44836 1149.3025 829.15155 1026.7212 825.5003 C 1006.9567 870.6647 1069.8483 833.17303 1064.821 863.60034 C 1076.8597 909.47894 1014.78845 881.3274 988.6211 889.0005 C 983.67334 940.5151 1072.7057 898.04913 1052.1211 965.2006 C 989.018 965.4917 862.12384 988.1664 798.1211 977.9005 C 778.8065 911.9929 856.1442 942.7904 861.6211 901.7004 C 796.4013 890.7204 755.5761 855.3188 683.8211 850.90045 C 694.3251 895.40356 758.4866 886.30164 785.42114 914.374 C 783.278 984.17114 606.7745 1003.14166 645.7211 914.374 C 544.86194 910.8815 513.21783 976.63043 404.42114 965.174 C 387.6995 735.75366 216.93741 986.3936 125.021164 850.90045 C 110.17804 829.01953 112.34762 755.2272 86.92116 711.2005 C 65.09304 673.39154 14.875122 647.80646 10.721162 635.00037 C -10.736545 568.69586 -0.94696176 408.7553 48.821163 393.7005 C 130.47157 368.96204 154.6545 514.7739 277.42117 431.77393 C 287.34305 425.0798 250.98929 392.03354 264.72116 368.30032 C 293.13742 319.08783 363.0668 346.94827 429.82114 342.90015 C 448.73883 339.09024 416.06277 289.45422 455.2211 279.40033 C 538.06213 259.79477 500.5707 349.01212 531.42114 355.60046 C 687.84283 389.04398 563.1976 87.15432 442.52112 241.3269 C 367.77634 164.70367 484.7751 152.50642 455.2211 88.90041 L 509.93695 91.83709 L 556.8211 63.50024 C 615.5586 49.45071 616.00836 118.05723 645.7211 63.50024 L 671.1211 92.07529 L 709.2211 88.90041 C 754.22675 230.58467 623.3109 334.06348 658.4211 431.80057 C 656.9659 427.80533 759.6507 467.86346 747.3211 508.0007 C 772.6682 487.49567 744.1461 470.98544 760.0211 444.5271 C 771.79504 424.86865 857.4407 384.51947 861.6211 368.327 C 869.53217 337.741 819.18195 290.275 823.5211 228.62701 C 827.9661 165.0743 834.87177 144.09245 785.42114 88.92706 C 832.5963 85.302444 848.5507 50.456783 861.6211 12.726935 L 906.0711 48.71028 L 950.5211 12.726935 C 1079.0027 19.500181 1126.0457 69.63883 1191.821 114.326836 L 1150.546 142.90189 L 1166.421 190.52696 C 1113.6102 191.10913 1159.3301 259.4508 1128.321 279.42697 C 1076.1188 313.05542 1012.08954 269.71664 950.521 254.0268 C 895.911 396.7167 1060.1113 601.3982 1141.021 457.2266 C 1062.8102 457.46478 982.8531 433.1494 963.221 342.95303 C 990.39374 303.53 1030.2665 369.7287 1077.521 368.3532 C 1080.1934 368.27368 1104.2704 331.41748 1128.3209 330.25317 C 1184.4656 327.52805 1135.9144 297.44467 1166.4209 292.17975 C 1254.5536 276.9134 1337.6063 361.92395 1395.0209 381.0531 C 1475.0574 407.77588 1596.554 365.1517 1674.4208 381.0531 C 1699.1063 386.08026 1712.1769 416.0312 1737.9208 419.15317 C 1821.7144 429.33948 1898.2847 415.5548 1979.2208 419.15317 C 1994.2228 361.81778 1922.9441 390.76343 1941.1208 330.25317 C 2075.45 328.26886 1957.6309 469.8736 2157.021 431.85306 L 2188.7708 463.60297 L 2220.5208 431.85306 C 2225.9712 561.5254 2309.659 654.7117 2423.7207 571.55304 C 2434.1453 654.34106 2551.6467 706.9933 2626.9207 647.7532 C 2573.5278 565.67926 2525.2412 478.52576 2461.8208 406.45328 L 2496.4019 384.5986 L 2525.3208 355.65335 C 2633.9854 411.0836 2754.9 332.34363 2842.8208 381.05353 C 2833.931 334.06348 2887.35 349.38272 2906.3208 330.25357 L 2925.3708 362.00348 L 2957.1208 342.95346 C 3051.7888 352.00208 3105.737 244.23734 3020.6208 215.95338 C 3087.4016 215.45074 3137.5403 154.91382 3198.421 190.52696 C 3228.3186 208.04243 3218.159 282.81378 3236.521 292.1535 C 3352.6462 351.10257 3403.526 223.09724 3427.0208 139.727 C 3424.7983 244.36977 3587.967 147.21484 3541.321 254.02719 C 3603.048 298.79474 3622.8918 208.38641 3642.921 203.22725 C 3682.6084 192.96141 3690.4402 225.82277 3731.821 228.62743 C 3745.1558 229.52692 3792.5693 198.65025 3820.721 203.22725 C 3860.488 209.68317 3845.0364 233.17818 3871.521 228.62743 C 3923.2732 219.7637 3902.5037 147.1886 3985.821 177.82747 C 4003.601 184.36252 4002.0403 211.82652 4011.2212 215.92754 C 4019.5557 219.63168 4057.1528 193.62311 4074.7212 203.22765 C 4076.2822 204.07426 4091.8398 241.35396 4087.421 241.32771 C 4117.9272 241.6188 4130.363 198.88844 4163.621 190.50111 C 4232.7305 173.1443 4287.499 233.41638 4354.121 203.201 C 4327.7153 196.08379 4327.213 183.3839 4341.421 165.10094 C 4440.5605 164.75697 4483.5815 156.26387 4570.021 127.02753 C 4551.9233 195.66028 4642.411 163.8046 4684.2944 177.82747 L 4677.971 222.27728 L 4722.421 215.95378 C 4722.421 220.16057 4722.421 224.394 4722.421 228.62743 C 4785.4976 206.42877 4896.808 257.5727 4938.321 330.22733 C 4917.234 351.49985 4863.7617 340.3345 4824.021 342.92722 C 4843.203 495.4066 4986.3164 422.064 4989.121 292.12726 L 5033.571 298.45074 L 5027.2207 254.00096 C 5058.5474 252.33398 5088.419 252.0958 5103.421 266.70084 L 5119.3223 298.42453 L 5154.2476 292.101 C 5132.737 380.94815 5207.6934 428.09683 5268.521 393.70093 C 5288.894 343.72092 5213.673 389.28217 5217.721 355.60086 C 5260.7686 353.9868 5301.832 314.27304 5332.021 330.20068 C 5427.906 380.78906 5251.0586 486.72818 5306.621 571.50055 C 5415.391 527.07697 5489.395 402.61713 5395.494 292.10062 L 5458.994 292.10062 L 5458.994 228.59956 z M 467.8698 761.9992 C 624.39734 752.5538 575.29065 874.3147 734.5698 812.7992 C 687.36816 720.69806 523.61755 686.19635 467.8698 761.9992 z" svg:height="10.122019mm" draw:style-name="style-36" svg:viewBox="0.0 0.0 7720.859 1012.20184" svg:width="77.20859mm" svg:x="0.43331587mm" svg:y="40.768326mm"/>
            <draw:path svg:d="M 86.65557 78.096 L 86.65557 141.5696 C -87.62546 154.61345 41.12079 -77.61114 124.755585 27.296055 L 86.65557 78.096 z" svg:height="1.4210137mm" draw:style-name="style-37" svg:viewBox="0.0 0.0 124.755585 142.10138" svg:width="1.2475559mm" svg:x="3.356459mm" svg:y="39.987362mm"/>
            <draw:path svg:d="M 777.85474 3289.2476 L 727.05475 3327.3477 C 649.18787 3289.9622 718.87915 3155.289 663.55475 3111.4475 C 606.6958 3066.3628 497.7404 3162.2742 460.35477 3073.3474 C 494.85645 2980.5847 602.0127 3068.876 650.85474 3060.6738 C 632.572 3063.743 705.2266 3008.3657 701.6547 3022.5737 C 721.12805 2944.839 594.6308 2974.4194 587.35474 2895.5737 L 631.80475 2861.9983 L 625.4548 2806.6472 C 766.2395 2708.8572 552.8531 2662.4495 447.6548 2705.0474 L 441.30478 2660.5974 L 434.9548 2705.0474 C 374.3917 2730.3152 319.5171 2682.1082 257.15482 2679.6475 C 140.12962 2675.0435 -10.259549 2765.1343 15.854836 2565.3738 C 22.972128 2510.9226 52.393795 2560.1616 66.65484 2514.5474 C 77.13233 2481.025 23.051506 2470.1768 53.954838 2451.074 C 93.589424 2426.5469 165.1063 2438.03 180.95483 2501.8738 C 218.71089 2490.629 240.69774 2418.5037 295.25482 2463.7737 C 290.91568 2528.9934 251.7838 2493.3276 219.05484 2514.5737 C 237.39046 2586.699 355.63272 2578.7087 333.35486 2476.5 C 372.46027 2482.8765 394.68524 2539.1003 409.55484 2539.9736 C 577.1155 2550.1338 317.24173 2286.1853 498.45483 2273.3 C 498.45483 2311.3738 498.45483 2349.5 498.45483 2387.5737 C 552.4563 2367.4124 531.13086 2270.8657 612.7548 2311.3738 C 566.2146 2390.5105 575.0782 2456.7622 676.2548 2476.4736 L 702.5809 2533.6238 L 765.1813 2527.2737 C 759.0958 2639.1926 838.55023 2665.5715 854.0813 2755.8738 C 850.50946 2722.6687 858.7115 2701.2637 892.1812 2705.0737 C 892.31354 2783.7344 1010.95264 2890.732 1006.4812 2730.4739 L 1069.0552 2736.8237 L 1095.3812 2679.6736 C 1176.2908 2674.5408 1241.4841 2490.6553 1235.0812 2412.9736 C 1233.7848 2397.2043 1209.7341 2400.538 1196.9812 2374.9 C 1180.2595 2341.2185 1205.1304 2258.4304 1196.9812 2235.2 C 1184.8104 2200.4336 1133.8516 2184.2676 1120.7812 2146.3 C 1119.3259 2142.0933 1145.9695 2086.8215 1146.1812 2095.5 C 1144.038 2010.1984 1042.5175 1991.8363 1044.5812 1943.1265 C 1126.6285 1934.5541 1120.543 1874.4406 1095.3811 1816.1263 C 1119.3789 1810.4908 1171.9252 1833.4037 1158.8812 1790.7264 C 1120.2784 1791.2555 1075.2993 1798.1083 1082.6812 1752.6263 C 1121.4955 1761.8074 1128.9568 1739.6354 1158.8812 1739.9263 C 1100.567 1650.0736 1143.4296 1609.6454 1095.3811 1524.0264 C 1217.6187 1502.7274 1211.1364 1268.6241 1082.6812 1308.1263 C 1076.7809 1309.9254 1036.6965 1425.072 1069.9812 1447.8263 C 970.4449 1432.7715 1046.0892 1526.9895 1044.5812 1574.8263 C 1044.0255 1591.7861 1012.355 1604.5656 1006.4812 1625.6262 C 970.2862 1755.3779 1039.9774 2000.7261 1019.1812 2171.6997 C 1012.32855 2228.0825 991.7704 2294.8103 968.3812 2324.1262 L 935.3612 2278.38 L 879.48126 2286.0 C 826.14124 2226.6804 888.9268 2059.4375 803.28125 2006.6001 C 776.53186 2034.8312 816.6691 2067.8247 803.28125 2120.8735 L 746.1312 2114.55 L 739.78125 2171.6736 C 690.1189 2172.8113 653.7123 2187.231 663.58124 2247.9 C 628.33875 2227.8975 569.4954 2176.039 549.28125 2247.9 C 507.15964 2181.9392 404.2896 2216.679 422.28128 2285.9736 C 390.02856 2254.7263 312.02942 2260.7585 295.28128 2311.3735 C 238.42232 2329.233 260.30334 2274.914 231.7813 2273.2998 C 182.14546 2270.4424 177.48878 2354.9768 130.18129 2349.4998 C 75.67713 2343.1763 -18.488073 2110.0254 3.1812935 2044.7 C 17.124834 2002.6046 111.66045 1997.313 155.5813 1955.7999 C 200.50754 1913.3608 183.44191 1853.75 219.0813 1841.4999 C 383.62567 1784.932 500.9948 2171.938 638.1813 2031.9999 C 555.44604 1991.9948 645.45734 1939.5808 650.8813 1879.5997 C 653.7917 1847.4795 621.9094 1857.9039 612.78125 1828.7998 C 572.53815 1700.2653 646.7008 1540.9069 739.7813 1498.6 L 765.1813 1527.175 L 803.28125 1523.9999 C 871.83484 1487.0907 880.8307 1209.5956 790.5813 1244.5999 L 766.4513 1212.8499 L 727.08124 1219.2 C 696.52185 1142.7618 647.99725 823.3833 727.08124 774.69995 C 778.8602 742.8176 745.4962 674.6611 765.1813 584.19995 C 770.8169 558.3237 801.48206 538.63873 803.28125 507.99994 C 807.6469 433.36102 747.45416 349.85846 765.1813 266.69998 C 777.98706 206.61311 889.66766 111.28373 955.6813 88.90001 C 1015.47705 68.63291 1074.4791 3.7306447 1133.4813 0.0 L 1165.2313 31.75002 L 1209.6813 25.400024 C 1272.7844 48.736275 1481.7788 107.97649 1489.0813 190.50002 C 1492.9707 234.50021 1345.7566 331.94626 1412.8813 419.10004 C 1473.7355 498.13104 1595.2322 471.09067 1641.4813 584.2001 C 1644.9738 592.74615 1627.088 636.5611 1628.7812 647.70013 C 1639.8145 719.48157 1720.8297 791.316 1730.3812 850.9001 C 1743.1606 930.7514 1689.4237 994.8599 1717.6812 1066.8 C 1736.0961 1113.6578 1826.0544 1053.2534 1793.881 1206.5 C 1790.2297 1223.8302 1764.8298 1230.5507 1755.781 1257.3 C 1669.6855 1511.591 1848.782 1900.211 1539.881 1917.6998 L 1503.8976 1898.6498 L 1463.6809 1904.9998 C 1390.9205 1764.6118 1324.7747 1599.4855 1298.581 1854.1998 C 1292.0193 1917.9114 1248.7335 1978.6863 1247.7811 2006.5999 C 1241.5105 2190.7234 1381.1576 2354.2622 1400.1812 2425.6997 C 1448.494 2444.3528 1402.6682 2368.9202 1450.9811 2387.5996 C 1470.9307 2471.261 1611.1863 2457.3967 1654.181 2412.9998 L 1685.931 2444.7495 L 1730.381 2438.3997 C 1760.0673 2499.6243 1744.7214 2538.3328 1743.081 2616.226 L 1685.931 2609.8762 L 1679.581 2667.0261 C 1562.9526 2646.6267 1346.7882 2570.956 1489.081 2692.4263 L 1455.2144 2730.4998 L 1450.9811 2781.2998 C 1347.5554 2734.8125 1243.3097 2851.9434 1235.081 2920.9998 C 1231.1123 2954.3374 1276.0386 2978.2817 1285.881 3022.5996 C 1289.3735 3038.3423 1259.2639 3064.7742 1260.4811 3086.0994 C 1262.386 3119.4634 1313.0537 3165.4744 1323.9811 3213.0996 C 1343.9836 3300.2007 1353.4292 3420.2417 1362.081 3479.7996 C 1372.0294 3548.406 1381.184 3598.9944 1323.9811 3619.4995 L 1272.2816 3618.6 L 1273.1812 3670.2996 C 1153.1133 3658.0757 1153.5895 3418.125 1019.1811 3378.1997 C 1022.56775 3423.9463 995.7125 3439.398 993.7811 3479.7996 L 943.9072 3473.4495 L 904.8812 3505.1995 C 857.4679 3508.3743 826.69684 3487.9487 854.0813 3416.2993 C 813.5471 3410.2668 785.97754 3391.296 777.8812 3352.8257 L 777.8812 3289.2476 z M 815.9548 1955.774 C 868.8979 1844.8342 832.17377 1776.7041 866.7547 1676.3741 C 739.8871 1657.0066 833.25854 1867.3239 815.9548 1955.774 z M 1069.9548 3047.9473 C 967.5875 3040.248 984.759 2913.0098 892.1548 2895.5474 C 895.9913 2986.6433 976.8215 3130.1536 1069.9548 3047.9473 z" svg:height="36.702995mm" draw:style-name="style-38" svg:viewBox="0.0 0.0 1800.7689 3670.2993" svg:width="18.007689mm" svg:x="4.6641435E-4mm" svg:y="4.319846mm"/>
            <draw:path svg:d="M 1784.5082 554.6956 L 1778.1581 495.42892 C 1896.0033 513.07666 2034.8833 509.6371 2146.458 533.52893 L 2140.108 590.67896 L 2197.258 584.3289 C 2242.7664 657.1158 2350.5576 642.2198 2413.158 685.92896 C 2431.97 699.07874 2547.0637 842.29767 2552.8318 863.72894 C 2582.8618 974.9333 2483.273 1044.2012 2489.3582 1105.0289 C 2495.4172 1165.6185 2634.0586 1215.466 2654.4583 1295.5289 C 2684.6736 1414.0886 2594.1597 1544.5547 2616.3582 1638.4288 C 2626.7827 1682.5349 2687.2664 1726.7732 2705.2583 1803.5289 C 2740.1833 1952.4099 2679.8582 2012.4705 2679.8582 2184.5288 C 2585.9048 2155.557 2642.6575 2439.6401 2743.3318 2438.5288 C 2687.478 2483.3757 2576.1414 2438.714 2590.932 2336.929 C 2511.557 2360.0007 2579.052 2414.8223 2502.0317 2463.929 C 2459.3281 2444.4028 2530.8184 2389.5017 2476.6316 2387.729 C 2456.4968 2420.273 2484.913 2473.9568 2438.5583 2502.029 C 2467.8213 2531.5037 2479.5159 2478.5342 2527.4316 2489.329 C 2533.8347 2529.2283 2497.5073 2541.2136 2540.1316 2552.8025 C 2604.5574 2527.0059 2658.6648 2505.8125 2705.2317 2552.8025 C 2716.741 2505.0718 2748.782 2477.8726 2781.4316 2451.2292 C 2755.185 2510.6282 2809.8481 2509.9932 2857.6318 2552.8025 C 2860.119 2494.4883 2787.9934 2455.1978 2844.932 2425.829 C 2842.6565 2426.9934 2890.6785 2449.2449 2895.732 2438.5293 C 2928.064 2369.8962 2915.9727 2358.4927 2883.0583 2273.4292 C 2905.8386 2271.8154 2909.8606 2288.9868 2933.8582 2286.1294 C 2924.9683 2175.6394 2987.9126 2136.9836 3048.1584 2095.6294 C 2948.4634 2039.4849 3050.6719 1978.6837 3086.232 1905.1296 C 3148.938 1775.4838 3108.3247 1592.6566 3225.932 1600.3296 C 3193.3616 1481.029 3333.0881 1484.786 3365.6318 1536.8296 C 3367.272 1539.4489 3330.6008 1556.4352 3327.5317 1562.2295 C 3338.353 1541.8037 3334.8604 1619.9087 3302.1316 1638.4296 C 3393.4656 1584.9838 3359.2021 1750.7452 3289.4578 1701.9296 C 3338.0881 1768.5516 3240.616 1799.7725 3251.358 1879.7296 C 3252.2573 1886.5295 3321.8162 1869.4902 3314.8577 1905.1296 C 3312.397 1917.5914 3274.1382 1911.5325 3276.7576 1930.5295 C 3402.7258 1979.6099 3288.4255 1846.7625 3289.4575 1841.6295 C 3308.7986 1744.6333 3329.5156 1857.0548 3352.9312 1816.2296 C 3344.2263 1831.3901 3337.215 1755.2432 3352.9312 1752.7295 C 3450.2185 1737.0662 3410.7954 1867.9292 3492.631 1905.1296 C 3516.761 1776.1716 3607.7778 1894.2816 3568.831 1943.2296 C 3609.471 1924.6029 3603.0684 1858.9335 3619.631 1816.2296 C 3500.5686 1857.584 3552.2947 1780.0344 3530.7312 1701.9296 C 3569.5981 1692.722 3568.0903 1723.8372 3606.9575 1714.6296 C 3634.0508 1640.9432 3546.5 1681.9536 3543.4575 1638.4297 C 3548.088 1609.1932 3599.0732 1626.3118 3594.2576 1587.6296 C 3471.4114 1592.2864 3381.6118 1516.2981 3543.4575 1473.3297 C 3534.6472 1448.2737 3472.6023 1476.4518 3467.2576 1447.9297 C 3524.0107 1414.7245 3688.6345 1437.7433 3657.7573 1524.1298 C 3678.924 1524.1298 3700.0908 1524.1298 3721.231 1524.1298 C 3734.9365 1491.6654 3666.568 1479.6798 3708.5574 1460.6298 C 3869.371 1433.113 3787.959 1694.1774 3924.4575 1651.1298 C 3913.636 1759.9529 4009.8916 1683.5677 4051.4575 1740.0297 C 3996.2917 1709.9729 4070.6663 1681.9008 4051.4575 1651.1296 C 4020.8982 1602.1553 3863.8943 1610.4896 4000.6575 1536.8296 C 3945.4126 1543.9205 3859.3174 1465.2598 3822.8313 1371.7297 C 3817.0105 1356.8073 3832.6208 1320.3477 3822.8313 1308.2297 C 3809.1787 1291.2964 3672.8655 1250.4976 3670.4314 1219.3297 C 3666.939 1174.5356 3808.7822 1170.9639 3772.0312 1105.0297 C 3628.3628 1152.4695 3690.037 879.89575 3683.158 800.2297 C 3717.8184 790.96924 3708.7168 825.47095 3733.958 825.62964 C 3733.6667 724.9821 3802.0618 786.6301 3860.958 787.52966 C 3870.5625 701.69885 3776.7146 719.373 3810.158 609.7297 L 3829.208 573.74634 L 3822.858 533.52966 C 3985.3386 492.3605 4185.9985 505.7484 4407.058 431.92966 C 4561.4956 380.36237 4823.4062 279.42383 4864.258 203.32965 C 4919.079 101.20049 4853.86 7.3263316 5016.658 0.12966959 C 5085.5825 -2.9130387 5171.069 48.20446 5194.485 89.02966 L 5150.0083 122.60529 L 5156.358 177.92967 C 5060.6313 173.273 4920.0586 169.75404 4965.858 266.82968 L 4972.2075 311.27966 L 4978.557 355.72968 C 4907.305 407.24405 4812.214 434.91946 4788.0576 533.52966 C 4852.615 564.06256 4963.5557 542.8959 5016.657 520.82965 C 5019.092 531.12195 5029.3833 533.50323 5029.3574 546.2296 C 5024.384 613.2221 4906.8027 567.608 4902.358 635.12964 C 4948.078 638.5163 4963.53 611.66113 5003.958 609.7297 C 5004.8047 646.98303 5032.9824 656.9049 5054.7583 673.2297 C 5090.1333 636.34674 5013.086 640.289 5029.3584 584.32965 C 5046.318 563.18945 5101.325 580.0699 5118.2324 558.9297 C 5118.2324 541.99634 5118.2324 525.063 5118.2324 508.12967 L 5174.2446 502.94388 L 5207.133 457.3297 C 5241.5815 465.21432 5238.724 510.37872 5283.3325 508.12973 L 5321.4326 558.92975 L 5359.5063 508.12973 C 5453.01 536.01685 5431.5522 630.7641 5461.106 698.6297 C 5548.789 899.8717 5720.9536 1071.216 5778.606 1295.5295 L 5734.1562 1312.0396 L 5740.506 1359.0297 C 5620.729 1418.2964 5654.755 1510.53 5804.006 1447.9297 L 5829.406 1492.3796 L 5880.206 1498.7297 C 5811.9697 1675.4978 5649.0664 1767.7845 5423.006 1701.9296 C 5396.0713 1694.0715 5392.9497 1653.5637 5359.5063 1638.4296 C 5322.0674 1621.4962 5274.681 1638.6147 5232.5063 1625.7296 C 5200.6772 1616.0193 5176.415 1580.327 5143.607 1574.9296 C 5015.2046 1553.7894 4920.5366 1620.4908 4800.707 1587.6296 L 4838.8066 1536.8296 L 4775.307 1536.8296 C 4746.9175 1495.8457 4743.2134 1338.0217 4724.507 1295.5297 C 4719.11 1283.2266 4660.0547 1256.6095 4648.307 1219.3297 C 4633.279 1171.5988 4610.5244 1178.5309 4597.507 1130.4297 C 4589.781 1101.8546 4602.64 1082.0109 4546.707 1092.3297 C 4552.7925 1187.8442 4533.1074 1289.894 4559.4067 1384.4297 C 4619.071 1397.7911 4538.5312 1341.5936 4584.807 1333.6298 C 4624.415 1365.9883 4646.905 1415.4653 4673.6807 1460.6298 L 4638.7817 1482.8547 L 4635.607 1524.1298 C 4391.8994 1644.4888 4359.329 1975.985 4203.807 2184.5298 L 4186.874 2154.8962 L 4153.0073 2159.1296 C 4063.155 2160.6907 3957.1096 2143.6252 3911.7075 2197.2297 C 3847.6255 2272.9006 3715.4128 2398.1543 3708.5078 2438.5298 C 3706.5762 2449.7747 3756.0532 2492.8489 3759.3076 2514.7297 C 3768.9912 2579.7908 3734.5955 2655.8584 3708.5078 2692.5298 C 3749.7297 2714.5166 3794.2063 2647.4712 3822.7812 2616.3298 L 3841.8574 2641.7297 L 3873.6074 2641.7297 C 3938.2715 2629.6912 3973.9905 2629.6912 4038.681 2641.7297 L 4038.681 2705.23 L 4089.481 2743.3035 C 4117.024 2852.8674 4243.151 2798.337 4343.5073 2819.5034 L 4389.9946 2825.0332 L 4432.407 2844.9033 C 4395.6035 2880.5164 4550.1733 2845.9353 4597.5073 2857.6035 C 4643.9946 2869.0598 4646.323 2923.855 4686.407 2895.677 C 4704.267 2883.136 4696.0913 2831.0923 4686.407 2819.4773 L 4705.4575 2813.1272 L 4699.1074 2794.0771 C 4733.3447 2718.2478 4729.3228 2604.1592 4749.907 2514.6772 L 4807.057 2521.0273 L 4864.207 2527.3508 C 4894.2373 2654.4565 4833.039 2924.5168 5042.007 2832.177 L 5038.832 2886.152 L 5092.8076 2882.977 C 5083.627 2921.7915 5105.7983 2929.2527 5105.508 2959.177 L 5061.058 2965.5269 L 5067.382 3009.9768 C 4741.7856 2978.1475 4393.726 3029.3445 4089.4822 3060.7769 L 4095.8323 3003.6267 L 4038.6821 2997.3032 C 4031.4854 2907.1597 4065.908 2775.3179 3987.882 2756.0032 C 3971.8484 2778.228 3996.5078 2828.3403 3937.0823 2832.2031 C 3910.3594 2776.0056 3870.5396 2779.1807 3848.1821 2844.8765 L 3819.6338 2838.553 L 3797.3823 2857.603 C 3752.5352 2877.87 3727.8762 2844.665 3695.7825 2883.0032 L 3664.0325 2838.553 L 3619.5828 2870.2766 C 3476.099 2779.8154 3396.4858 2898.3223 3429.0828 3073.503 C 3432.7869 3093.3467 3483.0046 3094.1934 3492.5825 3136.9766 C 3504.5417 3190.343 3430.4849 3257.6528 3467.1824 3314.803 C 3479.856 3314.803 3492.5825 3314.803 3505.2559 3314.803 L 3498.9324 3371.9265 L 3556.0825 3378.2764 C 3560.3687 3551.896 3552.3516 3713.2126 3517.9824 3848.1765 L 3478.0566 3813.7014 L 3454.4558 3860.8767 C 3446.0156 3860.8767 3437.5225 3860.8767 3429.0557 3860.8767 C 3406.222 3952.3433 3356.4805 4016.875 3263.9822 4038.6768 L 3270.3057 3994.227 L 3225.856 4000.5771 C 3202.5725 3871.434 3208.764 3712.8428 3124.256 3644.977 L 3105.206 3619.577 L 3073.456 3619.577 C 3136.0564 3522.7922 3077.9805 3351.3687 3035.356 3263.9768 C 3014.8508 3221.9082 3011.1997 3164.0967 3009.9558 3162.377 C 2979.5818 3120.3347 2906.398 3120.2024 2882.9558 3086.177 C 2854.328 3044.611 2870.7056 2977.8037 2781.356 2984.5771 L 2787.706 2940.1272 L 2743.2295 2946.4507 C 2743.0442 2821.964 2658.272 2870.3828 2514.6296 2870.2507 C 2356.9114 2870.145 2151.8857 2866.0173 1943.1294 2895.6506 C 1815.812 2913.748 1679.5251 2975.3696 1549.4293 2971.8506 C 1408.7504 2968.0408 1216.1073 2879.3257 1130.3295 2844.8506 C 1015.95013 2798.919 925.886 2901.6301 787.4295 2971.8506 C 689.3749 3021.5923 543.5896 3058.6074 584.2295 3136.9504 L 554.59607 3153.9104 L 558.8295 3187.7505 C 603.41174 3367.2703 415.6634 3371.3184 393.72958 3251.2505 L 341.42154 3236.5132 L 304.80313 3276.6504 C 222.35904 3143.8562 482.62958 3143.962 444.50308 2971.8242 C 389.7608 2976.3484 396.32248 3042.1768 317.50302 3022.6506 C 321.4189 3052.3103 342.3739 3075.091 317.50302 3098.8503 C 264.58633 3076.2551 214.13037 3047.3096 228.603 2997.2505 C 244.16043 2943.4077 496.14963 3023.497 457.20297 2857.5505 C 433.41687 2860.3552 373.03903 2890.2795 355.6031 2857.5505 C 361.00064 2833.3147 391.8775 2834.558 381.00305 2794.0505 C 277.04825 2804.2107 403.17505 2715.2578 304.80313 2705.177 C 293.10852 2758.9138 155.57816 2705.3887 114.303215 2705.177 C 138.16864 2679.8298 160.4202 2685.1216 139.70319 2641.677 C 52.78747 2629.0034 -0.47296044 2710.7861 0.0032297769 2590.877 C 73.954216 2611.091 103.05834 2584.8445 165.10316 2565.477 C 186.90477 2581.7488 165.3678 2641.4126 203.20323 2641.677 C 293.3996 2627.3894 197.06483 2456.3364 342.9032 2476.5771 C 329.43582 2422.5227 363.54065 2422.761 330.2031 2362.277 C 400.47638 2370.9556 382.22028 2339.417 393.70312 2311.477 C 372.1131 2258.9836 294.90768 2336.5066 292.10324 2260.6772 C 329.30362 2243.9026 357.6669 2268.7998 419.1033 2260.6772 C 469.63882 2112.7222 259.34784 2095.974 203.20343 1968.5771 C 197.62076 1955.9037 211.08792 1928.9161 203.20343 1917.7772 C 184.78845 1891.7422 138.32751 1930.7946 152.40347 1879.6771 C 174.89302 1798.0267 250.59032 1886.3975 317.50342 1892.3772 C 300.72876 1854.1185 279.32404 1820.5162 266.70346 1778.0773 C 353.59253 1728.9441 368.88553 1828.0042 381.00345 1892.3772 C 412.5947 1891.0013 420.32053 1868.5911 444.50348 1892.3772 C 437.75668 1920.079 413.75885 1974.5304 457.20358 1981.2772 C 458.92343 1940.6636 444.6888 1884.0958 495.30365 1892.3772 C 540.3358 1956.962 562.77246 1928.7046 635.0036 1905.0773 C 627.14557 2012.4187 565.5505 2017.7634 495.30365 2006.6772 C 501.44205 2055.9956 607.5662 2071.659 635.0036 2057.477 C 619.60486 2061.3667 591.2151 2020.7794 622.3035 2019.3771 C 663.3933 2003.6873 632.0136 2060.4668 673.10345 2044.7771 C 663.4198 1937.7267 730.09467 1907.0349 762.0035 1841.577 C 735.67737 1834.0099 678.5804 1857.267 673.10345 1828.877 C 702.2869 1801.1221 807.2736 1799.0056 787.40344 1790.7769 C 788.1443 1791.068 787.6681 1828.7975 787.40344 1828.877 C 872.8375 1801.4661 891.0407 1760.7468 838.20337 1714.577 C 823.1486 1701.4008 672.9446 1772.1769 685.80334 1676.477 C 689.6397 1647.955 776.0792 1630.8893 800.10333 1612.9769 C 810.6603 1605.0924 790.9487 1559.5576 800.10333 1549.4769 C 860.08435 1483.3575 960.1232 1585.6984 952.50336 1638.377 C 951.445 1645.6265 910.06433 1670.6561 914.4033 1689.1769 C 921.5205 1719.366 987.931 1751.063 1003.30334 1803.477 C 1005.57874 1811.2292 980.4963 1834.8036 990.6033 1854.277 C 1000.12823 1872.639 1033.2277 1877.8513 1041.4032 1892.377 C 1055.6378 1917.6448 1108.5016 2005.6451 1104.9032 2044.7771 C 1103.6333 2058.6147 1056.9873 2164.4216 1079.5033 2209.877 C 1085.3241 2221.651 1134.801 2207.5752 1130.3032 2235.2769 C 1075.5874 2261.0474 1145.5962 2334.628 1168.4033 2311.4768 C 1152.2372 2308.6194 1151.761 2273.5623 1168.4033 2273.3767 C 1222.5898 2286.9236 1284.2906 2292.956 1320.8033 2324.1768 C 1330.8046 2376.5376 1260.0022 2348.0422 1270.0034 2400.3767 C 1322.9729 2403.6575 1365.6238 2388.6028 1435.1033 2387.6765 C 1419.2548 2482.1328 1464.8689 2445.091 1498.6031 2476.5767 C 1512.0967 2429.216 1450.978 2456.4683 1460.503 2413.0767 C 1475.505 2398.445 1505.4031 2398.7097 1536.7032 2400.3765 C 1413.4868 2301.925 1575.9672 2199.8486 1638.3031 2311.4766 C 1644.415 2351.4814 1580.0682 2321.0015 1574.8032 2349.5767 C 1596.3931 2344.8933 1598.7747 2359.472 1600.2035 2374.9766 C 1747.5499 2348.386 1645.1562 2391.9363 1676.4036 2451.1765 C 1613.7766 2419.347 1634.282 2443.477 1612.9037 2463.8765 C 1598.14 2477.9788 1568.3744 2451.9705 1574.8037 2489.2766 C 1589.303 2573.414 1613.2739 2486.2075 1651.0038 2489.2766 C 1653.7556 2489.4883 1707.6246 2553.7554 1752.6036 2514.6765 C 1776.8925 2493.5627 1740.7504 2464.3262 1765.3036 2451.1765 C 1758.2921 2454.9336 1871.0045 2439.6406 1854.2036 2438.4763 C 1817.8234 2435.963 1942.4685 2499.2246 1968.5038 2501.9763 C 2004.3547 2505.7598 2019.0656 2448.4246 2057.4038 2463.8762 C 2099.896 2480.9949 2044.8097 2551.8237 2108.2036 2527.3499 C 2144.1343 2488.7207 2039.7296 2431.8088 2082.8035 2387.6765 C 2064.918 2414.0554 2177.26 2446.5198 2184.4036 2463.8762 C 2186.0703 2467.9246 2140.297 2487.2126 2146.3035 2489.2764 C 2198.2676 2507.0034 2240.7332 2457.5 2273.3035 2463.8762 C 2292.962 2467.7393 2298.7036 2536.0813 2349.5037 2540.0762 C 2374.348 2542.0076 2377.576 2528.5935 2413.0034 2565.4763 C 2412.2627 2460.569 2290.8718 2284.8857 2197.1033 2400.3762 C 2155.5107 2381.4055 2223.3765 2365.9011 2222.5034 2349.5764 C 2219.011 2283.8538 2072.3262 2283.4304 2070.1038 2171.7764 C 2067.9077 2061.445 2197.633 1990.8279 2209.8037 1892.3765 C 2217.2385 1832.1572 2214.8308 1751.2212 2171.7036 1676.4764 C 2152.9446 1643.9591 2116.0352 1651.5792 2108.2036 1638.3765 C 2081.7188 1593.6619 2046.3176 1523.071 2070.1038 1460.5764 C 1962.2332 1482.3517 1912.0679 1284.0729 1943.1036 1193.8763 C 1953.793 1162.8408 2009.6992 1142.1769 2006.6034 1117.6764 C 1997.846 1048.3556 1905.8501 1064.9185 1854.2036 1028.7764 C 1801.4456 991.8405 1775.9929 903.44324 1714.5037 889.0764 L 1746.2535 857.3264 L 1714.5037 825.57635 C 1736.517 742.0474 1865.4218 735.67096 1854.2036 673.1764 C 1842.2974 606.8189 1730.9872 670.7687 1727.2035 571.57635 L 1784.5082 554.6956 z M 5169.0586 1206.6289 C 5136.489 1103.7324 5035.7617 1018.53656 4965.832 914.5289 C 4909.3174 830.4443 4837.4033 789.83075 4788.0317 711.32886 C 4719.3994 602.18823 4697.3594 472.83347 4584.832 406.52887 C 4747.868 704.97894 4939.1353 975.09204 5169.0586 1206.6289 z M 4407.0317 673.2289 C 4499.3447 656.95703 4472.675 451.7462 4381.6313 508.1289 C 4360.597 521.1464 4367.9526 590.33496 4330.8315 635.12897 C 4374.7524 596.9231 4396.263 675.1339 4407.0317 673.2289 z M 4241.958 889.1289 C 4289.213 847.53644 4214.8916 762.55225 4292.7583 762.1289 C 4302.76 762.076 4349.9346 694.8454 4318.158 660.52893 C 4337.8433 681.77496 4229.232 647.85535 4229.2583 647.8289 C 4217.6694 652.0887 4206.5044 707.0956 4165.7583 736.72894 C 4148.4814 749.3231 4082.2559 756.81085 4076.8853 762.1289 C 4032.726 805.8381 4016.1895 890.0285 4038.7852 927.2288 C 3919.1143 871.32245 3911.0972 990.623 3873.7117 1028.8289 C 3914.14 1052.7736 3926.8398 1025.6274 3975.3115 1041.5288 C 3988.8845 994.08905 3943.7732 1005.33386 3949.9114 965.3288 C 4021.1106 953.3696 4038.2292 995.5442 4089.585 1003.4288 C 4093.5007 964.7996 4041.907 916.80426 4064.1848 901.8288 C 4111.9688 892.17145 4072.9424 969.27106 4127.6846 952.6287 C 4152.106 920.9581 4108.3174 900.4529 4140.3584 876.4287 C 4176.2095 881.9587 4253.679 878.8102 4241.958 889.1289 z M 5245.2583 1257.429 C 5364.7974 1194.9343 5488.887 1136.9906 5588.158 1054.2289 C 5482.2715 1073.0936 5248.063 1134.8739 5245.2583 1257.429 z M 800.25836 2248.0288 C 761.153 2257.4744 775.86383 2213.183 736.7583 2222.6287 C 675.3486 2304.782 800.68164 2341.5854 851.0583 2298.8286 C 892.1217 2263.983 822.933 2199.4246 876.4583 2197.2288 C 908.7375 2215.7231 949.2716 2347.2476 1003.4584 2260.7288 C 958.1882 2238.9536 931.25366 2218.4219 952.6584 2159.129 C 889.8463 2129.5483 876.37897 2170.7441 825.6583 2108.3289 C 866.74817 2094.3855 898.86847 2071.4727 939.9583 2057.529 C 837.22076 1830.2518 722.1004 2158.15 800.25836 2248.0288 z M 3492.658 2108.3552 C 3538.9072 2131.665 3568.4875 2105.5505 3606.9583 2121.0554 C 3614.922 2015.7246 3469.6924 2063.588 3416.4583 2019.4554 L 3374.0986 1972.8887 L 3352.932 2032.1553 C 3315.758 2043.5588 3313.9058 2043.5588 3276.7317 2032.1553 C 3282.3145 2073.6685 3397.1172 2071.8958 3340.2317 2133.7551 C 3289.4578 2133.1995 3265.222 2040.0663 3213.2053 2082.9553 C 3245.7227 2108.6199 3290.3845 2158.044 3238.6316 2197.2551 C 3323.7217 2184.1318 3278.081 2301.7126 3327.5051 2324.2554 C 3353.699 2264.9622 3314.0376 2218.4749 3289.4316 2159.1553 C 3370.5793 2129.284 3372.458 2244.801 3429.1055 2197.2554 C 3399.1016 2185.7197 3399.6836 2124.5745 3441.8052 2121.0554 L 3479.8787 2165.5056 L 3492.658 2108.3552 z M 939.9583 2476.629 C 931.1213 2453.663 960.1989 2430.909 952.6584 2425.8289 C 926.9145 2408.4458 799.2531 2423.6594 749.45844 2451.229 C 682.94214 2488.0588 608.67365 2698.7202 609.7584 2717.929 C 616.2937 2832.6523 679.7671 2796.2456 736.75854 2781.429 C 786.8441 2768.4116 854.63043 2777.6191 889.15857 2756.029 C 891.6457 2754.468 896.1171 2698.0852 901.85864 2692.529 C 929.24316 2666.0442 968.9571 2694.2224 990.75867 2667.129 C 1001.924 2626.3303 948.90155 2649.7195 952.6586 2616.329 C 960.38446 2594.395 1012.90424 2617.308 1016.1586 2590.9292 C 987.1865 2534.9958 960.64886 2530.445 939.9583 2476.629 z M 1181.2584 2756.0552 C 1252.2461 2727.5332 1146.7567 2584.5789 1092.3584 2641.7554 C 1071.668 2663.4775 1107.3339 2785.768 1181.2584 2756.0552 z" svg:height="40.38677mm" draw:style-name="style-39" svg:viewBox="0.0 0.0 5880.206 4038.677" svg:width="58.80206mm" svg:x="19.334429mm" svg:y="3.344227E-5mm"/>
            <draw:path svg:d="M 174.98608 54.609974 L 155.93605 0.0 C 307.03955 9.128106 511.74765 4.762508 663.9359 25.399975 L 657.5858 76.199974 L 702.0356 101.599945 C 805.858 150.46849 761.09045 247.57057 676.63544 152.39995 C 640.86365 233.33598 769.504 277.57428 816.3354 215.89993 C 748.7608 252.94159 829.829 392.1918 790.9352 482.5999 C 757.22723 561.0489 546.9102 594.80975 511.53528 647.69995 C 462.11124 721.5716 539.0255 781.0235 448.03546 787.3999 C 407.76578 790.2309 423.5352 723.9793 397.2355 698.4999 C 369.32214 671.48596 233.45836 668.23157 308.33548 609.5999 C 278.4112 609.30884 270.95 631.4809 232.13536 622.29987 C 233.6699 585.708 225.20346 539.16785 244.83525 520.6999 C 117.7294 589.83545 32.454414 426.66693 67.00899 330.19986 C 47.323902 334.248 9.938427 324.27322 3.5353944 304.7999 C -15.514637 246.98845 47.72076 254.84656 67.00899 215.89989 C 85.39772 178.83174 33.96272 98.7424 130.50882 101.5999 C 115.639336 99.53617 119.79323 78.44886 117.80894 63.499886 L 174.98608 54.609974 z M 511.56274 215.92642 C 521.8552 213.51874 524.2364 203.17351 536.9629 203.22644 C 503.38736 52.070007 345.9866 233.94455 257.53635 165.12643 C 267.7493 233.54768 336.30295 164.70308 346.43637 228.62642 L 300.82224 261.54056 L 295.6364 317.52643 C 241.74072 306.17578 212.37196 357.53146 232.13658 381.02646 C 263.72784 382.9844 271.45346 361.07684 295.6364 355.6265 C 285.34393 403.9923 332.83698 394.5996 333.70984 431.8265 C 368.2644 379.04218 521.98724 401.1613 473.4098 304.82654 L 517.8596 271.2509 L 511.56274 215.92642 z" svg:height="7.874879mm" draw:style-name="style-40" svg:viewBox="0.0 0.0 816.3355 787.48785" svg:width="8.163355mm" svg:x="47.113384mm" svg:y="5.4623227mm"/>
            <draw:path svg:d="M 63.47319 113.450554 L 0.0 113.450554 C 14.287725 83.34096 -1.6665648 39.79065 12.673644 24.550543 C 113.63889 -82.526245 172.56133 191.63498 114.273544 253.15051 C 27.199566 272.49164 33.231983 198.72575 12.673644 151.55061 L 63.47319 113.450554 z" svg:height="2.563135mm" draw:style-name="style-41" svg:viewBox="0.0 0.0 137.33403 256.3135" svg:width="1.3733404mm" svg:x="68.10401mm" svg:y="21.599817mm"/>
            <draw:path svg:d="M 6.323096 273.05765 L 12.672837 228.60764 C 111.203636 286.97476 198.01358 -1.7121855 253.9727 0.00767072 C 245.2418 -0.25696912 403.9385 193.10048 406.37296 203.20767 C 415.21042 240.22293 383.6983 248.90114 380.97318 266.68127 L 323.8231 292.98093 L 330.17282 355.58127 C 242.64828 335.81686 217.16939 378.0708 190.47285 419.0813 C 170.78818 404.89957 164.01453 377.77994 126.97302 380.98126 C 93.2913 476.49585 300.24893 434.45343 368.2729 469.88126 L 361.94897 519.78174 L 393.67267 558.78125 C 391.39728 594.6058 333.32104 574.62976 342.8723 622.2813 C 470.375 626.0383 593.6976 633.8966 546.09875 812.7812 L 510.1158 814.89795 L 507.99948 850.85486 C 374.33194 827.8891 255.16368 790.4241 126.99967 761.98126 L 133.34941 717.5048 L 88.899605 711.18134 C 77.99911 616.98975 143.32458 420.32477 0.0 317.45496 L 6.323096 273.05765 z" svg:height="8.508549mm" draw:style-name="style-42" svg:viewBox="0.0 0.0 556.54376 850.85486" svg:width="5.565438mm" svg:x="72.67602mm" svg:y="22.861244mm"/>
            <draw:path svg:d="M 71.93924 185.26443 L 88.8988 128.11435 C 250.90279 218.65468 373.405 -109.40203 431.79855 39.24078 C 448.12347 80.80679 407.16586 107.6091 431.79855 128.11435 C 502.44266 187.06343 608.2493 130.919 723.89874 140.81444 C 723.89874 166.21442 723.89874 191.61438 723.89874 217.01436 C 657.0383 224.60797 614.7848 207.59512 558.799 204.31427 C 581.2355 241.17067 647.7253 233.89459 634.99915 305.94083 C 684.10547 316.94748 689.953 284.6683 711.1993 267.84076 C 746.78577 322.58304 756.70764 489.13818 723.8996 521.8407 C 673.3116 572.2438 212.4862 367.69455 25.399773 420.2408 L 29.633204 386.4006 L 0.0 369.44086 C 25.98194 327.71597 6.852779 240.85335 12.673644 178.94095 L 71.93924 185.26443 z" svg:height="5.2990146mm" draw:style-name="style-43" svg:viewBox="0.0 0.0 743.8895 529.9015" svg:width="7.438895mm" svg:x="79.66102mm" svg:y="27.422176mm"/>
            <draw:path svg:d="M 146.02386 71.662895 L 139.67372 16.311989 C 309.95966 -29.751898 451.82922 35.758877 609.57355 41.711964 C 620.05096 77.61598 591.6612 74.62621 596.8999 105.212 L 533.4001 105.212 L 533.4001 168.6856 C 420.71396 129.10387 226.35124 180.24779 88.90001 181.38568 C 61.568428 181.62387 2.3282654 190.75183 0.0 143.28561 C 44.052944 140.77205 97.60466 147.7835 101.5999 105.212 L 146.02386 71.662895 z" svg:height="1.8223965mm" draw:style-name="style-44" svg:viewBox="0.0 0.0 611.9149 182.23965" svg:width="6.119149mm" svg:x="62.643272mm" svg:y="30.9532mm"/>
            <draw:path svg:d="M 41.274933 142.84859 L 0.0 114.273544 C 27.622667 78.42242 50.587994 37.861866 88.899605 12.673644 C 111.230286 15.74274 117.84487 34.52813 114.29938 63.473595 C 145.67908 52.519806 151.87056 16.404238 177.77257 0.0 C 220.63493 30.241814 131.68204 78.052 177.77257 114.273544 L 133.32277 147.84909 L 139.6725 203.2 C 105.19706 195.34195 38.866325 219.31316 25.37232 190.49991 L 41.274933 142.84859 z" svg:height="2.0515516mm" draw:style-name="style-45" svg:viewBox="0.0 0.0 189.81334 205.15517" svg:width="1.8981334mm" svg:x="70.13575mm" svg:y="30.989586mm"/>
            <draw:path svg:d="M 63.316444 69.046776 L 88.716415 24.570326 C 192.61835 -81.58053 314.59128 184.08759 241.11647 291.27017 C 201.79938 284.04718 215.95468 223.32535 152.21646 240.47021 L 114.116394 237.29533 L 88.716415 265.8704 C 42.282017 221.20863 -29.023178 155.51254 12.516395 62.670387 L 63.316444 69.046776 z" svg:height="2.9127014mm" draw:style-name="style-46" svg:viewBox="0.0 0.0 263.52844 291.27014" svg:width="2.6352844mm" svg:x="16.035849mm" svg:y="32.648354mm"/>
            <draw:path svg:d="M 176.50388 53.948982 L 230.4789 50.77411 C 211.29665 123.93138 293.8996 188.6222 268.57895 241.27402 C 249.39671 281.17307 212.03748 231.03482 192.37903 253.9739 C 177.37712 271.46274 207.27516 297.60376 179.67894 304.77386 C 127.264915 318.37363 173.0908 279.63852 141.57889 266.6738 C 93.398285 246.88293 42.677666 311.52087 52.67887 241.27362 C 57.25607 209.17973 115.54385 202.22118 154.27876 177.80002 C 115.967155 131.60371 15.66361 157.55942 1.8787209 114.300186 C -15.768982 58.922836 94.56222 2.4344442 179.67874 0.0 L 176.50388 53.948982 z" svg:height="3.0762694mm" draw:style-name="style-47" svg:viewBox="0.0 0.0 273.4491 307.62692" svg:width="2.7344909mm" svg:x="19.317225mm" svg:y="34.799583mm"/>
            <draw:path svg:d="M 393.7001 125.87268 C 335.5183 160.79767 193.48987 111.955574 152.40005 163.9463 L 116.4167 166.06302 L 114.29999 202.04636 C 93.1068 180.90605 21.563604 210.11617 25.399975 163.9463 L 35.374737 123.12111 L 0.0 100.4727 C 7.646497 4.6934714 118.45388 91.15944 203.2 75.07273 C 236.66977 68.722786 468.41837 -98.54675 444.50006 87.74617 L 400.05005 81.39623 L 393.7001 125.87268 z" svg:height="2.0204642mm" draw:style-name="style-48" svg:viewBox="0.0 0.0 446.22787 202.04642" svg:width="4.462279mm" svg:x="26.448013mm" svg:y="30.238594mm"/>
            <draw:path svg:d="M 146.07594 107.69812 L 152.42609 139.44804 C 115.22552 156.22269 86.83578 131.32535 25.399773 139.44804 L 31.749918 89.547585 L 0.0 50.521584 C 7.7789173 -33.774586 161.3431 -3.79741 152.4265 75.921555 L 146.07594 107.69812 z" svg:height="1.4539475mm" draw:style-name="style-49" svg:viewBox="0.0 0.0 152.80011 145.39474" svg:width="1.5280011mm" svg:x="44.86275mm" svg:y="30.35684mm"/>
            <draw:path svg:d="M 361.9498 132.4903 L 368.29993 179.48032 C 242.35841 214.90794 120.20018 147.14822 12.699886 154.08034 L 50.79995 103.28039 L 0.0 65.18033 C 1.4550145 18.64005 117.68661 -7.0774503 177.80002 1.7067353 C 191.24074 3.6381419 224.12875 47.6384 241.29987 52.506683 C 308.79492 71.55672 403.9922 -42.47863 406.4 115.98028 L 361.9498 132.4903 z" svg:height="1.8979539mm" draw:style-name="style-50" svg:viewBox="0.0 0.0 406.4 189.7954" svg:width="4.064mm" svg:x="39.021015mm" svg:y="30.21052mm"/>
            <draw:path svg:d="M 25.400177 4.6157546 C 161.66043 -21.578138 181.23973 68.93595 215.90009 144.31572 L 169.73042 138.54774 L 127.00008 157.0156 C 99.906685 129.04897 46.751827 127.19709 0.0 118.91554 L 6.350145 60.36332 L 25.400177 4.6157546 z" svg:height="1.5701574mm" draw:style-name="style-51" svg:viewBox="0.0 0.0 215.90009 157.01575" svg:width="2.1590009mm" svg:x="35.84601mm" svg:y="38.944164mm"/>
            <draw:path svg:d="M 0.026645659 137.037 C 30.533098 72.69016 53.4197 145.5301 114.326836 111.63683 C 113.61265 70.01793 78.21107 63.085617 88.92666 10.036935 C 234.1564 -46.134132 158.00957 148.89029 228.62662 213.23672 C 153.96104 219.2429 59.161034 272.0538 0.0 251.31015 L 25.400177 194.1867 L 0.026645659 137.037 z" svg:height="2.5611212mm" draw:style-name="style-52" svg:viewBox="0.0 0.0 228.62662 256.11212" svg:width="2.286266mm" svg:x="59.97548mm" svg:y="46.00195mm"/>
            <draw:g>
              <draw:path svg:d="M 2.001856 205.92513 C -8.899045 130.1485 26.952084 66.09294 55.52713 0.0" svg:height="2.0592513mm" draw:style-name="style-53" svg:viewBox="0.0 0.0 55.527195 205.92513" svg:width="0.5552719mm" svg:x="18.75349mm" svg:y="28.78508mm"/>
              <draw:path svg:d="M 622.3263 69.84998 C 408.06696 69.40023 197.74954 40.29611 0.0 0.0" svg:height="0.6984998mm" draw:style-name="style-54" svg:viewBox="0.0 0.0 622.3263 69.84998" svg:width="6.2232633mm" svg:x="76.676254mm" svg:y="33.40232mm"/>
              <draw:path svg:d="M 0.0 27.261335 C 192.85483 -55.47384 368.82922 80.76017 561.4987 36.125053 C 564.8589 44.432846 564.64734 63.059776 565.14996 82.294716" svg:height="0.82294863mm" draw:style-name="style-55" svg:viewBox="0.0 0.0 565.14996 82.29487" svg:width="5.6514997mm" svg:x="58.261513mm" svg:y="34.590206mm"/>
              <draw:path svg:d="M 0.0 13.716055 C 151.84473 -15.308739 294.48135 10.673202 444.49966 11.176239" svg:height="0.13715935mm" draw:style-name="style-56" svg:viewBox="0.0 0.0 444.49966 13.715935" svg:width="4.4449964mm" svg:x="67.65925mm" svg:y="36.24966mm"/>
              <draw:path svg:d="M 0.0 12.844015 C 60.510273 5.382827 128.77261 -17.027384 184.14996 23.956467" svg:height="0.23956451mm" draw:style-name="style-57" svg:viewBox="0.0 0.0 184.14996 23.95645" svg:width="1.8414997mm" svg:x="27.273514mm" svg:y="37.14738mm"/>
              <draw:path svg:d="M 234.95012 0.0 C 168.67186 61.17157 77.84045 -15.478302 0.0 6.350145" svg:height="0.2422344mm" draw:style-name="style-58" svg:viewBox="0.0 0.0 234.95012 24.22344" svg:width="2.3495011mm" svg:x="58.134247mm" svg:y="40.13332mm"/>
              <draw:path svg:d="M 0.0 5.57298 C 91.33405 -15.593766 297.89444 22.850267 304.79968 132.59929" svg:height="1.3259948mm" draw:style-name="style-59" svg:viewBox="0.0 0.0 304.79968 132.59949" svg:width="3.047997mm" svg:x="66.51651mm" svg:y="47.12609mm"/>
              <draw:path svg:d="M 4.197095 0.0 C -22.075928 87.02149 82.196205 109.193504 117.41248 36.274433" svg:height="0.8009474mm" draw:style-name="style-60" svg:viewBox="0.0 0.0 117.41237 80.09474" svg:width="1.1741236mm" svg:x="45.239876mm" svg:y="49.97582mm"/>
              <draw:path svg:d="M 46.56692 0.0 C 73.289696 31.141508 127.37069 31.776564 125.65083 85.09009 C 124.0634 89.111565 119.80373 92.472145 115.437874 95.80568 C 78.18442 89.05868 37.147682 79.163445 0.0 93.13344" svg:height="0.9580568mm" draw:style-name="style-61" svg:viewBox="0.0 0.0 125.6909 95.80568" svg:width="1.256909mm" svg:x="47.085247mm" svg:y="47.520485mm"/>
              <draw:path svg:d="M 0.0 108.479324 C 100.46221 117.84567 235.98183 160.65515 171.45007 0.0" svg:height="1.2064927mm" draw:style-name="style-62" svg:viewBox="0.0 0.0 188.22346 120.64926" svg:width="1.8822347mm" svg:x="31.845512mm" svg:y="48.594692mm"/>
              <draw:path svg:d="M 25.399975 137.18639 C 172.13782 137.90057 69.92931 35.692265 0.0 0.0" svg:height="1.371901mm" draw:style-name="style-63" svg:viewBox="0.0 0.0 100.287 137.19011" svg:width="1.00287mm" svg:x="15.716514mm" svg:y="48.83282mm"/>
              <draw:path svg:d="M 130.91583 91.836685 C 143.82751 8.22826 60.21914 2.0634236 0.0 0.0" svg:height="0.91836685mm" draw:style-name="style-64" svg:viewBox="0.0 0.0 132.24957 91.836685" svg:width="1.3224957mm" svg:x="4.2230144mm" svg:y="40.768322mm"/>
              <draw:path svg:d="M 0.0 447.67493 C 56.54148 302.02167 -7.1966496 137.92722 63.499985 0.0" svg:height="4.4767494mm" draw:style-name="style-65" svg:viewBox="0.0 0.0 63.499985 447.67493" svg:width="0.6349999mm" svg:x="7.144014mm" svg:y="37.212322mm"/>
              <draw:path svg:d="M 201.0415 201.37436 C 91.18649 158.90866 -38.08891 151.97675 10.541487 0.0" svg:height="2.0137436mm" draw:style-name="style-66" svg:viewBox="0.0 0.0 201.04149 201.37436" svg:width="2.0104148mm" svg:x="4.3080993mm" svg:y="30.926086mm"/>
              <draw:path svg:d="M 0.0 419.1001 C 29.104176 287.2053 91.04312 130.91597 43.55041 0.0" svg:height="4.191001mm" draw:style-name="style-67" svg:viewBox="0.0 0.0 60.9029 419.1001" svg:width="0.609029mm" svg:x="7.02601mm" svg:y="25.46482mm"/>
              <draw:path svg:d="M 10.701361 314.325 C 19.194464 209.2854 -18.191162 102.34083 11.97137 0.0" svg:height="3.1432502mm" draw:style-name="style-68" svg:viewBox="0.0 0.0 11.990808 314.325" svg:width="0.11990807mm" svg:x="7.5450006mm" svg:y="16.44782mm"/>
              <draw:path svg:d="M 0.0 109.277756 C 400.28806 -109.58557 1204.3304 58.451317 1756.0131 115.15151 C 2011.336 141.3982 2317.3533 135.15402 2552.6997 200.29443" svg:height="2.0029442mm" draw:style-name="style-69" svg:viewBox="0.0 0.0 2552.6997 200.29442" svg:width="25.526997mm" svg:x="11.652514mm" svg:y="3.544045mm"/>
              <draw:path svg:d="M 0.0 48.683334 C 124.01011 -5.3181305 260.90582 9.551459 393.7001 0.0" svg:height="0.48683333mm" draw:style-name="style-70" svg:viewBox="0.0 0.0 393.7001 48.683334" svg:width="3.937001mm" svg:x="53.689247mm" svg:y="5.737489mm"/>
              <draw:path svg:d="M 0.0 0.0 C 35.87717 85.910194 95.038605 163.27435 110.648926 255.66687" svg:height="2.5566688mm" draw:style-name="style-71" svg:viewBox="0.0 0.0 110.648926 255.66687" svg:width="1.1064893mm" svg:x="71.44253mm" svg:y="3.032654mm"/>
              <draw:path svg:d="M 200.02492 53.97502 C 122.634224 116.178604 55.218285 49.582928 0.0 0.0" svg:height="0.79152787mm" draw:style-name="style-72" svg:viewBox="0.0 0.0 200.02492 79.15279" svg:width="2.0002491mm" svg:x="65.722496mm" svg:y="14.828571mm"/>
              <draw:path svg:d="M 0.0 30.1427 C 98.58369 -11.238211 212.93677 -4.78229 315.4628 18.262976" svg:height="0.3014278mm" draw:style-name="style-73" svg:viewBox="0.0 0.0 315.4628 30.142782" svg:width="3.154628mm" svg:x="63.234886mm" svg:y="27.949192mm"/>
              <draw:path svg:d="M 2.9633203 247.67645 C 6.8261333 173.5137 4.6302886 99.4305 0.0 25.135334 C 45.561253 17.91214 92.762825 18.970497 136.31314 0.0" svg:height="2.4767644mm" draw:style-name="style-74" svg:viewBox="0.0 0.0 136.31314 247.67645" svg:width="1.3631314mm" svg:x="67.37561mm" svg:y="22.734322mm"/>
              <draw:path svg:d="M 0.0 338.3165 C 44.132477 212.21613 96.20213 -58.399815 301.62482 11.291502" svg:height="3.3831654mm" draw:style-name="style-75" svg:viewBox="0.0 0.0 301.62482 338.31653" svg:width="3.0162482mm" svg:x="69.72299mm" svg:y="25.478907mm"/>
              <draw:path svg:d="M 0.0 0.0 C 130.78336 64.82283 379.38574 -11.694618 404.4157 209.44417" svg:height="2.0944417mm" draw:style-name="style-76" svg:viewBox="0.0 0.0 404.4157 209.44417" svg:width="4.044157mm" svg:x="75.91425mm" svg:y="25.791317mm"/>
              <draw:path svg:d="M 0.0 0.0 C 26.828949 39.052444 4.52411 100.19777 42.201073 138.90625" svg:height="1.3890624mm" draw:style-name="style-77" svg:viewBox="0.0 0.0 42.201073 138.90625" svg:width="0.42201072mm" svg:x="79.958664mm" svg:y="27.885757mm"/>
              <draw:path svg:d="M 218.0164 27.51669 C 145.36176 34.210606 67.36265 29.60696 0.0 0.0" svg:height="0.30206487mm" draw:style-name="style-78" svg:viewBox="0.0 0.0 218.0164 30.206488" svg:width="2.1801639mm" svg:x="77.777176mm" svg:y="31.010754mm"/>
              <draw:path svg:d="M 406.3996 48.292027 C 316.12408 113.43239 252.12123 6.3027077 181.18645 0.2172025 C 121.44365 -4.9157205 58.44604 83.349236 0.0 10.218409" svg:height="0.6922587mm" draw:style-name="style-79" svg:viewBox="0.0 0.0 406.3996 69.22587" svg:width="4.063996mm" svg:x="69.94525mm" svg:y="29.553902mm"/>
              <draw:path svg:d="M 0.0 114.12719 C 310.91205 152.22725 587.85126 -4.908857 899.5833 0.11829057" svg:height="1.2009013mm" draw:style-name="style-80" svg:viewBox="0.0 0.0 899.5833 120.09013" svg:width="8.995832mm" svg:x="55.10768mm" svg:y="31.668383mm"/>
              <draw:path svg:d="M 0.0 0.0 C 81.99435 23.045265 171.10631 60.1663 257.17502 41.274933" svg:height="0.46457934mm" draw:style-name="style-81" svg:viewBox="0.0 0.0 257.17502 46.45793" svg:width="2.5717502mm" svg:x="67.97675mm" svg:y="32.00532mm"/>
              <draw:path svg:d="M 0.0 0.0 C 100.30314 12.303027 190.28795 48.683235 290.4861 63.288284" svg:height="0.63288283mm" draw:style-name="style-82" svg:viewBox="0.0 0.0 290.4861 63.288284" svg:width="2.9048612mm" svg:x="71.46951mm" svg:y="32.46781mm"/>
              <draw:path svg:d="M 0.0 27.875118 C 35.824684 -5.5152984 90.30214 -2.8694549 135.17586 5.1209626" svg:height="0.27875122mm" draw:style-name="style-83" svg:viewBox="0.0 0.0 135.17586 27.875122" svg:width="1.3517585mm" svg:x="70.09077mm" svg:y="2.981709mm"/>
              <draw:path svg:d="M 60.801357 180.65749 C 104.32502 138.3506 171.87338 163.77705 212.22218 115.966866 C 189.36182 22.25146 62.177242 55.059784 0.0 0.0" svg:height="1.8065748mm" draw:style-name="style-84" svg:viewBox="0.0 0.0 212.22218 180.65749" svg:width="2.1222217mm" svg:x="70.83451mm" svg:y="1.2260792mm"/>
              <draw:path svg:d="M 0.012111663 0.0 C -0.91402686 80.24812 50.44185 122.26396 98.64869 176.92688" svg:height="1.7692688mm" draw:style-name="style-85" svg:viewBox="0.0 0.0 98.648926 176.92688" svg:width="0.98648924mm" svg:x="70.090645mm" svg:y="3.2604601mm"/>
              <draw:path svg:d="M 103.42553 14.754049 C 69.24157 8.271761 35.030968 -0.43304244 0.0 0.016754467" svg:height="0.14754044mm" draw:style-name="style-86" svg:viewBox="0.0 0.0 103.42553 14.754044" svg:width="1.0342553mm" svg:x="69.05651mm" svg:y="3.1129198mm"/>
              <draw:path svg:d="M 0.0 0.0 C 151.1035 24.341667 317.8702 4.524362 474.42435 37.200367" svg:height="0.37200367mm" draw:style-name="style-87" svg:viewBox="0.0 0.0 474.42435 37.200367" svg:width="4.7442436mm" svg:x="32.054005mm" svg:y="8.202083mm"/>
              <draw:path svg:d="M 8.717773 0.0 C 21.81462 44.846863 -15.412192 92.101524 7.8181796 134.24951" svg:height="1.3424951mm" draw:style-name="style-88" svg:viewBox="0.0 0.0 11.593784 134.24951" svg:width="0.11593784mm" svg:x="16.590832mm" svg:y="31.996325mm"/>
              <draw:path svg:d="M 0.0 83.0739 C 48.074825 56.483147 87.127266 -17.256294 149.22498 3.698902" svg:height="0.8307387mm" draw:style-name="style-89" svg:viewBox="0.0 0.0 149.22498 83.073875" svg:width="1.4922497mm" svg:x="21.082264mm" svg:y="34.50833mm"/>
              <draw:path svg:d="M 0.030481018 217.91083 C -1.1600955 143.29834 32.971176 73.95099 17.598852 0.0" svg:height="2.1791081mm" draw:style-name="style-90" svg:viewBox="0.0 0.0 21.584867 217.91083" svg:width="0.21584867mm" svg:x="22.57421mm" svg:y="32.366215mm"/>
              <draw:path svg:d="M 812.7733 31.326817 C 550.43915 19.711632 252.83582 -26.564007 0.0 21.166798" svg:height="0.31326833mm" draw:style-name="style-91" svg:viewBox="0.0 0.0 812.7733 31.326832" svg:width="8.127733mm" svg:x="40.73551mm" svg:y="5.695154mm"/>
              <draw:path svg:d="M 217.03778 9.736667 C 144.09206 -14.022934 70.4055 18.653122 0.0 0.0" svg:height="0.09736667mm" draw:style-name="style-92" svg:viewBox="0.0 0.0 217.03778 9.736667" svg:width="2.1703777mm" svg:x="50.12187mm" svg:y="8.077464mm"/>
              <draw:path svg:d="M 95.2768 180.34004 C 144.03917 110.17253 60.643097 29.633404 0.0 0.0" svg:height="1.8034004mm" draw:style-name="style-93" svg:viewBox="0.0 0.0 109.94722 180.34004" svg:width="1.0994722mm" svg:x="76.67624mm" svg:y="13.120421mm"/>
              <draw:path svg:d="M 108.422 192.61662 C 120.75167 93.503654 -20.66815 107.31499 2.5886662 0.0" svg:height="1.9261663mm" draw:style-name="style-94" svg:viewBox="0.0 0.0 109.18566 192.61662" svg:width="1.0918566mm" svg:x="53.04953mm" svg:y="19.728657mm"/>
              <draw:path svg:d="M 182.03336 546.1 C 208.94144 345.30777 45.058517 184.25574 0.0 0.0" svg:height="5.4609995mm" draw:style-name="style-95" svg:viewBox="0.0 0.0 184.99869 546.1" svg:width="1.8499869mm" svg:x="15.039181mm" svg:y="23.305822mm"/>
              <draw:path svg:d="M 0.0 486.83334 C 17.303934 256.40775 245.9039 177.05919 345.01648 0.0" svg:height="4.8683333mm" draw:style-name="style-96" svg:viewBox="0.0 0.0 345.01648 486.83334" svg:width="3.4501648mm" svg:x="57.753513mm" svg:y="21.548988mm"/>
              <draw:path svg:d="M 150.3556 458.47006 C 65.900566 322.84467 -41.784836 158.88242 16.635168 0.0" svg:height="4.5847006mm" draw:style-name="style-97" svg:viewBox="0.0 0.0 150.35565 458.47006" svg:width="1.5035565mm" svg:x="9.187197mm" svg:y="27.10312mm"/>
              <draw:path svg:d="M 351.28708 168.97203 C 316.49432 21.810884 100.06535 -57.56411 0.0 49.16871" svg:height="1.6897202mm" draw:style-name="style-98" svg:viewBox="0.0 0.0 351.28708 168.97202" svg:width="3.5128708mm" svg:x="59.722015mm" svg:y="26.5609mm"/>
              <draw:path svg:d="M 0.0 23.28326 C 96.282074 54.742294 235.9025 79.904076 317.49997 0.0" svg:height="0.5340576mm" draw:style-name="style-99" svg:viewBox="0.0 0.0 317.49997 53.40576" svg:width="3.1749997mm" svg:x="57.118248mm" svg:y="30.036821mm"/>
              <draw:path svg:d="M 366.31564 7.4042635 C 245.93056 34.444763 109.27304 -34.293972 0.0 24.760881" svg:height="0.2476085mm" draw:style-name="style-100" svg:viewBox="0.0 0.0 366.31564 24.760849" svg:width="3.6631563mm" svg:x="76.29551mm" svg:y="27.811716mm"/>
              <draw:path svg:d="M 0.0 0.0 C 660.9292 46.03744 1327.3351 132.9796 1991.7567 176.95341" svg:height="1.7695342mm" draw:style-name="style-101" svg:viewBox="0.0 0.0 1991.7567 176.95341" svg:width="19.917568mm" svg:x="27.61218mm" svg:y="31.899488mm"/>
              <draw:path svg:d="M 38.073418 223.51994 C 36.96197 150.54778 59.293053 52.54625 0.0 0.0" svg:height="2.2351995mm" draw:style-name="style-102" svg:viewBox="0.0 0.0 41.294678 223.51994" svg:width="0.4129468mm" svg:x="47.149014mm" svg:y="31.43382mm"/>
              <draw:path svg:d="M 82.549866 0.0 C 56.19731 11.059564 26.85519 5.9001966 0.0 0.0" svg:height="0.0650087mm" draw:style-name="style-103" svg:viewBox="0.0 0.0 82.549866 6.5008698" svg:width="0.82549864mm" svg:x="46.323513mm" svg:y="31.43382mm"/>
              <draw:path svg:d="M 0.0 12.248323 C 128.79906 -37.91677 245.08354 86.2522 374.6501 24.948412" svg:height="0.42367455mm" draw:style-name="style-104" svg:viewBox="0.0 0.0 374.6501 42.367455" svg:width="3.7465007mm" svg:x="35.782513mm" svg:y="30.99384mm"/>
              <draw:path svg:d="M 0.0 28.283964 C 83.87286 65.934074 168.30165 8.440214 254.00015 0.0" svg:height="0.40945575mm" draw:style-name="style-105" svg:viewBox="0.0 0.0 254.00015 40.945576" svg:width="2.5400014mm" svg:x="42.64051mm" svg:y="31.252583mm"/>
              <draw:path svg:d="M 16.686642 203.2 C 32.561802 134.22307 -32.843197 59.187275 23.036787 0.0" svg:height="2.032mm" draw:style-name="style-106" svg:viewBox="0.0 0.0 23.03683 203.2" svg:width="0.23036832mm" svg:x="46.982147mm" svg:y="29.401821mm"/>
              <draw:path svg:d="M 0.0 6.984998 C 62.5739 16.192486 131.2862 20.425917 192.00821 0.0" svg:height="0.1462923mm" draw:style-name="style-107" svg:viewBox="0.0 0.0 192.00821 14.6292305" svg:width="1.9200821mm" svg:x="24.88168mm" svg:y="31.47007mm"/>
              <draw:path svg:d="M 0.0 29.2099 C 36.909283 82.25878 78.13153 25.24111 109.21995 0.0 C 180.52515 46.77827 281.59598 12.911638 368.30014 35.560043" svg:height="0.5106625mm" draw:style-name="style-108" svg:viewBox="0.0 0.0 368.30014 51.06625" svg:width="3.6830013mm" svg:x="30.448513mm" svg:y="30.760721mm"/>
              <draw:path svg:d="M 0.0 90.99028 C 29.395006 63.39426 46.8576 26.008585 78.31684 0.0" svg:height="0.9099028mm" draw:style-name="style-109" svg:viewBox="0.0 0.0 78.31684 90.99028" svg:width="0.7831684mm" svg:x="54.324512mm" svg:y="32.809917mm"/>
              <draw:path svg:d="M 9.050239 226.5097 C -14.577194 154.46367 10.293702 61.198013 57.73347 0.0" svg:height="2.265097mm" draw:style-name="style-110" svg:viewBox="0.0 0.0 57.73337 226.5097" svg:width="0.5773337mm" svg:x="55.017178mm" svg:y="30.544558mm"/>
              <draw:path svg:d="M 11.056334 215.87364 C -30.139471 141.20827 57.67574 78.76659 49.12975 0.0" svg:height="2.1587365mm" draw:style-name="style-111" svg:viewBox="0.0 0.0 49.719585 215.87364" svg:width="0.49719584mm" svg:x="55.483948mm" svg:y="28.386086mm"/>
              <draw:path svg:d="M 0.0 27.51669 C 50.95861 32.411415 107.39452 25.77039 152.39984 0.0" svg:height="0.2900852mm" draw:style-name="style-112" svg:viewBox="0.0 0.0 152.39984 29.008518" svg:width="1.5239985mm" svg:x="55.594513mm" svg:y="30.269655mm"/>
              <draw:path svg:d="M 2.263266 188.35695 C -15.649076 116.31093 79.75974 74.5596 43.564846 0.0" svg:height="1.8835695mm" draw:style-name="style-113" svg:viewBox="0.0 0.0 51.835423 188.35695" svg:width="0.51835424mm" svg:x="57.095615mm" svg:y="28.386086mm"/>
              <draw:path svg:d="M 66.797844 755.6499 C -31.91827 533.5587 0.14937718 243.94585 28.724424 0.0" svg:height="7.556499mm" draw:style-name="style-114" svg:viewBox="0.0 0.0 66.79768 755.6499" svg:width="0.66797686mm" svg:x="50.10027mm" svg:y="36.196323mm"/>
              <draw:path svg:d="M 31.723675 0.0 C 133.56177 287.54926 142.00198 647.4885 0.0 932.1534" svg:height="9.321533mm" draw:style-name="style-115" svg:viewBox="0.0 0.0 107.511086 932.1534" svg:width="1.0751108mm" svg:x="47.21251mm" svg:y="33.66902mm"/>
              <draw:path svg:d="M 0.0 157.8505 C 38.41749 117.58083 61.51564 45.243927 18.150438 0.0" svg:height="1.578505mm" draw:style-name="style-116" svg:viewBox="0.0 0.0 41.602123 157.8505" svg:width="0.41602126mm" svg:x="16.678009mm" svg:y="30.41782mm"/>
              <draw:path svg:d="M 0.0 0.0 C 184.6527 21.616493 397.80103 14.737472 565.1499 33.84039" svg:height="0.3384039mm" draw:style-name="style-117" svg:viewBox="0.0 0.0 565.1499 33.84039" svg:width="5.651499mm" svg:x="14.256014mm" svg:y="42.355824mm"/>
              <draw:path svg:d="M 514.35004 1038.2251 C 427.51385 656.77515 166.37004 345.36084 0.0 0.0" svg:height="10.382251mm" draw:style-name="style-118" svg:viewBox="0.0 0.0 514.35004 1038.2251" svg:width="5.1435003mm" svg:x="17.177013mm" svg:y="35.02157mm"/>
              <draw:path svg:d="M 212.56625 37.200367 C 146.65851 2.48713 68.07734 31.829248 0.0 0.0" svg:height="0.37200367mm" draw:style-name="style-119" svg:viewBox="0.0 0.0 212.56625 37.200367" svg:width="2.1256626mm" svg:x="14.552347mm" svg:y="31.624321mm"/>
              <draw:path svg:d="M 0.0 0.0 C 44.66176 80.11583 -27.939993 172.95819 28.07221 246.98871" svg:height="2.469887mm" draw:style-name="style-120" svg:viewBox="0.0 0.0 28.07221 246.98871" svg:width="0.2807221mm" svg:x="22.574512mm" svg:y="34.545322mm"/>
              <draw:path svg:d="M 0.0 1.9406922 C 91.678024 -10.362335 181.87459 41.389996 270.37775 2.601989" svg:height="0.17283154mm" draw:style-name="style-121" svg:viewBox="0.0 0.0 270.37775 17.283154" svg:width="2.7037773mm" svg:x="22.855238mm" svg:y="36.995796mm"/>
              <draw:path svg:d="M 0.020791689 0.0 C -1.6461769 269.5047 96.69952 544.9885 254.15295 759.8567" svg:height="7.598567mm" draw:style-name="style-122" svg:viewBox="0.0 0.0 254.15303 759.8567" svg:width="2.5415304mm" svg:x="22.85503mm" svg:y="37.015205mm"/>
              <draw:path svg:d="M 0.0 0.0 C 111.15156 24.950026 382.90497 -33.04627 355.60004 133.34981" svg:height="1.3334981mm" draw:style-name="style-123" svg:viewBox="0.0 0.0 357.51602 133.34981" svg:width="3.5751603mm" svg:x="26.130514mm" svg:y="43.05432mm"/>
              <draw:path svg:d="M 0.0 380.97357 C 70.08817 262.2813 -31.432592 113.956215 41.274933 0.0" svg:height="3.8097358mm" draw:style-name="style-124" svg:viewBox="0.0 0.0 41.274933 380.97357" svg:width="0.41274932mm" svg:x="51.625763mm" svg:y="39.943085mm"/>
              <draw:path svg:d="M 5.4504504 220.13312 C -12.197252 147.10826 22.4632 72.23113 0.0 0.0" svg:height="2.2013311mm" draw:style-name="style-125" svg:viewBox="0.0 0.0 7.860635 220.13312" svg:width="0.07860635mm" svg:x="9.43901mm" svg:y="39.053825mm"/>
              <draw:path svg:d="M 0.0 0.0 C 76.7292 4.365447 154.43733 10.133425 231.77495 15.901402" svg:height="0.15901403mm" draw:style-name="style-126" svg:viewBox="0.0 0.0 231.77495 15.901402" svg:width="2.3177495mm" svg:x="11.938264mm" svg:y="42.19707mm"/>
              <draw:path svg:d="M 153.29955 185.04967 C 179.17581 79.692726 55.5889 58.684643 0.0 0.0" svg:height="1.8504966mm" draw:style-name="style-127" svg:viewBox="0.0 0.0 156.81583 185.04967" svg:width="1.5681583mm" svg:x="12.723019mm" svg:y="40.505325mm"/>
              <draw:path svg:d="M 93.08701 555.17523 C -88.81402 420.37 63.004063 181.18684 2.3613706 0.0" svg:height="5.551752mm" draw:style-name="style-128" svg:viewBox="0.0 0.0 93.08701 555.17523" svg:width="0.9308701mm" svg:x="54.091877mm" svg:y="38.13757mm"/>
              <draw:path svg:d="M 0.0 0.0020186105 C 123.77191 -0.7654571 217.96391 198.6777 374.6501 130.49469" svg:height="1.4470085mm" draw:style-name="style-129" svg:viewBox="0.0 0.0 374.6501 144.70085" svg:width="3.7465007mm" svg:x="33.560013mm" svg:y="48.59494mm"/>
              <draw:path svg:d="M 0.0 192.32555 C 77.41695 162.93053 173.72525 51.27634 51.54078 0.0" svg:height="1.9232554mm" draw:style-name="style-130" svg:viewBox="0.0 0.0 109.73182 192.32555" svg:width="1.0973182mm" svg:x="39.18585mm" svg:y="47.798565mm"/>
              <draw:path svg:d="M 218.4399 0.0 C 152.71758 41.036736 71.437416 -7.858047 0.0 2.5398157" svg:height="0.16684917mm" draw:style-name="style-131" svg:viewBox="0.0 0.0 218.4399 16.684917" svg:width="2.1843991mm" svg:x="33.115517mm" svg:y="40.044422mm"/>
              <draw:path svg:d="M 0.0 49.66226 C 3.2277582 19.182451 33.072914 2.6988823 60.96002 0.0" svg:height="0.4966226mm" draw:style-name="style-132" svg:viewBox="0.0 0.0 60.96002 49.66226" svg:width="0.6096002mm" svg:x="35.299915mm" svg:y="39.5478mm"/>
              <draw:path svg:d="M 0.0 0.0 C 12.858549 106.38885 158.14159 156.104 241.06207 89.13821" svg:height="1.1956612mm" draw:style-name="style-133" svg:viewBox="0.0 0.0 241.06207 119.566124" svg:width="2.4106207mm" svg:x="35.299915mm" svg:y="40.044422mm"/>
              <draw:path svg:d="M 16.721766 60.616047 C 7.72603 41.460243 2.8313031 20.901905 0.0 0.0" svg:height="0.60616046mm" draw:style-name="style-134" svg:viewBox="0.0 0.0 16.721766 60.616047" svg:width="0.16721766mm" svg:x="37.543312mm" svg:y="40.329643mm"/>
              <draw:path svg:d="M 0.0 102.89383 C 90.275894 105.48693 85.43406 -33.578377 193.64854 7.6436706" svg:height="1.0292959mm" draw:style-name="style-135" svg:viewBox="0.0 0.0 193.64854 102.929596" svg:width="1.9364854mm" svg:x="58.293262mm" svg:y="47.8673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267254mm" fo:page-width="87.099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