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44.830997mm" fo:page-width="44.957996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  <style:style style:family="graphic" style:name="style-3">
      <style:graphic-properties draw:fill="solid" draw:fill-color="#000000" draw:opacity="100.0%" draw:stroke="none"/>
    </style:style>
    <style:style style:family="graphic" style:name="style-4">
      <style:graphic-properties draw:fill="solid" draw:fill-color="#000000" draw:opacity="100.0%" draw:stroke="none"/>
    </style:style>
    <style:style style:family="graphic" style:name="style-5">
      <style:graphic-properties draw:fill="solid" draw:fill-color="#000000" draw:opacity="100.0%" draw:stroke="none"/>
    </style:style>
    <style:style style:family="graphic" style:name="style-6">
      <style:graphic-properties draw:fill="solid" draw:fill-color="#000000" draw:opacity="100.0%" draw:stroke="none"/>
    </style:style>
    <style:style style:family="graphic" style:name="style-7">
      <style:graphic-properties draw:fill="solid" draw:fill-color="#000000" draw:opacity="100.0%" draw:stroke="none"/>
    </style:style>
    <style:style style:family="graphic" style:name="style-8">
      <style:graphic-properties draw:fill="solid" draw:fill-color="#000000" draw:opacity="100.0%" draw:stroke="none"/>
    </style:style>
    <style:style style:family="graphic" style:name="style-9">
      <style:graphic-properties draw:fill="solid" draw:fill-color="#000000" draw:opacity="100.0%" draw:stroke="none"/>
    </style:style>
    <style:style style:family="graphic" style:name="style-10">
      <style:graphic-properties draw:fill="solid" draw:fill-color="#000000" draw:opacity="100.0%" draw:stroke="none"/>
    </style:style>
    <style:style style:family="graphic" style:name="style-11">
      <style:graphic-properties draw:fill="solid" draw:fill-color="#000000" draw:opacity="100.0%" draw:stroke="none"/>
    </style:style>
    <style:style style:family="graphic" style:name="style-12">
      <style:graphic-properties draw:fill="solid" draw:fill-color="#000000" draw:opacity="100.0%" draw:stroke="none"/>
    </style:style>
    <style:style style:family="graphic" style:name="style-13">
      <style:graphic-properties draw:fill="solid" draw:fill-color="#000000" draw:opacity="100.0%" draw:stroke="none"/>
    </style:style>
    <style:style style:family="graphic" style:name="style-14">
      <style:graphic-properties draw:fill="solid" draw:fill-color="#000000" draw:opacity="100.0%" draw:stroke="none"/>
    </style:style>
    <style:style style:family="graphic" style:name="style-15">
      <style:graphic-properties draw:fill="solid" draw:fill-color="#000000" draw:opacity="100.0%" draw:stroke="none"/>
    </style:style>
    <style:style style:family="graphic" style:name="style-16">
      <style:graphic-properties draw:fill="solid" draw:fill-color="#000000" draw:opacity="100.0%" draw:stroke="none"/>
    </style:style>
    <style:style style:family="graphic" style:name="style-17">
      <style:graphic-properties draw:fill="solid" draw:fill-color="#000000" draw:opacity="100.0%" draw:stroke="none"/>
    </style:style>
    <style:style style:family="graphic" style:name="style-18">
      <style:graphic-properties draw:fill="solid" draw:fill-color="#000000" draw:opacity="100.0%" draw:stroke="none"/>
    </style:style>
    <style:style style:family="graphic" style:name="style-19">
      <style:graphic-properties draw:fill="solid" draw:fill-color="#000000" draw:opacity="100.0%" draw:stroke="none"/>
    </style:style>
    <style:style style:family="graphic" style:name="style-20">
      <style:graphic-properties draw:fill="solid" draw:fill-color="#000000" draw:opacity="100.0%" draw:stroke="none"/>
    </style:style>
    <style:style style:family="graphic" style:name="style-21">
      <style:graphic-properties draw:fill="solid" draw:fill-color="#000000" draw:opacity="100.0%" draw:stroke="none"/>
    </style:style>
    <style:style style:family="graphic" style:name="style-22">
      <style:graphic-properties draw:fill="solid" draw:fill-color="#000000" draw:opacity="100.0%" draw:stroke="none"/>
    </style:style>
    <style:style style:family="graphic" style:name="style-23">
      <style:graphic-properties draw:fill="solid" draw:fill-color="#000000" draw:opacity="100.0%" draw:stroke="none"/>
    </style:style>
    <style:style style:family="graphic" style:name="style-24">
      <style:graphic-properties draw:fill="solid" draw:fill-color="#000000" draw:opacity="100.0%" draw:stroke="none"/>
    </style:style>
    <style:style style:family="graphic" style:name="style-25">
      <style:graphic-properties draw:fill="solid" draw:fill-color="#000000" draw:opacity="100.0%" draw:stroke="none"/>
    </style:style>
    <style:style style:family="graphic" style:name="style-26">
      <style:graphic-properties draw:fill="solid" draw:fill-color="#000000" draw:opacity="100.0%" draw:stroke="none"/>
    </style:style>
    <style:style style:family="graphic" style:name="style-27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moose_xA0_Image_1_">
          <draw:g>
            <draw:path svg:d="M 152.39995 23.556074 C 150.49498 55.517746 104.8543 43.743793 82.549965 55.30609 C 78.68705 70.51965 73.42186 84.278 76.199974 106.10604 C 50.5883 112.24433 27.463701 147.56628 0.0 131.50601 C 10.0277 87.05601 7.725828 68.191185 6.3499937 10.855987 C 54.02786 -20.999807 94.32391 27.815847 152.39995 23.556074 z" svg:height="1.3565466mm" draw:style-name="style-2" svg:viewBox="0.0 0.0 152.39995 135.65466" svg:width="1.5239995mm" svg:x="7.3025002mm" svg:y="8.781439mm"/>
            <draw:path svg:d="M 158.74998 3.1537762 C 181.00154 23.23562 185.86983 60.700626 222.25003 66.65382 C 222.25003 83.58713 222.25003 100.52045 222.25003 117.453766 C 192.74904 131.07979 154.04037 118.935425 139.69997 98.40373 C 79.95696 125.92042 0.84660524 115.94556 0.0 34.903694 C 22.066238 19.05518 55.483124 35.7504 69.84998 47.60368 C 96.520065 29.850304 99.4305 -11.715713 158.74998 3.1537762 z" svg:height="1.2323126mm" draw:style-name="style-3" svg:viewBox="0.0 0.0 222.25003 123.231255" svg:width="2.2225003mm" svg:x="24.320498mm" svg:y="11.017461mm"/>
            <draw:path svg:d="M 63.788094 6.691088 C 78.340256 104.322296 228.8087 66.037125 241.58812 165.44109 C 305.51144 173.74898 341.36258 242.59358 406.68805 260.69104 C 427.03442 266.3267 446.56085 268.36398 463.83813 273.39102 C 498.84247 283.60397 561.6281 280.03204 571.7882 311.491 C 591.28796 302.4687 600.3368 308.63345 616.2382 317.84103 C 617.37585 340.14536 594.7806 338.74313 590.8382 355.94098 C 556.99805 360.17432 534.24384 353.24222 520.9882 336.89096 C 475.427 330.832 446.03177 341.38882 438.43817 305.14093 C 413.32928 304.05615 440.47556 314.90405 425.73807 324.19098 C 335.06534 302.68036 256.4576 269.1047 222.53809 190.84096 C 135.01396 197.93182 129.3782 123.160576 44.73806 127.34092 C 14.469804 108.8995 24.60323 50.082535 0.26161194 25.740917 C -1.5111319 15.475072 6.294028 14.813674 6.611555 6.6908865 C 22.407385 -8.337164 44.023674 6.6382008 63.788094 6.691088 z" svg:height="3.571569mm" draw:style-name="style-4" svg:viewBox="0.0 0.0 616.2797 357.1569" svg:width="6.1627975mm" svg:x="26.603617mm" svg:y="11.998088mm"/>
            <draw:path svg:d="M 51.352848 0.0 C 70.297104 0.105876125 72.91645 16.510014 89.42647 19.050032 C 84.505295 56.46215 89.823326 104.08713 44.97646 101.6 C 58.470264 131.76248 56.247776 152.69102 51.3264 190.50002 C 48.25731 210.50252 80.43053 195.26251 83.04987 209.55005 C 79.84836 277.1511 125.488945 369.72882 32.249928 368.30002 C 32.064617 362.1352 24.497656 363.37875 19.576485 361.94998 C -5.4795184 335.59753 12.035764 296.43912 13.2265415 253.99994 C 14.390675 212.75145 -3.2305844 171.18533 0.5264536 126.99997 C 5.1829844 72.44289 29.339495 36.300877 51.352848 0.0 z" svg:height="3.683164mm" draw:style-name="style-5" svg:viewBox="0.0 0.0 91.44232 368.31638" svg:width="0.91442317mm" svg:x="23.679972mm" svg:y="12.699999mm"/>
            <draw:path svg:d="M 165.09993 305.1817 C 64.16133 257.98004 83.23781 90.7105 0.0 25.781694 C 0.0 19.43165 0.0 13.081706 0.0 6.7316623 C 7.4876323 -0.57086307 22.463099 -0.43854314 38.100063 0.38161832 C 102.76423 36.25909 111.283775 118.06823 139.69997 190.88162 C 148.56348 213.55647 181.50417 260.81113 165.09993 305.1817 z" svg:height="3.0518177mm" draw:style-name="style-6" svg:viewBox="0.0 0.0 169.61186 305.18176" svg:width="1.6961186mm" svg:x="27.241499mm" svg:y="13.966182mm"/>
            <draw:path svg:d="M 241.82812 6.426045 C 246.43178 25.84649 230.87434 25.105661 235.47798 44.526005 C 155.83855 46.589733 62.04381 94.95554 0.52806854 57.225994 C -5.5043473 10.024319 41.670784 36.218113 64.02811 31.82602 C 115.80708 21.692493 184.41359 -14.555393 241.82812 6.426045 z" svg:height="0.71575713mm" draw:style-name="style-7" svg:viewBox="0.0 0.0 242.69012 71.575714" svg:width="2.4269013mm" svg:x="33.586216mm" svg:y="14.921739mm"/>
            <draw:path svg:d="M 44.62724 69.85008 C 26.66201 64.61138 28.170115 78.79293 12.877322 76.20003 C -10.882329 57.67927 1.1033726 7.620053 25.57741 0.0 C 57.22135 0.07953326 53.755398 47.41353 44.62724 69.85008 z" svg:height="0.7651986mm" draw:style-name="style-8" svg:viewBox="0.0 0.0 50.979088 76.51986" svg:width="0.5097909mm" svg:x="22.858227mm" svg:y="16.382998mm"/>
            <draw:path svg:d="M 38.112175 5.1246467 C 42.980457 31.265451 16.469238 45.10323 0.012111663 30.52462 C -0.59629756 8.643489 21.972576 -9.136433 38.112175 5.1246467 z" svg:height="0.36441037mm" draw:style-name="style-9" svg:viewBox="0.0 0.0 38.699566 36.441036" svg:width="0.38699564mm" svg:x="19.176876mm" svg:y="16.903254mm"/>
            <draw:path svg:d="M 6.7429667 0.0 C 29.84112 2.3018215 42.541004 15.00191 44.84303 38.100063 C 28.385902 43.868042 21.2158 41.30158 0.39302346 38.100063 C -0.45378366 22.436655 -0.55955887 7.5140758 6.7429667 0.0 z" svg:height="0.41529882mm" draw:style-name="style-10" svg:viewBox="0.0 0.0 44.843086 41.52988" svg:width="0.44843087mm" svg:x="19.681068mm" svg:y="17.2085mm"/>
            <draw:path svg:d="M 0.1435232 0.8619467 C 19.563969 -3.7418983 18.82314 11.815735 38.243587 7.2118897 C 53.192608 27.796469 57.955116 59.09664 76.34365 77.06187 C 91.18669 91.5345 116.69264 90.502785 133.49374 102.461845 C 148.31035 113.018776 156.48611 136.2227 171.59381 146.91185 C 190.8025 160.51143 208.6884 155.72247 222.39375 172.31183 C 210.09073 217.5291 281.1577 283.25162 203.34372 292.96176 C 174.34537 262.11133 179.4783 228.74733 152.54378 197.71179 C 134.71077 177.15367 100.47372 172.81445 82.693794 153.2618 C 67.45389 136.54002 44.567287 79.707664 25.5437 51.661896 C 12.473196 32.400112 -1.5761311 32.215004 0.1435232 0.8619467 z" svg:height="2.9296181mm" draw:style-name="style-11" svg:viewBox="0.0 0.0 240.33978 292.9618" svg:width="2.4033978mm" svg:x="20.255064mm" svg:y="17.580881mm"/>
            <draw:path svg:d="M 45.68156 12.512156 C 49.967876 43.468357 18.509043 38.59987 1.2317561 31.562187 C -7.68485 -2.7279503 34.35756 -9.077691 45.68156 12.512156 z" svg:height="0.3681276mm" draw:style-name="style-12" svg:viewBox="0.0 0.0 46.078354 36.81276" svg:width="0.4607835mm" svg:x="34.08718mm" svg:y="36.006374mm"/>
            <draw:path svg:d="M 112.04398 69.84998 C 103.841965 78.60752 84.44797 76.12059 67.594185 76.20013 C 70.66328 90.646515 80.18829 108.637985 67.594185 120.64993 C 8.459795 120.676575 -25.274618 32.543636 23.117733 0.0 C 55.793587 20.240608 95.798615 33.17869 112.04398 69.84998 z" svg:height="1.2064993mm" draw:style-name="style-13" svg:viewBox="0.0 0.0 112.04405 120.64993" svg:width="1.1204405mm" svg:x="33.29656mm" svg:y="36.7665mm"/>
            <draw:path svg:d="M 76.20013 0.0 C 75.6444 22.727535 66.304695 36.697533 63.50004 57.150093 C 17.383062 65.1668 12.77942 31.670788 0.0 6.323499 C 20.690556 0.7141844 39.50239 1.6669686 76.20013 0.0 z" svg:height="0.583603mm" draw:style-name="style-14" svg:viewBox="0.0 0.0 76.20013 58.360302" svg:width="0.7620013mm" svg:x="31.876997mm" svg:y="37.782497mm"/>
            <draw:path svg:d="M 158.73122 0.0 C 162.5147 52.94331 144.89345 120.9939 95.25762 139.69997 C 86.420555 131.60371 92.50606 108.5851 76.207596 107.95004 C 46.60063 110.093 37.07582 159.04108 0.00767072 133.35022 C -0.4685195 94.77417 21.200861 78.34348 57.157764 76.20013 C 79.09178 47.333996 117.059425 34.52833 133.33124 0.0 C 141.7979 0.0 150.26456 0.0 158.73122 0.0 z" svg:height="1.407868mm" draw:style-name="style-15" svg:viewBox="0.0 0.0 159.22571 140.7868" svg:width="1.5922571mm" svg:x="21.844187mm" svg:y="42.7355mm"/>
            <draw:path svg:d="M 58.05009 173.17685 C 64.9822 150.87247 19.07698 156.16415 32.650116 179.52684 C 15.637368 171.1131 -4.523807 165.90079 0.90009844 135.07684 C 31.274233 117.93185 76.41218 133.8333 89.80011 154.12685 C 135.91698 134.62706 153.14139 86.234764 210.45013 77.92684 C 222.88559 146.0306 160.86722 192.96768 159.65019 268.42682 C 255.48232 260.54224 242.59712 143.94038 280.3001 77.92684 C 330.35925 55.33143 360.23065 96.60644 362.8502 141.42685 C 413.70303 141.47977 400.3152 77.29186 445.40027 71.57685 C 487.5749 72.397064 478.9229 133.78038 470.80023 166.82683 C 492.7078 178.0187 505.0373 132.96017 540.6502 154.12685 C 556.684 142.11475 534.8029 131.8754 547.0002 116.02683 C 582.95703 105.41704 588.85724 64.750595 635.90015 65.22683 C 660.92975 40.911633 683.8161 -9.994204 724.8002 1.726833 C 734.3252 19.718494 731.8909 49.669327 743.8502 65.22683 C 784.0139 65.17392 779.7278 20.697456 807.3502 8.076839 C 907.70667 49.007877 830.13086 205.61473 889.87384 274.77682 C 945.5421 249.98535 899.71643 123.75266 953.3739 96.97685 C 999.49066 101.68645 970.25433 181.69643 1035.924 166.82686 C 1043.7026 183.54852 1070.0553 204.2654 1054.974 223.97685 C 1103.7897 202.83665 1135.222 249.40329 1118.474 293.82684 C 1159.2992 282.1058 1172.6606 232.70811 1220.074 236.67686 C 1235.9225 237.99979 1241.7169 255.0654 1264.5239 255.72684 C 1263.3862 286.4979 1272.8849 306.63266 1277.224 331.92688 C 1264.4446 344.5475 1256.4541 361.9571 1239.124 370.0269 C 1231.0013 393.65417 1228.382 422.75833 1207.374 433.52686 C 1197.849 475.01355 1171.232 523.8821 1143.9005 560.52686 C 1140.0375 565.73914 1128.8192 562.3525 1124.8505 566.87683 C 1106.9381 587.24976 1101.0908 618.8939 1086.7504 636.7268 C 1054.6036 676.65247 1006.39636 693.1625 966.10046 731.9768 C 804.38715 775.5008 657.4111 790.3175 515.224 757.3768 C 516.3881 783.7558 550.20184 777.4322 553.32404 801.8268 C 559.8593 762.1393 645.2667 838.31287 667.624 801.8268 C 703.0252 842.62555 765.5729 856.278 826.374 871.67676 C 831.7187 938.40466 791.97815 960.0476 756.52405 985.97675 C 756.52405 994.4434 756.52405 1002.9101 756.52405 1011.3767 C 726.70557 1018.0707 766.97504 989.972 743.824 985.97675 C 730.6212 987.6172 742.1041 1013.8903 731.1239 1017.7268 C 768.0598 1051.1702 818.0396 997.0893 845.4239 979.62683 C 848.5194 959.5714 833.96747 957.1902 839.0739 935.1768 C 873.7078 921.04803 891.01154 963.8841 908.9503 985.97675 C 879.7669 1014.26074 888.5244 1041.4335 864.4739 1074.8768 C 835.3433 1077.7872 815.526 1047.4924 788.274 1068.5267 C 787.05695 1093.0271 817.77496 1085.6188 813.67395 1112.9767 C 807.5091 1113.1355 808.75275 1120.729 807.35046 1125.6768 C 783.1146 1134.0641 770.0441 1120.729 750.2004 1138.3767 C 749.35376 1122.7134 749.2213 1107.7644 756.5503 1100.2767 C 752.68726 1076.6494 726.12317 1106.7854 718.45026 1081.2267 C 706.253 1089.4023 733.4257 1094.35 718.45026 1112.9767 C 693.42065 1126.0208 662.8085 1133.5349 642.2503 1151.0767 C 604.91754 1163.4591 584.67694 1121.946 578.75024 1157.4268 C 563.08685 1145.3617 554.0118 1122.925 527.9503 1138.3767 C 532.316 1117.0778 517.3141 1115.1727 502.55035 1112.9767 C 483.95007 1118.3478 506.3603 1133.4026 502.55035 1144.7268 C 474.05463 1147.8224 480.93387 1115.5697 470.80045 1100.2767 C 452.43835 1104.2455 465.69394 1133.1381 470.80045 1144.7268 C 473.6051 1151.0768 481.0927 1146.8699 483.50052 1151.0768 C 486.91357 1157.0564 477.78543 1164.8881 477.15057 1163.7767 C 483.87094 1175.3655 487.49576 1166.1844 496.20062 1182.8268 C 508.34497 1205.9779 541.8676 1220.4242 547.00055 1239.9768 C 556.5785 1276.4894 570.86597 1315.8593 553.3505 1341.5768 C 531.09894 1327.8448 504.90527 1318.0553 502.55057 1284.4268 C 461.48718 1274.6902 430.87494 1254.5289 388.25058 1246.3269 C 369.25342 1212.4072 350.78555 1177.9321 337.45062 1138.3768 C 324.75052 1138.3768 312.05063 1138.3768 299.35056 1138.3768 C 268.71188 1082.2322 244.68759 1019.44666 223.15063 954.22687 C 256.59396 932.1871 285.8305 961.39703 299.35056 979.62683 C 311.9711 979.5475 307.42035 962.29663 324.75052 966.9268 C 324.1419 942.10895 299.0859 941.7914 286.65048 928.82684 C 330.0421 888.5044 289.24338 871.86206 248.5504 852.62683 C 248.5504 842.04346 248.5504 831.4602 248.5504 820.87683 C 312.73837 786.6927 443.33664 815.92914 515.2504 833.57684 C 484.00314 779.07263 390.41995 756.6624 305.7005 776.4268 C 279.42746 751.9 237.72903 742.7983 235.85052 693.87683 C 300.6469 666.1221 328.90442 727.05566 369.20053 744.6768 C 371.39658 737.00385 375.6829 724.3833 394.60052 738.3268 C 408.9938 731.5534 417.6722 719.06506 420.0005 700.2268 C 464.05362 677.9225 508.7947 695.72894 559.70044 700.2268 C 564.46295 712.2124 578.6447 704.6453 566.0504 719.27686 C 594.5726 704.0633 623.88824 721.3141 648.60046 719.27686 C 663.41705 718.0597 672.413 706.89435 686.7005 706.57684 C 712.5238 706.02124 749.06287 709.1433 775.6005 719.27686 C 826.61224 691.9718 895.9065 682.9495 953.4006 662.12683 C 979.5678 637.49414 1001.34296 608.4429 1035.9506 592.27686 C 1086.6184 511.71124 1151.0443 444.8775 1182.0005 344.62686 C 1170.7028 335.81622 1139.4819 361.0575 1105.8007 350.97684 C 1092.0952 341.39896 1082.6232 327.61417 1074.0771 312.87683 C 1060.795 316.5281 1055.9268 328.61954 1035.977 325.5768 C 1032.4052 316.4222 1026.0817 310.09872 1016.92706 306.52686 C 1031.9554 247.15436 1005.1002 224.87642 972.45056 198.57684 C 958.0573 205.32373 970.0428 238.47603 966.1271 255.72684 C 950.72833 299.54184 896.5946 331.5564 902.6271 376.37683 C 880.7726 396.35284 850.3719 428.976 858.17706 458.92685 C 784.4376 533.3541 722.68384 619.767 585.1271 630.37683 C 530.4377 587.3027 588.7783 530.07324 610.52704 490.67682 C 628.4394 489.48618 626.4549 515.67993 635.927 490.67682 C 641.5097 461.0964 614.9985 494.96307 616.87695 477.9768 C 616.0304 434.7968 644.6319 421.06497 635.927 370.02682 C 612.6167 389.07687 610.73816 429.53162 597.8001 458.92685 C 585.17957 469.51016 589.7303 458.37122 572.40015 458.92685 C 576.5276 465.38266 587.0052 465.4885 585.1002 477.9768 C 542.97845 507.82184 514.7476 551.55743 432.70016 541.4768 C 419.97363 511.86993 407.32663 482.18372 388.25015 458.92685 C 363.2735 341.90164 405.501 262.65897 426.35022 173.17685 C 409.02005 168.54663 413.5708 185.79749 400.95026 185.87683 C 367.42758 239.13745 330.30655 288.79974 299.35034 344.62686 C 291.51874 408.94705 318.1093 438.05124 305.7003 490.67685 C 291.86252 489.51266 285.48615 495.86267 286.65027 509.72684 C 147.92923 510.2031 125.148605 370.26498 115.20029 262.07687 C 123.82571 247.41895 133.4565 233.76648 134.25032 211.27689 C 103.664536 210.88 57.388897 208.71042 45.350307 173.17688 C 27.199667 165.82144 55.589405 165.82144 58.05009 173.17685 z M 312.05005 281.12686 C 321.33685 290.22852 332.18488 285.9952 331.10007 268.42688 C 322.63342 268.42688 314.16675 268.42688 305.7001 268.42688 C 295.11673 276.89352 303.58337 304.41022 293.0 312.8769 C 329.27444 324.06873 299.72058 279.27475 312.05005 281.12686 z M 737.50006 116.026855 C 703.5541 120.33957 716.3333 77.92687 686.70013 77.92687 C 609.1243 127.351036 558.03326 203.23354 458.10013 230.32687 C 434.12894 297.21353 396.45218 409.39685 451.7502 484.32687 C 515.72644 478.84998 562.5578 451.9154 585.1002 401.77686 C 607.1929 352.6702 574.5433 278.0048 623.20026 243.02686 C 681.9907 261.81226 667.5445 368.49228 674.00024 420.8268 C 741.46906 388.81223 785.1518 333.01163 832.75024 281.12683 C 805.49817 221.43681 860.5051 117.587875 820.0501 71.57683 C 796.5551 90.415184 772.55725 108.750824 737.50006 116.026855 z M 261.2501 236.67686 C 286.99405 243.71477 248.49712 280.3331 229.50017 293.82684 C 206.34914 310.25748 169.4133 320.7614 146.95021 325.57687 C 145.01869 294.48834 133.4035 335.23416 153.30025 331.92688 C 164.33337 399.2104 180.04967 461.81082 261.2503 458.92685 C 271.46326 390.241 257.8108 355.7658 273.95038 287.47687 C 304.66858 254.95956 382.05908 172.09207 312.05045 135.07686 C 289.42828 163.25497 296.25443 220.88124 261.2501 236.67686 z M 115.20008 192.22685 C 134.75275 187.78185 127.39734 187.78185 146.9501 192.22685 C 146.65901 172.9123 160.36447 167.54124 166.00014 154.12685 C 149.49013 142.59102 146.84433 156.87851 127.90017 147.77686 C 119.4863 158.41312 111.07253 169.04935 115.20008 192.22685 z M 674.0 477.9768 C 666.14197 506.07556 649.3409 525.2843 642.2501 554.1768 C 729.77423 529.51764 783.9079 471.4945 813.6735 389.0768 C 759.06366 410.64035 742.9241 470.70078 674.0 477.9768 z M 439.0501 744.6768 C 428.6785 758.6732 439.81738 779.70764 451.7502 763.7268 C 433.8114 742.2691 483.26212 771.61145 477.15018 738.32684 C 457.72974 733.72314 458.47055 749.2806 439.0501 744.6768 z M 604.15 871.67676 C 611.6908 895.88617 642.1177 897.20905 648.60004 922.47675 C 621.1362 930.9963 597.19147 931.208 585.10004 909.77673 C 565.78534 920.9686 602.4302 929.4353 585.10004 935.1767 C 510.2229 908.93005 434.9489 921.1803 362.84998 922.47675 C 349.22397 932.13403 360.17776 966.3711 331.10007 960.57666 C 333.19034 975.41986 338.74655 986.82336 343.80017 998.67664 C 390.84308 993.96704 418.2009 1008.9425 464.45007 1005.0267 C 467.3605 980.4204 494.32147 979.8648 508.9001 966.92676 C 524.40466 970.4721 522.42035 991.4801 547.0002 985.97675 C 555.705 969.94305 585.4971 941.28864 597.8001 966.92676 C 617.11475 955.73486 580.4699 947.2682 597.8001 941.52673 C 615.5536 951.1047 609.15076 968.93756 597.8001 979.6267 C 609.8916 982.3519 613.7544 993.3056 629.55005 992.3267 C 639.419 969.73126 607.9864 988.49023 610.5 973.2767 C 630.5024 976.3459 615.2625 944.17255 629.55005 941.5267 C 644.1022 943.9079 638.01666 966.92664 648.60004 973.2767 C 649.288 945.86584 657.5429 917.5819 693.05005 909.7766 C 715.5132 930.7052 688.28754 961.3704 699.4 979.62665 C 717.25946 966.34454 698.3681 955.76117 718.45 947.8766 C 719.1644 955.62885 720.355 962.90497 731.15015 960.5766 C 747.79236 951.81885 758.6404 937.2668 756.5501 909.7766 C 686.7794 919.54 657.0667 857.86554 604.15 871.67676 z M 572.40015 871.67676 C 554.56714 861.49036 586.185 847.94366 585.1002 833.57684 C 548.45514 820.24176 545.91516 894.5633 572.40015 871.67676 z M 527.95013 827.22675 C 512.6307 839.8739 538.5071 857.4687 521.60016 871.67676 C 544.7248 866.91425 533.6388 893.5578 515.25024 884.3768 C 514.27124 902.289 533.21545 900.3047 540.6502 909.77673 C 543.7722 879.48206 567.0819 831.1162 527.95013 827.22675 z M 420.0001 903.4268 C 448.60156 876.1483 393.85928 852.8649 375.55008 833.57684 C 380.52414 866.70264 400.71185 884.615 420.0001 903.4268 z M 674.0 985.97675 C 682.9958 967.00616 670.53406 962.82574 693.05005 954.22675 C 674.5822 948.69696 685.9064 944.72815 686.70013 928.8268 C 666.5388 937.05536 656.48474 968.14386 674.0 979.6267 C 670.48096 979.6004 666.77686 984.7862 674.0 985.97675 z M 623.2001 1036.7769 C 598.4087 1038.9729 598.06476 1040.3752 585.10004 1062.1768 C 605.04956 1067.6272 611.90234 1086.1746 635.89996 1087.5768 C 679.4505 1069.5057 734.8805 1049.2916 699.4 985.97675 C 678.04816 981.5582 678.5772 999.0472 667.6501 1005.0268 C 677.1487 1022.6481 693.6058 993.99365 699.4 1011.37683 C 689.9808 1031.591 675.3759 1046.6194 642.2499 1043.1268 C 640.345 1055.6152 650.8223 1055.7211 654.95 1062.1769 C 641.5886 1056.4883 617.0352 1061.9651 623.2001 1036.7769 z M 534.30005 1030.4268 C 562.7958 1025.2145 562.6634 1048.6301 578.75006 1055.8268 C 574.9666 1042.6769 586.58167 1014.102 572.40015 1011.3767 C 565.9442 1037.1207 543.0314 1006.98474 534.30005 1030.4268 z M 527.95013 1062.1768 C 548.1114 1055.3241 558.7212 1088.6086 585.1002 1093.9268 C 579.41174 1069.982 567.53186 1052.202 547.0002 1043.1268 C 549.51355 1058.3403 518.0811 1039.6078 527.95013 1062.1768 z M 394.6001 1093.9268 C 394.67944 1081.3062 411.93027 1085.857 407.3002 1068.5269 C 394.67963 1068.4475 399.20395 1051.1967 381.9002 1055.8269 C 380.04816 1059.7162 366.10458 1080.2743 381.9002 1081.2268 C 381.97955 1074.8239 393.03912 1073.2365 394.6003 1081.2268 C 395.23495 1088.3441 385.36618 1091.1222 394.6001 1093.9268 z" svg:height="13.415769mm" draw:style-name="style-16" svg:viewBox="0.0 0.0 1277.224 1341.5768" svg:width="12.772241mm" svg:x="15.040499mm" svg:y="1.7607312mm"/>
            <draw:path svg:d="M 862.2055 419.3178 C 885.03906 436.35696 927.2401 469.08594 951.1055 432.0178 C 934.41034 367.67117 881.0968 362.4853 887.6055 279.6178 C 892.02405 223.39384 938.9082 176.13927 944.7555 120.86781 C 955.02136 122.64053 955.68274 114.86176 963.80554 114.51782 C 1004.18097 123.24907 1001.40283 178.09718 1008.25555 203.4178 C 972.6426 188.97154 1004.8159 242.31155 976.5055 235.1678 C 995.1851 269.3784 995.6613 321.81882 1046.3555 324.0678 C 1054.4518 339.96927 1043.1276 343.938 1052.7056 349.46777 C 1059.9286 304.72675 1046.2233 275.01407 1078.1055 247.86778 C 1055.4836 245.77757 1058.3147 286.25882 1008.25555 273.26776 C 1010.822 248.31754 1036.1691 246.14798 1040.0056 222.46776 C 1042.3339 189.8711 1008.25555 183.86507 1027.3055 152.61775 C 1050.827 148.94005 1066.5962 169.7363 1052.7056 184.36775 C 1125.8628 195.21567 1080.8043 317.13565 1090.8055 368.51776 C 1037.3333 364.3373 999.1538 362.56464 963.80554 330.41776 C 969.3353 299.48795 955.1272 288.29605 951.1055 266.91776 C 957.5085 281.60214 974.70636 281.86673 982.8556 266.91776 C 970.7112 236.14673 938.24677 256.7313 932.0556 285.96774 C 908.5606 396.77524 1076.4124 419.95276 1122.5557 476.4677 C 1104.1143 504.56647 1123.0583 496.84064 1128.9056 527.2677 C 1152.7975 532.1096 1133.2977 493.55978 1160.6556 501.86774 C 1182.7219 509.43478 1188.4897 533.30023 1198.7556 552.6677 C 1210.6882 578.835 1254.5828 573.04065 1255.9058 609.81775 C 1249.7408 609.9765 1250.9846 617.57 1249.5558 622.5177 C 1197.5123 625.8779 1168.5404 606.16644 1147.9558 578.0677 C 1121.8414 629.9525 1045.3505 587.98956 1071.7557 533.6177 C 1085.4347 539.0152 1094.2189 549.2546 1090.8058 571.7177 C 1104.6171 564.3094 1100.7805 530.41626 1103.5057 520.9177 C 1094.5364 530.7866 1040.1646 503.24356 1052.7058 476.4677 C 1039.1592 473.5044 1040.6144 485.54294 1040.0059 495.5177 C 1016.1933 487.5802 1004.12836 467.89517 1001.9059 438.3677 C 986.0574 441.56915 975.818 450.3798 963.8059 457.41766 C 959.9959 488.7179 995.3972 480.85974 1008.2559 495.5177 C 1013.94446 516.0229 987.53906 504.43414 982.85596 514.5677 C 993.2276 523.6429 1007.6739 510.3079 1027.306 527.26764 C 1011.0076 538.9358 1023.4695 543.0897 1008.2559 559.0177 C 1025.2687 569.3364 1032.4124 573.59625 1046.356 559.0177 C 1042.1754 539.99414 1032.7827 565.07666 1020.95593 559.0177 C 1022.0407 540.682 1062.6278 529.2256 1046.356 514.5677 C 1077.6826 503.217 1029.793 581.9571 1065.4059 571.71765 C 990.3436 585.476 914.9903 529.4637 824.10596 539.96765 C 783.30725 544.6772 755.6318 566.3466 728.856 571.71765 C 678.9821 581.71893 618.0485 565.23535 563.7561 559.0177 C 528.4078 554.96954 483.4815 547.40247 443.10605 546.3177 C 424.4 545.815 403.47144 557.21857 379.60602 559.0177 C 321.7152 563.4098 296.8179 547.8787 239.906 590.7677 C 179.66037 636.1966 184.21123 683.0543 208.15599 781.2677 C 226.20055 799.73566 237.33954 842.7039 233.55597 863.8177 C 207.46805 878.44916 181.38013 880.0366 176.40598 901.9176 C 150.5562 904.27246 124.468285 861.6745 106.55599 895.56757 C 122.960175 938.43005 188.25931 932.3975 246.256 933.66754 C 252.10332 908.7703 212.75974 929.0638 208.15599 914.6175 C 222.33763 897.04913 257.97702 900.9386 284.35596 895.5675 C 287.0547 908.8231 279.99033 912.36847 278.00598 920.96747 C 309.41202 920.17377 331.2666 884.5608 373.25598 876.51746 C 427.4691 866.1723 485.99496 879.0046 525.656 901.9174 C 567.9629 988.9918 551.82324 1106.7314 424.05603 1086.0674 C 421.4631 1070.748 435.64478 1072.2561 430.40607 1054.3174 C 388.0992 1062.4401 350.31668 1065.3505 316.10608 1067.0173 C 325.20773 1112.4993 314.09525 1117.3411 360.5561 1136.8673 C 355.21152 1102.8949 340.52713 1113.293 341.5061 1079.7174 C 365.05405 1075.2195 368.7582 1090.5653 392.3061 1086.0674 C 392.6765 1108.9803 408.12817 1116.8119 411.35614 1136.8673 C 462.60593 1154.0387 542.3778 1163.9606 582.8061 1124.1674 C 631.30426 1135.6768 679.5113 1195.6842 709.8061 1143.2174 C 704.8319 1129.1681 670.489 1144.4346 678.0561 1117.8174 C 652.7883 1134.7507 574.0748 1106.2551 544.70605 1086.0674 C 567.1163 1059.027 628.5789 1050.1105 659.00604 1067.0173 C 658.15936 1033.9973 613.2596 1045.0305 601.856 1022.5674 C 608.12665 965.4967 585.9017 936.92175 557.40607 914.61743 C 598.1519 885.0899 669.219 927.8201 659.00604 990.81744 C 664.7475 1004.1259 694.8306 993.0664 697.106 1009.8675 C 699.4079 1031.2457 669.5893 1020.45087 659.00604 1028.9175 C 660.5406 1065.4829 715.8385 1048.2585 709.80597 1092.4176 C 729.8878 1081.9401 765.342 1102.2601 760.60596 1136.8676 C 733.88306 1144.5405 732.7717 1126.6017 716.15594 1124.1676 C 752.80066 1175.285 810.58575 1198.4097 881.25586 1200.3676 C 904.11584 1195.7109 886.23004 1150.3085 906.6558 1143.2177 C 933.59045 1143.7997 939.4377 1165.469 951.10583 1181.3175 C 983.91425 1175.9994 1001.6677 1185.789 1008.25586 1206.7175 C 1016.59015 1181.1852 1049.8219 1180.5503 1084.4558 1181.3175 C 1103.4265 1213.1733 1128.6412 1238.7322 1147.9559 1270.2175 C 1108.0833 1305.8041 1077.6031 1245.0293 1027.3059 1251.1675 C 1015.7171 1265.2434 1050.9332 1286.5159 1059.0559 1301.9675 C 1065.5117 1297.8401 1065.644 1287.3625 1078.106 1289.2675 C 1090.7266 1308.3969 1122.8999 1307.9735 1147.9559 1314.6675 C 1182.2194 1360.8373 1200.3962 1423.0938 1243.2058 1460.7175 C 1237.676 1470.0044 1238.1787 1485.3236 1217.8059 1479.7675 C 1223.8647 1499.082 1243.0736 1505.2996 1236.856 1536.9175 C 1298.107 1522.2332 1286.915 1579.9916 1344.8059 1568.6674 C 1370.0737 1613.2496 1423.2019 1629.9714 1433.7059 1689.3174 C 1435.6638 1697.9426 1449.6074 1694.5825 1459.106 1695.6672 C 1466.4084 1713.4473 1466.4084 1728.6873 1459.106 1746.4673 C 1469.6628 1762.6862 1476.1715 1721.6759 1497.206 1727.4172 C 1526.5219 1731.624 1520.3042 1761.6013 1554.3561 1746.4673 C 1559.9917 1757.765 1572.0831 1762.6068 1567.0562 1784.5673 C 1598.3035 1778.2438 1614.9985 1814.3065 1643.2561 1829.0173 C 1640.425 1845.2362 1634.3661 1858.2272 1624.206 1867.1173 C 1676.1437 1894.3165 1736.3629 1982.9519 1687.706 2051.2673 C 1672.7306 2056.1355 1643.8119 2063.7822 1630.556 2051.2673 C 1624.206 2097.834 1605.1031 2131.6213 1567.056 2146.5173 C 1577.7186 2199.3281 1623.1477 2186.4429 1636.906 2241.7937 C 1657.3319 2240.3914 1663.7611 2253.0122 1687.7059 2248.1172 C 1687.2297 2221.103 1677.0961 2203.72 1681.356 2171.9172 C 1761.419 2177.3413 1729.4043 2298.4146 1763.906 2349.7437 C 1773.6426 2364.2163 1795.9735 2386.0974 1821.0562 2381.4673 C 1899.1345 2367.1267 1832.1157 2223.3523 1871.8561 2178.267 C 1870.348 2158.609 1854.1819 2153.6082 1846.456 2140.1672 C 1852.515 2114.4497 1870.295 2100.5325 1884.5298 2083.0437 C 1862.4635 2038.2233 1914.9568 2034.5985 1897.2299 1994.1437 C 1880.8787 2003.1925 1887.7312 2035.4451 1865.4799 2038.5938 C 1805.9486 2032.5878 1850.6897 1975.0143 1846.4298 1936.9938 C 1842.7257 1904.1855 1813.5421 1877.3832 1808.3298 1841.7439 C 1798.1433 1772.0525 1815.3148 1695.7203 1852.8063 1663.9438 C 1838.3336 1623.833 1847.6998 1564.6722 1871.8563 1543.294 C 1920.8042 1562.7937 1872.994 1640.6605 1909.9299 1682.9939 C 1889.3188 1727.8142 1855.902 1771.9996 1859.13 1822.6938 C 1861.8815 1865.1595 1905.9878 1896.3273 1897.23 1943.3438 C 1888.7633 1943.3438 1880.2968 1943.3438 1871.8301 1943.3438 C 1883.2865 1948.847 1891.7532 1957.2872 1897.23 1968.7437 C 1938.3463 1955.3558 1913.1843 1913.631 1948.0299 1892.5438 C 1944.3787 1833.8591 1966.2334 1800.6804 1973.4299 1752.8439 C 1961.7089 1741.3875 1945.5428 1688.259 1986.13 1695.6937 C 1981.9497 1726.6235 1985.5214 1743.1599 1992.4535 1771.8937 C 1995.311 1783.747 2005.2329 1792.8486 2005.1536 1803.6436 C 2004.8889 1833.2241 1992.5066 1864.5243 1992.4535 1892.5436 C 1992.3213 1964.1663 1925.3816 2025.6554 1935.3301 2127.4934 C 1927.3661 2140.7227 1919.7727 2154.2693 1909.9037 2165.5671 C 1961.7355 2209.038 1983.0345 2282.9893 1992.4537 2368.7935 C 2006.9528 2400.861 2034.8663 2419.5405 2036.9302 2464.0435 C 2022.6956 2471.002 2005.1007 2474.5476 1992.4537 2483.0935 C 2002.0316 2498.9421 2022.6427 2503.731 2036.9302 2514.8435 C 2001.8198 2684.0708 2040.9783 2842.424 2036.9302 3029.1936 C 2025.2356 3042.899 2017.4039 3060.4673 2005.1803 3073.6436 C 2010.2074 3113.7544 1995.0731 3141.218 1998.8303 3175.2437 C 2003.6193 3218.45 2032.9087 3251.073 2024.2303 3308.5935 C 2017.6422 3352.1704 1997.772 3399.5044 1992.4803 3448.2935 C 1987.2681 3496.3945 1997.3223 3554.735 1973.4303 3587.9934 C 1977.9017 3661.3093 1969.4087 3707.982 1948.0304 3765.7935 C 1922.3394 3835.2993 1865.692 3864.5886 1871.8304 3968.9932 C 1821.5331 3990.636 1800.0756 4041.198 1744.8303 4057.893 C 1701.6238 4090.8865 1693.8716 4159.3345 1636.8804 4178.543 C 1612.2477 4136.9243 1658.6819 4117.319 1674.9803 4096.0195 C 1666.7255 4076.7312 1662.9946 4052.945 1655.9304 4032.5195 C 1609.3636 4062.1528 1585.4453 4114.4346 1567.0304 4172.2197 C 1529.6447 4163.0117 1513.664 4132.4526 1484.4802 4115.0693 C 1510.8064 4112.133 1521.2838 4060.1685 1541.6304 4032.5195 C 1538.2701 4014.7131 1511.0446 4020.7988 1497.1804 4013.4697 C 1490.9626 3960.6853 1536.1006 3959.23 1560.6804 3937.2695 C 1563.8024 3906.6306 1523.9827 3918.934 1522.5803 3892.793 C 1545.8636 3881.204 1584.0695 3868.5837 1567.0304 3835.6428 C 1586.8477 3825.827 1604.6011 3813.9736 1617.8303 3797.5696 C 1659.264 3811.1692 1670.4823 3854.9841 1681.3303 3899.1694 C 1676.1974 3876.2036 1707.524 3779.6833 1649.5804 3778.5195 C 1648.1516 3748.6213 1676.3563 3744.8645 1681.3303 3721.3694 C 1696.1998 3651.1755 1651.8822 3554.0996 1694.0304 3486.4192 C 1682.918 3410.907 1716.5464 3295.3901 1725.7804 3200.643 C 1725.5421 3177.6243 1699.613 3180.2437 1694.0304 3162.5693 C 1705.4604 3131.322 1689.5061 3113.992 1668.6305 3099.0693 C 1631.2448 3135.9258 1659.5023 3181.2751 1662.2805 3226.0693 C 1670.165 3352.6196 1641.0609 3482.292 1630.5306 3600.7195 C 1624.895 3605.667 1616.1902 3607.5457 1605.1306 3607.0696 C 1619.5504 3689.7253 1545.9962 3738.065 1509.8806 3791.2197 C 1505.0388 3825.6948 1519.9347 3840.4324 1516.2306 3873.7695 C 1442.8087 3891.3643 1416.0063 3955.5786 1370.1807 4000.7698 C 1355.3376 3998.6797 1343.9341 3993.15 1332.0807 3988.0962 C 1330.3872 3924.9932 1386.479 3919.7012 1408.2805 3880.146 C 1377.9064 3872.42 1350.1252 3862.075 1319.3805 3854.7458 C 1287.71 3799.6067 1268.0513 3732.5085 1192.3806 3721.396 C 1191.0048 3691.0483 1169.0178 3681.2322 1160.6306 3657.8962 C 1154.942 3626.8076 1181.5856 3628.0776 1173.3306 3594.3965 C 1140.7869 3595.3755 1142.4008 3620.7222 1109.8304 3607.0962 C 1091.389 3564.7627 1140.0194 3547.618 1154.2805 3518.1963 C 1127.8486 3479.726 1107.1052 3538.04 1065.3805 3524.5464 C 1063.5548 3493.696 1058.713 3484.6206 1033.6305 3467.3962 C 1034.874 3439.0327 1053.5007 3428.0261 1065.3805 3410.246 C 1064.1633 3381.8564 1058.4749 3357.885 1039.9805 3346.7727 C 1020.6395 3344.3647 1029.1855 3369.8442 1014.58057 3372.1729 C 999.7903 3359.473 978.5443 3353.1494 982.8305 3321.3728 C 967.8816 3321.214 964.12445 3332.3 944.7306 3327.723 C 932.79785 3307.9058 928.5381 3280.389 900.2806 3276.8965 C 880.46326 3306.3447 932.3746 3310.2075 932.0306 3340.3962 C 867.5252 3347.1167 806.3271 3297.216 798.68054 3226.096 C 725.8143 3235.4885 713.5906 3184.186 633.5806 3200.6958 C 596.83 3161.4316 622.41516 3099.4663 658.9806 3080.046 C 694.19666 3095.63 744.8643 3095.7622 760.5806 3130.846 C 820.2706 3144.3926 883.3208 3127.618 925.68066 3149.896 C 934.5441 3154.579 925.57477 3181.1165 944.73065 3162.596 C 949.17566 3182.1223 949.17566 3174.7935 944.73065 3194.3462 C 964.2833 3189.9011 956.9279 3189.9011 976.4807 3194.3462 C 964.6539 3165.9563 932.2423 3158.1511 925.6807 3124.4697 C 952.4566 3125.2104 957.80115 3147.3826 976.4807 3156.2197 C 993.0965 3141.2441 966.1091 3116.1353 970.1306 3092.7195 C 1022.2272 3092.0051 1041.5681 3106.187 1071.7306 3137.196 C 1080.8853 3118.966 1053.9506 3088.592 1084.4307 3073.696 C 1085.1185 3037.0247 1046.3041 3039.8823 1052.6807 2997.496 C 1084.8539 2997.9458 1105.2533 2986.5952 1141.5806 2991.1462 C 1162.4828 3012.6038 1169.9705 3047.4495 1192.3806 3067.346 C 1183.7288 3091.7405 1175.5796 3103.6204 1198.7306 3118.146 C 1203.7312 3144.3132 1168.3301 3130.0786 1173.3307 3156.246 C 1172.2458 3172.1475 1183.0938 3176.1165 1192.3806 3181.6462 C 1210.0813 3170.2427 1226.5648 3139.7097 1249.5308 3168.973 C 1266.7816 3173.497 1244.98 3139.022 1262.2308 3143.5728 C 1288.9539 3167.0415 1283.5563 3179.7148 1338.4308 3188.0227 C 1337.3196 3148.9172 1291.5996 3154.394 1287.6309 3118.1462 C 1319.4338 3130.8196 1338.6954 3156.008 1376.5309 3162.6226 C 1391.956 3127.9624 1348.5645 3097.5881 1344.7809 3061.0227 C 1338.378 3041.8933 1358.9363 3049.7515 1370.1809 3048.3228 C 1361.926 3010.1697 1351.2367 2976.3296 1370.1809 2940.3726 C 1402.2748 2935.7954 1418.2029 2947.384 1433.6809 2959.4226 C 1439.4225 2999.8245 1444.6083 3025.4626 1440.0309 3061.049 C 1437.2527 3082.5598 1396.9303 3112.0874 1433.6809 3130.8992 C 1448.577 3111.9285 1448.3389 3077.8237 1484.4808 3080.099 C 1484.3486 3095.0483 1495.4347 3098.8052 1490.8308 3118.1729 C 1512.8706 3123.2793 1515.2253 3108.727 1535.2809 3111.8494 C 1552.7699 3149.6055 1592.2456 3179.3708 1586.0808 3219.799 C 1579.519 3262.7144 1525.1472 3267.239 1503.5308 3302.349 C 1507.817 3334.0461 1538.8262 3338.9937 1547.9807 3365.8228 C 1584.3873 3370.4792 1555.1775 3309.519 1573.3807 3295.9727 C 1604.4163 3308.5935 1631.1392 3300.5764 1636.8807 3327.7227 C 1658.0475 3310.6306 1633.2295 3303.672 1630.5308 3289.6226 C 1608.5175 3175.0317 1612.6714 3021.2292 1668.6309 2927.6726 C 1675.6423 2779.1885 1626.4298 2686.2139 1662.2809 2559.3726 C 1628.229 2519.3147 1607.0889 2466.3716 1579.7308 2419.6726 C 1588.0653 2316.0881 1528.7191 2280.1843 1497.1808 2216.4727 C 1496.1488 2209.0378 1485.5919 2211.1016 1478.1307 2210.1228 C 1452.2281 2133.8433 1524.4857 2076.5876 1484.4807 2006.9227 C 1492.9474 2000.5728 1503.663 1996.4451 1509.8806 1987.8727 C 1491.201 1928.2356 1447.439 1893.7075 1363.8308 1898.9727 C 1359.3594 1865.5558 1342.3201 1829.9692 1370.1807 1797.3728 C 1367.6936 1765.9668 1341.2087 1758.6115 1325.7307 1740.2227 C 1314.9358 1712.9177 1324.7517 1665.0016 1306.6807 1644.9727 C 1315.6764 1645.5284 1324.6459 1646.0311 1325.7307 1638.6228 C 1305.2518 1625.235 1267.152 1629.4681 1274.9308 1587.8229 C 1258.7118 1588.5372 1262.3367 1609.0688 1262.2307 1625.9229 C 1302.0768 1672.6483 1304.564 1768.1365 1255.8807 1803.7229 C 1228.5758 1823.6989 1217.278 1800.3892 1179.6807 1791.0228 C 1155.63 1730.8829 1137.9559 1626.6108 1173.3307 1575.1229 C 1132.5583 1556.6022 1111.524 1518.3964 1097.1306 1473.523 C 1033.1544 1486.0111 927.37396 1495.6422 963.7806 1422.723 C 961.58453 1399.4926 942.03186 1393.6718 925.68066 1384.623 C 864.0592 1418.0664 799.9771 1380.0193 773.2806 1340.173 C 766.4808 1316.4663 789.0498 1322.0756 785.9806 1302.073 C 766.6396 1276.9641 764.70807 1278.5251 735.1806 1257.623 C 724.3327 1249.9501 722.216 1233.6783 716.1306 1232.223 C 712.2677 1231.2706 693.4559 1249.9501 684.38055 1251.2731 C 663.3197 1254.3159 628.1566 1234.3927 608.18054 1238.5731 C 599.5551 1240.5311 602.9153 1254.4746 601.8305 1263.9731 C 522.1116 1259.0254 469.45953 1227.0109 379.58047 1232.223 C 341.24237 1198.5945 267.6353 1200.235 265.2805 1130.623 C 256.02008 1116.6002 231.28154 1118.0554 227.18048 1098.873 C 227.1011 1067.0172 236.36153 1044.5541 271.6305 1048.0731 C 223.50278 994.62726 340.4486 922.60767 379.58047 978.22314 C 405.50964 961.8719 403.04904 945.4677 398.63052 908.37317 C 330.73843 949.62177 241.01822 970.6825 125.580536 965.52313 C 56.312622 913.1621 -20.337149 852.46674 4.9305573 736.92316 C 19.48262 670.3276 104.09637 624.36945 112.88055 559.12317 C 205.08784 493.82404 328.0926 464.24362 468.4805 489.27322 C 482.4505 491.76028 491.1288 504.328 506.58044 508.3232 C 571.00653 524.939 699.885 515.28174 741.53046 489.27322 C 667.47363 410.18927 557.45984 335.65616 563.73047 197.17323 C 629.92914 177.64699 613.2869 289.9097 684.3805 286.0732 C 721.15753 211.01094 657.84283 143.67448 608.1805 114.62324 C 544.7598 117.242615 478.8521 132.29741 455.7804 82.873245 C 440.5404 44.1647 549.9191 19.452618 493.88037 6.673249 C 558.1212 -13.064662 630.0614 14.372633 665.3303 44.773262 C 682.47534 42.868275 676.7339 18.076809 690.73035 13.023268 C 723.98846 15.748467 737.16473 38.55556 747.8803 63.82327 C 762.72345 65.91349 774.127 71.46971 785.9803 76.523254 C 820.0851 119.09472 885.09314 163.04199 887.58026 216.22324 C 856.67694 219.60991 857.86755 190.90262 836.78033 184.47325 C 786.24493 203.49678 771.6134 325.54907 843.1304 330.52322 C 848.4207 361.13596 869.9578 375.58218 862.2055 419.3178 z M 932.05554 3187.9177 C 930.7062 3195.5903 924.9912 3191.8071 919.3555 3187.9177 C 923.11255 3203.5808 930.7062 3248.031 951.1055 3225.991 C 935.7068 3222.3926 954.09534 3184.9543 932.05554 3187.9177 z M 544.70557 76.41783 C 654.93097 67.81888 680.2781 144.0718 728.8555 197.06784 C 734.5969 160.47595 762.0607 145.60638 792.3555 133.56786 C 747.85266 59.64328 632.62665 91.44618 563.75555 38.317844 C 569.3118 62.897633 536.02716 48.68949 544.70557 76.41783 z M 951.1055 241.51784 C 981.612 242.41743 964.3347 195.48035 989.2055 190.71785 C 978.62213 190.71785 968.0389 190.71785 957.4555 190.71785 C 947.1632 213.65718 958.5403 221.46239 951.1055 241.51784 z M 728.8555 324.0678 C 695.4651 340.1016 657.73553 323.77676 633.6056 311.36783 C 626.06494 351.8491 687.7393 374.8678 716.1555 400.26782 C 751.1864 384.44577 781.2959 428.15494 811.40546 438.36786 C 826.963 429.92764 804.4205 414.74057 817.75555 412.96786 C 832.043 415.6137 816.80304 447.78705 836.80554 444.7179 C 849.3998 432.7058 839.9012 414.7141 836.80554 400.26788 C 824.1056 400.26788 811.4056 400.26788 798.70557 400.26788 C 769.8131 359.33682 763.19855 296.07498 747.90564 241.5179 C 730.7076 258.18658 734.49115 295.8368 728.8555 324.0678 z M 766.9555 514.5678 C 773.51715 489.988 763.6482 488.42697 773.30554 470.11783 C 754.6789 477.4203 749.7047 439.6643 741.5555 457.41782 C 755.65784 470.8322 744.3072 509.6995 766.9555 514.5678 z M 805.05554 489.1678 C 806.8283 474.69507 803.521 465.30237 792.3555 463.76782 C 793.7843 475.7799 785.18536 477.76425 786.0055 489.1678 C 797.3297 501.12695 810.8763 503.24362 824.10547 489.1678 C 820.7189 484.6699 819.63403 459.37573 824.10547 451.06778 C 791.16486 450.327 836.27637 488.18887 805.05554 489.1678 z M 944.7555 533.6178 C 955.57697 529.6226 955.20654 514.4355 963.80554 508.21783 C 963.8584 514.6208 974.91797 516.20825 976.5055 508.21783 C 953.7249 511.9749 976.3203 470.27658 951.1055 476.4678 C 969.5205 505.6778 924.06506 508.6147 944.7555 533.6178 z M 1135.2555 578.0678 C 1130.6254 563.648 1146.6855 528.51135 1122.5555 533.6178 C 1113.2422 543.672 1109.4586 584.04736 1135.2555 578.0678 z M 93.85555 800.3178 C 98.088875 800.3178 102.322205 800.3178 106.555534 800.3178 C 106.92595 804.1807 107.50802 807.83203 112.90553 806.6679 C 115.47199 788.0677 129.49492 780.92395 138.30551 768.56793 C 133.35779 767.1656 130.92365 763.2498 131.9555 755.8679 C 123.48885 755.8679 115.022194 755.8679 106.555534 755.8679 C 110.68304 779.0453 102.26932 789.708 93.85555 800.3178 z M 436.7555 1003.5178 C 395.69223 991.982 332.9066 979.36145 309.75552 1016.21783 C 322.69366 1028.9707 322.21744 1013.41327 335.15552 1009.8678 C 364.70947 1047.1741 452.49826 1041.0093 493.9055 1028.9178 C 481.09964 1016.3236 468.39966 1003.6236 455.80554 990.8179 C 473.4268 981.3193 444.77243 964.8358 462.15558 959.0678 C 474.0354 971.5033 485.4125 961.02576 500.25555 959.0678 C 507.18765 975.41907 516.28925 989.5743 532.00555 997.1678 C 526.8462 959.99384 508.61642 935.8903 481.20563 920.9678 C 472.8183 936.86926 506.3146 940.83795 487.55566 946.36774 C 421.67438 958.962 447.15378 910.54315 411.35562 901.9177 C 404.2383 921.9202 410.80002 916.2846 411.35562 940.0177 C 467.07675 937.66296 432.44284 981.90137 436.7555 1003.5178 z M 570.1055 1162.2678 C 577.8578 1162.9822 585.13385 1164.1727 582.8055 1174.9678 C 600.34735 1171.343 618.41846 1168.2473 614.55554 1143.2178 C 587.40924 1150.8378 582.197 1147.3717 570.1055 1162.2678 z M 1020.9555 1282.9177 C 1017.4366 1271.6201 1017.7011 1256.5387 1008.25555 1251.1677 C 999.73596 1284.9814 974.4418 1302.0206 970.1556 1340.0677 C 1006.6151 1337.66 972.8278 1283.3676 1020.9555 1282.9177 z M 881.2555 1270.2178 C 879.82666 1282.2299 888.42566 1284.2142 887.6055 1295.6178 C 917.82086 1284.6111 903.0043 1293.7656 913.0055 1308.3177 C 910.14795 1290.6436 947.63947 1313.2919 944.7555 1295.6178 C 933.934 1292.9984 946.07837 1287.4156 944.7555 1276.5677 C 926.8167 1271.3289 928.2984 1285.5106 913.0055 1282.9177 C 906.94653 1271.091 932.02905 1261.6982 913.0055 1257.5178 C 910.4126 1268.3392 904.80334 1256.1685 893.95544 1257.5178 C 893.24115 1265.27 892.0505 1272.5461 881.2555 1270.2178 z M 1071.7555 1390.8678 C 1080.619 1360.4672 1103.3467 1331.0454 1059.0555 1314.6677 C 1057.6267 1319.6155 1058.8967 1327.209 1052.7054 1327.3678 C 1051.2766 1322.4465 1052.5203 1314.853 1046.3553 1314.6677 C 1025.4797 1343.428 1070.168 1351.736 1071.7554 1378.1678 C 1065.3525 1378.2472 1063.7651 1389.3068 1071.7555 1390.8678 z M 1027.3054 1359.1178 C 1025.1094 1381.528 1010.6367 1375.522 995.5554 1371.8177 C 997.6456 1386.6609 1003.20197 1398.0645 1008.25543 1409.9177 C 1019.315 1409.4414 1028.0199 1411.3466 1033.6554 1416.2678 C 1034.5286 1397.8793 1035.3751 1370.0186 1052.7054 1352.7677 C 1023.9452 1364.5946 1041.6724 1329.9607 1027.3054 1327.3678 C 1028.4431 1342.8723 1002.8844 1376.0775 1027.3054 1359.1178 z M 1052.7056 1428.9678 C 1055.2985 1418.1462 1060.9077 1430.2906 1071.7556 1428.9678 C 1081.3335 1417.0879 1105.5165 1399.5725 1116.2056 1371.8177 C 1106.707 1372.9026 1092.7634 1369.5424 1090.8057 1378.1678 C 1105.3047 1393.1167 1025.0565 1400.869 1052.7056 1428.9678 z M 1109.8556 1409.9177 C 1112.3427 1420.845 1100.4364 1426.1897 1109.8556 1428.9678 C 1120.8622 1408.3567 1126.4713 1445.4778 1147.9554 1435.3177 C 1147.003 1419.5751 1146.7649 1404.4938 1160.6555 1403.5677 C 1162.0842 1408.489 1160.8142 1416.0825 1167.0055 1416.2678 C 1167.958 1400.4985 1163.7247 1389.9153 1154.3055 1384.5177 C 1158.3801 1411.8757 1130.7839 1407.563 1109.8556 1409.9177 z M 1179.7056 1511.5177 C 1178.2767 1506.5966 1179.5468 1499.0029 1173.3555 1498.8176 C 1175.287 1513.4756 1155.0198 1505.882 1154.3054 1517.8677 C 1169.7307 1527.8689 1181.4253 1541.5477 1211.4556 1536.9177 C 1217.0117 1516.5449 1194.9719 1523.7678 1192.4055 1511.5177 C 1196.0833 1505.8292 1226.6426 1496.1982 1211.4556 1492.4677 C 1191.1355 1507.8136 1199.47 1482.5458 1192.4055 1479.7676 C 1177.0067 1492.4148 1203.1211 1506.8877 1179.7056 1511.5177 z M 1198.7555 1587.7179 C 1215.3448 1585.9187 1226.0604 1590.0197 1224.1554 1606.7678 C 1207.7249 1606.0271 1225.346 1630.3423 1217.8054 1663.918 C 1272.1774 1660.4785 1221.8536 1603.8046 1230.5056 1568.668 C 1213.6251 1572.24 1198.1735 1542.5537 1186.0555 1562.3181 C 1211.0322 1564.6461 1213.7838 1573.3243 1198.7555 1587.7179 z M 1617.8555 2013.1677 C 1640.7155 2016.2897 1636.1647 1952.4458 1611.5056 1962.3677 C 1615.3419 1977.5812 1620.6335 1991.3396 1617.8555 2013.1677 z M 1516.2554 2013.1677 C 1530.887 2011.2363 1523.3197 2031.5298 1535.3054 2032.2177 C 1533.03 2001.923 1548.8522 1990.3871 1522.6053 1981.4177 C 1527.8442 1999.3566 1513.6625 1997.8749 1516.2554 2013.1677 z M 1636.9055 2356.0676 C 1635.953 2340.325 1635.715 2325.27 1649.6056 2324.3176 C 1662.0411 2336.1975 1651.5635 2347.601 1649.6056 2362.4177 C 1676.8577 2344.955 1665.5864 2313.311 1668.6556 2298.9177 C 1643.1235 2319.2905 1618.9934 2298.4417 1592.4558 2286.2444 C 1602.8536 2313.9197 1629.2855 2325.5613 1636.9055 2356.0676 z M 1909.9288 2425.9177 C 1915.6969 2414.7258 1933.3181 2415.44 1935.3553 2400.5176 C 1901.6473 2404.5657 1911.8339 2364.746 1890.8789 2356.0413 C 1881.9624 2376.7847 1881.7773 2413.4028 1909.9288 2425.9177 z M 1929.0054 2286.2178 C 1934.2705 2322.2803 1901.5945 2296.2454 1884.5289 2298.891 C 1878.5494 2313.4167 1889.8469 2343.2883 1890.8789 2356.0413 C 1892.5192 2342.865 1918.7924 2354.3213 1922.6288 2343.3677 C 1922.6288 2351.8079 1922.6288 2360.301 1922.6288 2368.7678 C 1941.4407 2362.1797 1954.7491 2350.0881 1954.3787 2324.2913 C 1939.906 2315.5864 1930.5133 2340.669 1928.9788 2324.2913 C 1939.43 2325.376 1939.43 2285.186 1929.0054 2286.2178 z M 1681.3553 2425.9177 C 1712.788 2430.2832 1726.1229 2450.2327 1757.5553 2438.591 C 1750.3585 2397.1309 1719.4817 2379.3245 1713.1052 2336.9912 C 1665.4011 2342.574 1681.5406 2381.6528 1681.3553 2425.9177 z M 1776.6055 2451.3179 C 1779.3838 2448.8835 1783.9874 2454.096 1782.9554 2457.6414 C 1778.9867 2471.3203 1772.7689 2448.7512 1757.5555 2470.3413 C 1777.4785 2474.6807 1783.4847 2469.627 1789.3054 2476.6914 C 1788.2206 2486.1633 1791.5808 2500.1335 1782.9554 2502.0913 C 1771.0228 2482.7766 1768.5358 2479.7869 1763.9054 2495.7415 C 1754.4597 2488.2803 1745.9667 2479.787 1738.5055 2470.3413 C 1737.7646 2494.1804 1726.9166 2491.8254 1725.8054 2502.0913 C 1710.8035 2493.8098 1719.5612 2461.7688 1694.0554 2463.9912 C 1688.605 2492.7249 1705.1943 2499.4453 1713.1055 2514.7913 C 1731.309 2488.915 1730.1445 2535.2437 1744.8553 2533.8677 C 1742.2361 2510.9548 1756.4442 2525.1628 1751.2053 2540.1912 C 1772.8483 2544.901 1761.683 2516.802 1776.6053 2514.7913 C 1782.9553 2523.2578 1787.0829 2533.9734 1795.6554 2540.1912 C 1806.0535 2511.775 1789.7816 2485.528 1802.0052 2476.7175 C 1810.2338 2470.7644 1831.7709 2513.7063 1814.6787 2483.041 C 1811.9536 2470.9495 1800.9999 2467.0867 1802.0052 2451.3176 C 1824.8652 2452.9314 1847.4078 2477.4585 1833.7288 2495.7676 C 1844.3121 2495.7676 1854.922 2495.7676 1865.4786 2495.7676 C 1866.9075 2483.7554 1858.3083 2481.7712 1859.1288 2470.3677 C 1850.3975 2470.0764 1845.2117 2473.3574 1840.0787 2476.7175 C 1840.3698 2467.9597 1837.089 2462.774 1833.7288 2457.641 C 1840.0787 2457.641 1846.4288 2457.641 1852.8053 2457.641 C 1846.6932 2440.496 1834.9989 2428.8809 1821.0553 2419.5674 C 1825.421 2448.222 1810.4191 2434.146 1795.6554 2432.241 C 1802.6935 2455.7363 1781.2621 2447.2961 1776.6055 2451.3179 z M 1643.2555 2457.6677 C 1656.22 2459.5461 1655.7174 2474.8394 1668.6555 2476.7441 C 1682.0433 2459.5198 1654.2622 2460.922 1668.6555 2438.644 C 1652.754 2437.533 1648.7853 2448.3809 1643.2555 2457.6677 z M 1675.0054 2508.4678 C 1673.3385 2529.1846 1694.7699 2526.8032 1700.4054 2540.1912 C 1711.809 2530.3223 1694.9285 2487.0364 1675.0054 2508.4678 z M 1719.4554 2571.9678 C 1709.9569 2573.0525 1696.0133 2569.6924 1694.0554 2578.3176 C 1713.6082 2582.7627 1706.2527 2582.7627 1725.8054 2578.3176 C 1726.4404 2543.8953 1746.5486 2540.9849 1719.4554 2521.1675 C 1724.165 2544.451 1703.8451 2556.4631 1719.4554 2571.9678 z M 1979.8055 3365.7178 C 1985.0178 3334.1265 2004.253 3297.6404 1998.8556 3257.7676 C 1995.4689 3232.738 1972.9529 3214.4556 1967.1056 3187.9177 C 1951.2307 3115.5806 1961.7345 3041.4177 1998.8556 2984.7178 C 1984.1976 2937.8599 1993.3258 2904.7075 1986.1821 2857.6912 C 1971.233 2759.7158 1971.7623 2666.1064 1979.8322 2584.6677 C 1947.7911 2578.6086 1939.986 2548.3137 1903.6322 2546.5676 C 1893.7633 2569.1628 1925.1694 2550.4038 1922.6823 2565.6177 C 1914.93 2566.332 1907.6539 2567.5225 1909.9822 2578.3176 C 1964.7245 2615.121 1886.6194 2669.837 1878.2587 2692.6177 C 1869.6863 2715.9272 1878.0205 2742.3857 1871.9088 2775.1414 C 1862.807 2823.8245 1856.7218 2886.5574 1852.8588 2952.9678 C 1850.6097 2991.4646 1858.9176 3035.703 1852.8588 3067.2412 C 1848.5989 3089.281 1835.211 3100.3406 1833.7822 3118.0413 C 1831.0836 3151.9343 1843.3337 3182.5732 1840.1322 3213.3179 C 1808.7263 3224.2717 1784.3844 3242.2368 1776.6322 3276.7915 C 1797.4814 3298.2754 1825.3154 3312.7747 1846.4822 3333.9414 C 1841.6667 3300.313 1863.0979 3327.962 1871.8821 3314.8916 C 1869.1305 3300.789 1857.2771 3280.4426 1878.232 3276.7915 C 1910.088 3273.881 1895.086 3324.8396 1929.032 3302.2178 C 1942.1819 3329.6023 1919.6128 3353.6262 1954.432 3359.3413 C 1969.0106 3339.4446 1942.8431 3341.4556 1954.432 3333.9412 C 1973.6671 3333.7825 1960.5702 3365.9292 1979.8055 3365.7178 z M 1833.7554 2610.0679 C 1834.946 2590.4358 1880.0046 2574.9045 1846.4554 2559.2678 C 1841.2433 2593.3992 1838.1475 2540.1648 1814.7056 2552.918 C 1802.6139 2576.307 1823.1456 2591.7585 1833.7554 2610.0679 z M 1770.2554 2679.9177 C 1770.2554 2688.3845 1770.2554 2696.851 1770.2554 2705.3176 C 1781.315 2705.8203 1789.9934 2703.889 1795.6554 2698.9678 C 1797.0841 2703.9155 1795.8407 2711.509 1802.0052 2711.668 C 1803.0636 2702.1692 1799.7299 2688.2258 1808.3287 2686.2678 C 1808.6992 2690.1309 1809.2814 2693.782 1814.6787 2692.618 C 1802.5079 2687.4055 1804.889 2635.2297 1789.2788 2654.5178 C 1806.9003 2662.9844 1784.146 2701.0315 1770.2554 2679.9177 z M 1802.0055 2749.7678 C 1809.7048 2767.4683 1815.0493 2787.524 1827.4055 2800.5676 C 1827.7759 2796.7046 1828.3317 2793.08 1833.729 2794.2441 C 1837.592 2793.8738 1841.243 2793.2915 1840.0789 2787.8943 C 1801.1587 2794.1914 1849.0747 2737.2266 1814.679 2730.7441 C 1815.0493 2741.645 1809.8107 2746.9895 1802.0055 2749.7678 z M 1687.7056 2876.7676 C 1714.9312 2916.7197 1686.806 2954.7139 1681.3556 2997.4175 C 1735.9126 3037.317 1727.0226 3076.0518 1744.8556 3137.1174 C 1716.3599 3137.0117 1721.9163 3186.1711 1744.8556 3187.9177 C 1816.1344 3112.0085 1731.9175 2980.2727 1713.1057 2895.8176 C 1784.5431 2892.3782 1698.7917 2812.421 1744.8556 2800.5413 C 1729.7214 2784.0576 1716.8627 2784.1902 1700.4056 2781.4912 C 1705.5914 2813.8762 1721.4928 2824.9622 1687.7056 2838.6414 C 1697.945 2847.452 1720.4344 2844.0125 1725.8055 2857.6914 C 1708.1843 2867.19 1736.8387 2883.6736 1719.4557 2889.4412 C 1703.2632 2881.345 1725.3558 2858.3262 1713.1057 2857.6914 C 1703.6069 2865.7344 1701.7549 2891.3992 1687.7056 2876.7676 z M 1789.3054 2870.4177 C 1770.3878 2897.273 1803.4872 2902.8027 1802.0055 2921.2175 C 1801.7937 2923.5989 1783.1672 2926.721 1782.9554 2927.5676 C 1778.9602 2942.305 1784.9133 2954.9253 1770.2554 2978.3674 C 1782.1351 2978.7114 1783.6963 2973.473 1776.6053 2965.6675 C 1784.0929 2966.6729 1794.6234 2964.5825 1795.6554 2972.0173 C 1789.0673 2986.6223 1782.532 3001.2273 1770.2554 3010.1174 C 1784.8868 3008.1597 1777.3197 3028.4531 1789.3054 3029.1675 C 1832.4324 2976.9917 1782.1351 2958.3914 1808.3555 2895.8174 C 1823.5688 2893.2773 1804.8364 2924.7366 1827.4319 2914.8674 C 1819.7854 2888.2769 1829.3369 2887.6418 1814.7318 2870.4175 C 1816.531 2872.5342 1811.9536 2885.2605 1808.3818 2883.0908 C 1810.6044 2884.4404 1792.2158 2845.0437 1783.0083 2864.0408 C 1786.8182 2864.4382 1790.4695 2865.02 1789.3054 2870.4177 z M 1770.2554 2921.2175 C 1773.1923 2901.3474 1764.7256 2892.8809 1744.8553 2895.8176 C 1734.1134 2909.7083 1732.5524 2955.1106 1757.5555 2952.9678 C 1766.3132 2932.8857 1741.8392 2914.6296 1757.5555 2908.4912 C 1775.3883 2908.5972 1742.4214 2925.848 1770.2554 2921.2175 z M 1681.3553 3048.2178 C 1686.938 3068.6172 1660.4268 3056.9226 1662.3053 3073.6177 C 1678.2332 3091.583 1692.3092 3111.3474 1713.1052 3124.4177 C 1725.8318 3089.1487 1696.9128 3077.2954 1719.4552 3048.2178 C 1707.8135 3048.5618 1697.9712 3015.7004 1687.7053 3035.5442 C 1700.2466 3039.9363 1704.6387 3052.4775 1706.7554 3067.2678 C 1693.8173 3065.3892 1694.3201 3050.0698 1681.3553 3048.2178 z M 1776.6055 3149.8176 C 1777.6903 3159.3162 1774.3566 3173.2598 1782.9554 3175.2178 C 1786.0245 3163.92 1789.7288 3177.9695 1795.6555 3181.5679 C 1789.1467 3160.3218 1829.3107 3132.1438 1795.6555 3124.4177 C 1795.153 3135.4773 1797.0844 3144.1821 1802.0055 3149.8179 C 1792.6127 3157.173 1785.9982 3157.173 1776.6055 3149.8176 z M 1459.1056 3232.368 C 1479.3462 3238.9028 1451.9883 3285.5757 1459.1056 3302.2444 C 1443.8921 3304.758 1462.6246 3273.2993 1440.0555 3283.1682 C 1443.601 3302.9062 1447.6227 3322.1677 1471.8054 3321.2683 C 1478.6847 3295.2598 1479.2931 3281.8982 1465.4554 3264.1182 C 1480.4045 3257.927 1505.7251 3262.081 1503.5555 3238.718 C 1503.4498 3228.2407 1485.9343 3235.1462 1484.5055 3226.018 C 1497.0468 3203.264 1552.0537 3167.3071 1522.6056 3143.4944 C 1487.4424 3159.1045 1489.3738 3211.8362 1459.1056 3232.368 z M 887.6055 3219.6675 C 876.3607 3213.9792 879.5093 3193.8706 855.85547 3200.5913 C 854.7178 3229.2454 848.0768 3232.2883 862.2055 3251.3914 C 890.4366 3248.0044 895.8076 3240.649 913.0055 3238.7175 C 919.48773 3204.745 889.56335 3207.1265 893.95544 3175.2178 C 897.47437 3175.2444 901.1521 3170.085 893.95544 3168.8943 C 868.8995 3180.377 897.9771 3210.5923 887.6055 3219.6675 z M 1255.9055 3226.0178 C 1267.0444 3220.2234 1287.6025 3223.8481 1294.0056 3213.344 C 1273.3417 3218.6885 1277.6278 3166.8833 1268.6056 3181.5942 C 1272.733 3204.745 1264.3193 3215.3813 1255.9055 3226.0178 z M 1198.7555 3238.7175 C 1200.3959 3257.2913 1184.415 3258.2173 1186.0554 3276.791 C 1194.4957 3292.375 1205.2113 3265.3608 1211.4556 3283.141 C 1211.3497 3293.6187 1193.8342 3286.713 1192.4055 3295.841 C 1208.5715 3301.9001 1242.9674 3294.7295 1249.5555 3283.141 C 1241.1947 3297.8254 1215.9801 3261.022 1243.2057 3276.791 C 1245.7457 3250.994 1216.1917 3257.2646 1211.4557 3238.7175 C 1224.1559 3236.0981 1261.0387 3225.4617 1243.2057 3213.3174 C 1228.2302 3224.6943 1203.8885 3194.294 1186.0557 3219.6675 C 1185.1825 3207.8406 1181.8752 3198.4216 1173.3557 3194.2673 C 1167.9845 3222.9219 1184.0977 3230.092 1198.7555 3238.7175 z M 1370.2056 3213.3179 C 1323.3744 3204.2954 1313.7434 3256.9211 1357.5055 3257.7676 C 1353.6691 3226.097 1390.5255 3228.2136 1401.9554 3245.094 C 1393.8593 3220.1968 1419.3385 3223.7952 1427.3555 3232.394 C 1425.2651 3217.5508 1419.7089 3206.174 1414.6553 3194.3208 C 1385.419 3186.2244 1383.8844 3205.83 1370.2056 3213.3179 z M 1040.0055 3302.2178 C 1045.403 3266.9224 1022.8075 3289.2532 1014.60547 3276.7915 C 1019.8443 3260.8633 1036.8569 3256.7095 1046.3555 3245.0676 C 1025.5063 3244.7505 1015.13464 3233.9287 1008.25555 3219.6675 C 1014.3938 3241.8396 991.8248 3302.8792 1040.0055 3302.2178 z M 1179.7056 3327.6177 C 1191.9558 3307.4565 1138.4835 3307.9592 1154.3055 3264.1177 C 1164.3068 3263.5623 1159.2797 3247.9253 1173.3556 3251.418 C 1172.165 3233.5583 1162.3225 3224.3774 1141.6056 3226.0178 C 1139.8593 3264.488 1134.9116 3299.757 1116.2056 3321.2942 C 1114.7769 3316.3464 1116.0469 3308.753 1109.8556 3308.5942 C 1095.8591 3327.2207 1134.303 3335.8462 1154.3055 3340.3442 C 1163.0369 3325.8716 1137.9279 3316.479 1154.3055 3314.9438 C 1174.2815 3307.668 1169.7307 3324.8926 1179.7056 3327.6177 z M 1078.1055 3302.2178 C 1060.3519 3287.163 1092.5518 3275.8652 1103.5055 3289.518 C 1103.4526 3272.6375 1105.9132 3253.2434 1097.1554 3245.068 C 1068.2894 3243.6924 1079.1373 3282.057 1059.0555 3289.518 C 1072.0995 3283.9878 1071.729 3321.8235 1078.1055 3302.2178 z M 1382.9054 3302.2178 C 1381.8206 3312.457 1361.58 3334.9202 1376.5554 3340.2913 C 1370.1526 3321.1882 1390.7108 3329.0464 1401.9554 3327.6177 C 1407.8292 3298.0107 1420.5293 3278.4846 1401.9554 3251.3914 C 1380.3918 3267.5308 1395.8966 3286.766 1401.9554 3308.5413 C 1393.8328 3308.2236 1393.1713 3300.4185 1382.9054 3302.2178 z M 1294.0054 3327.6177 C 1275.4052 3325.0244 1268.2615 3311.0017 1255.9054 3302.2175 C 1261.4352 3324.2307 1246.1421 3323.9927 1236.8553 3314.891 C 1236.3792 3325.9507 1238.284 3334.6292 1243.2052 3340.2913 C 1238.284 3341.72 1230.6904 3340.4766 1230.5051 3346.6414 C 1259.7151 3355.2668 1258.9214 3350.716 1281.305 3340.2913 C 1264.795 3367.014 1291.4652 3366.9612 1294.0052 3391.0913 C 1289.6395 3397.4414 1274.9022 3439.0337 1287.6553 3422.841 C 1296.5717 3410.591 1291.1212 3383.9739 1319.4052 3391.0913 C 1322.686 3371.2207 1302.0486 3362.7544 1332.1052 3365.691 C 1333.4282 3343.175 1302.3132 3353.15 1306.7053 3327.6177 C 1318.5321 3321.5586 1327.9249 3346.641 1332.1052 3327.6177 C 1307.3403 3321.8496 1353.1395 3304.2283 1332.1052 3302.2175 C 1333.3223 3332.1946 1284.5066 3278.2988 1294.0052 3302.2175 C 1304.2977 3297.6934 1304.2977 3332.142 1294.0054 3327.6177 z M 1821.0555 3410.1675 C 1826.0032 3411.5962 1828.4374 3415.4856 1827.4055 3422.8674 C 1810.6837 3407.839 1789.1204 3397.6526 1782.9554 3372.0674 C 1789.3319 3372.094 1790.5226 3366.9346 1795.6555 3365.7173 C 1794.4915 3379.555 1800.8413 3385.9316 1814.7056 3384.7673 C 1814.3616 3372.914 1819.6003 3371.3267 1827.4056 3378.4438 C 1826.7441 3362.1719 1823.8073 3348.149 1814.7056 3340.3438 C 1804.4662 3367.7544 1762.1064 3361.3782 1757.5555 3333.9937 C 1749.5386 3352.488 1764.17 3390.006 1744.8553 3410.1936 C 1773.8538 3425.672 1807.7468 3436.1758 1827.4055 3461.0203 C 1823.1456 3436.9697 1841.9576 3396.4885 1821.0555 3410.1675 z M 1211.4556 3372.0679 C 1200.978 3371.9622 1207.9102 3354.4465 1198.7555 3353.0178 C 1185.4205 3383.7095 1200.1843 3423.0264 1224.1556 3435.5415 C 1233.2838 3404.9822 1230.3469 3366.2207 1217.8057 3340.2913 C 1206.9047 3356.5366 1225.0815 3362.5427 1211.4556 3372.0679 z M 1484.5055 3391.118 C 1463.5769 3390.8796 1473.5518 3359.738 1446.4054 3365.7178 C 1468.1542 3391.488 1433.3085 3421.4653 1446.4054 3435.5676 C 1439.8702 3414.2422 1466.1699 3425.6987 1478.1554 3422.894 C 1478.2876 3401.8596 1488.871 3391.2761 1509.9053 3391.144 C 1509.2173 3375.3484 1497.9991 3371.4856 1509.9053 3359.3943 C 1483.2883 3351.8005 1498.5813 3386.117 1484.5055 3391.118 z M 1598.8055 3391.118 C 1623.3853 3384.5828 1624.9463 3394.425 1643.2555 3384.7678 C 1645.0547 3368.1785 1640.9537 3357.463 1624.2054 3359.3674 C 1647.3036 3392.5996 1596.8741 3363.4158 1598.8055 3391.118 z M 1878.2054 3391.118 C 1844.3387 3393.6047 1867.2516 3413.6604 1852.8054 3435.5676 C 1838.7561 3426.4395 1860.7959 3420.0894 1846.4554 3416.5176 C 1836.6394 3425.7515 1840.8464 3449.035 1840.1056 3467.3176 C 1871.829 3461.0203 1858.4941 3499.7292 1884.5555 3499.0674 C 1858.9438 3479.5676 1892.0167 3465.6772 1884.5555 3454.6177 C 1889.1063 3464.9102 1854.6312 3464.9102 1859.1556 3454.6177 C 1864.9764 3443.4785 1861.3517 3422.947 1871.8557 3416.5176 C 1874.9248 3424.0317 1878.6289 3430.9111 1884.5292 3435.5676 C 1897.0703 3415.1946 1879.9519 3379.2908 1871.8557 3359.3674 C 1872.3319 3377.862 1853.176 3370.1626 1840.1057 3365.7178 C 1835.6075 3401.8596 1872.3582 3377.8354 1878.2054 3391.118 z M 1522.6053 3378.4175 C 1528.2673 3415.9355 1527.897 3414.7183 1528.9553 3435.541 C 1529.3257 3431.6782 1529.908 3428.0532 1535.3053 3429.2175 C 1536.734 3434.139 1535.4906 3441.7588 1541.6552 3441.891 C 1536.0725 3421.492 1562.5837 3433.1865 1560.7052 3416.491 C 1530.2783 3420.5657 1555.0963 3383.1536 1522.6053 3378.4175 z M 1535.3054 3499.0674 C 1535.3054 3486.3938 1535.3054 3473.6672 1535.3054 3460.9941 C 1508.7678 3464.2485 1488.1567 3461.5496 1484.5055 3441.9177 C 1463.4183 3464.8835 1496.4116 3472.239 1503.5555 3486.3943 C 1495.1682 3486.447 1497.7346 3497.5066 1490.8555 3499.0679 C 1490.8555 3492.7178 1490.8555 3486.3943 1490.8555 3480.0178 C 1456.9888 3475.0964 1454.6339 3508.6987 1465.4554 3530.8179 C 1491.702 3529.5476 1485.2728 3495.602 1516.2554 3499.0679 C 1525.4365 3523.0654 1498.7928 3511.2651 1503.5553 3530.8179 C 1512.2866 3530.5266 1517.4989 3533.8079 1522.6053 3537.168 C 1525.41 3525.156 1513.9801 3498.9092 1535.3054 3505.418 C 1537.0518 3516.5571 1517.4196 3537.0889 1535.3054 3543.4915 C 1539.4858 3524.468 1548.8785 3549.5505 1560.7054 3543.4915 C 1532.7655 3477.187 1596.5565 3509.8364 1617.8555 3473.6414 C 1610.3943 3472.6624 1599.8374 3474.7263 1598.8055 3467.2913 C 1655.2412 3469.9373 1573.9082 3431.0168 1624.2054 3429.218 C 1628.624 3407.8396 1611.135 3408.395 1605.1554 3397.468 C 1606.108 3413.237 1601.8746 3423.8206 1592.4553 3429.218 C 1596.0802 3416.227 1590.5239 3381.5667 1579.7552 3403.8176 C 1592.4553 3431.943 1566.7908 3440.2246 1579.7552 3473.6677 C 1568.5635 3468.1113 1560.0968 3452.4219 1554.3553 3473.6677 C 1578.0356 3478.536 1557.8214 3503.7773 1535.3054 3499.0674 z M 1897.2555 3435.5676 C 1913.2628 3437.129 1923.5552 3454.3 1909.9288 3467.3176 C 1929.1904 3459.8826 1943.9543 3448.056 1967.079 3460.9941 C 1965.6503 3448.9822 1974.2493 3446.9712 1973.429 3435.5676 C 1967.6874 3424.3757 1959.2207 3415.9355 1948.0289 3410.1675 C 1938.6361 3435.0913 1938.1599 3411.411 1928.9789 3403.844 C 1927.4708 3423.45 1901.9122 3419.0312 1897.2555 3435.5676 z M 1243.2054 3480.0176 C 1233.3364 3457.4219 1264.769 3476.181 1262.2555 3460.9675 C 1251.4341 3458.3481 1263.5785 3452.7654 1262.2555 3441.891 C 1235.4531 3451.7603 1263.6578 3406.6487 1236.8555 3416.491 C 1245.772 3445.066 1217.6204 3472.9797 1243.2054 3480.0176 z M 1363.8553 3480.0176 C 1351.3671 3478.1123 1351.2612 3488.59 1344.8053 3492.6912 C 1337.6617 3465.9683 1329.2744 3440.4885 1294.0054 3441.891 C 1288.8989 3463.9307 1303.451 3466.3123 1300.3553 3486.3677 C 1292.9999 3481.0232 1283.3163 3477.9802 1268.6055 3480.0176 C 1299.4294 3527.9336 1343.0857 3507.7722 1370.2053 3492.6912 C 1376.5817 3501.1313 1376.2113 3516.3447 1389.2554 3518.0913 C 1370.655 3475.6787 1402.4845 3407.0454 1363.8553 3422.841 C 1370.2582 3422.9207 1371.8458 3433.9802 1363.8553 3435.5146 C 1352.2136 3435.8586 1342.3713 3402.9973 1332.1055 3422.841 C 1344.9906 3434.139 1336.2858 3448.6912 1351.1555 3429.1912 C 1357.4261 3444.1404 1362.2944 3460.4119 1363.8553 3480.0176 z M 1389.2556 3454.6177 C 1409.1257 3451.681 1417.5924 3460.1208 1414.6555 3480.0178 C 1408.3055 3480.0178 1401.9554 3480.0178 1395.6055 3480.0178 C 1388.1971 3508.593 1431.0862 3486.8706 1421.0055 3518.0913 C 1412.8828 3517.7473 1412.1948 3509.9421 1401.9554 3511.7678 C 1407.591 3530.2886 1410.0781 3533.6753 1395.6055 3543.4915 C 1408.3055 3554.842 1412.1948 3560.663 1408.3055 3575.2415 C 1441.0345 3563.7322 1430.61 3539.9727 1459.1056 3549.8413 C 1449.1572 3534.1514 1423.2544 3501.3433 1433.7056 3486.3677 C 1448.9191 3483.828 1430.1865 3515.2866 1452.7556 3505.4177 C 1439.5265 3480.8115 1462.2013 3495.0193 1459.1056 3467.3176 C 1418.9948 3491.5535 1437.3833 3422.3118 1395.6055 3429.2441 C 1393.5946 3437.79 1386.5566 3441.3357 1389.2556 3454.6177 z M 1135.2555 3480.0176 C 1157.9038 3490.4685 1198.4116 3490.8916 1192.4055 3454.6172 C 1167.8522 3436.2817 1138.4305 3456.9727 1135.2555 3480.0176 z M 1789.3054 3499.0674 C 1783.2466 3487.2405 1808.329 3477.848 1789.3054 3473.6672 C 1788.2471 3481.0493 1779.2777 3480.573 1770.2554 3480.0176 C 1775.6001 3506.7139 1761.6565 3510.1538 1770.2554 3549.8674 C 1753.8776 3558.784 1739.7225 3565.266 1732.1553 3556.2175 C 1733.6898 3525.9756 1751.8933 3512.4553 1757.5553 3486.3677 C 1755.227 3467.503 1746.5486 3455.0146 1732.1553 3448.2676 C 1676.5399 3608.3667 1746.0195 3770.5037 1706.7554 3924.5176 C 1747.0514 3924.5442 1792.4274 3952.9868 1808.3552 3956.2673 C 1778.4574 3944.864 1826.2147 3936.5823 1840.1051 3930.8672 C 1835.422 3856.334 1860.6104 3811.6724 1903.6052 3784.791 C 1900.1921 3729.6519 1953.7968 3700.8386 1935.3551 3651.4412 C 1950.2512 3643.1863 1949.5634 3654.669 1960.7551 3638.7673 C 1963.7449 3612.6265 1943.6628 3644.8528 1941.6786 3619.7175 C 1951.8916 3608.1023 1972.3173 3594.6084 1941.6786 3587.9675 C 1928.5023 3614.9814 1942.2344 3668.93 1903.605 3670.5173 C 1872.4635 3665.6226 1856.6678 3645.4878 1827.405 3638.7673 C 1825.9763 3679.6455 1782.5054 3650.0916 1763.905 3664.1677 C 1806.6351 3709.5964 1884.6874 3682.5564 1897.255 3753.041 C 1806.0797 3732.324 1755.6501 3689.1973 1719.4551 3626.041 C 1734.6685 3617.9714 1717.259 3577.252 1744.855 3581.591 C 1761.4972 3590.0312 1755.941 3619.7441 1744.855 3632.391 C 1781.6849 3636.4658 1773.43 3573.4153 1757.555 3575.241 C 1771.2075 3545.7927 1864.923 3574.3677 1827.405 3530.7913 C 1831.215 3547.2747 1824.8386 3553.625 1808.3286 3549.8413 C 1808.3286 3537.1675 1808.3286 3524.441 1808.3286 3511.7678 C 1800.8674 3510.7625 1790.3104 3512.8525 1789.2786 3505.4177 C 1809.3341 3502.3218 1811.7152 3516.874 1833.7285 3511.7678 C 1825.6058 3486.6853 1852.2229 3496.3958 1852.805 3480.0178 C 1827.4319 3460.8616 1800.9736 3484.5156 1789.3054 3499.0674 z M 1789.3054 3607.0176 C 1793.1685 3616.5159 1820.0765 3619.2676 1802.0055 3638.7673 C 1816.1077 3633.8198 1836.4279 3635.0896 1840.0791 3619.7175 C 1830.6863 3618.5269 1834.2583 3604.3716 1833.7291 3594.291 C 1858.9176 3597.016 1884.7408 3577.252 1909.9291 3562.5674 C 1919.4541 3569.9495 1925.4601 3580.9028 1941.679 3581.6174 C 1933.1066 3566.9065 1927.5503 3549.1794 1916.279 3537.1675 C 1909.9291 3545.6077 1905.8014 3556.3232 1897.229 3562.5676 C 1890.0853 3561.2185 1887.3336 3555.5034 1884.5289 3549.868 C 1906.8069 3555.4504 1895.6149 3528.9392 1884.5289 3530.8179 C 1883.2324 3536.4004 1884.2114 3542.5125 1878.2054 3543.4915 C 1828.8342 3551.6406 1849.1277 3582.3057 1795.6554 3587.968 C 1794.6499 3580.5068 1796.7401 3569.923 1789.3054 3568.8916 C 1788.9349 3572.7544 1788.3528 3576.4058 1782.9554 3575.2417 C 1782.9554 3581.6182 1777.7961 3582.8088 1776.6055 3587.9417 C 1811.504 3574.9766 1788.4589 3604.9536 1789.3054 3607.0176 z M 1890.9055 3511.7678 C 1918.9513 3520.3667 1936.3081 3533.7283 1967.1055 3537.168 C 1963.2424 3521.9807 1975.096 3491.104 1960.782 3486.368 C 1949.9606 3515.1018 1902.018 3508.831 1897.2819 3480.0178 C 1902.4941 3497.9565 1888.3126 3496.4749 1890.9055 3511.7678 z M 1274.9556 3575.2676 C 1280.115 3537.988 1234.0247 3522.0337 1262.2555 3499.0674 C 1245.6661 3495.046 1242.7821 3497.6387 1224.1554 3486.3938 C 1212.5668 3523.621 1247.3065 3557.3818 1274.9556 3575.2676 z M 1300.3556 3664.1677 C 1315.1721 3664.1677 1329.9889 3664.1677 1344.8055 3664.1677 C 1344.8055 3676.8413 1344.8055 3689.5679 1344.8055 3702.241 C 1354.3041 3701.1829 1368.2477 3704.5164 1370.2056 3695.9175 C 1357.0822 3692.081 1346.155 3686.1016 1351.1555 3664.1677 C 1377.6667 3665.5964 1381.1593 3653.8223 1401.9554 3664.1677 C 1415.2639 3648.663 1411.0308 3650.621 1408.3054 3626.0676 C 1387.9059 3620.5112 1395.1292 3642.551 1382.9054 3645.1438 C 1355.9973 3633.9255 1370.814 3607.3877 1351.1555 3581.644 C 1334.8308 3601.6992 1363.8025 3627.7607 1332.1055 3632.4438 C 1348.2451 3633.2114 1356.7382 3641.7046 1357.5055 3657.8442 C 1341.5776 3636.069 1315.6748 3658.2676 1306.7054 3651.494 C 1304.7477 3636.8628 1325.0411 3644.4297 1325.7555 3632.4438 C 1309.9598 3631.756 1306.097 3620.564 1294.0056 3632.4438 C 1291.9946 3647.1548 1295.0374 3656.8123 1300.3556 3664.1677 z M 1294.0054 3619.7178 C 1281.9933 3618.2627 1279.9825 3626.888 1268.6055 3626.0413 C 1276.093 3582.2 1233.6276 3627.5496 1243.2054 3581.5916 C 1207.4602 3596.0378 1267.7324 3660.4373 1224.1554 3695.8916 C 1256.5139 3703.4053 1278.0511 3649.3772 1294.0054 3619.7178 z M 1440.0555 3645.1177 C 1437.6212 3678.1904 1423.519 3768.6516 1465.4554 3791.1677 C 1498.158 3730.7632 1558.43 3697.8755 1567.0554 3613.3677 C 1574.5166 3612.3623 1585.0735 3614.4524 1586.1055 3607.0176 C 1548.2435 3600.694 1541.3114 3612.997 1509.9055 3632.4177 C 1467.3868 3626.2795 1444.9238 3600.0327 1414.6555 3581.6177 C 1407.1149 3618.7917 1434.4728 3621.0671 1440.0555 3645.1177 z M 1655.9554 3924.5176 C 1675.7992 3927.4014 1676.2753 3910.9443 1675.0054 3892.7676 C 1668.6555 3892.7676 1662.3053 3892.7676 1655.9554 3892.7676 C 1647.8063 3901.102 1647.8063 3916.183 1655.9554 3924.5176 z M 1655.9554 3886.4175 C 1640.5566 3882.7927 1658.9452 3845.354 1636.9054 3848.344 C 1625.29 3859.9858 1616.453 3874.4316 1611.5054 3892.794 C 1631.6138 3876.0986 1643.7845 3916.183 1655.9554 3886.4175 z M 1617.8555 3937.2178 C 1615.8181 3922.4802 1618.8875 3912.8232 1624.2054 3905.4678 C 1604.2295 3912.7175 1608.7803 3895.4932 1598.8055 3892.768 C 1584.9413 3908.5103 1603.277 3930.55 1617.8555 3937.2178 z M 1598.8055 4007.0679 C 1578.9882 3996.5107 1568.0608 4030.6953 1579.7555 4013.418 C 1595.5511 4012.439 1599.414 4023.3926 1611.5054 4026.0916 C 1613.6486 4006.4065 1596.7946 3995.7705 1611.5054 3981.6418 C 1587.9839 3982.435 1595.5247 3990.9282 1598.8055 4007.0679 z" svg:height="41.78543mm" draw:style-name="style-17" svg:viewBox="0.0 0.0 2037.228 4178.543" svg:width="20.37228mm" svg:x="4.8399444mm" svg:y="2.1568215mm"/>
            <draw:path svg:d="M 146.05 6.669792 C 154.49022 34.37169 151.02426 59.586456 139.70006 82.86982 C 161.343 102.63423 145.5738 129.72752 152.40015 152.7198 C 166.767 201.11205 207.3011 227.78214 228.60007 273.3698 C 160.09953 273.63437 102.73789 209.10251 76.20003 146.36986 C 55.562557 135.28384 12.012146 147.08424 0.0 127.319824 C 0.0 116.73645 0.0 106.153175 0.0 95.5698 C 64.16144 89.881256 94.16525 50.034996 114.30009 0.31984884 C 129.59288 -2.2730563 128.11122 11.908591 146.05 6.669792 z" svg:height="2.733706mm" draw:style-name="style-18" svg:viewBox="0.0 0.0 228.60007 273.3706" svg:width="2.2860007mm" svg:x="16.001999mm" svg:y="12.887301mm"/>
            <draw:path svg:d="M 552.42365 2038.3754 C 524.37787 2037.8198 531.6273 2072.586 507.97366 2076.4487 C 506.57132 2056.023 519.1921 2049.567 514.2972 2025.6488 C 487.098 2027.9508 479.37216 2019.9075 444.44717 2006.5988 C 444.44717 2012.949 444.44717 2019.2725 444.44717 2025.6488 C 451.22043 2047.2653 446.40503 2007.9747 463.4972 2019.2987 C 470.9055 2052.1072 445.77017 2052.3716 425.42358 2057.3987 C 452.8345 2036.8408 415.89856 2053.324 412.72348 2044.6989 C 409.76016 2031.1523 421.79877 2032.6074 431.77353 2032.0251 C 401.1613 2027.1833 425.82043 1996.5183 425.45 1968.5254 C 446.06104 1988.9247 478.18158 1956.9894 514.3236 1955.8517 C 516.8636 1932.0657 488.20923 1920.3447 508.0001 1898.7017 C 530.7014 1911.9836 553.37604 1925.2924 546.0737 1968.5516 C 517.0754 1961.8046 534.7495 1975.3248 508.0001 1993.9518 C 534.0616 2006.2815 566.4201 2032.1047 571.4737 2063.8284 C 580.099 2061.8704 576.73883 2047.9004 577.8236 2038.4282 C 608.3565 2050.2024 617.4847 2083.4072 628.6236 2114.6284 C 625.60736 2071.2368 690.2451 2071.9775 717.5236 2101.9285 C 763.2435 2032.7665 782.7433 1895.3418 780.9972 1797.1284 C 780.44147 1766.278 798.90955 1738.973 800.07367 1708.2284 C 802.0844 1654.4386 774.118 1591.018 780.9972 1524.0784 C 791.1837 1425.4683 771.33997 1304.0244 761.94714 1219.2786 C 759.69824 1210.9441 750.7554 1209.2773 749.2471 1200.202 C 613.5688 1210.5736 494.10944 1237.138 387.2971 1276.402 C 374.359 1274.5499 374.83517 1259.2305 361.8971 1257.3519 C 347.7418 1293.4675 330.4645 1324.7943 311.09714 1358.9518 C 286.70264 1401.9467 274.58472 1429.8601 260.2972 1492.3019 C 297.44467 1507.8329 276.11926 1550.0074 272.97064 1606.6018 C 269.24005 1674.4939 290.4066 1713.8639 247.57068 1746.3018 C 249.15811 1753.181 260.21768 1750.5881 260.27075 1758.9752 C 260.45605 1797.234 262.2286 1837.1597 253.92082 1866.9253 C 232.72763 1879.8369 231.06087 1901.189 215.8472 1930.4253 C 202.88268 1955.2963 192.7226 1945.4535 184.09727 1974.8751 C 176.05392 2002.18 181.31906 2024.617 177.74733 2070.1252 C 171.55606 2149.7385 132.50362 2250.0154 139.64728 2343.1755 C 142.63704 2382.0425 166.89932 2414.4275 158.72375 2476.5251 C 155.0725 2504.1213 128.85236 2544.8936 126.97383 2590.8254 C 139.93835 2628.211 160.23186 2670.4387 133.32378 2711.4753 C 91.49312 2685.6785 64.05596 2697.188 25.373732 2717.8254 C 44.106236 2745.924 85.4605 2803.8418 50.77371 2844.8257 C 21.325611 2838.1052 26.749617 2810.959 38.07362 2787.6755 C 26.220337 2763.572 9.736768 2744.0723 0.0 2717.8254 C 23.600786 2696.9766 5.0535913 2655.5164 44.450005 2641.6255 C 73.55413 2640.038 90.91075 2650.198 101.6001 2667.0256 C 134.14394 2645.2766 97.07579 2611.1719 69.85018 2609.8755 C 59.822533 2560.4775 94.69463 2570.479 107.95024 2533.6753 C 115.19988 2507.3494 94.58886 2508.9102 95.25016 2489.2256 C 92.26039 2469.2761 112.34234 2472.4246 114.300186 2457.4756 C 116.2316 2365.2683 116.443344 2285.999 114.300186 2203.4492 C 113.42714 2168.4182 131.36572 2126.1113 133.37666 2089.1758 C 133.98528 2077.8518 125.22753 2075.6292 127.02672 2063.7756 C 132.02742 2030.4645 157.10986 2003.08 139.70016 1968.4991 C 147.45244 1955.0585 163.59203 1950.0841 165.12659 1930.4257 C 169.28047 1907.1952 151.36833 1906.0575 152.4265 1885.9492 C 212.38104 1835.1758 208.54468 1722.1721 209.57658 1606.5493 C 210.31741 1521.9357 217.30241 1448.0111 241.3265 1377.9493 C 252.54494 1372.2343 259.84726 1362.6035 273.05 1358.8729 C 272.89133 1352.708 265.2977 1353.9518 260.37653 1352.523 C 334.88324 1238.6727 340.20126 1055.581 419.12653 946.1494 C 438.54697 950.75323 437.80615 935.1956 457.20013 939.79944 C 454.13104 911.75366 485.45767 890.40186 501.6766 863.59955 C 512.94794 803.64496 479.18704 788.7224 482.62656 736.5995 C 376.42282 636.2695 474.42456 475.6674 450.87665 330.19946 C 465.93146 318.61063 487.60083 313.63657 508.02673 323.84952 C 542.3962 462.01492 436.13937 627.697 533.4267 742.9494 C 523.6635 776.0752 557.34503 800.44324 558.82666 831.8494 C 561.2345 883.3373 532.71234 928.8192 482.62677 939.79944 C 477.36163 957.7647 491.5696 956.2566 488.95026 971.5494 C 426.77322 976.60297 429.60413 1023.0373 412.75034 1085.8494 C 400.05026 1133.2892 356.79102 1177.845 368.30032 1225.5228 C 419.73535 1219.12 465.19083 1211.5265 514.3502 1200.1229 C 553.74664 1190.9948 593.6988 1170.278 635.0266 1162.0493 C 688.4195 1151.3866 746.3897 1167.7644 800.1265 1155.6993 C 838.835 1146.9945 873.3896 1109.6355 914.4001 1104.8994 C 935.03754 1109.6884 941.0171 1129.0824 958.8765 1136.6493 C 951.54755 1115.1653 946.22955 1126.6481 952.5266 1098.5492 C 962.8189 1098.126 992.3992 1071.4294 990.6002 1098.5492 C 1012.0051 1092.8077 991.34106 1084.3411 1003.3001 1073.1493 C 1117.1239 1051.5063 1063.2811 862.17053 1219.2002 882.64935 C 1247.0078 901.4083 1269.1006 925.9088 1301.75 939.79944 C 1312.9683 979.6456 1334.0026 1038.78 1295.3999 1066.7996 C 1264.0731 1068.4666 1272.6724 1030.2606 1263.65 1009.6494 C 1234.6252 994.22424 1226.1849 958.2409 1181.1001 958.8495 C 1188.72 950.5415 1183.587 948.87476 1181.1001 939.79944 C 1173.7714 959.9872 1151.7313 965.46405 1143.0267 984.24945 C 1199.3302 995.67944 1246.1611 1016.58154 1238.2769 1092.1995 C 1246.8757 1090.2417 1243.5422 1076.2981 1244.627 1066.7996 C 1294.7128 1109.2122 1283.6794 1211.5002 1327.1769 1263.6495 C 1331.2516 1268.5443 1336.4108 1270.9521 1346.2269 1269.9995 C 1342.7343 1326.1442 1345.9888 1414.5149 1365.277 1473.1996 C 1383.1097 1527.3861 1415.6005 1581.3876 1435.1536 1625.5996 C 1449.0441 1657.138 1441.9535 1689.9462 1441.477 1733.5496 C 1440.8949 1791.3875 1467.3003 1832.4508 1485.9535 1879.6262 C 1484.9216 1887.0612 1474.3646 1884.9706 1466.8772 1885.9497 C 1523.2069 1931.5109 1499.7386 2012.7644 1504.9773 2108.1995 C 1508.8667 2179.3726 1519.3708 2232.5535 1492.2775 2292.3496 C 1461.9563 2297.985 1451.267 2323.306 1435.1539 2343.1497 C 1454.3364 2381.1172 1437.1912 2455.386 1473.2274 2476.4995 C 1483.2021 2454.7244 1492.1979 2431.9434 1498.6276 2406.6494 C 1525.7738 2404.9033 1531.0126 2425.0645 1543.104 2438.373 C 1541.4637 2474.6208 1534.8754 2494.5703 1543.104 2514.5996 C 1561.3336 2515.8958 1575.3566 2512.9592 1581.1774 2501.8997 C 1582.2356 2488.115 1558.6348 2499.042 1549.4275 2495.5496 C 1568.2394 2479.5686 1567.0754 2476.6848 1562.1274 2444.7495 C 1582.4738 2443.4531 1572.499 2472.5042 1593.8773 2470.1497 C 1578.055 2436.5476 1601.8412 2366.0095 1555.7772 2349.4998 C 1550.8296 2314.9185 1565.5138 2299.97 1574.8273 2279.623 C 1543.924 2147.6487 1517.307 2012.0765 1524.0273 1873.2496 C 1536.7009 1866.8468 1546.2789 1857.3746 1555.7772 1847.8496 C 1562.5243 1829.4875 1585.3842 1670.7375 1536.7272 1644.6232 C 1515.0312 1639.8606 1528.6576 1670.4464 1504.9773 1663.6996 C 1484.578 1669.2823 1496.2727 1642.7711 1479.5771 1644.6232 C 1493.7324 1512.7548 1504.6595 1377.6321 1517.6505 1244.5996 C 1512.2003 1228.8833 1473.4652 1246.4517 1466.8506 1231.8994 C 1496.3251 1168.3466 1545.0084 1099.1052 1543.0769 996.9495 C 1542.5743 971.6025 1529.9536 936.8628 1524.0007 901.6996 C 1520.508 880.9828 1511.9888 850.66144 1511.327 831.8232 C 1511.1417 826.902 1524.027 819.3877 1524.0007 819.1497 C 1522.863 808.1695 1511.8035 803.85675 1511.327 793.74976 C 1503.7864 643.8633 1571.5991 478.49872 1530.3771 361.9498 C 1516.1427 321.73322 1457.6962 273.04977 1428.7772 241.29987 C 1416.7386 228.0707 1403.6418 220.68884 1390.6771 209.54994 C 1340.5913 136.86887 1297.7819 56.911797 1193.8538 38.09996 C 1189.0647 12.170809 1207.3739 9.313263 1219.2539 0.0 C 1331.9133 14.340411 1383.6923 89.56141 1441.4774 158.74998 C 1506.9353 167.87814 1566.8901 207.56564 1625.6277 203.2 C 1647.8263 238.15143 1674.3904 268.76367 1676.4276 323.8499 C 1674.4962 343.69366 1694.7631 307.71033 1695.5039 330.19986 C 1700.2928 356.81686 1671.2413 321.57455 1670.1036 349.2499 C 1672.8555 358.66913 1678.2266 346.73633 1689.1537 349.2499 C 1683.6506 386.07986 1674.0194 418.75592 1663.7535 450.8498 C 1626.1827 458.76093 1618.351 436.98557 1600.2537 425.44983 C 1592.8187 582.42706 1582.156 706.0141 1593.9302 888.99994 C 1618.2719 970.27985 1641.026 1131.9138 1562.1803 1193.8 C 1581.1245 1270.8997 1565.8049 1358.212 1555.8301 1416.05 C 1543.1565 1416.05 1530.4299 1416.05 1517.7301 1416.05 C 1523.9478 1430.999 1554.4014 1421.7385 1562.2065 1435.1001 C 1566.572 1452.1923 1549.0831 1447.3767 1543.1565 1454.1765 C 1566.228 1496.404 1543.024 1513.4696 1549.48 1549.4265 C 1564.2704 1631.6326 1658.8059 1667.5631 1638.38 1758.9764 C 1637.7716 1775.3011 1613.5886 1768.0781 1612.9799 1784.3765 C 1667.5369 1810.9141 1615.2023 1906.1907 1562.1799 1905.053 C 1543.9502 1935.4536 1596.0465 1991.8363 1555.8297 2006.6528 C 1572.5249 2023.1627 1560.804 1996.3871 1581.2299 2000.3027 C 1572.4457 2107.4062 1585.2251 2200.4333 1638.38 2260.6526 C 1617.822 2300.1548 1648.0107 2314.945 1625.6802 2349.5527 C 1616.5258 2348.0977 1623.4843 2330.582 1613.0065 2330.5027 C 1603.9579 2338.255 1598.56 2354.7385 1606.6564 2362.2263 C 1629.2518 2372.254 1646.0527 2359.7126 1663.8064 2381.3025 C 1663.674 2491.2368 1577.6844 2515.2874 1505.0564 2552.7263 C 1491.9597 2542.5398 1495.955 2515.2612 1473.3065 2514.6528 C 1457.7224 2526.5588 1489.8696 2544.2332 1492.3566 2559.1025 C 1464.628 2559.3142 1442.8529 2553.5728 1422.5066 2546.4026 C 1429.6766 2502.429 1433.0106 2454.407 1409.8066 2425.7527 C 1386.6823 2423.7947 1368.4789 2426.758 1352.6832 2432.103 C 1326.86 2407.1262 1339.1896 2343.9705 1320.9333 2311.4263 C 1302.9681 2299.7583 1280.6107 2292.5088 1263.7832 2279.6765 C 1263.6508 2321.613 1230.816 2369.2644 1181.2334 2374.953 C 1132.8412 2380.4827 1070.2937 2347.8066 1047.8835 2317.8027 C 1044.9202 2304.2563 1056.9589 2305.7112 1066.9598 2305.1028 C 1056.6411 2266.7383 1067.3038 2240.7827 1073.2833 2203.503 C 1076.1937 2173.1023 1040.9246 2180.8284 1041.5334 2152.703 C 1056.5087 2150.7449 1053.3605 2130.6633 1073.2833 2133.653 C 1144.9323 2161.4077 1090.3752 2239.6187 1105.0332 2298.7532 C 1119.0828 2257.7693 1181.3125 2211.573 1212.9833 2228.8765 C 1232.5889 2179.0818 1190.3615 2132.912 1200.2833 2095.5266 C 1256.1901 2102.4058 1280.5579 2162.784 1276.5098 2209.827 C 1296.6975 2228.1624 1285.3734 2176.463 1314.5831 2184.4268 C 1332.072 2203.1062 1337.7075 2219.1929 1327.2831 2241.5767 C 1331.6752 2254.118 1344.2164 2258.51 1359.0067 2260.6267 C 1364.2721 2283.4072 1344.6927 2291.3447 1359.0067 2305.0767 C 1364.5894 2326.5078 1388.9839 2303.8594 1397.1068 2330.503 C 1408.2458 2318.332 1410.5741 2297.3772 1416.1569 2279.6765 C 1474.1798 2254.938 1467.4331 2199.825 1466.9568 2140.0027 C 1466.4541 2077.2437 1476.8258 1999.9321 1466.9568 1936.7762 C 1463.57 1915.0273 1446.134 1860.4703 1435.2332 1828.8262 C 1426.8724 1804.564 1407.69 1784.7731 1403.4832 1758.9762 C 1393.5879 1698.7041 1403.8005 1658.3816 1384.4331 1612.9264 C 1359.668 1554.8503 1331.384 1496.6154 1308.2068 1454.1764 C 1307.3865 1374.5631 1300.1372 1301.3794 1263.757 1257.3263 C 1261.4287 1246.5314 1268.7312 1245.3406 1276.4569 1244.6528 C 1274.8165 1231.4501 1248.5435 1242.9065 1244.7069 1231.9528 C 1229.2552 1135.2212 1197.8756 1054.391 1136.757 1003.3528 C 1106.806 1043.2521 1098.0747 1104.3442 1035.157 1111.3029 C 1039.258 1201.3934 1013.3552 1267.0631 1016.08075 1352.5764 C 1017.72107 1403.694 1034.7867 1464.6011 1041.481 1536.7528 C 1043.1741 1554.8767 1051.8263 1568.6881 1047.831 1587.5529 C 1041.9839 1615.281 1009.9163 1624.5416 990.68097 1657.4028 C 973.16547 1687.327 976.0759 1729.6605 965.281 1759.0027 C 961.39154 1769.6389 944.2202 1779.4814 939.881 1790.7526 C 919.6669 1843.1135 911.0415 1906.6138 895.431 1962.176 C 890.5892 1979.3475 879.07983 1995.4342 876.381 2013.0027 C 873.8674 2029.3538 879.39716 2047.9541 876.381 2063.8025 C 865.16254 2122.1433 835.6087 2185.7488 870.031 2267.0024 C 837.6196 2276.104 842.9112 2247.582 825.581 2241.6023 C 812.0608 2143.4949 832.08984 2084.916 844.63104 2000.3024 C 814.0188 1995.0898 832.1956 2038.6935 806.531 2038.4023 C 815.6327 2008.1342 779.99335 2022.6068 787.48096 1993.9259 C 772.7172 2019.22 787.13696 2059.0664 806.531 2082.826 C 796.31805 2121.2961 764.5417 2138.2034 743.0574 2165.3757 C 722.6579 2170.9585 734.35254 2144.4473 717.6574 2146.2996 C 696.22626 2167.228 703.4228 2216.758 679.5574 2235.1995 C 684.6903 2254.5408 723.74274 2262.584 704.95734 2285.9995 C 657.0414 2268.2988 644.20905 2215.5144 609.7074 2184.3997 C 628.7574 2164.3706 610.3689 2114.3381 584.30743 2101.8499 C 568.8293 2101.3206 552.9279 2157.8093 584.30743 2146.2996 C 576.4758 2155.4277 562.4794 2158.3381 546.20734 2158.9995 C 554.9651 2137.4888 575.4439 2117.91 558.9074 2089.1494 C 563.9875 2092.5095 569.2262 2095.7642 577.95746 2095.473 C 575.7069 2070.1519 551.5504 2066.7917 552.42365 2038.3754 z M 1606.5236 317.52542 C 1618.2444 252.19975 1535.6154 228.06989 1473.1737 215.92552 C 1500.8755 266.5668 1543.0765 302.6295 1606.5236 317.52542 z M 895.3236 1143.0255 C 898.578 1160.2235 862.40936 1176.5217 882.62354 1206.5255 C 854.07495 1201.2339 863.4677 1233.9364 857.2236 1250.9756 C 877.1995 1243.726 872.67523 1260.9503 882.62354 1263.6757 C 885.24286 1248.3827 871.03467 1249.8907 876.30005 1231.9257 C 888.9206 1232.005 884.3698 1249.2559 901.7 1244.6259 C 911.25146 1217.6913 884.8196 1194.3285 895.35004 1187.4757 C 902.73193 1188.534 902.25574 1197.5033 901.7 1206.5258 C 927.4175 1191.815 921.3851 1172.7649 946.15 1200.1758 C 939.3501 1176.469 961.9192 1182.0784 958.8501 1162.1022 C 918.42175 1166.7854 949.29865 1141.5441 939.7736 1136.7021 C 924.63947 1144.0839 905.6159 1166.6263 895.3236 1143.0255 z M 857.2236 1174.7754 C 853.0168 1174.7754 848.7833 1174.7754 844.5501 1174.7754 C 845.2116 1191.0472 848.1485 1205.0701 857.2236 1212.8755 C 865.6373 1202.2393 874.0511 1191.5765 869.92365 1168.399 C 861.43054 1167.7375 834.9193 1156.5193 850.8736 1168.399 C 854.76306 1168.7694 858.4141 1169.3778 857.2236 1174.7754 z M 939.7736 1250.9756 C 913.4475 1249.2821 915.03516 1259.3099 895.3236 1250.9756 C 889.6352 1282.4346 916.1993 1277.1163 933.3972 1270.052 C 936.6252 1290.0016 918.4482 1295.9813 939.7472 1301.7755 C 939.98535 1284.1542 960.14667 1299.0768 971.4971 1308.1255 C 965.57043 1290.901 1010.6555 1293.256 984.1972 1276.3755 C 972.291 1284.022 951.6533 1284.022 939.7207 1276.3755 C 960.3317 1269.4698 949.00757 1230.6292 984.1972 1238.3019 C 990.8646 1214.6747 962.766 1225.84 958.7972 1212.902 C 968.772 1208.06 968.26935 1192.7406 984.1972 1193.8254 C 984.1972 1189.6187 984.1972 1185.3853 984.1972 1181.152 C 977.8208 1181.1785 976.6302 1176.019 971.4971 1174.802 C 956.33655 1198.1382 920.0621 1230.285 939.7736 1250.9756 z M 812.77356 1206.5255 C 829.28357 1202.7156 835.60706 1209.092 831.82355 1225.5756 C 825.47363 1225.602 824.28284 1220.4426 819.15015 1219.2521 C 823.06604 1236.4764 811.0803 1269.6287 825.50006 1276.3755 C 826.92883 1271.4543 825.65875 1263.8607 831.82355 1263.702 C 840.5813 1263.411 845.76715 1266.6919 850.9 1270.052 C 838.0413 1255.1825 833.49054 1228.2213 844.5501 1206.552 C 834.99866 1199.1965 817.77423 1184.2476 812.77356 1206.5255 z M 952.4735 1619.2755 C 941.78436 1590.1978 905.2189 1652.4277 933.39703 1670.0754 C 937.68335 1653.195 943.39825 1637.7433 952.4735 1625.6254 C 948.0021 1650.4167 979.59314 1630.8113 984.22345 1625.6254 C 959.5114 1618.2435 982.50354 1609.036 990.54694 1600.2255 C 985.7051 1590.2507 970.4121 1590.7533 971.4969 1574.8254 C 1028.3822 1545.0334 988.11285 1418.6683 971.4969 1352.5754 C 978.64075 1351.2524 981.39215 1345.5376 984.1968 1339.902 C 963.6387 1332.044 979.3283 1360.4337 958.7968 1352.5754 C 958.87616 1339.9548 976.1005 1344.5056 971.4703 1327.1754 C 952.07623 1331.7793 948.3192 1320.6931 933.3702 1320.8519 C 922.2842 1333.0492 924.03046 1358.0524 907.9702 1365.302 C 901.43494 1339.3463 918.2625 1304.1038 907.9702 1295.452 C 898.4716 1316.4335 892.46564 1282.2493 876.24677 1289.102 C 870.63763 1309.5015 897.1753 1297.8069 895.29675 1314.5021 C 901.1441 1365.0905 863.7055 1351.279 844.4968 1352.5757 C 844.7879 1361.3334 841.5071 1366.5192 838.14685 1371.6521 C 873.2836 1368.239 872.96606 1400.3065 901.6469 1403.402 C 905.11285 1394.1416 894.2386 1370.5673 907.9704 1371.6521 C 945.32965 1377.9492 994.46265 1394.6445 965.1205 1447.852 C 971.60284 1456.1865 971.33826 1471.2677 977.8204 1479.6019 C 961.12524 1477.7234 972.8197 1504.2346 952.4204 1498.652 C 979.43445 1467.5105 925.777 1441.0258 907.944 1416.1019 C 912.7065 1435.6545 886.0628 1423.8542 895.2705 1447.8518 C 902.282 1461.5043 933.1853 1430.8392 927.02045 1466.9019 C 918.89777 1466.5579 918.20984 1458.7527 907.944 1460.5519 C 915.6962 1485.3699 941.49304 1477.9879 927.02045 1511.3519 C 951.99713 1521.5383 929.2165 1483.9409 946.0705 1485.9519 C 939.48236 1524.7664 960.70197 1496.2971 971.47046 1517.7018 C 977.2649 1536.1168 976.18005 1554.2407 971.47046 1562.1782 C 962.898 1560.1675 959.35254 1553.1294 946.0705 1555.8284 C 952.18243 1586.229 917.54834 1552.4946 920.6705 1568.5017 C 931.91534 1574.2168 939.1912 1583.8477 952.4204 1587.5782 C 953.8756 1576.3069 946.0176 1555.7753 965.0939 1562.1782 C 962.4485 1582.6835 973.5345 1617.053 952.4735 1619.2755 z M 844.5237 1466.8754 C 857.7264 1452.9847 865.02893 1472.4581 876.27356 1460.5255 C 856.2712 1438.3799 896.06445 1432.6913 876.27356 1416.0754 C 870.39984 1438.1946 859.8429 1419.3035 844.5237 1435.1255 C 851.8262 1417.3456 851.8262 1402.132 844.5237 1384.3256 C 804.88904 1382.156 838.57056 1415.2554 838.1737 1422.4257 C 837.27423 1438.5388 806.9529 1443.6453 831.8238 1454.1755 C 854.6571 1436.3425 841.37506 1467.9338 844.5237 1466.8754 z M 850.8736 1511.3254 C 871.56396 1509.685 881.4065 1518.8661 882.5971 1536.7518 C 873.23096 1529.3965 866.61633 1529.3965 857.1971 1536.7518 C 851.6673 1555.5901 884.31696 1568.0785 869.8972 1574.8254 C 853.0168 1570.5392 839.70825 1562.6812 825.4472 1555.7754 C 814.25543 1557.3099 810.9481 1566.7028 812.74713 1581.1754 C 823.80664 1580.6727 832.48505 1582.6041 838.1471 1587.5254 C 837.3269 1576.0953 844.44415 1572.6559 857.1971 1574.8253 C 838.91437 1589.6947 889.6085 1622.1593 895.2972 1593.8752 C 886.06323 1590.4093 862.4889 1601.31 863.54724 1587.5518 C 880.05725 1575.9896 882.70306 1590.3033 901.64734 1581.2019 C 903.3936 1570.063 883.7614 1549.5312 901.64734 1543.1018 C 900.82715 1554.5317 907.9444 1557.9713 920.6973 1555.8019 C 922.2848 1528.3645 873.54865 1514.077 901.64734 1498.6517 C 890.3231 1495.1327 875.2683 1495.3973 869.8974 1485.9517 C 872.0405 1476.7706 910.5904 1472.6167 895.29736 1466.9016 C 866.537 1467.722 861.457 1492.2754 850.8736 1511.3254 z M 857.2236 1682.7755 C 865.82245 1659.0687 823.48914 1637.8757 825.50006 1600.2255 C 832.96124 1599.2465 843.5182 1601.3102 844.5501 1593.8755 C 836.08344 1593.8755 827.6168 1593.8755 819.15015 1593.8755 C 804.3069 1644.5697 839.0997 1650.4698 857.2236 1682.7755 z M 914.37366 1809.7754 C 900.5359 1810.9395 894.1595 1804.5896 895.3236 1790.7253 C 915.2203 1787.3123 918.21 1767.0186 920.7236 1746.2754 C 899.5304 1746.2489 899.0542 1766.9128 876.27356 1765.3253 C 876.74976 1756.4354 874.8448 1741.0366 869.92365 1752.6252 C 864.68494 1770.5906 878.8665 1769.0824 876.27356 1784.3752 C 867.80695 1784.3752 859.31384 1784.3752 850.8736 1784.3752 C 852.8579 1775.8027 859.896 1772.2573 857.1971 1758.9752 C 846.1376 1759.4779 837.4591 1757.5465 831.7971 1752.6252 C 817.48315 1767.4684 809.6251 1817.3159 838.1471 1822.5017 C 844.841 1798.5834 810.6304 1793.5826 838.1471 1784.4016 C 844.52344 1792.8419 844.1795 1808.0553 857.1971 1809.8016 C 862.72687 1800.4884 866.6957 1789.6667 882.5971 1790.7516 C 869.2092 1812.5532 890.53467 1829.5925 869.92365 1841.5515 C 855.2657 1843.4829 862.8593 1823.216 850.8736 1822.5015 C 847.03723 1835.5985 841.0575 1846.5256 819.1237 1841.5515 C 809.9162 1865.5492 836.55963 1853.7488 831.7971 1873.3015 C 847.6192 1872.6135 851.45557 1861.3953 863.54706 1873.3015 C 875.665 1847.2933 898.04877 1831.5505 914.37366 1809.7754 z M 825.47363 1968.5254 C 823.1189 1947.5968 827.405 1920.0009 800.07367 1924.0756 C 810.2335 1937.1724 805.9474 1964.7683 825.47363 1968.5254 z M 768.32355 2120.9253 C 769.5406 2100.8699 799.2004 2090.1807 780.997 2070.1252 C 755.62366 2062.082 756.76135 2113.041 768.32355 2120.9253 z M 634.9735 2133.6255 C 637.4342 2150.2148 638.2279 2168.4446 647.647 2178.0752 C 650.3721 2146.4312 661.29944 2180.6152 666.72345 2184.4255 C 668.17865 2174.5564 691.1179 2154.7922 673.04694 2146.3254 C 653.52094 2180.8005 678.33875 2120.7136 634.9735 2133.6255 z M 1257.2736 2241.5754 C 1255.3684 2258.3235 1270.5294 2257.9534 1282.6738 2260.6255 C 1284.6847 2252.053 1291.7224 2248.5078 1289.0239 2235.2253 C 1271.0583 2229.9868 1272.5667 2244.1948 1257.2736 2241.5754 z M 1155.6737 2330.4756 C 1184.4869 2338.0164 1193.7208 2306.8481 1212.8239 2324.1255 C 1196.1549 2297.2437 1235.2869 2309.732 1225.5237 2273.3254 C 1174.1678 2261.5513 1130.1677 2286.0254 1155.6737 2330.4756 z" svg:height="28.448256mm" draw:style-name="style-19" svg:viewBox="0.0 0.0 1696.0364 2844.8257" svg:width="16.960363mm" svg:x="24.130262mm" svg:y="15.049244mm"/>
            <draw:path svg:d="M 44.59353 0.0 C 82.2172 3.5454876 25.437723 39.740387 50.917027 50.79995 C 55.123814 44.846664 51.896053 20.425917 76.317 19.050032 C 57.84914 38.814247 63.008507 101.176796 25.517054 82.549866 C 30.094254 123.877686 59.14569 101.99676 69.9935 133.34981 C 83.56664 125.7562 77.87799 98.90102 108.06712 107.94964 C 117.142395 116.919136 106.69124 138.77342 101.71718 152.39944 C 86.84769 146.15547 70.52278 141.26035 50.91723 139.7258 C 49.938206 183.03792 96.58426 178.72536 101.71718 215.92592 C 115.634285 225.29228 134.63142 229.60484 133.4671 253.99934 C 93.99135 254.42285 39.75169 217.22227 25.517054 171.44948 C 54.594734 161.44806 37.26456 197.80203 57.26697 196.84966 C 69.940414 183.80579 36.550175 162.87724 25.517054 152.39984 C 28.771458 135.01678 40.889378 146.87007 44.59353 120.64993 C 34.407013 110.17253 20.860321 123.48083 6.4934664 107.97629 C 5.540884 89.19069 24.934887 63.155865 0.1435232 57.176334 C -2.3700507 44.846664 29.088985 47.889515 19.219997 63.499836 C 38.48158 53.15486 34.698097 19.737974 44.59353 0.0 z" svg:height="2.5400293mm" draw:style-name="style-20" svg:viewBox="0.0 0.0 133.51817 254.00293" svg:width="1.3351818mm" svg:x="29.018063mm" svg:y="35.623497mm"/>
            <draw:path svg:d="M 127.88059 176.93242 C 114.59854 162.80377 97.24192 147.96053 64.380554 138.85901 C 81.31387 110.62793 45.91269 110.07241 38.98058 88.05906 C 27.153744 100.54739 53.63852 129.54555 38.98058 151.53265 C 23.317173 152.37926 8.394795 152.51167 0.90696174 145.20915 C -2.1621337 120.94666 2.6797054 104.67505 13.580404 94.38256 C 19.745241 94.56786 18.528019 102.161476 19.930347 107.08244 C 24.983938 70.72888 38.31888 -23.595337 108.83036 5.4825463 C 108.83036 13.949407 108.83036 22.415863 108.83036 30.882723 C 94.7017 35.830338 74.38156 34.56063 70.73029 49.932755 C 76.68338 77.87275 104.06785 84.32867 140.58028 81.68267 C 140.31564 92.530685 145.31635 98.139595 153.28036 100.732704 C 147.53883 111.95093 139.07217 120.39114 127.88039 126.13288 C 133.14554 142.03429 145.26346 151.05666 146.93042 170.60933 C 133.09265 169.44499 126.716255 175.79514 127.88039 189.65936 C 119.89012 188.07152 121.47756 177.01196 127.88059 176.93242 z" svg:height="1.8965921mm" draw:style-name="style-21" svg:viewBox="0.0 0.0 153.28041 189.65921" svg:width="1.5328041mm" svg:x="26.534193mm" svg:y="33.981174mm"/>
            <draw:path svg:d="M 295.75308 20.953985 C 278.34357 6.8782134 256.38312 18.731495 264.0296 59.0274 C 240.40239 45.956898 265.5906 -11.060775 308.4796 1.9039534 C 287.44528 27.59481 325.94223 36.141205 314.82956 71.75394 C 288.00082 70.35181 297.0232 104.747314 283.07965 116.203735 C 265.98746 115.780235 252.5732 101.70446 264.0296 90.80356 C 213.15033 97.92078 236.4336 156.34099 206.87952 173.35342 C 222.83382 180.2062 247.17563 161.94989 264.0296 160.67978 C 272.17874 171.0514 238.52386 185.49779 264.0296 205.1296 C 280.98938 205.15623 277.8145 185.04764 295.75308 186.07956 C 288.8474 151.49834 305.22522 165.78606 289.4296 135.2796 C 296.785 136.31152 300.72736 133.85083 302.10303 128.92946 C 317.18427 141.36491 329.77838 156.2873 327.503 186.07956 C 313.66522 184.91522 307.28885 191.26537 308.45297 205.1296 C 301.01822 204.09767 303.1083 193.54074 302.10303 186.07956 C 266.305 230.89998 345.12427 220.9781 365.60306 249.55315 C 382.2982 251.43167 370.57733 224.92046 391.00305 230.50311 C 398.35846 252.78091 413.75723 267.01575 416.403 294.00296 C 365.23267 300.7233 363.407 258.07248 327.503 249.5265 C 288.63568 252.99246 257.7588 264.44888 219.55296 268.60278 C 215.31953 302.7076 276.80884 296.99252 257.653 325.72623 C 171.92809 313.4232 169.17632 250.10826 143.35304 186.0525 C 134.91283 186.0525 126.41972 186.0525 117.953064 186.0525 C 123.56218 201.60994 137.0031 209.33597 130.65315 236.85246 C 109.80393 234.39177 102.63383 218.27881 86.176704 211.45229 C 60.221004 223.70242 43.63166 264.2894 3.6530795 243.17595 C -5.0517745 215.52705 3.732411 200.60468 9.976579 173.32597 C 25.507566 189.9682 44.37249 182.98341 67.12667 192.376 C 75.48756 175.65424 50.934185 184.49132 48.07664 179.70236 C 44.82224 174.19922 67.84106 142.58133 35.376553 147.95244 C 49.293663 129.27303 75.699104 146.60321 79.853004 109.87903 C 93.10861 107.1539 96.6541 114.21823 105.252975 116.20253 C 122.6096 110.43455 93.98166 93.95098 111.57648 84.45261 C 183.14632 113.45076 126.922356 233.12207 219.52652 243.2026 C 218.67992 212.32553 192.85643 206.37265 187.80304 179.729 C 187.88237 156.55132 205.84761 151.20685 213.20302 135.2792 C 195.8464 120.17152 172.98645 119.616 156.05293 128.92906 C 177.69586 85.66983 149.88809 89.188675 149.70299 40.029045 C 168.06508 30.345367 216.5632 32.70028 232.25305 33.6789 C 245.08536 38.86471 228.23137 67.17532 225.9031 78.15535 C 215.63727 79.92809 214.97577 72.12293 206.85307 71.80521 C 222.27829 91.146324 216.16634 99.00437 213.20302 128.9553 C 237.33308 134.03534 221.27281 98.92524 225.87646 84.47885 C 261.0134 75.08746 286.0165 55.66722 295.75308 20.953985 z M 111.62956 154.3038 C 127.55741 155.3886 127.05478 140.09561 137.02954 135.25377 C 132.08192 133.825 129.67413 129.93553 130.70604 122.55388 C 114.487114 133.45479 108.48114 115.304245 98.95612 128.90402 C 110.09502 130.43857 113.40231 139.83118 111.62956 154.3038 z" svg:height="3.257263mm" draw:style-name="style-22" svg:viewBox="0.0 0.0 416.40308 325.7263" svg:width="4.1640306mm" svg:x="25.744202mm" svg:y="35.66796mm"/>
            <draw:path svg:d="M 133.35002 59.610325 C 190.92331 8.439912 271.70062 93.58283 190.50002 123.11036 C 137.23938 121.337616 114.88205 88.68811 88.90001 59.610325 C 48.365807 57.83758 12.409004 51.43475 0.0 21.510313 C 28.73371 -33.07322 79.242676 33.3372 126.99997 34.2103 C 131.9477 39.872353 133.82631 48.550713 133.35002 59.610325 z" svg:height="1.2311037mm" draw:style-name="style-23" svg:viewBox="0.0 0.0 224.8497 123.11036" svg:width="2.248497mm" svg:x="13.969999mm" svg:y="7.9763966mm"/>
            <draw:path svg:d="M 126.99987 101.13834 C 99.29797 94.9735 71.093445 89.31151 44.449905 82.08831 C 41.354263 62.059353 55.906326 59.651657 50.79995 37.638306 C 45.323055 21.922009 6.614583 39.516823 0.0 24.938318 C 39.634407 -35.651287 166.8196 23.694754 126.99987 101.13834 z" svg:height="1.0113833mm" draw:style-name="style-24" svg:viewBox="0.0 0.0 134.62444 101.13833" svg:width="1.3462443mm" svg:x="13.652501mm" svg:y="8.831117mm"/>
            <draw:path svg:d="M 76.23 0.74547285 C 77.05036 27.336023 81.33628 55.249573 82.58015 95.99543 C 137.058 124.54403 190.18622 217.73016 196.85368 305.54538 C 202.11903 374.44278 157.58969 423.62885 120.653564 464.29535 C 52.86741 437.5195 127.50634 373.6755 139.72984 324.5954 C 141.87279 315.9701 140.47067 301.73544 139.72984 292.8455 C 137.95709 272.28735 124.91323 270.5675 114.32966 248.39548 C 106.497856 232.04433 108.164825 210.4014 101.629776 197.59552 C 74.166176 143.69984 1.1146767 96.1014 0.029875435 57.895565 C -1.2398306 13.471803 38.129936 -3.9641473 76.23 0.74547285 z" svg:height="4.6429534mm" draw:style-name="style-25" svg:viewBox="0.0 0.0 197.2802 464.29535" svg:width="1.9728019mm" svg:x="34.670696mm" svg:y="18.026545mm"/>
            <draw:path svg:d="M 673.07336 0.0 C 691.9647 56.356174 622.59076 125.54486 584.2 158.74998 C 561.1814 178.64662 515.5671 213.6774 469.90002 215.90009 C 449.42123 221.58853 460.9836 195.18329 450.85 190.5001 C 431.50888 198.25238 460.1368 214.73595 444.50006 222.25003 C 396.90143 240.08304 342.42377 227.03899 292.1 234.92348 C 191.98177 250.69266 127.26451 342.82062 19.050032 342.8735 C 18.044561 335.43878 7.4611883 337.52884 0.0 336.52356 C 0.0 325.96664 0.0 315.3568 0.0 304.77365 C 65.48433 290.30103 114.273544 231.45752 165.09993 266.70004 C 169.43913 245.40106 154.43723 243.46967 139.69997 241.30006 C 139.7793 228.65306 157.0037 233.20381 152.3734 215.90009 C 123.50727 169.01584 64.71686 203.12067 19.023386 209.55014 C 14.287322 190.02393 36.459335 197.35289 31.723475 177.80023 C 71.834274 166.23802 175.52444 138.50958 196.79697 203.2002 C 258.8418 155.49579 367.82355 160.12608 450.82336 165.12659 C 448.57443 173.43457 439.63156 175.10135 438.12326 184.1766 C 457.5437 188.78046 456.8029 173.22282 476.22333 177.82668 C 486.78027 165.20612 475.6676 169.75687 476.22333 152.4267 C 532.26196 149.22517 546.3644 104.06078 596.8732 95.2766 C 614.6798 55.90643 625.6336 9.657436 673.07336 0.0 z" svg:height="3.4287353mm" draw:style-name="style-26" svg:viewBox="0.0 0.0 676.2706 342.8735" svg:width="6.7627063mm" svg:x="28.321001mm" svg:y="23.431498mm"/>
            <draw:path svg:d="M 133.47437 126.99967 C 122.12372 125.22693 120.45695 133.00584 127.12442 133.34981 C 90.42669 142.42508 84.65871 65.854546 19.174377 82.549866 C 12.083605 72.70732 -1.4366452 69.3207 0.124346405 50.79995 C 41.584587 43.6032 59.20585 12.51478 95.40074 0.0 C 100.05748 5.9266405 106.962944 9.604347 114.450775 12.673443 C 88.94503 67.442184 136.49057 82.33832 158.90079 107.949844 C 179.11494 106.97082 186.84077 93.55654 209.70073 95.249756 C 209.78006 107.89675 227.0309 103.34599 222.40082 120.64993 C 223.75026 141.0492 199.75241 136.10158 190.6509 146.05011 C 190.62445 163.03632 210.73285 159.8348 209.70093 177.80002 C 195.59872 191.18785 179.0887 171.10591 152.55084 177.80002 C 144.90434 208.75623 177.79214 199.12543 177.9508 222.24983 C 146.51822 218.54567 137.33717 240.85011 114.47722 228.59998 C 139.45389 186.47803 113.60417 171.529 133.47437 126.99967 z M 171.57422 152.39984 C 156.91629 154.33125 164.50989 134.0644 152.49774 133.34981 C 145.5392 139.67331 128.68521 167.98392 146.17426 177.79962 C 145.063 161.87157 160.38245 162.40085 165.22427 152.39944 C 165.19783 155.94533 170.35721 159.5966 171.57422 152.39984 z" svg:height="2.3231263mm" draw:style-name="style-27" svg:viewBox="0.0 0.0 223.19002 232.31262" svg:width="2.2319002mm" svg:x="28.510256mm" svg:y="32.7025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44.830997mm" fo:page-width="44.957996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