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.981104mm" fo:page-width="38.3961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f2f2f" draw:opacity="79.60784435272217%" draw:stroke="none"/>
    </style:style>
    <style:style style:family="graphic" style:name="style-3">
      <style:graphic-properties draw:fill="solid" draw:fill-color="#44007f" draw:opacity="100.0%" draw:stroke="none"/>
    </style:style>
    <style:style style:family="graphic" style:name="style-4">
      <style:graphic-properties draw:fill="solid" draw:fill-color="#b166c7" draw:opacity="100.0%" draw:stroke="none"/>
    </style:style>
    <style:style style:family="graphic" style:name="style-5">
      <style:graphic-properties draw:fill="solid" draw:fill-color="#6a9a17" draw:opacity="100.0%" draw:stroke="none"/>
    </style:style>
    <style:style style:family="graphic" style:name="style-6">
      <style:graphic-properties draw:fill="solid" draw:fill-color="#6a9a17" draw:opacity="100.0%" draw:stroke="none"/>
    </style:style>
    <style:style style:family="graphic" style:name="style-7">
      <style:graphic-properties draw:fill="solid" draw:fill-color="#6a9a17" draw:opacity="100.0%" draw:stroke="none"/>
    </style:style>
    <style:style style:family="graphic" style:name="style-8">
      <style:graphic-properties draw:fill="solid" draw:fill-color="#b2ec22" draw:opacity="100.0%" draw:stroke="none"/>
    </style:style>
    <style:style style:family="graphic" style:name="style-9">
      <style:graphic-properties draw:fill="solid" draw:fill-color="#b2ec22" draw:opacity="100.0%" draw:stroke="none"/>
    </style:style>
    <style:style style:family="graphic" style:name="style-10">
      <style:graphic-properties draw:fill="solid" draw:fill-color="#b2ec22" draw:opacity="100.0%" draw:stroke="none"/>
    </style:style>
    <style:style style:family="graphic" style:name="style-11">
      <style:graphic-properties draw:fill="solid" draw:fill-color="#ffffff" draw:opacity="38.90784680843353%" draw:stroke="none"/>
    </style:style>
    <style:style style:family="graphic" style:name="style-12">
      <style:graphic-properties draw:fill="solid" draw:fill-color="#000000" draw:opacity="26.6211599111557%" draw:stroke="none"/>
    </style:style>
    <style:style style:family="graphic" style:name="style-13">
      <style:graphic-properties draw:fill="solid" draw:fill-color="#000000" draw:opacity="35.836175084114075%" draw:stroke="none"/>
    </style:style>
  </office:automatic-styles>
  <office:body>
    <office:drawing>
      <draw:page draw:master-page-name="Default" draw:name="page1" draw:style-name="DP1">
        <draw:g draw:id="svg8250">
          <draw:g draw:id="layer1">
            <draw:g draw:id="g3637">
              <draw:path svg:d="M 3839.616 959.9043 C 3839.616 1490.0449 2980.0889 1919.8086 1919.808 1919.8086 C 859.52716 1919.8086 0.0 1490.0449 0.0 959.9043 C 0.0 429.76364 859.52716 -9.094947E-13 1919.808 -9.094947E-13 C 2980.0889 -9.094947E-13 3839.616 429.76364 3839.616 959.9043 z" svg:height="19.198086mm" draw:style-name="style-2" svg:viewBox="0.0 0.0 3839.616 1919.8086" svg:width="38.39616mm" svg:x="-1.088703E-6mm" svg:y="12.783022mm"/>
              <draw:g draw:id="g3641">
                <draw:path svg:d="M 1402.9764 0.8429701 C 924.0355 36.504547 584.47424 444.7534 369.13864 837.4313 C 115.795715 1320.5966 -66.99028 1878.2446 23.482388 2428.5771 C 146.68169 3086.7964 737.0741 3655.6921 1423.6406 3656.5334 C 2144.1255 3663.4436 2776.6042 3047.634 2853.3926 2344.2202 C 2921.4136 1806.2806 2725.417 1274.7521 2477.5166 806.74805 C 2274.7378 466.15695 1991.0472 121.11495 1590.7053 18.318775 C 1529.1713 4.6783767 1466.1011 -2.5848637 1402.9764 0.8429701 z" svg:height="36.56591mm" draw:style-name="style-3" draw:transform="rotate(1.8392133766533918) translate(6.0798297mm,33.902298mm)" svg:viewBox="0.0 0.0 2867.0286 3656.591" svg:width="28.670286mm"/>
                <draw:path svg:d="M 2662.5496 1735.8756 C 2839.3433 2673.657 2144.1643 3471.7512 1345.1466 3471.7512 C 546.1287 3471.7512 -149.05067 2673.657 27.743101 1735.8756 C 205.7058 791.89105 767.1205 0.0 1345.1466 0.0 C 1901.0732 0.0 2484.5864 791.89105 2662.5496 1735.8756 z" svg:height="34.717514mm" draw:style-name="style-4" draw:transform="rotate(1.8392133766533918) translate(6.451364mm,33.30045mm)" svg:viewBox="0.0 0.0 2690.2927 3471.7512" svg:width="26.902925mm"/>
                <draw:path svg:d="M 268.71744 0.0 C 171.85965 74.97038 81.99919 153.51129 0.0 234.81769 C 194.25574 817.3378 160.36165 1281.1418 56.223953 1957.0897 C 161.01971 2009.0197 276.6433 2053.8845 401.0091 2090.2083 C 470.30313 1485.8628 629.96796 948.7445 268.71744 0.0 z" svg:height="20.902082mm" draw:style-name="style-5" svg:viewBox="0.0 0.0 496.47827 2090.2083" svg:width="4.9647827mm" svg:x="7.8499327mm" svg:y="6.5015955mm"/>
                <draw:path svg:d="M 319.15363 0.0 C 212.27628 24.604439 105.700096 61.59588 0.0 111.621086 C 254.46523 941.98865 327.02136 1714.0563 215.80077 2667.3306 C 335.96622 2673.9377 458.83017 2673.9944 582.9101 2667.3306 C 643.68964 1893.2233 717.7129 1235.1143 319.15363 0.0 z" svg:height="26.723072mm" draw:style-name="style-6" svg:viewBox="0.0 0.0 631.2798 2672.3071" svg:width="6.312798mm" svg:x="16.316599mm" svg:y="1.8217783mm"/>
                <draw:path svg:d="M -1.8189894E-12 -9.094947E-13 C 243.53809 758.1586 350.4017 1659.36 255.48827 2527.5974 C 382.36682 2468.026 497.35333 2392.3765 598.61975 2304.3552 C 622.65735 1621.4303 649.3256 1112.3158 381.16534 136.42577 C 262.7601 74.48027 134.61224 27.901234 -1.8189894E-12 -9.094947E-13 z" svg:height="25.275974mm" draw:style-name="style-7" svg:viewBox="0.0 0.0 612.9441 2527.5974" svg:width="6.1294413mm" svg:x="25.882938mm" svg:y="1.7473643mm"/>
                <draw:path svg:d="M 158.74998 0.0 C 103.439255 45.072342 50.154396 90.815674 0.0 138.07942 C 206.32944 741.91364 180.78595 1240.2981 73.587234 1940.5532 C 135.12578 1968.003 200.13795 1993.2826 267.8906 2015.7941 C 340.9853 1422.0336 519.13574 941.4226 158.74998 0.0 z" svg:height="20.157942mm" draw:style-name="style-8" svg:viewBox="0.0 0.0 376.8681 2015.7941" svg:width="3.7686808mm" svg:x="8.346026mm" svg:y="6.981153mm"/>
                <draw:path svg:d="M 205.05206 0.0 C 136.36198 18.37743 68.22419 41.420273 0.0 70.279945 C 256.49594 905.0917 329.41946 1698.1456 217.4544 2656.5818 C 294.33765 2659.331 372.1494 2659.181 450.61847 2656.5818 C 513.1728 1883.865 604.6659 1237.2128 205.05206 0.0 z" svg:height="26.585878mm" draw:style-name="style-9" svg:viewBox="0.0 0.0 506.31726 2658.588" svg:width="5.063173mm" svg:x="16.936716mm" svg:y="1.95407mm"/>
                <draw:path svg:d="M 0.0 0.0 C 241.73587 750.9069 327.34918 1622.7319 233.99086 2483.776 C 317.4612 2440.484 395.3489 2390.4854 467.1549 2334.1208 C 490.2688 1635.5411 513.1889 1065.6835 248.04686 90.12369 C 168.79298 53.127407 86.17852 22.552723 0.0 0.0 z" svg:height="24.837759mm" draw:style-name="style-10" svg:viewBox="0.0 0.0 480.2075 2483.776" svg:width="4.802075mm" svg:x="26.627079mm" svg:y="1.920997mm"/>
                <draw:path svg:d="M 2018.2067 0.053813104 C 1792.5714 -1.8651133 1557.7494 47.764633 1330.0251 159.10579 C 630.32086 501.2128 97.90744 1073.4962 0.0 1563.6473 C 200.53668 1141.2524 767.9161 685.0329 1486.5724 398.93613 C 2000.7505 194.24207 2544.4272 210.97856 2984.416 375.14093 C 2731.7861 143.95494 2387.1206 3.191484 2018.2067 0.053813104 z" svg:height="15.636471mm" draw:style-name="style-11" svg:viewBox="0.0 0.0 2984.416 1563.6471" svg:width="29.84416mm" svg:x="2.8253677mm" svg:y="1.4339112mm"/>
                <draw:path svg:d="M 3586.1836 0.0 C 3334.1047 340.71155 2852.7312 626.7111 2219.2134 721.36957 C 1329.265 854.34357 455.75235 781.6378 0.0 537.27 C 5.352875 568.94214 12.949084 600.0051 23.168987 630.5722 C 184.5713 1082.9055 668.2456 1302.3096 1103.971 1405.794 C 1637.0228 1521.9276 2222.9253 1550.0596 2729.5571 1316.8751 C 3223.742 1076.053 3576.0288 547.89874 3586.1836 0.0 z" svg:height="14.933352mm" draw:style-name="style-12" svg:viewBox="0.0 0.0 3586.1836 1493.3352" svg:width="35.861835mm" svg:x="2.13656mm" svg:y="14.064678mm"/>
                <draw:path svg:d="M 3190.4321 0.0 C 2920.1414 345.14075 2484.9167 622.9558 1935.5498 723.8743 C 1205.4362 857.99677 486.51175 821.8007 0.0 638.71265 C 219.04318 820.889 508.55432 930.01337 779.6051 994.3879 C 1312.657 1110.5215 1898.5593 1138.6536 2405.1914 905.4691 C 2773.119 726.173 3062.3467 387.48492 3190.4321 0.0 z" svg:height="10.819291mm" draw:style-name="style-13" svg:viewBox="0.0 0.0 3190.4321 1081.9292" svg:width="31.904322mm" svg:x="5.3802185mm" svg:y="18.1787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.981104mm" fo:page-width="38.3961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