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99218744mm"/>
    </style:style>
    <style:style style:family="graphic" style:name="style-3">
      <style:graphic-properties draw:fill="solid" draw:fill-color="#f4d2ba" draw:opacity="100.0%" draw:stroke="solid" svg:stroke-color="#000000" draw:stroke-linejoin="round" svg:stroke-opacity="100.0%" svg:stroke-width="0.9919591mm"/>
    </style:style>
    <style:style style:family="graphic" style:name="style-4">
      <style:graphic-properties draw:fill="solid" draw:fill-color="#328ada" draw:opacity="100.0%" draw:stroke="solid" svg:stroke-color="#000000" draw:stroke-linejoin="round" svg:stroke-opacity="100.0%" svg:stroke-width="0.99218744mm"/>
    </style:style>
    <style:style style:family="graphic" style:name="style-5">
      <style:graphic-properties draw:fill="solid" draw:fill-color="#f5cb00" draw:opacity="100.0%" draw:stroke="solid" svg:stroke-color="#000000" draw:stroke-linejoin="round" svg:stroke-opacity="100.0%" svg:stroke-width="0.99218744mm"/>
    </style:style>
    <style:style style:family="graphic" style:name="style-6">
      <style:graphic-properties draw:fill="solid" draw:fill-color="#000000" draw:opacity="100.0%" draw:opacity-name="gradient-1" draw:stroke="none"/>
    </style:style>
    <style:style style:family="graphic" style:name="style-7">
      <style:graphic-properties draw:fill="solid" draw:fill-color="#ffffff" draw:opacity="100.0%" draw:opacity-name="gradient-2" draw:stroke="none"/>
    </style:style>
    <style:style style:family="graphic" style:name="style-8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2801">
          <draw:path svg:d="M 0.0 160.00638 C 125.66133 297.15482 205.62758 542.8791 382.69565 542.8791 C 554.0519 495.25803 576.89954 87.622635 599.74695 0.0 C 405.5431 133.33871 205.62758 209.53218 0.0 160.00638 z" svg:height="5.4287906mm" draw:style-name="style-2" svg:viewBox="0.0 0.0 599.74695 542.8791" svg:width="5.9974694mm" svg:x="15.427301mm" svg:y="18.112566mm"/>
          <draw:path svg:d="M 1421.699 674.8098 C 1421.699 302.12265 1103.4408 -2.842171E-14 710.8494 -2.842171E-14 C 318.25812 -2.842171E-14 0.0 302.12265 0.0 674.8098 C 0.0 1047.497 318.25812 1349.6195 710.8494 1349.6195 C 1103.4408 1349.6195 1421.699 1047.497 1421.699 674.8098 z" svg:height="13.496196mm" draw:style-name="style-3" svg:viewBox="0.0 0.0 1421.699 1349.6195" svg:width="14.2169895mm" svg:x="9.4284mm" svg:y="6.238997mm"/>
          <draw:path svg:d="M 0.046629902 927.8737 C -10.28906 1594.5247 1699.697 1670.7607 1695.5616 927.8737 C 1736.434 337.0924 1442.6082 1.1853281 1369.592 58.29485 C 1332.5175 87.292595 1318.7422 731.28265 1068.2367 583.152 C 946.4521 511.13763 810.2324 234.5141 750.63214 225.33669 C 660.69836 211.4882 488.4877 138.67229 330.32745 2.3930628 C 288.83298 -33.360466 14.054979 334.15393 0.046629902 927.8737 z" svg:height="14.568365mm" draw:style-name="style-4" svg:viewBox="0.0 0.0 1699.4424 1456.8364" svg:width="16.994423mm" svg:x="7.75435mm" svg:y="17.526491mm"/>
          <draw:path svg:d="M 702.5805 4.2905946 C -329.48044 207.02974 -11.602671 1626.4413 322.78876 850.2405 C 391.29404 1085.874 1264.2759 1209.5704 1267.1708 1112.2576 C 1297.6272 81.96693 1281.071 1151.8429 1583.3713 1158.8833 C 1913.5846 653.0541 1434.0995 -61.94652 702.5805 4.2905946 z" svg:height="11.588833mm" draw:style-name="style-5" svg:viewBox="0.0 0.0 1689.6827 1158.8833" svg:width="16.896828mm" svg:x="8.330123mm" svg:y="1.2529058mm"/>
          <draw:path svg:d="M 1180.703 0.0 C 1170.8157 22.327145 1166.4022 141.31728 1157.552 440.6966 C 1154.6573 538.00946 280.99887 414.22726 212.49348 178.59373 C 138.98517 349.22406 67.66937 408.81284 9.921874 403.48956 C 4.9268227 435.7528 0.0 468.30795 0.0 501.88147 C 0.0 874.37646 318.67874 1176.569 711.0677 1176.569 C 1103.4567 1176.569 1421.3085 874.37646 1421.3085 501.88147 C 1421.3085 491.71414 1418.471 482.1739 1418.0012 472.11588 C 1275.1934 399.5131 1219.9563 77.28028 1193.1053 9.095052 C 1189.2745 5.7119107 1184.612 3.3031533 1180.703 0.0 z" svg:height="11.76569mm" draw:style-name="style-6" svg:viewBox="0.0 0.0 1421.3085 1176.569" svg:width="14.213085mm" svg:x="9.32553mm" svg:y="8.103987mm"/>
          <draw:path svg:d="M 657.93463 5.8106966 C 240.81075 64.28663 -107.17671 515.877 30.63302 930.7127 C 145.93443 1076.9292 177.65216 708.18115 290.22128 759.6618 C 488.99133 986.95557 836.46295 1030.3496 1126.6237 1037.4393 C 1210.5504 959.94855 1147.0192 744.22076 1182.1403 615.17914 C 1326.134 462.00845 1328.9476 809.6091 1391.6212 897.38275 C 1442.7676 1087.4331 1562.7028 1043.7404 1569.3485 866.07306 C 1664.3252 357.90613 1135.0857 -54.137608 657.93463 5.8106966 z M 1583.5046 1037.4392 z" svg:height="10.3743925mm" draw:style-name="style-7" svg:viewBox="0.0 0.0 1583.5046 1037.4392" svg:width="15.835046mm" svg:x="8.774755mm" svg:y="1.1325179mm"/>
          <draw:path svg:d="M 245.67317 0.0 C 58.49994 272.89636 -27.111706 621.50616 7.5481906 949.1927 C 176.21532 1293.5886 627.0608 1341.2129 968.8864 1315.9318 C 1252.626 1299.6166 1615.584 1128.7418 1582.6458 793.74994 C 1587.4508 530.4941 1546.0977 230.50252 1348.6549 39.687496 C 1292.0417 222.4303 1312.5612 514.10297 1088.2057 577.9492 C 824.8035 556.5245 798.342 182.94627 539.40027 152.64732 C 433.9312 128.38928 329.6184 1.4170645 245.67317 0.0 z M 1585.428 1315.9318 z" svg:height="13.216504mm" draw:style-name="style-8" svg:viewBox="0.0 0.0 1585.428 1321.6504" svg:width="15.8542795mm" svg:x="8.597226mm" svg:y="18.7943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66" draw:border="108.41469%" draw:display-name="gradient-1" draw:end="0.0%" draw:name="gradient-1" draw:start="52.64550447463989%" draw:style="linear"/>
    <draw:opacity draw:angle="0" draw:border="22.32883%" draw:cx="31.56977%" draw:cy="49.718372%" draw:display-name="gradient-2" draw:end="77.51322984695435%" draw:name="gradient-2" draw:start="0.0%" draw:style="ellipsoid"/>
    <draw:opacity draw:angle="0" draw:border="28.98204%" draw:cx="18.269411%" draw:cy="25.893288%" draw:display-name="gradient-3" draw:end="77.51322984695435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