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458332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2.0095656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2.0550184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57820976mm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0.853424 773.6433 L 494.10458 541.55023 L 521.05566 880.0192 L 844.46954 551.22076 L 907.35535 899.36035 L 1401.4601 541.55023 L 1437.3948 899.36035 L 1832.6787 570.5619 L 2290.8484 744.6316 L 2425.604 493.1975 L 2506.4575 947.7129 L 2829.871 599.57355 L 3045.4805 319.12778 L 2766.9854 9.670557 L 0.0 0.0 L 134.75578 377.15103 L 143.7394 531.87976 L 98.82088 676.9378 z" svg:height="9.477129mm" draw:style-name="style-2" svg:viewBox="0.0 0.0 3045.4805 947.7129" svg:width="30.454805mm" svg:x="19.6409mm" svg:y="9.435542mm"/>
            <draw:path svg:d="M 1884.7952 1180.4279 C 1771.4758 1649.2076 1326.6616 1960.1188 847.4855 1905.4751 C 368.30936 1850.8318 4.9159894 1447.7554 0.049403265 965.498 C -4.817183 483.24084 350.36795 72.91311 828.3438 8.610661 C 1306.3196 -55.691788 1757.3175 246.17966 1880.074 712.57697 z" svg:height="19.116909mm" draw:style-name="style-3" svg:viewBox="0.0 0.0 1884.7952 1911.6908" svg:width="18.847952mm" svg:x="2.253985mm" svg:y="3.292655mm"/>
            <draw:path svg:d="M 268.93478 0.0 C 417.46335 2.5647616E-5 537.8695 120.40622 537.86945 268.93475 C 537.86945 417.46332 417.4633 537.86945 268.93478 537.86945 C 120.4062 537.86957 0.0 417.46332 0.0 268.93475 C 0.0 120.40622 120.40617 2.5647616E-5 268.93472 0.0 z" svg:height="5.3786945mm" draw:style-name="style-4" svg:viewBox="0.0 0.0 537.8695 537.86945" svg:width="5.378695mm" svg:x="5.106411mm" svg:y="9.925608mm"/>
            <draw:rect svg:height="4.8191967mm" draw:style-name="style-5" svg:width="4.063245mm" svg:x="18.662573mm" svg:y="10.44159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458332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