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9.33444mm" fo:page-width="258.20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ac9d93" draw:opacity="100.0%" draw:stroke="none"/>
    </style:style>
    <style:style style:family="graphic" style:name="style-4">
      <style:graphic-properties draw:fill="solid" draw:fill-color="#2b1100" draw:opacity="100.0%" draw:stroke="none"/>
    </style:style>
    <style:style style:family="graphic" style:name="style-5">
      <style:graphic-properties draw:fill="solid" draw:fill-color="#2b1100" draw:opacity="100.0%" draw:stroke="none"/>
    </style:style>
    <style:style style:family="graphic" style:name="style-6">
      <style:graphic-properties draw:fill="solid" draw:fill-color="#ffb380" draw:opacity="100.0%" draw:stroke="solid" svg:stroke-color="#a05a2c" draw:stroke-linejoin="miter" svg:stroke-opacity="100.0%" svg:stroke-width="0.43767628mm"/>
    </style:style>
    <style:style style:family="graphic" style:name="style-7">
      <style:graphic-properties draw:fill="solid" draw:fill-color="#ffb380" draw:opacity="100.0%" draw:stroke="solid" svg:stroke-color="#a05a2c" draw:stroke-linejoin="miter" svg:stroke-opacity="100.0%" svg:stroke-width="0.36970598mm"/>
    </style:style>
    <style:style style:family="graphic" style:name="style-8">
      <style:graphic-properties draw:fill="solid" draw:fill-color="#2c89a0" draw:opacity="100.0%" draw:stroke="solid" svg:stroke-color="#164450" draw:stroke-linejoin="miter" svg:stroke-opacity="100.0%" svg:stroke-width="0.43767628mm"/>
    </style:style>
    <style:style style:family="graphic" style:name="style-9">
      <style:graphic-properties draw:fill="solid" draw:fill-color="#216778" draw:opacity="100.0%" draw:stroke="none"/>
    </style:style>
    <style:style style:family="graphic" style:name="style-10">
      <style:graphic-properties draw:fill="solid" draw:fill-color="#c83737" draw:opacity="100.0%" draw:stroke="solid" svg:stroke-color="#a02c2c" draw:stroke-linejoin="miter" svg:stroke-opacity="100.0%" svg:stroke-width="0.5835684mm"/>
    </style:style>
    <style:style style:family="graphic" style:name="style-11">
      <style:graphic-properties draw:fill="solid" draw:fill-color="#ffb380" draw:opacity="100.0%" draw:stroke="solid" svg:stroke-color="#a05a2c" draw:stroke-linejoin="miter" svg:stroke-opacity="100.0%" svg:stroke-width="0.43767628mm"/>
    </style:style>
    <style:style style:family="graphic" style:name="style-12">
      <style:graphic-properties draw:fill="solid" draw:fill-color="#ff7f2a" draw:opacity="100.0%" draw:stroke="none"/>
    </style:style>
    <style:style style:family="graphic" style:name="style-13">
      <style:graphic-properties draw:fill="solid" draw:fill-color="#ffb380" draw:opacity="100.0%" draw:stroke="solid" svg:stroke-color="#a05a2c" draw:stroke-linejoin="miter" svg:stroke-opacity="100.0%" svg:stroke-width="0.43767628mm"/>
    </style:style>
    <style:style style:family="graphic" style:name="style-14">
      <style:graphic-properties draw:fill="solid" draw:fill-color="#ff5555" draw:opacity="100.0%" draw:stroke="none"/>
    </style:style>
    <style:style style:family="graphic" style:name="style-15">
      <style:graphic-properties draw:fill="solid" draw:fill-color="#ff5555" draw:opacity="100.0%" draw:stroke="none"/>
    </style:style>
    <style:style style:family="graphic" style:name="style-16">
      <style:graphic-properties draw:fill="solid" draw:fill-color="#f4e3d7" draw:opacity="100.0%" draw:stroke="solid" svg:stroke-color="#784421" draw:stroke-linejoin="miter" svg:stroke-opacity="100.0%" svg:stroke-width="0.38936687mm"/>
    </style:style>
    <style:style style:family="graphic" style:name="style-17">
      <style:graphic-properties draw:fill="solid" draw:fill-color="#28170b" draw:opacity="100.0%" draw:stroke="none"/>
    </style:style>
    <style:style style:family="graphic" style:name="style-18">
      <style:graphic-properties draw:fill="solid" draw:fill-color="#28170b" draw:opacity="100.0%" draw:stroke="none"/>
    </style:style>
    <style:style style:family="graphic" style:name="style-19">
      <style:graphic-properties draw:fill="solid" draw:fill-color="#502d16" draw:opacity="100.0%" draw:stroke="none"/>
    </style:style>
    <style:style style:family="graphic" style:name="style-20">
      <style:graphic-properties draw:fill="solid" draw:fill-color="#ff7f2a" draw:opacity="100.0%" draw:opacity-name="gradient-2" draw:stroke="none"/>
    </style:style>
    <style:style style:family="graphic" style:name="style-21">
      <style:graphic-properties draw:fill="solid" draw:fill-color="#c87137" draw:opacity="100.0%" draw:opacity-name="gradient-3" draw:stroke="none"/>
    </style:style>
    <style:style style:family="graphic" style:name="style-22">
      <style:graphic-properties draw:fill="none" draw:stroke="solid" svg:stroke-color="#784421" draw:stroke-linejoin="miter" svg:stroke-opacity="100.0%" svg:stroke-width="0.43767628mm"/>
    </style:style>
    <style:style style:family="graphic" style:name="style-23">
      <style:graphic-properties draw:fill="solid" draw:fill-color="#d5f6ff" draw:opacity="100.0%" draw:stroke="solid" svg:stroke-color="#80e5ff" draw:stroke-linejoin="miter" svg:stroke-opacity="100.0%" svg:stroke-width="1.1599214mm"/>
    </style:style>
    <style:style style:family="graphic" style:name="style-24">
      <style:graphic-properties draw:fill="solid" draw:fill-color="#ff9955" draw:opacity="100.0%" draw:stroke="solid" svg:stroke-color="#a05a2c" draw:stroke-linejoin="miter" svg:stroke-opacity="100.0%" svg:stroke-width="0.38476402mm"/>
    </style:style>
    <style:style style:family="graphic" style:name="style-25">
      <style:graphic-properties draw:fill="solid" draw:fill-color="#006680" draw:opacity="100.0%" draw:stroke="none"/>
    </style:style>
    <style:style style:family="graphic" style:name="style-26">
      <style:graphic-properties draw:fill="solid" draw:fill-color="#ff9955" draw:opacity="100.0%" draw:stroke="solid" svg:stroke-color="#a05a2c" draw:stroke-linejoin="miter" svg:stroke-opacity="100.0%" svg:stroke-width="0.41725457mm"/>
    </style:style>
    <style:style style:family="graphic" style:name="style-27">
      <style:graphic-properties draw:fill="solid" draw:fill-color="#c83737" draw:opacity="100.0%" draw:stroke="solid" svg:stroke-color="#a02c2c" draw:stroke-linejoin="miter" svg:stroke-opacity="100.0%" svg:stroke-width="0.4445261mm"/>
    </style:style>
    <style:style style:family="graphic" style:name="style-28">
      <style:graphic-properties draw:fill="solid" draw:fill-color="#e3dedb" draw:opacity="100.0%" draw:stroke="solid" svg:stroke-color="#917c6f" draw:stroke-linejoin="miter" svg:stroke-opacity="100.0%" svg:stroke-width="0.55633944mm"/>
    </style:style>
    <style:style style:family="graphic" style:name="style-29">
      <style:graphic-properties draw:fill="solid" draw:fill-color="#e3dedb" draw:opacity="100.0%" draw:stroke="solid" svg:stroke-color="#917c6f" draw:stroke-linejoin="miter" svg:stroke-opacity="100.0%" svg:stroke-width="0.55633944mm"/>
    </style:style>
    <style:style style:family="graphic" style:name="style-30">
      <style:graphic-properties draw:fill="solid" draw:fill-color="#ff9955" draw:opacity="100.0%" draw:stroke="solid" svg:stroke-color="#a05a2c" draw:stroke-linejoin="miter" svg:stroke-opacity="100.0%" svg:stroke-width="0.55633944mm"/>
    </style:style>
    <style:style style:family="graphic" style:name="style-31">
      <style:graphic-properties draw:fill="none" draw:stroke="solid" svg:stroke-color="#502d16" draw:stroke-linejoin="miter" svg:stroke-opacity="100.0%" svg:stroke-width="0.37368676mm"/>
    </style:style>
    <style:style style:family="graphic" style:name="style-32">
      <style:graphic-properties draw:fill="solid" draw:fill-color="#502d16" draw:opacity="100.0%" draw:stroke="none"/>
    </style:style>
    <style:style style:family="graphic" style:name="style-33">
      <style:graphic-properties draw:fill="solid" draw:fill-color="#37abc8" draw:opacity="100.0%" draw:stroke="none"/>
    </style:style>
    <style:style style:family="graphic" style:name="style-34">
      <style:graphic-properties draw:fill="none" draw:stroke="solid" svg:stroke-color="#502d16" draw:stroke-linejoin="miter" svg:stroke-opacity="100.0%" svg:stroke-width="0.83450913mm"/>
    </style:style>
    <style:style style:family="graphic" style:name="style-35">
      <style:graphic-properties draw:fill="none" draw:stroke="solid" svg:stroke-color="#502d16" draw:stroke-linejoin="miter" svg:stroke-opacity="100.0%" svg:stroke-width="0.83450913mm"/>
    </style:style>
    <style:style style:family="graphic" style:name="style-36">
      <style:graphic-properties draw:fill="none" draw:stroke="solid" svg:stroke-color="#502d16" draw:stroke-linejoin="miter" svg:stroke-opacity="100.0%" svg:stroke-width="0.83450913mm"/>
    </style:style>
    <style:style style:family="graphic" style:name="style-37">
      <style:graphic-properties draw:fill="solid" draw:fill-color="#de8787" draw:opacity="100.0%" draw:opacity-name="gradient-4" draw:stroke="none"/>
    </style:style>
    <style:style style:family="graphic" style:name="style-38">
      <style:graphic-properties draw:fill="solid" draw:fill-color="#ff9955" draw:opacity="100.0%" draw:stroke="solid" svg:stroke-color="#a05a2c" draw:stroke-linejoin="miter" svg:stroke-opacity="100.0%" svg:stroke-width="0.5626041mm"/>
    </style:style>
    <style:style style:family="graphic" style:name="style-39">
      <style:graphic-properties draw:fill="solid" draw:fill-color="#ff9955" draw:opacity="100.0%" draw:stroke="solid" svg:stroke-color="#a05a2c" draw:stroke-linejoin="miter" svg:stroke-opacity="100.0%" svg:stroke-width="0.5626041mm"/>
    </style:style>
    <style:style style:family="graphic" style:name="style-40">
      <style:graphic-properties draw:fill="solid" draw:fill-color="#88aa00" draw:opacity="100.0%" draw:stroke="solid" svg:stroke-color="#668000" draw:stroke-linejoin="miter" svg:stroke-opacity="100.0%" svg:stroke-width="0.7501388mm"/>
    </style:style>
    <style:style style:family="graphic" style:name="style-41">
      <style:graphic-properties draw:fill="solid" draw:fill-color="#ff9955" draw:opacity="100.0%" draw:stroke="solid" svg:stroke-color="#a05a2c" draw:stroke-linejoin="miter" svg:stroke-opacity="100.0%" svg:stroke-width="0.6398851mm"/>
    </style:style>
    <style:style style:family="graphic" style:name="style-42">
      <style:graphic-properties draw:fill="solid" draw:fill-color="#ffcc00" draw:opacity="100.0%" draw:stroke="solid" svg:stroke-color="#aa8800" draw:stroke-linejoin="miter" svg:stroke-opacity="100.0%" svg:stroke-width="0.5626041mm"/>
    </style:style>
    <style:style style:family="graphic" style:name="style-43">
      <style:graphic-properties draw:fill="none" draw:stroke="solid" svg:stroke-color="#502d16" draw:stroke-linejoin="miter" svg:stroke-opacity="100.0%" svg:stroke-width="0.6506029mm"/>
    </style:style>
    <style:style style:family="graphic" style:name="style-44">
      <style:graphic-properties draw:fill="none" draw:stroke="solid" svg:stroke-color="#502d16" draw:stroke-linejoin="miter" svg:stroke-opacity="100.0%" svg:stroke-width="0.6506029mm"/>
    </style:style>
    <style:style style:family="graphic" style:name="style-45">
      <style:graphic-properties draw:fill="solid" draw:fill-color="#f4e3d7" draw:opacity="100.0%" draw:stroke="solid" svg:stroke-color="#a05a2c" draw:stroke-linejoin="miter" svg:stroke-opacity="100.0%" svg:stroke-width="0.70196176mm"/>
    </style:style>
    <style:style style:family="graphic" style:name="style-46">
      <style:graphic-properties draw:fill="none" draw:stroke="solid" svg:stroke-color="#784421" draw:stroke-linejoin="miter" svg:stroke-opacity="100.0%" svg:stroke-width="0.5626041mm"/>
    </style:style>
    <style:style style:family="graphic" style:name="style-47">
      <style:graphic-properties draw:fill="none" draw:stroke="solid" svg:stroke-color="#784421" draw:stroke-linejoin="miter" svg:stroke-opacity="100.0%" svg:stroke-width="0.5626041mm"/>
    </style:style>
    <style:style style:family="graphic" style:name="style-48">
      <style:graphic-properties draw:fill="gradient" draw:fill-gradient-name="gradient-5" draw:opacity="100.0%" draw:stroke="solid" svg:stroke-color="#677821" draw:stroke-linejoin="miter" svg:stroke-opacity="100.0%" svg:stroke-width="1.5710638mm"/>
    </style:style>
    <style:style style:family="graphic" style:name="style-49">
      <style:graphic-properties draw:fill="solid" draw:fill-color="#ff9955" draw:opacity="100.0%" draw:stroke="solid" svg:stroke-color="#a05a2c" draw:stroke-linejoin="miter" svg:stroke-opacity="100.0%" svg:stroke-width="0.7855319mm"/>
    </style:style>
    <style:style style:family="graphic" style:name="style-50">
      <style:graphic-properties draw:fill="solid" draw:fill-color="#ff9955" draw:opacity="100.0%" draw:stroke="solid" svg:stroke-color="#a05a2c" draw:stroke-linejoin="miter" svg:stroke-opacity="100.0%" svg:stroke-width="0.7855319mm"/>
    </style:style>
    <style:style style:family="graphic" style:name="style-51">
      <style:graphic-properties draw:fill="solid" draw:fill-color="#ff2a2a" draw:opacity="100.0%" draw:stroke="solid" svg:stroke-color="#a02c2c" draw:stroke-linejoin="miter" svg:stroke-opacity="100.0%" svg:stroke-width="1.0473758mm"/>
    </style:style>
    <style:style style:family="graphic" style:name="style-52">
      <style:graphic-properties draw:fill="solid" draw:fill-color="#ff9955" draw:opacity="100.0%" draw:stroke="solid" svg:stroke-color="#a05a2c" draw:stroke-linejoin="miter" svg:stroke-opacity="100.0%" svg:stroke-width="1.0473758mm"/>
    </style:style>
    <style:style style:family="graphic" style:name="style-53">
      <style:graphic-properties draw:fill="solid" draw:fill-color="#552200" draw:opacity="100.0%" draw:stroke="none"/>
    </style:style>
    <style:style style:family="graphic" style:name="style-54">
      <style:graphic-properties draw:fill="solid" draw:fill-color="#502d16" draw:opacity="100.0%" draw:stroke="none"/>
    </style:style>
    <style:style style:family="graphic" style:name="style-55">
      <style:graphic-properties draw:fill="solid" draw:fill-color="#ffe6d5" draw:opacity="100.0%" draw:stroke="none"/>
    </style:style>
    <style:style style:family="graphic" style:name="style-56">
      <style:graphic-properties draw:fill="solid" draw:fill-color="#ffe6d5" draw:opacity="100.0%" draw:stroke="none"/>
    </style:style>
    <style:style style:family="graphic" style:name="style-57">
      <style:graphic-properties draw:fill="none" draw:stroke="solid" svg:stroke-color="#502d16" draw:stroke-linejoin="miter" svg:stroke-opacity="100.0%" svg:stroke-width="1.0473758mm"/>
    </style:style>
    <style:style style:family="graphic" style:name="style-58">
      <style:graphic-properties draw:fill="none" draw:stroke="solid" svg:stroke-color="#502d16" draw:stroke-linejoin="miter" svg:stroke-opacity="100.0%" svg:stroke-width="0.8948071mm"/>
    </style:style>
    <style:style style:family="graphic" style:name="style-59">
      <style:graphic-properties draw:fill="solid" draw:fill-color="#28170b" draw:opacity="100.0%" draw:stroke="none"/>
    </style:style>
    <style:style style:family="graphic" style:name="style-60">
      <style:graphic-properties draw:fill="solid" draw:fill-color="#deaa87" draw:opacity="100.0%" draw:stroke="none"/>
    </style:style>
    <style:style style:family="graphic" style:name="style-61">
      <style:graphic-properties draw:fill="solid" draw:fill-color="#502d16" draw:opacity="100.0%" draw:stroke="none"/>
    </style:style>
    <style:style style:family="graphic" style:name="style-62">
      <style:graphic-properties draw:fill="solid" draw:fill-color="#ff7f2a" draw:opacity="100.0%" draw:stroke="none"/>
    </style:style>
    <style:style style:family="graphic" style:name="style-63">
      <style:graphic-properties draw:fill="solid" draw:fill-color="#f4e3d7" draw:opacity="100.0%" draw:stroke="none"/>
    </style:style>
    <style:style style:family="graphic" style:name="style-64">
      <style:graphic-properties draw:fill="solid" draw:fill-color="#f4e3d7" draw:opacity="100.0%" draw:stroke="none"/>
    </style:style>
    <style:style style:family="graphic" style:name="style-65">
      <style:graphic-properties draw:fill="solid" draw:fill-color="#c87137" draw:opacity="100.0%" draw:stroke="none"/>
    </style:style>
    <style:style style:family="graphic" style:name="style-66">
      <style:graphic-properties draw:fill="solid" draw:fill-color="#502d16" draw:opacity="100.0%" draw:stroke="none"/>
    </style:style>
    <style:style style:family="graphic" style:name="style-67">
      <style:graphic-properties draw:fill="none" draw:stroke="solid" svg:stroke-color="#502d16" draw:stroke-linejoin="miter" svg:stroke-opacity="100.0%" svg:stroke-width="0.5512091mm"/>
    </style:style>
    <style:style style:family="graphic" style:name="style-68">
      <style:graphic-properties draw:fill="none" draw:stroke="solid" svg:stroke-color="#502d16" draw:stroke-linejoin="miter" svg:stroke-opacity="100.0%" svg:stroke-width="0.5512091mm"/>
    </style:style>
    <style:style style:family="graphic" style:name="style-69">
      <style:graphic-properties draw:fill="solid" draw:fill-color="#ffcc00" draw:opacity="100.0%" draw:stroke="none"/>
    </style:style>
    <style:style style:family="graphic" style:name="style-70">
      <style:graphic-properties draw:fill="solid" draw:fill-color="#c87137" draw:opacity="100.0%" draw:stroke="none"/>
    </style:style>
    <style:style style:family="graphic" style:name="style-71">
      <style:graphic-properties draw:fill="solid" draw:fill-color="#ffb380" draw:opacity="100.0%" draw:stroke="none"/>
    </style:style>
    <style:style style:family="graphic" style:name="style-72">
      <style:graphic-properties draw:fill="solid" draw:fill-color="#c87137" draw:opacity="100.0%" draw:stroke="none"/>
    </style:style>
    <style:style style:family="graphic" style:name="style-73">
      <style:graphic-properties draw:fill="solid" draw:fill-color="#ff9955" draw:opacity="100.0%" draw:stroke="none"/>
    </style:style>
    <style:style style:family="graphic" style:name="style-74">
      <style:graphic-properties draw:fill="solid" draw:fill-color="#ffccaa" draw:opacity="100.0%" draw:stroke="none"/>
    </style:style>
    <style:style style:family="graphic" style:name="style-75">
      <style:graphic-properties draw:fill="solid" draw:fill-color="#784421" draw:opacity="100.0%" draw:stroke="none"/>
    </style:style>
    <style:style style:family="graphic" style:name="style-76">
      <style:graphic-properties draw:fill="solid" draw:fill-color="#666666" draw:opacity="40.86538255214691%" draw:stroke="none"/>
    </style:style>
    <style:style style:family="graphic" style:name="style-77">
      <style:graphic-properties draw:fill="solid" draw:fill-color="#5522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ffcc00" draw:opacity="100.0%" draw:stroke="none"/>
    </style:style>
    <style:style style:family="graphic" style:name="style-88">
      <style:graphic-properties draw:fill="solid" draw:fill-color="#ffcc00" draw:opacity="100.0%" draw:stroke="none"/>
    </style:style>
    <style:style style:family="graphic" style:name="style-89">
      <style:graphic-properties draw:fill="solid" draw:fill-color="#ffcc00" draw:opacity="100.0%" draw:stroke="none"/>
    </style:style>
    <style:style style:family="graphic" style:name="style-90">
      <style:graphic-properties draw:fill="solid" draw:fill-color="#ffcc00" draw:opacity="100.0%" draw:stroke="none"/>
    </style:style>
    <style:style style:family="graphic" style:name="style-91">
      <style:graphic-properties draw:fill="solid" draw:fill-color="#ffcc00" draw:opacity="100.0%" draw:stroke="none"/>
    </style:style>
    <style:style style:family="graphic" style:name="style-92">
      <style:graphic-properties draw:fill="solid" draw:fill-color="#ffcc00" draw:opacity="100.0%" draw:stroke="none"/>
    </style:style>
    <style:style style:family="graphic" style:name="style-93">
      <style:graphic-properties draw:fill="solid" draw:fill-color="#ffcc00" draw:opacity="100.0%" draw:stroke="none"/>
    </style:style>
    <style:style style:family="graphic" style:name="style-94">
      <style:graphic-properties draw:fill="solid" draw:fill-color="#ffcc00" draw:opacity="100.0%" draw:stroke="none"/>
    </style:style>
    <style:style style:family="graphic" style:name="style-95">
      <style:graphic-properties draw:fill="solid" draw:fill-color="#ffcc00" draw:opacity="100.0%" draw:stroke="none"/>
    </style:style>
    <style:style style:family="graphic" style:name="style-96">
      <style:graphic-properties draw:fill="solid" draw:fill-color="#a05a2c" draw:opacity="100.0%" draw:stroke="none"/>
    </style:style>
    <style:style style:family="graphic" style:name="style-97">
      <style:graphic-properties draw:fill="solid" draw:fill-color="#28170b" draw:opacity="100.0%" draw:stroke="none"/>
    </style:style>
    <style:style style:family="graphic" style:name="style-98">
      <style:graphic-properties draw:fill="solid" draw:fill-color="#28170b" draw:opacity="100.0%" draw:stroke="none"/>
    </style:style>
    <style:style style:family="graphic" style:name="style-99">
      <style:graphic-properties draw:fill="none" draw:stroke="solid" svg:stroke-color="#784421" draw:stroke-linejoin="miter" svg:stroke-opacity="100.0%" svg:stroke-width="0.15063016mm"/>
    </style:style>
    <style:style style:family="graphic" style:name="style-100">
      <style:graphic-properties draw:fill="solid" draw:fill-color="#28170b" draw:opacity="100.0%" draw:stroke="none"/>
    </style:style>
    <style:style style:family="graphic" style:name="style-101">
      <style:graphic-properties draw:fill="none" draw:stroke="solid" svg:stroke-color="#784421" draw:stroke-linejoin="miter" svg:stroke-opacity="100.0%" svg:stroke-width="0.1506301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5204">
              <draw:g draw:id="g4325">
                <draw:g draw:id="g4292">
                  <draw:path svg:d="M 8370.803 4185.4014 C 8370.803 6496.9346 6496.934 8370.803 4185.401 8370.803 C 1873.8679 8370.803 0.0 6496.9346 0.0 4185.4014 C 0.0 1873.8682 1873.8679 0.0 4185.401 0.0 C 6496.934 0.0 8370.803 1873.8682 8370.803 4185.4014 z M 9452.473 8370.803 z" svg:height="83.70803mm" draw:style-name="style-2" svg:viewBox="0.0 0.0 9452.473 8370.803" svg:width="94.52473mm" svg:x="97.08593mm" svg:y="-1.5254175E-6mm"/>
                  <draw:path svg:d="M 6101.2534 412.64542 C 6101.2534 640.543 4735.4414 825.2896 3050.6267 825.2896 C 1365.8121 825.2896 4.5474735E-13 640.543 4.5474735E-13 412.64542 C 4.5474735E-13 184.74779 1365.8121 0.0 3050.6267 0.0 C 4735.4414 0.0 6101.2534 184.74779 6101.2534 412.64542 z" svg:height="8.252896mm" draw:style-name="style-3" svg:viewBox="0.0 0.0 6101.2534 825.2896" svg:width="61.012535mm" svg:x="107.40206mm" svg:y="98.1506mm"/>
                  <draw:g draw:id="g4146">
                    <draw:path svg:d="M 1562.1565 1.8189894E-12 L 1414.7831 162.11084 C 1414.7831 162.11084 1164.2488 -14.737025 648.44226 132.6359 C 132.6359 280.0097 4.5474735E-13 515.8066 4.5474735E-13 515.8066 L 1974.8016 456.85757 L 1960.0646 58.949883 L 1562.1565 1.8189894E-12 z" svg:height="5.158066mm" draw:style-name="style-4" svg:viewBox="0.0 0.0 1974.8016 515.8066" svg:width="19.748016mm" svg:x="117.42345mm" svg:y="97.11898mm"/>
                    <draw:path svg:d="M 412.64517 0.0 L 560.01855 162.11084 C 560.01855 162.11084 810.55286 -14.737025 1326.3594 132.6359 C 1842.1655 280.00882 1974.8014 515.80566 1974.8014 515.80566 L -9.094947E-13 456.8567 L 14.737471 58.94899 L 412.64517 0.0 z" svg:height="5.1580567mm" draw:style-name="style-5" svg:viewBox="0.0 0.0 1974.8014 515.80566" svg:width="19.748014mm" svg:x="141.8874mm" svg:y="96.97161mm"/>
                    <draw:path svg:d="M 69.67407 551.9154 C 69.67407 551.9154 582.9179 899.46075 716.12634 580.88275 C 849.3357 262.3048 893.1995 123.162346 746.7126 33.277184 C 600.22565 -56.607094 410.9533 58.548286 537.02386 109.21783 C 663.09357 159.88737 689.2373 146.27588 689.2373 146.27588 L 651.1009 232.59122 C 651.1009 232.59122 311.02692 -5.731857 339.32825 112.45463 C 367.62955 230.64023 407.38437 243.17249 407.38437 243.17249 L 0.0 322.34906 L 69.67407 551.9154 z" svg:height="7.153343mm" draw:style-name="style-6" svg:viewBox="0.0 0.0 838.1347 715.3343" svg:width="8.381347mm" svg:x="153.41591mm" svg:y="50.627934mm"/>
                    <draw:path svg:d="M 1133.5461 294.12698 C 1133.5461 294.12698 722.7409 -116.678055 635.60034 32.70551 C 548.4598 182.08997 897.02203 194.53853 897.02203 194.53853 L 884.57324 294.12698 C 884.57324 294.12698 -86.421295 555.5493 87.859825 630.24066 C 262.14096 704.9329 486.21652 505.7542 486.21652 505.7542 L 486.21652 592.895 C 486.21652 592.895 -161.11308 792.07367 38.065155 879.21356 C 237.24362 966.3544 523.5626 680.03577 523.5626 680.03577 L 560.9085 742.27856 C 560.9085 742.27856 287.0383 816.9708 287.0383 966.3544 C 287.0383 1115.7379 909.4706 854.31647 1058.8544 717.3815 C 1208.2382 580.4465 1245.5842 468.40854 1245.5842 468.40854 L 1133.5461 294.12698 z" svg:height="10.110742mm" draw:style-name="style-7" svg:viewBox="0.0 0.0 1245.5842 1011.0741" svg:width="12.455843mm" svg:x="100.138275mm" svg:y="44.23293mm"/>
                    <draw:g draw:id="g4128">
                      <draw:path svg:d="M 191.58488 103.16096 C 191.58488 103.16096 191.58488 795.81537 280.00882 1267.41 C 368.43274 1739.0045 397.90768 2903.2527 324.2208 3242.2114 C 250.53432 3581.1702 0.0 3861.179 0.0 3861.179 C 0.0 3861.179 884.2393 4141.1875 854.76483 4082.2388 C 825.28986 4023.2898 736.86597 2593.769 722.1289 1812.6906 C 707.3914 1031.6122 545.28064 707.3914 825.28986 692.6535 C 1105.2992 677.9165 1105.2992 677.9165 1105.2992 1075.8242 C 1105.2992 1473.7328 1075.8246 4023.2898 1075.8246 4023.2898 L 1739.0045 3934.8657 C 1739.0045 3934.8657 1488.4698 2873.7786 1473.7323 2225.3362 C 1458.9954 1576.8937 1517.9443 766.34045 1562.1562 471.59372 C 1606.3683 176.84785 1547.4192 29.47405 1547.4192 29.47405 L 221.05939 0.0 L 191.58488 103.16096 z" svg:height="40.903927mm" draw:style-name="style-8" svg:viewBox="0.0 0.0 1739.0045 4090.3926" svg:width="17.390045mm" svg:x="130.67964mm" svg:y="58.428272mm"/>
                      <draw:path svg:d="M 0.0 93.78714 L 0.0 406.4133 C 0.0 406.4133 305.2986 500.20135 651.30396 479.35938 C 997.3088 458.51736 1302.6079 270.9422 1302.6079 270.9422 L 1292.4313 0.0 L 111.94262 0.0 L 0.0 93.78714 z" svg:height="4.8238144mm" draw:style-name="style-9" svg:viewBox="0.0 0.0 1302.6079 482.38144" svg:width="13.026078mm" svg:x="133.21724mm" svg:y="59.36965mm"/>
                    </draw:g>
                    <draw:path svg:d="M 3370.1074 0.04897501 C 3277.88 0.9839524 3179.624 15.299792 3080.147 40.1693 C 3023.7432 54.270542 2969.5466 72.99235 2918.2979 97.61431 L 2932.4312 69.803635 L 2740.9478 143.2056 C 2740.9478 143.2056 1795.7448 909.20764 1359.076 1111.1085 C 973.40186 1289.4309 0.0 1410.6432 0.0 1410.6432 L 176.89417 1764.4315 C 176.89417 1764.4315 1122.8691 1659.5155 1496.7617 1488.1483 C 1756.2959 1369.1952 2218.196 996.0252 2471.9592 783.3072 C 2457.5388 870.3135 2448.777 966.203 2446.428 1071.9 C 2431.6907 1735.0795 2092.6396 2619.268 2092.6396 2619.268 C 2048.4277 2796.116 2018.9556 3046.755 2682.135 3017.2798 C 3345.3145 2987.805 3654.597 2899.1985 3654.597 2899.1985 C 3654.597 2899.1985 3816.7773 2162.3044 3919.9382 1631.7609 C 3977.4753 1335.8547 3989.3572 1053.74 3970.5447 808.3824 C 4086.4207 892.05396 4525.1 1166.508 4539.1353 1292.8236 C 4568.61 1558.0953 3875.7146 1690.9503 3875.7146 1970.96 C 3875.7146 2250.9688 4126.2744 2309.6018 4317.86 2412.7627 L 4509.3433 2044.3851 C 4509.3433 2044.3851 4421.1 2147.6484 4273.7266 1941.3257 C 4126.353 1735.0028 5423.4443 1631.6897 4804.4766 939.0352 C 4428.6147 518.42804 3640.0078 25.580091 3640.0078 25.580091 L 3642.7432 48.375732 C 3563.259 13.881298 3470.2947 -0.9670338 3370.1074 0.04897501 z" svg:height="30.1966mm" draw:style-name="style-10" svg:viewBox="0.0 0.0 4972.9165 3019.6602" svg:width="49.729164mm" svg:x="110.79277mm" svg:y="32.019516mm"/>
                    <draw:g draw:id="g3998">
                      <draw:path svg:d="M 771.144 -9.094947E-13 C 771.144 -9.094947E-13 510.62234 375.15125 562.7264 646.09344 C 614.83093 917.03564 739.88104 969.1406 739.88104 969.1406 C 739.88104 969.1406 687.777 1219.2408 458.51782 1302.6079 C 229.2587 1385.975 250.10068 1219.2408 208.41716 1073.3488 C 166.73363 927.45667 0.0 750.3025 0.0 750.3025 L 771.144 -9.094947E-13 z" svg:height="13.24913mm" draw:style-name="style-11" draw:transform="rotate(-0.10471395661310258) translate(139.5938mm,22.582003mm)" svg:viewBox="0.0 0.0 771.144 1324.913" svg:width="7.71144mm"/>
                      <draw:path svg:d="M 557.51636 0.0 C 557.51636 0.0 385.57178 281.3632 385.57178 479.35938 C 385.57178 677.3555 166.73363 823.2476 166.73363 823.2476 L 9.094947E-13 562.7264 L 557.51636 0.0 z" svg:height="8.232476mm" draw:style-name="style-12" draw:transform="rotate(-0.10471395661310258) translate(140.01956mm,24.51284mm)" svg:viewBox="0.0 0.0 557.51636 823.2476" svg:width="5.5751634mm"/>
                    </draw:g>
                    <draw:path svg:d="M 1353.0326 455.24585 C 1353.0326 455.24585 230.20213 -469.33374 12.299405 394.3459 C -135.08643 978.5256 1090.7887 1128.5587 1090.7887 1128.5587 L 1545.9491 1837.0178 C 1545.9491 1837.0178 1489.5353 2230.9568 1944.5571 1991.7103 C 2403.944 1750.1691 3809.7864 1076.2516 2229.5774 67.32015 C 1799.9143 -207.01068 1350.8745 445.05103 1353.0326 455.24585 z" svg:height="20.688112mm" draw:style-name="style-13" svg:viewBox="0.0 0.0 2960.3997 2068.8113" svg:width="29.603996mm" svg:x="118.665565mm" svg:y="10.691336mm"/>
                    <draw:path svg:d="M 281.3632 140.8214 C 281.44067 218.57234 218.43254 281.6428 140.6816 281.6428 C 62.93066 281.6428 -0.07746956 218.57234 9.094947E-13 140.8214 C -0.07746956 63.07046 62.93066 0.0 140.6816 0.0 C 218.43254 0.0 281.44067 63.07046 281.3632 140.8214 z" svg:height="2.8164325mm" draw:style-name="style-14" svg:viewBox="0.0 0.0 281.36334 281.64325" svg:width="2.8136334mm" svg:x="140.75601mm" svg:y="18.62267mm"/>
                    <draw:path svg:d="M 281.3632 140.8214 C 281.44067 218.57234 218.43254 281.6428 140.6816 281.6428 C 62.93066 281.6428 -0.07746956 218.57234 9.094947E-13 140.8214 C -0.07746956 63.07046 62.93066 0.0 140.6816 0.0 C 218.43254 0.0 281.44067 63.07046 281.3632 140.8214 z" svg:height="2.8164325mm" draw:style-name="style-15" svg:viewBox="0.0 0.0 281.36334 281.64325" svg:width="2.8136334mm" svg:x="131.0646mm" svg:y="21.332094mm"/>
                    <draw:path svg:d="M 0.0 229.88335 L 910.10345 -9.094947E-13 C 910.10345 -9.094947E-13 979.69604 645.8575 573.48975 716.69446 C 167.97092 787.4122 0.0 256.92868 0.0 229.88335 z" svg:height="7.2317843mm" draw:style-name="style-16" svg:viewBox="0.0 0.0 914.6359 723.1784" svg:width="9.146359mm" svg:x="132.93745mm" svg:y="19.833866mm"/>
                    <draw:path svg:d="M 115.4078 126.94868 C 115.4078 197.06027 89.572716 253.89735 57.7039 253.89735 C 25.83508 253.89735 0.0 197.06027 0.0 126.94868 C 0.0 56.837074 25.83508 9.094947E-13 57.7039 9.094947E-13 C 89.572716 9.094947E-13 115.4078 56.837074 115.4078 126.94868 z" svg:height="2.5389736mm" draw:style-name="style-17" draw:transform="rotate(-0.1082144468430428) translate(137.23007mm,14.368605mm)" svg:viewBox="0.0 0.0 115.4078 253.89735" svg:width="1.154078mm"/>
                    <draw:path svg:d="M 126.94769 144.63177 C 127.038414 224.44904 98.5935 289.26355 63.473846 289.26355 C 28.354193 289.26355 -0.090725526 224.44904 9.094947E-13 144.63177 C -0.090725526 64.814514 28.354193 0.0 63.473846 0.0 C 98.5935 0.0 127.038414 64.814514 126.94769 144.63177 z" svg:height="2.892638mm" draw:style-name="style-18" draw:transform="rotate(-0.1082144468430428) translate(139.02742mm,14.167876mm)" svg:viewBox="0.0 0.0 126.94811 289.2638" svg:width="1.2694812mm"/>
                    <draw:path svg:d="M 332.01538 833.66907 C 332.01538 833.66907 -63.977386 791.98596 8.968659 416.83475 C 81.91471 41.68352 415.38242 0.0 415.38242 0.0 C 415.38242 0.0 222.59631 72.946045 248.64835 171.94458 C 274.7008 270.94266 290.33185 114.62957 358.0674 114.62957 C 425.8034 114.62957 425.8034 177.15462 425.8034 177.15462 C 425.8034 177.15462 352.85736 135.47154 352.85736 239.68013 C 352.85736 343.8887 889.53174 114.62957 1228.21 307.41568 C 1566.8877 500.20178 1848.1521 760.02625 1931.6179 1021.2447 C 2072.2996 1461.5264 1816.9884 1388.58 1816.9884 1388.58 C 1816.9884 1388.58 1712.7798 1198.3993 1676.3068 1286.9768 C 1639.8337 1375.5543 1749.2528 1490.1835 1749.2528 1490.1835 L 1389.733 1547.4985 C 1389.733 1547.4985 1676.3068 1058.0244 1389.733 797.5028 C 1103.1594 536.98157 910.3733 562.72687 748.8501 666.9354 C 587.32654 771.144 545.643 875.3526 332.01538 833.66907 z" svg:height="15.474985mm" draw:style-name="style-19" svg:viewBox="0.0 0.0 1973.917 1547.4985" svg:width="19.73917mm" svg:x="129.82863mm" svg:y="5.4937787mm"/>
                    <draw:path svg:d="M 66.31795 44.71819 C 66.31795 44.71819 176.84808 -87.91771 191.58511 103.667625 C 206.32259 295.25296 243.16603 479.46933 589.4932 604.7367 C 935.82043 730.0041 1046.3503 855.27106 1046.3503 855.27106 C 1046.3503 855.27106 950.5575 899.48303 589.4932 766.8471 C 228.42856 634.2112 0.0 479.46933 0.0 295.25296 C 0.0 111.03614 73.68668 44.71819 66.31795 44.71819 z" svg:height="8.623447mm" draw:style-name="style-20" svg:viewBox="0.0 0.0 1046.3503 862.3447" svg:width="10.463504mm" svg:x="119.191925mm" svg:y="12.742725mm"/>
                    <draw:path svg:d="M 250.53477 103.160736 C 250.53477 160.13515 194.45082 206.32147 125.26739 206.32147 C 56.083954 206.32147 9.094947E-13 160.13515 9.094947E-13 103.160736 C 9.094947E-13 46.186325 56.083954 1.8189894E-12 125.26739 1.8189894E-12 C 194.45082 1.8189894E-12 250.53477 46.186325 250.53477 103.160736 z" svg:height="2.0632148mm" draw:style-name="style-21" svg:viewBox="0.0 0.0 250.53477 206.32147" svg:width="2.5053477mm" svg:x="134.51874mm" svg:y="28.95885mm"/>
                  </draw:g>
                </draw:g>
                <draw:path svg:d="M 20.353346 -9.094947E-13 C 20.353346 -9.094947E-13 -31.751165 135.4711 30.774115 229.25914 C 93.29939 323.04672 187.08698 354.30923 187.08698 354.30923" svg:height="3.5430925mm" draw:style-name="style-22" svg:viewBox="0.0 0.0 187.08699 354.30923" svg:width="1.8708699mm" svg:x="104.92233mm" svg:y="48.57226mm"/>
              </draw:g>
              <draw:g draw:id="g4452">
                <draw:rect svg:height="94.12637mm" draw:style-name="style-23" svg:width="64.44336mm" svg:x="193.18028mm" svg:y="1.337931mm"/>
                <draw:path svg:d="M 303.80386 1178.6976 L 485.18317 1075.0524 C 485.18317 1075.0524 581.4946 803.23944 718.38574 686.3812 C 1249.5686 232.93295 753.11176 472.7744 653.6074 595.6916 C 433.3605 867.76056 666.5625 142.24329 524.0502 103.3763 C 381.53784 64.5093 420.40485 621.6029 420.40485 621.6029 C 420.40485 621.6029 251.9812 -103.914345 187.20287 12.686641 C 122.42396 129.28763 251.9812 582.7359 213.11362 530.91327 C 174.24721 479.09058 44.689964 25.642305 5.8229694 207.02162 C -33.044025 388.40094 135.3802 1243.476 135.3802 1243.476 L 303.80386 1178.6976 z" svg:height="12.43476mm" draw:style-name="style-24" svg:viewBox="0.0 0.0 959.811 1243.476" svg:width="9.598109mm" svg:x="208.65971mm" svg:y="43.288338mm"/>
                <draw:path svg:d="M 1869.4346 772.73346 C 1813.2368 842.98193 1476.0437 1924.8082 1209.0992 2177.7034 C 942.15533 2430.5972 773.5588 2711.5913 562.8139 2472.7468 C 352.06842 2233.9011 759.50934 28.100105 759.50934 28.100105 L 338.01895 0.0 C 338.01895 0.0 -83.47201 2079.3547 14.876006 2458.696 C 113.22343 2838.0388 127.27348 3189.28 928.10583 2950.4355 C 1728.9388 2711.5913 2178.5288 1390.9204 2178.5288 1390.9204 L 1869.4346 772.73346 z" svg:height="30.284428mm" draw:style-name="style-25" svg:viewBox="0.0 0.0 2178.5288 3028.4426" svg:width="21.785288mm" svg:x="206.0614mm" svg:y="53.41744mm"/>
                <draw:path svg:d="M 329.45795 1278.231 L 526.1534 1165.8329 C 526.1534 1165.8329 630.59753 871.0679 779.04785 744.3419 C 1355.0853 252.6036 816.706 512.6986 708.7994 645.99445 C 469.95496 941.0379 722.8494 154.255 568.30237 112.10662 C 413.75592 69.957054 455.9049 674.0934 455.9049 674.0934 C 455.9049 674.0934 273.25894 -112.68951 203.01044 13.758019 C 132.76253 140.20555 273.25894 631.945 231.10995 575.746 C 188.96097 519.54694 48.46398 27.808662 6.315002 224.50351 C -35.833977 421.19952 146.812 1348.4794 146.812 1348.4794 L 329.45795 1278.231 z" svg:height="13.484795mm" draw:style-name="style-26" svg:viewBox="0.0 0.0 1040.8593 1348.4794" svg:width="10.408593mm" svg:x="201.22961mm" svg:y="34.593765mm"/>
                <draw:path svg:d="M 536.5439 212.10123 C 536.5439 212.10123 222.2156 -79.77409 87.50501 21.260035 C -47.20676 122.292984 -24.754995 200.87535 143.63443 200.87535 C 312.02386 200.87535 615.12506 290.6836 615.12506 290.6836 L 682.48157 144.74475 L 536.5439 212.10123 z" svg:height="2.9068396mm" draw:style-name="style-27" svg:viewBox="0.0 0.0 682.4817 290.68396" svg:width="6.8248167mm" svg:x="222.19972mm" svg:y="37.07881mm"/>
                <draw:path svg:d="M 58.086926 438.41122 L 1.8189894E-12 134.50056 L 805.6689 0.0 C 805.6689 0.0 745.2634 231.08044 505.1789 375.0429 C 265.09674 519.00653 54.82441 424.74524 58.086926 438.41122 z" svg:height="4.562164mm" draw:style-name="style-28" svg:viewBox="0.0 0.0 805.6689 456.21637" svg:width="8.056689mm" svg:x="220.77306mm" svg:y="40.69978mm"/>
                <draw:path svg:d="M 0.0 69.26089 L 14.049463 378.3538 L 828.9313 322.15475 C 828.9313 322.15475 716.5344 111.40928 449.5899 27.111322 C 182.64539 -57.186634 0.0 83.310356 0.0 69.26089 z" svg:height="3.7835357mm" draw:style-name="style-29" svg:viewBox="0.0 0.0 828.9313 378.35358" svg:width="8.289313mm" svg:x="219.27637mm" svg:y="32.35278mm"/>
                <draw:path svg:d="M 365.29193 1085.1072 C 134.50056 1182.1708 98.34742 916.5101 14.049463 1057.0071 C -70.249084 1197.504 280.994 1323.9515 280.994 1323.9515 L 0.0 1520.6476 C 0.0 1520.6476 1053.7274 1197.504 1194.2233 2082.6343 C 1334.7202 2967.7659 252.89388 2461.977 252.89388 2461.977 C 252.89388 2461.977 -126.447525 3333.0579 140.497 3712.3992 C 407.44034 4091.7407 1807.071 3686.2778 1826.4597 2981.8154 C 1868.6093 1464.4486 2613.2427 1197.504 2613.2427 1197.504 C 2613.2427 1197.504 2655.392 495.01968 2093.4043 171.87672 C 1541.9413 -145.21436 1208.2739 73.52871 1208.2739 73.52871 C 1208.2739 73.52871 596.08215 988.0423 365.29193 1085.1072 z" svg:height="38.576843mm" draw:style-name="style-30" svg:viewBox="0.0 0.0 2613.9597 3857.6843" svg:width="26.139597mm" svg:x="215.62346mm" svg:y="18.400902mm"/>
                <draw:path svg:d="M 305.36667 150.64206 C 305.36667 150.64206 315.68637 54.399635 240.87625 15.671871 C 166.06613 -23.057072 1.8189894E-12 22.186281 1.8189894E-12 22.186281 C 1.8189894E-12 22.186281 166.87085 76.827805 205.24345 117.85644 C 243.61488 158.88507 222.17078 251.48503 222.17078 251.48503" svg:height="2.5148554mm" draw:style-name="style-31" svg:viewBox="0.0 0.0 305.84918 251.48553" svg:width="3.058492mm" svg:x="223.5524mm" svg:y="27.404634mm"/>
                <draw:path svg:d="M 532.46954 1119.1736 C 532.46954 1119.1736 195.27657 1273.7201 139.07753 1105.1235 C 82.8785 936.52704 293.624 964.6265 293.624 964.6265 C 293.624 964.6265 -71.66795 781.9806 12.630004 641.4836 C 96.92914 500.9866 251.4756 669.5831 251.4756 669.5831 C 251.4756 669.5831 -1.4194595 444.78815 223.37549 388.5891 C 448.17044 332.3907 532.46954 529.0861 532.46954 529.0861 C 532.46954 529.0861 335.77356 248.09213 518.4201 163.79417 C 701.0655 79.49622 672.96655 318.34064 672.96655 318.34064 C 672.96655 318.34064 1164.7048 -173.39824 1136.606 65.44617 C 1108.507 304.29117 1080.4069 304.29117 1080.4069 304.29117 C 1080.4069 304.29117 1277.1029 -32.901253 1361.4009 149.74472 C 1445.6989 332.3907 1445.6989 486.93713 1445.6989 486.93713 C 1445.6989 486.93713 1529.9968 -117.1998 1754.7917 107.59573 C 1979.5879 332.3907 1810.9907 402.6392 1810.9907 402.6392 C 1810.9907 402.6392 2120.085 276.19165 2190.3323 444.78815 C 2260.5818 613.38464 2091.9849 571.2351 2091.9849 571.2351 C 2091.9849 571.2351 2836.6191 655.5336 2639.9233 838.1796 C 2443.2273 1020.82556 2316.7798 810.0801 2316.7798 810.0801 C 2316.7798 810.0801 2794.4697 1217.521 2682.0728 1329.9191 C 2569.6748 1442.3159 2471.3262 1259.67 2471.3262 1259.67 L 2485.3767 1470.416 C 2485.3767 1470.416 2738.2708 1343.9685 2738.2708 1484.4656 C 2738.2708 1624.9625 2597.7737 1624.9625 2597.7737 1624.9625 C 2597.7737 1624.9625 3061.4143 1709.2605 2949.016 1835.708 C 2836.6191 1962.1543 2724.2212 1920.006 2724.2212 1920.006 L 2752.32 2172.9 C 2752.32 2172.9 2808.519 2369.596 2653.9727 2369.596 C 2499.4263 2369.596 2471.3262 2229.0989 2471.3262 2229.0989 C 2471.3262 2229.0989 2527.5251 2481.994 2302.7302 2467.9443 C 2077.9353 2453.8938 2091.9849 2229.0989 2091.9849 2229.0989 C 2091.9849 2229.0989 2120.085 2341.4968 1923.3888 2355.5464 C 1726.6927 2369.596 1796.9413 2116.702 1796.9413 2116.702 C 1796.9413 2116.702 1937.4382 2046.4535 1937.4382 1905.9565 C 1937.4382 1765.4595 1881.2393 1863.8069 1796.9413 1639.012 C 1712.6433 1414.217 1656.4443 1301.819 1656.4443 1301.819 C 1656.4443 1301.819 1544.0475 1400.1676 1417.5999 1217.521 C 1291.1523 1034.875 1291.1523 978.6766 1291.1523 978.6766 C 1291.1523 978.6766 1122.5565 1147.2725 1038.2585 1133.223 C 953.9606 1119.1736 939.9099 992.7261 939.9099 992.7261 C 939.9099 992.7261 813.4624 1259.67 729.1644 1245.6205 C 644.86646 1231.571 546.51904 1133.223 532.46954 1119.1736 z" svg:height="24.685091mm" draw:style-name="style-32" svg:viewBox="0.0 0.0 2966.5857 2468.509" svg:width="29.665857mm" svg:x="220.97653mm" svg:y="10.192409mm"/>
                <draw:path svg:d="M 50.921192 0.0 C 50.921192 0.0 -177.04247 2563.6653 331.69864 2781.697 C 1118.4816 3118.89 1764.7739 2753.7478 2017.6678 2247.959 C 2102.3894 2078.5159 2215.6619 1915.5706 2327.5667 1757.6849 C 2467.5278 2074.104 2633.9292 2435.4692 2663.9773 3006.407 C 2720.1763 4074.1826 2439.2698 5001.84 2439.2686 5001.84 L 4322.1304 4945.6387 C 4322.1304 4945.6396 4321.782 3203.273 4096.9873 1994.999 C 3872.1921 786.7251 3057.327 112.1373 3057.327 112.1373 C 2524.6887 32.241673 2219.4045 230.35834 2141.1055 825.3821 C 1829.6053 1323.7799 1285.1943 2115.4158 921.9401 2191.8909 C 388.05167 2304.2888 500.3388 28.252317 500.3388 28.252317 L 50.921192 0.0 z" svg:height="50.018402mm" draw:style-name="style-33" svg:viewBox="0.0 0.0 4322.1304 5001.84" svg:width="43.221306mm" svg:x="201.48686mm" svg:y="45.690624mm"/>
                <draw:path svg:d="M 0.0 0.0 L 365.29254 505.78894 L 393.39145 84.29796 L 1152.0748 983.47894" svg:height="9.834789mm" draw:style-name="style-34" svg:viewBox="0.0 0.0 1152.0748 983.47894" svg:width="11.520748mm" svg:x="198.90431mm" svg:y="20.68166mm"/>
                <draw:path svg:d="M 0.0 0.0 L 505.78894 674.3848 L 477.69 224.79495 L 1461.1683 730.58386" svg:height="7.3058386mm" draw:style-name="style-35" svg:viewBox="0.0 0.0 1461.1683 730.58386" svg:width="14.611684mm" svg:x="194.9704mm" svg:y="25.177559mm"/>
                <draw:path svg:d="M 0.0 0.0 L 196.69543 758.6834 L 393.39145 309.0935 L 533.8884 1320.6714" svg:height="13.206714mm" draw:style-name="style-36" svg:viewBox="0.0 0.0 533.8884 1320.6714" svg:width="5.3388844mm" svg:x="205.92917mm" svg:y="14.780785mm"/>
              </draw:g>
              <draw:g draw:id="g4530">
                <draw:rect svg:height="47.419495mm" draw:style-name="style-37" svg:width="70.99529mm" svg:x="112.64065mm" svg:y="139.23157mm"/>
                <draw:g draw:id="g4500">
                  <draw:path svg:d="M 1001.1038 1096.4806 C 1001.1038 1096.4806 1304.2052 319.78192 1114.767 338.7254 C 925.32825 357.66888 906.38416 660.7714 906.38416 660.7714 C 906.38416 660.7714 686.0166 175.60661 551.8538 20.735954 C 492.1624 -48.167942 353.36597 72.27709 390.16382 125.60728 L 716.946 599.20337 C 716.946 599.20337 110.7418 73.510994 110.7418 338.7254 C 110.7418 603.9398 617.4904 703.3948 617.4904 703.3948 C 617.4904 703.3948 -116.58451 509.22015 16.022692 698.6583 C 148.62961 888.0977 546.45123 831.2661 546.45123 831.2661 L 887.4407 1361.6938 L 1001.1038 1096.4806 z" svg:height="13.616942mm" draw:style-name="style-38" svg:viewBox="0.0 0.0 1177.0541 1361.6942" svg:width="11.77054mm" svg:x="117.3158mm" svg:y="156.37833mm"/>
                  <draw:path svg:d="M 263.92557 1041.0477 C 263.92557 1041.0477 -190.72763 131.7413 93.43083 207.5175 C 365.54214 280.08075 301.8131 662.1701 301.8131 662.1701 C 301.8131 662.1701 623.8591 -228.19165 737.5222 55.966244 C 851.1854 340.12415 510.19592 567.45044 510.19592 567.45044 C 510.19592 567.45044 1040.6237 37.022766 1116.3998 264.3491 C 1192.1748 491.67538 642.80255 737.9452 642.80255 737.9452 C 642.80255 737.9452 1390.2332 441.47345 1249.0065 643.2255 C 1116.3998 832.66486 699.63416 908.4399 699.63416 908.4399 L 282.86905 1325.2056 L 263.92557 1041.0477 z" svg:height="13.252051mm" draw:style-name="style-39" svg:viewBox="0.0 0.0 1266.7662 1325.2052" svg:width="12.667663mm" svg:x="165.4169mm" svg:y="154.6594mm"/>
                  <draw:path svg:d="M 2216.4258 0.14307763 C 2022.1447 -2.2205648 1832.8988 24.676884 1799.7472 90.9802 C 1723.9716 242.53146 1950.947 166.58012 1950.947 166.58012 L 1950.947 410.37524 C 1656.2031 477.02997 1430.1393 624.4629 1280.6202 955.69904 C 1112.25 1285.0682 868.6941 1827.4481 700.91095 1814.5414 C 454.6406 1795.5979 246.1393 1284.1698 246.1393 1284.1698 L 0.0 1511.5555 C 0.0 1511.5555 284.13098 2345.2793 644.0645 2250.5596 C 865.7833 2192.2124 1426.041 1567.5493 1591.231 1343.6396 C 1561.195 2179.0837 1231.2826 3216.3633 1231.2826 3216.3633 L 3295.9224 3216.3633 C 3295.9224 3216.3633 2977.4792 2043.145 2929.718 1373.2728 C 3061.413 1530.4304 3573.267 2231.22 3750.694 2231.22 C 4015.9084 2231.22 4489.698 1322.2627 4489.698 1322.2627 L 4243.5586 1018.691 C 4243.5586 1018.691 3978.4165 1625.308 3770.0337 1852.6344 C 3561.6514 2079.9607 3069.1226 640.1053 3069.1226 640.1053 L 3070.8809 686.4029 C 2979.9368 543.9491 2744.0115 435.05212 2473.114 395.13806 L 2481.9045 166.58012 C 2481.9045 166.58012 2576.4778 261.0949 2671.1975 128.48714 C 2724.4773 53.895626 2466.2158 3.1820464 2216.4258 0.14307763 z" svg:height="32.163628mm" draw:style-name="style-40" svg:viewBox="0.0 0.0 4489.698 3216.3628" svg:width="44.89698mm" svg:x="125.43235mm" svg:y="154.1223mm"/>
                  <draw:path svg:d="M 372.7487 0.0 C 372.7487 0.0 -353.49615 551.388 221.44754 2383.94 C 796.39124 4216.4917 2218.6194 2724.5024 2385.0508 1621.7277 C 2551.4814 518.9529 2127.839 16.21699 2127.839 16.21699 L 372.7487 0.0 z" svg:height="32.461582mm" draw:style-name="style-41" svg:viewBox="0.0 0.0 2423.7942 3246.158" svg:width="24.237942mm" svg:x="137.42076mm" svg:y="122.64879mm"/>
                  <draw:path svg:d="M 1299.6467 1154.7457 C 1299.6467 1154.7457 1192.4839 1583.396 1406.8091 1636.9769 C 1621.1348 1690.5588 1714.9021 1409.2568 1714.9021 1409.2568 C 1714.9021 1409.2568 1460.3905 1878.0936 1714.9021 1985.2565 C 1969.4132 2092.4192 2063.1804 1476.2332 2063.1804 1476.2332 C 2063.1804 1476.2332 2036.3901 1958.4655 2290.9016 1864.6981 C 2545.4128 1770.9308 2384.6692 1409.2568 2384.6692 1409.2568 C 2384.6692 1409.2568 2585.5986 1757.5353 2732.9475 1636.9769 C 2880.2961 1516.4197 2706.157 1235.1176 2706.157 1235.1176 C 2706.157 1235.1176 2799.9243 1221.7222 3094.6213 1797.7217 C 3389.3188 2373.7214 3121.4124 3003.3018 3121.4124 3003.3018 C 3121.4124 3003.3018 2987.4592 3485.5342 3215.1797 3646.2778 C 3442.9004 3807.0215 3335.7375 3391.7668 3335.7375 3391.7668 C 3335.7375 3391.7668 3603.6448 3740.0452 3764.3884 3539.115 C 3925.1326 3338.1848 3429.505 3043.487 3496.4817 3083.6736 C 3563.4583 3123.86 3938.5276 3552.5105 3911.737 3123.86 C 3884.9468 2695.2087 3550.0632 2775.5806 3550.0632 2775.5806 C 3550.0632 2775.5806 3684.0166 1931.6744 3402.7144 1154.7446 C 3121.4124 377.81592 2344.4827 -372.32346 1513.9719 203.67673 C 683.46124 779.6752 428.9496 1529.814 428.9496 2025.4418 C 428.9496 2521.0696 522.7169 2963.1152 522.7169 2963.1152 C 522.7169 2963.1152 13.694245 3177.441 0.29874608 3472.1387 C -13.096181 3766.8362 428.9496 3231.022 375.36816 3324.7893 C 321.7873 3418.5566 80.67117 4074.928 335.18222 3940.9753 C 589.69385 3807.0215 576.29834 3338.1848 589.69385 3431.9521 C 603.08936 3525.7195 629.87976 4195.4863 830.81 3967.7664 C 1031.7396 3740.0452 884.3914 3378.3713 884.3914 3378.3713 L 870.9959 2708.6042 C 870.9959 2708.6042 931.1647 1930.4966 1045.1351 1690.5588 L 1299.6467 1154.7457 z" svg:height="40.147106mm" draw:style-name="style-42" svg:viewBox="0.0 0.0 3913.104 4014.7107" svg:width="39.131042mm" svg:x="129.11392mm" svg:y="112.547386mm"/>
                  <draw:path svg:d="M 0.0 51.34541 C 0.0 51.34541 163.03523 -69.43271 297.4521 59.489388 C 431.8695 188.41148 355.47006 260.7378 355.47006 260.7378" svg:height="2.6073751mm" draw:style-name="style-43" svg:viewBox="0.0 0.0 377.0929 260.73752" svg:width="3.7709289mm" svg:x="152.128mm" svg:y="135.1224mm"/>
                  <draw:path svg:d="M 416.15958 63.40399 C 416.15958 63.40399 282.28528 -68.07862 116.77252 47.636837 C -48.741398 163.35115 10.197429 240.39331 10.197429 240.39331" svg:height="2.4039361mm" draw:style-name="style-44" svg:viewBox="0.0 0.0 416.15958 240.39362" svg:width="4.161596mm" svg:x="142.95023mm" svg:y="134.26222mm"/>
                  <draw:path svg:d="M 8.369469 0.42122054 C 58.509594 0.42122054 1575.2487 501.82245 1575.2487 501.82245 C 1575.2487 501.82245 1034.754 1476.1868 459.63058 1266.4591 C -63.062893 1075.8522 -4.165276 -24.649414 8.369469 0.42122054 z" svg:height="12.960369mm" draw:style-name="style-45" svg:viewBox="0.0 0.0 1575.2488 1296.0369" svg:width="15.752487mm" svg:x="141.78662mm" svg:y="138.80112mm"/>
                  <draw:path svg:d="M 0.0 0.0 C 0.0 0.0 107.16285 401.8604 214.3257 562.6041 C 321.48856 723.34784 375.0694 723.34784 375.0694 723.34784" svg:height="7.233478mm" draw:style-name="style-46" svg:viewBox="0.0 0.0 375.0694 723.34784" svg:width="3.750694mm" svg:x="142.24434mm" svg:y="138.69576mm"/>
                  <draw:path svg:d="M 9.094947E-13 294.69757 C 9.094947E-13 294.69757 348.279 294.69757 656.37146 0.0" svg:height="2.9469755mm" draw:style-name="style-47" svg:viewBox="0.0 0.0 656.37146 294.69757" svg:width="6.5637145mm" svg:x="150.6834mm" svg:y="143.91994mm"/>
                </draw:g>
              </draw:g>
              <draw:g draw:id="g4592">
                <draw:rect svg:height="82.854904mm" draw:style-name="style-48" svg:width="64.3388mm" svg:x="192.97063mm" svg:y="103.37952mm"/>
                <draw:path svg:d="M 784.67206 1185.4978 L 797.4662 929.60095 C 797.4662 929.60095 1283.6707 673.7042 1168.517 443.3969 C 1053.3634 213.08983 784.67206 723.39685 784.67206 723.39685 C 784.67206 723.39685 669.51843 -145.16545 515.9799 21.167345 C 362.4423 187.50014 631.1336 763.268 631.1336 763.268 C 631.1336 763.268 260.08356 -17.217072 183.31474 187.50014 C 106.54511 392.21756 464.801 801.6524 464.801 801.6524 C 464.801 801.6524 55.366158 341.0382 4.186403 545.7556 C -46.99335 750.47345 388.03137 878.42163 388.03137 878.42163 C 388.03137 878.42163 413.62204 1300.6514 515.9799 1390.2152 C 618.3386 1479.7789 823.0569 1454.1895 823.0569 1454.1895 L 784.67206 1185.4978 z" svg:height="14.575731mm" draw:style-name="style-49" svg:viewBox="0.0 0.0 1186.1602 1457.5731" svg:width="11.861602mm" svg:x="198.49042mm" svg:y="120.01166mm"/>
                <draw:path svg:d="M 401.48874 1185.4979 L 388.6946 929.60077 C 388.6946 929.60077 -97.509865 673.704 17.643782 443.39713 C 132.79742 213.08983 401.48874 723.39667 401.48874 723.39667 C 401.48874 723.39667 516.6424 -145.16565 670.18085 21.167345 C 823.7185 187.49994 555.0272 763.2682 555.0272 763.2682 C 555.0272 763.2682 926.0772 -17.217072 1002.84607 187.49994 C 1079.6157 392.21777 721.3598 801.6526 721.3598 801.6526 C 721.3598 801.6526 1130.7947 341.0384 1181.9744 545.75543 C 1233.1542 750.47327 798.12946 878.4218 798.12946 878.4218 C 798.12946 878.4218 772.53876 1300.6516 670.18085 1390.215 C 567.82214 1479.7792 363.1039 1454.1897 363.1039 1454.1897 L 401.48874 1185.4979 z" svg:height="14.575734mm" draw:style-name="style-50" svg:viewBox="0.0 0.0 1186.1602 1457.5734" svg:width="11.861602mm" svg:x="242.81686mm" svg:y="124.50041mm"/>
                <draw:path svg:d="M 58.18772 0.0 C 58.186924 0.0 -72.73425 1216.1716 58.18772 1908.1879 C 162.12782 2457.5886 1065.6709 2675.7507 1434.505 2742.8154 C 1421.3569 2920.8499 1423.8676 3129.0225 1423.8676 3366.3313 C 1423.8676 4226.676 993.3441 5237.3467 993.3441 5237.3467 L 2957.2913 5218.059 C 2957.2913 5218.059 2994.814 4339.362 2976.1113 3834.3774 C 2965.211 3540.0881 2986.2725 2972.7534 2842.7346 2550.5237 C 3120.7966 2480.4736 3797.7705 2282.8274 4135.589 1945.0096 C 4565.7607 1514.8374 4827.839 561.3276 4827.839 561.328 L 4416.253 337.12408 C 4416.253 337.12408 4285.331 897.51715 3892.5652 1533.4237 C 3509.8142 2153.1147 2636.1616 2151.7144 2591.528 2151.2117 C 2492.5837 2069.2688 2367.8108 2020.2898 2209.3994 2020.2898 C 1850.4316 2020.2898 1655.1401 2112.9417 1549.0618 2288.68 C 1350.2488 2229.893 466.16342 1927.7754 432.95187 1197.1178 C 395.54596 374.17963 469.77368 18.820034 469.77368 18.820034 L 58.18772 0.0 z" svg:height="52.373466mm" draw:style-name="style-51" svg:viewBox="0.0 0.0 4827.839 5237.3467" svg:width="48.27839mm" svg:x="201.91057mm" svg:y="132.74208mm"/>
                <draw:path svg:d="M 370.85983 1030.9077 C 370.85983 1030.9077 501.7818 2508.4558 109.01588 3050.8472 C -283.75006 3593.238 445.67252 4341.3633 1324.7196 3798.9727 C 2203.7676 3256.5813 2054.142 1087.0173 2054.142 1087.0173 C 2054.142 1087.0173 2313.6296 -57.164894 1343.423 2.2352386 C 426.96915 58.344345 389.5624 1012.20435 370.85983 1030.9077 z" svg:height="39.872444mm" draw:style-name="style-52" svg:viewBox="0.0 0.0 2085.657 3987.2441" svg:width="20.856571mm" svg:x="214.31094mm" svg:y="116.26233mm"/>
                <draw:path svg:d="M 143.05048 1886.1362 C 143.05048 1886.1362 107.91394 1042.4207 369.7579 780.57654 C 631.60187 518.7326 388.46048 855.3894 687.7112 1005.01434 C 986.96106 1154.6396 1248.805 649.65454 1417.1337 687.0609 C 1585.4617 724.4674 1398.4303 967.60803 1491.9456 1229.452 C 1585.4617 1491.2959 1900.2065 1840.0431 1900.2065 1840.0431 C 1900.2065 1840.0431 2063.0566 1179.9551 2063.0566 918.11115 C 2063.0566 656.2672 1884.7115 -173.28343 912.1484 32.451214 C -60.414772 238.18567 -23.008036 1210.7487 14.397902 1416.4836 C 51.803837 1622.2179 161.75385 1904.8396 143.05048 1886.1362 z" svg:height="18.870186mm" draw:style-name="style-53" svg:viewBox="0.0 0.0 2063.0564 1887.0187" svg:width="20.630564mm" svg:x="216.37932mm" svg:y="114.276886mm"/>
                <draw:path svg:d="M 132.25085 1.7448007 L 1388.6367 41.420536 C 1388.6367 41.420536 1124.135 874.6026 621.5805 1033.304 C 119.02601 1192.0052 1.8189894E-12 914.27795 1.8189894E-12 914.27795 C 1.8189894E-12 914.27795 330.62753 914.27795 330.62753 477.84885 C 330.62753 41.420536 119.02601 -11.480045 132.25085 1.7448007 z" svg:height="10.822859mm" draw:style-name="style-54" svg:viewBox="0.0 0.0 1388.6367 1082.2859" svg:width="13.886368mm" svg:x="218.08841mm" svg:y="141.46764mm"/>
                <draw:path svg:d="M 13.224846 0.0 L 0.0 271.11453 C 0.0 271.11453 509.16696 376.91568 786.8943 297.56464 C 1064.6224 218.21394 1157.198 46.287758 1157.198 46.287758 L 13.224846 0.0 z" svg:height="3.270754mm" draw:style-name="style-55" svg:viewBox="0.0 0.0 1157.198 327.0754" svg:width="11.5719795mm" svg:x="219.54317mm" svg:y="141.41896mm"/>
                <draw:path svg:d="M 0.0 0.0 C 0.0 0.0 99.18794 238.05202 284.33978 271.11453 C 469.4908 304.17746 694.318 231.4392 694.318 231.4392 L 0.0 0.0 z" svg:height="2.7973175mm" draw:style-name="style-56" svg:viewBox="0.0 0.0 694.318 279.73175" svg:width="6.94318mm" svg:x="217.36102mm" svg:y="149.5524mm"/>
                <draw:path svg:d="M 0.0 95.807816 C 0.0 95.807816 92.45086 -66.15779 276.48077 31.087177 C 388.17838 90.10995 341.98334 225.77888 341.98334 225.77888" svg:height="2.2577887mm" draw:style-name="style-57" svg:viewBox="0.0 0.0 351.45032 225.77885" svg:width="3.5145032mm" svg:x="227.07953mm" svg:y="131.58856mm"/>
                <draw:path svg:d="M 0.30525023 181.99545 C 0.30525023 181.99545 -14.496189 23.356436 161.92645 1.0827593 C 269.00696 -12.43615 303.2589 105.116745 303.2589 105.116745" svg:height="1.8199534mm" draw:style-name="style-58" svg:viewBox="0.0 0.0 303.25922 181.99535" svg:width="3.0325923mm" svg:x="221.15111mm" svg:y="131.08826mm"/>
              </draw:g>
              <draw:g draw:id="g4736">
                <draw:path svg:d="M 5234.4976 0.0 C 2345.356 0.0 2.8784035E-4 2344.7375 1.1368684E-13 5233.881 C 1.1368684E-13 5646.369 48.08037 6047.7505 138.43317 6432.81 L 10329.944 6432.81 C 10420.297 6047.7505 10468.377 5646.369 10468.377 5233.881 C 10468.377 2344.7375 8123.639 7.6757424E-4 5234.4976 0.0 z" svg:height="64.3281mm" draw:style-name="style-59" svg:viewBox="0.0 0.0 10468.376 6432.81" svg:width="104.68376mm" svg:x="-5.1302277E-7mm" svg:y="122.421074mm"/>
                <draw:path svg:d="M 548.5266 1.8189894E-12 L 2.2737368E-13 26.247969 L 109.70516 826.8141 L 694.8009 892.434 L 548.5266 1.8189894E-12 z" svg:height="8.92434mm" draw:style-name="style-60" svg:viewBox="0.0 0.0 694.8009 892.434" svg:width="6.948009mm" svg:x="6.9637814mm" svg:y="141.30147mm"/>
                <draw:path svg:d="M -4.5474735E-13 74.24132 L 111.361206 1243.5317 L 241.28275 1187.8518 L 148.48187 0.0 L -4.5474735E-13 74.24132 z" svg:height="12.435317mm" draw:style-name="style-61" svg:viewBox="0.0 0.0 241.28275 1243.5317" svg:width="2.4128275mm" svg:x="25.950731mm" svg:y="151.66917mm"/>
                <draw:path svg:d="M 0.0 148.4811 L 2375.7026 1.8189894E-12 L 2338.582 371.20352 L 55.680794 389.76346 L 0.0 148.4811 z" svg:height="3.8976345mm" draw:style-name="style-62" svg:viewBox="0.0 0.0 2375.7026 389.76346" svg:width="23.757027mm" svg:x="17.634363mm" svg:y="161.87727mm"/>
                <draw:path svg:d="M 0.0 352.64355 L 92.80049 0.0 L 983.6894 482.56473 C 983.6894 482.56473 946.5687 649.6058 593.9252 649.6058 C 241.28236 649.6058 0.0 371.20352 0.0 352.64355 z" svg:height="6.4960575mm" draw:style-name="style-63" svg:viewBox="0.0 0.0 983.6894 649.6058" svg:width="9.836894mm" svg:x="54.383514mm" svg:y="151.29797mm"/>
                <draw:path svg:d="M 15.457794 111.361206 C 15.457794 111.361206 -68.36055 413.1453 154.36148 580.18634 C 377.08353 747.2274 1248.8176 479.59268 1248.8176 479.59268 L 1112.686 174.29922 L 386.66132 0.0 L 15.457794 111.361206 z" svg:height="6.350564mm" draw:style-name="style-64" svg:viewBox="0.0 0.0 1248.8176 635.0564" svg:width="12.488177mm" svg:x="52.372917mm" svg:y="143.1315mm"/>
                <draw:path svg:d="M 481.93494 0.024562376 C 421.77707 0.661649 370.48047 13.412593 332.64865 42.513634 C 29.996418 275.32352 -109.42155 601.2325 100.107414 810.76184 C 309.636 1020.2896 379.15674 810.76184 379.15674 810.76184 C 379.1575 810.76184 309.30594 1206.4233 635.23944 1159.8607 C 961.173 1113.2981 1356.925 927.2581 1403.4868 1229.9095 C 1450.0487 1532.5625 1380.6354 1928.5756 1031.4214 2021.6992 C 682.20654 2114.8228 611.9129 1812.1254 425.6656 1812.1254 C 239.41754 1812.1238 169.58287 2137.6829 169.58287 2137.6829 C 169.58287 2137.6829 332.9626 1975.0829 309.68167 2068.208 C 297.8123 2115.684 297.62845 2217.096 297.62384 2293.284 C 333.11148 2207.678 425.6656 2114.7153 425.6656 2114.7153 L 449.20633 2510.3232 L 565.76404 2254.2405 L 1147.4049 2859.422 L 1151.998 2859.9963 L 1215.158 3174.0708 L 1149.1273 5273.833 C 1149.1273 5273.833 1057.1774 5116.508 952.1847 5208.376 C 847.1936 5300.2437 952.1847 5352.4956 952.1847 5352.4956 L 1280.6135 5352.4956 C 1280.6135 5352.4956 1188.9099 4381.399 1307.0258 4355.151 C 1425.1417 4328.9033 1713.378 4197.663 1687.1301 4447.019 C 1660.8829 4696.376 1569.4242 5326.0835 1569.4242 5326.0835 L 1858.2347 5313.4507 C 1858.2347 5313.4507 1870.9489 5234.6255 1792.2048 5208.376 C 1713.4609 5182.128 1661.2928 5234.2153 1661.2928 5234.2153 L 1845.0286 4355.151 C 1845.0286 4355.151 2877.826 4617.2837 2685.0488 4657.167 C 2304.451 4735.9106 2815.8787 5234.2954 2619.0183 5155.5527 C 2422.1584 5076.809 2356.6199 5300.2437 2356.6199 5300.2437 L 3813.3047 5260.628 C 3813.3047 5260.628 3853.1594 5072.994 3858.0903 4811.621 C 3962.6062 4787.0435 4136.0166 4728.895 4207.1895 4604.3423 C 4312.1816 4420.607 4285.8516 4250.076 4285.8516 4250.076 L 4377.7197 4315.5337 L 4246.8076 4000.8848 L 4364.5137 4105.958 L 4220.3955 3725.2795 L 4299.058 3790.7368 C 4299.058 3790.7368 4299.058 3619.9592 4115.3213 3396.8516 C 3931.5847 3173.7422 3603.73 3371.012 3603.73 3371.012 C 3603.73 3371.012 4128.4453 4145.0015 4115.3213 4420.607 C 4102.1973 4696.2104 3866.1284 4670.374 3866.1292 4670.374 L 3857.516 4685.876 C 3851.1968 4448.5815 3811.9644 4171.578 3695.5986 3922.2222 C 3419.9934 3331.6414 2776.4246 3462.634 2697.6807 3239.5264 C 2618.9368 3016.4172 2789.5486 2806.5977 2789.5486 2806.5977 L 2674.7134 2809.4683 C 2751.765 2551.3762 2884.1775 2132.7842 2963.524 2021.6992 C 3079.9282 1858.7324 3286.015 2511.1997 3630.1423 2300.175 C 4171.179 1968.3989 3010.032 1812.1254 3010.032 1812.1254 L 2987.0654 1509.5338 C 2987.0654 1509.5338 3662.5208 1864.0671 3778.2795 1588.7705 C 3951.8604 1175.9613 2893.4744 1299.96 2893.4744 1299.96 C 2893.4744 1299.96 2777.3381 927.32715 2660.933 671.23676 C 2544.529 415.14636 2288.2927 66.05514 2288.2927 66.05514 L 2288.2927 275.629 L 2078.718 19.547047 L 2078.718 298.59637 L 1776.1273 42.513634 L 1939.1938 391.61255 L 1776.1273 601.1864 C 1776.128 601.1864 903.03845 -4.431206 481.93494 0.024562376 z M 297.62384 2293.284 C 286.11523 2321.047 280.4394 2347.9934 286.14056 2370.798 C 297.55206 2416.4443 297.61963 2366.5334 297.62384 2293.284 z" svg:height="53.524956mm" draw:style-name="style-65" svg:viewBox="0.0 0.0 4377.7197 5352.4956" svg:width="43.777195mm" svg:x="50.50171mm" svg:y="135.80951mm"/>
                <draw:path svg:d="M 622.50964 216.74915 C 622.50964 216.74915 232.74539 -61.6531 65.70397 12.58745 C -101.337456 86.828 102.82463 513.7121 102.82463 513.7121 C 102.82463 513.7121 603.9489 532.27203 622.50964 216.74915 z" svg:height="5.1391783mm" draw:style-name="style-66" svg:viewBox="0.0 0.0 622.5097 513.91785" svg:width="6.225097mm" svg:x="52.984062mm" svg:y="134.83914mm"/>
                <draw:path svg:d="M 0.0 64.46549 C 0.0 64.46549 209.22539 -70.036545 239.11473 49.52082 C 269.00406 169.07819 269.00406 258.74622 269.00406 258.74622" svg:height="2.587462mm" draw:style-name="style-67" svg:viewBox="0.0 0.0 269.00406 258.7462" svg:width="2.6900408mm" svg:x="71.597305mm" svg:y="143.28894mm"/>
                <draw:path svg:d="M 0.0 49.094048 C 0.0 49.094048 159.33844 -53.3372 182.10162 37.71246 C 204.86403 128.76366 204.86403 197.05167 204.86403 197.05167" svg:height="1.97052mm" draw:style-name="style-68" svg:viewBox="0.0 0.0 204.86403 197.052" svg:width="2.0486403mm" svg:x="68.55544mm" svg:y="141.7171mm"/>
                <draw:path svg:d="M 0.0 144.36383 L 1929.2318 0.0 L 1968.6038 328.10114 L 26.247969 498.71295 L 0.0 144.36383 z" svg:height="4.9871297mm" draw:style-name="style-69" svg:viewBox="0.0 0.0 1968.6038 498.71295" svg:width="19.686039mm" svg:x="60.55098mm" svg:y="162.95612mm"/>
                <draw:path svg:d="M 2858.2668 2078.7393 L 3040.2979 2088.6792 L 3218.212 2213.1646 L 3133.099 1550.4347 L 3003.178 1661.7959 L 2784.0264 1633.2959 L 167.04163 259.84232 L 129.92134 0.0 L 18.560137 0.0 L 0.0 3173.7898 L 111.361015 3192.3499 L 111.361015 3043.8687 L 2858.2668 2078.7393 z" svg:height="31.923498mm" draw:style-name="style-70" svg:viewBox="0.0 0.0 3218.212 3192.3499" svg:width="32.18212mm" svg:x="10.024691mm" svg:y="129.95377mm"/>
                <draw:path svg:d="M 631.0465 296.96344 C 631.0465 460.97147 489.78177 593.9269 315.52325 593.9269 C 141.26471 593.9269 0.0 460.97147 0.0 296.96344 C 0.0 132.95541 141.26471 0.0 315.52325 0.0 C 489.78177 0.0 631.0465 132.95541 631.0465 296.96344 z" svg:height="5.939269mm" draw:style-name="style-71" svg:viewBox="0.0 0.0 631.0465 593.9269" svg:width="6.310465mm" svg:x="21.160791mm" svg:y="142.38908mm"/>
                <draw:path svg:d="M 3396.512 0.0 L 3229.4707 2357.1423 L 111.361206 2375.7021 L 0.0 0.0 L 3396.512 0.0 z" svg:height="23.75702mm" draw:style-name="style-72" svg:viewBox="0.0 0.0 3396.5122 2375.7021" svg:width="33.965122mm" svg:x="11.138301mm" svg:y="165.21811mm"/>
                <draw:path svg:d="M 1386.9764 1850.5682 L 858.0388 1358.2123 L 230.33911 1717.6592 L 528.7879 1060.3455 L 0.0 581.17706 L 715.8901 660.6725 L 1010.68066 1.8189894E-12 L 1153.6897 706.28546 L 1869.4202 788.1632 L 1243.9073 1139.8812 L 1386.9764 1850.5682 z" svg:height="18.505682mm" draw:style-name="style-73" svg:viewBox="0.0 0.0 1869.4202 1850.5682" svg:width="18.694202mm" svg:x="17.52309mm" svg:y="168.2777mm"/>
                <draw:path svg:d="M 482.56476 241.28181 C 482.56476 374.5389 374.5389 482.56363 241.28238 482.56363 C 108.025856 482.56363 9.094947E-13 374.5389 9.094947E-13 241.28181 C 9.094947E-13 108.024734 108.025856 0.0 241.28238 0.0 C 374.5389 0.0 482.56476 108.024734 482.56476 241.28181 z" svg:height="4.8256364mm" draw:style-name="style-74" svg:viewBox="0.0 0.0 482.56476 482.56363" svg:width="4.825648mm" svg:x="24.130417mm" svg:y="175.6118mm"/>
                <draw:path svg:d="M 0.0 0.0 L 222.44571 11.091448 L 250.5086 2384.738 L 101.26646 2396.2961 L 0.0 0.0 z" svg:height="23.962961mm" draw:style-name="style-75" svg:viewBox="0.0 0.0 250.5086 2396.2961" svg:width="2.505086mm" svg:x="23.203726mm" svg:y="144.37805mm"/>
              </draw:g>
              <draw:g draw:id="g5169">
                <draw:rect svg:height="46.331623mm" draw:style-name="style-76" svg:width="78.636246mm" svg:x="7.274424mm" svg:y="35.11822mm"/>
                <draw:rect svg:height="46.331623mm" draw:style-name="style-77" svg:width="78.636246mm" svg:x="4.183197mm" svg:y="31.299648mm"/>
                <draw:g draw:id="g4803">
                  <draw:g draw:id="g4796">
                    <draw:path svg:d="M 1246.9799 1041.3947 C 1246.9783 1445.6914 967.45874 1649.917 408.4201 1654.0719 C 241.33727 1656.0867 127.89267 1623.0669 68.0857 1555.0123 C 22.695019 1507.5446 -1.6051815E-4 1426.0498 0.0 1310.5271 C -1.6051815E-4 1291.9558 1.0228217 1263.0752 3.0689464 1223.8854 C 5.1149106 1184.6964 6.1378927 1154.8086 6.1380534 1134.2218 C 6.1378927 1043.4414 37.080173 998.05096 98.96506 998.0501 C 136.1083 998.05096 184.61497 1013.5063 244.4855 1044.4165 C 287.79794 1065.0664 331.63034 1086.2192 375.98245 1107.8752 C 420.33377 1129.5321 466.2121 1140.3604 513.6178 1140.3597 C 596.1509 1140.3604 641.54144 1106.3334 649.7893 1038.2784 C 655.95807 984.6416 632.2241 946.4593 578.58716 923.7318 C 525.01196 907.23846 470.36713 891.7831 414.65256 877.3657 C 369.26157 864.96436 324.9099 852.59375 281.5973 840.2537 C 219.71227 817.5277 174.3219 781.42334 145.4259 731.93976 C 108.28217 665.9012 93.83409 573.07416 102.08135 453.45862 C 116.56073 278.06766 194.97096 157.38322 337.3125 91.40481 C 426.01532 50.108147 558.0317 27.412807 733.362 23.318953 C 784.921 23.320719 876.70935 16.11249 1008.7267 1.693948 C 1116.0006 -10.7064 1186.1324 44.977184 1219.122 168.74503 C 1237.6926 230.63118 1246.9783 329.65915 1246.9799 465.82928 C 1246.9783 511.22092 1222.237 533.91626 1172.7559 533.915 C 1108.7924 533.91626 1036.5831 507.09753 956.1279 453.45862 C 923.1384 430.73328 874.6632 419.36987 810.702 419.3684 C 707.581 419.36987 656.02094 457.552 656.0218 533.915 C 656.02094 610.2176 707.581 656.6152 810.702 673.1083 C 975.7686 697.8507 1069.6343 716.42236 1092.2993 728.8235 C 1195.4182 778.3069 1246.9783 882.4973 1246.9799 1041.3947 L 1246.9799 1041.3947 z" svg:height="16.541588mm" draw:style-name="style-78" svg:viewBox="0.0 0.0 1246.9799 1654.1587" svg:width="12.469799mm" svg:x="9.384925mm" svg:y="38.098717mm"/>
                    <draw:path svg:d="M 1157.3634 1566.7472 C 1157.3622 1653.3734 1128.466 1700.81 1070.6747 1709.0569 C 1045.932 1713.149 1020.1522 1718.3114 993.3344 1724.5436 C 950.0202 1732.791 912.87695 1736.9144 881.90436 1736.9144 C 770.5362 1736.9144 714.333 1682.7576 713.2951 1574.4435 C 712.2556 1466.13 710.69727 1357.2965 708.62085 1247.9436 C 700.3731 1150.9937 674.5929 1105.6348 631.28064 1111.8665 C 575.56476 1118.0369 539.4601 1125.2451 522.96686 1133.4915 C 494.0697 1152.0638 479.6218 1185.0835 479.62244 1232.5511 C 479.6218 1253.138 481.69922 1277.8792 485.85504 1306.7749 C 487.93182 1321.1921 500.3023 1378.9532 522.96686 1480.0585 C 535.36816 1546.0985 541.5693 1594.5734 541.56995 1625.4844 C 541.5693 1668.7976 529.1988 1694.5771 504.4578 1702.8242 C 452.8342 1723.4736 400.20383 1744.1229 346.56702 1764.7721 C 257.8631 1795.683 185.68513 1811.1383 130.03351 1811.1383 C 43.344395 1811.1383 -4.5474735E-13 1771.9491 -4.5474735E-13 1693.5701 C -4.5474735E-13 1571.8783 17.532755 1073.685 52.599228 198.98848 C 56.753757 99.96211 156.82077 42.201103 352.79962 25.705055 C 396.1119 23.629395 429.1321 22.590601 451.85922 22.588755 C 509.5883 22.590601 549.2812 35.49642 570.9383 61.306133 C 592.5941 87.11938 601.3764 139.21458 597.28516 217.59174 C 584.8822 448.6377 578.6811 562.0823 578.682 557.926 C 578.6811 659.03284 594.16785 711.6316 625.1427 715.72253 L 662.2545 718.83887 C 705.56683 718.83997 733.4084 710.0734 745.78015 692.5394 C 758.14966 675.0076 764.3351 642.5072 764.33606 595.03796 C 764.3351 559.9734 762.7925 470.76624 759.7089 327.41647 C 756.62317 184.06976 755.0809 107.23342 755.08154 96.907135 C 755.0809 74.1821 777.7759 51.471188 823.16724 28.774082 C 868.55664 6.080668 918.0707 -3.1894152 971.7094 0.96375096 C 1037.6849 5.1206093 1076.8745 17.49126 1089.2777 38.075626 C 1109.8629 69.05129 1118.11 153.6312 1114.019 291.8155 C 1109.8629 411.4943 1116.0326 648.7398 1132.5277 1003.5524 C 1149.0836 1379.0161 1157.3622 1566.7476 1157.3634 1566.7472 L 1157.3634 1566.7472 z" svg:height="18.111383mm" draw:style-name="style-79" svg:viewBox="0.0 0.0 1157.3634 1811.1383" svg:width="11.573634mm" svg:x="23.407188mm" svg:y="37.115425mm"/>
                    <draw:path svg:d="M 528.6158 0.0 C 411.01538 0.0017656996 305.267 44.767067 210.39435 133.46892 C 70.06777 265.4869 -3.210363E-4 472.18643 0.0 754.7897 C -3.210363E-4 1053.9524 73.10253 1284.2338 219.59909 1445.1461 C 341.29047 1577.163 483.31436 1643.0483 646.3051 1643.0483 C 774.22876 1643.0486 902.4122 1588.6882 1030.2748 1479.3352 C 1230.4069 1310.1758 1330.0848 1053.256 1330.0868 708.7659 C 1330.0854 384.86423 1214.0841 171.5 980.9636 68.37816 C 877.77936 22.989408 726.60785 0.0017656996 528.6158 0.0 z M 729.80536 523.35596 C 733.7968 523.0176 738.0403 523.3561 742.29755 523.35596 C 793.85693 523.35724 819.8795 567.465 819.88043 656.16736 C 819.8795 693.3119 815.6341 722.92236 807.3883 745.58496 C 788.81537 788.899 759.8207 810.6768 720.60065 810.6757 C 693.78094 810.6768 673.21277 790.1088 658.7973 748.8724 C 646.39435 717.8996 640.38715 685.86945 640.38776 652.87994 C 640.38715 571.6693 669.936 528.4328 729.80536 523.35596 z" svg:height="16.430483mm" draw:style-name="style-80" svg:viewBox="0.0 0.0 1330.0868 1643.0483" svg:width="13.300867mm" svg:x="36.525116mm" svg:y="38.052273mm"/>
                    <draw:path svg:d="M 1216.1008 216.6279 C 1244.9955 410.53046 1259.444 582.7749 1259.4453 733.3618 C 1259.444 1352.2094 997.45715 1650.3005 473.48422 1627.6366 C 157.82787 1615.2347 0.0 1363.5413 0.0 872.5553 C 0.0 719.9534 15.486791 549.7865 46.461014 362.05365 C 65.03232 275.3663 82.5654 187.6701 99.0596 98.96506 C 105.22928 63.90083 132.048 41.23711 179.51643 30.973742 C 255.81712 22.665483 331.11105 14.38692 405.39883 6.1380534 C 450.78824 2.04773 487.93213 0.0017656996 516.8286 0.0 C 615.85614 0.0017656996 660.20795 38.152275 649.88403 114.452 C 639.55884 194.90996 623.0332 303.22375 600.30707 439.39386 C 581.73444 544.5928 572.4488 618.848 572.44946 662.1598 C 572.4488 792.16266 616.8321 860.24835 705.59924 866.41724 C 874.6948 880.83466 959.2436 747.77954 959.24426 467.25146 C 959.2436 370.3022 950.99615 292.9307 934.50323 235.13661 C 928.33295 216.56642 925.2478 199.03351 925.2491 182.5377 C 925.2478 141.30396 962.39105 108.31556 1036.6788 83.57265 C 1069.6666 71.17214 1094.4076 64.97116 1110.9031 64.9694 C 1166.617 64.97116 1201.6825 115.52379 1216.1008 216.6279 L 1216.1008 216.6279 z" svg:height="16.288376mm" draw:style-name="style-81" svg:viewBox="0.0 0.0 1259.4453 1628.8376" svg:width="12.594453mm" svg:x="51.389393mm" svg:y="38.208202mm"/>
                    <draw:path svg:d="M 1302.6946 533.05426 C 1302.6934 590.7851 1276.9128 626.88983 1225.3544 641.3682 C 1215.0286 645.4614 1164.4757 651.631 1073.6963 659.87695 C 1059.2784 659.87805 1036.0791 658.33563 1004.0994 655.2497 C 972.1171 652.16614 948.9184 650.6237 934.5026 650.62256 C 856.12286 650.6237 808.6551 691.8907 792.09863 774.42346 C 781.83575 815.66 776.70557 871.3435 776.70624 941.47424 C 776.70557 1172.5194 800.40765 1383.985 847.81384 1575.871 C 856.05994 1606.7823 860.18335 1632.5621 860.18463 1653.2112 C 860.18335 1746.0067 781.80493 1797.5671 625.04803 1807.8914 C 542.5128 1812.0465 483.71307 1797.5983 448.64822 1764.5469 C 419.7511 1737.7281 407.38028 1695.4541 411.5364 1637.7244 C 415.69064 1379.8613 420.8529 1062.1597 427.02322 684.6182 C 431.1145 608.318 401.21124 570.16736 337.3122 570.1662 C 304.26022 570.16736 258.35074 581.515 199.58249 604.2091 C 140.81422 626.9055 102.14412 638.25305 83.57217 638.25195 C 54.67569 638.25305 36.10438 614.51917 27.857603 567.0499 C 23.702108 552.63446 16.4621 478.3792 6.1382136 344.28397 C 2.0456433 309.21942 9.094947E-13 279.31586 9.094947E-13 254.5731 C 9.094947E-13 188.53499 13.409043 146.2293 40.22777 127.65607 C 58.79972 113.24106 100.06637 104.99396 164.02899 102.914764 C 401.2427 76.09764 726.12115 42.070522 1138.6656 0.8332497 C 1260.4193 -9.4895115 1321.2961 76.09764 1321.2981 257.59503 C 1321.2961 296.81732 1318.1956 348.40897 1311.9963 412.36966 C 1305.794 476.33325 1302.6934 516.56134 1302.6946 533.05426 L 1302.6946 533.05426 z" svg:height="18.085875mm" draw:style-name="style-82" svg:viewBox="0.0 0.0 1321.2981 1808.5875" svg:width="13.21298mm" svg:x="65.59109mm" svg:y="37.426468mm"/>
                  </draw:g>
                  <draw:g draw:id="g4790">
                    <draw:path svg:d="M 572.6671 0.0 C 407.66168 0.0016051815 267.40042 120.90516 151.87842 362.27277 C 50.77269 576.7616 -1.6051815E-4 804.68646 0.0 1046.0543 C -1.6051815E-4 1262.6826 50.49644 1437.9465 150.56345 1572.0403 C 250.62997 1706.1345 383.88733 1773.2299 550.97015 1773.2299 C 757.2726 1773.2299 924.7038 1724.2197 1052.6292 1627.2688 C 1221.7247 1497.267 1306.4161 1289.9733 1306.4174 1005.29047 C 1306.4158 706.1925 1229.0049 460.18304 1074.3262 266.28033 C 931.9841 88.875046 764.5529 0.0019262177 572.6671 0.0 z M 677.86426 794.8961 C 727.34607 794.8974 750.39667 843.9081 746.24243 940.8572 C 735.98004 1004.8205 699.6418 1036.1927 637.7579 1036.1921 C 604.70575 1036.1927 588.44586 1012.038 588.44666 962.55414 C 588.44604 923.3344 597.48865 885.5728 616.0609 849.46716 C 634.6318 813.3634 655.13684 794.8974 677.86426 794.8961 z" svg:height="17.732298mm" draw:style-name="style-83" svg:viewBox="0.0 0.0 1306.4174 1773.2299" svg:width="13.064174mm" svg:x="16.244392mm" svg:y="56.68605mm"/>
                    <draw:path svg:d="M 1216.1002 216.62822 C 1244.9951 410.5303 1259.4434 582.77527 1259.4446 733.3624 C 1259.4434 1352.2094 997.45654 1650.3005 473.48392 1627.6366 C 157.82755 1615.235 -3.210363E-4 1363.5413 0.0 872.5554 C -3.210363E-4 719.95404 15.486469 549.78687 46.460693 362.0538 C 65.032 275.3663 82.56476 187.6701 99.05928 98.96522 C 105.22863 63.90099 132.04768 41.23743 179.5158 30.973902 C 255.8168 22.665804 331.11072 14.387241 405.3982 6.1382136 C 450.78793 2.0478904 487.93118 0.0019262177 516.8283 0.0 C 615.8558 0.0019262177 660.2073 38.152596 649.8837 114.452 C 639.5582 194.91013 623.03253 303.2239 600.3064 439.394 C 581.73413 544.59314 572.4485 618.84814 572.4491 662.1598 C 572.4485 792.16284 616.8314 860.24884 705.5986 866.41724 C 874.6945 880.83496 959.2429 747.7802 959.2439 467.25162 C 959.2429 370.30252 950.99585 292.93085 934.5026 235.13661 C 928.332 216.56659 925.24713 199.03351 925.2484 182.53802 C 925.24713 141.30412 962.3907 108.31572 1036.6785 83.57281 C 1069.6656 71.17246 1094.407 64.97132 1110.9027 64.96972 C 1166.6163 64.97132 1201.6821 115.52427 1216.1002 216.62822 L 1216.1002 216.62822 z" svg:height="16.288376mm" draw:style-name="style-84" svg:viewBox="0.0 0.0 1259.4446 1628.8376" svg:width="12.594446mm" svg:x="30.872969mm" svg:y="57.33491mm"/>
                    <draw:path svg:d="M 1302.695 533.05414 C 1302.6937 590.7854 1276.9132 626.88983 1225.3547 641.3685 C 1215.0289 645.46173 1164.476 651.6314 1073.6965 659.87695 C 1059.2788 659.87823 1036.0795 658.33594 1004.09973 655.2495 C 972.1175 652.16626 948.91876 650.624 934.50323 650.62274 C 856.1232 650.624 808.6551 691.8907 792.09894 774.42334 C 781.83636 815.6598 776.70557 871.3435 776.70654 941.47455 C 776.70557 1172.5199 800.408 1383.9852 847.81415 1575.8711 C 856.0603 1606.7825 860.184 1632.5623 860.18463 1653.2113 C 860.184 1746.007 781.80493 1797.5673 625.04834 1807.8917 C 542.5134 1812.0466 483.7137 1797.5988 448.64822 1764.5474 C 419.7514 1737.7286 407.38092 1695.4546 411.5364 1637.7246 C 415.69095 1379.8618 420.8532 1062.1598 427.02322 684.6185 C 431.1148 608.3179 401.21124 570.16785 337.31284 570.16656 C 304.26086 570.16785 258.35107 581.5152 199.58313 604.2092 C 140.81422 626.9059 102.14412 638.25323 83.57281 638.25195 C 54.67633 638.25323 36.104706 614.519 27.857603 567.0499 C 23.70243 552.63477 16.46242 478.37906 6.1382136 344.28412 C 2.0459642 309.2199 -9.094947E-13 279.316 -9.094947E-13 254.5731 C -9.094947E-13 188.53531 13.409365 146.22946 40.228416 127.65591 C 58.79972 113.24106 100.06669 104.99396 164.02899 102.914604 C 401.24304 76.0978 726.12146 42.070522 1138.666 0.8334102 C 1260.4196 -9.4895115 1321.2964 76.0978 1321.2983 257.5947 C 1321.2964 296.81763 1318.1959 348.4088 1311.9967 412.3695 C 1305.7942 476.33344 1302.6937 516.5612 1302.695 533.05414 L 1302.695 533.05414 z" svg:height="18.085876mm" draw:style-name="style-85" svg:viewBox="0.0 0.0 1321.2983 1808.5876" svg:width="13.212984mm" svg:x="45.074654mm" svg:y="56.553177mm"/>
                    <draw:path svg:d="M 1246.9801 1041.3942 C 1246.9781 1445.6913 967.4589 1649.9166 408.42044 1654.0714 C 241.3371 1656.0863 127.89251 1623.0664 68.08602 1555.0125 C 22.69534 1507.5447 -9.094947E-13 1426.049 -9.094947E-13 1310.5266 C -9.094947E-13 1291.9553 1.0228217 1263.075 3.0691068 1223.8848 C 5.1147504 1184.6958 6.1382136 1154.808 6.1382136 1134.2212 C 6.1382136 1043.4412 37.080334 998.0505 98.96522 998.0498 C 136.10847 998.0505 184.61513 1013.5064 244.48582 1044.4165 C 287.79813 1065.0662 331.6305 1086.2192 375.9823 1107.875 C 420.3341 1129.5321 466.2121 1140.3601 513.6182 1140.3594 C 596.1509 1140.3601 641.54156 1106.3328 649.7897 1038.2782 C 655.95807 984.6414 632.2245 946.4593 578.58704 923.7318 C 525.01184 907.2383 470.36697 891.78296 414.6524 877.36523 C 369.26172 864.96423 324.9099 852.5934 281.59763 840.2534 C 219.71274 817.5279 174.32207 781.42285 145.42622 731.93964 C 108.28233 665.9005 93.83441 573.07355 102.08183 453.45862 C 116.56121 278.0675 194.97112 157.3829 337.31284 91.40449 C 426.01517 50.107666 558.0317 27.412647 733.3618 23.318792 C 784.9215 23.320396 876.70966 16.11217 1008.72687 1.6937875 C 1116.0011 -10.70656 1186.1328 44.977184 1219.1224 168.74438 C 1237.6925 230.63118 1246.9781 329.6587 1246.9801 465.8288 C 1246.9781 511.22076 1222.2372 533.9161 1172.7559 533.9148 C 1108.7926 533.9161 1036.5831 507.09735 956.12823 453.45862 C 923.13855 430.7331 874.6634 419.3697 810.702 419.3684 C 707.5813 419.3697 656.02094 457.55185 656.0216 533.9148 C 656.02094 610.2174 707.5813 656.61487 810.702 673.1078 C 975.7686 697.8507 1069.6345 716.422 1092.2997 728.823 C 1195.4185 778.3069 1246.9781 882.49664 1246.9801 1041.3942 L 1246.9801 1041.3942 z" svg:height="16.541584mm" draw:style-name="style-86" svg:viewBox="0.0 0.0 1246.9801 1654.1584" svg:width="12.469801mm" svg:x="59.579468mm" svg:y="57.225433mm"/>
                  </draw:g>
                </draw:g>
                <draw:g draw:id="g4816">
                  <draw:g draw:id="g4818">
                    <draw:path svg:d="M 1246.9799 1041.3947 C 1246.9783 1445.6914 967.45874 1649.917 408.4201 1654.0719 C 241.33727 1656.0867 127.89267 1623.0669 68.0857 1555.0123 C 22.695019 1507.5446 -1.6051815E-4 1426.0498 0.0 1310.5271 C -1.6051815E-4 1291.9558 1.0228217 1263.0752 3.0689464 1223.8854 C 5.1149106 1184.6964 6.1378927 1154.8086 6.1380534 1134.2218 C 6.1378927 1043.4414 37.080173 998.05096 98.96506 998.0501 C 136.1083 998.05096 184.61497 1013.5063 244.4855 1044.4165 C 287.79794 1065.0664 331.63034 1086.2192 375.98245 1107.8752 C 420.33377 1129.5321 466.2121 1140.3604 513.6178 1140.3597 C 596.1509 1140.3604 641.54144 1106.3334 649.7893 1038.2784 C 655.95807 984.6416 632.2241 946.4593 578.58716 923.7318 C 525.01196 907.23846 470.36713 891.7831 414.65256 877.3657 C 369.26157 864.96436 324.9099 852.59375 281.5973 840.2537 C 219.71227 817.5277 174.3219 781.42334 145.4259 731.93976 C 108.28217 665.9012 93.83409 573.07416 102.08135 453.45862 C 116.56073 278.06766 194.97096 157.38322 337.3125 91.40481 C 426.01532 50.108147 558.0317 27.412807 733.362 23.318953 C 784.921 23.320719 876.70935 16.11249 1008.7267 1.693948 C 1116.0006 -10.7064 1186.1324 44.977184 1219.122 168.74503 C 1237.6926 230.63118 1246.9783 329.65915 1246.9799 465.82928 C 1246.9783 511.22092 1222.237 533.91626 1172.7559 533.915 C 1108.7924 533.91626 1036.5831 507.09753 956.1279 453.45862 C 923.1384 430.73328 874.6632 419.36987 810.702 419.3684 C 707.581 419.36987 656.02094 457.552 656.0218 533.915 C 656.02094 610.2176 707.581 656.6152 810.702 673.1083 C 975.7686 697.8507 1069.6343 716.42236 1092.2993 728.8235 C 1195.4182 778.3069 1246.9783 882.4973 1246.9799 1041.3947 L 1246.9799 1041.3947 z" svg:height="16.541588mm" draw:style-name="style-87" svg:viewBox="0.0 0.0 1246.9799 1654.1587" svg:width="12.469799mm" svg:x="8.154156mm" svg:y="36.899464mm"/>
                    <draw:path svg:d="M 1157.3634 1566.7472 C 1157.3622 1653.3734 1128.466 1700.81 1070.6747 1709.0569 C 1045.932 1713.149 1020.1522 1718.3114 993.3344 1724.5436 C 950.0202 1732.791 912.87695 1736.9144 881.90436 1736.9144 C 770.5362 1736.9144 714.333 1682.7576 713.2951 1574.4435 C 712.2556 1466.13 710.69727 1357.2965 708.62085 1247.9436 C 700.3731 1150.9937 674.5929 1105.6348 631.28064 1111.8665 C 575.56476 1118.0369 539.4601 1125.2451 522.96686 1133.4915 C 494.0697 1152.0638 479.6218 1185.0835 479.62244 1232.5511 C 479.6218 1253.138 481.69922 1277.8792 485.85504 1306.7749 C 487.93182 1321.1921 500.3023 1378.9532 522.96686 1480.0585 C 535.36816 1546.0985 541.5693 1594.5734 541.56995 1625.4844 C 541.5693 1668.7976 529.1988 1694.5771 504.4578 1702.8242 C 452.8342 1723.4736 400.20383 1744.1229 346.56702 1764.7721 C 257.8631 1795.683 185.68513 1811.1383 130.03351 1811.1383 C 43.344395 1811.1383 -4.5474735E-13 1771.9491 -4.5474735E-13 1693.5701 C -4.5474735E-13 1571.8783 17.532755 1073.685 52.599228 198.98848 C 56.753757 99.96211 156.82077 42.201103 352.79962 25.705055 C 396.1119 23.629395 429.1321 22.590601 451.85922 22.588755 C 509.5883 22.590601 549.2812 35.49642 570.9383 61.306133 C 592.5941 87.11938 601.3764 139.21458 597.28516 217.59174 C 584.8822 448.6377 578.6811 562.0823 578.682 557.926 C 578.6811 659.03284 594.16785 711.6316 625.1427 715.72253 L 662.2545 718.83887 C 705.56683 718.83997 733.4084 710.0734 745.78015 692.5394 C 758.14966 675.0076 764.3351 642.5072 764.33606 595.03796 C 764.3351 559.9734 762.7925 470.76624 759.7089 327.41647 C 756.62317 184.06976 755.0809 107.23342 755.08154 96.907135 C 755.0809 74.1821 777.7759 51.471188 823.16724 28.774082 C 868.55664 6.080668 918.0707 -3.1894152 971.7094 0.96375096 C 1037.6849 5.1206093 1076.8745 17.49126 1089.2777 38.075626 C 1109.8629 69.05129 1118.11 153.6312 1114.019 291.8155 C 1109.8629 411.4943 1116.0326 648.7398 1132.5277 1003.5524 C 1149.0836 1379.0161 1157.3622 1566.7476 1157.3634 1566.7472 L 1157.3634 1566.7472 z" svg:height="18.111383mm" draw:style-name="style-88" svg:viewBox="0.0 0.0 1157.3634 1811.1383" svg:width="11.573634mm" svg:x="22.17642mm" svg:y="35.916172mm"/>
                    <draw:path svg:d="M 528.6158 0.0 C 411.01538 0.0017656996 305.267 44.767067 210.39435 133.46892 C 70.06777 265.4869 -3.210363E-4 472.18643 0.0 754.7897 C -3.210363E-4 1053.9524 73.10253 1284.2338 219.59909 1445.1461 C 341.29047 1577.163 483.31436 1643.0483 646.3051 1643.0483 C 774.22876 1643.0486 902.4122 1588.6882 1030.2748 1479.3352 C 1230.4069 1310.1758 1330.0848 1053.256 1330.0868 708.7659 C 1330.0854 384.86423 1214.0841 171.5 980.9636 68.37816 C 877.77936 22.989408 726.60785 0.0017656996 528.6158 0.0 z M 729.80536 523.35596 C 733.7968 523.0176 738.0403 523.3561 742.29755 523.35596 C 793.85693 523.35724 819.8795 567.465 819.88043 656.16736 C 819.8795 693.3119 815.6341 722.92236 807.3883 745.58496 C 788.81537 788.899 759.8207 810.6768 720.60065 810.6757 C 693.78094 810.6768 673.21277 790.1088 658.7973 748.8724 C 646.39435 717.8996 640.38715 685.86945 640.38776 652.87994 C 640.38715 571.6693 669.936 528.4328 729.80536 523.35596 z" svg:height="16.430483mm" draw:style-name="style-89" svg:viewBox="0.0 0.0 1330.0868 1643.0483" svg:width="13.300867mm" svg:x="35.294346mm" svg:y="36.85302mm"/>
                    <draw:path svg:d="M 1216.1008 216.6279 C 1244.9955 410.53046 1259.444 582.7749 1259.4453 733.3618 C 1259.444 1352.2094 997.45715 1650.3005 473.48422 1627.6366 C 157.82787 1615.2347 0.0 1363.5413 0.0 872.5553 C 0.0 719.9534 15.486791 549.7865 46.461014 362.05365 C 65.03232 275.3663 82.5654 187.6701 99.0596 98.96506 C 105.22928 63.90083 132.048 41.23711 179.51643 30.973742 C 255.81712 22.665483 331.11105 14.38692 405.39883 6.1380534 C 450.78824 2.04773 487.93213 0.0017656996 516.8286 0.0 C 615.85614 0.0017656996 660.20795 38.152275 649.88403 114.452 C 639.55884 194.90996 623.0332 303.22375 600.30707 439.39386 C 581.73444 544.5928 572.4488 618.848 572.44946 662.1598 C 572.4488 792.16266 616.8321 860.24835 705.59924 866.41724 C 874.6948 880.83466 959.2436 747.77954 959.24426 467.25146 C 959.2436 370.3022 950.99615 292.9307 934.50323 235.13661 C 928.33295 216.56642 925.2478 199.03351 925.2491 182.5377 C 925.2478 141.30396 962.39105 108.31556 1036.6788 83.57265 C 1069.6666 71.17214 1094.4076 64.97116 1110.9031 64.9694 C 1166.617 64.97116 1201.6825 115.52379 1216.1008 216.6279 L 1216.1008 216.6279 z" svg:height="16.288376mm" draw:style-name="style-90" svg:viewBox="0.0 0.0 1259.4453 1628.8376" svg:width="12.594453mm" svg:x="50.158623mm" svg:y="37.00895mm"/>
                    <draw:path svg:d="M 1302.6946 533.05426 C 1302.6934 590.7851 1276.9128 626.88983 1225.3544 641.3682 C 1215.0286 645.4614 1164.4757 651.631 1073.6963 659.87695 C 1059.2784 659.87805 1036.0791 658.33563 1004.0994 655.2497 C 972.1171 652.16614 948.9184 650.6237 934.5026 650.62256 C 856.12286 650.6237 808.6551 691.8907 792.09863 774.42346 C 781.83575 815.66 776.70557 871.3435 776.70624 941.47424 C 776.70557 1172.5194 800.40765 1383.985 847.81384 1575.871 C 856.05994 1606.7823 860.18335 1632.5621 860.18463 1653.2112 C 860.18335 1746.0067 781.80493 1797.5671 625.04803 1807.8914 C 542.5128 1812.0465 483.71307 1797.5983 448.64822 1764.5469 C 419.7511 1737.7281 407.38028 1695.4541 411.5364 1637.7244 C 415.69064 1379.8613 420.8529 1062.1597 427.02322 684.6182 C 431.1145 608.318 401.21124 570.16736 337.3122 570.1662 C 304.26022 570.16736 258.35074 581.515 199.58249 604.2091 C 140.81422 626.9055 102.14412 638.25305 83.57217 638.25195 C 54.67569 638.25305 36.10438 614.51917 27.857603 567.0499 C 23.702108 552.63446 16.4621 478.3792 6.1382136 344.28397 C 2.0456433 309.21942 9.094947E-13 279.31586 9.094947E-13 254.5731 C 9.094947E-13 188.53499 13.409043 146.2293 40.22777 127.65607 C 58.79972 113.24106 100.06637 104.99396 164.02899 102.914764 C 401.2427 76.09764 726.12115 42.070522 1138.6656 0.8332497 C 1260.4193 -9.4895115 1321.2961 76.09764 1321.2981 257.59503 C 1321.2961 296.81732 1318.1956 348.40897 1311.9963 412.36966 C 1305.794 476.33325 1302.6934 516.56134 1302.6946 533.05426 L 1302.6946 533.05426 z" svg:height="18.085875mm" draw:style-name="style-91" svg:viewBox="0.0 0.0 1321.2981 1808.5875" svg:width="13.21298mm" svg:x="64.36032mm" svg:y="36.227215mm"/>
                  </draw:g>
                  <draw:g draw:id="g4830">
                    <draw:path svg:d="M 572.6671 0.0 C 407.66168 0.0016051815 267.40042 120.90516 151.87842 362.27277 C 50.77269 576.7616 -1.6051815E-4 804.68646 0.0 1046.0543 C -1.6051815E-4 1262.6826 50.49644 1437.9465 150.56345 1572.0403 C 250.62997 1706.1345 383.88733 1773.2299 550.97015 1773.2299 C 757.2726 1773.2299 924.7038 1724.2197 1052.6292 1627.2688 C 1221.7247 1497.267 1306.4161 1289.9733 1306.4174 1005.29047 C 1306.4158 706.1925 1229.0049 460.18304 1074.3262 266.28033 C 931.9841 88.875046 764.5529 0.0019262177 572.6671 0.0 z M 677.86426 794.8961 C 727.34607 794.8974 750.39667 843.9081 746.24243 940.8572 C 735.98004 1004.8205 699.6418 1036.1927 637.7579 1036.1921 C 604.70575 1036.1927 588.44586 1012.038 588.44666 962.55414 C 588.44604 923.3344 597.48865 885.5728 616.0609 849.46716 C 634.6318 813.3634 655.13684 794.8974 677.86426 794.8961 z" svg:height="17.732298mm" draw:style-name="style-92" svg:viewBox="0.0 0.0 1306.4174 1773.2299" svg:width="13.064174mm" svg:x="15.013623mm" svg:y="55.486797mm"/>
                    <draw:path svg:d="M 1216.1002 216.62822 C 1244.9951 410.5303 1259.4434 582.77527 1259.4446 733.3624 C 1259.4434 1352.2094 997.45654 1650.3005 473.48392 1627.6366 C 157.82755 1615.235 -3.210363E-4 1363.5413 0.0 872.5554 C -3.210363E-4 719.95404 15.486469 549.78687 46.460693 362.0538 C 65.032 275.3663 82.56476 187.6701 99.05928 98.96522 C 105.22863 63.90099 132.04768 41.23743 179.5158 30.973902 C 255.8168 22.665804 331.11072 14.387241 405.3982 6.1382136 C 450.78793 2.0478904 487.93118 0.0019262177 516.8283 0.0 C 615.8558 0.0019262177 660.2073 38.152596 649.8837 114.452 C 639.5582 194.91013 623.03253 303.2239 600.3064 439.394 C 581.73413 544.59314 572.4485 618.84814 572.4491 662.1598 C 572.4485 792.16284 616.8314 860.24884 705.5986 866.41724 C 874.6945 880.83496 959.2429 747.7802 959.2439 467.25162 C 959.2429 370.30252 950.99585 292.93085 934.5026 235.13661 C 928.332 216.56659 925.24713 199.03351 925.2484 182.53802 C 925.24713 141.30412 962.3907 108.31572 1036.6785 83.57281 C 1069.6656 71.17246 1094.407 64.97132 1110.9027 64.96972 C 1166.6163 64.97132 1201.6821 115.52427 1216.1002 216.62822 L 1216.1002 216.62822 z" svg:height="16.288376mm" draw:style-name="style-93" svg:viewBox="0.0 0.0 1259.4446 1628.8376" svg:width="12.594446mm" svg:x="29.6422mm" svg:y="56.13566mm"/>
                    <draw:path svg:d="M 1302.695 533.05414 C 1302.6937 590.7854 1276.9132 626.88983 1225.3547 641.3685 C 1215.0289 645.46173 1164.476 651.6314 1073.6965 659.87695 C 1059.2788 659.87823 1036.0795 658.33594 1004.09973 655.2495 C 972.1175 652.16626 948.91876 650.624 934.50323 650.62274 C 856.1232 650.624 808.6551 691.8907 792.09894 774.42334 C 781.83636 815.6598 776.70557 871.3435 776.70654 941.47455 C 776.70557 1172.5199 800.408 1383.9852 847.81415 1575.8711 C 856.0603 1606.7825 860.184 1632.5623 860.18463 1653.2113 C 860.184 1746.007 781.80493 1797.5673 625.04834 1807.8917 C 542.5134 1812.0466 483.7137 1797.5988 448.64822 1764.5474 C 419.7514 1737.7286 407.38092 1695.4546 411.5364 1637.7246 C 415.69095 1379.8618 420.8532 1062.1598 427.02322 684.6185 C 431.1148 608.3179 401.21124 570.16785 337.31284 570.16656 C 304.26086 570.16785 258.35107 581.5152 199.58313 604.2092 C 140.81422 626.9059 102.14412 638.25323 83.57281 638.25195 C 54.67633 638.25323 36.104706 614.519 27.857603 567.0499 C 23.70243 552.63477 16.46242 478.37906 6.1382136 344.28412 C 2.0459642 309.2199 -9.094947E-13 279.316 -9.094947E-13 254.5731 C -9.094947E-13 188.53531 13.409365 146.22946 40.228416 127.65591 C 58.79972 113.24106 100.06669 104.99396 164.02899 102.914604 C 401.24304 76.0978 726.12146 42.070522 1138.666 0.8334102 C 1260.4196 -9.4895115 1321.2964 76.0978 1321.2983 257.5947 C 1321.2964 296.81763 1318.1959 348.4088 1311.9967 412.3695 C 1305.7942 476.33344 1302.6937 516.5612 1302.695 533.05414 L 1302.695 533.05414 z" svg:height="18.085876mm" draw:style-name="style-94" svg:viewBox="0.0 0.0 1321.2983 1808.5876" svg:width="13.212984mm" svg:x="43.843887mm" svg:y="55.353924mm"/>
                    <draw:path svg:d="M 1246.9801 1041.3942 C 1246.9781 1445.6913 967.4589 1649.9166 408.42044 1654.0714 C 241.3371 1656.0863 127.89251 1623.0664 68.08602 1555.0125 C 22.69534 1507.5447 -9.094947E-13 1426.049 -9.094947E-13 1310.5266 C -9.094947E-13 1291.9553 1.0228217 1263.075 3.0691068 1223.8848 C 5.1147504 1184.6958 6.1382136 1154.808 6.1382136 1134.2212 C 6.1382136 1043.4412 37.080334 998.0505 98.96522 998.0498 C 136.10847 998.0505 184.61513 1013.5064 244.48582 1044.4165 C 287.79813 1065.0662 331.6305 1086.2192 375.9823 1107.875 C 420.3341 1129.5321 466.2121 1140.3601 513.6182 1140.3594 C 596.1509 1140.3601 641.54156 1106.3328 649.7897 1038.2782 C 655.95807 984.6414 632.2245 946.4593 578.58704 923.7318 C 525.01184 907.2383 470.36697 891.78296 414.6524 877.36523 C 369.26172 864.96423 324.9099 852.5934 281.59763 840.2534 C 219.71274 817.5279 174.32207 781.42285 145.42622 731.93964 C 108.28233 665.9005 93.83441 573.07355 102.08183 453.45862 C 116.56121 278.0675 194.97112 157.3829 337.31284 91.40449 C 426.01517 50.107666 558.0317 27.412647 733.3618 23.318792 C 784.9215 23.320396 876.70966 16.11217 1008.72687 1.6937875 C 1116.0011 -10.70656 1186.1328 44.977184 1219.1224 168.74438 C 1237.6925 230.63118 1246.9781 329.6587 1246.9801 465.8288 C 1246.9781 511.22076 1222.2372 533.9161 1172.7559 533.9148 C 1108.7926 533.9161 1036.5831 507.09735 956.12823 453.45862 C 923.13855 430.7331 874.6634 419.3697 810.702 419.3684 C 707.5813 419.3697 656.02094 457.55185 656.0216 533.9148 C 656.02094 610.2174 707.5813 656.61487 810.702 673.1078 C 975.7686 697.8507 1069.6345 716.422 1092.2997 728.823 C 1195.4185 778.3069 1246.9781 882.49664 1246.9801 1041.3942 L 1246.9801 1041.3942 z" svg:height="16.541584mm" draw:style-name="style-95" svg:viewBox="0.0 0.0 1246.9801 1654.1584" svg:width="12.469801mm" svg:x="58.3487mm" svg:y="56.026176mm"/>
                  </draw:g>
                </draw:g>
                <draw:g draw:id="g4972">
                  <draw:path svg:d="M 1269.9158 0.06666158 C 1068.595 -4.72125 964.35236 249.74963 948.8855 404.41467 C 927.36694 619.60034 1271.9335 566.00586 1444.082 738.1544 C 1616.2313 910.3033 1615.8947 1329.5126 1465.2646 1576.9762 C 1361.4349 1747.554 1232.0303 1682.9989 1161.6511 1626.402 C 1156.2804 1581.4263 1146.9974 1532.9866 1131.9952 1480.4789 C 1045.9216 1179.2183 830.6009 1361.8577 733.76697 1060.5973 C 636.93304 759.33704 561.48334 522.56525 561.48334 522.56525 C 561.48334 522.56525 819.84125 329.23404 733.76697 200.12227 C 647.6927 71.01068 529.4746 382.76138 529.4746 382.76138 L 346.36484 307.44638 L 368.0178 393.58783 C 368.0178 393.58783 176.83865 294.53537 241.39471 337.5725 C 305.95044 380.60965 292.7028 447.24988 292.7028 447.24988 C 292.7028 447.24988 -30.00856 146.05693 2.2692933 307.44638 C 34.547146 468.836 195.73486 501.38293 195.73486 501.38293 C 195.73486 501.38293 53.749535 694.4041 154.3116 794.17004 L 142.07281 791.81647 C 142.07281 791.81647 57.671543 820.4743 128.89272 885.96045 C 229.11464 978.11127 203.7262 848.4375 232.45087 835.1227 C 254.16084 850.5913 274.67126 861.13995 294.1151 868.54376 C 293.28333 887.6121 287.10776 912.77344 263.04767 920.79346 C 222.70042 934.2427 201.31624 942.3121 228.21426 958.4512 C 255.113 974.5899 389.40198 939.6897 440.50848 912.7913 C 474.7988 894.744 503.92343 829.9938 519.5898 788.9922 L 589.7535 904.407 C 589.7535 904.407 540.49316 1001.1345 518.4448 1088.1785 C 485.7145 1138.3073 423.38855 1187.3082 400.02725 1135.9124 C 346.23047 1017.5599 325.30783 1003.1298 289.8785 1012.58386 C 237.90067 1026.4536 289.14996 1140.2372 368.0178 1200.4009 C 448.69125 1261.9415 496.77087 1153.131 527.80963 1175.1086 C 495.88696 1241.8132 386.65714 1286.1063 324.7119 1297.3691 C 206.35942 1318.8873 131.31352 1178.8823 142.07281 1275.7158 C 152.83209 1372.5498 274.9883 1374.2584 371.8222 1363.4991 C 408.37656 1359.4375 455.56317 1328.5283 481.18152 1305.9564 C 614.6453 1189.5919 596.4168 1319.7941 598.12585 1326.6302 C 619.6445 1412.7042 475.61063 1405.0963 368.0178 1544.9674 C 260.42493 1684.8381 561.48334 1932.3695 561.48334 1932.3695 C 561.48334 1932.3693 367.81622 1824.4404 335.53836 1878.2365 C 303.26016 1932.0333 324.7119 1975.2048 324.7119 1975.2048 L 1121.1691 1964.3783 C 1121.1691 1964.3783 1162.4846 1885.2634 1166.8286 1745.9645 C 1243.3225 1776.6509 1357.506 1813.7479 1465.2646 1813.7479 C 1648.1729 1813.7479 1777.6202 1663.2523 1971.288 1308.1957 C 2164.955 953.13885 1938.7411 511.80594 1551.4061 145.98975 C 1442.4681 43.1038 1348.694 1.9401845 1269.9158 0.06666158 z" svg:height="19.752048mm" draw:style-name="style-96" svg:viewBox="0.0 0.0 2041.854 1975.2048" svg:width="20.41854mm" svg:x="61.96576mm" svg:y="11.549432mm"/>
                  <draw:path svg:d="M 26.898115 22.934925 C 26.921558 35.589874 20.893227 45.86985 13.449058 45.86985 C 6.004889 45.86985 -0.023444029 35.589874 4.5474735E-13 22.934925 C -0.023444029 10.279977 6.004889 2.2737368E-13 13.449058 2.2737368E-13 C 20.893227 2.2737368E-13 26.921558 10.279977 26.898115 22.934925 z" svg:height="0.45869792mm" draw:style-name="style-97" svg:viewBox="0.0 0.0 26.89825 45.869793" svg:width="0.2689825mm" svg:x="64.46175mm" svg:y="16.964785mm"/>
                  <draw:path svg:d="M 40.347633 30.93313 C 40.347633 48.017048 31.315706 61.86626 20.173817 61.86626 C 9.031927 61.86626 4.5474735E-13 48.017048 4.5474735E-13 30.93313 C 4.5474735E-13 13.849215 9.031927 2.2737368E-13 20.173817 2.2737368E-13 C 31.315706 2.2737368E-13 40.347633 13.849215 40.347633 30.93313 z" svg:height="0.6186626mm" draw:style-name="style-98" svg:viewBox="0.0 0.0 40.347633 61.86626" svg:width="0.40347633mm" svg:x="65.2418mm" svg:y="16.77721mm"/>
                  <draw:path svg:d="M 9.094947E-13 51.106865 C 9.094947E-13 51.106865 24.208477 121.04239 142.56061 118.35248 C 260.9131 115.662575 234.01471 0.0 234.01471 0.0" svg:height="1.1842813mm" draw:style-name="style-99" svg:viewBox="0.0 0.0 236.64151 118.42813" svg:width="2.3664153mm" svg:x="64.13897mm" svg:y="19.117355mm"/>
                  <draw:path svg:d="M 129.11156 52.486584 C 129.13545 81.46846 100.225746 104.97317 64.55589 104.97317 C 28.885801 104.97317 -0.023903714 81.46846 4.5474735E-13 52.486584 C -0.023903714 23.504707 28.885801 0.0 64.55589 0.0 C 100.225746 0.0 129.13545 23.504707 129.11156 52.486584 z" svg:height="1.049731mm" draw:style-name="style-100" svg:viewBox="0.0 0.0 129.11157 104.97311" svg:width="1.2911158mm" svg:x="63.305126mm" svg:y="18.659739mm"/>
                  <draw:path svg:d="M 0.0 24.208477 L 134.49123 0.0" svg:height="0.24208479mm" draw:style-name="style-101" svg:viewBox="0.0 0.0 134.49123 24.208477" svg:width="1.3449123mm" svg:x="64.75763mm" svg:y="20.51606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23" draw:border="4.4395576%" draw:cx="44.278385%" draw:cy="50.0%" draw:display-name="gradient-1" draw:end-color="#ffedc1" draw:name="gradient-1" draw:start-color="#ffa900" draw:style="ellipsoid"/>
    <draw:opacity draw:angle="561" draw:border="24.539888%" draw:display-name="gradient-2" draw:end="0.0%" draw:name="gradient-2" draw:start="100.0%" draw:style="linear"/>
    <draw:opacity draw:angle="3586" draw:border="125.92621%" draw:display-name="gradient-3" draw:end="0.0%" draw:name="gradient-3" draw:start="100.0%" draw:style="linear"/>
    <draw:opacity draw:angle="1800" draw:border="3.4077682%" draw:display-name="gradient-4" draw:end="0.0%" draw:name="gradient-4" draw:start="100.0%" draw:style="linear"/>
    <draw:gradient draw:angle="3139" draw:border="18.332638%" draw:cx="48.355576%" draw:cy="83.120705%" draw:display-name="gradient-5" draw:end-color="#677821" draw:name="gradient-5" draw:start-color="#abc83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9.33444mm" fo:page-width="258.20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