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437079mm"/>
    </style:style>
    <style:style style:family="graphic" style:name="style-5">
      <style:graphic-properties draw:fill="solid" draw:fill-color="#ffffff" draw:opacity="24.999995529651642%" draw:stroke="solid" svg:stroke-color="#000000" draw:stroke-linejoin="round" svg:stroke-opacity="100.0%" svg:stroke-width="0.3250461mm"/>
    </style:style>
    <style:style style:family="graphic" style:name="style-6">
      <style:graphic-properties draw:fill="solid" draw:fill-color="#ffffff" draw:opacity="24.999995529651642%" draw:stroke="solid" svg:stroke-color="#000000" draw:stroke-linejoin="round" svg:stroke-opacity="100.0%" svg:stroke-width="0.3250461mm"/>
    </style:style>
    <style:style style:family="graphic" style:name="style-7">
      <style:graphic-properties draw:fill="solid" draw:fill-color="#ffffff" draw:opacity="24.999995529651642%" draw:stroke="solid" svg:stroke-color="#000000" draw:stroke-linejoin="round" svg:stroke-opacity="100.0%" svg:stroke-width="0.3250461mm"/>
    </style:style>
    <style:style style:family="graphic" style:name="style-8">
      <style:graphic-properties draw:fill="solid" draw:fill-color="#ffffff" draw:opacity="24.999995529651642%" draw:stroke="solid" svg:stroke-color="#000000" draw:stroke-linejoin="round" svg:stroke-opacity="100.0%" svg:stroke-width="0.3250461mm"/>
    </style:style>
    <style:style style:family="graphic" style:name="style-9">
      <style:graphic-properties draw:fill="solid" draw:fill-color="#ffff00" draw:opacity="100.0%" draw:stroke="solid" svg:stroke-color="#000000" draw:stroke-linejoin="round" svg:stroke-opacity="100.0%" svg:stroke-width="0.3250461mm"/>
    </style:style>
    <style:style style:family="graphic" style:name="style-10">
      <style:graphic-properties draw:fill="solid" draw:fill-color="#ffff00" draw:opacity="100.0%" draw:stroke="solid" svg:stroke-color="#000000" draw:stroke-linejoin="round" svg:stroke-opacity="100.0%" svg:stroke-width="0.3250461mm"/>
    </style:style>
    <style:style style:family="graphic" style:name="style-11">
      <style:graphic-properties draw:fill="solid" draw:fill-color="#ffff00" draw:opacity="100.0%" draw:stroke="solid" svg:stroke-color="#000000" draw:stroke-linejoin="round" svg:stroke-opacity="100.0%" svg:stroke-width="0.3250461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75.0%" draw:stroke="none"/>
    </style:style>
    <style:style style:family="graphic" style:name="style-15">
      <style:graphic-properties draw:fill="none" draw:stroke="solid" svg:stroke-color="#000000" draw:stroke-linejoin="round" svg:stroke-opacity="100.0%" svg:stroke-width="0.3250461mm"/>
    </style:style>
    <style:style style:family="graphic" style:name="style-16">
      <style:graphic-properties draw:fill="none" draw:stroke="solid" svg:stroke-color="#000000" draw:stroke-linejoin="miter" svg:stroke-opacity="100.0%" svg:stroke-width="0.3250461mm"/>
    </style:style>
    <style:style style:family="graphic" style:name="style-17">
      <style:graphic-properties draw:fill="solid" draw:fill-color="#ffffff" draw:opacity="49.99999701976776%" draw:stroke="none"/>
    </style:style>
    <style:style style:family="graphic" style:name="style-18">
      <style:graphic-properties draw:fill="none" draw:stroke="solid" svg:stroke-color="#000000" draw:stroke-linejoin="miter" svg:stroke-opacity="100.0%" svg:stroke-width="0.3250461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49.99999701976776%" draw:stroke="none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143707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1437079mm"/>
    </style:style>
    <style:style style:family="graphic" style:name="style-23">
      <style:graphic-properties draw:fill="solid" draw:fill-color="#000000" draw:opacity="100.0%" draw:stroke="solid" svg:stroke-color="#000000" draw:stroke-linejoin="round" svg:stroke-opacity="100.0%" svg:stroke-width="0.1437079mm"/>
    </style:style>
    <style:style style:family="graphic" style:name="style-24">
      <style:graphic-properties draw:fill="solid" draw:fill-color="#ffffff" draw:opacity="49.99999701976776%" draw:stroke="none"/>
    </style:style>
    <style:style style:family="graphic" style:name="style-25">
      <style:graphic-properties draw:fill="solid" draw:fill-color="#000000" draw:opacity="11.99999526143074%" draw:stroke="none"/>
    </style:style>
    <style:style style:family="graphic" style:name="style-26">
      <style:graphic-properties draw:fill="solid" draw:fill-color="#ffffff" draw:opacity="49.99999701976776%" draw:stroke="none"/>
    </style:style>
    <style:style style:family="graphic" style:name="style-27">
      <style:graphic-properties draw:fill="none" draw:stroke="solid" svg:stroke-color="#000000" draw:stroke-linejoin="round" svg:stroke-opacity="100.0%" svg:stroke-width="0.3250461mm"/>
    </style:style>
    <style:style style:family="graphic" style:name="style-28">
      <style:graphic-properties draw:fill="none" draw:stroke="solid" svg:stroke-color="#000000" draw:stroke-linejoin="round" svg:stroke-opacity="100.0%" svg:stroke-width="0.3250461mm"/>
    </style:style>
    <style:style style:family="graphic" style:name="style-29">
      <style:graphic-properties draw:fill="none" draw:stroke="solid" svg:stroke-color="#000000" draw:stroke-linejoin="round" svg:stroke-opacity="100.0%" svg:stroke-width="0.3250461mm"/>
    </style:style>
    <style:style style:family="graphic" style:name="style-30">
      <style:graphic-properties draw:fill="none" draw:stroke="solid" svg:stroke-color="#000000" draw:stroke-linejoin="round" svg:stroke-opacity="100.0%" svg:stroke-width="0.3250461mm"/>
    </style:style>
    <style:style style:family="graphic" style:name="style-31">
      <style:graphic-properties draw:fill="none" draw:stroke="solid" svg:stroke-color="#000000" draw:stroke-linejoin="round" svg:stroke-opacity="100.0%" svg:stroke-width="0.3250461mm"/>
    </style:style>
    <style:style style:family="graphic" style:name="style-32">
      <style:graphic-properties draw:fill="none" draw:stroke="solid" svg:stroke-color="#000000" draw:stroke-linejoin="round" svg:stroke-opacity="100.0%" svg:stroke-width="0.3250461mm"/>
    </style:style>
    <style:style style:family="graphic" style:name="style-33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4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5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6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7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8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39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40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41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42">
      <style:graphic-properties draw:fill="solid" draw:fill-color="#ffffff" draw:opacity="100.0%" draw:stroke="solid" svg:stroke-color="#000000" draw:stroke-linejoin="round" svg:stroke-opacity="100.0%" svg:stroke-width="0.3250461mm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ff" draw:opacity="49.99999701976776%" draw:stroke="none"/>
    </style:style>
    <style:style style:family="graphic" style:name="style-45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ffff" draw:opacity="75.0%" draw:stroke="none"/>
    </style:style>
  </office:automatic-styles>
  <office:body>
    <office:drawing>
      <draw:page draw:master-page-name="Default" draw:name="page1" draw:style-name="DP1">
        <draw:g draw:id="svg1">
          <draw:path svg:d="M 9.175575 199.75488 C 54.334328 265.0899 106.74604 266.01715 202.75352 231.18997 C 305.05396 182.581 296.4062 149.26358 307.47845 91.421776 C 285.69083 4.764014 161.77092 -29.920488 180.74843 70.356674 C 25.720333 -97.759926 -7.1600375 82.49412 61.36986 126.5065 C 12.441025 125.41678 -15.590377 123.3523 9.175575 199.75488 z" svg:height="2.5402918mm" draw:style-name="style-2" svg:viewBox="0.0 0.0 307.47845 254.02917" svg:width="3.0747845mm" svg:x="1.9142191mm" svg:y="8.885851mm"/>
          <draw:path svg:d="M 184.37668 8.491678 C 147.52931 -30.254427 -42.803627 73.04224 8.816322 127.95959 C 41.508022 153.41135 203.01782 102.040344 184.37668 8.491678 z" svg:height="1.3445085mm" draw:style-name="style-3" svg:viewBox="0.0 0.0 185.86928 134.45085" svg:width="1.8586928mm" svg:x="3.1755123mm" svg:y="10.320713mm"/>
          <draw:path svg:d="M 167.42534 2.2737368E-13 C 167.42534 2.2737368E-13 25.757875 87.08026 25.757875 87.08026 C 25.757875 87.08026 128.7887 165.86728 -2.2737368E-13 356.61465 C 270.456 194.89409 167.42534 2.2737368E-13 167.42534 2.2737368E-13 z" svg:height="3.5661464mm" draw:style-name="style-4" svg:viewBox="0.0 0.0 186.69179 356.61465" svg:width="1.866918mm" svg:x="17.930569mm" svg:y="20.443314mm"/>
          <draw:path svg:d="M 881.397 52.49518 C 881.397 52.49518 563.4808 -102.34608 356.29816 119.83491 C 149.1155 342.01596 -156.54146 551.8487 94.489555 616.7088 C 345.52063 681.56915 846.23834 339.8007 873.2217 233.87799 C 900.20496 127.955315 881.397 52.49518 881.397 52.49518 z" svg:height="6.2482944mm" draw:style-name="style-5" svg:viewBox="0.0 0.0 887.7742 624.8294" svg:width="8.877742mm" svg:x="2.1533177mm" svg:y="14.350675mm"/>
          <draw:path svg:d="M 2.2737368E-13 485.83737 C 2.2737368E-13 485.83737 30.773615 143.21068 335.3606 89.78038 C 639.94763 36.35008 985.4301 -104.48571 910.5769 135.87804 C 835.7239 376.24188 271.5024 607.99176 164.03474 574.4771 C 56.567074 540.9626 2.2737368E-13 485.83737 2.2737368E-13 485.83737 z" svg:height="5.777208mm" draw:style-name="style-6" svg:viewBox="0.0 0.0 920.9264 577.72076" svg:width="9.209264mm" svg:x="16.801836mm" svg:y="7.5170326mm"/>
          <draw:path svg:d="M 1108.227 160.64317 C 1108.227 160.64317 739.807 -111.24027 480.7116 52.405796 C 221.61618 216.05194 -156.60194 448.341 68.92584 573.02686 C 294.45367 697.71265 997.23663 464.89694 1051.3536 369.15533 C 1105.4707 273.41367 1108.227 160.64317 1108.227 160.64317 z" svg:height="6.0890102mm" draw:style-name="style-7" svg:viewBox="0.0 0.0 1108.227 608.901" svg:width="11.082271mm" svg:x="0.583442mm" svg:y="11.142499mm"/>
          <draw:path svg:d="M 0.0 683.51984 C 0.0 683.51984 0.0 235.67796 291.92072 136.15756 C 583.84143 36.637123 1004.55066 -112.64349 970.20703 136.15756 C 935.8635 384.9586 317.6784 783.0403 206.06165 766.4535 C 94.44486 749.86676 0.0 683.51984 0.0 683.51984 z" svg:height="7.669557mm" draw:style-name="style-8" svg:viewBox="0.0 0.0 972.1836 766.9557" svg:width="9.721836mm" svg:x="14.968433mm" svg:y="3.7390065mm"/>
          <draw:path svg:d="M 14.09086 493.11566 C 589.3463 1222.932 1293.3905 1272.6921 924.1965 95.03399 C 675.2054 -203.52719 -114.69758 277.4881 14.09086 493.11566 z" svg:height="10.15394mm" draw:style-name="style-9" svg:viewBox="0.0 0.0 1026.6702 1015.394" svg:width="10.266703mm" svg:x="10.019419mm" svg:y="11.282538mm"/>
          <draw:path svg:d="M 6.226557 346.74783 C 88.4456 707.7376 805.99414 541.6824 678.92816 115.71434 C 551.86237 -151.41809 -68.51809 94.05504 6.226557 346.74783 z" svg:height="5.446201mm" draw:style-name="style-10" svg:viewBox="0.0 0.0 693.96716 544.6201" svg:width="6.9396715mm" svg:x="9.8391mm" svg:y="9.754424mm"/>
          <draw:path svg:d="M 186.6095 5.552397 C 322.42532 -25.383266 463.55176 76.07813 501.62384 232.02867 C 539.69586 387.97922 460.36752 539.655 324.5518 570.59064 C 188.73589 601.5264 47.60952 500.06506 9.537466 344.11453 C -28.534588 188.1639 50.79367 36.488102 186.6095 5.552397 z" svg:height="5.7614307mm" draw:style-name="style-11" svg:viewBox="0.0 0.0 511.16125 576.14307" svg:width="5.1116123mm" svg:x="9.493421mm" svg:y="5.9933486mm"/>
          <draw:path svg:d="M 163.86763 78.04003 C 163.86763 114.66352 120.40271 164.84976 84.856995 164.84976 C 49.31146 164.84976 0.0 108.817024 0.0 72.193535 C 0.0 35.569958 40.541702 0.0 76.087326 0.0 C 111.63295 0.0 163.86763 41.416534 163.86763 78.04003 z" svg:height="1.6484976mm" draw:style-name="style-12" svg:viewBox="0.0 0.0 163.86763 164.84976" svg:width="1.6386763mm" svg:x="10.15665mm" svg:y="8.408401mm"/>
          <draw:path svg:d="M 104.66891 1.7157357 C 65.218414 -12.574167 -20.266594 66.13135 4.389943 99.47435 C 60.64229 168.2193 154.57951 41.77333 104.66891 1.7157357 z" svg:height="1.1957127mm" draw:style-name="style-13" svg:viewBox="0.0 0.0 118.80673 119.571266" svg:width="1.1880673mm" svg:x="10.538267mm" svg:y="8.7627735mm"/>
          <draw:path svg:d="M 56.488926 7.5266232 C 38.074608 -13.968136 -16.539225 14.20389 4.9163923 46.382587 C 43.13402 59.481632 68.81707 15.862393 56.488926 7.5266232 z" svg:height="0.48817834mm" draw:style-name="style-14" svg:viewBox="0.0 0.0 59.60634 48.817833" svg:width="0.5960634mm" svg:x="11.024548mm" svg:y="9.339048mm"/>
          <draw:path svg:d="M 0.0 90.67209 C 108.13765 148.76797 181.53262 83.35754 212.35332 0.0" svg:height="1.1280307mm" draw:style-name="style-15" svg:viewBox="0.0 0.0 212.35332 112.80306" svg:width="2.1235332mm" svg:x="11.69637mm" svg:y="9.996105mm"/>
          <draw:path svg:d="M 54.715137 397.08878 C 54.715137 397.08878 -139.62083 14.439603 204.20442 7.2197914 C 548.02966 0.0 540.55536 0.0 540.55536 0.0" svg:height="3.970888mm" draw:style-name="style-16" svg:viewBox="0.0 0.0 540.56836 397.08878" svg:width="5.4056835mm" svg:x="11.596553mm" svg:y="2.3922086mm"/>
          <draw:path svg:d="M 196.16263 1.1368684E-13 C 175.24086 3.368154 -100.229 80.83569 39.249416 404.17847 C -40.95067 90.940155 290.31055 20.208923 196.16263 1.1368684E-13 z" svg:height="4.041785mm" draw:style-name="style-17" svg:viewBox="0.0 0.0 213.16335 404.17847" svg:width="2.1316335mm" svg:x="9.598314mm" svg:y="6.117928mm"/>
          <draw:path svg:d="M 642.80383 182.55925 C 284.0296 9.284132 74.744644 -84.57323 37.372322 103.141495 C 5.684342E-14 290.85617 5.684342E-14 283.63635 5.684342E-14 283.63635" svg:height="2.8367317mm" draw:style-name="style-18" svg:viewBox="0.0 0.0 642.80383 283.67316" svg:width="6.428038mm" svg:x="3.921795mm" svg:y="6.0536613mm"/>
          <draw:path svg:d="M 196.92728 138.22377 C 103.118675 246.81087 -33.764774 145.76164 7.5836277 79.82471 C 102.93428 -81.23798 263.92474 34.421482 196.92728 138.22377 z" svg:height="1.8608855mm" draw:style-name="style-19" svg:viewBox="0.0 0.0 212.78932 186.08855" svg:width="2.1278932mm" svg:x="16.119846mm" svg:y="1.4155908mm"/>
          <draw:path svg:d="M 123.66263 6.208456 C 56.683365 -31.183128 -53.845783 111.445595 30.412321 137.80623 C 63.9137 168.47285 6.396393 17.96398 123.66263 6.208456 z" svg:height="1.4191895mm" draw:style-name="style-20" svg:viewBox="0.0 0.0 123.66255 141.91895" svg:width="1.2366256mm" svg:x="16.229696mm" svg:y="1.4960017mm"/>
          <draw:path svg:d="M 0.0 398.08167 C 98.737755 464.42856 673.9932 418.81506 901.5198 0.0 L 940.15643 153.4273 C 927.27747 186.60074 575.25555 551.509 107.323715 539.06903 C 81.56609 526.62885 0.0 398.08167 0.0 398.08167 z" svg:height="5.3937984mm" draw:style-name="style-21" svg:viewBox="0.0 0.0 940.15643 539.3798" svg:width="9.401564mm" svg:x="10.117399mm" svg:y="12.025544mm"/>
          <draw:path svg:d="M 0.0 369.05478 C 313.38544 385.64145 678.2863 95.37369 759.85236 0.0 L 785.6101 128.54721 C 785.6101 128.54721 364.90067 518.3354 111.61669 460.28192 C 90.15197 460.28192 0.0 369.05478 0.0 369.05478 z" svg:height="4.6617775mm" draw:style-name="style-22" svg:viewBox="0.0 0.0 785.6101 466.17773" svg:width="7.856101mm" svg:x="12.306804mm" svg:y="14.8038225mm"/>
          <draw:path svg:d="M 0.0 302.7079 C 180.30394 281.97452 480.8106 136.84062 562.3767 0.0 C 562.3767 49.760365 570.96265 107.81382 553.7908 182.45428 C 485.10342 223.92105 261.87003 414.66843 124.49572 364.90823 C 81.56609 352.46826 30.050684 323.44147 0.0 302.7079 z" svg:height="3.731268mm" draw:style-name="style-23" svg:viewBox="0.0 0.0 564.5232 373.12677" svg:width="5.6452317mm" svg:x="14.624997mm" svg:y="17.374765mm"/>
          <draw:path svg:d="M 46.318 31.519375 C 72.34557 50.37512 73.51987 177.00586 0.0 278.44272 C 141.20776 43.62154 119.298134 56.39964 119.298134 14.932697 C 119.298134 -26.53408 46.318 31.519375 46.318 31.519375 z" svg:height="2.7844267mm" draw:style-name="style-24" svg:viewBox="0.0 0.0 120.52697 278.44266" svg:width="1.2052697mm" svg:x="18.025475mm" svg:y="21.16479mm"/>
          <draw:path svg:d="M 6.593726 177.77225 C -21.01268 271.1026 38.8012 435.54187 172.23233 453.3192 C 347.0731 506.65085 563.3234 377.76602 600.13196 306.6571 C 655.3448 235.54817 696.7545 97.77473 577.1267 0.0 C 600.13196 128.88484 586.3287 191.10516 558.7223 231.10396 C 402.28583 373.32172 296.46124 377.76602 176.8334 377.76602 C 52.604404 373.32162 24.997997 239.9924 6.593726 177.77225 z" svg:height="4.659143mm" draw:style-name="style-25" svg:viewBox="0.0 0.0 654.3736 465.91428" svg:width="6.5437365mm" svg:x="10.070184mm" svg:y="10.3197975mm"/>
          <draw:path svg:d="M 39.486588 -2.2737368E-13 C 39.486588 -2.2737368E-13 -20.327377 35.554417 7.2790294 106.663414 C 34.88552 177.77225 430.5776 684.42316 784.8602 626.64716 C 352.35938 559.98254 209.72627 35.554417 39.486588 -2.2737368E-13 z" svg:height="6.3122683mm" draw:style-name="style-26" svg:viewBox="0.0 0.0 784.8602 631.2268" svg:width="7.848603mm" svg:x="10.201363mm" svg:y="14.897432mm"/>
          <draw:path svg:d="M 616.5436 124.440544 C 616.5436 124.440544 193.24503 266.6583 96.62251 133.32915 C -5.684342E-14 0.0 -5.684342E-14 0.0 -5.684342E-14 0.0" svg:height="1.9036674mm" draw:style-name="style-27" svg:viewBox="0.0 0.0 616.5436 190.36674" svg:width="6.165436mm" svg:x="4.2467494mm" svg:y="11.208659mm"/>
          <draw:path svg:d="M 0.0 444.43057 C 271.46326 204.43811 280.66522 333.32294 276.06424 173.32791 C 271.46326 13.332907 271.46326 0.0 271.46326 0.0" svg:height="4.444306mm" draw:style-name="style-28" svg:viewBox="0.0 0.0 276.7902 444.43057" svg:width="2.767902mm" svg:x="15.427354mm" svg:y="6.0977073mm"/>
          <draw:path svg:d="M 269.24738 0.0 C 269.24738 0.0 16.1884 164.43935 2.3851964 253.3254 C -11.418007 342.21143 39.193825 542.20526 39.193825 542.20526" svg:height="5.422053mm" draw:style-name="style-29" svg:viewBox="0.0 0.0 269.24738 542.20526" svg:width="2.692474mm" svg:x="8.225829mm" svg:y="14.497445mm"/>
          <draw:path svg:d="M 2.2737368E-13 68.01006 C 455.50598 19.122744 441.70285 -47.54187 506.1178 50.23294 C 570.5328 148.00758 630.34674 392.44446 630.34674 392.44446" svg:height="3.9244442mm" draw:style-name="style-30" svg:viewBox="0.0 0.0 630.34674 392.4444" svg:width="6.3034673mm" svg:x="16.301558mm" svg:y="11.28409mm"/>
          <draw:path svg:d="M -2.2737368E-13 120.92602 C -2.2737368E-13 120.92602 179.44173 9.818382 253.05899 0.929696 C 326.67606 -7.958908 630.34674 49.8171 630.34674 49.8171" svg:height="1.20926mm" draw:style-name="style-31" svg:viewBox="0.0 0.0 630.34674 120.925995" svg:width="6.3034673mm" svg:x="16.071503mm" svg:y="9.86607mm"/>
          <draw:path svg:d="M 496.91574 0.0 C 124.22892 111.107635 147.23425 53.331627 115.02678 111.107635 C 82.81926 168.88356 0.0 333.323 0.0 333.323" svg:height="3.3332298mm" draw:style-name="style-32" svg:viewBox="0.0 0.0 496.91574 333.323" svg:width="4.9691577mm" svg:x="5.6730814mm" svg:y="13.386369mm"/>
          <draw:path svg:d="M 319.4585 151.01305 C 312.394 229.2743 266.90295 254.43433 165.38713 268.4978 C 51.492085 273.4012 42.48609 240.17245 3.9796977 194.60223 C -20.063131 108.50272 71.31668 20.527586 104.60421 117.26272 C 156.82501 -102.15173 275.39868 40.61452 237.2272 111.03751 C 279.5837 87.35298 303.13278 72.52136 319.4585 151.01305 z" svg:height="2.6897779mm" draw:style-name="style-33" svg:viewBox="0.0 0.0 319.45844 268.97778" svg:width="3.1945841mm" svg:x="16.63362mm" svg:y="3.1916175mm"/>
          <draw:path svg:d="M 2.2737368E-13 35.101532 C 13.015317 -15.986561 231.32236 -13.835827 213.40622 58.293076 C 197.41524 95.79458 30.232523 125.78114 2.2737368E-13 35.101532 z" svg:height="0.94798744mm" draw:style-name="style-34" svg:viewBox="0.0 0.0 214.45079 94.798744" svg:width="2.144508mm" svg:x="16.948372mm" svg:y="5.331624mm"/>
          <draw:path svg:d="M 316.75986 79.919975 C 289.6867 5.8421354 239.13243 -7.547921 137.1969 3.3206248 C 25.642437 26.045137 25.512188 60.393566 0.0069807307 113.80808 C -1.0152707 202.97913 110.21331 266.12543 117.43768 164.42578 C 224.72829 364.29297 302.6368 197.44865 247.46844 138.46402 C 294.60608 151.18143 321.24335 159.86281 316.75986 79.919975 z" svg:height="2.5987353mm" draw:style-name="style-35" svg:viewBox="0.0 0.0 317.24838 259.87354" svg:width="3.172484mm" svg:x="21.328201mm" svg:y="14.965741mm"/>
          <draw:path svg:d="M 0.0 90.34053 C 25.810656 136.67075 236.64542 81.93051 200.6497 16.408237 C 175.4702 -16.048069 5.8316345 -4.7585864 0.0 90.34053 z" svg:height="1.0756804mm" draw:style-name="style-36" svg:viewBox="0.0 0.0 204.77252 107.56804" svg:width="2.0477252mm" svg:x="21.453617mm" svg:y="14.606361mm"/>
          <draw:path svg:d="M 314.71484 74.35907 C 284.00858 1.6153324 232.84952 -9.426391 131.56813 6.1342173 C 21.265265 33.98102 22.834055 68.29607 0.0 122.826775 C 3.3897407 211.94322 117.61476 269.8842 119.80041 167.96727 C 236.85466 362.65445 306.42148 192.40514 248.3985 136.03395 C 296.11136 146.5614 323.14774 154.00374 314.71484 74.35907 z" svg:height="2.588207mm" draw:style-name="style-37" svg:viewBox="0.0 0.0 316.24435 258.8207" svg:width="3.1624436mm" svg:x="7.2799325mm" svg:y="19.544695mm"/>
          <draw:path svg:d="M 0.0 96.966324 C 28.07284 142.05238 235.959 77.64466 196.7634 13.858276 C 170.00735 -17.398785 1.1210033 1.7067726 0.0 96.966324 z" svg:height="1.1204151mm" draw:style-name="style-38" svg:viewBox="0.0 0.0 201.6652 112.041504" svg:width="2.016652mm" svg:x="7.3757534mm" svg:y="19.204138mm"/>
          <draw:path svg:d="M 277.8882 223.34906 C 316.79163 154.3616 293.28323 109.10418 216.73859 43.177498 C 124.63576 -21.726238 98.11362 1.1541848 39.945656 18.566456 C -29.365465 77.475105 -3.5680048 199.58006 79.53368 136.74524 C -2.5250666 347.4688 177.9903 291.81747 186.48601 212.75089 C 208.22682 255.10493 219.36194 280.03882 277.8882 223.34906 z" svg:height="2.8355472mm" draw:style-name="style-39" svg:viewBox="0.0 0.0 296.36987 283.55472" svg:width="2.9636986mm" svg:x="3.8530102mm" svg:y="16.358013mm"/>
          <draw:path svg:d="M 1.2952236 16.795708 C -17.097513 66.317604 166.04915 181.09715 192.40018 111.42504 C 200.53754 71.63593 78.38539 -42.624252 1.2952236 16.795708 z" svg:height="1.332872mm" draw:style-name="style-40" svg:viewBox="0.0 0.0 192.78685 133.2872" svg:width="1.9278685mm" svg:x="4.780547mm" svg:y="16.068392mm"/>
          <draw:path svg:d="M 80.25048 305.21378 C 4.121866 277.57257 -8.71672 228.48024 4.591448 130.25743 C 30.365328 22.984856 65.920746 23.552572 121.72301 0.0 C 214.04147 0.8135868 277.1558 109.50554 171.74437 114.42867 C 376.4526 222.07869 202.18495 293.94815 142.24635 239.47911 C 154.45787 285.2583 162.90575 311.1582 80.25048 305.21378 z" svg:height="3.0605602mm" draw:style-name="style-41" svg:viewBox="0.0 0.0 268.56482 306.05603" svg:width="2.6856482mm" svg:x="22.414722mm" svg:y="9.31648mm"/>
          <draw:path svg:d="M 96.40168 0.0 C 143.8349 25.861765 82.91798 228.36586 15.825147 192.28064 C -17.260624 167.30861 -2.1497245 3.7113833 96.40168 0.0 z" svg:height="1.9657395mm" draw:style-name="style-42" svg:viewBox="0.0 0.0 113.25856 196.57394" svg:width="1.1325856mm" svg:x="22.050522mm" svg:y="9.425535mm"/>
          <draw:path svg:d="M 187.64398 83.360695 C 178.93 226.59232 8.810124 229.28564 1.6874574 151.78311 C -20.203037 -34.103214 177.94476 -39.80372 187.64398 83.360695 z" svg:height="2.0252783mm" draw:style-name="style-43" svg:viewBox="0.0 0.0 187.64397 202.52783" svg:width="1.8764397mm" svg:x="2.916445mm" svg:y="8.386392mm"/>
          <draw:path svg:d="M 56.757828 0.0 C -19.173191 10.900598 -20.531742 191.33855 62.445362 161.18706 C 107.68144 165.24669 -29.341185 80.476654 56.757828 0.0 z" svg:height="1.6457984mm" draw:style-name="style-44" svg:viewBox="0.0 0.0 71.86794 164.57983" svg:width="0.7186794mm" svg:x="2.9781706mm" svg:y="8.612144mm"/>
          <draw:path svg:d="M 157.12965 102.937126 C 146.39206 137.95114 90.123085 173.1884 56.139477 162.76683 C 22.156067 152.34525 -8.560221 84.31721 2.1774752 49.30315 C 12.915171 14.289088 62.103966 -7.8313003 96.08748 2.5903316 C 130.07109 13.012014 167.86736 67.923065 157.12965 102.937126 z" svg:height="1.6462569mm" draw:style-name="style-45" svg:viewBox="0.0 0.0 158.9894 164.62569" svg:width="1.5898939mm" svg:x="12.262632mm" svg:y="7.152256mm"/>
          <draw:path svg:d="M 125.77811 6.807512 C 92.25091 -18.420881 -12.553032 31.762533 1.2440697 70.86928 C 34.869076 153.08577 161.75085 59.738003 125.77811 6.807512 z" svg:height="1.0338416mm" draw:style-name="style-46" svg:viewBox="0.0 0.0 132.13739 103.38416" svg:width="1.3213738mm" svg:x="12.4949mm" svg:y="7.660971mm"/>
          <draw:path svg:d="M 60.76825 12.011136 C 47.27929 -12.87172 -12.033341 3.2011125 2.185045 39.16836 C 36.798866 60.00234 71.07063 22.750347 60.76825 12.011136 z" svg:height="0.45393008mm" draw:style-name="style-47" svg:viewBox="0.0 0.0 62.62904 45.39301" svg:width="0.6262904mm" svg:x="12.950833mm" svg:y="8.0904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