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78333mm" fo:page-width="201.34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8415.0 178.59373 L 18772.186 0.0 L 18772.186 9802.812 L 18772.186 19605.623 L 9736.666 19605.623 L 701.1458 19605.623 L 588.6979 18454.688 Q 476.24997 17303.75 436.56247 16655.52 Q 396.87497 16007.291 370.41666 15583.957 Q 343.9583 15160.624 185.20833 11826.874 Q 26.458332 8493.125 13.229166 8069.791 Q 0.0 7646.458 0.0 6733.6455 L 0.0 5820.833 L 85.98958 5774.531 Q 171.97916 5728.229 555.625 5662.083 Q 939.2708 5595.937 1613.9583 5490.104 Q 2288.6458 5384.2705 3664.479 5146.1455 Q 5040.312 4908.0205 5635.6245 4802.187 Q 6230.937 4696.354 7209.8955 4471.458 Q 8188.8535 4246.5625 8903.229 4048.1248 Q 9617.604 3849.6873 10133.541 3677.7083 Q 10649.479 3505.729 10940.5205 3413.1248 Q 11231.562 3320.5208 11496.1455 3227.9165 Q 11760.729 3135.3123 12554.479 2831.0415 Q 13348.229 2526.7708 14042.76 2215.8853 Q 14737.291 1904.9999 14783.593 1898.3854 Q 14829.8955 1891.7708 15451.666 1600.7291 Q 16073.437 1309.6874 16576.145 1071.5625 Q 17078.854 833.43744 17568.332 595.31244 Q 18057.812 357.18747 18415.0 178.59373 z" svg:height="196.05624mm" draw:style-name="style-2" svg:viewBox="0.0 0.0 18772.186 19605.623" svg:width="187.72186mm" svg:x="0.39687496mm" svg:y="4.497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78333mm" fo:page-width="201.34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