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21664mm" fo:page-width="237.86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3a28" draw:opacity="100.0%" draw:stroke="solid" svg:stroke-color="#383a28" draw:stroke-linejoin="miter" svg:stroke-opacity="100.0%" svg:stroke-width="0.26458332mm"/>
    </style:style>
    <style:style style:family="graphic" style:name="style-3">
      <style:graphic-properties draw:fill="solid" draw:fill-color="#3d2516" draw:opacity="100.0%" draw:stroke="solid" svg:stroke-color="#3d2516" draw:stroke-linejoin="miter" svg:stroke-opacity="100.0%" svg:stroke-width="0.26458332mm"/>
    </style:style>
    <style:style style:family="graphic" style:name="style-4">
      <style:graphic-properties draw:fill="solid" draw:fill-color="#c2a26d" draw:opacity="100.0%" draw:stroke="solid" svg:stroke-color="#c2a26d" draw:stroke-linejoin="miter" svg:stroke-opacity="100.0%" svg:stroke-width="0.26458332mm"/>
    </style:style>
    <style:style style:family="graphic" style:name="style-5">
      <style:graphic-properties draw:fill="solid" draw:fill-color="#b49565" draw:opacity="100.0%" draw:stroke="solid" svg:stroke-color="#b49565" draw:stroke-linejoin="miter" svg:stroke-opacity="100.0%" svg:stroke-width="0.26458332mm"/>
    </style:style>
    <style:style style:family="graphic" style:name="style-6">
      <style:graphic-properties draw:fill="solid" draw:fill-color="#904123" draw:opacity="100.0%" draw:stroke="solid" svg:stroke-color="#904123" draw:stroke-linejoin="miter" svg:stroke-opacity="100.0%" svg:stroke-width="0.26458332mm"/>
    </style:style>
    <style:style style:family="graphic" style:name="style-7">
      <style:graphic-properties draw:fill="solid" draw:fill-color="#b39668" draw:opacity="100.0%" draw:stroke="solid" svg:stroke-color="#b39668" draw:stroke-linejoin="miter" svg:stroke-opacity="100.0%" svg:stroke-width="0.26458332mm"/>
    </style:style>
    <style:style style:family="graphic" style:name="style-8">
      <style:graphic-properties draw:fill="solid" draw:fill-color="#917952" draw:opacity="100.0%" draw:stroke="solid" svg:stroke-color="#917952" draw:stroke-linejoin="miter" svg:stroke-opacity="100.0%" svg:stroke-width="0.26458332mm"/>
    </style:style>
    <style:style style:family="graphic" style:name="style-9">
      <style:graphic-properties draw:fill="solid" draw:fill-color="#7a5424" draw:opacity="100.0%" draw:stroke="solid" svg:stroke-color="#7a5424" draw:stroke-linejoin="miter" svg:stroke-opacity="100.0%" svg:stroke-width="0.26458332mm"/>
    </style:style>
    <style:style style:family="graphic" style:name="style-10">
      <style:graphic-properties draw:fill="solid" draw:fill-color="#765121" draw:opacity="100.0%" draw:stroke="solid" svg:stroke-color="#765121" draw:stroke-linejoin="miter" svg:stroke-opacity="100.0%" svg:stroke-width="0.26458332mm"/>
    </style:style>
    <style:style style:family="graphic" style:name="style-11">
      <style:graphic-properties draw:fill="solid" draw:fill-color="#5f5b3d" draw:opacity="100.0%" draw:stroke="solid" svg:stroke-color="#5f5b3d" draw:stroke-linejoin="miter" svg:stroke-opacity="100.0%" svg:stroke-width="0.26458332mm"/>
    </style:style>
    <style:style style:family="graphic" style:name="style-12">
      <style:graphic-properties draw:fill="solid" draw:fill-color="#b79a6b" draw:opacity="100.0%" draw:stroke="solid" svg:stroke-color="#b79a6b" draw:stroke-linejoin="miter" svg:stroke-opacity="100.0%" svg:stroke-width="0.26458332mm"/>
    </style:style>
    <style:style style:family="graphic" style:name="style-13">
      <style:graphic-properties draw:fill="solid" draw:fill-color="#b59869" draw:opacity="100.0%" draw:stroke="solid" svg:stroke-color="#b59869" draw:stroke-linejoin="miter" svg:stroke-opacity="100.0%" svg:stroke-width="0.26458332mm"/>
    </style:style>
    <style:style style:family="graphic" style:name="style-14">
      <style:graphic-properties draw:fill="solid" draw:fill-color="#4b564d" draw:opacity="100.0%" draw:stroke="solid" svg:stroke-color="#4b564d" draw:stroke-linejoin="miter" svg:stroke-opacity="100.0%" svg:stroke-width="0.26458332mm"/>
    </style:style>
    <style:style style:family="graphic" style:name="style-15">
      <style:graphic-properties draw:fill="solid" draw:fill-color="#413a28" draw:opacity="100.0%" draw:stroke="solid" svg:stroke-color="#413a28" draw:stroke-linejoin="miter" svg:stroke-opacity="100.0%" svg:stroke-width="0.26458332mm"/>
    </style:style>
    <style:style style:family="graphic" style:name="style-16">
      <style:graphic-properties draw:fill="solid" draw:fill-color="#917045" draw:opacity="100.0%" draw:stroke="solid" svg:stroke-color="#917045" draw:stroke-linejoin="miter" svg:stroke-opacity="100.0%" svg:stroke-width="0.26458332mm"/>
    </style:style>
    <style:style style:family="graphic" style:name="style-17">
      <style:graphic-properties draw:fill="solid" draw:fill-color="#806039" draw:opacity="100.0%" draw:stroke="solid" svg:stroke-color="#806039" draw:stroke-linejoin="miter" svg:stroke-opacity="100.0%" svg:stroke-width="0.26458332mm"/>
    </style:style>
    <style:style style:family="graphic" style:name="style-18">
      <style:graphic-properties draw:fill="solid" draw:fill-color="#c9a066" draw:opacity="100.0%" draw:stroke="solid" svg:stroke-color="#c9a066" draw:stroke-linejoin="miter" svg:stroke-opacity="100.0%" svg:stroke-width="0.26458332mm"/>
    </style:style>
    <style:style style:family="graphic" style:name="style-19">
      <style:graphic-properties draw:fill="solid" draw:fill-color="#594b33" draw:opacity="100.0%" draw:stroke="solid" svg:stroke-color="#594b33" draw:stroke-linejoin="miter" svg:stroke-opacity="100.0%" svg:stroke-width="0.26458332mm"/>
    </style:style>
    <style:style style:family="graphic" style:name="style-20">
      <style:graphic-properties draw:fill="solid" draw:fill-color="#787b54" draw:opacity="100.0%" draw:stroke="solid" svg:stroke-color="#787b54" draw:stroke-linejoin="miter" svg:stroke-opacity="100.0%" svg:stroke-width="0.26458332mm"/>
    </style:style>
    <style:style style:family="graphic" style:name="style-21">
      <style:graphic-properties draw:fill="solid" draw:fill-color="#ad9064" draw:opacity="100.0%" draw:stroke="solid" svg:stroke-color="#ad9064" draw:stroke-linejoin="miter" svg:stroke-opacity="100.0%" svg:stroke-width="0.26458332mm"/>
    </style:style>
    <style:style style:family="graphic" style:name="style-22">
      <style:graphic-properties draw:fill="solid" draw:fill-color="#ad966b" draw:opacity="100.0%" draw:stroke="solid" svg:stroke-color="#ad966b" draw:stroke-linejoin="miter" svg:stroke-opacity="100.0%" svg:stroke-width="0.26458332mm"/>
    </style:style>
    <style:style style:family="graphic" style:name="style-23">
      <style:graphic-properties draw:fill="solid" draw:fill-color="#997e54" draw:opacity="100.0%" draw:stroke="solid" svg:stroke-color="#997e54" draw:stroke-linejoin="miter" svg:stroke-opacity="100.0%" svg:stroke-width="0.26458332mm"/>
    </style:style>
    <style:style style:family="graphic" style:name="style-24">
      <style:graphic-properties draw:fill="solid" draw:fill-color="#9f7f55" draw:opacity="100.0%" draw:stroke="solid" svg:stroke-color="#9f7f55" draw:stroke-linejoin="miter" svg:stroke-opacity="100.0%" svg:stroke-width="0.26458332mm"/>
    </style:style>
    <style:style style:family="graphic" style:name="style-25">
      <style:graphic-properties draw:fill="solid" draw:fill-color="#7b6e4f" draw:opacity="100.0%" draw:stroke="solid" svg:stroke-color="#7b6e4f" draw:stroke-linejoin="miter" svg:stroke-opacity="100.0%" svg:stroke-width="0.26458332mm"/>
    </style:style>
    <style:style style:family="graphic" style:name="style-26">
      <style:graphic-properties draw:fill="solid" draw:fill-color="#393023" draw:opacity="100.0%" draw:stroke="solid" svg:stroke-color="#393023" draw:stroke-linejoin="miter" svg:stroke-opacity="100.0%" svg:stroke-width="0.26458332mm"/>
    </style:style>
    <style:style style:family="graphic" style:name="style-27">
      <style:graphic-properties draw:fill="solid" draw:fill-color="#833b20" draw:opacity="100.0%" draw:stroke="solid" svg:stroke-color="#833b20" draw:stroke-linejoin="miter" svg:stroke-opacity="100.0%" svg:stroke-width="0.26458332mm"/>
    </style:style>
    <style:style style:family="graphic" style:name="style-28">
      <style:graphic-properties draw:fill="solid" draw:fill-color="#8e754f" draw:opacity="100.0%" draw:stroke="solid" svg:stroke-color="#8e754f" draw:stroke-linejoin="miter" svg:stroke-opacity="100.0%" svg:stroke-width="0.26458332mm"/>
    </style:style>
    <style:style style:family="graphic" style:name="style-29">
      <style:graphic-properties draw:fill="solid" draw:fill-color="#957c53" draw:opacity="100.0%" draw:stroke="solid" svg:stroke-color="#957c53" draw:stroke-linejoin="miter" svg:stroke-opacity="100.0%" svg:stroke-width="0.26458332mm"/>
    </style:style>
    <style:style style:family="graphic" style:name="style-30">
      <style:graphic-properties draw:fill="solid" draw:fill-color="#bba16d" draw:opacity="100.0%" draw:stroke="solid" svg:stroke-color="#bba16d" draw:stroke-linejoin="miter" svg:stroke-opacity="100.0%" svg:stroke-width="0.26458332mm"/>
    </style:style>
    <style:style style:family="graphic" style:name="style-31">
      <style:graphic-properties draw:fill="solid" draw:fill-color="#84835c" draw:opacity="100.0%" draw:stroke="solid" svg:stroke-color="#84835c" draw:stroke-linejoin="miter" svg:stroke-opacity="100.0%" svg:stroke-width="0.26458332mm"/>
    </style:style>
    <style:style style:family="graphic" style:name="style-32">
      <style:graphic-properties draw:fill="solid" draw:fill-color="#af986d" draw:opacity="100.0%" draw:stroke="solid" svg:stroke-color="#af986d" draw:stroke-linejoin="miter" svg:stroke-opacity="100.0%" svg:stroke-width="0.26458332mm"/>
    </style:style>
    <style:style style:family="graphic" style:name="style-33">
      <style:graphic-properties draw:fill="solid" draw:fill-color="#b59f80" draw:opacity="100.0%" draw:stroke="solid" svg:stroke-color="#b59f80" draw:stroke-linejoin="miter" svg:stroke-opacity="100.0%" svg:stroke-width="0.26458332mm"/>
    </style:style>
    <style:style style:family="graphic" style:name="style-34">
      <style:graphic-properties draw:fill="solid" draw:fill-color="#88875a" draw:opacity="100.0%" draw:stroke="solid" svg:stroke-color="#88875a" draw:stroke-linejoin="miter" svg:stroke-opacity="100.0%" svg:stroke-width="0.26458332mm"/>
    </style:style>
    <style:style style:family="graphic" style:name="style-35">
      <style:graphic-properties draw:fill="solid" draw:fill-color="#a1875b" draw:opacity="100.0%" draw:stroke="solid" svg:stroke-color="#a1875b" draw:stroke-linejoin="miter" svg:stroke-opacity="100.0%" svg:stroke-width="0.26458332mm"/>
    </style:style>
    <style:style style:family="graphic" style:name="style-36">
      <style:graphic-properties draw:fill="solid" draw:fill-color="#6a6e5d" draw:opacity="100.0%" draw:stroke="solid" svg:stroke-color="#6a6e5d" draw:stroke-linejoin="miter" svg:stroke-opacity="100.0%" svg:stroke-width="0.26458332mm"/>
    </style:style>
    <style:style style:family="graphic" style:name="style-37">
      <style:graphic-properties draw:fill="solid" draw:fill-color="#c2a16d" draw:opacity="100.0%" draw:stroke="solid" svg:stroke-color="#c2a16d" draw:stroke-linejoin="miter" svg:stroke-opacity="100.0%" svg:stroke-width="0.26458332mm"/>
    </style:style>
    <style:style style:family="graphic" style:name="style-38">
      <style:graphic-properties draw:fill="solid" draw:fill-color="#c5a171" draw:opacity="100.0%" draw:stroke="solid" svg:stroke-color="#c5a171" draw:stroke-linejoin="miter" svg:stroke-opacity="100.0%" svg:stroke-width="0.26458332mm"/>
    </style:style>
    <style:style style:family="graphic" style:name="style-39">
      <style:graphic-properties draw:fill="solid" draw:fill-color="#665234" draw:opacity="100.0%" draw:stroke="solid" svg:stroke-color="#665234" draw:stroke-linejoin="miter" svg:stroke-opacity="100.0%" svg:stroke-width="0.26458332mm"/>
    </style:style>
    <style:style style:family="graphic" style:name="style-40">
      <style:graphic-properties draw:fill="solid" draw:fill-color="#8c7139" draw:opacity="100.0%" draw:stroke="solid" svg:stroke-color="#8c7139" draw:stroke-linejoin="miter" svg:stroke-opacity="100.0%" svg:stroke-width="0.26458332mm"/>
    </style:style>
    <style:style style:family="graphic" style:name="style-41">
      <style:graphic-properties draw:fill="solid" draw:fill-color="#9d8257" draw:opacity="100.0%" draw:stroke="solid" svg:stroke-color="#9d8257" draw:stroke-linejoin="miter" svg:stroke-opacity="100.0%" svg:stroke-width="0.26458332mm"/>
    </style:style>
    <style:style style:family="graphic" style:name="style-42">
      <style:graphic-properties draw:fill="solid" draw:fill-color="#a68c60" draw:opacity="100.0%" draw:stroke="solid" svg:stroke-color="#a68c60" draw:stroke-linejoin="miter" svg:stroke-opacity="100.0%" svg:stroke-width="0.26458332mm"/>
    </style:style>
    <style:style style:family="graphic" style:name="style-43">
      <style:graphic-properties draw:fill="solid" draw:fill-color="#c2a26f" draw:opacity="100.0%" draw:stroke="solid" svg:stroke-color="#c2a26f" draw:stroke-linejoin="miter" svg:stroke-opacity="100.0%" svg:stroke-width="0.26458332mm"/>
    </style:style>
    <style:style style:family="graphic" style:name="style-44">
      <style:graphic-properties draw:fill="solid" draw:fill-color="#e6d7bd" draw:opacity="100.0%" draw:stroke="solid" svg:stroke-color="#e6d7bd" draw:stroke-linejoin="miter" svg:stroke-opacity="100.0%" svg:stroke-width="0.26458332mm"/>
    </style:style>
    <style:style style:family="graphic" style:name="style-45">
      <style:graphic-properties draw:fill="solid" draw:fill-color="#be9b69" draw:opacity="100.0%" draw:stroke="solid" svg:stroke-color="#be9b69" draw:stroke-linejoin="miter" svg:stroke-opacity="100.0%" svg:stroke-width="0.26458332mm"/>
    </style:style>
    <style:style style:family="graphic" style:name="style-46">
      <style:graphic-properties draw:fill="solid" draw:fill-color="#513829" draw:opacity="100.0%" draw:stroke="solid" svg:stroke-color="#513829" draw:stroke-linejoin="miter" svg:stroke-opacity="100.0%" svg:stroke-width="0.26458332mm"/>
    </style:style>
    <style:style style:family="graphic" style:name="style-47">
      <style:graphic-properties draw:fill="solid" draw:fill-color="#494f3f" draw:opacity="100.0%" draw:stroke="solid" svg:stroke-color="#494f3f" draw:stroke-linejoin="miter" svg:stroke-opacity="100.0%" svg:stroke-width="0.26458332mm"/>
    </style:style>
    <style:style style:family="graphic" style:name="style-48">
      <style:graphic-properties draw:fill="solid" draw:fill-color="#ad9060" draw:opacity="100.0%" draw:stroke="solid" svg:stroke-color="#ad9060" draw:stroke-linejoin="miter" svg:stroke-opacity="100.0%" svg:stroke-width="0.26458332mm"/>
    </style:style>
    <style:style style:family="graphic" style:name="style-49">
      <style:graphic-properties draw:fill="solid" draw:fill-color="#a57745" draw:opacity="100.0%" draw:stroke="solid" svg:stroke-color="#a57745" draw:stroke-linejoin="miter" svg:stroke-opacity="100.0%" svg:stroke-width="0.26458332mm"/>
    </style:style>
    <style:style style:family="graphic" style:name="style-50">
      <style:graphic-properties draw:fill="solid" draw:fill-color="#50605e" draw:opacity="100.0%" draw:stroke="solid" svg:stroke-color="#50605e" draw:stroke-linejoin="miter" svg:stroke-opacity="100.0%" svg:stroke-width="0.26458332mm"/>
    </style:style>
    <style:style style:family="graphic" style:name="style-51">
      <style:graphic-properties draw:fill="solid" draw:fill-color="#775f31" draw:opacity="100.0%" draw:stroke="solid" svg:stroke-color="#775f31" draw:stroke-linejoin="miter" svg:stroke-opacity="100.0%" svg:stroke-width="0.26458332mm"/>
    </style:style>
    <style:style style:family="graphic" style:name="style-52">
      <style:graphic-properties draw:fill="solid" draw:fill-color="#553d2c" draw:opacity="100.0%" draw:stroke="solid" svg:stroke-color="#553d2c" draw:stroke-linejoin="miter" svg:stroke-opacity="100.0%" svg:stroke-width="0.26458332mm"/>
    </style:style>
    <style:style style:family="graphic" style:name="style-53">
      <style:graphic-properties draw:fill="solid" draw:fill-color="#493025" draw:opacity="100.0%" draw:stroke="solid" svg:stroke-color="#493025" draw:stroke-linejoin="miter" svg:stroke-opacity="100.0%" svg:stroke-width="0.26458332mm"/>
    </style:style>
    <style:style style:family="graphic" style:name="style-54">
      <style:graphic-properties draw:fill="solid" draw:fill-color="#344230" draw:opacity="100.0%" draw:stroke="solid" svg:stroke-color="#344230" draw:stroke-linejoin="miter" svg:stroke-opacity="100.0%" svg:stroke-width="0.26458332mm"/>
    </style:style>
    <style:style style:family="graphic" style:name="style-55">
      <style:graphic-properties draw:fill="solid" draw:fill-color="#9a855b" draw:opacity="100.0%" draw:stroke="solid" svg:stroke-color="#9a855b" draw:stroke-linejoin="miter" svg:stroke-opacity="100.0%" svg:stroke-width="0.26458332mm"/>
    </style:style>
    <style:style style:family="graphic" style:name="style-56">
      <style:graphic-properties draw:fill="solid" draw:fill-color="#4c3f29" draw:opacity="100.0%" draw:stroke="solid" svg:stroke-color="#4c3f29" draw:stroke-linejoin="miter" svg:stroke-opacity="100.0%" svg:stroke-width="0.26458332mm"/>
    </style:style>
    <style:style style:family="graphic" style:name="style-57">
      <style:graphic-properties draw:fill="solid" draw:fill-color="#705b39" draw:opacity="100.0%" draw:stroke="solid" svg:stroke-color="#705b39" draw:stroke-linejoin="miter" svg:stroke-opacity="100.0%" svg:stroke-width="0.26458332mm"/>
    </style:style>
    <style:style style:family="graphic" style:name="style-58">
      <style:graphic-properties draw:fill="solid" draw:fill-color="#643624" draw:opacity="100.0%" draw:stroke="solid" svg:stroke-color="#643624" draw:stroke-linejoin="miter" svg:stroke-opacity="100.0%" svg:stroke-width="0.26458332mm"/>
    </style:style>
    <style:style style:family="graphic" style:name="style-59">
      <style:graphic-properties draw:fill="solid" draw:fill-color="#a99368" draw:opacity="100.0%" draw:stroke="solid" svg:stroke-color="#a99368" draw:stroke-linejoin="miter" svg:stroke-opacity="100.0%" svg:stroke-width="0.26458332mm"/>
    </style:style>
    <style:style style:family="graphic" style:name="style-60">
      <style:graphic-properties draw:fill="solid" draw:fill-color="#494a3f" draw:opacity="100.0%" draw:stroke="solid" svg:stroke-color="#494a3f" draw:stroke-linejoin="miter" svg:stroke-opacity="100.0%" svg:stroke-width="0.26458332mm"/>
    </style:style>
    <style:style style:family="graphic" style:name="style-61">
      <style:graphic-properties draw:fill="solid" draw:fill-color="#756140" draw:opacity="100.0%" draw:stroke="solid" svg:stroke-color="#756140" draw:stroke-linejoin="miter" svg:stroke-opacity="100.0%" svg:stroke-width="0.26458332mm"/>
    </style:style>
    <style:style style:family="graphic" style:name="style-62">
      <style:graphic-properties draw:fill="solid" draw:fill-color="#726349" draw:opacity="100.0%" draw:stroke="solid" svg:stroke-color="#726349" draw:stroke-linejoin="miter" svg:stroke-opacity="100.0%" svg:stroke-width="0.26458332mm"/>
    </style:style>
    <style:style style:family="graphic" style:name="style-63">
      <style:graphic-properties draw:fill="solid" draw:fill-color="#9f8157" draw:opacity="100.0%" draw:stroke="solid" svg:stroke-color="#9f8157" draw:stroke-linejoin="miter" svg:stroke-opacity="100.0%" svg:stroke-width="0.26458332mm"/>
    </style:style>
    <style:style style:family="graphic" style:name="style-64">
      <style:graphic-properties draw:fill="solid" draw:fill-color="#ac8f60" draw:opacity="100.0%" draw:stroke="solid" svg:stroke-color="#ac8f60" draw:stroke-linejoin="miter" svg:stroke-opacity="100.0%" svg:stroke-width="0.26458332mm"/>
    </style:style>
    <style:style style:family="graphic" style:name="style-65">
      <style:graphic-properties draw:fill="solid" draw:fill-color="#3e331e" draw:opacity="100.0%" draw:stroke="solid" svg:stroke-color="#3e331e" draw:stroke-linejoin="miter" svg:stroke-opacity="100.0%" svg:stroke-width="0.26458332mm"/>
    </style:style>
    <style:style style:family="graphic" style:name="style-66">
      <style:graphic-properties draw:fill="solid" draw:fill-color="#494029" draw:opacity="100.0%" draw:stroke="solid" svg:stroke-color="#494029" draw:stroke-linejoin="miter" svg:stroke-opacity="100.0%" svg:stroke-width="0.26458332mm"/>
    </style:style>
    <style:style style:family="graphic" style:name="style-67">
      <style:graphic-properties draw:fill="solid" draw:fill-color="#9c653b" draw:opacity="100.0%" draw:stroke="solid" svg:stroke-color="#9c653b" draw:stroke-linejoin="miter" svg:stroke-opacity="100.0%" svg:stroke-width="0.26458332mm"/>
    </style:style>
    <style:style style:family="graphic" style:name="style-68">
      <style:graphic-properties draw:fill="solid" draw:fill-color="#504837" draw:opacity="100.0%" draw:stroke="solid" svg:stroke-color="#504837" draw:stroke-linejoin="miter" svg:stroke-opacity="100.0%" svg:stroke-width="0.26458332mm"/>
    </style:style>
    <style:style style:family="graphic" style:name="style-69">
      <style:graphic-properties draw:fill="solid" draw:fill-color="#7c6744" draw:opacity="100.0%" draw:stroke="solid" svg:stroke-color="#7c6744" draw:stroke-linejoin="miter" svg:stroke-opacity="100.0%" svg:stroke-width="0.26458332mm"/>
    </style:style>
    <style:style style:family="graphic" style:name="style-70">
      <style:graphic-properties draw:fill="solid" draw:fill-color="#425658" draw:opacity="100.0%" draw:stroke="solid" svg:stroke-color="#425658" draw:stroke-linejoin="miter" svg:stroke-opacity="100.0%" svg:stroke-width="0.26458332mm"/>
    </style:style>
    <style:style style:family="graphic" style:name="style-71">
      <style:graphic-properties draw:fill="solid" draw:fill-color="#b59766" draw:opacity="100.0%" draw:stroke="solid" svg:stroke-color="#b59766" draw:stroke-linejoin="miter" svg:stroke-opacity="100.0%" svg:stroke-width="0.26458332mm"/>
    </style:style>
    <style:style style:family="graphic" style:name="style-72">
      <style:graphic-properties draw:fill="solid" draw:fill-color="#444f48" draw:opacity="100.0%" draw:stroke="solid" svg:stroke-color="#444f48" draw:stroke-linejoin="miter" svg:stroke-opacity="100.0%" svg:stroke-width="0.26458332mm"/>
    </style:style>
    <style:style style:family="graphic" style:name="style-73">
      <style:graphic-properties draw:fill="solid" draw:fill-color="#967c54" draw:opacity="100.0%" draw:stroke="solid" svg:stroke-color="#967c54" draw:stroke-linejoin="miter" svg:stroke-opacity="100.0%" svg:stroke-width="0.26458332mm"/>
    </style:style>
    <style:style style:family="graphic" style:name="style-74">
      <style:graphic-properties draw:fill="solid" draw:fill-color="#b09364" draw:opacity="100.0%" draw:stroke="solid" svg:stroke-color="#b09364" draw:stroke-linejoin="miter" svg:stroke-opacity="100.0%" svg:stroke-width="0.26458332mm"/>
    </style:style>
    <style:style style:family="graphic" style:name="style-75">
      <style:graphic-properties draw:fill="solid" draw:fill-color="#223b4c" draw:opacity="100.0%" draw:stroke="solid" svg:stroke-color="#223b4c" draw:stroke-linejoin="miter" svg:stroke-opacity="100.0%" svg:stroke-width="0.26458332mm"/>
    </style:style>
    <style:style style:family="graphic" style:name="style-76">
      <style:graphic-properties draw:fill="solid" draw:fill-color="#683f35" draw:opacity="100.0%" draw:stroke="solid" svg:stroke-color="#683f35" draw:stroke-linejoin="miter" svg:stroke-opacity="100.0%" svg:stroke-width="0.26458332mm"/>
    </style:style>
    <style:style style:family="graphic" style:name="style-77">
      <style:graphic-properties draw:fill="solid" draw:fill-color="#4e3f27" draw:opacity="100.0%" draw:stroke="solid" svg:stroke-color="#4e3f27" draw:stroke-linejoin="miter" svg:stroke-opacity="100.0%" svg:stroke-width="0.26458332mm"/>
    </style:style>
    <style:style style:family="graphic" style:name="style-78">
      <style:graphic-properties draw:fill="solid" draw:fill-color="#4a5243" draw:opacity="100.0%" draw:stroke="solid" svg:stroke-color="#4a5243" draw:stroke-linejoin="miter" svg:stroke-opacity="100.0%" svg:stroke-width="0.26458332mm"/>
    </style:style>
    <style:style style:family="graphic" style:name="style-79">
      <style:graphic-properties draw:fill="solid" draw:fill-color="#c1a272" draw:opacity="100.0%" draw:stroke="solid" svg:stroke-color="#c1a272" draw:stroke-linejoin="miter" svg:stroke-opacity="100.0%" svg:stroke-width="0.26458332mm"/>
    </style:style>
    <style:style style:family="graphic" style:name="style-80">
      <style:graphic-properties draw:fill="solid" draw:fill-color="#7d653f" draw:opacity="100.0%" draw:stroke="solid" svg:stroke-color="#7d653f" draw:stroke-linejoin="miter" svg:stroke-opacity="100.0%" svg:stroke-width="0.26458332mm"/>
    </style:style>
    <style:style style:family="graphic" style:name="style-81">
      <style:graphic-properties draw:fill="solid" draw:fill-color="#4d4229" draw:opacity="100.0%" draw:stroke="solid" svg:stroke-color="#4d4229" draw:stroke-linejoin="miter" svg:stroke-opacity="100.0%" svg:stroke-width="0.26458332mm"/>
    </style:style>
    <style:style style:family="graphic" style:name="style-82">
      <style:graphic-properties draw:fill="solid" draw:fill-color="#8b6940" draw:opacity="100.0%" draw:stroke="solid" svg:stroke-color="#8b6940" draw:stroke-linejoin="miter" svg:stroke-opacity="100.0%" svg:stroke-width="0.26458332mm"/>
    </style:style>
    <style:style style:family="graphic" style:name="style-83">
      <style:graphic-properties draw:fill="solid" draw:fill-color="#ba985e" draw:opacity="100.0%" draw:stroke="solid" svg:stroke-color="#ba985e" draw:stroke-linejoin="miter" svg:stroke-opacity="100.0%" svg:stroke-width="0.26458332mm"/>
    </style:style>
    <style:style style:family="graphic" style:name="style-84">
      <style:graphic-properties draw:fill="solid" draw:fill-color="#c2a26f" draw:opacity="100.0%" draw:stroke="solid" svg:stroke-color="#c2a26f" draw:stroke-linejoin="miter" svg:stroke-opacity="100.0%" svg:stroke-width="0.26458332mm"/>
    </style:style>
    <style:style style:family="graphic" style:name="style-85">
      <style:graphic-properties draw:fill="solid" draw:fill-color="#715e3e" draw:opacity="100.0%" draw:stroke="solid" svg:stroke-color="#715e3e" draw:stroke-linejoin="miter" svg:stroke-opacity="100.0%" svg:stroke-width="0.26458332mm"/>
    </style:style>
    <style:style style:family="graphic" style:name="style-86">
      <style:graphic-properties draw:fill="solid" draw:fill-color="#916f35" draw:opacity="100.0%" draw:stroke="solid" svg:stroke-color="#916f35" draw:stroke-linejoin="miter" svg:stroke-opacity="100.0%" svg:stroke-width="0.26458332mm"/>
    </style:style>
    <style:style style:family="graphic" style:name="style-87">
      <style:graphic-properties draw:fill="solid" draw:fill-color="#9d8357" draw:opacity="100.0%" draw:stroke="solid" svg:stroke-color="#9d8357" draw:stroke-linejoin="miter" svg:stroke-opacity="100.0%" svg:stroke-width="0.26458332mm"/>
    </style:style>
    <style:style style:family="graphic" style:name="style-88">
      <style:graphic-properties draw:fill="solid" draw:fill-color="#7b8672" draw:opacity="100.0%" draw:stroke="solid" svg:stroke-color="#7b8672" draw:stroke-linejoin="miter" svg:stroke-opacity="100.0%" svg:stroke-width="0.26458332mm"/>
    </style:style>
    <style:style style:family="graphic" style:name="style-89">
      <style:graphic-properties draw:fill="solid" draw:fill-color="#b49b70" draw:opacity="100.0%" draw:stroke="solid" svg:stroke-color="#b49b70" draw:stroke-linejoin="miter" svg:stroke-opacity="100.0%" svg:stroke-width="0.26458332mm"/>
    </style:style>
    <style:style style:family="graphic" style:name="style-90">
      <style:graphic-properties draw:fill="solid" draw:fill-color="#c0a06e" draw:opacity="100.0%" draw:stroke="solid" svg:stroke-color="#c0a06e" draw:stroke-linejoin="miter" svg:stroke-opacity="100.0%" svg:stroke-width="0.26458332mm"/>
    </style:style>
    <style:style style:family="graphic" style:name="style-91">
      <style:graphic-properties draw:fill="solid" draw:fill-color="#59503a" draw:opacity="100.0%" draw:stroke="solid" svg:stroke-color="#59503a" draw:stroke-linejoin="miter" svg:stroke-opacity="100.0%" svg:stroke-width="0.26458332mm"/>
    </style:style>
    <style:style style:family="graphic" style:name="style-92">
      <style:graphic-properties draw:fill="solid" draw:fill-color="#ae9365" draw:opacity="100.0%" draw:stroke="solid" svg:stroke-color="#ae9365" draw:stroke-linejoin="miter" svg:stroke-opacity="100.0%" svg:stroke-width="0.26458332mm"/>
    </style:style>
    <style:style style:family="graphic" style:name="style-93">
      <style:graphic-properties draw:fill="solid" draw:fill-color="#917a51" draw:opacity="100.0%" draw:stroke="solid" svg:stroke-color="#917a51" draw:stroke-linejoin="miter" svg:stroke-opacity="100.0%" svg:stroke-width="0.26458332mm"/>
    </style:style>
    <style:style style:family="graphic" style:name="style-94">
      <style:graphic-properties draw:fill="solid" draw:fill-color="#b09263" draw:opacity="100.0%" draw:stroke="solid" svg:stroke-color="#b09263" draw:stroke-linejoin="miter" svg:stroke-opacity="100.0%" svg:stroke-width="0.26458332mm"/>
    </style:style>
    <style:style style:family="graphic" style:name="style-95">
      <style:graphic-properties draw:fill="solid" draw:fill-color="#7e3d2a" draw:opacity="100.0%" draw:stroke="solid" svg:stroke-color="#7e3d2a" draw:stroke-linejoin="miter" svg:stroke-opacity="100.0%" svg:stroke-width="0.26458332mm"/>
    </style:style>
    <style:style style:family="graphic" style:name="style-96">
      <style:graphic-properties draw:fill="solid" draw:fill-color="#7a6745" draw:opacity="100.0%" draw:stroke="solid" svg:stroke-color="#7a6745" draw:stroke-linejoin="miter" svg:stroke-opacity="100.0%" svg:stroke-width="0.26458332mm"/>
    </style:style>
    <style:style style:family="graphic" style:name="style-97">
      <style:graphic-properties draw:fill="solid" draw:fill-color="#c3984d" draw:opacity="100.0%" draw:stroke="solid" svg:stroke-color="#c3984d" draw:stroke-linejoin="miter" svg:stroke-opacity="100.0%" svg:stroke-width="0.26458332mm"/>
    </style:style>
    <style:style style:family="graphic" style:name="style-98">
      <style:graphic-properties draw:fill="solid" draw:fill-color="#6e744f" draw:opacity="100.0%" draw:stroke="solid" svg:stroke-color="#6e744f" draw:stroke-linejoin="miter" svg:stroke-opacity="100.0%" svg:stroke-width="0.26458332mm"/>
    </style:style>
    <style:style style:family="graphic" style:name="style-99">
      <style:graphic-properties draw:fill="solid" draw:fill-color="#796134" draw:opacity="100.0%" draw:stroke="solid" svg:stroke-color="#796134" draw:stroke-linejoin="miter" svg:stroke-opacity="100.0%" svg:stroke-width="0.26458332mm"/>
    </style:style>
    <style:style style:family="graphic" style:name="style-100">
      <style:graphic-properties draw:fill="solid" draw:fill-color="#435e65" draw:opacity="100.0%" draw:stroke="solid" svg:stroke-color="#435e65" draw:stroke-linejoin="miter" svg:stroke-opacity="100.0%" svg:stroke-width="0.26458332mm"/>
    </style:style>
    <style:style style:family="graphic" style:name="style-101">
      <style:graphic-properties draw:fill="solid" draw:fill-color="#bb9b6b" draw:opacity="100.0%" draw:stroke="solid" svg:stroke-color="#bb9b6b" draw:stroke-linejoin="miter" svg:stroke-opacity="100.0%" svg:stroke-width="0.26458332mm"/>
    </style:style>
    <style:style style:family="graphic" style:name="style-102">
      <style:graphic-properties draw:fill="solid" draw:fill-color="#4a402a" draw:opacity="100.0%" draw:stroke="solid" svg:stroke-color="#4a402a" draw:stroke-linejoin="miter" svg:stroke-opacity="100.0%" svg:stroke-width="0.26458332mm"/>
    </style:style>
    <style:style style:family="graphic" style:name="style-103">
      <style:graphic-properties draw:fill="solid" draw:fill-color="#af8a59" draw:opacity="100.0%" draw:stroke="solid" svg:stroke-color="#af8a59" draw:stroke-linejoin="miter" svg:stroke-opacity="100.0%" svg:stroke-width="0.26458332mm"/>
    </style:style>
    <style:style style:family="graphic" style:name="style-104">
      <style:graphic-properties draw:fill="solid" draw:fill-color="#98825b" draw:opacity="100.0%" draw:stroke="solid" svg:stroke-color="#98825b" draw:stroke-linejoin="miter" svg:stroke-opacity="100.0%" svg:stroke-width="0.26458332mm"/>
    </style:style>
    <style:style style:family="graphic" style:name="style-105">
      <style:graphic-properties draw:fill="solid" draw:fill-color="#bab4a7" draw:opacity="100.0%" draw:stroke="solid" svg:stroke-color="#bab4a7" draw:stroke-linejoin="miter" svg:stroke-opacity="100.0%" svg:stroke-width="0.26458332mm"/>
    </style:style>
    <style:style style:family="graphic" style:name="style-106">
      <style:graphic-properties draw:fill="solid" draw:fill-color="#8f764e" draw:opacity="100.0%" draw:stroke="solid" svg:stroke-color="#8f764e" draw:stroke-linejoin="miter" svg:stroke-opacity="100.0%" svg:stroke-width="0.26458332mm"/>
    </style:style>
    <style:style style:family="graphic" style:name="style-107">
      <style:graphic-properties draw:fill="solid" draw:fill-color="#6a704b" draw:opacity="100.0%" draw:stroke="solid" svg:stroke-color="#6a704b" draw:stroke-linejoin="miter" svg:stroke-opacity="100.0%" svg:stroke-width="0.26458332mm"/>
    </style:style>
    <style:style style:family="graphic" style:name="style-108">
      <style:graphic-properties draw:fill="solid" draw:fill-color="#967e56" draw:opacity="100.0%" draw:stroke="solid" svg:stroke-color="#967e56" draw:stroke-linejoin="miter" svg:stroke-opacity="100.0%" svg:stroke-width="0.26458332mm"/>
    </style:style>
    <style:style style:family="graphic" style:name="style-109">
      <style:graphic-properties draw:fill="solid" draw:fill-color="#ad9c7b" draw:opacity="100.0%" draw:stroke="solid" svg:stroke-color="#ad9c7b" draw:stroke-linejoin="miter" svg:stroke-opacity="100.0%" svg:stroke-width="0.26458332mm"/>
    </style:style>
    <style:style style:family="graphic" style:name="style-110">
      <style:graphic-properties draw:fill="solid" draw:fill-color="#445a57" draw:opacity="100.0%" draw:stroke="solid" svg:stroke-color="#445a57" draw:stroke-linejoin="miter" svg:stroke-opacity="100.0%" svg:stroke-width="0.26458332mm"/>
    </style:style>
    <style:style style:family="graphic" style:name="style-111">
      <style:graphic-properties draw:fill="solid" draw:fill-color="#c3a16d" draw:opacity="100.0%" draw:stroke="solid" svg:stroke-color="#c3a16d" draw:stroke-linejoin="miter" svg:stroke-opacity="100.0%" svg:stroke-width="0.26458332mm"/>
    </style:style>
    <style:style style:family="graphic" style:name="style-112">
      <style:graphic-properties draw:fill="solid" draw:fill-color="#4f4a3a" draw:opacity="100.0%" draw:stroke="solid" svg:stroke-color="#4f4a3a" draw:stroke-linejoin="miter" svg:stroke-opacity="100.0%" svg:stroke-width="0.26458332mm"/>
    </style:style>
    <style:style style:family="graphic" style:name="style-113">
      <style:graphic-properties draw:fill="solid" draw:fill-color="#7d6844" draw:opacity="100.0%" draw:stroke="solid" svg:stroke-color="#7d6844" draw:stroke-linejoin="miter" svg:stroke-opacity="100.0%" svg:stroke-width="0.26458332mm"/>
    </style:style>
    <style:style style:family="graphic" style:name="style-114">
      <style:graphic-properties draw:fill="solid" draw:fill-color="#cfb58b" draw:opacity="100.0%" draw:stroke="solid" svg:stroke-color="#cfb58b" draw:stroke-linejoin="miter" svg:stroke-opacity="100.0%" svg:stroke-width="0.26458332mm"/>
    </style:style>
    <style:style style:family="graphic" style:name="style-115">
      <style:graphic-properties draw:fill="solid" draw:fill-color="#aa8d58" draw:opacity="100.0%" draw:stroke="solid" svg:stroke-color="#aa8d58" draw:stroke-linejoin="miter" svg:stroke-opacity="100.0%" svg:stroke-width="0.26458332mm"/>
    </style:style>
    <style:style style:family="graphic" style:name="style-116">
      <style:graphic-properties draw:fill="solid" draw:fill-color="#a78e63" draw:opacity="100.0%" draw:stroke="solid" svg:stroke-color="#a78e63" draw:stroke-linejoin="miter" svg:stroke-opacity="100.0%" svg:stroke-width="0.26458332mm"/>
    </style:style>
    <style:style style:family="graphic" style:name="style-117">
      <style:graphic-properties draw:fill="solid" draw:fill-color="#bd8d57" draw:opacity="100.0%" draw:stroke="solid" svg:stroke-color="#bd8d57" draw:stroke-linejoin="miter" svg:stroke-opacity="100.0%" svg:stroke-width="0.26458332mm"/>
    </style:style>
    <style:style style:family="graphic" style:name="style-118">
      <style:graphic-properties draw:fill="solid" draw:fill-color="#c0694b" draw:opacity="100.0%" draw:stroke="solid" svg:stroke-color="#c0694b" draw:stroke-linejoin="miter" svg:stroke-opacity="100.0%" svg:stroke-width="0.26458332mm"/>
    </style:style>
    <style:style style:family="graphic" style:name="style-119">
      <style:graphic-properties draw:fill="solid" draw:fill-color="#8b724e" draw:opacity="100.0%" draw:stroke="solid" svg:stroke-color="#8b724e" draw:stroke-linejoin="miter" svg:stroke-opacity="100.0%" svg:stroke-width="0.26458332mm"/>
    </style:style>
    <style:style style:family="graphic" style:name="style-120">
      <style:graphic-properties draw:fill="solid" draw:fill-color="#a5895c" draw:opacity="100.0%" draw:stroke="solid" svg:stroke-color="#a5895c" draw:stroke-linejoin="miter" svg:stroke-opacity="100.0%" svg:stroke-width="0.26458332mm"/>
    </style:style>
    <style:style style:family="graphic" style:name="style-121">
      <style:graphic-properties draw:fill="solid" draw:fill-color="#313a28" draw:opacity="100.0%" draw:stroke="solid" svg:stroke-color="#313a28" draw:stroke-linejoin="miter" svg:stroke-opacity="100.0%" svg:stroke-width="0.26458332mm"/>
    </style:style>
    <style:style style:family="graphic" style:name="style-122">
      <style:graphic-properties draw:fill="solid" draw:fill-color="#54472f" draw:opacity="100.0%" draw:stroke="solid" svg:stroke-color="#54472f" draw:stroke-linejoin="miter" svg:stroke-opacity="100.0%" svg:stroke-width="0.26458332mm"/>
    </style:style>
    <style:style style:family="graphic" style:name="style-123">
      <style:graphic-properties draw:fill="solid" draw:fill-color="#87593a" draw:opacity="100.0%" draw:stroke="solid" svg:stroke-color="#87593a" draw:stroke-linejoin="miter" svg:stroke-opacity="100.0%" svg:stroke-width="0.26458332mm"/>
    </style:style>
    <style:style style:family="graphic" style:name="style-124">
      <style:graphic-properties draw:fill="solid" draw:fill-color="#b09363" draw:opacity="100.0%" draw:stroke="solid" svg:stroke-color="#b09363" draw:stroke-linejoin="miter" svg:stroke-opacity="100.0%" svg:stroke-width="0.26458332mm"/>
    </style:style>
    <style:style style:family="graphic" style:name="style-125">
      <style:graphic-properties draw:fill="solid" draw:fill-color="#596a65" draw:opacity="100.0%" draw:stroke="solid" svg:stroke-color="#596a65" draw:stroke-linejoin="miter" svg:stroke-opacity="100.0%" svg:stroke-width="0.26458332mm"/>
    </style:style>
    <style:style style:family="graphic" style:name="style-126">
      <style:graphic-properties draw:fill="solid" draw:fill-color="#303124" draw:opacity="100.0%" draw:stroke="solid" svg:stroke-color="#303124" draw:stroke-linejoin="miter" svg:stroke-opacity="100.0%" svg:stroke-width="0.26458332mm"/>
    </style:style>
    <style:style style:family="graphic" style:name="style-127">
      <style:graphic-properties draw:fill="solid" draw:fill-color="#ceac76" draw:opacity="100.0%" draw:stroke="solid" svg:stroke-color="#ceac76" draw:stroke-linejoin="miter" svg:stroke-opacity="100.0%" svg:stroke-width="0.26458332mm"/>
    </style:style>
    <style:style style:family="graphic" style:name="style-128">
      <style:graphic-properties draw:fill="solid" draw:fill-color="#997e56" draw:opacity="100.0%" draw:stroke="solid" svg:stroke-color="#997e56" draw:stroke-linejoin="miter" svg:stroke-opacity="100.0%" svg:stroke-width="0.26458332mm"/>
    </style:style>
    <style:style style:family="graphic" style:name="style-129">
      <style:graphic-properties draw:fill="solid" draw:fill-color="#777a54" draw:opacity="100.0%" draw:stroke="solid" svg:stroke-color="#777a54" draw:stroke-linejoin="miter" svg:stroke-opacity="100.0%" svg:stroke-width="0.26458332mm"/>
    </style:style>
    <style:style style:family="graphic" style:name="style-130">
      <style:graphic-properties draw:fill="solid" draw:fill-color="#6a5f40" draw:opacity="100.0%" draw:stroke="solid" svg:stroke-color="#6a5f40" draw:stroke-linejoin="miter" svg:stroke-opacity="100.0%" svg:stroke-width="0.26458332mm"/>
    </style:style>
    <style:style style:family="graphic" style:name="style-131">
      <style:graphic-properties draw:fill="solid" draw:fill-color="#9d825a" draw:opacity="100.0%" draw:stroke="solid" svg:stroke-color="#9d825a" draw:stroke-linejoin="miter" svg:stroke-opacity="100.0%" svg:stroke-width="0.26458332mm"/>
    </style:style>
    <style:style style:family="graphic" style:name="style-132">
      <style:graphic-properties draw:fill="solid" draw:fill-color="#4b4129" draw:opacity="100.0%" draw:stroke="solid" svg:stroke-color="#4b4129" draw:stroke-linejoin="miter" svg:stroke-opacity="100.0%" svg:stroke-width="0.26458332mm"/>
    </style:style>
    <style:style style:family="graphic" style:name="style-133">
      <style:graphic-properties draw:fill="solid" draw:fill-color="#475851" draw:opacity="100.0%" draw:stroke="solid" svg:stroke-color="#475851" draw:stroke-linejoin="miter" svg:stroke-opacity="100.0%" svg:stroke-width="0.26458332mm"/>
    </style:style>
    <style:style style:family="graphic" style:name="style-134">
      <style:graphic-properties draw:fill="solid" draw:fill-color="#50573a" draw:opacity="100.0%" draw:stroke="solid" svg:stroke-color="#50573a" draw:stroke-linejoin="miter" svg:stroke-opacity="100.0%" svg:stroke-width="0.26458332mm"/>
    </style:style>
    <style:style style:family="graphic" style:name="style-135">
      <style:graphic-properties draw:fill="solid" draw:fill-color="#6e5a3a" draw:opacity="100.0%" draw:stroke="solid" svg:stroke-color="#6e5a3a" draw:stroke-linejoin="miter" svg:stroke-opacity="100.0%" svg:stroke-width="0.26458332mm"/>
    </style:style>
    <style:style style:family="graphic" style:name="style-136">
      <style:graphic-properties draw:fill="solid" draw:fill-color="#a28a5d" draw:opacity="100.0%" draw:stroke="solid" svg:stroke-color="#a28a5d" draw:stroke-linejoin="miter" svg:stroke-opacity="100.0%" svg:stroke-width="0.26458332mm"/>
    </style:style>
    <style:style style:family="graphic" style:name="style-137">
      <style:graphic-properties draw:fill="solid" draw:fill-color="#9e8357" draw:opacity="100.0%" draw:stroke="solid" svg:stroke-color="#9e8357" draw:stroke-linejoin="miter" svg:stroke-opacity="100.0%" svg:stroke-width="0.26458332mm"/>
    </style:style>
    <style:style style:family="graphic" style:name="style-138">
      <style:graphic-properties draw:fill="solid" draw:fill-color="#8e754c" draw:opacity="100.0%" draw:stroke="solid" svg:stroke-color="#8e754c" draw:stroke-linejoin="miter" svg:stroke-opacity="100.0%" svg:stroke-width="0.26458332mm"/>
    </style:style>
    <style:style style:family="graphic" style:name="style-139">
      <style:graphic-properties draw:fill="solid" draw:fill-color="#53635f" draw:opacity="100.0%" draw:stroke="solid" svg:stroke-color="#53635f" draw:stroke-linejoin="miter" svg:stroke-opacity="100.0%" svg:stroke-width="0.26458332mm"/>
    </style:style>
    <style:style style:family="graphic" style:name="style-140">
      <style:graphic-properties draw:fill="solid" draw:fill-color="#906d42" draw:opacity="100.0%" draw:stroke="solid" svg:stroke-color="#906d42" draw:stroke-linejoin="miter" svg:stroke-opacity="100.0%" svg:stroke-width="0.26458332mm"/>
    </style:style>
    <style:style style:family="graphic" style:name="style-141">
      <style:graphic-properties draw:fill="solid" draw:fill-color="#46554f" draw:opacity="100.0%" draw:stroke="solid" svg:stroke-color="#46554f" draw:stroke-linejoin="miter" svg:stroke-opacity="100.0%" svg:stroke-width="0.26458332mm"/>
    </style:style>
    <style:style style:family="graphic" style:name="style-142">
      <style:graphic-properties draw:fill="solid" draw:fill-color="#c1b59f" draw:opacity="100.0%" draw:stroke="solid" svg:stroke-color="#c1b59f" draw:stroke-linejoin="miter" svg:stroke-opacity="100.0%" svg:stroke-width="0.26458332mm"/>
    </style:style>
    <style:style style:family="graphic" style:name="style-143">
      <style:graphic-properties draw:fill="solid" draw:fill-color="#bf9f6d" draw:opacity="100.0%" draw:stroke="solid" svg:stroke-color="#bf9f6d" draw:stroke-linejoin="miter" svg:stroke-opacity="100.0%" svg:stroke-width="0.26458332mm"/>
    </style:style>
    <style:style style:family="graphic" style:name="style-144">
      <style:graphic-properties draw:fill="solid" draw:fill-color="#5f4d31" draw:opacity="100.0%" draw:stroke="solid" svg:stroke-color="#5f4d31" draw:stroke-linejoin="miter" svg:stroke-opacity="100.0%" svg:stroke-width="0.26458332mm"/>
    </style:style>
    <style:style style:family="graphic" style:name="style-145">
      <style:graphic-properties draw:fill="solid" draw:fill-color="#82673f" draw:opacity="100.0%" draw:stroke="solid" svg:stroke-color="#82673f" draw:stroke-linejoin="miter" svg:stroke-opacity="100.0%" svg:stroke-width="0.26458332mm"/>
    </style:style>
    <style:style style:family="graphic" style:name="style-146">
      <style:graphic-properties draw:fill="solid" draw:fill-color="#b4996b" draw:opacity="100.0%" draw:stroke="solid" svg:stroke-color="#b4996b" draw:stroke-linejoin="miter" svg:stroke-opacity="100.0%" svg:stroke-width="0.26458332mm"/>
    </style:style>
    <style:style style:family="graphic" style:name="style-147">
      <style:graphic-properties draw:fill="solid" draw:fill-color="#857250" draw:opacity="100.0%" draw:stroke="solid" svg:stroke-color="#857250" draw:stroke-linejoin="miter" svg:stroke-opacity="100.0%" svg:stroke-width="0.26458332mm"/>
    </style:style>
    <style:style style:family="graphic" style:name="style-148">
      <style:graphic-properties draw:fill="solid" draw:fill-color="#42351c" draw:opacity="100.0%" draw:stroke="solid" svg:stroke-color="#42351c" draw:stroke-linejoin="miter" svg:stroke-opacity="100.0%" svg:stroke-width="0.26458332mm"/>
    </style:style>
    <style:style style:family="graphic" style:name="style-149">
      <style:graphic-properties draw:fill="solid" draw:fill-color="#aa8150" draw:opacity="100.0%" draw:stroke="solid" svg:stroke-color="#aa8150" draw:stroke-linejoin="miter" svg:stroke-opacity="100.0%" svg:stroke-width="0.26458332mm"/>
    </style:style>
    <style:style style:family="graphic" style:name="style-150">
      <style:graphic-properties draw:fill="solid" draw:fill-color="#6b714c" draw:opacity="100.0%" draw:stroke="solid" svg:stroke-color="#6b714c" draw:stroke-linejoin="miter" svg:stroke-opacity="100.0%" svg:stroke-width="0.26458332mm"/>
    </style:style>
    <style:style style:family="graphic" style:name="style-151">
      <style:graphic-properties draw:fill="solid" draw:fill-color="#95805b" draw:opacity="100.0%" draw:stroke="solid" svg:stroke-color="#95805b" draw:stroke-linejoin="miter" svg:stroke-opacity="100.0%" svg:stroke-width="0.26458332mm"/>
    </style:style>
    <style:style style:family="graphic" style:name="style-152">
      <style:graphic-properties draw:fill="solid" draw:fill-color="#997f55" draw:opacity="100.0%" draw:stroke="solid" svg:stroke-color="#997f55" draw:stroke-linejoin="miter" svg:stroke-opacity="100.0%" svg:stroke-width="0.26458332mm"/>
    </style:style>
    <style:style style:family="graphic" style:name="style-153">
      <style:graphic-properties draw:fill="solid" draw:fill-color="#a18255" draw:opacity="100.0%" draw:stroke="solid" svg:stroke-color="#a18255" draw:stroke-linejoin="miter" svg:stroke-opacity="100.0%" svg:stroke-width="0.26458332mm"/>
    </style:style>
    <style:style style:family="graphic" style:name="style-154">
      <style:graphic-properties draw:fill="solid" draw:fill-color="#988d7a" draw:opacity="100.0%" draw:stroke="solid" svg:stroke-color="#988d7a" draw:stroke-linejoin="miter" svg:stroke-opacity="100.0%" svg:stroke-width="0.26458332mm"/>
    </style:style>
    <style:style style:family="graphic" style:name="style-155">
      <style:graphic-properties draw:fill="solid" draw:fill-color="#6e6f4e" draw:opacity="100.0%" draw:stroke="solid" svg:stroke-color="#6e6f4e" draw:stroke-linejoin="miter" svg:stroke-opacity="100.0%" svg:stroke-width="0.26458332mm"/>
    </style:style>
    <style:style style:family="graphic" style:name="style-156">
      <style:graphic-properties draw:fill="solid" draw:fill-color="#9d7333" draw:opacity="100.0%" draw:stroke="solid" svg:stroke-color="#9d7333" draw:stroke-linejoin="miter" svg:stroke-opacity="100.0%" svg:stroke-width="0.26458332mm"/>
    </style:style>
    <style:style style:family="graphic" style:name="style-157">
      <style:graphic-properties draw:fill="solid" draw:fill-color="#9a7f56" draw:opacity="100.0%" draw:stroke="solid" svg:stroke-color="#9a7f56" draw:stroke-linejoin="miter" svg:stroke-opacity="100.0%" svg:stroke-width="0.26458332mm"/>
    </style:style>
    <style:style style:family="graphic" style:name="style-158">
      <style:graphic-properties draw:fill="solid" draw:fill-color="#997c51" draw:opacity="100.0%" draw:stroke="solid" svg:stroke-color="#997c51" draw:stroke-linejoin="miter" svg:stroke-opacity="100.0%" svg:stroke-width="0.26458332mm"/>
    </style:style>
    <style:style style:family="graphic" style:name="style-159">
      <style:graphic-properties draw:fill="solid" draw:fill-color="#866e49" draw:opacity="100.0%" draw:stroke="solid" svg:stroke-color="#866e49" draw:stroke-linejoin="miter" svg:stroke-opacity="100.0%" svg:stroke-width="0.26458332mm"/>
    </style:style>
    <style:style style:family="graphic" style:name="style-160">
      <style:graphic-properties draw:fill="solid" draw:fill-color="#6d5738" draw:opacity="100.0%" draw:stroke="solid" svg:stroke-color="#6d5738" draw:stroke-linejoin="miter" svg:stroke-opacity="100.0%" svg:stroke-width="0.26458332mm"/>
    </style:style>
    <style:style style:family="graphic" style:name="style-161">
      <style:graphic-properties draw:fill="solid" draw:fill-color="#d0ac74" draw:opacity="100.0%" draw:stroke="solid" svg:stroke-color="#d0ac74" draw:stroke-linejoin="miter" svg:stroke-opacity="100.0%" svg:stroke-width="0.26458332mm"/>
    </style:style>
    <style:style style:family="graphic" style:name="style-162">
      <style:graphic-properties draw:fill="solid" draw:fill-color="#af9467" draw:opacity="100.0%" draw:stroke="solid" svg:stroke-color="#af9467" draw:stroke-linejoin="miter" svg:stroke-opacity="100.0%" svg:stroke-width="0.26458332mm"/>
    </style:style>
    <style:style style:family="graphic" style:name="style-163">
      <style:graphic-properties draw:fill="solid" draw:fill-color="#4b5b54" draw:opacity="100.0%" draw:stroke="solid" svg:stroke-color="#4b5b54" draw:stroke-linejoin="miter" svg:stroke-opacity="100.0%" svg:stroke-width="0.26458332mm"/>
    </style:style>
    <style:style style:family="graphic" style:name="style-164">
      <style:graphic-properties draw:fill="solid" draw:fill-color="#a98c5f" draw:opacity="100.0%" draw:stroke="solid" svg:stroke-color="#a98c5f" draw:stroke-linejoin="miter" svg:stroke-opacity="100.0%" svg:stroke-width="0.26458332mm"/>
    </style:style>
    <style:style style:family="graphic" style:name="style-165">
      <style:graphic-properties draw:fill="solid" draw:fill-color="#c19e6b" draw:opacity="100.0%" draw:stroke="solid" svg:stroke-color="#c19e6b" draw:stroke-linejoin="miter" svg:stroke-opacity="100.0%" svg:stroke-width="0.26458332mm"/>
    </style:style>
    <style:style style:family="graphic" style:name="style-166">
      <style:graphic-properties draw:fill="solid" draw:fill-color="#8b775a" draw:opacity="100.0%" draw:stroke="solid" svg:stroke-color="#8b775a" draw:stroke-linejoin="miter" svg:stroke-opacity="100.0%" svg:stroke-width="0.26458332mm"/>
    </style:style>
    <style:style style:family="graphic" style:name="style-167">
      <style:graphic-properties draw:fill="solid" draw:fill-color="#998560" draw:opacity="100.0%" draw:stroke="solid" svg:stroke-color="#998560" draw:stroke-linejoin="miter" svg:stroke-opacity="100.0%" svg:stroke-width="0.26458332mm"/>
    </style:style>
    <style:style style:family="graphic" style:name="style-168">
      <style:graphic-properties draw:fill="solid" draw:fill-color="#947043" draw:opacity="100.0%" draw:stroke="solid" svg:stroke-color="#947043" draw:stroke-linejoin="miter" svg:stroke-opacity="100.0%" svg:stroke-width="0.26458332mm"/>
    </style:style>
    <style:style style:family="graphic" style:name="style-169">
      <style:graphic-properties draw:fill="solid" draw:fill-color="#a0844a" draw:opacity="100.0%" draw:stroke="solid" svg:stroke-color="#a0844a" draw:stroke-linejoin="miter" svg:stroke-opacity="100.0%" svg:stroke-width="0.26458332mm"/>
    </style:style>
    <style:style style:family="graphic" style:name="style-170">
      <style:graphic-properties draw:fill="solid" draw:fill-color="#817454" draw:opacity="100.0%" draw:stroke="solid" svg:stroke-color="#817454" draw:stroke-linejoin="miter" svg:stroke-opacity="100.0%" svg:stroke-width="0.26458332mm"/>
    </style:style>
    <style:style style:family="graphic" style:name="style-171">
      <style:graphic-properties draw:fill="solid" draw:fill-color="#5d3223" draw:opacity="100.0%" draw:stroke="solid" svg:stroke-color="#5d3223" draw:stroke-linejoin="miter" svg:stroke-opacity="100.0%" svg:stroke-width="0.26458332mm"/>
    </style:style>
    <style:style style:family="graphic" style:name="style-172">
      <style:graphic-properties draw:fill="solid" draw:fill-color="#866f4a" draw:opacity="100.0%" draw:stroke="solid" svg:stroke-color="#866f4a" draw:stroke-linejoin="miter" svg:stroke-opacity="100.0%" svg:stroke-width="0.26458332mm"/>
    </style:style>
    <style:style style:family="graphic" style:name="style-173">
      <style:graphic-properties draw:fill="solid" draw:fill-color="#ccaa73" draw:opacity="100.0%" draw:stroke="solid" svg:stroke-color="#ccaa73" draw:stroke-linejoin="miter" svg:stroke-opacity="100.0%" svg:stroke-width="0.26458332mm"/>
    </style:style>
    <style:style style:family="graphic" style:name="style-174">
      <style:graphic-properties draw:fill="solid" draw:fill-color="#b5a993" draw:opacity="100.0%" draw:stroke="solid" svg:stroke-color="#b5a993" draw:stroke-linejoin="miter" svg:stroke-opacity="100.0%" svg:stroke-width="0.26458332mm"/>
    </style:style>
    <style:style style:family="graphic" style:name="style-175">
      <style:graphic-properties draw:fill="solid" draw:fill-color="#9b793d" draw:opacity="100.0%" draw:stroke="solid" svg:stroke-color="#9b793d" draw:stroke-linejoin="miter" svg:stroke-opacity="100.0%" svg:stroke-width="0.26458332mm"/>
    </style:style>
    <style:style style:family="graphic" style:name="style-176">
      <style:graphic-properties draw:fill="solid" draw:fill-color="#a4895d" draw:opacity="100.0%" draw:stroke="solid" svg:stroke-color="#a4895d" draw:stroke-linejoin="miter" svg:stroke-opacity="100.0%" svg:stroke-width="0.26458332mm"/>
    </style:style>
    <style:style style:family="graphic" style:name="style-177">
      <style:graphic-properties draw:fill="solid" draw:fill-color="#494e35" draw:opacity="100.0%" draw:stroke="solid" svg:stroke-color="#494e35" draw:stroke-linejoin="miter" svg:stroke-opacity="100.0%" svg:stroke-width="0.26458332mm"/>
    </style:style>
    <style:style style:family="graphic" style:name="style-178">
      <style:graphic-properties draw:fill="solid" draw:fill-color="#957c55" draw:opacity="100.0%" draw:stroke="solid" svg:stroke-color="#957c55" draw:stroke-linejoin="miter" svg:stroke-opacity="100.0%" svg:stroke-width="0.26458332mm"/>
    </style:style>
    <style:style style:family="graphic" style:name="style-179">
      <style:graphic-properties draw:fill="solid" draw:fill-color="#5b3a27" draw:opacity="100.0%" draw:stroke="solid" svg:stroke-color="#5b3a27" draw:stroke-linejoin="miter" svg:stroke-opacity="100.0%" svg:stroke-width="0.26458332mm"/>
    </style:style>
    <style:style style:family="graphic" style:name="style-180">
      <style:graphic-properties draw:fill="solid" draw:fill-color="#c8a772" draw:opacity="100.0%" draw:stroke="solid" svg:stroke-color="#c8a772" draw:stroke-linejoin="miter" svg:stroke-opacity="100.0%" svg:stroke-width="0.26458332mm"/>
    </style:style>
    <style:style style:family="graphic" style:name="style-181">
      <style:graphic-properties draw:fill="solid" draw:fill-color="#756d51" draw:opacity="100.0%" draw:stroke="solid" svg:stroke-color="#756d51" draw:stroke-linejoin="miter" svg:stroke-opacity="100.0%" svg:stroke-width="0.26458332mm"/>
    </style:style>
    <style:style style:family="graphic" style:name="style-182">
      <style:graphic-properties draw:fill="solid" draw:fill-color="#917953" draw:opacity="100.0%" draw:stroke="solid" svg:stroke-color="#917953" draw:stroke-linejoin="miter" svg:stroke-opacity="100.0%" svg:stroke-width="0.26458332mm"/>
    </style:style>
    <style:style style:family="graphic" style:name="style-183">
      <style:graphic-properties draw:fill="solid" draw:fill-color="#c3b79c" draw:opacity="100.0%" draw:stroke="solid" svg:stroke-color="#c3b79c" draw:stroke-linejoin="miter" svg:stroke-opacity="100.0%" svg:stroke-width="0.26458332mm"/>
    </style:style>
    <style:style style:family="graphic" style:name="style-184">
      <style:graphic-properties draw:fill="solid" draw:fill-color="#a1855b" draw:opacity="100.0%" draw:stroke="solid" svg:stroke-color="#a1855b" draw:stroke-linejoin="miter" svg:stroke-opacity="100.0%" svg:stroke-width="0.26458332mm"/>
    </style:style>
    <style:style style:family="graphic" style:name="style-185">
      <style:graphic-properties draw:fill="solid" draw:fill-color="#9f5039" draw:opacity="100.0%" draw:stroke="solid" svg:stroke-color="#9f5039" draw:stroke-linejoin="miter" svg:stroke-opacity="100.0%" svg:stroke-width="0.26458332mm"/>
    </style:style>
    <style:style style:family="graphic" style:name="style-186">
      <style:graphic-properties draw:fill="solid" draw:fill-color="#604d30" draw:opacity="100.0%" draw:stroke="solid" svg:stroke-color="#604d30" draw:stroke-linejoin="miter" svg:stroke-opacity="100.0%" svg:stroke-width="0.26458332mm"/>
    </style:style>
    <style:style style:family="graphic" style:name="style-187">
      <style:graphic-properties draw:fill="solid" draw:fill-color="#565c50" draw:opacity="100.0%" draw:stroke="solid" svg:stroke-color="#565c50" draw:stroke-linejoin="miter" svg:stroke-opacity="100.0%" svg:stroke-width="0.26458332mm"/>
    </style:style>
    <style:style style:family="graphic" style:name="style-188">
      <style:graphic-properties draw:fill="solid" draw:fill-color="#a3895f" draw:opacity="100.0%" draw:stroke="solid" svg:stroke-color="#a3895f" draw:stroke-linejoin="miter" svg:stroke-opacity="100.0%" svg:stroke-width="0.26458332mm"/>
    </style:style>
    <style:style style:family="graphic" style:name="style-189">
      <style:graphic-properties draw:fill="solid" draw:fill-color="#343524" draw:opacity="100.0%" draw:stroke="solid" svg:stroke-color="#343524" draw:stroke-linejoin="miter" svg:stroke-opacity="100.0%" svg:stroke-width="0.26458332mm"/>
    </style:style>
    <style:style style:family="graphic" style:name="style-190">
      <style:graphic-properties draw:fill="solid" draw:fill-color="#80351d" draw:opacity="100.0%" draw:stroke="solid" svg:stroke-color="#80351d" draw:stroke-linejoin="miter" svg:stroke-opacity="100.0%" svg:stroke-width="0.26458332mm"/>
    </style:style>
    <style:style style:family="graphic" style:name="style-191">
      <style:graphic-properties draw:fill="solid" draw:fill-color="#a68a5a" draw:opacity="100.0%" draw:stroke="solid" svg:stroke-color="#a68a5a" draw:stroke-linejoin="miter" svg:stroke-opacity="100.0%" svg:stroke-width="0.26458332mm"/>
    </style:style>
    <style:style style:family="graphic" style:name="style-192">
      <style:graphic-properties draw:fill="solid" draw:fill-color="#566966" draw:opacity="100.0%" draw:stroke="solid" svg:stroke-color="#566966" draw:stroke-linejoin="miter" svg:stroke-opacity="100.0%" svg:stroke-width="0.26458332mm"/>
    </style:style>
    <style:style style:family="graphic" style:name="style-193">
      <style:graphic-properties draw:fill="solid" draw:fill-color="#686947" draw:opacity="100.0%" draw:stroke="solid" svg:stroke-color="#686947" draw:stroke-linejoin="miter" svg:stroke-opacity="100.0%" svg:stroke-width="0.26458332mm"/>
    </style:style>
    <style:style style:family="graphic" style:name="style-194">
      <style:graphic-properties draw:fill="solid" draw:fill-color="#b79766" draw:opacity="100.0%" draw:stroke="solid" svg:stroke-color="#b79766" draw:stroke-linejoin="miter" svg:stroke-opacity="100.0%" svg:stroke-width="0.26458332mm"/>
    </style:style>
    <style:style style:family="graphic" style:name="style-195">
      <style:graphic-properties draw:fill="solid" draw:fill-color="#866f4a" draw:opacity="100.0%" draw:stroke="solid" svg:stroke-color="#866f4a" draw:stroke-linejoin="miter" svg:stroke-opacity="100.0%" svg:stroke-width="0.26458332mm"/>
    </style:style>
    <style:style style:family="graphic" style:name="style-196">
      <style:graphic-properties draw:fill="solid" draw:fill-color="#353c30" draw:opacity="100.0%" draw:stroke="solid" svg:stroke-color="#353c30" draw:stroke-linejoin="miter" svg:stroke-opacity="100.0%" svg:stroke-width="0.26458332mm"/>
    </style:style>
    <style:style style:family="graphic" style:name="style-197">
      <style:graphic-properties draw:fill="solid" draw:fill-color="#caab79" draw:opacity="100.0%" draw:stroke="solid" svg:stroke-color="#caab79" draw:stroke-linejoin="miter" svg:stroke-opacity="100.0%" svg:stroke-width="0.26458332mm"/>
    </style:style>
    <style:style style:family="graphic" style:name="style-198">
      <style:graphic-properties draw:fill="solid" draw:fill-color="#918768" draw:opacity="100.0%" draw:stroke="solid" svg:stroke-color="#918768" draw:stroke-linejoin="miter" svg:stroke-opacity="100.0%" svg:stroke-width="0.26458332mm"/>
    </style:style>
    <style:style style:family="graphic" style:name="style-199">
      <style:graphic-properties draw:fill="solid" draw:fill-color="#aca08c" draw:opacity="100.0%" draw:stroke="solid" svg:stroke-color="#aca08c" draw:stroke-linejoin="miter" svg:stroke-opacity="100.0%" svg:stroke-width="0.26458332mm"/>
    </style:style>
    <style:style style:family="graphic" style:name="style-200">
      <style:graphic-properties draw:fill="solid" draw:fill-color="#3e3622" draw:opacity="100.0%" draw:stroke="solid" svg:stroke-color="#3e3622" draw:stroke-linejoin="miter" svg:stroke-opacity="100.0%" svg:stroke-width="0.26458332mm"/>
    </style:style>
    <style:style style:family="graphic" style:name="style-201">
      <style:graphic-properties draw:fill="solid" draw:fill-color="#b1a180" draw:opacity="100.0%" draw:stroke="solid" svg:stroke-color="#b1a180" draw:stroke-linejoin="miter" svg:stroke-opacity="100.0%" svg:stroke-width="0.26458332mm"/>
    </style:style>
    <style:style style:family="graphic" style:name="style-202">
      <style:graphic-properties draw:fill="solid" draw:fill-color="#445856" draw:opacity="100.0%" draw:stroke="solid" svg:stroke-color="#445856" draw:stroke-linejoin="miter" svg:stroke-opacity="100.0%" svg:stroke-width="0.26458332mm"/>
    </style:style>
    <style:style style:family="graphic" style:name="style-203">
      <style:graphic-properties draw:fill="solid" draw:fill-color="#b3a792" draw:opacity="100.0%" draw:stroke="solid" svg:stroke-color="#b3a792" draw:stroke-linejoin="miter" svg:stroke-opacity="100.0%" svg:stroke-width="0.26458332mm"/>
    </style:style>
    <style:style style:family="graphic" style:name="style-204">
      <style:graphic-properties draw:fill="solid" draw:fill-color="#987e55" draw:opacity="100.0%" draw:stroke="solid" svg:stroke-color="#987e55" draw:stroke-linejoin="miter" svg:stroke-opacity="100.0%" svg:stroke-width="0.26458332mm"/>
    </style:style>
    <style:style style:family="graphic" style:name="style-205">
      <style:graphic-properties draw:fill="solid" draw:fill-color="#506a6d" draw:opacity="100.0%" draw:stroke="solid" svg:stroke-color="#506a6d" draw:stroke-linejoin="miter" svg:stroke-opacity="100.0%" svg:stroke-width="0.26458332mm"/>
    </style:style>
    <style:style style:family="graphic" style:name="style-206">
      <style:graphic-properties draw:fill="solid" draw:fill-color="#51605d" draw:opacity="100.0%" draw:stroke="solid" svg:stroke-color="#51605d" draw:stroke-linejoin="miter" svg:stroke-opacity="100.0%" svg:stroke-width="0.26458332mm"/>
    </style:style>
    <style:style style:family="graphic" style:name="style-207">
      <style:graphic-properties draw:fill="solid" draw:fill-color="#a37a4b" draw:opacity="100.0%" draw:stroke="solid" svg:stroke-color="#a37a4b" draw:stroke-linejoin="miter" svg:stroke-opacity="100.0%" svg:stroke-width="0.26458332mm"/>
    </style:style>
    <style:style style:family="graphic" style:name="style-208">
      <style:graphic-properties draw:fill="solid" draw:fill-color="#313625" draw:opacity="100.0%" draw:stroke="solid" svg:stroke-color="#313625" draw:stroke-linejoin="miter" svg:stroke-opacity="100.0%" svg:stroke-width="0.26458332mm"/>
    </style:style>
    <style:style style:family="graphic" style:name="style-209">
      <style:graphic-properties draw:fill="solid" draw:fill-color="#9c7f52" draw:opacity="100.0%" draw:stroke="solid" svg:stroke-color="#9c7f52" draw:stroke-linejoin="miter" svg:stroke-opacity="100.0%" svg:stroke-width="0.26458332mm"/>
    </style:style>
    <style:style style:family="graphic" style:name="style-210">
      <style:graphic-properties draw:fill="solid" draw:fill-color="#886a46" draw:opacity="100.0%" draw:stroke="solid" svg:stroke-color="#886a46" draw:stroke-linejoin="miter" svg:stroke-opacity="100.0%" svg:stroke-width="0.26458332mm"/>
    </style:style>
    <style:style style:family="graphic" style:name="style-211">
      <style:graphic-properties draw:fill="solid" draw:fill-color="#b19261" draw:opacity="100.0%" draw:stroke="solid" svg:stroke-color="#b19261" draw:stroke-linejoin="miter" svg:stroke-opacity="100.0%" svg:stroke-width="0.26458332mm"/>
    </style:style>
    <style:style style:family="graphic" style:name="style-212">
      <style:graphic-properties draw:fill="solid" draw:fill-color="#696e5c" draw:opacity="100.0%" draw:stroke="solid" svg:stroke-color="#696e5c" draw:stroke-linejoin="miter" svg:stroke-opacity="100.0%" svg:stroke-width="0.26458332mm"/>
    </style:style>
    <style:style style:family="graphic" style:name="style-213">
      <style:graphic-properties draw:fill="solid" draw:fill-color="#907650" draw:opacity="100.0%" draw:stroke="solid" svg:stroke-color="#907650" draw:stroke-linejoin="miter" svg:stroke-opacity="100.0%" svg:stroke-width="0.26458332mm"/>
    </style:style>
    <style:style style:family="graphic" style:name="style-214">
      <style:graphic-properties draw:fill="solid" draw:fill-color="#906631" draw:opacity="100.0%" draw:stroke="solid" svg:stroke-color="#906631" draw:stroke-linejoin="miter" svg:stroke-opacity="100.0%" svg:stroke-width="0.26458332mm"/>
    </style:style>
    <style:style style:family="graphic" style:name="style-215">
      <style:graphic-properties draw:fill="solid" draw:fill-color="#d5caaf" draw:opacity="100.0%" draw:stroke="solid" svg:stroke-color="#d5caaf" draw:stroke-linejoin="miter" svg:stroke-opacity="100.0%" svg:stroke-width="0.26458332mm"/>
    </style:style>
    <style:style style:family="graphic" style:name="style-216">
      <style:graphic-properties draw:fill="solid" draw:fill-color="#856e48" draw:opacity="100.0%" draw:stroke="solid" svg:stroke-color="#856e48" draw:stroke-linejoin="miter" svg:stroke-opacity="100.0%" svg:stroke-width="0.26458332mm"/>
    </style:style>
    <style:style style:family="graphic" style:name="style-217">
      <style:graphic-properties draw:fill="solid" draw:fill-color="#9a8058" draw:opacity="100.0%" draw:stroke="solid" svg:stroke-color="#9a8058" draw:stroke-linejoin="miter" svg:stroke-opacity="100.0%" svg:stroke-width="0.26458332mm"/>
    </style:style>
    <style:style style:family="graphic" style:name="style-218">
      <style:graphic-properties draw:fill="solid" draw:fill-color="#9c8357" draw:opacity="100.0%" draw:stroke="solid" svg:stroke-color="#9c8357" draw:stroke-linejoin="miter" svg:stroke-opacity="100.0%" svg:stroke-width="0.26458332mm"/>
    </style:style>
    <style:style style:family="graphic" style:name="style-219">
      <style:graphic-properties draw:fill="solid" draw:fill-color="#c39b69" draw:opacity="100.0%" draw:stroke="solid" svg:stroke-color="#c39b69" draw:stroke-linejoin="miter" svg:stroke-opacity="100.0%" svg:stroke-width="0.26458332mm"/>
    </style:style>
    <style:style style:family="graphic" style:name="style-220">
      <style:graphic-properties draw:fill="solid" draw:fill-color="#bb9c6c" draw:opacity="100.0%" draw:stroke="solid" svg:stroke-color="#bb9c6c" draw:stroke-linejoin="miter" svg:stroke-opacity="100.0%" svg:stroke-width="0.26458332mm"/>
    </style:style>
    <style:style style:family="graphic" style:name="style-221">
      <style:graphic-properties draw:fill="solid" draw:fill-color="#b4986a" draw:opacity="100.0%" draw:stroke="solid" svg:stroke-color="#b4986a" draw:stroke-linejoin="miter" svg:stroke-opacity="100.0%" svg:stroke-width="0.26458332mm"/>
    </style:style>
    <style:style style:family="graphic" style:name="style-222">
      <style:graphic-properties draw:fill="solid" draw:fill-color="#a68154" draw:opacity="100.0%" draw:stroke="solid" svg:stroke-color="#a68154" draw:stroke-linejoin="miter" svg:stroke-opacity="100.0%" svg:stroke-width="0.26458332mm"/>
    </style:style>
    <style:style style:family="graphic" style:name="style-223">
      <style:graphic-properties draw:fill="solid" draw:fill-color="#c1964b" draw:opacity="100.0%" draw:stroke="solid" svg:stroke-color="#c1964b" draw:stroke-linejoin="miter" svg:stroke-opacity="100.0%" svg:stroke-width="0.26458332mm"/>
    </style:style>
    <style:style style:family="graphic" style:name="style-224">
      <style:graphic-properties draw:fill="solid" draw:fill-color="#9f8458" draw:opacity="100.0%" draw:stroke="solid" svg:stroke-color="#9f8458" draw:stroke-linejoin="miter" svg:stroke-opacity="100.0%" svg:stroke-width="0.26458332mm"/>
    </style:style>
    <style:style style:family="graphic" style:name="style-225">
      <style:graphic-properties draw:fill="solid" draw:fill-color="#b89a6a" draw:opacity="100.0%" draw:stroke="solid" svg:stroke-color="#b89a6a" draw:stroke-linejoin="miter" svg:stroke-opacity="100.0%" svg:stroke-width="0.26458332mm"/>
    </style:style>
    <style:style style:family="graphic" style:name="style-226">
      <style:graphic-properties draw:fill="solid" draw:fill-color="#a2875c" draw:opacity="100.0%" draw:stroke="solid" svg:stroke-color="#a2875c" draw:stroke-linejoin="miter" svg:stroke-opacity="100.0%" svg:stroke-width="0.26458332mm"/>
    </style:style>
    <style:style style:family="graphic" style:name="style-227">
      <style:graphic-properties draw:fill="solid" draw:fill-color="#6e5234" draw:opacity="100.0%" draw:stroke="solid" svg:stroke-color="#6e5234" draw:stroke-linejoin="miter" svg:stroke-opacity="100.0%" svg:stroke-width="0.26458332mm"/>
    </style:style>
    <style:style style:family="graphic" style:name="style-228">
      <style:graphic-properties draw:fill="solid" draw:fill-color="#a68b5f" draw:opacity="100.0%" draw:stroke="solid" svg:stroke-color="#a68b5f" draw:stroke-linejoin="miter" svg:stroke-opacity="100.0%" svg:stroke-width="0.26458332mm"/>
    </style:style>
    <style:style style:family="graphic" style:name="style-229">
      <style:graphic-properties draw:fill="solid" draw:fill-color="#b3986a" draw:opacity="100.0%" draw:stroke="solid" svg:stroke-color="#b3986a" draw:stroke-linejoin="miter" svg:stroke-opacity="100.0%" svg:stroke-width="0.26458332mm"/>
    </style:style>
    <style:style style:family="graphic" style:name="style-230">
      <style:graphic-properties draw:fill="solid" draw:fill-color="#a38555" draw:opacity="100.0%" draw:stroke="solid" svg:stroke-color="#a38555" draw:stroke-linejoin="miter" svg:stroke-opacity="100.0%" svg:stroke-width="0.26458332mm"/>
    </style:style>
    <style:style style:family="graphic" style:name="style-231">
      <style:graphic-properties draw:fill="solid" draw:fill-color="#ba8643" draw:opacity="100.0%" draw:stroke="solid" svg:stroke-color="#ba8643" draw:stroke-linejoin="miter" svg:stroke-opacity="100.0%" svg:stroke-width="0.26458332mm"/>
    </style:style>
    <style:style style:family="graphic" style:name="style-232">
      <style:graphic-properties draw:fill="solid" draw:fill-color="#9a8359" draw:opacity="100.0%" draw:stroke="solid" svg:stroke-color="#9a8359" draw:stroke-linejoin="miter" svg:stroke-opacity="100.0%" svg:stroke-width="0.26458332mm"/>
    </style:style>
    <style:style style:family="graphic" style:name="style-233">
      <style:graphic-properties draw:fill="solid" draw:fill-color="#977750" draw:opacity="100.0%" draw:stroke="solid" svg:stroke-color="#977750" draw:stroke-linejoin="miter" svg:stroke-opacity="100.0%" svg:stroke-width="0.26458332mm"/>
    </style:style>
    <style:style style:family="graphic" style:name="style-234">
      <style:graphic-properties draw:fill="solid" draw:fill-color="#566258" draw:opacity="100.0%" draw:stroke="solid" svg:stroke-color="#566258" draw:stroke-linejoin="miter" svg:stroke-opacity="100.0%" svg:stroke-width="0.26458332mm"/>
    </style:style>
    <style:style style:family="graphic" style:name="style-235">
      <style:graphic-properties draw:fill="solid" draw:fill-color="#a59168" draw:opacity="100.0%" draw:stroke="solid" svg:stroke-color="#a59168" draw:stroke-linejoin="miter" svg:stroke-opacity="100.0%" svg:stroke-width="0.26458332mm"/>
    </style:style>
    <style:style style:family="graphic" style:name="style-236">
      <style:graphic-properties draw:fill="solid" draw:fill-color="#c5a475" draw:opacity="100.0%" draw:stroke="solid" svg:stroke-color="#c5a475" draw:stroke-linejoin="miter" svg:stroke-opacity="100.0%" svg:stroke-width="0.26458332mm"/>
    </style:style>
    <style:style style:family="graphic" style:name="style-237">
      <style:graphic-properties draw:fill="solid" draw:fill-color="#625537" draw:opacity="100.0%" draw:stroke="solid" svg:stroke-color="#625537" draw:stroke-linejoin="miter" svg:stroke-opacity="100.0%" svg:stroke-width="0.26458332mm"/>
    </style:style>
    <style:style style:family="graphic" style:name="style-238">
      <style:graphic-properties draw:fill="solid" draw:fill-color="#5c563d" draw:opacity="100.0%" draw:stroke="solid" svg:stroke-color="#5c563d" draw:stroke-linejoin="miter" svg:stroke-opacity="100.0%" svg:stroke-width="0.26458332mm"/>
    </style:style>
    <style:style style:family="graphic" style:name="style-239">
      <style:graphic-properties draw:fill="solid" draw:fill-color="#a3895f" draw:opacity="100.0%" draw:stroke="solid" svg:stroke-color="#a3895f" draw:stroke-linejoin="miter" svg:stroke-opacity="100.0%" svg:stroke-width="0.26458332mm"/>
    </style:style>
    <style:style style:family="graphic" style:name="style-240">
      <style:graphic-properties draw:fill="solid" draw:fill-color="#b59766" draw:opacity="100.0%" draw:stroke="solid" svg:stroke-color="#b59766" draw:stroke-linejoin="miter" svg:stroke-opacity="100.0%" svg:stroke-width="0.26458332mm"/>
    </style:style>
    <style:style style:family="graphic" style:name="style-241">
      <style:graphic-properties draw:fill="solid" draw:fill-color="#b29566" draw:opacity="100.0%" draw:stroke="solid" svg:stroke-color="#b29566" draw:stroke-linejoin="miter" svg:stroke-opacity="100.0%" svg:stroke-width="0.26458332mm"/>
    </style:style>
    <style:style style:family="graphic" style:name="style-242">
      <style:graphic-properties draw:fill="solid" draw:fill-color="#89724b" draw:opacity="100.0%" draw:stroke="solid" svg:stroke-color="#89724b" draw:stroke-linejoin="miter" svg:stroke-opacity="100.0%" svg:stroke-width="0.26458332mm"/>
    </style:style>
    <style:style style:family="graphic" style:name="style-243">
      <style:graphic-properties draw:fill="solid" draw:fill-color="#bc9c6b" draw:opacity="100.0%" draw:stroke="solid" svg:stroke-color="#bc9c6b" draw:stroke-linejoin="miter" svg:stroke-opacity="100.0%" svg:stroke-width="0.26458332mm"/>
    </style:style>
    <style:style style:family="graphic" style:name="style-244">
      <style:graphic-properties draw:fill="solid" draw:fill-color="#39432f" draw:opacity="100.0%" draw:stroke="solid" svg:stroke-color="#39432f" draw:stroke-linejoin="miter" svg:stroke-opacity="100.0%" svg:stroke-width="0.26458332mm"/>
    </style:style>
    <style:style style:family="graphic" style:name="style-245">
      <style:graphic-properties draw:fill="solid" draw:fill-color="#bc9e70" draw:opacity="100.0%" draw:stroke="solid" svg:stroke-color="#bc9e70" draw:stroke-linejoin="miter" svg:stroke-opacity="100.0%" svg:stroke-width="0.26458332mm"/>
    </style:style>
    <style:style style:family="graphic" style:name="style-246">
      <style:graphic-properties draw:fill="solid" draw:fill-color="#515d54" draw:opacity="100.0%" draw:stroke="solid" svg:stroke-color="#515d54" draw:stroke-linejoin="miter" svg:stroke-opacity="100.0%" svg:stroke-width="0.26458332mm"/>
    </style:style>
    <style:style style:family="graphic" style:name="style-247">
      <style:graphic-properties draw:fill="solid" draw:fill-color="#45544e" draw:opacity="100.0%" draw:stroke="solid" svg:stroke-color="#45544e" draw:stroke-linejoin="miter" svg:stroke-opacity="100.0%" svg:stroke-width="0.26458332mm"/>
    </style:style>
    <style:style style:family="graphic" style:name="style-248">
      <style:graphic-properties draw:fill="solid" draw:fill-color="#baad98" draw:opacity="100.0%" draw:stroke="solid" svg:stroke-color="#baad98" draw:stroke-linejoin="miter" svg:stroke-opacity="100.0%" svg:stroke-width="0.26458332mm"/>
    </style:style>
    <style:style style:family="graphic" style:name="style-249">
      <style:graphic-properties draw:fill="solid" draw:fill-color="#b19464" draw:opacity="100.0%" draw:stroke="solid" svg:stroke-color="#b19464" draw:stroke-linejoin="miter" svg:stroke-opacity="100.0%" svg:stroke-width="0.26458332mm"/>
    </style:style>
    <style:style style:family="graphic" style:name="style-250">
      <style:graphic-properties draw:fill="solid" draw:fill-color="#463b2b" draw:opacity="100.0%" draw:stroke="solid" svg:stroke-color="#463b2b" draw:stroke-linejoin="miter" svg:stroke-opacity="100.0%" svg:stroke-width="0.26458332mm"/>
    </style:style>
    <style:style style:family="graphic" style:name="style-251">
      <style:graphic-properties draw:fill="solid" draw:fill-color="#a88b5d" draw:opacity="100.0%" draw:stroke="solid" svg:stroke-color="#a88b5d" draw:stroke-linejoin="miter" svg:stroke-opacity="100.0%" svg:stroke-width="0.26458332mm"/>
    </style:style>
    <style:style style:family="graphic" style:name="style-252">
      <style:graphic-properties draw:fill="solid" draw:fill-color="#44382a" draw:opacity="100.0%" draw:stroke="solid" svg:stroke-color="#44382a" draw:stroke-linejoin="miter" svg:stroke-opacity="100.0%" svg:stroke-width="0.26458332mm"/>
    </style:style>
    <style:style style:family="graphic" style:name="style-253">
      <style:graphic-properties draw:fill="solid" draw:fill-color="#b7a781" draw:opacity="100.0%" draw:stroke="solid" svg:stroke-color="#b7a781" draw:stroke-linejoin="miter" svg:stroke-opacity="100.0%" svg:stroke-width="0.26458332mm"/>
    </style:style>
    <style:style style:family="graphic" style:name="style-254">
      <style:graphic-properties draw:fill="solid" draw:fill-color="#a0855b" draw:opacity="100.0%" draw:stroke="solid" svg:stroke-color="#a0855b" draw:stroke-linejoin="miter" svg:stroke-opacity="100.0%" svg:stroke-width="0.26458332mm"/>
    </style:style>
    <style:style style:family="graphic" style:name="style-255">
      <style:graphic-properties draw:fill="solid" draw:fill-color="#333828" draw:opacity="100.0%" draw:stroke="solid" svg:stroke-color="#333828" draw:stroke-linejoin="miter" svg:stroke-opacity="100.0%" svg:stroke-width="0.26458332mm"/>
    </style:style>
    <style:style style:family="graphic" style:name="style-256">
      <style:graphic-properties draw:fill="solid" draw:fill-color="#9e835a" draw:opacity="100.0%" draw:stroke="solid" svg:stroke-color="#9e835a" draw:stroke-linejoin="miter" svg:stroke-opacity="100.0%" svg:stroke-width="0.26458332mm"/>
    </style:style>
    <style:style style:family="graphic" style:name="style-257">
      <style:graphic-properties draw:fill="solid" draw:fill-color="#586251" draw:opacity="100.0%" draw:stroke="solid" svg:stroke-color="#586251" draw:stroke-linejoin="miter" svg:stroke-opacity="100.0%" svg:stroke-width="0.26458332mm"/>
    </style:style>
    <style:style style:family="graphic" style:name="style-258">
      <style:graphic-properties draw:fill="solid" draw:fill-color="#37412e" draw:opacity="100.0%" draw:stroke="solid" svg:stroke-color="#37412e" draw:stroke-linejoin="miter" svg:stroke-opacity="100.0%" svg:stroke-width="0.26458332mm"/>
    </style:style>
    <style:style style:family="graphic" style:name="style-259">
      <style:graphic-properties draw:fill="solid" draw:fill-color="#365764" draw:opacity="100.0%" draw:stroke="solid" svg:stroke-color="#365764" draw:stroke-linejoin="miter" svg:stroke-opacity="100.0%" svg:stroke-width="0.26458332mm"/>
    </style:style>
    <style:style style:family="graphic" style:name="style-260">
      <style:graphic-properties draw:fill="solid" draw:fill-color="#c4a678" draw:opacity="100.0%" draw:stroke="solid" svg:stroke-color="#c4a678" draw:stroke-linejoin="miter" svg:stroke-opacity="100.0%" svg:stroke-width="0.26458332mm"/>
    </style:style>
    <style:style style:family="graphic" style:name="style-261">
      <style:graphic-properties draw:fill="solid" draw:fill-color="#475147" draw:opacity="100.0%" draw:stroke="solid" svg:stroke-color="#475147" draw:stroke-linejoin="miter" svg:stroke-opacity="100.0%" svg:stroke-width="0.26458332mm"/>
    </style:style>
    <style:style style:family="graphic" style:name="style-262">
      <style:graphic-properties draw:fill="solid" draw:fill-color="#65563b" draw:opacity="100.0%" draw:stroke="solid" svg:stroke-color="#65563b" draw:stroke-linejoin="miter" svg:stroke-opacity="100.0%" svg:stroke-width="0.26458332mm"/>
    </style:style>
    <style:style style:family="graphic" style:name="style-263">
      <style:graphic-properties draw:fill="solid" draw:fill-color="#704325" draw:opacity="100.0%" draw:stroke="solid" svg:stroke-color="#704325" draw:stroke-linejoin="miter" svg:stroke-opacity="100.0%" svg:stroke-width="0.26458332mm"/>
    </style:style>
    <style:style style:family="graphic" style:name="style-264">
      <style:graphic-properties draw:fill="solid" draw:fill-color="#b19363" draw:opacity="100.0%" draw:stroke="solid" svg:stroke-color="#b19363" draw:stroke-linejoin="miter" svg:stroke-opacity="100.0%" svg:stroke-width="0.26458332mm"/>
    </style:style>
    <style:style style:family="graphic" style:name="style-265">
      <style:graphic-properties draw:fill="solid" draw:fill-color="#a88d60" draw:opacity="100.0%" draw:stroke="solid" svg:stroke-color="#a88d60" draw:stroke-linejoin="miter" svg:stroke-opacity="100.0%" svg:stroke-width="0.26458332mm"/>
    </style:style>
    <style:style style:family="graphic" style:name="style-266">
      <style:graphic-properties draw:fill="solid" draw:fill-color="#715c3f" draw:opacity="100.0%" draw:stroke="solid" svg:stroke-color="#715c3f" draw:stroke-linejoin="miter" svg:stroke-opacity="100.0%" svg:stroke-width="0.26458332mm"/>
    </style:style>
    <style:style style:family="graphic" style:name="style-267">
      <style:graphic-properties draw:fill="solid" draw:fill-color="#445a5e" draw:opacity="100.0%" draw:stroke="solid" svg:stroke-color="#445a5e" draw:stroke-linejoin="miter" svg:stroke-opacity="100.0%" svg:stroke-width="0.26458332mm"/>
    </style:style>
    <style:style style:family="graphic" style:name="style-268">
      <style:graphic-properties draw:fill="solid" draw:fill-color="#c0a06f" draw:opacity="100.0%" draw:stroke="solid" svg:stroke-color="#c0a06f" draw:stroke-linejoin="miter" svg:stroke-opacity="100.0%" svg:stroke-width="0.26458332mm"/>
    </style:style>
    <style:style style:family="graphic" style:name="style-269">
      <style:graphic-properties draw:fill="solid" draw:fill-color="#ad8741" draw:opacity="100.0%" draw:stroke="solid" svg:stroke-color="#ad8741" draw:stroke-linejoin="miter" svg:stroke-opacity="100.0%" svg:stroke-width="0.26458332mm"/>
    </style:style>
    <style:style style:family="graphic" style:name="style-270">
      <style:graphic-properties draw:fill="solid" draw:fill-color="#b09769" draw:opacity="100.0%" draw:stroke="solid" svg:stroke-color="#b09769" draw:stroke-linejoin="miter" svg:stroke-opacity="100.0%" svg:stroke-width="0.26458332mm"/>
    </style:style>
    <style:style style:family="graphic" style:name="style-271">
      <style:graphic-properties draw:fill="solid" draw:fill-color="#4d6364" draw:opacity="100.0%" draw:stroke="solid" svg:stroke-color="#4d6364" draw:stroke-linejoin="miter" svg:stroke-opacity="100.0%" svg:stroke-width="0.26458332mm"/>
    </style:style>
    <style:style style:family="graphic" style:name="style-272">
      <style:graphic-properties draw:fill="solid" draw:fill-color="#a07d50" draw:opacity="100.0%" draw:stroke="solid" svg:stroke-color="#a07d50" draw:stroke-linejoin="miter" svg:stroke-opacity="100.0%" svg:stroke-width="0.26458332mm"/>
    </style:style>
    <style:style style:family="graphic" style:name="style-273">
      <style:graphic-properties draw:fill="solid" draw:fill-color="#917c55" draw:opacity="100.0%" draw:stroke="solid" svg:stroke-color="#917c55" draw:stroke-linejoin="miter" svg:stroke-opacity="100.0%" svg:stroke-width="0.26458332mm"/>
    </style:style>
    <style:style style:family="graphic" style:name="style-274">
      <style:graphic-properties draw:fill="solid" draw:fill-color="#942414" draw:opacity="100.0%" draw:stroke="solid" svg:stroke-color="#942414" draw:stroke-linejoin="miter" svg:stroke-opacity="100.0%" svg:stroke-width="0.26458332mm"/>
    </style:style>
    <style:style style:family="graphic" style:name="style-275">
      <style:graphic-properties draw:fill="solid" draw:fill-color="#977033" draw:opacity="100.0%" draw:stroke="solid" svg:stroke-color="#977033" draw:stroke-linejoin="miter" svg:stroke-opacity="100.0%" svg:stroke-width="0.26458332mm"/>
    </style:style>
    <style:style style:family="graphic" style:name="style-276">
      <style:graphic-properties draw:fill="solid" draw:fill-color="#505649" draw:opacity="100.0%" draw:stroke="solid" svg:stroke-color="#505649" draw:stroke-linejoin="miter" svg:stroke-opacity="100.0%" svg:stroke-width="0.26458332mm"/>
    </style:style>
    <style:style style:family="graphic" style:name="style-277">
      <style:graphic-properties draw:fill="solid" draw:fill-color="#445652" draw:opacity="100.0%" draw:stroke="solid" svg:stroke-color="#445652" draw:stroke-linejoin="miter" svg:stroke-opacity="100.0%" svg:stroke-width="0.26458332mm"/>
    </style:style>
    <style:style style:family="graphic" style:name="style-278">
      <style:graphic-properties draw:fill="solid" draw:fill-color="#ae9162" draw:opacity="100.0%" draw:stroke="solid" svg:stroke-color="#ae9162" draw:stroke-linejoin="miter" svg:stroke-opacity="100.0%" svg:stroke-width="0.26458332mm"/>
    </style:style>
    <style:style style:family="graphic" style:name="style-279">
      <style:graphic-properties draw:fill="solid" draw:fill-color="#ac8b5f" draw:opacity="100.0%" draw:stroke="solid" svg:stroke-color="#ac8b5f" draw:stroke-linejoin="miter" svg:stroke-opacity="100.0%" svg:stroke-width="0.26458332mm"/>
    </style:style>
    <style:style style:family="graphic" style:name="style-280">
      <style:graphic-properties draw:fill="solid" draw:fill-color="#777a51" draw:opacity="100.0%" draw:stroke="solid" svg:stroke-color="#777a51" draw:stroke-linejoin="miter" svg:stroke-opacity="100.0%" svg:stroke-width="0.26458332mm"/>
    </style:style>
    <style:style style:family="graphic" style:name="style-281">
      <style:graphic-properties draw:fill="solid" draw:fill-color="#5a4d34" draw:opacity="100.0%" draw:stroke="solid" svg:stroke-color="#5a4d34" draw:stroke-linejoin="miter" svg:stroke-opacity="100.0%" svg:stroke-width="0.26458332mm"/>
    </style:style>
    <style:style style:family="graphic" style:name="style-282">
      <style:graphic-properties draw:fill="solid" draw:fill-color="#536e6f" draw:opacity="100.0%" draw:stroke="solid" svg:stroke-color="#536e6f" draw:stroke-linejoin="miter" svg:stroke-opacity="100.0%" svg:stroke-width="0.26458332mm"/>
    </style:style>
    <style:style style:family="graphic" style:name="style-283">
      <style:graphic-properties draw:fill="solid" draw:fill-color="#576459" draw:opacity="100.0%" draw:stroke="solid" svg:stroke-color="#576459" draw:stroke-linejoin="miter" svg:stroke-opacity="100.0%" svg:stroke-width="0.26458332mm"/>
    </style:style>
    <style:style style:family="graphic" style:name="style-284">
      <style:graphic-properties draw:fill="solid" draw:fill-color="#a08459" draw:opacity="100.0%" draw:stroke="solid" svg:stroke-color="#a08459" draw:stroke-linejoin="miter" svg:stroke-opacity="100.0%" svg:stroke-width="0.26458332mm"/>
    </style:style>
    <style:style style:family="graphic" style:name="style-285">
      <style:graphic-properties draw:fill="solid" draw:fill-color="#ae9264" draw:opacity="100.0%" draw:stroke="solid" svg:stroke-color="#ae9264" draw:stroke-linejoin="miter" svg:stroke-opacity="100.0%" svg:stroke-width="0.26458332mm"/>
    </style:style>
    <style:style style:family="graphic" style:name="style-286">
      <style:graphic-properties draw:fill="solid" draw:fill-color="#ca9e4f" draw:opacity="100.0%" draw:stroke="solid" svg:stroke-color="#ca9e4f" draw:stroke-linejoin="miter" svg:stroke-opacity="100.0%" svg:stroke-width="0.26458332mm"/>
    </style:style>
    <style:style style:family="graphic" style:name="style-287">
      <style:graphic-properties draw:fill="solid" draw:fill-color="#b79a68" draw:opacity="100.0%" draw:stroke="solid" svg:stroke-color="#b79a68" draw:stroke-linejoin="miter" svg:stroke-opacity="100.0%" svg:stroke-width="0.26458332mm"/>
    </style:style>
    <style:style style:family="graphic" style:name="style-288">
      <style:graphic-properties draw:fill="solid" draw:fill-color="#5b513d" draw:opacity="100.0%" draw:stroke="solid" svg:stroke-color="#5b513d" draw:stroke-linejoin="miter" svg:stroke-opacity="100.0%" svg:stroke-width="0.26458332mm"/>
    </style:style>
    <style:style style:family="graphic" style:name="style-289">
      <style:graphic-properties draw:fill="solid" draw:fill-color="#9c7b43" draw:opacity="100.0%" draw:stroke="solid" svg:stroke-color="#9c7b43" draw:stroke-linejoin="miter" svg:stroke-opacity="100.0%" svg:stroke-width="0.26458332mm"/>
    </style:style>
    <style:style style:family="graphic" style:name="style-290">
      <style:graphic-properties draw:fill="solid" draw:fill-color="#b9833a" draw:opacity="100.0%" draw:stroke="solid" svg:stroke-color="#b9833a" draw:stroke-linejoin="miter" svg:stroke-opacity="100.0%" svg:stroke-width="0.26458332mm"/>
    </style:style>
    <style:style style:family="graphic" style:name="style-291">
      <style:graphic-properties draw:fill="solid" draw:fill-color="#bc9e6c" draw:opacity="100.0%" draw:stroke="solid" svg:stroke-color="#bc9e6c" draw:stroke-linejoin="miter" svg:stroke-opacity="100.0%" svg:stroke-width="0.26458332mm"/>
    </style:style>
    <style:style style:family="graphic" style:name="style-292">
      <style:graphic-properties draw:fill="solid" draw:fill-color="#3e2f1f" draw:opacity="100.0%" draw:stroke="solid" svg:stroke-color="#3e2f1f" draw:stroke-linejoin="miter" svg:stroke-opacity="100.0%" svg:stroke-width="0.26458332mm"/>
    </style:style>
    <style:style style:family="graphic" style:name="style-293">
      <style:graphic-properties draw:fill="solid" draw:fill-color="#786a45" draw:opacity="100.0%" draw:stroke="solid" svg:stroke-color="#786a45" draw:stroke-linejoin="miter" svg:stroke-opacity="100.0%" svg:stroke-width="0.26458332mm"/>
    </style:style>
    <style:style style:family="graphic" style:name="style-294">
      <style:graphic-properties draw:fill="solid" draw:fill-color="#c2a06c" draw:opacity="100.0%" draw:stroke="solid" svg:stroke-color="#c2a06c" draw:stroke-linejoin="miter" svg:stroke-opacity="100.0%" svg:stroke-width="0.26458332mm"/>
    </style:style>
    <style:style style:family="graphic" style:name="style-295">
      <style:graphic-properties draw:fill="solid" draw:fill-color="#c9a774" draw:opacity="100.0%" draw:stroke="solid" svg:stroke-color="#c9a774" draw:stroke-linejoin="miter" svg:stroke-opacity="100.0%" svg:stroke-width="0.26458332mm"/>
    </style:style>
    <style:style style:family="graphic" style:name="style-296">
      <style:graphic-properties draw:fill="solid" draw:fill-color="#3e3723" draw:opacity="100.0%" draw:stroke="solid" svg:stroke-color="#3e3723" draw:stroke-linejoin="miter" svg:stroke-opacity="100.0%" svg:stroke-width="0.26458332mm"/>
    </style:style>
    <style:style style:family="graphic" style:name="style-297">
      <style:graphic-properties draw:fill="solid" draw:fill-color="#4f5548" draw:opacity="100.0%" draw:stroke="solid" svg:stroke-color="#4f5548" draw:stroke-linejoin="miter" svg:stroke-opacity="100.0%" svg:stroke-width="0.26458332mm"/>
    </style:style>
    <style:style style:family="graphic" style:name="style-298">
      <style:graphic-properties draw:fill="solid" draw:fill-color="#ba9b6a" draw:opacity="100.0%" draw:stroke="solid" svg:stroke-color="#ba9b6a" draw:stroke-linejoin="miter" svg:stroke-opacity="100.0%" svg:stroke-width="0.26458332mm"/>
    </style:style>
    <style:style style:family="graphic" style:name="style-299">
      <style:graphic-properties draw:fill="solid" draw:fill-color="#7b6844" draw:opacity="100.0%" draw:stroke="solid" svg:stroke-color="#7b6844" draw:stroke-linejoin="miter" svg:stroke-opacity="100.0%" svg:stroke-width="0.26458332mm"/>
    </style:style>
    <style:style style:family="graphic" style:name="style-300">
      <style:graphic-properties draw:fill="solid" draw:fill-color="#b19363" draw:opacity="100.0%" draw:stroke="solid" svg:stroke-color="#b19363" draw:stroke-linejoin="miter" svg:stroke-opacity="100.0%" svg:stroke-width="0.26458332mm"/>
    </style:style>
    <style:style style:family="graphic" style:name="style-301">
      <style:graphic-properties draw:fill="solid" draw:fill-color="#9f8c63" draw:opacity="100.0%" draw:stroke="solid" svg:stroke-color="#9f8c63" draw:stroke-linejoin="miter" svg:stroke-opacity="100.0%" svg:stroke-width="0.26458332mm"/>
    </style:style>
    <style:style style:family="graphic" style:name="style-302">
      <style:graphic-properties draw:fill="solid" draw:fill-color="#745b38" draw:opacity="100.0%" draw:stroke="solid" svg:stroke-color="#745b38" draw:stroke-linejoin="miter" svg:stroke-opacity="100.0%" svg:stroke-width="0.26458332mm"/>
    </style:style>
    <style:style style:family="graphic" style:name="style-303">
      <style:graphic-properties draw:fill="solid" draw:fill-color="#22241b" draw:opacity="100.0%" draw:stroke="solid" svg:stroke-color="#22241b" draw:stroke-linejoin="miter" svg:stroke-opacity="100.0%" svg:stroke-width="0.26458332mm"/>
    </style:style>
    <style:style style:family="graphic" style:name="style-304">
      <style:graphic-properties draw:fill="solid" draw:fill-color="#a18559" draw:opacity="100.0%" draw:stroke="solid" svg:stroke-color="#a18559" draw:stroke-linejoin="miter" svg:stroke-opacity="100.0%" svg:stroke-width="0.26458332mm"/>
    </style:style>
    <style:style style:family="graphic" style:name="style-305">
      <style:graphic-properties draw:fill="solid" draw:fill-color="#3a5044" draw:opacity="100.0%" draw:stroke="solid" svg:stroke-color="#3a5044" draw:stroke-linejoin="miter" svg:stroke-opacity="100.0%" svg:stroke-width="0.26458332mm"/>
    </style:style>
    <style:style style:family="graphic" style:name="style-306">
      <style:graphic-properties draw:fill="solid" draw:fill-color="#947a53" draw:opacity="100.0%" draw:stroke="solid" svg:stroke-color="#947a53" draw:stroke-linejoin="miter" svg:stroke-opacity="100.0%" svg:stroke-width="0.26458332mm"/>
    </style:style>
    <style:style style:family="graphic" style:name="style-307">
      <style:graphic-properties draw:fill="solid" draw:fill-color="#a17544" draw:opacity="100.0%" draw:stroke="solid" svg:stroke-color="#a17544" draw:stroke-linejoin="miter" svg:stroke-opacity="100.0%" svg:stroke-width="0.26458332mm"/>
    </style:style>
    <style:style style:family="graphic" style:name="style-308">
      <style:graphic-properties draw:fill="solid" draw:fill-color="#89683f" draw:opacity="100.0%" draw:stroke="solid" svg:stroke-color="#89683f" draw:stroke-linejoin="miter" svg:stroke-opacity="100.0%" svg:stroke-width="0.26458332mm"/>
    </style:style>
    <style:style style:family="graphic" style:name="style-309">
      <style:graphic-properties draw:fill="solid" draw:fill-color="#93784a" draw:opacity="100.0%" draw:stroke="solid" svg:stroke-color="#93784a" draw:stroke-linejoin="miter" svg:stroke-opacity="100.0%" svg:stroke-width="0.26458332mm"/>
    </style:style>
    <style:style style:family="graphic" style:name="style-310">
      <style:graphic-properties draw:fill="solid" draw:fill-color="#a68b5f" draw:opacity="100.0%" draw:stroke="solid" svg:stroke-color="#a68b5f" draw:stroke-linejoin="miter" svg:stroke-opacity="100.0%" svg:stroke-width="0.26458332mm"/>
    </style:style>
    <style:style style:family="graphic" style:name="style-311">
      <style:graphic-properties draw:fill="solid" draw:fill-color="#a3885c" draw:opacity="100.0%" draw:stroke="solid" svg:stroke-color="#a3885c" draw:stroke-linejoin="miter" svg:stroke-opacity="100.0%" svg:stroke-width="0.26458332mm"/>
    </style:style>
    <style:style style:family="graphic" style:name="style-312">
      <style:graphic-properties draw:fill="solid" draw:fill-color="#977e57" draw:opacity="100.0%" draw:stroke="solid" svg:stroke-color="#977e57" draw:stroke-linejoin="miter" svg:stroke-opacity="100.0%" svg:stroke-width="0.26458332mm"/>
    </style:style>
    <style:style style:family="graphic" style:name="style-313">
      <style:graphic-properties draw:fill="solid" draw:fill-color="#ae9062" draw:opacity="100.0%" draw:stroke="solid" svg:stroke-color="#ae9062" draw:stroke-linejoin="miter" svg:stroke-opacity="100.0%" svg:stroke-width="0.26458332mm"/>
    </style:style>
    <style:style style:family="graphic" style:name="style-314">
      <style:graphic-properties draw:fill="solid" draw:fill-color="#9d8863" draw:opacity="100.0%" draw:stroke="solid" svg:stroke-color="#9d8863" draw:stroke-linejoin="miter" svg:stroke-opacity="100.0%" svg:stroke-width="0.26458332mm"/>
    </style:style>
    <style:style style:family="graphic" style:name="style-315">
      <style:graphic-properties draw:fill="solid" draw:fill-color="#473b2b" draw:opacity="100.0%" draw:stroke="solid" svg:stroke-color="#473b2b" draw:stroke-linejoin="miter" svg:stroke-opacity="100.0%" svg:stroke-width="0.26458332mm"/>
    </style:style>
    <style:style style:family="graphic" style:name="style-316">
      <style:graphic-properties draw:fill="solid" draw:fill-color="#a28b63" draw:opacity="100.0%" draw:stroke="solid" svg:stroke-color="#a28b63" draw:stroke-linejoin="miter" svg:stroke-opacity="100.0%" svg:stroke-width="0.26458332mm"/>
    </style:style>
    <style:style style:family="graphic" style:name="style-317">
      <style:graphic-properties draw:fill="solid" draw:fill-color="#977f56" draw:opacity="100.0%" draw:stroke="solid" svg:stroke-color="#977f56" draw:stroke-linejoin="miter" svg:stroke-opacity="100.0%" svg:stroke-width="0.26458332mm"/>
    </style:style>
    <style:style style:family="graphic" style:name="style-318">
      <style:graphic-properties draw:fill="solid" draw:fill-color="#be9d67" draw:opacity="100.0%" draw:stroke="solid" svg:stroke-color="#be9d67" draw:stroke-linejoin="miter" svg:stroke-opacity="100.0%" svg:stroke-width="0.26458332mm"/>
    </style:style>
    <style:style style:family="graphic" style:name="style-319">
      <style:graphic-properties draw:fill="solid" draw:fill-color="#8a724b" draw:opacity="100.0%" draw:stroke="solid" svg:stroke-color="#8a724b" draw:stroke-linejoin="miter" svg:stroke-opacity="100.0%" svg:stroke-width="0.26458332mm"/>
    </style:style>
    <style:style style:family="graphic" style:name="style-320">
      <style:graphic-properties draw:fill="solid" draw:fill-color="#525c42" draw:opacity="100.0%" draw:stroke="solid" svg:stroke-color="#525c42" draw:stroke-linejoin="miter" svg:stroke-opacity="100.0%" svg:stroke-width="0.26458332mm"/>
    </style:style>
    <style:style style:family="graphic" style:name="style-321">
      <style:graphic-properties draw:fill="solid" draw:fill-color="#937a52" draw:opacity="100.0%" draw:stroke="solid" svg:stroke-color="#937a52" draw:stroke-linejoin="miter" svg:stroke-opacity="100.0%" svg:stroke-width="0.26458332mm"/>
    </style:style>
    <style:style style:family="graphic" style:name="style-322">
      <style:graphic-properties draw:fill="solid" draw:fill-color="#c09f6b" draw:opacity="100.0%" draw:stroke="solid" svg:stroke-color="#c09f6b" draw:stroke-linejoin="miter" svg:stroke-opacity="100.0%" svg:stroke-width="0.26458332mm"/>
    </style:style>
    <style:style style:family="graphic" style:name="style-323">
      <style:graphic-properties draw:fill="solid" draw:fill-color="#546059" draw:opacity="100.0%" draw:stroke="solid" svg:stroke-color="#546059" draw:stroke-linejoin="miter" svg:stroke-opacity="100.0%" svg:stroke-width="0.26458332mm"/>
    </style:style>
    <style:style style:family="graphic" style:name="style-324">
      <style:graphic-properties draw:fill="solid" draw:fill-color="#a87c4a" draw:opacity="100.0%" draw:stroke="solid" svg:stroke-color="#a87c4a" draw:stroke-linejoin="miter" svg:stroke-opacity="100.0%" svg:stroke-width="0.26458332mm"/>
    </style:style>
    <style:style style:family="graphic" style:name="style-325">
      <style:graphic-properties draw:fill="solid" draw:fill-color="#48554f" draw:opacity="100.0%" draw:stroke="solid" svg:stroke-color="#48554f" draw:stroke-linejoin="miter" svg:stroke-opacity="100.0%" svg:stroke-width="0.26458332mm"/>
    </style:style>
    <style:style style:family="graphic" style:name="style-326">
      <style:graphic-properties draw:fill="solid" draw:fill-color="#d7cdb1" draw:opacity="100.0%" draw:stroke="solid" svg:stroke-color="#d7cdb1" draw:stroke-linejoin="miter" svg:stroke-opacity="100.0%" svg:stroke-width="0.26458332mm"/>
    </style:style>
    <style:style style:family="graphic" style:name="style-327">
      <style:graphic-properties draw:fill="solid" draw:fill-color="#5c4e32" draw:opacity="100.0%" draw:stroke="solid" svg:stroke-color="#5c4e32" draw:stroke-linejoin="miter" svg:stroke-opacity="100.0%" svg:stroke-width="0.26458332mm"/>
    </style:style>
    <style:style style:family="graphic" style:name="style-328">
      <style:graphic-properties draw:fill="solid" draw:fill-color="#967f58" draw:opacity="100.0%" draw:stroke="solid" svg:stroke-color="#967f58" draw:stroke-linejoin="miter" svg:stroke-opacity="100.0%" svg:stroke-width="0.26458332mm"/>
    </style:style>
    <style:style style:family="graphic" style:name="style-329">
      <style:graphic-properties draw:fill="solid" draw:fill-color="#a98f65" draw:opacity="100.0%" draw:stroke="solid" svg:stroke-color="#a98f65" draw:stroke-linejoin="miter" svg:stroke-opacity="100.0%" svg:stroke-width="0.26458332mm"/>
    </style:style>
    <style:style style:family="graphic" style:name="style-330">
      <style:graphic-properties draw:fill="solid" draw:fill-color="#9c8258" draw:opacity="100.0%" draw:stroke="solid" svg:stroke-color="#9c8258" draw:stroke-linejoin="miter" svg:stroke-opacity="100.0%" svg:stroke-width="0.26458332mm"/>
    </style:style>
    <style:style style:family="graphic" style:name="style-331">
      <style:graphic-properties draw:fill="solid" draw:fill-color="#cba86e" draw:opacity="100.0%" draw:stroke="solid" svg:stroke-color="#cba86e" draw:stroke-linejoin="miter" svg:stroke-opacity="100.0%" svg:stroke-width="0.26458332mm"/>
    </style:style>
    <style:style style:family="graphic" style:name="style-332">
      <style:graphic-properties draw:fill="solid" draw:fill-color="#bb9c69" draw:opacity="100.0%" draw:stroke="solid" svg:stroke-color="#bb9c69" draw:stroke-linejoin="miter" svg:stroke-opacity="100.0%" svg:stroke-width="0.26458332mm"/>
    </style:style>
    <style:style style:family="graphic" style:name="style-333">
      <style:graphic-properties draw:fill="solid" draw:fill-color="#6f5734" draw:opacity="100.0%" draw:stroke="solid" svg:stroke-color="#6f5734" draw:stroke-linejoin="miter" svg:stroke-opacity="100.0%" svg:stroke-width="0.26458332mm"/>
    </style:style>
    <style:style style:family="graphic" style:name="style-334">
      <style:graphic-properties draw:fill="solid" draw:fill-color="#a08253" draw:opacity="100.0%" draw:stroke="solid" svg:stroke-color="#a08253" draw:stroke-linejoin="miter" svg:stroke-opacity="100.0%" svg:stroke-width="0.26458332mm"/>
    </style:style>
    <style:style style:family="graphic" style:name="style-335">
      <style:graphic-properties draw:fill="solid" draw:fill-color="#5a513b" draw:opacity="100.0%" draw:stroke="solid" svg:stroke-color="#5a513b" draw:stroke-linejoin="miter" svg:stroke-opacity="100.0%" svg:stroke-width="0.26458332mm"/>
    </style:style>
    <style:style style:family="graphic" style:name="style-336">
      <style:graphic-properties draw:fill="solid" draw:fill-color="#54482d" draw:opacity="100.0%" draw:stroke="solid" svg:stroke-color="#54482d" draw:stroke-linejoin="miter" svg:stroke-opacity="100.0%" svg:stroke-width="0.26458332mm"/>
    </style:style>
    <style:style style:family="graphic" style:name="style-337">
      <style:graphic-properties draw:fill="solid" draw:fill-color="#7a5c38" draw:opacity="100.0%" draw:stroke="solid" svg:stroke-color="#7a5c38" draw:stroke-linejoin="miter" svg:stroke-opacity="100.0%" svg:stroke-width="0.26458332mm"/>
    </style:style>
    <style:style style:family="graphic" style:name="style-338">
      <style:graphic-properties draw:fill="solid" draw:fill-color="#9e855a" draw:opacity="100.0%" draw:stroke="solid" svg:stroke-color="#9e855a" draw:stroke-linejoin="miter" svg:stroke-opacity="100.0%" svg:stroke-width="0.26458332mm"/>
    </style:style>
    <style:style style:family="graphic" style:name="style-339">
      <style:graphic-properties draw:fill="solid" draw:fill-color="#2b3942" draw:opacity="100.0%" draw:stroke="solid" svg:stroke-color="#2b3942" draw:stroke-linejoin="miter" svg:stroke-opacity="100.0%" svg:stroke-width="0.26458332mm"/>
    </style:style>
    <style:style style:family="graphic" style:name="style-340">
      <style:graphic-properties draw:fill="solid" draw:fill-color="#96815c" draw:opacity="100.0%" draw:stroke="solid" svg:stroke-color="#96815c" draw:stroke-linejoin="miter" svg:stroke-opacity="100.0%" svg:stroke-width="0.26458332mm"/>
    </style:style>
    <style:style style:family="graphic" style:name="style-341">
      <style:graphic-properties draw:fill="solid" draw:fill-color="#415a5a" draw:opacity="100.0%" draw:stroke="solid" svg:stroke-color="#415a5a" draw:stroke-linejoin="miter" svg:stroke-opacity="100.0%" svg:stroke-width="0.26458332mm"/>
    </style:style>
    <style:style style:family="graphic" style:name="style-342">
      <style:graphic-properties draw:fill="solid" draw:fill-color="#b99d67" draw:opacity="100.0%" draw:stroke="solid" svg:stroke-color="#b99d67" draw:stroke-linejoin="miter" svg:stroke-opacity="100.0%" svg:stroke-width="0.26458332mm"/>
    </style:style>
    <style:style style:family="graphic" style:name="style-343">
      <style:graphic-properties draw:fill="solid" draw:fill-color="#ab7233" draw:opacity="100.0%" draw:stroke="solid" svg:stroke-color="#ab7233" draw:stroke-linejoin="miter" svg:stroke-opacity="100.0%" svg:stroke-width="0.26458332mm"/>
    </style:style>
    <style:style style:family="graphic" style:name="style-344">
      <style:graphic-properties draw:fill="solid" draw:fill-color="#9c8d67" draw:opacity="100.0%" draw:stroke="solid" svg:stroke-color="#9c8d67" draw:stroke-linejoin="miter" svg:stroke-opacity="100.0%" svg:stroke-width="0.26458332mm"/>
    </style:style>
    <style:style style:family="graphic" style:name="style-345">
      <style:graphic-properties draw:fill="solid" draw:fill-color="#c5b59f" draw:opacity="100.0%" draw:stroke="solid" svg:stroke-color="#c5b59f" draw:stroke-linejoin="miter" svg:stroke-opacity="100.0%" svg:stroke-width="0.26458332mm"/>
    </style:style>
    <style:style style:family="graphic" style:name="style-346">
      <style:graphic-properties draw:fill="solid" draw:fill-color="#b99968" draw:opacity="100.0%" draw:stroke="solid" svg:stroke-color="#b99968" draw:stroke-linejoin="miter" svg:stroke-opacity="100.0%" svg:stroke-width="0.26458332mm"/>
    </style:style>
    <style:style style:family="graphic" style:name="style-347">
      <style:graphic-properties draw:fill="solid" draw:fill-color="#9c8156" draw:opacity="100.0%" draw:stroke="solid" svg:stroke-color="#9c8156" draw:stroke-linejoin="miter" svg:stroke-opacity="100.0%" svg:stroke-width="0.26458332mm"/>
    </style:style>
    <style:style style:family="graphic" style:name="style-348">
      <style:graphic-properties draw:fill="solid" draw:fill-color="#a68a5d" draw:opacity="100.0%" draw:stroke="solid" svg:stroke-color="#a68a5d" draw:stroke-linejoin="miter" svg:stroke-opacity="100.0%" svg:stroke-width="0.26458332mm"/>
    </style:style>
    <style:style style:family="graphic" style:name="style-349">
      <style:graphic-properties draw:fill="solid" draw:fill-color="#535a3c" draw:opacity="100.0%" draw:stroke="solid" svg:stroke-color="#535a3c" draw:stroke-linejoin="miter" svg:stroke-opacity="100.0%" svg:stroke-width="0.26458332mm"/>
    </style:style>
    <style:style style:family="graphic" style:name="style-350">
      <style:graphic-properties draw:fill="solid" draw:fill-color="#8a3624" draw:opacity="100.0%" draw:stroke="solid" svg:stroke-color="#8a3624" draw:stroke-linejoin="miter" svg:stroke-opacity="100.0%" svg:stroke-width="0.26458332mm"/>
    </style:style>
    <style:style style:family="graphic" style:name="style-351">
      <style:graphic-properties draw:fill="solid" draw:fill-color="#87612e" draw:opacity="100.0%" draw:stroke="solid" svg:stroke-color="#87612e" draw:stroke-linejoin="miter" svg:stroke-opacity="100.0%" svg:stroke-width="0.26458332mm"/>
    </style:style>
    <style:style style:family="graphic" style:name="style-352">
      <style:graphic-properties draw:fill="solid" draw:fill-color="#c4a16d" draw:opacity="100.0%" draw:stroke="solid" svg:stroke-color="#c4a16d" draw:stroke-linejoin="miter" svg:stroke-opacity="100.0%" svg:stroke-width="0.26458332mm"/>
    </style:style>
    <style:style style:family="graphic" style:name="style-353">
      <style:graphic-properties draw:fill="solid" draw:fill-color="#c8a770" draw:opacity="100.0%" draw:stroke="solid" svg:stroke-color="#c8a770" draw:stroke-linejoin="miter" svg:stroke-opacity="100.0%" svg:stroke-width="0.26458332mm"/>
    </style:style>
    <style:style style:family="graphic" style:name="style-354">
      <style:graphic-properties draw:fill="solid" draw:fill-color="#ba9b6b" draw:opacity="100.0%" draw:stroke="solid" svg:stroke-color="#ba9b6b" draw:stroke-linejoin="miter" svg:stroke-opacity="100.0%" svg:stroke-width="0.26458332mm"/>
    </style:style>
    <style:style style:family="graphic" style:name="style-355">
      <style:graphic-properties draw:fill="solid" draw:fill-color="#bf9d6a" draw:opacity="100.0%" draw:stroke="solid" svg:stroke-color="#bf9d6a" draw:stroke-linejoin="miter" svg:stroke-opacity="100.0%" svg:stroke-width="0.26458332mm"/>
    </style:style>
    <style:style style:family="graphic" style:name="style-356">
      <style:graphic-properties draw:fill="solid" draw:fill-color="#9c8358" draw:opacity="100.0%" draw:stroke="solid" svg:stroke-color="#9c8358" draw:stroke-linejoin="miter" svg:stroke-opacity="100.0%" svg:stroke-width="0.26458332mm"/>
    </style:style>
    <style:style style:family="graphic" style:name="style-357">
      <style:graphic-properties draw:fill="solid" draw:fill-color="#907b52" draw:opacity="100.0%" draw:stroke="solid" svg:stroke-color="#907b52" draw:stroke-linejoin="miter" svg:stroke-opacity="100.0%" svg:stroke-width="0.26458332mm"/>
    </style:style>
    <style:style style:family="graphic" style:name="style-358">
      <style:graphic-properties draw:fill="solid" draw:fill-color="#746242" draw:opacity="100.0%" draw:stroke="solid" svg:stroke-color="#746242" draw:stroke-linejoin="miter" svg:stroke-opacity="100.0%" svg:stroke-width="0.26458332mm"/>
    </style:style>
    <style:style style:family="graphic" style:name="style-359">
      <style:graphic-properties draw:fill="solid" draw:fill-color="#576761" draw:opacity="100.0%" draw:stroke="solid" svg:stroke-color="#576761" draw:stroke-linejoin="miter" svg:stroke-opacity="100.0%" svg:stroke-width="0.26458332mm"/>
    </style:style>
    <style:style style:family="graphic" style:name="style-360">
      <style:graphic-properties draw:fill="solid" draw:fill-color="#9c4935" draw:opacity="100.0%" draw:stroke="solid" svg:stroke-color="#9c4935" draw:stroke-linejoin="miter" svg:stroke-opacity="100.0%" svg:stroke-width="0.26458332mm"/>
    </style:style>
    <style:style style:family="graphic" style:name="style-361">
      <style:graphic-properties draw:fill="solid" draw:fill-color="#535f59" draw:opacity="100.0%" draw:stroke="solid" svg:stroke-color="#535f59" draw:stroke-linejoin="miter" svg:stroke-opacity="100.0%" svg:stroke-width="0.26458332mm"/>
    </style:style>
    <style:style style:family="graphic" style:name="style-362">
      <style:graphic-properties draw:fill="solid" draw:fill-color="#985b28" draw:opacity="100.0%" draw:stroke="solid" svg:stroke-color="#985b28" draw:stroke-linejoin="miter" svg:stroke-opacity="100.0%" svg:stroke-width="0.26458332mm"/>
    </style:style>
    <style:style style:family="graphic" style:name="style-363">
      <style:graphic-properties draw:fill="solid" draw:fill-color="#9f845a" draw:opacity="100.0%" draw:stroke="solid" svg:stroke-color="#9f845a" draw:stroke-linejoin="miter" svg:stroke-opacity="100.0%" svg:stroke-width="0.26458332mm"/>
    </style:style>
    <style:style style:family="graphic" style:name="style-364">
      <style:graphic-properties draw:fill="solid" draw:fill-color="#5d482f" draw:opacity="100.0%" draw:stroke="solid" svg:stroke-color="#5d482f" draw:stroke-linejoin="miter" svg:stroke-opacity="100.0%" svg:stroke-width="0.26458332mm"/>
    </style:style>
    <style:style style:family="graphic" style:name="style-365">
      <style:graphic-properties draw:fill="solid" draw:fill-color="#bc9e6f" draw:opacity="100.0%" draw:stroke="solid" svg:stroke-color="#bc9e6f" draw:stroke-linejoin="miter" svg:stroke-opacity="100.0%" svg:stroke-width="0.26458332mm"/>
    </style:style>
    <style:style style:family="graphic" style:name="style-366">
      <style:graphic-properties draw:fill="solid" draw:fill-color="#352d1f" draw:opacity="100.0%" draw:stroke="solid" svg:stroke-color="#352d1f" draw:stroke-linejoin="miter" svg:stroke-opacity="100.0%" svg:stroke-width="0.26458332mm"/>
    </style:style>
    <style:style style:family="graphic" style:name="style-367">
      <style:graphic-properties draw:fill="solid" draw:fill-color="#48605d" draw:opacity="100.0%" draw:stroke="solid" svg:stroke-color="#48605d" draw:stroke-linejoin="miter" svg:stroke-opacity="100.0%" svg:stroke-width="0.26458332mm"/>
    </style:style>
    <style:style style:family="graphic" style:name="style-368">
      <style:graphic-properties draw:fill="solid" draw:fill-color="#633826" draw:opacity="100.0%" draw:stroke="solid" svg:stroke-color="#633826" draw:stroke-linejoin="miter" svg:stroke-opacity="100.0%" svg:stroke-width="0.26458332mm"/>
    </style:style>
    <style:style style:family="graphic" style:name="style-369">
      <style:graphic-properties draw:fill="solid" draw:fill-color="#9e8055" draw:opacity="100.0%" draw:stroke="solid" svg:stroke-color="#9e8055" draw:stroke-linejoin="miter" svg:stroke-opacity="100.0%" svg:stroke-width="0.26458332mm"/>
    </style:style>
    <style:style style:family="graphic" style:name="style-370">
      <style:graphic-properties draw:fill="solid" draw:fill-color="#7a6947" draw:opacity="100.0%" draw:stroke="solid" svg:stroke-color="#7a6947" draw:stroke-linejoin="miter" svg:stroke-opacity="100.0%" svg:stroke-width="0.26458332mm"/>
    </style:style>
    <style:style style:family="graphic" style:name="style-371">
      <style:graphic-properties draw:fill="solid" draw:fill-color="#866e4a" draw:opacity="100.0%" draw:stroke="solid" svg:stroke-color="#866e4a" draw:stroke-linejoin="miter" svg:stroke-opacity="100.0%" svg:stroke-width="0.26458332mm"/>
    </style:style>
    <style:style style:family="graphic" style:name="style-372">
      <style:graphic-properties draw:fill="solid" draw:fill-color="#334e1c" draw:opacity="100.0%" draw:stroke="solid" svg:stroke-color="#334e1c" draw:stroke-linejoin="miter" svg:stroke-opacity="100.0%" svg:stroke-width="0.26458332mm"/>
    </style:style>
    <style:style style:family="graphic" style:name="style-373">
      <style:graphic-properties draw:fill="solid" draw:fill-color="#a98e60" draw:opacity="100.0%" draw:stroke="solid" svg:stroke-color="#a98e60" draw:stroke-linejoin="miter" svg:stroke-opacity="100.0%" svg:stroke-width="0.26458332mm"/>
    </style:style>
    <style:style style:family="graphic" style:name="style-374">
      <style:graphic-properties draw:fill="solid" draw:fill-color="#98815a" draw:opacity="100.0%" draw:stroke="solid" svg:stroke-color="#98815a" draw:stroke-linejoin="miter" svg:stroke-opacity="100.0%" svg:stroke-width="0.26458332mm"/>
    </style:style>
    <style:style style:family="graphic" style:name="style-375">
      <style:graphic-properties draw:fill="solid" draw:fill-color="#6d5d3f" draw:opacity="100.0%" draw:stroke="solid" svg:stroke-color="#6d5d3f" draw:stroke-linejoin="miter" svg:stroke-opacity="100.0%" svg:stroke-width="0.26458332mm"/>
    </style:style>
    <style:style style:family="graphic" style:name="style-376">
      <style:graphic-properties draw:fill="solid" draw:fill-color="#9c8257" draw:opacity="100.0%" draw:stroke="solid" svg:stroke-color="#9c8257" draw:stroke-linejoin="miter" svg:stroke-opacity="100.0%" svg:stroke-width="0.26458332mm"/>
    </style:style>
    <style:style style:family="graphic" style:name="style-377">
      <style:graphic-properties draw:fill="solid" draw:fill-color="#867b5d" draw:opacity="100.0%" draw:stroke="solid" svg:stroke-color="#867b5d" draw:stroke-linejoin="miter" svg:stroke-opacity="100.0%" svg:stroke-width="0.26458332mm"/>
    </style:style>
    <style:style style:family="graphic" style:name="style-378">
      <style:graphic-properties draw:fill="solid" draw:fill-color="#c4a471" draw:opacity="100.0%" draw:stroke="solid" svg:stroke-color="#c4a471" draw:stroke-linejoin="miter" svg:stroke-opacity="100.0%" svg:stroke-width="0.26458332mm"/>
    </style:style>
    <style:style style:family="graphic" style:name="style-379">
      <style:graphic-properties draw:fill="solid" draw:fill-color="#7b6542" draw:opacity="100.0%" draw:stroke="solid" svg:stroke-color="#7b6542" draw:stroke-linejoin="miter" svg:stroke-opacity="100.0%" svg:stroke-width="0.26458332mm"/>
    </style:style>
    <style:style style:family="graphic" style:name="style-380">
      <style:graphic-properties draw:fill="solid" draw:fill-color="#9d2515" draw:opacity="100.0%" draw:stroke="solid" svg:stroke-color="#9d2515" draw:stroke-linejoin="miter" svg:stroke-opacity="100.0%" svg:stroke-width="0.26458332mm"/>
    </style:style>
    <style:style style:family="graphic" style:name="style-381">
      <style:graphic-properties draw:fill="solid" draw:fill-color="#ba6d4c" draw:opacity="100.0%" draw:stroke="solid" svg:stroke-color="#ba6d4c" draw:stroke-linejoin="miter" svg:stroke-opacity="100.0%" svg:stroke-width="0.26458332mm"/>
    </style:style>
    <style:style style:family="graphic" style:name="style-382">
      <style:graphic-properties draw:fill="solid" draw:fill-color="#bf974e" draw:opacity="100.0%" draw:stroke="solid" svg:stroke-color="#bf974e" draw:stroke-linejoin="miter" svg:stroke-opacity="100.0%" svg:stroke-width="0.26458332mm"/>
    </style:style>
    <style:style style:family="graphic" style:name="style-383">
      <style:graphic-properties draw:fill="solid" draw:fill-color="#8b744f" draw:opacity="100.0%" draw:stroke="solid" svg:stroke-color="#8b744f" draw:stroke-linejoin="miter" svg:stroke-opacity="100.0%" svg:stroke-width="0.26458332mm"/>
    </style:style>
    <style:style style:family="graphic" style:name="style-384">
      <style:graphic-properties draw:fill="solid" draw:fill-color="#584c31" draw:opacity="100.0%" draw:stroke="solid" svg:stroke-color="#584c31" draw:stroke-linejoin="miter" svg:stroke-opacity="100.0%" svg:stroke-width="0.26458332mm"/>
    </style:style>
    <style:style style:family="graphic" style:name="style-385">
      <style:graphic-properties draw:fill="solid" draw:fill-color="#b6986a" draw:opacity="100.0%" draw:stroke="solid" svg:stroke-color="#b6986a" draw:stroke-linejoin="miter" svg:stroke-opacity="100.0%" svg:stroke-width="0.26458332mm"/>
    </style:style>
    <style:style style:family="graphic" style:name="style-386">
      <style:graphic-properties draw:fill="solid" draw:fill-color="#ae824f" draw:opacity="100.0%" draw:stroke="solid" svg:stroke-color="#ae824f" draw:stroke-linejoin="miter" svg:stroke-opacity="100.0%" svg:stroke-width="0.26458332mm"/>
    </style:style>
    <style:style style:family="graphic" style:name="style-387">
      <style:graphic-properties draw:fill="solid" draw:fill-color="#a9583e" draw:opacity="100.0%" draw:stroke="solid" svg:stroke-color="#a9583e" draw:stroke-linejoin="miter" svg:stroke-opacity="100.0%" svg:stroke-width="0.26458332mm"/>
    </style:style>
    <style:style style:family="graphic" style:name="style-388">
      <style:graphic-properties draw:fill="solid" draw:fill-color="#9b8159" draw:opacity="100.0%" draw:stroke="solid" svg:stroke-color="#9b8159" draw:stroke-linejoin="miter" svg:stroke-opacity="100.0%" svg:stroke-width="0.26458332mm"/>
    </style:style>
    <style:style style:family="graphic" style:name="style-389">
      <style:graphic-properties draw:fill="solid" draw:fill-color="#ba985a" draw:opacity="100.0%" draw:stroke="solid" svg:stroke-color="#ba985a" draw:stroke-linejoin="miter" svg:stroke-opacity="100.0%" svg:stroke-width="0.26458332mm"/>
    </style:style>
    <style:style style:family="graphic" style:name="style-390">
      <style:graphic-properties draw:fill="solid" draw:fill-color="#a38f68" draw:opacity="100.0%" draw:stroke="solid" svg:stroke-color="#a38f68" draw:stroke-linejoin="miter" svg:stroke-opacity="100.0%" svg:stroke-width="0.26458332mm"/>
    </style:style>
    <style:style style:family="graphic" style:name="style-391">
      <style:graphic-properties draw:fill="solid" draw:fill-color="#cdaa70" draw:opacity="100.0%" draw:stroke="solid" svg:stroke-color="#cdaa70" draw:stroke-linejoin="miter" svg:stroke-opacity="100.0%" svg:stroke-width="0.26458332mm"/>
    </style:style>
    <style:style style:family="graphic" style:name="style-392">
      <style:graphic-properties draw:fill="solid" draw:fill-color="#847e72" draw:opacity="100.0%" draw:stroke="solid" svg:stroke-color="#847e72" draw:stroke-linejoin="miter" svg:stroke-opacity="100.0%" svg:stroke-width="0.26458332mm"/>
    </style:style>
    <style:style style:family="graphic" style:name="style-393">
      <style:graphic-properties draw:fill="solid" draw:fill-color="#695438" draw:opacity="100.0%" draw:stroke="solid" svg:stroke-color="#695438" draw:stroke-linejoin="miter" svg:stroke-opacity="100.0%" svg:stroke-width="0.26458332mm"/>
    </style:style>
    <style:style style:family="graphic" style:name="style-394">
      <style:graphic-properties draw:fill="solid" draw:fill-color="#464b39" draw:opacity="100.0%" draw:stroke="solid" svg:stroke-color="#464b39" draw:stroke-linejoin="miter" svg:stroke-opacity="100.0%" svg:stroke-width="0.26458332mm"/>
    </style:style>
    <style:style style:family="graphic" style:name="style-395">
      <style:graphic-properties draw:fill="solid" draw:fill-color="#967c52" draw:opacity="100.0%" draw:stroke="solid" svg:stroke-color="#967c52" draw:stroke-linejoin="miter" svg:stroke-opacity="100.0%" svg:stroke-width="0.26458332mm"/>
    </style:style>
    <style:style style:family="graphic" style:name="style-396">
      <style:graphic-properties draw:fill="solid" draw:fill-color="#9b8156" draw:opacity="100.0%" draw:stroke="solid" svg:stroke-color="#9b8156" draw:stroke-linejoin="miter" svg:stroke-opacity="100.0%" svg:stroke-width="0.26458332mm"/>
    </style:style>
    <style:style style:family="graphic" style:name="style-397">
      <style:graphic-properties draw:fill="solid" draw:fill-color="#744229" draw:opacity="100.0%" draw:stroke="solid" svg:stroke-color="#744229" draw:stroke-linejoin="miter" svg:stroke-opacity="100.0%" svg:stroke-width="0.26458332mm"/>
    </style:style>
    <style:style style:family="graphic" style:name="style-398">
      <style:graphic-properties draw:fill="solid" draw:fill-color="#59523b" draw:opacity="100.0%" draw:stroke="solid" svg:stroke-color="#59523b" draw:stroke-linejoin="miter" svg:stroke-opacity="100.0%" svg:stroke-width="0.26458332mm"/>
    </style:style>
    <style:style style:family="graphic" style:name="style-399">
      <style:graphic-properties draw:fill="solid" draw:fill-color="#393326" draw:opacity="100.0%" draw:stroke="solid" svg:stroke-color="#393326" draw:stroke-linejoin="miter" svg:stroke-opacity="100.0%" svg:stroke-width="0.26458332mm"/>
    </style:style>
    <style:style style:family="graphic" style:name="style-400">
      <style:graphic-properties draw:fill="solid" draw:fill-color="#796839" draw:opacity="100.0%" draw:stroke="solid" svg:stroke-color="#796839" draw:stroke-linejoin="miter" svg:stroke-opacity="100.0%" svg:stroke-width="0.26458332mm"/>
    </style:style>
    <style:style style:family="graphic" style:name="style-401">
      <style:graphic-properties draw:fill="solid" draw:fill-color="#202934" draw:opacity="100.0%" draw:stroke="solid" svg:stroke-color="#202934" draw:stroke-linejoin="miter" svg:stroke-opacity="100.0%" svg:stroke-width="0.26458332mm"/>
    </style:style>
    <style:style style:family="graphic" style:name="style-402">
      <style:graphic-properties draw:fill="solid" draw:fill-color="#54615a" draw:opacity="100.0%" draw:stroke="solid" svg:stroke-color="#54615a" draw:stroke-linejoin="miter" svg:stroke-opacity="100.0%" svg:stroke-width="0.26458332mm"/>
    </style:style>
    <style:style style:family="graphic" style:name="style-403">
      <style:graphic-properties draw:fill="solid" draw:fill-color="#9f8554" draw:opacity="100.0%" draw:stroke="solid" svg:stroke-color="#9f8554" draw:stroke-linejoin="miter" svg:stroke-opacity="100.0%" svg:stroke-width="0.26458332mm"/>
    </style:style>
    <style:style style:family="graphic" style:name="style-404">
      <style:graphic-properties draw:fill="solid" draw:fill-color="#8e6d4c" draw:opacity="100.0%" draw:stroke="solid" svg:stroke-color="#8e6d4c" draw:stroke-linejoin="miter" svg:stroke-opacity="100.0%" svg:stroke-width="0.26458332mm"/>
    </style:style>
    <style:style style:family="graphic" style:name="style-405">
      <style:graphic-properties draw:fill="solid" draw:fill-color="#a58e65" draw:opacity="100.0%" draw:stroke="solid" svg:stroke-color="#a58e65" draw:stroke-linejoin="miter" svg:stroke-opacity="100.0%" svg:stroke-width="0.26458332mm"/>
    </style:style>
    <style:style style:family="graphic" style:name="style-406">
      <style:graphic-properties draw:fill="solid" draw:fill-color="#415f66" draw:opacity="100.0%" draw:stroke="solid" svg:stroke-color="#415f66" draw:stroke-linejoin="miter" svg:stroke-opacity="100.0%" svg:stroke-width="0.26458332mm"/>
    </style:style>
    <style:style style:family="graphic" style:name="style-407">
      <style:graphic-properties draw:fill="solid" draw:fill-color="#af834e" draw:opacity="100.0%" draw:stroke="solid" svg:stroke-color="#af834e" draw:stroke-linejoin="miter" svg:stroke-opacity="100.0%" svg:stroke-width="0.26458332mm"/>
    </style:style>
    <style:style style:family="graphic" style:name="style-408">
      <style:graphic-properties draw:fill="solid" draw:fill-color="#c7a56f" draw:opacity="100.0%" draw:stroke="solid" svg:stroke-color="#c7a56f" draw:stroke-linejoin="miter" svg:stroke-opacity="100.0%" svg:stroke-width="0.26458332mm"/>
    </style:style>
    <style:style style:family="graphic" style:name="style-409">
      <style:graphic-properties draw:fill="solid" draw:fill-color="#8f7a52" draw:opacity="100.0%" draw:stroke="solid" svg:stroke-color="#8f7a52" draw:stroke-linejoin="miter" svg:stroke-opacity="100.0%" svg:stroke-width="0.26458332mm"/>
    </style:style>
    <style:style style:family="graphic" style:name="style-410">
      <style:graphic-properties draw:fill="solid" draw:fill-color="#515a3e" draw:opacity="100.0%" draw:stroke="solid" svg:stroke-color="#515a3e" draw:stroke-linejoin="miter" svg:stroke-opacity="100.0%" svg:stroke-width="0.26458332mm"/>
    </style:style>
    <style:style style:family="graphic" style:name="style-411">
      <style:graphic-properties draw:fill="solid" draw:fill-color="#3e4a3b" draw:opacity="100.0%" draw:stroke="solid" svg:stroke-color="#3e4a3b" draw:stroke-linejoin="miter" svg:stroke-opacity="100.0%" svg:stroke-width="0.26458332mm"/>
    </style:style>
    <style:style style:family="graphic" style:name="style-412">
      <style:graphic-properties draw:fill="solid" draw:fill-color="#343727" draw:opacity="100.0%" draw:stroke="solid" svg:stroke-color="#343727" draw:stroke-linejoin="miter" svg:stroke-opacity="100.0%" svg:stroke-width="0.26458332mm"/>
    </style:style>
    <style:style style:family="graphic" style:name="style-413">
      <style:graphic-properties draw:fill="solid" draw:fill-color="#8c6a40" draw:opacity="100.0%" draw:stroke="solid" svg:stroke-color="#8c6a40" draw:stroke-linejoin="miter" svg:stroke-opacity="100.0%" svg:stroke-width="0.26458332mm"/>
    </style:style>
    <style:style style:family="graphic" style:name="style-414">
      <style:graphic-properties draw:fill="solid" draw:fill-color="#59564d" draw:opacity="100.0%" draw:stroke="solid" svg:stroke-color="#59564d" draw:stroke-linejoin="miter" svg:stroke-opacity="100.0%" svg:stroke-width="0.26458332mm"/>
    </style:style>
    <style:style style:family="graphic" style:name="style-415">
      <style:graphic-properties draw:fill="solid" draw:fill-color="#bb9b67" draw:opacity="100.0%" draw:stroke="solid" svg:stroke-color="#bb9b67" draw:stroke-linejoin="miter" svg:stroke-opacity="100.0%" svg:stroke-width="0.26458332mm"/>
    </style:style>
    <style:style style:family="graphic" style:name="style-416">
      <style:graphic-properties draw:fill="solid" draw:fill-color="#9c7b40" draw:opacity="100.0%" draw:stroke="solid" svg:stroke-color="#9c7b40" draw:stroke-linejoin="miter" svg:stroke-opacity="100.0%" svg:stroke-width="0.26458332mm"/>
    </style:style>
    <style:style style:family="graphic" style:name="style-417">
      <style:graphic-properties draw:fill="solid" draw:fill-color="#6f6647" draw:opacity="100.0%" draw:stroke="solid" svg:stroke-color="#6f6647" draw:stroke-linejoin="miter" svg:stroke-opacity="100.0%" svg:stroke-width="0.26458332mm"/>
    </style:style>
    <style:style style:family="graphic" style:name="style-418">
      <style:graphic-properties draw:fill="solid" draw:fill-color="#884224" draw:opacity="100.0%" draw:stroke="solid" svg:stroke-color="#884224" draw:stroke-linejoin="miter" svg:stroke-opacity="100.0%" svg:stroke-width="0.26458332mm"/>
    </style:style>
    <style:style style:family="graphic" style:name="style-419">
      <style:graphic-properties draw:fill="solid" draw:fill-color="#b99866" draw:opacity="100.0%" draw:stroke="solid" svg:stroke-color="#b99866" draw:stroke-linejoin="miter" svg:stroke-opacity="100.0%" svg:stroke-width="0.26458332mm"/>
    </style:style>
    <style:style style:family="graphic" style:name="style-420">
      <style:graphic-properties draw:fill="solid" draw:fill-color="#a4875c" draw:opacity="100.0%" draw:stroke="solid" svg:stroke-color="#a4875c" draw:stroke-linejoin="miter" svg:stroke-opacity="100.0%" svg:stroke-width="0.26458332mm"/>
    </style:style>
    <style:style style:family="graphic" style:name="style-421">
      <style:graphic-properties draw:fill="solid" draw:fill-color="#a68b5e" draw:opacity="100.0%" draw:stroke="solid" svg:stroke-color="#a68b5e" draw:stroke-linejoin="miter" svg:stroke-opacity="100.0%" svg:stroke-width="0.26458332mm"/>
    </style:style>
    <style:style style:family="graphic" style:name="style-422">
      <style:graphic-properties draw:fill="solid" draw:fill-color="#695a37" draw:opacity="100.0%" draw:stroke="solid" svg:stroke-color="#695a37" draw:stroke-linejoin="miter" svg:stroke-opacity="100.0%" svg:stroke-width="0.26458332mm"/>
    </style:style>
    <style:style style:family="graphic" style:name="style-423">
      <style:graphic-properties draw:fill="solid" draw:fill-color="#a7895a" draw:opacity="100.0%" draw:stroke="solid" svg:stroke-color="#a7895a" draw:stroke-linejoin="miter" svg:stroke-opacity="100.0%" svg:stroke-width="0.26458332mm"/>
    </style:style>
    <style:style style:family="graphic" style:name="style-424">
      <style:graphic-properties draw:fill="solid" draw:fill-color="#b4b29b" draw:opacity="100.0%" draw:stroke="solid" svg:stroke-color="#b4b29b" draw:stroke-linejoin="miter" svg:stroke-opacity="100.0%" svg:stroke-width="0.26458332mm"/>
    </style:style>
    <style:style style:family="graphic" style:name="style-425">
      <style:graphic-properties draw:fill="solid" draw:fill-color="#b79a6d" draw:opacity="100.0%" draw:stroke="solid" svg:stroke-color="#b79a6d" draw:stroke-linejoin="miter" svg:stroke-opacity="100.0%" svg:stroke-width="0.26458332mm"/>
    </style:style>
    <style:style style:family="graphic" style:name="style-426">
      <style:graphic-properties draw:fill="solid" draw:fill-color="#77744e" draw:opacity="100.0%" draw:stroke="solid" svg:stroke-color="#77744e" draw:stroke-linejoin="miter" svg:stroke-opacity="100.0%" svg:stroke-width="0.26458332mm"/>
    </style:style>
    <style:style style:family="graphic" style:name="style-427">
      <style:graphic-properties draw:fill="solid" draw:fill-color="#8b744f" draw:opacity="100.0%" draw:stroke="solid" svg:stroke-color="#8b744f" draw:stroke-linejoin="miter" svg:stroke-opacity="100.0%" svg:stroke-width="0.26458332mm"/>
    </style:style>
    <style:style style:family="graphic" style:name="style-428">
      <style:graphic-properties draw:fill="solid" draw:fill-color="#4d5b55" draw:opacity="100.0%" draw:stroke="solid" svg:stroke-color="#4d5b55" draw:stroke-linejoin="miter" svg:stroke-opacity="100.0%" svg:stroke-width="0.26458332mm"/>
    </style:style>
    <style:style style:family="graphic" style:name="style-429">
      <style:graphic-properties draw:fill="solid" draw:fill-color="#5e4d30" draw:opacity="100.0%" draw:stroke="solid" svg:stroke-color="#5e4d30" draw:stroke-linejoin="miter" svg:stroke-opacity="100.0%" svg:stroke-width="0.26458332mm"/>
    </style:style>
    <style:style style:family="graphic" style:name="style-430">
      <style:graphic-properties draw:fill="solid" draw:fill-color="#2d2e23" draw:opacity="100.0%" draw:stroke="solid" svg:stroke-color="#2d2e23" draw:stroke-linejoin="miter" svg:stroke-opacity="100.0%" svg:stroke-width="0.26458332mm"/>
    </style:style>
    <style:style style:family="graphic" style:name="style-431">
      <style:graphic-properties draw:fill="solid" draw:fill-color="#8a714a" draw:opacity="100.0%" draw:stroke="solid" svg:stroke-color="#8a714a" draw:stroke-linejoin="miter" svg:stroke-opacity="100.0%" svg:stroke-width="0.26458332mm"/>
    </style:style>
    <style:style style:family="graphic" style:name="style-432">
      <style:graphic-properties draw:fill="solid" draw:fill-color="#7e5f38" draw:opacity="100.0%" draw:stroke="solid" svg:stroke-color="#7e5f38" draw:stroke-linejoin="miter" svg:stroke-opacity="100.0%" svg:stroke-width="0.26458332mm"/>
    </style:style>
    <style:style style:family="graphic" style:name="style-433">
      <style:graphic-properties draw:fill="solid" draw:fill-color="#7b6334" draw:opacity="100.0%" draw:stroke="solid" svg:stroke-color="#7b6334" draw:stroke-linejoin="miter" svg:stroke-opacity="100.0%" svg:stroke-width="0.26458332mm"/>
    </style:style>
    <style:style style:family="graphic" style:name="style-434">
      <style:graphic-properties draw:fill="solid" draw:fill-color="#bf9f6d" draw:opacity="100.0%" draw:stroke="solid" svg:stroke-color="#bf9f6d" draw:stroke-linejoin="miter" svg:stroke-opacity="100.0%" svg:stroke-width="0.26458332mm"/>
    </style:style>
    <style:style style:family="graphic" style:name="style-435">
      <style:graphic-properties draw:fill="solid" draw:fill-color="#4b4a38" draw:opacity="100.0%" draw:stroke="solid" svg:stroke-color="#4b4a38" draw:stroke-linejoin="miter" svg:stroke-opacity="100.0%" svg:stroke-width="0.26458332mm"/>
    </style:style>
    <style:style style:family="graphic" style:name="style-436">
      <style:graphic-properties draw:fill="solid" draw:fill-color="#4c5a54" draw:opacity="100.0%" draw:stroke="solid" svg:stroke-color="#4c5a54" draw:stroke-linejoin="miter" svg:stroke-opacity="100.0%" svg:stroke-width="0.26458332mm"/>
    </style:style>
    <style:style style:family="graphic" style:name="style-437">
      <style:graphic-properties draw:fill="solid" draw:fill-color="#363c2f" draw:opacity="100.0%" draw:stroke="solid" svg:stroke-color="#363c2f" draw:stroke-linejoin="miter" svg:stroke-opacity="100.0%" svg:stroke-width="0.26458332mm"/>
    </style:style>
    <style:style style:family="graphic" style:name="style-438">
      <style:graphic-properties draw:fill="solid" draw:fill-color="#bf8b3f" draw:opacity="100.0%" draw:stroke="solid" svg:stroke-color="#bf8b3f" draw:stroke-linejoin="miter" svg:stroke-opacity="100.0%" svg:stroke-width="0.26458332mm"/>
    </style:style>
    <style:style style:family="graphic" style:name="style-439">
      <style:graphic-properties draw:fill="solid" draw:fill-color="#b09264" draw:opacity="100.0%" draw:stroke="solid" svg:stroke-color="#b09264" draw:stroke-linejoin="miter" svg:stroke-opacity="100.0%" svg:stroke-width="0.26458332mm"/>
    </style:style>
    <style:style style:family="graphic" style:name="style-440">
      <style:graphic-properties draw:fill="solid" draw:fill-color="#a68a5d" draw:opacity="100.0%" draw:stroke="solid" svg:stroke-color="#a68a5d" draw:stroke-linejoin="miter" svg:stroke-opacity="100.0%" svg:stroke-width="0.26458332mm"/>
    </style:style>
    <style:style style:family="graphic" style:name="style-441">
      <style:graphic-properties draw:fill="solid" draw:fill-color="#856e49" draw:opacity="100.0%" draw:stroke="solid" svg:stroke-color="#856e49" draw:stroke-linejoin="miter" svg:stroke-opacity="100.0%" svg:stroke-width="0.26458332mm"/>
    </style:style>
    <style:style style:family="graphic" style:name="style-442">
      <style:graphic-properties draw:fill="solid" draw:fill-color="#8d744c" draw:opacity="100.0%" draw:stroke="solid" svg:stroke-color="#8d744c" draw:stroke-linejoin="miter" svg:stroke-opacity="100.0%" svg:stroke-width="0.26458332mm"/>
    </style:style>
    <style:style style:family="graphic" style:name="style-443">
      <style:graphic-properties draw:fill="solid" draw:fill-color="#8f774f" draw:opacity="100.0%" draw:stroke="solid" svg:stroke-color="#8f774f" draw:stroke-linejoin="miter" svg:stroke-opacity="100.0%" svg:stroke-width="0.26458332mm"/>
    </style:style>
    <style:style style:family="graphic" style:name="style-444">
      <style:graphic-properties draw:fill="solid" draw:fill-color="#2c291e" draw:opacity="100.0%" draw:stroke="solid" svg:stroke-color="#2c291e" draw:stroke-linejoin="miter" svg:stroke-opacity="100.0%" svg:stroke-width="0.26458332mm"/>
    </style:style>
    <style:style style:family="graphic" style:name="style-445">
      <style:graphic-properties draw:fill="solid" draw:fill-color="#917140" draw:opacity="100.0%" draw:stroke="solid" svg:stroke-color="#917140" draw:stroke-linejoin="miter" svg:stroke-opacity="100.0%" svg:stroke-width="0.26458332mm"/>
    </style:style>
    <style:style style:family="graphic" style:name="style-446">
      <style:graphic-properties draw:fill="solid" draw:fill-color="#bab3a6" draw:opacity="100.0%" draw:stroke="solid" svg:stroke-color="#bab3a6" draw:stroke-linejoin="miter" svg:stroke-opacity="100.0%" svg:stroke-width="0.26458332mm"/>
    </style:style>
    <style:style style:family="graphic" style:name="style-447">
      <style:graphic-properties draw:fill="solid" draw:fill-color="#927952" draw:opacity="100.0%" draw:stroke="solid" svg:stroke-color="#927952" draw:stroke-linejoin="miter" svg:stroke-opacity="100.0%" svg:stroke-width="0.26458332mm"/>
    </style:style>
    <style:style style:family="graphic" style:name="style-448">
      <style:graphic-properties draw:fill="solid" draw:fill-color="#a48954" draw:opacity="100.0%" draw:stroke="solid" svg:stroke-color="#a48954" draw:stroke-linejoin="miter" svg:stroke-opacity="100.0%" svg:stroke-width="0.26458332mm"/>
    </style:style>
    <style:style style:family="graphic" style:name="style-449">
      <style:graphic-properties draw:fill="solid" draw:fill-color="#b19360" draw:opacity="100.0%" draw:stroke="solid" svg:stroke-color="#b19360" draw:stroke-linejoin="miter" svg:stroke-opacity="100.0%" svg:stroke-width="0.26458332mm"/>
    </style:style>
    <style:style style:family="graphic" style:name="style-450">
      <style:graphic-properties draw:fill="solid" draw:fill-color="#998157" draw:opacity="100.0%" draw:stroke="solid" svg:stroke-color="#998157" draw:stroke-linejoin="miter" svg:stroke-opacity="100.0%" svg:stroke-width="0.26458332mm"/>
    </style:style>
    <style:style style:family="graphic" style:name="style-451">
      <style:graphic-properties draw:fill="solid" draw:fill-color="#c3a36d" draw:opacity="100.0%" draw:stroke="solid" svg:stroke-color="#c3a36d" draw:stroke-linejoin="miter" svg:stroke-opacity="100.0%" svg:stroke-width="0.26458332mm"/>
    </style:style>
    <style:style style:family="graphic" style:name="style-452">
      <style:graphic-properties draw:fill="solid" draw:fill-color="#9a7f56" draw:opacity="100.0%" draw:stroke="solid" svg:stroke-color="#9a7f56" draw:stroke-linejoin="miter" svg:stroke-opacity="100.0%" svg:stroke-width="0.26458332mm"/>
    </style:style>
    <style:style style:family="graphic" style:name="style-453">
      <style:graphic-properties draw:fill="solid" draw:fill-color="#987f55" draw:opacity="100.0%" draw:stroke="solid" svg:stroke-color="#987f55" draw:stroke-linejoin="miter" svg:stroke-opacity="100.0%" svg:stroke-width="0.26458332mm"/>
    </style:style>
    <style:style style:family="graphic" style:name="style-454">
      <style:graphic-properties draw:fill="solid" draw:fill-color="#535038" draw:opacity="100.0%" draw:stroke="solid" svg:stroke-color="#535038" draw:stroke-linejoin="miter" svg:stroke-opacity="100.0%" svg:stroke-width="0.26458332mm"/>
    </style:style>
    <style:style style:family="graphic" style:name="style-455">
      <style:graphic-properties draw:fill="solid" draw:fill-color="#bf9d6a" draw:opacity="100.0%" draw:stroke="solid" svg:stroke-color="#bf9d6a" draw:stroke-linejoin="miter" svg:stroke-opacity="100.0%" svg:stroke-width="0.26458332mm"/>
    </style:style>
    <style:style style:family="graphic" style:name="style-456">
      <style:graphic-properties draw:fill="solid" draw:fill-color="#bfab88" draw:opacity="100.0%" draw:stroke="solid" svg:stroke-color="#bfab88" draw:stroke-linejoin="miter" svg:stroke-opacity="100.0%" svg:stroke-width="0.26458332mm"/>
    </style:style>
    <style:style style:family="graphic" style:name="style-457">
      <style:graphic-properties draw:fill="solid" draw:fill-color="#3c3c29" draw:opacity="100.0%" draw:stroke="solid" svg:stroke-color="#3c3c29" draw:stroke-linejoin="miter" svg:stroke-opacity="100.0%" svg:stroke-width="0.26458332mm"/>
    </style:style>
    <style:style style:family="graphic" style:name="style-458">
      <style:graphic-properties draw:fill="solid" draw:fill-color="#52462e" draw:opacity="100.0%" draw:stroke="solid" svg:stroke-color="#52462e" draw:stroke-linejoin="miter" svg:stroke-opacity="100.0%" svg:stroke-width="0.26458332mm"/>
    </style:style>
    <style:style style:family="graphic" style:name="style-459">
      <style:graphic-properties draw:fill="solid" draw:fill-color="#9b7f54" draw:opacity="100.0%" draw:stroke="solid" svg:stroke-color="#9b7f54" draw:stroke-linejoin="miter" svg:stroke-opacity="100.0%" svg:stroke-width="0.26458332mm"/>
    </style:style>
    <style:style style:family="graphic" style:name="style-460">
      <style:graphic-properties draw:fill="solid" draw:fill-color="#ac9062" draw:opacity="100.0%" draw:stroke="solid" svg:stroke-color="#ac9062" draw:stroke-linejoin="miter" svg:stroke-opacity="100.0%" svg:stroke-width="0.26458332mm"/>
    </style:style>
    <style:style style:family="graphic" style:name="style-461">
      <style:graphic-properties draw:fill="solid" draw:fill-color="#333b29" draw:opacity="100.0%" draw:stroke="solid" svg:stroke-color="#333b29" draw:stroke-linejoin="miter" svg:stroke-opacity="100.0%" svg:stroke-width="0.26458332mm"/>
    </style:style>
    <style:style style:family="graphic" style:name="style-462">
      <style:graphic-properties draw:fill="solid" draw:fill-color="#9e7d3d" draw:opacity="100.0%" draw:stroke="solid" svg:stroke-color="#9e7d3d" draw:stroke-linejoin="miter" svg:stroke-opacity="100.0%" svg:stroke-width="0.26458332mm"/>
    </style:style>
    <style:style style:family="graphic" style:name="style-463">
      <style:graphic-properties draw:fill="solid" draw:fill-color="#977d52" draw:opacity="100.0%" draw:stroke="solid" svg:stroke-color="#977d52" draw:stroke-linejoin="miter" svg:stroke-opacity="100.0%" svg:stroke-width="0.26458332mm"/>
    </style:style>
    <style:style style:family="graphic" style:name="style-464">
      <style:graphic-properties draw:fill="solid" draw:fill-color="#b59866" draw:opacity="100.0%" draw:stroke="solid" svg:stroke-color="#b59866" draw:stroke-linejoin="miter" svg:stroke-opacity="100.0%" svg:stroke-width="0.26458332mm"/>
    </style:style>
    <style:style style:family="graphic" style:name="style-465">
      <style:graphic-properties draw:fill="solid" draw:fill-color="#bdb19b" draw:opacity="100.0%" draw:stroke="solid" svg:stroke-color="#bdb19b" draw:stroke-linejoin="miter" svg:stroke-opacity="100.0%" svg:stroke-width="0.26458332mm"/>
    </style:style>
    <style:style style:family="graphic" style:name="style-466">
      <style:graphic-properties draw:fill="solid" draw:fill-color="#af7235" draw:opacity="100.0%" draw:stroke="solid" svg:stroke-color="#af7235" draw:stroke-linejoin="miter" svg:stroke-opacity="100.0%" svg:stroke-width="0.26458332mm"/>
    </style:style>
    <style:style style:family="graphic" style:name="style-467">
      <style:graphic-properties draw:fill="solid" draw:fill-color="#b1915c" draw:opacity="100.0%" draw:stroke="solid" svg:stroke-color="#b1915c" draw:stroke-linejoin="miter" svg:stroke-opacity="100.0%" svg:stroke-width="0.26458332mm"/>
    </style:style>
    <style:style style:family="graphic" style:name="style-468">
      <style:graphic-properties draw:fill="solid" draw:fill-color="#b0844e" draw:opacity="100.0%" draw:stroke="solid" svg:stroke-color="#b0844e" draw:stroke-linejoin="miter" svg:stroke-opacity="100.0%" svg:stroke-width="0.26458332mm"/>
    </style:style>
    <style:style style:family="graphic" style:name="style-469">
      <style:graphic-properties draw:fill="solid" draw:fill-color="#9e402c" draw:opacity="100.0%" draw:stroke="solid" svg:stroke-color="#9e402c" draw:stroke-linejoin="miter" svg:stroke-opacity="100.0%" svg:stroke-width="0.26458332mm"/>
    </style:style>
    <style:style style:family="graphic" style:name="style-470">
      <style:graphic-properties draw:fill="solid" draw:fill-color="#4e5c54" draw:opacity="100.0%" draw:stroke="solid" svg:stroke-color="#4e5c54" draw:stroke-linejoin="miter" svg:stroke-opacity="100.0%" svg:stroke-width="0.26458332mm"/>
    </style:style>
    <style:style style:family="graphic" style:name="style-471">
      <style:graphic-properties draw:fill="solid" draw:fill-color="#455d5b" draw:opacity="100.0%" draw:stroke="solid" svg:stroke-color="#455d5b" draw:stroke-linejoin="miter" svg:stroke-opacity="100.0%" svg:stroke-width="0.26458332mm"/>
    </style:style>
    <style:style style:family="graphic" style:name="style-472">
      <style:graphic-properties draw:fill="solid" draw:fill-color="#b0071d" draw:opacity="100.0%" draw:stroke="solid" svg:stroke-color="#b0071d" draw:stroke-linejoin="miter" svg:stroke-opacity="100.0%" svg:stroke-width="0.26458332mm"/>
    </style:style>
    <style:style style:family="graphic" style:name="style-473">
      <style:graphic-properties draw:fill="solid" draw:fill-color="#666743" draw:opacity="100.0%" draw:stroke="solid" svg:stroke-color="#666743" draw:stroke-linejoin="miter" svg:stroke-opacity="100.0%" svg:stroke-width="0.26458332mm"/>
    </style:style>
    <style:style style:family="graphic" style:name="style-474">
      <style:graphic-properties draw:fill="solid" draw:fill-color="#384542" draw:opacity="100.0%" draw:stroke="solid" svg:stroke-color="#384542" draw:stroke-linejoin="miter" svg:stroke-opacity="100.0%" svg:stroke-width="0.26458332mm"/>
    </style:style>
    <style:style style:family="graphic" style:name="style-475">
      <style:graphic-properties draw:fill="solid" draw:fill-color="#4d615e" draw:opacity="100.0%" draw:stroke="solid" svg:stroke-color="#4d615e" draw:stroke-linejoin="miter" svg:stroke-opacity="100.0%" svg:stroke-width="0.26458332mm"/>
    </style:style>
    <style:style style:family="graphic" style:name="style-476">
      <style:graphic-properties draw:fill="solid" draw:fill-color="#5f6141" draw:opacity="100.0%" draw:stroke="solid" svg:stroke-color="#5f6141" draw:stroke-linejoin="miter" svg:stroke-opacity="100.0%" svg:stroke-width="0.26458332mm"/>
    </style:style>
    <style:style style:family="graphic" style:name="style-477">
      <style:graphic-properties draw:fill="solid" draw:fill-color="#89642a" draw:opacity="100.0%" draw:stroke="solid" svg:stroke-color="#89642a" draw:stroke-linejoin="miter" svg:stroke-opacity="100.0%" svg:stroke-width="0.26458332mm"/>
    </style:style>
    <style:style style:family="graphic" style:name="style-478">
      <style:graphic-properties draw:fill="solid" draw:fill-color="#6b6d4b" draw:opacity="100.0%" draw:stroke="solid" svg:stroke-color="#6b6d4b" draw:stroke-linejoin="miter" svg:stroke-opacity="100.0%" svg:stroke-width="0.26458332mm"/>
    </style:style>
    <style:style style:family="graphic" style:name="style-479">
      <style:graphic-properties draw:fill="solid" draw:fill-color="#ab8f62" draw:opacity="100.0%" draw:stroke="solid" svg:stroke-color="#ab8f62" draw:stroke-linejoin="miter" svg:stroke-opacity="100.0%" svg:stroke-width="0.26458332mm"/>
    </style:style>
    <style:style style:family="graphic" style:name="style-480">
      <style:graphic-properties draw:fill="solid" draw:fill-color="#b39565" draw:opacity="100.0%" draw:stroke="solid" svg:stroke-color="#b39565" draw:stroke-linejoin="miter" svg:stroke-opacity="100.0%" svg:stroke-width="0.26458332mm"/>
    </style:style>
    <style:style style:family="graphic" style:name="style-481">
      <style:graphic-properties draw:fill="solid" draw:fill-color="#606141" draw:opacity="100.0%" draw:stroke="solid" svg:stroke-color="#606141" draw:stroke-linejoin="miter" svg:stroke-opacity="100.0%" svg:stroke-width="0.26458332mm"/>
    </style:style>
    <style:style style:family="graphic" style:name="style-482">
      <style:graphic-properties draw:fill="solid" draw:fill-color="#51452c" draw:opacity="100.0%" draw:stroke="solid" svg:stroke-color="#51452c" draw:stroke-linejoin="miter" svg:stroke-opacity="100.0%" svg:stroke-width="0.26458332mm"/>
    </style:style>
    <style:style style:family="graphic" style:name="style-483">
      <style:graphic-properties draw:fill="solid" draw:fill-color="#b5a485" draw:opacity="100.0%" draw:stroke="solid" svg:stroke-color="#b5a485" draw:stroke-linejoin="miter" svg:stroke-opacity="100.0%" svg:stroke-width="0.26458332mm"/>
    </style:style>
    <style:style style:family="graphic" style:name="style-484">
      <style:graphic-properties draw:fill="solid" draw:fill-color="#9a865d" draw:opacity="100.0%" draw:stroke="solid" svg:stroke-color="#9a865d" draw:stroke-linejoin="miter" svg:stroke-opacity="100.0%" svg:stroke-width="0.26458332mm"/>
    </style:style>
    <style:style style:family="graphic" style:name="style-485">
      <style:graphic-properties draw:fill="solid" draw:fill-color="#ac8e61" draw:opacity="100.0%" draw:stroke="solid" svg:stroke-color="#ac8e61" draw:stroke-linejoin="miter" svg:stroke-opacity="100.0%" svg:stroke-width="0.26458332mm"/>
    </style:style>
    <style:style style:family="graphic" style:name="style-486">
      <style:graphic-properties draw:fill="solid" draw:fill-color="#5e5944" draw:opacity="100.0%" draw:stroke="solid" svg:stroke-color="#5e5944" draw:stroke-linejoin="miter" svg:stroke-opacity="100.0%" svg:stroke-width="0.26458332mm"/>
    </style:style>
    <style:style style:family="graphic" style:name="style-487">
      <style:graphic-properties draw:fill="solid" draw:fill-color="#917952" draw:opacity="100.0%" draw:stroke="solid" svg:stroke-color="#917952" draw:stroke-linejoin="miter" svg:stroke-opacity="100.0%" svg:stroke-width="0.26458332mm"/>
    </style:style>
    <style:style style:family="graphic" style:name="style-488">
      <style:graphic-properties draw:fill="solid" draw:fill-color="#5a6860" draw:opacity="100.0%" draw:stroke="solid" svg:stroke-color="#5a6860" draw:stroke-linejoin="miter" svg:stroke-opacity="100.0%" svg:stroke-width="0.26458332mm"/>
    </style:style>
    <style:style style:family="graphic" style:name="style-489">
      <style:graphic-properties draw:fill="solid" draw:fill-color="#676e49" draw:opacity="100.0%" draw:stroke="solid" svg:stroke-color="#676e49" draw:stroke-linejoin="miter" svg:stroke-opacity="100.0%" svg:stroke-width="0.26458332mm"/>
    </style:style>
    <style:style style:family="graphic" style:name="style-490">
      <style:graphic-properties draw:fill="solid" draw:fill-color="#bd9f6f" draw:opacity="100.0%" draw:stroke="solid" svg:stroke-color="#bd9f6f" draw:stroke-linejoin="miter" svg:stroke-opacity="100.0%" svg:stroke-width="0.26458332mm"/>
    </style:style>
    <style:style style:family="graphic" style:name="style-491">
      <style:graphic-properties draw:fill="solid" draw:fill-color="#ae9668" draw:opacity="100.0%" draw:stroke="solid" svg:stroke-color="#ae9668" draw:stroke-linejoin="miter" svg:stroke-opacity="100.0%" svg:stroke-width="0.26458332mm"/>
    </style:style>
    <style:style style:family="graphic" style:name="style-492">
      <style:graphic-properties draw:fill="solid" draw:fill-color="#48382b" draw:opacity="100.0%" draw:stroke="solid" svg:stroke-color="#48382b" draw:stroke-linejoin="miter" svg:stroke-opacity="100.0%" svg:stroke-width="0.26458332mm"/>
    </style:style>
    <style:style style:family="graphic" style:name="style-493">
      <style:graphic-properties draw:fill="solid" draw:fill-color="#b37e32" draw:opacity="100.0%" draw:stroke="solid" svg:stroke-color="#b37e32" draw:stroke-linejoin="miter" svg:stroke-opacity="100.0%" svg:stroke-width="0.26458332mm"/>
    </style:style>
    <style:style style:family="graphic" style:name="style-494">
      <style:graphic-properties draw:fill="solid" draw:fill-color="#c89e51" draw:opacity="100.0%" draw:stroke="solid" svg:stroke-color="#c89e51" draw:stroke-linejoin="miter" svg:stroke-opacity="100.0%" svg:stroke-width="0.26458332mm"/>
    </style:style>
    <style:style style:family="graphic" style:name="style-495">
      <style:graphic-properties draw:fill="solid" draw:fill-color="#806345" draw:opacity="100.0%" draw:stroke="solid" svg:stroke-color="#806345" draw:stroke-linejoin="miter" svg:stroke-opacity="100.0%" svg:stroke-width="0.26458332mm"/>
    </style:style>
    <style:style style:family="graphic" style:name="style-496">
      <style:graphic-properties draw:fill="solid" draw:fill-color="#ccc0a3" draw:opacity="100.0%" draw:stroke="solid" svg:stroke-color="#ccc0a3" draw:stroke-linejoin="miter" svg:stroke-opacity="100.0%" svg:stroke-width="0.26458332mm"/>
    </style:style>
    <style:style style:family="graphic" style:name="style-497">
      <style:graphic-properties draw:fill="solid" draw:fill-color="#c0a06f" draw:opacity="100.0%" draw:stroke="solid" svg:stroke-color="#c0a06f" draw:stroke-linejoin="miter" svg:stroke-opacity="100.0%" svg:stroke-width="0.26458332mm"/>
    </style:style>
    <style:style style:family="graphic" style:name="style-498">
      <style:graphic-properties draw:fill="solid" draw:fill-color="#a88c5e" draw:opacity="100.0%" draw:stroke="solid" svg:stroke-color="#a88c5e" draw:stroke-linejoin="miter" svg:stroke-opacity="100.0%" svg:stroke-width="0.26458332mm"/>
    </style:style>
    <style:style style:family="graphic" style:name="style-499">
      <style:graphic-properties draw:fill="solid" draw:fill-color="#c1a171" draw:opacity="100.0%" draw:stroke="solid" svg:stroke-color="#c1a171" draw:stroke-linejoin="miter" svg:stroke-opacity="100.0%" svg:stroke-width="0.26458332mm"/>
    </style:style>
    <style:style style:family="graphic" style:name="style-500">
      <style:graphic-properties draw:fill="solid" draw:fill-color="#b69765" draw:opacity="100.0%" draw:stroke="solid" svg:stroke-color="#b69765" draw:stroke-linejoin="miter" svg:stroke-opacity="100.0%" svg:stroke-width="0.26458332mm"/>
    </style:style>
    <style:style style:family="graphic" style:name="style-501">
      <style:graphic-properties draw:fill="solid" draw:fill-color="#ae9164" draw:opacity="100.0%" draw:stroke="solid" svg:stroke-color="#ae9164" draw:stroke-linejoin="miter" svg:stroke-opacity="100.0%" svg:stroke-width="0.26458332mm"/>
    </style:style>
    <style:style style:family="graphic" style:name="style-502">
      <style:graphic-properties draw:fill="solid" draw:fill-color="#b07233" draw:opacity="100.0%" draw:stroke="solid" svg:stroke-color="#b07233" draw:stroke-linejoin="miter" svg:stroke-opacity="100.0%" svg:stroke-width="0.26458332mm"/>
    </style:style>
    <style:style style:family="graphic" style:name="style-503">
      <style:graphic-properties draw:fill="solid" draw:fill-color="#c8bba4" draw:opacity="100.0%" draw:stroke="solid" svg:stroke-color="#c8bba4" draw:stroke-linejoin="miter" svg:stroke-opacity="100.0%" svg:stroke-width="0.26458332mm"/>
    </style:style>
    <style:style style:family="graphic" style:name="style-504">
      <style:graphic-properties draw:fill="solid" draw:fill-color="#767c54" draw:opacity="100.0%" draw:stroke="solid" svg:stroke-color="#767c54" draw:stroke-linejoin="miter" svg:stroke-opacity="100.0%" svg:stroke-width="0.26458332mm"/>
    </style:style>
    <style:style style:family="graphic" style:name="style-505">
      <style:graphic-properties draw:fill="solid" draw:fill-color="#4d4c39" draw:opacity="100.0%" draw:stroke="solid" svg:stroke-color="#4d4c39" draw:stroke-linejoin="miter" svg:stroke-opacity="100.0%" svg:stroke-width="0.26458332mm"/>
    </style:style>
    <style:style style:family="graphic" style:name="style-506">
      <style:graphic-properties draw:fill="solid" draw:fill-color="#89724c" draw:opacity="100.0%" draw:stroke="solid" svg:stroke-color="#89724c" draw:stroke-linejoin="miter" svg:stroke-opacity="100.0%" svg:stroke-width="0.26458332mm"/>
    </style:style>
    <style:style style:family="graphic" style:name="style-507">
      <style:graphic-properties draw:fill="solid" draw:fill-color="#ad9062" draw:opacity="100.0%" draw:stroke="solid" svg:stroke-color="#ad9062" draw:stroke-linejoin="miter" svg:stroke-opacity="100.0%" svg:stroke-width="0.26458332mm"/>
    </style:style>
    <style:style style:family="graphic" style:name="style-508">
      <style:graphic-properties draw:fill="solid" draw:fill-color="#e6d3b7" draw:opacity="100.0%" draw:stroke="solid" svg:stroke-color="#e6d3b7" draw:stroke-linejoin="miter" svg:stroke-opacity="100.0%" svg:stroke-width="0.26458332mm"/>
    </style:style>
    <style:style style:family="graphic" style:name="style-509">
      <style:graphic-properties draw:fill="solid" draw:fill-color="#385963" draw:opacity="100.0%" draw:stroke="solid" svg:stroke-color="#385963" draw:stroke-linejoin="miter" svg:stroke-opacity="100.0%" svg:stroke-width="0.26458332mm"/>
    </style:style>
    <style:style style:family="graphic" style:name="style-510">
      <style:graphic-properties draw:fill="solid" draw:fill-color="#a5895d" draw:opacity="100.0%" draw:stroke="solid" svg:stroke-color="#a5895d" draw:stroke-linejoin="miter" svg:stroke-opacity="100.0%" svg:stroke-width="0.26458332mm"/>
    </style:style>
    <style:style style:family="graphic" style:name="style-511">
      <style:graphic-properties draw:fill="solid" draw:fill-color="#525137" draw:opacity="100.0%" draw:stroke="solid" svg:stroke-color="#525137" draw:stroke-linejoin="miter" svg:stroke-opacity="100.0%" svg:stroke-width="0.26458332mm"/>
    </style:style>
    <style:style style:family="graphic" style:name="style-512">
      <style:graphic-properties draw:fill="solid" draw:fill-color="#bb9967" draw:opacity="100.0%" draw:stroke="solid" svg:stroke-color="#bb9967" draw:stroke-linejoin="miter" svg:stroke-opacity="100.0%" svg:stroke-width="0.26458332mm"/>
    </style:style>
    <style:style style:family="graphic" style:name="style-513">
      <style:graphic-properties draw:fill="solid" draw:fill-color="#e0af03" draw:opacity="100.0%" draw:stroke="solid" svg:stroke-color="#e0af03" draw:stroke-linejoin="miter" svg:stroke-opacity="100.0%" svg:stroke-width="0.26458332mm"/>
    </style:style>
    <style:style style:family="graphic" style:name="style-514">
      <style:graphic-properties draw:fill="solid" draw:fill-color="#36412e" draw:opacity="100.0%" draw:stroke="solid" svg:stroke-color="#36412e" draw:stroke-linejoin="miter" svg:stroke-opacity="100.0%" svg:stroke-width="0.26458332mm"/>
    </style:style>
    <style:style style:family="graphic" style:name="style-515">
      <style:graphic-properties draw:fill="solid" draw:fill-color="#735b2e" draw:opacity="100.0%" draw:stroke="solid" svg:stroke-color="#735b2e" draw:stroke-linejoin="miter" svg:stroke-opacity="100.0%" svg:stroke-width="0.26458332mm"/>
    </style:style>
    <style:style style:family="graphic" style:name="style-516">
      <style:graphic-properties draw:fill="solid" draw:fill-color="#446167" draw:opacity="100.0%" draw:stroke="solid" svg:stroke-color="#446167" draw:stroke-linejoin="miter" svg:stroke-opacity="100.0%" svg:stroke-width="0.26458332mm"/>
    </style:style>
    <style:style style:family="graphic" style:name="style-517">
      <style:graphic-properties draw:fill="solid" draw:fill-color="#bc9c67" draw:opacity="100.0%" draw:stroke="solid" svg:stroke-color="#bc9c67" draw:stroke-linejoin="miter" svg:stroke-opacity="100.0%" svg:stroke-width="0.26458332mm"/>
    </style:style>
    <style:style style:family="graphic" style:name="style-518">
      <style:graphic-properties draw:fill="solid" draw:fill-color="#8d7a52" draw:opacity="100.0%" draw:stroke="solid" svg:stroke-color="#8d7a52" draw:stroke-linejoin="miter" svg:stroke-opacity="100.0%" svg:stroke-width="0.26458332mm"/>
    </style:style>
    <style:style style:family="graphic" style:name="style-519">
      <style:graphic-properties draw:fill="solid" draw:fill-color="#4f442b" draw:opacity="100.0%" draw:stroke="solid" svg:stroke-color="#4f442b" draw:stroke-linejoin="miter" svg:stroke-opacity="100.0%" svg:stroke-width="0.26458332mm"/>
    </style:style>
    <style:style style:family="graphic" style:name="style-520">
      <style:graphic-properties draw:fill="solid" draw:fill-color="#535f53" draw:opacity="100.0%" draw:stroke="solid" svg:stroke-color="#535f53" draw:stroke-linejoin="miter" svg:stroke-opacity="100.0%" svg:stroke-width="0.26458332mm"/>
    </style:style>
    <style:style style:family="graphic" style:name="style-521">
      <style:graphic-properties draw:fill="solid" draw:fill-color="#71552c" draw:opacity="100.0%" draw:stroke="solid" svg:stroke-color="#71552c" draw:stroke-linejoin="miter" svg:stroke-opacity="100.0%" svg:stroke-width="0.26458332mm"/>
    </style:style>
    <style:style style:family="graphic" style:name="style-522">
      <style:graphic-properties draw:fill="solid" draw:fill-color="#957e59" draw:opacity="100.0%" draw:stroke="solid" svg:stroke-color="#957e59" draw:stroke-linejoin="miter" svg:stroke-opacity="100.0%" svg:stroke-width="0.26458332mm"/>
    </style:style>
    <style:style style:family="graphic" style:name="style-523">
      <style:graphic-properties draw:fill="solid" draw:fill-color="#cba976" draw:opacity="100.0%" draw:stroke="solid" svg:stroke-color="#cba976" draw:stroke-linejoin="miter" svg:stroke-opacity="100.0%" svg:stroke-width="0.26458332mm"/>
    </style:style>
    <style:style style:family="graphic" style:name="style-524">
      <style:graphic-properties draw:fill="solid" draw:fill-color="#936d40" draw:opacity="100.0%" draw:stroke="solid" svg:stroke-color="#936d40" draw:stroke-linejoin="miter" svg:stroke-opacity="100.0%" svg:stroke-width="0.26458332mm"/>
    </style:style>
    <style:style style:family="graphic" style:name="style-525">
      <style:graphic-properties draw:fill="solid" draw:fill-color="#987e54" draw:opacity="100.0%" draw:stroke="solid" svg:stroke-color="#987e54" draw:stroke-linejoin="miter" svg:stroke-opacity="100.0%" svg:stroke-width="0.26458332mm"/>
    </style:style>
    <style:style style:family="graphic" style:name="style-526">
      <style:graphic-properties draw:fill="solid" draw:fill-color="#656d4b" draw:opacity="100.0%" draw:stroke="solid" svg:stroke-color="#656d4b" draw:stroke-linejoin="miter" svg:stroke-opacity="100.0%" svg:stroke-width="0.26458332mm"/>
    </style:style>
    <style:style style:family="graphic" style:name="style-527">
      <style:graphic-properties draw:fill="solid" draw:fill-color="#4b4028" draw:opacity="100.0%" draw:stroke="solid" svg:stroke-color="#4b4028" draw:stroke-linejoin="miter" svg:stroke-opacity="100.0%" svg:stroke-width="0.26458332mm"/>
    </style:style>
    <style:style style:family="graphic" style:name="style-528">
      <style:graphic-properties draw:fill="solid" draw:fill-color="#6c5b3d" draw:opacity="100.0%" draw:stroke="solid" svg:stroke-color="#6c5b3d" draw:stroke-linejoin="miter" svg:stroke-opacity="100.0%" svg:stroke-width="0.26458332mm"/>
    </style:style>
    <style:style style:family="graphic" style:name="style-529">
      <style:graphic-properties draw:fill="solid" draw:fill-color="#917850" draw:opacity="100.0%" draw:stroke="solid" svg:stroke-color="#917850" draw:stroke-linejoin="miter" svg:stroke-opacity="100.0%" svg:stroke-width="0.26458332mm"/>
    </style:style>
    <style:style style:family="graphic" style:name="style-530">
      <style:graphic-properties draw:fill="solid" draw:fill-color="#413727" draw:opacity="100.0%" draw:stroke="solid" svg:stroke-color="#413727" draw:stroke-linejoin="miter" svg:stroke-opacity="100.0%" svg:stroke-width="0.26458332mm"/>
    </style:style>
    <style:style style:family="graphic" style:name="style-531">
      <style:graphic-properties draw:fill="solid" draw:fill-color="#ae9062" draw:opacity="100.0%" draw:stroke="solid" svg:stroke-color="#ae9062" draw:stroke-linejoin="miter" svg:stroke-opacity="100.0%" svg:stroke-width="0.26458332mm"/>
    </style:style>
    <style:style style:family="graphic" style:name="style-532">
      <style:graphic-properties draw:fill="solid" draw:fill-color="#797651" draw:opacity="100.0%" draw:stroke="solid" svg:stroke-color="#797651" draw:stroke-linejoin="miter" svg:stroke-opacity="100.0%" svg:stroke-width="0.26458332mm"/>
    </style:style>
    <style:style style:family="graphic" style:name="style-533">
      <style:graphic-properties draw:fill="solid" draw:fill-color="#b89b69" draw:opacity="100.0%" draw:stroke="solid" svg:stroke-color="#b89b69" draw:stroke-linejoin="miter" svg:stroke-opacity="100.0%" svg:stroke-width="0.26458332mm"/>
    </style:style>
    <style:style style:family="graphic" style:name="style-534">
      <style:graphic-properties draw:fill="solid" draw:fill-color="#64756a" draw:opacity="100.0%" draw:stroke="solid" svg:stroke-color="#64756a" draw:stroke-linejoin="miter" svg:stroke-opacity="100.0%" svg:stroke-width="0.26458332mm"/>
    </style:style>
    <style:style style:family="graphic" style:name="style-535">
      <style:graphic-properties draw:fill="solid" draw:fill-color="#8e7752" draw:opacity="100.0%" draw:stroke="solid" svg:stroke-color="#8e7752" draw:stroke-linejoin="miter" svg:stroke-opacity="100.0%" svg:stroke-width="0.26458332mm"/>
    </style:style>
    <style:style style:family="graphic" style:name="style-536">
      <style:graphic-properties draw:fill="solid" draw:fill-color="#ba8b54" draw:opacity="100.0%" draw:stroke="solid" svg:stroke-color="#ba8b54" draw:stroke-linejoin="miter" svg:stroke-opacity="100.0%" svg:stroke-width="0.26458332mm"/>
    </style:style>
    <style:style style:family="graphic" style:name="style-537">
      <style:graphic-properties draw:fill="solid" draw:fill-color="#403823" draw:opacity="100.0%" draw:stroke="solid" svg:stroke-color="#403823" draw:stroke-linejoin="miter" svg:stroke-opacity="100.0%" svg:stroke-width="0.26458332mm"/>
    </style:style>
    <style:style style:family="graphic" style:name="style-538">
      <style:graphic-properties draw:fill="solid" draw:fill-color="#a64f3a" draw:opacity="100.0%" draw:stroke="solid" svg:stroke-color="#a64f3a" draw:stroke-linejoin="miter" svg:stroke-opacity="100.0%" svg:stroke-width="0.26458332mm"/>
    </style:style>
    <style:style style:family="graphic" style:name="style-539">
      <style:graphic-properties draw:fill="solid" draw:fill-color="#394b3f" draw:opacity="100.0%" draw:stroke="solid" svg:stroke-color="#394b3f" draw:stroke-linejoin="miter" svg:stroke-opacity="100.0%" svg:stroke-width="0.26458332mm"/>
    </style:style>
    <style:style style:family="graphic" style:name="style-540">
      <style:graphic-properties draw:fill="solid" draw:fill-color="#8f7148" draw:opacity="100.0%" draw:stroke="solid" svg:stroke-color="#8f7148" draw:stroke-linejoin="miter" svg:stroke-opacity="100.0%" svg:stroke-width="0.26458332mm"/>
    </style:style>
    <style:style style:family="graphic" style:name="style-541">
      <style:graphic-properties draw:fill="solid" draw:fill-color="#8c7a57" draw:opacity="100.0%" draw:stroke="solid" svg:stroke-color="#8c7a57" draw:stroke-linejoin="miter" svg:stroke-opacity="100.0%" svg:stroke-width="0.26458332mm"/>
    </style:style>
    <style:style style:family="graphic" style:name="style-542">
      <style:graphic-properties draw:fill="solid" draw:fill-color="#6a6c49" draw:opacity="100.0%" draw:stroke="solid" svg:stroke-color="#6a6c49" draw:stroke-linejoin="miter" svg:stroke-opacity="100.0%" svg:stroke-width="0.26458332mm"/>
    </style:style>
    <style:style style:family="graphic" style:name="style-543">
      <style:graphic-properties draw:fill="solid" draw:fill-color="#694328" draw:opacity="100.0%" draw:stroke="solid" svg:stroke-color="#694328" draw:stroke-linejoin="miter" svg:stroke-opacity="100.0%" svg:stroke-width="0.26458332mm"/>
    </style:style>
    <style:style style:family="graphic" style:name="style-544">
      <style:graphic-properties draw:fill="solid" draw:fill-color="#bb9e73" draw:opacity="100.0%" draw:stroke="solid" svg:stroke-color="#bb9e73" draw:stroke-linejoin="miter" svg:stroke-opacity="100.0%" svg:stroke-width="0.26458332mm"/>
    </style:style>
    <style:style style:family="graphic" style:name="style-545">
      <style:graphic-properties draw:fill="solid" draw:fill-color="#aa8959" draw:opacity="100.0%" draw:stroke="solid" svg:stroke-color="#aa8959" draw:stroke-linejoin="miter" svg:stroke-opacity="100.0%" svg:stroke-width="0.26458332mm"/>
    </style:style>
    <style:style style:family="graphic" style:name="style-546">
      <style:graphic-properties draw:fill="solid" draw:fill-color="#826e4b" draw:opacity="100.0%" draw:stroke="solid" svg:stroke-color="#826e4b" draw:stroke-linejoin="miter" svg:stroke-opacity="100.0%" svg:stroke-width="0.26458332mm"/>
    </style:style>
    <style:style style:family="graphic" style:name="style-547">
      <style:graphic-properties draw:fill="solid" draw:fill-color="#9c8058" draw:opacity="100.0%" draw:stroke="solid" svg:stroke-color="#9c8058" draw:stroke-linejoin="miter" svg:stroke-opacity="100.0%" svg:stroke-width="0.26458332mm"/>
    </style:style>
    <style:style style:family="graphic" style:name="style-548">
      <style:graphic-properties draw:fill="solid" draw:fill-color="#665f48" draw:opacity="100.0%" draw:stroke="solid" svg:stroke-color="#665f48" draw:stroke-linejoin="miter" svg:stroke-opacity="100.0%" svg:stroke-width="0.26458332mm"/>
    </style:style>
    <style:style style:family="graphic" style:name="style-549">
      <style:graphic-properties draw:fill="solid" draw:fill-color="#3b3e2b" draw:opacity="100.0%" draw:stroke="solid" svg:stroke-color="#3b3e2b" draw:stroke-linejoin="miter" svg:stroke-opacity="100.0%" svg:stroke-width="0.26458332mm"/>
    </style:style>
    <style:style style:family="graphic" style:name="style-550">
      <style:graphic-properties draw:fill="solid" draw:fill-color="#433729" draw:opacity="100.0%" draw:stroke="solid" svg:stroke-color="#433729" draw:stroke-linejoin="miter" svg:stroke-opacity="100.0%" svg:stroke-width="0.26458332mm"/>
    </style:style>
    <style:style style:family="graphic" style:name="style-551">
      <style:graphic-properties draw:fill="solid" draw:fill-color="#495c59" draw:opacity="100.0%" draw:stroke="solid" svg:stroke-color="#495c59" draw:stroke-linejoin="miter" svg:stroke-opacity="100.0%" svg:stroke-width="0.26458332mm"/>
    </style:style>
    <style:style style:family="graphic" style:name="style-552">
      <style:graphic-properties draw:fill="solid" draw:fill-color="#a6865b" draw:opacity="100.0%" draw:stroke="solid" svg:stroke-color="#a6865b" draw:stroke-linejoin="miter" svg:stroke-opacity="100.0%" svg:stroke-width="0.26458332mm"/>
    </style:style>
    <style:style style:family="graphic" style:name="style-553">
      <style:graphic-properties draw:fill="solid" draw:fill-color="#8f7045" draw:opacity="100.0%" draw:stroke="solid" svg:stroke-color="#8f7045" draw:stroke-linejoin="miter" svg:stroke-opacity="100.0%" svg:stroke-width="0.26458332mm"/>
    </style:style>
    <style:style style:family="graphic" style:name="style-554">
      <style:graphic-properties draw:fill="solid" draw:fill-color="#baad97" draw:opacity="100.0%" draw:stroke="solid" svg:stroke-color="#baad97" draw:stroke-linejoin="miter" svg:stroke-opacity="100.0%" svg:stroke-width="0.26458332mm"/>
    </style:style>
    <style:style style:family="graphic" style:name="style-555">
      <style:graphic-properties draw:fill="solid" draw:fill-color="#343928" draw:opacity="100.0%" draw:stroke="solid" svg:stroke-color="#343928" draw:stroke-linejoin="miter" svg:stroke-opacity="100.0%" svg:stroke-width="0.26458332mm"/>
    </style:style>
    <style:style style:family="graphic" style:name="style-556">
      <style:graphic-properties draw:fill="solid" draw:fill-color="#cfab72" draw:opacity="100.0%" draw:stroke="solid" svg:stroke-color="#cfab72" draw:stroke-linejoin="miter" svg:stroke-opacity="100.0%" svg:stroke-width="0.26458332mm"/>
    </style:style>
    <style:style style:family="graphic" style:name="style-557">
      <style:graphic-properties draw:fill="solid" draw:fill-color="#7c5c37" draw:opacity="100.0%" draw:stroke="solid" svg:stroke-color="#7c5c37" draw:stroke-linejoin="miter" svg:stroke-opacity="100.0%" svg:stroke-width="0.26458332mm"/>
    </style:style>
    <style:style style:family="graphic" style:name="style-558">
      <style:graphic-properties draw:fill="solid" draw:fill-color="#bcaf99" draw:opacity="100.0%" draw:stroke="solid" svg:stroke-color="#bcaf99" draw:stroke-linejoin="miter" svg:stroke-opacity="100.0%" svg:stroke-width="0.26458332mm"/>
    </style:style>
    <style:style style:family="graphic" style:name="style-559">
      <style:graphic-properties draw:fill="solid" draw:fill-color="#c4a370" draw:opacity="100.0%" draw:stroke="solid" svg:stroke-color="#c4a370" draw:stroke-linejoin="miter" svg:stroke-opacity="100.0%" svg:stroke-width="0.26458332mm"/>
    </style:style>
    <style:style style:family="graphic" style:name="style-560">
      <style:graphic-properties draw:fill="solid" draw:fill-color="#566256" draw:opacity="100.0%" draw:stroke="solid" svg:stroke-color="#566256" draw:stroke-linejoin="miter" svg:stroke-opacity="100.0%" svg:stroke-width="0.26458332mm"/>
    </style:style>
    <style:style style:family="graphic" style:name="style-561">
      <style:graphic-properties draw:fill="solid" draw:fill-color="#b39666" draw:opacity="100.0%" draw:stroke="solid" svg:stroke-color="#b39666" draw:stroke-linejoin="miter" svg:stroke-opacity="100.0%" svg:stroke-width="0.26458332mm"/>
    </style:style>
    <style:style style:family="graphic" style:name="style-562">
      <style:graphic-properties draw:fill="solid" draw:fill-color="#b69868" draw:opacity="100.0%" draw:stroke="solid" svg:stroke-color="#b69868" draw:stroke-linejoin="miter" svg:stroke-opacity="100.0%" svg:stroke-width="0.26458332mm"/>
    </style:style>
    <style:style style:family="graphic" style:name="style-563">
      <style:graphic-properties draw:fill="solid" draw:fill-color="#e1d2b5" draw:opacity="100.0%" draw:stroke="solid" svg:stroke-color="#e1d2b5" draw:stroke-linejoin="miter" svg:stroke-opacity="100.0%" svg:stroke-width="0.26458332mm"/>
    </style:style>
    <style:style style:family="graphic" style:name="style-564">
      <style:graphic-properties draw:fill="solid" draw:fill-color="#af966a" draw:opacity="100.0%" draw:stroke="solid" svg:stroke-color="#af966a" draw:stroke-linejoin="miter" svg:stroke-opacity="100.0%" svg:stroke-width="0.26458332mm"/>
    </style:style>
    <style:style style:family="graphic" style:name="style-565">
      <style:graphic-properties draw:fill="solid" draw:fill-color="#362e21" draw:opacity="100.0%" draw:stroke="solid" svg:stroke-color="#362e21" draw:stroke-linejoin="miter" svg:stroke-opacity="100.0%" svg:stroke-width="0.26458332mm"/>
    </style:style>
    <style:style style:family="graphic" style:name="style-566">
      <style:graphic-properties draw:fill="solid" draw:fill-color="#765835" draw:opacity="100.0%" draw:stroke="solid" svg:stroke-color="#765835" draw:stroke-linejoin="miter" svg:stroke-opacity="100.0%" svg:stroke-width="0.26458332mm"/>
    </style:style>
    <style:style style:family="graphic" style:name="style-567">
      <style:graphic-properties draw:fill="solid" draw:fill-color="#49513b" draw:opacity="100.0%" draw:stroke="solid" svg:stroke-color="#49513b" draw:stroke-linejoin="miter" svg:stroke-opacity="100.0%" svg:stroke-width="0.26458332mm"/>
    </style:style>
    <style:style style:family="graphic" style:name="style-568">
      <style:graphic-properties draw:fill="solid" draw:fill-color="#55675f" draw:opacity="100.0%" draw:stroke="solid" svg:stroke-color="#55675f" draw:stroke-linejoin="miter" svg:stroke-opacity="100.0%" svg:stroke-width="0.26458332mm"/>
    </style:style>
    <style:style style:family="graphic" style:name="style-569">
      <style:graphic-properties draw:fill="solid" draw:fill-color="#785a36" draw:opacity="100.0%" draw:stroke="solid" svg:stroke-color="#785a36" draw:stroke-linejoin="miter" svg:stroke-opacity="100.0%" svg:stroke-width="0.26458332mm"/>
    </style:style>
    <style:style style:family="graphic" style:name="style-570">
      <style:graphic-properties draw:fill="solid" draw:fill-color="#796241" draw:opacity="100.0%" draw:stroke="solid" svg:stroke-color="#796241" draw:stroke-linejoin="miter" svg:stroke-opacity="100.0%" svg:stroke-width="0.26458332mm"/>
    </style:style>
    <style:style style:family="graphic" style:name="style-571">
      <style:graphic-properties draw:fill="solid" draw:fill-color="#b89c6d" draw:opacity="100.0%" draw:stroke="solid" svg:stroke-color="#b89c6d" draw:stroke-linejoin="miter" svg:stroke-opacity="100.0%" svg:stroke-width="0.26458332mm"/>
    </style:style>
    <style:style style:family="graphic" style:name="style-572">
      <style:graphic-properties draw:fill="solid" draw:fill-color="#967f57" draw:opacity="100.0%" draw:stroke="solid" svg:stroke-color="#967f57" draw:stroke-linejoin="miter" svg:stroke-opacity="100.0%" svg:stroke-width="0.26458332mm"/>
    </style:style>
    <style:style style:family="graphic" style:name="style-573">
      <style:graphic-properties draw:fill="solid" draw:fill-color="#684e31" draw:opacity="100.0%" draw:stroke="solid" svg:stroke-color="#684e31" draw:stroke-linejoin="miter" svg:stroke-opacity="100.0%" svg:stroke-width="0.26458332mm"/>
    </style:style>
    <style:style style:family="graphic" style:name="style-574">
      <style:graphic-properties draw:fill="solid" draw:fill-color="#a18961" draw:opacity="100.0%" draw:stroke="solid" svg:stroke-color="#a18961" draw:stroke-linejoin="miter" svg:stroke-opacity="100.0%" svg:stroke-width="0.26458332mm"/>
    </style:style>
    <style:style style:family="graphic" style:name="style-575">
      <style:graphic-properties draw:fill="solid" draw:fill-color="#8a7c56" draw:opacity="100.0%" draw:stroke="solid" svg:stroke-color="#8a7c56" draw:stroke-linejoin="miter" svg:stroke-opacity="100.0%" svg:stroke-width="0.26458332mm"/>
    </style:style>
    <style:style style:family="graphic" style:name="style-576">
      <style:graphic-properties draw:fill="solid" draw:fill-color="#424d3c" draw:opacity="100.0%" draw:stroke="solid" svg:stroke-color="#424d3c" draw:stroke-linejoin="miter" svg:stroke-opacity="100.0%" svg:stroke-width="0.26458332mm"/>
    </style:style>
    <style:style style:family="graphic" style:name="style-577">
      <style:graphic-properties draw:fill="solid" draw:fill-color="#5a6344" draw:opacity="100.0%" draw:stroke="solid" svg:stroke-color="#5a6344" draw:stroke-linejoin="miter" svg:stroke-opacity="100.0%" svg:stroke-width="0.26458332mm"/>
    </style:style>
    <style:style style:family="graphic" style:name="style-578">
      <style:graphic-properties draw:fill="solid" draw:fill-color="#b4a893" draw:opacity="100.0%" draw:stroke="solid" svg:stroke-color="#b4a893" draw:stroke-linejoin="miter" svg:stroke-opacity="100.0%" svg:stroke-width="0.26458332mm"/>
    </style:style>
    <style:style style:family="graphic" style:name="style-579">
      <style:graphic-properties draw:fill="solid" draw:fill-color="#c1a16d" draw:opacity="100.0%" draw:stroke="solid" svg:stroke-color="#c1a16d" draw:stroke-linejoin="miter" svg:stroke-opacity="100.0%" svg:stroke-width="0.26458332mm"/>
    </style:style>
    <style:style style:family="graphic" style:name="style-580">
      <style:graphic-properties draw:fill="solid" draw:fill-color="#7f603a" draw:opacity="100.0%" draw:stroke="solid" svg:stroke-color="#7f603a" draw:stroke-linejoin="miter" svg:stroke-opacity="100.0%" svg:stroke-width="0.26458332mm"/>
    </style:style>
    <style:style style:family="graphic" style:name="style-581">
      <style:graphic-properties draw:fill="solid" draw:fill-color="#e5d1b1" draw:opacity="100.0%" draw:stroke="solid" svg:stroke-color="#e5d1b1" draw:stroke-linejoin="miter" svg:stroke-opacity="100.0%" svg:stroke-width="0.26458332mm"/>
    </style:style>
    <style:style style:family="graphic" style:name="style-582">
      <style:graphic-properties draw:fill="solid" draw:fill-color="#cbc472" draw:opacity="100.0%" draw:stroke="solid" svg:stroke-color="#cbc472" draw:stroke-linejoin="miter" svg:stroke-opacity="100.0%" svg:stroke-width="0.26458332mm"/>
    </style:style>
    <style:style style:family="graphic" style:name="style-583">
      <style:graphic-properties draw:fill="solid" draw:fill-color="#b29767" draw:opacity="100.0%" draw:stroke="solid" svg:stroke-color="#b29767" draw:stroke-linejoin="miter" svg:stroke-opacity="100.0%" svg:stroke-width="0.26458332mm"/>
    </style:style>
    <style:style style:family="graphic" style:name="style-584">
      <style:graphic-properties draw:fill="solid" draw:fill-color="#8a734f" draw:opacity="100.0%" draw:stroke="solid" svg:stroke-color="#8a734f" draw:stroke-linejoin="miter" svg:stroke-opacity="100.0%" svg:stroke-width="0.26458332mm"/>
    </style:style>
    <style:style style:family="graphic" style:name="style-585">
      <style:graphic-properties draw:fill="solid" draw:fill-color="#6c5636" draw:opacity="100.0%" draw:stroke="solid" svg:stroke-color="#6c5636" draw:stroke-linejoin="miter" svg:stroke-opacity="100.0%" svg:stroke-width="0.26458332mm"/>
    </style:style>
    <style:style style:family="graphic" style:name="style-586">
      <style:graphic-properties draw:fill="solid" draw:fill-color="#365763" draw:opacity="100.0%" draw:stroke="solid" svg:stroke-color="#365763" draw:stroke-linejoin="miter" svg:stroke-opacity="100.0%" svg:stroke-width="0.26458332mm"/>
    </style:style>
    <style:style style:family="graphic" style:name="style-587">
      <style:graphic-properties draw:fill="solid" draw:fill-color="#715a2f" draw:opacity="100.0%" draw:stroke="solid" svg:stroke-color="#715a2f" draw:stroke-linejoin="miter" svg:stroke-opacity="100.0%" svg:stroke-width="0.26458332mm"/>
    </style:style>
    <style:style style:family="graphic" style:name="style-588">
      <style:graphic-properties draw:fill="solid" draw:fill-color="#7c6846" draw:opacity="100.0%" draw:stroke="solid" svg:stroke-color="#7c6846" draw:stroke-linejoin="miter" svg:stroke-opacity="100.0%" svg:stroke-width="0.26458332mm"/>
    </style:style>
    <style:style style:family="graphic" style:name="style-589">
      <style:graphic-properties draw:fill="solid" draw:fill-color="#564a30" draw:opacity="100.0%" draw:stroke="solid" svg:stroke-color="#564a30" draw:stroke-linejoin="miter" svg:stroke-opacity="100.0%" svg:stroke-width="0.26458332mm"/>
    </style:style>
    <style:style style:family="graphic" style:name="style-590">
      <style:graphic-properties draw:fill="solid" draw:fill-color="#9a7d53" draw:opacity="100.0%" draw:stroke="solid" svg:stroke-color="#9a7d53" draw:stroke-linejoin="miter" svg:stroke-opacity="100.0%" svg:stroke-width="0.26458332mm"/>
    </style:style>
    <style:style style:family="graphic" style:name="style-591">
      <style:graphic-properties draw:fill="solid" draw:fill-color="#a58a5e" draw:opacity="100.0%" draw:stroke="solid" svg:stroke-color="#a58a5e" draw:stroke-linejoin="miter" svg:stroke-opacity="100.0%" svg:stroke-width="0.26458332mm"/>
    </style:style>
    <style:style style:family="graphic" style:name="style-592">
      <style:graphic-properties draw:fill="solid" draw:fill-color="#edecea" draw:opacity="100.0%" draw:stroke="solid" svg:stroke-color="#edecea" draw:stroke-linejoin="miter" svg:stroke-opacity="100.0%" svg:stroke-width="0.26458332mm"/>
    </style:style>
    <style:style style:family="graphic" style:name="style-593">
      <style:graphic-properties draw:fill="solid" draw:fill-color="#334338" draw:opacity="100.0%" draw:stroke="solid" svg:stroke-color="#334338" draw:stroke-linejoin="miter" svg:stroke-opacity="100.0%" svg:stroke-width="0.26458332mm"/>
    </style:style>
    <style:style style:family="graphic" style:name="style-594">
      <style:graphic-properties draw:fill="solid" draw:fill-color="#bbae98" draw:opacity="100.0%" draw:stroke="solid" svg:stroke-color="#bbae98" draw:stroke-linejoin="miter" svg:stroke-opacity="100.0%" svg:stroke-width="0.26458332mm"/>
    </style:style>
    <style:style style:family="graphic" style:name="style-595">
      <style:graphic-properties draw:fill="solid" draw:fill-color="#4a5033" draw:opacity="100.0%" draw:stroke="solid" svg:stroke-color="#4a5033" draw:stroke-linejoin="miter" svg:stroke-opacity="100.0%" svg:stroke-width="0.26458332mm"/>
    </style:style>
    <style:style style:family="graphic" style:name="style-596">
      <style:graphic-properties draw:fill="solid" draw:fill-color="#8a6649" draw:opacity="100.0%" draw:stroke="solid" svg:stroke-color="#8a6649" draw:stroke-linejoin="miter" svg:stroke-opacity="100.0%" svg:stroke-width="0.26458332mm"/>
    </style:style>
    <style:style style:family="graphic" style:name="style-597">
      <style:graphic-properties draw:fill="solid" draw:fill-color="#ab9062" draw:opacity="100.0%" draw:stroke="solid" svg:stroke-color="#ab9062" draw:stroke-linejoin="miter" svg:stroke-opacity="100.0%" svg:stroke-width="0.26458332mm"/>
    </style:style>
    <style:style style:family="graphic" style:name="style-598">
      <style:graphic-properties draw:fill="solid" draw:fill-color="#bb9552" draw:opacity="100.0%" draw:stroke="solid" svg:stroke-color="#bb9552" draw:stroke-linejoin="miter" svg:stroke-opacity="100.0%" svg:stroke-width="0.26458332mm"/>
    </style:style>
    <style:style style:family="graphic" style:name="style-599">
      <style:graphic-properties draw:fill="solid" draw:fill-color="#c2a270" draw:opacity="100.0%" draw:stroke="solid" svg:stroke-color="#c2a270" draw:stroke-linejoin="miter" svg:stroke-opacity="100.0%" svg:stroke-width="0.26458332mm"/>
    </style:style>
    <style:style style:family="graphic" style:name="style-600">
      <style:graphic-properties draw:fill="solid" draw:fill-color="#4e422b" draw:opacity="100.0%" draw:stroke="solid" svg:stroke-color="#4e422b" draw:stroke-linejoin="miter" svg:stroke-opacity="100.0%" svg:stroke-width="0.26458332mm"/>
    </style:style>
    <style:style style:family="graphic" style:name="style-601">
      <style:graphic-properties draw:fill="solid" draw:fill-color="#8c6a36" draw:opacity="100.0%" draw:stroke="solid" svg:stroke-color="#8c6a36" draw:stroke-linejoin="miter" svg:stroke-opacity="100.0%" svg:stroke-width="0.26458332mm"/>
    </style:style>
    <style:style style:family="graphic" style:name="style-602">
      <style:graphic-properties draw:fill="solid" draw:fill-color="#a4875b" draw:opacity="100.0%" draw:stroke="solid" svg:stroke-color="#a4875b" draw:stroke-linejoin="miter" svg:stroke-opacity="100.0%" svg:stroke-width="0.26458332mm"/>
    </style:style>
    <style:style style:family="graphic" style:name="style-603">
      <style:graphic-properties draw:fill="solid" draw:fill-color="#947953" draw:opacity="100.0%" draw:stroke="solid" svg:stroke-color="#947953" draw:stroke-linejoin="miter" svg:stroke-opacity="100.0%" svg:stroke-width="0.26458332mm"/>
    </style:style>
    <style:style style:family="graphic" style:name="style-604">
      <style:graphic-properties draw:fill="solid" draw:fill-color="#dfdede" draw:opacity="100.0%" draw:stroke="solid" svg:stroke-color="#dfdede" draw:stroke-linejoin="miter" svg:stroke-opacity="100.0%" svg:stroke-width="0.26458332mm"/>
    </style:style>
    <style:style style:family="graphic" style:name="style-605">
      <style:graphic-properties draw:fill="solid" draw:fill-color="#a68c62" draw:opacity="100.0%" draw:stroke="solid" svg:stroke-color="#a68c62" draw:stroke-linejoin="miter" svg:stroke-opacity="100.0%" svg:stroke-width="0.26458332mm"/>
    </style:style>
    <style:style style:family="graphic" style:name="style-606">
      <style:graphic-properties draw:fill="solid" draw:fill-color="#12140e" draw:opacity="100.0%" draw:stroke="solid" svg:stroke-color="#12140e" draw:stroke-linejoin="miter" svg:stroke-opacity="100.0%" svg:stroke-width="0.26458332mm"/>
    </style:style>
    <style:style style:family="graphic" style:name="style-607">
      <style:graphic-properties draw:fill="solid" draw:fill-color="#b3976b" draw:opacity="100.0%" draw:stroke="solid" svg:stroke-color="#b3976b" draw:stroke-linejoin="miter" svg:stroke-opacity="100.0%" svg:stroke-width="0.26458332mm"/>
    </style:style>
    <style:style style:family="graphic" style:name="style-608">
      <style:graphic-properties draw:fill="solid" draw:fill-color="#a88d61" draw:opacity="100.0%" draw:stroke="solid" svg:stroke-color="#a88d61" draw:stroke-linejoin="miter" svg:stroke-opacity="100.0%" svg:stroke-width="0.26458332mm"/>
    </style:style>
    <style:style style:family="graphic" style:name="style-609">
      <style:graphic-properties draw:fill="solid" draw:fill-color="#603e28" draw:opacity="100.0%" draw:stroke="solid" svg:stroke-color="#603e28" draw:stroke-linejoin="miter" svg:stroke-opacity="100.0%" svg:stroke-width="0.26458332mm"/>
    </style:style>
    <style:style style:family="graphic" style:name="style-610">
      <style:graphic-properties draw:fill="solid" draw:fill-color="#90784f" draw:opacity="100.0%" draw:stroke="solid" svg:stroke-color="#90784f" draw:stroke-linejoin="miter" svg:stroke-opacity="100.0%" svg:stroke-width="0.26458332mm"/>
    </style:style>
    <style:style style:family="graphic" style:name="style-611">
      <style:graphic-properties draw:fill="solid" draw:fill-color="#7d7d54" draw:opacity="100.0%" draw:stroke="solid" svg:stroke-color="#7d7d54" draw:stroke-linejoin="miter" svg:stroke-opacity="100.0%" svg:stroke-width="0.26458332mm"/>
    </style:style>
    <style:style style:family="graphic" style:name="style-612">
      <style:graphic-properties draw:fill="solid" draw:fill-color="#54635c" draw:opacity="100.0%" draw:stroke="solid" svg:stroke-color="#54635c" draw:stroke-linejoin="miter" svg:stroke-opacity="100.0%" svg:stroke-width="0.26458332mm"/>
    </style:style>
    <style:style style:family="graphic" style:name="style-613">
      <style:graphic-properties draw:fill="solid" draw:fill-color="#892c19" draw:opacity="100.0%" draw:stroke="solid" svg:stroke-color="#892c19" draw:stroke-linejoin="miter" svg:stroke-opacity="100.0%" svg:stroke-width="0.26458332mm"/>
    </style:style>
    <style:style style:family="graphic" style:name="style-614">
      <style:graphic-properties draw:fill="solid" draw:fill-color="#8b7551" draw:opacity="100.0%" draw:stroke="solid" svg:stroke-color="#8b7551" draw:stroke-linejoin="miter" svg:stroke-opacity="100.0%" svg:stroke-width="0.26458332mm"/>
    </style:style>
    <style:style style:family="graphic" style:name="style-615">
      <style:graphic-properties draw:fill="solid" draw:fill-color="#86704b" draw:opacity="100.0%" draw:stroke="solid" svg:stroke-color="#86704b" draw:stroke-linejoin="miter" svg:stroke-opacity="100.0%" svg:stroke-width="0.26458332mm"/>
    </style:style>
    <style:style style:family="graphic" style:name="style-616">
      <style:graphic-properties draw:fill="solid" draw:fill-color="#d5d0ce" draw:opacity="100.0%" draw:stroke="solid" svg:stroke-color="#d5d0ce" draw:stroke-linejoin="miter" svg:stroke-opacity="100.0%" svg:stroke-width="0.26458332mm"/>
    </style:style>
    <style:style style:family="graphic" style:name="style-617">
      <style:graphic-properties draw:fill="solid" draw:fill-color="#5c4d33" draw:opacity="100.0%" draw:stroke="solid" svg:stroke-color="#5c4d33" draw:stroke-linejoin="miter" svg:stroke-opacity="100.0%" svg:stroke-width="0.26458332mm"/>
    </style:style>
    <style:style style:family="graphic" style:name="style-618">
      <style:graphic-properties draw:fill="solid" draw:fill-color="#8f764d" draw:opacity="100.0%" draw:stroke="solid" svg:stroke-color="#8f764d" draw:stroke-linejoin="miter" svg:stroke-opacity="100.0%" svg:stroke-width="0.26458332mm"/>
    </style:style>
    <style:style style:family="graphic" style:name="style-619">
      <style:graphic-properties draw:fill="solid" draw:fill-color="#8e7c53" draw:opacity="100.0%" draw:stroke="solid" svg:stroke-color="#8e7c53" draw:stroke-linejoin="miter" svg:stroke-opacity="100.0%" svg:stroke-width="0.26458332mm"/>
    </style:style>
    <style:style style:family="graphic" style:name="style-620">
      <style:graphic-properties draw:fill="solid" draw:fill-color="#ba9c69" draw:opacity="100.0%" draw:stroke="solid" svg:stroke-color="#ba9c69" draw:stroke-linejoin="miter" svg:stroke-opacity="100.0%" svg:stroke-width="0.26458332mm"/>
    </style:style>
    <style:style style:family="graphic" style:name="style-621">
      <style:graphic-properties draw:fill="solid" draw:fill-color="#867451" draw:opacity="100.0%" draw:stroke="solid" svg:stroke-color="#867451" draw:stroke-linejoin="miter" svg:stroke-opacity="100.0%" svg:stroke-width="0.26458332mm"/>
    </style:style>
    <style:style style:family="graphic" style:name="style-622">
      <style:graphic-properties draw:fill="solid" draw:fill-color="#4a574f" draw:opacity="100.0%" draw:stroke="solid" svg:stroke-color="#4a574f" draw:stroke-linejoin="miter" svg:stroke-opacity="100.0%" svg:stroke-width="0.26458332mm"/>
    </style:style>
    <style:style style:family="graphic" style:name="style-623">
      <style:graphic-properties draw:fill="solid" draw:fill-color="#813019" draw:opacity="100.0%" draw:stroke="solid" svg:stroke-color="#813019" draw:stroke-linejoin="miter" svg:stroke-opacity="100.0%" svg:stroke-width="0.26458332mm"/>
    </style:style>
    <style:style style:family="graphic" style:name="style-624">
      <style:graphic-properties draw:fill="solid" draw:fill-color="#77734e" draw:opacity="100.0%" draw:stroke="solid" svg:stroke-color="#77734e" draw:stroke-linejoin="miter" svg:stroke-opacity="100.0%" svg:stroke-width="0.26458332mm"/>
    </style:style>
    <style:style style:family="graphic" style:name="style-625">
      <style:graphic-properties draw:fill="solid" draw:fill-color="#bc9961" draw:opacity="100.0%" draw:stroke="solid" svg:stroke-color="#bc9961" draw:stroke-linejoin="miter" svg:stroke-opacity="100.0%" svg:stroke-width="0.26458332mm"/>
    </style:style>
    <style:style style:family="graphic" style:name="style-626">
      <style:graphic-properties draw:fill="solid" draw:fill-color="#5a6760" draw:opacity="100.0%" draw:stroke="solid" svg:stroke-color="#5a6760" draw:stroke-linejoin="miter" svg:stroke-opacity="100.0%" svg:stroke-width="0.26458332mm"/>
    </style:style>
    <style:style style:family="graphic" style:name="style-627">
      <style:graphic-properties draw:fill="solid" draw:fill-color="#506363" draw:opacity="100.0%" draw:stroke="solid" svg:stroke-color="#506363" draw:stroke-linejoin="miter" svg:stroke-opacity="100.0%" svg:stroke-width="0.26458332mm"/>
    </style:style>
    <style:style style:family="graphic" style:name="style-628">
      <style:graphic-properties draw:fill="solid" draw:fill-color="#87714e" draw:opacity="100.0%" draw:stroke="solid" svg:stroke-color="#87714e" draw:stroke-linejoin="miter" svg:stroke-opacity="100.0%" svg:stroke-width="0.26458332mm"/>
    </style:style>
    <style:style style:family="graphic" style:name="style-629">
      <style:graphic-properties draw:fill="solid" draw:fill-color="#847354" draw:opacity="100.0%" draw:stroke="solid" svg:stroke-color="#847354" draw:stroke-linejoin="miter" svg:stroke-opacity="100.0%" svg:stroke-width="0.26458332mm"/>
    </style:style>
    <style:style style:family="graphic" style:name="style-630">
      <style:graphic-properties draw:fill="solid" draw:fill-color="#8a683e" draw:opacity="100.0%" draw:stroke="solid" svg:stroke-color="#8a683e" draw:stroke-linejoin="miter" svg:stroke-opacity="100.0%" svg:stroke-width="0.26458332mm"/>
    </style:style>
    <style:style style:family="graphic" style:name="style-631">
      <style:graphic-properties draw:fill="solid" draw:fill-color="#937a52" draw:opacity="100.0%" draw:stroke="solid" svg:stroke-color="#937a52" draw:stroke-linejoin="miter" svg:stroke-opacity="100.0%" svg:stroke-width="0.26458332mm"/>
    </style:style>
    <style:style style:family="graphic" style:name="style-632">
      <style:graphic-properties draw:fill="solid" draw:fill-color="#928464" draw:opacity="100.0%" draw:stroke="solid" svg:stroke-color="#928464" draw:stroke-linejoin="miter" svg:stroke-opacity="100.0%" svg:stroke-width="0.26458332mm"/>
    </style:style>
    <style:style style:family="graphic" style:name="style-633">
      <style:graphic-properties draw:fill="solid" draw:fill-color="#513d37" draw:opacity="100.0%" draw:stroke="solid" svg:stroke-color="#513d37" draw:stroke-linejoin="miter" svg:stroke-opacity="100.0%" svg:stroke-width="0.26458332mm"/>
    </style:style>
    <style:style style:family="graphic" style:name="style-634">
      <style:graphic-properties draw:fill="solid" draw:fill-color="#8b4f25" draw:opacity="100.0%" draw:stroke="solid" svg:stroke-color="#8b4f25" draw:stroke-linejoin="miter" svg:stroke-opacity="100.0%" svg:stroke-width="0.26458332mm"/>
    </style:style>
    <style:style style:family="graphic" style:name="style-635">
      <style:graphic-properties draw:fill="solid" draw:fill-color="#9c3824" draw:opacity="100.0%" draw:stroke="solid" svg:stroke-color="#9c3824" draw:stroke-linejoin="miter" svg:stroke-opacity="100.0%" svg:stroke-width="0.26458332mm"/>
    </style:style>
    <style:style style:family="graphic" style:name="style-636">
      <style:graphic-properties draw:fill="solid" draw:fill-color="#b49250" draw:opacity="100.0%" draw:stroke="solid" svg:stroke-color="#b49250" draw:stroke-linejoin="miter" svg:stroke-opacity="100.0%" svg:stroke-width="0.26458332mm"/>
    </style:style>
    <style:style style:family="graphic" style:name="style-637">
      <style:graphic-properties draw:fill="solid" draw:fill-color="#917b54" draw:opacity="100.0%" draw:stroke="solid" svg:stroke-color="#917b54" draw:stroke-linejoin="miter" svg:stroke-opacity="100.0%" svg:stroke-width="0.26458332mm"/>
    </style:style>
    <style:style style:family="graphic" style:name="style-638">
      <style:graphic-properties draw:fill="solid" draw:fill-color="#b19464" draw:opacity="100.0%" draw:stroke="solid" svg:stroke-color="#b19464" draw:stroke-linejoin="miter" svg:stroke-opacity="100.0%" svg:stroke-width="0.26458332mm"/>
    </style:style>
    <style:style style:family="graphic" style:name="style-639">
      <style:graphic-properties draw:fill="solid" draw:fill-color="#987f58" draw:opacity="100.0%" draw:stroke="solid" svg:stroke-color="#987f58" draw:stroke-linejoin="miter" svg:stroke-opacity="100.0%" svg:stroke-width="0.26458332mm"/>
    </style:style>
    <style:style style:family="graphic" style:name="style-640">
      <style:graphic-properties draw:fill="solid" draw:fill-color="#53412a" draw:opacity="100.0%" draw:stroke="solid" svg:stroke-color="#53412a" draw:stroke-linejoin="miter" svg:stroke-opacity="100.0%" svg:stroke-width="0.26458332mm"/>
    </style:style>
    <style:style style:family="graphic" style:name="style-641">
      <style:graphic-properties draw:fill="solid" draw:fill-color="#8f682e" draw:opacity="100.0%" draw:stroke="solid" svg:stroke-color="#8f682e" draw:stroke-linejoin="miter" svg:stroke-opacity="100.0%" svg:stroke-width="0.26458332mm"/>
    </style:style>
    <style:style style:family="graphic" style:name="style-642">
      <style:graphic-properties draw:fill="solid" draw:fill-color="#c4b088" draw:opacity="100.0%" draw:stroke="solid" svg:stroke-color="#c4b088" draw:stroke-linejoin="miter" svg:stroke-opacity="100.0%" svg:stroke-width="0.26458332mm"/>
    </style:style>
    <style:style style:family="graphic" style:name="style-643">
      <style:graphic-properties draw:fill="solid" draw:fill-color="#5f6547" draw:opacity="100.0%" draw:stroke="solid" svg:stroke-color="#5f6547" draw:stroke-linejoin="miter" svg:stroke-opacity="100.0%" svg:stroke-width="0.26458332mm"/>
    </style:style>
    <style:style style:family="graphic" style:name="style-644">
      <style:graphic-properties draw:fill="solid" draw:fill-color="#987952" draw:opacity="100.0%" draw:stroke="solid" svg:stroke-color="#987952" draw:stroke-linejoin="miter" svg:stroke-opacity="100.0%" svg:stroke-width="0.26458332mm"/>
    </style:style>
    <style:style style:family="graphic" style:name="style-645">
      <style:graphic-properties draw:fill="solid" draw:fill-color="#72764f" draw:opacity="100.0%" draw:stroke="solid" svg:stroke-color="#72764f" draw:stroke-linejoin="miter" svg:stroke-opacity="100.0%" svg:stroke-width="0.26458332mm"/>
    </style:style>
    <style:style style:family="graphic" style:name="style-646">
      <style:graphic-properties draw:fill="solid" draw:fill-color="#9f9876" draw:opacity="100.0%" draw:stroke="solid" svg:stroke-color="#9f9876" draw:stroke-linejoin="miter" svg:stroke-opacity="100.0%" svg:stroke-width="0.26458332mm"/>
    </style:style>
    <style:style style:family="graphic" style:name="style-647">
      <style:graphic-properties draw:fill="solid" draw:fill-color="#50564a" draw:opacity="100.0%" draw:stroke="solid" svg:stroke-color="#50564a" draw:stroke-linejoin="miter" svg:stroke-opacity="100.0%" svg:stroke-width="0.26458332mm"/>
    </style:style>
    <style:style style:family="graphic" style:name="style-648">
      <style:graphic-properties draw:fill="solid" draw:fill-color="#82704d" draw:opacity="100.0%" draw:stroke="solid" svg:stroke-color="#82704d" draw:stroke-linejoin="miter" svg:stroke-opacity="100.0%" svg:stroke-width="0.26458332mm"/>
    </style:style>
    <style:style style:family="graphic" style:name="style-649">
      <style:graphic-properties draw:fill="solid" draw:fill-color="#a0855a" draw:opacity="100.0%" draw:stroke="solid" svg:stroke-color="#a0855a" draw:stroke-linejoin="miter" svg:stroke-opacity="100.0%" svg:stroke-width="0.26458332mm"/>
    </style:style>
    <style:style style:family="graphic" style:name="style-650">
      <style:graphic-properties draw:fill="solid" draw:fill-color="#b39a71" draw:opacity="100.0%" draw:stroke="solid" svg:stroke-color="#b39a71" draw:stroke-linejoin="miter" svg:stroke-opacity="100.0%" svg:stroke-width="0.26458332mm"/>
    </style:style>
    <style:style style:family="graphic" style:name="style-651">
      <style:graphic-properties draw:fill="solid" draw:fill-color="#d2b285" draw:opacity="100.0%" draw:stroke="solid" svg:stroke-color="#d2b285" draw:stroke-linejoin="miter" svg:stroke-opacity="100.0%" svg:stroke-width="0.26458332mm"/>
    </style:style>
    <style:style style:family="graphic" style:name="style-652">
      <style:graphic-properties draw:fill="solid" draw:fill-color="#a4895d" draw:opacity="100.0%" draw:stroke="solid" svg:stroke-color="#a4895d" draw:stroke-linejoin="miter" svg:stroke-opacity="100.0%" svg:stroke-width="0.26458332mm"/>
    </style:style>
    <style:style style:family="graphic" style:name="style-653">
      <style:graphic-properties draw:fill="solid" draw:fill-color="#ab9063" draw:opacity="100.0%" draw:stroke="solid" svg:stroke-color="#ab9063" draw:stroke-linejoin="miter" svg:stroke-opacity="100.0%" svg:stroke-width="0.26458332mm"/>
    </style:style>
    <style:style style:family="graphic" style:name="style-654">
      <style:graphic-properties draw:fill="solid" draw:fill-color="#856f49" draw:opacity="100.0%" draw:stroke="solid" svg:stroke-color="#856f49" draw:stroke-linejoin="miter" svg:stroke-opacity="100.0%" svg:stroke-width="0.26458332mm"/>
    </style:style>
    <style:style style:family="graphic" style:name="style-655">
      <style:graphic-properties draw:fill="solid" draw:fill-color="#5a6245" draw:opacity="100.0%" draw:stroke="solid" svg:stroke-color="#5a6245" draw:stroke-linejoin="miter" svg:stroke-opacity="100.0%" svg:stroke-width="0.26458332mm"/>
    </style:style>
    <style:style style:family="graphic" style:name="style-656">
      <style:graphic-properties draw:fill="solid" draw:fill-color="#c29a4e" draw:opacity="100.0%" draw:stroke="solid" svg:stroke-color="#c29a4e" draw:stroke-linejoin="miter" svg:stroke-opacity="100.0%" svg:stroke-width="0.26458332mm"/>
    </style:style>
    <style:style style:family="graphic" style:name="style-657">
      <style:graphic-properties draw:fill="solid" draw:fill-color="#948058" draw:opacity="100.0%" draw:stroke="solid" svg:stroke-color="#948058" draw:stroke-linejoin="miter" svg:stroke-opacity="100.0%" svg:stroke-width="0.26458332mm"/>
    </style:style>
    <style:style style:family="graphic" style:name="style-658">
      <style:graphic-properties draw:fill="solid" draw:fill-color="#4f5e52" draw:opacity="100.0%" draw:stroke="solid" svg:stroke-color="#4f5e52" draw:stroke-linejoin="miter" svg:stroke-opacity="100.0%" svg:stroke-width="0.26458332mm"/>
    </style:style>
    <style:style style:family="graphic" style:name="style-659">
      <style:graphic-properties draw:fill="solid" draw:fill-color="#495851" draw:opacity="100.0%" draw:stroke="solid" svg:stroke-color="#495851" draw:stroke-linejoin="miter" svg:stroke-opacity="100.0%" svg:stroke-width="0.26458332mm"/>
    </style:style>
    <style:style style:family="graphic" style:name="style-660">
      <style:graphic-properties draw:fill="solid" draw:fill-color="#665d3e" draw:opacity="100.0%" draw:stroke="solid" svg:stroke-color="#665d3e" draw:stroke-linejoin="miter" svg:stroke-opacity="100.0%" svg:stroke-width="0.26458332mm"/>
    </style:style>
    <style:style style:family="graphic" style:name="style-661">
      <style:graphic-properties draw:fill="solid" draw:fill-color="#4d432a" draw:opacity="100.0%" draw:stroke="solid" svg:stroke-color="#4d432a" draw:stroke-linejoin="miter" svg:stroke-opacity="100.0%" svg:stroke-width="0.26458332mm"/>
    </style:style>
    <style:style style:family="graphic" style:name="style-662">
      <style:graphic-properties draw:fill="solid" draw:fill-color="#b68955" draw:opacity="100.0%" draw:stroke="solid" svg:stroke-color="#b68955" draw:stroke-linejoin="miter" svg:stroke-opacity="100.0%" svg:stroke-width="0.26458332mm"/>
    </style:style>
    <style:style style:family="graphic" style:name="style-663">
      <style:graphic-properties draw:fill="solid" draw:fill-color="#b2823b" draw:opacity="100.0%" draw:stroke="solid" svg:stroke-color="#b2823b" draw:stroke-linejoin="miter" svg:stroke-opacity="100.0%" svg:stroke-width="0.26458332mm"/>
    </style:style>
    <style:style style:family="graphic" style:name="style-664">
      <style:graphic-properties draw:fill="solid" draw:fill-color="#ad9162" draw:opacity="100.0%" draw:stroke="solid" svg:stroke-color="#ad9162" draw:stroke-linejoin="miter" svg:stroke-opacity="100.0%" svg:stroke-width="0.26458332mm"/>
    </style:style>
    <style:style style:family="graphic" style:name="style-665">
      <style:graphic-properties draw:fill="solid" draw:fill-color="#484933" draw:opacity="100.0%" draw:stroke="solid" svg:stroke-color="#484933" draw:stroke-linejoin="miter" svg:stroke-opacity="100.0%" svg:stroke-width="0.26458332mm"/>
    </style:style>
    <style:style style:family="graphic" style:name="style-666">
      <style:graphic-properties draw:fill="solid" draw:fill-color="#686b49" draw:opacity="100.0%" draw:stroke="solid" svg:stroke-color="#686b49" draw:stroke-linejoin="miter" svg:stroke-opacity="100.0%" svg:stroke-width="0.26458332mm"/>
    </style:style>
    <style:style style:family="graphic" style:name="style-667">
      <style:graphic-properties draw:fill="solid" draw:fill-color="#a3885c" draw:opacity="100.0%" draw:stroke="solid" svg:stroke-color="#a3885c" draw:stroke-linejoin="miter" svg:stroke-opacity="100.0%" svg:stroke-width="0.26458332mm"/>
    </style:style>
    <style:style style:family="graphic" style:name="style-668">
      <style:graphic-properties draw:fill="solid" draw:fill-color="#af7f4a" draw:opacity="100.0%" draw:stroke="solid" svg:stroke-color="#af7f4a" draw:stroke-linejoin="miter" svg:stroke-opacity="100.0%" svg:stroke-width="0.26458332mm"/>
    </style:style>
    <style:style style:family="graphic" style:name="style-669">
      <style:graphic-properties draw:fill="solid" draw:fill-color="#a78c60" draw:opacity="100.0%" draw:stroke="solid" svg:stroke-color="#a78c60" draw:stroke-linejoin="miter" svg:stroke-opacity="100.0%" svg:stroke-width="0.26458332mm"/>
    </style:style>
    <style:style style:family="graphic" style:name="style-670">
      <style:graphic-properties draw:fill="solid" draw:fill-color="#495954" draw:opacity="100.0%" draw:stroke="solid" svg:stroke-color="#495954" draw:stroke-linejoin="miter" svg:stroke-opacity="100.0%" svg:stroke-width="0.26458332mm"/>
    </style:style>
    <style:style style:family="graphic" style:name="style-671">
      <style:graphic-properties draw:fill="solid" draw:fill-color="#775f3b" draw:opacity="100.0%" draw:stroke="solid" svg:stroke-color="#775f3b" draw:stroke-linejoin="miter" svg:stroke-opacity="100.0%" svg:stroke-width="0.26458332mm"/>
    </style:style>
    <style:style style:family="graphic" style:name="style-672">
      <style:graphic-properties draw:fill="solid" draw:fill-color="#9a8d82" draw:opacity="100.0%" draw:stroke="solid" svg:stroke-color="#9a8d82" draw:stroke-linejoin="miter" svg:stroke-opacity="100.0%" svg:stroke-width="0.26458332mm"/>
    </style:style>
    <style:style style:family="graphic" style:name="style-673">
      <style:graphic-properties draw:fill="solid" draw:fill-color="#463a23" draw:opacity="100.0%" draw:stroke="solid" svg:stroke-color="#463a23" draw:stroke-linejoin="miter" svg:stroke-opacity="100.0%" svg:stroke-width="0.26458332mm"/>
    </style:style>
    <style:style style:family="graphic" style:name="style-674">
      <style:graphic-properties draw:fill="solid" draw:fill-color="#8c734d" draw:opacity="100.0%" draw:stroke="solid" svg:stroke-color="#8c734d" draw:stroke-linejoin="miter" svg:stroke-opacity="100.0%" svg:stroke-width="0.26458332mm"/>
    </style:style>
    <style:style style:family="graphic" style:name="style-675">
      <style:graphic-properties draw:fill="solid" draw:fill-color="#ddd79f" draw:opacity="100.0%" draw:stroke="solid" svg:stroke-color="#ddd79f" draw:stroke-linejoin="miter" svg:stroke-opacity="100.0%" svg:stroke-width="0.26458332mm"/>
    </style:style>
    <style:style style:family="graphic" style:name="style-676">
      <style:graphic-properties draw:fill="solid" draw:fill-color="#a88e63" draw:opacity="100.0%" draw:stroke="solid" svg:stroke-color="#a88e63" draw:stroke-linejoin="miter" svg:stroke-opacity="100.0%" svg:stroke-width="0.26458332mm"/>
    </style:style>
    <style:style style:family="graphic" style:name="style-677">
      <style:graphic-properties draw:fill="solid" draw:fill-color="#605b3d" draw:opacity="100.0%" draw:stroke="solid" svg:stroke-color="#605b3d" draw:stroke-linejoin="miter" svg:stroke-opacity="100.0%" svg:stroke-width="0.26458332mm"/>
    </style:style>
    <style:style style:family="graphic" style:name="style-678">
      <style:graphic-properties draw:fill="solid" draw:fill-color="#998057" draw:opacity="100.0%" draw:stroke="solid" svg:stroke-color="#998057" draw:stroke-linejoin="miter" svg:stroke-opacity="100.0%" svg:stroke-width="0.26458332mm"/>
    </style:style>
    <style:style style:family="graphic" style:name="style-679">
      <style:graphic-properties draw:fill="solid" draw:fill-color="#8a6b4a" draw:opacity="100.0%" draw:stroke="solid" svg:stroke-color="#8a6b4a" draw:stroke-linejoin="miter" svg:stroke-opacity="100.0%" svg:stroke-width="0.26458332mm"/>
    </style:style>
    <style:style style:family="graphic" style:name="style-680">
      <style:graphic-properties draw:fill="solid" draw:fill-color="#a59064" draw:opacity="100.0%" draw:stroke="solid" svg:stroke-color="#a59064" draw:stroke-linejoin="miter" svg:stroke-opacity="100.0%" svg:stroke-width="0.26458332mm"/>
    </style:style>
    <style:style style:family="graphic" style:name="style-681">
      <style:graphic-properties draw:fill="solid" draw:fill-color="#3f4531" draw:opacity="100.0%" draw:stroke="solid" svg:stroke-color="#3f4531" draw:stroke-linejoin="miter" svg:stroke-opacity="100.0%" svg:stroke-width="0.26458332mm"/>
    </style:style>
    <style:style style:family="graphic" style:name="style-682">
      <style:graphic-properties draw:fill="solid" draw:fill-color="#b09365" draw:opacity="100.0%" draw:stroke="solid" svg:stroke-color="#b09365" draw:stroke-linejoin="miter" svg:stroke-opacity="100.0%" svg:stroke-width="0.26458332mm"/>
    </style:style>
    <style:style style:family="graphic" style:name="style-683">
      <style:graphic-properties draw:fill="solid" draw:fill-color="#616548" draw:opacity="100.0%" draw:stroke="solid" svg:stroke-color="#616548" draw:stroke-linejoin="miter" svg:stroke-opacity="100.0%" svg:stroke-width="0.26458332mm"/>
    </style:style>
    <style:style style:family="graphic" style:name="style-684">
      <style:graphic-properties draw:fill="solid" draw:fill-color="#7a643c" draw:opacity="100.0%" draw:stroke="solid" svg:stroke-color="#7a643c" draw:stroke-linejoin="miter" svg:stroke-opacity="100.0%" svg:stroke-width="0.26458332mm"/>
    </style:style>
    <style:style style:family="graphic" style:name="style-685">
      <style:graphic-properties draw:fill="solid" draw:fill-color="#85643b" draw:opacity="100.0%" draw:stroke="solid" svg:stroke-color="#85643b" draw:stroke-linejoin="miter" svg:stroke-opacity="100.0%" svg:stroke-width="0.26458332mm"/>
    </style:style>
    <style:style style:family="graphic" style:name="style-686">
      <style:graphic-properties draw:fill="solid" draw:fill-color="#9b3a28" draw:opacity="100.0%" draw:stroke="solid" svg:stroke-color="#9b3a28" draw:stroke-linejoin="miter" svg:stroke-opacity="100.0%" svg:stroke-width="0.26458332mm"/>
    </style:style>
    <style:style style:family="graphic" style:name="style-687">
      <style:graphic-properties draw:fill="solid" draw:fill-color="#c8a771" draw:opacity="100.0%" draw:stroke="solid" svg:stroke-color="#c8a771" draw:stroke-linejoin="miter" svg:stroke-opacity="100.0%" svg:stroke-width="0.26458332mm"/>
    </style:style>
    <style:style style:family="graphic" style:name="style-688">
      <style:graphic-properties draw:fill="solid" draw:fill-color="#975626" draw:opacity="100.0%" draw:stroke="solid" svg:stroke-color="#975626" draw:stroke-linejoin="miter" svg:stroke-opacity="100.0%" svg:stroke-width="0.26458332mm"/>
    </style:style>
    <style:style style:family="graphic" style:name="style-689">
      <style:graphic-properties draw:fill="solid" draw:fill-color="#b99968" draw:opacity="100.0%" draw:stroke="solid" svg:stroke-color="#b99968" draw:stroke-linejoin="miter" svg:stroke-opacity="100.0%" svg:stroke-width="0.26458332mm"/>
    </style:style>
    <style:style style:family="graphic" style:name="style-690">
      <style:graphic-properties draw:fill="solid" draw:fill-color="#4c4029" draw:opacity="100.0%" draw:stroke="solid" svg:stroke-color="#4c4029" draw:stroke-linejoin="miter" svg:stroke-opacity="100.0%" svg:stroke-width="0.26458332mm"/>
    </style:style>
    <style:style style:family="graphic" style:name="style-691">
      <style:graphic-properties draw:fill="solid" draw:fill-color="#6e6447" draw:opacity="100.0%" draw:stroke="solid" svg:stroke-color="#6e6447" draw:stroke-linejoin="miter" svg:stroke-opacity="100.0%" svg:stroke-width="0.26458332mm"/>
    </style:style>
    <style:style style:family="graphic" style:name="style-692">
      <style:graphic-properties draw:fill="solid" draw:fill-color="#8a673d" draw:opacity="100.0%" draw:stroke="solid" svg:stroke-color="#8a673d" draw:stroke-linejoin="miter" svg:stroke-opacity="100.0%" svg:stroke-width="0.26458332mm"/>
    </style:style>
    <style:style style:family="graphic" style:name="style-693">
      <style:graphic-properties draw:fill="solid" draw:fill-color="#7a5b2e" draw:opacity="100.0%" draw:stroke="solid" svg:stroke-color="#7a5b2e" draw:stroke-linejoin="miter" svg:stroke-opacity="100.0%" svg:stroke-width="0.26458332mm"/>
    </style:style>
    <style:style style:family="graphic" style:name="style-694">
      <style:graphic-properties draw:fill="solid" draw:fill-color="#445139" draw:opacity="100.0%" draw:stroke="solid" svg:stroke-color="#445139" draw:stroke-linejoin="miter" svg:stroke-opacity="100.0%" svg:stroke-width="0.26458332mm"/>
    </style:style>
    <style:style style:family="graphic" style:name="style-695">
      <style:graphic-properties draw:fill="solid" draw:fill-color="#ad9163" draw:opacity="100.0%" draw:stroke="solid" svg:stroke-color="#ad9163" draw:stroke-linejoin="miter" svg:stroke-opacity="100.0%" svg:stroke-width="0.26458332mm"/>
    </style:style>
    <style:style style:family="graphic" style:name="style-696">
      <style:graphic-properties draw:fill="solid" draw:fill-color="#856c4c" draw:opacity="100.0%" draw:stroke="solid" svg:stroke-color="#856c4c" draw:stroke-linejoin="miter" svg:stroke-opacity="100.0%" svg:stroke-width="0.26458332mm"/>
    </style:style>
    <style:style style:family="graphic" style:name="style-697">
      <style:graphic-properties draw:fill="solid" draw:fill-color="#b99b6a" draw:opacity="100.0%" draw:stroke="solid" svg:stroke-color="#b99b6a" draw:stroke-linejoin="miter" svg:stroke-opacity="100.0%" svg:stroke-width="0.26458332mm"/>
    </style:style>
    <style:style style:family="graphic" style:name="style-698">
      <style:graphic-properties draw:fill="solid" draw:fill-color="#393f2a" draw:opacity="100.0%" draw:stroke="solid" svg:stroke-color="#393f2a" draw:stroke-linejoin="miter" svg:stroke-opacity="100.0%" svg:stroke-width="0.26458332mm"/>
    </style:style>
    <style:style style:family="graphic" style:name="style-699">
      <style:graphic-properties draw:fill="solid" draw:fill-color="#3a453d" draw:opacity="100.0%" draw:stroke="solid" svg:stroke-color="#3a453d" draw:stroke-linejoin="miter" svg:stroke-opacity="100.0%" svg:stroke-width="0.26458332mm"/>
    </style:style>
    <style:style style:family="graphic" style:name="style-700">
      <style:graphic-properties draw:fill="solid" draw:fill-color="#b69869" draw:opacity="100.0%" draw:stroke="solid" svg:stroke-color="#b69869" draw:stroke-linejoin="miter" svg:stroke-opacity="100.0%" svg:stroke-width="0.26458332mm"/>
    </style:style>
    <style:style style:family="graphic" style:name="style-701">
      <style:graphic-properties draw:fill="solid" draw:fill-color="#a47c4c" draw:opacity="100.0%" draw:stroke="solid" svg:stroke-color="#a47c4c" draw:stroke-linejoin="miter" svg:stroke-opacity="100.0%" svg:stroke-width="0.26458332mm"/>
    </style:style>
    <style:style style:family="graphic" style:name="style-702">
      <style:graphic-properties draw:fill="solid" draw:fill-color="#ac9064" draw:opacity="100.0%" draw:stroke="solid" svg:stroke-color="#ac9064" draw:stroke-linejoin="miter" svg:stroke-opacity="100.0%" svg:stroke-width="0.26458332mm"/>
    </style:style>
    <style:style style:family="graphic" style:name="style-703">
      <style:graphic-properties draw:fill="solid" draw:fill-color="#977f56" draw:opacity="100.0%" draw:stroke="solid" svg:stroke-color="#977f56" draw:stroke-linejoin="miter" svg:stroke-opacity="100.0%" svg:stroke-width="0.26458332mm"/>
    </style:style>
    <style:style style:family="graphic" style:name="style-704">
      <style:graphic-properties draw:fill="solid" draw:fill-color="#87663b" draw:opacity="100.0%" draw:stroke="solid" svg:stroke-color="#87663b" draw:stroke-linejoin="miter" svg:stroke-opacity="100.0%" svg:stroke-width="0.26458332mm"/>
    </style:style>
    <style:style style:family="graphic" style:name="style-705">
      <style:graphic-properties draw:fill="solid" draw:fill-color="#938462" draw:opacity="100.0%" draw:stroke="solid" svg:stroke-color="#938462" draw:stroke-linejoin="miter" svg:stroke-opacity="100.0%" svg:stroke-width="0.26458332mm"/>
    </style:style>
    <style:style style:family="graphic" style:name="style-706">
      <style:graphic-properties draw:fill="solid" draw:fill-color="#a38759" draw:opacity="100.0%" draw:stroke="solid" svg:stroke-color="#a38759" draw:stroke-linejoin="miter" svg:stroke-opacity="100.0%" svg:stroke-width="0.26458332mm"/>
    </style:style>
    <style:style style:family="graphic" style:name="style-707">
      <style:graphic-properties draw:fill="solid" draw:fill-color="#564d37" draw:opacity="100.0%" draw:stroke="solid" svg:stroke-color="#564d37" draw:stroke-linejoin="miter" svg:stroke-opacity="100.0%" svg:stroke-width="0.26458332mm"/>
    </style:style>
    <style:style style:family="graphic" style:name="style-708">
      <style:graphic-properties draw:fill="solid" draw:fill-color="#937b52" draw:opacity="100.0%" draw:stroke="solid" svg:stroke-color="#937b52" draw:stroke-linejoin="miter" svg:stroke-opacity="100.0%" svg:stroke-width="0.26458332mm"/>
    </style:style>
    <style:style style:family="graphic" style:name="style-709">
      <style:graphic-properties draw:fill="solid" draw:fill-color="#c7bb97" draw:opacity="100.0%" draw:stroke="solid" svg:stroke-color="#c7bb97" draw:stroke-linejoin="miter" svg:stroke-opacity="100.0%" svg:stroke-width="0.26458332mm"/>
    </style:style>
    <style:style style:family="graphic" style:name="style-710">
      <style:graphic-properties draw:fill="solid" draw:fill-color="#6a3821" draw:opacity="100.0%" draw:stroke="solid" svg:stroke-color="#6a3821" draw:stroke-linejoin="miter" svg:stroke-opacity="100.0%" svg:stroke-width="0.26458332mm"/>
    </style:style>
    <style:style style:family="graphic" style:name="style-711">
      <style:graphic-properties draw:fill="solid" draw:fill-color="#9a7435" draw:opacity="100.0%" draw:stroke="solid" svg:stroke-color="#9a7435" draw:stroke-linejoin="miter" svg:stroke-opacity="100.0%" svg:stroke-width="0.26458332mm"/>
    </style:style>
    <style:style style:family="graphic" style:name="style-712">
      <style:graphic-properties draw:fill="solid" draw:fill-color="#575639" draw:opacity="100.0%" draw:stroke="solid" svg:stroke-color="#575639" draw:stroke-linejoin="miter" svg:stroke-opacity="100.0%" svg:stroke-width="0.26458332mm"/>
    </style:style>
    <style:style style:family="graphic" style:name="style-713">
      <style:graphic-properties draw:fill="solid" draw:fill-color="#8c764f" draw:opacity="100.0%" draw:stroke="solid" svg:stroke-color="#8c764f" draw:stroke-linejoin="miter" svg:stroke-opacity="100.0%" svg:stroke-width="0.26458332mm"/>
    </style:style>
    <style:style style:family="graphic" style:name="style-714">
      <style:graphic-properties draw:fill="solid" draw:fill-color="#634e32" draw:opacity="100.0%" draw:stroke="solid" svg:stroke-color="#634e32" draw:stroke-linejoin="miter" svg:stroke-opacity="100.0%" svg:stroke-width="0.26458332mm"/>
    </style:style>
    <style:style style:family="graphic" style:name="style-715">
      <style:graphic-properties draw:fill="solid" draw:fill-color="#b09365" draw:opacity="100.0%" draw:stroke="solid" svg:stroke-color="#b09365" draw:stroke-linejoin="miter" svg:stroke-opacity="100.0%" svg:stroke-width="0.26458332mm"/>
    </style:style>
    <style:style style:family="graphic" style:name="style-716">
      <style:graphic-properties draw:fill="solid" draw:fill-color="#b09362" draw:opacity="100.0%" draw:stroke="solid" svg:stroke-color="#b09362" draw:stroke-linejoin="miter" svg:stroke-opacity="100.0%" svg:stroke-width="0.26458332mm"/>
    </style:style>
    <style:style style:family="graphic" style:name="style-717">
      <style:graphic-properties draw:fill="solid" draw:fill-color="#4d5f5a" draw:opacity="100.0%" draw:stroke="solid" svg:stroke-color="#4d5f5a" draw:stroke-linejoin="miter" svg:stroke-opacity="100.0%" svg:stroke-width="0.26458332mm"/>
    </style:style>
    <style:style style:family="graphic" style:name="style-718">
      <style:graphic-properties draw:fill="solid" draw:fill-color="#635e3d" draw:opacity="100.0%" draw:stroke="solid" svg:stroke-color="#635e3d" draw:stroke-linejoin="miter" svg:stroke-opacity="100.0%" svg:stroke-width="0.26458332mm"/>
    </style:style>
    <style:style style:family="graphic" style:name="style-719">
      <style:graphic-properties draw:fill="solid" draw:fill-color="#91784f" draw:opacity="100.0%" draw:stroke="solid" svg:stroke-color="#91784f" draw:stroke-linejoin="miter" svg:stroke-opacity="100.0%" svg:stroke-width="0.26458332mm"/>
    </style:style>
    <style:style style:family="graphic" style:name="style-720">
      <style:graphic-properties draw:fill="solid" draw:fill-color="#a2875c" draw:opacity="100.0%" draw:stroke="solid" svg:stroke-color="#a2875c" draw:stroke-linejoin="miter" svg:stroke-opacity="100.0%" svg:stroke-width="0.26458332mm"/>
    </style:style>
    <style:style style:family="graphic" style:name="style-721">
      <style:graphic-properties draw:fill="solid" draw:fill-color="#726b5b" draw:opacity="100.0%" draw:stroke="solid" svg:stroke-color="#726b5b" draw:stroke-linejoin="miter" svg:stroke-opacity="100.0%" svg:stroke-width="0.26458332mm"/>
    </style:style>
    <style:style style:family="graphic" style:name="style-722">
      <style:graphic-properties draw:fill="solid" draw:fill-color="#5d4e34" draw:opacity="100.0%" draw:stroke="solid" svg:stroke-color="#5d4e34" draw:stroke-linejoin="miter" svg:stroke-opacity="100.0%" svg:stroke-width="0.26458332mm"/>
    </style:style>
    <style:style style:family="graphic" style:name="style-723">
      <style:graphic-properties draw:fill="solid" draw:fill-color="#c22b13" draw:opacity="100.0%" draw:stroke="solid" svg:stroke-color="#c22b13" draw:stroke-linejoin="miter" svg:stroke-opacity="100.0%" svg:stroke-width="0.26458332mm"/>
    </style:style>
    <style:style style:family="graphic" style:name="style-724">
      <style:graphic-properties draw:fill="solid" draw:fill-color="#9c8358" draw:opacity="100.0%" draw:stroke="solid" svg:stroke-color="#9c8358" draw:stroke-linejoin="miter" svg:stroke-opacity="100.0%" svg:stroke-width="0.26458332mm"/>
    </style:style>
    <style:style style:family="graphic" style:name="style-725">
      <style:graphic-properties draw:fill="solid" draw:fill-color="#967f54" draw:opacity="100.0%" draw:stroke="solid" svg:stroke-color="#967f54" draw:stroke-linejoin="miter" svg:stroke-opacity="100.0%" svg:stroke-width="0.26458332mm"/>
    </style:style>
    <style:style style:family="graphic" style:name="style-726">
      <style:graphic-properties draw:fill="solid" draw:fill-color="#514732" draw:opacity="100.0%" draw:stroke="solid" svg:stroke-color="#514732" draw:stroke-linejoin="miter" svg:stroke-opacity="100.0%" svg:stroke-width="0.26458332mm"/>
    </style:style>
    <style:style style:family="graphic" style:name="style-727">
      <style:graphic-properties draw:fill="solid" draw:fill-color="#a06638" draw:opacity="100.0%" draw:stroke="solid" svg:stroke-color="#a06638" draw:stroke-linejoin="miter" svg:stroke-opacity="100.0%" svg:stroke-width="0.26458332mm"/>
    </style:style>
    <style:style style:family="graphic" style:name="style-728">
      <style:graphic-properties draw:fill="solid" draw:fill-color="#8b734c" draw:opacity="100.0%" draw:stroke="solid" svg:stroke-color="#8b734c" draw:stroke-linejoin="miter" svg:stroke-opacity="100.0%" svg:stroke-width="0.26458332mm"/>
    </style:style>
    <style:style style:family="graphic" style:name="style-729">
      <style:graphic-properties draw:fill="solid" draw:fill-color="#7a6543" draw:opacity="100.0%" draw:stroke="solid" svg:stroke-color="#7a6543" draw:stroke-linejoin="miter" svg:stroke-opacity="100.0%" svg:stroke-width="0.26458332mm"/>
    </style:style>
    <style:style style:family="graphic" style:name="style-730">
      <style:graphic-properties draw:fill="solid" draw:fill-color="#6c6942" draw:opacity="100.0%" draw:stroke="solid" svg:stroke-color="#6c6942" draw:stroke-linejoin="miter" svg:stroke-opacity="100.0%" svg:stroke-width="0.26458332mm"/>
    </style:style>
    <style:style style:family="graphic" style:name="style-731">
      <style:graphic-properties draw:fill="solid" draw:fill-color="#ab9065" draw:opacity="100.0%" draw:stroke="solid" svg:stroke-color="#ab9065" draw:stroke-linejoin="miter" svg:stroke-opacity="100.0%" svg:stroke-width="0.26458332mm"/>
    </style:style>
    <style:style style:family="graphic" style:name="style-732">
      <style:graphic-properties draw:fill="solid" draw:fill-color="#706850" draw:opacity="100.0%" draw:stroke="solid" svg:stroke-color="#706850" draw:stroke-linejoin="miter" svg:stroke-opacity="100.0%" svg:stroke-width="0.26458332mm"/>
    </style:style>
    <style:style style:family="graphic" style:name="style-733">
      <style:graphic-properties draw:fill="solid" draw:fill-color="#435a5f" draw:opacity="100.0%" draw:stroke="solid" svg:stroke-color="#435a5f" draw:stroke-linejoin="miter" svg:stroke-opacity="100.0%" svg:stroke-width="0.26458332mm"/>
    </style:style>
    <style:style style:family="graphic" style:name="style-734">
      <style:graphic-properties draw:fill="solid" draw:fill-color="#795d34" draw:opacity="100.0%" draw:stroke="solid" svg:stroke-color="#795d34" draw:stroke-linejoin="miter" svg:stroke-opacity="100.0%" svg:stroke-width="0.26458332mm"/>
    </style:style>
    <style:style style:family="graphic" style:name="style-735">
      <style:graphic-properties draw:fill="solid" draw:fill-color="#9e7747" draw:opacity="100.0%" draw:stroke="solid" svg:stroke-color="#9e7747" draw:stroke-linejoin="miter" svg:stroke-opacity="100.0%" svg:stroke-width="0.26458332mm"/>
    </style:style>
    <style:style style:family="graphic" style:name="style-736">
      <style:graphic-properties draw:fill="solid" draw:fill-color="#bd9f6f" draw:opacity="100.0%" draw:stroke="solid" svg:stroke-color="#bd9f6f" draw:stroke-linejoin="miter" svg:stroke-opacity="100.0%" svg:stroke-width="0.26458332mm"/>
    </style:style>
    <style:style style:family="graphic" style:name="style-737">
      <style:graphic-properties draw:fill="solid" draw:fill-color="#516c6c" draw:opacity="100.0%" draw:stroke="solid" svg:stroke-color="#516c6c" draw:stroke-linejoin="miter" svg:stroke-opacity="100.0%" svg:stroke-width="0.26458332mm"/>
    </style:style>
    <style:style style:family="graphic" style:name="style-738">
      <style:graphic-properties draw:fill="solid" draw:fill-color="#a1865a" draw:opacity="100.0%" draw:stroke="solid" svg:stroke-color="#a1865a" draw:stroke-linejoin="miter" svg:stroke-opacity="100.0%" svg:stroke-width="0.26458332mm"/>
    </style:style>
    <style:style style:family="graphic" style:name="style-739">
      <style:graphic-properties draw:fill="solid" draw:fill-color="#696444" draw:opacity="100.0%" draw:stroke="solid" svg:stroke-color="#696444" draw:stroke-linejoin="miter" svg:stroke-opacity="100.0%" svg:stroke-width="0.26458332mm"/>
    </style:style>
    <style:style style:family="graphic" style:name="style-740">
      <style:graphic-properties draw:fill="solid" draw:fill-color="#7d5e38" draw:opacity="100.0%" draw:stroke="solid" svg:stroke-color="#7d5e38" draw:stroke-linejoin="miter" svg:stroke-opacity="100.0%" svg:stroke-width="0.26458332mm"/>
    </style:style>
    <style:style style:family="graphic" style:name="style-741">
      <style:graphic-properties draw:fill="solid" draw:fill-color="#af956b" draw:opacity="100.0%" draw:stroke="solid" svg:stroke-color="#af956b" draw:stroke-linejoin="miter" svg:stroke-opacity="100.0%" svg:stroke-width="0.26458332mm"/>
    </style:style>
    <style:style style:family="graphic" style:name="style-742">
      <style:graphic-properties draw:fill="solid" draw:fill-color="#af9262" draw:opacity="100.0%" draw:stroke="solid" svg:stroke-color="#af9262" draw:stroke-linejoin="miter" svg:stroke-opacity="100.0%" svg:stroke-width="0.26458332mm"/>
    </style:style>
    <style:style style:family="graphic" style:name="style-743">
      <style:graphic-properties draw:fill="solid" draw:fill-color="#957d54" draw:opacity="100.0%" draw:stroke="solid" svg:stroke-color="#957d54" draw:stroke-linejoin="miter" svg:stroke-opacity="100.0%" svg:stroke-width="0.26458332mm"/>
    </style:style>
    <style:style style:family="graphic" style:name="style-744">
      <style:graphic-properties draw:fill="solid" draw:fill-color="#b29466" draw:opacity="100.0%" draw:stroke="solid" svg:stroke-color="#b29466" draw:stroke-linejoin="miter" svg:stroke-opacity="100.0%" svg:stroke-width="0.26458332mm"/>
    </style:style>
    <style:style style:family="graphic" style:name="style-745">
      <style:graphic-properties draw:fill="solid" draw:fill-color="#736749" draw:opacity="100.0%" draw:stroke="solid" svg:stroke-color="#736749" draw:stroke-linejoin="miter" svg:stroke-opacity="100.0%" svg:stroke-width="0.26458332mm"/>
    </style:style>
    <style:style style:family="graphic" style:name="style-746">
      <style:graphic-properties draw:fill="solid" draw:fill-color="#bd9e6d" draw:opacity="100.0%" draw:stroke="solid" svg:stroke-color="#bd9e6d" draw:stroke-linejoin="miter" svg:stroke-opacity="100.0%" svg:stroke-width="0.26458332mm"/>
    </style:style>
    <style:style style:family="graphic" style:name="style-747">
      <style:graphic-properties draw:fill="solid" draw:fill-color="#05548b" draw:opacity="100.0%" draw:stroke="solid" svg:stroke-color="#05548b" draw:stroke-linejoin="miter" svg:stroke-opacity="100.0%" svg:stroke-width="0.26458332mm"/>
    </style:style>
    <style:style style:family="graphic" style:name="style-748">
      <style:graphic-properties draw:fill="solid" draw:fill-color="#8e754e" draw:opacity="100.0%" draw:stroke="solid" svg:stroke-color="#8e754e" draw:stroke-linejoin="miter" svg:stroke-opacity="100.0%" svg:stroke-width="0.26458332mm"/>
    </style:style>
    <style:style style:family="graphic" style:name="style-749">
      <style:graphic-properties draw:fill="solid" draw:fill-color="#ba9c6e" draw:opacity="100.0%" draw:stroke="solid" svg:stroke-color="#ba9c6e" draw:stroke-linejoin="miter" svg:stroke-opacity="100.0%" svg:stroke-width="0.26458332mm"/>
    </style:style>
    <style:style style:family="graphic" style:name="style-750">
      <style:graphic-properties draw:fill="solid" draw:fill-color="#495d5a" draw:opacity="100.0%" draw:stroke="solid" svg:stroke-color="#495d5a" draw:stroke-linejoin="miter" svg:stroke-opacity="100.0%" svg:stroke-width="0.26458332mm"/>
    </style:style>
    <style:style style:family="graphic" style:name="style-751">
      <style:graphic-properties draw:fill="solid" draw:fill-color="#7b7e58" draw:opacity="100.0%" draw:stroke="solid" svg:stroke-color="#7b7e58" draw:stroke-linejoin="miter" svg:stroke-opacity="100.0%" svg:stroke-width="0.26458332mm"/>
    </style:style>
    <style:style style:family="graphic" style:name="style-752">
      <style:graphic-properties draw:fill="solid" draw:fill-color="#a1794a" draw:opacity="100.0%" draw:stroke="solid" svg:stroke-color="#a1794a" draw:stroke-linejoin="miter" svg:stroke-opacity="100.0%" svg:stroke-width="0.26458332mm"/>
    </style:style>
    <style:style style:family="graphic" style:name="style-753">
      <style:graphic-properties draw:fill="solid" draw:fill-color="#a47f59" draw:opacity="100.0%" draw:stroke="solid" svg:stroke-color="#a47f59" draw:stroke-linejoin="miter" svg:stroke-opacity="100.0%" svg:stroke-width="0.26458332mm"/>
    </style:style>
    <style:style style:family="graphic" style:name="style-754">
      <style:graphic-properties draw:fill="solid" draw:fill-color="#887347" draw:opacity="100.0%" draw:stroke="solid" svg:stroke-color="#887347" draw:stroke-linejoin="miter" svg:stroke-opacity="100.0%" svg:stroke-width="0.26458332mm"/>
    </style:style>
    <style:style style:family="graphic" style:name="style-755">
      <style:graphic-properties draw:fill="solid" draw:fill-color="#70613f" draw:opacity="100.0%" draw:stroke="solid" svg:stroke-color="#70613f" draw:stroke-linejoin="miter" svg:stroke-opacity="100.0%" svg:stroke-width="0.26458332mm"/>
    </style:style>
    <style:style style:family="graphic" style:name="style-756">
      <style:graphic-properties draw:fill="solid" draw:fill-color="#a97e48" draw:opacity="100.0%" draw:stroke="solid" svg:stroke-color="#a97e48" draw:stroke-linejoin="miter" svg:stroke-opacity="100.0%" svg:stroke-width="0.26458332mm"/>
    </style:style>
    <style:style style:family="graphic" style:name="style-757">
      <style:graphic-properties draw:fill="solid" draw:fill-color="#b79867" draw:opacity="100.0%" draw:stroke="solid" svg:stroke-color="#b79867" draw:stroke-linejoin="miter" svg:stroke-opacity="100.0%" svg:stroke-width="0.26458332mm"/>
    </style:style>
    <style:style style:family="graphic" style:name="style-758">
      <style:graphic-properties draw:fill="solid" draw:fill-color="#4e3429" draw:opacity="100.0%" draw:stroke="solid" svg:stroke-color="#4e3429" draw:stroke-linejoin="miter" svg:stroke-opacity="100.0%" svg:stroke-width="0.26458332mm"/>
    </style:style>
    <style:style style:family="graphic" style:name="style-759">
      <style:graphic-properties draw:fill="solid" draw:fill-color="#996f44" draw:opacity="100.0%" draw:stroke="solid" svg:stroke-color="#996f44" draw:stroke-linejoin="miter" svg:stroke-opacity="100.0%" svg:stroke-width="0.26458332mm"/>
    </style:style>
    <style:style style:family="graphic" style:name="style-760">
      <style:graphic-properties draw:fill="solid" draw:fill-color="#c4a372" draw:opacity="100.0%" draw:stroke="solid" svg:stroke-color="#c4a372" draw:stroke-linejoin="miter" svg:stroke-opacity="100.0%" svg:stroke-width="0.26458332mm"/>
    </style:style>
    <style:style style:family="graphic" style:name="style-761">
      <style:graphic-properties draw:fill="solid" draw:fill-color="#826d4b" draw:opacity="100.0%" draw:stroke="solid" svg:stroke-color="#826d4b" draw:stroke-linejoin="miter" svg:stroke-opacity="100.0%" svg:stroke-width="0.26458332mm"/>
    </style:style>
    <style:style style:family="graphic" style:name="style-762">
      <style:graphic-properties draw:fill="solid" draw:fill-color="#8e7a55" draw:opacity="100.0%" draw:stroke="solid" svg:stroke-color="#8e7a55" draw:stroke-linejoin="miter" svg:stroke-opacity="100.0%" svg:stroke-width="0.26458332mm"/>
    </style:style>
    <style:style style:family="graphic" style:name="style-763">
      <style:graphic-properties draw:fill="solid" draw:fill-color="#b3a794" draw:opacity="100.0%" draw:stroke="solid" svg:stroke-color="#b3a794" draw:stroke-linejoin="miter" svg:stroke-opacity="100.0%" svg:stroke-width="0.26458332mm"/>
    </style:style>
    <style:style style:family="graphic" style:name="style-764">
      <style:graphic-properties draw:fill="solid" draw:fill-color="#ba934a" draw:opacity="100.0%" draw:stroke="solid" svg:stroke-color="#ba934a" draw:stroke-linejoin="miter" svg:stroke-opacity="100.0%" svg:stroke-width="0.26458332mm"/>
    </style:style>
    <style:style style:family="graphic" style:name="style-765">
      <style:graphic-properties draw:fill="solid" draw:fill-color="#5e6342" draw:opacity="100.0%" draw:stroke="solid" svg:stroke-color="#5e6342" draw:stroke-linejoin="miter" svg:stroke-opacity="100.0%" svg:stroke-width="0.26458332mm"/>
    </style:style>
    <style:style style:family="graphic" style:name="style-766">
      <style:graphic-properties draw:fill="solid" draw:fill-color="#536057" draw:opacity="100.0%" draw:stroke="solid" svg:stroke-color="#536057" draw:stroke-linejoin="miter" svg:stroke-opacity="100.0%" svg:stroke-width="0.26458332mm"/>
    </style:style>
    <style:style style:family="graphic" style:name="style-767">
      <style:graphic-properties draw:fill="solid" draw:fill-color="#704529" draw:opacity="100.0%" draw:stroke="solid" svg:stroke-color="#704529" draw:stroke-linejoin="miter" svg:stroke-opacity="100.0%" svg:stroke-width="0.26458332mm"/>
    </style:style>
    <style:style style:family="graphic" style:name="style-768">
      <style:graphic-properties draw:fill="solid" draw:fill-color="#576a63" draw:opacity="100.0%" draw:stroke="solid" svg:stroke-color="#576a63" draw:stroke-linejoin="miter" svg:stroke-opacity="100.0%" svg:stroke-width="0.26458332mm"/>
    </style:style>
    <style:style style:family="graphic" style:name="style-769">
      <style:graphic-properties draw:fill="solid" draw:fill-color="#b19d7b" draw:opacity="100.0%" draw:stroke="solid" svg:stroke-color="#b19d7b" draw:stroke-linejoin="miter" svg:stroke-opacity="100.0%" svg:stroke-width="0.26458332mm"/>
    </style:style>
    <style:style style:family="graphic" style:name="style-770">
      <style:graphic-properties draw:fill="solid" draw:fill-color="#a07748" draw:opacity="100.0%" draw:stroke="solid" svg:stroke-color="#a07748" draw:stroke-linejoin="miter" svg:stroke-opacity="100.0%" svg:stroke-width="0.26458332mm"/>
    </style:style>
    <style:style style:family="graphic" style:name="style-771">
      <style:graphic-properties draw:fill="solid" draw:fill-color="#38432f" draw:opacity="100.0%" draw:stroke="solid" svg:stroke-color="#38432f" draw:stroke-linejoin="miter" svg:stroke-opacity="100.0%" svg:stroke-width="0.26458332mm"/>
    </style:style>
    <style:style style:family="graphic" style:name="style-772">
      <style:graphic-properties draw:fill="solid" draw:fill-color="#caa875" draw:opacity="100.0%" draw:stroke="solid" svg:stroke-color="#caa875" draw:stroke-linejoin="miter" svg:stroke-opacity="100.0%" svg:stroke-width="0.26458332mm"/>
    </style:style>
    <style:style style:family="graphic" style:name="style-773">
      <style:graphic-properties draw:fill="solid" draw:fill-color="#c1b49e" draw:opacity="100.0%" draw:stroke="solid" svg:stroke-color="#c1b49e" draw:stroke-linejoin="miter" svg:stroke-opacity="100.0%" svg:stroke-width="0.26458332mm"/>
    </style:style>
    <style:style style:family="graphic" style:name="style-774">
      <style:graphic-properties draw:fill="solid" draw:fill-color="#8c693e" draw:opacity="100.0%" draw:stroke="solid" svg:stroke-color="#8c693e" draw:stroke-linejoin="miter" svg:stroke-opacity="100.0%" svg:stroke-width="0.26458332mm"/>
    </style:style>
    <style:style style:family="graphic" style:name="style-775">
      <style:graphic-properties draw:fill="solid" draw:fill-color="#826739" draw:opacity="100.0%" draw:stroke="solid" svg:stroke-color="#826739" draw:stroke-linejoin="miter" svg:stroke-opacity="100.0%" svg:stroke-width="0.26458332mm"/>
    </style:style>
    <style:style style:family="graphic" style:name="style-776">
      <style:graphic-properties draw:fill="solid" draw:fill-color="#7a7250" draw:opacity="100.0%" draw:stroke="solid" svg:stroke-color="#7a7250" draw:stroke-linejoin="miter" svg:stroke-opacity="100.0%" svg:stroke-width="0.26458332mm"/>
    </style:style>
    <style:style style:family="graphic" style:name="style-777">
      <style:graphic-properties draw:fill="solid" draw:fill-color="#ad7434" draw:opacity="100.0%" draw:stroke="solid" svg:stroke-color="#ad7434" draw:stroke-linejoin="miter" svg:stroke-opacity="100.0%" svg:stroke-width="0.26458332mm"/>
    </style:style>
    <style:style style:family="graphic" style:name="style-778">
      <style:graphic-properties draw:fill="solid" draw:fill-color="#9e8a63" draw:opacity="100.0%" draw:stroke="solid" svg:stroke-color="#9e8a63" draw:stroke-linejoin="miter" svg:stroke-opacity="100.0%" svg:stroke-width="0.26458332mm"/>
    </style:style>
    <style:style style:family="graphic" style:name="style-779">
      <style:graphic-properties draw:fill="solid" draw:fill-color="#90784f" draw:opacity="100.0%" draw:stroke="solid" svg:stroke-color="#90784f" draw:stroke-linejoin="miter" svg:stroke-opacity="100.0%" svg:stroke-width="0.26458332mm"/>
    </style:style>
    <style:style style:family="graphic" style:name="style-780">
      <style:graphic-properties draw:fill="solid" draw:fill-color="#a18a60" draw:opacity="100.0%" draw:stroke="solid" svg:stroke-color="#a18a60" draw:stroke-linejoin="miter" svg:stroke-opacity="100.0%" svg:stroke-width="0.26458332mm"/>
    </style:style>
    <style:style style:family="graphic" style:name="style-781">
      <style:graphic-properties draw:fill="solid" draw:fill-color="#a1875e" draw:opacity="100.0%" draw:stroke="solid" svg:stroke-color="#a1875e" draw:stroke-linejoin="miter" svg:stroke-opacity="100.0%" svg:stroke-width="0.26458332mm"/>
    </style:style>
    <style:style style:family="graphic" style:name="style-782">
      <style:graphic-properties draw:fill="solid" draw:fill-color="#505647" draw:opacity="100.0%" draw:stroke="solid" svg:stroke-color="#505647" draw:stroke-linejoin="miter" svg:stroke-opacity="100.0%" svg:stroke-width="0.26458332mm"/>
    </style:style>
    <style:style style:family="graphic" style:name="style-783">
      <style:graphic-properties draw:fill="solid" draw:fill-color="#866f4c" draw:opacity="100.0%" draw:stroke="solid" svg:stroke-color="#866f4c" draw:stroke-linejoin="miter" svg:stroke-opacity="100.0%" svg:stroke-width="0.26458332mm"/>
    </style:style>
    <style:style style:family="graphic" style:name="style-784">
      <style:graphic-properties draw:fill="solid" draw:fill-color="#b19365" draw:opacity="100.0%" draw:stroke="solid" svg:stroke-color="#b19365" draw:stroke-linejoin="miter" svg:stroke-opacity="100.0%" svg:stroke-width="0.26458332mm"/>
    </style:style>
    <style:style style:family="graphic" style:name="style-785">
      <style:graphic-properties draw:fill="solid" draw:fill-color="#8c5427" draw:opacity="100.0%" draw:stroke="solid" svg:stroke-color="#8c5427" draw:stroke-linejoin="miter" svg:stroke-opacity="100.0%" svg:stroke-width="0.26458332mm"/>
    </style:style>
    <style:style style:family="graphic" style:name="style-786">
      <style:graphic-properties draw:fill="solid" draw:fill-color="#b79a6b" draw:opacity="100.0%" draw:stroke="solid" svg:stroke-color="#b79a6b" draw:stroke-linejoin="miter" svg:stroke-opacity="100.0%" svg:stroke-width="0.26458332mm"/>
    </style:style>
    <style:style style:family="graphic" style:name="style-787">
      <style:graphic-properties draw:fill="solid" draw:fill-color="#a29587" draw:opacity="100.0%" draw:stroke="solid" svg:stroke-color="#a29587" draw:stroke-linejoin="miter" svg:stroke-opacity="100.0%" svg:stroke-width="0.26458332mm"/>
    </style:style>
    <style:style style:family="graphic" style:name="style-788">
      <style:graphic-properties draw:fill="solid" draw:fill-color="#78694a" draw:opacity="100.0%" draw:stroke="solid" svg:stroke-color="#78694a" draw:stroke-linejoin="miter" svg:stroke-opacity="100.0%" svg:stroke-width="0.26458332mm"/>
    </style:style>
    <style:style style:family="graphic" style:name="style-789">
      <style:graphic-properties draw:fill="solid" draw:fill-color="#bb9c6b" draw:opacity="100.0%" draw:stroke="solid" svg:stroke-color="#bb9c6b" draw:stroke-linejoin="miter" svg:stroke-opacity="100.0%" svg:stroke-width="0.26458332mm"/>
    </style:style>
    <style:style style:family="graphic" style:name="style-790">
      <style:graphic-properties draw:fill="solid" draw:fill-color="#a88d60" draw:opacity="100.0%" draw:stroke="solid" svg:stroke-color="#a88d60" draw:stroke-linejoin="miter" svg:stroke-opacity="100.0%" svg:stroke-width="0.26458332mm"/>
    </style:style>
    <style:style style:family="graphic" style:name="style-791">
      <style:graphic-properties draw:fill="solid" draw:fill-color="#957d56" draw:opacity="100.0%" draw:stroke="solid" svg:stroke-color="#957d56" draw:stroke-linejoin="miter" svg:stroke-opacity="100.0%" svg:stroke-width="0.26458332mm"/>
    </style:style>
    <style:style style:family="graphic" style:name="style-792">
      <style:graphic-properties draw:fill="solid" draw:fill-color="#53583d" draw:opacity="100.0%" draw:stroke="solid" svg:stroke-color="#53583d" draw:stroke-linejoin="miter" svg:stroke-opacity="100.0%" svg:stroke-width="0.26458332mm"/>
    </style:style>
    <style:style style:family="graphic" style:name="style-793">
      <style:graphic-properties draw:fill="solid" draw:fill-color="#997f53" draw:opacity="100.0%" draw:stroke="solid" svg:stroke-color="#997f53" draw:stroke-linejoin="miter" svg:stroke-opacity="100.0%" svg:stroke-width="0.26458332mm"/>
    </style:style>
    <style:style style:family="graphic" style:name="style-794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795">
      <style:graphic-properties draw:fill="solid" draw:fill-color="#37402b" draw:opacity="100.0%" draw:stroke="solid" svg:stroke-color="#37402b" draw:stroke-linejoin="miter" svg:stroke-opacity="100.0%" svg:stroke-width="0.26458332mm"/>
    </style:style>
    <style:style style:family="graphic" style:name="style-796">
      <style:graphic-properties draw:fill="solid" draw:fill-color="#8b6834" draw:opacity="100.0%" draw:stroke="solid" svg:stroke-color="#8b6834" draw:stroke-linejoin="miter" svg:stroke-opacity="100.0%" svg:stroke-width="0.26458332mm"/>
    </style:style>
    <style:style style:family="graphic" style:name="style-797">
      <style:graphic-properties draw:fill="solid" draw:fill-color="#495854" draw:opacity="100.0%" draw:stroke="solid" svg:stroke-color="#495854" draw:stroke-linejoin="miter" svg:stroke-opacity="100.0%" svg:stroke-width="0.26458332mm"/>
    </style:style>
    <style:style style:family="graphic" style:name="style-798">
      <style:graphic-properties draw:fill="solid" draw:fill-color="#b29667" draw:opacity="100.0%" draw:stroke="solid" svg:stroke-color="#b29667" draw:stroke-linejoin="miter" svg:stroke-opacity="100.0%" svg:stroke-width="0.26458332mm"/>
    </style:style>
    <style:style style:family="graphic" style:name="style-799">
      <style:graphic-properties draw:fill="solid" draw:fill-color="#7e331c" draw:opacity="100.0%" draw:stroke="solid" svg:stroke-color="#7e331c" draw:stroke-linejoin="miter" svg:stroke-opacity="100.0%" svg:stroke-width="0.26458332mm"/>
    </style:style>
    <style:style style:family="graphic" style:name="style-800">
      <style:graphic-properties draw:fill="solid" draw:fill-color="#b89a6a" draw:opacity="100.0%" draw:stroke="solid" svg:stroke-color="#b89a6a" draw:stroke-linejoin="miter" svg:stroke-opacity="100.0%" svg:stroke-width="0.26458332mm"/>
    </style:style>
    <style:style style:family="graphic" style:name="style-801">
      <style:graphic-properties draw:fill="solid" draw:fill-color="#876e4a" draw:opacity="100.0%" draw:stroke="solid" svg:stroke-color="#876e4a" draw:stroke-linejoin="miter" svg:stroke-opacity="100.0%" svg:stroke-width="0.26458332mm"/>
    </style:style>
    <style:style style:family="graphic" style:name="style-802">
      <style:graphic-properties draw:fill="solid" draw:fill-color="#786d4d" draw:opacity="100.0%" draw:stroke="solid" svg:stroke-color="#786d4d" draw:stroke-linejoin="miter" svg:stroke-opacity="100.0%" svg:stroke-width="0.26458332mm"/>
    </style:style>
    <style:style style:family="graphic" style:name="style-803">
      <style:graphic-properties draw:fill="solid" draw:fill-color="#735b2c" draw:opacity="100.0%" draw:stroke="solid" svg:stroke-color="#735b2c" draw:stroke-linejoin="miter" svg:stroke-opacity="100.0%" svg:stroke-width="0.26458332mm"/>
    </style:style>
    <style:style style:family="graphic" style:name="style-804">
      <style:graphic-properties draw:fill="solid" draw:fill-color="#745c2f" draw:opacity="100.0%" draw:stroke="solid" svg:stroke-color="#745c2f" draw:stroke-linejoin="miter" svg:stroke-opacity="100.0%" svg:stroke-width="0.26458332mm"/>
    </style:style>
    <style:style style:family="graphic" style:name="style-805">
      <style:graphic-properties draw:fill="solid" draw:fill-color="#b49665" draw:opacity="100.0%" draw:stroke="solid" svg:stroke-color="#b49665" draw:stroke-linejoin="miter" svg:stroke-opacity="100.0%" svg:stroke-width="0.26458332mm"/>
    </style:style>
    <style:style style:family="graphic" style:name="style-806">
      <style:graphic-properties draw:fill="solid" draw:fill-color="#54482f" draw:opacity="100.0%" draw:stroke="solid" svg:stroke-color="#54482f" draw:stroke-linejoin="miter" svg:stroke-opacity="100.0%" svg:stroke-width="0.26458332mm"/>
    </style:style>
    <style:style style:family="graphic" style:name="style-807">
      <style:graphic-properties draw:fill="solid" draw:fill-color="#bfb49b" draw:opacity="100.0%" draw:stroke="solid" svg:stroke-color="#bfb49b" draw:stroke-linejoin="miter" svg:stroke-opacity="100.0%" svg:stroke-width="0.26458332mm"/>
    </style:style>
    <style:style style:family="graphic" style:name="style-808">
      <style:graphic-properties draw:fill="solid" draw:fill-color="#906d41" draw:opacity="100.0%" draw:stroke="solid" svg:stroke-color="#906d41" draw:stroke-linejoin="miter" svg:stroke-opacity="100.0%" svg:stroke-width="0.26458332mm"/>
    </style:style>
    <style:style style:family="graphic" style:name="style-809">
      <style:graphic-properties draw:fill="solid" draw:fill-color="#ae8a59" draw:opacity="100.0%" draw:stroke="solid" svg:stroke-color="#ae8a59" draw:stroke-linejoin="miter" svg:stroke-opacity="100.0%" svg:stroke-width="0.26458332mm"/>
    </style:style>
    <style:style style:family="graphic" style:name="style-810">
      <style:graphic-properties draw:fill="solid" draw:fill-color="#374231" draw:opacity="100.0%" draw:stroke="solid" svg:stroke-color="#374231" draw:stroke-linejoin="miter" svg:stroke-opacity="100.0%" svg:stroke-width="0.26458332mm"/>
    </style:style>
    <style:style style:family="graphic" style:name="style-811">
      <style:graphic-properties draw:fill="solid" draw:fill-color="#ba9b68" draw:opacity="100.0%" draw:stroke="solid" svg:stroke-color="#ba9b68" draw:stroke-linejoin="miter" svg:stroke-opacity="100.0%" svg:stroke-width="0.26458332mm"/>
    </style:style>
    <style:style style:family="graphic" style:name="style-812">
      <style:graphic-properties draw:fill="solid" draw:fill-color="#91815f" draw:opacity="100.0%" draw:stroke="solid" svg:stroke-color="#91815f" draw:stroke-linejoin="miter" svg:stroke-opacity="100.0%" svg:stroke-width="0.26458332mm"/>
    </style:style>
    <style:style style:family="graphic" style:name="style-813">
      <style:graphic-properties draw:fill="solid" draw:fill-color="#b09365" draw:opacity="100.0%" draw:stroke="solid" svg:stroke-color="#b09365" draw:stroke-linejoin="miter" svg:stroke-opacity="100.0%" svg:stroke-width="0.26458332mm"/>
    </style:style>
    <style:style style:family="graphic" style:name="style-814">
      <style:graphic-properties draw:fill="solid" draw:fill-color="#9e865d" draw:opacity="100.0%" draw:stroke="solid" svg:stroke-color="#9e865d" draw:stroke-linejoin="miter" svg:stroke-opacity="100.0%" svg:stroke-width="0.26458332mm"/>
    </style:style>
    <style:style style:family="graphic" style:name="style-815">
      <style:graphic-properties draw:fill="solid" draw:fill-color="#7f7f56" draw:opacity="100.0%" draw:stroke="solid" svg:stroke-color="#7f7f56" draw:stroke-linejoin="miter" svg:stroke-opacity="100.0%" svg:stroke-width="0.26458332mm"/>
    </style:style>
    <style:style style:family="graphic" style:name="style-816">
      <style:graphic-properties draw:fill="solid" draw:fill-color="#5d4d2c" draw:opacity="100.0%" draw:stroke="solid" svg:stroke-color="#5d4d2c" draw:stroke-linejoin="miter" svg:stroke-opacity="100.0%" svg:stroke-width="0.26458332mm"/>
    </style:style>
    <style:style style:family="graphic" style:name="style-817">
      <style:graphic-properties draw:fill="solid" draw:fill-color="#473d25" draw:opacity="100.0%" draw:stroke="solid" svg:stroke-color="#473d25" draw:stroke-linejoin="miter" svg:stroke-opacity="100.0%" svg:stroke-width="0.26458332mm"/>
    </style:style>
    <style:style style:family="graphic" style:name="style-818">
      <style:graphic-properties draw:fill="solid" draw:fill-color="#a18a61" draw:opacity="100.0%" draw:stroke="solid" svg:stroke-color="#a18a61" draw:stroke-linejoin="miter" svg:stroke-opacity="100.0%" svg:stroke-width="0.26458332mm"/>
    </style:style>
    <style:style style:family="graphic" style:name="style-819">
      <style:graphic-properties draw:fill="solid" draw:fill-color="#41524e" draw:opacity="100.0%" draw:stroke="solid" svg:stroke-color="#41524e" draw:stroke-linejoin="miter" svg:stroke-opacity="100.0%" svg:stroke-width="0.26458332mm"/>
    </style:style>
    <style:style style:family="graphic" style:name="style-820">
      <style:graphic-properties draw:fill="solid" draw:fill-color="#8e6a3f" draw:opacity="100.0%" draw:stroke="solid" svg:stroke-color="#8e6a3f" draw:stroke-linejoin="miter" svg:stroke-opacity="100.0%" svg:stroke-width="0.26458332mm"/>
    </style:style>
    <style:style style:family="graphic" style:name="style-821">
      <style:graphic-properties draw:fill="solid" draw:fill-color="#9c8157" draw:opacity="100.0%" draw:stroke="solid" svg:stroke-color="#9c8157" draw:stroke-linejoin="miter" svg:stroke-opacity="100.0%" svg:stroke-width="0.26458332mm"/>
    </style:style>
    <style:style style:family="graphic" style:name="style-822">
      <style:graphic-properties draw:fill="solid" draw:fill-color="#73331d" draw:opacity="100.0%" draw:stroke="solid" svg:stroke-color="#73331d" draw:stroke-linejoin="miter" svg:stroke-opacity="100.0%" svg:stroke-width="0.26458332mm"/>
    </style:style>
    <style:style style:family="graphic" style:name="style-823">
      <style:graphic-properties draw:fill="solid" draw:fill-color="#b99a6b" draw:opacity="100.0%" draw:stroke="solid" svg:stroke-color="#b99a6b" draw:stroke-linejoin="miter" svg:stroke-opacity="100.0%" svg:stroke-width="0.26458332mm"/>
    </style:style>
    <style:style style:family="graphic" style:name="style-824">
      <style:graphic-properties draw:fill="solid" draw:fill-color="#dacbae" draw:opacity="100.0%" draw:stroke="solid" svg:stroke-color="#dacbae" draw:stroke-linejoin="miter" svg:stroke-opacity="100.0%" svg:stroke-width="0.26458332mm"/>
    </style:style>
    <style:style style:family="graphic" style:name="style-825">
      <style:graphic-properties draw:fill="solid" draw:fill-color="#765935" draw:opacity="100.0%" draw:stroke="solid" svg:stroke-color="#765935" draw:stroke-linejoin="miter" svg:stroke-opacity="100.0%" svg:stroke-width="0.26458332mm"/>
    </style:style>
    <style:style style:family="graphic" style:name="style-826">
      <style:graphic-properties draw:fill="solid" draw:fill-color="#bd8b54" draw:opacity="100.0%" draw:stroke="solid" svg:stroke-color="#bd8b54" draw:stroke-linejoin="miter" svg:stroke-opacity="100.0%" svg:stroke-width="0.26458332mm"/>
    </style:style>
    <style:style style:family="graphic" style:name="style-827">
      <style:graphic-properties draw:fill="solid" draw:fill-color="#3c3e30" draw:opacity="100.0%" draw:stroke="solid" svg:stroke-color="#3c3e30" draw:stroke-linejoin="miter" svg:stroke-opacity="100.0%" svg:stroke-width="0.26458332mm"/>
    </style:style>
    <style:style style:family="graphic" style:name="style-828">
      <style:graphic-properties draw:fill="solid" draw:fill-color="#917f5b" draw:opacity="100.0%" draw:stroke="solid" svg:stroke-color="#917f5b" draw:stroke-linejoin="miter" svg:stroke-opacity="100.0%" svg:stroke-width="0.26458332mm"/>
    </style:style>
    <style:style style:family="graphic" style:name="style-829">
      <style:graphic-properties draw:fill="solid" draw:fill-color="#52462b" draw:opacity="100.0%" draw:stroke="solid" svg:stroke-color="#52462b" draw:stroke-linejoin="miter" svg:stroke-opacity="100.0%" svg:stroke-width="0.26458332mm"/>
    </style:style>
    <style:style style:family="graphic" style:name="style-830">
      <style:graphic-properties draw:fill="solid" draw:fill-color="#3a4c3e" draw:opacity="100.0%" draw:stroke="solid" svg:stroke-color="#3a4c3e" draw:stroke-linejoin="miter" svg:stroke-opacity="100.0%" svg:stroke-width="0.26458332mm"/>
    </style:style>
    <style:style style:family="graphic" style:name="style-831">
      <style:graphic-properties draw:fill="solid" draw:fill-color="#9c855e" draw:opacity="100.0%" draw:stroke="solid" svg:stroke-color="#9c855e" draw:stroke-linejoin="miter" svg:stroke-opacity="100.0%" svg:stroke-width="0.26458332mm"/>
    </style:style>
    <style:style style:family="graphic" style:name="style-832">
      <style:graphic-properties draw:fill="solid" draw:fill-color="#b39766" draw:opacity="100.0%" draw:stroke="solid" svg:stroke-color="#b39766" draw:stroke-linejoin="miter" svg:stroke-opacity="100.0%" svg:stroke-width="0.26458332mm"/>
    </style:style>
    <style:style style:family="graphic" style:name="style-833">
      <style:graphic-properties draw:fill="solid" draw:fill-color="#b3a894" draw:opacity="100.0%" draw:stroke="solid" svg:stroke-color="#b3a894" draw:stroke-linejoin="miter" svg:stroke-opacity="100.0%" svg:stroke-width="0.26458332mm"/>
    </style:style>
    <style:style style:family="graphic" style:name="style-834">
      <style:graphic-properties draw:fill="solid" draw:fill-color="#a88d62" draw:opacity="100.0%" draw:stroke="solid" svg:stroke-color="#a88d62" draw:stroke-linejoin="miter" svg:stroke-opacity="100.0%" svg:stroke-width="0.26458332mm"/>
    </style:style>
    <style:style style:family="graphic" style:name="style-835">
      <style:graphic-properties draw:fill="solid" draw:fill-color="#99794d" draw:opacity="100.0%" draw:stroke="solid" svg:stroke-color="#99794d" draw:stroke-linejoin="miter" svg:stroke-opacity="100.0%" svg:stroke-width="0.26458332mm"/>
    </style:style>
    <style:style style:family="graphic" style:name="style-836">
      <style:graphic-properties draw:fill="solid" draw:fill-color="#354840" draw:opacity="100.0%" draw:stroke="solid" svg:stroke-color="#354840" draw:stroke-linejoin="miter" svg:stroke-opacity="100.0%" svg:stroke-width="0.26458332mm"/>
    </style:style>
    <style:style style:family="graphic" style:name="style-837">
      <style:graphic-properties draw:fill="solid" draw:fill-color="#947e58" draw:opacity="100.0%" draw:stroke="solid" svg:stroke-color="#947e58" draw:stroke-linejoin="miter" svg:stroke-opacity="100.0%" svg:stroke-width="0.26458332mm"/>
    </style:style>
    <style:style style:family="graphic" style:name="style-838">
      <style:graphic-properties draw:fill="solid" draw:fill-color="#b79868" draw:opacity="100.0%" draw:stroke="solid" svg:stroke-color="#b79868" draw:stroke-linejoin="miter" svg:stroke-opacity="100.0%" svg:stroke-width="0.26458332mm"/>
    </style:style>
    <style:style style:family="graphic" style:name="style-839">
      <style:graphic-properties draw:fill="solid" draw:fill-color="#c1a271" draw:opacity="100.0%" draw:stroke="solid" svg:stroke-color="#c1a271" draw:stroke-linejoin="miter" svg:stroke-opacity="100.0%" svg:stroke-width="0.26458332mm"/>
    </style:style>
    <style:style style:family="graphic" style:name="style-840">
      <style:graphic-properties draw:fill="solid" draw:fill-color="#90764e" draw:opacity="100.0%" draw:stroke="solid" svg:stroke-color="#90764e" draw:stroke-linejoin="miter" svg:stroke-opacity="100.0%" svg:stroke-width="0.26458332mm"/>
    </style:style>
    <style:style style:family="graphic" style:name="style-841">
      <style:graphic-properties draw:fill="solid" draw:fill-color="#cfb383" draw:opacity="100.0%" draw:stroke="solid" svg:stroke-color="#cfb383" draw:stroke-linejoin="miter" svg:stroke-opacity="100.0%" svg:stroke-width="0.26458332mm"/>
    </style:style>
    <style:style style:family="graphic" style:name="style-842">
      <style:graphic-properties draw:fill="solid" draw:fill-color="#b59768" draw:opacity="100.0%" draw:stroke="solid" svg:stroke-color="#b59768" draw:stroke-linejoin="miter" svg:stroke-opacity="100.0%" svg:stroke-width="0.26458332mm"/>
    </style:style>
    <style:style style:family="graphic" style:name="style-843">
      <style:graphic-properties draw:fill="solid" draw:fill-color="#b79869" draw:opacity="100.0%" draw:stroke="solid" svg:stroke-color="#b79869" draw:stroke-linejoin="miter" svg:stroke-opacity="100.0%" svg:stroke-width="0.26458332mm"/>
    </style:style>
    <style:style style:family="graphic" style:name="style-844">
      <style:graphic-properties draw:fill="solid" draw:fill-color="#9a7134" draw:opacity="100.0%" draw:stroke="solid" svg:stroke-color="#9a7134" draw:stroke-linejoin="miter" svg:stroke-opacity="100.0%" svg:stroke-width="0.26458332mm"/>
    </style:style>
    <style:style style:family="graphic" style:name="style-845">
      <style:graphic-properties draw:fill="solid" draw:fill-color="#b38c47" draw:opacity="100.0%" draw:stroke="solid" svg:stroke-color="#b38c47" draw:stroke-linejoin="miter" svg:stroke-opacity="100.0%" svg:stroke-width="0.26458332mm"/>
    </style:style>
    <style:style style:family="graphic" style:name="style-846">
      <style:graphic-properties draw:fill="solid" draw:fill-color="#bc9d6b" draw:opacity="100.0%" draw:stroke="solid" svg:stroke-color="#bc9d6b" draw:stroke-linejoin="miter" svg:stroke-opacity="100.0%" svg:stroke-width="0.26458332mm"/>
    </style:style>
    <style:style style:family="graphic" style:name="style-847">
      <style:graphic-properties draw:fill="solid" draw:fill-color="#5b3726" draw:opacity="100.0%" draw:stroke="solid" svg:stroke-color="#5b3726" draw:stroke-linejoin="miter" svg:stroke-opacity="100.0%" svg:stroke-width="0.26458332mm"/>
    </style:style>
    <style:style style:family="graphic" style:name="style-848">
      <style:graphic-properties draw:fill="solid" draw:fill-color="#a57e42" draw:opacity="100.0%" draw:stroke="solid" svg:stroke-color="#a57e42" draw:stroke-linejoin="miter" svg:stroke-opacity="100.0%" svg:stroke-width="0.26458332mm"/>
    </style:style>
    <style:style style:family="graphic" style:name="style-849">
      <style:graphic-properties draw:fill="solid" draw:fill-color="#734c38" draw:opacity="100.0%" draw:stroke="solid" svg:stroke-color="#734c38" draw:stroke-linejoin="miter" svg:stroke-opacity="100.0%" svg:stroke-width="0.26458332mm"/>
    </style:style>
    <style:style style:family="graphic" style:name="style-850">
      <style:graphic-properties draw:fill="solid" draw:fill-color="#454a38" draw:opacity="100.0%" draw:stroke="solid" svg:stroke-color="#454a38" draw:stroke-linejoin="miter" svg:stroke-opacity="100.0%" svg:stroke-width="0.26458332mm"/>
    </style:style>
    <style:style style:family="graphic" style:name="style-851">
      <style:graphic-properties draw:fill="solid" draw:fill-color="#937c55" draw:opacity="100.0%" draw:stroke="solid" svg:stroke-color="#937c55" draw:stroke-linejoin="miter" svg:stroke-opacity="100.0%" svg:stroke-width="0.26458332mm"/>
    </style:style>
    <style:style style:family="graphic" style:name="style-852">
      <style:graphic-properties draw:fill="solid" draw:fill-color="#4d4b38" draw:opacity="100.0%" draw:stroke="solid" svg:stroke-color="#4d4b38" draw:stroke-linejoin="miter" svg:stroke-opacity="100.0%" svg:stroke-width="0.26458332mm"/>
    </style:style>
    <style:style style:family="graphic" style:name="style-853">
      <style:graphic-properties draw:fill="solid" draw:fill-color="#a38c61" draw:opacity="100.0%" draw:stroke="solid" svg:stroke-color="#a38c61" draw:stroke-linejoin="miter" svg:stroke-opacity="100.0%" svg:stroke-width="0.26458332mm"/>
    </style:style>
    <style:style style:family="graphic" style:name="style-854">
      <style:graphic-properties draw:fill="solid" draw:fill-color="#bfa06f" draw:opacity="100.0%" draw:stroke="solid" svg:stroke-color="#bfa06f" draw:stroke-linejoin="miter" svg:stroke-opacity="100.0%" svg:stroke-width="0.26458332mm"/>
    </style:style>
    <style:style style:family="graphic" style:name="style-855">
      <style:graphic-properties draw:fill="solid" draw:fill-color="#7e7c56" draw:opacity="100.0%" draw:stroke="solid" svg:stroke-color="#7e7c56" draw:stroke-linejoin="miter" svg:stroke-opacity="100.0%" svg:stroke-width="0.26458332mm"/>
    </style:style>
    <style:style style:family="graphic" style:name="style-856">
      <style:graphic-properties draw:fill="solid" draw:fill-color="#465147" draw:opacity="100.0%" draw:stroke="solid" svg:stroke-color="#465147" draw:stroke-linejoin="miter" svg:stroke-opacity="100.0%" svg:stroke-width="0.26458332mm"/>
    </style:style>
    <style:style style:family="graphic" style:name="style-857">
      <style:graphic-properties draw:fill="solid" draw:fill-color="#594f40" draw:opacity="100.0%" draw:stroke="solid" svg:stroke-color="#594f40" draw:stroke-linejoin="miter" svg:stroke-opacity="100.0%" svg:stroke-width="0.26458332mm"/>
    </style:style>
    <style:style style:family="graphic" style:name="style-858">
      <style:graphic-properties draw:fill="solid" draw:fill-color="#aca289" draw:opacity="100.0%" draw:stroke="solid" svg:stroke-color="#aca289" draw:stroke-linejoin="miter" svg:stroke-opacity="100.0%" svg:stroke-width="0.26458332mm"/>
    </style:style>
    <style:style style:family="graphic" style:name="style-859">
      <style:graphic-properties draw:fill="solid" draw:fill-color="#9c8258" draw:opacity="100.0%" draw:stroke="solid" svg:stroke-color="#9c8258" draw:stroke-linejoin="miter" svg:stroke-opacity="100.0%" svg:stroke-width="0.26458332mm"/>
    </style:style>
    <style:style style:family="graphic" style:name="style-860">
      <style:graphic-properties draw:fill="solid" draw:fill-color="#9a845e" draw:opacity="100.0%" draw:stroke="solid" svg:stroke-color="#9a845e" draw:stroke-linejoin="miter" svg:stroke-opacity="100.0%" svg:stroke-width="0.26458332mm"/>
    </style:style>
    <style:style style:family="graphic" style:name="style-861">
      <style:graphic-properties draw:fill="solid" draw:fill-color="#9f845a" draw:opacity="100.0%" draw:stroke="solid" svg:stroke-color="#9f845a" draw:stroke-linejoin="miter" svg:stroke-opacity="100.0%" svg:stroke-width="0.26458332mm"/>
    </style:style>
    <style:style style:family="graphic" style:name="style-862">
      <style:graphic-properties draw:fill="solid" draw:fill-color="#966f42" draw:opacity="100.0%" draw:stroke="solid" svg:stroke-color="#966f42" draw:stroke-linejoin="miter" svg:stroke-opacity="100.0%" svg:stroke-width="0.26458332mm"/>
    </style:style>
    <style:style style:family="graphic" style:name="style-863">
      <style:graphic-properties draw:fill="solid" draw:fill-color="#475651" draw:opacity="100.0%" draw:stroke="solid" svg:stroke-color="#475651" draw:stroke-linejoin="miter" svg:stroke-opacity="100.0%" svg:stroke-width="0.26458332mm"/>
    </style:style>
    <style:style style:family="graphic" style:name="style-864">
      <style:graphic-properties draw:fill="solid" draw:fill-color="#9b7447" draw:opacity="100.0%" draw:stroke="solid" svg:stroke-color="#9b7447" draw:stroke-linejoin="miter" svg:stroke-opacity="100.0%" svg:stroke-width="0.26458332mm"/>
    </style:style>
    <style:style style:family="graphic" style:name="style-865">
      <style:graphic-properties draw:fill="solid" draw:fill-color="#834431" draw:opacity="100.0%" draw:stroke="solid" svg:stroke-color="#834431" draw:stroke-linejoin="miter" svg:stroke-opacity="100.0%" svg:stroke-width="0.26458332mm"/>
    </style:style>
    <style:style style:family="graphic" style:name="style-866">
      <style:graphic-properties draw:fill="solid" draw:fill-color="#8a7651" draw:opacity="100.0%" draw:stroke="solid" svg:stroke-color="#8a7651" draw:stroke-linejoin="miter" svg:stroke-opacity="100.0%" svg:stroke-width="0.26458332mm"/>
    </style:style>
    <style:style style:family="graphic" style:name="style-867">
      <style:graphic-properties draw:fill="solid" draw:fill-color="#8f7b57" draw:opacity="100.0%" draw:stroke="solid" svg:stroke-color="#8f7b57" draw:stroke-linejoin="miter" svg:stroke-opacity="100.0%" svg:stroke-width="0.26458332mm"/>
    </style:style>
    <style:style style:family="graphic" style:name="style-868">
      <style:graphic-properties draw:fill="solid" draw:fill-color="#5c492d" draw:opacity="100.0%" draw:stroke="solid" svg:stroke-color="#5c492d" draw:stroke-linejoin="miter" svg:stroke-opacity="100.0%" svg:stroke-width="0.26458332mm"/>
    </style:style>
    <style:style style:family="graphic" style:name="style-869">
      <style:graphic-properties draw:fill="solid" draw:fill-color="#85633b" draw:opacity="100.0%" draw:stroke="solid" svg:stroke-color="#85633b" draw:stroke-linejoin="miter" svg:stroke-opacity="100.0%" svg:stroke-width="0.26458332mm"/>
    </style:style>
    <style:style style:family="graphic" style:name="style-870">
      <style:graphic-properties draw:fill="solid" draw:fill-color="#bea06d" draw:opacity="100.0%" draw:stroke="solid" svg:stroke-color="#bea06d" draw:stroke-linejoin="miter" svg:stroke-opacity="100.0%" svg:stroke-width="0.26458332mm"/>
    </style:style>
    <style:style style:family="graphic" style:name="style-871">
      <style:graphic-properties draw:fill="solid" draw:fill-color="#b4945d" draw:opacity="100.0%" draw:stroke="solid" svg:stroke-color="#b4945d" draw:stroke-linejoin="miter" svg:stroke-opacity="100.0%" svg:stroke-width="0.26458332mm"/>
    </style:style>
    <style:style style:family="graphic" style:name="style-872">
      <style:graphic-properties draw:fill="solid" draw:fill-color="#99825f" draw:opacity="100.0%" draw:stroke="solid" svg:stroke-color="#99825f" draw:stroke-linejoin="miter" svg:stroke-opacity="100.0%" svg:stroke-width="0.26458332mm"/>
    </style:style>
    <style:style style:family="graphic" style:name="style-873">
      <style:graphic-properties draw:fill="solid" draw:fill-color="#7a6543" draw:opacity="100.0%" draw:stroke="solid" svg:stroke-color="#7a6543" draw:stroke-linejoin="miter" svg:stroke-opacity="100.0%" svg:stroke-width="0.26458332mm"/>
    </style:style>
    <style:style style:family="graphic" style:name="style-874">
      <style:graphic-properties draw:fill="solid" draw:fill-color="#aa8e5f" draw:opacity="100.0%" draw:stroke="solid" svg:stroke-color="#aa8e5f" draw:stroke-linejoin="miter" svg:stroke-opacity="100.0%" svg:stroke-width="0.26458332mm"/>
    </style:style>
    <style:style style:family="graphic" style:name="style-875">
      <style:graphic-properties draw:fill="solid" draw:fill-color="#7f684c" draw:opacity="100.0%" draw:stroke="solid" svg:stroke-color="#7f684c" draw:stroke-linejoin="miter" svg:stroke-opacity="100.0%" svg:stroke-width="0.26458332mm"/>
    </style:style>
    <style:style style:family="graphic" style:name="style-876">
      <style:graphic-properties draw:fill="solid" draw:fill-color="#353e2a" draw:opacity="100.0%" draw:stroke="solid" svg:stroke-color="#353e2a" draw:stroke-linejoin="miter" svg:stroke-opacity="100.0%" svg:stroke-width="0.26458332mm"/>
    </style:style>
    <style:style style:family="graphic" style:name="style-877">
      <style:graphic-properties draw:fill="solid" draw:fill-color="#967144" draw:opacity="100.0%" draw:stroke="solid" svg:stroke-color="#967144" draw:stroke-linejoin="miter" svg:stroke-opacity="100.0%" svg:stroke-width="0.26458332mm"/>
    </style:style>
    <style:style style:family="graphic" style:name="style-878">
      <style:graphic-properties draw:fill="solid" draw:fill-color="#907852" draw:opacity="100.0%" draw:stroke="solid" svg:stroke-color="#907852" draw:stroke-linejoin="miter" svg:stroke-opacity="100.0%" svg:stroke-width="0.26458332mm"/>
    </style:style>
    <style:style style:family="graphic" style:name="style-879">
      <style:graphic-properties draw:fill="solid" draw:fill-color="#906d41" draw:opacity="100.0%" draw:stroke="solid" svg:stroke-color="#906d41" draw:stroke-linejoin="miter" svg:stroke-opacity="100.0%" svg:stroke-width="0.26458332mm"/>
    </style:style>
    <style:style style:family="graphic" style:name="style-880">
      <style:graphic-properties draw:fill="solid" draw:fill-color="#c68860" draw:opacity="100.0%" draw:stroke="solid" svg:stroke-color="#c68860" draw:stroke-linejoin="miter" svg:stroke-opacity="100.0%" svg:stroke-width="0.26458332mm"/>
    </style:style>
    <style:style style:family="graphic" style:name="style-881">
      <style:graphic-properties draw:fill="solid" draw:fill-color="#9c804e" draw:opacity="100.0%" draw:stroke="solid" svg:stroke-color="#9c804e" draw:stroke-linejoin="miter" svg:stroke-opacity="100.0%" svg:stroke-width="0.26458332mm"/>
    </style:style>
    <style:style style:family="graphic" style:name="style-882">
      <style:graphic-properties draw:fill="solid" draw:fill-color="#b9b2a6" draw:opacity="100.0%" draw:stroke="solid" svg:stroke-color="#b9b2a6" draw:stroke-linejoin="miter" svg:stroke-opacity="100.0%" svg:stroke-width="0.26458332mm"/>
    </style:style>
    <style:style style:family="graphic" style:name="style-883">
      <style:graphic-properties draw:fill="solid" draw:fill-color="#7b5b31" draw:opacity="100.0%" draw:stroke="solid" svg:stroke-color="#7b5b31" draw:stroke-linejoin="miter" svg:stroke-opacity="100.0%" svg:stroke-width="0.26458332mm"/>
    </style:style>
    <style:style style:family="graphic" style:name="style-884">
      <style:graphic-properties draw:fill="solid" draw:fill-color="#ba543c" draw:opacity="100.0%" draw:stroke="solid" svg:stroke-color="#ba543c" draw:stroke-linejoin="miter" svg:stroke-opacity="100.0%" svg:stroke-width="0.26458332mm"/>
    </style:style>
    <style:style style:family="graphic" style:name="style-885">
      <style:graphic-properties draw:fill="solid" draw:fill-color="#725633" draw:opacity="100.0%" draw:stroke="solid" svg:stroke-color="#725633" draw:stroke-linejoin="miter" svg:stroke-opacity="100.0%" svg:stroke-width="0.26458332mm"/>
    </style:style>
    <style:style style:family="graphic" style:name="style-886">
      <style:graphic-properties draw:fill="solid" draw:fill-color="#a2875c" draw:opacity="100.0%" draw:stroke="solid" svg:stroke-color="#a2875c" draw:stroke-linejoin="miter" svg:stroke-opacity="100.0%" svg:stroke-width="0.26458332mm"/>
    </style:style>
    <style:style style:family="graphic" style:name="style-887">
      <style:graphic-properties draw:fill="solid" draw:fill-color="#8c734d" draw:opacity="100.0%" draw:stroke="solid" svg:stroke-color="#8c734d" draw:stroke-linejoin="miter" svg:stroke-opacity="100.0%" svg:stroke-width="0.26458332mm"/>
    </style:style>
    <style:style style:family="graphic" style:name="style-888">
      <style:graphic-properties draw:fill="solid" draw:fill-color="#c9a97b" draw:opacity="100.0%" draw:stroke="solid" svg:stroke-color="#c9a97b" draw:stroke-linejoin="miter" svg:stroke-opacity="100.0%" svg:stroke-width="0.26458332mm"/>
    </style:style>
    <style:style style:family="graphic" style:name="style-889">
      <style:graphic-properties draw:fill="solid" draw:fill-color="#626246" draw:opacity="100.0%" draw:stroke="solid" svg:stroke-color="#626246" draw:stroke-linejoin="miter" svg:stroke-opacity="100.0%" svg:stroke-width="0.26458332mm"/>
    </style:style>
    <style:style style:family="graphic" style:name="style-890">
      <style:graphic-properties draw:fill="solid" draw:fill-color="#ae9162" draw:opacity="100.0%" draw:stroke="solid" svg:stroke-color="#ae9162" draw:stroke-linejoin="miter" svg:stroke-opacity="100.0%" svg:stroke-width="0.26458332mm"/>
    </style:style>
    <style:style style:family="graphic" style:name="style-891">
      <style:graphic-properties draw:fill="solid" draw:fill-color="#912e1a" draw:opacity="100.0%" draw:stroke="solid" svg:stroke-color="#912e1a" draw:stroke-linejoin="miter" svg:stroke-opacity="100.0%" svg:stroke-width="0.26458332mm"/>
    </style:style>
    <style:style style:family="graphic" style:name="style-892">
      <style:graphic-properties draw:fill="solid" draw:fill-color="#8f6c41" draw:opacity="100.0%" draw:stroke="solid" svg:stroke-color="#8f6c41" draw:stroke-linejoin="miter" svg:stroke-opacity="100.0%" svg:stroke-width="0.26458332mm"/>
    </style:style>
    <style:style style:family="graphic" style:name="style-893">
      <style:graphic-properties draw:fill="solid" draw:fill-color="#4a524b" draw:opacity="100.0%" draw:stroke="solid" svg:stroke-color="#4a524b" draw:stroke-linejoin="miter" svg:stroke-opacity="100.0%" svg:stroke-width="0.26458332mm"/>
    </style:style>
    <style:style style:family="graphic" style:name="style-894">
      <style:graphic-properties draw:fill="solid" draw:fill-color="#ac853f" draw:opacity="100.0%" draw:stroke="solid" svg:stroke-color="#ac853f" draw:stroke-linejoin="miter" svg:stroke-opacity="100.0%" svg:stroke-width="0.26458332mm"/>
    </style:style>
    <style:style style:family="graphic" style:name="style-895">
      <style:graphic-properties draw:fill="solid" draw:fill-color="#8a693f" draw:opacity="100.0%" draw:stroke="solid" svg:stroke-color="#8a693f" draw:stroke-linejoin="miter" svg:stroke-opacity="100.0%" svg:stroke-width="0.26458332mm"/>
    </style:style>
    <style:style style:family="graphic" style:name="style-896">
      <style:graphic-properties draw:fill="solid" draw:fill-color="#554830" draw:opacity="100.0%" draw:stroke="solid" svg:stroke-color="#554830" draw:stroke-linejoin="miter" svg:stroke-opacity="100.0%" svg:stroke-width="0.26458332mm"/>
    </style:style>
    <style:style style:family="graphic" style:name="style-897">
      <style:graphic-properties draw:fill="solid" draw:fill-color="#927950" draw:opacity="100.0%" draw:stroke="solid" svg:stroke-color="#927950" draw:stroke-linejoin="miter" svg:stroke-opacity="100.0%" svg:stroke-width="0.26458332mm"/>
    </style:style>
    <style:style style:family="graphic" style:name="style-898">
      <style:graphic-properties draw:fill="solid" draw:fill-color="#bea06d" draw:opacity="100.0%" draw:stroke="solid" svg:stroke-color="#bea06d" draw:stroke-linejoin="miter" svg:stroke-opacity="100.0%" svg:stroke-width="0.26458332mm"/>
    </style:style>
    <style:style style:family="graphic" style:name="style-899">
      <style:graphic-properties draw:fill="solid" draw:fill-color="#9f875d" draw:opacity="100.0%" draw:stroke="solid" svg:stroke-color="#9f875d" draw:stroke-linejoin="miter" svg:stroke-opacity="100.0%" svg:stroke-width="0.26458332mm"/>
    </style:style>
    <style:style style:family="graphic" style:name="style-900">
      <style:graphic-properties draw:fill="solid" draw:fill-color="#9c8155" draw:opacity="100.0%" draw:stroke="solid" svg:stroke-color="#9c8155" draw:stroke-linejoin="miter" svg:stroke-opacity="100.0%" svg:stroke-width="0.26458332mm"/>
    </style:style>
    <style:style style:family="graphic" style:name="style-901">
      <style:graphic-properties draw:fill="solid" draw:fill-color="#1f2e3a" draw:opacity="100.0%" draw:stroke="solid" svg:stroke-color="#1f2e3a" draw:stroke-linejoin="miter" svg:stroke-opacity="100.0%" svg:stroke-width="0.26458332mm"/>
    </style:style>
    <style:style style:family="graphic" style:name="style-902">
      <style:graphic-properties draw:fill="solid" draw:fill-color="#aa6a2e" draw:opacity="100.0%" draw:stroke="solid" svg:stroke-color="#aa6a2e" draw:stroke-linejoin="miter" svg:stroke-opacity="100.0%" svg:stroke-width="0.26458332mm"/>
    </style:style>
    <style:style style:family="graphic" style:name="style-903">
      <style:graphic-properties draw:fill="solid" draw:fill-color="#eadac3" draw:opacity="100.0%" draw:stroke="solid" svg:stroke-color="#eadac3" draw:stroke-linejoin="miter" svg:stroke-opacity="100.0%" svg:stroke-width="0.26458332mm"/>
    </style:style>
    <style:style style:family="graphic" style:name="style-904">
      <style:graphic-properties draw:fill="solid" draw:fill-color="#d9d7cf" draw:opacity="100.0%" draw:stroke="solid" svg:stroke-color="#d9d7cf" draw:stroke-linejoin="miter" svg:stroke-opacity="100.0%" svg:stroke-width="0.26458332mm"/>
    </style:style>
    <style:style style:family="graphic" style:name="style-905">
      <style:graphic-properties draw:fill="solid" draw:fill-color="#b49564" draw:opacity="100.0%" draw:stroke="solid" svg:stroke-color="#b49564" draw:stroke-linejoin="miter" svg:stroke-opacity="100.0%" svg:stroke-width="0.26458332mm"/>
    </style:style>
    <style:style style:family="graphic" style:name="style-906">
      <style:graphic-properties draw:fill="solid" draw:fill-color="#89633b" draw:opacity="100.0%" draw:stroke="solid" svg:stroke-color="#89633b" draw:stroke-linejoin="miter" svg:stroke-opacity="100.0%" svg:stroke-width="0.26458332mm"/>
    </style:style>
    <style:style style:family="graphic" style:name="style-907">
      <style:graphic-properties draw:fill="solid" draw:fill-color="#7a301b" draw:opacity="100.0%" draw:stroke="solid" svg:stroke-color="#7a301b" draw:stroke-linejoin="miter" svg:stroke-opacity="100.0%" svg:stroke-width="0.26458332mm"/>
    </style:style>
    <style:style style:family="graphic" style:name="style-908">
      <style:graphic-properties draw:fill="solid" draw:fill-color="#a98d60" draw:opacity="100.0%" draw:stroke="solid" svg:stroke-color="#a98d60" draw:stroke-linejoin="miter" svg:stroke-opacity="100.0%" svg:stroke-width="0.26458332mm"/>
    </style:style>
    <style:style style:family="graphic" style:name="style-909">
      <style:graphic-properties draw:fill="solid" draw:fill-color="#a67f49" draw:opacity="100.0%" draw:stroke="solid" svg:stroke-color="#a67f49" draw:stroke-linejoin="miter" svg:stroke-opacity="100.0%" svg:stroke-width="0.26458332mm"/>
    </style:style>
    <style:style style:family="graphic" style:name="style-910">
      <style:graphic-properties draw:fill="solid" draw:fill-color="#624a2c" draw:opacity="100.0%" draw:stroke="solid" svg:stroke-color="#624a2c" draw:stroke-linejoin="miter" svg:stroke-opacity="100.0%" svg:stroke-width="0.26458332mm"/>
    </style:style>
    <style:style style:family="graphic" style:name="style-911">
      <style:graphic-properties draw:fill="solid" draw:fill-color="#31515f" draw:opacity="100.0%" draw:stroke="solid" svg:stroke-color="#31515f" draw:stroke-linejoin="miter" svg:stroke-opacity="100.0%" svg:stroke-width="0.26458332mm"/>
    </style:style>
    <style:style style:family="graphic" style:name="style-912">
      <style:graphic-properties draw:fill="solid" draw:fill-color="#45594e" draw:opacity="100.0%" draw:stroke="solid" svg:stroke-color="#45594e" draw:stroke-linejoin="miter" svg:stroke-opacity="100.0%" svg:stroke-width="0.26458332mm"/>
    </style:style>
    <style:style style:family="graphic" style:name="style-913">
      <style:graphic-properties draw:fill="solid" draw:fill-color="#ab8d5e" draw:opacity="100.0%" draw:stroke="solid" svg:stroke-color="#ab8d5e" draw:stroke-linejoin="miter" svg:stroke-opacity="100.0%" svg:stroke-width="0.26458332mm"/>
    </style:style>
    <style:style style:family="graphic" style:name="style-914">
      <style:graphic-properties draw:fill="solid" draw:fill-color="#b69767" draw:opacity="100.0%" draw:stroke="solid" svg:stroke-color="#b69767" draw:stroke-linejoin="miter" svg:stroke-opacity="100.0%" svg:stroke-width="0.26458332mm"/>
    </style:style>
    <style:style style:family="graphic" style:name="style-915">
      <style:graphic-properties draw:fill="solid" draw:fill-color="#bba273" draw:opacity="100.0%" draw:stroke="solid" svg:stroke-color="#bba273" draw:stroke-linejoin="miter" svg:stroke-opacity="100.0%" svg:stroke-width="0.26458332mm"/>
    </style:style>
    <style:style style:family="graphic" style:name="style-916">
      <style:graphic-properties draw:fill="solid" draw:fill-color="#b6996b" draw:opacity="100.0%" draw:stroke="solid" svg:stroke-color="#b6996b" draw:stroke-linejoin="miter" svg:stroke-opacity="100.0%" svg:stroke-width="0.26458332mm"/>
    </style:style>
    <style:style style:family="graphic" style:name="style-917">
      <style:graphic-properties draw:fill="solid" draw:fill-color="#9a8156" draw:opacity="100.0%" draw:stroke="solid" svg:stroke-color="#9a8156" draw:stroke-linejoin="miter" svg:stroke-opacity="100.0%" svg:stroke-width="0.26458332mm"/>
    </style:style>
    <style:style style:family="graphic" style:name="style-918">
      <style:graphic-properties draw:fill="solid" draw:fill-color="#687d73" draw:opacity="100.0%" draw:stroke="solid" svg:stroke-color="#687d73" draw:stroke-linejoin="miter" svg:stroke-opacity="100.0%" svg:stroke-width="0.26458332mm"/>
    </style:style>
    <style:style style:family="graphic" style:name="style-919">
      <style:graphic-properties draw:fill="solid" draw:fill-color="#964432" draw:opacity="100.0%" draw:stroke="solid" svg:stroke-color="#964432" draw:stroke-linejoin="miter" svg:stroke-opacity="100.0%" svg:stroke-width="0.26458332mm"/>
    </style:style>
    <style:style style:family="graphic" style:name="style-920">
      <style:graphic-properties draw:fill="solid" draw:fill-color="#bd9d6b" draw:opacity="100.0%" draw:stroke="solid" svg:stroke-color="#bd9d6b" draw:stroke-linejoin="miter" svg:stroke-opacity="100.0%" svg:stroke-width="0.26458332mm"/>
    </style:style>
    <style:style style:family="graphic" style:name="style-921">
      <style:graphic-properties draw:fill="solid" draw:fill-color="#a1874f" draw:opacity="100.0%" draw:stroke="solid" svg:stroke-color="#a1874f" draw:stroke-linejoin="miter" svg:stroke-opacity="100.0%" svg:stroke-width="0.26458332mm"/>
    </style:style>
    <style:style style:family="graphic" style:name="style-922">
      <style:graphic-properties draw:fill="solid" draw:fill-color="#aca08c" draw:opacity="100.0%" draw:stroke="solid" svg:stroke-color="#aca08c" draw:stroke-linejoin="miter" svg:stroke-opacity="100.0%" svg:stroke-width="0.26458332mm"/>
    </style:style>
    <style:style style:family="graphic" style:name="style-923">
      <style:graphic-properties draw:fill="solid" draw:fill-color="#403527" draw:opacity="100.0%" draw:stroke="solid" svg:stroke-color="#403527" draw:stroke-linejoin="miter" svg:stroke-opacity="100.0%" svg:stroke-width="0.26458332mm"/>
    </style:style>
    <style:style style:family="graphic" style:name="style-924">
      <style:graphic-properties draw:fill="solid" draw:fill-color="#8f5c32" draw:opacity="100.0%" draw:stroke="solid" svg:stroke-color="#8f5c32" draw:stroke-linejoin="miter" svg:stroke-opacity="100.0%" svg:stroke-width="0.26458332mm"/>
    </style:style>
    <style:style style:family="graphic" style:name="style-925">
      <style:graphic-properties draw:fill="solid" draw:fill-color="#9f3222" draw:opacity="100.0%" draw:stroke="solid" svg:stroke-color="#9f3222" draw:stroke-linejoin="miter" svg:stroke-opacity="100.0%" svg:stroke-width="0.26458332mm"/>
    </style:style>
    <style:style style:family="graphic" style:name="style-926">
      <style:graphic-properties draw:fill="solid" draw:fill-color="#a34e39" draw:opacity="100.0%" draw:stroke="solid" svg:stroke-color="#a34e39" draw:stroke-linejoin="miter" svg:stroke-opacity="100.0%" svg:stroke-width="0.26458332mm"/>
    </style:style>
    <style:style style:family="graphic" style:name="style-927">
      <style:graphic-properties draw:fill="solid" draw:fill-color="#7b6944" draw:opacity="100.0%" draw:stroke="solid" svg:stroke-color="#7b6944" draw:stroke-linejoin="miter" svg:stroke-opacity="100.0%" svg:stroke-width="0.26458332mm"/>
    </style:style>
    <style:style style:family="graphic" style:name="style-928">
      <style:graphic-properties draw:fill="solid" draw:fill-color="#906f4a" draw:opacity="100.0%" draw:stroke="solid" svg:stroke-color="#906f4a" draw:stroke-linejoin="miter" svg:stroke-opacity="100.0%" svg:stroke-width="0.26458332mm"/>
    </style:style>
    <style:style style:family="graphic" style:name="style-929">
      <style:graphic-properties draw:fill="solid" draw:fill-color="#3f432f" draw:opacity="100.0%" draw:stroke="solid" svg:stroke-color="#3f432f" draw:stroke-linejoin="miter" svg:stroke-opacity="100.0%" svg:stroke-width="0.26458332mm"/>
    </style:style>
    <style:style style:family="graphic" style:name="style-930">
      <style:graphic-properties draw:fill="solid" draw:fill-color="#af9262" draw:opacity="100.0%" draw:stroke="solid" svg:stroke-color="#af9262" draw:stroke-linejoin="miter" svg:stroke-opacity="100.0%" svg:stroke-width="0.26458332mm"/>
    </style:style>
    <style:style style:family="graphic" style:name="style-931">
      <style:graphic-properties draw:fill="solid" draw:fill-color="#9e8660" draw:opacity="100.0%" draw:stroke="solid" svg:stroke-color="#9e8660" draw:stroke-linejoin="miter" svg:stroke-opacity="100.0%" svg:stroke-width="0.26458332mm"/>
    </style:style>
    <style:style style:family="graphic" style:name="style-932">
      <style:graphic-properties draw:fill="solid" draw:fill-color="#e3d3ba" draw:opacity="100.0%" draw:stroke="solid" svg:stroke-color="#e3d3ba" draw:stroke-linejoin="miter" svg:stroke-opacity="100.0%" svg:stroke-width="0.26458332mm"/>
    </style:style>
    <style:style style:family="graphic" style:name="style-933">
      <style:graphic-properties draw:fill="solid" draw:fill-color="#9d8148" draw:opacity="100.0%" draw:stroke="solid" svg:stroke-color="#9d8148" draw:stroke-linejoin="miter" svg:stroke-opacity="100.0%" svg:stroke-width="0.26458332mm"/>
    </style:style>
    <style:style style:family="graphic" style:name="style-934">
      <style:graphic-properties draw:fill="solid" draw:fill-color="#4a5756" draw:opacity="100.0%" draw:stroke="solid" svg:stroke-color="#4a5756" draw:stroke-linejoin="miter" svg:stroke-opacity="100.0%" svg:stroke-width="0.26458332mm"/>
    </style:style>
    <style:style style:family="graphic" style:name="style-935">
      <style:graphic-properties draw:fill="solid" draw:fill-color="#595e43" draw:opacity="100.0%" draw:stroke="solid" svg:stroke-color="#595e43" draw:stroke-linejoin="miter" svg:stroke-opacity="100.0%" svg:stroke-width="0.26458332mm"/>
    </style:style>
    <style:style style:family="graphic" style:name="style-936">
      <style:graphic-properties draw:fill="solid" draw:fill-color="#604e38" draw:opacity="100.0%" draw:stroke="solid" svg:stroke-color="#604e38" draw:stroke-linejoin="miter" svg:stroke-opacity="100.0%" svg:stroke-width="0.26458332mm"/>
    </style:style>
    <style:style style:family="graphic" style:name="style-937">
      <style:graphic-properties draw:fill="solid" draw:fill-color="#b59565" draw:opacity="100.0%" draw:stroke="solid" svg:stroke-color="#b59565" draw:stroke-linejoin="miter" svg:stroke-opacity="100.0%" svg:stroke-width="0.26458332mm"/>
    </style:style>
    <style:style style:family="graphic" style:name="style-938">
      <style:graphic-properties draw:fill="solid" draw:fill-color="#9f885e" draw:opacity="100.0%" draw:stroke="solid" svg:stroke-color="#9f885e" draw:stroke-linejoin="miter" svg:stroke-opacity="100.0%" svg:stroke-width="0.26458332mm"/>
    </style:style>
    <style:style style:family="graphic" style:name="style-939">
      <style:graphic-properties draw:fill="solid" draw:fill-color="#996f3b" draw:opacity="100.0%" draw:stroke="solid" svg:stroke-color="#996f3b" draw:stroke-linejoin="miter" svg:stroke-opacity="100.0%" svg:stroke-width="0.26458332mm"/>
    </style:style>
    <style:style style:family="graphic" style:name="style-940">
      <style:graphic-properties draw:fill="solid" draw:fill-color="#8f7951" draw:opacity="100.0%" draw:stroke="solid" svg:stroke-color="#8f7951" draw:stroke-linejoin="miter" svg:stroke-opacity="100.0%" svg:stroke-width="0.26458332mm"/>
    </style:style>
    <style:style style:family="graphic" style:name="style-941">
      <style:graphic-properties draw:fill="solid" draw:fill-color="#4a656a" draw:opacity="100.0%" draw:stroke="solid" svg:stroke-color="#4a656a" draw:stroke-linejoin="miter" svg:stroke-opacity="100.0%" svg:stroke-width="0.26458332mm"/>
    </style:style>
    <style:style style:family="graphic" style:name="style-942">
      <style:graphic-properties draw:fill="solid" draw:fill-color="#936b35" draw:opacity="100.0%" draw:stroke="solid" svg:stroke-color="#936b35" draw:stroke-linejoin="miter" svg:stroke-opacity="100.0%" svg:stroke-width="0.26458332mm"/>
    </style:style>
    <style:style style:family="graphic" style:name="style-943">
      <style:graphic-properties draw:fill="solid" draw:fill-color="#7b592b" draw:opacity="100.0%" draw:stroke="solid" svg:stroke-color="#7b592b" draw:stroke-linejoin="miter" svg:stroke-opacity="100.0%" svg:stroke-width="0.26458332mm"/>
    </style:style>
    <style:style style:family="graphic" style:name="style-944">
      <style:graphic-properties draw:fill="solid" draw:fill-color="#9f8458" draw:opacity="100.0%" draw:stroke="solid" svg:stroke-color="#9f8458" draw:stroke-linejoin="miter" svg:stroke-opacity="100.0%" svg:stroke-width="0.26458332mm"/>
    </style:style>
    <style:style style:family="graphic" style:name="style-945">
      <style:graphic-properties draw:fill="solid" draw:fill-color="#473d25" draw:opacity="100.0%" draw:stroke="solid" svg:stroke-color="#473d25" draw:stroke-linejoin="miter" svg:stroke-opacity="100.0%" svg:stroke-width="0.26458332mm"/>
    </style:style>
    <style:style style:family="graphic" style:name="style-946">
      <style:graphic-properties draw:fill="solid" draw:fill-color="#ba9d69" draw:opacity="100.0%" draw:stroke="solid" svg:stroke-color="#ba9d69" draw:stroke-linejoin="miter" svg:stroke-opacity="100.0%" svg:stroke-width="0.26458332mm"/>
    </style:style>
    <style:style style:family="graphic" style:name="style-947">
      <style:graphic-properties draw:fill="solid" draw:fill-color="#ceae81" draw:opacity="100.0%" draw:stroke="solid" svg:stroke-color="#ceae81" draw:stroke-linejoin="miter" svg:stroke-opacity="100.0%" svg:stroke-width="0.26458332mm"/>
    </style:style>
    <style:style style:family="graphic" style:name="style-948">
      <style:graphic-properties draw:fill="solid" draw:fill-color="#1f2019" draw:opacity="100.0%" draw:stroke="solid" svg:stroke-color="#1f2019" draw:stroke-linejoin="miter" svg:stroke-opacity="100.0%" svg:stroke-width="0.26458332mm"/>
    </style:style>
    <style:style style:family="graphic" style:name="style-949">
      <style:graphic-properties draw:fill="solid" draw:fill-color="#212018" draw:opacity="100.0%" draw:stroke="solid" svg:stroke-color="#212018" draw:stroke-linejoin="miter" svg:stroke-opacity="100.0%" svg:stroke-width="0.26458332mm"/>
    </style:style>
    <style:style style:family="graphic" style:name="style-950">
      <style:graphic-properties draw:fill="solid" draw:fill-color="#984936" draw:opacity="100.0%" draw:stroke="solid" svg:stroke-color="#984936" draw:stroke-linejoin="miter" svg:stroke-opacity="100.0%" svg:stroke-width="0.26458332mm"/>
    </style:style>
    <style:style style:family="graphic" style:name="style-951">
      <style:graphic-properties draw:fill="solid" draw:fill-color="#90694a" draw:opacity="100.0%" draw:stroke="solid" svg:stroke-color="#90694a" draw:stroke-linejoin="miter" svg:stroke-opacity="100.0%" svg:stroke-width="0.26458332mm"/>
    </style:style>
    <style:style style:family="graphic" style:name="style-952">
      <style:graphic-properties draw:fill="solid" draw:fill-color="#8f7751" draw:opacity="100.0%" draw:stroke="solid" svg:stroke-color="#8f7751" draw:stroke-linejoin="miter" svg:stroke-opacity="100.0%" svg:stroke-width="0.26458332mm"/>
    </style:style>
    <style:style style:family="graphic" style:name="style-953">
      <style:graphic-properties draw:fill="solid" draw:fill-color="#6b5c3b" draw:opacity="100.0%" draw:stroke="solid" svg:stroke-color="#6b5c3b" draw:stroke-linejoin="miter" svg:stroke-opacity="100.0%" svg:stroke-width="0.26458332mm"/>
    </style:style>
    <style:style style:family="graphic" style:name="style-954">
      <style:graphic-properties draw:fill="solid" draw:fill-color="#a1875a" draw:opacity="100.0%" draw:stroke="solid" svg:stroke-color="#a1875a" draw:stroke-linejoin="miter" svg:stroke-opacity="100.0%" svg:stroke-width="0.26458332mm"/>
    </style:style>
    <style:style style:family="graphic" style:name="style-955">
      <style:graphic-properties draw:fill="solid" draw:fill-color="#532d21" draw:opacity="100.0%" draw:stroke="solid" svg:stroke-color="#532d21" draw:stroke-linejoin="miter" svg:stroke-opacity="100.0%" svg:stroke-width="0.26458332mm"/>
    </style:style>
    <style:style style:family="graphic" style:name="style-956">
      <style:graphic-properties draw:fill="solid" draw:fill-color="#646949" draw:opacity="100.0%" draw:stroke="solid" svg:stroke-color="#646949" draw:stroke-linejoin="miter" svg:stroke-opacity="100.0%" svg:stroke-width="0.26458332mm"/>
    </style:style>
    <style:style style:family="graphic" style:name="style-957">
      <style:graphic-properties draw:fill="solid" draw:fill-color="#88815a" draw:opacity="100.0%" draw:stroke="solid" svg:stroke-color="#88815a" draw:stroke-linejoin="miter" svg:stroke-opacity="100.0%" svg:stroke-width="0.26458332mm"/>
    </style:style>
    <style:style style:family="graphic" style:name="style-958">
      <style:graphic-properties draw:fill="solid" draw:fill-color="#6e7551" draw:opacity="100.0%" draw:stroke="solid" svg:stroke-color="#6e7551" draw:stroke-linejoin="miter" svg:stroke-opacity="100.0%" svg:stroke-width="0.26458332mm"/>
    </style:style>
    <style:style style:family="graphic" style:name="style-959">
      <style:graphic-properties draw:fill="solid" draw:fill-color="#987e56" draw:opacity="100.0%" draw:stroke="solid" svg:stroke-color="#987e56" draw:stroke-linejoin="miter" svg:stroke-opacity="100.0%" svg:stroke-width="0.26458332mm"/>
    </style:style>
    <style:style style:family="graphic" style:name="style-960">
      <style:graphic-properties draw:fill="solid" draw:fill-color="#997f57" draw:opacity="100.0%" draw:stroke="solid" svg:stroke-color="#997f57" draw:stroke-linejoin="miter" svg:stroke-opacity="100.0%" svg:stroke-width="0.26458332mm"/>
    </style:style>
    <style:style style:family="graphic" style:name="style-961">
      <style:graphic-properties draw:fill="solid" draw:fill-color="#ccc511" draw:opacity="100.0%" draw:stroke="solid" svg:stroke-color="#ccc511" draw:stroke-linejoin="miter" svg:stroke-opacity="100.0%" svg:stroke-width="0.26458332mm"/>
    </style:style>
    <style:style style:family="graphic" style:name="style-962">
      <style:graphic-properties draw:fill="solid" draw:fill-color="#9e7f51" draw:opacity="100.0%" draw:stroke="solid" svg:stroke-color="#9e7f51" draw:stroke-linejoin="miter" svg:stroke-opacity="100.0%" svg:stroke-width="0.26458332mm"/>
    </style:style>
    <style:style style:family="graphic" style:name="style-963">
      <style:graphic-properties draw:fill="solid" draw:fill-color="#796443" draw:opacity="100.0%" draw:stroke="solid" svg:stroke-color="#796443" draw:stroke-linejoin="miter" svg:stroke-opacity="100.0%" svg:stroke-width="0.26458332mm"/>
    </style:style>
    <style:style style:family="graphic" style:name="style-964">
      <style:graphic-properties draw:fill="solid" draw:fill-color="#a6885a" draw:opacity="100.0%" draw:stroke="solid" svg:stroke-color="#a6885a" draw:stroke-linejoin="miter" svg:stroke-opacity="100.0%" svg:stroke-width="0.26458332mm"/>
    </style:style>
    <style:style style:family="graphic" style:name="style-965">
      <style:graphic-properties draw:fill="solid" draw:fill-color="#9f855c" draw:opacity="100.0%" draw:stroke="solid" svg:stroke-color="#9f855c" draw:stroke-linejoin="miter" svg:stroke-opacity="100.0%" svg:stroke-width="0.26458332mm"/>
    </style:style>
    <style:style style:family="graphic" style:name="style-966">
      <style:graphic-properties draw:fill="solid" draw:fill-color="#9a4b35" draw:opacity="100.0%" draw:stroke="solid" svg:stroke-color="#9a4b35" draw:stroke-linejoin="miter" svg:stroke-opacity="100.0%" svg:stroke-width="0.26458332mm"/>
    </style:style>
    <style:style style:family="graphic" style:name="style-967">
      <style:graphic-properties draw:fill="solid" draw:fill-color="#a78b5e" draw:opacity="100.0%" draw:stroke="solid" svg:stroke-color="#a78b5e" draw:stroke-linejoin="miter" svg:stroke-opacity="100.0%" svg:stroke-width="0.26458332mm"/>
    </style:style>
    <style:style style:family="graphic" style:name="style-968">
      <style:graphic-properties draw:fill="solid" draw:fill-color="#907751" draw:opacity="100.0%" draw:stroke="solid" svg:stroke-color="#907751" draw:stroke-linejoin="miter" svg:stroke-opacity="100.0%" svg:stroke-width="0.26458332mm"/>
    </style:style>
    <style:style style:family="graphic" style:name="style-969">
      <style:graphic-properties draw:fill="solid" draw:fill-color="#4e6560" draw:opacity="100.0%" draw:stroke="solid" svg:stroke-color="#4e6560" draw:stroke-linejoin="miter" svg:stroke-opacity="100.0%" svg:stroke-width="0.26458332mm"/>
    </style:style>
    <style:style style:family="graphic" style:name="style-970">
      <style:graphic-properties draw:fill="solid" draw:fill-color="#bfa16e" draw:opacity="100.0%" draw:stroke="solid" svg:stroke-color="#bfa16e" draw:stroke-linejoin="miter" svg:stroke-opacity="100.0%" svg:stroke-width="0.26458332mm"/>
    </style:style>
    <style:style style:family="graphic" style:name="style-971">
      <style:graphic-properties draw:fill="solid" draw:fill-color="#c1b69d" draw:opacity="100.0%" draw:stroke="solid" svg:stroke-color="#c1b69d" draw:stroke-linejoin="miter" svg:stroke-opacity="100.0%" svg:stroke-width="0.26458332mm"/>
    </style:style>
    <style:style style:family="graphic" style:name="style-972">
      <style:graphic-properties draw:fill="solid" draw:fill-color="#a18559" draw:opacity="100.0%" draw:stroke="solid" svg:stroke-color="#a18559" draw:stroke-linejoin="miter" svg:stroke-opacity="100.0%" svg:stroke-width="0.26458332mm"/>
    </style:style>
    <style:style style:family="graphic" style:name="style-973">
      <style:graphic-properties draw:fill="solid" draw:fill-color="#345665" draw:opacity="100.0%" draw:stroke="solid" svg:stroke-color="#345665" draw:stroke-linejoin="miter" svg:stroke-opacity="100.0%" svg:stroke-width="0.26458332mm"/>
    </style:style>
    <style:style style:family="graphic" style:name="style-974">
      <style:graphic-properties draw:fill="solid" draw:fill-color="#b24431" draw:opacity="100.0%" draw:stroke="solid" svg:stroke-color="#b24431" draw:stroke-linejoin="miter" svg:stroke-opacity="100.0%" svg:stroke-width="0.26458332mm"/>
    </style:style>
    <style:style style:family="graphic" style:name="style-975">
      <style:graphic-properties draw:fill="solid" draw:fill-color="#a79b87" draw:opacity="100.0%" draw:stroke="solid" svg:stroke-color="#a79b87" draw:stroke-linejoin="miter" svg:stroke-opacity="100.0%" svg:stroke-width="0.26458332mm"/>
    </style:style>
    <style:style style:family="graphic" style:name="style-976">
      <style:graphic-properties draw:fill="solid" draw:fill-color="#a78a5e" draw:opacity="100.0%" draw:stroke="solid" svg:stroke-color="#a78a5e" draw:stroke-linejoin="miter" svg:stroke-opacity="100.0%" svg:stroke-width="0.26458332mm"/>
    </style:style>
    <style:style style:family="graphic" style:name="style-977">
      <style:graphic-properties draw:fill="solid" draw:fill-color="#e0c8a6" draw:opacity="100.0%" draw:stroke="solid" svg:stroke-color="#e0c8a6" draw:stroke-linejoin="miter" svg:stroke-opacity="100.0%" svg:stroke-width="0.26458332mm"/>
    </style:style>
    <style:style style:family="graphic" style:name="style-978">
      <style:graphic-properties draw:fill="solid" draw:fill-color="#b89c6e" draw:opacity="100.0%" draw:stroke="solid" svg:stroke-color="#b89c6e" draw:stroke-linejoin="miter" svg:stroke-opacity="100.0%" svg:stroke-width="0.26458332mm"/>
    </style:style>
    <style:style style:family="graphic" style:name="style-979">
      <style:graphic-properties draw:fill="solid" draw:fill-color="#786643" draw:opacity="100.0%" draw:stroke="solid" svg:stroke-color="#786643" draw:stroke-linejoin="miter" svg:stroke-opacity="100.0%" svg:stroke-width="0.26458332mm"/>
    </style:style>
    <style:style style:family="graphic" style:name="style-980">
      <style:graphic-properties draw:fill="solid" draw:fill-color="#bb8953" draw:opacity="100.0%" draw:stroke="solid" svg:stroke-color="#bb8953" draw:stroke-linejoin="miter" svg:stroke-opacity="100.0%" svg:stroke-width="0.26458332mm"/>
    </style:style>
    <style:style style:family="graphic" style:name="style-981">
      <style:graphic-properties draw:fill="solid" draw:fill-color="#967339" draw:opacity="100.0%" draw:stroke="solid" svg:stroke-color="#967339" draw:stroke-linejoin="miter" svg:stroke-opacity="100.0%" svg:stroke-width="0.26458332mm"/>
    </style:style>
    <style:style style:family="graphic" style:name="style-982">
      <style:graphic-properties draw:fill="solid" draw:fill-color="#c2a271" draw:opacity="100.0%" draw:stroke="solid" svg:stroke-color="#c2a271" draw:stroke-linejoin="miter" svg:stroke-opacity="100.0%" svg:stroke-width="0.26458332mm"/>
    </style:style>
    <style:style style:family="graphic" style:name="style-983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984">
      <style:graphic-properties draw:fill="solid" draw:fill-color="#b09060" draw:opacity="100.0%" draw:stroke="solid" svg:stroke-color="#b09060" draw:stroke-linejoin="miter" svg:stroke-opacity="100.0%" svg:stroke-width="0.26458332mm"/>
    </style:style>
    <style:style style:family="graphic" style:name="style-985">
      <style:graphic-properties draw:fill="solid" draw:fill-color="#a58a5e" draw:opacity="100.0%" draw:stroke="solid" svg:stroke-color="#a58a5e" draw:stroke-linejoin="miter" svg:stroke-opacity="100.0%" svg:stroke-width="0.26458332mm"/>
    </style:style>
    <style:style style:family="graphic" style:name="style-986">
      <style:graphic-properties draw:fill="solid" draw:fill-color="#bb7d34" draw:opacity="100.0%" draw:stroke="solid" svg:stroke-color="#bb7d34" draw:stroke-linejoin="miter" svg:stroke-opacity="100.0%" svg:stroke-width="0.26458332mm"/>
    </style:style>
    <style:style style:family="graphic" style:name="style-987">
      <style:graphic-properties draw:fill="solid" draw:fill-color="#55615e" draw:opacity="100.0%" draw:stroke="solid" svg:stroke-color="#55615e" draw:stroke-linejoin="miter" svg:stroke-opacity="100.0%" svg:stroke-width="0.26458332mm"/>
    </style:style>
    <style:style style:family="graphic" style:name="style-988">
      <style:graphic-properties draw:fill="solid" draw:fill-color="#a28358" draw:opacity="100.0%" draw:stroke="solid" svg:stroke-color="#a28358" draw:stroke-linejoin="miter" svg:stroke-opacity="100.0%" svg:stroke-width="0.26458332mm"/>
    </style:style>
    <style:style style:family="graphic" style:name="style-989">
      <style:graphic-properties draw:fill="solid" draw:fill-color="#6e5c3d" draw:opacity="100.0%" draw:stroke="solid" svg:stroke-color="#6e5c3d" draw:stroke-linejoin="miter" svg:stroke-opacity="100.0%" svg:stroke-width="0.26458332mm"/>
    </style:style>
    <style:style style:family="graphic" style:name="style-990">
      <style:graphic-properties draw:fill="solid" draw:fill-color="#3f3e31" draw:opacity="100.0%" draw:stroke="solid" svg:stroke-color="#3f3e31" draw:stroke-linejoin="miter" svg:stroke-opacity="100.0%" svg:stroke-width="0.26458332mm"/>
    </style:style>
    <style:style style:family="graphic" style:name="style-991">
      <style:graphic-properties draw:fill="solid" draw:fill-color="#3b3926" draw:opacity="100.0%" draw:stroke="solid" svg:stroke-color="#3b3926" draw:stroke-linejoin="miter" svg:stroke-opacity="100.0%" svg:stroke-width="0.26458332mm"/>
    </style:style>
    <style:style style:family="graphic" style:name="style-992">
      <style:graphic-properties draw:fill="solid" draw:fill-color="#715d3e" draw:opacity="100.0%" draw:stroke="solid" svg:stroke-color="#715d3e" draw:stroke-linejoin="miter" svg:stroke-opacity="100.0%" svg:stroke-width="0.26458332mm"/>
    </style:style>
    <style:style style:family="graphic" style:name="style-993">
      <style:graphic-properties draw:fill="solid" draw:fill-color="#b59767" draw:opacity="100.0%" draw:stroke="solid" svg:stroke-color="#b59767" draw:stroke-linejoin="miter" svg:stroke-opacity="100.0%" svg:stroke-width="0.26458332mm"/>
    </style:style>
    <style:style style:family="graphic" style:name="style-994">
      <style:graphic-properties draw:fill="solid" draw:fill-color="#6c6446" draw:opacity="100.0%" draw:stroke="solid" svg:stroke-color="#6c6446" draw:stroke-linejoin="miter" svg:stroke-opacity="100.0%" svg:stroke-width="0.26458332mm"/>
    </style:style>
    <style:style style:family="graphic" style:name="style-995">
      <style:graphic-properties draw:fill="solid" draw:fill-color="#f9f8f7" draw:opacity="100.0%" draw:stroke="solid" svg:stroke-color="#f9f8f7" draw:stroke-linejoin="miter" svg:stroke-opacity="100.0%" svg:stroke-width="0.26458332mm"/>
    </style:style>
    <style:style style:family="graphic" style:name="style-996">
      <style:graphic-properties draw:fill="solid" draw:fill-color="#c78760" draw:opacity="100.0%" draw:stroke="solid" svg:stroke-color="#c78760" draw:stroke-linejoin="miter" svg:stroke-opacity="100.0%" svg:stroke-width="0.26458332mm"/>
    </style:style>
    <style:style style:family="graphic" style:name="style-997">
      <style:graphic-properties draw:fill="solid" draw:fill-color="#564c42" draw:opacity="100.0%" draw:stroke="solid" svg:stroke-color="#564c42" draw:stroke-linejoin="miter" svg:stroke-opacity="100.0%" svg:stroke-width="0.26458332mm"/>
    </style:style>
    <style:style style:family="graphic" style:name="style-998">
      <style:graphic-properties draw:fill="solid" draw:fill-color="#ad9062" draw:opacity="100.0%" draw:stroke="solid" svg:stroke-color="#ad9062" draw:stroke-linejoin="miter" svg:stroke-opacity="100.0%" svg:stroke-width="0.26458332mm"/>
    </style:style>
    <style:style style:family="graphic" style:name="style-999">
      <style:graphic-properties draw:fill="solid" draw:fill-color="#bc9968" draw:opacity="100.0%" draw:stroke="solid" svg:stroke-color="#bc9968" draw:stroke-linejoin="miter" svg:stroke-opacity="100.0%" svg:stroke-width="0.26458332mm"/>
    </style:style>
    <style:style style:family="graphic" style:name="style-1000">
      <style:graphic-properties draw:fill="solid" draw:fill-color="#7d5c2e" draw:opacity="100.0%" draw:stroke="solid" svg:stroke-color="#7d5c2e" draw:stroke-linejoin="miter" svg:stroke-opacity="100.0%" svg:stroke-width="0.26458332mm"/>
    </style:style>
    <style:style style:family="graphic" style:name="style-1001">
      <style:graphic-properties draw:fill="solid" draw:fill-color="#986c37" draw:opacity="100.0%" draw:stroke="solid" svg:stroke-color="#986c37" draw:stroke-linejoin="miter" svg:stroke-opacity="100.0%" svg:stroke-width="0.26458332mm"/>
    </style:style>
    <style:style style:family="graphic" style:name="style-1002">
      <style:graphic-properties draw:fill="solid" draw:fill-color="#c2a26e" draw:opacity="100.0%" draw:stroke="solid" svg:stroke-color="#c2a26e" draw:stroke-linejoin="miter" svg:stroke-opacity="100.0%" svg:stroke-width="0.26458332mm"/>
    </style:style>
    <style:style style:family="graphic" style:name="style-1003">
      <style:graphic-properties draw:fill="solid" draw:fill-color="#947c54" draw:opacity="100.0%" draw:stroke="solid" svg:stroke-color="#947c54" draw:stroke-linejoin="miter" svg:stroke-opacity="100.0%" svg:stroke-width="0.26458332mm"/>
    </style:style>
    <style:style style:family="graphic" style:name="style-1004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1005">
      <style:graphic-properties draw:fill="solid" draw:fill-color="#967c52" draw:opacity="100.0%" draw:stroke="solid" svg:stroke-color="#967c52" draw:stroke-linejoin="miter" svg:stroke-opacity="100.0%" svg:stroke-width="0.26458332mm"/>
    </style:style>
    <style:style style:family="graphic" style:name="style-1006">
      <style:graphic-properties draw:fill="solid" draw:fill-color="#c1924d" draw:opacity="100.0%" draw:stroke="solid" svg:stroke-color="#c1924d" draw:stroke-linejoin="miter" svg:stroke-opacity="100.0%" svg:stroke-width="0.26458332mm"/>
    </style:style>
    <style:style style:family="graphic" style:name="style-1007">
      <style:graphic-properties draw:fill="solid" draw:fill-color="#a28c62" draw:opacity="100.0%" draw:stroke="solid" svg:stroke-color="#a28c62" draw:stroke-linejoin="miter" svg:stroke-opacity="100.0%" svg:stroke-width="0.26458332mm"/>
    </style:style>
    <style:style style:family="graphic" style:name="style-1008">
      <style:graphic-properties draw:fill="solid" draw:fill-color="#9f865c" draw:opacity="100.0%" draw:stroke="solid" svg:stroke-color="#9f865c" draw:stroke-linejoin="miter" svg:stroke-opacity="100.0%" svg:stroke-width="0.26458332mm"/>
    </style:style>
    <style:style style:family="graphic" style:name="style-1009">
      <style:graphic-properties draw:fill="solid" draw:fill-color="#867553" draw:opacity="100.0%" draw:stroke="solid" svg:stroke-color="#867553" draw:stroke-linejoin="miter" svg:stroke-opacity="100.0%" svg:stroke-width="0.26458332mm"/>
    </style:style>
    <style:style style:family="graphic" style:name="style-1010">
      <style:graphic-properties draw:fill="solid" draw:fill-color="#9d8359" draw:opacity="100.0%" draw:stroke="solid" svg:stroke-color="#9d8359" draw:stroke-linejoin="miter" svg:stroke-opacity="100.0%" svg:stroke-width="0.26458332mm"/>
    </style:style>
    <style:style style:family="graphic" style:name="style-1011">
      <style:graphic-properties draw:fill="solid" draw:fill-color="#454f46" draw:opacity="100.0%" draw:stroke="solid" svg:stroke-color="#454f46" draw:stroke-linejoin="miter" svg:stroke-opacity="100.0%" svg:stroke-width="0.26458332mm"/>
    </style:style>
    <style:style style:family="graphic" style:name="style-1012">
      <style:graphic-properties draw:fill="solid" draw:fill-color="#c2b6a0" draw:opacity="100.0%" draw:stroke="solid" svg:stroke-color="#c2b6a0" draw:stroke-linejoin="miter" svg:stroke-opacity="100.0%" svg:stroke-width="0.26458332mm"/>
    </style:style>
    <style:style style:family="graphic" style:name="style-1013">
      <style:graphic-properties draw:fill="solid" draw:fill-color="#cfad7a" draw:opacity="100.0%" draw:stroke="solid" svg:stroke-color="#cfad7a" draw:stroke-linejoin="miter" svg:stroke-opacity="100.0%" svg:stroke-width="0.26458332mm"/>
    </style:style>
    <style:style style:family="graphic" style:name="style-1014">
      <style:graphic-properties draw:fill="solid" draw:fill-color="#ada08c" draw:opacity="100.0%" draw:stroke="solid" svg:stroke-color="#ada08c" draw:stroke-linejoin="miter" svg:stroke-opacity="100.0%" svg:stroke-width="0.26458332mm"/>
    </style:style>
    <style:style style:family="graphic" style:name="style-1015">
      <style:graphic-properties draw:fill="solid" draw:fill-color="#89683d" draw:opacity="100.0%" draw:stroke="solid" svg:stroke-color="#89683d" draw:stroke-linejoin="miter" svg:stroke-opacity="100.0%" svg:stroke-width="0.26458332mm"/>
    </style:style>
    <style:style style:family="graphic" style:name="style-1016">
      <style:graphic-properties draw:fill="solid" draw:fill-color="#5c3928" draw:opacity="100.0%" draw:stroke="solid" svg:stroke-color="#5c3928" draw:stroke-linejoin="miter" svg:stroke-opacity="100.0%" svg:stroke-width="0.26458332mm"/>
    </style:style>
    <style:style style:family="graphic" style:name="style-1017">
      <style:graphic-properties draw:fill="solid" draw:fill-color="#d4bb94" draw:opacity="100.0%" draw:stroke="solid" svg:stroke-color="#d4bb94" draw:stroke-linejoin="miter" svg:stroke-opacity="100.0%" svg:stroke-width="0.26458332mm"/>
    </style:style>
    <style:style style:family="graphic" style:name="style-1018">
      <style:graphic-properties draw:fill="solid" draw:fill-color="#b07e48" draw:opacity="100.0%" draw:stroke="solid" svg:stroke-color="#b07e48" draw:stroke-linejoin="miter" svg:stroke-opacity="100.0%" svg:stroke-width="0.26458332mm"/>
    </style:style>
    <style:style style:family="graphic" style:name="style-1019">
      <style:graphic-properties draw:fill="solid" draw:fill-color="#393b27" draw:opacity="100.0%" draw:stroke="solid" svg:stroke-color="#393b27" draw:stroke-linejoin="miter" svg:stroke-opacity="100.0%" svg:stroke-width="0.26458332mm"/>
    </style:style>
    <style:style style:family="graphic" style:name="style-1020">
      <style:graphic-properties draw:fill="solid" draw:fill-color="#887551" draw:opacity="100.0%" draw:stroke="solid" svg:stroke-color="#887551" draw:stroke-linejoin="miter" svg:stroke-opacity="100.0%" svg:stroke-width="0.26458332mm"/>
    </style:style>
    <style:style style:family="graphic" style:name="style-1021">
      <style:graphic-properties draw:fill="solid" draw:fill-color="#bbac9e" draw:opacity="100.0%" draw:stroke="solid" svg:stroke-color="#bbac9e" draw:stroke-linejoin="miter" svg:stroke-opacity="100.0%" svg:stroke-width="0.26458332mm"/>
    </style:style>
    <style:style style:family="graphic" style:name="style-1022">
      <style:graphic-properties draw:fill="solid" draw:fill-color="#8a7546" draw:opacity="100.0%" draw:stroke="solid" svg:stroke-color="#8a7546" draw:stroke-linejoin="miter" svg:stroke-opacity="100.0%" svg:stroke-width="0.26458332mm"/>
    </style:style>
    <style:style style:family="graphic" style:name="style-1023">
      <style:graphic-properties draw:fill="solid" draw:fill-color="#c4a36f" draw:opacity="100.0%" draw:stroke="solid" svg:stroke-color="#c4a36f" draw:stroke-linejoin="miter" svg:stroke-opacity="100.0%" svg:stroke-width="0.26458332mm"/>
    </style:style>
    <style:style style:family="graphic" style:name="style-1024">
      <style:graphic-properties draw:fill="solid" draw:fill-color="#474937" draw:opacity="100.0%" draw:stroke="solid" svg:stroke-color="#474937" draw:stroke-linejoin="miter" svg:stroke-opacity="100.0%" svg:stroke-width="0.26458332mm"/>
    </style:style>
    <style:style style:family="graphic" style:name="style-1025">
      <style:graphic-properties draw:fill="solid" draw:fill-color="#bf9e6b" draw:opacity="100.0%" draw:stroke="solid" svg:stroke-color="#bf9e6b" draw:stroke-linejoin="miter" svg:stroke-opacity="100.0%" svg:stroke-width="0.26458332mm"/>
    </style:style>
    <style:style style:family="graphic" style:name="style-1026">
      <style:graphic-properties draw:fill="solid" draw:fill-color="#604c30" draw:opacity="100.0%" draw:stroke="solid" svg:stroke-color="#604c30" draw:stroke-linejoin="miter" svg:stroke-opacity="100.0%" svg:stroke-width="0.26458332mm"/>
    </style:style>
    <style:style style:family="graphic" style:name="style-1027">
      <style:graphic-properties draw:fill="solid" draw:fill-color="#b49769" draw:opacity="100.0%" draw:stroke="solid" svg:stroke-color="#b49769" draw:stroke-linejoin="miter" svg:stroke-opacity="100.0%" svg:stroke-width="0.26458332mm"/>
    </style:style>
    <style:style style:family="graphic" style:name="style-1028">
      <style:graphic-properties draw:fill="solid" draw:fill-color="#937b54" draw:opacity="100.0%" draw:stroke="solid" svg:stroke-color="#937b54" draw:stroke-linejoin="miter" svg:stroke-opacity="100.0%" svg:stroke-width="0.26458332mm"/>
    </style:style>
    <style:style style:family="graphic" style:name="style-1029">
      <style:graphic-properties draw:fill="solid" draw:fill-color="#9c835a" draw:opacity="100.0%" draw:stroke="solid" svg:stroke-color="#9c835a" draw:stroke-linejoin="miter" svg:stroke-opacity="100.0%" svg:stroke-width="0.26458332mm"/>
    </style:style>
    <style:style style:family="graphic" style:name="style-1030">
      <style:graphic-properties draw:fill="solid" draw:fill-color="#987c50" draw:opacity="100.0%" draw:stroke="solid" svg:stroke-color="#987c50" draw:stroke-linejoin="miter" svg:stroke-opacity="100.0%" svg:stroke-width="0.26458332mm"/>
    </style:style>
    <style:style style:family="graphic" style:name="style-1031">
      <style:graphic-properties draw:fill="solid" draw:fill-color="#ac9064" draw:opacity="100.0%" draw:stroke="solid" svg:stroke-color="#ac9064" draw:stroke-linejoin="miter" svg:stroke-opacity="100.0%" svg:stroke-width="0.26458332mm"/>
    </style:style>
    <style:style style:family="graphic" style:name="style-1032">
      <style:graphic-properties draw:fill="solid" draw:fill-color="#566154" draw:opacity="100.0%" draw:stroke="solid" svg:stroke-color="#566154" draw:stroke-linejoin="miter" svg:stroke-opacity="100.0%" svg:stroke-width="0.26458332mm"/>
    </style:style>
    <style:style style:family="graphic" style:name="style-1033">
      <style:graphic-properties draw:fill="solid" draw:fill-color="#535950" draw:opacity="100.0%" draw:stroke="solid" svg:stroke-color="#535950" draw:stroke-linejoin="miter" svg:stroke-opacity="100.0%" svg:stroke-width="0.26458332mm"/>
    </style:style>
    <style:style style:family="graphic" style:name="style-1034">
      <style:graphic-properties draw:fill="solid" draw:fill-color="#88714b" draw:opacity="100.0%" draw:stroke="solid" svg:stroke-color="#88714b" draw:stroke-linejoin="miter" svg:stroke-opacity="100.0%" svg:stroke-width="0.26458332mm"/>
    </style:style>
    <style:style style:family="graphic" style:name="style-1035">
      <style:graphic-properties draw:fill="solid" draw:fill-color="#5c6a61" draw:opacity="100.0%" draw:stroke="solid" svg:stroke-color="#5c6a61" draw:stroke-linejoin="miter" svg:stroke-opacity="100.0%" svg:stroke-width="0.26458332mm"/>
    </style:style>
    <style:style style:family="graphic" style:name="style-1036">
      <style:graphic-properties draw:fill="solid" draw:fill-color="#b9ac97" draw:opacity="100.0%" draw:stroke="solid" svg:stroke-color="#b9ac97" draw:stroke-linejoin="miter" svg:stroke-opacity="100.0%" svg:stroke-width="0.26458332mm"/>
    </style:style>
    <style:style style:family="graphic" style:name="style-1037">
      <style:graphic-properties draw:fill="solid" draw:fill-color="#5b564c" draw:opacity="100.0%" draw:stroke="solid" svg:stroke-color="#5b564c" draw:stroke-linejoin="miter" svg:stroke-opacity="100.0%" svg:stroke-width="0.26458332mm"/>
    </style:style>
    <style:style style:family="graphic" style:name="style-1038">
      <style:graphic-properties draw:fill="solid" draw:fill-color="#57625a" draw:opacity="100.0%" draw:stroke="solid" svg:stroke-color="#57625a" draw:stroke-linejoin="miter" svg:stroke-opacity="100.0%" svg:stroke-width="0.26458332mm"/>
    </style:style>
    <style:style style:family="graphic" style:name="style-1039">
      <style:graphic-properties draw:fill="solid" draw:fill-color="#535547" draw:opacity="100.0%" draw:stroke="solid" svg:stroke-color="#535547" draw:stroke-linejoin="miter" svg:stroke-opacity="100.0%" svg:stroke-width="0.26458332mm"/>
    </style:style>
    <style:style style:family="graphic" style:name="style-1040">
      <style:graphic-properties draw:fill="solid" draw:fill-color="#655e3a" draw:opacity="100.0%" draw:stroke="solid" svg:stroke-color="#655e3a" draw:stroke-linejoin="miter" svg:stroke-opacity="100.0%" svg:stroke-width="0.26458332mm"/>
    </style:style>
    <style:style style:family="graphic" style:name="style-1041">
      <style:graphic-properties draw:fill="solid" draw:fill-color="#78724f" draw:opacity="100.0%" draw:stroke="solid" svg:stroke-color="#78724f" draw:stroke-linejoin="miter" svg:stroke-opacity="100.0%" svg:stroke-width="0.26458332mm"/>
    </style:style>
    <style:style style:family="graphic" style:name="style-1042">
      <style:graphic-properties draw:fill="solid" draw:fill-color="#40483f" draw:opacity="100.0%" draw:stroke="solid" svg:stroke-color="#40483f" draw:stroke-linejoin="miter" svg:stroke-opacity="100.0%" svg:stroke-width="0.26458332mm"/>
    </style:style>
    <style:style style:family="graphic" style:name="style-1043">
      <style:graphic-properties draw:fill="solid" draw:fill-color="#b29363" draw:opacity="100.0%" draw:stroke="solid" svg:stroke-color="#b29363" draw:stroke-linejoin="miter" svg:stroke-opacity="100.0%" svg:stroke-width="0.26458332mm"/>
    </style:style>
    <style:style style:family="graphic" style:name="style-1044">
      <style:graphic-properties draw:fill="solid" draw:fill-color="#cca872" draw:opacity="100.0%" draw:stroke="solid" svg:stroke-color="#cca872" draw:stroke-linejoin="miter" svg:stroke-opacity="100.0%" svg:stroke-width="0.26458332mm"/>
    </style:style>
    <style:style style:family="graphic" style:name="style-1045">
      <style:graphic-properties draw:fill="solid" draw:fill-color="#313228" draw:opacity="100.0%" draw:stroke="solid" svg:stroke-color="#313228" draw:stroke-linejoin="miter" svg:stroke-opacity="100.0%" svg:stroke-width="0.26458332mm"/>
    </style:style>
    <style:style style:family="graphic" style:name="style-1046">
      <style:graphic-properties draw:fill="solid" draw:fill-color="#4d5a53" draw:opacity="100.0%" draw:stroke="solid" svg:stroke-color="#4d5a53" draw:stroke-linejoin="miter" svg:stroke-opacity="100.0%" svg:stroke-width="0.26458332mm"/>
    </style:style>
    <style:style style:family="graphic" style:name="style-1047">
      <style:graphic-properties draw:fill="solid" draw:fill-color="#967d55" draw:opacity="100.0%" draw:stroke="solid" svg:stroke-color="#967d55" draw:stroke-linejoin="miter" svg:stroke-opacity="100.0%" svg:stroke-width="0.26458332mm"/>
    </style:style>
    <style:style style:family="graphic" style:name="style-1048">
      <style:graphic-properties draw:fill="solid" draw:fill-color="#50432c" draw:opacity="100.0%" draw:stroke="solid" svg:stroke-color="#50432c" draw:stroke-linejoin="miter" svg:stroke-opacity="100.0%" svg:stroke-width="0.26458332mm"/>
    </style:style>
    <style:style style:family="graphic" style:name="style-1049">
      <style:graphic-properties draw:fill="solid" draw:fill-color="#dbceb2" draw:opacity="100.0%" draw:stroke="solid" svg:stroke-color="#dbceb2" draw:stroke-linejoin="miter" svg:stroke-opacity="100.0%" svg:stroke-width="0.26458332mm"/>
    </style:style>
    <style:style style:family="graphic" style:name="style-1050">
      <style:graphic-properties draw:fill="solid" draw:fill-color="#836c3a" draw:opacity="100.0%" draw:stroke="solid" svg:stroke-color="#836c3a" draw:stroke-linejoin="miter" svg:stroke-opacity="100.0%" svg:stroke-width="0.26458332mm"/>
    </style:style>
    <style:style style:family="graphic" style:name="style-1051">
      <style:graphic-properties draw:fill="solid" draw:fill-color="#aa8f60" draw:opacity="100.0%" draw:stroke="solid" svg:stroke-color="#aa8f60" draw:stroke-linejoin="miter" svg:stroke-opacity="100.0%" svg:stroke-width="0.26458332mm"/>
    </style:style>
    <style:style style:family="graphic" style:name="style-1052">
      <style:graphic-properties draw:fill="solid" draw:fill-color="#be9d6b" draw:opacity="100.0%" draw:stroke="solid" svg:stroke-color="#be9d6b" draw:stroke-linejoin="miter" svg:stroke-opacity="100.0%" svg:stroke-width="0.26458332mm"/>
    </style:style>
    <style:style style:family="graphic" style:name="style-1053">
      <style:graphic-properties draw:fill="solid" draw:fill-color="#445145" draw:opacity="100.0%" draw:stroke="solid" svg:stroke-color="#445145" draw:stroke-linejoin="miter" svg:stroke-opacity="100.0%" svg:stroke-width="0.26458332mm"/>
    </style:style>
    <style:style style:family="graphic" style:name="style-1054">
      <style:graphic-properties draw:fill="solid" draw:fill-color="#544f2f" draw:opacity="100.0%" draw:stroke="solid" svg:stroke-color="#544f2f" draw:stroke-linejoin="miter" svg:stroke-opacity="100.0%" svg:stroke-width="0.26458332mm"/>
    </style:style>
    <style:style style:family="graphic" style:name="style-1055">
      <style:graphic-properties draw:fill="solid" draw:fill-color="#9b8159" draw:opacity="100.0%" draw:stroke="solid" svg:stroke-color="#9b8159" draw:stroke-linejoin="miter" svg:stroke-opacity="100.0%" svg:stroke-width="0.26458332mm"/>
    </style:style>
    <style:style style:family="graphic" style:name="style-1056">
      <style:graphic-properties draw:fill="solid" draw:fill-color="#a98c5b" draw:opacity="100.0%" draw:stroke="solid" svg:stroke-color="#a98c5b" draw:stroke-linejoin="miter" svg:stroke-opacity="100.0%" svg:stroke-width="0.26458332mm"/>
    </style:style>
    <style:style style:family="graphic" style:name="style-1057">
      <style:graphic-properties draw:fill="solid" draw:fill-color="#b79b6e" draw:opacity="100.0%" draw:stroke="solid" svg:stroke-color="#b79b6e" draw:stroke-linejoin="miter" svg:stroke-opacity="100.0%" svg:stroke-width="0.26458332mm"/>
    </style:style>
    <style:style style:family="graphic" style:name="style-1058">
      <style:graphic-properties draw:fill="solid" draw:fill-color="#d9c7a2" draw:opacity="100.0%" draw:stroke="solid" svg:stroke-color="#d9c7a2" draw:stroke-linejoin="miter" svg:stroke-opacity="100.0%" svg:stroke-width="0.26458332mm"/>
    </style:style>
    <style:style style:family="graphic" style:name="style-1059">
      <style:graphic-properties draw:fill="solid" draw:fill-color="#ad9468" draw:opacity="100.0%" draw:stroke="solid" svg:stroke-color="#ad9468" draw:stroke-linejoin="miter" svg:stroke-opacity="100.0%" svg:stroke-width="0.26458332mm"/>
    </style:style>
    <style:style style:family="graphic" style:name="style-1060">
      <style:graphic-properties draw:fill="solid" draw:fill-color="#a77d4a" draw:opacity="100.0%" draw:stroke="solid" svg:stroke-color="#a77d4a" draw:stroke-linejoin="miter" svg:stroke-opacity="100.0%" svg:stroke-width="0.26458332mm"/>
    </style:style>
    <style:style style:family="graphic" style:name="style-1061">
      <style:graphic-properties draw:fill="solid" draw:fill-color="#c5a372" draw:opacity="100.0%" draw:stroke="solid" svg:stroke-color="#c5a372" draw:stroke-linejoin="miter" svg:stroke-opacity="100.0%" svg:stroke-width="0.26458332mm"/>
    </style:style>
    <style:style style:family="graphic" style:name="style-1062">
      <style:graphic-properties draw:fill="solid" draw:fill-color="#6f744e" draw:opacity="100.0%" draw:stroke="solid" svg:stroke-color="#6f744e" draw:stroke-linejoin="miter" svg:stroke-opacity="100.0%" svg:stroke-width="0.26458332mm"/>
    </style:style>
    <style:style style:family="graphic" style:name="style-1063">
      <style:graphic-properties draw:fill="solid" draw:fill-color="#736748" draw:opacity="100.0%" draw:stroke="solid" svg:stroke-color="#736748" draw:stroke-linejoin="miter" svg:stroke-opacity="100.0%" svg:stroke-width="0.26458332mm"/>
    </style:style>
    <style:style style:family="graphic" style:name="style-1064">
      <style:graphic-properties draw:fill="solid" draw:fill-color="#495a55" draw:opacity="100.0%" draw:stroke="solid" svg:stroke-color="#495a55" draw:stroke-linejoin="miter" svg:stroke-opacity="100.0%" svg:stroke-width="0.26458332mm"/>
    </style:style>
    <style:style style:family="graphic" style:name="style-1065">
      <style:graphic-properties draw:fill="solid" draw:fill-color="#605336" draw:opacity="100.0%" draw:stroke="solid" svg:stroke-color="#605336" draw:stroke-linejoin="miter" svg:stroke-opacity="100.0%" svg:stroke-width="0.26458332mm"/>
    </style:style>
    <style:style style:family="graphic" style:name="style-1066">
      <style:graphic-properties draw:fill="solid" draw:fill-color="#c1a16e" draw:opacity="100.0%" draw:stroke="solid" svg:stroke-color="#c1a16e" draw:stroke-linejoin="miter" svg:stroke-opacity="100.0%" svg:stroke-width="0.26458332mm"/>
    </style:style>
    <style:style style:family="graphic" style:name="style-1067">
      <style:graphic-properties draw:fill="solid" draw:fill-color="#967e56" draw:opacity="100.0%" draw:stroke="solid" svg:stroke-color="#967e56" draw:stroke-linejoin="miter" svg:stroke-opacity="100.0%" svg:stroke-width="0.26458332mm"/>
    </style:style>
    <style:style style:family="graphic" style:name="style-1068">
      <style:graphic-properties draw:fill="solid" draw:fill-color="#584a31" draw:opacity="100.0%" draw:stroke="solid" svg:stroke-color="#584a31" draw:stroke-linejoin="miter" svg:stroke-opacity="100.0%" svg:stroke-width="0.26458332mm"/>
    </style:style>
    <style:style style:family="graphic" style:name="style-1069">
      <style:graphic-properties draw:fill="solid" draw:fill-color="#d3b98c" draw:opacity="100.0%" draw:stroke="solid" svg:stroke-color="#d3b98c" draw:stroke-linejoin="miter" svg:stroke-opacity="100.0%" svg:stroke-width="0.26458332mm"/>
    </style:style>
    <style:style style:family="graphic" style:name="style-1070">
      <style:graphic-properties draw:fill="solid" draw:fill-color="#8f6e37" draw:opacity="100.0%" draw:stroke="solid" svg:stroke-color="#8f6e37" draw:stroke-linejoin="miter" svg:stroke-opacity="100.0%" svg:stroke-width="0.26458332mm"/>
    </style:style>
    <style:style style:family="graphic" style:name="style-1071">
      <style:graphic-properties draw:fill="solid" draw:fill-color="#7c612e" draw:opacity="100.0%" draw:stroke="solid" svg:stroke-color="#7c612e" draw:stroke-linejoin="miter" svg:stroke-opacity="100.0%" svg:stroke-width="0.26458332mm"/>
    </style:style>
    <style:style style:family="graphic" style:name="style-1072">
      <style:graphic-properties draw:fill="solid" draw:fill-color="#ba9c6a" draw:opacity="100.0%" draw:stroke="solid" svg:stroke-color="#ba9c6a" draw:stroke-linejoin="miter" svg:stroke-opacity="100.0%" svg:stroke-width="0.26458332mm"/>
    </style:style>
    <style:style style:family="graphic" style:name="style-1073">
      <style:graphic-properties draw:fill="solid" draw:fill-color="#6e6f4b" draw:opacity="100.0%" draw:stroke="solid" svg:stroke-color="#6e6f4b" draw:stroke-linejoin="miter" svg:stroke-opacity="100.0%" svg:stroke-width="0.26458332mm"/>
    </style:style>
    <style:style style:family="graphic" style:name="style-1074">
      <style:graphic-properties draw:fill="solid" draw:fill-color="#937b54" draw:opacity="100.0%" draw:stroke="solid" svg:stroke-color="#937b54" draw:stroke-linejoin="miter" svg:stroke-opacity="100.0%" svg:stroke-width="0.26458332mm"/>
    </style:style>
    <style:style style:family="graphic" style:name="style-1075">
      <style:graphic-properties draw:fill="solid" draw:fill-color="#796b4c" draw:opacity="100.0%" draw:stroke="solid" svg:stroke-color="#796b4c" draw:stroke-linejoin="miter" svg:stroke-opacity="100.0%" svg:stroke-width="0.26458332mm"/>
    </style:style>
    <style:style style:family="graphic" style:name="style-1076">
      <style:graphic-properties draw:fill="solid" draw:fill-color="#927851" draw:opacity="100.0%" draw:stroke="solid" svg:stroke-color="#927851" draw:stroke-linejoin="miter" svg:stroke-opacity="100.0%" svg:stroke-width="0.26458332mm"/>
    </style:style>
    <style:style style:family="graphic" style:name="style-1077">
      <style:graphic-properties draw:fill="solid" draw:fill-color="#7b5d39" draw:opacity="100.0%" draw:stroke="solid" svg:stroke-color="#7b5d39" draw:stroke-linejoin="miter" svg:stroke-opacity="100.0%" svg:stroke-width="0.26458332mm"/>
    </style:style>
    <style:style style:family="graphic" style:name="style-1078">
      <style:graphic-properties draw:fill="solid" draw:fill-color="#737a53" draw:opacity="100.0%" draw:stroke="solid" svg:stroke-color="#737a53" draw:stroke-linejoin="miter" svg:stroke-opacity="100.0%" svg:stroke-width="0.26458332mm"/>
    </style:style>
    <style:style style:family="graphic" style:name="style-1079">
      <style:graphic-properties draw:fill="solid" draw:fill-color="#c2a26f" draw:opacity="100.0%" draw:stroke="solid" svg:stroke-color="#c2a26f" draw:stroke-linejoin="miter" svg:stroke-opacity="100.0%" svg:stroke-width="0.26458332mm"/>
    </style:style>
    <style:style style:family="graphic" style:name="style-1080">
      <style:graphic-properties draw:fill="solid" draw:fill-color="#aa563f" draw:opacity="100.0%" draw:stroke="solid" svg:stroke-color="#aa563f" draw:stroke-linejoin="miter" svg:stroke-opacity="100.0%" svg:stroke-width="0.26458332mm"/>
    </style:style>
    <style:style style:family="graphic" style:name="style-1081">
      <style:graphic-properties draw:fill="solid" draw:fill-color="#cab89f" draw:opacity="100.0%" draw:stroke="solid" svg:stroke-color="#cab89f" draw:stroke-linejoin="miter" svg:stroke-opacity="100.0%" svg:stroke-width="0.26458332mm"/>
    </style:style>
    <style:style style:family="graphic" style:name="style-1082">
      <style:graphic-properties draw:fill="solid" draw:fill-color="#be9e6c" draw:opacity="100.0%" draw:stroke="solid" svg:stroke-color="#be9e6c" draw:stroke-linejoin="miter" svg:stroke-opacity="100.0%" svg:stroke-width="0.26458332mm"/>
    </style:style>
    <style:style style:family="graphic" style:name="style-1083">
      <style:graphic-properties draw:fill="solid" draw:fill-color="#997345" draw:opacity="100.0%" draw:stroke="solid" svg:stroke-color="#997345" draw:stroke-linejoin="miter" svg:stroke-opacity="100.0%" svg:stroke-width="0.26458332mm"/>
    </style:style>
    <style:style style:family="graphic" style:name="style-1084">
      <style:graphic-properties draw:fill="solid" draw:fill-color="#a18f65" draw:opacity="100.0%" draw:stroke="solid" svg:stroke-color="#a18f65" draw:stroke-linejoin="miter" svg:stroke-opacity="100.0%" svg:stroke-width="0.26458332mm"/>
    </style:style>
    <style:style style:family="graphic" style:name="style-1085">
      <style:graphic-properties draw:fill="solid" draw:fill-color="#988058" draw:opacity="100.0%" draw:stroke="solid" svg:stroke-color="#988058" draw:stroke-linejoin="miter" svg:stroke-opacity="100.0%" svg:stroke-width="0.26458332mm"/>
    </style:style>
    <style:style style:family="graphic" style:name="style-1086">
      <style:graphic-properties draw:fill="solid" draw:fill-color="#554830" draw:opacity="100.0%" draw:stroke="solid" svg:stroke-color="#554830" draw:stroke-linejoin="miter" svg:stroke-opacity="100.0%" svg:stroke-width="0.26458332mm"/>
    </style:style>
    <style:style style:family="graphic" style:name="style-1087">
      <style:graphic-properties draw:fill="solid" draw:fill-color="#a27f55" draw:opacity="100.0%" draw:stroke="solid" svg:stroke-color="#a27f55" draw:stroke-linejoin="miter" svg:stroke-opacity="100.0%" svg:stroke-width="0.26458332mm"/>
    </style:style>
    <style:style style:family="graphic" style:name="style-1088">
      <style:graphic-properties draw:fill="solid" draw:fill-color="#bd9f6e" draw:opacity="100.0%" draw:stroke="solid" svg:stroke-color="#bd9f6e" draw:stroke-linejoin="miter" svg:stroke-opacity="100.0%" svg:stroke-width="0.26458332mm"/>
    </style:style>
    <style:style style:family="graphic" style:name="style-1089">
      <style:graphic-properties draw:fill="solid" draw:fill-color="#3e585a" draw:opacity="100.0%" draw:stroke="solid" svg:stroke-color="#3e585a" draw:stroke-linejoin="miter" svg:stroke-opacity="100.0%" svg:stroke-width="0.26458332mm"/>
    </style:style>
    <style:style style:family="graphic" style:name="style-1090">
      <style:graphic-properties draw:fill="solid" draw:fill-color="#ac8c60" draw:opacity="100.0%" draw:stroke="solid" svg:stroke-color="#ac8c60" draw:stroke-linejoin="miter" svg:stroke-opacity="100.0%" svg:stroke-width="0.26458332mm"/>
    </style:style>
    <style:style style:family="graphic" style:name="style-1091">
      <style:graphic-properties draw:fill="solid" draw:fill-color="#2a2b21" draw:opacity="100.0%" draw:stroke="solid" svg:stroke-color="#2a2b21" draw:stroke-linejoin="miter" svg:stroke-opacity="100.0%" svg:stroke-width="0.26458332mm"/>
    </style:style>
    <style:style style:family="graphic" style:name="style-1092">
      <style:graphic-properties draw:fill="solid" draw:fill-color="#646646" draw:opacity="100.0%" draw:stroke="solid" svg:stroke-color="#646646" draw:stroke-linejoin="miter" svg:stroke-opacity="100.0%" svg:stroke-width="0.26458332mm"/>
    </style:style>
    <style:style style:family="graphic" style:name="style-1093">
      <style:graphic-properties draw:fill="solid" draw:fill-color="#a08659" draw:opacity="100.0%" draw:stroke="solid" svg:stroke-color="#a08659" draw:stroke-linejoin="miter" svg:stroke-opacity="100.0%" svg:stroke-width="0.26458332mm"/>
    </style:style>
    <style:style style:family="graphic" style:name="style-1094">
      <style:graphic-properties draw:fill="solid" draw:fill-color="#c1a16f" draw:opacity="100.0%" draw:stroke="solid" svg:stroke-color="#c1a16f" draw:stroke-linejoin="miter" svg:stroke-opacity="100.0%" svg:stroke-width="0.26458332mm"/>
    </style:style>
    <style:style style:family="graphic" style:name="style-1095">
      <style:graphic-properties draw:fill="solid" draw:fill-color="#2e4a58" draw:opacity="100.0%" draw:stroke="solid" svg:stroke-color="#2e4a58" draw:stroke-linejoin="miter" svg:stroke-opacity="100.0%" svg:stroke-width="0.26458332mm"/>
    </style:style>
    <style:style style:family="graphic" style:name="style-1096">
      <style:graphic-properties draw:fill="solid" draw:fill-color="#483e30" draw:opacity="100.0%" draw:stroke="solid" svg:stroke-color="#483e30" draw:stroke-linejoin="miter" svg:stroke-opacity="100.0%" svg:stroke-width="0.26458332mm"/>
    </style:style>
    <style:style style:family="graphic" style:name="style-1097">
      <style:graphic-properties draw:fill="solid" draw:fill-color="#244254" draw:opacity="100.0%" draw:stroke="solid" svg:stroke-color="#244254" draw:stroke-linejoin="miter" svg:stroke-opacity="100.0%" svg:stroke-width="0.26458332mm"/>
    </style:style>
    <style:style style:family="graphic" style:name="style-1098">
      <style:graphic-properties draw:fill="solid" draw:fill-color="#b49564" draw:opacity="100.0%" draw:stroke="solid" svg:stroke-color="#b49564" draw:stroke-linejoin="miter" svg:stroke-opacity="100.0%" svg:stroke-width="0.26458332mm"/>
    </style:style>
    <style:style style:family="graphic" style:name="style-1099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1100">
      <style:graphic-properties draw:fill="solid" draw:fill-color="#584d32" draw:opacity="100.0%" draw:stroke="solid" svg:stroke-color="#584d32" draw:stroke-linejoin="miter" svg:stroke-opacity="100.0%" svg:stroke-width="0.26458332mm"/>
    </style:style>
    <style:style style:family="graphic" style:name="style-1101">
      <style:graphic-properties draw:fill="solid" draw:fill-color="#8c734e" draw:opacity="100.0%" draw:stroke="solid" svg:stroke-color="#8c734e" draw:stroke-linejoin="miter" svg:stroke-opacity="100.0%" svg:stroke-width="0.26458332mm"/>
    </style:style>
    <style:style style:family="graphic" style:name="style-1102">
      <style:graphic-properties draw:fill="solid" draw:fill-color="#6f6548" draw:opacity="100.0%" draw:stroke="solid" svg:stroke-color="#6f6548" draw:stroke-linejoin="miter" svg:stroke-opacity="100.0%" svg:stroke-width="0.26458332mm"/>
    </style:style>
    <style:style style:family="graphic" style:name="style-1103">
      <style:graphic-properties draw:fill="solid" draw:fill-color="#9b7f55" draw:opacity="100.0%" draw:stroke="solid" svg:stroke-color="#9b7f55" draw:stroke-linejoin="miter" svg:stroke-opacity="100.0%" svg:stroke-width="0.26458332mm"/>
    </style:style>
    <style:style style:family="graphic" style:name="style-1104">
      <style:graphic-properties draw:fill="solid" draw:fill-color="#6d6b4a" draw:opacity="100.0%" draw:stroke="solid" svg:stroke-color="#6d6b4a" draw:stroke-linejoin="miter" svg:stroke-opacity="100.0%" svg:stroke-width="0.26458332mm"/>
    </style:style>
    <style:style style:family="graphic" style:name="style-1105">
      <style:graphic-properties draw:fill="solid" draw:fill-color="#bc9d6b" draw:opacity="100.0%" draw:stroke="solid" svg:stroke-color="#bc9d6b" draw:stroke-linejoin="miter" svg:stroke-opacity="100.0%" svg:stroke-width="0.26458332mm"/>
    </style:style>
    <style:style style:family="graphic" style:name="style-1106">
      <style:graphic-properties draw:fill="solid" draw:fill-color="#796033" draw:opacity="100.0%" draw:stroke="solid" svg:stroke-color="#796033" draw:stroke-linejoin="miter" svg:stroke-opacity="100.0%" svg:stroke-width="0.26458332mm"/>
    </style:style>
    <style:style style:family="graphic" style:name="style-1107">
      <style:graphic-properties draw:fill="solid" draw:fill-color="#434f3e" draw:opacity="100.0%" draw:stroke="solid" svg:stroke-color="#434f3e" draw:stroke-linejoin="miter" svg:stroke-opacity="100.0%" svg:stroke-width="0.26458332mm"/>
    </style:style>
    <style:style style:family="graphic" style:name="style-1108">
      <style:graphic-properties draw:fill="solid" draw:fill-color="#3a3324" draw:opacity="100.0%" draw:stroke="solid" svg:stroke-color="#3a3324" draw:stroke-linejoin="miter" svg:stroke-opacity="100.0%" svg:stroke-width="0.26458332mm"/>
    </style:style>
    <style:style style:family="graphic" style:name="style-1109">
      <style:graphic-properties draw:fill="solid" draw:fill-color="#4c5040" draw:opacity="100.0%" draw:stroke="solid" svg:stroke-color="#4c5040" draw:stroke-linejoin="miter" svg:stroke-opacity="100.0%" svg:stroke-width="0.26458332mm"/>
    </style:style>
    <style:style style:family="graphic" style:name="style-1110">
      <style:graphic-properties draw:fill="solid" draw:fill-color="#c29159" draw:opacity="100.0%" draw:stroke="solid" svg:stroke-color="#c29159" draw:stroke-linejoin="miter" svg:stroke-opacity="100.0%" svg:stroke-width="0.26458332mm"/>
    </style:style>
    <style:style style:family="graphic" style:name="style-1111">
      <style:graphic-properties draw:fill="solid" draw:fill-color="#c9a970" draw:opacity="100.0%" draw:stroke="solid" svg:stroke-color="#c9a970" draw:stroke-linejoin="miter" svg:stroke-opacity="100.0%" svg:stroke-width="0.26458332mm"/>
    </style:style>
    <style:style style:family="graphic" style:name="style-1112">
      <style:graphic-properties draw:fill="solid" draw:fill-color="#c7a673" draw:opacity="100.0%" draw:stroke="solid" svg:stroke-color="#c7a673" draw:stroke-linejoin="miter" svg:stroke-opacity="100.0%" svg:stroke-width="0.26458332mm"/>
    </style:style>
    <style:style style:family="graphic" style:name="style-1113">
      <style:graphic-properties draw:fill="solid" draw:fill-color="#9b8155" draw:opacity="100.0%" draw:stroke="solid" svg:stroke-color="#9b8155" draw:stroke-linejoin="miter" svg:stroke-opacity="100.0%" svg:stroke-width="0.26458332mm"/>
    </style:style>
    <style:style style:family="graphic" style:name="style-1114">
      <style:graphic-properties draw:fill="solid" draw:fill-color="#4f432e" draw:opacity="100.0%" draw:stroke="solid" svg:stroke-color="#4f432e" draw:stroke-linejoin="miter" svg:stroke-opacity="100.0%" svg:stroke-width="0.26458332mm"/>
    </style:style>
    <style:style style:family="graphic" style:name="style-1115">
      <style:graphic-properties draw:fill="solid" draw:fill-color="#65654a" draw:opacity="100.0%" draw:stroke="solid" svg:stroke-color="#65654a" draw:stroke-linejoin="miter" svg:stroke-opacity="100.0%" svg:stroke-width="0.26458332mm"/>
    </style:style>
    <style:style style:family="graphic" style:name="style-1116">
      <style:graphic-properties draw:fill="solid" draw:fill-color="#665336" draw:opacity="100.0%" draw:stroke="solid" svg:stroke-color="#665336" draw:stroke-linejoin="miter" svg:stroke-opacity="100.0%" svg:stroke-width="0.26458332mm"/>
    </style:style>
    <style:style style:family="graphic" style:name="style-1117">
      <style:graphic-properties draw:fill="solid" draw:fill-color="#cc9d6e" draw:opacity="100.0%" draw:stroke="solid" svg:stroke-color="#cc9d6e" draw:stroke-linejoin="miter" svg:stroke-opacity="100.0%" svg:stroke-width="0.26458332mm"/>
    </style:style>
    <style:style style:family="graphic" style:name="style-1118">
      <style:graphic-properties draw:fill="solid" draw:fill-color="#332b1d" draw:opacity="100.0%" draw:stroke="solid" svg:stroke-color="#332b1d" draw:stroke-linejoin="miter" svg:stroke-opacity="100.0%" svg:stroke-width="0.26458332mm"/>
    </style:style>
    <style:style style:family="graphic" style:name="style-1119">
      <style:graphic-properties draw:fill="solid" draw:fill-color="#49564d" draw:opacity="100.0%" draw:stroke="solid" svg:stroke-color="#49564d" draw:stroke-linejoin="miter" svg:stroke-opacity="100.0%" svg:stroke-width="0.26458332mm"/>
    </style:style>
    <style:style style:family="graphic" style:name="style-1120">
      <style:graphic-properties draw:fill="solid" draw:fill-color="#957c55" draw:opacity="100.0%" draw:stroke="solid" svg:stroke-color="#957c55" draw:stroke-linejoin="miter" svg:stroke-opacity="100.0%" svg:stroke-width="0.26458332mm"/>
    </style:style>
    <style:style style:family="graphic" style:name="style-1121">
      <style:graphic-properties draw:fill="solid" draw:fill-color="#a28961" draw:opacity="100.0%" draw:stroke="solid" svg:stroke-color="#a28961" draw:stroke-linejoin="miter" svg:stroke-opacity="100.0%" svg:stroke-width="0.26458332mm"/>
    </style:style>
    <style:style style:family="graphic" style:name="style-1122">
      <style:graphic-properties draw:fill="solid" draw:fill-color="#685e42" draw:opacity="100.0%" draw:stroke="solid" svg:stroke-color="#685e42" draw:stroke-linejoin="miter" svg:stroke-opacity="100.0%" svg:stroke-width="0.26458332mm"/>
    </style:style>
    <style:style style:family="graphic" style:name="style-1123">
      <style:graphic-properties draw:fill="solid" draw:fill-color="#aa9064" draw:opacity="100.0%" draw:stroke="solid" svg:stroke-color="#aa9064" draw:stroke-linejoin="miter" svg:stroke-opacity="100.0%" svg:stroke-width="0.26458332mm"/>
    </style:style>
    <style:style style:family="graphic" style:name="style-1124">
      <style:graphic-properties draw:fill="solid" draw:fill-color="#312b1c" draw:opacity="100.0%" draw:stroke="solid" svg:stroke-color="#312b1c" draw:stroke-linejoin="miter" svg:stroke-opacity="100.0%" svg:stroke-width="0.26458332mm"/>
    </style:style>
    <style:style style:family="graphic" style:name="style-1125">
      <style:graphic-properties draw:fill="solid" draw:fill-color="#957842" draw:opacity="100.0%" draw:stroke="solid" svg:stroke-color="#957842" draw:stroke-linejoin="miter" svg:stroke-opacity="100.0%" svg:stroke-width="0.26458332mm"/>
    </style:style>
    <style:style style:family="graphic" style:name="style-1126">
      <style:graphic-properties draw:fill="solid" draw:fill-color="#c0a06d" draw:opacity="100.0%" draw:stroke="solid" svg:stroke-color="#c0a06d" draw:stroke-linejoin="miter" svg:stroke-opacity="100.0%" svg:stroke-width="0.26458332mm"/>
    </style:style>
    <style:style style:family="graphic" style:name="style-1127">
      <style:graphic-properties draw:fill="solid" draw:fill-color="#445240" draw:opacity="100.0%" draw:stroke="solid" svg:stroke-color="#445240" draw:stroke-linejoin="miter" svg:stroke-opacity="100.0%" svg:stroke-width="0.26458332mm"/>
    </style:style>
    <style:style style:family="graphic" style:name="style-1128">
      <style:graphic-properties draw:fill="solid" draw:fill-color="#887b59" draw:opacity="100.0%" draw:stroke="solid" svg:stroke-color="#887b59" draw:stroke-linejoin="miter" svg:stroke-opacity="100.0%" svg:stroke-width="0.26458332mm"/>
    </style:style>
    <style:style style:family="graphic" style:name="style-1129">
      <style:graphic-properties draw:fill="solid" draw:fill-color="#453b25" draw:opacity="100.0%" draw:stroke="solid" svg:stroke-color="#453b25" draw:stroke-linejoin="miter" svg:stroke-opacity="100.0%" svg:stroke-width="0.26458332mm"/>
    </style:style>
    <style:style style:family="graphic" style:name="style-1130">
      <style:graphic-properties draw:fill="solid" draw:fill-color="#9c8156" draw:opacity="100.0%" draw:stroke="solid" svg:stroke-color="#9c8156" draw:stroke-linejoin="miter" svg:stroke-opacity="100.0%" svg:stroke-width="0.26458332mm"/>
    </style:style>
    <style:style style:family="graphic" style:name="style-1131">
      <style:graphic-properties draw:fill="solid" draw:fill-color="#b97e37" draw:opacity="100.0%" draw:stroke="solid" svg:stroke-color="#b97e37" draw:stroke-linejoin="miter" svg:stroke-opacity="100.0%" svg:stroke-width="0.26458332mm"/>
    </style:style>
    <style:style style:family="graphic" style:name="style-1132">
      <style:graphic-properties draw:fill="solid" draw:fill-color="#55523d" draw:opacity="100.0%" draw:stroke="solid" svg:stroke-color="#55523d" draw:stroke-linejoin="miter" svg:stroke-opacity="100.0%" svg:stroke-width="0.26458332mm"/>
    </style:style>
    <style:style style:family="graphic" style:name="style-1133">
      <style:graphic-properties draw:fill="solid" draw:fill-color="#5d5a44" draw:opacity="100.0%" draw:stroke="solid" svg:stroke-color="#5d5a44" draw:stroke-linejoin="miter" svg:stroke-opacity="100.0%" svg:stroke-width="0.26458332mm"/>
    </style:style>
    <style:style style:family="graphic" style:name="style-1134">
      <style:graphic-properties draw:fill="solid" draw:fill-color="#756646" draw:opacity="100.0%" draw:stroke="solid" svg:stroke-color="#756646" draw:stroke-linejoin="miter" svg:stroke-opacity="100.0%" svg:stroke-width="0.26458332mm"/>
    </style:style>
    <style:style style:family="graphic" style:name="style-1135">
      <style:graphic-properties draw:fill="solid" draw:fill-color="#af9055" draw:opacity="100.0%" draw:stroke="solid" svg:stroke-color="#af9055" draw:stroke-linejoin="miter" svg:stroke-opacity="100.0%" svg:stroke-width="0.26458332mm"/>
    </style:style>
    <style:style style:family="graphic" style:name="style-1136">
      <style:graphic-properties draw:fill="solid" draw:fill-color="#aa8d60" draw:opacity="100.0%" draw:stroke="solid" svg:stroke-color="#aa8d60" draw:stroke-linejoin="miter" svg:stroke-opacity="100.0%" svg:stroke-width="0.26458332mm"/>
    </style:style>
    <style:style style:family="graphic" style:name="style-1137">
      <style:graphic-properties draw:fill="solid" draw:fill-color="#b2824d" draw:opacity="100.0%" draw:stroke="solid" svg:stroke-color="#b2824d" draw:stroke-linejoin="miter" svg:stroke-opacity="100.0%" svg:stroke-width="0.26458332mm"/>
    </style:style>
    <style:style style:family="graphic" style:name="style-1138">
      <style:graphic-properties draw:fill="solid" draw:fill-color="#c3994c" draw:opacity="100.0%" draw:stroke="solid" svg:stroke-color="#c3994c" draw:stroke-linejoin="miter" svg:stroke-opacity="100.0%" svg:stroke-width="0.26458332mm"/>
    </style:style>
    <style:style style:family="graphic" style:name="style-1139">
      <style:graphic-properties draw:fill="solid" draw:fill-color="#967d56" draw:opacity="100.0%" draw:stroke="solid" svg:stroke-color="#967d56" draw:stroke-linejoin="miter" svg:stroke-opacity="100.0%" svg:stroke-width="0.26458332mm"/>
    </style:style>
    <style:style style:family="graphic" style:name="style-1140">
      <style:graphic-properties draw:fill="solid" draw:fill-color="#404a37" draw:opacity="100.0%" draw:stroke="solid" svg:stroke-color="#404a37" draw:stroke-linejoin="miter" svg:stroke-opacity="100.0%" svg:stroke-width="0.26458332mm"/>
    </style:style>
    <style:style style:family="graphic" style:name="style-1141">
      <style:graphic-properties draw:fill="solid" draw:fill-color="#8d7651" draw:opacity="100.0%" draw:stroke="solid" svg:stroke-color="#8d7651" draw:stroke-linejoin="miter" svg:stroke-opacity="100.0%" svg:stroke-width="0.26458332mm"/>
    </style:style>
    <style:style style:family="graphic" style:name="style-1142">
      <style:graphic-properties draw:fill="solid" draw:fill-color="#84633b" draw:opacity="100.0%" draw:stroke="solid" svg:stroke-color="#84633b" draw:stroke-linejoin="miter" svg:stroke-opacity="100.0%" svg:stroke-width="0.26458332mm"/>
    </style:style>
    <style:style style:family="graphic" style:name="style-1143">
      <style:graphic-properties draw:fill="solid" draw:fill-color="#645a38" draw:opacity="100.0%" draw:stroke="solid" svg:stroke-color="#645a38" draw:stroke-linejoin="miter" svg:stroke-opacity="100.0%" svg:stroke-width="0.26458332mm"/>
    </style:style>
    <style:style style:family="graphic" style:name="style-1144">
      <style:graphic-properties draw:fill="solid" draw:fill-color="#44524b" draw:opacity="100.0%" draw:stroke="solid" svg:stroke-color="#44524b" draw:stroke-linejoin="miter" svg:stroke-opacity="100.0%" svg:stroke-width="0.26458332mm"/>
    </style:style>
    <style:style style:family="graphic" style:name="style-1145">
      <style:graphic-properties draw:fill="solid" draw:fill-color="#b18451" draw:opacity="100.0%" draw:stroke="solid" svg:stroke-color="#b18451" draw:stroke-linejoin="miter" svg:stroke-opacity="100.0%" svg:stroke-width="0.26458332mm"/>
    </style:style>
    <style:style style:family="graphic" style:name="style-1146">
      <style:graphic-properties draw:fill="solid" draw:fill-color="#6f6746" draw:opacity="100.0%" draw:stroke="solid" svg:stroke-color="#6f6746" draw:stroke-linejoin="miter" svg:stroke-opacity="100.0%" svg:stroke-width="0.26458332mm"/>
    </style:style>
    <style:style style:family="graphic" style:name="style-1147">
      <style:graphic-properties draw:fill="solid" draw:fill-color="#af915c" draw:opacity="100.0%" draw:stroke="solid" svg:stroke-color="#af915c" draw:stroke-linejoin="miter" svg:stroke-opacity="100.0%" svg:stroke-width="0.26458332mm"/>
    </style:style>
    <style:style style:family="graphic" style:name="style-1148">
      <style:graphic-properties draw:fill="solid" draw:fill-color="#9e865f" draw:opacity="100.0%" draw:stroke="solid" svg:stroke-color="#9e865f" draw:stroke-linejoin="miter" svg:stroke-opacity="100.0%" svg:stroke-width="0.26458332mm"/>
    </style:style>
    <style:style style:family="graphic" style:name="style-1149">
      <style:graphic-properties draw:fill="solid" draw:fill-color="#c8a671" draw:opacity="100.0%" draw:stroke="solid" svg:stroke-color="#c8a671" draw:stroke-linejoin="miter" svg:stroke-opacity="100.0%" svg:stroke-width="0.26458332mm"/>
    </style:style>
    <style:style style:family="graphic" style:name="style-1150">
      <style:graphic-properties draw:fill="solid" draw:fill-color="#a28a60" draw:opacity="100.0%" draw:stroke="solid" svg:stroke-color="#a28a60" draw:stroke-linejoin="miter" svg:stroke-opacity="100.0%" svg:stroke-width="0.26458332mm"/>
    </style:style>
    <style:style style:family="graphic" style:name="style-1151">
      <style:graphic-properties draw:fill="solid" draw:fill-color="#3c4c3d" draw:opacity="100.0%" draw:stroke="solid" svg:stroke-color="#3c4c3d" draw:stroke-linejoin="miter" svg:stroke-opacity="100.0%" svg:stroke-width="0.26458332mm"/>
    </style:style>
    <style:style style:family="graphic" style:name="style-1152">
      <style:graphic-properties draw:fill="solid" draw:fill-color="#ad9064" draw:opacity="100.0%" draw:stroke="solid" svg:stroke-color="#ad9064" draw:stroke-linejoin="miter" svg:stroke-opacity="100.0%" svg:stroke-width="0.26458332mm"/>
    </style:style>
    <style:style style:family="graphic" style:name="style-1153">
      <style:graphic-properties draw:fill="solid" draw:fill-color="#6d673d" draw:opacity="100.0%" draw:stroke="solid" svg:stroke-color="#6d673d" draw:stroke-linejoin="miter" svg:stroke-opacity="100.0%" svg:stroke-width="0.26458332mm"/>
    </style:style>
    <style:style style:family="graphic" style:name="style-1154">
      <style:graphic-properties draw:fill="solid" draw:fill-color="#796132" draw:opacity="100.0%" draw:stroke="solid" svg:stroke-color="#796132" draw:stroke-linejoin="miter" svg:stroke-opacity="100.0%" svg:stroke-width="0.26458332mm"/>
    </style:style>
    <style:style style:family="graphic" style:name="style-1155">
      <style:graphic-properties draw:fill="solid" draw:fill-color="#363d2d" draw:opacity="100.0%" draw:stroke="solid" svg:stroke-color="#363d2d" draw:stroke-linejoin="miter" svg:stroke-opacity="100.0%" svg:stroke-width="0.26458332mm"/>
    </style:style>
    <style:style style:family="graphic" style:name="style-1156">
      <style:graphic-properties draw:fill="solid" draw:fill-color="#596356" draw:opacity="100.0%" draw:stroke="solid" svg:stroke-color="#596356" draw:stroke-linejoin="miter" svg:stroke-opacity="100.0%" svg:stroke-width="0.26458332mm"/>
    </style:style>
    <style:style style:family="graphic" style:name="style-1157">
      <style:graphic-properties draw:fill="solid" draw:fill-color="#4c5a52" draw:opacity="100.0%" draw:stroke="solid" svg:stroke-color="#4c5a52" draw:stroke-linejoin="miter" svg:stroke-opacity="100.0%" svg:stroke-width="0.26458332mm"/>
    </style:style>
    <style:style style:family="graphic" style:name="style-1158">
      <style:graphic-properties draw:fill="solid" draw:fill-color="#7b6544" draw:opacity="100.0%" draw:stroke="solid" svg:stroke-color="#7b6544" draw:stroke-linejoin="miter" svg:stroke-opacity="100.0%" svg:stroke-width="0.26458332mm"/>
    </style:style>
    <style:style style:family="graphic" style:name="style-1159">
      <style:graphic-properties draw:fill="solid" draw:fill-color="#4b605f" draw:opacity="100.0%" draw:stroke="solid" svg:stroke-color="#4b605f" draw:stroke-linejoin="miter" svg:stroke-opacity="100.0%" svg:stroke-width="0.26458332mm"/>
    </style:style>
    <style:style style:family="graphic" style:name="style-1160">
      <style:graphic-properties draw:fill="solid" draw:fill-color="#a78b5d" draw:opacity="100.0%" draw:stroke="solid" svg:stroke-color="#a78b5d" draw:stroke-linejoin="miter" svg:stroke-opacity="100.0%" svg:stroke-width="0.26458332mm"/>
    </style:style>
    <style:style style:family="graphic" style:name="style-1161">
      <style:graphic-properties draw:fill="solid" draw:fill-color="#998159" draw:opacity="100.0%" draw:stroke="solid" svg:stroke-color="#998159" draw:stroke-linejoin="miter" svg:stroke-opacity="100.0%" svg:stroke-width="0.26458332mm"/>
    </style:style>
    <style:style style:family="graphic" style:name="style-1162">
      <style:graphic-properties draw:fill="solid" draw:fill-color="#4d5135" draw:opacity="100.0%" draw:stroke="solid" svg:stroke-color="#4d5135" draw:stroke-linejoin="miter" svg:stroke-opacity="100.0%" svg:stroke-width="0.26458332mm"/>
    </style:style>
    <style:style style:family="graphic" style:name="style-1163">
      <style:graphic-properties draw:fill="solid" draw:fill-color="#947c55" draw:opacity="100.0%" draw:stroke="solid" svg:stroke-color="#947c55" draw:stroke-linejoin="miter" svg:stroke-opacity="100.0%" svg:stroke-width="0.26458332mm"/>
    </style:style>
    <style:style style:family="graphic" style:name="style-1164">
      <style:graphic-properties draw:fill="solid" draw:fill-color="#9e7338" draw:opacity="100.0%" draw:stroke="solid" svg:stroke-color="#9e7338" draw:stroke-linejoin="miter" svg:stroke-opacity="100.0%" svg:stroke-width="0.26458332mm"/>
    </style:style>
    <style:style style:family="graphic" style:name="style-1165">
      <style:graphic-properties draw:fill="solid" draw:fill-color="#95794a" draw:opacity="100.0%" draw:stroke="solid" svg:stroke-color="#95794a" draw:stroke-linejoin="miter" svg:stroke-opacity="100.0%" svg:stroke-width="0.26458332mm"/>
    </style:style>
    <style:style style:family="graphic" style:name="style-1166">
      <style:graphic-properties draw:fill="solid" draw:fill-color="#987d55" draw:opacity="100.0%" draw:stroke="solid" svg:stroke-color="#987d55" draw:stroke-linejoin="miter" svg:stroke-opacity="100.0%" svg:stroke-width="0.26458332mm"/>
    </style:style>
    <style:style style:family="graphic" style:name="style-1167">
      <style:graphic-properties draw:fill="solid" draw:fill-color="#a27935" draw:opacity="100.0%" draw:stroke="solid" svg:stroke-color="#a27935" draw:stroke-linejoin="miter" svg:stroke-opacity="100.0%" svg:stroke-width="0.26458332mm"/>
    </style:style>
    <style:style style:family="graphic" style:name="style-1168">
      <style:graphic-properties draw:fill="solid" draw:fill-color="#9f865c" draw:opacity="100.0%" draw:stroke="solid" svg:stroke-color="#9f865c" draw:stroke-linejoin="miter" svg:stroke-opacity="100.0%" svg:stroke-width="0.26458332mm"/>
    </style:style>
    <style:style style:family="graphic" style:name="style-1169">
      <style:graphic-properties draw:fill="solid" draw:fill-color="#a58b5d" draw:opacity="100.0%" draw:stroke="solid" svg:stroke-color="#a58b5d" draw:stroke-linejoin="miter" svg:stroke-opacity="100.0%" svg:stroke-width="0.26458332mm"/>
    </style:style>
    <style:style style:family="graphic" style:name="style-1170">
      <style:graphic-properties draw:fill="solid" draw:fill-color="#4b5439" draw:opacity="100.0%" draw:stroke="solid" svg:stroke-color="#4b5439" draw:stroke-linejoin="miter" svg:stroke-opacity="100.0%" svg:stroke-width="0.26458332mm"/>
    </style:style>
    <style:style style:family="graphic" style:name="style-1171">
      <style:graphic-properties draw:fill="solid" draw:fill-color="#4c5a53" draw:opacity="100.0%" draw:stroke="solid" svg:stroke-color="#4c5a53" draw:stroke-linejoin="miter" svg:stroke-opacity="100.0%" svg:stroke-width="0.26458332mm"/>
    </style:style>
    <style:style style:family="graphic" style:name="style-1172">
      <style:graphic-properties draw:fill="solid" draw:fill-color="#766949" draw:opacity="100.0%" draw:stroke="solid" svg:stroke-color="#766949" draw:stroke-linejoin="miter" svg:stroke-opacity="100.0%" svg:stroke-width="0.26458332mm"/>
    </style:style>
    <style:style style:family="graphic" style:name="style-1173">
      <style:graphic-properties draw:fill="solid" draw:fill-color="#4b5f5f" draw:opacity="100.0%" draw:stroke="solid" svg:stroke-color="#4b5f5f" draw:stroke-linejoin="miter" svg:stroke-opacity="100.0%" svg:stroke-width="0.26458332mm"/>
    </style:style>
    <style:style style:family="graphic" style:name="style-1174">
      <style:graphic-properties draw:fill="solid" draw:fill-color="#ab8e5f" draw:opacity="100.0%" draw:stroke="solid" svg:stroke-color="#ab8e5f" draw:stroke-linejoin="miter" svg:stroke-opacity="100.0%" svg:stroke-width="0.26458332mm"/>
    </style:style>
    <style:style style:family="graphic" style:name="style-1175">
      <style:graphic-properties draw:fill="solid" draw:fill-color="#795b37" draw:opacity="100.0%" draw:stroke="solid" svg:stroke-color="#795b37" draw:stroke-linejoin="miter" svg:stroke-opacity="100.0%" svg:stroke-width="0.26458332mm"/>
    </style:style>
    <style:style style:family="graphic" style:name="style-1176">
      <style:graphic-properties draw:fill="solid" draw:fill-color="#535a4f" draw:opacity="100.0%" draw:stroke="solid" svg:stroke-color="#535a4f" draw:stroke-linejoin="miter" svg:stroke-opacity="100.0%" svg:stroke-width="0.26458332mm"/>
    </style:style>
    <style:style style:family="graphic" style:name="style-1177">
      <style:graphic-properties draw:fill="solid" draw:fill-color="#51452d" draw:opacity="100.0%" draw:stroke="solid" svg:stroke-color="#51452d" draw:stroke-linejoin="miter" svg:stroke-opacity="100.0%" svg:stroke-width="0.26458332mm"/>
    </style:style>
    <style:style style:family="graphic" style:name="style-1178">
      <style:graphic-properties draw:fill="solid" draw:fill-color="#a98c5e" draw:opacity="100.0%" draw:stroke="solid" svg:stroke-color="#a98c5e" draw:stroke-linejoin="miter" svg:stroke-opacity="100.0%" svg:stroke-width="0.26458332mm"/>
    </style:style>
    <style:style style:family="graphic" style:name="style-1179">
      <style:graphic-properties draw:fill="solid" draw:fill-color="#c3a470" draw:opacity="100.0%" draw:stroke="solid" svg:stroke-color="#c3a470" draw:stroke-linejoin="miter" svg:stroke-opacity="100.0%" svg:stroke-width="0.26458332mm"/>
    </style:style>
    <style:style style:family="graphic" style:name="style-1180">
      <style:graphic-properties draw:fill="solid" draw:fill-color="#9d8359" draw:opacity="100.0%" draw:stroke="solid" svg:stroke-color="#9d8359" draw:stroke-linejoin="miter" svg:stroke-opacity="100.0%" svg:stroke-width="0.26458332mm"/>
    </style:style>
    <style:style style:family="graphic" style:name="style-1181">
      <style:graphic-properties draw:fill="solid" draw:fill-color="#1f1b14" draw:opacity="100.0%" draw:stroke="solid" svg:stroke-color="#1f1b14" draw:stroke-linejoin="miter" svg:stroke-opacity="100.0%" svg:stroke-width="0.26458332mm"/>
    </style:style>
    <style:style style:family="graphic" style:name="style-1182">
      <style:graphic-properties draw:fill="solid" draw:fill-color="#be9f6d" draw:opacity="100.0%" draw:stroke="solid" svg:stroke-color="#be9f6d" draw:stroke-linejoin="miter" svg:stroke-opacity="100.0%" svg:stroke-width="0.26458332mm"/>
    </style:style>
    <style:style style:family="graphic" style:name="style-1183">
      <style:graphic-properties draw:fill="solid" draw:fill-color="#dfd2b6" draw:opacity="100.0%" draw:stroke="solid" svg:stroke-color="#dfd2b6" draw:stroke-linejoin="miter" svg:stroke-opacity="100.0%" svg:stroke-width="0.26458332mm"/>
    </style:style>
    <style:style style:family="graphic" style:name="style-1184">
      <style:graphic-properties draw:fill="solid" draw:fill-color="#4e583e" draw:opacity="100.0%" draw:stroke="solid" svg:stroke-color="#4e583e" draw:stroke-linejoin="miter" svg:stroke-opacity="100.0%" svg:stroke-width="0.26458332mm"/>
    </style:style>
    <style:style style:family="graphic" style:name="style-1185">
      <style:graphic-properties draw:fill="solid" draw:fill-color="#4e412d" draw:opacity="100.0%" draw:stroke="solid" svg:stroke-color="#4e412d" draw:stroke-linejoin="miter" svg:stroke-opacity="100.0%" svg:stroke-width="0.26458332mm"/>
    </style:style>
    <style:style style:family="graphic" style:name="style-1186">
      <style:graphic-properties draw:fill="solid" draw:fill-color="#7b5d38" draw:opacity="100.0%" draw:stroke="solid" svg:stroke-color="#7b5d38" draw:stroke-linejoin="miter" svg:stroke-opacity="100.0%" svg:stroke-width="0.26458332mm"/>
    </style:style>
    <style:style style:family="graphic" style:name="style-1187">
      <style:graphic-properties draw:fill="solid" draw:fill-color="#343a29" draw:opacity="100.0%" draw:stroke="solid" svg:stroke-color="#343a29" draw:stroke-linejoin="miter" svg:stroke-opacity="100.0%" svg:stroke-width="0.26458332mm"/>
    </style:style>
    <style:style style:family="graphic" style:name="style-1188">
      <style:graphic-properties draw:fill="solid" draw:fill-color="#e0cbab" draw:opacity="100.0%" draw:stroke="solid" svg:stroke-color="#e0cbab" draw:stroke-linejoin="miter" svg:stroke-opacity="100.0%" svg:stroke-width="0.26458332mm"/>
    </style:style>
    <style:style style:family="graphic" style:name="style-1189">
      <style:graphic-properties draw:fill="solid" draw:fill-color="#7e7e56" draw:opacity="100.0%" draw:stroke="solid" svg:stroke-color="#7e7e56" draw:stroke-linejoin="miter" svg:stroke-opacity="100.0%" svg:stroke-width="0.26458332mm"/>
    </style:style>
    <style:style style:family="graphic" style:name="style-1190">
      <style:graphic-properties draw:fill="solid" draw:fill-color="#71734d" draw:opacity="100.0%" draw:stroke="solid" svg:stroke-color="#71734d" draw:stroke-linejoin="miter" svg:stroke-opacity="100.0%" svg:stroke-width="0.26458332mm"/>
    </style:style>
    <style:style style:family="graphic" style:name="style-1191">
      <style:graphic-properties draw:fill="solid" draw:fill-color="#d9b999" draw:opacity="100.0%" draw:stroke="solid" svg:stroke-color="#d9b999" draw:stroke-linejoin="miter" svg:stroke-opacity="100.0%" svg:stroke-width="0.26458332mm"/>
    </style:style>
    <style:style style:family="graphic" style:name="style-1192">
      <style:graphic-properties draw:fill="solid" draw:fill-color="#ab9166" draw:opacity="100.0%" draw:stroke="solid" svg:stroke-color="#ab9166" draw:stroke-linejoin="miter" svg:stroke-opacity="100.0%" svg:stroke-width="0.26458332mm"/>
    </style:style>
    <style:style style:family="graphic" style:name="style-1193">
      <style:graphic-properties draw:fill="solid" draw:fill-color="#8e8659" draw:opacity="100.0%" draw:stroke="solid" svg:stroke-color="#8e8659" draw:stroke-linejoin="miter" svg:stroke-opacity="100.0%" svg:stroke-width="0.26458332mm"/>
    </style:style>
    <style:style style:family="graphic" style:name="style-1194">
      <style:graphic-properties draw:fill="solid" draw:fill-color="#b69868" draw:opacity="100.0%" draw:stroke="solid" svg:stroke-color="#b69868" draw:stroke-linejoin="miter" svg:stroke-opacity="100.0%" svg:stroke-width="0.26458332mm"/>
    </style:style>
    <style:style style:family="graphic" style:name="style-1195">
      <style:graphic-properties draw:fill="solid" draw:fill-color="#bc9e6e" draw:opacity="100.0%" draw:stroke="solid" svg:stroke-color="#bc9e6e" draw:stroke-linejoin="miter" svg:stroke-opacity="100.0%" svg:stroke-width="0.26458332mm"/>
    </style:style>
    <style:style style:family="graphic" style:name="style-1196">
      <style:graphic-properties draw:fill="solid" draw:fill-color="#ab8f62" draw:opacity="100.0%" draw:stroke="solid" svg:stroke-color="#ab8f62" draw:stroke-linejoin="miter" svg:stroke-opacity="100.0%" svg:stroke-width="0.26458332mm"/>
    </style:style>
    <style:style style:family="graphic" style:name="style-1197">
      <style:graphic-properties draw:fill="solid" draw:fill-color="#c3a36f" draw:opacity="100.0%" draw:stroke="solid" svg:stroke-color="#c3a36f" draw:stroke-linejoin="miter" svg:stroke-opacity="100.0%" svg:stroke-width="0.26458332mm"/>
    </style:style>
    <style:style style:family="graphic" style:name="style-1198">
      <style:graphic-properties draw:fill="solid" draw:fill-color="#5c4d33" draw:opacity="100.0%" draw:stroke="solid" svg:stroke-color="#5c4d33" draw:stroke-linejoin="miter" svg:stroke-opacity="100.0%" svg:stroke-width="0.26458332mm"/>
    </style:style>
    <style:style style:family="graphic" style:name="style-1199">
      <style:graphic-properties draw:fill="solid" draw:fill-color="#564a31" draw:opacity="100.0%" draw:stroke="solid" svg:stroke-color="#564a31" draw:stroke-linejoin="miter" svg:stroke-opacity="100.0%" svg:stroke-width="0.26458332mm"/>
    </style:style>
    <style:style style:family="graphic" style:name="style-1200">
      <style:graphic-properties draw:fill="solid" draw:fill-color="#383f39" draw:opacity="100.0%" draw:stroke="solid" svg:stroke-color="#383f39" draw:stroke-linejoin="miter" svg:stroke-opacity="100.0%" svg:stroke-width="0.26458332mm"/>
    </style:style>
    <style:style style:family="graphic" style:name="style-1201">
      <style:graphic-properties draw:fill="solid" draw:fill-color="#8d7950" draw:opacity="100.0%" draw:stroke="solid" svg:stroke-color="#8d7950" draw:stroke-linejoin="miter" svg:stroke-opacity="100.0%" svg:stroke-width="0.26458332mm"/>
    </style:style>
    <style:style style:family="graphic" style:name="style-1202">
      <style:graphic-properties draw:fill="solid" draw:fill-color="#404c3d" draw:opacity="100.0%" draw:stroke="solid" svg:stroke-color="#404c3d" draw:stroke-linejoin="miter" svg:stroke-opacity="100.0%" svg:stroke-width="0.26458332mm"/>
    </style:style>
    <style:style style:family="graphic" style:name="style-1203">
      <style:graphic-properties draw:fill="solid" draw:fill-color="#cdab77" draw:opacity="100.0%" draw:stroke="solid" svg:stroke-color="#cdab77" draw:stroke-linejoin="miter" svg:stroke-opacity="100.0%" svg:stroke-width="0.26458332mm"/>
    </style:style>
    <style:style style:family="graphic" style:name="style-1204">
      <style:graphic-properties draw:fill="solid" draw:fill-color="#4d6059" draw:opacity="100.0%" draw:stroke="solid" svg:stroke-color="#4d6059" draw:stroke-linejoin="miter" svg:stroke-opacity="100.0%" svg:stroke-width="0.26458332mm"/>
    </style:style>
    <style:style style:family="graphic" style:name="style-1205">
      <style:graphic-properties draw:fill="solid" draw:fill-color="#615338" draw:opacity="100.0%" draw:stroke="solid" svg:stroke-color="#615338" draw:stroke-linejoin="miter" svg:stroke-opacity="100.0%" svg:stroke-width="0.26458332mm"/>
    </style:style>
    <style:style style:family="graphic" style:name="style-1206">
      <style:graphic-properties draw:fill="solid" draw:fill-color="#c2994f" draw:opacity="100.0%" draw:stroke="solid" svg:stroke-color="#c2994f" draw:stroke-linejoin="miter" svg:stroke-opacity="100.0%" svg:stroke-width="0.26458332mm"/>
    </style:style>
    <style:style style:family="graphic" style:name="style-1207">
      <style:graphic-properties draw:fill="solid" draw:fill-color="#c0a06a" draw:opacity="100.0%" draw:stroke="solid" svg:stroke-color="#c0a06a" draw:stroke-linejoin="miter" svg:stroke-opacity="100.0%" svg:stroke-width="0.26458332mm"/>
    </style:style>
    <style:style style:family="graphic" style:name="style-1208">
      <style:graphic-properties draw:fill="solid" draw:fill-color="#ac814f" draw:opacity="100.0%" draw:stroke="solid" svg:stroke-color="#ac814f" draw:stroke-linejoin="miter" svg:stroke-opacity="100.0%" svg:stroke-width="0.26458332mm"/>
    </style:style>
    <style:style style:family="graphic" style:name="style-1209">
      <style:graphic-properties draw:fill="solid" draw:fill-color="#bc9f70" draw:opacity="100.0%" draw:stroke="solid" svg:stroke-color="#bc9f70" draw:stroke-linejoin="miter" svg:stroke-opacity="100.0%" svg:stroke-width="0.26458332mm"/>
    </style:style>
    <style:style style:family="graphic" style:name="style-1210">
      <style:graphic-properties draw:fill="solid" draw:fill-color="#b39666" draw:opacity="100.0%" draw:stroke="solid" svg:stroke-color="#b39666" draw:stroke-linejoin="miter" svg:stroke-opacity="100.0%" svg:stroke-width="0.26458332mm"/>
    </style:style>
    <style:style style:family="graphic" style:name="style-1211">
      <style:graphic-properties draw:fill="solid" draw:fill-color="#c4a270" draw:opacity="100.0%" draw:stroke="solid" svg:stroke-color="#c4a270" draw:stroke-linejoin="miter" svg:stroke-opacity="100.0%" svg:stroke-width="0.26458332mm"/>
    </style:style>
    <style:style style:family="graphic" style:name="style-1212">
      <style:graphic-properties draw:fill="solid" draw:fill-color="#38412d" draw:opacity="100.0%" draw:stroke="solid" svg:stroke-color="#38412d" draw:stroke-linejoin="miter" svg:stroke-opacity="100.0%" svg:stroke-width="0.26458332mm"/>
    </style:style>
    <style:style style:family="graphic" style:name="style-1213">
      <style:graphic-properties draw:fill="solid" draw:fill-color="#926f3d" draw:opacity="100.0%" draw:stroke="solid" svg:stroke-color="#926f3d" draw:stroke-linejoin="miter" svg:stroke-opacity="100.0%" svg:stroke-width="0.26458332mm"/>
    </style:style>
    <style:style style:family="graphic" style:name="style-1214">
      <style:graphic-properties draw:fill="solid" draw:fill-color="#785a36" draw:opacity="100.0%" draw:stroke="solid" svg:stroke-color="#785a36" draw:stroke-linejoin="miter" svg:stroke-opacity="100.0%" svg:stroke-width="0.26458332mm"/>
    </style:style>
    <style:style style:family="graphic" style:name="style-1215">
      <style:graphic-properties draw:fill="solid" draw:fill-color="#e0c576" draw:opacity="100.0%" draw:stroke="solid" svg:stroke-color="#e0c576" draw:stroke-linejoin="miter" svg:stroke-opacity="100.0%" svg:stroke-width="0.26458332mm"/>
    </style:style>
    <style:style style:family="graphic" style:name="style-1216">
      <style:graphic-properties draw:fill="solid" draw:fill-color="#907139" draw:opacity="100.0%" draw:stroke="solid" svg:stroke-color="#907139" draw:stroke-linejoin="miter" svg:stroke-opacity="100.0%" svg:stroke-width="0.26458332mm"/>
    </style:style>
    <style:style style:family="graphic" style:name="style-1217">
      <style:graphic-properties draw:fill="solid" draw:fill-color="#606748" draw:opacity="100.0%" draw:stroke="solid" svg:stroke-color="#606748" draw:stroke-linejoin="miter" svg:stroke-opacity="100.0%" svg:stroke-width="0.26458332mm"/>
    </style:style>
    <style:style style:family="graphic" style:name="style-1218">
      <style:graphic-properties draw:fill="solid" draw:fill-color="#b28b59" draw:opacity="100.0%" draw:stroke="solid" svg:stroke-color="#b28b59" draw:stroke-linejoin="miter" svg:stroke-opacity="100.0%" svg:stroke-width="0.26458332mm"/>
    </style:style>
    <style:style style:family="graphic" style:name="style-1219">
      <style:graphic-properties draw:fill="solid" draw:fill-color="#465e5d" draw:opacity="100.0%" draw:stroke="solid" svg:stroke-color="#465e5d" draw:stroke-linejoin="miter" svg:stroke-opacity="100.0%" svg:stroke-width="0.26458332mm"/>
    </style:style>
    <style:style style:family="graphic" style:name="style-1220">
      <style:graphic-properties draw:fill="solid" draw:fill-color="#403e30" draw:opacity="100.0%" draw:stroke="solid" svg:stroke-color="#403e30" draw:stroke-linejoin="miter" svg:stroke-opacity="100.0%" svg:stroke-width="0.26458332mm"/>
    </style:style>
    <style:style style:family="graphic" style:name="style-1221">
      <style:graphic-properties draw:fill="solid" draw:fill-color="#5a6748" draw:opacity="100.0%" draw:stroke="solid" svg:stroke-color="#5a6748" draw:stroke-linejoin="miter" svg:stroke-opacity="100.0%" svg:stroke-width="0.26458332mm"/>
    </style:style>
    <style:style style:family="graphic" style:name="style-1222">
      <style:graphic-properties draw:fill="solid" draw:fill-color="#aa8b54" draw:opacity="100.0%" draw:stroke="solid" svg:stroke-color="#aa8b54" draw:stroke-linejoin="miter" svg:stroke-opacity="100.0%" svg:stroke-width="0.26458332mm"/>
    </style:style>
    <style:style style:family="graphic" style:name="style-1223">
      <style:graphic-properties draw:fill="solid" draw:fill-color="#b08f66" draw:opacity="100.0%" draw:stroke="solid" svg:stroke-color="#b08f66" draw:stroke-linejoin="miter" svg:stroke-opacity="100.0%" svg:stroke-width="0.26458332mm"/>
    </style:style>
    <style:style style:family="graphic" style:name="style-1224">
      <style:graphic-properties draw:fill="solid" draw:fill-color="#a18d64" draw:opacity="100.0%" draw:stroke="solid" svg:stroke-color="#a18d64" draw:stroke-linejoin="miter" svg:stroke-opacity="100.0%" svg:stroke-width="0.26458332mm"/>
    </style:style>
    <style:style style:family="graphic" style:name="style-1225">
      <style:graphic-properties draw:fill="solid" draw:fill-color="#7e6a48" draw:opacity="100.0%" draw:stroke="solid" svg:stroke-color="#7e6a48" draw:stroke-linejoin="miter" svg:stroke-opacity="100.0%" svg:stroke-width="0.26458332mm"/>
    </style:style>
    <style:style style:family="graphic" style:name="style-1226">
      <style:graphic-properties draw:fill="solid" draw:fill-color="#5b665c" draw:opacity="100.0%" draw:stroke="solid" svg:stroke-color="#5b665c" draw:stroke-linejoin="miter" svg:stroke-opacity="100.0%" svg:stroke-width="0.26458332mm"/>
    </style:style>
    <style:style style:family="graphic" style:name="style-1227">
      <style:graphic-properties draw:fill="solid" draw:fill-color="#776d4a" draw:opacity="100.0%" draw:stroke="solid" svg:stroke-color="#776d4a" draw:stroke-linejoin="miter" svg:stroke-opacity="100.0%" svg:stroke-width="0.26458332mm"/>
    </style:style>
    <style:style style:family="graphic" style:name="style-1228">
      <style:graphic-properties draw:fill="solid" draw:fill-color="#917851" draw:opacity="100.0%" draw:stroke="solid" svg:stroke-color="#917851" draw:stroke-linejoin="miter" svg:stroke-opacity="100.0%" svg:stroke-width="0.26458332mm"/>
    </style:style>
    <style:style style:family="graphic" style:name="style-1229">
      <style:graphic-properties draw:fill="solid" draw:fill-color="#ba563d" draw:opacity="100.0%" draw:stroke="solid" svg:stroke-color="#ba563d" draw:stroke-linejoin="miter" svg:stroke-opacity="100.0%" svg:stroke-width="0.26458332mm"/>
    </style:style>
    <style:style style:family="graphic" style:name="style-1230">
      <style:graphic-properties draw:fill="solid" draw:fill-color="#3f4831" draw:opacity="100.0%" draw:stroke="solid" svg:stroke-color="#3f4831" draw:stroke-linejoin="miter" svg:stroke-opacity="100.0%" svg:stroke-width="0.26458332mm"/>
    </style:style>
    <style:style style:family="graphic" style:name="style-1231">
      <style:graphic-properties draw:fill="solid" draw:fill-color="#7e7350" draw:opacity="100.0%" draw:stroke="solid" svg:stroke-color="#7e7350" draw:stroke-linejoin="miter" svg:stroke-opacity="100.0%" svg:stroke-width="0.26458332mm"/>
    </style:style>
    <style:style style:family="graphic" style:name="style-1232">
      <style:graphic-properties draw:fill="solid" draw:fill-color="#b29463" draw:opacity="100.0%" draw:stroke="solid" svg:stroke-color="#b29463" draw:stroke-linejoin="miter" svg:stroke-opacity="100.0%" svg:stroke-width="0.26458332mm"/>
    </style:style>
    <style:style style:family="graphic" style:name="style-1233">
      <style:graphic-properties draw:fill="solid" draw:fill-color="#52533c" draw:opacity="100.0%" draw:stroke="solid" svg:stroke-color="#52533c" draw:stroke-linejoin="miter" svg:stroke-opacity="100.0%" svg:stroke-width="0.26458332mm"/>
    </style:style>
    <style:style style:family="graphic" style:name="style-1234">
      <style:graphic-properties draw:fill="solid" draw:fill-color="#8c6a3f" draw:opacity="100.0%" draw:stroke="solid" svg:stroke-color="#8c6a3f" draw:stroke-linejoin="miter" svg:stroke-opacity="100.0%" svg:stroke-width="0.26458332mm"/>
    </style:style>
    <style:style style:family="graphic" style:name="style-1235">
      <style:graphic-properties draw:fill="solid" draw:fill-color="#957b54" draw:opacity="100.0%" draw:stroke="solid" svg:stroke-color="#957b54" draw:stroke-linejoin="miter" svg:stroke-opacity="100.0%" svg:stroke-width="0.26458332mm"/>
    </style:style>
    <style:style style:family="graphic" style:name="style-1236">
      <style:graphic-properties draw:fill="solid" draw:fill-color="#ae9164" draw:opacity="100.0%" draw:stroke="solid" svg:stroke-color="#ae9164" draw:stroke-linejoin="miter" svg:stroke-opacity="100.0%" svg:stroke-width="0.26458332mm"/>
    </style:style>
    <style:style style:family="graphic" style:name="style-1237">
      <style:graphic-properties draw:fill="solid" draw:fill-color="#ad4631" draw:opacity="100.0%" draw:stroke="solid" svg:stroke-color="#ad4631" draw:stroke-linejoin="miter" svg:stroke-opacity="100.0%" svg:stroke-width="0.26458332mm"/>
    </style:style>
    <style:style style:family="graphic" style:name="style-1238">
      <style:graphic-properties draw:fill="solid" draw:fill-color="#937b54" draw:opacity="100.0%" draw:stroke="solid" svg:stroke-color="#937b54" draw:stroke-linejoin="miter" svg:stroke-opacity="100.0%" svg:stroke-width="0.26458332mm"/>
    </style:style>
    <style:style style:family="graphic" style:name="style-1239">
      <style:graphic-properties draw:fill="solid" draw:fill-color="#4d4436" draw:opacity="100.0%" draw:stroke="solid" svg:stroke-color="#4d4436" draw:stroke-linejoin="miter" svg:stroke-opacity="100.0%" svg:stroke-width="0.26458332mm"/>
    </style:style>
    <style:style style:family="graphic" style:name="style-1240">
      <style:graphic-properties draw:fill="solid" draw:fill-color="#7e622f" draw:opacity="100.0%" draw:stroke="solid" svg:stroke-color="#7e622f" draw:stroke-linejoin="miter" svg:stroke-opacity="100.0%" svg:stroke-width="0.26458332mm"/>
    </style:style>
    <style:style style:family="graphic" style:name="style-1241">
      <style:graphic-properties draw:fill="solid" draw:fill-color="#ba9c6b" draw:opacity="100.0%" draw:stroke="solid" svg:stroke-color="#ba9c6b" draw:stroke-linejoin="miter" svg:stroke-opacity="100.0%" svg:stroke-width="0.26458332mm"/>
    </style:style>
    <style:style style:family="graphic" style:name="style-1242">
      <style:graphic-properties draw:fill="solid" draw:fill-color="#3a453b" draw:opacity="100.0%" draw:stroke="solid" svg:stroke-color="#3a453b" draw:stroke-linejoin="miter" svg:stroke-opacity="100.0%" svg:stroke-width="0.26458332mm"/>
    </style:style>
    <style:style style:family="graphic" style:name="style-1243">
      <style:graphic-properties draw:fill="solid" draw:fill-color="#563c25" draw:opacity="100.0%" draw:stroke="solid" svg:stroke-color="#563c25" draw:stroke-linejoin="miter" svg:stroke-opacity="100.0%" svg:stroke-width="0.26458332mm"/>
    </style:style>
    <style:style style:family="graphic" style:name="style-1244">
      <style:graphic-properties draw:fill="solid" draw:fill-color="#3f392e" draw:opacity="100.0%" draw:stroke="solid" svg:stroke-color="#3f392e" draw:stroke-linejoin="miter" svg:stroke-opacity="100.0%" svg:stroke-width="0.26458332mm"/>
    </style:style>
    <style:style style:family="graphic" style:name="style-1245">
      <style:graphic-properties draw:fill="solid" draw:fill-color="#c28b3f" draw:opacity="100.0%" draw:stroke="solid" svg:stroke-color="#c28b3f" draw:stroke-linejoin="miter" svg:stroke-opacity="100.0%" svg:stroke-width="0.26458332mm"/>
    </style:style>
    <style:style style:family="graphic" style:name="style-1246">
      <style:graphic-properties draw:fill="solid" draw:fill-color="#535f57" draw:opacity="100.0%" draw:stroke="solid" svg:stroke-color="#535f57" draw:stroke-linejoin="miter" svg:stroke-opacity="100.0%" svg:stroke-width="0.26458332mm"/>
    </style:style>
    <style:style style:family="graphic" style:name="style-1247">
      <style:graphic-properties draw:fill="solid" draw:fill-color="#b59768" draw:opacity="100.0%" draw:stroke="solid" svg:stroke-color="#b59768" draw:stroke-linejoin="miter" svg:stroke-opacity="100.0%" svg:stroke-width="0.26458332mm"/>
    </style:style>
    <style:style style:family="graphic" style:name="style-1248">
      <style:graphic-properties draw:fill="solid" draw:fill-color="#b39c73" draw:opacity="100.0%" draw:stroke="solid" svg:stroke-color="#b39c73" draw:stroke-linejoin="miter" svg:stroke-opacity="100.0%" svg:stroke-width="0.26458332mm"/>
    </style:style>
    <style:style style:family="graphic" style:name="style-1249">
      <style:graphic-properties draw:fill="solid" draw:fill-color="#977b52" draw:opacity="100.0%" draw:stroke="solid" svg:stroke-color="#977b52" draw:stroke-linejoin="miter" svg:stroke-opacity="100.0%" svg:stroke-width="0.26458332mm"/>
    </style:style>
    <style:style style:family="graphic" style:name="style-1250">
      <style:graphic-properties draw:fill="solid" draw:fill-color="#b69869" draw:opacity="100.0%" draw:stroke="solid" svg:stroke-color="#b69869" draw:stroke-linejoin="miter" svg:stroke-opacity="100.0%" svg:stroke-width="0.26458332mm"/>
    </style:style>
    <style:style style:family="graphic" style:name="style-1251">
      <style:graphic-properties draw:fill="solid" draw:fill-color="#b39461" draw:opacity="100.0%" draw:stroke="solid" svg:stroke-color="#b39461" draw:stroke-linejoin="miter" svg:stroke-opacity="100.0%" svg:stroke-width="0.26458332mm"/>
    </style:style>
    <style:style style:family="graphic" style:name="style-1252">
      <style:graphic-properties draw:fill="solid" draw:fill-color="#b77b38" draw:opacity="100.0%" draw:stroke="solid" svg:stroke-color="#b77b38" draw:stroke-linejoin="miter" svg:stroke-opacity="100.0%" svg:stroke-width="0.26458332mm"/>
    </style:style>
    <style:style style:family="graphic" style:name="style-1253">
      <style:graphic-properties draw:fill="solid" draw:fill-color="#c4b87f" draw:opacity="100.0%" draw:stroke="solid" svg:stroke-color="#c4b87f" draw:stroke-linejoin="miter" svg:stroke-opacity="100.0%" svg:stroke-width="0.26458332mm"/>
    </style:style>
    <style:style style:family="graphic" style:name="style-1254">
      <style:graphic-properties draw:fill="solid" draw:fill-color="#8a7a59" draw:opacity="100.0%" draw:stroke="solid" svg:stroke-color="#8a7a59" draw:stroke-linejoin="miter" svg:stroke-opacity="100.0%" svg:stroke-width="0.26458332mm"/>
    </style:style>
    <style:style style:family="graphic" style:name="style-1255">
      <style:graphic-properties draw:fill="solid" draw:fill-color="#896c3c" draw:opacity="100.0%" draw:stroke="solid" svg:stroke-color="#896c3c" draw:stroke-linejoin="miter" svg:stroke-opacity="100.0%" svg:stroke-width="0.26458332mm"/>
    </style:style>
    <style:style style:family="graphic" style:name="style-1256">
      <style:graphic-properties draw:fill="solid" draw:fill-color="#786748" draw:opacity="100.0%" draw:stroke="solid" svg:stroke-color="#786748" draw:stroke-linejoin="miter" svg:stroke-opacity="100.0%" svg:stroke-width="0.26458332mm"/>
    </style:style>
    <style:style style:family="graphic" style:name="style-1257">
      <style:graphic-properties draw:fill="solid" draw:fill-color="#352d1d" draw:opacity="100.0%" draw:stroke="solid" svg:stroke-color="#352d1d" draw:stroke-linejoin="miter" svg:stroke-opacity="100.0%" svg:stroke-width="0.26458332mm"/>
    </style:style>
    <style:style style:family="graphic" style:name="style-1258">
      <style:graphic-properties draw:fill="solid" draw:fill-color="#745835" draw:opacity="100.0%" draw:stroke="solid" svg:stroke-color="#745835" draw:stroke-linejoin="miter" svg:stroke-opacity="100.0%" svg:stroke-width="0.26458332mm"/>
    </style:style>
    <style:style style:family="graphic" style:name="style-1259">
      <style:graphic-properties draw:fill="solid" draw:fill-color="#9f855b" draw:opacity="100.0%" draw:stroke="solid" svg:stroke-color="#9f855b" draw:stroke-linejoin="miter" svg:stroke-opacity="100.0%" svg:stroke-width="0.26458332mm"/>
    </style:style>
    <style:style style:family="graphic" style:name="style-1260">
      <style:graphic-properties draw:fill="solid" draw:fill-color="#907b52" draw:opacity="100.0%" draw:stroke="solid" svg:stroke-color="#907b52" draw:stroke-linejoin="miter" svg:stroke-opacity="100.0%" svg:stroke-width="0.26458332mm"/>
    </style:style>
    <style:style style:family="graphic" style:name="style-1261">
      <style:graphic-properties draw:fill="solid" draw:fill-color="#463a2b" draw:opacity="100.0%" draw:stroke="solid" svg:stroke-color="#463a2b" draw:stroke-linejoin="miter" svg:stroke-opacity="100.0%" svg:stroke-width="0.26458332mm"/>
    </style:style>
    <style:style style:family="graphic" style:name="style-1262">
      <style:graphic-properties draw:fill="solid" draw:fill-color="#9c8256" draw:opacity="100.0%" draw:stroke="solid" svg:stroke-color="#9c8256" draw:stroke-linejoin="miter" svg:stroke-opacity="100.0%" svg:stroke-width="0.26458332mm"/>
    </style:style>
    <style:style style:family="graphic" style:name="style-1263">
      <style:graphic-properties draw:fill="solid" draw:fill-color="#5b4f34" draw:opacity="100.0%" draw:stroke="solid" svg:stroke-color="#5b4f34" draw:stroke-linejoin="miter" svg:stroke-opacity="100.0%" svg:stroke-width="0.26458332mm"/>
    </style:style>
    <style:style style:family="graphic" style:name="style-1264">
      <style:graphic-properties draw:fill="solid" draw:fill-color="#c5b79e" draw:opacity="100.0%" draw:stroke="solid" svg:stroke-color="#c5b79e" draw:stroke-linejoin="miter" svg:stroke-opacity="100.0%" svg:stroke-width="0.26458332mm"/>
    </style:style>
    <style:style style:family="graphic" style:name="style-1265">
      <style:graphic-properties draw:fill="solid" draw:fill-color="#c59a4d" draw:opacity="100.0%" draw:stroke="solid" svg:stroke-color="#c59a4d" draw:stroke-linejoin="miter" svg:stroke-opacity="100.0%" svg:stroke-width="0.26458332mm"/>
    </style:style>
    <style:style style:family="graphic" style:name="style-1266">
      <style:graphic-properties draw:fill="solid" draw:fill-color="#856d49" draw:opacity="100.0%" draw:stroke="solid" svg:stroke-color="#856d49" draw:stroke-linejoin="miter" svg:stroke-opacity="100.0%" svg:stroke-width="0.26458332mm"/>
    </style:style>
    <style:style style:family="graphic" style:name="style-1267">
      <style:graphic-properties draw:fill="solid" draw:fill-color="#3f412b" draw:opacity="100.0%" draw:stroke="solid" svg:stroke-color="#3f412b" draw:stroke-linejoin="miter" svg:stroke-opacity="100.0%" svg:stroke-width="0.26458332mm"/>
    </style:style>
    <style:style style:family="graphic" style:name="style-1268">
      <style:graphic-properties draw:fill="solid" draw:fill-color="#bb7955" draw:opacity="100.0%" draw:stroke="solid" svg:stroke-color="#bb7955" draw:stroke-linejoin="miter" svg:stroke-opacity="100.0%" svg:stroke-width="0.26458332mm"/>
    </style:style>
    <style:style style:family="graphic" style:name="style-1269">
      <style:graphic-properties draw:fill="solid" draw:fill-color="#3f442f" draw:opacity="100.0%" draw:stroke="solid" svg:stroke-color="#3f442f" draw:stroke-linejoin="miter" svg:stroke-opacity="100.0%" svg:stroke-width="0.26458332mm"/>
    </style:style>
    <style:style style:family="graphic" style:name="style-1270">
      <style:graphic-properties draw:fill="solid" draw:fill-color="#7c6335" draw:opacity="100.0%" draw:stroke="solid" svg:stroke-color="#7c6335" draw:stroke-linejoin="miter" svg:stroke-opacity="100.0%" svg:stroke-width="0.26458332mm"/>
    </style:style>
    <style:style style:family="graphic" style:name="style-1271">
      <style:graphic-properties draw:fill="solid" draw:fill-color="#c0a06d" draw:opacity="100.0%" draw:stroke="solid" svg:stroke-color="#c0a06d" draw:stroke-linejoin="miter" svg:stroke-opacity="100.0%" svg:stroke-width="0.26458332mm"/>
    </style:style>
    <style:style style:family="graphic" style:name="style-1272">
      <style:graphic-properties draw:fill="solid" draw:fill-color="#c9a772" draw:opacity="100.0%" draw:stroke="solid" svg:stroke-color="#c9a772" draw:stroke-linejoin="miter" svg:stroke-opacity="100.0%" svg:stroke-width="0.26458332mm"/>
    </style:style>
    <style:style style:family="graphic" style:name="style-1273">
      <style:graphic-properties draw:fill="solid" draw:fill-color="#a1875e" draw:opacity="100.0%" draw:stroke="solid" svg:stroke-color="#a1875e" draw:stroke-linejoin="miter" svg:stroke-opacity="100.0%" svg:stroke-width="0.26458332mm"/>
    </style:style>
    <style:style style:family="graphic" style:name="style-1274">
      <style:graphic-properties draw:fill="solid" draw:fill-color="#957c54" draw:opacity="100.0%" draw:stroke="solid" svg:stroke-color="#957c54" draw:stroke-linejoin="miter" svg:stroke-opacity="100.0%" svg:stroke-width="0.26458332mm"/>
    </style:style>
    <style:style style:family="graphic" style:name="style-1275">
      <style:graphic-properties draw:fill="solid" draw:fill-color="#483a4f" draw:opacity="100.0%" draw:stroke="solid" svg:stroke-color="#483a4f" draw:stroke-linejoin="miter" svg:stroke-opacity="100.0%" svg:stroke-width="0.26458332mm"/>
    </style:style>
    <style:style style:family="graphic" style:name="style-1276">
      <style:graphic-properties draw:fill="solid" draw:fill-color="#dcbc72" draw:opacity="100.0%" draw:stroke="solid" svg:stroke-color="#dcbc72" draw:stroke-linejoin="miter" svg:stroke-opacity="100.0%" svg:stroke-width="0.26458332mm"/>
    </style:style>
    <style:style style:family="graphic" style:name="style-1277">
      <style:graphic-properties draw:fill="solid" draw:fill-color="#9b8256" draw:opacity="100.0%" draw:stroke="solid" svg:stroke-color="#9b8256" draw:stroke-linejoin="miter" svg:stroke-opacity="100.0%" svg:stroke-width="0.26458332mm"/>
    </style:style>
    <style:style style:family="graphic" style:name="style-1278">
      <style:graphic-properties draw:fill="solid" draw:fill-color="#c0a16e" draw:opacity="100.0%" draw:stroke="solid" svg:stroke-color="#c0a16e" draw:stroke-linejoin="miter" svg:stroke-opacity="100.0%" svg:stroke-width="0.26458332mm"/>
    </style:style>
    <style:style style:family="graphic" style:name="style-1279">
      <style:graphic-properties draw:fill="solid" draw:fill-color="#be9f6b" draw:opacity="100.0%" draw:stroke="solid" svg:stroke-color="#be9f6b" draw:stroke-linejoin="miter" svg:stroke-opacity="100.0%" svg:stroke-width="0.26458332mm"/>
    </style:style>
    <style:style style:family="graphic" style:name="style-1280">
      <style:graphic-properties draw:fill="solid" draw:fill-color="#937a53" draw:opacity="100.0%" draw:stroke="solid" svg:stroke-color="#937a53" draw:stroke-linejoin="miter" svg:stroke-opacity="100.0%" svg:stroke-width="0.26458332mm"/>
    </style:style>
    <style:style style:family="graphic" style:name="style-1281">
      <style:graphic-properties draw:fill="solid" draw:fill-color="#d7c090" draw:opacity="100.0%" draw:stroke="solid" svg:stroke-color="#d7c090" draw:stroke-linejoin="miter" svg:stroke-opacity="100.0%" svg:stroke-width="0.26458332mm"/>
    </style:style>
    <style:style style:family="graphic" style:name="style-1282">
      <style:graphic-properties draw:fill="solid" draw:fill-color="#49564f" draw:opacity="100.0%" draw:stroke="solid" svg:stroke-color="#49564f" draw:stroke-linejoin="miter" svg:stroke-opacity="100.0%" svg:stroke-width="0.26458332mm"/>
    </style:style>
    <style:style style:family="graphic" style:name="style-1283">
      <style:graphic-properties draw:fill="solid" draw:fill-color="#2d2a1e" draw:opacity="100.0%" draw:stroke="solid" svg:stroke-color="#2d2a1e" draw:stroke-linejoin="miter" svg:stroke-opacity="100.0%" svg:stroke-width="0.26458332mm"/>
    </style:style>
    <style:style style:family="graphic" style:name="style-1284">
      <style:graphic-properties draw:fill="solid" draw:fill-color="#9a825a" draw:opacity="100.0%" draw:stroke="solid" svg:stroke-color="#9a825a" draw:stroke-linejoin="miter" svg:stroke-opacity="100.0%" svg:stroke-width="0.26458332mm"/>
    </style:style>
    <style:style style:family="graphic" style:name="style-1285">
      <style:graphic-properties draw:fill="solid" draw:fill-color="#a3895e" draw:opacity="100.0%" draw:stroke="solid" svg:stroke-color="#a3895e" draw:stroke-linejoin="miter" svg:stroke-opacity="100.0%" svg:stroke-width="0.26458332mm"/>
    </style:style>
    <style:style style:family="graphic" style:name="style-1286">
      <style:graphic-properties draw:fill="solid" draw:fill-color="#b79766" draw:opacity="100.0%" draw:stroke="solid" svg:stroke-color="#b79766" draw:stroke-linejoin="miter" svg:stroke-opacity="100.0%" svg:stroke-width="0.26458332mm"/>
    </style:style>
    <style:style style:family="graphic" style:name="style-1287">
      <style:graphic-properties draw:fill="solid" draw:fill-color="#9e7f52" draw:opacity="100.0%" draw:stroke="solid" svg:stroke-color="#9e7f52" draw:stroke-linejoin="miter" svg:stroke-opacity="100.0%" svg:stroke-width="0.26458332mm"/>
    </style:style>
    <style:style style:family="graphic" style:name="style-1288">
      <style:graphic-properties draw:fill="solid" draw:fill-color="#9f885e" draw:opacity="100.0%" draw:stroke="solid" svg:stroke-color="#9f885e" draw:stroke-linejoin="miter" svg:stroke-opacity="100.0%" svg:stroke-width="0.26458332mm"/>
    </style:style>
    <style:style style:family="graphic" style:name="style-1289">
      <style:graphic-properties draw:fill="solid" draw:fill-color="#9e845c" draw:opacity="100.0%" draw:stroke="solid" svg:stroke-color="#9e845c" draw:stroke-linejoin="miter" svg:stroke-opacity="100.0%" svg:stroke-width="0.26458332mm"/>
    </style:style>
    <style:style style:family="graphic" style:name="style-1290">
      <style:graphic-properties draw:fill="solid" draw:fill-color="#a88c5f" draw:opacity="100.0%" draw:stroke="solid" svg:stroke-color="#a88c5f" draw:stroke-linejoin="miter" svg:stroke-opacity="100.0%" svg:stroke-width="0.26458332mm"/>
    </style:style>
    <style:style style:family="graphic" style:name="style-1291">
      <style:graphic-properties draw:fill="solid" draw:fill-color="#656b5d" draw:opacity="100.0%" draw:stroke="solid" svg:stroke-color="#656b5d" draw:stroke-linejoin="miter" svg:stroke-opacity="100.0%" svg:stroke-width="0.26458332mm"/>
    </style:style>
    <style:style style:family="graphic" style:name="style-1292">
      <style:graphic-properties draw:fill="solid" draw:fill-color="#725d3c" draw:opacity="100.0%" draw:stroke="solid" svg:stroke-color="#725d3c" draw:stroke-linejoin="miter" svg:stroke-opacity="100.0%" svg:stroke-width="0.26458332mm"/>
    </style:style>
    <style:style style:family="graphic" style:name="style-1293">
      <style:graphic-properties draw:fill="solid" draw:fill-color="#a18a63" draw:opacity="100.0%" draw:stroke="solid" svg:stroke-color="#a18a63" draw:stroke-linejoin="miter" svg:stroke-opacity="100.0%" svg:stroke-width="0.26458332mm"/>
    </style:style>
    <style:style style:family="graphic" style:name="style-1294">
      <style:graphic-properties draw:fill="solid" draw:fill-color="#a14b37" draw:opacity="100.0%" draw:stroke="solid" svg:stroke-color="#a14b37" draw:stroke-linejoin="miter" svg:stroke-opacity="100.0%" svg:stroke-width="0.26458332mm"/>
    </style:style>
    <style:style style:family="graphic" style:name="style-1295">
      <style:graphic-properties draw:fill="solid" draw:fill-color="#987e54" draw:opacity="100.0%" draw:stroke="solid" svg:stroke-color="#987e54" draw:stroke-linejoin="miter" svg:stroke-opacity="100.0%" svg:stroke-width="0.26458332mm"/>
    </style:style>
    <style:style style:family="graphic" style:name="style-1296">
      <style:graphic-properties draw:fill="solid" draw:fill-color="#a6895d" draw:opacity="100.0%" draw:stroke="solid" svg:stroke-color="#a6895d" draw:stroke-linejoin="miter" svg:stroke-opacity="100.0%" svg:stroke-width="0.26458332mm"/>
    </style:style>
    <style:style style:family="graphic" style:name="style-1297">
      <style:graphic-properties draw:fill="solid" draw:fill-color="#88734f" draw:opacity="100.0%" draw:stroke="solid" svg:stroke-color="#88734f" draw:stroke-linejoin="miter" svg:stroke-opacity="100.0%" svg:stroke-width="0.26458332mm"/>
    </style:style>
    <style:style style:family="graphic" style:name="style-1298">
      <style:graphic-properties draw:fill="solid" draw:fill-color="#7f5f39" draw:opacity="100.0%" draw:stroke="solid" svg:stroke-color="#7f5f39" draw:stroke-linejoin="miter" svg:stroke-opacity="100.0%" svg:stroke-width="0.26458332mm"/>
    </style:style>
    <style:style style:family="graphic" style:name="style-1299">
      <style:graphic-properties draw:fill="solid" draw:fill-color="#444e3e" draw:opacity="100.0%" draw:stroke="solid" svg:stroke-color="#444e3e" draw:stroke-linejoin="miter" svg:stroke-opacity="100.0%" svg:stroke-width="0.26458332mm"/>
    </style:style>
    <style:style style:family="graphic" style:name="style-1300">
      <style:graphic-properties draw:fill="solid" draw:fill-color="#d3b28c" draw:opacity="100.0%" draw:stroke="solid" svg:stroke-color="#d3b28c" draw:stroke-linejoin="miter" svg:stroke-opacity="100.0%" svg:stroke-width="0.26458332mm"/>
    </style:style>
    <style:style style:family="graphic" style:name="style-1301">
      <style:graphic-properties draw:fill="solid" draw:fill-color="#6d6d4b" draw:opacity="100.0%" draw:stroke="solid" svg:stroke-color="#6d6d4b" draw:stroke-linejoin="miter" svg:stroke-opacity="100.0%" svg:stroke-width="0.26458332mm"/>
    </style:style>
    <style:style style:family="graphic" style:name="style-1302">
      <style:graphic-properties draw:fill="solid" draw:fill-color="#6f532a" draw:opacity="100.0%" draw:stroke="solid" svg:stroke-color="#6f532a" draw:stroke-linejoin="miter" svg:stroke-opacity="100.0%" svg:stroke-width="0.26458332mm"/>
    </style:style>
    <style:style style:family="graphic" style:name="style-1303">
      <style:graphic-properties draw:fill="solid" draw:fill-color="#bea26e" draw:opacity="100.0%" draw:stroke="solid" svg:stroke-color="#bea26e" draw:stroke-linejoin="miter" svg:stroke-opacity="100.0%" svg:stroke-width="0.26458332mm"/>
    </style:style>
    <style:style style:family="graphic" style:name="style-1304">
      <style:graphic-properties draw:fill="solid" draw:fill-color="#b39767" draw:opacity="100.0%" draw:stroke="solid" svg:stroke-color="#b39767" draw:stroke-linejoin="miter" svg:stroke-opacity="100.0%" svg:stroke-width="0.26458332mm"/>
    </style:style>
    <style:style style:family="graphic" style:name="style-1305">
      <style:graphic-properties draw:fill="solid" draw:fill-color="#b99968" draw:opacity="100.0%" draw:stroke="solid" svg:stroke-color="#b99968" draw:stroke-linejoin="miter" svg:stroke-opacity="100.0%" svg:stroke-width="0.26458332mm"/>
    </style:style>
    <style:style style:family="graphic" style:name="style-1306">
      <style:graphic-properties draw:fill="solid" draw:fill-color="#89361c" draw:opacity="100.0%" draw:stroke="solid" svg:stroke-color="#89361c" draw:stroke-linejoin="miter" svg:stroke-opacity="100.0%" svg:stroke-width="0.26458332mm"/>
    </style:style>
    <style:style style:family="graphic" style:name="style-1307">
      <style:graphic-properties draw:fill="solid" draw:fill-color="#403325" draw:opacity="100.0%" draw:stroke="solid" svg:stroke-color="#403325" draw:stroke-linejoin="miter" svg:stroke-opacity="100.0%" svg:stroke-width="0.26458332mm"/>
    </style:style>
    <style:style style:family="graphic" style:name="style-1308">
      <style:graphic-properties draw:fill="solid" draw:fill-color="#c1a16d" draw:opacity="100.0%" draw:stroke="solid" svg:stroke-color="#c1a16d" draw:stroke-linejoin="miter" svg:stroke-opacity="100.0%" svg:stroke-width="0.26458332mm"/>
    </style:style>
    <style:style style:family="graphic" style:name="style-1309">
      <style:graphic-properties draw:fill="solid" draw:fill-color="#977f57" draw:opacity="100.0%" draw:stroke="solid" svg:stroke-color="#977f57" draw:stroke-linejoin="miter" svg:stroke-opacity="100.0%" svg:stroke-width="0.26458332mm"/>
    </style:style>
    <style:style style:family="graphic" style:name="style-1310">
      <style:graphic-properties draw:fill="solid" draw:fill-color="#505c59" draw:opacity="100.0%" draw:stroke="solid" svg:stroke-color="#505c59" draw:stroke-linejoin="miter" svg:stroke-opacity="100.0%" svg:stroke-width="0.26458332mm"/>
    </style:style>
    <style:style style:family="graphic" style:name="style-1311">
      <style:graphic-properties draw:fill="solid" draw:fill-color="#a18657" draw:opacity="100.0%" draw:stroke="solid" svg:stroke-color="#a18657" draw:stroke-linejoin="miter" svg:stroke-opacity="100.0%" svg:stroke-width="0.26458332mm"/>
    </style:style>
    <style:style style:family="graphic" style:name="style-1312">
      <style:graphic-properties draw:fill="solid" draw:fill-color="#48564f" draw:opacity="100.0%" draw:stroke="solid" svg:stroke-color="#48564f" draw:stroke-linejoin="miter" svg:stroke-opacity="100.0%" svg:stroke-width="0.26458332mm"/>
    </style:style>
    <style:style style:family="graphic" style:name="style-1313">
      <style:graphic-properties draw:fill="solid" draw:fill-color="#343b28" draw:opacity="100.0%" draw:stroke="solid" svg:stroke-color="#343b28" draw:stroke-linejoin="miter" svg:stroke-opacity="100.0%" svg:stroke-width="0.26458332mm"/>
    </style:style>
    <style:style style:family="graphic" style:name="style-1314">
      <style:graphic-properties draw:fill="solid" draw:fill-color="#ac8f61" draw:opacity="100.0%" draw:stroke="solid" svg:stroke-color="#ac8f61" draw:stroke-linejoin="miter" svg:stroke-opacity="100.0%" svg:stroke-width="0.26458332mm"/>
    </style:style>
    <style:style style:family="graphic" style:name="style-1315">
      <style:graphic-properties draw:fill="solid" draw:fill-color="#3f4c3e" draw:opacity="100.0%" draw:stroke="solid" svg:stroke-color="#3f4c3e" draw:stroke-linejoin="miter" svg:stroke-opacity="100.0%" svg:stroke-width="0.26458332mm"/>
    </style:style>
    <style:style style:family="graphic" style:name="style-1316">
      <style:graphic-properties draw:fill="solid" draw:fill-color="#6f5937" draw:opacity="100.0%" draw:stroke="solid" svg:stroke-color="#6f5937" draw:stroke-linejoin="miter" svg:stroke-opacity="100.0%" svg:stroke-width="0.26458332mm"/>
    </style:style>
    <style:style style:family="graphic" style:name="style-1317">
      <style:graphic-properties draw:fill="solid" draw:fill-color="#936e42" draw:opacity="100.0%" draw:stroke="solid" svg:stroke-color="#936e42" draw:stroke-linejoin="miter" svg:stroke-opacity="100.0%" svg:stroke-width="0.26458332mm"/>
    </style:style>
    <style:style style:family="graphic" style:name="style-1318">
      <style:graphic-properties draw:fill="solid" draw:fill-color="#a47e4b" draw:opacity="100.0%" draw:stroke="solid" svg:stroke-color="#a47e4b" draw:stroke-linejoin="miter" svg:stroke-opacity="100.0%" svg:stroke-width="0.26458332mm"/>
    </style:style>
    <style:style style:family="graphic" style:name="style-1319">
      <style:graphic-properties draw:fill="solid" draw:fill-color="#b09468" draw:opacity="100.0%" draw:stroke="solid" svg:stroke-color="#b09468" draw:stroke-linejoin="miter" svg:stroke-opacity="100.0%" svg:stroke-width="0.26458332mm"/>
    </style:style>
    <style:style style:family="graphic" style:name="style-1320">
      <style:graphic-properties draw:fill="solid" draw:fill-color="#9b8156" draw:opacity="100.0%" draw:stroke="solid" svg:stroke-color="#9b8156" draw:stroke-linejoin="miter" svg:stroke-opacity="100.0%" svg:stroke-width="0.26458332mm"/>
    </style:style>
    <style:style style:family="graphic" style:name="style-1321">
      <style:graphic-properties draw:fill="solid" draw:fill-color="#c09c5d" draw:opacity="100.0%" draw:stroke="solid" svg:stroke-color="#c09c5d" draw:stroke-linejoin="miter" svg:stroke-opacity="100.0%" svg:stroke-width="0.26458332mm"/>
    </style:style>
    <style:style style:family="graphic" style:name="style-1322">
      <style:graphic-properties draw:fill="solid" draw:fill-color="#ae9469" draw:opacity="100.0%" draw:stroke="solid" svg:stroke-color="#ae9469" draw:stroke-linejoin="miter" svg:stroke-opacity="100.0%" svg:stroke-width="0.26458332mm"/>
    </style:style>
    <style:style style:family="graphic" style:name="style-1323">
      <style:graphic-properties draw:fill="solid" draw:fill-color="#967e57" draw:opacity="100.0%" draw:stroke="solid" svg:stroke-color="#967e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43.9583 26.458332 L 343.9583 0.0 L 476.24997 0.0 L 608.5416 0.0 L 608.5416 26.458332 L 608.5416 52.916664 L 608.5416 158.74998 Q 582.0833 264.5833 608.5416 291.04166 Q 661.4583 291.04166 661.4583 343.9583 Q 661.4583 396.87497 634.99994 396.87497 Q 608.5416 423.3333 661.4583 608.5416 Q 714.37494 767.2916 687.9166 767.2916 Q 661.4583 767.2916 661.4583 793.74994 Q 661.4583 820.2083 687.9166 820.2083 L 687.9166 846.6666 L 687.9166 873.12494 Q 687.9166 926.0416 661.4583 926.0416 Q 634.99994 926.0416 449.79166 952.49994 Q 238.12498 978.95825 211.66666 952.49994 L 185.20833 926.0416 L 185.20833 926.0416 L 185.20833 926.0416 L 185.20833 899.5833 L 185.20833 899.5833 L 185.20833 873.12494 L 185.20833 846.6666 L 185.20833 846.6666 L 185.20833 820.2083 L 158.74998 820.2083 Q 132.29166 820.2083 79.37499 820.2083 L 26.458332 820.2083 L 26.458332 820.2083 L 26.458332 820.2083 L 0.0 793.74994 L 0.0 767.2916 L 26.458332 767.2916 L 52.916664 767.2916 L 79.37499 740.8333 L 105.83333 714.37494 L 132.29166 714.37494 Q 158.74998 714.37494 158.74998 687.9166 Q 158.74998 661.4583 238.12498 661.4583 L 291.04166 661.4583 L 291.04166 634.99994 L 291.04166 634.99994 L 317.49997 608.5416 L 317.49997 582.0833 L 185.20833 582.0833 L 26.458332 582.0833 L 26.458332 555.625 L 26.458332 529.1666 L 52.916664 529.1666 L 79.37499 502.7083 L 132.29166 502.7083 Q 185.20833 476.24997 185.20833 476.24997 L 185.20833 449.79166 L 211.66666 449.79166 L 238.12498 449.79166 L 238.12498 423.3333 L 238.12498 423.3333 L 264.5833 423.3333 L 264.5833 396.87497 L 132.29166 396.87497 L 26.458332 396.87497 L 26.458332 370.41666 L 26.458332 370.41666 L 0.0 370.41666 L 0.0 343.9583 L 0.0 343.9583 L 26.458332 343.9583 L 26.458332 317.49997 L 26.458332 291.04166 L 105.83333 291.04166 Q 185.20833 264.5833 185.20833 238.12498 Q 185.20833 211.66666 211.66666 185.20833 Q 238.12498 185.20833 264.5833 132.29166 Q 264.5833 79.37499 291.04166 52.916664 Q 343.9583 52.916664 343.9583 26.458332 z" svg:height="9.525mm" draw:style-name="style-2" svg:viewBox="0.0 0.0 687.9166 952.49994" svg:width="6.879166mm" svg:x="177.00624mm" svg:y="103.98125mm"/>
          <draw:path svg:d="M 26.458332 0.0 L 26.458332 0.0 L 714.37494 0.0 L 1402.2916 0.0 L 1402.2916 343.9583 Q 1402.2916 687.9166 1402.2916 1455.2083 L 1402.2916 2222.5 L 1402.2916 2222.5 Q 1402.2916 2222.5 1349.3749 2010.8333 Q 1349.3749 1772.7083 1005.4166 1746.2499 Q 661.4583 1693.3333 343.9583 1587.4999 L 0.0 1481.6666 L 0.0 740.8333 Q 26.458332 26.458332 26.458332 0.0 z" svg:height="22.224998mm" draw:style-name="style-3" svg:viewBox="0.0 0.0 1402.2916 2222.5" svg:width="14.022916mm" svg:x="198.70207mm" svg:y="216.95833mm"/>
          <draw:path svg:d="M 52.916664 52.916664 L 105.83333 0.0 L 105.83333 105.83333 Q 105.83333 185.20833 79.37499 185.20833 L 52.916664 185.20833 L 26.458332 185.20833 L 26.458332 185.20833 L 26.458332 185.20833 Q 0.0 158.74998 0.0 158.74998 L 0.0 158.74998 L 0.0 158.74998 Q 26.458332 132.29166 52.916664 52.916664 z" svg:height="1.8520832mm" draw:style-name="style-4" svg:viewBox="0.0 0.0 105.83333 185.20833" svg:width="1.0583333mm" svg:x="84.40208mm" svg:y="160.86665mm"/>
          <draw:path svg:d="M 0.0 317.49997 L 0.0 0.0 L 26.458332 52.916664 Q 52.916664 79.37499 52.916664 264.5833 L 52.916664 449.79166 L 79.37499 449.79166 L 79.37499 476.24997 L 158.74998 476.24997 L 238.12498 476.24997 L 238.12498 502.7083 L 238.12498 529.1666 L 211.66666 582.0833 Q 158.74998 661.4583 158.74998 687.9166 L 158.74998 714.37494 L 158.74998 714.37494 Q 158.74998 714.37494 132.29166 740.8333 L 132.29166 740.8333 L 105.83333 740.8333 Q 79.37499 740.8333 52.916664 661.4583 Q 52.916664 608.5416 26.458332 608.5416 L 0.0 608.5416 L 0.0 317.49997 z" svg:height="7.408333mm" draw:style-name="style-5" svg:viewBox="0.0 0.0 238.12498 740.8333" svg:width="2.38125mm" svg:x="139.17082mm" svg:y="193.67499mm"/>
          <draw:path svg:d="M 3545.4165 211.66666 L 3545.4165 0.0 L 3571.8748 0.0 L 3571.8748 0.0 L 3571.8748 158.74998 Q 3598.3333 343.9583 3598.3333 396.87497 L 3598.3333 449.79166 L 3598.3333 449.79166 Q 3598.3333 449.79166 3598.3333 820.2083 L 3598.3333 1190.6249 L 3598.3333 1190.6249 L 3598.3333 1190.6249 L 3598.3333 1428.7499 L 3598.3333 1640.4166 L 3492.4998 1640.4166 L 3386.6665 1640.4166 L 3386.6665 1640.4166 L 3360.2083 1640.4166 L 3360.2083 1640.4166 L 3333.7498 1640.4166 L 3333.7498 1640.4166 L 3333.7498 1640.4166 L 3333.7498 1666.8749 L 3307.2915 1666.8749 L 3254.3748 1666.8749 Q 3201.4583 1640.4166 1878.5416 1640.4166 L 555.625 1640.4166 L 476.24997 1666.8749 L 396.87497 1666.8749 L 238.12498 1666.8749 Q 79.37499 1640.4166 52.916664 1640.4166 L 26.458332 1640.4166 L 26.458332 1561.0416 Q 0.0 1481.6666 0.0 1375.8333 L 0.0 1296.4583 L 0.0 1296.4583 L 0.0 1296.4583 L 26.458332 1217.0833 L 52.916664 1164.1666 L 52.916664 1164.1666 L 52.916664 1164.1666 L 52.916664 1322.9166 L 52.916664 1508.1249 L 79.37499 1508.1249 L 79.37499 1534.5833 L 264.5833 1534.5833 L 476.24997 1534.5833 L 846.6666 1534.5833 Q 1190.6249 1534.5833 1957.9165 1534.5833 Q 2751.6665 1534.5833 3122.0833 1508.1249 Q 3466.0415 1481.6666 3466.0415 1005.4166 L 3466.0415 555.625 L 3492.4998 555.625 L 3492.4998 529.1666 L 3492.4998 529.1666 L 3492.4998 529.1666 L 3518.9583 476.24997 L 3545.4165 449.79166 L 3545.4165 211.66666 z" svg:height="16.668749mm" draw:style-name="style-6" svg:viewBox="0.0 0.0 3598.3333 1666.8749" svg:width="35.98333mm" svg:x="44.979164mm" svg:y="237.59583mm"/>
          <draw:path svg:d="M 105.83333 26.458332 L 158.74998 0.0 L 291.04166 0.0 L 423.3333 0.0 L 423.3333 0.0 L 449.79166 0.0 L 449.79166 26.458332 L 449.79166 52.916664 L 529.1666 52.916664 L 582.0833 52.916664 L 582.0833 52.916664 Q 582.0833 79.37499 634.99994 79.37499 L 661.4583 79.37499 L 661.4583 132.29166 Q 634.99994 211.66666 661.4583 238.12498 L 661.4583 264.5833 L 661.4583 317.49997 L 661.4583 370.41666 L 634.99994 370.41666 L 582.0833 396.87497 L 582.0833 396.87497 L 582.0833 396.87497 L 476.24997 396.87497 Q 370.41666 396.87497 343.9583 423.3333 L 317.49997 423.3333 L 317.49997 423.3333 Q 317.49997 396.87497 158.74998 396.87497 L 0.0 396.87497 L 0.0 370.41666 L 0.0 343.9583 L 26.458332 343.9583 L 26.458332 343.9583 L 26.458332 317.49997 L 52.916664 317.49997 L 52.916664 238.12498 L 52.916664 185.20833 L 52.916664 185.20833 L 79.37499 185.20833 L 79.37499 158.74998 L 79.37499 158.74998 L 105.83333 158.74998 Q 105.83333 132.29166 105.83333 132.29166 L 105.83333 132.29166 L 105.83333 132.29166 Q 105.83333 132.29166 132.29166 105.83333 Q 158.74998 79.37499 105.83333 79.37499 Q 79.37499 79.37499 79.37499 52.916664 Q 79.37499 26.458332 105.83333 26.458332 z" svg:height="4.233333mm" draw:style-name="style-7" svg:viewBox="0.0 0.0 661.4583 423.3333" svg:width="6.614583mm" svg:x="64.55833mm" svg:y="120.91457mm"/>
          <draw:path svg:d="M 0.0 26.458332 L 26.458332 0.0 L 26.458332 0.0 Q 52.916664 26.458332 132.29166 26.458332 L 185.20833 26.458332 L 238.12498 26.458332 L 291.04166 26.458332 L 317.49997 52.916664 L 343.9583 79.37499 L 396.87497 79.37499 L 449.79166 79.37499 L 502.7083 105.83333 L 529.1666 105.83333 L 529.1666 132.29166 L 529.1666 158.74998 L 529.1666 158.74998 Q 502.7083 158.74998 502.7083 185.20833 Q 502.7083 211.66666 396.87497 211.66666 Q 317.49997 211.66666 317.49997 185.20833 Q 291.04166 158.74998 264.5833 158.74998 Q 211.66666 185.20833 185.20833 158.74998 L 185.20833 132.29166 L 185.20833 132.29166 Q 185.20833 132.29166 79.37499 79.37499 Q -26.458332 26.458332 0.0 26.458332 z" svg:height="2.1166666mm" draw:style-name="style-8" svg:viewBox="0.0 0.0 529.1666 211.66666" svg:width="5.2916665mm" svg:x="89.16458mm" svg:y="143.66875mm"/>
          <draw:path svg:d="M 52.916664 0.0 L 79.37499 0.0 L 105.83333 26.458332 Q 132.29166 26.458332 132.29166 132.29166 L 132.29166 211.66666 L 79.37499 211.66666 L 0.0 211.66666 L 0.0 132.29166 L 0.0 52.916664 L 26.458332 26.458332 Q 26.458332 26.458332 52.916664 0.0 z" svg:height="2.1166666mm" draw:style-name="style-9" svg:viewBox="0.0 0.0 132.29166 211.66666" svg:width="1.3229166mm" svg:x="71.70208mm" svg:y="100.806244mm"/>
          <draw:path svg:d="M 449.79166 0.0 L 449.79166 0.0 L 449.79166 105.83333 Q 476.24997 211.66666 449.79166 264.5833 L 449.79166 317.49997 L 449.79166 317.49997 Q 423.3333 317.49997 423.3333 370.41666 L 423.3333 396.87497 L 423.3333 396.87497 Q 423.3333 396.87497 396.87497 423.3333 L 396.87497 423.3333 L 370.41666 423.3333 Q 343.9583 423.3333 317.49997 423.3333 Q 317.49997 449.79166 264.5833 449.79166 Q 238.12498 449.79166 238.12498 423.3333 Q 211.66666 370.41666 158.74998 370.41666 Q 79.37499 343.9583 52.916664 370.41666 L 52.916664 396.87497 L 52.916664 370.41666 L 52.916664 343.9583 L 52.916664 264.5833 Q 52.916664 158.74998 26.458332 158.74998 L 0.0 132.29166 L 26.458332 132.29166 Q 52.916664 105.83333 105.83333 105.83333 L 158.74998 105.83333 L 291.04166 52.916664 Q 423.3333 0.0 449.79166 0.0 z" svg:height="4.497916mm" draw:style-name="style-10" svg:viewBox="0.0 0.0 449.79166 449.79166" svg:width="4.497916mm" svg:x="72.49583mm" svg:y="99.48333mm"/>
          <draw:path svg:d="M 529.1666 26.458332 L 529.1666 0.0 L 555.625 0.0 L 582.0833 26.458332 L 582.0833 79.37499 Q 582.0833 132.29166 687.9166 132.29166 Q 820.2083 158.74998 793.74994 211.66666 Q 767.2916 264.5833 873.12494 264.5833 Q 1005.4166 238.12498 1137.7083 291.04166 Q 1269.9999 291.04166 1296.4583 317.49997 L 1322.9166 343.9583 L 1322.9166 343.9583 L 1349.3749 343.9583 L 1349.3749 343.9583 L 1349.3749 370.41666 L 1296.4583 370.41666 L 1243.5416 396.87497 L 1190.6249 396.87497 L 1137.7083 396.87497 L 1084.7916 423.3333 L 1058.3333 423.3333 L 1058.3333 449.79166 L 1084.7916 502.7083 L 1084.7916 555.625 L 1084.7916 582.0833 L 1084.7916 582.0833 L 1058.3333 555.625 L 1058.3333 555.625 L 1031.875 555.625 L 1031.875 555.625 L 1031.875 555.625 L 1005.4166 529.1666 Q 978.95825 502.7083 899.5833 449.79166 Q 820.2083 396.87497 449.79166 396.87497 L 79.37499 343.9583 L 52.916664 343.9583 L 26.458332 343.9583 L 26.458332 343.9583 L 0.0 343.9583 L 0.0 343.9583 L 0.0 317.49997 L 0.0 317.49997 L 26.458332 317.49997 L 26.458332 238.12498 L 26.458332 185.20833 L 52.916664 185.20833 L 52.916664 185.20833 L 52.916664 158.74998 L 79.37499 158.74998 L 79.37499 158.74998 L 79.37499 132.29166 L 291.04166 132.29166 Q 529.1666 132.29166 529.1666 79.37499 Q 502.7083 52.916664 529.1666 26.458332 z" svg:height="5.820833mm" draw:style-name="style-11" svg:viewBox="0.0 0.0 1349.3749 582.0833" svg:width="13.49375mm" svg:x="159.01457mm" svg:y="98.689575mm"/>
          <draw:path svg:d="M 1613.9583 0.0 L 1613.9583 0.0 L 1693.3333 26.458332 Q 1772.7083 52.916664 1772.7083 79.37499 Q 1772.7083 105.83333 1931.4583 52.916664 Q 2063.75 0.0 2116.6665 0.0 L 2169.5833 0.0 L 2222.5 0.0 Q 2275.4165 0.0 2301.875 26.458332 L 2354.7915 52.916664 L 2407.7083 52.916664 L 2487.0833 52.916664 L 2460.6248 79.37499 Q 2407.7083 105.83333 2354.7915 132.29166 L 2301.875 158.74998 L 2301.875 185.20833 L 2301.875 185.20833 L 2275.4165 185.20833 L 2275.4165 211.66666 L 2275.4165 211.66666 L 2275.4165 211.66666 L 2275.4165 211.66666 L 2275.4165 238.12498 L 2248.9583 238.12498 Q 2248.9583 264.5833 2248.9583 264.5833 L 2248.9583 264.5833 L 2196.0415 264.5833 Q 2143.125 264.5833 1984.3749 291.04166 L 1799.1666 317.49997 L 1799.1666 317.49997 L 1799.1666 291.04166 L 1799.1666 291.04166 Q 1825.6249 291.04166 1852.0833 264.5833 Q 1904.9999 264.5833 1799.1666 264.5833 L 1693.3333 291.04166 L 1666.8749 291.04166 Q 1613.9583 264.5833 1613.9583 264.5833 Q 1613.9583 264.5833 1428.7499 264.5833 L 1243.5416 291.04166 L 1243.5416 291.04166 Q 1243.5416 291.04166 1217.0833 317.49997 L 1217.0833 317.49997 L 1190.6249 317.49997 Q 1164.1666 317.49997 1084.7916 370.41666 L 1031.875 396.87497 L 1031.875 396.87497 Q 1031.875 396.87497 1005.4166 423.3333 L 1005.4166 423.3333 L 978.95825 423.3333 Q 926.0416 423.3333 846.6666 423.3333 L 767.2916 423.3333 L 714.37494 423.3333 L 634.99994 423.3333 L 634.99994 423.3333 Q 634.99994 423.3333 555.625 370.41666 Q 476.24997 317.49997 343.9583 264.5833 L 185.20833 211.66666 L 79.37499 211.66666 L 0.0 211.66666 L 0.0 185.20833 L 26.458332 185.20833 L 26.458332 185.20833 L 26.458332 158.74998 L 52.916664 158.74998 L 79.37499 158.74998 L 79.37499 132.29166 L 79.37499 132.29166 L 105.83333 132.29166 L 105.83333 105.83333 L 132.29166 105.83333 L 158.74998 105.83333 L 185.20833 105.83333 L 211.66666 105.83333 L 238.12498 79.37499 Q 291.04166 52.916664 343.9583 52.916664 L 423.3333 52.916664 L 449.79166 52.916664 L 449.79166 52.916664 L 529.1666 79.37499 Q 608.5416 105.83333 634.99994 132.29166 L 661.4583 158.74998 L 714.37494 158.74998 Q 793.74994 158.74998 793.74994 132.29166 L 793.74994 132.29166 L 1058.3333 105.83333 Q 1322.9166 105.83333 1402.2916 52.916664 Q 1508.1249 52.916664 1561.0416 26.458332 L 1587.4999 26.458332 L 1587.4999 26.458332 Q 1587.4999 0.0 1613.9583 0.0 z" svg:height="4.233333mm" draw:style-name="style-12" svg:viewBox="0.0 0.0 2487.0833 423.3333" svg:width="24.870832mm" svg:x="147.90207mm" svg:y="159.27916mm"/>
          <draw:path svg:d="M 26.458332 0.0 L 26.458332 0.0 L 26.458332 0.0 L 52.916664 0.0 L 52.916664 0.0 L 52.916664 26.458332 L 79.37499 26.458332 L 132.29166 0.0 L 158.74998 0.0 Q 185.20833 0.0 185.20833 52.916664 L 185.20833 105.83333 L 185.20833 105.83333 L 185.20833 132.29166 L 132.29166 158.74998 Q 79.37499 158.74998 79.37499 211.66666 Q 79.37499 264.5833 105.83333 291.04166 Q 132.29166 317.49997 105.83333 317.49997 L 105.83333 343.9583 L 105.83333 343.9583 Q 105.83333 370.41666 79.37499 370.41666 L 26.458332 370.41666 L 26.458332 370.41666 Q 26.458332 343.9583 0.0 291.04166 L 0.0 238.12498 L 0.0 132.29166 L 0.0 26.458332 L 0.0 0.0 Q 26.458332 0.0 26.458332 0.0 z" svg:height="3.7041664mm" draw:style-name="style-13" svg:viewBox="0.0 0.0 185.20833 370.41666" svg:width="1.8520832mm" svg:x="60.060413mm" svg:y="122.237495mm"/>
          <draw:path svg:d="M 502.7083 79.37499 L 502.7083 0.0 L 555.625 0.0 Q 582.0833 0.0 582.0833 26.458332 Q 608.5416 52.916664 608.5416 52.916664 L 608.5416 79.37499 L 608.5416 79.37499 Q 608.5416 79.37499 582.0833 105.83333 L 582.0833 105.83333 L 582.0833 158.74998 Q 608.5416 238.12498 608.5416 343.9583 L 608.5416 449.79166 L 608.5416 529.1666 L 608.5416 608.5416 L 608.5416 608.5416 Q 608.5416 608.5416 555.625 529.1666 Q 529.1666 423.3333 423.3333 423.3333 Q 317.49997 423.3333 185.20833 370.41666 L 26.458332 317.49997 L 26.458332 317.49997 Q 26.458332 291.04166 0.0 291.04166 L 0.0 291.04166 L 0.0 264.5833 Q -26.458332 238.12498 0.0 211.66666 Q 0.0 158.74998 0.0 158.74998 L 0.0 105.83333 L 0.0 105.83333 L 0.0 105.83333 L 26.458332 105.83333 L 26.458332 105.83333 L 132.29166 105.83333 L 264.5833 105.83333 L 264.5833 105.83333 L 264.5833 105.83333 L 291.04166 105.83333 Q 317.49997 105.83333 343.9583 132.29166 Q 396.87497 132.29166 396.87497 79.37499 L 423.3333 26.458332 L 423.3333 79.37499 Q 449.79166 132.29166 476.24997 158.74998 Q 502.7083 158.74998 502.7083 79.37499 z" svg:height="6.0854163mm" draw:style-name="style-14" svg:viewBox="0.0 0.0 608.5416 608.5416" svg:width="6.0854163mm" svg:x="43.127083mm" svg:y="196.84999mm"/>
          <draw:path svg:d="M 0.0 26.458332 L 0.0 0.0 L 79.37499 0.0 Q 158.74998 26.458332 158.74998 26.458332 L 185.20833 26.458332 L 211.66666 52.916664 Q 238.12498 79.37499 317.49997 105.83333 Q 370.41666 105.83333 423.3333 132.29166 Q 476.24997 132.29166 476.24997 158.74998 L 502.7083 158.74998 L 502.7083 185.20833 L 502.7083 211.66666 L 529.1666 211.66666 L 555.625 238.12498 L 555.625 238.12498 L 582.0833 238.12498 L 582.0833 238.12498 L 582.0833 238.12498 L 555.625 264.5833 L 529.1666 264.5833 L 529.1666 291.04166 L 529.1666 317.49997 L 555.625 317.49997 L 555.625 343.9583 L 555.625 343.9583 L 582.0833 343.9583 L 582.0833 343.9583 L 582.0833 370.41666 L 476.24997 370.41666 L 370.41666 343.9583 L 317.49997 343.9583 Q 291.04166 343.9583 211.66666 238.12498 L 105.83333 158.74998 L 105.83333 158.74998 L 105.83333 132.29166 L 52.916664 132.29166 L 0.0 132.29166 L 0.0 105.83333 Q 0.0 79.37499 0.0 26.458332 z" svg:height="3.7041664mm" draw:style-name="style-15" svg:viewBox="0.0 0.0 582.0833 370.41666" svg:width="5.820833mm" svg:x="132.82083mm" svg:y="99.21874mm"/>
          <draw:path svg:d="M 79.37499 0.0 L 79.37499 0.0 L 132.29166 26.458332 Q 185.20833 52.916664 211.66666 26.458332 Q 238.12498 0.0 264.5833 0.0 L 291.04166 0.0 L 291.04166 26.458332 Q 317.49997 52.916664 291.04166 132.29166 Q 264.5833 211.66666 291.04166 238.12498 L 291.04166 264.5833 L 264.5833 264.5833 Q 211.66666 264.5833 158.74998 264.5833 Q 132.29166 317.49997 105.83333 317.49997 L 105.83333 317.49997 L 105.83333 317.49997 Q 79.37499 317.49997 52.916664 291.04166 L 0.0 291.04166 L 0.0 238.12498 Q 0.0 185.20833 26.458332 185.20833 L 26.458332 185.20833 L 52.916664 185.20833 Q 52.916664 158.74998 52.916664 105.83333 L 52.916664 52.916664 L 52.916664 52.916664 Q 52.916664 26.458332 79.37499 0.0 z" svg:height="3.1749997mm" draw:style-name="style-16" svg:viewBox="0.0 0.0 291.04166 317.49997" svg:width="2.9104166mm" svg:x="48.154163mm" svg:y="183.09166mm"/>
          <draw:path svg:d="M 211.66666 79.37499 L 238.12498 105.83333 L 238.12498 105.83333 Q 238.12498 132.29166 264.5833 132.29166 L 264.5833 132.29166 L 264.5833 185.20833 Q 238.12498 238.12498 211.66666 238.12498 L 185.20833 238.12498 L 185.20833 264.5833 L 185.20833 264.5833 L 105.83333 264.5833 Q 52.916664 264.5833 52.916664 291.04166 Q 52.916664 343.9583 26.458332 343.9583 L 0.0 343.9583 L 0.0 317.49997 Q 0.0 291.04166 0.0 238.12498 L 0.0 185.20833 L 0.0 105.83333 Q 0.0 26.458332 26.458332 52.916664 Q 26.458332 79.37499 52.916664 79.37499 Q 79.37499 79.37499 105.83333 26.458332 Q 105.83333 0.0 132.29166 0.0 Q 158.74998 0.0 158.74998 26.458332 Q 158.74998 79.37499 211.66666 79.37499 z" svg:height="3.439583mm" draw:style-name="style-17" svg:viewBox="0.0 0.0 264.5833 343.9583" svg:width="2.6458333mm" svg:x="52.916664mm" svg:y="228.86458mm"/>
          <draw:path svg:d="M 79.37499 52.916664 L 105.83333 0.0 L 105.83333 52.916664 Q 105.83333 105.83333 132.29166 105.83333 L 132.29166 105.83333 L 132.29166 767.2916 L 132.29166 1428.7499 L 132.29166 1428.7499 Q 105.83333 1428.7499 105.83333 1322.9166 Q 105.83333 1243.5416 79.37499 1269.9999 L 52.916664 1322.9166 L 52.916664 1269.9999 L 52.916664 1243.5416 L 26.458332 1243.5416 Q 0.0 1217.0833 26.458332 1217.0833 Q 52.916664 1217.0833 26.458332 978.95825 Q 0.0 740.8333 0.0 634.99994 L 0.0 502.7083 L 26.458332 502.7083 L 52.916664 502.7083 L 52.916664 370.41666 Q 52.916664 211.66666 26.458332 211.66666 L 0.0 211.66666 L 0.0 185.20833 Q 0.0 158.74998 26.458332 158.74998 Q 52.916664 158.74998 52.916664 105.83333 L 52.916664 79.37499 L 52.916664 79.37499 Q 52.916664 79.37499 79.37499 52.916664 z" svg:height="14.287499mm" draw:style-name="style-18" svg:viewBox="0.0 0.0 132.29166 1428.7499" svg:width="1.3229166mm" svg:x="184.67915mm" svg:y="196.32082mm"/>
          <draw:path svg:d="M 105.83333 26.458332 L 105.83333 0.0 L 158.74998 0.0 Q 238.12498 26.458332 238.12498 26.458332 L 238.12498 26.458332 L 211.66666 52.916664 Q 211.66666 79.37499 185.20833 132.29166 L 185.20833 185.20833 L 158.74998 185.20833 Q 158.74998 211.66666 132.29166 238.12498 L 132.29166 238.12498 L 132.29166 238.12498 Q 105.83333 238.12498 105.83333 238.12498 L 79.37499 238.12498 L 79.37499 238.12498 Q 52.916664 211.66666 52.916664 211.66666 L 52.916664 211.66666 L 52.916664 185.20833 Q 52.916664 185.20833 26.458332 185.20833 L 26.458332 185.20833 L 26.458332 158.74998 L 0.0 132.29166 L 0.0 79.37499 Q 0.0 52.916664 52.916664 52.916664 Q 105.83333 52.916664 105.83333 26.458332 z" svg:height="2.38125mm" draw:style-name="style-19" svg:viewBox="0.0 0.0 238.12498 238.12498" svg:width="2.38125mm" svg:x="139.7mm" svg:y="186.53123mm"/>
          <draw:path svg:d="M 1164.1666 211.66666 L 1296.4583 211.66666 L 1269.9999 264.5833 Q 1269.9999 317.49997 1217.0833 343.9583 Q 1190.6249 370.41666 1190.6249 370.41666 L 1190.6249 370.41666 L 1164.1666 370.41666 Q 1164.1666 370.41666 1164.1666 396.87497 L 1164.1666 396.87497 L 1137.7083 396.87497 Q 1111.25 396.87497 1111.25 529.1666 Q 1111.25 634.99994 1084.7916 608.5416 Q 1058.3333 582.0833 1058.3333 582.0833 L 1058.3333 582.0833 L 1058.3333 582.0833 Q 1058.3333 582.0833 1005.4166 582.0833 L 978.95825 582.0833 L 978.95825 555.625 L 978.95825 529.1666 L 952.49994 529.1666 Q 926.0416 529.1666 899.5833 555.625 L 873.12494 582.0833 L 873.12494 555.625 Q 846.6666 529.1666 820.2083 502.7083 Q 793.74994 476.24997 687.9166 476.24997 L 582.0833 476.24997 L 582.0833 476.24997 L 582.0833 476.24997 L 502.7083 529.1666 Q 423.3333 582.0833 476.24997 608.5416 Q 476.24997 634.99994 502.7083 687.9166 L 502.7083 714.37494 L 476.24997 714.37494 L 449.79166 714.37494 L 449.79166 687.9166 L 423.3333 661.4583 L 423.3333 661.4583 L 423.3333 634.99994 L 423.3333 634.99994 Q 423.3333 634.99994 396.87497 608.5416 Q 370.41666 582.0833 370.41666 608.5416 Q 370.41666 634.99994 343.9583 634.99994 Q 317.49997 634.99994 317.49997 608.5416 Q 317.49997 582.0833 238.12498 582.0833 Q 185.20833 582.0833 185.20833 555.625 Q 158.74998 529.1666 158.74998 502.7083 Q 132.29166 476.24997 105.83333 529.1666 L 105.83333 555.625 L 79.37499 555.625 L 52.916664 555.625 L 52.916664 555.625 L 52.916664 582.0833 L 26.458332 582.0833 L 0.0 582.0833 L 0.0 608.5416 L 0.0 608.5416 L 0.0 582.0833 L 0.0 555.625 L 0.0 555.625 L 0.0 529.1666 L 0.0 529.1666 L 0.0 529.1666 L 26.458332 502.7083 L 26.458332 476.24997 L 26.458332 476.24997 L 26.458332 449.79166 L 52.916664 449.79166 L 79.37499 449.79166 L 105.83333 396.87497 Q 158.74998 317.49997 264.5833 291.04166 Q 370.41666 264.5833 370.41666 238.12498 Q 370.41666 211.66666 343.9583 211.66666 Q 317.49997 185.20833 396.87497 105.83333 Q 476.24997 52.916664 476.24997 52.916664 L 476.24997 26.458332 L 687.9166 0.0 Q 926.0416 0.0 952.49994 0.0 Q 1005.4166 26.458332 1031.875 105.83333 Q 1058.3333 211.66666 1164.1666 211.66666 z" svg:height="7.1437497mm" draw:style-name="style-20" svg:viewBox="0.0 0.0 1296.4583 714.37494" svg:width="12.964582mm" svg:x="160.3375mm" svg:y="121.17916mm"/>
          <draw:path svg:d="M 264.5833 26.458332 L 291.04166 0.0 L 317.49997 0.0 L 370.41666 0.0 L 343.9583 79.37499 Q 317.49997 158.74998 317.49997 158.74998 Q 317.49997 158.74998 291.04166 185.20833 L 264.5833 211.66666 L 264.5833 264.5833 L 264.5833 291.04166 L 291.04166 317.49997 L 291.04166 343.9583 L 291.04166 370.41666 Q 264.5833 423.3333 291.04166 423.3333 L 291.04166 423.3333 L 264.5833 608.5416 Q 238.12498 793.74994 211.66666 793.74994 L 185.20833 793.74994 L 185.20833 793.74994 Q 158.74998 767.2916 132.29166 740.8333 L 79.37499 687.9166 L 79.37499 661.4583 Q 52.916664 634.99994 52.916664 582.0833 Q 52.916664 555.625 26.458332 529.1666 L 0.0 476.24997 L 0.0 476.24997 L 0.0 449.79166 L 52.916664 449.79166 Q 105.83333 449.79166 132.29166 343.9583 Q 158.74998 238.12498 132.29166 238.12498 Q 105.83333 211.66666 52.916664 158.74998 L 26.458332 105.83333 L 26.458332 105.83333 L 26.458332 105.83333 L 52.916664 79.37499 L 105.83333 79.37499 L 105.83333 79.37499 Q 132.29166 52.916664 158.74998 52.916664 L 211.66666 52.916664 L 211.66666 52.916664 Q 238.12498 52.916664 238.12498 26.458332 L 238.12498 26.458332 L 264.5833 26.458332 z" svg:height="7.9374995mm" draw:style-name="style-21" svg:viewBox="0.0 0.0 370.41666 793.74994" svg:width="3.7041664mm" svg:x="54.504166mm" svg:y="128.05832mm"/>
          <draw:path svg:d="M 79.37499 0.0 L 132.29166 0.0 L 185.20833 0.0 Q 211.66666 0.0 211.66666 26.458332 Q 238.12498 52.916664 238.12498 52.916664 L 238.12498 52.916664 L 238.12498 52.916664 Q 238.12498 52.916664 264.5833 52.916664 L 264.5833 79.37499 L 264.5833 105.83333 L 264.5833 105.83333 L 264.5833 158.74998 L 291.04166 238.12498 L 291.04166 264.5833 L 291.04166 264.5833 L 291.04166 291.04166 L 291.04166 317.49997 L 264.5833 317.49997 Q 238.12498 317.49997 238.12498 476.24997 Q 238.12498 634.99994 211.66666 740.8333 L 185.20833 873.12494 L 185.20833 873.12494 L 185.20833 899.5833 L 185.20833 899.5833 L 185.20833 899.5833 L 158.74998 873.12494 L 132.29166 846.6666 L 132.29166 846.6666 Q 132.29166 846.6666 105.83333 767.2916 L 79.37499 714.37494 L 79.37499 714.37494 L 79.37499 687.9166 L 79.37499 687.9166 L 79.37499 687.9166 L 79.37499 687.9166 L 79.37499 687.9166 L 105.83333 529.1666 Q 132.29166 396.87497 132.29166 370.41666 Q 132.29166 317.49997 132.29166 291.04166 Q 132.29166 264.5833 132.29166 238.12498 Q 132.29166 185.20833 79.37499 158.74998 Q 52.916664 158.74998 26.458332 105.83333 L 0.0 52.916664 L 0.0 26.458332 Q 0.0 0.0 79.37499 0.0 z" svg:height="8.995832mm" draw:style-name="style-22" svg:viewBox="0.0 0.0 291.04166 899.5833" svg:width="2.9104166mm" svg:x="50.535416mm" svg:y="194.73332mm"/>
          <draw:path svg:d="M 79.37499 79.37499 L 79.37499 79.37499 L 79.37499 105.83333 L 105.83333 105.83333 L 105.83333 105.83333 Q 105.83333 132.29166 105.83333 132.29166 L 132.29166 132.29166 L 132.29166 132.29166 Q 132.29166 132.29166 158.74998 158.74998 L 158.74998 158.74998 L 185.20833 185.20833 Q 211.66666 211.66666 211.66666 211.66666 L 211.66666 238.12498 L 211.66666 238.12498 Q 211.66666 238.12498 238.12498 238.12498 L 238.12498 264.5833 L 238.12498 264.5833 L 211.66666 264.5833 L 211.66666 264.5833 L 211.66666 291.04166 L 185.20833 291.04166 L 158.74998 291.04166 L 132.29166 291.04166 Q 105.83333 291.04166 105.83333 264.5833 L 105.83333 264.5833 L 105.83333 264.5833 L 105.83333 264.5833 L 105.83333 238.12498 L 105.83333 211.66666 L 105.83333 211.66666 L 105.83333 185.20833 L 105.83333 185.20833 L 105.83333 185.20833 L 79.37499 158.74998 Q 52.916664 132.29166 52.916664 132.29166 L 52.916664 132.29166 L 52.916664 105.83333 L 52.916664 105.83333 L 26.458332 105.83333 L 26.458332 79.37499 L 0.0 26.458332 Q -52.916664 -26.458332 0.0 0.0 Q 52.916664 26.458332 52.916664 52.916664 Q 52.916664 79.37499 79.37499 79.37499 z" svg:height="2.9104166mm" draw:style-name="style-23" svg:viewBox="0.0 0.0 238.12498 291.04166" svg:width="2.38125mm" svg:x="70.90833mm" svg:y="152.1354mm"/>
          <draw:path svg:d="M 0.0 264.5833 L 0.0 0.0 L 26.458332 52.916664 Q 52.916664 105.83333 79.37499 105.83333 L 79.37499 105.83333 L 79.37499 423.3333 L 79.37499 714.37494 L 52.916664 714.37494 Q 52.916664 740.8333 26.458332 740.8333 L 26.458332 740.8333 L 26.458332 634.99994 Q 26.458332 555.625 0.0 264.5833 z" svg:height="7.408333mm" draw:style-name="style-24" svg:viewBox="0.0 0.0 79.37499 740.8333" svg:width="0.7937499mm" svg:x="100.806244mm" svg:y="132.82083mm"/>
          <draw:path svg:d="M 52.916664 26.458332 L 79.37499 0.0 L 105.83333 0.0 Q 158.74998 0.0 158.74998 0.0 L 158.74998 0.0 L 185.20833 0.0 L 211.66666 0.0 L 211.66666 264.5833 Q 211.66666 529.1666 185.20833 529.1666 L 185.20833 529.1666 L 185.20833 529.1666 Q 158.74998 529.1666 158.74998 608.5416 L 158.74998 687.9166 L 158.74998 687.9166 Q 158.74998 687.9166 132.29166 661.4583 L 105.83333 634.99994 L 105.83333 555.625 Q 105.83333 476.24997 52.916664 476.24997 Q 26.458332 449.79166 0.0 370.41666 L 0.0 317.49997 L 0.0 185.20833 Q 0.0 52.916664 52.916664 26.458332 z" svg:height="6.879166mm" draw:style-name="style-25" svg:viewBox="0.0 0.0 211.66666 687.9166" svg:width="2.1166666mm" svg:x="78.84583mm" svg:y="189.44165mm"/>
          <draw:path svg:d="M 2407.7083 0.0 L 2434.1665 0.0 L 2434.1665 26.458332 Q 2434.1665 52.916664 2434.1665 79.37499 Q 2460.6248 105.83333 2487.0833 105.83333 Q 2513.5415 105.83333 2592.9165 105.83333 Q 2698.7498 105.83333 2698.7498 105.83333 L 2698.7498 105.83333 L 2751.6665 105.83333 L 2778.1248 105.83333 L 2778.1248 132.29166 L 2778.1248 158.74998 L 2778.1248 158.74998 L 2778.1248 185.20833 L 2725.2083 185.20833 L 2672.2915 211.66666 L 2169.5833 211.66666 L 1693.3333 211.66666 L 1693.3333 238.12498 L 1693.3333 238.12498 L 1269.9999 238.12498 Q 873.12494 264.5833 555.625 264.5833 L 238.12498 264.5833 L 158.74998 264.5833 L 52.916664 264.5833 L 52.916664 238.12498 L 52.916664 238.12498 L 26.458332 238.12498 L 26.458332 211.66666 L 26.458332 211.66666 L 0.0 211.66666 L 0.0 211.66666 L 0.0 211.66666 L 0.0 185.20833 L 0.0 185.20833 L 52.916664 185.20833 L 132.29166 158.74998 L 211.66666 158.74998 Q 317.49997 158.74998 423.3333 132.29166 Q 529.1666 105.83333 661.4583 105.83333 L 793.74994 105.83333 L 793.74994 79.37499 L 793.74994 79.37499 L 767.2916 79.37499 L 767.2916 52.916664 L 767.2916 52.916664 L 740.8333 52.916664 L 740.8333 52.916664 L 740.8333 52.916664 L 714.37494 26.458332 L 687.9166 0.0 L 687.9166 0.0 L 687.9166 0.0 L 1534.5833 0.0 Q 2354.7915 0.0 2381.2498 0.0 Q 2381.2498 0.0 2407.7083 0.0 z" svg:height="2.6458333mm" draw:style-name="style-26" svg:viewBox="0.0 0.0 2778.1248 264.5833" svg:width="27.781248mm" svg:x="189.44165mm" svg:y="12.699999mm"/>
          <draw:path svg:d="M 3704.1665 0.0 L 3704.1665 0.0 L 3730.6248 0.0 L 3730.6248 26.458332 L 3730.6248 26.458332 L 3757.0833 26.458332 L 3757.0833 211.66666 L 3757.0833 396.87497 L 3757.0833 396.87497 Q 3757.0833 396.87497 3730.6248 396.87497 Q 3730.6248 396.87497 3704.1665 370.41666 Q 3704.1665 343.9583 3677.7083 343.9583 Q 3651.2498 343.9583 3651.2498 317.49997 L 3624.7915 291.04166 L 3624.7915 238.12498 Q 3598.3333 185.20833 3545.4165 185.20833 L 3492.4998 185.20833 L 3227.9165 185.20833 L 2936.8748 185.20833 L 2936.8748 185.20833 Q 2936.8748 185.20833 2751.6665 185.20833 L 2566.4583 185.20833 L 2487.0833 185.20833 Q 2407.7083 185.20833 2407.7083 211.66666 L 2407.7083 211.66666 L 2275.4165 211.66666 L 2116.6665 211.66666 L 2116.6665 211.66666 Q 2116.6665 211.66666 2063.75 211.66666 L 2037.2915 211.66666 L 1799.1666 211.66666 Q 1534.5833 238.12498 1322.9166 238.12498 L 1137.7083 238.12498 L 846.6666 238.12498 L 529.1666 238.12498 L 370.41666 238.12498 L 238.12498 238.12498 L 185.20833 211.66666 Q 132.29166 185.20833 132.29166 238.12498 L 105.83333 264.5833 L 105.83333 264.5833 L 105.83333 264.5833 L 105.83333 264.5833 L 105.83333 264.5833 L 79.37499 211.66666 L 52.916664 158.74998 L 52.916664 211.66666 L 52.916664 264.5833 L 26.458332 264.5833 L 26.458332 264.5833 L 26.458332 211.66666 L 0.0 158.74998 L 0.0 132.29166 L 0.0 105.83333 L 26.458332 105.83333 L 26.458332 79.37499 L 1852.0833 52.916664 Q 3704.1665 26.458332 3704.1665 0.0 z" svg:height="3.9687498mm" draw:style-name="style-27" svg:viewBox="0.0 0.0 3757.0833 396.87497" svg:width="37.57083mm" svg:x="43.391663mm" svg:y="219.86874mm"/>
          <draw:path svg:d="M 238.12498 0.0 L 238.12498 0.0 L 264.5833 0.0 L 264.5833 0.0 L 264.5833 52.916664 Q 264.5833 105.83333 317.49997 105.83333 Q 343.9583 158.74998 370.41666 132.29166 L 396.87497 132.29166 L 396.87497 158.74998 Q 423.3333 158.74998 423.3333 185.20833 L 423.3333 211.66666 L 423.3333 211.66666 Q 423.3333 211.66666 396.87497 211.66666 L 396.87497 238.12498 L 396.87497 238.12498 Q 396.87497 264.5833 370.41666 264.5833 L 370.41666 264.5833 L 370.41666 264.5833 Q 370.41666 264.5833 343.9583 264.5833 L 343.9583 291.04166 L 343.9583 291.04166 Q 317.49997 291.04166 317.49997 317.49997 L 317.49997 317.49997 L 317.49997 317.49997 L 291.04166 317.49997 L 291.04166 317.49997 Q 291.04166 317.49997 264.5833 343.9583 L 264.5833 343.9583 L 264.5833 343.9583 Q 264.5833 370.41666 264.5833 370.41666 L 238.12498 370.41666 L 238.12498 370.41666 Q 238.12498 370.41666 211.66666 396.87497 L 211.66666 396.87497 L 211.66666 396.87497 Q 211.66666 423.3333 211.66666 423.3333 L 185.20833 423.3333 L 132.29166 476.24997 Q 79.37499 529.1666 52.916664 529.1666 L 52.916664 529.1666 L 52.916664 529.1666 Q 52.916664 529.1666 52.916664 555.625 L 26.458332 555.625 L 0.0 555.625 L 0.0 555.625 L 0.0 529.1666 Q 0.0 502.7083 26.458332 502.7083 Q 52.916664 476.24997 105.83333 423.3333 L 158.74998 343.9583 L 158.74998 343.9583 Q 132.29166 317.49997 158.74998 317.49997 L 158.74998 291.04166 L 158.74998 291.04166 Q 158.74998 291.04166 158.74998 264.5833 L 158.74998 211.66666 L 158.74998 211.66666 Q 132.29166 211.66666 132.29166 185.20833 L 132.29166 185.20833 L 105.83333 185.20833 Q 105.83333 158.74998 105.83333 132.29166 L 79.37499 105.83333 L 79.37499 52.916664 L 79.37499 26.458332 L 158.74998 26.458332 Q 238.12498 0.0 238.12498 0.0 z M 158.74998 132.29166 Q 105.83333 105.83333 158.74998 79.37499 Q 211.66666 79.37499 238.12498 158.74998 Q 264.5833 211.66666 238.12498 211.66666 Q 211.66666 185.20833 158.74998 132.29166 z M 343.9583 185.20833 Q 370.41666 185.20833 370.41666 211.66666 Q 370.41666 238.12498 317.49997 264.5833 Q 264.5833 291.04166 291.04166 238.12498 Q 317.49997 211.66666 343.9583 185.20833 z" svg:height="5.5562496mm" draw:style-name="style-28" svg:viewBox="0.0 0.0 423.3333 555.625" svg:width="4.233333mm" svg:x="59.79583mm" svg:y="143.40416mm"/>
          <draw:path svg:d="M 0.0 0.0 L 0.0 0.0 L 79.37499 79.37499 Q 158.74998 185.20833 158.74998 185.20833 L 185.20833 185.20833 L 158.74998 211.66666 Q 158.74998 238.12498 105.83333 238.12498 Q 26.458332 238.12498 26.458332 264.5833 L 0.0 291.04166 L 0.0 291.04166 L 0.0 291.04166 L 0.0 291.04166 L 0.0 291.04166 L 0.0 132.29166 Q 0.0 0.0 0.0 0.0 z" svg:height="2.9104166mm" draw:style-name="style-29" svg:viewBox="0.0 0.0 185.20833 291.04166" svg:width="1.8520832mm" svg:x="57.149998mm" svg:y="154.25208mm"/>
          <draw:path svg:d="M 79.37499 79.37499 L 158.74998 0.0 L 185.20833 211.66666 Q 185.20833 449.79166 185.20833 793.74994 L 185.20833 1111.25 L 185.20833 1111.25 Q 185.20833 1111.25 158.74998 1111.25 L 158.74998 1137.7083 L 158.74998 1137.7083 Q 132.29166 1137.7083 132.29166 846.6666 Q 132.29166 555.625 79.37499 370.41666 L 26.458332 211.66666 L 26.458332 211.66666 Q 26.458332 211.66666 26.458332 185.20833 L 26.458332 185.20833 L 26.458332 158.74998 Q 26.458332 158.74998 0.0 158.74998 Q 0.0 158.74998 79.37499 79.37499 z" svg:height="11.377083mm" draw:style-name="style-30" svg:viewBox="0.0 0.0 185.20833 1137.7083" svg:width="1.8520832mm" svg:x="128.3229mm" svg:y="181.50415mm"/>
          <draw:path svg:d="M 343.9583 105.83333 L 343.9583 158.74998 L 211.66666 158.74998 Q 79.37499 132.29166 26.458332 132.29166 Q -26.458332 132.29166 0.0 105.83333 Q 0.0 79.37499 52.916664 52.916664 L 132.29166 52.916664 L 211.66666 52.916664 Q 264.5833 52.916664 264.5833 26.458332 Q 264.5833 0.0 291.04166 0.0 Q 317.49997 0.0 317.49997 26.458332 Q 317.49997 52.916664 343.9583 105.83333 z" svg:height="1.5874999mm" draw:style-name="style-31" svg:viewBox="0.0 0.0 343.9583 158.74998" svg:width="3.439583mm" svg:x="173.03749mm" svg:y="105.03958mm"/>
          <draw:path svg:d="M 476.24997 26.458332 L 476.24997 26.458332 L 476.24997 26.458332 Q 449.79166 26.458332 449.79166 26.458332 L 449.79166 52.916664 L 370.41666 52.916664 Q 291.04166 79.37499 185.20833 79.37499 Q 105.83333 132.29166 79.37499 185.20833 Q 52.916664 264.5833 26.458332 264.5833 L 0.0 238.12498 L 0.0 238.12498 L 0.0 238.12498 L 0.0 132.29166 L 0.0 52.916664 L 0.0 26.458332 L 26.458332 26.458332 L 26.458332 26.458332 L 26.458332 26.458332 L 238.12498 0.0 Q 449.79166 -26.458332 449.79166 0.0 Q 449.79166 0.0 476.24997 26.458332 z" svg:height="2.6458333mm" draw:style-name="style-32" svg:viewBox="0.0 0.0 476.24997 264.5833" svg:width="4.7625mm" svg:x="137.84792mm" svg:y="168.0104mm"/>
          <draw:path svg:d="M 2434.1665 0.0 L 2539.9998 0.0 L 2487.0833 26.458332 Q 2434.1665 79.37499 2434.1665 291.04166 Q 2434.1665 502.7083 2407.7083 449.79166 Q 2381.2498 396.87497 2354.7915 873.12494 Q 2328.3333 1375.8333 2328.3333 1931.4583 Q 2328.3333 2513.5415 2434.1665 2619.3748 Q 2539.9998 2698.7498 2539.9998 2778.1248 Q 2566.4583 2857.4998 2592.9165 2883.9583 Q 2645.8333 2883.9583 2645.8333 2910.4165 Q 2672.2915 2936.8748 2698.7498 2936.8748 L 2698.7498 2936.8748 L 2698.7498 3016.2498 L 2698.7498 3095.6248 L 2645.8333 3095.6248 L 2566.4583 3095.6248 L 2539.9998 3069.1665 L 2487.0833 3069.1665 L 2487.0833 3069.1665 L 2487.0833 3042.7083 L 2460.6248 3042.7083 L 2434.1665 3042.7083 L 2407.7083 3016.2498 Q 2381.2498 2989.7915 2381.2498 2989.7915 Q 2381.2498 2989.7915 2354.7915 2883.9583 Q 2354.7915 2804.5833 2328.3333 2804.5833 Q 2301.875 2804.5833 2301.875 2698.7498 Q 2275.4165 2592.9165 2037.2915 2566.4583 L 1799.1666 2566.4583 L 1799.1666 2619.3748 Q 1799.1666 2672.2915 1799.1666 2804.5833 Q 1799.1666 2936.8748 1481.6666 2963.3333 Q 1137.7083 2989.7915 1111.25 3148.5415 L 1111.25 3333.7498 L 1084.7916 3333.7498 L 1084.7916 3360.2083 L 1005.4166 3360.2083 L 952.49994 3360.2083 L 952.49994 3386.6665 L 952.49994 3386.6665 L 820.2083 3386.6665 Q 687.9166 3413.1248 634.99994 3413.1248 L 608.5416 3413.1248 L 608.5416 3413.1248 Q 608.5416 3413.1248 608.5416 3386.6665 Q 634.99994 3386.6665 582.0833 3360.2083 Q 529.1666 3307.2915 529.1666 3307.2915 Q 529.1666 3280.8333 423.3333 3254.3748 L 291.04166 3201.4583 L 264.5833 3201.4583 L 238.12498 3201.4583 L 238.12498 3174.9998 L 264.5833 3174.9998 L 264.5833 3148.5415 Q 291.04166 3148.5415 343.9583 3122.0833 L 396.87497 3095.6248 L 264.5833 3095.6248 Q 132.29166 3095.6248 132.29166 3042.7083 L 105.83333 3016.2498 L 105.83333 3042.7083 L 105.83333 3069.1665 L 79.37499 3042.7083 L 79.37499 3016.2498 L 52.916664 3016.2498 L 26.458332 2989.7915 L 26.458332 2989.7915 L 0.0 2989.7915 L 0.0 2989.7915 L 0.0 2989.7915 L 26.458332 2963.3333 L 52.916664 2936.8748 L 105.83333 2936.8748 L 132.29166 2936.8748 L 476.24997 2963.3333 Q 820.2083 2989.7915 952.49994 2963.3333 L 1111.25 2963.3333 L 1111.25 2883.9583 Q 1111.25 2804.5833 1137.7083 1428.7499 L 1137.7083 52.916664 L 899.5833 52.916664 L 687.9166 52.916664 L 687.9166 52.916664 L 687.9166 26.458332 L 1164.1666 26.458332 L 1666.8749 26.458332 L 1719.7916 0.0 L 1772.7083 0.0 L 1852.0833 0.0 L 1931.4583 0.0 L 1957.9165 0.0 L 2010.8333 0.0 L 2169.5833 0.0 Q 2301.875 -26.458332 2434.1665 0.0 z" svg:height="34.13125mm" draw:style-name="style-33" svg:viewBox="0.0 0.0 2698.7498 3413.1248" svg:width="26.9875mm" svg:x="199.49582mm" svg:y="14.552083mm"/>
          <draw:path svg:d="M 264.5833 0.0 L 317.49997 0.0 L 317.49997 0.0 L 343.9583 0.0 L 343.9583 0.0 L 343.9583 26.458332 L 396.87497 26.458332 L 423.3333 26.458332 L 423.3333 52.916664 L 449.79166 52.916664 L 449.79166 52.916664 L 449.79166 79.37499 L 449.79166 79.37499 L 476.24997 79.37499 L 476.24997 52.916664 L 502.7083 52.916664 L 502.7083 52.916664 L 502.7083 79.37499 L 502.7083 79.37499 L 502.7083 79.37499 L 529.1666 79.37499 L 529.1666 79.37499 L 555.625 105.83333 Q 608.5416 132.29166 608.5416 132.29166 L 608.5416 132.29166 L 608.5416 132.29166 L 608.5416 132.29166 L 608.5416 158.74998 L 608.5416 158.74998 L 634.99994 185.20833 L 661.4583 211.66666 L 661.4583 211.66666 L 661.4583 238.12498 L 687.9166 238.12498 L 714.37494 238.12498 L 714.37494 264.5833 L 714.37494 291.04166 L 740.8333 291.04166 L 767.2916 291.04166 L 820.2083 291.04166 L 873.12494 291.04166 L 952.49994 264.5833 Q 1031.875 238.12498 1031.875 185.20833 Q 1031.875 158.74998 1111.25 105.83333 Q 1164.1666 79.37499 1269.9999 79.37499 Q 1402.2916 79.37499 1402.2916 132.29166 Q 1402.2916 158.74998 1428.7499 158.74998 Q 1455.2083 158.74998 1455.2083 185.20833 Q 1428.7499 238.12498 1508.1249 238.12498 Q 1561.0416 291.04166 1613.9583 264.5833 L 1693.3333 264.5833 L 1693.3333 238.12498 L 1693.3333 211.66666 L 1693.3333 211.66666 L 1719.7916 211.66666 L 1719.7916 211.66666 L 1719.7916 238.12498 L 1719.7916 238.12498 L 1719.7916 238.12498 L 1746.2499 238.12498 L 1746.2499 238.12498 L 1746.2499 264.5833 L 1772.7083 264.5833 L 1772.7083 291.04166 L 1772.7083 291.04166 L 1772.7083 291.04166 L 1746.2499 291.04166 L 1746.2499 317.49997 L 1772.7083 317.49997 L 1772.7083 317.49997 L 1772.7083 343.9583 L 1719.7916 343.9583 L 1666.8749 343.9583 L 1666.8749 370.41666 L 1666.8749 370.41666 L 1693.3333 396.87497 L 1693.3333 396.87497 L 1561.0416 396.87497 L 1428.7499 396.87497 L 1375.8333 502.7083 Q 1296.4583 608.5416 1296.4583 634.99994 L 1296.4583 661.4583 L 1269.9999 661.4583 L 1269.9999 661.4583 L 1269.9999 687.9166 L 1269.9999 687.9166 L 1217.0833 687.9166 Q 1164.1666 714.37494 1084.7916 740.8333 L 978.95825 793.74994 L 978.95825 793.74994 L 978.95825 793.74994 L 952.49994 767.2916 Q 926.0416 714.37494 899.5833 634.99994 Q 873.12494 555.625 714.37494 555.625 L 555.625 555.625 L 502.7083 582.0833 Q 449.79166 634.99994 449.79166 714.37494 Q 449.79166 820.2083 449.79166 873.12494 L 449.79166 899.5833 L 423.3333 899.5833 L 396.87497 926.0416 L 370.41666 926.0416 L 343.9583 926.0416 L 343.9583 952.49994 L 343.9583 978.95825 L 317.49997 978.95825 L 291.04166 978.95825 L 291.04166 952.49994 L 291.04166 926.0416 L 317.49997 899.5833 L 343.9583 873.12494 L 343.9583 820.2083 Q 343.9583 767.2916 343.9583 740.8333 Q 317.49997 714.37494 264.5833 687.9166 L 211.66666 687.9166 L 185.20833 687.9166 Q 185.20833 661.4583 105.83333 634.99994 L 26.458332 608.5416 L 26.458332 582.0833 L 26.458332 582.0833 L 0.0 555.625 L 0.0 529.1666 L 0.0 502.7083 L 0.0 502.7083 L 26.458332 502.7083 Q 26.458332 502.7083 26.458332 476.24997 L 0.0 476.24997 L 0.0 476.24997 Q 0.0 449.79166 26.458332 449.79166 Q 79.37499 449.79166 79.37499 423.3333 Q 79.37499 396.87497 105.83333 396.87497 Q 132.29166 396.87497 105.83333 317.49997 Q 79.37499 238.12498 132.29166 238.12498 Q 158.74998 211.66666 158.74998 185.20833 Q 158.74998 158.74998 211.66666 158.74998 Q 264.5833 132.29166 211.66666 132.29166 Q 158.74998 79.37499 185.20833 79.37499 Q 238.12498 26.458332 238.12498 26.458332 L 211.66666 26.458332 L 211.66666 26.458332 Q 211.66666 26.458332 264.5833 0.0 z" svg:height="9.789583mm" draw:style-name="style-34" svg:viewBox="0.0 0.0 1772.7083 978.95825" svg:width="17.727083mm" svg:x="112.447914mm" svg:y="117.21041mm"/>
          <draw:path svg:d="M 185.20833 26.458332 L 185.20833 0.0 L 185.20833 0.0 Q 185.20833 0.0 211.66666 0.0 L 211.66666 26.458332 L 211.66666 26.458332 Q 238.12498 26.458332 238.12498 52.916664 L 238.12498 52.916664 L 264.5833 52.916664 Q 291.04166 52.916664 291.04166 79.37499 L 291.04166 105.83333 L 291.04166 132.29166 Q 291.04166 158.74998 291.04166 185.20833 L 317.49997 185.20833 L 317.49997 185.20833 Q 317.49997 211.66666 343.9583 211.66666 L 343.9583 211.66666 L 343.9583 238.12498 Q 343.9583 264.5833 317.49997 264.5833 L 291.04166 238.12498 L 291.04166 211.66666 Q 291.04166 211.66666 264.5833 211.66666 L 264.5833 211.66666 L 238.12498 211.66666 Q 185.20833 211.66666 132.29166 238.12498 Q 52.916664 238.12498 52.916664 264.5833 L 52.916664 317.49997 L 52.916664 317.49997 Q 26.458332 317.49997 26.458332 317.49997 L 26.458332 317.49997 L 26.458332 343.9583 L 26.458332 343.9583 L 26.458332 370.41666 L 26.458332 423.3333 L 26.458332 449.79166 L 26.458332 476.24997 L 26.458332 476.24997 L 26.458332 476.24997 L 0.0 264.5833 L 0.0 52.916664 L 26.458332 52.916664 Q 26.458332 79.37499 52.916664 52.916664 Q 52.916664 0.0 132.29166 26.458332 Q 185.20833 52.916664 185.20833 26.458332 z M 211.66666 105.83333 Q 238.12498 105.83333 238.12498 105.83333 Q 238.12498 105.83333 238.12498 105.83333 L 211.66666 105.83333 L 211.66666 105.83333 z" svg:height="4.7625mm" draw:style-name="style-35" svg:viewBox="0.0 0.0 343.9583 476.24997" svg:width="3.439583mm" svg:x="88.10625mm" svg:y="164.04166mm"/>
          <draw:path svg:d="M 26.458332 26.458332 L 79.37499 26.458332 L 185.20833 0.0 L 291.04166 0.0 L 370.41666 26.458332 Q 449.79166 52.916664 423.3333 185.20833 Q 396.87497 291.04166 396.87497 291.04166 L 396.87497 317.49997 L 396.87497 317.49997 Q 396.87497 317.49997 264.5833 343.9583 L 158.74998 370.41666 L 158.74998 396.87497 Q 132.29166 449.79166 132.29166 449.79166 L 132.29166 449.79166 L 132.29166 396.87497 Q 132.29166 370.41666 79.37499 370.41666 L 26.458332 370.41666 L 26.458332 343.9583 Q 26.458332 291.04166 0.0 158.74998 L 0.0 26.458332 L 26.458332 26.458332 z" svg:height="4.497916mm" draw:style-name="style-36" svg:viewBox="0.0 0.0 423.3333 449.79166" svg:width="4.233333mm" svg:x="75.93541mm" svg:y="168.0104mm"/>
          <draw:path svg:d="M 52.916664 52.916664 L 79.37499 0.0 L 79.37499 238.12498 L 79.37499 476.24997 L 105.83333 476.24997 L 105.83333 476.24997 L 105.83333 449.79166 L 132.29166 449.79166 L 132.29166 449.79166 L 132.29166 449.79166 L 132.29166 476.24997 L 132.29166 529.1666 L 132.29166 608.5416 L 132.29166 687.9166 L 132.29166 1005.4166 L 132.29166 1296.4583 L 132.29166 1349.3749 Q 132.29166 1402.2916 158.74998 1587.4999 L 158.74998 1772.7083 L 158.74998 1852.0833 Q 158.74998 1931.4583 132.29166 1931.4583 Q 79.37499 1957.9165 26.458332 1931.4583 L 0.0 1931.4583 L 0.0 1878.5416 L 0.0 1825.6249 L 0.0 1825.6249 L 26.458332 1825.6249 L 26.458332 1640.4166 Q 26.458332 1428.7499 26.458332 926.0416 L 26.458332 423.3333 L 26.458332 370.41666 Q 26.458332 343.9583 0.0 264.5833 L 0.0 185.20833 L 0.0 185.20833 L 26.458332 185.20833 L 26.458332 132.29166 Q 26.458332 79.37499 52.916664 52.916664 z" svg:height="19.314583mm" draw:style-name="style-37" svg:viewBox="0.0 0.0 158.74998 1931.4583" svg:width="1.5874999mm" svg:x="64.822914mm" svg:y="183.09166mm"/>
          <draw:path svg:d="M 105.83333 132.29166 L 105.83333 0.0 L 132.29166 0.0 L 132.29166 0.0 L 132.29166 502.7083 Q 132.29166 1005.4166 158.74998 1508.1249 L 158.74998 1984.3749 L 158.74998 1984.3749 Q 132.29166 1984.3749 132.29166 1931.4583 L 132.29166 1878.5416 L 105.83333 1931.4583 Q 79.37499 1957.9165 79.37499 1957.9165 L 79.37499 1957.9165 L 79.37499 1931.4583 L 79.37499 1904.9999 L 79.37499 1852.0833 Q 79.37499 1799.1666 52.916664 1719.7916 L 52.916664 1640.4166 L 52.916664 1613.9583 Q 26.458332 1613.9583 26.458332 1613.9583 L 26.458332 1613.9583 L 26.458332 1587.4999 Q 26.458332 1561.0416 26.458332 1455.2083 L 26.458332 1349.3749 L 26.458332 1349.3749 Q 52.916664 1349.3749 52.916664 1322.9166 L 52.916664 1322.9166 L 52.916664 1296.4583 Q 26.458332 1296.4583 26.458332 1269.9999 L 0.0 1243.5416 L 0.0 1084.7916 L 26.458332 952.49994 L 26.458332 952.49994 Q 26.458332 926.0416 26.458332 926.0416 L 26.458332 926.0416 L 26.458332 899.5833 L 26.458332 873.12494 L 26.458332 846.6666 Q 26.458332 820.2083 52.916664 714.37494 L 79.37499 634.99994 L 79.37499 608.5416 Q 79.37499 555.625 26.458332 555.625 Q 0.0 555.625 0.0 449.79166 L 0.0 343.9583 L 0.0 317.49997 Q 0.0 291.04166 26.458332 264.5833 L 79.37499 238.12498 L 79.37499 238.12498 L 79.37499 238.12498 L 105.83333 132.29166 z" svg:height="19.843748mm" draw:style-name="style-38" svg:viewBox="0.0 0.0 158.74998 1984.3749" svg:width="1.5874999mm" svg:x="184.41457mm" svg:y="177.5354mm"/>
          <draw:path svg:d="M 264.5833 79.37499 L 264.5833 79.37499 L 317.49997 105.83333 Q 343.9583 105.83333 291.04166 185.20833 Q 264.5833 264.5833 238.12498 264.5833 L 238.12498 291.04166 L 211.66666 291.04166 Q 185.20833 264.5833 185.20833 264.5833 Q 158.74998 264.5833 105.83333 238.12498 L 26.458332 211.66666 L 26.458332 211.66666 L 0.0 185.20833 L 0.0 158.74998 Q 0.0 105.83333 26.458332 105.83333 L 26.458332 79.37499 L 26.458332 52.916664 Q 52.916664 52.916664 52.916664 26.458332 L 52.916664 0.0 L 79.37499 0.0 L 105.83333 0.0 L 158.74998 0.0 Q 211.66666 0.0 238.12498 52.916664 Q 264.5833 79.37499 264.5833 79.37499 z" svg:height="2.9104166mm" draw:style-name="style-39" svg:viewBox="0.0 0.0 317.49997 291.04166" svg:width="3.1749997mm" svg:x="53.975mm" svg:y="182.03333mm"/>
          <draw:path svg:d="M 343.9583 26.458332 L 343.9583 26.458332 L 264.5833 105.83333 Q 158.74998 185.20833 105.83333 185.20833 Q 79.37499 185.20833 52.916664 158.74998 L 26.458332 132.29166 L 26.458332 132.29166 Q 0.0 132.29166 0.0 105.83333 L 0.0 79.37499 L 132.29166 79.37499 Q 264.5833 79.37499 264.5833 26.458332 Q 264.5833 0.0 317.49997 0.0 Q 343.9583 26.458332 343.9583 26.458332 z" svg:height="1.8520832mm" draw:style-name="style-40" svg:viewBox="0.0 0.0 343.9583 185.20833" svg:width="3.439583mm" svg:x="64.55833mm" svg:y="204.5229mm"/>
          <draw:path svg:d="M 158.74998 185.20833 L 238.12498 185.20833 L 238.12498 185.20833 Q 238.12498 211.66666 238.12498 211.66666 L 238.12498 211.66666 L 264.5833 370.41666 L 291.04166 529.1666 L 291.04166 529.1666 L 291.04166 555.625 L 238.12498 555.625 Q 185.20833 582.0833 158.74998 582.0833 Q 132.29166 582.0833 105.83333 608.5416 L 79.37499 634.99994 L 52.916664 634.99994 Q 52.916664 634.99994 52.916664 661.4583 Q 26.458332 661.4583 26.458332 317.49997 L 0.0 0.0 L 26.458332 0.0 Q 26.458332 -26.458332 52.916664 79.37499 Q 79.37499 185.20833 158.74998 185.20833 z" svg:height="6.614583mm" draw:style-name="style-41" svg:viewBox="0.0 0.0 291.04166 661.4583" svg:width="2.9104166mm" svg:x="95.51458mm" svg:y="176.74165mm"/>
          <draw:path svg:d="M 26.458332 26.458332 L 0.0 0.0 L 158.74998 0.0 L 317.49997 0.0 L 317.49997 0.0 L 317.49997 26.458332 L 317.49997 26.458332 L 343.9583 26.458332 L 343.9583 26.458332 L 343.9583 26.458332 L 396.87497 52.916664 Q 449.79166 79.37499 423.3333 132.29166 Q 423.3333 185.20833 449.79166 185.20833 Q 476.24997 185.20833 555.625 291.04166 Q 608.5416 423.3333 634.99994 449.79166 L 634.99994 449.79166 L 634.99994 449.79166 Q 608.5416 449.79166 608.5416 449.79166 L 608.5416 476.24997 L 608.5416 476.24997 Q 608.5416 476.24997 582.0833 449.79166 Q 555.625 423.3333 529.1666 449.79166 L 476.24997 449.79166 L 449.79166 449.79166 Q 449.79166 423.3333 423.3333 449.79166 L 423.3333 502.7083 L 396.87497 502.7083 L 370.41666 502.7083 L 370.41666 476.24997 Q 343.9583 449.79166 343.9583 449.79166 Q 343.9583 423.3333 317.49997 396.87497 L 291.04166 396.87497 L 291.04166 396.87497 Q 264.5833 396.87497 185.20833 211.66666 Q 105.83333 26.458332 79.37499 26.458332 Q 52.916664 26.458332 26.458332 26.458332 z M 291.04166 343.9583 L 291.04166 317.49997 L 291.04166 317.49997 Q 291.04166 317.49997 317.49997 317.49997 Q 317.49997 343.9583 291.04166 343.9583 L 291.04166 343.9583 L 291.04166 343.9583 z" svg:height="5.027083mm" draw:style-name="style-42" svg:viewBox="0.0 0.0 634.99994 502.7083" svg:width="6.3499994mm" svg:x="38.89375mm" svg:y="161.66042mm"/>
          <draw:path svg:d="M 52.916664 0.0 L 105.83333 0.0 L 132.29166 52.916664 Q 158.74998 79.37499 158.74998 105.83333 L 158.74998 105.83333 L 158.74998 105.83333 Q 158.74998 105.83333 158.74998 132.29166 L 185.20833 132.29166 L 264.5833 238.12498 Q 370.41666 317.49997 370.41666 343.9583 L 396.87497 343.9583 L 396.87497 343.9583 Q 396.87497 370.41666 396.87497 370.41666 L 423.3333 370.41666 L 423.3333 396.87497 L 423.3333 423.3333 L 423.3333 476.24997 L 423.3333 502.7083 L 396.87497 502.7083 Q 370.41666 476.24997 317.49997 449.79166 Q 291.04166 423.3333 264.5833 423.3333 Q 211.66666 423.3333 211.66666 449.79166 L 238.12498 476.24997 L 238.12498 476.24997 Q 238.12498 476.24997 211.66666 502.7083 L 211.66666 502.7083 L 211.66666 529.1666 Q 211.66666 555.625 185.20833 555.625 L 158.74998 555.625 L 158.74998 529.1666 Q 158.74998 529.1666 132.29166 529.1666 L 132.29166 529.1666 L 132.29166 555.625 Q 105.83333 555.625 105.83333 423.3333 L 105.83333 264.5833 L 79.37499 264.5833 L 52.916664 264.5833 L 52.916664 370.41666 L 52.916664 449.79166 L 26.458332 370.41666 L 0.0 317.49997 L 0.0 317.49997 L 0.0 317.49997 L 0.0 264.5833 L 0.0 238.12498 L 0.0 211.66666 L 0.0 185.20833 L 26.458332 185.20833 Q 26.458332 158.74998 79.37499 185.20833 Q 132.29166 211.66666 79.37499 105.83333 Q 26.458332 0.0 52.916664 0.0 z" svg:height="5.5562496mm" draw:style-name="style-43" svg:viewBox="0.0 0.0 423.3333 555.625" svg:width="4.233333mm" svg:x="69.85mm" svg:y="160.3375mm"/>
          <draw:path svg:d="M 2434.1665 26.458332 L 2460.6248 26.458332 L 2487.0833 0.0 L 2539.9998 0.0 L 2539.9998 238.12498 Q 2539.9998 449.79166 2566.4583 608.5416 L 2592.9165 767.2916 L 2592.9165 767.2916 L 2592.9165 767.2916 L 2592.9165 1005.4166 Q 2592.9165 1243.5416 2619.3748 1455.2083 L 2645.8333 1693.3333 L 2645.8333 1772.7083 L 2645.8333 1825.6249 L 2645.8333 1825.6249 Q 2645.8333 1825.6249 2619.3748 2354.7915 L 2619.3748 2857.4998 L 2592.9165 2831.0415 Q 2592.9165 2778.1248 2566.4583 3042.7083 Q 2539.9998 3307.2915 2487.0833 3307.2915 Q 2434.1665 3333.7498 2381.2498 3651.2498 Q 2328.3333 3968.7498 2328.3333 4074.583 Q 2328.3333 4180.4165 2275.4165 4312.708 Q 2222.5 4445.0 2248.9583 4577.2915 Q 2275.4165 4709.583 2301.875 4762.4995 Q 2328.3333 4815.4165 2354.7915 4868.333 L 2354.7915 4921.2495 L 2328.3333 4921.2495 L 2301.875 4947.708 L 2301.875 4947.708 L 2275.4165 4947.708 L 2275.4165 4947.708 L 2275.4165 4947.708 L 2116.6665 4947.708 Q 1984.3749 4947.708 1904.9999 4974.1665 Q 1825.6249 5000.6245 1799.1666 5185.833 Q 1799.1666 5371.0415 1825.6249 5476.8745 Q 1852.0833 5582.708 1957.9165 5635.6245 Q 2090.2083 5688.5415 2143.125 5714.9995 Q 2196.0415 5714.9995 2222.5 5794.3745 Q 2248.9583 5847.2915 2275.4165 5847.2915 Q 2301.875 5847.2915 2301.875 5873.7495 Q 2301.875 5900.208 2381.2498 5926.6665 Q 2434.1665 5953.1245 2434.1665 5926.6665 Q 2434.1665 5900.208 2460.6248 5953.1245 L 2460.6248 5979.583 L 2487.0833 5979.583 L 2513.5415 6006.0415 L 2539.9998 6006.0415 L 2592.9165 6006.0415 L 2592.9165 5794.3745 L 2592.9165 5556.2495 L 2619.3748 5582.708 L 2645.8333 5609.1665 L 2645.8333 5688.5415 L 2645.8333 5741.458 L 2645.8333 6429.3745 Q 2672.2915 7117.2915 2698.7498 7249.583 Q 2698.7498 7355.4165 2725.2083 7355.4165 L 2725.2083 7355.4165 L 2725.2083 8281.458 Q 2751.6665 9233.958 2751.6665 9286.875 L 2751.6665 9313.333 L 2751.6665 9313.333 Q 2751.6665 9313.333 2725.2083 9339.791 L 2725.2083 9339.791 L 2725.2083 9683.749 Q 2698.7498 10027.708 2725.2083 10080.624 L 2725.2083 10159.999 L 2725.2083 10451.041 Q 2751.6665 10742.083 2751.6665 10768.541 L 2751.6665 10794.999 L 2751.6665 11244.791 L 2751.6665 11721.041 L 2751.6665 11721.041 Q 2751.6665 11747.499 2725.2083 11773.958 L 2725.2083 11773.958 L 2725.2083 11773.958 Q 2698.7498 11773.958 2698.7498 11773.958 L 2698.7498 11800.416 L 2725.2083 11985.624 Q 2751.6665 12144.374 2751.6665 12144.374 L 2751.6665 12144.374 L 2883.9583 12303.124 Q 3016.2498 12435.416 3042.7083 12435.416 L 3042.7083 12461.874 L 3042.7083 12461.874 L 3069.1665 12461.874 L 3069.1665 12488.333 L 3069.1665 12514.791 L 3095.6248 12514.791 L 3095.6248 12514.791 L 3148.5415 12541.249 L 3201.4583 12541.249 L 3227.9165 12541.249 Q 3280.8333 12567.708 3862.9165 12567.708 L 4418.5415 12567.708 L 4974.1665 12567.708 L 5556.2495 12567.708 L 5926.6665 12567.708 Q 6297.083 12567.708 6297.083 12567.708 L 6297.083 12567.708 L 8625.416 12567.708 Q 10927.291 12567.708 12858.749 12594.166 L 14816.666 12594.166 L 15187.083 12594.166 Q 15557.499 12620.624 15769.166 12594.166 L 15954.374 12594.166 L 16192.499 12594.166 Q 16457.082 12567.708 16457.082 12567.708 L 16457.082 12567.708 L 16483.541 12567.708 L 16510.0 12567.708 L 16774.582 12567.708 L 17039.166 12567.708 L 17039.166 12567.708 L 17039.166 12567.708 L 17409.582 12567.708 Q 17806.457 12567.708 17806.457 12541.249 L 17806.457 12541.249 L 17806.457 12461.874 Q 17832.916 12408.958 17806.457 11721.041 L 17806.457 11033.124 L 17806.457 10662.708 L 17806.457 10292.291 L 17806.457 9339.791 L 17806.457 8360.833 L 17806.457 8069.791 L 17806.457 7805.208 L 17806.457 7143.7495 L 17806.457 6482.2915 L 17806.457 6006.0415 Q 17780.0 5503.333 17780.0 5000.6245 L 17780.0 4497.9165 L 17780.0 4392.083 L 17780.0 4286.25 L 17780.0 4286.25 L 17780.0 4286.25 L 17806.457 4233.333 L 17806.457 4180.4165 L 17806.457 4180.4165 L 17832.916 4180.4165 L 17832.916 3889.3748 Q 17832.916 3624.7915 17859.375 3466.0415 L 17885.832 3333.7498 L 17885.832 3571.8748 Q 17885.832 3783.5415 17912.291 3942.2915 L 17938.75 4101.0415 L 17938.75 4127.5 L 17938.75 4153.958 L 17965.207 4206.875 L 17991.666 4233.333 L 17991.666 4180.4165 L 17991.666 4127.5 L 18018.125 4127.5 L 18044.582 4127.5 L 18044.582 4101.0415 L 18044.582 4074.583 L 18071.041 4101.0415 L 18071.041 4127.5 L 18097.5 4127.5 L 18123.957 4127.5 L 18123.957 4180.4165 L 18150.416 4233.333 L 18150.416 4153.958 Q 18150.416 4048.1248 18176.875 3915.833 L 18203.332 3783.5415 L 18203.332 4021.6665 Q 18203.332 4259.7915 18229.791 4524.375 L 18256.25 4788.958 L 18256.25 4762.4995 Q 18256.25 4736.0415 18282.707 4736.0415 L 18282.707 4736.0415 L 18282.707 5318.1245 Q 18256.25 5873.7495 18282.707 6588.1245 L 18282.707 7328.958 L 18282.707 7328.958 L 18256.25 7328.958 L 18256.25 7805.208 L 18256.25 8307.916 L 18229.791 8360.833 Q 18203.332 8413.75 18203.332 8493.125 L 18203.332 8546.041 L 18176.875 9101.666 Q 18150.416 9657.291 18176.875 10503.958 L 18203.332 11350.624 L 18203.332 11350.624 L 18203.332 11350.624 L 18203.332 12091.458 L 18203.332 12832.291 L 18229.791 12832.291 L 18256.25 12832.291 L 18256.25 12885.208 L 18256.25 12964.583 L 18256.25 13017.499 L 18256.25 13070.416 L 18256.25 13149.791 Q 18256.25 13229.166 18256.25 13255.624 L 18256.25 13308.541 L 18282.707 13414.374 L 18309.166 13493.749 L 18309.166 13493.749 L 18309.166 13520.208 L 18441.457 13520.208 Q 18573.75 13520.208 18785.416 13493.749 Q 18997.082 13493.749 19023.541 13599.583 Q 19049.998 13705.416 19314.582 13705.416 Q 19552.707 13678.958 19949.582 13678.958 Q 20372.916 13678.958 20399.373 13678.958 L 20425.832 13678.958 L 20425.832 13705.416 Q 20425.832 13731.874 20452.291 13837.708 L 20452.291 13943.541 L 20425.832 14393.333 Q 20425.832 14843.124 20399.373 14869.583 Q 20372.916 14896.041 20372.916 14896.041 L 20372.916 14896.041 L 20372.916 14896.041 Q 20372.916 14896.041 20346.457 14896.041 L 20346.457 14922.499 L 20346.457 14948.958 L 20346.457 14948.958 L 20346.457 14948.958 Q 20319.998 14948.958 20319.998 14975.416 Q 20293.541 15001.874 20240.623 15001.874 L 20187.707 14975.416 L 20187.707 14948.958 Q 20161.248 14922.499 20108.332 14922.499 Q 20055.416 14896.041 20055.416 14975.416 L 20028.957 15028.333 L 20028.957 15028.333 Q 20028.957 15054.791 19949.582 15028.333 L 19896.666 15001.874 L 19896.666 14948.958 Q 19896.666 14922.499 19870.207 14922.499 L 19870.207 14896.041 L 19790.832 14896.041 L 19737.916 14896.041 L 19737.916 14948.958 L 19737.916 15028.333 L 19737.916 15028.333 L 19737.916 15054.791 L 19737.916 15054.791 L 19764.373 15054.791 L 19764.373 15054.791 Q 19790.832 15081.249 19790.832 15081.249 L 19790.832 15107.708 L 19790.832 15107.708 L 19790.832 15107.708 L 19817.291 15107.708 L 19817.291 15107.708 L 19817.291 15134.166 L 19843.748 15134.166 L 19843.748 15134.166 L 19843.748 15160.624 L 19843.748 15160.624 L 19843.748 15160.624 L 19817.291 15160.624 L 19817.291 15160.624 L 19843.748 15187.083 L 19870.207 15187.083 L 19870.207 15213.541 L 19870.207 15239.999 L 19817.291 15239.999 L 19764.373 15266.458 L 19764.373 15266.458 L 19764.373 15266.458 L 19658.541 15266.458 Q 19552.707 15266.458 19526.248 15239.999 Q 19526.248 15213.541 19420.416 15213.541 L 19314.582 15213.541 L 19288.123 15213.541 L 19261.666 15213.541 L 19261.666 15213.541 Q 19261.666 15213.541 17965.207 15187.083 L 16668.75 15160.624 L 16668.75 15187.083 L 16668.75 15187.083 L 16192.499 15187.083 L 15716.249 15213.541 L 15716.249 15213.541 L 15716.249 15213.541 L 15742.707 15213.541 L 15742.707 15213.541 L 15742.707 15239.999 L 15769.166 15239.999 L 15769.166 15239.999 L 15769.166 15266.458 L 15769.166 15266.458 L 15769.166 15266.458 L 15822.082 15319.374 Q 15874.999 15372.291 15874.999 15372.291 L 15874.999 15372.291 L 15901.457 15372.291 L 15901.457 15372.291 L 15901.457 15398.749 L 15927.916 15398.749 L 15927.916 15425.208 L 15927.916 15478.124 L 15822.082 15478.124 L 15689.791 15478.124 L 15557.499 15478.124 L 15451.666 15478.124 L 15451.666 15451.666 L 15451.666 15425.208 L 15478.124 15425.208 L 15478.124 15425.208 L 15504.582 15398.749 Q 15531.041 15372.291 15557.499 15319.374 L 15610.416 15266.458 L 15610.416 15266.458 L 15610.416 15266.458 L 15636.874 15239.999 L 15663.332 15213.541 L 15663.332 15213.541 L 15663.332 15213.541 L 13334.999 15187.083 Q 11033.124 15187.083 11033.124 15239.999 Q 11033.124 15292.916 11006.666 15292.916 Q 10980.208 15292.916 10980.208 15266.458 Q 10980.208 15239.999 10900.833 15266.458 Q 10821.458 15266.458 10847.916 15239.999 Q 10874.374 15187.083 10715.624 15213.541 L 10556.874 15213.541 L 10530.416 15213.541 L 10503.958 15213.541 L 10503.958 15213.541 L 10503.958 15213.541 L 10530.416 15213.541 L 10530.416 15213.541 L 10556.874 15187.083 L 10583.333 15187.083 L 10583.333 15054.791 Q 10583.333 14948.958 10583.333 14287.499 L 10583.333 13626.041 L 10159.999 13626.041 Q 9763.124 13626.041 8175.6245 13626.041 L 6588.1245 13626.041 L 6588.1245 13652.499 L 6614.583 13652.499 L 6614.583 13864.166 Q 6614.583 14075.833 6614.583 14631.458 L 6614.583 15160.624 L 6614.583 15160.624 L 6614.583 15187.083 L 6508.7495 15187.083 L 6376.458 15213.541 L 6376.458 15213.541 L 6349.9995 15213.541 L 6349.9995 15239.999 L 6349.9995 15266.458 L 6402.9165 15266.458 Q 6455.833 15239.999 6455.833 15266.458 L 6455.833 15292.916 L 6429.3745 15292.916 L 6429.3745 15319.374 L 6402.9165 15319.374 L 6349.9995 15319.374 L 6349.9995 15292.916 L 6349.9995 15292.916 L 6323.5415 15239.999 Q 6323.5415 15187.083 6191.2495 15187.083 L 6058.958 15187.083 L 6058.958 15160.624 Q 6032.4995 15160.624 6058.958 15134.166 Q 6085.4165 15107.708 6032.4995 15081.249 Q 5979.583 15054.791 5873.7495 15054.791 Q 5767.9165 15054.791 5767.9165 15107.708 L 5767.9165 15160.624 L 5794.3745 15160.624 L 5794.3745 15187.083 L 5767.9165 15187.083 L 5741.458 15187.083 L 5714.9995 15187.083 L 5714.9995 15187.083 L 5344.583 15187.083 L 4974.1665 15187.083 L 4974.1665 15187.083 Q 4974.1665 15160.624 4947.708 15160.624 Q 4921.2495 15160.624 4921.2495 15107.708 Q 4921.2495 15054.791 4841.8745 15107.708 L 4762.4995 15187.083 L 4683.1245 15187.083 L 4603.75 15187.083 L 4603.75 15187.083 Q 4603.75 15160.624 4550.833 15160.624 Q 4471.458 15160.624 4497.9165 15081.249 L 4524.375 15028.333 L 4497.9165 15028.333 L 4471.458 15028.333 L 4471.458 15054.791 L 4445.0 15081.249 L 4445.0 15107.708 Q 4418.5415 15160.624 4339.1665 15160.624 L 4286.25 15160.624 L 4286.25 15187.083 L 4286.25 15187.083 L 4180.4165 15187.083 L 4074.583 15187.083 L 3915.833 15187.083 L 3757.0833 15187.083 L 3757.0833 15054.791 L 3757.0833 14896.041 L 3730.6248 14896.041 L 3730.6248 14896.041 L 3651.2498 14896.041 L 3545.4165 14896.041 L 3545.4165 14896.041 Q 3518.9583 14896.041 3545.4165 14922.499 Q 3598.3333 14948.958 3598.3333 14975.416 L 3598.3333 15001.874 L 3518.9583 14975.416 Q 3439.5833 14948.958 3333.7498 15001.874 Q 3201.4583 15028.333 3201.4583 15054.791 Q 3201.4583 15081.249 3174.9998 15081.249 Q 3148.5415 15081.249 3148.5415 15054.791 Q 3148.5415 15028.333 3095.6248 15054.791 Q 3016.2498 15081.249 3016.2498 15054.791 Q 2989.7915 15001.874 2963.3333 15028.333 Q 2910.4165 15028.333 2910.4165 15107.708 Q 2910.4165 15160.624 2883.9583 15160.624 L 2883.9583 15187.083 L 2831.0415 15187.083 Q 2778.1248 15160.624 2751.6665 15160.624 Q 2698.7498 15134.166 2698.7498 15107.708 L 2698.7498 15054.791 L 2672.2915 15054.791 L 2672.2915 15054.791 L 2672.2915 15028.333 L 2645.8333 15028.333 L 2645.8333 15028.333 L 2645.8333 15054.791 L 2645.8333 15054.791 L 2645.8333 15054.791 L 2645.8333 15107.708 Q 2645.8333 15160.624 2619.3748 15187.083 Q 2592.9165 15213.541 2566.4583 15187.083 Q 2539.9998 15160.624 2487.0833 15187.083 Q 2460.6248 15213.541 2460.6248 15187.083 Q 2460.6248 15160.624 2434.1665 15160.624 Q 2407.7083 15160.624 2407.7083 15187.083 L 2381.2498 15213.541 L 2381.2498 15213.541 L 2381.2498 15213.541 L 2301.875 15239.999 L 2222.5 15266.458 L 2222.5 15266.458 L 2222.5 15266.458 L 2196.0415 15266.458 L 2196.0415 15292.916 L 2116.6665 15292.916 Q 2063.75 15319.374 1931.4583 15319.374 L 1799.1666 15319.374 L 1799.1666 15292.916 L 1799.1666 15292.916 L 1772.7083 15292.916 L 1772.7083 15292.916 L 1772.7083 15292.916 L 1772.7083 15266.458 L 1799.1666 15266.458 Q 1852.0833 15266.458 1852.0833 15239.999 Q 1852.0833 15239.999 1852.0833 15213.541 Q 1852.0833 15187.083 1852.0833 15107.708 L 1825.6249 15054.791 L 1825.6249 15001.874 L 1825.6249 14975.416 L 1746.2499 14975.416 Q 1693.3333 14975.416 1693.3333 15001.874 Q 1693.3333 15028.333 1666.8749 15028.333 L 1666.8749 15028.333 L 1666.8749 15001.874 Q 1666.8749 14948.958 1640.4166 14948.958 Q 1587.4999 14948.958 1561.0416 15001.874 Q 1534.5833 15054.791 1534.5833 15054.791 L 1534.5833 15054.791 L 1534.5833 15001.874 Q 1534.5833 14948.958 1455.2083 14948.958 L 1375.8333 14948.958 L 1375.8333 14975.416 L 1375.8333 14975.416 L 1349.3749 15028.333 L 1349.3749 15081.249 L 1349.3749 15160.624 Q 1375.8333 15266.458 1375.8333 15266.458 L 1375.8333 15292.916 L 1322.9166 15292.916 Q 1269.9999 15319.374 978.95825 15292.916 Q 687.9166 15266.458 687.9166 15239.999 Q 661.4583 15213.541 370.41666 15213.541 L 52.916664 15213.541 L 52.916664 15239.999 L 52.916664 15239.999 L 26.458332 15266.458 L 26.458332 15266.458 L 26.458332 15266.458 L 0.0 15266.458 L 0.0 15213.541 L 0.0 15187.083 L 26.458332 14843.124 Q 52.916664 14499.166 52.916664 14472.708 Q 52.916664 14446.249 26.458332 13070.416 L 0.0 11668.124 L 0.0 11668.124 L 0.0 11668.124 L 185.20833 11668.124 L 370.41666 11668.124 L 396.87497 11641.666 L 423.3333 11615.208 L 423.3333 11615.208 L 423.3333 11615.208 L 449.79166 11535.833 Q 476.24997 11456.458 476.24997 6641.0415 L 476.24997 1799.1666 L 476.24997 1799.1666 L 476.24997 1799.1666 L 502.7083 1799.1666 L 502.7083 1825.6249 L 502.7083 1825.6249 L 529.1666 1825.6249 L 529.1666 1878.5416 L 529.1666 1957.9165 L 555.625 1931.4583 L 582.0833 1904.9999 L 582.0833 1719.7916 Q 582.0833 1508.1249 608.5416 1296.4583 Q 634.99994 1058.3333 634.99994 1084.7916 Q 634.99994 1111.25 634.99994 978.95825 Q 634.99994 846.6666 687.9166 608.5416 L 687.9166 370.41666 L 740.8333 714.37494 Q 793.74994 1084.7916 793.74994 1031.875 L 793.74994 952.49994 L 820.2083 1005.4166 L 846.6666 1058.3333 L 846.6666 1455.2083 Q 846.6666 1852.0833 846.6666 1878.5416 L 846.6666 1931.4583 L 846.6666 2037.2915 L 846.6666 2143.125 L 846.6666 2116.6665 L 846.6666 2090.2083 L 846.6666 2063.75 L 846.6666 2037.2915 L 846.6666 2037.2915 L 846.6666 2037.2915 L 846.6666 2010.8333 L 846.6666 2010.8333 L 873.12494 1957.9165 Q 899.5833 1904.9999 899.5833 1878.5416 Q 899.5833 1878.5416 978.95825 1852.0833 Q 1031.875 1825.6249 1137.7083 1825.6249 Q 1243.5416 1799.1666 1269.9999 1719.7916 Q 1322.9166 1640.4166 1349.3749 1640.4166 Q 1375.8333 1613.9583 1375.8333 1561.0416 Q 1402.2916 1481.6666 1481.6666 1455.2083 Q 1561.0416 1455.2083 1534.5833 1349.3749 Q 1508.1249 1217.0833 1534.5833 1217.0833 Q 1561.0416 1217.0833 1561.0416 1137.7083 Q 1587.4999 1058.3333 1587.4999 926.0416 Q 1587.4999 820.2083 1561.0416 714.37494 Q 1534.5833 634.99994 1508.1249 634.99994 Q 1481.6666 634.99994 1481.6666 608.5416 Q 1481.6666 582.0833 1455.2083 582.0833 Q 1428.7499 555.625 1428.7499 449.79166 L 1428.7499 317.49997 L 1428.7499 291.04166 L 1428.7499 238.12498 L 1481.6666 238.12498 L 1534.5833 238.12498 L 1534.5833 238.12498 L 1561.0416 238.12498 L 1561.0416 238.12498 L 1587.4999 238.12498 L 1587.4999 238.12498 L 1587.4999 238.12498 L 1666.8749 238.12498 Q 1746.2499 238.12498 1852.0833 343.9583 Q 1931.4583 449.79166 2010.8333 476.24997 Q 2090.2083 502.7083 2090.2083 476.24997 Q 2090.2083 449.79166 2196.0415 396.87497 Q 2328.3333 317.49997 2301.875 317.49997 Q 2301.875 291.04166 2301.875 291.04166 L 2328.3333 291.04166 L 2328.3333 291.04166 L 2328.3333 291.04166 L 2328.3333 264.5833 L 2328.3333 264.5833 L 2354.7915 264.5833 L 2354.7915 238.12498 L 2354.7915 238.12498 L 2328.3333 238.12498 L 2328.3333 238.12498 L 2328.3333 238.12498 L 2328.3333 211.66666 L 2328.3333 211.66666 L 2354.7915 211.66666 L 2354.7915 185.20833 L 2354.7915 185.20833 L 2381.2498 185.20833 L 2381.2498 291.04166 L 2381.2498 396.87497 L 2407.7083 211.66666 L 2407.7083 26.458332 L 2434.1665 26.458332 z M 2037.2915 15054.791 Q 2037.2915 15001.874 2063.75 15001.874 Q 2116.6665 15001.874 2116.6665 15054.791 Q 2116.6665 15107.708 2063.75 15107.708 Q 2010.8333 15107.708 2037.2915 15054.791 z M 2328.3333 15028.333 Q 2381.2498 15001.874 2381.2498 15054.791 Q 2381.2498 15107.708 2354.7915 15081.249 Q 2328.3333 15054.791 2328.3333 15028.333 z" svg:height="154.78123mm" draw:style-name="style-44" svg:viewBox="0.0 0.0 20452.291 15478.124" svg:width="204.5229mm" svg:x="7.9374995mm" svg:y="132.55624mm"/>
          <draw:path svg:d="M 158.74998 0.0 L 158.74998 0.0 L 158.74998 370.41666 L 158.74998 740.8333 L 158.74998 740.8333 L 158.74998 740.8333 L 132.29166 767.2916 Q 105.83333 793.74994 79.37499 820.2083 L 26.458332 846.6666 L 26.458332 846.6666 L 26.458332 820.2083 L 26.458332 820.2083 L 52.916664 820.2083 L 52.916664 793.74994 L 52.916664 793.74994 L 26.458332 793.74994 L 26.458332 793.74994 L 26.458332 767.2916 L 0.0 767.2916 L 0.0 740.8333 L 0.0 714.37494 L 26.458332 714.37494 L 26.458332 687.9166 L 26.458332 687.9166 L 52.916664 687.9166 L 52.916664 687.9166 L 52.916664 687.9166 L 52.916664 661.4583 L 52.916664 661.4583 L 79.37499 608.5416 L 105.83333 555.625 L 105.83333 529.1666 L 105.83333 529.1666 L 79.37499 449.79166 Q 52.916664 370.41666 52.916664 370.41666 L 52.916664 343.9583 L 52.916664 343.9583 Q 52.916664 343.9583 79.37499 317.49997 L 79.37499 317.49997 L 79.37499 264.5833 Q 105.83333 185.20833 105.83333 132.29166 L 132.29166 79.37499 L 132.29166 52.916664 L 132.29166 52.916664 L 132.29166 26.458332 Q 158.74998 0.0 158.74998 0.0 z" svg:height="8.466666mm" draw:style-name="style-45" svg:viewBox="0.0 0.0 158.74998 846.6666" svg:width="1.5874999mm" svg:x="183.09166mm" svg:y="95.77916mm"/>
          <draw:path svg:d="M 529.1666 0.0 L 555.625 0.0 L 555.625 0.0 Q 555.625 0.0 582.0833 26.458332 L 582.0833 26.458332 L 582.0833 317.49997 Q 608.5416 582.0833 634.99994 608.5416 L 634.99994 608.5416 L 634.99994 687.9166 Q 634.99994 740.8333 634.99994 873.12494 L 634.99994 1005.4166 L 608.5416 1058.3333 Q 582.0833 1111.25 555.625 1111.25 L 529.1666 1111.25 L 529.1666 1005.4166 Q 529.1666 873.12494 396.87497 846.6666 Q 291.04166 846.6666 291.04166 899.5833 L 291.04166 926.0416 L 291.04166 926.0416 Q 264.5833 926.0416 264.5833 926.0416 Q 264.5833 952.49994 211.66666 952.49994 L 185.20833 952.49994 L 185.20833 899.5833 Q 158.74998 873.12494 79.37499 846.6666 L 0.0 846.6666 L 0.0 820.2083 L 0.0 820.2083 L 0.0 820.2083 L 0.0 793.74994 L 105.83333 793.74994 Q 185.20833 793.74994 185.20833 767.2916 L 185.20833 740.8333 L 211.66666 740.8333 L 264.5833 740.8333 L 264.5833 740.8333 Q 264.5833 740.8333 370.41666 740.8333 L 502.7083 740.8333 L 502.7083 740.8333 L 529.1666 740.8333 L 529.1666 687.9166 L 529.1666 661.4583 L 502.7083 529.1666 Q 502.7083 423.3333 476.24997 423.3333 L 423.3333 396.87497 L 449.79166 396.87497 Q 476.24997 370.41666 502.7083 370.41666 Q 529.1666 370.41666 529.1666 343.9583 L 502.7083 317.49997 L 502.7083 158.74998 Q 529.1666 26.458332 529.1666 0.0 z" svg:height="11.112499mm" draw:style-name="style-46" svg:viewBox="0.0 0.0 634.99994 1111.25" svg:width="6.3499994mm" svg:x="83.60833mm" svg:y="130.17499mm"/>
          <draw:path svg:d="M 79.37499 0.0 L 132.29166 0.0 L 132.29166 26.458332 L 132.29166 52.916664 L 158.74998 52.916664 L 158.74998 52.916664 L 185.20833 79.37499 L 211.66666 79.37499 L 238.12498 79.37499 Q 238.12498 52.916664 238.12498 52.916664 L 238.12498 52.916664 L 291.04166 79.37499 Q 370.41666 105.83333 396.87497 132.29166 L 396.87497 132.29166 L 396.87497 158.74998 Q 396.87497 185.20833 370.41666 211.66666 L 370.41666 211.66666 L 370.41666 211.66666 Q 370.41666 211.66666 343.9583 264.5833 Q 343.9583 291.04166 238.12498 317.49997 Q 132.29166 317.49997 105.83333 317.49997 L 79.37499 291.04166 L 79.37499 211.66666 Q 79.37499 105.83333 26.458332 105.83333 L 0.0 132.29166 L 0.0 105.83333 L 0.0 105.83333 L 0.0 105.83333 L 26.458332 79.37499 L 26.458332 79.37499 Q 26.458332 52.916664 26.458332 26.458332 Q 52.916664 0.0 79.37499 0.0 z" svg:height="3.1749997mm" draw:style-name="style-47" svg:viewBox="0.0 0.0 396.87497 317.49997" svg:width="3.9687498mm" svg:x="60.060413mm" svg:y="201.61249mm"/>
          <draw:path svg:d="M 343.9583 26.458332 L 370.41666 0.0 L 370.41666 0.0 Q 370.41666 0.0 370.41666 423.3333 L 370.41666 873.12494 L 370.41666 873.12494 L 370.41666 873.12494 L 370.41666 846.6666 Q 370.41666 793.74994 343.9583 740.8333 Q 343.9583 687.9166 317.49997 687.9166 L 291.04166 687.9166 L 211.66666 687.9166 Q 132.29166 661.4583 132.29166 740.8333 L 132.29166 793.74994 L 132.29166 846.6666 L 132.29166 873.12494 L 132.29166 873.12494 Q 105.83333 873.12494 105.83333 846.6666 Q 105.83333 793.74994 79.37499 846.6666 Q 52.916664 899.5833 26.458332 899.5833 L 0.0 899.5833 L 0.0 846.6666 L 0.0 793.74994 L 0.0 714.37494 L 0.0 634.99994 L 0.0 582.0833 Q 0.0 555.625 26.458332 529.1666 L 26.458332 476.24997 L 26.458332 264.5833 L 26.458332 26.458332 L 52.916664 26.458332 L 105.83333 26.458332 L 105.83333 79.37499 Q 105.83333 132.29166 132.29166 185.20833 L 132.29166 238.12498 L 158.74998 238.12498 L 211.66666 238.12498 L 211.66666 211.66666 L 211.66666 185.20833 L 238.12498 185.20833 Q 264.5833 158.74998 291.04166 105.83333 Q 317.49997 52.916664 343.9583 26.458332 z" svg:height="8.995832mm" draw:style-name="style-48" svg:viewBox="0.0 0.0 370.41666 899.5833" svg:width="3.7041664mm" svg:x="60.854164mm" svg:y="175.15416mm"/>
          <draw:path svg:d="M 105.83333 26.458332 L 105.83333 26.458332 L 582.0833 0.0 L 1058.3333 0.0 L 1058.3333 0.0 Q 1058.3333 26.458332 978.95825 26.458332 Q 926.0416 79.37499 873.12494 105.83333 L 846.6666 158.74998 L 820.2083 158.74998 Q 767.2916 185.20833 740.8333 211.66666 L 714.37494 238.12498 L 714.37494 238.12498 Q 714.37494 238.12498 714.37494 264.5833 L 687.9166 264.5833 L 687.9166 238.12498 L 687.9166 238.12498 L 687.9166 238.12498 L 687.9166 211.66666 L 555.625 211.66666 L 423.3333 211.66666 L 291.04166 211.66666 L 132.29166 211.66666 L 132.29166 211.66666 L 132.29166 185.20833 L 79.37499 185.20833 L 0.0 185.20833 L 0.0 158.74998 Q 26.458332 132.29166 0.0 79.37499 L 0.0 52.916664 L 26.458332 52.916664 L 52.916664 52.916664 L 79.37499 26.458332 Q 79.37499 26.458332 105.83333 26.458332 z" svg:height="2.6458333mm" draw:style-name="style-49" svg:viewBox="0.0 0.0 1058.3333 264.5833" svg:width="10.583333mm" svg:x="165.89374mm" svg:y="210.87291mm"/>
          <draw:path svg:d="M 26.458332 26.458332 L 52.916664 0.0 L 132.29166 0.0 Q 211.66666 0.0 211.66666 185.20833 Q 238.12498 370.41666 211.66666 370.41666 L 211.66666 370.41666 L 132.29166 396.87497 L 26.458332 423.3333 L 26.458332 423.3333 L 26.458332 423.3333 L 26.458332 423.3333 L 0.0 423.3333 L 0.0 211.66666 L 0.0 26.458332 L 26.458332 26.458332 z" svg:height="4.233333mm" draw:style-name="style-50" svg:viewBox="0.0 0.0 211.66666 423.3333" svg:width="2.1166666mm" svg:x="94.456245mm" svg:y="133.87917mm"/>
          <draw:path svg:d="M 2566.4583 0.0 L 2672.2915 0.0 L 2698.7498 0.0 L 2725.2083 26.458332 L 2778.1248 26.458332 L 2804.5833 26.458332 L 2804.5833 52.916664 L 2804.5833 52.916664 L 2725.2083 52.916664 Q 2619.3748 79.37499 1349.3749 211.66666 L 105.83333 370.41666 L 79.37499 370.41666 L 26.458332 343.9583 L 26.458332 343.9583 L 26.458332 343.9583 L 0.0 343.9583 L 0.0 343.9583 L 0.0 343.9583 L 0.0 343.9583 L 105.83333 317.49997 L 211.66666 291.04166 L 1005.4166 185.20833 Q 1799.1666 79.37499 2143.125 26.458332 Q 2460.6248 26.458332 2566.4583 0.0 z" svg:height="3.7041664mm" draw:style-name="style-51" svg:viewBox="0.0 0.0 2804.5833 370.41666" svg:width="28.045832mm" svg:x="123.03124mm" svg:y="247.91457mm"/>
          <draw:path svg:d="M 26.458332 52.916664 L 26.458332 0.0 L 52.916664 0.0 L 52.916664 0.0 L 52.916664 0.0 L 79.37499 0.0 L 79.37499 79.37499 L 105.83333 132.29166 L 105.83333 132.29166 L 105.83333 132.29166 L 105.83333 105.83333 L 105.83333 105.83333 L 132.29166 105.83333 L 132.29166 105.83333 L 158.74998 132.29166 Q 158.74998 132.29166 185.20833 132.29166 L 185.20833 132.29166 L 185.20833 158.74998 L 158.74998 158.74998 L 158.74998 158.74998 L 158.74998 185.20833 L 158.74998 185.20833 L 158.74998 185.20833 L 158.74998 317.49997 Q 185.20833 449.79166 211.66666 476.24997 L 238.12498 476.24997 L 238.12498 502.7083 Q 238.12498 529.1666 185.20833 529.1666 Q 158.74998 529.1666 132.29166 661.4583 L 132.29166 820.2083 L 132.29166 820.2083 L 105.83333 820.2083 L 105.83333 820.2083 L 105.83333 820.2083 L 105.83333 846.6666 L 105.83333 846.6666 L 79.37499 846.6666 L 79.37499 873.12494 L 52.916664 873.12494 L 52.916664 873.12494 L 52.916664 846.6666 L 52.916664 820.2083 L 26.458332 820.2083 L 26.458332 820.2083 L 26.458332 793.74994 L 52.916664 793.74994 L 52.916664 793.74994 L 52.916664 767.2916 L 52.916664 767.2916 L 52.916664 767.2916 L 52.916664 714.37494 Q 52.916664 634.99994 52.916664 396.87497 Q 52.916664 185.20833 26.458332 185.20833 Q 0.0 185.20833 0.0 158.74998 L 0.0 132.29166 L 0.0 132.29166 Q 0.0 105.83333 26.458332 52.916664 z" svg:height="8.73125mm" draw:style-name="style-52" svg:viewBox="0.0 0.0 238.12498 873.12494" svg:width="2.38125mm" svg:x="106.89166mm" svg:y="120.385414mm"/>
          <draw:path svg:d="M 158.74998 158.74998 L 158.74998 0.0 L 211.66666 0.0 Q 238.12498 0.0 264.5833 158.74998 Q 291.04166 317.49997 370.41666 317.49997 L 476.24997 317.49997 L 476.24997 317.49997 L 476.24997 317.49997 L 502.7083 317.49997 L 502.7083 317.49997 L 529.1666 343.9583 Q 529.1666 370.41666 502.7083 370.41666 Q 476.24997 370.41666 449.79166 396.87497 L 423.3333 396.87497 L 343.9583 423.3333 Q 264.5833 449.79166 264.5833 529.1666 Q 264.5833 582.0833 264.5833 634.99994 Q 264.5833 661.4583 264.5833 687.9166 L 264.5833 740.8333 L 211.66666 740.8333 L 185.20833 740.8333 L 185.20833 740.8333 L 158.74998 740.8333 L 158.74998 582.0833 Q 158.74998 449.79166 79.37499 423.3333 L 0.0 423.3333 L 0.0 396.87497 L 0.0 396.87497 L 0.0 370.41666 L 0.0 343.9583 L 79.37499 343.9583 Q 158.74998 343.9583 158.74998 158.74998 z" svg:height="7.408333mm" draw:style-name="style-53" svg:viewBox="0.0 0.0 529.1666 740.8333" svg:width="5.2916665mm" svg:x="83.60833mm" svg:y="130.17499mm"/>
          <draw:path svg:d="M 714.37494 26.458332 L 767.2916 0.0 L 793.74994 0.0 Q 820.2083 0.0 846.6666 79.37499 Q 873.12494 158.74998 899.5833 185.20833 Q 899.5833 211.66666 926.0416 211.66666 L 952.49994 211.66666 L 952.49994 211.66666 Q 952.49994 211.66666 952.49994 238.12498 L 978.95825 238.12498 L 1031.875 291.04166 Q 1084.7916 370.41666 1137.7083 370.41666 Q 1164.1666 370.41666 1190.6249 423.3333 L 1190.6249 449.79166 L 1190.6249 476.24997 L 1164.1666 476.24997 L 1164.1666 476.24997 L 1164.1666 476.24997 L 1164.1666 502.7083 L 1164.1666 502.7083 L 1137.7083 529.1666 Q 1137.7083 555.625 1164.1666 555.625 Q 1217.0833 555.625 1217.0833 634.99994 L 1217.0833 714.37494 L 1190.6249 714.37494 L 1190.6249 740.8333 L 1190.6249 740.8333 L 1217.0833 740.8333 L 1217.0833 767.2916 L 1217.0833 793.74994 L 1190.6249 793.74994 Q 1190.6249 793.74994 1137.7083 740.8333 L 1111.25 714.37494 L 1084.7916 714.37494 L 1084.7916 740.8333 L 1084.7916 740.8333 L 1058.3333 740.8333 L 1058.3333 740.8333 L 1058.3333 740.8333 L 1058.3333 767.2916 L 1084.7916 767.2916 L 1084.7916 793.74994 L 1084.7916 820.2083 L 1005.4166 820.2083 Q 952.49994 846.6666 899.5833 793.74994 Q 820.2083 793.74994 846.6666 740.8333 Q 846.6666 714.37494 820.2083 714.37494 Q 793.74994 714.37494 793.74994 687.9166 Q 793.74994 634.99994 661.4583 634.99994 Q 555.625 634.99994 502.7083 661.4583 Q 423.3333 714.37494 423.3333 740.8333 Q 423.3333 793.74994 343.9583 820.2083 L 264.5833 846.6666 L 211.66666 846.6666 L 158.74998 846.6666 L 132.29166 846.6666 L 105.83333 846.6666 L 105.83333 820.2083 L 105.83333 793.74994 L 79.37499 793.74994 L 52.916664 793.74994 L 52.916664 767.2916 L 52.916664 767.2916 L 26.458332 740.8333 L 0.0 714.37494 L 0.0 714.37494 L 0.0 687.9166 L 0.0 687.9166 L 0.0 687.9166 L 0.0 687.9166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608.5416 L 105.83333 582.0833 L 105.83333 582.0833 L 105.83333 582.0833 L 238.12498 502.7083 Q 343.9583 423.3333 396.87497 396.87497 Q 449.79166 370.41666 529.1666 370.41666 Q 634.99994 370.41666 661.4583 343.9583 L 687.9166 343.9583 L 687.9166 317.49997 Q 687.9166 291.04166 687.9166 264.5833 L 661.4583 264.5833 L 661.4583 264.5833 Q 661.4583 264.5833 687.9166 238.12498 Q 714.37494 211.66666 687.9166 211.66666 Q 687.9166 185.20833 687.9166 158.74998 Q 714.37494 158.74998 687.9166 105.83333 Q 687.9166 52.916664 714.37494 26.458332 z" svg:height="8.466666mm" draw:style-name="style-54" svg:viewBox="0.0 0.0 1217.0833 846.6666" svg:width="12.170833mm" svg:x="118.533325mm" svg:y="111.65416mm"/>
          <draw:path svg:d="M 26.458332 79.37499 L 26.458332 0.0 L 185.20833 0.0 L 317.49997 0.0 L 317.49997 26.458332 L 291.04166 52.916664 L 291.04166 52.916664 L 291.04166 79.37499 L 291.04166 79.37499 L 291.04166 79.37499 L 317.49997 105.83333 Q 317.49997 132.29166 264.5833 158.74998 Q 185.20833 185.20833 185.20833 238.12498 L 185.20833 291.04166 L 185.20833 291.04166 L 158.74998 291.04166 L 158.74998 264.5833 Q 158.74998 238.12498 132.29166 238.12498 L 105.83333 238.12498 L 105.83333 238.12498 Q 105.83333 238.12498 52.916664 211.66666 Q 0.0 211.66666 0.0 185.20833 Q 0.0 132.29166 26.458332 132.29166 Q 52.916664 132.29166 26.458332 79.37499 z M 52.916664 158.74998 Q 79.37499 158.74998 79.37499 158.74998 Q 79.37499 185.20833 79.37499 185.20833 Q 52.916664 185.20833 52.916664 158.74998 z" svg:height="2.9104166mm" draw:style-name="style-55" svg:viewBox="0.0 0.0 317.49997 291.04166" svg:width="3.1749997mm" svg:x="105.56874mm" svg:y="117.21041mm"/>
          <draw:path svg:d="M 132.29166 0.0 L 132.29166 0.0 L 185.20833 26.458332 Q 238.12498 26.458332 238.12498 52.916664 Q 238.12498 79.37499 264.5833 79.37499 Q 291.04166 79.37499 291.04166 105.83333 L 317.49997 105.83333 L 317.49997 185.20833 L 317.49997 291.04166 L 317.49997 291.04166 L 317.49997 317.49997 L 185.20833 317.49997 L 79.37499 317.49997 L 79.37499 291.04166 Q 79.37499 264.5833 26.458332 211.66666 L 0.0 158.74998 L 0.0 132.29166 Q 26.458332 105.83333 52.916664 79.37499 L 79.37499 52.916664 L 79.37499 52.916664 Q 105.83333 26.458332 105.83333 26.458332 L 105.83333 26.458332 L 132.29166 26.458332 Q 132.29166 26.458332 132.29166 0.0 z" svg:height="3.1749997mm" draw:style-name="style-56" svg:viewBox="0.0 0.0 317.49997 317.49997" svg:width="3.1749997mm" svg:x="97.63125mm" svg:y="184.41457mm"/>
          <draw:path svg:d="M 185.20833 52.916664 L 211.66666 52.916664 L 211.66666 79.37499 L 211.66666 105.83333 L 185.20833 105.83333 L 185.20833 105.83333 L 185.20833 132.29166 L 185.20833 158.74998 L 132.29166 211.66666 Q 79.37499 238.12498 52.916664 264.5833 L 52.916664 264.5833 L 52.916664 211.66666 Q 52.916664 158.74998 26.458332 132.29166 L 0.0 132.29166 L 0.0 132.29166 Q 26.458332 132.29166 26.458332 105.83333 L 26.458332 105.83333 L 26.458332 105.83333 Q 52.916664 105.83333 52.916664 52.916664 L 52.916664 0.0 L 105.83333 0.0 Q 158.74998 0.0 158.74998 26.458332 Q 158.74998 52.916664 185.20833 52.916664 z" svg:height="2.6458333mm" draw:style-name="style-57" svg:viewBox="0.0 0.0 211.66666 264.5833" svg:width="2.1166666mm" svg:x="75.67083mm" svg:y="181.76874mm"/>
          <draw:path svg:d="M 132.29166 0.0 L 158.74998 0.0 L 158.74998 0.0 Q 158.74998 0.0 158.74998 26.458332 L 185.20833 26.458332 L 185.20833 26.458332 Q 185.20833 52.916664 211.66666 52.916664 L 211.66666 52.916664 L 211.66666 158.74998 Q 211.66666 291.04166 238.12498 634.99994 L 238.12498 978.95825 L 238.12498 978.95825 Q 238.12498 1005.4166 211.66666 1005.4166 L 185.20833 1005.4166 L 185.20833 1005.4166 Q 185.20833 1005.4166 158.74998 978.95825 L 105.83333 978.95825 L 105.83333 952.49994 Q 105.83333 926.0416 105.83333 899.5833 Q 105.83333 846.6666 79.37499 846.6666 L 52.916664 820.2083 L 52.916664 793.74994 L 52.916664 767.2916 L 79.37499 767.2916 L 105.83333 740.8333 L 105.83333 740.8333 L 105.83333 740.8333 L 105.83333 634.99994 Q 105.83333 529.1666 105.83333 476.24997 Q 105.83333 449.79166 105.83333 423.3333 L 79.37499 396.87497 L 79.37499 396.87497 Q 79.37499 370.41666 52.916664 370.41666 L 0.0 343.9583 L 0.0 343.9583 L 26.458332 317.49997 L 52.916664 317.49997 L 105.83333 317.49997 L 105.83333 158.74998 Q 105.83333 26.458332 132.29166 0.0 z" svg:height="10.054166mm" draw:style-name="style-58" svg:viewBox="0.0 0.0 238.12498 1005.4166" svg:width="2.38125mm" svg:x="76.729164mm" svg:y="130.70416mm"/>
          <draw:path svg:d="M 0.0 26.458332 L 26.458332 0.0 L 52.916664 0.0 L 79.37499 0.0 L 79.37499 0.0 L 79.37499 26.458332 L 105.83333 26.458332 L 132.29166 26.458332 L 105.83333 79.37499 Q 105.83333 158.74998 79.37499 185.20833 L 79.37499 211.66666 L 79.37499 211.66666 Q 79.37499 238.12498 105.83333 238.12498 L 105.83333 238.12498 L 105.83333 291.04166 Q 105.83333 370.41666 79.37499 396.87497 L 52.916664 449.79166 L 52.916664 449.79166 Q 52.916664 449.79166 26.458332 423.3333 Q 0.0 396.87497 0.0 238.12498 Q 0.0 79.37499 0.0 26.458332 z" svg:height="4.497916mm" draw:style-name="style-59" svg:viewBox="0.0 0.0 132.29166 449.79166" svg:width="1.3229166mm" svg:x="53.44583mm" svg:y="200.81874mm"/>
          <draw:path svg:d="M 0.0 555.625 L 26.458332 0.0 L 26.458332 555.625 L 26.458332 1137.7083 L 926.0416 1137.7083 L 1799.1666 1137.7083 L 1799.1666 1137.7083 Q 1799.1666 1137.7083 1772.7083 1164.1666 Q 1746.2499 1190.6249 926.0416 1190.6249 Q 79.37499 1243.5416 26.458332 1190.6249 Q -26.458332 1137.7083 0.0 555.625 z" svg:height="11.906249mm" draw:style-name="style-60" svg:viewBox="0.0 0.0 1799.1666 1190.6249" svg:width="17.991665mm" svg:x="7.1437497mm" svg:y="276.48956mm"/>
          <draw:path svg:d="M 0.0 26.458332 L 0.0 0.0 L 79.37499 79.37499 Q 185.20833 132.29166 185.20833 132.29166 L 185.20833 132.29166 L 211.66666 158.74998 L 238.12498 185.20833 L 238.12498 185.20833 L 238.12498 185.20833 L 264.5833 185.20833 L 264.5833 185.20833 L 264.5833 211.66666 L 291.04166 211.66666 L 291.04166 211.66666 L 291.04166 238.12498 L 343.9583 238.12498 L 370.41666 238.12498 L 370.41666 238.12498 L 370.41666 264.5833 L 343.9583 264.5833 L 291.04166 291.04166 L 238.12498 291.04166 Q 185.20833 291.04166 185.20833 264.5833 L 158.74998 238.12498 L 158.74998 238.12498 Q 132.29166 211.66666 79.37499 132.29166 L 0.0 79.37499 L 0.0 26.458332 z" svg:height="2.9104166mm" draw:style-name="style-61" svg:viewBox="0.0 0.0 370.41666 291.04166" svg:width="3.7041664mm" svg:x="79.11041mm" svg:y="153.19374mm"/>
          <draw:path svg:d="M 264.5833 79.37499 L 291.04166 79.37499 L 291.04166 105.83333 L 291.04166 132.29166 L 317.49997 132.29166 L 343.9583 158.74998 L 317.49997 158.74998 L 317.49997 158.74998 L 317.49997 158.74998 Q 317.49997 158.74998 291.04166 158.74998 L 264.5833 158.74998 L 158.74998 158.74998 Q 52.916664 158.74998 26.458332 185.20833 L 0.0 185.20833 L 0.0 105.83333 L 0.0 26.458332 L 52.916664 26.458332 Q 79.37499 26.458332 105.83333 0.0 Q 105.83333 0.0 158.74998 52.916664 Q 238.12498 105.83333 264.5833 79.37499 z" svg:height="1.8520832mm" draw:style-name="style-62" svg:viewBox="0.0 0.0 343.9583 185.20833" svg:width="3.439583mm" svg:x="131.23332mm" svg:y="145.52083mm"/>
          <draw:path svg:d="M 52.916664 0.0 L 52.916664 0.0 L 105.83333 0.0 Q 132.29166 0.0 158.74998 0.0 L 158.74998 0.0 L 158.74998 52.916664 Q 158.74998 79.37499 79.37499 105.83333 Q 0.0 105.83333 0.0 52.916664 L 26.458332 0.0 L 26.458332 0.0 L 52.916664 0.0 L 52.916664 0.0 z" svg:height="1.0583333mm" draw:style-name="style-63" svg:viewBox="0.0 0.0 158.74998 105.83333" svg:width="1.5874999mm" svg:x="175.15416mm" svg:y="120.649994mm"/>
          <draw:path svg:d="M 26.458332 26.458332 L 26.458332 0.0 L 79.37499 26.458332 Q 132.29166 26.458332 238.12498 132.29166 Q 343.9583 264.5833 370.41666 291.04166 L 370.41666 317.49997 L 370.41666 317.49997 Q 343.9583 317.49997 291.04166 317.49997 L 238.12498 317.49997 L 238.12498 317.49997 Q 211.66666 291.04166 211.66666 291.04166 L 211.66666 291.04166 L 211.66666 264.5833 Q 185.20833 238.12498 132.29166 185.20833 Q 79.37499 105.83333 52.916664 105.83333 L 26.458332 105.83333 L 26.458332 105.83333 L 0.0 105.83333 L 0.0 79.37499 Q 26.458332 52.916664 26.458332 26.458332 z" svg:height="3.1749997mm" draw:style-name="style-64" svg:viewBox="0.0 0.0 370.41666 317.49997" svg:width="3.7041664mm" svg:x="84.931244mm" svg:y="159.01457mm"/>
          <draw:path svg:d="M 370.41666 0.0 L 370.41666 0.0 L 370.41666 0.0 L 370.41666 26.458332 L 317.49997 26.458332 Q 291.04166 52.916664 264.5833 79.37499 Q 264.5833 105.83333 211.66666 105.83333 L 158.74998 105.83333 L 158.74998 105.83333 L 158.74998 105.83333 L 132.29166 79.37499 Q 105.83333 52.916664 52.916664 52.916664 L 0.0 26.458332 L 0.0 0.0 L 0.0 0.0 L 0.0 0.0 L 26.458332 0.0 L 185.20833 0.0 Q 370.41666 -26.458332 370.41666 0.0 z" svg:height="1.0583333mm" draw:style-name="style-65" svg:viewBox="0.0 0.0 370.41666 105.83333" svg:width="3.7041664mm" svg:x="35.98333mm" svg:y="12.699999mm"/>
          <draw:path svg:d="M 52.916664 26.458332 L 132.29166 0.0 L 132.29166 132.29166 L 132.29166 291.04166 L 105.83333 291.04166 Q 105.83333 291.04166 52.916664 264.5833 L 0.0 238.12498 L 0.0 211.66666 Q 0.0 185.20833 26.458332 185.20833 Q 52.916664 185.20833 52.916664 132.29166 Q 79.37499 105.83333 26.458332 79.37499 Q -26.458332 79.37499 52.916664 26.458332 z" svg:height="2.9104166mm" draw:style-name="style-66" svg:viewBox="0.0 0.0 132.29166 291.04166" svg:width="1.3229166mm" svg:x="225.95415mm" svg:y="200.81874mm"/>
          <draw:path svg:d="M 132.29166 158.74998 L 132.29166 158.74998 L 132.29166 291.04166 L 132.29166 423.3333 L 132.29166 423.3333 L 132.29166 423.3333 L 132.29166 449.79166 L 132.29166 449.79166 L 105.83333 582.0833 L 105.83333 687.9166 L 105.83333 687.9166 L 79.37499 687.9166 L 79.37499 899.5833 L 79.37499 1137.7083 L 52.916664 1164.1666 L 26.458332 1217.0833 L 26.458332 1217.0833 L 26.458332 1217.0833 L 26.458332 1243.5416 L 0.0 1243.5416 L 0.0 634.99994 L 0.0 52.916664 L 26.458332 52.916664 Q 26.458332 52.916664 26.458332 26.458332 L 26.458332 26.458332 L 52.916664 0.0 Q 79.37499 0.0 105.83333 79.37499 Q 132.29166 158.74998 132.29166 158.74998 z" svg:height="12.435416mm" draw:style-name="style-67" svg:viewBox="0.0 0.0 132.29166 1243.5416" svg:width="1.3229166mm" svg:x="79.63958mm" svg:y="230.71666mm"/>
          <draw:path svg:d="M 264.5833 0.0 L 291.04166 0.0 L 291.04166 158.74998 L 291.04166 343.9583 L 317.49997 343.9583 L 317.49997 370.41666 L 343.9583 370.41666 L 343.9583 370.41666 L 343.9583 343.9583 L 343.9583 343.9583 L 396.87497 264.5833 Q 423.3333 211.66666 449.79166 185.20833 Q 476.24997 158.74998 502.7083 238.12498 Q 502.7083 317.49997 529.1666 317.49997 L 555.625 317.49997 L 529.1666 476.24997 Q 502.7083 634.99994 529.1666 634.99994 Q 555.625 661.4583 555.625 687.9166 L 555.625 687.9166 L 502.7083 714.37494 Q 449.79166 740.8333 502.7083 740.8333 Q 529.1666 767.2916 529.1666 793.74994 Q 502.7083 820.2083 502.7083 846.6666 L 502.7083 846.6666 L 502.7083 846.6666 Q 502.7083 846.6666 529.1666 846.6666 L 529.1666 873.12494 L 529.1666 899.5833 L 529.1666 899.5833 L 502.7083 899.5833 L 476.24997 899.5833 L 476.24997 846.6666 Q 476.24997 793.74994 449.79166 793.74994 L 396.87497 793.74994 L 396.87497 793.74994 Q 396.87497 767.2916 370.41666 740.8333 Q 370.41666 687.9166 291.04166 714.37494 L 238.12498 740.8333 L 185.20833 740.8333 Q 105.83333 740.8333 105.83333 793.74994 L 79.37499 820.2083 L 79.37499 793.74994 L 79.37499 767.2916 L 52.916664 767.2916 L 26.458332 767.2916 L 26.458332 714.37494 L 26.458332 661.4583 L 0.0 555.625 L 0.0 449.79166 L 0.0 449.79166 Q 26.458332 449.79166 52.916664 423.3333 Q 79.37499 423.3333 132.29166 317.49997 Q 185.20833 211.66666 185.20833 185.20833 L 211.66666 132.29166 L 211.66666 105.83333 Q 238.12498 105.83333 238.12498 52.916664 L 264.5833 26.458332 L 264.5833 0.0 z" svg:height="8.995832mm" draw:style-name="style-68" svg:viewBox="0.0 0.0 555.625 899.5833" svg:width="5.5562496mm" svg:x="47.88958mm" svg:y="186.79582mm"/>
          <draw:path svg:d="M 52.916664 26.458332 L 52.916664 52.916664 L 79.37499 52.916664 L 79.37499 52.916664 L 79.37499 79.37499 L 105.83333 79.37499 L 105.83333 79.37499 L 105.83333 105.83333 L 105.83333 105.83333 L 132.29166 105.83333 L 132.29166 105.83333 Q 132.29166 105.83333 158.74998 132.29166 Q 185.20833 132.29166 211.66666 52.916664 L 211.66666 0.0 L 238.12498 0.0 L 264.5833 0.0 L 264.5833 105.83333 L 264.5833 238.12498 L 264.5833 238.12498 Q 264.5833 238.12498 238.12498 211.66666 Q 211.66666 185.20833 185.20833 185.20833 Q 158.74998 211.66666 105.83333 158.74998 L 52.916664 105.83333 L 52.916664 105.83333 L 26.458332 105.83333 L 0.0 105.83333 L 0.0 105.83333 L 0.0 79.37499 L 0.0 79.37499 L 0.0 26.458332 Q -26.458332 -26.458332 0.0 0.0 Q 52.916664 0.0 52.916664 26.458332 z" svg:height="2.38125mm" draw:style-name="style-69" svg:viewBox="0.0 0.0 264.5833 238.12498" svg:width="2.6458333mm" svg:x="98.424995mm" svg:y="166.15833mm"/>
          <draw:path svg:d="M 26.458332 132.29166 L 26.458332 0.0 L 52.916664 0.0 L 52.916664 0.0 L 52.916664 0.0 L 52.916664 26.458332 L 132.29166 26.458332 Q 211.66666 52.916664 238.12498 79.37499 L 238.12498 132.29166 L 238.12498 185.20833 Q 211.66666 238.12498 211.66666 264.5833 L 211.66666 291.04166 L 132.29166 291.04166 Q 52.916664 291.04166 52.916664 317.49997 Q 52.916664 343.9583 26.458332 343.9583 L 0.0 343.9583 L 0.0 343.9583 L 0.0 317.49997 L 0.0 291.04166 L 0.0 291.04166 L 26.458332 132.29166 z" svg:height="3.439583mm" draw:style-name="style-70" svg:viewBox="0.0 0.0 238.12498 343.9583" svg:width="2.38125mm" svg:x="83.07916mm" svg:y="138.37708mm"/>
          <draw:path svg:d="M 26.458332 0.0 L 52.916664 0.0 L 52.916664 0.0 Q 52.916664 0.0 158.74998 26.458332 L 264.5833 26.458332 L 317.49997 52.916664 Q 370.41666 79.37499 396.87497 105.83333 L 396.87497 158.74998 L 370.41666 211.66666 Q 370.41666 264.5833 317.49997 264.5833 Q 264.5833 317.49997 264.5833 317.49997 L 264.5833 317.49997 L 238.12498 370.41666 Q 211.66666 423.3333 238.12498 423.3333 L 238.12498 423.3333 L 238.12498 423.3333 L 238.12498 449.79166 L 238.12498 476.24997 L 238.12498 502.7083 L 238.12498 529.1666 L 238.12498 529.1666 L 238.12498 529.1666 Q 211.66666 529.1666 185.20833 529.1666 Q 158.74998 555.625 158.74998 476.24997 Q 158.74998 423.3333 132.29166 423.3333 L 105.83333 423.3333 L 79.37499 396.87497 L 52.916664 396.87497 L 52.916664 423.3333 L 52.916664 449.79166 L 26.458332 449.79166 L 26.458332 449.79166 L 26.458332 423.3333 Q 0.0 370.41666 0.0 211.66666 L 0.0 26.458332 L 26.458332 26.458332 L 26.458332 0.0 L 26.458332 0.0 z" svg:height="5.2916665mm" draw:style-name="style-71" svg:viewBox="0.0 0.0 396.87497 529.1666" svg:width="3.9687498mm" svg:x="82.02083mm" svg:y="178.32916mm"/>
          <draw:path svg:d="M 52.916664 0.0 L 52.916664 0.0 L 132.29166 0.0 Q 238.12498 0.0 238.12498 0.0 L 238.12498 0.0 L 291.04166 26.458332 Q 343.9583 26.458332 370.41666 79.37499 Q 423.3333 132.29166 529.1666 132.29166 Q 634.99994 132.29166 661.4583 132.29166 L 687.9166 132.29166 L 687.9166 158.74998 Q 687.9166 185.20833 661.4583 185.20833 Q 634.99994 185.20833 634.99994 264.5833 L 634.99994 343.9583 L 608.5416 343.9583 Q 582.0833 343.9583 502.7083 317.49997 Q 396.87497 291.04166 396.87497 343.9583 Q 396.87497 370.41666 343.9583 396.87497 Q 317.49997 396.87497 211.66666 423.3333 L 105.83333 449.79166 L 105.83333 423.3333 Q 79.37499 423.3333 79.37499 423.3333 L 79.37499 396.87497 L 79.37499 396.87497 L 79.37499 396.87497 L 79.37499 317.49997 L 79.37499 238.12498 L 79.37499 238.12498 L 79.37499 238.12498 L 79.37499 211.66666 L 79.37499 211.66666 L 52.916664 211.66666 L 52.916664 185.20833 L 26.458332 185.20833 L 0.0 185.20833 L 0.0 158.74998 L 0.0 158.74998 L 0.0 158.74998 Q 26.458332 158.74998 26.458332 79.37499 L 26.458332 26.458332 L 26.458332 26.458332 Q 52.916664 26.458332 52.916664 0.0 z" svg:height="4.497916mm" draw:style-name="style-72" svg:viewBox="0.0 0.0 687.9166 449.79166" svg:width="6.879166mm" svg:x="73.81875mm" svg:y="204.5229mm"/>
          <draw:path svg:d="M 26.458332 26.458332 L 79.37499 0.0 L 132.29166 0.0 L 158.74998 0.0 L 185.20833 105.83333 Q 185.20833 185.20833 132.29166 211.66666 L 105.83333 211.66666 L 105.83333 211.66666 Q 105.83333 185.20833 79.37499 185.20833 L 52.916664 185.20833 L 52.916664 158.74998 L 26.458332 158.74998 L 26.458332 158.74998 L 26.458332 158.74998 L 26.458332 132.29166 Q 26.458332 132.29166 0.0 79.37499 Q 0.0 26.458332 26.458332 26.458332 z" svg:height="2.1166666mm" draw:style-name="style-73" svg:viewBox="0.0 0.0 185.20833 211.66666" svg:width="1.8520832mm" svg:x="87.04791mm" svg:y="120.91457mm"/>
          <draw:path svg:d="M 132.29166 0.0 L 132.29166 0.0 L 158.74998 105.83333 L 158.74998 211.66666 L 158.74998 423.3333 L 185.20833 608.5416 L 185.20833 687.9166 L 185.20833 740.8333 L 211.66666 740.8333 L 211.66666 767.2916 L 158.74998 820.2083 Q 132.29166 873.12494 105.83333 926.0416 Q 79.37499 978.95825 79.37499 978.95825 L 79.37499 978.95825 L 79.37499 978.95825 Q 79.37499 978.95825 26.458332 873.12494 L 0.0 767.2916 L 26.458332 767.2916 Q 52.916664 767.2916 52.916664 714.37494 L 26.458332 661.4583 L 52.916664 529.1666 Q 79.37499 423.3333 79.37499 211.66666 L 105.83333 26.458332 L 132.29166 26.458332 Q 132.29166 0.0 132.29166 0.0 z" svg:height="9.789583mm" draw:style-name="style-74" svg:viewBox="0.0 0.0 211.66666 978.95825" svg:width="2.1166666mm" svg:x="45.772915mm" svg:y="178.32916mm"/>
          <draw:path svg:d="M 793.74994 26.458332 L 820.2083 26.458332 L 820.2083 52.916664 L 846.6666 79.37499 L 846.6666 79.37499 L 846.6666 105.83333 L 846.6666 105.83333 L 846.6666 105.83333 L 873.12494 52.916664 L 899.5833 26.458332 L 952.49994 52.916664 Q 1005.4166 105.83333 1005.4166 79.37499 L 1031.875 79.37499 L 1031.875 105.83333 Q 1031.875 132.29166 952.49994 158.74998 L 899.5833 158.74998 L 899.5833 185.20833 L 899.5833 185.20833 L 873.12494 185.20833 L 873.12494 211.66666 L 873.12494 211.66666 L 846.6666 211.66666 L 846.6666 211.66666 L 846.6666 211.66666 L 846.6666 238.12498 L 846.6666 238.12498 L 846.6666 264.5833 L 846.6666 291.04166 L 846.6666 291.04166 L 846.6666 317.49997 L 846.6666 317.49997 L 846.6666 317.49997 L 740.8333 317.49997 L 661.4583 317.49997 L 634.99994 317.49997 Q 608.5416 317.49997 370.41666 264.5833 L 132.29166 211.66666 L 132.29166 211.66666 L 105.83333 211.66666 L 105.83333 211.66666 L 105.83333 211.66666 L 105.83333 238.12498 L 105.83333 238.12498 L 79.37499 238.12498 L 79.37499 211.66666 L 52.916664 211.66666 L 26.458332 211.66666 L 0.0 211.66666 L 0.0 211.66666 L 0.0 185.20833 L 0.0 185.20833 L 0.0 158.74998 L 0.0 132.29166 L 52.916664 132.29166 L 105.83333 105.83333 L 211.66666 105.83333 Q 291.04166 105.83333 291.04166 79.37499 Q 291.04166 52.916664 423.3333 52.916664 Q 555.625 79.37499 555.625 52.916664 Q 555.625 0.0 634.99994 26.458332 Q 714.37494 52.916664 740.8333 0.0 Q 767.2916 0.0 793.74994 0.0 Q 793.74994 0.0 793.74994 26.458332 z" svg:height="3.1749997mm" draw:style-name="style-75" svg:viewBox="0.0 0.0 1031.875 317.49997" svg:width="10.318749mm" svg:x="156.63333mm" svg:y="42.8625mm"/>
          <draw:path svg:d="M 661.4583 79.37499 L 687.9166 79.37499 L 687.9166 79.37499 Q 687.9166 105.83333 634.99994 79.37499 L 608.5416 79.37499 L 582.0833 79.37499 L 582.0833 105.83333 L 582.0833 105.83333 L 555.625 105.83333 L 555.625 105.83333 L 555.625 105.83333 L 555.625 132.29166 L 555.625 132.29166 L 582.0833 132.29166 L 582.0833 158.74998 L 634.99994 185.20833 Q 714.37494 211.66666 767.2916 317.49997 Q 820.2083 396.87497 820.2083 476.24997 L 820.2083 529.1666 L 846.6666 582.0833 L 873.12494 634.99994 L 873.12494 661.4583 L 873.12494 687.9166 L 899.5833 687.9166 L 899.5833 714.37494 L 899.5833 740.8333 Q 926.0416 767.2916 926.0416 793.74994 L 926.0416 846.6666 L 952.49994 846.6666 L 952.49994 846.6666 L 978.95825 873.12494 L 1005.4166 899.5833 L 1084.7916 899.5833 L 1137.7083 899.5833 L 1164.1666 899.5833 Q 1190.6249 899.5833 1190.6249 899.5833 L 1190.6249 899.5833 L 1190.6249 899.5833 L 1190.6249 899.5833 L 1217.0833 899.5833 L 1217.0833 926.0416 L 1217.0833 926.0416 L 1217.0833 952.49994 L 1190.6249 952.49994 L 1190.6249 952.49994 L 1190.6249 1005.4166 Q 1190.6249 1058.3333 1164.1666 1058.3333 L 1164.1666 1058.3333 L 1084.7916 1058.3333 L 978.95825 1058.3333 L 978.95825 1058.3333 Q 952.49994 1058.3333 873.12494 1058.3333 Q 820.2083 1058.3333 767.2916 978.95825 L 687.9166 899.5833 L 687.9166 899.5833 L 661.4583 899.5833 L 661.4583 873.12494 L 661.4583 846.6666 L 634.99994 846.6666 L 608.5416 846.6666 L 608.5416 873.12494 L 608.5416 899.5833 L 582.0833 952.49994 L 555.625 1005.4166 L 555.625 1058.3333 L 555.625 1137.7083 L 582.0833 1190.6249 L 608.5416 1243.5416 L 608.5416 1243.5416 L 608.5416 1269.9999 L 634.99994 1269.9999 L 661.4583 1269.9999 L 661.4583 1269.9999 Q 661.4583 1296.4583 634.99994 1322.9166 L 634.99994 1322.9166 L 634.99994 1375.8333 Q 608.5416 1402.2916 608.5416 1508.1249 L 608.5416 1613.9583 L 634.99994 1640.4166 L 634.99994 1640.4166 L 608.5416 1640.4166 L 608.5416 1640.4166 L 608.5416 1640.4166 L 608.5416 1640.4166 L 582.0833 1613.9583 Q 582.0833 1587.4999 423.3333 1613.9583 L 264.5833 1640.4166 L 264.5833 1640.4166 Q 238.12498 1613.9583 238.12498 1640.4166 L 238.12498 1640.4166 L 211.66666 1640.4166 Q 185.20833 1640.4166 185.20833 1666.8749 L 185.20833 1693.3333 L 158.74998 1693.3333 L 132.29166 1693.3333 L 132.29166 1666.8749 L 132.29166 1640.4166 L 105.83333 1640.4166 L 105.83333 1640.4166 L 105.83333 1613.9583 L 79.37499 1613.9583 L 79.37499 1587.4999 L 79.37499 1561.0416 L 52.916664 1561.0416 L 52.916664 1561.0416 L 52.916664 1534.5833 L 79.37499 1534.5833 L 79.37499 1481.6666 L 79.37499 1455.2083 L 105.83333 1375.8333 Q 132.29166 1296.4583 105.83333 1217.0833 L 105.83333 1164.1666 L 105.83333 1005.4166 Q 132.29166 873.12494 79.37499 740.8333 Q 52.916664 634.99994 26.458332 634.99994 L 0.0 634.99994 L 0.0 529.1666 L 0.0 449.79166 L 0.0 449.79166 Q 26.458332 449.79166 26.458332 476.24997 Q 26.458332 529.1666 79.37499 502.7083 Q 132.29166 476.24997 132.29166 423.3333 Q 132.29166 396.87497 185.20833 370.41666 Q 211.66666 370.41666 211.66666 317.49997 Q 238.12498 291.04166 291.04166 264.5833 Q 370.41666 211.66666 370.41666 158.74998 L 370.41666 105.83333 L 449.79166 132.29166 Q 502.7083 158.74998 502.7083 132.29166 Q 502.7083 132.29166 529.1666 105.83333 L 529.1666 52.916664 L 529.1666 52.916664 L 529.1666 26.458332 L 555.625 0.0 Q 582.0833 0.0 582.0833 26.458332 Q 582.0833 52.916664 608.5416 52.916664 Q 634.99994 52.916664 661.4583 79.37499 z" svg:height="16.933332mm" draw:style-name="style-76" svg:viewBox="0.0 0.0 1217.0833 1693.3333" svg:width="12.170833mm" svg:x="103.98125mm" svg:y="194.73332mm"/>
          <draw:path svg:d="M 0.0 26.458332 L 0.0 26.458332 L 79.37499 0.0 L 185.20833 0.0 L 211.66666 0.0 Q 238.12498 0.0 238.12498 105.83333 Q 238.12498 211.66666 264.5833 238.12498 L 264.5833 291.04166 L 264.5833 396.87497 Q 238.12498 476.24997 211.66666 502.7083 Q 185.20833 502.7083 132.29166 396.87497 Q 79.37499 291.04166 26.458332 158.74998 L 0.0 26.458332 L 0.0 26.458332 z" svg:height="5.027083mm" draw:style-name="style-77" svg:viewBox="0.0 0.0 264.5833 502.7083" svg:width="2.6458333mm" svg:x="182.82707mm" svg:y="212.98958mm"/>
          <draw:path svg:d="M 211.66666 0.0 L 264.5833 0.0 L 291.04166 52.916664 Q 317.49997 132.29166 317.49997 423.3333 L 317.49997 714.37494 L 291.04166 714.37494 Q 264.5833 740.8333 238.12498 661.4583 Q 211.66666 608.5416 185.20833 582.0833 Q 158.74998 582.0833 158.74998 634.99994 Q 158.74998 714.37494 132.29166 740.8333 L 105.83333 740.8333 L 52.916664 740.8333 L 0.0 740.8333 L 0.0 687.9166 L 0.0 661.4583 L 0.0 529.1666 L 0.0 396.87497 L 0.0 370.41666 Q 0.0 317.49997 26.458332 238.12498 Q 26.458332 158.74998 52.916664 158.74998 Q 105.83333 158.74998 105.83333 105.83333 Q 105.83333 26.458332 132.29166 26.458332 L 158.74998 26.458332 L 158.74998 26.458332 Q 185.20833 0.0 211.66666 0.0 z" svg:height="7.408333mm" draw:style-name="style-78" svg:viewBox="0.0 0.0 317.49997 740.8333" svg:width="3.1749997mm" svg:x="66.14583mm" svg:y="180.97499mm"/>
          <draw:path svg:d="M 105.83333 0.0 L 238.12498 0.0 L 238.12498 52.916664 Q 211.66666 105.83333 211.66666 132.29166 L 211.66666 132.29166 L 211.66666 132.29166 Q 211.66666 132.29166 185.20833 132.29166 L 185.20833 158.74998 L 105.83333 158.74998 Q 26.458332 132.29166 26.458332 132.29166 L 26.458332 132.29166 L 26.458332 132.29166 Q 0.0 105.83333 0.0 52.916664 Q 0.0 0.0 105.83333 0.0 z" svg:height="1.5874999mm" draw:style-name="style-79" svg:viewBox="0.0 0.0 238.12498 158.74998" svg:width="2.38125mm" svg:x="45.50833mm" svg:y="143.13957mm"/>
          <draw:path svg:d="M 79.37499 0.0 L 158.74998 0.0 L 158.74998 52.916664 Q 158.74998 132.29166 132.29166 132.29166 Q 79.37499 105.83333 26.458332 105.83333 L 0.0 105.83333 L 0.0 52.916664 Q 0.0 -26.458332 79.37499 0.0 z" svg:height="1.3229166mm" draw:style-name="style-80" svg:viewBox="0.0 0.0 158.74998 132.29166" svg:width="1.5874999mm" svg:x="62.17708mm" svg:y="182.03333mm"/>
          <draw:path svg:d="M 105.83333 26.458332 L 132.29166 0.0 L 396.87497 0.0 L 661.4583 0.0 L 661.4583 26.458332 L 661.4583 52.916664 L 661.4583 52.916664 Q 634.99994 52.916664 502.7083 105.83333 L 370.41666 158.74998 L 317.49997 158.74998 Q 264.5833 158.74998 238.12498 185.20833 L 211.66666 185.20833 L 185.20833 185.20833 Q 158.74998 211.66666 158.74998 211.66666 L 132.29166 238.12498 L 105.83333 238.12498 Q 79.37499 211.66666 52.916664 211.66666 L 26.458332 211.66666 L 26.458332 185.20833 L 0.0 158.74998 L 0.0 105.83333 L 0.0 79.37499 L 26.458332 79.37499 L 26.458332 52.916664 L 52.916664 52.916664 L 79.37499 52.916664 L 105.83333 26.458332 z" svg:height="2.38125mm" draw:style-name="style-81" svg:viewBox="0.0 0.0 661.4583 238.12498" svg:width="6.614583mm" svg:x="70.379166mm" svg:y="98.95416mm"/>
          <draw:path svg:d="M 132.29166 79.37499 L 132.29166 0.0 L 185.20833 26.458332 Q 238.12498 26.458332 238.12498 52.916664 L 238.12498 79.37499 L 238.12498 132.29166 L 211.66666 185.20833 L 211.66666 185.20833 L 211.66666 211.66666 L 185.20833 211.66666 Q 158.74998 185.20833 79.37499 185.20833 Q 0.0 185.20833 0.0 158.74998 L 0.0 132.29166 L 0.0 132.29166 Q 26.458332 132.29166 52.916664 105.83333 L 52.916664 105.83333 L 52.916664 105.83333 Q 52.916664 132.29166 105.83333 132.29166 Q 132.29166 158.74998 132.29166 79.37499 z" svg:height="2.1166666mm" draw:style-name="style-82" svg:viewBox="0.0 0.0 238.12498 211.66666" svg:width="2.38125mm" svg:x="58.208332mm" svg:y="234.15623mm"/>
          <draw:path svg:d="M 158.74998 26.458332 L 158.74998 0.0 L 185.20833 105.83333 Q 211.66666 185.20833 264.5833 185.20833 Q 291.04166 185.20833 291.04166 132.29166 Q 317.49997 79.37499 317.49997 105.83333 L 317.49997 132.29166 L 343.9583 158.74998 L 370.41666 185.20833 L 370.41666 185.20833 L 370.41666 211.66666 L 370.41666 211.66666 L 370.41666 211.66666 L 343.9583 238.12498 L 343.9583 264.5833 L 370.41666 264.5833 L 396.87497 264.5833 L 396.87497 185.20833 Q 423.3333 105.83333 423.3333 105.83333 L 423.3333 105.83333 L 423.3333 211.66666 Q 423.3333 343.9583 423.3333 370.41666 L 423.3333 423.3333 L 396.87497 423.3333 L 396.87497 449.79166 L 370.41666 449.79166 Q 343.9583 449.79166 343.9583 952.49994 Q 343.9583 1455.2083 370.41666 1455.2083 Q 396.87497 1481.6666 634.99994 1481.6666 L 899.5833 1481.6666 L 899.5833 1508.1249 L 899.5833 1508.1249 L 926.0416 1455.2083 L 926.0416 1402.2916 L 952.49994 1402.2916 Q 978.95825 1402.2916 978.95825 1322.9166 L 978.95825 1243.5416 L 978.95825 1243.5416 Q 1005.4166 1243.5416 1005.4166 1613.9583 L 1005.4166 1984.3749 L 1005.4166 2063.75 Q 1005.4166 2169.5833 1031.875 2248.9583 L 1031.875 2328.3333 L 1058.3333 2328.3333 Q 1084.7916 2328.3333 1243.5416 2354.7915 L 1402.2916 2354.7915 L 1402.2916 2381.2498 L 1428.7499 2407.7083 L 1428.7499 2434.1665 L 1428.7499 2434.1665 L 1322.9166 2434.1665 Q 1190.6249 2434.1665 767.2916 2460.6248 L 343.9583 2460.6248 L 343.9583 2487.0833 L 343.9583 2513.5415 L 370.41666 2513.5415 L 396.87497 2539.9998 L 476.24997 2539.9998 L 555.625 2539.9998 L 555.625 2539.9998 L 555.625 2539.9998 L 555.625 2566.4583 L 529.1666 2566.4583 L 529.1666 2566.4583 L 529.1666 2592.9165 L 529.1666 2592.9165 L 529.1666 2592.9165 L 555.625 2592.9165 L 555.625 2592.9165 L 555.625 2619.3748 L 529.1666 2619.3748 L 529.1666 2645.8333 L 529.1666 2672.2915 L 555.625 2672.2915 L 555.625 2698.7498 L 529.1666 2698.7498 L 502.7083 2698.7498 L 502.7083 2725.2083 L 502.7083 2725.2083 L 449.79166 2725.2083 L 396.87497 2698.7498 L 396.87497 2698.7498 L 370.41666 2698.7498 L 370.41666 2672.2915 L 370.41666 2645.8333 L 343.9583 2645.8333 L 343.9583 2645.8333 L 343.9583 2619.3748 Q 317.49997 2619.3748 185.20833 2487.0833 L 52.916664 2328.3333 L 52.916664 2328.3333 Q 52.916664 2328.3333 79.37499 2301.875 Q 105.83333 2301.875 105.83333 2248.9583 L 79.37499 2169.5833 L 79.37499 2169.5833 Q 105.83333 2169.5833 79.37499 2063.75 Q 79.37499 1984.3749 52.916664 1984.3749 L 0.0 1984.3749 L 0.0 1957.9165 Q 0.0 1931.4583 26.458332 1904.9999 L 52.916664 1904.9999 L 52.916664 1904.9999 Q 52.916664 1904.9999 79.37499 1852.0833 Q 105.83333 1825.6249 105.83333 1455.2083 Q 105.83333 1058.3333 79.37499 1031.875 L 52.916664 978.95825 L 52.916664 952.49994 Q 52.916664 926.0416 26.458332 634.99994 L 26.458332 343.9583 L 26.458332 343.9583 Q 52.916664 343.9583 52.916664 264.5833 L 52.916664 158.74998 L 52.916664 158.74998 L 79.37499 158.74998 L 105.83333 132.29166 L 132.29166 132.29166 L 132.29166 105.83333 Q 158.74998 52.916664 158.74998 26.458332 z" svg:height="27.252083mm" draw:style-name="style-83" svg:viewBox="0.0 0.0 1428.7499 2725.2083" svg:width="14.287499mm" svg:x="34.925mm" svg:y="230.71666mm"/>
          <draw:path svg:d="M 211.66666 79.37499 L 238.12498 79.37499 L 238.12498 79.37499 Q 238.12498 79.37499 291.04166 105.83333 Q 317.49997 105.83333 317.49997 52.916664 L 317.49997 0.0 L 317.49997 0.0 Q 317.49997 0.0 343.9583 26.458332 L 343.9583 26.458332 L 343.9583 26.458332 Q 343.9583 52.916664 343.9583 52.916664 L 370.41666 52.916664 L 370.41666 52.916664 Q 370.41666 52.916664 396.87497 79.37499 L 396.87497 79.37499 L 396.87497 79.37499 Q 396.87497 105.83333 396.87497 105.83333 L 423.3333 105.83333 L 423.3333 105.83333 Q 423.3333 105.83333 449.79166 132.29166 L 449.79166 132.29166 L 449.79166 158.74998 Q 449.79166 211.66666 449.79166 211.66666 L 449.79166 238.12498 L 449.79166 264.5833 Q 423.3333 291.04166 449.79166 291.04166 L 476.24997 291.04166 L 502.7083 370.41666 Q 555.625 476.24997 529.1666 476.24997 L 502.7083 476.24997 L 502.7083 476.24997 Q 502.7083 449.79166 476.24997 423.3333 Q 449.79166 423.3333 423.3333 449.79166 Q 396.87497 502.7083 370.41666 476.24997 L 343.9583 476.24997 L 343.9583 449.79166 Q 343.9583 449.79166 317.49997 449.79166 L 317.49997 449.79166 L 317.49997 423.3333 Q 291.04166 423.3333 291.04166 423.3333 L 291.04166 423.3333 L 291.04166 423.3333 Q 291.04166 396.87497 185.20833 291.04166 L 132.29166 185.20833 L 105.83333 185.20833 L 105.83333 158.74998 L 105.83333 158.74998 L 79.37499 158.74998 L 79.37499 158.74998 L 79.37499 158.74998 L 79.37499 132.29166 L 79.37499 132.29166 L 52.916664 132.29166 Q 52.916664 105.83333 26.458332 79.37499 L 0.0 52.916664 L 26.458332 26.458332 Q 79.37499 0.0 105.83333 0.0 Q 132.29166 26.458332 158.74998 52.916664 Q 185.20833 52.916664 211.66666 79.37499 z" svg:height="4.7625mm" draw:style-name="style-84" svg:viewBox="0.0 0.0 529.1666 476.24997" svg:width="5.2916665mm" svg:x="48.418747mm" svg:y="161.39583mm"/>
          <draw:path svg:d="M 264.5833 0.0 L 370.41666 0.0 L 370.41666 26.458332 Q 370.41666 26.458332 343.9583 26.458332 L 343.9583 52.916664 L 264.5833 52.916664 L 185.20833 52.916664 L 185.20833 79.37499 L 185.20833 79.37499 L 185.20833 79.37499 Q 185.20833 79.37499 211.66666 105.83333 L 238.12498 105.83333 L 238.12498 132.29166 L 238.12498 132.29166 L 211.66666 132.29166 L 211.66666 132.29166 L 158.74998 132.29166 Q 132.29166 132.29166 105.83333 158.74998 Q 79.37499 158.74998 52.916664 185.20833 Q 52.916664 238.12498 26.458332 185.20833 L 0.0 158.74998 L 0.0 158.74998 L 0.0 158.74998 L 0.0 132.29166 L 0.0 132.29166 L 26.458332 132.29166 Q 26.458332 132.29166 26.458332 105.83333 L 26.458332 105.83333 L 79.37499 79.37499 Q 132.29166 79.37499 132.29166 52.916664 Q 132.29166 26.458332 158.74998 26.458332 Q 185.20833 26.458332 264.5833 0.0 z" svg:height="1.8520832mm" draw:style-name="style-85" svg:viewBox="0.0 0.0 370.41666 185.20833" svg:width="3.7041664mm" svg:x="130.17499mm" svg:y="162.18958mm"/>
          <draw:path svg:d="M 687.9166 158.74998 L 714.37494 158.74998 L 714.37494 158.74998 Q 714.37494 158.74998 687.9166 185.20833 Q 634.99994 211.66666 476.24997 264.5833 Q 317.49997 317.49997 291.04166 317.49997 Q 291.04166 343.9583 264.5833 317.49997 L 264.5833 291.04166 L 238.12498 291.04166 L 185.20833 291.04166 L 185.20833 291.04166 Q 158.74998 264.5833 105.83333 264.5833 L 52.916664 264.5833 L 52.916664 238.12498 L 52.916664 211.66666 L 26.458332 211.66666 L 0.0 211.66666 L 0.0 158.74998 Q 26.458332 132.29166 26.458332 105.83333 Q 26.458332 105.83333 52.916664 52.916664 L 52.916664 0.0 L 132.29166 0.0 Q 211.66666 0.0 396.87497 52.916664 Q 582.0833 52.916664 608.5416 105.83333 Q 661.4583 158.74998 687.9166 158.74998 z" svg:height="3.1749997mm" draw:style-name="style-86" svg:viewBox="0.0 0.0 714.37494 317.49997" svg:width="7.1437497mm" svg:x="167.48125mm" svg:y="89.42916mm"/>
          <draw:path svg:d="M 26.458332 0.0 L 26.458332 0.0 L 79.37499 52.916664 Q 132.29166 105.83333 132.29166 105.83333 L 158.74998 105.83333 L 158.74998 105.83333 L 158.74998 105.83333 L 211.66666 185.20833 Q 264.5833 264.5833 343.9583 343.9583 Q 423.3333 423.3333 423.3333 423.3333 L 449.79166 423.3333 L 449.79166 449.79166 Q 476.24997 476.24997 449.79166 476.24997 L 449.79166 476.24997 L 370.41666 476.24997 Q 264.5833 449.79166 264.5833 608.5416 Q 264.5833 767.2916 291.04166 820.2083 L 291.04166 873.12494 L 291.04166 926.0416 Q 291.04166 978.95825 264.5833 978.95825 Q 238.12498 978.95825 238.12498 1058.3333 L 238.12498 1137.7083 L 211.66666 1137.7083 Q 211.66666 1111.25 185.20833 1111.25 L 158.74998 1111.25 L 158.74998 1084.7916 Q 158.74998 1058.3333 158.74998 820.2083 Q 132.29166 582.0833 79.37499 555.625 L 52.916664 529.1666 L 26.458332 529.1666 L 26.458332 529.1666 L 26.458332 502.7083 L 0.0 502.7083 L 0.0 502.7083 L 0.0 476.24997 L 0.0 476.24997 L 0.0 476.24997 L 0.0 476.24997 L 26.458332 476.24997 L 26.458332 476.24997 L 26.458332 449.79166 L 26.458332 423.3333 L 26.458332 423.3333 L 26.458332 423.3333 L 52.916664 423.3333 L 52.916664 423.3333 Q 52.916664 449.79166 79.37499 476.24997 L 79.37499 476.24997 L 105.83333 476.24997 Q 132.29166 476.24997 132.29166 502.7083 L 158.74998 502.7083 L 158.74998 476.24997 L 158.74998 423.3333 L 132.29166 396.87497 L 105.83333 370.41666 L 105.83333 370.41666 L 105.83333 370.41666 L 105.83333 343.9583 L 105.83333 343.9583 L 132.29166 343.9583 L 158.74998 343.9583 L 158.74998 291.04166 Q 158.74998 238.12498 132.29166 238.12498 Q 132.29166 211.66666 105.83333 238.12498 L 79.37499 264.5833 L 79.37499 238.12498 Q 79.37499 211.66666 52.916664 211.66666 Q 26.458332 211.66666 0.0 158.74998 L 0.0 79.37499 L 0.0 52.916664 Q 0.0 26.458332 26.458332 0.0 z" svg:height="11.377083mm" draw:style-name="style-87" svg:viewBox="0.0 0.0 449.79166 1137.7083" svg:width="4.497916mm" svg:x="58.737495mm" svg:y="161.39583mm"/>
          <draw:path svg:d="M 1428.7499 0.0 L 1640.4166 0.0 L 2169.5833 26.458332 Q 2672.2915 26.458332 2751.6665 26.458332 Q 2857.4998 26.458332 2857.4998 26.458332 L 2857.4998 26.458332 L 2857.4998 26.458332 Q 2857.4998 26.458332 2698.7498 105.83333 Q 2566.4583 185.20833 2539.9998 211.66666 Q 2539.9998 238.12498 2328.3333 238.12498 Q 2143.125 238.12498 2090.2083 211.66666 Q 2037.2915 185.20833 1931.4583 185.20833 Q 1825.6249 185.20833 1852.0833 211.66666 Q 1878.5416 238.12498 1799.1666 238.12498 Q 1719.7916 291.04166 1428.7499 291.04166 Q 1111.25 291.04166 1058.3333 291.04166 Q 978.95825 291.04166 952.49994 238.12498 Q 952.49994 211.66666 608.5416 185.20833 Q 291.04166 185.20833 291.04166 158.74998 Q 291.04166 132.29166 158.74998 132.29166 L 26.458332 132.29166 L 26.458332 132.29166 L 0.0 132.29166 L 0.0 132.29166 L 0.0 132.29166 L 0.0 105.83333 L 0.0 105.83333 L 0.0 105.83333 L 0.0 79.37499 L 158.74998 79.37499 Q 317.49997 79.37499 423.3333 52.916664 L 502.7083 52.916664 L 502.7083 52.916664 L 502.7083 79.37499 L 502.7083 79.37499 L 529.1666 79.37499 L 529.1666 79.37499 L 529.1666 79.37499 L 608.5416 79.37499 Q 687.9166 26.458332 926.0416 26.458332 Q 1164.1666 26.458332 1164.1666 26.458332 Q 1190.6249 26.458332 1428.7499 0.0 z" svg:height="2.9104166mm" draw:style-name="style-88" svg:viewBox="0.0 0.0 2857.4998 291.04166" svg:width="28.574999mm" svg:x="104.24583mm" svg:y="46.302082mm"/>
          <draw:path svg:d="M 26.458332 0.0 L 26.458332 0.0 L 52.916664 52.916664 Q 105.83333 105.83333 105.83333 158.74998 Q 105.83333 211.66666 79.37499 211.66666 L 79.37499 211.66666 L 105.83333 291.04166 Q 105.83333 343.9583 79.37499 343.9583 Q 52.916664 370.41666 52.916664 370.41666 L 52.916664 370.41666 L 52.916664 370.41666 Q 52.916664 370.41666 26.458332 211.66666 L 0.0 26.458332 L 0.0 26.458332 Q 26.458332 0.0 26.458332 0.0 z" svg:height="3.7041664mm" draw:style-name="style-89" svg:viewBox="0.0 0.0 105.83333 370.41666" svg:width="1.0583333mm" svg:x="34.925mm" svg:y="250.29582mm"/>
          <draw:path svg:d="M 185.20833 26.458332 L 211.66666 26.458332 L 238.12498 26.458332 L 238.12498 26.458332 L 238.12498 105.83333 Q 211.66666 185.20833 158.74998 185.20833 Q 132.29166 211.66666 132.29166 238.12498 L 132.29166 238.12498 L 132.29166 238.12498 L 132.29166 264.5833 L 105.83333 264.5833 Q 79.37499 238.12498 79.37499 238.12498 L 79.37499 238.12498 L 79.37499 238.12498 Q 52.916664 238.12498 52.916664 211.66666 L 52.916664 211.66666 L 52.916664 185.20833 Q 26.458332 185.20833 26.458332 158.74998 L 0.0 132.29166 L 0.0 132.29166 L 26.458332 132.29166 L 26.458332 79.37499 Q 26.458332 0.0 105.83333 0.0 Q 185.20833 26.458332 185.20833 26.458332 z" svg:height="2.6458333mm" draw:style-name="style-90" svg:viewBox="0.0 0.0 238.12498 264.5833" svg:width="2.38125mm" svg:x="79.11041mm" svg:y="144.72708mm"/>
          <draw:path svg:d="M 476.24997 317.49997 L 529.1666 317.49997 L 529.1666 343.9583 Q 555.625 370.41666 529.1666 396.87497 L 529.1666 396.87497 L 343.9583 396.87497 L 158.74998 396.87497 L 158.74998 370.41666 L 132.29166 370.41666 L 132.29166 370.41666 L 132.29166 343.9583 L 79.37499 343.9583 Q 0.0 343.9583 0.0 317.49997 L 0.0 317.49997 L 132.29166 317.49997 Q 238.12498 291.04166 291.04166 317.49997 L 343.9583 317.49997 L 343.9583 238.12498 Q 343.9583 185.20833 317.49997 105.83333 L 317.49997 26.458332 L 317.49997 0.0 Q 343.9583 -26.458332 370.41666 132.29166 Q 423.3333 291.04166 476.24997 317.49997 z" svg:height="3.9687498mm" draw:style-name="style-91" svg:viewBox="0.0 0.0 529.1666 396.87497" svg:width="5.2916665mm" svg:x="196.05624mm" svg:y="261.14374mm"/>
          <draw:path svg:d="M 0.0 79.37499 L 0.0 0.0 L 26.458332 0.0 L 26.458332 0.0 L 26.458332 0.0 Q 26.458332 26.458332 52.916664 26.458332 L 79.37499 26.458332 L 79.37499 52.916664 Q 79.37499 79.37499 185.20833 79.37499 L 317.49997 79.37499 L 343.9583 79.37499 L 343.9583 79.37499 L 343.9583 105.83333 Q 343.9583 132.29166 317.49997 132.29166 Q 291.04166 132.29166 291.04166 158.74998 L 291.04166 158.74998 L 185.20833 158.74998 L 79.37499 185.20833 L 26.458332 185.20833 L 0.0 185.20833 L 0.0 79.37499 z" svg:height="1.8520832mm" draw:style-name="style-92" svg:viewBox="0.0 0.0 343.9583 185.20833" svg:width="3.439583mm" svg:x="75.93541mm" svg:y="166.42291mm"/>
          <draw:path svg:d="M 26.458332 0.0 L 26.458332 0.0 L 26.458332 0.0 L 26.458332 0.0 L 185.20833 26.458332 Q 370.41666 26.458332 370.41666 26.458332 Q 370.41666 52.916664 370.41666 52.916664 L 396.87497 52.916664 L 370.41666 132.29166 Q 370.41666 211.66666 370.41666 238.12498 L 343.9583 238.12498 L 317.49997 211.66666 Q 291.04166 211.66666 291.04166 211.66666 Q 264.5833 211.66666 264.5833 264.5833 L 264.5833 291.04166 L 211.66666 317.49997 Q 158.74998 317.49997 158.74998 317.49997 L 158.74998 343.9583 L 158.74998 343.9583 Q 158.74998 343.9583 132.29166 370.41666 L 132.29166 370.41666 L 132.29166 370.41666 Q 105.83333 370.41666 105.83333 317.49997 Q 105.83333 291.04166 52.916664 291.04166 L 0.0 291.04166 L 0.0 185.20833 L 0.0 79.37499 L 0.0 52.916664 Q 0.0 0.0 26.458332 0.0 z" svg:height="3.7041664mm" draw:style-name="style-93" svg:viewBox="0.0 0.0 396.87497 370.41666" svg:width="3.9687498mm" svg:x="76.2mm" svg:y="178.85832mm"/>
          <draw:path svg:d="M 26.458332 0.0 L 105.83333 0.0 L 185.20833 0.0 L 238.12498 0.0 L 343.9583 26.458332 Q 449.79166 52.916664 423.3333 52.916664 Q 396.87497 52.916664 396.87497 132.29166 L 396.87497 211.66666 L 396.87497 211.66666 Q 396.87497 211.66666 238.12498 211.66666 L 105.83333 238.12498 L 79.37499 238.12498 Q 79.37499 211.66666 52.916664 211.66666 L 26.458332 185.20833 L 26.458332 158.74998 Q 26.458332 132.29166 0.0 79.37499 Q -26.458332 26.458332 26.458332 0.0 z" svg:height="2.38125mm" draw:style-name="style-94" svg:viewBox="0.0 0.0 423.3333 238.12498" svg:width="4.233333mm" svg:x="80.697914mm" svg:y="121.17916mm"/>
          <draw:path svg:d="M 52.916664 26.458332 L 52.916664 0.0 L 79.37499 0.0 Q 105.83333 26.458332 79.37499 105.83333 Q 52.916664 211.66666 26.458332 211.66666 L 26.458332 211.66666 L 26.458332 211.66666 Q 0.0 211.66666 0.0 132.29166 L 0.0 52.916664 L 26.458332 52.916664 Q 52.916664 52.916664 52.916664 26.458332 z" svg:height="2.1166666mm" draw:style-name="style-95" svg:viewBox="0.0 0.0 79.37499 211.66666" svg:width="0.7937499mm" svg:x="150.81248mm" svg:y="129.64583mm"/>
          <draw:path svg:d="M 79.37499 26.458332 L 105.83333 0.0 L 105.83333 79.37499 Q 132.29166 158.74998 132.29166 291.04166 L 132.29166 423.3333 L 105.83333 502.7083 Q 79.37499 582.0833 79.37499 634.99994 Q 52.916664 687.9166 26.458332 687.9166 L 0.0 687.9166 L 0.0 687.9166 Q 26.458332 661.4583 0.0 476.24997 L 0.0 317.49997 L 0.0 291.04166 Q 26.458332 264.5833 26.458332 211.66666 L 26.458332 158.74998 L 26.458332 105.83333 Q 26.458332 52.916664 52.916664 52.916664 Q 52.916664 52.916664 79.37499 26.458332 z" svg:height="6.879166mm" draw:style-name="style-96" svg:viewBox="0.0 0.0 132.29166 687.9166" svg:width="1.3229166mm" svg:x="92.33958mm" svg:y="171.97916mm"/>
          <draw:path svg:d="M 10636.249 0.0 L 10689.166 0.0 L 10689.166 79.37499 Q 10689.166 158.74998 10715.624 211.66666 L 10715.624 238.12498 L 10715.624 264.5833 Q 10715.624 291.04166 10689.166 291.04166 Q 10662.708 291.04166 10689.166 370.41666 Q 10742.083 476.24997 10742.083 476.24997 Q 10742.083 476.24997 10715.624 502.7083 L 10689.166 502.7083 L 10689.166 502.7083 Q 10689.166 502.7083 9974.791 608.5416 L 9286.875 714.37494 L 9207.5 714.37494 Q 9101.666 740.8333 8255.0 846.6666 L 7408.333 952.49994 L 7302.4995 952.49994 L 7196.6665 952.49994 L 7196.6665 978.95825 L 7196.6665 978.95825 L 7090.833 978.95825 Q 6984.9995 1005.4166 6667.4995 1005.4166 Q 6323.5415 1058.3333 5529.7915 1164.1666 L 4736.0415 1269.9999 L 4630.208 1296.4583 L 4524.375 1322.9166 L 4524.375 1322.9166 L 4524.375 1322.9166 L 4418.5415 1322.9166 Q 4312.708 1322.9166 3492.4998 1455.2083 L 2645.8333 1587.4999 L 2539.9998 1587.4999 L 2434.1665 1587.4999 L 2434.1665 1587.4999 Q 2434.1665 1587.4999 2222.5 1613.9583 Q 2037.2915 1640.4166 1031.875 1666.8749 L 26.458332 1693.3333 L 26.458332 1693.3333 L 0.0 1666.8749 L 0.0 1666.8749 L 0.0 1640.4166 L 0.0 1640.4166 L 0.0 1640.4166 L 26.458332 1640.4166 L 26.458332 1640.4166 L 26.458332 1613.9583 L 26.458332 1613.9583 L 52.916664 1613.9583 L 52.916664 1587.4999 L 52.916664 1587.4999 L 52.916664 1587.4999 L 79.37499 1587.4999 L 79.37499 1587.4999 L 105.83333 1587.4999 L 105.83333 1587.4999 L 211.66666 1587.4999 L 317.49997 1587.4999 L 317.49997 1375.8333 L 317.49997 1137.7083 L 317.49997 1137.7083 L 317.49997 1111.25 L 793.74994 1111.25 L 1269.9999 1111.25 L 1852.0833 1058.3333 Q 2434.1665 1005.4166 2698.7498 978.95825 Q 2963.3333 952.49994 2963.3333 926.0416 L 2963.3333 926.0416 L 3968.7498 793.74994 Q 4947.708 687.9166 5000.6245 661.4583 L 5053.5415 661.4583 L 6561.6665 476.24997 Q 8043.333 317.49997 8096.2495 291.04166 L 8149.166 291.04166 L 8255.0 291.04166 L 8334.375 264.5833 L 9472.083 158.74998 Q 10583.333 0.0 10636.249 0.0 z" svg:height="16.933332mm" draw:style-name="style-97" svg:viewBox="0.0 0.0 10742.083 1693.3333" svg:width="107.42083mm" svg:x="77.7875mm" svg:y="238.12498mm"/>
          <draw:path svg:d="M 52.916664 26.458332 L 52.916664 0.0 L 52.916664 0.0 Q 79.37499 0.0 158.74998 26.458332 L 238.12498 26.458332 L 370.41666 105.83333 Q 529.1666 158.74998 582.0833 264.5833 Q 634.99994 343.9583 661.4583 370.41666 L 661.4583 370.41666 L 661.4583 370.41666 Q 634.99994 370.41666 634.99994 396.87497 Q 634.99994 423.3333 608.5416 423.3333 L 582.0833 423.3333 L 582.0833 423.3333 Q 582.0833 396.87497 529.1666 370.41666 Q 529.1666 343.9583 370.41666 291.04166 Q 211.66666 264.5833 211.66666 185.20833 Q 211.66666 132.29166 185.20833 132.29166 L 158.74998 132.29166 L 158.74998 105.83333 L 158.74998 79.37499 L 79.37499 79.37499 L 0.0 79.37499 L 0.0 79.37499 L 0.0 52.916664 L 26.458332 52.916664 Q 52.916664 52.916664 52.916664 26.458332 z" svg:height="4.233333mm" draw:style-name="style-98" svg:viewBox="0.0 0.0 661.4583 423.3333" svg:width="6.614583mm" svg:x="142.875mm" svg:y="119.06249mm"/>
          <draw:path svg:d="M 2936.8748 0.0 L 2936.8748 0.0 L 2936.8748 0.0 L 2936.8748 0.0 L 2989.7915 26.458332 L 3016.2498 52.916664 L 3016.2498 52.916664 L 3042.7083 52.916664 L 3042.7083 52.916664 L 3042.7083 79.37499 L 2989.7915 79.37499 Q 2963.3333 105.83333 1508.1249 132.29166 L 79.37499 185.20833 L 79.37499 158.74998 L 79.37499 158.74998 L 105.83333 158.74998 L 105.83333 158.74998 L 52.916664 132.29166 L 0.0 105.83333 L 0.0 105.83333 L 0.0 105.83333 L 264.5833 105.83333 L 529.1666 105.83333 L 1534.5833 79.37499 Q 2539.9998 52.916664 2725.2083 26.458332 Q 2936.8748 0.0 2936.8748 0.0 z" svg:height="1.8520832mm" draw:style-name="style-99" svg:viewBox="0.0 0.0 3042.7083 185.20833" svg:width="30.427082mm" svg:x="72.760414mm" svg:y="253.99998mm"/>
          <draw:path svg:d="M 79.37499 26.458332 L 158.74998 0.0 L 211.66666 26.458332 Q 238.12498 26.458332 238.12498 132.29166 L 264.5833 264.5833 L 264.5833 291.04166 L 264.5833 343.9583 L 238.12498 343.9583 L 238.12498 343.9583 L 105.83333 343.9583 Q 0.0 343.9583 0.0 343.9583 L 0.0 343.9583 L 0.0 291.04166 Q 0.0 264.5833 0.0 238.12498 Q 0.0 185.20833 0.0 132.29166 Q 0.0 52.916664 79.37499 26.458332 z" svg:height="3.439583mm" draw:style-name="style-100" svg:viewBox="0.0 0.0 264.5833 343.9583" svg:width="2.6458333mm" svg:x="86.254166mm" svg:y="134.14374mm"/>
          <draw:path svg:d="M 926.0416 0.0 L 1005.4166 0.0 L 1164.1666 0.0 L 1322.9166 0.0 L 1428.7499 0.0 Q 1534.5833 26.458332 1561.0416 26.458332 L 1587.4999 26.458332 L 1587.4999 26.458332 L 1587.4999 52.916664 L 1508.1249 52.916664 Q 1402.2916 79.37499 1402.2916 79.37499 L 1402.2916 79.37499 L 1349.3749 79.37499 L 1269.9999 79.37499 L 1137.7083 79.37499 L 978.95825 79.37499 L 978.95825 158.74998 Q 978.95825 238.12498 952.49994 238.12498 Q 926.0416 238.12498 926.0416 317.49997 L 926.0416 396.87497 L 952.49994 396.87497 L 952.49994 396.87497 L 952.49994 396.87497 Q 952.49994 396.87497 820.2083 423.3333 L 687.9166 423.3333 L 687.9166 396.87497 Q 661.4583 396.87497 661.4583 370.41666 Q 661.4583 343.9583 714.37494 343.9583 Q 793.74994 343.9583 793.74994 264.5833 L 793.74994 185.20833 L 714.37494 185.20833 Q 634.99994 185.20833 555.625 185.20833 L 502.7083 185.20833 L 476.24997 264.5833 Q 449.79166 317.49997 529.1666 343.9583 Q 608.5416 396.87497 608.5416 396.87497 L 582.0833 396.87497 L 502.7083 396.87497 L 396.87497 396.87497 L 370.41666 396.87497 L 343.9583 396.87497 L 343.9583 370.41666 L 343.9583 370.41666 L 370.41666 343.9583 L 370.41666 291.04166 L 370.41666 291.04166 L 396.87497 264.5833 L 396.87497 264.5833 Q 396.87497 238.12498 396.87497 211.66666 Q 370.41666 185.20833 396.87497 185.20833 Q 449.79166 185.20833 449.79166 158.74998 L 449.79166 132.29166 L 502.7083 132.29166 L 529.1666 132.29166 L 343.9583 105.83333 L 132.29166 105.83333 L 79.37499 105.83333 L 0.0 105.83333 L 0.0 79.37499 L 0.0 52.916664 L 79.37499 52.916664 L 132.29166 52.916664 L 185.20833 52.916664 L 211.66666 26.458332 L 343.9583 26.458332 L 502.7083 26.458332 L 661.4583 26.458332 Q 820.2083 26.458332 926.0416 0.0 z" svg:height="4.233333mm" draw:style-name="style-101" svg:viewBox="0.0 0.0 1587.4999 423.3333" svg:width="15.874999mm" svg:x="69.056244mm" svg:y="120.385414mm"/>
          <draw:path svg:d="M 132.29166 26.458332 L 132.29166 0.0 L 158.74998 0.0 L 158.74998 0.0 L 158.74998 211.66666 Q 185.20833 449.79166 158.74998 449.79166 L 158.74998 449.79166 L 158.74998 423.3333 Q 132.29166 423.3333 132.29166 317.49997 Q 132.29166 238.12498 79.37499 211.66666 Q 26.458332 211.66666 26.458332 158.74998 L 0.0 105.83333 L 0.0 105.83333 Q 26.458332 105.83333 26.458332 105.83333 L 26.458332 79.37499 L 79.37499 52.916664 Q 132.29166 52.916664 132.29166 26.458332 z" svg:height="4.497916mm" draw:style-name="style-102" svg:viewBox="0.0 0.0 158.74998 449.79166" svg:width="1.5874999mm" svg:x="225.68958mm" svg:y="207.43332mm"/>
          <draw:path svg:d="M 211.66666 105.83333 L 238.12498 105.83333 L 238.12498 105.83333 Q 238.12498 105.83333 264.5833 132.29166 L 264.5833 132.29166 L 264.5833 132.29166 Q 264.5833 158.74998 264.5833 158.74998 L 291.04166 158.74998 L 317.49997 158.74998 Q 317.49997 158.74998 343.9583 158.74998 L 343.9583 158.74998 L 370.41666 158.74998 Q 423.3333 158.74998 423.3333 185.20833 L 423.3333 185.20833 L 423.3333 185.20833 Q 423.3333 211.66666 317.49997 211.66666 Q 211.66666 211.66666 158.74998 264.5833 L 132.29166 317.49997 L 132.29166 317.49997 Q 105.83333 317.49997 105.83333 317.49997 L 105.83333 343.9583 L 105.83333 343.9583 L 105.83333 343.9583 L 79.37499 370.41666 L 79.37499 370.41666 L 52.916664 370.41666 L 26.458332 370.41666 L 26.458332 343.9583 L 0.0 343.9583 L 0.0 238.12498 Q 0.0 132.29166 0.0 105.83333 L 0.0 52.916664 L 0.0 0.0 Q 0.0 -52.916664 52.916664 0.0 Q 105.83333 26.458332 105.83333 52.916664 Q 105.83333 105.83333 158.74998 79.37499 Q 185.20833 52.916664 211.66666 79.37499 Q 211.66666 105.83333 211.66666 105.83333 z" svg:height="3.7041664mm" draw:style-name="style-103" svg:viewBox="0.0 0.0 423.3333 370.41666" svg:width="4.233333mm" svg:x="137.58333mm" svg:y="187.325mm"/>
          <draw:path svg:d="M 132.29166 0.0 L 238.12498 0.0 L 238.12498 52.916664 L 238.12498 79.37499 L 238.12498 105.83333 Q 211.66666 132.29166 185.20833 132.29166 Q 132.29166 158.74998 132.29166 158.74998 L 132.29166 158.74998 L 132.29166 158.74998 Q 105.83333 158.74998 79.37499 132.29166 Q 52.916664 132.29166 52.916664 105.83333 Q 52.916664 79.37499 26.458332 79.37499 L 0.0 79.37499 L 0.0 52.916664 L 0.0 26.458332 L 26.458332 26.458332 Q 52.916664 0.0 132.29166 0.0 z" svg:height="1.5874999mm" draw:style-name="style-104" svg:viewBox="0.0 0.0 238.12498 158.74998" svg:width="2.38125mm" svg:x="47.88958mm" svg:y="113.77083mm"/>
          <draw:path svg:d="M 476.24997 291.04166 L 476.24997 291.04166 L 238.12498 291.04166 L 0.0 291.04166 L 0.0 291.04166 L 0.0 264.5833 L 79.37499 264.5833 Q 132.29166 264.5833 185.20833 158.74998 L 238.12498 79.37499 L 238.12498 26.458332 Q 264.5833 -26.458332 317.49997 0.0 Q 343.9583 26.458332 396.87497 0.0 Q 449.79166 -52.916664 396.87497 105.83333 Q 317.49997 264.5833 396.87497 264.5833 Q 476.24997 264.5833 476.24997 291.04166 z" svg:height="2.9104166mm" draw:style-name="style-105" svg:viewBox="0.0 0.0 476.24997 291.04166" svg:width="4.7625mm" svg:x="83.87291mm" svg:y="281.51666mm"/>
          <draw:path svg:d="M 79.37499 0.0 L 105.83333 0.0 L 105.83333 343.9583 L 105.83333 661.4583 L 79.37499 687.9166 Q 52.916664 714.37494 52.916664 740.8333 L 26.458332 740.8333 L 26.458332 714.37494 Q 0.0 661.4583 26.458332 661.4583 Q 52.916664 634.99994 52.916664 608.5416 Q 52.916664 582.0833 26.458332 582.0833 L 0.0 582.0833 L 0.0 423.3333 Q 0.0 264.5833 26.458332 238.12498 L 26.458332 211.66666 L 26.458332 211.66666 L 52.916664 211.66666 L 52.916664 105.83333 Q 52.916664 0.0 79.37499 0.0 z" svg:height="7.408333mm" draw:style-name="style-106" svg:viewBox="0.0 0.0 105.83333 740.8333" svg:width="1.0583333mm" svg:x="85.725mm" svg:y="164.8354mm"/>
          <draw:path svg:d="M 555.625 105.83333 L 582.0833 105.83333 L 582.0833 105.83333 Q 582.0833 105.83333 608.5416 132.29166 L 608.5416 132.29166 L 608.5416 158.74998 Q 634.99994 211.66666 608.5416 211.66666 L 555.625 211.66666 L 555.625 211.66666 Q 529.1666 211.66666 502.7083 185.20833 Q 502.7083 158.74998 317.49997 185.20833 Q 158.74998 211.66666 132.29166 238.12498 L 105.83333 264.5833 L 79.37499 291.04166 L 52.916664 317.49997 L 52.916664 317.49997 L 26.458332 317.49997 L 26.458332 317.49997 L 26.458332 317.49997 L 26.458332 291.04166 L 26.458332 291.04166 L 26.458332 264.5833 L 26.458332 211.66666 L 26.458332 158.74998 Q 52.916664 105.83333 26.458332 105.83333 Q 0.0 105.83333 0.0 52.916664 Q 0.0 0.0 132.29166 0.0 Q 238.12498 26.458332 264.5833 26.458332 Q 291.04166 52.916664 396.87497 26.458332 Q 502.7083 26.458332 502.7083 52.916664 Q 529.1666 105.83333 555.625 105.83333 z" svg:height="3.1749997mm" draw:style-name="style-107" svg:viewBox="0.0 0.0 608.5416 317.49997" svg:width="6.0854163mm" svg:x="138.37708mm" svg:y="123.29583mm"/>
          <draw:path svg:d="M 0.0 0.0 L 0.0 0.0 L 105.83333 105.83333 Q 211.66666 185.20833 291.04166 317.49997 Q 396.87497 423.3333 396.87497 449.79166 L 423.3333 449.79166 L 423.3333 476.24997 L 423.3333 476.24997 L 423.3333 476.24997 Q 423.3333 502.7083 449.79166 529.1666 L 449.79166 529.1666 L 449.79166 529.1666 Q 449.79166 529.1666 343.9583 555.625 L 238.12498 555.625 L 238.12498 529.1666 Q 211.66666 502.7083 211.66666 476.24997 L 211.66666 449.79166 L 238.12498 449.79166 Q 238.12498 423.3333 211.66666 396.87497 L 185.20833 343.9583 L 158.74998 343.9583 Q 158.74998 317.49997 158.74998 317.49997 L 158.74998 317.49997 L 158.74998 317.49997 Q 132.29166 317.49997 132.29166 291.04166 L 132.29166 291.04166 L 132.29166 291.04166 Q 105.83333 291.04166 105.83333 264.5833 L 105.83333 238.12498 L 105.83333 238.12498 Q 105.83333 238.12498 52.916664 132.29166 L 0.0 26.458332 L 0.0 0.0 z M 238.12498 370.41666 Q 238.12498 343.9583 264.5833 370.41666 Q 317.49997 370.41666 317.49997 396.87497 Q 317.49997 423.3333 291.04166 423.3333 Q 264.5833 396.87497 238.12498 370.41666 z" svg:height="5.5562496mm" draw:style-name="style-108" svg:viewBox="0.0 0.0 449.79166 555.625" svg:width="4.497916mm" svg:x="41.804165mm" svg:y="149.75417mm"/>
          <draw:path svg:d="M 52.916664 476.24997 L 52.916664 0.0 L 79.37499 0.0 L 79.37499 0.0 L 79.37499 343.9583 L 105.83333 687.9166 L 105.83333 687.9166 L 105.83333 687.9166 L 105.83333 2804.5833 Q 105.83333 4921.2495 132.29166 4921.2495 Q 158.74998 4921.2495 132.29166 4947.708 Q 105.83333 4974.1665 79.37499 5291.6665 L 79.37499 5635.6245 L 52.916664 5635.6245 L 52.916664 5635.6245 L 52.916664 5556.2495 L 52.916664 5503.333 L 26.458332 5503.333 L 0.0 5503.333 L 0.0 4762.4995 L 0.0 4021.6665 L 0.0 3704.1665 Q 0.0 3360.2083 26.458332 2169.5833 L 52.916664 978.95825 L 52.916664 476.24997 z" svg:height="56.356247mm" draw:style-name="style-109" svg:viewBox="0.0 0.0 132.29166 5635.6245" svg:width="1.3229166mm" svg:x="189.97083mm" svg:y="205.84583mm"/>
          <draw:path svg:d="M 978.95825 0.0 L 1005.4166 0.0 L 1005.4166 26.458332 Q 1005.4166 52.916664 978.95825 79.37499 Q 926.0416 79.37499 952.49994 105.83333 Q 952.49994 132.29166 978.95825 105.83333 Q 978.95825 79.37499 1005.4166 79.37499 L 1031.875 79.37499 L 1058.3333 79.37499 L 1084.7916 79.37499 L 1243.5416 158.74998 Q 1428.7499 238.12498 1428.7499 264.5833 Q 1428.7499 291.04166 1455.2083 291.04166 Q 1481.6666 291.04166 1481.6666 317.49997 L 1481.6666 317.49997 L 1508.1249 317.49997 L 1508.1249 317.49997 L 1508.1249 317.49997 Q 1508.1249 343.9583 1481.6666 343.9583 Q 1455.2083 343.9583 1455.2083 370.41666 Q 1455.2083 396.87497 1402.2916 396.87497 Q 1349.3749 423.3333 1349.3749 396.87497 Q 1322.9166 343.9583 1296.4583 370.41666 Q 1296.4583 396.87497 1269.9999 396.87497 L 1243.5416 370.41666 L 1243.5416 502.7083 Q 1217.0833 608.5416 1164.1666 608.5416 Q 1137.7083 634.99994 1137.7083 714.37494 Q 1137.7083 767.2916 1111.25 926.0416 Q 1084.7916 1084.7916 1084.7916 1111.25 L 1111.25 1111.25 L 1111.25 1111.25 Q 1111.25 1137.7083 1111.25 1137.7083 L 1084.7916 1137.7083 L 1084.7916 1137.7083 L 1084.7916 1137.7083 L 1058.3333 1137.7083 Q 1031.875 1137.7083 978.95825 1137.7083 Q 899.5833 1137.7083 714.37494 1137.7083 Q 555.625 1137.7083 449.79166 1137.7083 Q 317.49997 1137.7083 238.12498 1084.7916 L 132.29166 1031.875 L 132.29166 1031.875 Q 132.29166 1005.4166 105.83333 1031.875 L 105.83333 1031.875 L 79.37499 1031.875 L 26.458332 1031.875 L 26.458332 1031.875 L 26.458332 1031.875 L 52.916664 1005.4166 L 79.37499 978.95825 L 79.37499 978.95825 L 79.37499 978.95825 L 105.83333 926.0416 L 105.83333 899.5833 L 79.37499 899.5833 L 26.458332 873.12494 L 52.916664 873.12494 Q 79.37499 873.12494 79.37499 846.6666 Q 79.37499 846.6666 52.916664 820.2083 L 26.458332 820.2083 L 26.458332 793.74994 L 26.458332 793.74994 L 0.0 793.74994 L 0.0 767.2916 L 264.5833 582.0833 Q 529.1666 396.87497 555.625 370.41666 Q 555.625 343.9583 582.0833 343.9583 L 608.5416 343.9583 L 608.5416 291.04166 L 608.5416 264.5833 L 555.625 264.5833 L 502.7083 264.5833 L 502.7083 238.12498 L 502.7083 211.66666 L 529.1666 211.66666 Q 555.625 185.20833 555.625 185.20833 L 555.625 185.20833 L 529.1666 185.20833 L 529.1666 185.20833 L 529.1666 158.74998 L 529.1666 158.74998 L 740.8333 79.37499 Q 952.49994 26.458332 978.95825 0.0 z M 1375.8333 370.41666 Q 1375.8333 343.9583 1375.8333 343.9583 Q 1402.2916 343.9583 1402.2916 343.9583 Q 1402.2916 370.41666 1375.8333 370.41666 z" svg:height="11.377083mm" draw:style-name="style-110" svg:viewBox="0.0 0.0 1508.1249 1137.7083" svg:width="15.081249mm" svg:x="159.54375mm" svg:y="163.77707mm"/>
          <draw:path svg:d="M 238.12498 105.83333 L 238.12498 105.83333 L 238.12498 105.83333 Q 238.12498 105.83333 211.66666 105.83333 L 211.66666 132.29166 L 211.66666 158.74998 L 185.20833 185.20833 L 185.20833 211.66666 L 185.20833 211.66666 L 132.29166 211.66666 L 52.916664 211.66666 L 26.458332 211.66666 Q 26.458332 211.66666 26.458332 185.20833 Q 26.458332 185.20833 0.0 105.83333 L 0.0 52.916664 L 26.458332 26.458332 Q 79.37499 0.0 158.74998 0.0 Q 238.12498 0.0 211.66666 26.458332 Q 185.20833 52.916664 211.66666 52.916664 Q 238.12498 79.37499 238.12498 105.83333 z" svg:height="2.1166666mm" draw:style-name="style-111" svg:viewBox="0.0 0.0 238.12498 211.66666" svg:width="2.38125mm" svg:x="90.752075mm" svg:y="147.6375mm"/>
          <draw:path svg:d="M 661.4583 0.0 L 661.4583 0.0 L 661.4583 1058.3333 L 661.4583 2116.6665 L 687.9166 2116.6665 L 687.9166 2116.6665 L 687.9166 2143.125 Q 661.4583 2169.5833 661.4583 2301.875 L 661.4583 2460.6248 L 661.4583 2460.6248 Q 661.4583 2460.6248 634.99994 2407.7083 L 608.5416 2354.7915 L 582.0833 2354.7915 Q 555.625 2381.2498 555.625 2354.7915 Q 555.625 2328.3333 502.7083 2328.3333 Q 449.79166 2354.7915 502.7083 2354.7915 Q 529.1666 2354.7915 449.79166 2354.7915 Q 343.9583 2354.7915 343.9583 2354.7915 Q 317.49997 2381.2498 211.66666 2381.2498 Q 132.29166 2381.2498 105.83333 2460.6248 Q 79.37499 2513.5415 79.37499 2831.0415 L 79.37499 3122.0833 L 79.37499 3148.5415 L 79.37499 3201.4583 L 52.916664 3254.3748 L 26.458332 3307.2915 L 26.458332 3307.2915 L 26.458332 3307.2915 L 26.458332 3333.7498 L 26.458332 3333.7498 L 0.0 3333.7498 L 0.0 3333.7498 L 0.0 2831.0415 Q 26.458332 2301.875 0.0 1296.4583 L 0.0 264.5833 L 0.0 264.5833 L 26.458332 264.5833 L 26.458332 264.5833 L 26.458332 238.12498 L 26.458332 238.12498 L 26.458332 238.12498 L 52.916664 185.20833 Q 52.916664 158.74998 185.20833 132.29166 Q 343.9583 132.29166 476.24997 105.83333 Q 608.5416 105.83333 608.5416 52.916664 Q 634.99994 -26.458332 661.4583 0.0 z" svg:height="33.337498mm" draw:style-name="style-112" svg:viewBox="0.0 0.0 687.9166 3333.7498" svg:width="6.879166mm" svg:x="191.29375mm" svg:y="123.03124mm"/>
          <draw:path svg:d="M 0.0 52.916664 Q 0.0 0.0 26.458332 0.0 Q 79.37499 0.0 79.37499 52.916664 Q 79.37499 105.83333 26.458332 105.83333 Q -26.458332 105.83333 0.0 52.916664 z" svg:height="1.0583333mm" draw:style-name="style-113" svg:viewBox="0.0 0.0 79.37499 105.83333" svg:width="0.7937499mm" svg:x="28.310415mm" svg:y="282.57498mm"/>
          <draw:path svg:d="M 26.458332 0.0 L 52.916664 0.0 L 52.916664 79.37499 Q 52.916664 132.29166 52.916664 396.87497 L 52.916664 661.4583 L 52.916664 767.2916 Q 52.916664 846.6666 26.458332 846.6666 L 26.458332 846.6666 L 26.458332 767.2916 Q 0.0 714.37494 0.0 343.9583 Q 0.0 0.0 26.458332 0.0 z" svg:height="8.466666mm" draw:style-name="style-114" svg:viewBox="0.0 0.0 52.916664 846.6666" svg:width="0.52916664mm" svg:x="34.925mm" svg:y="225.68958mm"/>
          <draw:path svg:d="M 105.83333 0.0 L 79.37499 0.0 L 79.37499 0.0 L 105.83333 0.0 L 132.29166 0.0 Q 158.74998 0.0 158.74998 105.83333 Q 185.20833 185.20833 185.20833 370.41666 L 185.20833 555.625 L 211.66666 529.1666 L 211.66666 476.24997 L 211.66666 476.24997 L 238.12498 476.24997 L 238.12498 529.1666 L 238.12498 608.5416 L 238.12498 608.5416 Q 238.12498 608.5416 132.29166 634.99994 L 26.458332 634.99994 L 26.458332 608.5416 Q 26.458332 582.0833 26.458332 529.1666 Q 26.458332 449.79166 26.458332 423.3333 L 0.0 396.87497 L 26.458332 396.87497 L 52.916664 370.41666 L 52.916664 370.41666 L 79.37499 370.41666 L 79.37499 264.5833 L 79.37499 158.74998 L 105.83333 158.74998 Q 132.29166 158.74998 132.29166 105.83333 Q 132.29166 26.458332 105.83333 0.0 z" svg:height="6.3499994mm" draw:style-name="style-115" svg:viewBox="0.0 0.0 238.12498 634.99994" svg:width="2.38125mm" svg:x="73.81875mm" svg:y="198.43748mm"/>
          <draw:path svg:d="M 582.0833 0.0 L 634.99994 0.0 L 634.99994 0.0 L 634.99994 26.458332 L 634.99994 26.458332 L 634.99994 26.458332 L 661.4583 26.458332 L 661.4583 26.458332 L 793.74994 52.916664 L 899.5833 52.916664 L 899.5833 52.916664 Q 899.5833 79.37499 873.12494 79.37499 Q 846.6666 79.37499 873.12494 105.83333 Q 899.5833 132.29166 899.5833 185.20833 Q 926.0416 238.12498 793.74994 264.5833 L 634.99994 291.04166 L 634.99994 317.49997 L 634.99994 317.49997 L 529.1666 317.49997 Q 449.79166 291.04166 423.3333 291.04166 L 396.87497 264.5833 L 396.87497 185.20833 Q 396.87497 132.29166 317.49997 132.29166 L 264.5833 158.74998 L 264.5833 132.29166 Q 264.5833 132.29166 238.12498 132.29166 L 238.12498 132.29166 L 105.83333 105.83333 L 0.0 105.83333 L 0.0 105.83333 L 0.0 79.37499 L 185.20833 79.37499 Q 370.41666 79.37499 370.41666 52.916664 L 370.41666 52.916664 L 396.87497 26.458332 Q 423.3333 26.458332 396.87497 0.0 Q 370.41666 -26.458332 476.24997 0.0 Q 555.625 26.458332 582.0833 0.0 z" svg:height="3.1749997mm" draw:style-name="style-116" svg:viewBox="0.0 0.0 899.5833 317.49997" svg:width="8.995832mm" svg:x="126.99999mm" svg:y="135.73125mm"/>
          <draw:path svg:d="M 767.2916 0.0 L 1005.4166 0.0 L 1031.875 79.37499 Q 1031.875 132.29166 1031.875 185.20833 Q 978.95825 264.5833 1005.4166 291.04166 Q 1031.875 343.9583 1031.875 317.49997 Q 1031.875 317.49997 1058.3333 317.49997 L 1058.3333 317.49997 L 1058.3333 343.9583 Q 1084.7916 343.9583 1084.7916 343.9583 L 1084.7916 370.41666 L 1084.7916 370.41666 Q 1084.7916 370.41666 1058.3333 396.87497 L 1058.3333 396.87497 L 1058.3333 396.87497 Q 1031.875 396.87497 1031.875 423.3333 L 1031.875 449.79166 L 1058.3333 476.24997 Q 1084.7916 502.7083 1084.7916 502.7083 L 1084.7916 502.7083 L 1084.7916 529.1666 Q 1084.7916 555.625 1058.3333 555.625 L 1058.3333 555.625 L 978.95825 555.625 Q 926.0416 555.625 899.5833 582.0833 Q 873.12494 582.0833 873.12494 608.5416 Q 899.5833 661.4583 926.0416 661.4583 L 926.0416 661.4583 L 952.49994 767.2916 Q 978.95825 846.6666 1005.4166 846.6666 L 1005.4166 846.6666 L 1005.4166 926.0416 L 1005.4166 978.95825 L 978.95825 978.95825 Q 952.49994 978.95825 926.0416 1058.3333 Q 926.0416 1137.7083 926.0416 1137.7083 Q 899.5833 1137.7083 899.5833 1111.25 L 873.12494 1111.25 L 873.12494 1084.7916 Q 873.12494 1084.7916 873.12494 1190.6249 Q 873.12494 1296.4583 899.5833 1296.4583 L 926.0416 1296.4583 L 926.0416 1322.9166 L 952.49994 1322.9166 L 952.49994 1322.9166 L 952.49994 1349.3749 L 952.49994 1349.3749 L 978.95825 1349.3749 L 978.95825 1349.3749 L 978.95825 1349.3749 L 926.0416 1375.8333 L 873.12494 1402.2916 L 873.12494 1402.2916 L 846.6666 1402.2916 L 846.6666 1402.2916 L 820.2083 1402.2916 L 820.2083 1402.2916 L 820.2083 1402.2916 L 793.74994 1402.2916 L 767.2916 1402.2916 L 767.2916 1402.2916 L 767.2916 1402.2916 L 740.8333 1375.8333 L 714.37494 1349.3749 L 714.37494 1322.9166 L 714.37494 1296.4583 L 714.37494 1243.5416 Q 714.37494 1217.0833 740.8333 1137.7083 Q 740.8333 1058.3333 714.37494 1058.3333 Q 661.4583 1058.3333 661.4583 1031.875 Q 661.4583 978.95825 608.5416 978.95825 L 529.1666 1005.4166 L 502.7083 1005.4166 L 502.7083 1005.4166 L 502.7083 978.95825 Q 502.7083 926.0416 476.24997 926.0416 L 449.79166 926.0416 L 423.3333 952.49994 L 396.87497 978.95825 L 343.9583 978.95825 L 317.49997 978.95825 L 317.49997 926.0416 L 291.04166 899.5833 L 291.04166 926.0416 Q 291.04166 952.49994 264.5833 978.95825 Q 238.12498 978.95825 211.66666 978.95825 L 211.66666 978.95825 L 185.20833 978.95825 L 185.20833 978.95825 L 158.74998 978.95825 L 132.29166 978.95825 L 132.29166 1005.4166 L 132.29166 1031.875 L 132.29166 1031.875 L 132.29166 1031.875 L 105.83333 978.95825 L 105.83333 952.49994 L 105.83333 952.49994 L 105.83333 926.0416 L 132.29166 926.0416 Q 158.74998 926.0416 185.20833 873.12494 L 185.20833 820.2083 L 185.20833 820.2083 Q 185.20833 793.74994 158.74998 793.74994 L 158.74998 793.74994 L 158.74998 767.2916 Q 132.29166 767.2916 132.29166 740.8333 Q 132.29166 714.37494 185.20833 714.37494 Q 238.12498 687.9166 211.66666 661.4583 Q 185.20833 661.4583 185.20833 608.5416 L 211.66666 555.625 L 132.29166 555.625 L 26.458332 555.625 L 26.458332 529.1666 L 26.458332 502.7083 L 0.0 502.7083 L 0.0 502.7083 L 79.37499 476.24997 Q 132.29166 476.24997 132.29166 396.87497 L 158.74998 343.9583 L 185.20833 343.9583 Q 185.20833 343.9583 211.66666 264.5833 Q 238.12498 185.20833 158.74998 158.74998 Q 105.83333 132.29166 105.83333 105.83333 L 79.37499 79.37499 L 79.37499 79.37499 L 79.37499 79.37499 L 79.37499 79.37499 L 79.37499 52.916664 L 79.37499 52.916664 L 105.83333 26.458332 L 105.83333 26.458332 L 105.83333 26.458332 L 291.04166 26.458332 Q 502.7083 26.458332 767.2916 0.0 z M 714.37494 238.12498 L 714.37494 370.41666 L 687.9166 370.41666 Q 661.4583 343.9583 661.4583 343.9583 Q 661.4583 317.49997 661.4583 238.12498 L 661.4583 158.74998 L 634.99994 158.74998 Q 608.5416 185.20833 582.0833 211.66666 Q 555.625 264.5833 476.24997 291.04166 Q 370.41666 291.04166 370.41666 211.66666 L 396.87497 132.29166 L 396.87497 132.29166 L 396.87497 132.29166 L 529.1666 105.83333 L 661.4583 105.83333 L 687.9166 105.83333 Q 714.37494 105.83333 714.37494 238.12498 z M 608.5416 740.8333 L 608.5416 767.2916 L 608.5416 820.2083 Q 608.5416 846.6666 687.9166 846.6666 Q 767.2916 846.6666 767.2916 873.12494 Q 767.2916 899.5833 740.8333 899.5833 Q 714.37494 926.0416 634.99994 926.0416 L 555.625 926.0416 L 555.625 899.5833 Q 555.625 899.5833 529.1666 873.12494 L 529.1666 873.12494 L 502.7083 873.12494 Q 449.79166 873.12494 449.79166 899.5833 Q 423.3333 926.0416 423.3333 899.5833 L 396.87497 873.12494 L 423.3333 846.6666 Q 423.3333 820.2083 396.87497 820.2083 Q 370.41666 820.2083 343.9583 767.2916 Q 343.9583 740.8333 396.87497 740.8333 Q 449.79166 740.8333 449.79166 714.37494 Q 449.79166 687.9166 529.1666 714.37494 Q 608.5416 714.37494 608.5416 740.8333 z" svg:height="14.022916mm" draw:style-name="style-117" svg:viewBox="0.0 0.0 1084.7916 1402.2916" svg:width="10.847916mm" svg:x="53.710415mm" svg:y="221.98541mm"/>
          <draw:path svg:d="M 2116.6665 26.458332 L 2116.6665 0.0 L 2143.125 0.0 L 2143.125 0.0 L 2143.125 211.66666 Q 2169.5833 423.3333 2169.5833 582.0833 L 2169.5833 740.8333 L 2169.5833 740.8333 Q 2143.125 714.37494 2116.6665 661.4583 Q 2063.75 608.5416 1904.9999 582.0833 Q 1746.2499 555.625 1534.5833 502.7083 Q 1296.4583 502.7083 1243.5416 449.79166 Q 1190.6249 449.79166 978.95825 449.79166 Q 767.2916 502.7083 687.9166 476.24997 Q 582.0833 449.79166 449.79166 502.7083 Q 317.49997 502.7083 264.5833 502.7083 Q 211.66666 449.79166 185.20833 476.24997 L 158.74998 502.7083 L 132.29166 502.7083 L 132.29166 502.7083 L 105.83333 502.7083 L 105.83333 502.7083 L 105.83333 476.24997 L 105.83333 476.24997 L 105.83333 449.79166 L 105.83333 449.79166 L 105.83333 449.79166 L 105.83333 449.79166 L 105.83333 423.3333 L 105.83333 423.3333 L 132.29166 423.3333 L 132.29166 396.87497 L 132.29166 396.87497 L 158.74998 396.87497 L 158.74998 396.87497 L 158.74998 396.87497 L 132.29166 370.41666 L 105.83333 343.9583 L 79.37499 343.9583 L 52.916664 343.9583 L 26.458332 317.49997 L 0.0 291.04166 L 0.0 291.04166 L 0.0 291.04166 L 26.458332 291.04166 L 52.916664 291.04166 L 79.37499 264.5833 L 105.83333 238.12498 L 264.5833 211.66666 Q 423.3333 185.20833 582.0833 132.29166 Q 714.37494 132.29166 846.6666 132.29166 Q 952.49994 132.29166 1375.8333 79.37499 Q 1799.1666 26.458332 1904.9999 52.916664 Q 1984.3749 79.37499 2010.8333 79.37499 L 2037.2915 79.37499 L 2063.75 52.916664 L 2116.6665 52.916664 L 2116.6665 26.458332 z" svg:height="7.408333mm" draw:style-name="style-118" svg:viewBox="0.0 0.0 2169.5833 740.8333" svg:width="21.695831mm" svg:x="111.65416mm" svg:y="78.05208mm"/>
          <draw:path svg:d="M 0.0 26.458332 L 0.0 0.0 L 26.458332 0.0 L 52.916664 0.0 L 52.916664 26.458332 L 52.916664 26.458332 L 52.916664 26.458332 L 79.37499 26.458332 L 79.37499 26.458332 L 79.37499 52.916664 L 79.37499 52.916664 L 105.83333 52.916664 L 105.83333 79.37499 L 105.83333 79.37499 L 105.83333 79.37499 Q 105.83333 79.37499 105.83333 105.83333 L 132.29166 105.83333 L 158.74998 132.29166 Q 158.74998 158.74998 185.20833 185.20833 L 185.20833 185.20833 L 185.20833 185.20833 Q 211.66666 185.20833 211.66666 185.20833 L 211.66666 211.66666 L 211.66666 211.66666 Q 211.66666 238.12498 211.66666 238.12498 L 238.12498 238.12498 L 238.12498 238.12498 Q 238.12498 238.12498 264.5833 264.5833 L 264.5833 264.5833 L 264.5833 264.5833 Q 264.5833 291.04166 264.5833 291.04166 L 291.04166 291.04166 L 291.04166 291.04166 Q 291.04166 291.04166 317.49997 317.49997 L 317.49997 317.49997 L 317.49997 343.9583 L 317.49997 343.9583 L 317.49997 343.9583 Q 317.49997 343.9583 238.12498 317.49997 L 158.74998 291.04166 L 158.74998 291.04166 Q 158.74998 264.5833 132.29166 264.5833 L 132.29166 264.5833 L 132.29166 238.12498 L 132.29166 238.12498 L 132.29166 238.12498 Q 158.74998 238.12498 158.74998 211.66666 Q 158.74998 185.20833 79.37499 132.29166 L 26.458332 52.916664 L 26.458332 26.458332 Q 0.0 26.458332 0.0 26.458332 L 0.0 26.458332 L 0.0 26.458332 z" svg:height="3.439583mm" draw:style-name="style-119" svg:viewBox="0.0 0.0 317.49997 343.9583" svg:width="3.1749997mm" svg:x="44.449997mm" svg:y="145.25624mm"/>
          <draw:path svg:d="M 26.458332 0.0 L 26.458332 0.0 L 79.37499 0.0 L 158.74998 0.0 L 185.20833 52.916664 Q 185.20833 132.29166 211.66666 132.29166 L 211.66666 132.29166 L 264.5833 211.66666 Q 317.49997 317.49997 264.5833 291.04166 Q 185.20833 264.5833 185.20833 264.5833 L 185.20833 264.5833 L 185.20833 238.12498 Q 185.20833 238.12498 158.74998 211.66666 L 132.29166 185.20833 L 132.29166 158.74998 Q 132.29166 158.74998 105.83333 158.74998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52.916664 0.0 52.916664 L 0.0 52.916664 L 0.0 52.916664 L 0.0 26.458332 L 26.458332 26.458332 Q 26.458332 0.0 26.458332 0.0 z" svg:height="2.9104166mm" draw:style-name="style-120" svg:viewBox="0.0 0.0 264.5833 291.04166" svg:width="2.6458333mm" svg:x="51.593746mm" svg:y="160.86665mm"/>
          <draw:path svg:d="M 317.49997 26.458332 L 317.49997 0.0 L 370.41666 0.0 Q 423.3333 0.0 423.3333 26.458332 L 449.79166 79.37499 L 449.79166 79.37499 L 449.79166 79.37499 L 476.24997 105.83333 L 502.7083 132.29166 L 502.7083 132.29166 L 502.7083 132.29166 L 502.7083 158.74998 L 502.7083 185.20833 L 502.7083 185.20833 L 502.7083 185.20833 L 502.7083 211.66666 L 502.7083 238.12498 L 529.1666 238.12498 L 529.1666 238.12498 L 582.0833 238.12498 L 634.99994 238.12498 L 714.37494 238.12498 Q 767.2916 238.12498 820.2083 211.66666 Q 846.6666 185.20833 846.6666 211.66666 Q 873.12494 211.66666 873.12494 185.20833 L 873.12494 158.74998 L 926.0416 158.74998 Q 952.49994 185.20833 978.95825 185.20833 L 1005.4166 185.20833 L 1031.875 211.66666 Q 1084.7916 211.66666 1084.7916 238.12498 Q 1084.7916 264.5833 1111.25 291.04166 L 1111.25 291.04166 L 1084.7916 291.04166 Q 1084.7916 291.04166 1084.7916 317.49997 L 1084.7916 317.49997 L 1084.7916 317.49997 Q 1058.3333 343.9583 820.2083 370.41666 L 555.625 396.87497 L 555.625 423.3333 L 555.625 423.3333 L 529.1666 423.3333 L 529.1666 449.79166 L 529.1666 449.79166 L 555.625 449.79166 L 555.625 449.79166 L 555.625 449.79166 L 555.625 476.24997 L 555.625 476.24997 L 555.625 529.1666 L 555.625 582.0833 L 555.625 582.0833 L 555.625 608.5416 L 555.625 608.5416 L 555.625 608.5416 L 555.625 608.5416 Q 529.1666 608.5416 423.3333 608.5416 L 317.49997 608.5416 L 264.5833 608.5416 L 211.66666 608.5416 L 185.20833 608.5416 L 132.29166 608.5416 L 132.29166 582.0833 L 132.29166 582.0833 L 105.83333 582.0833 L 105.83333 555.625 L 105.83333 555.625 L 132.29166 555.625 L 132.29166 529.1666 Q 132.29166 502.7083 158.74998 476.24997 Q 185.20833 449.79166 185.20833 396.87497 Q 185.20833 370.41666 105.83333 343.9583 L 0.0 317.49997 L 0.0 291.04166 L 0.0 264.5833 L 26.458332 264.5833 Q 52.916664 238.12498 26.458332 238.12498 L 0.0 238.12498 L 0.0 211.66666 L 26.458332 211.66666 L 26.458332 211.66666 L 26.458332 185.20833 L 26.458332 185.20833 L 26.458332 185.20833 L 52.916664 185.20833 L 52.916664 158.74998 L 52.916664 158.74998 L 52.916664 132.29166 L 52.916664 132.29166 L 79.37499 132.29166 L 79.37499 132.29166 L 79.37499 132.29166 L 105.83333 105.83333 Q 132.29166 79.37499 132.29166 79.37499 L 132.29166 79.37499 L 185.20833 52.916664 Q 238.12498 26.458332 264.5833 26.458332 L 291.04166 26.458332 L 291.04166 26.458332 Q 291.04166 26.458332 317.49997 26.458332 z" svg:height="6.0854163mm" draw:style-name="style-121" svg:viewBox="0.0 0.0 1111.25 608.5416" svg:width="11.112499mm" svg:x="172.24374mm" svg:y="126.73541mm"/>
          <draw:path svg:d="M 26.458332 0.0 L 26.458332 0.0 L 105.83333 26.458332 Q 185.20833 52.916664 185.20833 52.916664 L 211.66666 52.916664 L 211.66666 185.20833 L 211.66666 317.49997 L 185.20833 317.49997 Q 185.20833 317.49997 158.74998 317.49997 Q 132.29166 317.49997 132.29166 291.04166 Q 158.74998 238.12498 132.29166 238.12498 L 105.83333 238.12498 L 105.83333 211.66666 L 79.37499 185.20833 L 79.37499 185.20833 L 79.37499 158.74998 L 26.458332 158.74998 L 0.0 158.74998 L 0.0 79.37499 Q 26.458332 0.0 26.458332 0.0 z" svg:height="3.1749997mm" draw:style-name="style-122" svg:viewBox="0.0 0.0 211.66666 317.49997" svg:width="2.1166666mm" svg:x="224.63124mm" svg:y="83.60833mm"/>
          <draw:path svg:d="M 79.37499 0.0 L 79.37499 0.0 L 105.83333 0.0 L 105.83333 0.0 L 79.37499 52.916664 Q 52.916664 105.83333 105.83333 132.29166 Q 158.74998 158.74998 211.66666 185.20833 L 264.5833 185.20833 L 264.5833 211.66666 L 264.5833 211.66666 L 211.66666 211.66666 Q 158.74998 238.12498 132.29166 317.49997 L 132.29166 396.87497 L 132.29166 396.87497 Q 105.83333 396.87497 79.37499 423.3333 L 52.916664 423.3333 L 52.916664 396.87497 L 52.916664 370.41666 L 26.458332 370.41666 L 26.458332 370.41666 L 26.458332 264.5833 Q 0.0 132.29166 0.0 105.83333 L 0.0 79.37499 L 0.0 79.37499 Q 26.458332 52.916664 26.458332 52.916664 L 26.458332 52.916664 L 26.458332 52.916664 Q 52.916664 26.458332 52.916664 26.458332 L 52.916664 26.458332 L 52.916664 0.0 Q 52.916664 0.0 79.37499 0.0 z" svg:height="4.233333mm" draw:style-name="style-123" svg:viewBox="0.0 0.0 264.5833 423.3333" svg:width="2.6458333mm" svg:x="51.85833mm" svg:y="130.70416mm"/>
          <draw:path svg:d="M 105.83333 238.12498 L 132.29166 0.0 L 132.29166 26.458332 L 158.74998 52.916664 L 158.74998 52.916664 L 158.74998 52.916664 L 158.74998 264.5833 Q 158.74998 449.79166 185.20833 555.625 L 211.66666 661.4583 L 211.66666 661.4583 L 211.66666 661.4583 L 211.66666 687.9166 Q 211.66666 740.8333 211.66666 740.8333 L 211.66666 767.2916 L 211.66666 846.6666 L 211.66666 926.0416 L 211.66666 952.49994 Q 185.20833 1005.4166 158.74998 1005.4166 Q 132.29166 1005.4166 132.29166 1111.25 L 105.83333 1217.0833 L 105.83333 1243.5416 L 105.83333 1269.9999 L 79.37499 1269.9999 L 79.37499 1269.9999 L 79.37499 1217.0833 L 52.916664 1190.6249 L 52.916664 1190.6249 L 52.916664 1190.6249 L 52.916664 899.5833 Q 52.916664 608.5416 26.458332 529.1666 L 0.0 476.24997 L 0.0 476.24997 Q 0.0 476.24997 26.458332 476.24997 Q 52.916664 476.24997 105.83333 238.12498 z" svg:height="12.699999mm" draw:style-name="style-124" svg:viewBox="0.0 0.0 211.66666 1269.9999" svg:width="2.1166666mm" svg:x="68.791664mm" svg:y="176.2125mm"/>
          <draw:path svg:d="M 396.87497 0.0 L 396.87497 0.0 L 396.87497 26.458332 Q 370.41666 52.916664 370.41666 79.37499 L 370.41666 79.37499 L 370.41666 79.37499 L 370.41666 79.37499 L 343.9583 211.66666 Q 317.49997 343.9583 343.9583 343.9583 L 343.9583 370.41666 L 211.66666 370.41666 L 79.37499 396.87497 L 52.916664 396.87497 L 26.458332 396.87497 L 26.458332 396.87497 Q 0.0 370.41666 0.0 291.04166 L 0.0 185.20833 L 0.0 158.74998 L 0.0 132.29166 L 0.0 79.37499 L 0.0 52.916664 L 0.0 52.916664 L 0.0 26.458332 L 0.0 26.458332 Q 0.0 26.458332 26.458332 26.458332 L 26.458332 26.458332 L 158.74998 26.458332 L 264.5833 26.458332 L 317.49997 26.458332 Q 370.41666 0.0 396.87497 0.0 z" svg:height="3.9687498mm" draw:style-name="style-125" svg:viewBox="0.0 0.0 396.87497 396.87497" svg:width="3.9687498mm" svg:x="88.37083mm" svg:y="166.95207mm"/>
          <draw:path svg:d="M 3333.7498 0.0 L 3651.2498 0.0 L 3836.4583 0.0 Q 4048.1248 26.458332 4048.1248 0.0 L 4048.1248 0.0 L 4153.958 0.0 L 4259.7915 0.0 L 4418.5415 0.0 L 4577.2915 0.0 L 4656.6665 0.0 L 4736.0415 0.0 L 4841.8745 0.0 L 4947.708 0.0 L 5318.1245 0.0 L 5688.5415 0.0 L 5688.5415 0.0 L 5714.9995 0.0 L 5741.458 0.0 L 5767.9165 0.0 L 5900.208 0.0 L 6032.4995 0.0 L 6164.7915 0.0 Q 6297.083 0.0 6297.083 52.916664 L 6323.5415 105.83333 L 6323.5415 105.83333 L 6323.5415 132.29166 L 6376.458 132.29166 L 6402.9165 132.29166 L 6402.9165 105.83333 L 6429.3745 105.83333 L 6429.3745 79.37499 Q 6429.3745 52.916664 6376.458 79.37499 L 6323.5415 79.37499 L 6323.5415 52.916664 L 6323.5415 26.458332 L 6349.9995 26.458332 L 6349.9995 26.458332 L 6482.2915 0.0 L 6588.1245 0.0 L 6588.1245 0.0 L 6614.583 0.0 L 6614.583 79.37499 Q 6614.583 132.29166 6667.4995 105.83333 Q 6746.8745 79.37499 6720.4165 52.916664 Q 6720.4165 26.458332 6720.4165 0.0 L 6720.4165 0.0 L 6852.708 0.0 Q 6958.5415 0.0 6984.9995 52.916664 Q 7011.458 132.29166 7064.3745 105.83333 Q 7117.2915 105.83333 7117.2915 52.916664 Q 7117.2915 0.0 7223.1245 0.0 L 7355.4165 0.0 L 7328.958 52.916664 Q 7302.4995 79.37499 7381.8745 79.37499 L 7461.2495 79.37499 L 7434.7915 79.37499 L 7381.8745 79.37499 L 7381.8745 52.916664 Q 7381.8745 26.458332 7487.708 26.458332 L 7567.083 0.0 L 7805.208 0.0 L 8043.333 0.0 L 8043.333 26.458332 Q 8016.8745 52.916664 8016.8745 79.37499 L 8016.8745 105.83333 L 8043.333 105.83333 L 8069.791 79.37499 L 8069.791 79.37499 Q 8069.791 79.37499 8096.2495 79.37499 Q 8096.2495 79.37499 8122.708 79.37499 Q 8149.166 79.37499 8175.6245 52.916664 L 8175.6245 0.0 L 8175.6245 0.0 L 8202.083 0.0 L 8281.458 0.0 Q 8334.375 0.0 8334.375 52.916664 L 8334.375 105.83333 L 8360.833 105.83333 L 8360.833 105.83333 L 8360.833 105.83333 Q 8360.833 132.29166 8440.208 132.29166 Q 8493.125 132.29166 8493.125 52.916664 Q 8519.583 0.0 8598.958 0.0 L 8678.333 0.0 L 8678.333 0.0 L 8678.333 26.458332 L 8731.25 26.458332 L 8784.166 26.458332 L 8784.166 52.916664 L 8810.625 52.916664 L 8810.625 52.916664 Q 8810.625 79.37499 8757.708 79.37499 L 8678.333 79.37499 L 8678.333 105.83333 L 8704.791 105.83333 L 8704.791 105.83333 L 8704.791 132.29166 L 8757.708 132.29166 Q 8837.083 132.29166 8863.541 52.916664 L 8863.541 0.0 L 8916.458 0.0 L 8942.916 0.0 L 8942.916 0.0 L 8942.916 26.458332 L 8969.375 26.458332 L 8995.833 26.458332 L 8995.833 52.916664 L 9022.291 52.916664 L 9022.291 79.37499 L 9022.291 105.83333 L 8995.833 105.83333 L 8969.375 132.29166 L 8969.375 132.29166 L 8969.375 132.29166 L 8995.833 132.29166 L 8995.833 132.29166 L 8995.833 158.74998 L 8969.375 158.74998 L 8969.375 185.20833 L 8969.375 238.12498 L 9128.125 238.12498 L 9286.875 238.12498 L 9313.333 264.5833 L 9339.791 291.04166 L 9313.333 291.04166 L 9286.875 291.04166 L 9286.875 317.49997 L 9286.875 317.49997 L 8546.041 317.49997 L 7778.7495 317.49997 L 7778.7495 317.49997 L 7778.7495 291.04166 L 5476.8745 291.04166 Q 3201.4583 291.04166 1613.9583 291.04166 L 26.458332 291.04166 L 26.458332 291.04166 L 26.458332 291.04166 L 0.0 185.20833 L 0.0 79.37499 L 0.0 52.916664 L 0.0 26.458332 L 317.49997 26.458332 Q 634.99994 26.458332 661.4583 52.916664 Q 661.4583 79.37499 952.49994 105.83333 Q 1243.5416 132.29166 1296.4583 105.83333 L 1349.3749 105.83333 L 1349.3749 105.83333 Q 1349.3749 132.29166 1455.2083 132.29166 L 1587.4999 132.29166 L 1666.8749 105.83333 L 1746.2499 105.83333 L 1746.2499 105.83333 L 1772.7083 105.83333 L 1772.7083 105.83333 L 1772.7083 132.29166 L 1904.9999 132.29166 Q 2037.2915 132.29166 2090.2083 105.83333 L 2169.5833 105.83333 L 2301.875 105.83333 Q 2407.7083 132.29166 2619.3748 132.29166 L 2804.5833 132.29166 L 2804.5833 105.83333 L 2831.0415 105.83333 L 2831.0415 105.83333 Q 2831.0415 79.37499 2857.4998 52.916664 L 2883.9583 26.458332 L 2936.8748 26.458332 Q 3016.2498 26.458332 3333.7498 0.0 z" svg:height="3.1749997mm" draw:style-name="style-126" svg:viewBox="0.0 0.0 9339.791 317.49997" svg:width="93.39791mm" svg:x="8.202083mm" svg:y="284.42706mm"/>
          <draw:path svg:d="M 502.7083 0.0 L 529.1666 0.0 L 555.625 0.0 L 555.625 0.0 L 555.625 52.916664 Q 555.625 132.29166 502.7083 185.20833 Q 449.79166 238.12498 449.79166 264.5833 L 449.79166 291.04166 L 423.3333 317.49997 L 423.3333 317.49997 L 423.3333 317.49997 L 396.87497 317.49997 L 396.87497 317.49997 L 396.87497 343.9583 L 396.87497 343.9583 L 396.87497 343.9583 L 370.41666 370.41666 L 370.41666 370.41666 L 370.41666 370.41666 L 370.41666 396.87497 L 370.41666 396.87497 Q 343.9583 396.87497 343.9583 423.3333 L 343.9583 423.3333 L 291.04166 502.7083 Q 238.12498 582.0833 211.66666 608.5416 L 185.20833 634.99994 L 185.20833 661.4583 L 185.20833 687.9166 L 158.74998 687.9166 L 158.74998 714.37494 L 158.74998 714.37494 L 132.29166 714.37494 L 132.29166 714.37494 L 132.29166 740.8333 L 132.29166 740.8333 L 132.29166 740.8333 L 105.83333 767.2916 L 105.83333 793.74994 L 105.83333 793.74994 L 79.37499 793.74994 L 79.37499 793.74994 L 79.37499 793.74994 L 79.37499 820.2083 L 79.37499 820.2083 L 52.916664 820.2083 L 52.916664 846.6666 L 26.458332 846.6666 L 0.0 846.6666 L 0.0 793.74994 L 0.0 740.8333 L 0.0 608.5416 Q 26.458332 476.24997 26.458332 476.24997 Q 26.458332 476.24997 105.83333 396.87497 Q 185.20833 291.04166 185.20833 264.5833 L 185.20833 211.66666 L 185.20833 211.66666 L 211.66666 211.66666 L 238.12498 211.66666 L 238.12498 211.66666 L 238.12498 211.66666 Q 264.5833 211.66666 317.49997 105.83333 L 370.41666 26.458332 L 396.87497 26.458332 L 449.79166 26.458332 L 449.79166 26.458332 Q 476.24997 0.0 502.7083 0.0 z" svg:height="8.466666mm" draw:style-name="style-127" svg:viewBox="0.0 0.0 555.625 846.6666" svg:width="5.5562496mm" svg:x="103.45208mm" svg:y="155.575mm"/>
          <draw:path svg:d="M 343.9583 0.0 L 343.9583 0.0 L 343.9583 0.0 L 370.41666 0.0 L 370.41666 0.0 L 370.41666 26.458332 L 343.9583 52.916664 Q 317.49997 52.916664 317.49997 158.74998 L 317.49997 238.12498 L 291.04166 238.12498 Q 264.5833 211.66666 238.12498 211.66666 L 211.66666 211.66666 L 211.66666 211.66666 Q 185.20833 185.20833 185.20833 185.20833 L 185.20833 185.20833 L 185.20833 158.74998 Q 185.20833 132.29166 79.37499 158.74998 L 0.0 158.74998 L 0.0 158.74998 L 0.0 132.29166 L 52.916664 105.83333 Q 132.29166 79.37499 132.29166 79.37499 L 132.29166 79.37499 L 185.20833 52.916664 Q 211.66666 52.916664 264.5833 26.458332 L 317.49997 26.458332 L 317.49997 0.0 Q 343.9583 0.0 343.9583 0.0 z" svg:height="2.38125mm" draw:style-name="style-128" svg:viewBox="0.0 0.0 370.41666 238.12498" svg:width="3.7041664mm" svg:x="56.885414mm" svg:y="122.237495mm"/>
          <draw:path svg:d="M 79.37499 26.458332 L 79.37499 0.0 L 105.83333 0.0 L 105.83333 0.0 L 105.83333 0.0 L 105.83333 0.0 L 132.29166 0.0 L 132.29166 0.0 L 132.29166 26.458332 L 158.74998 26.458332 L 158.74998 26.458332 L 158.74998 52.916664 L 158.74998 52.916664 L 158.74998 52.916664 L 185.20833 52.916664 L 185.20833 52.916664 L 238.12498 105.83333 Q 291.04166 105.83333 317.49997 132.29166 L 343.9583 132.29166 L 370.41666 238.12498 Q 423.3333 317.49997 502.7083 370.41666 Q 582.0833 370.41666 582.0833 396.87497 L 582.0833 396.87497 L 582.0833 423.3333 Q 582.0833 423.3333 555.625 449.79166 Q 555.625 476.24997 502.7083 502.7083 Q 449.79166 529.1666 370.41666 555.625 L 317.49997 555.625 L 238.12498 555.625 Q 158.74998 555.625 132.29166 370.41666 L 105.83333 158.74998 L 79.37499 158.74998 L 79.37499 158.74998 L 52.916664 132.29166 Q 26.458332 105.83333 26.458332 105.83333 L 26.458332 105.83333 L 26.458332 105.83333 L 0.0 79.37499 L 0.0 79.37499 L 0.0 52.916664 L 52.916664 52.916664 L 105.83333 52.916664 L 105.83333 26.458332 L 105.83333 26.458332 L 79.37499 26.458332 z" svg:height="5.5562496mm" draw:style-name="style-129" svg:viewBox="0.0 0.0 582.0833 555.625" svg:width="5.820833mm" svg:x="129.11665mm" svg:y="120.12083mm"/>
          <draw:path svg:d="M 264.5833 0.0 L 264.5833 0.0 L 291.04166 0.0 L 291.04166 0.0 L 317.49997 264.5833 Q 317.49997 555.625 343.9583 555.625 Q 343.9583 582.0833 370.41666 582.0833 L 396.87497 582.0833 L 396.87497 608.5416 L 423.3333 608.5416 L 423.3333 634.99994 L 423.3333 661.4583 L 291.04166 661.4583 L 158.74998 687.9166 L 132.29166 687.9166 L 105.83333 687.9166 L 105.83333 661.4583 L 105.83333 661.4583 L 79.37499 582.0833 Q 52.916664 502.7083 52.916664 449.79166 L 52.916664 396.87497 L 26.458332 343.9583 L 0.0 291.04166 L 0.0 264.5833 L 0.0 238.12498 L 0.0 238.12498 L 26.458332 238.12498 L 52.916664 291.04166 Q 52.916664 343.9583 79.37499 396.87497 L 105.83333 449.79166 L 105.83333 476.24997 Q 105.83333 502.7083 158.74998 502.7083 Q 211.66666 476.24997 211.66666 476.24997 L 211.66666 476.24997 L 238.12498 264.5833 L 238.12498 26.458332 L 264.5833 26.458332 L 264.5833 0.0 L 264.5833 0.0 z" svg:height="6.879166mm" draw:style-name="style-130" svg:viewBox="0.0 0.0 423.3333 687.9166" svg:width="4.233333mm" svg:x="107.95mm" svg:y="216.95833mm"/>
          <draw:path svg:d="M 26.458332 26.458332 L 26.458332 0.0 L 52.916664 0.0 L 79.37499 0.0 L 158.74998 0.0 Q 211.66666 0.0 238.12498 0.0 L 264.5833 0.0 L 264.5833 0.0 L 264.5833 26.458332 L 264.5833 26.458332 Q 264.5833 52.916664 211.66666 52.916664 L 185.20833 52.916664 L 185.20833 79.37499 L 158.74998 79.37499 L 158.74998 79.37499 L 158.74998 105.83333 L 185.20833 132.29166 Q 211.66666 185.20833 238.12498 185.20833 Q 264.5833 185.20833 264.5833 211.66666 L 264.5833 264.5833 L 264.5833 264.5833 Q 238.12498 264.5833 158.74998 158.74998 L 105.83333 105.83333 L 79.37499 105.83333 L 52.916664 105.83333 L 52.916664 105.83333 L 26.458332 105.83333 L 26.458332 105.83333 Q 0.0 79.37499 0.0 79.37499 L 0.0 79.37499 L 0.0 52.916664 Q 0.0 52.916664 26.458332 26.458332 z" svg:height="2.6458333mm" draw:style-name="style-131" svg:viewBox="0.0 0.0 264.5833 264.5833" svg:width="2.6458333mm" svg:x="44.979164mm" svg:y="144.4625mm"/>
          <draw:path svg:d="M 0.0 52.916664 Q 0.0 -26.458332 79.37499 0.0 Q 185.20833 0.0 158.74998 52.916664 Q 158.74998 105.83333 79.37499 105.83333 Q 0.0 132.29166 0.0 52.916664 z" svg:height="1.0583333mm" draw:style-name="style-132" svg:viewBox="0.0 0.0 158.74998 105.83333" svg:width="1.5874999mm" svg:x="226.21873mm" svg:y="252.94165mm"/>
          <draw:path svg:d="M 0.0 26.458332 L 52.916664 0.0 L 79.37499 0.0 Q 105.83333 0.0 105.83333 26.458332 L 132.29166 26.458332 L 132.29166 26.458332 Q 132.29166 52.916664 158.74998 52.916664 L 158.74998 52.916664 L 158.74998 52.916664 Q 158.74998 52.916664 158.74998 79.37499 L 185.20833 79.37499 L 185.20833 79.37499 Q 185.20833 105.83333 211.66666 105.83333 L 264.5833 105.83333 L 264.5833 105.83333 Q 264.5833 105.83333 264.5833 132.29166 L 291.04166 132.29166 L 449.79166 238.12498 Q 634.99994 343.9583 634.99994 343.9583 Q 634.99994 317.49997 634.99994 317.49997 L 661.4583 317.49997 L 687.9166 317.49997 Q 740.8333 317.49997 740.8333 317.49997 L 740.8333 317.49997 L 714.37494 317.49997 Q 687.9166 343.9583 687.9166 370.41666 Q 714.37494 423.3333 740.8333 423.3333 Q 767.2916 423.3333 767.2916 396.87497 L 767.2916 396.87497 L 793.74994 423.3333 Q 793.74994 449.79166 767.2916 476.24997 Q 740.8333 476.24997 740.8333 529.1666 Q 793.74994 582.0833 793.74994 634.99994 L 793.74994 661.4583 L 820.2083 661.4583 L 820.2083 687.9166 L 820.2083 687.9166 L 846.6666 687.9166 L 846.6666 687.9166 L 846.6666 714.37494 L 820.2083 714.37494 L 793.74994 687.9166 L 793.74994 687.9166 L 793.74994 687.9166 L 767.2916 687.9166 L 767.2916 687.9166 L 634.99994 714.37494 Q 529.1666 714.37494 529.1666 740.8333 Q 529.1666 767.2916 317.49997 740.8333 L 132.29166 714.37494 L 132.29166 687.9166 L 105.83333 687.9166 L 105.83333 634.99994 Q 105.83333 582.0833 79.37499 582.0833 Q 79.37499 582.0833 52.916664 476.24997 Q 52.916664 396.87497 0.0 370.41666 Q -26.458332 370.41666 0.0 317.49997 Q 0.0 264.5833 26.458332 264.5833 Q 52.916664 264.5833 0.0 158.74998 Q -52.916664 52.916664 0.0 26.458332 z M 26.458332 105.83333 Q 26.458332 105.83333 26.458332 79.37499 Q 52.916664 79.37499 52.916664 105.83333 Q 52.916664 105.83333 26.458332 105.83333 z M 52.916664 158.74998 Q 52.916664 158.74998 52.916664 132.29166 Q 52.916664 132.29166 52.916664 158.74998 Q 52.916664 158.74998 52.916664 158.74998 z" svg:height="7.408333mm" draw:style-name="style-133" svg:viewBox="0.0 0.0 846.6666 740.8333" svg:width="8.466666mm" svg:x="176.2125mm" svg:y="168.275mm"/>
          <draw:path svg:d="M 264.5833 26.458332 L 264.5833 0.0 L 291.04166 0.0 Q 317.49997 0.0 291.04166 79.37499 Q 291.04166 158.74998 264.5833 158.74998 L 238.12498 158.74998 L 238.12498 158.74998 Q 211.66666 158.74998 105.83333 105.83333 L 0.0 79.37499 L 132.29166 52.916664 Q 238.12498 52.916664 264.5833 26.458332 z" svg:height="1.5874999mm" draw:style-name="style-134" svg:viewBox="0.0 0.0 291.04166 158.74998" svg:width="2.9104166mm" svg:x="152.66458mm" svg:y="124.35416mm"/>
          <draw:path svg:d="M 26.458332 158.74998 L 26.458332 0.0 L 26.458332 0.0 L 52.916664 0.0 L 52.916664 0.0 Q 52.916664 0.0 79.37499 26.458332 L 79.37499 26.458332 L 105.83333 52.916664 Q 132.29166 105.83333 105.83333 105.83333 L 105.83333 132.29166 L 105.83333 158.74998 Q 79.37499 158.74998 79.37499 291.04166 L 79.37499 423.3333 L 52.916664 423.3333 L 26.458332 423.3333 L 26.458332 396.87497 L 26.458332 370.41666 L 0.0 370.41666 Q 0.0 370.41666 0.0 343.9583 L 0.0 343.9583 L 0.0 317.49997 Q 26.458332 317.49997 26.458332 158.74998 z" svg:height="4.233333mm" draw:style-name="style-135" svg:viewBox="0.0 0.0 105.83333 423.3333" svg:width="1.0583333mm" svg:x="73.81875mm" svg:y="160.3375mm"/>
          <draw:path svg:d="M 0.0 79.37499 L 0.0 0.0 L 52.916664 0.0 L 105.83333 0.0 L 211.66666 0.0 Q 317.49997 26.458332 317.49997 52.916664 L 317.49997 79.37499 L 317.49997 79.37499 Q 317.49997 79.37499 291.04166 105.83333 L 291.04166 105.83333 L 264.5833 105.83333 Q 238.12498 105.83333 238.12498 132.29166 L 238.12498 158.74998 L 211.66666 158.74998 Q 158.74998 158.74998 158.74998 185.20833 Q 158.74998 211.66666 132.29166 211.66666 L 132.29166 211.66666 L 132.29166 185.20833 Q 105.83333 158.74998 52.916664 158.74998 L 0.0 158.74998 L 0.0 79.37499 z" svg:height="2.1166666mm" draw:style-name="style-136" svg:viewBox="0.0 0.0 317.49997 211.66666" svg:width="3.1749997mm" svg:x="66.14583mm" svg:y="188.38332mm"/>
          <draw:path svg:d="M 105.83333 52.916664 L 132.29166 0.0 L 158.74998 0.0 L 158.74998 0.0 L 158.74998 26.458332 Q 158.74998 52.916664 185.20833 79.37499 L 185.20833 79.37499 L 158.74998 132.29166 Q 105.83333 211.66666 132.29166 238.12498 L 132.29166 264.5833 L 132.29166 291.04166 L 132.29166 291.04166 L 105.83333 291.04166 Q 105.83333 291.04166 105.83333 264.5833 L 105.83333 264.5833 L 105.83333 264.5833 Q 79.37499 238.12498 79.37499 238.12498 L 79.37499 238.12498 L 79.37499 238.12498 Q 52.916664 211.66666 26.458332 158.74998 L 0.0 105.83333 L 26.458332 105.83333 Q 52.916664 79.37499 105.83333 52.916664 z" svg:height="2.9104166mm" draw:style-name="style-137" svg:viewBox="0.0 0.0 185.20833 291.04166" svg:width="1.8520832mm" svg:x="83.60833mm" svg:y="160.0729mm"/>
          <draw:path svg:d="M 582.0833 0.0 L 582.0833 0.0 L 529.1666 0.0 Q 502.7083 0.0 476.24997 52.916664 Q 476.24997 105.83333 449.79166 105.83333 L 449.79166 105.83333 L 343.9583 105.83333 Q 238.12498 132.29166 238.12498 158.74998 L 238.12498 185.20833 L 211.66666 185.20833 Q 185.20833 158.74998 185.20833 158.74998 L 185.20833 158.74998 L 185.20833 158.74998 Q 185.20833 158.74998 158.74998 132.29166 L 132.29166 105.83333 L 79.37499 105.83333 L 26.458332 105.83333 L 26.458332 79.37499 L 0.0 79.37499 L 0.0 79.37499 L 0.0 52.916664 L 0.0 52.916664 L 0.0 52.916664 L 52.916664 52.916664 L 79.37499 52.916664 L 317.49997 0.0 Q 582.0833 0.0 582.0833 0.0 z" svg:height="1.8520832mm" draw:style-name="style-138" svg:viewBox="0.0 0.0 582.0833 185.20833" svg:width="5.820833mm" svg:x="48.154163mm" svg:y="140.75833mm"/>
          <draw:path svg:d="M 0.0 105.83333 L 26.458332 0.0 L 26.458332 52.916664 Q 52.916664 79.37499 158.74998 79.37499 L 264.5833 79.37499 L 264.5833 105.83333 L 264.5833 105.83333 L 238.12498 105.83333 Q 185.20833 105.83333 185.20833 291.04166 Q 185.20833 476.24997 79.37499 476.24997 L 0.0 476.24997 L 0.0 317.49997 Q -26.458332 185.20833 0.0 105.83333 z" svg:height="4.7625mm" draw:style-name="style-139" svg:viewBox="0.0 0.0 264.5833 476.24997" svg:width="2.6458333mm" svg:x="94.456245mm" svg:y="128.5875mm"/>
          <draw:path svg:d="M 158.74998 26.458332 L 158.74998 26.458332 L 211.66666 0.0 Q 238.12498 0.0 264.5833 132.29166 Q 317.49997 291.04166 238.12498 317.49997 Q 158.74998 343.9583 211.66666 396.87497 Q 238.12498 449.79166 211.66666 449.79166 Q 158.74998 449.79166 158.74998 423.3333 L 158.74998 423.3333 L 158.74998 423.3333 Q 158.74998 423.3333 132.29166 396.87497 Q 132.29166 370.41666 105.83333 370.41666 L 79.37499 370.41666 L 52.916664 370.41666 L 52.916664 343.9583 L 26.458332 343.9583 Q 0.0 343.9583 0.0 238.12498 Q 0.0 132.29166 0.0 132.29166 L 0.0 158.74998 L 26.458332 158.74998 Q 26.458332 185.20833 52.916664 185.20833 Q 52.916664 185.20833 52.916664 105.83333 Q 79.37499 26.458332 105.83333 26.458332 L 132.29166 26.458332 L 158.74998 26.458332 z" svg:height="4.497916mm" draw:style-name="style-140" svg:viewBox="0.0 0.0 264.5833 449.79166" svg:width="2.6458333mm" svg:x="62.44166mm" svg:y="231.5104mm"/>
          <draw:path svg:d="M 26.458332 52.916664 L 0.0 0.0 L 238.12498 0.0 L 476.24997 0.0 L 476.24997 0.0 L 476.24997 0.0 L 502.7083 52.916664 L 529.1666 79.37499 L 529.1666 132.29166 Q 529.1666 185.20833 555.625 185.20833 L 582.0833 185.20833 L 582.0833 211.66666 L 582.0833 238.12498 L 555.625 238.12498 Q 529.1666 211.66666 476.24997 211.66666 L 396.87497 211.66666 L 264.5833 238.12498 L 132.29166 238.12498 L 132.29166 211.66666 Q 105.83333 185.20833 79.37499 132.29166 Q 52.916664 79.37499 26.458332 52.916664 z" svg:height="2.38125mm" draw:style-name="style-141" svg:viewBox="0.0 0.0 582.0833 238.12498" svg:width="5.820833mm" svg:x="126.470825mm" svg:y="139.7mm"/>
          <draw:path svg:d="M 158.74998 0.0 L 158.74998 26.458332 L 158.74998 26.458332 Q 158.74998 26.458332 132.29166 52.916664 L 132.29166 105.83333 L 79.37499 105.83333 Q 26.458332 105.83333 0.0 132.29166 L 0.0 132.29166 L 0.0 105.83333 L 0.0 52.916664 L 26.458332 26.458332 Q 52.916664 0.0 105.83333 0.0 Q 158.74998 0.0 158.74998 0.0 z" svg:height="1.3229166mm" draw:style-name="style-142" svg:viewBox="0.0 0.0 158.74998 132.29166" svg:width="1.5874999mm" svg:x="83.60833mm" svg:y="277.28333mm"/>
          <draw:path svg:d="M 952.49994 0.0 L 952.49994 0.0 L 1058.3333 0.0 Q 1164.1666 0.0 1164.1666 0.0 L 1164.1666 0.0 L 1217.0833 0.0 Q 1269.9999 0.0 1375.8333 0.0 L 1455.2083 0.0 L 1481.6666 0.0 Q 1508.1249 0.0 1508.1249 26.458332 L 1508.1249 52.916664 L 1508.1249 52.916664 L 1508.1249 79.37499 L 1269.9999 79.37499 Q 1058.3333 105.83333 1058.3333 105.83333 L 1058.3333 105.83333 L 926.0416 105.83333 L 793.74994 105.83333 L 661.4583 105.83333 Q 529.1666 105.83333 423.3333 132.29166 L 291.04166 132.29166 L 264.5833 132.29166 Q 264.5833 105.83333 211.66666 105.83333 L 185.20833 105.83333 L 158.74998 132.29166 L 158.74998 132.29166 L 158.74998 132.29166 L 158.74998 105.83333 L 105.83333 105.83333 L 26.458332 105.83333 L 26.458332 79.37499 L 0.0 79.37499 L 0.0 79.37499 L 0.0 52.916664 L 0.0 52.916664 L 0.0 52.916664 L 132.29166 52.916664 Q 264.5833 52.916664 264.5833 26.458332 L 264.5833 26.458332 L 343.9583 26.458332 L 423.3333 26.458332 L 582.0833 26.458332 L 714.37494 26.458332 L 820.2083 26.458332 L 926.0416 26.458332 L 952.49994 26.458332 Q 952.49994 0.0 952.49994 0.0 z" svg:height="1.3229166mm" draw:style-name="style-143" svg:viewBox="0.0 0.0 1508.1249 132.29166" svg:width="15.081249mm" svg:x="92.075mm" svg:y="119.59166mm"/>
          <draw:path svg:d="M 158.74998 52.916664 L 185.20833 0.0 L 211.66666 0.0 L 211.66666 0.0 L 238.12498 26.458332 Q 291.04166 52.916664 291.04166 79.37499 L 317.49997 79.37499 L 291.04166 105.83333 Q 291.04166 158.74998 264.5833 291.04166 L 264.5833 423.3333 L 264.5833 449.79166 Q 264.5833 476.24997 238.12498 476.24997 Q 185.20833 476.24997 185.20833 423.3333 Q 211.66666 370.41666 185.20833 370.41666 Q 158.74998 370.41666 158.74998 291.04166 L 158.74998 211.66666 L 158.74998 211.66666 Q 132.29166 185.20833 105.83333 158.74998 Q 79.37499 158.74998 26.458332 105.83333 L 0.0 79.37499 L 0.0 52.916664 L 0.0 26.458332 L 0.0 26.458332 L 26.458332 26.458332 L 26.458332 52.916664 L 26.458332 52.916664 L 26.458332 52.916664 Q 26.458332 52.916664 52.916664 52.916664 L 52.916664 79.37499 L 52.916664 79.37499 Q 52.916664 105.83333 79.37499 105.83333 Q 105.83333 105.83333 158.74998 52.916664 z" svg:height="4.7625mm" draw:style-name="style-144" svg:viewBox="0.0 0.0 317.49997 476.24997" svg:width="3.1749997mm" svg:x="77.52291mm" svg:y="182.56248mm"/>
          <draw:path svg:d="M 79.37499 26.458332 L 132.29166 0.0 L 132.29166 26.458332 Q 158.74998 52.916664 185.20833 52.916664 L 211.66666 52.916664 L 211.66666 79.37499 L 211.66666 79.37499 L 211.66666 79.37499 L 185.20833 79.37499 L 158.74998 132.29166 Q 105.83333 185.20833 79.37499 185.20833 Q 52.916664 185.20833 52.916664 158.74998 L 52.916664 158.74998 L 52.916664 132.29166 Q 26.458332 132.29166 26.458332 132.29166 L 26.458332 132.29166 L 26.458332 132.29166 L 26.458332 105.83333 L 0.0 105.83333 L 0.0 105.83333 L 0.0 79.37499 L 0.0 79.37499 L 26.458332 79.37499 Q 26.458332 79.37499 26.458332 52.916664 L 26.458332 52.916664 L 26.458332 26.458332 Q 26.458332 26.458332 79.37499 26.458332 z" svg:height="1.8520832mm" draw:style-name="style-145" svg:viewBox="0.0 0.0 211.66666 185.20833" svg:width="2.1166666mm" svg:x="77.52291mm" svg:y="181.76874mm"/>
          <draw:path svg:d="M 79.37499 0.0 L 105.83333 0.0 L 105.83333 0.0 L 132.29166 0.0 L 132.29166 52.916664 L 158.74998 79.37499 L 158.74998 79.37499 L 158.74998 79.37499 L 158.74998 185.20833 Q 185.20833 317.49997 132.29166 370.41666 Q 105.83333 423.3333 79.37499 396.87497 Q 52.916664 370.41666 52.916664 370.41666 L 52.916664 370.41666 L 52.916664 343.9583 L 52.916664 343.9583 L 26.458332 343.9583 L 26.458332 343.9583 L 26.458332 291.04166 Q 0.0 238.12498 0.0 158.74998 L 0.0 52.916664 L 26.458332 52.916664 L 52.916664 52.916664 L 52.916664 26.458332 Q 52.916664 0.0 79.37499 0.0 z" svg:height="3.9687498mm" draw:style-name="style-146" svg:viewBox="0.0 0.0 158.74998 396.87497" svg:width="1.5874999mm" svg:x="105.30416mm" svg:y="211.13748mm"/>
          <draw:path svg:d="M 79.37499 26.458332 L 105.83333 26.458332 L 132.29166 0.0 L 185.20833 0.0 L 185.20833 105.83333 Q 211.66666 185.20833 158.74998 211.66666 Q 105.83333 238.12498 105.83333 343.9583 Q 79.37499 423.3333 79.37499 423.3333 L 79.37499 423.3333 L 79.37499 396.87497 Q 79.37499 370.41666 79.37499 291.04166 Q 79.37499 238.12498 52.916664 238.12498 L 26.458332 238.12498 L 26.458332 158.74998 Q 26.458332 79.37499 0.0 52.916664 L 0.0 26.458332 L 26.458332 26.458332 L 26.458332 26.458332 L 26.458332 26.458332 L 52.916664 26.458332 L 79.37499 26.458332 z" svg:height="4.233333mm" draw:style-name="style-147" svg:viewBox="0.0 0.0 185.20833 423.3333" svg:width="1.8520832mm" svg:x="44.71458mm" svg:y="127.79375mm"/>
          <draw:path svg:d="M 291.04166 0.0 L 291.04166 0.0 L 291.04166 0.0 Q 264.5833 26.458332 264.5833 26.458332 L 264.5833 26.458332 L 264.5833 52.916664 Q 264.5833 52.916664 238.12498 79.37499 Q 238.12498 105.83333 185.20833 105.83333 L 105.83333 105.83333 L 105.83333 52.916664 Q 105.83333 26.458332 52.916664 26.458332 L 0.0 26.458332 L 158.74998 0.0 Q 291.04166 0.0 291.04166 0.0 z" svg:height="1.0583333mm" draw:style-name="style-148" svg:viewBox="0.0 0.0 291.04166 105.83333" svg:width="2.9104166mm" svg:x="33.337498mm" svg:y="12.699999mm"/>
          <draw:path svg:d="M 79.37499 0.0 L 105.83333 0.0 L 132.29166 26.458332 Q 132.29166 79.37499 132.29166 79.37499 L 132.29166 79.37499 L 158.74998 79.37499 L 158.74998 79.37499 L 185.20833 105.83333 L 185.20833 105.83333 L 185.20833 158.74998 Q 158.74998 185.20833 132.29166 211.66666 L 105.83333 211.66666 L 105.83333 291.04166 Q 132.29166 343.9583 132.29166 343.9583 L 132.29166 370.41666 L 132.29166 370.41666 Q 132.29166 370.41666 105.83333 396.87497 L 105.83333 396.87497 L 105.83333 396.87497 Q 79.37499 396.87497 79.37499 396.87497 Q 79.37499 396.87497 52.916664 343.9583 Q 26.458332 264.5833 26.458332 291.04166 L 0.0 291.04166 L 0.0 264.5833 L 0.0 238.12498 L 0.0 185.20833 Q 26.458332 132.29166 26.458332 79.37499 Q 26.458332 0.0 79.37499 0.0 z" svg:height="3.9687498mm" draw:style-name="style-149" svg:viewBox="0.0 0.0 185.20833 396.87497" svg:width="1.8520832mm" svg:x="175.9479mm" svg:y="187.06041mm"/>
          <draw:path svg:d="M 582.0833 0.0 L 634.99994 0.0 L 634.99994 26.458332 L 608.5416 52.916664 L 608.5416 52.916664 L 608.5416 79.37499 L 608.5416 79.37499 L 608.5416 79.37499 L 582.0833 79.37499 L 582.0833 79.37499 L 582.0833 105.83333 L 555.625 105.83333 L 555.625 132.29166 Q 555.625 158.74998 555.625 185.20833 Q 555.625 185.20833 449.79166 264.5833 L 370.41666 343.9583 L 370.41666 370.41666 L 343.9583 396.87497 L 343.9583 396.87497 L 343.9583 396.87497 L 317.49997 423.3333 L 291.04166 423.3333 L 291.04166 449.79166 L 291.04166 502.7083 L 317.49997 502.7083 L 317.49997 502.7083 L 317.49997 502.7083 L 317.49997 529.1666 L 291.04166 529.1666 Q 264.5833 502.7083 238.12498 476.24997 Q 238.12498 449.79166 211.66666 476.24997 Q 211.66666 502.7083 158.74998 502.7083 L 105.83333 502.7083 L 79.37499 476.24997 L 26.458332 449.79166 L 26.458332 449.79166 L 26.458332 449.79166 L 0.0 449.79166 L 0.0 449.79166 L 0.0 423.3333 L 26.458332 423.3333 L 26.458332 423.3333 L 26.458332 396.87497 L 79.37499 396.87497 L 105.83333 396.87497 L 105.83333 370.41666 L 132.29166 370.41666 L 132.29166 343.9583 L 132.29166 343.9583 L 158.74998 343.9583 Q 185.20833 343.9583 185.20833 291.04166 L 185.20833 211.66666 L 185.20833 185.20833 Q 185.20833 185.20833 158.74998 185.20833 L 158.74998 185.20833 L 238.12498 158.74998 Q 317.49997 132.29166 343.9583 158.74998 Q 370.41666 158.74998 370.41666 132.29166 Q 370.41666 105.83333 396.87497 105.83333 L 449.79166 79.37499 L 449.79166 79.37499 L 449.79166 79.37499 L 449.79166 79.37499 Q 449.79166 79.37499 476.24997 79.37499 L 476.24997 52.916664 L 476.24997 52.916664 Q 502.7083 52.916664 502.7083 26.458332 L 502.7083 26.458332 L 502.7083 26.458332 Q 529.1666 26.458332 582.0833 0.0 z" svg:height="5.2916665mm" draw:style-name="style-150" svg:viewBox="0.0 0.0 634.99994 529.1666" svg:width="6.3499994mm" svg:x="153.72292mm" svg:y="122.502075mm"/>
          <draw:path svg:d="M 158.74998 79.37499 L 158.74998 79.37499 L 105.83333 79.37499 Q 26.458332 79.37499 26.458332 105.83333 L 26.458332 132.29166 L 26.458332 132.29166 Q 0.0 132.29166 0.0 79.37499 L 0.0 26.458332 L 52.916664 0.0 Q 132.29166 -26.458332 132.29166 26.458332 Q 158.74998 52.916664 158.74998 79.37499 z" svg:height="1.3229166mm" draw:style-name="style-151" svg:viewBox="0.0 0.0 158.74998 132.29166" svg:width="1.5874999mm" svg:x="50.270832mm" svg:y="193.93958mm"/>
          <draw:path svg:d="M 132.29166 52.916664 L 132.29166 0.0 L 158.74998 0.0 Q 185.20833 0.0 185.20833 26.458332 L 211.66666 26.458332 L 211.66666 158.74998 L 211.66666 291.04166 L 211.66666 529.1666 L 211.66666 740.8333 L 185.20833 740.8333 Q 185.20833 740.8333 185.20833 714.37494 L 185.20833 714.37494 L 158.74998 634.99994 Q 132.29166 555.625 132.29166 502.7083 Q 132.29166 449.79166 79.37499 449.79166 Q 26.458332 423.3333 26.458332 396.87497 L 0.0 370.41666 L 26.458332 370.41666 Q 52.916664 370.41666 79.37499 370.41666 Q 105.83333 370.41666 132.29166 264.5833 Q 132.29166 132.29166 132.29166 52.916664 z" svg:height="7.408333mm" draw:style-name="style-152" svg:viewBox="0.0 0.0 211.66666 740.8333" svg:width="2.1166666mm" svg:x="59.00208mm" svg:y="172.50833mm"/>
          <draw:path svg:d="M 26.458332 0.0 L 26.458332 0.0 L 132.29166 0.0 Q 238.12498 0.0 238.12498 26.458332 L 238.12498 26.458332 L 185.20833 26.458332 Q 158.74998 26.458332 158.74998 105.83333 Q 132.29166 158.74998 132.29166 158.74998 L 132.29166 158.74998 L 132.29166 158.74998 Q 132.29166 132.29166 105.83333 105.83333 L 105.83333 105.83333 L 105.83333 105.83333 Q 105.83333 105.83333 52.916664 79.37499 Q 0.0 79.37499 0.0 52.916664 L 0.0 26.458332 L 0.0 0.0 Q 26.458332 0.0 26.458332 0.0 z" svg:height="1.5874999mm" draw:style-name="style-153" svg:viewBox="0.0 0.0 238.12498 158.74998" svg:width="2.38125mm" svg:x="121.44374mm" svg:y="180.97499mm"/>
          <draw:path svg:d="M 105.83333 158.74998 L 105.83333 132.29166 L 79.37499 132.29166 L 52.916664 132.29166 L 26.458332 158.74998 L 0.0 158.74998 L 0.0 132.29166 Q 26.458332 132.29166 0.0 79.37499 L 0.0 26.458332 L 26.458332 0.0 Q 52.916664 -26.458332 79.37499 0.0 Q 105.83333 26.458332 132.29166 26.458332 Q 158.74998 26.458332 185.20833 105.83333 Q 185.20833 185.20833 158.74998 185.20833 Q 132.29166 158.74998 105.83333 158.74998 z" svg:height="1.8520832mm" draw:style-name="style-154" svg:viewBox="0.0 0.0 185.20833 185.20833" svg:width="1.8520832mm" svg:x="103.98125mm" svg:y="273.84375mm"/>
          <draw:path svg:d="M 211.66666 0.0 L 211.66666 0.0 L 238.12498 26.458332 Q 264.5833 26.458332 211.66666 52.916664 Q 185.20833 79.37499 317.49997 132.29166 Q 476.24997 132.29166 634.99994 158.74998 L 793.74994 158.74998 L 793.74994 158.74998 Q 793.74994 185.20833 740.8333 185.20833 Q 687.9166 185.20833 687.9166 211.66666 Q 687.9166 238.12498 582.0833 238.12498 L 502.7083 238.12498 L 476.24997 238.12498 Q 449.79166 238.12498 317.49997 211.66666 L 211.66666 185.20833 L 185.20833 185.20833 L 185.20833 185.20833 L 158.74998 158.74998 L 132.29166 132.29166 L 52.916664 132.29166 L 0.0 132.29166 L 0.0 132.29166 L 0.0 132.29166 L 52.916664 79.37499 Q 132.29166 79.37499 158.74998 52.916664 L 158.74998 52.916664 L 158.74998 52.916664 Q 158.74998 26.458332 158.74998 26.458332 L 185.20833 26.458332 L 185.20833 26.458332 Q 185.20833 26.458332 211.66666 0.0 z" svg:height="2.38125mm" draw:style-name="style-155" svg:viewBox="0.0 0.0 793.74994 238.12498" svg:width="7.9374995mm" svg:x="169.86249mm" svg:y="162.18958mm"/>
          <draw:path svg:d="M 158.74998 26.458332 L 158.74998 0.0 L 211.66666 0.0 Q 264.5833 26.458332 317.49997 26.458332 L 370.41666 26.458332 L 370.41666 0.0 L 370.41666 0.0 L 396.87497 0.0 Q 449.79166 26.458332 449.79166 26.458332 L 476.24997 26.458332 L 476.24997 79.37499 Q 449.79166 132.29166 449.79166 132.29166 Q 449.79166 158.74998 423.3333 185.20833 L 423.3333 238.12498 L 423.3333 238.12498 Q 423.3333 238.12498 396.87497 264.5833 Q 370.41666 264.5833 370.41666 238.12498 Q 343.9583 211.66666 343.9583 238.12498 Q 343.9583 264.5833 291.04166 264.5833 Q 238.12498 264.5833 238.12498 238.12498 Q 211.66666 185.20833 185.20833 238.12498 Q 185.20833 264.5833 132.29166 291.04166 L 105.83333 291.04166 L 79.37499 291.04166 Q 79.37499 291.04166 79.37499 317.49997 L 79.37499 317.49997 L 79.37499 317.49997 L 52.916664 317.49997 L 52.916664 291.04166 L 52.916664 264.5833 L 52.916664 238.12498 L 52.916664 238.12498 L 52.916664 238.12498 L 26.458332 211.66666 L 26.458332 211.66666 L 26.458332 211.66666 L 26.458332 185.20833 L 26.458332 158.74998 L 26.458332 132.29166 L 26.458332 132.29166 L 26.458332 132.29166 L 26.458332 132.29166 L 26.458332 105.83333 L 26.458332 105.83333 L 0.0 79.37499 L 0.0 52.916664 L 26.458332 52.916664 Q 52.916664 52.916664 52.916664 79.37499 Q 52.916664 105.83333 105.83333 79.37499 Q 132.29166 26.458332 158.74998 26.458332 z" svg:height="3.1749997mm" draw:style-name="style-156" svg:viewBox="0.0 0.0 476.24997 317.49997" svg:width="4.7625mm" svg:x="163.24791mm" svg:y="89.16458mm"/>
          <draw:path svg:d="M 0.0 79.37499 L 0.0 0.0 L 52.916664 0.0 Q 79.37499 0.0 105.83333 26.458332 Q 105.83333 52.916664 105.83333 52.916664 Q 132.29166 79.37499 158.74998 79.37499 L 185.20833 79.37499 L 211.66666 105.83333 Q 211.66666 132.29166 185.20833 105.83333 Q 158.74998 105.83333 158.74998 158.74998 Q 158.74998 185.20833 158.74998 185.20833 L 158.74998 185.20833 L 158.74998 185.20833 L 158.74998 211.66666 L 158.74998 211.66666 L 158.74998 211.66666 L 185.20833 211.66666 L 185.20833 238.12498 L 105.83333 238.12498 L 26.458332 238.12498 L 26.458332 211.66666 L 52.916664 211.66666 L 52.916664 211.66666 Q 52.916664 211.66666 26.458332 185.20833 L 0.0 158.74998 L 0.0 79.37499 z" svg:height="2.38125mm" draw:style-name="style-157" svg:viewBox="0.0 0.0 211.66666 238.12498" svg:width="2.1166666mm" svg:x="100.0125mm" svg:y="121.17916mm"/>
          <draw:path svg:d="M 52.916664 0.0 L 79.37499 0.0 L 79.37499 105.83333 L 79.37499 211.66666 L 132.29166 238.12498 Q 158.74998 238.12498 158.74998 264.5833 L 158.74998 291.04166 L 158.74998 291.04166 Q 132.29166 317.49997 132.29166 343.9583 L 132.29166 343.9583 L 105.83333 343.9583 Q 79.37499 317.49997 79.37499 343.9583 Q 79.37499 396.87497 79.37499 423.3333 Q 79.37499 449.79166 105.83333 449.79166 L 105.83333 476.24997 L 105.83333 476.24997 Q 79.37499 476.24997 79.37499 529.1666 L 79.37499 582.0833 L 79.37499 582.0833 L 52.916664 582.0833 L 52.916664 555.625 L 26.458332 555.625 L 26.458332 502.7083 L 26.458332 423.3333 L 0.0 238.12498 L 0.0 26.458332 L 26.458332 26.458332 L 52.916664 26.458332 L 52.916664 0.0 z" svg:height="5.820833mm" draw:style-name="style-158" svg:viewBox="0.0 0.0 158.74998 582.0833" svg:width="1.5874999mm" svg:x="47.360413mm" svg:y="180.18124mm"/>
          <draw:path svg:d="M 79.37499 52.916664 L 79.37499 0.0 L 238.12498 105.83333 Q 396.87497 211.66666 396.87497 238.12498 L 396.87497 238.12498 L 396.87497 264.5833 L 396.87497 317.49997 L 370.41666 317.49997 Q 343.9583 317.49997 317.49997 291.04166 Q 317.49997 264.5833 238.12498 238.12498 Q 158.74998 211.66666 158.74998 238.12498 L 158.74998 264.5833 L 158.74998 264.5833 L 132.29166 264.5833 L 132.29166 238.12498 L 132.29166 238.12498 L 105.83333 238.12498 L 105.83333 211.66666 L 105.83333 211.66666 L 105.83333 211.66666 L 105.83333 211.66666 L 79.37499 211.66666 L 79.37499 185.20833 L 52.916664 185.20833 L 52.916664 158.74998 Q 52.916664 132.29166 26.458332 132.29166 Q 0.0 132.29166 0.0 105.83333 L 0.0 79.37499 L 26.458332 79.37499 Q 52.916664 105.83333 52.916664 105.83333 Q 79.37499 105.83333 79.37499 52.916664 z" svg:height="3.1749997mm" draw:style-name="style-159" svg:viewBox="0.0 0.0 396.87497 317.49997" svg:width="3.9687498mm" svg:x="75.14166mm" svg:y="150.81248mm"/>
          <draw:path svg:d="M 26.458332 0.0 L 26.458332 0.0 L 79.37499 0.0 L 105.83333 0.0 L 105.83333 0.0 L 105.83333 0.0 L 105.83333 52.916664 L 105.83333 105.83333 L 52.916664 105.83333 Q 0.0 105.83333 0.0 79.37499 L 0.0 52.916664 L 0.0 26.458332 L 26.458332 0.0 L 26.458332 0.0 z" svg:height="1.0583333mm" draw:style-name="style-160" svg:viewBox="0.0 0.0 105.83333 105.83333" svg:width="1.0583333mm" svg:x="220.3979mm" svg:y="282.0458mm"/>
          <draw:path svg:d="M 1137.7083 0.0 L 1164.1666 0.0 L 1164.1666 0.0 Q 1164.1666 0.0 1190.6249 26.458332 L 1217.0833 26.458332 L 1296.4583 105.83333 Q 1375.8333 158.74998 1402.2916 185.20833 L 1402.2916 185.20833 L 1428.7499 211.66666 Q 1455.2083 264.5833 1455.2083 291.04166 L 1455.2083 317.49997 L 1402.2916 291.04166 Q 1322.9166 264.5833 1322.9166 343.9583 Q 1349.3749 423.3333 1349.3749 449.79166 L 1349.3749 476.24997 L 1375.8333 423.3333 Q 1375.8333 343.9583 1402.2916 343.9583 Q 1428.7499 343.9583 1428.7499 370.41666 Q 1455.2083 423.3333 1455.2083 423.3333 L 1455.2083 423.3333 L 1455.2083 476.24997 Q 1455.2083 502.7083 1428.7499 529.1666 L 1428.7499 582.0833 L 1402.2916 582.0833 L 1375.8333 582.0833 L 1375.8333 634.99994 L 1402.2916 661.4583 L 1402.2916 687.9166 L 1402.2916 714.37494 L 1269.9999 714.37494 Q 1137.7083 687.9166 1137.7083 687.9166 L 1111.25 687.9166 L 1111.25 661.4583 Q 1084.7916 634.99994 1111.25 608.5416 Q 1111.25 582.0833 1031.875 582.0833 L 978.95825 555.625 L 926.0416 555.625 Q 899.5833 582.0833 793.74994 582.0833 L 687.9166 582.0833 L 555.625 582.0833 L 423.3333 582.0833 L 423.3333 608.5416 L 423.3333 608.5416 L 396.87497 714.37494 Q 396.87497 846.6666 291.04166 873.12494 Q 185.20833 926.0416 185.20833 926.0416 L 185.20833 952.49994 L 158.74998 952.49994 L 132.29166 952.49994 L 132.29166 978.95825 L 105.83333 978.95825 L 105.83333 978.95825 L 79.37499 978.95825 L 79.37499 1005.4166 L 79.37499 1005.4166 L 79.37499 1005.4166 L 79.37499 1005.4166 L 52.916664 1005.4166 L 52.916664 1031.875 L 52.916664 1031.875 L 52.916664 1058.3333 L 26.458332 1058.3333 L 0.0 1058.3333 L 0.0 1031.875 L 26.458332 1005.4166 L 26.458332 952.49994 L 26.458332 926.0416 L 0.0 926.0416 L 0.0 899.5833 L 0.0 899.5833 L 26.458332 899.5833 L 26.458332 846.6666 Q 26.458332 793.74994 0.0 793.74994 L 0.0 793.74994 L 0.0 687.9166 L 0.0 555.625 L 26.458332 555.625 Q 26.458332 529.1666 26.458332 529.1666 L 26.458332 529.1666 L 26.458332 529.1666 L 26.458332 502.7083 L 52.916664 502.7083 L 79.37499 476.24997 L 79.37499 476.24997 L 79.37499 476.24997 L 105.83333 476.24997 L 105.83333 476.24997 L 105.83333 449.79166 L 132.29166 449.79166 L 132.29166 449.79166 L 132.29166 423.3333 L 132.29166 423.3333 L 132.29166 423.3333 L 158.74998 396.87497 L 185.20833 370.41666 L 185.20833 291.04166 L 185.20833 211.66666 L 185.20833 158.74998 Q 185.20833 132.29166 423.3333 105.83333 Q 661.4583 52.916664 661.4583 52.916664 L 661.4583 52.916664 L 661.4583 52.916664 Q 687.9166 52.916664 714.37494 26.458332 L 740.8333 26.458332 L 926.0416 0.0 Q 1137.7083 0.0 1137.7083 0.0 z M 1243.5416 211.66666 Q 1243.5416 211.66666 1269.9999 185.20833 Q 1296.4583 185.20833 1296.4583 211.66666 Q 1269.9999 211.66666 1243.5416 211.66666 z" svg:height="10.583333mm" draw:style-name="style-161" svg:viewBox="0.0 0.0 1455.2083 1058.3333" svg:width="14.552083mm" svg:x="118.268745mm" svg:y="166.68748mm"/>
          <draw:path svg:d="M 343.9583 0.0 L 343.9583 0.0 L 502.7083 52.916664 Q 634.99994 105.83333 714.37494 158.74998 Q 793.74994 211.66666 793.74994 211.66666 L 793.74994 211.66666 L 793.74994 211.66666 L 793.74994 211.66666 L 820.2083 238.12498 L 846.6666 264.5833 L 926.0416 264.5833 Q 1005.4166 264.5833 1005.4166 291.04166 L 1005.4166 291.04166 L 1005.4166 291.04166 Q 978.95825 291.04166 978.95825 317.49997 L 978.95825 317.49997 L 978.95825 317.49997 L 952.49994 317.49997 L 952.49994 317.49997 Q 926.0416 317.49997 926.0416 317.49997 L 926.0416 343.9583 L 899.5833 343.9583 Q 873.12494 370.41666 873.12494 370.41666 L 873.12494 370.41666 L 846.6666 370.41666 Q 820.2083 370.41666 608.5416 396.87497 L 370.41666 423.3333 L 343.9583 396.87497 L 317.49997 396.87497 L 317.49997 370.41666 Q 317.49997 343.9583 343.9583 317.49997 L 370.41666 317.49997 L 370.41666 264.5833 Q 343.9583 211.66666 264.5833 158.74998 L 185.20833 132.29166 L 158.74998 132.29166 L 132.29166 132.29166 L 132.29166 132.29166 L 132.29166 105.83333 L 105.83333 105.83333 L 79.37499 105.83333 L 26.458332 79.37499 L 0.0 52.916664 L 0.0 52.916664 L 0.0 52.916664 L 185.20833 26.458332 Q 343.9583 0.0 343.9583 0.0 z" svg:height="4.233333mm" draw:style-name="style-162" svg:viewBox="0.0 0.0 1005.4166 423.3333" svg:width="10.054166mm" svg:x="146.31458mm" svg:y="161.39583mm"/>
          <draw:path svg:d="M 238.12498 132.29166 L 238.12498 0.0 L 264.5833 238.12498 Q 264.5833 476.24997 264.5833 608.5416 Q 238.12498 714.37494 211.66666 714.37494 L 185.20833 714.37494 L 185.20833 714.37494 Q 158.74998 687.9166 158.74998 687.9166 Q 132.29166 661.4583 105.83333 634.99994 Q 52.916664 608.5416 52.916664 608.5416 L 26.458332 608.5416 L 0.0 608.5416 Q 0.0 608.5416 0.0 582.0833 L 0.0 582.0833 L 0.0 502.7083 Q 0.0 396.87497 0.0 317.49997 Q 0.0 238.12498 0.0 185.20833 L 26.458332 132.29166 L 52.916664 132.29166 Q 52.916664 132.29166 52.916664 105.83333 L 52.916664 105.83333 L 79.37499 105.83333 Q 105.83333 79.37499 105.83333 79.37499 L 105.83333 79.37499 L 158.74998 185.20833 Q 211.66666 264.5833 211.66666 264.5833 L 211.66666 238.12498 L 211.66666 238.12498 L 211.66666 238.12498 L 238.12498 132.29166 z" svg:height="7.1437497mm" draw:style-name="style-163" svg:viewBox="0.0 0.0 264.5833 714.37494" svg:width="2.6458333mm" svg:x="140.22916mm" svg:y="199.7604mm"/>
          <draw:path svg:d="M 0.0 0.0 L 0.0 0.0 L 158.74998 0.0 Q 317.49997 0.0 317.49997 0.0 L 317.49997 0.0 L 291.04166 0.0 Q 264.5833 0.0 264.5833 105.83333 L 264.5833 211.66666 L 238.12498 211.66666 Q 211.66666 211.66666 211.66666 238.12498 Q 185.20833 264.5833 185.20833 264.5833 L 158.74998 238.12498 L 158.74998 211.66666 Q 185.20833 211.66666 185.20833 158.74998 L 185.20833 105.83333 L 158.74998 52.916664 Q 158.74998 26.458332 132.29166 26.458332 L 105.83333 26.458332 L 105.83333 26.458332 Q 105.83333 0.0 52.916664 0.0 L 0.0 0.0 L 0.0 0.0 z" svg:height="2.6458333mm" draw:style-name="style-164" svg:viewBox="0.0 0.0 317.49997 264.5833" svg:width="3.1749997mm" svg:x="98.16041mm" svg:y="158.22083mm"/>
          <draw:path svg:d="M 449.79166 0.0 L 449.79166 0.0 L 529.1666 0.0 Q 608.5416 0.0 608.5416 26.458332 L 608.5416 26.458332 L 582.0833 52.916664 Q 582.0833 105.83333 608.5416 105.83333 Q 634.99994 105.83333 634.99994 132.29166 Q 634.99994 158.74998 661.4583 185.20833 L 687.9166 211.66666 L 687.9166 211.66666 L 687.9166 211.66666 L 687.9166 264.5833 Q 661.4583 317.49997 687.9166 317.49997 Q 740.8333 343.9583 740.8333 370.41666 L 740.8333 370.41666 L 740.8333 370.41666 Q 740.8333 370.41666 714.37494 370.41666 L 714.37494 396.87497 L 714.37494 423.3333 L 714.37494 449.79166 L 476.24997 449.79166 Q 238.12498 423.3333 211.66666 396.87497 Q 211.66666 370.41666 105.83333 370.41666 L 0.0 370.41666 L 0.0 370.41666 L 0.0 370.41666 L 26.458332 343.9583 L 52.916664 343.9583 L 185.20833 343.9583 L 317.49997 317.49997 L 317.49997 317.49997 L 317.49997 317.49997 L 370.41666 317.49997 Q 396.87497 317.49997 423.3333 211.66666 L 423.3333 105.83333 L 423.3333 105.83333 Q 423.3333 105.83333 423.3333 79.37499 L 423.3333 52.916664 L 423.3333 52.916664 Q 423.3333 26.458332 449.79166 0.0 z" svg:height="4.497916mm" draw:style-name="style-165" svg:viewBox="0.0 0.0 740.8333 449.79166" svg:width="7.408333mm" svg:x="91.54583mm" svg:y="148.69583mm"/>
          <draw:path svg:d="M 846.6666 52.916664 L 846.6666 0.0 L 1084.7916 0.0 Q 1322.9166 26.458332 1349.3749 132.29166 Q 1349.3749 238.12498 1375.8333 238.12498 Q 1402.2916 238.12498 1402.2916 317.49997 Q 1428.7499 423.3333 1428.7499 423.3333 Q 1428.7499 423.3333 1455.2083 449.79166 L 1481.6666 476.24997 L 1508.1249 476.24997 L 1534.5833 476.24997 L 1534.5833 502.7083 L 1534.5833 502.7083 L 1428.7499 502.7083 Q 1322.9166 476.24997 1058.3333 476.24997 L 820.2083 449.79166 L 820.2083 502.7083 L 846.6666 555.625 L 846.6666 582.0833 L 846.6666 608.5416 L 899.5833 608.5416 L 926.0416 608.5416 L 926.0416 687.9166 Q 926.0416 767.2916 1058.3333 793.74994 Q 1217.0833 793.74994 1269.9999 846.6666 Q 1322.9166 873.12494 1349.3749 926.0416 Q 1375.8333 978.95825 1375.8333 1005.4166 L 1375.8333 1031.875 L 1375.8333 1031.875 Q 1349.3749 1005.4166 1111.25 899.5833 Q 899.5833 793.74994 582.0833 793.74994 Q 291.04166 793.74994 238.12498 793.74994 L 185.20833 820.2083 L 105.83333 820.2083 L 0.0 820.2083 L 0.0 820.2083 L 0.0 793.74994 L 52.916664 793.74994 L 132.29166 793.74994 L 132.29166 767.2916 L 158.74998 767.2916 L 158.74998 582.0833 Q 185.20833 423.3333 529.1666 396.87497 Q 846.6666 370.41666 846.6666 238.12498 Q 846.6666 105.83333 846.6666 52.916664 z" svg:height="10.318749mm" draw:style-name="style-166" svg:viewBox="0.0 0.0 1534.5833 1031.875" svg:width="15.345833mm" svg:x="209.02083mm" svg:y="40.216663mm"/>
          <draw:path svg:d="M 0.0 26.458332 L 52.916664 0.0 L 52.916664 26.458332 L 52.916664 52.916664 L 79.37499 26.458332 Q 79.37499 0.0 105.83333 0.0 Q 158.74998 0.0 158.74998 52.916664 Q 158.74998 79.37499 185.20833 79.37499 L 185.20833 79.37499 L 132.29166 211.66666 Q 79.37499 370.41666 52.916664 370.41666 L 52.916664 370.41666 L 52.916664 370.41666 L 52.916664 343.9583 L 26.458332 264.5833 L 26.458332 211.66666 L 26.458332 211.66666 L 26.458332 185.20833 L 26.458332 158.74998 Q 0.0 158.74998 0.0 158.74998 L 0.0 158.74998 L 0.0 158.74998 Q 0.0 132.29166 26.458332 105.83333 Q 26.458332 79.37499 0.0 52.916664 Q -52.916664 52.916664 0.0 26.458332 z" svg:height="3.7041664mm" draw:style-name="style-167" svg:viewBox="0.0 0.0 185.20833 370.41666" svg:width="1.8520832mm" svg:x="52.916664mm" svg:y="193.67499mm"/>
          <draw:path svg:d="M 0.0 158.74998 L 0.0 26.458332 L 79.37499 26.458332 Q 158.74998 52.916664 132.29166 0.0 Q 79.37499 0.0 158.74998 0.0 Q 238.12498 0.0 238.12498 158.74998 Q 238.12498 317.49997 211.66666 317.49997 Q 185.20833 291.04166 185.20833 238.12498 Q 211.66666 185.20833 132.29166 185.20833 Q 79.37499 185.20833 52.916664 238.12498 Q 26.458332 291.04166 0.0 158.74998 z" svg:height="3.1749997mm" draw:style-name="style-168" svg:viewBox="0.0 0.0 238.12498 317.49997" svg:width="2.38125mm" svg:x="69.056244mm" svg:y="241.82915mm"/>
          <draw:path svg:d="M 132.29166 26.458332 L 132.29166 52.916664 L 132.29166 79.37499 Q 132.29166 105.83333 79.37499 105.83333 Q 0.0 105.83333 0.0 79.37499 L 0.0 52.916664 L 52.916664 26.458332 Q 105.83333 -26.458332 105.83333 0.0 Q 132.29166 26.458332 132.29166 26.458332 z" svg:height="1.0583333mm" draw:style-name="style-169" svg:viewBox="0.0 0.0 132.29166 105.83333" svg:width="1.3229166mm" svg:x="116.15208mm" svg:y="212.4604mm"/>
          <draw:path svg:d="M 132.29166 0.0 L 158.74998 52.916664 L 185.20833 291.04166 Q 185.20833 555.625 185.20833 687.9166 L 185.20833 820.2083 L 185.20833 820.2083 Q 185.20833 820.2083 158.74998 767.2916 Q 132.29166 714.37494 79.37499 687.9166 L 0.0 661.4583 L 0.0 555.625 Q 26.458332 476.24997 26.458332 449.79166 Q 26.458332 449.79166 52.916664 343.9583 L 52.916664 238.12498 L 52.916664 238.12498 Q 79.37499 211.66666 79.37499 185.20833 L 79.37499 185.20833 L 79.37499 132.29166 Q 79.37499 105.83333 79.37499 26.458332 Q 132.29166 -52.916664 132.29166 0.0 z" svg:height="8.202083mm" draw:style-name="style-170" svg:viewBox="0.0 0.0 185.20833 820.2083" svg:width="1.8520832mm" svg:x="59.531246mm" svg:y="190.23541mm"/>
          <draw:path svg:d="M 52.916664 185.20833 L 79.37499 0.0 L 105.83333 291.04166 Q 105.83333 582.0833 132.29166 714.37494 L 132.29166 820.2083 L 317.49997 820.2083 L 502.7083 820.2083 L 767.2916 793.74994 Q 1031.875 767.2916 1031.875 767.2916 Q 1058.3333 767.2916 1058.3333 767.2916 L 1058.3333 767.2916 L 1058.3333 767.2916 Q 1058.3333 767.2916 1084.7916 740.8333 L 1111.25 714.37494 L 1111.25 793.74994 Q 1111.25 873.12494 1058.3333 899.5833 Q 1031.875 926.0416 529.1666 926.0416 L 0.0 926.0416 L 0.0 661.4583 Q 0.0 370.41666 52.916664 185.20833 z" svg:height="9.260416mm" draw:style-name="style-171" svg:viewBox="0.0 0.0 1111.25 926.0416" svg:width="11.112499mm" svg:x="48.68333mm" svg:y="97.63125mm"/>
          <draw:path svg:d="M 343.9583 0.0 L 343.9583 0.0 L 343.9583 52.916664 Q 370.41666 132.29166 317.49997 132.29166 Q 264.5833 158.74998 264.5833 238.12498 Q 238.12498 343.9583 238.12498 343.9583 L 238.12498 343.9583 L 238.12498 291.04166 L 238.12498 211.66666 L 211.66666 211.66666 L 211.66666 185.20833 L 185.20833 185.20833 Q 132.29166 185.20833 132.29166 211.66666 L 105.83333 211.66666 L 105.83333 211.66666 Q 105.83333 185.20833 52.916664 158.74998 L 0.0 105.83333 L 0.0 79.37499 Q 26.458332 79.37499 26.458332 52.916664 L 26.458332 26.458332 L 26.458332 26.458332 Q 52.916664 26.458332 79.37499 52.916664 L 105.83333 79.37499 L 132.29166 79.37499 L 158.74998 79.37499 L 185.20833 105.83333 L 211.66666 132.29166 L 238.12498 132.29166 L 291.04166 132.29166 L 291.04166 105.83333 L 291.04166 105.83333 L 291.04166 79.37499 L 291.04166 52.916664 L 291.04166 26.458332 L 291.04166 0.0 L 291.04166 0.0 Q 317.49997 -26.458332 343.9583 0.0 z M 52.916664 79.37499 L 52.916664 79.37499 L 52.916664 79.37499 Q 79.37499 79.37499 79.37499 79.37499 Q 79.37499 79.37499 79.37499 105.83333 L 52.916664 105.83333 L 52.916664 79.37499 z" svg:height="3.439583mm" draw:style-name="style-172" svg:viewBox="0.0 0.0 343.9583 343.9583" svg:width="3.439583mm" svg:x="50.00625mm" svg:y="152.1354mm"/>
          <draw:path svg:d="M 26.458332 0.0 L 52.916664 0.0 L 132.29166 0.0 L 185.20833 0.0 L 185.20833 0.0 Q 211.66666 0.0 211.66666 26.458332 L 238.12498 26.458332 L 238.12498 52.916664 L 238.12498 105.83333 L 238.12498 291.04166 L 238.12498 476.24997 L 238.12498 873.12494 Q 238.12498 1269.9999 264.5833 1349.3749 L 264.5833 1428.7499 L 264.5833 1640.4166 L 291.04166 1825.6249 L 291.04166 1852.0833 Q 291.04166 1904.9999 343.9583 1904.9999 Q 370.41666 1904.9999 396.87497 1931.4583 L 396.87497 1931.4583 L 396.87497 2010.8333 L 396.87497 2090.2083 L 396.87497 2169.5833 Q 396.87497 2222.5 370.41666 2248.9583 Q 343.9583 2275.4165 343.9583 2222.5 L 291.04166 2143.125 L 291.04166 2328.3333 Q 291.04166 2487.0833 291.04166 2513.5415 L 291.04166 2539.9998 L 291.04166 2645.8333 L 291.04166 2751.6665 L 291.04166 2804.5833 L 291.04166 2831.0415 L 291.04166 2857.4998 L 291.04166 2910.4165 L 343.9583 2910.4165 L 370.41666 2910.4165 L 370.41666 2857.4998 Q 396.87497 2804.5833 396.87497 2778.1248 L 396.87497 2751.6665 L 449.79166 2751.6665 L 476.24997 2751.6665 L 476.24997 2804.5833 L 449.79166 2857.4998 L 449.79166 2910.4165 L 449.79166 2936.8748 L 396.87497 3042.7083 Q 343.9583 3148.5415 317.49997 3333.7498 L 317.49997 3518.9583 L 317.49997 3545.4165 L 317.49997 3571.8748 L 370.41666 3598.3333 Q 449.79166 3598.3333 370.41666 3624.7915 Q 317.49997 3651.2498 317.49997 3862.9165 L 317.49997 4101.0415 L 317.49997 4180.4165 L 317.49997 4286.25 L 317.49997 4550.833 L 317.49997 4788.958 L 317.49997 4974.1665 L 291.04166 5132.9165 L 291.04166 5185.833 L 291.04166 5212.2915 L 291.04166 5212.2915 L 291.04166 5212.2915 L 264.5833 5238.7495 L 264.5833 5238.7495 L 238.12498 5238.7495 L 185.20833 5238.7495 L 185.20833 5238.7495 L 185.20833 5212.2915 L 158.74998 4868.333 Q 132.29166 4497.9165 132.29166 4418.5415 L 105.83333 4339.1665 L 105.83333 4233.333 L 105.83333 4101.0415 L 105.83333 3809.9998 Q 79.37499 3492.4998 79.37499 3439.5833 L 79.37499 3360.2083 L 79.37499 3280.8333 Q 79.37499 3201.4583 79.37499 3069.1665 Q 79.37499 2910.4165 26.458332 2910.4165 L 0.0 2910.4165 L 0.0 2804.5833 L 0.0 2725.2083 L 0.0 2592.9165 L 0.0 2434.1665 L 0.0 2381.2498 Q 26.458332 2301.875 26.458332 2328.3333 Q 26.458332 2328.3333 52.916664 2169.5833 L 52.916664 2010.8333 L 52.916664 1587.4999 Q 26.458332 1164.1666 26.458332 1164.1666 L 26.458332 1164.1666 L 26.458332 1111.25 L 26.458332 1031.875 L 26.458332 899.5833 L 26.458332 793.74994 L 26.458332 582.0833 Q 26.458332 370.41666 0.0 291.04166 L 0.0 211.66666 L 0.0 105.83333 Q 0.0 0.0 26.458332 0.0 z" svg:height="52.387497mm" draw:style-name="style-173" svg:viewBox="0.0 0.0 476.24997 5238.7495" svg:width="4.7625mm" svg:x="100.806244mm" svg:y="158.22083mm"/>
          <draw:path svg:d="M 158.74998 0.0 L 317.49997 0.0 L 317.49997 0.0 L 317.49997 26.458332 L 317.49997 26.458332 Q 291.04166 26.458332 291.04166 79.37499 Q 291.04166 132.29166 132.29166 132.29166 Q 0.0 132.29166 0.0 52.916664 Q 26.458332 0.0 158.74998 0.0 z" svg:height="1.3229166mm" draw:style-name="style-174" svg:viewBox="0.0 0.0 317.49997 132.29166" svg:width="3.1749997mm" svg:x="97.63125mm" svg:y="277.28333mm"/>
          <draw:path svg:d="M 185.20833 185.20833 L 158.74998 185.20833 L 132.29166 185.20833 Q 105.83333 158.74998 52.916664 158.74998 L 0.0 158.74998 L 0.0 132.29166 L 0.0 105.83333 L 79.37499 79.37499 Q 185.20833 52.916664 211.66666 0.0 Q 238.12498 0.0 317.49997 0.0 Q 396.87497 26.458332 343.9583 79.37499 Q 291.04166 158.74998 238.12498 158.74998 Q 211.66666 158.74998 185.20833 185.20833 z" svg:height="1.8520832mm" draw:style-name="style-175" svg:viewBox="0.0 0.0 343.9583 185.20833" svg:width="3.439583mm" svg:x="123.03124mm" svg:y="86.783325mm"/>
          <draw:path svg:d="M 185.20833 26.458332 L 211.66666 79.37499 L 211.66666 132.29166 Q 238.12498 185.20833 238.12498 264.5833 L 238.12498 370.41666 L 238.12498 767.2916 Q 211.66666 1164.1666 185.20833 1164.1666 L 158.74998 1164.1666 L 158.74998 1164.1666 L 132.29166 1164.1666 L 132.29166 1164.1666 Q 132.29166 1164.1666 132.29166 1137.7083 L 105.83333 1084.7916 L 105.83333 1031.875 Q 79.37499 978.95825 79.37499 926.0416 Q 26.458332 873.12494 26.458332 555.625 L 0.0 238.12498 L 0.0 211.66666 L 0.0 158.74998 L 0.0 158.74998 L 26.458332 158.74998 L 26.458332 158.74998 L 26.458332 158.74998 L 26.458332 158.74998 L 52.916664 158.74998 L 52.916664 158.74998 L 79.37499 158.74998 L 79.37499 158.74998 L 79.37499 158.74998 L 79.37499 132.29166 L 79.37499 132.29166 L 105.83333 52.916664 Q 132.29166 0.0 158.74998 0.0 Q 185.20833 0.0 185.20833 26.458332 z" svg:height="11.641666mm" draw:style-name="style-176" svg:viewBox="0.0 0.0 238.12498 1164.1666" svg:width="2.38125mm" svg:x="38.364582mm" svg:y="180.44583mm"/>
          <draw:path svg:d="M 264.5833 79.37499 L 264.5833 105.83333 L 264.5833 158.74998 Q 264.5833 238.12498 238.12498 238.12498 L 211.66666 238.12498 L 211.66666 185.20833 Q 211.66666 132.29166 158.74998 132.29166 L 132.29166 105.83333 L 105.83333 105.83333 Q 79.37499 105.83333 52.916664 79.37499 L 0.0 79.37499 L 0.0 52.916664 Q -26.458332 26.458332 52.916664 0.0 Q 105.83333 0.0 185.20833 26.458332 Q 264.5833 52.916664 264.5833 79.37499 z" svg:height="2.38125mm" draw:style-name="style-177" svg:viewBox="0.0 0.0 264.5833 238.12498" svg:width="2.6458333mm" svg:x="180.97499mm" svg:y="127.52916mm"/>
          <draw:path svg:d="M 634.99994 0.0 L 687.9166 0.0 L 687.9166 0.0 L 687.9166 26.458332 L 687.9166 52.916664 L 687.9166 105.83333 L 661.4583 105.83333 Q 634.99994 105.83333 608.5416 132.29166 Q 582.0833 158.74998 582.0833 185.20833 L 582.0833 211.66666 L 555.625 211.66666 Q 529.1666 238.12498 529.1666 264.5833 L 529.1666 264.5833 L 529.1666 264.5833 Q 529.1666 264.5833 502.7083 264.5833 L 502.7083 291.04166 L 502.7083 291.04166 Q 476.24997 291.04166 476.24997 317.49997 L 449.79166 317.49997 L 423.3333 317.49997 Q 423.3333 317.49997 211.66666 317.49997 L 26.458332 343.9583 L 26.458332 343.9583 Q 26.458332 317.49997 52.916664 317.49997 Q 79.37499 317.49997 79.37499 291.04166 Q 79.37499 264.5833 52.916664 238.12498 L 0.0 211.66666 L 0.0 211.66666 L 26.458332 211.66666 L 52.916664 211.66666 Q 79.37499 211.66666 79.37499 158.74998 Q 79.37499 79.37499 158.74998 105.83333 Q 238.12498 158.74998 264.5833 105.83333 Q 291.04166 52.916664 317.49997 52.916664 L 343.9583 52.916664 L 343.9583 79.37499 L 343.9583 79.37499 L 343.9583 79.37499 L 343.9583 105.83333 L 317.49997 132.29166 Q 264.5833 158.74998 264.5833 158.74998 L 264.5833 158.74998 L 264.5833 185.20833 L 264.5833 185.20833 L 238.12498 185.20833 L 238.12498 211.66666 L 291.04166 211.66666 L 343.9583 211.66666 L 343.9583 185.20833 L 370.41666 185.20833 L 370.41666 185.20833 L 370.41666 158.74998 L 396.87497 158.74998 Q 423.3333 158.74998 423.3333 132.29166 L 423.3333 105.83333 L 423.3333 105.83333 Q 423.3333 79.37499 449.79166 52.916664 L 476.24997 26.458332 L 476.24997 26.458332 L 476.24997 26.458332 L 502.7083 52.916664 Q 529.1666 105.83333 529.1666 52.916664 Q 555.625 26.458332 582.0833 26.458332 Q 608.5416 0.0 634.99994 0.0 z" svg:height="3.439583mm" draw:style-name="style-178" svg:viewBox="0.0 0.0 687.9166 343.9583" svg:width="6.879166mm" svg:x="125.41249mm" svg:y="163.5125mm"/>
          <draw:path svg:d="M 449.79166 0.0 L 502.7083 0.0 L 555.625 0.0 L 634.99994 0.0 L 608.5416 79.37499 Q 608.5416 132.29166 608.5416 185.20833 L 608.5416 211.66666 L 608.5416 211.66666 Q 608.5416 211.66666 582.0833 238.12498 L 582.0833 238.12498 L 582.0833 238.12498 Q 555.625 238.12498 529.1666 264.5833 L 476.24997 291.04166 L 476.24997 291.04166 Q 449.79166 264.5833 396.87497 238.12498 L 317.49997 211.66666 L 317.49997 185.20833 Q 291.04166 185.20833 317.49997 132.29166 Q 317.49997 105.83333 343.9583 79.37499 Q 396.87497 79.37499 185.20833 79.37499 L 0.0 52.916664 L 0.0 52.916664 L 0.0 26.458332 L 185.20833 26.458332 Q 396.87497 26.458332 449.79166 0.0 z" svg:height="2.9104166mm" draw:style-name="style-179" svg:viewBox="0.0 0.0 634.99994 291.04166" svg:width="6.3499994mm" svg:x="161.66042mm" svg:y="186.53123mm"/>
          <draw:path svg:d="M 740.8333 105.83333 L 767.2916 105.83333 L 846.6666 158.74998 Q 899.5833 238.12498 926.0416 264.5833 L 926.0416 264.5833 L 926.0416 264.5833 Q 926.0416 264.5833 476.24997 291.04166 L 26.458332 317.49997 L 26.458332 291.04166 L 0.0 291.04166 L 0.0 264.5833 L 0.0 238.12498 L 52.916664 238.12498 L 105.83333 211.66666 L 105.83333 211.66666 L 105.83333 211.66666 L 132.29166 211.66666 L 158.74998 211.66666 L 158.74998 185.20833 L 158.74998 185.20833 L 185.20833 185.20833 L 185.20833 185.20833 L 264.5833 185.20833 Q 343.9583 158.74998 370.41666 158.74998 L 423.3333 158.74998 L 423.3333 132.29166 L 423.3333 105.83333 L 423.3333 105.83333 L 423.3333 105.83333 L 449.79166 105.83333 L 449.79166 105.83333 L 476.24997 132.29166 L 529.1666 132.29166 L 529.1666 105.83333 Q 529.1666 79.37499 502.7083 52.916664 L 476.24997 0.0 L 555.625 0.0 Q 634.99994 0.0 687.9166 52.916664 Q 714.37494 105.83333 740.8333 105.83333 z" svg:height="3.1749997mm" draw:style-name="style-180" svg:viewBox="0.0 0.0 926.0416 317.49997" svg:width="9.260416mm" svg:x="71.4375mm" svg:y="152.92915mm"/>
          <draw:path svg:d="M 0.0 238.12498 L 0.0 0.0 L 0.0 0.0 L 0.0 0.0 L 26.458332 0.0 L 26.458332 0.0 L 52.916664 0.0 Q 52.916664 0.0 79.37499 0.0 L 105.83333 0.0 L 105.83333 52.916664 Q 105.83333 105.83333 238.12498 79.37499 Q 370.41666 79.37499 370.41666 52.916664 L 370.41666 0.0 L 370.41666 0.0 Q 370.41666 0.0 396.87497 105.83333 L 396.87497 211.66666 L 396.87497 291.04166 L 396.87497 370.41666 L 370.41666 370.41666 L 370.41666 370.41666 L 264.5833 343.9583 Q 185.20833 317.49997 105.83333 317.49997 L 26.458332 317.49997 L 26.458332 396.87497 L 26.458332 476.24997 L 26.458332 476.24997 L 0.0 476.24997 L 0.0 238.12498 z" svg:height="4.7625mm" draw:style-name="style-181" svg:viewBox="0.0 0.0 396.87497 476.24997" svg:width="3.9687498mm" svg:x="82.549995mm" svg:y="193.67499mm"/>
          <draw:path svg:d="M 105.83333 26.458332 L 185.20833 26.458332 L 211.66666 52.916664 Q 238.12498 79.37499 238.12498 79.37499 L 238.12498 79.37499 L 211.66666 105.83333 Q 158.74998 132.29166 158.74998 132.29166 L 158.74998 132.29166 L 132.29166 132.29166 Q 105.83333 132.29166 105.83333 79.37499 Q 79.37499 52.916664 52.916664 52.916664 L 0.0 52.916664 L 0.0 26.458332 Q 0.0 0.0 26.458332 0.0 Q 52.916664 26.458332 105.83333 26.458332 z" svg:height="1.3229166mm" draw:style-name="style-182" svg:viewBox="0.0 0.0 238.12498 132.29166" svg:width="2.38125mm" svg:x="56.091663mm" svg:y="140.49374mm"/>
          <draw:path svg:d="M 211.66666 79.37499 L 211.66666 79.37499 L 105.83333 79.37499 L 0.0 79.37499 L 79.37499 0.0 Q 158.74998 -52.916664 158.74998 0.0 Q 158.74998 52.916664 185.20833 52.916664 Q 211.66666 52.916664 211.66666 79.37499 z" svg:height="0.7937499mm" draw:style-name="style-183" svg:viewBox="0.0 0.0 211.66666 79.37499" svg:width="2.1166666mm" svg:x="55.562496mm" svg:y="283.63333mm"/>
          <draw:path svg:d="M 211.66666 0.0 L 291.04166 26.458332 L 370.41666 26.458332 L 423.3333 26.458332 L 423.3333 52.916664 Q 449.79166 79.37499 582.0833 79.37499 Q 740.8333 105.83333 740.8333 79.37499 Q 740.8333 52.916664 767.2916 52.916664 L 767.2916 52.916664 L 793.74994 52.916664 L 820.2083 79.37499 L 873.12494 79.37499 Q 926.0416 132.29166 952.49994 132.29166 L 952.49994 132.29166 L 1031.875 185.20833 Q 1111.25 238.12498 1164.1666 264.5833 L 1243.5416 291.04166 L 1269.9999 291.04166 L 1322.9166 291.04166 L 1349.3749 317.49997 L 1375.8333 317.49997 L 1375.8333 317.49997 L 1375.8333 317.49997 L 1402.2916 317.49997 L 1402.2916 343.9583 L 1428.7499 343.9583 L 1455.2083 343.9583 L 1455.2083 370.41666 L 1481.6666 370.41666 L 1481.6666 396.87497 L 1481.6666 423.3333 L 1428.7499 423.3333 L 1375.8333 449.79166 L 1375.8333 449.79166 L 1375.8333 449.79166 L 1375.8333 449.79166 L 1375.8333 449.79166 L 1402.2916 449.79166 L 1402.2916 449.79166 L 1402.2916 476.24997 L 1428.7499 476.24997 L 1428.7499 476.24997 L 1428.7499 502.7083 L 1375.8333 502.7083 L 1349.3749 502.7083 L 1269.9999 476.24997 Q 1217.0833 449.79166 1164.1666 449.79166 L 1084.7916 423.3333 L 1084.7916 423.3333 Q 1084.7916 396.87497 1005.4166 396.87497 L 926.0416 396.87497 L 899.5833 396.87497 Q 899.5833 396.87497 793.74994 370.41666 Q 687.9166 343.9583 687.9166 370.41666 L 661.4583 396.87497 L 634.99994 396.87497 L 634.99994 396.87497 L 634.99994 396.87497 Q 634.99994 370.41666 608.5416 343.9583 Q 582.0833 343.9583 608.5416 317.49997 Q 634.99994 291.04166 555.625 291.04166 Q 476.24997 291.04166 423.3333 317.49997 L 396.87497 343.9583 L 370.41666 343.9583 L 370.41666 343.9583 L 370.41666 291.04166 Q 370.41666 264.5833 264.5833 264.5833 L 185.20833 264.5833 L 185.20833 264.5833 Q 158.74998 264.5833 132.29166 211.66666 L 79.37499 185.20833 L 105.83333 158.74998 L 132.29166 132.29166 L 79.37499 132.29166 L 26.458332 132.29166 L 26.458332 105.83333 L 0.0 105.83333 L 0.0 105.83333 L 0.0 105.83333 L 0.0 79.37499 L 0.0 79.37499 L 26.458332 79.37499 L 52.916664 79.37499 L 105.83333 79.37499 Q 132.29166 52.916664 132.29166 26.458332 Q 132.29166 0.0 211.66666 0.0 z" svg:height="5.027083mm" draw:style-name="style-184" svg:viewBox="0.0 0.0 1481.6666 502.7083" svg:width="14.816666mm" svg:x="86.783325mm" svg:y="144.72708mm"/>
          <draw:path svg:d="M 238.12498 79.37499 L 291.04166 0.0 L 291.04166 0.0 L 291.04166 0.0 L 291.04166 132.29166 Q 291.04166 238.12498 317.49997 238.12498 Q 343.9583 238.12498 396.87497 317.49997 Q 423.3333 396.87497 476.24997 423.3333 Q 502.7083 476.24997 529.1666 502.7083 L 529.1666 529.1666 L 529.1666 529.1666 Q 529.1666 555.625 502.7083 555.625 Q 449.79166 555.625 449.79166 608.5416 Q 449.79166 634.99994 343.9583 687.9166 L 238.12498 740.8333 L 238.12498 740.8333 Q 238.12498 714.37494 158.74998 714.37494 Q 79.37499 661.4583 26.458332 582.0833 L 0.0 476.24997 L 0.0 476.24997 L 0.0 449.79166 L 0.0 449.79166 Q 26.458332 449.79166 26.458332 449.79166 Q 26.458332 449.79166 52.916664 449.79166 Q 79.37499 449.79166 132.29166 317.49997 L 158.74998 185.20833 L 158.74998 185.20833 Q 185.20833 185.20833 185.20833 185.20833 Q 185.20833 158.74998 238.12498 79.37499 z" svg:height="7.408333mm" draw:style-name="style-185" svg:viewBox="0.0 0.0 529.1666 740.8333" svg:width="5.2916665mm" svg:x="132.55624mm" svg:y="116.681244mm"/>
          <draw:path svg:d="M 52.916664 0.0 L 105.83333 0.0 L 105.83333 0.0 Q 105.83333 26.458332 132.29166 26.458332 L 132.29166 26.458332 L 132.29166 26.458332 Q 132.29166 26.458332 132.29166 52.916664 L 158.74998 52.916664 L 158.74998 52.916664 Q 158.74998 79.37499 185.20833 79.37499 L 185.20833 79.37499 L 185.20833 79.37499 Q 185.20833 79.37499 185.20833 105.83333 L 211.66666 105.83333 L 211.66666 105.83333 Q 211.66666 132.29166 185.20833 132.29166 L 185.20833 132.29166 L 158.74998 132.29166 L 132.29166 132.29166 L 105.83333 132.29166 Q 79.37499 132.29166 79.37499 105.83333 Q 79.37499 79.37499 26.458332 79.37499 L 0.0 79.37499 L 0.0 26.458332 Q 0.0 0.0 52.916664 0.0 z" svg:height="1.3229166mm" draw:style-name="style-186" svg:viewBox="0.0 0.0 211.66666 132.29166" svg:width="2.1166666mm" svg:x="73.81875mm" svg:y="181.76874mm"/>
          <draw:path svg:d="M 79.37499 185.20833 L 79.37499 0.0 L 158.74998 26.458332 Q 211.66666 52.916664 238.12498 105.83333 Q 264.5833 158.74998 264.5833 158.74998 L 264.5833 158.74998 L 264.5833 317.49997 L 264.5833 476.24997 L 211.66666 476.24997 Q 185.20833 476.24997 158.74998 502.7083 Q 158.74998 529.1666 158.74998 555.625 L 158.74998 555.625 L 132.29166 582.0833 L 132.29166 582.0833 L 132.29166 582.0833 Q 105.83333 582.0833 105.83333 582.0833 Q 105.83333 582.0833 79.37499 555.625 Q 52.916664 502.7083 26.458332 476.24997 L 0.0 476.24997 L 0.0 449.79166 Q 0.0 423.3333 26.458332 370.41666 L 26.458332 343.9583 L 52.916664 343.9583 Q 52.916664 370.41666 52.916664 370.41666 L 52.916664 370.41666 L 79.37499 185.20833 z" svg:height="5.820833mm" draw:style-name="style-187" svg:viewBox="0.0 0.0 264.5833 582.0833" svg:width="2.6458333mm" svg:x="58.737495mm" svg:y="196.84999mm"/>
          <draw:path svg:d="M 158.74998 52.916664 L 158.74998 0.0 L 158.74998 0.0 Q 158.74998 0.0 158.74998 26.458332 L 185.20833 26.458332 L 211.66666 52.916664 Q 264.5833 52.916664 291.04166 105.83333 Q 317.49997 132.29166 317.49997 105.83333 Q 317.49997 79.37499 343.9583 79.37499 Q 370.41666 105.83333 396.87497 105.83333 L 423.3333 105.83333 L 423.3333 105.83333 L 423.3333 132.29166 L 423.3333 158.74998 Q 396.87497 211.66666 423.3333 211.66666 Q 476.24997 211.66666 502.7083 264.5833 Q 529.1666 343.9583 529.1666 343.9583 L 529.1666 343.9583 L 529.1666 343.9583 Q 529.1666 370.41666 529.1666 370.41666 L 555.625 370.41666 L 555.625 370.41666 L 555.625 396.87497 L 555.625 396.87497 Q 555.625 423.3333 582.0833 423.3333 L 582.0833 423.3333 L 582.0833 423.3333 Q 582.0833 423.3333 582.0833 449.79166 L 608.5416 449.79166 L 634.99994 449.79166 L 634.99994 449.79166 L 634.99994 476.24997 Q 634.99994 529.1666 661.4583 529.1666 L 687.9166 529.1666 L 687.9166 555.625 L 687.9166 555.625 L 714.37494 555.625 L 714.37494 582.0833 L 714.37494 582.0833 L 740.8333 582.0833 L 740.8333 582.0833 L 740.8333 582.0833 L 687.9166 608.5416 L 661.4583 608.5416 L 661.4583 634.99994 L 661.4583 661.4583 L 634.99994 661.4583 L 608.5416 687.9166 L 529.1666 687.9166 L 476.24997 687.9166 L 476.24997 714.37494 L 449.79166 714.37494 L 449.79166 661.4583 Q 423.3333 608.5416 423.3333 634.99994 Q 396.87497 634.99994 343.9583 582.0833 Q 264.5833 529.1666 185.20833 423.3333 L 79.37499 343.9583 L 79.37499 317.49997 Q 52.916664 317.49997 26.458332 291.04166 L 0.0 264.5833 L 0.0 238.12498 L 0.0 238.12498 L 0.0 211.66666 L 0.0 185.20833 L 0.0 158.74998 L 0.0 132.29166 L 26.458332 132.29166 L 52.916664 105.83333 L 52.916664 105.83333 L 52.916664 105.83333 L 52.916664 105.83333 L 52.916664 79.37499 L 79.37499 79.37499 L 79.37499 52.916664 L 79.37499 52.916664 L 105.83333 52.916664 L 105.83333 52.916664 Q 105.83333 52.916664 132.29166 105.83333 Q 158.74998 105.83333 158.74998 52.916664 z M 105.83333 132.29166 Q 132.29166 132.29166 132.29166 158.74998 Q 132.29166 185.20833 105.83333 185.20833 Q 79.37499 211.66666 52.916664 158.74998 Q 52.916664 132.29166 105.83333 132.29166 z" svg:height="7.1437497mm" draw:style-name="style-188" svg:viewBox="0.0 0.0 740.8333 714.37494" svg:width="7.408333mm" svg:x="37.57083mm" svg:y="148.69583mm"/>
          <draw:path svg:d="M 370.41666 158.74998 L 449.79166 0.0 L 634.99994 26.458332 Q 793.74994 52.916664 820.2083 105.83333 L 820.2083 132.29166 L 820.2083 158.74998 L 820.2083 185.20833 L 820.2083 185.20833 Q 820.2083 211.66666 846.6666 211.66666 L 846.6666 211.66666 L 846.6666 238.12498 Q 846.6666 264.5833 873.12494 264.5833 L 873.12494 264.5833 L 873.12494 264.5833 Q 846.6666 291.04166 873.12494 317.49997 Q 873.12494 370.41666 846.6666 396.87497 Q 793.74994 423.3333 740.8333 449.79166 L 661.4583 476.24997 L 661.4583 502.7083 L 687.9166 502.7083 L 687.9166 529.1666 L 687.9166 529.1666 L 661.4583 529.1666 L 661.4583 529.1666 L 661.4583 555.625 L 687.9166 555.625 L 661.4583 582.0833 Q 661.4583 582.0833 661.4583 608.5416 L 661.4583 608.5416 L 634.99994 608.5416 Q 634.99994 634.99994 634.99994 634.99994 L 634.99994 634.99994 L 634.99994 687.9166 L 634.99994 714.37494 L 634.99994 714.37494 L 634.99994 714.37494 L 582.0833 793.74994 Q 529.1666 873.12494 529.1666 899.5833 Q 529.1666 899.5833 502.7083 899.5833 L 502.7083 899.5833 L 476.24997 1031.875 Q 423.3333 1164.1666 396.87497 1164.1666 Q 370.41666 1164.1666 370.41666 1164.1666 Q 370.41666 1164.1666 343.9583 1164.1666 L 343.9583 1164.1666 L 343.9583 1190.6249 L 343.9583 1190.6249 L 317.49997 1190.6249 Q 291.04166 1164.1666 238.12498 1164.1666 L 185.20833 1111.25 L 185.20833 1111.25 L 158.74998 1111.25 L 158.74998 1111.25 L 158.74998 1111.25 L 158.74998 1084.7916 L 158.74998 1084.7916 L 132.29166 1084.7916 L 132.29166 1058.3333 L 132.29166 1058.3333 L 105.83333 1058.3333 L 105.83333 1058.3333 L 105.83333 1058.3333 L 105.83333 1058.3333 L 105.83333 1031.875 L 79.37499 1031.875 L 79.37499 1005.4166 L 79.37499 1005.4166 L 52.916664 1005.4166 L 52.916664 1005.4166 L 52.916664 1005.4166 L 52.916664 978.95825 L 52.916664 978.95825 L 26.458332 978.95825 L 26.458332 978.95825 L 0.0 978.95825 L 0.0 952.49994 L 0.0 952.49994 L 0.0 952.49994 L 26.458332 952.49994 L 26.458332 952.49994 L 26.458332 926.0416 L 52.916664 926.0416 L 79.37499 952.49994 Q 132.29166 1005.4166 132.29166 1005.4166 L 158.74998 1005.4166 L 158.74998 978.95825 L 158.74998 952.49994 L 132.29166 952.49994 L 132.29166 952.49994 L 132.29166 926.0416 L 158.74998 926.0416 L 158.74998 846.6666 Q 158.74998 767.2916 105.83333 767.2916 Q 79.37499 767.2916 79.37499 740.8333 L 105.83333 714.37494 L 105.83333 714.37494 L 105.83333 687.9166 L 105.83333 687.9166 L 105.83333 687.9166 L 132.29166 687.9166 L 132.29166 661.4583 L 158.74998 661.4583 Q 185.20833 634.99994 264.5833 634.99994 L 370.41666 634.99994 L 396.87497 661.4583 L 423.3333 661.4583 L 423.3333 634.99994 L 423.3333 608.5416 L 396.87497 608.5416 L 396.87497 582.0833 L 370.41666 582.0833 Q 317.49997 582.0833 264.5833 529.1666 L 185.20833 476.24997 L 185.20833 476.24997 L 185.20833 476.24997 L 185.20833 476.24997 L 185.20833 476.24997 L 185.20833 449.79166 L 211.66666 449.79166 L 211.66666 449.79166 L 211.66666 423.3333 L 211.66666 423.3333 L 211.66666 423.3333 L 238.12498 423.3333 Q 238.12498 423.3333 264.5833 396.87497 Q 291.04166 396.87497 317.49997 370.41666 Q 317.49997 317.49997 370.41666 158.74998 z" svg:height="11.906249mm" draw:style-name="style-189" svg:viewBox="0.0 0.0 873.12494 1190.6249" svg:width="8.73125mm" svg:x="129.11665mm" svg:y="109.53749mm"/>
          <draw:path svg:d="M 105.83333 26.458332 L 132.29166 0.0 L 132.29166 0.0 L 132.29166 0.0 L 132.29166 26.458332 Q 158.74998 79.37499 185.20833 79.37499 L 211.66666 79.37499 L 211.66666 105.83333 L 185.20833 132.29166 L 185.20833 132.29166 L 185.20833 132.29166 L 185.20833 158.74998 L 185.20833 158.74998 L 211.66666 211.66666 L 211.66666 264.5833 L 185.20833 264.5833 Q 158.74998 264.5833 185.20833 846.6666 Q 211.66666 1402.2916 238.12498 1428.7499 Q 238.12498 1455.2083 317.49997 1455.2083 Q 396.87497 1455.2083 396.87497 1402.2916 L 396.87497 1322.9166 L 423.3333 1137.7083 L 423.3333 978.95825 L 423.3333 978.95825 L 449.79166 978.95825 L 449.79166 926.0416 L 449.79166 873.12494 L 476.24997 873.12494 L 476.24997 873.12494 L 502.7083 1137.7083 Q 502.7083 1428.7499 529.1666 1428.7499 Q 529.1666 1455.2083 582.0833 1455.2083 L 634.99994 1455.2083 L 661.4583 1455.2083 Q 714.37494 1455.2083 714.37494 1455.2083 L 714.37494 1455.2083 L 714.37494 1455.2083 Q 714.37494 1481.6666 687.9166 1508.1249 L 687.9166 1561.0416 L 661.4583 1561.0416 L 608.5416 1561.0416 L 608.5416 1587.4999 L 608.5416 1587.4999 L 502.7083 1587.4999 Q 396.87497 1613.9583 238.12498 1613.9583 L 52.916664 1640.4166 L 52.916664 1693.3333 L 52.916664 1746.2499 L 52.916664 1746.2499 Q 52.916664 1772.7083 26.458332 1772.7083 Q 0.0 1772.7083 0.0 1746.2499 L 0.0 1719.7916 L 26.458332 1719.7916 Q 26.458332 1719.7916 26.458332 1693.3333 L 0.0 1693.3333 L 0.0 1666.8749 Q -26.458332 1666.8749 0.0 1640.4166 L 0.0 1613.9583 L 26.458332 1613.9583 Q 52.916664 1613.9583 52.916664 1561.0416 L 52.916664 1481.6666 L 52.916664 1349.3749 L 52.916664 1243.5416 L 52.916664 661.4583 L 52.916664 79.37499 L 79.37499 79.37499 L 105.83333 79.37499 L 105.83333 26.458332 z" svg:height="17.727083mm" draw:style-name="style-190" svg:viewBox="0.0 0.0 714.37494 1772.7083" svg:width="7.1437497mm" svg:x="152.1354mm" svg:y="194.99791mm"/>
          <draw:path svg:d="M 158.74998 0.0 L 158.74998 0.0 L 185.20833 0.0 L 185.20833 0.0 L 211.66666 26.458332 Q 211.66666 79.37499 185.20833 79.37499 Q 158.74998 79.37499 79.37499 105.83333 L 0.0 105.83333 L 0.0 79.37499 Q 0.0 52.916664 26.458332 26.458332 L 26.458332 26.458332 L 105.83333 26.458332 Q 158.74998 26.458332 158.74998 0.0 z" svg:height="1.0583333mm" draw:style-name="style-191" svg:viewBox="0.0 0.0 211.66666 105.83333" svg:width="2.1166666mm" svg:x="98.95416mm" svg:y="192.88124mm"/>
          <draw:path svg:d="M 0.0 26.458332 L 0.0 0.0 L 132.29166 0.0 L 264.5833 0.0 L 264.5833 0.0 L 264.5833 0.0 L 291.04166 0.0 L 291.04166 0.0 L 343.9583 26.458332 L 396.87497 26.458332 L 396.87497 26.458332 Q 423.3333 26.458332 423.3333 52.916664 L 423.3333 52.916664 L 423.3333 52.916664 L 423.3333 79.37499 L 370.41666 79.37499 Q 343.9583 79.37499 343.9583 211.66666 L 343.9583 370.41666 L 343.9583 370.41666 L 317.49997 370.41666 L 317.49997 370.41666 L 317.49997 370.41666 L 211.66666 370.41666 Q 132.29166 370.41666 105.83333 211.66666 Q 79.37499 52.916664 52.916664 52.916664 L 0.0 52.916664 L 0.0 26.458332 z" svg:height="3.7041664mm" draw:style-name="style-192" svg:viewBox="0.0 0.0 423.3333 370.41666" svg:width="4.233333mm" svg:x="85.19583mm" svg:y="129.64583mm"/>
          <draw:path svg:d="M 1111.25 26.458332 L 1111.25 0.0 L 1137.7083 0.0 Q 1164.1666 0.0 1164.1666 26.458332 Q 1164.1666 52.916664 1190.6249 52.916664 L 1217.0833 26.458332 L 1269.9999 26.458332 Q 1349.3749 26.458332 1455.2083 26.458332 Q 1561.0416 26.458332 1561.0416 79.37499 L 1561.0416 105.83333 L 1481.6666 105.83333 Q 1428.7499 132.29166 1428.7499 158.74998 Q 1402.2916 185.20833 1455.2083 185.20833 Q 1508.1249 185.20833 1640.4166 211.66666 L 1772.7083 211.66666 L 1799.1666 211.66666 Q 1825.6249 238.12498 1852.0833 238.12498 L 1852.0833 238.12498 L 1852.0833 264.5833 L 1852.0833 291.04166 L 1825.6249 291.04166 L 1825.6249 291.04166 L 1825.6249 317.49997 L 1852.0833 317.49997 L 1852.0833 317.49997 L 1852.0833 343.9583 L 1957.9165 343.9583 L 2090.2083 343.9583 L 2090.2083 370.41666 L 2063.75 370.41666 L 2063.75 370.41666 L 2063.75 396.87497 L 2037.2915 396.87497 L 2010.8333 396.87497 L 2010.8333 423.3333 Q 2010.8333 423.3333 1957.9165 449.79166 L 1904.9999 449.79166 L 1878.5416 476.24997 L 1852.0833 476.24997 L 1852.0833 502.7083 L 1852.0833 529.1666 L 2010.8333 529.1666 L 2143.125 529.1666 L 2143.125 555.625 L 2116.6665 582.0833 L 2116.6665 582.0833 L 2116.6665 608.5416 L 2063.75 608.5416 Q 1984.3749 608.5416 1984.3749 634.99994 Q 1984.3749 661.4583 1957.9165 661.4583 L 1931.4583 661.4583 L 1904.9999 687.9166 L 1878.5416 714.37494 L 1852.0833 714.37494 L 1825.6249 714.37494 L 1825.6249 740.8333 L 1852.0833 767.2916 L 1852.0833 767.2916 L 1852.0833 767.2916 L 1904.9999 767.2916 Q 1957.9165 767.2916 1984.3749 767.2916 L 2010.8333 767.2916 L 2010.8333 793.74994 L 2010.8333 793.74994 L 2010.8333 820.2083 L 2010.8333 846.6666 L 2010.8333 846.6666 L 2010.8333 873.12494 L 2010.8333 873.12494 L 2010.8333 873.12494 L 2010.8333 873.12494 L 1984.3749 873.12494 L 1931.4583 873.12494 L 1878.5416 873.12494 L 1428.7499 873.12494 L 952.49994 873.12494 L 952.49994 873.12494 L 952.49994 873.12494 L 899.5833 846.6666 L 820.2083 846.6666 L 820.2083 820.2083 Q 820.2083 793.74994 423.3333 740.8333 L 26.458332 714.37494 L 26.458332 687.9166 L 0.0 687.9166 L 0.0 687.9166 L 0.0 661.4583 L 0.0 661.4583 L 0.0 661.4583 L 26.458332 661.4583 L 52.916664 661.4583 L 423.3333 608.5416 Q 793.74994 608.5416 926.0416 502.7083 Q 1058.3333 396.87497 1084.7916 396.87497 Q 1111.25 370.41666 1111.25 211.66666 L 1111.25 52.916664 L 1111.25 26.458332 L 1111.25 26.458332 L 1111.25 26.458332 z" svg:height="8.73125mm" draw:style-name="style-193" svg:viewBox="0.0 0.0 2143.125 873.12494" svg:width="21.43125mm" svg:x="158.74998mm" svg:y="104.510414mm"/>
          <draw:path svg:d="M 238.12498 52.916664 L 264.5833 52.916664 L 264.5833 52.916664 Q 238.12498 79.37499 238.12498 105.83333 L 238.12498 105.83333 L 211.66666 132.29166 Q 185.20833 158.74998 211.66666 158.74998 L 211.66666 185.20833 L 132.29166 185.20833 L 79.37499 185.20833 L 79.37499 158.74998 Q 79.37499 158.74998 26.458332 132.29166 L 0.0 105.83333 L 0.0 105.83333 Q 26.458332 79.37499 26.458332 52.916664 L 26.458332 0.0 L 132.29166 0.0 Q 211.66666 0.0 238.12498 26.458332 Q 238.12498 52.916664 238.12498 52.916664 z" svg:height="1.8520832mm" draw:style-name="style-194" svg:viewBox="0.0 0.0 264.5833 185.20833" svg:width="2.6458333mm" svg:x="100.27708mm" svg:y="151.34166mm"/>
          <draw:path svg:d="M 52.916664 105.83333 L 79.37499 0.0 L 105.83333 52.916664 Q 105.83333 105.83333 132.29166 105.83333 Q 158.74998 105.83333 158.74998 211.66666 Q 185.20833 317.49997 158.74998 317.49997 L 158.74998 317.49997 L 158.74998 317.49997 L 158.74998 317.49997 L 132.29166 291.04166 Q 132.29166 264.5833 52.916664 264.5833 L 0.0 264.5833 L 0.0 264.5833 Q 0.0 238.12498 52.916664 105.83333 z" svg:height="3.1749997mm" draw:style-name="style-195" svg:viewBox="0.0 0.0 158.74998 317.49997" svg:width="1.5874999mm" svg:x="114.299995mm" svg:y="178.85832mm"/>
          <draw:path svg:d="M 132.29166 26.458332 L 238.12498 26.458332 L 264.5833 0.0 L 291.04166 0.0 L 291.04166 26.458332 Q 317.49997 79.37499 317.49997 52.916664 Q 343.9583 52.916664 343.9583 52.916664 L 343.9583 52.916664 L 343.9583 185.20833 L 343.9583 343.9583 L 449.79166 343.9583 Q 555.625 343.9583 555.625 317.49997 L 555.625 291.04166 L 582.0833 291.04166 Q 608.5416 291.04166 608.5416 317.49997 Q 608.5416 343.9583 634.99994 317.49997 Q 661.4583 291.04166 661.4583 291.04166 L 661.4583 291.04166 L 661.4583 317.49997 Q 687.9166 343.9583 714.37494 343.9583 Q 714.37494 370.41666 740.8333 582.0833 L 740.8333 793.74994 L 740.8333 820.2083 L 740.8333 846.6666 L 608.5416 846.6666 L 476.24997 846.6666 L 449.79166 846.6666 Q 396.87497 873.12494 291.04166 846.6666 L 185.20833 820.2083 L 185.20833 820.2083 Q 158.74998 820.2083 105.83333 767.2916 L 52.916664 767.2916 L 26.458332 740.8333 L 0.0 740.8333 L 0.0 714.37494 L 0.0 687.9166 L 0.0 608.5416 Q 26.458332 502.7083 26.458332 449.79166 L 26.458332 370.41666 L 52.916664 370.41666 Q 79.37499 343.9583 158.74998 343.9583 Q 238.12498 343.9583 238.12498 185.20833 Q 238.12498 52.916664 132.29166 26.458332 L 26.458332 26.458332 L 132.29166 26.458332 z" svg:height="8.466666mm" draw:style-name="style-196" svg:viewBox="0.0 0.0 740.8333 846.6666" svg:width="7.408333mm" svg:x="94.456245mm" svg:y="137.84792mm"/>
          <draw:path svg:d="M 0.0 449.79166 L 0.0 0.0 L 26.458332 52.916664 Q 52.916664 79.37499 52.916664 476.24997 Q 52.916664 846.6666 26.458332 873.12494 Q 0.0 926.0416 0.0 926.0416 L 0.0 926.0416 L 0.0 449.79166 z" svg:height="9.260416mm" draw:style-name="style-197" svg:viewBox="0.0 0.0 52.916664 926.0416" svg:width="0.52916664mm" svg:x="35.454166mm" svg:y="240.50624mm"/>
          <draw:path svg:d="M 52.916664 52.916664 L 79.37499 0.0 L 132.29166 0.0 Q 158.74998 26.458332 185.20833 52.916664 L 185.20833 79.37499 L 185.20833 211.66666 L 158.74998 317.49997 L 158.74998 317.49997 L 158.74998 317.49997 L 158.74998 343.9583 Q 158.74998 343.9583 105.83333 264.5833 L 52.916664 158.74998 L 52.916664 158.74998 Q 52.916664 158.74998 26.458332 185.20833 L 0.0 185.20833 L 0.0 158.74998 Q 0.0 132.29166 52.916664 52.916664 z" svg:height="3.439583mm" draw:style-name="style-198" svg:viewBox="0.0 0.0 185.20833 343.9583" svg:width="1.8520832mm" svg:x="140.75833mm" svg:y="198.96666mm"/>
          <draw:path svg:d="M 0.0 0.0 L 0.0 0.0 L 52.916664 0.0 L 132.29166 0.0 L 185.20833 0.0 Q 264.5833 0.0 264.5833 26.458332 Q 264.5833 52.916664 291.04166 52.916664 Q 317.49997 52.916664 317.49997 26.458332 Q 317.49997 0.0 343.9583 0.0 L 343.9583 0.0 L 343.9583 52.916664 Q 370.41666 105.83333 343.9583 105.83333 L 343.9583 132.29166 L 317.49997 132.29166 Q 317.49997 105.83333 291.04166 132.29166 L 264.5833 158.74998 L 211.66666 158.74998 Q 185.20833 158.74998 105.83333 132.29166 L 52.916664 105.83333 L 26.458332 105.83333 L 0.0 105.83333 L 0.0 132.29166 L 0.0 132.29166 L 0.0 52.916664 L 0.0 0.0 L 0.0 0.0 z" svg:height="1.5874999mm" draw:style-name="style-199" svg:viewBox="0.0 0.0 343.9583 158.74998" svg:width="3.439583mm" svg:x="100.541664mm" svg:y="274.1083mm"/>
          <draw:path svg:d="M 132.29166 26.458332 L 158.74998 0.0 L 291.04166 0.0 L 423.3333 0.0 L 423.3333 26.458332 L 423.3333 26.458332 L 396.87497 26.458332 Q 370.41666 26.458332 370.41666 52.916664 L 370.41666 52.916664 L 291.04166 211.66666 Q 185.20833 396.87497 185.20833 396.87497 Q 158.74998 396.87497 132.29166 423.3333 L 105.83333 423.3333 L 79.37499 423.3333 Q 26.458332 423.3333 26.458332 343.9583 L 26.458332 291.04166 L 0.0 291.04166 L 0.0 291.04166 L 0.0 264.5833 L 26.458332 264.5833 L 26.458332 264.5833 L 26.458332 238.12498 L 26.458332 238.12498 L 26.458332 238.12498 L 26.458332 185.20833 Q 26.458332 132.29166 52.916664 79.37499 Q 79.37499 26.458332 132.29166 26.458332 z" svg:height="4.233333mm" draw:style-name="style-200" svg:viewBox="0.0 0.0 423.3333 423.3333" svg:width="4.233333mm" svg:x="168.53958mm" svg:y="212.98958mm"/>
          <draw:path svg:d="M 0.0 423.3333 L 0.0 0.0 L 26.458332 0.0 L 26.458332 0.0 L 52.916664 978.95825 Q 79.37499 1957.9165 79.37499 2037.2915 Q 79.37499 2116.6665 52.916664 2487.0833 Q 26.458332 2857.4998 26.458332 3492.4998 L 26.458332 4127.5 L 26.458332 4127.5 L 26.458332 4127.5 L 0.0 3783.5415 L 0.0 3439.5833 L 0.0 2698.7498 Q -26.458332 1984.3749 0.0 1428.7499 L 0.0 846.6666 L 0.0 423.3333 z" svg:height="41.274998mm" draw:style-name="style-201" svg:viewBox="0.0 0.0 79.37499 4127.5" svg:width="0.7937499mm" svg:x="190.76457mm" svg:y="171.45mm"/>
          <draw:path svg:d="M 1693.3333 0.0 L 1693.3333 0.0 L 1719.7916 0.0 L 1719.7916 0.0 L 1746.2499 0.0 Q 1799.1666 0.0 1825.6249 79.37499 Q 1852.0833 158.74998 1931.4583 185.20833 Q 2010.8333 238.12498 2010.8333 264.5833 L 2010.8333 291.04166 L 2010.8333 317.49997 L 2010.8333 343.9583 L 2063.75 370.41666 Q 2116.6665 396.87497 2116.6665 423.3333 Q 2116.6665 449.79166 2169.5833 449.79166 Q 2222.5 423.3333 2222.5 449.79166 L 2222.5 449.79166 L 2222.5 449.79166 Q 2222.5 476.24997 2037.2915 476.24997 L 1852.0833 476.24997 L 1852.0833 502.7083 L 1852.0833 502.7083 L 1375.8333 502.7083 L 873.12494 502.7083 L 767.2916 502.7083 Q 661.4583 529.1666 423.3333 529.1666 L 158.74998 529.1666 L 158.74998 529.1666 Q 158.74998 502.7083 105.83333 476.24997 Q 79.37499 476.24997 79.37499 423.3333 Q 79.37499 396.87497 52.916664 396.87497 L 0.0 370.41666 L 0.0 370.41666 L 0.0 370.41666 L 0.0 343.9583 L 0.0 317.49997 L 0.0 317.49997 L 0.0 317.49997 L 26.458332 317.49997 L 52.916664 317.49997 L 52.916664 291.04166 L 52.916664 264.5833 L 26.458332 211.66666 L 0.0 185.20833 L 0.0 132.29166 L 0.0 79.37499 L 26.458332 79.37499 L 26.458332 52.916664 L 158.74998 79.37499 Q 291.04166 79.37499 291.04166 105.83333 Q 317.49997 158.74998 291.04166 211.66666 L 291.04166 238.12498 L 317.49997 238.12498 L 343.9583 211.66666 L 343.9583 211.66666 L 370.41666 211.66666 L 370.41666 158.74998 Q 370.41666 132.29166 502.7083 105.83333 Q 634.99994 79.37499 661.4583 52.916664 Q 661.4583 26.458332 740.8333 52.916664 Q 820.2083 52.916664 846.6666 52.916664 L 873.12494 52.916664 L 1058.3333 52.916664 Q 1269.9999 52.916664 1375.8333 52.916664 L 1455.2083 52.916664 L 1481.6666 26.458332 L 1508.1249 26.458332 L 1508.1249 26.458332 Q 1508.1249 52.916664 1534.5833 52.916664 L 1534.5833 52.916664 L 1587.4999 52.916664 L 1640.4166 52.916664 L 1666.8749 26.458332 L 1693.3333 0.0 L 1693.3333 0.0 z M 105.83333 132.29166 L 132.29166 132.29166 L 132.29166 158.74998 Q 132.29166 185.20833 105.83333 185.20833 Q 79.37499 185.20833 79.37499 158.74998 Q 79.37499 132.29166 105.83333 132.29166 z" svg:height="5.2916665mm" draw:style-name="style-202" svg:viewBox="0.0 0.0 2222.5 529.1666" svg:width="22.224998mm" svg:x="108.479164mm" svg:y="131.7625mm"/>
          <draw:path svg:d="M 26.458332 185.20833 L 26.458332 211.66666 L 0.0 185.20833 Q 0.0 158.74998 0.0 79.37499 Q 0.0 0.0 52.916664 0.0 Q 105.83333 0.0 79.37499 105.83333 Q 52.916664 185.20833 26.458332 185.20833 z" svg:height="2.1166666mm" draw:style-name="style-203" svg:viewBox="0.0 0.0 79.37499 211.66666" svg:width="0.7937499mm" svg:x="86.783325mm" svg:y="274.1083mm"/>
          <draw:path svg:d="M 105.83333 0.0 L 105.83333 0.0 L 105.83333 0.0 L 132.29166 0.0 L 158.74998 26.458332 Q 211.66666 79.37499 264.5833 52.916664 Q 343.9583 26.458332 343.9583 26.458332 L 343.9583 26.458332 L 370.41666 26.458332 Q 370.41666 26.458332 370.41666 52.916664 L 396.87497 52.916664 L 396.87497 79.37499 L 396.87497 105.83333 L 317.49997 132.29166 Q 211.66666 132.29166 238.12498 185.20833 Q 264.5833 211.66666 264.5833 238.12498 L 264.5833 264.5833 L 264.5833 264.5833 L 238.12498 264.5833 L 211.66666 264.5833 Q 211.66666 238.12498 132.29166 158.74998 L 52.916664 79.37499 L 52.916664 79.37499 L 26.458332 79.37499 L 26.458332 132.29166 L 26.458332 158.74998 L 0.0 158.74998 L 0.0 158.74998 L 0.0 158.74998 Q 0.0 158.74998 0.0 105.83333 L 0.0 52.916664 L 52.916664 26.458332 Q 105.83333 0.0 105.83333 0.0 z" svg:height="2.6458333mm" draw:style-name="style-204" svg:viewBox="0.0 0.0 396.87497 264.5833" svg:width="3.9687498mm" svg:x="73.024994mm" svg:y="144.72708mm"/>
          <draw:path svg:d="M 264.5833 0.0 L 264.5833 0.0 L 291.04166 0.0 L 317.49997 0.0 L 317.49997 26.458332 L 343.9583 26.458332 L 343.9583 26.458332 L 343.9583 0.0 L 343.9583 0.0 L 343.9583 0.0 L 370.41666 0.0 L 370.41666 0.0 L 608.5416 52.916664 Q 846.6666 105.83333 873.12494 105.83333 L 899.5833 105.83333 L 899.5833 105.83333 Q 899.5833 105.83333 767.2916 158.74998 Q 608.5416 185.20833 423.3333 158.74998 L 211.66666 158.74998 L 105.83333 132.29166 L 0.0 105.83333 L 0.0 105.83333 L 0.0 105.83333 L 26.458332 105.83333 L 79.37499 105.83333 L 79.37499 79.37499 Q 79.37499 52.916664 158.74998 52.916664 Q 238.12498 26.458332 264.5833 0.0 z" svg:height="1.5874999mm" draw:style-name="style-205" svg:viewBox="0.0 0.0 899.5833 158.74998" svg:width="8.995832mm" svg:x="154.25208mm" svg:y="44.979164mm"/>
          <draw:path svg:d="M 79.37499 26.458332 L 158.74998 0.0 L 264.5833 26.458332 Q 370.41666 52.916664 370.41666 132.29166 L 370.41666 211.66666 L 370.41666 317.49997 Q 370.41666 396.87497 343.9583 423.3333 Q 317.49997 423.3333 317.49997 449.79166 L 317.49997 476.24997 L 291.04166 529.1666 Q 264.5833 608.5416 238.12498 634.99994 L 238.12498 661.4583 L 211.66666 661.4583 L 185.20833 687.9166 L 105.83333 687.9166 L 26.458332 687.9166 L 26.458332 582.0833 L 0.0 476.24997 L 0.0 476.24997 L 0.0 476.24997 L 0.0 264.5833 Q 0.0 52.916664 79.37499 26.458332 z" svg:height="6.879166mm" draw:style-name="style-206" svg:viewBox="0.0 0.0 370.41666 687.9166" svg:width="3.7041664mm" svg:x="121.17916mm" svg:y="146.04999mm"/>
          <draw:path svg:d="M 0.0 0.0 L 0.0 0.0 L 79.37499 0.0 Q 132.29166 0.0 132.29166 52.916664 Q 132.29166 79.37499 185.20833 79.37499 Q 211.66666 79.37499 211.66666 158.74998 Q 185.20833 238.12498 185.20833 264.5833 L 185.20833 317.49997 L 185.20833 317.49997 L 158.74998 317.49997 L 158.74998 291.04166 Q 158.74998 264.5833 132.29166 264.5833 L 79.37499 264.5833 L 79.37499 264.5833 Q 79.37499 238.12498 52.916664 238.12498 L 52.916664 238.12498 L 52.916664 211.66666 Q 52.916664 185.20833 79.37499 158.74998 L 79.37499 158.74998 L 79.37499 158.74998 Q 79.37499 158.74998 79.37499 132.29166 Q 79.37499 132.29166 79.37499 79.37499 Q 105.83333 26.458332 52.916664 26.458332 L 0.0 26.458332 L 0.0 0.0 z" svg:height="3.1749997mm" draw:style-name="style-207" svg:viewBox="0.0 0.0 211.66666 317.49997" svg:width="2.1166666mm" svg:x="59.00208mm" svg:y="231.775mm"/>
          <draw:path svg:d="M 661.4583 0.0 L 687.9166 0.0 L 846.6666 0.0 Q 1031.875 0.0 1058.3333 79.37499 Q 1058.3333 132.29166 1111.25 158.74998 Q 1190.6249 158.74998 1269.9999 132.29166 Q 1349.3749 105.83333 1534.5833 105.83333 Q 1693.3333 105.83333 1719.7916 132.29166 Q 1746.2499 132.29166 1746.2499 158.74998 L 1746.2499 211.66666 L 1746.2499 264.5833 Q 1746.2499 317.49997 1799.1666 317.49997 Q 1825.6249 370.41666 1852.0833 370.41666 L 1852.0833 370.41666 L 1852.0833 370.41666 Q 1852.0833 396.87497 1878.5416 423.3333 L 1878.5416 423.3333 L 1852.0833 476.24997 Q 1852.0833 529.1666 1931.4583 529.1666 Q 2010.8333 502.7083 2010.8333 476.24997 L 2010.8333 423.3333 L 2063.75 370.41666 Q 2116.6665 317.49997 2301.875 317.49997 Q 2487.0833 317.49997 2539.9998 423.3333 Q 2566.4583 529.1666 2645.8333 608.5416 Q 2751.6665 687.9166 2751.6665 687.9166 L 2751.6665 714.37494 L 2751.6665 793.74994 L 2751.6665 873.12494 L 2751.6665 873.12494 L 2751.6665 873.12494 L 2725.2083 899.5833 L 2725.2083 952.49994 L 2698.7498 952.49994 L 2672.2915 952.49994 L 2672.2915 978.95825 Q 2645.8333 978.95825 2513.5415 952.49994 Q 2381.2498 952.49994 2275.4165 1005.4166 L 2196.0415 1058.3333 L 2169.5833 1058.3333 L 2116.6665 1058.3333 L 2116.6665 1111.25 L 2116.6665 1190.6249 L 2090.2083 1190.6249 L 2090.2083 1217.0833 L 2090.2083 1217.0833 L 2063.75 1217.0833 L 2063.75 1217.0833 L 2063.75 1217.0833 L 2063.75 1217.0833 L 2063.75 1217.0833 L 2063.75 1190.6249 L 2063.75 1164.1666 L 2063.75 1164.1666 L 2063.75 1164.1666 L 2037.2915 1137.7083 L 2010.8333 1111.25 L 2010.8333 1111.25 L 2010.8333 1111.25 L 1984.3749 1058.3333 Q 1984.3749 1031.875 1904.9999 1058.3333 L 1852.0833 1058.3333 L 1904.9999 1005.4166 Q 1957.9165 952.49994 1957.9165 926.0416 L 1957.9165 926.0416 L 1984.3749 926.0416 L 1984.3749 899.5833 L 1957.9165 899.5833 L 1931.4583 899.5833 L 1852.0833 873.12494 Q 1799.1666 846.6666 1746.2499 846.6666 Q 1719.7916 846.6666 1719.7916 793.74994 Q 1693.3333 714.37494 1693.3333 687.9166 L 1666.8749 687.9166 L 1534.5833 687.9166 Q 1428.7499 687.9166 1402.2916 582.0833 Q 1375.8333 502.7083 1322.9166 476.24997 Q 1296.4583 476.24997 1058.3333 476.24997 L 846.6666 502.7083 L 820.2083 502.7083 Q 793.74994 529.1666 687.9166 582.0833 Q 555.625 661.4583 476.24997 793.74994 L 396.87497 926.0416 L 370.41666 926.0416 Q 370.41666 952.49994 370.41666 952.49994 L 370.41666 952.49994 L 370.41666 952.49994 Q 370.41666 952.49994 264.5833 1005.4166 L 132.29166 1031.875 L 132.29166 1058.3333 L 132.29166 1084.7916 L 105.83333 1084.7916 L 105.83333 1111.25 L 52.916664 1111.25 L 26.458332 1111.25 L 26.458332 1111.25 L 0.0 1111.25 L 0.0 1058.3333 L 0.0 1031.875 L 26.458332 1031.875 L 52.916664 1005.4166 L 52.916664 1005.4166 L 52.916664 1005.4166 L 79.37499 978.95825 L 79.37499 952.49994 L 158.74998 873.12494 Q 264.5833 793.74994 264.5833 793.74994 Q 264.5833 767.2916 264.5833 740.8333 L 264.5833 714.37494 L 291.04166 714.37494 L 291.04166 687.9166 L 291.04166 687.9166 L 317.49997 687.9166 L 317.49997 687.9166 L 317.49997 687.9166 L 317.49997 661.4583 L 317.49997 661.4583 L 343.9583 634.99994 L 343.9583 608.5416 L 291.04166 608.5416 Q 238.12498 608.5416 238.12498 634.99994 Q 211.66666 661.4583 185.20833 687.9166 L 158.74998 687.9166 L 158.74998 661.4583 L 158.74998 634.99994 L 185.20833 634.99994 L 185.20833 634.99994 L 185.20833 608.5416 L 211.66666 608.5416 L 211.66666 608.5416 L 211.66666 582.0833 L 185.20833 582.0833 L 158.74998 582.0833 L 185.20833 555.625 L 211.66666 529.1666 L 211.66666 529.1666 L 211.66666 529.1666 L 185.20833 529.1666 L 185.20833 529.1666 L 185.20833 502.7083 L 185.20833 502.7083 L 185.20833 502.7083 L 211.66666 502.7083 L 211.66666 502.7083 L 211.66666 476.24997 L 317.49997 476.24997 Q 449.79166 476.24997 449.79166 476.24997 L 476.24997 476.24997 L 476.24997 476.24997 L 476.24997 476.24997 L 476.24997 449.79166 Q 476.24997 449.79166 529.1666 370.41666 Q 582.0833 317.49997 555.625 291.04166 Q 529.1666 264.5833 555.625 158.74998 Q 582.0833 52.916664 608.5416 26.458332 L 634.99994 0.0 L 661.4583 0.0 z" svg:height="12.170833mm" draw:style-name="style-208" svg:viewBox="0.0 0.0 2751.6665 1217.0833" svg:width="27.516665mm" svg:x="156.63333mm" svg:y="116.416664mm"/>
          <draw:path svg:d="M 0.0 26.458332 L 0.0 0.0 L 52.916664 26.458332 Q 79.37499 79.37499 105.83333 79.37499 L 132.29166 79.37499 L 158.74998 79.37499 L 158.74998 79.37499 L 158.74998 79.37499 L 158.74998 79.37499 L 185.20833 132.29166 L 185.20833 185.20833 L 185.20833 185.20833 Q 158.74998 185.20833 158.74998 158.74998 Q 158.74998 132.29166 132.29166 132.29166 L 105.83333 132.29166 L 52.916664 158.74998 Q 26.458332 185.20833 0.0 185.20833 L 0.0 185.20833 L 0.0 132.29166 Q 0.0 79.37499 0.0 26.458332 z" svg:height="1.8520832mm" draw:style-name="style-209" svg:viewBox="0.0 0.0 185.20833 185.20833" svg:width="1.8520832mm" svg:x="115.8875mm" svg:y="182.82707mm"/>
          <draw:path svg:d="M 211.66666 52.916664 L 211.66666 0.0 L 211.66666 0.0 L 238.12498 0.0 L 238.12498 26.458332 L 238.12498 52.916664 L 264.5833 52.916664 Q 291.04166 26.458332 317.49997 26.458332 L 317.49997 26.458332 L 317.49997 52.916664 Q 343.9583 105.83333 343.9583 105.83333 L 343.9583 105.83333 L 343.9583 132.29166 L 343.9583 158.74998 L 317.49997 158.74998 L 317.49997 158.74998 L 291.04166 185.20833 L 264.5833 211.66666 L 264.5833 211.66666 L 238.12498 211.66666 L 238.12498 211.66666 L 238.12498 211.66666 L 291.04166 238.12498 L 317.49997 264.5833 L 317.49997 264.5833 L 343.9583 264.5833 L 343.9583 264.5833 L 343.9583 291.04166 L 291.04166 291.04166 Q 211.66666 317.49997 158.74998 291.04166 Q 79.37499 291.04166 52.916664 264.5833 L 0.0 264.5833 L 0.0 264.5833 Q 26.458332 238.12498 26.458332 238.12498 L 26.458332 238.12498 L 26.458332 238.12498 Q 52.916664 211.66666 52.916664 211.66666 L 52.916664 211.66666 L 79.37499 211.66666 L 105.83333 211.66666 L 132.29166 185.20833 Q 158.74998 185.20833 158.74998 158.74998 Q 158.74998 132.29166 185.20833 132.29166 Q 211.66666 132.29166 211.66666 52.916664 z" svg:height="2.9104166mm" draw:style-name="style-210" svg:viewBox="0.0 0.0 343.9583 291.04166" svg:width="3.439583mm" svg:x="50.00625mm" svg:y="134.40833mm"/>
          <draw:path svg:d="M 79.37499 0.0 L 79.37499 26.458332 L 79.37499 132.29166 L 105.83333 264.5833 L 105.83333 370.41666 Q 158.74998 476.24997 158.74998 502.7083 L 158.74998 502.7083 L 158.74998 502.7083 Q 158.74998 502.7083 105.83333 529.1666 L 52.916664 529.1666 L 52.916664 502.7083 Q 52.916664 502.7083 26.458332 555.625 L 26.458332 634.99994 L 26.458332 793.74994 L 26.458332 952.49994 L 26.458332 952.49994 L 0.0 952.49994 L 0.0 502.7083 L 0.0 26.458332 L 26.458332 0.0 Q 52.916664 -26.458332 79.37499 0.0 z" svg:height="9.525mm" draw:style-name="style-211" svg:viewBox="0.0 0.0 158.74998 952.49994" svg:width="1.5874999mm" svg:x="95.77916mm" svg:y="189.17708mm"/>
          <draw:path svg:d="M 158.74998 0.0 L 158.74998 0.0 L 158.74998 0.0 Q 158.74998 0.0 185.20833 0.0 L 185.20833 26.458332 L 185.20833 52.916664 Q 185.20833 105.83333 211.66666 105.83333 Q 264.5833 105.83333 264.5833 132.29166 Q 264.5833 132.29166 291.04166 158.74998 L 291.04166 158.74998 L 264.5833 264.5833 Q 211.66666 396.87497 185.20833 396.87497 L 158.74998 396.87497 L 158.74998 449.79166 Q 158.74998 502.7083 105.83333 502.7083 L 79.37499 502.7083 L 52.916664 502.7083 L 0.0 502.7083 L 0.0 317.49997 L 0.0 132.29166 L 0.0 132.29166 Q 26.458332 105.83333 79.37499 79.37499 L 132.29166 26.458332 L 132.29166 0.0 Q 158.74998 0.0 158.74998 0.0 z" svg:height="5.027083mm" draw:style-name="style-212" svg:viewBox="0.0 0.0 291.04166 502.7083" svg:width="2.9104166mm" svg:x="76.2mm" svg:y="183.09166mm"/>
          <draw:path svg:d="M 0.0 26.458332 L 0.0 0.0 L 26.458332 0.0 Q 52.916664 0.0 52.916664 26.458332 Q 52.916664 52.916664 79.37499 52.916664 Q 105.83333 52.916664 105.83333 79.37499 Q 79.37499 132.29166 79.37499 396.87497 L 79.37499 634.99994 L 79.37499 634.99994 Q 52.916664 608.5416 26.458332 343.9583 L 26.458332 52.916664 L 26.458332 52.916664 Q 0.0 26.458332 0.0 26.458332 L 0.0 26.458332 L 0.0 26.458332 z" svg:height="6.3499994mm" draw:style-name="style-213" svg:viewBox="0.0 0.0 105.83333 634.99994" svg:width="1.0583333mm" svg:x="89.16458mm" svg:y="129.91042mm"/>
          <draw:path svg:d="M 238.12498 132.29166 L 238.12498 105.83333 L 238.12498 105.83333 Q 264.5833 105.83333 264.5833 211.66666 L 264.5833 317.49997 L 238.12498 317.49997 L 238.12498 317.49997 L 238.12498 264.5833 L 238.12498 238.12498 L 211.66666 238.12498 Q 158.74998 264.5833 105.83333 317.49997 Q 52.916664 370.41666 52.916664 317.49997 Q 26.458332 264.5833 52.916664 264.5833 Q 79.37499 264.5833 52.916664 238.12498 L 0.0 238.12498 L 0.0 105.83333 Q 0.0 0.0 105.83333 0.0 Q 185.20833 0.0 158.74998 79.37499 Q 158.74998 158.74998 211.66666 158.74998 Q 238.12498 158.74998 238.12498 132.29166 z" svg:height="3.1749997mm" draw:style-name="style-214" svg:viewBox="0.0 0.0 264.5833 317.49997" svg:width="2.6458333mm" svg:x="134.40833mm" svg:y="80.962494mm"/>
          <draw:path svg:d="M 343.9583 105.83333 L 343.9583 132.29166 L 211.66666 132.29166 L 79.37499 132.29166 L 79.37499 105.83333 L 52.916664 105.83333 L 52.916664 105.83333 Q 52.916664 105.83333 52.916664 132.29166 L 26.458332 132.29166 L 0.0 132.29166 L 0.0 132.29166 L 0.0 105.83333 Q 0.0 79.37499 26.458332 79.37499 Q 52.916664 79.37499 52.916664 52.916664 Q 52.916664 0.0 158.74998 0.0 Q 264.5833 0.0 317.49997 26.458332 Q 370.41666 52.916664 343.9583 79.37499 Q 317.49997 105.83333 343.9583 105.83333 z" svg:height="1.3229166mm" draw:style-name="style-215" svg:viewBox="0.0 0.0 343.9583 132.29166" svg:width="3.439583mm" svg:x="65.087494mm" svg:y="283.10416mm"/>
          <draw:path svg:d="M 0.0 105.83333 L 0.0 0.0 L 26.458332 0.0 L 26.458332 0.0 L 26.458332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238.12498 238.12498 Q 370.41666 370.41666 370.41666 396.87497 L 370.41666 423.3333 L 396.87497 423.3333 L 396.87497 423.3333 L 396.87497 449.79166 L 423.3333 449.79166 L 423.3333 476.24997 L 423.3333 476.24997 L 370.41666 476.24997 L 317.49997 476.24997 L 291.04166 476.24997 Q 264.5833 476.24997 264.5833 449.79166 Q 264.5833 423.3333 158.74998 317.49997 Q 79.37499 211.66666 52.916664 343.9583 L 52.916664 476.24997 L 26.458332 476.24997 L 26.458332 476.24997 L 26.458332 476.24997 L 0.0 449.79166 L 0.0 449.79166 L 0.0 449.79166 L 0.0 317.49997 L 0.0 211.66666 L 0.0 105.83333 z" svg:height="4.7625mm" draw:style-name="style-216" svg:viewBox="0.0 0.0 423.3333 476.24997" svg:width="4.233333mm" svg:x="85.19583mm" svg:y="150.81248mm"/>
          <draw:path svg:d="M 132.29166 79.37499 L 132.29166 0.0 L 158.74998 0.0 Q 185.20833 26.458332 185.20833 26.458332 L 185.20833 26.458332 L 185.20833 79.37499 Q 211.66666 132.29166 238.12498 158.74998 L 291.04166 158.74998 L 291.04166 158.74998 Q 291.04166 158.74998 317.49997 185.20833 L 317.49997 211.66666 L 238.12498 185.20833 Q 132.29166 185.20833 132.29166 211.66666 Q 132.29166 238.12498 158.74998 238.12498 L 158.74998 264.5833 L 158.74998 291.04166 L 158.74998 291.04166 L 132.29166 291.04166 Q 132.29166 291.04166 79.37499 264.5833 L 0.0 238.12498 L 0.0 238.12498 Q 0.0 238.12498 26.458332 211.66666 L 79.37499 185.20833 L 79.37499 185.20833 Q 79.37499 185.20833 132.29166 185.20833 Q 158.74998 158.74998 132.29166 79.37499 z" svg:height="2.9104166mm" draw:style-name="style-217" svg:viewBox="0.0 0.0 317.49997 291.04166" svg:width="3.1749997mm" svg:x="41.53958mm" svg:y="143.66875mm"/>
          <draw:path svg:d="M 132.29166 0.0 L 158.74998 0.0 L 158.74998 26.458332 L 158.74998 26.458332 L 158.74998 26.458332 Q 158.74998 26.458332 132.29166 132.29166 L 132.29166 264.5833 L 105.83333 291.04166 Q 79.37499 291.04166 52.916664 291.04166 Q 52.916664 291.04166 52.916664 317.49997 L 26.458332 317.49997 L 26.458332 291.04166 Q 0.0 264.5833 0.0 238.12498 L 0.0 211.66666 L 26.458332 211.66666 Q 52.916664 211.66666 52.916664 158.74998 L 52.916664 105.83333 L 52.916664 79.37499 Q 52.916664 26.458332 79.37499 52.916664 Q 105.83333 79.37499 105.83333 26.458332 Q 105.83333 0.0 132.29166 0.0 z" svg:height="3.1749997mm" draw:style-name="style-218" svg:viewBox="0.0 0.0 158.74998 317.49997" svg:width="1.5874999mm" svg:x="79.37499mm" svg:y="161.66042mm"/>
          <draw:path svg:d="M 26.458332 0.0 L 26.458332 0.0 L 158.74998 26.458332 Q 291.04166 79.37499 317.49997 79.37499 L 370.41666 79.37499 L 370.41666 79.37499 Q 370.41666 79.37499 317.49997 105.83333 L 291.04166 105.83333 L 291.04166 105.83333 Q 264.5833 105.83333 264.5833 158.74998 Q 264.5833 211.66666 158.74998 211.66666 L 52.916664 185.20833 L 52.916664 185.20833 L 52.916664 185.20833 L 26.458332 185.20833 L 26.458332 185.20833 L 26.458332 132.29166 L 26.458332 105.83333 L 26.458332 79.37499 Q 0.0 79.37499 0.0 79.37499 L 0.0 79.37499 L 0.0 26.458332 Q 0.0 0.0 26.458332 0.0 z" svg:height="2.1166666mm" draw:style-name="style-219" svg:viewBox="0.0 0.0 370.41666 211.66666" svg:width="3.7041664mm" svg:x="107.95mm" svg:y="103.45208mm"/>
          <draw:path svg:d="M 52.916664 26.458332 L 52.916664 0.0 L 132.29166 26.458332 Q 211.66666 52.916664 238.12498 105.83333 L 238.12498 132.29166 L 238.12498 132.29166 Q 211.66666 132.29166 211.66666 158.74998 L 211.66666 158.74998 L 158.74998 185.20833 Q 105.83333 211.66666 105.83333 238.12498 L 105.83333 238.12498 L 105.83333 238.12498 Q 79.37499 211.66666 52.916664 211.66666 L 0.0 185.20833 L 0.0 158.74998 L 0.0 158.74998 L 0.0 158.74998 L 0.0 158.74998 L 26.458332 105.83333 Q 52.916664 26.458332 52.916664 26.458332 z" svg:height="2.38125mm" draw:style-name="style-220" svg:viewBox="0.0 0.0 238.12498 238.12498" svg:width="2.38125mm" svg:x="69.32083mm" svg:y="142.875mm"/>
          <draw:path svg:d="M 1217.0833 0.0 L 1217.0833 0.0 L 1217.0833 26.458332 Q 1217.0833 52.916664 1269.9999 52.916664 L 1349.3749 52.916664 L 1349.3749 52.916664 Q 1349.3749 52.916664 1402.2916 79.37499 L 1455.2083 79.37499 L 1455.2083 79.37499 L 1455.2083 105.83333 L 1455.2083 105.83333 L 1481.6666 105.83333 L 1481.6666 105.83333 L 1481.6666 105.83333 L 1481.6666 132.29166 L 1481.6666 132.29166 L 1455.2083 158.74998 L 1455.2083 158.74998 L 1428.7499 158.74998 Q 1375.8333 158.74998 1322.9166 211.66666 Q 1296.4583 211.66666 1269.9999 264.5833 Q 1217.0833 317.49997 1111.25 370.41666 L 1005.4166 423.3333 L 1005.4166 423.3333 L 1005.4166 423.3333 L 978.95825 423.3333 L 978.95825 423.3333 L 978.95825 449.79166 L 952.49994 449.79166 L 952.49994 476.24997 L 952.49994 529.1666 L 1005.4166 529.1666 L 1031.875 529.1666 L 1031.875 555.625 L 1058.3333 582.0833 L 1058.3333 608.5416 L 1058.3333 634.99994 L 1084.7916 634.99994 L 1084.7916 661.4583 L 1084.7916 687.9166 Q 1111.25 740.8333 1084.7916 899.5833 L 1084.7916 1084.7916 L 1084.7916 1296.4583 L 1084.7916 1508.1249 L 1084.7916 1666.8749 L 1084.7916 1825.6249 L 1058.3333 1825.6249 L 1058.3333 1825.6249 L 1005.4166 1825.6249 Q 978.95825 1799.1666 820.2083 1772.7083 L 661.4583 1719.7916 L 661.4583 1375.8333 Q 634.99994 1031.875 634.99994 899.5833 L 634.99994 793.74994 L 634.99994 793.74994 Q 634.99994 767.2916 608.5416 767.2916 L 608.5416 767.2916 L 608.5416 740.8333 Q 582.0833 740.8333 582.0833 740.8333 L 582.0833 740.8333 L 582.0833 740.8333 Q 582.0833 714.37494 476.24997 687.9166 L 370.41666 661.4583 L 502.7083 634.99994 Q 634.99994 634.99994 661.4583 634.99994 L 661.4583 634.99994 L 661.4583 608.5416 L 687.9166 608.5416 L 687.9166 608.5416 L 687.9166 582.0833 L 687.9166 582.0833 L 687.9166 582.0833 L 714.37494 582.0833 L 714.37494 582.0833 L 714.37494 555.625 L 740.8333 555.625 L 740.8333 476.24997 L 740.8333 423.3333 L 687.9166 423.3333 L 608.5416 423.3333 L 582.0833 396.87497 Q 555.625 370.41666 502.7083 343.9583 Q 449.79166 317.49997 370.41666 264.5833 Q 291.04166 211.66666 238.12498 264.5833 L 211.66666 317.49997 L 185.20833 317.49997 L 185.20833 317.49997 L 185.20833 343.9583 L 158.74998 343.9583 L 158.74998 343.9583 L 158.74998 370.41666 L 158.74998 370.41666 L 158.74998 370.41666 L 132.29166 370.41666 L 132.29166 370.41666 L 105.83333 396.87497 L 79.37499 396.87497 L 79.37499 370.41666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185.20833 264.5833 L 185.20833 264.5833 L 185.20833 238.12498 L 211.66666 238.12498 L 211.66666 238.12498 L 211.66666 211.66666 L 211.66666 211.66666 L 211.66666 211.66666 L 238.12498 211.66666 L 238.12498 211.66666 L 238.12498 185.20833 L 211.66666 185.20833 L 211.66666 185.20833 L 211.66666 158.74998 L 105.83333 158.74998 L 0.0 158.74998 L 0.0 158.74998 L 0.0 158.74998 L 26.458332 132.29166 L 52.916664 105.83333 L 52.916664 105.83333 L 52.916664 105.83333 L 158.74998 105.83333 L 238.12498 105.83333 L 238.12498 105.83333 Q 238.12498 105.83333 291.04166 132.29166 L 343.9583 132.29166 L 476.24997 132.29166 Q 608.5416 105.83333 608.5416 105.83333 L 608.5416 105.83333 L 740.8333 105.83333 L 846.6666 105.83333 L 899.5833 79.37499 Q 926.0416 52.916664 926.0416 52.916664 L 926.0416 26.458332 L 1058.3333 0.0 Q 1217.0833 0.0 1217.0833 0.0 z" svg:height="18.256248mm" draw:style-name="style-221" svg:viewBox="0.0 0.0 1481.6666 1825.6249" svg:width="14.816666mm" svg:x="72.49583mm" svg:y="123.29583mm"/>
          <draw:path svg:d="M 52.916664 26.458332 L 52.916664 0.0 L 79.37499 0.0 L 105.83333 0.0 L 105.83333 105.83333 L 105.83333 238.12498 L 105.83333 238.12498 Q 79.37499 238.12498 79.37499 211.66666 Q 79.37499 185.20833 26.458332 158.74998 L 0.0 158.74998 L 0.0 132.29166 Q 26.458332 105.83333 26.458332 79.37499 Q 52.916664 52.916664 52.916664 26.458332 z" svg:height="2.38125mm" draw:style-name="style-222" svg:viewBox="0.0 0.0 105.83333 238.12498" svg:width="1.0583333mm" svg:x="151.60625mm" svg:y="207.43332mm"/>
          <draw:path svg:d="M 423.3333 0.0 L 449.79166 0.0 L 661.4583 26.458332 Q 899.5833 52.916664 873.12494 52.916664 Q 873.12494 79.37499 1084.7916 79.37499 L 1296.4583 79.37499 L 1322.9166 211.66666 Q 1375.8333 343.9583 1428.7499 449.79166 Q 1481.6666 555.625 1508.1249 555.625 Q 1534.5833 529.1666 1561.0416 449.79166 L 1561.0416 343.9583 L 1561.0416 343.9583 Q 1587.4999 343.9583 1587.4999 343.9583 L 1587.4999 370.41666 L 1587.4999 582.0833 L 1587.4999 793.74994 L 1561.0416 793.74994 L 1561.0416 793.74994 L 1534.5833 793.74994 L 1534.5833 793.74994 L 1534.5833 767.2916 Q 1534.5833 740.8333 1561.0416 740.8333 Q 1561.0416 714.37494 846.6666 687.9166 L 158.74998 661.4583 L 158.74998 661.4583 L 132.29166 661.4583 L 132.29166 634.99994 L 105.83333 634.99994 L 105.83333 634.99994 L 105.83333 661.4583 L 52.916664 661.4583 L 26.458332 661.4583 L 26.458332 634.99994 L 0.0 608.5416 L 0.0 608.5416 L 0.0 608.5416 L 0.0 582.0833 L 0.0 582.0833 L 0.0 555.625 L 0.0 555.625 L 26.458332 555.625 L 26.458332 555.625 L 26.458332 529.1666 L 52.916664 529.1666 L 52.916664 529.1666 L 52.916664 502.7083 L 52.916664 502.7083 Q 52.916664 502.7083 105.83333 502.7083 Q 132.29166 502.7083 185.20833 423.3333 Q 211.66666 370.41666 238.12498 238.12498 L 238.12498 105.83333 L 264.5833 105.83333 L 291.04166 105.83333 L 317.49997 105.83333 Q 317.49997 79.37499 317.49997 79.37499 L 317.49997 79.37499 L 317.49997 79.37499 Q 343.9583 79.37499 317.49997 52.916664 L 317.49997 52.916664 L 343.9583 26.458332 Q 370.41666 26.458332 423.3333 0.0 z" svg:height="7.9374995mm" draw:style-name="style-223" svg:viewBox="0.0 0.0 1587.4999 793.74994" svg:width="15.874999mm" svg:x="169.86249mm" svg:y="212.4604mm"/>
          <draw:path svg:d="M 26.458332 26.458332 L 26.458332 0.0 L 158.74998 0.0 L 291.04166 0.0 L 317.49997 0.0 Q 370.41666 26.458332 370.41666 52.916664 L 370.41666 79.37499 L 343.9583 79.37499 Q 317.49997 52.916664 317.49997 52.916664 L 317.49997 52.916664 L 264.5833 52.916664 Q 211.66666 52.916664 158.74998 105.83333 Q 132.29166 158.74998 105.83333 185.20833 L 79.37499 185.20833 L 79.37499 158.74998 Q 52.916664 158.74998 52.916664 158.74998 L 52.916664 158.74998 L 52.916664 158.74998 Q 52.916664 132.29166 26.458332 105.83333 L 0.0 52.916664 L 0.0 52.916664 Q 0.0 52.916664 26.458332 26.458332 z" svg:height="1.8520832mm" draw:style-name="style-224" svg:viewBox="0.0 0.0 370.41666 185.20833" svg:width="3.7041664mm" svg:x="70.90833mm" svg:y="159.80832mm"/>
          <draw:path svg:d="M 105.83333 26.458332 L 132.29166 26.458332 L 132.29166 26.458332 Q 132.29166 26.458332 158.74998 52.916664 L 158.74998 52.916664 L 158.74998 52.916664 Q 158.74998 79.37499 158.74998 79.37499 L 185.20833 79.37499 L 185.20833 105.83333 Q 158.74998 132.29166 158.74998 132.29166 Q 105.83333 132.29166 79.37499 132.29166 L 52.916664 132.29166 L 52.916664 132.29166 Q 26.458332 132.29166 26.458332 105.83333 L 26.458332 105.83333 L 26.458332 79.37499 L 26.458332 79.37499 L 26.458332 79.37499 Q 0.0 52.916664 0.0 52.916664 L 0.0 52.916664 L 0.0 26.458332 Q 0.0 0.0 52.916664 0.0 Q 105.83333 26.458332 105.83333 26.458332 z" svg:height="1.3229166mm" draw:style-name="style-225" svg:viewBox="0.0 0.0 185.20833 132.29166" svg:width="1.8520832mm" svg:x="60.854164mm" svg:y="144.1979mm"/>
          <draw:path svg:d="M 0.0 52.916664 Q 0.0 0.0 52.916664 0.0 L 79.37499 0.0 L 79.37499 52.916664 L 79.37499 105.83333 L 52.916664 105.83333 L 0.0 105.83333 L 0.0 52.916664 z" svg:height="1.0583333mm" draw:style-name="style-226" svg:viewBox="0.0 0.0 79.37499 105.83333" svg:width="0.7937499mm" svg:x="56.091663mm" svg:y="124.35416mm"/>
          <draw:path svg:d="M 105.83333 26.458332 L 0.0 0.0 L 132.29166 0.0 Q 264.5833 26.458332 291.04166 105.83333 Q 291.04166 211.66666 317.49997 211.66666 L 317.49997 211.66666 L 317.49997 238.12498 L 317.49997 264.5833 L 317.49997 264.5833 Q 291.04166 264.5833 211.66666 264.5833 Q 132.29166 238.12498 158.74998 158.74998 Q 211.66666 52.916664 105.83333 26.458332 z" svg:height="2.6458333mm" draw:style-name="style-227" svg:viewBox="0.0 0.0 317.49997 264.5833" svg:width="3.1749997mm" svg:x="121.17916mm" svg:y="106.89166mm"/>
          <draw:path svg:d="M 476.24997 0.0 L 476.24997 0.0 L 502.7083 0.0 L 502.7083 0.0 L 502.7083 0.0 L 502.7083 26.458332 L 476.24997 52.916664 Q 449.79166 79.37499 449.79166 105.83333 Q 449.79166 132.29166 449.79166 158.74998 L 449.79166 158.74998 L 423.3333 158.74998 Q 396.87497 185.20833 396.87497 211.66666 L 396.87497 238.12498 L 370.41666 238.12498 L 343.9583 264.5833 L 343.9583 264.5833 L 343.9583 264.5833 L 317.49997 264.5833 L 317.49997 264.5833 L 158.74998 291.04166 L 0.0 291.04166 L 105.83333 264.5833 Q 238.12498 211.66666 238.12498 158.74998 L 238.12498 132.29166 L 132.29166 132.29166 L 52.916664 132.29166 L 52.916664 105.83333 Q 26.458332 105.83333 79.37499 79.37499 Q 105.83333 52.916664 79.37499 52.916664 L 26.458332 52.916664 L 238.12498 26.458332 Q 449.79166 0.0 476.24997 0.0 z" svg:height="2.9104166mm" draw:style-name="style-228" svg:viewBox="0.0 0.0 502.7083 291.04166" svg:width="5.027083mm" svg:x="102.393745mm" svg:y="120.12083mm"/>
          <draw:path svg:d="M 0.0 79.37499 L 0.0 0.0 L 423.3333 0.0 Q 873.12494 26.458332 873.12494 26.458332 L 873.12494 26.458332 L 873.12494 26.458332 Q 846.6666 26.458332 846.6666 26.458332 L 846.6666 52.916664 L 846.6666 52.916664 Q 846.6666 52.916664 740.8333 105.83333 Q 634.99994 158.74998 634.99994 185.20833 Q 634.99994 211.66666 582.0833 238.12498 L 529.1666 264.5833 L 529.1666 238.12498 Q 529.1666 185.20833 317.49997 211.66666 L 105.83333 238.12498 L 105.83333 238.12498 L 105.83333 238.12498 L 79.37499 238.12498 L 79.37499 264.5833 L 52.916664 264.5833 L 52.916664 238.12498 L 26.458332 238.12498 L 0.0 238.12498 L 0.0 185.20833 Q 0.0 158.74998 0.0 79.37499 z" svg:height="2.6458333mm" draw:style-name="style-229" svg:viewBox="0.0 0.0 873.12494 264.5833" svg:width="8.73125mm" svg:x="137.05415mm" svg:y="165.89374mm"/>
          <draw:path svg:d="M 0.0 185.20833 L 0.0 0.0 L 0.0 0.0 Q 0.0 0.0 26.458332 26.458332 L 26.458332 52.916664 L 52.916664 132.29166 Q 52.916664 238.12498 105.83333 238.12498 Q 132.29166 238.12498 132.29166 264.5833 L 132.29166 264.5833 L 105.83333 291.04166 Q 105.83333 343.9583 79.37499 343.9583 L 79.37499 343.9583 L 79.37499 317.49997 Q 52.916664 291.04166 26.458332 317.49997 L 0.0 343.9583 L 0.0 185.20833 z" svg:height="3.439583mm" draw:style-name="style-230" svg:viewBox="0.0 0.0 132.29166 343.9583" svg:width="1.3229166mm" svg:x="95.77916mm" svg:y="186.00208mm"/>
          <draw:path svg:d="M 291.04166 0.0 L 370.41666 0.0 L 343.9583 132.29166 Q 343.9583 264.5833 343.9583 238.12498 Q 343.9583 238.12498 317.49997 238.12498 L 317.49997 238.12498 L 317.49997 238.12498 Q 317.49997 211.66666 238.12498 211.66666 Q 158.74998 211.66666 158.74998 264.5833 Q 185.20833 291.04166 185.20833 317.49997 L 211.66666 343.9583 L 211.66666 343.9583 L 211.66666 370.41666 L 185.20833 370.41666 Q 132.29166 423.3333 238.12498 423.3333 Q 370.41666 449.79166 370.41666 502.7083 L 370.41666 555.625 L 370.41666 687.9166 L 370.41666 820.2083 L 370.41666 846.6666 L 370.41666 846.6666 L 370.41666 873.12494 Q 370.41666 899.5833 343.9583 899.5833 Q 291.04166 899.5833 291.04166 820.2083 Q 317.49997 740.8333 238.12498 740.8333 Q 132.29166 740.8333 132.29166 846.6666 L 132.29166 978.95825 L 185.20833 978.95825 Q 211.66666 1005.4166 185.20833 1005.4166 Q 158.74998 1005.4166 185.20833 1058.3333 Q 185.20833 1111.25 238.12498 1058.3333 Q 291.04166 1005.4166 343.9583 978.95825 L 370.41666 978.95825 L 370.41666 1005.4166 L 370.41666 1058.3333 L 370.41666 1137.7083 L 370.41666 1217.0833 L 370.41666 1217.0833 L 370.41666 1217.0833 L 343.9583 1243.5416 L 317.49997 1269.9999 L 317.49997 1269.9999 L 291.04166 1269.9999 L 291.04166 1269.9999 L 291.04166 1269.9999 L 158.74998 1243.5416 L 26.458332 1243.5416 L 26.458332 1217.0833 L 26.458332 1190.6249 L 26.458332 1031.875 Q 26.458332 873.12494 0.0 661.4583 L 0.0 449.79166 L 0.0 317.49997 L 0.0 158.74998 L 26.458332 79.37499 Q 26.458332 0.0 105.83333 0.0 Q 185.20833 0.0 291.04166 0.0 z" svg:height="12.699999mm" draw:style-name="style-231" svg:viewBox="0.0 0.0 370.41666 1269.9999" svg:width="3.7041664mm" svg:x="133.0854mm" svg:y="73.55416mm"/>
          <draw:path svg:d="M 185.20833 132.29166 L 211.66666 132.29166 L 211.66666 132.29166 L 211.66666 132.29166 L 238.12498 158.74998 L 238.12498 211.66666 L 238.12498 238.12498 Q 211.66666 264.5833 211.66666 264.5833 L 211.66666 264.5833 L 211.66666 264.5833 L 185.20833 264.5833 L 185.20833 238.12498 Q 211.66666 211.66666 105.83333 185.20833 L 0.0 158.74998 L 26.458332 158.74998 Q 52.916664 132.29166 52.916664 52.916664 Q 52.916664 0.0 79.37499 0.0 Q 105.83333 26.458332 132.29166 79.37499 Q 158.74998 158.74998 185.20833 132.29166 z" svg:height="2.6458333mm" draw:style-name="style-232" svg:viewBox="0.0 0.0 238.12498 264.5833" svg:width="2.38125mm" svg:x="67.20416mm" svg:y="186.79582mm"/>
          <draw:path svg:d="M 0.0 52.916664 L 0.0 0.0 L 52.916664 0.0 Q 105.83333 26.458332 105.83333 105.83333 Q 105.83333 158.74998 105.83333 158.74998 L 105.83333 158.74998 L 105.83333 158.74998 Q 79.37499 158.74998 52.916664 105.83333 Q 0.0 105.83333 0.0 52.916664 z" svg:height="1.5874999mm" draw:style-name="style-233" svg:viewBox="0.0 0.0 105.83333 158.74998" svg:width="1.0583333mm" svg:x="174.09583mm" svg:y="118.533325mm"/>
          <draw:path svg:d="M 264.5833 0.0 L 343.9583 0.0 L 343.9583 0.0 Q 370.41666 26.458332 370.41666 52.916664 L 370.41666 52.916664 L 370.41666 79.37499 Q 396.87497 105.83333 396.87497 132.29166 L 423.3333 132.29166 L 423.3333 132.29166 L 423.3333 158.74998 L 449.79166 158.74998 Q 476.24997 158.74998 476.24997 105.83333 Q 476.24997 79.37499 529.1666 105.83333 Q 582.0833 158.74998 608.5416 158.74998 L 608.5416 185.20833 L 608.5416 185.20833 Q 582.0833 185.20833 555.625 211.66666 L 529.1666 211.66666 L 529.1666 211.66666 Q 529.1666 211.66666 343.9583 238.12498 L 185.20833 264.5833 L 185.20833 264.5833 L 211.66666 264.5833 L 211.66666 317.49997 Q 211.66666 343.9583 185.20833 396.87497 L 185.20833 449.79166 L 185.20833 476.24997 Q 158.74998 502.7083 105.83333 502.7083 Q 52.916664 476.24997 52.916664 476.24997 L 52.916664 449.79166 L 52.916664 370.41666 L 52.916664 291.04166 L 26.458332 291.04166 L 26.458332 264.5833 L 26.458332 264.5833 L 0.0 264.5833 L 0.0 211.66666 L 0.0 185.20833 L 0.0 185.20833 L 0.0 185.20833 L 52.916664 105.83333 Q 105.83333 0.0 158.74998 0.0 Q 211.66666 0.0 264.5833 0.0 z" svg:height="5.027083mm" draw:style-name="style-234" svg:viewBox="0.0 0.0 608.5416 502.7083" svg:width="6.0854163mm" svg:x="119.06249mm" svg:y="182.03333mm"/>
          <draw:path svg:d="M 158.74998 52.916664 L 158.74998 0.0 L 185.20833 79.37499 Q 211.66666 158.74998 238.12498 158.74998 L 291.04166 158.74998 L 291.04166 158.74998 Q 291.04166 185.20833 264.5833 211.66666 L 264.5833 238.12498 L 238.12498 264.5833 Q 185.20833 264.5833 185.20833 343.9583 L 185.20833 423.3333 L 185.20833 423.3333 Q 185.20833 449.79166 211.66666 582.0833 L 211.66666 714.37494 L 211.66666 740.8333 L 185.20833 767.2916 L 185.20833 767.2916 L 185.20833 793.74994 L 132.29166 793.74994 L 105.83333 793.74994 L 52.916664 767.2916 L 0.0 767.2916 L 0.0 582.0833 Q 26.458332 396.87497 79.37499 291.04166 L 132.29166 185.20833 L 132.29166 158.74998 L 132.29166 105.83333 L 158.74998 52.916664 z" svg:height="7.9374995mm" draw:style-name="style-235" svg:viewBox="0.0 0.0 291.04166 793.74994" svg:width="2.9104166mm" svg:x="103.98125mm" svg:y="185.73749mm"/>
          <draw:path svg:d="M 3518.9583 0.0 L 3518.9583 0.0 L 3545.4165 0.0 L 3598.3333 0.0 L 3757.0833 26.458332 L 3942.2915 26.458332 L 3942.2915 52.916664 L 3915.833 79.37499 L 3915.833 105.83333 Q 3915.833 132.29166 3889.3748 158.74998 Q 3889.3748 211.66666 3862.9165 211.66666 L 3836.4583 211.66666 L 3836.4583 238.12498 L 3836.4583 238.12498 L 3783.5415 238.12498 Q 3704.1665 238.12498 3677.7083 264.5833 Q 3624.7915 264.5833 3598.3333 291.04166 Q 3598.3333 317.49997 3651.2498 343.9583 Q 3677.7083 370.41666 3704.1665 370.41666 L 3730.6248 370.41666 L 3730.6248 396.87497 L 3704.1665 423.3333 L 3704.1665 423.3333 L 3704.1665 423.3333 L 3704.1665 449.79166 L 3704.1665 449.79166 L 3677.7083 449.79166 L 3677.7083 476.24997 L 3677.7083 476.24997 L 3651.2498 476.24997 L 3651.2498 476.24997 L 3651.2498 476.24997 L 3651.2498 449.79166 Q 3651.2498 449.79166 3571.8748 449.79166 Q 3518.9583 476.24997 3122.0833 555.625 Q 2751.6665 661.4583 2566.4583 634.99994 Q 2381.2498 582.0833 1904.9999 661.4583 Q 1428.7499 740.8333 1428.7499 767.2916 Q 1402.2916 820.2083 1375.8333 793.74994 Q 1322.9166 793.74994 1322.9166 846.6666 Q 1296.4583 899.5833 1322.9166 899.5833 Q 1349.3749 899.5833 1349.3749 926.0416 Q 1349.3749 952.49994 1322.9166 952.49994 Q 1296.4583 952.49994 1296.4583 1058.3333 Q 1269.9999 1190.6249 1322.9166 1217.0833 Q 1349.3749 1217.0833 1375.8333 1296.4583 Q 1402.2916 1349.3749 1375.8333 1349.3749 Q 1322.9166 1349.3749 1322.9166 1402.2916 Q 1322.9166 1455.2083 1349.3749 1455.2083 Q 1375.8333 1455.2083 1269.9999 1587.4999 Q 1190.6249 1746.2499 1164.1666 1693.3333 Q 1164.1666 1666.8749 1111.25 1693.3333 Q 1058.3333 1693.3333 1058.3333 1719.7916 L 1031.875 1746.2499 L 1031.875 1772.7083 L 1005.4166 1772.7083 L 1005.4166 1746.2499 L 1005.4166 1719.7916 L 1005.4166 1799.1666 L 1005.4166 1852.0833 L 1005.4166 1852.0833 L 1005.4166 1852.0833 L 1031.875 1878.5416 L 1058.3333 1878.5416 L 1058.3333 1904.9999 L 1058.3333 1931.4583 L 1084.7916 1931.4583 L 1084.7916 1957.9165 L 1111.25 1957.9165 L 1137.7083 1957.9165 L 1137.7083 1984.3749 L 1111.25 1984.3749 L 1111.25 2010.8333 L 1111.25 2037.2915 L 1137.7083 2037.2915 L 1164.1666 2063.75 L 1164.1666 2063.75 L 1164.1666 2063.75 L 1111.25 2063.75 L 1058.3333 2063.75 L 1031.875 2063.75 L 1005.4166 2063.75 L 793.74994 2090.2083 Q 582.0833 2090.2083 529.1666 2116.6665 Q 476.24997 2143.125 476.24997 2169.5833 Q 476.24997 2196.0415 449.79166 2196.0415 Q 423.3333 2196.0415 396.87497 2248.9583 Q 370.41666 2275.4165 343.9583 2275.4165 Q 317.49997 2248.9583 317.49997 2381.2498 Q 264.5833 2539.9998 291.04166 2751.6665 L 317.49997 2989.7915 L 317.49997 3069.1665 L 317.49997 3174.9998 L 343.9583 3174.9998 L 343.9583 3174.9998 L 343.9583 3598.3333 Q 370.41666 4021.6665 370.41666 4233.333 L 370.41666 4418.5415 L 370.41666 4418.5415 L 343.9583 4392.083 L 343.9583 4392.083 L 317.49997 4392.083 L 317.49997 4392.083 L 317.49997 4392.083 L 317.49997 4365.625 L 317.49997 4365.625 L 291.04166 4392.083 L 264.5833 4445.0 L 264.5833 4339.1665 L 264.5833 4259.7915 L 238.12498 4259.7915 L 238.12498 4259.7915 L 238.12498 4048.1248 Q 264.5833 3836.4583 264.5833 3651.2498 Q 264.5833 3492.4998 211.66666 3069.1665 Q 158.74998 2672.2915 132.29166 2672.2915 Q 105.83333 2645.8333 79.37499 2487.0833 L 52.916664 2328.3333 L 52.916664 2196.0415 Q 52.916664 2063.75 26.458332 1111.25 L 0.0 158.74998 L 0.0 158.74998 L 0.0 158.74998 L 0.0 132.29166 L 0.0 132.29166 L 26.458332 132.29166 L 52.916664 132.29166 L 52.916664 105.83333 L 52.916664 79.37499 L 79.37499 79.37499 L 79.37499 52.916664 L 79.37499 52.916664 L 79.37499 52.916664 L 105.83333 52.916664 L 105.83333 52.916664 L 105.83333 26.458332 L 105.83333 26.458332 L 105.83333 26.458332 L 105.83333 26.458332 L 132.29166 52.916664 L 158.74998 79.37499 L 158.74998 52.916664 L 158.74998 26.458332 L 185.20833 52.916664 L 211.66666 105.83333 L 211.66666 105.83333 L 211.66666 105.83333 L 211.66666 132.29166 L 211.66666 132.29166 L 238.12498 132.29166 L 238.12498 158.74998 L 238.12498 158.74998 L 264.5833 158.74998 L 264.5833 185.20833 L 264.5833 211.66666 L 291.04166 211.66666 L 291.04166 211.66666 L 291.04166 238.12498 L 317.49997 238.12498 L 317.49997 211.66666 L 317.49997 185.20833 L 343.9583 185.20833 Q 370.41666 185.20833 449.79166 264.5833 Q 529.1666 317.49997 1349.3749 317.49997 Q 2169.5833 264.5833 2381.2498 211.66666 Q 2566.4583 105.83333 2857.4998 105.83333 Q 3122.0833 52.916664 3280.8333 52.916664 Q 3413.1248 52.916664 3439.5833 26.458332 L 3439.5833 26.458332 L 3492.4998 26.458332 Q 3518.9583 0.0 3518.9583 0.0 z" svg:height="44.449997mm" draw:style-name="style-236" svg:viewBox="0.0 0.0 3942.2915 4445.0" svg:width="39.422916mm" svg:x="33.337498mm" svg:y="58.208332mm"/>
          <draw:path svg:d="M 52.916664 0.0 L 79.37499 0.0 L 105.83333 79.37499 Q 105.83333 158.74998 132.29166 158.74998 Q 158.74998 158.74998 158.74998 132.29166 Q 158.74998 105.83333 185.20833 105.83333 L 185.20833 105.83333 L 185.20833 238.12498 Q 158.74998 370.41666 158.74998 370.41666 L 158.74998 370.41666 L 105.83333 370.41666 Q 52.916664 396.87497 52.916664 423.3333 L 52.916664 476.24997 L 52.916664 476.24997 Q 52.916664 476.24997 26.458332 423.3333 L 0.0 370.41666 L 0.0 370.41666 L 0.0 343.9583 L 26.458332 185.20833 Q 52.916664 26.458332 52.916664 0.0 z" svg:height="4.7625mm" draw:style-name="style-237" svg:viewBox="0.0 0.0 185.20833 476.24997" svg:width="1.8520832mm" svg:x="225.42499mm" svg:y="224.36665mm"/>
          <draw:path svg:d="M 529.1666 0.0 L 555.625 0.0 L 555.625 0.0 Q 555.625 26.458332 555.625 105.83333 L 555.625 211.66666 L 555.625 211.66666 L 555.625 211.66666 L 555.625 238.12498 L 555.625 238.12498 L 582.0833 264.5833 L 582.0833 291.04166 L 555.625 317.49997 Q 555.625 370.41666 555.625 529.1666 Q 555.625 687.9166 582.0833 714.37494 Q 608.5416 740.8333 608.5416 740.8333 L 608.5416 740.8333 L 634.99994 687.9166 Q 661.4583 661.4583 634.99994 582.0833 L 634.99994 502.7083 L 661.4583 502.7083 Q 687.9166 529.1666 714.37494 529.1666 L 714.37494 529.1666 L 714.37494 634.99994 Q 714.37494 714.37494 661.4583 793.74994 Q 634.99994 873.12494 529.1666 846.6666 Q 396.87497 846.6666 423.3333 793.74994 Q 449.79166 740.8333 423.3333 740.8333 Q 396.87497 740.8333 370.41666 687.9166 Q 343.9583 634.99994 291.04166 634.99994 Q 238.12498 661.4583 132.29166 687.9166 L 26.458332 687.9166 L 26.458332 687.9166 L 26.458332 687.9166 L 0.0 687.9166 L 0.0 687.9166 L 0.0 661.4583 L 26.458332 661.4583 L 26.458332 661.4583 L 26.458332 634.99994 L 52.916664 634.99994 L 79.37499 634.99994 L 79.37499 582.0833 L 79.37499 555.625 L 132.29166 555.625 L 158.74998 555.625 L 185.20833 555.625 Q 238.12498 529.1666 238.12498 502.7083 L 264.5833 476.24997 L 291.04166 476.24997 L 291.04166 476.24997 L 291.04166 449.79166 L 291.04166 449.79166 L 317.49997 423.3333 L 343.9583 370.41666 L 343.9583 370.41666 L 343.9583 370.41666 L 343.9583 370.41666 L 343.9583 370.41666 L 343.9583 396.87497 L 343.9583 396.87497 L 370.41666 449.79166 Q 396.87497 529.1666 396.87497 529.1666 L 396.87497 529.1666 L 423.3333 555.625 L 449.79166 582.0833 L 449.79166 582.0833 L 449.79166 582.0833 L 449.79166 555.625 L 449.79166 555.625 L 476.24997 423.3333 Q 502.7083 317.49997 502.7083 158.74998 Q 502.7083 0.0 529.1666 0.0 z" svg:height="8.466666mm" draw:style-name="style-238" svg:viewBox="0.0 0.0 714.37494 846.6666" svg:width="7.1437497mm" svg:x="47.88958mm" svg:y="197.90833mm"/>
          <draw:path svg:d="M 0.0 26.458332 L 0.0 0.0 L 79.37499 0.0 Q 158.74998 26.458332 317.49997 26.458332 L 476.24997 26.458332 L 476.24997 26.458332 L 476.24997 52.916664 L 449.79166 79.37499 Q 423.3333 79.37499 396.87497 105.83333 Q 396.87497 132.29166 370.41666 132.29166 L 370.41666 132.29166 L 370.41666 132.29166 Q 370.41666 105.83333 264.5833 79.37499 Q 185.20833 79.37499 185.20833 132.29166 L 185.20833 211.66666 L 158.74998 211.66666 L 105.83333 211.66666 L 105.83333 185.20833 Q 105.83333 185.20833 132.29166 132.29166 Q 132.29166 79.37499 79.37499 79.37499 L 26.458332 52.916664 L 26.458332 26.458332 Q 0.0 26.458332 0.0 26.458332 z" svg:height="2.1166666mm" draw:style-name="style-239" svg:viewBox="0.0 0.0 476.24997 211.66666" svg:width="4.7625mm" svg:x="63.499996mm" svg:y="141.55208mm"/>
          <draw:path svg:d="M 52.916664 0.0 L 132.29166 0.0 L 132.29166 26.458332 Q 132.29166 52.916664 158.74998 79.37499 L 158.74998 105.83333 L 158.74998 105.83333 Q 132.29166 105.83333 132.29166 105.83333 Q 132.29166 105.83333 79.37499 132.29166 L 26.458332 132.29166 L 26.458332 105.83333 Q 26.458332 105.83333 0.0 52.916664 Q -26.458332 26.458332 52.916664 0.0 z M 79.37499 52.916664 Q 79.37499 52.916664 105.83333 52.916664 L 105.83333 52.916664 L 105.83333 52.916664 Q 105.83333 52.916664 79.37499 52.916664 Q 79.37499 52.916664 79.37499 52.916664 z" svg:height="1.3229166mm" draw:style-name="style-240" svg:viewBox="0.0 0.0 158.74998 132.29166" svg:width="1.5874999mm" svg:x="50.535416mm" svg:y="160.86665mm"/>
          <draw:path svg:d="M 26.458332 0.0 L 26.458332 0.0 L 52.916664 0.0 Q 79.37499 26.458332 79.37499 0.0 L 79.37499 0.0 L 158.74998 0.0 Q 211.66666 0.0 211.66666 26.458332 L 211.66666 52.916664 L 211.66666 79.37499 L 211.66666 79.37499 L 158.74998 105.83333 Q 105.83333 132.29166 105.83333 185.20833 Q 105.83333 238.12498 132.29166 238.12498 Q 158.74998 264.5833 158.74998 264.5833 Q 158.74998 291.04166 185.20833 291.04166 L 211.66666 291.04166 L 211.66666 291.04166 Q 211.66666 291.04166 158.74998 317.49997 L 105.83333 343.9583 L 79.37499 343.9583 L 52.916664 343.9583 L 52.916664 343.9583 L 26.458332 343.9583 L 26.458332 264.5833 L 26.458332 185.20833 L 26.458332 132.29166 L 26.458332 79.37499 L 26.458332 79.37499 Q 0.0 52.916664 0.0 26.458332 L 0.0 26.458332 L 0.0 26.458332 Q 0.0 0.0 26.458332 0.0 z" svg:height="3.439583mm" draw:style-name="style-241" svg:viewBox="0.0 0.0 211.66666 343.9583" svg:width="2.1166666mm" svg:x="56.62083mm" svg:y="123.56041mm"/>
          <draw:path svg:d="M 317.49997 0.0 L 343.9583 0.0 L 370.41666 26.458332 Q 423.3333 52.916664 423.3333 79.37499 L 423.3333 105.83333 L 423.3333 132.29166 Q 423.3333 158.74998 423.3333 185.20833 L 396.87497 185.20833 L 370.41666 185.20833 Q 370.41666 158.74998 370.41666 158.74998 L 370.41666 158.74998 L 343.9583 158.74998 Q 317.49997 132.29166 317.49997 158.74998 Q 317.49997 211.66666 291.04166 185.20833 Q 264.5833 158.74998 264.5833 211.66666 L 264.5833 238.12498 L 264.5833 238.12498 Q 264.5833 238.12498 211.66666 264.5833 L 158.74998 264.5833 L 158.74998 264.5833 Q 132.29166 264.5833 132.29166 238.12498 L 132.29166 238.12498 L 105.83333 238.12498 Q 105.83333 211.66666 105.83333 211.66666 L 105.83333 211.66666 L 105.83333 211.66666 Q 105.83333 185.20833 52.916664 158.74998 Q 0.0 105.83333 0.0 79.37499 L 0.0 52.916664 L 52.916664 79.37499 Q 105.83333 105.83333 158.74998 52.916664 Q 211.66666 0.0 264.5833 0.0 Q 317.49997 0.0 317.49997 0.0 z M 158.74998 185.20833 Q 158.74998 158.74998 185.20833 158.74998 Q 211.66666 158.74998 211.66666 185.20833 Q 211.66666 211.66666 185.20833 211.66666 Q 158.74998 211.66666 158.74998 185.20833 z" svg:height="2.6458333mm" draw:style-name="style-242" svg:viewBox="0.0 0.0 423.3333 264.5833" svg:width="4.233333mm" svg:x="77.25833mm" svg:y="160.3375mm"/>
          <draw:path svg:d="M 105.83333 0.0 L 185.20833 0.0 L 317.49997 0.0 L 476.24997 0.0 L 423.3333 26.458332 Q 396.87497 26.458332 396.87497 79.37499 Q 423.3333 132.29166 423.3333 132.29166 L 423.3333 158.74998 L 370.41666 211.66666 Q 317.49997 291.04166 317.49997 291.04166 L 291.04166 291.04166 L 211.66666 291.04166 Q 158.74998 291.04166 158.74998 264.5833 L 158.74998 238.12498 L 158.74998 158.74998 Q 158.74998 79.37499 185.20833 79.37499 Q 211.66666 79.37499 105.83333 52.916664 L 0.0 26.458332 L 0.0 26.458332 Q 0.0 26.458332 105.83333 0.0 z" svg:height="2.9104166mm" draw:style-name="style-243" svg:viewBox="0.0 0.0 476.24997 291.04166" svg:width="4.7625mm" svg:x="83.07916mm" svg:y="120.91457mm"/>
          <draw:path svg:d="M 846.6666 0.0 L 899.5833 0.0 L 899.5833 26.458332 L 899.5833 52.916664 L 952.49994 52.916664 L 978.95825 79.37499 L 978.95825 79.37499 L 978.95825 79.37499 L 978.95825 132.29166 L 952.49994 158.74998 L 952.49994 158.74998 L 952.49994 185.20833 L 926.0416 185.20833 L 899.5833 185.20833 L 793.74994 238.12498 Q 687.9166 291.04166 634.99994 343.9583 Q 529.1666 423.3333 608.5416 449.79166 Q 661.4583 476.24997 661.4583 502.7083 Q 661.4583 555.625 714.37494 555.625 L 767.2916 555.625 L 846.6666 529.1666 Q 926.0416 502.7083 952.49994 502.7083 L 952.49994 502.7083 L 1058.3333 502.7083 L 1164.1666 502.7083 L 1217.0833 608.5416 Q 1269.9999 714.37494 1428.7499 687.9166 Q 1561.0416 661.4583 1587.4999 714.37494 Q 1587.4999 767.2916 1613.9583 767.2916 L 1640.4166 767.2916 L 1666.8749 793.74994 Q 1693.3333 820.2083 1666.8749 873.12494 Q 1640.4166 899.5833 1666.8749 899.5833 Q 1693.3333 873.12494 1693.3333 873.12494 L 1693.3333 873.12494 L 1693.3333 873.12494 Q 1693.3333 873.12494 1719.7916 899.5833 L 1719.7916 926.0416 L 1693.3333 926.0416 L 1693.3333 926.0416 L 1693.3333 926.0416 Q 1666.8749 926.0416 1640.4166 952.49994 L 1613.9583 952.49994 L 1587.4999 952.49994 Q 1561.0416 952.49994 1561.0416 926.0416 Q 1561.0416 899.5833 1217.0833 899.5833 Q 873.12494 926.0416 846.6666 952.49994 Q 846.6666 1005.4166 820.2083 1031.875 L 793.74994 1058.3333 L 740.8333 1111.25 Q 687.9166 1164.1666 661.4583 1190.6249 L 661.4583 1190.6249 L 661.4583 1190.6249 Q 634.99994 1190.6249 634.99994 1190.6249 L 634.99994 1217.0833 L 634.99994 1217.0833 Q 634.99994 1217.0833 608.5416 1190.6249 Q 608.5416 1164.1666 476.24997 1190.6249 Q 370.41666 1190.6249 370.41666 1164.1666 L 343.9583 1111.25 L 317.49997 1111.25 L 264.5833 1111.25 L 264.5833 1084.7916 L 264.5833 1058.3333 L 238.12498 1058.3333 L 211.66666 1058.3333 L 211.66666 1031.875 L 211.66666 1005.4166 L 211.66666 978.95825 L 211.66666 978.95825 L 238.12498 978.95825 L 238.12498 978.95825 L 264.5833 978.95825 L 291.04166 978.95825 L 291.04166 1031.875 L 291.04166 1058.3333 L 317.49997 1058.3333 Q 343.9583 1058.3333 370.41666 978.95825 Q 423.3333 926.0416 423.3333 873.12494 Q 449.79166 846.6666 476.24997 846.6666 L 529.1666 820.2083 L 529.1666 820.2083 L 529.1666 820.2083 L 555.625 820.2083 L 555.625 820.2083 L 476.24997 793.74994 L 423.3333 793.74994 L 423.3333 767.2916 Q 423.3333 767.2916 370.41666 714.37494 Q 317.49997 687.9166 317.49997 661.4583 Q 317.49997 634.99994 343.9583 634.99994 Q 370.41666 608.5416 370.41666 608.5416 L 343.9583 582.0833 L 370.41666 582.0833 Q 370.41666 555.625 370.41666 555.625 L 370.41666 555.625 L 370.41666 449.79166 Q 370.41666 317.49997 343.9583 291.04166 Q 343.9583 264.5833 317.49997 264.5833 L 264.5833 264.5833 L 158.74998 264.5833 L 26.458332 238.12498 L 26.458332 238.12498 L 0.0 238.12498 L 0.0 238.12498 L 0.0 238.12498 L 0.0 211.66666 L 0.0 211.66666 L 0.0 211.66666 L 26.458332 185.20833 L 52.916664 185.20833 L 79.37499 185.20833 L 79.37499 158.74998 L 105.83333 158.74998 L 105.83333 158.74998 L 105.83333 158.74998 L 105.83333 158.74998 L 105.83333 158.74998 L 132.29166 158.74998 L 132.29166 185.20833 L 158.74998 185.20833 L 185.20833 185.20833 L 185.20833 158.74998 L 211.66666 158.74998 L 211.66666 158.74998 L 211.66666 132.29166 L 211.66666 132.29166 L 211.66666 132.29166 L 343.9583 105.83333 Q 476.24997 79.37499 634.99994 79.37499 Q 820.2083 79.37499 846.6666 52.916664 Q 846.6666 26.458332 820.2083 26.458332 L 793.74994 26.458332 L 793.74994 26.458332 Q 793.74994 26.458332 846.6666 0.0 z" svg:height="12.170833mm" draw:style-name="style-244" svg:viewBox="0.0 0.0 1719.7916 1217.0833" svg:width="17.197916mm" svg:x="133.34999mm" svg:y="133.61458mm"/>
          <draw:path svg:d="M 0.0 26.458332 L 0.0 0.0 L 105.83333 0.0 Q 185.20833 0.0 185.20833 52.916664 L 185.20833 105.83333 L 185.20833 158.74998 L 185.20833 211.66666 L 158.74998 211.66666 L 158.74998 211.66666 L 158.74998 211.66666 Q 132.29166 211.66666 105.83333 185.20833 L 105.83333 185.20833 L 52.916664 185.20833 Q 26.458332 158.74998 0.0 105.83333 L 0.0 52.916664 L 0.0 26.458332 z" svg:height="2.1166666mm" draw:style-name="style-245" svg:viewBox="0.0 0.0 185.20833 211.66666" svg:width="1.8520832mm" svg:x="43.391663mm" svg:y="143.40416mm"/>
          <draw:path svg:d="M 264.5833 370.41666 L 264.5833 555.625 L 264.5833 608.5416 L 264.5833 661.4583 L 238.12498 687.9166 Q 185.20833 687.9166 185.20833 714.37494 L 185.20833 714.37494 L 185.20833 714.37494 Q 158.74998 687.9166 79.37499 687.9166 L 0.0 661.4583 L 0.0 634.99994 L 26.458332 608.5416 L 26.458332 317.49997 L 26.458332 52.916664 L 26.458332 26.458332 Q 52.916664 0.0 132.29166 0.0 Q 211.66666 0.0 238.12498 105.83333 Q 238.12498 185.20833 264.5833 370.41666 z" svg:height="7.1437497mm" draw:style-name="style-246" svg:viewBox="0.0 0.0 264.5833 714.37494" svg:width="2.6458333mm" svg:x="62.17708mm" svg:y="195.79166mm"/>
          <draw:path svg:d="M 793.74994 0.0 L 873.12494 0.0 L 952.49994 0.0 L 1005.4166 0.0 L 1005.4166 26.458332 Q 1031.875 26.458332 1031.875 52.916664 L 1058.3333 52.916664 L 1058.3333 105.83333 Q 1058.3333 132.29166 1084.7916 158.74998 Q 1111.25 185.20833 1111.25 211.66666 L 1111.25 238.12498 L 820.2083 238.12498 L 529.1666 238.12498 L 264.5833 238.12498 L 0.0 238.12498 L 0.0 238.12498 L 0.0 211.66666 L 0.0 185.20833 Q 0.0 158.74998 0.0 79.37499 L 0.0 26.458332 L 26.458332 26.458332 L 52.916664 26.458332 L 370.41666 26.458332 Q 714.37494 26.458332 793.74994 0.0 z" svg:height="2.38125mm" draw:style-name="style-247" svg:viewBox="0.0 0.0 1111.25 238.12498" svg:width="11.112499mm" svg:x="109.00833mm" svg:y="139.96457mm"/>
          <draw:path svg:d="M 0.0 79.37499 L 0.0 0.0 L 52.916664 26.458332 Q 105.83333 52.916664 105.83333 52.916664 L 79.37499 52.916664 L 52.916664 52.916664 Q 26.458332 52.916664 26.458332 105.83333 L 26.458332 158.74998 L 26.458332 158.74998 Q 0.0 158.74998 0.0 79.37499 z" svg:height="1.5874999mm" draw:style-name="style-248" svg:viewBox="0.0 0.0 105.83333 158.74998" svg:width="1.0583333mm" svg:x="88.37083mm" svg:y="276.22498mm"/>
          <draw:path svg:d="M 52.916664 105.83333 L 52.916664 0.0 L 79.37499 0.0 L 105.83333 0.0 L 105.83333 158.74998 Q 105.83333 291.04166 132.29166 264.5833 Q 132.29166 238.12498 158.74998 238.12498 L 185.20833 238.12498 L 185.20833 264.5833 L 185.20833 264.5833 L 185.20833 264.5833 Q 185.20833 264.5833 158.74998 291.04166 L 158.74998 291.04166 L 132.29166 317.49997 Q 105.83333 370.41666 105.83333 634.99994 Q 79.37499 899.5833 79.37499 899.5833 Q 52.916664 899.5833 52.916664 1137.7083 L 52.916664 1375.8333 L 52.916664 1375.8333 L 52.916664 1375.8333 L 26.458332 1349.3749 L 26.458332 1322.9166 L 26.458332 1164.1666 Q 0.0 978.95825 0.0 899.5833 L 0.0 820.2083 L 0.0 423.3333 L 0.0 52.916664 L 0.0 52.916664 L 0.0 52.916664 L 26.458332 105.83333 L 52.916664 185.20833 L 52.916664 105.83333 z" svg:height="13.758332mm" draw:style-name="style-249" svg:viewBox="0.0 0.0 185.20833 1375.8333" svg:width="1.8520832mm" svg:x="69.85mm" svg:y="162.98332mm"/>
          <draw:path svg:d="M 1508.1249 0.0 L 2196.0415 0.0 L 2196.0415 26.458332 L 2196.0415 52.916664 L 2407.7083 52.916664 Q 2592.9165 26.458332 2778.1248 26.458332 L 2989.7915 26.458332 L 2989.7915 26.458332 L 2989.7915 26.458332 L 3069.1665 52.916664 L 3148.5415 79.37499 L 3148.5415 79.37499 L 3148.5415 79.37499 L 3122.0833 79.37499 L 3122.0833 79.37499 L 3069.1665 105.83333 L 3016.2498 132.29166 L 3016.2498 132.29166 L 3042.7083 132.29166 L 3042.7083 132.29166 L 3042.7083 158.74998 L 2672.2915 158.74998 Q 2275.4165 185.20833 1243.5416 185.20833 L 211.66666 211.66666 L 211.66666 211.66666 Q 211.66666 185.20833 291.04166 185.20833 Q 343.9583 185.20833 238.12498 132.29166 L 132.29166 132.29166 L 79.37499 105.83333 L 0.0 105.83333 L 0.0 79.37499 L 0.0 52.916664 L 132.29166 52.916664 Q 291.04166 26.458332 502.7083 26.458332 L 740.8333 26.458332 L 767.2916 26.458332 Q 793.74994 26.458332 1508.1249 0.0 z" svg:height="2.1166666mm" draw:style-name="style-250" svg:viewBox="0.0 0.0 3148.5415 211.66666" svg:width="31.485415mm" svg:x="120.385414mm" svg:y="15.081249mm"/>
          <draw:path svg:d="M 238.12498 0.0 L 238.12498 0.0 L 238.12498 0.0 L 264.5833 0.0 L 264.5833 0.0 L 264.5833 26.458332 L 264.5833 26.458332 Q 264.5833 52.916664 291.04166 52.916664 L 317.49997 52.916664 L 291.04166 79.37499 L 264.5833 105.83333 L 317.49997 132.29166 Q 343.9583 185.20833 370.41666 185.20833 L 370.41666 185.20833 L 370.41666 211.66666 Q 343.9583 211.66666 343.9583 264.5833 L 343.9583 291.04166 L 343.9583 291.04166 Q 317.49997 264.5833 291.04166 291.04166 L 264.5833 317.49997 L 238.12498 317.49997 Q 185.20833 317.49997 185.20833 343.9583 L 185.20833 370.41666 L 185.20833 370.41666 Q 158.74998 370.41666 158.74998 343.9583 L 158.74998 343.9583 L 132.29166 343.9583 Q 132.29166 317.49997 132.29166 317.49997 L 132.29166 317.49997 L 105.83333 317.49997 Q 79.37499 317.49997 79.37499 291.04166 L 52.916664 264.5833 L 52.916664 264.5833 Q 52.916664 264.5833 26.458332 238.12498 L 0.0 238.12498 L 0.0 211.66666 Q 26.458332 211.66666 52.916664 158.74998 L 79.37499 105.83333 L 79.37499 105.83333 Q 105.83333 105.83333 132.29166 79.37499 Q 185.20833 52.916664 158.74998 52.916664 Q 132.29166 52.916664 158.74998 26.458332 L 185.20833 26.458332 L 211.66666 0.0 Q 238.12498 0.0 238.12498 0.0 z" svg:height="3.7041664mm" draw:style-name="style-251" svg:viewBox="0.0 0.0 370.41666 370.41666" svg:width="3.7041664mm" svg:x="84.931244mm" svg:y="145.52083mm"/>
          <draw:path svg:d="M 105.83333 714.37494 L 79.37499 714.37494 L 79.37499 661.4583 Q 79.37499 608.5416 52.916664 582.0833 L 26.458332 582.0833 L 26.458332 582.0833 Q 0.0 555.625 0.0 529.1666 Q -52.916664 476.24997 0.0 423.3333 Q 26.458332 370.41666 52.916664 264.5833 L 105.83333 185.20833 L 105.83333 105.83333 L 105.83333 26.458332 L 132.29166 0.0 Q 158.74998 -52.916664 158.74998 370.41666 Q 158.74998 767.2916 132.29166 740.8333 Q 132.29166 714.37494 105.83333 714.37494 z" svg:height="7.408333mm" draw:style-name="style-252" svg:viewBox="0.0 0.0 158.74998 740.8333" svg:width="1.5874999mm" svg:x="143.93332mm" svg:y="185.73749mm"/>
          <draw:path svg:d="M 0.0 79.37499 L 26.458332 0.0 L 79.37499 0.0 L 105.83333 0.0 L 105.83333 0.0 L 105.83333 26.458332 L 608.5416 26.458332 L 1137.7083 26.458332 L 1137.7083 52.916664 L 1137.7083 52.916664 L 1164.1666 1137.7083 L 1164.1666 2196.0415 L 1164.1666 2196.0415 Q 1137.7083 2196.0415 1137.7083 2248.9583 Q 1084.7916 2328.3333 1084.7916 2301.875 Q 1084.7916 2248.9583 1031.875 2248.9583 Q 1005.4166 2248.9583 1005.4166 2275.4165 L 978.95825 2301.875 L 978.95825 2301.875 L 978.95825 2301.875 L 978.95825 2275.4165 L 978.95825 2275.4165 L 952.49994 2275.4165 L 952.49994 2275.4165 L 952.49994 2248.9583 L 926.0416 2196.0415 L 926.0416 2143.125 Q 926.0416 2090.2083 899.5833 2037.2915 L 873.12494 2010.8333 L 873.12494 1931.4583 Q 873.12494 1878.5416 846.6666 1825.6249 Q 846.6666 1799.1666 740.8333 1772.7083 L 634.99994 1772.7083 L 634.99994 1693.3333 Q 608.5416 1613.9583 608.5416 1508.1249 L 608.5416 1428.7499 L 582.0833 1428.7499 L 582.0833 1402.2916 L 502.7083 1402.2916 Q 396.87497 1402.2916 370.41666 1428.7499 L 343.9583 1428.7499 L 291.04166 1428.7499 Q 264.5833 1402.2916 132.29166 1402.2916 Q 26.458332 1402.2916 26.458332 1349.3749 L 0.0 1296.4583 L 0.0 714.37494 Q -26.458332 132.29166 0.0 79.37499 z" svg:height="23.01875mm" draw:style-name="style-253" svg:viewBox="0.0 0.0 1164.1666 2301.875" svg:width="11.641666mm" svg:x="212.98958mm" svg:y="241.0354mm"/>
          <draw:path svg:d="M 317.49997 0.0 L 476.24997 0.0 L 476.24997 52.916664 Q 476.24997 132.29166 449.79166 132.29166 L 449.79166 132.29166 L 449.79166 132.29166 Q 423.3333 132.29166 370.41666 158.74998 Q 291.04166 185.20833 291.04166 211.66666 L 291.04166 238.12498 L 158.74998 238.12498 L 0.0 238.12498 L 0.0 211.66666 L 0.0 211.66666 L 26.458332 158.74998 Q 52.916664 132.29166 52.916664 105.83333 Q 52.916664 79.37499 105.83333 79.37499 Q 158.74998 79.37499 158.74998 52.916664 L 158.74998 26.458332 L 158.74998 26.458332 Q 185.20833 0.0 317.49997 0.0 z" svg:height="2.38125mm" draw:style-name="style-254" svg:viewBox="0.0 0.0 476.24997 238.12498" svg:width="4.7625mm" svg:x="96.30833mm" svg:y="117.47499mm"/>
          <draw:path svg:d="M 211.66666 79.37499 L 185.20833 0.0 L 211.66666 0.0 Q 238.12498 0.0 264.5833 52.916664 Q 317.49997 105.83333 317.49997 132.29166 L 317.49997 132.29166 L 291.04166 185.20833 L 291.04166 211.66666 L 634.99994 185.20833 Q 952.49994 132.29166 952.49994 185.20833 Q 952.49994 211.66666 978.95825 211.66666 L 978.95825 211.66666 L 1084.7916 211.66666 L 1190.6249 238.12498 L 1217.0833 238.12498 L 1217.0833 238.12498 L 1217.0833 238.12498 Q 1217.0833 238.12498 1111.25 264.5833 L 1031.875 264.5833 L 1031.875 291.04166 L 1058.3333 317.49997 L 1058.3333 343.9583 L 1058.3333 370.41666 L 978.95825 396.87497 Q 899.5833 449.79166 899.5833 476.24997 Q 899.5833 502.7083 978.95825 502.7083 Q 1058.3333 502.7083 1058.3333 555.625 Q 1058.3333 608.5416 1084.7916 608.5416 Q 1111.25 608.5416 1111.25 634.99994 L 1111.25 661.4583 L 1084.7916 661.4583 Q 1058.3333 661.4583 1031.875 661.4583 L 1005.4166 661.4583 L 1005.4166 661.4583 Q 1005.4166 661.4583 1005.4166 661.4583 L 1005.4166 687.9166 L 1005.4166 687.9166 L 1005.4166 714.37494 L 978.95825 714.37494 L 952.49994 714.37494 L 1005.4166 740.8333 L 1031.875 767.2916 L 1005.4166 767.2916 L 978.95825 767.2916 L 978.95825 793.74994 L 978.95825 793.74994 L 899.5833 793.74994 Q 820.2083 767.2916 793.74994 767.2916 L 793.74994 767.2916 L 793.74994 767.2916 Q 767.2916 767.2916 714.37494 714.37494 Q 634.99994 687.9166 555.625 661.4583 Q 476.24997 608.5416 449.79166 582.0833 Q 423.3333 555.625 370.41666 502.7083 Q 291.04166 449.79166 158.74998 449.79166 L 52.916664 449.79166 L 26.458332 449.79166 L 0.0 449.79166 L 0.0 423.3333 L 0.0 396.87497 L 26.458332 396.87497 L 52.916664 396.87497 L 52.916664 370.41666 L 52.916664 370.41666 L 26.458332 370.41666 L 26.458332 343.9583 L 26.458332 343.9583 L 52.916664 343.9583 L 52.916664 343.9583 L 52.916664 317.49997 L 26.458332 317.49997 L 26.458332 291.04166 L 52.916664 291.04166 Q 105.83333 291.04166 132.29166 264.5833 Q 158.74998 238.12498 211.66666 211.66666 Q 238.12498 185.20833 211.66666 79.37499 z" svg:height="7.9374995mm" draw:style-name="style-255" svg:viewBox="0.0 0.0 1217.0833 793.74994" svg:width="12.170833mm" svg:x="135.46666mm" svg:y="111.38958mm"/>
          <draw:path svg:d="M 79.37499 0.0 L 79.37499 0.0 L 264.5833 0.0 L 449.79166 0.0 L 423.3333 26.458332 Q 396.87497 52.916664 423.3333 52.916664 Q 476.24997 79.37499 449.79166 79.37499 L 449.79166 105.83333 L 449.79166 105.83333 L 423.3333 105.83333 L 423.3333 105.83333 L 423.3333 105.83333 L 423.3333 132.29166 L 423.3333 132.29166 L 396.87497 132.29166 L 396.87497 158.74998 L 396.87497 158.74998 L 370.41666 158.74998 L 370.41666 185.20833 L 370.41666 211.66666 L 211.66666 211.66666 L 79.37499 211.66666 L 52.916664 238.12498 L 0.0 238.12498 L 0.0 211.66666 Q 0.0 211.66666 52.916664 158.74998 Q 52.916664 79.37499 52.916664 52.916664 L 52.916664 26.458332 L 52.916664 26.458332 Q 79.37499 0.0 79.37499 0.0 z" svg:height="2.38125mm" draw:style-name="style-256" svg:viewBox="0.0 0.0 449.79166 238.12498" svg:width="4.497916mm" svg:x="70.379166mm" svg:y="118.533325mm"/>
          <draw:path svg:d="M 1746.2499 52.916664 L 1746.2499 26.458332 L 1772.7083 26.458332 Q 1799.1666 26.458332 1825.6249 52.916664 L 1852.0833 52.916664 L 1852.0833 52.916664 L 1852.0833 52.916664 L 1878.5416 52.916664 L 1878.5416 79.37499 L 1984.3749 79.37499 L 2090.2083 79.37499 L 2090.2083 105.83333 L 2090.2083 132.29166 L 2169.5833 132.29166 L 2275.4165 132.29166 L 2275.4165 158.74998 L 2275.4165 158.74998 L 2275.4165 185.20833 L 2275.4165 211.66666 L 2275.4165 211.66666 L 2275.4165 238.12498 L 2169.5833 238.12498 L 2063.75 238.12498 L 2063.75 264.5833 L 2063.75 264.5833 L 2010.8333 264.5833 Q 1931.4583 238.12498 1534.5833 238.12498 L 1111.25 238.12498 L 899.5833 238.12498 Q 714.37494 238.12498 370.41666 211.66666 L 0.0 211.66666 L 0.0 185.20833 L 0.0 158.74998 L 52.916664 158.74998 L 79.37499 132.29166 L 52.916664 132.29166 L 0.0 132.29166 L 105.83333 105.83333 Q 185.20833 105.83333 158.74998 79.37499 Q 158.74998 26.458332 158.74998 26.458332 L 158.74998 26.458332 L 396.87497 26.458332 Q 634.99994 26.458332 634.99994 26.458332 L 634.99994 26.458332 L 740.8333 26.458332 Q 846.6666 26.458332 846.6666 26.458332 Q 846.6666 0.0 846.6666 0.0 L 846.6666 0.0 L 873.12494 0.0 Q 899.5833 0.0 899.5833 26.458332 L 899.5833 52.916664 L 952.49994 52.916664 L 978.95825 26.458332 L 1058.3333 0.0 Q 1137.7083 -26.458332 1164.1666 0.0 Q 1190.6249 52.916664 1217.0833 52.916664 Q 1243.5416 52.916664 1269.9999 0.0 Q 1269.9999 -26.458332 1322.9166 0.0 Q 1375.8333 26.458332 1428.7499 52.916664 Q 1481.6666 79.37499 1481.6666 52.916664 Q 1508.1249 26.458332 1640.4166 52.916664 Q 1746.2499 79.37499 1746.2499 52.916664 z" svg:height="2.6458333mm" draw:style-name="style-257" svg:viewBox="0.0 0.0 2275.4165 264.5833" svg:width="22.754166mm" svg:x="126.470825mm" svg:y="213.51874mm"/>
          <draw:path svg:d="M 820.2083 0.0 L 926.0416 0.0 L 926.0416 79.37499 Q 926.0416 132.29166 926.0416 211.66666 L 926.0416 291.04166 L 926.0416 370.41666 Q 926.0416 449.79166 926.0416 449.79166 L 952.49994 449.79166 L 952.49994 449.79166 L 952.49994 476.24997 L 926.0416 529.1666 Q 873.12494 582.0833 899.5833 608.5416 Q 926.0416 608.5416 899.5833 634.99994 Q 873.12494 661.4583 873.12494 661.4583 L 873.12494 661.4583 L 873.12494 661.4583 Q 846.6666 661.4583 846.6666 687.9166 L 846.6666 687.9166 L 820.2083 687.9166 Q 820.2083 714.37494 767.2916 714.37494 Q 740.8333 714.37494 714.37494 767.2916 Q 687.9166 846.6666 608.5416 820.2083 Q 555.625 793.74994 476.24997 846.6666 L 423.3333 899.5833 L 423.3333 873.12494 Q 396.87497 873.12494 396.87497 873.12494 L 396.87497 873.12494 L 396.87497 873.12494 Q 370.41666 873.12494 343.9583 846.6666 L 317.49997 846.6666 L 317.49997 820.2083 Q 291.04166 820.2083 291.04166 820.2083 L 291.04166 820.2083 L 291.04166 820.2083 Q 291.04166 793.74994 264.5833 793.74994 L 264.5833 793.74994 L 238.12498 793.74994 Q 238.12498 767.2916 211.66666 767.2916 L 185.20833 767.2916 L 185.20833 767.2916 Q 185.20833 767.2916 105.83333 714.37494 L 26.458332 661.4583 L 26.458332 608.5416 Q 26.458332 582.0833 26.458332 582.0833 Q 52.916664 555.625 52.916664 502.7083 Q 52.916664 449.79166 79.37499 449.79166 Q 105.83333 449.79166 52.916664 423.3333 L 0.0 396.87497 L 0.0 396.87497 L 0.0 396.87497 L 79.37499 396.87497 Q 185.20833 396.87497 185.20833 370.41666 Q 185.20833 343.9583 238.12498 343.9583 Q 291.04166 343.9583 291.04166 317.49997 L 291.04166 317.49997 L 396.87497 264.5833 Q 529.1666 185.20833 608.5416 132.29166 Q 661.4583 26.458332 661.4583 26.458332 L 661.4583 26.458332 L 714.37494 26.458332 Q 740.8333 26.458332 820.2083 0.0 z" svg:height="8.995832mm" draw:style-name="style-258" svg:viewBox="0.0 0.0 952.49994 899.5833" svg:width="9.525mm" svg:x="174.88957mm" svg:y="160.60208mm"/>
          <draw:path svg:d="M 978.95825 0.0 L 1190.6249 0.0 L 1190.6249 0.0 L 1190.6249 0.0 L 1269.9999 26.458332 L 1375.8333 52.916664 L 1428.7499 52.916664 Q 1481.6666 52.916664 1481.6666 79.37499 L 1481.6666 79.37499 L 1481.6666 79.37499 Q 1481.6666 105.83333 1349.3749 105.83333 L 1217.0833 158.74998 L 1190.6249 158.74998 L 1164.1666 158.74998 L 1137.7083 185.20833 L 1111.25 211.66666 L 1084.7916 211.66666 L 1058.3333 211.66666 L 1058.3333 211.66666 Q 1031.875 211.66666 582.0833 158.74998 L 132.29166 158.74998 L 79.37499 132.29166 L 26.458332 105.83333 L 26.458332 105.83333 L 0.0 105.83333 L 0.0 105.83333 L 0.0 105.83333 L 0.0 79.37499 L 0.0 79.37499 L 52.916664 79.37499 L 105.83333 52.916664 L 105.83333 52.916664 L 105.83333 52.916664 L 423.3333 26.458332 Q 767.2916 0.0 978.95825 0.0 z" svg:height="2.1166666mm" draw:style-name="style-259" svg:viewBox="0.0 0.0 1481.6666 211.66666" svg:width="14.816666mm" svg:x="43.391663mm" svg:y="45.50833mm"/>
          <draw:path svg:d="M 10821.458 0.0 L 10847.916 0.0 L 10847.916 26.458332 Q 10847.916 52.916664 10768.541 52.916664 Q 10689.166 52.916664 10742.083 79.37499 Q 10794.999 105.83333 10715.624 105.83333 Q 10636.249 105.83333 10636.249 185.20833 Q 10609.791 264.5833 10636.249 264.5833 Q 10689.166 264.5833 10530.416 317.49997 Q 10398.124 370.41666 10477.499 396.87497 Q 10530.416 423.3333 10477.499 423.3333 L 10398.124 423.3333 L 10398.124 449.79166 L 10371.666 449.79166 L 10371.666 449.79166 L 10371.666 476.24997 L 10318.749 476.24997 L 10265.833 476.24997 L 10265.833 502.7083 L 10265.833 502.7083 L 9128.125 502.7083 Q 7990.416 529.1666 7593.5415 529.1666 Q 7196.6665 529.1666 3809.9998 582.0833 L 423.3333 608.5416 L 317.49997 608.5416 L 238.12498 608.5416 L 238.12498 793.74994 L 238.12498 1005.4166 L 238.12498 1613.9583 Q 264.5833 2222.5 264.5833 2275.4165 L 264.5833 2301.875 L 291.04166 2328.3333 L 317.49997 2354.7915 L 317.49997 2354.7915 L 317.49997 2354.7915 L 317.49997 2381.2498 L 317.49997 2407.7083 L 291.04166 2407.7083 L 291.04166 2381.2498 L 291.04166 2381.2498 L 264.5833 2381.2498 L 264.5833 2354.7915 L 264.5833 2328.3333 L 238.12498 2328.3333 L 238.12498 2328.3333 L 238.12498 2301.875 L 211.66666 2301.875 L 211.66666 2301.875 L 211.66666 2275.4165 L 211.66666 2275.4165 L 211.66666 2275.4165 L 185.20833 2222.5 L 158.74998 2196.0415 L 158.74998 2222.5 L 158.74998 2248.9583 L 132.29166 2248.9583 Q 132.29166 2222.5 105.83333 2222.5 L 79.37499 2222.5 L 79.37499 2196.0415 Q 105.83333 2169.5833 79.37499 2169.5833 Q 52.916664 2143.125 52.916664 2063.75 Q 52.916664 2010.8333 26.458332 2010.8333 L 0.0 2010.8333 L 0.0 1931.4583 Q 0.0 1852.0833 26.458332 952.49994 L 26.458332 26.458332 L 1957.9165 52.916664 Q 3862.9165 52.916664 3915.833 158.74998 Q 3942.2915 264.5833 3968.7498 264.5833 L 4021.6665 264.5833 L 4074.583 238.12498 Q 4127.5 211.66666 4180.4165 132.29166 Q 4206.875 52.916664 6641.0415 52.916664 Q 9075.208 52.916664 9948.333 26.458332 Q 10794.999 0.0 10821.458 0.0 z" svg:height="24.077082mm" draw:style-name="style-260" svg:viewBox="0.0 0.0 10847.916 2407.7083" svg:width="108.479164mm" svg:x="33.337498mm" svg:y="36.512497mm"/>
          <draw:path svg:d="M 132.29166 0.0 L 158.74998 0.0 L 291.04166 52.916664 Q 396.87497 105.83333 449.79166 105.83333 L 502.7083 105.83333 L 502.7083 158.74998 Q 502.7083 238.12498 476.24997 238.12498 L 476.24997 238.12498 L 396.87497 238.12498 Q 343.9583 238.12498 343.9583 264.5833 Q 343.9583 291.04166 238.12498 317.49997 Q 158.74998 370.41666 79.37499 343.9583 Q 26.458332 317.49997 26.458332 238.12498 L 26.458332 158.74998 L 26.458332 158.74998 Q 26.458332 158.74998 26.458332 132.29166 L 0.0 132.29166 L 0.0 105.83333 Q 26.458332 105.83333 0.0 52.916664 L 0.0 26.458332 L 26.458332 26.458332 L 52.916664 26.458332 L 79.37499 26.458332 Q 79.37499 0.0 132.29166 0.0 z" svg:height="3.439583mm" draw:style-name="style-261" svg:viewBox="0.0 0.0 502.7083 343.9583" svg:width="5.027083mm" svg:x="69.056244mm" svg:y="203.72916mm"/>
          <draw:path svg:d="M 79.37499 26.458332 L 158.74998 0.0 L 158.74998 26.458332 Q 158.74998 26.458332 185.20833 79.37499 L 185.20833 132.29166 L 158.74998 132.29166 Q 158.74998 132.29166 158.74998 158.74998 L 158.74998 158.74998 L 158.74998 158.74998 Q 158.74998 158.74998 132.29166 185.20833 L 132.29166 211.66666 L 79.37499 211.66666 Q 26.458332 185.20833 26.458332 185.20833 Q 0.0 185.20833 0.0 105.83333 Q 0.0 26.458332 79.37499 26.458332 z" svg:height="2.1166666mm" draw:style-name="style-262" svg:viewBox="0.0 0.0 185.20833 211.66666" svg:width="1.8520832mm" svg:x="224.89583mm" svg:y="79.63958mm"/>
          <draw:path svg:d="M 0.0 343.9583 L 0.0 0.0 L 26.458332 79.37499 Q 26.458332 158.74998 52.916664 291.04166 L 79.37499 396.87497 L 79.37499 502.7083 Q 79.37499 582.0833 105.83333 582.0833 L 105.83333 582.0833 L 105.83333 820.2083 Q 79.37499 1058.3333 79.37499 1084.7916 L 79.37499 1137.7083 L 52.916664 1164.1666 Q 26.458332 1190.6249 26.458332 1190.6249 L 26.458332 1190.6249 L 26.458332 1137.7083 Q 26.458332 1084.7916 0.0 873.12494 L 0.0 661.4583 L 0.0 343.9583 z" svg:height="11.906249mm" draw:style-name="style-263" svg:viewBox="0.0 0.0 105.83333 1190.6249" svg:width="1.0583333mm" svg:x="59.00208mm" svg:y="93.39791mm"/>
          <draw:path svg:d="M 158.74998 0.0 L 185.20833 26.458332 L 185.20833 185.20833 L 185.20833 317.49997 L 211.66666 317.49997 L 211.66666 317.49997 L 211.66666 661.4583 L 211.66666 1005.4166 L 238.12498 1005.4166 L 264.5833 1005.4166 L 264.5833 926.0416 L 291.04166 873.12494 L 291.04166 873.12494 L 291.04166 873.12494 L 317.49997 899.5833 L 343.9583 899.5833 L 343.9583 978.95825 Q 343.9583 1031.875 343.9583 1031.875 L 343.9583 1031.875 L 343.9583 1084.7916 Q 343.9583 1111.25 317.49997 1111.25 Q 291.04166 1137.7083 291.04166 1137.7083 L 291.04166 1137.7083 L 291.04166 1137.7083 Q 291.04166 1137.7083 264.5833 1111.25 Q 238.12498 1058.3333 132.29166 1005.4166 L 52.916664 952.49994 L 52.916664 926.0416 Q 26.458332 926.0416 26.458332 873.12494 L 0.0 846.6666 L 0.0 820.2083 Q 26.458332 820.2083 52.916664 740.8333 Q 105.83333 661.4583 79.37499 661.4583 L 26.458332 634.99994 L 52.916664 634.99994 Q 79.37499 634.99994 105.83333 291.04166 Q 132.29166 -26.458332 158.74998 0.0 z" svg:height="11.377083mm" draw:style-name="style-264" svg:viewBox="0.0 0.0 343.9583 1137.7083" svg:width="3.439583mm" svg:x="56.356247mm" svg:y="176.47708mm"/>
          <draw:path svg:d="M 79.37499 52.916664 L 132.29166 0.0 L 185.20833 26.458332 Q 264.5833 79.37499 264.5833 132.29166 L 264.5833 185.20833 L 132.29166 185.20833 Q 0.0 185.20833 0.0 158.74998 L 0.0 158.74998 L 26.458332 158.74998 Q 26.458332 132.29166 26.458332 132.29166 L 26.458332 132.29166 L 26.458332 132.29166 Q 26.458332 105.83333 79.37499 52.916664 z" svg:height="1.8520832mm" draw:style-name="style-265" svg:viewBox="0.0 0.0 264.5833 185.20833" svg:width="2.6458333mm" svg:x="76.46458mm" svg:y="165.36458mm"/>
          <draw:path svg:d="M 158.74998 26.458332 L 158.74998 52.916664 L 158.74998 79.37499 Q 132.29166 105.83333 79.37499 105.83333 L 0.0 105.83333 L 26.458332 52.916664 Q 26.458332 -26.458332 79.37499 0.0 Q 132.29166 0.0 158.74998 26.458332 z" svg:height="1.0583333mm" draw:style-name="style-266" svg:viewBox="0.0 0.0 158.74998 105.83333" svg:width="1.5874999mm" svg:x="208.22707mm" svg:y="281.78125mm"/>
          <draw:path svg:d="M 0.0 0.0 L 0.0 0.0 L 79.37499 0.0 Q 158.74998 0.0 158.74998 158.74998 Q 132.29166 317.49997 79.37499 317.49997 L 26.458332 317.49997 L 26.458332 317.49997 Q 0.0 317.49997 0.0 317.49997 L 0.0 317.49997 L 0.0 158.74998 L 0.0 26.458332 L 0.0 0.0 z" svg:height="3.1749997mm" draw:style-name="style-267" svg:viewBox="0.0 0.0 158.74998 317.49997" svg:width="1.5874999mm" svg:x="72.49583mm" svg:y="134.9375mm"/>
          <draw:path svg:d="M 185.20833 52.916664 L 185.20833 52.916664 L 185.20833 105.83333 L 185.20833 132.29166 L 132.29166 158.74998 Q 79.37499 211.66666 79.37499 211.66666 L 52.916664 211.66666 L 26.458332 211.66666 L 26.458332 211.66666 L 26.458332 211.66666 L 26.458332 185.20833 L 26.458332 158.74998 L 26.458332 158.74998 L 26.458332 158.74998 Q 0.0 158.74998 0.0 132.29166 L 0.0 132.29166 L 0.0 52.916664 Q 0.0 0.0 79.37499 0.0 Q 185.20833 26.458332 185.20833 52.916664 z" svg:height="2.1166666mm" draw:style-name="style-268" svg:viewBox="0.0 0.0 185.20833 211.66666" svg:width="1.8520832mm" svg:x="65.35208mm" svg:y="142.34583mm"/>
          <draw:path svg:d="M 79.37499 26.458332 L 132.29166 0.0 L 264.5833 0.0 L 396.87497 0.0 L 661.4583 52.916664 Q 952.49994 105.83333 1005.4166 132.29166 Q 1031.875 158.74998 1084.7916 211.66666 Q 1137.7083 264.5833 1164.1666 264.5833 Q 1164.1666 264.5833 1190.6249 238.12498 L 1190.6249 238.12498 L 1190.6249 238.12498 Q 1217.0833 264.5833 1243.5416 264.5833 L 1269.9999 264.5833 L 1402.2916 317.49997 Q 1561.0416 317.49997 1613.9583 343.9583 L 1693.3333 343.9583 L 1693.3333 343.9583 Q 1693.3333 370.41666 1719.7916 370.41666 L 1719.7916 370.41666 L 1719.7916 370.41666 Q 1719.7916 370.41666 1719.7916 396.87497 L 1746.2499 396.87497 L 1772.7083 423.3333 Q 1825.6249 423.3333 1825.6249 476.24997 Q 1825.6249 502.7083 1852.0833 502.7083 L 1852.0833 502.7083 L 1852.0833 502.7083 Q 1852.0833 529.1666 1772.7083 529.1666 L 1666.8749 529.1666 L 1666.8749 555.625 L 1666.8749 555.625 L 1693.3333 555.625 L 1693.3333 582.0833 L 1587.4999 582.0833 Q 1481.6666 582.0833 1402.2916 555.625 Q 1296.4583 529.1666 1084.7916 476.24997 L 846.6666 423.3333 L 846.6666 423.3333 Q 873.12494 423.3333 820.2083 343.9583 Q 767.2916 264.5833 661.4583 211.66666 Q 582.0833 158.74998 343.9583 105.83333 L 105.83333 52.916664 L 105.83333 52.916664 L 79.37499 52.916664 L 79.37499 52.916664 L 79.37499 52.916664 L 79.37499 79.37499 L 79.37499 79.37499 L 52.916664 79.37499 Q 52.916664 105.83333 26.458332 105.83333 L 0.0 105.83333 L 26.458332 79.37499 Q 52.916664 52.916664 79.37499 26.458332 z" svg:height="5.820833mm" draw:style-name="style-269" svg:viewBox="0.0 0.0 1852.0833 582.0833" svg:width="18.520832mm" svg:x="164.8354mm" svg:y="94.19166mm"/>
          <draw:path svg:d="M 26.458332 0.0 L 26.458332 0.0 L 105.83333 0.0 Q 185.20833 0.0 185.20833 26.458332 L 211.66666 26.458332 L 211.66666 52.916664 Q 211.66666 79.37499 185.20833 79.37499 Q 158.74998 79.37499 158.74998 238.12498 Q 132.29166 396.87497 132.29166 423.3333 L 132.29166 476.24997 L 105.83333 476.24997 L 79.37499 476.24997 L 79.37499 476.24997 L 52.916664 476.24997 L 52.916664 476.24997 Q 26.458332 476.24997 52.916664 370.41666 L 52.916664 238.12498 L 52.916664 185.20833 Q 52.916664 132.29166 26.458332 132.29166 Q 0.0 132.29166 0.0 105.83333 L 0.0 79.37499 L 0.0 52.916664 Q 26.458332 26.458332 26.458332 0.0 z" svg:height="4.7625mm" draw:style-name="style-270" svg:viewBox="0.0 0.0 211.66666 476.24997" svg:width="2.1166666mm" svg:x="106.627075mm" svg:y="187.325mm"/>
          <draw:path svg:d="M 79.37499 0.0 L 105.83333 0.0 L 158.74998 0.0 Q 238.12498 26.458332 238.12498 185.20833 L 238.12498 343.9583 L 211.66666 343.9583 L 211.66666 370.41666 L 132.29166 370.41666 Q 26.458332 370.41666 26.458332 317.49997 L 26.458332 291.04166 L 0.0 291.04166 L 0.0 291.04166 L 0.0 211.66666 Q 26.458332 105.83333 26.458332 52.916664 Q 26.458332 0.0 79.37499 0.0 z" svg:height="3.7041664mm" draw:style-name="style-271" svg:viewBox="0.0 0.0 238.12498 370.41666" svg:width="2.38125mm" svg:x="97.63125mm" svg:y="133.87917mm"/>
          <draw:path svg:d="M 0.0 52.916664 L 0.0 0.0 L 79.37499 26.458332 Q 132.29166 52.916664 158.74998 52.916664 Q 158.74998 52.916664 185.20833 79.37499 L 211.66666 79.37499 L 238.12498 105.83333 Q 238.12498 158.74998 264.5833 158.74998 L 264.5833 185.20833 L 158.74998 211.66666 Q 52.916664 211.66666 52.916664 238.12498 L 52.916664 264.5833 L 52.916664 264.5833 L 26.458332 264.5833 L 26.458332 211.66666 Q 26.458332 132.29166 0.0 52.916664 z" svg:height="2.6458333mm" draw:style-name="style-272" svg:viewBox="0.0 0.0 264.5833 264.5833" svg:width="2.6458333mm" svg:x="54.239582mm" svg:y="184.15mm"/>
          <draw:path svg:d="M 0.0 158.74998 L 0.0 0.0 L 26.458332 26.458332 Q 52.916664 26.458332 52.916664 26.458332 L 52.916664 52.916664 L 52.916664 79.37499 Q 52.916664 79.37499 79.37499 132.29166 L 79.37499 185.20833 L 79.37499 185.20833 L 79.37499 185.20833 L 79.37499 211.66666 L 105.83333 211.66666 L 105.83333 264.5833 L 105.83333 317.49997 L 105.83333 343.9583 Q 105.83333 370.41666 105.83333 396.87497 L 105.83333 423.3333 L 105.83333 449.79166 L 105.83333 476.24997 L 79.37499 529.1666 Q 52.916664 608.5416 26.458332 582.0833 L 0.0 582.0833 L 0.0 502.7083 L 0.0 423.3333 L 0.0 370.41666 Q 0.0 317.49997 0.0 158.74998 z" svg:height="5.820833mm" draw:style-name="style-273" svg:viewBox="0.0 0.0 105.83333 582.0833" svg:width="1.0583333mm" svg:x="104.774994mm" svg:y="173.30208mm"/>
          <draw:path svg:d="M 3809.9998 26.458332 L 3809.9998 0.0 L 3836.4583 0.0 Q 3862.9165 26.458332 3889.3748 26.458332 L 3889.3748 26.458332 L 3889.3748 238.12498 Q 3889.3748 449.79166 3889.3748 608.5416 L 3889.3748 793.74994 L 3862.9165 952.49994 Q 3836.4583 1111.25 3836.4583 1111.25 L 3836.4583 1111.25 L 3836.4583 1084.7916 Q 3836.4583 1084.7916 3730.6248 1005.4166 Q 3651.2498 926.0416 3624.7915 820.2083 Q 3571.8748 714.37494 3386.6665 714.37494 Q 3201.4583 714.37494 3148.5415 767.2916 L 3095.6248 820.2083 L 3095.6248 820.2083 Q 3069.1665 820.2083 3042.7083 820.2083 L 2989.7915 820.2083 L 2989.7915 820.2083 L 2989.7915 820.2083 L 2963.3333 820.2083 L 2963.3333 820.2083 L 2963.3333 820.2083 Q 2936.8748 793.74994 2936.8748 767.2916 L 2936.8748 767.2916 L 2936.8748 767.2916 Q 2936.8748 767.2916 2936.8748 714.37494 Q 2936.8748 634.99994 2883.9583 608.5416 L 2831.0415 608.5416 L 2831.0415 555.625 Q 2831.0415 529.1666 2804.5833 529.1666 Q 2778.1248 502.7083 2619.3748 502.7083 Q 2434.1665 502.7083 2354.7915 529.1666 Q 2275.4165 555.625 2196.0415 555.625 Q 2143.125 529.1666 2143.125 476.24997 Q 2116.6665 396.87497 1931.4583 396.87497 L 1772.7083 396.87497 L 1746.2499 396.87497 L 1719.7916 396.87497 L 1693.3333 423.3333 Q 1666.8749 449.79166 1640.4166 555.625 Q 1613.9583 661.4583 1640.4166 687.9166 Q 1666.8749 714.37494 1613.9583 767.2916 Q 1561.0416 846.6666 1561.0416 846.6666 L 1561.0416 873.12494 L 1561.0416 873.12494 L 1561.0416 873.12494 L 1534.5833 873.12494 Q 1534.5833 873.12494 1402.2916 873.12494 L 1296.4583 873.12494 L 1296.4583 899.5833 L 1296.4583 899.5833 L 1269.9999 899.5833 L 1269.9999 899.5833 L 1243.5416 899.5833 Q 1243.5416 873.12494 1190.6249 846.6666 Q 1164.1666 793.74994 873.12494 767.2916 Q 608.5416 767.2916 529.1666 714.37494 Q 449.79166 661.4583 291.04166 582.0833 L 105.83333 529.1666 L 105.83333 476.24997 Q 79.37499 423.3333 79.37499 396.87497 L 79.37499 370.41666 L 52.916664 317.49997 L 26.458332 264.5833 L 26.458332 264.5833 L 26.458332 264.5833 L 26.458332 238.12498 L 26.458332 211.66666 L 0.0 185.20833 L 0.0 158.74998 L 79.37499 158.74998 Q 185.20833 132.29166 185.20833 132.29166 L 185.20833 132.29166 L 846.6666 132.29166 Q 1508.1249 132.29166 1852.0833 105.83333 L 2196.0415 79.37499 L 2222.5 79.37499 L 2248.9583 79.37499 L 2725.2083 79.37499 L 3174.9998 79.37499 L 3227.9165 79.37499 L 3280.8333 79.37499 L 3307.2915 79.37499 L 3307.2915 79.37499 L 3333.7498 105.83333 Q 3360.2083 132.29166 3571.8748 105.83333 Q 3757.0833 79.37499 3783.5415 79.37499 Q 3809.9998 79.37499 3809.9998 26.458332 z" svg:height="11.112499mm" draw:style-name="style-274" svg:viewBox="0.0 0.0 3889.3748 1111.25" svg:width="38.89375mm" svg:x="145.78542mm" svg:y="112.447914mm"/>
          <draw:path svg:d="M 211.66666 0.0 L 291.04166 0.0 L 291.04166 0.0 L 291.04166 0.0 L 317.49997 26.458332 L 343.9583 52.916664 L 343.9583 52.916664 L 343.9583 52.916664 L 343.9583 79.37499 L 343.9583 79.37499 L 370.41666 79.37499 L 370.41666 105.83333 L 370.41666 105.83333 L 343.9583 105.83333 L 317.49997 185.20833 Q 291.04166 264.5833 291.04166 291.04166 L 264.5833 291.04166 L 238.12498 291.04166 Q 211.66666 264.5833 158.74998 264.5833 L 105.83333 264.5833 L 105.83333 264.5833 L 105.83333 238.12498 L 105.83333 238.12498 Q 79.37499 238.12498 79.37499 185.20833 L 79.37499 132.29166 L 52.916664 132.29166 L 26.458332 158.74998 L 26.458332 158.74998 L 0.0 158.74998 L 0.0 105.83333 Q 26.458332 79.37499 26.458332 79.37499 L 26.458332 79.37499 L 26.458332 79.37499 L 26.458332 79.37499 L 52.916664 52.916664 Q 52.916664 26.458332 79.37499 0.0 Q 132.29166 0.0 211.66666 0.0 z" svg:height="2.9104166mm" draw:style-name="style-275" svg:viewBox="0.0 0.0 370.41666 291.04166" svg:width="3.7041664mm" svg:x="108.21458mm" svg:y="192.61665mm"/>
          <draw:path svg:d="M 132.29166 0.0 L 132.29166 0.0 L 132.29166 0.0 Q 132.29166 0.0 158.74998 26.458332 L 158.74998 26.458332 L 158.74998 26.458332 Q 158.74998 52.916664 158.74998 52.916664 L 185.20833 52.916664 L 211.66666 105.83333 Q 264.5833 158.74998 264.5833 158.74998 L 291.04166 158.74998 L 291.04166 158.74998 Q 291.04166 158.74998 238.12498 158.74998 Q 185.20833 158.74998 185.20833 211.66666 Q 185.20833 238.12498 105.83333 238.12498 L 52.916664 238.12498 L 52.916664 317.49997 Q 52.916664 370.41666 52.916664 396.87497 L 52.916664 423.3333 L 52.916664 423.3333 L 26.458332 423.3333 L 0.0 423.3333 L 0.0 423.3333 L 0.0 317.49997 L 0.0 185.20833 L 0.0 105.83333 L 0.0 26.458332 L 52.916664 0.0 Q 105.83333 0.0 132.29166 0.0 z" svg:height="4.233333mm" draw:style-name="style-276" svg:viewBox="0.0 0.0 291.04166 423.3333" svg:width="2.9104166mm" svg:x="70.90833mm" svg:y="183.62082mm"/>
          <draw:path svg:d="M 0.0 238.12498 L 0.0 0.0 L 185.20833 0.0 L 343.9583 0.0 L 370.41666 26.458332 Q 396.87497 52.916664 396.87497 52.916664 L 396.87497 52.916664 L 396.87497 370.41666 L 396.87497 661.4583 L 211.66666 661.4583 L 26.458332 687.9166 L 26.458332 687.9166 L 26.458332 687.9166 L 0.0 582.0833 L 0.0 476.24997 L 0.0 238.12498 z" svg:height="6.879166mm" draw:style-name="style-277" svg:viewBox="0.0 0.0 396.87497 687.9166" svg:width="3.9687498mm" svg:x="76.46458mm" svg:y="195.79166mm"/>
          <draw:path svg:d="M 291.04166 0.0 L 317.49997 0.0 L 317.49997 132.29166 Q 317.49997 238.12498 343.9583 238.12498 Q 370.41666 238.12498 370.41666 291.04166 Q 343.9583 343.9583 343.9583 449.79166 L 343.9583 555.625 L 317.49997 582.0833 Q 291.04166 608.5416 264.5833 661.4583 Q 238.12498 714.37494 211.66666 740.8333 L 185.20833 740.8333 L 185.20833 767.2916 L 185.20833 793.74994 L 132.29166 793.74994 L 105.83333 793.74994 L 105.83333 740.8333 Q 79.37499 687.9166 79.37499 634.99994 L 79.37499 582.0833 L 26.458332 582.0833 L 0.0 582.0833 L 0.0 449.79166 L 0.0 317.49997 L 0.0 238.12498 Q 0.0 158.74998 26.458332 158.74998 Q 52.916664 158.74998 52.916664 105.83333 L 52.916664 52.916664 L 52.916664 52.916664 L 79.37499 52.916664 L 79.37499 79.37499 L 79.37499 105.83333 L 105.83333 105.83333 L 105.83333 132.29166 L 132.29166 132.29166 Q 185.20833 132.29166 185.20833 52.916664 L 211.66666 0.0 L 238.12498 0.0 Q 264.5833 -26.458332 291.04166 0.0 z" svg:height="7.9374995mm" draw:style-name="style-278" svg:viewBox="0.0 0.0 370.41666 793.74994" svg:width="3.7041664mm" svg:x="61.118748mm" svg:y="169.5979mm"/>
          <draw:path svg:d="M 26.458332 26.458332 L 52.916664 0.0 L 52.916664 0.0 L 52.916664 0.0 L 79.37499 26.458332 L 79.37499 26.458332 L 79.37499 608.5416 L 79.37499 1190.6249 L 52.916664 1190.6249 L 26.458332 1190.6249 L 26.458332 1190.6249 Q 0.0 1164.1666 0.0 608.5416 Q 0.0 26.458332 26.458332 26.458332 z" svg:height="11.906249mm" draw:style-name="style-279" svg:viewBox="0.0 0.0 79.37499 1190.6249" svg:width="0.7937499mm" svg:x="151.87082mm" svg:y="195.52707mm"/>
          <draw:path svg:d="M 343.9583 79.37499 L 343.9583 105.83333 L 396.87497 105.83333 Q 449.79166 105.83333 449.79166 132.29166 L 449.79166 132.29166 L 396.87497 132.29166 L 370.41666 158.74998 L 343.9583 158.74998 L 317.49997 158.74998 L 317.49997 211.66666 L 343.9583 264.5833 L 343.9583 264.5833 L 343.9583 264.5833 L 343.9583 291.04166 L 343.9583 317.49997 L 343.9583 317.49997 Q 317.49997 317.49997 238.12498 343.9583 L 158.74998 370.41666 L 105.83333 370.41666 Q 52.916664 370.41666 52.916664 317.49997 Q 52.916664 291.04166 0.0 264.5833 Q -79.37499 238.12498 26.458332 158.74998 Q 79.37499 105.83333 185.20833 52.916664 L 291.04166 0.0 L 291.04166 0.0 L 291.04166 0.0 L 343.9583 0.0 Q 423.3333 0.0 396.87497 52.916664 Q 343.9583 79.37499 343.9583 79.37499 z" svg:height="3.7041664mm" draw:style-name="style-280" svg:viewBox="0.0 0.0 449.79166 370.41666" svg:width="4.497916mm" svg:x="139.43541mm" svg:y="135.46666mm"/>
          <draw:path svg:d="M 158.74998 0.0 L 158.74998 0.0 L 185.20833 0.0 L 185.20833 0.0 L 185.20833 26.458332 L 158.74998 52.916664 L 158.74998 79.37499 Q 132.29166 132.29166 158.74998 132.29166 L 158.74998 132.29166 L 238.12498 132.29166 Q 317.49997 132.29166 343.9583 185.20833 Q 370.41666 211.66666 317.49997 238.12498 Q 291.04166 291.04166 370.41666 291.04166 Q 449.79166 343.9583 476.24997 317.49997 Q 502.7083 317.49997 502.7083 396.87497 Q 502.7083 449.79166 555.625 476.24997 Q 582.0833 502.7083 608.5416 529.1666 Q 608.5416 555.625 899.5833 608.5416 Q 1217.0833 661.4583 1269.9999 661.4583 Q 1322.9166 661.4583 1349.3749 661.4583 Q 1375.8333 661.4583 1375.8333 714.37494 Q 1375.8333 793.74994 1402.2916 793.74994 L 1402.2916 820.2083 L 1481.6666 820.2083 L 1534.5833 820.2083 L 1534.5833 846.6666 L 1534.5833 873.12494 L 1508.1249 873.12494 L 1508.1249 873.12494 L 1534.5833 899.5833 L 1534.5833 899.5833 L 1534.5833 926.0416 L 1534.5833 926.0416 L 1534.5833 926.0416 L 1534.5833 926.0416 L 1508.1249 926.0416 L 1508.1249 952.49994 L 1428.7499 952.49994 Q 1322.9166 978.95825 1322.9166 978.95825 L 1296.4583 1005.4166 L 1269.9999 1005.4166 Q 1243.5416 1031.875 1217.0833 1031.875 L 1164.1666 1058.3333 L 1164.1666 1111.25 L 1164.1666 1164.1666 L 1164.1666 1164.1666 L 1164.1666 1164.1666 L 1164.1666 1084.7916 Q 1164.1666 1031.875 1164.1666 1031.875 L 1164.1666 1031.875 L 1164.1666 1005.4166 Q 1164.1666 1005.4166 820.2083 1031.875 Q 476.24997 1031.875 476.24997 1005.4166 Q 476.24997 978.95825 423.3333 978.95825 Q 343.9583 978.95825 370.41666 1005.4166 Q 370.41666 1031.875 370.41666 1031.875 L 370.41666 1058.3333 L 370.41666 1058.3333 Q 343.9583 1031.875 264.5833 1084.7916 L 211.66666 1111.25 L 211.66666 1084.7916 Q 211.66666 1084.7916 185.20833 1084.7916 L 158.74998 1058.3333 L 158.74998 1031.875 Q 158.74998 978.95825 79.37499 978.95825 L 26.458332 978.95825 L 26.458332 899.5833 Q 0.0 820.2083 0.0 423.3333 L 0.0 26.458332 L 0.0 26.458332 L 26.458332 26.458332 L 26.458332 79.37499 L 26.458332 132.29166 L 52.916664 132.29166 L 79.37499 132.29166 L 79.37499 105.83333 L 105.83333 105.83333 L 105.83333 79.37499 Q 105.83333 52.916664 132.29166 26.458332 L 158.74998 26.458332 L 158.74998 26.458332 L 158.74998 26.458332 L 158.74998 0.0 z" svg:height="11.641666mm" draw:style-name="style-281" svg:viewBox="0.0 0.0 1534.5833 1164.1666" svg:width="15.345833mm" svg:x="103.18749mm" svg:y="162.71873mm"/>
          <draw:path svg:d="M 291.04166 26.458332 L 291.04166 0.0 L 317.49997 0.0 Q 317.49997 26.458332 634.99994 26.458332 L 926.0416 26.458332 L 926.0416 26.458332 L 926.0416 26.458332 L 978.95825 52.916664 L 1031.875 52.916664 L 1031.875 105.83333 L 1031.875 158.74998 L 952.49994 158.74998 Q 846.6666 185.20833 687.9166 185.20833 L 555.625 211.66666 L 555.625 185.20833 Q 529.1666 185.20833 529.1666 185.20833 L 529.1666 185.20833 L 529.1666 211.66666 L 529.1666 211.66666 L 476.24997 211.66666 Q 396.87497 185.20833 211.66666 185.20833 L 0.0 185.20833 L 0.0 185.20833 L 0.0 185.20833 L 0.0 185.20833 L 0.0 185.20833 L 26.458332 185.20833 L 26.458332 185.20833 L 52.916664 158.74998 L 105.83333 158.74998 L 105.83333 132.29166 Q 105.83333 105.83333 185.20833 79.37499 Q 264.5833 26.458332 291.04166 26.458332 z" svg:height="2.1166666mm" draw:style-name="style-282" svg:viewBox="0.0 0.0 1031.875 211.66666" svg:width="10.318749mm" svg:x="98.95416mm" svg:y="45.243748mm"/>
          <draw:path svg:d="M 502.7083 0.0 L 529.1666 0.0 L 529.1666 26.458332 Q 529.1666 52.916664 555.625 52.916664 Q 582.0833 52.916664 582.0833 264.5833 Q 582.0833 502.7083 582.0833 582.0833 L 582.0833 634.99994 L 502.7083 634.99994 Q 423.3333 634.99994 370.41666 634.99994 Q 317.49997 634.99994 291.04166 582.0833 L 264.5833 502.7083 L 264.5833 502.7083 Q 291.04166 476.24997 343.9583 476.24997 Q 396.87497 476.24997 396.87497 423.3333 L 396.87497 343.9583 L 317.49997 343.9583 Q 238.12498 317.49997 211.66666 264.5833 L 185.20833 158.74998 L 158.74998 158.74998 L 105.83333 158.74998 L 52.916664 185.20833 L 26.458332 185.20833 L 26.458332 158.74998 L 0.0 158.74998 L 0.0 158.74998 L 0.0 158.74998 L 0.0 132.29166 L 0.0 132.29166 L 52.916664 132.29166 L 79.37499 132.29166 L 238.12498 132.29166 L 396.87497 105.83333 L 396.87497 105.83333 L 423.3333 105.83333 L 423.3333 105.83333 L 423.3333 105.83333 L 449.79166 79.37499 L 476.24997 79.37499 L 476.24997 52.916664 Q 476.24997 26.458332 502.7083 0.0 z" svg:height="6.3499994mm" draw:style-name="style-283" svg:viewBox="0.0 0.0 582.0833 634.99994" svg:width="5.820833mm" svg:x="101.59999mm" svg:y="121.70833mm"/>
          <draw:path svg:d="M 132.29166 0.0 L 158.74998 26.458332 L 158.74998 476.24997 Q 185.20833 926.0416 211.66666 952.49994 L 211.66666 952.49994 L 211.66666 978.95825 L 211.66666 978.95825 L 211.66666 978.95825 L 185.20833 978.95825 L 158.74998 978.95825 Q 132.29166 978.95825 52.916664 952.49994 L 0.0 952.49994 L 0.0 926.0416 L 0.0 926.0416 L 0.0 926.0416 L 0.0 926.0416 L 26.458332 820.2083 Q 52.916664 687.9166 26.458332 396.87497 L 26.458332 79.37499 L 52.916664 79.37499 Q 79.37499 79.37499 79.37499 26.458332 Q 105.83333 -26.458332 132.29166 0.0 z" svg:height="9.789583mm" draw:style-name="style-284" svg:viewBox="0.0 0.0 211.66666 978.95825" svg:width="2.1166666mm" svg:x="41.274998mm" svg:y="188.11874mm"/>
          <draw:path svg:d="M 291.04166 0.0 L 317.49997 0.0 L 317.49997 0.0 L 317.49997 26.458332 L 317.49997 26.458332 Q 291.04166 26.458332 291.04166 52.916664 L 291.04166 52.916664 L 291.04166 52.916664 L 291.04166 79.37499 L 291.04166 79.37499 Q 291.04166 105.83333 291.04166 105.83333 L 264.5833 105.83333 L 238.12498 105.83333 L 238.12498 105.83333 L 238.12498 105.83333 Q 238.12498 105.83333 211.66666 105.83333 L 211.66666 132.29166 L 211.66666 132.29166 Q 185.20833 132.29166 185.20833 158.74998 L 185.20833 158.74998 L 158.74998 158.74998 Q 132.29166 158.74998 132.29166 185.20833 L 132.29166 211.66666 L 132.29166 211.66666 Q 132.29166 211.66666 132.29166 238.12498 L 105.83333 238.12498 L 79.37499 238.12498 L 79.37499 238.12498 L 79.37499 238.12498 Q 79.37499 238.12498 26.458332 238.12498 L 0.0 238.12498 L 0.0 211.66666 Q 26.458332 211.66666 26.458332 211.66666 L 26.458332 211.66666 L 26.458332 211.66666 L 26.458332 185.20833 L 26.458332 185.20833 Q 52.916664 158.74998 26.458332 158.74998 L 26.458332 158.74998 L 26.458332 158.74998 Q 26.458332 132.29166 0.0 105.83333 L 0.0 52.916664 L 79.37499 52.916664 Q 132.29166 52.916664 185.20833 52.916664 Q 211.66666 52.916664 238.12498 52.916664 Q 238.12498 52.916664 238.12498 26.458332 L 238.12498 26.458332 L 238.12498 26.458332 Q 264.5833 0.0 291.04166 0.0 z" svg:height="2.38125mm" draw:style-name="style-285" svg:viewBox="0.0 0.0 317.49997 238.12498" svg:width="3.1749997mm" svg:x="59.00208mm" svg:y="146.57916mm"/>
          <draw:path svg:d="M 185.20833 26.458332 L 211.66666 0.0 L 211.66666 26.458332 L 211.66666 52.916664 L 264.5833 52.916664 L 291.04166 79.37499 L 396.87497 105.83333 Q 502.7083 132.29166 582.0833 158.74998 L 661.4583 158.74998 L 661.4583 158.74998 Q 661.4583 185.20833 687.9166 185.20833 L 687.9166 185.20833 L 846.6666 238.12498 Q 978.95825 291.04166 1084.7916 291.04166 Q 1190.6249 291.04166 1217.0833 396.87497 Q 1269.9999 476.24997 1269.9999 476.24997 L 1269.9999 476.24997 L 1269.9999 502.7083 Q 1269.9999 502.7083 1296.4583 502.7083 L 1296.4583 529.1666 L 1269.9999 529.1666 L 1217.0833 529.1666 L 1217.0833 555.625 L 1217.0833 608.5416 L 1190.6249 608.5416 L 1164.1666 608.5416 L 1164.1666 634.99994 L 1164.1666 634.99994 L 1137.7083 634.99994 L 1137.7083 661.4583 L 1137.7083 661.4583 L 1164.1666 661.4583 L 1164.1666 661.4583 L 1164.1666 661.4583 L 1269.9999 661.4583 Q 1375.8333 634.99994 1428.7499 608.5416 Q 1481.6666 608.5416 1508.1249 661.4583 Q 1534.5833 714.37494 1561.0416 714.37494 Q 1587.4999 714.37494 1561.0416 767.2916 Q 1534.5833 820.2083 1666.8749 820.2083 Q 1772.7083 846.6666 1799.1666 767.2916 Q 1852.0833 687.9166 1852.0833 608.5416 L 1852.0833 502.7083 L 1957.9165 502.7083 Q 2063.75 502.7083 2063.75 555.625 Q 2063.75 608.5416 2090.2083 608.5416 L 2090.2083 608.5416 L 2090.2083 634.99994 Q 2063.75 661.4583 2063.75 687.9166 L 2063.75 714.37494 L 2037.2915 714.37494 Q 2010.8333 714.37494 2010.8333 740.8333 Q 2010.8333 740.8333 2037.2915 767.2916 Q 2063.75 820.2083 2143.125 767.2916 Q 2222.5 767.2916 2248.9583 661.4583 Q 2275.4165 582.0833 2301.875 582.0833 Q 2328.3333 555.625 2328.3333 529.1666 L 2354.7915 476.24997 L 2381.2498 449.79166 Q 2434.1665 449.79166 2434.1665 555.625 L 2434.1665 634.99994 L 2460.6248 661.4583 Q 2487.0833 661.4583 2592.9165 661.4583 Q 2698.7498 634.99994 2698.7498 608.5416 Q 2725.2083 555.625 2725.2083 555.625 L 2725.2083 555.625 L 2751.6665 555.625 Q 2804.5833 582.0833 2804.5833 661.4583 L 2804.5833 714.37494 L 2804.5833 740.8333 Q 2804.5833 767.2916 2831.0415 767.2916 L 2831.0415 767.2916 L 2857.4998 793.74994 Q 2883.9583 820.2083 2963.3333 767.2916 Q 3069.1665 767.2916 3069.1665 714.37494 L 3095.6248 661.4583 L 3122.0833 661.4583 L 3148.5415 661.4583 L 3174.9998 661.4583 Q 3227.9165 661.4583 3227.9165 687.9166 L 3254.3748 687.9166 L 3280.8333 687.9166 Q 3280.8333 714.37494 3280.8333 714.37494 L 3280.8333 714.37494 L 3280.8333 793.74994 Q 3280.8333 873.12494 3333.7498 899.5833 Q 3413.1248 926.0416 3492.4998 873.12494 Q 3598.3333 846.6666 3598.3333 820.2083 Q 3598.3333 793.74994 3651.2498 793.74994 L 3730.6248 793.74994 L 3730.6248 793.74994 L 3730.6248 820.2083 L 3757.0833 820.2083 L 3783.5415 820.2083 L 3783.5415 846.6666 L 3809.9998 846.6666 L 3809.9998 846.6666 L 3809.9998 873.12494 L 3809.9998 873.12494 L 3809.9998 873.12494 L 3809.9998 952.49994 L 3809.9998 1031.875 L 3809.9998 1031.875 L 3809.9998 1031.875 L 3809.9998 1058.3333 Q 3809.9998 1058.3333 3836.4583 1058.3333 L 3836.4583 1084.7916 L 3942.2915 1058.3333 Q 4048.1248 1031.875 4074.583 1031.875 Q 4127.5 1005.4166 4127.5 978.95825 Q 4127.5 926.0416 4233.333 952.49994 Q 4312.708 978.95825 4339.1665 978.95825 L 4365.625 978.95825 L 4365.625 1084.7916 L 4392.083 1190.6249 L 4392.083 1190.6249 L 4392.083 1190.6249 L 4550.833 1190.6249 Q 4709.583 1190.6249 4709.583 1164.1666 Q 4736.0415 1137.7083 4815.4165 1137.7083 L 4894.7915 1137.7083 L 4921.2495 1137.7083 L 4947.708 1137.7083 L 4947.708 1137.7083 L 4947.708 1137.7083 L 4974.1665 1164.1666 L 4974.1665 1164.1666 L 4974.1665 1296.4583 L 4974.1665 1402.2916 L 5185.833 1375.8333 Q 5397.4995 1349.3749 5397.4995 1296.4583 Q 5397.4995 1269.9999 5503.333 1269.9999 L 5582.708 1296.4583 L 5609.1665 1296.4583 L 5635.6245 1296.4583 L 5635.6245 1296.4583 Q 5635.6245 1296.4583 5662.083 1322.9166 L 5662.083 1322.9166 L 5662.083 1455.2083 Q 5688.5415 1561.0416 5873.7495 1561.0416 Q 6058.958 1561.0416 6058.958 1561.0416 Q 6085.4165 1561.0416 6085.4165 1508.1249 L 6085.4165 1481.6666 L 6085.4165 1455.2083 Q 6111.8745 1402.2916 6191.2495 1428.7499 L 6244.1665 1455.2083 L 6270.6245 1455.2083 L 6297.083 1455.2083 L 6323.5415 1481.6666 L 6349.9995 1481.6666 L 6349.9995 1613.9583 L 6349.9995 1772.7083 L 6402.9165 1772.7083 Q 6429.3745 1772.7083 6614.583 1799.1666 L 6826.2495 1799.1666 L 6826.2495 1825.6249 L 6826.2495 1852.0833 L 6826.2495 1878.5416 L 6826.2495 1878.5416 L 6826.2495 2143.125 Q 6826.2495 2381.2498 6826.2495 2434.1665 L 6826.2495 2487.0833 L 6852.708 2487.0833 L 6852.708 2513.5415 L 6958.5415 2513.5415 L 7064.3745 2513.5415 L 7090.833 2513.5415 L 7090.833 2513.5415 L 7090.833 2513.5415 L 7090.833 2513.5415 L 7117.2915 2513.5415 L 7117.2915 2513.5415 L 7117.2915 2487.0833 L 7143.7495 2487.0833 L 7143.7495 2487.0833 L 7143.7495 2460.6248 L 7117.2915 2460.6248 L 7090.833 2460.6248 L 7090.833 2434.1665 L 7090.833 2434.1665 L 7064.3745 2434.1665 Q 7064.3745 2407.7083 7064.3745 2248.9583 L 7090.833 2063.75 L 7090.833 2063.75 L 7090.833 2037.2915 L 7090.833 2037.2915 L 7090.833 2037.2915 L 7090.833 2037.2915 L 7117.2915 2037.2915 L 7117.2915 2037.2915 L 7143.7495 2037.2915 L 7143.7495 2090.2083 L 7143.7495 2116.6665 L 7143.7495 2143.125 L 7143.7495 2169.5833 L 7170.208 2222.5 L 7196.6665 2275.4165 L 7196.6665 2328.3333 Q 7196.6665 2381.2498 7223.1245 2460.6248 L 7249.583 2539.9998 L 7249.583 2539.9998 L 7249.583 2566.4583 L 7276.0415 2566.4583 L 7302.4995 2566.4583 L 7434.7915 2539.9998 L 7567.083 2539.9998 L 7567.083 2513.5415 L 7567.083 2487.0833 L 7540.6245 2487.0833 L 7540.6245 2460.6248 L 7514.1665 2460.6248 Q 7487.708 2460.6248 7487.708 2434.1665 Q 7461.2495 2434.1665 7461.2495 2143.125 L 7434.7915 1878.5416 L 7434.7915 1799.1666 L 7434.7915 1719.7916 L 7752.291 1719.7916 Q 8069.791 1719.7916 8413.75 1746.2499 L 8731.25 1746.2499 L 8863.541 1746.2499 L 8995.833 1746.2499 L 9366.249 1746.2499 Q 9710.208 1772.7083 9895.416 1772.7083 L 10107.083 1772.7083 L 10133.541 1825.6249 Q 10159.999 1852.0833 10133.541 1878.5416 Q 10133.541 1904.9999 10212.916 1904.9999 L 10292.291 1904.9999 L 10292.291 1931.4583 L 10265.833 1957.9165 L 10265.833 1957.9165 Q 10265.833 1984.3749 10212.916 1984.3749 L 10159.999 1984.3749 L 10159.999 2037.2915 Q 10186.458 2063.75 10265.833 2063.75 L 10345.208 2063.75 L 10345.208 2090.2083 L 10318.749 2116.6665 L 10318.749 2116.6665 L 10318.749 2143.125 L 10265.833 2143.125 L 10239.374 2143.125 L 10239.374 2116.6665 L 10212.916 2090.2083 L 10186.458 2143.125 Q 10159.999 2222.5 10054.166 2275.4165 Q 9948.333 2328.3333 9921.874 2354.7915 Q 9921.874 2407.7083 9842.499 2460.6248 Q 9789.583 2513.5415 9763.124 2513.5415 L 9763.124 2539.9998 L 9736.666 2539.9998 Q 9683.749 2566.4583 9472.083 2619.3748 L 9233.958 2672.2915 L 9154.583 2698.7498 L 9101.666 2725.2083 L 9101.666 2725.2083 L 9101.666 2725.2083 L 9075.208 2725.2083 Q 9048.75 2725.2083 8069.791 2989.7915 L 7090.833 3254.3748 L 7037.9165 3280.8333 L 7011.458 3307.2915 L 6984.9995 3307.2915 L 6932.083 3307.2915 L 6932.083 3333.7498 L 6905.6245 3333.7498 L 6826.2495 3333.7498 Q 6773.333 3360.2083 6270.6245 3466.0415 L 5767.9165 3624.7915 L 5714.9995 3624.7915 L 5688.5415 3624.7915 L 5662.083 3651.2498 L 5662.083 3651.2498 L 5609.1665 3651.2498 Q 5582.708 3677.7083 5027.083 3677.7083 L 4445.0 3677.7083 L 4445.0 3545.4165 L 4445.0 3413.1248 L 4445.0 2989.7915 L 4445.0 2566.4583 L 4445.0 2381.2498 L 4445.0 2196.0415 L 4418.5415 2196.0415 L 4418.5415 2196.0415 L 4418.5415 2169.5833 L 4392.083 2169.5833 L 4392.083 2169.5833 Q 4392.083 2196.0415 2539.9998 2222.5 L 714.37494 2248.9583 L 714.37494 2275.4165 L 687.9166 2275.4165 L 687.9166 2301.875 L 687.9166 2328.3333 L 714.37494 2381.2498 L 714.37494 2434.1665 L 687.9166 2936.8748 Q 687.9166 3413.1248 661.4583 3413.1248 Q 634.99994 3413.1248 634.99994 3466.0415 Q 634.99994 3545.4165 634.99994 3571.8748 Q 634.99994 3598.3333 634.99994 3624.7915 L 634.99994 3651.2498 L 634.99994 3651.2498 L 634.99994 3677.7083 L 582.0833 3677.7083 L 555.625 3677.7083 L 555.625 3704.1665 L 555.625 3704.1665 L 396.87497 3704.1665 L 238.12498 3704.1665 L 238.12498 3677.7083 L 264.5833 3677.7083 L 264.5833 3624.7915 Q 264.5833 3598.3333 264.5833 3466.0415 L 264.5833 3360.2083 L 264.5833 3333.7498 Q 264.5833 3307.2915 211.66666 3307.2915 Q 185.20833 3307.2915 158.74998 3042.7083 Q 105.83333 2751.6665 105.83333 2778.1248 Q 105.83333 2804.5833 79.37499 2778.1248 Q 52.916664 2725.2083 52.916664 2513.5415 Q 52.916664 2328.3333 79.37499 2328.3333 Q 105.83333 2328.3333 105.83333 2222.5 Q 105.83333 2116.6665 79.37499 2037.2915 Q 52.916664 1931.4583 105.83333 1931.4583 Q 132.29166 1904.9999 158.74998 1825.6249 Q 158.74998 1719.7916 158.74998 1455.2083 Q 158.74998 1190.6249 132.29166 1190.6249 Q 105.83333 1190.6249 105.83333 1243.5416 Q 105.83333 1269.9999 52.916664 1217.0833 Q 52.916664 1164.1666 26.458332 926.0416 L 0.0 687.9166 L 26.458332 687.9166 L 26.458332 661.4583 L 26.458332 661.4583 L 26.458332 661.4583 L 26.458332 634.99994 L 52.916664 608.5416 L 52.916664 608.5416 L 52.916664 608.5416 L 52.916664 582.0833 L 52.916664 582.0833 L 52.916664 608.5416 L 52.916664 661.4583 L 52.916664 767.2916 L 52.916664 846.6666 L 79.37499 846.6666 L 79.37499 820.2083 L 79.37499 820.2083 L 105.83333 820.2083 L 105.83333 820.2083 L 105.83333 820.2083 L 105.83333 793.74994 L 105.83333 793.74994 L 132.29166 820.2083 L 158.74998 846.6666 L 158.74998 740.8333 Q 158.74998 634.99994 158.74998 555.625 Q 158.74998 502.7083 185.20833 502.7083 Q 211.66666 502.7083 211.66666 317.49997 Q 211.66666 132.29166 185.20833 105.83333 Q 158.74998 79.37499 185.20833 26.458332 z M 79.37499 926.0416 L 105.83333 926.0416 L 79.37499 926.0416 L 79.37499 926.0416 L 79.37499 952.49994 L 52.916664 952.49994 L 52.916664 926.0416 Q 52.916664 899.5833 79.37499 926.0416 z" svg:height="37.041664mm" draw:style-name="style-286" svg:viewBox="0.0 0.0 10345.208 3704.1665" svg:width="103.45208mm" svg:x="36.512497mm" svg:y="198.17291mm"/>
          <draw:path svg:d="M 79.37499 0.0 L 105.83333 0.0 L 105.83333 158.74998 Q 132.29166 343.9583 132.29166 370.41666 L 132.29166 370.41666 L 132.29166 423.3333 Q 132.29166 449.79166 105.83333 476.24997 L 105.83333 476.24997 L 79.37499 476.24997 Q 26.458332 476.24997 26.458332 264.5833 L 0.0 52.916664 L 0.0 52.916664 Q 26.458332 52.916664 26.458332 26.458332 Q 26.458332 0.0 79.37499 0.0 z" svg:height="4.7625mm" draw:style-name="style-287" svg:viewBox="0.0 0.0 132.29166 476.24997" svg:width="1.3229166mm" svg:x="67.46875mm" svg:y="189.97083mm"/>
          <draw:path svg:d="M 158.74998 26.458332 L 158.74998 0.0 L 211.66666 26.458332 Q 291.04166 26.458332 291.04166 52.916664 Q 343.9583 79.37499 317.49997 132.29166 Q 317.49997 158.74998 291.04166 185.20833 L 291.04166 185.20833 L 291.04166 185.20833 Q 264.5833 158.74998 185.20833 158.74998 Q 132.29166 158.74998 105.83333 264.5833 L 79.37499 343.9583 L 79.37499 343.9583 L 52.916664 343.9583 L 52.916664 317.49997 Q 26.458332 317.49997 26.458332 317.49997 L 26.458332 317.49997 L 26.458332 317.49997 L 26.458332 291.04166 L 26.458332 264.5833 Q 26.458332 264.5833 0.0 211.66666 L 0.0 132.29166 L 26.458332 132.29166 Q 52.916664 105.83333 79.37499 79.37499 L 79.37499 26.458332 L 79.37499 26.458332 L 79.37499 26.458332 L 105.83333 26.458332 L 105.83333 52.916664 L 132.29166 52.916664 L 132.29166 52.916664 L 132.29166 26.458332 L 132.29166 26.458332 L 158.74998 26.458332 z" svg:height="3.439583mm" draw:style-name="style-288" svg:viewBox="0.0 0.0 317.49997 343.9583" svg:width="3.1749997mm" svg:x="177.00624mm" svg:y="187.85416mm"/>
          <draw:path svg:d="M 264.5833 52.916664 L 291.04166 52.916664 L 317.49997 52.916664 L 317.49997 52.916664 L 317.49997 52.916664 L 317.49997 52.916664 L 370.41666 79.37499 L 396.87497 105.83333 L 396.87497 105.83333 L 396.87497 105.83333 L 370.41666 105.83333 Q 317.49997 132.29166 317.49997 185.20833 Q 317.49997 238.12498 343.9583 238.12498 Q 370.41666 264.5833 370.41666 264.5833 L 370.41666 264.5833 L 291.04166 264.5833 Q 211.66666 264.5833 211.66666 291.04166 L 211.66666 291.04166 L 185.20833 291.04166 L 185.20833 317.49997 L 105.83333 317.49997 L 26.458332 317.49997 L 26.458332 291.04166 L 52.916664 264.5833 L 52.916664 238.12498 Q 52.916664 211.66666 26.458332 185.20833 L 0.0 158.74998 L 0.0 132.29166 Q 0.0 105.83333 26.458332 52.916664 L 26.458332 0.0 L 132.29166 0.0 Q 238.12498 0.0 264.5833 26.458332 Q 264.5833 52.916664 264.5833 52.916664 z" svg:height="3.1749997mm" draw:style-name="style-289" svg:viewBox="0.0 0.0 396.87497 317.49997" svg:width="3.9687498mm" svg:x="148.69583mm" svg:y="89.95833mm"/>
          <draw:path svg:d="M 529.1666 0.0 L 529.1666 0.0 L 529.1666 132.29166 Q 529.1666 264.5833 555.625 264.5833 L 555.625 264.5833 L 582.0833 291.04166 Q 608.5416 317.49997 661.4583 317.49997 L 714.37494 317.49997 L 740.8333 476.24997 Q 740.8333 608.5416 714.37494 608.5416 Q 687.9166 608.5416 687.9166 687.9166 Q 714.37494 740.8333 714.37494 767.2916 Q 740.8333 767.2916 740.8333 793.74994 L 740.8333 820.2083 L 714.37494 820.2083 L 714.37494 846.6666 L 608.5416 846.6666 L 502.7083 846.6666 L 343.9583 846.6666 Q 185.20833 846.6666 105.83333 820.2083 L 52.916664 793.74994 L 52.916664 793.74994 L 52.916664 793.74994 L 26.458332 793.74994 L 26.458332 793.74994 L 26.458332 740.8333 L 0.0 687.9166 L 0.0 661.4583 Q 0.0 634.99994 52.916664 634.99994 Q 79.37499 608.5416 105.83333 476.24997 L 158.74998 370.41666 L 158.74998 370.41666 Q 185.20833 370.41666 211.66666 343.9583 Q 211.66666 317.49997 211.66666 264.5833 L 185.20833 238.12498 L 185.20833 185.20833 Q 211.66666 132.29166 211.66666 105.83333 L 211.66666 52.916664 L 185.20833 52.916664 L 185.20833 52.916664 L 343.9583 26.458332 Q 529.1666 0.0 529.1666 0.0 z" svg:height="8.466666mm" draw:style-name="style-290" svg:viewBox="0.0 0.0 740.8333 846.6666" svg:width="7.408333mm" svg:x="119.06249mm" svg:y="184.15mm"/>
          <draw:path svg:d="M 185.20833 0.0 L 185.20833 0.0 L 158.74998 0.0 Q 105.83333 26.458332 132.29166 26.458332 Q 132.29166 52.916664 158.74998 52.916664 L 185.20833 52.916664 L 211.66666 52.916664 L 238.12498 52.916664 L 238.12498 105.83333 Q 238.12498 158.74998 238.12498 185.20833 L 264.5833 185.20833 L 264.5833 185.20833 L 264.5833 211.66666 L 264.5833 211.66666 L 291.04166 211.66666 L 317.49997 238.12498 Q 317.49997 264.5833 317.49997 264.5833 L 343.9583 264.5833 L 370.41666 291.04166 Q 396.87497 317.49997 423.3333 317.49997 Q 449.79166 317.49997 449.79166 317.49997 L 449.79166 317.49997 L 476.24997 291.04166 Q 502.7083 264.5833 502.7083 291.04166 Q 529.1666 291.04166 529.1666 343.9583 L 529.1666 396.87497 L 502.7083 396.87497 L 476.24997 396.87497 L 476.24997 396.87497 L 476.24997 423.3333 L 476.24997 423.3333 L 476.24997 423.3333 L 502.7083 449.79166 L 529.1666 476.24997 L 529.1666 529.1666 L 529.1666 555.625 L 502.7083 555.625 L 476.24997 555.625 L 476.24997 529.1666 L 476.24997 529.1666 L 449.79166 529.1666 L 449.79166 529.1666 L 423.3333 529.1666 L 423.3333 529.1666 L 423.3333 529.1666 L 396.87497 529.1666 L 396.87497 529.1666 L 396.87497 502.7083 L 370.41666 502.7083 L 343.9583 502.7083 L 343.9583 476.24997 Q 317.49997 476.24997 317.49997 423.3333 Q 317.49997 370.41666 317.49997 370.41666 Q 291.04166 370.41666 238.12498 343.9583 L 185.20833 317.49997 L 185.20833 317.49997 L 185.20833 291.04166 L 211.66666 291.04166 Q 211.66666 264.5833 211.66666 264.5833 L 211.66666 264.5833 L 211.66666 264.5833 Q 211.66666 238.12498 185.20833 238.12498 L 185.20833 238.12498 L 185.20833 211.66666 Q 158.74998 211.66666 132.29166 158.74998 Q 79.37499 79.37499 52.916664 79.37499 Q 26.458332 52.916664 0.0 26.458332 L 0.0 0.0 L 105.83333 0.0 Q 185.20833 0.0 185.20833 0.0 z M 370.41666 449.79166 Q 370.41666 449.79166 396.87497 476.24997 L 396.87497 476.24997 L 370.41666 476.24997 Q 370.41666 476.24997 370.41666 449.79166 z" svg:height="5.5562496mm" draw:style-name="style-291" svg:viewBox="0.0 0.0 529.1666 555.625" svg:width="5.2916665mm" svg:x="55.03333mm" svg:y="160.86665mm"/>
          <draw:path svg:d="M 370.41666 105.83333 L 370.41666 105.83333 L 370.41666 105.83333 L 370.41666 105.83333 L 370.41666 132.29166 L 370.41666 132.29166 L 343.9583 158.74998 L 343.9583 158.74998 L 343.9583 158.74998 Q 317.49997 158.74998 238.12498 238.12498 L 132.29166 317.49997 L 132.29166 317.49997 L 158.74998 317.49997 L 158.74998 317.49997 L 158.74998 317.49997 L 158.74998 343.9583 L 158.74998 343.9583 L 211.66666 423.3333 Q 238.12498 529.1666 264.5833 529.1666 Q 317.49997 502.7083 317.49997 502.7083 L 317.49997 502.7083 L 317.49997 529.1666 L 317.49997 555.625 L 291.04166 582.0833 L 291.04166 582.0833 L 238.12498 634.99994 Q 211.66666 661.4583 211.66666 846.6666 Q 211.66666 1058.3333 211.66666 1296.4583 L 211.66666 1534.5833 L 238.12498 1534.5833 L 264.5833 1534.5833 L 291.04166 1561.0416 Q 317.49997 1587.4999 317.49997 1561.0416 L 317.49997 1561.0416 L 343.9583 1428.7499 L 343.9583 1296.4583 L 343.9583 1296.4583 Q 370.41666 1296.4583 370.41666 1269.9999 L 396.87497 1243.5416 L 396.87497 1322.9166 Q 423.3333 1402.2916 423.3333 1613.9583 L 423.3333 1825.6249 L 423.3333 1825.6249 L 423.3333 1825.6249 L 396.87497 1852.0833 L 396.87497 1904.9999 L 370.41666 1904.9999 L 343.9583 1904.9999 L 343.9583 1904.9999 L 317.49997 1878.5416 L 317.49997 1878.5416 L 317.49997 1878.5416 L 317.49997 1878.5416 L 317.49997 1852.0833 L 291.04166 1852.0833 L 264.5833 1852.0833 L 238.12498 1852.0833 L 211.66666 1852.0833 L 211.66666 1852.0833 L 211.66666 1852.0833 L 185.20833 1852.0833 L 185.20833 1852.0833 L 185.20833 1825.6249 L 158.74998 1825.6249 L 158.74998 1825.6249 L 158.74998 1799.1666 L 158.74998 1799.1666 L 158.74998 1799.1666 L 132.29166 1799.1666 L 132.29166 1799.1666 L 132.29166 1772.7083 Q 105.83333 1772.7083 79.37499 1693.3333 Q 52.916664 1640.4166 26.458332 1111.25 L 0.0 608.5416 L 0.0 608.5416 Q 0.0 608.5416 0.0 476.24997 Q 0.0 370.41666 52.916664 343.9583 L 52.916664 317.49997 L 79.37499 211.66666 L 79.37499 132.29166 L 158.74998 79.37499 Q 264.5833 0.0 317.49997 0.0 Q 370.41666 0.0 370.41666 52.916664 Q 343.9583 105.83333 370.41666 105.83333 z" svg:height="19.05mm" draw:style-name="style-292" svg:viewBox="0.0 0.0 423.3333 1904.9999" svg:width="4.233333mm" svg:x="149.22499mm" svg:y="176.74165mm"/>
          <draw:path svg:d="M 291.04166 0.0 L 317.49997 0.0 L 317.49997 26.458332 Q 291.04166 79.37499 291.04166 105.83333 Q 264.5833 132.29166 132.29166 158.74998 L 26.458332 185.20833 L 26.458332 158.74998 L 26.458332 132.29166 L 0.0 132.29166 L 0.0 132.29166 L 0.0 132.29166 L 0.0 105.83333 L 26.458332 105.83333 L 52.916664 79.37499 L 52.916664 79.37499 L 79.37499 79.37499 L 79.37499 52.916664 L 79.37499 26.458332 L 105.83333 26.458332 L 132.29166 26.458332 L 185.20833 0.0 Q 238.12498 -26.458332 291.04166 0.0 z" svg:height="1.8520832mm" draw:style-name="style-293" svg:viewBox="0.0 0.0 317.49997 185.20833" svg:width="3.1749997mm" svg:x="110.331245mm" svg:y="127.79375mm"/>
          <draw:path svg:d="M 26.458332 52.916664 L 52.916664 0.0 L 79.37499 0.0 L 132.29166 0.0 L 185.20833 0.0 Q 211.66666 26.458332 211.66666 52.916664 L 211.66666 105.83333 L 185.20833 158.74998 Q 132.29166 211.66666 158.74998 264.5833 L 158.74998 317.49997 L 132.29166 317.49997 L 132.29166 317.49997 L 132.29166 264.5833 Q 132.29166 238.12498 79.37499 264.5833 L 52.916664 264.5833 L 52.916664 264.5833 Q 79.37499 238.12498 52.916664 211.66666 Q 26.458332 211.66666 0.0 132.29166 Q -26.458332 79.37499 26.458332 52.916664 z" svg:height="3.1749997mm" draw:style-name="style-294" svg:viewBox="0.0 0.0 211.66666 317.49997" svg:width="2.1166666mm" svg:x="105.03958mm" svg:y="152.4mm"/>
          <draw:path svg:d="M 714.37494 0.0 L 714.37494 0.0 L 714.37494 0.0 Q 740.8333 0.0 1031.875 26.458332 L 1349.3749 26.458332 L 1561.0416 26.458332 L 1746.2499 52.916664 L 1719.7916 52.916664 Q 1666.8749 52.916664 1666.8749 79.37499 L 1640.4166 105.83333 L 1640.4166 105.83333 L 1613.9583 105.83333 L 1613.9583 105.83333 L 1613.9583 132.29166 L 1561.0416 238.12498 Q 1534.5833 370.41666 1508.1249 370.41666 L 1481.6666 370.41666 L 1481.6666 396.87497 L 1481.6666 396.87497 L 1455.2083 396.87497 Q 1428.7499 423.3333 1349.3749 370.41666 Q 1296.4583 317.49997 1296.4583 317.49997 Q 1269.9999 343.9583 1243.5416 343.9583 L 1190.6249 343.9583 L 1190.6249 343.9583 Q 1164.1666 317.49997 1058.3333 317.49997 L 952.49994 317.49997 L 952.49994 343.9583 Q 926.0416 370.41666 926.0416 476.24997 L 926.0416 555.625 L 926.0416 555.625 Q 926.0416 555.625 899.5833 582.0833 L 899.5833 634.99994 L 899.5833 634.99994 L 873.12494 634.99994 L 873.12494 634.99994 L 873.12494 634.99994 L 820.2083 661.4583 L 767.2916 687.9166 L 767.2916 687.9166 L 740.8333 687.9166 L 740.8333 661.4583 L 714.37494 661.4583 L 714.37494 661.4583 L 714.37494 661.4583 L 714.37494 608.5416 Q 714.37494 555.625 687.9166 529.1666 L 687.9166 529.1666 L 687.9166 449.79166 Q 687.9166 370.41666 661.4583 370.41666 Q 608.5416 370.41666 608.5416 343.9583 Q 608.5416 317.49997 502.7083 317.49997 L 370.41666 317.49997 L 370.41666 343.9583 L 343.9583 343.9583 L 343.9583 370.41666 L 343.9583 370.41666 L 264.5833 396.87497 Q 185.20833 423.3333 185.20833 634.99994 L 185.20833 846.6666 L 185.20833 952.49994 L 185.20833 1058.3333 L 132.29166 1058.3333 L 52.916664 1058.3333 L 52.916664 1031.875 L 26.458332 1031.875 L 26.458332 1031.875 L 26.458332 1031.875 L 26.458332 687.9166 Q 26.458332 370.41666 0.0 370.41666 L 0.0 370.41666 L 0.0 264.5833 L 0.0 132.29166 L 132.29166 132.29166 Q 238.12498 105.83333 185.20833 105.83333 Q 158.74998 105.83333 238.12498 79.37499 Q 291.04166 52.916664 449.79166 52.916664 L 608.5416 52.916664 L 661.4583 26.458332 Q 714.37494 0.0 714.37494 0.0 z" svg:height="10.583333mm" draw:style-name="style-295" svg:viewBox="0.0 0.0 1746.2499 1058.3333" svg:width="17.4625mm" svg:x="119.32708mm" svg:y="142.34583mm"/>
          <draw:path svg:d="M 132.29166 26.458332 L 132.29166 0.0 L 132.29166 158.74998 Q 158.74998 317.49997 132.29166 370.41666 L 132.29166 423.3333 L 105.83333 423.3333 Q 52.916664 396.87497 79.37499 396.87497 Q 105.83333 396.87497 105.83333 370.41666 Q 105.83333 343.9583 79.37499 343.9583 L 52.916664 343.9583 L 26.458332 317.49997 Q 0.0 317.49997 0.0 238.12498 Q 0.0 158.74998 52.916664 132.29166 L 79.37499 105.83333 L 79.37499 79.37499 Q 79.37499 52.916664 105.83333 52.916664 Q 132.29166 52.916664 132.29166 26.458332 z" svg:height="4.233333mm" draw:style-name="style-296" svg:viewBox="0.0 0.0 132.29166 423.3333" svg:width="1.3229166mm" svg:x="225.95415mm" svg:y="228.86458mm"/>
          <draw:path svg:d="M 291.04166 0.0 L 291.04166 0.0 L 291.04166 26.458332 Q 317.49997 52.916664 317.49997 79.37499 L 343.9583 79.37499 L 343.9583 185.20833 Q 343.9583 264.5833 370.41666 291.04166 Q 396.87497 317.49997 396.87497 317.49997 L 396.87497 317.49997 L 423.3333 343.9583 L 423.3333 370.41666 L 396.87497 423.3333 Q 396.87497 502.7083 370.41666 529.1666 L 370.41666 529.1666 L 264.5833 529.1666 L 158.74998 529.1666 L 158.74998 476.24997 Q 132.29166 449.79166 132.29166 370.41666 Q 132.29166 317.49997 79.37499 264.5833 L 0.0 211.66666 L 0.0 132.29166 L 0.0 52.916664 L 0.0 26.458332 L 0.0 0.0 L 52.916664 0.0 L 105.83333 0.0 L 185.20833 0.0 Q 291.04166 0.0 291.04166 0.0 z" svg:height="5.2916665mm" draw:style-name="style-297" svg:viewBox="0.0 0.0 423.3333 529.1666" svg:width="4.233333mm" svg:x="88.635414mm" svg:y="182.56248mm"/>
          <draw:path svg:d="M 79.37499 52.916664 L 158.74998 0.0 L 185.20833 26.458332 Q 211.66666 26.458332 238.12498 52.916664 L 238.12498 79.37499 L 211.66666 79.37499 Q 211.66666 79.37499 211.66666 105.83333 L 238.12498 105.83333 L 238.12498 105.83333 Q 238.12498 132.29166 264.5833 132.29166 L 264.5833 132.29166 L 423.3333 238.12498 Q 555.625 370.41666 555.625 396.87497 L 555.625 423.3333 L 529.1666 449.79166 Q 529.1666 476.24997 582.0833 502.7083 Q 634.99994 555.625 661.4583 634.99994 Q 714.37494 714.37494 661.4583 714.37494 Q 634.99994 687.9166 608.5416 714.37494 L 608.5416 740.8333 L 582.0833 740.8333 L 582.0833 714.37494 L 582.0833 714.37494 L 582.0833 714.37494 L 582.0833 714.37494 L 582.0833 687.9166 L 555.625 687.9166 L 555.625 661.4583 L 555.625 661.4583 L 529.1666 661.4583 L 529.1666 661.4583 L 529.1666 661.4583 L 529.1666 634.99994 L 529.1666 634.99994 L 502.7083 634.99994 Q 502.7083 608.5416 502.7083 608.5416 Q 476.24997 608.5416 317.49997 449.79166 L 132.29166 317.49997 L 132.29166 291.04166 Q 105.83333 291.04166 105.83333 291.04166 L 105.83333 291.04166 L 105.83333 291.04166 Q 105.83333 264.5833 79.37499 264.5833 L 79.37499 264.5833 L 79.37499 238.12498 L 52.916664 238.12498 L 52.916664 238.12498 L 52.916664 238.12498 L 52.916664 238.12498 L 52.916664 211.66666 L 26.458332 211.66666 L 26.458332 211.66666 L 26.458332 185.20833 L 0.0 185.20833 L 0.0 185.20833 L 0.0 185.20833 L 0.0 132.29166 Q 0.0 105.83333 79.37499 52.916664 z" svg:height="7.408333mm" draw:style-name="style-298" svg:viewBox="0.0 0.0 661.4583 740.8333" svg:width="6.614583mm" svg:x="62.44166mm" svg:y="147.90207mm"/>
          <draw:path svg:d="M 52.916664 52.916664 L 79.37499 0.0 L 79.37499 0.0 Q 105.83333 26.458332 132.29166 26.458332 L 158.74998 26.458332 L 185.20833 26.458332 Q 238.12498 26.458332 238.12498 52.916664 Q 238.12498 79.37499 264.5833 79.37499 L 291.04166 79.37499 L 291.04166 132.29166 Q 317.49997 185.20833 291.04166 185.20833 Q 238.12498 211.66666 238.12498 238.12498 L 238.12498 291.04166 L 211.66666 291.04166 Q 185.20833 291.04166 185.20833 291.04166 L 158.74998 291.04166 L 132.29166 291.04166 Q 132.29166 291.04166 79.37499 238.12498 L 52.916664 185.20833 L 52.916664 185.20833 Q 26.458332 158.74998 26.458332 158.74998 L 26.458332 158.74998 L 26.458332 132.29166 Q 26.458332 132.29166 0.0 132.29166 L 0.0 132.29166 L 0.0 132.29166 Q 26.458332 105.83333 52.916664 52.916664 z" svg:height="2.9104166mm" draw:style-name="style-299" svg:viewBox="0.0 0.0 291.04166 291.04166" svg:width="2.9104166mm" svg:x="72.23125mm" svg:y="182.29791mm"/>
          <draw:path svg:d="M 317.49997 132.29166 L 317.49997 132.29166 L 317.49997 132.29166 L 317.49997 158.74998 L 317.49997 158.74998 L 291.04166 158.74998 L 264.5833 158.74998 Q 238.12498 158.74998 211.66666 185.20833 Q 185.20833 211.66666 132.29166 185.20833 L 79.37499 158.74998 L 79.37499 132.29166 Q 79.37499 105.83333 52.916664 105.83333 L 0.0 79.37499 L 26.458332 79.37499 L 52.916664 79.37499 L 52.916664 52.916664 L 52.916664 26.458332 L 79.37499 0.0 Q 105.83333 -26.458332 105.83333 0.0 Q 105.83333 26.458332 211.66666 26.458332 Q 291.04166 26.458332 291.04166 79.37499 Q 317.49997 132.29166 317.49997 132.29166 z" svg:height="1.8520832mm" draw:style-name="style-300" svg:viewBox="0.0 0.0 317.49997 185.20833" svg:width="3.1749997mm" svg:x="48.154163mm" svg:y="181.50415mm"/>
          <draw:path svg:d="M 52.916664 26.458332 L 79.37499 0.0 L 211.66666 0.0 Q 370.41666 0.0 370.41666 52.916664 Q 370.41666 79.37499 343.9583 105.83333 L 343.9583 105.83333 L 317.49997 132.29166 Q 264.5833 158.74998 264.5833 291.04166 L 264.5833 423.3333 L 264.5833 423.3333 Q 264.5833 423.3333 238.12498 502.7083 Q 211.66666 582.0833 211.66666 449.79166 L 158.74998 317.49997 L 158.74998 317.49997 Q 158.74998 317.49997 132.29166 343.9583 Q 105.83333 343.9583 105.83333 370.41666 Q 105.83333 396.87497 79.37499 396.87497 Q 52.916664 396.87497 52.916664 343.9583 L 26.458332 291.04166 L 26.458332 264.5833 Q 52.916664 264.5833 26.458332 238.12498 L 0.0 211.66666 L 0.0 158.74998 Q 0.0 79.37499 26.458332 52.916664 Q 52.916664 52.916664 52.916664 26.458332 z" svg:height="5.027083mm" draw:style-name="style-301" svg:viewBox="0.0 0.0 370.41666 502.7083" svg:width="3.7041664mm" svg:x="76.2mm" svg:y="188.38332mm"/>
          <draw:path svg:d="M 79.37499 0.0 L 158.74998 0.0 L 158.74998 79.37499 L 158.74998 158.74998 L 105.83333 158.74998 Q 79.37499 158.74998 79.37499 132.29166 Q 79.37499 105.83333 52.916664 105.83333 L 0.0 79.37499 L 0.0 52.916664 Q 0.0 26.458332 79.37499 0.0 z" svg:height="1.5874999mm" draw:style-name="style-302" svg:viewBox="0.0 0.0 158.74998 158.74998" svg:width="1.5874999mm" svg:x="59.266663mm" svg:y="181.50415mm"/>
          <draw:path svg:d="M 1825.6249 52.916664 L 1825.6249 0.0 L 1825.6249 0.0 Q 1825.6249 0.0 1852.0833 185.20833 L 1852.0833 396.87497 L 1269.9999 396.87497 Q 687.9166 396.87497 343.9583 396.87497 L 0.0 396.87497 L 238.12498 396.87497 Q 476.24997 396.87497 449.79166 343.9583 Q 449.79166 291.04166 423.3333 291.04166 L 423.3333 291.04166 L 423.3333 291.04166 Q 396.87497 264.5833 396.87497 264.5833 L 396.87497 264.5833 L 396.87497 238.12498 Q 396.87497 238.12498 370.41666 238.12498 L 370.41666 238.12498 L 370.41666 238.12498 Q 343.9583 211.66666 343.9583 211.66666 L 343.9583 211.66666 L 343.9583 211.66666 Q 343.9583 185.20833 820.2083 185.20833 L 1269.9999 185.20833 L 1269.9999 158.74998 L 1269.9999 158.74998 L 1296.4583 132.29166 Q 1296.4583 105.83333 1561.0416 105.83333 L 1825.6249 105.83333 L 1825.6249 52.916664 z" svg:height="3.9687498mm" draw:style-name="style-303" svg:viewBox="0.0 0.0 1852.0833 396.87497" svg:width="18.520832mm" svg:x="212.4604mm" svg:y="283.36874mm"/>
          <draw:path svg:d="M 0.0 26.458332 L 0.0 0.0 L 79.37499 79.37499 Q 185.20833 185.20833 185.20833 185.20833 L 185.20833 185.20833 L 211.66666 185.20833 L 211.66666 185.20833 L 264.5833 185.20833 L 317.49997 185.20833 L 317.49997 185.20833 L 343.9583 185.20833 L 343.9583 185.20833 L 343.9583 185.20833 L 343.9583 211.66666 L 343.9583 238.12498 L 291.04166 238.12498 Q 264.5833 238.12498 185.20833 264.5833 L 105.83333 264.5833 L 105.83333 238.12498 Q 79.37499 238.12498 79.37499 238.12498 L 79.37499 238.12498 L 79.37499 211.66666 Q 79.37499 211.66666 26.458332 185.20833 Q 0.0 185.20833 0.0 158.74998 L 0.0 132.29166 L 26.458332 132.29166 Q 79.37499 158.74998 79.37499 132.29166 L 79.37499 105.83333 L 79.37499 105.83333 Q 52.916664 79.37499 52.916664 79.37499 L 52.916664 79.37499 L 26.458332 79.37499 Q 26.458332 79.37499 26.458332 52.916664 L 26.458332 52.916664 L 26.458332 52.916664 Q 0.0 26.458332 0.0 26.458332 L 0.0 26.458332 L 0.0 26.458332 z" svg:height="2.6458333mm" draw:style-name="style-304" svg:viewBox="0.0 0.0 343.9583 264.5833" svg:width="3.439583mm" svg:x="72.23125mm" svg:y="152.1354mm"/>
          <draw:path svg:d="M 158.74998 0.0 L 185.20833 0.0 L 158.74998 26.458332 Q 158.74998 79.37499 132.29166 105.83333 L 132.29166 132.29166 L 211.66666 132.29166 L 291.04166 132.29166 L 634.99994 105.83333 Q 1005.4166 79.37499 1746.2499 132.29166 Q 2487.0833 132.29166 2857.4998 158.74998 L 3254.3748 158.74998 L 3254.3748 238.12498 L 3227.9165 343.9583 L 3227.9165 370.41666 Q 3174.9998 396.87497 3174.9998 502.7083 Q 3174.9998 634.99994 3174.9998 634.99994 L 3174.9998 634.99994 L 3174.9998 608.5416 L 3174.9998 555.625 L 3122.0833 608.5416 Q 3069.1665 687.9166 3042.7083 714.37494 L 3016.2498 740.8333 L 3016.2498 740.8333 L 3016.2498 714.37494 L 3016.2498 714.37494 Q 3016.2498 714.37494 2910.4165 714.37494 Q 2831.0415 740.8333 2831.0415 714.37494 Q 2857.4998 687.9166 2831.0415 661.4583 L 2804.5833 634.99994 L 2804.5833 634.99994 L 2804.5833 608.5416 L 2804.5833 608.5416 L 2804.5833 608.5416 L 2778.1248 608.5416 L 2778.1248 608.5416 L 2751.6665 634.99994 L 2751.6665 634.99994 L 2751.6665 608.5416 Q 2751.6665 582.0833 2725.2083 555.625 Q 2698.7498 555.625 2566.4583 502.7083 Q 2434.1665 449.79166 2275.4165 449.79166 L 2116.6665 449.79166 L 2063.75 476.24997 Q 2037.2915 502.7083 2037.2915 502.7083 L 2037.2915 502.7083 L 1984.3749 529.1666 Q 1931.4583 555.625 1957.9165 582.0833 Q 1957.9165 608.5416 1984.3749 608.5416 L 1984.3749 634.99994 L 1957.9165 634.99994 Q 1931.4583 608.5416 1904.9999 582.0833 Q 1904.9999 555.625 1852.0833 529.1666 L 1799.1666 502.7083 L 1666.8749 502.7083 Q 1534.5833 502.7083 1534.5833 529.1666 L 1508.1249 529.1666 L 1508.1249 502.7083 Q 1508.1249 476.24997 1375.8333 502.7083 L 1243.5416 502.7083 L 1164.1666 582.0833 Q 1084.7916 661.4583 1084.7916 661.4583 Q 1111.25 661.4583 1111.25 661.4583 L 1111.25 687.9166 L 1111.25 687.9166 Q 1111.25 687.9166 1084.7916 687.9166 L 1084.7916 714.37494 L 1005.4166 714.37494 Q 926.0416 714.37494 899.5833 687.9166 L 899.5833 687.9166 L 899.5833 608.5416 Q 899.5833 529.1666 767.2916 502.7083 L 634.99994 476.24997 L 634.99994 476.24997 Q 634.99994 449.79166 529.1666 449.79166 L 423.3333 449.79166 L 423.3333 449.79166 Q 423.3333 449.79166 396.87497 449.79166 L 396.87497 476.24997 L 370.41666 476.24997 Q 370.41666 449.79166 264.5833 396.87497 L 158.74998 317.49997 L 158.74998 291.04166 Q 158.74998 264.5833 105.83333 238.12498 L 79.37499 185.20833 L 79.37499 185.20833 L 52.916664 185.20833 L 52.916664 185.20833 L 52.916664 185.20833 L 26.458332 158.74998 L 0.0 158.74998 L 0.0 132.29166 Q 0.0 105.83333 52.916664 79.37499 L 79.37499 79.37499 L 105.83333 79.37499 Q 105.83333 79.37499 105.83333 52.916664 L 105.83333 52.916664 L 105.83333 26.458332 Q 132.29166 26.458332 158.74998 0.0 z" svg:height="7.408333mm" draw:style-name="style-305" svg:viewBox="0.0 0.0 3254.3748 740.8333" svg:width="32.543747mm" svg:x="117.47499mm" svg:y="176.47708mm"/>
          <draw:path svg:d="M 52.916664 105.83333 L 0.0 0.0 L 26.458332 0.0 Q 52.916664 0.0 185.20833 158.74998 Q 317.49997 343.9583 343.9583 370.41666 L 343.9583 370.41666 L 370.41666 370.41666 Q 370.41666 396.87497 396.87497 423.3333 L 396.87497 423.3333 L 370.41666 423.3333 L 317.49997 423.3333 L 317.49997 396.87497 L 317.49997 396.87497 L 291.04166 396.87497 Q 291.04166 370.41666 211.66666 343.9583 Q 158.74998 317.49997 132.29166 264.5833 L 105.83333 211.66666 L 105.83333 211.66666 Q 132.29166 211.66666 52.916664 105.83333 z" svg:height="4.233333mm" draw:style-name="style-306" svg:viewBox="0.0 0.0 396.87497 423.3333" svg:width="3.9687498mm" svg:x="47.624996mm" svg:y="147.10832mm"/>
          <draw:path svg:d="M 449.79166 0.0 L 555.625 0.0 L 978.95825 26.458332 Q 1375.8333 26.458332 1375.8333 52.916664 L 1375.8333 52.916664 L 1349.3749 79.37499 Q 1349.3749 105.83333 1349.3749 132.29166 Q 1349.3749 132.29166 1322.9166 158.74998 L 1322.9166 185.20833 L 1402.2916 185.20833 L 1455.2083 185.20833 L 1455.2083 211.66666 L 1455.2083 211.66666 L 1137.7083 211.66666 Q 793.74994 211.66666 793.74994 238.12498 L 793.74994 264.5833 L 767.2916 264.5833 Q 740.8333 238.12498 396.87497 211.66666 L 26.458332 185.20833 L 26.458332 158.74998 L 26.458332 158.74998 L 0.0 158.74998 L 0.0 158.74998 L 0.0 105.83333 L 0.0 52.916664 L 185.20833 26.458332 Q 343.9583 26.458332 449.79166 0.0 z" svg:height="2.6458333mm" draw:style-name="style-307" svg:viewBox="0.0 0.0 1455.2083 264.5833" svg:width="14.552083mm" svg:x="152.66458mm" svg:y="210.87291mm"/>
          <draw:path svg:d="M 132.29166 0.0 L 132.29166 0.0 L 158.74998 0.0 L 158.74998 0.0 L 158.74998 0.0 L 185.20833 0.0 L 238.12498 0.0 Q 291.04166 0.0 291.04166 26.458332 Q 291.04166 52.916664 264.5833 52.916664 Q 211.66666 79.37499 317.49997 132.29166 Q 423.3333 185.20833 423.3333 211.66666 Q 423.3333 238.12498 396.87497 238.12498 L 370.41666 211.66666 L 317.49997 211.66666 L 264.5833 211.66666 L 211.66666 185.20833 Q 185.20833 185.20833 185.20833 211.66666 Q 185.20833 264.5833 158.74998 264.5833 Q 105.83333 264.5833 105.83333 185.20833 Q 132.29166 105.83333 52.916664 132.29166 L 0.0 158.74998 L 0.0 132.29166 L 0.0 105.83333 L 26.458332 52.916664 Q 26.458332 26.458332 52.916664 26.458332 L 105.83333 26.458332 L 105.83333 26.458332 Q 132.29166 0.0 132.29166 0.0 z" svg:height="2.6458333mm" draw:style-name="style-308" svg:viewBox="0.0 0.0 423.3333 264.5833" svg:width="4.233333mm" svg:x="62.97083mm" svg:y="248.17915mm"/>
          <draw:path svg:d="M 52.916664 52.916664 L 52.916664 0.0 L 79.37499 211.66666 Q 105.83333 396.87497 105.83333 634.99994 L 105.83333 899.5833 L 79.37499 899.5833 Q 52.916664 899.5833 52.916664 873.12494 L 26.458332 873.12494 L 0.0 873.12494 L 0.0 873.12494 L 0.0 608.5416 L 0.0 343.9583 L 0.0 343.9583 Q 0.0 343.9583 26.458332 211.66666 L 26.458332 105.83333 L 26.458332 105.83333 Q 52.916664 105.83333 52.916664 52.916664 z" svg:height="8.995832mm" draw:style-name="style-309" svg:viewBox="0.0 0.0 105.83333 899.5833" svg:width="1.0583333mm" svg:x="86.254166mm" svg:y="198.96666mm"/>
          <draw:path svg:d="M 291.04166 0.0 L 291.04166 0.0 L 317.49997 0.0 L 317.49997 0.0 L 317.49997 26.458332 L 317.49997 26.458332 L 317.49997 26.458332 Q 343.9583 26.458332 370.41666 52.916664 L 370.41666 52.916664 L 211.66666 211.66666 Q 26.458332 343.9583 0.0 370.41666 L 0.0 370.41666 L 0.0 343.9583 Q 0.0 343.9583 0.0 317.49997 L 0.0 291.04166 L 0.0 291.04166 Q 0.0 291.04166 26.458332 238.12498 L 52.916664 211.66666 L 52.916664 185.20833 L 52.916664 185.20833 L 79.37499 185.20833 Q 105.83333 185.20833 105.83333 158.74998 L 79.37499 158.74998 L 79.37499 158.74998 Q 79.37499 132.29166 52.916664 132.29166 Q 26.458332 132.29166 26.458332 105.83333 Q 26.458332 79.37499 52.916664 79.37499 L 105.83333 105.83333 L 105.83333 105.83333 Q 105.83333 105.83333 132.29166 132.29166 Q 158.74998 132.29166 211.66666 79.37499 L 264.5833 26.458332 L 264.5833 26.458332 Q 264.5833 0.0 291.04166 0.0 z" svg:height="3.7041664mm" draw:style-name="style-310" svg:viewBox="0.0 0.0 370.41666 370.41666" svg:width="3.7041664mm" svg:x="56.091663mm" svg:y="148.43124mm"/>
          <draw:path svg:d="M 26.458332 0.0 L 26.458332 0.0 L 52.916664 0.0 L 52.916664 0.0 L 52.916664 0.0 L 52.916664 0.0 L 52.916664 26.458332 L 52.916664 26.458332 L 79.37499 52.916664 Q 79.37499 79.37499 105.83333 79.37499 Q 158.74998 52.916664 211.66666 52.916664 L 291.04166 52.916664 L 291.04166 79.37499 L 317.49997 79.37499 L 317.49997 105.83333 L 317.49997 132.29166 L 211.66666 132.29166 Q 105.83333 158.74998 79.37499 158.74998 L 52.916664 185.20833 L 52.916664 158.74998 Q 52.916664 132.29166 26.458332 105.83333 L 0.0 52.916664 L 0.0 52.916664 L 0.0 52.916664 L 0.0 52.916664 Q 0.0 26.458332 26.458332 0.0 z" svg:height="1.8520832mm" draw:style-name="style-311" svg:viewBox="0.0 0.0 317.49997 185.20833" svg:width="3.1749997mm" svg:x="119.59166mm" svg:y="153.98749mm"/>
          <draw:path svg:d="M 0.0 0.0 L 0.0 0.0 L 26.458332 0.0 L 52.916664 0.0 L 158.74998 0.0 L 238.12498 0.0 L 423.3333 52.916664 Q 608.5416 79.37499 608.5416 105.83333 Q 608.5416 132.29166 634.99994 132.29166 Q 661.4583 132.29166 661.4583 158.74998 L 661.4583 185.20833 L 634.99994 211.66666 Q 634.99994 211.66666 608.5416 264.5833 L 608.5416 291.04166 L 582.0833 291.04166 L 582.0833 291.04166 L 582.0833 211.66666 L 582.0833 158.74998 L 476.24997 158.74998 Q 370.41666 158.74998 370.41666 211.66666 L 370.41666 238.12498 L 370.41666 238.12498 Q 370.41666 264.5833 343.9583 264.5833 L 317.49997 264.5833 L 317.49997 238.12498 Q 317.49997 211.66666 317.49997 185.20833 Q 317.49997 158.74998 238.12498 132.29166 L 158.74998 105.83333 L 158.74998 132.29166 Q 158.74998 132.29166 132.29166 211.66666 L 105.83333 264.5833 L 105.83333 264.5833 L 105.83333 264.5833 L 105.83333 264.5833 L 105.83333 264.5833 L 105.83333 238.12498 L 105.83333 211.66666 L 105.83333 158.74998 Q 105.83333 79.37499 52.916664 52.916664 L 0.0 26.458332 L 0.0 0.0 z" svg:height="2.9104166mm" draw:style-name="style-312" svg:viewBox="0.0 0.0 661.4583 291.04166" svg:width="6.614583mm" svg:x="68.2625mm" svg:y="141.81667mm"/>
          <draw:path svg:d="M 52.916664 79.37499 L 52.916664 0.0 L 79.37499 26.458332 Q 105.83333 52.916664 132.29166 52.916664 Q 158.74998 26.458332 158.74998 264.5833 L 158.74998 476.24997 L 132.29166 740.8333 Q 105.83333 1005.4166 105.83333 952.49994 Q 105.83333 926.0416 79.37499 1058.3333 L 52.916664 1190.6249 L 52.916664 1190.6249 L 52.916664 1190.6249 L 26.458332 1190.6249 L 0.0 1190.6249 L 0.0 740.8333 L 0.0 264.5833 L 0.0 211.66666 Q 0.0 158.74998 26.458332 158.74998 Q 52.916664 158.74998 52.916664 79.37499 z" svg:height="11.906249mm" draw:style-name="style-313" svg:viewBox="0.0 0.0 158.74998 1190.6249" svg:width="1.5874999mm" svg:x="42.8625mm" svg:y="185.73749mm"/>
          <draw:path svg:d="M 26.458332 26.458332 L 26.458332 0.0 L 291.04166 0.0 L 555.625 0.0 L 555.625 0.0 L 555.625 0.0 L 555.625 26.458332 L 555.625 26.458332 L 529.1666 26.458332 L 529.1666 52.916664 L 529.1666 52.916664 L 555.625 52.916664 L 555.625 52.916664 L 555.625 79.37499 L 291.04166 79.37499 Q 52.916664 105.83333 26.458332 105.83333 L 0.0 105.83333 L 0.0 79.37499 Q 26.458332 52.916664 26.458332 26.458332 z" svg:height="1.0583333mm" draw:style-name="style-314" svg:viewBox="0.0 0.0 555.625 105.83333" svg:width="5.5562496mm" svg:x="108.743744mm" svg:y="142.34583mm"/>
          <draw:path svg:d="M 1957.9165 26.458332 L 2196.0415 26.458332 L 2196.0415 52.916664 L 2196.0415 79.37499 L 2275.4165 79.37499 L 2328.3333 105.83333 L 2434.1665 105.83333 Q 2539.9998 158.74998 2487.0833 158.74998 Q 2407.7083 158.74998 2407.7083 185.20833 L 2407.7083 185.20833 L 2381.2498 185.20833 Q 2354.7915 211.66666 1217.0833 211.66666 L 52.916664 238.12498 L 52.916664 238.12498 L 52.916664 211.66666 L 26.458332 211.66666 L 0.0 211.66666 L 0.0 185.20833 L 0.0 185.20833 L 26.458332 185.20833 L 26.458332 158.74998 L 79.37499 158.74998 L 132.29166 158.74998 L 291.04166 132.29166 Q 449.79166 105.83333 634.99994 79.37499 Q 846.6666 52.916664 1058.3333 26.458332 Q 1269.9999 0.0 1481.6666 0.0 Q 1693.3333 0.0 1957.9165 26.458332 z" svg:height="2.38125mm" draw:style-name="style-315" svg:viewBox="0.0 0.0 2487.0833 238.12498" svg:width="24.870832mm" svg:x="98.424995mm" svg:y="15.345833mm"/>
          <draw:path svg:d="M 1243.5416 0.0 L 1243.5416 0.0 L 1269.9999 79.37499 Q 1269.9999 158.74998 1534.5833 185.20833 Q 1825.6249 185.20833 1825.6249 264.5833 L 1852.0833 317.49997 L 1852.0833 317.49997 L 1852.0833 317.49997 L 1852.0833 529.1666 L 1852.0833 740.8333 L 1852.0833 740.8333 Q 1852.0833 740.8333 1825.6249 714.37494 Q 1825.6249 687.9166 1534.5833 687.9166 L 1217.0833 687.9166 L 1190.6249 820.2083 Q 1164.1666 952.49994 1190.6249 1375.8333 Q 1217.0833 1772.7083 1190.6249 1878.5416 L 1190.6249 1984.3749 L 1190.6249 1984.3749 Q 1164.1666 1984.3749 1164.1666 2010.8333 Q 1164.1666 2037.2915 1111.25 2037.2915 Q 1058.3333 2063.75 1031.875 2010.8333 L 1005.4166 1957.9165 L 978.95825 1957.9165 L 978.95825 1957.9165 L 978.95825 1984.3749 L 952.49994 1984.3749 L 952.49994 1984.3749 L 952.49994 2010.8333 L 952.49994 2010.8333 L 926.0416 2010.8333 L 926.0416 1957.9165 L 926.0416 1904.9999 L 926.0416 1904.9999 L 952.49994 1904.9999 L 952.49994 1904.9999 L 952.49994 1904.9999 L 978.95825 1904.9999 L 1005.4166 1904.9999 L 1005.4166 1904.9999 L 1005.4166 1904.9999 L 1005.4166 1852.0833 L 1005.4166 1825.6249 L 1005.4166 1825.6249 L 1005.4166 1799.1666 L 1005.4166 1799.1666 Q 1005.4166 1799.1666 978.95825 1587.4999 Q 952.49994 1349.3749 952.49994 1164.1666 Q 899.5833 952.49994 899.5833 873.12494 Q 899.5833 793.74994 873.12494 793.74994 Q 820.2083 793.74994 740.8333 740.8333 Q 687.9166 687.9166 370.41666 634.99994 L 79.37499 582.0833 L 79.37499 555.625 L 52.916664 555.625 L 52.916664 529.1666 L 52.916664 502.7083 L 26.458332 370.41666 L 0.0 238.12498 L 0.0 238.12498 L 0.0 211.66666 L 0.0 211.66666 L 0.0 211.66666 L 105.83333 211.66666 Q 238.12498 211.66666 582.0833 238.12498 L 926.0416 264.5833 L 952.49994 264.5833 L 978.95825 264.5833 L 978.95825 238.12498 L 1005.4166 238.12498 L 1005.4166 211.66666 L 1005.4166 185.20833 L 1031.875 132.29166 L 1031.875 79.37499 L 1031.875 79.37499 L 1058.3333 79.37499 L 1058.3333 79.37499 L 1058.3333 105.83333 L 1058.3333 105.83333 L 1058.3333 105.83333 L 1084.7916 79.37499 Q 1084.7916 52.916664 1111.25 52.916664 Q 1164.1666 52.916664 1164.1666 105.83333 Q 1164.1666 132.29166 1217.0833 52.916664 Q 1217.0833 0.0 1243.5416 0.0 z" svg:height="20.372915mm" draw:style-name="style-316" svg:viewBox="0.0 0.0 1852.0833 2037.2915" svg:width="18.520832mm" svg:x="212.19582mm" svg:y="262.99582mm"/>
          <draw:path svg:d="M 52.916664 26.458332 L 79.37499 0.0 L 105.83333 0.0 Q 132.29166 0.0 132.29166 79.37499 L 132.29166 158.74998 L 132.29166 158.74998 Q 105.83333 158.74998 52.916664 185.20833 L 0.0 185.20833 L 0.0 105.83333 Q 0.0 26.458332 52.916664 26.458332 z" svg:height="1.8520832mm" draw:style-name="style-317" svg:viewBox="0.0 0.0 132.29166 185.20833" svg:width="1.3229166mm" svg:x="105.83333mm" svg:y="188.11874mm"/>
          <draw:path svg:d="M 26.458332 26.458332 L 52.916664 0.0 L 132.29166 52.916664 Q 185.20833 79.37499 211.66666 79.37499 Q 238.12498 79.37499 238.12498 105.83333 L 238.12498 105.83333 L 238.12498 158.74998 Q 238.12498 211.66666 264.5833 343.9583 L 264.5833 449.79166 L 264.5833 476.24997 L 264.5833 502.7083 L 264.5833 502.7083 Q 238.12498 502.7083 238.12498 502.7083 L 238.12498 529.1666 L 238.12498 529.1666 Q 211.66666 502.7083 132.29166 529.1666 L 79.37499 555.625 L 79.37499 555.625 Q 79.37499 529.1666 26.458332 423.3333 L 26.458332 317.49997 L 0.0 185.20833 L 0.0 79.37499 L 0.0 79.37499 Q 26.458332 79.37499 26.458332 26.458332 z" svg:height="5.5562496mm" draw:style-name="style-318" svg:viewBox="0.0 0.0 264.5833 555.625" svg:width="2.6458333mm" svg:x="96.572914mm" svg:y="188.6479mm"/>
          <draw:path svg:d="M 52.916664 0.0 L 52.916664 0.0 L 79.37499 0.0 L 79.37499 0.0 L 105.83333 0.0 L 105.83333 0.0 L 105.83333 0.0 L 132.29166 0.0 L 185.20833 26.458332 Q 211.66666 79.37499 238.12498 105.83333 L 264.5833 132.29166 L 264.5833 132.29166 L 264.5833 132.29166 L 264.5833 158.74998 L 264.5833 158.74998 L 291.04166 185.20833 L 291.04166 185.20833 L 291.04166 185.20833 Q 291.04166 185.20833 264.5833 211.66666 L 211.66666 211.66666 L 211.66666 185.20833 Q 211.66666 185.20833 185.20833 185.20833 Q 185.20833 185.20833 132.29166 185.20833 L 52.916664 211.66666 L 52.916664 291.04166 L 52.916664 370.41666 L 52.916664 370.41666 L 26.458332 370.41666 L 26.458332 264.5833 Q 0.0 158.74998 0.0 79.37499 L 0.0 26.458332 L 26.458332 26.458332 Q 52.916664 26.458332 52.916664 0.0 z" svg:height="3.7041664mm" draw:style-name="style-319" svg:viewBox="0.0 0.0 291.04166 370.41666" svg:width="2.9104166mm" svg:x="75.67083mm" svg:y="162.71873mm"/>
          <draw:path svg:d="M 105.83333 0.0 L 105.83333 0.0 L 105.83333 52.916664 L 105.83333 105.83333 L 317.49997 105.83333 Q 555.625 105.83333 555.625 132.29166 L 555.625 185.20833 L 555.625 185.20833 Q 555.625 185.20833 529.1666 211.66666 Q 529.1666 238.12498 502.7083 317.49997 Q 502.7083 396.87497 476.24997 396.87497 Q 423.3333 396.87497 370.41666 317.49997 Q 317.49997 238.12498 185.20833 238.12498 L 52.916664 238.12498 L 52.916664 238.12498 L 52.916664 238.12498 L 26.458332 238.12498 L 26.458332 238.12498 L 0.0 264.5833 L 0.0 264.5833 L 0.0 185.20833 L 0.0 105.83333 L 0.0 105.83333 L 26.458332 79.37499 L 52.916664 79.37499 L 79.37499 79.37499 L 79.37499 26.458332 Q 105.83333 0.0 105.83333 0.0 z" svg:height="3.9687498mm" draw:style-name="style-320" svg:viewBox="0.0 0.0 555.625 396.87497" svg:width="5.5562496mm" svg:x="37.57083mm" svg:y="121.97291mm"/>
          <draw:path svg:d="M 0.0 26.458332 L 0.0 0.0 L 79.37499 26.458332 Q 132.29166 52.916664 158.74998 79.37499 L 158.74998 79.37499 L 158.74998 79.37499 Q 158.74998 79.37499 79.37499 79.37499 L 26.458332 79.37499 L 26.458332 79.37499 Q 26.458332 52.916664 0.0 26.458332 z" svg:height="0.7937499mm" draw:style-name="style-321" svg:viewBox="0.0 0.0 158.74998 79.37499" svg:width="1.5874999mm" svg:x="164.8354mm" svg:y="188.6479mm"/>
          <draw:path svg:d="M 26.458332 79.37499 L 26.458332 0.0 L 26.458332 0.0 Q 26.458332 26.458332 52.916664 26.458332 L 79.37499 26.458332 L 105.83333 26.458332 Q 158.74998 26.458332 158.74998 52.916664 L 158.74998 52.916664 L 158.74998 79.37499 L 158.74998 79.37499 L 158.74998 79.37499 Q 158.74998 79.37499 158.74998 105.83333 L 185.20833 105.83333 L 185.20833 105.83333 Q 185.20833 132.29166 211.66666 132.29166 L 211.66666 132.29166 L 317.49997 238.12498 Q 423.3333 343.9583 423.3333 396.87497 Q 449.79166 449.79166 476.24997 449.79166 Q 529.1666 449.79166 582.0833 449.79166 L 608.5416 449.79166 L 582.0833 449.79166 Q 555.625 476.24997 608.5416 555.625 Q 687.9166 634.99994 687.9166 661.4583 L 687.9166 687.9166 L 687.9166 687.9166 Q 687.9166 714.37494 687.9166 714.37494 L 714.37494 714.37494 L 714.37494 714.37494 Q 714.37494 714.37494 582.0833 740.8333 L 476.24997 767.2916 L 476.24997 767.2916 L 476.24997 740.8333 L 449.79166 740.8333 L 449.79166 714.37494 L 449.79166 714.37494 L 423.3333 714.37494 L 423.3333 687.9166 Q 423.3333 661.4583 291.04166 529.1666 L 158.74998 396.87497 L 158.74998 396.87497 L 158.74998 396.87497 L 158.74998 370.41666 L 158.74998 370.41666 L 132.29166 370.41666 L 132.29166 343.9583 L 132.29166 343.9583 L 105.83333 343.9583 L 105.83333 343.9583 L 105.83333 343.9583 L 105.83333 317.49997 L 105.83333 317.49997 L 79.37499 317.49997 L 79.37499 291.04166 L 79.37499 291.04166 L 52.916664 291.04166 L 52.916664 396.87497 L 52.916664 502.7083 L 52.916664 502.7083 L 52.916664 502.7083 L 26.458332 370.41666 L 0.0 238.12498 L 0.0 185.20833 Q 0.0 158.74998 26.458332 79.37499 z" svg:height="7.6729164mm" draw:style-name="style-322" svg:viewBox="0.0 0.0 714.37494 767.2916" svg:width="7.1437497mm" svg:x="84.666664mm" svg:y="147.90207mm"/>
          <draw:path svg:d="M 79.37499 26.458332 L 158.74998 0.0 L 449.79166 0.0 L 767.2916 0.0 L 767.2916 0.0 Q 767.2916 0.0 767.2916 26.458332 L 767.2916 26.458332 L 740.8333 158.74998 L 740.8333 317.49997 L 740.8333 317.49997 Q 714.37494 317.49997 714.37494 264.5833 Q 714.37494 185.20833 608.5416 185.20833 Q 502.7083 158.74998 502.7083 211.66666 L 476.24997 264.5833 L 423.3333 264.5833 Q 396.87497 264.5833 370.41666 317.49997 L 370.41666 370.41666 L 343.9583 370.41666 L 317.49997 370.41666 L 317.49997 343.9583 Q 291.04166 317.49997 291.04166 317.49997 L 291.04166 291.04166 L 291.04166 291.04166 Q 317.49997 264.5833 317.49997 238.12498 Q 343.9583 185.20833 291.04166 158.74998 Q 291.04166 132.29166 211.66666 132.29166 L 158.74998 105.83333 L 158.74998 132.29166 L 132.29166 132.29166 L 132.29166 132.29166 L 132.29166 158.74998 L 132.29166 158.74998 L 105.83333 158.74998 L 105.83333 132.29166 L 79.37499 132.29166 L 79.37499 132.29166 L 79.37499 132.29166 L 79.37499 132.29166 L 52.916664 105.83333 L 52.916664 105.83333 L 26.458332 105.83333 L 26.458332 105.83333 Q 26.458332 105.83333 26.458332 52.916664 L 0.0 26.458332 L 79.37499 26.458332 z" svg:height="3.7041664mm" draw:style-name="style-323" svg:viewBox="0.0 0.0 767.2916 370.41666" svg:width="7.6729164mm" svg:x="177.00624mm" svg:y="186.79582mm"/>
          <draw:path svg:d="M 0.0 26.458332 L 0.0 0.0 L 317.49997 0.0 L 608.5416 0.0 L 608.5416 0.0 L 608.5416 0.0 L 582.0833 26.458332 L 582.0833 26.458332 L 582.0833 26.458332 L 555.625 26.458332 L 502.7083 52.916664 Q 449.79166 52.916664 449.79166 105.83333 Q 449.79166 158.74998 423.3333 132.29166 Q 423.3333 132.29166 396.87497 158.74998 L 396.87497 185.20833 L 370.41666 185.20833 L 370.41666 185.20833 L 370.41666 132.29166 Q 370.41666 79.37499 291.04166 52.916664 L 185.20833 52.916664 L 158.74998 52.916664 Q 158.74998 52.916664 105.83333 52.916664 Q 52.916664 52.916664 26.458332 52.916664 L 0.0 52.916664 L 0.0 26.458332 z" svg:height="1.8520832mm" draw:style-name="style-324" svg:viewBox="0.0 0.0 608.5416 185.20833" svg:width="6.0854163mm" svg:x="48.68333mm" svg:y="222.24998mm"/>
          <draw:path svg:d="M 0.0 26.458332 L 0.0 0.0 L 52.916664 26.458332 Q 105.83333 79.37499 158.74998 238.12498 Q 158.74998 396.87497 158.74998 396.87497 L 158.74998 423.3333 L 158.74998 423.3333 L 132.29166 423.3333 L 132.29166 396.87497 Q 105.83333 396.87497 105.83333 423.3333 L 79.37499 449.79166 L 79.37499 396.87497 Q 52.916664 343.9583 52.916664 317.49997 L 0.0 291.04166 L 0.0 185.20833 L 0.0 52.916664 L 0.0 26.458332 z" svg:height="4.497916mm" draw:style-name="style-325" svg:viewBox="0.0 0.0 158.74998 449.79166" svg:width="1.5874999mm" svg:x="105.83333mm" svg:y="177.5354mm"/>
          <draw:path svg:d="M 0.0 26.458332 L 0.0 0.0 L 1296.4583 26.458332 Q 2592.9165 52.916664 2592.9165 52.916664 L 2592.9165 52.916664 L 1534.5833 52.916664 Q 449.79166 52.916664 396.87497 79.37499 L 343.9583 79.37499 L 343.9583 79.37499 Q 343.9583 52.916664 370.41666 52.916664 Q 396.87497 52.916664 211.66666 26.458332 L 0.0 26.458332 L 0.0 26.458332 z" svg:height="0.7937499mm" draw:style-name="style-326" svg:viewBox="0.0 0.0 2592.9165 79.37499" svg:width="25.929165mm" svg:x="174.62498mm" svg:y="284.16248mm"/>
          <draw:path svg:d="M 185.20833 26.458332 L 185.20833 0.0 L 185.20833 26.458332 Q 211.66666 79.37499 185.20833 132.29166 L 185.20833 185.20833 L 158.74998 185.20833 L 158.74998 185.20833 L 158.74998 211.66666 L 185.20833 211.66666 L 185.20833 238.12498 Q 158.74998 264.5833 158.74998 238.12498 L 132.29166 238.12498 L 105.83333 238.12498 Q 52.916664 238.12498 26.458332 185.20833 L 0.0 158.74998 L 26.458332 132.29166 Q 26.458332 79.37499 105.83333 79.37499 Q 185.20833 52.916664 185.20833 26.458332 z" svg:height="2.38125mm" draw:style-name="style-327" svg:viewBox="0.0 0.0 185.20833 238.12498" svg:width="1.8520832mm" svg:x="224.89583mm" svg:y="132.02707mm"/>
          <draw:path svg:d="M 52.916664 0.0 L 105.83333 0.0 L 105.83333 0.0 Q 105.83333 0.0 132.29166 26.458332 L 158.74998 52.916664 L 158.74998 52.916664 L 158.74998 52.916664 L 185.20833 79.37499 Q 211.66666 105.83333 238.12498 132.29166 L 238.12498 158.74998 L 211.66666 158.74998 L 211.66666 158.74998 L 211.66666 158.74998 Q 211.66666 158.74998 185.20833 185.20833 L 158.74998 211.66666 L 132.29166 211.66666 Q 105.83333 238.12498 132.29166 264.5833 L 132.29166 264.5833 L 132.29166 264.5833 Q 132.29166 264.5833 105.83333 291.04166 L 105.83333 291.04166 L 105.83333 291.04166 Q 79.37499 264.5833 79.37499 264.5833 L 79.37499 264.5833 L 79.37499 211.66666 Q 52.916664 185.20833 52.916664 185.20833 Q 52.916664 158.74998 0.0 105.83333 Q -26.458332 26.458332 52.916664 0.0 z" svg:height="2.9104166mm" draw:style-name="style-328" svg:viewBox="0.0 0.0 238.12498 291.04166" svg:width="2.38125mm" svg:x="43.92083mm" svg:y="125.41249mm"/>
          <draw:path svg:d="M 1243.5416 0.0 L 1296.4583 0.0 L 1375.8333 0.0 Q 1455.2083 26.458332 1455.2083 26.458332 L 1455.2083 26.458332 L 1455.2083 26.458332 Q 1455.2083 26.458332 1428.7499 26.458332 L 1428.7499 52.916664 L 1428.7499 52.916664 Q 1402.2916 52.916664 1296.4583 105.83333 L 1164.1666 132.29166 L 1164.1666 158.74998 L 1137.7083 158.74998 L 1137.7083 185.20833 L 1137.7083 211.66666 L 1084.7916 211.66666 Q 1058.3333 238.12498 926.0416 264.5833 Q 793.74994 317.49997 793.74994 343.9583 L 767.2916 370.41666 L 767.2916 370.41666 Q 767.2916 396.87497 1137.7083 396.87497 L 1481.6666 396.87497 L 1481.6666 423.3333 Q 1481.6666 449.79166 1455.2083 449.79166 Q 1428.7499 449.79166 1402.2916 476.24997 Q 1402.2916 502.7083 1375.8333 529.1666 L 1349.3749 529.1666 L 1349.3749 502.7083 Q 1349.3749 476.24997 926.0416 476.24997 L 502.7083 476.24997 L 502.7083 476.24997 Q 502.7083 449.79166 423.3333 476.24997 L 343.9583 476.24997 L 343.9583 476.24997 Q 317.49997 449.79166 264.5833 449.79166 Q 238.12498 423.3333 185.20833 343.9583 L 132.29166 264.5833 L 132.29166 264.5833 L 132.29166 238.12498 L 132.29166 238.12498 L 132.29166 238.12498 L 105.83333 238.12498 L 105.83333 238.12498 L 79.37499 264.5833 L 52.916664 264.5833 L 52.916664 238.12498 L 52.916664 238.12498 L 52.916664 238.12498 L 52.916664 211.66666 L 52.916664 211.66666 L 52.916664 185.20833 L 26.458332 185.20833 L 0.0 185.20833 L 0.0 185.20833 L 0.0 158.74998 L 79.37499 158.74998 L 158.74998 158.74998 L 291.04166 158.74998 Q 423.3333 185.20833 423.3333 158.74998 L 423.3333 158.74998 L 502.7083 158.74998 L 582.0833 158.74998 L 582.0833 158.74998 L 582.0833 185.20833 L 608.5416 185.20833 Q 661.4583 185.20833 661.4583 158.74998 L 661.4583 158.74998 L 767.2916 105.83333 Q 899.5833 79.37499 899.5833 52.916664 L 899.5833 52.916664 L 978.95825 26.458332 Q 1084.7916 26.458332 1137.7083 26.458332 Q 1190.6249 26.458332 1243.5416 0.0 z" svg:height="5.2916665mm" draw:style-name="style-329" svg:viewBox="0.0 0.0 1481.6666 529.1666" svg:width="14.816666mm" svg:x="132.02707mm" svg:y="161.13124mm"/>
          <draw:path svg:d="M 52.916664 26.458332 L 105.83333 0.0 L 105.83333 0.0 Q 105.83333 0.0 132.29166 26.458332 L 132.29166 26.458332 L 105.83333 79.37499 Q 105.83333 132.29166 132.29166 158.74998 Q 158.74998 158.74998 158.74998 185.20833 Q 158.74998 211.66666 185.20833 211.66666 L 185.20833 211.66666 L 185.20833 211.66666 Q 185.20833 238.12498 158.74998 238.12498 L 105.83333 238.12498 L 79.37499 238.12498 Q 52.916664 238.12498 52.916664 211.66666 Q 52.916664 211.66666 26.458332 185.20833 Q 0.0 185.20833 0.0 132.29166 Q 0.0 79.37499 52.916664 26.458332 z" svg:height="2.38125mm" draw:style-name="style-330" svg:viewBox="0.0 0.0 185.20833 238.12498" svg:width="1.8520832mm" svg:x="57.679165mm" svg:y="124.08958mm"/>
          <draw:path svg:d="M 79.37499 52.916664 L 79.37499 0.0 L 105.83333 26.458332 L 132.29166 52.916664 L 132.29166 52.916664 L 132.29166 52.916664 L 132.29166 79.37499 L 158.74998 79.37499 L 158.74998 211.66666 L 158.74998 343.9583 L 158.74998 476.24997 Q 185.20833 608.5416 185.20833 608.5416 L 185.20833 608.5416 L 185.20833 793.74994 L 185.20833 1005.4166 L 185.20833 1243.5416 L 185.20833 1481.6666 L 211.66666 1481.6666 L 211.66666 1481.6666 L 211.66666 1666.8749 L 211.66666 1852.0833 L 211.66666 2037.2915 L 211.66666 2222.5 L 211.66666 2222.5 Q 185.20833 2222.5 185.20833 2222.5 L 185.20833 2248.9583 L 132.29166 2248.9583 Q 105.83333 2275.4165 79.37499 2248.9583 L 52.916664 2248.9583 L 52.916664 2222.5 Q 26.458332 2196.0415 26.458332 2169.5833 Q 26.458332 2169.5833 26.458332 2063.75 L 52.916664 1984.3749 L 52.916664 1799.1666 Q 26.458332 1613.9583 26.458332 1375.8333 L 0.0 1111.25 L 0.0 1111.25 Q 26.458332 1111.25 26.458332 846.6666 L 26.458332 582.0833 L 26.458332 343.9583 L 26.458332 105.83333 L 52.916664 105.83333 L 79.37499 105.83333 L 79.37499 52.916664 z" svg:height="22.489582mm" draw:style-name="style-331" svg:viewBox="0.0 0.0 211.66666 2248.9583" svg:width="2.1166666mm" svg:x="80.697914mm" svg:y="183.62082mm"/>
          <draw:path svg:d="M 158.74998 26.458332 L 158.74998 0.0 L 158.74998 132.29166 L 158.74998 238.12498 L 158.74998 343.9583 Q 158.74998 449.79166 185.20833 449.79166 L 185.20833 449.79166 L 185.20833 714.37494 L 185.20833 1005.4166 L 185.20833 1190.6249 L 185.20833 1402.2916 L 185.20833 1508.1249 Q 185.20833 1613.9583 158.74998 1613.9583 L 132.29166 1613.9583 L 132.29166 1455.2083 Q 105.83333 1322.9166 105.83333 1322.9166 L 105.83333 1322.9166 L 105.83333 1296.4583 Q 105.83333 1269.9999 105.83333 1243.5416 Q 105.83333 1190.6249 105.83333 899.5833 Q 79.37499 608.5416 52.916664 608.5416 L 26.458332 608.5416 L 26.458332 502.7083 Q 0.0 396.87497 0.0 396.87497 L 0.0 396.87497 L 0.0 396.87497 L 0.0 370.41666 L 0.0 370.41666 Q 26.458332 343.9583 26.458332 343.9583 L 26.458332 343.9583 L 26.458332 343.9583 L 52.916664 343.9583 L 52.916664 317.49997 L 52.916664 291.04166 L 79.37499 185.20833 Q 79.37499 79.37499 105.83333 79.37499 Q 132.29166 79.37499 158.74998 26.458332 z" svg:height="16.139582mm" draw:style-name="style-332" svg:viewBox="0.0 0.0 185.20833 1613.9583" svg:width="1.8520832mm" svg:x="69.32083mm" svg:y="185.4729mm"/>
          <draw:path svg:d="M 211.66666 0.0 L 238.12498 0.0 L 238.12498 132.29166 Q 211.66666 264.5833 238.12498 291.04166 L 238.12498 317.49997 L 211.66666 317.49997 L 211.66666 317.49997 L 211.66666 317.49997 Q 185.20833 291.04166 158.74998 291.04166 L 132.29166 291.04166 L 52.916664 264.5833 Q 0.0 238.12498 0.0 238.12498 L 0.0 238.12498 L 0.0 211.66666 Q 26.458332 185.20833 105.83333 185.20833 L 158.74998 185.20833 L 158.74998 158.74998 Q 158.74998 158.74998 105.83333 132.29166 Q 52.916664 79.37499 79.37499 52.916664 L 105.83333 26.458332 L 158.74998 26.458332 Q 185.20833 26.458332 211.66666 0.0 z" svg:height="3.1749997mm" draw:style-name="style-333" svg:viewBox="0.0 0.0 238.12498 317.49997" svg:width="2.38125mm" svg:x="182.56248mm" svg:y="190.76457mm"/>
          <draw:path svg:d="M 370.41666 26.458332 L 396.87497 26.458332 L 396.87497 79.37499 Q 423.3333 132.29166 423.3333 132.29166 L 423.3333 158.74998 L 423.3333 158.74998 L 396.87497 185.20833 L 396.87497 185.20833 L 370.41666 185.20833 L 370.41666 185.20833 L 370.41666 185.20833 L 343.9583 185.20833 Q 317.49997 185.20833 211.66666 185.20833 L 105.83333 185.20833 L 52.916664 185.20833 Q 0.0 185.20833 0.0 105.83333 L 0.0 26.458332 L 0.0 26.458332 L 0.0 26.458332 L 26.458332 26.458332 L 26.458332 26.458332 L 52.916664 0.0 L 79.37499 0.0 L 105.83333 26.458332 Q 105.83333 52.916664 185.20833 26.458332 Q 264.5833 26.458332 291.04166 0.0 Q 317.49997 -26.458332 343.9583 0.0 Q 370.41666 26.458332 370.41666 26.458332 z" svg:height="1.8520832mm" draw:style-name="style-334" svg:viewBox="0.0 0.0 423.3333 185.20833" svg:width="4.233333mm" svg:x="141.28749mm" svg:y="89.69375mm"/>
          <draw:path svg:d="M 0.0 26.458332 L 0.0 0.0 L 52.916664 0.0 Q 105.83333 26.458332 396.87497 26.458332 L 687.9166 26.458332 L 687.9166 26.458332 L 714.37494 26.458332 L 714.37494 26.458332 L 714.37494 26.458332 L 767.2916 52.916664 L 846.6666 52.916664 L 846.6666 52.916664 L 846.6666 79.37499 L 687.9166 79.37499 Q 529.1666 79.37499 264.5833 79.37499 L 0.0 79.37499 L 0.0 79.37499 Q 26.458332 52.916664 0.0 26.458332 z" svg:height="0.7937499mm" draw:style-name="style-335" svg:viewBox="0.0 0.0 846.6666 79.37499" svg:width="8.466666mm" svg:x="201.3479mm" svg:y="264.31873mm"/>
          <draw:path svg:d="M 0.0 26.458332 L 0.0 26.458332 L 52.916664 0.0 L 132.29166 0.0 L 132.29166 0.0 Q 132.29166 26.458332 158.74998 26.458332 L 158.74998 26.458332 L 158.74998 79.37499 Q 132.29166 132.29166 158.74998 132.29166 Q 185.20833 132.29166 185.20833 343.9583 L 185.20833 582.0833 L 185.20833 582.0833 L 158.74998 582.0833 L 158.74998 396.87497 Q 158.74998 185.20833 79.37499 185.20833 L 0.0 158.74998 L 0.0 132.29166 L 0.0 79.37499 L 0.0 52.916664 L 0.0 26.458332 L 0.0 26.458332 z" svg:height="5.820833mm" draw:style-name="style-336" svg:viewBox="0.0 0.0 185.20833 582.0833" svg:width="1.8520832mm" svg:x="225.42499mm" svg:y="157.95624mm"/>
          <draw:path svg:d="M 0.0 105.83333 Q -26.458332 0.0 79.37499 0.0 Q 185.20833 0.0 158.74998 105.83333 Q 158.74998 238.12498 105.83333 211.66666 Q 52.916664 211.66666 0.0 105.83333 z" svg:height="2.1166666mm" draw:style-name="style-337" svg:viewBox="0.0 0.0 158.74998 211.66666" svg:width="1.5874999mm" svg:x="69.32083mm" svg:y="248.9729mm"/>
          <draw:path svg:d="M 899.5833 105.83333 L 899.5833 132.29166 L 873.12494 132.29166 Q 846.6666 132.29166 687.9166 105.83333 Q 529.1666 79.37499 396.87497 132.29166 L 264.5833 158.74998 L 264.5833 158.74998 Q 264.5833 158.74998 238.12498 185.20833 L 238.12498 185.20833 L 238.12498 185.20833 Q 211.66666 185.20833 211.66666 185.20833 L 211.66666 211.66666 L 132.29166 211.66666 Q 52.916664 238.12498 52.916664 238.12498 L 26.458332 238.12498 L 26.458332 185.20833 L 0.0 158.74998 L 0.0 158.74998 L 0.0 132.29166 L 0.0 132.29166 L 0.0 132.29166 L 52.916664 132.29166 L 132.29166 132.29166 L 158.74998 105.83333 L 185.20833 79.37499 L 185.20833 79.37499 L 211.66666 79.37499 L 317.49997 26.458332 Q 423.3333 -26.458332 582.0833 0.0 Q 740.8333 26.458332 820.2083 52.916664 Q 899.5833 79.37499 899.5833 105.83333 z" svg:height="2.38125mm" draw:style-name="style-338" svg:viewBox="0.0 0.0 899.5833 238.12498" svg:width="8.995832mm" svg:x="37.57083mm" svg:y="112.447914mm"/>
          <draw:path svg:d="M 0.0 185.20833 L 0.0 0.0 L 79.37499 0.0 L 185.20833 0.0 L 185.20833 0.0 L 185.20833 26.458332 L 185.20833 26.458332 L 185.20833 26.458332 L 158.74998 26.458332 L 158.74998 26.458332 L 158.74998 52.916664 L 132.29166 52.916664 L 132.29166 52.916664 L 132.29166 79.37499 L 132.29166 79.37499 L 132.29166 79.37499 L 105.83333 158.74998 L 105.83333 238.12498 L 132.29166 238.12498 L 158.74998 238.12498 L 185.20833 238.12498 L 211.66666 238.12498 L 211.66666 238.12498 L 238.12498 238.12498 L 238.12498 238.12498 L 238.12498 238.12498 L 396.87497 264.5833 Q 555.625 291.04166 582.0833 291.04166 Q 582.0833 291.04166 714.37494 317.49997 L 846.6666 343.9583 L 873.12494 343.9583 L 873.12494 343.9583 L 873.12494 343.9583 L 873.12494 343.9583 L 820.2083 370.41666 L 767.2916 370.41666 L 529.1666 370.41666 Q 291.04166 396.87497 158.74998 396.87497 L 26.458332 396.87497 L 26.458332 396.87497 L 26.458332 396.87497 L 0.0 396.87497 L 0.0 396.87497 L 0.0 185.20833 z" svg:height="3.9687498mm" draw:style-name="style-339" svg:viewBox="0.0 0.0 873.12494 396.87497" svg:width="8.73125mm" svg:x="35.71875mm" svg:y="42.597916mm"/>
          <draw:path svg:d="M 0.0 52.916664 L 0.0 0.0 L 79.37499 52.916664 Q 132.29166 79.37499 158.74998 158.74998 Q 158.74998 238.12498 185.20833 238.12498 Q 211.66666 264.5833 158.74998 264.5833 L 105.83333 264.5833 L 105.83333 291.04166 L 79.37499 291.04166 L 79.37499 317.49997 L 79.37499 317.49997 L 52.916664 317.49997 L 26.458332 317.49997 L 26.458332 317.49997 Q 0.0 317.49997 0.0 291.04166 L 0.0 291.04166 L 0.0 185.20833 Q -26.458332 79.37499 0.0 52.916664 z" svg:height="3.1749997mm" draw:style-name="style-340" svg:viewBox="0.0 0.0 185.20833 317.49997" svg:width="1.8520832mm" svg:x="108.743744mm" svg:y="137.05415mm"/>
          <draw:path svg:d="M 158.74998 0.0 L 158.74998 0.0 L 211.66666 26.458332 Q 238.12498 26.458332 238.12498 105.83333 L 264.5833 185.20833 L 264.5833 185.20833 L 264.5833 185.20833 L 264.5833 211.66666 L 264.5833 211.66666 L 291.04166 211.66666 L 291.04166 238.12498 L 291.04166 238.12498 L 264.5833 238.12498 L 264.5833 238.12498 L 264.5833 238.12498 L 211.66666 238.12498 Q 185.20833 238.12498 132.29166 238.12498 L 79.37499 238.12498 L 79.37499 211.66666 L 79.37499 185.20833 L 52.916664 185.20833 L 26.458332 185.20833 L 26.458332 132.29166 Q 0.0 79.37499 0.0 79.37499 L 0.0 52.916664 L 52.916664 26.458332 Q 132.29166 -26.458332 158.74998 0.0 z" svg:height="2.38125mm" draw:style-name="style-341" svg:viewBox="0.0 0.0 291.04166 238.12498" svg:width="2.9104166mm" svg:x="105.30416mm" svg:y="173.30208mm"/>
          <draw:path svg:d="M 846.6666 52.916664 L 952.49994 52.916664 L 1058.3333 52.916664 L 1137.7083 52.916664 L 1137.7083 52.916664 L 1137.7083 79.37499 L 952.49994 79.37499 Q 740.8333 105.83333 370.41666 79.37499 L 0.0 79.37499 L 0.0 79.37499 L 0.0 52.916664 L 158.74998 52.916664 L 317.49997 52.916664 L 317.49997 26.458332 L 317.49997 26.458332 L 343.9583 26.458332 L 370.41666 0.0 L 423.3333 0.0 Q 476.24997 -52.916664 529.1666 0.0 Q 582.0833 52.916664 661.4583 52.916664 Q 740.8333 52.916664 846.6666 52.916664 z" svg:height="0.7937499mm" draw:style-name="style-342" svg:viewBox="0.0 0.0 1137.7083 79.37499" svg:width="11.377083mm" svg:x="156.10416mm" svg:y="257.70416mm"/>
          <draw:path svg:d="M 952.49994 52.916664 L 952.49994 0.0 L 952.49994 0.0 L 978.95825 0.0 L 978.95825 79.37499 Q 1005.4166 158.74998 1005.4166 211.66666 L 1005.4166 264.5833 L 1005.4166 264.5833 Q 1005.4166 264.5833 952.49994 291.04166 L 926.0416 291.04166 L 926.0416 317.49997 Q 899.5833 317.49997 899.5833 343.9583 Q 899.5833 370.41666 767.2916 370.41666 Q 634.99994 396.87497 608.5416 343.9583 Q 582.0833 317.49997 502.7083 291.04166 L 396.87497 238.12498 L 396.87497 238.12498 Q 396.87497 238.12498 291.04166 211.66666 L 185.20833 185.20833 L 158.74998 185.20833 L 132.29166 185.20833 L 52.916664 158.74998 L 0.0 132.29166 L 0.0 132.29166 L 0.0 132.29166 L 264.5833 132.29166 Q 555.625 132.29166 740.8333 105.83333 L 952.49994 105.83333 L 952.49994 52.916664 z" svg:height="3.7041664mm" draw:style-name="style-343" svg:viewBox="0.0 0.0 1005.4166 370.41666" svg:width="10.054166mm" svg:x="175.15416mm" svg:y="193.93958mm"/>
          <draw:path svg:d="M 0.0 238.12498 L 0.0 0.0 L 26.458332 0.0 Q 52.916664 0.0 52.916664 52.916664 Q 79.37499 132.29166 105.83333 132.29166 Q 105.83333 132.29166 132.29166 105.83333 L 158.74998 105.83333 L 158.74998 132.29166 Q 158.74998 158.74998 132.29166 185.20833 Q 105.83333 185.20833 105.83333 291.04166 Q 105.83333 396.87497 105.83333 502.7083 L 105.83333 582.0833 L 105.83333 582.0833 L 105.83333 582.0833 L 79.37499 661.4583 L 79.37499 714.37494 L 52.916664 714.37494 L 26.458332 714.37494 L 26.458332 714.37494 L 0.0 687.9166 L 0.0 687.9166 L 0.0 687.9166 L 0.0 555.625 Q 0.0 449.79166 0.0 238.12498 z" svg:height="7.1437497mm" draw:style-name="style-344" svg:viewBox="0.0 0.0 158.74998 714.37494" svg:width="1.5874999mm" svg:x="139.17082mm" svg:y="199.7604mm"/>
          <draw:path svg:d="M 899.5833 0.0 L 899.5833 0.0 L 873.12494 0.0 L 820.2083 0.0 L 793.74994 26.458332 L 767.2916 52.916664 L 767.2916 52.916664 L 767.2916 52.916664 L 793.74994 52.916664 L 793.74994 52.916664 L 820.2083 79.37499 L 846.6666 79.37499 L 846.6666 105.83333 L 873.12494 132.29166 L 873.12494 105.83333 L 873.12494 79.37499 L 899.5833 105.83333 Q 899.5833 158.74998 1031.875 158.74998 L 1164.1666 158.74998 L 1111.25 185.20833 Q 1058.3333 211.66666 1031.875 211.66666 L 1031.875 238.12498 L 1005.4166 238.12498 L 1005.4166 264.5833 L 1031.875 264.5833 L 1058.3333 264.5833 L 1190.6249 317.49997 Q 1296.4583 343.9583 1296.4583 370.41666 Q 1296.4583 370.41666 1349.3749 423.3333 Q 1402.2916 449.79166 1375.8333 449.79166 Q 1375.8333 476.24997 1375.8333 476.24997 L 1375.8333 476.24997 L 1217.0833 476.24997 Q 1058.3333 476.24997 873.12494 502.7083 Q 687.9166 529.1666 661.4583 582.0833 L 634.99994 634.99994 L 608.5416 634.99994 Q 608.5416 634.99994 555.625 740.8333 L 502.7083 820.2083 L 476.24997 1031.875 Q 449.79166 1269.9999 423.3333 1243.5416 Q 396.87497 1217.0833 396.87497 1243.5416 Q 396.87497 1269.9999 396.87497 1269.9999 L 396.87497 1296.4583 L 396.87497 1375.8333 L 396.87497 1455.2083 L 343.9583 1455.2083 L 317.49997 1428.7499 L 317.49997 1428.7499 L 291.04166 1428.7499 L 291.04166 1428.7499 L 291.04166 1428.7499 L 291.04166 1402.2916 L 291.04166 1402.2916 L 264.5833 1375.8333 L 238.12498 1349.3749 L 238.12498 1349.3749 Q 238.12498 1322.9166 211.66666 1322.9166 L 185.20833 1322.9166 L 185.20833 1217.0833 Q 185.20833 1137.7083 158.74998 1137.7083 Q 158.74998 1164.1666 132.29166 1058.3333 Q 132.29166 978.95825 105.83333 978.95825 Q 79.37499 978.95825 79.37499 1005.4166 Q 79.37499 1031.875 52.916664 1031.875 Q 26.458332 1005.4166 26.458332 952.49994 L 0.0 899.5833 L 0.0 899.5833 Q 26.458332 899.5833 26.458332 740.8333 Q 79.37499 582.0833 26.458332 582.0833 Q 0.0 582.0833 26.458332 423.3333 L 26.458332 264.5833 L 52.916664 264.5833 L 52.916664 264.5833 L 291.04166 238.12498 Q 555.625 211.66666 608.5416 105.83333 Q 661.4583 0.0 767.2916 0.0 Q 899.5833 0.0 899.5833 0.0 z" svg:height="14.552083mm" draw:style-name="style-345" svg:viewBox="0.0 0.0 1375.8333 1455.2083" svg:width="13.758332mm" svg:x="191.8229mm" svg:y="43.92083mm"/>
          <draw:path svg:d="M 132.29166 0.0 L 238.12498 0.0 L 238.12498 105.83333 L 238.12498 211.66666 L 185.20833 238.12498 Q 132.29166 264.5833 105.83333 291.04166 L 79.37499 291.04166 L 79.37499 264.5833 Q 52.916664 264.5833 52.916664 264.5833 L 26.458332 238.12498 L 26.458332 211.66666 Q 0.0 211.66666 0.0 211.66666 L 0.0 211.66666 L 0.0 185.20833 Q 0.0 158.74998 26.458332 105.83333 L 26.458332 79.37499 L 26.458332 52.916664 Q 26.458332 26.458332 132.29166 0.0 z" svg:height="2.9104166mm" draw:style-name="style-346" svg:viewBox="0.0 0.0 238.12498 291.04166" svg:width="2.38125mm" svg:x="50.270832mm" svg:y="141.81667mm"/>
          <draw:path svg:d="M 238.12498 26.458332 L 238.12498 0.0 L 264.5833 26.458332 Q 291.04166 26.458332 291.04166 26.458332 Q 317.49997 26.458332 317.49997 26.458332 L 317.49997 26.458332 L 317.49997 26.458332 L 343.9583 26.458332 L 343.9583 185.20833 Q 317.49997 343.9583 317.49997 343.9583 Q 317.49997 317.49997 291.04166 396.87497 L 291.04166 449.79166 L 291.04166 449.79166 L 264.5833 449.79166 L 264.5833 449.79166 Q 264.5833 449.79166 185.20833 476.24997 L 105.83333 502.7083 L 105.83333 449.79166 Q 105.83333 423.3333 79.37499 423.3333 L 52.916664 423.3333 L 52.916664 396.87497 L 52.916664 396.87497 L 26.458332 238.12498 L 0.0 79.37499 L 0.0 79.37499 Q 0.0 79.37499 0.0 52.916664 L 0.0 52.916664 L 105.83333 52.916664 Q 211.66666 52.916664 238.12498 26.458332 z" svg:height="5.027083mm" draw:style-name="style-347" svg:viewBox="0.0 0.0 343.9583 502.7083" svg:width="3.439583mm" svg:x="97.89583mm" svg:y="178.06458mm"/>
          <draw:path svg:d="M 105.83333 0.0 L 105.83333 0.0 L 105.83333 26.458332 L 105.83333 79.37499 L 105.83333 449.79166 L 105.83333 846.6666 L 105.83333 846.6666 Q 79.37499 820.2083 52.916664 740.8333 L 0.0 661.4583 L 0.0 555.625 L 0.0 476.24997 L 0.0 449.79166 Q 0.0 423.3333 26.458332 291.04166 L 52.916664 185.20833 L 52.916664 132.29166 L 52.916664 52.916664 L 52.916664 26.458332 L 52.916664 26.458332 L 52.916664 26.458332 Q 79.37499 26.458332 105.83333 0.0 z" svg:height="8.466666mm" draw:style-name="style-348" svg:viewBox="0.0 0.0 105.83333 846.6666" svg:width="1.0583333mm" svg:x="68.791664mm" svg:y="162.71873mm"/>
          <draw:path svg:d="M 449.79166 0.0 L 476.24997 0.0 L 476.24997 26.458332 Q 476.24997 26.458332 396.87497 79.37499 Q 317.49997 158.74998 343.9583 185.20833 Q 370.41666 185.20833 370.41666 211.66666 Q 370.41666 238.12498 264.5833 264.5833 Q 158.74998 291.04166 105.83333 370.41666 L 26.458332 449.79166 L 0.0 449.79166 L 0.0 449.79166 L 0.0 423.3333 Q 0.0 396.87497 26.458332 396.87497 Q 52.916664 396.87497 105.83333 291.04166 Q 185.20833 158.74998 317.49997 79.37499 Q 423.3333 26.458332 449.79166 0.0 z" svg:height="4.497916mm" draw:style-name="style-349" svg:viewBox="0.0 0.0 476.24997 449.79166" svg:width="4.7625mm" svg:x="160.3375mm" svg:y="121.44374mm"/>
          <draw:path svg:d="M 952.49994 0.0 L 952.49994 0.0 L 952.49994 0.0 Q 952.49994 26.458332 978.95825 26.458332 L 1005.4166 26.458332 L 1005.4166 26.458332 Q 1005.4166 52.916664 952.49994 79.37499 Q 952.49994 132.29166 873.12494 158.74998 L 793.74994 185.20833 L 793.74994 185.20833 L 793.74994 185.20833 L 767.2916 185.20833 L 767.2916 185.20833 L 767.2916 211.66666 L 740.8333 211.66666 L 740.8333 211.66666 L 740.8333 238.12498 L 740.8333 238.12498 L 740.8333 238.12498 L 714.37494 238.12498 L 714.37494 238.12498 L 714.37494 264.5833 L 687.9166 264.5833 L 687.9166 291.04166 L 687.9166 343.9583 L 687.9166 343.9583 Q 661.4583 343.9583 582.0833 396.87497 Q 502.7083 423.3333 502.7083 449.79166 L 502.7083 502.7083 L 502.7083 502.7083 Q 476.24997 502.7083 476.24997 476.24997 L 476.24997 449.79166 L 476.24997 449.79166 Q 476.24997 423.3333 396.87497 396.87497 Q 343.9583 396.87497 317.49997 449.79166 L 264.5833 502.7083 L 264.5833 502.7083 Q 264.5833 476.24997 238.12498 449.79166 Q 238.12498 423.3333 158.74998 423.3333 L 52.916664 423.3333 L 26.458332 423.3333 L 0.0 396.87497 L 0.0 396.87497 L 0.0 396.87497 L 26.458332 396.87497 L 26.458332 396.87497 L 26.458332 370.41666 L 52.916664 370.41666 L 52.916664 343.9583 L 52.916664 343.9583 L 79.37499 343.9583 L 105.83333 343.9583 L 132.29166 317.49997 L 158.74998 291.04166 L 158.74998 291.04166 L 158.74998 291.04166 L 264.5833 238.12498 Q 370.41666 185.20833 476.24997 132.29166 Q 555.625 132.29166 582.0833 105.83333 L 582.0833 105.83333 L 582.0833 105.83333 Q 582.0833 105.83333 608.5416 79.37499 L 608.5416 79.37499 L 608.5416 79.37499 Q 634.99994 79.37499 634.99994 79.37499 L 634.99994 52.916664 L 793.74994 26.458332 Q 926.0416 -26.458332 952.49994 0.0 z" svg:height="5.027083mm" draw:style-name="style-350" svg:viewBox="0.0 0.0 1005.4166 502.7083" svg:width="10.054166mm" svg:x="145.52083mm" svg:y="82.814575mm"/>
          <draw:path svg:d="M 0.0 79.37499 L 0.0 0.0 L 79.37499 0.0 L 132.29166 0.0 L 132.29166 26.458332 L 132.29166 52.916664 L 132.29166 79.37499 L 132.29166 105.83333 L 132.29166 105.83333 Q 132.29166 105.83333 79.37499 132.29166 L 26.458332 158.74998 L 26.458332 158.74998 Q 26.458332 158.74998 0.0 79.37499 z" svg:height="1.5874999mm" draw:style-name="style-351" svg:viewBox="0.0 0.0 132.29166 158.74998" svg:width="1.3229166mm" svg:x="71.70208mm" svg:y="102.92291mm"/>
          <draw:path svg:d="M 211.66666 26.458332 L 211.66666 79.37499 L 211.66666 79.37499 Q 211.66666 79.37499 185.20833 132.29166 Q 185.20833 158.74998 105.83333 158.74998 Q 26.458332 132.29166 0.0 132.29166 L 0.0 105.83333 L 0.0 79.37499 Q 0.0 26.458332 26.458332 26.458332 L 26.458332 0.0 L 105.83333 0.0 Q 211.66666 0.0 211.66666 26.458332 z" svg:height="1.5874999mm" draw:style-name="style-352" svg:viewBox="0.0 0.0 211.66666 158.74998" svg:width="2.1166666mm" svg:x="88.37083mm" svg:y="147.37291mm"/>
          <draw:path svg:d="M 105.83333 79.37499 L 185.20833 0.0 L 211.66666 0.0 L 211.66666 0.0 L 211.66666 26.458332 Q 211.66666 79.37499 238.12498 79.37499 L 238.12498 79.37499 L 211.66666 132.29166 Q 158.74998 211.66666 158.74998 238.12498 L 158.74998 238.12498 L 158.74998 238.12498 Q 158.74998 238.12498 132.29166 238.12498 L 132.29166 264.5833 L 105.83333 264.5833 L 105.83333 264.5833 L 105.83333 238.12498 Q 105.83333 238.12498 79.37499 238.12498 L 79.37499 238.12498 L 52.916664 238.12498 L 26.458332 238.12498 L 0.0 238.12498 Q 0.0 238.12498 0.0 211.66666 L 0.0 211.66666 L 0.0 185.20833 Q 0.0 185.20833 105.83333 79.37499 z" svg:height="2.6458333mm" draw:style-name="style-353" svg:viewBox="0.0 0.0 238.12498 264.5833" svg:width="2.38125mm" svg:x="89.95833mm" svg:y="160.0729mm"/>
          <draw:path svg:d="M 132.29166 26.458332 L 185.20833 0.0 L 211.66666 0.0 L 238.12498 0.0 L 238.12498 291.04166 Q 264.5833 582.0833 264.5833 687.9166 L 264.5833 820.2083 L 264.5833 820.2083 Q 238.12498 793.74994 211.66666 820.2083 L 211.66666 820.2083 L 185.20833 820.2083 L 158.74998 793.74994 L 132.29166 793.74994 L 105.83333 793.74994 L 105.83333 767.2916 L 105.83333 767.2916 L 79.37499 767.2916 L 79.37499 740.8333 L 79.37499 740.8333 L 79.37499 740.8333 L 79.37499 740.8333 Q 79.37499 740.8333 52.916664 714.37494 L 26.458332 714.37494 L 26.458332 687.9166 L 26.458332 687.9166 L 26.458332 687.9166 Q 52.916664 687.9166 52.916664 634.99994 Q 52.916664 582.0833 52.916664 582.0833 Q 79.37499 555.625 26.458332 423.3333 Q 0.0 264.5833 0.0 264.5833 Q 26.458332 238.12498 26.458332 158.74998 L 26.458332 79.37499 L 52.916664 79.37499 Q 79.37499 52.916664 132.29166 26.458332 z" svg:height="8.202083mm" draw:style-name="style-354" svg:viewBox="0.0 0.0 264.5833 820.2083" svg:width="2.6458333mm" svg:x="50.799995mm" svg:y="143.93332mm"/>
          <draw:path svg:d="M 211.66666 52.916664 L 211.66666 52.916664 L 211.66666 52.916664 Q 211.66666 52.916664 211.66666 79.37499 L 238.12498 79.37499 L 264.5833 105.83333 Q 317.49997 158.74998 317.49997 211.66666 L 317.49997 238.12498 L 291.04166 238.12498 L 264.5833 264.5833 L 264.5833 264.5833 L 264.5833 264.5833 L 211.66666 264.5833 L 185.20833 264.5833 L 185.20833 264.5833 L 185.20833 238.12498 L 211.66666 238.12498 Q 211.66666 211.66666 185.20833 211.66666 L 158.74998 185.20833 L 158.74998 158.74998 Q 158.74998 158.74998 132.29166 158.74998 L 132.29166 158.74998 L 132.29166 158.74998 Q 105.83333 132.29166 105.83333 132.29166 L 105.83333 132.29166 L 105.83333 105.83333 L 105.83333 105.83333 L 105.83333 105.83333 Q 105.83333 79.37499 79.37499 79.37499 L 79.37499 79.37499 L 52.916664 79.37499 L 52.916664 79.37499 L 52.916664 79.37499 L 26.458332 79.37499 L 0.0 79.37499 Q 0.0 52.916664 0.0 52.916664 L 0.0 52.916664 L 0.0 52.916664 L 0.0 26.458332 L 0.0 0.0 Q 0.0 -26.458332 79.37499 0.0 Q 158.74998 0.0 185.20833 26.458332 Q 211.66666 52.916664 211.66666 52.916664 z" svg:height="2.6458333mm" draw:style-name="style-355" svg:viewBox="0.0 0.0 317.49997 264.5833" svg:width="3.1749997mm" svg:x="88.899994mm" svg:y="149.75417mm"/>
          <draw:path svg:d="M 132.29166 26.458332 L 132.29166 26.458332 L 132.29166 52.916664 Q 105.83333 105.83333 79.37499 79.37499 L 52.916664 52.916664 L 52.916664 52.916664 Q 26.458332 52.916664 26.458332 158.74998 L 26.458332 291.04166 L 0.0 158.74998 L 0.0 0.0 L 52.916664 0.0 Q 79.37499 -26.458332 105.83333 0.0 Q 132.29166 26.458332 132.29166 26.458332 z" svg:height="2.9104166mm" draw:style-name="style-356" svg:viewBox="0.0 0.0 132.29166 291.04166" svg:width="1.3229166mm" svg:x="43.656246mm" svg:y="166.15833mm"/>
          <draw:path svg:d="M 52.916664 52.916664 L 105.83333 0.0 L 158.74998 0.0 L 211.66666 0.0 L 396.87497 0.0 Q 608.5416 0.0 926.0416 52.916664 Q 1243.5416 52.916664 1296.4583 52.916664 L 1375.8333 52.916664 L 1402.2916 79.37499 L 1455.2083 79.37499 L 1455.2083 79.37499 L 1455.2083 105.83333 L 1455.2083 105.83333 L 1455.2083 105.83333 L 1428.7499 132.29166 L 1428.7499 158.74998 L 1296.4583 158.74998 L 1164.1666 158.74998 L 1084.7916 158.74998 Q 978.95825 158.74998 502.7083 132.29166 L 0.0 105.83333 L 0.0 105.83333 Q 26.458332 79.37499 52.916664 52.916664 z" svg:height="1.5874999mm" draw:style-name="style-357" svg:viewBox="0.0 0.0 1455.2083 158.74998" svg:width="14.552083mm" svg:x="123.56041mm" svg:y="207.9625mm"/>
          <draw:path svg:d="M 396.87497 158.74998 L 396.87497 185.20833 L 396.87497 185.20833 L 370.41666 185.20833 L 370.41666 185.20833 L 370.41666 211.66666 L 449.79166 211.66666 L 529.1666 211.66666 L 529.1666 211.66666 Q 529.1666 211.66666 291.04166 264.5833 Q 52.916664 291.04166 52.916664 317.49997 L 52.916664 370.41666 L 52.916664 370.41666 Q 52.916664 370.41666 26.458332 343.9583 L 0.0 317.49997 L 0.0 264.5833 L 0.0 211.66666 L 0.0 211.66666 Q 0.0 185.20833 26.458332 158.74998 L 52.916664 158.74998 L 52.916664 132.29166 L 52.916664 105.83333 L 79.37499 105.83333 Q 105.83333 105.83333 105.83333 158.74998 Q 105.83333 185.20833 158.74998 185.20833 Q 211.66666 158.74998 211.66666 158.74998 L 211.66666 158.74998 L 238.12498 105.83333 L 238.12498 52.916664 L 264.5833 52.916664 L 291.04166 52.916664 L 291.04166 79.37499 L 317.49997 79.37499 L 317.49997 79.37499 L 317.49997 105.83333 L 343.9583 105.83333 L 370.41666 105.83333 L 370.41666 79.37499 L 370.41666 52.916664 L 370.41666 52.916664 Q 370.41666 26.458332 343.9583 26.458332 L 343.9583 26.458332 L 370.41666 0.0 Q 396.87497 0.0 396.87497 52.916664 Q 423.3333 105.83333 396.87497 158.74998 z" svg:height="3.7041664mm" draw:style-name="style-358" svg:viewBox="0.0 0.0 529.1666 370.41666" svg:width="5.2916665mm" svg:x="119.59166mm" svg:y="165.09999mm"/>
          <draw:path svg:d="M 211.66666 26.458332 L 343.9583 0.0 L 370.41666 0.0 Q 370.41666 26.458332 423.3333 26.458332 L 449.79166 26.458332 L 449.79166 185.20833 Q 476.24997 343.9583 449.79166 370.41666 L 449.79166 396.87497 L 449.79166 396.87497 Q 423.3333 396.87497 317.49997 423.3333 L 185.20833 449.79166 L 158.74998 449.79166 L 105.83333 449.79166 L 105.83333 449.79166 L 105.83333 449.79166 L 79.37499 449.79166 L 79.37499 449.79166 L 52.916664 423.3333 L 26.458332 423.3333 L 26.458332 396.87497 L 0.0 370.41666 L 0.0 317.49997 L 0.0 264.5833 L 0.0 264.5833 L 0.0 264.5833 L 26.458332 185.20833 Q 52.916664 79.37499 52.916664 52.916664 Q 79.37499 26.458332 211.66666 26.458332 z" svg:height="4.497916mm" draw:style-name="style-359" svg:viewBox="0.0 0.0 449.79166 449.79166" svg:width="4.497916mm" svg:x="95.24999mm" svg:y="170.65623mm"/>
          <draw:path svg:d="M 238.12498 26.458332 L 238.12498 0.0 L 396.87497 52.916664 Q 555.625 132.29166 608.5416 132.29166 Q 661.4583 132.29166 687.9166 132.29166 L 687.9166 132.29166 L 687.9166 132.29166 Q 687.9166 158.74998 687.9166 185.20833 L 687.9166 211.66666 L 608.5416 211.66666 Q 529.1666 211.66666 529.1666 238.12498 Q 529.1666 264.5833 582.0833 264.5833 Q 608.5416 264.5833 582.0833 291.04166 Q 582.0833 291.04166 529.1666 317.49997 Q 476.24997 343.9583 502.7083 423.3333 Q 529.1666 502.7083 529.1666 502.7083 L 529.1666 529.1666 L 529.1666 529.1666 L 529.1666 529.1666 L 502.7083 555.625 L 502.7083 608.5416 L 476.24997 608.5416 Q 423.3333 608.5416 370.41666 555.625 Q 343.9583 555.625 317.49997 555.625 L 317.49997 555.625 L 291.04166 555.625 L 291.04166 555.625 L 238.12498 555.625 L 185.20833 555.625 L 132.29166 555.625 L 79.37499 555.625 L 79.37499 555.625 L 52.916664 529.1666 L 52.916664 529.1666 L 52.916664 529.1666 L 52.916664 529.1666 L 26.458332 502.7083 L 26.458332 502.7083 L 0.0 502.7083 L 0.0 449.79166 L 0.0 396.87497 L 26.458332 370.41666 L 26.458332 343.9583 L 52.916664 343.9583 Q 79.37499 343.9583 105.83333 211.66666 Q 105.83333 105.83333 185.20833 79.37499 Q 238.12498 52.916664 238.12498 26.458332 z" svg:height="6.0854163mm" draw:style-name="style-360" svg:viewBox="0.0 0.0 687.9166 608.5416" svg:width="6.879166mm" svg:x="142.875mm" svg:y="127.26458mm"/>
          <draw:path svg:d="M 52.916664 26.458332 L 52.916664 26.458332 L 105.83333 0.0 L 158.74998 0.0 L 185.20833 26.458332 Q 211.66666 26.458332 211.66666 52.916664 Q 211.66666 79.37499 238.12498 79.37499 Q 264.5833 79.37499 264.5833 105.83333 L 264.5833 105.83333 L 238.12498 105.83333 Q 185.20833 105.83333 185.20833 264.5833 L 185.20833 423.3333 L 132.29166 423.3333 Q 105.83333 449.79166 79.37499 449.79166 L 26.458332 449.79166 L 26.458332 476.24997 L 26.458332 502.7083 L 26.458332 502.7083 L 26.458332 529.1666 L 26.458332 529.1666 Q 26.458332 529.1666 0.0 291.04166 L 0.0 52.916664 L 26.458332 52.916664 L 26.458332 26.458332 L 26.458332 26.458332 L 26.458332 26.458332 L 52.916664 26.458332 z" svg:height="5.2916665mm" draw:style-name="style-361" svg:viewBox="0.0 0.0 264.5833 529.1666" svg:width="2.6458333mm" svg:x="72.23125mm" svg:y="129.91042mm"/>
          <draw:path svg:d="M 105.83333 0.0 L 132.29166 26.458332 L 132.29166 582.0833 Q 185.20833 1137.7083 158.74998 1164.1666 L 158.74998 1164.1666 L 105.83333 1164.1666 Q 52.916664 1164.1666 52.916664 1137.7083 Q 26.458332 1137.7083 26.458332 846.6666 L 0.0 582.0833 L 0.0 582.0833 L 26.458332 555.625 L 26.458332 502.7083 Q 26.458332 449.79166 26.458332 317.49997 L 26.458332 185.20833 L 52.916664 158.74998 Q 79.37499 132.29166 79.37499 52.916664 Q 79.37499 -52.916664 105.83333 0.0 z" svg:height="11.641666mm" draw:style-name="style-362" svg:viewBox="0.0 0.0 158.74998 1164.1666" svg:width="1.5874999mm" svg:x="156.8979mm" svg:y="197.90833mm"/>
          <draw:path svg:d="M 52.916664 52.916664 L 79.37499 0.0 L 132.29166 0.0 L 185.20833 0.0 L 185.20833 26.458332 Q 211.66666 26.458332 211.66666 79.37499 L 211.66666 105.83333 L 291.04166 132.29166 Q 370.41666 132.29166 317.49997 158.74998 Q 317.49997 185.20833 317.49997 185.20833 L 317.49997 211.66666 L 185.20833 211.66666 L 52.916664 211.66666 L 52.916664 185.20833 L 52.916664 185.20833 L 26.458332 185.20833 L 26.458332 185.20833 L 26.458332 158.74998 L 0.0 158.74998 L 0.0 158.74998 L 0.0 158.74998 L 0.0 132.29166 Q 0.0 105.83333 26.458332 105.83333 Q 52.916664 79.37499 52.916664 52.916664 z" svg:height="2.1166666mm" draw:style-name="style-363" svg:viewBox="0.0 0.0 317.49997 211.66666" svg:width="3.1749997mm" svg:x="65.61666mm" svg:y="118.79791mm"/>
          <draw:path svg:d="M 211.66666 0.0 L 211.66666 0.0 L 211.66666 0.0 L 238.12498 0.0 L 238.12498 26.458332 L 238.12498 52.916664 L 264.5833 52.916664 L 264.5833 52.916664 L 264.5833 79.37499 L 291.04166 79.37499 L 291.04166 105.83333 L 291.04166 105.83333 L 238.12498 158.74998 Q 185.20833 185.20833 158.74998 211.66666 Q 105.83333 264.5833 211.66666 264.5833 L 317.49997 264.5833 L 317.49997 264.5833 Q 317.49997 264.5833 238.12498 291.04166 L 185.20833 291.04166 L 185.20833 317.49997 L 185.20833 343.9583 L 185.20833 343.9583 Q 185.20833 343.9583 132.29166 370.41666 Q 105.83333 370.41666 79.37499 264.5833 L 26.458332 185.20833 L 26.458332 185.20833 L 26.458332 158.74998 L 26.458332 158.74998 L 26.458332 158.74998 L 0.0 158.74998 L 0.0 158.74998 L 105.83333 79.37499 Q 185.20833 0.0 211.66666 0.0 z" svg:height="3.7041664mm" draw:style-name="style-364" svg:viewBox="0.0 0.0 317.49997 370.41666" svg:width="3.1749997mm" svg:x="150.54791mm" svg:y="178.32916mm"/>
          <draw:path svg:d="M 79.37499 0.0 L 158.74998 0.0 L 158.74998 0.0 Q 158.74998 0.0 158.74998 26.458332 L 185.20833 26.458332 L 185.20833 0.0 Q 211.66666 0.0 211.66666 0.0 L 211.66666 0.0 L 211.66666 0.0 L 238.12498 0.0 L 238.12498 0.0 L 238.12498 26.458332 L 264.5833 26.458332 Q 291.04166 26.458332 291.04166 52.916664 L 291.04166 79.37499 L 264.5833 105.83333 Q 264.5833 105.83333 264.5833 132.29166 Q 291.04166 158.74998 317.49997 158.74998 L 343.9583 158.74998 L 343.9583 158.74998 Q 370.41666 158.74998 370.41666 158.74998 L 370.41666 185.20833 L 423.3333 211.66666 Q 476.24997 238.12498 476.24997 264.5833 L 476.24997 291.04166 L 449.79166 291.04166 Q 423.3333 264.5833 370.41666 238.12498 L 291.04166 211.66666 L 264.5833 211.66666 Q 264.5833 211.66666 158.74998 132.29166 L 26.458332 79.37499 L 26.458332 52.916664 Q 0.0 52.916664 0.0 26.458332 Q 0.0 0.0 79.37499 0.0 z" svg:height="2.9104166mm" draw:style-name="style-365" svg:viewBox="0.0 0.0 476.24997 291.04166" svg:width="4.7625mm" svg:x="42.8625mm" svg:y="145.52083mm"/>
          <draw:path svg:d="M 291.04166 26.458332 L 317.49997 0.0 L 343.9583 0.0 L 343.9583 0.0 L 343.9583 0.0 L 343.9583 0.0 L 343.9583 26.458332 L 343.9583 26.458332 L 370.41666 26.458332 L 370.41666 52.916664 L 396.87497 52.916664 Q 449.79166 52.916664 449.79166 105.83333 L 449.79166 132.29166 L 449.79166 158.74998 L 449.79166 158.74998 L 449.79166 158.74998 Q 449.79166 158.74998 423.3333 185.20833 L 423.3333 211.66666 L 396.87497 211.66666 Q 370.41666 211.66666 370.41666 291.04166 L 370.41666 370.41666 L 370.41666 423.3333 Q 370.41666 476.24997 291.04166 529.1666 Q 238.12498 555.625 211.66666 582.0833 Q 211.66666 634.99994 185.20833 634.99994 Q 132.29166 661.4583 132.29166 687.9166 Q 132.29166 740.8333 79.37499 767.2916 Q 26.458332 793.74994 26.458332 740.8333 Q 26.458332 714.37494 0.0 714.37494 L 0.0 714.37494 L 0.0 476.24997 Q 0.0 264.5833 52.916664 238.12498 Q 132.29166 211.66666 52.916664 211.66666 L 0.0 185.20833 L 0.0 158.74998 L 0.0 132.29166 L 52.916664 132.29166 L 105.83333 158.74998 L 132.29166 158.74998 L 185.20833 158.74998 L 185.20833 132.29166 L 185.20833 132.29166 L 211.66666 105.83333 L 211.66666 79.37499 L 238.12498 79.37499 Q 238.12498 52.916664 291.04166 26.458332 z" svg:height="7.6729164mm" draw:style-name="style-366" svg:viewBox="0.0 0.0 449.79166 767.2916" svg:width="4.497916mm" svg:x="103.98125mm" svg:y="192.0875mm"/>
          <draw:path svg:d="M 820.2083 0.0 L 873.12494 0.0 L 873.12494 52.916664 L 873.12494 79.37499 L 952.49994 79.37499 Q 1058.3333 79.37499 1058.3333 264.5833 L 1058.3333 423.3333 L 1084.7916 423.3333 L 1084.7916 423.3333 L 1217.0833 423.3333 Q 1375.8333 370.41666 1428.7499 370.41666 L 1455.2083 370.41666 L 1455.2083 396.87497 L 1481.6666 396.87497 L 1481.6666 529.1666 L 1481.6666 661.4583 L 1428.7499 661.4583 Q 1402.2916 687.9166 1402.2916 687.9166 L 1402.2916 687.9166 L 1349.3749 687.9166 Q 1296.4583 687.9166 1217.0833 740.8333 Q 1164.1666 767.2916 926.0416 820.2083 Q 687.9166 899.5833 423.3333 952.49994 L 158.74998 1005.4166 L 132.29166 1031.875 L 105.83333 1031.875 L 105.83333 1031.875 L 105.83333 1031.875 L 79.37499 899.5833 L 52.916664 740.8333 L 52.916664 740.8333 L 52.916664 740.8333 L 52.916664 740.8333 L 26.458332 740.8333 L 26.458332 740.8333 L 0.0 740.8333 L 0.0 740.8333 L 0.0 740.8333 L 0.0 714.37494 L 0.0 714.37494 L 26.458332 714.37494 L 26.458332 687.9166 L 79.37499 687.9166 Q 132.29166 687.9166 211.66666 661.4583 Q 291.04166 634.99994 291.04166 476.24997 Q 291.04166 317.49997 238.12498 317.49997 Q 185.20833 317.49997 185.20833 291.04166 Q 185.20833 264.5833 158.74998 264.5833 L 105.83333 264.5833 L 79.37499 238.12498 L 52.916664 211.66666 L 52.916664 211.66666 L 52.916664 211.66666 L 52.916664 211.66666 L 52.916664 211.66666 L 105.83333 185.20833 L 185.20833 158.74998 L 423.3333 105.83333 Q 634.99994 52.916664 687.9166 26.458332 L 714.37494 26.458332 L 740.8333 26.458332 Q 767.2916 0.0 820.2083 0.0 z" svg:height="10.318749mm" draw:style-name="style-367" svg:viewBox="0.0 0.0 1481.6666 1031.875" svg:width="14.816666mm" svg:x="126.99999mm" svg:y="223.30832mm"/>
          <draw:path svg:d="M 0.0 0.0 L 0.0 0.0 L 26.458332 0.0 L 26.458332 0.0 L 52.916664 0.0 Q 79.37499 0.0 79.37499 26.458332 L 79.37499 26.458332 L 185.20833 26.458332 L 317.49997 26.458332 L 317.49997 52.916664 Q 343.9583 52.916664 343.9583 105.83333 L 343.9583 158.74998 L 343.9583 158.74998 Q 343.9583 158.74998 343.9583 185.20833 Q 317.49997 211.66666 211.66666 211.66666 Q 132.29166 211.66666 105.83333 132.29166 Q 79.37499 52.916664 26.458332 52.916664 L 0.0 26.458332 L 0.0 0.0 z" svg:height="2.1166666mm" draw:style-name="style-368" svg:viewBox="0.0 0.0 343.9583 211.66666" svg:width="3.439583mm" svg:x="177.00624mm" svg:y="191.02916mm"/>
          <draw:path svg:d="M 26.458332 0.0 L 26.458332 0.0 L 52.916664 26.458332 Q 79.37499 52.916664 79.37499 52.916664 L 105.83333 52.916664 L 132.29166 52.916664 L 132.29166 52.916664 L 132.29166 79.37499 Q 158.74998 105.83333 185.20833 105.83333 L 238.12498 105.83333 L 238.12498 158.74998 Q 238.12498 211.66666 264.5833 211.66666 L 291.04166 211.66666 L 291.04166 238.12498 Q 291.04166 264.5833 291.04166 264.5833 L 264.5833 264.5833 L 238.12498 264.5833 Q 211.66666 264.5833 185.20833 238.12498 L 185.20833 238.12498 L 185.20833 238.12498 Q 158.74998 211.66666 79.37499 158.74998 L 0.0 79.37499 L 26.458332 79.37499 Q 26.458332 52.916664 26.458332 52.916664 L 0.0 26.458332 L 0.0 0.0 Q 26.458332 0.0 26.458332 0.0 z" svg:height="2.6458333mm" draw:style-name="style-369" svg:viewBox="0.0 0.0 291.04166 264.5833" svg:width="2.9104166mm" svg:x="130.43958mm" svg:y="166.15833mm"/>
          <draw:path svg:d="M 926.0416 264.5833 L 926.0416 0.0 L 952.49994 52.916664 Q 952.49994 105.83333 978.95825 105.83333 Q 1005.4166 105.83333 1005.4166 132.29166 L 1005.4166 132.29166 L 1005.4166 185.20833 Q 1005.4166 264.5833 1084.7916 264.5833 L 1164.1666 264.5833 L 1190.6249 264.5833 L 1190.6249 264.5833 L 1111.25 317.49997 Q 1031.875 343.9583 1058.3333 396.87497 Q 1058.3333 423.3333 1111.25 476.24997 Q 1137.7083 502.7083 1137.7083 502.7083 Q 1137.7083 529.1666 1164.1666 529.1666 L 1190.6249 529.1666 L 1190.6249 634.99994 Q 1190.6249 714.37494 1190.6249 714.37494 L 1190.6249 714.37494 L 1164.1666 714.37494 Q 1137.7083 740.8333 1084.7916 767.2916 L 1031.875 820.2083 L 1031.875 846.6666 L 1031.875 899.5833 L 1058.3333 926.0416 Q 1058.3333 952.49994 1137.7083 952.49994 L 1217.0833 952.49994 L 1217.0833 1640.4166 L 1217.0833 2301.875 L 1137.7083 2328.3333 Q 1058.3333 2381.2498 1111.25 2381.2498 Q 1164.1666 2407.7083 1137.7083 2434.1665 Q 1137.7083 2487.0833 1111.25 2487.0833 Q 1084.7916 2487.0833 1084.7916 2513.5415 L 1084.7916 2539.9998 L 1137.7083 2566.4583 Q 1190.6249 2592.9165 1190.6249 2592.9165 L 1217.0833 2592.9165 L 1217.0833 2698.7498 Q 1190.6249 2778.1248 1217.0833 2804.5833 L 1217.0833 2831.0415 L 1190.6249 2831.0415 Q 1164.1666 2831.0415 1190.6249 2857.4998 Q 1190.6249 2910.4165 1137.7083 2910.4165 Q 1084.7916 2936.8748 1084.7916 2963.3333 Q 1084.7916 2989.7915 1084.7916 3016.2498 L 1084.7916 3042.7083 L 1084.7916 3042.7083 Q 1058.3333 3069.1665 1058.3333 3069.1665 L 1058.3333 3069.1665 L 1084.7916 3122.0833 Q 1084.7916 3174.9998 1137.7083 3174.9998 Q 1190.6249 3201.4583 1190.6249 3280.8333 Q 1190.6249 3386.6665 1217.0833 3386.6665 L 1217.0833 3413.1248 L 1217.0833 4021.6665 L 1217.0833 4656.6665 L 1164.1666 4656.6665 L 1111.25 4656.6665 L 1084.7916 4656.6665 Q 1084.7916 4683.1245 1058.3333 4841.8745 L 1031.875 5000.6245 L 1031.875 5027.083 L 1031.875 5027.083 L 1031.875 5027.083 L 1031.875 5027.083 L 1005.4166 5053.5415 L 978.95825 5079.9995 L 978.95825 5000.6245 L 978.95825 4921.2495 L 952.49994 4921.2495 L 952.49994 4921.2495 L 952.49994 4445.0 Q 926.0416 3968.7498 899.5833 3942.2915 L 846.6666 3915.833 L 873.12494 3915.833 Q 926.0416 3915.833 926.0416 2698.7498 L 926.0416 1508.1249 L 449.79166 1508.1249 L 0.0 1508.1249 L 0.0 1508.1249 L 0.0 1481.6666 L 449.79166 1481.6666 L 899.5833 1481.6666 L 899.5833 1455.2083 L 926.0416 1455.2083 L 926.0416 1005.4166 Q 926.0416 555.625 899.5833 529.1666 L 899.5833 502.7083 L 899.5833 502.7083 L 926.0416 502.7083 L 926.0416 264.5833 z" svg:height="50.799995mm" draw:style-name="style-370" svg:viewBox="0.0 0.0 1217.0833 5079.9995" svg:width="12.170833mm" svg:x="215.10623mm" svg:y="177.79999mm"/>
          <draw:path svg:d="M 132.29166 0.0 L 132.29166 0.0 L 158.74998 0.0 L 158.74998 0.0 L 185.20833 52.916664 Q 211.66666 79.37499 238.12498 105.83333 L 264.5833 105.83333 L 264.5833 132.29166 L 264.5833 132.29166 L 264.5833 158.74998 Q 264.5833 185.20833 264.5833 185.20833 L 264.5833 185.20833 L 264.5833 185.20833 Q 264.5833 185.20833 291.04166 185.20833 L 291.04166 211.66666 L 291.04166 211.66666 Q 317.49997 211.66666 317.49997 238.12498 L 317.49997 238.12498 L 317.49997 238.12498 Q 317.49997 238.12498 343.9583 238.12498 L 343.9583 264.5833 L 343.9583 264.5833 Q 370.41666 264.5833 370.41666 291.04166 L 370.41666 291.04166 L 370.41666 291.04166 L 370.41666 317.49997 L 343.9583 317.49997 Q 317.49997 291.04166 238.12498 238.12498 Q 158.74998 158.74998 79.37499 132.29166 L 0.0 105.83333 L 0.0 105.83333 Q 0.0 79.37499 52.916664 52.916664 L 105.83333 26.458332 L 105.83333 26.458332 Q 132.29166 26.458332 132.29166 0.0 z" svg:height="3.1749997mm" draw:style-name="style-371" svg:viewBox="0.0 0.0 370.41666 317.49997" svg:width="3.7041664mm" svg:x="70.379166mm" svg:y="144.1979mm"/>
          <draw:path svg:d="M 1375.8333 0.0 L 1375.8333 0.0 L 1375.8333 79.37499 Q 1402.2916 132.29166 1428.7499 158.74998 Q 1455.2083 185.20833 1455.2083 185.20833 L 1455.2083 185.20833 L 1428.7499 185.20833 L 1375.8333 185.20833 L 1402.2916 1402.2916 Q 1428.7499 2592.9165 1428.7499 2619.3748 L 1428.7499 2619.3748 L 1428.7499 2619.3748 Q 1428.7499 2645.8333 1402.2916 2725.2083 L 1402.2916 2778.1248 L 1402.2916 2778.1248 Q 1375.8333 2778.1248 1375.8333 2725.2083 L 1375.8333 2645.8333 L 740.8333 2645.8333 L 79.37499 2672.2915 L 79.37499 2672.2915 Q 52.916664 2672.2915 52.916664 2672.2915 L 52.916664 2672.2915 L 52.916664 2619.3748 Q 52.916664 2592.9165 26.458332 2619.3748 L 0.0 2619.3748 L 0.0 2407.7083 Q 0.0 2196.0415 26.458332 1190.6249 L 52.916664 185.20833 L 687.9166 185.20833 Q 1349.3749 158.74998 1349.3749 79.37499 Q 1375.8333 0.0 1375.8333 0.0 z" svg:height="27.781248mm" draw:style-name="style-372" svg:viewBox="0.0 0.0 1455.2083 2778.1248" svg:width="14.552083mm" svg:x="197.37915mm" svg:y="93.92708mm"/>
          <draw:path svg:d="M 132.29166 0.0 L 132.29166 0.0 L 158.74998 26.458332 Q 185.20833 52.916664 185.20833 105.83333 Q 185.20833 185.20833 185.20833 185.20833 L 158.74998 185.20833 L 158.74998 185.20833 Q 158.74998 185.20833 79.37499 158.74998 L 0.0 132.29166 L 0.0 79.37499 Q 26.458332 26.458332 26.458332 26.458332 L 26.458332 26.458332 L 79.37499 26.458332 Q 132.29166 0.0 132.29166 0.0 z" svg:height="1.8520832mm" draw:style-name="style-373" svg:viewBox="0.0 0.0 185.20833 185.20833" svg:width="1.8520832mm" svg:x="62.17708mm" svg:y="188.11874mm"/>
          <draw:path svg:d="M 793.74994 52.916664 L 820.2083 52.916664 L 820.2083 79.37499 Q 793.74994 79.37499 396.87497 132.29166 L 0.0 158.74998 L 26.458332 132.29166 Q 52.916664 105.83333 52.916664 52.916664 Q 79.37499 26.458332 423.3333 0.0 Q 767.2916 0.0 767.2916 26.458332 Q 767.2916 52.916664 793.74994 52.916664 z" svg:height="1.5874999mm" draw:style-name="style-374" svg:viewBox="0.0 0.0 820.2083 158.74998" svg:width="8.202083mm" svg:x="141.28749mm" svg:y="142.61041mm"/>
          <draw:path svg:d="M 317.49997 0.0 L 317.49997 0.0 L 291.04166 0.0 L 264.5833 0.0 L 264.5833 26.458332 L 238.12498 26.458332 L 238.12498 26.458332 L 238.12498 52.916664 L 211.66666 52.916664 L 185.20833 52.916664 L 185.20833 79.37499 L 185.20833 79.37499 L 158.74998 79.37499 L 158.74998 105.83333 L 238.12498 105.83333 L 343.9583 105.83333 L 343.9583 105.83333 Q 343.9583 105.83333 185.20833 132.29166 L 0.0 158.74998 L 0.0 158.74998 L 0.0 132.29166 L 26.458332 132.29166 Q 26.458332 105.83333 26.458332 105.83333 L 26.458332 105.83333 L 26.458332 79.37499 Q 52.916664 52.916664 26.458332 52.916664 Q -26.458332 52.916664 132.29166 0.0 Q 317.49997 0.0 317.49997 0.0 z" svg:height="1.5874999mm" draw:style-name="style-375" svg:viewBox="0.0 0.0 343.9583 158.74998" svg:width="3.439583mm" svg:x="146.31458mm" svg:y="160.3375mm"/>
          <draw:path svg:d="M 52.916664 52.916664 L 52.916664 0.0 L 52.916664 0.0 Q 52.916664 0.0 79.37499 0.0 L 79.37499 26.458332 L 79.37499 26.458332 Q 105.83333 26.458332 105.83333 52.916664 L 105.83333 52.916664 L 105.83333 52.916664 Q 105.83333 52.916664 132.29166 52.916664 L 132.29166 79.37499 L 185.20833 158.74998 Q 264.5833 211.66666 264.5833 238.12498 L 264.5833 264.5833 L 264.5833 264.5833 Q 264.5833 264.5833 264.5833 291.04166 L 291.04166 291.04166 L 291.04166 291.04166 Q 317.49997 291.04166 317.49997 317.49997 L 317.49997 317.49997 L 317.49997 317.49997 L 317.49997 317.49997 L 343.9583 317.49997 L 343.9583 343.9583 L 343.9583 343.9583 L 370.41666 343.9583 L 370.41666 370.41666 L 370.41666 370.41666 L 370.41666 370.41666 L 370.41666 370.41666 L 370.41666 396.87497 L 370.41666 396.87497 L 396.87497 423.3333 L 396.87497 423.3333 L 396.87497 423.3333 L 423.3333 423.3333 L 423.3333 423.3333 L 423.3333 449.79166 L 423.3333 476.24997 L 423.3333 476.24997 L 396.87497 476.24997 Q 370.41666 476.24997 317.49997 423.3333 L 291.04166 370.41666 L 291.04166 370.41666 Q 264.5833 370.41666 211.66666 317.49997 Q 132.29166 264.5833 132.29166 317.49997 Q 105.83333 343.9583 105.83333 317.49997 L 79.37499 317.49997 L 79.37499 317.49997 Q 52.916664 291.04166 52.916664 211.66666 L 52.916664 158.74998 L 26.458332 158.74998 Q 26.458332 158.74998 0.0 105.83333 L 0.0 79.37499 L 0.0 79.37499 Q 0.0 79.37499 26.458332 79.37499 Q 26.458332 105.83333 52.916664 52.916664 z" svg:height="4.7625mm" draw:style-name="style-376" svg:viewBox="0.0 0.0 423.3333 476.24997" svg:width="4.233333mm" svg:x="87.31249mm" svg:y="161.39583mm"/>
          <draw:path svg:d="M 185.20833 26.458332 L 238.12498 0.0 L 238.12498 158.74998 L 238.12498 317.49997 L 238.12498 423.3333 L 238.12498 529.1666 L 211.66666 529.1666 L 158.74998 529.1666 L 158.74998 502.7083 Q 158.74998 476.24997 132.29166 476.24997 Q 105.83333 476.24997 105.83333 449.79166 Q 105.83333 423.3333 79.37499 449.79166 Q 52.916664 476.24997 26.458332 423.3333 L 0.0 396.87497 L 0.0 370.41666 L 0.0 343.9583 L 0.0 317.49997 L 0.0 291.04166 L 0.0 264.5833 Q 0.0 238.12498 26.458332 158.74998 Q 26.458332 79.37499 79.37499 105.83333 Q 132.29166 105.83333 132.29166 79.37499 Q 158.74998 52.916664 185.20833 26.458332 z" svg:height="5.2916665mm" draw:style-name="style-377" svg:viewBox="0.0 0.0 238.12498 529.1666" svg:width="2.38125mm" svg:x="89.95833mm" svg:y="188.91249mm"/>
          <draw:path svg:d="M 0.0 26.458332 L 0.0 0.0 L 26.458332 0.0 L 79.37499 0.0 L 132.29166 26.458332 Q 158.74998 26.458332 185.20833 52.916664 L 185.20833 52.916664 L 264.5833 79.37499 Q 343.9583 105.83333 370.41666 132.29166 Q 396.87497 132.29166 423.3333 158.74998 L 449.79166 158.74998 L 449.79166 158.74998 L 476.24997 158.74998 L 476.24997 158.74998 Q 502.7083 158.74998 502.7083 185.20833 L 502.7083 185.20833 L 582.0833 238.12498 Q 661.4583 264.5833 661.4583 317.49997 Q 661.4583 343.9583 767.2916 449.79166 Q 846.6666 502.7083 873.12494 529.1666 L 926.0416 529.1666 L 1005.4166 608.5416 Q 1084.7916 661.4583 1111.25 661.4583 L 1111.25 687.9166 L 1137.7083 687.9166 L 1137.7083 687.9166 L 1137.7083 687.9166 L 1137.7083 687.9166 L 1164.1666 714.37494 L 1164.1666 714.37494 L 1243.5416 793.74994 Q 1296.4583 873.12494 1296.4583 873.12494 L 1322.9166 873.12494 L 1322.9166 873.12494 L 1322.9166 873.12494 L 1349.3749 899.5833 L 1349.3749 899.5833 L 1349.3749 899.5833 L 1349.3749 926.0416 L 1349.3749 926.0416 L 1349.3749 926.0416 L 1375.8333 926.0416 L 1375.8333 926.0416 L 1402.2916 952.49994 L 1428.7499 952.49994 L 1428.7499 978.95825 L 1455.2083 1005.4166 L 1455.2083 1031.875 L 1455.2083 1084.7916 L 1428.7499 1084.7916 L 1428.7499 1084.7916 L 1402.2916 1084.7916 L 1349.3749 1084.7916 L 1349.3749 1058.3333 L 1349.3749 1058.3333 L 1322.9166 1058.3333 L 1322.9166 1031.875 L 1322.9166 1031.875 L 1296.4583 1031.875 L 1296.4583 1031.875 L 1296.4583 1031.875 L 1269.9999 1005.4166 L 1243.5416 978.95825 L 1243.5416 978.95825 Q 1243.5416 978.95825 1137.7083 926.0416 L 1058.3333 846.6666 L 1058.3333 846.6666 Q 1058.3333 820.2083 899.5833 714.37494 L 740.8333 608.5416 L 740.8333 608.5416 Q 714.37494 582.0833 661.4583 555.625 Q 608.5416 502.7083 476.24997 396.87497 L 343.9583 317.49997 L 343.9583 291.04166 Q 343.9583 291.04166 238.12498 211.66666 L 158.74998 132.29166 L 132.29166 132.29166 Q 105.83333 132.29166 79.37499 105.83333 L 79.37499 105.83333 L 79.37499 79.37499 Q 79.37499 79.37499 26.458332 79.37499 Q 0.0 52.916664 0.0 26.458332 z M 529.1666 238.12498 L 529.1666 211.66666 L 529.1666 211.66666 Q 555.625 211.66666 555.625 238.12498 L 555.625 238.12498 L 555.625 238.12498 Q 555.625 238.12498 582.0833 264.5833 Q 582.0833 291.04166 555.625 291.04166 Q 529.1666 291.04166 529.1666 238.12498 z" svg:height="10.847916mm" draw:style-name="style-378" svg:viewBox="0.0 0.0 1455.2083 1084.7916" svg:width="14.552083mm" svg:x="68.52708mm" svg:y="144.72708mm"/>
          <draw:path svg:d="M 26.458332 52.916664 L 26.458332 0.0 L 52.916664 0.0 L 79.37499 0.0 L 79.37499 132.29166 Q 105.83333 264.5833 105.83333 264.5833 Q 79.37499 264.5833 79.37499 291.04166 L 79.37499 317.49997 L 79.37499 317.49997 Q 79.37499 317.49997 52.916664 317.49997 Q 52.916664 317.49997 26.458332 264.5833 L 0.0 211.66666 L 0.0 158.74998 Q 26.458332 132.29166 26.458332 105.83333 L 26.458332 79.37499 L 26.458332 52.916664 z" svg:height="3.1749997mm" draw:style-name="style-379" svg:viewBox="0.0 0.0 105.83333 317.49997" svg:width="1.0583333mm" svg:x="73.81875mm" svg:y="164.57083mm"/>
          <draw:path svg:d="M 1137.7083 79.37499 L 1137.7083 0.0 L 1137.7083 0.0 Q 1137.7083 0.0 1164.1666 79.37499 L 1190.6249 158.74998 L 1190.6249 185.20833 L 1190.6249 211.66666 L 1217.0833 264.5833 L 1243.5416 317.49997 L 1243.5416 317.49997 L 1243.5416 317.49997 L 1243.5416 343.9583 L 1269.9999 343.9583 L 1269.9999 449.79166 L 1269.9999 555.625 L 1269.9999 1031.875 L 1269.9999 1508.1249 L 1243.5416 1693.3333 Q 1190.6249 1878.5416 1190.6249 2169.5833 L 1190.6249 2434.1665 L 1719.7916 2434.1665 Q 2222.5 2434.1665 2248.9583 2407.7083 Q 2301.875 2381.2498 2301.875 2301.875 L 2301.875 2222.5 L 2301.875 2169.5833 Q 2301.875 2143.125 2328.3333 1904.9999 L 2328.3333 1666.8749 L 2328.3333 952.49994 L 2328.3333 264.5833 L 2328.3333 264.5833 L 2328.3333 238.12498 L 2328.3333 238.12498 Q 2354.7915 238.12498 2354.7915 238.12498 L 2354.7915 264.5833 L 2513.5415 291.04166 Q 2698.7498 317.49997 2672.2915 291.04166 Q 2672.2915 264.5833 2831.0415 238.12498 L 2989.7915 211.66666 L 3042.7083 211.66666 L 3069.1665 211.66666 L 3069.1665 185.20833 L 3069.1665 185.20833 L 3148.5415 185.20833 L 3201.4583 211.66666 L 3227.9165 211.66666 L 3254.3748 211.66666 L 3280.8333 211.66666 L 3307.2915 211.66666 L 3413.1248 211.66666 Q 3518.9583 211.66666 3545.4165 211.66666 Q 3571.8748 211.66666 3571.8748 238.12498 Q 3571.8748 264.5833 3836.4583 291.04166 Q 4101.0415 317.49997 4339.1665 317.49997 L 4577.2915 317.49997 L 4603.75 317.49997 L 4630.208 317.49997 L 4630.208 291.04166 L 4630.208 291.04166 L 4841.8745 317.49997 Q 5027.083 317.49997 5027.083 291.04166 Q 5027.083 264.5833 5265.208 264.5833 Q 5476.8745 264.5833 5556.2495 238.12498 L 5635.6245 238.12498 L 5741.458 238.12498 Q 5847.2915 238.12498 5847.2915 211.66666 Q 5847.2915 185.20833 5926.6665 211.66666 Q 6006.0415 264.5833 6561.6665 238.12498 Q 7117.2915 211.66666 7143.7495 211.66666 Q 7170.208 211.66666 7170.208 185.20833 L 7196.6665 185.20833 L 7223.1245 185.20833 L 7223.1245 185.20833 L 7223.1245 211.66666 Q 7223.1245 211.66666 7249.583 211.66666 L 7249.583 211.66666 L 7276.0415 238.12498 L 7302.4995 264.5833 L 7302.4995 264.5833 L 7328.958 264.5833 L 7328.958 291.04166 L 7328.958 317.49997 L 7328.958 317.49997 L 7328.958 343.9583 L 7328.958 343.9583 L 7328.958 370.41666 L 7408.333 370.41666 Q 7487.708 370.41666 7487.708 396.87497 L 7487.708 396.87497 L 7487.708 396.87497 Q 7487.708 396.87497 7461.2495 423.3333 L 7461.2495 449.79166 L 7461.2495 476.24997 L 7434.7915 476.24997 L 7434.7915 476.24997 L 7434.7915 476.24997 L 7434.7915 502.7083 L 7434.7915 502.7083 L 7434.7915 582.0833 L 7434.7915 634.99994 L 7434.7915 634.99994 L 7434.7915 634.99994 L 7831.666 661.4583 Q 8228.541 687.9166 8175.6245 740.8333 Q 8149.166 846.6666 8281.458 846.6666 L 8440.208 846.6666 L 8440.208 873.12494 L 8440.208 873.12494 L 8440.208 873.12494 L 8413.75 899.5833 L 8387.291 899.5833 L 8360.833 899.5833 L 8360.833 926.0416 L 8360.833 926.0416 L 8334.375 926.0416 L 8307.916 952.49994 L 8307.916 952.49994 L 8307.916 952.49994 L 8281.458 952.49994 L 8281.458 952.49994 L 8255.0 978.95825 Q 8228.541 1005.4166 8228.541 1031.875 Q 8202.083 1058.3333 8122.708 1058.3333 L 8069.791 1058.3333 L 8043.333 1084.7916 L 8016.8745 1111.25 L 8016.8745 1111.25 L 8016.8745 1111.25 L 7990.416 1111.25 L 7990.416 1111.25 L 7990.416 1137.7083 L 7963.958 1137.7083 L 7963.958 1164.1666 L 7963.958 1190.6249 L 7937.4995 1190.6249 L 7937.4995 1217.0833 L 7937.4995 1217.0833 L 7963.958 1217.0833 L 7963.958 1217.0833 L 7963.958 1217.0833 L 7963.958 1243.5416 L 7963.958 1243.5416 L 7990.416 1243.5416 L 7990.416 1269.9999 L 8440.208 1269.9999 Q 8863.541 1269.9999 9101.666 1269.9999 L 9339.791 1269.9999 L 9339.791 1296.4583 L 9339.791 1322.9166 L 9313.333 1322.9166 L 9313.333 1322.9166 L 9286.875 1349.3749 L 9233.958 1375.8333 L 9207.5 1375.8333 L 9181.041 1375.8333 L 9181.041 1402.2916 L 9181.041 1402.2916 L 9207.5 1402.2916 L 9207.5 1428.7499 L 9181.041 1428.7499 L 9154.583 1428.7499 L 9154.583 1455.2083 L 9128.125 1455.2083 L 9128.125 1455.2083 L 9128.125 1481.6666 L 9128.125 1481.6666 L 9128.125 1481.6666 L 9101.666 1481.6666 L 9101.666 1481.6666 L 9101.666 1508.1249 L 9101.666 1508.1249 L 9101.666 1508.1249 Q 9101.666 1534.5833 8969.375 1587.4999 L 8863.541 1640.4166 L 8863.541 1640.4166 L 8863.541 1640.4166 L 8837.083 1640.4166 L 8837.083 1640.4166 L 8810.625 1666.8749 L 8784.166 1693.3333 L 8784.166 1693.3333 L 8757.708 1693.3333 L 8757.708 1746.2499 L 8757.708 1772.7083 L 8784.166 1772.7083 L 8810.625 1799.1666 L 8863.541 1799.1666 L 8890.0 1799.1666 L 9181.041 1799.1666 Q 9498.541 1799.1666 9551.458 1799.1666 L 9604.374 1799.1666 L 9657.291 1799.1666 L 9710.208 1799.1666 L 9710.208 1825.6249 L 9710.208 1825.6249 L 9816.041 1904.9999 Q 9895.416 2010.8333 9921.874 2010.8333 L 9974.791 2010.8333 L 10080.624 2037.2915 L 10186.458 2037.2915 L 10265.833 2037.2915 Q 10345.208 2010.8333 10398.124 2010.8333 L 10477.499 2010.8333 L 10927.291 2010.8333 L 11403.541 2010.8333 L 11509.374 2010.8333 L 11588.749 2010.8333 L 11721.041 2010.8333 Q 11853.333 2010.8333 11853.333 1984.3749 Q 11853.333 1957.9165 11932.708 1957.9165 Q 11985.624 1957.9165 12091.458 1984.3749 L 12223.749 1984.3749 L 12223.749 1984.3749 L 12250.208 1984.3749 L 12250.208 1957.9165 L 12250.208 1957.9165 L 12276.666 1957.9165 L 12303.124 1957.9165 L 12673.541 2010.8333 Q 13043.958 2010.8333 13123.333 2063.75 Q 13202.708 2116.6665 13229.166 2143.125 L 13255.624 2169.5833 L 13255.624 2169.5833 L 13255.624 2169.5833 L 13282.083 2169.5833 L 13282.083 2169.5833 L 13308.541 2196.0415 L 13308.541 2196.0415 L 13308.541 2222.5 L 13308.541 2222.5 L 13308.541 2222.5 L 13308.541 2248.9583 L 13308.541 2407.7083 Q 13308.541 2566.4583 13282.083 2592.9165 Q 13255.624 2592.9165 13123.333 2698.7498 Q 12991.041 2804.5833 12620.624 2804.5833 L 12250.208 2857.4998 L 12223.749 2857.4998 L 12197.291 2857.4998 L 11932.708 2857.4998 L 11641.666 2857.4998 L 11562.291 2857.4998 Q 11509.374 2857.4998 10821.458 2857.4998 Q 10133.541 2857.4998 10080.624 2857.4998 L 10054.166 2831.0415 L 10054.166 2804.5833 Q 10027.708 2751.6665 9868.958 2725.2083 L 9683.749 2698.7498 L 9604.374 2857.4998 Q 9551.458 3016.2498 9551.458 3069.1665 Q 9524.999 3095.6248 9498.541 3095.6248 Q 9472.083 3122.0833 9472.083 3122.0833 L 9445.624 3122.0833 L 9445.624 3122.0833 L 9445.624 3122.0833 L 9445.624 3148.5415 L 9445.624 3148.5415 L 9419.166 3148.5415 L 9419.166 3174.9998 L 9419.166 3174.9998 L 9419.166 3174.9998 L 9392.708 3174.9998 L 9392.708 3174.9998 L 9339.791 3174.9998 L 9313.333 3174.9998 L 9313.333 3174.9998 L 9286.875 3174.9998 L 9286.875 3174.9998 L 9286.875 3174.9998 L 9260.416 3148.5415 L 9233.958 3122.0833 L 9233.958 3122.0833 Q 9233.958 3122.0833 9207.5 3122.0833 L 9207.5 3122.0833 L 9207.5 3122.0833 Q 9181.041 3095.6248 9181.041 3095.6248 Q 9181.041 3069.1665 9128.125 2963.3333 Q 9075.208 2831.0415 9048.75 2751.6665 Q 8995.833 2698.7498 8863.541 2672.2915 L 8757.708 2645.8333 L 8757.708 2645.8333 Q 8731.25 2645.8333 8731.25 2539.9998 Q 8704.791 2460.6248 8572.5 2434.1665 L 8440.208 2434.1665 L 8360.833 2434.1665 L 8281.458 2434.1665 L 8281.458 2434.1665 Q 8255.0 2434.1665 8043.333 2328.3333 L 7831.666 2222.5 L 7831.666 2222.5 Q 7831.666 2222.5 7646.458 2196.0415 L 7487.708 2169.5833 L 7434.7915 2169.5833 Q 7408.333 2169.5833 7276.0415 2116.6665 L 7143.7495 2090.2083 L 7143.7495 2063.75 Q 7117.2915 2063.75 7117.2915 2063.75 L 7090.833 2037.2915 L 7090.833 2010.8333 Q 7064.3745 2010.8333 7064.3745 2010.8333 L 7064.3745 2010.8333 L 7064.3745 2010.8333 Q 7064.3745 1984.3749 7011.458 1931.4583 Q 6984.9995 1904.9999 6905.6245 1904.9999 Q 6826.2495 1904.9999 6746.8745 1931.4583 L 6693.958 1984.3749 L 6641.0415 1984.3749 Q 6614.583 2010.8333 6482.2915 2010.8333 L 6349.9995 2010.8333 L 6349.9995 2010.8333 Q 6349.9995 2010.8333 6270.6245 1984.3749 Q 6217.708 1957.9165 6138.333 1984.3749 Q 6058.958 2010.8333 6006.0415 2063.75 Q 5953.1245 2143.125 5900.208 2169.5833 Q 5847.2915 2222.5 5794.3745 2328.3333 L 5714.9995 2434.1665 L 5662.083 2460.6248 Q 5635.6245 2487.0833 5609.1665 2513.5415 L 5609.1665 2539.9998 L 5582.708 2539.9998 L 5582.708 2539.9998 L 5582.708 2539.9998 Q 5582.708 2539.9998 5397.4995 2434.1665 L 5212.2915 2354.7915 L 5212.2915 2354.7915 Q 5185.833 2328.3333 4974.1665 2222.5 Q 4762.4995 2116.6665 4630.208 2010.8333 Q 4524.375 1904.9999 4471.458 1904.9999 L 4392.083 1931.4583 L 4392.083 1931.4583 Q 4365.625 1931.4583 4233.333 1984.3749 L 4074.583 2063.75 L 4074.583 2063.75 L 4048.1248 2063.75 L 4048.1248 2037.2915 L 4048.1248 2010.8333 L 4021.6665 2010.8333 L 4021.6665 2010.8333 L 4021.6665 1957.9165 Q 4048.1248 1904.9999 4021.6665 1799.1666 L 4021.6665 1693.3333 L 4021.6665 1666.8749 L 4021.6665 1640.4166 L 3757.0833 1640.4166 L 3492.4998 1640.4166 L 3466.0415 1666.8749 L 3439.5833 1693.3333 L 3413.1248 1693.3333 L 3386.6665 1693.3333 L 3386.6665 1719.7916 L 3360.2083 1719.7916 L 3360.2083 1746.2499 L 3360.2083 1799.1666 L 3386.6665 1825.6249 L 3386.6665 1852.0833 L 3413.1248 1852.0833 Q 3439.5833 1852.0833 3466.0415 1878.5416 L 3492.4998 1878.5416 L 3492.4998 1957.9165 L 3492.4998 2037.2915 L 3492.4998 2116.6665 Q 3518.9583 2196.0415 3518.9583 2196.0415 L 3518.9583 2196.0415 L 3518.9583 2222.5 Q 3518.9583 2248.9583 3492.4998 2328.3333 L 3492.4998 2381.2498 L 3439.5833 2381.2498 Q 3386.6665 2381.2498 3148.5415 2460.6248 Q 2936.8748 2539.9998 2725.2083 2698.7498 L 2539.9998 2857.4998 L 2539.9998 2883.9583 L 2513.5415 2883.9583 L 2513.5415 2883.9583 L 2513.5415 2910.4165 L 2513.5415 2910.4165 L 2513.5415 2910.4165 L 2487.0833 2910.4165 L 2487.0833 2910.4165 L 2487.0833 2936.8748 L 2460.6248 2936.8748 L 2460.6248 2936.8748 L 2460.6248 2963.3333 L 2434.1665 2963.3333 L 2407.7083 2963.3333 L 2407.7083 2963.3333 Q 2407.7083 2963.3333 2381.2498 2963.3333 Q 2381.2498 2963.3333 2301.875 2989.7915 L 2248.9583 2989.7915 L 2248.9583 2963.3333 Q 2248.9583 2963.3333 2248.9583 2910.4165 Q 2248.9583 2857.4998 2037.2915 2857.4998 Q 1825.6249 2804.5833 1719.7916 2883.9583 L 1587.4999 2936.8748 L 1561.0416 2936.8748 Q 1534.5833 2910.4165 1481.6666 2857.4998 Q 1428.7499 2804.5833 1322.9166 2804.5833 Q 1217.0833 2804.5833 1137.7083 2963.3333 L 1058.3333 3122.0833 L 1031.875 3122.0833 L 978.95825 3122.0833 L 978.95825 3122.0833 Q 978.95825 3095.6248 952.49994 3095.6248 L 952.49994 3095.6248 L 952.49994 3069.1665 Q 926.0416 3069.1665 873.12494 3042.7083 Q 820.2083 3016.2498 661.4583 2989.7915 Q 502.7083 2963.3333 396.87497 3016.2498 L 291.04166 3069.1665 L 264.5833 3069.1665 L 264.5833 3069.1665 L 238.12498 3095.6248 L 211.66666 3122.0833 L 132.29166 3122.0833 L 79.37499 3122.0833 L 52.916664 3122.0833 L 26.458332 3122.0833 L 26.458332 3016.2498 Q 26.458332 2910.4165 26.458332 2434.1665 L 26.458332 1984.3749 L 26.458332 1799.1666 Q 26.458332 1587.4999 0.0 1164.1666 L 0.0 740.8333 L 0.0 608.5416 Q 26.458332 476.24997 26.458332 423.3333 Q 26.458332 396.87497 343.9583 370.41666 Q 661.4583 317.49997 661.4583 291.04166 Q 661.4583 264.5833 714.37494 291.04166 Q 793.74994 317.49997 767.2916 264.5833 Q 767.2916 238.12498 793.74994 238.12498 Q 820.2083 264.5833 873.12494 211.66666 Q 952.49994 211.66666 1031.875 185.20833 Q 1137.7083 158.74998 1137.7083 79.37499 z" svg:height="31.749998mm" draw:style-name="style-380" svg:viewBox="0.0 0.0 13308.541 3174.9998" svg:width="133.0854mm" svg:x="36.77708mm" svg:y="82.549995mm"/>
          <draw:path svg:d="M 449.79166 0.0 L 449.79166 0.0 L 661.4583 0.0 Q 899.5833 26.458332 899.5833 52.916664 Q 899.5833 79.37499 926.0416 79.37499 Q 978.95825 105.83333 978.95825 105.83333 L 1005.4166 105.83333 L 1005.4166 158.74998 Q 1031.875 211.66666 1031.875 211.66666 L 1031.875 211.66666 L 1031.875 264.5833 L 1031.875 343.9583 L 1031.875 343.9583 Q 1031.875 343.9583 1005.4166 423.3333 L 1005.4166 529.1666 L 978.95825 529.1666 L 978.95825 529.1666 L 978.95825 529.1666 Q 978.95825 502.7083 952.49994 502.7083 L 952.49994 502.7083 L 952.49994 476.24997 Q 926.0416 423.3333 873.12494 396.87497 Q 820.2083 370.41666 582.0833 343.9583 Q 343.9583 317.49997 343.9583 291.04166 Q 343.9583 264.5833 291.04166 264.5833 L 211.66666 264.5833 L 211.66666 238.12498 L 185.20833 238.12498 L 185.20833 238.12498 L 185.20833 211.66666 L 132.29166 211.66666 L 79.37499 211.66666 L 79.37499 211.66666 L 79.37499 211.66666 L 52.916664 185.20833 L 26.458332 158.74998 L 26.458332 158.74998 L 26.458332 158.74998 L 0.0 158.74998 L 0.0 158.74998 L 26.458332 158.74998 L 52.916664 158.74998 L 79.37499 158.74998 L 105.83333 158.74998 L 105.83333 132.29166 L 132.29166 132.29166 L 132.29166 132.29166 L 132.29166 105.83333 L 158.74998 105.83333 L 185.20833 105.83333 L 264.5833 105.83333 Q 343.9583 105.83333 343.9583 105.83333 L 343.9583 105.83333 L 370.41666 52.916664 Q 370.41666 26.458332 396.87497 26.458332 Q 449.79166 0.0 449.79166 0.0 z" svg:height="5.2916665mm" draw:style-name="style-381" svg:viewBox="0.0 0.0 1031.875 529.1666" svg:width="10.318749mm" svg:x="174.36041mm" svg:y="79.37499mm"/>
          <draw:path svg:d="M 26.458332 158.74998 L 26.458332 0.0 L 26.458332 0.0 L 52.916664 0.0 L 52.916664 0.0 L 52.916664 0.0 L 211.66666 26.458332 L 370.41666 26.458332 L 370.41666 291.04166 L 370.41666 555.625 L 370.41666 582.0833 L 370.41666 582.0833 L 370.41666 582.0833 Q 343.9583 582.0833 238.12498 529.1666 Q 132.29166 529.1666 105.83333 449.79166 Q 79.37499 396.87497 52.916664 396.87497 L 0.0 396.87497 L 0.0 370.41666 Q 0.0 343.9583 26.458332 158.74998 z" svg:height="5.820833mm" draw:style-name="style-382" svg:viewBox="0.0 0.0 370.41666 582.0833" svg:width="3.7041664mm" svg:x="82.549995mm" svg:y="202.14166mm"/>
          <draw:path svg:d="M 26.458332 26.458332 L 0.0 0.0 L 158.74998 0.0 Q 317.49997 0.0 449.79166 26.458332 Q 555.625 52.916664 555.625 52.916664 L 555.625 52.916664 L 555.625 52.916664 L 555.625 79.37499 L 449.79166 79.37499 Q 370.41666 105.83333 370.41666 105.83333 L 370.41666 105.83333 L 317.49997 105.83333 Q 238.12498 132.29166 238.12498 211.66666 Q 238.12498 291.04166 264.5833 291.04166 L 264.5833 291.04166 L 264.5833 317.49997 L 264.5833 370.41666 L 238.12498 370.41666 Q 238.12498 370.41666 185.20833 343.9583 Q 132.29166 317.49997 132.29166 343.9583 L 132.29166 370.41666 L 132.29166 370.41666 Q 132.29166 370.41666 105.83333 370.41666 L 79.37499 370.41666 L 79.37499 343.9583 L 79.37499 343.9583 L 52.916664 343.9583 L 52.916664 317.49997 L 52.916664 317.49997 L 26.458332 317.49997 L 26.458332 317.49997 L 26.458332 317.49997 L 26.458332 317.49997 L 26.458332 317.49997 L 79.37499 291.04166 Q 158.74998 264.5833 158.74998 185.20833 Q 185.20833 79.37499 105.83333 52.916664 L 52.916664 52.916664 L 52.916664 52.916664 Q 52.916664 52.916664 26.458332 26.458332 z" svg:height="3.7041664mm" draw:style-name="style-383" svg:viewBox="0.0 0.0 555.625 370.41666" svg:width="5.5562496mm" svg:x="57.94375mm" svg:y="140.75833mm"/>
          <draw:path svg:d="M 132.29166 0.0 L 158.74998 0.0 L 158.74998 26.458332 Q 158.74998 26.458332 185.20833 132.29166 L 185.20833 238.12498 L 105.83333 238.12498 Q 26.458332 238.12498 26.458332 211.66666 L 0.0 185.20833 L 0.0 132.29166 L 0.0 105.83333 L 52.916664 52.916664 Q 105.83333 26.458332 132.29166 0.0 z" svg:height="2.38125mm" draw:style-name="style-384" svg:viewBox="0.0 0.0 185.20833 238.12498" svg:width="1.8520832mm" svg:x="225.42499mm" svg:y="184.94374mm"/>
          <draw:path svg:d="M 132.29166 26.458332 L 158.74998 0.0 L 158.74998 0.0 L 158.74998 0.0 L 158.74998 211.66666 L 158.74998 396.87497 L 158.74998 687.9166 L 158.74998 952.49994 L 158.74998 952.49994 Q 132.29166 952.49994 105.83333 926.0416 L 79.37499 926.0416 L 79.37499 899.5833 Q 52.916664 899.5833 52.916664 873.12494 Q 52.916664 846.6666 79.37499 846.6666 Q 105.83333 846.6666 52.916664 687.9166 Q 0.0 502.7083 26.458332 476.24997 Q 52.916664 476.24997 52.916664 423.3333 Q 52.916664 370.41666 0.0 370.41666 Q -26.458332 343.9583 0.0 238.12498 L 0.0 132.29166 L 0.0 132.29166 Q 0.0 132.29166 26.458332 105.83333 L 26.458332 105.83333 L 79.37499 79.37499 Q 105.83333 52.916664 132.29166 26.458332 z" svg:height="9.525mm" draw:style-name="style-385" svg:viewBox="0.0 0.0 158.74998 952.49994" svg:width="1.5874999mm" svg:x="183.09166mm" svg:y="103.18749mm"/>
          <draw:path svg:d="M 211.66666 0.0 L 238.12498 0.0 L 238.12498 0.0 L 238.12498 0.0 L 238.12498 132.29166 Q 238.12498 238.12498 211.66666 238.12498 Q 185.20833 264.5833 211.66666 264.5833 Q 238.12498 264.5833 238.12498 291.04166 Q 238.12498 317.49997 238.12498 317.49997 L 238.12498 317.49997 L 238.12498 317.49997 Q 211.66666 343.9583 185.20833 343.9583 L 185.20833 343.9583 L 185.20833 343.9583 Q 185.20833 317.49997 158.74998 343.9583 L 158.74998 343.9583 L 105.83333 343.9583 Q 52.916664 343.9583 52.916664 291.04166 L 52.916664 238.12498 L 52.916664 211.66666 Q 26.458332 211.66666 26.458332 185.20833 L 0.0 185.20833 L 26.458332 158.74998 Q 79.37499 132.29166 79.37499 105.83333 Q 52.916664 79.37499 79.37499 79.37499 Q 105.83333 79.37499 158.74998 52.916664 L 211.66666 26.458332 L 211.66666 0.0 z" svg:height="3.439583mm" draw:style-name="style-386" svg:viewBox="0.0 0.0 238.12498 343.9583" svg:width="2.38125mm" svg:x="56.356247mm" svg:y="232.03957mm"/>
          <draw:path svg:d="M 26.458332 0.0 L 52.916664 0.0 L 211.66666 0.0 Q 343.9583 0.0 343.9583 26.458332 L 370.41666 26.458332 L 396.87497 105.83333 Q 423.3333 185.20833 449.79166 211.66666 L 449.79166 211.66666 L 476.24997 343.9583 Q 476.24997 476.24997 476.24997 502.7083 Q 449.79166 529.1666 449.79166 529.1666 L 449.79166 529.1666 L 449.79166 529.1666 Q 423.3333 529.1666 423.3333 555.625 Q 423.3333 582.0833 370.41666 582.0833 L 317.49997 608.5416 L 317.49997 582.0833 Q 317.49997 555.625 264.5833 529.1666 Q 211.66666 529.1666 238.12498 529.1666 Q 264.5833 502.7083 264.5833 449.79166 Q 264.5833 423.3333 211.66666 423.3333 Q 132.29166 476.24997 132.29166 423.3333 L 132.29166 370.41666 L 132.29166 370.41666 L 132.29166 343.9583 L 132.29166 343.9583 Q 158.74998 343.9583 185.20833 264.5833 Q 211.66666 185.20833 185.20833 158.74998 L 158.74998 158.74998 L 158.74998 185.20833 Q 158.74998 211.66666 132.29166 211.66666 L 105.83333 211.66666 L 105.83333 158.74998 Q 105.83333 132.29166 79.37499 132.29166 L 52.916664 105.83333 L 52.916664 132.29166 L 52.916664 132.29166 L 26.458332 132.29166 Q 26.458332 158.74998 0.0 132.29166 L 0.0 132.29166 L 0.0 105.83333 Q 0.0 79.37499 0.0 52.916664 L 0.0 52.916664 L 0.0 52.916664 Q 0.0 52.916664 26.458332 0.0 z" svg:height="6.0854163mm" draw:style-name="style-387" svg:viewBox="0.0 0.0 476.24997 608.5416" svg:width="4.7625mm" svg:x="149.75417mm" svg:y="128.05832mm"/>
          <draw:path svg:d="M 343.9583 0.0 L 396.87497 0.0 L 423.3333 79.37499 Q 449.79166 185.20833 396.87497 185.20833 Q 370.41666 185.20833 423.3333 211.66666 Q 476.24997 238.12498 476.24997 238.12498 L 476.24997 238.12498 L 396.87497 238.12498 Q 291.04166 238.12498 238.12498 238.12498 L 185.20833 238.12498 L 132.29166 238.12498 Q 52.916664 238.12498 105.83333 211.66666 Q 132.29166 185.20833 132.29166 132.29166 Q 132.29166 105.83333 52.916664 105.83333 Q 0.0 105.83333 0.0 79.37499 L 0.0 26.458332 L 132.29166 26.458332 Q 264.5833 26.458332 343.9583 0.0 z" svg:height="2.38125mm" draw:style-name="style-388" svg:viewBox="0.0 0.0 476.24997 238.12498" svg:width="4.7625mm" svg:x="101.86458mm" svg:y="117.21041mm"/>
          <draw:path svg:d="M 476.24997 26.458332 L 476.24997 0.0 L 502.7083 0.0 Q 529.1666 0.0 555.625 132.29166 Q 555.625 238.12498 582.0833 238.12498 L 582.0833 238.12498 L 582.0833 926.0416 Q 608.5416 1613.9583 582.0833 1666.8749 L 582.0833 1746.2499 L 502.7083 1746.2499 L 396.87497 1746.2499 L 396.87497 1719.7916 Q 396.87497 1719.7916 449.79166 1719.7916 Q 502.7083 1693.3333 502.7083 1666.8749 Q 502.7083 1640.4166 476.24997 1640.4166 Q 449.79166 1640.4166 423.3333 1613.9583 L 396.87497 1561.0416 L 396.87497 1561.0416 Q 396.87497 1534.5833 423.3333 1190.6249 L 449.79166 873.12494 L 370.41666 873.12494 Q 291.04166 873.12494 238.12498 899.5833 L 185.20833 926.0416 L 185.20833 926.0416 Q 185.20833 926.0416 158.74998 899.5833 Q 132.29166 899.5833 132.29166 820.2083 Q 132.29166 767.2916 52.916664 740.8333 L 0.0 714.37494 L 26.458332 687.9166 Q 52.916664 661.4583 52.916664 661.4583 Q 26.458332 661.4583 79.37499 661.4583 Q 105.83333 634.99994 105.83333 608.5416 Q 79.37499 555.625 105.83333 502.7083 Q 132.29166 449.79166 132.29166 423.3333 L 132.29166 396.87497 L 238.12498 396.87497 L 370.41666 396.87497 L 396.87497 370.41666 Q 449.79166 343.9583 476.24997 343.9583 L 502.7083 343.9583 L 502.7083 317.49997 L 502.7083 291.04166 L 476.24997 291.04166 Q 449.79166 291.04166 449.79166 264.5833 L 449.79166 264.5833 L 476.24997 264.5833 Q 502.7083 238.12498 502.7083 238.12498 Q 502.7083 238.12498 449.79166 132.29166 Q 423.3333 52.916664 449.79166 52.916664 Q 476.24997 52.916664 476.24997 26.458332 z" svg:height="17.4625mm" draw:style-name="style-389" svg:viewBox="0.0 0.0 582.0833 1746.2499" svg:width="5.820833mm" svg:x="180.18124mm" svg:y="240.50624mm"/>
          <draw:path svg:d="M 26.458332 0.0 L 26.458332 0.0 L 79.37499 0.0 Q 105.83333 0.0 79.37499 52.916664 Q 52.916664 79.37499 105.83333 105.83333 Q 158.74998 105.83333 132.29166 185.20833 Q 132.29166 238.12498 105.83333 264.5833 L 105.83333 291.04166 L 79.37499 291.04166 Q 79.37499 291.04166 79.37499 317.49997 L 105.83333 317.49997 L 105.83333 317.49997 Q 105.83333 343.9583 79.37499 343.9583 L 52.916664 343.9583 L 26.458332 370.41666 L 26.458332 370.41666 L 26.458332 264.5833 Q 26.458332 158.74998 0.0 79.37499 L 0.0 26.458332 L 26.458332 26.458332 Q 26.458332 26.458332 26.458332 0.0 z" svg:height="3.7041664mm" draw:style-name="style-390" svg:viewBox="0.0 0.0 132.29166 370.41666" svg:width="1.3229166mm" svg:x="48.947914mm" svg:y="197.64374mm"/>
          <draw:path svg:d="M 79.37499 185.20833 L 79.37499 0.0 L 79.37499 0.0 L 105.83333 0.0 L 105.83333 978.95825 L 105.83333 1931.4583 L 79.37499 1931.4583 L 79.37499 1931.4583 L 79.37499 1852.0833 Q 79.37499 1772.7083 52.916664 1640.4166 Q 26.458332 1508.1249 26.458332 1534.5833 Q 26.458332 1561.0416 0.0 1084.7916 Q -26.458332 582.0833 26.458332 502.7083 L 52.916664 423.3333 L 52.916664 396.87497 L 52.916664 396.87497 L 52.916664 396.87497 Q 79.37499 396.87497 79.37499 185.20833 z" svg:height="19.314583mm" draw:style-name="style-391" svg:viewBox="0.0 0.0 105.83333 1931.4583" svg:width="1.0583333mm" svg:x="184.94374mm" svg:y="216.16457mm"/>
          <draw:path svg:d="M 26.458332 343.9583 L 26.458332 0.0 L 52.916664 79.37499 Q 52.916664 158.74998 79.37499 158.74998 L 105.83333 158.74998 L 105.83333 370.41666 Q 105.83333 555.625 79.37499 714.37494 L 79.37499 873.12494 L 79.37499 1269.9999 Q 105.83333 1666.8749 105.83333 2063.75 L 105.83333 2487.0833 L 105.83333 2539.9998 L 105.83333 2592.9165 L 79.37499 2592.9165 L 79.37499 2592.9165 L 79.37499 2619.3748 L 79.37499 2619.3748 L 52.916664 2619.3748 L 52.916664 2645.8333 L 52.916664 2645.8333 L 52.916664 2645.8333 L 26.458332 2645.8333 L 26.458332 2645.8333 L 26.458332 2275.4165 Q 0.0 1931.4583 0.0 1799.1666 L 0.0 1666.8749 L 0.0 1164.1666 Q 0.0 687.9166 26.458332 343.9583 z" svg:height="26.458332mm" draw:style-name="style-392" svg:viewBox="0.0 0.0 105.83333 2645.8333" svg:width="1.0583333mm" svg:x="196.84999mm" svg:y="62.97083mm"/>
          <draw:path svg:d="M 26.458332 26.458332 L 26.458332 0.0 L 105.83333 0.0 Q 185.20833 0.0 185.20833 52.916664 L 185.20833 105.83333 L 185.20833 132.29166 L 185.20833 158.74998 L 158.74998 158.74998 Q 132.29166 158.74998 79.37499 158.74998 L 0.0 132.29166 L 0.0 79.37499 L 26.458332 26.458332 L 26.458332 26.458332 z" svg:height="1.5874999mm" draw:style-name="style-393" svg:viewBox="0.0 0.0 185.20833 158.74998" svg:width="1.8520832mm" svg:x="21.43125mm" svg:y="282.0458mm"/>
          <draw:path svg:d="M 185.20833 0.0 L 185.20833 0.0 L 211.66666 0.0 Q 238.12498 0.0 264.5833 52.916664 Q 264.5833 105.83333 317.49997 105.83333 Q 370.41666 79.37499 370.41666 158.74998 L 370.41666 238.12498 L 370.41666 317.49997 Q 370.41666 423.3333 370.41666 449.79166 L 370.41666 476.24997 L 370.41666 476.24997 Q 370.41666 476.24997 317.49997 502.7083 L 291.04166 502.7083 L 264.5833 502.7083 Q 211.66666 529.1666 158.74998 529.1666 Q 79.37499 529.1666 79.37499 476.24997 Q 79.37499 449.79166 52.916664 449.79166 L 0.0 449.79166 L 0.0 423.3333 L 0.0 370.41666 L 26.458332 370.41666 L 26.458332 370.41666 L 26.458332 343.9583 L 52.916664 343.9583 L 52.916664 343.9583 L 52.916664 317.49997 L 52.916664 317.49997 Q 52.916664 317.49997 52.916664 264.5833 Q 52.916664 238.12498 79.37499 211.66666 Q 132.29166 158.74998 158.74998 132.29166 L 185.20833 105.83333 L 185.20833 105.83333 L 185.20833 79.37499 L 211.66666 79.37499 Q 211.66666 52.916664 211.66666 52.916664 L 185.20833 26.458332 L 185.20833 0.0 z" svg:height="5.2916665mm" draw:style-name="style-394" svg:viewBox="0.0 0.0 370.41666 529.1666" svg:width="3.7041664mm" svg:x="82.549995mm" svg:y="182.56248mm"/>
          <draw:path svg:d="M 26.458332 52.916664 L 26.458332 0.0 L 26.458332 79.37499 Q 52.916664 132.29166 79.37499 132.29166 Q 105.83333 132.29166 105.83333 158.74998 L 105.83333 185.20833 L 105.83333 185.20833 Q 132.29166 211.66666 132.29166 238.12498 L 132.29166 264.5833 L 105.83333 264.5833 Q 79.37499 264.5833 79.37499 238.12498 L 79.37499 211.66666 L 52.916664 211.66666 Q 52.916664 185.20833 26.458332 158.74998 L 0.0 132.29166 L 0.0 132.29166 Q 26.458332 105.83333 26.458332 52.916664 z" svg:height="2.6458333mm" draw:style-name="style-395" svg:viewBox="0.0 0.0 132.29166 264.5833" svg:width="1.3229166mm" svg:x="58.47291mm" svg:y="162.18958mm"/>
          <draw:path svg:d="M 211.66666 185.20833 L 317.49997 0.0 L 317.49997 0.0 L 343.9583 0.0 L 370.41666 0.0 L 396.87497 0.0 L 396.87497 26.458332 L 396.87497 26.458332 L 238.12498 264.5833 Q 79.37499 476.24997 52.916664 476.24997 Q 52.916664 476.24997 26.458332 608.5416 L 26.458332 740.8333 L 0.0 740.8333 L 0.0 740.8333 L 0.0 555.625 L 0.0 370.41666 L 52.916664 370.41666 Q 79.37499 370.41666 211.66666 185.20833 z M 291.04166 105.83333 Q 317.49997 105.83333 317.49997 132.29166 Q 317.49997 158.74998 264.5833 158.74998 Q 238.12498 185.20833 264.5833 158.74998 Q 264.5833 105.83333 291.04166 105.83333 z" svg:height="7.408333mm" draw:style-name="style-396" svg:viewBox="0.0 0.0 396.87497 740.8333" svg:width="3.9687498mm" svg:x="103.18749mm" svg:y="155.575mm"/>
          <draw:path svg:d="M 105.83333 26.458332 L 105.83333 0.0 L 132.29166 0.0 Q 158.74998 0.0 158.74998 26.458332 Q 185.20833 52.916664 185.20833 52.916664 L 185.20833 52.916664 L 185.20833 238.12498 Q 185.20833 449.79166 211.66666 502.7083 L 211.66666 555.625 L 211.66666 555.625 Q 211.66666 555.625 158.74998 582.0833 L 105.83333 582.0833 L 105.83333 582.0833 Q 105.83333 555.625 79.37499 555.625 Q 52.916664 555.625 52.916664 529.1666 Q 52.916664 502.7083 26.458332 502.7083 Q 0.0 502.7083 0.0 476.24997 L 0.0 449.79166 L 26.458332 449.79166 Q 52.916664 449.79166 79.37499 264.5833 L 105.83333 79.37499 L 105.83333 26.458332 z" svg:height="5.820833mm" draw:style-name="style-397" svg:viewBox="0.0 0.0 211.66666 582.0833" svg:width="2.1166666mm" svg:x="56.356247mm" svg:y="131.49791mm"/>
          <draw:path svg:d="M 79.37499 79.37499 L 105.83333 0.0 L 132.29166 26.458332 Q 132.29166 26.458332 158.74998 26.458332 L 158.74998 52.916664 L 158.74998 105.83333 L 158.74998 158.74998 L 158.74998 238.12498 L 158.74998 291.04166 L 132.29166 396.87497 Q 132.29166 502.7083 105.83333 502.7083 L 105.83333 502.7083 L 105.83333 476.24997 L 79.37499 476.24997 L 79.37499 476.24997 L 79.37499 449.79166 L 79.37499 449.79166 L 79.37499 449.79166 L 52.916664 449.79166 L 52.916664 449.79166 L 52.916664 423.3333 L 52.916664 423.3333 L 52.916664 423.3333 Q 52.916664 396.87497 26.458332 396.87497 L 0.0 396.87497 L 0.0 396.87497 Q 26.458332 370.41666 0.0 291.04166 L 0.0 238.12498 L 0.0 238.12498 L 26.458332 238.12498 L 26.458332 185.20833 Q 26.458332 158.74998 52.916664 158.74998 Q 79.37499 158.74998 79.37499 79.37499 z" svg:height="5.027083mm" draw:style-name="style-398" svg:viewBox="0.0 0.0 158.74998 502.7083" svg:width="1.5874999mm" svg:x="62.17708mm" svg:y="121.44374mm"/>
          <draw:path svg:d="M 238.12498 26.458332 L 291.04166 26.458332 L 291.04166 52.916664 L 291.04166 79.37499 L 264.5833 79.37499 Q 238.12498 105.83333 211.66666 132.29166 Q 185.20833 158.74998 132.29166 158.74998 Q 79.37499 158.74998 26.458332 132.29166 L 0.0 105.83333 L 0.0 105.83333 Q 0.0 105.83333 26.458332 79.37499 Q 52.916664 52.916664 26.458332 26.458332 L 0.0 0.0 L 26.458332 0.0 Q 79.37499 0.0 79.37499 26.458332 Q 79.37499 52.916664 132.29166 52.916664 Q 158.74998 52.916664 238.12498 26.458332 z" svg:height="1.5874999mm" draw:style-name="style-399" svg:viewBox="0.0 0.0 291.04166 158.74998" svg:width="2.9104166mm" svg:x="42.597916mm" svg:y="11.641666mm"/>
          <draw:path svg:d="M 26.458332 26.458332 L 52.916664 0.0 L 52.916664 26.458332 L 52.916664 52.916664 L 105.83333 52.916664 Q 158.74998 52.916664 185.20833 79.37499 L 211.66666 79.37499 L 211.66666 105.83333 Q 185.20833 105.83333 185.20833 105.83333 Q 185.20833 105.83333 79.37499 132.29166 Q 0.0 158.74998 0.0 105.83333 Q -26.458332 52.916664 26.458332 26.458332 z" svg:height="1.3229166mm" draw:style-name="style-400" svg:viewBox="0.0 0.0 211.66666 132.29166" svg:width="2.1166666mm" svg:x="122.502075mm" svg:y="87.84166mm"/>
          <draw:path svg:d="M 12250.208 0.0 L 12805.833 0.0 L 12805.833 0.0 L 12805.833 0.0 L 12805.833 26.458332 L 12832.291 26.458332 L 12832.291 52.916664 L 12832.291 79.37499 L 12858.749 79.37499 L 12885.208 79.37499 L 12885.208 105.83333 L 12885.208 158.74998 L 12832.291 158.74998 L 12805.833 158.74998 L 12805.833 185.20833 L 12805.833 185.20833 L 12779.374 185.20833 Q 12779.374 158.74998 12779.374 158.74998 Q 12752.916 158.74998 12726.458 158.74998 Q 12699.999 211.66666 12620.624 185.20833 Q 12541.249 158.74998 12541.249 211.66666 Q 12541.249 238.12498 12408.958 211.66666 Q 12276.666 211.66666 12276.666 238.12498 Q 12276.666 264.5833 12197.291 264.5833 L 12091.458 264.5833 L 12038.541 291.04166 L 11985.624 291.04166 L 11985.624 317.49997 L 11985.624 343.9583 L 11959.166 343.9583 Q 11932.708 317.49997 11482.916 343.9583 L 11033.124 370.41666 L 10900.833 370.41666 Q 10768.541 370.41666 10503.958 370.41666 L 10265.833 370.41666 L 10212.916 396.87497 L 10159.999 423.3333 L 10133.541 423.3333 L 10107.083 423.3333 L 10027.708 423.3333 Q 9921.874 423.3333 9207.5 423.3333 L 8493.125 423.3333 L 8493.125 423.3333 L 8493.125 423.3333 L 8466.666 423.3333 L 8466.666 423.3333 L 8466.666 396.87497 L 8440.208 396.87497 L 8440.208 396.87497 L 8440.208 423.3333 L 8413.75 423.3333 L 8387.291 423.3333 L 8307.916 423.3333 Q 8228.541 423.3333 7963.958 396.87497 Q 7699.3745 370.41666 7434.7915 396.87497 L 7143.7495 423.3333 L 6852.708 423.3333 Q 6535.208 423.3333 6535.208 396.87497 L 6508.7495 396.87497 L 6455.833 396.87497 Q 6402.9165 370.41666 5873.7495 370.41666 L 5344.583 370.41666 L 5344.583 396.87497 L 5344.583 396.87497 L 5159.3745 396.87497 Q 4974.1665 370.41666 4339.1665 396.87497 L 3704.1665 423.3333 L 3677.7083 423.3333 Q 3651.2498 423.3333 3333.7498 370.41666 Q 3016.2498 370.41666 2460.6248 370.41666 L 1878.5416 423.3333 L 1878.5416 423.3333 L 1878.5416 423.3333 L 1852.0833 423.3333 L 1852.0833 423.3333 L 1640.4166 423.3333 Q 1428.7499 423.3333 1084.7916 449.79166 L 767.2916 476.24997 L 767.2916 476.24997 L 740.8333 476.24997 L 608.5416 449.79166 Q 476.24997 423.3333 476.24997 423.3333 Q 449.79166 423.3333 291.04166 396.87497 L 132.29166 370.41666 L 132.29166 370.41666 L 132.29166 370.41666 L 105.83333 370.41666 L 105.83333 370.41666 L 79.37499 370.41666 L 52.916664 370.41666 L 26.458332 370.41666 L 0.0 370.41666 L 0.0 291.041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3466.0415 105.83333 Q 6852.708 52.916664 7249.583 52.916664 Q 7646.458 52.916664 8784.166 26.458332 L 9921.874 26.458332 L 10794.999 26.458332 Q 11668.124 0.0 12250.208 0.0 z" svg:height="4.7625mm" draw:style-name="style-401" svg:viewBox="0.0 0.0 12885.208 476.24997" svg:width="128.85208mm" svg:x="36.77708mm" svg:y="41.274998mm"/>
          <draw:path svg:d="M 132.29166 26.458332 L 264.5833 0.0 L 264.5833 132.29166 L 264.5833 238.12498 L 264.5833 317.49997 Q 238.12498 396.87497 238.12498 449.79166 L 238.12498 476.24997 L 238.12498 687.9166 Q 238.12498 899.5833 264.5833 926.0416 Q 264.5833 978.95825 291.04166 978.95825 L 291.04166 978.95825 L 291.04166 978.95825 Q 291.04166 1005.4166 317.49997 1031.875 L 317.49997 1031.875 L 317.49997 1031.875 Q 291.04166 1058.3333 291.04166 1084.7916 L 291.04166 1084.7916 L 291.04166 1084.7916 L 291.04166 1084.7916 L 264.5833 1111.25 L 238.12498 1137.7083 L 185.20833 1137.7083 L 105.83333 1137.7083 L 79.37499 1164.1666 L 26.458332 1164.1666 L 26.458332 1137.7083 L 26.458332 1084.7916 L 26.458332 1031.875 Q 26.458332 1005.4166 0.0 1005.4166 L 0.0 1005.4166 L 0.0 978.95825 Q 26.458332 978.95825 26.458332 952.49994 L 26.458332 926.0416 L 26.458332 873.12494 Q 26.458332 820.2083 0.0 423.3333 Q -26.458332 26.458332 132.29166 26.458332 z" svg:height="11.641666mm" draw:style-name="style-402" svg:viewBox="0.0 0.0 317.49997 1164.1666" svg:width="3.1749997mm" svg:x="116.681244mm" svg:y="143.66875mm"/>
          <draw:path svg:d="M 661.4583 0.0 L 978.95825 0.0 L 1031.875 26.458332 L 1084.7916 26.458332 L 1084.7916 26.458332 L 1084.7916 52.916664 L 1084.7916 52.916664 L 1111.25 52.916664 L 1111.25 79.37499 L 1111.25 105.83333 L 899.5833 105.83333 L 687.9166 105.83333 L 661.4583 132.29166 Q 634.99994 158.74998 634.99994 185.20833 L 634.99994 211.66666 L 634.99994 211.66666 Q 634.99994 211.66666 608.5416 158.74998 Q 608.5416 105.83333 529.1666 105.83333 L 423.3333 79.37499 L 423.3333 79.37499 Q 396.87497 52.916664 211.66666 52.916664 L 0.0 52.916664 L 0.0 26.458332 L 0.0 26.458332 L 52.916664 26.458332 L 105.83333 0.0 L 105.83333 0.0 L 105.83333 0.0 L 211.66666 0.0 Q 343.9583 0.0 661.4583 0.0 z" svg:height="2.1166666mm" draw:style-name="style-403" svg:viewBox="0.0 0.0 1111.25 211.66666" svg:width="11.112499mm" svg:x="117.47499mm" svg:y="210.60832mm"/>
          <draw:path svg:d="M 820.2083 0.0 L 846.6666 0.0 L 846.6666 0.0 Q 846.6666 0.0 846.6666 26.458332 Q 846.6666 26.458332 661.4583 158.74998 Q 476.24997 291.04166 211.66666 370.41666 Q -52.916664 449.79166 0.0 396.87497 L 26.458332 370.41666 L 52.916664 370.41666 Q 79.37499 343.9583 158.74998 343.9583 L 211.66666 343.9583 L 238.12498 343.9583 L 264.5833 343.9583 L 423.3333 238.12498 Q 582.0833 132.29166 634.99994 132.29166 L 661.4583 132.29166 L 661.4583 132.29166 L 661.4583 132.29166 L 687.9166 105.83333 L 687.9166 105.83333 L 687.9166 105.83333 Q 687.9166 79.37499 714.37494 79.37499 L 740.8333 79.37499 L 740.8333 79.37499 Q 740.8333 79.37499 740.8333 52.916664 L 767.2916 52.916664 L 767.2916 52.916664 Q 767.2916 26.458332 793.74994 26.458332 L 793.74994 26.458332 L 793.74994 26.458332 Q 793.74994 26.458332 820.2083 0.0 z" svg:height="3.9687498mm" draw:style-name="style-404" svg:viewBox="0.0 0.0 846.6666 396.87497" svg:width="8.466666mm" svg:x="151.34166mm" svg:y="75.93541mm"/>
          <draw:path svg:d="M 740.8333 0.0 L 793.74994 0.0 L 793.74994 0.0 L 793.74994 26.458332 L 793.74994 26.458332 L 767.2916 52.916664 L 767.2916 52.916664 L 767.2916 52.916664 L 740.8333 52.916664 Q 740.8333 52.916664 634.99994 132.29166 L 529.1666 211.66666 L 476.24997 211.66666 Q 423.3333 211.66666 343.9583 264.5833 Q 264.5833 264.5833 132.29166 291.04166 L 0.0 291.04166 L 0.0 264.5833 L 0.0 238.12498 L 0.0 211.66666 Q 0.0 211.66666 26.458332 211.66666 L 26.458332 211.66666 L 26.458332 211.66666 L 26.458332 211.66666 L 52.916664 185.20833 L 79.37499 185.20833 L 185.20833 185.20833 Q 291.04166 158.74998 317.49997 158.74998 L 343.9583 158.74998 L 476.24997 105.83333 Q 582.0833 79.37499 608.5416 79.37499 L 608.5416 79.37499 L 661.4583 52.916664 Q 714.37494 0.0 740.8333 0.0 z" svg:height="2.9104166mm" draw:style-name="style-405" svg:viewBox="0.0 0.0 793.74994 291.04166" svg:width="7.9374995mm" svg:x="155.575mm" svg:y="162.45416mm"/>
          <draw:path svg:d="M 238.12498 158.74998 L 238.12498 264.5833 L 211.66666 264.5833 Q 185.20833 264.5833 105.83333 264.5833 Q 26.458332 264.5833 26.458332 158.74998 L 0.0 79.37499 L 0.0 52.916664 Q 0.0 0.0 105.83333 0.0 Q 238.12498 26.458332 238.12498 158.74998 z" svg:height="2.6458333mm" draw:style-name="style-406" svg:viewBox="0.0 0.0 238.12498 264.5833" svg:width="2.38125mm" svg:x="86.518745mm" svg:y="138.64166mm"/>
          <draw:path svg:d="M 52.916664 26.458332 L 105.83333 0.0 L 396.87497 0.0 L 661.4583 0.0 L 661.4583 52.916664 Q 661.4583 79.37499 661.4583 105.83333 L 661.4583 132.29166 L 634.99994 132.29166 Q 608.5416 105.83333 555.625 105.83333 L 476.24997 79.37499 L 396.87497 79.37499 Q 317.49997 79.37499 291.04166 185.20833 Q 291.04166 317.49997 291.04166 317.49997 L 264.5833 317.49997 L 238.12498 317.49997 L 211.66666 317.49997 L 211.66666 317.49997 L 211.66666 317.49997 L 185.20833 317.49997 Q 185.20833 317.49997 158.74998 291.04166 Q 132.29166 291.04166 158.74998 211.66666 L 185.20833 158.74998 L 185.20833 132.29166 L 185.20833 105.83333 L 132.29166 105.83333 L 52.916664 105.83333 L 52.916664 79.37499 L 26.458332 79.37499 L 26.458332 79.37499 L 26.458332 79.37499 L 26.458332 52.916664 Q 26.458332 52.916664 0.0 52.916664 Q 0.0 52.916664 52.916664 26.458332 z" svg:height="3.1749997mm" draw:style-name="style-407" svg:viewBox="0.0 0.0 661.4583 317.49997" svg:width="6.614583mm" svg:x="71.70208mm" svg:y="221.72083mm"/>
          <draw:path svg:d="M 26.458332 52.916664 L 52.916664 0.0 L 52.916664 0.0 Q 52.916664 0.0 79.37499 26.458332 L 79.37499 26.458332 L 79.37499 52.916664 Q 105.83333 105.83333 105.83333 105.83333 L 132.29166 105.83333 L 132.29166 158.74998 Q 132.29166 238.12498 158.74998 264.5833 L 158.74998 264.5833 L 158.74998 476.24997 L 185.20833 687.9166 L 185.20833 687.9166 L 185.20833 687.9166 L 185.20833 793.74994 Q 185.20833 873.12494 211.66666 899.5833 L 211.66666 899.5833 L 211.66666 926.0416 Q 185.20833 952.49994 185.20833 1111.25 L 185.20833 1296.4583 L 185.20833 1428.7499 L 185.20833 1534.5833 L 185.20833 1825.6249 L 185.20833 2116.6665 L 211.66666 2116.6665 L 211.66666 2116.6665 L 211.66666 2196.0415 L 211.66666 2275.4165 L 211.66666 2566.4583 L 238.12498 2857.4998 L 238.12498 2883.9583 L 238.12498 2910.4165 L 264.5833 2910.4165 L 264.5833 2910.4165 L 264.5833 2883.9583 L 291.04166 2883.9583 L 291.04166 2883.9583 L 291.04166 2883.9583 L 291.04166 3016.2498 L 291.04166 3148.5415 L 317.49997 3148.5415 L 343.9583 3148.5415 L 291.04166 3174.9998 Q 264.5833 3201.4583 264.5833 3254.3748 L 264.5833 3307.2915 L 238.12498 3439.5833 Q 238.12498 3545.4165 211.66666 3783.5415 L 211.66666 4021.6665 L 211.66666 4286.25 L 238.12498 4524.375 L 238.12498 4550.833 L 238.12498 4577.2915 L 211.66666 4577.2915 L 185.20833 4603.75 L 132.29166 4603.75 L 79.37499 4603.75 L 79.37499 4339.1665 Q 79.37499 4101.0415 52.916664 3915.833 L 26.458332 3704.1665 L 26.458332 3757.0833 Q 26.458332 3809.9998 0.0 3809.9998 L 0.0 3809.9998 L 0.0 3677.7083 L 0.0 3545.4165 L 0.0 3466.0415 L 0.0 3386.6665 L 0.0 3386.6665 Q 26.458332 3386.6665 26.458332 2910.4165 Q 26.458332 2434.1665 26.458332 2381.2498 L 0.0 2354.7915 L 0.0 2354.7915 L 26.458332 2354.7915 L 26.458332 2328.3333 L 26.458332 2301.875 L 26.458332 2169.5833 Q 26.458332 2010.8333 26.458332 1904.9999 L 26.458332 1799.1666 L 26.458332 1375.8333 L 26.458332 952.49994 L 26.458332 634.99994 L 26.458332 291.04166 L 26.458332 264.5833 Q 26.458332 238.12498 26.458332 158.74998 Q 26.458332 79.37499 26.458332 52.916664 z" svg:height="46.0375mm" draw:style-name="style-408" svg:viewBox="0.0 0.0 343.9583 4603.75" svg:width="3.439583mm" svg:x="86.518745mm" svg:y="161.92499mm"/>
          <draw:path svg:d="M 26.458332 26.458332 L 0.0 0.0 L 26.458332 0.0 L 26.458332 0.0 L 79.37499 52.916664 Q 132.29166 105.83333 158.74998 79.37499 Q 185.20833 79.37499 211.66666 105.83333 Q 238.12498 132.29166 238.12498 132.29166 L 238.12498 132.29166 L 238.12498 211.66666 L 238.12498 264.5833 L 238.12498 291.04166 L 238.12498 317.49997 L 238.12498 317.49997 Q 238.12498 317.49997 185.20833 317.49997 L 158.74998 343.9583 L 158.74998 317.49997 Q 132.29166 291.04166 132.29166 291.04166 L 132.29166 291.04166 L 132.29166 264.5833 Q 132.29166 264.5833 132.29166 211.66666 Q 132.29166 185.20833 132.29166 158.74998 L 105.83333 158.74998 L 105.83333 132.29166 Q 79.37499 105.83333 79.37499 105.83333 L 79.37499 79.37499 L 52.916664 79.37499 Q 52.916664 52.916664 26.458332 26.458332 z" svg:height="3.439583mm" draw:style-name="style-409" svg:viewBox="0.0 0.0 238.12498 343.9583" svg:width="2.38125mm" svg:x="98.689575mm" svg:y="167.21666mm"/>
          <draw:path svg:d="M 105.83333 0.0 Q 158.74998 26.458332 79.37499 26.458332 Q 0.0 52.916664 0.0 26.458332 Q 0.0 0.0 26.458332 0.0 Q 52.916664 -26.458332 105.83333 0.0 z" svg:height="0.26458332mm" draw:style-name="style-410" svg:viewBox="0.0 0.0 105.83333 26.458332" svg:width="1.0583333mm" svg:x="126.73541mm" svg:y="93.39791mm"/>
          <draw:path svg:d="M 1005.4166 0.0 L 1243.5416 0.0 L 1269.9999 0.0 L 1296.4583 0.0 L 1375.8333 26.458332 Q 1481.6666 52.916664 1481.6666 52.916664 L 1481.6666 52.916664 L 1481.6666 370.41666 L 1481.6666 661.4583 L 1481.6666 899.5833 Q 1481.6666 1111.25 1481.6666 1217.0833 L 1481.6666 1349.3749 L 1481.6666 1349.3749 Q 1481.6666 1375.8333 1481.6666 1375.8333 L 1508.1249 1375.8333 L 1508.1249 1402.2916 L 1481.6666 1428.7499 L 1481.6666 1455.2083 Q 1481.6666 1481.6666 1508.1249 1481.6666 L 1508.1249 1481.6666 L 1508.1249 1481.6666 Q 1508.1249 1481.6666 1508.1249 1508.1249 L 1481.6666 1508.1249 L 1481.6666 1534.5833 L 1481.6666 1561.0416 L 1455.2083 1561.0416 L 1455.2083 1587.4999 L 1428.7499 1587.4999 L 1428.7499 1587.4999 L 1402.2916 1561.0416 L 1375.8333 1561.0416 L 1322.9166 1561.0416 L 1296.4583 1534.5833 L 1217.0833 1534.5833 Q 1164.1666 1534.5833 846.6666 1534.5833 Q 529.1666 1481.6666 317.49997 1481.6666 L 132.29166 1481.6666 L 79.37499 1481.6666 L 26.458332 1481.6666 L 0.0 1481.6666 L 0.0 1481.6666 L 0.0 1455.2083 L 0.0 1428.7499 L 26.458332 1428.7499 L 52.916664 1428.7499 L 52.916664 1402.2916 L 52.916664 1402.2916 L 423.3333 1402.2916 Q 767.2916 1375.8333 1005.4166 1402.2916 L 1243.5416 1402.2916 L 1243.5416 1322.9166 Q 1269.9999 1243.5416 1243.5416 1137.7083 Q 1243.5416 1031.875 1217.0833 1031.875 Q 1190.6249 1031.875 1164.1666 687.9166 Q 1164.1666 317.49997 687.9166 291.04166 L 211.66666 264.5833 L 211.66666 238.12498 L 211.66666 211.66666 L 158.74998 211.66666 L 79.37499 211.66666 L 79.37499 211.66666 L 79.37499 211.66666 L 105.83333 185.20833 L 132.29166 158.74998 L 105.83333 158.74998 L 79.37499 158.74998 L 105.83333 132.29166 L 132.29166 132.29166 L 132.29166 105.83333 L 132.29166 79.37499 L 105.83333 79.37499 L 79.37499 52.916664 L 79.37499 52.916664 L 79.37499 52.916664 L 211.66666 52.916664 Q 317.49997 52.916664 476.24997 52.916664 L 608.5416 52.916664 L 634.99994 52.916664 Q 661.4583 52.916664 687.9166 26.458332 L 687.9166 0.0 L 740.8333 0.0 Q 767.2916 0.0 1005.4166 0.0 z" svg:height="15.874999mm" draw:style-name="style-411" svg:viewBox="0.0 0.0 1508.1249 1587.4999" svg:width="15.081249mm" svg:x="124.35416mm" svg:y="193.14583mm"/>
          <draw:path svg:d="M 105.83333 105.83333 L 158.74998 0.0 L 291.04166 0.0 L 423.3333 0.0 L 423.3333 0.0 Q 423.3333 0.0 449.79166 26.458332 L 476.24997 52.916664 L 476.24997 52.916664 L 502.7083 52.916664 L 529.1666 264.5833 Q 555.625 449.79166 634.99994 449.79166 L 714.37494 449.79166 L 714.37494 449.79166 L 714.37494 476.24997 L 714.37494 476.24997 L 714.37494 476.24997 L 740.8333 502.7083 L 740.8333 529.1666 L 714.37494 529.1666 L 687.9166 529.1666 L 714.37494 555.625 L 740.8333 582.0833 L 767.2916 582.0833 Q 767.2916 582.0833 740.8333 608.5416 L 714.37494 608.5416 L 661.4583 608.5416 Q 582.0833 634.99994 529.1666 661.4583 L 476.24997 687.9166 L 449.79166 687.9166 Q 423.3333 687.9166 396.87497 714.37494 Q 370.41666 714.37494 343.9583 687.9166 L 343.9583 661.4583 L 343.9583 634.99994 Q 343.9583 634.99994 264.5833 529.1666 Q 185.20833 423.3333 79.37499 396.87497 L 0.0 343.9583 L 0.0 317.49997 L 0.0 291.04166 L 0.0 291.04166 L 0.0 264.5833 L 0.0 264.5833 L 26.458332 264.5833 L 26.458332 238.12498 Q 26.458332 211.66666 105.83333 105.83333 z" svg:height="7.1437497mm" draw:style-name="style-412" svg:viewBox="0.0 0.0 767.2916 714.37494" svg:width="7.6729164mm" svg:x="125.14791mm" svg:y="121.17916mm"/>
          <draw:path svg:d="M 185.20833 317.49997 L 185.20833 291.04166 L 185.20833 264.5833 Q 158.74998 264.5833 158.74998 264.5833 L 158.74998 264.5833 L 158.74998 264.5833 Q 158.74998 238.12498 132.29166 264.5833 L 132.29166 264.5833 L 132.29166 264.5833 Q 105.83333 264.5833 105.83333 264.5833 L 105.83333 291.04166 L 105.83333 291.04166 Q 105.83333 317.49997 105.83333 317.49997 L 79.37499 317.49997 L 79.37499 317.49997 Q 52.916664 343.9583 52.916664 370.41666 L 52.916664 423.3333 L 52.916664 423.3333 Q 52.916664 423.3333 26.458332 449.79166 L 0.0 449.79166 L 0.0 423.3333 Q 0.0 396.87497 26.458332 396.87497 L 26.458332 396.87497 L 26.458332 370.41666 Q 0.0 370.41666 0.0 370.41666 L 0.0 370.41666 L 0.0 370.41666 Q 0.0 343.9583 52.916664 264.5833 Q 105.83333 211.66666 105.83333 105.83333 L 79.37499 0.0 L 105.83333 0.0 Q 132.29166 -26.458332 158.74998 26.458332 Q 158.74998 79.37499 211.66666 105.83333 Q 264.5833 105.83333 211.66666 211.66666 Q 211.66666 343.9583 185.20833 317.49997 z" svg:height="4.497916mm" draw:style-name="style-413" svg:viewBox="0.0 0.0 211.66666 449.79166" svg:width="2.1166666mm" svg:x="64.02916mm" svg:y="243.94582mm"/>
          <draw:path svg:d="M 0.0 26.458332 L 0.0 0.0 L 132.29166 0.0 L 264.5833 0.0 L 291.04166 0.0 Q 317.49997 26.458332 317.49997 79.37499 Q 317.49997 132.29166 291.04166 132.29166 L 238.12498 158.74998 L 185.20833 158.74998 L 158.74998 158.74998 L 105.83333 185.20833 Q 52.916664 185.20833 52.916664 105.83333 L 52.916664 26.458332 L 26.458332 26.458332 L 0.0 26.458332 L 0.0 26.458332 z" svg:height="1.8520832mm" draw:style-name="style-414" svg:viewBox="0.0 0.0 317.49997 185.20833" svg:width="3.1749997mm" svg:x="122.502075mm" svg:y="172.50833mm"/>
          <draw:path svg:d="M 79.37499 26.458332 L 132.29166 0.0 L 158.74998 0.0 Q 185.20833 0.0 185.20833 26.458332 Q 185.20833 52.916664 211.66666 52.916664 L 211.66666 52.916664 L 211.66666 132.29166 Q 185.20833 211.66666 185.20833 238.12498 L 185.20833 264.5833 L 158.74998 291.04166 L 158.74998 317.49997 L 79.37499 317.49997 L 0.0 317.49997 L 0.0 211.66666 L 0.0 132.29166 L 26.458332 132.29166 Q 52.916664 105.83333 26.458332 79.37499 L 26.458332 52.916664 L 26.458332 52.916664 Q 52.916664 52.916664 79.37499 26.458332 z" svg:height="3.1749997mm" draw:style-name="style-415" svg:viewBox="0.0 0.0 211.66666 317.49997" svg:width="2.1166666mm" svg:x="115.62291mm" svg:y="184.15mm"/>
          <draw:path svg:d="M 264.5833 0.0 L 264.5833 26.458332 L 211.66666 52.916664 Q 132.29166 79.37499 132.29166 476.24997 Q 79.37499 873.12494 105.83333 952.49994 L 132.29166 1031.875 L 132.29166 1084.7916 L 132.29166 1137.7083 L 79.37499 1137.7083 L 0.0 1137.7083 L 0.0 1111.25 L 26.458332 1084.7916 L 26.458332 767.2916 Q 26.458332 449.79166 26.458332 211.66666 L 0.0 0.0 L 132.29166 0.0 Q 264.5833 -26.458332 264.5833 0.0 z" svg:height="11.377083mm" draw:style-name="style-416" svg:viewBox="0.0 0.0 264.5833 1137.7083" svg:width="2.6458333mm" svg:x="129.91042mm" svg:y="181.50415mm"/>
          <draw:path svg:d="M 370.41666 52.916664 L 449.79166 52.916664 L 370.41666 105.83333 Q 264.5833 158.74998 264.5833 185.20833 L 264.5833 211.66666 L 211.66666 238.12498 Q 185.20833 238.12498 158.74998 264.5833 L 158.74998 264.5833 L 158.74998 185.20833 Q 158.74998 132.29166 79.37499 132.29166 L 0.0 158.74998 L 0.0 132.29166 L 0.0 132.29166 L 0.0 132.29166 Q 0.0 132.29166 52.916664 105.83333 Q 79.37499 105.83333 105.83333 79.37499 L 105.83333 52.916664 L 105.83333 79.37499 Q 105.83333 105.83333 158.74998 105.83333 Q 238.12498 105.83333 238.12498 79.37499 L 238.12498 26.458332 L 264.5833 0.0 Q 291.04166 -26.458332 317.49997 26.458332 Q 317.49997 52.916664 370.41666 52.916664 z" svg:height="2.6458333mm" draw:style-name="style-417" svg:viewBox="0.0 0.0 449.79166 264.5833" svg:width="4.497916mm" svg:x="49.212498mm" svg:y="114.03541mm"/>
          <draw:path svg:d="M 79.37499 0.0 L 132.29166 26.458332 L 132.29166 132.29166 Q 105.83333 238.12498 105.83333 952.49994 L 105.83333 1666.8749 L 105.83333 2196.0415 L 105.83333 2725.2083 L 105.83333 2725.2083 L 105.83333 2725.2083 L 79.37499 2778.1248 L 52.916664 2857.4998 L 52.916664 2857.4998 L 52.916664 2857.4998 L 52.916664 2487.0833 Q 52.916664 2116.6665 26.458332 2116.6665 L 26.458332 2116.6665 L 26.458332 2090.2083 Q 52.916664 2090.2083 26.458332 1084.7916 L 0.0 52.916664 L 0.0 52.916664 L 0.0 52.916664 L 26.458332 26.458332 Q 26.458332 -26.458332 79.37499 0.0 z" svg:height="28.574999mm" draw:style-name="style-418" svg:viewBox="0.0 0.0 132.29166 2857.4998" svg:width="1.3229166mm" svg:x="44.449997mm" svg:y="221.98541mm"/>
          <draw:path svg:d="M 0.0 26.458332 L 0.0 0.0 L 26.458332 0.0 Q 52.916664 26.458332 105.83333 26.458332 L 132.29166 26.458332 L 185.20833 79.37499 Q 238.12498 132.29166 264.5833 158.74998 L 264.5833 158.74998 L 264.5833 185.20833 L 264.5833 185.20833 L 264.5833 185.20833 Q 264.5833 185.20833 264.5833 211.66666 L 291.04166 211.66666 L 317.49997 211.66666 L 317.49997 211.66666 L 317.49997 211.66666 L 343.9583 211.66666 L 343.9583 211.66666 Q 370.41666 211.66666 370.41666 238.12498 L 370.41666 238.12498 L 370.41666 238.12498 L 370.41666 264.5833 L 370.41666 264.5833 Q 370.41666 291.04166 370.41666 291.04166 L 396.87497 291.04166 L 396.87497 291.04166 Q 396.87497 291.04166 423.3333 317.49997 L 423.3333 317.49997 L 423.3333 343.9583 L 423.3333 370.41666 L 449.79166 370.41666 L 449.79166 370.41666 L 449.79166 396.87497 L 449.79166 396.87497 L 423.3333 396.87497 Q 370.41666 396.87497 317.49997 396.87497 Q 291.04166 396.87497 264.5833 343.9583 Q 264.5833 291.04166 158.74998 185.20833 L 52.916664 79.37499 L 52.916664 79.37499 Q 52.916664 52.916664 26.458332 52.916664 L 26.458332 52.916664 L 0.0 52.916664 Q 0.0 26.458332 0.0 26.458332 L 0.0 26.458332 L 0.0 26.458332 z" svg:height="3.9687498mm" draw:style-name="style-419" svg:viewBox="0.0 0.0 449.79166 396.87497" svg:width="4.497916mm" svg:x="86.254166mm" svg:y="148.43124mm"/>
          <draw:path svg:d="M 0.0 26.458332 Q 0.0 0.0 26.458332 0.0 Q 52.916664 0.0 185.20833 158.74998 Q 317.49997 343.9583 264.5833 291.04166 Q 185.20833 264.5833 158.74998 211.66666 Q 132.29166 158.74998 79.37499 105.83333 Q 26.458332 52.916664 0.0 26.458332 z" svg:height="2.9104166mm" draw:style-name="style-420" svg:viewBox="0.0 0.0 264.5833 291.04166" svg:width="2.6458333mm" svg:x="65.35208mm" svg:y="147.90207mm"/>
          <draw:path svg:d="M 26.458332 26.458332 L 26.458332 0.0 L 211.66666 0.0 L 396.87497 0.0 L 396.87497 26.458332 Q 396.87497 79.37499 396.87497 132.29166 Q 396.87497 185.20833 449.79166 211.66666 L 502.7083 211.66666 L 502.7083 211.66666 Q 502.7083 238.12498 370.41666 238.12498 L 238.12498 238.12498 L 132.29166 238.12498 L 0.0 238.12498 L 0.0 238.12498 Q 26.458332 211.66666 26.458332 158.74998 Q 26.458332 105.83333 26.458332 79.37499 Q 0.0 79.37499 26.458332 26.458332 z" svg:height="2.38125mm" draw:style-name="style-421" svg:viewBox="0.0 0.0 502.7083 238.12498" svg:width="5.027083mm" svg:x="89.69375mm" svg:y="117.73958mm"/>
          <draw:path svg:d="M 317.49997 132.29166 L 317.49997 185.20833 L 317.49997 185.20833 Q 317.49997 185.20833 291.04166 185.20833 Q 291.04166 185.20833 264.5833 158.74998 L 238.12498 132.29166 L 211.66666 132.29166 L 185.20833 132.29166 L 105.83333 105.83333 Q 26.458332 79.37499 0.0 79.37499 L 0.0 52.916664 L 52.916664 26.458332 Q 79.37499 -26.458332 158.74998 0.0 Q 238.12498 0.0 264.5833 52.916664 Q 317.49997 105.83333 317.49997 132.29166 z" svg:height="1.8520832mm" draw:style-name="style-422" svg:viewBox="0.0 0.0 317.49997 185.20833" svg:width="3.1749997mm" svg:x="132.29166mm" svg:y="184.94374mm"/>
          <draw:path svg:d="M 211.66666 0.0 L 238.12498 0.0 L 238.12498 26.458332 Q 238.12498 52.916664 211.66666 158.74998 L 211.66666 264.5833 L 211.66666 291.04166 Q 185.20833 317.49997 158.74998 211.66666 Q 132.29166 79.37499 79.37499 79.37499 L 0.0 79.37499 L 26.458332 52.916664 Q 26.458332 52.916664 105.83333 26.458332 Q 185.20833 0.0 211.66666 0.0 z" svg:height="2.9104166mm" draw:style-name="style-423" svg:viewBox="0.0 0.0 238.12498 291.04166" svg:width="2.38125mm" svg:x="116.15208mm" svg:y="171.97916mm"/>
          <draw:path svg:d="M 767.2916 0.0 L 1005.4166 0.0 L 1005.4166 0.0 L 1005.4166 0.0 L 1111.25 26.458332 Q 1217.0833 26.458332 1217.0833 396.87497 Q 1243.5416 767.2916 1243.5416 1243.5416 L 1243.5416 1719.7916 L 1243.5416 2090.2083 Q 1217.0833 2434.1665 1217.0833 2460.6248 L 1217.0833 2460.6248 L 793.74994 2460.6248 Q 370.41666 2487.0833 238.12498 2487.0833 L 105.83333 2487.0833 L 105.83333 2487.0833 Q 105.83333 2487.0833 79.37499 2460.6248 Q 52.916664 2434.1665 26.458332 2381.2498 L 26.458332 2301.875 L 26.458332 1481.6666 Q 26.458332 687.9166 0.0 370.41666 L 0.0 79.37499 L 52.916664 52.916664 Q 105.83333 52.916664 105.83333 26.458332 L 105.83333 26.458332 L 317.49997 26.458332 Q 529.1666 0.0 767.2916 0.0 z" svg:height="24.870832mm" draw:style-name="style-424" svg:viewBox="0.0 0.0 1243.5416 2487.0833" svg:width="12.435416mm" svg:x="210.87291mm" svg:y="70.90833mm"/>
          <draw:path svg:d="M 1031.875 0.0 L 1084.7916 0.0 L 1084.7916 0.0 L 1084.7916 0.0 L 1084.7916 26.458332 L 1084.7916 26.458332 L 1111.25 26.458332 L 1111.25 52.916664 L 1111.25 52.916664 L 1137.7083 52.916664 L 1137.7083 52.916664 L 1137.7083 79.37499 L 1111.25 79.37499 Q 1084.7916 52.916664 952.49994 132.29166 L 820.2083 211.66666 L 820.2083 238.12498 L 820.2083 264.5833 L 793.74994 264.5833 L 793.74994 264.5833 L 740.8333 291.04166 L 687.9166 317.49997 L 687.9166 317.49997 L 661.4583 317.49997 L 661.4583 370.41666 L 661.4583 423.3333 L 714.37494 423.3333 L 767.2916 423.3333 L 767.2916 449.79166 L 767.2916 476.24997 L 740.8333 582.0833 Q 714.37494 661.4583 740.8333 793.74994 L 740.8333 952.49994 L 740.8333 1005.4166 L 740.8333 1031.875 L 740.8333 1217.0833 L 740.8333 1428.7499 L 740.8333 1587.4999 Q 767.2916 1772.7083 767.2916 1772.7083 L 767.2916 1772.7083 L 767.2916 1852.0833 Q 767.2916 1904.9999 740.8333 2010.8333 L 740.8333 2090.2083 L 714.37494 2090.2083 L 661.4583 2063.75 L 608.5416 2063.75 L 555.625 2063.75 L 529.1666 2037.2915 L 502.7083 2010.8333 L 449.79166 2010.8333 L 396.87497 2010.8333 L 396.87497 1904.9999 Q 396.87497 1799.1666 370.41666 1799.1666 Q 370.41666 1799.1666 343.9583 1719.7916 L 291.04166 1640.4166 L 291.04166 1508.1249 Q 291.04166 1375.8333 291.04166 1322.9166 L 291.04166 1243.5416 L 291.04166 1005.4166 Q 291.04166 740.8333 317.49997 687.9166 Q 317.49997 661.4583 291.04166 634.99994 L 238.12498 634.99994 L 238.12498 634.99994 Q 238.12498 608.5416 211.66666 608.5416 L 211.66666 608.5416 L 158.74998 608.5416 L 105.83333 582.0833 L 105.83333 582.0833 L 79.37499 582.0833 L 79.37499 582.0833 L 79.37499 582.0833 L 79.37499 582.0833 L 79.37499 582.0833 L 185.20833 582.0833 Q 291.04166 582.0833 317.49997 529.1666 Q 343.9583 449.79166 396.87497 449.79166 L 423.3333 423.3333 L 423.3333 423.3333 L 449.79166 423.3333 L 449.79166 370.41666 L 449.79166 343.9583 L 423.3333 343.9583 L 396.87497 317.49997 L 370.41666 317.49997 Q 343.9583 317.49997 211.66666 211.66666 L 79.37499 158.74998 L 52.916664 132.29166 L 26.458332 105.83333 L 26.458332 105.83333 L 26.458332 105.83333 L 0.0 105.83333 L 0.0 105.83333 L 0.0 105.83333 L 26.458332 79.37499 L 26.458332 79.37499 L 26.458332 52.916664 L 26.458332 52.916664 L 26.458332 52.916664 L 0.0 52.916664 L 0.0 52.916664 L 0.0 26.458332 L 0.0 26.458332 L 132.29166 26.458332 L 264.5833 26.458332 L 291.04166 26.458332 L 317.49997 0.0 L 449.79166 0.0 L 582.0833 0.0 L 661.4583 0.0 L 740.8333 0.0 L 873.12494 0.0 Q 1005.4166 0.0 1031.875 0.0 z" svg:height="20.902082mm" draw:style-name="style-425" svg:viewBox="0.0 0.0 1137.7083 2090.2083" svg:width="11.377083mm" svg:x="87.04791mm" svg:y="123.825mm"/>
          <draw:path svg:d="M 1005.4166 158.74998 L 1005.4166 158.74998 L 978.95825 158.74998 L 926.0416 158.74998 L 926.0416 185.20833 L 926.0416 185.20833 L 952.49994 185.20833 L 952.49994 211.66666 L 952.49994 211.66666 L 978.95825 211.66666 L 978.95825 238.12498 L 978.95825 264.5833 L 952.49994 264.5833 L 952.49994 264.5833 L 952.49994 291.04166 L 926.0416 291.04166 L 926.0416 317.49997 L 926.0416 343.9583 L 978.95825 343.9583 Q 1031.875 343.9583 1031.875 396.87497 Q 1005.4166 449.79166 1058.3333 449.79166 Q 1111.25 476.24997 1111.25 476.24997 L 1111.25 476.24997 L 1084.7916 476.24997 L 1084.7916 476.24997 L 1084.7916 502.7083 L 1084.7916 502.7083 L 1084.7916 502.7083 L 1058.3333 529.1666 L 1084.7916 529.1666 L 1084.7916 529.1666 L 1084.7916 529.1666 L 1084.7916 529.1666 L 1031.875 529.1666 L 1005.4166 529.1666 L 1005.4166 529.1666 L 978.95825 529.1666 L 978.95825 529.1666 L 978.95825 529.1666 L 926.0416 555.625 Q 846.6666 582.0833 820.2083 582.0833 L 820.2083 608.5416 L 820.2083 608.5416 Q 793.74994 634.99994 793.74994 634.99994 Q 767.2916 634.99994 714.37494 582.0833 Q 661.4583 529.1666 634.99994 502.7083 Q 582.0833 476.24997 291.04166 423.3333 L 26.458332 370.41666 L 26.458332 370.41666 L 26.458332 343.9583 L 0.0 343.9583 L 0.0 317.49997 L 0.0 317.49997 L 26.458332 317.49997 L 26.458332 291.04166 L 26.458332 264.5833 L 52.916664 264.5833 L 79.37499 264.5833 L 79.37499 238.12498 L 79.37499 238.12498 L 79.37499 211.66666 L 79.37499 211.66666 L 79.37499 211.66666 L 79.37499 211.66666 L 79.37499 185.20833 L 79.37499 185.20833 L 132.29166 185.20833 L 158.74998 185.20833 L 158.74998 211.66666 Q 185.20833 238.12498 185.20833 211.66666 Q 211.66666 211.66666 370.41666 158.74998 Q 529.1666 105.83333 582.0833 79.37499 Q 608.5416 52.916664 608.5416 52.916664 L 608.5416 52.916664 L 608.5416 26.458332 Q 608.5416 0.0 687.9166 0.0 Q 767.2916 26.458332 740.8333 52.916664 Q 714.37494 52.916664 767.2916 79.37499 Q 793.74994 105.83333 899.5833 105.83333 Q 1005.4166 158.74998 1005.4166 158.74998 z" svg:height="6.3499994mm" draw:style-name="style-426" svg:viewBox="0.0 0.0 1111.25 634.99994" svg:width="11.112499mm" svg:x="168.53958mm" svg:y="90.487495mm"/>
          <draw:path svg:d="M 26.458332 0.0 L 79.37499 52.916664 L 105.83333 52.916664 L 105.83333 79.37499 L 132.29166 79.37499 L 158.74998 79.37499 L 158.74998 79.37499 L 185.20833 79.37499 L 185.20833 79.37499 L 185.20833 105.83333 L 238.12498 132.29166 Q 291.04166 158.74998 291.04166 185.20833 L 291.04166 185.20833 L 291.04166 185.20833 Q 291.04166 185.20833 158.74998 211.66666 L 52.916664 238.12498 L 52.916664 238.12498 Q 26.458332 211.66666 26.458332 185.20833 L 26.458332 185.20833 L 52.916664 185.20833 L 79.37499 185.20833 L 79.37499 158.74998 L 79.37499 158.74998 L 52.916664 158.74998 Q 52.916664 132.29166 26.458332 105.83333 Q 26.458332 52.916664 0.0 0.0 Q -26.458332 -52.916664 26.458332 0.0 z" svg:height="2.38125mm" draw:style-name="style-427" svg:viewBox="0.0 0.0 291.04166 238.12498" svg:width="2.9104166mm" svg:x="45.772915mm" svg:y="152.66458mm"/>
          <draw:path svg:d="M 0.0 79.37499 L 0.0 0.0 L 79.37499 0.0 Q 158.74998 0.0 238.12498 26.458332 L 343.9583 52.916664 L 343.9583 52.916664 L 370.41666 52.916664 L 370.41666 185.20833 L 370.41666 317.49997 L 370.41666 423.3333 Q 343.9583 555.625 343.9583 555.625 L 343.9583 555.625 L 185.20833 555.625 L 26.458332 529.1666 L 26.458332 529.1666 L 26.458332 529.1666 L 0.0 529.1666 L 0.0 529.1666 L 0.0 343.9583 L 0.0 158.74998 L 0.0 79.37499 z" svg:height="5.5562496mm" draw:style-name="style-428" svg:viewBox="0.0 0.0 370.41666 555.625" svg:width="3.7041664mm" svg:x="82.814575mm" svg:y="196.84999mm"/>
          <draw:path svg:d="M 52.916664 0.0 L 79.37499 26.458332 L 105.83333 52.916664 Q 132.29166 52.916664 105.83333 79.37499 Q 105.83333 105.83333 105.83333 132.29166 L 79.37499 132.29166 L 52.916664 132.29166 Q 26.458332 132.29166 0.0 105.83333 L 0.0 79.37499 L 0.0 52.916664 Q 0.0 0.0 26.458332 0.0 Q 26.458332 0.0 52.916664 0.0 z" svg:height="1.3229166mm" draw:style-name="style-429" svg:viewBox="0.0 0.0 105.83333 132.29166" svg:width="1.0583333mm" svg:x="78.84583mm" svg:y="180.97499mm"/>
          <draw:path svg:d="M 1005.4166 0.0 L 1005.4166 0.0 L 1058.3333 0.0 Q 1111.25 26.458332 1137.7083 79.37499 Q 1137.7083 132.29166 1164.1666 105.83333 Q 1164.1666 79.37499 1243.5416 52.916664 Q 1322.9166 0.0 1402.2916 26.458332 Q 1481.6666 52.916664 1508.1249 52.916664 L 1534.5833 52.916664 L 1534.5833 52.916664 L 1534.5833 52.916664 L 1561.0416 52.916664 L 1587.4999 52.916664 L 1746.2499 52.916664 Q 1904.9999 26.458332 1878.5416 79.37499 Q 1852.0833 105.83333 1931.4583 105.83333 Q 2010.8333 79.37499 2010.8333 105.83333 Q 2010.8333 132.29166 2037.2915 132.29166 Q 2063.75 132.29166 2063.75 79.37499 Q 2063.75 26.458332 4365.625 26.458332 L 6693.958 52.916664 L 6693.958 52.916664 L 6693.958 52.916664 L 6667.4995 79.37499 L 6641.0415 105.83333 L 6641.0415 105.83333 L 6641.0415 105.83333 L 6588.1245 158.74998 Q 6561.6665 211.66666 6535.208 238.12498 L 6508.7495 264.5833 L 6508.7495 264.5833 L 6482.2915 264.5833 L 6482.2915 291.04166 L 6482.2915 317.49997 L 6588.1245 317.49997 L 6720.4165 317.49997 L 6720.4165 317.49997 L 6720.4165 343.9583 L 6535.208 343.9583 Q 6376.458 317.49997 3360.2083 343.9583 L 343.9583 343.9583 L 343.9583 343.9583 L 343.9583 317.49997 L 370.41666 317.49997 L 396.87497 317.49997 L 370.41666 291.04166 L 343.9583 264.5833 L 185.20833 264.5833 L 26.458332 264.5833 L 26.458332 211.66666 L 26.458332 185.20833 L 52.916664 185.20833 L 52.916664 158.74998 L 52.916664 158.74998 L 26.458332 158.74998 L 26.458332 158.74998 L 26.458332 158.74998 L 52.916664 132.29166 L 79.37499 132.29166 L 79.37499 105.83333 L 79.37499 79.37499 L 52.916664 79.37499 L 52.916664 52.916664 L 26.458332 52.916664 L 0.0 52.916664 L 0.0 26.458332 L 0.0 26.458332 L 211.66666 52.916664 Q 449.79166 52.916664 476.24997 52.916664 Q 502.7083 52.916664 529.1666 105.83333 Q 529.1666 132.29166 555.625 132.29166 L 582.0833 132.29166 L 582.0833 79.37499 Q 582.0833 26.458332 608.5416 26.458332 L 661.4583 26.458332 L 714.37494 26.458332 L 740.8333 26.458332 L 820.2083 52.916664 Q 926.0416 79.37499 926.0416 52.916664 Q 926.0416 26.458332 952.49994 0.0 Q 978.95825 0.0 1005.4166 0.0 z" svg:height="3.439583mm" draw:style-name="style-430" svg:viewBox="0.0 0.0 6720.4165 343.9583" svg:width="67.20416mm" svg:x="97.63125mm" svg:y="284.16248mm"/>
          <draw:path svg:d="M 476.24997 52.916664 L 476.24997 79.37499 L 449.79166 79.37499 Q 423.3333 52.916664 343.9583 52.916664 Q 238.12498 52.916664 238.12498 79.37499 L 238.12498 105.83333 L 238.12498 132.29166 Q 211.66666 158.74998 185.20833 185.20833 L 185.20833 185.20833 L 185.20833 158.74998 Q 185.20833 158.74998 158.74998 158.74998 L 158.74998 158.74998 L 132.29166 158.74998 Q 132.29166 158.74998 105.83333 132.29166 L 79.37499 132.29166 L 79.37499 105.83333 Q 79.37499 79.37499 26.458332 79.37499 Q 0.0 79.37499 0.0 52.916664 L 0.0 26.458332 L 238.12498 0.0 Q 476.24997 0.0 476.24997 52.916664 z M 158.74998 79.37499 Q 185.20833 79.37499 185.20833 79.37499 Q 185.20833 105.83333 185.20833 105.83333 Q 158.74998 105.83333 158.74998 79.37499 z" svg:height="1.8520832mm" draw:style-name="style-431" svg:viewBox="0.0 0.0 476.24997 185.20833" svg:width="4.7625mm" svg:x="90.222916mm" svg:y="158.22083mm"/>
          <draw:path svg:d="M 79.37499 26.458332 L 79.37499 0.0 L 105.83333 0.0 Q 105.83333 26.458332 158.74998 26.458332 L 238.12498 26.458332 L 238.12498 26.458332 Q 238.12498 26.458332 264.5833 52.916664 L 264.5833 52.916664 L 264.5833 158.74998 L 264.5833 264.5833 L 238.12498 264.5833 L 211.66666 238.12498 L 211.66666 238.12498 L 211.66666 238.12498 L 185.20833 238.12498 L 185.20833 238.12498 L 185.20833 211.66666 L 158.74998 211.66666 L 158.74998 238.12498 Q 158.74998 264.5833 132.29166 291.04166 L 105.83333 343.9583 L 105.83333 291.04166 Q 105.83333 238.12498 52.916664 238.12498 L 0.0 264.5833 L 0.0 211.66666 Q 0.0 158.74998 0.0 132.29166 Q 0.0 79.37499 52.916664 79.37499 Q 79.37499 52.916664 79.37499 26.458332 z" svg:height="3.439583mm" draw:style-name="style-432" svg:viewBox="0.0 0.0 264.5833 343.9583" svg:width="2.6458333mm" svg:x="75.67083mm" svg:y="222.51457mm"/>
          <draw:path svg:d="M 1984.3749 0.0 L 2090.2083 0.0 L 2090.2083 0.0 L 2116.6665 0.0 L 2116.6665 0.0 L 2116.6665 0.0 L 2169.5833 26.458332 L 2196.0415 26.458332 L 2196.0415 26.458332 Q 2196.0415 52.916664 1217.0833 185.20833 L 211.66666 317.49997 L 158.74998 343.9583 L 105.83333 343.9583 L 105.83333 317.49997 L 105.83333 317.49997 L 79.37499 317.49997 L 79.37499 317.49997 L 52.916664 291.04166 L 0.0 264.5833 L 0.0 264.5833 L 0.0 264.5833 L 105.83333 264.5833 L 211.66666 264.5833 L 1058.3333 132.29166 Q 1878.5416 0.0 1984.3749 0.0 z" svg:height="3.439583mm" draw:style-name="style-433" svg:viewBox="0.0 0.0 2196.0415 343.9583" svg:width="21.960415mm" svg:x="102.12916mm" svg:y="251.35416mm"/>
          <draw:path svg:d="M 423.3333 0.0 L 423.3333 0.0 L 449.79166 0.0 Q 476.24997 0.0 502.7083 52.916664 Q 502.7083 132.29166 502.7083 158.74998 Q 449.79166 185.20833 449.79166 211.66666 L 449.79166 238.12498 L 449.79166 238.12498 Q 449.79166 238.12498 423.3333 264.5833 L 423.3333 264.5833 L 423.3333 264.5833 Q 396.87497 264.5833 396.87497 264.5833 L 396.87497 291.04166 L 396.87497 291.04166 Q 396.87497 291.04166 370.41666 317.49997 L 370.41666 317.49997 L 291.04166 370.41666 Q 185.20833 396.87497 185.20833 423.3333 Q 132.29166 476.24997 132.29166 476.24997 L 132.29166 476.24997 L 132.29166 502.7083 L 132.29166 502.7083 L 105.83333 502.7083 L 105.83333 529.1666 L 79.37499 529.1666 L 52.916664 529.1666 L 52.916664 555.625 L 26.458332 555.625 L 26.458332 582.0833 L 26.458332 582.0833 L 26.458332 582.0833 Q 26.458332 582.0833 0.0 555.625 L 0.0 529.1666 L 26.458332 529.1666 L 26.458332 529.1666 L 26.458332 502.7083 L 26.458332 502.7083 L 52.916664 476.24997 L 52.916664 449.79166 L 52.916664 423.3333 L 79.37499 423.3333 L 79.37499 396.87497 L 79.37499 370.41666 L 105.83333 343.9583 Q 132.29166 317.49997 185.20833 238.12498 L 238.12498 158.74998 L 238.12498 158.74998 L 238.12498 158.74998 L 238.12498 185.20833 Q 238.12498 185.20833 264.5833 158.74998 L 264.5833 132.29166 L 264.5833 105.83333 L 264.5833 105.83333 L 264.5833 105.83333 L 291.04166 79.37499 L 291.04166 79.37499 L 291.04166 79.37499 L 291.04166 52.916664 L 291.04166 52.916664 L 317.49997 52.916664 L 317.49997 52.916664 L 343.9583 52.916664 Q 370.41666 79.37499 370.41666 52.916664 Q 370.41666 26.458332 396.87497 26.458332 Q 423.3333 0.0 423.3333 0.0 z" svg:height="5.820833mm" draw:style-name="style-434" svg:viewBox="0.0 0.0 502.7083 582.0833" svg:width="5.027083mm" svg:x="104.510414mm" svg:y="158.22083mm"/>
          <draw:path svg:d="M 52.916664 0.0 L 52.916664 0.0 L 52.916664 26.458332 Q 79.37499 79.37499 105.83333 79.37499 Q 132.29166 79.37499 158.74998 105.83333 Q 158.74998 132.29166 185.20833 132.29166 Q 211.66666 132.29166 238.12498 132.29166 L 238.12498 132.29166 L 238.12498 132.29166 Q 238.12498 132.29166 264.5833 158.74998 L 264.5833 158.74998 L 317.49997 158.74998 Q 343.9583 185.20833 370.41666 158.74998 L 423.3333 158.74998 L 423.3333 158.74998 Q 423.3333 185.20833 423.3333 185.20833 L 449.79166 185.20833 L 449.79166 185.20833 L 449.79166 185.20833 L 476.24997 238.12498 Q 502.7083 291.04166 476.24997 291.04166 Q 423.3333 264.5833 449.79166 291.04166 Q 476.24997 343.9583 476.24997 370.41666 L 476.24997 396.87497 L 449.79166 396.87497 Q 423.3333 396.87497 264.5833 343.9583 L 79.37499 291.04166 L 52.916664 264.5833 L 0.0 264.5833 L 0.0 238.12498 L 0.0 211.66666 L 0.0 185.20833 Q 0.0 158.74998 0.0 79.37499 L 26.458332 26.458332 L 52.916664 26.458332 Q 52.916664 26.458332 52.916664 0.0 z" svg:height="3.9687498mm" draw:style-name="style-435" svg:viewBox="0.0 0.0 476.24997 396.87497" svg:width="4.7625mm" svg:x="38.629166mm" svg:y="196.05624mm"/>
          <draw:path svg:d="M 26.458332 132.29166 L 52.916664 0.0 L 238.12498 52.916664 Q 449.79166 105.83333 449.79166 105.83333 Q 449.79166 132.29166 449.79166 132.29166 L 476.24997 132.29166 L 476.24997 370.41666 Q 502.7083 608.5416 476.24997 661.4583 L 476.24997 687.9166 L 423.3333 687.9166 L 370.41666 714.37494 L 370.41666 714.37494 L 370.41666 714.37494 L 238.12498 714.37494 L 132.29166 714.37494 L 79.37499 714.37494 L 26.458332 714.37494 L 26.458332 714.37494 L 26.458332 714.37494 L 0.0 714.37494 L 0.0 714.37494 L 0.0 476.24997 Q 26.458332 238.12498 26.458332 132.29166 z" svg:height="7.1437497mm" draw:style-name="style-436" svg:viewBox="0.0 0.0 476.24997 714.37494" svg:width="4.7625mm" svg:x="88.635414mm" svg:y="194.99791mm"/>
          <draw:path svg:d="M 52.916664 26.458332 L 52.916664 0.0 L 79.37499 0.0 L 105.83333 0.0 L 105.83333 26.458332 L 105.83333 52.916664 L 132.29166 52.916664 L 132.29166 52.916664 L 211.66666 132.29166 Q 264.5833 211.66666 317.49997 211.66666 Q 396.87497 211.66666 423.3333 211.66666 L 423.3333 211.66666 L 529.1666 211.66666 L 608.5416 211.66666 L 608.5416 238.12498 Q 634.99994 264.5833 634.99994 317.49997 L 634.99994 343.9583 L 952.49994 370.41666 Q 1243.5416 370.41666 1375.8333 396.87497 L 1508.1249 396.87497 L 1534.5833 396.87497 L 1534.5833 396.87497 L 1534.5833 396.87497 L 1534.5833 423.3333 L 1508.1249 423.3333 L 1481.6666 423.3333 L 1481.6666 449.79166 L 1481.6666 476.24997 L 1111.25 476.24997 Q 740.8333 476.24997 634.99994 476.24997 L 529.1666 476.24997 L 476.24997 476.24997 Q 423.3333 476.24997 423.3333 449.79166 Q 423.3333 423.3333 264.5833 423.3333 L 105.83333 423.3333 L 79.37499 423.3333 L 52.916664 423.3333 L 52.916664 396.87497 L 52.916664 396.87497 L 26.458332 343.9583 L 0.0 291.04166 L 0.0 211.66666 L 0.0 158.74998 L 26.458332 105.83333 L 52.916664 52.916664 L 52.916664 26.458332 z" svg:height="4.7625mm" draw:style-name="style-437" svg:viewBox="0.0 0.0 1534.5833 476.24997" svg:width="15.345833mm" svg:x="109.53749mm" svg:y="203.19998mm"/>
          <draw:path svg:d="M 582.0833 211.66666 L 582.0833 211.66666 L 608.5416 211.66666 Q 608.5416 185.20833 608.5416 185.20833 L 608.5416 185.20833 L 661.4583 185.20833 Q 714.37494 185.20833 740.8333 238.12498 Q 767.2916 264.5833 767.2916 264.5833 L 767.2916 264.5833 L 767.2916 264.5833 Q 793.74994 291.04166 793.74994 264.5833 L 793.74994 264.5833 L 820.2083 264.5833 Q 820.2083 238.12498 820.2083 238.12498 L 820.2083 238.12498 L 873.12494 185.20833 Q 926.0416 105.83333 926.0416 396.87497 L 926.0416 661.4583 L 926.0416 846.6666 Q 926.0416 1031.875 952.49994 1137.7083 L 952.49994 1217.0833 L 952.49994 1561.0416 L 952.49994 1878.5416 L 952.49994 1878.5416 L 926.0416 1878.5416 L 899.5833 1931.4583 Q 873.12494 1984.3749 846.6666 1984.3749 Q 820.2083 1984.3749 820.2083 2010.8333 Q 793.74994 2037.2915 767.2916 2063.75 L 767.2916 2063.75 L 767.2916 2037.2915 L 767.2916 2037.2915 L 740.8333 2037.2915 L 740.8333 2037.2915 L 740.8333 2010.8333 L 767.2916 2010.8333 L 767.2916 2010.8333 L 767.2916 1984.3749 L 767.2916 1984.3749 L 767.2916 1984.3749 L 740.8333 1984.3749 L 740.8333 1984.3749 L 740.8333 1957.9165 L 714.37494 1957.9165 L 714.37494 1931.4583 L 714.37494 1878.5416 L 740.8333 1852.0833 L 740.8333 1825.6249 L 714.37494 1825.6249 L 661.4583 1825.6249 L 634.99994 1799.1666 L 608.5416 1799.1666 L 608.5416 1825.6249 L 608.5416 1852.0833 L 582.0833 1852.0833 L 582.0833 1852.0833 L 582.0833 1825.6249 Q 555.625 1799.1666 555.625 1772.7083 L 529.1666 1772.7083 L 529.1666 1772.7083 Q 529.1666 1772.7083 502.7083 1746.2499 L 476.24997 1719.7916 L 476.24997 1719.7916 Q 502.7083 1693.3333 476.24997 1613.9583 L 449.79166 1534.5833 L 449.79166 1508.1249 Q 449.79166 1508.1249 476.24997 1455.2083 Q 502.7083 1402.2916 476.24997 1375.8333 L 476.24997 1349.3749 L 476.24997 1349.3749 Q 502.7083 1322.9166 555.625 1296.4583 Q 608.5416 1243.5416 608.5416 1217.0833 Q 608.5416 1190.6249 582.0833 1190.6249 Q 555.625 1190.6249 476.24997 1190.6249 L 396.87497 1137.7083 L 396.87497 1137.7083 L 396.87497 1137.7083 L 370.41666 1137.7083 L 370.41666 1137.7083 L 370.41666 1111.25 L 343.9583 1111.25 L 343.9583 1111.25 L 343.9583 1084.7916 L 343.9583 1084.7916 L 343.9583 1084.7916 L 343.9583 1084.7916 L 343.9583 1058.3333 L 370.41666 1058.3333 L 370.41666 1058.3333 L 396.87497 1058.3333 Q 423.3333 1031.875 449.79166 952.49994 Q 476.24997 846.6666 555.625 846.6666 L 634.99994 846.6666 L 634.99994 820.2083 L 608.5416 793.74994 L 608.5416 793.74994 L 608.5416 767.2916 L 555.625 767.2916 Q 502.7083 767.2916 502.7083 740.8333 Q 502.7083 714.37494 449.79166 714.37494 L 423.3333 687.9166 L 396.87497 687.9166 L 396.87497 661.4583 L 343.9583 661.4583 L 317.49997 661.4583 L 317.49997 634.99994 L 317.49997 634.99994 L 343.9583 634.99994 L 343.9583 608.5416 L 343.9583 608.5416 L 343.9583 608.5416 L 343.9583 608.5416 L 370.41666 608.5416 L 370.41666 582.0833 L 396.87497 582.0833 L 396.87497 582.0833 L 396.87497 555.625 L 396.87497 555.625 L 396.87497 555.625 L 423.3333 555.625 L 423.3333 555.625 L 476.24997 608.5416 Q 502.7083 634.99994 529.1666 634.99994 L 529.1666 661.4583 L 555.625 661.4583 L 582.0833 661.4583 L 608.5416 661.4583 L 634.99994 661.4583 L 634.99994 661.4583 L 661.4583 661.4583 L 661.4583 661.4583 L 661.4583 661.4583 L 661.4583 634.99994 L 661.4583 634.99994 L 634.99994 634.99994 L 634.99994 608.5416 L 634.99994 608.5416 L 608.5416 608.5416 L 608.5416 608.5416 L 608.5416 608.5416 L 582.0833 582.0833 L 555.625 555.625 L 529.1666 555.625 L 502.7083 555.625 L 502.7083 529.1666 L 502.7083 529.1666 L 476.24997 529.1666 L 476.24997 502.7083 L 476.24997 502.7083 Q 449.79166 502.7083 476.24997 449.79166 L 502.7083 423.3333 L 502.7083 396.87497 L 502.7083 370.41666 L 476.24997 370.41666 L 476.24997 343.9583 L 449.79166 343.9583 L 396.87497 343.9583 L 343.9583 370.41666 L 317.49997 396.87497 L 291.04166 396.87497 L 238.12498 396.87497 L 238.12498 423.3333 L 238.12498 423.3333 L 317.49997 449.79166 Q 370.41666 449.79166 343.9583 502.7083 Q 317.49997 555.625 317.49997 555.625 L 291.04166 555.625 L 291.04166 582.0833 Q 238.12498 608.5416 238.12498 608.5416 L 238.12498 608.5416 L 238.12498 634.99994 L 238.12498 634.99994 L 211.66666 634.99994 L 211.66666 661.4583 L 211.66666 661.4583 L 185.20833 661.4583 L 185.20833 661.4583 L 185.20833 687.9166 L 158.74998 687.9166 L 132.29166 661.4583 L 105.83333 661.4583 L 79.37499 661.4583 L 52.916664 634.99994 L 26.458332 634.99994 L 26.458332 661.4583 L 26.458332 687.9166 L 0.0 687.9166 L 0.0 687.9166 L 0.0 582.0833 L 0.0 476.24997 L 0.0 238.12498 L 0.0 26.458332 L 26.458332 26.458332 L 52.916664 26.458332 L 105.83333 26.458332 L 158.74998 26.458332 L 291.04166 26.458332 Q 423.3333 26.458332 449.79166 0.0 Q 476.24997 0.0 502.7083 79.37499 Q 502.7083 132.29166 529.1666 132.29166 Q 555.625 132.29166 555.625 185.20833 Q 555.625 211.66666 582.0833 211.66666 z" svg:height="20.637499mm" draw:style-name="style-438" svg:viewBox="0.0 0.0 952.49994 2063.75" svg:width="9.525mm" svg:x="49.47708mm" svg:y="81.22708mm"/>
          <draw:path svg:d="M 0.0 26.458332 L 0.0 0.0 L 158.74998 0.0 L 317.49997 26.458332 L 317.49997 26.458332 Q 343.9583 26.458332 343.9583 52.916664 L 343.9583 79.37499 L 343.9583 79.37499 Q 317.49997 79.37499 291.04166 79.37499 Q 291.04166 105.83333 158.74998 105.83333 Q 26.458332 79.37499 26.458332 52.916664 L 0.0 26.458332 L 0.0 26.458332 z" svg:height="1.0583333mm" draw:style-name="style-439" svg:viewBox="0.0 0.0 343.9583 105.83333" svg:width="3.439583mm" svg:x="94.98541mm" svg:y="121.44374mm"/>
          <draw:path svg:d="M 79.37499 26.458332 L 79.37499 0.0 L 105.83333 79.37499 Q 132.29166 132.29166 158.74998 423.3333 L 185.20833 714.37494 L 185.20833 714.37494 L 185.20833 714.37494 L 185.20833 714.37494 Q 185.20833 714.37494 132.29166 740.8333 L 105.83333 740.8333 L 105.83333 714.37494 L 105.83333 714.37494 L 105.83333 714.37494 L 132.29166 714.37494 L 132.29166 661.4583 L 132.29166 634.99994 L 105.83333 608.5416 L 105.83333 582.0833 L 79.37499 582.0833 L 52.916664 555.625 L 26.458332 555.625 Q 0.0 555.625 0.0 529.1666 L 0.0 502.7083 L 26.458332 502.7083 Q 52.916664 502.7083 52.916664 317.49997 L 52.916664 132.29166 L 52.916664 105.83333 Q 79.37499 79.37499 79.37499 26.458332 z" svg:height="7.408333mm" draw:style-name="style-440" svg:viewBox="0.0 0.0 185.20833 740.8333" svg:width="1.8520832mm" svg:x="81.75625mm" svg:y="148.43124mm"/>
          <draw:path svg:d="M 264.5833 26.458332 L 264.5833 0.0 L 291.04166 211.66666 Q 291.04166 396.87497 264.5833 396.87497 L 238.12498 396.87497 L 238.12498 370.41666 Q 238.12498 370.41666 211.66666 370.41666 L 211.66666 370.41666 L 185.20833 370.41666 Q 185.20833 370.41666 79.37499 291.04166 Q 0.0 238.12498 0.0 211.66666 L 0.0 185.20833 L 26.458332 185.20833 L 26.458332 185.20833 L 26.458332 185.20833 L 26.458332 185.20833 L 52.916664 211.66666 L 52.916664 211.66666 L 52.916664 211.66666 L 79.37499 211.66666 L 79.37499 211.66666 L 79.37499 211.66666 L 79.37499 238.12498 L 79.37499 238.12498 L 105.83333 238.12498 L 105.83333 264.5833 L 105.83333 264.5833 L 132.29166 264.5833 L 132.29166 238.12498 L 132.29166 211.66666 L 105.83333 211.66666 Q 105.83333 211.66666 79.37499 132.29166 Q 26.458332 79.37499 132.29166 158.74998 Q 211.66666 264.5833 238.12498 158.74998 L 238.12498 52.916664 L 238.12498 52.916664 Q 238.12498 52.916664 264.5833 26.458332 z" svg:height="3.9687498mm" draw:style-name="style-441" svg:viewBox="0.0 0.0 291.04166 396.87497" svg:width="2.9104166mm" svg:x="79.63958mm" svg:y="149.75417mm"/>
          <draw:path svg:d="M 185.20833 79.37499 L 211.66666 0.0 L 264.5833 0.0 Q 317.49997 0.0 317.49997 26.458332 L 317.49997 26.458332 L 238.12498 158.74998 Q 185.20833 291.04166 185.20833 343.9583 Q 185.20833 370.41666 238.12498 396.87497 Q 264.5833 423.3333 264.5833 423.3333 L 264.5833 423.3333 L 264.5833 423.3333 Q 238.12498 423.3333 238.12498 449.79166 L 238.12498 476.24997 L 238.12498 476.24997 Q 211.66666 476.24997 132.29166 370.41666 Q 52.916664 264.5833 26.458332 264.5833 Q 0.0 264.5833 0.0 211.66666 L 0.0 185.20833 L 0.0 185.20833 Q 26.458332 185.20833 26.458332 211.66666 L 26.458332 211.66666 L 26.458332 211.66666 L 26.458332 211.66666 L 52.916664 211.66666 L 52.916664 238.12498 L 79.37499 238.12498 L 132.29166 238.12498 L 132.29166 211.66666 Q 132.29166 158.74998 185.20833 79.37499 z" svg:height="4.7625mm" draw:style-name="style-442" svg:viewBox="0.0 0.0 317.49997 476.24997" svg:width="3.1749997mm" svg:x="96.04375mm" svg:y="158.22083mm"/>
          <draw:path svg:d="M 211.66666 158.74998 L 211.66666 185.20833 L 185.20833 238.12498 Q 185.20833 264.5833 185.20833 343.9583 Q 185.20833 423.3333 185.20833 449.79166 L 185.20833 476.24997 L 158.74998 476.24997 Q 132.29166 476.24997 132.29166 582.0833 L 132.29166 687.9166 L 105.83333 687.9166 L 105.83333 687.9166 L 105.83333 661.4583 L 79.37499 661.4583 L 79.37499 502.7083 Q 79.37499 370.41666 26.458332 343.9583 L 0.0 291.04166 L 0.0 291.04166 L 0.0 264.5833 L 26.458332 264.5833 Q 52.916664 264.5833 52.916664 185.20833 L 52.916664 79.37499 L 52.916664 79.37499 Q 26.458332 52.916664 26.458332 26.458332 L 26.458332 0.0 L 52.916664 0.0 Q 79.37499 0.0 132.29166 79.37499 Q 185.20833 132.29166 211.66666 158.74998 z" svg:height="6.879166mm" draw:style-name="style-443" svg:viewBox="0.0 0.0 211.66666 687.9166" svg:width="2.1166666mm" svg:x="84.931244mm" svg:y="160.0729mm"/>
          <draw:path svg:d="M 873.12494 0.0 L 926.0416 0.0 L 820.2083 52.916664 Q 740.8333 79.37499 767.2916 132.29166 Q 767.2916 158.74998 873.12494 158.74998 Q 1005.4166 132.29166 1031.875 132.29166 L 1058.3333 132.29166 L 1190.6249 132.29166 Q 1296.4583 132.29166 1322.9166 132.29166 L 1322.9166 132.29166 L 1322.9166 132.29166 Q 1322.9166 132.29166 1349.3749 158.74998 L 1349.3749 158.74998 L 1375.8333 158.74998 L 1402.2916 132.29166 L 1693.3333 132.29166 Q 1984.3749 132.29166 2037.2915 158.74998 L 2090.2083 158.74998 L 2143.125 132.29166 Q 2196.0415 132.29166 2222.5 105.83333 Q 2248.9583 79.37499 2248.9583 105.83333 Q 2275.4165 132.29166 3042.7083 132.29166 Q 3809.9998 132.29166 3836.4583 158.74998 Q 3889.3748 185.20833 3968.7498 185.20833 L 4048.1248 185.20833 L 4048.1248 158.74998 L 4048.1248 158.74998 L 4074.583 158.74998 L 4074.583 185.20833 L 4101.0415 185.20833 L 4101.0415 185.20833 L 4153.958 185.20833 L 4180.4165 185.20833 L 4206.875 185.20833 L 4206.875 185.20833 L 4206.875 211.66666 L 4206.875 238.12498 L 4153.958 238.12498 L 4101.0415 238.12498 L 4101.0415 264.5833 L 4101.0415 264.5833 L 4074.583 317.49997 L 4074.583 370.41666 L 4048.1248 370.41666 Q 4021.6665 396.87497 3915.833 370.41666 Q 3809.9998 343.9583 3677.7083 449.79166 L 3545.4165 502.7083 L 3518.9583 529.1666 L 3466.0415 555.625 L 3439.5833 555.625 L 3413.1248 555.625 L 3413.1248 555.625 Q 3386.6665 555.625 3413.1248 502.7083 Q 3413.1248 449.79166 3360.2083 449.79166 Q 3307.2915 449.79166 3201.4583 529.1666 L 3122.0833 582.0833 L 2725.2083 582.0833 Q 2354.7915 555.625 1613.9583 555.625 Q 873.12494 502.7083 502.7083 529.1666 L 158.74998 555.625 L 79.37499 555.625 L 0.0 555.625 L 0.0 502.7083 L 0.0 476.24997 L 26.458332 476.24997 L 26.458332 449.79166 L 26.458332 449.79166 L 26.458332 449.79166 L 26.458332 449.79166 L 52.916664 449.79166 L 52.916664 423.3333 L 52.916664 423.3333 L 79.37499 423.3333 L 79.37499 396.87497 L 105.83333 396.87497 L 132.29166 396.87497 L 132.29166 370.41666 Q 132.29166 370.41666 238.12498 317.49997 Q 343.9583 291.04166 343.9583 158.74998 L 370.41666 52.916664 L 396.87497 52.916664 L 423.3333 52.916664 L 423.3333 132.29166 Q 423.3333 211.66666 476.24997 211.66666 L 529.1666 185.20833 L 555.625 185.20833 L 608.5416 185.20833 L 661.4583 158.74998 Q 687.9166 158.74998 687.9166 105.83333 Q 687.9166 52.916664 661.4583 26.458332 L 634.99994 26.458332 L 740.8333 26.458332 Q 846.6666 26.458332 873.12494 0.0 z" svg:height="5.820833mm" draw:style-name="style-444" svg:viewBox="0.0 0.0 4206.875 582.0833" svg:width="42.06875mm" svg:x="118.79791mm" svg:y="172.24374mm"/>
          <draw:path svg:d="M 0.0 26.458332 L 0.0 0.0 L 132.29166 0.0 Q 264.5833 26.458332 687.9166 26.458332 L 1111.25 26.458332 L 1164.1666 26.458332 Q 1217.0833 26.458332 1217.0833 52.916664 L 1217.0833 79.37499 L 1164.1666 79.37499 Q 1111.25 79.37499 899.5833 105.83333 L 687.9166 105.83333 L 687.9166 185.20833 L 687.9166 264.5833 L 634.99994 264.5833 L 608.5416 264.5833 L 608.5416 238.12498 Q 582.0833 238.12498 582.0833 238.12498 L 582.0833 238.12498 L 582.0833 185.20833 Q 582.0833 105.83333 291.04166 79.37499 L 0.0 52.916664 L 0.0 26.458332 z" svg:height="2.6458333mm" draw:style-name="style-445" svg:viewBox="0.0 0.0 1217.0833 264.5833" svg:width="12.170833mm" svg:x="138.11249mm" svg:y="211.40207mm"/>
          <draw:path svg:d="M 52.916664 343.9583 L 26.458332 343.9583 L 0.0 343.9583 L 0.0 343.9583 L 0.0 317.49997 Q 0.0 291.04166 105.83333 211.66666 L 158.74998 105.83333 L 185.20833 79.37499 Q 211.66666 52.916664 158.74998 52.916664 Q 105.83333 26.458332 211.66666 0.0 Q 317.49997 -52.916664 264.5833 52.916664 Q 211.66666 158.74998 132.29166 238.12498 Q 52.916664 317.49997 52.916664 343.9583 z" svg:height="3.439583mm" draw:style-name="style-446" svg:viewBox="0.0 0.0 264.5833 343.9583" svg:width="2.6458333mm" svg:x="89.95833mm" svg:y="280.9875mm"/>
          <draw:path svg:d="M 26.458332 52.916664 L 26.458332 0.0 L 52.916664 0.0 L 52.916664 0.0 L 52.916664 52.916664 Q 79.37499 79.37499 158.74998 79.37499 Q 211.66666 79.37499 238.12498 79.37499 L 264.5833 79.37499 L 264.5833 79.37499 Q 264.5833 79.37499 291.04166 79.37499 L 291.04166 105.83333 L 291.04166 105.83333 Q 264.5833 105.83333 264.5833 105.83333 Q 264.5833 132.29166 132.29166 132.29166 L 0.0 158.74998 L 0.0 132.29166 L 0.0 132.29166 L 0.0 132.29166 Q 0.0 105.83333 26.458332 52.916664 z" svg:height="1.5874999mm" draw:style-name="style-447" svg:viewBox="0.0 0.0 291.04166 158.74998" svg:width="2.9104166mm" svg:x="47.624996mm" svg:y="143.13957mm"/>
          <draw:path svg:d="M 0.0 105.83333 L 0.0 0.0 L 52.916664 0.0 Q 79.37499 0.0 79.37499 26.458332 Q 79.37499 52.916664 105.83333 52.916664 L 132.29166 52.916664 L 132.29166 79.37499 Q 105.83333 105.83333 105.83333 158.74998 L 105.83333 211.66666 L 132.29166 238.12498 Q 132.29166 291.04166 105.83333 291.04166 Q 79.37499 291.04166 52.916664 317.49997 L 0.0 317.49997 L 0.0 264.5833 Q 0.0 211.66666 0.0 105.83333 z" svg:height="3.1749997mm" draw:style-name="style-448" svg:viewBox="0.0 0.0 132.29166 317.49997" svg:width="1.3229166mm" svg:x="168.80415mm" svg:y="219.33957mm"/>
          <draw:path svg:d="M 79.37499 0.0 L 105.83333 0.0 L 185.20833 26.458332 Q 291.04166 52.916664 291.04166 52.916664 L 291.04166 52.916664 L 529.1666 79.37499 Q 767.2916 105.83333 793.74994 132.29166 L 820.2083 132.29166 L 820.2083 158.74998 L 820.2083 185.20833 L 846.6666 185.20833 L 846.6666 211.66666 L 846.6666 211.66666 L 820.2083 211.66666 L 820.2083 264.5833 L 820.2083 291.04166 L 820.2083 291.04166 Q 820.2083 291.04166 793.74994 317.49997 L 793.74994 317.49997 L 793.74994 317.49997 Q 767.2916 317.49997 767.2916 317.49997 L 767.2916 343.9583 L 767.2916 343.9583 Q 767.2916 343.9583 714.37494 370.41666 Q 687.9166 370.41666 661.4583 317.49997 Q 608.5416 264.5833 529.1666 264.5833 L 449.79166 264.5833 L 396.87497 264.5833 Q 343.9583 264.5833 291.04166 291.04166 L 264.5833 317.49997 L 211.66666 317.49997 Q 185.20833 343.9583 158.74998 370.41666 L 132.29166 423.3333 L 132.29166 423.3333 L 132.29166 449.79166 L 132.29166 449.79166 L 105.83333 449.79166 L 105.83333 423.3333 L 79.37499 396.87497 L 79.37499 264.5833 L 79.37499 158.74998 L 79.37499 158.74998 Q 79.37499 132.29166 52.916664 132.29166 L 52.916664 132.29166 L 52.916664 105.83333 Q 26.458332 105.83333 26.458332 105.83333 L 0.0 79.37499 L 26.458332 52.916664 Q 26.458332 0.0 79.37499 0.0 z" svg:height="4.497916mm" draw:style-name="style-449" svg:viewBox="0.0 0.0 846.6666 449.79166" svg:width="8.466666mm" svg:x="136.78958mm" svg:y="181.50415mm"/>
          <draw:path svg:d="M 158.74998 26.458332 L 185.20833 0.0 L 185.20833 396.87497 Q 158.74998 820.2083 185.20833 873.12494 L 185.20833 952.49994 L 185.20833 952.49994 L 158.74998 952.49994 L 158.74998 978.95825 Q 158.74998 1005.4166 132.29166 1005.4166 L 132.29166 1005.4166 L 132.29166 846.6666 Q 105.83333 687.9166 105.83333 687.9166 L 105.83333 687.9166 L 105.83333 661.4583 Q 105.83333 661.4583 132.29166 555.625 Q 158.74998 423.3333 79.37499 396.87497 L 0.0 370.41666 L 0.0 370.41666 Q 0.0 343.9583 26.458332 343.9583 Q 52.916664 343.9583 52.916664 317.49997 L 52.916664 291.04166 L 52.916664 291.04166 Q 52.916664 291.04166 79.37499 264.5833 Q 105.83333 264.5833 105.83333 185.20833 L 79.37499 105.83333 L 79.37499 79.37499 L 79.37499 52.916664 L 105.83333 52.916664 Q 105.83333 26.458332 105.83333 26.458332 Q 132.29166 26.458332 158.74998 26.458332 z" svg:height="10.054166mm" draw:style-name="style-450" svg:viewBox="0.0 0.0 185.20833 1005.4166" svg:width="1.8520832mm" svg:x="78.84583mm" svg:y="164.30624mm"/>
          <draw:path svg:d="M 52.916664 52.916664 L 52.916664 0.0 L 79.37499 0.0 L 105.83333 0.0 L 132.29166 0.0 Q 158.74998 26.458332 158.74998 79.37499 L 158.74998 132.29166 L 158.74998 317.49997 L 158.74998 502.7083 L 211.66666 502.7083 L 238.12498 502.7083 L 238.12498 529.1666 L 238.12498 529.1666 L 211.66666 555.625 Q 211.66666 582.0833 185.20833 582.0833 Q 158.74998 608.5416 158.74998 687.9166 L 158.74998 740.8333 L 185.20833 767.2916 Q 211.66666 793.74994 185.20833 793.74994 L 185.20833 820.2083 L 185.20833 846.6666 Q 158.74998 846.6666 158.74998 1296.4583 L 158.74998 1746.2499 L 158.74998 1852.0833 L 158.74998 1957.9165 L 132.29166 1984.3749 L 132.29166 2010.8333 L 132.29166 2063.75 L 105.83333 2090.2083 L 105.83333 1904.9999 Q 105.83333 1719.7916 79.37499 1640.4166 Q 79.37499 1534.5833 52.916664 1534.5833 L 26.458332 1534.5833 L 26.458332 1508.1249 Q 52.916664 1481.6666 52.916664 1375.8333 L 52.916664 1296.4583 L 52.916664 1058.3333 L 52.916664 846.6666 L 52.916664 661.4583 Q 52.916664 476.24997 26.458332 370.41666 L 0.0 264.5833 L 0.0 238.12498 L 0.0 211.66666 L 0.0 158.74998 Q 0.0 132.29166 52.916664 105.83333 Q 79.37499 105.83333 52.916664 52.916664 z" svg:height="20.902082mm" draw:style-name="style-451" svg:viewBox="0.0 0.0 238.12498 2090.2083" svg:width="2.38125mm" svg:x="74.612495mm" svg:y="183.09166mm"/>
          <draw:path svg:d="M 158.74998 0.0 L 158.74998 0.0 L 158.74998 26.458332 Q 158.74998 52.916664 185.20833 52.916664 Q 238.12498 79.37499 238.12498 79.37499 L 238.12498 79.37499 L 238.12498 79.37499 Q 238.12498 79.37499 211.66666 79.37499 L 211.66666 105.83333 L 105.83333 105.83333 L 0.0 105.83333 L 0.0 79.37499 Q 0.0 52.916664 79.37499 26.458332 Q 132.29166 0.0 158.74998 0.0 z" svg:height="1.0583333mm" draw:style-name="style-452" svg:viewBox="0.0 0.0 238.12498 105.83333" svg:width="2.38125mm" svg:x="99.21874mm" svg:y="118.79791mm"/>
          <draw:path svg:d="M 52.916664 52.916664 L 79.37499 0.0 L 158.74998 79.37499 Q 211.66666 158.74998 238.12498 185.20833 Q 264.5833 185.20833 264.5833 211.66666 Q 264.5833 238.12498 291.04166 238.12498 Q 317.49997 238.12498 317.49997 264.5833 L 317.49997 291.04166 L 291.04166 291.04166 Q 264.5833 264.5833 264.5833 264.5833 L 238.12498 264.5833 L 238.12498 264.5833 Q 211.66666 238.12498 132.29166 211.66666 L 26.458332 211.66666 L 26.458332 317.49997 Q 52.916664 396.87497 52.916664 396.87497 L 52.916664 396.87497 L 52.916664 476.24997 Q 26.458332 529.1666 0.0 555.625 L 0.0 555.625 L 0.0 317.49997 L 0.0 79.37499 L 0.0 79.37499 Q 0.0 79.37499 52.916664 52.916664 z" svg:height="5.5562496mm" draw:style-name="style-453" svg:viewBox="0.0 0.0 317.49997 555.625" svg:width="3.1749997mm" svg:x="95.24999mm" svg:y="164.04166mm"/>
          <draw:path svg:d="M 26.458332 0.0 L 52.916664 0.0 L 79.37499 0.0 L 79.37499 0.0 L 79.37499 0.0 Q 79.37499 0.0 105.83333 105.83333 L 105.83333 211.66666 L 79.37499 317.49997 Q 79.37499 423.3333 52.916664 423.3333 L 26.458332 423.3333 L 26.458332 423.3333 Q 26.458332 396.87497 0.0 211.66666 L 0.0 52.916664 L 0.0 26.458332 Q 0.0 0.0 26.458332 0.0 z" svg:height="4.233333mm" draw:style-name="style-454" svg:viewBox="0.0 0.0 105.83333 423.3333" svg:width="1.0583333mm" svg:x="68.52708mm" svg:y="189.44165mm"/>
          <draw:path svg:d="M 79.37499 0.0 L 132.29166 0.0 L 185.20833 26.458332 Q 238.12498 26.458332 238.12498 79.37499 L 238.12498 132.29166 L 211.66666 158.74998 L 185.20833 185.20833 L 185.20833 185.20833 L 185.20833 185.20833 L 158.74998 211.66666 Q 132.29166 211.66666 132.29166 238.12498 Q 132.29166 264.5833 105.83333 264.5833 Q 79.37499 264.5833 79.37499 238.12498 Q 79.37499 185.20833 52.916664 185.20833 L 26.458332 185.20833 L 26.458332 185.20833 Q 0.0 185.20833 0.0 158.74998 L 0.0 158.74998 L 0.0 132.29166 Q 26.458332 132.29166 26.458332 105.83333 L 26.458332 79.37499 L 26.458332 79.37499 Q 26.458332 52.916664 52.916664 26.458332 L 52.916664 26.458332 L 52.916664 26.458332 Q 52.916664 26.458332 79.37499 0.0 z" svg:height="2.6458333mm" draw:style-name="style-455" svg:viewBox="0.0 0.0 238.12498 264.5833" svg:width="2.38125mm" svg:x="102.393745mm" svg:y="151.60625mm"/>
          <draw:path svg:d="M 952.49994 132.29166 L 952.49994 52.916664 L 978.95825 26.458332 L 1005.4166 0.0 L 1005.4166 0.0 L 1005.4166 26.458332 L 1058.3333 26.458332 L 1084.7916 26.458332 L 1084.7916 52.916664 L 1111.25 79.37499 L 1111.25 449.79166 Q 1164.1666 820.2083 1190.6249 926.0416 Q 1243.5416 1031.875 1322.9166 1031.875 Q 1402.2916 1031.875 1428.7499 1058.3333 Q 1428.7499 1084.7916 1455.2083 1137.7083 L 1481.6666 1164.1666 L 1481.6666 1164.1666 L 1481.6666 1190.6249 L 1481.6666 1190.6249 L 1508.1249 1190.6249 L 1508.1249 1217.0833 Q 1508.1249 1243.5416 1561.0416 1243.5416 L 1613.9583 1243.5416 L 1640.4166 1243.5416 L 1640.4166 1243.5416 L 1640.4166 1217.0833 L 1640.4166 1217.0833 L 1666.8749 1217.0833 L 1666.8749 1190.6249 L 1666.8749 1190.6249 L 1693.3333 1190.6249 L 1719.7916 1243.5416 Q 1746.2499 1296.4583 1799.1666 1269.9999 Q 1852.0833 1269.9999 1852.0833 1243.5416 Q 1852.0833 1217.0833 1878.5416 1217.0833 L 1878.5416 1217.0833 L 1878.5416 1269.9999 L 1904.9999 1322.9166 L 1904.9999 1349.3749 L 1904.9999 1402.2916 L 1931.4583 1402.2916 L 1931.4583 1402.2916 L 1957.9165 1428.7499 L 1984.3749 1428.7499 L 1984.3749 1428.7499 L 1984.3749 1455.2083 L 1534.5833 1455.2083 Q 1084.7916 1455.2083 1111.25 1508.1249 L 1137.7083 1561.0416 L 1111.25 1561.0416 Q 1084.7916 1561.0416 1031.875 1481.6666 Q 1005.4166 1402.2916 926.0416 1402.2916 Q 873.12494 1402.2916 846.6666 1428.7499 Q 793.74994 1481.6666 767.2916 1508.1249 L 714.37494 1561.0416 L 714.37494 1534.5833 Q 740.8333 1508.1249 740.8333 1508.1249 Q 740.8333 1481.6666 396.87497 1455.2083 L 26.458332 1455.2083 L 26.458332 1455.2083 L 26.458332 1455.2083 L 79.37499 1428.7499 L 132.29166 1428.7499 L 132.29166 1402.2916 L 132.29166 1375.8333 L 105.83333 1375.8333 L 79.37499 1349.3749 L 79.37499 1349.3749 L 105.83333 1349.3749 L 105.83333 1349.3749 L 105.83333 1349.3749 L 105.83333 1322.9166 L 105.83333 1322.9166 L 79.37499 1322.9166 L 79.37499 1296.4583 L 79.37499 1296.4583 L 52.916664 1296.4583 L 52.916664 1296.4583 L 52.916664 1296.4583 L 26.458332 1269.9999 L 0.0 1269.9999 L 0.0 1243.5416 L 0.0 1217.0833 L 26.458332 1217.0833 L 52.916664 1243.5416 L 105.83333 1217.0833 Q 158.74998 1190.6249 158.74998 1190.6249 L 158.74998 1190.6249 L 211.66666 1217.0833 Q 291.04166 1243.5416 291.04166 1217.0833 L 291.04166 1217.0833 L 370.41666 1217.0833 Q 423.3333 1217.0833 449.79166 1190.6249 L 449.79166 1164.1666 L 502.7083 1190.6249 Q 555.625 1190.6249 582.0833 1164.1666 Q 582.0833 1137.7083 608.5416 1137.7083 L 608.5416 1137.7083 L 608.5416 1164.1666 Q 634.99994 1190.6249 634.99994 1190.6249 L 634.99994 1190.6249 L 634.99994 1217.0833 L 634.99994 1217.0833 L 661.4583 1217.0833 L 661.4583 1243.5416 L 687.9166 1243.5416 L 687.9166 1243.5416 L 714.37494 1217.0833 L 740.8333 1217.0833 L 740.8333 1164.1666 L 740.8333 1111.25 L 714.37494 1111.25 Q 714.37494 1084.7916 661.4583 1111.25 L 608.5416 1111.25 L 608.5416 1084.7916 Q 608.5416 1058.3333 634.99994 1058.3333 Q 687.9166 1031.875 687.9166 582.0833 L 714.37494 132.29166 L 740.8333 132.29166 L 740.8333 132.29166 L 740.8333 105.83333 L 740.8333 105.83333 L 767.2916 185.20833 L 793.74994 264.5833 L 793.74994 264.5833 L 793.74994 291.04166 L 793.74994 291.04166 L 793.74994 291.04166 L 820.2083 185.20833 Q 846.6666 105.83333 846.6666 52.916664 Q 846.6666 26.458332 873.12494 79.37499 Q 899.5833 132.29166 926.0416 158.74998 Q 952.49994 185.20833 952.49994 132.29166 z M 978.95825 1111.25 Q 1005.4166 1111.25 1005.4166 1164.1666 Q 1005.4166 1243.5416 952.49994 1243.5416 Q 926.0416 1243.5416 926.0416 1190.6249 Q 952.49994 1111.25 978.95825 1111.25 z M 1217.0833 1190.6249 Q 1217.0833 1111.25 1269.9999 1111.25 Q 1322.9166 1111.25 1322.9166 1190.6249 Q 1322.9166 1243.5416 1269.9999 1243.5416 Q 1217.0833 1243.5416 1217.0833 1190.6249 z" svg:height="15.610415mm" draw:style-name="style-456" svg:viewBox="0.0 0.0 1984.3749 1561.0416" svg:width="19.843748mm" svg:x="205.31665mm" svg:y="270.66873mm"/>
          <draw:path svg:d="M 1031.875 0.0 L 1031.875 0.0 L 1084.7916 0.0 Q 1137.7083 0.0 1217.0833 26.458332 L 1296.4583 26.458332 L 1349.3749 52.916664 Q 1402.2916 79.37499 1402.2916 79.37499 L 1402.2916 52.916664 L 1508.1249 79.37499 Q 1640.4166 79.37499 1640.4166 52.916664 Q 1666.8749 26.458332 1666.8749 26.458332 L 1666.8749 26.458332 L 1666.8749 52.916664 L 1666.8749 52.916664 L 1666.8749 105.83333 Q 1693.3333 158.74998 1719.7916 158.74998 Q 1746.2499 158.74998 1746.2499 211.66666 Q 1746.2499 238.12498 1878.5416 238.12498 Q 2037.2915 211.66666 2090.2083 158.74998 Q 2169.5833 105.83333 2169.5833 79.37499 Q 2169.5833 52.916664 2196.0415 52.916664 L 2222.5 52.916664 L 2301.875 105.83333 Q 2407.7083 185.20833 2434.1665 264.5833 Q 2460.6248 370.41666 2487.0833 370.41666 L 2487.0833 370.41666 L 2487.0833 396.87497 L 2460.6248 423.3333 L 2460.6248 476.24997 L 2460.6248 502.7083 L 2434.1665 502.7083 L 2434.1665 529.1666 L 2434.1665 529.1666 L 2460.6248 529.1666 L 2460.6248 555.625 L 2460.6248 582.0833 L 2487.0833 582.0833 L 2513.5415 582.0833 L 2513.5415 582.0833 L 2513.5415 582.0833 L 2513.5415 608.5416 L 2539.9998 608.5416 L 2539.9998 608.5416 L 2539.9998 634.99994 L 2460.6248 634.99994 Q 2407.7083 634.99994 2381.2498 687.9166 L 2354.7915 714.37494 L 2354.7915 740.8333 L 2354.7915 767.2916 L 2328.3333 767.2916 L 2301.875 767.2916 L 2301.875 767.2916 Q 2275.4165 740.8333 2275.4165 740.8333 Q 2301.875 740.8333 2275.4165 714.37494 L 2248.9583 687.9166 L 2248.9583 687.9166 Q 2248.9583 661.4583 2222.5 661.4583 L 2222.5 661.4583 L 2143.125 661.4583 Q 2090.2083 634.99994 2037.2915 582.0833 Q 1957.9165 529.1666 1825.6249 529.1666 Q 1666.8749 529.1666 1613.9583 555.625 Q 1534.5833 582.0833 1402.2916 608.5416 L 1269.9999 634.99994 L 1269.9999 608.5416 L 1243.5416 608.5416 L 1243.5416 608.5416 L 1243.5416 608.5416 L 1190.6249 608.5416 L 1164.1666 608.5416 L 1164.1666 608.5416 L 1164.1666 582.0833 L 1164.1666 582.0833 L 1190.6249 582.0833 L 1190.6249 582.0833 L 1190.6249 582.0833 L 1190.6249 555.625 L 1190.6249 555.625 L 1217.0833 555.625 L 1217.0833 529.1666 L 1243.5416 529.1666 L 1269.9999 529.1666 L 1269.9999 502.7083 L 1243.5416 502.7083 L 1243.5416 502.7083 L 1243.5416 476.24997 L 1269.9999 476.24997 L 1296.4583 476.24997 L 1349.3749 449.79166 L 1375.8333 423.3333 L 1375.8333 423.3333 L 1402.2916 423.3333 L 1402.2916 396.87497 L 1402.2916 370.41666 L 1164.1666 370.41666 Q 926.0416 370.41666 502.7083 370.41666 L 52.916664 370.41666 L 52.916664 343.9583 L 26.458332 343.9583 L 26.458332 343.9583 L 26.458332 317.49997 L 26.458332 317.49997 L 26.458332 317.49997 L 0.0 317.49997 L 0.0 317.49997 L 0.0 291.04166 L 26.458332 291.04166 L 26.458332 264.5833 L 26.458332 238.12498 L 52.916664 238.12498 L 52.916664 211.66666 L 52.916664 211.66666 L 79.37499 211.66666 L 79.37499 211.66666 L 79.37499 211.66666 L 105.83333 185.20833 L 132.29166 158.74998 L 185.20833 158.74998 Q 264.5833 158.74998 291.04166 132.29166 Q 291.04166 105.83333 317.49997 79.37499 L 343.9583 52.916664 L 343.9583 52.916664 L 370.41666 52.916664 L 502.7083 132.29166 Q 608.5416 211.66666 661.4583 211.66666 L 714.37494 211.66666 L 714.37494 211.66666 Q 714.37494 238.12498 740.8333 211.66666 L 740.8333 211.66666 L 740.8333 211.66666 Q 767.2916 211.66666 740.8333 211.66666 L 740.8333 185.20833 L 740.8333 158.74998 Q 740.8333 132.29166 820.2083 105.83333 Q 873.12494 105.83333 873.12494 52.916664 Q 873.12494 26.458332 899.5833 26.458332 L 899.5833 26.458332 L 899.5833 26.458332 Q 926.0416 26.458332 926.0416 0.0 L 926.0416 0.0 L 978.95825 0.0 Q 1005.4166 0.0 1031.875 0.0 z M 1164.1666 185.20833 Q 1217.0833 211.66666 1137.7083 211.66666 Q 1058.3333 238.12498 1058.3333 211.66666 Q 1058.3333 185.20833 1084.7916 185.20833 Q 1111.25 158.74998 1164.1666 185.20833 z" svg:height="7.6729164mm" draw:style-name="style-457" svg:viewBox="0.0 0.0 2539.9998 767.2916" svg:width="25.399998mm" svg:x="116.15208mm" svg:y="91.54583mm"/>
          <draw:path svg:d="M 0.0 26.458332 L 0.0 0.0 L 79.37499 0.0 L 132.29166 0.0 L 132.29166 52.916664 L 132.29166 105.83333 L 105.83333 105.83333 Q 79.37499 105.83333 26.458332 132.29166 L 0.0 158.74998 L 0.0 132.29166 L 26.458332 105.83333 L 26.458332 52.916664 L 26.458332 26.458332 L 0.0 26.458332 z" svg:height="1.5874999mm" draw:style-name="style-458" svg:viewBox="0.0 0.0 132.29166 158.74998" svg:width="1.3229166mm" svg:x="118.268745mm" svg:y="167.21666mm"/>
          <draw:path svg:d="M 0.0 291.04166 L 0.0 0.0 L 0.0 0.0 L 0.0 0.0 L 26.458332 79.37499 Q 26.458332 158.74998 79.37499 158.74998 L 132.29166 158.74998 L 158.74998 158.74998 Q 185.20833 185.20833 185.20833 211.66666 Q 211.66666 264.5833 211.66666 264.5833 L 211.66666 291.04166 L 158.74998 317.49997 Q 132.29166 343.9583 132.29166 370.41666 Q 132.29166 396.87497 105.83333 396.87497 Q 52.916664 423.3333 79.37499 423.3333 L 105.83333 423.3333 L 105.83333 449.79166 L 105.83333 449.79166 L 132.29166 476.24997 L 132.29166 529.1666 L 79.37499 529.1666 L 26.458332 529.1666 L 26.458332 555.625 L 26.458332 582.0833 L 26.458332 582.0833 L 0.0 582.0833 L 0.0 291.04166 z" svg:height="5.820833mm" draw:style-name="style-459" svg:viewBox="0.0 0.0 211.66666 582.0833" svg:width="2.1166666mm" svg:x="88.37083mm" svg:y="177.27083mm"/>
          <draw:path svg:d="M 79.37499 264.5833 L 105.83333 0.0 L 105.83333 0.0 Q 105.83333 0.0 132.29166 185.20833 L 158.74998 370.41666 L 158.74998 370.41666 L 158.74998 370.41666 L 158.74998 343.9583 L 158.74998 343.9583 L 185.20833 343.9583 L 185.20833 343.9583 L 185.20833 370.41666 L 211.66666 423.3333 L 211.66666 502.7083 L 211.66666 582.0833 L 211.66666 608.5416 Q 211.66666 634.99994 238.12498 687.9166 L 238.12498 740.8333 L 105.83333 740.8333 L 0.0 740.8333 L 0.0 740.8333 L 0.0 714.37494 L 0.0 714.37494 L 0.0 714.37494 L 26.458332 582.0833 Q 52.916664 449.79166 52.916664 476.24997 Q 52.916664 529.1666 79.37499 264.5833 z" svg:height="7.408333mm" draw:style-name="style-460" svg:viewBox="0.0 0.0 238.12498 740.8333" svg:width="2.38125mm" svg:x="43.391663mm" svg:y="190.49998mm"/>
          <draw:path svg:d="M 1825.6249 0.0 L 1852.0833 0.0 L 1931.4583 52.916664 Q 1984.3749 105.83333 1984.3749 132.29166 Q 1984.3749 158.74998 1984.3749 185.20833 L 1984.3749 238.12498 L 1984.3749 238.12498 Q 1984.3749 238.12498 1984.3749 264.5833 Q 1984.3749 264.5833 1931.4583 291.04166 Q 1878.5416 291.04166 1904.9999 317.49997 Q 1931.4583 343.9583 1878.5416 370.41666 L 1852.0833 396.87497 L 1852.0833 396.87497 L 1825.6249 396.87497 L 1825.6249 396.87497 L 1825.6249 396.87497 L 1825.6249 423.3333 L 1825.6249 423.3333 L 1825.6249 423.3333 Q 1799.1666 449.79166 1746.2499 449.79166 Q 1693.3333 502.7083 1666.8749 529.1666 Q 1666.8749 555.625 1587.4999 555.625 L 1508.1249 555.625 L 1455.2083 529.1666 L 1375.8333 529.1666 L 1375.8333 555.625 L 1375.8333 582.0833 L 1402.2916 582.0833 L 1455.2083 608.5416 L 1455.2083 608.5416 L 1455.2083 608.5416 L 1508.1249 608.5416 Q 1534.5833 582.0833 1534.5833 608.5416 Q 1508.1249 634.99994 1508.1249 634.99994 L 1508.1249 661.4583 L 1613.9583 661.4583 Q 1719.7916 687.9166 1746.2499 714.37494 Q 1746.2499 740.8333 1799.1666 767.2916 Q 1825.6249 767.2916 1825.6249 793.74994 Q 1825.6249 820.2083 1852.0833 820.2083 Q 1878.5416 820.2083 1957.9165 846.6666 L 2037.2915 846.6666 L 2037.2915 846.6666 L 2037.2915 873.12494 L 2010.8333 873.12494 L 1984.3749 873.12494 L 1984.3749 899.5833 L 1984.3749 899.5833 L 2010.8333 899.5833 L 2010.8333 926.0416 L 1984.3749 926.0416 L 1957.9165 926.0416 L 1957.9165 952.49994 L 1984.3749 978.95825 L 1984.3749 978.95825 L 1984.3749 978.95825 L 2010.8333 1005.4166 L 2037.2915 1031.875 L 2037.2915 1031.875 L 2037.2915 1031.875 L 2063.75 1058.3333 L 2063.75 1084.7916 L 2090.2083 1084.7916 L 2116.6665 1084.7916 L 2116.6665 1137.7083 L 2116.6665 1164.1666 L 2090.2083 1164.1666 Q 2090.2083 1190.6249 2090.2083 1190.6249 L 2116.6665 1190.6249 L 2116.6665 1190.6249 L 2116.6665 1217.0833 L 1984.3749 1217.0833 Q 1878.5416 1190.6249 1825.6249 1190.6249 Q 1746.2499 1190.6249 1746.2499 1217.0833 Q 1746.2499 1243.5416 1613.9583 1243.5416 L 1481.6666 1243.5416 L 1481.6666 1243.5416 Q 1481.6666 1243.5416 1481.6666 1217.0833 Q 1508.1249 1217.0833 1508.1249 1137.7083 Q 1508.1249 1058.3333 1587.4999 1031.875 Q 1666.8749 978.95825 1666.8749 926.0416 L 1666.8749 899.5833 L 1561.0416 899.5833 Q 1455.2083 899.5833 1455.2083 873.12494 L 1455.2083 846.6666 L 1349.3749 846.6666 L 1243.5416 820.2083 L 1243.5416 820.2083 L 1243.5416 820.2083 L 1217.0833 820.2083 L 1217.0833 820.2083 L 1190.6249 846.6666 L 1137.7083 873.12494 L 1164.1666 873.12494 L 1190.6249 873.12494 L 1190.6249 899.5833 L 1190.6249 899.5833 L 1243.5416 926.0416 Q 1269.9999 926.0416 1269.9999 952.49994 L 1296.4583 978.95825 L 1296.4583 978.95825 L 1296.4583 1005.4166 L 1269.9999 1005.4166 L 1269.9999 1031.875 L 1296.4583 1031.875 L 1322.9166 1031.875 L 1322.9166 1058.3333 L 1322.9166 1084.7916 L 1296.4583 1084.7916 L 1269.9999 1084.7916 L 1190.6249 1058.3333 Q 1137.7083 1031.875 1058.3333 1031.875 L 978.95825 1031.875 L 926.0416 1031.875 L 873.12494 1031.875 L 873.12494 1031.875 L 873.12494 1031.875 L 846.6666 1031.875 L 846.6666 1031.875 L 846.6666 1058.3333 L 873.12494 1058.3333 L 873.12494 1084.7916 L 873.12494 1137.7083 L 846.6666 1137.7083 L 846.6666 1137.7083 L 767.2916 1137.7083 Q 714.37494 1137.7083 661.4583 1111.25 Q 582.0833 1111.25 582.0833 1084.7916 Q 582.0833 1058.3333 555.625 1058.3333 Q 502.7083 1084.7916 449.79166 1137.7083 Q 370.41666 1190.6249 370.41666 1217.0833 L 370.41666 1243.5416 L 291.04166 1243.5416 Q 238.12498 1243.5416 158.74998 1269.9999 L 79.37499 1269.9999 L 79.37499 1243.5416 L 79.37499 1243.5416 L 52.916664 1243.5416 L 52.916664 1243.5416 L 52.916664 1217.0833 L 26.458332 1217.0833 L 26.458332 1190.6249 L 26.458332 1164.1666 L 52.916664 1164.1666 L 79.37499 1137.7083 L 79.37499 1137.7083 L 79.37499 1137.7083 L 52.916664 1137.7083 L 52.916664 1137.7083 L 26.458332 1111.25 L 0.0 1111.25 L 0.0 1084.7916 L 0.0 1058.3333 L 0.0 1058.3333 L 0.0 1031.875 L 0.0 1031.875 L 26.458332 1031.875 L 26.458332 1031.875 L 26.458332 1031.875 L 26.458332 1005.4166 L 26.458332 1005.4166 L 79.37499 978.95825 Q 132.29166 926.0416 132.29166 926.0416 L 132.29166 899.5833 L 158.74998 899.5833 L 185.20833 899.5833 L 185.20833 873.12494 L 185.20833 846.6666 L 211.66666 820.2083 Q 238.12498 767.2916 291.04166 767.2916 L 370.41666 767.2916 L 370.41666 740.8333 L 370.41666 740.8333 L 423.3333 793.74994 Q 476.24997 820.2083 529.1666 846.6666 Q 582.0833 846.6666 582.0833 820.2083 Q 608.5416 767.2916 608.5416 767.2916 L 608.5416 767.2916 L 608.5416 740.8333 L 608.5416 740.8333 L 634.99994 740.8333 L 634.99994 714.37494 L 661.4583 714.37494 L 687.9166 714.37494 L 687.9166 687.9166 Q 714.37494 661.4583 714.37494 661.4583 L 714.37494 634.99994 L 714.37494 608.5416 Q 714.37494 608.5416 687.9166 555.625 L 687.9166 502.7083 L 687.9166 502.7083 Q 714.37494 502.7083 687.9166 502.7083 L 687.9166 476.24997 L 687.9166 476.24997 Q 687.9166 449.79166 661.4583 449.79166 L 608.5416 449.79166 L 608.5416 449.79166 Q 608.5416 423.3333 582.0833 423.3333 L 582.0833 423.3333 L 582.0833 423.3333 Q 582.0833 396.87497 661.4583 370.41666 Q 740.8333 343.9583 714.37494 264.5833 L 714.37494 185.20833 L 687.9166 185.20833 L 687.9166 185.20833 L 687.9166 158.74998 L 714.37494 158.74998 L 714.37494 132.29166 L 714.37494 132.29166 L 714.37494 132.29166 L 714.37494 132.29166 L 740.8333 132.29166 L 740.8333 132.29166 L 767.2916 105.83333 L 767.2916 105.83333 L 926.0416 105.83333 Q 1058.3333 132.29166 1084.7916 132.29166 L 1084.7916 132.29166 L 1111.25 158.74998 Q 1137.7083 185.20833 1137.7083 211.66666 L 1137.7083 238.12498 L 1111.25 264.5833 L 1111.25 291.04166 L 1190.6249 291.04166 L 1269.9999 291.04166 L 1269.9999 264.5833 L 1296.4583 264.5833 L 1296.4583 264.5833 Q 1296.4583 238.12498 1375.8333 238.12498 L 1455.2083 238.12498 L 1481.6666 238.12498 L 1508.1249 238.12498 L 1508.1249 211.66666 L 1508.1249 211.66666 L 1534.5833 185.20833 L 1534.5833 185.20833 L 1587.4999 185.20833 Q 1640.4166 185.20833 1640.4166 158.74998 Q 1640.4166 132.29166 1719.7916 132.29166 Q 1825.6249 105.83333 1799.1666 52.916664 Q 1772.7083 26.458332 1825.6249 0.0 z" svg:height="12.699999mm" draw:style-name="style-461" svg:viewBox="0.0 0.0 2116.6665 1269.9999" svg:width="21.166666mm" svg:x="137.84792mm" svg:y="90.222916mm"/>
          <draw:path svg:d="M 105.83333 26.458332 L 105.83333 0.0 L 105.83333 0.0 L 105.83333 0.0 L 132.29166 0.0 L 132.29166 0.0 L 370.41666 52.916664 Q 608.5416 105.83333 687.9166 158.74998 Q 793.74994 211.66666 846.6666 291.04166 Q 899.5833 370.41666 873.12494 370.41666 L 873.12494 370.41666 L 846.6666 370.41666 Q 820.2083 370.41666 740.8333 291.04166 Q 634.99994 211.66666 370.41666 211.66666 Q 132.29166 211.66666 132.29166 238.12498 L 132.29166 264.5833 L 105.83333 264.5833 Q 79.37499 264.5833 52.916664 238.12498 L 52.916664 211.66666 L 52.916664 211.66666 L 52.916664 211.66666 L 26.458332 185.20833 L 26.458332 158.74998 L 26.458332 158.74998 Q 0.0 132.29166 0.0 132.29166 L 0.0 132.29166 L 0.0 132.29166 Q 0.0 105.83333 0.0 79.37499 L 26.458332 52.916664 L 52.916664 52.916664 Q 79.37499 52.916664 79.37499 26.458332 L 105.83333 26.458332 L 105.83333 26.458332 z" svg:height="3.7041664mm" draw:style-name="style-462" svg:viewBox="0.0 0.0 873.12494 370.41666" svg:width="8.73125mm" svg:x="164.57083mm" svg:y="94.720825mm"/>
          <draw:path svg:d="M 132.29166 158.74998 L 132.29166 0.0 L 158.74998 0.0 L 185.20833 0.0 L 185.20833 26.458332 L 185.20833 52.916664 L 211.66666 52.916664 L 211.66666 52.916664 L 211.66666 79.37499 Q 238.12498 105.83333 238.12498 79.37499 Q 238.12498 52.916664 264.5833 52.916664 Q 291.04166 52.916664 291.04166 79.37499 L 291.04166 105.83333 L 264.5833 211.66666 Q 238.12498 317.49997 264.5833 370.41666 Q 291.04166 396.87497 317.49997 423.3333 L 317.49997 449.79166 L 291.04166 449.79166 Q 264.5833 423.3333 264.5833 423.3333 Q 238.12498 423.3333 185.20833 370.41666 Q 105.83333 343.9583 105.83333 370.41666 L 105.83333 423.3333 L 79.37499 423.3333 Q 52.916664 423.3333 26.458332 396.87497 L 26.458332 396.87497 L 26.458332 396.87497 Q 0.0 370.41666 0.0 370.41666 L 0.0 370.41666 L 0.0 370.41666 Q 26.458332 343.9583 52.916664 317.49997 Q 105.83333 317.49997 132.29166 158.74998 z" svg:height="4.497916mm" draw:style-name="style-463" svg:viewBox="0.0 0.0 317.49997 449.79166" svg:width="3.1749997mm" svg:x="72.760414mm" svg:y="178.32916mm"/>
          <draw:path svg:d="M 529.1666 26.458332 L 529.1666 26.458332 L 555.625 0.0 L 582.0833 0.0 L 582.0833 26.458332 L 582.0833 79.37499 L 608.5416 79.37499 L 608.5416 79.37499 L 608.5416 105.83333 L 634.99994 105.83333 L 634.99994 185.20833 L 634.99994 264.5833 L 634.99994 291.04166 Q 634.99994 291.04166 687.9166 317.49997 Q 740.8333 317.49997 767.2916 291.04166 L 767.2916 264.5833 L 793.74994 291.04166 Q 793.74994 343.9583 793.74994 370.41666 Q 767.2916 396.87497 740.8333 396.87497 L 740.8333 396.87497 L 687.9166 396.87497 Q 661.4583 396.87497 423.3333 423.3333 L 158.74998 423.3333 L 105.83333 423.3333 Q 52.916664 423.3333 52.916664 476.24997 Q 52.916664 529.1666 26.458332 529.1666 Q 0.0 529.1666 0.0 423.3333 L 26.458332 317.49997 L 105.83333 317.49997 Q 185.20833 317.49997 185.20833 238.12498 L 185.20833 158.74998 L 211.66666 158.74998 L 238.12498 158.74998 L 238.12498 238.12498 L 238.12498 343.9583 L 317.49997 343.9583 L 396.87497 343.9583 L 396.87497 317.49997 L 423.3333 291.04166 L 423.3333 264.5833 Q 423.3333 238.12498 449.79166 158.74998 L 449.79166 79.37499 L 449.79166 79.37499 L 476.24997 79.37499 L 476.24997 79.37499 L 476.24997 79.37499 L 476.24997 105.83333 L 476.24997 105.83333 L 502.7083 79.37499 L 529.1666 26.458332 L 529.1666 26.458332 z" svg:height="5.2916665mm" draw:style-name="style-464" svg:viewBox="0.0 0.0 793.74994 529.1666" svg:width="7.9374995mm" svg:x="113.24166mm" svg:y="183.8854mm"/>
          <draw:path svg:d="M 238.12498 0.0 L 264.5833 0.0 L 264.5833 0.0 Q 264.5833 0.0 238.12498 26.458332 L 238.12498 26.458332 L 238.12498 26.458332 Q 238.12498 52.916664 238.12498 52.916664 L 211.66666 52.916664 L 211.66666 158.74998 Q 211.66666 291.04166 132.29166 291.04166 Q 79.37499 264.5833 26.458332 291.04166 L 0.0 291.04166 L 0.0 211.66666 L 0.0 158.74998 L 79.37499 158.74998 L 132.29166 158.74998 L 132.29166 132.29166 L 132.29166 132.29166 L 158.74998 105.83333 L 185.20833 79.37499 L 185.20833 79.37499 L 185.20833 52.916664 L 185.20833 52.916664 L 185.20833 52.916664 L 185.20833 26.458332 Q 185.20833 0.0 238.12498 0.0 z" svg:height="2.9104166mm" draw:style-name="style-465" svg:viewBox="0.0 0.0 264.5833 291.04166" svg:width="2.6458333mm" svg:x="90.752075mm" svg:y="275.69583mm"/>
          <draw:path svg:d="M 105.83333 26.458332 L 132.29166 0.0 L 158.74998 0.0 L 185.20833 0.0 L 185.20833 105.83333 Q 211.66666 185.20833 211.66666 476.24997 L 211.66666 793.74994 L 238.12498 820.2083 L 238.12498 846.6666 L 238.12498 1005.4166 L 211.66666 1190.6249 L 211.66666 1269.9999 Q 211.66666 1322.9166 132.29166 1322.9166 Q 52.916664 1322.9166 52.916664 1296.4583 Q 26.458332 1269.9999 0.0 714.37494 Q -26.458332 132.29166 0.0 132.29166 L 26.458332 132.29166 L 26.458332 132.29166 L 52.916664 132.29166 L 52.916664 105.83333 Q 52.916664 79.37499 79.37499 52.916664 Q 79.37499 26.458332 105.83333 26.458332 z" svg:height="13.229166mm" draw:style-name="style-466" svg:viewBox="0.0 0.0 238.12498 1322.9166" svg:width="2.38125mm" svg:x="153.98749mm" svg:y="196.32082mm"/>
          <draw:path svg:d="M 185.20833 52.916664 L 158.74998 0.0 L 185.20833 52.916664 Q 238.12498 105.83333 238.12498 132.29166 L 238.12498 158.74998 L 343.9583 158.74998 L 476.24997 158.74998 L 476.24997 185.20833 L 476.24997 238.12498 L 396.87497 264.5833 Q 291.04166 291.04166 291.04166 317.49997 Q 291.04166 370.41666 291.04166 370.41666 L 291.04166 370.41666 L 291.04166 370.41666 Q 291.04166 343.9583 264.5833 343.9583 Q 238.12498 343.9583 185.20833 317.49997 L 105.83333 264.5833 L 105.83333 264.5833 Q 105.83333 238.12498 79.37499 238.12498 Q 26.458332 238.12498 26.458332 132.29166 L 0.0 52.916664 L 26.458332 52.916664 Q 26.458332 26.458332 26.458332 26.458332 L 26.458332 26.458332 L 52.916664 79.37499 Q 79.37499 132.29166 79.37499 132.29166 L 79.37499 132.29166 L 79.37499 105.83333 Q 79.37499 105.83333 132.29166 105.83333 Q 185.20833 132.29166 185.20833 52.916664 z" svg:height="3.7041664mm" draw:style-name="style-467" svg:viewBox="0.0 0.0 476.24997 370.41666" svg:width="4.7625mm" svg:x="96.04375mm" svg:y="186.00208mm"/>
          <draw:path svg:d="M 26.458332 291.04166 L 26.458332 291.04166 L 26.458332 264.5833 L 26.458332 211.66666 L 0.0 105.83333 Q -26.458332 -26.458332 26.458332 0.0 Q 79.37499 0.0 52.916664 158.74998 Q 26.458332 317.49997 26.458332 317.49997 Q 26.458332 317.49997 26.458332 291.04166 z" svg:height="3.1749997mm" draw:style-name="style-468" svg:viewBox="0.0 0.0 52.916664 317.49997" svg:width="0.52916664mm" svg:x="52.65208mm" svg:y="239.7125mm"/>
          <draw:path svg:d="M 26.458332 26.458332 L 26.458332 0.0 L 132.29166 52.916664 Q 211.66666 52.916664 291.04166 52.916664 Q 343.9583 52.916664 608.5416 52.916664 Q 846.6666 52.916664 899.5833 52.916664 L 952.49994 52.916664 L 952.49994 79.37499 L 952.49994 79.37499 L 926.0416 158.74998 Q 899.5833 264.5833 873.12494 264.5833 L 846.6666 264.5833 L 846.6666 291.04166 L 820.2083 291.04166 L 820.2083 291.04166 L 820.2083 264.5833 L 820.2083 264.5833 Q 820.2083 264.5833 661.4583 264.5833 Q 529.1666 264.5833 449.79166 370.41666 L 370.41666 449.79166 L 370.41666 449.79166 L 370.41666 423.3333 L 185.20833 423.3333 L 0.0 423.3333 L 0.0 343.9583 L 0.0 264.5833 L 0.0 264.5833 L 26.458332 264.5833 L 26.458332 158.74998 Q 26.458332 52.916664 0.0 52.916664 L 0.0 52.916664 L 0.0 52.916664 L 0.0 26.458332 L 0.0 26.458332 L 26.458332 26.458332 L 26.458332 26.458332 z" svg:height="4.497916mm" draw:style-name="style-469" svg:viewBox="0.0 0.0 952.49994 449.79166" svg:width="9.525mm" svg:x="136.78958mm" svg:y="81.49166mm"/>
          <draw:path svg:d="M 26.458332 52.916664 L 26.458332 0.0 L 52.916664 0.0 L 52.916664 0.0 L 211.66666 0.0 Q 370.41666 0.0 370.41666 26.458332 L 370.41666 26.458332 L 370.41666 79.37499 Q 343.9583 158.74998 291.04166 158.74998 Q 211.66666 185.20833 238.12498 238.12498 Q 264.5833 264.5833 317.49997 291.04166 Q 343.9583 291.04166 317.49997 343.9583 Q 317.49997 396.87497 317.49997 423.3333 Q 317.49997 449.79166 264.5833 449.79166 L 211.66666 449.79166 L 211.66666 423.3333 Q 211.66666 423.3333 211.66666 396.87497 L 211.66666 370.41666 L 211.66666 317.49997 Q 211.66666 291.04166 158.74998 317.49997 Q 79.37499 317.49997 79.37499 370.41666 L 79.37499 396.87497 L 52.916664 396.87497 L 26.458332 370.41666 L 26.458332 370.41666 L 0.0 370.41666 L 0.0 370.41666 L 0.0 370.41666 L 0.0 343.9583 L 0.0 343.9583 L 0.0 238.12498 Q 0.0 132.29166 26.458332 52.916664 z" svg:height="4.497916mm" draw:style-name="style-470" svg:viewBox="0.0 0.0 370.41666 449.79166" svg:width="3.7041664mm" svg:x="64.02916mm" svg:y="124.88332mm"/>
          <draw:path svg:d="M 1587.4999 0.0 L 1587.4999 0.0 L 1693.3333 0.0 Q 1799.1666 0.0 1799.1666 0.0 L 1799.1666 0.0 L 1799.1666 0.0 Q 1825.6249 0.0 1852.0833 26.458332 L 1904.9999 26.458332 L 1957.9165 26.458332 Q 1984.3749 52.916664 2010.8333 52.916664 L 2010.8333 52.916664 L 2010.8333 52.916664 L 2010.8333 52.916664 L 2010.8333 79.37499 L 2010.8333 79.37499 L 1984.3749 79.37499 L 1984.3749 105.83333 L 1984.3749 105.83333 L 2010.8333 105.83333 L 2010.8333 158.74998 Q 2010.8333 238.12498 2063.75 238.12498 L 2090.2083 238.12498 L 2090.2083 291.04166 L 2090.2083 343.9583 L 2090.2083 343.9583 Q 2063.75 343.9583 2063.75 370.41666 L 2063.75 370.41666 L 2037.2915 396.87497 Q 2010.8333 423.3333 2010.8333 423.3333 L 2010.8333 449.79166 L 2010.8333 555.625 Q 2010.8333 661.4583 2010.8333 714.37494 L 2010.8333 767.2916 L 2010.8333 767.2916 Q 2010.8333 793.74994 1534.5833 899.5833 Q 1058.3333 1058.3333 1005.4166 1058.3333 Q 926.0416 1058.3333 926.0416 1084.7916 Q 926.0416 1111.25 582.0833 1190.6249 L 264.5833 1269.9999 L 264.5833 1296.4583 L 238.12498 1296.4583 L 238.12498 1296.4583 L 238.12498 1269.9999 L 185.20833 1269.9999 L 132.29166 1269.9999 L 132.29166 1137.7083 Q 158.74998 1005.4166 264.5833 952.49994 Q 396.87497 873.12494 396.87497 793.74994 L 370.41666 740.8333 L 370.41666 740.8333 L 370.41666 740.8333 L 370.41666 714.37494 L 370.41666 714.37494 L 370.41666 687.9166 L 370.41666 634.99994 L 370.41666 634.99994 L 370.41666 634.99994 L 264.5833 608.5416 Q 158.74998 582.0833 158.74998 555.625 L 132.29166 529.1666 L 79.37499 529.1666 L 26.458332 529.1666 L 26.458332 502.7083 L 0.0 476.24997 L 0.0 476.24997 L 0.0 476.24997 L 0.0 476.24997 L 0.0 476.24997 L 52.916664 449.79166 L 79.37499 423.3333 L 476.24997 317.49997 Q 899.5833 211.66666 952.49994 211.66666 L 1005.4166 211.66666 L 1058.3333 211.66666 Q 1137.7083 211.66666 1137.7083 185.20833 Q 1137.7083 158.74998 1190.6249 158.74998 Q 1243.5416 158.74998 1269.9999 185.20833 Q 1269.9999 211.66666 1322.9166 158.74998 Q 1375.8333 105.83333 1455.2083 105.83333 Q 1534.5833 105.83333 1561.0416 52.916664 Q 1587.4999 0.0 1587.4999 0.0 z" svg:height="12.964582mm" draw:style-name="style-471" svg:viewBox="0.0 0.0 2090.2083 1296.4583" svg:width="20.902082mm" svg:x="148.69583mm" svg:y="214.84166mm"/>
          <draw:path svg:d="M 0.0 370.41666 L 0.0 0.0 L 661.4583 26.458332 Q 1349.3749 52.916664 1349.3749 52.916664 L 1375.8333 52.916664 L 1375.8333 634.99994 Q 1402.2916 1217.0833 1402.2916 1825.6249 L 1402.2916 2434.1665 L 1428.7499 2434.1665 L 1428.7499 2460.6248 L 714.37494 2460.6248 L 26.458332 2460.6248 L 26.458332 1587.4999 Q 26.458332 740.8333 0.0 370.41666 z" svg:height="24.606249mm" draw:style-name="style-472" svg:viewBox="0.0 0.0 1428.7499 2460.6248" svg:width="14.287499mm" svg:x="198.17291mm" svg:y="168.275mm"/>
          <draw:path svg:d="M 634.99994 0.0 L 687.9166 0.0 L 687.9166 26.458332 Q 687.9166 26.458332 661.4583 52.916664 L 634.99994 79.37499 L 582.0833 79.37499 Q 555.625 79.37499 502.7083 52.916664 L 449.79166 52.916664 L 423.3333 52.916664 Q 370.41666 79.37499 396.87497 105.83333 Q 423.3333 158.74998 317.49997 185.20833 Q 238.12498 185.20833 238.12498 211.66666 Q 238.12498 238.12498 185.20833 238.12498 L 132.29166 238.12498 L 132.29166 211.66666 Q 158.74998 185.20833 158.74998 185.20833 Q 158.74998 158.74998 132.29166 132.29166 L 79.37499 132.29166 L 79.37499 132.29166 L 79.37499 132.29166 L 52.916664 105.83333 L 0.0 79.37499 L 0.0 79.37499 L 0.0 79.37499 L 0.0 79.37499 L 0.0 79.37499 L 26.458332 79.37499 L 26.458332 79.37499 L 26.458332 52.916664 L 52.916664 52.916664 L 52.916664 52.916664 L 52.916664 26.458332 L 79.37499 26.458332 L 105.83333 26.458332 L 370.41666 0.0 Q 608.5416 -26.458332 634.99994 0.0 z" svg:height="2.38125mm" draw:style-name="style-473" svg:viewBox="0.0 0.0 687.9166 238.12498" svg:width="6.879166mm" svg:x="151.87082mm" svg:y="89.69375mm"/>
          <draw:path svg:d="M 1111.25 449.79166 L 1111.25 449.79166 L 1111.25 449.79166 Q 1111.25 476.24997 1111.25 502.7083 Q 1084.7916 529.1666 1058.3333 555.625 Q 1031.875 582.0833 1031.875 608.5416 Q 1031.875 661.4583 1005.4166 634.99994 Q 952.49994 634.99994 926.0416 634.99994 Q 873.12494 634.99994 873.12494 687.9166 Q 873.12494 714.37494 820.2083 714.37494 Q 767.2916 740.8333 687.9166 767.2916 Q 634.99994 820.2083 634.99994 793.74994 Q 634.99994 767.2916 582.0833 793.74994 Q 529.1666 793.74994 502.7083 793.74994 Q 476.24997 767.2916 449.79166 793.74994 Q 423.3333 793.74994 423.3333 740.8333 Q 423.3333 687.9166 317.49997 661.4583 Q 238.12498 634.99994 211.66666 634.99994 Q 211.66666 661.4583 158.74998 634.99994 L 132.29166 634.99994 L 132.29166 608.5416 Q 132.29166 582.0833 105.83333 582.0833 L 79.37499 582.0833 L 52.916664 582.0833 L 52.916664 582.0833 L 52.916664 582.0833 L 26.458332 582.0833 L 0.0 582.0833 L 0.0 582.0833 L 0.0 555.625 L 0.0 529.1666 L 52.916664 529.1666 L 79.37499 529.1666 L 79.37499 502.7083 Q 79.37499 476.24997 105.83333 476.24997 Q 132.29166 476.24997 132.29166 423.3333 Q 105.83333 343.9583 158.74998 291.04166 Q 211.66666 264.5833 238.12498 185.20833 Q 264.5833 132.29166 264.5833 79.37499 L 291.04166 26.458332 L 370.41666 0.0 Q 423.3333 0.0 529.1666 105.83333 Q 661.4583 211.66666 873.12494 317.49997 Q 1084.7916 423.3333 1111.25 449.79166 z" svg:height="7.9374995mm" draw:style-name="style-474" svg:viewBox="0.0 0.0 1111.25 793.74994" svg:width="11.112499mm" svg:x="77.7875mm" svg:y="101.59999mm"/>
          <draw:path svg:d="M 52.916664 0.0 L 105.83333 0.0 L 291.04166 26.458332 Q 502.7083 26.458332 449.79166 26.458332 Q 423.3333 52.916664 423.3333 79.37499 Q 396.87497 132.29166 423.3333 132.29166 L 423.3333 158.74998 L 423.3333 185.20833 Q 449.79166 211.66666 449.79166 238.12498 L 449.79166 238.12498 L 396.87497 238.12498 L 343.9583 238.12498 L 343.9583 264.5833 Q 343.9583 291.04166 317.49997 291.04166 L 317.49997 317.49997 L 317.49997 317.49997 Q 291.04166 317.49997 291.04166 343.9583 L 291.04166 343.9583 L 291.04166 343.9583 Q 291.04166 343.9583 264.5833 343.9583 L 264.5833 370.41666 L 238.12498 370.41666 Q 238.12498 343.9583 238.12498 317.49997 Q 211.66666 264.5833 185.20833 264.5833 L 158.74998 291.04166 L 158.74998 291.04166 L 132.29166 291.04166 L 132.29166 317.49997 L 132.29166 343.9583 L 132.29166 396.87497 Q 132.29166 476.24997 158.74998 502.7083 L 185.20833 529.1666 L 185.20833 529.1666 L 185.20833 555.625 L 211.66666 555.625 L 238.12498 555.625 L 238.12498 555.625 L 238.12498 555.625 L 238.12498 582.0833 L 238.12498 582.0833 L 211.66666 634.99994 L 211.66666 687.9166 L 105.83333 687.9166 L 0.0 687.9166 L 0.0 343.9583 Q 0.0 0.0 52.916664 0.0 z" svg:height="6.879166mm" draw:style-name="style-475" svg:viewBox="0.0 0.0 449.79166 687.9166" svg:width="4.497916mm" svg:x="160.60208mm" svg:y="187.06041mm"/>
          <draw:path svg:d="M 79.37499 52.916664 L 79.37499 52.916664 L 79.37499 79.37499 Q 79.37499 105.83333 52.916664 105.83333 L 52.916664 105.83333 L 26.458332 105.83333 Q 0.0 105.83333 0.0 79.37499 L 0.0 52.916664 L 0.0 52.916664 Q 26.458332 52.916664 0.0 26.458332 L 0.0 0.0 L 26.458332 0.0 Q 52.916664 -26.458332 52.916664 0.0 Q 79.37499 26.458332 79.37499 52.916664 z" svg:height="1.0583333mm" draw:style-name="style-476" svg:viewBox="0.0 0.0 79.37499 105.83333" svg:width="0.7937499mm" svg:x="170.12708mm" svg:y="126.470825mm"/>
          <draw:path svg:d="M 370.41666 26.458332 L 396.87497 26.458332 L 396.87497 52.916664 Q 396.87497 79.37499 370.41666 105.83333 Q 343.9583 105.83333 343.9583 185.20833 Q 317.49997 264.5833 291.04166 317.49997 Q 238.12498 370.41666 238.12498 370.41666 L 238.12498 370.41666 L 211.66666 396.87497 L 185.20833 423.3333 L 185.20833 423.3333 L 185.20833 423.3333 L 185.20833 449.79166 Q 185.20833 449.79166 158.74998 476.24997 L 158.74998 476.24997 L 158.74998 476.24997 Q 132.29166 476.24997 132.29166 476.24997 L 132.29166 502.7083 L 132.29166 502.7083 Q 132.29166 502.7083 79.37499 529.1666 L 26.458332 555.625 L 26.458332 529.1666 L 26.458332 502.7083 L 52.916664 502.7083 Q 52.916664 476.24997 26.458332 449.79166 L 0.0 396.87497 L 26.458332 396.87497 Q 26.458332 370.41666 26.458332 238.12498 L 26.458332 79.37499 L 26.458332 52.916664 L 26.458332 26.458332 L 26.458332 0.0 Q 52.916664 -26.458332 132.29166 0.0 Q 185.20833 0.0 211.66666 52.916664 Q 211.66666 79.37499 238.12498 79.37499 Q 291.04166 79.37499 291.04166 52.916664 Q 317.49997 52.916664 343.9583 52.916664 Q 343.9583 52.916664 370.41666 26.458332 z" svg:height="5.5562496mm" draw:style-name="style-477" svg:viewBox="0.0 0.0 396.87497 555.625" svg:width="3.9687498mm" svg:x="72.760414mm" svg:y="103.18749mm"/>
          <draw:path svg:d="M 343.9583 26.458332 L 370.41666 0.0 L 370.41666 0.0 L 396.87497 0.0 L 396.87497 0.0 L 396.87497 0.0 L 502.7083 26.458332 L 608.5416 26.458332 L 608.5416 52.916664 Q 608.5416 79.37499 714.37494 79.37499 L 820.2083 79.37499 L 820.2083 105.83333 Q 820.2083 158.74998 740.8333 211.66666 Q 661.4583 238.12498 661.4583 317.49997 Q 661.4583 396.87497 634.99994 396.87497 Q 634.99994 423.3333 634.99994 423.3333 L 634.99994 423.3333 L 555.625 423.3333 L 449.79166 423.3333 L 449.79166 396.87497 L 449.79166 370.41666 L 291.04166 370.41666 L 105.83333 370.41666 L 52.916664 343.9583 L 0.0 317.49997 L 0.0 317.49997 L 0.0 317.49997 L 0.0 317.49997 L 26.458332 317.49997 L 26.458332 264.5833 L 26.458332 238.12498 L 0.0 238.12498 L 0.0 211.66666 L 0.0 211.66666 L 26.458332 211.66666 L 26.458332 211.66666 L 26.458332 211.66666 L 79.37499 211.66666 L 132.29166 211.66666 L 211.66666 211.66666 Q 291.04166 211.66666 343.9583 238.12498 L 423.3333 238.12498 L 423.3333 211.66666 L 449.79166 185.20833 L 449.79166 158.74998 L 449.79166 158.74998 L 423.3333 132.29166 Q 423.3333 105.83333 396.87497 105.83333 L 343.9583 79.37499 L 343.9583 79.37499 L 343.9583 52.916664 L 317.49997 52.916664 L 291.04166 52.916664 L 343.9583 26.458332 z" svg:height="4.233333mm" draw:style-name="style-478" svg:viewBox="0.0 0.0 820.2083 423.3333" svg:width="8.202083mm" svg:x="146.31458mm" svg:y="98.424995mm"/>
          <draw:path svg:d="M 26.458332 26.458332 L 26.458332 0.0 L 26.458332 0.0 L 52.916664 0.0 L 79.37499 26.458332 Q 132.29166 52.916664 132.29166 52.916664 L 158.74998 52.916664 L 158.74998 79.37499 Q 185.20833 105.83333 158.74998 105.83333 L 158.74998 132.29166 L 158.74998 132.29166 Q 132.29166 132.29166 132.29166 158.74998 L 132.29166 158.74998 L 79.37499 158.74998 L 52.916664 158.74998 L 52.916664 158.74998 Q 26.458332 132.29166 26.458332 132.29166 L 26.458332 132.29166 L 26.458332 105.83333 Q 26.458332 105.83333 0.0 105.83333 L 0.0 105.83333 L 0.0 79.37499 Q 26.458332 52.916664 26.458332 26.458332 z" svg:height="1.5874999mm" draw:style-name="style-479" svg:viewBox="0.0 0.0 158.74998 158.74998" svg:width="1.5874999mm" svg:x="62.17708mm" svg:y="143.40416mm"/>
          <draw:path svg:d="M 105.83333 0.0 L 132.29166 0.0 L 132.29166 0.0 Q 132.29166 0.0 158.74998 52.916664 L 158.74998 105.83333 L 132.29166 105.83333 Q 132.29166 105.83333 79.37499 105.83333 L 52.916664 132.29166 L 26.458332 132.29166 Q 0.0 105.83333 0.0 105.83333 L 0.0 105.83333 L 26.458332 105.83333 Q 26.458332 79.37499 52.916664 79.37499 L 52.916664 79.37499 L 52.916664 52.916664 Q 79.37499 52.916664 79.37499 52.916664 L 79.37499 52.916664 L 79.37499 52.916664 Q 79.37499 26.458332 105.83333 0.0 z" svg:height="1.3229166mm" draw:style-name="style-480" svg:viewBox="0.0 0.0 158.74998 132.29166" svg:width="1.5874999mm" svg:x="129.91042mm" svg:y="165.62915mm"/>
          <draw:path svg:d="M 793.74994 0.0 L 793.74994 0.0 L 1084.7916 0.0 L 1349.3749 0.0 L 1349.3749 0.0 L 1349.3749 0.0 L 1349.3749 26.458332 L 1349.3749 26.458332 L 1375.8333 26.458332 L 1375.8333 52.916664 L 1772.7083 79.37499 Q 2169.5833 132.29166 2169.5833 158.74998 L 2169.5833 185.20833 L 2248.9583 185.20833 L 2301.875 211.66666 L 2301.875 211.66666 L 2301.875 211.66666 L 2275.4165 211.66666 L 2248.9583 211.66666 L 1904.9999 238.12498 Q 1561.0416 264.5833 899.5833 264.5833 L 238.12498 264.5833 L 238.12498 264.5833 L 211.66666 264.5833 L 105.83333 238.12498 L 0.0 238.12498 L 0.0 211.66666 L 0.0 185.20833 L 291.04166 158.74998 Q 555.625 158.74998 661.4583 79.37499 Q 767.2916 26.458332 793.74994 0.0 z" svg:height="2.6458333mm" draw:style-name="style-481" svg:viewBox="0.0 0.0 2301.875 264.5833" svg:width="23.01875mm" svg:x="145.25624mm" svg:y="111.12499mm"/>
          <draw:path svg:d="M 132.29166 26.458332 L 132.29166 0.0 L 132.29166 0.0 L 158.74998 0.0 L 158.74998 0.0 Q 185.20833 0.0 185.20833 185.20833 L 185.20833 370.41666 L 185.20833 370.41666 Q 158.74998 370.41666 158.74998 343.9583 Q 132.29166 343.9583 79.37499 317.49997 Q 0.0 291.04166 0.0 264.5833 L 0.0 211.66666 L 26.458332 211.66666 Q 26.458332 185.20833 26.458332 158.74998 Q 26.458332 132.29166 52.916664 105.83333 Q 105.83333 52.916664 105.83333 52.916664 L 105.83333 52.916664 L 105.83333 52.916664 Q 132.29166 26.458332 132.29166 26.458332 z" svg:height="3.7041664mm" draw:style-name="style-482" svg:viewBox="0.0 0.0 185.20833 370.41666" svg:width="1.8520832mm" svg:x="225.1604mm" svg:y="133.87917mm"/>
          <draw:path svg:d="M 0.0 2778.1248 L 26.458332 0.0 L 26.458332 0.0 L 26.458332 0.0 L 26.458332 211.66666 L 26.458332 449.79166 L 52.916664 449.79166 L 52.916664 449.79166 L 52.916664 714.37494 L 52.916664 978.95825 L 52.916664 2010.8333 Q 79.37499 3016.2498 52.916664 3545.4165 L 52.916664 4048.1248 L 52.916664 4762.4995 L 26.458332 5450.4165 L 26.458332 5476.8745 L 26.458332 5503.333 L 26.458332 5529.7915 L 26.458332 5556.2495 L 26.458332 5556.2495 L 26.458332 5556.2495 L 26.458332 5556.2495 L 0.0 5556.2495 L 0.0 2778.1248 z" svg:height="55.562496mm" draw:style-name="style-483" svg:viewBox="0.0 0.0 52.916664 5556.2495" svg:width="0.52916664mm" svg:x="190.76457mm" svg:y="115.8875mm"/>
          <draw:path svg:d="M 132.29166 0.0 L 132.29166 0.0 L 132.29166 211.66666 Q 132.29166 396.87497 158.74998 476.24997 L 158.74998 582.0833 L 158.74998 582.0833 Q 132.29166 582.0833 132.29166 634.99994 L 132.29166 661.4583 L 132.29166 661.4583 Q 105.83333 634.99994 79.37499 634.99994 L 79.37499 634.99994 L 79.37499 608.5416 Q 79.37499 582.0833 52.916664 582.0833 Q 26.458332 582.0833 26.458332 608.5416 Q 26.458332 634.99994 0.0 608.5416 L 0.0 582.0833 L 0.0 502.7083 Q 26.458332 423.3333 26.458332 423.3333 Q 26.458332 423.3333 52.916664 396.87497 Q 79.37499 343.9583 52.916664 317.49997 Q 26.458332 317.49997 26.458332 291.04166 L 26.458332 264.5833 L 79.37499 264.5833 Q 105.83333 264.5833 105.83333 158.74998 L 105.83333 79.37499 L 105.83333 52.916664 Q 132.29166 0.0 132.29166 0.0 z" svg:height="6.614583mm" draw:style-name="style-484" svg:viewBox="0.0 0.0 158.74998 661.4583" svg:width="1.5874999mm" svg:x="74.87708mm" svg:y="173.03749mm"/>
          <draw:path svg:d="M 52.916664 79.37499 L 52.916664 0.0 L 211.66666 0.0 L 343.9583 0.0 L 264.5833 0.0 Q 211.66666 26.458332 238.12498 79.37499 Q 264.5833 132.29166 264.5833 158.74998 L 264.5833 185.20833 L 291.04166 211.66666 Q 317.49997 211.66666 317.49997 238.12498 L 343.9583 238.12498 L 343.9583 264.5833 Q 343.9583 264.5833 317.49997 291.04166 L 264.5833 317.49997 L 158.74998 317.49997 L 26.458332 317.49997 L 26.458332 317.49997 L 0.0 317.49997 L 0.0 238.12498 Q 0.0 158.74998 26.458332 158.74998 Q 52.916664 158.74998 52.916664 79.37499 z" svg:height="3.1749997mm" draw:style-name="style-485" svg:viewBox="0.0 0.0 343.9583 317.49997" svg:width="3.439583mm" svg:x="78.316666mm" svg:y="121.17916mm"/>
          <draw:path svg:d="M 79.37499 52.916664 L 105.83333 0.0 L 105.83333 0.0 L 105.83333 0.0 L 105.83333 0.0 Q 105.83333 26.458332 105.83333 26.458332 L 132.29166 26.458332 L 132.29166 79.37499 Q 132.29166 158.74998 158.74998 185.20833 Q 158.74998 185.20833 158.74998 238.12498 L 158.74998 291.04166 L 132.29166 317.49997 L 132.29166 343.9583 L 105.83333 343.9583 Q 52.916664 343.9583 52.916664 291.04166 L 26.458332 238.12498 L 26.458332 238.12498 Q 0.0 238.12498 0.0 211.66666 L 0.0 185.20833 L 26.458332 185.20833 Q 26.458332 185.20833 0.0 132.29166 L 0.0 105.83333 L 26.458332 105.83333 Q 52.916664 132.29166 79.37499 52.916664 z" svg:height="3.439583mm" draw:style-name="style-486" svg:viewBox="0.0 0.0 158.74998 343.9583" svg:width="1.5874999mm" svg:x="139.17082mm" svg:y="205.58124mm"/>
          <draw:path svg:d="M 105.83333 26.458332 L 105.83333 26.458332 L 79.37499 26.458332 Q 79.37499 52.916664 79.37499 52.916664 L 105.83333 52.916664 L 105.83333 52.916664 Q 132.29166 52.916664 185.20833 79.37499 Q 238.12498 105.83333 132.29166 79.37499 L 0.0 79.37499 L 0.0 52.916664 L 0.0 26.458332 L 105.83333 0.0 Q 211.66666 0.0 158.74998 0.0 Q 132.29166 26.458332 105.83333 26.458332 z" svg:height="0.7937499mm" draw:style-name="style-487" svg:viewBox="0.0 0.0 185.20833 79.37499" svg:width="1.8520832mm" svg:x="164.8354mm" svg:y="161.92499mm"/>
          <draw:path svg:d="M 158.74998 0.0 L 238.12498 0.0 L 264.5833 0.0 L 291.04166 0.0 L 291.04166 0.0 Q 291.04166 0.0 317.49997 26.458332 L 317.49997 26.458332 L 317.49997 26.458332 L 317.49997 52.916664 L 317.49997 52.916664 L 343.9583 52.916664 L 370.41666 79.37499 Q 396.87497 105.83333 396.87497 132.29166 L 423.3333 132.29166 L 423.3333 158.74998 Q 423.3333 158.74998 449.79166 185.20833 L 449.79166 211.66666 L 423.3333 264.5833 Q 396.87497 317.49997 370.41666 343.9583 Q 343.9583 343.9583 343.9583 370.41666 L 343.9583 396.87497 L 211.66666 423.3333 Q 79.37499 423.3333 52.916664 449.79166 Q 52.916664 476.24997 26.458332 582.0833 L 0.0 661.4583 L 0.0 661.4583 L 0.0 661.4583 L 0.0 476.24997 L 0.0 291.04166 L 0.0 291.04166 Q 26.458332 264.5833 52.916664 211.66666 L 52.916664 132.29166 L 52.916664 79.37499 Q 52.916664 26.458332 158.74998 0.0 z" svg:height="6.614583mm" draw:style-name="style-488" svg:viewBox="0.0 0.0 449.79166 661.4583" svg:width="4.497916mm" svg:x="95.24999mm" svg:y="166.68748mm"/>
          <draw:path svg:d="M 238.12498 0.0 L 238.12498 0.0 L 238.12498 0.0 L 264.5833 0.0 L 264.5833 26.458332 Q 291.04166 52.916664 291.04166 52.916664 L 291.04166 79.37499 L 291.04166 79.37499 L 291.04166 105.83333 L 291.04166 105.83333 Q 291.04166 105.83333 291.04166 132.29166 Q 291.04166 158.74998 238.12498 158.74998 Q 185.20833 158.74998 158.74998 158.74998 Q 132.29166 132.29166 105.83333 158.74998 Q 52.916664 158.74998 52.916664 132.29166 Q 26.458332 105.83333 26.458332 105.83333 L 0.0 132.29166 L 0.0 105.83333 L 0.0 79.37499 L 132.29166 52.916664 Q 238.12498 0.0 238.12498 0.0 z" svg:height="1.5874999mm" draw:style-name="style-489" svg:viewBox="0.0 0.0 291.04166 158.74998" svg:width="2.9104166mm" svg:x="157.95624mm" svg:y="125.94166mm"/>
          <draw:path svg:d="M 0.0 26.458332 L 26.458332 0.0 L 52.916664 0.0 L 79.37499 0.0 L 158.74998 26.458332 Q 211.66666 52.916664 211.66666 52.916664 L 238.12498 52.916664 L 343.9583 105.83333 Q 449.79166 158.74998 476.24997 185.20833 L 502.7083 185.20833 L 502.7083 185.20833 Q 502.7083 211.66666 529.1666 211.66666 L 529.1666 211.66666 L 608.5416 238.12498 Q 687.9166 264.5833 687.9166 264.5833 L 687.9166 264.5833 L 714.37494 291.04166 Q 740.8333 317.49997 767.2916 317.49997 L 793.74994 317.49997 L 820.2083 370.41666 Q 846.6666 423.3333 899.5833 449.79166 Q 952.49994 476.24997 978.95825 476.24997 L 1005.4166 476.24997 L 1005.4166 476.24997 Q 1005.4166 476.24997 1005.4166 502.7083 L 1031.875 502.7083 L 1031.875 502.7083 Q 1031.875 529.1666 1058.3333 529.1666 L 1084.7916 529.1666 L 1084.7916 529.1666 L 1084.7916 529.1666 L 1084.7916 555.625 L 1111.25 555.625 L 1111.25 555.625 L 1111.25 582.0833 L 1137.7083 582.0833 L 1164.1666 582.0833 L 1190.6249 608.5416 L 1217.0833 608.5416 L 1217.0833 634.99994 L 1217.0833 661.4583 L 1217.0833 687.9166 L 1217.0833 714.37494 L 1217.0833 714.37494 L 1217.0833 740.8333 L 1164.1666 740.8333 L 1137.7083 740.8333 L 1111.25 714.37494 L 1084.7916 687.9166 L 1058.3333 687.9166 L 1031.875 687.9166 L 1005.4166 661.4583 Q 978.95825 634.99994 952.49994 634.99994 L 952.49994 634.99994 L 952.49994 634.99994 Q 926.0416 634.99994 846.6666 582.0833 Q 767.2916 582.0833 740.8333 608.5416 Q 740.8333 634.99994 687.9166 634.99994 L 634.99994 661.4583 L 634.99994 634.99994 Q 634.99994 608.5416 582.0833 529.1666 Q 529.1666 476.24997 502.7083 476.24997 Q 476.24997 476.24997 476.24997 423.3333 Q 476.24997 343.9583 370.41666 264.5833 L 238.12498 211.66666 L 238.12498 211.66666 Q 211.66666 185.20833 211.66666 185.20833 L 211.66666 185.20833 L 211.66666 158.74998 Q 211.66666 158.74998 185.20833 158.74998 L 185.20833 158.74998 L 158.74998 158.74998 L 158.74998 158.74998 L 132.29166 132.29166 Q 105.83333 105.83333 52.916664 79.37499 Q 0.0 52.916664 0.0 26.458332 z" svg:height="7.408333mm" draw:style-name="style-490" svg:viewBox="0.0 0.0 1217.0833 740.8333" svg:width="12.170833mm" svg:x="40.74583mm" svg:y="146.04999mm"/>
          <draw:path svg:d="M 105.83333 52.916664 L 132.29166 52.916664 L 132.29166 185.20833 Q 132.29166 317.49997 79.37499 317.49997 Q 52.916664 291.04166 52.916664 291.04166 L 26.458332 291.04166 L 26.458332 264.5833 L 26.458332 238.12498 L 26.458332 238.12498 Q 26.458332 211.66666 0.0 105.83333 Q 0.0 0.0 26.458332 0.0 Q 79.37499 0.0 79.37499 26.458332 Q 79.37499 52.916664 105.83333 52.916664 z" svg:height="3.1749997mm" draw:style-name="style-491" svg:viewBox="0.0 0.0 132.29166 317.49997" svg:width="1.3229166mm" svg:x="57.41458mm" svg:y="201.3479mm"/>
          <draw:path svg:d="M 317.49997 132.29166 L 317.49997 132.29166 L 343.9583 158.74998 Q 343.9583 185.20833 370.41666 185.20833 L 370.41666 211.66666 L 370.41666 211.66666 Q 343.9583 211.66666 343.9583 238.12498 L 343.9583 238.12498 L 291.04166 238.12498 L 238.12498 238.12498 L 185.20833 238.12498 Q 132.29166 238.12498 79.37499 211.66666 L 26.458332 211.66666 L 26.458332 185.20833 Q 26.458332 185.20833 0.0 185.20833 L 0.0 185.20833 L 0.0 185.20833 Q 26.458332 158.74998 26.458332 132.29166 L 52.916664 79.37499 L 79.37499 26.458332 Q 79.37499 -26.458332 185.20833 0.0 Q 291.04166 0.0 291.04166 79.37499 Q 291.04166 132.29166 317.49997 132.29166 z" svg:height="2.38125mm" draw:style-name="style-492" svg:viewBox="0.0 0.0 370.41666 238.12498" svg:width="3.7041664mm" svg:x="181.23958mm" svg:y="188.6479mm"/>
          <draw:path svg:d="M 529.1666 52.916664 L 555.625 0.0 L 582.0833 0.0 L 582.0833 0.0 L 582.0833 211.66666 Q 608.5416 423.3333 608.5416 476.24997 L 608.5416 529.1666 L 608.5416 529.1666 Q 608.5416 529.1666 582.0833 529.1666 Q 582.0833 529.1666 317.49997 555.625 L 52.916664 582.0833 L 52.916664 555.625 Q 52.916664 529.1666 26.458332 529.1666 Q 0.0 529.1666 0.0 476.24997 Q 26.458332 449.79166 52.916664 449.79166 L 79.37499 476.24997 L 79.37499 449.79166 Q 79.37499 449.79166 238.12498 317.49997 L 396.87497 185.20833 L 396.87497 185.20833 L 396.87497 185.20833 L 396.87497 185.20833 Q 423.3333 158.74998 449.79166 132.29166 Q 449.79166 105.83333 476.24997 105.83333 Q 502.7083 105.83333 529.1666 52.916664 z" svg:height="5.820833mm" draw:style-name="style-493" svg:viewBox="0.0 0.0 608.5416 582.0833" svg:width="6.0854163mm" svg:x="53.181248mm" svg:y="100.0125mm"/>
          <draw:path svg:d="M 185.20833 158.74998 L 211.66666 0.0 L 238.12498 0.0 L 291.04166 0.0 L 502.7083 26.458332 L 687.9166 26.458332 L 714.37494 158.74998 Q 714.37494 291.04166 740.8333 370.41666 L 767.2916 476.24997 L 767.2916 476.24997 L 767.2916 476.24997 L 767.2916 661.4583 Q 767.2916 846.6666 793.74994 846.6666 Q 820.2083 846.6666 820.2083 873.12494 L 820.2083 873.12494 L 793.74994 873.12494 Q 767.2916 899.5833 740.8333 899.5833 Q 714.37494 899.5833 687.9166 899.5833 L 661.4583 926.0416 L 608.5416 926.0416 Q 555.625 899.5833 423.3333 873.12494 L 291.04166 846.6666 L 291.04166 820.2083 Q 291.04166 793.74994 185.20833 793.74994 L 105.83333 767.2916 L 52.916664 767.2916 L 0.0 767.2916 L 0.0 687.9166 L 0.0 582.0833 L 0.0 582.0833 L 26.458332 582.0833 L 26.458332 634.99994 L 26.458332 661.4583 L 52.916664 661.4583 L 52.916664 687.9166 L 79.37499 687.9166 L 79.37499 687.9166 L 79.37499 661.4583 L 79.37499 661.4583 L 105.83333 634.99994 L 132.29166 582.0833 L 132.29166 502.7083 Q 132.29166 423.3333 132.29166 396.87497 Q 132.29166 370.41666 158.74998 370.41666 Q 185.20833 343.9583 185.20833 158.74998 z" svg:height="9.260416mm" draw:style-name="style-494" svg:viewBox="0.0 0.0 820.2083 926.0416" svg:width="8.202083mm" svg:x="93.92708mm" svg:y="201.61249mm"/>
          <draw:path svg:d="M 423.3333 52.916664 L 423.3333 52.916664 L 423.3333 79.37499 L 423.3333 79.37499 L 370.41666 79.37499 Q 343.9583 79.37499 343.9583 52.916664 Q 343.9583 26.458332 264.5833 52.916664 Q 211.66666 79.37499 105.83333 105.83333 L 0.0 158.74998 L 79.37499 79.37499 Q 158.74998 -26.458332 264.5833 0.0 Q 370.41666 0.0 396.87497 26.458332 Q 396.87497 26.458332 423.3333 52.916664 z" svg:height="1.5874999mm" draw:style-name="style-495" svg:viewBox="0.0 0.0 423.3333 158.74998" svg:width="4.233333mm" svg:x="151.34166mm" svg:y="82.285416mm"/>
          <draw:path svg:d="M 185.20833 26.458332 L 185.20833 0.0 L 211.66666 0.0 L 238.12498 0.0 L 211.66666 52.916664 Q 185.20833 132.29166 264.5833 132.29166 Q 317.49997 132.29166 317.49997 158.74998 L 317.49997 158.74998 L 158.74998 158.74998 L 0.0 158.74998 L 0.0 158.74998 L 0.0 132.29166 L 52.916664 132.29166 Q 132.29166 132.29166 158.74998 79.37499 L 158.74998 52.916664 L 185.20833 26.458332 z" svg:height="1.5874999mm" draw:style-name="style-496" svg:viewBox="0.0 0.0 317.49997 158.74998" svg:width="3.1749997mm" svg:x="50.799995mm" svg:y="282.83957mm"/>
          <draw:path svg:d="M 105.83333 0.0 L 185.20833 0.0 L 185.20833 0.0 Q 185.20833 0.0 211.66666 26.458332 L 238.12498 26.458332 L 238.12498 52.916664 Q 211.66666 105.83333 211.66666 132.29166 L 211.66666 158.74998 L 211.66666 158.74998 Q 211.66666 158.74998 185.20833 158.74998 L 185.20833 185.20833 L 105.83333 185.20833 Q 26.458332 158.74998 0.0 132.29166 L 0.0 79.37499 L 0.0 52.916664 Q 0.0 0.0 105.83333 0.0 z" svg:height="1.8520832mm" draw:style-name="style-497" svg:viewBox="0.0 0.0 238.12498 185.20833" svg:width="2.38125mm" svg:x="48.154163mm" svg:y="142.34583mm"/>
          <draw:path svg:d="M 0.0 26.458332 L 0.0 0.0 L 0.0 0.0 Q 0.0 0.0 26.458332 0.0 L 26.458332 26.458332 L 105.83333 105.83333 Q 185.20833 158.74998 238.12498 185.20833 Q 317.49997 185.20833 317.49997 185.20833 L 317.49997 211.66666 L 317.49997 211.66666 L 317.49997 211.66666 L 343.9583 211.66666 L 343.9583 211.66666 L 343.9583 238.12498 L 370.41666 238.12498 L 370.41666 238.12498 L 370.41666 264.5833 L 370.41666 264.5833 L 370.41666 264.5833 L 396.87497 264.5833 L 396.87497 264.5833 L 423.3333 291.04166 L 423.3333 291.04166 L 423.3333 291.04166 Q 423.3333 317.49997 449.79166 317.49997 L 476.24997 317.49997 L 476.24997 317.49997 L 476.24997 317.49997 L 423.3333 343.9583 L 370.41666 343.9583 L 343.9583 343.9583 Q 317.49997 370.41666 211.66666 343.9583 L 79.37499 343.9583 L 79.37499 317.49997 Q 105.83333 291.04166 132.29166 317.49997 Q 185.20833 317.49997 185.20833 291.04166 Q 158.74998 264.5833 79.37499 158.74998 Q 0.0 52.916664 0.0 26.458332 z" svg:height="3.439583mm" draw:style-name="style-498" svg:viewBox="0.0 0.0 476.24997 343.9583" svg:width="4.7625mm" svg:x="67.73333mm" svg:y="151.87082mm"/>
          <draw:path svg:d="M 476.24997 0.0 L 476.24997 0.0 L 502.7083 0.0 L 529.1666 0.0 L 555.625 26.458332 Q 555.625 26.458332 582.0833 26.458332 L 582.0833 52.916664 L 582.0833 132.29166 Q 582.0833 211.66666 555.625 238.12498 Q 555.625 238.12498 582.0833 396.87497 Q 634.99994 529.1666 608.5416 555.625 Q 608.5416 555.625 608.5416 608.5416 Q 608.5416 661.4583 582.0833 661.4583 L 582.0833 661.4583 L 555.625 661.4583 L 555.625 661.4583 L 555.625 634.99994 Q 555.625 608.5416 449.79166 502.7083 Q 396.87497 423.3333 317.49997 396.87497 Q 264.5833 343.9583 291.04166 396.87497 Q 343.9583 449.79166 343.9583 476.24997 L 343.9583 502.7083 L 317.49997 502.7083 Q 291.04166 502.7083 264.5833 476.24997 L 238.12498 449.79166 L 238.12498 449.79166 L 238.12498 423.3333 L 238.12498 396.87497 Q 238.12498 396.87497 211.66666 396.87497 L 211.66666 396.87497 L 211.66666 396.87497 Q 185.20833 370.41666 185.20833 370.41666 L 185.20833 370.41666 L 185.20833 343.9583 Q 185.20833 343.9583 158.74998 343.9583 L 158.74998 343.9583 L 158.74998 343.9583 Q 132.29166 317.49997 132.29166 317.49997 L 132.29166 317.49997 L 132.29166 291.04166 Q 132.29166 291.04166 105.83333 291.04166 L 105.83333 291.04166 L 105.83333 291.04166 Q 79.37499 264.5833 79.37499 238.12498 L 52.916664 211.66666 L 52.916664 185.20833 Q 26.458332 185.20833 26.458332 185.20833 L 26.458332 185.20833 L 26.458332 185.20833 L 26.458332 158.74998 L 0.0 158.74998 L 0.0 158.74998 L 0.0 132.29166 L 0.0 132.29166 L 26.458332 132.29166 L 26.458332 132.29166 L 52.916664 132.29166 L 79.37499 132.29166 L 105.83333 132.29166 L 132.29166 132.29166 L 132.29166 105.83333 L 132.29166 105.83333 L 158.74998 105.83333 L 158.74998 79.37499 L 185.20833 79.37499 L 211.66666 79.37499 L 211.66666 52.916664 L 211.66666 52.916664 L 238.12498 52.916664 L 238.12498 52.916664 L 343.9583 26.458332 Q 476.24997 26.458332 476.24997 0.0 z M 238.12498 238.12498 L 238.12498 291.04166 L 238.12498 291.04166 Q 211.66666 291.04166 185.20833 238.12498 Q 185.20833 185.20833 211.66666 185.20833 Q 238.12498 211.66666 238.12498 238.12498 z" svg:height="6.614583mm" draw:style-name="style-499" svg:viewBox="0.0 0.0 608.5416 661.4583" svg:width="6.0854163mm" svg:x="45.243748mm" svg:y="144.1979mm"/>
          <draw:path svg:d="M 264.5833 0.0 L 264.5833 0.0 L 343.9583 26.458332 Q 423.3333 26.458332 423.3333 52.916664 L 423.3333 79.37499 L 423.3333 79.37499 L 423.3333 79.37499 L 211.66666 105.83333 L 0.0 105.83333 L 0.0 79.37499 L 0.0 52.916664 L 52.916664 52.916664 Q 105.83333 26.458332 105.83333 26.458332 L 105.83333 26.458332 L 158.74998 0.0 Q 238.12498 -26.458332 264.5833 0.0 z" svg:height="1.0583333mm" draw:style-name="style-500" svg:viewBox="0.0 0.0 423.3333 105.83333" svg:width="4.233333mm" svg:x="96.30833mm" svg:y="193.93958mm"/>
          <draw:path svg:d="M 1296.4583 0.0 L 1322.9166 0.0 L 1322.9166 0.0 Q 1349.3749 0.0 1349.3749 0.0 L 1349.3749 26.458332 L 1375.8333 52.916664 Q 1402.2916 105.83333 1402.2916 105.83333 L 1402.2916 105.83333 L 1402.2916 105.83333 Q 1402.2916 105.83333 1375.8333 132.29166 L 1349.3749 158.74998 L 1402.2916 158.74998 L 1455.2083 158.74998 L 1746.2499 211.66666 Q 2037.2915 264.5833 2090.2083 264.5833 L 2116.6665 264.5833 L 2116.6665 264.5833 L 2116.6665 264.5833 L 2143.125 317.49997 Q 2196.0415 317.49997 2248.9583 343.9583 L 2301.875 343.9583 L 2275.4165 370.41666 Q 2248.9583 396.87497 2248.9583 423.3333 L 2248.9583 423.3333 L 2143.125 423.3333 Q 2063.75 423.3333 1878.5416 423.3333 L 1719.7916 423.3333 L 1719.7916 423.3333 Q 1719.7916 423.3333 1613.9583 396.87497 Q 1481.6666 370.41666 1322.9166 370.41666 L 1164.1666 370.41666 L 1084.7916 370.41666 Q 1031.875 370.41666 1005.4166 343.9583 Q 978.95825 343.9583 978.95825 370.41666 L 978.95825 396.87497 L 978.95825 396.87497 L 952.49994 396.87497 L 952.49994 396.87497 Q 926.0416 396.87497 926.0416 423.3333 L 926.0416 423.3333 L 926.0416 423.3333 Q 926.0416 423.3333 899.5833 423.3333 L 899.5833 449.79166 L 873.12494 449.79166 Q 873.12494 423.3333 846.6666 423.3333 Q 820.2083 423.3333 846.6666 396.87497 Q 873.12494 370.41666 820.2083 370.41666 L 767.2916 370.41666 L 767.2916 370.41666 Q 767.2916 370.41666 502.7083 370.41666 L 264.5833 423.3333 L 238.12498 423.3333 L 185.20833 423.3333 L 158.74998 423.3333 L 132.29166 423.3333 L 105.83333 396.87497 L 79.37499 396.87497 L 79.37499 423.3333 L 79.37499 449.79166 L 52.916664 449.79166 L 52.916664 449.79166 L 52.916664 449.79166 L 52.916664 423.3333 L 26.458332 423.3333 L 0.0 423.3333 L 0.0 423.3333 L 26.458332 396.87497 L 26.458332 396.87497 L 26.458332 370.41666 L 26.458332 370.41666 L 26.458332 370.41666 L 0.0 370.41666 L 0.0 370.41666 L 52.916664 343.9583 L 105.83333 317.49997 L 132.29166 317.49997 L 158.74998 317.49997 L 185.20833 291.04166 L 238.12498 264.5833 L 264.5833 264.5833 Q 291.04166 264.5833 291.04166 211.66666 L 291.04166 185.20833 L 291.04166 185.20833 Q 291.04166 185.20833 291.04166 132.29166 L 291.04166 79.37499 L 291.04166 79.37499 Q 291.04166 79.37499 343.9583 52.916664 L 370.41666 0.0 L 423.3333 0.0 Q 449.79166 26.458332 529.1666 26.458332 Q 582.0833 52.916664 661.4583 26.458332 L 714.37494 26.458332 L 926.0416 52.916664 Q 1137.7083 52.916664 1111.25 52.916664 Q 1084.7916 26.458332 1111.25 26.458332 L 1111.25 26.458332 L 1164.1666 26.458332 Q 1217.0833 0.0 1217.0833 0.0 L 1217.0833 0.0 L 1243.5416 0.0 Q 1296.4583 0.0 1296.4583 0.0 z" svg:height="4.497916mm" draw:style-name="style-501" svg:viewBox="0.0 0.0 2301.875 449.79166" svg:width="23.01875mm" svg:x="46.302082mm" svg:y="137.05415mm"/>
          <draw:path svg:d="M 2407.7083 52.916664 L 2407.7083 0.0 L 2407.7083 105.83333 Q 2407.7083 211.66666 2434.1665 211.66666 Q 2487.0833 211.66666 2487.0833 264.5833 L 2487.0833 291.04166 L 2460.6248 370.41666 Q 2434.1665 476.24997 2434.1665 502.7083 L 2434.1665 529.1666 L 2434.1665 529.1666 Q 2434.1665 529.1666 2407.7083 476.24997 Q 2407.7083 423.3333 1402.2916 423.3333 L 396.87497 449.79166 L 211.66666 449.79166 L 0.0 449.79166 L 0.0 343.9583 L 0.0 238.12498 L 0.0 238.12498 L 26.458332 211.66666 L 1190.6249 185.20833 Q 2381.2498 132.29166 2381.2498 105.83333 Q 2381.2498 79.37499 2407.7083 52.916664 z" svg:height="5.2916665mm" draw:style-name="style-502" svg:viewBox="0.0 0.0 2487.0833 529.1666" svg:width="24.870832mm" svg:x="160.3375mm" svg:y="180.97499mm"/>
          <draw:path svg:d="M 185.20833 79.37499 L 211.66666 79.37499 L 211.66666 132.29166 L 211.66666 211.66666 L 185.20833 211.66666 Q 185.20833 185.20833 105.83333 211.66666 Q 26.458332 211.66666 26.458332 185.20833 L 0.0 132.29166 L 0.0 79.37499 Q 0.0 26.458332 26.458332 26.458332 L 52.916664 26.458332 L 79.37499 52.916664 Q 79.37499 79.37499 105.83333 26.458332 Q 105.83333 0.0 132.29166 0.0 Q 158.74998 0.0 158.74998 26.458332 Q 158.74998 79.37499 185.20833 79.37499 z" svg:height="2.1166666mm" draw:style-name="style-503" svg:viewBox="0.0 0.0 211.66666 211.66666" svg:width="2.1166666mm" svg:x="88.635414mm" svg:y="276.48956mm"/>
          <draw:path svg:d="M 926.0416 0.0 L 952.49994 0.0 L 978.95825 0.0 Q 978.95825 26.458332 978.95825 52.916664 L 978.95825 79.37499 L 952.49994 79.37499 Q 926.0416 105.83333 820.2083 105.83333 Q 740.8333 105.83333 687.9166 132.29166 Q 634.99994 158.74998 529.1666 238.12498 L 396.87497 317.49997 L 396.87497 317.49997 L 396.87497 317.49997 L 396.87497 343.9583 L 396.87497 343.9583 L 370.41666 343.9583 L 370.41666 370.41666 L 370.41666 370.41666 L 343.9583 370.41666 L 343.9583 370.41666 L 343.9583 370.41666 L 343.9583 396.87497 L 343.9583 396.87497 L 317.49997 396.87497 L 317.49997 423.3333 L 317.49997 423.3333 L 291.04166 423.3333 L 291.04166 423.3333 L 291.04166 423.3333 L 291.04166 423.3333 Q 291.04166 423.3333 238.12498 396.87497 L 211.66666 370.41666 L 211.66666 370.41666 L 185.20833 370.41666 L 185.20833 370.41666 L 185.20833 370.41666 L 185.20833 343.9583 L 185.20833 343.9583 L 158.74998 343.9583 L 158.74998 370.41666 L 132.29166 370.41666 L 132.29166 370.41666 L 132.29166 343.9583 L 132.29166 343.9583 L 105.83333 343.9583 L 105.83333 317.49997 L 79.37499 317.49997 L 26.458332 317.49997 L 26.458332 291.04166 L 26.458332 291.04166 L 0.0 291.04166 L 0.0 291.04166 L 0.0 291.04166 L 0.0 264.5833 L 26.458332 264.5833 L 52.916664 264.5833 L 52.916664 238.12498 L 79.37499 238.12498 L 79.37499 238.12498 L 79.37499 211.66666 L 132.29166 211.66666 L 158.74998 211.66666 L 158.74998 185.20833 L 185.20833 185.20833 L 423.3333 79.37499 Q 687.9166 0.0 793.74994 0.0 Q 899.5833 0.0 926.0416 0.0 z" svg:height="4.233333mm" draw:style-name="style-504" svg:viewBox="0.0 0.0 978.95825 423.3333" svg:width="9.789583mm" svg:x="115.62291mm" svg:y="114.299995mm"/>
          <draw:path svg:d="M 238.12498 26.458332 L 343.9583 52.916664 L 343.9583 79.37499 Q 343.9583 105.83333 317.49997 185.20833 Q 264.5833 264.5833 238.12498 264.5833 Q 211.66666 291.04166 185.20833 291.04166 L 185.20833 291.04166 L 185.20833 291.04166 Q 158.74998 291.04166 132.29166 291.04166 L 79.37499 291.04166 L 52.916664 291.04166 L 26.458332 291.04166 L 26.458332 264.5833 Q 26.458332 238.12498 26.458332 238.12498 L 0.0 211.66666 L 0.0 185.20833 Q -26.458332 185.20833 26.458332 79.37499 Q 79.37499 0.0 105.83333 0.0 Q 132.29166 -26.458332 238.12498 26.458332 z" svg:height="2.9104166mm" draw:style-name="style-505" svg:viewBox="0.0 0.0 343.9583 291.04166" svg:width="3.439583mm" svg:x="47.88958mm" svg:y="130.96875mm"/>
          <draw:path svg:d="M 185.20833 26.458332 L 211.66666 0.0 L 211.66666 423.3333 L 211.66666 846.6666 L 158.74998 846.6666 L 132.29166 846.6666 L 132.29166 793.74994 Q 105.83333 767.2916 52.916664 740.8333 L 0.0 714.37494 L 52.916664 714.37494 L 79.37499 687.9166 L 79.37499 687.9166 Q 105.83333 687.9166 105.83333 370.41666 L 132.29166 79.37499 L 158.74998 79.37499 Q 158.74998 52.916664 185.20833 26.458332 z" svg:height="8.466666mm" draw:style-name="style-506" svg:viewBox="0.0 0.0 211.66666 846.6666" svg:width="2.1166666mm" svg:x="84.666664mm" svg:y="171.45mm"/>
          <draw:path svg:d="M 79.37499 0.0 L 132.29166 0.0 L 185.20833 0.0 Q 238.12498 0.0 211.66666 26.458332 Q 185.20833 52.916664 238.12498 52.916664 Q 264.5833 52.916664 291.04166 26.458332 L 317.49997 26.458332 L 291.04166 105.83333 Q 291.04166 185.20833 291.04166 211.66666 L 291.04166 264.5833 L 264.5833 264.5833 Q 238.12498 238.12498 238.12498 291.04166 L 238.12498 343.9583 L 238.12498 343.9583 Q 238.12498 343.9583 211.66666 317.49997 Q 211.66666 291.04166 132.29166 317.49997 L 52.916664 317.49997 L 26.458332 317.49997 L 0.0 317.49997 L 0.0 211.66666 L 0.0 105.83333 L 0.0 105.83333 Q 26.458332 105.83333 26.458332 52.916664 Q 52.916664 0.0 79.37499 0.0 z" svg:height="3.439583mm" draw:style-name="style-507" svg:viewBox="0.0 0.0 317.49997 343.9583" svg:width="3.1749997mm" svg:x="52.65208mm" svg:y="140.75833mm"/>
          <draw:path svg:d="M 26.458332 0.0 L 26.458332 0.0 L 26.458332 0.0 L 52.916664 0.0 L 52.916664 158.74998 Q 79.37499 343.9583 79.37499 1508.1249 L 79.37499 2672.2915 L 79.37499 2672.2915 L 79.37499 2672.2915 L 52.916664 2566.4583 Q 26.458332 2460.6248 26.458332 1746.2499 L 0.0 1031.875 L 0.0 529.1666 Q 26.458332 0.0 26.458332 0.0 z" svg:height="26.722916mm" draw:style-name="style-508" svg:viewBox="0.0 0.0 79.37499 2672.2915" svg:width="0.7937499mm" svg:x="34.13125mm" svg:y="150.81248mm"/>
          <draw:path svg:d="M 1640.4166 26.458332 L 1719.7916 26.458332 L 1719.7916 26.458332 L 1693.3333 52.916664 L 1693.3333 52.916664 L 1693.3333 79.37499 L 1693.3333 79.37499 L 1693.3333 79.37499 L 1719.7916 79.37499 L 1719.7916 105.83333 L 1534.5833 105.83333 Q 1349.3749 132.29166 1269.9999 132.29166 L 1217.0833 132.29166 L 1217.0833 132.29166 Q 1217.0833 132.29166 1111.25 132.29166 Q 1031.875 132.29166 529.1666 132.29166 L 0.0 105.83333 L 0.0 79.37499 L 0.0 26.458332 L 26.458332 26.458332 L 52.916664 26.458332 L 52.916664 0.0 L 52.916664 0.0 L 79.37499 0.0 L 79.37499 26.458332 L 79.37499 26.458332 L 105.83333 26.458332 L 105.83333 26.458332 L 105.83333 26.458332 L 820.2083 26.458332 Q 1534.5833 26.458332 1640.4166 26.458332 z" svg:height="1.3229166mm" draw:style-name="style-509" svg:viewBox="0.0 0.0 1719.7916 132.29166" svg:width="17.197916mm" svg:x="120.649994mm" svg:y="45.243748mm"/>
          <draw:path svg:d="M 26.458332 0.0 L 26.458332 0.0 L 52.916664 0.0 L 52.916664 0.0 L 132.29166 79.37499 Q 211.66666 158.74998 211.66666 185.20833 L 238.12498 185.20833 L 264.5833 185.20833 L 264.5833 185.20833 L 317.49997 211.66666 Q 343.9583 211.66666 396.87497 317.49997 Q 476.24997 396.87497 476.24997 423.3333 L 476.24997 449.79166 L 423.3333 449.79166 Q 396.87497 423.3333 264.5833 317.49997 L 105.83333 185.20833 L 105.83333 185.20833 Q 79.37499 158.74998 79.37499 158.74998 L 79.37499 158.74998 L 79.37499 158.74998 L 79.37499 132.29166 L 105.83333 132.29166 Q 105.83333 105.83333 79.37499 105.83333 L 52.916664 105.83333 L 52.916664 105.83333 Q 52.916664 79.37499 26.458332 79.37499 L 26.458332 79.37499 L 26.458332 52.916664 Q 0.0 52.916664 0.0 52.916664 L 0.0 52.916664 L 0.0 52.916664 L 0.0 26.458332 L 0.0 26.458332 Q 26.458332 0.0 26.458332 0.0 z M 132.29166 158.74998 Q 158.74998 158.74998 158.74998 158.74998 Q 158.74998 158.74998 158.74998 158.74998 Q 132.29166 158.74998 132.29166 158.74998 z" svg:height="4.497916mm" draw:style-name="style-510" svg:viewBox="0.0 0.0 476.24997 449.79166" svg:width="4.7625mm" svg:x="73.024994mm" svg:y="145.52083mm"/>
          <draw:path svg:d="M 26.458332 26.458332 L 26.458332 0.0 L 158.74998 0.0 L 291.04166 0.0 L 740.8333 0.0 Q 1164.1666 0.0 1322.9166 26.458332 L 1455.2083 26.458332 L 1455.2083 105.83333 Q 1428.7499 185.20833 1428.7499 211.66666 L 1428.7499 211.66666 L 1005.4166 211.66666 Q 582.0833 211.66666 449.79166 185.20833 L 317.49997 185.20833 L 291.04166 185.20833 Q 264.5833 158.74998 158.74998 158.74998 L 52.916664 132.29166 L 52.916664 105.83333 L 52.916664 105.83333 L 26.458332 105.83333 L 26.458332 105.83333 L 26.458332 79.37499 L 0.0 79.37499 L 0.0 79.37499 L 0.0 52.916664 L 0.0 52.916664 L 0.0 52.916664 L 26.458332 26.458332 z" svg:height="2.1166666mm" draw:style-name="style-511" svg:viewBox="0.0 0.0 1455.2083 211.66666" svg:width="14.552083mm" svg:x="134.9375mm" svg:y="209.54999mm"/>
          <draw:path svg:d="M 291.04166 26.458332 L 317.49997 26.458332 L 317.49997 26.458332 Q 291.04166 52.916664 291.04166 79.37499 L 291.04166 79.37499 L 291.04166 105.83333 L 291.04166 132.29166 L 291.04166 132.29166 Q 291.04166 132.29166 264.5833 185.20833 Q 238.12498 211.66666 158.74998 211.66666 L 79.37499 211.66666 L 79.37499 185.20833 Q 79.37499 185.20833 52.916664 185.20833 L 52.916664 185.20833 L 52.916664 185.20833 Q 26.458332 158.74998 26.458332 158.74998 L 26.458332 158.74998 L 26.458332 132.29166 Q 26.458332 79.37499 0.0 79.37499 L 0.0 52.916664 L 0.0 26.458332 Q 26.458332 26.458332 26.458332 26.458332 L 26.458332 26.458332 L 26.458332 26.458332 L 52.916664 26.458332 L 79.37499 0.0 Q 79.37499 -26.458332 185.20833 0.0 Q 291.04166 26.458332 291.04166 26.458332 z" svg:height="2.1166666mm" draw:style-name="style-512" svg:viewBox="0.0 0.0 317.49997 211.66666" svg:width="3.1749997mm" svg:x="92.868744mm" svg:y="148.43124mm"/>
          <draw:path svg:d="M 26.458332 26.458332 L 26.458332 26.458332 L 687.9166 0.0 L 1322.9166 0.0 L 1322.9166 79.37499 Q 1322.9166 132.29166 1349.3749 132.29166 L 1349.3749 132.29166 L 1349.3749 343.9583 Q 1375.8333 555.625 1375.8333 1455.2083 L 1375.8333 2328.3333 L 1375.8333 2328.3333 Q 1349.3749 2354.7915 687.9166 2354.7915 L 26.458332 2381.2498 L 26.458332 2381.2498 L 0.0 2381.2498 L 0.0 1322.9166 L 0.0 264.5833 L 0.0 132.29166 L 0.0 26.458332 L 0.0 26.458332 Q 0.0 26.458332 26.458332 26.458332 z" svg:height="23.812498mm" draw:style-name="style-513" svg:viewBox="0.0 0.0 1375.8333 2381.2498" svg:width="13.758332mm" svg:x="197.90833mm" svg:y="120.385414mm"/>
          <draw:path svg:d="M 740.8333 132.29166 L 714.37494 0.0 L 793.74994 0.0 L 873.12494 0.0 L 978.95825 26.458332 Q 1084.7916 52.916664 1031.875 158.74998 Q 1005.4166 238.12498 1084.7916 264.5833 Q 1164.1666 264.5833 1190.6249 264.5833 L 1190.6249 264.5833 L 1243.5416 264.5833 Q 1322.9166 291.04166 1322.9166 317.49997 L 1296.4583 343.9583 L 1296.4583 343.9583 L 1296.4583 370.41666 L 1269.9999 370.41666 Q 1243.5416 370.41666 1296.4583 396.87497 Q 1375.8333 396.87497 1375.8333 423.3333 L 1375.8333 476.24997 L 1322.9166 502.7083 Q 1296.4583 529.1666 1296.4583 582.0833 Q 1322.9166 634.99994 1296.4583 634.99994 Q 1296.4583 661.4583 1296.4583 687.9166 Q 1322.9166 687.9166 1296.4583 714.37494 Q 1269.9999 740.8333 1269.9999 740.8333 L 1269.9999 740.8333 L 1243.5416 740.8333 Q 1217.0833 740.8333 1111.25 740.8333 Q 1005.4166 740.8333 740.8333 820.2083 L 502.7083 926.0416 L 476.24997 926.0416 L 476.24997 952.49994 L 449.79166 952.49994 L 396.87497 952.49994 L 396.87497 978.95825 L 396.87497 978.95825 L 370.41666 978.95825 L 370.41666 1005.4166 L 343.9583 1005.4166 L 317.49997 1005.4166 L 317.49997 1031.875 L 317.49997 1031.875 L 264.5833 1031.875 Q 211.66666 1058.3333 211.66666 1058.3333 L 211.66666 1058.3333 L 185.20833 1058.3333 L 185.20833 1058.3333 L 132.29166 1031.875 L 105.83333 1031.875 L 105.83333 1005.4166 L 105.83333 978.95825 L 105.83333 952.49994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20.2083 L 0.0 767.2916 L 26.458332 767.2916 L 52.916664 740.8333 L 52.916664 740.8333 L 79.37499 740.8333 L 79.37499 740.8333 L 79.37499 740.8333 L 185.20833 714.37494 Q 291.04166 687.9166 291.04166 687.9166 Q 291.04166 687.9166 423.3333 661.4583 L 555.625 634.99994 L 608.5416 634.99994 L 634.99994 634.99994 L 634.99994 608.5416 L 661.4583 608.5416 L 661.4583 582.0833 L 661.4583 582.0833 L 634.99994 555.625 L 608.5416 529.1666 L 608.5416 476.24997 L 608.5416 449.79166 L 582.0833 449.79166 L 582.0833 423.3333 L 582.0833 423.3333 L 555.625 423.3333 L 555.625 423.3333 L 555.625 423.3333 L 555.625 396.87497 L 555.625 396.87497 L 529.1666 396.87497 Q 529.1666 370.41666 502.7083 370.41666 Q 476.24997 317.49997 343.9583 264.5833 L 211.66666 211.66666 L 185.20833 211.66666 L 132.29166 211.66666 L 132.29166 185.20833 L 132.29166 158.74998 L 185.20833 158.74998 L 211.66666 158.74998 L 291.04166 132.29166 L 343.9583 105.83333 L 343.9583 105.83333 L 343.9583 105.83333 L 370.41666 105.83333 L 370.41666 105.83333 L 370.41666 132.29166 L 396.87497 132.29166 L 502.7083 211.66666 Q 608.5416 291.04166 634.99994 291.04166 L 634.99994 317.49997 L 634.99994 317.49997 L 661.4583 317.49997 L 661.4583 317.49997 L 661.4583 317.49997 L 661.4583 343.9583 L 661.4583 343.9583 L 687.9166 343.9583 L 687.9166 370.41666 L 714.37494 370.41666 L 740.8333 370.41666 L 740.8333 396.87497 L 767.2916 396.87497 L 767.2916 396.87497 L 767.2916 370.41666 L 767.2916 370.41666 L 767.2916 370.41666 L 767.2916 343.9583 L 767.2916 317.49997 L 767.2916 291.04166 Q 767.2916 264.5833 740.8333 132.29166 z" svg:height="10.583333mm" draw:style-name="style-514" svg:viewBox="0.0 0.0 1375.8333 1058.3333" svg:width="13.758332mm" svg:x="112.447914mm" svg:y="106.89166mm"/>
          <draw:path svg:d="M 79.37499 0.0 L 79.37499 0.0 L 105.83333 0.0 L 105.83333 0.0 L 105.83333 0.0 L 105.83333 26.458332 L 105.83333 26.458332 L 105.83333 26.458332 L 132.29166 52.916664 L 132.29166 79.37499 L 158.74998 79.37499 L 211.66666 79.37499 L 211.66666 52.916664 L 211.66666 52.916664 L 238.12498 52.916664 L 238.12498 79.37499 L 264.5833 79.37499 L 264.5833 79.37499 L 952.49994 105.83333 Q 1640.4166 132.29166 1666.8749 158.74998 L 1666.8749 185.20833 L 1666.8749 185.20833 Q 1640.4166 185.20833 1640.4166 185.20833 L 1640.4166 211.66666 L 1587.4999 211.66666 Q 1534.5833 185.20833 846.6666 185.20833 L 132.29166 158.74998 L 105.83333 158.74998 Q 79.37499 158.74998 79.37499 132.29166 Q 79.37499 105.83333 52.916664 105.83333 L 0.0 105.83333 L 0.0 79.37499 Q 0.0 79.37499 26.458332 52.916664 L 52.916664 26.458332 L 52.916664 26.458332 Q 79.37499 26.458332 79.37499 0.0 z" svg:height="2.1166666mm" draw:style-name="style-515" svg:viewBox="0.0 0.0 1666.8749 211.66666" svg:width="16.668749mm" svg:x="168.80415mm" svg:y="218.28123mm"/>
          <draw:path svg:d="M 211.66666 132.29166 L 211.66666 238.12498 L 211.66666 238.12498 Q 211.66666 238.12498 211.66666 264.5833 L 238.12498 264.5833 L 238.12498 264.5833 Q 238.12498 291.04166 105.83333 291.04166 L 0.0 291.04166 L 0.0 132.29166 L 0.0 0.0 L 105.83333 0.0 Q 211.66666 0.0 211.66666 132.29166 z" svg:height="2.9104166mm" draw:style-name="style-516" svg:viewBox="0.0 0.0 238.12498 291.04166" svg:width="2.38125mm" svg:x="97.89583mm" svg:y="138.37708mm"/>
          <draw:path svg:d="M 555.625 0.0 L 608.5416 0.0 L 555.625 105.83333 Q 529.1666 238.12498 502.7083 264.5833 Q 449.79166 264.5833 449.79166 291.04166 L 449.79166 317.49997 L 476.24997 370.41666 L 476.24997 423.3333 L 476.24997 423.3333 Q 476.24997 423.3333 264.5833 423.3333 L 52.916664 423.3333 L 52.916664 423.3333 L 26.458332 423.3333 L 26.458332 396.87497 L 26.458332 370.41666 L 0.0 370.41666 L 0.0 370.41666 L 0.0 370.41666 L 0.0 343.9583 L 26.458332 343.9583 L 26.458332 317.49997 L 26.458332 317.49997 L 26.458332 317.49997 L 26.458332 264.5833 L 26.458332 185.20833 L 26.458332 158.74998 L 26.458332 105.83333 L 26.458332 105.83333 L 26.458332 105.83333 L 26.458332 79.37499 Q 26.458332 79.37499 26.458332 52.916664 L 26.458332 26.458332 L 291.04166 26.458332 Q 529.1666 0.0 555.625 0.0 z" svg:height="4.233333mm" draw:style-name="style-517" svg:viewBox="0.0 0.0 608.5416 423.3333" svg:width="6.0854163mm" svg:x="114.564575mm" svg:y="187.85416mm"/>
          <draw:path svg:d="M 767.2916 52.916664 L 793.74994 52.916664 L 793.74994 52.916664 L 793.74994 52.916664 L 740.8333 79.37499 L 687.9166 79.37499 L 449.79166 79.37499 L 211.66666 105.83333 L 211.66666 105.83333 Q 211.66666 105.83333 185.20833 132.29166 L 185.20833 158.74998 L 158.74998 158.74998 Q 158.74998 158.74998 105.83333 132.29166 L 26.458332 132.29166 L 26.458332 105.83333 L 0.0 105.83333 L 0.0 105.83333 L 0.0 105.83333 L 0.0 52.916664 Q 0.0 0.0 158.74998 0.0 Q 317.49997 0.0 529.1666 26.458332 Q 740.8333 52.916664 767.2916 52.916664 z" svg:height="1.5874999mm" draw:style-name="style-518" svg:viewBox="0.0 0.0 793.74994 158.74998" svg:width="7.9374995mm" svg:x="110.595825mm" svg:y="210.07916mm"/>
          <draw:path svg:d="M 105.83333 0.0 L 185.20833 0.0 L 185.20833 26.458332 Q 185.20833 52.916664 211.66666 132.29166 L 211.66666 211.66666 L 185.20833 211.66666 Q 185.20833 211.66666 132.29166 238.12498 Q 52.916664 238.12498 52.916664 264.5833 Q 52.916664 291.04166 26.458332 291.04166 L 0.0 291.04166 L 0.0 264.5833 Q 26.458332 238.12498 26.458332 211.66666 Q 26.458332 211.66666 52.916664 185.20833 Q 79.37499 158.74998 79.37499 105.83333 Q 79.37499 79.37499 52.916664 52.916664 Q 26.458332 52.916664 26.458332 26.458332 Q 26.458332 0.0 105.83333 0.0 z" svg:height="2.9104166mm" draw:style-name="style-519" svg:viewBox="0.0 0.0 211.66666 291.04166" svg:width="2.1166666mm" svg:x="225.1604mm" svg:y="153.45833mm"/>
          <draw:path svg:d="M 0.0 26.458332 L 0.0 0.0 L 0.0 0.0 L 26.458332 0.0 L 26.458332 0.0 L 26.458332 0.0 L 52.916664 0.0 L 52.916664 0.0 L 52.916664 0.0 L 52.916664 0.0 L 52.916664 0.0 L 52.916664 0.0 L 79.37499 0.0 L 79.37499 26.458332 L 79.37499 105.83333 Q 79.37499 211.66666 158.74998 211.66666 Q 264.5833 185.20833 264.5833 185.20833 L 264.5833 185.20833 L 264.5833 211.66666 L 264.5833 238.12498 L 291.04166 238.12498 L 291.04166 211.66666 L 317.49997 211.66666 L 370.41666 211.66666 L 476.24997 238.12498 Q 582.0833 238.12498 582.0833 211.66666 Q 582.0833 185.20833 608.5416 185.20833 L 608.5416 185.20833 L 608.5416 211.66666 Q 608.5416 238.12498 687.9166 238.12498 Q 740.8333 238.12498 740.8333 211.66666 L 740.8333 185.20833 L 793.74994 211.66666 Q 820.2083 211.66666 820.2083 185.20833 Q 846.6666 158.74998 846.6666 158.74998 L 846.6666 158.74998 L 846.6666 185.20833 Q 846.6666 211.66666 899.5833 238.12498 L 926.0416 238.12498 L 926.0416 238.12498 L 926.0416 264.5833 L 926.0416 264.5833 L 952.49994 264.5833 L 952.49994 264.5833 L 952.49994 264.5833 L 1058.3333 291.04166 Q 1190.6249 317.49997 1269.9999 317.49997 L 1375.8333 317.49997 L 1375.8333 343.9583 L 1375.8333 343.9583 L 1375.8333 370.41666 L 1375.8333 396.87497 L 1375.8333 423.3333 L 1375.8333 449.79166 L 1058.3333 449.79166 Q 714.37494 423.3333 396.87497 423.3333 L 79.37499 423.3333 L 79.37499 502.7083 L 79.37499 582.0833 L 79.37499 582.0833 L 52.916664 582.0833 L 52.916664 582.0833 L 52.916664 582.0833 L 52.916664 608.5416 L 26.458332 608.5416 L 26.458332 423.3333 Q 0.0 211.66666 0.0 132.29166 L 0.0 52.916664 L 0.0 26.458332 z" svg:height="6.0854163mm" draw:style-name="style-520" svg:viewBox="0.0 0.0 1375.8333 608.5416" svg:width="13.758332mm" svg:x="110.06666mm" svg:y="211.13748mm"/>
          <draw:path svg:d="M 158.74998 26.458332 L 211.66666 0.0 L 264.5833 0.0 L 291.04166 0.0 L 291.04166 26.458332 L 317.49997 26.458332 L 317.49997 52.916664 L 317.49997 79.37499 L 291.04166 105.83333 Q 264.5833 158.74998 291.04166 158.74998 L 291.04166 158.74998 L 291.04166 185.20833 L 317.49997 185.20833 L 317.49997 185.20833 L 317.49997 211.66666 L 343.9583 211.66666 L 370.41666 211.66666 L 396.87497 238.12498 L 423.3333 264.5833 L 423.3333 264.5833 L 423.3333 264.5833 L 449.79166 264.5833 L 449.79166 264.5833 L 449.79166 291.04166 L 476.24997 291.04166 L 476.24997 291.04166 L 476.24997 317.49997 L 476.24997 317.49997 L 476.24997 317.49997 L 449.79166 317.49997 L 449.79166 317.49997 L 423.3333 317.49997 L 396.87497 317.49997 L 370.41666 317.49997 L 343.9583 317.49997 L 343.9583 291.04166 Q 317.49997 291.04166 291.04166 264.5833 L 238.12498 211.66666 L 238.12498 211.66666 L 211.66666 211.66666 L 211.66666 211.66666 L 211.66666 211.66666 L 211.66666 238.12498 L 211.66666 238.12498 L 185.20833 238.12498 L 185.20833 264.5833 L 158.74998 264.5833 L 158.74998 264.5833 L 158.74998 264.5833 Q 158.74998 264.5833 132.29166 264.5833 L 132.29166 291.04166 L 132.29166 291.04166 Q 105.83333 291.04166 105.83333 317.49997 Q 79.37499 317.49997 52.916664 343.9583 L 0.0 343.9583 L 0.0 317.49997 L 0.0 317.49997 L 26.458332 317.49997 L 26.458332 317.49997 L 26.458332 291.04166 L 52.916664 291.04166 L 52.916664 291.04166 L 52.916664 264.5833 L 52.916664 264.5833 Q 52.916664 264.5833 105.83333 238.12498 L 105.83333 211.66666 L 132.29166 211.66666 Q 132.29166 211.66666 158.74998 158.74998 Q 185.20833 105.83333 132.29166 105.83333 L 52.916664 79.37499 L 52.916664 79.37499 L 52.916664 52.916664 L 105.83333 52.916664 L 132.29166 52.916664 L 158.74998 26.458332 z" svg:height="3.439583mm" draw:style-name="style-521" svg:viewBox="0.0 0.0 476.24997 343.9583" svg:width="4.7625mm" svg:x="51.329163mm" svg:y="84.666664mm"/>
          <draw:path svg:d="M 714.37494 26.458332 L 714.37494 26.458332 L 714.37494 26.458332 Q 714.37494 26.458332 634.99994 79.37499 Q 529.1666 132.29166 264.5833 158.74998 L 0.0 185.20833 L 0.0 185.20833 Q 0.0 185.20833 0.0 158.74998 L 0.0 132.29166 L 26.458332 105.83333 Q 52.916664 79.37499 158.74998 52.916664 Q 238.12498 26.458332 476.24997 0.0 Q 687.9166 0.0 714.37494 26.458332 z" svg:height="1.8520832mm" draw:style-name="style-522" svg:viewBox="0.0 0.0 714.37494 185.20833" svg:width="7.1437497mm" svg:x="150.28333mm" svg:y="141.0229mm"/>
          <draw:path svg:d="M 26.458332 0.0 L 26.458332 0.0 L 52.916664 132.29166 Q 52.916664 264.5833 79.37499 264.5833 Q 105.83333 264.5833 132.29166 343.9583 Q 132.29166 423.3333 132.29166 423.3333 L 158.74998 423.3333 L 158.74998 423.3333 L 158.74998 423.3333 L 158.74998 449.79166 L 132.29166 449.79166 L 158.74998 687.9166 Q 185.20833 926.0416 185.20833 978.95825 Q 238.12498 1031.875 238.12498 1005.4166 Q 238.12498 952.49994 264.5833 952.49994 Q 291.04166 952.49994 291.04166 1217.0833 Q 291.04166 1481.6666 291.04166 1587.4999 Q 264.5833 1666.8749 238.12498 1693.3333 Q 185.20833 1693.3333 211.66666 1799.1666 Q 238.12498 1878.5416 238.12498 1984.3749 Q 238.12498 2090.2083 211.66666 2090.2083 Q 185.20833 2090.2083 185.20833 2275.4165 Q 185.20833 2487.0833 211.66666 2539.9998 Q 238.12498 2566.4583 238.12498 2539.9998 Q 238.12498 2513.5415 291.04166 2804.5833 Q 317.49997 3069.1665 343.9583 3069.1665 Q 396.87497 3069.1665 396.87497 3095.6248 L 396.87497 3122.0833 L 396.87497 3122.0833 Q 396.87497 3122.0833 370.41666 3201.4583 L 370.41666 3280.8333 L 343.9583 3280.8333 L 317.49997 3280.8333 L 317.49997 3254.3748 L 343.9583 3227.9165 L 343.9583 3227.9165 L 343.9583 3227.9165 L 343.9583 3201.4583 L 343.9583 3201.4583 L 317.49997 3174.9998 L 291.04166 3148.5415 L 291.04166 3122.0833 Q 291.04166 3095.6248 264.5833 3148.5415 Q 264.5833 3201.4583 238.12498 3201.4583 Q 185.20833 3201.4583 158.74998 3122.0833 L 132.29166 3016.2498 L 132.29166 3042.7083 Q 132.29166 3069.1665 105.83333 3122.0833 L 105.83333 3148.5415 L 79.37499 3148.5415 L 52.916664 3174.9998 L 26.458332 3174.9998 L 26.458332 3174.9998 L 26.458332 2910.4165 Q 26.458332 2645.8333 0.0 2592.9165 L 0.0 2539.9998 L 26.458332 2539.9998 Q 26.458332 2539.9998 26.458332 2513.5415 L 26.458332 2513.5415 L 26.458332 2487.0833 Q 26.458332 2434.1665 0.0 1481.6666 L 0.0 555.625 L 0.0 291.04166 L 0.0 26.458332 L 26.458332 26.458332 Q 26.458332 0.0 26.458332 0.0 z" svg:height="32.80833mm" draw:style-name="style-523" svg:viewBox="0.0 0.0 396.87497 3280.8333" svg:width="3.9687498mm" svg:x="35.189583mm" svg:y="200.55415mm"/>
          <draw:path svg:d="M 158.74998 79.37499 L 158.74998 79.37499 L 132.29166 79.37499 L 132.29166 52.916664 L 132.29166 52.916664 L 132.29166 52.916664 L 105.83333 52.916664 Q 105.83333 52.916664 52.916664 52.916664 L 0.0 52.916664 L 0.0 0.0 Q 0.0 -52.916664 52.916664 0.0 Q 79.37499 26.458332 105.83333 0.0 Q 132.29166 0.0 158.74998 0.0 Q 185.20833 0.0 185.20833 52.916664 Q 185.20833 79.37499 158.74998 79.37499 z" svg:height="0.7937499mm" draw:style-name="style-524" svg:viewBox="0.0 0.0 185.20833 79.37499" svg:width="1.8520832mm" svg:x="70.11458mm" svg:y="227.01248mm"/>
          <draw:path svg:d="M 0.0 26.458332 L 0.0 0.0 L 0.0 0.0 L 0.0 26.458332 L 26.458332 26.458332 Q 52.916664 26.458332 132.29166 132.29166 Q 211.66666 264.5833 264.5833 264.5833 Q 317.49997 238.12498 317.49997 264.5833 L 317.49997 264.5833 L 291.04166 291.04166 Q 264.5833 343.9583 238.12498 317.49997 Q 211.66666 291.04166 185.20833 291.04166 L 185.20833 317.49997 L 185.20833 343.9583 L 185.20833 343.9583 L 185.20833 343.9583 L 185.20833 370.41666 L 185.20833 370.41666 Q 185.20833 396.87497 158.74998 343.9583 L 105.83333 317.49997 L 105.83333 317.49997 Q 79.37499 291.04166 52.916664 264.5833 L 52.916664 238.12498 L 79.37499 238.12498 Q 105.83333 238.12498 52.916664 158.74998 Q 0.0 79.37499 0.0 26.458332 z" svg:height="3.7041664mm" draw:style-name="style-525" svg:viewBox="0.0 0.0 317.49997 370.41666" svg:width="3.1749997mm" svg:x="52.916664mm" svg:y="163.77707mm"/>
          <draw:path svg:d="M 449.79166 0.0 L 449.79166 0.0 L 502.7083 0.0 Q 555.625 0.0 555.625 26.458332 Q 555.625 52.916664 529.1666 52.916664 L 529.1666 79.37499 L 502.7083 79.37499 L 476.24997 79.37499 L 476.24997 105.83333 L 449.79166 105.83333 L 449.79166 105.83333 L 449.79166 132.29166 L 449.79166 132.29166 L 449.79166 132.29166 L 449.79166 158.74998 L 449.79166 185.20833 L 449.79166 185.20833 L 449.79166 185.20833 L 476.24997 185.20833 L 502.7083 185.20833 L 529.1666 185.20833 L 555.625 185.20833 L 634.99994 185.20833 Q 714.37494 185.20833 767.2916 185.20833 L 793.74994 185.20833 L 820.2083 158.74998 L 846.6666 132.29166 L 873.12494 132.29166 L 899.5833 132.29166 L 899.5833 158.74998 L 873.12494 185.20833 L 873.12494 185.20833 L 873.12494 185.20833 L 846.6666 211.66666 Q 820.2083 238.12498 767.2916 264.5833 L 740.8333 317.49997 L 820.2083 317.49997 L 873.12494 343.9583 L 873.12494 343.9583 L 873.12494 343.9583 L 899.5833 396.87497 L 926.0416 449.79166 L 926.0416 449.79166 L 926.0416 476.24997 L 899.5833 476.24997 L 899.5833 502.7083 L 873.12494 502.7083 L 820.2083 502.7083 L 820.2083 476.24997 L 820.2083 476.24997 L 793.74994 449.79166 L 793.74994 423.3333 L 714.37494 423.3333 L 661.4583 423.3333 L 582.0833 423.3333 Q 502.7083 396.87497 476.24997 396.87497 Q 449.79166 396.87497 449.79166 370.41666 Q 449.79166 343.9583 423.3333 343.9583 Q 370.41666 317.49997 370.41666 291.04166 Q 343.9583 264.5833 238.12498 238.12498 L 132.29166 238.12498 L 132.29166 211.66666 L 132.29166 211.66666 L 105.83333 211.66666 L 105.83333 185.20833 L 105.83333 185.20833 L 79.37499 185.20833 L 79.37499 185.20833 L 79.37499 185.20833 L 26.458332 158.74998 L 0.0 158.74998 L 0.0 132.29166 L 0.0 105.83333 L 79.37499 105.83333 L 132.29166 132.29166 L 211.66666 132.29166 Q 291.04166 132.29166 291.04166 105.83333 Q 317.49997 79.37499 370.41666 26.458332 Q 423.3333 26.458332 449.79166 0.0 z" svg:height="5.027083mm" draw:style-name="style-526" svg:viewBox="0.0 0.0 926.0416 502.7083" svg:width="9.260416mm" svg:x="151.60625mm" svg:y="94.456245mm"/>
          <draw:path svg:d="M 185.20833 0.0 L 211.66666 0.0 L 211.66666 132.29166 Q 185.20833 264.5833 185.20833 264.5833 L 185.20833 264.5833 L 185.20833 264.5833 Q 158.74998 264.5833 158.74998 238.12498 L 158.74998 238.12498 L 158.74998 238.12498 Q 158.74998 211.66666 158.74998 211.66666 Q 185.20833 211.66666 132.29166 185.20833 Q 79.37499 158.74998 26.458332 132.29166 L 0.0 79.37499 L 0.0 79.37499 Q 26.458332 79.37499 26.458332 52.916664 L 26.458332 52.916664 L 105.83333 26.458332 Q 185.20833 0.0 185.20833 0.0 z" svg:height="2.6458333mm" draw:style-name="style-527" svg:viewBox="0.0 0.0 211.66666 264.5833" svg:width="2.1166666mm" svg:x="225.1604mm" svg:y="155.575mm"/>
          <draw:path svg:d="M 185.20833 52.916664 L 211.66666 0.0 L 264.5833 26.458332 Q 291.04166 52.916664 317.49997 26.458332 Q 370.41666 26.458332 343.9583 52.916664 Q 343.9583 79.37499 317.49997 79.37499 L 291.04166 105.83333 L 264.5833 105.83333 Q 238.12498 105.83333 238.12498 132.29166 L 238.12498 132.29166 L 211.66666 132.29166 Q 185.20833 158.74998 158.74998 158.74998 L 158.74998 158.74998 L 79.37499 158.74998 L 0.0 158.74998 L 0.0 132.29166 L 0.0 132.29166 L 26.458332 132.29166 L 26.458332 132.29166 L 52.916664 132.29166 Q 52.916664 105.83333 105.83333 105.83333 L 132.29166 105.83333 L 132.29166 79.37499 Q 158.74998 79.37499 185.20833 52.916664 z" svg:height="1.5874999mm" draw:style-name="style-528" svg:viewBox="0.0 0.0 343.9583 158.74998" svg:width="3.439583mm" svg:x="123.29583mm" svg:y="165.62915mm"/>
          <draw:path svg:d="M 26.458332 0.0 L 52.916664 0.0 L 52.916664 26.458332 L 52.916664 52.916664 L 79.37499 52.916664 Q 105.83333 52.916664 105.83333 52.916664 L 105.83333 52.916664 L 105.83333 26.458332 L 105.83333 0.0 L 132.29166 0.0 Q 158.74998 0.0 158.74998 105.83333 L 185.20833 185.20833 L 185.20833 185.20833 L 185.20833 211.66666 L 185.20833 211.66666 L 158.74998 211.66666 L 132.29166 211.66666 L 132.29166 211.66666 L 132.29166 185.20833 L 132.29166 185.20833 L 105.83333 185.20833 Q 105.83333 158.74998 79.37499 132.29166 Q 79.37499 105.83333 52.916664 105.83333 Q 26.458332 105.83333 0.0 52.916664 Q -26.458332 26.458332 26.458332 0.0 z" svg:height="2.1166666mm" draw:style-name="style-529" svg:viewBox="0.0 0.0 185.20833 211.66666" svg:width="1.8520832mm" svg:x="56.356247mm" svg:y="160.86665mm"/>
          <draw:path svg:d="M 10477.499 0.0 L 11086.041 0.0 L 11086.041 0.0 L 11086.041 26.458332 L 11086.041 26.458332 L 11112.499 26.458332 L 11112.499 26.458332 L 11112.499 26.458332 L 11138.958 52.916664 L 11165.416 79.37499 L 11165.416 79.37499 L 11165.416 79.37499 L 11191.874 105.83333 L 11191.874 132.29166 L 11244.791 132.29166 Q 11271.249 158.74998 11377.083 185.20833 Q 11456.458 238.12498 11456.458 238.12498 L 11456.458 238.12498 L 11218.333 238.12498 Q 11006.666 238.12498 10847.916 264.5833 L 10715.624 264.5833 L 10477.499 264.5833 Q 10212.916 238.12498 10001.249 238.12498 Q 9789.583 238.12498 9577.916 264.5833 Q 9366.249 291.04166 9154.583 317.49997 Q 8969.375 343.9583 8810.625 370.41666 L 8651.875 396.87497 L 8598.958 396.87497 L 8546.041 396.87497 L 8546.041 423.3333 L 8519.583 423.3333 L 8519.583 423.3333 L 8519.583 449.79166 L 8546.041 449.79166 L 8572.5 449.79166 L 8572.5 476.24997 L 8572.5 476.24997 L 8043.333 476.24997 Q 7487.708 502.7083 3757.0833 555.625 L 26.458332 608.5416 L 26.458332 608.5416 L 0.0 582.0833 L 0.0 555.625 L 0.0 529.1666 L 26.458332 502.7083 L 52.916664 476.24997 L 52.916664 449.79166 L 52.916664 423.3333 L 79.37499 423.3333 L 79.37499 396.87497 L 79.37499 396.87497 L 105.83333 396.87497 L 105.83333 396.87497 L 105.83333 396.87497 L 105.83333 370.41666 L 105.83333 370.41666 L 132.29166 370.41666 Q 132.29166 343.9583 211.66666 264.5833 L 317.49997 158.74998 L 396.87497 132.29166 Q 476.24997 79.37499 634.99994 132.29166 Q 767.2916 185.20833 1058.3333 185.20833 Q 1349.3749 185.20833 1375.8333 158.74998 L 1375.8333 158.74998 L 1375.8333 158.74998 Q 1375.8333 185.20833 1481.6666 185.20833 L 1613.9583 185.20833 L 1719.7916 158.74998 L 1825.6249 158.74998 L 1904.9999 158.74998 L 1957.9165 158.74998 L 2169.5833 158.74998 L 2381.2498 132.29166 L 2407.7083 132.29166 L 2434.1665 132.29166 L 2539.9998 132.29166 L 2672.2915 132.29166 L 3122.0833 132.29166 Q 3545.4165 132.29166 4153.958 105.83333 L 4762.4995 105.83333 L 6297.083 79.37499 Q 7858.1245 79.37499 8043.333 52.916664 Q 8255.0 26.458332 8255.0 26.458332 L 8255.0 0.0 L 9048.75 0.0 Q 9868.958 -26.458332 10477.499 0.0 z" svg:height="6.0854163mm" draw:style-name="style-530" svg:viewBox="0.0 0.0 11456.458 608.5416" svg:width="114.564575mm" svg:x="13.229166mm" svg:y="12.964582mm"/>
          <draw:path svg:d="M 0.0 79.37499 L 26.458332 0.0 L 52.916664 0.0 Q 79.37499 0.0 105.83333 132.29166 Q 105.83333 291.04166 132.29166 291.04166 L 132.29166 317.49997 L 105.83333 502.7083 Q 105.83333 714.37494 79.37499 820.2083 L 52.916664 952.49994 L 79.37499 1005.4166 Q 79.37499 1058.3333 52.916664 1058.3333 L 26.458332 1058.3333 L 26.458332 1005.4166 L 26.458332 952.49994 L 26.458332 846.6666 Q 0.0 740.8333 0.0 449.79166 Q 0.0 185.20833 0.0 79.37499 z" svg:height="10.583333mm" draw:style-name="style-531" svg:viewBox="0.0 0.0 132.29166 1058.3333" svg:width="1.3229166mm" svg:x="45.50833mm" svg:y="175.41875mm"/>
          <draw:path svg:d="M 502.7083 26.458332 L 502.7083 0.0 L 529.1666 0.0 Q 555.625 26.458332 555.625 26.458332 L 555.625 26.458332 L 582.0833 79.37499 Q 634.99994 105.83333 582.0833 132.29166 Q 555.625 132.29166 555.625 291.04166 Q 529.1666 476.24997 555.625 502.7083 Q 555.625 502.7083 608.5416 529.1666 Q 661.4583 555.625 661.4583 555.625 L 661.4583 555.625 L 661.4583 555.625 L 661.4583 582.0833 L 582.0833 582.0833 Q 502.7083 582.0833 502.7083 555.625 Q 502.7083 529.1666 476.24997 529.1666 L 449.79166 529.1666 L 449.79166 529.1666 Q 449.79166 502.7083 317.49997 502.7083 L 158.74998 502.7083 L 158.74998 502.7083 Q 158.74998 502.7083 158.74998 476.24997 Q 158.74998 449.79166 105.83333 449.79166 Q 79.37499 423.3333 105.83333 370.41666 Q 105.83333 317.49997 52.916664 317.49997 L 0.0 317.49997 L 0.0 291.04166 L 0.0 264.5833 L 26.458332 264.5833 L 26.458332 238.12498 L 26.458332 238.12498 L 52.916664 238.12498 L 52.916664 211.66666 L 52.916664 185.20833 L 26.458332 185.20833 L 26.458332 185.20833 L 26.458332 158.74998 L 0.0 158.74998 L 0.0 158.74998 L 0.0 132.29166 L 52.916664 132.29166 L 79.37499 132.29166 L 132.29166 132.29166 Q 185.20833 105.83333 211.66666 79.37499 Q 211.66666 26.458332 238.12498 52.916664 Q 264.5833 79.37499 370.41666 79.37499 Q 502.7083 79.37499 502.7083 79.37499 Q 529.1666 52.916664 502.7083 26.458332 z" svg:height="5.820833mm" draw:style-name="style-532" svg:viewBox="0.0 0.0 661.4583 582.0833" svg:width="6.614583mm" svg:x="177.79999mm" svg:y="90.752075mm"/>
          <draw:path svg:d="M 26.458332 26.458332 L 52.916664 0.0 L 79.37499 0.0 Q 105.83333 0.0 105.83333 79.37499 L 105.83333 185.20833 L 79.37499 185.20833 L 79.37499 185.20833 L 79.37499 185.20833 L 52.916664 185.20833 L 26.458332 185.20833 Q 26.458332 185.20833 26.458332 158.74998 L 26.458332 158.74998 L 26.458332 158.74998 Q 0.0 132.29166 0.0 132.29166 L 0.0 132.29166 L 26.458332 132.29166 Q 26.458332 132.29166 26.458332 105.83333 L 0.0 105.83333 L 0.0 79.37499 L 0.0 79.37499 L 0.0 79.37499 Q 26.458332 52.916664 26.458332 26.458332 z" svg:height="1.8520832mm" draw:style-name="style-533" svg:viewBox="0.0 0.0 105.83333 185.20833" svg:width="1.0583333mm" svg:x="62.706245mm" svg:y="162.71873mm"/>
          <draw:path svg:d="M 899.5833 0.0 L 926.0416 0.0 L 926.0416 52.916664 L 926.0416 79.37499 L 926.0416 105.83333 Q 926.0416 132.29166 899.5833 185.20833 Q 873.12494 238.12498 793.74994 291.04166 Q 687.9166 343.9583 687.9166 370.41666 Q 687.9166 396.87497 608.5416 423.3333 Q 555.625 423.3333 529.1666 476.24997 Q 502.7083 502.7083 449.79166 476.24997 Q 449.79166 423.3333 396.87497 423.3333 Q 343.9583 423.3333 264.5833 423.3333 Q 185.20833 423.3333 185.20833 423.3333 Q 211.66666 423.3333 185.20833 343.9583 Q 185.20833 291.04166 132.29166 291.04166 L 52.916664 264.5833 L 52.916664 264.5833 L 26.458332 264.5833 L 26.458332 264.5833 L 26.458332 264.5833 L 26.458332 238.12498 L 26.458332 238.12498 L 0.0 211.66666 L 0.0 158.74998 L 0.0 158.74998 L 26.458332 158.74998 L 26.458332 185.20833 L 26.458332 211.66666 L 52.916664 211.66666 L 52.916664 211.66666 L 52.916664 238.12498 L 79.37499 238.12498 L 79.37499 238.12498 L 79.37499 211.66666 L 105.83333 211.66666 L 132.29166 211.66666 L 132.29166 185.20833 L 132.29166 185.20833 L 158.74998 185.20833 L 158.74998 158.74998 L 238.12498 158.74998 Q 291.04166 105.83333 555.625 105.83333 Q 846.6666 105.83333 873.12494 52.916664 Q 873.12494 0.0 899.5833 0.0 z M 634.99994 343.9583 Q 634.99994 317.49997 634.99994 317.49997 Q 661.4583 317.49997 661.4583 317.49997 Q 661.4583 343.9583 634.99994 343.9583 z" svg:height="4.7625mm" draw:style-name="style-534" svg:viewBox="0.0 0.0 926.0416 476.24997" svg:width="9.260416mm" svg:x="174.36041mm" svg:y="44.979164mm"/>
          <draw:path svg:d="M 211.66666 26.458332 L 238.12498 26.458332 L 238.12498 52.916664 Q 211.66666 79.37499 211.66666 105.83333 L 211.66666 132.29166 L 238.12498 132.29166 L 238.12498 132.29166 L 238.12498 132.29166 Q 238.12498 158.74998 158.74998 158.74998 L 52.916664 158.74998 L 52.916664 158.74998 Q 52.916664 158.74998 26.458332 105.83333 L 0.0 79.37499 L 26.458332 79.37499 Q 52.916664 52.916664 52.916664 26.458332 L 79.37499 0.0 L 105.83333 0.0 Q 105.83333 -26.458332 132.29166 0.0 Q 132.29166 52.916664 158.74998 52.916664 Q 185.20833 52.916664 211.66666 26.458332 z" svg:height="1.5874999mm" draw:style-name="style-535" svg:viewBox="0.0 0.0 238.12498 158.74998" svg:width="2.38125mm" svg:x="59.79583mm" svg:y="136.525mm"/>
          <draw:path svg:d="M 291.04166 132.29166 L 317.49997 132.29166 L 317.49997 185.20833 L 317.49997 211.66666 L 291.04166 238.12498 Q 264.5833 238.12498 291.04166 264.5833 Q 317.49997 291.04166 264.5833 291.04166 Q 238.12498 291.04166 238.12498 317.49997 L 238.12498 317.49997 L 211.66666 317.49997 L 211.66666 317.49997 L 158.74998 317.49997 Q 132.29166 317.49997 132.29166 343.9583 Q 132.29166 370.41666 105.83333 370.41666 Q 79.37499 370.41666 105.83333 396.87497 Q 105.83333 449.79166 105.83333 449.79166 L 79.37499 449.79166 L 79.37499 449.79166 Q 52.916664 449.79166 52.916664 423.3333 Q 52.916664 396.87497 26.458332 396.87497 Q 0.0 423.3333 0.0 343.9583 Q 0.0 238.12498 26.458332 158.74998 Q 79.37499 79.37499 105.83333 52.916664 L 105.83333 0.0 L 158.74998 0.0 Q 211.66666 0.0 238.12498 79.37499 Q 264.5833 132.29166 291.04166 132.29166 z" svg:height="4.497916mm" draw:style-name="style-536" svg:viewBox="0.0 0.0 317.49997 449.79166" svg:width="3.1749997mm" svg:x="49.741665mm" svg:y="240.50624mm"/>
          <draw:path svg:d="M 26.458332 26.458332 L 26.458332 26.458332 L 264.5833 0.0 L 502.7083 0.0 L 502.7083 0.0 L 502.7083 26.458332 L 714.37494 26.458332 Q 899.5833 26.458332 926.0416 52.916664 L 926.0416 52.916664 L 926.0416 79.37499 Q 899.5833 132.29166 846.6666 132.29166 Q 820.2083 158.74998 820.2083 158.74998 Q 820.2083 185.20833 767.2916 185.20833 L 740.8333 185.20833 L 740.8333 185.20833 Q 714.37494 158.74998 714.37494 158.74998 L 714.37494 158.74998 L 714.37494 158.74998 Q 687.9166 132.29166 661.4583 132.29166 Q 661.4583 132.29166 634.99994 158.74998 L 608.5416 185.20833 L 608.5416 185.20833 L 608.5416 211.66666 L 608.5416 211.66666 Q 608.5416 211.66666 555.625 211.66666 L 502.7083 211.66666 L 502.7083 185.20833 Q 502.7083 185.20833 476.24997 158.74998 Q 476.24997 132.29166 423.3333 185.20833 L 370.41666 211.66666 L 370.41666 211.66666 Q 343.9583 211.66666 343.9583 238.12498 Q 343.9583 264.5833 238.12498 264.5833 L 132.29166 238.12498 L 79.37499 238.12498 L 52.916664 238.12498 L 52.916664 264.5833 L 26.458332 264.5833 L 26.458332 238.12498 L 26.458332 211.66666 L 26.458332 185.20833 Q 26.458332 132.29166 0.0 105.83333 L 0.0 79.37499 L 0.0 52.916664 Q 26.458332 26.458332 26.458332 26.458332 z" svg:height="2.6458333mm" draw:style-name="style-537" svg:viewBox="0.0 0.0 926.0416 264.5833" svg:width="9.260416mm" svg:x="112.447914mm" svg:y="210.87291mm"/>
          <draw:path svg:d="M 370.41666 0.0 L 423.3333 0.0 L 423.3333 26.458332 L 423.3333 52.916664 L 502.7083 105.83333 Q 608.5416 132.29166 687.9166 238.12498 Q 767.2916 343.9583 767.2916 343.9583 L 767.2916 370.41666 L 767.2916 396.87497 L 767.2916 423.3333 L 740.8333 449.79166 Q 714.37494 476.24997 714.37494 502.7083 Q 687.9166 502.7083 582.0833 529.1666 L 502.7083 555.625 L 476.24997 555.625 L 476.24997 555.625 L 476.24997 582.0833 L 449.79166 582.0833 L 449.79166 582.0833 L 449.79166 608.5416 L 449.79166 608.5416 L 449.79166 608.5416 L 423.3333 608.5416 L 423.3333 608.5416 L 423.3333 634.99994 L 449.79166 634.99994 L 449.79166 634.99994 L 449.79166 661.4583 L 449.79166 661.4583 L 449.79166 661.4583 L 476.24997 714.37494 L 476.24997 767.2916 L 476.24997 767.2916 L 449.79166 767.2916 L 449.79166 767.2916 L 449.79166 767.2916 L 423.3333 793.74994 L 396.87497 820.2083 L 343.9583 820.2083 L 291.04166 820.2083 L 291.04166 820.2083 L 291.04166 793.74994 L 264.5833 793.74994 L 264.5833 793.74994 L 264.5833 767.2916 L 238.12498 767.2916 L 238.12498 714.37494 Q 238.12498 661.4583 185.20833 661.4583 Q 158.74998 661.4583 132.29166 608.5416 Q 79.37499 555.625 52.916664 502.7083 L 0.0 476.24997 L 52.916664 476.24997 Q 105.83333 476.24997 79.37499 343.9583 Q 79.37499 211.66666 105.83333 211.66666 Q 132.29166 211.66666 132.29166 158.74998 L 132.29166 105.83333 L 238.12498 52.916664 Q 317.49997 26.458332 370.41666 0.0 z" svg:height="8.202083mm" draw:style-name="style-538" svg:viewBox="0.0 0.0 767.2916 820.2083" svg:width="7.6729164mm" svg:x="120.91457mm" svg:y="124.08958mm"/>
          <draw:path svg:d="M 661.4583 0.0 L 661.4583 0.0 L 661.4583 0.0 L 661.4583 26.458332 L 846.6666 26.458332 Q 1031.875 26.458332 1137.7083 0.0 L 1243.5416 0.0 L 1296.4583 0.0 Q 1322.9166 0.0 1349.3749 105.83333 Q 1349.3749 185.20833 1322.9166 291.04166 Q 1296.4583 396.87497 1322.9166 449.79166 Q 1349.3749 529.1666 1375.8333 582.0833 L 1375.8333 634.99994 L 1402.2916 634.99994 Q 1428.7499 634.99994 1428.7499 661.4583 L 1428.7499 714.37494 L 1349.3749 820.2083 Q 1296.4583 926.0416 1269.9999 926.0416 L 1269.9999 926.0416 L 1269.9999 952.49994 L 1243.5416 952.49994 L 1243.5416 952.49994 L 1243.5416 978.95825 L 1243.5416 978.95825 L 1243.5416 978.95825 L 1217.0833 978.95825 L 1217.0833 978.95825 L 1190.6249 1005.4166 L 1164.1666 1005.4166 L 1137.7083 1005.4166 L 1137.7083 1005.4166 L 1137.7083 978.95825 L 1137.7083 978.95825 L 1137.7083 926.0416 Q 1137.7083 873.12494 1217.0833 846.6666 Q 1269.9999 820.2083 1269.9999 793.74994 L 1243.5416 767.2916 L 1243.5416 767.2916 L 1243.5416 767.2916 L 1243.5416 740.8333 L 1243.5416 740.8333 L 1269.9999 714.37494 L 1269.9999 687.9166 L 1137.7083 687.9166 L 978.95825 687.9166 L 926.0416 687.9166 Q 846.6666 714.37494 714.37494 714.37494 L 582.0833 714.37494 L 555.625 714.37494 Q 555.625 714.37494 529.1666 714.37494 L 502.7083 714.37494 L 343.9583 714.37494 Q 211.66666 714.37494 185.20833 740.8333 L 185.20833 740.8333 L 185.20833 740.8333 Q 185.20833 714.37494 105.83333 714.37494 L 26.458332 714.37494 L 26.458332 661.4583 L 26.458332 634.99994 L 0.0 634.99994 L 0.0 608.5416 L 79.37499 608.5416 Q 132.29166 608.5416 132.29166 582.0833 Q 132.29166 582.0833 79.37499 476.24997 L 79.37499 370.41666 L 79.37499 370.41666 L 79.37499 396.87497 L 132.29166 370.41666 Q 211.66666 343.9583 264.5833 343.9583 L 317.49997 343.9583 L 317.49997 317.49997 L 343.9583 317.49997 L 343.9583 317.49997 L 343.9583 291.04166 L 343.9583 291.04166 L 343.9583 291.04166 L 317.49997 291.04166 L 317.49997 291.04166 L 317.49997 264.5833 L 291.04166 264.5833 L 291.04166 264.5833 L 291.04166 238.12498 L 291.04166 238.12498 L 291.04166 238.12498 L 317.49997 238.12498 L 317.49997 238.12498 L 317.49997 211.66666 L 291.04166 211.66666 L 291.04166 211.66666 Q 291.04166 185.20833 264.5833 185.20833 L 238.12498 158.74998 L 211.66666 158.74998 L 185.20833 158.74998 L 185.20833 158.74998 L 185.20833 132.29166 L 291.04166 132.29166 Q 370.41666 132.29166 343.9583 105.83333 L 291.04166 79.37499 L 317.49997 79.37499 Q 343.9583 79.37499 502.7083 26.458332 Q 661.4583 0.0 661.4583 0.0 z" svg:height="10.054166mm" draw:style-name="style-539" svg:viewBox="0.0 0.0 1428.7499 1005.4166" svg:width="14.287499mm" svg:x="96.04375mm" svg:y="110.331245mm"/>
          <draw:path svg:d="M 211.66666 0.0 L 211.66666 0.0 L 211.66666 158.74998 L 211.66666 291.04166 L 185.20833 317.49997 Q 158.74998 370.41666 158.74998 423.3333 L 158.74998 476.24997 L 158.74998 502.7083 Q 158.74998 529.1666 132.29166 529.1666 L 132.29166 529.1666 L 132.29166 502.7083 L 105.83333 476.24997 L 105.83333 476.24997 Q 105.83333 476.24997 79.37499 449.79166 Q 52.916664 423.3333 52.916664 343.9583 L 52.916664 238.12498 L 26.458332 238.12498 Q 26.458332 211.66666 0.0 185.20833 L 0.0 158.74998 L 0.0 158.74998 Q 0.0 158.74998 0.0 105.83333 L 0.0 79.37499 L 105.83333 52.916664 Q 211.66666 0.0 211.66666 0.0 z" svg:height="5.2916665mm" draw:style-name="style-540" svg:viewBox="0.0 0.0 211.66666 529.1666" svg:width="2.1166666mm" svg:x="91.54583mm" svg:y="180.97499mm"/>
          <draw:path svg:d="M 264.5833 0.0 L 264.5833 0.0 L 264.5833 0.0 L 291.04166 0.0 L 291.04166 26.458332 L 291.04166 26.458332 L 211.66666 132.29166 Q 105.83333 211.66666 132.29166 238.12498 L 132.29166 238.12498 L 105.83333 238.12498 Q 52.916664 238.12498 26.458332 211.66666 L 0.0 185.20833 L 105.83333 105.83333 Q 211.66666 26.458332 211.66666 26.458332 L 238.12498 26.458332 L 238.12498 26.458332 L 238.12498 26.458332 L 264.5833 0.0 z" svg:height="2.38125mm" draw:style-name="style-541" svg:viewBox="0.0 0.0 291.04166 238.12498" svg:width="2.9104166mm" svg:x="160.86665mm" svg:y="162.71873mm"/>
          <draw:path svg:d="M 211.66666 238.12498 L 211.66666 238.12498 L 211.66666 264.5833 L 211.66666 264.5833 L 238.12498 291.04166 L 238.12498 291.04166 L 211.66666 291.04166 Q 158.74998 291.04166 158.74998 264.5833 L 158.74998 264.5833 L 132.29166 264.5833 Q 132.29166 238.12498 132.29166 185.20833 Q 105.83333 132.29166 52.916664 79.37499 L 0.0 0.0 L 52.916664 0.0 Q 105.83333 26.458332 158.74998 26.458332 Q 238.12498 52.916664 211.66666 132.29166 Q 158.74998 211.66666 185.20833 238.12498 Q 211.66666 238.12498 211.66666 238.12498 z" svg:height="2.9104166mm" draw:style-name="style-542" svg:viewBox="0.0 0.0 238.12498 291.04166" svg:width="2.38125mm" svg:x="164.57083mm" svg:y="129.91042mm"/>
          <draw:path svg:d="M 79.37499 26.458332 L 79.37499 0.0 L 185.20833 26.458332 Q 291.04166 52.916664 291.04166 238.12498 Q 291.04166 449.79166 291.04166 582.0833 L 291.04166 714.37494 L 291.04166 926.0416 Q 291.04166 1111.25 317.49997 1137.7083 L 317.49997 1164.1666 L 317.49997 1190.6249 L 317.49997 1190.6249 L 291.04166 1296.4583 Q 264.5833 1402.2916 264.5833 1428.7499 L 238.12498 1428.7499 L 238.12498 1455.2083 Q 238.12498 1481.6666 211.66666 1455.2083 L 185.20833 1455.2083 L 185.20833 1190.6249 Q 185.20833 899.5833 132.29166 978.95825 L 79.37499 1031.875 L 79.37499 1031.875 Q 79.37499 1031.875 79.37499 1058.3333 L 52.916664 1058.3333 L 26.458332 1058.3333 L 26.458332 1058.3333 L 26.458332 1031.875 Q 26.458332 1005.4166 52.916664 926.0416 Q 52.916664 846.6666 26.458332 846.6666 L 0.0 846.6666 L 0.0 820.2083 Q 26.458332 820.2083 26.458332 820.2083 Q 26.458332 793.74994 26.458332 767.2916 Q 0.0 767.2916 0.0 740.8333 Q -26.458332 714.37494 26.458332 661.4583 L 52.916664 634.99994 L 79.37499 634.99994 Q 132.29166 634.99994 132.29166 661.4583 Q 132.29166 687.9166 105.83333 714.37494 L 105.83333 740.8333 L 132.29166 740.8333 L 185.20833 740.8333 L 185.20833 423.3333 Q 185.20833 105.83333 132.29166 105.83333 L 79.37499 105.83333 L 79.37499 79.37499 Q 79.37499 79.37499 79.37499 26.458332 z" svg:height="14.552083mm" draw:style-name="style-543" svg:viewBox="0.0 0.0 317.49997 1455.2083" svg:width="3.1749997mm" svg:x="56.885414mm" svg:y="73.28958mm"/>
          <draw:path svg:d="M 4815.4165 687.9166 L 4815.4165 926.0416 L 4788.958 926.0416 L 4762.4995 926.0416 L 4762.4995 899.5833 L 4762.4995 899.5833 L 4736.0415 899.5833 L 4736.0415 899.5833 L 4736.0415 873.12494 L 4736.0415 873.12494 L 4736.0415 873.12494 L 4762.4995 873.12494 L 4762.4995 846.6666 L 4762.4995 846.6666 L 4762.4995 820.2083 L 4762.4995 793.74994 L 4736.0415 634.99994 Q 4709.583 449.79166 4709.583 449.79166 L 4709.583 423.3333 L 4603.75 423.3333 Q 4471.458 423.3333 3677.7083 449.79166 L 2883.9583 476.24997 L 2328.3333 476.24997 Q 1746.2499 476.24997 873.12494 502.7083 L 0.0 502.7083 L 0.0 502.7083 L 0.0 476.24997 L 52.916664 476.24997 L 105.83333 476.24997 L 105.83333 449.79166 L 105.83333 449.79166 L 132.29166 449.79166 L 132.29166 423.3333 L 211.66666 423.3333 Q 264.5833 423.3333 211.66666 396.87497 Q 132.29166 370.41666 264.5833 317.49997 Q 423.3333 264.5833 370.41666 264.5833 Q 343.9583 264.5833 370.41666 185.20833 Q 370.41666 105.83333 449.79166 105.83333 Q 529.1666 105.83333 476.24997 79.37499 Q 423.3333 52.916664 476.24997 52.916664 Q 555.625 52.916664 555.625 26.458332 L 555.625 26.458332 L 555.625 26.458332 Q 582.0833 26.458332 582.0833 0.0 L 582.0833 0.0 L 2698.7498 0.0 Q 4788.958 0.0 4815.4165 211.66666 Q 4815.4165 449.79166 4815.4165 687.9166 z" svg:height="9.260416mm" draw:style-name="style-544" svg:viewBox="0.0 0.0 4815.4165 926.0416" svg:width="48.154163mm" svg:x="135.99582mm" svg:y="36.512497mm"/>
          <draw:path svg:d="M 0.0 211.66666 L 0.0 0.0 L 105.83333 79.37499 Q 211.66666 132.29166 211.66666 158.74998 L 238.12498 158.74998 L 238.12498 185.20833 Q 238.12498 211.66666 291.04166 211.66666 Q 343.9583 238.12498 343.9583 238.12498 L 343.9583 238.12498 L 264.5833 238.12498 Q 211.66666 238.12498 158.74998 238.12498 Q 105.83333 238.12498 52.916664 343.9583 L 0.0 423.3333 L 0.0 423.3333 L 0.0 423.3333 L 0.0 211.66666 z" svg:height="4.233333mm" draw:style-name="style-545" svg:viewBox="0.0 0.0 343.9583 423.3333" svg:width="3.439583mm" svg:x="119.06249mm" svg:y="179.65207mm"/>
          <draw:path svg:d="M 793.74994 0.0 L 846.6666 0.0 L 873.12494 0.0 Q 899.5833 0.0 899.5833 26.458332 L 926.0416 26.458332 L 926.0416 52.916664 L 899.5833 79.37499 L 899.5833 79.37499 L 899.5833 105.83333 L 952.49994 105.83333 L 1005.4166 105.83333 L 1031.875 132.29166 L 1058.3333 132.29166 L 1058.3333 132.29166 L 1058.3333 158.74998 L 1058.3333 158.74998 L 1058.3333 158.74998 L 1031.875 158.74998 L 1031.875 158.74998 L 1058.3333 185.20833 L 1084.7916 211.66666 L 1111.25 211.66666 Q 1164.1666 211.66666 1164.1666 264.5833 Q 1190.6249 317.49997 1243.5416 317.49997 Q 1269.9999 317.49997 1296.4583 343.9583 Q 1296.4583 370.41666 1322.9166 370.41666 Q 1375.8333 370.41666 1375.8333 396.87497 Q 1375.8333 423.3333 1455.2083 449.79166 Q 1534.5833 476.24997 1640.4166 476.24997 L 1746.2499 476.24997 L 1693.3333 476.24997 Q 1666.8749 502.7083 1640.4166 555.625 Q 1640.4166 608.5416 1640.4166 608.5416 L 1640.4166 634.99994 L 1719.7916 661.4583 Q 1799.1666 687.9166 1799.1666 714.37494 L 1825.6249 714.37494 L 1825.6249 714.37494 Q 1825.6249 740.8333 1852.0833 740.8333 L 1852.0833 740.8333 L 1852.0833 767.2916 L 1852.0833 793.74994 L 1825.6249 793.74994 L 1799.1666 793.74994 L 1799.1666 767.2916 L 1799.1666 767.2916 L 1772.7083 767.2916 L 1772.7083 740.8333 L 1746.2499 740.8333 L 1719.7916 740.8333 L 1719.7916 793.74994 L 1693.3333 846.6666 L 1693.3333 846.6666 Q 1693.3333 846.6666 1640.4166 873.12494 Q 1587.4999 873.12494 1587.4999 846.6666 Q 1587.4999 793.74994 1561.0416 793.74994 L 1534.5833 793.74994 L 1534.5833 820.2083 L 1534.5833 846.6666 L 1508.1249 846.6666 Q 1481.6666 873.12494 1481.6666 899.5833 L 1481.6666 899.5833 L 1428.7499 899.5833 L 1349.3749 899.5833 L 1349.3749 926.0416 L 1375.8333 926.0416 L 1375.8333 952.49994 L 1375.8333 1005.4166 L 1349.3749 1031.875 L 1349.3749 1058.3333 L 1375.8333 1031.875 Q 1428.7499 1005.4166 1455.2083 1005.4166 L 1481.6666 1005.4166 L 1508.1249 1031.875 Q 1534.5833 1058.3333 1534.5833 1058.3333 L 1534.5833 1058.3333 L 1534.5833 1137.7083 L 1534.5833 1217.0833 L 1508.1249 1243.5416 L 1481.6666 1269.9999 L 1481.6666 1269.9999 L 1481.6666 1269.9999 L 1481.6666 1296.4583 L 1481.6666 1296.4583 L 1455.2083 1296.4583 L 1455.2083 1322.9166 L 1455.2083 1322.9166 L 1428.7499 1322.9166 L 1428.7499 1322.9166 L 1428.7499 1322.9166 L 1402.2916 1349.3749 L 1375.8333 1349.3749 L 1375.8333 1349.3749 L 1349.3749 1322.9166 L 1349.3749 1322.9166 L 1375.8333 1322.9166 L 1375.8333 1296.4583 L 1375.8333 1269.9999 L 1322.9166 1269.9999 L 1243.5416 1269.9999 L 1243.5416 1243.5416 Q 1217.0833 1243.5416 1217.0833 1164.1666 Q 1217.0833 1111.25 1190.6249 1111.25 Q 1164.1666 1111.25 1111.25 1111.25 Q 1058.3333 1111.25 740.8333 1058.3333 Q 449.79166 1005.4166 449.79166 978.95825 Q 423.3333 952.49994 396.87497 926.0416 Q 343.9583 899.5833 343.9583 873.12494 Q 317.49997 846.6666 238.12498 793.74994 Q 132.29166 740.8333 158.74998 687.9166 Q 211.66666 661.4583 185.20833 634.99994 Q 158.74998 582.0833 79.37499 582.0833 L 0.0 582.0833 L 0.0 582.0833 L 0.0 555.625 L 26.458332 555.625 L 26.458332 529.1666 L 52.916664 529.1666 L 79.37499 529.1666 L 79.37499 502.7083 L 105.83333 502.7083 L 105.83333 502.7083 L 105.83333 476.24997 L 105.83333 476.24997 Q 105.83333 476.24997 158.74998 423.3333 Q 158.74998 396.87497 264.5833 370.41666 L 343.9583 317.49997 L 370.41666 317.49997 Q 370.41666 317.49997 370.41666 291.04166 L 370.41666 291.04166 L 370.41666 291.04166 Q 396.87497 264.5833 396.87497 264.5833 L 396.87497 264.5833 L 423.3333 264.5833 Q 423.3333 264.5833 423.3333 238.12498 L 423.3333 238.12498 L 529.1666 158.74998 Q 634.99994 52.916664 714.37494 52.916664 Q 793.74994 26.458332 767.2916 26.458332 Q 767.2916 0.0 793.74994 0.0 z" svg:height="13.49375mm" draw:style-name="style-546" svg:viewBox="0.0 0.0 1852.0833 1349.3749" svg:width="18.520832mm" svg:x="104.774994mm" svg:y="158.22083mm"/>
          <draw:path svg:d="M 0.0 0.0 L 0.0 0.0 L 211.66666 0.0 L 396.87497 26.458332 L 370.41666 26.458332 L 317.49997 26.458332 L 291.04166 79.37499 Q 264.5833 132.29166 264.5833 158.74998 L 264.5833 158.74998 L 238.12498 185.20833 L 238.12498 185.20833 L 211.66666 185.20833 L 158.74998 185.20833 L 158.74998 158.74998 Q 158.74998 132.29166 185.20833 132.29166 L 211.66666 105.83333 L 211.66666 79.37499 Q 211.66666 52.916664 158.74998 26.458332 L 79.37499 26.458332 L 52.916664 26.458332 Q 0.0 26.458332 0.0 0.0 z" svg:height="1.8520832mm" draw:style-name="style-547" svg:viewBox="0.0 0.0 396.87497 185.20833" svg:width="3.9687498mm" svg:x="70.379166mm" svg:y="121.44374mm"/>
          <draw:path svg:d="M 0.0 132.29166 L 0.0 0.0 L 52.916664 26.458332 Q 79.37499 26.458332 79.37499 52.916664 Q 79.37499 79.37499 105.83333 79.37499 L 158.74998 79.37499 L 158.74998 132.29166 L 158.74998 185.20833 L 158.74998 317.49997 Q 158.74998 449.79166 132.29166 449.79166 L 132.29166 449.79166 L 132.29166 449.79166 Q 132.29166 449.79166 105.83333 449.79166 L 52.916664 449.79166 L 52.916664 449.79166 Q 52.916664 449.79166 52.916664 396.87497 L 52.916664 317.49997 L 52.916664 291.04166 L 52.916664 291.04166 L 26.458332 291.04166 L 26.458332 291.04166 L 26.458332 264.5833 Q 0.0 264.5833 0.0 132.29166 z" svg:height="4.497916mm" draw:style-name="style-548" svg:viewBox="0.0 0.0 158.74998 449.79166" svg:width="1.5874999mm" svg:x="59.266663mm" svg:y="182.29791mm"/>
          <draw:path svg:d="M 1296.4583 317.49997 L 1349.3749 317.49997 L 1375.8333 343.9583 Q 1402.2916 370.41666 1375.8333 396.87497 L 1375.8333 423.3333 L 1375.8333 423.3333 L 1375.8333 423.3333 L 1296.4583 449.79166 L 1243.5416 476.24997 L 1243.5416 476.24997 L 1243.5416 476.24997 L 1269.9999 529.1666 L 1296.4583 555.625 L 1243.5416 582.0833 Q 1217.0833 608.5416 1269.9999 687.9166 Q 1322.9166 793.74994 1296.4583 793.74994 Q 1243.5416 793.74994 1243.5416 820.2083 L 1243.5416 846.6666 L 1190.6249 846.6666 Q 1111.25 846.6666 978.95825 846.6666 Q 873.12494 793.74994 740.8333 793.74994 L 608.5416 793.74994 L 608.5416 767.2916 L 608.5416 767.2916 L 582.0833 740.8333 L 582.0833 714.37494 L 661.4583 687.9166 Q 714.37494 661.4583 740.8333 661.4583 Q 740.8333 634.99994 740.8333 634.99994 L 767.2916 634.99994 L 767.2916 608.5416 L 767.2916 582.0833 L 767.2916 555.625 L 767.2916 529.1666 L 767.2916 529.1666 L 767.2916 529.1666 L 740.8333 529.1666 L 714.37494 529.1666 L 687.9166 529.1666 L 661.4583 529.1666 L 661.4583 555.625 L 661.4583 582.0833 L 608.5416 582.0833 Q 555.625 582.0833 343.9583 634.99994 Q 132.29166 634.99994 158.74998 582.0833 Q 185.20833 502.7083 105.83333 502.7083 L 0.0 529.1666 L 0.0 502.7083 L 26.458332 502.7083 L 26.458332 502.7083 L 26.458332 476.24997 L 52.916664 476.24997 L 79.37499 476.24997 L 79.37499 423.3333 L 79.37499 396.87497 L 105.83333 370.41666 L 132.29166 317.49997 L 132.29166 317.49997 L 132.29166 317.49997 L 132.29166 291.04166 L 132.29166 291.04166 L 158.74998 291.04166 L 158.74998 264.5833 L 317.49997 264.5833 Q 476.24997 264.5833 476.24997 291.04166 Q 476.24997 317.49997 555.625 317.49997 Q 661.4583 317.49997 661.4583 264.5833 Q 687.9166 211.66666 714.37494 211.66666 Q 740.8333 211.66666 767.2916 158.74998 Q 767.2916 105.83333 899.5833 52.916664 Q 1031.875 0.0 1137.7083 0.0 Q 1217.0833 0.0 1243.5416 158.74998 Q 1243.5416 317.49997 1296.4583 317.49997 z" svg:height="8.466666mm" draw:style-name="style-549" svg:viewBox="0.0 0.0 1375.8333 846.6666" svg:width="13.758332mm" svg:x="170.65623mm" svg:y="141.28749mm"/>
          <draw:path svg:d="M 926.0416 185.20833 L 926.0416 0.0 L 952.49994 0.0 L 952.49994 0.0 L 926.0416 343.9583 Q 926.0416 687.9166 926.0416 714.37494 Q 926.0416 714.37494 952.49994 767.2916 L 952.49994 820.2083 L 952.49994 820.2083 Q 926.0416 820.2083 926.0416 793.74994 Q 926.0416 740.8333 899.5833 740.8333 Q 873.12494 740.8333 846.6666 846.6666 L 820.2083 978.95825 L 820.2083 1005.4166 L 820.2083 1058.3333 L 793.74994 1058.3333 L 793.74994 1058.3333 L 767.2916 1058.3333 L 740.8333 1058.3333 L 661.4583 1058.3333 L 555.625 1058.3333 L 555.625 1058.3333 L 555.625 1031.875 L 555.625 1005.4166 Q 555.625 978.95825 529.1666 926.0416 Q 502.7083 873.12494 449.79166 846.6666 Q 396.87497 793.74994 238.12498 793.74994 Q 105.83333 767.2916 105.83333 687.9166 L 105.83333 608.5416 L 79.37499 608.5416 L 26.458332 608.5416 L 26.458332 582.0833 L 26.458332 555.625 L 0.0 502.7083 L 0.0 449.79166 L 238.12498 476.24997 Q 502.7083 476.24997 608.5416 502.7083 L 714.37494 502.7083 L 767.2916 502.7083 L 793.74994 529.1666 L 873.12494 529.1666 L 926.0416 529.1666 L 926.0416 449.79166 L 926.0416 370.41666 L 926.0416 185.20833 z" svg:height="10.583333mm" draw:style-name="style-550" svg:viewBox="0.0 0.0 952.49994 1058.3333" svg:width="9.525mm" svg:x="217.2229mm" svg:y="40.216663mm"/>
          <draw:path svg:d="M 79.37499 105.83333 L 158.74998 0.0 L 158.74998 79.37499 Q 158.74998 158.74998 211.66666 158.74998 Q 291.04166 158.74998 291.04166 211.66666 L 317.49997 238.12498 L 317.49997 317.49997 Q 317.49997 370.41666 264.5833 370.41666 Q 185.20833 370.41666 185.20833 396.87497 L 158.74998 396.87497 L 158.74998 449.79166 L 158.74998 502.7083 L 158.74998 502.7083 L 158.74998 502.7083 L 132.29166 502.7083 L 132.29166 529.1666 L 79.37499 529.1666 L 26.458332 529.1666 L 26.458332 529.1666 L 0.0 529.1666 L 0.0 423.3333 Q 0.0 317.49997 0.0 264.5833 Q 0.0 185.20833 79.37499 105.83333 z" svg:height="5.2916665mm" draw:style-name="style-551" svg:viewBox="0.0 0.0 317.49997 529.1666" svg:width="3.1749997mm" svg:x="64.55833mm" svg:y="129.64583mm"/>
          <draw:path svg:d="M 211.66666 26.458332 L 211.66666 26.458332 L 211.66666 52.916664 Q 211.66666 52.916664 238.12498 79.37499 L 238.12498 105.83333 L 238.12498 105.83333 L 238.12498 105.83333 L 264.5833 132.29166 L 264.5833 132.29166 L 264.5833 158.74998 Q 264.5833 158.74998 238.12498 158.74998 L 238.12498 185.20833 L 105.83333 185.20833 L 0.0 185.20833 L 26.458332 105.83333 Q 52.916664 0.0 105.83333 0.0 Q 185.20833 0.0 211.66666 26.458332 z" svg:height="1.8520832mm" draw:style-name="style-552" svg:viewBox="0.0 0.0 264.5833 185.20833" svg:width="2.6458333mm" svg:x="177.79999mm" svg:y="189.44165mm"/>
          <draw:path svg:d="M 211.66666 0.0 L 211.66666 0.0 L 238.12498 0.0 L 238.12498 0.0 L 238.12498 158.74998 L 238.12498 291.04166 L 211.66666 291.04166 Q 211.66666 264.5833 185.20833 264.5833 Q 158.74998 264.5833 158.74998 238.12498 Q 158.74998 211.66666 79.37499 211.66666 L 0.0 238.12498 L 0.0 211.66666 Q 0.0 185.20833 26.458332 185.20833 L 26.458332 185.20833 L 26.458332 158.74998 L 52.916664 158.74998 L 52.916664 158.74998 L 52.916664 158.74998 L 52.916664 105.83333 L 52.916664 52.916664 L 132.29166 26.458332 Q 211.66666 0.0 211.66666 0.0 z" svg:height="2.9104166mm" draw:style-name="style-553" svg:viewBox="0.0 0.0 238.12498 291.04166" svg:width="2.38125mm" svg:x="98.424995mm" svg:y="182.56248mm"/>
          <draw:path svg:d="M 0.0 26.458332 L 0.0 0.0 L 79.37499 0.0 Q 158.74998 26.458332 185.20833 26.458332 L 211.66666 26.458332 L 211.66666 79.37499 Q 185.20833 132.29166 185.20833 158.74998 L 158.74998 158.74998 L 158.74998 185.20833 L 158.74998 185.20833 L 132.29166 185.20833 Q 105.83333 185.20833 105.83333 158.74998 L 79.37499 158.74998 L 52.916664 158.74998 Q 52.916664 132.29166 52.916664 79.37499 Q 52.916664 26.458332 26.458332 26.458332 L 0.0 26.458332 L 0.0 26.458332 z" svg:height="1.8520832mm" draw:style-name="style-554" svg:viewBox="0.0 0.0 211.66666 185.20833" svg:width="2.1166666mm" svg:x="92.604164mm" svg:y="273.84375mm"/>
          <draw:path svg:d="M 1878.5416 0.0 L 1904.9999 0.0 L 1904.9999 0.0 Q 1931.4583 0.0 1931.4583 26.458332 L 1931.4583 26.458332 L 1878.5416 158.74998 Q 1852.0833 291.04166 1852.0833 291.04166 L 1852.0833 291.04166 L 1825.6249 343.9583 Q 1825.6249 396.87497 1772.7083 449.79166 Q 1719.7916 476.24997 1719.7916 529.1666 Q 1719.7916 582.0833 1693.3333 608.5416 Q 1666.8749 608.5416 1746.2499 608.5416 Q 1799.1666 608.5416 1799.1666 634.99994 L 1799.1666 634.99994 L 1799.1666 634.99994 Q 1799.1666 661.4583 1825.6249 661.4583 L 1825.6249 661.4583 L 1825.6249 687.9166 Q 1825.6249 714.37494 1799.1666 714.37494 Q 1799.1666 714.37494 1666.8749 714.37494 Q 1561.0416 714.37494 1534.5833 687.9166 Q 1508.1249 661.4583 1508.1249 714.37494 Q 1481.6666 740.8333 1428.7499 767.2916 L 1375.8333 767.2916 L 1375.8333 767.2916 Q 1375.8333 767.2916 1269.9999 714.37494 Q 1164.1666 714.37494 1137.7083 687.9166 Q 1084.7916 661.4583 1111.25 661.4583 Q 1137.7083 634.99994 1058.3333 608.5416 Q 978.95825 608.5416 978.95825 634.99994 L 978.95825 661.4583 L 952.49994 661.4583 Q 926.0416 661.4583 873.12494 608.5416 Q 846.6666 555.625 661.4583 555.625 Q 476.24997 502.7083 396.87497 502.7083 L 317.49997 502.7083 L 291.04166 502.7083 Q 291.04166 502.7083 238.12498 476.24997 L 211.66666 476.24997 L 211.66666 476.24997 L 211.66666 449.79166 L 185.20833 449.79166 L 132.29166 449.79166 L 132.29166 396.87497 Q 158.74998 343.9583 185.20833 343.9583 Q 211.66666 343.9583 211.66666 317.49997 Q 211.66666 291.04166 238.12498 291.04166 L 264.5833 291.04166 L 264.5833 264.5833 L 264.5833 238.12498 L 185.20833 238.12498 Q 105.83333 238.12498 52.916664 211.66666 L 0.0 211.66666 L 0.0 211.66666 L 0.0 185.20833 L 52.916664 185.20833 L 105.83333 185.20833 L 105.83333 158.74998 L 132.29166 158.74998 L 132.29166 158.74998 L 132.29166 132.29166 L 132.29166 132.29166 L 132.29166 132.29166 L 158.74998 132.29166 L 158.74998 132.29166 L 185.20833 105.83333 L 185.20833 105.83333 L 185.20833 132.29166 L 185.20833 158.74998 L 423.3333 158.74998 Q 661.4583 185.20833 767.2916 185.20833 Q 846.6666 185.20833 873.12494 132.29166 Q 926.0416 132.29166 1031.875 132.29166 Q 1111.25 132.29166 1269.9999 132.29166 Q 1428.7499 79.37499 1481.6666 132.29166 Q 1534.5833 185.20833 1613.9583 132.29166 Q 1693.3333 132.29166 1772.7083 79.37499 Q 1878.5416 26.458332 1878.5416 0.0 z M 1084.7916 317.49997 L 1084.7916 317.49997 L 1111.25 343.9583 Q 1111.25 396.87497 978.95825 396.87497 Q 873.12494 396.87497 846.6666 343.9583 Q 820.2083 291.04166 952.49994 291.04166 Q 1084.7916 291.04166 1084.7916 317.49997 z" svg:height="7.6729164mm" draw:style-name="style-555" svg:viewBox="0.0 0.0 1931.4583 767.2916" svg:width="19.314583mm" svg:x="164.8354mm" svg:y="84.40208mm"/>
          <draw:path svg:d="M 0.0 79.37499 L 0.0 0.0 L 26.458332 0.0 L 52.916664 0.0 L 52.916664 0.0 Q 52.916664 26.458332 52.916664 26.458332 L 79.37499 26.458332 L 132.29166 79.37499 Q 158.74998 158.74998 185.20833 238.12498 Q 211.66666 317.49997 211.66666 317.49997 L 211.66666 317.49997 L 211.66666 555.625 L 211.66666 793.74994 L 211.66666 978.95825 L 211.66666 1164.1666 L 211.66666 1217.0833 L 211.66666 1269.9999 L 238.12498 1296.4583 L 238.12498 1322.9166 L 238.12498 1402.2916 L 238.12498 1508.1249 L 264.5833 1825.6249 Q 264.5833 2169.5833 291.04166 2169.5833 Q 291.04166 2143.125 291.04166 2143.125 L 317.49997 2143.125 L 343.9583 2116.6665 Q 370.41666 2090.2083 396.87497 2090.2083 Q 423.3333 2090.2083 476.24997 2063.75 L 529.1666 2063.75 L 555.625 2063.75 Q 582.0833 2063.75 582.0833 2090.2083 L 582.0833 2143.125 L 582.0833 2196.0415 L 582.0833 2248.9583 L 582.0833 2248.9583 L 582.0833 2248.9583 L 555.625 2248.9583 L 555.625 2275.4165 L 529.1666 2275.4165 Q 476.24997 2248.9583 370.41666 2275.4165 Q 264.5833 2275.4165 264.5833 2354.7915 L 264.5833 2434.1665 L 264.5833 2619.3748 L 264.5833 2778.1248 L 264.5833 3254.3748 L 264.5833 3704.1665 L 291.04166 3704.1665 L 291.04166 3704.1665 L 291.04166 3836.4583 L 291.04166 3995.208 L 264.5833 4153.958 Q 264.5833 4339.1665 238.12498 4365.625 Q 211.66666 4365.625 211.66666 4392.083 Q 211.66666 4418.5415 211.66666 4497.9165 L 211.66666 4577.2915 L 185.20833 4630.208 L 158.74998 4656.6665 L 158.74998 4656.6665 L 158.74998 4683.1245 L 158.74998 4683.1245 L 132.29166 4683.1245 L 132.29166 4656.6665 L 105.83333 4656.6665 L 105.83333 4630.208 L 105.83333 4577.2915 L 79.37499 4577.2915 L 79.37499 4577.2915 L 79.37499 4048.1248 L 79.37499 3545.4165 L 79.37499 3466.0415 Q 52.916664 3413.1248 79.37499 3254.3748 L 79.37499 3095.6248 L 79.37499 2936.8748 Q 52.916664 2751.6665 26.458332 2566.4583 L 0.0 2407.7083 L 0.0 2354.7915 Q 0.0 2301.875 26.458332 2248.9583 L 52.916664 2222.5 L 52.916664 2090.2083 L 52.916664 1931.4583 L 52.916664 1693.3333 L 52.916664 1455.2083 L 52.916664 1322.9166 Q 52.916664 1190.6249 26.458332 1111.25 L 26.458332 1031.875 L 26.458332 767.2916 L 26.458332 502.7083 L 26.458332 317.49997 Q 0.0 132.29166 0.0 132.29166 L 0.0 132.29166 L 0.0 79.37499 z" svg:height="46.83125mm" draw:style-name="style-556" svg:viewBox="0.0 0.0 582.0833 4683.1245" svg:width="5.820833mm" svg:x="93.13333mm" svg:y="161.66042mm"/>
          <draw:path svg:d="M 0.0 26.458332 L 26.458332 0.0 L 52.916664 0.0 L 79.37499 0.0 L 79.37499 0.0 Q 79.37499 26.458332 105.83333 26.458332 L 105.83333 26.458332 L 105.83333 26.458332 Q 105.83333 26.458332 105.83333 52.916664 L 132.29166 52.916664 L 132.29166 105.83333 Q 132.29166 158.74998 105.83333 158.74998 Q 79.37499 158.74998 79.37499 211.66666 Q 52.916664 264.5833 26.458332 238.12498 Q 0.0 238.12498 0.0 132.29166 Q 0.0 26.458332 0.0 26.458332 z" svg:height="2.38125mm" draw:style-name="style-557" svg:viewBox="0.0 0.0 132.29166 238.12498" svg:width="1.3229166mm" svg:x="47.624996mm" svg:y="226.21873mm"/>
          <draw:path svg:d="M 79.37499 0.0 L 105.83333 0.0 L 105.83333 52.916664 Q 132.29166 105.83333 132.29166 105.83333 L 132.29166 132.29166 L 79.37499 132.29166 Q 26.458332 132.29166 26.458332 79.37499 L 0.0 26.458332 L 0.0 0.0 L 0.0 0.0 L 26.458332 0.0 Q 79.37499 0.0 79.37499 0.0 z" svg:height="1.3229166mm" draw:style-name="style-558" svg:viewBox="0.0 0.0 132.29166 132.29166" svg:width="1.3229166mm" svg:x="100.806244mm" svg:y="277.28333mm"/>
          <draw:path svg:d="M 185.20833 105.83333 L 185.20833 132.29166 L 185.20833 158.74998 Q 158.74998 211.66666 158.74998 211.66666 L 158.74998 211.66666 L 158.74998 211.66666 L 132.29166 211.66666 L 105.83333 211.66666 Q 79.37499 211.66666 52.916664 238.12498 L 52.916664 238.12498 L 52.916664 211.66666 Q 52.916664 185.20833 26.458332 158.74998 Q 0.0 158.74998 0.0 79.37499 L 0.0 0.0 L 52.916664 0.0 Q 105.83333 0.0 132.29166 26.458332 Q 158.74998 52.916664 185.20833 105.83333 z" svg:height="2.38125mm" draw:style-name="style-559" svg:viewBox="0.0 0.0 185.20833 238.12498" svg:width="1.8520832mm" svg:x="107.42083mm" svg:y="153.45833mm"/>
          <draw:path svg:d="M 0.0 105.83333 L 0.0 0.0 L 132.29166 26.458332 Q 264.5833 52.916664 317.49997 79.37499 L 370.41666 79.37499 L 343.9583 158.74998 Q 317.49997 211.66666 317.49997 264.5833 L 317.49997 291.04166 L 291.04166 291.04166 L 264.5833 264.5833 L 238.12498 264.5833 L 211.66666 264.5833 L 158.74998 238.12498 Q 79.37499 211.66666 52.916664 264.5833 L 52.916664 291.04166 L 52.916664 291.04166 Q 52.916664 291.04166 26.458332 264.5833 Q 0.0 238.12498 0.0 105.83333 z" svg:height="2.9104166mm" draw:style-name="style-560" svg:viewBox="0.0 0.0 370.41666 291.04166" svg:width="3.7041664mm" svg:x="96.837494mm" svg:y="210.07916mm"/>
          <draw:path svg:d="M 52.916664 26.458332 L 52.916664 0.0 L 132.29166 0.0 Q 238.12498 0.0 238.12498 26.458332 Q 238.12498 52.916664 264.5833 52.916664 L 264.5833 52.916664 L 291.04166 79.37499 Q 317.49997 105.83333 317.49997 132.29166 L 343.9583 132.29166 L 343.9583 132.29166 L 343.9583 158.74998 L 343.9583 158.74998 L 343.9583 158.74998 L 370.41666 158.74998 L 370.41666 158.74998 L 370.41666 185.20833 L 396.87497 185.20833 L 449.79166 291.04166 Q 555.625 396.87497 555.625 423.3333 L 555.625 423.3333 L 555.625 423.3333 Q 555.625 423.3333 555.625 449.79166 Q 529.1666 476.24997 502.7083 423.3333 Q 449.79166 423.3333 343.9583 370.41666 Q 264.5833 317.49997 264.5833 291.04166 Q 291.04166 264.5833 264.5833 264.5833 Q 238.12498 264.5833 185.20833 211.66666 L 132.29166 158.74998 L 105.83333 132.29166 L 105.83333 105.83333 L 79.37499 105.83333 L 52.916664 105.83333 L 26.458332 105.83333 L 26.458332 105.83333 L 26.458332 105.83333 Q 26.458332 79.37499 0.0 79.37499 L 0.0 79.37499 L 0.0 52.916664 L 0.0 52.916664 L 26.458332 52.916664 Q 52.916664 52.916664 52.916664 26.458332 z" svg:height="4.497916mm" draw:style-name="style-561" svg:viewBox="0.0 0.0 555.625 449.79166" svg:width="5.5562496mm" svg:x="45.772915mm" svg:y="161.39583mm"/>
          <draw:path svg:d="M 52.916664 0.0 L 79.37499 0.0 L 79.37499 158.74998 L 105.83333 291.04166 L 105.83333 158.74998 Q 105.83333 52.916664 132.29166 52.916664 L 132.29166 52.916664 L 158.74998 79.37499 Q 185.20833 105.83333 211.66666 52.916664 L 211.66666 26.458332 L 211.66666 0.0 Q 211.66666 0.0 238.12498 0.0 L 238.12498 0.0 L 238.12498 52.916664 L 264.5833 132.29166 L 264.5833 132.29166 L 264.5833 105.83333 L 264.5833 105.83333 L 264.5833 105.83333 L 291.04166 158.74998 L 317.49997 185.20833 L 317.49997 211.66666 L 317.49997 264.5833 L 343.9583 264.5833 L 343.9583 264.5833 L 317.49997 370.41666 Q 317.49997 502.7083 291.04166 714.37494 L 291.04166 926.0416 L 264.5833 1005.4166 Q 264.5833 1111.25 264.5833 1375.8333 Q 264.5833 1666.8749 291.04166 1772.7083 L 291.04166 1878.5416 L 264.5833 1931.4583 Q 264.5833 1984.3749 238.12498 2381.2498 L 238.12498 2778.1248 L 238.12498 2778.1248 L 211.66666 2778.1248 L 211.66666 2778.1248 L 211.66666 2804.5833 L 211.66666 2804.5833 L 211.66666 2804.5833 L 185.20833 2619.3748 Q 158.74998 2434.1665 158.74998 2434.1665 L 158.74998 2434.1665 L 158.74998 2222.5 Q 158.74998 1984.3749 132.29166 2010.8333 Q 105.83333 2010.8333 79.37499 1984.3749 L 52.916664 1957.9165 L 52.916664 1852.0833 L 52.916664 1719.7916 L 52.916664 1719.7916 L 52.916664 1719.7916 L 79.37499 1402.2916 Q 105.83333 1084.7916 105.83333 1058.3333 Q 105.83333 1058.3333 79.37499 873.12494 Q 52.916664 687.9166 26.458332 687.9166 L 0.0 687.9166 L 0.0 502.7083 Q 0.0 317.49997 26.458332 185.20833 L 26.458332 52.916664 L 26.458332 0.0 Q 52.916664 -26.458332 52.916664 0.0 z M 79.37499 899.5833 Q 105.83333 899.5833 105.83333 899.5833 Q 105.83333 899.5833 105.83333 899.5833 Q 79.37499 899.5833 79.37499 899.5833 z" svg:height="28.045832mm" draw:style-name="style-562" svg:viewBox="0.0 0.0 343.9583 2804.5833" svg:width="3.439583mm" svg:x="42.8625mm" svg:y="166.15833mm"/>
          <draw:path svg:d="M 52.916664 52.916664 L 79.37499 0.0 L 52.916664 1190.6249 Q 26.458332 2381.2498 26.458332 2725.2083 L 26.458332 3042.7083 L 26.458332 3042.7083 L 26.458332 3042.7083 L 0.0 2196.0415 Q -26.458332 1349.3749 0.0 793.74994 L 26.458332 238.12498 L 26.458332 185.20833 Q 26.458332 105.83333 52.916664 52.916664 z" svg:height="30.427082mm" draw:style-name="style-563" svg:viewBox="0.0 0.0 79.37499 3042.7083" svg:width="0.7937499mm" svg:x="189.70624mm" svg:y="215.6354mm"/>
          <draw:path svg:d="M 846.6666 26.458332 L 846.6666 0.0 L 926.0416 26.458332 Q 978.95825 26.458332 978.95825 52.916664 L 978.95825 52.916664 L 978.95825 52.916664 Q 952.49994 79.37499 952.49994 79.37499 L 952.49994 79.37499 L 926.0416 79.37499 Q 926.0416 79.37499 926.0416 105.83333 L 926.0416 105.83333 L 926.0416 105.83333 Q 899.5833 132.29166 820.2083 132.29166 L 767.2916 185.20833 L 767.2916 185.20833 L 767.2916 185.20833 L 767.2916 185.20833 L 740.8333 185.20833 L 740.8333 211.66666 L 740.8333 211.66666 L 714.37494 211.66666 Q 714.37494 238.12498 714.37494 238.12498 L 714.37494 238.12498 L 634.99994 238.12498 Q 555.625 238.12498 396.87497 317.49997 L 264.5833 370.41666 L 185.20833 370.41666 Q 132.29166 343.9583 79.37499 343.9583 L 0.0 343.9583 L 0.0 343.9583 Q -26.458332 317.49997 0.0 291.04166 Q 26.458332 291.04166 79.37499 211.66666 L 105.83333 132.29166 L 105.83333 132.29166 L 105.83333 132.29166 L 132.29166 105.83333 L 132.29166 105.83333 L 132.29166 79.37499 L 132.29166 79.37499 L 132.29166 79.37499 Q 132.29166 79.37499 158.74998 79.37499 L 158.74998 105.83333 L 158.74998 132.29166 L 158.74998 132.29166 L 185.20833 105.83333 Q 238.12498 79.37499 238.12498 105.83333 L 264.5833 105.83333 L 291.04166 105.83333 Q 343.9583 105.83333 343.9583 79.37499 Q 343.9583 52.916664 370.41666 52.916664 L 370.41666 52.916664 L 370.41666 79.37499 L 370.41666 79.37499 L 555.625 52.916664 Q 714.37494 26.458332 767.2916 26.458332 L 820.2083 26.458332 L 820.2083 26.458332 Q 820.2083 26.458332 846.6666 26.458332 z" svg:height="3.7041664mm" draw:style-name="style-564" svg:viewBox="0.0 0.0 978.95825 370.41666" svg:width="9.789583mm" svg:x="162.18958mm" svg:y="161.66042mm"/>
          <draw:path svg:d="M 6429.3745 0.0 L 7223.1245 0.0 L 7223.1245 0.0 L 7223.1245 0.0 L 7249.583 26.458332 L 7276.0415 52.916664 L 7276.0415 52.916664 L 7276.0415 52.916664 L 7302.4995 52.916664 L 7302.4995 52.916664 L 7302.4995 79.37499 L 7328.958 79.37499 L 7328.958 79.37499 L 7328.958 105.83333 L 7196.6665 105.83333 Q 7064.3745 105.83333 6958.5415 132.29166 Q 6852.708 158.74998 6746.8745 158.74998 L 6667.4995 158.74998 L 6588.1245 185.20833 L 6535.208 185.20833 L 6508.7495 185.20833 Q 6482.2915 158.74998 6323.5415 185.20833 L 6164.7915 185.20833 L 6164.7915 158.74998 Q 6164.7915 132.29166 5900.208 132.29166 Q 5635.6245 158.74998 5582.708 158.74998 L 5556.2495 185.20833 L 5503.333 185.20833 Q 5450.4165 158.74998 5079.9995 185.20833 Q 4683.1245 185.20833 3704.1665 211.66666 L 2698.7498 211.66666 L 2354.7915 211.66666 L 2037.2915 211.66666 L 1931.4583 238.12498 L 1825.6249 238.12498 L 1137.7083 238.12498 Q 423.3333 264.5833 396.87497 264.5833 L 370.41666 264.5833 L 370.41666 264.5833 Q 370.41666 264.5833 291.04166 211.66666 Q 185.20833 185.20833 158.74998 158.74998 L 105.83333 158.74998 L 105.83333 132.29166 L 79.37499 105.83333 L 79.37499 105.83333 L 79.37499 105.83333 L 52.916664 79.37499 L 26.458332 52.916664 L 26.458332 52.916664 L 26.458332 52.916664 L 0.0 52.916664 L 0.0 52.916664 L 0.0 26.458332 L 0.0 26.458332 L 2804.5833 26.458332 Q 5609.1665 0.0 6429.3745 0.0 z" svg:height="2.6458333mm" draw:style-name="style-565" svg:viewBox="0.0 0.0 7328.958 264.5833" svg:width="73.28958mm" svg:x="124.08958mm" svg:y="12.699999mm"/>
          <draw:path svg:d="M 264.5833 0.0 L 291.04166 0.0 L 291.04166 79.37499 Q 317.49997 158.74998 317.49997 185.20833 Q 317.49997 211.66666 211.66666 211.66666 Q 132.29166 211.66666 79.37499 238.12498 L 26.458332 238.12498 L 26.458332 211.66666 L 26.458332 158.74998 L 52.916664 158.74998 Q 52.916664 158.74998 79.37499 185.20833 L 105.83333 185.20833 L 105.83333 158.74998 L 105.83333 132.29166 L 52.916664 132.29166 Q 0.0 132.29166 0.0 105.83333 Q 0.0 52.916664 52.916664 52.916664 Q 105.83333 79.37499 105.83333 52.916664 L 105.83333 0.0 L 132.29166 0.0 Q 158.74998 0.0 211.66666 0.0 Q 264.5833 0.0 264.5833 0.0 z" svg:height="2.38125mm" draw:style-name="style-566" svg:viewBox="0.0 0.0 317.49997 238.12498" svg:width="3.1749997mm" svg:x="47.624996mm" svg:y="222.77916mm"/>
          <draw:path svg:d="M 26.458332 52.916664 L 26.458332 0.0 L 52.916664 26.458332 Q 52.916664 52.916664 132.29166 52.916664 L 211.66666 52.916664 L 317.49997 52.916664 Q 396.87497 52.916664 423.3333 52.916664 L 449.79166 52.916664 L 449.79166 52.916664 Q 449.79166 52.916664 476.24997 79.37499 L 476.24997 79.37499 L 529.1666 79.37499 Q 555.625 52.916664 793.74994 79.37499 Q 1005.4166 105.83333 1164.1666 105.83333 L 1349.3749 105.83333 L 1852.0833 132.29166 Q 2328.3333 158.74998 2434.1665 158.74998 L 2513.5415 158.74998 L 2513.5415 185.20833 L 2487.0833 211.66666 L 2487.0833 211.66666 L 2487.0833 211.66666 L 2487.0833 238.12498 L 2487.0833 238.12498 L 2513.5415 238.12498 L 2513.5415 264.5833 L 2513.5415 264.5833 L 2539.9998 264.5833 L 2539.9998 264.5833 L 2539.9998 291.04166 L 2434.1665 291.04166 Q 2301.875 264.5833 2063.75 291.04166 L 1825.6249 291.04166 L 1772.7083 291.04166 L 1719.7916 264.5833 L 1402.2916 264.5833 Q 1084.7916 264.5833 952.49994 264.5833 L 846.6666 264.5833 L 820.2083 264.5833 Q 793.74994 264.5833 582.0833 238.12498 Q 370.41666 211.66666 211.66666 211.66666 Q 52.916664 211.66666 52.916664 264.5833 L 52.916664 317.49997 L 52.916664 317.49997 L 52.916664 317.49997 L 52.916664 317.49997 L 26.458332 317.49997 L 26.458332 317.49997 L 26.458332 317.49997 L 26.458332 317.49997 L 0.0 291.04166 L 0.0 185.20833 Q 0.0 79.37499 26.458332 52.916664 z" svg:height="3.1749997mm" draw:style-name="style-567" svg:viewBox="0.0 0.0 2539.9998 317.49997" svg:width="25.399998mm" svg:x="110.06666mm" svg:y="207.9625mm"/>
          <draw:path svg:d="M 1164.1666 0.0 L 1243.5416 0.0 L 1243.5416 26.458332 L 1243.5416 79.37499 L 1322.9166 79.37499 L 1402.2916 79.37499 L 1428.7499 79.37499 L 1481.6666 79.37499 L 1481.6666 79.37499 L 1481.6666 79.37499 L 1455.2083 79.37499 L 1455.2083 79.37499 L 1375.8333 132.29166 Q 1269.9999 158.74998 1269.9999 211.66666 Q 1243.5416 238.12498 1322.9166 264.5833 Q 1402.2916 291.04166 1322.9166 343.9583 Q 1269.9999 396.87497 1217.0833 396.87497 Q 1190.6249 396.87497 1164.1666 449.79166 Q 1164.1666 502.7083 1111.25 502.7083 Q 1084.7916 502.7083 1058.3333 555.625 Q 1058.3333 634.99994 1031.875 608.5416 Q 1005.4166 608.5416 978.95825 582.0833 Q 978.95825 555.625 952.49994 555.625 L 899.5833 555.625 L 873.12494 555.625 Q 846.6666 555.625 740.8333 555.625 Q 661.4583 555.625 634.99994 502.7083 Q 608.5416 502.7083 582.0833 555.625 Q 529.1666 634.99994 529.1666 634.99994 L 502.7083 608.5416 L 476.24997 634.99994 L 449.79166 634.99994 L 449.79166 608.5416 Q 423.3333 582.0833 423.3333 582.0833 Q 396.87497 608.5416 370.41666 502.7083 Q 370.41666 423.3333 238.12498 449.79166 L 105.83333 502.7083 L 79.37499 502.7083 L 52.916664 502.7083 L 52.916664 476.24997 L 52.916664 476.24997 L 52.916664 449.79166 L 52.916664 449.79166 L 52.916664 423.3333 L 52.916664 396.87497 L 26.458332 396.87497 L 26.458332 396.87497 L 26.458332 370.41666 L 52.916664 370.41666 L 52.916664 370.41666 L 52.916664 343.9583 L 26.458332 343.9583 L 0.0 343.9583 L 0.0 317.49997 L 0.0 317.49997 L 0.0 317.49997 L 26.458332 291.04166 L 52.916664 291.04166 L 105.83333 291.04166 L 608.5416 132.29166 Q 1111.25 26.458332 1164.1666 0.0 z" svg:height="6.3499994mm" draw:style-name="style-568" svg:viewBox="0.0 0.0 1481.6666 634.99994" svg:width="14.816666mm" svg:x="93.13333mm" svg:y="231.5104mm"/>
          <draw:path svg:d="M 26.458332 26.458332 L 26.458332 26.458332 L 158.74998 0.0 L 291.04166 0.0 L 291.04166 26.458332 L 291.04166 52.916664 L 264.5833 52.916664 Q 238.12498 79.37499 211.66666 105.83333 Q 185.20833 158.74998 105.83333 185.20833 Q 0.0 185.20833 0.0 105.83333 L 26.458332 26.458332 L 26.458332 26.458332 z" svg:height="1.8520832mm" draw:style-name="style-569" svg:viewBox="0.0 0.0 291.04166 185.20833" svg:width="2.9104166mm" svg:x="57.41458mm" svg:y="223.04373mm"/>
          <draw:path svg:d="M 132.29166 0.0 L 158.74998 0.0 L 158.74998 79.37499 L 158.74998 132.29166 L 79.37499 132.29166 L 0.0 132.29166 L 0.0 105.83333 Q 26.458332 79.37499 26.458332 52.916664 L 26.458332 26.458332 L 79.37499 26.458332 Q 105.83333 26.458332 132.29166 0.0 z" svg:height="1.3229166mm" draw:style-name="style-570" svg:viewBox="0.0 0.0 158.74998 132.29166" svg:width="1.5874999mm" svg:x="92.868744mm" svg:y="122.502075mm"/>
          <draw:path svg:d="M 396.87497 52.916664 L 396.87497 52.916664 L 370.41666 132.29166 Q 343.9583 211.66666 264.5833 343.9583 Q 158.74998 476.24997 158.74998 476.24997 L 185.20833 476.24997 L 158.74998 502.7083 Q 158.74998 529.1666 158.74998 555.625 L 158.74998 555.625 L 132.29166 555.625 L 132.29166 582.0833 L 105.83333 582.0833 L 79.37499 582.0833 L 79.37499 608.5416 L 105.83333 608.5416 L 105.83333 634.99994 L 105.83333 661.4583 L 79.37499 661.4583 L 79.37499 661.4583 L 52.916664 661.4583 L 26.458332 661.4583 L 26.458332 634.99994 L 0.0 608.5416 L 0.0 608.5416 L 0.0 582.0833 L 0.0 582.0833 L 0.0 582.0833 L 0.0 476.24997 Q 0.0 396.87497 0.0 370.41666 L 0.0 370.41666 L 0.0 343.9583 L 0.0 317.49997 L 0.0 317.49997 Q 26.458332 317.49997 79.37499 158.74998 L 132.29166 26.458332 L 132.29166 0.0 Q 132.29166 -26.458332 264.5833 0.0 Q 396.87497 52.916664 396.87497 52.916664 z" svg:height="6.614583mm" draw:style-name="style-571" svg:viewBox="0.0 0.0 396.87497 661.4583" svg:width="3.9687498mm" svg:x="53.44583mm" svg:y="194.20416mm"/>
          <draw:path svg:d="M 926.0416 79.37499 L 926.0416 79.37499 L 926.0416 105.83333 Q 926.0416 105.83333 952.49994 105.83333 L 952.49994 132.29166 L 952.49994 158.74998 L 952.49994 158.74998 L 873.12494 158.74998 Q 820.2083 158.74998 767.2916 185.20833 L 740.8333 211.66666 L 714.37494 211.66666 L 687.9166 211.66666 L 687.9166 211.66666 Q 687.9166 211.66666 502.7083 211.66666 Q 343.9583 264.5833 396.87497 264.5833 Q 423.3333 264.5833 423.3333 317.49997 Q 423.3333 343.9583 396.87497 343.9583 L 370.41666 343.9583 L 370.41666 317.49997 L 370.41666 291.04166 L 291.04166 291.04166 L 238.12498 291.04166 L 238.12498 291.04166 Q 238.12498 264.5833 132.29166 264.5833 L 0.0 264.5833 L 0.0 264.5833 L 0.0 238.12498 L 26.458332 238.12498 L 26.458332 211.66666 L 26.458332 211.66666 L 26.458332 211.66666 L 26.458332 211.66666 L 52.916664 211.66666 L 79.37499 185.20833 L 105.83333 158.74998 L 79.37499 158.74998 L 52.916664 158.74998 L 52.916664 158.74998 L 52.916664 158.74998 L 79.37499 132.29166 L 105.83333 105.83333 L 238.12498 52.916664 Q 343.9583 0.0 502.7083 0.0 Q 661.4583 0.0 661.4583 26.458332 Q 661.4583 52.916664 767.2916 52.916664 Q 899.5833 52.916664 926.0416 79.37499 z" svg:height="3.439583mm" draw:style-name="style-572" svg:viewBox="0.0 0.0 952.49994 343.9583" svg:width="9.525mm" svg:x="142.61041mm" svg:y="158.22083mm"/>
          <draw:path svg:d="M 0.0 26.458332 L 0.0 0.0 L 105.83333 26.458332 Q 238.12498 52.916664 291.04166 105.83333 Q 317.49997 185.20833 370.41666 317.49997 Q 423.3333 423.3333 423.3333 449.79166 Q 423.3333 449.79166 449.79166 476.24997 L 449.79166 476.24997 L 423.3333 476.24997 Q 423.3333 476.24997 423.3333 502.7083 L 396.87497 502.7083 L 396.87497 476.24997 Q 370.41666 476.24997 370.41666 476.24997 L 370.41666 476.24997 L 343.9583 476.24997 Q 317.49997 476.24997 317.49997 449.79166 Q 291.04166 423.3333 264.5833 343.9583 Q 238.12498 264.5833 211.66666 264.5833 L 185.20833 264.5833 L 185.20833 211.66666 Q 185.20833 185.20833 105.83333 185.20833 Q 52.916664 158.74998 79.37499 158.74998 L 105.83333 158.74998 L 105.83333 132.29166 L 105.83333 132.29166 L 132.29166 105.83333 Q 132.29166 79.37499 52.916664 52.916664 L 0.0 52.916664 L 0.0 26.458332 z" svg:height="5.027083mm" draw:style-name="style-573" svg:viewBox="0.0 0.0 449.79166 502.7083" svg:width="4.497916mm" svg:x="124.35416mm" svg:y="109.00833mm"/>
          <draw:path svg:d="M 0.0 52.916664 L 0.0 0.0 L 52.916664 0.0 L 105.83333 0.0 L 105.83333 0.0 Q 105.83333 0.0 132.29166 26.458332 L 132.29166 52.916664 L 132.29166 105.83333 Q 132.29166 132.29166 52.916664 132.29166 Q 0.0 132.29166 0.0 105.83333 L 0.0 79.37499 L 0.0 52.916664 z" svg:height="1.3229166mm" draw:style-name="style-574" svg:viewBox="0.0 0.0 132.29166 132.29166" svg:width="1.3229166mm" svg:x="50.270832mm" svg:y="113.77083mm"/>
          <draw:path svg:d="M 608.5416 0.0 L 978.95825 0.0 L 978.95825 0.0 L 1005.4166 0.0 L 952.49994 52.916664 Q 926.0416 79.37499 899.5833 105.83333 L 899.5833 105.83333 L 714.37494 105.83333 Q 555.625 105.83333 343.9583 79.37499 Q 105.83333 52.916664 79.37499 79.37499 L 26.458332 79.37499 L 26.458332 52.916664 Q 26.458332 52.916664 0.0 52.916664 L 0.0 52.916664 L 0.0 52.916664 Q 26.458332 26.458332 26.458332 0.0 L 26.458332 0.0 L 132.29166 0.0 Q 238.12498 0.0 608.5416 0.0 z" svg:height="1.0583333mm" draw:style-name="style-575" svg:viewBox="0.0 0.0 1005.4166 105.83333" svg:width="10.054166mm" svg:x="114.564575mm" svg:y="207.9625mm"/>
          <draw:path svg:d="M 158.74998 0.0 L 185.20833 0.0 L 185.20833 52.916664 L 185.20833 105.83333 L 211.66666 105.83333 L 211.66666 105.83333 L 423.3333 105.83333 Q 634.99994 105.83333 634.99994 105.83333 L 634.99994 105.83333 L 634.99994 105.83333 L 661.4583 105.83333 L 661.4583 105.83333 L 661.4583 105.83333 L 714.37494 132.29166 Q 793.74994 158.74998 952.49994 158.74998 L 1111.25 158.74998 L 1111.25 158.74998 L 1111.25 158.74998 L 1111.25 185.20833 L 1137.7083 185.20833 L 1137.7083 185.20833 L 1137.7083 211.66666 L 1137.7083 211.66666 L 1137.7083 211.66666 L 1111.25 211.66666 L 1111.25 211.66666 L 1111.25 238.12498 L 1137.7083 238.12498 L 1137.7083 238.12498 L 1137.7083 264.5833 L 1190.6249 264.5833 L 1217.0833 264.5833 L 1217.0833 264.5833 L 1217.0833 264.5833 L 1243.5416 291.04166 L 1269.9999 291.04166 L 1269.9999 317.49997 L 1269.9999 343.9583 L 1243.5416 343.9583 L 1217.0833 370.41666 L 1243.5416 370.41666 L 1269.9999 370.41666 L 1243.5416 396.87497 L 1217.0833 423.3333 L 1217.0833 423.3333 L 1217.0833 423.3333 L 767.2916 423.3333 Q 343.9583 423.3333 317.49997 634.99994 Q 291.04166 873.12494 291.04166 1031.875 L 291.04166 1190.6249 L 291.04166 1217.0833 L 291.04166 1269.9999 L 291.04166 1269.9999 L 291.04166 1269.9999 L 317.49997 1269.9999 L 317.49997 1296.4583 L 317.49997 1296.4583 L 317.49997 1322.9166 L 291.04166 1322.9166 L 291.04166 1322.9166 L 291.04166 1322.9166 L 264.5833 1322.9166 L 264.5833 1296.4583 L 238.12498 1296.4583 L 238.12498 1296.4583 L 238.12498 1269.9999 L 185.20833 1269.9999 L 105.83333 1269.9999 L 79.37499 1243.5416 L 52.916664 1217.0833 L 52.916664 1217.0833 L 26.458332 1217.0833 L 26.458332 1164.1666 Q 26.458332 1137.7083 0.0 1111.25 L 0.0 1084.7916 L 0.0 1084.7916 L 26.458332 1084.7916 L 26.458332 1005.4166 L 26.458332 952.49994 L 26.458332 846.6666 Q 26.458332 767.2916 26.458332 582.0833 Q 26.458332 396.87497 79.37499 291.04166 Q 79.37499 185.20833 132.29166 158.74998 Q 158.74998 158.74998 158.74998 105.83333 L 158.74998 52.916664 L 158.74998 52.916664 Q 132.29166 52.916664 132.29166 26.458332 Q 132.29166 0.0 158.74998 0.0 z" svg:height="13.229166mm" draw:style-name="style-576" svg:viewBox="0.0 0.0 1269.9999 1322.9166" svg:width="12.699999mm" svg:x="112.97707mm" svg:y="191.02916mm"/>
          <draw:path svg:d="M 158.74998 0.0 Q 291.04166 0.0 264.5833 52.916664 Q 238.12498 105.83333 105.83333 132.29166 Q -26.458332 132.29166 0.0 79.37499 Q 26.458332 0.0 158.74998 0.0 z" svg:height="1.3229166mm" draw:style-name="style-577" svg:viewBox="0.0 0.0 264.5833 132.29166" svg:width="2.6458333mm" svg:x="42.597916mm" svg:y="114.82916mm"/>
          <draw:path svg:d="M 26.458332 26.458332 L 26.458332 26.458332 L 52.916664 0.0 L 79.37499 0.0 L 79.37499 0.0 Q 79.37499 26.458332 105.83333 26.458332 L 105.83333 26.458332 L 105.83333 79.37499 L 105.83333 132.29166 L 105.83333 132.29166 Q 105.83333 132.29166 52.916664 158.74998 L 0.0 158.74998 L 0.0 79.37499 L 0.0 26.458332 L 26.458332 26.458332 z" svg:height="1.5874999mm" draw:style-name="style-578" svg:viewBox="0.0 0.0 105.83333 158.74998" svg:width="1.0583333mm" svg:x="89.42916mm" svg:y="273.84375mm"/>
          <draw:path svg:d="M 52.916664 132.29166 L 132.29166 0.0 L 158.74998 0.0 Q 185.20833 0.0 185.20833 26.458332 L 211.66666 79.37499 L 211.66666 132.29166 Q 211.66666 185.20833 185.20833 185.20833 L 185.20833 211.66666 L 185.20833 211.66666 Q 158.74998 211.66666 158.74998 238.12498 L 158.74998 264.5833 L 132.29166 343.9583 Q 105.83333 396.87497 79.37499 396.87497 L 79.37499 396.87497 L 79.37499 396.87497 Q 79.37499 396.87497 52.916664 370.41666 Q 0.0 343.9583 0.0 317.49997 Q 0.0 264.5833 52.916664 132.29166 z" svg:height="3.9687498mm" draw:style-name="style-579" svg:viewBox="0.0 0.0 211.66666 396.87497" svg:width="2.1166666mm" svg:x="97.89583mm" svg:y="158.48541mm"/>
          <draw:path svg:d="M 238.12498 105.83333 L 238.12498 105.83333 L 238.12498 132.29166 Q 211.66666 158.74998 185.20833 185.20833 Q 158.74998 185.20833 158.74998 211.66666 Q 185.20833 264.5833 185.20833 264.5833 L 185.20833 291.04166 L 158.74998 291.04166 L 132.29166 264.5833 L 132.29166 264.5833 L 132.29166 264.5833 L 105.83333 264.5833 L 105.83333 264.5833 L 52.916664 264.5833 L 0.0 264.5833 L 0.0 264.5833 L 26.458332 264.5833 L 26.458332 264.5833 L 26.458332 264.5833 L 26.458332 238.12498 Q 26.458332 238.12498 26.458332 158.74998 Q 26.458332 52.916664 79.37499 52.916664 L 105.83333 52.916664 L 105.83333 26.458332 L 132.29166 26.458332 L 132.29166 26.458332 L 132.29166 26.458332 L 158.74998 0.0 Q 185.20833 0.0 211.66666 52.916664 Q 238.12498 79.37499 238.12498 105.83333 z" svg:height="2.9104166mm" draw:style-name="style-580" svg:viewBox="0.0 0.0 238.12498 291.04166" svg:width="2.38125mm" svg:x="67.46875mm" svg:y="222.24998mm"/>
          <draw:path svg:d="M 0.0 52.916664 L 0.0 0.0 L 26.458332 185.20833 Q 26.458332 370.41666 52.916664 1111.25 L 52.916664 1878.5416 L 52.916664 1931.4583 L 26.458332 1984.3749 L 26.458332 1984.3749 L 26.458332 1984.3749 L 26.458332 1402.2916 Q 26.458332 820.2083 0.0 476.24997 L 0.0 132.29166 L 0.0 52.916664 z" svg:height="19.843748mm" draw:style-name="style-581" svg:viewBox="0.0 0.0 52.916664 1984.3749" svg:width="0.52916664mm" svg:x="185.4729mm" svg:y="155.575mm"/>
          <draw:path svg:d="M 158.74998 0.0 L 185.20833 0.0 L 185.20833 52.916664 L 185.20833 79.37499 L 211.66666 79.37499 L 238.12498 105.83333 L 238.12498 105.83333 L 238.12498 105.83333 L 264.5833 105.83333 L 264.5833 105.83333 L 264.5833 132.29166 L 238.12498 132.29166 L 238.12498 158.74998 Q 238.12498 211.66666 291.04166 211.66666 Q 317.49997 211.66666 317.49997 238.12498 L 317.49997 238.12498 L 238.12498 238.12498 Q 158.74998 238.12498 132.29166 291.04166 Q 132.29166 370.41666 79.37499 370.41666 Q 0.0 370.41666 0.0 343.9583 L 0.0 343.9583 L 26.458332 343.9583 L 52.916664 317.49997 L 52.916664 317.49997 L 26.458332 317.49997 L 26.458332 291.04166 Q 26.458332 264.5833 52.916664 238.12498 Q 79.37499 211.66666 105.83333 132.29166 L 132.29166 52.916664 L 132.29166 52.916664 L 132.29166 52.916664 L 132.29166 26.458332 L 132.29166 26.458332 L 158.74998 26.458332 L 158.74998 0.0 L 158.74998 0.0 z" svg:height="3.7041664mm" draw:style-name="style-582" svg:viewBox="0.0 0.0 317.49997 370.41666" svg:width="3.1749997mm" svg:x="91.81041mm" svg:y="282.0458mm"/>
          <draw:path svg:d="M 0.0 105.83333 L 0.0 0.0 L 105.83333 0.0 L 211.66666 0.0 L 211.66666 26.458332 L 211.66666 52.916664 L 132.29166 52.916664 Q 26.458332 79.37499 26.458332 132.29166 L 26.458332 185.20833 L 26.458332 185.20833 Q 26.458332 185.20833 0.0 105.83333 z" svg:height="1.8520832mm" draw:style-name="style-583" svg:viewBox="0.0 0.0 211.66666 185.20833" svg:width="2.1166666mm" svg:x="95.51458mm" svg:y="166.15833mm"/>
          <draw:path svg:d="M 476.24997 0.0 L 476.24997 0.0 L 476.24997 26.458332 L 502.7083 79.37499 L 502.7083 79.37499 L 502.7083 79.37499 L 502.7083 105.83333 L 502.7083 132.29166 L 502.7083 132.29166 L 476.24997 132.29166 L 476.24997 132.29166 Q 449.79166 105.83333 449.79166 105.83333 L 449.79166 105.83333 L 291.04166 158.74998 Q 158.74998 185.20833 132.29166 211.66666 L 79.37499 211.66666 L 79.37499 211.66666 Q 79.37499 211.66666 52.916664 238.12498 L 52.916664 238.12498 L 26.458332 238.12498 Q 0.0 238.12498 0.0 211.66666 Q -26.458332 211.66666 0.0 185.20833 L 26.458332 185.20833 L 26.458332 158.74998 Q 26.458332 158.74998 26.458332 132.29166 L 26.458332 105.83333 L 238.12498 52.916664 Q 449.79166 0.0 476.24997 0.0 z" svg:height="2.38125mm" draw:style-name="style-584" svg:viewBox="0.0 0.0 502.7083 238.12498" svg:width="5.027083mm" svg:x="38.364582mm" svg:y="142.61041mm"/>
          <draw:path svg:d="M 0.0 79.37499 Q 0.0 0.0 52.916664 0.0 Q 105.83333 0.0 105.83333 79.37499 Q 105.83333 132.29166 52.916664 132.29166 Q 0.0 132.29166 0.0 79.37499 z" svg:height="1.3229166mm" draw:style-name="style-585" svg:viewBox="0.0 0.0 105.83333 132.29166" svg:width="1.0583333mm" svg:x="217.48749mm" svg:y="281.78125mm"/>
          <draw:path svg:d="M 820.2083 0.0 L 952.49994 0.0 L 1005.4166 52.916664 Q 1058.3333 105.83333 1058.3333 132.29166 L 1058.3333 158.74998 L 1058.3333 158.74998 Q 1031.875 158.74998 582.0833 158.74998 L 105.83333 158.74998 L 105.83333 158.74998 L 105.83333 158.74998 L 79.37499 158.74998 L 79.37499 158.74998 L 52.916664 132.29166 L 26.458332 132.29166 L 26.458332 105.83333 L 0.0 105.83333 L 0.0 105.83333 L 0.0 105.83333 L 0.0 79.37499 L 0.0 79.37499 L 26.458332 52.916664 L 26.458332 52.916664 L 52.916664 52.916664 L 79.37499 52.916664 L 132.29166 26.458332 L 185.20833 0.0 L 423.3333 0.0 Q 687.9166 0.0 820.2083 0.0 z" svg:height="1.5874999mm" draw:style-name="style-586" svg:viewBox="0.0 0.0 1058.3333 158.74998" svg:width="10.583333mm" svg:x="137.58333mm" svg:y="44.979164mm"/>
          <draw:path svg:d="M 1957.9165 0.0 L 2037.2915 0.0 L 2063.75 0.0 L 2090.2083 26.458332 L 2116.6665 26.458332 L 2143.125 26.458332 L 2143.125 52.916664 L 2143.125 52.916664 L 2090.2083 52.916664 Q 2037.2915 79.37499 1058.3333 185.20833 L 52.916664 317.49997 L 26.458332 317.49997 L 0.0 291.04166 L 0.0 291.04166 L 0.0 291.04166 L 26.458332 291.04166 L 26.458332 291.04166 L 26.458332 264.5833 L 26.458332 264.5833 L 52.916664 264.5833 L 52.916664 238.12498 L 132.29166 238.12498 L 211.66666 238.12498 L 1031.875 132.29166 Q 1852.0833 26.458332 1957.9165 0.0 z" svg:height="3.1749997mm" draw:style-name="style-587" svg:viewBox="0.0 0.0 2143.125 317.49997" svg:width="21.43125mm" svg:x="106.89166mm" svg:y="244.2104mm"/>
          <draw:path svg:d="M 79.37499 52.916664 L 0.0 0.0 L 105.83333 26.458332 Q 211.66666 52.916664 264.5833 26.458332 L 291.04166 26.458332 L 370.41666 79.37499 Q 476.24997 158.74998 476.24997 158.74998 L 476.24997 158.74998 L 449.79166 158.74998 L 423.3333 158.74998 L 423.3333 185.20833 L 423.3333 185.20833 L 396.87497 185.20833 L 370.41666 158.74998 L 317.49997 158.74998 L 291.04166 158.74998 L 211.66666 132.29166 Q 158.74998 105.83333 79.37499 52.916664 z" svg:height="1.8520832mm" draw:style-name="style-588" svg:viewBox="0.0 0.0 476.24997 185.20833" svg:width="4.7625mm" svg:x="96.30833mm" svg:y="146.04999mm"/>
          <draw:path svg:d="M 52.916664 0.0 L 105.83333 0.0 L 105.83333 0.0 Q 105.83333 26.458332 132.29166 52.916664 L 132.29166 79.37499 L 132.29166 132.29166 Q 132.29166 185.20833 105.83333 185.20833 L 79.37499 185.20833 L 52.916664 185.20833 Q 52.916664 158.74998 26.458332 132.29166 L 0.0 105.83333 L 0.0 52.916664 Q 0.0 26.458332 52.916664 0.0 z" svg:height="1.8520832mm" draw:style-name="style-589" svg:viewBox="0.0 0.0 132.29166 185.20833" svg:width="1.3229166mm" svg:x="225.95415mm" svg:y="228.07082mm"/>
          <draw:path svg:d="M 317.49997 0.0 L 317.49997 0.0 L 343.9583 105.83333 Q 370.41666 211.66666 343.9583 238.12498 Q 343.9583 264.5833 264.5833 264.5833 L 211.66666 264.5833 L 158.74998 264.5833 Q 132.29166 264.5833 132.29166 211.66666 Q 105.83333 185.20833 52.916664 105.83333 L 0.0 52.916664 L 26.458332 52.916664 Q 52.916664 52.916664 52.916664 79.37499 L 52.916664 79.37499 L 52.916664 79.37499 Q 52.916664 79.37499 79.37499 105.83333 L 79.37499 105.83333 L 79.37499 105.83333 Q 105.83333 105.83333 105.83333 105.83333 L 105.83333 132.29166 L 185.20833 132.29166 Q 264.5833 132.29166 291.04166 79.37499 Q 317.49997 0.0 317.49997 0.0 z" svg:height="2.6458333mm" draw:style-name="style-590" svg:viewBox="0.0 0.0 343.9583 264.5833" svg:width="3.439583mm" svg:x="92.604164mm" svg:y="149.22499mm"/>
          <draw:path svg:d="M 291.04166 0.0 L 449.79166 0.0 L 449.79166 26.458332 Q 423.3333 79.37499 449.79166 79.37499 Q 449.79166 105.83333 449.79166 158.74998 Q 449.79166 211.66666 423.3333 238.12498 L 423.3333 238.12498 L 343.9583 238.12498 Q 291.04166 238.12498 211.66666 264.5833 L 132.29166 264.5833 L 132.29166 264.5833 Q 132.29166 238.12498 79.37499 238.12498 Q 0.0 185.20833 0.0 158.74998 L 0.0 105.83333 L 0.0 105.83333 Q 26.458332 105.83333 26.458332 79.37499 L 26.458332 26.458332 L 79.37499 26.458332 Q 158.74998 26.458332 291.04166 0.0 z" svg:height="2.6458333mm" draw:style-name="style-591" svg:viewBox="0.0 0.0 449.79166 264.5833" svg:width="4.497916mm" svg:x="85.46041mm" svg:y="117.73958mm"/>
          <draw:path svg:d="M 396.87497 79.37499 L 396.87497 79.37499 L 396.87497 79.37499 Q 396.87497 105.83333 396.87497 105.83333 L 423.3333 105.83333 L 423.3333 105.83333 Q 423.3333 105.83333 449.79166 132.29166 L 449.79166 132.29166 L 449.79166 132.29166 Q 449.79166 158.74998 449.79166 158.74998 L 476.24997 158.74998 L 476.24997 158.74998 Q 502.7083 158.74998 502.7083 211.66666 Q 529.1666 264.5833 291.04166 264.5833 L 52.916664 264.5833 L 26.458332 264.5833 L 0.0 264.5833 L 0.0 211.66666 Q 26.458332 185.20833 26.458332 158.74998 L 52.916664 158.74998 L 79.37499 158.74998 Q 79.37499 158.74998 79.37499 132.29166 L 79.37499 132.29166 L 79.37499 132.29166 Q 105.83333 105.83333 105.83333 105.83333 L 105.83333 105.83333 L 158.74998 52.916664 Q 211.66666 0.0 264.5833 0.0 Q 343.9583 0.0 343.9583 26.458332 Q 370.41666 52.916664 396.87497 79.37499 z" svg:height="2.6458333mm" draw:style-name="style-592" svg:viewBox="0.0 0.0 502.7083 264.5833" svg:width="5.027083mm" svg:x="211.93124mm" svg:y="284.69165mm"/>
          <draw:path svg:d="M 3254.3748 26.458332 L 3254.3748 26.458332 L 3227.9165 26.458332 L 3201.4583 26.458332 L 3174.9998 52.916664 Q 3174.9998 79.37499 3148.5415 105.83333 Q 3122.0833 105.83333 3122.0833 132.29166 L 3122.0833 158.74998 L 3148.5415 185.20833 L 3148.5415 211.66666 L 3227.9165 238.12498 Q 3333.7498 264.5833 3333.7498 291.04166 Q 3333.7498 317.49997 3360.2083 317.49997 L 3386.6665 317.49997 L 3386.6665 396.87497 L 3386.6665 476.24997 L 3360.2083 476.24997 L 3360.2083 449.79166 L 3333.7498 449.79166 Q 3307.2915 449.79166 3201.4583 502.7083 L 3095.6248 502.7083 L 3095.6248 529.1666 L 3122.0833 529.1666 L 3122.0833 529.1666 L 3122.0833 555.625 L 3122.0833 555.625 L 3122.0833 555.625 L 3122.0833 555.625 Q 3122.0833 582.0833 3122.0833 608.5416 L 3122.0833 634.99994 L 3069.1665 634.99994 Q 3016.2498 661.4583 2936.8748 661.4583 L 2857.4998 661.4583 L 2831.0415 661.4583 L 2831.0415 661.4583 L 2804.5833 687.9166 L 2778.1248 714.37494 L 2751.6665 714.37494 L 2751.6665 714.37494 L 2725.2083 687.9166 L 2698.7498 687.9166 L 2698.7498 740.8333 L 2698.7498 793.74994 L 2539.9998 793.74994 L 2354.7915 793.74994 L 2354.7915 793.74994 Q 2328.3333 793.74994 2328.3333 820.2083 L 2328.3333 820.2083 L 2301.875 820.2083 L 2275.4165 820.2083 L 2275.4165 820.2083 Q 2275.4165 793.74994 2248.9583 820.2083 L 2248.9583 820.2083 L 2248.9583 820.2083 Q 2222.5 820.2083 2116.6665 873.12494 L 2010.8333 926.0416 L 1957.9165 926.0416 L 1931.4583 926.0416 L 1931.4583 926.0416 Q 1904.9999 926.0416 1904.9999 926.0416 L 1904.9999 952.49994 L 1852.0833 952.49994 Q 1825.6249 952.49994 1825.6249 978.95825 Q 1825.6249 1005.4166 1799.1666 1005.4166 Q 1746.2499 1031.875 1746.2499 1031.875 L 1746.2499 1031.875 L 1746.2499 1031.875 Q 1719.7916 1031.875 1640.4166 1031.875 Q 1534.5833 1031.875 1534.5833 1058.3333 Q 1534.5833 1084.7916 1481.6666 1084.7916 L 1428.7499 1111.25 L 1428.7499 1084.7916 Q 1428.7499 1084.7916 1375.8333 1084.7916 Q 1349.3749 1111.25 1349.3749 1137.7083 Q 1349.3749 1164.1666 1269.9999 1190.6249 L 1164.1666 1217.0833 L 1164.1666 1243.5416 Q 1164.1666 1269.9999 1111.25 1269.9999 Q 1084.7916 1296.4583 1084.7916 1296.4583 L 1084.7916 1296.4583 L 1031.875 1296.4583 Q 978.95825 1296.4583 899.5833 1349.3749 L 846.6666 1375.8333 L 846.6666 1375.8333 Q 846.6666 1375.8333 767.2916 1402.2916 L 687.9166 1428.7499 L 687.9166 1402.2916 Q 687.9166 1402.2916 661.4583 1375.8333 Q 634.99994 1349.3749 608.5416 1349.3749 Q 582.0833 1375.8333 582.0833 1349.3749 Q 582.0833 1322.9166 529.1666 1296.4583 L 502.7083 1296.4583 L 502.7083 1243.5416 Q 502.7083 1217.0833 264.5833 1217.0833 L 52.916664 1217.0833 L 52.916664 1164.1666 L 52.916664 1111.25 L 52.916664 1111.25 Q 79.37499 1084.7916 105.83333 1005.4166 Q 132.29166 926.0416 79.37499 926.0416 Q 26.458332 926.0416 0.0 793.74994 L 0.0 661.4583 L 0.0 634.99994 Q 0.0 608.5416 79.37499 502.7083 L 158.74998 370.41666 L 158.74998 370.41666 Q 185.20833 343.9583 185.20833 343.9583 L 185.20833 343.9583 L 211.66666 343.9583 Q 211.66666 343.9583 211.66666 317.49997 L 211.66666 317.49997 L 343.9583 291.04166 Q 476.24997 238.12498 608.5416 238.12498 Q 740.8333 238.12498 793.74994 264.5833 L 820.2083 264.5833 L 820.2083 264.5833 Q 820.2083 291.04166 846.6666 291.04166 L 846.6666 291.04166 L 899.5833 291.04166 L 926.0416 291.04166 L 952.49994 291.04166 L 978.95825 291.04166 L 978.95825 317.49997 L 978.95825 317.49997 L 978.95825 343.9583 L 978.95825 370.41666 L 978.95825 370.41666 L 978.95825 396.87497 L 978.95825 396.87497 L 1005.4166 396.87497 L 1005.4166 423.3333 L 1005.4166 449.79166 L 952.49994 476.24997 Q 899.5833 502.7083 899.5833 555.625 Q 899.5833 582.0833 873.12494 608.5416 Q 846.6666 608.5416 820.2083 608.5416 L 820.2083 608.5416 L 820.2083 634.99994 L 793.74994 634.99994 L 793.74994 661.4583 L 793.74994 661.4583 L 793.74994 661.4583 L 793.74994 661.4583 L 767.2916 661.4583 L 767.2916 687.9166 L 767.2916 714.37494 L 767.2916 767.2916 L 820.2083 767.2916 L 873.12494 767.2916 L 899.5833 740.8333 L 926.0416 714.37494 L 926.0416 714.37494 L 952.49994 714.37494 L 952.49994 714.37494 L 952.49994 714.37494 L 978.95825 714.37494 L 1005.4166 714.37494 L 1058.3333 687.9166 Q 1084.7916 661.4583 1137.7083 634.99994 L 1190.6249 608.5416 L 1217.0833 608.5416 Q 1269.9999 582.0833 1269.9999 582.0833 L 1269.9999 582.0833 L 1269.9999 582.0833 Q 1296.4583 555.625 1322.9166 555.625 L 1375.8333 529.1666 L 1428.7499 529.1666 Q 1481.6666 502.7083 1587.4999 476.24997 Q 1666.8749 449.79166 1693.3333 449.79166 Q 1746.2499 449.79166 1746.2499 423.3333 Q 1746.2499 396.87497 1772.7083 396.87497 Q 1799.1666 396.87497 1799.1666 370.41666 L 1772.7083 343.9583 L 1799.1666 343.9583 L 1852.0833 343.9583 L 1852.0833 343.9583 Q 1852.0833 343.9583 1931.4583 343.9583 L 2010.8333 343.9583 L 2037.2915 343.9583 Q 2063.75 343.9583 2169.5833 291.04166 Q 2275.4165 291.04166 2301.875 238.12498 L 2328.3333 185.20833 L 2328.3333 185.20833 L 2354.7915 185.20833 L 2619.3748 158.74998 Q 2883.9583 132.29166 2963.3333 105.83333 Q 3016.2498 52.916664 3016.2498 79.37499 Q 3042.7083 79.37499 3069.1665 52.916664 Q 3095.6248 26.458332 3174.9998 0.0 Q 3227.9165 0.0 3254.3748 26.458332 z M 608.5416 396.87497 Q 740.8333 396.87497 714.37494 449.79166 Q 687.9166 502.7083 555.625 529.1666 Q 423.3333 529.1666 449.79166 476.24997 Q 476.24997 396.87497 608.5416 396.87497 z" svg:height="14.287499mm" draw:style-name="style-593" svg:viewBox="0.0 0.0 3386.6665 1428.7499" svg:width="33.866665mm" svg:x="38.1mm" svg:y="110.86041mm"/>
          <draw:path svg:d="M 0.0 79.37499 L 26.458332 0.0 L 79.37499 26.458332 Q 185.20833 26.458332 185.20833 79.37499 Q 185.20833 158.74998 158.74998 158.74998 L 132.29166 132.29166 L 132.29166 132.29166 Q 132.29166 132.29166 52.916664 132.29166 Q -26.458332 158.74998 0.0 79.37499 z" svg:height="1.5874999mm" draw:style-name="style-594" svg:viewBox="0.0 0.0 185.20833 158.74998" svg:width="1.8520832mm" svg:x="94.456245mm" svg:y="277.01874mm"/>
          <draw:path svg:d="M 1031.875 52.916664 L 1058.3333 52.916664 L 1058.3333 52.916664 L 1058.3333 79.37499 L 1111.25 79.37499 L 1164.1666 79.37499 L 1164.1666 105.83333 L 1164.1666 105.83333 L 1190.6249 105.83333 L 1190.6249 132.29166 L 1190.6249 132.29166 L 1217.0833 132.29166 L 1217.0833 132.29166 Q 1269.9999 132.29166 1269.9999 185.20833 Q 1269.9999 211.66666 1243.5416 211.66666 Q 1217.0833 238.12498 1217.0833 238.12498 L 1217.0833 238.12498 L 1190.6249 238.12498 L 1190.6249 264.5833 L 1111.25 264.5833 Q 1058.3333 264.5833 1058.3333 291.04166 Q 1058.3333 317.49997 978.95825 343.9583 L 926.0416 396.87497 L 846.6666 396.87497 L 740.8333 396.87497 L 634.99994 396.87497 Q 529.1666 396.87497 449.79166 396.87497 Q 370.41666 396.87497 317.49997 343.9583 Q 264.5833 291.04166 211.66666 343.9583 L 158.74998 343.9583 L 132.29166 370.41666 L 105.83333 370.41666 L 105.83333 370.41666 L 79.37499 343.9583 L 79.37499 343.9583 L 52.916664 343.9583 L 52.916664 343.9583 L 52.916664 343.9583 L 26.458332 317.49997 L 0.0 317.49997 L 0.0 291.04166 L 0.0 238.12498 L 26.458332 238.12498 L 26.458332 238.12498 L 158.74998 185.20833 Q 317.49997 185.20833 423.3333 132.29166 Q 529.1666 132.29166 608.5416 79.37499 Q 687.9166 52.916664 687.9166 26.458332 Q 687.9166 0.0 740.8333 0.0 Q 793.74994 0.0 899.5833 26.458332 Q 1005.4166 26.458332 1031.875 52.916664 z" svg:height="3.9687498mm" draw:style-name="style-595" svg:viewBox="0.0 0.0 1269.9999 396.87497" svg:width="12.699999mm" svg:x="158.22083mm" svg:y="254.26457mm"/>
          <draw:path svg:d="M 26.458332 26.458332 L 26.458332 0.0 L 158.74998 0.0 Q 264.5833 0.0 264.5833 26.458332 Q 264.5833 52.916664 317.49997 52.916664 Q 343.9583 52.916664 343.9583 132.29166 L 343.9583 211.66666 L 343.9583 211.66666 Q 317.49997 211.66666 317.49997 238.12498 Q 317.49997 264.5833 264.5833 264.5833 L 211.66666 264.5833 L 211.66666 185.20833 Q 211.66666 105.83333 105.83333 79.37499 L 0.0 52.916664 L 0.0 52.916664 L 0.0 26.458332 L 26.458332 26.458332 z" svg:height="2.6458333mm" draw:style-name="style-596" svg:viewBox="0.0 0.0 343.9583 264.5833" svg:width="3.439583mm" svg:x="122.76666mm" svg:y="145.52083mm"/>
          <draw:path svg:d="M 0.0 52.916664 L 0.0 0.0 L 52.916664 0.0 Q 105.83333 26.458332 132.29166 26.458332 L 185.20833 26.458332 L 185.20833 26.458332 Q 185.20833 26.458332 185.20833 52.916664 L 158.74998 52.916664 L 132.29166 52.916664 L 132.29166 52.916664 L 132.29166 79.37499 L 132.29166 79.37499 L 132.29166 79.37499 L 105.83333 79.37499 L 79.37499 79.37499 L 79.37499 79.37499 L 79.37499 79.37499 Q 79.37499 79.37499 26.458332 105.83333 L 0.0 105.83333 L 0.0 52.916664 z" svg:height="1.0583333mm" draw:style-name="style-597" svg:viewBox="0.0 0.0 185.20833 105.83333" svg:width="1.8520832mm" svg:x="63.76458mm" svg:y="121.97291mm"/>
          <draw:path svg:d="M 26.458332 26.458332 L 52.916664 0.0 L 264.5833 0.0 L 476.24997 0.0 L 634.99994 26.458332 Q 820.2083 52.916664 846.6666 52.916664 L 873.12494 52.916664 L 873.12494 105.83333 Q 899.5833 185.20833 899.5833 211.66666 L 899.5833 211.66666 L 899.5833 211.66666 Q 899.5833 211.66666 661.4583 211.66666 L 423.3333 211.66666 L 211.66666 211.66666 Q 26.458332 211.66666 0.0 158.74998 L 0.0 105.83333 L 0.0 79.37499 Q 0.0 52.916664 26.458332 26.458332 z" svg:height="2.1166666mm" draw:style-name="style-598" svg:viewBox="0.0 0.0 899.5833 211.66666" svg:width="8.995832mm" svg:x="123.825mm" svg:y="211.66666mm"/>
          <draw:path svg:d="M 26.458332 26.458332 L 52.916664 0.0 L 132.29166 26.458332 Q 238.12498 26.458332 238.12498 79.37499 Q 238.12498 105.83333 211.66666 132.29166 L 211.66666 132.29166 L 211.66666 132.29166 Q 211.66666 132.29166 132.29166 158.74998 Q 79.37499 185.20833 26.458332 132.29166 L 0.0 105.83333 L 0.0 79.37499 Q 26.458332 26.458332 26.458332 26.458332 z" svg:height="1.5874999mm" draw:style-name="style-599" svg:viewBox="0.0 0.0 238.12498 158.74998" svg:width="2.38125mm" svg:x="74.347916mm" svg:y="143.66875mm"/>
          <draw:path svg:d="M 105.83333 26.458332 L 105.83333 0.0 L 132.29166 0.0 L 158.74998 0.0 L 158.74998 0.0 Q 185.20833 0.0 185.20833 52.916664 L 185.20833 79.37499 L 158.74998 105.83333 Q 132.29166 158.74998 132.29166 185.20833 Q 132.29166 211.66666 132.29166 211.66666 L 132.29166 211.66666 L 79.37499 211.66666 Q 52.916664 211.66666 52.916664 158.74998 Q 52.916664 105.83333 26.458332 105.83333 Q 0.0 105.83333 0.0 158.74998 Q 26.458332 211.66666 0.0 158.74998 Q -26.458332 79.37499 26.458332 52.916664 L 79.37499 26.458332 L 79.37499 26.458332 Q 79.37499 26.458332 105.83333 26.458332 z" svg:height="2.1166666mm" draw:style-name="style-600" svg:viewBox="0.0 0.0 185.20833 211.66666" svg:width="1.8520832mm" svg:x="225.1604mm" svg:y="108.479164mm"/>
          <draw:path svg:d="M 79.37499 26.458332 L 132.29166 0.0 L 132.29166 26.458332 Q 158.74998 79.37499 185.20833 79.37499 Q 238.12498 79.37499 238.12498 105.83333 Q 238.12498 132.29166 211.66666 132.29166 Q 185.20833 158.74998 158.74998 185.20833 L 158.74998 185.20833 L 132.29166 185.20833 L 105.83333 185.20833 L 26.458332 211.66666 Q -26.458332 211.66666 0.0 132.29166 Q 26.458332 26.458332 79.37499 26.458332 z" svg:height="2.1166666mm" draw:style-name="style-601" svg:viewBox="0.0 0.0 238.12498 211.66666" svg:width="2.38125mm" svg:x="52.65208mm" svg:y="96.572914mm"/>
          <draw:path svg:d="M 343.9583 0.0 L 343.9583 0.0 L 370.41666 26.458332 Q 370.41666 26.458332 370.41666 52.916664 L 370.41666 79.37499 L 370.41666 238.12498 Q 370.41666 396.87497 396.87497 396.87497 L 423.3333 396.87497 L 449.79166 423.3333 Q 476.24997 449.79166 476.24997 449.79166 L 476.24997 476.24997 L 476.24997 529.1666 Q 476.24997 582.0833 476.24997 582.0833 L 476.24997 582.0833 L 423.3333 582.0833 Q 396.87497 582.0833 396.87497 555.625 Q 370.41666 529.1666 370.41666 555.625 Q 370.41666 582.0833 185.20833 582.0833 L 26.458332 608.5416 L 26.458332 582.0833 L 26.458332 582.0833 L 26.458332 555.625 L 26.458332 555.625 L 26.458332 555.625 Q 26.458332 555.625 0.0 529.1666 Q -26.458332 502.7083 0.0 449.79166 L 26.458332 396.87497 L 26.458332 396.87497 Q 26.458332 396.87497 52.916664 396.87497 L 79.37499 396.87497 L 105.83333 396.87497 L 158.74998 396.87497 L 158.74998 343.9583 Q 158.74998 291.04166 132.29166 238.12498 Q 105.83333 211.66666 132.29166 132.29166 L 158.74998 79.37499 L 158.74998 79.37499 L 158.74998 79.37499 L 185.20833 52.916664 L 211.66666 26.458332 L 211.66666 52.916664 L 211.66666 79.37499 L 238.12498 79.37499 L 238.12498 79.37499 L 264.5833 79.37499 L 264.5833 79.37499 L 264.5833 79.37499 L 264.5833 79.37499 L 291.04166 79.37499 L 291.04166 79.37499 L 291.04166 52.916664 L 317.49997 52.916664 L 317.49997 26.458332 Q 317.49997 0.0 343.9583 0.0 z" svg:height="6.0854163mm" draw:style-name="style-602" svg:viewBox="0.0 0.0 476.24997 608.5416" svg:width="4.7625mm" svg:x="44.449997mm" svg:y="133.0854mm"/>
          <draw:path svg:d="M 79.37499 0.0 L 79.37499 0.0 L 79.37499 0.0 Q 105.83333 0.0 105.83333 291.04166 L 105.83333 555.625 L 105.83333 555.625 Q 79.37499 555.625 52.916664 502.7083 L 26.458332 449.79166 L 26.458332 396.87497 Q 0.0 370.41666 0.0 291.04166 L 0.0 211.66666 L 0.0 211.66666 Q 0.0 211.66666 0.0 185.20833 L 0.0 132.29166 L 0.0 132.29166 L 0.0 105.83333 L 0.0 79.37499 L 0.0 79.37499 L 0.0 79.37499 Q 26.458332 79.37499 26.458332 52.916664 L 26.458332 52.916664 L 52.916664 52.916664 Q 52.916664 26.458332 52.916664 26.458332 L 52.916664 26.458332 L 52.916664 26.458332 Q 79.37499 26.458332 79.37499 0.0 z" svg:height="5.5562496mm" draw:style-name="style-603" svg:viewBox="0.0 0.0 105.83333 555.625" svg:width="1.0583333mm" svg:x="100.541664mm" svg:y="128.3229mm"/>
          <draw:path svg:d="M 52.916664 10027.708 L 0.0 0.0 L 793.74994 0.0 L 1587.4999 0.0 L 1587.4999 0.0 L 1587.4999 26.458332 L 1746.2499 26.458332 Q 1878.5416 26.458332 3757.0833 52.916664 L 5635.6245 52.916664 L 10212.916 52.916664 L 14790.208 79.37499 L 13387.916 79.37499 Q 12012.083 79.37499 7831.666 105.83333 L 3677.7083 132.29166 L 1904.9999 132.29166 L 158.74998 132.29166 L 185.20833 9233.958 Q 211.66666 18362.082 211.66666 20134.791 L 211.66666 21933.957 L 211.66666 21933.957 L 211.66666 21933.957 L 185.20833 21960.416 L 158.74998 21986.873 L 158.74998 21960.416 L 158.74998 21933.957 L 132.29166 21933.957 L 132.29166 21933.957 L 132.29166 20981.457 Q 105.83333 20028.957 52.916664 10027.708 z" svg:height="219.86874mm" draw:style-name="style-604" svg:viewBox="0.0 0.0 14790.208 21986.873" svg:width="147.90207mm" svg:x="5.820833mm" svg:y="6.614583mm"/>
          <draw:path svg:d="M 26.458332 26.458332 L 26.458332 26.458332 L 79.37499 0.0 L 132.29166 0.0 L 132.29166 26.458332 Q 132.29166 52.916664 132.29166 52.916664 L 132.29166 79.37499 L 105.83333 79.37499 Q 79.37499 105.83333 105.83333 105.83333 Q 132.29166 132.29166 158.74998 105.83333 L 185.20833 105.83333 L 185.20833 132.29166 Q 185.20833 158.74998 158.74998 185.20833 L 158.74998 211.66666 L 132.29166 211.66666 Q 132.29166 185.20833 132.29166 185.20833 L 132.29166 185.20833 L 105.83333 185.20833 L 105.83333 185.20833 L 105.83333 185.20833 L 105.83333 185.20833 L 52.916664 158.74998 Q 0.0 132.29166 0.0 79.37499 L 26.458332 26.458332 L 26.458332 26.458332 z" svg:height="2.1166666mm" draw:style-name="style-605" svg:viewBox="0.0 0.0 185.20833 211.66666" svg:width="1.8520832mm" svg:x="37.306248mm" svg:y="143.66875mm"/>
          <draw:path svg:d="M 0.0 14710.833 L 0.0 0.0 L 11906.249 0.0 L 23786.041 0.0 L 23786.041 14710.833 L 23786.041 29421.666 L 11906.249 29421.666 L 0.0 29421.666 L 0.0 14710.833 z M 5820.833 687.9166 L 6217.708 687.9166 L 6217.708 714.37494 L 6217.708 714.37494 L 10794.999 714.37494 L 15372.291 740.8333 L 13969.999 740.8333 Q 12594.166 740.8333 8413.75 767.2916 L 4259.7915 793.74994 L 4206.875 846.6666 Q 4127.5 873.12494 4180.4165 899.5833 Q 4233.333 952.49994 4233.333 1058.3333 Q 4233.333 1164.1666 4259.7915 1164.1666 L 4259.7915 1164.1666 L 4259.7915 1164.1666 Q 4286.25 1137.7083 4286.25 1164.1666 L 4286.25 1164.1666 L 4286.25 1164.1666 Q 4286.25 1164.1666 4312.708 1164.1666 L 4312.708 1190.6249 L 4418.5415 1190.6249 Q 4524.375 1217.0833 4524.375 1217.0833 L 4524.375 1217.0833 L 4524.375 1217.0833 Q 4550.833 1217.0833 4550.833 1217.0833 L 4550.833 1243.5416 L 4550.833 1269.9999 Q 4550.833 1296.4583 5265.208 1296.4583 L 5979.583 1296.4583 L 6693.958 1296.4583 Q 7408.333 1269.9999 8493.125 1296.4583 L 9577.916 1296.4583 L 10371.666 1296.4583 Q 11191.874 1269.9999 11800.416 1296.4583 L 12408.958 1296.4583 L 15213.541 1296.4583 Q 18018.125 1269.9999 18838.332 1269.9999 L 19632.082 1269.9999 L 20478.748 1269.9999 Q 21298.957 1269.9999 21325.416 1269.9999 Q 21325.416 1269.9999 21351.873 1269.9999 L 21378.332 1269.9999 L 21484.166 1269.9999 L 21616.457 1269.9999 L 21854.582 1269.9999 L 22066.248 1269.9999 L 22119.166 1269.9999 L 22172.082 1269.9999 L 22383.748 1269.9999 Q 22621.873 1269.9999 22621.873 1243.5416 L 22648.332 1243.5416 L 22648.332 1243.5416 L 22648.332 1217.0833 L 22648.332 1217.0833 L 22648.332 1217.0833 L 22674.791 1375.8333 Q 22701.248 1534.5833 22674.791 1534.5833 L 22674.791 1534.5833 L 22674.791 2275.4165 Q 22648.332 2989.7915 22674.791 3492.4998 L 22674.791 4021.6665 L 22648.332 4365.625 Q 22648.332 4709.583 22648.332 4736.0415 Q 22648.332 4736.0415 22674.791 4788.958 L 22674.791 4841.8745 L 22674.791 5185.833 L 22674.791 5556.2495 L 22674.791 5556.2495 Q 22648.332 5582.708 22648.332 5582.708 L 22648.332 5582.708 L 22648.332 5635.6245 Q 22648.332 5688.5415 22648.332 5714.9995 L 22648.332 5741.458 L 22648.332 5741.458 Q 22648.332 5741.458 22674.791 5767.9165 L 22674.791 5767.9165 L 22674.791 5767.9165 L 22674.791 5794.3745 L 22674.791 5820.833 Q 22648.332 5820.833 22648.332 5820.833 L 22648.332 5820.833 L 22648.332 5820.833 L 22648.332 5847.2915 L 22648.332 5847.2915 Q 22648.332 5847.2915 22674.791 6349.9995 L 22674.791 6879.1665 L 22674.791 7408.333 Q 22648.332 7963.958 22648.332 7963.958 L 22648.332 7963.958 L 22648.332 7990.416 Q 22648.332 7990.416 22674.791 8043.333 L 22674.791 8096.2495 L 22674.791 8096.2495 Q 22648.332 8122.708 22648.332 8122.708 L 22648.332 8122.708 L 22648.332 8149.166 L 22648.332 8149.166 L 22648.332 8149.166 Q 22648.332 8149.166 22674.791 8281.458 L 22674.791 8413.75 L 22674.791 8546.041 L 22674.791 8678.333 L 22674.791 9498.541 Q 22648.332 10318.749 22648.332 10318.749 L 22648.332 10318.749 L 22648.332 10477.499 Q 22648.332 10662.708 22648.332 10662.708 L 22648.332 10662.708 L 22648.332 10689.166 L 22648.332 10689.166 L 22648.332 10742.083 Q 22648.332 10794.999 22674.791 10821.458 L 22674.791 10847.916 L 22674.791 10847.916 Q 22701.248 10847.916 22701.248 10900.833 L 22701.248 10927.291 L 22701.248 11377.083 Q 22701.248 11826.874 22701.248 12276.666 L 22701.248 12699.999 L 22674.791 12699.999 L 22674.791 12699.999 L 22674.791 12699.999 L 22674.791 12726.458 L 22674.791 12752.916 L 22674.791 12752.916 L 22674.791 12752.916 Q 22701.248 12779.374 22674.791 12779.374 L 22674.791 12779.374 L 22674.791 12805.833 L 22674.791 12805.833 L 22674.791 12964.583 Q 22701.248 13096.874 22674.791 13096.874 L 22674.791 13096.874 L 22674.791 13123.333 L 22674.791 13123.333 L 22674.791 13123.333 Q 22701.248 13123.333 22701.248 13123.333 L 22701.248 13149.791 L 22701.248 13176.249 L 22701.248 13176.249 L 22674.791 13176.249 Q 22674.791 13176.249 22674.791 13202.708 L 22674.791 13202.708 L 22674.791 13229.166 Q 22701.248 13282.083 22674.791 13334.999 L 22674.791 13387.916 L 22674.791 13387.916 L 22674.791 13414.374 L 22674.791 13546.666 Q 22674.791 13705.416 22674.791 13705.416 L 22674.791 13705.416 L 22674.791 13705.416 Q 22701.248 13705.416 22701.248 13731.874 L 22701.248 13758.333 L 22701.248 14499.166 L 22701.248 15266.458 L 22701.248 15292.916 L 22701.248 15345.833 L 22701.248 15372.291 Q 22701.248 15398.749 22727.707 15478.124 L 22727.707 15557.499 L 22727.707 15663.332 Q 22701.248 15795.624 22701.248 15795.624 L 22701.248 15795.624 L 22701.248 15822.082 L 22701.248 15822.082 L 22701.248 15874.999 Q 22701.248 15927.916 22701.248 15927.916 L 22701.248 15954.374 L 22701.248 15954.374 Q 22701.248 15954.374 22727.707 16166.041 L 22727.707 16377.707 L 22727.707 16510.0 L 22727.707 16615.832 L 22727.707 17145.0 L 22727.707 17674.166 L 22727.707 17700.625 Q 22701.248 17727.082 22727.707 17832.916 L 22727.707 17938.75 L 22701.248 17965.207 Q 22701.248 17991.666 22701.248 18018.125 L 22701.248 18018.125 L 22701.248 18044.582 L 22701.248 18044.582 L 22701.248 18176.875 Q 22701.248 18309.166 22701.248 18309.166 L 22701.248 18309.166 L 22701.248 18415.0 Q 22701.248 18494.375 22701.248 18494.375 L 22701.248 18494.375 L 22701.248 18520.832 Q 22701.248 18520.832 22727.707 18626.666 L 22727.707 18732.498 L 22727.707 19420.416 L 22727.707 20081.873 L 22727.707 20214.166 L 22727.707 20372.916 L 22727.707 20478.748 Q 22701.248 20558.123 22727.707 20584.582 L 22727.707 20611.041 L 22727.707 20690.416 L 22727.707 20743.332 L 22727.707 20954.998 Q 22754.166 21193.123 22727.707 21193.123 L 22727.707 21193.123 L 22727.707 21801.666 L 22727.707 22436.666 L 22727.707 22489.582 L 22727.707 22542.498 L 22727.707 22674.791 Q 22701.248 22807.082 22701.248 22807.082 L 22701.248 22807.082 L 22701.248 22807.082 Q 22701.248 22833.541 22727.707 22859.998 L 22727.707 22886.457 L 22727.707 23045.207 Q 22754.166 23203.957 22727.707 23256.873 L 22727.707 23309.791 L 22727.707 23389.166 Q 22701.248 23442.082 22754.166 24077.082 Q 22807.082 24712.082 22833.541 24764.998 Q 22859.998 24817.916 22965.832 24844.373 Q 23071.666 24870.832 23071.666 25743.957 L 23071.666 26617.082 L 23071.666 26828.748 L 23071.666 27040.416 L 23071.666 27675.416 L 23071.666 28336.873 L 23071.666 28336.873 Q 23071.666 28336.873 23098.123 28522.082 L 23098.123 28733.748 L 22516.041 28733.748 Q 21933.957 28733.748 21589.998 28733.748 L 21246.041 28733.748 L 21219.582 28733.748 L 21193.123 28733.748 L 20769.791 28733.748 L 20346.457 28733.748 L 18944.166 28733.748 L 17568.332 28733.748 L 17409.582 28733.748 Q 17250.832 28733.748 16880.416 28760.207 L 16483.541 28760.207 L 16298.332 28760.207 Q 16139.582 28733.748 13123.333 28760.207 L 10107.083 28760.207 L 9366.249 28760.207 L 8598.958 28760.207 L 8149.166 28760.207 Q 7725.833 28786.666 5132.9165 28786.666 L 2513.5415 28786.666 L 2513.5415 28786.666 Q 2513.5415 28786.666 2487.0833 28813.123 Q 2460.6248 28839.582 1640.4166 28839.582 Q 793.74994 28892.498 740.8333 28839.582 Q 687.9166 28786.666 714.37494 28204.582 L 740.8333 27648.957 L 740.8333 26987.498 Q 740.8333 26352.498 714.37494 24473.957 L 714.37494 22595.416 L 714.37494 21642.916 Q 687.9166 20690.416 634.99994 10689.166 L 582.0833 661.4583 L 1375.8333 661.4583 L 2169.5833 661.4583 L 3809.9998 661.4583 Q 5423.958 687.9166 5820.833 687.9166 z M 23018.748 9366.249 L 22992.291 714.37494 L 23045.207 714.37494 Q 23098.123 714.37494 23098.123 4153.958 Q 23071.666 7593.5415 23071.666 13123.333 L 23071.666 18653.123 L 23045.207 18362.082 Q 23018.748 18044.582 23018.748 9366.249 z" svg:height="294.21664mm" draw:style-name="style-606" svg:viewBox="0.0 0.0 23786.041 29421.666" svg:width="237.8604mm" svg:x="0.0mm" svg:y="0.0mm"/>
          <draw:path svg:d="M 317.49997 0.0 L 423.3333 0.0 L 529.1666 0.0 L 634.99994 0.0 L 740.8333 0.0 L 846.6666 0.0 L 846.6666 26.458332 L 846.6666 26.458332 L 873.12494 26.458332 L 873.12494 52.916664 L 873.12494 52.916664 L 846.6666 52.916664 L 846.6666 52.916664 L 846.6666 52.916664 L 846.6666 79.37499 L 846.6666 79.37499 L 820.2083 105.83333 L 820.2083 132.29166 L 820.2083 132.29166 Q 793.74994 132.29166 793.74994 158.74998 L 793.74994 158.74998 L 793.74994 158.74998 Q 793.74994 158.74998 767.2916 158.74998 L 767.2916 185.20833 L 767.2916 185.20833 Q 740.8333 185.20833 740.8333 211.66666 L 740.8333 211.66666 L 740.8333 211.66666 Q 740.8333 211.66666 714.37494 211.66666 L 714.37494 238.12498 L 714.37494 238.12498 Q 687.9166 238.12498 634.99994 264.5833 L 555.625 317.49997 L 555.625 317.49997 L 529.1666 317.49997 L 529.1666 343.9583 L 529.1666 370.41666 L 502.7083 370.41666 L 502.7083 370.41666 L 502.7083 396.87497 L 529.1666 396.87497 L 529.1666 423.3333 L 529.1666 449.79166 L 555.625 449.79166 L 555.625 476.24997 L 582.0833 476.24997 L 608.5416 476.24997 L 608.5416 529.1666 L 608.5416 555.625 L 608.5416 793.74994 Q 634.99994 1031.875 634.99994 1031.875 L 634.99994 1031.875 L 634.99994 1164.1666 L 634.99994 1322.9166 L 634.99994 1375.8333 Q 634.99994 1402.2916 608.5416 1428.7499 L 608.5416 1428.7499 L 608.5416 1428.7499 Q 608.5416 1428.7499 634.99994 1455.2083 L 634.99994 1455.2083 L 634.99994 1481.6666 Q 608.5416 1481.6666 634.99994 1508.1249 Q 661.4583 1534.5833 714.37494 1534.5833 L 767.2916 1534.5833 L 793.74994 1561.0416 L 820.2083 1587.4999 L 820.2083 1587.4999 L 820.2083 1587.4999 L 793.74994 1587.4999 L 740.8333 1587.4999 L 634.99994 1587.4999 Q 555.625 1587.4999 423.3333 1561.0416 L 317.49997 1561.0416 L 264.5833 1561.0416 Q 211.66666 1534.5833 158.74998 1534.5833 L 132.29166 1481.6666 L 132.29166 1481.6666 L 132.29166 1481.6666 L 132.29166 1455.2083 Q 132.29166 1428.7499 105.83333 1428.7499 L 52.916664 1428.7499 L 52.916664 1402.2916 L 52.916664 1402.2916 L 79.37499 1402.2916 Q 79.37499 1375.8333 52.916664 1349.3749 L 26.458332 1322.9166 L 26.458332 1269.9999 Q 52.916664 1243.5416 105.83333 1217.0833 Q 185.20833 1217.0833 158.74998 1111.25 Q 158.74998 1005.4166 79.37499 1005.4166 L 0.0 978.95825 L 0.0 978.95825 L 0.0 978.95825 L 0.0 926.0416 L 0.0 873.12494 L 26.458332 873.12494 Q 26.458332 846.6666 105.83333 846.6666 Q 158.74998 846.6666 158.74998 793.74994 L 158.74998 714.37494 L 132.29166 687.9166 Q 132.29166 634.99994 52.916664 634.99994 Q 0.0 634.99994 0.0 555.625 L 0.0 476.24997 L 0.0 476.24997 L 0.0 449.79166 L 52.916664 449.79166 Q 105.83333 449.79166 105.83333 423.3333 Q 105.83333 396.87497 105.83333 343.9583 Q 132.29166 291.04166 105.83333 291.04166 Q 52.916664 264.5833 26.458332 238.12498 Q 0.0 185.20833 79.37499 158.74998 Q 132.29166 158.74998 158.74998 79.37499 L 158.74998 26.458332 L 185.20833 26.458332 Q 211.66666 0.0 317.49997 0.0 z" svg:height="15.874999mm" draw:style-name="style-607" svg:viewBox="0.0 0.0 873.12494 1587.4999" svg:width="8.73125mm" svg:x="66.14583mm" svg:y="124.88332mm"/>
          <draw:path svg:d="M 0.0 79.37499 L 0.0 0.0 L 52.916664 26.458332 Q 132.29166 26.458332 132.29166 79.37499 L 132.29166 105.83333 L 132.29166 211.66666 L 158.74998 317.49997 L 158.74998 370.41666 L 158.74998 423.3333 L 158.74998 555.625 L 158.74998 661.4583 L 158.74998 740.8333 Q 158.74998 820.2083 132.29166 820.2083 Q 105.83333 793.74994 79.37499 740.8333 L 79.37499 687.9166 L 79.37499 634.99994 Q 52.916664 582.0833 26.458332 396.87497 L 0.0 185.20833 L 0.0 79.37499 z" svg:height="8.202083mm" draw:style-name="style-608" svg:viewBox="0.0 0.0 158.74998 820.2083" svg:width="1.5874999mm" svg:x="46.566666mm" svg:y="190.23541mm"/>
          <draw:path svg:d="M 423.3333 0.0 L 449.79166 0.0 L 449.79166 52.916664 Q 449.79166 105.83333 449.79166 317.49997 L 449.79166 529.1666 L 449.79166 529.1666 Q 423.3333 502.7083 370.41666 502.7083 L 317.49997 502.7083 L 317.49997 502.7083 Q 343.9583 476.24997 317.49997 396.87497 L 291.04166 343.9583 L 291.04166 291.04166 Q 291.04166 264.5833 264.5833 264.5833 Q 238.12498 264.5833 238.12498 291.04166 Q 238.12498 317.49997 185.20833 238.12498 Q 132.29166 185.20833 79.37499 185.20833 L 79.37499 185.20833 L 52.916664 185.20833 L 52.916664 185.20833 L 26.458332 211.66666 L 0.0 211.66666 L 0.0 185.20833 L 26.458332 158.74998 L 26.458332 158.74998 L 26.458332 132.29166 L 52.916664 132.29166 L 79.37499 132.29166 L 79.37499 105.83333 L 79.37499 79.37499 L 132.29166 79.37499 L 185.20833 79.37499 L 238.12498 79.37499 Q 317.49997 79.37499 317.49997 79.37499 L 317.49997 79.37499 L 343.9583 79.37499 Q 396.87497 52.916664 396.87497 26.458332 Q 396.87497 0.0 423.3333 0.0 z" svg:height="5.2916665mm" draw:style-name="style-609" svg:viewBox="0.0 0.0 449.79166 529.1666" svg:width="4.497916mm" svg:x="163.24791mm" svg:y="188.6479mm"/>
          <draw:path svg:d="M 26.458332 26.458332 L 52.916664 0.0 L 52.916664 0.0 L 52.916664 0.0 L 79.37499 0.0 L 79.37499 26.458332 L 105.83333 26.458332 L 132.29166 26.458332 L 158.74998 52.916664 Q 211.66666 52.916664 211.66666 79.37499 Q 211.66666 132.29166 211.66666 132.29166 L 211.66666 158.74998 L 211.66666 158.74998 Q 211.66666 158.74998 185.20833 185.20833 L 185.20833 211.66666 L 185.20833 238.12498 L 185.20833 264.5833 L 185.20833 264.5833 Q 158.74998 264.5833 132.29166 291.04166 L 79.37499 291.04166 L 79.37499 185.20833 Q 79.37499 105.83333 52.916664 105.83333 L 26.458332 105.83333 L 0.0 105.83333 Q 0.0 79.37499 0.0 79.37499 Q 0.0 79.37499 26.458332 26.458332 z" svg:height="2.9104166mm" draw:style-name="style-610" svg:viewBox="0.0 0.0 211.66666 291.04166" svg:width="2.1166666mm" svg:x="62.97083mm" svg:y="161.66042mm"/>
          <draw:path svg:d="M 555.625 0.0 L 555.625 0.0 L 582.0833 52.916664 Q 634.99994 105.83333 582.0833 132.29166 Q 529.1666 158.74998 582.0833 185.20833 Q 582.0833 211.66666 608.5416 238.12498 L 608.5416 264.5833 L 687.9166 264.5833 Q 767.2916 264.5833 820.2083 238.12498 L 873.12494 238.12498 L 978.95825 264.5833 Q 1084.7916 317.49997 1111.25 317.49997 L 1111.25 317.49997 L 1111.25 317.49997 L 1111.25 343.9583 L 1084.7916 343.9583 L 1084.7916 370.41666 L 1058.3333 370.41666 L 1005.4166 370.41666 L 1005.4166 396.87497 L 1005.4166 396.87497 L 978.95825 396.87497 L 978.95825 423.3333 L 978.95825 423.3333 L 1005.4166 423.3333 L 1005.4166 423.3333 L 1005.4166 423.3333 L 1058.3333 449.79166 L 1084.7916 476.24997 L 1137.7083 476.24997 Q 1190.6249 476.24997 1190.6249 449.79166 Q 1217.0833 423.3333 1217.0833 449.79166 Q 1243.5416 476.24997 1269.9999 502.7083 L 1296.4583 502.7083 L 1296.4583 502.7083 L 1322.9166 502.7083 L 1322.9166 529.1666 L 1322.9166 582.0833 L 1322.9166 582.0833 L 1322.9166 608.5416 L 1322.9166 634.99994 L 1322.9166 687.9166 L 1349.3749 740.8333 L 1349.3749 767.2916 L 1269.9999 767.2916 L 1217.0833 767.2916 L 1164.1666 767.2916 Q 1111.25 740.8333 1058.3333 740.8333 L 1031.875 740.8333 L 1031.875 740.8333 Q 1005.4166 714.37494 978.95825 634.99994 L 952.49994 555.625 L 926.0416 555.625 Q 926.0416 529.1666 793.74994 529.1666 L 634.99994 529.1666 L 608.5416 529.1666 Q 582.0833 582.0833 582.0833 582.0833 L 582.0833 582.0833 L 582.0833 582.0833 Q 555.625 582.0833 502.7083 582.0833 Q 449.79166 582.0833 291.04166 502.7083 L 132.29166 449.79166 L 132.29166 423.3333 Q 105.83333 423.3333 105.83333 396.87497 L 105.83333 370.41666 L 79.37499 370.41666 L 52.916664 370.41666 L 52.916664 317.49997 L 52.916664 291.04166 L 26.458332 291.04166 L 0.0 264.5833 L 0.0 264.5833 L 0.0 264.5833 L 0.0 264.5833 L 0.0 264.5833 L 26.458332 211.66666 L 26.458332 158.74998 L 52.916664 158.74998 L 79.37499 158.74998 L 264.5833 105.83333 Q 476.24997 52.916664 476.24997 52.916664 L 476.24997 52.916664 L 502.7083 52.916664 Q 529.1666 52.916664 529.1666 26.458332 Q 529.1666 0.0 555.625 0.0 z" svg:height="7.6729164mm" draw:style-name="style-611" svg:viewBox="0.0 0.0 1349.3749 767.2916" svg:width="13.49375mm" svg:x="143.93332mm" svg:y="122.76666mm"/>
          <draw:path svg:d="M 0.0 132.29166 L 0.0 0.0 L 79.37499 26.458332 Q 158.74998 26.458332 158.74998 26.458332 Q 158.74998 26.458332 185.20833 26.458332 L 185.20833 26.458332 L 211.66666 26.458332 Q 211.66666 26.458332 317.49997 26.458332 L 396.87497 26.458332 L 396.87497 185.20833 Q 423.3333 370.41666 396.87497 396.87497 L 396.87497 396.87497 L 370.41666 396.87497 Q 370.41666 396.87497 264.5833 396.87497 L 132.29166 396.87497 L 79.37499 396.87497 Q 26.458332 396.87497 26.458332 317.49997 L 0.0 238.12498 L 0.0 238.12498 L 0.0 238.12498 L 0.0 132.29166 z" svg:height="3.9687498mm" draw:style-name="style-612" svg:viewBox="0.0 0.0 396.87497 396.87497" svg:width="3.9687498mm" svg:x="88.37083mm" svg:y="174.88957mm"/>
          <draw:path svg:d="M 264.5833 26.458332 L 370.41666 0.0 L 449.79166 52.916664 Q 555.625 105.83333 582.0833 158.74998 Q 608.5416 185.20833 608.5416 185.20833 L 608.5416 185.20833 L 608.5416 291.04166 Q 608.5416 423.3333 582.0833 449.79166 Q 555.625 449.79166 555.625 608.5416 L 555.625 793.74994 L 555.625 793.74994 L 555.625 820.2083 L 502.7083 820.2083 Q 449.79166 873.12494 449.79166 873.12494 L 449.79166 873.12494 L 449.79166 873.12494 L 423.3333 873.12494 L 423.3333 873.12494 Q 423.3333 873.12494 291.04166 820.2083 Q 158.74998 793.74994 158.74998 820.2083 L 158.74998 846.6666 L 158.74998 846.6666 Q 132.29166 846.6666 132.29166 820.2083 Q 132.29166 767.2916 79.37499 767.2916 Q 52.916664 767.2916 52.916664 793.74994 L 26.458332 820.2083 L 26.458332 793.74994 L 26.458332 767.2916 L 26.458332 767.2916 Q 26.458332 740.8333 0.0 714.37494 Q -26.458332 714.37494 0.0 555.625 L 26.458332 396.87497 L 26.458332 343.9583 L 26.458332 291.04166 L 26.458332 291.04166 L 26.458332 291.04166 L 52.916664 343.9583 L 79.37499 370.41666 L 79.37499 317.49997 Q 79.37499 264.5833 132.29166 185.20833 L 158.74998 79.37499 L 158.74998 52.916664 Q 158.74998 26.458332 264.5833 26.458332 z" svg:height="8.73125mm" draw:style-name="style-613" svg:viewBox="0.0 0.0 608.5416 873.12494" svg:width="6.0854163mm" svg:x="53.181248mm" svg:y="186.00208mm"/>
          <draw:path svg:d="M 79.37499 0.0 L 79.37499 0.0 L 238.12498 52.916664 Q 396.87497 79.37499 423.3333 105.83333 L 476.24997 105.83333 L 476.24997 132.29166 L 476.24997 132.29166 L 476.24997 132.29166 L 476.24997 158.74998 L 476.24997 158.74998 Q 476.24997 185.20833 396.87497 185.20833 L 317.49997 211.66666 L 291.04166 211.66666 Q 264.5833 185.20833 211.66666 185.20833 Q 185.20833 185.20833 185.20833 158.74998 Q 185.20833 132.29166 158.74998 132.29166 L 132.29166 132.29166 L 79.37499 105.83333 Q 26.458332 79.37499 0.0 79.37499 L 0.0 79.37499 L 0.0 79.37499 Q 0.0 52.916664 26.458332 26.458332 L 26.458332 26.458332 L 52.916664 26.458332 Q 79.37499 26.458332 79.37499 0.0 z" svg:height="2.1166666mm" draw:style-name="style-614" svg:viewBox="0.0 0.0 476.24997 211.66666" svg:width="4.7625mm" svg:x="78.316666mm" svg:y="140.49374mm"/>
          <draw:path svg:d="M 185.20833 52.916664 L 211.66666 52.916664 L 185.20833 105.83333 Q 158.74998 158.74998 105.83333 158.74998 Q 52.916664 211.66666 52.916664 211.66666 L 52.916664 211.66666 L 52.916664 211.66666 Q 26.458332 211.66666 0.0 185.20833 L 0.0 185.20833 L 0.0 158.74998 Q 0.0 132.29166 26.458332 105.83333 L 52.916664 79.37499 L 52.916664 79.37499 Q 52.916664 105.83333 52.916664 79.37499 L 52.916664 52.916664 L 26.458332 0.0 Q 0.0 -79.37499 79.37499 0.0 Q 158.74998 52.916664 185.20833 52.916664 z" svg:height="2.1166666mm" draw:style-name="style-615" svg:viewBox="0.0 0.0 211.66666 211.66666" svg:width="2.1166666mm" svg:x="39.687496mm" svg:y="165.62915mm"/>
          <draw:path svg:d="M 26.458332 8651.875 L 0.0 0.0 L 52.916664 0.0 Q 105.83333 0.0 105.83333 3439.5833 Q 79.37499 6879.1665 79.37499 12408.958 L 79.37499 17938.75 L 52.916664 17647.707 Q 26.458332 17330.207 26.458332 8651.875 z" svg:height="179.3875mm" draw:style-name="style-616" svg:viewBox="0.0 0.0 105.83333 17938.75" svg:width="1.0583333mm" svg:x="229.9229mm" svg:y="7.1437497mm"/>
          <draw:path svg:d="M 79.37499 0.0 L 79.37499 0.0 L 79.37499 79.37499 Q 79.37499 158.74998 26.458332 158.74998 L 0.0 158.74998 L 0.0 105.83333 L 0.0 26.458332 L 26.458332 0.0 Q 79.37499 0.0 79.37499 0.0 z" svg:height="1.5874999mm" draw:style-name="style-617" svg:viewBox="0.0 0.0 79.37499 158.74998" svg:width="0.7937499mm" svg:x="100.27708mm" svg:y="170.39166mm"/>
          <draw:path svg:d="M 185.20833 26.458332 L 211.66666 26.458332 L 211.66666 52.916664 Q 185.20833 52.916664 185.20833 52.916664 L 185.20833 79.37499 L 185.20833 158.74998 L 185.20833 211.66666 L 185.20833 238.12498 Q 185.20833 264.5833 132.29166 264.5833 L 105.83333 264.5833 L 105.83333 211.66666 Q 105.83333 158.74998 79.37499 158.74998 L 52.916664 158.74998 L 52.916664 185.20833 Q 52.916664 211.66666 26.458332 211.66666 L 0.0 211.66666 L 0.0 211.66666 L 0.0 185.20833 L 0.0 158.74998 Q 26.458332 158.74998 26.458332 158.74998 L 26.458332 158.74998 L 26.458332 158.74998 Q 26.458332 132.29166 79.37499 52.916664 L 105.83333 0.0 L 132.29166 0.0 Q 132.29166 0.0 158.74998 0.0 Q 185.20833 0.0 185.20833 26.458332 z" svg:height="2.6458333mm" draw:style-name="style-618" svg:viewBox="0.0 0.0 211.66666 264.5833" svg:width="2.1166666mm" svg:x="91.28124mm" svg:y="160.86665mm"/>
          <draw:path svg:d="M 26.458332 0.0 L 52.916664 0.0 L 52.916664 264.5833 Q 52.916664 502.7083 26.458332 502.7083 L 26.458332 502.7083 L 26.458332 502.7083 Q 0.0 502.7083 0.0 423.3333 L 0.0 317.49997 L 0.0 238.12498 Q 0.0 158.74998 0.0 105.83333 L 0.0 26.458332 L 0.0 26.458332 Q 0.0 0.0 26.458332 0.0 z" svg:height="5.027083mm" draw:style-name="style-619" svg:viewBox="0.0 0.0 52.916664 502.7083" svg:width="0.52916664mm" svg:x="184.15mm" svg:y="160.3375mm"/>
          <draw:path svg:d="M 52.916664 79.37499 L 79.37499 0.0 L 79.37499 0.0 Q 105.83333 0.0 132.29166 26.458332 L 132.29166 26.458332 L 132.29166 132.29166 L 132.29166 238.12498 L 132.29166 291.04166 Q 132.29166 343.9583 105.83333 343.9583 L 105.83333 343.9583 L 105.83333 317.49997 Q 79.37499 317.49997 79.37499 317.49997 L 79.37499 317.49997 L 79.37499 317.49997 Q 79.37499 291.04166 52.916664 291.04166 L 52.916664 291.04166 L 52.916664 264.5833 Q 26.458332 264.5833 26.458332 264.5833 L 26.458332 264.5833 L 26.458332 264.5833 Q 26.458332 238.12498 0.0 238.12498 L 0.0 238.12498 L 0.0 211.66666 Q 26.458332 158.74998 52.916664 79.37499 z" svg:height="3.439583mm" draw:style-name="style-620" svg:viewBox="0.0 0.0 132.29166 343.9583" svg:width="1.3229166mm" svg:x="74.87708mm" svg:y="179.3875mm"/>
          <draw:path svg:d="M 396.87497 26.458332 L 396.87497 0.0 L 423.3333 0.0 L 449.79166 0.0 L 449.79166 52.916664 L 449.79166 105.83333 L 476.24997 105.83333 L 476.24997 105.83333 L 476.24997 264.5833 Q 449.79166 423.3333 476.24997 476.24997 L 476.24997 555.625 L 476.24997 555.625 Q 449.79166 555.625 449.79166 529.1666 L 423.3333 476.24997 L 396.87497 476.24997 Q 396.87497 476.24997 396.87497 449.79166 Q 396.87497 449.79166 185.20833 396.87497 L 0.0 343.9583 L 0.0 291.04166 Q 0.0 238.12498 26.458332 211.66666 L 79.37499 185.20833 L 79.37499 158.74998 L 79.37499 132.29166 L 105.83333 158.74998 Q 132.29166 211.66666 158.74998 185.20833 Q 185.20833 158.74998 185.20833 185.20833 Q 185.20833 211.66666 211.66666 211.66666 Q 238.12498 211.66666 238.12498 238.12498 L 238.12498 264.5833 L 291.04166 264.5833 L 317.49997 264.5833 L 317.49997 158.74998 L 317.49997 52.916664 L 343.9583 52.916664 Q 370.41666 52.916664 396.87497 26.458332 z" svg:height="5.5562496mm" draw:style-name="style-621" svg:viewBox="0.0 0.0 476.24997 555.625" svg:width="4.7625mm" svg:x="89.16458mm" svg:y="191.55832mm"/>
          <draw:path svg:d="M 211.66666 0.0 L 211.66666 0.0 L 291.04166 26.458332 Q 396.87497 26.458332 396.87497 52.916664 L 396.87497 79.37499 L 396.87497 185.20833 Q 396.87497 317.49997 423.3333 343.9583 Q 449.79166 370.41666 449.79166 370.41666 L 449.79166 370.41666 L 449.79166 396.87497 Q 449.79166 449.79166 423.3333 449.79166 Q 423.3333 449.79166 238.12498 449.79166 Q 52.916664 449.79166 26.458332 343.9583 L 26.458332 211.66666 L 26.458332 185.20833 L 26.458332 185.20833 L 0.0 185.20833 L 0.0 185.20833 L 0.0 185.20833 Q 26.458332 158.74998 26.458332 79.37499 L 26.458332 26.458332 L 132.29166 26.458332 Q 211.66666 26.458332 211.66666 0.0 z" svg:height="4.497916mm" draw:style-name="style-622" svg:viewBox="0.0 0.0 449.79166 449.79166" svg:width="4.497916mm" svg:x="92.868744mm" svg:y="209.2854mm"/>
          <draw:path svg:d="M 529.1666 26.458332 L 582.0833 26.458332 L 582.0833 158.74998 Q 582.0833 317.49997 608.5416 291.04166 Q 634.99994 291.04166 634.99994 291.04166 L 634.99994 291.04166 L 846.6666 291.04166 L 1031.875 291.04166 L 1031.875 291.04166 L 1031.875 317.49997 L 1031.875 317.49997 L 1005.4166 317.49997 L 1005.4166 317.49997 L 1005.4166 317.49997 L 1111.25 343.9583 L 1190.6249 370.41666 L 1217.0833 370.41666 Q 1269.9999 370.41666 1269.9999 396.87497 L 1269.9999 396.87497 L 1217.0833 396.87497 Q 1164.1666 423.3333 952.49994 423.3333 L 767.2916 423.3333 L 767.2916 449.79166 L 767.2916 449.79166 L 714.37494 449.79166 Q 661.4583 449.79166 661.4583 793.74994 L 661.4583 1137.7083 L 767.2916 1137.7083 L 873.12494 1137.7083 L 1031.875 1137.7083 L 1190.6249 1111.25 L 1217.0833 1111.25 L 1243.5416 1111.25 L 1296.4583 1111.25 Q 1349.3749 1111.25 1375.8333 1137.7083 L 1375.8333 1137.7083 L 1375.8333 1164.1666 L 1375.8333 1164.1666 L 1375.8333 1190.6249 L 1375.8333 1217.0833 L 1349.3749 1217.0833 L 1349.3749 1243.5416 L 1031.875 1243.5416 Q 714.37494 1269.9999 687.9166 1296.4583 Q 687.9166 1322.9166 661.4583 1296.4583 Q 661.4583 1269.9999 634.99994 1269.9999 Q 608.5416 1269.9999 608.5416 1428.7499 L 608.5416 1561.0416 L 608.5416 1719.7916 L 608.5416 1878.5416 L 608.5416 1878.5416 Q 608.5416 1904.9999 634.99994 1904.9999 L 634.99994 1904.9999 L 634.99994 2010.8333 Q 634.99994 2090.2083 634.99994 2275.4165 L 634.99994 2487.0833 L 634.99994 2539.9998 L 634.99994 2566.4583 L 608.5416 2645.8333 Q 582.0833 2751.6665 555.625 2725.2083 L 529.1666 2698.7498 L 529.1666 2698.7498 L 529.1666 2698.7498 L 529.1666 2698.7498 Q 529.1666 2672.2915 502.7083 2698.7498 L 502.7083 2698.7498 L 476.24997 2698.7498 L 449.79166 2698.7498 L 449.79166 2698.7498 Q 476.24997 2672.2915 423.3333 2116.6665 L 423.3333 1561.0416 L 396.87497 1534.5833 Q 370.41666 1481.6666 370.41666 1587.4999 Q 370.41666 1666.8749 343.9583 1693.3333 L 317.49997 1719.7916 L 317.49997 1852.0833 Q 317.49997 1984.3749 317.49997 2037.2915 L 317.49997 2090.2083 L 291.04166 2116.6665 L 291.04166 2116.6665 L 291.04166 2116.6665 L 264.5833 2116.6665 L 264.5833 2169.5833 L 264.5833 2222.5 L 238.12498 2222.5 L 238.12498 2222.5 L 238.12498 2196.0415 L 211.66666 2169.5833 L 211.66666 1852.0833 Q 211.66666 1561.0416 185.20833 1481.6666 L 185.20833 1375.8333 L 158.74998 1375.8333 L 132.29166 1375.8333 L 105.83333 1402.2916 Q 79.37499 1402.2916 79.37499 1428.7499 Q 52.916664 1455.2083 52.916664 1481.6666 L 52.916664 1508.1249 L 26.458332 1508.1249 L 26.458332 1508.1249 L 26.458332 1455.2083 L 0.0 1402.2916 L 0.0 1402.2916 L 0.0 1375.8333 L 0.0 1375.8333 L 0.0 1375.8333 L 26.458332 1349.3749 L 26.458332 1322.9166 L 26.458332 1296.4583 L 52.916664 1269.9999 L 52.916664 1269.9999 L 52.916664 1269.9999 L 52.916664 1269.9999 L 52.916664 1269.9999 L 52.916664 1296.4583 L 79.37499 1296.4583 L 132.29166 1296.4583 Q 185.20833 1296.4583 211.66666 1190.6249 L 211.66666 1084.7916 L 238.12498 1084.7916 L 264.5833 1084.7916 L 264.5833 1190.6249 Q 291.04166 1269.9999 291.04166 1296.4583 L 317.49997 1296.4583 L 317.49997 1269.9999 L 317.49997 1217.0833 L 343.9583 1190.6249 L 370.41666 1164.1666 L 370.41666 1217.0833 L 370.41666 1269.9999 L 396.87497 1269.9999 L 423.3333 1269.9999 L 423.3333 952.49994 Q 423.3333 608.5416 396.87497 343.9583 L 396.87497 79.37499 L 449.79166 52.916664 Q 476.24997 0.0 502.7083 0.0 Q 502.7083 0.0 529.1666 26.458332 z" svg:height="27.252083mm" draw:style-name="style-623" svg:viewBox="0.0 0.0 1375.8333 2725.2083" svg:width="13.758332mm" svg:x="153.98749mm" svg:y="182.56248mm"/>
          <draw:path svg:d="M 291.04166 0.0 L 291.04166 0.0 L 423.3333 26.458332 Q 555.625 52.916664 555.625 79.37499 L 555.625 79.37499 L 555.625 158.74998 Q 529.1666 238.12498 555.625 264.5833 L 555.625 291.04166 L 529.1666 291.04166 Q 502.7083 264.5833 291.04166 211.66666 L 79.37499 158.74998 L 52.916664 158.74998 Q 26.458332 158.74998 0.0 132.29166 L 0.0 132.29166 L 0.0 105.83333 Q 26.458332 105.83333 105.83333 79.37499 L 158.74998 52.916664 L 158.74998 52.916664 L 158.74998 52.916664 L 185.20833 52.916664 L 185.20833 52.916664 L 211.66666 52.916664 L 264.5833 52.916664 L 264.5833 52.916664 L 264.5833 52.916664 L 264.5833 52.916664 L 264.5833 26.458332 L 264.5833 26.458332 Q 264.5833 26.458332 291.04166 0.0 z" svg:height="2.9104166mm" draw:style-name="style-624" svg:viewBox="0.0 0.0 555.625 291.04166" svg:width="5.5562496mm" svg:x="176.74165mm" svg:y="95.24999mm"/>
          <draw:path svg:d="M 158.74998 0.0 L 317.49997 0.0 L 317.49997 0.0 L 317.49997 26.458332 L 317.49997 26.458332 Q 317.49997 52.916664 317.49997 52.916664 L 291.04166 52.916664 L 291.04166 52.916664 Q 264.5833 52.916664 264.5833 52.916664 L 264.5833 79.37499 L 238.12498 105.83333 Q 211.66666 132.29166 185.20833 158.74998 L 185.20833 185.20833 L 211.66666 238.12498 Q 211.66666 317.49997 158.74998 291.04166 Q 105.83333 291.04166 105.83333 291.04166 L 105.83333 317.49997 L 105.83333 317.49997 Q 105.83333 317.49997 79.37499 264.5833 L 52.916664 211.66666 L 52.916664 211.66666 Q 52.916664 211.66666 52.916664 238.12498 L 26.458332 238.12498 L 26.458332 211.66666 Q 0.0 185.20833 0.0 185.20833 L 0.0 185.20833 L 0.0 105.83333 Q 0.0 26.458332 158.74998 0.0 z" svg:height="3.1749997mm" draw:style-name="style-625" svg:viewBox="0.0 0.0 317.49997 317.49997" svg:width="3.1749997mm" svg:x="95.77916mm" svg:y="184.15mm"/>
          <draw:path svg:d="M 26.458332 26.458332 L 26.458332 0.0 L 105.83333 0.0 L 185.20833 0.0 L 185.20833 26.458332 L 185.20833 52.916664 L 185.20833 211.66666 Q 185.20833 396.87497 105.83333 396.87497 L 26.458332 396.87497 L 26.458332 423.3333 L 26.458332 449.79166 L 26.458332 449.79166 L 0.0 449.79166 L 0.0 264.5833 Q 26.458332 105.83333 0.0 52.916664 L 0.0 26.458332 L 26.458332 26.458332 z" svg:height="4.497916mm" draw:style-name="style-626" svg:viewBox="0.0 0.0 185.20833 449.79166" svg:width="1.8520832mm" svg:x="83.34374mm" svg:y="129.64583mm"/>
          <draw:path svg:d="M 0.0 26.458332 L 0.0 0.0 L 158.74998 0.0 L 317.49997 0.0 L 343.9583 0.0 L 343.9583 0.0 L 343.9583 52.916664 Q 343.9583 105.83333 343.9583 105.83333 L 343.9583 105.83333 L 317.49997 79.37499 Q 291.04166 26.458332 291.04166 185.20833 Q 291.04166 370.41666 264.5833 370.41666 L 264.5833 396.87497 L 238.12498 396.87497 L 211.66666 396.87497 L 132.29166 396.87497 Q 79.37499 396.87497 79.37499 317.49997 L 79.37499 238.12498 L 52.916664 185.20833 Q 26.458332 105.83333 52.916664 79.37499 Q 52.916664 26.458332 26.458332 26.458332 L 0.0 26.458332 L 0.0 26.458332 z" svg:height="3.9687498mm" draw:style-name="style-627" svg:viewBox="0.0 0.0 343.9583 396.87497" svg:width="3.439583mm" svg:x="97.10208mm" svg:y="129.38124mm"/>
          <draw:path svg:d="M 26.458332 132.29166 L 79.37499 0.0 L 79.37499 0.0 L 105.83333 0.0 L 105.83333 158.74998 L 79.37499 317.49997 L 79.37499 317.49997 Q 79.37499 317.49997 52.916664 291.04166 Q 26.458332 291.04166 26.458332 317.49997 L 26.458332 370.41666 L 26.458332 370.41666 Q 26.458332 370.41666 0.0 317.49997 L 0.0 264.5833 L 0.0 264.5833 Q 0.0 264.5833 26.458332 132.29166 z" svg:height="3.7041664mm" draw:style-name="style-628" svg:viewBox="0.0 0.0 105.83333 370.41666" svg:width="1.0583333mm" svg:x="183.35625mm" svg:y="84.666664mm"/>
          <draw:path svg:d="M 26.458332 79.37499 L 26.458332 0.0 L 26.458332 0.0 Q 52.916664 0.0 52.916664 317.49997 L 52.916664 661.4583 L 79.37499 687.9166 Q 105.83333 740.8333 105.83333 767.2916 L 105.83333 793.74994 L 105.83333 793.74994 L 79.37499 793.74994 L 79.37499 793.74994 Q 79.37499 793.74994 52.916664 767.2916 Q 26.458332 767.2916 26.458332 714.37494 Q 0.0 661.4583 0.0 449.79166 L 0.0 238.12498 L 0.0 211.66666 Q 0.0 158.74998 26.458332 79.37499 z" svg:height="7.9374995mm" draw:style-name="style-629" svg:viewBox="0.0 0.0 105.83333 793.74994" svg:width="1.0583333mm" svg:x="119.06249mm" svg:y="146.04999mm"/>
          <draw:path svg:d="M 105.83333 26.458332 L 132.29166 0.0 L 132.29166 0.0 L 132.29166 0.0 L 132.29166 26.458332 Q 132.29166 26.458332 132.29166 52.916664 L 132.29166 79.37499 L 132.29166 79.37499 L 132.29166 79.37499 L 158.74998 105.83333 L 185.20833 105.83333 L 185.20833 132.29166 L 185.20833 158.74998 L 158.74998 158.74998 L 158.74998 185.20833 L 132.29166 185.20833 L 132.29166 185.20833 L 79.37499 158.74998 Q 0.0 132.29166 0.0 132.29166 L 0.0 132.29166 L 26.458332 132.29166 Q 26.458332 132.29166 26.458332 105.83333 L 26.458332 105.83333 L 26.458332 105.83333 Q 52.916664 79.37499 52.916664 79.37499 L 52.916664 79.37499 L 79.37499 79.37499 Q 79.37499 79.37499 105.83333 26.458332 z" svg:height="1.8520832mm" draw:style-name="style-630" svg:viewBox="0.0 0.0 185.20833 185.20833" svg:width="1.8520832mm" svg:x="64.29375mm" svg:y="224.63124mm"/>
          <draw:path svg:d="M 52.916664 0.0 L 105.83333 26.458332 L 105.83333 26.458332 L 132.29166 26.458332 L 105.83333 52.916664 Q 52.916664 105.83333 52.916664 105.83333 L 52.916664 105.83333 L 52.916664 132.29166 Q 52.916664 158.74998 52.916664 158.74998 L 52.916664 185.20833 L 52.916664 185.20833 Q 52.916664 211.66666 26.458332 211.66666 Q 0.0 238.12498 0.0 105.83333 Q 0.0 -52.916664 52.916664 0.0 z" svg:height="2.1166666mm" draw:style-name="style-631" svg:viewBox="0.0 0.0 132.29166 211.66666" svg:width="1.3229166mm" svg:x="55.562496mm" svg:y="150.28333mm"/>
          <draw:path svg:d="M 0.0 52.916664 L 0.0 0.0 L 0.0 0.0 L 26.458332 0.0 L 52.916664 26.458332 Q 79.37499 79.37499 105.83333 79.37499 Q 132.29166 79.37499 158.74998 105.83333 Q 158.74998 132.29166 185.20833 158.74998 Q 211.66666 158.74998 211.66666 185.20833 L 211.66666 211.66666 L 185.20833 211.66666 L 158.74998 185.20833 L 105.83333 185.20833 Q 79.37499 185.20833 52.916664 132.29166 L 0.0 105.83333 L 0.0 52.916664 z" svg:height="2.1166666mm" draw:style-name="style-632" svg:viewBox="0.0 0.0 211.66666 211.66666" svg:width="2.1166666mm" svg:x="190.49998mm" svg:y="262.20206mm"/>
          <draw:path svg:d="M 1746.2499 105.83333 L 1772.7083 105.83333 L 1772.7083 105.83333 L 1772.7083 105.83333 L 1799.1666 105.83333 Q 1799.1666 105.83333 1799.1666 79.37499 L 1799.1666 79.37499 L 1799.1666 79.37499 L 1825.6249 79.37499 L 1825.6249 79.37499 L 1825.6249 105.83333 L 1825.6249 105.83333 L 1825.6249 105.83333 L 1931.4583 105.83333 Q 2010.8333 105.83333 2248.9583 132.29166 L 2487.0833 132.29166 L 2672.2915 158.74998 Q 2883.9583 185.20833 2883.9583 158.74998 Q 2883.9583 132.29166 2989.7915 132.29166 L 3122.0833 105.83333 L 3122.0833 105.83333 L 3148.5415 105.83333 L 3148.5415 105.83333 L 3148.5415 105.83333 L 3174.9998 132.29166 L 3201.4583 132.29166 L 3227.9165 132.29166 L 3254.3748 132.29166 L 3254.3748 158.74998 L 3254.3748 185.20833 L 3280.8333 264.5833 L 3280.8333 343.9583 L 3280.8333 476.24997 L 3254.3748 582.0833 L 3254.3748 582.0833 L 3254.3748 582.0833 L 3201.4583 608.5416 Q 3174.9998 634.99994 3174.9998 661.4583 L 3174.9998 687.9166 L 3148.5415 687.9166 Q 3148.5415 687.9166 2037.2915 661.4583 L 952.49994 661.4583 L 952.49994 661.4583 Q 952.49994 634.99994 873.12494 634.99994 Q 793.74994 634.99994 793.74994 608.5416 Q 793.74994 582.0833 449.79166 582.0833 L 132.29166 582.0833 L 105.83333 555.625 L 79.37499 529.1666 L 79.37499 529.1666 L 79.37499 529.1666 L 79.37499 529.1666 L 79.37499 502.7083 L 52.916664 502.7083 L 52.916664 476.24997 L 52.916664 476.24997 L 26.458332 476.24997 L 26.458332 449.79166 L 26.458332 423.3333 L 0.0 423.3333 L 0.0 423.3333 L 0.0 423.3333 L 26.458332 396.87497 L 26.458332 396.87497 L 26.458332 370.41666 L 26.458332 370.41666 L 26.458332 370.41666 L 52.916664 370.41666 L 79.37499 370.41666 L 132.29166 343.9583 L 158.74998 317.49997 L 291.04166 264.5833 Q 423.3333 158.74998 529.1666 185.20833 Q 634.99994 211.66666 661.4583 185.20833 L 687.9166 185.20833 L 687.9166 132.29166 L 714.37494 79.37499 L 714.37494 79.37499 L 714.37494 52.916664 L 767.2916 52.916664 Q 820.2083 26.458332 793.74994 26.458332 Q 793.74994 0.0 793.74994 0.0 L 793.74994 0.0 L 820.2083 0.0 Q 846.6666 -26.458332 846.6666 0.0 Q 846.6666 26.458332 926.0416 52.916664 Q 1005.4166 105.83333 1137.7083 105.83333 Q 1243.5416 105.83333 1402.2916 105.83333 Q 1587.4999 105.83333 1666.8749 105.83333 Q 1719.7916 105.83333 1746.2499 105.83333 z" svg:height="6.879166mm" draw:style-name="style-633" svg:viewBox="0.0 0.0 3280.8333 687.9166" svg:width="32.80833mm" svg:x="152.66458mm" svg:y="174.09583mm"/>
          <draw:path svg:d="M 26.458332 52.916664 L 79.37499 0.0 L 79.37499 0.0 L 105.83333 0.0 L 105.83333 52.916664 L 105.83333 79.37499 L 132.29166 132.29166 L 158.74998 185.20833 L 158.74998 211.66666 L 158.74998 238.12498 L 185.20833 238.12498 L 185.20833 238.12498 L 185.20833 449.79166 L 185.20833 661.4583 L 158.74998 687.9166 Q 158.74998 714.37494 132.29166 714.37494 L 132.29166 714.37494 L 105.83333 634.99994 Q 52.916664 555.625 52.916664 740.8333 L 52.916664 952.49994 L 26.458332 952.49994 L 0.0 952.49994 L 0.0 714.37494 Q 0.0 476.24997 0.0 264.5833 Q 0.0 79.37499 26.458332 52.916664 z" svg:height="9.525mm" draw:style-name="style-634" svg:viewBox="0.0 0.0 185.20833 952.49994" svg:width="1.8520832mm" svg:x="151.34166mm" svg:y="182.56248mm"/>
          <draw:path svg:d="M 1137.7083 0.0 L 1137.7083 0.0 L 1190.6249 0.0 L 1243.5416 0.0 L 1243.5416 26.458332 L 1243.5416 26.458332 L 1269.9999 26.458332 L 1269.9999 52.916664 L 1349.3749 52.916664 Q 1402.2916 52.916664 1402.2916 79.37499 Q 1402.2916 105.83333 1640.4166 132.29166 Q 1878.5416 158.74998 1931.4583 185.20833 Q 1984.3749 211.66666 2010.8333 264.5833 L 2010.8333 291.04166 L 1984.3749 291.04166 Q 1984.3749 317.49997 1878.5416 370.41666 Q 1799.1666 423.3333 1719.7916 423.3333 Q 1640.4166 476.24997 1587.4999 423.3333 Q 1534.5833 370.41666 1375.8333 423.3333 Q 1217.0833 423.3333 1137.7083 423.3333 Q 1031.875 423.3333 978.95825 423.3333 Q 952.49994 476.24997 873.12494 476.24997 Q 767.2916 476.24997 529.1666 449.79166 L 291.04166 449.79166 L 291.04166 423.3333 L 291.04166 396.87497 L 291.04166 370.41666 Q 291.04166 343.9583 291.04166 317.49997 Q 291.04166 317.49997 211.66666 291.04166 L 132.29166 264.5833 L 132.29166 264.5833 L 132.29166 238.12498 L 105.83333 211.66666 L 105.83333 185.20833 L 52.916664 185.20833 L 0.0 185.20833 L 0.0 158.74998 L 0.0 132.29166 L 79.37499 132.29166 L 132.29166 105.83333 L 132.29166 105.83333 L 132.29166 105.83333 L 158.74998 105.83333 L 158.74998 105.83333 L 158.74998 79.37499 L 185.20833 79.37499 L 185.20833 79.37499 L 185.20833 105.83333 L 238.12498 105.83333 Q 264.5833 105.83333 291.04166 105.83333 Q 343.9583 105.83333 343.9583 79.37499 Q 343.9583 52.916664 396.87497 52.916664 Q 476.24997 52.916664 502.7083 79.37499 Q 529.1666 105.83333 687.9166 105.83333 Q 846.6666 52.916664 978.95825 52.916664 Q 1111.25 0.0 1137.7083 0.0 z" svg:height="4.7625mm" draw:style-name="style-635" svg:viewBox="0.0 0.0 2010.8333 476.24997" svg:width="20.108332mm" svg:x="163.77707mm" svg:y="81.49166mm"/>
          <draw:path svg:d="M 0.0 79.37499 L 0.0 0.0 L 79.37499 0.0 Q 132.29166 26.458332 132.29166 26.458332 L 158.74998 26.458332 L 158.74998 52.916664 Q 185.20833 79.37499 185.20833 132.29166 L 185.20833 158.74998 L 185.20833 158.74998 Q 185.20833 158.74998 79.37499 185.20833 Q 0.0 185.20833 0.0 79.37499 z" svg:height="1.8520832mm" draw:style-name="style-636" svg:viewBox="0.0 0.0 185.20833 185.20833" svg:width="1.8520832mm" svg:x="110.86041mm" svg:y="211.40207mm"/>
          <draw:path svg:d="M 396.87497 79.37499 L 476.24997 79.37499 L 476.24997 79.37499 L 476.24997 79.37499 L 529.1666 105.83333 L 582.0833 132.29166 L 767.2916 132.29166 L 926.0416 132.29166 L 926.0416 158.74998 L 926.0416 185.20833 L 449.79166 185.20833 L 0.0 185.20833 L 0.0 158.74998 Q 0.0 132.29166 79.37499 79.37499 Q 132.29166 26.458332 185.20833 0.0 Q 211.66666 0.0 211.66666 26.458332 Q 211.66666 52.916664 291.04166 52.916664 Q 343.9583 79.37499 396.87497 79.37499 z" svg:height="1.8520832mm" draw:style-name="style-637" svg:viewBox="0.0 0.0 926.0416 185.20833" svg:width="9.260416mm" svg:x="141.55208mm" svg:y="100.806244mm"/>
          <draw:path svg:d="M 132.29166 52.916664 L 132.29166 79.37499 L 132.29166 238.12498 Q 132.29166 396.87497 132.29166 449.79166 L 132.29166 502.7083 L 132.29166 502.7083 Q 105.83333 476.24997 79.37499 476.24997 Q 26.458332 476.24997 26.458332 423.3333 L 26.458332 396.87497 L 0.0 211.66666 L 0.0 0.0 L 52.916664 0.0 Q 132.29166 0.0 132.29166 52.916664 z" svg:height="5.027083mm" draw:style-name="style-638" svg:viewBox="0.0 0.0 132.29166 502.7083" svg:width="1.3229166mm" svg:x="103.45208mm" svg:y="172.50833mm"/>
          <draw:path svg:d="M 423.3333 0.0 L 529.1666 0.0 L 529.1666 26.458332 L 529.1666 52.916664 L 502.7083 52.916664 L 476.24997 52.916664 L 317.49997 52.916664 Q 158.74998 52.916664 79.37499 26.458332 L 0.0 26.458332 L 0.0 0.0 L 0.0 0.0 L 158.74998 0.0 Q 343.9583 0.0 423.3333 0.0 z" svg:height="0.52916664mm" draw:style-name="style-639" svg:viewBox="0.0 0.0 529.1666 52.916664" svg:width="5.2916665mm" svg:x="63.499996mm" svg:y="141.28749mm"/>
          <draw:path svg:d="M 0.0 264.5833 L 0.0 0.0 L 26.458332 0.0 Q 52.916664 0.0 79.37499 105.83333 Q 132.29166 238.12498 105.83333 370.41666 L 105.83333 529.1666 L 105.83333 555.625 Q 79.37499 582.0833 79.37499 634.99994 Q 26.458332 687.9166 26.458332 582.0833 L 26.458332 502.7083 L 0.0 502.7083 L 0.0 502.7083 L 0.0 264.5833 z" svg:height="6.3499994mm" draw:style-name="style-640" svg:viewBox="0.0 0.0 105.83333 634.99994" svg:width="1.0583333mm" svg:x="103.98125mm" svg:y="201.08333mm"/>
          <draw:path svg:d="M 158.74998 0.0 L 185.20833 0.0 L 158.74998 26.458332 Q 105.83333 79.37499 132.29166 105.83333 Q 132.29166 132.29166 158.74998 132.29166 Q 158.74998 158.74998 158.74998 185.20833 Q 158.74998 185.20833 132.29166 185.20833 L 132.29166 211.66666 L 105.83333 211.66666 L 79.37499 211.66666 L 79.37499 185.20833 L 52.916664 158.74998 L 52.916664 105.83333 Q 52.916664 52.916664 26.458332 52.916664 L 0.0 52.916664 L 52.916664 26.458332 Q 105.83333 26.458332 158.74998 0.0 z" svg:height="2.1166666mm" draw:style-name="style-641" svg:viewBox="0.0 0.0 185.20833 211.66666" svg:width="1.8520832mm" svg:x="55.562496mm" svg:y="79.63958mm"/>
          <draw:path svg:d="M 529.1666 0.0 L 582.0833 0.0 L 687.9166 0.0 L 767.2916 0.0 L 767.2916 0.0 Q 767.2916 26.458332 370.41666 26.458332 L 0.0 26.458332 L 0.0 26.458332 L 0.0 26.458332 L 105.83333 26.458332 L 238.12498 26.458332 L 343.9583 26.458332 Q 449.79166 26.458332 529.1666 0.0 z" svg:height="0.26458332mm" draw:style-name="style-642" svg:viewBox="0.0 0.0 767.2916 26.458332" svg:width="7.6729164mm" svg:x="178.32916mm" svg:y="257.96875mm"/>
          <draw:path svg:d="M 26.458332 0.0 L 52.916664 0.0 L 52.916664 132.29166 Q 79.37499 264.5833 132.29166 264.5833 Q 185.20833 264.5833 158.74998 343.9583 Q 132.29166 423.3333 105.83333 449.79166 L 105.83333 449.79166 L 105.83333 449.79166 Q 105.83333 449.79166 79.37499 476.24997 L 79.37499 529.1666 L 52.916664 529.1666 L 26.458332 529.1666 L 0.0 555.625 L 0.0 555.625 L 0.0 423.3333 L 0.0 291.04166 L 0.0 264.5833 Q 0.0 238.12498 0.0 158.74998 L 0.0 52.916664 L 0.0 52.916664 Q 0.0 26.458332 26.458332 0.0 z" svg:height="5.5562496mm" draw:style-name="style-643" svg:viewBox="0.0 0.0 158.74998 555.625" svg:width="1.5874999mm" svg:x="37.57083mm" svg:y="117.47499mm"/>
          <draw:path svg:d="M 132.29166 0.0 L 158.74998 0.0 L 158.74998 26.458332 Q 132.29166 52.916664 132.29166 105.83333 L 132.29166 132.29166 L 79.37499 132.29166 L 26.458332 132.29166 L 26.458332 132.29166 L 0.0 105.83333 L 0.0 105.83333 L 0.0 105.83333 L 26.458332 52.916664 Q 79.37499 0.0 105.83333 0.0 Q 132.29166 0.0 132.29166 0.0 z" svg:height="1.3229166mm" draw:style-name="style-644" svg:viewBox="0.0 0.0 158.74998 132.29166" svg:width="1.5874999mm" svg:x="180.18124mm" svg:y="189.44165mm"/>
          <draw:path svg:d="M 26.458332 26.458332 L 26.458332 0.0 L 52.916664 0.0 L 79.37499 26.458332 L 79.37499 26.458332 L 105.83333 26.458332 L 105.83333 52.916664 Q 132.29166 79.37499 158.74998 105.83333 Q 211.66666 132.29166 211.66666 132.29166 L 211.66666 132.29166 L 105.83333 132.29166 L 0.0 132.29166 L 0.0 105.83333 L 0.0 79.37499 L 0.0 79.37499 L 0.0 79.37499 L 26.458332 26.458332 z" svg:height="1.3229166mm" draw:style-name="style-645" svg:viewBox="0.0 0.0 211.66666 132.29166" svg:width="2.1166666mm" svg:x="142.875mm" svg:y="137.31874mm"/>
          <draw:path svg:d="M 529.1666 0.0 L 767.2916 0.0 L 767.2916 0.0 L 767.2916 26.458332 L 767.2916 26.458332 L 767.2916 26.458332 L 793.74994 26.458332 L 793.74994 26.458332 L 846.6666 52.916664 L 899.5833 79.37499 L 1349.3749 79.37499 Q 1799.1666 132.29166 1825.6249 132.29166 L 1825.6249 132.29166 L 1825.6249 132.29166 L 1825.6249 132.29166 L 1878.5416 158.74998 L 1931.4583 185.20833 L 1931.4583 185.20833 L 1931.4583 185.20833 L 1957.9165 185.20833 L 1957.9165 185.20833 L 2354.7915 185.20833 Q 2725.2083 185.20833 2989.7915 185.20833 Q 3280.8333 132.29166 3413.1248 105.83333 Q 3518.9583 79.37499 3518.9583 52.916664 L 3518.9583 52.916664 L 4206.875 52.916664 Q 4894.7915 79.37499 5238.7495 52.916664 L 5582.708 52.916664 L 5635.6245 52.916664 L 5662.083 79.37499 L 5714.9995 79.37499 L 5767.9165 79.37499 L 5767.9165 79.37499 L 5741.458 105.83333 L 5741.458 105.83333 L 5741.458 132.29166 L 5688.5415 132.29166 L 5609.1665 132.29166 L 5609.1665 158.74998 L 5635.6245 185.20833 L 5635.6245 211.66666 Q 5635.6245 238.12498 5556.2495 264.5833 L 5476.8745 291.04166 L 5476.8745 264.5833 L 5476.8745 264.5833 L 5450.4165 264.5833 L 5450.4165 291.04166 L 5423.958 291.04166 L 5397.4995 291.04166 L 5397.4995 317.49997 L 5397.4995 343.9583 L 5450.4165 343.9583 Q 5529.7915 370.41666 5529.7915 396.87497 Q 5556.2495 449.79166 5609.1665 449.79166 L 5662.083 449.79166 L 5662.083 476.24997 L 5635.6245 476.24997 L 5635.6245 476.24997 L 5635.6245 502.7083 L 5635.6245 502.7083 L 5635.6245 502.7083 L 5635.6245 502.7083 L 5635.6245 529.1666 L 5635.6245 529.1666 L 5635.6245 555.625 L 5635.6245 555.625 L 5635.6245 555.625 L 5609.1665 555.625 L 5609.1665 555.625 L 5582.708 529.1666 L 5556.2495 529.1666 L 5556.2495 555.625 Q 5529.7915 582.0833 5529.7915 555.625 Q 5529.7915 529.1666 5503.333 529.1666 L 5476.8745 529.1666 L 5476.8745 582.0833 Q 5476.8745 634.99994 5503.333 634.99994 Q 5529.7915 634.99994 5529.7915 661.4583 Q 5529.7915 687.9166 5476.8745 687.9166 Q 5423.958 661.4583 5318.1245 714.37494 Q 5212.2915 740.8333 5159.3745 740.8333 Q 5106.458 767.2916 5053.5415 740.8333 Q 4974.1665 714.37494 4868.333 740.8333 Q 4762.4995 767.2916 4736.0415 740.8333 Q 4683.1245 714.37494 4524.375 740.8333 Q 4392.083 767.2916 4365.625 793.74994 Q 4365.625 820.2083 3995.208 926.0416 Q 3624.7915 1031.875 3571.8748 1084.7916 Q 3518.9583 1137.7083 3413.1248 1164.1666 L 3280.8333 1190.6249 L 3254.3748 1190.6249 L 3201.4583 1190.6249 L 3201.4583 1217.0833 L 3201.4583 1217.0833 L 3201.4583 1217.0833 Q 3174.9998 1243.5416 3042.7083 1243.5416 Q 2883.9583 1243.5416 2619.3748 1296.4583 Q 2328.3333 1296.4583 2143.125 1402.2916 Q 1931.4583 1455.2083 1111.25 1508.1249 Q 291.04166 1508.1249 211.66666 1455.2083 Q 132.29166 1375.8333 105.83333 1375.8333 L 79.37499 1375.8333 L 79.37499 1375.8333 L 79.37499 1375.8333 L 52.916664 1349.3749 L 26.458332 1322.9166 L 26.458332 1296.4583 Q 26.458332 1243.5416 0.0 634.99994 L 0.0 26.458332 L 0.0 26.458332 L 26.458332 26.458332 L 26.458332 26.458332 L 26.458332 26.458332 L 158.74998 26.458332 Q 291.04166 26.458332 529.1666 0.0 z" svg:height="15.081249mm" draw:style-name="style-646" svg:viewBox="0.0 0.0 5767.9165 1508.1249" svg:width="57.679165mm" svg:x="35.71875mm" svg:y="46.302082mm"/>
          <draw:path svg:d="M 79.37499 26.458332 L 105.83333 0.0 L 132.29166 0.0 Q 132.29166 0.0 132.29166 26.458332 L 158.74998 26.458332 L 158.74998 79.37499 Q 158.74998 132.29166 211.66666 105.83333 Q 238.12498 105.83333 264.5833 52.916664 Q 291.04166 26.458332 291.04166 26.458332 L 291.04166 26.458332 L 291.04166 26.458332 L 317.49997 26.458332 L 317.49997 52.916664 L 317.49997 79.37499 L 396.87497 79.37499 Q 476.24997 79.37499 476.24997 105.83333 L 476.24997 132.29166 L 476.24997 158.74998 Q 449.79166 211.66666 449.79166 238.12498 L 449.79166 264.5833 L 449.79166 264.5833 L 449.79166 291.04166 L 423.3333 291.04166 Q 396.87497 291.04166 396.87497 264.5833 Q 396.87497 238.12498 343.9583 238.12498 Q 317.49997 238.12498 317.49997 343.9583 Q 343.9583 449.79166 343.9583 476.24997 L 343.9583 476.24997 L 343.9583 476.24997 Q 343.9583 476.24997 317.49997 502.7083 L 317.49997 529.1666 L 317.49997 529.1666 Q 291.04166 529.1666 291.04166 476.24997 Q 291.04166 423.3333 185.20833 423.3333 L 79.37499 423.3333 L 52.916664 423.3333 L 26.458332 423.3333 L 26.458332 423.3333 Q 26.458332 396.87497 0.0 396.87497 L 0.0 396.87497 L 0.0 370.41666 Q 26.458332 343.9583 26.458332 264.5833 L 52.916664 211.66666 L 26.458332 211.66666 L 0.0 211.66666 L 0.0 185.20833 L 0.0 185.20833 L 0.0 185.20833 L 26.458332 185.20833 L 26.458332 158.74998 L 26.458332 132.29166 L 0.0 132.29166 L 0.0 105.83333 L 26.458332 105.83333 L 52.916664 105.83333 L 52.916664 79.37499 L 79.37499 79.37499 L 79.37499 79.37499 Q 79.37499 52.916664 79.37499 26.458332 z" svg:height="5.2916665mm" draw:style-name="style-647" svg:viewBox="0.0 0.0 476.24997 529.1666" svg:width="4.7625mm" svg:x="54.239582mm" svg:y="198.96666mm"/>
          <draw:path svg:d="M 79.37499 26.458332 L 105.83333 0.0 L 132.29166 0.0 L 158.74998 0.0 L 158.74998 264.5833 L 158.74998 529.1666 L 132.29166 555.625 Q 105.83333 582.0833 105.83333 582.0833 Q 79.37499 582.0833 79.37499 634.99994 L 79.37499 687.9166 L 79.37499 687.9166 L 79.37499 687.9166 L 52.916664 608.5416 Q 26.458332 529.1666 52.916664 476.24997 Q 52.916664 423.3333 26.458332 423.3333 L 0.0 396.87497 L 0.0 370.41666 Q -26.458332 370.41666 0.0 238.12498 L 26.458332 105.83333 L 26.458332 105.83333 L 26.458332 105.83333 L 26.458332 158.74998 Q 26.458332 185.20833 79.37499 185.20833 Q 132.29166 185.20833 132.29166 132.29166 Q 105.83333 52.916664 79.37499 52.916664 L 79.37499 26.458332 L 79.37499 26.458332 z" svg:height="6.879166mm" draw:style-name="style-648" svg:viewBox="0.0 0.0 158.74998 687.9166" svg:width="1.5874999mm" svg:x="91.81041mm" svg:y="166.68748mm"/>
          <draw:path svg:d="M 264.5833 26.458332 L 264.5833 0.0 L 291.04166 26.458332 Q 343.9583 26.458332 343.9583 52.916664 L 343.9583 52.916664 L 317.49997 105.83333 Q 291.04166 185.20833 238.12498 185.20833 L 185.20833 185.20833 L 185.20833 185.20833 Q 185.20833 185.20833 79.37499 105.83333 L 0.0 52.916664 L 132.29166 52.916664 L 264.5833 52.916664 L 264.5833 26.458332 z" svg:height="1.8520832mm" draw:style-name="style-649" svg:viewBox="0.0 0.0 343.9583 185.20833" svg:width="3.439583mm" svg:x="99.21874mm" svg:y="145.78542mm"/>
          <draw:path svg:d="M 0.0 0.0 L 0.0 0.0 L 26.458332 0.0 Q 52.916664 0.0 52.916664 52.916664 Q 52.916664 132.29166 79.37499 132.29166 Q 105.83333 132.29166 105.83333 158.74998 L 105.83333 185.20833 L 105.83333 185.20833 Q 105.83333 185.20833 79.37499 211.66666 L 79.37499 211.66666 L 79.37499 211.66666 L 79.37499 211.66666 L 79.37499 238.12498 L 52.916664 238.12498 L 52.916664 264.5833 L 52.916664 291.04166 L 26.458332 291.04166 L 0.0 291.04166 L 0.0 264.5833 L 0.0 264.5833 L 0.0 132.29166 Q 0.0 0.0 0.0 0.0 z" svg:height="2.9104166mm" draw:style-name="style-650" svg:viewBox="0.0 0.0 105.83333 291.04166" svg:width="1.0583333mm" svg:x="33.337498mm" svg:y="56.62083mm"/>
          <draw:path svg:d="M 0.0 846.6666 L 0.0 0.0 L 26.458332 52.916664 Q 79.37499 132.29166 79.37499 211.66666 L 79.37499 264.5833 L 105.83333 264.5833 L 105.83333 264.5833 L 105.83333 238.12498 L 132.29166 238.12498 L 132.29166 370.41666 L 132.29166 476.24997 L 158.74998 476.24997 L 158.74998 476.24997 L 132.29166 1217.0833 Q 79.37499 1957.9165 105.83333 2116.6665 L 105.83333 2301.875 L 79.37499 2301.875 L 52.916664 2301.875 L 52.916664 2275.4165 L 26.458332 2248.9583 L 26.458332 2010.8333 L 26.458332 1799.1666 L 26.458332 1746.2499 Q 26.458332 1719.7916 0.0 846.6666 z" svg:height="23.01875mm" draw:style-name="style-651" svg:viewBox="0.0 0.0 158.74998 2301.875" svg:width="1.5874999mm" svg:x="34.13125mm" svg:y="96.30833mm"/>
          <draw:path svg:d="M 211.66666 0.0 L 291.04166 0.0 L 238.12498 26.458332 Q 211.66666 26.458332 211.66666 52.916664 Q 211.66666 79.37499 238.12498 79.37499 Q 291.04166 79.37499 264.5833 105.83333 Q 238.12498 132.29166 238.12498 132.29166 L 238.12498 132.29166 L 211.66666 132.29166 Q 185.20833 132.29166 185.20833 158.74998 L 185.20833 158.74998 L 185.20833 185.20833 L 185.20833 185.20833 L 185.20833 185.20833 L 158.74998 185.20833 L 132.29166 185.20833 L 132.29166 185.20833 L 132.29166 158.74998 Q 132.29166 132.29166 105.83333 132.29166 L 52.916664 105.83333 L 52.916664 79.37499 Q 26.458332 79.37499 26.458332 79.37499 L 0.0 52.916664 L 26.458332 26.458332 Q 26.458332 26.458332 79.37499 26.458332 Q 132.29166 26.458332 211.66666 0.0 z" svg:height="1.8520832mm" draw:style-name="style-652" svg:viewBox="0.0 0.0 291.04166 185.20833" svg:width="2.9104166mm" svg:x="63.235413mm" svg:y="120.91457mm"/>
          <draw:path svg:d="M 26.458332 26.458332 L 0.0 0.0 L 105.83333 26.458332 Q 211.66666 26.458332 185.20833 26.458332 L 185.20833 52.916664 L 185.20833 52.916664 Q 185.20833 79.37499 158.74998 79.37499 L 105.83333 79.37499 L 105.83333 79.37499 Q 105.83333 79.37499 79.37499 79.37499 L 52.916664 105.83333 L 52.916664 79.37499 Q 52.916664 79.37499 26.458332 26.458332 z" svg:height="1.0583333mm" draw:style-name="style-653" svg:viewBox="0.0 0.0 185.20833 105.83333" svg:width="1.8520832mm" svg:x="61.9125mm" svg:y="119.85625mm"/>
          <draw:path svg:d="M 26.458332 0.0 L 52.916664 0.0 L 52.916664 0.0 Q 52.916664 0.0 52.916664 26.458332 L 79.37499 26.458332 L 79.37499 52.916664 Q 105.83333 79.37499 79.37499 132.29166 Q 52.916664 158.74998 52.916664 158.74998 Q 52.916664 158.74998 26.458332 238.12498 L 26.458332 317.49997 L 26.458332 317.49997 L 0.0 317.49997 L 0.0 291.04166 L 0.0 264.5833 L 0.0 105.83333 Q 0.0 -26.458332 26.458332 0.0 z" svg:height="3.1749997mm" draw:style-name="style-654" svg:viewBox="0.0 0.0 79.37499 317.49997" svg:width="0.7937499mm" svg:x="74.612495mm" svg:y="175.68332mm"/>
          <draw:path svg:d="M 582.0833 0.0 L 608.5416 0.0 L 555.625 79.37499 Q 502.7083 158.74998 529.1666 291.04166 L 529.1666 423.3333 L 555.625 423.3333 Q 555.625 449.79166 582.0833 423.3333 L 582.0833 423.3333 L 608.5416 423.3333 L 608.5416 423.3333 L 608.5416 423.3333 Q 608.5416 423.3333 634.99994 476.24997 L 634.99994 502.7083 L 634.99994 502.7083 Q 634.99994 529.1666 396.87497 370.41666 L 132.29166 264.5833 L 132.29166 238.12498 L 132.29166 238.12498 L 105.83333 238.12498 L 105.83333 211.66666 L 79.37499 211.66666 L 26.458332 211.66666 L 26.458332 185.20833 L 26.458332 185.20833 L 0.0 158.74998 L 0.0 132.29166 L 26.458332 132.29166 L 52.916664 158.74998 L 52.916664 158.74998 L 79.37499 158.74998 L 79.37499 158.74998 L 79.37499 158.74998 L 105.83333 158.74998 L 132.29166 158.74998 L 211.66666 158.74998 Q 291.04166 158.74998 343.9583 158.74998 Q 423.3333 185.20833 449.79166 105.83333 Q 476.24997 52.916664 502.7083 52.916664 Q 555.625 52.916664 555.625 26.458332 Q 555.625 0.0 582.0833 0.0 z" svg:height="5.027083mm" draw:style-name="style-655" svg:viewBox="0.0 0.0 634.99994 502.7083" svg:width="6.3499994mm" svg:x="177.5354mm" svg:y="167.21666mm"/>
          <draw:path svg:d="M 370.41666 52.916664 L 343.9583 0.0 L 767.2916 0.0 Q 1164.1666 0.0 1243.5416 26.458332 L 1296.4583 26.458332 L 1878.5416 52.916664 Q 2460.6248 52.916664 2460.6248 79.37499 L 2460.6248 105.83333 L 2407.7083 105.83333 Q 2354.7915 105.83333 1931.4583 211.66666 L 1534.5833 317.49997 L 1508.1249 343.9583 L 1455.2083 370.41666 L 1455.2083 370.41666 L 1455.2083 370.41666 L 1402.2916 370.41666 Q 1375.8333 370.41666 820.2083 529.1666 L 264.5833 687.9166 L 211.66666 714.37494 L 158.74998 740.8333 L 158.74998 740.8333 L 158.74998 740.8333 L 105.83333 740.8333 Q 52.916664 740.8333 26.458332 767.2916 L 0.0 767.2916 L 0.0 740.8333 Q 26.458332 740.8333 26.458332 740.8333 Q 26.458332 740.8333 79.37499 661.4583 Q 105.83333 582.0833 132.29166 582.0833 Q 185.20833 555.625 291.04166 502.7083 Q 396.87497 449.79166 423.3333 370.41666 L 449.79166 317.49997 L 476.24997 343.9583 L 476.24997 370.41666 L 502.7083 370.41666 L 555.625 370.41666 L 555.625 343.9583 L 555.625 343.9583 L 582.0833 317.49997 L 582.0833 291.04166 L 476.24997 291.04166 L 370.41666 291.04166 L 370.41666 264.5833 L 396.87497 238.12498 L 396.87497 238.12498 L 396.87497 211.66666 L 449.79166 211.66666 Q 502.7083 211.66666 502.7083 185.20833 L 502.7083 185.20833 L 529.1666 158.74998 L 529.1666 132.29166 L 449.79166 132.29166 Q 370.41666 132.29166 370.41666 105.83333 Q 396.87497 79.37499 370.41666 52.916664 z" svg:height="7.6729164mm" draw:style-name="style-656" svg:viewBox="0.0 0.0 2460.6248 767.2916" svg:width="24.606249mm" svg:x="134.14374mm" svg:y="215.9mm"/>
          <draw:path svg:d="M 26.458332 26.458332 L 26.458332 0.0 L 52.916664 52.916664 Q 52.916664 105.83333 79.37499 105.83333 Q 105.83333 105.83333 105.83333 79.37499 Q 105.83333 52.916664 132.29166 52.916664 Q 158.74998 26.458332 158.74998 26.458332 L 158.74998 26.458332 L 211.66666 158.74998 Q 211.66666 291.04166 238.12498 211.66666 Q 264.5833 132.29166 264.5833 132.29166 L 264.5833 132.29166 L 264.5833 185.20833 Q 291.04166 264.5833 317.49997 291.04166 Q 370.41666 291.04166 370.41666 370.41666 L 370.41666 449.79166 L 211.66666 449.79166 L 26.458332 449.79166 L 26.458332 687.9166 L 26.458332 926.0416 L 0.0 926.0416 L 0.0 926.0416 L 0.0 476.24997 Q 0.0 26.458332 26.458332 26.458332 z" svg:height="9.260416mm" draw:style-name="style-657" svg:viewBox="0.0 0.0 370.41666 926.0416" svg:width="3.7041664mm" svg:x="76.2mm" svg:y="191.29375mm"/>
          <draw:path svg:d="M 26.458332 26.458332 L 26.458332 0.0 L 582.0833 0.0 Q 1111.25 0.0 1217.0833 26.458332 L 1322.9166 26.458332 L 1322.9166 26.458332 Q 1322.9166 52.916664 1349.3749 52.916664 L 1375.8333 52.916664 L 1375.8333 52.916664 L 1402.2916 52.916664 L 1587.4999 52.916664 L 1746.2499 52.916664 L 1746.2499 52.916664 Q 1746.2499 52.916664 1719.7916 105.83333 Q 1693.3333 158.74998 1613.9583 158.74998 Q 1534.5833 158.74998 1481.6666 211.66666 Q 1428.7499 264.5833 1428.7499 238.12498 Q 1402.2916 211.66666 1349.3749 211.66666 Q 1296.4583 211.66666 1296.4583 238.12498 Q 1296.4583 264.5833 1217.0833 264.5833 L 1164.1666 264.5833 L 1164.1666 238.12498 Q 1164.1666 211.66666 582.0833 211.66666 L 0.0 185.20833 L 0.0 185.20833 L 0.0 158.74998 L 105.83333 158.74998 L 211.66666 158.74998 L 211.66666 132.29166 L 211.66666 132.29166 L 211.66666 105.83333 L 211.66666 79.37499 L 211.66666 79.37499 L 211.66666 52.916664 L 105.83333 52.916664 L 26.458332 52.916664 L 26.458332 26.458332 z" svg:height="2.6458333mm" draw:style-name="style-658" svg:viewBox="0.0 0.0 1746.2499 264.5833" svg:width="17.4625mm" svg:x="147.10832mm" svg:y="214.31248mm"/>
          <draw:path svg:d="M 0.0 185.20833 L 0.0 0.0 L 26.458332 0.0 L 26.458332 0.0 L 185.20833 26.458332 Q 343.9583 79.37499 343.9583 185.20833 L 343.9583 291.04166 L 370.41666 291.04166 Q 396.87497 317.49997 396.87497 396.87497 Q 396.87497 449.79166 370.41666 449.79166 L 343.9583 449.79166 L 343.9583 555.625 L 343.9583 661.4583 L 317.49997 661.4583 L 317.49997 661.4583 L 291.04166 687.9166 L 264.5833 687.9166 L 132.29166 687.9166 L 26.458332 687.9166 L 26.458332 555.625 Q 26.458332 396.87497 0.0 396.87497 L 0.0 396.87497 L 0.0 185.20833 z" svg:height="6.879166mm" draw:style-name="style-659" svg:viewBox="0.0 0.0 396.87497 687.9166" svg:width="3.9687498mm" svg:x="71.17291mm" svg:y="195.52707mm"/>
          <draw:path svg:d="M 0.0 26.458332 L 0.0 0.0 L 52.916664 0.0 L 79.37499 0.0 L 79.37499 0.0 Q 105.83333 0.0 105.83333 0.0 L 105.83333 0.0 L 132.29166 26.458332 L 158.74998 52.916664 L 158.74998 52.916664 L 158.74998 52.916664 L 185.20833 52.916664 L 185.20833 52.916664 L 211.66666 52.916664 L 264.5833 52.916664 L 264.5833 52.916664 L 291.04166 52.916664 L 291.04166 52.916664 L 291.04166 52.916664 L 370.41666 105.83333 Q 423.3333 158.74998 476.24997 158.74998 L 502.7083 158.74998 L 502.7083 185.20833 L 529.1666 185.20833 L 529.1666 211.66666 L 529.1666 238.12498 L 502.7083 238.12498 L 476.24997 211.66666 L 370.41666 211.66666 Q 291.04166 211.66666 264.5833 238.12498 L 238.12498 238.12498 L 238.12498 211.66666 Q 211.66666 158.74998 185.20833 158.74998 Q 132.29166 158.74998 105.83333 105.83333 Q 105.83333 79.37499 52.916664 52.916664 Q 0.0 52.916664 0.0 26.458332 z" svg:height="2.38125mm" draw:style-name="style-660" svg:viewBox="0.0 0.0 529.1666 238.12498" svg:width="5.2916665mm" svg:x="128.05832mm" svg:y="113.77083mm"/>
          <draw:path svg:d="M 26.458332 79.37499 L 0.0 0.0 L 132.29166 0.0 Q 238.12498 26.458332 211.66666 26.458332 Q 185.20833 52.916664 211.66666 79.37499 Q 211.66666 132.29166 132.29166 158.74998 Q 26.458332 185.20833 26.458332 79.37499 z" svg:height="1.5874999mm" draw:style-name="style-661" svg:viewBox="0.0 0.0 211.66666 158.74998" svg:width="2.1166666mm" svg:x="226.21873mm" svg:y="249.50208mm"/>
          <draw:path svg:d="M 105.83333 0.0 L 105.83333 0.0 L 132.29166 0.0 Q 158.74998 26.458332 185.20833 26.458332 L 185.20833 26.458332 L 185.20833 26.458332 L 185.20833 52.916664 L 185.20833 79.37499 Q 185.20833 132.29166 211.66666 132.29166 L 211.66666 132.29166 L 211.66666 158.74998 Q 185.20833 158.74998 185.20833 185.20833 L 185.20833 185.20833 L 185.20833 185.20833 Q 158.74998 185.20833 105.83333 158.74998 Q 52.916664 132.29166 26.458332 105.83333 L 0.0 79.37499 L 26.458332 79.37499 L 26.458332 79.37499 L 79.37499 52.916664 L 132.29166 26.458332 L 132.29166 26.458332 L 132.29166 26.458332 L 105.83333 26.458332 L 105.83333 26.458332 L 105.83333 0.0 z" svg:height="1.8520832mm" draw:style-name="style-662" svg:viewBox="0.0 0.0 211.66666 185.20833" svg:width="2.1166666mm" svg:x="62.17708mm" svg:y="235.21457mm"/>
          <draw:path svg:d="M 423.3333 26.458332 L 820.2083 0.0 L 873.12494 0.0 Q 926.0416 0.0 926.0416 317.49997 L 926.0416 634.99994 L 873.12494 634.99994 L 846.6666 634.99994 L 846.6666 608.5416 Q 873.12494 582.0833 873.12494 555.625 Q 873.12494 529.1666 820.2083 529.1666 L 793.74994 529.1666 L 767.2916 529.1666 Q 714.37494 555.625 661.4583 555.625 L 608.5416 582.0833 L 555.625 582.0833 Q 502.7083 608.5416 476.24997 608.5416 Q 449.79166 608.5416 449.79166 634.99994 Q 449.79166 661.4583 291.04166 661.4583 L 105.83333 661.4583 L 79.37499 687.9166 L 52.916664 714.37494 L 52.916664 714.37494 L 52.916664 714.37494 L 26.458332 714.37494 L 0.0 714.37494 L 0.0 396.87497 Q 26.458332 79.37499 26.458332 79.37499 Q 26.458332 79.37499 423.3333 26.458332 z" svg:height="7.1437497mm" draw:style-name="style-663" svg:viewBox="0.0 0.0 926.0416 714.37494" svg:width="9.260416mm" svg:x="49.47708mm" svg:y="74.347916mm"/>
          <draw:path svg:d="M 105.83333 0.0 L 185.20833 0.0 L 185.20833 26.458332 L 185.20833 26.458332 L 185.20833 52.916664 Q 158.74998 79.37499 185.20833 238.12498 L 185.20833 370.41666 L 158.74998 423.3333 Q 158.74998 502.7083 105.83333 502.7083 L 79.37499 502.7083 L 79.37499 476.24997 L 52.916664 476.24997 L 52.916664 449.79166 L 52.916664 423.3333 L 26.458332 423.3333 L 26.458332 423.3333 L 26.458332 370.41666 Q 0.0 317.49997 0.0 158.74998 Q 0.0 0.0 105.83333 0.0 z" svg:height="5.027083mm" draw:style-name="style-664" svg:viewBox="0.0 0.0 185.20833 502.7083" svg:width="1.8520832mm" svg:x="61.38333mm" svg:y="165.89374mm"/>
          <draw:path svg:d="M 79.37499 0.0 L 79.37499 0.0 L 238.12498 26.458332 Q 423.3333 52.916664 423.3333 52.916664 L 423.3333 52.916664 L 343.9583 52.916664 Q 291.04166 79.37499 317.49997 105.83333 Q 370.41666 105.83333 370.41666 158.74998 Q 370.41666 211.66666 343.9583 238.12498 L 317.49997 264.5833 L 291.04166 264.5833 Q 264.5833 264.5833 185.20833 291.04166 Q 105.83333 317.49997 132.29166 264.5833 Q 132.29166 185.20833 105.83333 185.20833 L 79.37499 158.74998 L 52.916664 158.74998 Q 26.458332 158.74998 26.458332 79.37499 L 0.0 26.458332 L 26.458332 26.458332 Q 79.37499 0.0 79.37499 0.0 z" svg:height="2.9104166mm" draw:style-name="style-665" svg:viewBox="0.0 0.0 423.3333 291.04166" svg:width="4.233333mm" svg:x="110.86041mm" svg:y="104.24583mm"/>
          <draw:path svg:d="M 317.49997 0.0 L 343.9583 26.458332 L 370.41666 132.29166 Q 370.41666 211.66666 396.87497 291.04166 L 396.87497 370.41666 L 582.0833 370.41666 L 767.2916 370.41666 L 767.2916 396.87497 L 767.2916 396.87497 L 634.99994 396.87497 L 529.1666 396.87497 L 264.5833 396.87497 L 0.0 396.87497 L 0.0 396.87497 L 0.0 396.87497 L 105.83333 370.41666 Q 238.12498 370.41666 238.12498 343.9583 Q 211.66666 317.49997 158.74998 291.04166 Q 105.83333 238.12498 105.83333 211.66666 Q 105.83333 185.20833 185.20833 185.20833 Q 264.5833 185.20833 238.12498 158.74998 Q 211.66666 132.29166 211.66666 105.83333 Q 211.66666 79.37499 264.5833 26.458332 Q 317.49997 -26.458332 317.49997 0.0 z" svg:height="3.9687498mm" draw:style-name="style-666" svg:viewBox="0.0 0.0 767.2916 396.87497" svg:width="7.6729164mm" svg:x="173.03749mm" svg:y="254.26457mm"/>
          <draw:path svg:d="M 26.458332 52.916664 L 0.0 0.0 L 79.37499 0.0 L 185.20833 0.0 L 185.20833 26.458332 Q 211.66666 52.916664 238.12498 79.37499 Q 264.5833 79.37499 291.04166 132.29166 Q 343.9583 211.66666 370.41666 211.66666 Q 396.87497 211.66666 396.87497 238.12498 L 396.87497 264.5833 L 396.87497 264.5833 L 370.41666 264.5833 L 343.9583 264.5833 Q 343.9583 264.5833 343.9583 238.12498 L 343.9583 238.12498 L 343.9583 238.12498 Q 343.9583 238.12498 317.49997 264.5833 L 317.49997 264.5833 L 317.49997 264.5833 Q 291.04166 264.5833 291.04166 291.04166 L 291.04166 317.49997 L 291.04166 317.49997 Q 264.5833 317.49997 158.74998 211.66666 L 52.916664 132.29166 L 52.916664 132.29166 Q 26.458332 132.29166 26.458332 52.916664 z" svg:height="3.1749997mm" draw:style-name="style-667" svg:viewBox="0.0 0.0 396.87497 317.49997" svg:width="3.9687498mm" svg:x="53.181248mm" svg:y="160.86665mm"/>
          <draw:path svg:d="M 0.0 132.29166 L 0.0 0.0 L 26.458332 26.458332 Q 52.916664 26.458332 52.916664 26.458332 L 52.916664 52.916664 L 52.916664 158.74998 L 52.916664 264.5833 L 52.916664 264.5833 Q 52.916664 264.5833 26.458332 264.5833 Q 0.0 291.04166 0.0 132.29166 z" svg:height="2.6458333mm" draw:style-name="style-668" svg:viewBox="0.0 0.0 52.916664 264.5833" svg:width="0.52916664mm" svg:x="159.80832mm" svg:y="182.82707mm"/>
          <draw:path svg:d="M 291.04166 52.916664 L 502.7083 52.916664 L 502.7083 79.37499 L 502.7083 79.37499 L 449.79166 79.37499 Q 423.3333 79.37499 423.3333 105.83333 Q 449.79166 105.83333 370.41666 105.83333 Q 317.49997 132.29166 158.74998 264.5833 L 0.0 396.87497 L 0.0 370.41666 Q 26.458332 343.9583 79.37499 291.04166 Q 132.29166 211.66666 132.29166 132.29166 Q 105.83333 79.37499 79.37499 79.37499 L 52.916664 79.37499 L 26.458332 26.458332 Q 26.458332 0.0 52.916664 0.0 Q 79.37499 0.0 79.37499 26.458332 Q 79.37499 52.916664 291.04166 52.916664 z" svg:height="3.9687498mm" draw:style-name="style-669" svg:viewBox="0.0 0.0 502.7083 396.87497" svg:width="5.027083mm" svg:x="108.21458mm" svg:y="157.42708mm"/>
          <draw:path svg:d="M 132.29166 0.0 L 158.74998 0.0 L 158.74998 0.0 L 158.74998 0.0 L 158.74998 0.0 L 158.74998 0.0 L 238.12498 26.458332 Q 317.49997 26.458332 317.49997 132.29166 Q 343.9583 238.12498 264.5833 238.12498 Q 211.66666 264.5833 185.20833 291.04166 L 185.20833 343.9583 L 185.20833 343.9583 Q 185.20833 343.9583 105.83333 343.9583 L 26.458332 343.9583 L 26.458332 343.9583 L 0.0 317.49997 L 0.0 291.04166 L 0.0 264.5833 L 0.0 238.12498 L 0.0 211.66666 L 0.0 158.74998 Q 0.0 105.83333 26.458332 79.37499 L 26.458332 26.458332 L 79.37499 26.458332 L 132.29166 26.458332 L 132.29166 0.0 z" svg:height="3.439583mm" draw:style-name="style-670" svg:viewBox="0.0 0.0 317.49997 343.9583" svg:width="3.1749997mm" svg:x="64.55833mm" svg:y="134.67291mm"/>
          <draw:path svg:d="M 79.37499 0.0 L 79.37499 0.0 L 105.83333 0.0 Q 132.29166 0.0 158.74998 0.0 L 185.20833 0.0 L 185.20833 0.0 Q 185.20833 0.0 211.66666 26.458332 L 211.66666 26.458332 L 185.20833 105.83333 Q 158.74998 158.74998 185.20833 185.20833 L 185.20833 211.66666 L 158.74998 211.66666 Q 132.29166 211.66666 52.916664 185.20833 L 0.0 185.20833 L 0.0 158.74998 Q 0.0 158.74998 0.0 105.83333 L 0.0 79.37499 L 0.0 52.916664 L 0.0 0.0 L 26.458332 52.916664 L 52.916664 79.37499 L 52.916664 79.37499 L 52.916664 52.916664 L 52.916664 52.916664 L 52.916664 52.916664 L 79.37499 52.916664 L 79.37499 52.916664 L 79.37499 26.458332 L 105.83333 26.458332 L 105.83333 26.458332 L 105.83333 0.0 L 105.83333 0.0 L 105.83333 0.0 L 79.37499 0.0 z" svg:height="2.1166666mm" draw:style-name="style-671" svg:viewBox="0.0 0.0 211.66666 211.66666" svg:width="2.1166666mm" svg:x="70.90833mm" svg:y="182.03333mm"/>
          <draw:path svg:d="M 105.83333 0.0 L 132.29166 0.0 L 105.83333 370.41666 Q 105.83333 767.2916 79.37499 899.5833 L 79.37499 1031.875 L 79.37499 1031.875 L 79.37499 1058.3333 L 52.916664 1058.3333 L 26.458332 1058.3333 L 26.458332 1031.875 Q 0.0 1005.4166 0.0 582.0833 L 0.0 185.20833 L 52.916664 105.83333 Q 105.83333 0.0 105.83333 0.0 z" svg:height="10.583333mm" draw:style-name="style-672" svg:viewBox="0.0 0.0 132.29166 1058.3333" svg:width="1.3229166mm" svg:x="196.84999mm" svg:y="50.270832mm"/>
          <draw:path svg:d="M 132.29166 0.0 L 211.66666 0.0 L 211.66666 26.458332 Q 185.20833 26.458332 185.20833 79.37499 L 185.20833 105.83333 L 158.74998 105.83333 Q 132.29166 79.37499 132.29166 79.37499 Q 105.83333 79.37499 79.37499 52.916664 L 52.916664 26.458332 L 52.916664 26.458332 Q 52.916664 26.458332 26.458332 0.0 L 0.0 0.0 L 26.458332 0.0 Q 79.37499 -26.458332 132.29166 0.0 z" svg:height="1.0583333mm" draw:style-name="style-673" svg:viewBox="0.0 0.0 211.66666 105.83333" svg:width="2.1166666mm" svg:x="27.781248mm" svg:y="12.964582mm"/>
          <draw:path svg:d="M 211.66666 0.0 L 238.12498 0.0 L 238.12498 0.0 L 264.5833 0.0 L 264.5833 26.458332 L 264.5833 52.916664 L 238.12498 52.916664 Q 185.20833 52.916664 185.20833 105.83333 L 185.20833 158.74998 L 185.20833 158.74998 L 185.20833 158.74998 L 158.74998 158.74998 L 158.74998 158.74998 L 132.29166 185.20833 L 132.29166 185.20833 L 132.29166 132.29166 Q 132.29166 79.37499 79.37499 79.37499 L 0.0 79.37499 L 26.458332 79.37499 L 26.458332 79.37499 L 26.458332 52.916664 Q 26.458332 52.916664 52.916664 52.916664 L 52.916664 52.916664 L 132.29166 26.458332 Q 185.20833 0.0 211.66666 0.0 z" svg:height="1.8520832mm" draw:style-name="style-674" svg:viewBox="0.0 0.0 264.5833 185.20833" svg:width="2.6458333mm" svg:x="54.239582mm" svg:y="123.825mm"/>
          <draw:path svg:d="M 238.12498 79.37499 L 291.04166 79.37499 L 291.04166 158.74998 L 291.04166 238.12498 L 291.04166 238.12498 Q 264.5833 238.12498 238.12498 238.12498 Q 211.66666 264.5833 211.66666 291.04166 Q 211.66666 317.49997 105.83333 291.04166 L 26.458332 264.5833 L 26.458332 238.12498 Q 0.0 238.12498 0.0 238.12498 L 0.0 211.66666 L 0.0 211.66666 Q 26.458332 185.20833 105.83333 105.83333 Q 158.74998 0.0 185.20833 0.0 Q 211.66666 0.0 211.66666 26.458332 Q 211.66666 52.916664 238.12498 79.37499 z" svg:height="2.9104166mm" draw:style-name="style-675" svg:viewBox="0.0 0.0 291.04166 291.04166" svg:width="2.9104166mm" svg:x="104.774994mm" svg:y="281.78125mm"/>
          <draw:path svg:d="M 26.458332 26.458332 L 52.916664 0.0 L 158.74998 0.0 Q 291.04166 26.458332 370.41666 26.458332 L 476.24997 26.458332 L 529.1666 26.458332 L 555.625 26.458332 L 687.9166 79.37499 Q 846.6666 105.83333 846.6666 79.37499 Q 846.6666 52.916664 873.12494 52.916664 Q 899.5833 79.37499 926.0416 79.37499 L 952.49994 79.37499 L 952.49994 79.37499 Q 978.95825 79.37499 1031.875 105.83333 L 1084.7916 132.29166 L 1111.25 132.29166 Q 1137.7083 132.29166 1137.7083 158.74998 Q 1137.7083 185.20833 1164.1666 185.20833 Q 1217.0833 185.20833 1243.5416 211.66666 L 1269.9999 211.66666 L 1296.4583 211.66666 L 1322.9166 238.12498 L 1375.8333 238.12498 L 1402.2916 238.12498 L 1428.7499 264.5833 L 1481.6666 264.5833 L 1481.6666 291.04166 Q 1481.6666 317.49997 1508.1249 317.49997 L 1534.5833 343.9583 L 1534.5833 343.9583 L 1534.5833 343.9583 L 1561.0416 343.9583 L 1561.0416 343.9583 L 1561.0416 370.41666 L 1587.4999 370.41666 L 1587.4999 370.41666 L 1587.4999 396.87497 L 1640.4166 396.87497 L 1666.8749 396.87497 L 1666.8749 423.3333 L 1693.3333 423.3333 L 1693.3333 449.79166 L 1693.3333 476.24997 L 1666.8749 476.24997 L 1640.4166 449.79166 L 1587.4999 449.79166 L 1561.0416 449.79166 L 1508.1249 423.3333 Q 1455.2083 423.3333 1455.2083 449.79166 L 1455.2083 476.24997 L 1428.7499 476.24997 L 1428.7499 476.24997 L 1428.7499 476.24997 Q 1402.2916 449.79166 1349.3749 449.79166 Q 1322.9166 423.3333 1296.4583 423.3333 L 1269.9999 423.3333 L 1269.9999 423.3333 Q 1269.9999 423.3333 1243.5416 449.79166 L 1243.5416 449.79166 L 1217.0833 449.79166 Q 1217.0833 449.79166 1137.7083 423.3333 Q 1058.3333 423.3333 1058.3333 502.7083 L 1058.3333 555.625 L 1031.875 555.625 L 1031.875 555.625 L 1031.875 476.24997 Q 1031.875 396.87497 926.0416 396.87497 Q 820.2083 370.41666 820.2083 423.3333 L 820.2083 476.24997 L 793.74994 476.24997 Q 793.74994 449.79166 793.74994 449.79166 L 767.2916 449.79166 L 767.2916 449.79166 Q 793.74994 423.3333 793.74994 396.87497 Q 793.74994 343.9583 687.9166 343.9583 L 608.5416 317.49997 L 608.5416 291.04166 Q 608.5416 264.5833 582.0833 264.5833 Q 555.625 264.5833 555.625 238.12498 Q 555.625 211.66666 370.41666 185.20833 L 185.20833 132.29166 L 105.83333 132.29166 L 0.0 132.29166 L 0.0 105.83333 L 0.0 79.37499 L 0.0 79.37499 Q 0.0 52.916664 26.458332 26.458332 z" svg:height="5.5562496mm" draw:style-name="style-676" svg:viewBox="0.0 0.0 1693.3333 555.625" svg:width="16.933332mm" svg:x="68.791664mm" svg:y="140.49374mm"/>
          <draw:path svg:d="M 0.0 26.458332 L 0.0 0.0 L 26.458332 26.458332 Q 79.37499 26.458332 767.2916 26.458332 Q 1455.2083 26.458332 1508.1249 26.458332 L 1587.4999 26.458332 L 1587.4999 26.458332 Q 1561.0416 52.916664 1455.2083 105.83333 Q 1349.3749 185.20833 1084.7916 185.20833 L 793.74994 211.66666 L 793.74994 238.12498 L 793.74994 264.5833 L 793.74994 264.5833 Q 767.2916 264.5833 767.2916 238.12498 Q 767.2916 185.20833 449.79166 238.12498 L 105.83333 264.5833 L 105.83333 238.12498 L 132.29166 185.20833 L 132.29166 185.20833 Q 132.29166 158.74998 79.37499 132.29166 L 52.916664 132.29166 L 52.916664 105.83333 Q 26.458332 79.37499 26.458332 79.37499 L 26.458332 79.37499 L 26.458332 79.37499 Q 26.458332 52.916664 0.0 52.916664 L 0.0 52.916664 L 0.0 26.458332 z" svg:height="2.6458333mm" draw:style-name="style-677" svg:viewBox="0.0 0.0 1587.4999 264.5833" svg:width="15.874999mm" svg:x="137.31874mm" svg:y="110.86041mm"/>
          <draw:path svg:d="M 317.49997 52.916664 L 317.49997 52.916664 L 317.49997 52.916664 Q 317.49997 79.37499 343.9583 105.83333 L 343.9583 105.83333 L 343.9583 105.83333 L 343.9583 132.29166 L 317.49997 132.29166 L 317.49997 132.29166 L 317.49997 132.29166 L 291.04166 132.29166 L 264.5833 132.29166 Q 238.12498 132.29166 238.12498 158.74998 Q 264.5833 211.66666 264.5833 211.66666 L 264.5833 238.12498 L 264.5833 238.12498 Q 264.5833 264.5833 211.66666 264.5833 L 158.74998 264.5833 L 158.74998 264.5833 Q 158.74998 238.12498 105.83333 211.66666 L 52.916664 185.20833 L 52.916664 158.74998 L 52.916664 158.74998 L 26.458332 158.74998 L 26.458332 158.74998 L 26.458332 158.74998 L 0.0 132.29166 L 0.0 132.29166 Q 0.0 105.83333 0.0 105.83333 L 0.0 79.37499 L 52.916664 52.916664 Q 105.83333 52.916664 105.83333 26.458332 Q 132.29166 0.0 211.66666 0.0 Q 291.04166 52.916664 317.49997 52.916664 z" svg:height="2.6458333mm" draw:style-name="style-678" svg:viewBox="0.0 0.0 343.9583 264.5833" svg:width="3.439583mm" svg:x="47.09583mm" svg:y="151.87082mm"/>
          <draw:path svg:d="M 52.916664 185.20833 L 52.916664 0.0 L 52.916664 0.0 L 79.37499 0.0 L 79.37499 79.37499 Q 79.37499 185.20833 132.29166 132.29166 Q 132.29166 79.37499 158.74998 52.916664 L 158.74998 26.458332 L 158.74998 79.37499 Q 185.20833 158.74998 158.74998 238.12498 L 132.29166 317.49997 L 132.29166 343.9583 L 132.29166 396.87497 L 105.83333 396.87497 L 105.83333 423.3333 L 105.83333 423.3333 L 79.37499 423.3333 L 79.37499 423.3333 L 79.37499 449.79166 L 26.458332 449.79166 L 0.0 449.79166 L 0.0 423.3333 L 26.458332 396.87497 L 26.458332 370.41666 L 26.458332 343.9583 L 52.916664 185.20833 z" svg:height="4.497916mm" draw:style-name="style-679" svg:viewBox="0.0 0.0 158.74998 449.79166" svg:width="1.5874999mm" svg:x="103.45208mm" svg:y="206.11041mm"/>
          <draw:path svg:d="M 79.37499 0.0 L 79.37499 0.0 L 79.37499 0.0 Q 105.83333 0.0 105.83333 79.37499 L 105.83333 158.74998 L 132.29166 185.20833 L 132.29166 211.66666 L 105.83333 238.12498 Q 105.83333 264.5833 52.916664 291.04166 L 26.458332 291.04166 L 26.458332 264.5833 Q 0.0 264.5833 0.0 264.5833 L 0.0 238.12498 L 0.0 158.74998 L 0.0 79.37499 L 0.0 79.37499 L 26.458332 52.916664 L 52.916664 52.916664 Q 79.37499 52.916664 79.37499 26.458332 L 79.37499 26.458332 L 79.37499 0.0 z" svg:height="2.9104166mm" draw:style-name="style-680" svg:viewBox="0.0 0.0 132.29166 291.04166" svg:width="1.3229166mm" svg:x="49.212498mm" svg:y="200.55415mm"/>
          <draw:path svg:d="M 105.83333 52.916664 L 105.83333 0.0 L 132.29166 0.0 Q 158.74998 26.458332 211.66666 26.458332 L 238.12498 26.458332 L 291.04166 26.458332 L 343.9583 26.458332 L 343.9583 26.458332 L 370.41666 26.458332 L 370.41666 26.458332 Q 396.87497 26.458332 423.3333 26.458332 Q 476.24997 79.37499 529.1666 79.37499 L 555.625 79.37499 L 555.625 26.458332 L 582.0833 0.0 L 582.0833 0.0 L 582.0833 0.0 L 582.0833 0.0 Q 582.0833 0.0 608.5416 52.916664 L 608.5416 105.83333 L 634.99994 132.29166 Q 634.99994 132.29166 634.99994 185.20833 L 634.99994 211.66666 L 661.4583 211.66666 Q 687.9166 185.20833 714.37494 185.20833 L 740.8333 185.20833 L 846.6666 211.66666 L 926.0416 211.66666 L 926.0416 238.12498 L 952.49994 264.5833 L 952.49994 291.04166 L 952.49994 291.04166 L 926.0416 291.04166 L 899.5833 291.04166 L 899.5833 317.49997 L 899.5833 343.9583 L 899.5833 370.41666 L 899.5833 396.87497 L 899.5833 396.87497 L 899.5833 396.87497 L 873.12494 423.3333 L 846.6666 449.79166 L 793.74994 449.79166 Q 714.37494 449.79166 634.99994 449.79166 Q 529.1666 502.7083 476.24997 502.7083 Q 396.87497 502.7083 370.41666 502.7083 Q 317.49997 449.79166 238.12498 449.79166 L 158.74998 423.3333 L 158.74998 423.3333 Q 158.74998 396.87497 105.83333 396.87497 L 52.916664 396.87497 L 52.916664 370.41666 L 52.916664 370.41666 L 26.458332 343.9583 L 0.0 317.49997 L 0.0 317.49997 L 0.0 291.04166 L 0.0 291.04166 L 0.0 291.04166 L 26.458332 291.04166 L 52.916664 291.04166 L 52.916664 264.5833 L 52.916664 264.5833 L 79.37499 238.12498 L 79.37499 185.20833 L 79.37499 185.20833 L 105.83333 185.20833 L 105.83333 132.29166 L 105.83333 105.83333 L 79.37499 105.83333 Q 79.37499 79.37499 105.83333 52.916664 z M 132.29166 291.04166 Q 158.74998 291.04166 132.29166 291.04166 Q 105.83333 343.9583 105.83333 317.49997 Q 105.83333 291.04166 132.29166 291.04166 z" svg:height="5.027083mm" draw:style-name="style-681" svg:viewBox="0.0 0.0 952.49994 502.7083" svg:width="9.525mm" svg:x="142.34583mm" svg:y="132.55624mm"/>
          <draw:path svg:d="M 343.9583 0.0 L 370.41666 0.0 L 370.41666 52.916664 Q 370.41666 132.29166 370.41666 105.83333 Q 396.87497 105.83333 396.87497 105.83333 L 396.87497 105.83333 L 423.3333 132.29166 Q 449.79166 185.20833 449.79166 185.20833 L 449.79166 211.66666 L 370.41666 264.5833 Q 291.04166 343.9583 291.04166 343.9583 L 264.5833 343.9583 L 238.12498 343.9583 L 238.12498 343.9583 L 238.12498 343.9583 Q 238.12498 343.9583 211.66666 343.9583 L 211.66666 370.41666 L 158.74998 370.41666 Q 105.83333 396.87497 79.37499 396.87497 L 26.458332 423.3333 L 26.458332 396.87497 Q 26.458332 396.87497 0.0 396.87497 L 0.0 370.41666 L 0.0 343.9583 Q 26.458332 343.9583 26.458332 343.9583 L 26.458332 343.9583 L 52.916664 343.9583 L 79.37499 343.9583 L 132.29166 317.49997 Q 158.74998 291.04166 238.12498 264.5833 Q 291.04166 211.66666 291.04166 132.29166 L 264.5833 26.458332 L 291.04166 26.458332 L 291.04166 26.458332 L 291.04166 26.458332 Q 317.49997 26.458332 343.9583 0.0 z" svg:height="4.233333mm" draw:style-name="style-682" svg:viewBox="0.0 0.0 449.79166 423.3333" svg:width="4.497916mm" svg:x="57.94375mm" svg:y="118.79791mm"/>
          <draw:path svg:d="M 0.0 26.458332 L 0.0 26.458332 L 26.458332 0.0 L 52.916664 0.0 L 79.37499 26.458332 Q 105.83333 26.458332 185.20833 26.458332 Q 264.5833 26.458332 291.04166 26.458332 L 291.04166 26.458332 L 291.04166 52.916664 Q 291.04166 79.37499 317.49997 79.37499 Q 343.9583 79.37499 343.9583 132.29166 Q 343.9583 158.74998 370.41666 158.74998 L 370.41666 158.74998 L 370.41666 185.20833 L 370.41666 185.20833 L 343.9583 185.20833 L 343.9583 185.20833 L 291.04166 185.20833 Q 238.12498 185.20833 132.29166 105.83333 L 0.0 26.458332 L 0.0 26.458332 z" svg:height="1.8520832mm" draw:style-name="style-683" svg:viewBox="0.0 0.0 370.41666 185.20833" svg:width="3.7041664mm" svg:x="119.85625mm" svg:y="91.81041mm"/>
          <draw:path svg:d="M 105.83333 238.12498 L 105.83333 0.0 L 132.29166 52.916664 Q 132.29166 79.37499 158.74998 79.37499 L 158.74998 79.37499 L 158.74998 582.0833 L 158.74998 1111.25 L 158.74998 1217.0833 L 158.74998 1296.4583 L 211.66666 1296.4583 L 264.5833 1296.4583 L 264.5833 1296.4583 Q 264.5833 1322.9166 185.20833 1322.9166 L 79.37499 1322.9166 L 79.37499 1322.9166 L 79.37499 1296.4583 L 79.37499 1296.4583 Q 79.37499 1296.4583 79.37499 952.49994 L 79.37499 608.5416 L 52.916664 608.5416 L 52.916664 582.0833 L 26.458332 582.0833 L 0.0 582.0833 L 0.0 582.0833 L 0.0 582.0833 L 52.916664 555.625 L 105.83333 555.625 L 105.83333 529.1666 Q 132.29166 476.24997 105.83333 238.12498 z" svg:height="13.229166mm" draw:style-name="style-684" svg:viewBox="0.0 0.0 264.5833 1322.9166" svg:width="2.6458333mm" svg:x="92.33958mm" svg:y="196.32082mm"/>
          <draw:path svg:d="M 291.04166 0.0 L 396.87497 0.0 L 396.87497 26.458332 Q 396.87497 52.916664 343.9583 52.916664 Q 264.5833 79.37499 264.5833 105.83333 Q 264.5833 105.83333 264.5833 132.29166 L 264.5833 158.74998 L 238.12498 158.74998 Q 211.66666 158.74998 185.20833 132.29166 Q 158.74998 105.83333 105.83333 105.83333 L 52.916664 105.83333 L 52.916664 105.83333 L 52.916664 105.83333 L 26.458332 105.83333 L 0.0 105.83333 L 0.0 79.37499 Q 0.0 52.916664 26.458332 52.916664 L 26.458332 52.916664 L 52.916664 52.916664 Q 105.83333 52.916664 105.83333 26.458332 L 132.29166 0.0 L 158.74998 0.0 Q 185.20833 0.0 291.04166 0.0 z" svg:height="1.5874999mm" draw:style-name="style-685" svg:viewBox="0.0 0.0 396.87497 158.74998" svg:width="3.9687498mm" svg:x="50.270832mm" svg:y="249.23749mm"/>
          <draw:path svg:d="M 555.625 0.0 L 608.5416 0.0 L 608.5416 0.0 Q 608.5416 0.0 608.5416 26.458332 L 582.0833 52.916664 L 555.625 52.916664 L 529.1666 52.916664 L 502.7083 79.37499 L 476.24997 105.83333 L 476.24997 105.83333 L 449.79166 105.83333 L 449.79166 132.29166 L 449.79166 158.74998 L 476.24997 158.74998 L 502.7083 158.74998 L 502.7083 185.20833 L 502.7083 185.20833 L 529.1666 185.20833 L 529.1666 211.66666 L 555.625 211.66666 L 582.0833 211.66666 L 582.0833 238.12498 L 608.5416 238.12498 L 608.5416 238.12498 L 608.5416 264.5833 L 608.5416 264.5833 L 608.5416 264.5833 L 634.99994 264.5833 Q 634.99994 264.5833 714.37494 291.04166 L 793.74994 291.04166 L 793.74994 317.49997 L 793.74994 343.9583 L 846.6666 343.9583 L 899.5833 343.9583 L 899.5833 370.41666 L 926.0416 396.87497 L 926.0416 423.3333 L 926.0416 423.3333 L 926.0416 423.3333 Q 899.5833 423.3333 820.2083 476.24997 Q 767.2916 529.1666 767.2916 555.625 Q 767.2916 582.0833 634.99994 608.5416 L 502.7083 634.99994 L 502.7083 634.99994 Q 502.7083 634.99994 449.79166 582.0833 L 423.3333 529.1666 L 423.3333 529.1666 Q 396.87497 502.7083 317.49997 476.24997 Q 238.12498 423.3333 211.66666 370.41666 Q 185.20833 317.49997 105.83333 317.49997 L 26.458332 317.49997 L 26.458332 291.04166 L 26.458332 291.04166 L 0.0 291.04166 L 0.0 291.04166 L 0.0 291.04166 L 0.0 264.5833 L 79.37499 264.5833 L 132.29166 264.5833 L 132.29166 238.12498 L 132.29166 238.12498 L 291.04166 132.29166 Q 476.24997 52.916664 476.24997 26.458332 L 476.24997 26.458332 L 502.7083 26.458332 Q 529.1666 0.0 555.625 0.0 z" svg:height="6.3499994mm" draw:style-name="style-686" svg:viewBox="0.0 0.0 926.0416 634.99994" svg:width="9.260416mm" svg:x="155.83957mm" svg:y="79.90416mm"/>
          <draw:path svg:d="M 211.66666 26.458332 L 238.12498 26.458332 L 317.49997 79.37499 Q 370.41666 132.29166 396.87497 158.74998 L 396.87497 185.20833 L 396.87497 211.66666 Q 370.41666 211.66666 476.24997 317.49997 Q 555.625 423.3333 582.0833 423.3333 L 582.0833 423.3333 L 582.0833 423.3333 L 582.0833 449.79166 L 582.0833 449.79166 Q 582.0833 476.24997 582.0833 476.24997 L 608.5416 476.24997 L 661.4583 555.625 Q 740.8333 634.99994 740.8333 740.8333 L 740.8333 846.6666 L 714.37494 846.6666 L 714.37494 846.6666 L 687.9166 846.6666 L 687.9166 846.6666 L 687.9166 820.2083 L 687.9166 820.2083 L 661.4583 820.2083 L 661.4583 793.74994 L 661.4583 793.74994 L 634.99994 793.74994 L 634.99994 820.2083 L 634.99994 846.6666 L 634.99994 846.6666 L 608.5416 846.6666 L 582.0833 846.6666 L 582.0833 846.6666 L 582.0833 820.2083 L 582.0833 820.2083 L 582.0833 793.74994 L 582.0833 793.74994 L 555.625 793.74994 L 555.625 793.74994 L 555.625 793.74994 L 529.1666 767.2916 L 529.1666 767.2916 L 529.1666 740.8333 L 529.1666 740.8333 Q 529.1666 740.8333 502.7083 740.8333 L 502.7083 740.8333 L 502.7083 740.8333 Q 476.24997 714.37494 423.3333 634.99994 L 343.9583 529.1666 L 370.41666 529.1666 Q 370.41666 529.1666 370.41666 502.7083 Q 370.41666 502.7083 291.04166 423.3333 L 185.20833 317.49997 L 211.66666 317.49997 L 211.66666 317.49997 L 211.66666 317.49997 L 238.12498 317.49997 L 238.12498 317.49997 Q 211.66666 291.04166 105.83333 158.74998 L 0.0 52.916664 L 0.0 26.458332 Q 0.0 0.0 105.83333 0.0 Q 185.20833 0.0 211.66666 26.458332 z M 423.3333 582.0833 Q 423.3333 555.625 449.79166 582.0833 Q 476.24997 582.0833 502.7083 608.5416 Q 502.7083 634.99994 476.24997 634.99994 Q 423.3333 608.5416 423.3333 582.0833 z M 555.625 714.37494 Q 582.0833 714.37494 582.0833 714.37494 Q 582.0833 740.8333 582.0833 740.8333 Q 555.625 740.8333 555.625 714.37494 z" svg:height="8.466666mm" draw:style-name="style-687" svg:viewBox="0.0 0.0 740.8333 846.6666" svg:width="7.408333mm" svg:x="92.604164mm" svg:y="158.74998mm"/>
          <draw:path svg:d="M 79.37499 52.916664 L 105.83333 0.0 L 105.83333 26.458332 Q 132.29166 26.458332 158.74998 26.458332 Q 185.20833 26.458332 185.20833 52.916664 L 185.20833 52.916664 L 185.20833 317.49997 Q 211.66666 582.0833 211.66666 926.0416 L 211.66666 1243.5416 L 185.20833 1243.5416 L 158.74998 1243.5416 L 158.74998 1190.6249 L 158.74998 1137.7083 L 132.29166 1164.1666 L 105.83333 1190.6249 L 105.83333 1243.5416 L 105.83333 1269.9999 L 79.37499 1269.9999 Q 79.37499 1243.5416 52.916664 1164.1666 L 52.916664 1058.3333 L 26.458332 1058.3333 L 0.0 1058.3333 L 0.0 820.2083 Q 0.0 555.625 0.0 370.41666 L 0.0 185.20833 L 0.0 132.29166 Q 0.0 105.83333 26.458332 105.83333 Q 52.916664 105.83333 79.37499 52.916664 z" svg:height="12.699999mm" draw:style-name="style-688" svg:viewBox="0.0 0.0 211.66666 1269.9999" svg:width="2.1166666mm" svg:x="156.10416mm" svg:y="182.82707mm"/>
          <draw:path svg:d="M 79.37499 26.458332 L 79.37499 0.0 L 105.83333 0.0 Q 132.29166 0.0 132.29166 105.83333 L 132.29166 185.20833 L 158.74998 476.24997 Q 158.74998 740.8333 185.20833 767.2916 Q 211.66666 767.2916 211.66666 740.8333 Q 238.12498 687.9166 238.12498 687.9166 L 211.66666 687.9166 L 211.66666 634.99994 Q 211.66666 582.0833 238.12498 582.0833 L 238.12498 582.0833 L 264.5833 582.0833 L 264.5833 582.0833 L 264.5833 846.6666 Q 264.5833 1084.7916 291.04166 1084.7916 L 291.04166 1084.7916 L 291.04166 1190.6249 L 291.04166 1296.4583 L 264.5833 1296.4583 L 264.5833 1296.4583 L 264.5833 1296.4583 Q 264.5833 1296.4583 238.12498 1243.5416 Q 238.12498 1190.6249 158.74998 1190.6249 Q 52.916664 1190.6249 52.916664 1164.1666 Q 52.916664 1137.7083 26.458332 1164.1666 L 0.0 1190.6249 L 0.0 1058.3333 Q 0.0 899.5833 26.458332 793.74994 Q 52.916664 687.9166 52.916664 370.41666 L 79.37499 52.916664 L 79.37499 26.458332 z" svg:height="12.964582mm" draw:style-name="style-689" svg:viewBox="0.0 0.0 291.04166 1296.4583" svg:width="2.9104166mm" svg:x="48.68333mm" svg:y="169.86249mm"/>
          <draw:path svg:d="M 132.29166 0.0 L 158.74998 0.0 L 158.74998 132.29166 Q 185.20833 291.04166 185.20833 343.9583 L 185.20833 423.3333 L 185.20833 423.3333 L 158.74998 396.87497 L 158.74998 396.87497 L 158.74998 396.87497 L 158.74998 396.87497 Q 132.29166 396.87497 132.29166 370.41666 Q 132.29166 343.9583 79.37499 317.49997 Q 0.0 291.04166 0.0 238.12498 L 26.458332 185.20833 L 79.37499 185.20833 Q 158.74998 158.74998 132.29166 79.37499 Q 132.29166 26.458332 132.29166 26.458332 Q 132.29166 26.458332 132.29166 0.0 z M 79.37499 238.12498 L 79.37499 264.5833 L 52.916664 264.5833 L 52.916664 291.04166 L 52.916664 291.04166 L 26.458332 291.04166 L 52.916664 264.5833 Q 52.916664 238.12498 52.916664 238.12498 Q 79.37499 238.12498 79.37499 238.12498 z" svg:height="4.233333mm" draw:style-name="style-690" svg:viewBox="0.0 0.0 185.20833 423.3333" svg:width="1.8520832mm" svg:x="225.1604mm" svg:y="127.26458mm"/>
          <draw:path svg:d="M 132.29166 26.458332 L 132.29166 52.916664 L 158.74998 264.5833 Q 158.74998 476.24997 211.66666 476.24997 L 238.12498 476.24997 L 264.5833 502.7083 Q 291.04166 529.1666 264.5833 555.625 L 211.66666 582.0833 L 238.12498 582.0833 Q 264.5833 582.0833 211.66666 608.5416 L 185.20833 634.99994 L 185.20833 634.99994 L 185.20833 634.99994 L 132.29166 634.99994 Q 79.37499 634.99994 79.37499 608.5416 Q 52.916664 608.5416 26.458332 608.5416 L 0.0 608.5416 L 0.0 317.49997 L 0.0 0.0 L 52.916664 0.0 Q 105.83333 0.0 132.29166 26.458332 z" svg:height="6.3499994mm" draw:style-name="style-691" svg:viewBox="0.0 0.0 264.5833 634.99994" svg:width="2.6458333mm" svg:x="66.14583mm" svg:y="189.97083mm"/>
          <draw:path svg:d="M 52.916664 132.29166 L 52.916664 264.5833 L 26.458332 264.5833 Q 0.0 238.12498 0.0 238.12498 Q 0.0 211.66666 0.0 132.29166 L 0.0 52.916664 L 0.0 26.458332 L 0.0 0.0 L 26.458332 0.0 Q 52.916664 0.0 52.916664 132.29166 z" svg:height="2.6458333mm" draw:style-name="style-692" svg:viewBox="0.0 0.0 52.916664 264.5833" svg:width="0.52916664mm" svg:x="60.324997mm" svg:y="223.04373mm"/>
          <draw:path svg:d="M 79.37499 105.83333 L 52.916664 0.0 L 52.916664 0.0 L 79.37499 0.0 L 79.37499 26.458332 L 105.83333 52.916664 L 105.83333 52.916664 L 105.83333 52.916664 L 185.20833 105.83333 Q 264.5833 105.83333 291.04166 105.83333 Q 317.49997 105.83333 317.49997 132.29166 Q 317.49997 158.74998 264.5833 211.66666 Q 211.66666 238.12498 185.20833 264.5833 L 185.20833 264.5833 L 158.74998 264.5833 Q 105.83333 264.5833 52.916664 264.5833 Q 26.458332 264.5833 0.0 238.12498 Q 0.0 211.66666 52.916664 211.66666 Q 105.83333 185.20833 79.37499 105.83333 z" svg:height="2.6458333mm" draw:style-name="style-693" svg:viewBox="0.0 0.0 317.49997 264.5833" svg:width="3.1749997mm" svg:x="52.387497mm" svg:y="92.075mm"/>
          <draw:path svg:d="M 105.83333 52.916664 L 132.29166 0.0 L 158.74998 0.0 Q 158.74998 26.458332 185.20833 105.83333 Q 185.20833 158.74998 211.66666 158.74998 Q 264.5833 158.74998 317.49997 185.20833 L 396.87497 211.66666 L 423.3333 211.66666 L 449.79166 211.66666 L 449.79166 238.12498 L 423.3333 238.12498 L 423.3333 238.12498 Q 423.3333 264.5833 370.41666 291.04166 L 343.9583 343.9583 L 317.49997 343.9583 Q 317.49997 370.41666 317.49997 370.41666 L 317.49997 370.41666 L 291.04166 370.41666 Q 264.5833 370.41666 211.66666 396.87497 L 158.74998 423.3333 L 158.74998 423.3333 Q 158.74998 423.3333 132.29166 396.87497 Q 105.83333 370.41666 79.37499 370.41666 Q 52.916664 396.87497 52.916664 343.9583 L 52.916664 317.49997 L 52.916664 291.04166 Q 52.916664 291.04166 26.458332 238.12498 L 0.0 185.20833 L 0.0 185.20833 Q 0.0 185.20833 26.458332 158.74998 L 26.458332 158.74998 L 26.458332 158.74998 Q 26.458332 158.74998 52.916664 132.29166 Q 105.83333 105.83333 105.83333 52.916664 z" svg:height="4.233333mm" draw:style-name="style-694" svg:viewBox="0.0 0.0 449.79166 423.3333" svg:width="4.497916mm" svg:x="171.97916mm" svg:y="123.29583mm"/>
          <draw:path svg:d="M 158.74998 26.458332 L 158.74998 0.0 L 158.74998 0.0 Q 185.20833 26.458332 211.66666 26.458332 L 211.66666 26.458332 L 211.66666 52.916664 Q 238.12498 79.37499 264.5833 343.9583 Q 317.49997 582.0833 317.49997 767.2916 L 317.49997 952.49994 L 291.04166 1164.1666 Q 264.5833 1349.3749 264.5833 1375.8333 L 238.12498 1375.8333 L 211.66666 1322.9166 Q 211.66666 1296.4583 185.20833 1296.4583 Q 158.74998 1296.4583 132.29166 1349.3749 L 105.83333 1428.7499 L 105.83333 1428.7499 L 105.83333 1455.2083 L 105.83333 1455.2083 L 105.83333 1455.2083 L 79.37499 1455.2083 L 79.37499 1455.2083 L 52.916664 1455.2083 L 52.916664 1455.2083 L 52.916664 1455.2083 L 52.916664 1455.2083 L 26.458332 1455.2083 L 26.458332 1455.2083 L 26.458332 1428.7499 L 0.0 1402.2916 L 0.0 1243.5416 Q 0.0 1058.3333 0.0 608.5416 L 0.0 132.29166 L 0.0 79.37499 Q 0.0 0.0 79.37499 26.458332 Q 132.29166 79.37499 158.74998 26.458332 z" svg:height="14.552083mm" draw:style-name="style-695" svg:viewBox="0.0 0.0 317.49997 1455.2083" svg:width="3.1749997mm" svg:x="38.1mm" svg:y="167.48125mm"/>
          <draw:path svg:d="M 132.29166 79.37499 L 158.74998 0.0 L 185.20833 52.916664 Q 238.12498 132.29166 238.12498 211.66666 Q 264.5833 264.5833 291.04166 264.5833 Q 343.9583 264.5833 343.9583 264.5833 L 343.9583 264.5833 L 343.9583 343.9583 L 343.9583 423.3333 L 343.9583 423.3333 Q 343.9583 423.3333 343.9583 449.79166 L 317.49997 449.79166 L 291.04166 449.79166 Q 291.04166 423.3333 238.12498 423.3333 Q 185.20833 423.3333 158.74998 423.3333 L 105.83333 396.87497 L 105.83333 396.87497 Q 105.83333 370.41666 79.37499 370.41666 Q 52.916664 370.41666 52.916664 343.9583 Q 79.37499 317.49997 26.458332 264.5833 L 0.0 238.12498 L 26.458332 238.12498 Q 52.916664 211.66666 52.916664 211.66666 L 79.37499 211.66666 L 79.37499 211.66666 L 79.37499 211.66666 L 79.37499 238.12498 L 79.37499 238.12498 L 105.83333 211.66666 Q 132.29166 158.74998 132.29166 79.37499 z" svg:height="4.497916mm" draw:style-name="style-696" svg:viewBox="0.0 0.0 343.9583 449.79166" svg:width="3.439583mm" svg:x="113.50624mm" svg:y="150.28333mm"/>
          <draw:path svg:d="M 185.20833 0.0 L 185.20833 0.0 L 264.5833 79.37499 Q 317.49997 158.74998 317.49997 158.74998 L 343.9583 158.74998 L 370.41666 211.66666 Q 396.87497 264.5833 396.87497 264.5833 Q 423.3333 264.5833 423.3333 264.5833 L 423.3333 264.5833 L 423.3333 343.9583 Q 423.3333 423.3333 449.79166 449.79166 L 449.79166 476.24997 L 423.3333 476.24997 Q 423.3333 449.79166 396.87497 582.0833 L 370.41666 687.9166 L 370.41666 740.8333 Q 370.41666 793.74994 370.41666 1058.3333 L 370.41666 1322.9166 L 370.41666 1481.6666 Q 343.9583 1640.4166 291.04166 1640.4166 Q 264.5833 1666.8749 238.12498 1693.3333 L 238.12498 1693.3333 L 211.66666 1693.3333 Q 185.20833 1693.3333 158.74998 1693.3333 L 132.29166 1693.3333 L 132.29166 1693.3333 L 158.74998 1693.3333 L 158.74998 1693.3333 L 158.74998 1693.3333 L 158.74998 1719.7916 L 158.74998 1719.7916 L 132.29166 1719.7916 L 132.29166 1746.2499 L 132.29166 1746.2499 L 105.83333 1746.2499 L 105.83333 1746.2499 L 105.83333 1746.2499 L 105.83333 1772.7083 L 105.83333 1772.7083 L 79.37499 1746.2499 L 52.916664 1693.3333 L 52.916664 1746.2499 L 52.916664 1772.7083 L 52.916664 1772.7083 L 52.916664 1772.7083 L 26.458332 1666.8749 Q 0.0 1561.0416 0.0 1375.8333 L 0.0 1164.1666 L 0.0 926.0416 Q 0.0 687.9166 26.458332 687.9166 Q 26.458332 687.9166 52.916664 423.3333 Q 52.916664 158.74998 79.37499 105.83333 L 105.83333 79.37499 L 105.83333 79.37499 Q 132.29166 52.916664 132.29166 52.916664 L 132.29166 52.916664 L 158.74998 52.916664 Q 158.74998 52.916664 158.74998 26.458332 L 158.74998 26.458332 L 158.74998 26.458332 Q 185.20833 0.0 185.20833 0.0 z" svg:height="17.727083mm" draw:style-name="style-697" svg:viewBox="0.0 0.0 449.79166 1772.7083" svg:width="4.497916mm" svg:x="70.379166mm" svg:y="165.09999mm"/>
          <draw:path svg:d="M 158.74998 0.0 L 158.74998 0.0 L 185.20833 0.0 Q 211.66666 26.458332 211.66666 52.916664 L 211.66666 79.37499 L 238.12498 105.83333 Q 238.12498 158.74998 317.49997 132.29166 Q 370.41666 132.29166 370.41666 105.83333 Q 370.41666 52.916664 396.87497 52.916664 L 396.87497 26.458332 L 423.3333 26.458332 L 449.79166 52.916664 L 449.79166 52.916664 L 476.24997 52.916664 L 476.24997 79.37499 L 476.24997 105.83333 L 502.7083 105.83333 L 502.7083 105.83333 L 529.1666 79.37499 L 555.625 52.916664 L 582.0833 79.37499 Q 634.99994 79.37499 608.5416 132.29166 Q 582.0833 185.20833 608.5416 211.66666 Q 608.5416 264.5833 714.37494 264.5833 Q 820.2083 264.5833 820.2083 317.49997 Q 846.6666 343.9583 846.6666 343.9583 L 846.6666 343.9583 L 846.6666 343.9583 Q 846.6666 370.41666 846.6666 370.41666 L 873.12494 370.41666 L 873.12494 396.87497 L 899.5833 423.3333 L 899.5833 423.3333 L 899.5833 423.3333 L 899.5833 449.79166 Q 926.0416 476.24997 952.49994 476.24997 L 978.95825 476.24997 L 1031.875 476.24997 L 1084.7916 476.24997 L 1190.6249 502.7083 Q 1269.9999 529.1666 1296.4583 582.0833 Q 1296.4583 634.99994 1375.8333 687.9166 Q 1428.7499 740.8333 1666.8749 820.2083 Q 1904.9999 899.5833 1931.4583 899.5833 L 1957.9165 899.5833 L 1957.9165 926.0416 Q 1957.9165 952.49994 1799.1666 952.49994 L 1640.4166 978.95825 L 1640.4166 952.49994 L 1640.4166 952.49994 L 1613.9583 952.49994 L 1613.9583 952.49994 L 1587.4999 926.0416 Q 1561.0416 899.5833 1428.7499 899.5833 Q 1296.4583 846.6666 1164.1666 873.12494 Q 1058.3333 873.12494 1084.7916 820.2083 Q 1111.25 767.2916 978.95825 740.8333 Q 873.12494 740.8333 873.12494 687.9166 L 873.12494 634.99994 L 846.6666 608.5416 L 820.2083 608.5416 L 820.2083 634.99994 Q 793.74994 661.4583 820.2083 687.9166 Q 820.2083 740.8333 582.0833 740.8333 L 370.41666 740.8333 L 370.41666 767.2916 L 370.41666 767.2916 L 343.9583 767.2916 L 343.9583 793.74994 L 343.9583 793.74994 L 317.49997 793.74994 L 317.49997 873.12494 L 317.49997 952.49994 L 317.49997 952.49994 L 317.49997 978.95825 L 291.04166 978.95825 L 291.04166 978.95825 L 291.04166 952.49994 L 291.04166 952.49994 L 291.04166 952.49994 L 264.5833 952.49994 L 264.5833 926.0416 L 264.5833 899.5833 L 291.04166 873.12494 L 291.04166 846.6666 L 264.5833 846.6666 L 238.12498 846.6666 L 238.12498 820.2083 L 211.66666 793.74994 L 211.66666 793.74994 L 211.66666 793.74994 L 185.20833 767.2916 L 158.74998 740.8333 L 158.74998 740.8333 L 158.74998 740.8333 L 132.29166 714.37494 L 132.29166 687.9166 L 158.74998 687.9166 L 185.20833 687.9166 L 185.20833 661.4583 L 158.74998 661.4583 L 158.74998 661.4583 L 158.74998 634.99994 L 185.20833 634.99994 L 211.66666 634.99994 L 211.66666 608.5416 L 211.66666 608.5416 L 264.5833 608.5416 L 343.9583 608.5416 L 343.9583 634.99994 L 370.41666 661.4583 L 370.41666 661.4583 L 370.41666 687.9166 L 423.3333 687.9166 L 449.79166 687.9166 L 449.79166 661.4583 L 476.24997 661.4583 L 476.24997 634.99994 L 476.24997 634.99994 L 449.79166 582.0833 L 423.3333 529.1666 L 423.3333 529.1666 L 423.3333 529.1666 L 370.41666 502.7083 L 291.04166 502.7083 L 317.49997 449.79166 Q 370.41666 423.3333 396.87497 396.87497 L 423.3333 370.41666 L 423.3333 370.41666 L 423.3333 370.41666 L 449.79166 343.9583 L 449.79166 317.49997 L 423.3333 317.49997 L 396.87497 317.49997 L 370.41666 343.9583 L 343.9583 370.41666 L 317.49997 370.41666 Q 264.5833 370.41666 185.20833 370.41666 L 105.83333 370.41666 L 79.37499 370.41666 L 52.916664 370.41666 L 26.458332 370.41666 L 0.0 370.41666 L 0.0 370.41666 L 0.0 370.41666 L 0.0 343.9583 L 0.0 317.49997 L 0.0 317.49997 L 0.0 317.49997 L 0.0 291.04166 L 0.0 291.04166 L 26.458332 291.04166 L 26.458332 264.5833 L 52.916664 264.5833 L 79.37499 264.5833 L 79.37499 238.12498 Q 105.83333 238.12498 105.83333 211.66666 Q 105.83333 185.20833 52.916664 185.20833 L 0.0 185.20833 L 0.0 185.20833 L 0.0 158.74998 L 0.0 158.74998 L 0.0 158.74998 L 26.458332 158.74998 L 26.458332 158.74998 L 52.916664 132.29166 Q 105.83333 105.83333 79.37499 79.37499 Q 52.916664 52.916664 105.83333 52.916664 Q 158.74998 26.458332 158.74998 26.458332 Q 158.74998 0.0 158.74998 0.0 z" svg:height="9.789583mm" draw:style-name="style-698" svg:viewBox="0.0 0.0 1957.9165 978.95825" svg:width="19.579166mm" svg:x="156.10416mm" svg:y="92.604164mm"/>
          <draw:path svg:d="M 105.83333 79.37499 L 105.83333 0.0 L 158.74998 0.0 L 238.12498 0.0 L 370.41666 26.458332 Q 529.1666 26.458332 529.1666 79.37499 Q 529.1666 132.29166 555.625 158.74998 Q 582.0833 211.66666 608.5416 238.12498 L 608.5416 238.12498 L 608.5416 238.12498 Q 582.0833 264.5833 582.0833 291.04166 L 529.1666 317.49997 L 529.1666 317.49997 Q 529.1666 291.04166 529.1666 317.49997 Q 502.7083 343.9583 476.24997 343.9583 L 449.79166 343.9583 L 449.79166 317.49997 L 423.3333 291.04166 L 423.3333 317.49997 L 423.3333 343.9583 L 396.87497 370.41666 L 370.41666 396.87497 L 370.41666 396.87497 L 370.41666 396.87497 L 370.41666 423.3333 L 370.41666 423.3333 L 343.9583 423.3333 L 343.9583 449.79166 L 343.9583 449.79166 L 343.9583 449.79166 L 317.49997 449.79166 Q 317.49997 449.79166 211.66666 476.24997 L 79.37499 502.7083 L 79.37499 502.7083 L 52.916664 502.7083 L 52.916664 476.24997 L 52.916664 449.79166 L 26.458332 449.79166 L 26.458332 449.79166 L 26.458332 423.3333 L 0.0 423.3333 L 0.0 423.3333 L 0.0 396.87497 L 0.0 396.87497 L 0.0 396.87497 L 0.0 396.87497 L 0.0 396.87497 L 26.458332 343.9583 L 52.916664 264.5833 L 52.916664 264.5833 L 52.916664 238.12498 L 52.916664 238.12498 L 52.916664 238.12498 L 79.37499 185.20833 Q 105.83333 132.29166 105.83333 79.37499 z" svg:height="5.027083mm" draw:style-name="style-699" svg:viewBox="0.0 0.0 608.5416 502.7083" svg:width="6.0854163mm" svg:x="155.04582mm" svg:y="130.43958mm"/>
          <draw:path svg:d="M 79.37499 0.0 L 132.29166 0.0 L 158.74998 52.916664 Q 185.20833 79.37499 185.20833 105.83333 Q 185.20833 158.74998 211.66666 185.20833 L 211.66666 211.66666 L 211.66666 211.66666 Q 211.66666 211.66666 132.29166 238.12498 L 26.458332 264.5833 L 26.458332 264.5833 Q 26.458332 264.5833 0.0 211.66666 L 0.0 185.20833 L 0.0 105.83333 Q 26.458332 26.458332 79.37499 0.0 z" svg:height="2.6458333mm" draw:style-name="style-700" svg:viewBox="0.0 0.0 211.66666 264.5833" svg:width="2.1166666mm" svg:x="53.181248mm" svg:y="132.82083mm"/>
          <draw:path svg:d="M 105.83333 0.0 L 185.20833 0.0 L 211.66666 105.83333 Q 211.66666 211.66666 211.66666 211.66666 Q 211.66666 264.5833 238.12498 264.5833 Q 264.5833 264.5833 264.5833 264.5833 L 264.5833 264.5833 L 264.5833 264.5833 Q 264.5833 264.5833 291.04166 264.5833 L 291.04166 291.04166 L 264.5833 291.04166 L 211.66666 291.04166 L 211.66666 291.04166 Q 211.66666 317.49997 211.66666 317.49997 L 185.20833 317.49997 L 185.20833 370.41666 L 185.20833 423.3333 L 158.74998 423.3333 L 158.74998 423.3333 L 158.74998 370.41666 Q 158.74998 317.49997 132.29166 370.41666 L 132.29166 396.87497 L 105.83333 396.87497 Q 79.37499 370.41666 52.916664 370.41666 L 26.458332 343.9583 L 26.458332 317.49997 Q 0.0 317.49997 0.0 317.49997 L 0.0 317.49997 L 0.0 317.49997 Q 0.0 291.04166 52.916664 238.12498 Q 52.916664 185.20833 52.916664 132.29166 L 52.916664 79.37499 L 52.916664 52.916664 Q 52.916664 26.458332 105.83333 0.0 z" svg:height="4.233333mm" draw:style-name="style-701" svg:viewBox="0.0 0.0 291.04166 423.3333" svg:width="2.9104166mm" svg:x="62.97083mm" svg:y="243.94582mm"/>
          <draw:path svg:d="M 105.83333 26.458332 L 105.83333 0.0 L 132.29166 0.0 L 158.74998 0.0 L 211.66666 0.0 Q 264.5833 0.0 264.5833 52.916664 Q 264.5833 79.37499 291.04166 79.37499 L 317.49997 79.37499 L 396.87497 52.916664 Q 476.24997 0.0 476.24997 26.458332 Q 476.24997 52.916664 423.3333 79.37499 Q 396.87497 105.83333 529.1666 105.83333 Q 634.99994 105.83333 740.8333 52.916664 Q 820.2083 52.916664 846.6666 26.458332 L 873.12494 26.458332 L 899.5833 26.458332 Q 952.49994 26.458332 978.95825 52.916664 Q 1005.4166 105.83333 1005.4166 105.83333 L 1005.4166 132.29166 L 952.49994 132.29166 L 926.0416 158.74998 L 926.0416 158.74998 L 926.0416 158.74998 L 873.12494 158.74998 L 820.2083 158.74998 L 793.74994 185.20833 Q 767.2916 185.20833 767.2916 211.66666 Q 740.8333 264.5833 740.8333 291.04166 L 740.8333 317.49997 L 740.8333 317.49997 L 714.37494 317.49997 L 714.37494 317.49997 Q 687.9166 317.49997 687.9166 317.49997 L 687.9166 343.9583 L 687.9166 343.9583 Q 687.9166 343.9583 661.4583 370.41666 L 661.4583 370.41666 L 661.4583 370.41666 Q 634.99994 370.41666 634.99994 370.41666 L 634.99994 396.87497 L 608.5416 396.87497 L 582.0833 396.87497 L 476.24997 370.41666 Q 370.41666 317.49997 343.9583 343.9583 Q 317.49997 343.9583 264.5833 423.3333 Q 211.66666 529.1666 238.12498 529.1666 L 238.12498 555.625 L 238.12498 555.625 Q 211.66666 555.625 211.66666 582.0833 L 211.66666 608.5416 L 185.20833 608.5416 L 185.20833 634.99994 L 185.20833 634.99994 L 158.74998 634.99994 L 158.74998 634.99994 L 158.74998 634.99994 L 158.74998 634.99994 L 132.29166 634.99994 L 132.29166 634.99994 L 105.83333 634.99994 L 105.83333 608.5416 L 105.83333 582.0833 L 79.37499 608.5416 L 52.916664 634.99994 L 52.916664 634.99994 L 52.916664 634.99994 L 52.916664 582.0833 L 52.916664 555.625 L 26.458332 555.625 L 26.458332 529.1666 L 26.458332 529.1666 L 0.0 529.1666 L 0.0 476.24997 L 0.0 449.79166 L 0.0 449.79166 Q 0.0 449.79166 26.458332 370.41666 Q 26.458332 264.5833 79.37499 238.12498 Q 132.29166 211.66666 105.83333 132.29166 L 105.83333 26.458332 L 105.83333 26.458332 z" svg:height="6.3499994mm" draw:style-name="style-702" svg:viewBox="0.0 0.0 1005.4166 634.99994" svg:width="10.054166mm" svg:x="45.50833mm" svg:y="127.52916mm"/>
          <draw:path svg:d="M 158.74998 0.0 L 264.5833 0.0 L 343.9583 0.0 Q 423.3333 0.0 423.3333 26.458332 L 423.3333 26.458332 L 423.3333 52.916664 Q 423.3333 79.37499 370.41666 79.37499 Q 317.49997 79.37499 317.49997 105.83333 Q 317.49997 132.29166 291.04166 158.74998 L 264.5833 211.66666 L 264.5833 211.66666 L 264.5833 238.12498 L 185.20833 238.12498 L 105.83333 238.12498 L 52.916664 238.12498 Q 0.0 211.66666 0.0 158.74998 Q 0.0 105.83333 0.0 52.916664 L 0.0 26.458332 L 26.458332 26.458332 Q 52.916664 0.0 158.74998 0.0 z" svg:height="2.38125mm" draw:style-name="style-703" svg:viewBox="0.0 0.0 423.3333 238.12498" svg:width="4.233333mm" svg:x="93.6625mm" svg:y="117.47499mm"/>
          <draw:path svg:d="M 158.74998 0.0 L 211.66666 0.0 L 211.66666 0.0 Q 238.12498 26.458332 238.12498 0.0 L 238.12498 0.0 L 264.5833 0.0 Q 291.04166 26.458332 291.04166 26.458332 L 291.04166 26.458332 L 317.49997 132.29166 Q 317.49997 211.66666 343.9583 211.66666 Q 343.9583 238.12498 370.41666 238.12498 L 370.41666 238.12498 L 370.41666 238.12498 Q 370.41666 238.12498 396.87497 238.12498 L 396.87497 264.5833 L 396.87497 291.04166 Q 423.3333 291.04166 423.3333 343.9583 L 423.3333 370.41666 L 396.87497 370.41666 Q 370.41666 370.41666 343.9583 317.49997 Q 317.49997 264.5833 291.04166 291.04166 Q 238.12498 291.04166 238.12498 343.9583 L 211.66666 423.3333 L 211.66666 396.87497 Q 211.66666 370.41666 185.20833 370.41666 Q 185.20833 343.9583 158.74998 396.87497 L 105.83333 423.3333 L 79.37499 423.3333 L 52.916664 423.3333 L 52.916664 343.9583 Q 52.916664 291.04166 26.458332 238.12498 L 0.0 158.74998 L 52.916664 158.74998 Q 79.37499 132.29166 79.37499 132.29166 L 79.37499 132.29166 L 105.83333 132.29166 Q 105.83333 132.29166 105.83333 79.37499 Q 79.37499 52.916664 105.83333 52.916664 Q 132.29166 52.916664 132.29166 26.458332 Q 132.29166 0.0 158.74998 0.0 z" svg:height="4.233333mm" draw:style-name="style-704" svg:viewBox="0.0 0.0 423.3333 423.3333" svg:width="4.233333mm" svg:x="49.741665mm" svg:y="243.68124mm"/>
          <draw:path svg:d="M 0.0 1164.1666 L 0.0 0.0 L 52.916664 0.0 L 79.37499 0.0 L 105.83333 52.916664 Q 158.74998 105.83333 185.20833 105.83333 L 211.66666 105.83333 L 317.49997 132.29166 Q 396.87497 158.74998 423.3333 158.74998 L 449.79166 158.74998 L 449.79166 185.20833 L 423.3333 185.20833 L 423.3333 211.66666 L 423.3333 238.12498 L 317.49997 343.9583 Q 238.12498 423.3333 238.12498 449.79166 L 211.66666 449.79166 L 211.66666 449.79166 L 211.66666 476.24997 L 211.66666 476.24997 L 211.66666 476.24997 L 185.20833 476.24997 L 185.20833 476.24997 L 185.20833 502.7083 L 158.74998 502.7083 L 158.74998 529.1666 L 158.74998 555.625 L 132.29166 582.0833 L 105.83333 608.5416 L 105.83333 634.99994 L 105.83333 661.4583 L 132.29166 687.9166 L 132.29166 687.9166 L 79.37499 687.9166 L 26.458332 687.9166 L 26.458332 1534.5833 L 26.458332 2354.7915 L 26.458332 2354.7915 L 0.0 2354.7915 L 0.0 1164.1666 z" svg:height="23.547915mm" draw:style-name="style-705" svg:viewBox="0.0 0.0 449.79166 2354.7915" svg:width="4.497916mm" svg:x="12.170833mm" svg:y="12.170833mm"/>
          <draw:path svg:d="M 238.12498 0.0 L 264.5833 0.0 L 264.5833 79.37499 Q 264.5833 132.29166 291.04166 449.79166 L 291.04166 740.8333 L 291.04166 740.8333 Q 264.5833 740.8333 264.5833 687.9166 Q 264.5833 634.99994 238.12498 634.99994 L 211.66666 634.99994 L 211.66666 502.7083 L 211.66666 396.87497 L 211.66666 396.87497 Q 211.66666 370.41666 211.66666 317.49997 Q 211.66666 264.5833 185.20833 291.04166 L 158.74998 291.04166 L 158.74998 264.5833 Q 158.74998 238.12498 79.37499 238.12498 L 0.0 211.66666 L 0.0 211.66666 Q 26.458332 185.20833 26.458332 185.20833 L 26.458332 185.20833 L 105.83333 185.20833 Q 211.66666 185.20833 211.66666 158.74998 Q 211.66666 158.74998 185.20833 132.29166 L 185.20833 105.83333 L 185.20833 79.37499 L 185.20833 79.37499 L 185.20833 79.37499 Q 211.66666 79.37499 211.66666 26.458332 Q 211.66666 0.0 238.12498 0.0 z" svg:height="7.408333mm" draw:style-name="style-706" svg:viewBox="0.0 0.0 291.04166 740.8333" svg:width="2.9104166mm" svg:x="98.95416mm" svg:y="191.8229mm"/>
          <draw:path svg:d="M 79.37499 52.916664 L 105.83333 0.0 L 132.29166 0.0 Q 132.29166 26.458332 132.29166 52.916664 Q 132.29166 105.83333 132.29166 105.83333 L 132.29166 132.29166 L 132.29166 158.74998 Q 132.29166 185.20833 105.83333 211.66666 L 105.83333 211.66666 L 79.37499 211.66666 Q 26.458332 211.66666 26.458332 185.20833 L 0.0 185.20833 L 0.0 158.74998 Q 0.0 132.29166 26.458332 132.29166 Q 52.916664 105.83333 79.37499 52.916664 z" svg:height="2.1166666mm" draw:style-name="style-707" svg:viewBox="0.0 0.0 132.29166 211.66666" svg:width="1.3229166mm" svg:x="98.689575mm" svg:y="168.80415mm"/>
          <draw:path svg:d="M 26.458332 0.0 L 52.916664 0.0 L 79.37499 26.458332 Q 132.29166 52.916664 132.29166 79.37499 L 132.29166 105.83333 L 132.29166 105.83333 Q 132.29166 105.83333 105.83333 158.74998 Q 79.37499 185.20833 79.37499 158.74998 Q 79.37499 105.83333 26.458332 158.74998 Q 26.458332 185.20833 0.0 105.83333 L 0.0 26.458332 L 0.0 0.0 Q 26.458332 0.0 26.458332 0.0 z" svg:height="1.5874999mm" draw:style-name="style-708" svg:viewBox="0.0 0.0 132.29166 158.74998" svg:width="1.3229166mm" svg:x="46.83125mm" svg:y="166.15833mm"/>
          <draw:path svg:d="M 767.2916 0.0 L 1190.6249 0.0 L 1217.0833 396.87497 Q 1217.0833 793.74994 1217.0833 1613.9583 Q 1217.0833 2434.1665 1217.0833 2434.1665 L 1217.0833 2460.6248 L 1217.0833 2460.6248 L 1217.0833 2460.6248 L 634.99994 2460.6248 L 52.916664 2460.6248 L 52.916664 2460.6248 Q 52.916664 2434.1665 26.458332 1243.5416 L 0.0 26.458332 L 52.916664 26.458332 L 79.37499 26.458332 L 211.66666 26.458332 Q 343.9583 26.458332 767.2916 0.0 z" svg:height="24.606249mm" draw:style-name="style-709" svg:viewBox="0.0 0.0 1217.0833 2460.6248" svg:width="12.170833mm" svg:x="211.13748mm" svg:y="95.51458mm"/>
          <draw:path svg:d="M 105.83333 105.83333 L 132.29166 0.0 L 132.29166 687.9166 L 132.29166 1402.2916 L 132.29166 1402.2916 Q 105.83333 1402.2916 105.83333 1322.9166 L 105.83333 1217.0833 L 79.37499 1111.25 Q 52.916664 978.95825 52.916664 899.5833 L 26.458332 820.2083 L 26.458332 740.8333 Q 0.0 634.99994 0.0 449.79166 L 0.0 264.5833 L 26.458332 264.5833 Q 52.916664 291.04166 52.916664 264.5833 L 52.916664 238.12498 L 79.37499 238.12498 Q 79.37499 211.66666 105.83333 105.83333 z" svg:height="14.022916mm" draw:style-name="style-710" svg:viewBox="0.0 0.0 132.29166 1402.2916" svg:width="1.3229166mm" svg:x="58.737495mm" svg:y="85.19583mm"/>
          <draw:path svg:d="M 0.0 79.37499 L 0.0 0.0 L 0.0 0.0 Q 26.458332 0.0 26.458332 26.458332 L 26.458332 26.458332 L 26.458332 26.458332 Q 26.458332 26.458332 26.458332 52.916664 L 52.916664 52.916664 L 79.37499 52.916664 Q 105.83333 26.458332 211.66666 79.37499 Q 291.04166 105.83333 396.87497 132.29166 Q 476.24997 132.29166 502.7083 132.29166 Q 502.7083 132.29166 502.7083 105.83333 L 529.1666 105.83333 L 529.1666 105.83333 Q 529.1666 132.29166 555.625 132.29166 L 555.625 132.29166 L 555.625 132.29166 Q 555.625 158.74998 582.0833 185.20833 L 582.0833 185.20833 L 555.625 185.20833 Q 529.1666 185.20833 529.1666 211.66666 Q 529.1666 238.12498 449.79166 291.04166 Q 396.87497 343.9583 238.12498 370.41666 Q 105.83333 370.41666 105.83333 343.9583 Q 105.83333 291.04166 79.37499 291.04166 Q 52.916664 291.04166 26.458332 238.12498 L 26.458332 185.20833 L 26.458332 185.20833 Q 26.458332 185.20833 26.458332 185.20833 L 26.458332 158.74998 L 26.458332 132.29166 Q 26.458332 132.29166 0.0 79.37499 z" svg:height="3.7041664mm" draw:style-name="style-711" svg:viewBox="0.0 0.0 582.0833 370.41666" svg:width="5.820833mm" svg:x="132.55624mm" svg:y="90.222916mm"/>
          <draw:path svg:d="M 52.916664 79.37499 L 52.916664 0.0 L 79.37499 0.0 Q 105.83333 0.0 105.83333 26.458332 Q 105.83333 52.916664 158.74998 52.916664 Q 211.66666 26.458332 238.12498 26.458332 L 238.12498 26.458332 L 238.12498 26.458332 Q 238.12498 26.458332 238.12498 52.916664 L 264.5833 52.916664 L 238.12498 105.83333 Q 238.12498 158.74998 211.66666 238.12498 L 211.66666 291.04166 L 185.20833 291.04166 Q 185.20833 291.04166 185.20833 317.49997 L 185.20833 317.49997 L 185.20833 317.49997 L 158.74998 317.49997 L 158.74998 317.49997 Q 132.29166 317.49997 132.29166 291.04166 Q 132.29166 238.12498 79.37499 238.12498 L 52.916664 211.66666 L 52.916664 185.20833 Q 26.458332 185.20833 26.458332 185.20833 L 26.458332 185.20833 L 26.458332 185.20833 Q 26.458332 158.74998 0.0 158.74998 L 0.0 158.74998 L 0.0 158.74998 Q 0.0 132.29166 26.458332 132.29166 Q 52.916664 132.29166 52.916664 79.37499 z" svg:height="3.1749997mm" draw:style-name="style-712" svg:viewBox="0.0 0.0 264.5833 317.49997" svg:width="2.6458333mm" svg:x="181.76874mm" svg:y="96.04375mm"/>
          <draw:path svg:d="M 291.04166 79.37499 L 343.9583 0.0 L 370.41666 105.83333 Q 396.87497 211.66666 396.87497 396.87497 L 396.87497 582.0833 L 396.87497 582.0833 Q 370.41666 582.0833 343.9583 582.0833 Q 343.9583 582.0833 343.9583 529.1666 Q 317.49997 476.24997 291.04166 476.24997 Q 264.5833 476.24997 238.12498 502.7083 L 238.12498 529.1666 L 238.12498 476.24997 Q 238.12498 396.87497 264.5833 317.49997 Q 291.04166 264.5833 132.29166 264.5833 L 0.0 264.5833 L 0.0 238.12498 L 0.0 211.66666 L 26.458332 211.66666 L 26.458332 211.66666 L 26.458332 211.66666 L 26.458332 211.66666 L 52.916664 211.66666 L 52.916664 211.66666 L 105.83333 211.66666 L 158.74998 211.66666 L 158.74998 211.66666 L 185.20833 211.66666 L 185.20833 185.20833 L 185.20833 158.74998 L 238.12498 158.74998 Q 264.5833 158.74998 291.04166 79.37499 z" svg:height="5.820833mm" draw:style-name="style-713" svg:viewBox="0.0 0.0 396.87497 582.0833" svg:width="3.9687498mm" svg:x="71.17291mm" svg:y="185.73749mm"/>
          <draw:path svg:d="M 0.0 52.916664 L 0.0 0.0 L 52.916664 0.0 L 132.29166 0.0 L 132.29166 26.458332 Q 158.74998 26.458332 158.74998 52.916664 L 158.74998 105.83333 L 158.74998 105.83333 Q 158.74998 105.83333 105.83333 132.29166 L 26.458332 158.74998 L 26.458332 158.74998 Q 0.0 132.29166 0.0 132.29166 L 0.0 132.29166 L 0.0 52.916664 z" svg:height="1.5874999mm" draw:style-name="style-714" svg:viewBox="0.0 0.0 158.74998 158.74998" svg:width="1.5874999mm" svg:x="205.31665mm" svg:y="281.51666mm"/>
          <draw:path svg:d="M 185.20833 0.0 L 185.20833 0.0 L 211.66666 0.0 Q 264.5833 26.458332 264.5833 79.37499 L 264.5833 132.29166 L 264.5833 211.66666 Q 291.04166 291.04166 317.49997 291.04166 Q 343.9583 264.5833 370.41666 264.5833 L 396.87497 264.5833 L 423.3333 264.5833 L 423.3333 264.5833 L 423.3333 291.04166 L 423.3333 317.49997 L 449.79166 317.49997 L 449.79166 317.49997 L 449.79166 343.9583 L 423.3333 343.9583 L 423.3333 343.9583 L 423.3333 370.41666 L 423.3333 370.41666 Q 423.3333 370.41666 396.87497 370.41666 L 396.87497 396.87497 L 396.87497 396.87497 Q 370.41666 396.87497 370.41666 423.3333 L 370.41666 423.3333 L 317.49997 423.3333 Q 291.04166 423.3333 264.5833 449.79166 L 264.5833 449.79166 L 264.5833 423.3333 Q 264.5833 423.3333 238.12498 370.41666 Q 211.66666 343.9583 158.74998 343.9583 L 132.29166 343.9583 L 132.29166 317.49997 Q 105.83333 291.04166 52.916664 238.12498 L 0.0 185.20833 L 0.0 132.29166 Q 0.0 79.37499 79.37499 52.916664 L 132.29166 26.458332 L 158.74998 26.458332 Q 158.74998 52.916664 158.74998 26.458332 L 158.74998 26.458332 L 158.74998 0.0 Q 158.74998 0.0 185.20833 0.0 z" svg:height="4.497916mm" draw:style-name="style-715" svg:viewBox="0.0 0.0 449.79166 449.79166" svg:width="4.497916mm" svg:x="52.916664mm" svg:y="124.35416mm"/>
          <draw:path svg:d="M 0.0 26.458332 L 0.0 0.0 L 26.458332 0.0 L 79.37499 0.0 L 132.29166 0.0 Q 158.74998 0.0 158.74998 52.916664 L 158.74998 105.83333 L 158.74998 158.74998 Q 132.29166 185.20833 132.29166 211.66666 L 132.29166 211.66666 L 132.29166 211.66666 L 105.83333 211.66666 L 105.83333 185.20833 L 79.37499 185.20833 L 79.37499 185.20833 L 79.37499 158.74998 L 79.37499 158.74998 Q 79.37499 158.74998 52.916664 132.29166 Q 52.916664 105.83333 26.458332 105.83333 Q 0.0 105.83333 0.0 79.37499 L 0.0 52.916664 L 0.0 26.458332 z" svg:height="2.1166666mm" draw:style-name="style-716" svg:viewBox="0.0 0.0 158.74998 211.66666" svg:width="1.5874999mm" svg:x="90.752075mm" svg:y="162.45416mm"/>
          <draw:path svg:d="M 52.916664 158.74998 L 79.37499 0.0 L 132.29166 0.0 Q 211.66666 0.0 211.66666 26.458332 L 238.12498 52.916664 L 238.12498 52.916664 L 238.12498 52.916664 L 238.12498 105.83333 L 238.12498 132.29166 L 238.12498 158.74998 Q 238.12498 211.66666 238.12498 264.5833 L 238.12498 317.49997 L 238.12498 343.9583 Q 264.5833 370.41666 238.12498 396.87497 L 211.66666 396.87497 L 185.20833 396.87497 L 158.74998 396.87497 L 158.74998 476.24997 Q 158.74998 555.625 79.37499 555.625 L 0.0 555.625 L 0.0 449.79166 L 26.458332 343.9583 L 26.458332 343.9583 Q 26.458332 317.49997 26.458332 317.49997 Q 26.458332 317.49997 52.916664 158.74998 z" svg:height="5.5562496mm" draw:style-name="style-717" svg:viewBox="0.0 0.0 238.12498 555.625" svg:width="2.38125mm" svg:x="113.50624mm" svg:y="181.50415mm"/>
          <draw:path svg:d="M 291.04166 0.0 L 343.9583 0.0 L 343.9583 26.458332 Q 343.9583 52.916664 317.49997 79.37499 Q 291.04166 79.37499 132.29166 105.83333 Q 0.0 132.29166 0.0 79.37499 L 0.0 26.458332 L 132.29166 26.458332 Q 264.5833 26.458332 291.04166 0.0 z" svg:height="1.0583333mm" draw:style-name="style-718" svg:viewBox="0.0 0.0 343.9583 105.83333" svg:width="3.439583mm" svg:x="100.27708mm" svg:y="102.393745mm"/>
          <draw:path svg:d="M 79.37499 26.458332 L 79.37499 0.0 L 105.83333 0.0 L 105.83333 0.0 L 105.83333 423.3333 L 105.83333 846.6666 L 105.83333 899.5833 L 105.83333 952.49994 L 79.37499 952.49994 Q 79.37499 926.0416 26.458332 899.5833 L 0.0 873.12494 L 0.0 873.12494 L 0.0 846.6666 L 26.458332 846.6666 Q 26.458332 820.2083 26.458332 793.74994 Q 52.916664 767.2916 26.458332 767.2916 L 0.0 740.8333 L 26.458332 740.8333 Q 26.458332 714.37494 26.458332 634.99994 L 52.916664 555.625 L 52.916664 396.87497 L 52.916664 238.12498 L 52.916664 132.29166 L 52.916664 52.916664 L 52.916664 52.916664 Q 79.37499 52.916664 79.37499 26.458332 z" svg:height="9.525mm" draw:style-name="style-719" svg:viewBox="0.0 0.0 105.83333 952.49994" svg:width="1.0583333mm" svg:x="79.63958mm" svg:y="173.83124mm"/>
          <draw:path svg:d="M 0.0 79.37499 L 26.458332 0.0 L 79.37499 0.0 Q 158.74998 0.0 238.12498 0.0 L 317.49997 0.0 L 317.49997 79.37499 Q 317.49997 158.74998 238.12498 158.74998 Q 185.20833 158.74998 185.20833 185.20833 Q 185.20833 211.66666 211.66666 211.66666 L 211.66666 238.12498 L 158.74998 238.12498 Q 105.83333 211.66666 105.83333 211.66666 L 105.83333 211.66666 L 132.29166 211.66666 Q 132.29166 211.66666 52.916664 158.74998 Q -26.458332 132.29166 0.0 79.37499 z" svg:height="2.38125mm" draw:style-name="style-720" svg:viewBox="0.0 0.0 317.49997 238.12498" svg:width="3.1749997mm" svg:x="73.81875mm" svg:y="122.237495mm"/>
          <draw:path svg:d="M 608.5416 26.458332 L 608.5416 26.458332 L 608.5416 0.0 L 634.99994 0.0 L 634.99994 343.9583 L 661.4583 661.4583 L 661.4583 661.4583 L 661.4583 661.4583 L 634.99994 1666.8749 Q 608.5416 2672.2915 608.5416 2883.9583 L 608.5416 3095.6248 L 634.99994 3095.6248 Q 661.4583 3069.1665 661.4583 3095.6248 L 661.4583 3148.5415 L 661.4583 3254.3748 L 661.4583 3386.6665 L 661.4583 3386.6665 Q 634.99994 3360.2083 608.5416 3439.5833 Q 608.5416 3492.4998 476.24997 3492.4998 Q 343.9583 3518.9583 185.20833 3518.9583 Q 52.916664 3545.4165 52.916664 3571.8748 L 26.458332 3624.7915 L 26.458332 3624.7915 L 26.458332 3624.7915 L 26.458332 3651.2498 L 26.458332 3651.2498 L 0.0 3651.2498 L 0.0 3651.2498 L 0.0 3386.6665 L 0.0 3122.0833 L 0.0 1772.7083 Q 26.458332 396.87497 26.458332 343.9583 Q 26.458332 291.04166 79.37499 264.5833 Q 132.29166 238.12498 343.9583 238.12498 Q 529.1666 238.12498 555.625 132.29166 L 582.0833 26.458332 L 582.0833 26.458332 L 608.5416 26.458332 L 608.5416 26.458332 z" svg:height="36.512497mm" draw:style-name="style-721" svg:viewBox="0.0 0.0 661.4583 3651.2498" svg:width="6.614583mm" svg:x="191.29375mm" svg:y="89.16458mm"/>
          <draw:path svg:d="M 105.83333 0.0 L 185.20833 0.0 L 185.20833 105.83333 Q 185.20833 211.66666 132.29166 211.66666 L 105.83333 211.66666 L 52.916664 185.20833 Q 0.0 158.74998 0.0 105.83333 Q 0.0 26.458332 26.458332 26.458332 Q 26.458332 26.458332 105.83333 0.0 z" svg:height="2.1166666mm" draw:style-name="style-722" svg:viewBox="0.0 0.0 185.20833 211.66666" svg:width="1.8520832mm" svg:x="224.63124mm" svg:y="59.00208mm"/>
          <draw:path svg:d="M 1375.8333 0.0 L 1375.8333 0.0 L 1375.8333 0.0 L 1375.8333 26.458332 L 1375.8333 26.458332 L 1402.2916 26.458332 L 1402.2916 26.458332 L 1375.8333 52.916664 L 1402.2916 1243.5416 Q 1428.7499 2460.6248 1428.7499 2460.6248 L 1428.7499 2487.0833 L 1428.7499 2487.0833 Q 1402.2916 2513.5415 1402.2916 2513.5415 L 1402.2916 2513.5415 L 1375.8333 2513.5415 Q 1375.8333 2513.5415 1322.9166 2487.0833 Q 1269.9999 2460.6248 661.4583 2487.0833 L 52.916664 2487.0833 L 52.916664 2460.6248 Q 52.916664 2460.6248 26.458332 2460.6248 L 26.458332 2460.6248 L 26.458332 1587.4999 Q 0.0 714.37494 0.0 555.625 L 0.0 396.87497 L 0.0 238.12498 Q 0.0 105.83333 26.458332 79.37499 L 26.458332 52.916664 L 687.9166 26.458332 Q 1349.3749 26.458332 1375.8333 0.0 z" svg:height="25.135416mm" draw:style-name="style-723" svg:viewBox="0.0 0.0 1428.7499 2513.5415" svg:width="14.287499mm" svg:x="197.90833mm" svg:y="143.66875mm"/>
          <draw:path svg:d="M 79.37499 26.458332 L 79.37499 0.0 L 79.37499 0.0 Q 79.37499 0.0 105.83333 423.3333 L 105.83333 846.6666 L 79.37499 846.6666 L 79.37499 846.6666 L 79.37499 793.74994 Q 79.37499 767.2916 52.916664 740.8333 Q 26.458332 714.37494 26.458332 476.24997 L 0.0 211.66666 L 26.458332 211.66666 Q 79.37499 211.66666 79.37499 132.29166 L 79.37499 52.916664 L 79.37499 26.458332 z" svg:height="8.466666mm" draw:style-name="style-724" svg:viewBox="0.0 0.0 105.83333 846.6666" svg:width="1.0583333mm" svg:x="100.27708mm" svg:y="169.86249mm"/>
          <draw:path svg:d="M 370.41666 105.83333 L 370.41666 105.83333 L 370.41666 317.49997 L 370.41666 555.625 L 370.41666 634.99994 Q 370.41666 740.8333 343.9583 767.2916 L 343.9583 793.74994 L 317.49997 793.74994 L 317.49997 793.74994 L 317.49997 687.9166 Q 317.49997 582.0833 158.74998 529.1666 L 0.0 502.7083 L 0.0 476.24997 Q 0.0 449.79166 52.916664 423.3333 Q 79.37499 423.3333 105.83333 423.3333 Q 158.74998 423.3333 158.74998 317.49997 L 158.74998 211.66666 L 185.20833 211.66666 Q 211.66666 211.66666 211.66666 132.29166 L 211.66666 52.916664 L 211.66666 26.458332 Q 238.12498 0.0 264.5833 0.0 Q 291.04166 0.0 317.49997 52.916664 Q 317.49997 105.83333 317.49997 105.83333 Q 343.9583 105.83333 370.41666 105.83333 z" svg:height="7.9374995mm" draw:style-name="style-725" svg:viewBox="0.0 0.0 370.41666 793.74994" svg:width="3.7041664mm" svg:x="71.4375mm" svg:y="190.49998mm"/>
          <draw:path svg:d="M 26.458332 0.0 L 52.916664 0.0 L 52.916664 0.0 Q 79.37499 0.0 79.37499 132.29166 L 79.37499 291.04166 L 79.37499 317.49997 Q 52.916664 343.9583 26.458332 343.9583 L 0.0 343.9583 L 0.0 185.20833 L 0.0 26.458332 L 0.0 26.458332 Q 0.0 26.458332 26.458332 0.0 z" svg:height="3.439583mm" draw:style-name="style-726" svg:viewBox="0.0 0.0 79.37499 343.9583" svg:width="0.7937499mm" svg:x="92.33958mm" svg:y="188.6479mm"/>
          <draw:path svg:d="M 105.83333 79.37499 L 132.29166 79.37499 L 132.29166 105.83333 L 132.29166 105.83333 L 132.29166 105.83333 Q 132.29166 105.83333 132.29166 132.29166 L 105.83333 132.29166 L 79.37499 238.12498 Q 79.37499 317.49997 52.916664 343.9583 L 26.458332 343.9583 L 26.458332 264.5833 Q 26.458332 211.66666 0.0 105.83333 L 0.0 0.0 L 26.458332 0.0 Q 26.458332 -26.458332 52.916664 52.916664 Q 79.37499 132.29166 79.37499 105.83333 Q 79.37499 79.37499 105.83333 79.37499 z" svg:height="3.439583mm" draw:style-name="style-727" svg:viewBox="0.0 0.0 132.29166 343.9583" svg:width="1.3229166mm" svg:x="175.9479mm" svg:y="189.97083mm"/>
          <draw:path svg:d="M 158.74998 0.0 L 158.74998 0.0 L 185.20833 0.0 Q 211.66666 26.458332 211.66666 79.37499 Q 211.66666 132.29166 211.66666 158.74998 L 211.66666 211.66666 L 211.66666 211.66666 L 211.66666 211.66666 L 211.66666 238.12498 L 185.20833 238.12498 L 158.74998 238.12498 Q 158.74998 211.66666 158.74998 211.66666 L 132.29166 211.66666 L 132.29166 185.20833 Q 105.83333 185.20833 52.916664 105.83333 L 0.0 26.458332 L 79.37499 0.0 Q 158.74998 0.0 158.74998 0.0 z" svg:height="2.38125mm" draw:style-name="style-728" svg:viewBox="0.0 0.0 211.66666 238.12498" svg:width="2.1166666mm" svg:x="59.79583mm" svg:y="160.3375mm"/>
          <draw:path svg:d="M 26.458332 26.458332 L 52.916664 0.0 L 52.916664 0.0 Q 79.37499 26.458332 105.83333 26.458332 L 132.29166 26.458332 L 211.66666 105.83333 Q 317.49997 185.20833 317.49997 185.20833 L 317.49997 211.66666 L 317.49997 238.12498 L 317.49997 291.04166 L 291.04166 291.04166 Q 264.5833 291.04166 238.12498 264.5833 Q 211.66666 238.12498 105.83333 132.29166 L 0.0 52.916664 L 0.0 52.916664 Q 0.0 26.458332 26.458332 26.458332 z" svg:height="2.9104166mm" draw:style-name="style-729" svg:viewBox="0.0 0.0 317.49997 291.04166" svg:width="3.1749997mm" svg:x="68.791664mm" svg:y="145.78542mm"/>
          <draw:path svg:d="M 343.9583 0.0 L 343.9583 0.0 L 370.41666 52.916664 Q 396.87497 79.37499 423.3333 79.37499 Q 449.79166 79.37499 449.79166 105.83333 Q 449.79166 132.29166 396.87497 158.74998 Q 343.9583 158.74998 343.9583 158.74998 L 343.9583 185.20833 L 291.04166 185.20833 Q 211.66666 211.66666 105.83333 211.66666 L 0.0 211.66666 L 0.0 211.66666 L 0.0 185.20833 L 79.37499 105.83333 Q 132.29166 52.916664 238.12498 26.458332 Q 343.9583 0.0 343.9583 0.0 z" svg:height="2.1166666mm" draw:style-name="style-730" svg:viewBox="0.0 0.0 449.79166 211.66666" svg:width="4.497916mm" svg:x="180.7104mm" svg:y="256.11664mm"/>
          <draw:path svg:d="M 370.41666 26.458332 L 449.79166 0.0 L 502.7083 0.0 L 555.625 26.458332 L 555.625 26.458332 L 529.1666 26.458332 L 529.1666 26.458332 L 529.1666 26.458332 L 555.625 26.458332 L 582.0833 26.458332 L 661.4583 26.458332 Q 740.8333 26.458332 767.2916 26.458332 L 767.2916 26.458332 L 926.0416 26.458332 Q 1111.25 52.916664 1111.25 26.458332 Q 1111.25 0.0 1137.7083 26.458332 Q 1137.7083 52.916664 1164.1666 52.916664 L 1217.0833 52.916664 L 1217.0833 79.37499 Q 1217.0833 132.29166 1190.6249 132.29166 L 1164.1666 132.29166 L 1111.25 158.74998 L 1084.7916 185.20833 L 1058.3333 185.20833 L 1031.875 185.20833 L 978.95825 211.66666 L 926.0416 238.12498 L 926.0416 238.12498 L 952.49994 238.12498 L 952.49994 264.5833 Q 952.49994 291.04166 978.95825 291.04166 L 978.95825 317.49997 L 926.0416 317.49997 Q 873.12494 343.9583 846.6666 343.9583 L 820.2083 343.9583 L 820.2083 370.41666 L 793.74994 370.41666 L 793.74994 370.41666 L 793.74994 396.87497 L 740.8333 396.87497 L 661.4583 396.87497 L 634.99994 423.3333 L 608.5416 423.3333 L 608.5416 423.3333 Q 582.0833 423.3333 370.41666 476.24997 L 158.74998 529.1666 L 158.74998 502.7083 Q 158.74998 502.7083 185.20833 502.7083 L 185.20833 502.7083 L 185.20833 476.24997 L 158.74998 476.24997 L 158.74998 476.24997 L 158.74998 449.79166 L 158.74998 449.79166 Q 158.74998 449.79166 132.29166 449.79166 L 79.37499 449.79166 L 52.916664 449.79166 L 0.0 449.79166 L 0.0 396.87497 L 0.0 317.49997 L 26.458332 317.49997 L 26.458332 291.04166 L 26.458332 291.04166 L 26.458332 291.04166 L 26.458332 291.04166 L 26.458332 291.04166 L 79.37499 264.5833 Q 132.29166 238.12498 211.66666 238.12498 Q 317.49997 185.20833 317.49997 132.29166 L 291.04166 52.916664 L 317.49997 52.916664 Q 317.49997 26.458332 370.41666 26.458332 z" svg:height="5.2916665mm" draw:style-name="style-731" svg:viewBox="0.0 0.0 1217.0833 529.1666" svg:width="12.170833mm" svg:x="37.041664mm" svg:y="138.37708mm"/>
          <draw:path svg:d="M 211.66666 79.37499 L 238.12498 0.0 L 264.5833 0.0 L 264.5833 0.0 L 238.12498 105.83333 Q 211.66666 185.20833 211.66666 211.66666 Q 211.66666 238.12498 211.66666 317.49997 Q 211.66666 396.87497 238.12498 423.3333 L 238.12498 449.79166 L 211.66666 449.79166 L 211.66666 449.79166 L 211.66666 449.79166 Q 185.20833 423.3333 158.74998 423.3333 Q 132.29166 370.41666 105.83333 423.3333 L 79.37499 449.79166 L 52.916664 449.79166 Q 52.916664 423.3333 52.916664 423.3333 L 26.458332 423.3333 L 0.0 423.3333 Q 0.0 423.3333 105.83333 291.04166 Q 185.20833 158.74998 211.66666 79.37499 z" svg:height="4.497916mm" draw:style-name="style-732" svg:viewBox="0.0 0.0 264.5833 449.79166" svg:width="2.6458333mm" svg:x="55.03333mm" svg:y="194.73332mm"/>
          <draw:path svg:d="M 105.83333 0.0 L 238.12498 0.0 L 264.5833 26.458332 Q 264.5833 52.916664 264.5833 79.37499 Q 264.5833 132.29166 264.5833 238.12498 L 264.5833 343.9583 L 264.5833 343.9583 L 264.5833 343.9583 L 238.12498 370.41666 L 211.66666 370.41666 L 105.83333 370.41666 L 26.458332 370.41666 L 26.458332 343.9583 L 0.0 291.04166 L 0.0 132.29166 Q 0.0 0.0 105.83333 0.0 z" svg:height="3.7041664mm" draw:style-name="style-733" svg:viewBox="0.0 0.0 264.5833 370.41666" svg:width="2.6458333mm" svg:x="75.14166mm" svg:y="134.67291mm"/>
          <draw:path svg:d="M 105.83333 0.0 L 185.20833 0.0 L 211.66666 0.0 Q 211.66666 26.458332 238.12498 52.916664 L 238.12498 79.37499 L 238.12498 105.83333 Q 211.66666 158.74998 211.66666 211.66666 L 211.66666 238.12498 L 105.83333 238.12498 L 26.458332 238.12498 L 26.458332 211.66666 L 26.458332 185.20833 L 105.83333 185.20833 Q 158.74998 158.74998 105.83333 158.74998 Q 26.458332 158.74998 0.0 79.37499 Q 0.0 26.458332 105.83333 0.0 z" svg:height="2.38125mm" draw:style-name="style-734" svg:viewBox="0.0 0.0 238.12498 238.12498" svg:width="2.38125mm" svg:x="52.916664mm" svg:y="98.95416mm"/>
          <draw:path svg:d="M 185.20833 0.0 L 185.20833 0.0 L 185.20833 52.916664 Q 185.20833 105.83333 185.20833 132.29166 Q 185.20833 185.20833 158.74998 238.12498 L 158.74998 264.5833 L 132.29166 264.5833 Q 105.83333 264.5833 105.83333 238.12498 Q 79.37499 185.20833 52.916664 185.20833 L 0.0 211.66666 L 0.0 132.29166 L 26.458332 52.916664 L 26.458332 52.916664 L 26.458332 26.458332 L 79.37499 26.458332 L 158.74998 26.458332 L 158.74998 0.0 Q 185.20833 0.0 185.20833 0.0 z" svg:height="2.6458333mm" draw:style-name="style-735" svg:viewBox="0.0 0.0 185.20833 264.5833" svg:width="1.8520832mm" svg:x="61.647915mm" svg:y="244.73956mm"/>
          <draw:path svg:d="M 132.29166 0.0 L 132.29166 0.0 L 132.29166 661.4583 L 132.29166 1296.4583 L 132.29166 1296.4583 Q 132.29166 1296.4583 105.83333 1322.9166 L 105.83333 1349.3749 L 79.37499 1349.3749 L 79.37499 1349.3749 L 79.37499 1349.3749 Q 79.37499 1349.3749 26.458332 1296.4583 Q -26.458332 1269.9999 0.0 1084.7916 Q 0.0 926.0416 26.458332 926.0416 Q 79.37499 899.5833 26.458332 873.12494 L 0.0 820.2083 L 0.0 714.37494 Q 26.458332 582.0833 26.458332 555.625 L 26.458332 555.625 L 26.458332 502.7083 Q 26.458332 476.24997 52.916664 476.24997 Q 79.37499 502.7083 79.37499 502.7083 L 79.37499 502.7083 L 105.83333 343.9583 L 105.83333 185.20833 L 105.83333 79.37499 Q 132.29166 0.0 132.29166 0.0 z" svg:height="13.49375mm" draw:style-name="style-736" svg:viewBox="0.0 0.0 132.29166 1349.3749" svg:width="1.3229166mm" svg:x="183.35625mm" svg:y="82.814575mm"/>
          <draw:path svg:d="M 1931.4583 0.0 L 2116.6665 0.0 L 2143.125 0.0 L 2169.5833 26.458332 L 2169.5833 26.458332 L 2143.125 26.458332 L 2143.125 26.458332 L 2143.125 26.458332 L 2143.125 52.916664 L 2143.125 52.916664 L 2143.125 79.37499 L 2143.125 79.37499 L 2143.125 79.37499 L 2143.125 79.37499 L 2143.125 105.83333 L 2143.125 105.83333 L 2169.5833 105.83333 L 2169.5833 132.29166 L 2196.0415 132.29166 Q 2248.9583 132.29166 2248.9583 158.74998 L 2248.9583 158.74998 L 1904.9999 158.74998 Q 1561.0416 185.20833 873.12494 158.74998 L 185.20833 158.74998 L 79.37499 158.74998 L 0.0 132.29166 L 0.0 132.29166 L 0.0 132.29166 L 0.0 132.29166 L 0.0 132.29166 L 105.83333 105.83333 L 211.66666 79.37499 L 343.9583 79.37499 Q 476.24997 26.458332 476.24997 26.458332 L 476.24997 26.458332 L 1111.25 0.0 Q 1746.2499 -26.458332 1931.4583 0.0 z" svg:height="1.5874999mm" draw:style-name="style-737" svg:viewBox="0.0 0.0 2248.9583 158.74998" svg:width="22.489582mm" svg:x="69.056244mm" svg:y="45.243748mm"/>
          <draw:path svg:d="M 211.66666 52.916664 L 238.12498 52.916664 L 238.12498 79.37499 Q 238.12498 105.83333 211.66666 132.29166 L 211.66666 185.20833 L 185.20833 185.20833 Q 185.20833 185.20833 132.29166 105.83333 L 52.916664 26.458332 L 52.916664 26.458332 Q 52.916664 26.458332 26.458332 52.916664 L 26.458332 52.916664 L 26.458332 52.916664 L 0.0 52.916664 L 52.916664 0.0 Q 79.37499 -52.916664 132.29166 0.0 Q 185.20833 26.458332 211.66666 52.916664 z" svg:height="1.8520832mm" draw:style-name="style-738" svg:viewBox="0.0 0.0 238.12498 185.20833" svg:width="2.38125mm" svg:x="71.70208mm" svg:y="164.8354mm"/>
          <draw:path svg:d="M 79.37499 26.458332 L 158.74998 0.0 L 158.74998 0.0 L 158.74998 0.0 L 185.20833 52.916664 L 211.66666 105.83333 L 211.66666 132.29166 Q 211.66666 158.74998 238.12498 211.66666 L 238.12498 264.5833 L 238.12498 291.04166 Q 211.66666 291.04166 211.66666 291.04166 L 211.66666 291.04166 L 211.66666 291.04166 Q 211.66666 264.5833 185.20833 264.5833 L 185.20833 264.5833 L 185.20833 238.12498 Q 158.74998 238.12498 158.74998 238.12498 Q 158.74998 238.12498 158.74998 185.20833 Q 158.74998 132.29166 79.37499 132.29166 Q 0.0 132.29166 0.0 105.83333 Q 0.0 79.37499 79.37499 26.458332 z" svg:height="2.9104166mm" draw:style-name="style-739" svg:viewBox="0.0 0.0 238.12498 291.04166" svg:width="2.38125mm" svg:x="144.4625mm" svg:y="115.09374mm"/>
          <draw:path svg:d="M 52.916664 79.37499 L 26.458332 0.0 L 52.916664 0.0 L 52.916664 0.0 L 52.916664 26.458332 Q 79.37499 79.37499 132.29166 105.83333 Q 211.66666 132.29166 185.20833 211.66666 Q 158.74998 291.04166 158.74998 291.04166 L 132.29166 291.04166 L 52.916664 291.04166 L 0.0 291.04166 L 0.0 264.5833 Q 0.0 238.12498 0.0 185.20833 Q 0.0 158.74998 26.458332 158.74998 Q 52.916664 132.29166 52.916664 79.37499 z" svg:height="2.9104166mm" draw:style-name="style-740" svg:viewBox="0.0 0.0 185.20833 291.04166" svg:width="1.8520832mm" svg:x="53.975mm" svg:y="222.51457mm"/>
          <draw:path svg:d="M 634.99994 26.458332 L 661.4583 26.458332 L 820.2083 26.458332 Q 978.95825 26.458332 1005.4166 0.0 L 1031.875 0.0 L 1031.875 0.0 Q 1031.875 26.458332 1137.7083 26.458332 L 1243.5416 26.458332 L 1243.5416 26.458332 Q 1243.5416 26.458332 1190.6249 52.916664 L 1137.7083 79.37499 L 978.95825 79.37499 Q 820.2083 79.37499 767.2916 105.83333 Q 687.9166 132.29166 714.37494 132.29166 Q 767.2916 132.29166 661.4583 158.74998 L 529.1666 158.74998 L 529.1666 158.74998 Q 529.1666 132.29166 582.0833 132.29166 Q 634.99994 132.29166 370.41666 105.83333 L 105.83333 79.37499 L 79.37499 105.83333 L 26.458332 105.83333 L 26.458332 79.37499 L 26.458332 79.37499 L 0.0 79.37499 L 0.0 79.37499 L 0.0 52.916664 L 26.458332 52.916664 L 26.458332 52.916664 L 26.458332 26.458332 L 26.458332 26.458332 L 26.458332 26.458332 L 317.49997 26.458332 L 608.5416 26.458332 L 634.99994 26.458332 z" svg:height="1.5874999mm" draw:style-name="style-741" svg:viewBox="0.0 0.0 1243.5416 158.74998" svg:width="12.435416mm" svg:x="114.03541mm" svg:y="142.08124mm"/>
          <draw:path svg:d="M 0.0 52.916664 L 26.458332 0.0 L 52.916664 0.0 L 79.37499 0.0 L 105.83333 52.916664 Q 105.83333 105.83333 132.29166 132.29166 L 158.74998 158.74998 L 211.66666 211.66666 Q 264.5833 264.5833 317.49997 264.5833 Q 370.41666 291.04166 476.24997 370.41666 Q 555.625 476.24997 582.0833 449.79166 Q 582.0833 423.3333 582.0833 423.3333 L 582.0833 423.3333 L 582.0833 423.3333 Q 582.0833 423.3333 608.5416 423.3333 L 608.5416 449.79166 L 608.5416 476.24997 L 634.99994 502.7083 L 634.99994 529.1666 Q 661.4583 582.0833 634.99994 582.0833 Q 608.5416 582.0833 608.5416 634.99994 Q 582.0833 714.37494 582.0833 846.6666 L 582.0833 978.95825 L 555.625 978.95825 L 529.1666 978.95825 L 529.1666 1031.875 L 529.1666 1084.7916 L 502.7083 1084.7916 L 502.7083 1084.7916 L 502.7083 1084.7916 L 476.24997 1084.7916 L 476.24997 1058.3333 L 476.24997 1031.875 L 449.79166 1031.875 L 449.79166 1031.875 L 449.79166 952.49994 Q 449.79166 846.6666 423.3333 846.6666 L 396.87497 846.6666 L 396.87497 873.12494 L 396.87497 899.5833 L 396.87497 899.5833 Q 370.41666 899.5833 370.41666 899.5833 Q 370.41666 899.5833 317.49997 740.8333 L 264.5833 582.0833 L 264.5833 555.625 Q 264.5833 529.1666 211.66666 502.7083 L 185.20833 476.24997 L 185.20833 449.79166 Q 158.74998 423.3333 158.74998 396.87497 Q 105.83333 370.41666 105.83333 317.49997 Q 105.83333 264.5833 105.83333 211.66666 L 52.916664 185.20833 L 52.916664 185.20833 L 52.916664 158.74998 L 52.916664 158.74998 Q 52.916664 158.74998 26.458332 132.29166 Q 26.458332 105.83333 0.0 105.83333 Q -26.458332 105.83333 0.0 52.916664 z M 26.458332 52.916664 L 26.458332 52.916664 L 26.458332 52.916664 Q 52.916664 52.916664 52.916664 52.916664 Q 52.916664 52.916664 52.916664 79.37499 L 26.458332 79.37499 L 26.458332 52.916664 z" svg:height="10.847916mm" draw:style-name="style-742" svg:viewBox="0.0 0.0 634.99994 1084.7916" svg:width="6.3499994mm" svg:x="45.50833mm" svg:y="161.39583mm"/>
          <draw:path svg:d="M 185.20833 105.83333 L 211.66666 0.0 L 211.66666 79.37499 Q 211.66666 158.74998 238.12498 158.74998 Q 264.5833 158.74998 238.12498 211.66666 Q 238.12498 264.5833 291.04166 264.5833 Q 317.49997 264.5833 317.49997 238.12498 L 317.49997 211.66666 L 317.49997 211.66666 Q 343.9583 211.66666 343.9583 343.9583 L 343.9583 476.24997 L 343.9583 476.24997 Q 343.9583 476.24997 291.04166 476.24997 L 264.5833 476.24997 L 264.5833 476.24997 Q 291.04166 449.79166 291.04166 423.3333 Q 291.04166 370.41666 132.29166 370.41666 L 0.0 370.41666 L 0.0 370.41666 L 0.0 343.9583 L 26.458332 343.9583 Q 79.37499 343.9583 79.37499 291.04166 L 79.37499 238.12498 L 105.83333 238.12498 Q 132.29166 238.12498 185.20833 105.83333 z" svg:height="4.7625mm" draw:style-name="style-743" svg:viewBox="0.0 0.0 343.9583 476.24997" svg:width="3.439583mm" svg:x="76.993744mm" svg:y="184.67915mm"/>
          <draw:path svg:d="M 105.83333 0.0 L 132.29166 0.0 L 211.66666 0.0 L 317.49997 0.0 L 317.49997 26.458332 Q 317.49997 79.37499 185.20833 132.29166 L 79.37499 158.74998 L 52.916664 158.74998 L 0.0 158.74998 L 0.0 158.74998 Q 0.0 158.74998 0.0 132.29166 Q 0.0 79.37499 0.0 79.37499 L 26.458332 52.916664 L 52.916664 26.458332 Q 52.916664 26.458332 105.83333 0.0 z" svg:height="1.5874999mm" draw:style-name="style-744" svg:viewBox="0.0 0.0 317.49997 158.74998" svg:width="3.1749997mm" svg:x="101.59999mm" svg:y="121.44374mm"/>
          <draw:path svg:d="M 0.0 79.37499 L 26.458332 0.0 L 52.916664 0.0 L 52.916664 0.0 L 105.83333 0.0 Q 158.74998 0.0 158.74998 26.458332 L 158.74998 79.37499 L 238.12498 79.37499 Q 291.04166 79.37499 291.04166 52.916664 Q 317.49997 26.458332 317.49997 26.458332 L 317.49997 0.0 L 370.41666 26.458332 Q 423.3333 26.458332 449.79166 52.916664 L 476.24997 79.37499 L 476.24997 79.37499 L 476.24997 79.37499 L 476.24997 105.83333 L 476.24997 132.29166 L 449.79166 132.29166 L 423.3333 132.29166 L 211.66666 158.74998 L 0.0 158.74998 L 0.0 132.29166 Q 0.0 132.29166 0.0 79.37499 z" svg:height="1.5874999mm" draw:style-name="style-745" svg:viewBox="0.0 0.0 476.24997 158.74998" svg:width="4.7625mm" svg:x="32.80833mm" svg:y="12.964582mm"/>
          <draw:path svg:d="M 105.83333 26.458332 L 132.29166 26.458332 L 132.29166 26.458332 Q 132.29166 26.458332 158.74998 52.916664 L 158.74998 52.916664 L 158.74998 52.916664 Q 158.74998 79.37499 158.74998 79.37499 L 185.20833 79.37499 L 185.20833 79.37499 L 185.20833 105.83333 L 185.20833 105.83333 Q 185.20833 132.29166 211.66666 132.29166 L 211.66666 132.29166 L 211.66666 185.20833 Q 211.66666 211.66666 211.66666 211.66666 L 211.66666 211.66666 L 211.66666 211.66666 Q 185.20833 185.20833 105.83333 105.83333 L 0.0 26.458332 L 0.0 0.0 Q 0.0 -26.458332 52.916664 0.0 Q 105.83333 26.458332 105.83333 26.458332 z" svg:height="2.1166666mm" draw:style-name="style-746" svg:viewBox="0.0 0.0 211.66666 211.66666" svg:width="2.1166666mm" svg:x="59.266663mm" svg:y="144.1979mm"/>
          <draw:path svg:d="M 1296.4583 0.0 L 1322.9166 0.0 L 1322.9166 291.04166 Q 1349.3749 608.5416 1349.3749 1402.2916 L 1349.3749 2222.5 L 1349.3749 2222.5 Q 1349.3749 2222.5 1322.9166 2301.875 Q 1322.9166 2381.2498 661.4583 2407.7083 L 26.458332 2407.7083 L 26.458332 2407.7083 L 26.458332 2407.7083 L 0.0 2090.2083 L 0.0 1746.2499 L 0.0 1746.2499 L 0.0 1719.7916 L 0.0 1719.7916 L 26.458332 1719.7916 L 26.458332 1666.8749 L 26.458332 1613.9583 L 26.458332 1190.6249 Q 26.458332 793.74994 0.0 396.87497 L 0.0 0.0 L 661.4583 0.0 Q 1296.4583 -26.458332 1296.4583 0.0 z" svg:height="24.077082mm" draw:style-name="style-747" svg:viewBox="0.0 0.0 1349.3749 2407.7083" svg:width="13.49375mm" svg:x="197.64374mm" svg:y="71.70208mm"/>
          <draw:path svg:d="M 0.0 26.458332 L 26.458332 0.0 L 158.74998 26.458332 Q 291.04166 26.458332 291.04166 26.458332 Q 317.49997 26.458332 317.49997 26.458332 L 317.49997 26.458332 L 370.41666 52.916664 Q 449.79166 79.37499 449.79166 79.37499 L 449.79166 79.37499 L 423.3333 79.37499 L 396.87497 79.37499 L 423.3333 105.83333 L 449.79166 132.29166 L 449.79166 132.29166 L 476.24997 132.29166 L 476.24997 132.29166 L 476.24997 132.29166 L 502.7083 158.74998 L 529.1666 185.20833 L 555.625 185.20833 L 582.0833 185.20833 L 582.0833 211.66666 L 608.5416 211.66666 L 608.5416 211.66666 Q 608.5416 238.12498 634.99994 238.12498 L 634.99994 238.12498 L 634.99994 238.12498 L 634.99994 264.5833 L 582.0833 264.5833 Q 555.625 291.04166 555.625 291.04166 L 555.625 291.04166 L 529.1666 291.04166 Q 529.1666 291.04166 423.3333 238.12498 Q 343.9583 211.66666 317.49997 291.04166 L 291.04166 343.9583 L 264.5833 343.9583 Q 264.5833 343.9583 264.5833 317.49997 L 264.5833 317.49997 L 264.5833 291.04166 L 264.5833 291.04166 L 291.04166 238.12498 Q 291.04166 185.20833 211.66666 158.74998 L 132.29166 132.29166 L 132.29166 158.74998 L 105.83333 158.74998 L 105.83333 185.20833 L 105.83333 185.20833 L 105.83333 185.20833 L 105.83333 185.20833 L 79.37499 158.74998 Q 52.916664 132.29166 52.916664 105.83333 Q 52.916664 79.37499 26.458332 79.37499 Q 0.0 79.37499 0.0 26.458332 z M 343.9583 52.916664 L 370.41666 52.916664 L 370.41666 52.916664 L 370.41666 79.37499 L 370.41666 79.37499 Q 343.9583 79.37499 343.9583 52.916664 z" svg:height="3.439583mm" draw:style-name="style-748" svg:viewBox="0.0 0.0 634.99994 343.9583" svg:width="6.3499994mm" svg:x="97.36666mm" svg:y="148.9604mm"/>
          <draw:path svg:d="M 6799.7915 0.0 L 6826.2495 0.0 L 6826.2495 26.458332 Q 6826.2495 52.916664 6799.7915 52.916664 Q 6773.333 52.916664 6799.7915 317.49997 Q 6852.708 608.5416 6852.708 714.37494 Q 6852.708 820.2083 6879.1665 820.2083 Q 6905.6245 820.2083 6905.6245 1005.4166 L 6905.6245 1217.0833 L 6852.708 1217.0833 Q 6799.7915 1217.0833 6799.7915 1058.3333 Q 6773.333 899.5833 6693.958 899.5833 Q 6588.1245 899.5833 6455.833 952.49994 Q 6323.5415 1005.4166 6323.5415 1058.3333 Q 6297.083 1111.25 6270.6245 1111.25 Q 6244.1665 1111.25 6217.708 1164.1666 Q 6217.708 1217.0833 6111.8745 1217.0833 Q 6032.4995 1217.0833 6032.4995 1190.6249 Q 6032.4995 1164.1666 5873.7495 1164.1666 L 5714.9995 1164.1666 L 5714.9995 1190.6249 L 5688.5415 1190.6249 L 5688.5415 1190.6249 L 5688.5415 1217.0833 L 5688.5415 1217.0833 L 5688.5415 1217.0833 L 5662.083 1269.9999 L 5635.6245 1296.4583 L 5635.6245 1322.9166 L 5635.6245 1375.8333 L 5609.1665 1375.8333 L 5582.708 1375.8333 L 5582.708 1402.2916 L 5582.708 1402.2916 L 5556.2495 1402.2916 L 5556.2495 1428.7499 L 5662.083 1402.2916 Q 5741.458 1402.2916 5714.9995 1481.6666 Q 5688.5415 1534.5833 5900.208 1534.5833 Q 6111.8745 1481.6666 6164.7915 1481.6666 L 6217.708 1481.6666 L 6217.708 1455.2083 L 6217.708 1428.7499 L 6244.1665 1428.7499 L 6270.6245 1428.7499 L 6297.083 1428.7499 L 6323.5415 1428.7499 L 6323.5415 1428.7499 L 6323.5415 1428.7499 L 6323.5415 1455.2083 L 6323.5415 1481.6666 L 6323.5415 1508.1249 L 6323.5415 1534.5833 L 6297.083 1534.5833 Q 6297.083 1534.5833 6297.083 1561.0416 Q 6270.6245 1561.0416 6217.708 1587.4999 L 6138.333 1613.9583 L 6138.333 1640.4166 L 6164.7915 1666.8749 L 6164.7915 1666.8749 L 6164.7915 1693.3333 L 6297.083 1693.3333 Q 6429.3745 1693.3333 6535.208 1746.2499 Q 6667.4995 1746.2499 6746.8745 1746.2499 L 6799.7915 1746.2499 L 6799.7915 1719.7916 Q 6799.7915 1693.3333 6852.708 1693.3333 Q 6879.1665 1693.3333 6826.2495 1587.4999 Q 6773.333 1508.1249 6799.7915 1481.6666 L 6852.708 1455.2083 L 6826.2495 1428.7499 L 6799.7915 1375.8333 L 6799.7915 1375.8333 L 6799.7915 1375.8333 L 6852.708 1349.3749 L 6932.083 1322.9166 L 6932.083 1322.9166 L 6932.083 1322.9166 L 6932.083 1322.9166 L 6958.5415 1322.9166 L 6958.5415 1322.9166 L 6958.5415 1322.9166 L 6958.5415 1349.3749 L 6984.9995 1349.3749 L 6984.9995 1349.3749 L 6984.9995 1375.8333 L 6984.9995 1375.8333 L 7011.458 1375.8333 L 7011.458 1455.2083 Q 7011.458 1534.5833 7037.9165 1587.4999 L 7037.9165 1613.9583 L 7037.9165 1957.9165 L 7037.9165 2328.3333 L 7037.9165 2381.2498 L 7037.9165 2460.6248 L 7011.458 2645.8333 Q 6958.5415 2804.5833 6958.5415 2804.5833 L 6958.5415 2804.5833 L 6932.083 2804.5833 Q 6905.6245 2804.5833 6905.6245 2831.0415 L 6905.6245 2831.0415 L 6799.7915 2831.0415 Q 6720.4165 2857.4998 6693.958 2857.4998 L 6641.0415 2857.4998 L 6641.0415 2857.4998 Q 6641.0415 2857.4998 6376.458 2831.0415 Q 6085.4165 2804.5833 5900.208 2857.4998 L 5688.5415 2910.4165 L 5635.6245 2910.4165 L 5556.2495 2910.4165 L 5556.2495 2910.4165 L 5556.2495 2910.4165 L 5556.2495 2883.9583 L 5582.708 2883.9583 L 5582.708 2883.9583 L 5582.708 2857.4998 L 5635.6245 2831.0415 Q 5688.5415 2804.5833 5741.458 2778.1248 L 5767.9165 2751.6665 L 5688.5415 2751.6665 L 5635.6245 2751.6665 L 5582.708 2725.2083 Q 5556.2495 2698.7498 5503.333 2698.7498 L 5450.4165 2698.7498 L 5450.4165 2698.7498 L 5450.4165 2698.7498 L 5212.2915 2698.7498 L 5000.6245 2698.7498 L 4947.708 2698.7498 L 4894.7915 2698.7498 L 4894.7915 2698.7498 Q 4868.333 2698.7498 4868.333 2725.2083 L 4868.333 2725.2083 L 4841.8745 2725.2083 Q 4788.958 2751.6665 4683.1245 2751.6665 Q 4603.75 2804.5833 4339.1665 2804.5833 L 4074.583 2831.0415 L 4074.583 2831.0415 L 4074.583 2804.5833 L 3995.208 2804.5833 L 3942.2915 2804.5833 L 3942.2915 2778.1248 L 3942.2915 2778.1248 L 3915.833 2778.1248 L 3915.833 2751.6665 L 3942.2915 2751.6665 L 3995.208 2751.6665 L 3995.208 2725.2083 L 3995.208 2725.2083 L 4074.583 2725.2083 L 4153.958 2698.7498 L 4180.4165 2698.7498 L 4206.875 2698.7498 L 4206.875 2672.2915 L 4206.875 2672.2915 L 4180.4165 2672.2915 L 4180.4165 2645.8333 L 3995.208 2645.8333 Q 3836.4583 2645.8333 3757.0833 2672.2915 L 3677.7083 2672.2915 L 3677.7083 2672.2915 Q 3651.2498 2645.8333 3360.2083 2645.8333 Q 3095.6248 2592.9165 2989.7915 2645.8333 L 2857.4998 2698.7498 L 2831.0415 2725.2083 L 2804.5833 2751.6665 L 2804.5833 2751.6665 L 2804.5833 2751.6665 L 2725.2083 2751.6665 L 2645.8333 2751.6665 L 2619.3748 2751.6665 Q 2566.4583 2751.6665 2328.3333 2857.4998 L 2090.2083 2963.3333 L 1984.3749 2963.3333 L 1904.9999 2963.3333 L 1904.9999 2963.3333 Q 1904.9999 2963.3333 1878.5416 2936.8748 Q 1852.0833 2910.4165 1719.7916 2936.8748 Q 1587.4999 2963.3333 1561.0416 3016.2498 L 1534.5833 3095.6248 L 1534.5833 3095.6248 Q 1534.5833 3122.0833 1534.5833 3122.0833 L 1508.1249 3122.0833 L 1508.1249 3122.0833 L 1508.1249 3148.5415 L 1481.6666 3174.9998 Q 1455.2083 3201.4583 1455.2083 3227.9165 L 1455.2083 3227.9165 L 1455.2083 3227.9165 Q 1455.2083 3227.9165 1402.2916 3227.9165 L 1375.8333 3227.9165 L 1375.8333 3201.4583 L 1375.8333 3201.4583 L 1375.8333 3174.9998 Q 1349.3749 3174.9998 1349.3749 3174.9998 L 1349.3749 3201.4583 L 1349.3749 3201.4583 Q 1349.3749 3201.4583 1322.9166 3227.9165 L 1322.9166 3227.9165 L 1322.9166 3227.9165 Q 1296.4583 3227.9165 1296.4583 3254.3748 Q 1269.9999 3280.8333 1190.6249 3227.9165 Q 1111.25 3201.4583 1111.25 3280.8333 Q 1111.25 3333.7498 1084.7916 3333.7498 L 1058.3333 3333.7498 L 1058.3333 3333.7498 L 1031.875 3307.2915 L 1031.875 3280.8333 Q 1031.875 3227.9165 978.95825 3174.9998 Q 926.0416 3148.5415 820.2083 3122.0833 L 714.37494 3069.1665 L 608.5416 3069.1665 Q 502.7083 3069.1665 423.3333 3042.7083 Q 343.9583 3016.2498 343.9583 2989.7915 Q 343.9583 2963.3333 291.04166 2963.3333 Q 264.5833 2963.3333 264.5833 2936.8748 Q 238.12498 2910.4165 211.66666 2910.4165 Q 158.74998 2910.4165 132.29166 2857.4998 Q 132.29166 2804.5833 79.37499 2804.5833 L 52.916664 2804.5833 L 26.458332 2778.1248 L 0.0 2751.6665 L 0.0 2751.6665 L 26.458332 2751.6665 L 26.458332 2751.6665 L 26.458332 2751.6665 L 26.458332 2725.2083 L 26.458332 2725.2083 L 26.458332 2725.2083 L 52.916664 2698.7498 L 52.916664 2698.7498 L 26.458332 2698.7498 L 26.458332 2698.7498 L 26.458332 2698.7498 L 52.916664 2672.2915 L 79.37499 2645.8333 L 132.29166 2645.8333 Q 158.74998 2645.8333 132.29166 2619.3748 Q 132.29166 2592.9165 132.29166 2592.9165 L 132.29166 2566.4583 L 238.12498 2566.4583 Q 343.9583 2566.4583 317.49997 2539.9998 Q 291.04166 2487.0833 396.87497 2487.0833 Q 529.1666 2487.0833 529.1666 2460.6248 Q 529.1666 2434.1665 502.7083 2434.1665 Q 449.79166 2434.1665 476.24997 2381.2498 Q 502.7083 2354.7915 502.7083 2354.7915 L 502.7083 2354.7915 L 529.1666 2328.3333 Q 555.625 2328.3333 661.4583 2301.875 L 767.2916 2301.875 L 767.2916 2275.4165 L 767.2916 2248.9583 L 740.8333 2248.9583 L 740.8333 2222.5 L 661.4583 2222.5 Q 608.5416 2222.5 555.625 2248.9583 Q 529.1666 2248.9583 529.1666 2222.5 L 502.7083 2196.0415 L 502.7083 2196.0415 L 502.7083 2169.5833 L 502.7083 2169.5833 L 502.7083 2169.5833 L 502.7083 2143.125 L 502.7083 2116.6665 L 476.24997 2116.6665 L 449.79166 2116.6665 L 449.79166 2063.75 L 449.79166 2037.2915 L 449.79166 2037.2915 L 449.79166 2037.2915 L 476.24997 2037.2915 L 476.24997 2063.75 L 555.625 2063.75 L 608.5416 2063.75 L 608.5416 1957.9165 L 608.5416 1852.0833 L 608.5416 1852.0833 L 608.5416 1852.0833 L 634.99994 1957.9165 L 634.99994 2063.75 L 714.37494 2063.75 L 793.74994 2063.75 L 820.2083 2037.2915 L 846.6666 2037.2915 L 846.6666 2010.8333 Q 873.12494 1984.3749 899.5833 1904.9999 L 926.0416 1852.0833 L 926.0416 1852.0833 Q 952.49994 1852.0833 1031.875 1799.1666 Q 1137.7083 1746.2499 1137.7083 1693.3333 L 1137.7083 1666.8749 L 1137.7083 1666.8749 L 1137.7083 1666.8749 L 1164.1666 1666.8749 L 1164.1666 1693.3333 L 1190.6249 1693.3333 L 1190.6249 1693.3333 L 1243.5416 1666.8749 Q 1296.4583 1666.8749 1322.9166 1613.9583 Q 1349.3749 1561.0416 1349.3749 1561.0416 L 1349.3749 1561.0416 L 1349.3749 1613.9583 Q 1322.9166 1693.3333 1428.7499 1640.4166 Q 1534.5833 1587.4999 1561.0416 1534.5833 Q 1613.9583 1534.5833 1613.9583 1508.1249 L 1613.9583 1508.1249 L 1640.4166 1508.1249 Q 1666.8749 1481.6666 1772.7083 1481.6666 L 1878.5416 1481.6666 L 1904.9999 1481.6666 Q 1931.4583 1481.6666 1931.4583 1481.6666 L 1931.4583 1481.6666 L 1931.4583 1481.6666 L 1931.4583 1481.6666 L 2143.125 1481.6666 Q 2354.7915 1481.6666 2407.7083 1428.7499 Q 2460.6248 1375.8333 2460.6248 1349.3749 L 2460.6248 1349.3749 L 2460.6248 1349.3749 Q 2487.0833 1322.9166 2487.0833 1322.9166 L 2487.0833 1322.9166 L 2487.0833 1322.9166 Q 2513.5415 1296.4583 2566.4583 1243.5416 L 2619.3748 1190.6249 L 3016.2498 1164.1666 Q 3413.1248 1111.25 3439.5833 1111.25 L 3439.5833 1084.7916 L 3466.0415 1084.7916 Q 3492.4998 1058.3333 3518.9583 1058.3333 L 3518.9583 1058.3333 L 3518.9583 1058.3333 Q 3518.9583 1084.7916 3545.4165 1058.3333 L 3545.4165 1058.3333 L 3783.5415 1031.875 Q 4048.1248 1005.4166 4153.958 952.49994 Q 4233.333 899.5833 4233.333 899.5833 L 4233.333 899.5833 L 4365.625 846.6666 Q 4471.458 793.74994 4471.458 793.74994 Q 4471.458 767.2916 4471.458 767.2916 L 4471.458 767.2916 L 4471.458 767.2916 L 4471.458 740.8333 L 4524.375 740.8333 L 4577.2915 740.8333 L 4630.208 740.8333 Q 4683.1245 740.8333 4683.1245 714.37494 Q 4683.1245 687.9166 4841.8745 687.9166 Q 4974.1665 687.9166 5159.3745 634.99994 Q 5318.1245 582.0833 5318.1245 582.0833 L 5344.583 582.0833 L 5344.583 582.0833 Q 5371.0415 582.0833 5371.0415 582.0833 L 5371.0415 555.625 L 5423.958 529.1666 Q 5503.333 529.1666 5476.8745 502.7083 Q 5476.8745 476.24997 5503.333 449.79166 Q 5556.2495 423.3333 5635.6245 423.3333 Q 5741.458 423.3333 5873.7495 343.9583 Q 6006.0415 264.5833 6058.958 185.20833 Q 6111.8745 105.83333 6191.2495 105.83333 Q 6270.6245 52.916664 6270.6245 52.916664 L 6270.6245 52.916664 L 6323.5415 52.916664 Q 6376.458 52.916664 6402.9165 26.458332 L 6429.3745 26.458332 L 6588.1245 26.458332 Q 6773.333 0.0 6799.7915 0.0 z" svg:height="33.337498mm" draw:style-name="style-749" svg:viewBox="0.0 0.0 7037.9165 3333.7498" svg:width="70.379166mm" svg:x="115.09374mm" svg:y="132.29166mm"/>
          <draw:path svg:d="M 0.0 158.74998 L 0.0 0.0 L 26.458332 26.458332 Q 52.916664 26.458332 132.29166 26.458332 Q 185.20833 26.458332 343.9583 26.458332 L 502.7083 26.458332 L 502.7083 132.29166 L 502.7083 264.5833 L 502.7083 449.79166 Q 502.7083 608.5416 502.7083 634.99994 L 476.24997 634.99994 L 291.04166 634.99994 L 79.37499 608.5416 L 26.458332 608.5416 L 0.0 608.5416 L 0.0 449.79166 L 0.0 317.49997 L 0.0 158.74998 z" svg:height="6.3499994mm" draw:style-name="style-750" svg:viewBox="0.0 0.0 502.7083 634.99994" svg:width="5.027083mm" svg:x="96.04375mm" svg:y="195.52707mm"/>
          <draw:path svg:d="M 529.1666 158.74998 L 582.0833 158.74998 L 608.5416 185.20833 Q 634.99994 211.66666 608.5416 211.66666 Q 582.0833 211.66666 582.0833 238.12498 L 582.0833 238.12498 L 476.24997 238.12498 Q 370.41666 264.5833 185.20833 264.5833 L 0.0 264.5833 L 0.0 238.12498 L 0.0 238.12498 L 0.0 211.66666 L 0.0 211.66666 L 26.458332 211.66666 L 26.458332 211.66666 L 26.458332 185.20833 L 52.916664 185.20833 L 52.916664 185.20833 L 52.916664 158.74998 L 79.37499 105.83333 Q 105.83333 26.458332 132.29166 0.0 Q 158.74998 0.0 291.04166 0.0 Q 423.3333 0.0 476.24997 79.37499 Q 502.7083 158.74998 529.1666 158.74998 z" svg:height="2.6458333mm" draw:style-name="style-751" svg:viewBox="0.0 0.0 608.5416 264.5833" svg:width="6.0854163mm" svg:x="102.658325mm" svg:y="107.95mm"/>
          <draw:path svg:d="M 105.83333 0.0 L 185.20833 0.0 L 158.74998 52.916664 Q 158.74998 105.83333 105.83333 105.83333 L 52.916664 105.83333 L 52.916664 105.83333 Q 26.458332 105.83333 0.0 52.916664 Q 0.0 26.458332 26.458332 26.458332 Q 52.916664 0.0 105.83333 0.0 z" svg:height="1.0583333mm" draw:style-name="style-752" svg:viewBox="0.0 0.0 185.20833 105.83333" svg:width="1.8520832mm" svg:x="62.44166mm" svg:y="227.54166mm"/>
          <draw:path svg:d="M 423.3333 26.458332 L 449.79166 26.458332 L 449.79166 26.458332 Q 449.79166 52.916664 264.5833 132.29166 L 105.83333 238.12498 L 52.916664 238.12498 L 26.458332 211.66666 L 26.458332 211.66666 L 0.0 211.66666 L 0.0 211.66666 L 0.0 211.66666 L 26.458332 185.20833 L 52.916664 158.74998 L 52.916664 158.74998 L 52.916664 158.74998 L 79.37499 158.74998 L 79.37499 158.74998 L 79.37499 132.29166 L 105.83333 132.29166 L 105.83333 132.29166 L 105.83333 105.83333 L 211.66666 52.916664 Q 317.49997 0.0 343.9583 0.0 Q 370.41666 0.0 370.41666 0.0 Q 370.41666 0.0 423.3333 26.458332 z" svg:height="2.38125mm" draw:style-name="style-753" svg:viewBox="0.0 0.0 449.79166 238.12498" svg:width="4.497916mm" svg:x="156.10416mm" svg:y="79.90416mm"/>
          <draw:path svg:d="M 291.04166 52.916664 L 317.49997 0.0 L 317.49997 0.0 L 343.9583 0.0 L 343.9583 26.458332 L 343.9583 52.916664 L 343.9583 132.29166 Q 343.9583 211.66666 396.87497 211.66666 L 449.79166 211.66666 L 423.3333 238.12498 Q 396.87497 264.5833 423.3333 264.5833 Q 449.79166 264.5833 449.79166 317.49997 Q 476.24997 370.41666 502.7083 370.41666 Q 502.7083 396.87497 502.7083 396.87497 Q 502.7083 423.3333 502.7083 423.3333 L 502.7083 423.3333 L 449.79166 423.3333 Q 423.3333 423.3333 423.3333 449.79166 Q 449.79166 476.24997 370.41666 476.24997 Q 317.49997 502.7083 317.49997 529.1666 L 317.49997 582.0833 L 317.49997 582.0833 Q 291.04166 582.0833 264.5833 476.24997 Q 238.12498 396.87497 132.29166 317.49997 L 52.916664 264.5833 L 52.916664 264.5833 L 52.916664 264.5833 L 26.458332 238.12498 L 0.0 238.12498 L 0.0 211.66666 L 0.0 185.20833 L 26.458332 185.20833 L 52.916664 211.66666 L 52.916664 211.66666 L 79.37499 211.66666 L 79.37499 211.66666 L 79.37499 211.66666 L 79.37499 238.12498 L 79.37499 238.12498 L 105.83333 238.12498 L 105.83333 211.66666 L 132.29166 211.66666 L 158.74998 211.66666 L 185.20833 185.20833 L 211.66666 158.74998 L 211.66666 158.74998 L 238.12498 158.74998 L 238.12498 132.29166 Q 238.12498 105.83333 264.5833 105.83333 Q 291.04166 105.83333 291.04166 52.916664 z" svg:height="5.820833mm" draw:style-name="style-754" svg:viewBox="0.0 0.0 502.7083 582.0833" svg:width="5.027083mm" svg:x="137.84792mm" svg:y="89.42916mm"/>
          <draw:path svg:d="M 1058.3333 687.9166 L 1058.3333 0.0 L 1058.3333 0.0 L 1084.7916 0.0 L 1084.7916 79.37499 L 1084.7916 158.74998 L 1111.25 132.29166 L 1137.7083 105.83333 L 1137.7083 105.83333 L 1137.7083 105.83333 L 1164.1666 158.74998 Q 1190.6249 211.66666 1190.6249 211.66666 L 1190.6249 211.66666 L 1217.0833 238.12498 Q 1243.5416 264.5833 1243.5416 291.04166 L 1269.9999 291.04166 L 1243.5416 317.49997 Q 1190.6249 343.9583 1190.6249 423.3333 Q 1190.6249 502.7083 1217.0833 502.7083 L 1243.5416 529.1666 L 1269.9999 529.1666 Q 1296.4583 529.1666 1296.4583 555.625 Q 1296.4583 582.0833 1269.9999 582.0833 Q 1243.5416 582.0833 1296.4583 608.5416 L 1322.9166 608.5416 L 1322.9166 687.9166 Q 1296.4583 740.8333 1349.3749 1375.8333 Q 1402.2916 2010.8333 1428.7499 2063.75 Q 1455.2083 2116.6665 1561.0416 2143.125 Q 1666.8749 2169.5833 1666.8749 3042.7083 L 1666.8749 3915.833 L 1666.8749 3915.833 L 1666.8749 3915.833 L 1640.4166 3862.9165 Q 1640.4166 3783.5415 1349.3749 3783.5415 Q 1084.7916 3757.0833 1084.7916 3677.7083 L 1058.3333 3598.3333 L 1058.3333 2539.9998 L 1031.875 1455.2083 L 1031.875 1455.2083 L 1031.875 1428.7499 L 502.7083 1428.7499 L 0.0 1428.7499 L 0.0 1402.2916 L 0.0 1402.2916 L 529.1666 1402.2916 L 1058.3333 1402.2916 L 1058.3333 687.9166 z M 1243.5416 2328.3333 L 1217.0833 2248.9583 L 1349.3749 2248.9583 Q 1455.2083 2275.4165 1428.7499 2275.4165 Q 1402.2916 2301.875 1428.7499 2328.3333 Q 1428.7499 2381.2498 1349.3749 2407.7083 Q 1243.5416 2434.1665 1243.5416 2328.3333 z M 1217.0833 2645.8333 Q 1217.0833 2566.4583 1296.4583 2592.9165 Q 1402.2916 2592.9165 1375.8333 2645.8333 Q 1375.8333 2698.7498 1296.4583 2698.7498 Q 1217.0833 2725.2083 1217.0833 2645.8333 z M 1322.9166 3042.7083 L 1322.9166 3069.1665 L 1296.4583 3069.1665 Q 1243.5416 3095.6248 1243.5416 3069.1665 Q 1243.5416 3042.7083 1269.9999 3042.7083 Q 1296.4583 3042.7083 1296.4583 3016.2498 Q 1296.4583 2989.7915 1349.3749 2989.7915 Q 1375.8333 2989.7915 1375.8333 3016.2498 Q 1402.2916 3042.7083 1349.3749 3042.7083 Q 1349.3749 3042.7083 1322.9166 3042.7083 z" svg:height="39.158333mm" draw:style-name="style-755" svg:viewBox="0.0 0.0 1666.8749 3915.833" svg:width="16.668749mm" svg:x="214.04791mm" svg:y="227.01248mm"/>
          <draw:path svg:d="M 79.37499 26.458332 L 79.37499 0.0 L 105.83333 52.916664 Q 132.29166 132.29166 158.74998 132.29166 L 158.74998 132.29166 L 158.74998 158.74998 L 158.74998 158.74998 L 158.74998 211.66666 Q 132.29166 238.12498 132.29166 238.12498 Q 132.29166 264.5833 79.37499 238.12498 L 0.0 211.66666 L 0.0 132.29166 Q 0.0 52.916664 26.458332 52.916664 L 52.916664 52.916664 L 52.916664 52.916664 Q 79.37499 52.916664 79.37499 26.458332 z" svg:height="2.38125mm" draw:style-name="style-756" svg:viewBox="0.0 0.0 158.74998 238.12498" svg:width="1.5874999mm" svg:x="107.68541mm" svg:y="193.67499mm"/>
          <draw:path svg:d="M 52.916664 0.0 L 52.916664 26.458332 L 52.916664 26.458332 Q 52.916664 26.458332 79.37499 52.916664 L 79.37499 52.916664 L 79.37499 79.37499 Q 79.37499 105.83333 132.29166 105.83333 Q 185.20833 105.83333 185.20833 158.74998 Q 185.20833 211.66666 211.66666 291.04166 L 238.12498 370.41666 L 238.12498 370.41666 Q 238.12498 396.87497 238.12498 396.87497 L 264.5833 396.87497 L 264.5833 449.79166 Q 238.12498 476.24997 238.12498 502.7083 L 238.12498 555.625 L 158.74998 555.625 Q 79.37499 582.0833 79.37499 608.5416 L 79.37499 634.99994 L 79.37499 767.2916 Q 79.37499 899.5833 105.83333 899.5833 L 105.83333 926.0416 L 105.83333 926.0416 L 132.29166 926.0416 L 132.29166 926.0416 L 132.29166 952.49994 L 105.83333 952.49994 L 79.37499 926.0416 L 79.37499 926.0416 L 79.37499 926.0416 L 52.916664 978.95825 L 52.916664 1058.3333 L 26.458332 1058.3333 L 0.0 1058.3333 L 0.0 714.37494 L 0.0 370.41666 L 0.0 291.04166 L 26.458332 185.20833 L 26.458332 79.37499 Q 26.458332 -26.458332 52.916664 0.0 z" svg:height="10.583333mm" draw:style-name="style-757" svg:viewBox="0.0 0.0 264.5833 1058.3333" svg:width="2.6458333mm" svg:x="58.47291mm" svg:y="175.9479mm"/>
          <draw:path svg:d="M 238.12498 0.0 L 264.5833 0.0 L 291.04166 0.0 Q 317.49997 0.0 317.49997 52.916664 Q 291.04166 79.37499 317.49997 158.74998 L 343.9583 211.66666 L 343.9583 291.04166 Q 343.9583 370.41666 396.87497 370.41666 L 476.24997 370.41666 L 449.79166 396.87497 Q 423.3333 423.3333 423.3333 423.3333 L 423.3333 423.3333 L 396.87497 423.3333 Q 343.9583 423.3333 343.9583 476.24997 Q 343.9583 529.1666 317.49997 634.99994 L 317.49997 714.37494 L 317.49997 740.8333 Q 291.04166 740.8333 291.04166 793.74994 L 291.04166 820.2083 L 264.5833 820.2083 L 238.12498 846.6666 L 132.29166 846.6666 L 26.458332 846.6666 L 26.458332 846.6666 L 26.458332 846.6666 L 132.29166 820.2083 L 211.66666 793.74994 L 211.66666 793.74994 Q 238.12498 793.74994 211.66666 608.5416 Q 211.66666 423.3333 132.29166 423.3333 L 52.916664 423.3333 L 26.458332 449.79166 L 0.0 449.79166 L 0.0 423.3333 L 0.0 370.41666 L 79.37499 370.41666 Q 185.20833 370.41666 185.20833 185.20833 Q 185.20833 0.0 238.12498 0.0 z" svg:height="8.466666mm" draw:style-name="style-758" svg:viewBox="0.0 0.0 476.24997 846.6666" svg:width="4.7625mm" svg:x="94.456245mm" svg:y="129.64583mm"/>
          <draw:path svg:d="M 79.37499 52.916664 L 132.29166 0.0 L 132.29166 0.0 L 132.29166 0.0 L 158.74998 26.458332 L 185.20833 52.916664 L 502.7083 52.916664 Q 846.6666 52.916664 846.6666 79.37499 Q 846.6666 105.83333 926.0416 105.83333 Q 1005.4166 105.83333 1005.4166 132.29166 L 1005.4166 132.29166 L 820.2083 132.29166 Q 608.5416 158.74998 396.87497 158.74998 L 158.74998 158.74998 L 52.916664 158.74998 Q -52.916664 158.74998 0.0 105.83333 Q 26.458332 79.37499 79.37499 52.916664 z" svg:height="1.5874999mm" draw:style-name="style-759" svg:viewBox="0.0 0.0 1005.4166 158.74998" svg:width="10.054166mm" svg:x="152.1354mm" svg:y="179.3875mm"/>
          <draw:path svg:d="M 52.916664 0.0 L 105.83333 0.0 L 105.83333 0.0 Q 105.83333 0.0 105.83333 26.458332 L 132.29166 26.458332 L 132.29166 264.5833 L 132.29166 529.1666 L 105.83333 555.625 Q 105.83333 582.0833 79.37499 608.5416 L 52.916664 608.5416 L 52.916664 582.0833 Q 52.916664 582.0833 26.458332 582.0833 L 26.458332 582.0833 L 26.458332 529.1666 L 0.0 476.24997 L 0.0 264.5833 L 0.0 79.37499 L 0.0 52.916664 Q 0.0 26.458332 52.916664 0.0 z" svg:height="6.0854163mm" draw:style-name="style-760" svg:viewBox="0.0 0.0 132.29166 608.5416" svg:width="1.3229166mm" svg:x="59.266663mm" svg:y="131.23332mm"/>
          <draw:path svg:d="M 370.41666 0.0 L 396.87497 0.0 L 396.87497 26.458332 Q 396.87497 52.916664 449.79166 52.916664 Q 476.24997 79.37499 476.24997 79.37499 L 476.24997 79.37499 L 449.79166 79.37499 Q 423.3333 79.37499 343.9583 105.83333 Q 264.5833 132.29166 185.20833 158.74998 L 132.29166 211.66666 L 132.29166 211.66666 Q 105.83333 185.20833 79.37499 185.20833 L 79.37499 185.20833 L 79.37499 185.20833 Q 79.37499 185.20833 105.83333 158.74998 L 132.29166 158.74998 L 132.29166 132.29166 Q 132.29166 132.29166 158.74998 132.29166 L 158.74998 132.29166 L 185.20833 132.29166 L 185.20833 132.29166 L 185.20833 132.29166 Q 185.20833 105.83333 211.66666 105.83333 L 211.66666 105.83333 L 211.66666 105.83333 Q 211.66666 79.37499 132.29166 79.37499 L 52.916664 79.37499 L 26.458332 52.916664 L 0.0 26.458332 L 0.0 26.458332 L 0.0 26.458332 L 79.37499 26.458332 L 132.29166 26.458332 L 238.12498 26.458332 Q 343.9583 26.458332 370.41666 0.0 z" svg:height="2.1166666mm" draw:style-name="style-761" svg:viewBox="0.0 0.0 476.24997 211.66666" svg:width="4.7625mm" svg:x="154.25208mm" svg:y="163.24791mm"/>
          <draw:path svg:d="M 0.0 291.04166 L 0.0 0.0 L 79.37499 52.916664 Q 132.29166 105.83333 132.29166 158.74998 Q 132.29166 238.12498 158.74998 264.5833 L 158.74998 317.49997 L 105.83333 317.49997 Q 26.458332 343.9583 52.916664 396.87497 Q 79.37499 449.79166 79.37499 529.1666 Q 79.37499 582.0833 79.37499 582.0833 L 79.37499 608.5416 L 79.37499 608.5416 L 79.37499 608.5416 L 52.916664 608.5416 L 52.916664 634.99994 L 52.916664 634.99994 L 26.458332 634.99994 L 26.458332 608.5416 L 26.458332 582.0833 L 0.0 291.04166 z" svg:height="6.3499994mm" draw:style-name="style-762" svg:viewBox="0.0 0.0 158.74998 634.99994" svg:width="1.5874999mm" svg:x="88.635414mm" svg:y="184.67915mm"/>
          <draw:path svg:d="M 105.83333 26.458332 L 132.29166 52.916664 L 79.37499 105.83333 Q 26.458332 158.74998 26.458332 158.74998 L 26.458332 185.20833 L 26.458332 185.20833 Q 0.0 158.74998 0.0 79.37499 Q -26.458332 0.0 26.458332 0.0 Q 79.37499 0.0 105.83333 26.458332 z" svg:height="1.8520832mm" draw:style-name="style-763" svg:viewBox="0.0 0.0 132.29166 185.20833" svg:width="1.3229166mm" svg:x="82.814575mm" svg:y="273.57916mm"/>
          <draw:path svg:d="M 26.458332 105.83333 L 26.458332 0.0 L 26.458332 0.0 L 52.916664 0.0 L 52.916664 105.83333 L 79.37499 211.66666 L 79.37499 211.66666 L 79.37499 211.66666 L 264.5833 185.20833 L 449.79166 185.20833 L 449.79166 238.12498 Q 476.24997 291.04166 502.7083 291.04166 L 529.1666 291.04166 L 502.7083 370.41666 Q 502.7083 476.24997 502.7083 476.24997 Q 502.7083 502.7083 529.1666 529.1666 L 529.1666 555.625 L 502.7083 555.625 Q 502.7083 529.1666 502.7083 529.1666 L 476.24997 529.1666 L 476.24997 529.1666 Q 449.79166 529.1666 449.79166 529.1666 L 449.79166 555.625 L 370.41666 555.625 Q 291.04166 529.1666 238.12498 529.1666 Q 211.66666 529.1666 158.74998 476.24997 Q 132.29166 423.3333 79.37499 423.3333 L 26.458332 396.87497 L 26.458332 317.49997 L 26.458332 264.5833 L 0.0 264.5833 L 0.0 264.5833 L 0.0 238.12498 L 26.458332 211.66666 L 26.458332 105.83333 z" svg:height="5.5562496mm" draw:style-name="style-764" svg:viewBox="0.0 0.0 529.1666 555.625" svg:width="5.2916665mm" svg:x="75.93541mm" svg:y="200.55415mm"/>
          <draw:path svg:d="M 132.29166 26.458332 L 211.66666 0.0 L 211.66666 52.916664 Q 211.66666 105.83333 185.20833 105.83333 Q 185.20833 132.29166 158.74998 211.66666 Q 132.29166 264.5833 79.37499 291.04166 L 52.916664 291.04166 L 52.916664 264.5833 Q 26.458332 238.12498 26.458332 211.66666 Q 26.458332 211.66666 0.0 105.83333 Q 0.0 26.458332 26.458332 26.458332 Q 79.37499 52.916664 132.29166 26.458332 z" svg:height="2.9104166mm" draw:style-name="style-765" svg:viewBox="0.0 0.0 211.66666 291.04166" svg:width="2.1166666mm" svg:x="169.06874mm" svg:y="129.64583mm"/>
          <draw:path svg:d="M 52.916664 105.83333 L 52.916664 0.0 L 79.37499 79.37499 Q 105.83333 132.29166 158.74998 132.29166 Q 211.66666 132.29166 291.04166 132.29166 L 370.41666 132.29166 L 370.41666 132.29166 L 370.41666 132.29166 L 370.41666 158.74998 L 370.41666 158.74998 L 343.9583 158.74998 L 343.9583 185.20833 L 343.9583 185.20833 L 370.41666 185.20833 L 370.41666 211.66666 L 370.41666 238.12498 L 396.87497 370.41666 Q 423.3333 502.7083 396.87497 555.625 Q 370.41666 582.0833 396.87497 661.4583 L 396.87497 714.37494 L 396.87497 714.37494 Q 370.41666 714.37494 370.41666 714.37494 L 370.41666 740.8333 L 370.41666 740.8333 Q 370.41666 740.8333 291.04166 740.8333 L 211.66666 740.8333 L 211.66666 661.4583 L 211.66666 608.5416 L 185.20833 608.5416 L 185.20833 608.5416 L 105.83333 582.0833 L 52.916664 555.625 L 52.916664 555.625 Q 52.916664 555.625 26.458332 502.7083 L 0.0 476.24997 L 0.0 476.24997 L 0.0 449.79166 L 0.0 449.79166 L 0.0 449.79166 L 26.458332 423.3333 Q 52.916664 396.87497 105.83333 370.41666 L 185.20833 370.41666 L 185.20833 291.04166 Q 185.20833 211.66666 105.83333 211.66666 Q 52.916664 211.66666 52.916664 105.83333 z" svg:height="7.408333mm" draw:style-name="style-766" svg:viewBox="0.0 0.0 396.87497 740.8333" svg:width="3.9687498mm" svg:x="103.71666mm" svg:y="126.73541mm"/>
          <draw:path svg:d="M 0.0 158.74998 L 0.0 0.0 L 26.458332 0.0 L 52.916664 0.0 L 52.916664 158.74998 Q 52.916664 291.04166 52.916664 317.49997 L 52.916664 317.49997 L 26.458332 317.49997 Q 0.0 317.49997 0.0 158.74998 z" svg:height="3.1749997mm" draw:style-name="style-767" svg:viewBox="0.0 0.0 52.916664 317.49997" svg:width="0.52916664mm" svg:x="48.154163mm" svg:y="133.87917mm"/>
          <draw:path svg:d="M 846.6666 158.74998 L 846.6666 185.20833 L 873.12494 185.20833 L 899.5833 158.74998 L 926.0416 185.20833 Q 926.0416 185.20833 978.95825 105.83333 Q 1005.4166 52.916664 1031.875 52.916664 Q 1058.3333 105.83333 1137.7083 105.83333 Q 1243.5416 105.83333 1269.9999 105.83333 L 1296.4583 105.83333 L 1296.4583 105.83333 L 1296.4583 105.83333 L 1322.9166 132.29166 L 1349.3749 132.29166 L 1349.3749 317.49997 L 1349.3749 476.24997 L 1375.8333 476.24997 L 1375.8333 502.7083 L 1375.8333 502.7083 L 1349.3749 502.7083 L 1349.3749 502.7083 Q 1349.3749 529.1666 1217.0833 555.625 Q 1084.7916 582.0833 608.5416 740.8333 L 132.29166 899.5833 L 79.37499 899.5833 L 0.0 899.5833 L 0.0 873.12494 L 26.458332 846.6666 L 26.458332 687.9166 Q 26.458332 555.625 132.29166 502.7083 Q 238.12498 449.79166 211.66666 317.49997 Q 185.20833 158.74998 264.5833 132.29166 Q 343.9583 105.83333 396.87497 52.916664 L 449.79166 0.0 L 608.5416 0.0 Q 767.2916 -26.458332 767.2916 52.916664 Q 793.74994 158.74998 820.2083 132.29166 Q 820.2083 132.29166 846.6666 158.74998 z" svg:height="8.995832mm" draw:style-name="style-768" svg:viewBox="0.0 0.0 1375.8333 899.5833" svg:width="13.758332mm" svg:x="89.16458mm" svg:y="236.00832mm"/>
          <draw:path svg:d="M 0.0 79.37499 L 0.0 0.0 L 52.916664 26.458332 Q 79.37499 79.37499 132.29166 79.37499 L 185.20833 79.37499 L 185.20833 79.37499 Q 185.20833 79.37499 211.66666 105.83333 L 211.66666 105.83333 L 370.41666 105.83333 L 555.625 105.83333 L 555.625 105.83333 Q 555.625 132.29166 634.99994 132.29166 L 687.9166 132.29166 L 687.9166 158.74998 L 687.9166 158.74998 L 714.37494 158.74998 L 714.37494 185.20833 L 899.5833 185.20833 L 1084.7916 185.20833 L 1349.3749 185.20833 Q 1613.9583 185.20833 1772.7083 185.20833 L 1931.4583 185.20833 L 1931.4583 158.74998 L 1931.4583 158.74998 L 2037.2915 158.74998 Q 2143.125 185.20833 2169.5833 185.20833 L 2169.5833 185.20833 L 2169.5833 185.20833 L 2169.5833 185.20833 L 2169.5833 211.66666 L 2169.5833 211.66666 L 2196.0415 343.9583 L 2222.5 476.24997 L 2222.5 502.7083 L 2222.5 529.1666 L 2248.9583 529.1666 L 2248.9583 555.625 L 2539.9998 608.5416 Q 2857.4998 661.4583 2910.4165 714.37494 Q 2989.7915 767.2916 3042.7083 767.2916 Q 3069.1665 767.2916 3069.1665 846.6666 Q 3069.1665 926.0416 3122.0833 1137.7083 Q 3122.0833 1322.9166 3148.5415 1561.0416 Q 3174.9998 1772.7083 3174.9998 1772.7083 L 3174.9998 1772.7083 L 3174.9998 1799.1666 L 3174.9998 1799.1666 L 3174.9998 1825.6249 L 3174.9998 1878.5416 L 3174.9998 1878.5416 L 3174.9998 1878.5416 L 3148.5415 1878.5416 L 3122.0833 1878.5416 L 3122.0833 1878.5416 L 3122.0833 1878.5416 L 3095.6248 1878.5416 L 3095.6248 1878.5416 L 3095.6248 1878.5416 L 3095.6248 1878.5416 L 3069.1665 1878.5416 L 3016.2498 1878.5416 L 3016.2498 1878.5416 L 3016.2498 1878.5416 L 2989.7915 1904.9999 L 2989.7915 1931.4583 L 2963.3333 1931.4583 L 2963.3333 1931.4583 L 2963.3333 1904.9999 L 2963.3333 1904.9999 L 2936.8748 1878.5416 Q 2910.4165 1825.6249 2910.4165 1799.1666 Q 2883.9583 1772.7083 2804.5833 1772.7083 Q 2725.2083 1772.7083 2672.2915 1666.8749 Q 2645.8333 1561.0416 2592.9165 1190.6249 L 2592.9165 820.2083 L 2566.4583 793.74994 L 2566.4583 767.2916 L 2539.9998 767.2916 L 2487.0833 767.2916 L 2487.0833 740.8333 L 2487.0833 740.8333 L 2460.6248 767.2916 L 2434.1665 793.74994 L 2434.1665 873.12494 Q 2434.1665 926.0416 2407.7083 899.5833 Q 2381.2498 873.12494 2328.3333 873.12494 Q 2301.875 846.6666 2301.875 926.0416 L 2275.4165 1031.875 L 2275.4165 1031.875 L 2275.4165 1031.875 L 2275.4165 1005.4166 L 2275.4165 1005.4166 L 2248.9583 926.0416 L 2222.5 846.6666 L 2222.5 846.6666 L 2222.5 873.12494 L 2222.5 873.12494 L 2196.0415 873.12494 L 2196.0415 767.2916 Q 2169.5833 661.4583 2169.5833 634.99994 L 2169.5833 608.5416 L 2143.125 608.5416 Q 2116.6665 608.5416 1693.3333 608.5416 Q 1296.4583 608.5416 1058.3333 634.99994 Q 793.74994 634.99994 767.2916 529.1666 Q 740.8333 423.3333 529.1666 423.3333 Q 317.49997 449.79166 185.20833 449.79166 L 52.916664 449.79166 L 52.916664 423.3333 L 52.916664 423.3333 L 26.458332 343.9583 L 0.0 238.12498 L 0.0 185.20833 Q 0.0 158.74998 0.0 79.37499 z" svg:height="19.314583mm" draw:style-name="style-769" svg:viewBox="0.0 0.0 3174.9998 1931.4583" svg:width="31.749998mm" svg:x="190.49998mm" svg:y="263.2604mm"/>
          <draw:path svg:d="M 264.5833 26.458332 L 264.5833 52.916664 L 238.12498 52.916664 Q 211.66666 52.916664 211.66666 105.83333 Q 211.66666 132.29166 185.20833 158.74998 L 185.20833 158.74998 L 158.74998 158.74998 Q 105.83333 158.74998 105.83333 185.20833 Q 79.37499 211.66666 79.37499 185.20833 L 52.916664 158.74998 L 79.37499 132.29166 Q 79.37499 105.83333 52.916664 105.83333 Q 26.458332 105.83333 0.0 52.916664 Q 0.0 26.458332 52.916664 26.458332 Q 105.83333 26.458332 105.83333 0.0 Q 105.83333 -26.458332 185.20833 0.0 Q 264.5833 0.0 264.5833 26.458332 z" svg:height="1.8520832mm" draw:style-name="style-770" svg:viewBox="0.0 0.0 264.5833 185.20833" svg:width="2.6458333mm" svg:x="57.149998mm" svg:y="229.12915mm"/>
          <draw:path svg:d="M 873.12494 0.0 L 952.49994 0.0 L 926.0416 317.49997 Q 899.5833 661.4583 899.5833 687.9166 L 899.5833 687.9166 L 899.5833 687.9166 Q 899.5833 687.9166 793.74994 714.37494 Q 687.9166 740.8333 634.99994 793.74994 L 555.625 873.12494 L 370.41666 873.12494 L 185.20833 873.12494 L 185.20833 793.74994 Q 158.74998 714.37494 158.74998 634.99994 L 132.29166 529.1666 L 158.74998 502.7083 Q 185.20833 476.24997 211.66666 476.24997 L 264.5833 476.24997 L 264.5833 423.3333 L 264.5833 396.87497 L 211.66666 396.87497 Q 158.74998 423.3333 105.83333 423.3333 L 26.458332 423.3333 L 26.458332 423.3333 L 0.0 423.3333 L 0.0 317.49997 L 0.0 238.12498 L 0.0 238.12498 L 26.458332 211.66666 L 26.458332 211.66666 L 26.458332 211.66666 L 52.916664 211.66666 L 52.916664 211.66666 L 52.916664 185.20833 L 52.916664 185.20833 L 52.916664 185.20833 L 79.37499 158.74998 L 79.37499 158.74998 L 105.83333 158.74998 L 105.83333 158.74998 L 105.83333 158.74998 L 291.04166 105.83333 Q 476.24997 105.83333 582.0833 79.37499 Q 661.4583 52.916664 661.4583 52.916664 Q 687.9166 52.916664 687.9166 52.916664 L 687.9166 52.916664 L 740.8333 26.458332 Q 793.74994 0.0 873.12494 0.0 z" svg:height="8.73125mm" draw:style-name="style-771" svg:viewBox="0.0 0.0 952.49994 873.12494" svg:width="9.525mm" svg:x="175.15416mm" svg:y="249.23749mm"/>
          <draw:path svg:d="M 79.37499 26.458332 L 105.83333 26.458332 L 132.29166 26.458332 Q 185.20833 26.458332 185.20833 52.916664 Q 185.20833 79.37499 238.12498 79.37499 Q 291.04166 105.83333 291.04166 79.37499 Q 291.04166 52.916664 317.49997 79.37499 Q 343.9583 132.29166 343.9583 79.37499 Q 343.9583 0.0 370.41666 0.0 L 370.41666 0.0 L 370.41666 26.458332 Q 396.87497 52.916664 396.87497 185.20833 L 396.87497 317.49997 L 396.87497 317.49997 Q 396.87497 317.49997 370.41666 343.9583 L 370.41666 343.9583 L 343.9583 396.87497 Q 343.9583 476.24997 343.9583 502.7083 L 343.9583 529.1666 L 317.49997 555.625 Q 291.04166 608.5416 317.49997 634.99994 Q 343.9583 661.4583 317.49997 926.0416 Q 291.04166 1164.1666 291.04166 1269.9999 L 291.04166 1375.8333 L 264.5833 1349.3749 L 238.12498 1322.9166 L 238.12498 1322.9166 L 238.12498 1349.3749 L 238.12498 1349.3749 L 238.12498 1349.3749 L 211.66666 1349.3749 L 211.66666 1349.3749 L 211.66666 1375.8333 L 238.12498 1375.8333 L 238.12498 1402.2916 L 238.12498 1455.2083 L 211.66666 1455.2083 L 211.66666 1455.2083 L 211.66666 1481.6666 L 185.20833 1481.6666 L 185.20833 1349.3749 Q 185.20833 1190.6249 158.74998 1190.6249 L 158.74998 1190.6249 L 132.29166 1190.6249 Q 132.29166 1190.6249 132.29166 1111.25 Q 105.83333 1031.875 79.37499 1031.875 Q 52.916664 1031.875 52.916664 899.5833 L 26.458332 767.2916 L 26.458332 767.2916 Q 26.458332 767.2916 26.458332 793.74994 L 0.0 793.74994 L 0.0 502.7083 Q 26.458332 238.12498 26.458332 185.20833 L 26.458332 158.74998 L 26.458332 105.83333 L 26.458332 52.916664 L 26.458332 52.916664 L 52.916664 26.458332 L 52.916664 26.458332 L 79.37499 26.458332 L 79.37499 26.458332 Q 79.37499 26.458332 79.37499 26.458332 z M 185.20833 1111.25 L 185.20833 1111.25 L 211.66666 1111.25 Q 211.66666 1137.7083 185.20833 1137.7083 L 185.20833 1137.7083 L 185.20833 1111.25 z" svg:height="14.816666mm" draw:style-name="style-772" svg:viewBox="0.0 0.0 396.87497 1481.6666" svg:width="3.9687498mm" svg:x="35.189583mm" svg:y="192.88124mm"/>
          <draw:path svg:d="M 0.0 26.458332 L 0.0 0.0 L 79.37499 0.0 Q 185.20833 26.458332 211.66666 0.0 L 238.12498 0.0 L 238.12498 26.458332 L 238.12498 26.458332 L 211.66666 79.37499 Q 185.20833 105.83333 185.20833 132.29166 L 185.20833 185.20833 L 185.20833 185.20833 L 158.74998 185.20833 L 158.74998 158.74998 L 132.29166 158.74998 L 132.29166 158.74998 L 132.29166 185.20833 L 105.83333 185.20833 Q 79.37499 185.20833 79.37499 158.74998 Q 79.37499 132.29166 52.916664 132.29166 L 26.458332 132.29166 L 26.458332 79.37499 Q 26.458332 52.916664 0.0 26.458332 z" svg:height="1.8520832mm" draw:style-name="style-773" svg:viewBox="0.0 0.0 238.12498 185.20833" svg:width="2.38125mm" svg:x="90.222916mm" svg:y="273.84375mm"/>
          <draw:path svg:d="M 0.0 0.0 L 0.0 0.0 L 52.916664 0.0 Q 105.83333 0.0 132.29166 26.458332 Q 158.74998 52.916664 185.20833 52.916664 L 211.66666 52.916664 L 238.12498 52.916664 Q 264.5833 79.37499 264.5833 132.29166 L 264.5833 185.20833 L 132.29166 185.20833 L 0.0 185.20833 L 0.0 158.74998 L 0.0 158.74998 L 0.0 132.29166 Q 0.0 105.83333 0.0 79.37499 Q 0.0 52.916664 0.0 26.458332 L 0.0 0.0 L 0.0 0.0 z" svg:height="1.8520832mm" draw:style-name="style-774" svg:viewBox="0.0 0.0 264.5833 185.20833" svg:width="2.6458333mm" svg:x="50.799995mm" svg:y="250.29582mm"/>
          <draw:path svg:d="M 0.0 105.83333 L 0.0 0.0 L 52.916664 0.0 L 79.37499 0.0 L 105.83333 52.916664 Q 132.29166 79.37499 132.29166 105.83333 L 105.83333 105.83333 L 105.83333 132.29166 L 105.83333 158.74998 L 105.83333 158.74998 Q 105.83333 185.20833 79.37499 185.20833 L 52.916664 185.20833 L 52.916664 211.66666 L 26.458332 211.66666 L 0.0 211.66666 Q 0.0 185.20833 0.0 105.83333 z" svg:height="2.1166666mm" draw:style-name="style-775" svg:viewBox="0.0 0.0 132.29166 211.66666" svg:width="1.3229166mm" svg:x="71.96666mm" svg:y="107.15624mm"/>
          <draw:path svg:d="M 343.9583 0.0 L 370.41666 0.0 L 370.41666 26.458332 Q 370.41666 26.458332 343.9583 52.916664 L 343.9583 79.37499 L 317.49997 79.37499 L 291.04166 79.37499 L 291.04166 105.83333 L 264.5833 105.83333 L 264.5833 105.83333 L 264.5833 132.29166 L 264.5833 132.29166 Q 264.5833 132.29166 238.12498 185.20833 Q 238.12498 211.66666 185.20833 211.66666 Q 132.29166 185.20833 79.37499 158.74998 L 26.458332 105.83333 L 0.0 105.83333 L 0.0 79.37499 L 0.0 79.37499 L 0.0 79.37499 L 158.74998 52.916664 Q 317.49997 26.458332 343.9583 0.0 z" svg:height="2.1166666mm" draw:style-name="style-776" svg:viewBox="0.0 0.0 370.41666 211.66666" svg:width="3.7041664mm" svg:x="141.28749mm" svg:y="96.572914mm"/>
          <draw:path svg:d="M 0.0 158.74998 L 0.0 0.0 L 26.458332 0.0 L 52.916664 26.458332 L 79.37499 26.458332 Q 105.83333 26.458332 264.5833 52.916664 L 423.3333 52.916664 L 423.3333 52.916664 Q 423.3333 79.37499 343.9583 79.37499 L 264.5833 132.29166 L 291.04166 132.29166 L 317.49997 132.29166 L 291.04166 158.74998 L 264.5833 185.20833 L 238.12498 185.20833 L 185.20833 185.20833 L 211.66666 211.66666 L 238.12498 238.12498 L 238.12498 238.12498 L 238.12498 238.12498 L 211.66666 264.5833 L 211.66666 291.04166 L 238.12498 291.04166 L 264.5833 291.04166 L 264.5833 291.04166 Q 264.5833 291.04166 158.74998 317.49997 L 52.916664 343.9583 L 26.458332 343.9583 L 26.458332 343.9583 L 26.458332 343.9583 L 26.458332 317.49997 L 0.0 317.49997 L 0.0 317.49997 L 0.0 158.74998 z" svg:height="3.439583mm" draw:style-name="style-777" svg:viewBox="0.0 0.0 423.3333 343.9583" svg:width="4.233333mm" svg:x="160.0729mm" svg:y="198.17291mm"/>
          <draw:path svg:d="M 105.83333 26.458332 L 185.20833 26.458332 L 317.49997 0.0 L 476.24997 0.0 L 529.1666 0.0 L 608.5416 26.458332 L 608.5416 26.458332 L 582.0833 26.458332 L 582.0833 26.458332 L 582.0833 26.458332 L 529.1666 52.916664 Q 502.7083 52.916664 476.24997 79.37499 Q 476.24997 132.29166 423.3333 185.20833 Q 396.87497 264.5833 370.41666 264.5833 L 343.9583 264.5833 L 343.9583 238.12498 L 343.9583 185.20833 L 317.49997 185.20833 L 291.04166 185.20833 L 317.49997 158.74998 Q 317.49997 132.29166 370.41666 132.29166 L 396.87497 132.29166 L 211.66666 105.83333 L 0.0 105.83333 L 0.0 79.37499 L 0.0 79.37499 L 0.0 52.916664 Q 26.458332 26.458332 105.83333 26.458332 z" svg:height="2.6458333mm" draw:style-name="style-778" svg:viewBox="0.0 0.0 608.5416 264.5833" svg:width="6.0854163mm" svg:x="132.82083mm" svg:y="141.55208mm"/>
          <draw:path svg:d="M 26.458332 26.458332 L 26.458332 0.0 L 52.916664 0.0 L 79.37499 26.458332 L 105.83333 26.458332 Q 132.29166 26.458332 132.29166 79.37499 Q 132.29166 158.74998 158.74998 132.29166 Q 185.20833 132.29166 211.66666 132.29166 L 211.66666 132.29166 L 185.20833 158.74998 Q 158.74998 185.20833 105.83333 238.12498 Q 79.37499 264.5833 79.37499 291.04166 Q 79.37499 343.9583 79.37499 343.9583 L 79.37499 343.9583 L 79.37499 370.41666 L 79.37499 370.41666 L 52.916664 370.41666 L 52.916664 396.87497 L 52.916664 396.87497 L 26.458332 396.87497 L 26.458332 449.79166 L 26.458332 476.24997 L 26.458332 476.24997 L 0.0 476.24997 L 0.0 343.9583 L 0.0 211.66666 L 0.0 132.29166 L 0.0 52.916664 L 0.0 52.916664 L 26.458332 52.916664 L 26.458332 26.458332 z" svg:height="4.7625mm" draw:style-name="style-779" svg:viewBox="0.0 0.0 211.66666 476.24997" svg:width="2.1166666mm" svg:x="82.285416mm" svg:y="182.29791mm"/>
          <draw:path svg:d="M 264.5833 0.0 L 264.5833 0.0 L 317.49997 0.0 Q 343.9583 0.0 343.9583 26.458332 Q 370.41666 52.916664 370.41666 185.20833 L 370.41666 291.04166 L 370.41666 291.04166 Q 370.41666 291.04166 343.9583 291.04166 L 343.9583 317.49997 L 158.74998 317.49997 L 0.0 317.49997 L 0.0 291.04166 L 0.0 264.5833 L 0.0 264.5833 L 0.0 238.12498 L 158.74998 211.66666 Q 291.04166 185.20833 264.5833 132.29166 Q 264.5833 79.37499 238.12498 52.916664 Q 211.66666 26.458332 238.12498 26.458332 Q 264.5833 26.458332 264.5833 0.0 z" svg:height="3.1749997mm" draw:style-name="style-780" svg:viewBox="0.0 0.0 370.41666 317.49997" svg:width="3.7041664mm" svg:x="133.34999mm" svg:y="136.2604mm"/>
          <draw:path svg:d="M 105.83333 26.458332 L 132.29166 0.0 L 185.20833 26.458332 Q 264.5833 52.916664 264.5833 52.916664 L 264.5833 79.37499 L 264.5833 105.83333 Q 291.04166 132.29166 264.5833 132.29166 Q 238.12498 132.29166 317.49997 158.74998 L 423.3333 158.74998 L 423.3333 158.74998 Q 423.3333 185.20833 449.79166 185.20833 L 476.24997 185.20833 L 476.24997 185.20833 Q 476.24997 211.66666 449.79166 238.12498 L 449.79166 264.5833 L 370.41666 291.04166 Q 317.49997 291.04166 317.49997 317.49997 L 291.04166 317.49997 L 291.04166 317.49997 Q 264.5833 317.49997 158.74998 317.49997 L 52.916664 317.49997 L 26.458332 317.49997 L 26.458332 317.49997 L 26.458332 291.04166 L 0.0 291.04166 L 0.0 291.04166 L 0.0 291.04166 L 0.0 211.66666 L 0.0 132.29166 L 26.458332 132.29166 Q 26.458332 132.29166 52.916664 105.83333 Q 105.83333 79.37499 105.83333 52.916664 Q 79.37499 26.458332 105.83333 26.458332 z" svg:height="3.1749997mm" draw:style-name="style-781" svg:viewBox="0.0 0.0 476.24997 317.49997" svg:width="4.7625mm" svg:x="37.041664mm" svg:y="135.73125mm"/>
          <draw:path svg:d="M 0.0 26.458332 L 0.0 0.0 L 79.37499 26.458332 Q 132.29166 52.916664 132.29166 52.916664 Q 132.29166 105.83333 158.74998 105.83333 Q 185.20833 132.29166 185.20833 211.66666 L 185.20833 317.49997 L 185.20833 423.3333 Q 185.20833 529.1666 132.29166 529.1666 Q 105.83333 529.1666 79.37499 529.1666 Q 26.458332 555.625 26.458332 582.0833 L 26.458332 608.5416 L 26.458332 608.5416 L 0.0 608.5416 L 0.0 317.49997 L 0.0 52.916664 L 0.0 26.458332 z" svg:height="6.0854163mm" draw:style-name="style-782" svg:viewBox="0.0 0.0 185.20833 608.5416" svg:width="1.8520832mm" svg:x="71.17291mm" svg:y="189.44165mm"/>
          <draw:path svg:d="M 396.87497 26.458332 L 370.41666 0.0 L 449.79166 0.0 L 529.1666 0.0 L 555.625 0.0 L 582.0833 0.0 L 555.625 26.458332 L 529.1666 52.916664 L 502.7083 52.916664 L 502.7083 52.916664 L 502.7083 52.916664 Q 502.7083 52.916664 476.24997 52.916664 L 476.24997 79.37499 L 476.24997 105.83333 L 476.24997 105.83333 L 608.5416 105.83333 Q 714.37494 105.83333 714.37494 132.29166 L 714.37494 132.29166 L 661.4583 132.29166 Q 608.5416 158.74998 502.7083 158.74998 Q 396.87497 158.74998 238.12498 211.66666 L 105.83333 317.49997 L 52.916664 317.49997 L 0.0 317.49997 L 0.0 291.04166 L 0.0 291.04166 L 26.458332 291.04166 L 52.916664 264.5833 L 105.83333 264.5833 L 158.74998 264.5833 L 185.20833 238.12498 L 211.66666 211.66666 L 238.12498 211.66666 Q 264.5833 211.66666 264.5833 185.20833 Q 291.04166 185.20833 343.9583 158.74998 Q 423.3333 105.83333 423.3333 79.37499 Q 449.79166 52.916664 396.87497 26.458332 z" svg:height="3.1749997mm" draw:style-name="style-783" svg:viewBox="0.0 0.0 714.37494 317.49997" svg:width="7.1437497mm" svg:x="137.84792mm" svg:y="159.80832mm"/>
          <draw:path svg:d="M 185.20833 0.0 L 238.12498 0.0 L 238.12498 0.0 Q 238.12498 0.0 238.12498 26.458332 L 264.5833 26.458332 L 264.5833 52.916664 Q 238.12498 52.916664 238.12498 79.37499 L 238.12498 105.83333 L 238.12498 105.83333 Q 211.66666 105.83333 132.29166 105.83333 Q 52.916664 105.83333 26.458332 105.83333 L 0.0 79.37499 L 0.0 79.37499 L 0.0 52.916664 L 26.458332 52.916664 L 52.916664 52.916664 L 79.37499 26.458332 L 79.37499 26.458332 L 79.37499 26.458332 Q 105.83333 0.0 185.20833 0.0 z" svg:height="1.0583333mm" draw:style-name="style-784" svg:viewBox="0.0 0.0 264.5833 105.83333" svg:width="2.6458333mm" svg:x="120.385414mm" svg:y="91.01666mm"/>
          <draw:path svg:d="M 264.5833 0.0 L 264.5833 0.0 L 1349.3749 0.0 Q 2434.1665 0.0 2434.1665 26.458332 L 2434.1665 26.458332 L 2381.2498 26.458332 Q 2328.3333 52.916664 1190.6249 79.37499 L 79.37499 105.83333 L 79.37499 396.87497 L 79.37499 687.9166 L 52.916664 661.4583 L 26.458332 634.99994 L 26.458332 634.99994 L 26.458332 634.99994 L 26.458332 423.3333 Q 26.458332 238.12498 0.0 132.29166 L 0.0 26.458332 L 132.29166 26.458332 Q 264.5833 0.0 264.5833 0.0 z" svg:height="6.879166mm" draw:style-name="style-785" svg:viewBox="0.0 0.0 2434.1665 687.9166" svg:width="24.341665mm" svg:x="160.0729mm" svg:y="201.08333mm"/>
          <draw:path svg:d="M 26.458332 26.458332 L 52.916664 26.458332 L 238.12498 0.0 L 423.3333 0.0 L 423.3333 0.0 L 423.3333 26.458332 L 529.1666 26.458332 Q 661.4583 26.458332 661.4583 52.916664 L 661.4583 52.916664 L 661.4583 52.916664 Q 634.99994 52.916664 634.99994 79.37499 L 634.99994 79.37499 L 634.99994 79.37499 Q 634.99994 79.37499 608.5416 79.37499 L 608.5416 105.83333 L 608.5416 105.83333 Q 582.0833 105.83333 582.0833 132.29166 L 582.0833 132.29166 L 582.0833 132.29166 Q 582.0833 132.29166 555.625 132.29166 L 555.625 158.74998 L 396.87497 158.74998 L 238.12498 158.74998 L 132.29166 158.74998 Q 26.458332 158.74998 0.0 132.29166 L 0.0 79.37499 L 0.0 52.916664 L 0.0 26.458332 L 26.458332 26.458332 z" svg:height="1.5874999mm" draw:style-name="style-786" svg:viewBox="0.0 0.0 661.4583 158.74998" svg:width="6.614583mm" svg:x="94.720825mm" svg:y="127.79375mm"/>
          <draw:path svg:d="M 52.916664 0.0 L 52.916664 0.0 L 79.37499 26.458332 Q 132.29166 52.916664 105.83333 79.37499 Q 79.37499 79.37499 79.37499 238.12498 L 79.37499 396.87497 L 52.916664 396.87497 Q 26.458332 396.87497 26.458332 317.49997 L 0.0 238.12498 L 0.0 211.66666 Q -26.458332 185.20833 0.0 105.83333 L 0.0 26.458332 L 26.458332 26.458332 L 52.916664 26.458332 L 52.916664 0.0 z" svg:height="3.9687498mm" draw:style-name="style-787" svg:viewBox="0.0 0.0 105.83333 396.87497" svg:width="1.0583333mm" svg:x="197.11458mm" svg:y="60.58958mm"/>
          <draw:path svg:d="M 423.3333 0.0 L 423.3333 0.0 L 423.3333 26.458332 L 423.3333 52.916664 L 449.79166 52.916664 L 476.24997 52.916664 L 449.79166 105.83333 Q 423.3333 158.74998 317.49997 158.74998 Q 211.66666 211.66666 185.20833 211.66666 L 158.74998 211.66666 L 79.37499 211.66666 Q 0.0 211.66666 0.0 211.66666 L 0.0 211.66666 L 0.0 211.66666 Q 0.0 185.20833 105.83333 132.29166 Q 211.66666 79.37499 211.66666 52.916664 Q 211.66666 26.458332 238.12498 26.458332 L 264.5833 26.458332 L 317.49997 26.458332 Q 396.87497 0.0 396.87497 0.0 Q 423.3333 0.0 423.3333 0.0 z" svg:height="2.1166666mm" draw:style-name="style-788" svg:viewBox="0.0 0.0 476.24997 211.66666" svg:width="4.7625mm" svg:x="56.62083mm" svg:y="112.18333mm"/>
          <draw:path svg:d="M 502.7083 79.37499 L 529.1666 79.37499 L 529.1666 105.83333 Q 529.1666 132.29166 502.7083 132.29166 Q 476.24997 132.29166 476.24997 158.74998 L 476.24997 185.20833 L 502.7083 185.20833 L 529.1666 211.66666 L 529.1666 211.66666 L 529.1666 211.66666 L 582.0833 238.12498 Q 608.5416 264.5833 582.0833 264.5833 L 555.625 264.5833 L 634.99994 291.04166 Q 740.8333 291.04166 740.8333 317.49997 Q 740.8333 343.9583 687.9166 343.9583 L 634.99994 343.9583 L 396.87497 343.9583 Q 158.74998 370.41666 158.74998 370.41666 L 185.20833 370.41666 L 132.29166 423.3333 Q 52.916664 502.7083 52.916664 502.7083 L 52.916664 529.1666 L 52.916664 529.1666 L 52.916664 529.1666 L 26.458332 529.1666 L 26.458332 529.1666 L 0.0 529.1666 L 0.0 529.1666 L 0.0 529.1666 L 0.0 529.1666 L 0.0 502.7083 L 0.0 476.24997 L 26.458332 476.24997 L 26.458332 476.24997 L 26.458332 476.24997 L 52.916664 449.79166 L 52.916664 449.79166 L 52.916664 449.79166 L 52.916664 423.3333 L 52.916664 423.3333 L 79.37499 423.3333 L 79.37499 423.3333 L 79.37499 423.3333 L 105.83333 396.87497 L 105.83333 370.41666 Q 105.83333 343.9583 185.20833 238.12498 Q 238.12498 132.29166 211.66666 105.83333 L 185.20833 105.83333 L 185.20833 105.83333 Q 211.66666 79.37499 211.66666 52.916664 L 238.12498 26.458332 L 317.49997 0.0 Q 370.41666 0.0 423.3333 26.458332 Q 476.24997 52.916664 502.7083 79.37499 z" svg:height="5.2916665mm" draw:style-name="style-789" svg:viewBox="0.0 0.0 740.8333 529.1666" svg:width="7.408333mm" svg:x="106.89166mm" svg:y="154.51666mm"/>
          <draw:path svg:d="M 105.83333 0.0 L 105.83333 0.0 L 105.83333 52.916664 Q 105.83333 105.83333 132.29166 105.83333 Q 158.74998 105.83333 158.74998 132.29166 L 158.74998 132.29166 L 79.37499 132.29166 L 26.458332 132.29166 L 26.458332 105.83333 Q 26.458332 105.83333 0.0 52.916664 Q 0.0 26.458332 26.458332 26.458332 L 52.916664 26.458332 L 79.37499 26.458332 L 79.37499 26.458332 L 79.37499 26.458332 L 105.83333 26.458332 L 105.83333 0.0 z" svg:height="1.3229166mm" draw:style-name="style-790" svg:viewBox="0.0 0.0 158.74998 132.29166" svg:width="1.5874999mm" svg:x="49.47708mm" svg:y="152.92915mm"/>
          <draw:path svg:d="M 343.9583 132.29166 L 343.9583 132.29166 L 343.9583 132.29166 Q 343.9583 158.74998 343.9583 158.74998 L 370.41666 158.74998 L 370.41666 158.74998 Q 370.41666 158.74998 396.87497 185.20833 L 396.87497 185.20833 L 396.87497 211.66666 L 396.87497 238.12498 L 291.04166 238.12498 Q 211.66666 211.66666 238.12498 211.66666 Q 264.5833 211.66666 238.12498 185.20833 L 238.12498 158.74998 L 238.12498 132.29166 Q 238.12498 132.29166 158.74998 105.83333 L 105.83333 79.37499 L 105.83333 79.37499 Q 105.83333 52.916664 79.37499 52.916664 L 26.458332 26.458332 L 26.458332 26.458332 Q 0.0 0.0 0.0 0.0 L 0.0 0.0 L 132.29166 26.458332 Q 264.5833 52.916664 291.04166 105.83333 Q 317.49997 105.83333 343.9583 132.29166 z" svg:height="2.38125mm" draw:style-name="style-791" svg:viewBox="0.0 0.0 396.87497 238.12498" svg:width="3.9687498mm" svg:x="37.306248mm" svg:y="134.9375mm"/>
          <draw:path svg:d="M 0.0 52.916664 L 0.0 0.0 L 132.29166 26.458332 Q 264.5833 52.916664 264.5833 52.916664 L 264.5833 52.916664 L 264.5833 52.916664 Q 238.12498 52.916664 238.12498 79.37499 L 238.12498 79.37499 L 238.12498 79.37499 Q 211.66666 79.37499 211.66666 105.83333 Q 211.66666 158.74998 158.74998 185.20833 Q 79.37499 211.66666 79.37499 238.12498 L 79.37499 264.5833 L 79.37499 264.5833 Q 52.916664 291.04166 52.916664 264.5833 L 52.916664 264.5833 L 52.916664 211.66666 Q 52.916664 158.74998 26.458332 158.74998 Q 0.0 158.74998 0.0 132.29166 L 0.0 105.83333 L 0.0 52.916664 z" svg:height="2.6458333mm" draw:style-name="style-792" svg:viewBox="0.0 0.0 264.5833 264.5833" svg:width="2.6458333mm" svg:x="122.76666mm" svg:y="91.01666mm"/>
          <draw:path svg:d="M 52.916664 79.37499 L 132.29166 0.0 L 158.74998 0.0 Q 185.20833 26.458332 185.20833 26.458332 L 211.66666 26.458332 L 211.66666 26.458332 L 211.66666 52.916664 L 132.29166 132.29166 Q 79.37499 238.12498 79.37499 264.5833 Q 79.37499 291.04166 105.83333 291.04166 L 105.83333 291.04166 L 105.83333 291.04166 Q 105.83333 291.04166 132.29166 317.49997 L 132.29166 317.49997 L 132.29166 317.49997 L 158.74998 317.49997 L 158.74998 343.9583 L 158.74998 343.9583 L 158.74998 343.9583 Q 158.74998 343.9583 132.29166 370.41666 L 132.29166 370.41666 L 132.29166 370.41666 Q 105.83333 343.9583 105.83333 343.9583 L 105.83333 343.9583 L 79.37499 343.9583 Q 79.37499 343.9583 79.37499 317.49997 L 52.916664 291.04166 L 26.458332 291.04166 Q 26.458332 291.04166 26.458332 264.5833 L 26.458332 264.5833 L 26.458332 238.12498 Q 26.458332 238.12498 0.0 185.20833 Q -26.458332 158.74998 52.916664 79.37499 z" svg:height="3.7041664mm" draw:style-name="style-793" svg:viewBox="0.0 0.0 211.66666 370.41666" svg:width="2.1166666mm" svg:x="89.69375mm" svg:y="159.54375mm"/>
          <draw:path svg:d="M 132.29166 132.29166 L 26.458332 132.29166 L 26.458332 105.83333 Q 26.458332 105.83333 0.0 52.916664 L 0.0 0.0 L 105.83333 0.0 Q 211.66666 0.0 211.66666 79.37499 Q 211.66666 132.29166 132.29166 132.29166 z" svg:height="1.3229166mm" draw:style-name="style-794" svg:viewBox="0.0 0.0 211.66666 132.29166" svg:width="2.1166666mm" svg:x="101.86458mm" svg:y="277.28333mm"/>
          <draw:path svg:d="M 449.79166 0.0 L 449.79166 0.0 L 555.625 0.0 Q 661.4583 0.0 687.9166 26.458332 Q 714.37494 52.916664 740.8333 79.37499 L 740.8333 105.83333 L 661.4583 185.20833 Q 555.625 264.5833 608.5416 291.04166 Q 661.4583 317.49997 714.37494 264.5833 Q 793.74994 211.66666 820.2083 211.66666 L 820.2083 211.66666 L 820.2083 211.66666 Q 820.2083 211.66666 873.12494 238.12498 L 952.49994 264.5833 L 978.95825 264.5833 Q 1005.4166 264.5833 1058.3333 238.12498 L 1111.25 238.12498 L 1111.25 264.5833 L 1084.7916 264.5833 L 1084.7916 264.5833 L 1084.7916 264.5833 L 1084.7916 291.04166 L 1084.7916 291.04166 L 1058.3333 291.04166 L 1058.3333 317.49997 L 1084.7916 317.49997 Q 1111.25 317.49997 1084.7916 343.9583 L 1058.3333 343.9583 L 1058.3333 370.41666 L 1058.3333 396.87497 L 1031.875 396.87497 Q 1005.4166 370.41666 978.95825 370.41666 L 952.49994 370.41666 L 873.12494 396.87497 Q 820.2083 423.3333 767.2916 396.87497 Q 740.8333 396.87497 740.8333 476.24997 Q 767.2916 582.0833 767.2916 582.0833 Q 767.2916 608.5416 793.74994 634.99994 L 793.74994 661.4583 L 740.8333 661.4583 L 687.9166 687.9166 L 634.99994 687.9166 L 582.0833 687.9166 L 555.625 687.9166 L 529.1666 687.9166 L 529.1666 687.9166 L 502.7083 661.4583 L 502.7083 661.4583 L 502.7083 634.99994 L 502.7083 634.99994 Q 502.7083 634.99994 476.24997 634.99994 Q 449.79166 608.5416 502.7083 529.1666 Q 529.1666 449.79166 449.79166 423.3333 Q 396.87497 423.3333 343.9583 396.87497 L 291.04166 396.87497 L 185.20833 396.87497 L 52.916664 370.41666 L 52.916664 370.41666 L 26.458332 370.41666 L 26.458332 370.41666 L 26.458332 370.41666 L 26.458332 343.9583 L 26.458332 343.9583 L 0.0 343.9583 L 0.0 317.49997 L 0.0 317.49997 L 26.458332 317.49997 L 26.458332 317.49997 L 26.458332 317.49997 L 79.37499 291.04166 L 105.83333 264.5833 L 185.20833 264.5833 Q 291.04166 264.5833 291.04166 238.12498 L 317.49997 238.12498 L 317.49997 238.12498 Q 343.9583 238.12498 343.9583 211.66666 L 343.9583 211.66666 L 343.9583 211.66666 Q 343.9583 211.66666 370.41666 185.20833 Q 370.41666 158.74998 343.9583 158.74998 L 317.49997 158.74998 L 317.49997 158.74998 Q 291.04166 132.29166 291.04166 132.29166 L 291.04166 132.29166 L 291.04166 105.83333 Q 291.04166 79.37499 343.9583 52.916664 Q 423.3333 0.0 423.3333 0.0 L 449.79166 0.0 L 449.79166 0.0 z" svg:height="6.879166mm" draw:style-name="style-795" svg:viewBox="0.0 0.0 1111.25 687.9166" svg:width="11.112499mm" svg:x="161.66042mm" svg:y="125.94166mm"/>
          <draw:path svg:d="M 158.74998 26.458332 L 211.66666 0.0 L 238.12498 26.458332 Q 291.04166 26.458332 291.04166 52.916664 Q 291.04166 79.37499 343.9583 79.37499 L 396.87497 79.37499 L 396.87497 105.83333 L 396.87497 105.83333 L 423.3333 132.29166 L 423.3333 158.74998 L 343.9583 158.74998 Q 264.5833 158.74998 238.12498 264.5833 Q 185.20833 396.87497 185.20833 396.87497 L 158.74998 396.87497 L 158.74998 396.87497 L 158.74998 370.41666 L 158.74998 291.04166 Q 158.74998 185.20833 79.37499 185.20833 L 0.0 185.20833 L 0.0 158.74998 Q 0.0 132.29166 79.37499 132.29166 Q 185.20833 105.83333 132.29166 79.37499 Q 79.37499 52.916664 158.74998 26.458332 z" svg:height="3.9687498mm" draw:style-name="style-796" svg:viewBox="0.0 0.0 423.3333 396.87497" svg:width="4.233333mm" svg:x="51.593746mm" svg:y="88.10625mm"/>
          <draw:path svg:d="M 423.3333 26.458332 L 423.3333 0.0 L 582.0833 0.0 L 740.8333 0.0 L 767.2916 52.916664 Q 793.74994 79.37499 820.2083 132.29166 Q 846.6666 185.20833 873.12494 211.66666 L 873.12494 238.12498 L 687.9166 238.12498 L 529.1666 238.12498 L 502.7083 238.12498 Q 476.24997 264.5833 317.49997 264.5833 L 158.74998 264.5833 L 132.29166 264.5833 L 105.83333 264.5833 L 105.83333 238.12498 Q 105.83333 211.66666 79.37499 185.20833 Q 52.916664 158.74998 52.916664 132.29166 L 52.916664 79.37499 L 26.458332 79.37499 Q 26.458332 52.916664 0.0 52.916664 L 0.0 26.458332 L 211.66666 26.458332 L 396.87497 26.458332 L 423.3333 26.458332 z" svg:height="2.6458333mm" draw:style-name="style-797" svg:viewBox="0.0 0.0 873.12494 264.5833" svg:width="8.73125mm" svg:x="119.06249mm" svg:y="139.7mm"/>
          <draw:path svg:d="M 926.0416 132.29166 L 1005.4166 132.29166 L 1005.4166 132.29166 Q 1005.4166 158.74998 1031.875 158.74998 L 1031.875 158.74998 L 1031.875 158.74998 Q 1031.875 158.74998 978.95825 211.66666 Q 952.49994 264.5833 793.74994 264.5833 L 634.99994 264.5833 L 608.5416 264.5833 Q 608.5416 264.5833 529.1666 238.12498 L 449.79166 238.12498 L 449.79166 238.12498 Q 423.3333 211.66666 317.49997 211.66666 L 211.66666 211.66666 L 211.66666 185.20833 L 211.66666 158.74998 L 158.74998 158.74998 L 105.83333 158.74998 L 52.916664 132.29166 L 0.0 105.83333 L 0.0 105.83333 L 26.458332 105.83333 L 26.458332 105.83333 L 26.458332 79.37499 L 26.458332 79.37499 L 26.458332 79.37499 L 52.916664 79.37499 L 52.916664 105.83333 L 185.20833 79.37499 Q 317.49997 52.916664 396.87497 26.458332 Q 449.79166 0.0 608.5416 0.0 Q 740.8333 0.0 820.2083 52.916664 Q 873.12494 105.83333 926.0416 132.29166 z" svg:height="2.6458333mm" draw:style-name="style-798" svg:viewBox="0.0 0.0 1031.875 264.5833" svg:width="10.318749mm" svg:x="128.3229mm" svg:y="96.837494mm"/>
          <draw:path svg:d="M 185.20833 79.37499 L 211.66666 0.0 L 211.66666 0.0 L 211.66666 26.458332 L 211.66666 26.458332 L 211.66666 26.458332 L 238.12498 26.458332 L 238.12498 26.458332 L 238.12498 52.916664 L 264.5833 52.916664 L 264.5833 79.37499 Q 291.04166 79.37499 1481.6666 105.83333 Q 2672.2915 105.83333 2672.2915 132.29166 Q 2698.7498 158.74998 2698.7498 158.74998 L 2698.7498 158.74998 L 2698.7498 185.20833 Q 2698.7498 185.20833 2672.2915 185.20833 L 2672.2915 211.66666 L 2672.2915 211.66666 Q 2672.2915 238.12498 2248.9583 238.12498 L 1825.6249 264.5833 L 1349.3749 264.5833 L 873.12494 291.04166 L 873.12494 291.04166 Q 846.6666 291.04166 846.6666 291.04166 L 820.2083 317.49997 L 820.2083 317.49997 Q 820.2083 291.04166 793.74994 317.49997 L 767.2916 317.49997 L 740.8333 317.49997 Q 687.9166 291.04166 343.9583 291.04166 L 0.0 264.5833 L 0.0 264.5833 L 0.0 238.12498 L 52.916664 238.12498 L 79.37499 238.12498 L 79.37499 185.20833 L 79.37499 132.29166 L 105.83333 132.29166 L 105.83333 132.29166 L 105.83333 132.29166 L 105.83333 132.29166 L 132.29166 158.74998 Q 158.74998 185.20833 185.20833 79.37499 z" svg:height="3.1749997mm" draw:style-name="style-799" svg:viewBox="0.0 0.0 2698.7498 317.49997" svg:width="26.9875mm" svg:x="158.22083mm" svg:y="208.22707mm"/>
          <draw:path svg:d="M 502.7083 0.0 L 502.7083 0.0 L 502.7083 26.458332 L 502.7083 79.37499 L 502.7083 79.37499 L 502.7083 105.83333 L 502.7083 185.20833 Q 502.7083 238.12498 476.24997 264.5833 Q 423.3333 291.04166 476.24997 291.04166 Q 502.7083 291.04166 502.7083 317.49997 Q 476.24997 343.9583 476.24997 343.9583 L 476.24997 343.9583 L 476.24997 343.9583 Q 476.24997 343.9583 449.79166 343.9583 L 449.79166 370.41666 L 449.79166 370.41666 Q 423.3333 370.41666 396.87497 396.87497 Q 370.41666 396.87497 370.41666 343.9583 Q 370.41666 317.49997 343.9583 317.49997 Q 317.49997 343.9583 317.49997 370.41666 Q 317.49997 396.87497 264.5833 449.79166 L 238.12498 476.24997 L 211.66666 476.24997 Q 211.66666 449.79166 185.20833 449.79166 L 158.74998 449.79166 L 158.74998 449.79166 L 158.74998 423.3333 L 211.66666 423.3333 Q 264.5833 423.3333 264.5833 396.87497 Q 264.5833 370.41666 158.74998 370.41666 L 79.37499 343.9583 L 105.83333 343.9583 Q 132.29166 343.9583 105.83333 317.49997 L 52.916664 291.04166 L 52.916664 291.04166 L 52.916664 291.04166 L 26.458332 264.5833 L 0.0 264.5833 L 0.0 238.12498 L 0.0 211.66666 L 26.458332 211.66666 L 26.458332 185.20833 L 26.458332 185.20833 L 26.458332 185.20833 L 52.916664 185.20833 L 52.916664 185.20833 L 52.916664 158.74998 L 52.916664 158.74998 L 52.916664 158.74998 L 79.37499 132.29166 L 79.37499 132.29166 L 105.83333 132.29166 L 105.83333 132.29166 L 105.83333 132.29166 L 158.74998 132.29166 Q 211.66666 158.74998 264.5833 158.74998 Q 264.5833 158.74998 291.04166 105.83333 Q 291.04166 79.37499 291.04166 52.916664 L 291.04166 52.916664 L 343.9583 79.37499 Q 370.41666 79.37499 423.3333 79.37499 Q 423.3333 79.37499 476.24997 26.458332 Q 476.24997 0.0 502.7083 0.0 z" svg:height="4.7625mm" draw:style-name="style-800" svg:viewBox="0.0 0.0 502.7083 476.24997" svg:width="5.027083mm" svg:x="111.65416mm" svg:y="153.72292mm"/>
          <draw:path svg:d="M 185.20833 0.0 L 185.20833 0.0 L 211.66666 0.0 Q 211.66666 26.458332 211.66666 26.458332 L 238.12498 26.458332 L 238.12498 79.37499 L 211.66666 105.83333 L 211.66666 105.83333 L 211.66666 132.29166 L 238.12498 132.29166 L 264.5833 132.29166 L 264.5833 132.29166 L 264.5833 132.29166 L 238.12498 158.74998 L 211.66666 185.20833 L 211.66666 185.20833 L 211.66666 185.20833 L 105.83333 185.20833 L 0.0 185.20833 L 0.0 185.20833 L 0.0 185.20833 L 52.916664 158.74998 L 79.37499 158.74998 L 79.37499 105.83333 L 79.37499 52.916664 L 105.83333 52.916664 Q 158.74998 26.458332 158.74998 26.458332 L 158.74998 26.458332 L 158.74998 26.458332 Q 185.20833 26.458332 185.20833 0.0 z" svg:height="1.8520832mm" draw:style-name="style-801" svg:viewBox="0.0 0.0 264.5833 185.20833" svg:width="2.6458333mm" svg:x="70.379166mm" svg:y="123.03124mm"/>
          <draw:path svg:d="M 0.0 26.458332 L 0.0 26.458332 L 661.4583 0.0 L 1322.9166 0.0 L 1322.9166 0.0 Q 1322.9166 26.458332 1375.8333 26.458332 L 1402.2916 26.458332 L 1402.2916 79.37499 Q 1402.2916 132.29166 1322.9166 132.29166 L 1269.9999 158.74998 L 1269.9999 158.74998 Q 1243.5416 185.20833 952.49994 185.20833 Q 661.4583 185.20833 529.1666 132.29166 Q 370.41666 79.37499 291.04166 132.29166 L 211.66666 158.74998 L 211.66666 132.29166 L 211.66666 105.83333 L 238.12498 105.83333 L 238.12498 79.37499 L 211.66666 79.37499 Q 185.20833 79.37499 105.83333 52.916664 L 0.0 26.458332 L 0.0 26.458332 z" svg:height="1.8520832mm" draw:style-name="style-802" svg:viewBox="0.0 0.0 1402.2916 185.20833" svg:width="14.022916mm" svg:x="14.287499mm" svg:y="12.964582mm"/>
          <draw:path svg:d="M 2592.9165 0.0 L 2592.9165 26.458332 L 2592.9165 26.458332 Q 2592.9165 52.916664 2566.4583 52.916664 L 2539.9998 52.916664 L 2487.0833 52.916664 Q 2434.1665 52.916664 1322.9166 211.66666 L 185.20833 317.49997 L 105.83333 343.9583 L 0.0 343.9583 L 0.0 317.49997 L 0.0 317.49997 L 26.458332 317.49997 L 26.458332 317.49997 L 26.458332 291.04166 L 26.458332 291.04166 L 26.458332 291.04166 L 26.458332 264.5833 L 105.83333 264.5833 L 158.74998 264.5833 L 1375.8333 105.83333 Q 2592.9165 -52.916664 2592.9165 0.0 z" svg:height="3.439583mm" draw:style-name="style-803" svg:viewBox="0.0 0.0 2592.9165 343.9583" svg:width="25.929165mm" svg:x="159.27916mm" svg:y="237.59583mm"/>
          <draw:path svg:d="M 2883.9583 26.458332 L 2989.7915 26.458332 L 3095.6248 0.0 L 3227.9165 0.0 L 3227.9165 0.0 L 3227.9165 26.458332 L 3227.9165 26.458332 L 3201.4583 26.458332 L 3201.4583 26.458332 L 3201.4583 52.916664 L 3148.5415 52.916664 Q 3095.6248 79.37499 1613.9583 238.12498 L 105.83333 423.3333 L 105.83333 423.3333 L 105.83333 396.87497 L 79.37499 396.87497 L 52.916664 396.87497 L 26.458332 370.41666 L 0.0 370.41666 L 0.0 370.41666 L 0.0 343.9583 L 79.37499 343.9583 L 158.74998 343.9583 L 1455.2083 185.20833 Q 2778.1248 26.458332 2883.9583 26.458332 z" svg:height="4.233333mm" draw:style-name="style-804" svg:viewBox="0.0 0.0 3227.9165 423.3333" svg:width="32.279163mm" svg:x="127.26458mm" svg:y="240.50624mm"/>
          <draw:path svg:d="M 105.83333 0.0 L 158.74998 0.0 L 238.12498 52.916664 Q 291.04166 105.83333 291.04166 132.29166 Q 291.04166 132.29166 264.5833 158.74998 L 264.5833 185.20833 L 185.20833 185.20833 Q 105.83333 158.74998 52.916664 158.74998 L 0.0 132.29166 L 0.0 132.29166 Q 0.0 105.83333 26.458332 105.83333 Q 52.916664 105.83333 52.916664 52.916664 Q 79.37499 26.458332 105.83333 0.0 z" svg:height="1.8520832mm" draw:style-name="style-805" svg:viewBox="0.0 0.0 291.04166 185.20833" svg:width="2.9104166mm" svg:x="137.84792mm" svg:y="184.67915mm"/>
          <draw:path svg:d="M 158.74998 396.87497 L 158.74998 0.0 L 185.20833 0.0 L 185.20833 0.0 L 185.20833 529.1666 L 185.20833 1058.3333 L 158.74998 1058.3333 Q 158.74998 1058.3333 105.83333 1058.3333 L 26.458332 1058.3333 L 26.458332 1058.3333 Q 0.0 1031.875 26.458332 1005.4166 Q 26.458332 1005.4166 0.0 899.5833 Q 0.0 793.74994 52.916664 793.74994 Q 105.83333 793.74994 158.74998 396.87497 z" svg:height="10.583333mm" draw:style-name="style-806" svg:viewBox="0.0 0.0 185.20833 1058.3333" svg:width="1.8520832mm" svg:x="225.42499mm" svg:y="166.15833mm"/>
          <draw:path svg:d="M 0.0 0.0 L 0.0 0.0 L 105.83333 0.0 L 185.20833 0.0 L 185.20833 0.0 L 211.66666 0.0 L 211.66666 158.74998 L 211.66666 291.04166 L 370.41666 291.04166 L 529.1666 291.04166 L 529.1666 291.04166 Q 529.1666 317.49997 317.49997 291.04166 L 132.29166 291.04166 L 132.29166 264.5833 Q 158.74998 264.5833 105.83333 238.12498 Q 79.37499 211.66666 52.916664 158.74998 L 52.916664 105.83333 L 52.916664 79.37499 Q 52.916664 52.916664 0.0 26.458332 Q -26.458332 0.0 0.0 0.0 z" svg:height="2.9104166mm" draw:style-name="style-807" svg:viewBox="0.0 0.0 529.1666 291.04166" svg:width="5.2916665mm" svg:x="43.391663mm" svg:y="281.51666mm"/>
          <draw:path svg:d="M 158.74998 26.458332 L 158.74998 0.0 L 185.20833 26.458332 Q 185.20833 79.37499 238.12498 79.37499 Q 291.04166 79.37499 264.5833 132.29166 Q 264.5833 185.20833 264.5833 238.12498 Q 264.5833 317.49997 291.04166 343.9583 L 291.04166 370.41666 L 264.5833 370.41666 Q 238.12498 343.9583 185.20833 396.87497 Q 132.29166 396.87497 105.83333 396.87497 L 105.83333 370.41666 L 79.37499 370.41666 L 79.37499 370.41666 L 52.916664 370.41666 Q 0.0 370.41666 0.0 291.04166 L 0.0 185.20833 L 52.916664 185.20833 Q 105.83333 185.20833 105.83333 132.29166 L 132.29166 79.37499 L 132.29166 79.37499 Q 158.74998 79.37499 158.74998 52.916664 L 158.74998 26.458332 L 158.74998 26.458332 z" svg:height="3.9687498mm" draw:style-name="style-808" svg:viewBox="0.0 0.0 291.04166 396.87497" svg:width="2.9104166mm" svg:x="62.97083mm" svg:y="226.74791mm"/>
          <draw:path svg:d="M 185.20833 79.37499 L 238.12498 0.0 L 291.04166 0.0 L 317.49997 0.0 L 343.9583 0.0 L 343.9583 0.0 L 343.9583 79.37499 L 343.9583 158.74998 L 291.04166 238.12498 Q 264.5833 343.9583 238.12498 396.87497 Q 185.20833 449.79166 238.12498 502.7083 Q 238.12498 529.1666 264.5833 555.625 L 264.5833 555.625 L 264.5833 555.625 Q 238.12498 555.625 211.66666 555.625 L 185.20833 555.625 L 185.20833 502.7083 Q 185.20833 476.24997 132.29166 449.79166 Q 79.37499 423.3333 79.37499 370.41666 L 52.916664 317.49997 L 52.916664 291.04166 Q 52.916664 264.5833 26.458332 238.12498 L 0.0 238.12498 L 26.458332 238.12498 L 52.916664 238.12498 L 79.37499 211.66666 L 105.83333 185.20833 L 132.29166 185.20833 Q 158.74998 185.20833 185.20833 79.37499 z" svg:height="5.5562496mm" draw:style-name="style-809" svg:viewBox="0.0 0.0 343.9583 555.625" svg:width="3.439583mm" svg:x="141.55208mm" svg:y="186.00208mm"/>
          <draw:path svg:d="M 582.0833 0.0 L 582.0833 0.0 L 661.4583 26.458332 Q 714.37494 52.916664 740.8333 79.37499 Q 767.2916 105.83333 767.2916 105.83333 L 767.2916 132.29166 L 767.2916 158.74998 L 767.2916 158.74998 L 714.37494 158.74998 Q 634.99994 185.20833 661.4583 264.5833 Q 714.37494 317.49997 714.37494 343.9583 Q 714.37494 343.9583 740.8333 370.41666 L 740.8333 423.3333 L 740.8333 423.3333 Q 740.8333 423.3333 767.2916 449.79166 L 767.2916 449.79166 L 767.2916 529.1666 L 767.2916 634.99994 L 793.74994 634.99994 Q 820.2083 634.99994 820.2083 687.9166 Q 820.2083 767.2916 820.2083 793.74994 L 820.2083 820.2083 L 820.2083 846.6666 L 820.2083 899.5833 L 846.6666 899.5833 L 846.6666 899.5833 L 846.6666 926.0416 L 873.12494 926.0416 L 873.12494 952.49994 L 873.12494 1005.4166 L 846.6666 1058.3333 Q 820.2083 1137.7083 846.6666 1164.1666 Q 873.12494 1217.0833 873.12494 1269.9999 L 873.12494 1322.9166 L 820.2083 1322.9166 L 793.74994 1322.9166 L 793.74994 1349.3749 L 767.2916 1349.3749 L 767.2916 1349.3749 L 767.2916 1375.8333 L 767.2916 1375.8333 L 740.8333 1375.8333 L 740.8333 1349.3749 L 740.8333 1322.9166 L 740.8333 1269.9999 Q 740.8333 1243.5416 714.37494 1243.5416 Q 687.9166 1243.5416 687.9166 1269.9999 Q 687.9166 1296.4583 634.99994 1296.4583 Q 582.0833 1269.9999 502.7083 1190.6249 L 396.87497 1111.25 L 396.87497 1111.25 Q 396.87497 1084.7916 238.12498 978.95825 Q 105.83333 846.6666 79.37499 793.74994 L 26.458332 714.37494 L 26.458332 714.37494 Q 26.458332 687.9166 0.0 687.9166 Q -26.458332 687.9166 0.0 582.0833 Q 26.458332 476.24997 26.458332 370.41666 Q -26.458332 238.12498 0.0 158.74998 L 26.458332 79.37499 L 26.458332 79.37499 L 52.916664 52.916664 L 52.916664 52.916664 L 79.37499 52.916664 L 79.37499 52.916664 L 79.37499 52.916664 L 211.66666 52.916664 Q 343.9583 52.916664 396.87497 132.29166 Q 449.79166 211.66666 502.7083 211.66666 Q 529.1666 211.66666 529.1666 132.29166 Q 555.625 52.916664 555.625 26.458332 Q 582.0833 0.0 582.0833 0.0 z" svg:height="13.758332mm" draw:style-name="style-810" svg:viewBox="0.0 0.0 873.12494 1375.8333" svg:width="8.73125mm" svg:x="37.306248mm" svg:y="123.825mm"/>
          <draw:path svg:d="M 291.04166 105.83333 L 317.49997 185.20833 L 317.49997 211.66666 L 317.49997 238.12498 L 370.41666 238.12498 L 396.87497 238.12498 L 396.87497 502.7083 Q 423.3333 767.2916 423.3333 899.5833 L 423.3333 1058.3333 L 396.87497 1031.875 Q 370.41666 1005.4166 343.9583 1322.9166 Q 317.49997 1666.8749 291.04166 1666.8749 L 264.5833 1666.8749 L 264.5833 1666.8749 Q 264.5833 1666.8749 238.12498 1640.4166 Q 211.66666 1587.4999 158.74998 1587.4999 L 105.83333 1587.4999 L 105.83333 1481.6666 Q 105.83333 1375.8333 52.916664 1164.1666 L 52.916664 978.95825 L 26.458332 1005.4166 Q 0.0 1031.875 0.0 1031.875 L 0.0 1031.875 L 0.0 899.5833 L 0.0 740.8333 L 0.0 740.8333 Q 0.0 740.8333 26.458332 687.9166 Q 52.916664 634.99994 79.37499 396.87497 L 105.83333 132.29166 L 79.37499 132.29166 L 79.37499 132.29166 L 79.37499 105.83333 L 79.37499 105.83333 L 79.37499 105.83333 L 79.37499 79.37499 L 79.37499 52.916664 Q 105.83333 52.916664 132.29166 79.37499 Q 158.74998 105.83333 185.20833 52.916664 L 211.66666 26.458332 L 238.12498 0.0 Q 264.5833 0.0 264.5833 26.458332 Q 264.5833 52.916664 291.04166 105.83333 z" svg:height="16.668749mm" draw:style-name="style-811" svg:viewBox="0.0 0.0 423.3333 1666.8749" svg:width="4.233333mm" svg:x="53.975mm" svg:y="166.15833mm"/>
          <draw:path svg:d="M 52.916664 0.0 L 105.83333 0.0 L 105.83333 0.0 Q 105.83333 26.458332 132.29166 26.458332 L 132.29166 26.458332 L 132.29166 26.458332 L 132.29166 52.916664 L 132.29166 52.916664 Q 132.29166 52.916664 105.83333 79.37499 Q 79.37499 132.29166 52.916664 132.29166 Q 0.0 158.74998 0.0 105.83333 L 0.0 52.916664 L 0.0 26.458332 Q 26.458332 0.0 52.916664 0.0 z" svg:height="1.3229166mm" draw:style-name="style-812" svg:viewBox="0.0 0.0 132.29166 132.29166" svg:width="1.3229166mm" svg:x="55.82708mm" svg:y="198.70207mm"/>
          <draw:path svg:d="M 0.0 26.458332 L 0.0 26.458332 L 79.37499 0.0 L 158.74998 0.0 L 158.74998 26.458332 L 158.74998 79.37499 L 158.74998 79.37499 Q 132.29166 105.83333 132.29166 132.29166 L 132.29166 158.74998 L 132.29166 211.66666 Q 132.29166 264.5833 105.83333 291.04166 L 105.83333 291.04166 L 79.37499 291.04166 Q 79.37499 291.04166 79.37499 264.5833 L 52.916664 238.12498 L 79.37499 238.12498 L 79.37499 238.12498 L 79.37499 211.66666 L 79.37499 211.66666 L 52.916664 132.29166 Q 52.916664 26.458332 26.458332 26.458332 L 0.0 26.458332 L 0.0 26.458332 z" svg:height="2.9104166mm" draw:style-name="style-813" svg:viewBox="0.0 0.0 158.74998 291.04166" svg:width="1.5874999mm" svg:x="57.41458mm" svg:y="160.60208mm"/>
          <draw:path svg:d="M 238.12498 0.0 L 238.12498 0.0 L 317.49997 26.458332 Q 396.87497 52.916664 370.41666 79.37499 L 370.41666 105.83333 L 370.41666 105.83333 Q 343.9583 105.83333 238.12498 132.29166 L 105.83333 185.20833 L 105.83333 185.20833 Q 105.83333 185.20833 52.916664 158.74998 L 0.0 132.29166 L 0.0 132.29166 L 0.0 132.29166 L 26.458332 132.29166 L 26.458332 132.29166 L 26.458332 105.83333 L 26.458332 105.83333 L 79.37499 79.37499 Q 158.74998 26.458332 185.20833 26.458332 L 211.66666 26.458332 L 211.66666 26.458332 Q 238.12498 0.0 238.12498 0.0 z" svg:height="1.8520832mm" draw:style-name="style-814" svg:viewBox="0.0 0.0 370.41666 185.20833" svg:width="3.7041664mm" svg:x="157.95624mm" svg:y="162.18958mm"/>
          <draw:path svg:d="M 873.12494 26.458332 L 873.12494 0.0 L 899.5833 0.0 L 926.0416 0.0 L 926.0416 0.0 L 926.0416 0.0 L 952.49994 26.458332 Q 978.95825 26.458332 978.95825 52.916664 Q 978.95825 105.83333 1031.875 105.83333 L 1084.7916 105.83333 L 1084.7916 132.29166 L 1084.7916 132.29166 L 1084.7916 158.74998 Q 1084.7916 211.66666 978.95825 264.5833 Q 846.6666 343.9583 846.6666 317.49997 Q 846.6666 291.04166 820.2083 291.04166 Q 767.2916 264.5833 740.8333 291.04166 Q 714.37494 317.49997 714.37494 370.41666 Q 714.37494 423.3333 767.2916 449.79166 Q 820.2083 449.79166 820.2083 476.24997 Q 820.2083 529.1666 767.2916 555.625 Q 714.37494 582.0833 714.37494 582.0833 L 714.37494 582.0833 L 687.9166 582.0833 Q 661.4583 582.0833 661.4583 529.1666 Q 634.99994 476.24997 502.7083 502.7083 Q 343.9583 529.1666 291.04166 423.3333 L 238.12498 317.49997 L 238.12498 317.49997 Q 238.12498 317.49997 185.20833 291.04166 Q 158.74998 264.5833 132.29166 238.12498 L 132.29166 211.66666 L 105.83333 211.66666 L 105.83333 211.66666 L 79.37499 185.20833 L 52.916664 185.20833 L 52.916664 211.66666 L 26.458332 264.5833 L 26.458332 264.5833 L 26.458332 264.5833 L 26.458332 264.5833 L 26.458332 264.5833 L 0.0 211.66666 L 0.0 158.74998 L 26.458332 158.74998 L 52.916664 158.74998 L 79.37499 132.29166 L 132.29166 132.29166 L 211.66666 158.74998 Q 291.04166 158.74998 343.9583 211.66666 Q 370.41666 211.66666 449.79166 211.66666 Q 502.7083 211.66666 608.5416 158.74998 Q 687.9166 158.74998 767.2916 158.74998 L 820.2083 158.74998 L 846.6666 132.29166 L 873.12494 105.83333 L 873.12494 105.83333 L 873.12494 105.83333 L 873.12494 79.37499 L 873.12494 52.916664 L 873.12494 26.458332 z" svg:height="5.820833mm" draw:style-name="style-815" svg:viewBox="0.0 0.0 1084.7916 582.0833" svg:width="10.847916mm" svg:x="142.61041mm" svg:y="135.46666mm"/>
          <draw:path svg:d="M 0.0 26.458332 L 0.0 26.458332 L 343.9583 0.0 L 687.9166 0.0 L 846.6666 0.0 L 978.95825 0.0 L 952.49994 26.458332 Q 899.5833 26.458332 873.12494 79.37499 Q 846.6666 132.29166 846.6666 185.20833 L 846.6666 238.12498 L 846.6666 238.12498 Q 820.2083 238.12498 793.74994 211.66666 L 740.8333 211.66666 L 740.8333 185.20833 Q 740.8333 185.20833 740.8333 158.74998 Q 740.8333 132.29166 687.9166 79.37499 Q 634.99994 26.458332 634.99994 105.83333 L 634.99994 185.20833 L 634.99994 185.20833 Q 634.99994 185.20833 529.1666 185.20833 L 423.3333 185.20833 L 264.5833 185.20833 L 79.37499 185.20833 L 52.916664 185.20833 L 52.916664 185.20833 L 26.458332 185.20833 Q 0.0 185.20833 0.0 158.74998 L 0.0 158.74998 L 0.0 132.29166 L 0.0 132.29166 L 26.458332 79.37499 L 26.458332 52.916664 L 26.458332 26.458332 Q 0.0 26.458332 0.0 26.458332 L 0.0 26.458332 L 0.0 26.458332 z" svg:height="2.38125mm" draw:style-name="style-816" svg:viewBox="0.0 0.0 978.95825 238.12498" svg:width="9.789583mm" svg:x="160.3375mm" svg:y="212.98958mm"/>
          <draw:path svg:d="M 105.83333 0.0 L 211.66666 0.0 L 211.66666 52.916664 Q 238.12498 105.83333 238.12498 132.29166 L 238.12498 158.74998 L 238.12498 158.74998 Q 238.12498 158.74998 238.12498 185.20833 Q 238.12498 185.20833 132.29166 185.20833 L 26.458332 185.20833 L 26.458332 185.20833 Q 26.458332 158.74998 0.0 79.37499 L 0.0 26.458332 L 0.0 26.458332 Q 0.0 26.458332 105.83333 0.0 z" svg:height="1.8520832mm" draw:style-name="style-817" svg:viewBox="0.0 0.0 238.12498 185.20833" svg:width="2.38125mm" svg:x="132.55624mm" svg:y="211.93124mm"/>
          <draw:path svg:d="M 529.1666 0.0 L 555.625 0.0 L 582.0833 0.0 Q 608.5416 0.0 608.5416 26.458332 L 608.5416 26.458332 L 608.5416 26.458332 L 582.0833 26.458332 L 582.0833 105.83333 Q 582.0833 211.66666 555.625 238.12498 Q 529.1666 264.5833 529.1666 343.9583 Q 555.625 423.3333 582.0833 449.79166 Q 608.5416 449.79166 608.5416 476.24997 L 608.5416 529.1666 L 608.5416 529.1666 Q 582.0833 529.1666 582.0833 502.7083 Q 582.0833 476.24997 555.625 476.24997 Q 529.1666 476.24997 502.7083 502.7083 Q 476.24997 555.625 449.79166 582.0833 L 396.87497 608.5416 L 370.41666 608.5416 Q 370.41666 582.0833 370.41666 582.0833 L 370.41666 582.0833 L 396.87497 582.0833 Q 423.3333 582.0833 449.79166 502.7083 Q 476.24997 423.3333 370.41666 343.9583 Q 291.04166 264.5833 211.66666 264.5833 L 158.74998 264.5833 L 105.83333 264.5833 L 79.37499 264.5833 L 79.37499 291.04166 L 52.916664 291.04166 L 52.916664 291.04166 L 52.916664 317.49997 L 26.458332 317.49997 L 0.0 317.49997 L 0.0 291.04166 L 0.0 264.5833 L 26.458332 264.5833 L 52.916664 264.5833 L 52.916664 238.12498 L 52.916664 238.12498 L 79.37499 238.12498 L 79.37499 211.66666 L 79.37499 211.66666 L 52.916664 211.66666 L 52.916664 185.20833 L 52.916664 158.74998 L 79.37499 158.74998 L 105.83333 158.74998 L 158.74998 132.29166 Q 211.66666 105.83333 211.66666 105.83333 L 211.66666 105.83333 L 264.5833 105.83333 Q 291.04166 105.83333 291.04166 79.37499 L 291.04166 79.37499 L 317.49997 79.37499 Q 317.49997 52.916664 343.9583 52.916664 L 370.41666 52.916664 L 423.3333 52.916664 Q 449.79166 52.916664 449.79166 26.458332 L 449.79166 26.458332 L 476.24997 26.458332 Q 502.7083 0.0 529.1666 0.0 z" svg:height="6.0854163mm" draw:style-name="style-818" svg:viewBox="0.0 0.0 608.5416 608.5416" svg:width="6.0854163mm" svg:x="56.62083mm" svg:y="125.41249mm"/>
          <draw:path svg:d="M 396.87497 0.0 L 396.87497 0.0 L 396.87497 0.0 L 423.3333 0.0 L 423.3333 26.458332 Q 449.79166 26.458332 449.79166 26.458332 L 449.79166 0.0 L 449.79166 0.0 Q 476.24997 26.458332 502.7083 26.458332 L 502.7083 26.458332 L 582.0833 79.37499 Q 661.4583 132.29166 661.4583 132.29166 L 661.4583 132.29166 L 661.4583 264.5833 Q 661.4583 396.87497 634.99994 396.87497 Q 608.5416 396.87497 608.5416 449.79166 Q 582.0833 502.7083 608.5416 502.7083 Q 661.4583 529.1666 661.4583 608.5416 Q 687.9166 714.37494 687.9166 714.37494 Q 714.37494 714.37494 714.37494 767.2916 L 714.37494 820.2083 L 740.8333 820.2083 L 740.8333 846.6666 L 502.7083 846.6666 Q 264.5833 820.2083 185.20833 820.2083 L 79.37499 820.2083 L 79.37499 820.2083 L 79.37499 820.2083 L 79.37499 793.74994 L 79.37499 793.74994 L 52.916664 793.74994 L 52.916664 793.74994 L 26.458332 793.74994 L 0.0 793.74994 L 0.0 767.2916 L 26.458332 740.8333 L 26.458332 714.37494 Q 26.458332 687.9166 52.916664 555.625 Q 79.37499 449.79166 79.37499 396.87497 Q 79.37499 317.49997 105.83333 291.04166 Q 158.74998 291.04166 185.20833 185.20833 L 185.20833 52.916664 L 211.66666 79.37499 Q 238.12498 79.37499 238.12498 52.916664 Q 264.5833 26.458332 291.04166 79.37499 Q 291.04166 105.83333 317.49997 79.37499 Q 343.9583 79.37499 317.49997 52.916664 Q 317.49997 26.458332 343.9583 26.458332 Q 396.87497 26.458332 396.87497 0.0 z M 370.41666 79.37499 Q 370.41666 79.37499 370.41666 52.916664 Q 396.87497 52.916664 396.87497 79.37499 Q 396.87497 79.37499 370.41666 79.37499 z M 582.0833 211.66666 Q 555.625 185.20833 582.0833 185.20833 Q 608.5416 185.20833 608.5416 211.66666 Q 608.5416 238.12498 582.0833 211.66666 z" svg:height="8.466666mm" draw:style-name="style-819" svg:viewBox="0.0 0.0 740.8333 846.6666" svg:width="7.408333mm" svg:x="170.12708mm" svg:y="166.95207mm"/>
          <draw:path svg:d="M 52.916664 26.458332 L 52.916664 0.0 L 158.74998 26.458332 Q 264.5833 26.458332 185.20833 52.916664 Q 132.29166 79.37499 105.83333 132.29166 Q 79.37499 158.74998 79.37499 132.29166 Q 52.916664 79.37499 0.0 79.37499 Q -52.916664 79.37499 0.0 79.37499 Q 52.916664 52.916664 52.916664 26.458332 z" svg:height="1.3229166mm" draw:style-name="style-820" svg:viewBox="0.0 0.0 185.20833 132.29166" svg:width="1.8520832mm" svg:x="69.056244mm" svg:y="230.45207mm"/>
          <draw:path svg:d="M 158.74998 0.0 L 158.74998 0.0 L 185.20833 26.458332 Q 211.66666 52.916664 211.66666 52.916664 L 211.66666 52.916664 L 211.66666 132.29166 Q 211.66666 185.20833 238.12498 211.66666 Q 264.5833 238.12498 291.04166 238.12498 L 317.49997 238.12498 L 317.49997 238.12498 Q 317.49997 211.66666 343.9583 211.66666 L 343.9583 211.66666 L 370.41666 211.66666 L 370.41666 211.66666 L 370.41666 238.12498 L 370.41666 238.12498 L 370.41666 238.12498 Q 370.41666 238.12498 370.41666 264.5833 L 343.9583 264.5833 L 317.49997 291.04166 Q 264.5833 291.04166 264.5833 343.9583 L 264.5833 370.41666 L 264.5833 396.87497 Q 264.5833 449.79166 238.12498 476.24997 L 238.12498 502.7083 L 238.12498 529.1666 Q 211.66666 555.625 211.66666 555.625 L 211.66666 555.625 L 211.66666 502.7083 Q 211.66666 423.3333 158.74998 343.9583 L 105.83333 291.04166 L 105.83333 291.04166 Q 79.37499 291.04166 79.37499 264.5833 L 79.37499 264.5833 L 79.37499 238.12498 Q 52.916664 238.12498 52.916664 238.12498 L 52.916664 238.12498 L 52.916664 238.12498 L 26.458332 238.12498 L 26.458332 238.12498 L 0.0 211.66666 L 0.0 211.66666 L 0.0 211.66666 L 0.0 211.66666 L 0.0 185.20833 L 52.916664 185.20833 Q 132.29166 185.20833 132.29166 105.83333 L 132.29166 26.458332 L 132.29166 26.458332 Q 158.74998 0.0 158.74998 0.0 z M 158.74998 264.5833 Q 105.83333 238.12498 158.74998 238.12498 Q 211.66666 238.12498 211.66666 291.04166 Q 211.66666 317.49997 158.74998 264.5833 z" svg:height="5.5562496mm" draw:style-name="style-821" svg:viewBox="0.0 0.0 370.41666 555.625" svg:width="3.7041664mm" svg:x="79.90416mm" svg:y="144.72708mm"/>
          <draw:path svg:d="M 820.2083 79.37499 L 846.6666 0.0 L 846.6666 26.458332 L 846.6666 52.916664 L 846.6666 158.74998 Q 873.12494 264.5833 873.12494 317.49997 L 873.12494 396.87497 L 899.5833 396.87497 Q 926.0416 370.41666 926.0416 291.04166 L 952.49994 185.20833 L 978.95825 185.20833 L 1005.4166 185.20833 L 1031.875 264.5833 Q 1084.7916 370.41666 1164.1666 370.41666 Q 1269.9999 370.41666 1296.4583 343.9583 Q 1296.4583 317.49997 1296.4583 317.49997 L 1296.4583 317.49997 L 1322.9166 370.41666 Q 1349.3749 396.87497 1349.3749 396.87497 L 1349.3749 423.3333 L 1402.2916 423.3333 L 1428.7499 423.3333 L 1428.7499 423.3333 L 1455.2083 423.3333 L 1455.2083 396.87497 Q 1455.2083 370.41666 1481.6666 370.41666 L 1508.1249 370.41666 L 1508.1249 370.41666 Q 1508.1249 370.41666 1561.0416 396.87497 L 1640.4166 423.3333 L 1666.8749 423.3333 L 1719.7916 423.3333 L 1719.7916 423.3333 L 1719.7916 449.79166 L 1719.7916 502.7083 L 1719.7916 555.625 L 1508.1249 555.625 Q 1322.9166 582.0833 1031.875 582.0833 L 767.2916 582.0833 L 396.87497 582.0833 L 0.0 582.0833 L 0.0 555.625 L 0.0 555.625 L 0.0 529.1666 L 26.458332 529.1666 L 26.458332 502.7083 L 26.458332 476.24997 L 79.37499 476.24997 L 105.83333 476.24997 L 238.12498 476.24997 Q 343.9583 476.24997 555.625 476.24997 L 793.74994 476.24997 L 793.74994 317.49997 L 793.74994 158.74998 L 793.74994 158.74998 Q 820.2083 158.74998 820.2083 79.37499 z" svg:height="5.820833mm" draw:style-name="style-822" svg:viewBox="0.0 0.0 1719.7916 582.0833" svg:width="17.197916mm" svg:x="167.48125mm" svg:y="189.44165mm"/>
          <draw:path svg:d="M 52.916664 0.0 L 52.916664 0.0 L 79.37499 0.0 L 79.37499 0.0 L 132.29166 0.0 Q 158.74998 0.0 185.20833 26.458332 Q 185.20833 79.37499 211.66666 79.37499 L 238.12498 79.37499 L 238.12498 185.20833 L 238.12498 264.5833 L 238.12498 264.5833 Q 238.12498 264.5833 158.74998 291.04166 L 105.83333 291.04166 L 79.37499 291.04166 L 79.37499 291.04166 L 79.37499 291.04166 Q 79.37499 264.5833 52.916664 238.12498 L 26.458332 238.12498 L 26.458332 185.20833 Q 26.458332 158.74998 0.0 105.83333 L 0.0 52.916664 L 26.458332 52.916664 Q 26.458332 26.458332 26.458332 26.458332 L 26.458332 26.458332 L 26.458332 26.458332 Q 52.916664 26.458332 52.916664 0.0 z" svg:height="2.9104166mm" draw:style-name="style-823" svg:viewBox="0.0 0.0 238.12498 291.04166" svg:width="2.38125mm" svg:x="55.297913mm" svg:y="141.0229mm"/>
          <draw:path svg:d="M 0.0 555.625 L 0.0 0.0 L 687.9166 0.0 L 1402.2916 0.0 L 1534.5833 0.0 L 1666.8749 0.0 L 2116.6665 0.0 L 2592.9165 0.0 L 2592.9165 1190.6249 Q 2592.9165 2407.7083 2539.9998 2407.7083 L 2513.5415 2407.7083 L 1957.9165 2407.7083 L 1428.7499 2407.7083 L 740.8333 2407.7083 L 52.916664 2407.7083 L 52.916664 2407.7083 L 52.916664 2407.7083 L 26.458332 1746.2499 Q 0.0 1084.7916 0.0 555.625 z" svg:height="24.077082mm" draw:style-name="style-824" svg:viewBox="0.0 0.0 2592.9165 2407.7083" svg:width="25.929165mm" svg:x="198.43748mm" svg:y="192.88124mm"/>
          <draw:path svg:d="M 105.83333 211.66666 L 79.37499 211.66666 L 79.37499 211.66666 Q 52.916664 185.20833 52.916664 158.74998 Q 52.916664 158.74998 26.458332 132.29166 L 0.0 105.83333 L 0.0 105.83333 L 0.0 79.37499 L 0.0 52.916664 Q 0.0 26.458332 26.458332 0.0 L 26.458332 0.0 L 79.37499 0.0 Q 158.74998 0.0 132.29166 105.83333 Q 132.29166 211.66666 105.83333 211.66666 z" svg:height="2.1166666mm" draw:style-name="style-825" svg:viewBox="0.0 0.0 132.29166 211.66666" svg:width="1.3229166mm" svg:x="76.2mm" svg:y="229.65833mm"/>
          <draw:path svg:d="M 502.7083 79.37499 L 502.7083 0.0 L 608.5416 0.0 Q 687.9166 26.458332 687.9166 79.37499 L 687.9166 132.29166 L 661.4583 158.74998 Q 634.99994 158.74998 661.4583 211.66666 Q 687.9166 264.5833 740.8333 264.5833 Q 767.2916 264.5833 793.74994 264.5833 L 820.2083 264.5833 L 846.6666 264.5833 L 846.6666 264.5833 L 899.5833 264.5833 L 978.95825 264.5833 L 952.49994 317.49997 Q 952.49994 396.87497 899.5833 396.87497 L 820.2083 423.3333 L 820.2083 423.3333 L 846.6666 423.3333 L 846.6666 449.79166 L 846.6666 476.24997 L 952.49994 476.24997 L 1031.875 476.24997 L 1005.4166 529.1666 Q 1005.4166 582.0833 1031.875 582.0833 Q 1058.3333 608.5416 1005.4166 634.99994 Q 952.49994 634.99994 952.49994 661.4583 Q 952.49994 687.9166 978.95825 687.9166 Q 1005.4166 687.9166 1005.4166 714.37494 L 1005.4166 740.8333 L 978.95825 740.8333 Q 952.49994 740.8333 926.0416 661.4583 Q 899.5833 608.5416 873.12494 608.5416 Q 846.6666 608.5416 846.6666 634.99994 Q 846.6666 661.4583 793.74994 687.9166 Q 767.2916 687.9166 767.2916 740.8333 L 740.8333 793.74994 L 740.8333 846.6666 Q 740.8333 899.5833 740.8333 926.0416 L 740.8333 952.49994 L 767.2916 952.49994 Q 793.74994 978.95825 793.74994 1005.4166 Q 820.2083 1058.3333 846.6666 1031.875 L 873.12494 1031.875 L 846.6666 1058.3333 Q 846.6666 1111.25 793.74994 1111.25 Q 740.8333 1111.25 740.8333 1137.7083 Q 740.8333 1164.1666 767.2916 1190.6249 L 767.2916 1217.0833 L 687.9166 1217.0833 Q 634.99994 1217.0833 634.99994 1243.5416 Q 634.99994 1269.9999 608.5416 1296.4583 Q 582.0833 1296.4583 582.0833 1322.9166 Q 582.0833 1375.8333 555.625 1375.8333 Q 529.1666 1375.8333 529.1666 1322.9166 L 529.1666 1269.9999 L 529.1666 1243.5416 Q 502.7083 1217.0833 396.87497 1243.5416 Q 291.04166 1269.9999 317.49997 1375.8333 Q 370.41666 1481.6666 370.41666 1534.5833 L 370.41666 1561.0416 L 396.87497 1561.0416 L 396.87497 1534.5833 L 423.3333 1534.5833 L 449.79166 1534.5833 L 476.24997 1534.5833 Q 476.24997 1534.5833 476.24997 1508.1249 L 476.24997 1508.1249 L 476.24997 1508.1249 Q 502.7083 1481.6666 502.7083 1481.6666 L 502.7083 1481.6666 L 529.1666 1481.6666 Q 529.1666 1481.6666 555.625 1455.2083 L 582.0833 1428.7499 L 634.99994 1428.7499 L 661.4583 1428.7499 L 661.4583 1481.6666 L 661.4583 1508.1249 L 661.4583 1508.1249 L 661.4583 1534.5833 L 661.4583 1534.5833 L 634.99994 1534.5833 L 634.99994 1534.5833 L 634.99994 1561.0416 L 634.99994 1561.0416 L 634.99994 1561.0416 L 608.5416 1561.0416 L 608.5416 1587.4999 L 608.5416 1587.4999 L 582.0833 1587.4999 L 582.0833 1587.4999 L 582.0833 1587.4999 L 582.0833 1613.9583 L 582.0833 1613.9583 L 555.625 1666.8749 Q 555.625 1719.7916 529.1666 1719.7916 Q 502.7083 1719.7916 502.7083 1746.2499 Q 529.1666 1772.7083 529.1666 1772.7083 L 529.1666 1772.7083 L 529.1666 1825.6249 Q 502.7083 1852.0833 449.79166 1931.4583 Q 423.3333 2010.8333 423.3333 2116.6665 Q 423.3333 2196.0415 449.79166 2169.5833 Q 476.24997 2169.5833 476.24997 2196.0415 Q 476.24997 2222.5 502.7083 2222.5 L 502.7083 2222.5 L 502.7083 2222.5 Q 502.7083 2222.5 476.24997 2248.9583 L 423.3333 2248.9583 L 449.79166 2328.3333 Q 476.24997 2381.2498 476.24997 2434.1665 L 476.24997 2513.5415 L 502.7083 2513.5415 L 529.1666 2513.5415 L 529.1666 2513.5415 L 529.1666 2539.9998 L 555.625 2539.9998 Q 582.0833 2539.9998 582.0833 2566.4583 Q 582.0833 2592.9165 555.625 2592.9165 Q 529.1666 2592.9165 529.1666 2645.8333 Q 529.1666 2672.2915 502.7083 2698.7498 L 502.7083 2698.7498 L 502.7083 2698.7498 Q 476.24997 2698.7498 476.24997 2725.2083 L 476.24997 2751.6665 L 502.7083 2751.6665 L 529.1666 2751.6665 L 529.1666 2778.1248 Q 529.1666 2804.5833 529.1666 2831.0415 Q 529.1666 2857.4998 529.1666 2883.9583 L 529.1666 2910.4165 L 529.1666 2910.4165 Q 502.7083 2910.4165 529.1666 2936.8748 L 529.1666 2936.8748 L 529.1666 2963.3333 L 529.1666 2989.7915 L 476.24997 2989.7915 L 423.3333 3016.2498 L 423.3333 3016.2498 L 423.3333 3016.2498 L 211.66666 3016.2498 L 26.458332 3016.2498 L 26.458332 2989.7915 L 0.0 2989.7915 L 0.0 2804.5833 L 0.0 2645.8333 L 0.0 2116.6665 L 0.0 1587.4999 L 0.0 1587.4999 L 26.458332 1587.4999 L 26.458332 1561.0416 L 52.916664 1561.0416 L 52.916664 1534.5833 L 52.916664 1481.6666 L 79.37499 1481.6666 L 79.37499 1481.6666 L 105.83333 1508.1249 L 132.29166 1508.1249 L 132.29166 1322.9166 Q 158.74998 1164.1666 158.74998 1084.7916 Q 158.74998 1005.4166 185.20833 1005.4166 Q 211.66666 1005.4166 238.12498 952.49994 Q 264.5833 873.12494 317.49997 793.74994 L 370.41666 687.9166 L 370.41666 687.9166 Q 396.87497 687.9166 396.87497 661.4583 L 396.87497 661.4583 L 476.24997 661.4583 Q 529.1666 634.99994 582.0833 634.99994 L 608.5416 634.99994 L 608.5416 634.99994 L 582.0833 634.99994 L 582.0833 634.99994 L 582.0833 634.99994 L 529.1666 608.5416 Q 502.7083 608.5416 502.7083 582.0833 L 529.1666 555.625 L 529.1666 529.1666 L 529.1666 502.7083 L 555.625 502.7083 L 555.625 476.24997 L 555.625 476.24997 L 529.1666 476.24997 L 529.1666 476.24997 L 529.1666 476.24997 L 529.1666 449.79166 Q 529.1666 449.79166 502.7083 423.3333 Q 476.24997 370.41666 449.79166 370.41666 L 423.3333 370.41666 L 396.87497 370.41666 Q 370.41666 370.41666 370.41666 396.87497 L 343.9583 396.87497 L 343.9583 370.41666 Q 317.49997 370.41666 317.49997 370.41666 L 317.49997 370.41666 L 317.49997 370.41666 Q 317.49997 343.9583 291.04166 343.9583 L 291.04166 343.9583 L 264.5833 343.9583 L 238.12498 343.9583 L 238.12498 317.49997 L 211.66666 264.5833 L 211.66666 211.66666 L 211.66666 158.74998 L 238.12498 158.74998 L 238.12498 158.74998 L 238.12498 211.66666 L 238.12498 238.12498 L 291.04166 238.12498 Q 343.9583 211.66666 423.3333 211.66666 Q 529.1666 211.66666 529.1666 185.20833 Q 529.1666 158.74998 502.7083 79.37499 z" svg:height="30.162498mm" draw:style-name="style-826" svg:viewBox="0.0 0.0 1031.875 3016.2498" svg:width="10.318749mm" svg:x="45.50833mm" svg:y="222.77916mm"/>
          <draw:path svg:d="M 343.9583 0.0 L 343.9583 0.0 L 370.41666 79.37499 Q 370.41666 185.20833 449.79166 185.20833 Q 529.1666 185.20833 555.625 185.20833 L 582.0833 185.20833 L 608.5416 185.20833 Q 634.99994 185.20833 661.4583 132.29166 L 687.9166 79.37499 L 740.8333 158.74998 Q 767.2916 238.12498 767.2916 238.12498 Q 793.74994 238.12498 793.74994 343.9583 L 793.74994 449.79166 L 740.8333 449.79166 Q 661.4583 449.79166 634.99994 423.3333 L 634.99994 423.3333 L 582.0833 423.3333 Q 529.1666 396.87497 264.5833 343.9583 L 0.0 264.5833 L 0.0 238.12498 L 0.0 238.12498 L 0.0 238.12498 L 26.458332 238.12498 L 26.458332 211.66666 L 26.458332 211.66666 L 52.916664 211.66666 L 52.916664 185.20833 L 132.29166 185.20833 L 211.66666 185.20833 L 211.66666 158.74998 Q 211.66666 132.29166 238.12498 79.37499 L 238.12498 26.458332 L 264.5833 26.458332 Q 317.49997 26.458332 317.49997 0.0 Q 317.49997 0.0 343.9583 0.0 z" svg:height="4.497916mm" draw:style-name="style-827" svg:viewBox="0.0 0.0 793.74994 449.79166" svg:width="7.9374995mm" svg:x="83.07916mm" svg:y="139.43541mm"/>
          <draw:path svg:d="M 0.0 105.83333 L 0.0 0.0 L 26.458332 0.0 L 52.916664 0.0 L 52.916664 26.458332 L 79.37499 26.458332 L 79.37499 105.83333 L 79.37499 211.66666 L 79.37499 211.66666 L 52.916664 211.66666 L 52.916664 211.66666 L 52.916664 238.12498 L 52.916664 238.12498 Q 26.458332 211.66666 0.0 105.83333 z" svg:height="2.38125mm" draw:style-name="style-828" svg:viewBox="0.0 0.0 79.37499 238.12498" svg:width="0.7937499mm" svg:x="137.05415mm" svg:y="168.275mm"/>
          <draw:path svg:d="M 158.74998 0.0 L 185.20833 0.0 L 158.74998 79.37499 Q 158.74998 132.29166 158.74998 132.29166 L 158.74998 158.74998 L 105.83333 158.74998 L 26.458332 158.74998 L 26.458332 158.74998 Q 26.458332 132.29166 26.458332 132.29166 L 52.916664 132.29166 L 52.916664 132.29166 L 52.916664 105.83333 L 26.458332 105.83333 Q 26.458332 79.37499 0.0 52.916664 L 0.0 0.0 L 52.916664 0.0 Q 105.83333 -26.458332 158.74998 0.0 z" svg:height="1.5874999mm" draw:style-name="style-829" svg:viewBox="0.0 0.0 185.20833 158.74998" svg:width="1.8520832mm" svg:x="31.22083mm" svg:y="12.964582mm"/>
          <draw:path svg:d="M 714.37494 52.916664 L 767.2916 0.0 L 767.2916 52.916664 L 767.2916 79.37499 L 793.74994 582.0833 Q 820.2083 1111.25 846.6666 1164.1666 Q 873.12494 1243.5416 899.5833 1243.5416 L 899.5833 1269.9999 L 899.5833 1269.9999 L 926.0416 1269.9999 L 926.0416 1269.9999 L 926.0416 1269.9999 L 926.0416 1296.4583 L 926.0416 1296.4583 L 952.49994 1296.4583 L 952.49994 1322.9166 L 952.49994 1322.9166 L 978.95825 1322.9166 L 978.95825 1322.9166 L 978.95825 1322.9166 L 1005.4166 1322.9166 L 1031.875 1322.9166 L 1058.3333 1322.9166 L 1084.7916 1322.9166 L 1084.7916 1349.3749 L 1084.7916 1349.3749 L 1058.3333 1375.8333 Q 1031.875 1375.8333 1031.875 1957.9165 Q 1031.875 2513.5415 1058.3333 2539.9998 L 1058.3333 2539.9998 L 1058.3333 2566.4583 Q 1058.3333 2592.9165 1031.875 2619.3748 Q 1031.875 2645.8333 1005.4166 2672.2915 L 1005.4166 2698.7498 L 1005.4166 2698.7498 Q 1005.4166 2698.7498 978.95825 2725.2083 L 926.0416 2751.6665 L 926.0416 2751.6665 Q 899.5833 2751.6665 873.12494 2725.2083 L 820.2083 2725.2083 L 502.7083 2725.2083 Q 211.66666 2698.7498 185.20833 2645.8333 Q 132.29166 2592.9165 79.37499 2592.9165 L 26.458332 2592.9165 L 26.458332 2539.9998 Q 26.458332 2513.5415 52.916664 2487.0833 L 52.916664 2487.0833 L 79.37499 2487.0833 Q 105.83333 2487.0833 132.29166 2381.2498 Q 132.29166 2248.9583 132.29166 2010.8333 L 105.83333 1772.7083 L 105.83333 1746.2499 Q 79.37499 1719.7916 52.916664 1693.3333 L 0.0 1693.3333 L 0.0 1666.8749 L 0.0 1640.4166 L 52.916664 1587.4999 Q 132.29166 1561.0416 132.29166 1561.0416 L 132.29166 1561.0416 L 132.29166 1561.0416 L 132.29166 1561.0416 L 158.74998 1428.7499 Q 185.20833 1296.4583 238.12498 1190.6249 L 317.49997 1084.7916 L 343.9583 1084.7916 Q 370.41666 1084.7916 370.41666 1111.25 Q 396.87497 1137.7083 396.87497 740.8333 Q 396.87497 317.49997 370.41666 370.41666 L 343.9583 396.87497 L 343.9583 396.87497 L 317.49997 396.87497 L 317.49997 396.87497 L 317.49997 370.41666 L 291.04166 370.41666 L 264.5833 370.41666 L 264.5833 343.9583 L 291.04166 343.9583 L 291.04166 317.49997 L 291.04166 291.04166 L 291.04166 291.04166 L 317.49997 264.5833 L 317.49997 264.5833 L 317.49997 264.5833 L 343.9583 264.5833 L 343.9583 264.5833 L 343.9583 238.12498 L 343.9583 238.12498 L 343.9583 211.66666 L 343.9583 158.74998 L 370.41666 158.74998 L 370.41666 158.74998 L 370.41666 132.29166 L 343.9583 132.29166 L 343.9583 105.83333 L 343.9583 79.37499 L 343.9583 79.37499 L 370.41666 52.916664 L 370.41666 52.916664 L 396.87497 52.916664 L 396.87497 52.916664 L 396.87497 52.916664 L 396.87497 79.37499 L 396.87497 79.37499 L 449.79166 132.29166 Q 502.7083 158.74998 555.625 158.74998 Q 608.5416 158.74998 608.5416 158.74998 L 608.5416 158.74998 L 608.5416 185.20833 L 608.5416 185.20833 L 634.99994 158.74998 Q 661.4583 132.29166 714.37494 52.916664 z" svg:height="27.516665mm" draw:style-name="style-830" svg:viewBox="0.0 0.0 1084.7916 2751.6665" svg:width="10.847916mm" svg:x="141.55208mm" svg:y="182.03333mm"/>
          <draw:path svg:d="M 687.9166 0.0 L 687.9166 0.0 L 714.37494 26.458332 Q 714.37494 52.916664 767.2916 52.916664 Q 793.74994 52.916664 793.74994 26.458332 L 793.74994 26.458332 L 820.2083 52.916664 Q 846.6666 52.916664 926.0416 79.37499 L 1031.875 79.37499 L 1031.875 105.83333 L 1031.875 132.29166 L 926.0416 132.29166 L 820.2083 158.74998 L 820.2083 158.74998 L 820.2083 158.74998 L 582.0833 158.74998 L 343.9583 158.74998 L 185.20833 158.74998 L 26.458332 158.74998 L 26.458332 185.20833 L 0.0 185.20833 L 0.0 158.74998 L 0.0 132.29166 L 26.458332 132.29166 L 79.37499 105.83333 L 79.37499 105.83333 L 79.37499 105.83333 L 105.83333 105.83333 L 105.83333 105.83333 L 105.83333 79.37499 L 132.29166 79.37499 L 132.29166 79.37499 L 132.29166 105.83333 L 396.87497 79.37499 Q 661.4583 52.916664 661.4583 26.458332 Q 661.4583 0.0 687.9166 0.0 z" svg:height="1.8520832mm" draw:style-name="style-831" svg:viewBox="0.0 0.0 1031.875 185.20833" svg:width="10.318749mm" svg:x="123.03124mm" svg:y="138.11249mm"/>
          <draw:path svg:d="M 0.0 105.83333 L 0.0 0.0 L 0.0 0.0 L 26.458332 0.0 L 26.458332 0.0 Q 26.458332 0.0 52.916664 26.458332 L 52.916664 26.458332 L 185.20833 52.916664 Q 317.49997 52.916664 291.04166 105.83333 Q 264.5833 185.20833 264.5833 264.5833 L 264.5833 317.49997 L 264.5833 396.87497 Q 264.5833 476.24997 238.12498 476.24997 L 211.66666 476.24997 L 211.66666 370.41666 Q 211.66666 291.04166 185.20833 264.5833 Q 158.74998 264.5833 158.74998 211.66666 Q 158.74998 211.66666 105.83333 185.20833 L 26.458332 158.74998 L 26.458332 185.20833 L 26.458332 211.66666 L 26.458332 211.66666 Q 0.0 211.66666 0.0 105.83333 z" svg:height="4.7625mm" draw:style-name="style-832" svg:viewBox="0.0 0.0 291.04166 476.24997" svg:width="2.9104166mm" svg:x="70.90833mm" svg:y="187.85416mm"/>
          <draw:path svg:d="M 264.5833 158.74998 L 264.5833 185.20833 L 238.12498 158.74998 L 211.66666 132.29166 L 211.66666 132.29166 Q 211.66666 105.83333 105.83333 132.29166 L 0.0 132.29166 L 0.0 105.83333 Q 0.0 105.83333 52.916664 52.916664 L 105.83333 0.0 L 211.66666 0.0 Q 317.49997 0.0 317.49997 79.37499 Q 317.49997 132.29166 291.04166 132.29166 Q 264.5833 132.29166 264.5833 158.74998 z" svg:height="1.8520832mm" draw:style-name="style-833" svg:viewBox="0.0 0.0 317.49997 185.20833" svg:width="3.1749997mm" svg:x="83.07916mm" svg:y="274.1083mm"/>
          <draw:path svg:d="M 529.1666 0.0 L 555.625 0.0 L 582.0833 26.458332 Q 634.99994 52.916664 661.4583 52.916664 L 687.9166 52.916664 L 687.9166 52.916664 L 687.9166 52.916664 L 687.9166 79.37499 L 661.4583 79.37499 L 661.4583 105.83333 L 661.4583 105.83333 L 582.0833 105.83333 Q 529.1666 105.83333 529.1666 158.74998 L 502.7083 185.20833 L 476.24997 185.20833 Q 449.79166 211.66666 423.3333 211.66666 L 396.87497 211.66666 L 370.41666 238.12498 L 343.9583 264.5833 L 317.49997 264.5833 Q 264.5833 264.5833 264.5833 291.04166 L 264.5833 291.04166 L 211.66666 291.04166 L 185.20833 291.04166 L 105.83333 291.04166 L 26.458332 291.04166 L 0.0 291.04166 Q 0.0 264.5833 0.0 238.12498 L 0.0 211.66666 L 238.12498 105.83333 Q 476.24997 0.0 529.1666 0.0 z" svg:height="2.9104166mm" draw:style-name="style-834" svg:viewBox="0.0 0.0 687.9166 291.04166" svg:width="6.879166mm" svg:x="135.99582mm" svg:y="159.80832mm"/>
          <draw:path svg:d="M 423.3333 105.83333 L 423.3333 105.83333 L 423.3333 105.83333 Q 396.87497 132.29166 396.87497 158.74998 L 396.87497 211.66666 L 449.79166 211.66666 Q 502.7083 211.66666 555.625 264.5833 Q 582.0833 317.49997 873.12494 343.9583 L 1190.6249 343.9583 L 1190.6249 370.41666 Q 1190.6249 370.41666 1164.1666 370.41666 L 1164.1666 396.87497 L 1031.875 396.87497 Q 873.12494 370.41666 449.79166 370.41666 L 0.0 370.41666 L 0.0 343.9583 L 26.458332 317.49997 L 26.458332 317.49997 L 26.458332 317.49997 L 26.458332 291.04166 L 26.458332 291.04166 L 52.916664 291.04166 L 79.37499 317.49997 L 79.37499 317.49997 L 105.83333 317.49997 L 105.83333 291.04166 L 132.29166 291.04166 L 132.29166 264.5833 L 132.29166 238.12498 L 158.74998 238.12498 Q 158.74998 211.66666 158.74998 211.66666 L 158.74998 211.66666 L 185.20833 264.5833 Q 185.20833 317.49997 238.12498 317.49997 L 264.5833 317.49997 L 264.5833 291.04166 L 291.04166 264.5833 L 291.04166 211.66666 Q 291.04166 158.74998 291.04166 158.74998 Q 264.5833 132.29166 264.5833 52.916664 L 264.5833 0.0 L 291.04166 0.0 Q 291.04166 0.0 343.9583 26.458332 Q 370.41666 52.916664 396.87497 79.37499 Q 396.87497 79.37499 423.3333 105.83333 z" svg:height="3.9687498mm" draw:style-name="style-835" svg:viewBox="0.0 0.0 1190.6249 396.87497" svg:width="11.906249mm" svg:x="137.84792mm" svg:y="205.84583mm"/>
          <draw:path svg:d="M 1984.3749 0.0 L 1984.3749 0.0 L 2169.5833 79.37499 Q 2354.7915 185.20833 2354.7915 185.20833 L 2354.7915 185.20833 L 2354.7915 185.20833 Q 2381.2498 185.20833 2381.2498 185.20833 L 2381.2498 185.20833 L 2513.5415 238.12498 Q 2619.3748 291.04166 2672.2915 317.49997 Q 2698.7498 343.9583 2725.2083 343.9583 L 2751.6665 343.9583 L 2778.1248 396.87497 Q 2831.0415 449.79166 2778.1248 449.79166 Q 2751.6665 449.79166 2751.6665 502.7083 L 2751.6665 582.0833 L 2778.1248 582.0833 L 2804.5833 555.625 L 2804.5833 555.625 L 2831.0415 555.625 L 2831.0415 555.625 L 2831.0415 555.625 L 2857.4998 582.0833 L 2883.9583 582.0833 L 2883.9583 582.0833 Q 2883.9583 608.5416 2910.4165 608.5416 L 2936.8748 608.5416 L 2936.8748 582.0833 L 2936.8748 582.0833 L 2963.3333 608.5416 Q 2989.7915 608.5416 2989.7915 634.99994 L 2989.7915 634.99994 L 3016.2498 634.99994 L 3016.2498 661.4583 L 3016.2498 661.4583 L 2989.7915 661.4583 L 2989.7915 661.4583 L 2989.7915 661.4583 L 2989.7915 687.9166 L 2989.7915 687.9166 L 3016.2498 687.9166 L 3016.2498 714.37494 L 3016.2498 714.37494 L 3042.7083 714.37494 L 3042.7083 714.37494 L 3042.7083 714.37494 L 3042.7083 740.8333 L 3042.7083 740.8333 L 3016.2498 740.8333 L 3016.2498 767.2916 L 2963.3333 767.2916 Q 2910.4165 767.2916 2883.9583 793.74994 Q 2857.4998 793.74994 2857.4998 820.2083 Q 2857.4998 873.12494 2831.0415 873.12494 Q 2804.5833 873.12494 2778.1248 846.6666 L 2778.1248 820.2083 L 2778.1248 793.74994 L 2778.1248 793.74994 L 2778.1248 899.5833 Q 2831.0415 1005.4166 2831.0415 1005.4166 Q 2831.0415 1031.875 2778.1248 1031.875 L 2698.7498 1031.875 L 2698.7498 1058.3333 L 2725.2083 1058.3333 L 2725.2083 1084.7916 L 2725.2083 1137.7083 L 2619.3748 1137.7083 Q 2513.5415 1137.7083 2487.0833 1164.1666 L 2460.6248 1164.1666 L 2275.4165 1164.1666 L 2090.2083 1164.1666 L 1931.4583 1164.1666 Q 1799.1666 1190.6249 1719.7916 1190.6249 L 1666.8749 1190.6249 L 1561.0416 1190.6249 L 1481.6666 1190.6249 L 1455.2083 1190.6249 Q 1428.7499 1190.6249 1375.8333 1217.0833 L 1322.9166 1217.0833 L 1217.0833 1217.0833 L 1111.25 1217.0833 L 1084.7916 1217.0833 Q 1058.3333 1243.5416 820.2083 1243.5416 L 608.5416 1243.5416 L 608.5416 1243.5416 Q 608.5416 1217.0833 555.625 1190.6249 Q 529.1666 1137.7083 291.04166 1137.7083 L 26.458332 1111.25 L 26.458332 1084.7916 L 26.458332 1084.7916 L 0.0 1084.7916 L 0.0 1084.7916 L 0.0 1058.3333 L 26.458332 1031.875 L 26.458332 1031.875 L 26.458332 1031.875 L 26.458332 1005.4166 L 26.458332 1005.4166 L 0.0 1005.4166 L 0.0 978.95825 L 105.83333 978.95825 Q 211.66666 926.0416 238.12498 926.0416 L 264.5833 926.0416 L 264.5833 952.49994 L 291.04166 952.49994 L 291.04166 873.12494 L 291.04166 793.74994 L 238.12498 793.74994 Q 185.20833 793.74994 185.20833 767.2916 Q 185.20833 714.37494 132.29166 714.37494 L 52.916664 687.9166 L 52.916664 661.4583 L 26.458332 634.99994 L 26.458332 608.5416 L 26.458332 582.0833 L 52.916664 582.0833 L 52.916664 555.625 L 52.916664 555.625 L 52.916664 555.625 L 79.37499 555.625 L 79.37499 555.625 L 79.37499 529.1666 L 79.37499 529.1666 L 79.37499 529.1666 Q 105.83333 502.7083 105.83333 502.7083 L 105.83333 502.7083 L 132.29166 502.7083 L 158.74998 502.7083 L 158.74998 502.7083 Q 158.74998 502.7083 185.20833 502.7083 Q 211.66666 502.7083 238.12498 476.24997 Q 238.12498 423.3333 291.04166 423.3333 Q 317.49997 423.3333 317.49997 370.41666 L 317.49997 317.49997 L 343.9583 317.49997 L 343.9583 291.04166 L 370.41666 291.04166 Q 396.87497 291.04166 396.87497 264.5833 L 396.87497 264.5833 L 449.79166 238.12498 Q 502.7083 211.66666 502.7083 211.66666 L 502.7083 211.66666 L 502.7083 211.66666 Q 529.1666 185.20833 529.1666 185.20833 L 529.1666 185.20833 L 555.625 185.20833 L 608.5416 185.20833 L 608.5416 158.74998 L 608.5416 158.74998 L 634.99994 185.20833 L 661.4583 211.66666 L 661.4583 211.66666 L 661.4583 185.20833 L 767.2916 185.20833 Q 873.12494 132.29166 873.12494 132.29166 L 873.12494 132.29166 L 873.12494 132.29166 L 899.5833 132.29166 L 926.0416 132.29166 Q 926.0416 132.29166 926.0416 132.29166 L 926.0416 132.29166 L 926.0416 132.29166 L 952.49994 132.29166 L 978.95825 158.74998 Q 978.95825 185.20833 978.95825 185.20833 L 1005.4166 185.20833 L 1031.875 185.20833 Q 1084.7916 211.66666 1084.7916 185.20833 Q 1111.25 185.20833 1190.6249 211.66666 Q 1296.4583 238.12498 1296.4583 291.04166 Q 1296.4583 343.9583 1322.9166 343.9583 Q 1349.3749 317.49997 1375.8333 343.9583 Q 1402.2916 343.9583 1455.2083 343.9583 Q 1508.1249 317.49997 1508.1249 343.9583 Q 1508.1249 370.41666 1561.0416 317.49997 Q 1640.4166 291.04166 1693.3333 264.5833 Q 1746.2499 264.5833 1746.2499 238.12498 Q 1746.2499 185.20833 1799.1666 185.20833 Q 1825.6249 185.20833 1878.5416 185.20833 Q 1904.9999 211.66666 1904.9999 158.74998 Q 1904.9999 132.29166 1931.4583 105.83333 Q 1957.9165 79.37499 1984.3749 52.916664 Q 1984.3749 26.458332 1984.3749 0.0 z" svg:height="12.435416mm" draw:style-name="style-836" svg:viewBox="0.0 0.0 3042.7083 1243.5416" svg:width="30.427082mm" svg:x="69.056244mm" svg:y="106.09791mm"/>
          <draw:path svg:d="M 0.0 52.916664 L 0.0 0.0 L 79.37499 26.458332 Q 185.20833 52.916664 238.12498 52.916664 L 317.49997 52.916664 L 317.49997 52.916664 Q 317.49997 52.916664 370.41666 79.37499 L 423.3333 105.83333 L 449.79166 105.83333 Q 476.24997 105.83333 502.7083 132.29166 L 555.625 132.29166 L 608.5416 132.29166 Q 634.99994 158.74998 634.99994 158.74998 L 634.99994 158.74998 L 634.99994 158.74998 Q 608.5416 185.20833 608.5416 211.66666 L 608.5416 211.66666 L 582.0833 211.66666 Q 555.625 211.66666 529.1666 185.20833 Q 502.7083 185.20833 502.7083 211.66666 Q 502.7083 238.12498 343.9583 211.66666 L 211.66666 158.74998 L 211.66666 158.74998 L 211.66666 158.74998 L 185.20833 132.29166 L 158.74998 105.83333 L 105.83333 105.83333 Q 52.916664 105.83333 26.458332 79.37499 Q 0.0 79.37499 0.0 52.916664 z" svg:height="2.1166666mm" draw:style-name="style-837" svg:viewBox="0.0 0.0 634.99994 211.66666" svg:width="6.3499994mm" svg:x="72.23125mm" svg:y="139.17082mm"/>
          <draw:path svg:d="M 185.20833 0.0 L 185.20833 0.0 L 185.20833 0.0 Q 185.20833 0.0 185.20833 26.458332 L 211.66666 26.458332 L 211.66666 26.458332 Q 211.66666 52.916664 238.12498 52.916664 L 238.12498 52.916664 L 238.12498 52.916664 Q 238.12498 52.916664 238.12498 79.37499 L 264.5833 79.37499 L 264.5833 79.37499 Q 264.5833 105.83333 291.04166 105.83333 L 291.04166 105.83333 L 291.04166 105.83333 Q 291.04166 105.83333 291.04166 132.29166 L 317.49997 132.29166 L 502.7083 264.5833 Q 661.4583 423.3333 687.9166 423.3333 Q 687.9166 423.3333 687.9166 449.79166 L 714.37494 449.79166 L 714.37494 449.79166 L 714.37494 476.24997 L 714.37494 476.24997 L 714.37494 476.24997 L 740.8333 476.24997 L 740.8333 476.24997 L 740.8333 502.7083 L 767.2916 502.7083 L 767.2916 529.1666 L 767.2916 529.1666 L 767.2916 529.1666 Q 767.2916 529.1666 740.8333 555.625 Q 740.8333 582.0833 661.4583 582.0833 L 582.0833 582.0833 L 555.625 608.5416 L 502.7083 608.5416 L 502.7083 608.5416 L 502.7083 582.0833 L 449.79166 582.0833 Q 423.3333 582.0833 264.5833 396.87497 L 79.37499 211.66666 L 79.37499 211.66666 L 79.37499 211.66666 L 79.37499 185.20833 L 79.37499 185.20833 L 52.916664 185.20833 L 52.916664 158.74998 L 52.916664 158.74998 Q 26.458332 158.74998 26.458332 105.83333 L 0.0 79.37499 L 26.458332 79.37499 L 26.458332 52.916664 L 26.458332 52.916664 L 26.458332 52.916664 L 52.916664 52.916664 L 52.916664 52.916664 L 52.916664 26.458332 L 79.37499 26.458332 L 79.37499 26.458332 L 79.37499 0.0 L 79.37499 0.0 L 79.37499 0.0 L 132.29166 0.0 Q 158.74998 0.0 185.20833 0.0 z" svg:height="6.0854163mm" draw:style-name="style-838" svg:viewBox="0.0 0.0 767.2916 608.5416" svg:width="7.6729164mm" svg:x="60.58958mm" svg:y="149.75417mm"/>
          <draw:path svg:d="M 185.20833 158.74998 L 185.20833 185.20833 L 158.74998 185.20833 Q 132.29166 211.66666 132.29166 211.66666 L 105.83333 211.66666 L 79.37499 211.66666 Q 79.37499 211.66666 26.458332 185.20833 L 0.0 158.74998 L 0.0 105.83333 Q 0.0 26.458332 52.916664 26.458332 L 105.83333 26.458332 L 158.74998 0.0 Q 211.66666 0.0 211.66666 79.37499 Q 185.20833 158.74998 185.20833 158.74998 z" svg:height="2.1166666mm" draw:style-name="style-839" svg:viewBox="0.0 0.0 211.66666 211.66666" svg:width="2.1166666mm" svg:x="62.706245mm" svg:y="141.81667mm"/>
          <draw:path svg:d="M 185.20833 26.458332 L 185.20833 26.458332 L 158.74998 26.458332 Q 132.29166 26.458332 132.29166 105.83333 Q 132.29166 158.74998 79.37499 158.74998 Q 52.916664 158.74998 52.916664 238.12498 Q 26.458332 317.49997 26.458332 370.41666 L 26.458332 396.87497 L 26.458332 396.87497 L 26.458332 396.87497 L 0.0 211.66666 L 0.0 0.0 L 79.37499 0.0 Q 185.20833 0.0 185.20833 26.458332 z" svg:height="3.9687498mm" draw:style-name="style-840" svg:viewBox="0.0 0.0 185.20833 396.87497" svg:width="1.8520832mm" svg:x="65.88125mm" svg:y="180.97499mm"/>
          <draw:path svg:d="M 0.0 26.458332 L 0.0 0.0 L 555.625 0.0 Q 1137.7083 26.458332 1137.7083 26.458332 L 1137.7083 26.458332 L 555.625 26.458332 L 0.0 26.458332 L 0.0 26.458332 z" svg:height="0.26458332mm" draw:style-name="style-841" svg:viewBox="0.0 0.0 1137.7083 26.458332" svg:width="11.377083mm" svg:x="52.122913mm" svg:y="257.96875mm"/>
          <draw:path svg:d="M 1269.9999 0.0 L 1296.4583 0.0 L 1296.4583 26.458332 Q 1322.9166 26.458332 1322.9166 26.458332 L 1322.9166 52.916664 L 1269.9999 79.37499 Q 1243.5416 79.37499 1243.5416 105.83333 L 1243.5416 105.83333 L 1217.0833 105.83333 L 1190.6249 105.83333 L 1190.6249 105.83333 Q 1164.1666 105.83333 1164.1666 132.29166 L 1164.1666 132.29166 L 1137.7083 132.29166 Q 1111.25 132.29166 1058.3333 158.74998 L 978.95825 185.20833 L 978.95825 185.20833 Q 952.49994 185.20833 952.49994 185.20833 L 952.49994 211.66666 L 952.49994 211.66666 L 926.0416 211.66666 L 873.12494 238.12498 Q 793.74994 264.5833 793.74994 317.49997 L 793.74994 370.41666 L 687.9166 396.87497 Q 608.5416 423.3333 608.5416 396.87497 Q 582.0833 370.41666 582.0833 423.3333 Q 555.625 476.24997 476.24997 502.7083 Q 396.87497 502.7083 396.87497 529.1666 Q 370.41666 555.625 370.41666 555.625 L 370.41666 582.0833 L 343.9583 582.0833 Q 317.49997 582.0833 317.49997 555.625 Q 317.49997 502.7083 264.5833 502.7083 L 211.66666 502.7083 L 185.20833 502.7083 L 158.74998 502.7083 L 158.74998 529.1666 L 158.74998 529.1666 L 105.83333 529.1666 L 79.37499 555.625 L 52.916664 555.625 L 26.458332 555.625 L 0.0 555.625 L 0.0 555.625 L 0.0 529.1666 L 0.0 502.7083 L 26.458332 502.7083 L 52.916664 502.7083 L 52.916664 476.24997 L 52.916664 476.24997 L 79.37499 476.24997 L 79.37499 449.79166 L 79.37499 449.79166 L 79.37499 449.79166 L 105.83333 449.79166 L 105.83333 449.79166 L 105.83333 449.79166 L 132.29166 449.79166 L 158.74998 449.79166 L 158.74998 449.79166 L 158.74998 423.3333 L 158.74998 423.3333 L 185.20833 423.3333 Q 185.20833 396.87497 264.5833 370.41666 Q 317.49997 343.9583 317.49997 317.49997 L 291.04166 291.04166 L 343.9583 264.5833 Q 396.87497 238.12498 423.3333 238.12498 L 476.24997 238.12498 L 476.24997 211.66666 L 476.24997 185.20833 L 502.7083 185.20833 L 529.1666 185.20833 L 608.5416 211.66666 Q 687.9166 211.66666 661.4583 185.20833 Q 661.4583 132.29166 687.9166 158.74998 Q 740.8333 185.20833 740.8333 185.20833 L 767.2916 185.20833 L 793.74994 185.20833 Q 793.74994 185.20833 793.74994 158.74998 L 793.74994 158.74998 L 952.49994 105.83333 Q 1137.7083 26.458332 1164.1666 26.458332 L 1190.6249 26.458332 L 1217.0833 26.458332 Q 1217.0833 26.458332 1269.9999 0.0 z" svg:height="5.820833mm" draw:style-name="style-842" svg:viewBox="0.0 0.0 1322.9166 582.0833" svg:width="13.229166mm" svg:x="44.979164mm" svg:y="122.502075mm"/>
          <draw:path svg:d="M 0.0 52.916664 L 0.0 0.0 L 79.37499 0.0 Q 132.29166 26.458332 132.29166 52.916664 L 132.29166 79.37499 L 105.83333 105.83333 L 105.83333 132.29166 L 105.83333 132.29166 Q 79.37499 132.29166 79.37499 158.74998 L 79.37499 158.74998 L 79.37499 158.74998 Q 79.37499 158.74998 26.458332 185.20833 L 0.0 185.20833 L 0.0 158.74998 Q -26.458332 132.29166 0.0 52.916664 z" svg:height="1.8520832mm" draw:style-name="style-843" svg:viewBox="0.0 0.0 132.29166 185.20833" svg:width="1.3229166mm" svg:x="71.17291mm" svg:y="121.70833mm"/>
          <draw:path svg:d="M 52.916664 52.916664 L 105.83333 0.0 L 132.29166 0.0 L 158.74998 0.0 L 185.20833 0.0 Q 211.66666 0.0 211.66666 79.37499 Q 238.12498 158.74998 238.12498 185.20833 L 238.12498 185.20833 L 238.12498 185.20833 Q 238.12498 185.20833 238.12498 211.66666 L 211.66666 211.66666 L 211.66666 211.66666 Q 211.66666 238.12498 185.20833 211.66666 L 185.20833 211.66666 L 185.20833 211.66666 Q 185.20833 211.66666 105.83333 158.74998 Q 52.916664 105.83333 52.916664 132.29166 Q 52.916664 158.74998 26.458332 158.74998 L 0.0 158.74998 L 0.0 132.29166 Q 26.458332 105.83333 52.916664 52.916664 z" svg:height="2.1166666mm" draw:style-name="style-844" svg:viewBox="0.0 0.0 238.12498 211.66666" svg:width="2.38125mm" svg:x="55.297913mm" svg:y="81.75625mm"/>
          <draw:path svg:d="M 714.37494 0.0 L 714.37494 0.0 L 714.37494 26.458332 Q 714.37494 79.37499 740.8333 79.37499 Q 767.2916 79.37499 767.2916 52.916664 L 767.2916 52.916664 L 767.2916 52.916664 L 793.74994 52.916664 L 793.74994 52.916664 L 793.74994 79.37499 L 952.49994 79.37499 Q 1084.7916 132.29166 1322.9166 132.29166 L 1534.5833 132.29166 L 1534.5833 132.29166 L 1534.5833 132.29166 L 1534.5833 158.74998 L 1561.0416 158.74998 L 1561.0416 185.20833 L 1534.5833 238.12498 L 1534.5833 238.12498 L 1534.5833 264.5833 L 1428.7499 264.5833 Q 1322.9166 238.12498 793.74994 238.12498 L 238.12498 238.12498 L 132.29166 238.12498 L 26.458332 238.12498 L 26.458332 211.66666 L 0.0 211.66666 L 0.0 211.66666 L 0.0 211.66666 L 0.0 132.29166 L 0.0 52.916664 L 211.66666 52.916664 Q 423.3333 26.458332 476.24997 26.458332 L 529.1666 26.458332 L 529.1666 26.458332 Q 529.1666 26.458332 555.625 26.458332 L 555.625 52.916664 L 582.0833 52.916664 Q 582.0833 79.37499 582.0833 52.916664 L 582.0833 52.916664 L 634.99994 52.916664 Q 687.9166 52.916664 687.9166 26.458332 Q 687.9166 0.0 714.37494 0.0 z" svg:height="2.6458333mm" draw:style-name="style-845" svg:viewBox="0.0 0.0 1561.0416 264.5833" svg:width="15.610415mm" svg:x="144.99165mm" svg:y="211.93124mm"/>
          <draw:path svg:d="M 52.916664 26.458332 L 52.916664 0.0 L 79.37499 26.458332 Q 132.29166 26.458332 132.29166 132.29166 Q 132.29166 238.12498 158.74998 291.04166 L 185.20833 343.9583 L 185.20833 343.9583 L 185.20833 343.9583 L 185.20833 317.49997 L 185.20833 317.49997 L 211.66666 317.49997 Q 211.66666 291.04166 291.04166 264.5833 L 343.9583 238.12498 L 396.87497 291.04166 Q 423.3333 343.9583 449.79166 370.41666 L 449.79166 370.41666 L 449.79166 449.79166 L 449.79166 555.625 L 502.7083 634.99994 Q 529.1666 714.37494 555.625 740.8333 L 555.625 740.8333 L 555.625 820.2083 Q 555.625 899.5833 582.0833 1084.7916 L 582.0833 1243.5416 L 555.625 1481.6666 Q 502.7083 1719.7916 476.24997 1719.7916 Q 449.79166 1719.7916 449.79166 1719.7916 L 449.79166 1719.7916 L 396.87497 1719.7916 Q 370.41666 1719.7916 343.9583 1746.2499 L 343.9583 1746.2499 L 343.9583 1746.2499 Q 343.9583 1719.7916 238.12498 1719.7916 L 158.74998 1719.7916 L 158.74998 1931.4583 L 185.20833 2116.6665 L 185.20833 2116.6665 L 185.20833 2116.6665 L 185.20833 2248.9583 L 185.20833 2381.2498 L 185.20833 2381.2498 L 185.20833 2381.2498 L 158.74998 2381.2498 L 158.74998 2407.7083 L 158.74998 2407.7083 L 132.29166 2407.7083 L 132.29166 2169.5833 L 132.29166 1931.4583 L 105.83333 1984.3749 Q 79.37499 2010.8333 79.37499 2063.75 L 79.37499 2116.6665 L 52.916664 2116.6665 L 52.916664 2116.6665 L 26.458332 2116.6665 L 26.458332 2116.6665 L 26.458332 2063.75 L 26.458332 2010.8333 L 26.458332 2010.8333 L 26.458332 2010.8333 L 26.458332 1561.0416 Q 26.458332 1137.7083 26.458332 1137.7083 L 26.458332 1137.7083 L 26.458332 1031.875 Q 26.458332 926.0416 52.916664 873.12494 Q 52.916664 820.2083 26.458332 820.2083 Q 0.0 820.2083 0.0 714.37494 L 0.0 582.0833 L 0.0 555.625 Q 26.458332 529.1666 26.458332 291.04166 L 52.916664 52.916664 L 52.916664 26.458332 z" svg:height="24.077082mm" draw:style-name="style-846" svg:viewBox="0.0 0.0 582.0833 2407.7083" svg:width="5.820833mm" svg:x="64.29375mm" svg:y="163.77707mm"/>
          <draw:path svg:d="M 291.04166 0.0 L 317.49997 0.0 L 317.49997 52.916664 L 317.49997 79.37499 L 317.49997 158.74998 Q 317.49997 238.12498 343.9583 264.5833 L 343.9583 317.49997 L 343.9583 582.0833 Q 370.41666 873.12494 370.41666 952.49994 L 370.41666 1058.3333 L 370.41666 1084.7916 L 370.41666 1111.25 L 370.41666 1111.25 Q 370.41666 1111.25 343.9583 1137.7083 Q 317.49997 1164.1666 317.49997 1164.1666 L 291.04166 1137.7083 L 291.04166 1111.25 Q 264.5833 1111.25 264.5833 1111.25 L 264.5833 1111.25 L 264.5833 1005.4166 Q 264.5833 873.12494 158.74998 873.12494 L 52.916664 873.12494 L 52.916664 873.12494 Q 52.916664 873.12494 26.458332 873.12494 Q 26.458332 899.5833 0.0 846.6666 L 0.0 820.2083 L 0.0 793.74994 Q 0.0 740.8333 26.458332 740.8333 L 26.458332 714.37494 L 26.458332 714.37494 L 52.916664 714.37494 L 52.916664 740.8333 Q 52.916664 793.74994 158.74998 793.74994 L 238.12498 793.74994 L 238.12498 767.2916 L 264.5833 767.2916 L 264.5833 608.5416 Q 264.5833 449.79166 185.20833 423.3333 L 132.29166 423.3333 L 132.29166 423.3333 Q 132.29166 423.3333 158.74998 396.87497 L 185.20833 370.41666 L 211.66666 370.41666 L 238.12498 370.41666 L 238.12498 343.9583 Q 264.5833 343.9583 264.5833 158.74998 Q 264.5833 0.0 291.04166 0.0 z" svg:height="11.641666mm" draw:style-name="style-847" svg:viewBox="0.0 0.0 370.41666 1164.1666" svg:width="3.7041664mm" svg:x="97.36666mm" svg:y="129.64583mm"/>
          <draw:path svg:d="M 79.37499 26.458332 L 158.74998 0.0 L 1481.6666 0.0 Q 2804.5833 0.0 2857.4998 26.458332 L 2910.4165 26.458332 L 2910.4165 26.458332 L 2910.4165 52.916664 L 2910.4165 52.916664 L 2883.9583 52.916664 L 2883.9583 52.916664 L 2883.9583 52.916664 L 2883.9583 79.37499 L 2883.9583 79.37499 L 2910.4165 105.83333 L 2910.4165 105.83333 L 2645.8333 105.83333 L 2381.2498 105.83333 L 2354.7915 105.83333 Q 2328.3333 105.83333 1190.6249 105.83333 L 26.458332 105.83333 L 26.458332 105.83333 L 26.458332 79.37499 L 0.0 52.916664 L 0.0 26.458332 L 79.37499 26.458332 z" svg:height="1.0583333mm" draw:style-name="style-848" svg:viewBox="0.0 0.0 2910.4165 105.83333" svg:width="29.104166mm" svg:x="48.947914mm" svg:y="253.99998mm"/>
          <draw:path svg:d="M 740.8333 0.0 L 952.49994 0.0 L 952.49994 26.458332 Q 952.49994 79.37499 952.49994 79.37499 L 952.49994 105.83333 L 555.625 132.29166 Q 158.74998 185.20833 158.74998 185.20833 Q 158.74998 185.20833 132.29166 502.7083 L 132.29166 820.2083 L 132.29166 1031.875 L 132.29166 1269.9999 L 105.83333 1269.9999 L 105.83333 1243.5416 L 105.83333 1243.5416 L 105.83333 1243.5416 L 79.37499 1190.6249 L 52.916664 1137.7083 L 52.916664 1111.25 L 52.916664 1084.7916 L 26.458332 1005.4166 Q 0.0 926.0416 0.0 926.0416 L 0.0 926.0416 L 0.0 582.0833 L 0.0 238.12498 L 0.0 132.29166 L 0.0 26.458332 L 264.5833 26.458332 Q 529.1666 26.458332 740.8333 0.0 z" svg:height="12.699999mm" draw:style-name="style-849" svg:viewBox="0.0 0.0 952.49994 1269.9999" svg:width="9.525mm" svg:x="48.154163mm" svg:y="73.28958mm"/>
          <draw:path svg:d="M 158.74998 52.916664 L 158.74998 0.0 L 185.20833 0.0 Q 211.66666 0.0 211.66666 52.916664 Q 238.12498 105.83333 238.12498 158.74998 L 238.12498 185.20833 L 238.12498 238.12498 L 238.12498 291.04166 L 238.12498 423.3333 Q 211.66666 555.625 185.20833 582.0833 Q 132.29166 582.0833 132.29166 582.0833 L 132.29166 608.5416 L 132.29166 608.5416 Q 132.29166 608.5416 79.37499 634.99994 L 26.458332 634.99994 L 26.458332 634.99994 L 26.458332 608.5416 L 0.0 396.87497 L 0.0 185.20833 L 0.0 158.74998 L 0.0 105.83333 L 26.458332 105.83333 Q 79.37499 105.83333 132.29166 132.29166 Q 158.74998 132.29166 158.74998 52.916664 z" svg:height="6.3499994mm" draw:style-name="style-850" svg:viewBox="0.0 0.0 238.12498 634.99994" svg:width="2.38125mm" svg:x="62.17708mm" svg:y="182.03333mm"/>
          <draw:path svg:d="M 52.916664 0.0 L 79.37499 26.458332 L 185.20833 105.83333 Q 264.5833 211.66666 370.41666 264.5833 Q 423.3333 291.04166 449.79166 343.9583 L 449.79166 396.87497 L 370.41666 396.87497 Q 317.49997 423.3333 158.74998 423.3333 L 26.458332 476.24997 L 0.0 476.24997 L 0.0 476.24997 L 0.0 449.79166 L 0.0 449.79166 L 0.0 396.87497 L 0.0 343.9583 L 0.0 317.49997 Q 0.0 264.5833 26.458332 264.5833 L 26.458332 264.5833 L 26.458332 238.12498 L 0.0 238.12498 L 0.0 185.20833 Q 0.0 132.29166 0.0 52.916664 Q 0.0 0.0 52.916664 0.0 z M 343.9583 317.49997 Q 343.9583 291.04166 370.41666 291.04166 Q 396.87497 291.04166 396.87497 317.49997 Q 396.87497 343.9583 370.41666 343.9583 Q 343.9583 343.9583 343.9583 317.49997 z" svg:height="4.7625mm" draw:style-name="style-851" svg:viewBox="0.0 0.0 449.79166 476.24997" svg:width="4.497916mm" svg:x="37.57083mm" svg:y="151.87082mm"/>
          <draw:path svg:d="M 423.3333 211.66666 L 423.3333 264.5833 L 423.3333 264.5833 Q 423.3333 264.5833 396.87497 264.5833 L 396.87497 291.04166 L 396.87497 291.04166 Q 370.41666 291.04166 343.9583 317.49997 L 317.49997 317.49997 L 264.5833 317.49997 Q 211.66666 343.9583 211.66666 370.41666 L 211.66666 396.87497 L 211.66666 396.87497 Q 185.20833 370.41666 158.74998 370.41666 Q 132.29166 370.41666 105.83333 370.41666 L 105.83333 396.87497 L 105.83333 396.87497 Q 105.83333 396.87497 79.37499 370.41666 Q 52.916664 343.9583 52.916664 370.41666 L 26.458332 423.3333 L 26.458332 423.3333 Q 0.0 423.3333 0.0 370.41666 L 0.0 317.49997 L 26.458332 317.49997 L 26.458332 317.49997 L 26.458332 291.04166 L 0.0 291.04166 L 0.0 264.5833 L 0.0 211.66666 L 26.458332 185.20833 Q 52.916664 158.74998 52.916664 158.74998 Q 52.916664 158.74998 79.37499 79.37499 L 105.83333 0.0 L 158.74998 0.0 Q 238.12498 0.0 317.49997 79.37499 Q 423.3333 158.74998 423.3333 211.66666 z" svg:height="4.233333mm" draw:style-name="style-852" svg:viewBox="0.0 0.0 423.3333 423.3333" svg:width="4.233333mm" svg:x="57.149998mm" svg:y="128.05832mm"/>
          <draw:path svg:d="M 52.916664 0.0 L 105.83333 0.0 L 211.66666 0.0 L 317.49997 0.0 L 343.9583 0.0 Q 370.41666 0.0 370.41666 52.916664 L 370.41666 79.37499 L 343.9583 79.37499 Q 317.49997 105.83333 317.49997 105.83333 L 317.49997 105.83333 L 264.5833 132.29166 Q 238.12498 158.74998 211.66666 185.20833 Q 211.66666 211.66666 158.74998 211.66666 Q 105.83333 185.20833 105.83333 264.5833 Q 79.37499 343.9583 79.37499 370.41666 L 79.37499 396.87497 L 79.37499 423.3333 L 79.37499 449.79166 L 79.37499 476.24997 L 79.37499 502.7083 L 79.37499 529.1666 L 79.37499 555.625 L 52.916664 555.625 L 26.458332 555.625 L 26.458332 423.3333 L 26.458332 291.04166 L 26.458332 264.5833 Q 26.458332 264.5833 26.458332 211.66666 Q 26.458332 132.29166 0.0 79.37499 Q -26.458332 26.458332 52.916664 0.0 z" svg:height="5.5562496mm" draw:style-name="style-853" svg:viewBox="0.0 0.0 370.41666 555.625" svg:width="3.7041664mm" svg:x="89.16458mm" svg:y="187.85416mm"/>
          <draw:path svg:d="M 52.916664 26.458332 L 79.37499 0.0 L 132.29166 0.0 Q 211.66666 26.458332 185.20833 132.29166 Q 185.20833 211.66666 105.83333 238.12498 L 52.916664 264.5833 L 52.916664 264.5833 L 52.916664 264.5833 L 52.916664 264.5833 Q 26.458332 264.5833 0.0 238.12498 L 0.0 238.12498 L 0.0 158.74998 L 0.0 52.916664 L 0.0 52.916664 Q 0.0 52.916664 52.916664 26.458332 z" svg:height="2.6458333mm" draw:style-name="style-854" svg:viewBox="0.0 0.0 185.20833 264.5833" svg:width="1.8520832mm" svg:x="57.679165mm" svg:y="141.28749mm"/>
          <draw:path svg:d="M 582.0833 52.916664 L 582.0833 0.0 L 608.5416 0.0 Q 634.99994 0.0 661.4583 26.458332 L 687.9166 26.458332 L 793.74994 52.916664 Q 873.12494 79.37499 873.12494 105.83333 Q 873.12494 158.74998 846.6666 185.20833 Q 820.2083 211.66666 820.2083 238.12498 L 820.2083 264.5833 L 793.74994 264.5833 L 793.74994 264.5833 L 793.74994 291.04166 L 820.2083 291.04166 L 820.2083 291.04166 L 820.2083 317.49997 L 873.12494 317.49997 L 899.5833 317.49997 L 952.49994 317.49997 L 1005.4166 317.49997 L 1111.25 317.49997 Q 1217.0833 317.49997 1243.5416 317.49997 L 1243.5416 317.49997 L 1243.5416 317.49997 Q 1243.5416 317.49997 1164.1666 370.41666 Q 1084.7916 370.41666 1031.875 449.79166 Q 978.95825 529.1666 767.2916 634.99994 Q 529.1666 767.2916 529.1666 740.8333 Q 529.1666 687.9166 476.24997 714.37494 Q 449.79166 740.8333 449.79166 767.2916 Q 476.24997 793.74994 423.3333 793.74994 L 370.41666 846.6666 L 343.9583 846.6666 L 317.49997 846.6666 L 317.49997 793.74994 Q 291.04166 767.2916 291.04166 687.9166 L 264.5833 582.0833 L 264.5833 582.0833 Q 291.04166 582.0833 264.5833 582.0833 L 264.5833 555.625 L 264.5833 529.1666 Q 238.12498 529.1666 238.12498 529.1666 L 238.12498 529.1666 L 238.12498 529.1666 Q 238.12498 529.1666 132.29166 476.24997 L 0.0 449.79166 L 0.0 449.79166 L 0.0 423.3333 L 0.0 423.3333 L 26.458332 423.3333 L 26.458332 423.3333 L 26.458332 423.3333 L 52.916664 423.3333 L 79.37499 423.3333 L 105.83333 423.3333 L 132.29166 423.3333 L 132.29166 396.87497 L 132.29166 370.41666 L 158.74998 370.41666 Q 185.20833 343.9583 211.66666 317.49997 L 211.66666 317.49997 L 264.5833 317.49997 L 317.49997 317.49997 L 370.41666 291.04166 L 423.3333 291.04166 L 449.79166 291.04166 Q 502.7083 264.5833 529.1666 211.66666 Q 555.625 132.29166 555.625 105.83333 Q 582.0833 105.83333 582.0833 52.916664 z" svg:height="8.466666mm" draw:style-name="style-855" svg:viewBox="0.0 0.0 1243.5416 846.6666" svg:width="12.435416mm" svg:x="165.36458mm" svg:y="129.64583mm"/>
          <draw:path svg:d="M 52.916664 0.0 L 52.916664 0.0 L 79.37499 0.0 Q 79.37499 0.0 79.37499 26.458332 L 105.83333 26.458332 L 132.29166 26.458332 Q 158.74998 52.916664 185.20833 26.458332 L 238.12498 26.458332 L 238.12498 26.458332 Q 264.5833 0.0 264.5833 0.0 L 264.5833 0.0 L 317.49997 79.37499 Q 370.41666 158.74998 396.87497 158.74998 Q 449.79166 158.74998 529.1666 185.20833 L 608.5416 185.20833 L 608.5416 185.20833 L 634.99994 185.20833 L 608.5416 264.5833 Q 608.5416 343.9583 608.5416 370.41666 L 608.5416 396.87497 L 582.0833 396.87497 Q 555.625 370.41666 555.625 370.41666 L 529.1666 370.41666 L 449.79166 370.41666 Q 370.41666 370.41666 343.9583 396.87497 Q 343.9583 423.3333 185.20833 423.3333 L 26.458332 423.3333 L 26.458332 423.3333 L 26.458332 423.3333 L 0.0 317.49997 L 0.0 211.66666 L 0.0 132.29166 Q 26.458332 52.916664 26.458332 52.916664 L 26.458332 26.458332 L 26.458332 26.458332 Q 52.916664 0.0 52.916664 0.0 z" svg:height="4.233333mm" draw:style-name="style-856" svg:viewBox="0.0 0.0 634.99994 423.3333" svg:width="6.3499994mm" svg:x="80.16875mm" svg:y="205.84583mm"/>
          <draw:path svg:d="M 0.0 26.458332 L 0.0 0.0 L 105.83333 0.0 L 238.12498 0.0 L 264.5833 52.916664 Q 264.5833 105.83333 264.5833 105.83333 L 264.5833 105.83333 L 264.5833 105.83333 Q 264.5833 105.83333 158.74998 105.83333 Q 79.37499 105.83333 52.916664 105.83333 Q 26.458332 105.83333 0.0 79.37499 Q 0.0 52.916664 0.0 26.458332 z" svg:height="1.0583333mm" draw:style-name="style-857" svg:viewBox="0.0 0.0 264.5833 105.83333" svg:width="2.6458333mm" svg:x="213.78333mm" svg:y="12.699999mm"/>
          <draw:path svg:d="M 449.79166 79.37499 L 449.79166 26.458332 L 449.79166 26.458332 L 449.79166 26.458332 L 449.79166 0.0 L 449.79166 0.0 L 476.24997 0.0 L 476.24997 26.458332 L 476.24997 26.458332 L 502.7083 26.458332 L 502.7083 79.37499 Q 502.7083 105.83333 555.625 132.29166 Q 582.0833 132.29166 634.99994 158.74998 L 687.9166 158.74998 L 687.9166 158.74998 Q 687.9166 185.20833 714.37494 185.20833 L 714.37494 185.20833 L 687.9166 211.66666 Q 661.4583 238.12498 661.4583 264.5833 L 661.4583 264.5833 L 634.99994 264.5833 L 634.99994 291.04166 L 449.79166 291.04166 Q 238.12498 291.04166 132.29166 264.5833 L 0.0 264.5833 L 0.0 238.12498 L 26.458332 238.12498 L 26.458332 238.12498 L 26.458332 238.12498 L 105.83333 211.66666 L 185.20833 185.20833 L 185.20833 185.20833 L 185.20833 185.20833 L 185.20833 158.74998 Q 185.20833 132.29166 158.74998 79.37499 Q 132.29166 52.916664 132.29166 26.458332 Q 185.20833 -26.458332 211.66666 79.37499 Q 264.5833 185.20833 291.04166 158.74998 Q 343.9583 132.29166 370.41666 158.74998 Q 396.87497 185.20833 423.3333 158.74998 Q 449.79166 132.29166 449.79166 79.37499 z" svg:height="2.9104166mm" draw:style-name="style-858" svg:viewBox="0.0 0.0 714.37494 291.04166" svg:width="7.1437497mm" svg:x="29.897915mm" svg:y="282.83957mm"/>
          <draw:path svg:d="M 26.458332 0.0 L 52.916664 0.0 L 79.37499 0.0 Q 105.83333 26.458332 105.83333 52.916664 L 105.83333 52.916664 L 52.916664 52.916664 Q 26.458332 79.37499 26.458332 211.66666 L 52.916664 370.41666 L 52.916664 370.41666 L 52.916664 370.41666 L 105.83333 423.3333 Q 158.74998 476.24997 185.20833 502.7083 L 185.20833 529.1666 L 185.20833 529.1666 Q 211.66666 555.625 211.66666 582.0833 L 211.66666 608.5416 L 211.66666 608.5416 Q 211.66666 608.5416 185.20833 634.99994 L 185.20833 661.4583 L 158.74998 661.4583 L 158.74998 661.4583 L 158.74998 661.4583 Q 132.29166 634.99994 79.37499 608.5416 Q 52.916664 555.625 26.458332 317.49997 L 0.0 79.37499 L 0.0 26.458332 Q 0.0 -26.458332 26.458332 0.0 z" svg:height="6.614583mm" draw:style-name="style-859" svg:viewBox="0.0 0.0 211.66666 661.4583" svg:width="2.1166666mm" svg:x="55.03333mm" svg:y="143.40416mm"/>
          <draw:path svg:d="M 185.20833 0.0 L 185.20833 0.0 L 211.66666 52.916664 Q 264.5833 79.37499 264.5833 238.12498 Q 264.5833 396.87497 238.12498 396.87497 L 238.12498 396.87497 L 211.66666 343.9583 Q 211.66666 291.04166 158.74998 370.41666 Q 158.74998 449.79166 158.74998 476.24997 L 158.74998 529.1666 L 158.74998 529.1666 Q 158.74998 555.625 132.29166 582.0833 L 132.29166 582.0833 L 79.37499 582.0833 Q 26.458332 608.5416 26.458332 661.4583 L 0.0 714.37494 L 0.0 714.37494 L 0.0 714.37494 L 0.0 529.1666 Q 0.0 370.41666 26.458332 370.41666 Q 52.916664 343.9583 52.916664 211.66666 L 52.916664 105.83333 L 52.916664 105.83333 Q 52.916664 105.83333 79.37499 79.37499 Q 105.83333 79.37499 105.83333 52.916664 L 105.83333 0.0 L 158.74998 0.0 Q 185.20833 0.0 185.20833 0.0 z" svg:height="7.1437497mm" draw:style-name="style-860" svg:viewBox="0.0 0.0 264.5833 714.37494" svg:width="2.6458333mm" svg:x="58.737495mm" svg:y="186.79582mm"/>
          <draw:path svg:d="M 26.458332 0.0 L 52.916664 0.0 L 79.37499 26.458332 Q 79.37499 52.916664 211.66666 79.37499 Q 343.9583 79.37499 343.9583 52.916664 Q 370.41666 52.916664 396.87497 52.916664 L 396.87497 52.916664 L 396.87497 105.83333 Q 396.87497 132.29166 476.24997 132.29166 Q 555.625 105.83333 555.625 105.83333 L 555.625 105.83333 L 582.0833 132.29166 Q 608.5416 158.74998 608.5416 158.74998 L 608.5416 158.74998 L 582.0833 158.74998 L 582.0833 185.20833 L 502.7083 185.20833 L 396.87497 211.66666 L 370.41666 211.66666 L 343.9583 211.66666 L 291.04166 211.66666 Q 264.5833 211.66666 132.29166 211.66666 L 0.0 211.66666 L 0.0 158.74998 L 0.0 79.37499 L 0.0 52.916664 Q 26.458332 26.458332 26.458332 0.0 z" svg:height="2.1166666mm" draw:style-name="style-861" svg:viewBox="0.0 0.0 608.5416 211.66666" svg:width="6.0854163mm" svg:x="94.456245mm" svg:y="121.70833mm"/>
          <draw:path svg:d="M 79.37499 79.37499 L 132.29166 0.0 L 185.20833 0.0 Q 238.12498 0.0 238.12498 0.0 L 264.5833 0.0 L 264.5833 0.0 L 264.5833 0.0 L 264.5833 26.458332 L 291.04166 26.458332 L 317.49997 79.37499 Q 317.49997 132.29166 317.49997 158.74998 Q 291.04166 211.66666 211.66666 185.20833 Q 132.29166 158.74998 105.83333 158.74998 Q 105.83333 132.29166 79.37499 132.29166 L 79.37499 158.74998 L 79.37499 158.74998 L 52.916664 158.74998 L 52.916664 185.20833 L 52.916664 211.66666 L 26.458332 211.66666 L 0.0 211.66666 L 0.0 185.20833 Q 0.0 158.74998 79.37499 79.37499 z" svg:height="2.1166666mm" draw:style-name="style-862" svg:viewBox="0.0 0.0 317.49997 211.66666" svg:width="3.1749997mm" svg:x="68.791664mm" svg:y="227.54166mm"/>
          <draw:path svg:d="M 185.20833 0.0 L 211.66666 0.0 L 211.66666 0.0 Q 211.66666 26.458332 238.12498 26.458332 L 264.5833 26.458332 L 317.49997 26.458332 L 343.9583 26.458332 L 370.41666 26.458332 Q 370.41666 26.458332 370.41666 0.0 L 370.41666 0.0 L 370.41666 0.0 Q 396.87497 26.458332 423.3333 26.458332 L 423.3333 26.458332 L 423.3333 0.0 L 423.3333 0.0 L 449.79166 0.0 L 449.79166 0.0 L 449.79166 0.0 L 476.24997 0.0 L 476.24997 26.458332 L 476.24997 52.916664 L 502.7083 52.916664 L 502.7083 79.37499 L 502.7083 79.37499 L 529.1666 79.37499 L 529.1666 105.83333 L 529.1666 132.29166 L 529.1666 238.12498 Q 529.1666 317.49997 555.625 370.41666 L 555.625 423.3333 L 555.625 449.79166 L 555.625 449.79166 L 529.1666 555.625 Q 476.24997 634.99994 476.24997 634.99994 L 476.24997 634.99994 L 476.24997 608.5416 L 476.24997 582.0833 L 264.5833 582.0833 Q 79.37499 555.625 52.916664 555.625 L 0.0 555.625 L 0.0 396.87497 L 0.0 264.5833 L 0.0 238.12498 Q 0.0 185.20833 26.458332 132.29166 L 52.916664 52.916664 L 79.37499 26.458332 Q 105.83333 26.458332 132.29166 26.458332 Q 158.74998 26.458332 185.20833 0.0 z" svg:height="6.3499994mm" draw:style-name="style-863" svg:viewBox="0.0 0.0 555.625 634.99994" svg:width="5.5562496mm" svg:x="100.0125mm" svg:y="210.34373mm"/>
          <draw:path svg:d="M 52.916664 0.0 L 79.37499 0.0 L 79.37499 52.916664 Q 79.37499 79.37499 158.74998 79.37499 Q 238.12498 79.37499 238.12498 105.83333 Q 238.12498 132.29166 211.66666 132.29166 Q 185.20833 158.74998 105.83333 158.74998 L 26.458332 158.74998 L 26.458332 132.29166 Q 26.458332 132.29166 0.0 105.83333 L 0.0 105.83333 L 0.0 105.83333 Q 26.458332 79.37499 26.458332 52.916664 Q 26.458332 0.0 52.916664 0.0 z" svg:height="1.5874999mm" draw:style-name="style-864" svg:viewBox="0.0 0.0 238.12498 158.74998" svg:width="2.38125mm" svg:x="59.00208mm" svg:y="229.65833mm"/>
          <draw:path svg:d="M 105.83333 26.458332 L 105.83333 0.0 L 158.74998 0.0 Q 185.20833 0.0 185.20833 105.83333 Q 132.29166 211.66666 158.74998 291.04166 L 185.20833 343.9583 L 185.20833 343.9583 L 185.20833 343.9583 L 185.20833 370.41666 L 211.66666 370.41666 L 211.66666 396.87497 L 211.66666 396.87497 L 158.74998 396.87497 L 105.83333 396.87497 L 79.37499 396.87497 L 26.458332 396.87497 L 26.458332 396.87497 L 26.458332 396.87497 L 0.0 370.41666 L 0.0 343.9583 L 0.0 185.20833 Q 26.458332 52.916664 52.916664 52.916664 Q 105.83333 52.916664 105.83333 26.458332 z" svg:height="3.9687498mm" draw:style-name="style-865" svg:viewBox="0.0 0.0 211.66666 396.87497" svg:width="2.1166666mm" svg:x="108.21458mm" svg:y="125.14791mm"/>
          <draw:path svg:d="M 132.29166 0.0 L 132.29166 0.0 L 132.29166 0.0 L 158.74998 0.0 L 158.74998 26.458332 Q 132.29166 52.916664 132.29166 105.83333 L 132.29166 158.74998 L 105.83333 158.74998 L 105.83333 185.20833 L 105.83333 185.20833 L 79.37499 185.20833 L 79.37499 211.66666 L 79.37499 238.12498 L 79.37499 238.12498 L 52.916664 238.12498 L 52.916664 238.12498 Q 26.458332 211.66666 26.458332 185.20833 L 0.0 185.20833 L 0.0 132.29166 L 0.0 52.916664 L 26.458332 52.916664 Q 79.37499 26.458332 79.37499 26.458332 L 79.37499 26.458332 L 79.37499 26.458332 L 105.83333 26.458332 L 105.83333 26.458332 Q 132.29166 0.0 132.29166 0.0 z" svg:height="2.38125mm" draw:style-name="style-866" svg:viewBox="0.0 0.0 158.74998 238.12498" svg:width="1.5874999mm" svg:x="63.76458mm" svg:y="122.502075mm"/>
          <draw:path svg:d="M 291.04166 0.0 L 291.04166 0.0 L 291.04166 26.458332 L 291.04166 26.458332 L 291.04166 26.458332 L 291.04166 26.458332 L 317.49997 52.916664 L 370.41666 79.37499 L 396.87497 79.37499 L 423.3333 79.37499 L 423.3333 105.83333 L 423.3333 105.83333 L 370.41666 105.83333 Q 291.04166 132.29166 158.74998 132.29166 L 26.458332 185.20833 L 0.0 185.20833 L 0.0 185.20833 L 0.0 158.74998 L 0.0 158.74998 L 0.0 132.29166 L 0.0 105.83333 L 26.458332 105.83333 L 26.458332 79.37499 L 158.74998 52.916664 Q 264.5833 0.0 291.04166 0.0 z" svg:height="1.8520832mm" draw:style-name="style-867" svg:viewBox="0.0 0.0 423.3333 185.20833" svg:width="4.233333mm" svg:x="143.40416mm" svg:y="161.66042mm"/>
          <draw:path svg:d="M 105.83333 26.458332 L 158.74998 0.0 L 158.74998 0.0 Q 158.74998 26.458332 158.74998 26.458332 L 185.20833 26.458332 L 211.66666 26.458332 Q 264.5833 26.458332 264.5833 52.916664 L 264.5833 52.916664 L 185.20833 79.37499 Q 105.83333 79.37499 105.83333 132.29166 Q 105.83333 158.74998 132.29166 158.74998 L 132.29166 158.74998 L 105.83333 185.20833 Q 105.83333 238.12498 79.37499 238.12498 L 79.37499 264.5833 L 52.916664 264.5833 Q 26.458332 264.5833 0.0 185.20833 L 0.0 79.37499 L 0.0 79.37499 Q 26.458332 79.37499 105.83333 26.458332 z" svg:height="2.6458333mm" draw:style-name="style-868" svg:viewBox="0.0 0.0 264.5833 264.5833" svg:width="2.6458333mm" svg:x="49.212498mm" svg:y="185.4729mm"/>
          <draw:path svg:d="M 0.0 26.458332 L 26.458332 0.0 L 26.458332 0.0 L 52.916664 0.0 L 79.37499 26.458332 Q 132.29166 26.458332 132.29166 79.37499 Q 132.29166 105.83333 158.74998 132.29166 L 158.74998 132.29166 L 132.29166 132.29166 Q 105.83333 132.29166 79.37499 132.29166 Q 26.458332 132.29166 0.0 79.37499 Q -26.458332 26.458332 0.0 26.458332 z" svg:height="1.3229166mm" draw:style-name="style-869" svg:viewBox="0.0 0.0 158.74998 132.29166" svg:width="1.5874999mm" svg:x="52.122913mm" svg:y="224.10207mm"/>
          <draw:path svg:d="M 185.20833 0.0 L 211.66666 0.0 L 211.66666 0.0 Q 211.66666 0.0 238.12498 26.458332 L 238.12498 26.458332 L 238.12498 52.916664 L 238.12498 105.83333 L 132.29166 105.83333 L 0.0 105.83333 L 0.0 52.916664 Q 0.0 26.458332 79.37499 26.458332 Q 132.29166 0.0 185.20833 0.0 z" svg:height="1.0583333mm" draw:style-name="style-870" svg:viewBox="0.0 0.0 238.12498 105.83333" svg:width="2.38125mm" svg:x="88.635414mm" svg:y="166.15833mm"/>
          <draw:path svg:d="M 26.458332 52.916664 L 26.458332 0.0 L 52.916664 79.37499 Q 52.916664 158.74998 79.37499 529.1666 L 105.83333 873.12494 L 105.83333 899.5833 L 105.83333 899.5833 L 79.37499 899.5833 Q 52.916664 899.5833 52.916664 873.12494 L 52.916664 873.12494 L 52.916664 873.12494 Q 52.916664 846.6666 26.458332 846.6666 Q 0.0 846.6666 0.0 661.4583 L 0.0 476.24997 L 0.0 317.49997 Q 0.0 132.29166 26.458332 52.916664 z" svg:height="8.995832mm" draw:style-name="style-871" svg:viewBox="0.0 0.0 105.83333 899.5833" svg:width="1.0583333mm" svg:x="101.59999mm" svg:y="201.61249mm"/>
          <draw:path svg:d="M 343.9583 0.0 L 370.41666 26.458332 L 370.41666 26.458332 L 370.41666 26.458332 L 370.41666 52.916664 L 370.41666 79.37499 L 370.41666 79.37499 Q 343.9583 79.37499 264.5833 79.37499 Q 185.20833 79.37499 158.74998 132.29166 L 158.74998 158.74998 L 158.74998 158.74998 Q 132.29166 132.29166 105.83333 132.29166 Q 105.83333 105.83333 79.37499 105.83333 L 52.916664 105.83333 L 52.916664 105.83333 L 52.916664 105.83333 L 26.458332 79.37499 Q 0.0 52.916664 0.0 26.458332 L 0.0 26.458332 L 158.74998 0.0 Q 343.9583 -26.458332 343.9583 0.0 z" svg:height="1.5874999mm" draw:style-name="style-872" svg:viewBox="0.0 0.0 370.41666 158.74998" svg:width="3.7041664mm" svg:x="106.362495mm" svg:y="210.87291mm"/>
          <draw:path svg:d="M 52.916664 0.0 L 52.916664 0.0 L 132.29166 0.0 L 238.12498 0.0 L 238.12498 26.458332 Q 238.12498 52.916664 238.12498 79.37499 L 264.5833 79.37499 L 264.5833 79.37499 Q 264.5833 105.83333 132.29166 79.37499 L 0.0 79.37499 L 0.0 52.916664 Q 26.458332 52.916664 26.458332 52.916664 L 26.458332 26.458332 L 26.458332 26.458332 Q 52.916664 0.0 52.916664 0.0 z" svg:height="0.7937499mm" draw:style-name="style-873" svg:viewBox="0.0 0.0 264.5833 79.37499" svg:width="2.6458333mm" svg:x="133.61458mm" svg:y="161.92499mm"/>
          <draw:path svg:d="M 238.12498 132.29166 L 238.12498 0.0 L 238.12498 0.0 L 264.5833 0.0 L 264.5833 79.37499 Q 291.04166 158.74998 291.04166 185.20833 L 291.04166 238.12498 L 291.04166 740.8333 Q 291.04166 1243.5416 291.04166 1455.2083 L 291.04166 1640.4166 L 264.5833 1640.4166 L 264.5833 1640.4166 L 264.5833 1455.2083 Q 238.12498 1269.9999 238.12498 1190.6249 Q 211.66666 1084.7916 132.29166 1084.7916 Q 52.916664 1084.7916 26.458332 1111.25 L 26.458332 1137.7083 L 26.458332 1137.7083 Q 26.458332 1137.7083 0.0 1058.3333 L 0.0 978.95825 L 79.37499 978.95825 Q 132.29166 978.95825 158.74998 926.0416 L 185.20833 873.12494 L 158.74998 687.9166 L 158.74998 502.7083 L 185.20833 502.7083 Q 185.20833 502.7083 185.20833 423.3333 Q 185.20833 370.41666 158.74998 343.9583 L 132.29166 317.49997 L 132.29166 291.04166 Q 132.29166 291.04166 185.20833 291.04166 Q 211.66666 264.5833 238.12498 132.29166 z" svg:height="16.404165mm" draw:style-name="style-874" svg:viewBox="0.0 0.0 291.04166 1640.4166" svg:width="2.9104166mm" svg:x="62.17708mm" svg:y="184.94374mm"/>
          <draw:path svg:d="M 185.20833 0.0 L 185.20833 0.0 L 185.20833 0.0 Q 211.66666 26.458332 211.66666 79.37499 L 211.66666 132.29166 L 211.66666 158.74998 Q 211.66666 211.66666 105.83333 264.5833 Q 26.458332 317.49997 0.0 317.49997 L 0.0 317.49997 L 0.0 291.04166 Q 0.0 264.5833 26.458332 264.5833 Q 52.916664 238.12498 52.916664 158.74998 L 52.916664 52.916664 L 105.83333 52.916664 Q 158.74998 52.916664 158.74998 26.458332 Q 158.74998 0.0 185.20833 0.0 z" svg:height="3.1749997mm" draw:style-name="style-875" svg:viewBox="0.0 0.0 211.66666 317.49997" svg:width="2.1166666mm" svg:x="124.35416mm" svg:y="147.6375mm"/>
          <draw:path svg:d="M 1031.875 26.458332 L 1058.3333 26.458332 L 1084.7916 0.0 L 1084.7916 0.0 L 1164.1666 0.0 L 1243.5416 0.0 L 1243.5416 26.458332 L 1243.5416 52.916664 L 1269.9999 52.916664 Q 1296.4583 52.916664 1296.4583 105.83333 Q 1296.4583 185.20833 1455.2083 211.66666 Q 1613.9583 264.5833 1613.9583 291.04166 Q 1666.8749 317.49997 1666.8749 343.9583 L 1666.8749 343.9583 L 1666.8749 343.9583 Q 1666.8749 343.9583 1455.2083 423.3333 L 1243.5416 476.24997 L 1243.5416 449.79166 Q 1243.5416 449.79166 1217.0833 449.79166 L 1217.0833 449.79166 L 1190.6249 449.79166 Q 1164.1666 449.79166 1137.7083 396.87497 Q 1137.7083 370.41666 1031.875 370.41666 Q 926.0416 396.87497 899.5833 370.41666 Q 873.12494 370.41666 767.2916 343.9583 Q 634.99994 343.9583 634.99994 396.87497 Q 634.99994 449.79166 661.4583 449.79166 Q 687.9166 449.79166 661.4583 502.7083 L 661.4583 555.625 L 661.4583 608.5416 L 661.4583 634.99994 L 661.4583 634.99994 L 661.4583 661.4583 L 661.4583 661.4583 L 661.4583 661.4583 L 687.9166 661.4583 L 687.9166 661.4583 L 714.37494 634.99994 L 740.8333 608.5416 L 767.2916 582.0833 Q 793.74994 555.625 952.49994 529.1666 Q 1137.7083 502.7083 1137.7083 529.1666 Q 1164.1666 555.625 1190.6249 555.625 L 1190.6249 555.625 L 1190.6249 555.625 L 1190.6249 555.625 L 1217.0833 582.0833 L 1243.5416 582.0833 L 1243.5416 608.5416 L 1243.5416 661.4583 L 1269.9999 661.4583 L 1296.4583 661.4583 L 1296.4583 687.9166 Q 1296.4583 714.37494 1322.9166 714.37494 L 1322.9166 740.8333 L 1322.9166 767.2916 Q 1322.9166 793.74994 1269.9999 820.2083 Q 1190.6249 846.6666 1190.6249 952.49994 Q 1164.1666 1084.7916 1137.7083 1084.7916 L 1111.25 1084.7916 L 1111.25 1111.25 L 1084.7916 1137.7083 L 1084.7916 1190.6249 L 1084.7916 1243.5416 L 1111.25 1243.5416 L 1111.25 1243.5416 L 1137.7083 1269.9999 L 1137.7083 1269.9999 L 1137.7083 1269.9999 Q 1137.7083 1296.4583 1137.7083 1296.4583 L 1164.1666 1296.4583 L 1137.7083 1322.9166 Q 1111.25 1349.3749 1111.25 1375.8333 L 1137.7083 1375.8333 L 1137.7083 1402.2916 L 1137.7083 1455.2083 L 1111.25 1455.2083 L 1111.25 1455.2083 L 1111.25 1455.2083 L 1111.25 1455.2083 L 1084.7916 1428.7499 L 1031.875 1428.7499 L 1031.875 1402.2916 L 1031.875 1375.8333 L 978.95825 1375.8333 Q 926.0416 1402.2916 926.0416 1402.2916 L 926.0416 1402.2916 L 873.12494 1402.2916 L 793.74994 1402.2916 L 793.74994 1428.7499 L 767.2916 1428.7499 L 767.2916 1428.7499 L 767.2916 1402.2916 L 767.2916 1402.2916 L 767.2916 1402.2916 L 740.8333 1402.2916 L 740.8333 1402.2916 L 714.37494 1375.8333 L 687.9166 1349.3749 L 687.9166 1349.3749 L 661.4583 1349.3749 L 661.4583 1349.3749 L 661.4583 1349.3749 L 661.4583 1322.9166 L 661.4583 1322.9166 L 634.99994 1322.9166 L 634.99994 1296.4583 L 634.99994 1296.4583 L 661.4583 1296.4583 L 661.4583 1296.4583 L 661.4583 1296.4583 L 687.9166 1243.5416 Q 714.37494 1243.5416 767.2916 1217.0833 L 793.74994 1190.6249 L 793.74994 1190.6249 L 820.2083 1190.6249 L 820.2083 1190.6249 L 820.2083 1190.6249 L 820.2083 1164.1666 L 820.2083 1164.1666 L 846.6666 1164.1666 L 846.6666 1137.7083 L 793.74994 1137.7083 L 740.8333 1137.7083 L 687.9166 1164.1666 L 634.99994 1190.6249 L 555.625 1190.6249 Q 449.79166 1190.6249 449.79166 1217.0833 Q 449.79166 1243.5416 423.3333 1217.0833 Q 396.87497 1190.6249 343.9583 1190.6249 L 317.49997 1190.6249 L 317.49997 1217.0833 L 291.04166 1217.0833 L 291.04166 1217.0833 L 291.04166 1243.5416 L 291.04166 1243.5416 L 291.04166 1243.5416 L 264.5833 1243.5416 L 264.5833 1243.5416 L 238.12498 1243.5416 L 238.12498 1243.5416 L 238.12498 1269.9999 L 238.12498 1269.9999 L 238.12498 1269.9999 L 211.66666 1296.4583 L 211.66666 1296.4583 L 211.66666 1296.4583 L 211.66666 1296.4583 L 185.20833 1296.4583 L 185.20833 1269.9999 L 185.20833 1243.5416 L 158.74998 1217.0833 L 158.74998 1190.6249 L 158.74998 1190.6249 L 158.74998 1190.6249 L 158.74998 1164.1666 L 185.20833 1164.1666 L 185.20833 1137.7083 Q 185.20833 1111.25 211.66666 1084.7916 L 238.12498 1031.875 L 264.5833 1031.875 L 291.04166 1031.875 L 291.04166 978.95825 Q 291.04166 926.0416 264.5833 899.5833 Q 238.12498 873.12494 132.29166 820.2083 L 26.458332 740.8333 L 52.916664 740.8333 Q 79.37499 714.37494 79.37499 714.37494 L 52.916664 714.37494 L 26.458332 687.9166 L 0.0 661.4583 L 26.458332 661.4583 L 52.916664 661.4583 L 52.916664 634.99994 L 26.458332 608.5416 L 26.458332 608.5416 L 26.458332 608.5416 L 26.458332 582.0833 L 26.458332 582.0833 L 79.37499 582.0833 Q 158.74998 555.625 211.66666 529.1666 Q 264.5833 502.7083 264.5833 476.24997 Q 291.04166 449.79166 291.04166 449.79166 L 291.04166 423.3333 L 396.87497 370.41666 Q 502.7083 317.49997 502.7083 291.04166 Q 502.7083 238.12498 555.625 238.12498 Q 582.0833 238.12498 582.0833 211.66666 L 582.0833 211.66666 L 582.0833 211.66666 L 608.5416 211.66666 L 634.99994 132.29166 Q 661.4583 79.37499 740.8333 79.37499 Q 820.2083 79.37499 820.2083 52.916664 Q 820.2083 26.458332 899.5833 26.458332 Q 978.95825 26.458332 1031.875 26.458332 z" svg:height="14.552083mm" draw:style-name="style-876" svg:viewBox="0.0 0.0 1666.8749 1455.2083" svg:width="16.668749mm" svg:x="132.02707mm" svg:y="119.85625mm"/>
          <draw:path svg:d="M 238.12498 26.458332 L 291.04166 0.0 L 291.04166 0.0 Q 291.04166 26.458332 291.04166 26.458332 L 317.49997 26.458332 L 291.04166 52.916664 Q 291.04166 79.37499 370.41666 105.83333 Q 449.79166 105.83333 449.79166 158.74998 Q 423.3333 185.20833 370.41666 238.12498 Q 291.04166 291.04166 291.04166 343.9583 Q 264.5833 396.87497 238.12498 396.87497 Q 185.20833 396.87497 185.20833 370.41666 L 185.20833 370.41666 L 211.66666 370.41666 Q 238.12498 370.41666 238.12498 343.9583 L 211.66666 317.49997 L 211.66666 291.04166 L 211.66666 238.12498 L 185.20833 238.12498 L 132.29166 238.12498 L 105.83333 264.5833 Q 79.37499 264.5833 79.37499 291.04166 Q 52.916664 343.9583 26.458332 343.9583 L 0.0 343.9583 L 0.0 291.04166 L 26.458332 238.12498 L 26.458332 185.20833 L 26.458332 158.74998 L 52.916664 132.29166 L 79.37499 79.37499 L 79.37499 79.37499 L 79.37499 79.37499 L 79.37499 132.29166 Q 79.37499 185.20833 105.83333 185.20833 Q 132.29166 185.20833 132.29166 132.29166 Q 132.29166 105.83333 158.74998 105.83333 Q 185.20833 79.37499 185.20833 52.916664 Q 185.20833 26.458332 238.12498 26.458332 z" svg:height="3.9687498mm" draw:style-name="style-877" svg:viewBox="0.0 0.0 449.79166 396.87497" svg:width="4.497916mm" svg:x="50.00625mm" svg:y="234.68541mm"/>
          <draw:path svg:d="M 132.29166 0.0 L 185.20833 0.0 L 185.20833 26.458332 Q 185.20833 52.916664 158.74998 79.37499 Q 105.83333 105.83333 158.74998 105.83333 Q 185.20833 105.83333 158.74998 132.29166 Q 158.74998 158.74998 211.66666 185.20833 Q 264.5833 211.66666 264.5833 211.66666 L 264.5833 211.66666 L 264.5833 211.66666 Q 264.5833 211.66666 238.12498 211.66666 L 238.12498 238.12498 L 211.66666 238.12498 Q 158.74998 264.5833 158.74998 264.5833 L 132.29166 264.5833 L 132.29166 264.5833 Q 105.83333 238.12498 105.83333 211.66666 Q 105.83333 211.66666 79.37499 185.20833 L 26.458332 158.74998 L 26.458332 158.74998 Q 52.916664 158.74998 52.916664 158.74998 Q 52.916664 132.29166 26.458332 105.83333 L 0.0 105.83333 L 0.0 105.83333 Q 0.0 105.83333 52.916664 79.37499 Q 79.37499 79.37499 79.37499 52.916664 Q 79.37499 26.458332 132.29166 0.0 z" svg:height="2.6458333mm" draw:style-name="style-878" svg:viewBox="0.0 0.0 264.5833 264.5833" svg:width="2.6458333mm" svg:x="55.562496mm" svg:y="120.12083mm"/>
          <draw:path svg:d="M 26.458332 105.83333 L 0.0 0.0 L 26.458332 26.458332 Q 26.458332 52.916664 105.83333 79.37499 Q 185.20833 105.83333 132.29166 132.29166 Q 79.37499 185.20833 79.37499 211.66666 L 79.37499 211.66666 L 79.37499 211.66666 Q 52.916664 211.66666 52.916664 185.20833 Q 26.458332 185.20833 26.458332 105.83333 z" svg:height="2.1166666mm" draw:style-name="style-879" svg:viewBox="0.0 0.0 132.29166 211.66666" svg:width="1.3229166mm" svg:x="52.65208mm" svg:y="243.94582mm"/>
          <draw:path svg:d="M 1137.7083 105.83333 L 1190.6249 0.0 L 1190.6249 343.9583 L 1190.6249 687.9166 L 1190.6249 767.2916 Q 1190.6249 846.6666 1084.7916 873.12494 Q 1005.4166 899.5833 978.95825 926.0416 Q 952.49994 978.95825 899.5833 978.95825 Q 873.12494 978.95825 793.74994 952.49994 Q 714.37494 952.49994 714.37494 978.95825 Q 714.37494 1005.4166 396.87497 1058.3333 Q 79.37499 1084.7916 79.37499 1111.25 Q 79.37499 1164.1666 52.916664 1296.4583 L 52.916664 1428.7499 L 52.916664 1428.7499 L 26.458332 1428.7499 L 26.458332 1322.9166 L 26.458332 1243.5416 L 0.0 1005.4166 Q -26.458332 793.74994 26.458332 634.99994 Q 26.458332 502.7083 52.916664 529.1666 Q 79.37499 529.1666 105.83333 502.7083 Q 132.29166 449.79166 158.74998 449.79166 Q 185.20833 449.79166 185.20833 423.3333 Q 185.20833 396.87497 238.12498 370.41666 Q 291.04166 343.9583 502.7083 343.9583 L 714.37494 317.49997 L 740.8333 317.49997 L 767.2916 317.49997 L 820.2083 317.49997 L 873.12494 317.49997 L 899.5833 317.49997 L 926.0416 317.49997 L 926.0416 291.04166 L 926.0416 291.04166 L 952.49994 291.04166 L 952.49994 264.5833 L 952.49994 264.5833 L 978.95825 264.5833 L 978.95825 264.5833 L 978.95825 264.5833 L 978.95825 238.12498 L 978.95825 238.12498 L 1005.4166 238.12498 Q 1005.4166 211.66666 1031.875 211.66666 Q 1058.3333 158.74998 1084.7916 185.20833 Q 1084.7916 211.66666 1137.7083 105.83333 z" svg:height="14.287499mm" draw:style-name="style-880" svg:viewBox="0.0 0.0 1190.6249 1428.7499" svg:width="11.906249mm" svg:x="36.247913mm" svg:y="75.67083mm"/>
          <draw:path svg:d="M 264.5833 0.0 L 264.5833 0.0 L 264.5833 0.0 Q 264.5833 0.0 264.5833 26.458332 L 291.04166 26.458332 L 291.04166 26.458332 Q 291.04166 52.916664 317.49997 52.916664 L 317.49997 52.916664 L 317.49997 105.83333 Q 317.49997 158.74998 317.49997 158.74998 Q 317.49997 211.66666 291.04166 211.66666 Q 264.5833 211.66666 264.5833 238.12498 L 264.5833 238.12498 L 185.20833 238.12498 Q 105.83333 211.66666 52.916664 211.66666 L 0.0 211.66666 L 0.0 211.66666 L 0.0 211.66666 L 0.0 185.20833 L 0.0 185.20833 L 26.458332 185.20833 L 26.458332 158.74998 L 26.458332 158.74998 L 52.916664 158.74998 L 132.29166 79.37499 Q 238.12498 0.0 264.5833 0.0 z" svg:height="2.38125mm" draw:style-name="style-881" svg:viewBox="0.0 0.0 317.49997 238.12498" svg:width="3.1749997mm" svg:x="126.470825mm" svg:y="89.42916mm"/>
          <draw:path svg:d="M 370.41666 105.83333 L 343.9583 158.74998 L 264.5833 158.74998 Q 158.74998 158.74998 132.29166 211.66666 Q 105.83333 264.5833 79.37499 317.49997 L 79.37499 343.9583 L 52.916664 343.9583 L 0.0 343.9583 L 0.0 317.49997 Q 0.0 317.49997 52.916664 264.5833 Q 52.916664 211.66666 52.916664 185.20833 Q 26.458332 158.74998 26.458332 105.83333 Q 26.458332 52.916664 52.916664 52.916664 Q 79.37499 52.916664 79.37499 105.83333 Q 105.83333 132.29166 158.74998 52.916664 Q 211.66666 0.0 317.49997 0.0 Q 423.3333 26.458332 370.41666 105.83333 z" svg:height="3.439583mm" draw:style-name="style-882" svg:viewBox="0.0 0.0 370.41666 343.9583" svg:width="3.7041664mm" svg:x="104.24583mm" svg:y="280.9875mm"/>
          <draw:path svg:d="M 0.0 0.0 L 0.0 0.0 L 0.0 132.29166 Q 0.0 264.5833 26.458332 291.04166 L 26.458332 291.04166 L 26.458332 291.04166 L 0.0 291.04166 L 0.0 449.79166 L 0.0 608.5416 L 26.458332 608.5416 L 26.458332 608.5416 L 317.49997 634.99994 Q 608.5416 661.4583 793.74994 661.4583 L 1005.4166 661.4583 L 1005.4166 661.4583 L 1005.4166 661.4583 L 978.95825 687.9166 L 952.49994 714.37494 L 952.49994 714.37494 L 952.49994 714.37494 L 476.24997 714.37494 L 0.0 714.37494 L 0.0 740.8333 L 0.0 740.8333 L 0.0 740.8333 L 0.0 740.8333 L 0.0 370.41666 Q 0.0 0.0 0.0 0.0 z" svg:height="7.408333mm" draw:style-name="style-883" svg:viewBox="0.0 0.0 1005.4166 740.8333" svg:width="10.054166mm" svg:x="80.962494mm" svg:y="242.09373mm"/>
          <draw:path svg:d="M 1190.6249 0.0 L 1217.0833 0.0 L 1243.5416 26.458332 Q 1269.9999 52.916664 1243.5416 52.916664 Q 1190.6249 105.83333 1217.0833 105.83333 Q 1243.5416 132.29166 1217.0833 158.74998 Q 1190.6249 211.66666 1137.7083 211.66666 L 1111.25 211.66666 L 1084.7916 238.12498 L 1058.3333 264.5833 L 1084.7916 264.5833 L 1111.25 264.5833 L 1111.25 291.04166 L 1137.7083 291.04166 L 1137.7083 291.04166 L 1137.7083 317.49997 L 1111.25 317.49997 L 1084.7916 317.49997 L 1084.7916 343.9583 L 1084.7916 343.9583 L 1005.4166 343.9583 Q 926.0416 370.41666 714.37494 370.41666 Q 476.24997 370.41666 476.24997 396.87497 Q 476.24997 423.3333 291.04166 423.3333 L 79.37499 396.87497 L 79.37499 396.87497 L 79.37499 396.87497 L 52.916664 370.41666 Q 52.916664 343.9583 79.37499 343.9583 Q 132.29166 343.9583 132.29166 317.49997 Q 132.29166 291.04166 79.37499 291.04166 L 26.458332 264.5833 L 26.458332 264.5833 L 26.458332 264.5833 L 52.916664 264.5833 L 52.916664 264.5833 L 52.916664 238.12498 L 79.37499 238.12498 L 79.37499 238.12498 L 79.37499 211.66666 L 52.916664 211.66666 L 26.458332 211.66666 L 26.458332 185.20833 L 26.458332 185.20833 L 0.0 185.20833 L 0.0 158.74998 L 26.458332 158.74998 L 52.916664 158.74998 L 52.916664 132.29166 L 26.458332 105.83333 L 26.458332 105.83333 L 26.458332 105.83333 L 26.458332 79.37499 L 26.458332 79.37499 L 26.458332 79.37499 L 26.458332 52.916664 L 26.458332 52.916664 L 26.458332 52.916664 L 52.916664 52.916664 L 52.916664 52.916664 L 343.9583 52.916664 Q 608.5416 52.916664 793.74994 0.0 Q 978.95825 0.0 1084.7916 0.0 Q 1190.6249 0.0 1190.6249 0.0 z" svg:height="4.233333mm" draw:style-name="style-884" svg:viewBox="0.0 0.0 1243.5416 423.3333" svg:width="12.435416mm" svg:x="82.285416mm" svg:y="81.49166mm"/>
          <draw:path svg:d="M 185.20833 0.0 L 264.5833 0.0 L 264.5833 26.458332 Q 264.5833 52.916664 238.12498 79.37499 Q 185.20833 79.37499 185.20833 132.29166 Q 185.20833 211.66666 211.66666 238.12498 L 211.66666 238.12498 L 211.66666 238.12498 Q 185.20833 238.12498 185.20833 238.12498 L 185.20833 264.5833 L 105.83333 291.04166 Q 26.458332 317.49997 26.458332 317.49997 L 26.458332 343.9583 L 26.458332 343.9583 L 26.458332 343.9583 L 0.0 291.04166 L 0.0 238.12498 L 0.0 238.12498 L 0.0 238.12498 L 26.458332 238.12498 L 52.916664 238.12498 L 79.37499 238.12498 Q 79.37499 238.12498 79.37499 105.83333 Q 105.83333 0.0 185.20833 0.0 z" svg:height="3.439583mm" draw:style-name="style-885" svg:viewBox="0.0 0.0 264.5833 343.9583" svg:width="2.6458333mm" svg:x="73.81875mm" svg:y="222.51457mm"/>
          <draw:path svg:d="M 582.0833 0.0 L 608.5416 0.0 L 582.0833 52.916664 Q 555.625 79.37499 529.1666 105.83333 Q 502.7083 105.83333 502.7083 158.74998 L 502.7083 211.66666 L 423.3333 211.66666 Q 317.49997 238.12498 158.74998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Q 105.83333 105.83333 52.916664 79.37499 Q 26.458332 79.37499 52.916664 52.916664 L 79.37499 26.458332 L 105.83333 26.458332 L 105.83333 26.458332 L 317.49997 26.458332 Q 555.625 26.458332 582.0833 0.0 z" svg:height="2.38125mm" draw:style-name="style-886" svg:viewBox="0.0 0.0 608.5416 238.12498" svg:width="6.0854163mm" svg:x="74.08333mm" svg:y="118.268745mm"/>
          <draw:path svg:d="M 0.0 26.458332 L 0.0 0.0 L 132.29166 0.0 L 264.5833 0.0 L 317.49997 0.0 Q 343.9583 0.0 317.49997 26.458332 Q 264.5833 52.916664 291.04166 52.916664 L 291.04166 79.37499 L 264.5833 79.37499 Q 211.66666 105.83333 211.66666 105.83333 L 185.20833 132.29166 L 158.74998 132.29166 Q 132.29166 132.29166 105.83333 105.83333 Q 105.83333 105.83333 105.83333 79.37499 Q 79.37499 52.916664 52.916664 52.916664 L 0.0 52.916664 L 0.0 26.458332 z" svg:height="1.3229166mm" draw:style-name="style-887" svg:viewBox="0.0 0.0 317.49997 132.29166" svg:width="3.1749997mm" svg:x="100.0125mm" svg:y="120.649994mm"/>
          <draw:path svg:d="M 132.29166 158.74998 L 158.74998 0.0 L 158.74998 0.0 L 185.20833 0.0 L 185.20833 0.0 Q 211.66666 0.0 211.66666 740.8333 L 211.66666 1481.6666 L 211.66666 1852.0833 Q 211.66666 2222.5 185.20833 2381.2498 L 185.20833 2539.9998 L 158.74998 2539.9998 L 158.74998 2513.5415 L 158.74998 2513.5415 L 158.74998 2513.5415 L 132.29166 2513.5415 L 132.29166 2513.5415 L 132.29166 2487.0833 Q 158.74998 2460.6248 132.29166 2434.1665 L 105.83333 2407.7083 L 105.83333 2196.0415 Q 105.83333 2010.8333 79.37499 2010.8333 Q 52.916664 2010.8333 26.458332 1772.7083 Q 0.0 1561.0416 0.0 1402.2916 L 0.0 1217.0833 L 0.0 1217.0833 Q 0.0 1217.0833 26.458332 1190.6249 L 26.458332 1190.6249 L 79.37499 1190.6249 Q 132.29166 1190.6249 105.83333 1084.7916 L 105.83333 1005.4166 L 105.83333 978.95825 Q 105.83333 926.0416 105.83333 873.12494 Q 105.83333 846.6666 105.83333 820.2083 L 79.37499 820.2083 L 79.37499 714.37494 Q 105.83333 634.99994 105.83333 555.625 L 105.83333 476.24997 L 105.83333 396.87497 L 105.83333 317.49997 L 105.83333 317.49997 Q 105.83333 317.49997 132.29166 158.74998 z" svg:height="25.399998mm" draw:style-name="style-888" svg:viewBox="0.0 0.0 211.66666 2539.9998" svg:width="2.1166666mm" svg:x="183.09166mm" svg:y="120.385414mm"/>
          <draw:path svg:d="M 211.66666 0.0 L 211.66666 0.0 L 238.12498 52.916664 Q 291.04166 105.83333 291.04166 105.83333 L 291.04166 105.83333 L 291.04166 105.83333 Q 291.04166 105.83333 185.20833 158.74998 Q 105.83333 185.20833 105.83333 211.66666 Q 105.83333 238.12498 52.916664 264.5833 Q 0.0 264.5833 0.0 211.66666 L 26.458332 185.20833 L 26.458332 185.20833 L 26.458332 158.74998 L 26.458332 158.74998 L 26.458332 158.74998 L 105.83333 105.83333 Q 185.20833 52.916664 185.20833 26.458332 Q 185.20833 0.0 211.66666 0.0 z" svg:height="2.6458333mm" draw:style-name="style-889" svg:viewBox="0.0 0.0 291.04166 264.5833" svg:width="2.9104166mm" svg:x="157.95624mm" svg:y="85.19583mm"/>
          <draw:path svg:d="M 26.458332 0.0 L 0.0 0.0 L 132.29166 0.0 L 264.5833 0.0 L 211.66666 0.0 Q 185.20833 26.458332 185.20833 52.916664 L 211.66666 79.37499 L 211.66666 105.83333 L 211.66666 132.29166 L 185.20833 158.74998 Q 158.74998 211.66666 158.74998 211.66666 Q 158.74998 211.66666 158.74998 238.12498 L 185.20833 238.12498 L 158.74998 264.5833 Q 158.74998 291.04166 132.29166 317.49997 L 132.29166 317.49997 L 105.83333 317.49997 L 105.83333 317.49997 L 105.83333 317.49997 Q 79.37499 317.49997 52.916664 291.04166 L 52.916664 264.5833 L 26.458332 264.5833 L 26.458332 264.5833 L 26.458332 238.12498 L 26.458332 238.12498 L 52.916664 238.12498 L 52.916664 211.66666 L 52.916664 211.66666 L 52.916664 211.66666 L 52.916664 158.74998 Q 52.916664 132.29166 52.916664 79.37499 Q 52.916664 26.458332 26.458332 0.0 z" svg:height="3.1749997mm" draw:style-name="style-890" svg:viewBox="0.0 0.0 264.5833 317.49997" svg:width="2.6458333mm" svg:x="61.38333mm" svg:y="160.3375mm"/>
          <draw:path svg:d="M 449.79166 0.0 L 449.79166 0.0 L 449.79166 0.0 L 476.24997 0.0 L 502.7083 52.916664 Q 502.7083 105.83333 555.625 132.29166 Q 608.5416 158.74998 608.5416 185.20833 L 608.5416 238.12498 L 608.5416 291.04166 Q 608.5416 370.41666 555.625 396.87497 Q 529.1666 396.87497 529.1666 423.3333 L 502.7083 423.3333 L 502.7083 502.7083 L 502.7083 608.5416 L 529.1666 714.37494 Q 555.625 793.74994 555.625 820.2083 L 555.625 846.6666 L 555.625 846.6666 Q 555.625 846.6666 476.24997 873.12494 L 423.3333 926.0416 L 343.9583 926.0416 L 264.5833 926.0416 L 264.5833 899.5833 L 238.12498 899.5833 L 238.12498 714.37494 Q 238.12498 529.1666 211.66666 502.7083 L 185.20833 449.79166 L 185.20833 449.79166 Q 185.20833 449.79166 79.37499 423.3333 L 0.0 396.87497 L 0.0 343.9583 L 0.0 291.04166 L 26.458332 291.04166 Q 52.916664 291.04166 52.916664 264.5833 L 79.37499 238.12498 L 79.37499 238.12498 Q 79.37499 238.12498 79.37499 211.66666 L 105.83333 185.20833 L 132.29166 185.20833 Q 132.29166 185.20833 132.29166 158.74998 L 132.29166 158.74998 L 132.29166 158.74998 Q 158.74998 132.29166 158.74998 132.29166 L 158.74998 132.29166 L 185.20833 79.37499 Q 238.12498 26.458332 343.9583 26.458332 Q 449.79166 26.458332 449.79166 0.0 z" svg:height="9.260416mm" draw:style-name="style-891" svg:viewBox="0.0 0.0 608.5416 926.0416" svg:width="6.0854163mm" svg:x="137.31874mm" svg:y="189.17708mm"/>
          <draw:path svg:d="M 79.37499 238.12498 L 0.0 264.5833 L 52.916664 211.66666 Q 79.37499 185.20833 79.37499 158.74998 Q 79.37499 105.83333 52.916664 105.83333 Q 26.458332 105.83333 26.458332 52.916664 Q 52.916664 0.0 132.29166 0.0 Q 238.12498 26.458332 211.66666 158.74998 Q 185.20833 317.49997 185.20833 264.5833 Q 185.20833 238.12498 79.37499 238.12498 z" svg:height="2.6458333mm" draw:style-name="style-892" svg:viewBox="0.0 0.0 211.66666 264.5833" svg:width="2.1166666mm" svg:x="68.52708mm" svg:y="234.94998mm"/>
          <draw:path svg:d="M 502.7083 132.29166 L 529.1666 132.29166 L 502.7083 158.74998 Q 502.7083 158.74998 449.79166 185.20833 L 423.3333 211.66666 L 396.87497 211.66666 L 370.41666 211.66666 L 370.41666 185.20833 L 343.9583 185.20833 L 343.9583 185.20833 L 343.9583 211.66666 L 343.9583 211.66666 L 343.9583 211.66666 L 317.49997 211.66666 L 317.49997 211.66666 L 343.9583 238.12498 Q 370.41666 264.5833 396.87497 264.5833 L 423.3333 264.5833 L 423.3333 291.04166 L 396.87497 291.04166 L 396.87497 317.49997 L 396.87497 317.49997 L 343.9583 317.49997 L 291.04166 317.49997 L 185.20833 317.49997 Q 105.83333 317.49997 79.37499 343.9583 L 52.916664 343.9583 L 52.916664 343.9583 L 52.916664 317.49997 L 26.458332 317.49997 L 0.0 317.49997 L 79.37499 158.74998 Q 158.74998 0.0 264.5833 0.0 Q 370.41666 0.0 423.3333 52.916664 Q 476.24997 105.83333 502.7083 132.29166 z" svg:height="3.439583mm" draw:style-name="style-893" svg:viewBox="0.0 0.0 529.1666 343.9583" svg:width="5.2916665mm" svg:x="47.360413mm" svg:y="110.595825mm"/>
          <draw:path svg:d="M 714.37494 158.74998 L 740.8333 158.74998 L 978.95825 211.66666 Q 1190.6249 264.5833 1296.4583 291.04166 Q 1375.8333 317.49997 1481.6666 317.49997 L 1587.4999 317.49997 L 1587.4999 291.04166 L 1561.0416 291.04166 L 1561.0416 291.04166 L 1561.0416 264.5833 L 1666.8749 264.5833 Q 1746.2499 264.5833 1746.2499 238.12498 L 1746.2499 238.12498 L 1746.2499 238.12498 L 1746.2499 211.66666 L 1772.7083 211.66666 L 1799.1666 211.66666 L 1799.1666 317.49997 L 1825.6249 423.3333 L 1825.6249 423.3333 L 1825.6249 449.79166 L 1799.1666 502.7083 L 1772.7083 555.625 L 1772.7083 555.625 L 1772.7083 582.0833 L 1772.7083 582.0833 L 1772.7083 582.0833 L 1746.2499 582.0833 L 1746.2499 582.0833 L 1746.2499 608.5416 L 1719.7916 608.5416 L 1719.7916 634.99994 L 1719.7916 661.4583 L 1746.2499 661.4583 L 1746.2499 687.9166 L 1746.2499 687.9166 L 1772.7083 687.9166 L 1772.7083 687.9166 L 1772.7083 714.37494 L 1746.2499 714.37494 L 1746.2499 714.37494 L 1719.7916 714.37494 L 1719.7916 714.37494 L 1719.7916 687.9166 L 1719.7916 687.9166 L 1693.3333 687.9166 L 1693.3333 687.9166 L 1666.8749 661.4583 Q 1640.4166 661.4583 1640.4166 608.5416 Q 1613.9583 555.625 1296.4583 529.1666 L 978.95825 476.24997 L 952.49994 476.24997 Q 926.0416 476.24997 687.9166 396.87497 Q 449.79166 317.49997 396.87497 264.5833 Q 317.49997 211.66666 317.49997 158.74998 Q 291.04166 105.83333 211.66666 79.37499 L 105.83333 52.916664 L 52.916664 52.916664 L 0.0 52.916664 L 0.0 26.458332 Q 0.0 0.0 238.12498 0.0 Q 502.7083 0.0 608.5416 79.37499 Q 687.9166 158.74998 714.37494 158.74998 z" svg:height="7.1437497mm" draw:style-name="style-894" svg:viewBox="0.0 0.0 1825.6249 714.37494" svg:width="18.256248mm" svg:x="165.89374mm" svg:y="96.837494mm"/>
          <draw:path svg:d="M 238.12498 0.0 L 264.5833 0.0 L 264.5833 0.0 L 264.5833 0.0 L 317.49997 26.458332 Q 370.41666 26.458332 343.9583 52.916664 Q 343.9583 105.83333 317.49997 105.83333 Q 291.04166 105.83333 291.04166 132.29166 Q 264.5833 158.74998 343.9583 158.74998 L 396.87497 158.74998 L 396.87497 158.74998 L 396.87497 158.74998 L 423.3333 185.20833 L 423.3333 211.66666 L 396.87497 211.66666 L 370.41666 211.66666 L 291.04166 238.12498 Q 185.20833 238.12498 185.20833 211.66666 Q 185.20833 185.20833 132.29166 211.66666 L 52.916664 211.66666 L 26.458332 211.66666 L 0.0 211.66666 L 0.0 211.66666 L 26.458332 211.66666 L 26.458332 211.66666 L 26.458332 211.66666 L 26.458332 185.20833 L 26.458332 185.20833 L 52.916664 185.20833 L 52.916664 158.74998 L 52.916664 158.74998 L 26.458332 158.74998 L 26.458332 132.29166 L 26.458332 105.83333 L 52.916664 105.83333 L 79.37499 105.83333 L 79.37499 79.37499 L 79.37499 79.37499 L 52.916664 79.37499 L 52.916664 52.916664 L 79.37499 52.916664 Q 105.83333 52.916664 158.74998 52.916664 Q 211.66666 52.916664 211.66666 0.0 Q 238.12498 -26.458332 238.12498 0.0 z" svg:height="2.38125mm" draw:style-name="style-895" svg:viewBox="0.0 0.0 423.3333 238.12498" svg:width="4.233333mm" svg:x="57.41458mm" svg:y="237.06665mm"/>
          <draw:path svg:d="M 185.20833 0.0 L 211.66666 0.0 L 211.66666 555.625 L 211.66666 1084.7916 L 211.66666 1084.7916 Q 185.20833 1084.7916 185.20833 767.2916 Q 185.20833 423.3333 132.29166 449.79166 Q 105.83333 449.79166 52.916664 449.79166 Q 0.0 449.79166 0.0 370.41666 Q 0.0 317.49997 52.916664 317.49997 L 105.83333 317.49997 L 132.29166 317.49997 Q 185.20833 317.49997 185.20833 211.66666 L 185.20833 105.83333 L 185.20833 79.37499 L 185.20833 52.916664 L 105.83333 52.916664 Q 26.458332 26.458332 79.37499 26.458332 Q 158.74998 26.458332 185.20833 0.0 z" svg:height="10.847916mm" draw:style-name="style-896" svg:viewBox="0.0 0.0 211.66666 1084.7916" svg:width="2.1166666mm" svg:x="224.63124mm" svg:y="57.94375mm"/>
          <draw:path svg:d="M 370.41666 79.37499 L 396.87497 0.0 L 396.87497 238.12498 L 396.87497 476.24997 L 396.87497 476.24997 Q 396.87497 476.24997 291.04166 529.1666 L 185.20833 555.625 L 185.20833 555.625 Q 158.74998 529.1666 158.74998 502.7083 Q 185.20833 449.79166 132.29166 423.3333 L 79.37499 396.87497 L 79.37499 370.41666 Q 79.37499 370.41666 52.916664 317.49997 Q 52.916664 291.04166 26.458332 264.5833 L 0.0 264.5833 L 132.29166 264.5833 Q 238.12498 264.5833 238.12498 264.5833 L 264.5833 264.5833 L 291.04166 264.5833 Q 317.49997 264.5833 343.9583 211.66666 Q 343.9583 158.74998 370.41666 79.37499 z" svg:height="5.5562496mm" draw:style-name="style-897" svg:viewBox="0.0 0.0 396.87497 555.625" svg:width="3.9687498mm" svg:x="89.69375mm" svg:y="176.2125mm"/>
          <draw:path svg:d="M 26.458332 26.458332 L 26.458332 0.0 L 52.916664 26.458332 Q 105.83333 52.916664 105.83333 79.37499 L 105.83333 132.29166 L 105.83333 185.20833 Q 105.83333 264.5833 132.29166 370.41666 L 132.29166 476.24997 L 132.29166 555.625 L 132.29166 661.4583 L 132.29166 793.74994 Q 158.74998 926.0416 158.74998 978.95825 L 158.74998 1005.4166 L 158.74998 1084.7916 L 158.74998 1137.7083 L 158.74998 1137.7083 Q 158.74998 1137.7083 132.29166 1190.6249 L 132.29166 1217.0833 L 132.29166 1217.0833 Q 105.83333 1217.0833 105.83333 1243.5416 Q 105.83333 1269.9999 79.37499 1269.9999 Q 52.916664 1269.9999 52.916664 1217.0833 L 52.916664 1164.1666 L 26.458332 978.95825 L 26.458332 820.2083 L 26.458332 793.74994 Q 0.0 767.2916 0.0 687.9166 L 0.0 608.5416 L 0.0 582.0833 Q 0.0 555.625 26.458332 555.625 Q 26.458332 555.625 0.0 423.3333 L 0.0 291.04166 L 0.0 158.74998 Q 0.0 26.458332 26.458332 26.458332 z" svg:height="12.699999mm" draw:style-name="style-898" svg:viewBox="0.0 0.0 158.74998 1269.9999" svg:width="1.5874999mm" svg:x="74.612495mm" svg:y="161.66042mm"/>
          <draw:path svg:d="M 52.916664 26.458332 L 52.916664 0.0 L 52.916664 0.0 Q 52.916664 0.0 79.37499 26.458332 L 79.37499 52.916664 L 79.37499 132.29166 L 79.37499 185.20833 L 105.83333 449.79166 Q 105.83333 687.9166 132.29166 714.37494 Q 158.74998 740.8333 158.74998 767.2916 L 158.74998 820.2083 L 158.74998 820.2083 Q 158.74998 820.2083 132.29166 820.2083 Q 132.29166 820.2083 105.83333 820.2083 L 79.37499 793.74994 L 52.916664 793.74994 Q 52.916664 767.2916 26.458332 714.37494 L 0.0 661.4583 L 0.0 634.99994 L 0.0 634.99994 L 26.458332 555.625 L 26.458332 449.79166 L 26.458332 423.3333 Q 52.916664 396.87497 26.458332 238.12498 L 26.458332 79.37499 L 26.458332 79.37499 Q 52.916664 52.916664 52.916664 26.458332 z" svg:height="8.202083mm" draw:style-name="style-899" svg:viewBox="0.0 0.0 158.74998 820.2083" svg:width="1.5874999mm" svg:x="99.48333mm" svg:y="170.12708mm"/>
          <draw:path svg:d="M 26.458332 0.0 L 79.37499 0.0 L 185.20833 105.83333 Q 291.04166 238.12498 317.49997 264.5833 L 317.49997 264.5833 L 291.04166 264.5833 L 291.04166 264.5833 L 291.04166 264.5833 L 264.5833 264.5833 L 238.12498 264.5833 L 211.66666 264.5833 L 211.66666 264.5833 Q 185.20833 238.12498 185.20833 238.12498 L 185.20833 238.12498 L 185.20833 211.66666 Q 185.20833 185.20833 158.74998 185.20833 L 158.74998 185.20833 L 132.29166 185.20833 Q 132.29166 158.74998 105.83333 158.74998 Q 79.37499 158.74998 79.37499 158.74998 L 52.916664 158.74998 L 52.916664 158.74998 Q 26.458332 158.74998 26.458332 105.83333 L 0.0 79.37499 L 0.0 52.916664 L 0.0 52.916664 L 26.458332 52.916664 Q 26.458332 52.916664 26.458332 0.0 Q 0.0 -26.458332 26.458332 0.0 z" svg:height="2.6458333mm" draw:style-name="style-900" svg:viewBox="0.0 0.0 317.49997 264.5833" svg:width="3.1749997mm" svg:x="91.81041mm" svg:y="159.27916mm"/>
          <draw:path svg:d="M 1719.7916 0.0 L 1825.6249 0.0 L 1825.6249 26.458332 Q 1825.6249 26.458332 1852.0833 211.66666 L 1878.5416 370.41666 L 1878.5416 396.87497 L 1878.5416 423.3333 L 1878.5416 423.3333 Q 1852.0833 423.3333 1852.0833 449.79166 L 1852.0833 449.79166 L 1825.6249 449.79166 Q 1825.6249 476.24997 1825.6249 502.7083 Q 1799.1666 529.1666 1508.1249 529.1666 Q 1243.5416 529.1666 1190.6249 582.0833 L 1111.25 582.0833 L 1111.25 608.5416 L 1084.7916 608.5416 L 1084.7916 608.5416 L 1084.7916 634.99994 L 1058.3333 634.99994 L 1031.875 634.99994 L 1031.875 661.4583 L 1031.875 661.4583 L 1005.4166 661.4583 L 1005.4166 634.99994 L 1005.4166 634.99994 L 978.95825 634.99994 L 978.95825 608.5416 L 978.95825 582.0833 L 952.49994 582.0833 L 952.49994 582.0833 L 952.49994 582.0833 L 952.49994 555.625 L 952.49994 529.1666 Q 926.0416 529.1666 926.0416 529.1666 L 926.0416 529.1666 L 926.0416 502.7083 Q 926.0416 502.7083 926.0416 449.79166 Q 926.0416 396.87497 873.12494 396.87497 L 793.74994 423.3333 L 661.4583 396.87497 Q 529.1666 396.87497 529.1666 370.41666 Q 502.7083 343.9583 476.24997 317.49997 Q 423.3333 317.49997 423.3333 264.5833 Q 396.87497 238.12498 396.87497 264.5833 Q 396.87497 291.04166 343.9583 291.04166 Q 317.49997 317.49997 317.49997 291.04166 Q 343.9583 264.5833 291.04166 264.5833 Q 238.12498 264.5833 238.12498 264.5833 L 211.66666 291.04166 L 185.20833 291.04166 Q 185.20833 317.49997 132.29166 264.5833 L 79.37499 238.12498 L 52.916664 264.5833 L 26.458332 317.49997 L 26.458332 317.49997 L 26.458332 317.49997 L 26.458332 291.04166 L 26.458332 291.04166 L 0.0 264.5833 L 0.0 238.12498 L 0.0 238.12498 L 0.0 211.66666 L 26.458332 211.66666 L 79.37499 211.66666 L 79.37499 158.74998 L 79.37499 132.29166 L 52.916664 132.29166 L 26.458332 132.29166 L 26.458332 105.83333 L 26.458332 79.37499 L 0.0 79.37499 L 0.0 52.916664 L 0.0 52.916664 L 0.0 52.916664 L 793.74994 26.458332 Q 1587.4999 0.0 1719.7916 0.0 z" svg:height="6.614583mm" draw:style-name="style-901" svg:viewBox="0.0 0.0 1878.5416 661.4583" svg:width="18.785416mm" svg:x="164.8354mm" svg:y="40.74583mm"/>
          <draw:path svg:d="M 238.12498 79.37499 L 264.5833 158.74998 L 264.5833 158.74998 L 264.5833 158.74998 L 264.5833 343.9583 Q 264.5833 529.1666 264.5833 793.74994 L 264.5833 1031.875 L 264.5833 1137.7083 Q 238.12498 1243.5416 185.20833 1243.5416 L 132.29166 1243.5416 L 132.29166 1217.0833 Q 105.83333 1217.0833 105.83333 1217.0833 L 105.83333 1217.0833 L 105.83333 1164.1666 Q 105.83333 1084.7916 52.916664 555.625 Q 52.916664 26.458332 26.458332 0.0 L 0.0 0.0 L 105.83333 0.0 Q 211.66666 0.0 238.12498 79.37499 z" svg:height="12.435416mm" draw:style-name="style-902" svg:viewBox="0.0 0.0 264.5833 1243.5416" svg:width="2.6458333mm" svg:x="153.45833mm" svg:y="183.09166mm"/>
          <draw:path svg:d="M 793.74994 0.0 L 820.2083 26.458332 L 846.6666 740.8333 Q 846.6666 1455.2083 873.12494 1561.0416 L 899.5833 1666.8749 L 899.5833 1666.8749 L 899.5833 1666.8749 L 899.5833 1799.1666 L 899.5833 1957.9165 L 899.5833 2434.1665 Q 899.5833 2936.8748 926.0416 3148.5415 L 952.49994 3360.2083 L 952.49994 3360.2083 L 952.49994 3360.2083 L 952.49994 3386.6665 Q 952.49994 3439.5833 926.0416 3704.1665 L 926.0416 3995.208 L 926.0416 4259.7915 L 926.0416 4524.375 L 926.0416 4524.375 Q 899.5833 4524.375 899.5833 4418.5415 Q 873.12494 4286.25 846.6666 3598.3333 L 846.6666 2910.4165 L 846.6666 2857.4998 L 846.6666 2778.1248 L 820.2083 2751.6665 L 793.74994 2725.2083 L 793.74994 2963.3333 L 793.74994 3174.9998 L 740.8333 3174.9998 L 714.37494 3174.9998 L 687.9166 3148.5415 L 661.4583 3148.5415 L 661.4583 3122.0833 Q 634.99994 3069.1665 634.99994 3095.6248 Q 634.99994 3122.0833 582.0833 3095.6248 Q 502.7083 3069.1665 502.7083 3042.7083 Q 502.7083 3016.2498 476.24997 3016.2498 Q 449.79166 3016.2498 423.3333 2963.3333 Q 396.87497 2883.9583 343.9583 2883.9583 Q 291.04166 2857.4998 158.74998 2804.5833 Q 52.916664 2751.6665 26.458332 2645.8333 Q 0.0 2539.9998 0.0 2354.7915 Q 26.458332 2169.5833 105.83333 2143.125 Q 185.20833 2116.6665 317.49997 2116.6665 L 476.24997 2116.6665 L 476.24997 2116.6665 L 476.24997 2116.6665 L 502.7083 2116.6665 L 502.7083 2116.6665 L 529.1666 2090.2083 L 555.625 2090.2083 L 555.625 2037.2915 Q 529.1666 1984.3749 502.7083 1931.4583 Q 476.24997 1878.5416 449.79166 1746.2499 Q 423.3333 1613.9583 476.24997 1481.6666 Q 529.1666 1349.3749 529.1666 1243.5416 Q 529.1666 1137.7083 582.0833 820.2083 Q 634.99994 502.7083 687.9166 476.24997 Q 740.8333 476.24997 767.2916 211.66666 Q 793.74994 -52.916664 793.74994 0.0 z" svg:height="45.243748mm" draw:style-name="style-903" svg:viewBox="0.0 0.0 952.49994 4524.375" svg:width="9.525mm" svg:x="25.929165mm" svg:y="160.86665mm"/>
          <draw:path svg:d="M 0.0 1878.5416 L 0.0 0.0 L 0.0 0.0 L 26.458332 0.0 L 26.458332 26.458332 L 26.458332 52.916664 L 52.916664 26.458332 L 79.37499 0.0 L 79.37499 0.0 L 79.37499 0.0 L 79.37499 1164.1666 L 79.37499 2328.3333 L 79.37499 2328.3333 L 79.37499 2328.3333 L 105.83333 3730.6248 Q 132.29166 5106.458 132.29166 5132.9165 Q 132.29166 5159.3745 105.83333 5503.333 L 105.83333 5873.7495 L 105.83333 5873.7495 Q 79.37499 5873.7495 79.37499 5900.208 L 79.37499 5926.6665 L 105.83333 5926.6665 L 105.83333 5926.6665 L 105.83333 6032.4995 L 132.29166 6138.333 L 132.29166 6138.333 L 132.29166 6138.333 L 1719.7916 6138.333 Q 3307.2915 6138.333 5582.708 6138.333 L 7884.583 6138.333 L 7884.583 6164.7915 L 7884.583 6164.7915 L 7434.7915 6164.7915 Q 7011.458 6191.2495 4418.5415 6191.2495 L 1799.1666 6191.2495 L 926.0416 6191.2495 L 26.458332 6191.2495 L 26.458332 5609.1665 L 26.458332 5053.5415 L 26.458332 4392.083 Q 26.458332 3757.0833 0.0 1878.5416 z" svg:height="61.9125mm" draw:style-name="style-904" svg:viewBox="0.0 0.0 7884.583 6191.2495" svg:width="78.84583mm" svg:x="7.1437497mm" svg:y="225.95415mm"/>
          <draw:path svg:d="M 105.83333 26.458332 L 132.29166 0.0 L 132.29166 185.20833 Q 185.20833 396.87497 185.20833 502.7083 L 185.20833 608.5416 L 158.74998 608.5416 L 132.29166 608.5416 L 132.29166 634.99994 Q 132.29166 661.4583 105.83333 661.4583 L 105.83333 687.9166 L 105.83333 687.9166 Q 79.37499 687.9166 52.916664 449.79166 L 0.0 185.20833 L 0.0 185.20833 Q 26.458332 158.74998 26.458332 105.83333 L 52.916664 79.37499 L 79.37499 79.37499 Q 79.37499 79.37499 79.37499 52.916664 L 79.37499 52.916664 L 79.37499 52.916664 Q 79.37499 52.916664 105.83333 26.458332 z" svg:height="6.879166mm" draw:style-name="style-905" svg:viewBox="0.0 0.0 185.20833 687.9166" svg:width="1.8520832mm" svg:x="53.181248mm" svg:y="175.9479mm"/>
          <draw:path svg:d="M 79.37499 0.0 L 158.74998 0.0 L 343.9583 0.0 Q 529.1666 0.0 529.1666 0.0 L 529.1666 0.0 L 476.24997 26.458332 Q 423.3333 52.916664 423.3333 52.916664 Q 449.79166 52.916664 449.79166 52.916664 L 449.79166 79.37499 L 449.79166 211.66666 L 449.79166 317.49997 L 423.3333 317.49997 L 423.3333 317.49997 L 423.3333 291.04166 Q 396.87497 264.5833 396.87497 264.5833 L 396.87497 264.5833 L 396.87497 264.5833 Q 396.87497 238.12498 343.9583 211.66666 Q 291.04166 211.66666 291.04166 185.20833 Q 291.04166 158.74998 264.5833 158.74998 L 238.12498 158.74998 L 238.12498 158.74998 Q 238.12498 132.29166 211.66666 105.83333 Q 185.20833 52.916664 158.74998 52.916664 L 132.29166 79.37499 L 132.29166 52.916664 L 132.29166 52.916664 L 105.83333 52.916664 L 105.83333 52.916664 L 52.916664 26.458332 L 0.0 26.458332 L 0.0 26.458332 Q 0.0 0.0 79.37499 0.0 z" svg:height="3.1749997mm" draw:style-name="style-906" svg:viewBox="0.0 0.0 529.1666 317.49997" svg:width="5.2916665mm" svg:x="67.46875mm" svg:y="221.72083mm"/>
          <draw:path svg:d="M 3201.4583 26.458332 L 3227.9165 26.458332 L 3227.9165 79.37499 Q 3201.4583 105.83333 3201.4583 132.29166 Q 3201.4583 158.74998 2010.8333 211.66666 L 846.6666 238.12498 L 820.2083 264.5833 L 820.2083 264.5833 L 820.2083 238.12498 Q 820.2083 238.12498 793.74994 238.12498 L 767.2916 211.66666 L 714.37494 211.66666 Q 687.9166 185.20833 687.9166 185.20833 Q 661.4583 185.20833 634.99994 238.12498 L 582.0833 264.5833 L 582.0833 264.5833 Q 582.0833 238.12498 555.625 238.12498 Q 529.1666 238.12498 502.7083 238.12498 L 502.7083 211.66666 L 476.24997 264.5833 Q 449.79166 317.49997 423.3333 317.49997 Q 396.87497 317.49997 396.87497 343.9583 L 396.87497 396.87497 L 396.87497 396.87497 L 396.87497 396.87497 L 370.41666 317.49997 Q 343.9583 238.12498 291.04166 238.12498 L 211.66666 238.12498 L 185.20833 238.12498 L 185.20833 238.12498 L 185.20833 238.12498 L 185.20833 238.12498 L 158.74998 238.12498 Q 132.29166 238.12498 132.29166 238.12498 L 132.29166 238.12498 L 132.29166 291.04166 L 132.29166 370.41666 L 105.83333 396.87497 L 105.83333 423.3333 L 105.83333 423.3333 L 79.37499 423.3333 L 79.37499 396.87497 L 79.37499 370.41666 L 52.916664 317.49997 L 26.458332 264.5833 L 26.458332 238.12498 L 26.458332 185.20833 L 0.0 185.20833 L 0.0 185.20833 L 0.0 185.20833 L 26.458332 158.74998 L 26.458332 132.29166 L 26.458332 105.83333 L 26.458332 79.37499 L 26.458332 52.916664 L 79.37499 52.916664 Q 158.74998 26.458332 158.74998 26.458332 L 158.74998 26.458332 L 396.87497 26.458332 Q 608.5416 26.458332 820.2083 0.0 L 1005.4166 0.0 L 2090.2083 0.0 Q 3201.4583 26.458332 3201.4583 26.458332 z" svg:height="4.233333mm" draw:style-name="style-907" svg:viewBox="0.0 0.0 3227.9165 423.3333" svg:width="32.279163mm" svg:x="152.1354mm" svg:y="180.7104mm"/>
          <draw:path svg:d="M 105.83333 0.0 L 105.83333 0.0 L 132.29166 211.66666 Q 158.74998 396.87497 185.20833 449.79166 L 185.20833 502.7083 L 158.74998 555.625 Q 158.74998 608.5416 105.83333 608.5416 Q 79.37499 582.0833 52.916664 582.0833 L 26.458332 582.0833 L 26.458332 582.0833 L 26.458332 582.0833 L 26.458332 529.1666 Q 0.0 476.24997 0.0 449.79166 L 0.0 423.3333 L 0.0 423.3333 L 0.0 423.3333 L 26.458332 370.41666 L 52.916664 343.9583 L 52.916664 317.49997 L 52.916664 264.5833 L 79.37499 132.29166 Q 105.83333 0.0 105.83333 0.0 z" svg:height="6.0854163mm" draw:style-name="style-908" svg:viewBox="0.0 0.0 185.20833 608.5416" svg:width="1.8520832mm" svg:x="45.50833mm" svg:y="192.0875mm"/>
          <draw:path svg:d="M 185.20833 52.916664 L 185.20833 0.0 L 211.66666 52.916664 L 238.12498 105.83333 L 238.12498 105.83333 L 238.12498 105.83333 L 264.5833 1137.7083 Q 291.04166 2143.125 264.5833 2143.125 L 264.5833 2169.5833 L 264.5833 2248.9583 Q 264.5833 2328.3333 238.12498 2328.3333 L 211.66666 2328.3333 L 211.66666 1852.0833 Q 211.66666 1375.8333 105.83333 1375.8333 L 0.0 1375.8333 L 0.0 1375.8333 L 0.0 1349.3749 L 26.458332 1349.3749 L 79.37499 1349.3749 L 79.37499 1322.9166 L 79.37499 1322.9166 L 79.37499 1296.4583 Q 79.37499 1269.9999 79.37499 1243.5416 Q 79.37499 1217.0833 79.37499 1137.7083 Q 79.37499 1084.7916 105.83333 1084.7916 Q 132.29166 1084.7916 132.29166 608.5416 L 158.74998 105.83333 L 158.74998 105.83333 L 185.20833 105.83333 L 185.20833 52.916664 z" svg:height="23.283333mm" draw:style-name="style-909" svg:viewBox="0.0 0.0 264.5833 2328.3333" svg:width="2.6458333mm" svg:x="42.06875mm" svg:y="221.45624mm"/>
          <draw:path svg:d="M 105.83333 26.458332 L 158.74998 0.0 L 158.74998 0.0 Q 158.74998 26.458332 185.20833 26.458332 L 185.20833 26.458332 L 185.20833 79.37499 Q 185.20833 132.29166 158.74998 158.74998 Q 132.29166 158.74998 132.29166 185.20833 Q 132.29166 238.12498 132.29166 264.5833 L 132.29166 291.04166 L 132.29166 291.04166 L 105.83333 291.04166 L 105.83333 291.04166 Q 79.37499 264.5833 79.37499 238.12498 Q 79.37499 185.20833 26.458332 185.20833 L 0.0 158.74998 L 0.0 132.29166 Q 26.458332 105.83333 26.458332 105.83333 Q 52.916664 132.29166 52.916664 79.37499 Q 52.916664 26.458332 105.83333 26.458332 z" svg:height="2.9104166mm" draw:style-name="style-910" svg:viewBox="0.0 0.0 185.20833 291.04166" svg:width="1.8520832mm" svg:x="52.65208mm" svg:y="222.51457mm"/>
          <draw:path svg:d="M 926.0416 0.0 L 952.49994 0.0 L 952.49994 0.0 L 952.49994 26.458332 L 952.49994 26.458332 L 978.95825 26.458332 L 978.95825 26.458332 Q 952.49994 52.916664 873.12494 79.37499 Q 793.74994 79.37499 793.74994 105.83333 L 793.74994 132.29166 L 740.8333 132.29166 L 714.37494 132.29166 L 661.4583 132.29166 Q 608.5416 132.29166 370.41666 158.74998 Q 132.29166 158.74998 132.29166 185.20833 Q 105.83333 211.66666 105.83333 185.20833 L 105.83333 185.20833 L 105.83333 158.74998 Q 105.83333 132.29166 52.916664 79.37499 L 0.0 26.458332 L 449.79166 0.0 Q 899.5833 -26.458332 926.0416 0.0 z" svg:height="1.8520832mm" draw:style-name="style-911" svg:viewBox="0.0 0.0 978.95825 185.20833" svg:width="9.789583mm" svg:x="147.10832mm" svg:y="44.71458mm"/>
          <draw:path svg:d="M 0.0 0.0 L 0.0 0.0 L 0.0 26.458332 Q 26.458332 26.458332 105.83333 52.916664 L 185.20833 79.37499 L 211.66666 79.37499 L 238.12498 79.37499 L 264.5833 105.83333 Q 291.04166 132.29166 291.04166 132.29166 Q 317.49997 132.29166 317.49997 132.29166 L 317.49997 132.29166 L 317.49997 158.74998 Q 317.49997 185.20833 291.04166 238.12498 Q 264.5833 264.5833 158.74998 264.5833 L 79.37499 291.04166 L 52.916664 264.5833 L 0.0 238.12498 L 0.0 238.12498 L 0.0 238.12498 L 0.0 132.29166 Q 0.0 0.0 0.0 0.0 z" svg:height="2.9104166mm" draw:style-name="style-912" svg:viewBox="0.0 0.0 317.49997 291.04166" svg:width="3.1749997mm" svg:x="132.29166mm" svg:y="185.4729mm"/>
          <draw:path svg:d="M 26.458332 291.04166 L 0.0 0.0 L 0.0 0.0 L 26.458332 0.0 L 26.458332 26.458332 L 26.458332 52.916664 L 52.916664 52.916664 L 52.916664 52.916664 L 79.37499 132.29166 Q 79.37499 238.12498 105.83333 317.49997 L 105.83333 396.87497 L 105.83333 396.87497 Q 79.37499 396.87497 79.37499 449.79166 L 79.37499 502.7083 L 105.83333 502.7083 Q 105.83333 502.7083 79.37499 555.625 Q 79.37499 582.0833 52.916664 582.0833 Q 26.458332 555.625 26.458332 291.04166 z" svg:height="5.820833mm" draw:style-name="style-913" svg:viewBox="0.0 0.0 105.83333 582.0833" svg:width="1.0583333mm" svg:x="50.00625mm" svg:y="171.71457mm"/>
          <draw:path svg:d="M 79.37499 0.0 L 105.83333 26.458332 L 105.83333 105.83333 Q 132.29166 185.20833 132.29166 158.74998 Q 185.20833 105.83333 185.20833 158.74998 Q 185.20833 185.20833 211.66666 158.74998 Q 238.12498 105.83333 238.12498 105.83333 L 238.12498 105.83333 L 291.04166 264.5833 Q 343.9583 423.3333 343.9583 423.3333 Q 343.9583 423.3333 370.41666 423.3333 L 370.41666 423.3333 L 343.9583 740.8333 Q 343.9583 1058.3333 317.49997 1164.1666 Q 291.04166 1269.9999 291.04166 1428.7499 L 291.04166 1561.0416 L 291.04166 1587.4999 L 291.04166 1613.9583 L 264.5833 1613.9583 L 238.12498 1613.9583 L 238.12498 1508.1249 L 238.12498 1402.2916 L 211.66666 1402.2916 L 211.66666 1428.7499 L 185.20833 1428.7499 L 158.74998 1428.7499 L 158.74998 1322.9166 L 132.29166 1217.0833 L 132.29166 1217.0833 Q 132.29166 1217.0833 132.29166 1243.5416 L 105.83333 1243.5416 L 105.83333 1217.0833 Q 79.37499 1217.0833 79.37499 1058.3333 Q 52.916664 926.0416 26.458332 926.0416 L 0.0 926.0416 L 0.0 714.37494 Q 26.458332 502.7083 26.458332 370.41666 L 52.916664 264.5833 L 52.916664 132.29166 Q 79.37499 0.0 79.37499 0.0 z" svg:height="16.139582mm" draw:style-name="style-914" svg:viewBox="0.0 0.0 370.41666 1613.9583" svg:width="3.7041664mm" svg:x="45.772915mm" svg:y="166.15833mm"/>
          <draw:path svg:d="M 238.12498 185.20833 L 264.5833 0.0 L 264.5833 343.9583 Q 291.04166 687.9166 291.04166 1269.9999 L 291.04166 1852.0833 L 291.04166 1957.9165 L 291.04166 2063.75 L 291.04166 2063.75 L 264.5833 2063.75 L 264.5833 1984.3749 L 238.12498 1904.9999 L 238.12498 1878.5416 L 238.12498 1852.0833 L 211.66666 1852.0833 L 185.20833 1852.0833 L 185.20833 1825.6249 L 185.20833 1825.6249 L 158.74998 1825.6249 L 158.74998 1825.6249 L 158.74998 1799.1666 L 132.29166 1799.1666 L 132.29166 1772.7083 Q 132.29166 1719.7916 79.37499 1666.8749 Q 79.37499 1613.9583 105.83333 1613.9583 Q 132.29166 1587.4999 132.29166 1561.0416 L 105.83333 1534.5833 L 105.83333 1508.1249 Q 79.37499 1455.2083 79.37499 1455.2083 L 79.37499 1455.2083 L 79.37499 1455.2083 Q 79.37499 1428.7499 52.916664 1455.2083 L 52.916664 1455.2083 L 26.458332 1455.2083 L 0.0 1455.2083 L 0.0 1322.9166 Q -26.458332 1190.6249 26.458332 1137.7083 L 52.916664 1058.3333 L 52.916664 1058.3333 Q 79.37499 1058.3333 79.37499 1031.875 L 79.37499 1031.875 L 79.37499 1031.875 Q 79.37499 1031.875 105.83333 1005.4166 Q 132.29166 978.95825 105.83333 978.95825 Q 79.37499 952.49994 132.29166 899.5833 L 158.74998 846.6666 L 158.74998 846.6666 Q 185.20833 846.6666 158.74998 820.2083 L 158.74998 820.2083 L 158.74998 767.2916 Q 185.20833 740.8333 185.20833 555.625 L 185.20833 343.9583 L 185.20833 343.9583 Q 185.20833 343.9583 238.12498 185.20833 z" svg:height="20.637499mm" draw:style-name="style-915" svg:viewBox="0.0 0.0 291.04166 2063.75" svg:width="2.9104166mm" svg:x="182.82707mm" svg:y="156.8979mm"/>
          <draw:path svg:d="M 132.29166 52.916664 L 132.29166 132.29166 L 132.29166 132.29166 Q 132.29166 158.74998 105.83333 158.74998 Q 52.916664 158.74998 52.916664 132.29166 L 26.458332 105.83333 L 26.458332 79.37499 Q 0.0 52.916664 0.0 52.916664 L 0.0 26.458332 L 52.916664 0.0 Q 132.29166 0.0 132.29166 52.916664 z" svg:height="1.5874999mm" draw:style-name="style-916" svg:viewBox="0.0 0.0 132.29166 158.74998" svg:width="1.3229166mm" svg:x="129.64583mm" svg:y="137.05415mm"/>
          <draw:path svg:d="M 52.916664 0.0 L 79.37499 0.0 L 79.37499 158.74998 L 105.83333 343.9583 L 105.83333 396.87497 Q 105.83333 449.79166 132.29166 449.79166 Q 158.74998 449.79166 158.74998 423.3333 Q 158.74998 396.87497 185.20833 396.87497 L 185.20833 396.87497 L 158.74998 502.7083 Q 158.74998 582.0833 158.74998 608.5416 L 132.29166 608.5416 L 132.29166 582.0833 Q 105.83333 582.0833 105.83333 582.0833 L 105.83333 582.0833 L 79.37499 582.0833 Q 52.916664 555.625 52.916664 687.9166 L 52.916664 846.6666 L 26.458332 846.6666 L 0.0 846.6666 L 0.0 582.0833 Q 0.0 317.49997 0.0 264.5833 L 0.0 211.66666 L 26.458332 105.83333 Q 52.916664 -26.458332 52.916664 0.0 z" svg:height="8.466666mm" draw:style-name="style-917" svg:viewBox="0.0 0.0 185.20833 846.6666" svg:width="1.8520832mm" svg:x="74.08333mm" svg:y="169.86249mm"/>
          <draw:path svg:d="M 423.3333 0.0 L 423.3333 0.0 L 687.9166 0.0 Q 952.49994 26.458332 1217.0833 26.458332 L 1508.1249 26.458332 L 1508.1249 26.458332 L 1508.1249 26.458332 L 1587.4999 52.916664 L 1693.3333 52.916664 L 1693.3333 52.916664 Q 1693.3333 79.37499 1587.4999 105.83333 Q 1455.2083 132.29166 1164.1666 185.20833 Q 899.5833 185.20833 529.1666 185.20833 L 132.29166 185.20833 L 132.29166 185.20833 L 105.83333 185.20833 L 105.83333 185.20833 L 105.83333 185.20833 L 52.916664 158.74998 L 0.0 132.29166 L 0.0 132.29166 L 0.0 132.29166 L 26.458332 132.29166 L 52.916664 132.29166 L 79.37499 105.83333 L 105.83333 79.37499 L 132.29166 79.37499 L 158.74998 79.37499 L 291.04166 26.458332 Q 423.3333 26.458332 423.3333 0.0 z" svg:height="1.8520832mm" draw:style-name="style-918" svg:viewBox="0.0 0.0 1693.3333 185.20833" svg:width="16.933332mm" svg:x="53.975mm" svg:y="46.302082mm"/>
          <draw:path svg:d="M 26.458332 26.458332 L 26.458332 0.0 L 158.74998 26.458332 Q 291.04166 26.458332 370.41666 79.37499 Q 423.3333 132.29166 449.79166 158.74998 Q 476.24997 185.20833 555.625 238.12498 Q 634.99994 264.5833 714.37494 291.04166 Q 767.2916 343.9583 793.74994 343.9583 L 793.74994 343.9583 L 793.74994 370.41666 Q 793.74994 396.87497 767.2916 396.87497 L 740.8333 396.87497 L 740.8333 423.3333 L 740.8333 423.3333 L 740.8333 423.3333 L 714.37494 449.79166 L 687.9166 449.79166 Q 634.99994 449.79166 555.625 449.79166 Q 476.24997 449.79166 476.24997 476.24997 Q 476.24997 502.7083 396.87497 502.7083 Q 317.49997 502.7083 291.04166 555.625 L 264.5833 634.99994 L 238.12498 634.99994 L 238.12498 634.99994 L 238.12498 608.5416 Q 211.66666 582.0833 185.20833 529.1666 Q 132.29166 502.7083 105.83333 423.3333 Q 52.916664 343.9583 26.458332 343.9583 Q 0.0 343.9583 0.0 238.12498 L 0.0 105.83333 L 0.0 79.37499 L 0.0 26.458332 L 0.0 26.458332 Q 0.0 26.458332 26.458332 26.458332 z" svg:height="6.3499994mm" draw:style-name="style-919" svg:viewBox="0.0 0.0 793.74994 634.99994" svg:width="7.9374995mm" svg:x="135.46666mm" svg:y="115.62291mm"/>
          <draw:path svg:d="M 396.87497 0.0 L 476.24997 0.0 L 608.5416 0.0 L 714.37494 0.0 L 714.37494 0.0 L 714.37494 0.0 L 714.37494 26.458332 L 714.37494 26.458332 L 740.8333 26.458332 L 740.8333 52.916664 L 820.2083 52.916664 L 873.12494 52.916664 L 873.12494 79.37499 L 873.12494 79.37499 L 846.6666 105.83333 Q 820.2083 105.83333 820.2083 185.20833 L 820.2083 264.5833 L 820.2083 291.04166 Q 820.2083 317.49997 793.74994 343.9583 L 793.74994 370.41666 L 661.4583 370.41666 L 529.1666 370.41666 L 502.7083 396.87497 L 476.24997 396.87497 L 476.24997 396.87497 Q 476.24997 370.41666 370.41666 370.41666 Q 264.5833 370.41666 291.04166 317.49997 L 317.49997 291.04166 L 343.9583 291.04166 Q 396.87497 264.5833 396.87497 185.20833 L 370.41666 79.37499 L 343.9583 79.37499 L 291.04166 79.37499 L 132.29166 79.37499 L 0.0 79.37499 L 0.0 52.916664 L 0.0 52.916664 L 0.0 52.916664 L 0.0 52.916664 L 79.37499 26.458332 L 185.20833 26.458332 L 264.5833 26.458332 Q 343.9583 0.0 396.87497 0.0 z" svg:height="3.9687498mm" draw:style-name="style-920" svg:viewBox="0.0 0.0 873.12494 396.87497" svg:width="8.73125mm" svg:x="84.931244mm" svg:y="120.12083mm"/>
          <draw:path svg:d="M 79.37499 0.0 L 158.74998 0.0 L 185.20833 0.0 Q 238.12498 26.458332 238.12498 52.916664 Q 238.12498 79.37499 211.66666 105.83333 L 211.66666 132.29166 L 185.20833 132.29166 L 158.74998 132.29166 L 132.29166 132.29166 Q 132.29166 105.83333 79.37499 105.83333 Q 0.0 79.37499 0.0 52.916664 Q 0.0 0.0 79.37499 0.0 z" svg:height="1.3229166mm" draw:style-name="style-921" svg:viewBox="0.0 0.0 238.12498 132.29166" svg:width="2.38125mm" svg:x="67.46875mm" svg:y="202.67082mm"/>
          <draw:path svg:d="M 79.37499 0.0 L 79.37499 52.916664 L 79.37499 105.83333 L 79.37499 132.29166 L 26.458332 132.29166 Q 0.0 105.83333 0.0 79.37499 Q -26.458332 52.916664 26.458332 0.0 Q 79.37499 -26.458332 79.37499 0.0 z" svg:height="1.3229166mm" draw:style-name="style-922" svg:viewBox="0.0 0.0 79.37499 132.29166" svg:width="0.7937499mm" svg:x="82.814575mm" svg:y="277.28333mm"/>
          <draw:path svg:d="M 2883.9583 0.0 L 2936.8748 0.0 L 2989.7915 0.0 Q 3042.7083 26.458332 3174.9998 26.458332 L 3307.2915 26.458332 L 3439.5833 0.0 L 3545.4165 0.0 L 3704.1665 0.0 Q 3862.9165 -26.458332 3889.3748 0.0 L 3915.833 0.0 L 3915.833 0.0 L 3915.833 26.458332 L 3915.833 26.458332 L 3915.833 26.458332 L 3942.2915 26.458332 L 3942.2915 26.458332 L 3942.2915 52.916664 L 3968.7498 52.916664 L 3968.7498 52.916664 L 3968.7498 79.37499 L 4074.583 79.37499 L 4153.958 79.37499 L 4153.958 79.37499 L 4153.958 79.37499 L 3862.9165 105.83333 Q 3598.3333 132.29166 1825.6249 158.74998 L 52.916664 211.66666 L 52.916664 185.20833 L 52.916664 185.20833 L 26.458332 185.20833 L 26.458332 185.20833 L 79.37499 158.74998 L 132.29166 132.29166 L 132.29166 132.29166 L 158.74998 132.29166 L 158.74998 132.29166 L 158.74998 132.29166 L 79.37499 105.83333 L 0.0 79.37499 L 0.0 79.37499 L 0.0 79.37499 L 52.916664 79.37499 L 105.83333 79.37499 L 105.83333 52.916664 L 105.83333 52.916664 L 79.37499 52.916664 L 79.37499 26.458332 L 79.37499 26.458332 L 79.37499 26.458332 L 1084.7916 26.458332 Q 2063.75 0.0 2460.6248 0.0 Q 2831.0415 -26.458332 2883.9583 0.0 z" svg:height="2.1166666mm" draw:style-name="style-923" svg:viewBox="0.0 0.0 4153.958 211.66666" svg:width="41.53958mm" svg:x="150.28333mm" svg:y="14.552083mm"/>
          <draw:path svg:d="M 0.0 423.3333 L 0.0 0.0 L 26.458332 26.458332 Q 26.458332 52.916664 52.916664 52.916664 Q 79.37499 52.916664 79.37499 79.37499 Q 105.83333 105.83333 105.83333 105.83333 Q 132.29166 105.83333 132.29166 105.83333 L 132.29166 105.83333 L 132.29166 529.1666 L 132.29166 952.49994 L 132.29166 952.49994 Q 132.29166 952.49994 105.83333 873.12494 Q 79.37499 793.74994 52.916664 793.74994 L 26.458332 820.2083 L 26.458332 820.2083 Q 26.458332 846.6666 26.458332 846.6666 L 0.0 846.6666 L 0.0 423.3333 z" svg:height="9.525mm" draw:style-name="style-924" svg:viewBox="0.0 0.0 132.29166 952.49994" svg:width="1.3229166mm" svg:x="79.63958mm" svg:y="222.77916mm"/>
          <draw:path svg:d="M 2460.6248 291.04166 L 2460.6248 291.04166 L 2460.6248 317.49997 L 2460.6248 343.9583 L 2434.1665 343.9583 Q 2407.7083 317.49997 2381.2498 291.04166 Q 2354.7915 264.5833 2275.4165 238.12498 Q 2196.0415 211.66666 2196.0415 264.5833 Q 2169.5833 291.04166 2143.125 291.04166 Q 2116.6665 291.04166 2116.6665 317.49997 Q 2116.6665 370.41666 2063.75 370.41666 Q 2010.8333 370.41666 1984.3749 317.49997 Q 1984.3749 291.04166 1878.5416 291.04166 Q 1772.7083 264.5833 1719.7916 238.12498 Q 1693.3333 211.66666 1613.9583 211.66666 Q 1508.1249 211.66666 1455.2083 264.5833 Q 1402.2916 343.9583 1402.2916 396.87497 L 1402.2916 423.3333 L 1375.8333 423.3333 L 1349.3749 423.3333 L 1296.4583 423.3333 Q 1217.0833 423.3333 1217.0833 396.87497 Q 1217.0833 370.41666 1137.7083 317.49997 Q 1058.3333 264.5833 978.95825 238.12498 Q 899.5833 211.66666 820.2083 264.5833 Q 714.37494 317.49997 714.37494 370.41666 Q 687.9166 423.3333 608.5416 423.3333 Q 555.625 449.79166 555.625 423.3333 Q 555.625 370.41666 449.79166 370.41666 Q 370.41666 370.41666 317.49997 423.3333 L 291.04166 449.79166 L 264.5833 449.79166 L 264.5833 449.79166 L 264.5833 423.3333 Q 264.5833 370.41666 185.20833 370.41666 L 132.29166 370.41666 L 132.29166 343.9583 L 132.29166 343.9583 L 132.29166 317.49997 L 132.29166 317.49997 L 132.29166 291.04166 L 132.29166 264.5833 L 105.83333 264.5833 L 105.83333 264.5833 L 79.37499 238.12498 L 52.916664 211.66666 L 26.458332 211.66666 L 0.0 211.66666 L 0.0 185.20833 L 0.0 185.20833 L 0.0 185.20833 L 0.0 158.74998 L 26.458332 158.74998 L 52.916664 158.74998 L 79.37499 158.74998 L 105.83333 158.74998 L 185.20833 158.74998 Q 264.5833 158.74998 291.04166 132.29166 Q 291.04166 105.83333 343.9583 105.83333 Q 423.3333 105.83333 423.3333 79.37499 L 423.3333 52.916664 L 423.3333 52.916664 L 449.79166 52.916664 L 476.24997 26.458332 Q 502.7083 0.0 555.625 52.916664 Q 608.5416 52.916664 740.8333 52.916664 Q 873.12494 0.0 978.95825 26.458332 Q 1058.3333 52.916664 1269.9999 0.0 Q 1481.6666 0.0 1534.5833 0.0 Q 1587.4999 52.916664 1825.6249 52.916664 Q 2037.2915 105.83333 2196.0415 132.29166 Q 2354.7915 158.74998 2407.7083 211.66666 Q 2434.1665 264.5833 2460.6248 291.04166 z" svg:height="4.497916mm" draw:style-name="style-925" svg:viewBox="0.0 0.0 2460.6248 449.79166" svg:width="24.606249mm" svg:x="108.743744mm" svg:y="82.549995mm"/>
          <draw:path svg:d="M 79.37499 26.458332 L 158.74998 0.0 L 238.12498 26.458332 Q 291.04166 52.916664 343.9583 79.37499 Q 396.87497 105.83333 396.87497 132.29166 L 423.3333 132.29166 L 423.3333 158.74998 L 423.3333 158.74998 L 396.87497 158.74998 Q 396.87497 158.74998 396.87497 185.20833 L 423.3333 185.20833 L 423.3333 211.66666 L 449.79166 238.12498 L 449.79166 238.12498 L 449.79166 264.5833 L 502.7083 264.5833 Q 555.625 264.5833 582.0833 291.04166 L 608.5416 291.04166 L 608.5416 291.04166 Q 608.5416 317.49997 608.5416 317.49997 L 634.99994 317.49997 L 634.99994 317.49997 L 634.99994 343.9583 L 661.4583 396.87497 Q 661.4583 449.79166 687.9166 529.1666 L 687.9166 634.99994 L 687.9166 634.99994 Q 687.9166 634.99994 687.9166 661.4583 L 661.4583 661.4583 L 661.4583 661.4583 L 661.4583 687.9166 L 634.99994 687.9166 Q 608.5416 687.9166 555.625 714.37494 L 529.1666 714.37494 L 502.7083 714.37494 Q 449.79166 687.9166 396.87497 714.37494 L 343.9583 740.8333 L 317.49997 740.8333 L 291.04166 740.8333 L 291.04166 767.2916 L 291.04166 793.74994 L 264.5833 793.74994 L 264.5833 793.74994 L 238.12498 820.2083 L 211.66666 820.2083 L 185.20833 820.2083 L 185.20833 793.74994 L 185.20833 793.74994 L 185.20833 793.74994 L 158.74998 740.8333 Q 132.29166 661.4583 185.20833 555.625 Q 185.20833 449.79166 158.74998 449.79166 L 105.83333 449.79166 L 79.37499 449.79166 Q 52.916664 423.3333 26.458332 291.04166 L 26.458332 158.74998 L 26.458332 158.74998 L 26.458332 158.74998 L 26.458332 132.29166 L 26.458332 132.29166 L 52.916664 132.29166 L 52.916664 105.83333 L 52.916664 105.83333 Q 26.458332 105.83333 26.458332 105.83333 L 0.0 79.37499 L 0.0 52.916664 L 26.458332 52.916664 L 26.458332 52.916664 L 26.458332 52.916664 L 79.37499 26.458332 z" svg:height="8.202083mm" draw:style-name="style-926" svg:viewBox="0.0 0.0 687.9166 820.2083" svg:width="6.879166mm" svg:x="108.21458mm" svg:y="120.649994mm"/>
          <draw:path svg:d="M 132.29166 105.83333 L 158.74998 158.74998 L 158.74998 211.66666 L 158.74998 238.12498 L 185.20833 238.12498 L 185.20833 211.66666 L 185.20833 211.66666 L 211.66666 211.66666 L 211.66666 211.66666 L 211.66666 211.66666 L 264.5833 238.12498 L 291.04166 238.12498 L 291.04166 211.66666 L 317.49997 185.20833 L 317.49997 185.20833 L 317.49997 185.20833 L 317.49997 211.66666 L 317.49997 264.5833 L 238.12498 264.5833 Q 158.74998 264.5833 158.74998 291.04166 Q 158.74998 317.49997 185.20833 317.49997 Q 211.66666 343.9583 211.66666 370.41666 Q 211.66666 423.3333 185.20833 449.79166 Q 158.74998 476.24997 158.74998 502.7083 L 158.74998 529.1666 L 158.74998 529.1666 Q 132.29166 529.1666 132.29166 555.625 L 132.29166 555.625 L 158.74998 608.5416 Q 211.66666 634.99994 264.5833 661.4583 Q 317.49997 661.4583 317.49997 687.9166 L 317.49997 714.37494 L 317.49997 714.37494 L 291.04166 714.37494 L 211.66666 714.37494 L 158.74998 740.8333 L 158.74998 740.8333 L 158.74998 740.8333 L 158.74998 767.2916 L 158.74998 793.74994 L 158.74998 846.6666 L 158.74998 873.12494 L 238.12498 873.12494 L 317.49997 873.12494 L 317.49997 1084.7916 L 317.49997 1296.4583 L 343.9583 1296.4583 L 343.9583 1296.4583 L 343.9583 1428.7499 L 343.9583 1534.5833 L 343.9583 1534.5833 L 317.49997 1534.5833 L 317.49997 1931.4583 Q 264.5833 2328.3333 211.66666 2328.3333 Q 158.74998 2328.3333 158.74998 2434.1665 Q 185.20833 2539.9998 185.20833 2539.9998 Q 158.74998 2566.4583 185.20833 2592.9165 L 185.20833 2592.9165 L 185.20833 2592.9165 Q 158.74998 2619.3748 158.74998 2698.7498 L 158.74998 2778.1248 L 185.20833 2778.1248 L 211.66666 2751.6665 L 238.12498 2751.6665 L 264.5833 2751.6665 L 264.5833 2778.1248 L 264.5833 2804.5833 L 238.12498 2804.5833 L 211.66666 2804.5833 L 211.66666 2804.5833 L 185.20833 2804.5833 L 185.20833 2831.0415 L 185.20833 2831.0415 L 158.74998 2831.0415 L 132.29166 2831.0415 L 132.29166 2831.0415 Q 132.29166 2804.5833 105.83333 2804.5833 Q 79.37499 2804.5833 79.37499 2751.6665 L 52.916664 2698.7498 L 52.916664 2963.3333 L 52.916664 3201.4583 L 26.458332 3201.4583 L 26.458332 3201.4583 L 26.458332 2487.0833 L 0.0 1772.7083 L 0.0 1772.7083 L 0.0 1772.7083 L 0.0 1746.2499 Q 0.0 1719.7916 0.0 873.12494 L 0.0 26.458332 L 52.916664 0.0 Q 79.37499 0.0 105.83333 52.916664 Q 105.83333 105.83333 105.83333 79.37499 Q 105.83333 79.37499 132.29166 105.83333 z" svg:height="32.01458mm" draw:style-name="style-927" svg:viewBox="0.0 0.0 343.9583 3201.4583" svg:width="3.439583mm" svg:x="223.8375mm" svg:y="150.81248mm"/>
          <draw:path svg:d="M 79.37499 0.0 L 105.83333 0.0 L 132.29166 26.458332 Q 158.74998 52.916664 158.74998 52.916664 L 158.74998 52.916664 L 185.20833 52.916664 L 185.20833 52.916664 L 185.20833 79.37499 L 211.66666 79.37499 L 211.66666 105.83333 Q 264.5833 132.29166 238.12498 211.66666 Q 211.66666 317.49997 211.66666 343.9583 L 211.66666 370.41666 L 185.20833 370.41666 Q 158.74998 370.41666 158.74998 317.49997 L 158.74998 264.5833 L 158.74998 211.66666 Q 158.74998 158.74998 105.83333 158.74998 Q 52.916664 132.29166 52.916664 158.74998 L 52.916664 211.66666 L 52.916664 211.66666 L 26.458332 211.66666 L 26.458332 158.74998 Q 0.0 105.83333 0.0 105.83333 L 0.0 105.83333 L 0.0 79.37499 Q 0.0 52.916664 26.458332 26.458332 Q 52.916664 0.0 79.37499 0.0 z" svg:height="3.7041664mm" draw:style-name="style-928" svg:viewBox="0.0 0.0 238.12498 370.41666" svg:width="2.38125mm" svg:x="131.23332mm" svg:y="164.57083mm"/>
          <draw:path svg:d="M 873.12494 105.83333 L 873.12494 132.29166 L 846.6666 132.29166 Q 820.2083 132.29166 820.2083 158.74998 Q 820.2083 185.20833 714.37494 238.12498 Q 608.5416 291.04166 608.5416 317.49997 L 608.5416 317.49997 L 555.625 317.49997 L 529.1666 317.49997 L 476.24997 317.49997 Q 423.3333 317.49997 370.41666 343.9583 L 317.49997 343.9583 L 238.12498 343.9583 Q 132.29166 317.49997 132.29166 317.49997 L 105.83333 317.49997 L 105.83333 291.04166 Q 79.37499 264.5833 79.37499 264.5833 L 79.37499 264.5833 L 79.37499 264.5833 L 79.37499 238.12498 L 105.83333 238.12498 L 105.83333 211.66666 L 79.37499 211.66666 Q 52.916664 211.66666 26.458332 185.20833 L 0.0 158.74998 L 0.0 158.74998 L 26.458332 158.74998 L 26.458332 158.74998 L 26.458332 158.74998 L 26.458332 132.29166 L 26.458332 132.29166 L 52.916664 132.29166 L 52.916664 158.74998 L 79.37499 158.74998 L 105.83333 158.74998 L 132.29166 132.29166 Q 185.20833 105.83333 185.20833 105.83333 L 211.66666 79.37499 L 343.9583 26.458332 Q 449.79166 -52.916664 661.4583 0.0 Q 873.12494 0.0 873.12494 52.916664 Q 873.12494 105.83333 873.12494 105.83333 z M 132.29166 264.5833 Q 132.29166 264.5833 158.74998 264.5833 Q 158.74998 264.5833 132.29166 264.5833 Q 132.29166 264.5833 132.29166 264.5833 z" svg:height="3.439583mm" draw:style-name="style-929" svg:viewBox="0.0 0.0 873.12494 343.9583" svg:width="8.73125mm" svg:x="50.535416mm" svg:y="111.12499mm"/>
          <draw:path svg:d="M 0.0 132.29166 L 0.0 0.0 L 52.916664 0.0 L 79.37499 0.0 L 79.37499 26.458332 L 79.37499 26.458332 L 79.37499 291.04166 Q 52.916664 582.0833 52.916664 555.625 Q 52.916664 555.625 26.458332 608.5416 Q 0.0 661.4583 0.0 661.4583 L 0.0 661.4583 L 0.0 449.79166 Q 0.0 238.12498 0.0 132.29166 z" svg:height="6.614583mm" draw:style-name="style-930" svg:viewBox="0.0 0.0 79.37499 661.4583" svg:width="0.7937499mm" svg:x="53.975mm" svg:y="166.95207mm"/>
          <draw:path svg:d="M 105.83333 0.0 L 132.29166 0.0 L 132.29166 0.0 L 132.29166 0.0 L 185.20833 52.916664 Q 238.12498 105.83333 317.49997 158.74998 Q 370.41666 185.20833 396.87497 211.66666 L 396.87497 264.5833 L 370.41666 264.5833 Q 343.9583 264.5833 317.49997 238.12498 Q 264.5833 211.66666 132.29166 158.74998 L 0.0 105.83333 L 52.916664 52.916664 Q 79.37499 0.0 105.83333 0.0 z" svg:height="2.6458333mm" draw:style-name="style-931" svg:viewBox="0.0 0.0 396.87497 264.5833" svg:width="3.9687498mm" svg:x="92.604164mm" svg:y="106.89166mm"/>
          <draw:path svg:d="M 18970.623 0.0 L 19393.957 0.0 L 19605.623 0.0 L 19843.748 0.0 L 19843.748 1375.8333 Q 19817.291 2751.6665 19817.291 2831.0415 L 19817.291 2910.4165 L 19658.541 2910.4165 Q 19526.248 2936.8748 19182.291 2910.4165 L 18838.332 2883.9583 L 18838.332 2883.9583 Q 18838.332 2883.9583 18706.041 2883.9583 Q 18600.207 2883.9583 18547.291 2989.7915 Q 18494.375 3095.6248 18229.791 3122.0833 L 17991.666 3148.5415 L 17991.666 3148.5415 L 17965.207 3148.5415 L 17965.207 3307.2915 Q 17938.75 3466.0415 17991.666 3439.5833 Q 18044.582 3413.1248 17991.666 3598.3333 Q 17965.207 3783.5415 17938.75 3783.5415 L 17938.75 3783.5415 L 17912.291 3730.6248 Q 17912.291 3677.7083 17885.832 3677.7083 Q 17859.375 3677.7083 17832.916 3995.208 Q 17806.457 4339.1665 17806.457 5106.458 L 17806.457 5900.208 L 17806.457 6482.2915 L 17806.457 7090.833 L 17832.916 7090.833 L 17832.916 7090.833 L 17832.916 8016.8745 Q 17859.375 8942.916 17859.375 9498.541 L 17859.375 10080.624 L 17859.375 10080.624 L 17859.375 10080.624 L 17832.916 12858.749 L 17832.916 15636.874 L 17832.916 16060.207 L 17832.916 16483.541 L 17832.916 16483.541 Q 17806.457 16483.541 17806.457 16510.0 L 17806.457 16536.457 L 17780.0 16271.874 Q 17753.541 16007.291 17753.541 15769.166 L 17753.541 15531.041 L 17727.082 15663.332 Q 17700.625 15795.624 17700.625 15901.457 L 17700.625 15980.832 L 17674.166 15927.916 L 17674.166 15874.999 L 17647.707 15874.999 L 17621.25 15874.999 L 17621.25 15848.541 L 17594.791 15822.082 L 17594.791 15848.541 L 17594.791 15874.999 L 17568.332 15874.999 L 17541.875 15874.999 L 17541.875 15927.916 L 17541.875 15980.832 L 17515.416 15954.374 L 17488.957 15901.457 L 17488.957 15874.999 L 17488.957 15848.541 L 17462.5 15689.791 Q 17436.041 15531.041 17436.041 15319.374 L 17436.041 15081.249 L 17409.582 15213.541 Q 17383.125 15372.291 17383.125 15636.874 L 17383.125 15927.916 L 17356.666 15927.916 L 17356.666 15927.916 L 17356.666 15160.624 Q 17330.207 14419.791 17330.207 14234.583 L 17303.75 14049.374 L 17303.75 13678.958 L 17303.75 13334.999 L 17303.75 13334.999 Q 17330.207 13334.999 17303.75 12673.541 L 17277.291 12012.083 L 17277.291 11271.249 Q 17277.291 10530.416 17250.832 10530.416 L 17250.832 10530.416 L 17250.832 10265.833 Q 17277.291 10001.249 17277.291 9657.291 Q 17277.291 9313.333 17250.832 9260.416 L 17224.375 9207.5 L 17224.375 9022.291 L 17224.375 8810.625 L 17224.375 8440.208 L 17224.375 8069.791 L 17224.375 7434.7915 L 17224.375 6773.333 L 17224.375 6693.958 L 17224.375 6641.0415 L 17224.375 5979.583 Q 17224.375 5318.1245 17197.916 5318.1245 L 17197.916 5318.1245 L 17197.916 4312.708 Q 17171.457 3280.8333 17171.457 3174.9998 L 17171.457 3069.1665 L 17171.457 2831.0415 Q 17171.457 2592.9165 17171.457 2354.7915 Q 17145.0 2143.125 15054.791 2143.125 L 12938.124 2143.125 L 12938.124 2143.125 Q 12911.666 2143.125 12911.666 2169.5833 L 12911.666 2169.5833 L 12832.291 2169.5833 Q 12752.916 2143.125 11959.166 2169.5833 Q 11165.416 2196.0415 8731.25 2196.0415 Q 6297.083 2196.0415 6270.6245 2275.4165 Q 6217.708 2354.7915 6164.7915 2381.2498 L 6111.8745 2407.7083 L 6058.958 2407.7083 Q 6032.4995 2407.7083 6006.0415 2301.875 Q 5953.1245 2196.0415 4048.1248 2196.0415 L 2116.6665 2169.5833 L 2116.6665 3095.6248 Q 2090.2083 3995.208 2090.2083 4074.583 L 2090.2083 4153.958 L 2090.2083 4153.958 Q 2090.2083 4153.958 2090.2083 4286.25 L 2090.2083 4418.5415 L 2090.2083 4418.5415 L 2090.2083 4445.0 L 2090.2083 4445.0 L 2090.2083 4471.458 L 2090.2083 4471.458 L 2090.2083 4471.458 L 2116.6665 5423.958 Q 2143.125 6376.458 2143.125 6508.7495 L 2143.125 6641.0415 L 2143.125 7381.8745 Q 2143.125 8096.2495 2169.5833 8122.708 L 2169.5833 8122.708 L 2169.5833 8969.375 Q 2196.0415 9842.499 2196.0415 9868.958 L 2196.0415 9921.874 L 2169.5833 10265.833 Q 2143.125 10609.791 2143.125 11562.291 L 2143.125 12514.791 L 2143.125 12514.791 L 2143.125 12514.791 L 2116.6665 12356.041 Q 2090.2083 12197.291 2090.2083 11985.624 L 2090.2083 11747.499 L 2037.2915 11747.499 L 2010.8333 11773.958 L 1984.3749 11773.958 L 1957.9165 11773.958 L 1957.9165 11959.166 L 1931.4583 12144.374 L 1931.4583 12038.541 L 1931.4583 11932.708 L 1904.9999 11932.708 L 1904.9999 11932.708 L 1904.9999 11959.166 L 1878.5416 11959.166 L 1878.5416 11959.166 L 1878.5416 11985.624 L 1878.5416 11985.624 L 1878.5416 11985.624 L 1904.9999 11985.624 L 1904.9999 11985.624 L 1904.9999 12012.083 L 1878.5416 12012.083 L 1878.5416 12012.083 L 1878.5416 12038.541 L 1878.5416 12038.541 L 1878.5416 12038.541 L 1852.0833 12038.541 Q 1852.0833 12038.541 1852.0833 12064.999 Q 1878.5416 12064.999 1746.2499 12144.374 Q 1640.4166 12197.291 1640.4166 12223.749 Q 1640.4166 12250.208 1561.0416 12223.749 Q 1481.6666 12197.291 1402.2916 12091.458 Q 1296.4583 11985.624 1217.0833 11985.624 L 1137.7083 11985.624 L 1137.7083 11985.624 L 1137.7083 11985.624 L 1111.25 11985.624 L 1111.25 11985.624 L 1084.7916 11985.624 L 1084.7916 11985.624 L 1031.875 11985.624 L 978.95825 11985.624 L 978.95825 12038.541 L 978.95825 12064.999 L 978.95825 12197.291 Q 978.95825 12303.124 1005.4166 12329.583 Q 1031.875 12329.583 1031.875 12356.041 Q 1031.875 12382.499 1058.3333 12382.499 Q 1084.7916 12382.499 1111.25 12461.874 Q 1137.7083 12567.708 1137.7083 12673.541 Q 1137.7083 12805.833 1111.25 12885.208 Q 1111.25 12964.583 1084.7916 12964.583 Q 1058.3333 12964.583 1084.7916 13096.874 Q 1111.25 13202.708 1031.875 13202.708 Q 952.49994 13229.166 926.0416 13308.541 Q 926.0416 13361.458 899.5833 13387.916 Q 873.12494 13387.916 820.2083 13467.291 Q 793.74994 13546.666 687.9166 13573.124 Q 582.0833 13573.124 529.1666 13599.583 Q 449.79166 13626.041 449.79166 13626.041 Q 449.79166 13652.499 423.3333 13705.416 L 396.87497 13758.333 L 396.87497 13758.333 L 396.87497 13784.791 L 396.87497 13784.791 L 396.87497 13784.791 L 396.87497 13811.249 L 396.87497 13837.708 L 396.87497 13864.166 L 396.87497 13890.624 L 396.87497 13784.791 L 396.87497 13678.958 L 396.87497 13626.041 Q 396.87497 13599.583 396.87497 13202.708 L 396.87497 12805.833 L 370.41666 12752.916 L 343.9583 12699.999 L 343.9583 12779.374 Q 343.9583 12832.291 291.04166 12461.874 L 238.12498 12117.916 L 238.12498 12356.041 Q 185.20833 12594.166 185.20833 12726.458 Q 185.20833 12858.749 185.20833 12832.291 Q 185.20833 12805.833 158.74998 13043.958 Q 132.29166 13255.624 132.29166 13467.291 L 132.29166 13652.499 L 105.83333 13678.958 L 79.37499 13705.416 L 79.37499 13626.041 L 79.37499 13573.124 L 52.916664 13573.124 L 52.916664 13573.124 L 52.916664 13546.666 L 26.458332 13546.666 L 26.458332 13546.666 L 26.458332 13546.666 L 26.458332 11562.291 Q 26.458332 9577.916 0.0 5820.833 L 0.0 2063.75 L 0.0 1243.5416 L 0.0 396.87497 L 52.916664 396.87497 L 105.83333 396.87497 L 3836.4583 343.9583 Q 7567.083 291.04166 8122.708 264.5833 L 8651.875 264.5833 L 9816.041 238.12498 Q 10953.749 238.12498 10980.208 211.66666 L 11006.666 211.66666 L 12038.541 185.20833 Q 13070.416 185.20833 13467.291 158.74998 L 13837.708 158.74998 L 15610.416 105.83333 Q 17383.125 79.37499 17647.707 52.916664 L 17938.75 26.458332 L 17938.75 26.458332 L 17938.75 26.458332 L 18256.25 26.458332 Q 18573.75 26.458332 18970.623 0.0 z" svg:height="165.36458mm" draw:style-name="style-932" svg:viewBox="0.0 0.0 19843.748 16536.457" svg:width="198.43748mm" svg:x="12.435416mm" svg:y="15.081249mm"/>
          <draw:path svg:d="M 105.83333 26.458332 L 105.83333 26.458332 L 105.83333 26.458332 Q 105.83333 52.916664 105.83333 52.916664 L 132.29166 52.916664 L 132.29166 52.916664 Q 158.74998 79.37499 158.74998 105.83333 L 158.74998 132.29166 L 105.83333 132.29166 L 79.37499 132.29166 L 52.916664 132.29166 Q 0.0 132.29166 0.0 105.83333 L 0.0 79.37499 L 0.0 79.37499 Q 26.458332 52.916664 0.0 52.916664 L 0.0 52.916664 L 26.458332 26.458332 Q 52.916664 0.0 52.916664 0.0 Q 79.37499 0.0 105.83333 26.458332 z" svg:height="1.3229166mm" draw:style-name="style-933" svg:viewBox="0.0 0.0 158.74998 132.29166" svg:width="1.5874999mm" svg:x="118.533325mm" svg:y="212.19582mm"/>
          <draw:path svg:d="M 158.74998 0.0 L 185.20833 0.0 L 211.66666 26.458332 Q 238.12498 26.458332 238.12498 79.37499 Q 238.12498 105.83333 238.12498 132.29166 L 238.12498 158.74998 L 185.20833 158.74998 Q 158.74998 132.29166 132.29166 132.29166 L 105.83333 132.29166 L 52.916664 105.83333 Q 0.0 79.37499 0.0 79.37499 L 0.0 79.37499 L 0.0 52.916664 Q 0.0 26.458332 79.37499 26.458332 Q 132.29166 26.458332 158.74998 0.0 z" svg:height="1.5874999mm" draw:style-name="style-934" svg:viewBox="0.0 0.0 238.12498 158.74998" svg:width="2.38125mm" svg:x="75.40624mm" svg:y="138.90625mm"/>
          <draw:path svg:d="M 370.41666 26.458332 L 370.41666 0.0 L 396.87497 0.0 Q 423.3333 0.0 423.3333 52.916664 Q 423.3333 79.37499 449.79166 105.83333 L 449.79166 105.83333 L 449.79166 132.29166 Q 449.79166 132.29166 396.87497 185.20833 L 343.9583 211.66666 L 343.9583 211.66666 L 343.9583 238.12498 L 343.9583 238.12498 L 343.9583 238.12498 L 317.49997 238.12498 L 317.49997 238.12498 L 317.49997 264.5833 L 317.49997 264.5833 L 291.04166 264.5833 Q 291.04166 238.12498 238.12498 238.12498 Q 185.20833 211.66666 132.29166 211.66666 Q 52.916664 185.20833 26.458332 158.74998 L 0.0 132.29166 L 158.74998 132.29166 Q 317.49997 132.29166 343.9583 79.37499 Q 343.9583 52.916664 370.41666 26.458332 z" svg:height="2.6458333mm" draw:style-name="style-935" svg:viewBox="0.0 0.0 449.79166 264.5833" svg:width="4.497916mm" svg:x="134.67291mm" svg:y="98.16041mm"/>
          <draw:path svg:d="M 105.83333 26.458332 L 105.83333 0.0 L 158.74998 0.0 L 211.66666 0.0 L 211.66666 52.916664 Q 211.66666 79.37499 264.5833 105.83333 Q 343.9583 105.83333 370.41666 105.83333 Q 396.87497 105.83333 396.87497 132.29166 Q 396.87497 158.74998 529.1666 158.74998 L 687.9166 158.74998 L 687.9166 185.20833 L 687.9166 185.20833 L 608.5416 185.20833 L 529.1666 185.20833 L 423.3333 185.20833 Q 291.04166 158.74998 158.74998 185.20833 L 0.0 185.20833 L 0.0 158.74998 L 0.0 158.74998 L 52.916664 158.74998 Q 79.37499 158.74998 79.37499 105.83333 L 79.37499 52.916664 L 79.37499 52.916664 Q 105.83333 52.916664 105.83333 26.458332 z" svg:height="1.8520832mm" draw:style-name="style-936" svg:viewBox="0.0 0.0 687.9166 185.20833" svg:width="6.879166mm" svg:x="219.60416mm" svg:y="12.699999mm"/>
          <draw:path svg:d="M 132.29166 0.0 L 132.29166 0.0 L 132.29166 0.0 Q 132.29166 26.458332 132.29166 26.458332 L 158.74998 26.458332 L 185.20833 52.916664 Q 238.12498 79.37499 238.12498 79.37499 L 238.12498 105.83333 L 211.66666 105.83333 Q 185.20833 105.83333 185.20833 238.12498 Q 185.20833 343.9583 211.66666 343.9583 L 211.66666 370.41666 L 185.20833 370.41666 Q 132.29166 343.9583 105.83333 343.9583 L 79.37499 343.9583 L 79.37499 343.9583 Q 79.37499 343.9583 79.37499 291.04166 Q 79.37499 238.12498 79.37499 211.66666 Q 105.83333 185.20833 52.916664 158.74998 L 0.0 105.83333 L 0.0 79.37499 L 0.0 52.916664 L 26.458332 52.916664 Q 26.458332 26.458332 26.458332 26.458332 L 26.458332 26.458332 L 79.37499 26.458332 Q 132.29166 0.0 132.29166 0.0 z" svg:height="3.7041664mm" draw:style-name="style-937" svg:viewBox="0.0 0.0 238.12498 370.41666" svg:width="2.38125mm" svg:x="98.689575mm" svg:y="152.1354mm"/>
          <draw:path svg:d="M 26.458332 26.458332 L 26.458332 26.458332 L 52.916664 0.0 Q 79.37499 0.0 105.83333 52.916664 Q 105.83333 79.37499 105.83333 105.83333 L 132.29166 105.83333 L 158.74998 105.83333 Q 158.74998 79.37499 158.74998 79.37499 L 158.74998 79.37499 L 158.74998 79.37499 Q 185.20833 79.37499 185.20833 52.916664 L 185.20833 52.916664 L 264.5833 132.29166 Q 370.41666 211.66666 370.41666 185.20833 Q 370.41666 158.74998 396.87497 158.74998 Q 423.3333 158.74998 423.3333 185.20833 L 423.3333 238.12498 L 423.3333 238.12498 Q 423.3333 238.12498 343.9583 238.12498 Q 264.5833 238.12498 211.66666 238.12498 L 132.29166 291.04166 L 105.83333 291.04166 L 105.83333 291.04166 L 79.37499 291.04166 L 52.916664 291.04166 L 52.916664 264.5833 L 52.916664 264.5833 L 26.458332 238.12498 Q 0.0 211.66666 0.0 132.29166 L 0.0 79.37499 L 0.0 52.916664 L 0.0 26.458332 L 26.458332 26.458332 z" svg:height="2.9104166mm" draw:style-name="style-938" svg:viewBox="0.0 0.0 423.3333 291.04166" svg:width="4.233333mm" svg:x="161.92499mm" svg:y="189.70624mm"/>
          <draw:path svg:d="M 0.0 105.83333 L 0.0 0.0 L 52.916664 0.0 Q 105.83333 26.458332 158.74998 26.458332 L 211.66666 26.458332 L 185.20833 52.916664 Q 158.74998 79.37499 211.66666 132.29166 Q 264.5833 158.74998 264.5833 158.74998 L 264.5833 185.20833 L 211.66666 185.20833 Q 132.29166 185.20833 105.83333 211.66666 L 105.83333 238.12498 L 79.37499 238.12498 Q 52.916664 238.12498 52.916664 264.5833 L 52.916664 291.04166 L 26.458332 291.04166 L 26.458332 291.04166 L 26.458332 238.12498 Q 0.0 211.66666 0.0 105.83333 z" svg:height="2.9104166mm" draw:style-name="style-939" svg:viewBox="0.0 0.0 264.5833 291.04166" svg:width="2.6458333mm" svg:x="181.50415mm" svg:y="190.76457mm"/>
          <draw:path svg:d="M 26.458332 0.0 L 26.458332 0.0 L 185.20833 0.0 Q 343.9583 0.0 343.9583 26.458332 Q 343.9583 52.916664 396.87497 52.916664 L 449.79166 52.916664 L 449.79166 105.83333 L 449.79166 132.29166 L 423.3333 132.29166 Q 396.87497 105.83333 291.04166 105.83333 L 185.20833 105.83333 L 105.83333 105.83333 Q 26.458332 105.83333 26.458332 79.37499 L 0.0 52.916664 L 0.0 52.916664 Q 26.458332 26.458332 26.458332 0.0 z" svg:height="1.3229166mm" draw:style-name="style-940" svg:viewBox="0.0 0.0 449.79166 132.29166" svg:width="4.497916mm" svg:x="110.331245mm" svg:y="207.43332mm"/>
          <draw:path svg:d="M 1111.25 26.458332 L 1164.1666 26.458332 L 1164.1666 52.916664 Q 1137.7083 52.916664 1058.3333 105.83333 Q 978.95825 132.29166 978.95825 158.74998 L 978.95825 185.20833 L 952.49994 185.20833 Q 926.0416 211.66666 926.0416 211.66666 L 926.0416 211.66666 L 899.5833 211.66666 L 873.12494 211.66666 L 767.2916 211.66666 Q 634.99994 211.66666 476.24997 211.66666 L 317.49997 211.66666 L 264.5833 211.66666 L 211.66666 211.66666 L 185.20833 185.20833 L 132.29166 185.20833 L 132.29166 185.20833 Q 132.29166 158.74998 79.37499 158.74998 L 52.916664 158.74998 L 52.916664 132.29166 L 26.458332 132.29166 L 26.458332 132.29166 L 26.458332 105.83333 L 26.458332 105.83333 L 26.458332 105.83333 L 26.458332 105.83333 L 26.458332 79.37499 L 26.458332 79.37499 L 26.458332 52.916664 L 26.458332 52.916664 L 26.458332 52.916664 L 52.916664 52.916664 L 52.916664 52.916664 L 26.458332 26.458332 L 0.0 26.458332 L 0.0 26.458332 L 0.0 0.0 L 529.1666 0.0 Q 1058.3333 0.0 1111.25 26.458332 z" svg:height="2.1166666mm" draw:style-name="style-941" svg:viewBox="0.0 0.0 1164.1666 211.66666" svg:width="11.641666mm" svg:x="90.222916mm" svg:y="44.979164mm"/>
          <draw:path svg:d="M 26.458332 105.83333 L 26.458332 0.0 L 26.458332 0.0 L 52.916664 0.0 L 52.916664 0.0 L 52.916664 0.0 L 52.916664 0.0 L 79.37499 0.0 L 79.37499 0.0 Q 105.83333 0.0 105.83333 0.0 L 105.83333 0.0 L 105.83333 52.916664 Q 105.83333 79.37499 105.83333 185.20833 L 105.83333 291.04166 L 132.29166 291.04166 L 132.29166 317.49997 L 158.74998 291.04166 Q 185.20833 264.5833 211.66666 264.5833 L 238.12498 264.5833 L 211.66666 317.49997 Q 158.74998 370.41666 158.74998 370.41666 L 158.74998 370.41666 L 132.29166 396.87497 Q 132.29166 423.3333 105.83333 423.3333 L 79.37499 423.3333 L 79.37499 476.24997 L 79.37499 529.1666 L 52.916664 529.1666 L 26.458332 529.1666 L 26.458332 396.87497 Q 0.0 264.5833 0.0 264.5833 L 0.0 264.5833 L 0.0 238.12498 L 0.0 238.12498 L 26.458332 105.83333 z" svg:height="5.2916665mm" draw:style-name="style-942" svg:viewBox="0.0 0.0 238.12498 529.1666" svg:width="2.38125mm" svg:x="136.525mm" svg:y="187.85416mm"/>
          <draw:path svg:d="M 158.74998 26.458332 L 158.74998 26.458332 L 158.74998 26.458332 Q 158.74998 52.916664 132.29166 52.916664 Q 105.83333 52.916664 132.29166 105.83333 Q 132.29166 132.29166 79.37499 132.29166 L 52.916664 132.29166 L 26.458332 105.83333 Q 26.458332 79.37499 0.0 52.916664 Q 0.0 0.0 79.37499 0.0 Q 158.74998 0.0 158.74998 26.458332 z" svg:height="1.3229166mm" draw:style-name="style-943" svg:viewBox="0.0 0.0 158.74998 132.29166" svg:width="1.5874999mm" svg:x="134.67291mm" svg:y="75.67083mm"/>
          <draw:path svg:d="M 264.5833 0.0 L 264.5833 0.0 L 264.5833 26.458332 Q 238.12498 52.916664 238.12498 52.916664 L 238.12498 52.916664 L 185.20833 52.916664 Q 158.74998 52.916664 238.12498 185.20833 Q 291.04166 317.49997 264.5833 317.49997 L 238.12498 317.49997 L 238.12498 291.04166 Q 238.12498 264.5833 211.66666 264.5833 Q 185.20833 238.12498 185.20833 238.12498 L 132.29166 238.12498 L 132.29166 264.5833 L 132.29166 291.04166 L 132.29166 291.04166 Q 105.83333 317.49997 79.37499 317.49997 L 79.37499 317.49997 L 79.37499 264.5833 Q 79.37499 211.66666 52.916664 158.74998 Q 26.458332 105.83333 26.458332 79.37499 L 0.0 52.916664 L 132.29166 26.458332 Q 238.12498 0.0 264.5833 0.0 z" svg:height="3.1749997mm" draw:style-name="style-944" svg:viewBox="0.0 0.0 264.5833 317.49997" svg:width="2.6458333mm" svg:x="68.52708mm" svg:y="159.80832mm"/>
          <draw:path svg:d="M 0.0 52.916664 L 0.0 0.0 L 185.20833 0.0 L 343.9583 0.0 L 634.99994 26.458332 Q 926.0416 52.916664 926.0416 132.29166 L 926.0416 185.20833 L 926.0416 185.20833 Q 926.0416 185.20833 926.0416 211.66666 L 952.49994 211.66666 L 952.49994 211.66666 Q 952.49994 238.12498 820.2083 185.20833 Q 687.9166 185.20833 661.4583 211.66666 Q 661.4583 238.12498 608.5416 211.66666 Q 555.625 185.20833 502.7083 158.74998 Q 449.79166 132.29166 449.79166 158.74998 Q 423.3333 211.66666 396.87497 211.66666 Q 370.41666 211.66666 343.9583 158.74998 Q 317.49997 132.29166 238.12498 158.74998 L 158.74998 185.20833 L 132.29166 211.66666 L 79.37499 211.66666 L 79.37499 185.20833 Q 79.37499 158.74998 52.916664 158.74998 L 26.458332 158.74998 L 26.458332 132.29166 Q 26.458332 105.83333 0.0 52.916664 z" svg:height="2.1166666mm" draw:style-name="style-945" svg:viewBox="0.0 0.0 952.49994 211.66666" svg:width="9.525mm" svg:x="134.67291mm" svg:y="211.93124mm"/>
          <draw:path svg:d="M 52.916664 105.83333 L 79.37499 0.0 L 105.83333 52.916664 Q 105.83333 132.29166 158.74998 132.29166 Q 185.20833 132.29166 158.74998 211.66666 Q 132.29166 264.5833 185.20833 291.04166 Q 211.66666 291.04166 211.66666 317.49997 L 211.66666 370.41666 L 211.66666 449.79166 L 211.66666 529.1666 L 185.20833 582.0833 Q 158.74998 634.99994 105.83333 634.99994 Q 52.916664 661.4583 26.458332 423.3333 L 0.0 211.66666 L 0.0 211.66666 L 0.0 211.66666 L 0.0 211.66666 L 0.0 185.20833 L 0.0 185.20833 Q 0.0 185.20833 52.916664 105.83333 z" svg:height="6.3499994mm" draw:style-name="style-946" svg:viewBox="0.0 0.0 211.66666 634.99994" svg:width="2.1166666mm" svg:x="104.774994mm" svg:y="214.84166mm"/>
          <draw:path svg:d="M 0.0 740.8333 L 0.0 0.0 L 26.458332 158.74998 Q 52.916664 317.49997 79.37499 343.9583 Q 105.83333 343.9583 158.74998 740.8333 Q 211.66666 1164.1666 211.66666 1322.9166 Q 211.66666 1508.1249 185.20833 1719.7916 L 185.20833 1931.4583 L 185.20833 1957.9165 L 185.20833 1957.9165 L 185.20833 1957.9165 L 158.74998 1957.9165 L 158.74998 1852.0833 L 158.74998 1719.7916 L 132.29166 1719.7916 L 132.29166 1746.2499 L 132.29166 1746.2499 L 105.83333 1746.2499 L 105.83333 1693.3333 Q 105.83333 1613.9583 52.916664 1534.5833 L 26.458332 1481.6666 L 26.458332 1481.6666 Q 0.0 1455.2083 0.0 740.8333 z" svg:height="19.579166mm" draw:style-name="style-947" svg:viewBox="0.0 0.0 211.66666 1957.9165" svg:width="2.1166666mm" svg:x="33.866665mm" svg:y="81.49166mm"/>
          <draw:path svg:d="M 26.458332 9101.666 L 0.0 0.0 L 1746.2499 0.0 L 3518.9583 0.0 L 3466.0415 52.916664 Q 3386.6665 79.37499 3439.5833 105.83333 Q 3492.4998 158.74998 3492.4998 264.5833 Q 3492.4998 370.41666 3518.9583 370.41666 L 3518.9583 370.41666 L 3518.9583 396.87497 L 3518.9583 423.3333 L 3413.1248 423.3333 Q 3307.2915 423.3333 3280.8333 449.79166 L 3227.9165 476.24997 L 3227.9165 476.24997 Q 3227.9165 449.79166 3042.7083 476.24997 L 2883.9583 476.24997 L 2883.9583 476.24997 Q 2857.4998 449.79166 2857.4998 476.24997 L 2857.4998 476.24997 L 2831.0415 476.24997 Q 2804.5833 476.24997 2698.7498 476.24997 L 2592.9165 502.7083 L 2592.9165 502.7083 L 2566.4583 502.7083 L 2539.9998 502.7083 Q 2487.0833 476.24997 2434.1665 502.7083 L 2381.2498 502.7083 L 2328.3333 502.7083 L 2248.9583 502.7083 L 2169.5833 502.7083 Q 2116.6665 476.24997 2063.75 502.7083 L 2037.2915 502.7083 L 2010.8333 502.7083 L 2010.8333 502.7083 L 1349.3749 502.7083 L 687.9166 529.1666 L 687.9166 529.1666 L 687.9166 529.1666 L 661.4583 529.1666 Q 634.99994 529.1666 582.0833 476.24997 L 555.625 423.3333 L 529.1666 423.3333 L 476.24997 423.3333 L 476.24997 1587.4999 L 476.24997 2778.1248 L 502.7083 2778.1248 L 502.7083 2778.1248 L 502.7083 6535.208 Q 529.1666 10292.291 529.1666 12276.666 L 529.1666 14261.041 L 529.1666 19102.916 Q 529.1666 23918.332 502.7083 23997.707 L 476.24997 24077.082 L 476.24997 24077.082 L 476.24997 24077.082 L 449.79166 24103.541 L 423.3333 24129.998 L 238.12498 24129.998 L 52.916664 24129.998 L 52.916664 22965.832 L 52.916664 21801.666 L 52.916664 20002.498 Q 52.916664 18229.791 26.458332 9101.666 z" svg:height="241.29999mm" draw:style-name="style-948" svg:viewBox="0.0 0.0 3518.9583 24129.998" svg:width="35.189583mm" svg:x="7.408333mm" svg:y="7.9374995mm"/>
          <draw:path svg:d="M 634.99994 26.458332 L 661.4583 26.458332 L 687.9166 79.37499 Q 714.37494 132.29166 714.37494 132.29166 L 714.37494 132.29166 L 714.37494 291.04166 Q 714.37494 449.79166 740.8333 1322.9166 L 740.8333 2196.0415 L 740.8333 2196.0415 Q 740.8333 2196.0415 767.2916 2222.5 L 767.2916 2222.5 L 767.2916 2566.4583 Q 767.2916 2936.8748 767.2916 3783.5415 L 767.2916 4656.6665 L 767.2916 5212.2915 Q 767.2916 5741.458 793.74994 6402.9165 L 820.2083 7064.3745 L 820.2083 7064.3745 L 820.2083 7064.3745 L 820.2083 7064.3745 Q 820.2083 7090.833 793.74994 7805.208 L 793.74994 8546.041 L 820.2083 10027.708 Q 820.2083 11509.374 846.6666 11509.374 L 846.6666 11509.374 L 846.6666 11588.749 Q 873.12494 11668.124 873.12494 11721.041 L 873.12494 11800.416 L 820.2083 11800.416 Q 767.2916 11773.958 661.4583 11800.416 L 529.1666 11800.416 L 343.9583 11800.416 L 185.20833 11800.416 L 185.20833 11773.958 Q 185.20833 11773.958 158.74998 11773.958 L 158.74998 11773.958 L 158.74998 11773.958 Q 132.29166 11747.499 132.29166 11721.041 Q 105.83333 11668.124 79.37499 11668.124 Q 52.916664 11668.124 26.458332 11615.208 L 0.0 11588.749 L 0.0 11244.791 Q 26.458332 10927.291 52.916664 10900.833 Q 79.37499 10874.374 52.916664 10874.374 Q 26.458332 10874.374 26.458332 8757.708 L 26.458332 6641.0415 L 26.458332 6006.0415 Q 26.458332 5371.0415 52.916664 5000.6245 Q 79.37499 4630.208 79.37499 4550.833 Q 79.37499 4471.458 52.916664 3492.4998 L 26.458332 2513.5415 L 26.458332 2513.5415 L 26.458332 2513.5415 L 26.458332 2487.0833 L 26.458332 2460.6248 L 26.458332 2434.1665 L 26.458332 2407.7083 L 52.916664 1719.7916 L 52.916664 1005.4166 L 52.916664 1005.4166 L 79.37499 1005.4166 L 79.37499 1005.4166 L 79.37499 978.95825 L 79.37499 978.95825 L 79.37499 978.95825 L 105.83333 926.0416 L 132.29166 873.12494 L 132.29166 820.2083 L 132.29166 793.74994 L 132.29166 502.7083 Q 132.29166 185.20833 158.74998 132.29166 Q 185.20833 52.916664 264.5833 52.916664 Q 370.41666 52.916664 396.87497 26.458332 Q 396.87497 26.458332 502.7083 26.458332 Q 582.0833 26.458332 555.625 26.458332 Q 502.7083 26.458332 555.625 0.0 Q 608.5416 0.0 608.5416 26.458332 Q 608.5416 52.916664 634.99994 26.458332 z" svg:height="118.00416mm" draw:style-name="style-949" svg:viewBox="0.0 0.0 873.12494 11800.416" svg:width="8.73125mm" svg:x="190.76457mm" svg:y="146.31458mm"/>
          <draw:path svg:d="M 343.9583 26.458332 L 343.9583 0.0 L 343.9583 26.458332 Q 370.41666 52.916664 396.87497 52.916664 Q 423.3333 26.458332 449.79166 26.458332 L 476.24997 26.458332 L 476.24997 132.29166 Q 476.24997 238.12498 502.7083 264.5833 Q 502.7083 291.04166 502.7083 396.87497 Q 476.24997 529.1666 449.79166 529.1666 Q 423.3333 529.1666 449.79166 555.625 Q 476.24997 608.5416 502.7083 582.0833 L 529.1666 582.0833 L 529.1666 608.5416 Q 529.1666 634.99994 502.7083 634.99994 L 476.24997 661.4583 L 449.79166 661.4583 L 423.3333 661.4583 L 423.3333 634.99994 L 396.87497 634.99994 L 396.87497 634.99994 L 396.87497 661.4583 L 396.87497 661.4583 L 396.87497 661.4583 L 370.41666 661.4583 L 370.41666 661.4583 L 343.9583 687.9166 L 343.9583 687.9166 L 343.9583 661.4583 Q 343.9583 634.99994 264.5833 582.0833 Q 185.20833 555.625 158.74998 476.24997 Q 132.29166 396.87497 79.37499 396.87497 L 52.916664 396.87497 L 52.916664 343.9583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79.37499 185.20833 L 158.74998 158.74998 Q 264.5833 132.29166 291.04166 132.29166 Q 291.04166 105.83333 317.49997 79.37499 L 343.9583 52.916664 L 343.9583 26.458332 z" svg:height="6.879166mm" draw:style-name="style-950" svg:viewBox="0.0 0.0 529.1666 687.9166" svg:width="5.2916665mm" svg:x="125.14791mm" svg:y="127.79375mm"/>
          <draw:path svg:d="M 396.87497 158.74998 L 396.87497 238.12498 L 396.87497 238.12498 Q 396.87497 238.12498 370.41666 211.66666 L 343.9583 158.74998 L 343.9583 105.83333 Q 343.9583 79.37499 185.20833 79.37499 L 0.0 79.37499 L 0.0 52.916664 L 0.0 26.458332 L 26.458332 26.458332 L 52.916664 0.0 L 238.12498 0.0 Q 396.87497 0.0 396.87497 26.458332 Q 396.87497 52.916664 396.87497 158.74998 z" svg:height="2.38125mm" draw:style-name="style-951" svg:viewBox="0.0 0.0 396.87497 238.12498" svg:width="3.9687498mm" svg:x="110.86041mm" svg:y="146.04999mm"/>
          <draw:path svg:d="M 79.37499 0.0 L 132.29166 0.0 L 343.9583 0.0 L 582.0833 0.0 L 582.0833 0.0 L 582.0833 0.0 L 529.1666 0.0 Q 476.24997 0.0 291.04166 79.37499 Q 105.83333 158.74998 105.83333 132.29166 Q 105.83333 105.83333 158.74998 79.37499 Q 185.20833 52.916664 105.83333 52.916664 L 0.0 26.458332 L 0.0 26.458332 Q 0.0 0.0 26.458332 0.0 L 26.458332 0.0 L 79.37499 0.0 z" svg:height="1.3229166mm" draw:style-name="style-952" svg:viewBox="0.0 0.0 582.0833 132.29166" svg:width="5.820833mm" svg:x="163.77707mm" svg:y="159.27916mm"/>
          <draw:path svg:d="M 0.0 264.5833 L 0.0 0.0 L 0.0 0.0 L 0.0 0.0 L 26.458332 211.66666 Q 52.916664 449.79166 105.83333 423.3333 Q 158.74998 423.3333 185.20833 370.41666 L 211.66666 317.49997 L 211.66666 238.12498 L 211.66666 158.74998 L 264.5833 158.74998 Q 291.04166 158.74998 291.04166 158.74998 L 291.04166 158.74998 L 264.5833 158.74998 Q 238.12498 185.20833 238.12498 370.41666 Q 238.12498 529.1666 238.12498 555.625 L 264.5833 555.625 L 264.5833 555.625 L 264.5833 582.0833 L 291.04166 582.0833 L 317.49997 582.0833 L 317.49997 608.5416 L 317.49997 608.5416 L 291.04166 608.5416 L 291.04166 634.99994 L 291.04166 634.99994 L 264.5833 634.99994 L 264.5833 634.99994 L 264.5833 634.99994 L 264.5833 634.99994 L 238.12498 634.99994 L 132.29166 634.99994 L 26.458332 634.99994 L 26.458332 608.5416 L 0.0 608.5416 L 0.0 555.625 Q 0.0 502.7083 0.0 264.5833 z" svg:height="6.3499994mm" draw:style-name="style-953" svg:viewBox="0.0 0.0 317.49997 634.99994" svg:width="3.1749997mm" svg:x="104.774994mm" svg:y="216.95833mm"/>
          <draw:path svg:d="M 0.0 26.458332 L 0.0 0.0 L 0.0 0.0 L 26.458332 0.0 L 79.37499 52.916664 Q 105.83333 79.37499 132.29166 105.83333 L 132.29166 105.83333 L 185.20833 105.83333 Q 211.66666 79.37499 238.12498 79.37499 L 238.12498 79.37499 L 211.66666 317.49997 Q 211.66666 555.625 185.20833 582.0833 L 185.20833 608.5416 L 158.74998 608.5416 Q 132.29166 582.0833 105.83333 608.5416 L 79.37499 608.5416 L 79.37499 476.24997 Q 52.916664 317.49997 79.37499 291.04166 L 79.37499 264.5833 L 105.83333 264.5833 Q 105.83333 264.5833 105.83333 238.12498 L 79.37499 238.12498 L 79.37499 211.66666 L 79.37499 211.66666 L 105.83333 211.66666 Q 132.29166 211.66666 105.83333 158.74998 L 79.37499 105.83333 L 52.916664 105.83333 Q 52.916664 105.83333 52.916664 79.37499 L 52.916664 79.37499 L 52.916664 79.37499 Q 26.458332 52.916664 26.458332 52.916664 L 26.458332 52.916664 L 26.458332 52.916664 Q 0.0 52.916664 0.0 26.458332 z" svg:height="6.0854163mm" draw:style-name="style-954" svg:viewBox="0.0 0.0 238.12498 608.5416" svg:width="2.38125mm" svg:x="62.44166mm" svg:y="163.5125mm"/>
          <draw:path svg:d="M 238.12498 0.0 L 264.5833 0.0 L 264.5833 132.29166 L 291.04166 291.04166 L 291.04166 291.04166 L 291.04166 291.04166 L 370.41666 317.49997 L 449.79166 317.49997 L 502.7083 343.9583 Q 529.1666 343.9583 529.1666 370.41666 L 529.1666 370.41666 L 396.87497 370.41666 Q 291.04166 370.41666 291.04166 502.7083 L 291.04166 661.4583 L 317.49997 714.37494 L 317.49997 740.8333 L 396.87497 740.8333 L 502.7083 740.8333 L 502.7083 767.2916 L 502.7083 793.74994 L 476.24997 793.74994 Q 449.79166 820.2083 396.87497 820.2083 Q 317.49997 820.2083 317.49997 846.6666 L 317.49997 873.12494 L 238.12498 873.12494 Q 185.20833 873.12494 105.83333 846.6666 L 26.458332 846.6666 L 26.458332 820.2083 Q 26.458332 820.2083 0.0 820.2083 L 0.0 820.2083 L 0.0 820.2083 Q 26.458332 793.74994 26.458332 767.2916 L 26.458332 714.37494 L 26.458332 714.37494 Q 26.458332 714.37494 52.916664 714.37494 L 52.916664 714.37494 L 105.83333 714.37494 Q 158.74998 714.37494 185.20833 555.625 Q 185.20833 396.87497 105.83333 396.87497 L 26.458332 396.87497 L 26.458332 370.41666 L 26.458332 343.9583 L 79.37499 343.9583 Q 105.83333 343.9583 132.29166 317.49997 L 185.20833 317.49997 L 185.20833 158.74998 Q 185.20833 0.0 238.12498 0.0 z" svg:height="8.73125mm" draw:style-name="style-955" svg:viewBox="0.0 0.0 529.1666 873.12494" svg:width="5.2916665mm" svg:x="72.23125mm" svg:y="130.96875mm"/>
          <draw:path svg:d="M 608.5416 52.916664 L 608.5416 0.0 L 608.5416 0.0 L 634.99994 0.0 L 661.4583 0.0 Q 661.4583 26.458332 661.4583 52.916664 Q 661.4583 105.83333 661.4583 158.74998 L 661.4583 185.20833 L 661.4583 211.66666 Q 661.4583 211.66666 634.99994 238.12498 Q 634.99994 264.5833 423.3333 291.04166 L 211.66666 317.49997 L 211.66666 343.9583 Q 185.20833 343.9583 185.20833 370.41666 L 185.20833 396.87497 L 158.74998 396.87497 Q 132.29166 423.3333 79.37499 423.3333 L 26.458332 423.3333 L 26.458332 423.3333 L 26.458332 423.3333 L 26.458332 396.87497 L 26.458332 396.87497 L 26.458332 343.9583 L 26.458332 291.04166 L 26.458332 291.04166 L 26.458332 264.5833 L 26.458332 264.5833 L 26.458332 264.5833 L 0.0 264.5833 L 0.0 264.5833 L 0.0 238.12498 L 26.458332 238.12498 L 26.458332 238.12498 L 26.458332 211.66666 L 291.04166 185.20833 Q 529.1666 158.74998 555.625 132.29166 L 555.625 132.29166 L 555.625 132.29166 Q 555.625 132.29166 582.0833 105.83333 L 582.0833 105.83333 L 582.0833 105.83333 Q 608.5416 105.83333 608.5416 52.916664 z" svg:height="4.233333mm" draw:style-name="style-956" svg:viewBox="0.0 0.0 661.4583 423.3333" svg:width="6.614583mm" svg:x="177.5354mm" svg:y="128.5875mm"/>
          <draw:path svg:d="M 185.20833 0.0 L 264.5833 0.0 L 291.04166 0.0 Q 317.49997 0.0 317.49997 26.458332 Q 343.9583 52.916664 343.9583 52.916664 L 343.9583 79.37499 L 370.41666 79.37499 Q 396.87497 132.29166 449.79166 132.29166 L 502.7083 132.29166 L 502.7083 132.29166 Q 502.7083 132.29166 238.12498 158.74998 L 0.0 158.74998 L 0.0 132.29166 L 0.0 132.29166 L 52.916664 79.37499 Q 132.29166 52.916664 132.29166 26.458332 Q 132.29166 0.0 185.20833 0.0 z" svg:height="1.5874999mm" draw:style-name="style-957" svg:viewBox="0.0 0.0 502.7083 158.74998" svg:width="5.027083mm" svg:x="167.48125mm" svg:y="256.9104mm"/>
          <draw:path svg:d="M 238.12498 0.0 L 264.5833 0.0 L 264.5833 0.0 L 291.04166 0.0 L 291.04166 0.0 L 291.04166 0.0 L 291.04166 26.458332 L 291.04166 26.458332 L 317.49997 26.458332 L 317.49997 0.0 L 317.49997 0.0 L 343.9583 0.0 L 370.41666 0.0 Q 396.87497 0.0 502.7083 26.458332 L 582.0833 52.916664 L 582.0833 52.916664 L 555.625 52.916664 L 555.625 79.37499 L 555.625 105.83333 L 529.1666 105.83333 L 529.1666 105.83333 L 529.1666 79.37499 L 502.7083 79.37499 L 502.7083 79.37499 L 502.7083 105.83333 L 502.7083 105.83333 L 502.7083 105.83333 L 476.24997 105.83333 L 476.24997 105.83333 L 449.79166 132.29166 L 396.87497 158.74998 L 396.87497 158.74998 L 396.87497 158.74998 L 370.41666 158.74998 L 370.41666 158.74998 L 370.41666 185.20833 L 343.9583 185.20833 L 343.9583 185.20833 L 343.9583 211.66666 L 291.04166 211.66666 Q 264.5833 211.66666 211.66666 264.5833 L 185.20833 317.49997 L 158.74998 317.49997 L 158.74998 317.49997 L 158.74998 291.04166 L 132.29166 291.04166 L 132.29166 291.04166 L 132.29166 264.5833 L 132.29166 264.5833 L 132.29166 264.5833 L 105.83333 238.12498 L 79.37499 211.66666 L 79.37499 211.66666 L 79.37499 211.66666 L 79.37499 185.20833 L 79.37499 185.20833 L 52.916664 185.20833 L 52.916664 211.66666 L 52.916664 211.66666 L 26.458332 211.66666 L 26.458332 158.74998 L 26.458332 105.83333 L 0.0 105.83333 L 0.0 105.83333 L 0.0 79.37499 L 0.0 79.37499 L 0.0 52.916664 L 0.0 52.916664 L 132.29166 26.458332 Q 238.12498 0.0 238.12498 0.0 z" svg:height="3.1749997mm" draw:style-name="style-958" svg:viewBox="0.0 0.0 582.0833 317.49997" svg:width="5.820833mm" svg:x="155.83957mm" svg:y="134.9375mm"/>
          <draw:path svg:d="M 0.0 26.458332 L 0.0 0.0 L 132.29166 52.916664 Q 238.12498 132.29166 238.12498 132.29166 L 264.5833 132.29166 L 264.5833 132.29166 Q 291.04166 132.29166 291.04166 158.74998 L 291.04166 185.20833 L 264.5833 185.20833 Q 238.12498 185.20833 132.29166 105.83333 L 0.0 26.458332 L 0.0 26.458332 z" svg:height="1.8520832mm" draw:style-name="style-959" svg:viewBox="0.0 0.0 291.04166 185.20833" svg:width="2.9104166mm" svg:x="43.127083mm" svg:y="146.31458mm"/>
          <draw:path svg:d="M 317.49997 26.458332 L 423.3333 0.0 L 476.24997 52.916664 Q 529.1666 105.83333 555.625 132.29166 L 555.625 158.74998 L 529.1666 158.74998 Q 502.7083 185.20833 423.3333 185.20833 Q 317.49997 238.12498 211.66666 238.12498 Q 79.37499 238.12498 79.37499 185.20833 Q 105.83333 158.74998 52.916664 185.20833 L 0.0 211.66666 L 0.0 185.20833 Q 0.0 185.20833 26.458332 158.74998 Q 26.458332 132.29166 105.83333 132.29166 Q 185.20833 105.83333 211.66666 52.916664 Q 211.66666 0.0 238.12498 26.458332 Q 238.12498 52.916664 317.49997 26.458332 z" svg:height="2.38125mm" draw:style-name="style-960" svg:viewBox="0.0 0.0 555.625 238.12498" svg:width="5.5562496mm" svg:x="48.68333mm" svg:y="126.206245mm"/>
          <draw:path svg:d="M 0.0 0.0 L 0.0 0.0 L 26.458332 0.0 Q 52.916664 0.0 105.83333 26.458332 L 132.29166 26.458332 L 132.29166 26.458332 Q 132.29166 52.916664 132.29166 79.37499 Q 158.74998 105.83333 79.37499 132.29166 Q 26.458332 158.74998 0.0 105.83333 L 0.0 26.458332 L 0.0 0.0 z" svg:height="1.3229166mm" draw:style-name="style-961" svg:viewBox="0.0 0.0 132.29166 132.29166" svg:width="1.3229166mm" svg:x="74.08333mm" svg:y="284.16248mm"/>
          <draw:path svg:d="M 132.29166 52.916664 L 158.74998 0.0 L 185.20833 0.0 L 238.12498 0.0 L 238.12498 105.83333 Q 238.12498 211.66666 238.12498 370.41666 L 238.12498 502.7083 L 238.12498 529.1666 L 238.12498 555.625 L 211.66666 555.625 L 211.66666 555.625 L 211.66666 529.1666 Q 185.20833 502.7083 185.20833 502.7083 L 185.20833 502.7083 L 185.20833 423.3333 Q 185.20833 343.9583 132.29166 370.41666 Q 79.37499 370.41666 79.37499 343.9583 Q 79.37499 317.49997 26.458332 317.49997 L 0.0 343.9583 L 0.0 317.49997 L 0.0 291.04166 L 0.0 264.5833 L 0.0 264.5833 L 0.0 264.5833 Q -26.458332 264.5833 0.0 211.66666 L 26.458332 158.74998 L 26.458332 158.74998 Q 26.458332 158.74998 79.37499 105.83333 Q 132.29166 105.83333 132.29166 52.916664 z" svg:height="5.5562496mm" draw:style-name="style-962" svg:viewBox="0.0 0.0 238.12498 555.625" svg:width="2.38125mm" svg:x="84.40208mm" svg:y="179.91666mm"/>
          <draw:path svg:d="M 26.458332 0.0 L 52.916664 0.0 L 52.916664 0.0 L 52.916664 0.0 L 105.83333 0.0 L 132.29166 0.0 L 132.29166 79.37499 L 132.29166 158.74998 L 105.83333 158.74998 Q 79.37499 158.74998 52.916664 185.20833 Q 26.458332 185.20833 0.0 105.83333 L 0.0 26.458332 L 0.0 26.458332 L 26.458332 0.0 L 26.458332 0.0 z" svg:height="1.8520832mm" draw:style-name="style-963" svg:viewBox="0.0 0.0 132.29166 185.20833" svg:width="1.3229166mm" svg:x="55.562496mm" svg:y="125.41249mm"/>
          <draw:path svg:d="M 132.29166 264.5833 L 132.29166 370.41666 L 105.83333 370.41666 Q 105.83333 370.41666 105.83333 343.9583 L 105.83333 343.9583 L 105.83333 343.9583 Q 105.83333 317.49997 52.916664 317.49997 L 26.458332 317.49997 L 26.458332 317.49997 L 0.0 291.04166 L 0.0 291.04166 L 0.0 291.04166 L 0.0 264.5833 Q 0.0 211.66666 26.458332 158.74998 Q 52.916664 105.83333 26.458332 79.37499 L 26.458332 52.916664 L 52.916664 52.916664 L 52.916664 52.916664 L 52.916664 26.458332 L 52.916664 26.458332 L 52.916664 26.458332 L 79.37499 26.458332 L 105.83333 0.0 Q 105.83333 0.0 105.83333 79.37499 Q 105.83333 158.74998 132.29166 264.5833 z" svg:height="3.7041664mm" draw:style-name="style-964" svg:viewBox="0.0 0.0 132.29166 370.41666" svg:width="1.3229166mm" svg:x="50.799995mm" svg:y="182.56248mm"/>
          <draw:path svg:d="M 0.0 132.29166 L 0.0 0.0 L 26.458332 0.0 Q 52.916664 0.0 52.916664 26.458332 Q 52.916664 52.916664 158.74998 52.916664 Q 264.5833 26.458332 291.04166 26.458332 L 291.04166 26.458332 L 317.49997 105.83333 Q 317.49997 158.74998 211.66666 211.66666 Q 132.29166 211.66666 79.37499 238.12498 L 26.458332 264.5833 L 26.458332 264.5833 L 26.458332 264.5833 L 26.458332 264.5833 L 0.0 264.5833 L 0.0 132.29166 z" svg:height="2.6458333mm" draw:style-name="style-965" svg:viewBox="0.0 0.0 317.49997 264.5833" svg:width="3.1749997mm" svg:x="37.041664mm" svg:y="138.64166mm"/>
          <draw:path svg:d="M 105.83333 26.458332 L 185.20833 26.458332 L 185.20833 26.458332 Q 211.66666 52.916664 211.66666 26.458332 L 238.12498 26.458332 L 238.12498 26.458332 L 238.12498 0.0 L 264.5833 26.458332 Q 291.04166 26.458332 291.04166 52.916664 L 291.04166 105.83333 L 291.04166 158.74998 Q 291.04166 211.66666 317.49997 211.66666 L 317.49997 238.12498 L 291.04166 238.12498 Q 291.04166 264.5833 291.04166 264.5833 L 317.49997 264.5833 L 317.49997 317.49997 Q 317.49997 370.41666 396.87497 317.49997 Q 449.79166 317.49997 449.79166 343.9583 Q 449.79166 396.87497 423.3333 423.3333 Q 396.87497 423.3333 449.79166 423.3333 Q 502.7083 449.79166 502.7083 476.24997 L 502.7083 502.7083 L 502.7083 502.7083 L 476.24997 502.7083 L 449.79166 502.7083 L 449.79166 529.1666 L 423.3333 529.1666 L 396.87497 529.1666 L 396.87497 555.625 L 396.87497 555.625 L 370.41666 555.625 L 370.41666 555.625 L 291.04166 555.625 L 185.20833 529.1666 L 158.74998 529.1666 Q 132.29166 529.1666 105.83333 555.625 L 79.37499 555.625 L 79.37499 529.1666 Q 79.37499 476.24997 79.37499 476.24997 L 52.916664 449.79166 L 52.916664 396.87497 Q 26.458332 343.9583 26.458332 343.9583 L 26.458332 343.9583 L 26.458332 317.49997 Q 26.458332 317.49997 0.0 238.12498 Q -26.458332 158.74998 26.458332 132.29166 Q 79.37499 105.83333 79.37499 105.83333 Q 105.83333 79.37499 79.37499 79.37499 Q 26.458332 79.37499 26.458332 52.916664 Q 26.458332 26.458332 105.83333 26.458332 z" svg:height="5.5562496mm" draw:style-name="style-966" svg:viewBox="0.0 0.0 502.7083 555.625" svg:width="5.027083mm" svg:x="147.90207mm" svg:y="129.11665mm"/>
          <draw:path svg:d="M 79.37499 26.458332 L 79.37499 0.0 L 105.83333 158.74998 Q 132.29166 343.9583 158.74998 529.1666 L 158.74998 687.9166 L 158.74998 687.9166 L 132.29166 687.9166 L 132.29166 634.99994 L 132.29166 582.0833 L 105.83333 582.0833 L 79.37499 582.0833 L 79.37499 423.3333 Q 79.37499 291.04166 52.916664 291.04166 L 52.916664 291.04166 L 52.916664 264.5833 Q 52.916664 211.66666 26.458332 211.66666 L 0.0 211.66666 L 0.0 211.66666 Q 26.458332 185.20833 26.458332 105.83333 L 52.916664 52.916664 L 52.916664 52.916664 Q 79.37499 52.916664 79.37499 26.458332 z" svg:height="6.879166mm" draw:style-name="style-967" svg:viewBox="0.0 0.0 158.74998 687.9166" svg:width="1.5874999mm" svg:x="92.33958mm" svg:y="185.73749mm"/>
          <draw:path svg:d="M 211.66666 79.37499 L 211.66666 79.37499 L 211.66666 79.37499 Q 211.66666 52.916664 238.12498 52.916664 L 238.12498 52.916664 L 238.12498 26.458332 Q 264.5833 26.458332 264.5833 26.458332 L 264.5833 26.458332 L 264.5833 52.916664 Q 264.5833 79.37499 264.5833 79.37499 L 264.5833 79.37499 L 264.5833 79.37499 Q 264.5833 79.37499 264.5833 105.83333 L 238.12498 105.83333 L 158.74998 185.20833 Q 52.916664 238.12498 52.916664 264.5833 L 26.458332 264.5833 L 26.458332 238.12498 Q 0.0 238.12498 0.0 238.12498 L 0.0 238.12498 L 0.0 238.12498 L 0.0 211.66666 L 0.0 211.66666 L 26.458332 211.66666 L 52.916664 211.66666 Q 52.916664 185.20833 52.916664 185.20833 L 52.916664 158.74998 L 52.916664 132.29166 Q 52.916664 105.83333 26.458332 79.37499 L 26.458332 79.37499 L 79.37499 79.37499 Q 158.74998 105.83333 79.37499 26.458332 Q 26.458332 -79.37499 105.83333 0.0 Q 185.20833 79.37499 211.66666 79.37499 z" svg:height="2.6458333mm" draw:style-name="style-968" svg:viewBox="0.0 0.0 264.5833 264.5833" svg:width="2.6458333mm" svg:x="56.62083mm" svg:y="147.90207mm"/>
          <draw:path svg:d="M 2513.5415 0.0 L 2539.9998 0.0 L 2539.9998 0.0 L 2539.9998 0.0 L 2566.4583 26.458332 L 2592.9165 52.916664 L 2645.8333 52.916664 Q 2672.2915 52.916664 2672.2915 79.37499 Q 2672.2915 105.83333 2725.2083 105.83333 Q 2778.1248 105.83333 2778.1248 264.5833 Q 2778.1248 423.3333 2698.7498 449.79166 Q 2619.3748 476.24997 2566.4583 476.24997 L 2513.5415 476.24997 L 2513.5415 502.7083 L 2487.0833 502.7083 L 2487.0833 502.7083 L 2487.0833 529.1666 L 2487.0833 529.1666 L 2487.0833 529.1666 L 2513.5415 529.1666 L 2513.5415 529.1666 L 2539.9998 529.1666 L 2539.9998 529.1666 L 2539.9998 529.1666 L 2539.9998 529.1666 L 2566.4583 687.9166 L 2592.9165 820.2083 L 2592.9165 820.2083 L 2592.9165 820.2083 L 2592.9165 820.2083 Q 2592.9165 846.6666 2381.2498 899.5833 Q 2143.125 952.49994 1111.25 1269.9999 L 105.83333 1534.5833 L 105.83333 1561.0416 L 79.37499 1561.0416 L 79.37499 1534.5833 L 52.916664 1534.5833 L 52.916664 1375.8333 L 52.916664 1190.6249 L 26.458332 1190.6249 L 0.0 1164.1666 L 0.0 1164.1666 L 0.0 1164.1666 L 52.916664 1164.1666 Q 79.37499 1164.1666 105.83333 1190.6249 Q 158.74998 1217.0833 158.74998 1164.1666 Q 185.20833 1111.25 211.66666 1111.25 Q 264.5833 1111.25 264.5833 1058.3333 Q 291.04166 1005.4166 370.41666 978.95825 Q 423.3333 952.49994 423.3333 926.0416 Q 423.3333 899.5833 396.87497 873.12494 Q 343.9583 846.6666 370.41666 820.2083 Q 370.41666 767.2916 476.24997 740.8333 L 555.625 687.9166 L 555.625 687.9166 L 582.0833 687.9166 L 582.0833 687.9166 L 582.0833 687.9166 L 529.1666 687.9166 L 502.7083 687.9166 L 423.3333 687.9166 L 343.9583 687.9166 L 343.9583 634.99994 L 343.9583 608.5416 L 370.41666 608.5416 L 370.41666 582.0833 L 423.3333 582.0833 L 449.79166 582.0833 L 476.24997 555.625 L 529.1666 529.1666 L 1508.1249 264.5833 Q 2487.0833 0.0 2513.5415 0.0 z" svg:height="15.610415mm" draw:style-name="style-969" svg:viewBox="0.0 0.0 2778.1248 1561.0416" svg:width="27.781248mm" svg:x="102.12916mm" svg:y="225.42499mm"/>
          <draw:path svg:d="M 26.458332 26.458332 L 26.458332 0.0 L 26.458332 0.0 Q 52.916664 26.458332 79.37499 26.458332 L 105.83333 26.458332 L 211.66666 105.83333 Q 317.49997 185.20833 343.9583 185.20833 L 343.9583 185.20833 L 396.87497 211.66666 Q 423.3333 238.12498 449.79166 264.5833 L 476.24997 291.04166 L 502.7083 291.04166 Q 529.1666 343.9583 555.625 343.9583 L 555.625 343.9583 L 555.625 343.9583 L 555.625 343.9583 L 582.0833 370.41666 L 608.5416 396.87497 L 687.9166 423.3333 Q 767.2916 476.24997 767.2916 502.7083 L 767.2916 529.1666 L 714.37494 529.1666 Q 661.4583 502.7083 370.41666 502.7083 L 79.37499 502.7083 L 52.916664 529.1666 L 26.458332 529.1666 L 26.458332 502.7083 L 26.458332 502.7083 L 0.0 502.7083 L 0.0 502.7083 L 0.0 449.79166 L 0.0 396.87497 L 26.458332 396.87497 L 52.916664 396.87497 L 52.916664 343.9583 Q 79.37499 317.49997 79.37499 291.04166 L 79.37499 238.12498 L 79.37499 238.12498 Q 79.37499 211.66666 105.83333 185.20833 Q 132.29166 185.20833 105.83333 158.74998 L 79.37499 132.29166 L 79.37499 132.29166 Q 79.37499 105.83333 52.916664 105.83333 L 52.916664 105.83333 L 52.916664 79.37499 Q 26.458332 79.37499 26.458332 79.37499 L 26.458332 79.37499 L 26.458332 79.37499 Q 26.458332 52.916664 0.0 52.916664 L 0.0 52.916664 L 0.0 26.458332 Q 26.458332 26.458332 26.458332 26.458332 z" svg:height="5.2916665mm" draw:style-name="style-970" svg:viewBox="0.0 0.0 767.2916 529.1666" svg:width="7.6729164mm" svg:x="132.02707mm" svg:y="168.53958mm"/>
          <draw:path svg:d="M 634.99994 0.0 L 714.37494 26.458332 L 714.37494 79.37499 Q 740.8333 132.29166 767.2916 158.74998 Q 820.2083 185.20833 793.74994 185.20833 L 793.74994 211.66666 L 476.24997 211.66666 Q 158.74998 238.12498 79.37499 238.12498 L 26.458332 238.12498 L 26.458332 238.12498 Q 0.0 238.12498 0.0 211.66666 L 0.0 211.66666 L 0.0 185.20833 Q 26.458332 185.20833 26.458332 132.29166 Q 26.458332 52.916664 79.37499 52.916664 Q 105.83333 26.458332 132.29166 79.37499 Q 132.29166 105.83333 211.66666 79.37499 Q 264.5833 52.916664 264.5833 79.37499 Q 264.5833 105.83333 291.04166 105.83333 Q 317.49997 105.83333 317.49997 79.37499 Q 317.49997 52.916664 449.79166 26.458332 Q 555.625 -26.458332 634.99994 0.0 z" svg:height="2.38125mm" draw:style-name="style-971" svg:viewBox="0.0 0.0 793.74994 238.12498" svg:width="7.9374995mm" svg:x="36.77708mm" svg:y="282.3104mm"/>
          <draw:path svg:d="M 185.20833 52.916664 L 185.20833 0.0 L 211.66666 26.458332 Q 211.66666 52.916664 238.12498 105.83333 Q 264.5833 158.74998 264.5833 211.66666 L 264.5833 264.5833 L 264.5833 264.5833 L 264.5833 291.04166 L 264.5833 291.04166 Q 264.5833 291.04166 238.12498 264.5833 Q 211.66666 238.12498 185.20833 264.5833 Q 158.74998 264.5833 185.20833 291.04166 Q 211.66666 317.49997 211.66666 370.41666 Q 211.66666 396.87497 158.74998 370.41666 Q 105.83333 343.9583 79.37499 264.5833 Q 52.916664 211.66666 26.458332 211.66666 L 0.0 211.66666 L 0.0 185.20833 L 0.0 158.74998 L 26.458332 158.74998 L 52.916664 158.74998 L 79.37499 185.20833 L 105.83333 185.20833 L 105.83333 158.74998 Q 105.83333 132.29166 132.29166 132.29166 Q 158.74998 132.29166 158.74998 105.83333 L 158.74998 79.37499 L 158.74998 79.37499 Q 158.74998 79.37499 185.20833 52.916664 z" svg:height="3.7041664mm" draw:style-name="style-972" svg:viewBox="0.0 0.0 264.5833 370.41666" svg:width="2.6458333mm" svg:x="66.674995mm" svg:y="160.3375mm"/>
          <draw:path svg:d="M 1164.1666 26.458332 L 1243.5416 26.458332 L 1243.5416 79.37499 L 1243.5416 105.83333 L 1031.875 105.83333 Q 793.74994 132.29166 767.2916 132.29166 Q 767.2916 132.29166 529.1666 132.29166 Q 291.04166 132.29166 211.66666 185.20833 L 132.29166 185.20833 L 132.29166 185.20833 L 132.29166 185.20833 L 105.83333 185.20833 L 105.83333 185.20833 L 105.83333 158.74998 L 105.83333 158.74998 L 105.83333 105.83333 L 105.83333 52.916664 L 52.916664 52.916664 L 0.0 26.458332 L 0.0 26.458332 L 0.0 26.458332 L 291.04166 0.0 Q 555.625 -26.458332 820.2083 0.0 Q 1084.7916 26.458332 1164.1666 26.458332 z" svg:height="1.8520832mm" draw:style-name="style-973" svg:viewBox="0.0 0.0 1243.5416 185.20833" svg:width="12.435416mm" svg:x="108.21458mm" svg:y="45.243748mm"/>
          <draw:path svg:d="M 1455.2083 0.0 L 1508.1249 0.0 L 1508.1249 0.0 L 1508.1249 26.458332 L 1508.1249 26.458332 L 1508.1249 26.458332 L 1534.5833 52.916664 L 1534.5833 79.37499 L 1508.1249 79.37499 L 1481.6666 79.37499 L 1481.6666 105.83333 L 1508.1249 105.83333 L 1508.1249 105.83333 L 1508.1249 132.29166 L 1534.5833 132.29166 L 1561.0416 132.29166 L 1561.0416 158.74998 L 1561.0416 158.74998 L 1534.5833 158.74998 L 1534.5833 185.20833 L 1534.5833 185.20833 L 1508.1249 185.20833 L 1508.1249 185.20833 L 1508.1249 185.20833 L 1561.0416 211.66666 Q 1613.9583 211.66666 1613.9583 238.12498 Q 1613.9583 264.5833 1561.0416 264.5833 Q 1534.5833 264.5833 1534.5833 291.04166 L 1561.0416 317.49997 L 1561.0416 317.49997 L 1561.0416 317.49997 L 1561.0416 317.49997 L 1561.0416 343.9583 L 1534.5833 343.9583 L 1508.1249 343.9583 L 1269.9999 343.9583 Q 1031.875 343.9583 767.2916 317.49997 Q 502.7083 291.04166 502.7083 264.5833 Q 502.7083 238.12498 476.24997 238.12498 Q 449.79166 238.12498 343.9583 238.12498 L 238.12498 238.12498 L 211.66666 238.12498 L 185.20833 238.12498 L 158.74998 238.12498 L 132.29166 238.12498 L 79.37499 211.66666 L 0.0 211.66666 L 0.0 185.20833 L 0.0 185.20833 L 79.37499 185.20833 L 158.74998 185.20833 L 449.79166 132.29166 Q 714.37494 132.29166 767.2916 79.37499 Q 846.6666 79.37499 1031.875 26.458332 Q 1217.0833 -26.458332 1243.5416 0.0 Q 1296.4583 0.0 1296.4583 26.458332 Q 1296.4583 52.916664 1349.3749 26.458332 Q 1375.8333 26.458332 1455.2083 0.0 z" svg:height="3.439583mm" draw:style-name="style-974" svg:viewBox="0.0 0.0 1613.9583 343.9583" svg:width="16.139582mm" svg:x="67.46875mm" svg:y="82.285416mm"/>
          <draw:path svg:d="M 132.29166 158.74998 L 132.29166 158.74998 L 105.83333 132.29166 L 79.37499 105.83333 L 79.37499 105.83333 Q 79.37499 105.83333 26.458332 105.83333 L 0.0 105.83333 L 0.0 105.83333 Q -26.458332 79.37499 0.0 52.916664 L 0.0 0.0 L 26.458332 0.0 Q 26.458332 0.0 26.458332 0.0 L 26.458332 0.0 L 105.83333 0.0 Q 185.20833 0.0 158.74998 79.37499 Q 158.74998 158.74998 132.29166 158.74998 z" svg:height="1.5874999mm" draw:style-name="style-975" svg:viewBox="0.0 0.0 158.74998 158.74998" svg:width="1.5874999mm" svg:x="96.572914mm" svg:y="274.1083mm"/>
          <draw:path svg:d="M 158.74998 0.0 L 185.20833 0.0 L 185.20833 26.458332 Q 185.20833 52.916664 238.12498 79.37499 Q 291.04166 105.83333 317.49997 79.37499 L 343.9583 79.37499 L 343.9583 132.29166 Q 343.9583 158.74998 423.3333 211.66666 Q 476.24997 211.66666 476.24997 238.12498 L 476.24997 238.12498 L 370.41666 238.12498 L 291.04166 264.5833 L 291.04166 264.5833 L 291.04166 264.5833 L 264.5833 264.5833 Q 238.12498 264.5833 132.29166 238.12498 L 26.458332 238.12498 L 26.458332 211.66666 Q 0.0 211.66666 0.0 211.66666 Q 0.0 185.20833 0.0 105.83333 L 26.458332 26.458332 L 79.37499 26.458332 Q 132.29166 0.0 158.74998 0.0 z" svg:height="2.6458333mm" draw:style-name="style-976" svg:viewBox="0.0 0.0 476.24997 264.5833" svg:width="4.7625mm" svg:x="82.02083mm" svg:y="118.00416mm"/>
          <draw:path svg:d="M 26.458332 370.41666 L 26.458332 0.0 L 52.916664 661.4583 Q 79.37499 1322.9166 52.916664 1322.9166 L 52.916664 1322.9166 L 52.916664 1296.4583 Q 26.458332 1243.5416 26.458332 1164.1666 L 26.458332 1084.7916 L 0.0 1084.7916 L 0.0 1084.7916 L 0.0 1058.3333 L 0.0 1058.3333 L 0.0 899.5833 Q 26.458332 740.8333 26.458332 370.41666 z" svg:height="13.229166mm" draw:style-name="style-977" svg:viewBox="0.0 0.0 52.916664 1322.9166" svg:width="0.52916664mm" svg:x="184.94374mm" svg:y="135.20207mm"/>
          <draw:path svg:d="M 0.0 26.458332 L 0.0 0.0 L 502.7083 0.0 L 978.95825 0.0 L 1084.7916 0.0 L 1217.0833 26.458332 L 1217.0833 26.458332 Q 1243.5416 26.458332 1243.5416 26.458332 L 1243.5416 52.916664 L 1243.5416 79.37499 Q 1243.5416 79.37499 1269.9999 105.83333 L 1269.9999 132.29166 L 1269.9999 132.29166 Q 1243.5416 132.29166 1243.5416 158.74998 Q 1243.5416 185.20833 978.95825 211.66666 L 714.37494 238.12498 L 714.37494 211.66666 L 714.37494 211.66666 L 687.9166 211.66666 L 687.9166 238.12498 L 687.9166 238.12498 L 661.4583 238.12498 L 661.4583 238.12498 L 661.4583 238.12498 L 608.5416 264.5833 L 582.0833 264.5833 L 582.0833 291.04166 L 582.0833 317.49997 L 396.87497 317.49997 L 185.20833 317.49997 L 132.29166 317.49997 L 52.916664 317.49997 L 52.916664 291.04166 L 26.458332 291.04166 L 26.458332 185.20833 Q 26.458332 79.37499 0.0 79.37499 Q 0.0 79.37499 0.0 26.458332 z" svg:height="3.1749997mm" draw:style-name="style-978" svg:viewBox="0.0 0.0 1269.9999 317.49997" svg:width="12.699999mm" svg:x="117.21041mm" svg:y="136.78958mm"/>
          <draw:path svg:d="M 105.83333 26.458332 L 132.29166 0.0 L 132.29166 52.916664 Q 158.74998 105.83333 211.66666 105.83333 L 264.5833 105.83333 L 291.04166 105.83333 Q 317.49997 105.83333 291.04166 158.74998 Q 291.04166 185.20833 317.49997 185.20833 Q 343.9583 185.20833 343.9583 185.20833 L 370.41666 185.20833 L 370.41666 1005.4166 Q 343.9583 1825.6249 343.9583 1825.6249 L 343.9583 1825.6249 L 264.5833 1825.6249 Q 185.20833 1852.0833 211.66666 1984.3749 Q 211.66666 2143.125 238.12498 2143.125 Q 291.04166 2143.125 291.04166 2143.125 L 317.49997 2143.125 L 317.49997 2169.5833 Q 343.9583 2196.0415 343.9583 2196.0415 L 343.9583 2196.0415 L 343.9583 2196.0415 Q 343.9583 2196.0415 291.04166 2222.5 Q 211.66666 2248.9583 185.20833 2301.875 L 185.20833 2354.7915 L 211.66666 2354.7915 L 238.12498 2354.7915 L 238.12498 2301.875 Q 211.66666 2275.4165 238.12498 2275.4165 Q 264.5833 2275.4165 264.5833 2328.3333 Q 291.04166 2381.2498 291.04166 2381.2498 L 291.04166 2381.2498 L 238.12498 2407.7083 Q 185.20833 2434.1665 211.66666 2513.5415 Q 238.12498 2566.4583 211.66666 2513.5415 Q 211.66666 2460.6248 238.12498 2460.6248 Q 264.5833 2460.6248 264.5833 2513.5415 Q 264.5833 2566.4583 291.04166 2566.4583 L 343.9583 2566.4583 L 343.9583 2566.4583 L 343.9583 2566.4583 L 291.04166 2592.9165 Q 211.66666 2619.3748 211.66666 2619.3748 L 185.20833 2619.3748 L 185.20833 2619.3748 L 185.20833 2619.3748 L 264.5833 2672.2915 Q 343.9583 2698.7498 370.41666 3466.0415 L 370.41666 4206.875 L 370.41666 4206.875 L 370.41666 4233.333 L 370.41666 4259.7915 L 370.41666 4259.7915 L 370.41666 4259.7915 L 370.41666 4286.25 L 343.9583 4286.25 Q 343.9583 4312.708 343.9583 4312.708 L 370.41666 4312.708 L 370.41666 4365.625 Q 370.41666 4392.083 291.04166 4418.5415 L 238.12498 4418.5415 L 238.12498 4445.0 Q 291.04166 4471.458 291.04166 4471.458 L 291.04166 4497.9165 L 264.5833 4497.9165 L 264.5833 4524.375 L 264.5833 4524.375 L 238.12498 4524.375 L 238.12498 4524.375 L 238.12498 4524.375 L 238.12498 4497.9165 L 238.12498 4497.9165 L 211.66666 4524.375 Q 211.66666 4550.833 291.04166 4550.833 Q 370.41666 4550.833 370.41666 4577.2915 L 370.41666 4603.75 L 343.9583 4603.75 Q 343.9583 4630.208 343.9583 4630.208 L 370.41666 4630.208 L 370.41666 4630.208 L 370.41666 4630.208 L 396.87497 4656.6665 L 396.87497 4656.6665 L 396.87497 4683.1245 L 396.87497 4683.1245 L 370.41666 4683.1245 Q 370.41666 4683.1245 370.41666 4709.583 L 370.41666 4709.583 L 370.41666 4736.0415 Q 370.41666 4762.4995 291.04166 4788.958 Q 211.66666 4788.958 211.66666 4841.8745 L 185.20833 4868.333 L 211.66666 4894.7915 Q 238.12498 4947.708 291.04166 4947.708 L 317.49997 4947.708 L 317.49997 4947.708 Q 317.49997 4947.708 264.5833 5000.6245 Q 238.12498 5027.083 238.12498 5053.5415 Q 238.12498 5079.9995 238.12498 5106.458 L 211.66666 5106.458 L 211.66666 5159.3745 Q 211.66666 5185.833 264.5833 5185.833 Q 317.49997 5212.2915 343.9583 5212.2915 L 370.41666 5212.2915 L 370.41666 5238.7495 Q 396.87497 5265.208 396.87497 5265.208 L 396.87497 5265.208 L 396.87497 6006.0415 L 396.87497 6773.333 L 396.87497 6773.333 L 396.87497 6773.333 L 370.41666 6799.7915 L 370.41666 6826.2495 L 343.9583 6826.2495 L 291.04166 6799.7915 L 291.04166 6799.7915 L 291.04166 6799.7915 L 264.5833 6799.7915 L 264.5833 6799.7915 L 264.5833 6826.2495 L 238.12498 6826.2495 L 238.12498 6799.7915 L 238.12498 6746.8745 L 211.66666 6693.958 Q 185.20833 6667.4995 185.20833 6667.4995 Q 185.20833 6693.958 185.20833 6641.0415 Q 158.74998 6588.1245 132.29166 6588.1245 L 79.37499 6614.583 L 79.37499 6270.6245 Q 79.37499 5926.6665 52.916664 5900.208 L 52.916664 5873.7495 L 52.916664 5873.7495 L 79.37499 5873.7495 L 79.37499 5423.958 Q 79.37499 5000.6245 52.916664 4259.7915 L 26.458332 3518.9583 L 26.458332 3518.9583 L 26.458332 3518.9583 L 26.458332 3492.4998 Q 26.458332 3492.4998 26.458332 2672.2915 Q 26.458332 1852.0833 26.458332 1455.2083 L 0.0 1058.3333 L 0.0 1058.3333 Q 0.0 1031.875 26.458332 687.9166 L 26.458332 317.49997 L 26.458332 317.49997 L 26.458332 317.49997 L 52.916664 317.49997 L 52.916664 343.9583 L 52.916664 343.9583 L 79.37499 343.9583 L 79.37499 211.66666 L 79.37499 79.37499 L 105.83333 26.458332 z" svg:height="68.2625mm" draw:style-name="style-979" svg:viewBox="0.0 0.0 396.87497 6826.2495" svg:width="3.9687498mm" svg:x="223.04373mm" svg:y="84.931244mm"/>
          <draw:path svg:d="M 26.458332 105.83333 L 26.458332 0.0 L 158.74998 0.0 L 317.49997 0.0 L 317.49997 26.458332 L 317.49997 52.916664 L 317.49997 105.83333 Q 317.49997 132.29166 264.5833 105.83333 Q 211.66666 105.83333 211.66666 158.74998 Q 211.66666 185.20833 264.5833 185.20833 L 317.49997 185.20833 L 317.49997 211.66666 L 317.49997 238.12498 L 291.04166 238.12498 Q 264.5833 211.66666 264.5833 211.66666 L 238.12498 211.66666 L 238.12498 211.66666 L 211.66666 211.66666 L 211.66666 264.5833 L 211.66666 317.49997 L 238.12498 370.41666 L 238.12498 396.87497 L 211.66666 423.3333 Q 211.66666 423.3333 211.66666 529.1666 Q 211.66666 634.99994 238.12498 634.99994 Q 264.5833 661.4583 291.04166 608.5416 Q 291.04166 555.625 317.49997 555.625 Q 343.9583 555.625 317.49997 502.7083 Q 317.49997 449.79166 291.04166 423.3333 L 291.04166 396.87497 L 317.49997 396.87497 Q 343.9583 423.3333 370.41666 423.3333 L 423.3333 423.3333 L 423.3333 423.3333 L 423.3333 423.3333 L 423.3333 449.79166 L 423.3333 449.79166 L 396.87497 449.79166 L 396.87497 476.24997 L 396.87497 476.24997 L 423.3333 476.24997 L 423.3333 502.7083 L 423.3333 529.1666 L 396.87497 529.1666 L 396.87497 529.1666 L 396.87497 555.625 L 370.41666 555.625 L 370.41666 582.0833 L 370.41666 608.5416 L 396.87497 608.5416 Q 423.3333 608.5416 423.3333 634.99994 Q 423.3333 661.4583 396.87497 687.9166 L 396.87497 714.37494 L 396.87497 714.37494 Q 370.41666 714.37494 370.41666 740.8333 L 370.41666 740.8333 L 317.49997 846.6666 Q 264.5833 926.0416 238.12498 1005.4166 Q 211.66666 1058.3333 185.20833 1058.3333 Q 158.74998 1058.3333 158.74998 1137.7083 Q 158.74998 1217.0833 132.29166 1375.8333 L 132.29166 1561.0416 L 105.83333 1561.0416 L 79.37499 1534.5833 L 79.37499 1534.5833 L 52.916664 1534.5833 L 52.916664 1587.4999 L 52.916664 1613.9583 L 26.458332 1613.9583 L 26.458332 1640.4166 L 0.0 1640.4166 L 0.0 1640.4166 L 0.0 926.0416 Q 0.0 211.66666 26.458332 105.83333 z" svg:height="16.404165mm" draw:style-name="style-980" svg:viewBox="0.0 0.0 423.3333 1640.4166" svg:width="4.233333mm" svg:x="45.50833mm" svg:y="222.24998mm"/>
          <draw:path svg:d="M 185.20833 0.0 L 185.20833 0.0 L 185.20833 0.0 L 185.20833 0.0 L 264.5833 52.916664 Q 317.49997 105.83333 396.87497 132.29166 L 449.79166 158.74998 L 449.79166 158.74998 L 449.79166 158.74998 L 476.24997 158.74998 L 476.24997 158.74998 L 370.41666 185.20833 Q 264.5833 211.66666 238.12498 211.66666 L 185.20833 238.12498 L 185.20833 238.12498 Q 158.74998 211.66666 79.37499 211.66666 L 0.0 158.74998 L 0.0 158.74998 L 0.0 158.74998 L 0.0 105.83333 Q 0.0 79.37499 79.37499 52.916664 Q 158.74998 0.0 185.20833 0.0 z" svg:height="2.38125mm" draw:style-name="style-981" svg:viewBox="0.0 0.0 476.24997 238.12498" svg:width="4.7625mm" svg:x="150.54791mm" svg:y="86.254166mm"/>
          <draw:path svg:d="M 105.83333 0.0 L 211.66666 0.0 L 211.66666 52.916664 L 211.66666 132.29166 L 185.20833 158.74998 Q 158.74998 158.74998 158.74998 185.20833 L 158.74998 211.66666 L 158.74998 211.66666 L 132.29166 211.66666 L 132.29166 211.66666 Q 132.29166 211.66666 105.83333 238.12498 L 105.83333 238.12498 L 105.83333 211.66666 L 105.83333 211.66666 L 105.83333 211.66666 L 105.83333 185.20833 L 79.37499 185.20833 Q 52.916664 158.74998 26.458332 132.29166 L 0.0 79.37499 L 0.0 52.916664 Q 0.0 0.0 105.83333 0.0 z" svg:height="2.38125mm" draw:style-name="style-982" svg:viewBox="0.0 0.0 211.66666 238.12498" svg:width="2.1166666mm" svg:x="71.96666mm" svg:y="143.40416mm"/>
          <draw:path svg:d="M 26.458332 79.37499 L 26.458332 0.0 L 52.916664 185.20833 L 79.37499 343.9583 L 79.37499 370.41666 L 79.37499 396.87497 L 105.83333 291.04166 L 132.29166 211.66666 L 132.29166 317.49997 L 132.29166 423.3333 L 158.74998 423.3333 L 158.74998 449.79166 L 185.20833 449.79166 L 211.66666 449.79166 L 211.66666 423.3333 L 238.12498 423.3333 L 238.12498 343.9583 L 238.12498 264.5833 L 264.5833 396.87497 Q 264.5833 555.625 291.04166 555.625 Q 317.49997 555.625 317.49997 582.0833 Q 291.04166 608.5416 291.04166 661.4583 L 291.04166 714.37494 L 317.49997 714.37494 L 317.49997 714.37494 L 317.49997 740.8333 L 343.9583 740.8333 L 343.9583 740.8333 L 343.9583 714.37494 L 343.9583 714.37494 L 343.9583 714.37494 L 370.41666 714.37494 L 370.41666 714.37494 L 396.87497 740.8333 L 423.3333 767.2916 L 502.7083 767.2916 L 582.0833 767.2916 L 582.0833 714.37494 L 608.5416 687.9166 L 608.5416 687.9166 L 608.5416 687.9166 L 608.5416 820.2083 Q 608.5416 952.49994 634.99994 1296.4583 L 634.99994 1666.8749 L 608.5416 1772.7083 Q 582.0833 1878.5416 396.87497 1878.5416 Q 185.20833 1878.5416 132.29166 1904.9999 Q 79.37499 1931.4583 79.37499 1984.3749 Q 79.37499 2037.2915 52.916664 3413.1248 L 52.916664 4762.4995 L 52.916664 4762.4995 L 26.458332 4762.4995 L 26.458332 4524.375 L 26.458332 4312.708 L 26.458332 3730.6248 Q 26.458332 3174.9998 0.0 2248.9583 L 0.0 1322.9166 L 0.0 740.8333 L 0.0 158.74998 L 0.0 158.74998 L 26.458332 158.74998 L 26.458332 79.37499 z" svg:height="47.624996mm" draw:style-name="style-983" svg:viewBox="0.0 0.0 634.99994 4762.4995" svg:width="6.3499994mm" svg:x="190.76457mm" svg:y="72.760414mm"/>
          <draw:path svg:d="M 211.66666 0.0 L 211.66666 0.0 L 211.66666 0.0 L 238.12498 0.0 L 238.12498 52.916664 Q 264.5833 132.29166 264.5833 158.74998 L 264.5833 185.20833 L 264.5833 211.66666 Q 264.5833 211.66666 264.5833 264.5833 Q 291.04166 317.49997 317.49997 317.49997 L 370.41666 317.49997 L 370.41666 317.49997 L 370.41666 317.49997 L 238.12498 343.9583 L 105.83333 343.9583 L 105.83333 317.49997 Q 105.83333 264.5833 52.916664 238.12498 Q 0.0 211.66666 0.0 185.20833 L 0.0 158.74998 L 26.458332 158.74998 L 52.916664 158.74998 L 52.916664 132.29166 L 52.916664 132.29166 L 26.458332 132.29166 L 26.458332 105.83333 L 26.458332 105.83333 L 26.458332 105.83333 L 105.83333 105.83333 Q 185.20833 79.37499 185.20833 52.916664 L 185.20833 26.458332 L 185.20833 0.0 Q 211.66666 0.0 211.66666 0.0 z" svg:height="3.439583mm" draw:style-name="style-984" svg:viewBox="0.0 0.0 370.41666 343.9583" svg:width="3.7041664mm" svg:x="91.01666mm" svg:y="148.69583mm"/>
          <draw:path svg:d="M 767.2916 105.83333 L 767.2916 0.0 L 767.2916 0.0 Q 767.2916 0.0 793.74994 105.83333 L 793.74994 185.20833 L 820.2083 185.20833 L 846.6666 211.66666 L 899.5833 211.66666 L 952.49994 211.66666 L 952.49994 185.20833 L 952.49994 185.20833 L 978.95825 238.12498 Q 978.95825 291.04166 1031.875 317.49997 Q 1111.25 370.41666 1164.1666 370.41666 Q 1190.6249 370.41666 1217.0833 370.41666 L 1217.0833 396.87497 L 1269.9999 449.79166 Q 1349.3749 502.7083 1322.9166 529.1666 L 1322.9166 555.625 L 1322.9166 555.625 Q 1322.9166 582.0833 1296.4583 634.99994 Q 1296.4583 687.9166 1243.5416 634.99994 Q 1217.0833 634.99994 1190.6249 634.99994 Q 1190.6249 661.4583 1137.7083 661.4583 L 1084.7916 661.4583 L 1084.7916 661.4583 Q 1084.7916 661.4583 1058.3333 687.9166 L 1058.3333 687.9166 L 1058.3333 687.9166 Q 1031.875 687.9166 978.95825 634.99994 Q 926.0416 582.0833 873.12494 582.0833 L 793.74994 608.5416 L 793.74994 582.0833 Q 767.2916 529.1666 740.8333 502.7083 Q 714.37494 476.24997 661.4583 476.24997 L 608.5416 476.24997 L 608.5416 476.24997 L 582.0833 476.24997 L 582.0833 423.3333 Q 582.0833 396.87497 555.625 370.41666 L 502.7083 370.41666 L 502.7083 370.41666 Q 529.1666 370.41666 396.87497 317.49997 L 238.12498 264.5833 L 238.12498 264.5833 Q 238.12498 238.12498 211.66666 238.12498 L 211.66666 238.12498 L 185.20833 238.12498 L 185.20833 211.66666 L 158.74998 211.66666 L 132.29166 211.66666 L 105.83333 185.20833 L 79.37499 158.74998 L 79.37499 158.74998 L 79.37499 158.74998 L 52.916664 158.74998 L 52.916664 158.74998 L 26.458332 132.29166 L 0.0 105.83333 L 26.458332 105.83333 L 52.916664 105.83333 L 52.916664 105.83333 L 79.37499 105.83333 L 79.37499 105.83333 L 79.37499 105.83333 L 185.20833 105.83333 Q 291.04166 105.83333 291.04166 132.29166 Q 291.04166 158.74998 317.49997 158.74998 Q 343.9583 158.74998 449.79166 185.20833 L 529.1666 185.20833 L 555.625 185.20833 Q 608.5416 158.74998 687.9166 185.20833 Q 767.2916 185.20833 767.2916 105.83333 z" svg:height="6.879166mm" draw:style-name="style-985" svg:viewBox="0.0 0.0 1322.9166 687.9166" svg:width="13.229166mm" svg:x="101.33541mm" svg:y="148.69583mm"/>
          <draw:path svg:d="M 2354.7915 0.0 L 2407.7083 0.0 L 2434.1665 0.0 L 2434.1665 0.0 L 2434.1665 132.29166 Q 2434.1665 238.12498 2460.6248 476.24997 Q 2487.0833 714.37494 2460.6248 714.37494 Q 2434.1665 714.37494 2460.6248 740.8333 L 2487.0833 740.8333 L 2487.0833 767.2916 L 2487.0833 820.2083 L 2487.0833 820.2083 L 2487.0833 846.6666 L 2487.0833 846.6666 Q 2487.0833 846.6666 2460.6248 820.2083 Q 2460.6248 793.74994 1269.9999 793.74994 Q 79.37499 767.2916 52.916664 767.2916 L 52.916664 740.8333 L 26.458332 740.8333 L 26.458332 714.37494 L 26.458332 714.37494 L 0.0 714.37494 L 0.0 714.37494 L 0.0 714.37494 L 0.0 687.9166 L 0.0 687.9166 L 0.0 661.4583 L 0.0 608.5416 L 0.0 608.5416 L 0.0 608.5416 L 26.458332 634.99994 L 52.916664 661.4583 L 52.916664 370.41666 L 52.916664 79.37499 L 1164.1666 52.916664 Q 2301.875 26.458332 2354.7915 0.0 z" svg:height="8.466666mm" draw:style-name="style-986" svg:viewBox="0.0 0.0 2487.0833 846.6666" svg:width="24.870832mm" svg:x="160.3375mm" svg:y="201.3479mm"/>
          <draw:path svg:d="M 26.458332 26.458332 L 0.0 0.0 L 132.29166 0.0 L 238.12498 0.0 L 370.41666 26.458332 Q 502.7083 79.37499 502.7083 105.83333 L 502.7083 132.29166 L 449.79166 132.29166 Q 396.87497 105.83333 396.87497 238.12498 L 396.87497 396.87497 L 343.9583 396.87497 L 317.49997 396.87497 L 291.04166 423.3333 L 291.04166 423.3333 L 211.66666 423.3333 L 132.29166 396.87497 L 132.29166 396.87497 L 132.29166 396.87497 L 105.83333 238.12498 L 105.83333 105.83333 L 105.83333 105.83333 Q 105.83333 79.37499 79.37499 79.37499 Q 52.916664 79.37499 52.916664 52.916664 Q 52.916664 26.458332 26.458332 26.458332 z" svg:height="4.233333mm" draw:style-name="style-987" svg:viewBox="0.0 0.0 502.7083 423.3333" svg:width="5.027083mm" svg:x="73.81875mm" svg:y="129.91042mm"/>
          <draw:path svg:d="M 105.83333 0.0 L 105.83333 0.0 L 105.83333 26.458332 L 105.83333 26.458332 L 105.83333 132.29166 Q 105.83333 238.12498 132.29166 238.12498 Q 158.74998 264.5833 185.20833 291.04166 L 185.20833 291.04166 L 185.20833 291.04166 Q 185.20833 291.04166 158.74998 317.49997 L 158.74998 317.49997 L 158.74998 317.49997 Q 158.74998 317.49997 132.29166 343.9583 L 132.29166 343.9583 L 105.83333 396.87497 Q 52.916664 423.3333 52.916664 423.3333 L 52.916664 423.3333 L 52.916664 396.87497 Q 52.916664 396.87497 26.458332 370.41666 L 0.0 343.9583 L 0.0 343.9583 Q 0.0 317.49997 0.0 185.20833 L 0.0 26.458332 L 52.916664 0.0 Q 105.83333 -26.458332 105.83333 0.0 z" svg:height="4.233333mm" draw:style-name="style-988" svg:viewBox="0.0 0.0 185.20833 423.3333" svg:width="1.8520832mm" svg:x="48.68333mm" svg:y="133.61458mm"/>
          <draw:path svg:d="M 79.37499 0.0 L 79.37499 0.0 L 79.37499 0.0 L 105.83333 0.0 L 105.83333 0.0 L 105.83333 26.458332 L 132.29166 26.458332 Q 185.20833 26.458332 185.20833 26.458332 L 185.20833 26.458332 L 185.20833 52.916664 Q 185.20833 79.37499 158.74998 79.37499 L 132.29166 79.37499 L 132.29166 105.83333 L 132.29166 105.83333 L 105.83333 105.83333 L 105.83333 132.29166 L 52.916664 132.29166 L 0.0 132.29166 L 0.0 105.83333 L 26.458332 105.83333 L 26.458332 105.83333 L 26.458332 79.37499 L 26.458332 79.37499 Q 26.458332 79.37499 52.916664 52.916664 L 52.916664 26.458332 L 79.37499 26.458332 Q 79.37499 26.458332 79.37499 0.0 z" svg:height="1.3229166mm" draw:style-name="style-989" svg:viewBox="0.0 0.0 185.20833 132.29166" svg:width="1.8520832mm" svg:x="127.79375mm" svg:y="164.30624mm"/>
          <draw:path svg:d="M 661.4583 0.0 L 661.4583 0.0 L 634.99994 52.916664 Q 634.99994 105.83333 582.0833 238.12498 Q 529.1666 343.9583 529.1666 370.41666 Q 476.24997 396.87497 476.24997 449.79166 Q 476.24997 529.1666 476.24997 555.625 Q 476.24997 555.625 502.7083 582.0833 L 502.7083 608.5416 L 476.24997 608.5416 Q 476.24997 608.5416 476.24997 582.0833 L 449.79166 555.625 L 423.3333 555.625 L 423.3333 555.625 L 423.3333 555.625 Q 423.3333 555.625 423.3333 555.625 L 396.87497 555.625 L 370.41666 555.625 L 370.41666 555.625 L 370.41666 555.625 Q 370.41666 555.625 264.5833 608.5416 L 158.74998 608.5416 L 158.74998 634.99994 L 158.74998 634.99994 L 132.29166 608.5416 L 105.83333 582.0833 L 105.83333 582.0833 L 105.83333 608.5416 L 79.37499 608.5416 L 52.916664 608.5416 L 26.458332 634.99994 L 0.0 634.99994 L 0.0 608.5416 L 0.0 582.0833 L 26.458332 582.0833 L 52.916664 555.625 L 52.916664 555.625 L 52.916664 555.625 L 79.37499 529.1666 L 105.83333 502.7083 L 105.83333 502.7083 Q 105.83333 502.7083 158.74998 449.79166 Q 185.20833 396.87497 211.66666 291.04166 L 238.12498 185.20833 L 264.5833 185.20833 Q 264.5833 185.20833 264.5833 158.74998 L 264.5833 158.74998 L 264.5833 132.29166 Q 264.5833 79.37499 291.04166 79.37499 L 291.04166 79.37499 L 291.04166 79.37499 L 317.49997 79.37499 L 317.49997 105.83333 L 317.49997 132.29166 L 343.9583 132.29166 L 343.9583 132.29166 L 502.7083 52.916664 Q 634.99994 0.0 661.4583 0.0 z M 449.79166 449.79166 Q 476.24997 449.79166 476.24997 449.79166 Q 476.24997 449.79166 476.24997 449.79166 Q 449.79166 449.79166 449.79166 449.79166 z" svg:height="6.3499994mm" draw:style-name="style-990" svg:viewBox="0.0 0.0 661.4583 634.99994" svg:width="6.614583mm" svg:x="74.08333mm" svg:y="101.86458mm"/>
          <draw:path svg:d="M 2196.0415 132.29166 L 2222.5 132.29166 L 2354.7915 132.29166 L 2487.0833 158.74998 L 2487.0833 158.74998 L 2487.0833 158.74998 L 2513.5415 158.74998 L 2513.5415 158.74998 L 2539.9998 132.29166 L 2566.4583 105.83333 L 2566.4583 105.83333 L 2566.4583 105.83333 L 2751.6665 105.83333 L 2936.8748 105.83333 L 2936.8748 132.29166 L 2936.8748 132.29166 L 2936.8748 132.29166 Q 2936.8748 158.74998 2910.4165 158.74998 L 2883.9583 158.74998 L 2883.9583 211.66666 L 2910.4165 264.5833 L 2910.4165 317.49997 L 2910.4165 343.9583 L 2936.8748 343.9583 L 2963.3333 370.41666 L 2963.3333 370.41666 L 2963.3333 370.41666 L 2989.7915 423.3333 L 2989.7915 476.24997 L 2963.3333 529.1666 Q 2963.3333 582.0833 2936.8748 582.0833 Q 2910.4165 582.0833 2910.4165 608.5416 L 2910.4165 634.99994 L 2883.9583 634.99994 L 2883.9583 634.99994 L 2857.4998 661.4583 L 2831.0415 687.9166 L 2804.5833 687.9166 L 2778.1248 687.9166 L 2778.1248 714.37494 L 2751.6665 714.37494 L 2751.6665 714.37494 L 2751.6665 687.9166 L 2725.2083 687.9166 L 2698.7498 687.9166 L 2698.7498 687.9166 Q 2698.7498 661.4583 2672.2915 661.4583 L 2672.2915 661.4583 L 2645.8333 661.4583 Q 2645.8333 687.9166 2645.8333 687.9166 Q 2619.3748 687.9166 2539.9998 687.9166 Q 2434.1665 661.4583 2354.7915 634.99994 Q 2248.9583 582.0833 2222.5 608.5416 L 2196.0415 608.5416 L 2196.0415 582.0833 Q 2169.5833 582.0833 2169.5833 582.0833 L 2169.5833 582.0833 L 2169.5833 582.0833 Q 2169.5833 555.625 2143.125 555.625 L 2143.125 555.625 L 2116.6665 555.625 Q 2063.75 582.0833 1957.9165 555.625 L 1852.0833 529.1666 L 1852.0833 529.1666 Q 1852.0833 502.7083 1825.6249 502.7083 L 1825.6249 502.7083 L 1825.6249 476.24997 Q 1799.1666 476.24997 1799.1666 476.24997 L 1799.1666 476.24997 L 1799.1666 476.24997 Q 1772.7083 476.24997 1666.8749 555.625 L 1587.4999 634.99994 L 1561.0416 634.99994 L 1561.0416 634.99994 L 1561.0416 661.4583 L 1534.5833 661.4583 L 1534.5833 661.4583 L 1534.5833 687.9166 L 1534.5833 687.9166 L 1534.5833 687.9166 L 1534.5833 687.9166 Q 1508.1249 687.9166 1455.2083 687.9166 L 1402.2916 714.37494 L 1402.2916 687.9166 Q 1402.2916 661.4583 1296.4583 661.4583 L 1190.6249 661.4583 L 1190.6249 634.99994 Q 1164.1666 634.99994 1164.1666 634.99994 L 1164.1666 634.99994 L 1111.25 634.99994 Q 1031.875 634.99994 1005.4166 661.4583 L 1005.4166 661.4583 L 1005.4166 661.4583 L 1005.4166 634.99994 L 846.6666 634.99994 Q 714.37494 634.99994 740.8333 529.1666 Q 793.74994 476.24997 396.87497 449.79166 L 0.0 423.3333 L 0.0 423.3333 L 0.0 423.3333 L 0.0 370.41666 L 0.0 291.04166 L 0.0 291.04166 L 0.0 264.5833 L 0.0 264.5833 L 0.0 264.5833 L 26.458332 264.5833 L 26.458332 238.12498 L 26.458332 238.12498 L 52.916664 238.12498 L 52.916664 211.66666 L 52.916664 185.20833 L 185.20833 158.74998 Q 317.49997 158.74998 317.49997 211.66666 Q 317.49997 238.12498 370.41666 211.66666 Q 449.79166 211.66666 476.24997 158.74998 Q 476.24997 105.83333 582.0833 52.916664 Q 661.4583 0.0 740.8333 26.458332 Q 820.2083 52.916664 899.5833 105.83333 Q 978.95825 158.74998 978.95825 185.20833 Q 978.95825 211.66666 1058.3333 211.66666 L 1111.25 211.66666 L 1137.7083 211.66666 L 1164.1666 211.66666 L 1164.1666 185.20833 Q 1164.1666 132.29166 1217.0833 52.916664 Q 1269.9999 0.0 1375.8333 0.0 Q 1455.2083 0.0 1481.6666 26.458332 Q 1534.5833 52.916664 1640.4166 79.37499 Q 1746.2499 79.37499 1746.2499 105.83333 Q 1772.7083 158.74998 1825.6249 158.74998 Q 1878.5416 158.74998 1878.5416 105.83333 Q 1878.5416 79.37499 1904.9999 79.37499 Q 1931.4583 79.37499 1957.9165 52.916664 Q 1957.9165 0.0 2037.2915 26.458332 Q 2116.6665 52.916664 2143.125 79.37499 Q 2169.5833 105.83333 2196.0415 132.29166 z M 1375.8333 396.87497 L 1349.3749 396.87497 L 1349.3749 423.3333 Q 1322.9166 423.3333 1322.9166 423.3333 Q 1322.9166 423.3333 1217.0833 449.79166 Q 1137.7083 476.24997 1137.7083 423.3333 Q 1111.25 370.41666 1164.1666 343.9583 L 1190.6249 317.49997 L 1269.9999 291.04166 Q 1375.8333 264.5833 1402.2916 211.66666 Q 1428.7499 211.66666 1508.1249 211.66666 Q 1587.4999 238.12498 1534.5833 291.04166 Q 1481.6666 370.41666 1428.7499 370.41666 Q 1402.2916 370.41666 1375.8333 396.87497 z" svg:height="7.1437497mm" draw:style-name="style-991" svg:viewBox="0.0 0.0 2989.7915 714.37494" svg:width="29.897915mm" svg:x="111.12499mm" svg:y="84.666664mm"/>
          <draw:path svg:d="M 79.37499 0.0 L 158.74998 0.0 L 158.74998 26.458332 L 158.74998 79.37499 L 158.74998 105.83333 Q 158.74998 132.29166 79.37499 132.29166 Q 26.458332 132.29166 26.458332 79.37499 L 0.0 52.916664 L 0.0 52.916664 Q 26.458332 52.916664 26.458332 26.458332 Q 26.458332 0.0 79.37499 0.0 z" svg:height="1.3229166mm" draw:style-name="style-992" svg:viewBox="0.0 0.0 158.74998 132.29166" svg:width="1.5874999mm" svg:x="24.606249mm" svg:y="282.3104mm"/>
          <draw:path svg:d="M 158.74998 185.20833 L 158.74998 238.12498 L 132.29166 291.04166 L 132.29166 317.49997 L 132.29166 317.49997 L 105.83333 317.49997 L 105.83333 343.9583 L 105.83333 343.9583 L 105.83333 343.9583 L 79.37499 343.9583 L 79.37499 238.12498 Q 52.916664 158.74998 52.916664 105.83333 L 26.458332 52.916664 L 52.916664 52.916664 Q 52.916664 26.458332 52.916664 26.458332 L 26.458332 26.458332 L 26.458332 26.458332 Q 0.0 0.0 0.0 0.0 L 0.0 0.0 L 52.916664 0.0 Q 79.37499 26.458332 132.29166 79.37499 Q 158.74998 132.29166 158.74998 185.20833 z" svg:height="3.439583mm" draw:style-name="style-993" svg:viewBox="0.0 0.0 158.74998 343.9583" svg:width="1.5874999mm" svg:x="114.299995mm" svg:y="123.56041mm"/>
          <draw:path svg:d="M 211.66666 0.0 L 211.66666 0.0 L 238.12498 0.0 Q 264.5833 0.0 264.5833 26.458332 Q 264.5833 52.916664 291.04166 52.916664 Q 317.49997 79.37499 343.9583 79.37499 L 343.9583 79.37499 L 343.9583 79.37499 L 343.9583 105.83333 L 317.49997 132.29166 Q 291.04166 132.29166 317.49997 158.74998 Q 317.49997 185.20833 343.9583 211.66666 Q 370.41666 238.12498 396.87497 238.12498 L 423.3333 238.12498 L 370.41666 264.5833 Q 317.49997 291.04166 291.04166 317.49997 L 238.12498 343.9583 L 211.66666 343.9583 L 185.20833 343.9583 L 185.20833 317.49997 L 185.20833 291.04166 L 132.29166 291.04166 Q 52.916664 291.04166 26.458332 317.49997 L 0.0 317.49997 L 0.0 291.04166 L 0.0 264.5833 L 26.458332 264.5833 L 52.916664 238.12498 L 52.916664 238.12498 Q 79.37499 238.12498 105.83333 238.12498 Q 132.29166 211.66666 132.29166 185.20833 Q 132.29166 132.29166 185.20833 105.83333 L 238.12498 79.37499 L 238.12498 52.916664 L 238.12498 26.458332 L 211.66666 26.458332 L 211.66666 26.458332 L 211.66666 0.0 z" svg:height="3.439583mm" draw:style-name="style-994" svg:viewBox="0.0 0.0 423.3333 343.9583" svg:width="4.233333mm" svg:x="45.772915mm" svg:y="114.564575mm"/>
          <draw:path svg:d="M 1428.7499 0.0 L 2487.0833 0.0 L 2513.5415 0.0 L 2539.9998 0.0 L 2619.3748 52.916664 Q 2698.7498 105.83333 2751.6665 158.74998 Q 2804.5833 238.12498 2778.1248 264.5833 L 2778.1248 264.5833 L 1375.8333 264.5833 L 0.0 264.5833 L 0.0 264.5833 L 0.0 238.12498 L 26.458332 211.66666 L 52.916664 185.20833 L 52.916664 185.20833 L 52.916664 158.74998 L 52.916664 158.74998 L 52.916664 158.74998 L 79.37499 158.74998 L 79.37499 158.74998 L 79.37499 132.29166 L 105.83333 132.29166 L 105.83333 105.83333 L 105.83333 79.37499 L 158.74998 52.916664 Q 211.66666 26.458332 238.12498 26.458332 L 238.12498 26.458332 L 291.04166 26.458332 Q 343.9583 0.0 1428.7499 0.0 z" svg:height="2.6458333mm" draw:style-name="style-995" svg:viewBox="0.0 0.0 2778.1248 264.5833" svg:width="27.781248mm" svg:x="175.68332mm" svg:y="284.69165mm"/>
          <draw:path svg:d="M 26.458332 264.5833 L 52.916664 0.0 L 132.29166 79.37499 Q 238.12498 185.20833 291.04166 185.20833 Q 343.9583 185.20833 502.7083 211.66666 Q 634.99994 238.12498 793.74994 238.12498 Q 952.49994 291.04166 1111.25 291.04166 Q 1243.5416 291.04166 1269.9999 317.49997 Q 1296.4583 343.9583 1269.9999 343.9583 Q 1243.5416 343.9583 1269.9999 370.41666 Q 1296.4583 396.87497 1402.2916 396.87497 Q 1534.5833 396.87497 1561.0416 396.87497 L 1613.9583 396.87497 L 1613.9583 396.87497 L 1613.9583 396.87497 L 1640.4166 396.87497 L 1640.4166 396.87497 L 1640.4166 423.3333 L 1666.8749 423.3333 L 1666.8749 449.79166 L 1666.8749 449.79166 L 1640.4166 449.79166 L 1640.4166 449.79166 L 1640.4166 476.24997 L 1613.9583 476.24997 L 1613.9583 476.24997 L 1613.9583 502.7083 L 1561.0416 502.7083 L 1534.5833 502.7083 L 1613.9583 529.1666 L 1666.8749 555.625 L 1666.8749 555.625 L 1666.8749 555.625 L 1613.9583 555.625 Q 1534.5833 555.625 1508.1249 582.0833 L 1481.6666 582.0833 L 1349.3749 582.0833 Q 1243.5416 582.0833 1243.5416 634.99994 Q 1269.9999 687.9166 1190.6249 687.9166 Q 1137.7083 714.37494 1137.7083 714.37494 Q 1111.25 740.8333 1031.875 793.74994 L 952.49994 846.6666 L 952.49994 846.6666 L 952.49994 820.2083 L 899.5833 820.2083 Q 846.6666 820.2083 608.5416 820.2083 Q 343.9583 820.2083 291.04166 820.2083 Q 211.66666 820.2083 132.29166 820.2083 L 26.458332 767.2916 L 26.458332 793.74994 L 26.458332 793.74994 L 0.0 793.74994 L 0.0 793.74994 L 0.0 661.4583 L 0.0 529.1666 L 0.0 529.1666 Q 26.458332 529.1666 26.458332 264.5833 z" svg:height="8.466666mm" draw:style-name="style-996" svg:viewBox="0.0 0.0 1666.8749 846.6666" svg:width="16.668749mm" svg:x="136.78958mm" svg:y="73.81875mm"/>
          <draw:path svg:d="M 26.458332 132.29166 L 0.0 0.0 L 26.458332 0.0 Q 79.37499 0.0 132.29166 26.458332 L 185.20833 26.458332 L 185.20833 105.83333 Q 185.20833 158.74998 158.74998 211.66666 L 132.29166 264.5833 L 132.29166 264.5833 L 132.29166 264.5833 L 132.29166 291.04166 L 132.29166 291.04166 L 105.83333 370.41666 L 79.37499 423.3333 L 79.37499 423.3333 L 79.37499 423.3333 L 79.37499 423.3333 Q 79.37499 423.3333 26.458332 370.41666 L 0.0 317.49997 L 0.0 317.49997 Q 0.0 317.49997 26.458332 291.04166 Q 26.458332 264.5833 26.458332 132.29166 z" svg:height="4.233333mm" draw:style-name="style-997" svg:viewBox="0.0 0.0 185.20833 423.3333" svg:width="1.8520832mm" svg:x="154.25208mm" svg:y="130.17499mm"/>
          <draw:path svg:d="M 79.37499 0.0 L 105.83333 0.0 L 105.83333 52.916664 Q 105.83333 79.37499 158.74998 79.37499 Q 238.12498 79.37499 238.12498 105.83333 Q 238.12498 158.74998 211.66666 185.20833 Q 158.74998 211.66666 238.12498 211.66666 L 291.04166 211.66666 L 291.04166 211.66666 Q 291.04166 211.66666 185.20833 238.12498 L 52.916664 238.12498 L 52.916664 211.66666 Q 52.916664 185.20833 26.458332 185.20833 Q 0.0 185.20833 0.0 158.74998 L 0.0 132.29166 L 0.0 132.29166 Q 26.458332 132.29166 26.458332 52.916664 L 26.458332 0.0 L 52.916664 0.0 Q 79.37499 0.0 79.37499 0.0 z" svg:height="2.38125mm" draw:style-name="style-998" svg:viewBox="0.0 0.0 291.04166 238.12498" svg:width="2.9104166mm" svg:x="100.806244mm" svg:y="117.47499mm"/>
          <draw:path svg:d="M 158.74998 158.74998 L 158.74998 158.74998 L 158.74998 423.3333 L 158.74998 714.37494 L 132.29166 714.37494 L 132.29166 714.37494 L 132.29166 687.9166 Q 132.29166 687.9166 105.83333 687.9166 L 105.83333 687.9166 L 105.83333 634.99994 Q 79.37499 608.5416 79.37499 502.7083 Q 79.37499 396.87497 52.916664 396.87497 L 26.458332 396.87497 L 26.458332 370.41666 Q 26.458332 370.41666 0.0 317.49997 Q 0.0 264.5833 26.458332 264.5833 Q 52.916664 264.5833 52.916664 185.20833 L 52.916664 132.29166 L 52.916664 105.83333 Q 79.37499 105.83333 79.37499 105.83333 L 79.37499 79.37499 L 79.37499 52.916664 L 79.37499 52.916664 L 105.83333 0.0 Q 132.29166 -26.458332 132.29166 52.916664 Q 132.29166 158.74998 158.74998 158.74998 z" svg:height="7.1437497mm" draw:style-name="style-999" svg:viewBox="0.0 0.0 158.74998 714.37494" svg:width="1.5874999mm" svg:x="184.41457mm" svg:y="209.02083mm"/>
          <draw:path svg:d="M 132.29166 0.0 L 132.29166 0.0 L 132.29166 158.74998 Q 132.29166 291.04166 132.29166 317.49997 L 105.83333 317.49997 L 79.37499 317.49997 L 26.458332 317.49997 L 26.458332 291.04166 L 26.458332 291.04166 L 0.0 264.5833 L 0.0 238.12498 L 0.0 185.20833 Q 26.458332 105.83333 26.458332 79.37499 L 26.458332 52.916664 L 79.37499 26.458332 Q 132.29166 0.0 132.29166 0.0 z" svg:height="3.1749997mm" draw:style-name="style-1000" svg:viewBox="0.0 0.0 132.29166 317.49997" svg:width="1.3229166mm" svg:x="71.70208mm" svg:y="103.98125mm"/>
          <draw:path svg:d="M 158.74998 132.29166 L 185.20833 0.0 L 211.66666 0.0 Q 238.12498 0.0 238.12498 26.458332 L 238.12498 26.458332 L 211.66666 291.04166 Q 211.66666 555.625 185.20833 555.625 L 185.20833 555.625 L 185.20833 502.7083 Q 185.20833 449.79166 52.916664 423.3333 Q -52.916664 423.3333 0.0 370.41666 L 26.458332 370.41666 L 26.458332 343.9583 L 26.458332 343.9583 L 52.916664 343.9583 Q 105.83333 343.9583 105.83333 317.49997 Q 79.37499 264.5833 105.83333 264.5833 Q 132.29166 264.5833 132.29166 238.12498 L 132.29166 238.12498 L 132.29166 238.12498 Q 158.74998 238.12498 158.74998 238.12498 Q 158.74998 264.5833 158.74998 132.29166 z" svg:height="5.5562496mm" draw:style-name="style-1001" svg:viewBox="0.0 0.0 238.12498 555.625" svg:width="2.38125mm" svg:x="134.9375mm" svg:y="73.55416mm"/>
          <draw:path svg:d="M 79.37499 79.37499 L 105.83333 0.0 L 132.29166 0.0 Q 158.74998 0.0 158.74998 132.29166 L 158.74998 291.04166 L 132.29166 291.04166 Q 105.83333 291.04166 52.916664 264.5833 L 26.458332 238.12498 L 0.0 238.12498 Q 0.0 238.12498 0.0 211.66666 L 0.0 211.66666 L 0.0 185.20833 L 0.0 185.20833 L 0.0 185.20833 Q 0.0 185.20833 26.458332 158.74998 L 26.458332 132.29166 L 26.458332 132.29166 Q 52.916664 132.29166 79.37499 79.37499 z" svg:height="2.9104166mm" draw:style-name="style-1002" svg:viewBox="0.0 0.0 158.74998 291.04166" svg:width="1.5874999mm" svg:x="98.424995mm" svg:y="161.13124mm"/>
          <draw:path svg:d="M 0.0 26.458332 L 0.0 0.0 L 79.37499 0.0 L 185.20833 0.0 L 185.20833 52.916664 Q 185.20833 79.37499 158.74998 79.37499 L 158.74998 79.37499 L 132.29166 79.37499 Q 105.83333 105.83333 52.916664 79.37499 Q 0.0 52.916664 0.0 26.458332 z" svg:height="0.7937499mm" draw:style-name="style-1003" svg:viewBox="0.0 0.0 185.20833 79.37499" svg:width="1.8520832mm" svg:x="83.87291mm" svg:y="118.00416mm"/>
          <draw:path svg:d="M 476.24997 26.458332 L 476.24997 0.0 L 476.24997 0.0 L 476.24997 0.0 L 502.7083 158.74998 Q 529.1666 317.49997 502.7083 317.49997 L 502.7083 317.49997 L 502.7083 264.5833 Q 476.24997 238.12498 476.24997 238.12498 L 476.24997 238.12498 L 476.24997 238.12498 L 476.24997 211.66666 L 317.49997 211.66666 Q 132.29166 211.66666 52.916664 158.74998 Q 0.0 132.29166 0.0 105.83333 L 0.0 52.916664 L 211.66666 52.916664 Q 449.79166 52.916664 449.79166 26.458332 L 476.24997 26.458332 L 476.24997 26.458332 z" svg:height="3.1749997mm" draw:style-name="style-1004" svg:viewBox="0.0 0.0 502.7083 317.49997" svg:width="5.027083mm" svg:x="221.72083mm" svg:y="12.170833mm"/>
          <draw:path svg:d="M 26.458332 52.916664 L 52.916664 0.0 L 79.37499 0.0 L 79.37499 0.0 L 79.37499 79.37499 Q 79.37499 158.74998 105.83333 158.74998 Q 132.29166 185.20833 132.29166 211.66666 L 132.29166 238.12498 L 79.37499 238.12498 L 52.916664 238.12498 L 52.916664 238.12498 L 52.916664 211.66666 L 26.458332 211.66666 L 0.0 211.66666 L 0.0 158.74998 Q -26.458332 105.83333 26.458332 52.916664 z" svg:height="2.38125mm" draw:style-name="style-1005" svg:viewBox="0.0 0.0 132.29166 238.12498" svg:width="1.3229166mm" svg:x="106.627075mm" svg:y="153.45833mm"/>
          <draw:path svg:d="M 317.49997 0.0 L 343.9583 0.0 L 343.9583 26.458332 Q 343.9583 52.916664 370.41666 52.916664 L 396.87497 52.916664 L 396.87497 79.37499 L 423.3333 79.37499 L 370.41666 105.83333 Q 291.04166 132.29166 343.9583 158.74998 Q 396.87497 185.20833 291.04166 211.66666 Q 211.66666 211.66666 211.66666 238.12498 L 211.66666 264.5833 L 291.04166 264.5833 Q 370.41666 264.5833 370.41666 370.41666 L 370.41666 449.79166 L 370.41666 449.79166 L 343.9583 449.79166 L 343.9583 476.24997 L 343.9583 476.24997 L 370.41666 582.0833 Q 396.87497 661.4583 343.9583 687.9166 Q 291.04166 687.9166 291.04166 714.37494 Q 317.49997 740.8333 343.9583 740.8333 Q 396.87497 740.8333 449.79166 740.8333 L 476.24997 740.8333 L 476.24997 767.2916 Q 502.7083 793.74994 476.24997 846.6666 Q 449.79166 899.5833 449.79166 899.5833 L 449.79166 926.0416 L 396.87497 952.49994 Q 343.9583 952.49994 317.49997 1058.3333 Q 291.04166 1137.7083 343.9583 1137.7083 L 423.3333 1111.25 L 449.79166 1111.25 L 476.24997 1111.25 L 502.7083 1137.7083 Q 529.1666 1164.1666 529.1666 1164.1666 L 529.1666 1164.1666 L 449.79166 1164.1666 Q 343.9583 1190.6249 343.9583 1243.5416 Q 370.41666 1322.9166 449.79166 1322.9166 Q 502.7083 1322.9166 449.79166 1349.3749 L 370.41666 1349.3749 L 370.41666 1375.8333 L 370.41666 1402.2916 L 449.79166 1402.2916 L 555.625 1402.2916 L 555.625 1375.8333 Q 555.625 1322.9166 582.0833 1269.9999 L 582.0833 1243.5416 L 582.0833 1243.5416 L 608.5416 1243.5416 L 608.5416 1217.0833 L 608.5416 1190.6249 L 634.99994 1190.6249 L 661.4583 1217.0833 L 714.37494 1217.0833 L 740.8333 1217.0833 L 740.8333 1243.5416 L 714.37494 1269.9999 L 714.37494 1322.9166 L 714.37494 1349.3749 L 740.8333 1349.3749 L 740.8333 1375.8333 L 740.8333 1375.8333 L 767.2916 1375.8333 L 767.2916 1375.8333 L 767.2916 1375.8333 L 767.2916 1402.2916 L 767.2916 1402.2916 L 740.8333 1402.2916 L 740.8333 1428.7499 L 740.8333 1428.7499 L 767.2916 1428.7499 L 767.2916 1428.7499 L 767.2916 1455.2083 L 767.2916 1455.2083 L 767.2916 1455.2083 L 608.5416 1587.4999 Q 449.79166 1719.7916 449.79166 1719.7916 L 449.79166 1746.2499 L 423.3333 1719.7916 Q 396.87497 1719.7916 370.41666 1746.2499 Q 370.41666 1799.1666 396.87497 1799.1666 Q 423.3333 1799.1666 423.3333 1825.6249 L 423.3333 1852.0833 L 238.12498 1852.0833 L 52.916664 1852.0833 L 52.916664 1746.2499 Q 26.458332 1613.9583 26.458332 1322.9166 L 0.0 1031.875 L 0.0 555.625 L 0.0 79.37499 L 0.0 79.37499 L 26.458332 79.37499 L 26.458332 52.916664 L 26.458332 26.458332 L 52.916664 26.458332 L 79.37499 52.916664 L 105.83333 52.916664 L 132.29166 52.916664 L 158.74998 79.37499 L 185.20833 79.37499 L 238.12498 79.37499 Q 264.5833 52.916664 291.04166 26.458332 Q 291.04166 0.0 317.49997 0.0 z" svg:height="18.520832mm" draw:style-name="style-1006" svg:viewBox="0.0 0.0 767.2916 1852.0833" svg:width="7.6729164mm" svg:x="49.47708mm" svg:y="87.31249mm"/>
          <draw:path svg:d="M 476.24997 26.458332 L 476.24997 0.0 L 476.24997 79.37499 Q 502.7083 185.20833 449.79166 185.20833 L 396.87497 185.20833 L 370.41666 185.20833 Q 370.41666 185.20833 370.41666 211.66666 L 370.41666 211.66666 L 185.20833 211.66666 L 0.0 211.66666 L 0.0 185.20833 Q 0.0 158.74998 26.458332 158.74998 L 26.458332 132.29166 L 238.12498 105.83333 Q 449.79166 79.37499 449.79166 52.916664 Q 476.24997 26.458332 476.24997 26.458332 z" svg:height="2.1166666mm" draw:style-name="style-1007" svg:viewBox="0.0 0.0 476.24997 211.66666" svg:width="4.7625mm" svg:x="179.3875mm" svg:y="130.43958mm"/>
          <draw:path svg:d="M 0.0 26.458332 L 0.0 0.0 L 52.916664 0.0 Q 105.83333 26.458332 185.20833 0.0 L 291.04166 0.0 L 291.04166 0.0 L 291.04166 26.458332 L 238.12498 26.458332 L 211.66666 26.458332 L 211.66666 52.916664 L 238.12498 52.916664 L 238.12498 52.916664 L 238.12498 79.37499 L 291.04166 79.37499 L 370.41666 79.37499 L 370.41666 105.83333 L 370.41666 105.83333 L 370.41666 105.83333 Q 370.41666 132.29166 291.04166 132.29166 L 238.12498 132.29166 L 211.66666 105.83333 Q 185.20833 79.37499 79.37499 52.916664 L 0.0 26.458332 L 0.0 26.458332 z" svg:height="1.3229166mm" draw:style-name="style-1008" svg:viewBox="0.0 0.0 370.41666 132.29166" svg:width="3.7041664mm" svg:x="152.1354mm" svg:y="159.54375mm"/>
          <draw:path svg:d="M 26.458332 0.0 L 26.458332 26.458332 L 26.458332 52.916664 L 26.458332 79.37499 L 238.12498 79.37499 L 449.79166 52.916664 L 449.79166 52.916664 L 449.79166 52.916664 L 476.24997 52.916664 Q 502.7083 26.458332 502.7083 79.37499 Q 502.7083 132.29166 502.7083 158.74998 L 502.7083 158.74998 L 343.9583 158.74998 Q 185.20833 158.74998 132.29166 158.74998 Q 52.916664 158.74998 26.458332 158.74998 L 0.0 132.29166 L 0.0 52.916664 Q 26.458332 0.0 26.458332 0.0 z" svg:height="1.5874999mm" draw:style-name="style-1009" svg:viewBox="0.0 0.0 502.7083 158.74998" svg:width="5.027083mm" svg:x="96.04375mm" svg:y="194.20416mm"/>
          <draw:path svg:d="M 52.916664 0.0 L 105.83333 0.0 L 238.12498 26.458332 Q 370.41666 52.916664 370.41666 132.29166 L 370.41666 211.66666 L 370.41666 343.9583 L 370.41666 449.79166 L 343.9583 502.7083 L 343.9583 555.625 L 317.49997 555.625 L 317.49997 555.625 L 317.49997 529.1666 L 317.49997 529.1666 L 291.04166 449.79166 Q 264.5833 370.41666 264.5833 317.49997 L 238.12498 264.5833 L 238.12498 238.12498 Q 211.66666 238.12498 158.74998 185.20833 Q 105.83333 158.74998 105.83333 185.20833 Q 105.83333 238.12498 79.37499 238.12498 L 52.916664 238.12498 L 52.916664 211.66666 L 52.916664 211.66666 L 26.458332 211.66666 Q 26.458332 185.20833 0.0 158.74998 L 0.0 132.29166 L 0.0 132.29166 Q 0.0 132.29166 26.458332 79.37499 Q 26.458332 0.0 52.916664 0.0 z" svg:height="5.5562496mm" draw:style-name="style-1010" svg:viewBox="0.0 0.0 370.41666 555.625" svg:width="3.7041664mm" svg:x="122.76666mm" svg:y="181.23958mm"/>
          <draw:path svg:d="M 555.625 0.0 L 582.0833 0.0 L 608.5416 105.83333 Q 634.99994 211.66666 634.99994 211.66666 L 634.99994 238.12498 L 476.24997 238.12498 L 343.9583 264.5833 L 264.5833 264.5833 Q 185.20833 264.5833 158.74998 291.04166 L 158.74998 317.49997 L 132.29166 317.49997 Q 105.83333 317.49997 105.83333 291.04166 L 105.83333 291.04166 L 105.83333 264.5833 Q 105.83333 264.5833 79.37499 264.5833 L 79.37499 264.5833 L 79.37499 264.5833 Q 52.916664 238.12498 52.916664 185.20833 L 52.916664 132.29166 L 26.458332 105.83333 L 0.0 52.916664 L 0.0 52.916664 L 0.0 52.916664 L 0.0 52.916664 L 0.0 52.916664 L 105.83333 26.458332 L 211.66666 26.458332 L 370.41666 26.458332 Q 529.1666 0.0 555.625 0.0 z" svg:height="3.1749997mm" draw:style-name="style-1011" svg:viewBox="0.0 0.0 634.99994 317.49997" svg:width="6.3499994mm" svg:x="131.23332mm" svg:y="139.17082mm"/>
          <draw:path svg:d="M 79.37499 52.916664 L 105.83333 0.0 L 132.29166 0.0 Q 158.74998 0.0 132.29166 105.83333 Q 132.29166 185.20833 105.83333 185.20833 Q 79.37499 185.20833 26.458332 185.20833 L 0.0 185.20833 L 0.0 132.29166 Q 26.458332 105.83333 26.458332 105.83333 L 26.458332 105.83333 L 26.458332 105.83333 Q 52.916664 79.37499 79.37499 52.916664 z" svg:height="1.8520832mm" draw:style-name="style-1012" svg:viewBox="0.0 0.0 132.29166 185.20833" svg:width="1.3229166mm" svg:x="84.931244mm" svg:y="276.48956mm"/>
          <draw:path svg:d="M 105.83333 529.1666 L 105.83333 899.5833 L 79.37499 952.49994 Q 52.916664 1005.4166 52.916664 1164.1666 L 52.916664 1349.3749 L 52.916664 1402.2916 L 52.916664 1455.2083 L 52.916664 1455.2083 L 52.916664 1455.2083 L 26.458332 1243.5416 Q 0.0 1031.875 0.0 529.1666 L 0.0 52.916664 L 26.458332 0.0 Q 52.916664 -52.916664 52.916664 52.916664 Q 105.83333 158.74998 105.83333 529.1666 z" svg:height="14.552083mm" draw:style-name="style-1013" svg:viewBox="0.0 0.0 105.83333 1455.2083" svg:width="1.0583333mm" svg:x="34.925mm" svg:y="179.91666mm"/>
          <draw:path svg:d="M 26.458332 0.0 L 26.458332 0.0 L 52.916664 0.0 L 52.916664 0.0 L 105.83333 0.0 L 132.29166 0.0 L 105.83333 52.916664 Q 105.83333 105.83333 105.83333 105.83333 Q 105.83333 105.83333 105.83333 132.29166 L 132.29166 132.29166 L 132.29166 158.74998 L 132.29166 158.74998 L 132.29166 158.74998 Q 105.83333 158.74998 105.83333 158.74998 L 105.83333 185.20833 L 105.83333 185.20833 Q 105.83333 211.66666 105.83333 211.66666 L 79.37499 211.66666 L 52.916664 211.66666 L 52.916664 211.66666 L 52.916664 211.66666 L 26.458332 211.66666 L 26.458332 185.20833 L 0.0 185.20833 L 0.0 185.20833 L 0.0 158.74998 L 0.0 158.74998 L 0.0 158.74998 L 0.0 105.83333 Q 0.0 79.37499 0.0 52.916664 L 0.0 26.458332 L 0.0 26.458332 Q 26.458332 0.0 26.458332 0.0 z" svg:height="2.1166666mm" draw:style-name="style-1014" svg:viewBox="0.0 0.0 132.29166 211.66666" svg:width="1.3229166mm" svg:x="92.075mm" svg:y="274.1083mm"/>
          <draw:path svg:d="M 52.916664 26.458332 L 52.916664 0.0 L 105.83333 0.0 Q 132.29166 26.458332 158.74998 26.458332 L 158.74998 26.458332 L 158.74998 132.29166 Q 158.74998 264.5833 158.74998 291.04166 L 158.74998 317.49997 L 158.74998 317.49997 L 132.29166 317.49997 L 132.29166 291.04166 Q 105.83333 291.04166 105.83333 291.04166 L 105.83333 291.04166 L 105.83333 264.5833 Q 105.83333 238.12498 52.916664 238.12498 L 0.0 238.12498 L 0.0 238.12498 Q 0.0 211.66666 26.458332 132.29166 L 26.458332 52.916664 L 26.458332 26.458332 Q 52.916664 26.458332 52.916664 26.458332 z" svg:height="3.1749997mm" draw:style-name="style-1015" svg:viewBox="0.0 0.0 158.74998 317.49997" svg:width="1.5874999mm" svg:x="149.22499mm" svg:y="209.2854mm"/>
          <draw:path svg:d="M 291.04166 0.0 L 317.49997 0.0 L 317.49997 26.458332 L 317.49997 52.916664 L 264.5833 132.29166 Q 238.12498 211.66666 211.66666 211.66666 L 158.74998 211.66666 L 158.74998 238.12498 L 158.74998 264.5833 L 132.29166 264.5833 L 132.29166 264.5833 L 52.916664 291.04166 L 0.0 291.04166 L 0.0 264.5833 L 0.0 264.5833 L 0.0 238.12498 Q 0.0 211.66666 0.0 158.74998 L 0.0 79.37499 L 52.916664 79.37499 Q 132.29166 79.37499 132.29166 52.916664 Q 132.29166 0.0 185.20833 0.0 Q 238.12498 0.0 238.12498 0.0 L 238.12498 0.0 L 264.5833 0.0 Q 264.5833 0.0 291.04166 0.0 z" svg:height="2.9104166mm" draw:style-name="style-1016" svg:viewBox="0.0 0.0 317.49997 291.04166" svg:width="3.1749997mm" svg:x="71.4375mm" svg:y="185.20833mm"/>
          <draw:path svg:d="M 158.74998 26.458332 L 211.66666 0.0 L 291.04166 0.0 L 370.41666 0.0 L 370.41666 0.0 Q 370.41666 0.0 396.87497 26.458332 L 396.87497 79.37499 L 396.87497 820.2083 Q 370.41666 1534.5833 396.87497 2037.2915 L 396.87497 2566.4583 L 396.87497 2566.4583 L 370.41666 2566.4583 L 370.41666 2751.6665 L 370.41666 2936.8748 L 370.41666 2936.8748 Q 343.9583 2936.8748 317.49997 2910.4165 Q 317.49997 2883.9583 264.5833 2883.9583 Q 238.12498 2857.4998 211.66666 2778.1248 Q 211.66666 2698.7498 105.83333 2619.3748 Q 0.0 2513.5415 0.0 1931.4583 Q 0.0 1375.8333 26.458332 873.12494 Q 52.916664 396.87497 79.37499 449.79166 Q 105.83333 502.7083 105.83333 291.04166 Q 105.83333 79.37499 158.74998 26.458332 z" svg:height="29.368748mm" draw:style-name="style-1017" svg:viewBox="0.0 0.0 396.87497 2936.8748" svg:width="3.9687498mm" svg:x="222.77916mm" svg:y="14.552083mm"/>
          <draw:path svg:d="M 1058.3333 0.0 L 1058.3333 0.0 L 1058.3333 52.916664 Q 1058.3333 132.29166 1031.875 132.29166 Q 1005.4166 132.29166 1005.4166 185.20833 Q 1031.875 238.12498 1031.875 238.12498 L 1031.875 264.5833 L 926.0416 264.5833 L 846.6666 291.04166 L 846.6666 291.04166 L 846.6666 291.04166 L 634.99994 291.04166 Q 423.3333 291.04166 423.3333 264.5833 Q 449.79166 264.5833 211.66666 238.12498 L 0.0 211.66666 L 26.458332 158.74998 Q 79.37499 132.29166 132.29166 79.37499 Q 211.66666 79.37499 211.66666 52.916664 L 211.66666 52.916664 L 634.99994 26.458332 Q 1058.3333 26.458332 1058.3333 0.0 z" svg:height="2.9104166mm" draw:style-name="style-1018" svg:viewBox="0.0 0.0 1058.3333 291.04166" svg:width="10.583333mm" svg:x="174.36041mm" svg:y="210.34373mm"/>
          <draw:path svg:d="M 423.3333 26.458332 L 423.3333 0.0 L 423.3333 0.0 L 449.79166 0.0 L 449.79166 0.0 L 476.24997 0.0 L 476.24997 0.0 L 476.24997 26.458332 L 555.625 26.458332 Q 634.99994 26.458332 661.4583 79.37499 Q 687.9166 132.29166 767.2916 185.20833 Q 846.6666 211.66666 873.12494 238.12498 L 873.12494 238.12498 L 873.12494 238.12498 Q 846.6666 238.12498 846.6666 264.5833 Q 846.6666 291.04166 767.2916 343.9583 L 687.9166 396.87497 L 687.9166 396.87497 L 687.9166 396.87497 L 687.9166 423.3333 L 687.9166 423.3333 L 661.4583 449.79166 Q 661.4583 502.7083 714.37494 502.7083 Q 767.2916 476.24997 767.2916 449.79166 Q 767.2916 423.3333 846.6666 396.87497 Q 952.49994 343.9583 952.49994 343.9583 L 952.49994 343.9583 L 1084.7916 317.49997 Q 1217.0833 291.04166 1217.0833 264.5833 Q 1217.0833 238.12498 1269.9999 185.20833 Q 1349.3749 132.29166 1375.8333 132.29166 L 1375.8333 132.29166 L 1455.2083 158.74998 Q 1534.5833 185.20833 1534.5833 185.20833 Q 1534.5833 211.66666 1534.5833 238.12498 L 1534.5833 264.5833 L 1534.5833 264.5833 L 1508.1249 291.04166 L 1508.1249 291.04166 L 1481.6666 291.04166 L 1481.6666 291.04166 L 1481.6666 291.04166 L 1481.6666 317.49997 L 1481.6666 317.49997 L 1455.2083 317.49997 L 1455.2083 343.9583 L 1402.2916 343.9583 L 1349.3749 343.9583 L 1349.3749 370.41666 L 1349.3749 370.41666 L 1322.9166 396.87497 Q 1322.9166 396.87497 1322.9166 449.79166 Q 1322.9166 529.1666 1349.3749 529.1666 L 1349.3749 529.1666 L 1349.3749 529.1666 Q 1349.3749 555.625 1217.0833 555.625 L 1058.3333 555.625 L 1031.875 582.0833 Q 1005.4166 608.5416 1005.4166 634.99994 Q 1031.875 687.9166 1005.4166 687.9166 L 978.95825 687.9166 L 952.49994 687.9166 Q 899.5833 661.4583 820.2083 687.9166 L 740.8333 687.9166 L 687.9166 687.9166 Q 661.4583 661.4583 423.3333 687.9166 L 158.74998 714.37494 L 132.29166 714.37494 L 105.83333 714.37494 L 105.83333 740.8333 L 105.83333 740.8333 L 79.37499 740.8333 L 79.37499 767.2916 L 79.37499 767.2916 L 52.916664 767.2916 L 52.916664 767.2916 L 52.916664 767.2916 L 52.916664 767.2916 L 26.458332 767.2916 L 26.458332 767.2916 L 26.458332 767.2916 L 26.458332 740.8333 L 52.916664 740.8333 L 52.916664 714.37494 L 52.916664 687.9166 L 26.458332 687.9166 L 26.458332 661.4583 L 26.458332 661.4583 L 0.0 661.4583 L 0.0 661.4583 L 0.0 661.4583 L 26.458332 634.99994 L 52.916664 608.5416 L 79.37499 608.5416 L 105.83333 608.5416 L 105.83333 582.0833 L 105.83333 582.0833 L 158.74998 555.625 Q 185.20833 555.625 291.04166 529.1666 L 396.87497 502.7083 L 396.87497 502.7083 L 370.41666 502.7083 L 370.41666 502.7083 L 370.41666 502.7083 L 317.49997 476.24997 Q 238.12498 449.79166 185.20833 396.87497 L 105.83333 343.9583 L 105.83333 343.9583 L 105.83333 343.9583 L 105.83333 291.04166 L 105.83333 264.5833 L 132.29166 264.5833 L 132.29166 238.12498 L 132.29166 238.12498 L 158.74998 238.12498 L 158.74998 238.12498 L 158.74998 238.12498 L 158.74998 211.66666 L 158.74998 211.66666 L 185.20833 211.66666 L 185.20833 185.20833 L 185.20833 185.20833 L 211.66666 185.20833 L 211.66666 185.20833 L 211.66666 185.20833 L 291.04166 158.74998 Q 370.41666 132.29166 370.41666 79.37499 Q 423.3333 52.916664 423.3333 26.458332 L 423.3333 26.458332 L 423.3333 26.458332 z" svg:height="7.6729164mm" draw:style-name="style-1019" svg:viewBox="0.0 0.0 1534.5833 767.2916" svg:width="15.345833mm" svg:x="151.34166mm" svg:y="82.814575mm"/>
          <draw:path svg:d="M 52.916664 79.37499 L 0.0 0.0 L 79.37499 26.458332 Q 158.74998 79.37499 185.20833 132.29166 L 185.20833 185.20833 L 158.74998 185.20833 L 158.74998 185.20833 L 132.29166 158.74998 L 105.83333 158.74998 L 105.83333 132.29166 Q 105.83333 132.29166 52.916664 79.37499 z" svg:height="1.8520832mm" draw:style-name="style-1020" svg:viewBox="0.0 0.0 185.20833 185.20833" svg:width="1.8520832mm" svg:x="148.16666mm" svg:y="162.71873mm"/>
          <draw:path svg:d="M 105.83333 52.916664 L 132.29166 105.83333 L 158.74998 158.74998 Q 158.74998 211.66666 185.20833 238.12498 Q 211.66666 238.12498 211.66666 211.66666 Q 211.66666 185.20833 238.12498 185.20833 Q 264.5833 185.20833 264.5833 264.5833 Q 291.04166 370.41666 291.04166 343.9583 Q 317.49997 343.9583 317.49997 423.3333 L 317.49997 529.1666 L 370.41666 529.1666 Q 449.79166 555.625 449.79166 582.0833 Q 423.3333 608.5416 423.3333 608.5416 L 423.3333 634.99994 L 423.3333 634.99994 L 423.3333 634.99994 L 449.79166 634.99994 L 449.79166 634.99994 L 476.24997 661.4583 L 529.1666 661.4583 L 529.1666 582.0833 L 529.1666 502.7083 L 529.1666 476.24997 Q 529.1666 476.24997 529.1666 423.3333 Q 529.1666 370.41666 555.625 370.41666 Q 582.0833 370.41666 582.0833 423.3333 Q 582.0833 476.24997 608.5416 238.12498 L 634.99994 26.458332 L 634.99994 423.3333 Q 634.99994 846.6666 661.4583 873.12494 L 661.4583 899.5833 L 661.4583 978.95825 Q 634.99994 1058.3333 661.4583 1084.7916 L 661.4583 1111.25 L 661.4583 1455.2083 Q 634.99994 1799.1666 634.99994 2275.4165 L 634.99994 2778.1248 L 634.99994 2778.1248 L 634.99994 2778.1248 L 608.5416 2804.5833 L 608.5416 2857.4998 L 529.1666 2857.4998 L 449.79166 2857.4998 L 423.3333 2831.0415 L 396.87497 2804.5833 L 396.87497 2804.5833 L 370.41666 2804.5833 L 370.41666 2804.5833 L 370.41666 2804.5833 L 370.41666 2831.0415 L 370.41666 2831.0415 L 343.9583 2831.0415 L 343.9583 2804.5833 L 343.9583 2804.5833 L 317.49997 2804.5833 L 317.49997 2751.6665 Q 317.49997 2698.7498 343.9583 2672.2915 Q 343.9583 2645.8333 317.49997 2645.8333 Q 291.04166 2645.8333 291.04166 2487.0833 L 264.5833 2354.7915 L 264.5833 2434.1665 L 264.5833 2513.5415 L 238.12498 2513.5415 L 238.12498 2539.9998 L 211.66666 2539.9998 L 185.20833 2539.9998 L 185.20833 2513.5415 L 158.74998 2513.5415 L 158.74998 2407.7083 L 158.74998 2301.875 L 132.29166 2381.2498 L 105.83333 2487.0833 L 105.83333 2460.6248 L 105.83333 2434.1665 L 79.37499 2275.4165 L 52.916664 2090.2083 L 52.916664 2169.5833 L 52.916664 2248.9583 L 26.458332 2248.9583 L 26.458332 2248.9583 L 26.458332 2222.5 L 0.0 2222.5 L 0.0 2222.5 L 0.0 2222.5 L 0.0 1428.7499 Q 0.0 661.4583 26.458332 317.49997 Q 52.916664 0.0 79.37499 0.0 Q 105.83333 0.0 105.83333 52.916664 z" svg:height="28.574999mm" draw:style-name="style-1021" svg:viewBox="0.0 0.0 661.4583 2857.4998" svg:width="6.614583mm" svg:x="190.49998mm" svg:y="51.85833mm"/>
          <draw:path svg:d="M 343.9583 0.0 L 476.24997 0.0 L 476.24997 0.0 Q 476.24997 0.0 343.9583 52.916664 Q 238.12498 105.83333 132.29166 105.83333 L 0.0 105.83333 L 0.0 105.83333 Q 0.0 105.83333 26.458332 79.37499 L 79.37499 79.37499 L 105.83333 79.37499 L 132.29166 52.916664 L 185.20833 52.916664 Q 211.66666 0.0 343.9583 0.0 z" svg:height="1.0583333mm" draw:style-name="style-1022" svg:viewBox="0.0 0.0 476.24997 105.83333" svg:width="4.7625mm" svg:x="141.0229mm" svg:y="229.12915mm"/>
          <draw:path svg:d="M 264.5833 0.0 L 291.04166 0.0 L 317.49997 0.0 Q 370.41666 -26.458332 370.41666 0.0 L 370.41666 52.916664 L 343.9583 105.83333 Q 317.49997 158.74998 343.9583 158.74998 Q 370.41666 158.74998 343.9583 211.66666 Q 317.49997 238.12498 317.49997 264.5833 L 317.49997 264.5833 L 317.49997 264.5833 L 291.04166 264.5833 L 264.5833 264.5833 L 264.5833 264.5833 L 211.66666 317.49997 Q 158.74998 370.41666 132.29166 396.87497 Q 132.29166 423.3333 105.83333 423.3333 L 52.916664 423.3333 L 52.916664 370.41666 L 52.916664 343.9583 L 26.458332 343.9583 Q 26.458332 317.49997 0.0 317.49997 L 0.0 317.49997 L 0.0 291.04166 Q 26.458332 264.5833 79.37499 264.5833 L 132.29166 264.5833 L 132.29166 211.66666 L 158.74998 185.20833 L 158.74998 132.29166 L 158.74998 79.37499 L 158.74998 26.458332 Q 185.20833 0.0 211.66666 0.0 Q 238.12498 0.0 264.5833 0.0 z" svg:height="4.233333mm" draw:style-name="style-1023" svg:viewBox="0.0 0.0 370.41666 423.3333" svg:width="3.7041664mm" svg:x="102.658325mm" svg:y="155.04582mm"/>
          <draw:path svg:d="M 105.83333 26.458332 L 132.29166 0.0 L 185.20833 0.0 L 238.12498 0.0 L 264.5833 52.916664 Q 317.49997 105.83333 343.9583 132.29166 Q 370.41666 132.29166 343.9583 238.12498 Q 317.49997 343.9583 264.5833 343.9583 L 211.66666 343.9583 L 158.74998 343.9583 Q 105.83333 317.49997 52.916664 264.5833 L 0.0 211.66666 L 0.0 211.66666 L 26.458332 211.66666 L 26.458332 185.20833 L 26.458332 185.20833 L 52.916664 185.20833 Q 52.916664 158.74998 52.916664 158.74998 L 52.916664 158.74998 L 52.916664 132.29166 Q 52.916664 105.83333 79.37499 52.916664 Q 79.37499 26.458332 105.83333 26.458332 z" svg:height="3.439583mm" draw:style-name="style-1024" svg:viewBox="0.0 0.0 343.9583 343.9583" svg:width="3.439583mm" svg:x="52.387497mm" svg:y="129.11665mm"/>
          <draw:path svg:d="M 264.5833 158.74998 L 291.04166 158.74998 L 291.04166 158.74998 Q 291.04166 158.74998 132.29166 158.74998 L 0.0 158.74998 L 0.0 158.74998 L 0.0 158.74998 L 0.0 158.74998 L 26.458332 158.74998 L 26.458332 26.458332 Q 52.916664 -105.83333 132.29166 0.0 Q 238.12498 105.83333 238.12498 132.29166 Q 238.12498 158.74998 264.5833 158.74998 z" svg:height="1.5874999mm" draw:style-name="style-1025" svg:viewBox="0.0 0.0 291.04166 158.74998" svg:width="2.9104166mm" svg:x="85.46041mm" svg:y="153.98749mm"/>
          <draw:path svg:d="M 26.458332 0.0 L 52.916664 0.0 L 52.916664 52.916664 Q 52.916664 105.83333 52.916664 132.29166 L 26.458332 132.29166 L 26.458332 105.83333 Q 0.0 105.83333 0.0 79.37499 Q 0.0 52.916664 0.0 0.0 Q 0.0 -26.458332 26.458332 0.0 z" svg:height="1.3229166mm" draw:style-name="style-1026" svg:viewBox="0.0 0.0 52.916664 132.29166" svg:width="0.52916664mm" svg:x="48.154163mm" svg:y="183.62082mm"/>
          <draw:path svg:d="M 79.37499 26.458332 L 105.83333 0.0 L 158.74998 26.458332 Q 211.66666 52.916664 211.66666 132.29166 L 211.66666 185.20833 L 211.66666 211.66666 L 211.66666 238.12498 L 211.66666 238.12498 L 211.66666 238.12498 L 211.66666 238.12498 L 211.66666 264.5833 L 158.74998 264.5833 L 132.29166 264.5833 L 132.29166 264.5833 Q 132.29166 238.12498 105.83333 238.12498 Q 79.37499 238.12498 52.916664 185.20833 L 0.0 158.74998 L 0.0 132.29166 L 0.0 79.37499 L 0.0 79.37499 Q 26.458332 79.37499 26.458332 52.916664 Q 52.916664 26.458332 79.37499 26.458332 z" svg:height="2.6458333mm" draw:style-name="style-1027" svg:viewBox="0.0 0.0 211.66666 264.5833" svg:width="2.1166666mm" svg:x="67.20416mm" svg:y="142.08124mm"/>
          <draw:path svg:d="M 185.20833 52.916664 L 211.66666 0.0 L 211.66666 26.458332 Q 211.66666 26.458332 238.12498 79.37499 L 264.5833 158.74998 L 264.5833 158.74998 L 264.5833 185.20833 L 317.49997 185.20833 L 343.9583 185.20833 L 343.9583 211.66666 L 370.41666 211.66666 L 370.41666 132.29166 L 370.41666 52.916664 L 396.87497 52.916664 L 396.87497 52.916664 L 396.87497 158.74998 Q 396.87497 264.5833 476.24997 264.5833 Q 582.0833 264.5833 582.0833 291.04166 Q 582.0833 343.9583 608.5416 396.87497 L 608.5416 423.3333 L 529.1666 423.3333 Q 423.3333 396.87497 396.87497 396.87497 Q 370.41666 396.87497 370.41666 370.41666 Q 370.41666 343.9583 264.5833 343.9583 L 158.74998 343.9583 L 158.74998 343.9583 L 158.74998 343.9583 L 132.29166 343.9583 L 132.29166 343.9583 L 132.29166 343.9583 Q 132.29166 343.9583 52.916664 317.49997 L 0.0 291.04166 L 0.0 291.04166 L 0.0 291.04166 L 52.916664 264.5833 L 105.83333 264.5833 L 105.83333 238.12498 L 105.83333 211.66666 L 79.37499 211.66666 L 79.37499 185.20833 L 52.916664 185.20833 L 26.458332 185.20833 L 26.458332 158.74998 L 0.0 158.74998 L 0.0 158.74998 L 0.0 158.74998 L 0.0 158.74998 L 0.0 132.29166 L 26.458332 132.29166 L 52.916664 132.29166 L 105.83333 132.29166 Q 158.74998 132.29166 185.20833 52.916664 z" svg:height="4.233333mm" draw:style-name="style-1028" svg:viewBox="0.0 0.0 608.5416 423.3333" svg:width="6.0854163mm" svg:x="100.541664mm" svg:y="146.31458mm"/>
          <draw:path svg:d="M 185.20833 0.0 L 238.12498 0.0 L 264.5833 0.0 Q 291.04166 0.0 291.04166 26.458332 L 317.49997 52.916664 L 317.49997 52.916664 L 317.49997 52.916664 L 317.49997 79.37499 L 317.49997 105.83333 L 264.5833 105.83333 Q 238.12498 105.83333 185.20833 132.29166 L 132.29166 158.74998 L 105.83333 158.74998 Q 105.83333 158.74998 52.916664 105.83333 L 0.0 79.37499 L 52.916664 52.916664 Q 132.29166 0.0 185.20833 0.0 z" svg:height="1.5874999mm" draw:style-name="style-1029" svg:viewBox="0.0 0.0 317.49997 158.74998" svg:width="3.1749997mm" svg:x="46.566666mm" svg:y="123.825mm"/>
          <draw:path svg:d="M 26.458332 0.0 L 52.916664 26.458332 L 79.37499 79.37499 Q 79.37499 105.83333 79.37499 105.83333 L 79.37499 105.83333 L 105.83333 105.83333 L 105.83333 105.83333 L 132.29166 185.20833 Q 158.74998 264.5833 185.20833 264.5833 Q 185.20833 291.04166 211.66666 449.79166 Q 238.12498 608.5416 238.12498 634.99994 L 238.12498 634.99994 L 238.12498 634.99994 L 238.12498 661.4583 L 185.20833 661.4583 Q 132.29166 634.99994 132.29166 608.5416 Q 105.83333 582.0833 79.37499 582.0833 Q 52.916664 582.0833 52.916664 555.625 L 52.916664 529.1666 L 26.458332 529.1666 L 0.0 529.1666 L 0.0 502.7083 Q 26.458332 476.24997 0.0 317.49997 L 0.0 185.20833 L 0.0 105.83333 Q 26.458332 0.0 26.458332 0.0 z" svg:height="6.614583mm" draw:style-name="style-1030" svg:viewBox="0.0 0.0 238.12498 661.4583" svg:width="2.38125mm" svg:x="38.89375mm" svg:y="191.02916mm"/>
          <draw:path svg:d="M 26.458332 0.0 L 26.458332 0.0 L 105.83333 26.458332 Q 211.66666 52.916664 238.12498 52.916664 Q 264.5833 79.37499 317.49997 52.916664 Q 317.49997 0.0 343.9583 0.0 L 343.9583 0.0 L 343.9583 0.0 Q 370.41666 0.0 370.41666 0.0 L 370.41666 26.458332 L 370.41666 26.458332 Q 370.41666 52.916664 370.41666 52.916664 L 396.87497 52.916664 L 555.625 132.29166 Q 714.37494 211.66666 687.9166 238.12498 Q 687.9166 264.5833 714.37494 291.04166 Q 740.8333 291.04166 740.8333 317.49997 Q 740.8333 343.9583 714.37494 370.41666 Q 687.9166 370.41666 740.8333 423.3333 Q 793.74994 449.79166 793.74994 476.24997 L 793.74994 502.7083 L 793.74994 529.1666 Q 793.74994 529.1666 793.74994 555.625 L 793.74994 555.625 L 820.2083 582.0833 L 820.2083 582.0833 L 820.2083 582.0833 L 846.6666 582.0833 L 846.6666 582.0833 L 846.6666 608.5416 L 846.6666 608.5416 L 846.6666 634.99994 L 820.2083 634.99994 L 793.74994 634.99994 L 793.74994 608.5416 L 793.74994 582.0833 L 767.2916 582.0833 L 767.2916 582.0833 L 767.2916 555.625 L 740.8333 555.625 L 740.8333 582.0833 L 740.8333 608.5416 L 740.8333 634.99994 L 740.8333 661.4583 L 740.8333 661.4583 L 740.8333 687.9166 L 714.37494 687.9166 L 687.9166 687.9166 L 687.9166 687.9166 L 687.9166 661.4583 L 661.4583 661.4583 Q 661.4583 634.99994 634.99994 634.99994 Q 608.5416 582.0833 582.0833 608.5416 Q 582.0833 634.99994 529.1666 582.0833 L 476.24997 555.625 L 476.24997 555.625 L 449.79166 555.625 L 423.3333 555.625 Q 423.3333 529.1666 423.3333 529.1666 L 423.3333 529.1666 L 423.3333 529.1666 Q 396.87497 529.1666 396.87497 502.7083 L 396.87497 502.7083 L 423.3333 502.7083 Q 423.3333 476.24997 423.3333 476.24997 L 396.87497 476.24997 L 396.87497 476.24997 Q 370.41666 449.79166 370.41666 449.79166 L 370.41666 449.79166 L 370.41666 449.79166 Q 370.41666 449.79166 343.9583 370.41666 Q 317.49997 317.49997 264.5833 317.49997 Q 238.12498 317.49997 211.66666 264.5833 Q 211.66666 185.20833 185.20833 185.20833 Q 158.74998 185.20833 158.74998 211.66666 Q 158.74998 238.12498 105.83333 211.66666 L 52.916664 211.66666 L 52.916664 158.74998 Q 52.916664 132.29166 26.458332 132.29166 L 26.458332 132.29166 L 26.458332 105.83333 Q 0.0 105.83333 0.0 105.83333 L 0.0 105.83333 L 0.0 105.83333 Q 0.0 79.37499 0.0 52.916664 L 0.0 26.458332 L 0.0 26.458332 Q 26.458332 0.0 26.458332 0.0 z M 132.29166 52.916664 Q 158.74998 52.916664 158.74998 52.916664 Q 158.74998 52.916664 158.74998 52.916664 Q 132.29166 52.916664 132.29166 52.916664 z M 264.5833 211.66666 L 264.5833 211.66666 L 370.41666 317.49997 Q 476.24997 396.87497 449.79166 423.3333 Q 449.79166 476.24997 370.41666 370.41666 Q 264.5833 264.5833 264.5833 238.12498 L 264.5833 238.12498 L 264.5833 211.66666 z M 634.99994 291.04166 Q 634.99994 291.04166 661.4583 291.04166 Q 661.4583 317.49997 634.99994 317.49997 Q 634.99994 317.49997 634.99994 291.04166 z M 634.99994 476.24997 Q 634.99994 449.79166 661.4583 449.79166 Q 687.9166 449.79166 687.9166 476.24997 Q 687.9166 502.7083 661.4583 502.7083 Q 634.99994 502.7083 634.99994 476.24997 z M 661.4583 555.625 Q 687.9166 555.625 687.9166 555.625 Q 687.9166 582.0833 687.9166 582.0833 Q 661.4583 582.0833 661.4583 555.625 z" svg:height="6.879166mm" draw:style-name="style-1031" svg:viewBox="0.0 0.0 846.6666 687.9166" svg:width="8.466666mm" svg:x="39.158333mm" svg:y="147.6375mm"/>
          <draw:path svg:d="M 132.29166 0.0 L 185.20833 0.0 L 238.12498 0.0 Q 264.5833 26.458332 291.04166 158.74998 Q 317.49997 264.5833 291.04166 264.5833 L 264.5833 264.5833 L 264.5833 264.5833 Q 264.5833 264.5833 185.20833 238.12498 L 132.29166 238.12498 L 132.29166 238.12498 L 105.83333 238.12498 L 105.83333 211.66666 Q 132.29166 185.20833 132.29166 185.20833 Q 132.29166 158.74998 79.37499 105.83333 L 0.0 52.916664 L 26.458332 26.458332 Q 79.37499 0.0 132.29166 0.0 z" svg:height="2.6458333mm" draw:style-name="style-1032" svg:viewBox="0.0 0.0 291.04166 264.5833" svg:width="2.9104166mm" svg:x="139.43541mm" svg:y="184.15mm"/>
          <draw:path svg:d="M 158.74998 52.916664 L 211.66666 52.916664 L 211.66666 105.83333 Q 211.66666 158.74998 238.12498 158.74998 L 238.12498 158.74998 L 264.5833 211.66666 Q 291.04166 264.5833 317.49997 264.5833 Q 370.41666 291.04166 370.41666 343.9583 Q 370.41666 370.41666 370.41666 396.87497 Q 370.41666 423.3333 370.41666 476.24997 Q 370.41666 502.7083 343.9583 634.99994 L 317.49997 793.74994 L 317.49997 793.74994 L 317.49997 793.74994 L 317.49997 793.74994 L 317.49997 793.74994 L 291.04166 846.6666 L 264.5833 873.12494 L 264.5833 873.12494 L 264.5833 899.5833 L 264.5833 899.5833 L 238.12498 899.5833 L 238.12498 873.12494 L 211.66666 846.6666 L 211.66666 793.74994 L 211.66666 714.37494 L 185.20833 714.37494 L 185.20833 714.37494 L 185.20833 714.37494 L 158.74998 714.37494 L 158.74998 687.9166 Q 158.74998 661.4583 211.66666 582.0833 Q 238.12498 502.7083 185.20833 502.7083 Q 132.29166 476.24997 158.74998 449.79166 Q 185.20833 396.87497 132.29166 423.3333 L 79.37499 423.3333 L 79.37499 370.41666 Q 79.37499 317.49997 52.916664 317.49997 L 0.0 317.49997 L 0.0 211.66666 L 0.0 79.37499 L 26.458332 79.37499 L 52.916664 79.37499 L 52.916664 105.83333 L 52.916664 132.29166 L 79.37499 52.916664 Q 79.37499 0.0 105.83333 0.0 Q 132.29166 0.0 132.29166 26.458332 Q 132.29166 52.916664 158.74998 52.916664 z" svg:height="8.995832mm" draw:style-name="style-1033" svg:viewBox="0.0 0.0 370.41666 899.5833" svg:width="3.7041664mm" svg:x="48.154163mm" svg:y="193.67499mm"/>
          <draw:path svg:d="M 79.37499 0.0 L 79.37499 0.0 L 79.37499 0.0 L 105.83333 0.0 L 105.83333 0.0 L 105.83333 0.0 L 105.83333 26.458332 L 105.83333 26.458332 L 132.29166 52.916664 Q 132.29166 79.37499 158.74998 79.37499 L 185.20833 79.37499 L 211.66666 158.74998 Q 211.66666 238.12498 185.20833 238.12498 Q 158.74998 264.5833 158.74998 264.5833 L 158.74998 264.5833 L 158.74998 264.5833 L 132.29166 264.5833 L 132.29166 211.66666 Q 132.29166 158.74998 52.916664 105.83333 L 0.0 79.37499 L 0.0 52.916664 L 0.0 26.458332 L 52.916664 26.458332 Q 79.37499 0.0 79.37499 0.0 z" svg:height="2.6458333mm" draw:style-name="style-1034" svg:viewBox="0.0 0.0 211.66666 264.5833" svg:width="2.1166666mm" svg:x="77.7875mm" svg:y="164.57083mm"/>
          <draw:path svg:d="M 52.916664 26.458332 L 79.37499 26.458332 L 211.66666 0.0 L 343.9583 0.0 L 370.41666 26.458332 Q 396.87497 26.458332 396.87497 79.37499 Q 370.41666 132.29166 396.87497 211.66666 L 423.3333 291.04166 L 423.3333 291.04166 L 423.3333 291.04166 L 423.3333 343.9583 Q 423.3333 396.87497 396.87497 423.3333 L 396.87497 449.79166 L 317.49997 449.79166 Q 211.66666 449.79166 211.66666 449.79166 L 185.20833 449.79166 L 185.20833 449.79166 Q 158.74998 449.79166 158.74998 449.79166 Q 158.74998 449.79166 79.37499 449.79166 L 0.0 423.3333 L 0.0 238.12498 Q 0.0 79.37499 26.458332 52.916664 L 26.458332 26.458332 L 52.916664 26.458332 z" svg:height="4.497916mm" draw:style-name="style-1035" svg:viewBox="0.0 0.0 423.3333 449.79166" svg:width="4.233333mm" svg:x="88.37083mm" svg:y="170.65623mm"/>
          <draw:path svg:d="M 264.5833 52.916664 L 264.5833 52.916664 L 238.12498 52.916664 Q 211.66666 79.37499 211.66666 105.83333 Q 211.66666 132.29166 238.12498 158.74998 L 238.12498 158.74998 L 211.66666 158.74998 Q 185.20833 158.74998 105.83333 185.20833 L 0.0 211.66666 L 0.0 211.66666 L 0.0 185.20833 L 26.458332 185.20833 Q 26.458332 158.74998 52.916664 105.83333 L 52.916664 52.916664 L 52.916664 26.458332 Q 52.916664 0.0 105.83333 0.0 Q 185.20833 -26.458332 185.20833 0.0 Q 185.20833 26.458332 211.66666 26.458332 Q 264.5833 52.916664 264.5833 52.916664 z" svg:height="2.1166666mm" draw:style-name="style-1036" svg:viewBox="0.0 0.0 264.5833 211.66666" svg:width="2.6458333mm" svg:x="94.19166mm" svg:y="273.57916mm"/>
          <draw:path svg:d="M 52.916664 52.916664 L 158.74998 0.0 L 211.66666 26.458332 Q 291.04166 26.458332 291.04166 52.916664 Q 264.5833 79.37499 291.04166 105.83333 L 291.04166 132.29166 L 264.5833 132.29166 Q 238.12498 132.29166 105.83333 158.74998 Q 0.0 158.74998 0.0 132.29166 Q -26.458332 79.37499 52.916664 52.916664 z" svg:height="1.5874999mm" draw:style-name="style-1037" svg:viewBox="0.0 0.0 291.04166 158.74998" svg:width="2.9104166mm" svg:x="126.470825mm" svg:y="172.24374mm"/>
          <draw:path svg:d="M 423.3333 0.0 L 423.3333 0.0 L 423.3333 105.83333 L 396.87497 185.20833 L 396.87497 185.20833 L 396.87497 211.66666 L 423.3333 264.5833 Q 449.79166 317.49997 449.79166 343.9583 L 476.24997 343.9583 L 476.24997 370.41666 Q 449.79166 396.87497 343.9583 396.87497 L 238.12498 396.87497 L 158.74998 396.87497 Q 79.37499 396.87497 52.916664 291.04166 Q 26.458332 185.20833 26.458332 211.66666 L 0.0 211.66666 L 0.0 105.83333 L 0.0 26.458332 L 26.458332 26.458332 L 52.916664 52.916664 L 52.916664 52.916664 L 79.37499 52.916664 L 79.37499 52.916664 L 79.37499 52.916664 L 132.29166 52.916664 L 158.74998 52.916664 L 291.04166 26.458332 Q 396.87497 0.0 423.3333 0.0 z" svg:height="3.9687498mm" draw:style-name="style-1038" svg:viewBox="0.0 0.0 476.24997 396.87497" svg:width="4.7625mm" svg:x="95.51458mm" svg:y="174.62498mm"/>
          <draw:path svg:d="M 238.12498 52.916664 L 238.12498 52.916664 L 264.5833 211.66666 Q 291.04166 370.41666 264.5833 555.625 L 264.5833 740.8333 L 238.12498 740.8333 L 238.12498 740.8333 L 238.12498 714.37494 L 238.12498 661.4583 L 211.66666 661.4583 L 211.66666 661.4583 L 211.66666 661.4583 Q 185.20833 634.99994 185.20833 661.4583 L 185.20833 661.4583 L 158.74998 661.4583 L 132.29166 661.4583 L 132.29166 608.5416 Q 132.29166 582.0833 105.83333 582.0833 Q 52.916664 555.625 79.37499 502.7083 Q 105.83333 423.3333 79.37499 423.3333 Q 26.458332 423.3333 26.458332 343.9583 L 0.0 291.04166 L 0.0 291.04166 L 0.0 264.5833 L 0.0 264.5833 L 26.458332 264.5833 L 26.458332 264.5833 L 26.458332 291.04166 L 26.458332 291.04166 Q 26.458332 291.04166 52.916664 317.49997 Q 79.37499 343.9583 105.83333 291.04166 Q 158.74998 238.12498 132.29166 105.83333 L 132.29166 0.0 L 158.74998 0.0 Q 185.20833 0.0 185.20833 26.458332 Q 211.66666 26.458332 238.12498 52.916664 z" svg:height="7.408333mm" draw:style-name="style-1039" svg:viewBox="0.0 0.0 264.5833 740.8333" svg:width="2.6458333mm" svg:x="105.56874mm" svg:y="211.93124mm"/>
          <draw:path svg:d="M 370.41666 0.0 L 370.41666 0.0 L 370.41666 0.0 Q 396.87497 0.0 396.87497 26.458332 L 396.87497 79.37499 L 370.41666 79.37499 Q 370.41666 79.37499 370.41666 105.83333 L 370.41666 105.83333 L 370.41666 132.29166 Q 343.9583 132.29166 343.9583 158.74998 Q 343.9583 185.20833 291.04166 185.20833 L 238.12498 185.20833 L 238.12498 185.20833 Q 238.12498 158.74998 211.66666 158.74998 L 211.66666 158.74998 L 158.74998 158.74998 Q 105.83333 185.20833 79.37499 185.20833 Q 79.37499 185.20833 26.458332 185.20833 L 0.0 158.74998 L 26.458332 158.74998 Q 52.916664 158.74998 26.458332 105.83333 Q 26.458332 79.37499 52.916664 52.916664 L 79.37499 26.458332 L 238.12498 26.458332 Q 370.41666 26.458332 370.41666 0.0 z" svg:height="1.8520832mm" draw:style-name="style-1040" svg:viewBox="0.0 0.0 396.87497 185.20833" svg:width="3.9687498mm" svg:x="161.13124mm" svg:y="88.10625mm"/>
          <draw:path svg:d="M 899.5833 52.916664 L 899.5833 0.0 L 926.0416 0.0 Q 952.49994 0.0 952.49994 26.458332 Q 952.49994 52.916664 926.0416 52.916664 L 926.0416 52.916664 L 952.49994 158.74998 Q 952.49994 238.12498 978.95825 264.5833 Q 1005.4166 264.5833 1005.4166 264.5833 L 1005.4166 291.04166 L 1005.4166 291.04166 Q 978.95825 317.49997 978.95825 317.49997 L 978.95825 317.49997 L 952.49994 317.49997 Q 952.49994 317.49997 899.5833 343.9583 Q 873.12494 370.41666 529.1666 423.3333 L 211.66666 476.24997 L 158.74998 476.24997 L 105.83333 476.24997 L 105.83333 502.7083 L 105.83333 502.7083 L 52.916664 502.7083 L 0.0 476.24997 L 26.458332 476.24997 L 52.916664 476.24997 L 105.83333 449.79166 L 132.29166 423.3333 L 158.74998 423.3333 L 185.20833 423.3333 L 476.24997 343.9583 Q 740.8333 291.04166 793.74994 185.20833 Q 820.2083 105.83333 846.6666 79.37499 Q 899.5833 79.37499 899.5833 52.916664 z" svg:height="5.027083mm" draw:style-name="style-1041" svg:viewBox="0.0 0.0 1005.4166 502.7083" svg:width="10.054166mm" svg:x="158.74998mm" svg:y="134.9375mm"/>
          <draw:path svg:d="M 740.8333 0.0 L 793.74994 0.0 L 820.2083 0.0 L 846.6666 0.0 L 899.5833 79.37499 Q 952.49994 132.29166 952.49994 132.29166 L 952.49994 158.74998 L 952.49994 185.20833 Q 952.49994 211.66666 926.0416 211.66666 Q 926.0416 238.12498 820.2083 238.12498 L 714.37494 238.12498 L 370.41666 238.12498 Q 0.0 238.12498 0.0 211.66666 L 0.0 211.66666 L 26.458332 185.20833 Q 26.458332 158.74998 158.74998 105.83333 Q 291.04166 79.37499 317.49997 52.916664 L 370.41666 52.916664 L 370.41666 52.916664 L 370.41666 79.37499 L 370.41666 79.37499 L 396.87497 79.37499 L 529.1666 26.458332 Q 661.4583 26.458332 740.8333 0.0 z" svg:height="2.38125mm" draw:style-name="style-1042" svg:viewBox="0.0 0.0 952.49994 238.12498" svg:width="9.525mm" svg:x="139.7mm" svg:y="162.71873mm"/>
          <draw:path svg:d="M 26.458332 0.0 L 79.37499 26.458332 L 79.37499 26.458332 Q 79.37499 52.916664 105.83333 52.916664 L 105.83333 52.916664 L 105.83333 52.916664 Q 105.83333 52.916664 105.83333 79.37499 L 132.29166 79.37499 L 132.29166 79.37499 Q 132.29166 105.83333 158.74998 105.83333 L 158.74998 105.83333 L 185.20833 132.29166 Q 211.66666 158.74998 185.20833 158.74998 Q 158.74998 185.20833 158.74998 211.66666 L 158.74998 211.66666 L 158.74998 211.66666 Q 158.74998 211.66666 132.29166 158.74998 Q 132.29166 132.29166 105.83333 132.29166 Q 79.37499 132.29166 79.37499 211.66666 L 52.916664 264.5833 L 52.916664 238.12498 Q 52.916664 211.66666 26.458332 132.29166 Q 0.0 52.916664 0.0 26.458332 Q -52.916664 0.0 26.458332 0.0 z" svg:height="2.6458333mm" draw:style-name="style-1043" svg:viewBox="0.0 0.0 185.20833 264.5833" svg:width="1.8520832mm" svg:x="131.23332mm" svg:y="168.80415mm"/>
          <draw:path svg:d="M 0.0 0.0 L 26.458332 0.0 L 52.916664 0.0 L 105.83333 0.0 L 211.66666 0.0 Q 317.49997 0.0 317.49997 26.458332 Q 343.9583 52.916664 582.0833 79.37499 L 820.2083 79.37499 L 873.12494 132.29166 Q 926.0416 158.74998 899.5833 185.20833 Q 899.5833 211.66666 899.5833 264.5833 Q 899.5833 317.49997 899.5833 317.49997 L 899.5833 317.49997 L 899.5833 317.49997 Q 899.5833 317.49997 873.12494 343.9583 Q 846.6666 343.9583 846.6666 317.49997 Q 846.6666 264.5833 476.24997 264.5833 L 132.29166 264.5833 L 132.29166 264.5833 Q 105.83333 238.12498 105.83333 238.12498 L 105.83333 238.12498 L 105.83333 211.66666 Q 105.83333 185.20833 26.458332 105.83333 Q -26.458332 26.458332 0.0 0.0 z" svg:height="3.439583mm" draw:style-name="style-1044" svg:viewBox="0.0 0.0 899.5833 343.9583" svg:width="8.995832mm" svg:x="90.487495mm" svg:y="152.4mm"/>
          <draw:path svg:d="M 343.9583 52.916664 L 449.79166 52.916664 L 820.2083 52.916664 Q 1190.6249 52.916664 1190.6249 79.37499 L 1190.6249 105.83333 L 1190.6249 105.83333 L 1164.1666 105.83333 L 1164.1666 105.83333 L 1164.1666 132.29166 L 1164.1666 132.29166 Q 1164.1666 132.29166 1137.7083 158.74998 L 1137.7083 158.74998 L 1111.25 158.74998 Q 1111.25 185.20833 1084.7916 211.66666 L 1084.7916 264.5833 L 661.4583 264.5833 L 238.12498 264.5833 L 238.12498 264.5833 Q 264.5833 238.12498 211.66666 158.74998 Q 158.74998 105.83333 79.37499 52.916664 L 0.0 0.0 L 105.83333 0.0 Q 211.66666 0.0 211.66666 26.458332 Q 238.12498 52.916664 343.9583 52.916664 z" svg:height="2.6458333mm" draw:style-name="style-1045" svg:viewBox="0.0 0.0 1190.6249 264.5833" svg:width="11.906249mm" svg:x="201.08333mm" svg:y="284.69165mm"/>
          <draw:path svg:d="M 423.3333 26.458332 L 449.79166 26.458332 L 449.79166 26.458332 Q 449.79166 52.916664 476.24997 52.916664 L 476.24997 52.916664 L 476.24997 105.83333 Q 476.24997 185.20833 476.24997 211.66666 L 476.24997 238.12498 L 476.24997 264.5833 L 476.24997 264.5833 L 476.24997 317.49997 L 476.24997 343.9583 L 476.24997 343.9583 Q 476.24997 343.9583 449.79166 370.41666 L 449.79166 370.41666 L 449.79166 423.3333 Q 476.24997 449.79166 449.79166 449.79166 L 449.79166 449.79166 L 449.79166 423.3333 Q 423.3333 423.3333 423.3333 396.87497 L 370.41666 370.41666 L 370.41666 476.24997 Q 370.41666 555.625 343.9583 582.0833 L 343.9583 634.99994 L 317.49997 634.99994 L 264.5833 634.99994 L 264.5833 582.0833 L 264.5833 529.1666 L 211.66666 529.1666 L 185.20833 529.1666 L 185.20833 476.24997 Q 185.20833 449.79166 105.83333 423.3333 L 52.916664 423.3333 L 26.458332 396.87497 L 0.0 370.41666 L 0.0 317.49997 L 0.0 291.04166 L 26.458332 264.5833 Q 26.458332 238.12498 105.83333 238.12498 L 185.20833 238.12498 L 185.20833 211.66666 Q 158.74998 185.20833 158.74998 105.83333 L 105.83333 52.916664 L 105.83333 52.916664 L 105.83333 52.916664 L 105.83333 52.916664 L 105.83333 52.916664 L 264.5833 26.458332 Q 396.87497 0.0 423.3333 0.0 Q 423.3333 0.0 423.3333 26.458332 z" svg:height="6.3499994mm" draw:style-name="style-1046" svg:viewBox="0.0 0.0 476.24997 634.99994" svg:width="4.7625mm" svg:x="104.24583mm" svg:y="139.7mm"/>
          <draw:path svg:d="M 317.49997 0.0 L 370.41666 0.0 L 370.41666 26.458332 L 370.41666 52.916664 L 370.41666 52.916664 L 370.41666 79.37499 L 343.9583 79.37499 Q 343.9583 105.83333 370.41666 105.83333 L 396.87497 105.83333 L 396.87497 105.83333 L 423.3333 105.83333 L 423.3333 132.29166 Q 396.87497 158.74998 396.87497 158.74998 L 396.87497 158.74998 L 396.87497 185.20833 L 396.87497 185.20833 L 449.79166 238.12498 Q 502.7083 291.04166 502.7083 343.9583 Q 502.7083 423.3333 502.7083 423.3333 Q 502.7083 423.3333 529.1666 449.79166 L 529.1666 476.24997 L 502.7083 476.24997 Q 502.7083 476.24997 476.24997 476.24997 L 476.24997 502.7083 L 449.79166 476.24997 Q 449.79166 476.24997 423.3333 608.5416 L 423.3333 740.8333 L 423.3333 740.8333 L 396.87497 740.8333 L 396.87497 687.9166 L 396.87497 661.4583 L 370.41666 634.99994 L 343.9583 582.0833 L 343.9583 582.0833 L 343.9583 582.0833 L 343.9583 608.5416 L 343.9583 608.5416 L 317.49997 529.1666 L 317.49997 476.24997 L 317.49997 476.24997 Q 291.04166 449.79166 238.12498 317.49997 Q 158.74998 211.66666 132.29166 185.20833 L 79.37499 158.74998 L 79.37499 158.74998 L 79.37499 158.74998 L 79.37499 132.29166 L 79.37499 105.83333 L 79.37499 105.83333 L 79.37499 105.83333 L 52.916664 79.37499 L 26.458332 52.916664 L 26.458332 52.916664 L 26.458332 52.916664 L 0.0 52.916664 L 0.0 52.916664 L 0.0 26.458332 L 0.0 26.458332 L 132.29166 26.458332 Q 264.5833 0.0 317.49997 0.0 z M 423.3333 291.04166 Q 449.79166 291.04166 449.79166 291.04166 Q 449.79166 317.49997 449.79166 317.49997 Q 423.3333 317.49997 423.3333 291.04166 z" svg:height="7.408333mm" draw:style-name="style-1047" svg:viewBox="0.0 0.0 529.1666 740.8333" svg:width="5.2916665mm" svg:x="42.06875mm" svg:y="161.39583mm"/>
          <draw:path svg:d="M 132.29166 52.916664 L 132.29166 0.0 L 132.29166 0.0 Q 158.74998 0.0 158.74998 0.0 L 158.74998 26.458332 L 158.74998 105.83333 Q 158.74998 158.74998 185.20833 185.20833 L 185.20833 211.66666 L 158.74998 211.66666 L 132.29166 211.66666 L 132.29166 238.12498 Q 105.83333 238.12498 105.83333 238.12498 L 105.83333 238.12498 L 105.83333 238.12498 Q 105.83333 238.12498 79.37499 185.20833 Q 79.37499 132.29166 52.916664 132.29166 Q 26.458332 132.29166 52.916664 158.74998 L 52.916664 211.66666 L 26.458332 211.66666 L 0.0 211.66666 L 0.0 158.74998 Q 26.458332 105.83333 79.37499 79.37499 Q 132.29166 79.37499 132.29166 52.916664 z" svg:height="2.38125mm" draw:style-name="style-1048" svg:viewBox="0.0 0.0 185.20833 238.12498" svg:width="1.8520832mm" svg:x="224.89583mm" svg:y="106.362495mm"/>
          <draw:path svg:d="M 317.49997 52.916664 L 317.49997 79.37499 L 343.9583 105.83333 Q 343.9583 158.74998 396.87497 158.74998 Q 476.24997 158.74998 476.24997 132.29166 L 476.24997 105.83333 L 502.7083 158.74998 Q 502.7083 238.12498 502.7083 264.5833 Q 502.7083 291.04166 502.7083 291.04166 Q 502.7083 317.49997 449.79166 317.49997 L 423.3333 317.49997 L 423.3333 343.9583 L 423.3333 343.9583 L 343.9583 343.9583 L 264.5833 370.41666 L 132.29166 370.41666 Q 26.458332 370.41666 26.458332 343.9583 L 26.458332 343.9583 L 26.458332 317.49997 Q 26.458332 317.49997 0.0 211.66666 L 0.0 132.29166 L 79.37499 158.74998 Q 132.29166 158.74998 158.74998 158.74998 L 185.20833 158.74998 L 185.20833 132.29166 L 185.20833 105.83333 L 185.20833 105.83333 Q 185.20833 105.83333 211.66666 52.916664 Q 238.12498 0.0 291.04166 0.0 Q 317.49997 0.0 317.49997 52.916664 z" svg:height="3.7041664mm" draw:style-name="style-1049" svg:viewBox="0.0 0.0 502.7083 370.41666" svg:width="5.027083mm" svg:x="21.43125mm" svg:y="282.0458mm"/>
          <draw:path svg:d="M 105.83333 105.83333 L 105.83333 132.29166 L 52.916664 132.29166 Q 26.458332 105.83333 0.0 105.83333 L 0.0 105.83333 L 0.0 26.458332 Q 0.0 -52.916664 52.916664 0.0 Q 105.83333 52.916664 105.83333 79.37499 Q 105.83333 105.83333 105.83333 105.83333 z" svg:height="1.3229166mm" draw:style-name="style-1050" svg:viewBox="0.0 0.0 105.83333 132.29166" svg:width="1.0583333mm" svg:x="166.68748mm" svg:y="213.78333mm"/>
          <draw:path svg:d="M 0.0 132.29166 L 0.0 0.0 L 26.458332 0.0 L 26.458332 0.0 L 79.37499 0.0 Q 105.83333 0.0 105.83333 26.458332 Q 105.83333 79.37499 185.20833 79.37499 Q 238.12498 79.37499 291.04166 52.916664 L 317.49997 52.916664 L 317.49997 79.37499 Q 317.49997 105.83333 370.41666 79.37499 Q 396.87497 79.37499 396.87497 105.83333 Q 396.87497 132.29166 396.87497 132.29166 Q 370.41666 132.29166 343.9583 158.74998 L 317.49997 158.74998 L 238.12498 158.74998 Q 185.20833 185.20833 132.29166 211.66666 L 79.37499 238.12498 L 79.37499 238.12498 Q 52.916664 238.12498 26.458332 264.5833 L 26.458332 264.5833 L 26.458332 264.5833 Q 26.458332 264.5833 0.0 132.29166 z" svg:height="2.6458333mm" draw:style-name="style-1051" svg:viewBox="0.0 0.0 396.87497 264.5833" svg:width="3.9687498mm" svg:x="82.285416mm" svg:y="187.06041mm"/>
          <draw:path svg:d="M 105.83333 52.916664 L 105.83333 105.83333 L 52.916664 105.83333 Q 26.458332 105.83333 0.0 79.37499 L 0.0 52.916664 L 0.0 0.0 Q 0.0 -26.458332 52.916664 0.0 Q 105.83333 0.0 105.83333 52.916664 z" svg:height="1.0583333mm" draw:style-name="style-1052" svg:viewBox="0.0 0.0 105.83333 105.83333" svg:width="1.0583333mm" svg:x="131.7625mm" svg:y="166.15833mm"/>
          <draw:path svg:d="M 343.9583 0.0 L 343.9583 26.458332 L 370.41666 26.458332 Q 370.41666 52.916664 370.41666 26.458332 L 370.41666 26.458332 L 396.87497 26.458332 Q 423.3333 26.458332 423.3333 52.916664 Q 423.3333 105.83333 449.79166 238.12498 Q 476.24997 370.41666 502.7083 476.24997 L 502.7083 608.5416 L 476.24997 608.5416 Q 476.24997 582.0833 396.87497 582.0833 L 317.49997 582.0833 L 264.5833 582.0833 Q 238.12498 582.0833 211.66666 502.7083 L 185.20833 423.3333 L 158.74998 423.3333 L 105.83333 423.3333 L 105.83333 449.79166 Q 105.83333 476.24997 79.37499 529.1666 L 79.37499 582.0833 L 52.916664 582.0833 L 0.0 582.0833 L 0.0 529.1666 L 0.0 502.7083 L 0.0 476.24997 L 0.0 423.3333 L 0.0 317.49997 L 0.0 211.66666 L 105.83333 185.20833 Q 185.20833 158.74998 238.12498 158.74998 Q 291.04166 158.74998 291.04166 105.83333 L 291.04166 52.916664 L 317.49997 26.458332 Q 317.49997 0.0 343.9583 0.0 z" svg:height="6.0854163mm" draw:style-name="style-1053" svg:viewBox="0.0 0.0 502.7083 608.5416" svg:width="5.027083mm" svg:x="103.71666mm" svg:y="181.50415mm"/>
          <draw:path svg:d="M 132.29166 26.458332 L 185.20833 26.458332 L 185.20833 26.458332 L 185.20833 26.458332 L 185.20833 52.916664 L 185.20833 52.916664 L 211.66666 79.37499 L 238.12498 105.83333 L 238.12498 105.83333 L 238.12498 132.29166 L 238.12498 132.29166 L 238.12498 132.29166 L 291.04166 211.66666 Q 291.04166 291.04166 343.9583 238.12498 Q 343.9583 211.66666 370.41666 211.66666 L 370.41666 211.66666 L 370.41666 238.12498 L 370.41666 264.5833 L 370.41666 291.04166 Q 343.9583 291.04166 343.9583 343.9583 Q 343.9583 370.41666 291.04166 370.41666 Q 211.66666 396.87497 211.66666 343.9583 L 185.20833 317.49997 L 185.20833 291.04166 Q 185.20833 264.5833 158.74998 238.12498 L 132.29166 238.12498 L 132.29166 185.20833 Q 132.29166 158.74998 132.29166 132.29166 Q 132.29166 105.83333 79.37499 52.916664 L 0.0 0.0 L 52.916664 0.0 Q 105.83333 26.458332 132.29166 26.458332 z" svg:height="3.7041664mm" draw:style-name="style-1054" svg:viewBox="0.0 0.0 370.41666 370.41666" svg:width="3.7041664mm" svg:x="156.36874mm" svg:y="90.222916mm"/>
          <draw:path svg:d="M 185.20833 52.916664 L 185.20833 52.916664 L 158.74998 79.37499 Q 158.74998 105.83333 211.66666 132.29166 Q 264.5833 158.74998 291.04166 185.20833 L 317.49997 211.66666 L 317.49997 211.66666 L 343.9583 211.66666 L 343.9583 211.66666 Q 370.41666 211.66666 370.41666 211.66666 L 370.41666 238.12498 L 370.41666 238.12498 Q 370.41666 238.12498 396.87497 264.5833 L 396.87497 264.5833 L 370.41666 264.5833 Q 343.9583 264.5833 370.41666 291.04166 Q 370.41666 317.49997 343.9583 317.49997 Q 317.49997 343.9583 317.49997 317.49997 Q 317.49997 291.04166 264.5833 264.5833 Q 185.20833 211.66666 158.74998 264.5833 Q 158.74998 291.04166 132.29166 264.5833 Q 105.83333 211.66666 52.916664 211.66666 L 0.0 238.12498 L 0.0 211.66666 L 0.0 211.66666 L 0.0 211.66666 L 0.0 211.66666 L 26.458332 185.20833 L 52.916664 158.74998 L 52.916664 158.74998 L 52.916664 158.74998 L 79.37499 105.83333 Q 105.83333 79.37499 105.83333 52.916664 L 105.83333 52.916664 L 105.83333 52.916664 Q 132.29166 52.916664 132.29166 26.458332 L 132.29166 26.458332 L 158.74998 0.0 Q 211.66666 -26.458332 211.66666 0.0 Q 211.66666 52.916664 185.20833 52.916664 z" svg:height="3.1749997mm" draw:style-name="style-1055" svg:viewBox="0.0 0.0 396.87497 317.49997" svg:width="3.9687498mm" svg:x="39.158333mm" svg:y="145.52083mm"/>
          <draw:path svg:d="M 52.916664 52.916664 L 52.916664 0.0 L 52.916664 0.0 Q 79.37499 0.0 79.37499 132.29166 L 79.37499 238.12498 L 79.37499 476.24997 L 79.37499 714.37494 L 52.916664 714.37494 L 26.458332 714.37494 L 26.458332 582.0833 Q 26.458332 449.79166 0.0 449.79166 L 0.0 449.79166 L 0.0 317.49997 Q 26.458332 185.20833 26.458332 132.29166 L 52.916664 105.83333 L 52.916664 52.916664 z" svg:height="7.1437497mm" draw:style-name="style-1056" svg:viewBox="0.0 0.0 79.37499 714.37494" svg:width="0.7937499mm" svg:x="80.16875mm" svg:y="182.29791mm"/>
          <draw:path svg:d="M 423.3333 26.458332 L 476.24997 0.0 L 529.1666 0.0 L 555.625 0.0 L 582.0833 105.83333 Q 608.5416 158.74998 687.9166 185.20833 L 767.2916 185.20833 L 767.2916 264.5833 Q 767.2916 317.49997 714.37494 317.49997 Q 661.4583 317.49997 634.99994 343.9583 L 634.99994 343.9583 L 634.99994 449.79166 Q 634.99994 555.625 687.9166 555.625 Q 767.2916 555.625 767.2916 634.99994 L 767.2916 714.37494 L 687.9166 714.37494 Q 634.99994 740.8333 608.5416 767.2916 L 582.0833 793.74994 L 582.0833 793.74994 L 582.0833 793.74994 L 582.0833 820.2083 L 582.0833 820.2083 L 608.5416 846.6666 Q 634.99994 899.5833 634.99994 899.5833 L 634.99994 899.5833 L 687.9166 926.0416 L 767.2916 952.49994 L 767.2916 952.49994 L 793.74994 952.49994 L 793.74994 1005.4166 L 793.74994 1084.7916 L 793.74994 1084.7916 L 793.74994 1084.7916 L 767.2916 1084.7916 L 767.2916 1111.25 L 740.8333 1111.25 L 687.9166 1111.25 L 687.9166 1084.7916 L 687.9166 1084.7916 L 661.4583 1084.7916 L 661.4583 1111.25 L 634.99994 1111.25 L 608.5416 1111.25 L 608.5416 1164.1666 L 634.99994 1243.5416 L 634.99994 1269.9999 Q 634.99994 1322.9166 687.9166 1322.9166 Q 767.2916 1322.9166 767.2916 1375.8333 L 793.74994 1402.2916 L 767.2916 1455.2083 Q 767.2916 1481.6666 687.9166 1508.1249 Q 634.99994 1508.1249 634.99994 1587.4999 L 634.99994 1666.8749 L 661.4583 1666.8749 L 661.4583 1693.3333 L 687.9166 1693.3333 L 740.8333 1693.3333 L 767.2916 1693.3333 L 793.74994 1693.3333 L 793.74994 1746.2499 Q 793.74994 1825.6249 820.2083 1852.0833 L 820.2083 1878.5416 L 740.8333 1878.5416 Q 661.4583 1878.5416 661.4583 1904.9999 L 634.99994 1931.4583 L 634.99994 1957.9165 L 634.99994 2010.8333 L 661.4583 2037.2915 L 687.9166 2063.75 L 740.8333 2063.75 Q 820.2083 2090.2083 820.2083 2116.6665 L 820.2083 2169.5833 L 793.74994 2222.5 Q 793.74994 2275.4165 740.8333 2301.875 L 661.4583 2301.875 L 661.4583 2328.3333 L 661.4583 2354.7915 L 661.4583 2354.7915 L 634.99994 2354.7915 L 634.99994 2434.1665 L 634.99994 2513.5415 L 608.5416 2513.5415 L 608.5416 2487.0833 L 582.0833 2487.0833 L 529.1666 2487.0833 L 529.1666 2460.6248 L 529.1666 2460.6248 L 502.7083 2381.2498 Q 476.24997 2328.3333 476.24997 2328.3333 L 476.24997 2301.875 L 476.24997 2301.875 Q 476.24997 2275.4165 423.3333 2275.4165 L 396.87497 2248.9583 L 396.87497 2037.2915 Q 370.41666 1825.6249 370.41666 1799.1666 Q 343.9583 1799.1666 317.49997 1772.7083 L 317.49997 1746.2499 L 317.49997 1719.7916 L 317.49997 1693.3333 L 317.49997 1693.3333 Q 343.9583 1693.3333 343.9583 1666.8749 L 370.41666 1666.8749 L 370.41666 1375.8333 L 370.41666 1058.3333 L 370.41666 793.74994 Q 370.41666 529.1666 317.49997 582.0833 L 264.5833 608.5416 L 264.5833 608.5416 L 238.12498 608.5416 L 238.12498 582.0833 Q 264.5833 555.625 264.5833 529.1666 Q 317.49997 502.7083 211.66666 476.24997 L 105.83333 476.24997 L 105.83333 449.79166 L 105.83333 449.79166 L 264.5833 449.79166 L 423.3333 423.3333 L 423.3333 423.3333 L 423.3333 423.3333 L 449.79166 370.41666 L 449.79166 343.9583 L 423.3333 343.9583 L 370.41666 317.49997 L 317.49997 317.49997 Q 291.04166 317.49997 211.66666 238.12498 L 105.83333 158.74998 L 105.83333 158.74998 L 105.83333 158.74998 L 79.37499 158.74998 L 79.37499 158.74998 L 79.37499 132.29166 L 52.916664 132.29166 L 52.916664 132.29166 L 52.916664 132.29166 L 52.916664 105.83333 L 52.916664 105.83333 L 26.458332 105.83333 L 26.458332 105.83333 L 26.458332 79.37499 L 0.0 79.37499 L 0.0 79.37499 L 0.0 52.916664 L 0.0 52.916664 L 0.0 52.916664 L 26.458332 52.916664 L 52.916664 52.916664 L 158.74998 26.458332 L 238.12498 26.458332 L 317.49997 26.458332 L 396.87497 26.458332 L 423.3333 26.458332 z" svg:height="25.135416mm" draw:style-name="style-1057" svg:viewBox="0.0 0.0 820.2083 2513.5415" svg:width="8.202083mm" svg:x="97.89583mm" svg:y="123.29583mm"/>
          <draw:path svg:d="M 26.458332 0.0 L 26.458332 0.0 L 608.5416 0.0 L 1190.6249 0.0 L 1190.6249 0.0 L 1190.6249 0.0 L 1217.0833 714.37494 L 1217.0833 1428.7499 L 1217.0833 1455.2083 Q 1243.5416 1481.6666 1243.5416 1931.4583 L 1243.5416 2381.2498 L 1217.0833 2381.2498 L 1217.0833 2407.7083 L 767.2916 2407.7083 L 317.49997 2407.7083 L 317.49997 2434.1665 L 317.49997 2434.1665 L 185.20833 2434.1665 L 52.916664 2434.1665 L 52.916664 2407.7083 L 26.458332 2407.7083 L 26.458332 1799.1666 Q 26.458332 1190.6249 0.0 608.5416 L 0.0 26.458332 L 0.0 26.458332 Q 0.0 26.458332 26.458332 0.0 z" svg:height="24.341665mm" draw:style-name="style-1058" svg:viewBox="0.0 0.0 1243.5416 2434.1665" svg:width="12.435416mm" svg:x="211.93124mm" svg:y="168.53958mm"/>
          <draw:path svg:d="M 52.916664 79.37499 L 52.916664 0.0 L 105.83333 79.37499 Q 132.29166 132.29166 264.5833 264.5833 Q 423.3333 370.41666 423.3333 396.87497 L 423.3333 396.87497 L 396.87497 449.79166 Q 370.41666 502.7083 423.3333 555.625 Q 476.24997 582.0833 476.24997 608.5416 Q 476.24997 661.4583 476.24997 661.4583 L 476.24997 661.4583 L 476.24997 661.4583 Q 476.24997 634.99994 449.79166 608.5416 L 423.3333 582.0833 L 423.3333 582.0833 Q 396.87497 555.625 396.87497 555.625 L 396.87497 555.625 L 396.87497 555.625 Q 370.41666 529.1666 370.41666 529.1666 L 370.41666 529.1666 L 370.41666 529.1666 Q 343.9583 502.7083 264.5833 476.24997 Q 211.66666 449.79166 132.29166 423.3333 L 52.916664 423.3333 L 52.916664 423.3333 Q 26.458332 396.87497 26.458332 396.87497 L 26.458332 396.87497 L 26.458332 396.87497 Q 0.0 396.87497 0.0 370.41666 L 0.0 343.9583 L 26.458332 343.9583 Q 52.916664 343.9583 52.916664 317.49997 L 26.458332 291.04166 L 26.458332 264.5833 L 0.0 264.5833 L 0.0 238.12498 L 0.0 211.66666 L 26.458332 211.66666 L 26.458332 185.20833 L 52.916664 185.20833 Q 79.37499 185.20833 79.37499 158.74998 Q 52.916664 158.74998 52.916664 79.37499 z M 291.04166 370.41666 Q 317.49997 370.41666 317.49997 370.41666 Q 317.49997 396.87497 317.49997 396.87497 Q 291.04166 396.87497 291.04166 370.41666 z" svg:height="6.614583mm" draw:style-name="style-1059" svg:viewBox="0.0 0.0 476.24997 661.4583" svg:width="4.7625mm" svg:x="37.041664mm" svg:y="130.96875mm"/>
          <draw:path svg:d="M 238.12498 26.458332 L 291.04166 0.0 L 291.04166 0.0 Q 291.04166 0.0 317.49997 0.0 L 317.49997 26.458332 L 291.04166 79.37499 Q 291.04166 132.29166 317.49997 132.29166 L 343.9583 132.29166 L 343.9583 211.66666 Q 343.9583 264.5833 343.9583 291.04166 Q 343.9583 291.04166 370.41666 317.49997 L 370.41666 317.49997 L 264.5833 317.49997 Q 158.74998 317.49997 132.29166 317.49997 L 105.83333 317.49997 L 79.37499 343.9583 Q 79.37499 370.41666 26.458332 370.41666 L 0.0 370.41666 L 0.0 370.41666 Q 26.458332 343.9583 26.458332 317.49997 Q 26.458332 264.5833 52.916664 264.5833 Q 79.37499 264.5833 79.37499 238.12498 Q 79.37499 211.66666 52.916664 211.66666 L 26.458332 211.66666 L 26.458332 185.20833 L 26.458332 185.20833 L 79.37499 158.74998 Q 105.83333 105.83333 105.83333 132.29166 Q 132.29166 132.29166 132.29166 158.74998 L 132.29166 185.20833 L 158.74998 105.83333 Q 158.74998 52.916664 238.12498 26.458332 z" svg:height="3.7041664mm" draw:style-name="style-1060" svg:viewBox="0.0 0.0 370.41666 370.41666" svg:width="3.7041664mm" svg:x="50.535416mm" svg:y="246.06248mm"/>
          <draw:path svg:d="M 608.5416 26.458332 L 634.99994 0.0 L 899.5833 26.458332 Q 1164.1666 52.916664 1111.25 52.916664 Q 1058.3333 52.916664 1058.3333 79.37499 L 1058.3333 79.37499 L 926.0416 105.83333 Q 767.2916 105.83333 793.74994 502.7083 Q 820.2083 899.5833 820.2083 952.49994 L 820.2083 1005.4166 L 820.2083 1005.4166 Q 820.2083 1005.4166 767.2916 1005.4166 Q 740.8333 1005.4166 714.37494 952.49994 Q 714.37494 873.12494 661.4583 793.74994 L 634.99994 740.8333 L 634.99994 714.37494 Q 608.5416 687.9166 608.5416 634.99994 L 608.5416 555.625 L 608.5416 476.24997 Q 608.5416 370.41666 608.5416 343.9583 Q 608.5416 317.49997 449.79166 317.49997 L 264.5833 317.49997 L 238.12498 343.9583 L 211.66666 343.9583 L 211.66666 370.41666 L 211.66666 396.87497 L 211.66666 582.0833 L 211.66666 767.2916 L 211.66666 767.2916 L 211.66666 793.74994 L 158.74998 793.74994 L 105.83333 793.74994 L 79.37499 767.2916 L 52.916664 767.2916 L 52.916664 687.9166 Q 26.458332 582.0833 26.458332 582.0833 L 26.458332 582.0833 L 26.458332 396.87497 Q 26.458332 211.66666 0.0 158.74998 L 0.0 132.29166 L 0.0 132.29166 Q 26.458332 132.29166 0.0 105.83333 L 0.0 79.37499 L 0.0 52.916664 L 0.0 52.916664 L 26.458332 52.916664 L 26.458332 52.916664 L 26.458332 26.458332 L 26.458332 26.458332 L 291.04166 26.458332 L 555.625 26.458332 L 608.5416 26.458332 z" svg:height="10.054166mm" draw:style-name="style-1061" svg:viewBox="0.0 0.0 1111.25 1005.4166" svg:width="11.112499mm" svg:x="108.743744mm" svg:y="142.875mm"/>
          <draw:path svg:d="M 502.7083 26.458332 L 555.625 0.0 L 608.5416 0.0 L 661.4583 0.0 L 661.4583 26.458332 L 634.99994 26.458332 L 634.99994 26.458332 L 634.99994 52.916664 L 634.99994 52.916664 L 634.99994 52.916664 L 608.5416 52.916664 L 608.5416 52.916664 L 582.0833 79.37499 Q 529.1666 105.83333 502.7083 105.83333 L 476.24997 158.74998 L 476.24997 158.74998 L 476.24997 158.74998 L 449.79166 158.74998 L 449.79166 158.74998 L 449.79166 185.20833 L 476.24997 185.20833 L 476.24997 185.20833 L 476.24997 211.66666 L 476.24997 211.66666 L 476.24997 211.66666 L 502.7083 211.66666 L 502.7083 211.66666 L 529.1666 238.12498 L 555.625 264.5833 L 555.625 264.5833 L 582.0833 264.5833 L 582.0833 264.5833 L 582.0833 264.5833 L 582.0833 291.04166 L 582.0833 291.04166 L 608.5416 291.04166 L 608.5416 264.5833 L 687.9166 264.5833 L 740.8333 264.5833 L 767.2916 264.5833 Q 793.74994 264.5833 793.74994 291.04166 Q 767.2916 317.49997 582.0833 317.49997 Q 423.3333 317.49997 291.04166 343.9583 L 158.74998 370.41666 L 158.74998 370.41666 L 158.74998 370.41666 L 158.74998 396.87497 L 158.74998 396.87497 L 132.29166 396.87497 L 132.29166 423.3333 L 105.83333 423.3333 L 79.37499 423.3333 L 79.37499 396.87497 L 52.916664 396.87497 L 52.916664 396.87497 L 52.916664 396.87497 L 52.916664 370.41666 L 52.916664 317.49997 L 79.37499 264.5833 L 79.37499 238.12498 L 52.916664 238.12498 L 26.458332 238.12498 L 26.458332 264.5833 L 0.0 291.04166 L 0.0 291.04166 L 0.0 264.5833 L 0.0 264.5833 L 0.0 264.5833 L 0.0 238.12498 L 0.0 211.66666 L 0.0 211.66666 L 0.0 211.66666 L 0.0 185.20833 L 0.0 185.20833 L 26.458332 158.74998 L 26.458332 158.74998 L 26.458332 158.74998 L 52.916664 158.74998 L 52.916664 158.74998 L 52.916664 132.29166 L 52.916664 132.29166 Q 52.916664 132.29166 79.37499 105.83333 L 79.37499 105.83333 L 79.37499 105.83333 L 105.83333 105.83333 L 105.83333 105.83333 L 105.83333 105.83333 L 105.83333 79.37499 L 105.83333 79.37499 L 132.29166 79.37499 L 132.29166 52.916664 L 158.74998 52.916664 Q 211.66666 52.916664 238.12498 79.37499 Q 264.5833 105.83333 264.5833 79.37499 Q 264.5833 52.916664 370.41666 52.916664 L 449.79166 52.916664 L 502.7083 26.458332 z" svg:height="4.233333mm" draw:style-name="style-1062" svg:viewBox="0.0 0.0 793.74994 423.3333" svg:width="7.9374995mm" svg:x="133.87917mm" svg:y="131.23332mm"/>
          <draw:path svg:d="M 529.1666 0.0 L 529.1666 0.0 L 529.1666 0.0 Q 529.1666 0.0 555.625 26.458332 L 555.625 26.458332 L 555.625 52.916664 Q 555.625 79.37499 1269.9999 79.37499 L 1984.3749 79.37499 L 2037.2915 132.29166 Q 2090.2083 158.74998 2090.2083 185.20833 L 2090.2083 185.20833 L 1481.6666 185.20833 Q 873.12494 211.66666 449.79166 211.66666 L 0.0 211.66666 L 26.458332 185.20833 Q 52.916664 158.74998 52.916664 158.74998 L 52.916664 158.74998 L 132.29166 132.29166 Q 185.20833 105.83333 211.66666 79.37499 Q 238.12498 52.916664 238.12498 52.916664 L 264.5833 52.916664 L 291.04166 79.37499 Q 343.9583 105.83333 396.87497 105.83333 Q 449.79166 105.83333 502.7083 52.916664 Q 502.7083 0.0 529.1666 0.0 z" svg:height="2.1166666mm" draw:style-name="style-1063" svg:viewBox="0.0 0.0 2090.2083 211.66666" svg:width="20.902082mm" svg:x="39.95208mm" svg:y="12.170833mm"/>
          <draw:path svg:d="M 26.458332 0.0 L 52.916664 0.0 L 211.66666 0.0 L 370.41666 0.0 L 476.24997 0.0 Q 582.0833 0.0 582.0833 476.24997 L 582.0833 952.49994 L 582.0833 1005.4166 L 555.625 1058.3333 L 555.625 1058.3333 L 555.625 1031.875 L 291.04166 1031.875 Q 52.916664 1031.875 26.458332 1005.4166 Q 0.0 1005.4166 0.0 502.7083 Q 0.0 0.0 26.458332 0.0 z" svg:height="10.583333mm" draw:style-name="style-1064" svg:viewBox="0.0 0.0 582.0833 1058.3333" svg:width="5.820833mm" svg:x="38.364582mm" svg:y="235.21457mm"/>
          <draw:path svg:d="M 26.458332 79.37499 L 0.0 0.0 L 52.916664 0.0 L 105.83333 0.0 L 105.83333 52.916664 L 105.83333 105.83333 L 105.83333 105.83333 Q 79.37499 105.83333 79.37499 132.29166 Q 79.37499 158.74998 52.916664 158.74998 Q 26.458332 158.74998 26.458332 79.37499 z" svg:height="1.5874999mm" draw:style-name="style-1065" svg:viewBox="0.0 0.0 105.83333 158.74998" svg:width="1.0583333mm" svg:x="226.21873mm" svg:y="224.36665mm"/>
          <draw:path svg:d="M 0.0 79.37499 L 0.0 0.0 L 52.916664 0.0 L 105.83333 0.0 L 105.83333 0.0 L 132.29166 0.0 L 132.29166 26.458332 Q 158.74998 26.458332 158.74998 79.37499 L 158.74998 132.29166 L 158.74998 132.29166 Q 158.74998 132.29166 132.29166 132.29166 L 132.29166 158.74998 L 132.29166 158.74998 Q 105.83333 158.74998 105.83333 185.20833 L 105.83333 185.20833 L 79.37499 185.20833 Q 52.916664 185.20833 26.458332 158.74998 Q 0.0 132.29166 0.0 79.37499 z" svg:height="1.8520832mm" draw:style-name="style-1066" svg:viewBox="0.0 0.0 158.74998 185.20833" svg:width="1.5874999mm" svg:x="82.02083mm" svg:y="145.25624mm"/>
          <draw:path svg:d="M 26.458332 0.0 L 52.916664 0.0 L 132.29166 105.83333 Q 238.12498 238.12498 264.5833 238.12498 L 264.5833 238.12498 L 264.5833 238.12498 L 264.5833 264.5833 L 238.12498 291.04166 Q 211.66666 317.49997 211.66666 343.9583 L 211.66666 370.41666 L 211.66666 396.87497 Q 185.20833 449.79166 132.29166 396.87497 Q 52.916664 370.41666 52.916664 449.79166 L 52.916664 502.7083 L 52.916664 502.7083 Q 52.916664 502.7083 26.458332 396.87497 Q 0.0 317.49997 0.0 185.20833 L 0.0 26.458332 L 0.0 26.458332 L 26.458332 26.458332 L 26.458332 0.0 z" svg:height="5.027083mm" draw:style-name="style-1067" svg:viewBox="0.0 0.0 264.5833 502.7083" svg:width="2.6458333mm" svg:x="37.57083mm" svg:y="163.77707mm"/>
          <draw:path svg:d="M 52.916664 0.0 L 132.29166 0.0 L 132.29166 158.74998 Q 132.29166 343.9583 132.29166 343.9583 L 132.29166 343.9583 L 132.29166 317.49997 Q 132.29166 317.49997 105.83333 317.49997 L 105.83333 317.49997 L 79.37499 317.49997 Q 79.37499 317.49997 26.458332 317.49997 Q 0.0 317.49997 0.0 158.74998 Q -26.458332 26.458332 52.916664 0.0 z" svg:height="3.439583mm" draw:style-name="style-1068" svg:viewBox="0.0 0.0 132.29166 343.9583" svg:width="1.3229166mm" svg:x="225.1604mm" svg:y="103.18749mm"/>
          <draw:path svg:d="M 0.0 0.0 L 0.0 0.0 L 370.41666 0.0 L 740.8333 0.0 L 740.8333 0.0 Q 740.8333 0.0 370.41666 0.0 Q 0.0 0.0 0.0 0.0 z" svg:height="0.0mm" draw:style-name="style-1069" svg:viewBox="0.0 0.0 740.8333 1.0" svg:width="7.408333mm" svg:x="63.499996mm" svg:y="258.2333mm"/>
          <draw:path svg:d="M 52.916664 0.0 L 52.916664 0.0 L 132.29166 0.0 Q 211.66666 0.0 291.04166 0.0 L 370.41666 0.0 L 370.41666 52.916664 Q 343.9583 105.83333 343.9583 132.29166 L 343.9583 158.74998 L 343.9583 158.74998 Q 317.49997 158.74998 185.20833 132.29166 L 26.458332 132.29166 L 26.458332 105.83333 Q 26.458332 105.83333 0.0 52.916664 L 0.0 0.0 L 26.458332 0.0 L 26.458332 0.0 L 26.458332 0.0 L 26.458332 0.0 L 52.916664 0.0 z" svg:height="1.5874999mm" draw:style-name="style-1070" svg:viewBox="0.0 0.0 370.41666 158.74998" svg:width="3.7041664mm" svg:x="145.25624mm" svg:y="89.95833mm"/>
          <draw:path svg:d="M 1402.2916 0.0 L 1402.2916 0.0 L 1402.2916 0.0 Q 1402.2916 26.458332 1428.7499 26.458332 L 1455.2083 26.458332 L 1455.2083 52.916664 L 1455.2083 79.37499 L 1428.7499 79.37499 Q 1402.2916 79.37499 1349.3749 105.83333 L 1322.9166 132.29166 L 1190.6249 132.29166 L 1084.7916 132.29166 L 1005.4166 132.29166 Q 926.0416 132.29166 449.79166 185.20833 L 0.0 238.12498 L 0.0 238.12498 L 0.0 211.66666 L 687.9166 105.83333 Q 1402.2916 0.0 1402.2916 0.0 z" svg:height="2.38125mm" draw:style-name="style-1071" svg:viewBox="0.0 0.0 1455.2083 238.12498" svg:width="14.552083mm" svg:x="170.65623mm" svg:y="243.15207mm"/>
          <draw:path svg:d="M 26.458332 0.0 L 26.458332 0.0 L 26.458332 0.0 L 52.916664 0.0 L 52.916664 0.0 Q 52.916664 26.458332 79.37499 26.458332 L 79.37499 26.458332 L 79.37499 26.458332 L 79.37499 26.458332 L 79.37499 52.916664 L 79.37499 52.916664 L 105.83333 52.916664 L 105.83333 79.37499 L 105.83333 79.37499 L 132.29166 79.37499 L 132.29166 52.916664 L 132.29166 26.458332 L 132.29166 26.458332 L 158.74998 26.458332 L 158.74998 26.458332 L 185.20833 26.458332 L 185.20833 26.458332 L 185.20833 52.916664 L 211.66666 291.04166 Q 238.12498 529.1666 264.5833 529.1666 Q 291.04166 529.1666 264.5833 555.625 Q 238.12498 608.5416 238.12498 634.99994 L 238.12498 661.4583 L 238.12498 714.37494 Q 238.12498 793.74994 238.12498 926.0416 Q 211.66666 1031.875 185.20833 1058.3333 L 132.29166 1058.3333 L 132.29166 1031.875 Q 132.29166 1031.875 105.83333 1031.875 L 105.83333 1031.875 L 105.83333 1005.4166 Q 79.37499 978.95825 79.37499 1084.7916 L 79.37499 1190.6249 L 52.916664 1296.4583 L 52.916664 1375.8333 L 52.916664 1375.8333 L 26.458332 1375.8333 L 26.458332 1243.5416 L 26.458332 1084.7916 L 26.458332 926.0416 Q 26.458332 793.74994 0.0 529.1666 L 0.0 264.5833 L 0.0 132.29166 Q 26.458332 0.0 26.458332 0.0 z" svg:height="13.758332mm" draw:style-name="style-1072" svg:viewBox="0.0 0.0 264.5833 1375.8333" svg:width="2.6458333mm" svg:x="57.94375mm" svg:y="165.89374mm"/>
          <draw:path svg:d="M 608.5416 26.458332 L 608.5416 0.0 L 926.0416 52.916664 Q 1243.5416 79.37499 1269.9999 132.29166 Q 1269.9999 185.20833 1296.4583 185.20833 L 1322.9166 211.66666 L 1349.3749 211.66666 Q 1375.8333 211.66666 1375.8333 238.12498 L 1375.8333 238.12498 L 1375.8333 264.5833 L 1375.8333 264.5833 L 1375.8333 264.5833 Q 1349.3749 291.04166 1349.3749 291.04166 L 1349.3749 291.04166 L 1349.3749 264.5833 Q 1349.3749 264.5833 1217.0833 264.5833 L 1084.7916 238.12498 L 1084.7916 264.5833 Q 1084.7916 291.04166 1031.875 291.04166 Q 1005.4166 317.49997 1005.4166 370.41666 Q 978.95825 423.3333 952.49994 423.3333 Q 926.0416 449.79166 926.0416 476.24997 Q 926.0416 502.7083 846.6666 529.1666 L 767.2916 529.1666 L 767.2916 529.1666 Q 740.8333 529.1666 714.37494 502.7083 L 687.9166 502.7083 L 687.9166 449.79166 Q 661.4583 396.87497 661.4583 370.41666 Q 661.4583 343.9583 634.99994 343.9583 Q 608.5416 343.9583 608.5416 370.41666 Q 608.5416 396.87497 555.625 396.87497 L 476.24997 396.87497 L 476.24997 370.41666 Q 476.24997 317.49997 370.41666 317.49997 Q 264.5833 317.49997 185.20833 317.49997 L 132.29166 317.49997 L 79.37499 343.9583 L 26.458332 343.9583 L 26.458332 317.49997 L 26.458332 317.49997 L 26.458332 317.49997 L 26.458332 291.04166 L 26.458332 264.5833 L 26.458332 211.66666 L 0.0 158.74998 L 0.0 132.29166 L 26.458332 132.29166 L 79.37499 105.83333 L 132.29166 105.83333 L 185.20833 105.83333 L 238.12498 79.37499 L 291.04166 79.37499 L 449.79166 52.916664 Q 608.5416 52.916664 608.5416 26.458332 z" svg:height="5.2916665mm" draw:style-name="style-1073" svg:viewBox="0.0 0.0 1375.8333 529.1666" svg:width="13.758332mm" svg:x="169.5979mm" svg:y="101.59999mm"/>
          <draw:path svg:d="M 238.12498 26.458332 L 264.5833 26.458332 L 264.5833 79.37499 L 264.5833 105.83333 L 264.5833 132.29166 Q 264.5833 132.29166 264.5833 158.74998 Q 291.04166 185.20833 264.5833 185.20833 L 211.66666 185.20833 L 185.20833 211.66666 L 158.74998 238.12498 L 158.74998 238.12498 L 158.74998 238.12498 L 185.20833 238.12498 L 185.20833 238.12498 L 158.74998 264.5833 L 158.74998 264.5833 L 132.29166 264.5833 L 105.83333 238.12498 L 52.916664 238.12498 L 0.0 238.12498 L 0.0 211.66666 L 0.0 211.66666 L 26.458332 185.20833 L 26.458332 158.74998 L 52.916664 132.29166 Q 105.83333 79.37499 105.83333 52.916664 Q 105.83333 26.458332 132.29166 0.0 Q 158.74998 0.0 158.74998 26.458332 Q 158.74998 79.37499 185.20833 79.37499 Q 211.66666 79.37499 211.66666 52.916664 Q 211.66666 26.458332 238.12498 26.458332 z" svg:height="2.6458333mm" draw:style-name="style-1074" svg:viewBox="0.0 0.0 264.5833 264.5833" svg:width="2.6458333mm" svg:x="113.77083mm" svg:y="156.8979mm"/>
          <draw:path svg:d="M 158.74998 0.0 L 211.66666 0.0 L 238.12498 26.458332 Q 264.5833 79.37499 291.04166 79.37499 L 291.04166 79.37499 L 291.04166 79.37499 Q 291.04166 79.37499 264.5833 105.83333 L 238.12498 132.29166 L 105.83333 132.29166 L 0.0 132.29166 L 0.0 105.83333 L 0.0 79.37499 L 52.916664 79.37499 Q 105.83333 79.37499 105.83333 52.916664 Q 132.29166 26.458332 158.74998 0.0 z" svg:height="1.3229166mm" draw:style-name="style-1075" svg:viewBox="0.0 0.0 291.04166 132.29166" svg:width="2.9104166mm" svg:x="37.57083mm" svg:y="12.964582mm"/>
          <draw:path svg:d="M 52.916664 26.458332 L 79.37499 0.0 L 105.83333 0.0 Q 158.74998 0.0 158.74998 26.458332 L 185.20833 26.458332 L 185.20833 52.916664 L 185.20833 79.37499 L 185.20833 105.83333 L 185.20833 105.83333 L 158.74998 105.83333 Q 158.74998 132.29166 132.29166 158.74998 L 132.29166 185.20833 L 105.83333 185.20833 Q 79.37499 211.66666 52.916664 211.66666 L 0.0 211.66666 L 0.0 132.29166 Q 0.0 52.916664 26.458332 52.916664 L 52.916664 26.458332 L 52.916664 26.458332 z" svg:height="2.1166666mm" draw:style-name="style-1076" svg:viewBox="0.0 0.0 185.20833 211.66666" svg:width="1.8520832mm" svg:x="93.13333mm" svg:y="120.649994mm"/>
          <draw:path svg:d="M 52.916664 79.37499 L 52.916664 0.0 L 52.916664 0.0 L 79.37499 0.0 L 132.29166 0.0 Q 185.20833 0.0 158.74998 52.916664 Q 158.74998 105.83333 158.74998 105.83333 Q 158.74998 132.29166 158.74998 132.29166 L 158.74998 132.29166 L 158.74998 132.29166 Q 132.29166 158.74998 132.29166 185.20833 L 132.29166 211.66666 L 132.29166 211.66666 Q 132.29166 238.12498 158.74998 238.12498 L 158.74998 238.12498 L 158.74998 291.04166 Q 132.29166 370.41666 105.83333 343.9583 Q 52.916664 343.9583 52.916664 317.49997 L 52.916664 317.49997 L 52.916664 317.49997 Q 52.916664 317.49997 52.916664 291.04166 Q 52.916664 264.5833 26.458332 264.5833 Q 0.0 291.04166 0.0 264.5833 L 0.0 238.12498 L 0.0 211.66666 Q 0.0 185.20833 26.458332 185.20833 Q 26.458332 185.20833 52.916664 79.37499 z" svg:height="3.439583mm" draw:style-name="style-1077" svg:viewBox="0.0 0.0 158.74998 343.9583" svg:width="1.5874999mm" svg:x="58.208332mm" svg:y="232.03957mm"/>
          <draw:path svg:d="M 291.04166 0.0 L 291.04166 0.0 L 317.49997 52.916664 Q 317.49997 132.29166 343.9583 132.29166 L 370.41666 132.29166 L 396.87497 158.74998 Q 423.3333 158.74998 423.3333 238.12498 Q 396.87497 291.04166 476.24997 264.5833 Q 555.625 238.12498 582.0833 238.12498 L 608.5416 238.12498 L 634.99994 211.66666 Q 661.4583 185.20833 661.4583 132.29166 Q 661.4583 79.37499 608.5416 79.37499 Q 582.0833 52.916664 634.99994 26.458332 L 714.37494 26.458332 L 926.0416 132.29166 Q 1137.7083 238.12498 1164.1666 238.12498 L 1164.1666 238.12498 L 1190.6249 370.41666 Q 1217.0833 502.7083 1217.0833 529.1666 L 1217.0833 555.625 L 1217.0833 582.0833 L 1217.0833 608.5416 L 1217.0833 608.5416 L 1217.0833 608.5416 L 1217.0833 634.99994 L 1217.0833 634.99994 L 1190.6249 634.99994 L 1190.6249 608.5416 L 1164.1666 608.5416 L 1137.7083 608.5416 L 1137.7083 582.0833 L 1111.25 582.0833 L 1111.25 582.0833 L 1111.25 555.625 L 1111.25 555.625 L 1111.25 555.625 L 1084.7916 555.625 L 1084.7916 555.625 L 1084.7916 529.1666 Q 1058.3333 529.1666 952.49994 449.79166 L 846.6666 370.41666 L 820.2083 370.41666 L 820.2083 343.9583 L 820.2083 343.9583 L 793.74994 343.9583 L 793.74994 343.9583 L 793.74994 343.9583 L 740.8333 370.41666 L 661.4583 396.87497 L 634.99994 396.87497 L 582.0833 396.87497 L 582.0833 423.3333 L 582.0833 449.79166 L 634.99994 449.79166 L 661.4583 449.79166 L 793.74994 502.7083 Q 926.0416 555.625 952.49994 608.5416 Q 978.95825 608.5416 978.95825 634.99994 L 1005.4166 634.99994 L 1005.4166 634.99994 L 1005.4166 661.4583 L 1005.4166 661.4583 L 1005.4166 661.4583 L 1031.875 661.4583 L 1031.875 661.4583 L 1031.875 687.9166 L 1058.3333 687.9166 L 1058.3333 714.37494 L 1058.3333 767.2916 L 1084.7916 793.74994 L 1111.25 820.2083 L 1111.25 820.2083 L 1111.25 846.6666 L 1084.7916 846.6666 L 1084.7916 873.12494 L 1058.3333 873.12494 L 1005.4166 873.12494 L 873.12494 899.5833 Q 740.8333 926.0416 740.8333 926.0416 Q 740.8333 926.0416 634.99994 952.49994 L 529.1666 978.95825 L 529.1666 978.95825 L 529.1666 978.95825 L 502.7083 978.95825 L 502.7083 978.95825 L 476.24997 1005.4166 L 449.79166 1005.4166 L 449.79166 1058.3333 L 476.24997 1111.25 L 476.24997 1111.25 L 476.24997 1137.7083 L 476.24997 1137.7083 L 476.24997 1137.7083 L 502.7083 1137.7083 L 502.7083 1137.7083 L 502.7083 1164.1666 L 529.1666 1164.1666 L 529.1666 1164.1666 L 529.1666 1190.6249 L 529.1666 1190.6249 L 529.1666 1190.6249 L 555.625 1190.6249 L 555.625 1217.0833 L 529.1666 1217.0833 L 502.7083 1190.6249 L 502.7083 1190.6249 L 476.24997 1190.6249 L 476.24997 1190.6249 Q 476.24997 1190.6249 396.87497 1190.6249 L 317.49997 1190.6249 L 317.49997 1217.0833 L 317.49997 1217.0833 L 291.04166 1243.5416 L 264.5833 1269.9999 L 264.5833 1269.9999 L 264.5833 1296.4583 L 264.5833 1296.4583 L 238.12498 1296.4583 L 238.12498 1243.5416 Q 238.12498 1217.0833 211.66666 1217.0833 L 185.20833 1217.0833 L 185.20833 1164.1666 Q 158.74998 1111.25 132.29166 1031.875 Q 105.83333 978.95825 132.29166 873.12494 Q 158.74998 767.2916 158.74998 687.9166 Q 132.29166 582.0833 105.83333 582.0833 L 52.916664 582.0833 L 52.916664 582.0833 Q 52.916664 555.625 79.37499 555.625 Q 105.83333 555.625 79.37499 529.1666 L 52.916664 502.7083 L 105.83333 502.7083 Q 158.74998 476.24997 158.74998 449.79166 Q 211.66666 396.87497 211.66666 396.87497 L 211.66666 396.87497 L 211.66666 370.41666 L 211.66666 370.41666 L 211.66666 343.9583 L 211.66666 343.9583 L 211.66666 317.49997 L 211.66666 291.04166 L 185.20833 291.04166 Q 158.74998 291.04166 105.83333 238.12498 L 26.458332 238.12498 L 26.458332 211.66666 L 0.0 211.66666 L 0.0 211.66666 L 0.0 185.20833 L 0.0 185.20833 L 0.0 185.20833 L 26.458332 132.29166 L 26.458332 79.37499 L 26.458332 79.37499 L 52.916664 79.37499 L 52.916664 79.37499 L 52.916664 79.37499 L 158.74998 105.83333 Q 264.5833 105.83333 264.5833 52.916664 Q 264.5833 0.0 291.04166 0.0 z M 396.87497 476.24997 Q 476.24997 502.7083 449.79166 529.1666 Q 423.3333 555.625 370.41666 582.0833 Q 291.04166 608.5416 291.04166 582.0833 Q 264.5833 555.625 317.49997 502.7083 Q 317.49997 476.24997 396.87497 476.24997 z" svg:height="12.964582mm" draw:style-name="style-1078" svg:viewBox="0.0 0.0 1217.0833 1296.4583" svg:width="12.170833mm" svg:x="107.95mm" svg:y="104.510414mm"/>
          <draw:path svg:d="M 52.916664 26.458332 L 79.37499 0.0 L 132.29166 26.458332 Q 185.20833 26.458332 185.20833 52.916664 Q 211.66666 79.37499 238.12498 105.83333 Q 291.04166 132.29166 291.04166 132.29166 L 291.04166 158.74998 L 317.49997 211.66666 Q 343.9583 264.5833 370.41666 291.04166 L 370.41666 291.04166 L 370.41666 291.04166 Q 370.41666 291.04166 396.87497 317.49997 L 396.87497 317.49997 L 396.87497 317.49997 Q 396.87497 343.9583 396.87497 343.9583 L 423.3333 343.9583 L 449.79166 396.87497 Q 502.7083 423.3333 502.7083 555.625 L 502.7083 714.37494 L 529.1666 714.37494 L 529.1666 740.8333 L 529.1666 767.2916 Q 502.7083 793.74994 502.7083 952.49994 L 502.7083 1111.25 L 529.1666 1111.25 Q 555.625 1111.25 555.625 1137.7083 Q 555.625 1164.1666 529.1666 1190.6249 Q 502.7083 1190.6249 529.1666 1243.5416 L 529.1666 1269.9999 L 502.7083 1561.0416 Q 502.7083 1878.5416 476.24997 1878.5416 L 476.24997 1878.5416 L 449.79166 1904.9999 L 396.87497 1904.9999 L 291.04166 1904.9999 Q 185.20833 1878.5416 185.20833 1878.5416 L 185.20833 1878.5416 L 158.74998 1878.5416 L 158.74998 1878.5416 L 158.74998 1904.9999 L 132.29166 1904.9999 L 132.29166 2090.2083 Q 132.29166 2248.9583 158.74998 2301.875 L 158.74998 2328.3333 L 158.74998 2407.7083 L 158.74998 2487.0833 L 132.29166 2487.0833 L 132.29166 2460.6248 L 132.29166 2460.6248 L 132.29166 2460.6248 L 105.83333 2434.1665 L 79.37499 2407.7083 L 79.37499 2460.6248 L 79.37499 2513.5415 L 52.916664 2513.5415 L 26.458332 2513.5415 L 26.458332 2407.7083 Q 26.458332 2275.4165 0.0 2275.4165 L 0.0 2275.4165 L 0.0 1852.0833 L 0.0 1428.7499 L 0.0 1349.3749 Q -26.458332 1296.4583 0.0 873.12494 L 0.0 476.24997 L 0.0 343.9583 Q 26.458332 238.12498 26.458332 238.12498 L 26.458332 238.12498 L 26.458332 238.12498 Q 26.458332 238.12498 26.458332 264.5833 L 52.916664 264.5833 L 52.916664 264.5833 Q 52.916664 291.04166 79.37499 264.5833 Q 132.29166 264.5833 105.83333 238.12498 L 79.37499 185.20833 L 79.37499 185.20833 Q 79.37499 158.74998 52.916664 158.74998 L 52.916664 158.74998 L 52.916664 132.29166 Q 26.458332 132.29166 26.458332 132.29166 L 26.458332 132.29166 L 26.458332 132.29166 Q 26.458332 105.83333 0.0 79.37499 L 0.0 79.37499 L 0.0 52.916664 Q 26.458332 26.458332 52.916664 26.458332 z M 185.20833 317.49997 Q 185.20833 317.49997 211.66666 317.49997 Q 211.66666 343.9583 185.20833 343.9583 Q 185.20833 343.9583 185.20833 317.49997 z M 185.20833 476.24997 L 105.83333 502.7083 L 105.83333 423.3333 Q 105.83333 343.9583 185.20833 370.41666 Q 238.12498 396.87497 238.12498 423.3333 Q 238.12498 449.79166 185.20833 476.24997 z" svg:height="25.135416mm" draw:style-name="style-1079" svg:viewBox="0.0 0.0 555.625 2513.5415" svg:width="5.5562496mm" svg:x="80.697914mm" svg:y="159.54375mm"/>
          <draw:path svg:d="M 343.9583 0.0 L 370.41666 0.0 L 423.3333 26.458332 Q 449.79166 79.37499 502.7083 132.29166 Q 529.1666 185.20833 555.625 185.20833 Q 608.5416 185.20833 608.5416 238.12498 Q 608.5416 291.04166 634.99994 291.04166 Q 661.4583 291.04166 661.4583 317.49997 L 661.4583 343.9583 L 634.99994 343.9583 L 608.5416 343.9583 L 608.5416 317.49997 L 608.5416 317.49997 L 582.0833 317.49997 L 582.0833 343.9583 L 502.7083 343.9583 Q 396.87497 343.9583 185.20833 343.9583 L 0.0 343.9583 L 0.0 343.9583 L 26.458332 317.49997 L 26.458332 317.49997 L 26.458332 291.04166 L 52.916664 291.04166 L 79.37499 291.04166 L 79.37499 185.20833 L 79.37499 105.83333 L 185.20833 52.916664 Q 291.04166 26.458332 343.9583 0.0 z" svg:height="3.439583mm" draw:style-name="style-1080" svg:viewBox="0.0 0.0 661.4583 343.9583" svg:width="6.614583mm" svg:x="117.21041mm" svg:y="128.85208mm"/>
          <draw:path svg:d="M 0.0 582.0833 L 0.0 0.0 L 0.0 0.0 L 0.0 0.0 L 26.458332 0.0 L 26.458332 26.458332 L 26.458332 608.5416 L 26.458332 1190.6249 L 26.458332 1190.6249 L 0.0 1190.6249 L 0.0 582.0833 z" svg:height="11.906249mm" draw:style-name="style-1081" svg:viewBox="0.0 0.0 26.458332 1190.6249" svg:width="0.26458332mm" svg:x="190.49998mm" svg:y="74.08333mm"/>
          <draw:path svg:d="M 211.66666 79.37499 L 211.66666 158.74998 L 238.12498 185.20833 Q 238.12498 211.66666 264.5833 211.66666 L 291.04166 211.66666 L 291.04166 238.12498 L 291.04166 238.12498 L 291.04166 264.5833 L 291.04166 264.5833 L 291.04166 264.5833 Q 291.04166 264.5833 264.5833 264.5833 Q 264.5833 264.5833 185.20833 238.12498 L 105.83333 211.66666 L 79.37499 185.20833 Q 52.916664 158.74998 26.458332 158.74998 L 0.0 132.29166 L 0.0 105.83333 L 0.0 79.37499 L 0.0 26.458332 Q 0.0 -26.458332 105.83333 0.0 Q 211.66666 0.0 211.66666 79.37499 z" svg:height="2.6458333mm" draw:style-name="style-1082" svg:viewBox="0.0 0.0 291.04166 264.5833" svg:width="2.9104166mm" svg:x="76.993744mm" svg:y="144.4625mm"/>
          <draw:path svg:d="M 105.83333 0.0 L 185.20833 0.0 L 185.20833 26.458332 L 211.66666 79.37499 L 211.66666 79.37499 L 211.66666 79.37499 L 238.12498 105.83333 Q 264.5833 132.29166 211.66666 132.29166 Q 132.29166 132.29166 132.29166 158.74998 L 132.29166 158.74998 L 132.29166 158.74998 Q 105.83333 158.74998 105.83333 185.20833 L 105.83333 185.20833 L 105.83333 185.20833 Q 105.83333 185.20833 79.37499 185.20833 L 79.37499 211.66666 L 79.37499 211.66666 Q 52.916664 211.66666 52.916664 158.74998 Q 52.916664 105.83333 26.458332 79.37499 L 0.0 79.37499 L 26.458332 79.37499 Q 52.916664 79.37499 52.916664 26.458332 Q 52.916664 0.0 105.83333 0.0 z" svg:height="2.1166666mm" draw:style-name="style-1083" svg:viewBox="0.0 0.0 238.12498 211.66666" svg:width="2.38125mm" svg:x="52.916664mm" svg:y="231.5104mm"/>
          <draw:path svg:d="M 185.20833 52.916664 L 185.20833 52.916664 L 185.20833 52.916664 L 185.20833 52.916664 L 158.74998 52.916664 L 158.74998 52.916664 L 132.29166 79.37499 L 105.83333 105.83333 L 52.916664 105.83333 L 0.0 105.83333 L 0.0 52.916664 L 0.0 26.458332 L 26.458332 26.458332 Q 26.458332 0.0 26.458332 0.0 L 26.458332 0.0 L 132.29166 0.0 Q 238.12498 -26.458332 238.12498 0.0 Q 238.12498 26.458332 211.66666 26.458332 Q 185.20833 52.916664 185.20833 52.916664 z" svg:height="1.0583333mm" draw:style-name="style-1084" svg:viewBox="0.0 0.0 238.12498 105.83333" svg:width="2.38125mm" svg:x="45.772915mm" svg:y="117.47499mm"/>
          <draw:path svg:d="M 52.916664 26.458332 L 105.83333 0.0 L 105.83333 0.0 Q 105.83333 0.0 132.29166 26.458332 L 132.29166 52.916664 L 132.29166 105.83333 Q 158.74998 185.20833 132.29166 211.66666 L 132.29166 211.66666 L 105.83333 211.66666 Q 79.37499 211.66666 52.916664 238.12498 L 26.458332 238.12498 L 26.458332 211.66666 Q 52.916664 211.66666 26.458332 185.20833 Q 0.0 158.74998 0.0 105.83333 Q 0.0 52.916664 52.916664 26.458332 z" svg:height="2.38125mm" draw:style-name="style-1085" svg:viewBox="0.0 0.0 132.29166 238.12498" svg:width="1.3229166mm" svg:x="60.854164mm" svg:y="123.29583mm"/>
          <draw:path svg:d="M 211.66666 0.0 L 238.12498 0.0 L 238.12498 79.37499 Q 211.66666 158.74998 238.12498 185.20833 L 238.12498 211.66666 L 211.66666 211.66666 Q 185.20833 211.66666 105.83333 211.66666 Q 26.458332 211.66666 26.458332 185.20833 L 0.0 158.74998 L 0.0 105.83333 L 0.0 26.458332 L 105.83333 26.458332 Q 185.20833 0.0 211.66666 0.0 z" svg:height="2.1166666mm" draw:style-name="style-1086" svg:viewBox="0.0 0.0 238.12498 211.66666" svg:width="2.38125mm" svg:x="224.36665mm" svg:y="55.562496mm"/>
          <draw:path svg:d="M 105.83333 52.916664 L 105.83333 0.0 L 132.29166 0.0 Q 158.74998 0.0 185.20833 0.0 L 185.20833 0.0 L 211.66666 0.0 Q 238.12498 26.458332 238.12498 79.37499 L 238.12498 132.29166 L 158.74998 238.12498 Q 105.83333 343.9583 79.37499 476.24997 L 52.916664 608.5416 L 52.916664 608.5416 L 52.916664 608.5416 L 52.916664 582.0833 Q 52.916664 555.625 26.458332 476.24997 L 0.0 370.41666 L 0.0 264.5833 L 0.0 185.20833 L 26.458332 185.20833 Q 26.458332 158.74998 52.916664 158.74998 Q 105.83333 132.29166 105.83333 52.916664 z" svg:height="6.0854163mm" draw:style-name="style-1087" svg:viewBox="0.0 0.0 238.12498 608.5416" svg:width="2.38125mm" svg:x="142.34583mm" svg:y="191.55832mm"/>
          <draw:path svg:d="M 52.916664 0.0 L 52.916664 0.0 L 79.37499 0.0 L 105.83333 0.0 L 105.83333 26.458332 L 105.83333 26.458332 L 158.74998 105.83333 Q 211.66666 185.20833 238.12498 211.66666 Q 291.04166 211.66666 317.49997 238.12498 L 317.49997 238.12498 L 317.49997 317.49997 Q 317.49997 370.41666 317.49997 529.1666 L 317.49997 687.9166 L 317.49997 687.9166 Q 291.04166 687.9166 185.20833 608.5416 L 79.37499 529.1666 L 105.83333 529.1666 Q 105.83333 529.1666 105.83333 502.7083 L 105.83333 476.24997 L 105.83333 449.79166 Q 105.83333 423.3333 132.29166 317.49997 Q 158.74998 238.12498 105.83333 211.66666 L 105.83333 185.20833 L 79.37499 185.20833 L 79.37499 158.74998 L 79.37499 158.74998 L 52.916664 158.74998 L 52.916664 158.74998 Q 52.916664 158.74998 26.458332 132.29166 L 0.0 105.83333 L 0.0 52.916664 L 0.0 26.458332 L 0.0 26.458332 L 26.458332 26.458332 L 52.916664 26.458332 Q 52.916664 0.0 52.916664 0.0 z" svg:height="6.879166mm" draw:style-name="style-1088" svg:viewBox="0.0 0.0 317.49997 687.9166" svg:width="3.1749997mm" svg:x="132.29166mm" svg:y="163.5125mm"/>
          <draw:path svg:d="M 1190.6249 26.458332 L 1190.6249 0.0 L 1217.0833 0.0 L 1243.5416 26.458332 L 1243.5416 26.458332 L 1269.9999 26.458332 L 1322.9166 79.37499 Q 1375.8333 132.29166 1561.0416 105.83333 Q 1719.7916 79.37499 1746.2499 79.37499 L 1772.7083 79.37499 L 1772.7083 79.37499 Q 1799.1666 79.37499 1825.6249 105.83333 L 1825.6249 105.83333 L 1957.9165 105.83333 Q 2090.2083 79.37499 2169.5833 79.37499 Q 2248.9583 26.458332 2301.875 26.458332 L 2354.7915 26.458332 L 2381.2498 52.916664 Q 2407.7083 79.37499 2460.6248 79.37499 L 2487.0833 79.37499 L 2566.4583 79.37499 Q 2619.3748 79.37499 2672.2915 105.83333 L 2751.6665 105.83333 L 2751.6665 105.83333 L 2751.6665 132.29166 L 2751.6665 132.29166 L 2778.1248 132.29166 L 2778.1248 132.29166 Q 2778.1248 132.29166 2751.6665 158.74998 L 2725.2083 158.74998 L 2725.2083 185.20833 L 2725.2083 211.66666 L 2778.1248 211.66666 L 2831.0415 211.66666 L 2831.0415 238.12498 L 2831.0415 291.04166 L 2804.5833 291.04166 Q 2778.1248 291.04166 2778.1248 317.49997 Q 2751.6665 343.9583 2487.0833 529.1666 L 2222.5 714.37494 L 2222.5 740.8333 L 2248.9583 740.8333 L 2248.9583 740.8333 L 2248.9583 767.2916 L 2275.4165 767.2916 Q 2301.875 793.74994 2301.875 793.74994 Q 2301.875 820.2083 2275.4165 820.2083 L 2248.9583 820.2083 L 2301.875 846.6666 L 2328.3333 846.6666 L 2328.3333 873.12494 L 2301.875 926.0416 L 2301.875 926.0416 L 2301.875 926.0416 L 2275.4165 952.49994 L 2248.9583 978.95825 L 2248.9583 978.95825 L 2248.9583 978.95825 L 2248.9583 978.95825 L 2222.5 978.95825 L 2222.5 952.49994 L 2196.0415 952.49994 L 2196.0415 952.49994 L 2196.0415 978.95825 L 2116.6665 978.95825 Q 2037.2915 978.95825 1984.3749 952.49994 Q 1957.9165 926.0416 1190.6249 926.0416 Q 423.3333 926.0416 396.87497 899.5833 Q 396.87497 873.12494 370.41666 899.5833 Q 343.9583 926.0416 291.04166 926.0416 L 238.12498 952.49994 L 238.12498 926.0416 Q 238.12498 899.5833 158.74998 846.6666 L 79.37499 820.2083 L 52.916664 793.74994 L 26.458332 767.2916 L 26.458332 767.2916 L 26.458332 767.2916 L 26.458332 714.37494 L 26.458332 687.9166 L 0.0 687.9166 L 0.0 661.4583 L 0.0 661.4583 L 26.458332 661.4583 L 26.458332 661.4583 L 26.458332 661.4583 L 26.458332 634.99994 L 26.458332 634.99994 L 26.458332 608.5416 L 26.458332 608.5416 L 52.916664 608.5416 L 52.916664 608.5416 L 52.916664 608.5416 L 52.916664 608.5416 L 79.37499 634.99994 Q 105.83333 634.99994 132.29166 555.625 Q 158.74998 502.7083 238.12498 449.79166 Q 343.9583 449.79166 423.3333 423.3333 L 502.7083 423.3333 L 502.7083 423.3333 Q 529.1666 396.87497 529.1666 396.87497 L 529.1666 396.87497 L 555.625 396.87497 Q 608.5416 370.41666 608.5416 343.9583 Q 608.5416 317.49997 714.37494 264.5833 Q 820.2083 211.66666 820.2083 211.66666 L 820.2083 211.66666 L 820.2083 211.66666 Q 846.6666 185.20833 846.6666 185.20833 L 846.6666 185.20833 L 873.12494 185.20833 Q 899.5833 185.20833 899.5833 158.74998 Q 899.5833 132.29166 926.0416 132.29166 Q 952.49994 132.29166 952.49994 105.83333 L 952.49994 79.37499 L 1058.3333 79.37499 Q 1164.1666 79.37499 1164.1666 52.916664 Q 1190.6249 52.916664 1190.6249 26.458332 z M 1243.5416 79.37499 Q 1243.5416 52.916664 1269.9999 79.37499 Q 1296.4583 79.37499 1296.4583 105.83333 Q 1296.4583 132.29166 1269.9999 132.29166 Q 1243.5416 105.83333 1243.5416 79.37499 z" svg:height="9.789583mm" draw:style-name="style-1089" svg:viewBox="0.0 0.0 2831.0415 978.95825" svg:width="28.310415mm" svg:x="137.31874mm" svg:y="164.30624mm"/>
          <draw:path svg:d="M 105.83333 26.458332 L 105.83333 26.458332 L 105.83333 211.66666 L 105.83333 423.3333 L 132.29166 476.24997 L 132.29166 529.1666 L 105.83333 529.1666 Q 105.83333 529.1666 52.916664 529.1666 L 26.458332 529.1666 L 26.458332 476.24997 Q 0.0 423.3333 0.0 211.66666 L 0.0 26.458332 L 0.0 0.0 Q 26.458332 0.0 52.916664 0.0 Q 79.37499 0.0 105.83333 26.458332 z" svg:height="5.2916665mm" draw:style-name="style-1090" svg:viewBox="0.0 0.0 132.29166 529.1666" svg:width="1.3229166mm" svg:x="58.208332mm" svg:y="131.7625mm"/>
          <draw:path svg:d="M 26.458332 26.458332 L 26.458332 26.458332 L 502.7083 0.0 L 978.95825 0.0 L 1190.6249 0.0 Q 1375.8333 26.458332 1349.3749 26.458332 Q 1322.9166 26.458332 1322.9166 52.916664 L 1322.9166 52.916664 L 1322.9166 52.916664 Q 1296.4583 52.916664 1243.5416 79.37499 L 1190.6249 105.83333 L 1190.6249 132.29166 L 1190.6249 158.74998 L 1164.1666 158.74998 L 1164.1666 185.20833 L 1164.1666 185.20833 L 1137.7083 185.20833 L 1137.7083 185.20833 L 1137.7083 185.20833 L 1137.7083 211.66666 L 1137.7083 211.66666 L 1111.25 238.12498 L 1084.7916 264.5833 L 1084.7916 291.04166 L 1084.7916 291.04166 L 926.0416 291.04166 Q 767.2916 291.04166 396.87497 317.49997 L 0.0 317.49997 L 0.0 291.04166 L 0.0 291.04166 L 132.29166 291.04166 L 238.12498 291.04166 L 238.12498 238.12498 L 238.12498 211.66666 L 211.66666 211.66666 L 211.66666 185.20833 L 211.66666 185.20833 L 185.20833 185.20833 L 185.20833 185.20833 Q 185.20833 185.20833 132.29166 132.29166 L 79.37499 79.37499 L 79.37499 79.37499 L 79.37499 79.37499 L 79.37499 52.916664 L 79.37499 52.916664 L 52.916664 52.916664 L 52.916664 26.458332 L 52.916664 26.458332 L 26.458332 26.458332 L 26.458332 26.458332 z" svg:height="3.1749997mm" draw:style-name="style-1091" svg:viewBox="0.0 0.0 1349.3749 317.49997" svg:width="13.49375mm" svg:x="164.8354mm" svg:y="284.42706mm"/>
          <draw:path svg:d="M 0.0 26.458332 L 26.458332 0.0 L 79.37499 0.0 Q 132.29166 26.458332 211.66666 26.458332 L 291.04166 26.458332 L 291.04166 52.916664 L 291.04166 79.37499 L 264.5833 79.37499 Q 238.12498 79.37499 238.12498 105.83333 Q 238.12498 132.29166 211.66666 132.29166 Q 185.20833 132.29166 158.74998 185.20833 L 158.74998 238.12498 L 211.66666 238.12498 L 238.12498 238.12498 L 238.12498 264.5833 L 238.12498 264.5833 L 238.12498 264.5833 L 238.12498 291.04166 L 185.20833 291.04166 Q 132.29166 291.04166 79.37499 264.5833 L 26.458332 264.5833 L 26.458332 264.5833 Q 26.458332 238.12498 26.458332 238.12498 L 52.916664 238.12498 L 52.916664 185.20833 Q 52.916664 158.74998 26.458332 158.74998 L 26.458332 158.74998 L 26.458332 158.74998 Q 0.0 158.74998 0.0 79.37499 Q 0.0 26.458332 0.0 26.458332 z" svg:height="2.9104166mm" draw:style-name="style-1092" svg:viewBox="0.0 0.0 291.04166 291.04166" svg:width="2.9104166mm" svg:x="164.57083mm" svg:y="86.518745mm"/>
          <draw:path svg:d="M 52.916664 0.0 L 52.916664 0.0 L 52.916664 0.0 L 79.37499 0.0 L 79.37499 0.0 Q 105.83333 0.0 105.83333 26.458332 L 105.83333 26.458332 L 185.20833 105.83333 Q 264.5833 185.20833 291.04166 211.66666 L 291.04166 238.12498 L 264.5833 238.12498 Q 264.5833 238.12498 264.5833 264.5833 L 291.04166 264.5833 L 291.04166 291.04166 L 291.04166 291.04166 L 264.5833 291.04166 L 264.5833 291.04166 L 238.12498 291.04166 Q 211.66666 291.04166 211.66666 264.5833 L 211.66666 264.5833 L 211.66666 264.5833 Q 211.66666 238.12498 185.20833 238.12498 Q 158.74998 238.12498 132.29166 211.66666 L 105.83333 185.20833 L 79.37499 185.20833 Q 79.37499 185.20833 52.916664 132.29166 L 0.0 79.37499 L 52.916664 79.37499 Q 79.37499 79.37499 79.37499 79.37499 L 79.37499 79.37499 L 52.916664 79.37499 Q 52.916664 79.37499 52.916664 52.916664 L 26.458332 26.458332 L 52.916664 26.458332 Q 52.916664 26.458332 52.916664 0.0 z" svg:height="2.9104166mm" draw:style-name="style-1093" svg:viewBox="0.0 0.0 291.04166 291.04166" svg:width="2.9104166mm" svg:x="56.091663mm" svg:y="163.24791mm"/>
          <draw:path svg:d="M 264.5833 0.0 L 264.5833 0.0 L 264.5833 0.0 Q 264.5833 0.0 264.5833 26.458332 L 291.04166 26.458332 L 291.04166 26.458332 Q 291.04166 52.916664 317.49997 52.916664 L 317.49997 52.916664 L 317.49997 52.916664 Q 317.49997 52.916664 317.49997 79.37499 L 343.9583 79.37499 L 343.9583 105.83333 Q 370.41666 132.29166 370.41666 132.29166 L 370.41666 132.29166 L 370.41666 132.29166 Q 370.41666 158.74998 370.41666 158.74998 L 396.87497 158.74998 L 423.3333 158.74998 L 423.3333 158.74998 L 608.5416 370.41666 Q 793.74994 582.0833 793.74994 608.5416 L 820.2083 608.5416 L 820.2083 634.99994 L 820.2083 634.99994 L 820.2083 634.99994 Q 820.2083 634.99994 846.6666 661.4583 L 846.6666 661.4583 L 846.6666 661.4583 Q 846.6666 687.9166 846.6666 687.9166 L 873.12494 687.9166 L 873.12494 687.9166 Q 873.12494 687.9166 899.5833 714.37494 L 899.5833 714.37494 L 899.5833 740.8333 Q 899.5833 767.2916 873.12494 767.2916 L 846.6666 767.2916 L 846.6666 740.8333 Q 846.6666 740.8333 820.2083 740.8333 L 820.2083 740.8333 L 793.74994 740.8333 Q 793.74994 740.8333 793.74994 714.37494 L 793.74994 714.37494 L 767.2916 714.37494 L 767.2916 687.9166 L 740.8333 687.9166 L 714.37494 687.9166 L 714.37494 714.37494 L 740.8333 714.37494 L 740.8333 714.37494 L 740.8333 740.8333 L 740.8333 740.8333 Q 740.8333 740.8333 767.2916 767.2916 L 793.74994 793.74994 L 793.74994 793.74994 L 793.74994 793.74994 L 793.74994 820.2083 L 793.74994 820.2083 L 793.74994 846.6666 L 793.74994 873.12494 L 793.74994 873.12494 L 793.74994 873.12494 L 793.74994 873.12494 L 767.2916 846.6666 L 767.2916 846.6666 L 740.8333 846.6666 L 740.8333 846.6666 L 740.8333 846.6666 L 740.8333 820.2083 L 740.8333 820.2083 L 714.37494 820.2083 L 714.37494 793.74994 L 714.37494 793.74994 L 687.9166 793.74994 L 687.9166 793.74994 L 687.9166 793.74994 L 687.9166 767.2916 Q 687.9166 767.2916 608.5416 767.2916 Q 555.625 740.8333 476.24997 687.9166 L 396.87497 608.5416 L 396.87497 582.0833 Q 370.41666 582.0833 370.41666 582.0833 L 370.41666 582.0833 L 370.41666 582.0833 Q 370.41666 555.625 238.12498 423.3333 L 105.83333 317.49997 L 105.83333 317.49997 Q 105.83333 291.04166 79.37499 291.04166 L 79.37499 291.04166 L 79.37499 264.5833 L 79.37499 264.5833 L 79.37499 264.5833 Q 52.916664 238.12498 52.916664 238.12498 L 52.916664 238.12498 L 52.916664 211.66666 L 52.916664 211.66666 L 26.458332 211.66666 L 26.458332 211.66666 L 26.458332 211.66666 L 0.0 185.20833 L 0.0 185.20833 L 0.0 185.20833 L 0.0 158.74998 L 0.0 132.29166 L 0.0 105.83333 L 0.0 105.83333 L 26.458332 105.83333 L 26.458332 105.83333 L 26.458332 79.37499 L 52.916664 79.37499 L 52.916664 79.37499 L 52.916664 52.916664 L 52.916664 52.916664 L 52.916664 52.916664 L 79.37499 52.916664 L 79.37499 52.916664 L 79.37499 52.916664 L 79.37499 52.916664 L 79.37499 79.37499 L 105.83333 79.37499 L 105.83333 52.916664 L 105.83333 26.458332 L 105.83333 0.0 L 105.83333 0.0 L 132.29166 0.0 L 132.29166 0.0 L 132.29166 0.0 L 158.74998 0.0 L 185.20833 52.916664 Q 211.66666 105.83333 238.12498 52.916664 Q 238.12498 0.0 264.5833 0.0 z M 132.29166 211.66666 Q 132.29166 185.20833 158.74998 185.20833 Q 185.20833 185.20833 317.49997 343.9583 Q 449.79166 529.1666 396.87497 476.24997 Q 317.49997 449.79166 291.04166 396.87497 Q 264.5833 343.9583 211.66666 291.04166 Q 158.74998 238.12498 132.29166 211.66666 z M 634.99994 608.5416 Q 634.99994 582.0833 687.9166 608.5416 Q 714.37494 634.99994 687.9166 634.99994 Q 661.4583 634.99994 661.4583 608.5416 Q 634.99994 608.5416 634.99994 608.5416 z" svg:height="8.73125mm" draw:style-name="style-1094" svg:viewBox="0.0 0.0 899.5833 873.12494" svg:width="8.995832mm" svg:x="64.02916mm" svg:y="146.04999mm"/>
          <draw:path svg:d="M 634.99994 132.29166 L 767.2916 158.74998 L 846.6666 132.29166 Q 899.5833 132.29166 899.5833 185.20833 Q 899.5833 238.12498 899.5833 238.12498 L 899.5833 264.5833 L 899.5833 264.5833 Q 899.5833 264.5833 926.0416 264.5833 L 926.0416 291.04166 L 899.5833 291.04166 Q 846.6666 317.49997 687.9166 291.04166 Q 529.1666 264.5833 264.5833 264.5833 L 0.0 264.5833 L 0.0 264.5833 L 0.0 264.5833 L 0.0 238.12498 L 0.0 238.12498 L 0.0 211.66666 L 0.0 185.20833 L 0.0 185.20833 L 0.0 158.74998 L 0.0 158.74998 L 0.0 158.74998 L 26.458332 158.74998 L 26.458332 158.74998 L 26.458332 132.29166 L 52.916664 132.29166 L 52.916664 132.29166 L 52.916664 105.83333 L 105.83333 105.83333 Q 185.20833 79.37499 185.20833 52.916664 L 185.20833 26.458332 L 211.66666 0.0 Q 211.66666 0.0 264.5833 0.0 Q 317.49997 0.0 291.04166 26.458332 Q 291.04166 52.916664 317.49997 26.458332 Q 370.41666 26.458332 370.41666 0.0 Q 396.87497 0.0 423.3333 0.0 Q 449.79166 0.0 476.24997 52.916664 Q 502.7083 132.29166 634.99994 132.29166 z" svg:height="2.9104166mm" draw:style-name="style-1095" svg:viewBox="0.0 0.0 926.0416 291.04166" svg:width="9.260416mm" svg:x="165.09999mm" svg:y="43.391663mm"/>
          <draw:path svg:d="M 105.83333 26.458332 L 211.66666 0.0 L 529.1666 0.0 L 873.12494 0.0 L 873.12494 0.0 L 873.12494 0.0 L 873.12494 26.458332 L 899.5833 26.458332 L 899.5833 26.458332 L 899.5833 52.916664 L 846.6666 52.916664 L 793.74994 52.916664 L 582.0833 52.916664 Q 396.87497 52.916664 211.66666 79.37499 L 0.0 79.37499 L 0.0 52.916664 L 0.0 26.458332 L 105.83333 26.458332 z" svg:height="0.7937499mm" draw:style-name="style-1096" svg:viewBox="0.0 0.0 899.5833 79.37499" svg:width="8.995832mm" svg:x="142.34583mm" svg:y="14.816666mm"/>
          <draw:path svg:d="M 1825.6249 52.916664 L 1852.0833 52.916664 L 1852.0833 52.916664 Q 1852.0833 52.916664 1719.7916 105.83333 L 1587.4999 105.83333 L 1481.6666 132.29166 L 1375.8333 158.74998 L 1375.8333 158.74998 L 1375.8333 158.74998 L 1084.7916 158.74998 Q 820.2083 158.74998 555.625 132.29166 L 291.04166 132.29166 L 291.04166 132.29166 Q 291.04166 105.83333 238.12498 105.83333 L 185.20833 105.83333 L 79.37499 79.37499 L 0.0 52.916664 L 0.0 52.916664 L 0.0 52.916664 L 0.0 52.916664 L 26.458332 52.916664 L 26.458332 52.916664 L 26.458332 52.916664 L 608.5416 0.0 Q 1164.1666 0.0 1481.6666 0.0 Q 1799.1666 52.916664 1825.6249 52.916664 z" svg:height="1.5874999mm" draw:style-name="style-1097" svg:viewBox="0.0 0.0 1852.0833 158.74998" svg:width="18.520832mm" svg:x="55.297913mm" svg:y="44.979164mm"/>
          <draw:path svg:d="M 105.83333 0.0 L 105.83333 0.0 L 132.29166 52.916664 Q 132.29166 105.83333 158.74998 105.83333 L 158.74998 105.83333 L 211.66666 370.41666 Q 238.12498 608.5416 264.5833 608.5416 L 264.5833 608.5416 L 264.5833 634.99994 Q 238.12498 634.99994 238.12498 687.9166 L 238.12498 714.37494 L 264.5833 740.8333 L 264.5833 740.8333 L 264.5833 793.74994 Q 291.04166 873.12494 291.04166 952.49994 L 291.04166 1005.4166 L 317.49997 1005.4166 L 317.49997 1005.4166 L 291.04166 1111.25 Q 238.12498 1190.6249 238.12498 1243.5416 L 238.12498 1296.4583 L 211.66666 1269.9999 L 185.20833 1217.0833 L 185.20833 1217.0833 L 185.20833 1217.0833 L 185.20833 1217.0833 L 185.20833 1190.6249 L 211.66666 1190.6249 L 211.66666 1164.1666 L 211.66666 1164.1666 L 185.20833 1164.1666 L 185.20833 1111.25 L 185.20833 1084.7916 L 158.74998 1084.7916 Q 158.74998 1058.3333 105.83333 1031.875 Q 52.916664 1005.4166 52.916664 978.95825 L 52.916664 952.49994 L 52.916664 846.6666 Q 26.458332 740.8333 26.458332 661.4583 Q 26.458332 582.0833 26.458332 582.0833 L 0.0 608.5416 L 0.0 502.7083 L 0.0 396.87497 L 26.458332 396.87497 Q 26.458332 370.41666 26.458332 211.66666 L 52.916664 26.458332 L 79.37499 0.0 Q 79.37499 0.0 105.83333 0.0 z" svg:height="12.964582mm" draw:style-name="style-1098" svg:viewBox="0.0 0.0 317.49997 1296.4583" svg:width="3.1749997mm" svg:x="51.593746mm" svg:y="176.74165mm"/>
          <draw:path svg:d="M 264.5833 0.0 L 317.49997 0.0 L 317.49997 105.83333 Q 291.04166 211.66666 291.04166 211.66666 Q 291.04166 238.12498 264.5833 317.49997 L 264.5833 423.3333 L 264.5833 608.5416 L 238.12498 793.74994 L 238.12498 793.74994 Q 238.12498 793.74994 238.12498 767.2916 L 211.66666 767.2916 L 211.66666 740.8333 Q 211.66666 714.37494 132.29166 714.37494 L 52.916664 714.37494 L 52.916664 687.9166 L 52.916664 661.4583 L 52.916664 634.99994 Q 26.458332 634.99994 26.458332 634.99994 L 26.458332 634.99994 L 26.458332 634.99994 Q 26.458332 608.5416 0.0 608.5416 L 0.0 608.5416 L 0.0 582.0833 Q 26.458332 582.0833 26.458332 529.1666 Q 26.458332 449.79166 26.458332 423.3333 Q 26.458332 396.87497 52.916664 317.49997 L 79.37499 211.66666 L 79.37499 211.66666 Q 79.37499 211.66666 132.29166 158.74998 L 185.20833 158.74998 L 185.20833 132.29166 L 185.20833 132.29166 L 185.20833 132.29166 L 185.20833 132.29166 L 211.66666 79.37499 Q 211.66666 26.458332 264.5833 0.0 z" svg:height="7.9374995mm" draw:style-name="style-1099" svg:viewBox="0.0 0.0 317.49997 793.74994" svg:width="3.1749997mm" svg:x="56.885414mm" svg:y="192.61665mm"/>
          <draw:path svg:d="M 132.29166 0.0 L 158.74998 0.0 L 158.74998 79.37499 L 158.74998 132.29166 L 158.74998 132.29166 L 132.29166 132.29166 L 132.29166 158.74998 Q 132.29166 185.20833 79.37499 185.20833 Q 52.916664 185.20833 52.916664 211.66666 Q 52.916664 238.12498 26.458332 238.12498 L 0.0 238.12498 L 0.0 211.66666 Q 26.458332 185.20833 26.458332 132.29166 Q 26.458332 105.83333 79.37499 79.37499 Q 132.29166 79.37499 132.29166 26.458332 Q 105.83333 0.0 132.29166 0.0 z" svg:height="2.38125mm" draw:style-name="style-1100" svg:viewBox="0.0 0.0 158.74998 238.12498" svg:width="1.5874999mm" svg:x="225.68958mm" svg:y="206.11041mm"/>
          <draw:path svg:d="M 238.12498 0.0 L 238.12498 0.0 L 291.04166 26.458332 Q 317.49997 79.37499 343.9583 79.37499 Q 370.41666 79.37499 370.41666 105.83333 L 370.41666 105.83333 L 370.41666 132.29166 Q 370.41666 158.74998 396.87497 185.20833 Q 449.79166 185.20833 449.79166 185.20833 L 449.79166 211.66666 L 423.3333 238.12498 Q 396.87497 238.12498 396.87497 264.5833 L 396.87497 264.5833 L 291.04166 211.66666 Q 185.20833 158.74998 185.20833 185.20833 Q 185.20833 211.66666 264.5833 291.04166 Q 343.9583 343.9583 343.9583 370.41666 L 343.9583 396.87497 L 343.9583 396.87497 L 317.49997 396.87497 L 291.04166 396.87497 Q 291.04166 396.87497 291.04166 370.41666 L 291.04166 370.41666 L 291.04166 370.41666 Q 291.04166 370.41666 264.5833 343.9583 L 264.5833 317.49997 L 238.12498 317.49997 Q 238.12498 291.04166 238.12498 291.04166 L 238.12498 291.04166 L 238.12498 291.04166 Q 211.66666 291.04166 211.66666 264.5833 L 211.66666 264.5833 L 185.20833 264.5833 Q 185.20833 238.12498 185.20833 238.12498 L 185.20833 238.12498 L 185.20833 238.12498 Q 158.74998 238.12498 132.29166 291.04166 Q 132.29166 343.9583 79.37499 317.49997 L 0.0 291.04166 L 0.0 291.04166 L 0.0 291.04166 L 0.0 291.04166 L 26.458332 264.5833 L 26.458332 264.5833 L 26.458332 264.5833 L 26.458332 238.12498 L 26.458332 238.12498 L 52.916664 238.12498 L 52.916664 238.12498 L 79.37499 238.12498 L 79.37499 238.12498 L 79.37499 211.66666 L 79.37499 211.66666 L 105.83333 211.66666 L 105.83333 185.20833 L 105.83333 185.20833 L 132.29166 185.20833 L 132.29166 185.20833 L 132.29166 185.20833 L 132.29166 158.74998 L 132.29166 158.74998 L 158.74998 132.29166 L 158.74998 105.83333 L 132.29166 105.83333 L 105.83333 79.37499 L 105.83333 79.37499 L 105.83333 79.37499 L 79.37499 79.37499 L 79.37499 79.37499 L 79.37499 79.37499 L 52.916664 79.37499 L 52.916664 52.916664 Q 79.37499 52.916664 79.37499 52.916664 L 79.37499 52.916664 L 79.37499 26.458332 L 79.37499 26.458332 L 158.74998 26.458332 Q 238.12498 26.458332 238.12498 0.0 z" svg:height="3.9687498mm" draw:style-name="style-1101" svg:viewBox="0.0 0.0 449.79166 396.87497" svg:width="4.497916mm" svg:x="64.822914mm" svg:y="143.66875mm"/>
          <draw:path svg:d="M 26.458332 52.916664 L 0.0 0.0 L 105.83333 0.0 Q 211.66666 26.458332 211.66666 52.916664 Q 238.12498 105.83333 238.12498 158.74998 L 238.12498 238.12498 L 238.12498 238.12498 Q 238.12498 238.12498 211.66666 211.66666 Q 211.66666 158.74998 132.29166 132.29166 Q 26.458332 105.83333 26.458332 52.916664 z" svg:height="2.38125mm" draw:style-name="style-1102" svg:viewBox="0.0 0.0 238.12498 238.12498" svg:width="2.38125mm" svg:x="219.33957mm" svg:y="258.76248mm"/>
          <draw:path svg:d="M 132.29166 26.458332 L 132.29166 0.0 L 291.04166 52.916664 Q 449.79166 132.29166 423.3333 132.29166 L 423.3333 132.29166 L 370.41666 132.29166 L 343.9583 132.29166 L 317.49997 185.20833 Q 264.5833 211.66666 291.04166 264.5833 Q 317.49997 343.9583 343.9583 343.9583 Q 370.41666 370.41666 343.9583 396.87497 L 343.9583 396.87497 L 317.49997 396.87497 Q 291.04166 396.87497 264.5833 396.87497 Q 238.12498 396.87497 211.66666 423.3333 L 211.66666 476.24997 L 211.66666 476.24997 L 185.20833 449.79166 L 185.20833 449.79166 L 158.74998 449.79166 L 158.74998 423.3333 L 158.74998 396.87497 L 132.29166 396.87497 L 105.83333 396.87497 L 105.83333 423.3333 L 105.83333 449.79166 L 79.37499 449.79166 L 79.37499 449.79166 L 79.37499 449.79166 Q 79.37499 449.79166 52.916664 476.24997 L 52.916664 476.24997 L 26.458332 476.24997 L 0.0 476.24997 L 0.0 449.79166 Q 0.0 449.79166 52.916664 449.79166 Q 79.37499 423.3333 52.916664 343.9583 L 52.916664 238.12498 L 52.916664 238.12498 Q 26.458332 238.12498 26.458332 211.66666 L 26.458332 211.66666 L 26.458332 185.20833 Q 0.0 185.20833 26.458332 158.74998 L 52.916664 132.29166 L 79.37499 185.20833 Q 105.83333 238.12498 158.74998 238.12498 L 211.66666 238.12498 L 211.66666 238.12498 L 211.66666 238.12498 L 238.12498 211.66666 L 264.5833 185.20833 L 264.5833 132.29166 Q 264.5833 79.37499 211.66666 79.37499 L 158.74998 52.916664 L 158.74998 52.916664 Q 158.74998 52.916664 132.29166 26.458332 z" svg:height="4.7625mm" draw:style-name="style-1103" svg:viewBox="0.0 0.0 423.3333 476.24997" svg:width="4.233333mm" svg:x="102.12916mm" svg:y="151.07707mm"/>
          <draw:path svg:d="M 238.12498 0.0 L 264.5833 0.0 L 158.74998 132.29166 Q 52.916664 291.04166 52.916664 317.49997 L 52.916664 343.9583 L 26.458332 343.9583 Q 0.0 370.41666 0.0 396.87497 L 0.0 396.87497 L 0.0 396.87497 Q 0.0 396.87497 0.0 238.12498 L 26.458332 79.37499 L 105.83333 52.916664 Q 211.66666 26.458332 238.12498 0.0 z" svg:height="3.9687498mm" draw:style-name="style-1104" svg:viewBox="0.0 0.0 264.5833 396.87497" svg:width="2.6458333mm" svg:x="37.57083mm" svg:y="114.03541mm"/>
          <draw:path svg:d="M 79.37499 52.916664 L 52.916664 52.916664 L 52.916664 52.916664 Q 26.458332 52.916664 26.458332 26.458332 L 26.458332 26.458332 L 0.0 26.458332 L 0.0 26.458332 L 0.0 0.0 L 0.0 0.0 L 79.37499 0.0 Q 158.74998 0.0 158.74998 52.916664 Q 158.74998 79.37499 132.29166 79.37499 Q 105.83333 52.916664 79.37499 52.916664 z" svg:height="0.7937499mm" draw:style-name="style-1105" svg:viewBox="0.0 0.0 158.74998 79.37499" svg:width="1.5874999mm" svg:x="80.43333mm" svg:y="147.10832mm"/>
          <draw:path svg:d="M 1613.9583 0.0 L 1666.8749 0.0 L 1666.8749 0.0 L 1666.8749 26.458332 L 1666.8749 26.458332 L 1640.4166 26.458332 L 1640.4166 26.458332 L 1640.4166 26.458332 L 1666.8749 52.916664 L 1693.3333 52.916664 L 1693.3333 52.916664 Q 1693.3333 79.37499 1428.7499 105.83333 Q 1164.1666 132.29166 582.0833 185.20833 L 0.0 238.12498 L 0.0 238.12498 L 0.0 238.12498 L 26.458332 211.66666 L 52.916664 185.20833 L 52.916664 185.20833 L 52.916664 185.20833 L 132.29166 185.20833 L 211.66666 185.20833 L 899.5833 79.37499 Q 1561.0416 26.458332 1613.9583 0.0 z" svg:height="2.38125mm" draw:style-name="style-1106" svg:viewBox="0.0 0.0 1693.3333 238.12498" svg:width="16.933332mm" svg:x="90.487495mm" svg:y="246.85623mm"/>
          <draw:path svg:d="M 476.24997 0.0 L 502.7083 0.0 L 502.7083 0.0 L 529.1666 0.0 L 529.1666 0.0 L 529.1666 0.0 L 555.625 26.458332 L 582.0833 52.916664 L 714.37494 105.83333 Q 846.6666 211.66666 873.12494 211.66666 L 899.5833 211.66666 L 926.0416 238.12498 L 952.49994 238.12498 L 952.49994 264.5833 L 952.49994 317.49997 L 926.0416 317.49997 L 926.0416 317.49997 L 899.5833 343.9583 Q 846.6666 343.9583 820.2083 423.3333 Q 793.74994 476.24997 687.9166 476.24997 L 582.0833 476.24997 L 582.0833 476.24997 L 582.0833 476.24997 L 449.79166 476.24997 L 317.49997 476.24997 L 238.12498 476.24997 L 158.74998 476.24997 L 158.74998 502.7083 L 132.29166 502.7083 L 132.29166 476.24997 L 105.83333 476.24997 L 105.83333 449.79166 L 105.83333 423.3333 L 79.37499 396.87497 L 79.37499 370.41666 L 52.916664 370.41666 L 0.0 370.41666 L 0.0 317.49997 L 0.0 291.04166 L 26.458332 291.04166 L 26.458332 264.5833 L 26.458332 264.5833 L 52.916664 264.5833 L 52.916664 264.5833 L 52.916664 264.5833 L 158.74998 211.66666 Q 264.5833 158.74998 317.49997 105.83333 Q 343.9583 52.916664 370.41666 52.916664 Q 423.3333 0.0 476.24997 0.0 z" svg:height="5.027083mm" draw:style-name="style-1107" svg:viewBox="0.0 0.0 952.49994 502.7083" svg:width="9.525mm" svg:x="82.02083mm" svg:y="124.88332mm"/>
          <draw:path svg:d="M 105.83333 52.916664 L 158.74998 0.0 L 185.20833 0.0 L 185.20833 0.0 L 238.12498 0.0 Q 264.5833 26.458332 291.04166 26.458332 L 291.04166 26.458332 L 291.04166 132.29166 Q 317.49997 211.66666 343.9583 211.66666 L 370.41666 211.66666 L 343.9583 264.5833 Q 343.9583 291.04166 291.04166 396.87497 Q 238.12498 502.7083 211.66666 502.7083 Q 185.20833 529.1666 158.74998 529.1666 L 158.74998 529.1666 L 158.74998 502.7083 Q 158.74998 449.79166 79.37499 449.79166 L 26.458332 423.3333 L 26.458332 423.3333 Q 26.458332 423.3333 0.0 396.87497 Q -26.458332 370.41666 0.0 291.04166 L 26.458332 211.66666 L 26.458332 211.66666 Q 26.458332 211.66666 52.916664 158.74998 Q 79.37499 105.83333 105.83333 52.916664 z" svg:height="5.2916665mm" draw:style-name="style-1108" svg:viewBox="0.0 0.0 370.41666 529.1666" svg:width="3.7041664mm" svg:x="46.302082mm" svg:y="186.00208mm"/>
          <draw:path svg:d="M 238.12498 26.458332 L 238.12498 0.0 L 343.9583 26.458332 Q 423.3333 26.458332 423.3333 79.37499 Q 449.79166 132.29166 449.79166 132.29166 L 449.79166 132.29166 L 449.79166 185.20833 Q 476.24997 238.12498 661.4583 238.12498 L 873.12494 238.12498 L 873.12494 238.12498 Q 873.12494 238.12498 873.12494 291.04166 Q 899.5833 317.49997 820.2083 317.49997 L 714.37494 343.9583 L 767.2916 343.9583 L 793.74994 343.9583 L 767.2916 370.41666 L 714.37494 370.41666 L 714.37494 396.87497 L 714.37494 423.3333 L 582.0833 423.3333 L 449.79166 423.3333 L 449.79166 396.87497 L 449.79166 370.41666 L 449.79166 343.9583 L 449.79166 317.49997 L 449.79166 317.49997 L 449.79166 291.04166 L 343.9583 291.04166 Q 264.5833 291.04166 132.29166 264.5833 L 26.458332 238.12498 L 26.458332 238.12498 L 26.458332 238.12498 L 0.0 238.12498 L 0.0 238.12498 L 0.0 211.66666 L 0.0 211.66666 L 26.458332 211.66666 L 79.37499 211.66666 L 79.37499 185.20833 L 79.37499 158.74998 L 52.916664 158.74998 L 26.458332 158.74998 L 26.458332 132.29166 L 26.458332 105.83333 L 52.916664 105.83333 L 79.37499 132.29166 L 105.83333 132.29166 Q 132.29166 132.29166 132.29166 105.83333 Q 132.29166 105.83333 158.74998 79.37499 Q 211.66666 79.37499 238.12498 26.458332 z" svg:height="4.233333mm" draw:style-name="style-1109" svg:viewBox="0.0 0.0 873.12494 423.3333" svg:width="8.73125mm" svg:x="119.32708mm" svg:y="211.40207mm"/>
          <draw:path svg:d="M 2989.7915 52.916664 L 2989.7915 105.83333 L 2989.7915 529.1666 L 2989.7915 952.49994 L 2989.7915 1534.5833 L 2989.7915 2143.125 L 2989.7915 2592.9165 Q 2989.7915 3069.1665 2645.8333 3095.6248 Q 2275.4165 3122.0833 1481.6666 3122.0833 Q 714.37494 3122.0833 370.41666 3122.0833 L 0.0 3122.0833 L 0.0 3122.0833 L 0.0 3122.0833 L 52.916664 3095.6248 Q 105.83333 3069.1665 105.83333 3042.7083 L 105.83333 3016.2498 L 105.83333 3016.2498 Q 132.29166 3016.2498 264.5833 3042.7083 L 370.41666 3042.7083 L 370.41666 2989.7915 Q 370.41666 2936.8748 343.9583 2910.4165 L 317.49997 2910.4165 L 317.49997 2883.9583 Q 317.49997 2857.4998 317.49997 2857.4998 Q 317.49997 2831.0415 396.87497 2804.5833 Q 449.79166 2804.5833 449.79166 2778.1248 L 449.79166 2751.6665 L 449.79166 2751.6665 Q 423.3333 2725.2083 423.3333 2725.2083 Q 423.3333 2698.7498 423.3333 2645.8333 L 423.3333 2566.4583 L 423.3333 2539.9998 Q 423.3333 2487.0833 396.87497 2487.0833 L 396.87497 2460.6248 L 396.87497 2434.1665 Q 370.41666 2434.1665 370.41666 2434.1665 L 370.41666 2434.1665 L 370.41666 2434.1665 Q 370.41666 2407.7083 423.3333 2354.7915 Q 476.24997 2328.3333 396.87497 2301.875 Q 317.49997 2275.4165 317.49997 2248.9583 L 291.04166 2222.5 L 291.04166 2222.5 Q 264.5833 2196.0415 238.12498 2196.0415 L 211.66666 2196.0415 L 211.66666 2196.0415 Q 211.66666 2169.5833 264.5833 2169.5833 Q 317.49997 2169.5833 291.04166 2143.125 Q 264.5833 2116.6665 291.04166 2116.6665 L 317.49997 2090.2083 L 317.49997 2090.2083 Q 317.49997 2116.6665 317.49997 2116.6665 Q 317.49997 2116.6665 343.9583 1957.9165 Q 370.41666 1799.1666 317.49997 1799.1666 Q 264.5833 1772.7083 291.04166 1904.9999 L 317.49997 2010.8333 L 291.04166 2010.8333 Q 264.5833 2010.8333 238.12498 1957.9165 Q 211.66666 1878.5416 158.74998 1878.5416 L 105.83333 1878.5416 L 105.83333 1878.5416 Q 105.83333 1878.5416 79.37499 1852.0833 Q 79.37499 1825.6249 105.83333 1825.6249 Q 132.29166 1825.6249 132.29166 1772.7083 L 158.74998 1719.7916 L 158.74998 1719.7916 L 158.74998 1693.3333 L 158.74998 1693.3333 L 158.74998 1693.3333 L 185.20833 1666.8749 Q 185.20833 1640.4166 211.66666 1640.4166 L 238.12498 1640.4166 L 238.12498 1613.9583 L 238.12498 1613.9583 L 238.12498 1613.9583 Q 264.5833 1613.9583 238.12498 1666.8749 Q 238.12498 1719.7916 264.5833 1719.7916 Q 291.04166 1693.3333 317.49997 1640.4166 Q 317.49997 1587.4999 396.87497 1534.5833 Q 449.79166 1481.6666 476.24997 1455.2083 Q 476.24997 1402.2916 396.87497 1402.2916 Q 317.49997 1375.8333 317.49997 1349.3749 L 343.9583 1322.9166 L 343.9583 1322.9166 Q 317.49997 1296.4583 317.49997 1296.4583 L 317.49997 1296.4583 L 317.49997 1269.9999 Q 317.49997 1217.0833 370.41666 1217.0833 L 396.87497 1190.6249 L 423.3333 1190.6249 Q 423.3333 1164.1666 423.3333 1164.1666 L 423.3333 1164.1666 L 423.3333 1164.1666 Q 449.79166 1164.1666 449.79166 1137.7083 L 449.79166 1137.7083 L 449.79166 1137.7083 Q 449.79166 1111.25 529.1666 1111.25 Q 582.0833 1111.25 555.625 1084.7916 L 529.1666 1058.3333 L 529.1666 1031.875 L 529.1666 1005.4166 L 555.625 1005.4166 L 582.0833 1005.4166 L 582.0833 1005.4166 L 608.5416 1005.4166 L 608.5416 1005.4166 Q 634.99994 1005.4166 661.4583 1005.4166 Q 687.9166 978.95825 687.9166 952.49994 L 687.9166 926.0416 L 714.37494 952.49994 L 714.37494 1005.4166 L 740.8333 1005.4166 L 793.74994 1005.4166 L 820.2083 978.95825 L 846.6666 952.49994 L 873.12494 952.49994 L 899.5833 952.49994 L 899.5833 978.95825 L 899.5833 978.95825 L 926.0416 1005.4166 L 926.0416 1005.4166 L 926.0416 1005.4166 L 899.5833 1005.4166 L 899.5833 1005.4166 L 899.5833 1031.875 L 899.5833 1031.875 L 899.5833 1031.875 L 873.12494 1031.875 L 873.12494 1058.3333 L 793.74994 1111.25 Q 740.8333 1164.1666 687.9166 1190.6249 L 661.4583 1217.0833 L 687.9166 1217.0833 Q 687.9166 1243.5416 714.37494 1243.5416 L 714.37494 1269.9999 L 714.37494 1322.9166 Q 714.37494 1375.8333 767.2916 1375.8333 L 820.2083 1375.8333 L 820.2083 1428.7499 Q 820.2083 1455.2083 793.74994 1455.2083 Q 767.2916 1455.2083 740.8333 1534.5833 Q 740.8333 1613.9583 714.37494 1640.4166 L 714.37494 1666.8749 L 740.8333 1666.8749 Q 767.2916 1640.4166 793.74994 1640.4166 L 793.74994 1640.4166 L 793.74994 1640.4166 Q 793.74994 1640.4166 793.74994 1666.8749 L 820.2083 1666.8749 L 820.2083 1693.3333 L 793.74994 1719.7916 L 793.74994 1719.7916 L 793.74994 1746.2499 L 793.74994 1746.2499 L 793.74994 1746.2499 L 767.2916 1746.2499 L 767.2916 1746.2499 L 793.74994 1746.2499 L 820.2083 1746.2499 L 899.5833 1746.2499 Q 952.49994 1719.7916 952.49994 1746.2499 Q 952.49994 1772.7083 1058.3333 1772.7083 L 1137.7083 1746.2499 L 1164.1666 1746.2499 L 1190.6249 1746.2499 L 1190.6249 1719.7916 L 1164.1666 1693.3333 L 1164.1666 1693.3333 L 1164.1666 1693.3333 L 1111.25 1693.3333 Q 1031.875 1693.3333 1058.3333 1666.8749 Q 1058.3333 1640.4166 1084.7916 1640.4166 Q 1111.25 1640.4166 1111.25 1587.4999 Q 1137.7083 1561.0416 1084.7916 1561.0416 L 1031.875 1534.5833 L 1031.875 1534.5833 L 1031.875 1534.5833 L 1031.875 1508.1249 L 1058.3333 1481.6666 L 1058.3333 1481.6666 L 1058.3333 1481.6666 L 1058.3333 1455.2083 L 1058.3333 1455.2083 L 1058.3333 1428.7499 L 1058.3333 1428.7499 L 1084.7916 1375.8333 L 1084.7916 1322.9166 L 1111.25 1322.9166 L 1111.25 1322.9166 L 1111.25 1349.3749 L 1111.25 1375.8333 L 1137.7083 1402.2916 L 1164.1666 1428.7499 L 1164.1666 1428.7499 L 1164.1666 1428.7499 L 1190.6249 1428.7499 L 1217.0833 1428.7499 L 1217.0833 1428.7499 L 1217.0833 1428.7499 L 1243.5416 1428.7499 L 1243.5416 1428.7499 L 1269.9999 1455.2083 Q 1296.4583 1481.6666 1322.9166 1508.1249 L 1349.3749 1508.1249 L 1349.3749 1481.6666 Q 1349.3749 1428.7499 1375.8333 1428.7499 Q 1402.2916 1428.7499 1402.2916 1481.6666 L 1402.2916 1508.1249 L 1428.7499 1508.1249 L 1455.2083 1481.6666 L 1455.2083 1481.6666 Q 1428.7499 1481.6666 1428.7499 1428.7499 L 1428.7499 1402.2916 L 1428.7499 1375.8333 L 1428.7499 1375.8333 L 1428.7499 1349.3749 Q 1428.7499 1322.9166 1508.1249 1296.4583 Q 1587.4999 1269.9999 1534.5833 1111.25 Q 1508.1249 978.95825 1481.6666 978.95825 L 1428.7499 1005.4166 L 1428.7499 1005.4166 L 1402.2916 1005.4166 L 1402.2916 952.49994 L 1402.2916 873.12494 L 1402.2916 873.12494 L 1428.7499 873.12494 L 1428.7499 899.5833 Q 1455.2083 899.5833 1508.1249 899.5833 Q 1561.0416 846.6666 1587.4999 873.12494 L 1613.9583 873.12494 L 1613.9583 846.6666 Q 1587.4999 820.2083 1587.4999 740.8333 Q 1587.4999 687.9166 1587.4999 634.99994 Q 1613.9583 582.0833 1561.0416 582.0833 Q 1508.1249 582.0833 1508.1249 529.1666 L 1481.6666 502.7083 L 1481.6666 529.1666 L 1481.6666 529.1666 L 1481.6666 529.1666 Q 1481.6666 529.1666 1455.2083 502.7083 L 1428.7499 476.24997 L 1428.7499 423.3333 L 1428.7499 396.87497 L 1455.2083 370.41666 L 1455.2083 343.9583 L 1481.6666 343.9583 L 1508.1249 370.41666 L 1508.1249 370.41666 L 1508.1249 370.41666 L 1481.6666 396.87497 Q 1481.6666 423.3333 1534.5833 449.79166 L 1587.4999 476.24997 L 1587.4999 476.24997 L 1613.9583 476.24997 L 1613.9583 449.79166 L 1640.4166 449.79166 L 1640.4166 423.3333 L 1640.4166 396.87497 L 1613.9583 396.87497 L 1587.4999 370.41666 L 1587.4999 370.41666 L 1587.4999 370.41666 L 1587.4999 343.9583 Q 1587.4999 317.49997 1587.4999 317.49997 L 1587.4999 291.04166 L 1587.4999 291.04166 Q 1587.4999 264.5833 1561.0416 264.5833 Q 1534.5833 264.5833 1534.5833 185.20833 Q 1534.5833 105.83333 1508.1249 105.83333 L 1481.6666 105.83333 L 1481.6666 52.916664 L 1481.6666 26.458332 L 1640.4166 26.458332 L 1772.7083 26.458332 L 1825.6249 26.458332 L 1878.5416 52.916664 L 1878.5416 52.916664 L 1904.9999 52.916664 L 1904.9999 52.916664 L 1904.9999 79.37499 L 1904.9999 79.37499 L 1904.9999 79.37499 L 1878.5416 79.37499 L 1878.5416 105.83333 L 1852.0833 105.83333 Q 1799.1666 105.83333 1799.1666 211.66666 Q 1799.1666 291.04166 1799.1666 291.04166 L 1799.1666 317.49997 L 1799.1666 317.49997 L 1799.1666 317.49997 L 1772.7083 317.49997 L 1772.7083 317.49997 L 1825.6249 317.49997 L 1878.5416 317.49997 L 1878.5416 317.49997 L 1904.9999 317.49997 L 1904.9999 317.49997 L 1904.9999 317.49997 L 1931.4583 343.9583 L 1957.9165 343.9583 L 1957.9165 370.41666 L 1957.9165 396.87497 L 1984.3749 396.87497 L 2010.8333 370.41666 L 2010.8333 370.41666 L 2010.8333 370.41666 L 2037.2915 343.9583 Q 2063.75 317.49997 2063.75 291.04166 Q 2063.75 264.5833 2116.6665 264.5833 L 2169.5833 264.5833 L 2169.5833 291.04166 Q 2196.0415 317.49997 2196.0415 317.49997 L 2196.0415 317.49997 L 2196.0415 317.49997 L 2222.5 317.49997 L 2222.5 211.66666 L 2222.5 79.37499 L 2222.5 79.37499 L 2222.5 79.37499 L 2248.9583 79.37499 L 2248.9583 105.83333 L 2328.3333 105.83333 L 2381.2498 105.83333 L 2381.2498 132.29166 L 2381.2498 158.74998 L 2354.7915 211.66666 Q 2328.3333 291.04166 2354.7915 291.04166 Q 2381.2498 317.49997 2381.2498 317.49997 L 2407.7083 317.49997 L 2407.7083 370.41666 L 2434.1665 423.3333 L 2434.1665 423.3333 L 2434.1665 423.3333 L 2434.1665 396.87497 Q 2434.1665 396.87497 2513.5415 370.41666 L 2592.9165 343.9583 L 2592.9165 343.9583 Q 2619.3748 317.49997 2619.3748 317.49997 L 2619.3748 317.49997 L 2645.8333 317.49997 Q 2698.7498 317.49997 2698.7498 370.41666 L 2698.7498 423.3333 L 2725.2083 370.41666 Q 2751.6665 343.9583 2751.6665 317.49997 L 2751.6665 291.04166 L 2778.1248 291.04166 L 2778.1248 317.49997 L 2778.1248 317.49997 L 2804.5833 317.49997 L 2804.5833 317.49997 L 2804.5833 317.49997 L 2831.0415 343.9583 L 2857.4998 343.9583 L 2857.4998 238.12498 L 2857.4998 132.29166 L 2857.4998 105.83333 Q 2857.4998 105.83333 2831.0415 105.83333 L 2831.0415 105.83333 L 2831.0415 79.37499 Q 2857.4998 52.916664 2857.4998 26.458332 L 2857.4998 0.0 L 2910.4165 0.0 Q 2963.3333 0.0 2989.7915 52.916664 z M 2196.0415 608.5416 L 2196.0415 608.5416 L 2222.5 661.4583 Q 2222.5 714.37494 2222.5 740.8333 Q 2196.0415 793.74994 2116.6665 767.2916 Q 2037.2915 740.8333 2010.8333 740.8333 Q 2010.8333 714.37494 1984.3749 714.37494 L 1984.3749 740.8333 L 1984.3749 740.8333 L 1957.9165 740.8333 L 1957.9165 767.2916 L 1957.9165 793.74994 L 1931.4583 793.74994 L 1904.9999 793.74994 L 1904.9999 767.2916 Q 1904.9999 740.8333 1984.3749 661.4583 L 2037.2915 582.0833 L 2037.2915 529.1666 Q 2037.2915 476.24997 2090.2083 529.1666 Q 2116.6665 555.625 2143.125 529.1666 Q 2169.5833 529.1666 2196.0415 529.1666 Q 2222.5 529.1666 2222.5 582.0833 Q 2222.5 608.5416 2196.0415 608.5416 z M 2672.2915 740.8333 L 2672.2915 793.74994 L 2725.2083 793.74994 Q 2804.5833 793.74994 2778.1248 899.5833 Q 2778.1248 1005.4166 2751.6665 1005.4166 L 2725.2083 1005.4166 L 2645.8333 1005.4166 Q 2566.4583 1005.4166 2539.9998 1031.875 Q 2513.5415 1031.875 2487.0833 952.49994 L 2487.0833 873.12494 L 2460.6248 873.12494 Q 2460.6248 899.5833 2434.1665 926.0416 Q 2434.1665 952.49994 2407.7083 952.49994 Q 2381.2498 952.49994 2434.1665 820.2083 L 2487.0833 687.9166 L 2487.0833 687.9166 Q 2487.0833 661.4583 2513.5415 687.9166 L 2513.5415 687.9166 L 2566.4583 687.9166 Q 2619.3748 687.9166 2619.3748 661.4583 L 2645.8333 661.4583 L 2645.8333 661.4583 L 2645.8333 634.99994 L 2592.9165 634.99994 Q 2539.9998 608.5416 2619.3748 582.0833 Q 2698.7498 582.0833 2698.7498 634.99994 Q 2698.7498 714.37494 2672.2915 740.8333 z M 1984.3749 899.5833 L 1984.3749 873.12494 L 2090.2083 899.5833 Q 2196.0415 899.5833 2116.6665 926.0416 Q 2063.75 952.49994 2037.2915 1005.4166 Q 2010.8333 1031.875 2010.8333 1005.4166 Q 1984.3749 952.49994 1931.4583 952.49994 Q 1878.5416 952.49994 1931.4583 952.49994 Q 1984.3749 926.0416 1984.3749 899.5833 z M 1957.9165 1561.0416 L 1878.5416 1587.4999 L 1931.4583 1534.5833 Q 1957.9165 1508.1249 1957.9165 1481.6666 Q 1957.9165 1428.7499 1931.4583 1428.7499 Q 1904.9999 1428.7499 1904.9999 1375.8333 Q 1931.4583 1322.9166 2010.8333 1322.9166 Q 2116.6665 1349.3749 2090.2083 1481.6666 Q 2063.75 1640.4166 2063.75 1587.4999 Q 2063.75 1561.0416 1957.9165 1561.0416 z M 1640.4166 1693.3333 L 1666.8749 1693.3333 L 1666.8749 1719.7916 Q 1640.4166 1746.2499 1640.4166 1746.2499 Q 1640.4166 1746.2499 1587.4999 1719.7916 L 1534.5833 1666.8749 L 1534.5833 1640.4166 Q 1534.5833 1613.9583 1481.6666 1613.9583 Q 1402.2916 1613.9583 1402.2916 1587.4999 Q 1402.2916 1561.0416 1481.6666 1534.5833 Q 1534.5833 1534.5833 1561.0416 1587.4999 Q 1561.0416 1613.9583 1587.4999 1613.9583 Q 1613.9583 1613.9583 1613.9583 1640.4166 Q 1613.9583 1693.3333 1640.4166 1693.3333 z M 1322.9166 2116.6665 L 1269.9999 2116.6665 L 1269.9999 2090.2083 Q 1269.9999 2063.75 1322.9166 2063.75 Q 1349.3749 2063.75 1349.3749 1931.4583 Q 1375.8333 1799.1666 1402.2916 1799.1666 Q 1428.7499 1825.6249 1481.6666 1799.1666 Q 1481.6666 1772.7083 1534.5833 1852.0833 Q 1587.4999 1931.4583 1587.4999 1984.3749 Q 1561.0416 2037.2915 1587.4999 2037.2915 Q 1613.9583 2063.75 1534.5833 2063.75 Q 1481.6666 2063.75 1455.2083 2116.6665 Q 1428.7499 2169.5833 1428.7499 2143.125 Q 1402.2916 2116.6665 1322.9166 2116.6665 z M 1931.4583 2169.5833 L 1931.4583 2037.2915 L 2010.8333 2037.2915 Q 2090.2083 2063.75 2063.75 2010.8333 Q 2010.8333 2010.8333 2090.2083 2010.8333 Q 2169.5833 2010.8333 2169.5833 2169.5833 Q 2169.5833 2328.3333 2143.125 2328.3333 Q 2116.6665 2301.875 2116.6665 2248.9583 Q 2143.125 2196.0415 2063.75 2196.0415 Q 2010.8333 2196.0415 1984.3749 2248.9583 Q 1957.9165 2301.875 1931.4583 2169.5833 z M 1613.9583 2539.9998 L 1613.9583 2513.5415 L 1587.4999 2513.5415 Q 1587.4999 2487.0833 1587.4999 2487.0833 L 1587.4999 2487.0833 L 1587.4999 2487.0833 L 1561.0416 2487.0833 L 1561.0416 2487.0833 Q 1561.0416 2487.0833 1534.5833 2513.5415 L 1534.5833 2513.5415 L 1534.5833 2513.5415 Q 1534.5833 2539.9998 1534.5833 2539.9998 L 1508.1249 2539.9998 L 1508.1249 2592.9165 L 1508.1249 2645.8333 L 1561.0416 2645.8333 Q 1613.9583 2645.8333 1613.9583 2672.2915 Q 1613.9583 2698.7498 1587.4999 2698.7498 Q 1534.5833 2725.2083 1640.4166 2778.1248 Q 1746.2499 2831.0415 1746.2499 2857.4998 Q 1746.2499 2883.9583 1719.7916 2883.9583 L 1693.3333 2857.4998 L 1640.4166 2857.4998 L 1587.4999 2857.4998 L 1534.5833 2831.0415 Q 1508.1249 2831.0415 1508.1249 2857.4998 Q 1508.1249 2910.4165 1481.6666 2910.4165 Q 1428.7499 2910.4165 1428.7499 2831.0415 Q 1455.2083 2751.6665 1375.8333 2778.1248 L 1322.9166 2804.5833 L 1322.9166 2778.1248 L 1322.9166 2751.6665 L 1349.3749 2698.7498 Q 1349.3749 2672.2915 1375.8333 2672.2915 L 1428.7499 2672.2915 L 1428.7499 2645.8333 Q 1428.7499 2645.8333 1455.2083 2645.8333 L 1455.2083 2645.8333 L 1455.2083 2645.8333 L 1455.2083 2619.3748 L 1428.7499 2619.3748 L 1428.7499 2592.9165 L 1428.7499 2592.9165 L 1428.7499 2592.9165 L 1402.2916 2592.9165 Q 1375.8333 2592.9165 1375.8333 2566.4583 L 1349.3749 2566.4583 L 1322.9166 2566.4583 Q 1322.9166 2539.9998 1322.9166 2539.9998 L 1322.9166 2539.9998 L 1322.9166 2539.9998 Q 1322.9166 2539.9998 1296.4583 2513.5415 Q 1269.9999 2487.0833 1243.5416 2487.0833 L 1190.6249 2513.5415 L 1190.6249 2434.1665 L 1217.0833 2354.7915 L 1217.0833 2354.7915 L 1217.0833 2328.3333 L 1269.9999 2328.3333 L 1349.3749 2328.3333 L 1349.3749 2301.875 Q 1375.8333 2301.875 1375.8333 2301.875 L 1375.8333 2301.875 L 1375.8333 2275.4165 Q 1375.8333 2248.9583 1428.7499 2222.5 L 1508.1249 2222.5 L 1534.5833 2222.5 Q 1561.0416 2196.0415 1587.4999 2248.9583 Q 1587.4999 2301.875 1640.4166 2328.3333 Q 1693.3333 2328.3333 1640.4166 2434.1665 Q 1640.4166 2566.4583 1613.9583 2539.9998 z M 1957.9165 2831.0415 Q 1931.4583 2725.2083 2037.2915 2725.2083 Q 2143.125 2725.2083 2116.6665 2831.0415 Q 2116.6665 2963.3333 2063.75 2936.8748 Q 2010.8333 2936.8748 1957.9165 2831.0415 z" svg:height="31.22083mm" draw:style-name="style-1110" svg:viewBox="0.0 0.0 2989.7915 3122.0833" svg:width="29.897915mm" svg:x="49.741665mm" svg:y="221.72083mm"/>
          <draw:path svg:d="M 105.83333 105.83333 L 105.83333 0.0 L 105.83333 0.0 L 132.29166 0.0 L 132.29166 370.41666 L 132.29166 740.8333 L 132.29166 740.8333 Q 105.83333 740.8333 105.83333 634.99994 Q 79.37499 502.7083 52.916664 502.7083 L 26.458332 502.7083 L 26.458332 476.24997 Q 0.0 423.3333 0.0 343.9583 L 0.0 264.5833 L 26.458332 264.5833 Q 52.916664 264.5833 52.916664 238.12498 L 52.916664 238.12498 L 52.916664 238.12498 L 52.916664 238.12498 L 79.37499 211.66666 L 105.83333 185.20833 L 105.83333 105.83333 z" svg:height="7.408333mm" draw:style-name="style-1111" svg:viewBox="0.0 0.0 132.29166 740.8333" svg:width="1.3229166mm" svg:x="184.67915mm" svg:y="235.47916mm"/>
          <draw:path svg:d="M 264.5833 26.458332 L 264.5833 26.458332 L 291.04166 264.5833 Q 317.49997 502.7083 343.9583 555.625 Q 396.87497 582.0833 423.3333 608.5416 L 423.3333 608.5416 L 423.3333 634.99994 L 423.3333 634.99994 L 423.3333 634.99994 L 423.3333 661.4583 L 370.41666 634.99994 Q 317.49997 582.0833 317.49997 740.8333 Q 317.49997 873.12494 343.9583 846.6666 Q 370.41666 846.6666 370.41666 820.2083 L 370.41666 820.2083 L 370.41666 820.2083 Q 396.87497 793.74994 582.0833 661.4583 L 740.8333 502.7083 L 740.8333 502.7083 L 767.2916 502.7083 L 793.74994 502.7083 Q 793.74994 476.24997 793.74994 476.24997 L 793.74994 476.24997 L 793.74994 476.24997 Q 820.2083 476.24997 846.6666 449.79166 L 846.6666 423.3333 L 846.6666 423.3333 Q 873.12494 423.3333 873.12494 396.87497 L 873.12494 396.87497 L 899.5833 396.87497 Q 899.5833 370.41666 899.5833 370.41666 L 899.5833 370.41666 L 899.5833 370.41666 L 926.0416 370.41666 L 952.49994 370.41666 Q 952.49994 370.41666 952.49994 343.9583 L 952.49994 343.9583 L 952.49994 343.9583 Q 978.95825 317.49997 978.95825 317.49997 L 978.95825 317.49997 L 1005.4166 317.49997 Q 1005.4166 317.49997 1005.4166 291.04166 L 1005.4166 291.04166 L 1005.4166 291.04166 Q 1031.875 264.5833 1031.875 264.5833 L 1031.875 264.5833 L 1058.3333 264.5833 L 1058.3333 264.5833 L 1058.3333 264.5833 Q 1084.7916 264.5833 1084.7916 238.12498 L 1084.7916 238.12498 L 1111.25 238.12498 Q 1111.25 211.66666 1111.25 211.66666 L 1111.25 211.66666 L 1111.25 211.66666 Q 1137.7083 211.66666 1137.7083 185.20833 L 1137.7083 185.20833 L 1164.1666 185.20833 Q 1164.1666 158.74998 1164.1666 158.74998 L 1164.1666 158.74998 L 1164.1666 158.74998 L 1190.6249 158.74998 L 1217.0833 132.29166 L 1243.5416 105.83333 L 1269.9999 105.83333 L 1296.4583 105.83333 L 1296.4583 79.37499 L 1322.9166 79.37499 L 1322.9166 79.37499 L 1322.9166 52.916664 L 1322.9166 52.916664 L 1322.9166 52.916664 L 1322.9166 52.916664 L 1349.3749 52.916664 L 1349.3749 52.916664 L 1349.3749 52.916664 L 1375.8333 79.37499 L 1402.2916 79.37499 L 1402.2916 105.83333 L 1375.8333 132.29166 L 1375.8333 132.29166 L 1375.8333 158.74998 L 1375.8333 158.74998 L 1375.8333 158.74998 L 1349.3749 158.74998 L 1349.3749 158.74998 L 1349.3749 185.20833 L 1322.9166 185.20833 L 1322.9166 185.20833 L 1322.9166 211.66666 L 1322.9166 211.66666 L 1296.4583 211.66666 L 1296.4583 211.66666 L 1269.9999 211.66666 L 1269.9999 211.66666 L 1269.9999 238.12498 L 1269.9999 238.12498 L 1269.9999 238.12498 L 1243.5416 264.5833 L 1243.5416 264.5833 L 1243.5416 264.5833 L 1217.0833 264.5833 L 1217.0833 264.5833 L 1217.0833 264.5833 L 1217.0833 291.04166 L 1217.0833 291.04166 L 1190.6249 291.04166 L 1190.6249 317.49997 L 1190.6249 317.49997 L 1164.1666 317.49997 L 1164.1666 317.49997 L 1164.1666 343.9583 L 1058.3333 423.3333 Q 952.49994 502.7083 926.0416 502.7083 L 926.0416 529.1666 L 926.0416 529.1666 L 899.5833 529.1666 L 899.5833 529.1666 L 899.5833 529.1666 L 899.5833 555.625 L 899.5833 555.625 L 873.12494 555.625 L 873.12494 582.0833 L 873.12494 582.0833 L 846.6666 582.0833 L 846.6666 582.0833 L 846.6666 582.0833 L 846.6666 608.5416 L 846.6666 608.5416 L 820.2083 608.5416 L 820.2083 634.99994 L 820.2083 634.99994 Q 793.74994 634.99994 793.74994 634.99994 L 793.74994 661.4583 L 793.74994 661.4583 L 767.2916 661.4583 L 687.9166 740.8333 Q 582.0833 793.74994 582.0833 820.2083 L 582.0833 820.2083 L 555.625 820.2083 L 555.625 846.6666 L 555.625 846.6666 L 529.1666 846.6666 L 529.1666 846.6666 L 529.1666 846.6666 L 529.1666 873.12494 L 529.1666 873.12494 L 502.7083 873.12494 L 502.7083 899.5833 L 502.7083 899.5833 L 476.24997 899.5833 L 476.24997 899.5833 L 476.24997 899.5833 L 476.24997 926.0416 L 476.24997 926.0416 L 449.79166 926.0416 L 449.79166 952.49994 L 449.79166 952.49994 L 476.24997 952.49994 L 476.24997 1005.4166 L 476.24997 1031.875 L 476.24997 1031.875 Q 476.24997 1031.875 476.24997 1164.1666 L 476.24997 1322.9166 L 476.24997 1322.9166 L 476.24997 1322.9166 L 476.24997 1322.9166 L 476.24997 1322.9166 L 370.41666 1349.3749 L 238.12498 1375.8333 L 105.83333 1375.8333 L 0.0 1375.8333 L 0.0 1269.9999 L 0.0 1164.1666 L 0.0 1164.1666 Q 0.0 1164.1666 26.458332 1058.3333 Q 26.458332 978.95825 79.37499 952.49994 Q 132.29166 952.49994 105.83333 873.12494 L 105.83333 820.2083 L 105.83333 687.9166 Q 105.83333 582.0833 79.37499 291.04166 L 79.37499 0.0 L 158.74998 0.0 Q 238.12498 -26.458332 238.12498 0.0 Q 264.5833 26.458332 264.5833 26.458332 z" svg:height="13.758332mm" draw:style-name="style-1112" svg:viewBox="0.0 0.0 1402.2916 1375.8333" svg:width="14.022916mm" svg:x="52.387497mm" svg:y="143.93332mm"/>
          <draw:path svg:d="M 26.458332 26.458332 L 26.458332 0.0 L 79.37499 26.458332 Q 132.29166 26.458332 132.29166 52.916664 L 132.29166 79.37499 L 158.74998 79.37499 L 158.74998 79.37499 L 158.74998 79.37499 L 185.20833 79.37499 L 317.49997 238.12498 Q 449.79166 396.87497 370.41666 343.9583 Q 317.49997 291.04166 291.04166 291.04166 L 291.04166 291.04166 L 264.5833 343.9583 Q 211.66666 370.41666 211.66666 370.41666 L 211.66666 370.41666 L 211.66666 370.41666 Q 211.66666 370.41666 185.20833 291.04166 Q 158.74998 211.66666 132.29166 132.29166 L 79.37499 79.37499 L 52.916664 79.37499 Q 26.458332 79.37499 0.0 52.916664 L 0.0 52.916664 L 0.0 26.458332 Q 0.0 26.458332 26.458332 26.458332 z" svg:height="3.7041664mm" draw:style-name="style-1113" svg:viewBox="0.0 0.0 370.41666 370.41666" svg:width="3.7041664mm" svg:x="93.13333mm" svg:y="161.13124mm"/>
          <draw:path svg:d="M 0.0 26.458332 L 0.0 0.0 L 26.458332 0.0 L 52.916664 0.0 L 105.83333 26.458332 L 158.74998 26.458332 L 158.74998 26.458332 Q 158.74998 0.0 158.74998 0.0 L 185.20833 0.0 L 211.66666 0.0 L 238.12498 0.0 L 238.12498 0.0 Q 211.66666 26.458332 185.20833 52.916664 Q 158.74998 52.916664 211.66666 79.37499 Q 264.5833 105.83333 185.20833 105.83333 L 105.83333 105.83333 L 105.83333 105.83333 Q 79.37499 105.83333 52.916664 79.37499 L 52.916664 52.916664 L 26.458332 52.916664 L 0.0 52.916664 L 0.0 26.458332 z" svg:height="1.0583333mm" draw:style-name="style-1114" svg:viewBox="0.0 0.0 238.12498 105.83333" svg:width="2.38125mm" svg:x="223.8375mm" svg:y="82.02083mm"/>
          <draw:path svg:d="M 158.74998 0.0 L 158.74998 0.0 L 185.20833 52.916664 Q 238.12498 105.83333 238.12498 105.83333 L 238.12498 105.83333 L 238.12498 105.83333 L 238.12498 105.83333 L 238.12498 132.29166 L 238.12498 132.29166 L 264.5833 132.29166 L 264.5833 158.74998 L 264.5833 158.74998 L 291.04166 158.74998 L 291.04166 185.20833 L 291.04166 211.66666 L 317.49997 211.66666 L 317.49997 211.66666 L 317.49997 211.66666 L 317.49997 238.12498 L 291.04166 238.12498 Q 291.04166 264.5833 264.5833 264.5833 Q 238.12498 264.5833 132.29166 211.66666 L 52.916664 158.74998 L 52.916664 158.74998 L 26.458332 158.74998 L 26.458332 132.29166 L 26.458332 105.83333 L 0.0 105.83333 L 0.0 105.83333 L 0.0 79.37499 L 0.0 79.37499 L 26.458332 79.37499 L 26.458332 79.37499 L 79.37499 52.916664 Q 132.29166 52.916664 132.29166 26.458332 Q 132.29166 0.0 158.74998 0.0 z" svg:height="2.6458333mm" draw:style-name="style-1115" svg:viewBox="0.0 0.0 317.49997 264.5833" svg:width="3.1749997mm" svg:x="152.66458mm" svg:y="133.34999mm"/>
          <draw:path svg:d="M 79.37499 26.458332 L 132.29166 0.0 L 185.20833 26.458332 Q 238.12498 52.916664 211.66666 105.83333 Q 211.66666 132.29166 238.12498 158.74998 L 238.12498 158.74998 L 238.12498 185.20833 Q 238.12498 238.12498 238.12498 238.12498 L 238.12498 238.12498 L 238.12498 238.12498 Q 238.12498 238.12498 132.29166 238.12498 L 52.916664 238.12498 L 52.916664 185.20833 L 26.458332 158.74998 L 26.458332 158.74998 L 26.458332 132.29166 L 0.0 132.29166 Q -26.458332 132.29166 26.458332 105.83333 Q 52.916664 105.83333 52.916664 79.37499 Q 52.916664 52.916664 79.37499 26.458332 z" svg:height="2.38125mm" draw:style-name="style-1116" svg:viewBox="0.0 0.0 238.12498 238.12498" svg:width="2.38125mm" svg:x="89.16458mm" svg:y="180.18124mm"/>
          <draw:path svg:d="M 2778.1248 0.0 L 2831.0415 0.0 L 3042.7083 0.0 Q 3254.3748 26.458332 3386.6665 26.458332 Q 3492.4998 79.37499 3704.1665 26.458332 Q 3942.2915 -26.458332 4233.333 0.0 Q 4524.375 26.458332 4868.333 105.83333 Q 5185.833 185.20833 5423.958 185.20833 Q 5662.083 185.20833 5688.5415 238.12498 Q 5714.9995 238.12498 6032.4995 264.5833 Q 6349.9995 291.04166 6349.9995 317.49997 Q 6349.9995 343.9583 6429.3745 317.49997 Q 6508.7495 291.04166 6667.4995 317.49997 Q 6799.7915 343.9583 6984.9995 317.49997 Q 7170.208 317.49997 7170.208 343.9583 Q 7170.208 370.41666 7223.1245 370.41666 L 7276.0415 370.41666 L 7276.0415 396.87497 L 7276.0415 423.3333 L 7302.4995 423.3333 L 7328.958 449.79166 L 7328.958 449.79166 L 7355.4165 449.79166 L 7355.4165 476.24997 L 7355.4165 502.7083 L 7408.333 502.7083 L 7434.7915 502.7083 L 7302.4995 529.1666 L 7196.6665 555.625 L 7196.6665 555.625 L 7196.6665 555.625 L 7170.208 555.625 L 7170.208 555.625 L 7196.6665 582.0833 L 7223.1245 582.0833 L 7223.1245 608.5416 L 7249.583 634.99994 L 7249.583 661.4583 L 7249.583 687.9166 L 7276.0415 687.9166 L 7302.4995 714.37494 L 7408.333 714.37494 Q 7514.1665 767.2916 7540.6245 767.2916 L 7567.083 767.2916 L 7593.5415 767.2916 L 7619.9995 767.2916 L 7646.458 767.2916 L 7672.9165 767.2916 L 7672.9165 793.74994 L 7672.9165 793.74994 L 7672.9165 820.2083 L 7672.9165 820.2083 L 7672.9165 820.2083 L 7672.9165 820.2083 L 7619.9995 820.2083 L 7540.6245 820.2083 L 7540.6245 820.2083 L 7514.1665 820.2083 L 7514.1665 846.6666 L 7514.1665 873.12494 L 7540.6245 873.12494 L 7540.6245 873.12494 L 7567.083 873.12494 L 7619.9995 873.12494 L 7619.9995 873.12494 L 7619.9995 873.12494 L 7646.458 873.12494 L 7646.458 873.12494 L 7672.9165 899.5833 Q 7699.3745 926.0416 7805.208 952.49994 Q 7911.041 978.95825 8069.791 978.95825 Q 8228.541 978.95825 8255.0 1005.4166 Q 8255.0 1031.875 8281.458 1084.7916 Q 8307.916 1111.25 8307.916 1190.6249 Q 8307.916 1243.5416 8440.208 1296.4583 Q 8572.5 1349.3749 8598.958 1375.8333 Q 8598.958 1402.2916 8731.25 1428.7499 Q 8863.541 1455.2083 8863.541 1428.7499 Q 8890.0 1402.2916 8890.0 1455.2083 Q 8890.0 1481.6666 8916.458 1481.6666 L 8942.916 1455.2083 L 8942.916 1455.2083 L 8969.375 1455.2083 L 8969.375 1613.9583 L 8969.375 1746.2499 L 8969.375 1746.2499 L 8942.916 1746.2499 L 8942.916 1772.7083 L 8942.916 1799.1666 L 8890.0 1799.1666 L 8863.541 1825.6249 L 8837.083 1825.6249 Q 8810.625 1825.6249 8731.25 1799.1666 Q 8625.416 1772.7083 8202.083 1825.6249 Q 7778.7495 1878.5416 7672.9165 1878.5416 Q 7540.6245 1878.5416 7408.333 1878.5416 Q 7249.583 1931.4583 7090.833 1957.9165 L 6932.083 1984.3749 L 6905.6245 2010.8333 L 6879.1665 2037.2915 L 6852.708 2037.2915 L 6826.2495 2037.2915 L 6720.4165 2037.2915 Q 6641.0415 2037.2915 6508.7495 2037.2915 Q 6349.9995 2037.2915 6297.083 2010.8333 Q 6217.708 1984.3749 5662.083 2037.2915 L 5106.458 2090.2083 L 5079.9995 2090.2083 Q 5079.9995 2090.2083 4974.1665 2090.2083 Q 4868.333 2090.2083 4683.1245 2090.2083 Q 4497.9165 2143.125 4233.333 2143.125 L 3942.2915 2143.125 L 3942.2915 2143.125 L 3915.833 2143.125 L 3915.833 2143.125 L 3915.833 2143.125 L 3915.833 2169.5833 L 3915.833 2169.5833 L 3862.9165 2169.5833 Q 3783.5415 2196.0415 3757.0833 2196.0415 Q 3704.1665 2222.5 3704.1665 2196.0415 Q 3704.1665 2169.5833 3651.2498 2169.5833 Q 3624.7915 2143.125 3439.5833 2196.0415 Q 3254.3748 2248.9583 3174.9998 2248.9583 Q 3122.0833 2301.875 2857.4998 2301.875 L 2566.4583 2354.7915 L 2487.0833 2354.7915 L 2407.7083 2354.7915 L 2354.7915 2354.7915 L 2301.875 2354.7915 L 2275.4165 2354.7915 L 2222.5 2354.7915 L 2222.5 2354.7915 Q 2222.5 2354.7915 2196.0415 2354.7915 Q 2196.0415 2354.7915 2090.2083 2328.3333 Q 1984.3749 2301.875 1852.0833 2275.4165 Q 1693.3333 2222.5 1666.8749 2090.2083 L 1640.4166 1984.3749 L 1640.4166 1852.0833 Q 1640.4166 1719.7916 1640.4166 1508.1249 Q 1640.4166 1322.9166 1534.5833 1296.4583 L 1428.7499 1269.9999 L 1217.0833 1269.9999 Q 1005.4166 1296.4583 740.8333 1296.4583 L 476.24997 1296.4583 L 476.24997 1402.2916 L 476.24997 1508.1249 L 423.3333 1613.9583 Q 370.41666 1719.7916 370.41666 1693.3333 Q 343.9583 1666.8749 317.49997 1719.7916 Q 291.04166 1719.7916 291.04166 1746.2499 L 264.5833 1746.2499 L 264.5833 1746.2499 L 264.5833 1772.7083 L 264.5833 1772.7083 L 264.5833 1772.7083 L 238.12498 1772.7083 L 238.12498 1772.7083 L 238.12498 1799.1666 L 211.66666 1799.1666 L 211.66666 1799.1666 L 211.66666 1825.6249 L 185.20833 1825.6249 L 158.74998 1825.6249 L 158.74998 1825.6249 L 158.74998 1825.6249 L 132.29166 1799.1666 L 105.83333 1799.1666 L 105.83333 1772.7083 L 105.83333 1746.2499 L 132.29166 1746.2499 L 132.29166 1719.7916 L 105.83333 1719.7916 L 79.37499 1719.7916 L 79.37499 1693.3333 L 52.916664 1693.3333 L 52.916664 1666.8749 L 52.916664 1640.4166 L 26.458332 1640.4166 L 0.0 1613.9583 L 0.0 1613.9583 L 0.0 1613.9583 L 0.0 1561.0416 L 0.0 1481.6666 L 0.0 1508.1249 L 0.0 1534.5833 L 26.458332 1534.5833 L 26.458332 1508.1249 L 52.916664 1481.6666 Q 52.916664 1455.2083 105.83333 1455.2083 Q 158.74998 1428.7499 158.74998 1455.2083 Q 185.20833 1508.1249 264.5833 1349.3749 Q 370.41666 1217.0833 343.9583 1217.0833 Q 317.49997 1217.0833 317.49997 1164.1666 Q 317.49997 1111.25 370.41666 1111.25 Q 396.87497 1084.7916 370.41666 1084.7916 Q 343.9583 1084.7916 343.9583 1031.875 Q 343.9583 978.95825 317.49997 978.95825 Q 264.5833 952.49994 291.04166 820.2083 Q 291.04166 714.37494 317.49997 714.37494 Q 343.9583 714.37494 343.9583 687.9166 Q 343.9583 661.4583 317.49997 661.4583 Q 291.04166 661.4583 317.49997 608.5416 Q 317.49997 555.625 370.41666 555.625 Q 396.87497 582.0833 423.3333 529.1666 Q 423.3333 502.7083 899.5833 423.3333 Q 1375.8333 343.9583 1561.0416 396.87497 Q 1746.2499 423.3333 2116.6665 317.49997 Q 2513.5415 238.12498 2566.4583 211.66666 Q 2645.8333 211.66666 2645.8333 211.66666 L 2645.8333 238.12498 L 2645.8333 238.12498 L 2645.8333 238.12498 L 2672.2915 238.12498 L 2672.2915 238.12498 L 2672.2915 211.66666 L 2698.7498 211.66666 L 2698.7498 211.66666 L 2698.7498 185.20833 L 2698.7498 185.20833 L 2698.7498 185.20833 L 2725.2083 158.74998 L 2725.2083 132.29166 L 2698.7498 132.29166 Q 2672.2915 132.29166 2645.8333 105.83333 Q 2592.9165 79.37499 2592.9165 52.916664 Q 2619.3748 26.458332 2672.2915 26.458332 Q 2698.7498 0.0 2778.1248 0.0 z" svg:height="23.547915mm" draw:style-name="style-1117" svg:viewBox="0.0 0.0 8969.375 2354.7915" svg:width="89.69375mm" svg:x="43.391663mm" svg:y="60.58958mm"/>
          <draw:path svg:d="M 79.37499 26.458332 L 158.74998 0.0 L 158.74998 0.0 Q 158.74998 26.458332 158.74998 26.458332 L 185.20833 26.458332 L 185.20833 52.916664 Q 185.20833 79.37499 238.12498 105.83333 Q 291.04166 132.29166 291.04166 158.74998 L 317.49997 158.74998 L 317.49997 185.20833 L 317.49997 238.12498 L 343.9583 238.12498 L 343.9583 238.12498 L 343.9583 264.5833 L 317.49997 264.5833 L 317.49997 291.04166 L 317.49997 291.04166 L 317.49997 343.9583 L 317.49997 396.87497 L 291.04166 396.87497 Q 264.5833 396.87497 264.5833 317.49997 Q 238.12498 238.12498 211.66666 264.5833 Q 185.20833 291.04166 158.74998 343.9583 L 105.83333 423.3333 L 105.83333 423.3333 L 105.83333 449.79166 L 105.83333 449.79166 L 79.37499 449.79166 L 79.37499 423.3333 L 52.916664 423.3333 L 52.916664 238.12498 L 52.916664 79.37499 L 26.458332 79.37499 L 26.458332 105.83333 L 26.458332 105.83333 Q 0.0 105.83333 0.0 79.37499 Q 0.0 26.458332 79.37499 26.458332 z" svg:height="4.497916mm" draw:style-name="style-1118" svg:viewBox="0.0 0.0 343.9583 449.79166" svg:width="3.439583mm" svg:x="50.270832mm" svg:y="186.00208mm"/>
          <draw:path svg:d="M 343.9583 105.83333 L 343.9583 0.0 L 370.41666 0.0 Q 370.41666 0.0 396.87497 26.458332 L 423.3333 26.458332 L 423.3333 52.916664 L 423.3333 79.37499 L 423.3333 105.83333 Q 449.79166 158.74998 449.79166 343.9583 L 449.79166 529.1666 L 449.79166 634.99994 Q 449.79166 714.37494 370.41666 714.37494 Q 291.04166 687.9166 238.12498 714.37494 L 211.66666 714.37494 L 211.66666 687.9166 Q 185.20833 634.99994 185.20833 582.0833 Q 185.20833 555.625 79.37499 555.625 Q 0.0 555.625 0.0 449.79166 L 0.0 343.9583 L 0.0 317.49997 L 0.0 291.04166 L 79.37499 291.04166 Q 132.29166 264.5833 132.29166 211.66666 L 158.74998 158.74998 L 185.20833 158.74998 L 238.12498 158.74998 L 238.12498 211.66666 L 238.12498 264.5833 L 291.04166 264.5833 L 317.49997 264.5833 L 317.49997 211.66666 Q 343.9583 185.20833 343.9583 105.83333 z" svg:height="7.1437497mm" draw:style-name="style-1119" svg:viewBox="0.0 0.0 449.79166 714.37494" svg:width="4.497916mm" svg:x="104.510414mm" svg:y="143.40416mm"/>
          <draw:path svg:d="M 317.49997 0.0 L 370.41666 0.0 L 343.9583 105.83333 Q 291.04166 211.66666 291.04166 211.66666 L 291.04166 238.12498 L 238.12498 238.12498 L 158.74998 238.12498 L 132.29166 238.12498 L 132.29166 238.12498 L 132.29166 211.66666 Q 132.29166 211.66666 132.29166 185.20833 Q 185.20833 158.74998 105.83333 158.74998 L 26.458332 132.29166 L 26.458332 105.83333 Q 26.458332 52.916664 0.0 52.916664 L 0.0 26.458332 L 132.29166 26.458332 Q 264.5833 0.0 317.49997 0.0 z" svg:height="2.38125mm" draw:style-name="style-1120" svg:viewBox="0.0 0.0 370.41666 238.12498" svg:width="3.7041664mm" svg:x="67.46875mm" svg:y="118.533325mm"/>
          <draw:path svg:d="M 238.12498 0.0 L 238.12498 0.0 L 291.04166 0.0 L 343.9583 26.458332 L 423.3333 26.458332 L 502.7083 26.458332 L 582.0833 26.458332 Q 661.4583 26.458332 661.4583 26.458332 L 661.4583 26.458332 L 687.9166 52.916664 Q 714.37494 79.37499 714.37494 105.83333 L 687.9166 105.83333 L 687.9166 105.83333 L 687.9166 132.29166 L 740.8333 132.29166 Q 767.2916 132.29166 767.2916 158.74998 L 767.2916 185.20833 L 740.8333 185.20833 Q 687.9166 185.20833 396.87497 132.29166 L 105.83333 79.37499 L 52.916664 79.37499 L 0.0 79.37499 L 26.458332 52.916664 Q 52.916664 26.458332 52.916664 26.458332 L 52.916664 26.458332 L 158.74998 26.458332 Q 238.12498 26.458332 238.12498 0.0 z" svg:height="1.8520832mm" draw:style-name="style-1121" svg:viewBox="0.0 0.0 767.2916 185.20833" svg:width="7.6729164mm" svg:x="59.79583mm" svg:y="137.84792mm"/>
          <draw:path svg:d="M 79.37499 26.458332 L 52.916664 0.0 L 52.916664 0.0 L 79.37499 0.0 L 105.83333 0.0 Q 158.74998 0.0 158.74998 52.916664 Q 185.20833 79.37499 211.66666 79.37499 Q 211.66666 79.37499 238.12498 105.83333 L 264.5833 105.83333 L 264.5833 79.37499 Q 264.5833 26.458332 291.04166 26.458332 L 291.04166 0.0 L 370.41666 0.0 L 423.3333 0.0 L 423.3333 52.916664 Q 449.79166 79.37499 449.79166 105.83333 L 476.24997 105.83333 L 476.24997 132.29166 L 476.24997 132.29166 L 449.79166 132.29166 Q 449.79166 132.29166 449.79166 158.74998 L 449.79166 158.74998 L 343.9583 158.74998 L 238.12498 185.20833 L 105.83333 185.20833 Q 0.0 185.20833 0.0 158.74998 L 0.0 158.74998 L 52.916664 158.74998 Q 79.37499 132.29166 105.83333 132.29166 Q 132.29166 132.29166 132.29166 79.37499 Q 105.83333 52.916664 79.37499 26.458332 z" svg:height="1.8520832mm" draw:style-name="style-1122" svg:viewBox="0.0 0.0 476.24997 185.20833" svg:width="4.7625mm" svg:x="26.9875mm" svg:y="12.964582mm"/>
          <draw:path svg:d="M 1111.25 26.458332 L 1111.25 26.458332 L 1111.25 26.458332 Q 1111.25 26.458332 1058.3333 132.29166 Q 978.95825 185.20833 846.6666 264.5833 L 740.8333 317.49997 L 582.0833 317.49997 Q 423.3333 291.04166 343.9583 291.04166 Q 264.5833 291.04166 185.20833 238.12498 L 105.83333 211.66666 L 105.83333 211.66666 Q 105.83333 185.20833 105.83333 185.20833 L 132.29166 185.20833 L 132.29166 158.74998 L 132.29166 132.29166 L 52.916664 132.29166 L 0.0 132.29166 L 0.0 105.83333 L 0.0 79.37499 L 26.458332 79.37499 L 26.458332 79.37499 L 105.83333 79.37499 L 158.74998 79.37499 L 370.41666 26.458332 Q 555.625 -26.458332 846.6666 0.0 Q 1111.25 26.458332 1111.25 26.458332 z M 185.20833 185.20833 Q 185.20833 185.20833 185.20833 158.74998 Q 211.66666 158.74998 211.66666 185.20833 Q 211.66666 185.20833 185.20833 185.20833 z" svg:height="3.1749997mm" draw:style-name="style-1123" svg:viewBox="0.0 0.0 1111.25 317.49997" svg:width="11.112499mm" svg:x="170.39166mm" svg:y="160.60208mm"/>
          <draw:path svg:d="M 317.49997 0.0 L 449.79166 0.0 L 502.7083 52.916664 Q 555.625 52.916664 555.625 79.37499 L 582.0833 79.37499 L 582.0833 105.83333 Q 582.0833 132.29166 608.5416 132.29166 L 634.99994 132.29166 L 634.99994 132.29166 Q 661.4583 132.29166 661.4583 158.74998 L 661.4583 158.74998 L 608.5416 211.66666 Q 555.625 291.04166 555.625 396.87497 Q 555.625 502.7083 582.0833 582.0833 L 582.0833 634.99994 L 582.0833 740.8333 L 555.625 873.12494 L 555.625 873.12494 L 555.625 899.5833 L 555.625 899.5833 Q 555.625 899.5833 582.0833 1031.875 L 582.0833 1164.1666 L 343.9583 1164.1666 Q 105.83333 1164.1666 79.37499 1164.1666 L 26.458332 1164.1666 L 26.458332 1164.1666 L 26.458332 1137.7083 L 26.458332 1084.7916 L 26.458332 1031.875 L 0.0 952.49994 Q -26.458332 873.12494 26.458332 476.24997 Q 26.458332 79.37499 105.83333 52.916664 L 158.74998 26.458332 L 185.20833 26.458332 Q 185.20833 0.0 317.49997 0.0 z M 449.79166 476.24997 L 449.79166 529.1666 L 449.79166 555.625 Q 449.79166 582.0833 423.3333 634.99994 Q 396.87497 661.4583 291.04166 661.4583 L 211.66666 687.9166 L 185.20833 661.4583 L 132.29166 634.99994 L 132.29166 634.99994 L 132.29166 634.99994 L 132.29166 529.1666 Q 132.29166 396.87497 132.29166 396.87497 L 132.29166 396.87497 L 185.20833 370.41666 Q 211.66666 317.49997 291.04166 343.9583 Q 370.41666 343.9583 396.87497 396.87497 Q 449.79166 449.79166 449.79166 476.24997 z" svg:height="11.641666mm" draw:style-name="style-1124" svg:viewBox="0.0 0.0 661.4583 1164.1666" svg:width="6.614583mm" svg:x="130.96875mm" svg:y="181.50415mm"/>
          <draw:path svg:d="M 26.458332 26.458332 L 79.37499 0.0 L 238.12498 0.0 Q 396.87497 0.0 529.1666 52.916664 Q 661.4583 105.83333 687.9166 105.83333 Q 714.37494 132.29166 714.37494 158.74998 L 714.37494 185.20833 L 687.9166 185.20833 Q 661.4583 158.74998 423.3333 132.29166 L 185.20833 105.83333 L 185.20833 105.83333 Q 185.20833 105.83333 79.37499 79.37499 L 0.0 52.916664 L 0.0 52.916664 Q 0.0 52.916664 26.458332 26.458332 z" svg:height="1.8520832mm" draw:style-name="style-1125" svg:viewBox="0.0 0.0 714.37494 185.20833" svg:width="7.1437497mm" svg:x="137.84792mm" svg:y="180.97499mm"/>
          <draw:path svg:d="M 502.7083 52.916664 L 502.7083 79.37499 L 502.7083 105.83333 Q 502.7083 132.29166 476.24997 132.29166 Q 449.79166 132.29166 449.79166 158.74998 L 449.79166 185.20833 L 423.3333 185.20833 Q 396.87497 185.20833 396.87497 238.12498 Q 423.3333 264.5833 502.7083 264.5833 Q 555.625 238.12498 582.0833 264.5833 Q 608.5416 291.04166 608.5416 291.04166 L 608.5416 291.04166 L 608.5416 370.41666 L 608.5416 423.3333 L 555.625 502.7083 Q 476.24997 582.0833 476.24997 582.0833 Q 449.79166 582.0833 449.79166 582.0833 L 449.79166 582.0833 L 449.79166 582.0833 Q 449.79166 555.625 396.87497 502.7083 Q 343.9583 476.24997 317.49997 396.87497 Q 291.04166 343.9583 238.12498 317.49997 L 185.20833 291.04166 L 185.20833 264.5833 Q 185.20833 264.5833 132.29166 211.66666 L 105.83333 158.74998 L 79.37499 158.74998 L 52.916664 158.74998 L 52.916664 132.29166 L 26.458332 132.29166 L 26.458332 132.29166 L 26.458332 132.29166 L 26.458332 105.83333 L 26.458332 79.37499 L 0.0 52.916664 Q 0.0 26.458332 26.458332 0.0 L 79.37499 0.0 L 211.66666 0.0 Q 343.9583 0.0 423.3333 0.0 Q 502.7083 26.458332 502.7083 52.916664 z M 211.66666 238.12498 Q 238.12498 238.12498 238.12498 238.12498 Q 238.12498 264.5833 238.12498 264.5833 Q 211.66666 264.5833 211.66666 238.12498 z M 502.7083 343.9583 Q 502.7083 317.49997 529.1666 317.49997 Q 555.625 317.49997 555.625 343.9583 Q 529.1666 370.41666 502.7083 343.9583 z M 396.87497 449.79166 Q 396.87497 449.79166 423.3333 449.79166 Q 423.3333 476.24997 396.87497 476.24997 Q 396.87497 476.24997 396.87497 449.79166 z" svg:height="5.820833mm" draw:style-name="style-1126" svg:viewBox="0.0 0.0 608.5416 582.0833" svg:width="6.0854163mm" svg:x="63.235413mm" svg:y="160.3375mm"/>
          <draw:path svg:d="M 238.12498 132.29166 L 238.12498 0.0 L 238.12498 0.0 Q 264.5833 26.458332 343.9583 26.458332 L 423.3333 26.458332 L 423.3333 0.0 Q 449.79166 0.0 449.79166 0.0 L 449.79166 0.0 L 449.79166 0.0 Q 449.79166 26.458332 449.79166 26.458332 L 449.79166 26.458332 L 502.7083 185.20833 Q 555.625 370.41666 555.625 661.4583 Q 555.625 952.49994 582.0833 952.49994 L 582.0833 952.49994 L 608.5416 952.49994 Q 608.5416 926.0416 608.5416 926.0416 L 608.5416 926.0416 L 608.5416 926.0416 Q 634.99994 926.0416 661.4583 952.49994 L 714.37494 952.49994 L 714.37494 978.95825 L 714.37494 978.95825 L 714.37494 1005.4166 Q 687.9166 1031.875 661.4583 1031.875 L 634.99994 1031.875 L 502.7083 1031.875 Q 343.9583 1031.875 238.12498 1031.875 L 105.83333 1031.875 L 79.37499 1031.875 L 26.458332 1031.875 L 26.458332 1005.4166 L 26.458332 1005.4166 L 0.0 1005.4166 L 0.0 978.95825 L 0.0 978.95825 L 26.458332 978.95825 L 26.458332 978.95825 L 26.458332 978.95825 L 26.458332 952.49994 L 26.458332 952.49994 L 0.0 952.49994 L 0.0 926.0416 L 0.0 926.0416 L 0.0 926.0416 L 105.83333 926.0416 L 211.66666 926.0416 L 211.66666 899.5833 L 238.12498 899.5833 L 238.12498 873.12494 Q 238.12498 846.6666 211.66666 846.6666 Q 211.66666 820.2083 211.66666 608.5416 L 211.66666 396.87497 L 211.66666 370.41666 L 211.66666 343.9583 L 211.66666 291.04166 L 238.12498 238.12498 L 238.12498 132.29166 z" svg:height="10.318749mm" draw:style-name="style-1127" svg:viewBox="0.0 0.0 714.37494 1031.875" svg:width="7.1437497mm" svg:x="124.08958mm" svg:y="183.35625mm"/>
          <draw:path svg:d="M 132.29166 79.37499 L 132.29166 0.0 L 158.74998 52.916664 Q 158.74998 105.83333 264.5833 105.83333 Q 396.87497 105.83333 423.3333 132.29166 L 476.24997 132.29166 L 476.24997 132.29166 Q 476.24997 158.74998 423.3333 158.74998 Q 343.9583 158.74998 317.49997 211.66666 Q 317.49997 238.12498 211.66666 238.12498 L 105.83333 211.66666 L 79.37499 211.66666 L 52.916664 211.66666 L 52.916664 185.20833 L 52.916664 185.20833 L 26.458332 185.20833 L 26.458332 158.74998 L 26.458332 158.74998 L 0.0 158.74998 L 0.0 158.74998 L 0.0 158.74998 L 52.916664 158.74998 L 79.37499 158.74998 L 105.83333 158.74998 Q 132.29166 158.74998 132.29166 79.37499 z" svg:height="2.38125mm" draw:style-name="style-1128" svg:viewBox="0.0 0.0 476.24997 238.12498" svg:width="4.7625mm" svg:x="211.66666mm" svg:y="253.99998mm"/>
          <draw:path svg:d="M 79.37499 52.916664 L 79.37499 79.37499 L 52.916664 79.37499 Q 0.0 105.83333 0.0 79.37499 Q 0.0 52.916664 26.458332 52.916664 Q 52.916664 52.916664 52.916664 26.458332 Q 52.916664 0.0 105.83333 0.0 Q 132.29166 0.0 132.29166 26.458332 Q 158.74998 52.916664 105.83333 52.916664 Q 105.83333 52.916664 79.37499 52.916664 z" svg:height="0.7937499mm" draw:style-name="style-1129" svg:viewBox="0.0 0.0 132.29166 79.37499" svg:width="1.3229166mm" svg:x="226.48332mm" svg:y="256.9104mm"/>
          <draw:path svg:d="M 211.66666 0.0 L 238.12498 0.0 L 238.12498 79.37499 Q 264.5833 158.74998 264.5833 370.41666 L 264.5833 582.0833 L 238.12498 582.0833 L 211.66666 582.0833 L 211.66666 634.99994 Q 185.20833 714.37494 158.74998 714.37494 Q 132.29166 687.9166 132.29166 687.9166 L 132.29166 687.9166 L 132.29166 687.9166 L 158.74998 687.9166 L 158.74998 582.0833 Q 158.74998 476.24997 79.37499 396.87497 L 26.458332 317.49997 L 0.0 317.49997 Q 0.0 317.49997 0.0 291.04166 L 0.0 291.04166 L 0.0 264.5833 L 0.0 264.5833 L 0.0 238.12498 Q 0.0 211.66666 26.458332 211.66666 L 26.458332 211.66666 L 52.916664 291.04166 Q 105.83333 370.41666 132.29166 370.41666 L 158.74998 370.41666 L 158.74998 211.66666 Q 158.74998 79.37499 132.29166 79.37499 L 105.83333 79.37499 L 105.83333 52.916664 Q 105.83333 26.458332 132.29166 26.458332 L 132.29166 26.458332 L 158.74998 52.916664 Q 158.74998 52.916664 185.20833 26.458332 Q 185.20833 0.0 211.66666 0.0 z" svg:height="7.1437497mm" draw:style-name="style-1130" svg:viewBox="0.0 0.0 264.5833 714.37494" svg:width="2.6458333mm" svg:x="98.424995mm" svg:y="160.3375mm"/>
          <draw:path svg:d="M 1561.0416 0.0 L 1719.7916 0.0 L 1825.6249 52.916664 Q 1904.9999 79.37499 1931.4583 105.83333 Q 1957.9165 158.74998 2090.2083 132.29166 Q 2222.5 132.29166 2222.5 105.83333 Q 2222.5 79.37499 2248.9583 79.37499 L 2248.9583 52.916664 L 2275.4165 52.916664 Q 2328.3333 26.458332 2328.3333 26.458332 L 2328.3333 26.458332 L 2328.3333 52.916664 L 2328.3333 79.37499 L 2328.3333 105.83333 Q 2328.3333 158.74998 2301.875 158.74998 Q 2275.4165 158.74998 2275.4165 185.20833 L 2275.4165 211.66666 L 2301.875 211.66666 Q 2328.3333 211.66666 2328.3333 370.41666 L 2328.3333 502.7083 L 2301.875 502.7083 L 2275.4165 502.7083 L 2275.4165 502.7083 L 2248.9583 502.7083 L 2248.9583 502.7083 Q 2248.9583 476.24997 1164.1666 476.24997 L 79.37499 476.24997 L 52.916664 476.24997 L 26.458332 476.24997 L 26.458332 449.79166 L 52.916664 423.3333 L 52.916664 423.3333 L 52.916664 423.3333 L 26.458332 396.87497 L 0.0 370.41666 L 52.916664 370.41666 L 79.37499 370.41666 L 105.83333 343.9583 L 132.29166 317.49997 L 105.83333 317.49997 L 79.37499 317.49997 L 158.74998 264.5833 Q 238.12498 264.5833 238.12498 238.12498 L 238.12498 238.12498 L 608.5416 211.66666 Q 978.95825 211.66666 1058.3333 158.74998 Q 1164.1666 105.83333 1269.9999 105.83333 Q 1375.8333 105.83333 1349.3749 79.37499 Q 1322.9166 52.916664 1375.8333 26.458332 Q 1402.2916 0.0 1561.0416 0.0 z" svg:height="5.027083mm" draw:style-name="style-1131" svg:viewBox="0.0 0.0 2328.3333 502.7083" svg:width="23.283333mm" svg:x="161.92499mm" svg:y="196.32082mm"/>
          <draw:path svg:d="M 343.9583 0.0 L 343.9583 0.0 L 370.41666 52.916664 Q 396.87497 132.29166 370.41666 158.74998 L 370.41666 158.74998 L 343.9583 158.74998 L 317.49997 158.74998 L 158.74998 185.20833 L 0.0 185.20833 L 0.0 132.29166 L 26.458332 79.37499 L 26.458332 79.37499 L 26.458332 52.916664 L 26.458332 52.916664 L 26.458332 52.916664 L 26.458332 52.916664 L 52.916664 52.916664 L 79.37499 0.0 Q 79.37499 -26.458332 211.66666 0.0 Q 343.9583 0.0 343.9583 0.0 z" svg:height="1.8520832mm" draw:style-name="style-1132" svg:viewBox="0.0 0.0 370.41666 185.20833" svg:width="3.7041664mm" svg:x="162.71873mm" svg:y="192.0875mm"/>
          <draw:path svg:d="M 211.66666 0.0 L 211.66666 0.0 L 238.12498 0.0 Q 264.5833 26.458332 291.04166 79.37499 Q 317.49997 105.83333 317.49997 105.83333 Q 317.49997 105.83333 343.9583 105.83333 L 343.9583 105.83333 L 343.9583 105.83333 L 343.9583 132.29166 L 317.49997 185.20833 Q 317.49997 211.66666 291.04166 238.12498 Q 264.5833 238.12498 238.12498 317.49997 Q 211.66666 423.3333 132.29166 423.3333 Q 52.916664 476.24997 26.458332 423.3333 Q 0.0 396.87497 0.0 396.87497 Q 0.0 370.41666 26.458332 370.41666 L 52.916664 370.41666 L 52.916664 343.9583 Q 52.916664 317.49997 79.37499 291.04166 L 79.37499 264.5833 L 79.37499 238.12498 Q 105.83333 211.66666 105.83333 211.66666 L 105.83333 211.66666 L 105.83333 238.12498 L 105.83333 264.5833 L 132.29166 264.5833 Q 132.29166 264.5833 158.74998 291.04166 Q 211.66666 291.04166 211.66666 158.74998 L 211.66666 26.458332 L 211.66666 0.0 z" svg:height="4.233333mm" draw:style-name="style-1133" svg:viewBox="0.0 0.0 343.9583 423.3333" svg:width="3.439583mm" svg:x="56.62083mm" svg:y="201.61249mm"/>
          <draw:path svg:d="M 238.12498 0.0 L 238.12498 0.0 L 238.12498 52.916664 Q 238.12498 79.37499 264.5833 79.37499 L 264.5833 79.37499 L 238.12498 158.74998 Q 238.12498 238.12498 211.66666 238.12498 Q 185.20833 238.12498 185.20833 264.5833 L 185.20833 317.49997 L 158.74998 317.49997 L 158.74998 317.49997 L 132.29166 317.49997 Q 132.29166 317.49997 132.29166 291.04166 L 132.29166 291.04166 L 132.29166 291.04166 Q 158.74998 264.5833 132.29166 264.5833 L 132.29166 264.5833 L 132.29166 211.66666 Q 132.29166 158.74998 105.83333 158.74998 L 79.37499 158.74998 L 26.458332 185.20833 L 0.0 185.20833 L 0.0 158.74998 L 0.0 158.74998 L 26.458332 158.74998 Q 26.458332 158.74998 105.83333 79.37499 L 185.20833 26.458332 L 211.66666 0.0 Q 238.12498 0.0 238.12498 0.0 z" svg:height="3.1749997mm" draw:style-name="style-1134" svg:viewBox="0.0 0.0 264.5833 317.49997" svg:width="2.6458333mm" svg:x="60.58958mm" svg:y="120.649994mm"/>
          <draw:path svg:d="M 52.916664 105.83333 L 52.916664 0.0 L 52.916664 0.0 Q 79.37499 0.0 79.37499 158.74998 L 79.37499 291.04166 L 185.20833 291.04166 L 317.49997 291.04166 L 343.9583 317.49997 Q 343.9583 343.9583 370.41666 423.3333 L 370.41666 502.7083 L 370.41666 502.7083 Q 343.9583 502.7083 343.9583 529.1666 L 343.9583 529.1666 L 291.04166 529.1666 Q 238.12498 529.1666 132.29166 476.24997 L 0.0 423.3333 L 0.0 317.49997 L 0.0 211.66666 L 26.458332 211.66666 Q 52.916664 211.66666 52.916664 105.83333 z" svg:height="5.2916665mm" draw:style-name="style-1135" svg:viewBox="0.0 0.0 370.41666 529.1666" svg:width="3.7041664mm" svg:x="70.643745mm" svg:y="199.49582mm"/>
          <draw:path svg:d="M 26.458332 52.916664 L 52.916664 0.0 L 52.916664 52.916664 L 52.916664 105.83333 L 79.37499 211.66666 Q 132.29166 317.49997 132.29166 317.49997 L 132.29166 317.49997 L 105.83333 396.87497 Q 79.37499 476.24997 105.83333 502.7083 Q 132.29166 529.1666 132.29166 529.1666 L 132.29166 529.1666 L 132.29166 608.5416 L 132.29166 714.37494 L 132.29166 714.37494 Q 132.29166 714.37494 105.83333 846.6666 L 79.37499 978.95825 L 79.37499 1031.875 L 79.37499 1058.3333 L 52.916664 1084.7916 L 26.458332 1137.7083 L 26.458332 1137.7083 L 26.458332 1137.7083 L 26.458332 1058.3333 L 26.458332 978.95825 L 0.0 926.0416 L 0.0 899.5833 L 0.0 502.7083 Q 26.458332 105.83333 26.458332 52.916664 z" svg:height="11.377083mm" draw:style-name="style-1136" svg:viewBox="0.0 0.0 132.29166 1137.7083" svg:width="1.3229166mm" svg:x="45.243748mm" svg:y="184.94374mm"/>
          <draw:path svg:d="M 52.916664 0.0 L 79.37499 79.37499 L 79.37499 211.66666 L 52.916664 343.9583 L 52.916664 343.9583 Q 52.916664 370.41666 26.458332 343.9583 L 0.0 317.49997 L 0.0 105.83333 Q 0.0 -79.37499 52.916664 0.0 z" svg:height="3.439583mm" draw:style-name="style-1137" svg:viewBox="0.0 0.0 79.37499 343.9583" svg:width="0.7937499mm" svg:x="151.87082mm" svg:y="188.91249mm"/>
          <draw:path svg:d="M 0.0 264.5833 L 0.0 0.0 L 0.0 0.0 L 26.458332 0.0 L 26.458332 0.0 L 26.458332 0.0 L 79.37499 0.0 L 132.29166 0.0 L 238.12498 0.0 L 370.41666 0.0 L 396.87497 0.0 L 423.3333 0.0 L 423.3333 26.458332 L 449.79166 26.458332 L 449.79166 370.41666 Q 449.79166 714.37494 449.79166 714.37494 L 449.79166 714.37494 L 396.87497 714.37494 Q 343.9583 687.9166 238.12498 687.9166 Q 158.74998 687.9166 132.29166 608.5416 Q 105.83333 555.625 79.37499 555.625 L 26.458332 555.625 L 26.458332 529.1666 L 26.458332 502.7083 L 0.0 264.5833 z" svg:height="7.1437497mm" draw:style-name="style-1138" svg:viewBox="0.0 0.0 449.79166 714.37494" svg:width="4.497916mm" svg:x="88.635414mm" svg:y="202.14166mm"/>
          <draw:path svg:d="M 396.87497 26.458332 L 396.87497 0.0 L 423.3333 0.0 L 449.79166 26.458332 L 476.24997 26.458332 L 502.7083 26.458332 L 502.7083 26.458332 L 502.7083 26.458332 L 502.7083 52.916664 L 502.7083 52.916664 L 529.1666 52.916664 L 529.1666 79.37499 L 582.0833 79.37499 L 634.99994 79.37499 L 661.4583 105.83333 Q 687.9166 132.29166 687.9166 132.29166 L 687.9166 132.29166 L 608.5416 132.29166 Q 502.7083 132.29166 502.7083 185.20833 L 502.7083 211.66666 L 502.7083 211.66666 L 476.24997 211.66666 L 343.9583 211.66666 Q 238.12498 211.66666 238.12498 264.5833 Q 238.12498 317.49997 264.5833 343.9583 L 264.5833 343.9583 L 238.12498 343.9583 L 211.66666 343.9583 L 211.66666 291.04166 Q 211.66666 238.12498 132.29166 238.12498 L 26.458332 238.12498 L 26.458332 238.12498 L 26.458332 238.12498 L 0.0 185.20833 L 0.0 158.74998 L 26.458332 158.74998 L 52.916664 132.29166 L 132.29166 132.29166 L 185.20833 132.29166 L 185.20833 105.83333 L 185.20833 105.83333 L 211.66666 105.83333 L 211.66666 79.37499 L 238.12498 79.37499 Q 264.5833 79.37499 291.04166 52.916664 L 317.49997 26.458332 L 317.49997 26.458332 Q 317.49997 26.458332 343.9583 52.916664 L 370.41666 52.916664 L 370.41666 52.916664 L 396.87497 52.916664 L 396.87497 26.458332 z" svg:height="3.439583mm" draw:style-name="style-1139" svg:viewBox="0.0 0.0 687.9166 343.9583" svg:width="6.879166mm" svg:x="43.127083mm" svg:y="141.0229mm"/>
          <draw:path svg:d="M 26.458332 26.458332 L 26.458332 0.0 L 52.916664 0.0 L 52.916664 0.0 L 105.83333 0.0 L 185.20833 0.0 L 211.66666 26.458332 L 238.12498 52.916664 L 238.12498 52.916664 L 264.5833 52.916664 L 370.41666 79.37499 Q 502.7083 105.83333 529.1666 105.83333 L 555.625 105.83333 L 555.625 105.83333 L 555.625 105.83333 L 608.5416 132.29166 Q 661.4583 158.74998 634.99994 158.74998 Q 608.5416 158.74998 608.5416 211.66666 Q 608.5416 264.5833 582.0833 291.04166 Q 582.0833 291.04166 582.0833 317.49997 L 582.0833 370.41666 L 582.0833 370.41666 Q 555.625 370.41666 529.1666 343.9583 L 529.1666 343.9583 L 529.1666 343.9583 L 502.7083 343.9583 L 502.7083 317.49997 Q 476.24997 317.49997 476.24997 317.49997 L 476.24997 343.9583 L 476.24997 343.9583 Q 476.24997 343.9583 449.79166 317.49997 Q 449.79166 264.5833 264.5833 185.20833 L 105.83333 105.83333 L 79.37499 105.83333 L 52.916664 105.83333 L 26.458332 105.83333 Q 0.0 105.83333 0.0 132.29166 Q -26.458332 158.74998 0.0 105.83333 L 0.0 52.916664 L 0.0 52.916664 Q 0.0 52.916664 26.458332 52.916664 L 26.458332 26.458332 L 26.458332 26.458332 z" svg:height="3.7041664mm" draw:style-name="style-1140" svg:viewBox="0.0 0.0 634.99994 370.41666" svg:width="6.3499994mm" svg:x="169.33333mm" svg:y="163.5125mm"/>
          <draw:path svg:d="M 370.41666 26.458332 L 370.41666 26.458332 L 370.41666 26.458332 Q 370.41666 26.458332 343.9583 52.916664 L 343.9583 52.916664 L 238.12498 52.916664 Q 158.74998 52.916664 158.74998 79.37499 L 158.74998 105.83333 L 158.74998 105.83333 Q 185.20833 105.83333 185.20833 105.83333 L 185.20833 132.29166 L 211.66666 132.29166 Q 238.12498 132.29166 238.12498 158.74998 L 238.12498 185.20833 L 238.12498 185.20833 L 211.66666 185.20833 L 211.66666 185.20833 L 211.66666 211.66666 L 185.20833 211.66666 L 185.20833 211.66666 L 185.20833 185.20833 L 185.20833 185.20833 L 185.20833 185.20833 Q 185.20833 185.20833 79.37499 158.74998 L 0.0 158.74998 L 26.458332 79.37499 Q 52.916664 26.458332 185.20833 0.0 Q 317.49997 -26.458332 343.9583 0.0 Q 370.41666 26.458332 370.41666 26.458332 z" svg:height="2.1166666mm" draw:style-name="style-1141" svg:viewBox="0.0 0.0 370.41666 211.66666" svg:width="3.7041664mm" svg:x="130.43958mm" svg:y="161.66042mm"/>
          <draw:path svg:d="M 26.458332 79.37499 L 0.0 0.0 L 26.458332 0.0 Q 79.37499 0.0 79.37499 0.0 L 79.37499 0.0 L 79.37499 26.458332 L 79.37499 79.37499 L 105.83333 79.37499 Q 132.29166 79.37499 132.29166 158.74998 Q 132.29166 238.12498 158.74998 238.12498 Q 185.20833 238.12498 185.20833 264.5833 L 185.20833 264.5833 L 185.20833 264.5833 L 185.20833 264.5833 L 158.74998 291.04166 Q 132.29166 343.9583 132.29166 343.9583 L 105.83333 343.9583 L 105.83333 343.9583 L 105.83333 343.9583 L 79.37499 317.49997 L 52.916664 317.49997 L 52.916664 317.49997 Q 26.458332 317.49997 26.458332 317.49997 Q 26.458332 343.9583 0.0 291.04166 Q -26.458332 264.5833 26.458332 185.20833 Q 26.458332 132.29166 26.458332 79.37499 z" svg:height="3.439583mm" draw:style-name="style-1142" svg:viewBox="0.0 0.0 185.20833 343.9583" svg:width="1.8520832mm" svg:x="63.76458mm" svg:y="221.98541mm"/>
          <draw:path svg:d="M 79.37499 0.0 L 79.37499 0.0 L 105.83333 52.916664 Q 105.83333 105.83333 132.29166 185.20833 L 158.74998 264.5833 L 158.74998 264.5833 L 158.74998 291.04166 L 158.74998 291.04166 L 185.20833 291.04166 L 185.20833 317.49997 L 185.20833 343.9583 L 132.29166 343.9583 Q 79.37499 343.9583 52.916664 317.49997 L 26.458332 291.04166 L 26.458332 291.04166 Q 0.0 291.04166 0.0 158.74998 L 0.0 26.458332 L 26.458332 26.458332 Q 52.916664 0.0 79.37499 0.0 z" svg:height="3.439583mm" draw:style-name="style-1143" svg:viewBox="0.0 0.0 185.20833 343.9583" svg:width="1.8520832mm" svg:x="124.35416mm" svg:y="183.8854mm"/>
          <draw:path svg:d="M 502.7083 26.458332 L 502.7083 0.0 L 555.625 0.0 Q 582.0833 0.0 582.0833 26.458332 L 582.0833 26.458332 L 555.625 158.74998 Q 555.625 264.5833 529.1666 264.5833 L 529.1666 264.5833 L 449.79166 264.5833 Q 370.41666 264.5833 370.41666 317.49997 Q 370.41666 343.9583 449.79166 370.41666 Q 502.7083 370.41666 502.7083 396.87497 L 529.1666 396.87497 L 529.1666 423.3333 Q 555.625 476.24997 529.1666 476.24997 L 529.1666 502.7083 L 502.7083 502.7083 Q 502.7083 476.24997 449.79166 476.24997 L 423.3333 476.24997 L 423.3333 476.24997 Q 423.3333 476.24997 396.87497 476.24997 L 370.41666 476.24997 L 370.41666 476.24997 Q 343.9583 476.24997 343.9583 502.7083 Q 343.9583 529.1666 211.66666 529.1666 L 79.37499 529.1666 L 79.37499 476.24997 Q 79.37499 396.87497 26.458332 370.41666 L 0.0 370.41666 L 0.0 370.41666 Q 26.458332 343.9583 26.458332 317.49997 L 26.458332 291.04166 L 26.458332 291.04166 Q 26.458332 264.5833 79.37499 264.5833 L 105.83333 238.12498 L 132.29166 238.12498 Q 185.20833 264.5833 238.12498 238.12498 Q 264.5833 238.12498 264.5833 158.74998 L 264.5833 79.37499 L 396.87497 52.916664 Q 502.7083 52.916664 502.7083 26.458332 z" svg:height="5.2916665mm" draw:style-name="style-1144" svg:viewBox="0.0 0.0 582.0833 529.1666" svg:width="5.820833mm" svg:x="63.76458mm" svg:y="200.025mm"/>
          <draw:path svg:d="M 26.458332 52.916664 L 26.458332 0.0 L 52.916664 0.0 L 79.37499 0.0 L 105.83333 529.1666 Q 132.29166 1084.7916 132.29166 1137.7083 Q 132.29166 1190.6249 158.74998 1217.0833 L 158.74998 1243.5416 L 132.29166 1243.5416 Q 105.83333 1269.9999 105.83333 1269.9999 L 105.83333 1269.9999 L 79.37499 1269.9999 Q 52.916664 1269.9999 26.458332 1217.0833 L 26.458332 1190.6249 L 26.458332 978.95825 Q 26.458332 767.2916 0.0 687.9166 L 0.0 608.5416 L 0.0 396.87497 L 0.0 185.20833 L 0.0 158.74998 L 26.458332 132.29166 L 26.458332 52.916664 z" svg:height="12.699999mm" draw:style-name="style-1145" svg:viewBox="0.0 0.0 158.74998 1269.9999" svg:width="1.5874999mm" svg:x="153.19374mm" svg:y="183.09166mm"/>
          <draw:path svg:d="M 0.0 52.916664 L 52.916664 0.0 L 52.916664 0.0 Q 52.916664 0.0 52.916664 26.458332 L 79.37499 26.458332 L 105.83333 52.916664 Q 105.83333 52.916664 132.29166 52.916664 L 132.29166 79.37499 L 132.29166 105.83333 Q 105.83333 132.29166 132.29166 158.74998 L 132.29166 185.20833 L 105.83333 185.20833 Q 79.37499 158.74998 0.0 132.29166 Q -52.916664 105.83333 0.0 52.916664 z" svg:height="1.8520832mm" draw:style-name="style-1146" svg:viewBox="0.0 0.0 132.29166 185.20833" svg:width="1.3229166mm" svg:x="106.89166mm" svg:y="102.658325mm"/>
          <draw:path svg:d="M 26.458332 185.20833 L 26.458332 0.0 L 52.916664 0.0 Q 79.37499 0.0 79.37499 52.916664 Q 79.37499 105.83333 105.83333 105.83333 L 105.83333 105.83333 L 105.83333 238.12498 L 105.83333 343.9583 L 105.83333 396.87497 Q 79.37499 476.24997 79.37499 661.4583 L 79.37499 820.2083 L 79.37499 820.2083 L 79.37499 820.2083 L 52.916664 714.37494 Q 26.458332 634.99994 26.458332 502.7083 L 0.0 370.41666 L 26.458332 370.41666 Q 26.458332 343.9583 26.458332 185.20833 z" svg:height="8.202083mm" draw:style-name="style-1147" svg:viewBox="0.0 0.0 105.83333 820.2083" svg:width="1.0583333mm" svg:x="100.806244mm" svg:y="198.17291mm"/>
          <draw:path svg:d="M 185.20833 52.916664 L 185.20833 132.29166 L 185.20833 132.29166 Q 185.20833 132.29166 132.29166 158.74998 L 105.83333 158.74998 L 79.37499 158.74998 Q 52.916664 158.74998 26.458332 132.29166 Q 0.0 105.83333 0.0 79.37499 Q -26.458332 52.916664 0.0 52.916664 L 26.458332 26.458332 L 105.83333 0.0 Q 185.20833 0.0 185.20833 52.916664 z" svg:height="1.5874999mm" draw:style-name="style-1148" svg:viewBox="0.0 0.0 185.20833 158.74998" svg:width="1.8520832mm" svg:x="48.947914mm" svg:y="115.35833mm"/>
          <draw:path svg:d="M 26.458332 0.0 L 52.916664 0.0 L 105.83333 0.0 L 185.20833 0.0 L 185.20833 0.0 Q 185.20833 26.458332 211.66666 26.458332 L 211.66666 26.458332 L 211.66666 26.458332 Q 211.66666 52.916664 238.12498 132.29166 L 238.12498 238.12498 L 238.12498 238.12498 Q 238.12498 238.12498 211.66666 264.5833 L 211.66666 264.5833 L 211.66666 264.5833 Q 185.20833 238.12498 158.74998 264.5833 L 158.74998 264.5833 L 105.83333 264.5833 L 26.458332 264.5833 L 26.458332 238.12498 Q 0.0 238.12498 0.0 132.29166 Q 0.0 0.0 26.458332 0.0 z" svg:height="2.6458333mm" draw:style-name="style-1149" svg:viewBox="0.0 0.0 238.12498 264.5833" svg:width="2.38125mm" svg:x="100.541664mm" svg:y="153.19374mm"/>
          <draw:path svg:d="M 52.916664 0.0 L 105.83333 0.0 L 211.66666 79.37499 Q 291.04166 158.74998 343.9583 185.20833 Q 396.87497 185.20833 396.87497 158.74998 Q 396.87497 132.29166 423.3333 132.29166 Q 449.79166 132.29166 449.79166 158.74998 L 449.79166 211.66666 L 449.79166 238.12498 Q 423.3333 264.5833 449.79166 264.5833 L 449.79166 264.5833 L 423.3333 291.04166 Q 396.87497 317.49997 423.3333 343.9583 Q 449.79166 370.41666 449.79166 370.41666 L 449.79166 370.41666 L 449.79166 370.41666 L 449.79166 396.87497 L 423.3333 396.87497 Q 370.41666 370.41666 317.49997 370.41666 L 264.5833 370.41666 L 238.12498 370.41666 L 211.66666 370.41666 L 211.66666 370.41666 L 211.66666 370.41666 L 238.12498 370.41666 L 238.12498 370.41666 L 185.20833 343.9583 L 132.29166 343.9583 L 132.29166 317.49997 Q 105.83333 264.5833 105.83333 264.5833 L 105.83333 238.12498 L 105.83333 211.66666 Q 105.83333 211.66666 79.37499 158.74998 L 52.916664 132.29166 L 79.37499 132.29166 Q 105.83333 105.83333 79.37499 105.83333 Q 52.916664 105.83333 52.916664 79.37499 Q 52.916664 52.916664 26.458332 52.916664 Q 0.0 52.916664 0.0 0.0 Q -26.458332 -26.458332 52.916664 0.0 z M 132.29166 211.66666 Q 132.29166 185.20833 158.74998 185.20833 Q 185.20833 185.20833 185.20833 211.66666 Q 185.20833 238.12498 158.74998 238.12498 Q 132.29166 238.12498 132.29166 211.66666 z" svg:height="3.9687498mm" draw:style-name="style-1150" svg:viewBox="0.0 0.0 449.79166 396.87497" svg:width="4.497916mm" svg:x="40.216663mm" svg:y="134.9375mm"/>
          <draw:path svg:d="M 185.20833 0.0 L 211.66666 0.0 L 687.9166 26.458332 Q 1164.1666 52.916664 1164.1666 423.3333 Q 1190.6249 767.2916 1217.0833 767.2916 Q 1243.5416 767.2916 1243.5416 873.12494 Q 1269.9999 978.95825 1243.5416 1058.3333 L 1243.5416 1137.7083 L 1005.4166 1137.7083 Q 767.2916 1111.25 423.3333 1137.7083 L 52.916664 1137.7083 L 52.916664 1137.7083 L 26.458332 1137.7083 L 26.458332 1111.25 L 0.0 1111.25 L 0.0 1111.25 L 0.0 1111.25 L 26.458332 1084.7916 L 52.916664 1058.3333 L 105.83333 1058.3333 Q 132.29166 1058.3333 158.74998 529.1666 Q 158.74998 0.0 185.20833 0.0 z" svg:height="11.377083mm" draw:style-name="style-1151" svg:viewBox="0.0 0.0 1243.5416 1137.7083" svg:width="12.435416mm" svg:x="124.35416mm" svg:y="195.79166mm"/>
          <draw:path svg:d="M 238.12498 26.458332 L 291.04166 0.0 L 291.04166 0.0 L 291.04166 26.458332 L 291.04166 26.458332 L 291.04166 52.916664 L 264.5833 52.916664 L 264.5833 52.916664 L 238.12498 105.83333 Q 211.66666 132.29166 238.12498 264.5833 L 238.12498 370.41666 L 238.12498 423.3333 Q 238.12498 502.7083 211.66666 502.7083 Q 185.20833 502.7083 185.20833 529.1666 Q 185.20833 555.625 158.74998 555.625 L 132.29166 582.0833 L 105.83333 582.0833 Q 105.83333 582.0833 79.37499 608.5416 L 52.916664 608.5416 L 52.916664 608.5416 Q 52.916664 582.0833 26.458332 582.0833 Q 0.0 582.0833 0.0 449.79166 L 0.0 317.49997 L 0.0 317.49997 L 0.0 291.04166 L 52.916664 291.04166 Q 79.37499 291.04166 132.29166 211.66666 Q 158.74998 132.29166 158.74998 105.83333 L 158.74998 79.37499 L 158.74998 79.37499 Q 185.20833 52.916664 238.12498 26.458332 z" svg:height="6.0854163mm" draw:style-name="style-1152" svg:viewBox="0.0 0.0 291.04166 608.5416" svg:width="2.9104166mm" svg:x="49.741665mm" svg:y="130.70416mm"/>
          <draw:path svg:d="M 740.8333 26.458332 L 740.8333 26.458332 L 767.2916 26.458332 L 793.74994 26.458332 L 793.74994 52.916664 L 793.74994 79.37499 L 846.6666 79.37499 Q 899.5833 79.37499 926.0416 105.83333 L 926.0416 105.83333 L 926.0416 105.83333 L 926.0416 132.29166 L 926.0416 132.29166 L 926.0416 132.29166 L 926.0416 132.29166 L 926.0416 158.74998 L 926.0416 158.74998 L 926.0416 185.20833 L 899.5833 185.20833 L 873.12494 185.20833 L 873.12494 211.66666 L 873.12494 238.12498 L 846.6666 238.12498 L 846.6666 238.12498 L 846.6666 264.5833 L 873.12494 264.5833 L 873.12494 291.04166 L 873.12494 291.04166 L 740.8333 291.04166 L 608.5416 291.04166 L 555.625 317.49997 Q 529.1666 343.9583 502.7083 370.41666 L 476.24997 396.87497 L 476.24997 449.79166 L 476.24997 502.7083 L 449.79166 502.7083 L 423.3333 502.7083 L 423.3333 449.79166 Q 423.3333 396.87497 317.49997 396.87497 Q 211.66666 396.87497 211.66666 343.9583 Q 185.20833 317.49997 211.66666 264.5833 Q 238.12498 211.66666 185.20833 211.66666 L 158.74998 185.20833 L 132.29166 211.66666 L 105.83333 238.12498 L 105.83333 238.12498 L 79.37499 238.12498 L 79.37499 211.66666 L 79.37499 185.20833 L 52.916664 185.20833 L 52.916664 185.20833 L 26.458332 158.74998 L 0.0 158.74998 L 0.0 132.29166 L 0.0 105.83333 L 79.37499 105.83333 L 132.29166 79.37499 L 238.12498 79.37499 Q 317.49997 79.37499 317.49997 26.458332 Q 343.9583 0.0 343.9583 0.0 L 343.9583 0.0 L 343.9583 0.0 Q 343.9583 26.458332 343.9583 26.458332 L 370.41666 26.458332 L 370.41666 26.458332 L 370.41666 52.916664 L 343.9583 79.37499 Q 343.9583 79.37499 343.9583 105.83333 L 370.41666 105.83333 L 396.87497 105.83333 L 396.87497 105.83333 L 396.87497 105.83333 Q 396.87497 105.83333 423.3333 79.37499 L 423.3333 79.37499 L 449.79166 79.37499 Q 502.7083 52.916664 502.7083 26.458332 Q 529.1666 -26.458332 555.625 26.458332 Q 555.625 52.916664 608.5416 52.916664 Q 661.4583 52.916664 661.4583 26.458332 Q 661.4583 0.0 687.9166 26.458332 Q 687.9166 52.916664 714.37494 52.916664 Q 740.8333 26.458332 740.8333 26.458332 z" svg:height="5.027083mm" draw:style-name="style-1153" svg:viewBox="0.0 0.0 926.0416 502.7083" svg:width="9.260416mm" svg:x="160.0729mm" svg:y="91.28124mm"/>
          <draw:path svg:d="M 317.49997 26.458332 L 343.9583 0.0 L 370.41666 0.0 L 370.41666 0.0 L 370.41666 26.458332 L 370.41666 26.458332 L 370.41666 26.458332 Q 370.41666 26.458332 370.41666 52.916664 L 343.9583 52.916664 L 317.49997 79.37499 Q 317.49997 105.83333 264.5833 238.12498 Q 264.5833 370.41666 211.66666 396.87497 Q 185.20833 449.79166 158.74998 449.79166 Q 105.83333 449.79166 105.83333 449.79166 L 105.83333 449.79166 L 105.83333 476.24997 L 105.83333 476.24997 L 79.37499 476.24997 L 79.37499 502.7083 L 79.37499 502.7083 L 52.916664 502.7083 L 52.916664 502.7083 L 52.916664 529.1666 L 52.916664 529.1666 L 52.916664 555.625 L 26.458332 555.625 L 0.0 555.625 L 0.0 529.1666 Q 0.0 502.7083 26.458332 449.79166 L 26.458332 423.3333 L 52.916664 423.3333 Q 79.37499 396.87497 105.83333 396.87497 Q 105.83333 396.87497 158.74998 291.04166 Q 211.66666 185.20833 238.12498 105.83333 Q 264.5833 26.458332 317.49997 26.458332 z" svg:height="5.5562496mm" draw:style-name="style-1154" svg:viewBox="0.0 0.0 370.41666 555.625" svg:width="3.7041664mm" svg:x="169.33333mm" svg:y="212.98958mm"/>
          <draw:path svg:d="M 1005.4166 26.458332 L 1058.3333 0.0 L 1217.0833 0.0 Q 1375.8333 0.0 1402.2916 79.37499 Q 1428.7499 158.74998 1455.2083 211.66666 L 1481.6666 238.12498 L 1481.6666 238.12498 L 1481.6666 238.12498 L 1481.6666 291.04166 Q 1481.6666 343.9583 1455.2083 343.9583 Q 1428.7499 343.9583 1428.7499 476.24997 Q 1455.2083 608.5416 1402.2916 608.5416 L 1349.3749 608.5416 L 1322.9166 608.5416 Q 1269.9999 634.99994 1164.1666 661.4583 L 1058.3333 714.37494 L 1058.3333 793.74994 L 1058.3333 899.5833 L 1031.875 899.5833 L 1005.4166 899.5833 L 1005.4166 926.0416 L 1005.4166 926.0416 L 978.95825 952.49994 L 978.95825 952.49994 L 952.49994 952.49994 Q 926.0416 952.49994 846.6666 952.49994 Q 767.2916 926.0416 767.2916 952.49994 Q 740.8333 978.95825 608.5416 1005.4166 Q 476.24997 1031.875 476.24997 1058.3333 L 476.24997 1111.25 L 449.79166 1111.25 L 449.79166 1111.25 L 423.3333 1137.7083 L 396.87497 1137.7083 L 396.87497 1111.25 Q 423.3333 1058.3333 396.87497 1005.4166 Q 396.87497 978.95825 264.5833 978.95825 L 132.29166 952.49994 L 132.29166 978.95825 L 105.83333 978.95825 L 105.83333 1031.875 L 105.83333 1084.7916 L 158.74998 1058.3333 Q 185.20833 1058.3333 211.66666 1031.875 L 238.12498 1031.875 L 238.12498 1058.3333 L 211.66666 1084.7916 L 211.66666 1084.7916 L 211.66666 1111.25 L 211.66666 1111.25 L 211.66666 1111.25 L 185.20833 1111.25 L 185.20833 1111.25 L 158.74998 1137.7083 L 132.29166 1164.1666 L 132.29166 1164.1666 L 158.74998 1164.1666 L 158.74998 1190.6249 L 158.74998 1217.0833 L 132.29166 1217.0833 L 105.83333 1217.0833 L 79.37499 1217.0833 L 52.916664 1217.0833 L 52.916664 1190.6249 L 52.916664 1190.6249 L 26.458332 1190.6249 L 26.458332 1164.1666 L 26.458332 1164.1666 L 0.0 1164.1666 L 0.0 1164.1666 L 0.0 1164.1666 L 0.0 1137.7083 L 0.0 1137.7083 L 0.0 1137.7083 L 26.458332 1111.25 L 26.458332 1111.25 L 26.458332 1111.25 L 26.458332 1058.3333 Q 0.0 978.95825 26.458332 952.49994 Q 52.916664 899.5833 26.458332 767.2916 L 0.0 634.99994 L 0.0 634.99994 L 26.458332 634.99994 L 26.458332 608.5416 L 52.916664 608.5416 L 52.916664 608.5416 L 52.916664 582.0833 L 52.916664 582.0833 L 52.916664 582.0833 L 79.37499 582.0833 L 79.37499 582.0833 L 79.37499 608.5416 L 105.83333 634.99994 L 105.83333 634.99994 L 105.83333 634.99994 L 158.74998 634.99994 L 185.20833 634.99994 L 238.12498 634.99994 L 291.04166 634.99994 L 291.04166 634.99994 L 317.49997 634.99994 L 317.49997 661.4583 L 317.49997 687.9166 L 423.3333 661.4583 Q 555.625 634.99994 582.0833 608.5416 Q 582.0833 582.0833 608.5416 529.1666 L 608.5416 502.7083 L 634.99994 502.7083 Q 687.9166 476.24997 714.37494 476.24997 L 740.8333 476.24997 L 740.8333 449.79166 L 740.8333 449.79166 L 767.2916 449.79166 Q 767.2916 423.3333 767.2916 423.3333 L 767.2916 423.3333 L 793.74994 423.3333 L 793.74994 423.3333 L 793.74994 423.3333 Q 820.2083 423.3333 820.2083 396.87497 L 820.2083 396.87497 L 846.6666 396.87497 Q 846.6666 370.41666 873.12494 370.41666 L 899.5833 370.41666 L 926.0416 343.9583 L 952.49994 343.9583 L 952.49994 317.49997 Q 952.49994 264.5833 952.49994 158.74998 Q 952.49994 79.37499 1005.4166 26.458332 z" svg:height="12.170833mm" draw:style-name="style-1155" svg:viewBox="0.0 0.0 1481.6666 1217.0833" svg:width="14.816666mm" svg:x="107.42083mm" svg:y="122.76666mm"/>
          <draw:path svg:d="M 158.74998 0.0 L 238.12498 0.0 L 264.5833 26.458332 Q 264.5833 52.916664 291.04166 132.29166 Q 317.49997 185.20833 317.49997 343.9583 L 317.49997 502.7083 L 317.49997 555.625 Q 317.49997 582.0833 211.66666 582.0833 Q 79.37499 608.5416 52.916664 555.625 L 26.458332 529.1666 L 52.916664 529.1666 Q 52.916664 502.7083 52.916664 502.7083 L 52.916664 502.7083 L 52.916664 396.87497 L 52.916664 317.49997 L 26.458332 185.20833 Q 0.0 79.37499 0.0 79.37499 L 0.0 79.37499 L 52.916664 52.916664 Q 105.83333 26.458332 158.74998 0.0 z" svg:height="5.820833mm" draw:style-name="style-1156" svg:viewBox="0.0 0.0 317.49997 582.0833" svg:width="3.1749997mm" svg:x="83.07916mm" svg:y="188.6479mm"/>
          <draw:path svg:d="M 52.916664 0.0 L 52.916664 0.0 L 79.37499 0.0 Q 79.37499 26.458332 105.83333 26.458332 L 132.29166 26.458332 L 185.20833 26.458332 L 238.12498 26.458332 L 264.5833 0.0 L 291.04166 0.0 L 343.9583 0.0 Q 370.41666 0.0 396.87497 52.916664 Q 423.3333 132.29166 502.7083 132.29166 Q 608.5416 132.29166 661.4583 158.74998 L 714.37494 158.74998 L 714.37494 185.20833 L 714.37494 185.20833 L 714.37494 291.04166 L 714.37494 370.41666 L 687.9166 370.41666 Q 661.4583 343.9583 661.4583 343.9583 L 634.99994 343.9583 L 555.625 317.49997 Q 449.79166 317.49997 449.79166 343.9583 Q 449.79166 396.87497 238.12498 423.3333 L 26.458332 449.79166 L 26.458332 343.9583 L 26.458332 211.66666 L 26.458332 185.20833 Q 26.458332 185.20833 0.0 185.20833 L 0.0 185.20833 L 0.0 132.29166 Q 26.458332 79.37499 26.458332 52.916664 L 26.458332 26.458332 L 26.458332 26.458332 Q 52.916664 26.458332 52.916664 0.0 z" svg:height="4.497916mm" draw:style-name="style-1157" svg:viewBox="0.0 0.0 714.37494 449.79166" svg:width="7.1437497mm" svg:x="85.98958mm" svg:y="207.6979mm"/>
          <draw:path svg:d="M 0.0 52.916664 L 0.0 0.0 L 0.0 0.0 L 26.458332 0.0 L 52.916664 0.0 Q 79.37499 0.0 105.83333 26.458332 L 132.29166 26.458332 L 132.29166 79.37499 Q 158.74998 132.29166 158.74998 158.74998 L 158.74998 158.74998 L 132.29166 158.74998 Q 105.83333 158.74998 105.83333 185.20833 L 79.37499 185.20833 L 79.37499 185.20833 Q 52.916664 185.20833 52.916664 158.74998 Q 52.916664 132.29166 26.458332 132.29166 Q 0.0 105.83333 0.0 52.916664 z" svg:height="1.8520832mm" draw:style-name="style-1158" svg:viewBox="0.0 0.0 158.74998 185.20833" svg:width="1.5874999mm" svg:x="58.737495mm" svg:y="124.35416mm"/>
          <draw:path svg:d="M 0.0 158.74998 L 0.0 0.0 L 26.458332 0.0 L 26.458332 0.0 L 132.29166 0.0 Q 238.12498 26.458332 238.12498 158.74998 Q 238.12498 317.49997 158.74998 317.49997 Q 79.37499 317.49997 52.916664 343.9583 L 26.458332 343.9583 L 26.458332 343.9583 Q 26.458332 343.9583 0.0 158.74998 z" svg:height="3.439583mm" draw:style-name="style-1159" svg:viewBox="0.0 0.0 238.12498 343.9583" svg:width="2.38125mm" svg:x="94.456245mm" svg:y="138.11249mm"/>
          <draw:path svg:d="M 449.79166 158.74998 L 449.79166 158.74998 L 423.3333 264.5833 Q 396.87497 396.87497 396.87497 423.3333 L 396.87497 449.79166 L 396.87497 449.79166 Q 370.41666 423.3333 343.9583 370.41666 L 291.04166 317.49997 L 238.12498 343.9583 Q 158.74998 370.41666 158.74998 396.87497 L 132.29166 396.87497 L 132.29166 396.87497 L 132.29166 423.3333 L 132.29166 423.3333 L 132.29166 423.3333 L 105.83333 370.41666 Q 79.37499 317.49997 79.37499 211.66666 Q 79.37499 105.83333 26.458332 105.83333 L 0.0 79.37499 L 0.0 52.916664 Q 26.458332 26.458332 26.458332 26.458332 L 26.458332 26.458332 L 79.37499 0.0 Q 105.83333 0.0 185.20833 105.83333 Q 264.5833 211.66666 238.12498 211.66666 Q 238.12498 238.12498 291.04166 264.5833 Q 396.87497 264.5833 396.87497 211.66666 Q 449.79166 158.74998 449.79166 158.74998 z M 105.83333 105.83333 Q 105.83333 79.37499 132.29166 79.37499 Q 158.74998 79.37499 158.74998 105.83333 Q 158.74998 132.29166 132.29166 132.29166 Q 105.83333 132.29166 105.83333 105.83333 z M 317.49997 317.49997 Q 343.9583 317.49997 343.9583 317.49997 Q 343.9583 317.49997 343.9583 317.49997 Q 317.49997 317.49997 317.49997 317.49997 z" svg:height="4.497916mm" draw:style-name="style-1160" svg:viewBox="0.0 0.0 449.79166 449.79166" svg:width="4.497916mm" svg:x="64.822914mm" svg:y="162.98332mm"/>
          <draw:path svg:d="M 343.9583 0.0 L 343.9583 26.458332 L 343.9583 52.916664 Q 343.9583 79.37499 370.41666 79.37499 Q 396.87497 79.37499 396.87497 105.83333 Q 396.87497 132.29166 370.41666 158.74998 Q 343.9583 158.74998 370.41666 158.74998 Q 396.87497 185.20833 396.87497 211.66666 L 396.87497 238.12498 L 396.87497 238.12498 Q 396.87497 238.12498 370.41666 264.5833 L 370.41666 264.5833 L 370.41666 264.5833 Q 343.9583 264.5833 343.9583 264.5833 Q 343.9583 264.5833 238.12498 264.5833 L 132.29166 264.5833 L 105.83333 264.5833 L 79.37499 264.5833 L 79.37499 264.5833 L 79.37499 264.5833 L 52.916664 238.12498 Q 52.916664 211.66666 26.458332 211.66666 L 0.0 211.66666 L 0.0 211.66666 Q 0.0 211.66666 26.458332 185.20833 Q 79.37499 185.20833 79.37499 158.74998 L 79.37499 132.29166 L 185.20833 105.83333 Q 264.5833 79.37499 264.5833 52.916664 Q 264.5833 26.458332 291.04166 0.0 Q 343.9583 0.0 343.9583 0.0 z" svg:height="2.6458333mm" draw:style-name="style-1161" svg:viewBox="0.0 0.0 396.87497 264.5833" svg:width="3.9687498mm" svg:x="48.947914mm" svg:y="121.70833mm"/>
          <draw:path svg:d="M 238.12498 26.458332 L 238.12498 26.458332 L 264.5833 52.916664 Q 264.5833 105.83333 132.29166 105.83333 Q 26.458332 105.83333 0.0 52.916664 Q -26.458332 0.0 105.83333 0.0 Q 238.12498 0.0 238.12498 26.458332 z" svg:height="1.0583333mm" draw:style-name="style-1162" svg:viewBox="0.0 0.0 264.5833 105.83333" svg:width="2.6458333mm" svg:x="173.30208mm" svg:y="87.31249mm"/>
          <draw:path svg:d="M 158.74998 0.0 L 158.74998 0.0 L 211.66666 26.458332 Q 264.5833 79.37499 264.5833 79.37499 L 291.04166 79.37499 L 317.49997 105.83333 Q 317.49997 132.29166 264.5833 158.74998 Q 185.20833 185.20833 185.20833 211.66666 L 158.74998 211.66666 L 158.74998 211.66666 L 158.74998 238.12498 L 158.74998 238.12498 L 132.29166 238.12498 L 105.83333 238.12498 L 105.83333 238.12498 L 105.83333 238.12498 L 79.37499 238.12498 L 52.916664 238.12498 Q 52.916664 238.12498 79.37499 211.66666 Q 105.83333 185.20833 79.37499 158.74998 L 52.916664 132.29166 L 52.916664 132.29166 L 52.916664 132.29166 L 26.458332 105.83333 Q 0.0 79.37499 0.0 79.37499 L 0.0 79.37499 L 0.0 79.37499 L 0.0 52.916664 L 79.37499 26.458332 Q 158.74998 0.0 158.74998 0.0 z" svg:height="2.38125mm" draw:style-name="style-1163" svg:viewBox="0.0 0.0 317.49997 238.12498" svg:width="3.1749997mm" svg:x="44.979164mm" svg:y="124.618744mm"/>
          <draw:path svg:d="M 211.66666 52.916664 L 211.66666 52.916664 L 211.66666 52.916664 Q 185.20833 52.916664 158.74998 79.37499 Q 132.29166 105.83333 52.916664 105.83333 L 0.0 105.83333 L 0.0 105.83333 Q 0.0 105.83333 0.0 79.37499 L 0.0 52.916664 L 52.916664 26.458332 Q 132.29166 0.0 158.74998 0.0 Q 211.66666 26.458332 211.66666 52.916664 z" svg:height="1.0583333mm" draw:style-name="style-1164" svg:viewBox="0.0 0.0 211.66666 105.83333" svg:width="2.1166666mm" svg:x="148.16666mm" svg:y="86.783325mm"/>
          <draw:path svg:d="M 608.5416 0.0 L 714.37494 0.0 L 820.2083 26.458332 Q 926.0416 26.458332 952.49994 52.916664 L 978.95825 52.916664 L 978.95825 79.37499 L 978.95825 105.83333 L 820.2083 105.83333 L 634.99994 105.83333 L 529.1666 105.83333 Q 423.3333 132.29166 423.3333 132.29166 L 423.3333 132.29166 L 396.87497 132.29166 Q 370.41666 132.29166 185.20833 105.83333 L 26.458332 79.37499 L 26.458332 52.916664 L 26.458332 26.458332 L 0.0 26.458332 L 0.0 26.458332 L 0.0 0.0 L 0.0 0.0 L 238.12498 0.0 Q 476.24997 -26.458332 608.5416 0.0 z" svg:height="1.3229166mm" draw:style-name="style-1165" svg:viewBox="0.0 0.0 978.95825 132.29166" svg:width="9.789583mm" svg:x="128.3229mm" svg:y="210.87291mm"/>
          <draw:path svg:d="M 291.04166 79.37499 L 396.87497 0.0 L 396.87497 26.458332 L 396.87497 52.916664 L 396.87497 52.916664 L 396.87497 52.916664 L 423.3333 79.37499 L 423.3333 79.37499 L 423.3333 79.37499 L 449.79166 79.37499 L 449.79166 79.37499 L 449.79166 105.83333 L 449.79166 105.83333 Q 449.79166 105.83333 476.24997 132.29166 L 476.24997 132.29166 L 476.24997 132.29166 Q 502.7083 132.29166 502.7083 158.74998 L 502.7083 185.20833 L 396.87497 132.29166 Q 317.49997 79.37499 291.04166 158.74998 Q 238.12498 211.66666 291.04166 264.5833 Q 343.9583 317.49997 370.41666 343.9583 L 370.41666 370.41666 L 343.9583 370.41666 Q 317.49997 343.9583 264.5833 291.04166 Q 211.66666 211.66666 185.20833 238.12498 L 132.29166 238.12498 L 132.29166 238.12498 L 132.29166 238.12498 L 132.29166 264.5833 L 132.29166 264.5833 L 105.83333 264.5833 L 105.83333 291.04166 L 105.83333 291.04166 L 79.37499 291.04166 L 79.37499 291.04166 L 79.37499 291.04166 L 79.37499 317.49997 L 52.916664 317.49997 L 52.916664 317.49997 L 52.916664 343.9583 L 26.458332 343.9583 L 0.0 343.9583 L 0.0 317.49997 L 0.0 317.49997 L 0.0 317.49997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158.74998 158.74998 Q 185.20833 158.74998 291.04166 79.37499 z" svg:height="3.7041664mm" draw:style-name="style-1166" svg:viewBox="0.0 0.0 502.7083 370.41666" svg:width="5.027083mm" svg:x="60.060413mm" svg:y="147.37291mm"/>
          <draw:path svg:d="M 264.5833 0.0 L 291.04166 0.0 L 317.49997 26.458332 Q 370.41666 26.458332 370.41666 26.458332 Q 396.87497 26.458332 449.79166 0.0 L 502.7083 0.0 L 502.7083 0.0 Q 502.7083 26.458332 529.1666 26.458332 L 529.1666 26.458332 L 529.1666 52.916664 L 529.1666 79.37499 L 529.1666 79.37499 L 529.1666 105.83333 L 582.0833 132.29166 Q 582.0833 185.20833 608.5416 211.66666 L 608.5416 238.12498 L 608.5416 238.12498 Q 582.0833 264.5833 582.0833 264.5833 L 582.0833 264.5833 L 582.0833 238.12498 Q 582.0833 238.12498 555.625 238.12498 L 555.625 264.5833 L 555.625 264.5833 Q 529.1666 264.5833 529.1666 238.12498 Q 502.7083 238.12498 423.3333 238.12498 L 317.49997 238.12498 L 264.5833 264.5833 L 185.20833 264.5833 L 185.20833 264.5833 Q 158.74998 264.5833 158.74998 291.04166 Q 105.83333 343.9583 105.83333 264.5833 L 52.916664 185.20833 L 52.916664 185.20833 L 52.916664 185.20833 L 52.916664 158.74998 L 52.916664 158.74998 L 26.458332 132.29166 L 0.0 105.83333 L 0.0 105.83333 L 0.0 79.37499 L 0.0 79.37499 L 0.0 79.37499 L 26.458332 52.916664 Q 52.916664 26.458332 52.916664 26.458332 L 52.916664 0.0 L 132.29166 0.0 Q 211.66666 -26.458332 264.5833 0.0 z" svg:height="2.9104166mm" draw:style-name="style-1167" svg:viewBox="0.0 0.0 608.5416 291.04166" svg:width="6.0854163mm" svg:x="158.22083mm" svg:y="89.69375mm"/>
          <draw:path svg:d="M 79.37499 26.458332 L 158.74998 0.0 L 185.20833 26.458332 Q 211.66666 26.458332 238.12498 26.458332 Q 264.5833 26.458332 317.49997 185.20833 Q 370.41666 317.49997 396.87497 317.49997 L 449.79166 317.49997 L 449.79166 343.9583 L 449.79166 343.9583 L 449.79166 370.41666 Q 423.3333 396.87497 449.79166 396.87497 L 449.79166 396.87497 L 449.79166 423.3333 Q 476.24997 449.79166 449.79166 449.79166 L 449.79166 449.79166 L 449.79166 449.79166 Q 449.79166 449.79166 423.3333 449.79166 L 423.3333 476.24997 L 396.87497 476.24997 Q 370.41666 449.79166 343.9583 449.79166 Q 343.9583 449.79166 317.49997 476.24997 Q 291.04166 502.7083 291.04166 502.7083 L 291.04166 476.24997 L 291.04166 476.24997 Q 291.04166 476.24997 185.20833 343.9583 L 79.37499 211.66666 L 52.916664 211.66666 L 52.916664 238.12498 L 26.458332 238.12498 L 26.458332 238.12498 L 26.458332 238.12498 L 26.458332 211.66666 L 26.458332 185.20833 Q 26.458332 158.74998 0.0 105.83333 L 0.0 79.37499 L 0.0 52.916664 L 26.458332 52.916664 L 26.458332 52.916664 Q 26.458332 26.458332 79.37499 26.458332 z" svg:height="5.027083mm" draw:style-name="style-1168" svg:viewBox="0.0 0.0 449.79166 502.7083" svg:width="4.497916mm" svg:x="37.306248mm" svg:y="161.66042mm"/>
          <draw:path svg:d="M 79.37499 79.37499 L 79.37499 0.0 L 79.37499 0.0 Q 79.37499 0.0 105.83333 26.458332 L 105.83333 52.916664 L 132.29166 79.37499 Q 132.29166 132.29166 132.29166 608.5416 Q 132.29166 1084.7916 105.83333 1084.7916 L 105.83333 1084.7916 L 105.83333 978.95825 Q 79.37499 873.12494 79.37499 873.12494 L 79.37499 873.12494 L 79.37499 714.37494 Q 79.37499 555.625 52.916664 502.7083 Q 26.458332 423.3333 26.458332 396.87497 L 0.0 370.41666 L 26.458332 370.41666 Q 52.916664 343.9583 79.37499 343.9583 Q 79.37499 343.9583 79.37499 317.49997 Q 79.37499 291.04166 52.916664 291.04166 Q 0.0 317.49997 0.0 291.04166 L 0.0 264.5833 L 26.458332 264.5833 Q 79.37499 238.12498 79.37499 238.12498 L 79.37499 238.12498 L 79.37499 211.66666 Q 79.37499 185.20833 79.37499 79.37499 z" svg:height="10.847916mm" draw:style-name="style-1169" svg:viewBox="0.0 0.0 132.29166 1084.7916" svg:width="1.3229166mm" svg:x="85.46041mm" svg:y="184.94374mm"/>
          <draw:path svg:d="M 661.4583 0.0 L 687.9166 0.0 L 661.4583 26.458332 Q 634.99994 79.37499 634.99994 158.74998 L 634.99994 238.12498 L 661.4583 238.12498 L 661.4583 238.12498 L 740.8333 238.12498 Q 793.74994 238.12498 846.6666 211.66666 L 899.5833 211.66666 L 899.5833 238.12498 L 899.5833 291.04166 L 846.6666 291.04166 Q 820.2083 291.04166 793.74994 317.49997 L 767.2916 343.9583 L 740.8333 317.49997 Q 740.8333 291.04166 687.9166 343.9583 Q 634.99994 396.87497 634.99994 423.3333 Q 634.99994 449.79166 661.4583 476.24997 Q 687.9166 502.7083 634.99994 502.7083 Q 582.0833 529.1666 634.99994 608.5416 Q 661.4583 687.9166 529.1666 687.9166 L 423.3333 714.37494 L 423.3333 714.37494 L 423.3333 714.37494 L 396.87497 714.37494 L 370.41666 714.37494 L 317.49997 714.37494 Q 264.5833 714.37494 238.12498 661.4583 L 211.66666 661.4583 L 211.66666 634.99994 Q 211.66666 634.99994 185.20833 608.5416 Q 185.20833 582.0833 158.74998 582.0833 L 132.29166 582.0833 L 132.29166 555.625 L 158.74998 555.625 L 158.74998 502.7083 L 158.74998 449.79166 L 132.29166 449.79166 L 132.29166 449.79166 L 132.29166 423.3333 L 105.83333 423.3333 L 105.83333 423.3333 L 105.83333 396.87497 L 52.916664 396.87497 L 0.0 396.87497 L 0.0 370.41666 L 0.0 370.41666 L 26.458332 370.41666 L 52.916664 343.9583 L 211.66666 343.9583 Q 343.9583 343.9583 423.3333 291.04166 Q 476.24997 238.12498 476.24997 211.66666 Q 502.7083 185.20833 529.1666 158.74998 Q 555.625 158.74998 555.625 132.29166 Q 555.625 105.83333 582.0833 105.83333 Q 608.5416 105.83333 634.99994 52.916664 Q 634.99994 26.458332 661.4583 0.0 z M 185.20833 449.79166 Q 211.66666 449.79166 211.66666 449.79166 Q 211.66666 449.79166 211.66666 449.79166 Q 185.20833 449.79166 185.20833 449.79166 z" svg:height="7.1437497mm" draw:style-name="style-1170" svg:viewBox="0.0 0.0 899.5833 714.37494" svg:width="8.995832mm" svg:x="168.80415mm" svg:y="251.08957mm"/>
          <draw:path svg:d="M 343.9583 0.0 L 370.41666 0.0 L 370.41666 52.916664 L 396.87497 79.37499 L 396.87497 79.37499 L 396.87497 105.83333 L 423.3333 105.83333 L 449.79166 105.83333 L 476.24997 132.29166 Q 502.7083 158.74998 529.1666 185.20833 Q 582.0833 211.66666 582.0833 264.5833 Q 608.5416 291.04166 608.5416 317.49997 L 608.5416 317.49997 L 555.625 317.49997 L 476.24997 317.49997 L 476.24997 343.9583 Q 449.79166 370.41666 476.24997 370.41666 L 476.24997 370.41666 L 476.24997 476.24997 L 476.24997 608.5416 L 449.79166 608.5416 Q 449.79166 582.0833 317.49997 608.5416 L 185.20833 634.99994 L 185.20833 634.99994 L 185.20833 634.99994 L 158.74998 634.99994 L 132.29166 634.99994 L 132.29166 634.99994 L 132.29166 634.99994 L 79.37499 634.99994 L 52.916664 634.99994 L 52.916664 608.5416 L 26.458332 608.5416 L 26.458332 529.1666 Q 26.458332 449.79166 79.37499 449.79166 Q 158.74998 423.3333 158.74998 396.87497 L 185.20833 343.9583 L 158.74998 317.49997 Q 158.74998 264.5833 79.37499 264.5833 Q 26.458332 264.5833 26.458332 211.66666 L 26.458332 185.20833 L 0.0 105.83333 L 0.0 52.916664 L 26.458332 52.916664 L 52.916664 52.916664 L 52.916664 26.458332 L 79.37499 26.458332 L 79.37499 26.458332 L 79.37499 52.916664 L 132.29166 52.916664 L 158.74998 52.916664 L 158.74998 26.458332 L 185.20833 26.458332 L 185.20833 26.458332 L 185.20833 26.458332 L 238.12498 52.916664 Q 317.49997 52.916664 317.49997 26.458332 Q 317.49997 0.0 343.9583 0.0 z" svg:height="6.3499994mm" draw:style-name="style-1171" svg:viewBox="0.0 0.0 608.5416 634.99994" svg:width="6.0854163mm" svg:x="103.98125mm" svg:y="133.87917mm"/>
          <draw:path svg:d="M 2513.5415 0.0 L 3598.3333 0.0 L 3598.3333 26.458332 Q 3598.3333 26.458332 3386.6665 52.916664 Q 3201.4583 79.37499 1640.4166 79.37499 L 105.83333 105.83333 L 105.83333 105.83333 Q 105.83333 79.37499 52.916664 52.916664 L 0.0 0.0 L 714.37494 0.0 Q 1428.7499 -26.458332 2513.5415 0.0 z" svg:height="1.0583333mm" draw:style-name="style-1172" svg:viewBox="0.0 0.0 3598.3333 105.83333" svg:width="35.98333mm" svg:x="59.79583mm" svg:y="12.964582mm"/>
          <draw:path svg:d="M 0.0 211.66666 L 0.0 0.0 L 26.458332 0.0 L 26.458332 0.0 L 26.458332 0.0 L 26.458332 26.458332 L 105.83333 26.458332 Q 185.20833 52.916664 185.20833 185.20833 L 185.20833 343.9583 L 211.66666 343.9583 L 211.66666 343.9583 L 211.66666 370.41666 Q 211.66666 396.87497 132.29166 396.87497 L 26.458332 396.87497 L 26.458332 423.3333 L 26.458332 423.3333 L 26.458332 423.3333 L 0.0 423.3333 L 0.0 211.66666 z" svg:height="4.233333mm" draw:style-name="style-1173" svg:viewBox="0.0 0.0 211.66666 423.3333" svg:width="2.1166666mm" svg:x="83.34374mm" svg:y="134.14374mm"/>
          <draw:path svg:d="M 0.0 26.458332 L 0.0 0.0 L 0.0 0.0 Q 0.0 0.0 26.458332 0.0 L 26.458332 26.458332 L 26.458332 26.458332 Q 26.458332 52.916664 52.916664 52.916664 L 52.916664 52.916664 L 132.29166 105.83333 Q 211.66666 185.20833 211.66666 264.5833 Q 211.66666 317.49997 158.74998 343.9583 Q 132.29166 370.41666 105.83333 370.41666 L 79.37499 370.41666 L 79.37499 264.5833 Q 52.916664 185.20833 52.916664 158.74998 L 26.458332 132.29166 L 52.916664 132.29166 Q 52.916664 105.83333 26.458332 105.83333 L 0.0 79.37499 L 0.0 52.916664 Q 0.0 52.916664 0.0 26.458332 z M 79.37499 158.74998 Q 79.37499 132.29166 105.83333 132.29166 Q 132.29166 132.29166 132.29166 158.74998 Q 132.29166 185.20833 105.83333 185.20833 Q 79.37499 185.20833 79.37499 158.74998 z M 132.29166 211.66666 Q 158.74998 211.66666 158.74998 211.66666 Q 158.74998 211.66666 158.74998 211.66666 Q 132.29166 211.66666 132.29166 211.66666 z" svg:height="3.7041664mm" draw:style-name="style-1174" svg:viewBox="0.0 0.0 211.66666 370.41666" svg:width="2.1166666mm" svg:x="80.962494mm" svg:y="160.86665mm"/>
          <draw:path svg:d="M 185.20833 158.74998 L 185.20833 211.66666 L 185.20833 211.66666 Q 158.74998 238.12498 158.74998 264.5833 L 158.74998 291.04166 L 158.74998 317.49997 L 158.74998 317.49997 L 132.29166 317.49997 Q 105.83333 317.49997 105.83333 291.04166 Q 105.83333 291.04166 105.83333 238.12498 Q 79.37499 211.66666 52.916664 158.74998 L 0.0 105.83333 L 52.916664 105.83333 Q 132.29166 105.83333 132.29166 79.37499 L 158.74998 79.37499 L 158.74998 79.37499 L 158.74998 52.916664 L 105.83333 52.916664 Q 52.916664 26.458332 132.29166 0.0 Q 211.66666 0.0 211.66666 52.916664 Q 211.66666 132.29166 185.20833 158.74998 z" svg:height="3.1749997mm" draw:style-name="style-1175" svg:viewBox="0.0 0.0 211.66666 317.49997" svg:width="2.1166666mm" svg:x="74.612495mm" svg:y="227.54166mm"/>
          <draw:path svg:d="M 52.916664 26.458332 L 52.916664 0.0 L 158.74998 0.0 Q 264.5833 0.0 291.04166 26.458332 L 291.04166 26.458332 L 291.04166 105.83333 L 291.04166 185.20833 L 291.04166 185.20833 Q 291.04166 211.66666 132.29166 291.04166 Q 0.0 370.41666 0.0 343.9583 L 0.0 317.49997 L 0.0 317.49997 Q 26.458332 317.49997 26.458332 264.5833 L 26.458332 238.12498 L 26.458332 158.74998 Q 26.458332 52.916664 52.916664 26.458332 z" svg:height="3.439583mm" draw:style-name="style-1176" svg:viewBox="0.0 0.0 291.04166 343.9583" svg:width="2.9104166mm" svg:x="128.3229mm" svg:y="145.52083mm"/>
          <draw:path svg:d="M 132.29166 0.0 L 132.29166 0.0 L 132.29166 132.29166 Q 132.29166 291.04166 132.29166 291.04166 L 132.29166 291.04166 L 105.83333 291.04166 Q 79.37499 291.04166 79.37499 264.5833 Q 79.37499 264.5833 52.916664 238.12498 Q 0.0 185.20833 0.0 158.74998 Q -26.458332 105.83333 52.916664 79.37499 L 105.83333 26.458332 L 105.83333 26.458332 Q 105.83333 26.458332 132.29166 0.0 z" svg:height="2.9104166mm" draw:style-name="style-1177" svg:viewBox="0.0 0.0 132.29166 291.04166" svg:width="1.3229166mm" svg:x="225.68958mm" svg:y="180.18124mm"/>
          <draw:path svg:d="M 52.916664 0.0 L 52.916664 0.0 L 79.37499 158.74998 L 79.37499 343.9583 L 52.916664 529.1666 Q 52.916664 687.9166 52.916664 714.37494 L 26.458332 714.37494 L 26.458332 714.37494 Q 0.0 714.37494 0.0 476.24997 L 0.0 211.66666 L 0.0 105.83333 Q 0.0 0.0 52.916664 0.0 z" svg:height="7.1437497mm" draw:style-name="style-1178" svg:viewBox="0.0 0.0 79.37499 714.37494" svg:width="0.7937499mm" svg:x="51.329163mm" svg:y="173.56665mm"/>
          <draw:path svg:d="M 158.74998 0.0 L 158.74998 26.458332 L 158.74998 52.916664 L 158.74998 79.37499 L 105.83333 132.29166 Q 52.916664 185.20833 52.916664 211.66666 L 52.916664 211.66666 L 52.916664 211.66666 Q 52.916664 211.66666 26.458332 211.66666 L 26.458332 238.12498 L 26.458332 238.12498 Q 0.0 238.12498 0.0 211.66666 L 0.0 185.20833 L 0.0 105.83333 L 0.0 26.458332 L 79.37499 0.0 Q 132.29166 0.0 132.29166 0.0 Q 158.74998 0.0 158.74998 0.0 z" svg:height="2.38125mm" draw:style-name="style-1179" svg:viewBox="0.0 0.0 158.74998 238.12498" svg:width="1.5874999mm" svg:x="76.2mm" svg:y="164.57083mm"/>
          <draw:path svg:d="M 238.12498 0.0 L 264.5833 0.0 L 317.49997 0.0 L 343.9583 0.0 L 343.9583 0.0 Q 343.9583 26.458332 370.41666 26.458332 L 370.41666 26.458332 L 370.41666 26.458332 L 370.41666 52.916664 L 370.41666 52.916664 Q 370.41666 52.916664 343.9583 52.916664 L 343.9583 79.37499 L 370.41666 79.37499 L 370.41666 79.37499 L 370.41666 79.37499 L 370.41666 79.37499 L 370.41666 105.83333 L 370.41666 105.83333 L 343.9583 105.83333 L 343.9583 132.29166 L 317.49997 132.29166 L 291.04166 132.29166 L 264.5833 158.74998 Q 238.12498 158.74998 211.66666 211.66666 Q 158.74998 291.04166 132.29166 291.04166 L 105.83333 291.04166 L 105.83333 291.04166 Q 105.83333 264.5833 79.37499 291.04166 L 79.37499 291.04166 L 52.916664 317.49997 Q 52.916664 343.9583 26.458332 370.41666 L 0.0 370.41666 L 0.0 343.9583 L 0.0 343.9583 L 0.0 343.9583 Q 0.0 317.49997 26.458332 317.49997 L 26.458332 317.49997 L 26.458332 291.04166 L 26.458332 291.04166 L 26.458332 264.5833 Q 26.458332 238.12498 105.83333 185.20833 L 158.74998 132.29166 L 158.74998 132.29166 Q 185.20833 132.29166 185.20833 105.83333 L 185.20833 105.83333 L 185.20833 79.37499 Q 211.66666 79.37499 185.20833 52.916664 L 185.20833 26.458332 L 211.66666 26.458332 Q 211.66666 26.458332 238.12498 0.0 z" svg:height="3.7041664mm" draw:style-name="style-1180" svg:viewBox="0.0 0.0 370.41666 370.41666" svg:width="3.7041664mm" svg:x="61.9125mm" svg:y="143.66875mm"/>
          <draw:path svg:d="M 26.458332 1481.6666 L 0.0 0.0 L 343.9583 105.83333 Q 661.4583 211.66666 1005.4166 264.5833 Q 1349.3749 291.04166 1349.3749 529.1666 Q 1402.2916 740.8333 1402.2916 740.8333 L 1402.2916 740.8333 L 1402.2916 846.6666 L 1402.2916 926.0416 L 1428.7499 926.0416 L 1455.2083 926.0416 L 1428.7499 1005.4166 Q 1402.2916 1058.3333 1428.7499 1640.4166 L 1428.7499 2222.5 L 1428.7499 2301.875 Q 1428.7499 2381.2498 1402.2916 2381.2498 L 1375.8333 2381.2498 L 1349.3749 2381.2498 L 1296.4583 2381.2498 L 1296.4583 2381.2498 L 1296.4583 2381.2498 L 1322.9166 2381.2498 L 1322.9166 2381.2498 L 1322.9166 2407.7083 L 1349.3749 2407.7083 L 1349.3749 2407.7083 L 1349.3749 2434.1665 L 1375.8333 2434.1665 L 1402.2916 2434.1665 L 1508.1249 2460.6248 Q 1613.9583 2460.6248 1613.9583 2434.1665 Q 1640.4166 2381.2498 1719.7916 2381.2498 Q 1772.7083 2381.2498 1772.7083 2354.7915 L 1772.7083 2354.7915 L 1799.1666 2354.7915 Q 1825.6249 2328.3333 1931.4583 2328.3333 L 2010.8333 2328.3333 L 2010.8333 2354.7915 L 2037.2915 2354.7915 L 2037.2915 2434.1665 Q 2037.2915 2539.9998 2063.75 2619.3748 L 2063.75 2698.7498 L 2090.2083 2751.6665 Q 2090.2083 2804.5833 2196.0415 2831.0415 Q 2275.4165 2857.4998 2275.4165 2910.4165 Q 2301.875 2936.8748 2301.875 2936.8748 L 2301.875 2936.8748 L 2328.3333 2963.3333 Q 2354.7915 3016.2498 2354.7915 3069.1665 L 2354.7915 3122.0833 L 2381.2498 3174.9998 L 2381.2498 3201.4583 L 2381.2498 3254.3748 L 2354.7915 3307.2915 L 2354.7915 3333.7498 L 2354.7915 3360.2083 L 2328.3333 3360.2083 L 2328.3333 3386.6665 L 2301.875 3386.6665 L 2275.4165 3386.6665 L 1931.4583 3360.2083 Q 1587.4999 3333.7498 1455.2083 3333.7498 L 1349.3749 3333.7498 L 1349.3749 3333.7498 Q 1322.9166 3333.7498 1217.0833 3307.2915 L 1111.25 3307.2915 L 1031.875 3307.2915 L 978.95825 3280.8333 L 978.95825 3280.8333 L 978.95825 3280.8333 L 952.49994 3280.8333 L 952.49994 3280.8333 L 661.4583 3280.8333 Q 370.41666 3280.8333 317.49997 3254.3748 L 264.5833 3254.3748 L 211.66666 3254.3748 Q 158.74998 3227.9165 105.83333 3069.1665 Q 79.37499 2910.4165 52.916664 2936.8748 L 52.916664 2963.3333 L 52.916664 2963.3333 Q 26.458332 2963.3333 26.458332 1481.6666 z" svg:height="33.866665mm" draw:style-name="style-1181" svg:viewBox="0.0 0.0 2381.2498 3386.6665" svg:width="23.812498mm" svg:x="198.70207mm" svg:y="231.775mm"/>
          <draw:path svg:d="M 211.66666 79.37499 L 211.66666 79.37499 L 317.49997 158.74998 Q 423.3333 264.5833 449.79166 264.5833 Q 476.24997 264.5833 476.24997 291.04166 L 502.7083 291.04166 L 502.7083 291.04166 Q 502.7083 317.49997 529.1666 317.49997 L 529.1666 317.49997 L 687.9166 449.79166 Q 846.6666 582.0833 846.6666 582.0833 L 846.6666 608.5416 L 846.6666 608.5416 Q 846.6666 634.99994 846.6666 634.99994 L 873.12494 634.99994 L 873.12494 634.99994 Q 899.5833 661.4583 899.5833 687.9166 L 899.5833 714.37494 L 926.0416 714.37494 L 926.0416 740.8333 L 952.49994 740.8333 L 952.49994 740.8333 L 952.49994 740.8333 L 952.49994 740.8333 L 952.49994 767.2916 L 978.95825 767.2916 L 978.95825 767.2916 L 978.95825 793.74994 L 1005.4166 793.74994 L 1005.4166 793.74994 L 1005.4166 846.6666 L 1005.4166 873.12494 L 952.49994 873.12494 L 926.0416 846.6666 L 926.0416 846.6666 L 899.5833 846.6666 L 899.5833 846.6666 L 899.5833 846.6666 L 899.5833 846.6666 L 899.5833 846.6666 L 873.12494 846.6666 L 873.12494 846.6666 L 820.2083 846.6666 L 767.2916 846.6666 L 767.2916 846.6666 L 740.8333 846.6666 L 740.8333 846.6666 Q 740.8333 846.6666 687.9166 793.74994 L 634.99994 767.2916 L 634.99994 767.2916 Q 608.5416 740.8333 608.5416 740.8333 L 608.5416 740.8333 L 582.0833 740.8333 Q 555.625 740.8333 555.625 714.37494 L 555.625 687.9166 L 582.0833 687.9166 Q 582.0833 687.9166 582.0833 661.4583 L 555.625 661.4583 L 529.1666 661.4583 Q 529.1666 634.99994 343.9583 423.3333 L 158.74998 211.66666 L 158.74998 211.66666 L 132.29166 211.66666 L 105.83333 211.66666 Q 105.83333 211.66666 105.83333 185.20833 L 105.83333 185.20833 L 105.83333 158.74998 Q 105.83333 158.74998 105.83333 158.74998 L 79.37499 132.29166 L 52.916664 132.29166 Q 52.916664 105.83333 52.916664 105.83333 L 52.916664 105.83333 L 26.458332 105.83333 Q 0.0 105.83333 0.0 79.37499 L 0.0 52.916664 L 0.0 0.0 Q 0.0 -26.458332 105.83333 26.458332 Q 185.20833 52.916664 211.66666 79.37499 z" svg:height="8.73125mm" draw:style-name="style-1182" svg:viewBox="0.0 0.0 1005.4166 873.12494" svg:width="10.054166mm" svg:x="66.674995mm" svg:y="145.52083mm"/>
          <draw:path svg:d="M 3571.8748 0.0 L 3995.208 0.0 L 3995.208 661.4583 Q 3995.208 1322.9166 3995.208 1428.7499 L 3995.208 1561.0416 L 3968.7498 1561.0416 L 3942.2915 1587.4999 L 3942.2915 1587.4999 L 3915.833 1587.4999 L 3889.3748 1587.4999 Q 3862.9165 1587.4999 3783.5415 1561.0416 Q 3704.1665 1534.5833 3624.7915 1587.4999 Q 3545.4165 1613.9583 3545.4165 1640.4166 Q 3518.9583 1666.8749 3518.9583 1613.9583 Q 3492.4998 1561.0416 3439.5833 1534.5833 L 3386.6665 1534.5833 L 3386.6665 1455.2083 L 3386.6665 1375.8333 L 3413.1248 1322.9166 Q 3466.0415 1243.5416 3360.2083 1217.0833 Q 3254.3748 1217.0833 3201.4583 1269.9999 Q 3122.0833 1322.9166 3095.6248 1322.9166 Q 3042.7083 1322.9166 3069.1665 1375.8333 Q 3095.6248 1428.7499 3095.6248 1481.6666 L 3095.6248 1508.1249 L 3069.1665 1534.5833 Q 3042.7083 1534.5833 3042.7083 1534.5833 L 3042.7083 1561.0416 L 2989.7915 1561.0416 Q 2963.3333 1561.0416 2963.3333 1613.9583 L 2963.3333 1666.8749 L 2936.8748 1666.8749 Q 2910.4165 1666.8749 2910.4165 1640.4166 Q 2883.9583 1587.4999 2857.4998 1587.4999 Q 2831.0415 1587.4999 2592.9165 1587.4999 L 2381.2498 1561.0416 L 2354.7915 1561.0416 L 2301.875 1561.0416 L 2301.875 1613.9583 Q 2275.4165 1693.3333 2196.0415 1693.3333 L 2143.125 1693.3333 L 2143.125 1666.8749 L 2143.125 1666.8749 L 2116.6665 1666.8749 L 2116.6665 1640.4166 L 2196.0415 1640.4166 Q 2248.9583 1640.4166 2248.9583 1613.9583 L 2248.9583 1613.9583 L 2222.5 1613.9583 L 2222.5 1587.4999 L 2169.5833 1587.4999 L 2116.6665 1587.4999 L 2116.6665 1561.0416 L 2116.6665 1561.0416 L 2116.6665 1561.0416 Q 2116.6665 1534.5833 2090.2083 1534.5833 Q 2037.2915 1534.5833 2037.2915 1481.6666 L 2037.2915 1455.2083 L 2063.75 1455.2083 L 2063.75 1428.7499 L 2063.75 1428.7499 L 2037.2915 1428.7499 L 2037.2915 1428.7499 L 2037.2915 1428.7499 L 2010.8333 1402.2916 L 1984.3749 1402.2916 L 1984.3749 1375.8333 L 1984.3749 1322.9166 L 1957.9165 1322.9166 L 1957.9165 1322.9166 L 1957.9165 1349.3749 L 1931.4583 1349.3749 L 1931.4583 1349.3749 L 1931.4583 1375.8333 L 1931.4583 1375.8333 L 1931.4583 1375.8333 L 1904.9999 1455.2083 Q 1878.5416 1534.5833 1852.0833 1561.0416 Q 1825.6249 1587.4999 1825.6249 1613.9583 L 1825.6249 1640.4166 L 1852.0833 1640.4166 L 1852.0833 1640.4166 L 1825.6249 1666.8749 L 1799.1666 1666.8749 L 1799.1666 1666.8749 L 1772.7083 1666.8749 L 1772.7083 1613.9583 Q 1772.7083 1561.0416 1719.7916 1561.0416 L 1640.4166 1561.0416 L 1613.9583 1561.0416 L 1613.9583 1561.0416 L 1613.9583 1613.9583 Q 1587.4999 1640.4166 1561.0416 1640.4166 Q 1534.5833 1640.4166 1534.5833 1640.4166 Q 1508.1249 1640.4166 1508.1249 1640.4166 L 1508.1249 1640.4166 L 1481.6666 1666.8749 L 1455.2083 1666.8749 L 1455.2083 1640.4166 Q 1455.2083 1613.9583 1481.6666 1587.4999 L 1481.6666 1561.0416 L 1481.6666 1561.0416 Q 1481.6666 1534.5833 1402.2916 1534.5833 Q 1322.9166 1534.5833 1349.3749 1428.7499 L 1349.3749 1349.3749 L 1349.3749 1322.9166 L 1349.3749 1296.4583 L 1322.9166 1296.4583 L 1322.9166 1322.9166 L 1296.4583 1322.9166 L 1296.4583 1322.9166 L 1269.9999 1296.4583 L 1243.5416 1296.4583 L 1243.5416 1322.9166 L 1243.5416 1349.3749 L 1190.6249 1428.7499 Q 1137.7083 1534.5833 1084.7916 1534.5833 L 1005.4166 1534.5833 L 1005.4166 1561.0416 L 1005.4166 1561.0416 L 926.0416 1587.4999 Q 820.2083 1587.4999 820.2083 1613.9583 L 820.2083 1640.4166 L 873.12494 1640.4166 L 899.5833 1640.4166 L 820.2083 1640.4166 Q 740.8333 1640.4166 767.2916 1613.9583 L 793.74994 1561.0416 L 661.4583 1561.0416 Q 555.625 1561.0416 555.625 1613.9583 Q 555.625 1666.8749 502.7083 1666.8749 Q 449.79166 1693.3333 423.3333 1613.9583 Q 396.87497 1561.0416 291.04166 1561.0416 L 158.74998 1561.0416 L 105.83333 1561.0416 L 52.916664 1561.0416 L 52.916664 1534.5833 Q 26.458332 1534.5833 26.458332 1534.5833 L 26.458332 1534.5833 L 26.458332 1005.4166 Q 26.458332 449.79166 26.458332 238.12498 L 26.458332 26.458332 L 0.0 26.458332 L 0.0 0.0 L 1587.4999 0.0 Q 3174.9998 0.0 3571.8748 0.0 z M 1005.4166 502.7083 L 1031.875 529.1666 L 1137.7083 529.1666 Q 1243.5416 529.1666 1243.5416 608.5416 Q 1243.5416 661.4583 1217.0833 661.4583 Q 1190.6249 661.4583 1190.6249 687.9166 L 1190.6249 714.37494 L 1164.1666 687.9166 L 1137.7083 661.4583 L 1137.7083 661.4583 Q 1137.7083 634.99994 1031.875 661.4583 L 926.0416 661.4583 L 926.0416 661.4583 Q 899.5833 634.99994 899.5833 555.625 Q 873.12494 476.24997 926.0416 476.24997 Q 978.95825 476.24997 1005.4166 502.7083 z M 2275.4165 529.1666 L 2275.4165 529.1666 L 2301.875 529.1666 L 2301.875 529.1666 L 2381.2498 529.1666 Q 2460.6248 529.1666 2434.1665 608.5416 Q 2434.1665 687.9166 2407.7083 687.9166 L 2407.7083 687.9166 L 2381.2498 661.4583 L 2354.7915 634.99994 L 2354.7915 634.99994 Q 2354.7915 634.99994 2301.875 634.99994 L 2275.4165 634.99994 L 2248.9583 634.99994 Q 2222.5 634.99994 2143.125 661.4583 L 2037.2915 687.9166 L 2010.8333 687.9166 Q 1984.3749 687.9166 1984.3749 661.4583 L 1957.9165 661.4583 L 1957.9165 687.9166 L 1957.9165 687.9166 L 1957.9165 687.9166 Q 1957.9165 687.9166 1931.4583 714.37494 L 1931.4583 714.37494 L 1931.4583 714.37494 Q 1931.4583 740.8333 1931.4583 740.8333 L 1904.9999 740.8333 L 1904.9999 846.6666 Q 1904.9999 978.95825 1825.6249 978.95825 Q 1772.7083 952.49994 1719.7916 978.95825 L 1693.3333 978.95825 L 1666.8749 978.95825 Q 1666.8749 952.49994 1587.4999 978.95825 Q 1508.1249 978.95825 1508.1249 952.49994 L 1481.6666 899.5833 L 1481.6666 899.5833 Q 1455.2083 899.5833 1455.2083 820.2083 L 1455.2083 740.8333 L 1508.1249 767.2916 Q 1561.0416 793.74994 1561.0416 793.74994 L 1534.5833 793.74994 L 1561.0416 820.2083 Q 1561.0416 846.6666 1587.4999 793.74994 Q 1587.4999 767.2916 1613.9583 767.2916 Q 1640.4166 767.2916 1640.4166 793.74994 Q 1640.4166 846.6666 1666.8749 846.6666 L 1693.3333 846.6666 L 1772.7083 846.6666 L 1825.6249 846.6666 L 1825.6249 820.2083 L 1825.6249 820.2083 L 1852.0833 793.74994 L 1878.5416 767.2916 L 1878.5416 767.2916 L 1878.5416 740.8333 L 1878.5416 740.8333 L 1878.5416 740.8333 L 1878.5416 740.8333 L 1852.0833 740.8333 L 1852.0833 714.37494 L 1825.6249 714.37494 L 1825.6249 714.37494 L 1825.6249 687.9166 L 1825.6249 687.9166 L 1825.6249 687.9166 L 1825.6249 687.9166 L 1799.1666 687.9166 L 1799.1666 661.4583 L 1772.7083 661.4583 L 1772.7083 661.4583 L 1772.7083 687.9166 L 1746.2499 687.9166 Q 1719.7916 687.9166 1719.7916 661.4583 Q 1719.7916 634.99994 1693.3333 634.99994 L 1666.8749 634.99994 L 1666.8749 634.99994 Q 1666.8749 634.99994 1613.9583 661.4583 L 1561.0416 661.4583 L 1561.0416 582.0833 L 1561.0416 529.1666 L 1587.4999 529.1666 L 1587.4999 529.1666 L 1613.9583 502.7083 L 1640.4166 502.7083 L 1640.4166 502.7083 L 1666.8749 502.7083 L 1666.8749 529.1666 L 1666.8749 529.1666 L 1719.7916 529.1666 Q 1799.1666 529.1666 1825.6249 555.625 L 1825.6249 555.625 L 1825.6249 529.1666 Q 1825.6249 529.1666 1852.0833 529.1666 L 1852.0833 529.1666 L 1852.0833 529.1666 Q 1878.5416 502.7083 1878.5416 502.7083 L 1878.5416 502.7083 L 1931.4583 502.7083 Q 1957.9165 529.1666 1957.9165 529.1666 L 1957.9165 529.1666 L 1984.3749 529.1666 Q 2037.2915 529.1666 2063.75 529.1666 L 2090.2083 529.1666 L 2090.2083 502.7083 Q 2090.2083 476.24997 2143.125 476.24997 Q 2222.5 449.79166 2222.5 476.24997 Q 2222.5 502.7083 2248.9583 502.7083 Q 2275.4165 529.1666 2275.4165 529.1666 z M 3122.0833 661.4583 L 3122.0833 634.99994 L 3095.6248 634.99994 L 3069.1665 634.99994 L 3042.7083 661.4583 L 3016.2498 661.4583 L 2989.7915 661.4583 Q 2989.7915 634.99994 2963.3333 661.4583 L 2936.8748 687.9166 L 2883.9583 687.9166 Q 2857.4998 687.9166 2778.1248 661.4583 L 2725.2083 634.99994 L 2698.7498 634.99994 L 2672.2915 634.99994 L 2672.2915 661.4583 L 2672.2915 661.4583 L 2672.2915 582.0833 L 2672.2915 529.1666 L 2672.2915 529.1666 L 2672.2915 529.1666 L 2725.2083 529.1666 L 2804.5833 529.1666 L 2857.4998 529.1666 Q 2936.8748 529.1666 2936.8748 555.625 Q 2936.8748 582.0833 2963.3333 582.0833 Q 2989.7915 582.0833 2989.7915 555.625 Q 2989.7915 529.1666 3016.2498 529.1666 L 3016.2498 529.1666 L 3042.7083 502.7083 Q 3069.1665 476.24997 3095.6248 502.7083 Q 3122.0833 529.1666 3148.5415 529.1666 Q 3174.9998 529.1666 3201.4583 608.5416 Q 3201.4583 687.9166 3174.9998 687.9166 Q 3148.5415 661.4583 3122.0833 661.4583 z M 1322.9166 714.37494 L 1322.9166 740.8333 L 1296.4583 714.37494 Q 1296.4583 687.9166 1296.4583 608.5416 Q 1296.4583 529.1666 1349.3749 529.1666 Q 1402.2916 529.1666 1375.8333 634.99994 Q 1349.3749 714.37494 1322.9166 714.37494 z M 1190.6249 820.2083 L 1217.0833 767.2916 L 1243.5416 767.2916 Q 1269.9999 767.2916 1243.5416 873.12494 Q 1243.5416 952.49994 1217.0833 952.49994 Q 1190.6249 952.49994 1137.7083 952.49994 L 1111.25 952.49994 L 1058.3333 952.49994 Q 1005.4166 952.49994 978.95825 978.95825 L 978.95825 978.95825 L 926.0416 978.95825 Q 899.5833 952.49994 899.5833 926.0416 Q 873.12494 899.5833 926.0416 846.6666 Q 978.95825 820.2083 978.95825 846.6666 L 978.95825 899.5833 L 1005.4166 873.12494 Q 1031.875 846.6666 1084.7916 846.6666 Q 1137.7083 846.6666 1137.7083 846.6666 L 1137.7083 873.12494 L 1137.7083 873.12494 Q 1164.1666 846.6666 1190.6249 820.2083 z M 2063.75 899.5833 L 2090.2083 820.2083 L 2143.125 846.6666 Q 2248.9583 846.6666 2248.9583 899.5833 Q 2248.9583 978.95825 2222.5 978.95825 L 2196.0415 952.49994 L 2196.0415 952.49994 Q 2196.0415 952.49994 2116.6665 952.49994 Q 2037.2915 978.95825 2063.75 899.5833 z M 2539.9998 846.6666 L 2698.7498 846.6666 L 2725.2083 846.6666 Q 2778.1248 846.6666 2778.1248 846.6666 L 2804.5833 846.6666 L 2910.4165 846.6666 Q 3016.2498 846.6666 3016.2498 926.0416 Q 3016.2498 978.95825 2936.8748 978.95825 L 2831.0415 978.95825 L 2778.1248 978.95825 Q 2725.2083 978.95825 2725.2083 926.0416 L 2698.7498 873.12494 L 2698.7498 873.12494 Q 2672.2915 873.12494 2672.2915 926.0416 Q 2672.2915 978.95825 2513.5415 978.95825 Q 2381.2498 978.95825 2381.2498 899.5833 Q 2407.7083 846.6666 2539.9998 846.6666 z M 1799.1666 1349.3749 L 1772.7083 1322.9166 L 1799.1666 1296.4583 Q 1825.6249 1269.9999 1772.7083 1269.9999 Q 1719.7916 1243.5416 1825.6249 1217.0833 Q 1931.4583 1164.1666 1878.5416 1269.9999 Q 1825.6249 1375.8333 1799.1666 1349.3749 z M 1428.7499 1217.0833 Q 1455.2083 1217.0833 1455.2083 1243.5416 Q 1455.2083 1269.9999 1402.2916 1269.9999 Q 1375.8333 1296.4583 1402.2916 1269.9999 Q 1402.2916 1217.0833 1428.7499 1217.0833 z" svg:height="16.933332mm" draw:style-name="style-1183" svg:viewBox="0.0 0.0 3995.208 1693.3333" svg:width="39.95208mm" svg:x="73.81875mm" svg:y="268.81665mm"/>
          <draw:path svg:d="M 211.66666 0.0 L 238.12498 0.0 L 238.12498 52.916664 Q 211.66666 79.37499 238.12498 105.83333 Q 264.5833 132.29166 264.5833 132.29166 L 264.5833 158.74998 L 317.49997 211.66666 Q 370.41666 264.5833 370.41666 264.5833 L 370.41666 264.5833 L 370.41666 264.5833 Q 370.41666 264.5833 343.9583 291.04166 L 317.49997 317.49997 L 317.49997 317.49997 L 317.49997 317.49997 L 291.04166 317.49997 L 291.04166 317.49997 L 291.04166 343.9583 L 291.04166 343.9583 L 238.12498 343.9583 Q 185.20833 370.41666 158.74998 370.41666 L 132.29166 370.41666 L 52.916664 343.9583 Q 0.0 317.49997 0.0 317.49997 L 0.0 317.49997 L 26.458332 317.49997 Q 52.916664 291.04166 79.37499 264.5833 L 79.37499 264.5833 L 79.37499 264.5833 Q 105.83333 264.5833 105.83333 238.12498 L 105.83333 211.66666 L 105.83333 211.66666 Q 105.83333 211.66666 132.29166 238.12498 Q 158.74998 264.5833 158.74998 158.74998 Q 158.74998 26.458332 211.66666 0.0 z" svg:height="3.7041664mm" draw:style-name="style-1184" svg:viewBox="0.0 0.0 370.41666 370.41666" svg:width="3.7041664mm" svg:x="169.86249mm" svg:y="124.88332mm"/>
          <draw:path svg:d="M 343.9583 0.0 L 343.9583 0.0 L 370.41666 0.0 L 423.3333 0.0 L 423.3333 26.458332 L 423.3333 26.458332 L 396.87497 26.458332 L 396.87497 26.458332 L 449.79166 52.916664 L 502.7083 79.37499 L 555.625 79.37499 L 608.5416 79.37499 L 608.5416 105.83333 L 608.5416 132.29166 L 714.37494 132.29166 Q 820.2083 132.29166 846.6666 158.74998 L 846.6666 158.74998 L 846.6666 185.20833 Q 846.6666 238.12498 846.6666 264.5833 L 846.6666 291.04166 L 793.74994 291.04166 Q 740.8333 291.04166 423.3333 291.04166 L 132.29166 291.04166 L 105.83333 291.04166 L 52.916664 291.04166 L 26.458332 264.5833 L 0.0 264.5833 L 0.0 238.12498 L 0.0 185.20833 L 26.458332 185.20833 L 26.458332 185.20833 L 52.916664 158.74998 L 79.37499 132.29166 L 79.37499 132.29166 L 105.83333 132.29166 L 105.83333 132.29166 L 105.83333 132.29166 L 211.66666 79.37499 Q 343.9583 26.458332 343.9583 0.0 z" svg:height="2.9104166mm" draw:style-name="style-1185" svg:viewBox="0.0 0.0 846.6666 291.04166" svg:width="8.466666mm" svg:x="124.35416mm" svg:y="97.63125mm"/>
          <draw:path svg:d="M 211.66666 0.0 L 211.66666 26.458332 L 211.66666 26.458332 L 211.66666 26.458332 L 185.20833 79.37499 L 158.74998 105.83333 L 158.74998 132.29166 L 158.74998 185.20833 L 158.74998 211.66666 Q 185.20833 238.12498 185.20833 238.12498 L 185.20833 238.12498 L 185.20833 238.12498 Q 185.20833 238.12498 158.74998 264.5833 L 158.74998 264.5833 L 158.74998 264.5833 Q 158.74998 264.5833 132.29166 291.04166 L 132.29166 291.04166 L 105.83333 291.04166 L 79.37499 291.04166 L 79.37499 317.49997 L 52.916664 317.49997 L 52.916664 291.04166 Q 52.916664 238.12498 0.0 132.29166 Q -26.458332 26.458332 79.37499 0.0 Q 185.20833 -26.458332 211.66666 0.0 z" svg:height="3.1749997mm" draw:style-name="style-1186" svg:viewBox="0.0 0.0 211.66666 317.49997" svg:width="2.1166666mm" svg:x="48.68333mm" svg:y="235.21457mm"/>
          <draw:path svg:d="M 1375.8333 105.83333 L 1375.8333 132.29166 L 1322.9166 132.29166 Q 1296.4583 132.29166 1243.5416 158.74998 Q 1243.5416 211.66666 1269.9999 238.12498 Q 1322.9166 264.5833 1349.3749 264.5833 L 1402.2916 264.5833 L 1402.2916 264.5833 Q 1402.2916 264.5833 1402.2916 291.04166 L 1428.7499 291.04166 L 1428.7499 317.49997 L 1428.7499 370.41666 L 1428.7499 423.3333 L 1402.2916 476.24997 L 1402.2916 476.24997 L 1402.2916 476.24997 L 1402.2916 502.7083 L 1402.2916 502.7083 L 1428.7499 502.7083 L 1428.7499 529.1666 L 1508.1249 529.1666 Q 1561.0416 582.0833 1587.4999 582.0833 L 1613.9583 582.0833 L 1613.9583 608.5416 L 1613.9583 634.99994 L 1613.9583 634.99994 L 1613.9583 661.4583 L 1613.9583 661.4583 L 1613.9583 687.9166 L 1613.9583 687.9166 Q 1613.9583 687.9166 1561.0416 740.8333 Q 1561.0416 767.2916 1508.1249 793.74994 L 1455.2083 793.74994 L 1402.2916 793.74994 Q 1375.8333 793.74994 1349.3749 714.37494 Q 1296.4583 634.99994 1164.1666 634.99994 Q 1031.875 634.99994 1005.4166 634.99994 Q 978.95825 661.4583 952.49994 740.8333 L 926.0416 793.74994 L 926.0416 820.2083 L 926.0416 820.2083 L 899.5833 820.2083 L 899.5833 846.6666 L 899.5833 846.6666 L 873.12494 846.6666 L 873.12494 846.6666 L 873.12494 873.12494 L 873.12494 873.12494 Q 873.12494 873.12494 714.37494 899.5833 Q 555.625 952.49994 529.1666 952.49994 L 502.7083 952.49994 L 555.625 978.95825 Q 582.0833 1005.4166 502.7083 1005.4166 Q 423.3333 1005.4166 449.79166 1031.875 L 449.79166 1031.875 L 449.79166 1031.875 L 449.79166 1058.3333 L 396.87497 1058.3333 L 370.41666 1058.3333 L 370.41666 1031.875 L 343.9583 1031.875 L 343.9583 1031.875 L 343.9583 1005.4166 L 343.9583 1005.4166 L 343.9583 1005.4166 L 317.49997 1005.4166 L 317.49997 1005.4166 L 291.04166 1031.875 L 264.5833 1031.875 L 264.5833 952.49994 Q 264.5833 899.5833 291.04166 899.5833 Q 343.9583 899.5833 291.04166 846.6666 L 264.5833 793.74994 L 264.5833 740.8333 Q 238.12498 714.37494 185.20833 687.9166 Q 105.83333 634.99994 52.916664 582.0833 L 0.0 529.1666 L 0.0 529.1666 L 0.0 529.1666 L 79.37499 423.3333 Q 132.29166 317.49997 185.20833 264.5833 Q 238.12498 238.12498 291.04166 158.74998 Q 343.9583 105.83333 423.3333 79.37499 Q 502.7083 52.916664 555.625 79.37499 Q 634.99994 105.83333 634.99994 105.83333 L 634.99994 105.83333 L 634.99994 158.74998 Q 634.99994 211.66666 767.2916 185.20833 Q 926.0416 158.74998 952.49994 158.74998 Q 978.95825 132.29166 978.95825 105.83333 L 978.95825 79.37499 L 1031.875 26.458332 Q 1111.25 0.0 1190.6249 0.0 Q 1269.9999 0.0 1296.4583 26.458332 Q 1322.9166 79.37499 1349.3749 79.37499 Q 1375.8333 79.37499 1375.8333 105.83333 z M 661.4583 476.24997 Q 740.8333 370.41666 767.2916 370.41666 Q 793.74994 370.41666 767.2916 476.24997 Q 714.37494 582.0833 740.8333 608.5416 Q 740.8333 634.99994 661.4583 608.5416 Q 608.5416 582.0833 661.4583 476.24997 z" svg:height="10.583333mm" draw:style-name="style-1187" svg:viewBox="0.0 0.0 1613.9583 1058.3333" svg:width="16.139582mm" svg:x="93.92708mm" svg:y="101.59999mm"/>
          <draw:path svg:d="M 26.458332 343.9583 L 52.916664 0.0 L 52.916664 211.66666 L 52.916664 449.79166 L 79.37499 476.24997 L 79.37499 502.7083 L 105.83333 502.7083 L 132.29166 502.7083 L 105.83333 1534.5833 Q 105.83333 2539.9998 79.37499 3095.6248 L 79.37499 3651.2498 L 52.916664 3651.2498 L 52.916664 3651.2498 L 52.916664 3598.3333 L 52.916664 3518.9583 L 26.458332 3280.8333 Q 0.0 3069.1665 0.0 2831.0415 L 0.0 2592.9165 L 0.0 1640.4166 Q 0.0 687.9166 26.458332 343.9583 z" svg:height="36.512497mm" draw:style-name="style-1188" svg:viewBox="0.0 0.0 132.29166 3651.2498" svg:width="1.3229166mm" svg:x="33.866665mm" svg:y="114.299995mm"/>
          <draw:path svg:d="M 767.2916 105.83333 L 767.2916 105.83333 L 767.2916 105.83333 Q 767.2916 132.29166 767.2916 132.29166 L 793.74994 132.29166 L 793.74994 132.29166 Q 820.2083 158.74998 820.2083 185.20833 L 820.2083 185.20833 L 820.2083 185.20833 Q 793.74994 185.20833 793.74994 211.66666 L 793.74994 211.66666 L 767.2916 211.66666 Q 767.2916 238.12498 661.4583 238.12498 L 582.0833 238.12498 L 555.625 264.5833 L 502.7083 291.04166 L 502.7083 291.04166 L 502.7083 291.04166 L 476.24997 291.04166 L 476.24997 291.04166 L 476.24997 317.49997 L 502.7083 317.49997 L 502.7083 317.49997 L 502.7083 343.9583 L 502.7083 343.9583 L 502.7083 343.9583 L 529.1666 343.9583 L 529.1666 343.9583 L 661.4583 370.41666 L 767.2916 370.41666 L 820.2083 449.79166 Q 873.12494 502.7083 899.5833 555.625 Q 899.5833 608.5416 899.5833 634.99994 L 926.0416 634.99994 L 926.0416 634.99994 Q 926.0416 661.4583 978.95825 661.4583 L 1005.4166 661.4583 L 1031.875 661.4583 L 1058.3333 661.4583 L 1058.3333 661.4583 Q 1031.875 687.9166 1005.4166 714.37494 L 978.95825 714.37494 L 978.95825 740.8333 L 978.95825 767.2916 L 952.49994 767.2916 L 926.0416 767.2916 L 899.5833 767.2916 L 873.12494 767.2916 L 873.12494 767.2916 L 873.12494 767.2916 L 846.6666 767.2916 L 846.6666 767.2916 L 846.6666 793.74994 L 846.6666 793.74994 L 820.2083 793.74994 L 767.2916 793.74994 L 767.2916 767.2916 Q 767.2916 740.8333 767.2916 661.4583 L 793.74994 582.0833 L 661.4583 582.0833 Q 529.1666 582.0833 529.1666 608.5416 Q 502.7083 634.99994 476.24997 661.4583 L 423.3333 661.4583 L 423.3333 661.4583 Q 396.87497 634.99994 370.41666 582.0833 Q 343.9583 555.625 343.9583 502.7083 Q 343.9583 449.79166 185.20833 449.79166 L 52.916664 423.3333 L 52.916664 396.87497 L 26.458332 343.9583 L 26.458332 291.04166 L 26.458332 264.5833 L 26.458332 238.12498 L 26.458332 238.12498 L 26.458332 185.20833 L 26.458332 158.74998 L 0.0 158.74998 L 0.0 158.74998 L 0.0 132.29166 L 0.0 132.29166 L 26.458332 132.29166 L 79.37499 132.29166 L 79.37499 105.83333 L 105.83333 105.83333 L 158.74998 79.37499 Q 211.66666 79.37499 238.12498 105.83333 Q 238.12498 132.29166 264.5833 132.29166 Q 291.04166 132.29166 343.9583 132.29166 Q 396.87497 132.29166 396.87497 105.83333 Q 396.87497 79.37499 396.87497 79.37499 L 396.87497 79.37499 L 396.87497 52.916664 L 396.87497 52.916664 L 423.3333 52.916664 L 449.79166 52.916664 L 449.79166 26.458332 Q 476.24997 -26.458332 502.7083 0.0 Q 502.7083 26.458332 529.1666 52.916664 Q 529.1666 79.37499 582.0833 79.37499 Q 661.4583 79.37499 661.4583 105.83333 Q 661.4583 132.29166 687.9166 132.29166 Q 714.37494 132.29166 714.37494 105.83333 Q 740.8333 79.37499 767.2916 105.83333 z" svg:height="7.9374995mm" draw:style-name="style-1189" svg:viewBox="0.0 0.0 1058.3333 793.74994" svg:width="10.583333mm" svg:x="156.8979mm" svg:y="126.206245mm"/>
          <draw:path svg:d="M 211.66666 0.0 L 238.12498 0.0 L 238.12498 26.458332 L 238.12498 52.916664 L 238.12498 79.37499 Q 238.12498 105.83333 264.5833 105.83333 L 291.04166 105.83333 L 291.04166 105.83333 Q 264.5833 132.29166 238.12498 158.74998 L 211.66666 158.74998 L 211.66666 158.74998 Q 185.20833 158.74998 105.83333 211.66666 Q 52.916664 264.5833 0.0 238.12498 Q -52.916664 211.66666 52.916664 132.29166 L 132.29166 52.916664 L 158.74998 26.458332 Q 185.20833 0.0 211.66666 0.0 z" svg:height="2.38125mm" draw:style-name="style-1190" svg:viewBox="0.0 0.0 291.04166 238.12498" svg:width="2.9104166mm" svg:x="167.74582mm" svg:y="126.470825mm"/>
          <draw:path svg:d="M 0.0 291.04166 L 0.0 0.0 L 26.458332 52.916664 Q 52.916664 105.83333 52.916664 449.79166 Q 52.916664 793.74994 26.458332 1058.3333 L 26.458332 1322.9166 L 0.0 1322.9166 L 0.0 1322.9166 L 0.0 1137.7083 Q 0.0 978.95825 0.0 767.2916 L 0.0 555.625 L 0.0 291.04166 z" svg:height="13.229166mm" draw:style-name="style-1191" svg:viewBox="0.0 0.0 52.916664 1322.9166" svg:width="0.52916664mm" svg:x="184.67915mm" svg:y="107.15624mm"/>
          <draw:path svg:d="M 211.66666 52.916664 L 211.66666 52.916664 L 185.20833 79.37499 Q 185.20833 105.83333 158.74998 132.29166 Q 132.29166 132.29166 185.20833 317.49997 Q 211.66666 502.7083 185.20833 502.7083 Q 158.74998 502.7083 158.74998 582.0833 L 158.74998 661.4583 L 158.74998 661.4583 Q 132.29166 661.4583 132.29166 687.9166 L 132.29166 687.9166 L 79.37499 687.9166 Q 52.916664 687.9166 52.916664 634.99994 Q 26.458332 608.5416 26.458332 634.99994 L 0.0 634.99994 L 0.0 370.41666 L 0.0 132.29166 L 26.458332 132.29166 Q 52.916664 132.29166 52.916664 105.83333 L 52.916664 79.37499 L 79.37499 79.37499 Q 79.37499 52.916664 79.37499 52.916664 L 79.37499 52.916664 L 105.83333 26.458332 Q 132.29166 0.0 158.74998 0.0 Q 185.20833 0.0 185.20833 26.458332 Q 185.20833 52.916664 211.66666 52.916664 z" svg:height="6.879166mm" draw:style-name="style-1192" svg:viewBox="0.0 0.0 211.66666 687.9166" svg:width="2.1166666mm" svg:x="60.58958mm" svg:y="130.17499mm"/>
          <draw:path svg:d="M 502.7083 0.0 L 502.7083 0.0 L 529.1666 0.0 L 529.1666 0.0 L 555.625 26.458332 L 582.0833 26.458332 L 582.0833 52.916664 L 582.0833 79.37499 L 608.5416 79.37499 L 661.4583 105.83333 L 661.4583 105.83333 L 687.9166 105.83333 L 714.37494 158.74998 Q 740.8333 211.66666 687.9166 238.12498 Q 634.99994 238.12498 634.99994 264.5833 Q 634.99994 291.04166 608.5416 317.49997 Q 555.625 317.49997 582.0833 396.87497 Q 608.5416 476.24997 582.0833 476.24997 Q 555.625 476.24997 555.625 502.7083 Q 555.625 529.1666 529.1666 529.1666 Q 502.7083 529.1666 502.7083 555.625 Q 502.7083 582.0833 476.24997 582.0833 L 476.24997 582.0833 L 476.24997 582.0833 L 476.24997 608.5416 L 476.24997 608.5416 Q 449.79166 608.5416 449.79166 582.0833 Q 449.79166 529.1666 396.87497 502.7083 Q 343.9583 476.24997 291.04166 449.79166 L 211.66666 423.3333 L 132.29166 449.79166 L 79.37499 476.24997 L 79.37499 476.24997 L 79.37499 476.24997 L 52.916664 476.24997 L 52.916664 502.7083 L 52.916664 502.7083 L 26.458332 502.7083 L 26.458332 502.7083 L 26.458332 529.1666 L 26.458332 529.1666 L 26.458332 529.1666 L 0.0 476.24997 L 0.0 396.87497 L 26.458332 396.87497 L 52.916664 370.41666 L 52.916664 370.41666 L 79.37499 370.41666 L 79.37499 370.41666 L 79.37499 370.41666 L 79.37499 343.9583 L 79.37499 343.9583 L 105.83333 343.9583 L 105.83333 317.49997 L 105.83333 317.49997 Q 132.29166 317.49997 185.20833 211.66666 L 264.5833 105.83333 L 291.04166 105.83333 L 291.04166 105.83333 L 291.04166 79.37499 L 291.04166 79.37499 L 317.49997 52.916664 L 343.9583 26.458332 L 343.9583 26.458332 L 343.9583 0.0 L 423.3333 0.0 Q 502.7083 0.0 502.7083 0.0 z M 634.99994 158.74998 Q 661.4583 158.74998 661.4583 158.74998 Q 661.4583 158.74998 661.4583 158.74998 Q 634.99994 158.74998 634.99994 158.74998 z" svg:height="6.0854163mm" draw:style-name="style-1193" svg:viewBox="0.0 0.0 714.37494 608.5416" svg:width="7.1437497mm" svg:x="107.68541mm" svg:y="116.416664mm"/>
          <draw:path svg:d="M 370.41666 0.0 L 502.7083 0.0 L 502.7083 26.458332 L 502.7083 52.916664 L 502.7083 132.29166 L 502.7083 211.66666 L 502.7083 211.66666 Q 502.7083 211.66666 423.3333 238.12498 Q 343.9583 238.12498 343.9583 211.66666 L 343.9583 158.74998 L 343.9583 132.29166 Q 343.9583 105.83333 317.49997 105.83333 L 317.49997 105.83333 L 158.74998 79.37499 L 0.0 79.37499 L 0.0 52.916664 L 0.0 26.458332 L 132.29166 26.458332 Q 238.12498 0.0 370.41666 0.0 z" svg:height="2.38125mm" draw:style-name="style-1194" svg:viewBox="0.0 0.0 502.7083 238.12498" svg:width="5.027083mm" svg:x="94.98541mm" svg:y="120.649994mm"/>
          <draw:path svg:d="M 79.37499 0.0 L 132.29166 0.0 L 158.74998 26.458332 Q 211.66666 52.916664 211.66666 79.37499 Q 211.66666 105.83333 185.20833 132.29166 L 185.20833 158.74998 L 185.20833 158.74998 Q 185.20833 158.74998 105.83333 185.20833 L 26.458332 185.20833 L 26.458332 185.20833 Q 0.0 185.20833 0.0 105.83333 Q 0.0 26.458332 79.37499 0.0 z" svg:height="1.8520832mm" draw:style-name="style-1195" svg:viewBox="0.0 0.0 211.66666 185.20833" svg:width="2.1166666mm" svg:x="60.324997mm" svg:y="141.81667mm"/>
          <draw:path svg:d="M 185.20833 52.916664 L 185.20833 0.0 L 211.66666 0.0 L 211.66666 0.0 L 238.12498 185.20833 Q 238.12498 396.87497 264.5833 555.625 L 291.04166 740.8333 L 291.04166 793.74994 L 291.04166 846.6666 L 291.04166 978.95825 L 291.04166 1084.7916 L 291.04166 1164.1666 Q 291.04166 1243.5416 264.5833 1243.5416 Q 238.12498 1243.5416 238.12498 1296.4583 L 238.12498 1349.3749 L 211.66666 1322.9166 Q 185.20833 1296.4583 158.74998 1349.3749 Q 158.74998 1402.2916 132.29166 1402.2916 L 105.83333 1402.2916 L 105.83333 1349.3749 Q 79.37499 1296.4583 79.37499 1137.7083 Q 79.37499 952.49994 52.916664 926.0416 L 26.458332 926.0416 L 26.458332 820.2083 Q 26.458332 740.8333 0.0 687.9166 L 0.0 634.99994 L 26.458332 634.99994 Q 26.458332 608.5416 52.916664 423.3333 L 79.37499 211.66666 L 79.37499 211.66666 L 79.37499 211.66666 L 105.83333 185.20833 L 132.29166 158.74998 L 132.29166 132.29166 L 132.29166 79.37499 L 158.74998 79.37499 L 158.74998 79.37499 L 158.74998 105.83333 L 185.20833 105.83333 L 185.20833 52.916664 z" svg:height="14.022916mm" draw:style-name="style-1196" svg:viewBox="0.0 0.0 291.04166 1402.2916" svg:width="2.9104166mm" svg:x="40.481247mm" svg:y="174.88957mm"/>
          <draw:path svg:d="M 264.5833 0.0 L 264.5833 0.0 L 264.5833 158.74998 Q 264.5833 317.49997 238.12498 317.49997 L 238.12498 343.9583 L 211.66666 343.9583 Q 211.66666 317.49997 105.83333 238.12498 Q 0.0 158.74998 0.0 132.29166 L 0.0 105.83333 L 52.916664 105.83333 Q 105.83333 105.83333 132.29166 52.916664 Q 185.20833 0.0 211.66666 0.0 Q 264.5833 0.0 264.5833 0.0 z" svg:height="3.439583mm" draw:style-name="style-1197" svg:viewBox="0.0 0.0 264.5833 343.9583" svg:width="2.6458333mm" svg:x="71.4375mm" svg:y="160.3375mm"/>
          <draw:path svg:d="M 52.916664 0.0 L 52.916664 26.458332 L 52.916664 52.916664 Q 79.37499 52.916664 105.83333 132.29166 Q 105.83333 185.20833 52.916664 185.20833 Q 0.0 185.20833 0.0 158.74998 L 0.0 105.83333 L 0.0 105.83333 Q 0.0 79.37499 26.458332 52.916664 L 26.458332 26.458332 L 26.458332 0.0 Q 52.916664 0.0 52.916664 0.0 z" svg:height="1.8520832mm" draw:style-name="style-1198" svg:viewBox="0.0 0.0 105.83333 185.20833" svg:width="1.0583333mm" svg:x="92.075mm" svg:y="166.68748mm"/>
          <draw:path svg:d="M 158.74998 0.0 L 185.20833 0.0 L 185.20833 26.458332 Q 158.74998 52.916664 185.20833 158.74998 L 185.20833 264.5833 L 158.74998 264.5833 L 158.74998 264.5833 L 105.83333 264.5833 Q 79.37499 264.5833 52.916664 238.12498 L 26.458332 238.12498 L 26.458332 238.12498 L 26.458332 211.66666 L 52.916664 211.66666 L 52.916664 211.66666 L 52.916664 211.66666 Q 52.916664 211.66666 26.458332 185.20833 L 0.0 185.20833 L 0.0 105.83333 Q 0.0 26.458332 26.458332 0.0 L 26.458332 0.0 L 105.83333 0.0 Q 158.74998 0.0 158.74998 0.0 z" svg:height="2.6458333mm" draw:style-name="style-1199" svg:viewBox="0.0 0.0 185.20833 264.5833" svg:width="1.8520832mm" svg:x="225.42499mm" svg:y="176.74165mm"/>
          <draw:path svg:d="M 1031.875 0.0 L 1084.7916 0.0 L 1084.7916 26.458332 L 1111.25 52.916664 L 1111.25 52.916664 L 1111.25 79.37499 L 1111.25 185.20833 Q 1111.25 264.5833 1111.25 291.04166 L 1137.7083 291.04166 L 1137.7083 317.49997 Q 1164.1666 343.9583 1137.7083 396.87497 Q 1111.25 449.79166 1058.3333 476.24997 Q 978.95825 476.24997 978.95825 476.24997 L 978.95825 476.24997 L 978.95825 476.24997 Q 952.49994 449.79166 952.49994 476.24997 L 926.0416 476.24997 L 926.0416 476.24997 Q 926.0416 476.24997 899.5833 502.7083 L 899.5833 502.7083 L 899.5833 502.7083 Q 899.5833 502.7083 873.12494 529.1666 L 873.12494 529.1666 L 820.2083 529.1666 Q 767.2916 529.1666 740.8333 529.1666 Q 687.9166 529.1666 634.99994 582.0833 Q 608.5416 582.0833 343.9583 608.5416 L 79.37499 634.99994 L 52.916664 634.99994 L 52.916664 634.99994 L 26.458332 634.99994 L 0.0 634.99994 L 0.0 608.5416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317.49997 317.49997 Q 529.1666 158.74998 740.8333 79.37499 Q 978.95825 0.0 1031.875 0.0 z M 846.6666 449.79166 Q 846.6666 449.79166 873.12494 449.79166 Q 873.12494 476.24997 846.6666 476.24997 Q 846.6666 476.24997 846.6666 449.79166 z" svg:height="6.3499994mm" draw:style-name="style-1200" svg:viewBox="0.0 0.0 1137.7083 634.99994" svg:width="11.377083mm" svg:x="60.854164mm" svg:y="106.362495mm"/>
          <draw:path svg:d="M 132.29166 132.29166 L 132.29166 0.0 L 132.29166 0.0 Q 132.29166 0.0 158.74998 132.29166 L 158.74998 291.04166 L 158.74998 396.87497 L 158.74998 502.7083 L 132.29166 502.7083 Q 79.37499 502.7083 79.37499 529.1666 L 52.916664 529.1666 L 52.916664 502.7083 Q 79.37499 476.24997 79.37499 449.79166 Q 79.37499 423.3333 26.458332 396.87497 L 0.0 396.87497 L 0.0 396.87497 Q 26.458332 396.87497 26.458332 291.04166 L 52.916664 158.74998 L 79.37499 158.74998 L 79.37499 158.74998 L 79.37499 185.20833 L 79.37499 211.66666 L 105.83333 211.66666 L 105.83333 238.12498 L 105.83333 238.12498 L 132.29166 238.12498 L 132.29166 132.29166 z" svg:height="5.2916665mm" draw:style-name="style-1201" svg:viewBox="0.0 0.0 158.74998 529.1666" svg:width="1.5874999mm" svg:x="69.056244mm" svg:y="198.70207mm"/>
          <draw:path svg:d="M 714.37494 132.29166 L 740.8333 158.74998 L 820.2083 158.74998 L 873.12494 158.74998 L 873.12494 211.66666 L 873.12494 291.04166 L 846.6666 291.04166 L 846.6666 317.49997 L 846.6666 317.49997 L 820.2083 317.49997 L 820.2083 317.49997 L 820.2083 317.49997 L 820.2083 343.9583 L 820.2083 343.9583 L 793.74994 343.9583 L 793.74994 370.41666 L 793.74994 370.41666 Q 767.2916 370.41666 634.99994 370.41666 L 502.7083 396.87497 L 396.87497 396.87497 L 264.5833 396.87497 L 211.66666 396.87497 L 158.74998 423.3333 L 158.74998 423.3333 L 132.29166 423.3333 L 132.29166 423.3333 L 132.29166 423.3333 L 132.29166 449.79166 L 105.83333 449.79166 L 105.83333 423.3333 L 105.83333 370.41666 L 79.37499 370.41666 L 52.916664 370.41666 L 52.916664 343.9583 L 26.458332 343.9583 L 26.458332 317.49997 L 26.458332 291.04166 L 0.0 291.04166 L 0.0 264.5833 L 0.0 264.5833 L 26.458332 264.5833 L 26.458332 238.12498 L 26.458332 211.66666 L 52.916664 211.66666 L 52.916664 211.66666 L 132.29166 158.74998 Q 185.20833 132.29166 211.66666 132.29166 L 211.66666 132.29166 L 238.12498 132.29166 Q 238.12498 105.83333 238.12498 105.83333 L 238.12498 105.83333 L 238.12498 105.83333 Q 264.5833 105.83333 264.5833 79.37499 L 264.5833 79.37499 L 291.04166 79.37499 Q 291.04166 52.916664 291.04166 52.916664 L 291.04166 52.916664 L 291.04166 52.916664 Q 317.49997 52.916664 317.49997 26.458332 L 317.49997 26.458332 L 396.87497 0.0 Q 476.24997 -52.916664 582.0833 52.916664 Q 687.9166 105.83333 714.37494 132.29166 z" svg:height="4.497916mm" draw:style-name="style-1202" svg:viewBox="0.0 0.0 873.12494 449.79166" svg:width="8.73125mm" svg:x="71.17291mm" svg:y="125.94166mm"/>
          <draw:path svg:d="M 105.83333 26.458332 L 105.83333 0.0 L 105.83333 0.0 L 132.29166 0.0 L 132.29166 79.37499 L 132.29166 185.20833 L 158.74998 132.29166 L 185.20833 105.83333 L 185.20833 105.83333 L 185.20833 132.29166 L 185.20833 132.29166 L 185.20833 132.29166 L 211.66666 132.29166 L 211.66666 132.29166 L 238.12498 158.74998 L 238.12498 158.74998 L 238.12498 608.5416 Q 238.12498 1084.7916 238.12498 1190.6249 L 238.12498 1296.4583 L 264.5833 1296.4583 L 291.04166 1296.4583 L 291.04166 1296.4583 L 291.04166 1296.4583 L 291.04166 1322.9166 L 291.04166 1322.9166 L 317.49997 1349.3749 L 317.49997 1402.2916 L 291.04166 1561.0416 Q 291.04166 1719.7916 291.04166 1719.7916 L 291.04166 1719.7916 L 291.04166 1825.6249 Q 291.04166 1904.9999 291.04166 1931.4583 L 291.04166 1957.9165 L 291.04166 2090.2083 L 291.04166 2222.5 L 291.04166 2301.875 L 291.04166 2381.2498 L 264.5833 2460.6248 Q 238.12498 2539.9998 291.04166 2672.2915 Q 291.04166 2778.1248 264.5833 2883.9583 Q 238.12498 2989.7915 264.5833 2989.7915 Q 291.04166 2989.7915 291.04166 3016.2498 L 291.04166 3016.2498 L 291.04166 3095.6248 Q 291.04166 3174.9998 317.49997 3174.9998 Q 317.49997 3201.4583 291.04166 3201.4583 L 264.5833 3201.4583 L 264.5833 3227.9165 L 238.12498 3227.9165 L 238.12498 3254.3748 L 238.12498 3280.8333 L 264.5833 3280.8333 L 264.5833 3307.2915 L 291.04166 3333.7498 Q 291.04166 3360.2083 264.5833 3360.2083 L 238.12498 3360.2083 L 238.12498 3386.6665 Q 238.12498 3413.1248 264.5833 3413.1248 L 264.5833 3413.1248 L 264.5833 3413.1248 Q 264.5833 3413.1248 291.04166 3439.5833 L 291.04166 3439.5833 L 343.9583 3466.0415 Q 370.41666 3466.0415 370.41666 3492.4998 L 370.41666 3492.4998 L 343.9583 3518.9583 Q 317.49997 3518.9583 343.9583 3545.4165 Q 343.9583 3571.8748 291.04166 3598.3333 Q 264.5833 3624.7915 264.5833 3624.7915 L 238.12498 3624.7915 L 238.12498 3704.1665 L 238.12498 3783.5415 L 238.12498 3783.5415 Q 238.12498 3783.5415 238.12498 3809.9998 L 264.5833 3809.9998 L 264.5833 3836.4583 Q 238.12498 3836.4583 238.12498 3942.2915 L 238.12498 4048.1248 L 264.5833 4048.1248 L 264.5833 4048.1248 L 264.5833 4048.1248 L 264.5833 4048.1248 L 264.5833 4074.583 L 238.12498 4074.583 L 238.12498 4153.958 L 238.12498 4206.875 L 291.04166 4206.875 L 317.49997 4206.875 L 370.41666 4180.4165 L 423.3333 4153.958 L 449.79166 4153.958 L 476.24997 4153.958 L 476.24997 4180.4165 L 476.24997 4206.875 L 449.79166 4206.875 L 396.87497 4206.875 L 396.87497 4233.333 L 396.87497 4233.333 L 423.3333 4233.333 L 423.3333 4259.7915 L 423.3333 4259.7915 Q 396.87497 4259.7915 396.87497 4259.7915 L 396.87497 4286.25 L 343.9583 4286.25 L 291.04166 4312.708 L 291.04166 4312.708 L 291.04166 4312.708 L 264.5833 4365.625 Q 264.5833 4418.5415 317.49997 4445.0 L 370.41666 4471.458 L 370.41666 4471.458 L 370.41666 4471.458 L 343.9583 4524.375 Q 343.9583 4577.2915 317.49997 4577.2915 Q 291.04166 4603.75 317.49997 4603.75 Q 317.49997 4630.208 343.9583 4630.208 L 370.41666 4630.208 L 423.3333 4630.208 L 476.24997 4630.208 L 476.24997 4630.208 L 449.79166 4630.208 L 449.79166 4630.208 L 449.79166 4630.208 L 449.79166 4656.6665 L 449.79166 4656.6665 L 423.3333 4683.1245 L 423.3333 4683.1245 L 423.3333 4683.1245 L 396.87497 4683.1245 L 396.87497 4683.1245 L 396.87497 4709.583 L 396.87497 4709.583 Q 396.87497 4709.583 370.41666 4736.0415 L 370.41666 4736.0415 L 317.49997 4788.958 Q 291.04166 4815.4165 264.5833 4841.8745 L 264.5833 4868.333 L 291.04166 4868.333 Q 343.9583 4894.7915 343.9583 4894.7915 L 343.9583 4894.7915 L 343.9583 4894.7915 L 343.9583 4894.7915 L 343.9583 4921.2495 Q 343.9583 4921.2495 317.49997 4947.708 L 317.49997 4947.708 L 291.04166 4947.708 Q 291.04166 4947.708 291.04166 4974.1665 L 291.04166 4974.1665 L 291.04166 5000.6245 L 291.04166 5027.083 L 291.04166 5027.083 L 291.04166 5053.5415 L 317.49997 5079.9995 Q 343.9583 5106.458 370.41666 5106.458 L 370.41666 5132.9165 L 343.9583 5106.458 Q 291.04166 5106.458 291.04166 5159.3745 Q 291.04166 5238.7495 291.04166 5291.6665 L 291.04166 5344.583 L 317.49997 5344.583 L 317.49997 5371.0415 L 317.49997 5371.0415 Q 291.04166 5371.0415 291.04166 5423.958 L 291.04166 5450.4165 L 291.04166 5503.333 L 291.04166 5556.2495 L 291.04166 5556.2495 L 291.04166 5582.708 L 291.04166 5582.708 L 317.49997 5582.708 L 449.79166 5529.7915 Q 608.5416 5529.7915 661.4583 5503.333 L 740.8333 5503.333 L 767.2916 5503.333 L 767.2916 5476.8745 L 820.2083 5476.8745 L 899.5833 5476.8745 L 926.0416 5450.4165 L 952.49994 5450.4165 L 1058.3333 5450.4165 Q 1164.1666 5423.958 1164.1666 5423.958 L 1164.1666 5423.958 L 1269.9999 5397.4995 Q 1402.2916 5371.0415 1402.2916 5371.0415 L 1402.2916 5371.0415 L 1455.2083 5371.0415 Q 1508.1249 5371.0415 1508.1249 5344.583 L 1508.1249 5344.583 L 1561.0416 5344.583 L 1640.4166 5344.583 L 1666.8749 5344.583 Q 1666.8749 5318.1245 1719.7916 5318.1245 L 1746.2499 5318.1245 L 1746.2499 5344.583 L 1772.7083 5344.583 L 1772.7083 5423.958 L 1772.7083 5476.8745 L 1772.7083 5582.708 L 1772.7083 5688.5415 L 1878.5416 5688.5415 L 2010.8333 5688.5415 L 2143.125 5662.083 L 2248.9583 5635.6245 L 2248.9583 5635.6245 L 2248.9583 5635.6245 L 2248.9583 5635.6245 L 2248.9583 5635.6245 L 2275.4165 5609.1665 Q 2275.4165 5582.708 2354.7915 5582.708 Q 2407.7083 5582.708 2407.7083 5556.2495 L 2434.1665 5529.7915 L 2645.8333 5529.7915 Q 2857.4998 5529.7915 2989.7915 5503.333 L 3095.6248 5503.333 L 3148.5415 5503.333 L 3174.9998 5476.8745 L 3227.9165 5476.8745 Q 3280.8333 5476.8745 3280.8333 5450.4165 Q 3280.8333 5423.958 3307.2915 5423.958 L 3360.2083 5423.958 L 3360.2083 5423.958 L 3360.2083 5423.958 L 3360.2083 5450.4165 L 3386.6665 5450.4165 L 3518.9583 5450.4165 Q 3624.7915 5476.8745 3651.2498 5450.4165 L 3677.7083 5450.4165 L 3677.7083 5476.8745 L 3677.7083 5503.333 L 3704.1665 5503.333 L 3704.1665 5529.7915 L 4153.958 5503.333 Q 4603.75 5476.8745 4603.75 5476.8745 L 4603.75 5476.8745 L 4630.208 5503.333 Q 4630.208 5529.7915 4683.1245 5529.7915 L 4736.0415 5529.7915 L 4788.958 5503.333 L 4815.4165 5503.333 L 4841.8745 5503.333 Q 4894.7915 5476.8745 4894.7915 5476.8745 L 4894.7915 5476.8745 L 4974.1665 5476.8745 L 5053.5415 5476.8745 L 5053.5415 5450.4165 L 5053.5415 5450.4165 L 5053.5415 5450.4165 L 5053.5415 5450.4165 L 5079.9995 5476.8745 L 5079.9995 5476.8745 L 5079.9995 5476.8745 L 5079.9995 5476.8745 L 5212.2915 5476.8745 Q 5371.0415 5476.8745 5371.0415 5476.8745 L 5371.0415 5476.8745 L 5423.958 5476.8745 L 5476.8745 5476.8745 L 5582.708 5476.8745 Q 5688.5415 5476.8745 5688.5415 5423.958 L 5688.5415 5397.4995 L 6006.0415 5423.958 Q 6323.5415 5423.958 6376.458 5423.958 Q 6429.3745 5423.958 6429.3745 5476.8745 Q 6429.3745 5503.333 6455.833 5503.333 Q 6482.2915 5476.8745 6482.2915 5476.8745 L 6482.2915 5476.8745 L 6508.7495 5476.8745 Q 6535.208 5476.8745 6588.1245 5503.333 L 6614.583 5503.333 L 6693.958 5503.333 L 6746.8745 5503.333 L 6773.333 5503.333 L 6799.7915 5503.333 L 6799.7915 5503.333 Q 6826.2495 5476.8745 6826.2495 5476.8745 L 6826.2495 5476.8745 L 6826.2495 5476.8745 L 6852.708 5476.8745 L 6852.708 5450.4165 L 6852.708 5423.958 L 6879.1665 5423.958 L 6905.6245 5423.958 L 6905.6245 5450.4165 L 6905.6245 5476.8745 L 6932.083 5476.8745 L 6932.083 5476.8745 L 6958.5415 5503.333 L 6958.5415 5503.333 L 6958.5415 5556.2495 L 6958.5415 5609.1665 L 6932.083 5635.6245 L 6932.083 5688.5415 L 6879.1665 5688.5415 Q 6826.2495 5688.5415 6799.7915 5714.9995 L 6799.7915 5741.458 L 6746.8745 5741.458 L 6667.4995 5741.458 L 6667.4995 5741.458 Q 6667.4995 5741.458 6508.7495 5741.458 L 6349.9995 5741.458 L 6349.9995 5741.458 L 6349.9995 5741.458 L 6323.5415 5820.833 Q 6270.6245 5900.208 6270.6245 5953.1245 L 6270.6245 5979.583 L 6217.708 5979.583 L 6191.2495 5979.583 L 6191.2495 5953.1245 L 6164.7915 5953.1245 L 6164.7915 5953.1245 L 6164.7915 5953.1245 L 6164.7915 5953.1245 Q 6164.7915 5926.6665 6138.333 5926.6665 L 6138.333 5926.6665 L 6138.333 5900.208 Q 6111.8745 5900.208 6085.4165 5847.2915 L 6032.4995 5820.833 L 6032.4995 5794.3745 Q 6032.4995 5741.458 5794.3745 5741.458 L 5556.2495 5767.9165 L 5556.2495 5794.3745 Q 5556.2495 5820.833 5582.708 5820.833 Q 5635.6245 5820.833 5635.6245 5847.2915 L 5635.6245 5873.7495 L 5556.2495 5953.1245 Q 5476.8745 6032.4995 5503.333 6058.958 Q 5529.7915 6111.8745 5529.7915 6111.8745 L 5529.7915 6138.333 L 5529.7915 6138.333 Q 5529.7915 6164.7915 5529.7915 6164.7915 L 5556.2495 6164.7915 L 5582.708 6191.2495 Q 5582.708 6217.708 5582.708 6217.708 L 5609.1665 6217.708 L 5609.1665 6217.708 Q 5609.1665 6217.708 5635.6245 6244.1665 L 5635.6245 6244.1665 L 5662.083 6270.6245 Q 5688.5415 6323.5415 5688.5415 6323.5415 L 5688.5415 6323.5415 L 5688.5415 6349.9995 L 5688.5415 6349.9995 L 5714.9995 6349.9995 L 5714.9995 6376.458 L 5741.458 6376.458 L 5741.458 6376.458 L 5741.458 6402.9165 L 5741.458 6429.3745 L 5767.9165 6482.2915 L 5767.9165 6535.208 L 5741.458 6535.208 L 5714.9995 6535.208 L 5714.9995 6508.7495 L 5688.5415 6508.7495 L 5688.5415 6508.7495 L 5688.5415 6508.7495 L 5688.5415 6482.2915 L 5688.5415 6482.2915 L 5662.083 6482.2915 L 5662.083 6482.2915 L 5662.083 6482.2915 L 5635.6245 6455.833 L 5635.6245 6455.833 L 5635.6245 6429.3745 L 5635.6245 6429.3745 L 5635.6245 6429.3745 L 5635.6245 6429.3745 L 5635.6245 6402.9165 L 5609.1665 6402.9165 L 5609.1665 6402.9165 L 5609.1665 6376.458 L 5582.708 6376.458 L 5582.708 6376.458 L 5582.708 6376.458 L 5582.708 6376.458 Q 5582.708 6349.9995 5556.2495 6349.9995 L 5556.2495 6349.9995 L 5556.2495 6323.5415 Q 5529.7915 6323.5415 5529.7915 6323.5415 L 5529.7915 6323.5415 L 5529.7915 6297.083 Q 5529.7915 6270.6245 5450.4165 6217.708 L 5397.4995 6138.333 L 5397.4995 6111.8745 Q 5371.0415 6111.8745 5371.0415 6111.8745 L 5371.0415 6111.8745 L 5371.0415 6111.8745 Q 5371.0415 6085.4165 5344.583 6085.4165 L 5344.583 6085.4165 L 5344.583 6058.958 Q 5318.1245 6058.958 5318.1245 6058.958 L 5318.1245 6058.958 L 5318.1245 6032.4995 Q 5318.1245 6006.0415 5238.7495 5926.6665 Q 5159.3745 5847.2915 5106.458 5847.2915 L 5053.5415 5820.833 L 4894.7915 5820.833 L 4736.0415 5847.2915 L 4709.583 5847.2915 Q 4683.1245 5847.2915 4683.1245 5873.7495 L 4683.1245 5873.7495 L 4656.6665 5900.208 Q 4630.208 5900.208 4603.75 5926.6665 L 4603.75 5953.1245 L 4577.2915 5953.1245 Q 4577.2915 5953.1245 4524.375 5953.1245 Q 4471.458 5953.1245 4418.5415 6006.0415 Q 4365.625 6058.958 4312.708 6032.4995 L 4259.7915 6006.0415 L 4259.7915 6006.0415 Q 4259.7915 5979.583 4233.333 5926.6665 Q 4233.333 5873.7495 4074.583 5873.7495 L 3915.833 5900.208 L 3915.833 5900.208 L 3915.833 5900.208 L 3783.5415 5900.208 L 3651.2498 5900.208 L 3651.2498 5900.208 Q 3624.7915 5900.208 3518.9583 5926.6665 L 3386.6665 5953.1245 L 3386.6665 6006.0415 Q 3360.2083 6032.4995 3360.2083 6032.4995 L 3360.2083 6032.4995 L 3360.2083 6006.0415 Q 3360.2083 5979.583 3280.8333 5953.1245 Q 3201.4583 5953.1245 3069.1665 5953.1245 L 2936.8748 5953.1245 L 2804.5833 5953.1245 L 2672.2915 5953.1245 L 2672.2915 5953.1245 Q 2672.2915 5953.1245 2592.9165 5953.1245 L 2513.5415 5979.583 L 2460.6248 5979.583 L 2434.1665 5979.583 L 2354.7915 5979.583 L 2275.4165 6006.0415 L 2275.4165 6006.0415 L 2275.4165 6006.0415 L 2275.4165 6032.4995 L 2275.4165 6058.958 L 2248.9583 6058.958 L 2222.5 6058.958 L 2222.5 6032.4995 L 2222.5 6006.0415 L 2222.5 6006.0415 Q 2222.5 6006.0415 2143.125 6006.0415 L 2037.2915 6006.0415 L 1931.4583 6006.0415 L 1852.0833 6006.0415 L 1772.7083 6006.0415 L 1719.7916 6006.0415 L 1719.7916 6006.0415 Q 1719.7916 6006.0415 1693.3333 6006.0415 L 1693.3333 6032.4995 L 1613.9583 6032.4995 Q 1561.0416 6032.4995 1587.4999 6058.958 Q 1613.9583 6111.8745 1613.9583 6111.8745 L 1613.9583 6138.333 L 1587.4999 6138.333 Q 1561.0416 6111.8745 1534.5833 6111.8745 Q 1508.1249 6085.4165 1481.6666 6058.958 Q 1455.2083 6058.958 1402.2916 6085.4165 L 1375.8333 6111.8745 L 1375.8333 6111.8745 Q 1349.3749 6111.8745 1349.3749 6085.4165 Q 1349.3749 6058.958 1243.5416 6058.958 L 1164.1666 6058.958 L 1137.7083 6058.958 L 1111.25 6058.958 L 1058.3333 6058.958 Q 1005.4166 6058.958 873.12494 6085.4165 L 740.8333 6085.4165 L 582.0833 6085.4165 L 423.3333 6085.4165 L 343.9583 6111.8745 Q 291.04166 6111.8745 291.04166 6138.333 L 291.04166 6138.333 L 264.5833 6138.333 L 264.5833 6164.7915 L 264.5833 6191.2495 Q 291.04166 6244.1665 291.04166 6270.6245 L 291.04166 6297.083 L 291.04166 6323.5415 L 291.04166 6323.5415 L 291.04166 6482.2915 Q 291.04166 6614.583 317.49997 6693.958 Q 343.9583 6799.7915 343.9583 6799.7915 L 343.9583 6799.7915 L 343.9583 7276.0415 Q 343.9583 7725.833 343.9583 7911.041 L 343.9583 8069.791 L 370.41666 8096.2495 L 370.41666 8122.708 L 370.41666 8175.6245 L 370.41666 8202.083 L 343.9583 8440.208 Q 343.9583 8651.875 317.49997 8651.875 Q 291.04166 8651.875 291.04166 8678.333 L 291.04166 8678.333 L 317.49997 8678.333 L 317.49997 8704.791 L 317.49997 8704.791 L 291.04166 8704.791 L 291.04166 8704.791 L 291.04166 8704.791 L 291.04166 8731.25 L 291.04166 8731.25 L 264.5833 8757.708 L 264.5833 8810.625 L 238.12498 8810.625 L 211.66666 8810.625 L 211.66666 8784.166 L 185.20833 8784.166 L 185.20833 8784.166 L 185.20833 8757.708 L 185.20833 8757.708 L 185.20833 8757.708 L 158.74998 8784.166 L 132.29166 8810.625 L 132.29166 8810.625 L 132.29166 8810.625 L 132.29166 8440.208 Q 132.29166 8069.791 79.37499 7963.958 Q 79.37499 7858.1245 52.916664 7911.041 L 26.458332 7963.958 L 26.458332 7805.208 L 26.458332 7672.9165 L 26.458332 6508.7495 Q 26.458332 5344.583 0.0 5159.3745 L 0.0 5000.6245 L 0.0 4445.0 Q 26.458332 3889.3748 26.458332 2883.9583 L 52.916664 1852.0833 L 52.916664 1666.8749 Q 26.458332 1508.1249 79.37499 767.2916 L 105.83333 26.458332 L 105.83333 26.458332 z" svg:height="88.10625mm" draw:style-name="style-1203" svg:viewBox="0.0 0.0 6958.5415 8810.625" svg:width="69.58541mm" svg:x="34.660416mm" svg:y="100.806244mm"/>
          <draw:path svg:d="M 1190.6249 0.0 L 1243.5416 0.0 L 1243.5416 0.0 L 1243.5416 26.458332 L 1269.9999 26.458332 L 1296.4583 26.458332 L 1296.4583 52.916664 L 1296.4583 52.916664 L 1269.9999 52.916664 L 1269.9999 79.37499 L 1269.9999 79.37499 L 1296.4583 79.37499 L 1296.4583 105.83333 L 1296.4583 132.29166 L 1296.4583 132.29166 L 1296.4583 158.74998 L 1164.1666 238.12498 Q 1031.875 291.04166 1058.3333 449.79166 Q 1084.7916 582.0833 978.95825 634.99994 Q 873.12494 687.9166 873.12494 820.2083 L 873.12494 978.95825 L 846.6666 1005.4166 L 846.6666 1031.875 L 449.79166 1031.875 L 52.916664 1031.875 L 52.916664 1031.875 Q 26.458332 1005.4166 26.458332 873.12494 L 26.458332 740.8333 L 26.458332 687.9166 Q 26.458332 634.99994 0.0 449.79166 L 0.0 291.04166 L 0.0 185.20833 L 26.458332 52.916664 L 26.458332 52.916664 L 26.458332 26.458332 L 26.458332 26.458332 L 26.458332 26.458332 L 608.5416 26.458332 Q 1164.1666 26.458332 1190.6249 0.0 z" svg:height="10.318749mm" draw:style-name="style-1204" svg:viewBox="0.0 0.0 1296.4583 1031.875" svg:width="12.964582mm" svg:x="80.697914mm" svg:y="234.68541mm"/>
          <draw:path svg:d="M 158.74998 0.0 L 158.74998 0.0 L 158.74998 0.0 Q 158.74998 0.0 185.20833 132.29166 L 185.20833 264.5833 L 158.74998 264.5833 Q 105.83333 264.5833 52.916664 238.12498 L 0.0 211.66666 L 0.0 185.20833 L 0.0 158.74998 L 26.458332 158.74998 Q 52.916664 132.29166 52.916664 105.83333 L 52.916664 79.37499 L 52.916664 79.37499 Q 52.916664 52.916664 52.916664 52.916664 L 79.37499 52.916664 L 105.83333 52.916664 Q 105.83333 79.37499 132.29166 52.916664 L 132.29166 52.916664 L 132.29166 52.916664 L 132.29166 26.458332 L 132.29166 26.458332 Q 158.74998 26.458332 158.74998 0.0 z M 132.29166 185.20833 Q 132.29166 158.74998 132.29166 158.74998 Q 158.74998 158.74998 158.74998 158.74998 Q 158.74998 185.20833 132.29166 185.20833 z" svg:height="2.6458333mm" draw:style-name="style-1205" svg:viewBox="0.0 0.0 185.20833 264.5833" svg:width="1.8520832mm" svg:x="224.89583mm" svg:y="81.49166mm"/>
          <draw:path svg:d="M 13440.833 0.0 L 13520.208 0.0 L 13520.208 26.458332 Q 13520.208 52.916664 13493.749 105.83333 Q 13467.291 158.74998 13493.749 211.66666 Q 13493.749 238.12498 13467.291 264.5833 Q 13414.374 264.5833 13440.833 264.5833 Q 13440.833 264.5833 13414.374 291.04166 L 13387.916 317.49997 L 13440.833 343.9583 Q 13520.208 370.41666 13520.208 423.3333 Q 13520.208 502.7083 13546.666 502.7083 Q 13573.124 529.1666 13573.124 529.1666 L 13573.124 529.1666 L 13573.124 529.1666 Q 13573.124 529.1666 13546.666 529.1666 Q 13546.666 529.1666 13467.291 555.625 Q 13361.458 582.0833 13176.249 582.0833 L 12991.041 634.99994 L 12991.041 634.99994 L 12991.041 634.99994 L 12964.583 634.99994 L 12964.583 634.99994 L 12938.124 661.4583 L 12938.124 661.4583 L 12938.124 661.4583 Q 12938.124 661.4583 12911.666 687.9166 L 12911.666 687.9166 L 12911.666 687.9166 Q 12885.208 687.9166 12885.208 687.9166 L 12885.208 714.37494 L 12885.208 714.37494 Q 12885.208 714.37494 12858.749 740.8333 Q 12858.749 767.2916 12832.291 767.2916 Q 12805.833 767.2916 12805.833 793.74994 Q 12805.833 820.2083 12779.374 820.2083 Q 12752.916 846.6666 12726.458 873.12494 Q 12726.458 899.5833 12673.541 952.49994 Q 12594.166 1005.4166 12461.874 1005.4166 L 12303.124 1005.4166 L 12276.666 1031.875 L 12250.208 1031.875 L 12223.749 1031.875 Q 12197.291 1005.4166 12091.458 1005.4166 Q 11985.624 978.95825 11932.708 978.95825 Q 11879.791 978.95825 11879.791 1005.4166 Q 11879.791 1031.875 11800.416 1058.3333 Q 11721.041 1111.25 11615.208 1111.25 Q 11509.374 1164.1666 11350.624 1164.1666 L 11218.333 1217.0833 L 11218.333 1217.0833 L 11191.874 1217.0833 L 11191.874 1269.9999 L 11191.874 1296.4583 L 11218.333 1296.4583 L 11244.791 1322.9166 L 11244.791 1322.9166 L 11244.791 1322.9166 L 11271.249 1322.9166 L 11271.249 1322.9166 L 11297.708 1349.3749 L 11297.708 1349.3749 L 11297.708 1349.3749 L 11297.708 1375.8333 L 11138.958 1375.8333 L 10980.208 1375.8333 L 10980.208 1402.2916 L 10980.208 1402.2916 L 9022.291 1402.2916 Q 7090.833 1375.8333 4788.958 1375.8333 L 2460.6248 1375.8333 L 2090.2083 1375.8333 L 1719.7916 1375.8333 L 1719.7916 1375.8333 Q 1719.7916 1375.8333 1137.7083 1349.3749 L 582.0833 1349.3749 L 555.625 1349.3749 L 529.1666 1322.9166 L 343.9583 1322.9166 L 132.29166 1322.9166 L 132.29166 1296.4583 L 132.29166 1269.9999 L 79.37499 1269.9999 L 52.916664 1269.9999 L 52.916664 1217.0833 L 52.916664 1190.6249 L 26.458332 1190.6249 L 0.0 1164.1666 L 0.0 1164.1666 L 0.0 1164.1666 L 1005.4166 1164.1666 Q 2010.8333 1164.1666 2354.7915 1137.7083 L 2725.2083 1137.7083 L 4153.958 1084.7916 Q 5609.1665 1058.3333 5635.6245 1031.875 L 5688.5415 1031.875 L 5741.458 1031.875 L 5794.3745 1005.4166 L 6799.7915 873.12494 Q 7778.7495 740.8333 7778.7495 714.37494 L 7778.7495 714.37494 L 9022.291 555.625 Q 10292.291 423.3333 10398.124 396.87497 L 10477.499 396.87497 L 10503.958 396.87497 L 10503.958 370.41666 L 11456.458 264.5833 Q 12382.499 105.83333 12408.958 105.83333 L 12435.416 105.83333 L 12885.208 52.916664 Q 13361.458 0.0 13440.833 0.0 z" svg:height="14.022916mm" draw:style-name="style-1206" svg:viewBox="0.0 0.0 13573.124 1402.2916" svg:width="135.73125mm" svg:x="46.302082mm" svg:y="244.47499mm"/>
          <draw:path svg:d="M 26.458332 26.458332 L 52.916664 26.458332 L 211.66666 0.0 L 370.41666 0.0 L 370.41666 26.458332 Q 370.41666 52.916664 343.9583 79.37499 L 343.9583 105.83333 L 317.49997 158.74998 Q 264.5833 185.20833 238.12498 211.66666 L 211.66666 211.66666 L 211.66666 185.20833 Q 211.66666 185.20833 158.74998 158.74998 Q 132.29166 132.29166 105.83333 105.83333 Q 105.83333 79.37499 52.916664 79.37499 L 0.0 52.916664 L 0.0 52.916664 Q 0.0 26.458332 26.458332 26.458332 z" svg:height="2.1166666mm" draw:style-name="style-1207" svg:viewBox="0.0 0.0 370.41666 211.66666" svg:width="3.7041664mm" svg:x="81.49166mm" svg:y="159.01457mm"/>
          <draw:path svg:d="M 132.29166 0.0 L 132.29166 0.0 L 132.29166 26.458332 Q 132.29166 52.916664 211.66666 52.916664 Q 291.04166 52.916664 317.49997 79.37499 L 343.9583 79.37499 L 343.9583 79.37499 L 343.9583 105.83333 L 343.9583 105.83333 L 343.9583 105.83333 L 317.49997 132.29166 L 317.49997 158.74998 L 291.04166 158.74998 Q 291.04166 132.29166 264.5833 158.74998 Q 264.5833 211.66666 211.66666 211.66666 Q 158.74998 211.66666 132.29166 211.66666 L 105.83333 211.66666 L 105.83333 238.12498 L 132.29166 238.12498 L 132.29166 264.5833 Q 132.29166 291.04166 105.83333 291.04166 L 105.83333 291.04166 L 105.83333 264.5833 Q 79.37499 264.5833 79.37499 264.5833 L 79.37499 264.5833 L 79.37499 264.5833 Q 52.916664 264.5833 26.458332 291.04166 L 0.0 291.04166 L 0.0 264.5833 Q 26.458332 238.12498 26.458332 158.74998 Q 52.916664 79.37499 79.37499 79.37499 Q 105.83333 79.37499 105.83333 52.916664 L 105.83333 0.0 L 105.83333 0.0 Q 132.29166 -26.458332 132.29166 0.0 z" svg:height="2.9104166mm" draw:style-name="style-1208" svg:viewBox="0.0 0.0 343.9583 291.04166" svg:width="3.439583mm" svg:x="56.885414mm" svg:y="235.47916mm"/>
          <draw:path svg:d="M 238.12498 52.916664 L 396.87497 0.0 L 396.87497 0.0 Q 396.87497 26.458332 396.87497 26.458332 L 423.3333 26.458332 L 423.3333 79.37499 Q 423.3333 158.74998 396.87497 185.20833 Q 343.9583 185.20833 343.9583 185.20833 L 343.9583 185.20833 L 291.04166 211.66666 Q 264.5833 238.12498 264.5833 238.12498 L 264.5833 238.12498 L 238.12498 238.12498 L 211.66666 238.12498 L 185.20833 238.12498 Q 185.20833 238.12498 185.20833 211.66666 L 158.74998 211.66666 L 158.74998 211.66666 Q 132.29166 211.66666 132.29166 238.12498 L 132.29166 238.12498 L 79.37499 238.12498 Q 26.458332 238.12498 26.458332 211.66666 L 0.0 211.66666 L 0.0 185.20833 L 0.0 132.29166 L 26.458332 132.29166 Q 26.458332 132.29166 26.458332 105.83333 L 26.458332 105.83333 L 79.37499 105.83333 Q 105.83333 79.37499 238.12498 52.916664 z M 211.66666 158.74998 Q 238.12498 158.74998 238.12498 158.74998 Q 238.12498 185.20833 238.12498 185.20833 Q 211.66666 185.20833 211.66666 158.74998 z" svg:height="2.38125mm" draw:style-name="style-1209" svg:viewBox="0.0 0.0 423.3333 238.12498" svg:width="4.233333mm" svg:x="38.89375mm" svg:y="143.66875mm"/>
          <draw:path svg:d="M 26.458332 52.916664 L 0.0 0.0 L 52.916664 26.458332 Q 79.37499 52.916664 105.83333 105.83333 Q 132.29166 132.29166 132.29166 132.29166 L 132.29166 158.74998 L 132.29166 158.74998 Q 132.29166 158.74998 211.66666 185.20833 Q 264.5833 211.66666 211.66666 105.83333 L 158.74998 26.458332 L 291.04166 105.83333 Q 396.87497 185.20833 396.87497 158.74998 Q 396.87497 132.29166 423.3333 132.29166 L 449.79166 132.29166 L 449.79166 132.29166 Q 449.79166 158.74998 449.79166 158.74998 L 476.24997 158.74998 L 476.24997 158.74998 L 476.24997 185.20833 L 449.79166 185.20833 Q 449.79166 211.66666 449.79166 211.66666 L 476.24997 211.66666 L 449.79166 238.12498 Q 396.87497 264.5833 449.79166 291.04166 Q 476.24997 317.49997 476.24997 317.49997 L 502.7083 317.49997 L 529.1666 343.9583 Q 555.625 370.41666 582.0833 370.41666 Q 608.5416 370.41666 608.5416 396.87497 L 608.5416 396.87497 L 608.5416 396.87497 Q 608.5416 396.87497 582.0833 529.1666 L 582.0833 661.4583 L 555.625 661.4583 L 502.7083 661.4583 L 502.7083 634.99994 L 502.7083 608.5416 L 476.24997 529.1666 Q 449.79166 476.24997 449.79166 449.79166 Q 449.79166 423.3333 423.3333 423.3333 L 396.87497 449.79166 L 396.87497 449.79166 Q 396.87497 423.3333 343.9583 449.79166 Q 291.04166 449.79166 185.20833 343.9583 L 105.83333 238.12498 L 105.83333 211.66666 L 79.37499 211.66666 L 79.37499 211.66666 L 79.37499 211.66666 L 79.37499 185.20833 L 79.37499 185.20833 L 79.37499 158.74998 Q 79.37499 158.74998 79.37499 158.74998 Q 79.37499 132.29166 26.458332 52.916664 z" svg:height="6.614583mm" draw:style-name="style-1210" svg:viewBox="0.0 0.0 608.5416 661.4583" svg:width="6.0854163mm" svg:x="52.122913mm" svg:y="161.92499mm"/>
          <draw:path svg:d="M 264.5833 238.12498 L 291.04166 0.0 L 317.49997 317.49997 Q 317.49997 634.99994 370.41666 687.9166 Q 370.41666 740.8333 396.87497 793.74994 L 396.87497 846.6666 L 370.41666 820.2083 Q 370.41666 820.2083 343.9583 926.0416 L 343.9583 1005.4166 L 343.9583 1005.4166 Q 317.49997 1005.4166 317.49997 1084.7916 Q 317.49997 1137.7083 291.04166 1084.7916 Q 264.5833 1058.3333 264.5833 1084.7916 Q 264.5833 1111.25 211.66666 1084.7916 Q 158.74998 1084.7916 158.74998 1058.3333 Q 158.74998 1031.875 105.83333 1031.875 L 79.37499 1031.875 L 52.916664 1031.875 Q 52.916664 1031.875 52.916664 1031.875 L 52.916664 1031.875 L 26.458332 1031.875 L 26.458332 1031.875 L 0.0 1058.3333 L 0.0 1058.3333 L 0.0 873.12494 Q 0.0 714.37494 26.458332 661.4583 L 52.916664 608.5416 L 52.916664 608.5416 L 52.916664 608.5416 L 79.37499 582.0833 L 105.83333 555.625 L 105.83333 555.625 L 105.83333 555.625 L 105.83333 582.0833 L 105.83333 582.0833 L 132.29166 582.0833 L 132.29166 608.5416 L 158.74998 608.5416 L 185.20833 608.5416 L 185.20833 555.625 L 211.66666 529.1666 L 211.66666 529.1666 L 211.66666 502.7083 L 211.66666 502.7083 L 211.66666 502.7083 L 238.12498 502.7083 L 238.12498 502.7083 L 238.12498 476.24997 L 211.66666 476.24997 L 211.66666 476.24997 Q 211.66666 449.79166 238.12498 449.79166 Q 264.5833 449.79166 264.5833 238.12498 z" svg:height="10.847916mm" draw:style-name="style-1211" svg:viewBox="0.0 0.0 396.87497 1084.7916" svg:width="3.9687498mm" svg:x="35.454166mm" svg:y="182.82707mm"/>
          <draw:path svg:d="M 1375.8333 0.0 L 1508.1249 0.0 L 1481.6666 79.37499 Q 1481.6666 158.74998 1481.6666 185.20833 L 1481.6666 211.66666 L 1534.5833 211.66666 L 1561.0416 211.66666 L 1693.3333 238.12498 Q 1799.1666 291.04166 1799.1666 291.04166 L 1799.1666 291.04166 L 1799.1666 291.04166 Q 1799.1666 291.04166 1799.1666 317.49997 L 1825.6249 317.49997 L 1825.6249 343.9583 L 1825.6249 343.9583 L 1799.1666 343.9583 Q 1799.1666 343.9583 1746.2499 370.41666 Q 1719.7916 396.87497 1693.3333 476.24997 Q 1640.4166 582.0833 1375.8333 634.99994 L 1084.7916 714.37494 L 1058.3333 714.37494 L 1031.875 714.37494 L 1005.4166 740.8333 L 952.49994 767.2916 L 926.0416 767.2916 L 899.5833 767.2916 L 952.49994 793.74994 L 1005.4166 793.74994 L 1005.4166 793.74994 Q 1005.4166 793.74994 1005.4166 820.2083 Q 1005.4166 820.2083 899.5833 873.12494 L 767.2916 926.0416 L 767.2916 926.0416 Q 740.8333 899.5833 529.1666 899.5833 Q 291.04166 926.0416 211.66666 952.49994 Q 105.83333 978.95825 79.37499 1005.4166 L 52.916664 1031.875 L 52.916664 1031.875 Q 52.916664 1031.875 26.458332 1058.3333 Q 0.0 1058.3333 26.458332 1031.875 Q 52.916664 978.95825 26.458332 952.49994 L 0.0 926.0416 L 0.0 926.0416 Q 0.0 926.0416 52.916664 899.5833 Q 105.83333 873.12494 105.83333 820.2083 Q 105.83333 793.74994 52.916664 793.74994 Q 0.0 767.2916 0.0 714.37494 Q 0.0 661.4583 26.458332 634.99994 Q 52.916664 608.5416 105.83333 634.99994 Q 132.29166 634.99994 132.29166 661.4583 Q 132.29166 687.9166 264.5833 608.5416 Q 370.41666 555.625 370.41666 502.7083 L 370.41666 476.24997 L 370.41666 476.24997 L 370.41666 449.79166 L 317.49997 449.79166 Q 264.5833 449.79166 264.5833 396.87497 Q 264.5833 370.41666 238.12498 370.41666 L 211.66666 343.9583 L 211.66666 343.9583 L 211.66666 343.9583 L 211.66666 343.9583 L 211.66666 317.49997 L 185.20833 291.04166 L 185.20833 264.5833 L 185.20833 264.5833 L 211.66666 264.5833 L 211.66666 264.5833 L 211.66666 238.12498 L 238.12498 238.12498 L 264.5833 238.12498 L 264.5833 211.66666 L 291.04166 211.66666 L 291.04166 211.66666 L 291.04166 238.12498 L 291.04166 238.12498 L 317.49997 238.12498 L 317.49997 264.5833 L 317.49997 291.04166 L 343.9583 291.04166 L 343.9583 291.04166 L 423.3333 343.9583 Q 529.1666 396.87497 555.625 396.87497 Q 582.0833 396.87497 582.0833 370.41666 L 608.5416 370.41666 L 608.5416 370.41666 L 608.5416 396.87497 L 608.5416 396.87497 L 634.99994 396.87497 L 634.99994 449.79166 L 634.99994 502.7083 L 661.4583 502.7083 L 661.4583 502.7083 L 661.4583 476.24997 L 687.9166 476.24997 L 687.9166 476.24997 L 687.9166 502.7083 L 687.9166 502.7083 L 687.9166 502.7083 L 714.37494 529.1666 L 740.8333 555.625 L 740.8333 555.625 L 740.8333 555.625 L 740.8333 582.0833 L 740.8333 582.0833 L 767.2916 582.0833 L 767.2916 608.5416 L 767.2916 608.5416 L 793.74994 608.5416 L 820.2083 555.625 Q 873.12494 502.7083 899.5833 502.7083 L 952.49994 502.7083 L 952.49994 476.24997 L 952.49994 476.24997 L 978.95825 476.24997 L 978.95825 449.79166 L 978.95825 449.79166 L 1005.4166 449.79166 L 1005.4166 449.79166 L 1005.4166 449.79166 L 1058.3333 423.3333 L 1084.7916 396.87497 L 1084.7916 396.87497 L 1111.25 396.87497 L 1111.25 396.87497 L 1111.25 396.87497 L 1111.25 370.41666 L 1111.25 370.41666 L 1137.7083 370.41666 L 1137.7083 396.87497 L 1137.7083 396.87497 L 1164.1666 396.87497 L 1164.1666 370.41666 L 1164.1666 343.9583 L 1190.6249 343.9583 L 1190.6249 343.9583 L 1111.25 317.49997 Q 1005.4166 291.04166 978.95825 291.04166 L 952.49994 291.04166 L 926.0416 291.04166 L 926.0416 291.04166 L 926.0416 317.49997 L 899.5833 317.49997 L 899.5833 317.49997 L 899.5833 291.04166 L 899.5833 291.04166 L 899.5833 291.04166 L 873.12494 291.04166 L 873.12494 291.04166 L 873.12494 291.04166 L 873.12494 291.04166 L 873.12494 264.5833 L 899.5833 264.5833 L 899.5833 264.5833 L 899.5833 238.12498 L 899.5833 238.12498 L 899.5833 238.12498 L 926.0416 211.66666 L 952.49994 185.20833 L 952.49994 158.74998 L 952.49994 132.29166 L 978.95825 158.74998 L 978.95825 185.20833 L 1005.4166 185.20833 Q 1031.875 185.20833 1058.3333 158.74998 Q 1058.3333 132.29166 1058.3333 158.74998 L 1058.3333 158.74998 L 1111.25 132.29166 Q 1111.25 105.83333 1137.7083 79.37499 L 1137.7083 79.37499 L 1190.6249 79.37499 Q 1217.0833 52.916664 1243.5416 26.458332 Q 1243.5416 0.0 1375.8333 0.0 z" svg:height="10.583333mm" draw:style-name="style-1212" svg:viewBox="0.0 0.0 1825.6249 1058.3333" svg:width="18.256248mm" svg:x="149.75417mm" svg:y="132.02707mm"/>
          <draw:path svg:d="M 52.916664 52.916664 L 105.83333 0.0 L 105.83333 105.83333 L 105.83333 238.12498 L 132.29166 264.5833 L 132.29166 291.04166 L 158.74998 291.04166 Q 158.74998 317.49997 158.74998 291.04166 L 158.74998 291.04166 L 211.66666 317.49997 Q 238.12498 317.49997 317.49997 343.9583 L 396.87497 343.9583 L 423.3333 343.9583 L 423.3333 343.9583 L 423.3333 370.41666 Q 423.3333 396.87497 370.41666 396.87497 Q 317.49997 396.87497 317.49997 423.3333 L 317.49997 476.24997 L 370.41666 502.7083 Q 370.41666 529.1666 396.87497 555.625 L 396.87497 582.0833 L 370.41666 582.0833 Q 343.9583 582.0833 317.49997 529.1666 Q 291.04166 476.24997 264.5833 502.7083 Q 211.66666 529.1666 211.66666 476.24997 Q 211.66666 449.79166 158.74998 423.3333 Q 105.83333 370.41666 105.83333 423.3333 L 105.83333 476.24997 L 105.83333 476.24997 Q 105.83333 476.24997 79.37499 476.24997 L 79.37499 476.24997 L 52.916664 476.24997 L 52.916664 476.24997 L 52.916664 476.24997 L 52.916664 476.24997 L 26.458332 476.24997 L 26.458332 476.24997 L 26.458332 423.3333 Q 0.0 343.9583 0.0 238.12498 Q 0.0 132.29166 52.916664 52.916664 z" svg:height="5.820833mm" draw:style-name="style-1213" svg:viewBox="0.0 0.0 423.3333 582.0833" svg:width="4.233333mm" svg:x="136.525mm" svg:y="183.09166mm"/>
          <draw:path svg:d="M 158.74998 79.37499 L 158.74998 105.83333 L 158.74998 105.83333 L 158.74998 105.83333 L 185.20833 105.83333 L 185.20833 105.83333 L 185.20833 132.29166 L 158.74998 132.29166 L 158.74998 158.74998 L 158.74998 185.20833 L 132.29166 211.66666 Q 132.29166 238.12498 158.74998 238.12498 L 211.66666 264.5833 L 211.66666 264.5833 L 211.66666 264.5833 L 238.12498 264.5833 L 238.12498 264.5833 L 211.66666 264.5833 Q 158.74998 264.5833 105.83333 264.5833 Q 52.916664 264.5833 52.916664 291.04166 Q 52.916664 317.49997 26.458332 317.49997 L 0.0 317.49997 L 0.0 291.04166 Q 0.0 264.5833 26.458332 211.66666 Q 52.916664 185.20833 26.458332 185.20833 L 0.0 185.20833 L 0.0 158.74998 L 0.0 132.29166 L 26.458332 132.29166 L 26.458332 105.83333 L 26.458332 105.83333 L 52.916664 105.83333 L 52.916664 79.37499 L 52.916664 52.916664 L 26.458332 52.916664 L 26.458332 52.916664 L 26.458332 26.458332 L 52.916664 26.458332 L 52.916664 26.458332 L 52.916664 0.0 L 52.916664 0.0 L 52.916664 0.0 L 79.37499 0.0 Q 105.83333 0.0 132.29166 52.916664 Q 158.74998 79.37499 158.74998 79.37499 z" svg:height="3.1749997mm" draw:style-name="style-1214" svg:viewBox="0.0 0.0 238.12498 317.49997" svg:width="2.38125mm" svg:x="49.212498mm" svg:y="226.48332mm"/>
          <draw:path svg:d="M 26.458332 0.0 L 26.458332 0.0 L 608.5416 0.0 L 1190.6249 0.0 L 1217.0833 740.8333 Q 1243.5416 1481.6666 1243.5416 1904.9999 L 1243.5416 2354.7915 L 1217.0833 2354.7915 L 1217.0833 2354.7915 L 1137.7083 2354.7915 Q 1058.3333 2381.2498 555.625 2381.2498 L 52.916664 2381.2498 L 26.458332 2381.2498 L 26.458332 2381.2498 L 26.458332 2354.7915 L 26.458332 2354.7915 L 26.458332 1481.6666 Q 26.458332 582.0833 0.0 370.41666 L 0.0 158.74998 L 0.0 105.83333 Q 26.458332 26.458332 26.458332 0.0 z" svg:height="23.812498mm" draw:style-name="style-1215" svg:viewBox="0.0 0.0 1243.5416 2381.2498" svg:width="12.435416mm" svg:x="211.40207mm" svg:y="120.12083mm"/>
          <draw:path svg:d="M 26.458332 105.83333 L 0.0 0.0 L 26.458332 0.0 Q 52.916664 26.458332 79.37499 52.916664 Q 79.37499 79.37499 158.74998 79.37499 Q 264.5833 105.83333 317.49997 79.37499 L 343.9583 79.37499 L 343.9583 105.83333 Q 370.41666 132.29166 370.41666 105.83333 L 370.41666 105.83333 L 370.41666 105.83333 Q 370.41666 105.83333 396.87497 105.83333 L 396.87497 132.29166 L 396.87497 158.74998 Q 396.87497 185.20833 370.41666 185.20833 Q 343.9583 211.66666 370.41666 211.66666 Q 396.87497 211.66666 396.87497 238.12498 Q 370.41666 264.5833 370.41666 264.5833 L 370.41666 264.5833 L 370.41666 264.5833 Q 343.9583 264.5833 211.66666 264.5833 L 105.83333 264.5833 L 105.83333 291.04166 Q 105.83333 291.04166 52.916664 264.5833 L 0.0 238.12498 L 0.0 238.12498 Q 0.0 211.66666 26.458332 211.66666 Q 52.916664 211.66666 26.458332 105.83333 z" svg:height="2.9104166mm" draw:style-name="style-1216" svg:viewBox="0.0 0.0 396.87497 291.04166" svg:width="3.9687498mm" svg:x="129.11665mm" svg:y="89.42916mm"/>
          <draw:path svg:d="M 661.4583 26.458332 L 687.9166 0.0 L 687.9166 0.0 L 687.9166 0.0 L 687.9166 79.37499 Q 687.9166 158.74998 661.4583 238.12498 L 661.4583 343.9583 L 634.99994 343.9583 L 634.99994 343.9583 L 634.99994 317.49997 Q 634.99994 291.04166 555.625 264.5833 Q 476.24997 238.12498 423.3333 238.12498 Q 343.9583 264.5833 370.41666 291.04166 L 370.41666 317.49997 L 370.41666 343.9583 Q 370.41666 370.41666 343.9583 370.41666 Q 343.9583 343.9583 317.49997 370.41666 Q 264.5833 396.87497 211.66666 396.87497 L 132.29166 396.87497 L 79.37499 396.87497 L 26.458332 396.87497 L 26.458332 396.87497 L 0.0 396.87497 L 0.0 370.41666 L 0.0 343.9583 L 0.0 343.9583 L 0.0 343.9583 L 26.458332 343.9583 L 26.458332 343.9583 L 26.458332 317.49997 L 52.916664 317.49997 L 52.916664 238.12498 L 52.916664 185.20833 L 105.83333 185.20833 L 132.29166 185.20833 L 211.66666 132.29166 Q 317.49997 79.37499 449.79166 79.37499 Q 582.0833 105.83333 608.5416 105.83333 L 608.5416 79.37499 L 634.99994 79.37499 L 661.4583 79.37499 L 661.4583 26.458332 z" svg:height="3.9687498mm" draw:style-name="style-1217" svg:viewBox="0.0 0.0 687.9166 396.87497" svg:width="6.879166mm" svg:x="177.27083mm" svg:y="125.14791mm"/>
          <draw:path svg:d="M 52.916664 0.0 L 52.916664 0.0 L 79.37499 0.0 L 105.83333 0.0 L 105.83333 0.0 Q 105.83333 0.0 132.29166 26.458332 L 132.29166 26.458332 L 132.29166 132.29166 Q 132.29166 238.12498 158.74998 264.5833 L 158.74998 317.49997 L 132.29166 317.49997 L 79.37499 317.49997 L 79.37499 291.04166 Q 79.37499 291.04166 52.916664 264.5833 L 26.458332 211.66666 L 26.458332 158.74998 Q 26.458332 105.83333 0.0 105.83333 L 0.0 79.37499 L 0.0 52.916664 Q 26.458332 52.916664 26.458332 52.916664 L 26.458332 26.458332 L 26.458332 26.458332 Q 52.916664 0.0 52.916664 0.0 z" svg:height="3.1749997mm" draw:style-name="style-1218" svg:viewBox="0.0 0.0 158.74998 317.49997" svg:width="1.5874999mm" svg:x="180.18124mm" svg:y="190.49998mm"/>
          <draw:path svg:d="M 1243.5416 0.0 L 1296.4583 0.0 L 1296.4583 0.0 L 1296.4583 0.0 L 1322.9166 26.458332 L 1322.9166 52.916664 L 1402.2916 52.916664 Q 1481.6666 52.916664 1455.2083 79.37499 Q 1455.2083 105.83333 1561.0416 132.29166 L 1666.8749 158.74998 L 1666.8749 158.74998 L 1666.8749 158.74998 L 1666.8749 211.66666 L 1666.8749 238.12498 L 1666.8749 238.12498 L 1666.8749 264.5833 L 1666.8749 264.5833 L 1666.8749 264.5833 L 1693.3333 317.49997 Q 1693.3333 396.87497 1561.0416 476.24997 Q 1455.2083 529.1666 1428.7499 661.4583 L 1428.7499 793.74994 L 1481.6666 793.74994 L 1534.5833 793.74994 L 1534.5833 820.2083 L 1534.5833 820.2083 L 1508.1249 820.2083 Q 1455.2083 846.6666 1243.5416 899.5833 L 1005.4166 952.49994 L 873.12494 952.49994 Q 740.8333 952.49994 714.37494 1005.4166 L 661.4583 1005.4166 L 634.99994 1031.875 L 608.5416 1031.875 L 608.5416 899.5833 L 608.5416 767.2916 L 582.0833 767.2916 L 582.0833 740.8333 L 555.625 740.8333 Q 502.7083 740.8333 343.9583 793.74994 L 211.66666 793.74994 L 211.66666 793.74994 L 185.20833 793.74994 L 185.20833 634.99994 Q 185.20833 449.79166 79.37499 449.79166 L 0.0 449.79166 L 0.0 423.3333 L 0.0 370.41666 L 0.0 370.41666 L 0.0 370.41666 L 52.916664 343.9583 L 105.83333 317.49997 L 661.4583 158.74998 Q 1217.0833 0.0 1243.5416 0.0 z" svg:height="10.318749mm" draw:style-name="style-1219" svg:viewBox="0.0 0.0 1693.3333 1031.875" svg:width="16.933332mm" svg:x="135.73125mm" svg:y="219.60416mm"/>
          <draw:path svg:d="M 291.04166 26.458332 L 291.04166 0.0 L 317.49997 0.0 L 317.49997 0.0 L 317.49997 0.0 Q 317.49997 0.0 317.49997 26.458332 L 343.9583 26.458332 L 343.9583 52.916664 Q 343.9583 79.37499 317.49997 105.83333 L 291.04166 105.83333 L 264.5833 105.83333 Q 264.5833 105.83333 238.12498 132.29166 Q 211.66666 158.74998 158.74998 185.20833 L 79.37499 211.66666 L 79.37499 211.66666 Q 52.916664 211.66666 26.458332 158.74998 L 0.0 132.29166 L 0.0 105.83333 L 0.0 105.83333 L 52.916664 79.37499 Q 79.37499 52.916664 185.20833 52.916664 L 291.04166 52.916664 L 291.04166 26.458332 z" svg:height="2.1166666mm" draw:style-name="style-1220" svg:viewBox="0.0 0.0 343.9583 211.66666" svg:width="3.439583mm" svg:x="39.687496mm" svg:y="11.641666mm"/>
          <draw:path svg:d="M 0.0 105.83333 Q 79.37499 0.0 105.83333 0.0 Q 132.29166 0.0 105.83333 105.83333 Q 52.916664 211.66666 79.37499 238.12498 Q 79.37499 264.5833 0.0 238.12498 Q -52.916664 211.66666 0.0 105.83333 z" svg:height="2.38125mm" draw:style-name="style-1221" svg:viewBox="0.0 0.0 105.83333 238.12498" svg:width="1.0583333mm" svg:x="100.541664mm" svg:y="105.30416mm"/>
          <draw:path svg:d="M 52.916664 0.0 L 79.37499 0.0 L 132.29166 0.0 Q 158.74998 26.458332 158.74998 52.916664 Q 158.74998 52.916664 132.29166 79.37499 L 132.29166 105.83333 L 132.29166 105.83333 L 105.83333 132.29166 L 105.83333 132.29166 L 105.83333 158.74998 L 79.37499 158.74998 L 52.916664 158.74998 L 52.916664 158.74998 Q 52.916664 158.74998 26.458332 132.29166 Q 0.0 132.29166 0.0 79.37499 Q 0.0 26.458332 52.916664 0.0 z" svg:height="1.5874999mm" draw:style-name="style-1222" svg:viewBox="0.0 0.0 158.74998 158.74998" svg:width="1.5874999mm" svg:x="151.87082mm" svg:y="91.01666mm"/>
          <draw:path svg:d="M 2196.0415 26.458332 L 2196.0415 0.0 L 2248.9583 0.0 L 2328.3333 0.0 L 2328.3333 52.916664 L 2301.875 79.37499 L 2301.875 105.83333 Q 2301.875 132.29166 2248.9583 158.74998 L 2196.0415 211.66666 L 2196.0415 211.66666 L 2196.0415 211.66666 L 2196.0415 238.12498 L 2196.0415 238.12498 L 2169.5833 264.5833 L 2169.5833 291.04166 L 2248.9583 291.04166 L 2328.3333 264.5833 L 2407.7083 264.5833 Q 2487.0833 238.12498 2487.0833 264.5833 Q 2487.0833 317.49997 2619.3748 291.04166 Q 2778.1248 264.5833 2778.1248 238.12498 Q 2804.5833 211.66666 2883.9583 211.66666 Q 2963.3333 211.66666 2989.7915 211.66666 L 2989.7915 211.66666 L 2989.7915 238.12498 Q 2989.7915 264.5833 2831.0415 343.9583 Q 2698.7498 423.3333 2460.6248 502.7083 L 2196.0415 582.0833 L 2143.125 582.0833 Q 2116.6665 582.0833 2090.2083 608.5416 L 2063.75 608.5416 L 2037.2915 608.5416 Q 1984.3749 582.0833 1984.3749 582.0833 Q 1984.3749 582.0833 1957.9165 582.0833 Q 1931.4583 582.0833 1825.6249 634.99994 L 1719.7916 687.9166 L 1719.7916 714.37494 L 1719.7916 714.37494 L 1693.3333 767.2916 Q 1666.8749 793.74994 1693.3333 820.2083 L 1719.7916 820.2083 L 1719.7916 820.2083 L 1719.7916 846.6666 L 1666.8749 846.6666 L 1587.4999 846.6666 L 1587.4999 873.12494 L 1587.4999 873.12494 L 1561.0416 873.12494 L 1561.0416 873.12494 L 1534.5833 873.12494 L 1508.1249 873.12494 L 1508.1249 846.6666 Q 1508.1249 820.2083 1402.2916 820.2083 Q 1296.4583 793.74994 1243.5416 873.12494 L 1190.6249 926.0416 L 1190.6249 926.0416 Q 1164.1666 952.49994 1164.1666 952.49994 L 1164.1666 952.49994 L 1137.7083 952.49994 Q 1137.7083 952.49994 1137.7083 978.95825 L 1137.7083 978.95825 L 1137.7083 978.95825 Q 1111.25 1005.4166 1031.875 1005.4166 Q 926.0416 1058.3333 820.2083 1111.25 L 714.37494 1164.1666 L 714.37494 1164.1666 L 714.37494 1164.1666 L 687.9166 1190.6249 L 661.4583 1217.0833 L 634.99994 1217.0833 L 608.5416 1217.0833 L 555.625 1217.0833 Q 502.7083 1217.0833 476.24997 1217.0833 Q 449.79166 1190.6249 449.79166 1243.5416 Q 396.87497 1296.4583 370.41666 1269.9999 Q 317.49997 1269.9999 343.9583 1296.4583 Q 343.9583 1322.9166 291.04166 1322.9166 Q 211.66666 1322.9166 238.12498 1349.3749 Q 264.5833 1375.8333 238.12498 1375.8333 Q 211.66666 1375.8333 211.66666 1402.2916 L 238.12498 1428.7499 L 238.12498 1428.7499 Q 238.12498 1455.2083 211.66666 1508.1249 L 211.66666 1561.0416 L 185.20833 1561.0416 L 158.74998 1587.4999 L 158.74998 1587.4999 L 132.29166 1587.4999 L 132.29166 1587.4999 L 132.29166 1587.4999 L 132.29166 1561.0416 L 132.29166 1534.5833 L 105.83333 1534.5833 L 105.83333 1534.5833 L 105.83333 1481.6666 L 79.37499 1428.7499 L 79.37499 1428.7499 L 79.37499 1428.7499 L 52.916664 1402.2916 L 26.458332 1402.2916 L 26.458332 1375.8333 L 26.458332 1322.9166 L 0.0 1269.9999 L 0.0 1217.0833 L 26.458332 1217.0833 Q 52.916664 1217.0833 52.916664 1190.6249 L 52.916664 1190.6249 L 132.29166 1111.25 Q 211.66666 1005.4166 343.9583 1005.4166 Q 502.7083 1005.4166 502.7083 1005.4166 L 502.7083 1005.4166 L 502.7083 1031.875 L 502.7083 1031.875 L 529.1666 1031.875 L 529.1666 1005.4166 L 555.625 1005.4166 Q 582.0833 1005.4166 608.5416 899.5833 L 634.99994 820.2083 L 714.37494 767.2916 Q 793.74994 714.37494 820.2083 687.9166 Q 820.2083 687.9166 873.12494 661.4583 Q 952.49994 661.4583 926.0416 608.5416 Q 926.0416 555.625 1031.875 555.625 L 1164.1666 555.625 L 1137.7083 582.0833 Q 1084.7916 634.99994 1349.3749 555.625 Q 1613.9583 476.24997 1693.3333 423.3333 Q 1772.7083 343.9583 1799.1666 317.49997 L 1799.1666 317.49997 L 1799.1666 317.49997 L 1799.1666 317.49997 L 1825.6249 291.04166 L 1825.6249 291.04166 L 1825.6249 291.04166 L 1852.0833 291.04166 L 1852.0833 291.04166 Q 1878.5416 291.04166 1878.5416 264.5833 L 1878.5416 264.5833 L 1878.5416 264.5833 Q 1878.5416 264.5833 1878.5416 238.12498 L 1904.9999 238.12498 L 1904.9999 238.12498 Q 1904.9999 211.66666 1931.4583 211.66666 L 1931.4583 211.66666 L 1931.4583 211.66666 Q 1931.4583 238.12498 1957.9165 211.66666 L 1957.9165 211.66666 L 1984.3749 211.66666 Q 1984.3749 185.20833 1984.3749 185.20833 L 1984.3749 185.20833 L 2037.2915 132.29166 Q 2090.2083 105.83333 2116.6665 79.37499 L 2143.125 52.916664 L 2143.125 52.916664 L 2143.125 52.916664 L 2169.5833 52.916664 L 2169.5833 52.916664 L 2169.5833 26.458332 L 2196.0415 26.458332 L 2196.0415 26.458332 z M 1613.9583 793.74994 L 1613.9583 793.74994 L 1613.9583 767.2916 Q 1613.9583 767.2916 1613.9583 793.74994 L 1613.9583 793.74994 L 1613.9583 793.74994 z" svg:height="15.874999mm" draw:style-name="style-1223" svg:viewBox="0.0 0.0 2989.7915 1587.4999" svg:width="29.897915mm" svg:x="139.96457mm" svg:y="74.08333mm"/>
          <draw:path svg:d="M 343.9583 0.0 L 396.87497 0.0 L 423.3333 26.458332 Q 423.3333 52.916664 396.87497 52.916664 Q 370.41666 52.916664 370.41666 79.37499 Q 370.41666 105.83333 317.49997 105.83333 Q 291.04166 105.83333 211.66666 132.29166 Q 105.83333 158.74998 52.916664 185.20833 L 0.0 185.20833 L 0.0 158.74998 Q 0.0 132.29166 105.83333 79.37499 L 185.20833 26.458332 L 238.12498 26.458332 Q 291.04166 0.0 343.9583 0.0 z" svg:height="1.8520832mm" draw:style-name="style-1224" svg:viewBox="0.0 0.0 423.3333 185.20833" svg:width="4.233333mm" svg:x="51.85833mm" svg:y="114.299995mm"/>
          <draw:path svg:d="M 317.49997 0.0 L 502.7083 0.0 L 502.7083 26.458332 L 529.1666 26.458332 L 529.1666 26.458332 L 529.1666 52.916664 L 502.7083 52.916664 L 476.24997 52.916664 L 396.87497 79.37499 L 317.49997 79.37499 L 211.66666 79.37499 Q 132.29166 105.83333 105.83333 105.83333 L 52.916664 105.83333 L 52.916664 105.83333 Q 52.916664 79.37499 26.458332 79.37499 L 26.458332 79.37499 L 26.458332 52.916664 Q 0.0 52.916664 0.0 52.916664 L 0.0 26.458332 L 79.37499 26.458332 Q 158.74998 0.0 317.49997 0.0 z" svg:height="1.0583333mm" draw:style-name="style-1225" svg:viewBox="0.0 0.0 529.1666 105.83333" svg:width="5.2916665mm" svg:x="151.87082mm" svg:y="158.74998mm"/>
          <draw:path svg:d="M 0.0 79.37499 L 0.0 0.0 L 52.916664 0.0 Q 105.83333 0.0 105.83333 26.458332 L 105.83333 79.37499 L 105.83333 238.12498 Q 132.29166 396.87497 132.29166 423.3333 L 158.74998 423.3333 L 158.74998 396.87497 Q 185.20833 396.87497 264.5833 396.87497 L 370.41666 396.87497 L 370.41666 423.3333 Q 370.41666 449.79166 396.87497 449.79166 L 396.87497 449.79166 L 396.87497 608.5416 L 396.87497 767.2916 L 370.41666 767.2916 Q 370.41666 767.2916 370.41666 740.8333 Q 370.41666 740.8333 185.20833 740.8333 L 26.458332 714.37494 L 26.458332 714.37494 L 26.458332 714.37494 L 26.458332 608.5416 Q 0.0 529.1666 0.0 343.9583 L 0.0 132.29166 L 0.0 79.37499 z" svg:height="7.6729164mm" draw:style-name="style-1226" svg:viewBox="0.0 0.0 396.87497 767.2916" svg:width="3.9687498mm" svg:x="76.2mm" svg:y="171.71457mm"/>
          <draw:path svg:d="M 0.0 26.458332 L 26.458332 0.0 L 132.29166 0.0 Q 238.12498 0.0 264.5833 0.0 L 291.04166 0.0 L 291.04166 0.0 L 291.04166 26.458332 L 264.5833 26.458332 L 264.5833 52.916664 L 264.5833 52.916664 L 291.04166 52.916664 L 291.04166 132.29166 Q 317.49997 211.66666 238.12498 211.66666 Q 185.20833 238.12498 185.20833 264.5833 Q 211.66666 317.49997 238.12498 317.49997 Q 291.04166 317.49997 291.04166 343.9583 Q 291.04166 370.41666 264.5833 370.41666 L 264.5833 370.41666 L 238.12498 370.41666 Q 238.12498 370.41666 158.74998 317.49997 Q 79.37499 291.04166 79.37499 264.5833 L 79.37499 211.66666 L 79.37499 211.66666 Q 79.37499 211.66666 79.37499 185.20833 Q 79.37499 185.20833 79.37499 158.74998 Q 52.916664 158.74998 26.458332 105.83333 Q 26.458332 52.916664 0.0 52.916664 Q -26.458332 52.916664 0.0 26.458332 z" svg:height="3.7041664mm" draw:style-name="style-1227" svg:viewBox="0.0 0.0 291.04166 370.41666" svg:width="2.9104166mm" svg:x="142.08124mm" svg:y="91.54583mm"/>
          <draw:path svg:d="M 238.12498 26.458332 L 264.5833 26.458332 L 264.5833 26.458332 L 264.5833 26.458332 L 291.04166 26.458332 L 291.04166 52.916664 L 291.04166 52.916664 L 317.49997 52.916664 L 317.49997 52.916664 L 317.49997 79.37499 L 238.12498 79.37499 Q 158.74998 105.83333 105.83333 105.83333 Q 52.916664 105.83333 52.916664 105.83333 L 26.458332 132.29166 L 26.458332 132.29166 Q 0.0 132.29166 0.0 105.83333 L 0.0 52.916664 L 52.916664 52.916664 Q 79.37499 52.916664 79.37499 26.458332 L 79.37499 26.458332 L 132.29166 26.458332 Q 185.20833 0.0 211.66666 0.0 Q 211.66666 0.0 238.12498 26.458332 z" svg:height="1.3229166mm" draw:style-name="style-1228" svg:viewBox="0.0 0.0 317.49997 132.29166" svg:width="3.1749997mm" svg:x="62.97083mm" svg:y="120.12083mm"/>
          <draw:path svg:d="M 1772.7083 26.458332 L 1878.5416 26.458332 L 1878.5416 26.458332 L 1878.5416 26.458332 L 1904.9999 52.916664 L 1931.4583 79.37499 L 1957.9165 79.37499 L 1984.3749 79.37499 L 2010.8333 105.83333 L 2037.2915 132.29166 L 2037.2915 132.29166 L 2037.2915 132.29166 L 2010.8333 132.29166 L 2010.8333 132.29166 L 2010.8333 158.74998 L 1984.3749 158.74998 L 1984.3749 158.74998 L 1984.3749 185.20833 L 1984.3749 185.20833 L 1984.3749 185.20833 L 1984.3749 185.20833 L 1984.3749 211.66666 L 1984.3749 211.66666 L 1984.3749 238.12498 L 1984.3749 238.12498 L 2010.8333 238.12498 L 2010.8333 264.5833 Q 2010.8333 291.04166 1931.4583 291.04166 Q 1878.5416 291.04166 1878.5416 317.49997 Q 1852.0833 343.9583 1772.7083 343.9583 L 1693.3333 343.9583 L 1666.8749 370.41666 L 1613.9583 370.41666 L 1613.9583 343.9583 Q 1613.9583 343.9583 1587.4999 343.9583 L 1587.4999 343.9583 L 1587.4999 370.41666 L 1587.4999 370.41666 L 1561.0416 370.41666 Q 1561.0416 396.87497 1534.5833 396.87497 Q 1508.1249 396.87497 952.49994 423.3333 Q 396.87497 449.79166 317.49997 396.87497 Q 238.12498 370.41666 238.12498 396.87497 Q 238.12498 423.3333 132.29166 423.3333 L 26.458332 423.3333 L 26.458332 423.3333 L 26.458332 396.87497 L 52.916664 396.87497 L 79.37499 396.87497 L 79.37499 370.41666 L 79.37499 370.41666 L 52.916664 370.41666 L 52.916664 343.9583 L 26.458332 343.9583 L 0.0 343.9583 L 26.458332 317.49997 L 52.916664 291.04166 L 79.37499 291.04166 Q 132.29166 291.04166 158.74998 238.12498 Q 185.20833 211.66666 158.74998 185.20833 Q 132.29166 185.20833 185.20833 132.29166 Q 211.66666 132.29166 185.20833 105.83333 L 158.74998 79.37499 L 714.37494 26.458332 Q 1269.9999 -26.458332 1349.3749 0.0 Q 1402.2916 26.458332 1561.0416 26.458332 Q 1693.3333 26.458332 1772.7083 26.458332 z" svg:height="4.233333mm" draw:style-name="style-1229" svg:viewBox="0.0 0.0 2037.2915 423.3333" svg:width="20.372915mm" svg:x="92.868744mm" svg:y="80.697914mm"/>
          <draw:path svg:d="M 105.83333 0.0 Q 185.20833 26.458332 158.74998 52.916664 Q 132.29166 79.37499 79.37499 105.83333 Q 0.0 132.29166 0.0 105.83333 Q -26.458332 79.37499 26.458332 26.458332 Q 26.458332 0.0 105.83333 0.0 z" svg:height="1.0583333mm" draw:style-name="style-1230" svg:viewBox="0.0 0.0 158.74998 105.83333" svg:width="1.5874999mm" svg:x="110.86041mm" svg:y="109.27291mm"/>
          <draw:path svg:d="M 343.9583 0.0 L 396.87497 0.0 L 396.87497 0.0 L 396.87497 26.458332 L 370.41666 26.458332 L 370.41666 52.916664 L 370.41666 52.916664 L 343.9583 52.916664 L 343.9583 52.916664 L 343.9583 52.916664 L 370.41666 79.37499 L 396.87497 79.37499 L 396.87497 132.29166 Q 423.3333 211.66666 396.87497 211.66666 Q 370.41666 211.66666 343.9583 238.12498 L 317.49997 238.12498 L 317.49997 291.04166 L 343.9583 343.9583 L 343.9583 370.41666 L 343.9583 370.41666 L 343.9583 370.41666 L 317.49997 370.41666 L 291.04166 370.41666 Q 291.04166 370.41666 264.5833 343.9583 Q 238.12498 317.49997 211.66666 343.9583 Q 185.20833 370.41666 105.83333 370.41666 Q 26.458332 396.87497 26.458332 370.41666 L 0.0 343.9583 L 0.0 291.04166 Q 26.458332 238.12498 26.458332 211.66666 L 26.458332 211.66666 L 0.0 185.20833 Q 0.0 158.74998 26.458332 158.74998 Q 52.916664 158.74998 26.458332 132.29166 Q 0.0 105.83333 79.37499 105.83333 Q 132.29166 105.83333 132.29166 79.37499 Q 105.83333 52.916664 158.74998 52.916664 Q 185.20833 79.37499 238.12498 26.458332 Q 238.12498 -26.458332 264.5833 0.0 Q 291.04166 0.0 343.9583 0.0 z" svg:height="3.7041664mm" draw:style-name="style-1231" svg:viewBox="0.0 0.0 396.87497 370.41666" svg:width="3.9687498mm" svg:x="142.08124mm" svg:y="86.254166mm"/>
          <draw:path svg:d="M 52.916664 0.0 L 52.916664 0.0 L 52.916664 0.0 Q 52.916664 0.0 79.37499 105.83333 L 105.83333 238.12498 L 105.83333 317.49997 L 105.83333 423.3333 L 105.83333 423.3333 Q 105.83333 423.3333 79.37499 423.3333 L 79.37499 449.79166 L 52.916664 449.79166 L 26.458332 423.3333 L 26.458332 423.3333 L 0.0 423.3333 L 0.0 423.3333 L 0.0 423.3333 L 0.0 211.66666 L 0.0 26.458332 L 0.0 26.458332 Q 26.458332 0.0 52.916664 0.0 z" svg:height="4.497916mm" draw:style-name="style-1232" svg:viewBox="0.0 0.0 105.83333 449.79166" svg:width="1.0583333mm" svg:x="82.549995mm" svg:y="189.44165mm"/>
          <draw:path svg:d="M 0.0 264.5833 L 0.0 0.0 L 79.37499 26.458332 Q 158.74998 52.916664 158.74998 52.916664 L 158.74998 52.916664 L 158.74998 238.12498 L 185.20833 423.3333 L 158.74998 476.24997 Q 132.29166 529.1666 105.83333 529.1666 Q 79.37499 529.1666 79.37499 555.625 Q 79.37499 582.0833 52.916664 582.0833 Q 26.458332 582.0833 26.458332 555.625 Q 26.458332 529.1666 0.0 529.1666 L 0.0 529.1666 L 0.0 264.5833 z" svg:height="5.820833mm" draw:style-name="style-1233" svg:viewBox="0.0 0.0 185.20833 582.0833" svg:width="1.8520832mm" svg:x="62.17708mm" svg:y="189.44165mm"/>
          <draw:path svg:d="M 52.916664 317.49997 L 0.0 317.49997 L 0.0 291.04166 Q 0.0 264.5833 52.916664 264.5833 Q 79.37499 264.5833 79.37499 132.29166 Q 105.83333 0.0 132.29166 0.0 Q 158.74998 26.458332 211.66666 0.0 Q 211.66666 -26.458332 264.5833 52.916664 Q 317.49997 132.29166 317.49997 185.20833 Q 291.04166 238.12498 317.49997 238.12498 Q 343.9583 264.5833 264.5833 264.5833 Q 211.66666 264.5833 185.20833 317.49997 Q 158.74998 370.41666 158.74998 343.9583 Q 132.29166 317.49997 52.916664 317.49997 z" svg:height="3.439583mm" draw:style-name="style-1234" svg:viewBox="0.0 0.0 317.49997 343.9583" svg:width="3.1749997mm" svg:x="62.44166mm" svg:y="239.7125mm"/>
          <draw:path svg:d="M 211.66666 26.458332 L 291.04166 26.458332 L 343.9583 26.458332 L 396.87497 26.458332 L 396.87497 26.458332 Q 396.87497 26.458332 423.3333 52.916664 L 423.3333 52.916664 L 476.24997 52.916664 Q 502.7083 79.37499 529.1666 79.37499 L 529.1666 79.37499 L 529.1666 79.37499 L 529.1666 105.83333 L 502.7083 105.83333 Q 476.24997 132.29166 502.7083 132.29166 Q 529.1666 132.29166 476.24997 158.74998 Q 449.79166 185.20833 423.3333 185.20833 L 423.3333 185.20833 L 423.3333 158.74998 Q 423.3333 132.29166 370.41666 132.29166 Q 291.04166 132.29166 264.5833 158.74998 L 211.66666 211.66666 L 211.66666 238.12498 L 211.66666 238.12498 L 211.66666 238.12498 Q 211.66666 238.12498 211.66666 264.5833 L 185.20833 264.5833 L 185.20833 238.12498 Q 158.74998 238.12498 158.74998 238.12498 L 158.74998 238.12498 L 158.74998 211.66666 Q 158.74998 185.20833 185.20833 132.29166 L 185.20833 52.916664 L 158.74998 52.916664 L 158.74998 52.916664 L 105.83333 52.916664 L 52.916664 52.916664 L 52.916664 52.916664 Q 26.458332 26.458332 0.0 26.458332 L 0.0 26.458332 L 0.0 26.458332 L 0.0 0.0 L 26.458332 0.0 Q 52.916664 0.0 79.37499 0.0 Q 132.29166 26.458332 211.66666 26.458332 z" svg:height="2.6458333mm" draw:style-name="style-1235" svg:viewBox="0.0 0.0 529.1666 264.5833" svg:width="5.2916665mm" svg:x="81.49166mm" svg:y="144.72708mm"/>
          <draw:path svg:d="M 158.74998 26.458332 L 158.74998 0.0 L 185.20833 26.458332 Q 211.66666 26.458332 211.66666 79.37499 Q 211.66666 132.29166 238.12498 158.74998 L 238.12498 185.20833 L 264.5833 185.20833 L 291.04166 185.20833 L 291.04166 317.49997 Q 264.5833 449.79166 264.5833 634.99994 L 264.5833 820.2083 L 264.5833 926.0416 Q 264.5833 1005.4166 238.12498 1005.4166 L 238.12498 1005.4166 L 238.12498 1005.4166 L 211.66666 1005.4166 L 211.66666 1058.3333 L 211.66666 1111.25 L 185.20833 1111.25 L 185.20833 1084.7916 L 185.20833 1084.7916 L 158.74998 1084.7916 L 158.74998 1137.7083 L 158.74998 1164.1666 L 132.29166 1190.6249 L 105.83333 1217.0833 L 105.83333 1217.0833 L 105.83333 1217.0833 L 105.83333 1031.875 Q 105.83333 846.6666 52.916664 608.5416 Q 26.458332 343.9583 0.0 317.49997 L 0.0 291.04166 L 0.0 291.04166 Q 0.0 291.04166 52.916664 238.12498 Q 105.83333 238.12498 105.83333 185.20833 L 132.29166 158.74998 L 158.74998 158.74998 Q 158.74998 132.29166 158.74998 132.29166 L 158.74998 132.29166 L 158.74998 132.29166 Q 185.20833 132.29166 158.74998 105.83333 L 158.74998 79.37499 L 158.74998 79.37499 Q 185.20833 79.37499 158.74998 52.916664 L 158.74998 26.458332 L 158.74998 26.458332 z" svg:height="12.170833mm" draw:style-name="style-1236" svg:viewBox="0.0 0.0 291.04166 1217.0833" svg:width="2.9104166mm" svg:x="40.216663mm" svg:y="164.8354mm"/>
          <draw:path svg:d="M 0.0 211.66666 L 0.0 0.0 L 26.458332 105.83333 Q 52.916664 238.12498 211.66666 291.04166 Q 343.9583 317.49997 370.41666 343.9583 Q 423.3333 343.9583 423.3333 317.49997 Q 423.3333 291.04166 502.7083 317.49997 Q 582.0833 370.41666 582.0833 370.41666 L 582.0833 370.41666 L 634.99994 370.41666 L 661.4583 370.41666 L 714.37494 370.41666 L 767.2916 370.41666 L 767.2916 370.41666 L 767.2916 396.87497 L 767.2916 396.87497 L 767.2916 423.3333 L 740.8333 423.3333 L 687.9166 423.3333 L 529.1666 449.79166 Q 370.41666 476.24997 370.41666 502.7083 Q 396.87497 529.1666 211.66666 502.7083 L 52.916664 476.24997 L 52.916664 449.79166 Q 52.916664 449.79166 26.458332 449.79166 L 26.458332 449.79166 L 26.458332 423.3333 Q 0.0 396.87497 0.0 211.66666 z" svg:height="5.027083mm" draw:style-name="style-1237" svg:viewBox="0.0 0.0 767.2916 502.7083" svg:width="7.6729164mm" svg:x="59.79583mm" svg:y="80.43333mm"/>
          <draw:path svg:d="M 449.79166 26.458332 L 476.24997 26.458332 L 476.24997 52.916664 L 476.24997 79.37499 L 449.79166 79.37499 Q 449.79166 52.916664 396.87497 79.37499 L 370.41666 105.83333 L 370.41666 105.83333 L 370.41666 79.37499 L 370.41666 52.916664 Q 343.9583 52.916664 343.9583 52.916664 L 343.9583 52.916664 L 291.04166 52.916664 Q 264.5833 52.916664 211.66666 105.83333 L 158.74998 132.29166 L 158.74998 105.83333 Q 185.20833 79.37499 79.37499 52.916664 L 0.0 52.916664 L 0.0 52.916664 Q 26.458332 26.458332 26.458332 26.458332 L 26.458332 26.458332 L 211.66666 0.0 Q 396.87497 0.0 396.87497 0.0 Q 396.87497 0.0 449.79166 26.458332 z" svg:height="1.3229166mm" draw:style-name="style-1238" svg:viewBox="0.0 0.0 476.24997 132.29166" svg:width="4.7625mm" svg:x="160.0729mm" svg:y="161.92499mm"/>
          <draw:path svg:d="M 608.5416 26.458332 L 608.5416 52.916664 L 502.7083 52.916664 L 370.41666 79.37499 L 238.12498 79.37499 Q 105.83333 79.37499 52.916664 52.916664 L 0.0 52.916664 L 26.458332 26.458332 Q 79.37499 26.458332 343.9583 0.0 Q 608.5416 0.0 608.5416 26.458332 z" svg:height="0.7937499mm" draw:style-name="style-1239" svg:viewBox="0.0 0.0 608.5416 79.37499" svg:width="6.0854163mm" svg:x="179.65207mm" svg:y="14.022916mm"/>
          <draw:path svg:d="M 2010.8333 0.0 L 2090.2083 0.0 L 2090.2083 26.458332 L 2090.2083 26.458332 L 2063.75 26.458332 Q 2037.2915 26.458332 1111.25 185.20833 L 158.74998 291.04166 L 158.74998 317.49997 L 132.29166 317.49997 L 132.29166 317.49997 L 132.29166 291.04166 L 105.83333 291.04166 L 52.916664 291.04166 L 26.458332 264.5833 L 0.0 264.5833 L 0.0 264.5833 L 0.0 238.12498 L 105.83333 238.12498 L 211.66666 238.12498 L 1058.3333 132.29166 Q 1904.9999 26.458332 2010.8333 0.0 z" svg:height="3.1749997mm" draw:style-name="style-1240" svg:viewBox="0.0 0.0 2090.2083 317.49997" svg:width="20.902082mm" svg:x="149.75417mm" svg:y="245.26874mm"/>
          <draw:path svg:d="M 26.458332 0.0 L 79.37499 0.0 L 79.37499 0.0 L 105.83333 0.0 L 132.29166 52.916664 Q 185.20833 105.83333 185.20833 132.29166 L 185.20833 132.29166 L 264.5833 211.66666 Q 343.9583 317.49997 343.9583 317.49997 L 370.41666 317.49997 L 370.41666 370.41666 Q 396.87497 396.87497 396.87497 423.3333 L 396.87497 423.3333 L 396.87497 423.3333 L 396.87497 449.79166 L 396.87497 449.79166 L 370.41666 449.79166 L 370.41666 449.79166 Q 343.9583 449.79166 343.9583 476.24997 L 343.9583 476.24997 L 343.9583 476.24997 Q 317.49997 476.24997 291.04166 449.79166 Q 238.12498 423.3333 264.5833 476.24997 Q 291.04166 502.7083 211.66666 476.24997 L 158.74998 476.24997 L 158.74998 449.79166 Q 132.29166 423.3333 79.37499 370.41666 L 26.458332 317.49997 L 26.458332 317.49997 L 26.458332 317.49997 L 0.0 158.74998 Q 0.0 26.458332 26.458332 0.0 z M 158.74998 343.9583 Q 158.74998 317.49997 185.20833 317.49997 Q 211.66666 317.49997 211.66666 343.9583 Q 211.66666 370.41666 185.20833 370.41666 Q 158.74998 370.41666 158.74998 343.9583 z" svg:height="4.7625mm" draw:style-name="style-1241" svg:viewBox="0.0 0.0 396.87497 476.24997" svg:width="3.9687498mm" svg:x="55.297913mm" svg:y="143.93332mm"/>
          <draw:path svg:d="M 158.74998 105.83333 L 185.20833 0.0 L 211.66666 0.0 Q 211.66666 26.458332 238.12498 52.916664 L 238.12498 52.916664 L 238.12498 105.83333 Q 211.66666 185.20833 211.66666 291.04166 L 211.66666 396.87497 L 211.66666 396.87497 L 211.66666 423.3333 L 211.66666 423.3333 L 211.66666 423.3333 L 238.12498 423.3333 L 238.12498 423.3333 L 264.5833 449.79166 L 291.04166 449.79166 L 291.04166 423.3333 Q 291.04166 370.41666 370.41666 370.41666 Q 423.3333 343.9583 423.3333 370.41666 L 423.3333 423.3333 L 423.3333 449.79166 Q 423.3333 476.24997 423.3333 476.24997 L 423.3333 502.7083 L 423.3333 529.1666 L 423.3333 529.1666 L 370.41666 582.0833 Q 317.49997 661.4583 343.9583 687.9166 Q 343.9583 714.37494 291.04166 714.37494 Q 264.5833 714.37494 264.5833 793.74994 Q 264.5833 846.6666 264.5833 952.49994 L 264.5833 1058.3333 L 291.04166 1058.3333 L 291.04166 1058.3333 L 291.04166 1111.25 Q 264.5833 1137.7083 264.5833 1190.6249 L 264.5833 1243.5416 L 264.5833 1269.9999 L 264.5833 1296.4583 L 264.5833 1322.9166 L 264.5833 1349.3749 L 291.04166 1375.8333 L 291.04166 1375.8333 L 211.66666 1375.8333 L 132.29166 1375.8333 L 79.37499 1349.3749 L 26.458332 1349.3749 L 26.458332 1349.3749 L 0.0 1349.3749 L 0.0 1322.9166 L 0.0 1269.9999 L 0.0 1269.9999 L 26.458332 1269.9999 L 26.458332 1243.5416 L 26.458332 1243.5416 L 26.458332 1164.1666 Q 26.458332 1084.7916 52.916664 1084.7916 Q 79.37499 1084.7916 52.916664 899.5833 Q 0.0 714.37494 26.458332 714.37494 Q 52.916664 687.9166 52.916664 661.4583 L 79.37499 634.99994 L 79.37499 582.0833 Q 79.37499 555.625 52.916664 555.625 Q 26.458332 529.1666 0.0 449.79166 Q 0.0 370.41666 26.458332 343.9583 Q 52.916664 317.49997 52.916664 211.66666 L 52.916664 132.29166 L 79.37499 132.29166 L 79.37499 132.29166 L 79.37499 132.29166 L 79.37499 158.74998 L 79.37499 158.74998 L 105.83333 158.74998 L 105.83333 158.74998 L 105.83333 158.74998 L 105.83333 185.20833 L 105.83333 185.20833 L 132.29166 185.20833 L 132.29166 211.66666 L 132.29166 211.66666 Q 158.74998 211.66666 158.74998 105.83333 z" svg:height="13.758332mm" draw:style-name="style-1242" svg:viewBox="0.0 0.0 423.3333 1375.8333" svg:width="4.233333mm" svg:x="61.9125mm" svg:y="124.35416mm"/>
          <draw:path svg:d="M 105.83333 26.458332 L 185.20833 0.0 L 185.20833 211.66666 L 185.20833 423.3333 L 185.20833 423.3333 L 185.20833 449.79166 L 185.20833 449.79166 L 158.74998 449.79166 L 158.74998 449.79166 Q 158.74998 476.24997 105.83333 476.24997 L 26.458332 476.24997 L 26.458332 370.41666 Q 0.0 238.12498 0.0 185.20833 L 0.0 132.29166 L 0.0 132.29166 Q 0.0 132.29166 0.0 79.37499 Q 0.0 52.916664 105.83333 26.458332 z" svg:height="4.7625mm" draw:style-name="style-1243" svg:viewBox="0.0 0.0 185.20833 476.24997" svg:width="1.8520832mm" svg:x="98.95416mm" svg:y="188.38332mm"/>
          <draw:path svg:d="M 3651.2498 26.458332 L 4048.1248 26.458332 L 4048.1248 52.916664 L 4048.1248 52.916664 L 2169.5833 52.916664 Q 291.04166 26.458332 158.74998 26.458332 L 0.0 26.458332 L 0.0 0.0 L 0.0 0.0 L 1640.4166 0.0 Q 3254.3748 26.458332 3651.2498 26.458332 z" svg:height="0.52916664mm" draw:style-name="style-1244" svg:viewBox="0.0 0.0 4048.1248 52.916664" svg:width="40.481247mm" svg:x="21.695831mm" svg:y="6.614583mm"/>
          <draw:path svg:d="M 26.458332 79.37499 L 52.916664 0.0 L 396.87497 26.458332 Q 767.2916 26.458332 767.2916 52.916664 Q 767.2916 79.37499 793.74994 264.5833 L 793.74994 449.79166 L 793.74994 608.5416 L 793.74994 767.2916 L 555.625 767.2916 Q 343.9583 767.2916 238.12498 767.2916 L 105.83333 767.2916 L 79.37499 767.2916 L 26.458332 767.2916 L 26.458332 767.2916 L 26.458332 740.8333 L 26.458332 529.1666 Q 26.458332 317.49997 0.0 291.04166 L 0.0 238.12498 L 26.458332 238.12498 Q 26.458332 238.12498 26.458332 211.66666 L 26.458332 211.66666 L 26.458332 185.20833 Q 26.458332 132.29166 26.458332 79.37499 z" svg:height="7.6729164mm" draw:style-name="style-1245" svg:viewBox="0.0 0.0 793.74994 767.2916" svg:width="7.9374995mm" svg:x="167.48125mm" svg:y="186.53123mm"/>
          <draw:path svg:d="M 158.74998 0.0 L 158.74998 0.0 L 158.74998 79.37499 Q 158.74998 158.74998 158.74998 185.20833 L 158.74998 238.12498 L 158.74998 343.9583 Q 185.20833 449.79166 211.66666 476.24997 L 211.66666 476.24997 L 211.66666 476.24997 L 211.66666 502.7083 L 211.66666 502.7083 L 211.66666 502.7083 L 185.20833 502.7083 L 185.20833 502.7083 L 185.20833 529.1666 L 211.66666 529.1666 L 238.12498 555.625 Q 264.5833 555.625 264.5833 582.0833 Q 264.5833 608.5416 238.12498 608.5416 L 211.66666 608.5416 L 211.66666 608.5416 Q 185.20833 608.5416 158.74998 555.625 L 132.29166 555.625 L 105.83333 529.1666 Q 79.37499 502.7083 52.916664 476.24997 L 0.0 449.79166 L 0.0 291.04166 Q 0.0 132.29166 0.0 79.37499 L 0.0 0.0 L 79.37499 0.0 Q 158.74998 -26.458332 158.74998 0.0 z" svg:height="6.0854163mm" draw:style-name="style-1246" svg:viewBox="0.0 0.0 264.5833 608.5416" svg:width="2.6458333mm" svg:x="135.46666mm" svg:y="165.89374mm"/>
          <draw:path svg:d="M 238.12498 79.37499 L 317.49997 0.0 L 317.49997 0.0 L 317.49997 26.458332 L 343.9583 26.458332 Q 343.9583 26.458332 343.9583 0.0 L 343.9583 0.0 L 343.9583 0.0 L 370.41666 0.0 L 396.87497 26.458332 Q 396.87497 79.37499 423.3333 79.37499 L 423.3333 79.37499 L 423.3333 105.83333 L 449.79166 105.83333 L 449.79166 105.83333 L 449.79166 132.29166 L 449.79166 132.29166 L 449.79166 132.29166 L 634.99994 317.49997 Q 793.74994 502.7083 820.2083 502.7083 L 873.12494 502.7083 L 873.12494 529.1666 L 873.12494 529.1666 L 767.2916 529.1666 Q 634.99994 555.625 423.3333 555.625 L 211.66666 555.625 L 185.20833 555.625 Q 185.20833 555.625 105.83333 449.79166 L 26.458332 370.41666 L 26.458332 343.9583 L 26.458332 291.04166 L 0.0 291.04166 L 0.0 291.04166 L 0.0 264.5833 L 26.458332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85.20833 L 105.83333 185.20833 L 105.83333 158.74998 L 132.29166 158.74998 L 132.29166 158.74998 Q 132.29166 132.29166 238.12498 79.37499 z" svg:height="5.5562496mm" draw:style-name="style-1247" svg:viewBox="0.0 0.0 873.12494 555.625" svg:width="8.73125mm" svg:x="56.885414mm" svg:y="150.54791mm"/>
          <draw:path svg:d="M 10636.249 52.916664 L 10662.708 52.916664 L 10662.708 79.37499 L 10662.708 79.37499 L 10662.708 132.29166 L 10689.166 158.74998 L 10689.166 158.74998 L 10689.166 185.20833 L 10689.166 185.20833 L 10689.166 185.20833 L 10715.624 185.20833 L 10715.624 185.20833 L 10794.999 211.66666 Q 10847.916 211.66666 10847.916 264.5833 Q 10874.374 343.9583 10847.916 343.9583 Q 10847.916 343.9583 10927.291 343.9583 Q 11006.666 343.9583 11059.583 343.9583 Q 11112.499 343.9583 11112.499 396.87497 Q 11165.416 423.3333 11191.874 396.87497 Q 11218.333 343.9583 11244.791 343.9583 Q 11271.249 343.9583 11297.708 291.04166 Q 11324.166 238.12498 11429.999 211.66666 Q 11535.833 185.20833 11535.833 132.29166 Q 11588.749 52.916664 11588.749 26.458332 L 11588.749 0.0 L 11615.208 0.0 L 11641.666 0.0 L 11641.666 105.83333 Q 11641.666 211.66666 11668.124 1243.5416 L 11668.124 2248.9583 L 11668.124 2619.3748 Q 11641.666 2989.7915 11668.124 3227.9165 L 11668.124 3466.0415 L 11641.666 3466.0415 Q 11641.666 3466.0415 11588.749 3439.5833 Q 11562.291 3439.5833 11562.291 3413.1248 Q 11562.291 3386.6665 11324.166 3360.2083 L 11112.499 3360.2083 L 11112.499 3333.7498 Q 11112.499 3307.2915 11059.583 3307.2915 Q 11006.666 3307.2915 11006.666 3254.3748 Q 10980.208 3227.9165 11006.666 3227.9165 Q 11059.583 3201.4583 11033.124 3201.4583 Q 11006.666 3201.4583 10927.291 3174.9998 Q 10847.916 3174.9998 10847.916 3148.5415 Q 10847.916 3095.6248 10742.083 3122.0833 Q 10636.249 3148.5415 10477.499 3122.0833 Q 10345.208 3095.6248 10345.208 3042.7083 Q 10345.208 2989.7915 10265.833 2989.7915 Q 10212.916 2989.7915 10212.916 3016.2498 L 10212.916 3042.7083 L 10212.916 3042.7083 Q 10186.458 3042.7083 10107.083 3042.7083 Q 10027.708 3042.7083 10001.249 3069.1665 Q 10001.249 3095.6248 9948.333 3095.6248 Q 9921.874 3095.6248 9736.666 3095.6248 L 9551.458 3095.6248 L 9472.083 3122.0833 L 9392.708 3122.0833 L 9392.708 3095.6248 L 9419.166 3069.1665 L 9419.166 3069.1665 L 9419.166 3042.7083 L 9419.166 3042.7083 L 9419.166 3042.7083 L 9472.083 2989.7915 Q 9524.999 2963.3333 9524.999 2936.8748 L 9524.999 2910.4165 L 9551.458 2883.9583 L 9551.458 2831.0415 L 9472.083 2831.0415 L 9419.166 2831.0415 L 9419.166 2857.4998 L 9419.166 2857.4998 L 9392.708 2857.4998 L 9392.708 2883.9583 L 9392.708 2883.9583 L 9366.249 2883.9583 L 9366.249 2883.9583 L 9366.249 2883.9583 L 9339.791 2910.4165 Q 9313.333 2936.8748 9260.416 2963.3333 L 9207.5 3016.2498 L 9207.5 3016.2498 Q 9181.041 3042.7083 9181.041 3042.7083 L 9181.041 3042.7083 L 9154.583 3042.7083 L 9154.583 3042.7083 L 9154.583 3042.7083 Q 9128.125 3042.7083 9128.125 3069.1665 L 9128.125 3069.1665 L 9101.666 3069.1665 Q 9101.666 3095.6248 9101.666 3095.6248 L 9101.666 3095.6248 L 9101.666 3095.6248 Q 9075.208 3095.6248 9075.208 3122.0833 L 9075.208 3122.0833 L 9048.75 3122.0833 L 9048.75 3122.0833 L 9048.75 3122.0833 L 9022.291 3148.5415 L 9022.291 3148.5415 L 9022.291 3148.5415 L 8995.833 3148.5415 Q 8942.916 3148.5415 8784.166 3254.3748 L 8625.416 3360.2083 L 8598.958 3360.2083 L 8572.5 3360.2083 L 8572.5 3360.2083 L 8572.5 3360.2083 L 8519.583 3333.7498 L 8440.208 3307.2915 L 8466.666 3307.2915 L 8519.583 3307.2915 L 8519.583 3280.8333 L 8519.583 3280.8333 L 8546.041 3280.8333 L 8546.041 3254.3748 L 8546.041 3254.3748 L 8572.5 3254.3748 L 8572.5 3254.3748 L 8572.5 3227.9165 L 8546.041 3227.9165 L 8546.041 3201.4583 L 8546.041 3201.4583 L 8519.583 3201.4583 L 8519.583 3201.4583 L 8519.583 3201.4583 L 8466.666 3201.4583 Q 8440.208 3201.4583 8307.916 3201.4583 Q 8202.083 3201.4583 8175.6245 3174.9998 Q 8149.166 3148.5415 8175.6245 3148.5415 Q 8202.083 3148.5415 8175.6245 3122.0833 Q 8149.166 3095.6248 8016.8745 3095.6248 Q 7858.1245 3095.6248 7699.3745 3042.7083 Q 7540.6245 3042.7083 7408.333 3016.2498 Q 7249.583 2989.7915 7196.6665 2989.7915 Q 7143.7495 2989.7915 7037.9165 2883.9583 L 6958.5415 2804.5833 L 6958.5415 2804.5833 Q 6958.5415 2778.1248 6932.083 2778.1248 L 6905.6245 2778.1248 L 6826.2495 2778.1248 Q 6720.4165 2778.1248 6641.0415 2778.1248 Q 6561.6665 2778.1248 6561.6665 2857.4998 L 6535.208 2936.8748 L 6508.7495 2936.8748 L 6508.7495 2936.8748 L 6482.2915 2963.3333 Q 6455.833 2963.3333 6455.833 2936.8748 Q 6455.833 2883.9583 6429.3745 2910.4165 Q 6429.3745 2936.8748 6297.083 2910.4165 Q 6164.7915 2883.9583 6164.7915 2857.4998 Q 6138.333 2831.0415 6006.0415 2778.1248 Q 5873.7495 2725.2083 5873.7495 2672.2915 Q 5873.7495 2592.9165 5847.2915 2566.4583 Q 5820.833 2513.5415 5820.833 2487.0833 Q 5794.3745 2460.6248 5635.6245 2460.6248 Q 5476.8745 2460.6248 5371.0415 2434.1665 Q 5265.208 2407.7083 5238.7495 2381.2498 L 5212.2915 2354.7915 L 5212.2915 2354.7915 L 5185.833 2354.7915 L 5185.833 2354.7915 L 5185.833 2354.7915 L 5132.9165 2354.7915 L 5106.458 2354.7915 L 5106.458 2354.7915 L 5079.9995 2354.7915 L 5079.9995 2328.3333 L 5079.9995 2301.875 L 5106.458 2301.875 L 5106.458 2301.875 L 5185.833 2301.875 L 5238.7495 2301.875 L 5238.7495 2301.875 L 5238.7495 2301.875 L 5238.7495 2301.875 L 5238.7495 2275.4165 L 5238.7495 2275.4165 L 5238.7495 2248.9583 L 5212.2915 2248.9583 L 5185.833 2248.9583 L 5159.3745 2248.9583 L 5132.9165 2248.9583 L 5106.458 2248.9583 Q 5079.9995 2248.9583 4974.1665 2196.0415 L 4868.333 2196.0415 L 4841.8745 2169.5833 L 4815.4165 2169.5833 L 4815.4165 2143.125 L 4815.4165 2116.6665 L 4788.958 2090.2083 L 4788.958 2063.75 L 4762.4995 2063.75 L 4736.0415 2037.2915 L 4736.0415 2037.2915 L 4762.4995 2037.2915 L 4762.4995 2037.2915 L 4762.4995 2037.2915 L 4868.333 2010.8333 L 5000.6245 1984.3749 L 4974.1665 1984.3749 L 4921.2495 1984.3749 L 4921.2495 1957.9165 L 4921.2495 1931.4583 L 4894.7915 1931.4583 L 4894.7915 1931.4583 L 4868.333 1904.9999 L 4841.8745 1904.9999 L 4841.8745 1878.5416 L 4841.8745 1852.0833 L 4788.958 1852.0833 Q 4736.0415 1852.0833 4736.0415 1825.6249 Q 4736.0415 1799.1666 4550.833 1799.1666 Q 4365.625 1825.6249 4233.333 1799.1666 Q 4074.583 1772.7083 3968.7498 1799.1666 Q 3862.9165 1825.6249 3862.9165 1799.1666 Q 3862.9165 1772.7083 3571.8748 1746.2499 Q 3280.8333 1719.7916 3254.3748 1719.7916 Q 3227.9165 1666.8749 2989.7915 1666.8749 Q 2751.6665 1666.8749 2434.1665 1587.4999 Q 2090.2083 1508.1249 1799.1666 1481.6666 Q 1508.1249 1455.2083 1269.9999 1508.1249 Q 1058.3333 1561.0416 952.49994 1508.1249 Q 820.2083 1508.1249 608.5416 1481.6666 L 396.87497 1481.6666 L 396.87497 1481.6666 L 396.87497 1455.2083 L 423.3333 1455.2083 Q 449.79166 1455.2083 449.79166 1402.2916 Q 476.24997 1375.8333 476.24997 1349.3749 L 476.24997 1322.9166 L 502.7083 1296.4583 L 502.7083 1269.9999 L 317.49997 1269.9999 L 158.74998 1243.5416 L 132.29166 1243.5416 L 105.83333 1243.5416 L 52.916664 1269.9999 L 0.0 1269.9999 L 0.0 1269.9999 L 0.0 1243.5416 L 26.458332 1243.5416 L 52.916664 1243.5416 L 185.20833 1217.0833 Q 317.49997 1190.6249 370.41666 1137.7083 Q 423.3333 1084.7916 793.74994 978.95825 Q 1164.1666 873.12494 1164.1666 846.6666 Q 1190.6249 820.2083 1322.9166 793.74994 Q 1481.6666 767.2916 1534.5833 793.74994 Q 1561.0416 820.2083 1666.8749 793.74994 Q 1772.7083 767.2916 1852.0833 793.74994 Q 1904.9999 820.2083 1957.9165 793.74994 Q 2010.8333 793.74994 2116.6665 767.2916 Q 2222.5 714.37494 2275.4165 740.8333 Q 2328.3333 740.8333 2328.3333 714.37494 Q 2328.3333 687.9166 2301.875 687.9166 Q 2275.4165 687.9166 2275.4165 634.99994 L 2275.4165 582.0833 L 2301.875 582.0833 Q 2328.3333 582.0833 2328.3333 608.5416 Q 2328.3333 634.99994 2354.7915 608.5416 L 2354.7915 582.0833 L 2381.2498 582.0833 L 2407.7083 608.5416 L 2407.7083 608.5416 L 2434.1665 608.5416 L 2434.1665 608.5416 L 2434.1665 608.5416 L 2434.1665 582.0833 L 2434.1665 582.0833 L 2434.1665 555.625 L 2434.1665 555.625 L 2434.1665 555.625 L 2434.1665 555.625 L 2434.1665 529.1666 L 2434.1665 529.1666 L 2460.6248 529.1666 L 2460.6248 502.7083 L 2407.7083 502.7083 Q 2354.7915 502.7083 2328.3333 449.79166 Q 2328.3333 423.3333 2248.9583 396.87497 L 2196.0415 396.87497 L 2196.0415 370.41666 L 2196.0415 343.9583 L 2222.5 343.9583 L 2248.9583 343.9583 L 2248.9583 317.49997 L 2275.4165 317.49997 L 2275.4165 317.49997 L 2275.4165 343.9583 L 2354.7915 317.49997 Q 2434.1665 291.04166 2434.1665 264.5833 L 2434.1665 238.12498 L 2407.7083 211.66666 L 2407.7083 185.20833 L 2487.0833 185.20833 L 2539.9998 185.20833 L 2539.9998 158.74998 L 2539.9998 158.74998 L 2566.4583 132.29166 L 2566.4583 132.29166 L 2725.2083 132.29166 Q 2883.9583 132.29166 3016.2498 132.29166 L 3122.0833 132.29166 L 3122.0833 132.29166 L 3122.0833 132.29166 L 3148.5415 132.29166 Q 3174.9998 132.29166 3174.9998 132.29166 L 3174.9998 132.29166 L 3333.7498 132.29166 Q 3518.9583 132.29166 3598.3333 158.74998 L 3651.2498 158.74998 L 3651.2498 158.74998 L 3677.7083 158.74998 L 3677.7083 185.20833 Q 3677.7083 211.66666 3809.9998 185.20833 Q 3942.2915 185.20833 3942.2915 211.66666 Q 3942.2915 238.12498 4259.7915 238.12498 Q 4603.75 264.5833 4603.75 291.04166 Q 4630.208 343.9583 4709.583 343.9583 Q 4762.4995 343.9583 5079.9995 343.9583 Q 5371.0415 343.9583 5450.4165 291.04166 Q 5529.7915 291.04166 5503.333 264.5833 Q 5476.8745 238.12498 5582.708 238.12498 Q 5688.5415 238.12498 5741.458 264.5833 Q 5794.3745 291.04166 5979.583 291.04166 Q 6191.2495 291.04166 6191.2495 264.5833 Q 6217.708 238.12498 6349.9995 158.74998 Q 6508.7495 79.37499 6508.7495 79.37499 L 6508.7495 79.37499 L 6561.6665 79.37499 Q 6641.0415 79.37499 6826.2495 52.916664 L 7011.458 52.916664 L 7037.9165 52.916664 L 7064.3745 79.37499 L 7064.3745 79.37499 L 7090.833 79.37499 L 7090.833 79.37499 L 7090.833 79.37499 L 7567.083 79.37499 Q 8016.8745 79.37499 8043.333 79.37499 L 8043.333 79.37499 L 8043.333 79.37499 Q 8043.333 105.83333 8069.791 79.37499 Q 8069.791 52.916664 8307.916 52.916664 Q 8546.041 26.458332 8598.958 26.458332 L 8651.875 26.458332 L 8651.875 26.458332 L 8651.875 26.458332 L 8757.708 52.916664 L 8863.541 79.37499 L 9075.208 79.37499 Q 9260.416 105.83333 9419.166 79.37499 Q 9551.458 26.458332 9551.458 26.458332 L 9551.458 26.458332 L 9630.833 26.458332 L 9736.666 26.458332 L 10001.249 26.458332 Q 10265.833 26.458332 10424.583 52.916664 Q 10583.333 79.37499 10636.249 52.916664 z" svg:height="34.660416mm" draw:style-name="style-1248" svg:viewBox="0.0 0.0 11668.124 3466.0415" svg:width="116.681244mm" svg:x="67.73333mm" svg:y="45.772915mm"/>
          <draw:path svg:d="M 79.37499 26.458332 L 79.37499 26.458332 L 79.37499 52.916664 Q 105.83333 52.916664 185.20833 79.37499 Q 264.5833 79.37499 264.5833 52.916664 Q 291.04166 0.0 291.04166 0.0 L 291.04166 0.0 L 291.04166 0.0 L 317.49997 0.0 L 317.49997 52.916664 Q 343.9583 132.29166 343.9583 132.29166 Q 343.9583 158.74998 343.9583 158.74998 L 370.41666 158.74998 L 370.41666 158.74998 L 370.41666 158.74998 L 370.41666 185.20833 L 396.87497 185.20833 L 396.87497 211.66666 Q 396.87497 238.12498 370.41666 238.12498 L 370.41666 238.12498 L 370.41666 211.66666 Q 343.9583 211.66666 343.9583 211.66666 L 343.9583 211.66666 L 343.9583 211.66666 Q 343.9583 211.66666 317.49997 185.20833 Q 291.04166 158.74998 211.66666 158.74998 Q 132.29166 158.74998 185.20833 185.20833 L 211.66666 238.12498 L 211.66666 238.12498 Q 238.12498 238.12498 238.12498 264.5833 L 238.12498 264.5833 L 291.04166 317.49997 Q 343.9583 370.41666 343.9583 396.87497 L 317.49997 396.87497 L 291.04166 396.87497 Q 291.04166 370.41666 238.12498 317.49997 L 158.74998 238.12498 L 132.29166 238.12498 Q 132.29166 211.66666 132.29166 211.66666 L 132.29166 211.66666 L 132.29166 211.66666 Q 132.29166 211.66666 52.916664 132.29166 L 0.0 52.916664 L 26.458332 26.458332 Q 52.916664 0.0 79.37499 26.458332 z" svg:height="3.9687498mm" draw:style-name="style-1249" svg:viewBox="0.0 0.0 396.87497 396.87497" svg:width="3.9687498mm" svg:x="87.57708mm" svg:y="148.16666mm"/>
          <draw:path svg:d="M 132.29166 0.0 L 132.29166 0.0 L 132.29166 0.0 Q 158.74998 26.458332 185.20833 26.458332 L 185.20833 26.458332 L 185.20833 26.458332 L 185.20833 26.458332 L 211.66666 26.458332 L 211.66666 26.458332 L 211.66666 52.916664 L 238.12498 52.916664 L 238.12498 52.916664 L 238.12498 79.37499 L 264.5833 79.37499 Q 291.04166 79.37499 291.04166 79.37499 L 291.04166 79.37499 L 396.87497 158.74998 Q 476.24997 238.12498 502.7083 264.5833 L 502.7083 264.5833 L 502.7083 291.04166 Q 476.24997 291.04166 502.7083 317.49997 L 502.7083 317.49997 L 502.7083 317.49997 Q 502.7083 343.9583 476.24997 343.9583 Q 449.79166 370.41666 370.41666 343.9583 L 264.5833 343.9583 L 238.12498 343.9583 Q 238.12498 343.9583 158.74998 238.12498 L 79.37499 158.74998 L 79.37499 158.74998 Q 79.37499 132.29166 26.458332 79.37499 L 0.0 26.458332 L 52.916664 26.458332 Q 132.29166 0.0 132.29166 0.0 z" svg:height="3.439583mm" draw:style-name="style-1250" svg:viewBox="0.0 0.0 502.7083 343.9583" svg:width="5.027083mm" svg:x="56.356247mm" svg:y="143.66875mm"/>
          <draw:path svg:d="M 0.0 0.0 L 0.0 0.0 L 26.458332 0.0 Q 79.37499 0.0 79.37499 158.74998 Q 79.37499 291.04166 79.37499 370.41666 L 79.37499 449.79166 L 52.916664 449.79166 Q 26.458332 449.79166 26.458332 476.24997 Q 26.458332 529.1666 0.0 529.1666 L 0.0 529.1666 L 0.0 317.49997 L 0.0 105.83333 L 0.0 52.916664 L 0.0 26.458332 L 0.0 0.0 z" svg:height="5.2916665mm" draw:style-name="style-1251" svg:viewBox="0.0 0.0 79.37499 529.1666" svg:width="0.7937499mm" svg:x="100.806244mm" svg:y="187.325mm"/>
          <draw:path svg:d="M 423.3333 0.0 L 740.8333 0.0 L 740.8333 0.0 L 740.8333 26.458332 L 1137.7083 26.458332 L 1508.1249 26.458332 L 1508.1249 26.458332 L 1508.1249 26.458332 L 1561.0416 52.916664 L 1640.4166 79.37499 L 1666.8749 79.37499 L 1693.3333 79.37499 L 1799.1666 105.83333 Q 1904.9999 132.29166 1904.9999 132.29166 L 1904.9999 132.29166 L 1746.2499 132.29166 Q 1587.4999 132.29166 1561.0416 158.74998 Q 1508.1249 185.20833 1534.5833 211.66666 Q 1561.0416 238.12498 1455.2083 238.12498 Q 1349.3749 238.12498 1243.5416 291.04166 Q 1164.1666 343.9583 793.74994 343.9583 L 423.3333 370.41666 L 264.5833 370.41666 Q 105.83333 343.9583 79.37499 343.9583 L 52.916664 343.9583 L 26.458332 317.49997 L 0.0 317.49997 L 0.0 185.20833 Q 0.0 26.458332 26.458332 26.458332 Q 52.916664 26.458332 52.916664 52.916664 Q 79.37499 79.37499 79.37499 52.916664 Q 105.83333 26.458332 423.3333 0.0 z" svg:height="3.7041664mm" draw:style-name="style-1252" svg:viewBox="0.0 0.0 1904.9999 370.41666" svg:width="19.05mm" svg:x="160.0729mm" svg:y="194.99791mm"/>
          <draw:path svg:d="M 0.0 343.9583 L 0.0 0.0 L 529.1666 0.0 L 1084.7916 0.0 L 1137.7083 26.458332 Q 1164.1666 52.916664 1190.6249 529.1666 L 1190.6249 1005.4166 L 1190.6249 1693.3333 L 1190.6249 2407.7083 L 661.4583 2407.7083 L 132.29166 2407.7083 L 105.83333 2407.7083 L 52.916664 2407.7083 L 26.458332 2407.7083 L 0.0 2407.7083 L 0.0 2328.3333 L 0.0 2222.5 L 0.0 1455.2083 Q 0.0 687.9166 0.0 343.9583 z" svg:height="24.077082mm" draw:style-name="style-1253" svg:viewBox="0.0 0.0 1190.6249 2407.7083" svg:width="11.906249mm" svg:x="212.72499mm" svg:y="216.95833mm"/>
          <draw:path svg:d="M 79.37499 105.83333 L 132.29166 0.0 L 132.29166 26.458332 L 132.29166 52.916664 L 158.74998 52.916664 L 185.20833 52.916664 L 185.20833 79.37499 L 185.20833 105.83333 L 238.12498 105.83333 L 264.5833 105.83333 L 291.04166 158.74998 Q 291.04166 185.20833 396.87497 185.20833 Q 529.1666 185.20833 555.625 185.20833 L 582.0833 185.20833 L 582.0833 211.66666 Q 582.0833 238.12498 502.7083 291.04166 Q 449.79166 343.9583 238.12498 343.9583 L 26.458332 343.9583 L 26.458332 343.9583 L 26.458332 343.9583 L 26.458332 343.9583 L 52.916664 343.9583 L 26.458332 317.49997 L 0.0 317.49997 L 0.0 291.04166 L 0.0 264.5833 L 0.0 264.5833 L 0.0 238.12498 L 26.458332 238.12498 Q 52.916664 238.12498 79.37499 105.83333 z" svg:height="3.439583mm" draw:style-name="style-1254" svg:viewBox="0.0 0.0 582.0833 343.9583" svg:width="5.820833mm" svg:x="134.14374mm" svg:y="143.66875mm"/>
          <draw:path svg:d="M 370.41666 26.458332 L 396.87497 26.458332 L 370.41666 79.37499 Q 343.9583 105.83333 343.9583 132.29166 L 343.9583 132.29166 L 317.49997 132.29166 L 317.49997 158.74998 L 343.9583 158.74998 L 370.41666 158.74998 L 370.41666 185.20833 L 370.41666 185.20833 L 343.9583 185.20833 L 291.04166 185.20833 L 238.12498 264.5833 Q 211.66666 370.41666 185.20833 370.41666 L 158.74998 370.41666 L 132.29166 396.87497 L 105.83333 423.3333 L 105.83333 423.3333 Q 79.37499 449.79166 105.83333 476.24997 L 105.83333 502.7083 L 79.37499 502.7083 L 79.37499 502.7083 L 79.37499 502.7083 Q 79.37499 476.24997 26.458332 476.24997 L 0.0 476.24997 L 0.0 476.24997 Q 26.458332 449.79166 52.916664 370.41666 L 105.83333 264.5833 L 132.29166 264.5833 Q 158.74998 264.5833 132.29166 158.74998 Q 105.83333 26.458332 79.37499 0.0 L 26.458332 0.0 L 105.83333 0.0 Q 185.20833 0.0 238.12498 52.916664 Q 264.5833 105.83333 291.04166 105.83333 Q 317.49997 105.83333 343.9583 79.37499 Q 343.9583 52.916664 370.41666 26.458332 z" svg:height="5.027083mm" draw:style-name="style-1255" svg:viewBox="0.0 0.0 396.87497 502.7083" svg:width="3.9687498mm" svg:x="141.0229mm" svg:y="184.15mm"/>
          <draw:path svg:d="M 582.0833 79.37499 L 582.0833 79.37499 L 582.0833 423.3333 L 582.0833 793.74994 L 555.625 793.74994 Q 555.625 793.74994 555.625 820.2083 L 555.625 820.2083 L 449.79166 820.2083 L 343.9583 820.2083 L 343.9583 899.5833 L 343.9583 952.49994 L 370.41666 978.95825 Q 370.41666 1005.4166 396.87497 1005.4166 Q 449.79166 1005.4166 502.7083 978.95825 L 555.625 978.95825 L 555.625 978.95825 Q 555.625 1005.4166 555.625 1005.4166 L 582.0833 1005.4166 L 582.0833 1005.4166 L 582.0833 1031.875 L 555.625 1031.875 Q 555.625 1058.3333 555.625 1058.3333 L 555.625 1058.3333 L 476.24997 1058.3333 Q 396.87497 1058.3333 476.24997 1084.7916 L 555.625 1084.7916 L 555.625 1111.25 L 555.625 1137.7083 L 476.24997 1137.7083 Q 396.87497 1164.1666 396.87497 1164.1666 Q 370.41666 1164.1666 370.41666 1243.5416 Q 370.41666 1296.4583 423.3333 1322.9166 L 476.24997 1349.3749 L 423.3333 1349.3749 Q 370.41666 1375.8333 396.87497 1375.8333 Q 423.3333 1375.8333 396.87497 1402.2916 Q 396.87497 1428.7499 396.87497 1455.2083 Q 370.41666 1481.6666 423.3333 1481.6666 Q 476.24997 1481.6666 502.7083 1481.6666 Q 555.625 1455.2083 555.625 1799.1666 Q 555.625 2116.6665 582.0833 2116.6665 L 582.0833 2116.6665 L 582.0833 2645.8333 Q 555.625 3201.4583 555.625 3201.4583 L 555.625 3201.4583 L 476.24997 3227.9165 Q 396.87497 3227.9165 396.87497 3307.2915 Q 396.87497 3386.6665 449.79166 3386.6665 Q 502.7083 3386.6665 529.1666 3360.2083 Q 529.1666 3333.7498 555.625 3333.7498 L 582.0833 3333.7498 L 582.0833 3360.2083 Q 555.625 3386.6665 555.625 3386.6665 L 555.625 3386.6665 L 555.625 3413.1248 Q 555.625 3439.5833 529.1666 3439.5833 L 529.1666 3439.5833 L 502.7083 3439.5833 L 476.24997 3439.5833 L 449.79166 3439.5833 Q 449.79166 3439.5833 449.79166 3466.0415 L 449.79166 3466.0415 L 396.87497 3466.0415 L 343.9583 3439.5833 L 317.49997 3439.5833 L 291.04166 3439.5833 L 291.04166 3466.0415 L 291.04166 3492.4998 L 317.49997 3492.4998 L 343.9583 3492.4998 L 343.9583 3518.9583 Q 370.41666 3545.4165 396.87497 3545.4165 L 396.87497 3545.4165 L 396.87497 3571.8748 L 396.87497 3598.3333 L 396.87497 3598.3333 Q 396.87497 3598.3333 370.41666 3677.7083 L 370.41666 3757.0833 L 396.87497 3757.0833 L 449.79166 3757.0833 L 449.79166 3783.5415 L 449.79166 3783.5415 L 476.24997 3809.9998 L 476.24997 3836.4583 L 423.3333 3836.4583 Q 370.41666 3836.4583 343.9583 3783.5415 L 343.9583 3730.6248 L 317.49997 3757.0833 L 291.04166 3809.9998 L 291.04166 3942.2915 L 291.04166 4074.583 L 264.5833 4074.583 L 264.5833 4074.583 L 264.5833 4048.1248 L 238.12498 4048.1248 L 238.12498 4048.1248 L 238.12498 4048.1248 L 238.12498 3571.8748 Q 238.12498 3095.6248 211.66666 2725.2083 Q 211.66666 2354.7915 105.83333 2354.7915 L 0.0 2328.3333 L 0.0 2328.3333 L 0.0 2328.3333 L 105.83333 2328.3333 L 211.66666 2328.3333 L 211.66666 1693.3333 Q 185.20833 1084.7916 185.20833 687.9166 L 185.20833 317.49997 L 291.04166 317.49997 L 370.41666 317.49997 L 396.87497 317.49997 L 423.3333 317.49997 L 423.3333 317.49997 L 449.79166 317.49997 L 449.79166 264.5833 L 449.79166 238.12498 L 476.24997 105.83333 Q 502.7083 0.0 529.1666 0.0 Q 555.625 0.0 555.625 52.916664 Q 555.625 79.37499 582.0833 79.37499 z" svg:height="40.74583mm" draw:style-name="style-1256" svg:viewBox="0.0 0.0 582.0833 4074.583" svg:width="5.820833mm" svg:x="220.92708mm" svg:y="47.624996mm"/>
          <draw:path svg:d="M 185.20833 26.458332 L 211.66666 0.0 L 211.66666 449.79166 Q 211.66666 899.5833 211.66666 1349.3749 L 211.66666 1772.7083 L 185.20833 1772.7083 L 185.20833 1772.7083 L 185.20833 1031.875 Q 185.20833 317.49997 105.83333 317.49997 Q 52.916664 291.04166 105.83333 264.5833 Q 158.74998 238.12498 79.37499 211.66666 L 0.0 185.20833 L 0.0 185.20833 L 0.0 185.20833 L 26.458332 185.20833 Q 26.458332 185.20833 105.83333 158.74998 L 158.74998 132.29166 L 158.74998 132.29166 L 158.74998 132.29166 L 158.74998 132.29166 Q 158.74998 132.29166 158.74998 105.83333 Q 158.74998 79.37499 185.20833 26.458332 z" svg:height="17.727083mm" draw:style-name="style-1257" svg:viewBox="0.0 0.0 211.66666 1772.7083" svg:width="2.1166666mm" svg:x="224.89583mm" svg:y="109.27291mm"/>
          <draw:path svg:d="M 79.37499 26.458332 L 79.37499 0.0 L 105.83333 0.0 Q 132.29166 0.0 132.29166 26.458332 Q 132.29166 52.916664 185.20833 52.916664 Q 264.5833 79.37499 264.5833 105.83333 L 264.5833 158.74998 L 264.5833 158.74998 Q 264.5833 158.74998 238.12498 158.74998 Q 238.12498 132.29166 185.20833 105.83333 Q 132.29166 105.83333 105.83333 158.74998 L 79.37499 211.66666 L 79.37499 211.66666 L 79.37499 211.66666 L 52.916664 238.12498 L 26.458332 238.12498 L 26.458332 211.66666 L 26.458332 185.20833 L 26.458332 158.74998 Q 26.458332 158.74998 0.0 105.83333 Q 0.0 79.37499 26.458332 79.37499 Q 52.916664 52.916664 79.37499 26.458332 z" svg:height="2.38125mm" draw:style-name="style-1258" svg:viewBox="0.0 0.0 264.5833 238.12498" svg:width="2.6458333mm" svg:x="69.056244mm" svg:y="223.30832mm"/>
          <draw:path svg:d="M 396.87497 26.458332 L 396.87497 26.458332 L 396.87497 105.83333 Q 396.87497 185.20833 343.9583 238.12498 Q 264.5833 291.04166 238.12498 317.49997 L 185.20833 343.9583 L 158.74998 343.9583 L 132.29166 343.9583 L 132.29166 343.9583 Q 132.29166 343.9583 79.37499 317.49997 Q 26.458332 291.04166 0.0 264.5833 Q -26.458332 238.12498 0.0 185.20833 L 26.458332 158.74998 L 26.458332 158.74998 Q 52.916664 132.29166 52.916664 132.29166 L 52.916664 132.29166 L 79.37499 132.29166 L 132.29166 132.29166 L 238.12498 79.37499 Q 343.9583 52.916664 343.9583 26.458332 Q 343.9583 0.0 370.41666 0.0 Q 396.87497 26.458332 396.87497 26.458332 z" svg:height="3.439583mm" draw:style-name="style-1259" svg:viewBox="0.0 0.0 396.87497 343.9583" svg:width="3.9687498mm" svg:x="56.885414mm" svg:y="118.79791mm"/>
          <draw:path svg:d="M 132.29166 105.83333 L 158.74998 0.0 L 185.20833 0.0 Q 211.66666 0.0 238.12498 291.04166 Q 238.12498 582.0833 238.12498 634.99994 Q 238.12498 661.4583 238.12498 687.9166 L 238.12498 714.37494 L 238.12498 846.6666 L 238.12498 952.49994 L 211.66666 952.49994 L 211.66666 952.49994 L 211.66666 926.0416 L 185.20833 926.0416 L 185.20833 899.5833 L 185.20833 873.12494 L 185.20833 740.8333 L 185.20833 582.0833 L 158.74998 529.1666 Q 158.74998 449.79166 79.37499 476.24997 L 0.0 476.24997 L 0.0 476.24997 L 0.0 476.24997 L 26.458332 449.79166 Q 79.37499 423.3333 52.916664 423.3333 L 26.458332 423.3333 L 79.37499 396.87497 Q 105.83333 370.41666 79.37499 343.9583 L 52.916664 317.49997 L 52.916664 317.49997 Q 79.37499 291.04166 79.37499 264.5833 L 79.37499 211.66666 L 105.83333 211.66666 Q 132.29166 211.66666 132.29166 105.83333 z" svg:height="9.525mm" draw:style-name="style-1260" svg:viewBox="0.0 0.0 238.12498 952.49994" svg:width="2.38125mm" svg:x="67.99791mm" svg:y="191.55832mm"/>
          <draw:path svg:d="M 26.458332 52.916664 L 0.0 0.0 L 238.12498 0.0 L 449.79166 0.0 L 449.79166 26.458332 Q 449.79166 52.916664 423.3333 52.916664 L 423.3333 52.916664 L 396.87497 52.916664 Q 396.87497 52.916664 343.9583 26.458332 Q 264.5833 26.458332 264.5833 79.37499 L 291.04166 132.29166 L 291.04166 132.29166 Q 291.04166 158.74998 317.49997 158.74998 L 343.9583 158.74998 L 343.9583 158.74998 L 343.9583 185.20833 L 291.04166 185.20833 L 264.5833 185.20833 L 238.12498 185.20833 Q 238.12498 158.74998 185.20833 158.74998 L 105.83333 158.74998 L 105.83333 132.29166 L 105.83333 105.83333 L 79.37499 105.83333 L 26.458332 105.83333 L 26.458332 105.83333 Q 26.458332 105.83333 26.458332 52.916664 z" svg:height="1.8520832mm" draw:style-name="style-1261" svg:viewBox="0.0 0.0 449.79166 185.20833" svg:width="4.497916mm" svg:x="216.16457mm" svg:y="12.699999mm"/>
          <draw:path svg:d="M 26.458332 26.458332 L 0.0 0.0 L 52.916664 26.458332 Q 105.83333 26.458332 105.83333 52.916664 Q 105.83333 79.37499 132.29166 79.37499 Q 158.74998 105.83333 185.20833 132.29166 Q 185.20833 158.74998 211.66666 158.74998 Q 238.12498 158.74998 238.12498 185.20833 L 238.12498 211.66666 L 211.66666 211.66666 L 211.66666 211.66666 L 211.66666 211.66666 L 185.20833 211.66666 L 185.20833 211.66666 L 158.74998 211.66666 L 158.74998 211.66666 Q 158.74998 238.12498 132.29166 238.12498 L 105.83333 238.12498 L 105.83333 185.20833 Q 105.83333 158.74998 52.916664 132.29166 L 26.458332 105.83333 L 26.458332 79.37499 Q 52.916664 79.37499 26.458332 26.458332 z" svg:height="2.38125mm" draw:style-name="style-1262" svg:viewBox="0.0 0.0 238.12498 238.12498" svg:width="2.38125mm" svg:x="74.612495mm" svg:y="160.60208mm"/>
          <draw:path svg:d="M 52.916664 26.458332 L 52.916664 0.0 L 79.37499 0.0 L 79.37499 0.0 L 79.37499 0.0 Q 105.83333 0.0 132.29166 26.458332 L 185.20833 52.916664 L 185.20833 52.916664 L 211.66666 52.916664 L 185.20833 79.37499 Q 185.20833 105.83333 185.20833 132.29166 L 185.20833 132.29166 L 185.20833 132.29166 Q 158.74998 158.74998 158.74998 158.74998 L 158.74998 158.74998 L 79.37499 158.74998 Q 0.0 158.74998 0.0 79.37499 L 0.0 26.458332 L 26.458332 26.458332 L 52.916664 26.458332 L 52.916664 26.458332 z" svg:height="1.5874999mm" draw:style-name="style-1263" svg:viewBox="0.0 0.0 211.66666 158.74998" svg:width="2.1166666mm" svg:x="225.1604mm" svg:y="178.85832mm"/>
          <draw:path svg:d="M 1190.6249 238.12498 L 1190.6249 238.12498 L 1190.6249 264.5833 L 1190.6249 264.5833 L 1190.6249 634.99994 Q 1190.6249 1031.875 1217.0833 1640.4166 L 1217.0833 2275.4165 L 1111.25 2275.4165 L 1005.4166 2275.4165 L 767.2916 2275.4165 Q 529.1666 2275.4165 317.49997 2301.875 L 105.83333 2301.875 L 52.916664 2301.875 L 0.0 2301.875 L 0.0 1164.1666 L 0.0 26.458332 L 52.916664 0.0 Q 105.83333 0.0 396.87497 0.0 Q 714.37494 0.0 926.0416 105.83333 Q 1164.1666 211.66666 1190.6249 238.12498 z" svg:height="23.01875mm" draw:style-name="style-1264" svg:viewBox="0.0 0.0 1217.0833 2301.875" svg:width="12.170833mm" svg:x="210.87291mm" svg:y="48.154163mm"/>
          <draw:path svg:d="M 8916.458 26.458332 L 8916.458 0.0 L 9630.833 26.458332 Q 10318.749 26.458332 10371.666 52.916664 L 10424.583 52.916664 L 10424.583 52.916664 L 10451.041 52.916664 L 10424.583 132.29166 Q 10371.666 211.66666 10398.124 714.37494 Q 10424.583 1190.6249 10424.583 1164.1666 Q 10424.583 1137.7083 10451.041 1269.9999 Q 10477.499 1402.2916 10477.499 1481.6666 L 10477.499 1561.0416 L 10477.499 1666.8749 L 10477.499 1746.2499 L 10451.041 1772.7083 L 10424.583 1799.1666 L 10424.583 1799.1666 L 10424.583 1799.1666 L 10424.583 1772.7083 Q 10424.583 1719.7916 9207.5 1878.5416 L 7990.416 2037.2915 L 7937.4995 2037.2915 L 7858.1245 2037.2915 L 7858.1245 2063.75 L 7858.1245 2063.75 L 7725.833 2063.75 L 7619.9995 2090.2083 L 7514.1665 2090.2083 Q 7408.333 2090.2083 6085.4165 2248.9583 L 4788.958 2407.7083 L 4709.583 2407.7083 L 4630.208 2407.7083 L 4630.208 2434.1665 L 4630.208 2434.1665 L 4550.833 2434.1665 Q 4445.0 2460.6248 3624.7915 2566.4583 L 2804.5833 2672.2915 L 2725.2083 2672.2915 L 2645.8333 2672.2915 L 2645.8333 2698.7498 L 2619.3748 2698.7498 L 2566.4583 2698.7498 Q 2513.5415 2725.2083 1852.0833 2778.1248 L 1164.1666 2883.9583 L 1084.7916 2883.9583 L 1005.4166 2883.9583 L 793.74994 2883.9583 Q 608.5416 2883.9583 317.49997 2857.4998 L 26.458332 2831.0415 L 26.458332 2831.0415 L 0.0 2831.0415 L 0.0 2672.2915 L 0.0 2513.5415 L 26.458332 2513.5415 L 26.458332 2513.5415 L 423.3333 2513.5415 L 820.2083 2513.5415 L 899.5833 2513.5415 L 952.49994 2513.5415 L 1428.7499 2354.7915 Q 1904.9999 2196.0415 2037.2915 2169.5833 Q 2169.5833 2143.125 2169.5833 2116.6665 L 2169.5833 2116.6665 L 2196.0415 2116.6665 L 2196.0415 2116.6665 L 2222.5 2116.6665 L 2222.5 2090.2083 L 3227.9165 1825.6249 Q 4259.7915 1508.1249 4497.9165 1455.2083 Q 4709.583 1402.2916 4709.583 1375.8333 L 4709.583 1375.8333 L 4736.0415 1375.8333 L 4762.4995 1349.3749 L 5027.083 1296.4583 Q 5291.6665 1243.5416 5529.7915 1164.1666 Q 5767.9165 1111.25 5820.833 1084.7916 Q 5900.208 1031.875 5953.1245 1031.875 L 6006.0415 1031.875 L 6138.333 1031.875 Q 6244.1665 1031.875 6349.9995 978.95825 Q 6482.2915 926.0416 6482.2915 926.0416 L 6482.2915 926.0416 L 6720.4165 873.12494 Q 6932.083 820.2083 6984.9995 793.74994 L 7011.458 793.74994 L 7037.9165 793.74994 L 7037.9165 767.2916 L 7355.4165 687.9166 Q 7699.3745 608.5416 7699.3745 582.0833 Q 7699.3745 555.625 7778.7495 555.625 Q 7831.666 555.625 8307.916 396.87497 Q 8784.166 291.04166 8784.166 264.5833 L 8784.166 264.5833 L 8837.083 264.5833 Q 8863.541 238.12498 8890.0 238.12498 Q 8916.458 238.12498 8916.458 185.20833 L 8890.0 158.74998 L 8890.0 105.83333 Q 8890.0 52.916664 8916.458 26.458332 z" svg:height="28.839582mm" draw:style-name="style-1265" svg:viewBox="0.0 0.0 10477.499 2883.9583" svg:width="104.774994mm" svg:x="80.962494mm" svg:y="219.86874mm"/>
          <draw:path svg:d="M 26.458332 26.458332 L 26.458332 0.0 L 158.74998 79.37499 Q 291.04166 185.20833 343.9583 238.12498 Q 396.87497 264.5833 423.3333 291.04166 L 423.3333 291.04166 L 423.3333 343.9583 Q 423.3333 396.87497 396.87497 396.87497 L 370.41666 396.87497 L 370.41666 396.87497 Q 343.9583 370.41666 343.9583 370.41666 L 343.9583 370.41666 L 343.9583 343.9583 Q 343.9583 343.9583 185.20833 211.66666 L 26.458332 79.37499 L 26.458332 79.37499 Q 26.458332 52.916664 0.0 52.916664 L 0.0 52.916664 L 0.0 26.458332 Q 26.458332 26.458332 26.458332 26.458332 z" svg:height="3.9687498mm" draw:style-name="style-1266" svg:viewBox="0.0 0.0 423.3333 396.87497" svg:width="4.233333mm" svg:x="71.70208mm" svg:y="147.90207mm"/>
          <draw:path svg:d="M 79.37499 52.916664 L 79.37499 0.0 L 185.20833 0.0 Q 264.5833 26.458332 291.04166 26.458332 L 291.04166 26.458332 L 291.04166 52.916664 L 291.04166 79.37499 L 343.9583 79.37499 Q 423.3333 79.37499 449.79166 52.916664 Q 476.24997 26.458332 502.7083 26.458332 L 502.7083 26.458332 L 502.7083 52.916664 Q 502.7083 79.37499 529.1666 79.37499 L 529.1666 79.37499 L 529.1666 79.37499 L 529.1666 79.37499 L 608.5416 132.29166 Q 687.9166 132.29166 714.37494 158.74998 L 714.37494 158.74998 L 714.37494 158.74998 L 714.37494 185.20833 L 687.9166 185.20833 L 661.4583 185.20833 L 634.99994 211.66666 L 608.5416 238.12498 L 608.5416 238.12498 L 608.5416 238.12498 L 634.99994 238.12498 L 634.99994 238.12498 L 634.99994 264.5833 L 661.4583 264.5833 L 661.4583 291.04166 L 661.4583 317.49997 L 634.99994 317.49997 L 634.99994 343.9583 L 634.99994 343.9583 L 634.99994 343.9583 L 608.5416 343.9583 Q 608.5416 343.9583 608.5416 317.49997 Q 582.0833 291.04166 476.24997 291.04166 L 370.41666 291.04166 L 291.04166 291.04166 Q 211.66666 291.04166 132.29166 291.04166 L 52.916664 291.04166 L 52.916664 291.04166 L 26.458332 291.04166 L 26.458332 291.04166 L 26.458332 291.04166 L 26.458332 291.04166 L 26.458332 264.5833 L 0.0 211.66666 L 0.0 158.74998 L 26.458332 158.74998 Q 52.916664 132.29166 79.37499 132.29166 Q 105.83333 132.29166 79.37499 52.916664 z" svg:height="3.439583mm" draw:style-name="style-1267" svg:viewBox="0.0 0.0 714.37494 343.9583" svg:width="7.1437497mm" svg:x="145.25624mm" svg:y="87.04791mm"/>
          <draw:path svg:d="M 1852.0833 343.9583 L 1852.0833 370.41666 L 1852.0833 370.41666 Q 1852.0833 370.41666 1799.1666 396.87497 Q 1772.7083 396.87497 1772.7083 423.3333 L 1746.2499 476.24997 L 1746.2499 476.24997 Q 1746.2499 476.24997 1666.8749 476.24997 L 1587.4999 476.24997 L 1561.0416 476.24997 L 1534.5833 476.24997 L 1534.5833 502.7083 L 1534.5833 502.7083 L 1508.1249 502.7083 L 1508.1249 529.1666 L 1481.6666 529.1666 L 1455.2083 529.1666 L 1428.7499 529.1666 L 1402.2916 529.1666 L 1402.2916 529.1666 L 1428.7499 529.1666 L 1428.7499 529.1666 L 1428.7499 529.1666 L 1455.2083 555.625 L 1481.6666 582.0833 L 1481.6666 582.0833 L 1481.6666 582.0833 L 1481.6666 582.0833 Q 1455.2083 582.0833 1322.9166 634.99994 Q 1190.6249 634.99994 1031.875 687.9166 Q 873.12494 687.9166 846.6666 661.4583 Q 820.2083 634.99994 740.8333 634.99994 Q 687.9166 634.99994 687.9166 661.4583 Q 687.9166 687.9166 634.99994 687.9166 Q 608.5416 687.9166 582.0833 687.9166 L 529.1666 687.9166 L 529.1666 661.4583 L 529.1666 661.4583 L 502.7083 661.4583 L 502.7083 687.9166 L 502.7083 687.9166 L 476.24997 687.9166 L 476.24997 687.9166 L 476.24997 687.9166 L 423.3333 714.37494 L 343.9583 714.37494 L 264.5833 714.37494 Q 185.20833 687.9166 185.20833 687.9166 L 158.74998 687.9166 L 158.74998 687.9166 L 158.74998 687.9166 L 158.74998 661.4583 L 158.74998 661.4583 L 132.29166 661.4583 L 132.29166 634.99994 L 105.83333 634.99994 L 79.37499 634.99994 L 79.37499 608.5416 L 52.916664 608.5416 L 52.916664 608.5416 L 52.916664 582.0833 L 26.458332 582.0833 L 0.0 582.0833 L 0.0 555.625 L 0.0 529.1666 L 26.458332 529.1666 L 26.458332 529.1666 L 52.916664 502.7083 L 79.37499 476.24997 L 105.83333 476.24997 L 132.29166 476.24997 L 158.74998 449.79166 Q 158.74998 423.3333 158.74998 423.3333 L 158.74998 423.3333 L 423.3333 343.9583 Q 661.4583 264.5833 793.74994 185.20833 Q 952.49994 105.83333 952.49994 79.37499 L 952.49994 52.916664 L 952.49994 26.458332 Q 952.49994 0.0 1005.4166 0.0 Q 1084.7916 0.0 1084.7916 52.916664 Q 1084.7916 105.83333 1217.0833 132.29166 Q 1375.8333 158.74998 1481.6666 132.29166 Q 1587.4999 105.83333 1587.4999 158.74998 Q 1587.4999 185.20833 1666.8749 185.20833 Q 1746.2499 211.66666 1772.7083 211.66666 Q 1799.1666 211.66666 1746.2499 238.12498 Q 1719.7916 238.12498 1746.2499 264.5833 Q 1746.2499 317.49997 1799.1666 317.49997 Q 1852.0833 317.49997 1852.0833 343.9583 z" svg:height="7.1437497mm" draw:style-name="style-1268" svg:viewBox="0.0 0.0 1852.0833 714.37494" svg:width="18.520832mm" svg:x="160.3375mm" svg:y="75.67083mm"/>
          <draw:path svg:d="M 476.24997 0.0 L 502.7083 0.0 L 502.7083 26.458332 L 529.1666 52.916664 L 529.1666 52.916664 Q 555.625 52.916664 582.0833 52.916664 L 608.5416 52.916664 L 582.0833 79.37499 Q 582.0833 105.83333 555.625 132.29166 L 529.1666 158.74998 L 529.1666 158.74998 L 529.1666 158.74998 L 529.1666 185.20833 L 529.1666 211.66666 L 529.1666 211.66666 L 529.1666 211.66666 L 529.1666 238.12498 L 529.1666 238.12498 L 555.625 211.66666 L 555.625 185.20833 L 582.0833 185.20833 L 608.5416 185.20833 L 608.5416 211.66666 L 582.0833 264.5833 L 582.0833 317.49997 L 582.0833 343.9583 L 582.0833 343.9583 L 582.0833 343.9583 L 555.625 343.9583 L 555.625 370.41666 L 529.1666 370.41666 L 502.7083 370.41666 L 476.24997 396.87497 L 476.24997 396.87497 L 423.3333 396.87497 Q 396.87497 423.3333 317.49997 396.87497 Q 211.66666 370.41666 238.12498 396.87497 Q 264.5833 423.3333 238.12498 423.3333 L 211.66666 449.79166 L 211.66666 449.79166 Q 211.66666 423.3333 158.74998 449.79166 Q 105.83333 449.79166 105.83333 423.3333 Q 105.83333 396.87497 52.916664 370.41666 L 0.0 343.9583 L 0.0 317.49997 L 0.0 291.04166 L 0.0 291.04166 L 26.458332 264.5833 L 26.458332 264.5833 L 52.916664 264.5833 L 52.916664 264.5833 L 52.916664 264.5833 L 52.916664 238.12498 L 52.916664 238.12498 L 79.37499 238.12498 L 79.37499 264.5833 L 105.83333 264.5833 L 132.29166 264.5833 L 132.29166 238.12498 Q 158.74998 238.12498 158.74998 211.66666 L 158.74998 211.66666 L 158.74998 211.66666 Q 185.20833 211.66666 185.20833 185.20833 L 185.20833 185.20833 L 317.49997 105.83333 Q 449.79166 0.0 476.24997 0.0 z" svg:height="4.497916mm" draw:style-name="style-1269" svg:viewBox="0.0 0.0 608.5416 449.79166" svg:width="6.0854163mm" svg:x="128.5875mm" svg:y="131.7625mm"/>
          <draw:path svg:d="M 978.95825 0.0 L 1084.7916 0.0 L 2248.9583 0.0 Q 3386.6665 0.0 3413.1248 0.0 L 3439.5833 0.0 L 3439.5833 0.0 L 3439.5833 0.0 L 3492.4998 26.458332 L 3545.4165 52.916664 L 3545.4165 52.916664 L 3518.9583 52.916664 L 3518.9583 52.916664 L 3518.9583 79.37499 L 3148.5415 79.37499 Q 2804.5833 105.83333 1799.1666 105.83333 L 793.74994 105.83333 L 502.7083 105.83333 L 211.66666 105.83333 L 132.29166 105.83333 L 52.916664 105.83333 L 26.458332 79.37499 L 0.0 79.37499 L 0.0 52.916664 L 0.0 26.458332 L 423.3333 26.458332 Q 846.6666 0.0 978.95825 0.0 z" svg:height="1.0583333mm" draw:style-name="style-1270" svg:viewBox="0.0 0.0 3545.4165 105.83333" svg:width="35.454166mm" svg:x="38.364582mm" svg:y="255.05832mm"/>
          <draw:path svg:d="M 79.37499 26.458332 L 158.74998 0.0 L 185.20833 26.458332 Q 211.66666 26.458332 238.12498 52.916664 L 264.5833 79.37499 L 291.04166 79.37499 Q 343.9583 79.37499 396.87497 105.83333 L 423.3333 105.83333 L 423.3333 105.83333 Q 423.3333 132.29166 449.79166 132.29166 L 449.79166 132.29166 L 449.79166 132.29166 L 476.24997 132.29166 L 476.24997 132.29166 Q 476.24997 132.29166 502.7083 158.74998 L 502.7083 158.74998 L 502.7083 158.74998 L 529.1666 158.74998 L 529.1666 158.74998 Q 529.1666 185.20833 555.625 185.20833 L 555.625 185.20833 L 608.5416 238.12498 Q 661.4583 317.49997 661.4583 396.87497 L 661.4583 449.79166 L 661.4583 555.625 Q 634.99994 661.4583 555.625 555.625 Q 449.79166 476.24997 502.7083 529.1666 Q 529.1666 608.5416 529.1666 608.5416 L 555.625 608.5416 L 555.625 634.99994 L 555.625 661.4583 L 529.1666 661.4583 L 529.1666 661.4583 L 529.1666 634.99994 L 502.7083 634.99994 L 502.7083 634.99994 L 502.7083 608.5416 L 502.7083 608.5416 L 502.7083 608.5416 L 476.24997 608.5416 L 476.24997 608.5416 L 476.24997 608.5416 L 449.79166 582.0833 L 449.79166 582.0833 L 449.79166 582.0833 L 449.79166 582.0833 L 423.3333 582.0833 L 423.3333 555.625 Q 396.87497 555.625 317.49997 502.7083 L 238.12498 423.3333 L 238.12498 396.87497 Q 238.12498 370.41666 185.20833 291.04166 Q 132.29166 238.12498 79.37499 238.12498 L 0.0 211.66666 L 0.0 185.20833 L 0.0 158.74998 L 26.458332 158.74998 L 26.458332 158.74998 L 26.458332 132.29166 Q 26.458332 105.83333 0.0 79.37499 Q -26.458332 26.458332 79.37499 26.458332 z" svg:height="6.614583mm" draw:style-name="style-1271" svg:viewBox="0.0 0.0 661.4583 661.4583" svg:width="6.614583mm" svg:x="75.40624mm" svg:y="145.78542mm"/>
          <draw:path svg:d="M 317.49997 26.458332 L 317.49997 52.916664 L 291.04166 105.83333 Q 264.5833 185.20833 291.04166 211.66666 L 291.04166 211.66666 L 264.5833 211.66666 Q 211.66666 211.66666 211.66666 264.5833 Q 211.66666 343.9583 211.66666 370.41666 L 211.66666 423.3333 L 238.12498 555.625 L 264.5833 687.9166 L 264.5833 687.9166 L 264.5833 687.9166 L 264.5833 793.74994 L 264.5833 926.0416 L 264.5833 926.0416 L 264.5833 952.49994 L 185.20833 952.49994 L 105.83333 952.49994 L 105.83333 952.49994 L 105.83333 952.49994 L 79.37499 661.4583 Q 52.916664 370.41666 26.458332 317.49997 L 0.0 238.12498 L 0.0 211.66666 Q 0.0 158.74998 52.916664 158.74998 L 79.37499 132.29166 L 105.83333 132.29166 Q 105.83333 105.83333 105.83333 105.83333 L 105.83333 105.83333 L 105.83333 105.83333 L 105.83333 79.37499 L 105.83333 52.916664 L 105.83333 52.916664 L 158.74998 26.458332 Q 238.12498 0.0 264.5833 0.0 Q 317.49997 0.0 317.49997 26.458332 z" svg:height="9.525mm" draw:style-name="style-1272" svg:viewBox="0.0 0.0 317.49997 952.49994" svg:width="3.1749997mm" svg:x="82.549995mm" svg:y="146.04999mm"/>
          <draw:path svg:d="M 158.74998 0.0 L 158.74998 0.0 L 185.20833 0.0 L 185.20833 0.0 L 185.20833 0.0 L 185.20833 26.458332 L 185.20833 52.916664 Q 158.74998 52.916664 185.20833 79.37499 Q 211.66666 79.37499 211.66666 105.83333 L 211.66666 132.29166 L 185.20833 158.74998 Q 185.20833 158.74998 185.20833 185.20833 Q 185.20833 211.66666 158.74998 238.12498 Q 132.29166 238.12498 158.74998 264.5833 Q 158.74998 291.04166 105.83333 291.04166 Q 52.916664 264.5833 52.916664 264.5833 L 52.916664 264.5833 L 52.916664 264.5833 Q 79.37499 264.5833 79.37499 238.12498 L 79.37499 211.66666 L 79.37499 211.66666 Q 79.37499 211.66666 26.458332 185.20833 L 0.0 185.20833 L 0.0 158.74998 Q 26.458332 132.29166 52.916664 105.83333 L 105.83333 52.916664 L 132.29166 52.916664 Q 132.29166 52.916664 132.29166 26.458332 L 132.29166 26.458332 L 132.29166 26.458332 Q 158.74998 0.0 158.74998 0.0 z" svg:height="2.9104166mm" draw:style-name="style-1273" svg:viewBox="0.0 0.0 211.66666 291.04166" svg:width="2.1166666mm" svg:x="37.306248mm" svg:y="147.6375mm"/>
          <draw:path svg:d="M 79.37499 52.916664 L 132.29166 0.0 L 132.29166 0.0 L 132.29166 0.0 L 158.74998 0.0 L 158.74998 26.458332 L 185.20833 26.458332 Q 211.66666 26.458332 211.66666 52.916664 L 211.66666 52.916664 L 185.20833 79.37499 Q 158.74998 132.29166 264.5833 132.29166 Q 370.41666 132.29166 370.41666 158.74998 L 370.41666 158.74998 L 238.12498 158.74998 L 105.83333 158.74998 L 52.916664 158.74998 Q 0.0 132.29166 0.0 132.29166 L 0.0 132.29166 L 26.458332 132.29166 Q 26.458332 132.29166 79.37499 52.916664 z" svg:height="1.5874999mm" draw:style-name="style-1274" svg:viewBox="0.0 0.0 370.41666 158.74998" svg:width="3.7041664mm" svg:x="85.98958mm" svg:y="122.502075mm"/>
          <draw:path svg:d="M 1005.4166 0.0 L 1137.7083 0.0 L 1243.5416 0.0 L 1322.9166 0.0 L 1322.9166 1137.7083 L 1322.9166 2275.4165 L 1375.8333 2275.4165 L 1428.7499 2275.4165 L 1428.7499 2275.4165 Q 1428.7499 2301.875 1375.8333 2301.875 L 1322.9166 2328.3333 L 1296.4583 2328.3333 Q 1296.4583 2301.875 661.4583 2328.3333 L 0.0 2328.3333 L 0.0 2169.5833 Q 26.458332 2010.8333 26.458332 1825.6249 L 26.458332 1613.9583 L 26.458332 1455.2083 Q 26.458332 1296.4583 52.916664 1296.4583 Q 79.37499 1269.9999 26.458332 1243.5416 L 0.0 1217.0833 L 0.0 1084.7916 Q 26.458332 952.49994 26.458332 555.625 L 52.916664 185.20833 L 79.37499 132.29166 Q 105.83333 79.37499 291.04166 52.916664 Q 476.24997 26.458332 634.99994 26.458332 L 793.74994 26.458332 L 820.2083 26.458332 Q 873.12494 26.458332 1005.4166 0.0 z" svg:height="23.283333mm" draw:style-name="style-1275" svg:viewBox="0.0 0.0 1428.7499 2328.3333" svg:width="14.287499mm" svg:x="197.64374mm" svg:y="48.418747mm"/>
          <draw:path svg:d="M 1111.25 0.0 L 1190.6249 0.0 L 1190.6249 26.458332 Q 1217.0833 52.916664 1217.0833 396.87497 L 1217.0833 740.8333 L 1217.0833 1587.4999 Q 1217.0833 2434.1665 1217.0833 2460.6248 L 1217.0833 2487.0833 L 634.99994 2487.0833 L 52.916664 2487.0833 L 52.916664 2460.6248 Q 52.916664 2460.6248 26.458332 1243.5416 L 0.0 52.916664 L 26.458332 26.458332 L 26.458332 26.458332 L 529.1666 26.458332 Q 1031.875 26.458332 1111.25 0.0 z" svg:height="24.870832mm" draw:style-name="style-1276" svg:viewBox="0.0 0.0 1217.0833 2487.0833" svg:width="12.170833mm" svg:x="211.66666mm" svg:y="143.66875mm"/>
          <draw:path svg:d="M 238.12498 26.458332 L 238.12498 0.0 L 238.12498 0.0 Q 238.12498 0.0 264.5833 185.20833 L 264.5833 370.41666 L 238.12498 370.41666 L 211.66666 370.41666 L 185.20833 396.87497 L 185.20833 396.87497 L 185.20833 370.41666 Q 185.20833 370.41666 158.74998 370.41666 L 158.74998 396.87497 L 158.74998 396.87497 Q 132.29166 396.87497 79.37499 423.3333 L 26.458332 423.3333 L 26.458332 396.87497 Q 26.458332 370.41666 0.0 343.9583 L 0.0 317.49997 L 26.458332 317.49997 Q 26.458332 291.04166 52.916664 291.04166 L 52.916664 291.04166 L 52.916664 264.5833 L 52.916664 264.5833 L 79.37499 264.5833 Q 105.83333 264.5833 105.83333 291.04166 Q 105.83333 317.49997 132.29166 317.49997 L 158.74998 317.49997 L 158.74998 264.5833 L 132.29166 211.66666 L 132.29166 185.20833 L 132.29166 158.74998 L 132.29166 158.74998 Q 132.29166 132.29166 158.74998 105.83333 L 158.74998 52.916664 L 185.20833 52.916664 Q 238.12498 52.916664 238.12498 26.458332 z M 52.916664 343.9583 Q 79.37499 343.9583 79.37499 343.9583 Q 79.37499 370.41666 79.37499 370.41666 Q 52.916664 370.41666 52.916664 343.9583 z" svg:height="4.233333mm" draw:style-name="style-1277" svg:viewBox="0.0 0.0 264.5833 423.3333" svg:width="2.6458333mm" svg:x="90.752075mm" svg:y="162.98332mm"/>
          <draw:path svg:d="M 0.0 26.458332 L 0.0 0.0 L 26.458332 0.0 L 79.37499 0.0 L 132.29166 79.37499 Q 185.20833 158.74998 211.66666 158.74998 L 211.66666 185.20833 L 238.12498 185.20833 Q 238.12498 185.20833 238.12498 211.66666 L 264.5833 211.66666 L 264.5833 211.66666 L 264.5833 238.12498 L 264.5833 238.12498 L 291.04166 238.12498 L 291.04166 264.5833 Q 317.49997 291.04166 343.9583 291.04166 L 343.9583 291.04166 L 343.9583 291.04166 Q 343.9583 291.04166 343.9583 317.49997 L 370.41666 317.49997 L 370.41666 343.9583 L 370.41666 343.9583 L 370.41666 343.9583 Q 370.41666 343.9583 396.87497 370.41666 L 396.87497 370.41666 L 396.87497 370.41666 Q 396.87497 396.87497 396.87497 396.87497 L 423.3333 396.87497 L 449.79166 396.87497 L 449.79166 396.87497 L 449.79166 449.79166 Q 476.24997 502.7083 449.79166 502.7083 L 423.3333 502.7083 L 396.87497 502.7083 Q 396.87497 502.7083 317.49997 423.3333 Q 238.12498 343.9583 185.20833 264.5833 L 132.29166 185.20833 L 132.29166 185.20833 L 132.29166 185.20833 L 105.83333 185.20833 Q 105.83333 185.20833 52.916664 132.29166 L 0.0 79.37499 L 0.0 26.458332 z" svg:height="5.027083mm" draw:style-name="style-1278" svg:viewBox="0.0 0.0 449.79166 502.7083" svg:width="4.497916mm" svg:x="59.00208mm" svg:y="160.60208mm"/>
          <draw:path svg:d="M 0.0 26.458332 L 0.0 26.458332 L 158.74998 0.0 Q 317.49997 0.0 317.49997 52.916664 Q 343.9583 105.83333 343.9583 132.29166 L 343.9583 132.29166 L 343.9583 158.74998 Q 343.9583 185.20833 396.87497 238.12498 Q 449.79166 264.5833 449.79166 291.04166 L 449.79166 291.04166 L 449.79166 291.04166 Q 449.79166 291.04166 449.79166 317.49997 L 476.24997 317.49997 L 476.24997 317.49997 Q 476.24997 343.9583 502.7083 343.9583 L 502.7083 343.9583 L 529.1666 370.41666 Q 555.625 396.87497 555.625 396.87497 L 555.625 423.3333 L 555.625 423.3333 Q 555.625 449.79166 555.625 449.79166 L 582.0833 449.79166 L 582.0833 502.7083 L 582.0833 529.1666 L 582.0833 555.625 L 582.0833 582.0833 L 555.625 582.0833 Q 529.1666 582.0833 529.1666 555.625 L 502.7083 529.1666 L 502.7083 529.1666 L 502.7083 502.7083 L 502.7083 502.7083 L 502.7083 502.7083 L 476.24997 502.7083 L 476.24997 502.7083 L 476.24997 502.7083 L 449.79166 476.24997 L 449.79166 476.24997 L 449.79166 449.79166 L 449.79166 449.79166 L 449.79166 449.79166 L 423.3333 423.3333 Q 396.87497 396.87497 343.9583 343.9583 L 264.5833 317.49997 L 264.5833 264.5833 Q 238.12498 211.66666 211.66666 185.20833 Q 185.20833 185.20833 185.20833 158.74998 Q 185.20833 132.29166 132.29166 132.29166 L 79.37499 105.83333 L 79.37499 79.37499 Q 79.37499 79.37499 52.916664 79.37499 L 52.916664 79.37499 L 52.916664 52.916664 Q 52.916664 26.458332 26.458332 26.458332 L 0.0 26.458332 L 0.0 26.458332 z" svg:height="5.820833mm" draw:style-name="style-1279" svg:viewBox="0.0 0.0 582.0833 582.0833" svg:width="5.820833mm" svg:x="73.81875mm" svg:y="159.54375mm"/>
          <draw:path svg:d="M 291.04166 0.0 L 291.04166 0.0 L 343.9583 52.916664 Q 370.41666 79.37499 396.87497 105.83333 L 396.87497 105.83333 L 396.87497 132.29166 Q 396.87497 158.74998 423.3333 158.74998 Q 449.79166 158.74998 449.79166 185.20833 Q 449.79166 211.66666 476.24997 211.66666 Q 502.7083 211.66666 502.7083 238.12498 L 502.7083 238.12498 L 502.7083 238.12498 Q 476.24997 238.12498 502.7083 264.5833 Q 529.1666 264.5833 343.9583 291.04166 Q 158.74998 291.04166 158.74998 264.5833 L 158.74998 238.12498 L 132.29166 238.12498 L 105.83333 238.12498 L 105.83333 211.66666 L 105.83333 211.66666 L 79.37499 211.66666 L 79.37499 211.66666 L 52.916664 185.20833 L 0.0 158.74998 L 0.0 158.74998 L 0.0 158.74998 L 26.458332 158.74998 L 26.458332 158.74998 L 52.916664 132.29166 L 79.37499 105.83333 L 79.37499 105.83333 L 105.83333 105.83333 L 105.83333 79.37499 L 105.83333 52.916664 L 211.66666 26.458332 Q 291.04166 0.0 291.04166 0.0 z" svg:height="2.9104166mm" draw:style-name="style-1280" svg:viewBox="0.0 0.0 502.7083 291.04166" svg:width="5.027083mm" svg:x="52.387497mm" svg:y="134.9375mm"/>
          <draw:path svg:d="M 0.0 132.29166 L 26.458332 0.0 L 343.9583 0.0 Q 634.99994 0.0 634.99994 26.458332 Q 661.4583 52.916664 661.4583 52.916664 L 661.4583 52.916664 L 661.4583 687.9166 L 661.4583 1349.3749 L 661.4583 1402.2916 L 661.4583 1455.2083 L 396.87497 1455.2083 Q 132.29166 1455.2083 132.29166 1481.6666 L 105.83333 1508.1249 L 79.37499 1508.1249 L 52.916664 1481.6666 L 52.916664 1481.6666 L 26.458332 1481.6666 L 26.458332 1428.7499 L 26.458332 1402.2916 L 0.0 1349.3749 L 0.0 1296.4583 L 0.0 1190.6249 Q 26.458332 1084.7916 0.0 687.9166 Q -26.458332 264.5833 0.0 132.29166 z" svg:height="15.081249mm" draw:style-name="style-1281" svg:viewBox="0.0 0.0 661.4583 1508.1249" svg:width="6.614583mm" svg:x="224.10207mm" svg:y="269.875mm"/>
          <draw:path svg:d="M 132.29166 26.458332 L 185.20833 26.458332 L 264.5833 26.458332 Q 343.9583 0.0 343.9583 79.37499 L 370.41666 132.29166 L 370.41666 291.04166 L 370.41666 423.3333 L 370.41666 423.3333 L 343.9583 423.3333 L 343.9583 423.3333 Q 343.9583 396.87497 317.49997 396.87497 L 264.5833 396.87497 L 264.5833 423.3333 Q 264.5833 449.79166 158.74998 449.79166 L 26.458332 476.24997 L 26.458332 291.04166 Q 0.0 105.83333 0.0 52.916664 L 0.0 0.0 L 26.458332 0.0 Q 52.916664 0.0 79.37499 0.0 Q 79.37499 26.458332 132.29166 26.458332 z" svg:height="4.7625mm" draw:style-name="style-1282" svg:viewBox="0.0 0.0 370.41666 476.24997" svg:width="3.7041664mm" svg:x="66.14583mm" svg:y="196.05624mm"/>
          <draw:path svg:d="M 926.0416 79.37499 L 926.0416 105.83333 L 926.0416 105.83333 Q 926.0416 105.83333 926.0416 158.74998 L 926.0416 238.12498 L 926.0416 238.12498 L 926.0416 238.12498 L 952.49994 264.5833 Q 978.95825 317.49997 1005.4166 317.49997 Q 1031.875 317.49997 1005.4166 449.79166 Q 1005.4166 582.0833 978.95825 608.5416 Q 952.49994 608.5416 952.49994 634.99994 L 952.49994 687.9166 L 926.0416 793.74994 Q 873.12494 926.0416 873.12494 952.49994 L 873.12494 952.49994 L 846.6666 1111.25 Q 820.2083 1269.9999 820.2083 1269.9999 Q 820.2083 1269.9999 820.2083 1296.4583 L 820.2083 1296.4583 L 793.74994 1402.2916 L 793.74994 1508.1249 L 767.2916 1613.9583 Q 767.2916 1719.7916 793.74994 1719.7916 Q 820.2083 1719.7916 820.2083 1666.8749 Q 820.2083 1613.9583 873.12494 1613.9583 L 926.0416 1613.9583 L 926.0416 1640.4166 Q 926.0416 1666.8749 926.0416 1666.8749 L 926.0416 1693.3333 L 926.0416 1693.3333 L 926.0416 1693.3333 L 926.0416 1746.2499 L 926.0416 1772.7083 L 926.0416 1852.0833 L 926.0416 1904.9999 L 926.0416 1904.9999 Q 926.0416 1904.9999 899.5833 1904.9999 L 899.5833 1931.4583 L 873.12494 1931.4583 Q 873.12494 1957.9165 873.12494 1957.9165 L 899.5833 1957.9165 L 899.5833 2010.8333 Q 899.5833 2063.75 873.12494 2063.75 Q 820.2083 2090.2083 820.2083 2196.0415 Q 767.2916 2301.875 767.2916 2487.0833 Q 767.2916 2672.2915 767.2916 2751.6665 L 767.2916 2857.4998 L 767.2916 2910.4165 L 767.2916 2989.7915 L 740.8333 2989.7915 L 740.8333 2989.7915 L 740.8333 2963.3333 L 714.37494 2963.3333 L 714.37494 2936.8748 L 714.37494 2910.4165 L 687.9166 2857.4998 L 661.4583 2804.5833 L 661.4583 2751.6665 Q 661.4583 2672.2915 608.5416 2592.9165 Q 555.625 2487.0833 476.24997 2460.6248 L 423.3333 2434.1665 L 423.3333 2407.7083 L 396.87497 2407.7083 L 396.87497 2407.7083 L 396.87497 2381.2498 L 396.87497 2381.2498 L 396.87497 2381.2498 L 423.3333 2381.2498 L 423.3333 2381.2498 L 423.3333 2354.7915 L 449.79166 2354.7915 L 476.24997 2354.7915 Q 529.1666 2381.2498 529.1666 2354.7915 L 529.1666 2354.7915 L 555.625 2354.7915 Q 555.625 2328.3333 582.0833 2248.9583 L 608.5416 2169.5833 L 634.99994 2169.5833 L 634.99994 2169.5833 L 634.99994 2143.125 L 608.5416 2143.125 L 608.5416 2143.125 L 608.5416 2116.6665 L 608.5416 2116.6665 L 608.5416 2116.6665 L 582.0833 2090.2083 L 555.625 2063.75 L 555.625 2063.75 L 555.625 2063.75 L 476.24997 2063.75 Q 396.87497 2063.75 343.9583 2063.75 Q 317.49997 2090.2083 317.49997 2116.6665 L 291.04166 2143.125 L 291.04166 2143.125 L 291.04166 2143.125 L 291.04166 2116.6665 Q 291.04166 2063.75 238.12498 2063.75 L 211.66666 2063.75 L 211.66666 2037.2915 L 185.20833 2037.2915 L 185.20833 2037.2915 L 185.20833 2010.8333 L 185.20833 2010.8333 L 185.20833 2010.8333 L 211.66666 2010.8333 L 238.12498 2010.8333 L 238.12498 1957.9165 Q 238.12498 1931.4583 264.5833 1772.7083 Q 264.5833 1613.9583 291.04166 1613.9583 Q 317.49997 1613.9583 317.49997 1587.4999 L 317.49997 1561.0416 L 317.49997 1428.7499 Q 291.04166 1322.9166 291.04166 1217.0833 Q 238.12498 1111.25 238.12498 1058.3333 Q 238.12498 978.95825 185.20833 978.95825 L 158.74998 978.95825 L 158.74998 978.95825 Q 158.74998 952.49994 185.20833 952.49994 Q 211.66666 952.49994 185.20833 793.74994 Q 132.29166 634.99994 79.37499 582.0833 L 26.458332 555.625 L 26.458332 529.1666 Q 26.458332 502.7083 26.458332 476.24997 L 26.458332 449.79166 L 26.458332 396.87497 L 26.458332 343.9583 L 0.0 343.9583 L 0.0 317.49997 L 0.0 317.49997 L 0.0 317.49997 L 26.458332 317.49997 L 52.916664 317.49997 L 52.916664 343.9583 L 52.916664 370.41666 L 105.83333 370.41666 Q 158.74998 370.41666 185.20833 370.41666 L 238.12498 370.41666 L 238.12498 370.41666 L 238.12498 370.41666 L 264.5833 370.41666 L 264.5833 370.41666 L 264.5833 343.9583 L 238.12498 343.9583 L 238.12498 343.9583 L 238.12498 317.49997 L 238.12498 317.49997 L 238.12498 317.49997 L 211.66666 238.12498 Q 211.66666 158.74998 185.20833 158.74998 L 132.29166 132.29166 L 132.29166 105.83333 Q 132.29166 105.83333 105.83333 52.916664 Q 79.37499 0.0 105.83333 0.0 Q 132.29166 0.0 132.29166 26.458332 Q 132.29166 52.916664 185.20833 52.916664 Q 238.12498 52.916664 238.12498 79.37499 Q 238.12498 105.83333 582.0833 105.83333 Q 926.0416 79.37499 926.0416 79.37499 z" svg:height="29.897915mm" draw:style-name="style-1283" svg:viewBox="0.0 0.0 1005.4166 2989.7915" svg:width="10.054166mm" svg:x="105.56874mm" svg:y="171.97916mm"/>
          <draw:path svg:d="M 317.49997 0.0 L 317.49997 0.0 L 343.9583 0.0 Q 370.41666 26.458332 370.41666 52.916664 Q 370.41666 52.916664 343.9583 52.916664 L 343.9583 52.916664 L 396.87497 79.37499 Q 423.3333 105.83333 423.3333 105.83333 Q 423.3333 132.29166 449.79166 158.74998 L 449.79166 158.74998 L 423.3333 158.74998 Q 396.87497 158.74998 211.66666 238.12498 L 26.458332 317.49997 L 26.458332 291.04166 Q 52.916664 264.5833 0.0 238.12498 Q 0.0 211.66666 26.458332 211.66666 Q 52.916664 185.20833 52.916664 158.74998 Q 52.916664 132.29166 26.458332 132.29166 Q 0.0 132.29166 0.0 105.83333 L 0.0 79.37499 L 52.916664 52.916664 Q 105.83333 52.916664 105.83333 26.458332 Q 105.83333 0.0 211.66666 0.0 Q 291.04166 0.0 317.49997 0.0 z" svg:height="3.1749997mm" draw:style-name="style-1284" svg:viewBox="0.0 0.0 449.79166 317.49997" svg:width="4.497916mm" svg:x="52.387497mm" svg:y="121.17916mm"/>
          <draw:path svg:d="M 158.74998 0.0 L 158.74998 0.0 L 423.3333 79.37499 Q 687.9166 132.29166 740.8333 158.74998 L 793.74994 158.74998 L 767.2916 185.20833 Q 740.8333 185.20833 846.6666 238.12498 Q 952.49994 291.04166 952.49994 291.04166 L 952.49994 291.04166 L 899.5833 291.04166 L 820.2083 291.04166 L 740.8333 264.5833 Q 661.4583 264.5833 634.99994 317.49997 L 608.5416 370.41666 L 582.0833 370.41666 Q 582.0833 343.9583 582.0833 343.9583 L 582.0833 343.9583 L 555.625 343.9583 L 529.1666 343.9583 L 529.1666 343.9583 Q 502.7083 343.9583 476.24997 317.49997 L 423.3333 317.49997 L 423.3333 291.04166 Q 423.3333 291.04166 396.87497 291.04166 L 396.87497 291.04166 L 396.87497 264.5833 Q 396.87497 238.12498 370.41666 238.12498 L 317.49997 238.12498 L 317.49997 211.66666 L 317.49997 211.66666 L 291.04166 211.66666 L 291.04166 185.20833 L 291.04166 185.20833 L 264.5833 185.20833 L 264.5833 185.20833 L 264.5833 185.20833 L 238.12498 158.74998 Q 211.66666 158.74998 211.66666 132.29166 L 211.66666 105.83333 L 158.74998 105.83333 L 132.29166 79.37499 L 105.83333 79.37499 L 52.916664 79.37499 L 26.458332 52.916664 L 0.0 52.916664 L 79.37499 26.458332 Q 158.74998 26.458332 158.74998 0.0 z" svg:height="3.7041664mm" draw:style-name="style-1285" svg:viewBox="0.0 0.0 952.49994 370.41666" svg:width="9.525mm" svg:x="81.49166mm" svg:y="142.08124mm"/>
          <draw:path svg:d="M 26.458332 26.458332 L 26.458332 0.0 L 105.83333 52.916664 Q 211.66666 79.37499 211.66666 105.83333 L 211.66666 105.83333 L 211.66666 105.83333 Q 211.66666 105.83333 185.20833 132.29166 L 158.74998 158.74998 L 158.74998 158.74998 L 158.74998 185.20833 L 158.74998 185.20833 Q 158.74998 185.20833 79.37499 211.66666 L 26.458332 238.12498 L 26.458332 211.66666 Q 26.458332 158.74998 0.0 158.74998 Q -26.458332 158.74998 0.0 105.83333 L 0.0 52.916664 L 0.0 52.916664 L 0.0 26.458332 L 26.458332 26.458332 z" svg:height="2.38125mm" draw:style-name="style-1286" svg:viewBox="0.0 0.0 211.66666 238.12498" svg:width="2.1166666mm" svg:x="98.424995mm" svg:y="150.28333mm"/>
          <draw:path svg:d="M 185.20833 52.916664 L 211.66666 0.0 L 211.66666 132.29166 L 211.66666 238.12498 L 264.5833 264.5833 Q 264.5833 291.04166 291.04166 343.9583 L 291.04166 396.87497 L 291.04166 449.79166 Q 291.04166 502.7083 238.12498 502.7083 Q 185.20833 502.7083 105.83333 529.1666 L 0.0 555.625 L 0.0 529.1666 Q 0.0 502.7083 0.0 343.9583 L 0.0 158.74998 L 52.916664 238.12498 Q 52.916664 291.04166 79.37499 264.5833 Q 105.83333 238.12498 105.83333 185.20833 L 105.83333 105.83333 L 132.29166 105.83333 Q 158.74998 132.29166 185.20833 52.916664 z" svg:height="5.5562496mm" draw:style-name="style-1287" svg:viewBox="0.0 0.0 291.04166 555.625" svg:width="2.9104166mm" svg:x="103.71666mm" svg:y="178.06458mm"/>
          <draw:path svg:d="M 185.20833 0.0 L 238.12498 0.0 L 238.12498 52.916664 Q 238.12498 79.37499 291.04166 79.37499 L 317.49997 79.37499 L 317.49997 79.37499 Q 317.49997 105.83333 343.9583 105.83333 L 343.9583 105.83333 L 343.9583 105.83333 Q 343.9583 105.83333 396.87497 132.29166 L 423.3333 132.29166 L 423.3333 158.74998 L 423.3333 158.74998 L 423.3333 211.66666 Q 449.79166 264.5833 449.79166 264.5833 L 449.79166 291.04166 L 423.3333 291.04166 Q 396.87497 317.49997 238.12498 343.9583 L 79.37499 370.41666 L 52.916664 370.41666 L 26.458332 370.41666 L 26.458332 343.9583 L 26.458332 317.49997 L 0.0 317.49997 L 0.0 317.49997 L 0.0 291.04166 L 26.458332 291.04166 L 26.458332 264.5833 L 26.458332 211.66666 L 52.916664 185.20833 L 52.916664 158.74998 L 52.916664 105.83333 Q 52.916664 79.37499 105.83333 52.916664 Q 185.20833 52.916664 158.74998 26.458332 Q 158.74998 0.0 185.20833 0.0 z" svg:height="3.7041664mm" draw:style-name="style-1288" svg:viewBox="0.0 0.0 449.79166 370.41666" svg:width="4.497916mm" svg:x="140.49374mm" svg:y="93.6625mm"/>
          <draw:path svg:d="M 79.37499 0.0 L 185.20833 0.0 L 185.20833 26.458332 Q 185.20833 26.458332 211.66666 26.458332 L 211.66666 52.916664 L 158.74998 52.916664 Q 105.83333 52.916664 105.83333 132.29166 L 105.83333 185.20833 L 79.37499 185.20833 L 79.37499 185.20833 L 79.37499 185.20833 L 52.916664 185.20833 L 52.916664 158.74998 Q 79.37499 132.29166 79.37499 105.83333 Q 79.37499 79.37499 26.458332 52.916664 L 0.0 26.458332 L 0.0 26.458332 Q 0.0 26.458332 79.37499 0.0 z" svg:height="1.8520832mm" draw:style-name="style-1289" svg:viewBox="0.0 0.0 211.66666 185.20833" svg:width="2.1166666mm" svg:x="61.647915mm" svg:y="141.55208mm"/>
          <draw:path svg:d="M 79.37499 396.87497 L 79.37499 0.0 L 105.83333 0.0 Q 132.29166 26.458332 132.29166 211.66666 Q 132.29166 370.41666 158.74998 423.3333 L 158.74998 476.24997 L 158.74998 793.74994 Q 185.20833 1084.7916 158.74998 1217.0833 L 132.29166 1322.9166 L 132.29166 1322.9166 L 132.29166 1322.9166 L 132.29166 1322.9166 L 105.83333 1322.9166 L 105.83333 1164.1666 Q 79.37499 978.95825 79.37499 952.49994 Q 52.916664 952.49994 26.458332 873.12494 L 0.0 793.74994 L 26.458332 793.74994 Q 52.916664 793.74994 79.37499 396.87497 z" svg:height="13.229166mm" draw:style-name="style-1290" svg:viewBox="0.0 0.0 158.74998 1322.9166" svg:width="1.5874999mm" svg:x="39.95208mm" svg:y="184.15mm"/>
          <draw:path svg:d="M 264.5833 0.0 L 264.5833 0.0 L 264.5833 0.0 Q 264.5833 0.0 291.04166 158.74998 L 291.04166 317.49997 L 291.04166 396.87497 L 291.04166 502.7083 L 291.04166 502.7083 Q 264.5833 502.7083 264.5833 476.24997 L 264.5833 449.79166 L 158.74998 449.79166 Q 79.37499 449.79166 52.916664 449.79166 L 52.916664 476.24997 L 26.458332 476.24997 Q 26.458332 449.79166 0.0 291.04166 L 0.0 132.29166 L 0.0 132.29166 Q 0.0 132.29166 26.458332 79.37499 L 26.458332 52.916664 L 132.29166 26.458332 Q 264.5833 0.0 264.5833 0.0 z" svg:height="5.027083mm" draw:style-name="style-1291" svg:viewBox="0.0 0.0 291.04166 502.7083" svg:width="2.9104166mm" svg:x="77.25833mm" svg:y="171.18541mm"/>
          <draw:path svg:d="M 26.458332 0.0 L 26.458332 0.0 L 79.37499 0.0 Q 105.83333 0.0 105.83333 26.458332 L 132.29166 26.458332 L 132.29166 79.37499 L 132.29166 132.29166 L 105.83333 132.29166 L 79.37499 158.74998 L 79.37499 158.74998 L 52.916664 158.74998 L 52.916664 132.29166 L 26.458332 132.29166 L 26.458332 132.29166 L 26.458332 105.83333 L 26.458332 105.83333 Q 26.458332 105.83333 0.0 79.37499 L 0.0 52.916664 L 0.0 52.916664 L 0.0 26.458332 L 26.458332 26.458332 Q 26.458332 0.0 26.458332 0.0 z" svg:height="1.5874999mm" draw:style-name="style-1292" svg:viewBox="0.0 0.0 132.29166 158.74998" svg:width="1.3229166mm" svg:x="211.40207mm" svg:y="281.51666mm"/>
          <draw:path svg:d="M 476.24997 26.458332 L 608.5416 0.0 L 687.9166 0.0 L 767.2916 0.0 L 767.2916 0.0 Q 767.2916 0.0 793.74994 26.458332 L 793.74994 26.458332 L 793.74994 26.458332 Q 793.74994 52.916664 820.2083 52.916664 L 846.6666 52.916664 L 846.6666 52.916664 L 846.6666 79.37499 L 529.1666 79.37499 Q 238.12498 52.916664 211.66666 52.916664 L 211.66666 52.916664 L 105.83333 52.916664 Q 0.0 52.916664 0.0 26.458332 L 0.0 26.458332 L 158.74998 26.458332 L 343.9583 26.458332 L 476.24997 26.458332 z" svg:height="0.7937499mm" draw:style-name="style-1293" svg:viewBox="0.0 0.0 846.6666 79.37499" svg:width="8.466666mm" svg:x="124.35416mm" svg:y="141.81667mm"/>
          <draw:path svg:d="M 211.66666 0.0 L 264.5833 0.0 L 370.41666 79.37499 Q 476.24997 132.29166 502.7083 158.74998 Q 529.1666 185.20833 529.1666 238.12498 L 529.1666 291.04166 L 502.7083 291.04166 L 476.24997 291.04166 L 449.79166 343.9583 Q 423.3333 370.41666 423.3333 396.87497 L 423.3333 423.3333 L 396.87497 423.3333 L 396.87497 449.79166 L 396.87497 449.79166 L 396.87497 449.79166 L 370.41666 449.79166 Q 343.9583 449.79166 211.66666 555.625 L 79.37499 634.99994 L 79.37499 634.99994 Q 52.916664 634.99994 52.916664 661.4583 L 52.916664 661.4583 L 26.458332 661.4583 Q 0.0 661.4583 0.0 555.625 L 0.0 476.24997 L 0.0 502.7083 L 0.0 529.1666 L 26.458332 529.1666 Q 52.916664 529.1666 52.916664 449.79166 Q 52.916664 343.9583 52.916664 317.49997 Q 26.458332 291.04166 26.458332 185.20833 L 26.458332 79.37499 L 79.37499 52.916664 Q 132.29166 26.458332 211.66666 0.0 z" svg:height="6.614583mm" draw:style-name="style-1294" svg:viewBox="0.0 0.0 529.1666 661.4583" svg:width="5.2916665mm" svg:x="129.64583mm" svg:y="127.26458mm"/>
          <draw:path svg:d="M 158.74998 52.916664 L 158.74998 52.916664 L 158.74998 132.29166 Q 158.74998 185.20833 132.29166 185.20833 L 132.29166 185.20833 L 132.29166 185.20833 Q 105.83333 158.74998 105.83333 158.74998 L 105.83333 158.74998 L 105.83333 132.29166 Q 105.83333 132.29166 52.916664 79.37499 L 0.0 26.458332 L 52.916664 0.0 Q 105.83333 -26.458332 105.83333 0.0 Q 132.29166 26.458332 158.74998 52.916664 z" svg:height="1.8520832mm" draw:style-name="style-1295" svg:viewBox="0.0 0.0 158.74998 185.20833" svg:width="1.5874999mm" svg:x="78.316666mm" svg:y="162.18958mm"/>
          <draw:path svg:d="M 79.37499 52.916664 L 105.83333 0.0 L 211.66666 0.0 L 317.49997 0.0 L 291.04166 79.37499 Q 291.04166 158.74998 291.04166 185.20833 Q 291.04166 185.20833 317.49997 185.20833 L 317.49997 211.66666 L 158.74998 211.66666 L 0.0 211.66666 L 0.0 158.74998 Q 0.0 105.83333 26.458332 105.83333 Q 52.916664 79.37499 79.37499 52.916664 z" svg:height="2.1166666mm" draw:style-name="style-1296" svg:viewBox="0.0 0.0 317.49997 211.66666" svg:width="3.1749997mm" svg:x="79.11041mm" svg:y="118.268745mm"/>
          <draw:path svg:d="M 52.916664 0.0 L 105.83333 0.0 L 211.66666 52.916664 Q 317.49997 79.37499 370.41666 105.83333 Q 423.3333 158.74998 423.3333 211.66666 L 423.3333 238.12498 L 449.79166 264.5833 L 449.79166 264.5833 L 423.3333 264.5833 L 423.3333 264.5833 L 396.87497 317.49997 Q 370.41666 343.9583 343.9583 343.9583 L 343.9583 370.41666 L 317.49997 370.41666 Q 264.5833 370.41666 264.5833 396.87497 L 238.12498 396.87497 L 238.12498 370.41666 Q 264.5833 317.49997 238.12498 264.5833 Q 211.66666 211.66666 211.66666 238.12498 L 211.66666 264.5833 L 185.20833 264.5833 Q 158.74998 264.5833 158.74998 238.12498 Q 158.74998 211.66666 79.37499 185.20833 L 0.0 158.74998 L 0.0 132.29166 Q 0.0 132.29166 0.0 79.37499 Q 26.458332 26.458332 52.916664 0.0 z" svg:height="3.9687498mm" draw:style-name="style-1297" svg:viewBox="0.0 0.0 449.79166 396.87497" svg:width="4.497916mm" svg:x="121.17916mm" svg:y="162.98332mm"/>
          <draw:path svg:d="M 26.458332 132.29166 L 79.37499 0.0 L 79.37499 0.0 L 105.83333 0.0 L 132.29166 52.916664 Q 132.29166 105.83333 158.74998 79.37499 Q 185.20833 79.37499 185.20833 105.83333 Q 238.12498 158.74998 238.12498 158.74998 L 238.12498 185.20833 L 264.5833 211.66666 Q 291.04166 264.5833 291.04166 264.5833 Q 291.04166 291.04166 317.49997 317.49997 L 317.49997 317.49997 L 238.12498 317.49997 Q 158.74998 317.49997 132.29166 343.9583 Q 105.83333 343.9583 79.37499 264.5833 L 79.37499 185.20833 L 52.916664 185.20833 Q 52.916664 211.66666 26.458332 238.12498 Q 26.458332 264.5833 0.0 264.5833 Q -26.458332 264.5833 26.458332 132.29166 z" svg:height="3.439583mm" draw:style-name="style-1298" svg:viewBox="0.0 0.0 317.49997 343.9583" svg:width="3.1749997mm" svg:x="73.81875mm" svg:y="228.59999mm"/>
          <draw:path svg:d="M 449.79166 0.0 L 476.24997 0.0 L 476.24997 0.0 L 476.24997 0.0 L 502.7083 0.0 L 502.7083 26.458332 L 502.7083 26.458332 L 529.1666 26.458332 L 529.1666 26.458332 L 529.1666 26.458332 L 634.99994 105.83333 Q 714.37494 185.20833 740.8333 185.20833 L 793.74994 185.20833 L 846.6666 211.66666 L 873.12494 211.66666 L 873.12494 238.12498 L 846.6666 291.04166 L 846.6666 291.04166 L 846.6666 291.04166 L 687.9166 317.49997 L 529.1666 317.49997 L 343.9583 317.49997 L 158.74998 343.9583 L 132.29166 343.9583 L 105.83333 343.9583 L 52.916664 343.9583 L 0.0 343.9583 L 0.0 291.04166 L 0.0 238.12498 L 26.458332 238.12498 L 26.458332 238.12498 L 79.37499 211.66666 L 132.29166 185.20833 L 132.29166 185.20833 L 158.74998 185.20833 L 158.74998 158.74998 L 158.74998 132.29166 L 291.04166 52.916664 Q 423.3333 -26.458332 449.79166 0.0 z" svg:height="3.439583mm" draw:style-name="style-1299" svg:viewBox="0.0 0.0 873.12494 343.9583" svg:width="8.73125mm" svg:x="93.6625mm" svg:y="124.618744mm"/>
          <draw:path svg:d="M 0.0 370.41666 L 0.0 0.0 L 0.0 0.0 Q 26.458332 0.0 26.458332 661.4583 L 26.458332 1322.9166 L 26.458332 1322.9166 Q 26.458332 1322.9166 0.0 1269.9999 L 0.0 1217.0833 L 0.0 978.95825 Q -26.458332 740.8333 0.0 370.41666 z" svg:height="13.229166mm" draw:style-name="style-1300" svg:viewBox="0.0 0.0 26.458332 1322.9166" svg:width="0.26458332mm" svg:x="184.41457mm" svg:y="68.2625mm"/>
          <draw:path svg:d="M 132.29166 52.916664 L 158.74998 0.0 L 158.74998 52.916664 Q 185.20833 105.83333 185.20833 105.83333 L 185.20833 105.83333 L 185.20833 105.83333 Q 185.20833 132.29166 158.74998 264.5833 L 158.74998 370.41666 L 132.29166 370.41666 L 132.29166 370.41666 L 132.29166 370.41666 Q 132.29166 343.9583 105.83333 343.9583 L 105.83333 343.9583 L 105.83333 343.9583 Q 105.83333 317.49997 52.916664 317.49997 Q -26.458332 317.49997 0.0 317.49997 Q 26.458332 291.04166 26.458332 238.12498 Q 26.458332 185.20833 79.37499 158.74998 Q 132.29166 105.83333 132.29166 52.916664 z" svg:height="3.7041664mm" draw:style-name="style-1301" svg:viewBox="0.0 0.0 185.20833 370.41666" svg:width="1.8520832mm" svg:x="181.76874mm" svg:y="87.31249mm"/>
          <draw:path svg:d="M 502.7083 0.0 L 555.625 0.0 L 582.0833 0.0 Q 608.5416 0.0 608.5416 52.916664 L 608.5416 105.83333 L 634.99994 132.29166 L 634.99994 158.74998 L 608.5416 185.20833 Q 555.625 211.66666 555.625 238.12498 L 555.625 291.04166 L 555.625 291.04166 Q 555.625 291.04166 529.1666 291.04166 L 529.1666 317.49997 L 529.1666 317.49997 Q 502.7083 317.49997 476.24997 343.9583 Q 449.79166 343.9583 449.79166 317.49997 Q 449.79166 291.04166 476.24997 291.04166 Q 502.7083 291.04166 502.7083 264.5833 Q 502.7083 238.12498 476.24997 238.12498 Q 449.79166 238.12498 449.79166 185.20833 Q 423.3333 105.83333 396.87497 105.83333 Q 370.41666 132.29166 238.12498 132.29166 L 105.83333 132.29166 L 52.916664 132.29166 L 0.0 132.29166 L 0.0 132.29166 L 0.0 132.29166 L 26.458332 105.83333 L 52.916664 79.37499 L 238.12498 79.37499 Q 396.87497 79.37499 396.87497 52.916664 Q 396.87497 26.458332 423.3333 26.458332 Q 449.79166 26.458332 502.7083 0.0 z" svg:height="3.439583mm" draw:style-name="style-1302" svg:viewBox="0.0 0.0 634.99994 343.9583" svg:width="6.3499994mm" svg:x="50.00625mm" svg:y="80.16875mm"/>
          <draw:path svg:d="M 211.66666 0.0 L 211.66666 0.0 L 211.66666 79.37499 Q 211.66666 158.74998 238.12498 370.41666 L 238.12498 555.625 L 238.12498 793.74994 L 211.66666 1005.4166 L 211.66666 1005.4166 Q 211.66666 1005.4166 158.74998 1031.875 Q 105.83333 1031.875 105.83333 1005.4166 L 105.83333 978.95825 L 79.37499 926.0416 Q 52.916664 873.12494 52.916664 820.2083 L 26.458332 767.2916 L 26.458332 582.0833 Q 52.916664 396.87497 26.458332 238.12498 L 0.0 79.37499 L 0.0 52.916664 Q 26.458332 0.0 105.83333 0.0 Q 185.20833 0.0 211.66666 0.0 z" svg:height="10.318749mm" draw:style-name="style-1303" svg:viewBox="0.0 0.0 238.12498 1031.875" svg:width="2.38125mm" svg:x="107.95mm" svg:y="211.66666mm"/>
          <draw:path svg:d="M 158.74998 26.458332 L 158.74998 26.458332 L 158.74998 238.12498 L 185.20833 449.79166 L 185.20833 476.24997 L 185.20833 476.24997 L 185.20833 476.24997 Q 185.20833 476.24997 158.74998 529.1666 L 158.74998 582.0833 L 158.74998 846.6666 L 158.74998 1111.25 L 158.74998 1190.6249 Q 185.20833 1269.9999 185.20833 1269.9999 L 185.20833 1269.9999 L 185.20833 1561.0416 L 185.20833 1852.0833 L 185.20833 1852.0833 L 185.20833 1852.0833 L 158.74998 1852.0833 L 158.74998 1878.5416 L 132.29166 1878.5416 L 105.83333 1852.0833 L 105.83333 1852.0833 L 79.37499 1852.0833 L 79.37499 1825.6249 L 79.37499 1799.1666 L 79.37499 1640.4166 L 79.37499 1481.6666 L 79.37499 1349.3749 Q 79.37499 1217.0833 79.37499 952.49994 L 52.916664 714.37494 L 52.916664 714.37494 Q 79.37499 714.37494 79.37499 555.625 Q 79.37499 396.87497 26.458332 370.41666 L 0.0 317.49997 L 0.0 317.49997 Q 26.458332 317.49997 26.458332 185.20833 L 26.458332 52.916664 L 52.916664 52.916664 Q 79.37499 52.916664 105.83333 0.0 Q 132.29166 -52.916664 132.29166 0.0 Q 132.29166 26.458332 158.74998 26.458332 z" svg:height="18.785416mm" draw:style-name="style-1304" svg:viewBox="0.0 0.0 185.20833 1878.5416" svg:width="1.8520832mm" svg:x="60.58958mm" svg:y="183.62082mm"/>
          <draw:path svg:d="M 291.04166 52.916664 L 291.04166 52.916664 L 291.04166 79.37499 Q 317.49997 105.83333 343.9583 132.29166 L 343.9583 132.29166 L 343.9583 264.5833 Q 343.9583 370.41666 343.9583 582.0833 L 343.9583 793.74994 L 343.9583 952.49994 L 343.9583 1084.7916 L 343.9583 1084.7916 Q 343.9583 1111.25 343.9583 1111.25 L 317.49997 1111.25 L 291.04166 1137.7083 Q 291.04166 1190.6249 264.5833 1217.0833 L 264.5833 1217.0833 L 264.5833 1217.0833 Q 238.12498 1217.0833 238.12498 1164.1666 L 211.66666 1111.25 L 211.66666 1111.25 Q 185.20833 1111.25 185.20833 1111.25 L 158.74998 1137.7083 L 158.74998 952.49994 L 132.29166 793.74994 L 132.29166 793.74994 Q 79.37499 793.74994 79.37499 899.5833 L 79.37499 1005.4166 L 79.37499 1005.4166 L 52.916664 1005.4166 L 52.916664 926.0416 Q 26.458332 846.6666 26.458332 740.8333 L 0.0 661.4583 L 0.0 661.4583 L 26.458332 661.4583 L 26.458332 555.625 Q 26.458332 449.79166 52.916664 449.79166 Q 79.37499 449.79166 79.37499 317.49997 Q 105.83333 158.74998 132.29166 158.74998 Q 158.74998 158.74998 132.29166 105.83333 L 132.29166 79.37499 L 105.83333 52.916664 L 105.83333 26.458332 L 105.83333 26.458332 Q 132.29166 26.458332 132.29166 26.458332 L 132.29166 52.916664 L 158.74998 52.916664 Q 185.20833 79.37499 211.66666 26.458332 Q 238.12498 0.0 264.5833 0.0 Q 291.04166 26.458332 291.04166 52.916664 z" svg:height="12.170833mm" draw:style-name="style-1305" svg:viewBox="0.0 0.0 343.9583 1217.0833" svg:width="3.439583mm" svg:x="50.535416mm" svg:y="165.62915mm"/>
          <draw:path svg:d="M 2063.75 105.83333 L 2063.75 105.83333 L 2063.75 132.29166 L 2063.75 158.74998 L 1746.2499 158.74998 L 1455.2083 158.74998 L 1375.8333 185.20833 L 1296.4583 185.20833 L 1269.9999 185.20833 Q 1217.0833 185.20833 1217.0833 264.5833 Q 1217.0833 317.49997 1190.6249 370.41666 L 1190.6249 423.3333 L 1164.1666 502.7083 Q 1164.1666 582.0833 1137.7083 582.0833 L 1137.7083 582.0833 L 1137.7083 396.87497 Q 1111.25 211.66666 1111.25 185.20833 Q 1111.25 158.74998 740.8333 158.74998 L 396.87497 132.29166 L 317.49997 132.29166 L 264.5833 132.29166 L 264.5833 132.29166 Q 264.5833 105.83333 211.66666 105.83333 L 185.20833 105.83333 L 105.83333 79.37499 L 0.0 52.916664 L 0.0 52.916664 L 0.0 52.916664 L 26.458332 52.916664 L 26.458332 52.916664 L 26.458332 26.458332 L 26.458332 26.458332 L 1031.875 0.0 Q 2037.2915 0.0 2037.2915 52.916664 Q 2063.75 105.83333 2063.75 105.83333 z" svg:height="5.820833mm" draw:style-name="style-1306" svg:viewBox="0.0 0.0 2063.75 582.0833" svg:width="20.637499mm" svg:x="164.04166mm" svg:y="185.20833mm"/>
          <draw:path svg:d="M 291.04166 26.458332 L 317.49997 26.458332 L 317.49997 79.37499 Q 317.49997 132.29166 291.04166 132.29166 L 238.12498 132.29166 L 211.66666 132.29166 Q 185.20833 132.29166 185.20833 158.74998 L 158.74998 158.74998 L 79.37499 158.74998 L 0.0 158.74998 L 0.0 132.29166 L 0.0 132.29166 L 79.37499 132.29166 Q 132.29166 105.83333 158.74998 52.916664 Q 158.74998 0.0 238.12498 0.0 Q 291.04166 26.458332 291.04166 26.458332 z" svg:height="1.5874999mm" draw:style-name="style-1307" svg:viewBox="0.0 0.0 317.49997 158.74998" svg:width="3.1749997mm" svg:x="217.2229mm" svg:y="12.964582mm"/>
          <draw:path svg:d="M 105.83333 0.0 L 132.29166 0.0 L 211.66666 0.0 Q 264.5833 0.0 291.04166 132.29166 Q 317.49997 238.12498 343.9583 211.66666 L 343.9583 185.20833 L 343.9583 185.20833 Q 370.41666 185.20833 370.41666 238.12498 L 370.41666 291.04166 L 343.9583 291.04166 L 343.9583 291.04166 L 343.9583 317.49997 L 370.41666 317.49997 L 370.41666 370.41666 L 370.41666 423.3333 L 370.41666 423.3333 Q 370.41666 423.3333 343.9583 449.79166 L 343.9583 449.79166 L 317.49997 449.79166 Q 264.5833 476.24997 264.5833 502.7083 L 264.5833 529.1666 L 291.04166 529.1666 L 317.49997 555.625 L 317.49997 555.625 L 317.49997 555.625 L 343.9583 555.625 L 343.9583 555.625 L 370.41666 608.5416 Q 423.3333 634.99994 423.3333 661.4583 L 423.3333 687.9166 L 423.3333 899.5833 L 423.3333 1111.25 L 396.87497 1111.25 L 370.41666 1137.7083 L 370.41666 1137.7083 L 370.41666 1137.7083 L 343.9583 1190.6249 L 317.49997 1217.0833 L 317.49997 1217.0833 L 317.49997 1190.6249 L 317.49997 1190.6249 L 317.49997 1190.6249 L 291.04166 1190.6249 L 291.04166 1190.6249 L 291.04166 1137.7083 L 264.5833 1084.7916 L 264.5833 1084.7916 L 264.5833 1084.7916 L 264.5833 1084.7916 L 238.12498 1084.7916 L 211.66666 1084.7916 Q 185.20833 1084.7916 158.74998 1031.875 L 105.83333 1005.4166 L 105.83333 978.95825 L 105.83333 926.0416 L 105.83333 926.0416 Q 132.29166 926.0416 105.83333 820.2083 Q 105.83333 714.37494 79.37499 714.37494 Q 52.916664 714.37494 52.916664 661.4583 L 26.458332 608.5416 L 26.458332 555.625 Q 26.458332 529.1666 52.916664 529.1666 Q 79.37499 502.7083 79.37499 370.41666 Q 105.83333 238.12498 79.37499 238.12498 Q 52.916664 238.12498 26.458332 185.20833 L 0.0 158.74998 L 0.0 105.83333 L 0.0 52.916664 L 52.916664 26.458332 Q 79.37499 26.458332 105.83333 0.0 z" svg:height="12.170833mm" draw:style-name="style-1308" svg:viewBox="0.0 0.0 423.3333 1217.0833" svg:width="4.233333mm" svg:x="114.82916mm" svg:y="172.7729mm"/>
          <draw:path svg:d="M 343.9583 26.458332 L 343.9583 26.458332 L 343.9583 26.458332 L 343.9583 26.458332 L 370.41666 79.37499 Q 396.87497 105.83333 396.87497 132.29166 L 396.87497 158.74998 L 396.87497 158.74998 Q 396.87497 158.74998 370.41666 185.20833 Q 343.9583 238.12498 396.87497 238.12498 Q 423.3333 238.12498 423.3333 264.5833 Q 423.3333 291.04166 291.04166 291.04166 Q 185.20833 291.04166 211.66666 343.9583 Q 238.12498 370.41666 132.29166 370.41666 L 26.458332 370.41666 L 26.458332 343.9583 Q 26.458332 343.9583 0.0 343.9583 L 0.0 317.49997 L 26.458332 317.49997 Q 26.458332 291.04166 26.458332 291.04166 L 26.458332 291.04166 L 26.458332 291.04166 Q 26.458332 291.04166 52.916664 264.5833 Q 52.916664 238.12498 26.458332 238.12498 Q -26.458332 238.12498 26.458332 211.66666 Q 52.916664 185.20833 52.916664 132.29166 L 52.916664 52.916664 L 52.916664 26.458332 L 52.916664 26.458332 L 79.37499 26.458332 L 79.37499 26.458332 L 79.37499 79.37499 L 79.37499 105.83333 L 132.29166 105.83333 L 158.74998 79.37499 L 238.12498 79.37499 Q 291.04166 79.37499 291.04166 26.458332 Q 291.04166 0.0 317.49997 0.0 Q 343.9583 26.458332 343.9583 26.458332 z" svg:height="3.7041664mm" draw:style-name="style-1309" svg:viewBox="0.0 0.0 423.3333 370.41666" svg:width="4.233333mm" svg:x="116.15208mm" svg:y="154.25208mm"/>
          <draw:path svg:d="M 0.0 185.20833 L 0.0 0.0 L 185.20833 0.0 Q 343.9583 0.0 343.9583 26.458332 L 343.9583 79.37499 L 370.41666 132.29166 Q 396.87497 158.74998 396.87497 158.74998 L 396.87497 158.74998 L 396.87497 238.12498 Q 396.87497 291.04166 423.3333 317.49997 L 423.3333 343.9583 L 396.87497 423.3333 Q 396.87497 502.7083 370.41666 555.625 L 343.9583 582.0833 L 343.9583 582.0833 L 343.9583 555.625 L 343.9583 555.625 L 343.9583 555.625 L 317.49997 555.625 Q 317.49997 555.625 291.04166 582.0833 L 264.5833 582.0833 L 264.5833 555.625 Q 238.12498 555.625 211.66666 555.625 Q 158.74998 555.625 79.37499 502.7083 Q 26.458332 476.24997 26.458332 423.3333 L 0.0 370.41666 L 0.0 185.20833 z" svg:height="5.820833mm" draw:style-name="style-1310" svg:viewBox="0.0 0.0 423.3333 582.0833" svg:width="4.233333mm" svg:x="110.86041mm" svg:y="146.84373mm"/>
          <draw:path svg:d="M 26.458332 0.0 L 26.458332 0.0 L 52.916664 264.5833 Q 52.916664 502.7083 79.37499 687.9166 L 79.37499 873.12494 L 52.916664 873.12494 Q 26.458332 873.12494 0.0 820.2083 L 0.0 767.2916 L 0.0 476.24997 L 0.0 158.74998 L 0.0 79.37499 Q 0.0 0.0 26.458332 0.0 z" svg:height="8.73125mm" draw:style-name="style-1311" svg:viewBox="0.0 0.0 79.37499 873.12494" svg:width="0.7937499mm" svg:x="80.43333mm" svg:y="194.73332mm"/>
          <draw:path svg:d="M 396.87497 0.0 L 396.87497 0.0 L 396.87497 0.0 Q 396.87497 0.0 423.3333 26.458332 L 423.3333 26.458332 L 687.9166 52.916664 Q 926.0416 52.916664 952.49994 105.83333 Q 1005.4166 132.29166 1005.4166 158.74998 L 1005.4166 158.74998 L 1005.4166 158.74998 L 978.95825 158.74998 L 793.74994 158.74998 L 608.5416 158.74998 L 608.5416 158.74998 Q 582.0833 158.74998 582.0833 158.74998 L 582.0833 185.20833 L 582.0833 185.20833 Q 555.625 158.74998 396.87497 185.20833 L 238.12498 185.20833 L 185.20833 185.20833 L 132.29166 185.20833 L 52.916664 185.20833 L 0.0 185.20833 L 0.0 132.29166 L 0.0 79.37499 L 26.458332 79.37499 L 52.916664 105.83333 L 52.916664 105.83333 L 79.37499 105.83333 L 105.83333 79.37499 L 132.29166 52.916664 L 132.29166 52.916664 L 158.74998 52.916664 L 264.5833 26.458332 Q 370.41666 0.0 396.87497 0.0 z" svg:height="1.8520832mm" draw:style-name="style-1312" svg:viewBox="0.0 0.0 1005.4166 185.20833" svg:width="10.054166mm" svg:x="65.087494mm" svg:y="116.94582mm"/>
          <draw:path svg:d="M 52.916664 26.458332 L 52.916664 26.458332 L 105.83333 0.0 L 132.29166 0.0 L 132.29166 0.0 Q 132.29166 26.458332 158.74998 26.458332 L 158.74998 26.458332 L 158.74998 26.458332 Q 158.74998 26.458332 185.20833 26.458332 L 185.20833 0.0 L 370.41666 52.916664 Q 529.1666 132.29166 608.5416 185.20833 Q 687.9166 238.12498 952.49994 238.12498 Q 1243.5416 264.5833 1269.9999 317.49997 Q 1322.9166 343.9583 1322.9166 370.41666 L 1349.3749 370.41666 L 1349.3749 370.41666 L 1349.3749 396.87497 L 1349.3749 396.87497 L 1375.8333 396.87497 L 1375.8333 396.87497 L 1375.8333 396.87497 L 1349.3749 423.3333 L 1322.9166 449.79166 L 1349.3749 449.79166 Q 1375.8333 449.79166 1375.8333 476.24997 L 1375.8333 502.7083 L 1375.8333 502.7083 Q 1349.3749 502.7083 1349.3749 529.1666 L 1349.3749 529.1666 L 1322.9166 529.1666 L 1322.9166 555.625 L 1322.9166 555.625 L 1322.9166 555.625 L 1322.9166 555.625 L 1322.9166 555.625 L 1269.9999 582.0833 Q 1243.5416 582.0833 1243.5416 608.5416 Q 1243.5416 634.99994 1217.0833 634.99994 Q 1190.6249 608.5416 1111.25 634.99994 L 1031.875 661.4583 L 1031.875 661.4583 Q 1031.875 661.4583 1058.3333 687.9166 L 1058.3333 687.9166 L 1058.3333 687.9166 Q 1058.3333 714.37494 899.5833 714.37494 L 767.2916 740.8333 L 714.37494 740.8333 Q 661.4583 767.2916 582.0833 767.2916 L 502.7083 767.2916 L 502.7083 740.8333 Q 476.24997 714.37494 476.24997 687.9166 Q 423.3333 661.4583 476.24997 634.99994 Q 529.1666 608.5416 476.24997 555.625 L 449.79166 502.7083 L 449.79166 502.7083 Q 423.3333 476.24997 370.41666 396.87497 Q 317.49997 291.04166 158.74998 238.12498 L 26.458332 158.74998 L 26.458332 158.74998 L 26.458332 132.29166 L 52.916664 132.29166 L 79.37499 132.29166 L 52.916664 105.83333 L 0.0 79.37499 L 26.458332 79.37499 L 52.916664 79.37499 L 52.916664 52.916664 L 52.916664 52.916664 L 52.916664 26.458332 Q 52.916664 26.458332 52.916664 26.458332 z" svg:height="7.6729164mm" draw:style-name="style-1313" svg:viewBox="0.0 0.0 1375.8333 767.2916" svg:width="13.758332mm" svg:x="144.99165mm" svg:y="117.73958mm"/>
          <draw:path svg:d="M 26.458332 105.83333 L 26.458332 0.0 L 52.916664 0.0 Q 79.37499 0.0 79.37499 105.83333 Q 105.83333 211.66666 105.83333 317.49997 Q 132.29166 396.87497 105.83333 714.37494 L 79.37499 1031.875 L 79.37499 1031.875 L 79.37499 1031.875 L 79.37499 978.95825 L 79.37499 926.0416 L 52.916664 740.8333 Q 26.458332 582.0833 26.458332 370.41666 L 0.0 185.20833 L 0.0 185.20833 Q 26.458332 185.20833 26.458332 105.83333 z" svg:height="10.318749mm" draw:style-name="style-1314" svg:viewBox="0.0 0.0 105.83333 1031.875" svg:width="1.0583333mm" svg:x="42.597916mm" svg:y="173.03749mm"/>
          <draw:path svg:d="M 502.7083 0.0 L 952.49994 0.0 L 1031.875 0.0 L 1084.7916 0.0 L 1084.7916 26.458332 L 1084.7916 52.916664 L 1058.3333 52.916664 Q 1031.875 52.916664 1031.875 582.0833 Q 1005.4166 1111.25 978.95825 1111.25 L 926.0416 1111.25 L 899.5833 1137.7083 L 873.12494 1164.1666 L 873.12494 1164.1666 L 873.12494 1164.1666 L 899.5833 1164.1666 L 899.5833 1190.6249 L 767.2916 1190.6249 Q 634.99994 1164.1666 343.9583 1164.1666 L 26.458332 1137.7083 L 26.458332 1111.25 Q 26.458332 1058.3333 0.0 1031.875 L 0.0 1005.4166 L 0.0 1005.4166 Q 26.458332 1005.4166 26.458332 952.49994 L 26.458332 899.5833 L 26.458332 899.5833 L 52.916664 899.5833 L 52.916664 873.12494 L 52.916664 873.12494 L 52.916664 846.6666 L 26.458332 846.6666 L 26.458332 846.6666 L 26.458332 846.6666 L 26.458332 793.74994 L 26.458332 767.2916 L 26.458332 608.5416 Q 26.458332 449.79166 52.916664 211.66666 Q 79.37499 0.0 502.7083 0.0 z" svg:height="11.906249mm" draw:style-name="style-1315" svg:viewBox="0.0 0.0 1084.7916 1190.6249" svg:width="10.847916mm" svg:x="115.62291mm" svg:y="195.2625mm"/>
          <draw:path svg:d="M 52.916664 0.0 Q 79.37499 0.0 79.37499 52.916664 Q 79.37499 132.29166 26.458332 132.29166 Q 0.0 132.29166 0.0 79.37499 Q 26.458332 0.0 52.916664 0.0 z" svg:height="1.3229166mm" draw:style-name="style-1316" svg:viewBox="0.0 0.0 79.37499 132.29166" svg:width="0.7937499mm" svg:x="214.57707mm" svg:y="281.78125mm"/>
          <draw:path svg:d="M 211.66666 158.74998 L 238.12498 158.74998 L 238.12498 185.20833 Q 211.66666 211.66666 211.66666 211.66666 Q 211.66666 211.66666 158.74998 185.20833 L 105.83333 132.29166 L 105.83333 105.83333 Q 105.83333 79.37499 52.916664 79.37499 Q -26.458332 79.37499 0.0 52.916664 L 0.0 0.0 L 52.916664 0.0 Q 105.83333 0.0 132.29166 52.916664 Q 132.29166 79.37499 158.74998 79.37499 Q 185.20833 79.37499 185.20833 105.83333 Q 185.20833 158.74998 211.66666 158.74998 z" svg:height="2.1166666mm" draw:style-name="style-1317" svg:viewBox="0.0 0.0 238.12498 211.66666" svg:width="2.38125mm" svg:x="64.02916mm" svg:y="237.06665mm"/>
          <draw:path svg:d="M 105.83333 0.0 L 105.83333 0.0 L 132.29166 0.0 Q 185.20833 26.458332 185.20833 52.916664 Q 185.20833 79.37499 211.66666 79.37499 L 211.66666 79.37499 L 211.66666 158.74998 Q 211.66666 211.66666 185.20833 211.66666 L 158.74998 211.66666 L 158.74998 238.12498 Q 132.29166 264.5833 158.74998 264.5833 L 158.74998 291.04166 L 158.74998 317.49997 L 158.74998 317.49997 L 158.74998 317.49997 Q 132.29166 317.49997 105.83333 317.49997 Q 79.37499 317.49997 79.37499 343.9583 Q 52.916664 370.41666 26.458332 370.41666 L 0.0 343.9583 L 0.0 317.49997 Q 26.458332 317.49997 26.458332 317.49997 Q 26.458332 317.49997 26.458332 185.20833 L 26.458332 52.916664 L 79.37499 26.458332 Q 105.83333 0.0 105.83333 0.0 z" svg:height="3.7041664mm" draw:style-name="style-1318" svg:viewBox="0.0 0.0 211.66666 370.41666" svg:width="2.1166666mm" svg:x="150.54791mm" svg:y="209.02083mm"/>
          <draw:path svg:d="M 26.458332 52.916664 L 52.916664 0.0 L 52.916664 0.0 L 79.37499 0.0 L 79.37499 0.0 Q 79.37499 0.0 79.37499 26.458332 L 105.83333 26.458332 L 158.74998 26.458332 Q 211.66666 52.916664 238.12498 26.458332 L 264.5833 26.458332 L 264.5833 52.916664 Q 264.5833 79.37499 238.12498 79.37499 Q 211.66666 105.83333 238.12498 105.83333 Q 264.5833 105.83333 264.5833 132.29166 Q 264.5833 158.74998 238.12498 158.74998 L 185.20833 158.74998 L 185.20833 185.20833 Q 185.20833 185.20833 158.74998 211.66666 L 158.74998 211.66666 L 132.29166 211.66666 L 132.29166 211.66666 L 132.29166 211.66666 L 132.29166 238.12498 L 132.29166 238.12498 Q 105.83333 264.5833 79.37499 264.5833 L 52.916664 264.5833 L 52.916664 238.12498 Q 79.37499 211.66666 105.83333 185.20833 L 132.29166 158.74998 L 132.29166 158.74998 L 132.29166 158.74998 L 158.74998 158.74998 L 158.74998 158.74998 L 105.83333 158.74998 L 52.916664 158.74998 L 26.458332 158.74998 Q 0.0 158.74998 0.0 132.29166 Q -26.458332 132.29166 0.0 105.83333 Q 26.458332 105.83333 26.458332 52.916664 z" svg:height="2.6458333mm" draw:style-name="style-1319" svg:viewBox="0.0 0.0 264.5833 264.5833" svg:width="2.6458333mm" svg:x="37.835415mm" svg:y="145.52083mm"/>
          <draw:path svg:d="M 132.29166 0.0 L 132.29166 0.0 L 132.29166 132.29166 Q 105.83333 238.12498 132.29166 238.12498 L 132.29166 238.12498 L 105.83333 264.5833 Q 52.916664 291.04166 52.916664 317.49997 L 26.458332 317.49997 L 26.458332 185.20833 Q 0.0 52.916664 0.0 26.458332 L 0.0 26.458332 L 52.916664 26.458332 Q 105.83333 0.0 132.29166 0.0 z" svg:height="3.1749997mm" draw:style-name="style-1320" svg:viewBox="0.0 0.0 132.29166 317.49997" svg:width="1.3229166mm" svg:x="105.83333mm" svg:y="189.70624mm"/>
          <draw:path svg:d="M 52.916664 0.0 L 52.916664 0.0 L 343.9583 0.0 L 634.99994 0.0 L 634.99994 0.0 L 634.99994 0.0 L 661.4583 26.458332 L 687.9166 26.458332 L 687.9166 52.916664 L 687.9166 105.83333 L 714.37494 105.83333 L 767.2916 105.83333 L 767.2916 132.29166 L 767.2916 158.74998 L 978.95825 158.74998 L 1164.1666 158.74998 L 1190.6249 185.20833 L 1217.0833 185.20833 L 1217.0833 211.66666 L 1217.0833 211.66666 L 661.4583 211.66666 Q 79.37499 211.66666 26.458332 185.20833 L 0.0 185.20833 L 0.0 185.20833 L 0.0 158.74998 L 26.458332 158.74998 L 52.916664 158.74998 L 52.916664 132.29166 L 26.458332 132.29166 L 26.458332 105.83333 L 26.458332 79.37499 L 52.916664 79.37499 L 52.916664 52.916664 L 52.916664 52.916664 L 26.458332 52.916664 L 26.458332 52.916664 L 26.458332 52.916664 L 26.458332 26.458332 L 26.458332 26.458332 L 52.916664 26.458332 L 52.916664 0.0 L 52.916664 0.0 z" svg:height="2.1166666mm" draw:style-name="style-1321" svg:viewBox="0.0 0.0 1217.0833 211.66666" svg:width="12.170833mm" svg:x="39.95208mm" svg:y="256.11664mm"/>
          <draw:path svg:d="M 740.8333 0.0 L 846.6666 0.0 L 846.6666 26.458332 Q 846.6666 79.37499 846.6666 79.37499 Q 873.12494 79.37499 873.12494 185.20833 L 873.12494 291.04166 L 899.5833 291.04166 L 899.5833 317.49997 L 820.2083 317.49997 Q 740.8333 343.9583 396.87497 343.9583 L 79.37499 343.9583 L 79.37499 343.9583 L 79.37499 317.49997 L 105.83333 317.49997 L 105.83333 291.04166 L 158.74998 291.04166 Q 211.66666 291.04166 185.20833 264.5833 Q 158.74998 264.5833 158.74998 185.20833 Q 132.29166 105.83333 79.37499 79.37499 L 0.0 79.37499 L 0.0 52.916664 L 0.0 26.458332 L 79.37499 26.458332 L 132.29166 26.458332 L 396.87497 26.458332 Q 634.99994 26.458332 740.8333 0.0 z" svg:height="3.439583mm" draw:style-name="style-1322" svg:viewBox="0.0 0.0 899.5833 343.9583" svg:width="8.995832mm" svg:x="108.743744mm" svg:y="136.78958mm"/>
          <draw:path svg:d="M 26.458332 0.0 L 26.458332 0.0 L 211.66666 0.0 L 370.41666 0.0 L 423.3333 0.0 L 502.7083 0.0 L 476.24997 52.916664 Q 476.24997 79.37499 449.79166 105.83333 Q 423.3333 105.83333 423.3333 132.29166 L 423.3333 158.74998 L 396.87497 158.74998 Q 370.41666 132.29166 370.41666 132.29166 Q 343.9583 132.29166 291.04166 158.74998 L 238.12498 158.74998 L 238.12498 132.29166 Q 264.5833 132.29166 158.74998 132.29166 L 52.916664 105.83333 L 52.916664 105.83333 Q 52.916664 105.83333 26.458332 105.83333 Q 26.458332 132.29166 0.0 79.37499 L 0.0 26.458332 L 0.0 26.458332 Q 26.458332 26.458332 26.458332 0.0 z" svg:height="1.5874999mm" draw:style-name="style-1323" svg:viewBox="0.0 0.0 502.7083 158.74998" svg:width="5.027083mm" svg:x="61.38333mm" svg:y="118.79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21664mm" fo:page-width="237.86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