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0.87096mm" fo:page-width="210.6735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miter" svg:stroke-opacity="100.0%" svg:stroke-width="0.26458332mm"/>
    </style:style>
    <style:style style:family="graphic" style:name="style-3">
      <style:graphic-properties draw:fill="none" draw:stroke="solid" svg:stroke-color="#000000" draw:stroke-linejoin="miter" svg:stroke-opacity="100.0%" svg:stroke-width="0.26458332mm"/>
    </style:style>
    <style:style style:family="graphic" style:name="style-4">
      <style:graphic-properties draw:fill="none" draw:stroke="solid" svg:stroke-color="#000000" draw:stroke-linejoin="miter" svg:stroke-opacity="100.0%" svg:stroke-width="0.26458332mm"/>
    </style:style>
    <style:style style:family="graphic" style:name="style-5">
      <style:graphic-properties draw:fill="none" draw:stroke="solid" svg:stroke-color="#000000" draw:stroke-linejoin="miter" svg:stroke-opacity="100.0%" svg:stroke-width="0.26458332mm"/>
    </style:style>
    <style:style style:family="graphic" style:name="style-6">
      <style:graphic-properties draw:fill="none" draw:stroke="solid" svg:stroke-color="#000000" draw:stroke-linejoin="miter" svg:stroke-opacity="100.0%" svg:stroke-width="0.26458332mm"/>
    </style:style>
    <style:style style:family="graphic" style:name="style-7">
      <style:graphic-properties draw:fill="none" draw:stroke="solid" svg:stroke-color="#000000" draw:stroke-linejoin="miter" svg:stroke-opacity="100.0%" svg:stroke-width="0.26458332mm"/>
    </style:style>
    <style:style style:family="graphic" style:name="style-8">
      <style:graphic-properties draw:fill="none" draw:stroke="solid" svg:stroke-color="#000000" draw:stroke-linejoin="miter" svg:stroke-opacity="100.0%" svg:stroke-width="0.26458332mm"/>
    </style:style>
    <style:style style:family="graphic" style:name="style-9">
      <style:graphic-properties draw:fill="none" draw:stroke="solid" svg:stroke-color="#000000" draw:stroke-linejoin="miter" svg:stroke-opacity="100.0%" svg:stroke-width="0.26458332mm"/>
    </style:style>
    <style:style style:family="graphic" style:name="style-10">
      <style:graphic-properties draw:fill="none" draw:stroke="solid" svg:stroke-color="#000000" draw:stroke-linejoin="miter" svg:stroke-opacity="100.0%" svg:stroke-width="0.26458332mm"/>
    </style:style>
    <style:style style:family="graphic" style:name="style-11">
      <style:graphic-properties draw:fill="none" draw:stroke="solid" svg:stroke-color="#000000" draw:stroke-linejoin="miter" svg:stroke-opacity="100.0%" svg:stroke-width="0.26458332mm"/>
    </style:style>
    <style:style style:family="graphic" style:name="style-12">
      <style:graphic-properties draw:fill="none" draw:stroke="solid" svg:stroke-color="#000000" draw:stroke-linejoin="miter" svg:stroke-opacity="100.0%" svg:stroke-width="0.26458332mm"/>
    </style:style>
    <style:style style:family="graphic" style:name="style-13">
      <style:graphic-properties draw:fill="none" draw:stroke="solid" svg:stroke-color="#00000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 draw:id="svg2634">
          <draw:g draw:id="layer1">
            <draw:g draw:id="g2889">
              <draw:path svg:d="M 0.0 3381.7654 L 1777.343 4934.6016 L 12852.991 6431.311 L 6288.449 731.9159 L 4155.638 0.0" svg:height="64.31311mm" draw:style-name="style-2" svg:viewBox="0.0 0.0 12852.991 6431.311" svg:width="128.5299mm" svg:x="82.01131mm" svg:y="86.42556mm"/>
              <draw:path svg:d="M 0.0 0.0 L 3386.3044 4434.001 L 3535.9753 4097.2417" svg:height="44.340008mm" draw:style-name="style-3" svg:viewBox="0.0 0.0 3535.9753 4434.001" svg:width="35.359753mm" svg:x="44.219402mm" svg:y="98.72802mm"/>
              <draw:path svg:d="M 0.0 8288.028 L 5182.3564 0.0 L 1286.3724 8840.6045" svg:height="88.406044mm" draw:style-name="style-4" svg:viewBox="0.0 0.0 5182.3564 8840.6045" svg:width="51.823563mm" svg:x="119.42904mm" svg:y="0.13229166mm"/>
              <draw:path svg:d="M 0.0 4511.1455 L 1891.7708 0.0 L 4101.0415 1111.25 L 0.0 4511.1455 z" svg:height="45.111458mm" draw:style-name="style-5" svg:viewBox="0.0 0.0 4101.0415 4511.1455" svg:width="41.010414mm" svg:x="82.285416mm" svg:y="74.58623mm"/>
              <draw:path svg:d="M 5344.583 2235.729 L 1640.4166 0.0 L 0.0 2539.9998" svg:height="25.399998mm" draw:style-name="style-6" svg:viewBox="0.0 0.0 5344.583 2539.9998" svg:width="53.44583mm" svg:x="30.95625mm" svg:y="90.59352mm"/>
              <draw:path svg:d="M 0.0 0.0 L 3915.833 5119.687 L 4841.8745 3664.479" svg:height="51.196873mm" draw:style-name="style-7" svg:viewBox="0.0 0.0 4841.8745 5119.687" svg:width="48.418747mm" svg:x="45.376038mm" svg:y="94.033104mm"/>
              <draw:path svg:d="M 1838.8541 0.0 L 1111.25 119.06249 L 0.0 2275.4165 L 79.37499 2711.979 L 277.8125 2487.0833" svg:height="27.119791mm" draw:style-name="style-8" svg:viewBox="0.0 0.0 1838.8541 2711.979" svg:width="18.38854mm" svg:x="28.442707mm" svg:y="90.725815mm"/>
              <draw:path svg:d="M 1336.1458 0.0 L 0.0 1799.1666" svg:height="17.991665mm" draw:style-name="style-9" svg:viewBox="0.0 0.0 1336.1458 1799.1666" svg:width="13.361458mm" svg:x="30.691666mm" svg:y="98.39873mm"/>
              <draw:path svg:d="M 0.0 0.0 L 158.74998 2394.479" svg:height="23.94479mm" draw:style-name="style-10" svg:viewBox="0.0 0.0 158.74998 2394.479" svg:width="1.5874999mm" svg:x="82.285416mm" svg:y="120.22685mm"/>
              <draw:path svg:d="M 2328.3333 26.458332 L 2143.125 0.0 L 0.0 3386.6665" svg:height="33.866665mm" draw:style-name="style-11" svg:viewBox="0.0 0.0 2328.3333 3386.6665" svg:width="23.283333mm" svg:x="77.655205mm" svg:y="74.850815mm"/>
              <draw:path svg:d="M 1521.3541 1111.25 L 965.7291 1071.5625 L 0.0 0.0" svg:height="11.112499mm" draw:style-name="style-12" svg:viewBox="0.0 0.0 1521.3541 1111.25" svg:width="15.213541mm" svg:x="41.010414mm" svg:y="103.69039mm"/>
              <draw:path svg:d="M 3558.6458 3876.1455 L 0.0 0.0 L 9683.749 1441.9791 L 9935.104 1561.0416" svg:height="38.761456mm" draw:style-name="style-13" svg:viewBox="0.0 0.0 9935.104 3876.1455" svg:width="99.351036mm" svg:x="0.13229166mm" svg:y="59.2404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0.87096mm" fo:page-width="210.6735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