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4.74582mm" fo:page-width="237.33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4966f" draw:opacity="100.0%" draw:stroke="solid" svg:stroke-color="#b4966f" draw:stroke-linejoin="miter" svg:stroke-opacity="100.0%" svg:stroke-width="0.26458332mm"/>
    </style:style>
    <style:style style:family="graphic" style:name="style-3">
      <style:graphic-properties draw:fill="solid" draw:fill-color="#3a3024" draw:opacity="100.0%" draw:stroke="solid" svg:stroke-color="#3a3024" draw:stroke-linejoin="miter" svg:stroke-opacity="100.0%" svg:stroke-width="0.26458332mm"/>
    </style:style>
    <style:style style:family="graphic" style:name="style-4">
      <style:graphic-properties draw:fill="solid" draw:fill-color="#947a51" draw:opacity="100.0%" draw:stroke="solid" svg:stroke-color="#947a51" draw:stroke-linejoin="miter" svg:stroke-opacity="100.0%" svg:stroke-width="0.26458332mm"/>
    </style:style>
    <style:style style:family="graphic" style:name="style-5">
      <style:graphic-properties draw:fill="solid" draw:fill-color="#887254" draw:opacity="100.0%" draw:stroke="solid" svg:stroke-color="#887254" draw:stroke-linejoin="miter" svg:stroke-opacity="100.0%" svg:stroke-width="0.26458332mm"/>
    </style:style>
    <style:style style:family="graphic" style:name="style-6">
      <style:graphic-properties draw:fill="solid" draw:fill-color="#846e50" draw:opacity="100.0%" draw:stroke="solid" svg:stroke-color="#846e50" draw:stroke-linejoin="miter" svg:stroke-opacity="100.0%" svg:stroke-width="0.26458332mm"/>
    </style:style>
    <style:style style:family="graphic" style:name="style-7">
      <style:graphic-properties draw:fill="solid" draw:fill-color="#9c835f" draw:opacity="100.0%" draw:stroke="solid" svg:stroke-color="#9c835f" draw:stroke-linejoin="miter" svg:stroke-opacity="100.0%" svg:stroke-width="0.26458332mm"/>
    </style:style>
    <style:style style:family="graphic" style:name="style-8">
      <style:graphic-properties draw:fill="solid" draw:fill-color="#a58d6a" draw:opacity="100.0%" draw:stroke="solid" svg:stroke-color="#a58d6a" draw:stroke-linejoin="miter" svg:stroke-opacity="100.0%" svg:stroke-width="0.26458332mm"/>
    </style:style>
    <style:style style:family="graphic" style:name="style-9">
      <style:graphic-properties draw:fill="solid" draw:fill-color="#6c593f" draw:opacity="100.0%" draw:stroke="solid" svg:stroke-color="#6c593f" draw:stroke-linejoin="miter" svg:stroke-opacity="100.0%" svg:stroke-width="0.26458332mm"/>
    </style:style>
    <style:style style:family="graphic" style:name="style-10">
      <style:graphic-properties draw:fill="solid" draw:fill-color="#9b8460" draw:opacity="100.0%" draw:stroke="solid" svg:stroke-color="#9b8460" draw:stroke-linejoin="miter" svg:stroke-opacity="100.0%" svg:stroke-width="0.26458332mm"/>
    </style:style>
    <style:style style:family="graphic" style:name="style-11">
      <style:graphic-properties draw:fill="solid" draw:fill-color="#1d1815" draw:opacity="100.0%" draw:stroke="solid" svg:stroke-color="#1d1815" draw:stroke-linejoin="miter" svg:stroke-opacity="100.0%" svg:stroke-width="0.26458332mm"/>
    </style:style>
    <style:style style:family="graphic" style:name="style-12">
      <style:graphic-properties draw:fill="solid" draw:fill-color="#8b7555" draw:opacity="100.0%" draw:stroke="solid" svg:stroke-color="#8b7555" draw:stroke-linejoin="miter" svg:stroke-opacity="100.0%" svg:stroke-width="0.26458332mm"/>
    </style:style>
    <style:style style:family="graphic" style:name="style-13">
      <style:graphic-properties draw:fill="solid" draw:fill-color="#9a805b" draw:opacity="100.0%" draw:stroke="solid" svg:stroke-color="#9a805b" draw:stroke-linejoin="miter" svg:stroke-opacity="100.0%" svg:stroke-width="0.26458332mm"/>
    </style:style>
    <style:style style:family="graphic" style:name="style-14">
      <style:graphic-properties draw:fill="solid" draw:fill-color="#836d4a" draw:opacity="100.0%" draw:stroke="solid" svg:stroke-color="#836d4a" draw:stroke-linejoin="miter" svg:stroke-opacity="100.0%" svg:stroke-width="0.26458332mm"/>
    </style:style>
    <style:style style:family="graphic" style:name="style-15">
      <style:graphic-properties draw:fill="solid" draw:fill-color="#523e22" draw:opacity="100.0%" draw:stroke="solid" svg:stroke-color="#523e22" draw:stroke-linejoin="miter" svg:stroke-opacity="100.0%" svg:stroke-width="0.26458332mm"/>
    </style:style>
    <style:style style:family="graphic" style:name="style-16">
      <style:graphic-properties draw:fill="solid" draw:fill-color="#514a3a" draw:opacity="100.0%" draw:stroke="solid" svg:stroke-color="#514a3a" draw:stroke-linejoin="miter" svg:stroke-opacity="100.0%" svg:stroke-width="0.26458332mm"/>
    </style:style>
    <style:style style:family="graphic" style:name="style-17">
      <style:graphic-properties draw:fill="solid" draw:fill-color="#4e3f2c" draw:opacity="100.0%" draw:stroke="solid" svg:stroke-color="#4e3f2c" draw:stroke-linejoin="miter" svg:stroke-opacity="100.0%" svg:stroke-width="0.26458332mm"/>
    </style:style>
    <style:style style:family="graphic" style:name="style-18">
      <style:graphic-properties draw:fill="solid" draw:fill-color="#29251f" draw:opacity="100.0%" draw:stroke="solid" svg:stroke-color="#29251f" draw:stroke-linejoin="miter" svg:stroke-opacity="100.0%" svg:stroke-width="0.26458332mm"/>
    </style:style>
    <style:style style:family="graphic" style:name="style-19">
      <style:graphic-properties draw:fill="solid" draw:fill-color="#a88f6c" draw:opacity="100.0%" draw:stroke="solid" svg:stroke-color="#a88f6c" draw:stroke-linejoin="miter" svg:stroke-opacity="100.0%" svg:stroke-width="0.26458332mm"/>
    </style:style>
    <style:style style:family="graphic" style:name="style-20">
      <style:graphic-properties draw:fill="solid" draw:fill-color="#5e6054" draw:opacity="100.0%" draw:stroke="solid" svg:stroke-color="#5e6054" draw:stroke-linejoin="miter" svg:stroke-opacity="100.0%" svg:stroke-width="0.26458332mm"/>
    </style:style>
    <style:style style:family="graphic" style:name="style-21">
      <style:graphic-properties draw:fill="solid" draw:fill-color="#62523b" draw:opacity="100.0%" draw:stroke="solid" svg:stroke-color="#62523b" draw:stroke-linejoin="miter" svg:stroke-opacity="100.0%" svg:stroke-width="0.26458332mm"/>
    </style:style>
    <style:style style:family="graphic" style:name="style-22">
      <style:graphic-properties draw:fill="solid" draw:fill-color="#66543c" draw:opacity="100.0%" draw:stroke="solid" svg:stroke-color="#66543c" draw:stroke-linejoin="miter" svg:stroke-opacity="100.0%" svg:stroke-width="0.26458332mm"/>
    </style:style>
    <style:style style:family="graphic" style:name="style-23">
      <style:graphic-properties draw:fill="solid" draw:fill-color="#9c8973" draw:opacity="100.0%" draw:stroke="solid" svg:stroke-color="#9c8973" draw:stroke-linejoin="miter" svg:stroke-opacity="100.0%" svg:stroke-width="0.26458332mm"/>
    </style:style>
    <style:style style:family="graphic" style:name="style-24">
      <style:graphic-properties draw:fill="solid" draw:fill-color="#6a5e49" draw:opacity="100.0%" draw:stroke="solid" svg:stroke-color="#6a5e49" draw:stroke-linejoin="miter" svg:stroke-opacity="100.0%" svg:stroke-width="0.26458332mm"/>
    </style:style>
    <style:style style:family="graphic" style:name="style-25">
      <style:graphic-properties draw:fill="solid" draw:fill-color="#a08660" draw:opacity="100.0%" draw:stroke="solid" svg:stroke-color="#a08660" draw:stroke-linejoin="miter" svg:stroke-opacity="100.0%" svg:stroke-width="0.26458332mm"/>
    </style:style>
    <style:style style:family="graphic" style:name="style-26">
      <style:graphic-properties draw:fill="solid" draw:fill-color="#3b3123" draw:opacity="100.0%" draw:stroke="solid" svg:stroke-color="#3b3123" draw:stroke-linejoin="miter" svg:stroke-opacity="100.0%" svg:stroke-width="0.26458332mm"/>
    </style:style>
    <style:style style:family="graphic" style:name="style-27">
      <style:graphic-properties draw:fill="solid" draw:fill-color="#8e795b" draw:opacity="100.0%" draw:stroke="solid" svg:stroke-color="#8e795b" draw:stroke-linejoin="miter" svg:stroke-opacity="100.0%" svg:stroke-width="0.26458332mm"/>
    </style:style>
    <style:style style:family="graphic" style:name="style-28">
      <style:graphic-properties draw:fill="solid" draw:fill-color="#372c21" draw:opacity="100.0%" draw:stroke="solid" svg:stroke-color="#372c21" draw:stroke-linejoin="miter" svg:stroke-opacity="100.0%" svg:stroke-width="0.26458332mm"/>
    </style:style>
    <style:style style:family="graphic" style:name="style-29">
      <style:graphic-properties draw:fill="solid" draw:fill-color="#948263" draw:opacity="100.0%" draw:stroke="solid" svg:stroke-color="#948263" draw:stroke-linejoin="miter" svg:stroke-opacity="100.0%" svg:stroke-width="0.26458332mm"/>
    </style:style>
    <style:style style:family="graphic" style:name="style-30">
      <style:graphic-properties draw:fill="solid" draw:fill-color="#735f45" draw:opacity="100.0%" draw:stroke="solid" svg:stroke-color="#735f45" draw:stroke-linejoin="miter" svg:stroke-opacity="100.0%" svg:stroke-width="0.26458332mm"/>
    </style:style>
    <style:style style:family="graphic" style:name="style-31">
      <style:graphic-properties draw:fill="solid" draw:fill-color="#978162" draw:opacity="100.0%" draw:stroke="solid" svg:stroke-color="#978162" draw:stroke-linejoin="miter" svg:stroke-opacity="100.0%" svg:stroke-width="0.26458332mm"/>
    </style:style>
    <style:style style:family="graphic" style:name="style-32">
      <style:graphic-properties draw:fill="solid" draw:fill-color="#5a4c37" draw:opacity="100.0%" draw:stroke="solid" svg:stroke-color="#5a4c37" draw:stroke-linejoin="miter" svg:stroke-opacity="100.0%" svg:stroke-width="0.26458332mm"/>
    </style:style>
    <style:style style:family="graphic" style:name="style-33">
      <style:graphic-properties draw:fill="solid" draw:fill-color="#aa8e62" draw:opacity="100.0%" draw:stroke="solid" svg:stroke-color="#aa8e62" draw:stroke-linejoin="miter" svg:stroke-opacity="100.0%" svg:stroke-width="0.26458332mm"/>
    </style:style>
    <style:style style:family="graphic" style:name="style-34">
      <style:graphic-properties draw:fill="solid" draw:fill-color="#847053" draw:opacity="100.0%" draw:stroke="solid" svg:stroke-color="#847053" draw:stroke-linejoin="miter" svg:stroke-opacity="100.0%" svg:stroke-width="0.26458332mm"/>
    </style:style>
    <style:style style:family="graphic" style:name="style-35">
      <style:graphic-properties draw:fill="solid" draw:fill-color="#645c49" draw:opacity="100.0%" draw:stroke="solid" svg:stroke-color="#645c49" draw:stroke-linejoin="miter" svg:stroke-opacity="100.0%" svg:stroke-width="0.26458332mm"/>
    </style:style>
    <style:style style:family="graphic" style:name="style-36">
      <style:graphic-properties draw:fill="solid" draw:fill-color="#9b653f" draw:opacity="100.0%" draw:stroke="solid" svg:stroke-color="#9b653f" draw:stroke-linejoin="miter" svg:stroke-opacity="100.0%" svg:stroke-width="0.26458332mm"/>
    </style:style>
    <style:style style:family="graphic" style:name="style-37">
      <style:graphic-properties draw:fill="solid" draw:fill-color="#554936" draw:opacity="100.0%" draw:stroke="solid" svg:stroke-color="#554936" draw:stroke-linejoin="miter" svg:stroke-opacity="100.0%" svg:stroke-width="0.26458332mm"/>
    </style:style>
    <style:style style:family="graphic" style:name="style-38">
      <style:graphic-properties draw:fill="solid" draw:fill-color="#9e8156" draw:opacity="100.0%" draw:stroke="solid" svg:stroke-color="#9e8156" draw:stroke-linejoin="miter" svg:stroke-opacity="100.0%" svg:stroke-width="0.26458332mm"/>
    </style:style>
    <style:style style:family="graphic" style:name="style-39">
      <style:graphic-properties draw:fill="solid" draw:fill-color="#1c1c19" draw:opacity="100.0%" draw:stroke="solid" svg:stroke-color="#1c1c19" draw:stroke-linejoin="miter" svg:stroke-opacity="100.0%" svg:stroke-width="0.26458332mm"/>
    </style:style>
    <style:style style:family="graphic" style:name="style-40">
      <style:graphic-properties draw:fill="solid" draw:fill-color="#9e8d6d" draw:opacity="100.0%" draw:stroke="solid" svg:stroke-color="#9e8d6d" draw:stroke-linejoin="miter" svg:stroke-opacity="100.0%" svg:stroke-width="0.26458332mm"/>
    </style:style>
    <style:style style:family="graphic" style:name="style-41">
      <style:graphic-properties draw:fill="solid" draw:fill-color="#726249" draw:opacity="100.0%" draw:stroke="solid" svg:stroke-color="#726249" draw:stroke-linejoin="miter" svg:stroke-opacity="100.0%" svg:stroke-width="0.26458332mm"/>
    </style:style>
    <style:style style:family="graphic" style:name="style-42">
      <style:graphic-properties draw:fill="solid" draw:fill-color="#917850" draw:opacity="100.0%" draw:stroke="solid" svg:stroke-color="#917850" draw:stroke-linejoin="miter" svg:stroke-opacity="100.0%" svg:stroke-width="0.26458332mm"/>
    </style:style>
    <style:style style:family="graphic" style:name="style-43">
      <style:graphic-properties draw:fill="solid" draw:fill-color="#705f45" draw:opacity="100.0%" draw:stroke="solid" svg:stroke-color="#705f45" draw:stroke-linejoin="miter" svg:stroke-opacity="100.0%" svg:stroke-width="0.26458332mm"/>
    </style:style>
    <style:style style:family="graphic" style:name="style-44">
      <style:graphic-properties draw:fill="solid" draw:fill-color="#8b4823" draw:opacity="100.0%" draw:stroke="solid" svg:stroke-color="#8b4823" draw:stroke-linejoin="miter" svg:stroke-opacity="100.0%" svg:stroke-width="0.26458332mm"/>
    </style:style>
    <style:style style:family="graphic" style:name="style-45">
      <style:graphic-properties draw:fill="solid" draw:fill-color="#716047" draw:opacity="100.0%" draw:stroke="solid" svg:stroke-color="#716047" draw:stroke-linejoin="miter" svg:stroke-opacity="100.0%" svg:stroke-width="0.26458332mm"/>
    </style:style>
    <style:style style:family="graphic" style:name="style-46">
      <style:graphic-properties draw:fill="solid" draw:fill-color="#7d6849" draw:opacity="100.0%" draw:stroke="solid" svg:stroke-color="#7d6849" draw:stroke-linejoin="miter" svg:stroke-opacity="100.0%" svg:stroke-width="0.26458332mm"/>
    </style:style>
    <style:style style:family="graphic" style:name="style-47">
      <style:graphic-properties draw:fill="solid" draw:fill-color="#355151" draw:opacity="100.0%" draw:stroke="solid" svg:stroke-color="#355151" draw:stroke-linejoin="miter" svg:stroke-opacity="100.0%" svg:stroke-width="0.26458332mm"/>
    </style:style>
    <style:style style:family="graphic" style:name="style-48">
      <style:graphic-properties draw:fill="solid" draw:fill-color="#325464" draw:opacity="100.0%" draw:stroke="solid" svg:stroke-color="#325464" draw:stroke-linejoin="miter" svg:stroke-opacity="100.0%" svg:stroke-width="0.26458332mm"/>
    </style:style>
    <style:style style:family="graphic" style:name="style-49">
      <style:graphic-properties draw:fill="solid" draw:fill-color="#3f3a2f" draw:opacity="100.0%" draw:stroke="solid" svg:stroke-color="#3f3a2f" draw:stroke-linejoin="miter" svg:stroke-opacity="100.0%" svg:stroke-width="0.26458332mm"/>
    </style:style>
    <style:style style:family="graphic" style:name="style-50">
      <style:graphic-properties draw:fill="solid" draw:fill-color="#9b825e" draw:opacity="100.0%" draw:stroke="solid" svg:stroke-color="#9b825e" draw:stroke-linejoin="miter" svg:stroke-opacity="100.0%" svg:stroke-width="0.26458332mm"/>
    </style:style>
    <style:style style:family="graphic" style:name="style-51">
      <style:graphic-properties draw:fill="solid" draw:fill-color="#bba07a" draw:opacity="100.0%" draw:stroke="solid" svg:stroke-color="#bba07a" draw:stroke-linejoin="miter" svg:stroke-opacity="100.0%" svg:stroke-width="0.26458332mm"/>
    </style:style>
    <style:style style:family="graphic" style:name="style-52">
      <style:graphic-properties draw:fill="solid" draw:fill-color="#352c20" draw:opacity="100.0%" draw:stroke="solid" svg:stroke-color="#352c20" draw:stroke-linejoin="miter" svg:stroke-opacity="100.0%" svg:stroke-width="0.26458332mm"/>
    </style:style>
    <style:style style:family="graphic" style:name="style-53">
      <style:graphic-properties draw:fill="solid" draw:fill-color="#483926" draw:opacity="100.0%" draw:stroke="solid" svg:stroke-color="#483926" draw:stroke-linejoin="miter" svg:stroke-opacity="100.0%" svg:stroke-width="0.26458332mm"/>
    </style:style>
    <style:style style:family="graphic" style:name="style-54">
      <style:graphic-properties draw:fill="solid" draw:fill-color="#998160" draw:opacity="100.0%" draw:stroke="solid" svg:stroke-color="#998160" draw:stroke-linejoin="miter" svg:stroke-opacity="100.0%" svg:stroke-width="0.26458332mm"/>
    </style:style>
    <style:style style:family="graphic" style:name="style-55">
      <style:graphic-properties draw:fill="solid" draw:fill-color="#26201a" draw:opacity="100.0%" draw:stroke="solid" svg:stroke-color="#26201a" draw:stroke-linejoin="miter" svg:stroke-opacity="100.0%" svg:stroke-width="0.26458332mm"/>
    </style:style>
    <style:style style:family="graphic" style:name="style-56">
      <style:graphic-properties draw:fill="solid" draw:fill-color="#332d24" draw:opacity="100.0%" draw:stroke="solid" svg:stroke-color="#332d24" draw:stroke-linejoin="miter" svg:stroke-opacity="100.0%" svg:stroke-width="0.26458332mm"/>
    </style:style>
    <style:style style:family="graphic" style:name="style-57">
      <style:graphic-properties draw:fill="solid" draw:fill-color="#352e23" draw:opacity="100.0%" draw:stroke="solid" svg:stroke-color="#352e23" draw:stroke-linejoin="miter" svg:stroke-opacity="100.0%" svg:stroke-width="0.26458332mm"/>
    </style:style>
    <style:style style:family="graphic" style:name="style-58">
      <style:graphic-properties draw:fill="solid" draw:fill-color="#967d5a" draw:opacity="100.0%" draw:stroke="solid" svg:stroke-color="#967d5a" draw:stroke-linejoin="miter" svg:stroke-opacity="100.0%" svg:stroke-width="0.26458332mm"/>
    </style:style>
    <style:style style:family="graphic" style:name="style-59">
      <style:graphic-properties draw:fill="solid" draw:fill-color="#bb9673" draw:opacity="100.0%" draw:stroke="solid" svg:stroke-color="#bb9673" draw:stroke-linejoin="miter" svg:stroke-opacity="100.0%" svg:stroke-width="0.26458332mm"/>
    </style:style>
    <style:style style:family="graphic" style:name="style-60">
      <style:graphic-properties draw:fill="solid" draw:fill-color="#574630" draw:opacity="100.0%" draw:stroke="solid" svg:stroke-color="#574630" draw:stroke-linejoin="miter" svg:stroke-opacity="100.0%" svg:stroke-width="0.26458332mm"/>
    </style:style>
    <style:style style:family="graphic" style:name="style-61">
      <style:graphic-properties draw:fill="solid" draw:fill-color="#856d4b" draw:opacity="100.0%" draw:stroke="solid" svg:stroke-color="#856d4b" draw:stroke-linejoin="miter" svg:stroke-opacity="100.0%" svg:stroke-width="0.26458332mm"/>
    </style:style>
    <style:style style:family="graphic" style:name="style-62">
      <style:graphic-properties draw:fill="solid" draw:fill-color="#5a4d39" draw:opacity="100.0%" draw:stroke="solid" svg:stroke-color="#5a4d39" draw:stroke-linejoin="miter" svg:stroke-opacity="100.0%" svg:stroke-width="0.26458332mm"/>
    </style:style>
    <style:style style:family="graphic" style:name="style-63">
      <style:graphic-properties draw:fill="solid" draw:fill-color="#a88f6c" draw:opacity="100.0%" draw:stroke="solid" svg:stroke-color="#a88f6c" draw:stroke-linejoin="miter" svg:stroke-opacity="100.0%" svg:stroke-width="0.26458332mm"/>
    </style:style>
    <style:style style:family="graphic" style:name="style-64">
      <style:graphic-properties draw:fill="solid" draw:fill-color="#6d5f47" draw:opacity="100.0%" draw:stroke="solid" svg:stroke-color="#6d5f47" draw:stroke-linejoin="miter" svg:stroke-opacity="100.0%" svg:stroke-width="0.26458332mm"/>
    </style:style>
    <style:style style:family="graphic" style:name="style-65">
      <style:graphic-properties draw:fill="solid" draw:fill-color="#754e2f" draw:opacity="100.0%" draw:stroke="solid" svg:stroke-color="#754e2f" draw:stroke-linejoin="miter" svg:stroke-opacity="100.0%" svg:stroke-width="0.26458332mm"/>
    </style:style>
    <style:style style:family="graphic" style:name="style-66">
      <style:graphic-properties draw:fill="solid" draw:fill-color="#816c4a" draw:opacity="100.0%" draw:stroke="solid" svg:stroke-color="#816c4a" draw:stroke-linejoin="miter" svg:stroke-opacity="100.0%" svg:stroke-width="0.26458332mm"/>
    </style:style>
    <style:style style:family="graphic" style:name="style-67">
      <style:graphic-properties draw:fill="solid" draw:fill-color="#92805f" draw:opacity="100.0%" draw:stroke="solid" svg:stroke-color="#92805f" draw:stroke-linejoin="miter" svg:stroke-opacity="100.0%" svg:stroke-width="0.26458332mm"/>
    </style:style>
    <style:style style:family="graphic" style:name="style-68">
      <style:graphic-properties draw:fill="solid" draw:fill-color="#27221c" draw:opacity="100.0%" draw:stroke="solid" svg:stroke-color="#27221c" draw:stroke-linejoin="miter" svg:stroke-opacity="100.0%" svg:stroke-width="0.26458332mm"/>
    </style:style>
    <style:style style:family="graphic" style:name="style-69">
      <style:graphic-properties draw:fill="solid" draw:fill-color="#392f23" draw:opacity="100.0%" draw:stroke="solid" svg:stroke-color="#392f23" draw:stroke-linejoin="miter" svg:stroke-opacity="100.0%" svg:stroke-width="0.26458332mm"/>
    </style:style>
    <style:style style:family="graphic" style:name="style-70">
      <style:graphic-properties draw:fill="solid" draw:fill-color="#282720" draw:opacity="100.0%" draw:stroke="solid" svg:stroke-color="#282720" draw:stroke-linejoin="miter" svg:stroke-opacity="100.0%" svg:stroke-width="0.26458332mm"/>
    </style:style>
    <style:style style:family="graphic" style:name="style-71">
      <style:graphic-properties draw:fill="solid" draw:fill-color="#917b5c" draw:opacity="100.0%" draw:stroke="solid" svg:stroke-color="#917b5c" draw:stroke-linejoin="miter" svg:stroke-opacity="100.0%" svg:stroke-width="0.26458332mm"/>
    </style:style>
    <style:style style:family="graphic" style:name="style-72">
      <style:graphic-properties draw:fill="solid" draw:fill-color="#a7937b" draw:opacity="100.0%" draw:stroke="solid" svg:stroke-color="#a7937b" draw:stroke-linejoin="miter" svg:stroke-opacity="100.0%" svg:stroke-width="0.26458332mm"/>
    </style:style>
    <style:style style:family="graphic" style:name="style-73">
      <style:graphic-properties draw:fill="solid" draw:fill-color="#584731" draw:opacity="100.0%" draw:stroke="solid" svg:stroke-color="#584731" draw:stroke-linejoin="miter" svg:stroke-opacity="100.0%" svg:stroke-width="0.26458332mm"/>
    </style:style>
    <style:style style:family="graphic" style:name="style-74">
      <style:graphic-properties draw:fill="solid" draw:fill-color="#836d4d" draw:opacity="100.0%" draw:stroke="solid" svg:stroke-color="#836d4d" draw:stroke-linejoin="miter" svg:stroke-opacity="100.0%" svg:stroke-width="0.26458332mm"/>
    </style:style>
    <style:style style:family="graphic" style:name="style-75">
      <style:graphic-properties draw:fill="solid" draw:fill-color="#5f503b" draw:opacity="100.0%" draw:stroke="solid" svg:stroke-color="#5f503b" draw:stroke-linejoin="miter" svg:stroke-opacity="100.0%" svg:stroke-width="0.26458332mm"/>
    </style:style>
    <style:style style:family="graphic" style:name="style-76">
      <style:graphic-properties draw:fill="solid" draw:fill-color="#8e785a" draw:opacity="100.0%" draw:stroke="solid" svg:stroke-color="#8e785a" draw:stroke-linejoin="miter" svg:stroke-opacity="100.0%" svg:stroke-width="0.26458332mm"/>
    </style:style>
    <style:style style:family="graphic" style:name="style-77">
      <style:graphic-properties draw:fill="solid" draw:fill-color="#433f35" draw:opacity="100.0%" draw:stroke="solid" svg:stroke-color="#433f35" draw:stroke-linejoin="miter" svg:stroke-opacity="100.0%" svg:stroke-width="0.26458332mm"/>
    </style:style>
    <style:style style:family="graphic" style:name="style-78">
      <style:graphic-properties draw:fill="solid" draw:fill-color="#373128" draw:opacity="100.0%" draw:stroke="solid" svg:stroke-color="#373128" draw:stroke-linejoin="miter" svg:stroke-opacity="100.0%" svg:stroke-width="0.26458332mm"/>
    </style:style>
    <style:style style:family="graphic" style:name="style-79">
      <style:graphic-properties draw:fill="solid" draw:fill-color="#584a36" draw:opacity="100.0%" draw:stroke="solid" svg:stroke-color="#584a36" draw:stroke-linejoin="miter" svg:stroke-opacity="100.0%" svg:stroke-width="0.26458332mm"/>
    </style:style>
    <style:style style:family="graphic" style:name="style-80">
      <style:graphic-properties draw:fill="solid" draw:fill-color="#8f7a5a" draw:opacity="100.0%" draw:stroke="solid" svg:stroke-color="#8f7a5a" draw:stroke-linejoin="miter" svg:stroke-opacity="100.0%" svg:stroke-width="0.26458332mm"/>
    </style:style>
    <style:style style:family="graphic" style:name="style-81">
      <style:graphic-properties draw:fill="solid" draw:fill-color="#ad9474" draw:opacity="100.0%" draw:stroke="solid" svg:stroke-color="#ad9474" draw:stroke-linejoin="miter" svg:stroke-opacity="100.0%" svg:stroke-width="0.26458332mm"/>
    </style:style>
    <style:style style:family="graphic" style:name="style-82">
      <style:graphic-properties draw:fill="solid" draw:fill-color="#5a5140" draw:opacity="100.0%" draw:stroke="solid" svg:stroke-color="#5a5140" draw:stroke-linejoin="miter" svg:stroke-opacity="100.0%" svg:stroke-width="0.26458332mm"/>
    </style:style>
    <style:style style:family="graphic" style:name="style-83">
      <style:graphic-properties draw:fill="solid" draw:fill-color="#b69166" draw:opacity="100.0%" draw:stroke="solid" svg:stroke-color="#b69166" draw:stroke-linejoin="miter" svg:stroke-opacity="100.0%" svg:stroke-width="0.26458332mm"/>
    </style:style>
    <style:style style:family="graphic" style:name="style-84">
      <style:graphic-properties draw:fill="solid" draw:fill-color="#756043" draw:opacity="100.0%" draw:stroke="solid" svg:stroke-color="#756043" draw:stroke-linejoin="miter" svg:stroke-opacity="100.0%" svg:stroke-width="0.26458332mm"/>
    </style:style>
    <style:style style:family="graphic" style:name="style-85">
      <style:graphic-properties draw:fill="solid" draw:fill-color="#977d53" draw:opacity="100.0%" draw:stroke="solid" svg:stroke-color="#977d53" draw:stroke-linejoin="miter" svg:stroke-opacity="100.0%" svg:stroke-width="0.26458332mm"/>
    </style:style>
    <style:style style:family="graphic" style:name="style-86">
      <style:graphic-properties draw:fill="solid" draw:fill-color="#927a57" draw:opacity="100.0%" draw:stroke="solid" svg:stroke-color="#927a57" draw:stroke-linejoin="miter" svg:stroke-opacity="100.0%" svg:stroke-width="0.26458332mm"/>
    </style:style>
    <style:style style:family="graphic" style:name="style-87">
      <style:graphic-properties draw:fill="solid" draw:fill-color="#332c22" draw:opacity="100.0%" draw:stroke="solid" svg:stroke-color="#332c22" draw:stroke-linejoin="miter" svg:stroke-opacity="100.0%" svg:stroke-width="0.26458332mm"/>
    </style:style>
    <style:style style:family="graphic" style:name="style-88">
      <style:graphic-properties draw:fill="solid" draw:fill-color="#5b4b35" draw:opacity="100.0%" draw:stroke="solid" svg:stroke-color="#5b4b35" draw:stroke-linejoin="miter" svg:stroke-opacity="100.0%" svg:stroke-width="0.26458332mm"/>
    </style:style>
    <style:style style:family="graphic" style:name="style-89">
      <style:graphic-properties draw:fill="solid" draw:fill-color="#af997d" draw:opacity="100.0%" draw:stroke="solid" svg:stroke-color="#af997d" draw:stroke-linejoin="miter" svg:stroke-opacity="100.0%" svg:stroke-width="0.26458332mm"/>
    </style:style>
    <style:style style:family="graphic" style:name="style-90">
      <style:graphic-properties draw:fill="solid" draw:fill-color="#68563d" draw:opacity="100.0%" draw:stroke="solid" svg:stroke-color="#68563d" draw:stroke-linejoin="miter" svg:stroke-opacity="100.0%" svg:stroke-width="0.26458332mm"/>
    </style:style>
    <style:style style:family="graphic" style:name="style-91">
      <style:graphic-properties draw:fill="solid" draw:fill-color="#97744d" draw:opacity="100.0%" draw:stroke="solid" svg:stroke-color="#97744d" draw:stroke-linejoin="miter" svg:stroke-opacity="100.0%" svg:stroke-width="0.26458332mm"/>
    </style:style>
    <style:style style:family="graphic" style:name="style-92">
      <style:graphic-properties draw:fill="solid" draw:fill-color="#363026" draw:opacity="100.0%" draw:stroke="solid" svg:stroke-color="#363026" draw:stroke-linejoin="miter" svg:stroke-opacity="100.0%" svg:stroke-width="0.26458332mm"/>
    </style:style>
    <style:style style:family="graphic" style:name="style-93">
      <style:graphic-properties draw:fill="solid" draw:fill-color="#997e54" draw:opacity="100.0%" draw:stroke="solid" svg:stroke-color="#997e54" draw:stroke-linejoin="miter" svg:stroke-opacity="100.0%" svg:stroke-width="0.26458332mm"/>
    </style:style>
    <style:style style:family="graphic" style:name="style-94">
      <style:graphic-properties draw:fill="solid" draw:fill-color="#8c795d" draw:opacity="100.0%" draw:stroke="solid" svg:stroke-color="#8c795d" draw:stroke-linejoin="miter" svg:stroke-opacity="100.0%" svg:stroke-width="0.26458332mm"/>
    </style:style>
    <style:style style:family="graphic" style:name="style-95">
      <style:graphic-properties draw:fill="solid" draw:fill-color="#9a8a6c" draw:opacity="100.0%" draw:stroke="solid" svg:stroke-color="#9a8a6c" draw:stroke-linejoin="miter" svg:stroke-opacity="100.0%" svg:stroke-width="0.26458332mm"/>
    </style:style>
    <style:style style:family="graphic" style:name="style-96">
      <style:graphic-properties draw:fill="solid" draw:fill-color="#6c5b41" draw:opacity="100.0%" draw:stroke="solid" svg:stroke-color="#6c5b41" draw:stroke-linejoin="miter" svg:stroke-opacity="100.0%" svg:stroke-width="0.26458332mm"/>
    </style:style>
    <style:style style:family="graphic" style:name="style-97">
      <style:graphic-properties draw:fill="solid" draw:fill-color="#b59b76" draw:opacity="100.0%" draw:stroke="solid" svg:stroke-color="#b59b76" draw:stroke-linejoin="miter" svg:stroke-opacity="100.0%" svg:stroke-width="0.26458332mm"/>
    </style:style>
    <style:style style:family="graphic" style:name="style-98">
      <style:graphic-properties draw:fill="solid" draw:fill-color="#998056" draw:opacity="100.0%" draw:stroke="solid" svg:stroke-color="#998056" draw:stroke-linejoin="miter" svg:stroke-opacity="100.0%" svg:stroke-width="0.26458332mm"/>
    </style:style>
    <style:style style:family="graphic" style:name="style-99">
      <style:graphic-properties draw:fill="solid" draw:fill-color="#876231" draw:opacity="100.0%" draw:stroke="solid" svg:stroke-color="#876231" draw:stroke-linejoin="miter" svg:stroke-opacity="100.0%" svg:stroke-width="0.26458332mm"/>
    </style:style>
    <style:style style:family="graphic" style:name="style-100">
      <style:graphic-properties draw:fill="solid" draw:fill-color="#bf9f74" draw:opacity="100.0%" draw:stroke="solid" svg:stroke-color="#bf9f74" draw:stroke-linejoin="miter" svg:stroke-opacity="100.0%" svg:stroke-width="0.26458332mm"/>
    </style:style>
    <style:style style:family="graphic" style:name="style-101">
      <style:graphic-properties draw:fill="solid" draw:fill-color="#765b30" draw:opacity="100.0%" draw:stroke="solid" svg:stroke-color="#765b30" draw:stroke-linejoin="miter" svg:stroke-opacity="100.0%" svg:stroke-width="0.26458332mm"/>
    </style:style>
    <style:style style:family="graphic" style:name="style-102">
      <style:graphic-properties draw:fill="solid" draw:fill-color="#456067" draw:opacity="100.0%" draw:stroke="solid" svg:stroke-color="#456067" draw:stroke-linejoin="miter" svg:stroke-opacity="100.0%" svg:stroke-width="0.26458332mm"/>
    </style:style>
    <style:style style:family="graphic" style:name="style-103">
      <style:graphic-properties draw:fill="solid" draw:fill-color="#c7b5a6" draw:opacity="100.0%" draw:stroke="solid" svg:stroke-color="#c7b5a6" draw:stroke-linejoin="miter" svg:stroke-opacity="100.0%" svg:stroke-width="0.26458332mm"/>
    </style:style>
    <style:style style:family="graphic" style:name="style-104">
      <style:graphic-properties draw:fill="solid" draw:fill-color="#c4b002" draw:opacity="100.0%" draw:stroke="solid" svg:stroke-color="#c4b002" draw:stroke-linejoin="miter" svg:stroke-opacity="100.0%" svg:stroke-width="0.26458332mm"/>
    </style:style>
    <style:style style:family="graphic" style:name="style-105">
      <style:graphic-properties draw:fill="solid" draw:fill-color="#493d2c" draw:opacity="100.0%" draw:stroke="solid" svg:stroke-color="#493d2c" draw:stroke-linejoin="miter" svg:stroke-opacity="100.0%" svg:stroke-width="0.26458332mm"/>
    </style:style>
    <style:style style:family="graphic" style:name="style-106">
      <style:graphic-properties draw:fill="solid" draw:fill-color="#382f23" draw:opacity="100.0%" draw:stroke="solid" svg:stroke-color="#382f23" draw:stroke-linejoin="miter" svg:stroke-opacity="100.0%" svg:stroke-width="0.26458332mm"/>
    </style:style>
    <style:style style:family="graphic" style:name="style-107">
      <style:graphic-properties draw:fill="solid" draw:fill-color="#aa8f66" draw:opacity="100.0%" draw:stroke="solid" svg:stroke-color="#aa8f66" draw:stroke-linejoin="miter" svg:stroke-opacity="100.0%" svg:stroke-width="0.26458332mm"/>
    </style:style>
    <style:style style:family="graphic" style:name="style-108">
      <style:graphic-properties draw:fill="solid" draw:fill-color="#345667" draw:opacity="100.0%" draw:stroke="solid" svg:stroke-color="#345667" draw:stroke-linejoin="miter" svg:stroke-opacity="100.0%" svg:stroke-width="0.26458332mm"/>
    </style:style>
    <style:style style:family="graphic" style:name="style-109">
      <style:graphic-properties draw:fill="solid" draw:fill-color="#816b4d" draw:opacity="100.0%" draw:stroke="solid" svg:stroke-color="#816b4d" draw:stroke-linejoin="miter" svg:stroke-opacity="100.0%" svg:stroke-width="0.26458332mm"/>
    </style:style>
    <style:style style:family="graphic" style:name="style-110">
      <style:graphic-properties draw:fill="solid" draw:fill-color="#88785c" draw:opacity="100.0%" draw:stroke="solid" svg:stroke-color="#88785c" draw:stroke-linejoin="miter" svg:stroke-opacity="100.0%" svg:stroke-width="0.26458332mm"/>
    </style:style>
    <style:style style:family="graphic" style:name="style-111">
      <style:graphic-properties draw:fill="solid" draw:fill-color="#937d5e" draw:opacity="100.0%" draw:stroke="solid" svg:stroke-color="#937d5e" draw:stroke-linejoin="miter" svg:stroke-opacity="100.0%" svg:stroke-width="0.26458332mm"/>
    </style:style>
    <style:style style:family="graphic" style:name="style-112">
      <style:graphic-properties draw:fill="solid" draw:fill-color="#89745c" draw:opacity="100.0%" draw:stroke="solid" svg:stroke-color="#89745c" draw:stroke-linejoin="miter" svg:stroke-opacity="100.0%" svg:stroke-width="0.26458332mm"/>
    </style:style>
    <style:style style:family="graphic" style:name="style-113">
      <style:graphic-properties draw:fill="solid" draw:fill-color="#a5895c" draw:opacity="100.0%" draw:stroke="solid" svg:stroke-color="#a5895c" draw:stroke-linejoin="miter" svg:stroke-opacity="100.0%" svg:stroke-width="0.26458332mm"/>
    </style:style>
    <style:style style:family="graphic" style:name="style-114">
      <style:graphic-properties draw:fill="solid" draw:fill-color="#ba9e78" draw:opacity="100.0%" draw:stroke="solid" svg:stroke-color="#ba9e78" draw:stroke-linejoin="miter" svg:stroke-opacity="100.0%" svg:stroke-width="0.26458332mm"/>
    </style:style>
    <style:style style:family="graphic" style:name="style-115">
      <style:graphic-properties draw:fill="solid" draw:fill-color="#ac8f61" draw:opacity="100.0%" draw:stroke="solid" svg:stroke-color="#ac8f61" draw:stroke-linejoin="miter" svg:stroke-opacity="100.0%" svg:stroke-width="0.26458332mm"/>
    </style:style>
    <style:style style:family="graphic" style:name="style-116">
      <style:graphic-properties draw:fill="solid" draw:fill-color="#aa8e63" draw:opacity="100.0%" draw:stroke="solid" svg:stroke-color="#aa8e63" draw:stroke-linejoin="miter" svg:stroke-opacity="100.0%" svg:stroke-width="0.26458332mm"/>
    </style:style>
    <style:style style:family="graphic" style:name="style-117">
      <style:graphic-properties draw:fill="solid" draw:fill-color="#897355" draw:opacity="100.0%" draw:stroke="solid" svg:stroke-color="#897355" draw:stroke-linejoin="miter" svg:stroke-opacity="100.0%" svg:stroke-width="0.26458332mm"/>
    </style:style>
    <style:style style:family="graphic" style:name="style-118">
      <style:graphic-properties draw:fill="solid" draw:fill-color="#65533a" draw:opacity="100.0%" draw:stroke="solid" svg:stroke-color="#65533a" draw:stroke-linejoin="miter" svg:stroke-opacity="100.0%" svg:stroke-width="0.26458332mm"/>
    </style:style>
    <style:style style:family="graphic" style:name="style-119">
      <style:graphic-properties draw:fill="solid" draw:fill-color="#a28863" draw:opacity="100.0%" draw:stroke="solid" svg:stroke-color="#a28863" draw:stroke-linejoin="miter" svg:stroke-opacity="100.0%" svg:stroke-width="0.26458332mm"/>
    </style:style>
    <style:style style:family="graphic" style:name="style-120">
      <style:graphic-properties draw:fill="solid" draw:fill-color="#48361c" draw:opacity="100.0%" draw:stroke="solid" svg:stroke-color="#48361c" draw:stroke-linejoin="miter" svg:stroke-opacity="100.0%" svg:stroke-width="0.26458332mm"/>
    </style:style>
    <style:style style:family="graphic" style:name="style-121">
      <style:graphic-properties draw:fill="solid" draw:fill-color="#6a5539" draw:opacity="100.0%" draw:stroke="solid" svg:stroke-color="#6a5539" draw:stroke-linejoin="miter" svg:stroke-opacity="100.0%" svg:stroke-width="0.26458332mm"/>
    </style:style>
    <style:style style:family="graphic" style:name="style-122">
      <style:graphic-properties draw:fill="solid" draw:fill-color="#7a6546" draw:opacity="100.0%" draw:stroke="solid" svg:stroke-color="#7a6546" draw:stroke-linejoin="miter" svg:stroke-opacity="100.0%" svg:stroke-width="0.26458332mm"/>
    </style:style>
    <style:style style:family="graphic" style:name="style-123">
      <style:graphic-properties draw:fill="solid" draw:fill-color="#744125" draw:opacity="100.0%" draw:stroke="solid" svg:stroke-color="#744125" draw:stroke-linejoin="miter" svg:stroke-opacity="100.0%" svg:stroke-width="0.26458332mm"/>
    </style:style>
    <style:style style:family="graphic" style:name="style-124">
      <style:graphic-properties draw:fill="solid" draw:fill-color="#375454" draw:opacity="100.0%" draw:stroke="solid" svg:stroke-color="#375454" draw:stroke-linejoin="miter" svg:stroke-opacity="100.0%" svg:stroke-width="0.26458332mm"/>
    </style:style>
    <style:style style:family="graphic" style:name="style-125">
      <style:graphic-properties draw:fill="solid" draw:fill-color="#877255" draw:opacity="100.0%" draw:stroke="solid" svg:stroke-color="#877255" draw:stroke-linejoin="miter" svg:stroke-opacity="100.0%" svg:stroke-width="0.26458332mm"/>
    </style:style>
    <style:style style:family="graphic" style:name="style-126">
      <style:graphic-properties draw:fill="solid" draw:fill-color="#957d56" draw:opacity="100.0%" draw:stroke="solid" svg:stroke-color="#957d56" draw:stroke-linejoin="miter" svg:stroke-opacity="100.0%" svg:stroke-width="0.26458332mm"/>
    </style:style>
    <style:style style:family="graphic" style:name="style-127">
      <style:graphic-properties draw:fill="solid" draw:fill-color="#a78b60" draw:opacity="100.0%" draw:stroke="solid" svg:stroke-color="#a78b60" draw:stroke-linejoin="miter" svg:stroke-opacity="100.0%" svg:stroke-width="0.26458332mm"/>
    </style:style>
    <style:style style:family="graphic" style:name="style-128">
      <style:graphic-properties draw:fill="solid" draw:fill-color="#403526" draw:opacity="100.0%" draw:stroke="solid" svg:stroke-color="#403526" draw:stroke-linejoin="miter" svg:stroke-opacity="100.0%" svg:stroke-width="0.26458332mm"/>
    </style:style>
    <style:style style:family="graphic" style:name="style-129">
      <style:graphic-properties draw:fill="solid" draw:fill-color="#cdb902" draw:opacity="100.0%" draw:stroke="solid" svg:stroke-color="#cdb902" draw:stroke-linejoin="miter" svg:stroke-opacity="100.0%" svg:stroke-width="0.26458332mm"/>
    </style:style>
    <style:style style:family="graphic" style:name="style-130">
      <style:graphic-properties draw:fill="solid" draw:fill-color="#ab8e63" draw:opacity="100.0%" draw:stroke="solid" svg:stroke-color="#ab8e63" draw:stroke-linejoin="miter" svg:stroke-opacity="100.0%" svg:stroke-width="0.26458332mm"/>
    </style:style>
    <style:style style:family="graphic" style:name="style-131">
      <style:graphic-properties draw:fill="solid" draw:fill-color="#604f38" draw:opacity="100.0%" draw:stroke="solid" svg:stroke-color="#604f38" draw:stroke-linejoin="miter" svg:stroke-opacity="100.0%" svg:stroke-width="0.26458332mm"/>
    </style:style>
    <style:style style:family="graphic" style:name="style-132">
      <style:graphic-properties draw:fill="solid" draw:fill-color="#967d5b" draw:opacity="100.0%" draw:stroke="solid" svg:stroke-color="#967d5b" draw:stroke-linejoin="miter" svg:stroke-opacity="100.0%" svg:stroke-width="0.26458332mm"/>
    </style:style>
    <style:style style:family="graphic" style:name="style-133">
      <style:graphic-properties draw:fill="solid" draw:fill-color="#746143" draw:opacity="100.0%" draw:stroke="solid" svg:stroke-color="#746143" draw:stroke-linejoin="miter" svg:stroke-opacity="100.0%" svg:stroke-width="0.26458332mm"/>
    </style:style>
    <style:style style:family="graphic" style:name="style-134">
      <style:graphic-properties draw:fill="solid" draw:fill-color="#937c59" draw:opacity="100.0%" draw:stroke="solid" svg:stroke-color="#937c59" draw:stroke-linejoin="miter" svg:stroke-opacity="100.0%" svg:stroke-width="0.26458332mm"/>
    </style:style>
    <style:style style:family="graphic" style:name="style-135">
      <style:graphic-properties draw:fill="solid" draw:fill-color="#706049" draw:opacity="100.0%" draw:stroke="solid" svg:stroke-color="#706049" draw:stroke-linejoin="miter" svg:stroke-opacity="100.0%" svg:stroke-width="0.26458332mm"/>
    </style:style>
    <style:style style:family="graphic" style:name="style-136">
      <style:graphic-properties draw:fill="solid" draw:fill-color="#736043" draw:opacity="100.0%" draw:stroke="solid" svg:stroke-color="#736043" draw:stroke-linejoin="miter" svg:stroke-opacity="100.0%" svg:stroke-width="0.26458332mm"/>
    </style:style>
    <style:style style:family="graphic" style:name="style-137">
      <style:graphic-properties draw:fill="solid" draw:fill-color="#312823" draw:opacity="100.0%" draw:stroke="solid" svg:stroke-color="#312823" draw:stroke-linejoin="miter" svg:stroke-opacity="100.0%" svg:stroke-width="0.26458332mm"/>
    </style:style>
    <style:style style:family="graphic" style:name="style-138">
      <style:graphic-properties draw:fill="solid" draw:fill-color="#af946f" draw:opacity="100.0%" draw:stroke="solid" svg:stroke-color="#af946f" draw:stroke-linejoin="miter" svg:stroke-opacity="100.0%" svg:stroke-width="0.26458332mm"/>
    </style:style>
    <style:style style:family="graphic" style:name="style-139">
      <style:graphic-properties draw:fill="solid" draw:fill-color="#5f4d35" draw:opacity="100.0%" draw:stroke="solid" svg:stroke-color="#5f4d35" draw:stroke-linejoin="miter" svg:stroke-opacity="100.0%" svg:stroke-width="0.26458332mm"/>
    </style:style>
    <style:style style:family="graphic" style:name="style-140">
      <style:graphic-properties draw:fill="solid" draw:fill-color="#222217" draw:opacity="100.0%" draw:stroke="solid" svg:stroke-color="#222217" draw:stroke-linejoin="miter" svg:stroke-opacity="100.0%" svg:stroke-width="0.26458332mm"/>
    </style:style>
    <style:style style:family="graphic" style:name="style-141">
      <style:graphic-properties draw:fill="solid" draw:fill-color="#383023" draw:opacity="100.0%" draw:stroke="solid" svg:stroke-color="#383023" draw:stroke-linejoin="miter" svg:stroke-opacity="100.0%" svg:stroke-width="0.26458332mm"/>
    </style:style>
    <style:style style:family="graphic" style:name="style-142">
      <style:graphic-properties draw:fill="solid" draw:fill-color="#55442f" draw:opacity="100.0%" draw:stroke="solid" svg:stroke-color="#55442f" draw:stroke-linejoin="miter" svg:stroke-opacity="100.0%" svg:stroke-width="0.26458332mm"/>
    </style:style>
    <style:style style:family="graphic" style:name="style-143">
      <style:graphic-properties draw:fill="solid" draw:fill-color="#b5976e" draw:opacity="100.0%" draw:stroke="solid" svg:stroke-color="#b5976e" draw:stroke-linejoin="miter" svg:stroke-opacity="100.0%" svg:stroke-width="0.26458332mm"/>
    </style:style>
    <style:style style:family="graphic" style:name="style-144">
      <style:graphic-properties draw:fill="solid" draw:fill-color="#ad9161" draw:opacity="100.0%" draw:stroke="solid" svg:stroke-color="#ad9161" draw:stroke-linejoin="miter" svg:stroke-opacity="100.0%" svg:stroke-width="0.26458332mm"/>
    </style:style>
    <style:style style:family="graphic" style:name="style-145">
      <style:graphic-properties draw:fill="solid" draw:fill-color="#917a58" draw:opacity="100.0%" draw:stroke="solid" svg:stroke-color="#917a58" draw:stroke-linejoin="miter" svg:stroke-opacity="100.0%" svg:stroke-width="0.26458332mm"/>
    </style:style>
    <style:style style:family="graphic" style:name="style-146">
      <style:graphic-properties draw:fill="solid" draw:fill-color="#857050" draw:opacity="100.0%" draw:stroke="solid" svg:stroke-color="#857050" draw:stroke-linejoin="miter" svg:stroke-opacity="100.0%" svg:stroke-width="0.26458332mm"/>
    </style:style>
    <style:style style:family="graphic" style:name="style-147">
      <style:graphic-properties draw:fill="solid" draw:fill-color="#c6a67b" draw:opacity="100.0%" draw:stroke="solid" svg:stroke-color="#c6a67b" draw:stroke-linejoin="miter" svg:stroke-opacity="100.0%" svg:stroke-width="0.26458332mm"/>
    </style:style>
    <style:style style:family="graphic" style:name="style-148">
      <style:graphic-properties draw:fill="solid" draw:fill-color="#884723" draw:opacity="100.0%" draw:stroke="solid" svg:stroke-color="#884723" draw:stroke-linejoin="miter" svg:stroke-opacity="100.0%" svg:stroke-width="0.26458332mm"/>
    </style:style>
    <style:style style:family="graphic" style:name="style-149">
      <style:graphic-properties draw:fill="solid" draw:fill-color="#6e5c42" draw:opacity="100.0%" draw:stroke="solid" svg:stroke-color="#6e5c42" draw:stroke-linejoin="miter" svg:stroke-opacity="100.0%" svg:stroke-width="0.26458332mm"/>
    </style:style>
    <style:style style:family="graphic" style:name="style-150">
      <style:graphic-properties draw:fill="solid" draw:fill-color="#47351b" draw:opacity="100.0%" draw:stroke="solid" svg:stroke-color="#47351b" draw:stroke-linejoin="miter" svg:stroke-opacity="100.0%" svg:stroke-width="0.26458332mm"/>
    </style:style>
    <style:style style:family="graphic" style:name="style-151">
      <style:graphic-properties draw:fill="solid" draw:fill-color="#25211b" draw:opacity="100.0%" draw:stroke="solid" svg:stroke-color="#25211b" draw:stroke-linejoin="miter" svg:stroke-opacity="100.0%" svg:stroke-width="0.26458332mm"/>
    </style:style>
    <style:style style:family="graphic" style:name="style-152">
      <style:graphic-properties draw:fill="solid" draw:fill-color="#c0a075" draw:opacity="100.0%" draw:stroke="solid" svg:stroke-color="#c0a075" draw:stroke-linejoin="miter" svg:stroke-opacity="100.0%" svg:stroke-width="0.26458332mm"/>
    </style:style>
    <style:style style:family="graphic" style:name="style-153">
      <style:graphic-properties draw:fill="solid" draw:fill-color="#967f5f" draw:opacity="100.0%" draw:stroke="solid" svg:stroke-color="#967f5f" draw:stroke-linejoin="miter" svg:stroke-opacity="100.0%" svg:stroke-width="0.26458332mm"/>
    </style:style>
    <style:style style:family="graphic" style:name="style-154">
      <style:graphic-properties draw:fill="solid" draw:fill-color="#2e5062" draw:opacity="100.0%" draw:stroke="solid" svg:stroke-color="#2e5062" draw:stroke-linejoin="miter" svg:stroke-opacity="100.0%" svg:stroke-width="0.26458332mm"/>
    </style:style>
    <style:style style:family="graphic" style:name="style-155">
      <style:graphic-properties draw:fill="solid" draw:fill-color="#ad926b" draw:opacity="100.0%" draw:stroke="solid" svg:stroke-color="#ad926b" draw:stroke-linejoin="miter" svg:stroke-opacity="100.0%" svg:stroke-width="0.26458332mm"/>
    </style:style>
    <style:style style:family="graphic" style:name="style-156">
      <style:graphic-properties draw:fill="solid" draw:fill-color="#bbaea0" draw:opacity="100.0%" draw:stroke="solid" svg:stroke-color="#bbaea0" draw:stroke-linejoin="miter" svg:stroke-opacity="100.0%" svg:stroke-width="0.26458332mm"/>
    </style:style>
    <style:style style:family="graphic" style:name="style-157">
      <style:graphic-properties draw:fill="solid" draw:fill-color="#514430" draw:opacity="100.0%" draw:stroke="solid" svg:stroke-color="#514430" draw:stroke-linejoin="miter" svg:stroke-opacity="100.0%" svg:stroke-width="0.26458332mm"/>
    </style:style>
    <style:style style:family="graphic" style:name="style-158">
      <style:graphic-properties draw:fill="solid" draw:fill-color="#342f28" draw:opacity="100.0%" draw:stroke="solid" svg:stroke-color="#342f28" draw:stroke-linejoin="miter" svg:stroke-opacity="100.0%" svg:stroke-width="0.26458332mm"/>
    </style:style>
    <style:style style:family="graphic" style:name="style-159">
      <style:graphic-properties draw:fill="solid" draw:fill-color="#a48b65" draw:opacity="100.0%" draw:stroke="solid" svg:stroke-color="#a48b65" draw:stroke-linejoin="miter" svg:stroke-opacity="100.0%" svg:stroke-width="0.26458332mm"/>
    </style:style>
    <style:style style:family="graphic" style:name="style-160">
      <style:graphic-properties draw:fill="solid" draw:fill-color="#aa8d5f" draw:opacity="100.0%" draw:stroke="solid" svg:stroke-color="#aa8d5f" draw:stroke-linejoin="miter" svg:stroke-opacity="100.0%" svg:stroke-width="0.26458332mm"/>
    </style:style>
    <style:style style:family="graphic" style:name="style-161">
      <style:graphic-properties draw:fill="solid" draw:fill-color="#907a57" draw:opacity="100.0%" draw:stroke="solid" svg:stroke-color="#907a57" draw:stroke-linejoin="miter" svg:stroke-opacity="100.0%" svg:stroke-width="0.26458332mm"/>
    </style:style>
    <style:style style:family="graphic" style:name="style-162">
      <style:graphic-properties draw:fill="solid" draw:fill-color="#9b805e" draw:opacity="100.0%" draw:stroke="solid" svg:stroke-color="#9b805e" draw:stroke-linejoin="miter" svg:stroke-opacity="100.0%" svg:stroke-width="0.26458332mm"/>
    </style:style>
    <style:style style:family="graphic" style:name="style-163">
      <style:graphic-properties draw:fill="solid" draw:fill-color="#5b503d" draw:opacity="100.0%" draw:stroke="solid" svg:stroke-color="#5b503d" draw:stroke-linejoin="miter" svg:stroke-opacity="100.0%" svg:stroke-width="0.26458332mm"/>
    </style:style>
    <style:style style:family="graphic" style:name="style-164">
      <style:graphic-properties draw:fill="solid" draw:fill-color="#374542" draw:opacity="100.0%" draw:stroke="solid" svg:stroke-color="#374542" draw:stroke-linejoin="miter" svg:stroke-opacity="100.0%" svg:stroke-width="0.26458332mm"/>
    </style:style>
    <style:style style:family="graphic" style:name="style-165">
      <style:graphic-properties draw:fill="solid" draw:fill-color="#d4c4b7" draw:opacity="100.0%" draw:stroke="solid" svg:stroke-color="#d4c4b7" draw:stroke-linejoin="miter" svg:stroke-opacity="100.0%" svg:stroke-width="0.26458332mm"/>
    </style:style>
    <style:style style:family="graphic" style:name="style-166">
      <style:graphic-properties draw:fill="solid" draw:fill-color="#304953" draw:opacity="100.0%" draw:stroke="solid" svg:stroke-color="#304953" draw:stroke-linejoin="miter" svg:stroke-opacity="100.0%" svg:stroke-width="0.26458332mm"/>
    </style:style>
    <style:style style:family="graphic" style:name="style-167">
      <style:graphic-properties draw:fill="solid" draw:fill-color="#362d21" draw:opacity="100.0%" draw:stroke="solid" svg:stroke-color="#362d21" draw:stroke-linejoin="miter" svg:stroke-opacity="100.0%" svg:stroke-width="0.26458332mm"/>
    </style:style>
    <style:style style:family="graphic" style:name="style-168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169">
      <style:graphic-properties draw:fill="solid" draw:fill-color="#6f5e44" draw:opacity="100.0%" draw:stroke="solid" svg:stroke-color="#6f5e44" draw:stroke-linejoin="miter" svg:stroke-opacity="100.0%" svg:stroke-width="0.26458332mm"/>
    </style:style>
    <style:style style:family="graphic" style:name="style-170">
      <style:graphic-properties draw:fill="solid" draw:fill-color="#967d5b" draw:opacity="100.0%" draw:stroke="solid" svg:stroke-color="#967d5b" draw:stroke-linejoin="miter" svg:stroke-opacity="100.0%" svg:stroke-width="0.26458332mm"/>
    </style:style>
    <style:style style:family="graphic" style:name="style-171">
      <style:graphic-properties draw:fill="solid" draw:fill-color="#a28558" draw:opacity="100.0%" draw:stroke="solid" svg:stroke-color="#a28558" draw:stroke-linejoin="miter" svg:stroke-opacity="100.0%" svg:stroke-width="0.26458332mm"/>
    </style:style>
    <style:style style:family="graphic" style:name="style-172">
      <style:graphic-properties draw:fill="solid" draw:fill-color="#776449" draw:opacity="100.0%" draw:stroke="solid" svg:stroke-color="#776449" draw:stroke-linejoin="miter" svg:stroke-opacity="100.0%" svg:stroke-width="0.26458332mm"/>
    </style:style>
    <style:style style:family="graphic" style:name="style-173">
      <style:graphic-properties draw:fill="solid" draw:fill-color="#977f5a" draw:opacity="100.0%" draw:stroke="solid" svg:stroke-color="#977f5a" draw:stroke-linejoin="miter" svg:stroke-opacity="100.0%" svg:stroke-width="0.26458332mm"/>
    </style:style>
    <style:style style:family="graphic" style:name="style-174">
      <style:graphic-properties draw:fill="solid" draw:fill-color="#745e3f" draw:opacity="100.0%" draw:stroke="solid" svg:stroke-color="#745e3f" draw:stroke-linejoin="miter" svg:stroke-opacity="100.0%" svg:stroke-width="0.26458332mm"/>
    </style:style>
    <style:style style:family="graphic" style:name="style-175">
      <style:graphic-properties draw:fill="solid" draw:fill-color="#c9b202" draw:opacity="100.0%" draw:stroke="solid" svg:stroke-color="#c9b202" draw:stroke-linejoin="miter" svg:stroke-opacity="100.0%" svg:stroke-width="0.26458332mm"/>
    </style:style>
    <style:style style:family="graphic" style:name="style-176">
      <style:graphic-properties draw:fill="solid" draw:fill-color="#a7906d" draw:opacity="100.0%" draw:stroke="solid" svg:stroke-color="#a7906d" draw:stroke-linejoin="miter" svg:stroke-opacity="100.0%" svg:stroke-width="0.26458332mm"/>
    </style:style>
    <style:style style:family="graphic" style:name="style-177">
      <style:graphic-properties draw:fill="solid" draw:fill-color="#b98a78" draw:opacity="100.0%" draw:stroke="solid" svg:stroke-color="#b98a78" draw:stroke-linejoin="miter" svg:stroke-opacity="100.0%" svg:stroke-width="0.26458332mm"/>
    </style:style>
    <style:style style:family="graphic" style:name="style-178">
      <style:graphic-properties draw:fill="solid" draw:fill-color="#a68b5f" draw:opacity="100.0%" draw:stroke="solid" svg:stroke-color="#a68b5f" draw:stroke-linejoin="miter" svg:stroke-opacity="100.0%" svg:stroke-width="0.26458332mm"/>
    </style:style>
    <style:style style:family="graphic" style:name="style-179">
      <style:graphic-properties draw:fill="solid" draw:fill-color="#3f433f" draw:opacity="100.0%" draw:stroke="solid" svg:stroke-color="#3f433f" draw:stroke-linejoin="miter" svg:stroke-opacity="100.0%" svg:stroke-width="0.26458332mm"/>
    </style:style>
    <style:style style:family="graphic" style:name="style-180">
      <style:graphic-properties draw:fill="solid" draw:fill-color="#967c58" draw:opacity="100.0%" draw:stroke="solid" svg:stroke-color="#967c58" draw:stroke-linejoin="miter" svg:stroke-opacity="100.0%" svg:stroke-width="0.26458332mm"/>
    </style:style>
    <style:style style:family="graphic" style:name="style-181">
      <style:graphic-properties draw:fill="solid" draw:fill-color="#b49666" draw:opacity="100.0%" draw:stroke="solid" svg:stroke-color="#b49666" draw:stroke-linejoin="miter" svg:stroke-opacity="100.0%" svg:stroke-width="0.26458332mm"/>
    </style:style>
    <style:style style:family="graphic" style:name="style-182">
      <style:graphic-properties draw:fill="solid" draw:fill-color="#886f4d" draw:opacity="100.0%" draw:stroke="solid" svg:stroke-color="#886f4d" draw:stroke-linejoin="miter" svg:stroke-opacity="100.0%" svg:stroke-width="0.26458332mm"/>
    </style:style>
    <style:style style:family="graphic" style:name="style-183">
      <style:graphic-properties draw:fill="solid" draw:fill-color="#917c5d" draw:opacity="100.0%" draw:stroke="solid" svg:stroke-color="#917c5d" draw:stroke-linejoin="miter" svg:stroke-opacity="100.0%" svg:stroke-width="0.26458332mm"/>
    </style:style>
    <style:style style:family="graphic" style:name="style-184">
      <style:graphic-properties draw:fill="solid" draw:fill-color="#ad8f60" draw:opacity="100.0%" draw:stroke="solid" svg:stroke-color="#ad8f60" draw:stroke-linejoin="miter" svg:stroke-opacity="100.0%" svg:stroke-width="0.26458332mm"/>
    </style:style>
    <style:style style:family="graphic" style:name="style-185">
      <style:graphic-properties draw:fill="solid" draw:fill-color="#7d6a4f" draw:opacity="100.0%" draw:stroke="solid" svg:stroke-color="#7d6a4f" draw:stroke-linejoin="miter" svg:stroke-opacity="100.0%" svg:stroke-width="0.26458332mm"/>
    </style:style>
    <style:style style:family="graphic" style:name="style-186">
      <style:graphic-properties draw:fill="solid" draw:fill-color="#60513b" draw:opacity="100.0%" draw:stroke="solid" svg:stroke-color="#60513b" draw:stroke-linejoin="miter" svg:stroke-opacity="100.0%" svg:stroke-width="0.26458332mm"/>
    </style:style>
    <style:style style:family="graphic" style:name="style-187">
      <style:graphic-properties draw:fill="solid" draw:fill-color="#7f6641" draw:opacity="100.0%" draw:stroke="solid" svg:stroke-color="#7f6641" draw:stroke-linejoin="miter" svg:stroke-opacity="100.0%" svg:stroke-width="0.26458332mm"/>
    </style:style>
    <style:style style:family="graphic" style:name="style-188">
      <style:graphic-properties draw:fill="solid" draw:fill-color="#454a42" draw:opacity="100.0%" draw:stroke="solid" svg:stroke-color="#454a42" draw:stroke-linejoin="miter" svg:stroke-opacity="100.0%" svg:stroke-width="0.26458332mm"/>
    </style:style>
    <style:style style:family="graphic" style:name="style-189">
      <style:graphic-properties draw:fill="solid" draw:fill-color="#b1a18a" draw:opacity="100.0%" draw:stroke="solid" svg:stroke-color="#b1a18a" draw:stroke-linejoin="miter" svg:stroke-opacity="100.0%" svg:stroke-width="0.26458332mm"/>
    </style:style>
    <style:style style:family="graphic" style:name="style-190">
      <style:graphic-properties draw:fill="solid" draw:fill-color="#77643b" draw:opacity="100.0%" draw:stroke="solid" svg:stroke-color="#77643b" draw:stroke-linejoin="miter" svg:stroke-opacity="100.0%" svg:stroke-width="0.26458332mm"/>
    </style:style>
    <style:style style:family="graphic" style:name="style-191">
      <style:graphic-properties draw:fill="solid" draw:fill-color="#b49b76" draw:opacity="100.0%" draw:stroke="solid" svg:stroke-color="#b49b76" draw:stroke-linejoin="miter" svg:stroke-opacity="100.0%" svg:stroke-width="0.26458332mm"/>
    </style:style>
    <style:style style:family="graphic" style:name="style-192">
      <style:graphic-properties draw:fill="solid" draw:fill-color="#3b3022" draw:opacity="100.0%" draw:stroke="solid" svg:stroke-color="#3b3022" draw:stroke-linejoin="miter" svg:stroke-opacity="100.0%" svg:stroke-width="0.26458332mm"/>
    </style:style>
    <style:style style:family="graphic" style:name="style-193">
      <style:graphic-properties draw:fill="solid" draw:fill-color="#b39f89" draw:opacity="100.0%" draw:stroke="solid" svg:stroke-color="#b39f89" draw:stroke-linejoin="miter" svg:stroke-opacity="100.0%" svg:stroke-width="0.26458332mm"/>
    </style:style>
    <style:style style:family="graphic" style:name="style-194">
      <style:graphic-properties draw:fill="solid" draw:fill-color="#47453b" draw:opacity="100.0%" draw:stroke="solid" svg:stroke-color="#47453b" draw:stroke-linejoin="miter" svg:stroke-opacity="100.0%" svg:stroke-width="0.26458332mm"/>
    </style:style>
    <style:style style:family="graphic" style:name="style-195">
      <style:graphic-properties draw:fill="solid" draw:fill-color="#2b3e46" draw:opacity="100.0%" draw:stroke="solid" svg:stroke-color="#2b3e46" draw:stroke-linejoin="miter" svg:stroke-opacity="100.0%" svg:stroke-width="0.26458332mm"/>
    </style:style>
    <style:style style:family="graphic" style:name="style-196">
      <style:graphic-properties draw:fill="solid" draw:fill-color="#b29364" draw:opacity="100.0%" draw:stroke="solid" svg:stroke-color="#b29364" draw:stroke-linejoin="miter" svg:stroke-opacity="100.0%" svg:stroke-width="0.26458332mm"/>
    </style:style>
    <style:style style:family="graphic" style:name="style-197">
      <style:graphic-properties draw:fill="solid" draw:fill-color="#4c615d" draw:opacity="100.0%" draw:stroke="solid" svg:stroke-color="#4c615d" draw:stroke-linejoin="miter" svg:stroke-opacity="100.0%" svg:stroke-width="0.26458332mm"/>
    </style:style>
    <style:style style:family="graphic" style:name="style-198">
      <style:graphic-properties draw:fill="solid" draw:fill-color="#665137" draw:opacity="100.0%" draw:stroke="solid" svg:stroke-color="#665137" draw:stroke-linejoin="miter" svg:stroke-opacity="100.0%" svg:stroke-width="0.26458332mm"/>
    </style:style>
    <style:style style:family="graphic" style:name="style-199">
      <style:graphic-properties draw:fill="solid" draw:fill-color="#7e6a4f" draw:opacity="100.0%" draw:stroke="solid" svg:stroke-color="#7e6a4f" draw:stroke-linejoin="miter" svg:stroke-opacity="100.0%" svg:stroke-width="0.26458332mm"/>
    </style:style>
    <style:style style:family="graphic" style:name="style-200">
      <style:graphic-properties draw:fill="solid" draw:fill-color="#7c694e" draw:opacity="100.0%" draw:stroke="solid" svg:stroke-color="#7c694e" draw:stroke-linejoin="miter" svg:stroke-opacity="100.0%" svg:stroke-width="0.26458332mm"/>
    </style:style>
    <style:style style:family="graphic" style:name="style-201">
      <style:graphic-properties draw:fill="solid" draw:fill-color="#a08762" draw:opacity="100.0%" draw:stroke="solid" svg:stroke-color="#a08762" draw:stroke-linejoin="miter" svg:stroke-opacity="100.0%" svg:stroke-width="0.26458332mm"/>
    </style:style>
    <style:style style:family="graphic" style:name="style-202">
      <style:graphic-properties draw:fill="solid" draw:fill-color="#76654b" draw:opacity="100.0%" draw:stroke="solid" svg:stroke-color="#76654b" draw:stroke-linejoin="miter" svg:stroke-opacity="100.0%" svg:stroke-width="0.26458332mm"/>
    </style:style>
    <style:style style:family="graphic" style:name="style-203">
      <style:graphic-properties draw:fill="solid" draw:fill-color="#897151" draw:opacity="100.0%" draw:stroke="solid" svg:stroke-color="#897151" draw:stroke-linejoin="miter" svg:stroke-opacity="100.0%" svg:stroke-width="0.26458332mm"/>
    </style:style>
    <style:style style:family="graphic" style:name="style-204">
      <style:graphic-properties draw:fill="solid" draw:fill-color="#8d7654" draw:opacity="100.0%" draw:stroke="solid" svg:stroke-color="#8d7654" draw:stroke-linejoin="miter" svg:stroke-opacity="100.0%" svg:stroke-width="0.26458332mm"/>
    </style:style>
    <style:style style:family="graphic" style:name="style-205">
      <style:graphic-properties draw:fill="solid" draw:fill-color="#a2885f" draw:opacity="100.0%" draw:stroke="solid" svg:stroke-color="#a2885f" draw:stroke-linejoin="miter" svg:stroke-opacity="100.0%" svg:stroke-width="0.26458332mm"/>
    </style:style>
    <style:style style:family="graphic" style:name="style-206">
      <style:graphic-properties draw:fill="solid" draw:fill-color="#907a58" draw:opacity="100.0%" draw:stroke="solid" svg:stroke-color="#907a58" draw:stroke-linejoin="miter" svg:stroke-opacity="100.0%" svg:stroke-width="0.26458332mm"/>
    </style:style>
    <style:style style:family="graphic" style:name="style-207">
      <style:graphic-properties draw:fill="solid" draw:fill-color="#a68e6b" draw:opacity="100.0%" draw:stroke="solid" svg:stroke-color="#a68e6b" draw:stroke-linejoin="miter" svg:stroke-opacity="100.0%" svg:stroke-width="0.26458332mm"/>
    </style:style>
    <style:style style:family="graphic" style:name="style-208">
      <style:graphic-properties draw:fill="solid" draw:fill-color="#9f8662" draw:opacity="100.0%" draw:stroke="solid" svg:stroke-color="#9f8662" draw:stroke-linejoin="miter" svg:stroke-opacity="100.0%" svg:stroke-width="0.26458332mm"/>
    </style:style>
    <style:style style:family="graphic" style:name="style-209">
      <style:graphic-properties draw:fill="solid" draw:fill-color="#79684e" draw:opacity="100.0%" draw:stroke="solid" svg:stroke-color="#79684e" draw:stroke-linejoin="miter" svg:stroke-opacity="100.0%" svg:stroke-width="0.26458332mm"/>
    </style:style>
    <style:style style:family="graphic" style:name="style-210">
      <style:graphic-properties draw:fill="solid" draw:fill-color="#7a452b" draw:opacity="100.0%" draw:stroke="solid" svg:stroke-color="#7a452b" draw:stroke-linejoin="miter" svg:stroke-opacity="100.0%" svg:stroke-width="0.26458332mm"/>
    </style:style>
    <style:style style:family="graphic" style:name="style-211">
      <style:graphic-properties draw:fill="solid" draw:fill-color="#6f623d" draw:opacity="100.0%" draw:stroke="solid" svg:stroke-color="#6f623d" draw:stroke-linejoin="miter" svg:stroke-opacity="100.0%" svg:stroke-width="0.26458332mm"/>
    </style:style>
    <style:style style:family="graphic" style:name="style-212">
      <style:graphic-properties draw:fill="solid" draw:fill-color="#594a36" draw:opacity="100.0%" draw:stroke="solid" svg:stroke-color="#594a36" draw:stroke-linejoin="miter" svg:stroke-opacity="100.0%" svg:stroke-width="0.26458332mm"/>
    </style:style>
    <style:style style:family="graphic" style:name="style-213">
      <style:graphic-properties draw:fill="solid" draw:fill-color="#7d6646" draw:opacity="100.0%" draw:stroke="solid" svg:stroke-color="#7d6646" draw:stroke-linejoin="miter" svg:stroke-opacity="100.0%" svg:stroke-width="0.26458332mm"/>
    </style:style>
    <style:style style:family="graphic" style:name="style-214">
      <style:graphic-properties draw:fill="solid" draw:fill-color="#4d4636" draw:opacity="100.0%" draw:stroke="solid" svg:stroke-color="#4d4636" draw:stroke-linejoin="miter" svg:stroke-opacity="100.0%" svg:stroke-width="0.26458332mm"/>
    </style:style>
    <style:style style:family="graphic" style:name="style-215">
      <style:graphic-properties draw:fill="solid" draw:fill-color="#554a38" draw:opacity="100.0%" draw:stroke="solid" svg:stroke-color="#554a38" draw:stroke-linejoin="miter" svg:stroke-opacity="100.0%" svg:stroke-width="0.26458332mm"/>
    </style:style>
    <style:style style:family="graphic" style:name="style-216">
      <style:graphic-properties draw:fill="solid" draw:fill-color="#4e402e" draw:opacity="100.0%" draw:stroke="solid" svg:stroke-color="#4e402e" draw:stroke-linejoin="miter" svg:stroke-opacity="100.0%" svg:stroke-width="0.26458332mm"/>
    </style:style>
    <style:style style:family="graphic" style:name="style-217">
      <style:graphic-properties draw:fill="solid" draw:fill-color="#b7996a" draw:opacity="100.0%" draw:stroke="solid" svg:stroke-color="#b7996a" draw:stroke-linejoin="miter" svg:stroke-opacity="100.0%" svg:stroke-width="0.26458332mm"/>
    </style:style>
    <style:style style:family="graphic" style:name="style-218">
      <style:graphic-properties draw:fill="solid" draw:fill-color="#4f4332" draw:opacity="100.0%" draw:stroke="solid" svg:stroke-color="#4f4332" draw:stroke-linejoin="miter" svg:stroke-opacity="100.0%" svg:stroke-width="0.26458332mm"/>
    </style:style>
    <style:style style:family="graphic" style:name="style-219">
      <style:graphic-properties draw:fill="solid" draw:fill-color="#8c714a" draw:opacity="100.0%" draw:stroke="solid" svg:stroke-color="#8c714a" draw:stroke-linejoin="miter" svg:stroke-opacity="100.0%" svg:stroke-width="0.26458332mm"/>
    </style:style>
    <style:style style:family="graphic" style:name="style-220">
      <style:graphic-properties draw:fill="solid" draw:fill-color="#0e100d" draw:opacity="100.0%" draw:stroke="solid" svg:stroke-color="#0e100d" draw:stroke-linejoin="miter" svg:stroke-opacity="100.0%" svg:stroke-width="0.26458332mm"/>
    </style:style>
    <style:style style:family="graphic" style:name="style-221">
      <style:graphic-properties draw:fill="solid" draw:fill-color="#aa8d5f" draw:opacity="100.0%" draw:stroke="solid" svg:stroke-color="#aa8d5f" draw:stroke-linejoin="miter" svg:stroke-opacity="100.0%" svg:stroke-width="0.26458332mm"/>
    </style:style>
    <style:style style:family="graphic" style:name="style-222">
      <style:graphic-properties draw:fill="solid" draw:fill-color="#6c5a42" draw:opacity="100.0%" draw:stroke="solid" svg:stroke-color="#6c5a42" draw:stroke-linejoin="miter" svg:stroke-opacity="100.0%" svg:stroke-width="0.26458332mm"/>
    </style:style>
    <style:style style:family="graphic" style:name="style-223">
      <style:graphic-properties draw:fill="solid" draw:fill-color="#867052" draw:opacity="100.0%" draw:stroke="solid" svg:stroke-color="#867052" draw:stroke-linejoin="miter" svg:stroke-opacity="100.0%" svg:stroke-width="0.26458332mm"/>
    </style:style>
    <style:style style:family="graphic" style:name="style-224">
      <style:graphic-properties draw:fill="solid" draw:fill-color="#514533" draw:opacity="100.0%" draw:stroke="solid" svg:stroke-color="#514533" draw:stroke-linejoin="miter" svg:stroke-opacity="100.0%" svg:stroke-width="0.26458332mm"/>
    </style:style>
    <style:style style:family="graphic" style:name="style-225">
      <style:graphic-properties draw:fill="solid" draw:fill-color="#786447" draw:opacity="100.0%" draw:stroke="solid" svg:stroke-color="#786447" draw:stroke-linejoin="miter" svg:stroke-opacity="100.0%" svg:stroke-width="0.26458332mm"/>
    </style:style>
    <style:style style:family="graphic" style:name="style-226">
      <style:graphic-properties draw:fill="solid" draw:fill-color="#48361c" draw:opacity="100.0%" draw:stroke="solid" svg:stroke-color="#48361c" draw:stroke-linejoin="miter" svg:stroke-opacity="100.0%" svg:stroke-width="0.26458332mm"/>
    </style:style>
    <style:style style:family="graphic" style:name="style-227">
      <style:graphic-properties draw:fill="solid" draw:fill-color="#615039" draw:opacity="100.0%" draw:stroke="solid" svg:stroke-color="#615039" draw:stroke-linejoin="miter" svg:stroke-opacity="100.0%" svg:stroke-width="0.26458332mm"/>
    </style:style>
    <style:style style:family="graphic" style:name="style-228">
      <style:graphic-properties draw:fill="solid" draw:fill-color="#594b37" draw:opacity="100.0%" draw:stroke="solid" svg:stroke-color="#594b37" draw:stroke-linejoin="miter" svg:stroke-opacity="100.0%" svg:stroke-width="0.26458332mm"/>
    </style:style>
    <style:style style:family="graphic" style:name="style-229">
      <style:graphic-properties draw:fill="solid" draw:fill-color="#6e5b43" draw:opacity="100.0%" draw:stroke="solid" svg:stroke-color="#6e5b43" draw:stroke-linejoin="miter" svg:stroke-opacity="100.0%" svg:stroke-width="0.26458332mm"/>
    </style:style>
    <style:style style:family="graphic" style:name="style-230">
      <style:graphic-properties draw:fill="solid" draw:fill-color="#89714a" draw:opacity="100.0%" draw:stroke="solid" svg:stroke-color="#89714a" draw:stroke-linejoin="miter" svg:stroke-opacity="100.0%" svg:stroke-width="0.26458332mm"/>
    </style:style>
    <style:style style:family="graphic" style:name="style-231">
      <style:graphic-properties draw:fill="solid" draw:fill-color="#a38b68" draw:opacity="100.0%" draw:stroke="solid" svg:stroke-color="#a38b68" draw:stroke-linejoin="miter" svg:stroke-opacity="100.0%" svg:stroke-width="0.26458332mm"/>
    </style:style>
    <style:style style:family="graphic" style:name="style-232">
      <style:graphic-properties draw:fill="solid" draw:fill-color="#cc9d03" draw:opacity="100.0%" draw:stroke="solid" svg:stroke-color="#cc9d03" draw:stroke-linejoin="miter" svg:stroke-opacity="100.0%" svg:stroke-width="0.26458332mm"/>
    </style:style>
    <style:style style:family="graphic" style:name="style-233">
      <style:graphic-properties draw:fill="solid" draw:fill-color="#a0855f" draw:opacity="100.0%" draw:stroke="solid" svg:stroke-color="#a0855f" draw:stroke-linejoin="miter" svg:stroke-opacity="100.0%" svg:stroke-width="0.26458332mm"/>
    </style:style>
    <style:style style:family="graphic" style:name="style-234">
      <style:graphic-properties draw:fill="solid" draw:fill-color="#937c5c" draw:opacity="100.0%" draw:stroke="solid" svg:stroke-color="#937c5c" draw:stroke-linejoin="miter" svg:stroke-opacity="100.0%" svg:stroke-width="0.26458332mm"/>
    </style:style>
    <style:style style:family="graphic" style:name="style-235">
      <style:graphic-properties draw:fill="solid" draw:fill-color="#8c643f" draw:opacity="100.0%" draw:stroke="solid" svg:stroke-color="#8c643f" draw:stroke-linejoin="miter" svg:stroke-opacity="100.0%" svg:stroke-width="0.26458332mm"/>
    </style:style>
    <style:style style:family="graphic" style:name="style-236">
      <style:graphic-properties draw:fill="solid" draw:fill-color="#4d4233" draw:opacity="100.0%" draw:stroke="solid" svg:stroke-color="#4d4233" draw:stroke-linejoin="miter" svg:stroke-opacity="100.0%" svg:stroke-width="0.26458332mm"/>
    </style:style>
    <style:style style:family="graphic" style:name="style-237">
      <style:graphic-properties draw:fill="solid" draw:fill-color="#382e22" draw:opacity="100.0%" draw:stroke="solid" svg:stroke-color="#382e22" draw:stroke-linejoin="miter" svg:stroke-opacity="100.0%" svg:stroke-width="0.26458332mm"/>
    </style:style>
    <style:style style:family="graphic" style:name="style-238">
      <style:graphic-properties draw:fill="solid" draw:fill-color="#4e4637" draw:opacity="100.0%" draw:stroke="solid" svg:stroke-color="#4e4637" draw:stroke-linejoin="miter" svg:stroke-opacity="100.0%" svg:stroke-width="0.26458332mm"/>
    </style:style>
    <style:style style:family="graphic" style:name="style-239">
      <style:graphic-properties draw:fill="solid" draw:fill-color="#8c734c" draw:opacity="100.0%" draw:stroke="solid" svg:stroke-color="#8c734c" draw:stroke-linejoin="miter" svg:stroke-opacity="100.0%" svg:stroke-width="0.26458332mm"/>
    </style:style>
    <style:style style:family="graphic" style:name="style-240">
      <style:graphic-properties draw:fill="solid" draw:fill-color="#5c513f" draw:opacity="100.0%" draw:stroke="solid" svg:stroke-color="#5c513f" draw:stroke-linejoin="miter" svg:stroke-opacity="100.0%" svg:stroke-width="0.26458332mm"/>
    </style:style>
    <style:style style:family="graphic" style:name="style-241">
      <style:graphic-properties draw:fill="solid" draw:fill-color="#322b21" draw:opacity="100.0%" draw:stroke="solid" svg:stroke-color="#322b21" draw:stroke-linejoin="miter" svg:stroke-opacity="100.0%" svg:stroke-width="0.26458332mm"/>
    </style:style>
    <style:style style:family="graphic" style:name="style-242">
      <style:graphic-properties draw:fill="solid" draw:fill-color="#8e7755" draw:opacity="100.0%" draw:stroke="solid" svg:stroke-color="#8e7755" draw:stroke-linejoin="miter" svg:stroke-opacity="100.0%" svg:stroke-width="0.26458332mm"/>
    </style:style>
    <style:style style:family="graphic" style:name="style-243">
      <style:graphic-properties draw:fill="solid" draw:fill-color="#927a52" draw:opacity="100.0%" draw:stroke="solid" svg:stroke-color="#927a52" draw:stroke-linejoin="miter" svg:stroke-opacity="100.0%" svg:stroke-width="0.26458332mm"/>
    </style:style>
    <style:style style:family="graphic" style:name="style-244">
      <style:graphic-properties draw:fill="solid" draw:fill-color="#826946" draw:opacity="100.0%" draw:stroke="solid" svg:stroke-color="#826946" draw:stroke-linejoin="miter" svg:stroke-opacity="100.0%" svg:stroke-width="0.26458332mm"/>
    </style:style>
    <style:style style:family="graphic" style:name="style-245">
      <style:graphic-properties draw:fill="solid" draw:fill-color="#635239" draw:opacity="100.0%" draw:stroke="solid" svg:stroke-color="#635239" draw:stroke-linejoin="miter" svg:stroke-opacity="100.0%" svg:stroke-width="0.26458332mm"/>
    </style:style>
    <style:style style:family="graphic" style:name="style-246">
      <style:graphic-properties draw:fill="solid" draw:fill-color="#27281f" draw:opacity="100.0%" draw:stroke="solid" svg:stroke-color="#27281f" draw:stroke-linejoin="miter" svg:stroke-opacity="100.0%" svg:stroke-width="0.26458332mm"/>
    </style:style>
    <style:style style:family="graphic" style:name="style-247">
      <style:graphic-properties draw:fill="solid" draw:fill-color="#9f8358" draw:opacity="100.0%" draw:stroke="solid" svg:stroke-color="#9f8358" draw:stroke-linejoin="miter" svg:stroke-opacity="100.0%" svg:stroke-width="0.26458332mm"/>
    </style:style>
    <style:style style:family="graphic" style:name="style-248">
      <style:graphic-properties draw:fill="solid" draw:fill-color="#7a6340" draw:opacity="100.0%" draw:stroke="solid" svg:stroke-color="#7a6340" draw:stroke-linejoin="miter" svg:stroke-opacity="100.0%" svg:stroke-width="0.26458332mm"/>
    </style:style>
    <style:style style:family="graphic" style:name="style-249">
      <style:graphic-properties draw:fill="solid" draw:fill-color="#8f6f4c" draw:opacity="100.0%" draw:stroke="solid" svg:stroke-color="#8f6f4c" draw:stroke-linejoin="miter" svg:stroke-opacity="100.0%" svg:stroke-width="0.26458332mm"/>
    </style:style>
    <style:style style:family="graphic" style:name="style-250">
      <style:graphic-properties draw:fill="solid" draw:fill-color="#85735a" draw:opacity="100.0%" draw:stroke="solid" svg:stroke-color="#85735a" draw:stroke-linejoin="miter" svg:stroke-opacity="100.0%" svg:stroke-width="0.26458332mm"/>
    </style:style>
    <style:style style:family="graphic" style:name="style-251">
      <style:graphic-properties draw:fill="solid" draw:fill-color="#9f8862" draw:opacity="100.0%" draw:stroke="solid" svg:stroke-color="#9f8862" draw:stroke-linejoin="miter" svg:stroke-opacity="100.0%" svg:stroke-width="0.26458332mm"/>
    </style:style>
    <style:style style:family="graphic" style:name="style-252">
      <style:graphic-properties draw:fill="solid" draw:fill-color="#423e35" draw:opacity="100.0%" draw:stroke="solid" svg:stroke-color="#423e35" draw:stroke-linejoin="miter" svg:stroke-opacity="100.0%" svg:stroke-width="0.26458332mm"/>
    </style:style>
    <style:style style:family="graphic" style:name="style-253">
      <style:graphic-properties draw:fill="solid" draw:fill-color="#7a664d" draw:opacity="100.0%" draw:stroke="solid" svg:stroke-color="#7a664d" draw:stroke-linejoin="miter" svg:stroke-opacity="100.0%" svg:stroke-width="0.26458332mm"/>
    </style:style>
    <style:style style:family="graphic" style:name="style-254">
      <style:graphic-properties draw:fill="solid" draw:fill-color="#372e22" draw:opacity="100.0%" draw:stroke="solid" svg:stroke-color="#372e22" draw:stroke-linejoin="miter" svg:stroke-opacity="100.0%" svg:stroke-width="0.26458332mm"/>
    </style:style>
    <style:style style:family="graphic" style:name="style-255">
      <style:graphic-properties draw:fill="solid" draw:fill-color="#a48962" draw:opacity="100.0%" draw:stroke="solid" svg:stroke-color="#a48962" draw:stroke-linejoin="miter" svg:stroke-opacity="100.0%" svg:stroke-width="0.26458332mm"/>
    </style:style>
    <style:style style:family="graphic" style:name="style-256">
      <style:graphic-properties draw:fill="solid" draw:fill-color="#b19873" draw:opacity="100.0%" draw:stroke="solid" svg:stroke-color="#b19873" draw:stroke-linejoin="miter" svg:stroke-opacity="100.0%" svg:stroke-width="0.26458332mm"/>
    </style:style>
    <style:style style:family="graphic" style:name="style-257">
      <style:graphic-properties draw:fill="solid" draw:fill-color="#8f7042" draw:opacity="100.0%" draw:stroke="solid" svg:stroke-color="#8f7042" draw:stroke-linejoin="miter" svg:stroke-opacity="100.0%" svg:stroke-width="0.26458332mm"/>
    </style:style>
    <style:style style:family="graphic" style:name="style-258">
      <style:graphic-properties draw:fill="solid" draw:fill-color="#98896e" draw:opacity="100.0%" draw:stroke="solid" svg:stroke-color="#98896e" draw:stroke-linejoin="miter" svg:stroke-opacity="100.0%" svg:stroke-width="0.26458332mm"/>
    </style:style>
    <style:style style:family="graphic" style:name="style-259">
      <style:graphic-properties draw:fill="solid" draw:fill-color="#2d302e" draw:opacity="100.0%" draw:stroke="solid" svg:stroke-color="#2d302e" draw:stroke-linejoin="miter" svg:stroke-opacity="100.0%" svg:stroke-width="0.26458332mm"/>
    </style:style>
    <style:style style:family="graphic" style:name="style-260">
      <style:graphic-properties draw:fill="solid" draw:fill-color="#9f8662" draw:opacity="100.0%" draw:stroke="solid" svg:stroke-color="#9f8662" draw:stroke-linejoin="miter" svg:stroke-opacity="100.0%" svg:stroke-width="0.26458332mm"/>
    </style:style>
    <style:style style:family="graphic" style:name="style-261">
      <style:graphic-properties draw:fill="solid" draw:fill-color="#3e3426" draw:opacity="100.0%" draw:stroke="solid" svg:stroke-color="#3e3426" draw:stroke-linejoin="miter" svg:stroke-opacity="100.0%" svg:stroke-width="0.26458332mm"/>
    </style:style>
    <style:style style:family="graphic" style:name="style-262">
      <style:graphic-properties draw:fill="solid" draw:fill-color="#8c522f" draw:opacity="100.0%" draw:stroke="solid" svg:stroke-color="#8c522f" draw:stroke-linejoin="miter" svg:stroke-opacity="100.0%" svg:stroke-width="0.26458332mm"/>
    </style:style>
    <style:style style:family="graphic" style:name="style-263">
      <style:graphic-properties draw:fill="solid" draw:fill-color="#7a6547" draw:opacity="100.0%" draw:stroke="solid" svg:stroke-color="#7a6547" draw:stroke-linejoin="miter" svg:stroke-opacity="100.0%" svg:stroke-width="0.26458332mm"/>
    </style:style>
    <style:style style:family="graphic" style:name="style-264">
      <style:graphic-properties draw:fill="solid" draw:fill-color="#5a4c39" draw:opacity="100.0%" draw:stroke="solid" svg:stroke-color="#5a4c39" draw:stroke-linejoin="miter" svg:stroke-opacity="100.0%" svg:stroke-width="0.26458332mm"/>
    </style:style>
    <style:style style:family="graphic" style:name="style-265">
      <style:graphic-properties draw:fill="solid" draw:fill-color="#896a58" draw:opacity="100.0%" draw:stroke="solid" svg:stroke-color="#896a58" draw:stroke-linejoin="miter" svg:stroke-opacity="100.0%" svg:stroke-width="0.26458332mm"/>
    </style:style>
    <style:style style:family="graphic" style:name="style-266">
      <style:graphic-properties draw:fill="solid" draw:fill-color="#a3865d" draw:opacity="100.0%" draw:stroke="solid" svg:stroke-color="#a3865d" draw:stroke-linejoin="miter" svg:stroke-opacity="100.0%" svg:stroke-width="0.26458332mm"/>
    </style:style>
    <style:style style:family="graphic" style:name="style-267">
      <style:graphic-properties draw:fill="solid" draw:fill-color="#8b7353" draw:opacity="100.0%" draw:stroke="solid" svg:stroke-color="#8b7353" draw:stroke-linejoin="miter" svg:stroke-opacity="100.0%" svg:stroke-width="0.26458332mm"/>
    </style:style>
    <style:style style:family="graphic" style:name="style-268">
      <style:graphic-properties draw:fill="solid" draw:fill-color="#ad946f" draw:opacity="100.0%" draw:stroke="solid" svg:stroke-color="#ad946f" draw:stroke-linejoin="miter" svg:stroke-opacity="100.0%" svg:stroke-width="0.26458332mm"/>
    </style:style>
    <style:style style:family="graphic" style:name="style-269">
      <style:graphic-properties draw:fill="solid" draw:fill-color="#4f4232" draw:opacity="100.0%" draw:stroke="solid" svg:stroke-color="#4f4232" draw:stroke-linejoin="miter" svg:stroke-opacity="100.0%" svg:stroke-width="0.26458332mm"/>
    </style:style>
    <style:style style:family="graphic" style:name="style-270">
      <style:graphic-properties draw:fill="solid" draw:fill-color="#b29773" draw:opacity="100.0%" draw:stroke="solid" svg:stroke-color="#b29773" draw:stroke-linejoin="miter" svg:stroke-opacity="100.0%" svg:stroke-width="0.26458332mm"/>
    </style:style>
    <style:style style:family="graphic" style:name="style-271">
      <style:graphic-properties draw:fill="solid" draw:fill-color="#54483a" draw:opacity="100.0%" draw:stroke="solid" svg:stroke-color="#54483a" draw:stroke-linejoin="miter" svg:stroke-opacity="100.0%" svg:stroke-width="0.26458332mm"/>
    </style:style>
    <style:style style:family="graphic" style:name="style-272">
      <style:graphic-properties draw:fill="solid" draw:fill-color="#bfcbd1" draw:opacity="100.0%" draw:stroke="solid" svg:stroke-color="#bfcbd1" draw:stroke-linejoin="miter" svg:stroke-opacity="100.0%" svg:stroke-width="0.26458332mm"/>
    </style:style>
    <style:style style:family="graphic" style:name="style-273">
      <style:graphic-properties draw:fill="solid" draw:fill-color="#9c8158" draw:opacity="100.0%" draw:stroke="solid" svg:stroke-color="#9c8158" draw:stroke-linejoin="miter" svg:stroke-opacity="100.0%" svg:stroke-width="0.26458332mm"/>
    </style:style>
    <style:style style:family="graphic" style:name="style-274">
      <style:graphic-properties draw:fill="solid" draw:fill-color="#352c21" draw:opacity="100.0%" draw:stroke="solid" svg:stroke-color="#352c21" draw:stroke-linejoin="miter" svg:stroke-opacity="100.0%" svg:stroke-width="0.26458332mm"/>
    </style:style>
    <style:style style:family="graphic" style:name="style-275">
      <style:graphic-properties draw:fill="solid" draw:fill-color="#483a50" draw:opacity="100.0%" draw:stroke="solid" svg:stroke-color="#483a50" draw:stroke-linejoin="miter" svg:stroke-opacity="100.0%" svg:stroke-width="0.26458332mm"/>
    </style:style>
    <style:style style:family="graphic" style:name="style-276">
      <style:graphic-properties draw:fill="solid" draw:fill-color="#c2a175" draw:opacity="100.0%" draw:stroke="solid" svg:stroke-color="#c2a175" draw:stroke-linejoin="miter" svg:stroke-opacity="100.0%" svg:stroke-width="0.26458332mm"/>
    </style:style>
    <style:style style:family="graphic" style:name="style-277">
      <style:graphic-properties draw:fill="solid" draw:fill-color="#947d5c" draw:opacity="100.0%" draw:stroke="solid" svg:stroke-color="#947d5c" draw:stroke-linejoin="miter" svg:stroke-opacity="100.0%" svg:stroke-width="0.26458332mm"/>
    </style:style>
    <style:style style:family="graphic" style:name="style-278">
      <style:graphic-properties draw:fill="solid" draw:fill-color="#554326" draw:opacity="100.0%" draw:stroke="solid" svg:stroke-color="#554326" draw:stroke-linejoin="miter" svg:stroke-opacity="100.0%" svg:stroke-width="0.26458332mm"/>
    </style:style>
    <style:style style:family="graphic" style:name="style-279">
      <style:graphic-properties draw:fill="solid" draw:fill-color="#3c535f" draw:opacity="100.0%" draw:stroke="solid" svg:stroke-color="#3c535f" draw:stroke-linejoin="miter" svg:stroke-opacity="100.0%" svg:stroke-width="0.26458332mm"/>
    </style:style>
    <style:style style:family="graphic" style:name="style-280">
      <style:graphic-properties draw:fill="solid" draw:fill-color="#7f6949" draw:opacity="100.0%" draw:stroke="solid" svg:stroke-color="#7f6949" draw:stroke-linejoin="miter" svg:stroke-opacity="100.0%" svg:stroke-width="0.26458332mm"/>
    </style:style>
    <style:style style:family="graphic" style:name="style-281">
      <style:graphic-properties draw:fill="solid" draw:fill-color="#9a815d" draw:opacity="100.0%" draw:stroke="solid" svg:stroke-color="#9a815d" draw:stroke-linejoin="miter" svg:stroke-opacity="100.0%" svg:stroke-width="0.26458332mm"/>
    </style:style>
    <style:style style:family="graphic" style:name="style-282">
      <style:graphic-properties draw:fill="solid" draw:fill-color="#5c4e3a" draw:opacity="100.0%" draw:stroke="solid" svg:stroke-color="#5c4e3a" draw:stroke-linejoin="miter" svg:stroke-opacity="100.0%" svg:stroke-width="0.26458332mm"/>
    </style:style>
    <style:style style:family="graphic" style:name="style-283">
      <style:graphic-properties draw:fill="solid" draw:fill-color="#a78f6d" draw:opacity="100.0%" draw:stroke="solid" svg:stroke-color="#a78f6d" draw:stroke-linejoin="miter" svg:stroke-opacity="100.0%" svg:stroke-width="0.26458332mm"/>
    </style:style>
    <style:style style:family="graphic" style:name="style-284">
      <style:graphic-properties draw:fill="solid" draw:fill-color="#9c6a37" draw:opacity="100.0%" draw:stroke="solid" svg:stroke-color="#9c6a37" draw:stroke-linejoin="miter" svg:stroke-opacity="100.0%" svg:stroke-width="0.26458332mm"/>
    </style:style>
    <style:style style:family="graphic" style:name="style-285">
      <style:graphic-properties draw:fill="solid" draw:fill-color="#94542f" draw:opacity="100.0%" draw:stroke="solid" svg:stroke-color="#94542f" draw:stroke-linejoin="miter" svg:stroke-opacity="100.0%" svg:stroke-width="0.26458332mm"/>
    </style:style>
    <style:style style:family="graphic" style:name="style-286">
      <style:graphic-properties draw:fill="solid" draw:fill-color="#8d7f64" draw:opacity="100.0%" draw:stroke="solid" svg:stroke-color="#8d7f64" draw:stroke-linejoin="miter" svg:stroke-opacity="100.0%" svg:stroke-width="0.26458332mm"/>
    </style:style>
    <style:style style:family="graphic" style:name="style-287">
      <style:graphic-properties draw:fill="solid" draw:fill-color="#4a3d2d" draw:opacity="100.0%" draw:stroke="solid" svg:stroke-color="#4a3d2d" draw:stroke-linejoin="miter" svg:stroke-opacity="100.0%" svg:stroke-width="0.26458332mm"/>
    </style:style>
    <style:style style:family="graphic" style:name="style-288">
      <style:graphic-properties draw:fill="solid" draw:fill-color="#a1865d" draw:opacity="100.0%" draw:stroke="solid" svg:stroke-color="#a1865d" draw:stroke-linejoin="miter" svg:stroke-opacity="100.0%" svg:stroke-width="0.26458332mm"/>
    </style:style>
    <style:style style:family="graphic" style:name="style-289">
      <style:graphic-properties draw:fill="solid" draw:fill-color="#3c443f" draw:opacity="100.0%" draw:stroke="solid" svg:stroke-color="#3c443f" draw:stroke-linejoin="miter" svg:stroke-opacity="100.0%" svg:stroke-width="0.26458332mm"/>
    </style:style>
    <style:style style:family="graphic" style:name="style-290">
      <style:graphic-properties draw:fill="solid" draw:fill-color="#a88c61" draw:opacity="100.0%" draw:stroke="solid" svg:stroke-color="#a88c61" draw:stroke-linejoin="miter" svg:stroke-opacity="100.0%" svg:stroke-width="0.26458332mm"/>
    </style:style>
    <style:style style:family="graphic" style:name="style-291">
      <style:graphic-properties draw:fill="solid" draw:fill-color="#af9570" draw:opacity="100.0%" draw:stroke="solid" svg:stroke-color="#af9570" draw:stroke-linejoin="miter" svg:stroke-opacity="100.0%" svg:stroke-width="0.26458332mm"/>
    </style:style>
    <style:style style:family="graphic" style:name="style-292">
      <style:graphic-properties draw:fill="solid" draw:fill-color="#3e3f3a" draw:opacity="100.0%" draw:stroke="solid" svg:stroke-color="#3e3f3a" draw:stroke-linejoin="miter" svg:stroke-opacity="100.0%" svg:stroke-width="0.26458332mm"/>
    </style:style>
    <style:style style:family="graphic" style:name="style-293">
      <style:graphic-properties draw:fill="solid" draw:fill-color="#8c7e67" draw:opacity="100.0%" draw:stroke="solid" svg:stroke-color="#8c7e67" draw:stroke-linejoin="miter" svg:stroke-opacity="100.0%" svg:stroke-width="0.26458332mm"/>
    </style:style>
    <style:style style:family="graphic" style:name="style-294">
      <style:graphic-properties draw:fill="solid" draw:fill-color="#864e2b" draw:opacity="100.0%" draw:stroke="solid" svg:stroke-color="#864e2b" draw:stroke-linejoin="miter" svg:stroke-opacity="100.0%" svg:stroke-width="0.26458332mm"/>
    </style:style>
    <style:style style:family="graphic" style:name="style-295">
      <style:graphic-properties draw:fill="solid" draw:fill-color="#674f35" draw:opacity="100.0%" draw:stroke="solid" svg:stroke-color="#674f35" draw:stroke-linejoin="miter" svg:stroke-opacity="100.0%" svg:stroke-width="0.26458332mm"/>
    </style:style>
    <style:style style:family="graphic" style:name="style-296">
      <style:graphic-properties draw:fill="solid" draw:fill-color="#c3af9f" draw:opacity="100.0%" draw:stroke="solid" svg:stroke-color="#c3af9f" draw:stroke-linejoin="miter" svg:stroke-opacity="100.0%" svg:stroke-width="0.26458332mm"/>
    </style:style>
    <style:style style:family="graphic" style:name="style-297">
      <style:graphic-properties draw:fill="solid" draw:fill-color="#414540" draw:opacity="100.0%" draw:stroke="solid" svg:stroke-color="#414540" draw:stroke-linejoin="miter" svg:stroke-opacity="100.0%" svg:stroke-width="0.26458332mm"/>
    </style:style>
    <style:style style:family="graphic" style:name="style-298">
      <style:graphic-properties draw:fill="solid" draw:fill-color="#776245" draw:opacity="100.0%" draw:stroke="solid" svg:stroke-color="#776245" draw:stroke-linejoin="miter" svg:stroke-opacity="100.0%" svg:stroke-width="0.26458332mm"/>
    </style:style>
    <style:style style:family="graphic" style:name="style-299">
      <style:graphic-properties draw:fill="solid" draw:fill-color="#524737" draw:opacity="100.0%" draw:stroke="solid" svg:stroke-color="#524737" draw:stroke-linejoin="miter" svg:stroke-opacity="100.0%" svg:stroke-width="0.26458332mm"/>
    </style:style>
    <style:style style:family="graphic" style:name="style-300">
      <style:graphic-properties draw:fill="solid" draw:fill-color="#584c39" draw:opacity="100.0%" draw:stroke="solid" svg:stroke-color="#584c39" draw:stroke-linejoin="miter" svg:stroke-opacity="100.0%" svg:stroke-width="0.26458332mm"/>
    </style:style>
    <style:style style:family="graphic" style:name="style-301">
      <style:graphic-properties draw:fill="solid" draw:fill-color="#5b4c2e" draw:opacity="100.0%" draw:stroke="solid" svg:stroke-color="#5b4c2e" draw:stroke-linejoin="miter" svg:stroke-opacity="100.0%" svg:stroke-width="0.26458332mm"/>
    </style:style>
    <style:style style:family="graphic" style:name="style-302">
      <style:graphic-properties draw:fill="solid" draw:fill-color="#88704a" draw:opacity="100.0%" draw:stroke="solid" svg:stroke-color="#88704a" draw:stroke-linejoin="miter" svg:stroke-opacity="100.0%" svg:stroke-width="0.26458332mm"/>
    </style:style>
    <style:style style:family="graphic" style:name="style-303">
      <style:graphic-properties draw:fill="solid" draw:fill-color="#3c382d" draw:opacity="100.0%" draw:stroke="solid" svg:stroke-color="#3c382d" draw:stroke-linejoin="miter" svg:stroke-opacity="100.0%" svg:stroke-width="0.26458332mm"/>
    </style:style>
    <style:style style:family="graphic" style:name="style-304">
      <style:graphic-properties draw:fill="solid" draw:fill-color="#8c7554" draw:opacity="100.0%" draw:stroke="solid" svg:stroke-color="#8c7554" draw:stroke-linejoin="miter" svg:stroke-opacity="100.0%" svg:stroke-width="0.26458332mm"/>
    </style:style>
    <style:style style:family="graphic" style:name="style-305">
      <style:graphic-properties draw:fill="solid" draw:fill-color="#a08864" draw:opacity="100.0%" draw:stroke="solid" svg:stroke-color="#a08864" draw:stroke-linejoin="miter" svg:stroke-opacity="100.0%" svg:stroke-width="0.26458332mm"/>
    </style:style>
    <style:style style:family="graphic" style:name="style-306">
      <style:graphic-properties draw:fill="solid" draw:fill-color="#b52c16" draw:opacity="100.0%" draw:stroke="solid" svg:stroke-color="#b52c16" draw:stroke-linejoin="miter" svg:stroke-opacity="100.0%" svg:stroke-width="0.26458332mm"/>
    </style:style>
    <style:style style:family="graphic" style:name="style-307">
      <style:graphic-properties draw:fill="solid" draw:fill-color="#99815d" draw:opacity="100.0%" draw:stroke="solid" svg:stroke-color="#99815d" draw:stroke-linejoin="miter" svg:stroke-opacity="100.0%" svg:stroke-width="0.26458332mm"/>
    </style:style>
    <style:style style:family="graphic" style:name="style-308">
      <style:graphic-properties draw:fill="solid" draw:fill-color="#927a55" draw:opacity="100.0%" draw:stroke="solid" svg:stroke-color="#927a55" draw:stroke-linejoin="miter" svg:stroke-opacity="100.0%" svg:stroke-width="0.26458332mm"/>
    </style:style>
    <style:style style:family="graphic" style:name="style-309">
      <style:graphic-properties draw:fill="solid" draw:fill-color="#67563d" draw:opacity="100.0%" draw:stroke="solid" svg:stroke-color="#67563d" draw:stroke-linejoin="miter" svg:stroke-opacity="100.0%" svg:stroke-width="0.26458332mm"/>
    </style:style>
    <style:style style:family="graphic" style:name="style-310">
      <style:graphic-properties draw:fill="solid" draw:fill-color="#4c381e" draw:opacity="100.0%" draw:stroke="solid" svg:stroke-color="#4c381e" draw:stroke-linejoin="miter" svg:stroke-opacity="100.0%" svg:stroke-width="0.26458332mm"/>
    </style:style>
    <style:style style:family="graphic" style:name="style-311">
      <style:graphic-properties draw:fill="solid" draw:fill-color="#7a6442" draw:opacity="100.0%" draw:stroke="solid" svg:stroke-color="#7a6442" draw:stroke-linejoin="miter" svg:stroke-opacity="100.0%" svg:stroke-width="0.26458332mm"/>
    </style:style>
    <style:style style:family="graphic" style:name="style-312">
      <style:graphic-properties draw:fill="solid" draw:fill-color="#99805d" draw:opacity="100.0%" draw:stroke="solid" svg:stroke-color="#99805d" draw:stroke-linejoin="miter" svg:stroke-opacity="100.0%" svg:stroke-width="0.26458332mm"/>
    </style:style>
    <style:style style:family="graphic" style:name="style-313">
      <style:graphic-properties draw:fill="solid" draw:fill-color="#35474a" draw:opacity="100.0%" draw:stroke="solid" svg:stroke-color="#35474a" draw:stroke-linejoin="miter" svg:stroke-opacity="100.0%" svg:stroke-width="0.26458332mm"/>
    </style:style>
    <style:style style:family="graphic" style:name="style-314">
      <style:graphic-properties draw:fill="solid" draw:fill-color="#7e694d" draw:opacity="100.0%" draw:stroke="solid" svg:stroke-color="#7e694d" draw:stroke-linejoin="miter" svg:stroke-opacity="100.0%" svg:stroke-width="0.26458332mm"/>
    </style:style>
    <style:style style:family="graphic" style:name="style-315">
      <style:graphic-properties draw:fill="solid" draw:fill-color="#b49768" draw:opacity="100.0%" draw:stroke="solid" svg:stroke-color="#b49768" draw:stroke-linejoin="miter" svg:stroke-opacity="100.0%" svg:stroke-width="0.26458332mm"/>
    </style:style>
    <style:style style:family="graphic" style:name="style-316">
      <style:graphic-properties draw:fill="solid" draw:fill-color="#a08b6b" draw:opacity="100.0%" draw:stroke="solid" svg:stroke-color="#a08b6b" draw:stroke-linejoin="miter" svg:stroke-opacity="100.0%" svg:stroke-width="0.26458332mm"/>
    </style:style>
    <style:style style:family="graphic" style:name="style-317">
      <style:graphic-properties draw:fill="solid" draw:fill-color="#5c4829" draw:opacity="100.0%" draw:stroke="solid" svg:stroke-color="#5c4829" draw:stroke-linejoin="miter" svg:stroke-opacity="100.0%" svg:stroke-width="0.26458332mm"/>
    </style:style>
    <style:style style:family="graphic" style:name="style-318">
      <style:graphic-properties draw:fill="solid" draw:fill-color="#985c2c" draw:opacity="100.0%" draw:stroke="solid" svg:stroke-color="#985c2c" draw:stroke-linejoin="miter" svg:stroke-opacity="100.0%" svg:stroke-width="0.26458332mm"/>
    </style:style>
    <style:style style:family="graphic" style:name="style-319">
      <style:graphic-properties draw:fill="solid" draw:fill-color="#876940" draw:opacity="100.0%" draw:stroke="solid" svg:stroke-color="#876940" draw:stroke-linejoin="miter" svg:stroke-opacity="100.0%" svg:stroke-width="0.26458332mm"/>
    </style:style>
    <style:style style:family="graphic" style:name="style-320">
      <style:graphic-properties draw:fill="solid" draw:fill-color="#615038" draw:opacity="100.0%" draw:stroke="solid" svg:stroke-color="#615038" draw:stroke-linejoin="miter" svg:stroke-opacity="100.0%" svg:stroke-width="0.26458332mm"/>
    </style:style>
    <style:style style:family="graphic" style:name="style-321">
      <style:graphic-properties draw:fill="solid" draw:fill-color="#876e4a" draw:opacity="100.0%" draw:stroke="solid" svg:stroke-color="#876e4a" draw:stroke-linejoin="miter" svg:stroke-opacity="100.0%" svg:stroke-width="0.26458332mm"/>
    </style:style>
    <style:style style:family="graphic" style:name="style-322">
      <style:graphic-properties draw:fill="solid" draw:fill-color="#483822" draw:opacity="100.0%" draw:stroke="solid" svg:stroke-color="#483822" draw:stroke-linejoin="miter" svg:stroke-opacity="100.0%" svg:stroke-width="0.26458332mm"/>
    </style:style>
    <style:style style:family="graphic" style:name="style-323">
      <style:graphic-properties draw:fill="solid" draw:fill-color="#988263" draw:opacity="100.0%" draw:stroke="solid" svg:stroke-color="#988263" draw:stroke-linejoin="miter" svg:stroke-opacity="100.0%" svg:stroke-width="0.26458332mm"/>
    </style:style>
    <style:style style:family="graphic" style:name="style-324">
      <style:graphic-properties draw:fill="solid" draw:fill-color="#715d40" draw:opacity="100.0%" draw:stroke="solid" svg:stroke-color="#715d40" draw:stroke-linejoin="miter" svg:stroke-opacity="100.0%" svg:stroke-width="0.26458332mm"/>
    </style:style>
    <style:style style:family="graphic" style:name="style-325">
      <style:graphic-properties draw:fill="solid" draw:fill-color="#b09364" draw:opacity="100.0%" draw:stroke="solid" svg:stroke-color="#b09364" draw:stroke-linejoin="miter" svg:stroke-opacity="100.0%" svg:stroke-width="0.26458332mm"/>
    </style:style>
    <style:style style:family="graphic" style:name="style-326">
      <style:graphic-properties draw:fill="solid" draw:fill-color="#9d8461" draw:opacity="100.0%" draw:stroke="solid" svg:stroke-color="#9d8461" draw:stroke-linejoin="miter" svg:stroke-opacity="100.0%" svg:stroke-width="0.26458332mm"/>
    </style:style>
    <style:style style:family="graphic" style:name="style-327">
      <style:graphic-properties draw:fill="solid" draw:fill-color="#bea27b" draw:opacity="100.0%" draw:stroke="solid" svg:stroke-color="#bea27b" draw:stroke-linejoin="miter" svg:stroke-opacity="100.0%" svg:stroke-width="0.26458332mm"/>
    </style:style>
    <style:style style:family="graphic" style:name="style-328">
      <style:graphic-properties draw:fill="solid" draw:fill-color="#b09772" draw:opacity="100.0%" draw:stroke="solid" svg:stroke-color="#b09772" draw:stroke-linejoin="miter" svg:stroke-opacity="100.0%" svg:stroke-width="0.26458332mm"/>
    </style:style>
    <style:style style:family="graphic" style:name="style-329">
      <style:graphic-properties draw:fill="solid" draw:fill-color="#b69e81" draw:opacity="100.0%" draw:stroke="solid" svg:stroke-color="#b69e81" draw:stroke-linejoin="miter" svg:stroke-opacity="100.0%" svg:stroke-width="0.26458332mm"/>
    </style:style>
    <style:style style:family="graphic" style:name="style-330">
      <style:graphic-properties draw:fill="solid" draw:fill-color="#433525" draw:opacity="100.0%" draw:stroke="solid" svg:stroke-color="#433525" draw:stroke-linejoin="miter" svg:stroke-opacity="100.0%" svg:stroke-width="0.26458332mm"/>
    </style:style>
    <style:style style:family="graphic" style:name="style-331">
      <style:graphic-properties draw:fill="solid" draw:fill-color="#875a38" draw:opacity="100.0%" draw:stroke="solid" svg:stroke-color="#875a38" draw:stroke-linejoin="miter" svg:stroke-opacity="100.0%" svg:stroke-width="0.26458332mm"/>
    </style:style>
    <style:style style:family="graphic" style:name="style-332">
      <style:graphic-properties draw:fill="solid" draw:fill-color="#c8baab" draw:opacity="100.0%" draw:stroke="solid" svg:stroke-color="#c8baab" draw:stroke-linejoin="miter" svg:stroke-opacity="100.0%" svg:stroke-width="0.26458332mm"/>
    </style:style>
    <style:style style:family="graphic" style:name="style-333">
      <style:graphic-properties draw:fill="solid" draw:fill-color="#9c8260" draw:opacity="100.0%" draw:stroke="solid" svg:stroke-color="#9c8260" draw:stroke-linejoin="miter" svg:stroke-opacity="100.0%" svg:stroke-width="0.26458332mm"/>
    </style:style>
    <style:style style:family="graphic" style:name="style-334">
      <style:graphic-properties draw:fill="solid" draw:fill-color="#28231c" draw:opacity="100.0%" draw:stroke="solid" svg:stroke-color="#28231c" draw:stroke-linejoin="miter" svg:stroke-opacity="100.0%" svg:stroke-width="0.26458332mm"/>
    </style:style>
    <style:style style:family="graphic" style:name="style-335">
      <style:graphic-properties draw:fill="solid" draw:fill-color="#5d4d37" draw:opacity="100.0%" draw:stroke="solid" svg:stroke-color="#5d4d37" draw:stroke-linejoin="miter" svg:stroke-opacity="100.0%" svg:stroke-width="0.26458332mm"/>
    </style:style>
    <style:style style:family="graphic" style:name="style-336">
      <style:graphic-properties draw:fill="solid" draw:fill-color="#987e56" draw:opacity="100.0%" draw:stroke="solid" svg:stroke-color="#987e56" draw:stroke-linejoin="miter" svg:stroke-opacity="100.0%" svg:stroke-width="0.26458332mm"/>
    </style:style>
    <style:style style:family="graphic" style:name="style-337">
      <style:graphic-properties draw:fill="solid" draw:fill-color="#8d754f" draw:opacity="100.0%" draw:stroke="solid" svg:stroke-color="#8d754f" draw:stroke-linejoin="miter" svg:stroke-opacity="100.0%" svg:stroke-width="0.26458332mm"/>
    </style:style>
    <style:style style:family="graphic" style:name="style-338">
      <style:graphic-properties draw:fill="solid" draw:fill-color="#b49b76" draw:opacity="100.0%" draw:stroke="solid" svg:stroke-color="#b49b76" draw:stroke-linejoin="miter" svg:stroke-opacity="100.0%" svg:stroke-width="0.26458332mm"/>
    </style:style>
    <style:style style:family="graphic" style:name="style-339">
      <style:graphic-properties draw:fill="solid" draw:fill-color="#4e574c" draw:opacity="100.0%" draw:stroke="solid" svg:stroke-color="#4e574c" draw:stroke-linejoin="miter" svg:stroke-opacity="100.0%" svg:stroke-width="0.26458332mm"/>
    </style:style>
    <style:style style:family="graphic" style:name="style-340">
      <style:graphic-properties draw:fill="solid" draw:fill-color="#372d20" draw:opacity="100.0%" draw:stroke="solid" svg:stroke-color="#372d20" draw:stroke-linejoin="miter" svg:stroke-opacity="100.0%" svg:stroke-width="0.26458332mm"/>
    </style:style>
    <style:style style:family="graphic" style:name="style-341">
      <style:graphic-properties draw:fill="solid" draw:fill-color="#b6986f" draw:opacity="100.0%" draw:stroke="solid" svg:stroke-color="#b6986f" draw:stroke-linejoin="miter" svg:stroke-opacity="100.0%" svg:stroke-width="0.26458332mm"/>
    </style:style>
    <style:style style:family="graphic" style:name="style-342">
      <style:graphic-properties draw:fill="solid" draw:fill-color="#806546" draw:opacity="100.0%" draw:stroke="solid" svg:stroke-color="#806546" draw:stroke-linejoin="miter" svg:stroke-opacity="100.0%" svg:stroke-width="0.26458332mm"/>
    </style:style>
    <style:style style:family="graphic" style:name="style-343">
      <style:graphic-properties draw:fill="solid" draw:fill-color="#26261d" draw:opacity="100.0%" draw:stroke="solid" svg:stroke-color="#26261d" draw:stroke-linejoin="miter" svg:stroke-opacity="100.0%" svg:stroke-width="0.26458332mm"/>
    </style:style>
    <style:style style:family="graphic" style:name="style-344">
      <style:graphic-properties draw:fill="solid" draw:fill-color="#d0c1b3" draw:opacity="100.0%" draw:stroke="solid" svg:stroke-color="#d0c1b3" draw:stroke-linejoin="miter" svg:stroke-opacity="100.0%" svg:stroke-width="0.26458332mm"/>
    </style:style>
    <style:style style:family="graphic" style:name="style-345">
      <style:graphic-properties draw:fill="solid" draw:fill-color="#342c21" draw:opacity="100.0%" draw:stroke="solid" svg:stroke-color="#342c21" draw:stroke-linejoin="miter" svg:stroke-opacity="100.0%" svg:stroke-width="0.26458332mm"/>
    </style:style>
    <style:style style:family="graphic" style:name="style-346">
      <style:graphic-properties draw:fill="solid" draw:fill-color="#987f5d" draw:opacity="100.0%" draw:stroke="solid" svg:stroke-color="#987f5d" draw:stroke-linejoin="miter" svg:stroke-opacity="100.0%" svg:stroke-width="0.26458332mm"/>
    </style:style>
    <style:style style:family="graphic" style:name="style-347">
      <style:graphic-properties draw:fill="solid" draw:fill-color="#332b20" draw:opacity="100.0%" draw:stroke="solid" svg:stroke-color="#332b20" draw:stroke-linejoin="miter" svg:stroke-opacity="100.0%" svg:stroke-width="0.26458332mm"/>
    </style:style>
    <style:style style:family="graphic" style:name="style-348">
      <style:graphic-properties draw:fill="solid" draw:fill-color="#977f5b" draw:opacity="100.0%" draw:stroke="solid" svg:stroke-color="#977f5b" draw:stroke-linejoin="miter" svg:stroke-opacity="100.0%" svg:stroke-width="0.26458332mm"/>
    </style:style>
    <style:style style:family="graphic" style:name="style-349">
      <style:graphic-properties draw:fill="solid" draw:fill-color="#574829" draw:opacity="100.0%" draw:stroke="solid" svg:stroke-color="#574829" draw:stroke-linejoin="miter" svg:stroke-opacity="100.0%" svg:stroke-width="0.26458332mm"/>
    </style:style>
    <style:style style:family="graphic" style:name="style-350">
      <style:graphic-properties draw:fill="solid" draw:fill-color="#444138" draw:opacity="100.0%" draw:stroke="solid" svg:stroke-color="#444138" draw:stroke-linejoin="miter" svg:stroke-opacity="100.0%" svg:stroke-width="0.26458332mm"/>
    </style:style>
    <style:style style:family="graphic" style:name="style-351">
      <style:graphic-properties draw:fill="solid" draw:fill-color="#a59481" draw:opacity="100.0%" draw:stroke="solid" svg:stroke-color="#a59481" draw:stroke-linejoin="miter" svg:stroke-opacity="100.0%" svg:stroke-width="0.26458332mm"/>
    </style:style>
    <style:style style:family="graphic" style:name="style-352">
      <style:graphic-properties draw:fill="solid" draw:fill-color="#332d24" draw:opacity="100.0%" draw:stroke="solid" svg:stroke-color="#332d24" draw:stroke-linejoin="miter" svg:stroke-opacity="100.0%" svg:stroke-width="0.26458332mm"/>
    </style:style>
    <style:style style:family="graphic" style:name="style-353">
      <style:graphic-properties draw:fill="solid" draw:fill-color="#434037" draw:opacity="100.0%" draw:stroke="solid" svg:stroke-color="#434037" draw:stroke-linejoin="miter" svg:stroke-opacity="100.0%" svg:stroke-width="0.26458332mm"/>
    </style:style>
    <style:style style:family="graphic" style:name="style-354">
      <style:graphic-properties draw:fill="solid" draw:fill-color="#9f7d40" draw:opacity="100.0%" draw:stroke="solid" svg:stroke-color="#9f7d40" draw:stroke-linejoin="miter" svg:stroke-opacity="100.0%" svg:stroke-width="0.26458332mm"/>
    </style:style>
    <style:style style:family="graphic" style:name="style-355">
      <style:graphic-properties draw:fill="solid" draw:fill-color="#6e5b40" draw:opacity="100.0%" draw:stroke="solid" svg:stroke-color="#6e5b40" draw:stroke-linejoin="miter" svg:stroke-opacity="100.0%" svg:stroke-width="0.26458332mm"/>
    </style:style>
    <style:style style:family="graphic" style:name="style-356">
      <style:graphic-properties draw:fill="solid" draw:fill-color="#ae997b" draw:opacity="100.0%" draw:stroke="solid" svg:stroke-color="#ae997b" draw:stroke-linejoin="miter" svg:stroke-opacity="100.0%" svg:stroke-width="0.26458332mm"/>
    </style:style>
    <style:style style:family="graphic" style:name="style-357">
      <style:graphic-properties draw:fill="solid" draw:fill-color="#746047" draw:opacity="100.0%" draw:stroke="solid" svg:stroke-color="#746047" draw:stroke-linejoin="miter" svg:stroke-opacity="100.0%" svg:stroke-width="0.26458332mm"/>
    </style:style>
    <style:style style:family="graphic" style:name="style-358">
      <style:graphic-properties draw:fill="solid" draw:fill-color="#615139" draw:opacity="100.0%" draw:stroke="solid" svg:stroke-color="#615139" draw:stroke-linejoin="miter" svg:stroke-opacity="100.0%" svg:stroke-width="0.26458332mm"/>
    </style:style>
    <style:style style:family="graphic" style:name="style-359">
      <style:graphic-properties draw:fill="solid" draw:fill-color="#685840" draw:opacity="100.0%" draw:stroke="solid" svg:stroke-color="#685840" draw:stroke-linejoin="miter" svg:stroke-opacity="100.0%" svg:stroke-width="0.26458332mm"/>
    </style:style>
    <style:style style:family="graphic" style:name="style-360">
      <style:graphic-properties draw:fill="solid" draw:fill-color="#383027" draw:opacity="100.0%" draw:stroke="solid" svg:stroke-color="#383027" draw:stroke-linejoin="miter" svg:stroke-opacity="100.0%" svg:stroke-width="0.26458332mm"/>
    </style:style>
    <style:style style:family="graphic" style:name="style-361">
      <style:graphic-properties draw:fill="solid" draw:fill-color="#857253" draw:opacity="100.0%" draw:stroke="solid" svg:stroke-color="#857253" draw:stroke-linejoin="miter" svg:stroke-opacity="100.0%" svg:stroke-width="0.26458332mm"/>
    </style:style>
    <style:style style:family="graphic" style:name="style-362">
      <style:graphic-properties draw:fill="solid" draw:fill-color="#8f4626" draw:opacity="100.0%" draw:stroke="solid" svg:stroke-color="#8f4626" draw:stroke-linejoin="miter" svg:stroke-opacity="100.0%" svg:stroke-width="0.26458332mm"/>
    </style:style>
    <style:style style:family="graphic" style:name="style-363">
      <style:graphic-properties draw:fill="solid" draw:fill-color="#384c21" draw:opacity="100.0%" draw:stroke="solid" svg:stroke-color="#384c21" draw:stroke-linejoin="miter" svg:stroke-opacity="100.0%" svg:stroke-width="0.26458332mm"/>
    </style:style>
    <style:style style:family="graphic" style:name="style-364">
      <style:graphic-properties draw:fill="solid" draw:fill-color="#be9e71" draw:opacity="100.0%" draw:stroke="solid" svg:stroke-color="#be9e71" draw:stroke-linejoin="miter" svg:stroke-opacity="100.0%" svg:stroke-width="0.26458332mm"/>
    </style:style>
    <style:style style:family="graphic" style:name="style-365">
      <style:graphic-properties draw:fill="solid" draw:fill-color="#b39565" draw:opacity="100.0%" draw:stroke="solid" svg:stroke-color="#b39565" draw:stroke-linejoin="miter" svg:stroke-opacity="100.0%" svg:stroke-width="0.26458332mm"/>
    </style:style>
    <style:style style:family="graphic" style:name="style-366">
      <style:graphic-properties draw:fill="solid" draw:fill-color="#8a724f" draw:opacity="100.0%" draw:stroke="solid" svg:stroke-color="#8a724f" draw:stroke-linejoin="miter" svg:stroke-opacity="100.0%" svg:stroke-width="0.26458332mm"/>
    </style:style>
    <style:style style:family="graphic" style:name="style-367">
      <style:graphic-properties draw:fill="solid" draw:fill-color="#5b4a2c" draw:opacity="100.0%" draw:stroke="solid" svg:stroke-color="#5b4a2c" draw:stroke-linejoin="miter" svg:stroke-opacity="100.0%" svg:stroke-width="0.26458332mm"/>
    </style:style>
    <style:style style:family="graphic" style:name="style-368">
      <style:graphic-properties draw:fill="solid" draw:fill-color="#3b3022" draw:opacity="100.0%" draw:stroke="solid" svg:stroke-color="#3b3022" draw:stroke-linejoin="miter" svg:stroke-opacity="100.0%" svg:stroke-width="0.26458332mm"/>
    </style:style>
    <style:style style:family="graphic" style:name="style-369">
      <style:graphic-properties draw:fill="solid" draw:fill-color="#997f5b" draw:opacity="100.0%" draw:stroke="solid" svg:stroke-color="#997f5b" draw:stroke-linejoin="miter" svg:stroke-opacity="100.0%" svg:stroke-width="0.26458332mm"/>
    </style:style>
    <style:style style:family="graphic" style:name="style-370">
      <style:graphic-properties draw:fill="solid" draw:fill-color="#877255" draw:opacity="100.0%" draw:stroke="solid" svg:stroke-color="#877255" draw:stroke-linejoin="miter" svg:stroke-opacity="100.0%" svg:stroke-width="0.26458332mm"/>
    </style:style>
    <style:style style:family="graphic" style:name="style-371">
      <style:graphic-properties draw:fill="solid" draw:fill-color="#79664a" draw:opacity="100.0%" draw:stroke="solid" svg:stroke-color="#79664a" draw:stroke-linejoin="miter" svg:stroke-opacity="100.0%" svg:stroke-width="0.26458332mm"/>
    </style:style>
    <style:style style:family="graphic" style:name="style-372">
      <style:graphic-properties draw:fill="solid" draw:fill-color="#493e2f" draw:opacity="100.0%" draw:stroke="solid" svg:stroke-color="#493e2f" draw:stroke-linejoin="miter" svg:stroke-opacity="100.0%" svg:stroke-width="0.26458332mm"/>
    </style:style>
    <style:style style:family="graphic" style:name="style-373">
      <style:graphic-properties draw:fill="solid" draw:fill-color="#917a5a" draw:opacity="100.0%" draw:stroke="solid" svg:stroke-color="#917a5a" draw:stroke-linejoin="miter" svg:stroke-opacity="100.0%" svg:stroke-width="0.26458332mm"/>
    </style:style>
    <style:style style:family="graphic" style:name="style-374">
      <style:graphic-properties draw:fill="solid" draw:fill-color="#665539" draw:opacity="100.0%" draw:stroke="solid" svg:stroke-color="#665539" draw:stroke-linejoin="miter" svg:stroke-opacity="100.0%" svg:stroke-width="0.26458332mm"/>
    </style:style>
    <style:style style:family="graphic" style:name="style-375">
      <style:graphic-properties draw:fill="solid" draw:fill-color="#594b36" draw:opacity="100.0%" draw:stroke="solid" svg:stroke-color="#594b36" draw:stroke-linejoin="miter" svg:stroke-opacity="100.0%" svg:stroke-width="0.26458332mm"/>
    </style:style>
    <style:style style:family="graphic" style:name="style-376">
      <style:graphic-properties draw:fill="solid" draw:fill-color="#9a8666" draw:opacity="100.0%" draw:stroke="solid" svg:stroke-color="#9a8666" draw:stroke-linejoin="miter" svg:stroke-opacity="100.0%" svg:stroke-width="0.26458332mm"/>
    </style:style>
    <style:style style:family="graphic" style:name="style-377">
      <style:graphic-properties draw:fill="solid" draw:fill-color="#535950" draw:opacity="100.0%" draw:stroke="solid" svg:stroke-color="#535950" draw:stroke-linejoin="miter" svg:stroke-opacity="100.0%" svg:stroke-width="0.26458332mm"/>
    </style:style>
    <style:style style:family="graphic" style:name="style-378">
      <style:graphic-properties draw:fill="solid" draw:fill-color="#584935" draw:opacity="100.0%" draw:stroke="solid" svg:stroke-color="#584935" draw:stroke-linejoin="miter" svg:stroke-opacity="100.0%" svg:stroke-width="0.26458332mm"/>
    </style:style>
    <style:style style:family="graphic" style:name="style-379">
      <style:graphic-properties draw:fill="solid" draw:fill-color="#a98d60" draw:opacity="100.0%" draw:stroke="solid" svg:stroke-color="#a98d60" draw:stroke-linejoin="miter" svg:stroke-opacity="100.0%" svg:stroke-width="0.26458332mm"/>
    </style:style>
    <style:style style:family="graphic" style:name="style-380">
      <style:graphic-properties draw:fill="solid" draw:fill-color="#afa39b" draw:opacity="100.0%" draw:stroke="solid" svg:stroke-color="#afa39b" draw:stroke-linejoin="miter" svg:stroke-opacity="100.0%" svg:stroke-width="0.26458332mm"/>
    </style:style>
    <style:style style:family="graphic" style:name="style-381">
      <style:graphic-properties draw:fill="solid" draw:fill-color="#62533a" draw:opacity="100.0%" draw:stroke="solid" svg:stroke-color="#62533a" draw:stroke-linejoin="miter" svg:stroke-opacity="100.0%" svg:stroke-width="0.26458332mm"/>
    </style:style>
    <style:style style:family="graphic" style:name="style-382">
      <style:graphic-properties draw:fill="solid" draw:fill-color="#61513a" draw:opacity="100.0%" draw:stroke="solid" svg:stroke-color="#61513a" draw:stroke-linejoin="miter" svg:stroke-opacity="100.0%" svg:stroke-width="0.26458332mm"/>
    </style:style>
    <style:style style:family="graphic" style:name="style-383">
      <style:graphic-properties draw:fill="solid" draw:fill-color="#432f15" draw:opacity="100.0%" draw:stroke="solid" svg:stroke-color="#432f15" draw:stroke-linejoin="miter" svg:stroke-opacity="100.0%" svg:stroke-width="0.26458332mm"/>
    </style:style>
    <style:style style:family="graphic" style:name="style-384">
      <style:graphic-properties draw:fill="solid" draw:fill-color="#8e754e" draw:opacity="100.0%" draw:stroke="solid" svg:stroke-color="#8e754e" draw:stroke-linejoin="miter" svg:stroke-opacity="100.0%" svg:stroke-width="0.26458332mm"/>
    </style:style>
    <style:style style:family="graphic" style:name="style-385">
      <style:graphic-properties draw:fill="solid" draw:fill-color="#b59975" draw:opacity="100.0%" draw:stroke="solid" svg:stroke-color="#b59975" draw:stroke-linejoin="miter" svg:stroke-opacity="100.0%" svg:stroke-width="0.26458332mm"/>
    </style:style>
    <style:style style:family="graphic" style:name="style-386">
      <style:graphic-properties draw:fill="solid" draw:fill-color="#614c34" draw:opacity="100.0%" draw:stroke="solid" svg:stroke-color="#614c34" draw:stroke-linejoin="miter" svg:stroke-opacity="100.0%" svg:stroke-width="0.26458332mm"/>
    </style:style>
    <style:style style:family="graphic" style:name="style-387">
      <style:graphic-properties draw:fill="solid" draw:fill-color="#483b2b" draw:opacity="100.0%" draw:stroke="solid" svg:stroke-color="#483b2b" draw:stroke-linejoin="miter" svg:stroke-opacity="100.0%" svg:stroke-width="0.26458332mm"/>
    </style:style>
    <style:style style:family="graphic" style:name="style-388">
      <style:graphic-properties draw:fill="solid" draw:fill-color="#a58d6c" draw:opacity="100.0%" draw:stroke="solid" svg:stroke-color="#a58d6c" draw:stroke-linejoin="miter" svg:stroke-opacity="100.0%" svg:stroke-width="0.26458332mm"/>
    </style:style>
    <style:style style:family="graphic" style:name="style-389">
      <style:graphic-properties draw:fill="solid" draw:fill-color="#877051" draw:opacity="100.0%" draw:stroke="solid" svg:stroke-color="#877051" draw:stroke-linejoin="miter" svg:stroke-opacity="100.0%" svg:stroke-width="0.26458332mm"/>
    </style:style>
    <style:style style:family="graphic" style:name="style-390">
      <style:graphic-properties draw:fill="solid" draw:fill-color="#7c6544" draw:opacity="100.0%" draw:stroke="solid" svg:stroke-color="#7c6544" draw:stroke-linejoin="miter" svg:stroke-opacity="100.0%" svg:stroke-width="0.26458332mm"/>
    </style:style>
    <style:style style:family="graphic" style:name="style-391">
      <style:graphic-properties draw:fill="solid" draw:fill-color="#28241e" draw:opacity="100.0%" draw:stroke="solid" svg:stroke-color="#28241e" draw:stroke-linejoin="miter" svg:stroke-opacity="100.0%" svg:stroke-width="0.26458332mm"/>
    </style:style>
    <style:style style:family="graphic" style:name="style-392">
      <style:graphic-properties draw:fill="solid" draw:fill-color="#6c583e" draw:opacity="100.0%" draw:stroke="solid" svg:stroke-color="#6c583e" draw:stroke-linejoin="miter" svg:stroke-opacity="100.0%" svg:stroke-width="0.26458332mm"/>
    </style:style>
    <style:style style:family="graphic" style:name="style-393">
      <style:graphic-properties draw:fill="solid" draw:fill-color="#8c7450" draw:opacity="100.0%" draw:stroke="solid" svg:stroke-color="#8c7450" draw:stroke-linejoin="miter" svg:stroke-opacity="100.0%" svg:stroke-width="0.26458332mm"/>
    </style:style>
    <style:style style:family="graphic" style:name="style-394">
      <style:graphic-properties draw:fill="solid" draw:fill-color="#78694f" draw:opacity="100.0%" draw:stroke="solid" svg:stroke-color="#78694f" draw:stroke-linejoin="miter" svg:stroke-opacity="100.0%" svg:stroke-width="0.26458332mm"/>
    </style:style>
    <style:style style:family="graphic" style:name="style-395">
      <style:graphic-properties draw:fill="solid" draw:fill-color="#664e2f" draw:opacity="100.0%" draw:stroke="solid" svg:stroke-color="#664e2f" draw:stroke-linejoin="miter" svg:stroke-opacity="100.0%" svg:stroke-width="0.26458332mm"/>
    </style:style>
    <style:style style:family="graphic" style:name="style-396">
      <style:graphic-properties draw:fill="solid" draw:fill-color="#514333" draw:opacity="100.0%" draw:stroke="solid" svg:stroke-color="#514333" draw:stroke-linejoin="miter" svg:stroke-opacity="100.0%" svg:stroke-width="0.26458332mm"/>
    </style:style>
    <style:style style:family="graphic" style:name="style-397">
      <style:graphic-properties draw:fill="solid" draw:fill-color="#877050" draw:opacity="100.0%" draw:stroke="solid" svg:stroke-color="#877050" draw:stroke-linejoin="miter" svg:stroke-opacity="100.0%" svg:stroke-width="0.26458332mm"/>
    </style:style>
    <style:style style:family="graphic" style:name="style-398">
      <style:graphic-properties draw:fill="solid" draw:fill-color="#b19a7c" draw:opacity="100.0%" draw:stroke="solid" svg:stroke-color="#b19a7c" draw:stroke-linejoin="miter" svg:stroke-opacity="100.0%" svg:stroke-width="0.26458332mm"/>
    </style:style>
    <style:style style:family="graphic" style:name="style-399">
      <style:graphic-properties draw:fill="solid" draw:fill-color="#4a3f30" draw:opacity="100.0%" draw:stroke="solid" svg:stroke-color="#4a3f30" draw:stroke-linejoin="miter" svg:stroke-opacity="100.0%" svg:stroke-width="0.26458332mm"/>
    </style:style>
    <style:style style:family="graphic" style:name="style-400">
      <style:graphic-properties draw:fill="solid" draw:fill-color="#9d8d73" draw:opacity="100.0%" draw:stroke="solid" svg:stroke-color="#9d8d73" draw:stroke-linejoin="miter" svg:stroke-opacity="100.0%" svg:stroke-width="0.26458332mm"/>
    </style:style>
    <style:style style:family="graphic" style:name="style-401">
      <style:graphic-properties draw:fill="solid" draw:fill-color="#8f795b" draw:opacity="100.0%" draw:stroke="solid" svg:stroke-color="#8f795b" draw:stroke-linejoin="miter" svg:stroke-opacity="100.0%" svg:stroke-width="0.26458332mm"/>
    </style:style>
    <style:style style:family="graphic" style:name="style-402">
      <style:graphic-properties draw:fill="solid" draw:fill-color="#797168" draw:opacity="100.0%" draw:stroke="solid" svg:stroke-color="#797168" draw:stroke-linejoin="miter" svg:stroke-opacity="100.0%" svg:stroke-width="0.26458332mm"/>
    </style:style>
    <style:style style:family="graphic" style:name="style-403">
      <style:graphic-properties draw:fill="solid" draw:fill-color="#4b4031" draw:opacity="100.0%" draw:stroke="solid" svg:stroke-color="#4b4031" draw:stroke-linejoin="miter" svg:stroke-opacity="100.0%" svg:stroke-width="0.26458332mm"/>
    </style:style>
    <style:style style:family="graphic" style:name="style-404">
      <style:graphic-properties draw:fill="solid" draw:fill-color="#9c835e" draw:opacity="100.0%" draw:stroke="solid" svg:stroke-color="#9c835e" draw:stroke-linejoin="miter" svg:stroke-opacity="100.0%" svg:stroke-width="0.26458332mm"/>
    </style:style>
    <style:style style:family="graphic" style:name="style-405">
      <style:graphic-properties draw:fill="solid" draw:fill-color="#352d23" draw:opacity="100.0%" draw:stroke="solid" svg:stroke-color="#352d23" draw:stroke-linejoin="miter" svg:stroke-opacity="100.0%" svg:stroke-width="0.26458332mm"/>
    </style:style>
    <style:style style:family="graphic" style:name="style-406">
      <style:graphic-properties draw:fill="solid" draw:fill-color="#634325" draw:opacity="100.0%" draw:stroke="solid" svg:stroke-color="#634325" draw:stroke-linejoin="miter" svg:stroke-opacity="100.0%" svg:stroke-width="0.26458332mm"/>
    </style:style>
    <style:style style:family="graphic" style:name="style-407">
      <style:graphic-properties draw:fill="solid" draw:fill-color="#987e56" draw:opacity="100.0%" draw:stroke="solid" svg:stroke-color="#987e56" draw:stroke-linejoin="miter" svg:stroke-opacity="100.0%" svg:stroke-width="0.26458332mm"/>
    </style:style>
    <style:style style:family="graphic" style:name="style-408">
      <style:graphic-properties draw:fill="solid" draw:fill-color="#90704c" draw:opacity="100.0%" draw:stroke="solid" svg:stroke-color="#90704c" draw:stroke-linejoin="miter" svg:stroke-opacity="100.0%" svg:stroke-width="0.26458332mm"/>
    </style:style>
    <style:style style:family="graphic" style:name="style-409">
      <style:graphic-properties draw:fill="solid" draw:fill-color="#82512e" draw:opacity="100.0%" draw:stroke="solid" svg:stroke-color="#82512e" draw:stroke-linejoin="miter" svg:stroke-opacity="100.0%" svg:stroke-width="0.26458332mm"/>
    </style:style>
    <style:style style:family="graphic" style:name="style-410">
      <style:graphic-properties draw:fill="solid" draw:fill-color="#423e35" draw:opacity="100.0%" draw:stroke="solid" svg:stroke-color="#423e35" draw:stroke-linejoin="miter" svg:stroke-opacity="100.0%" svg:stroke-width="0.26458332mm"/>
    </style:style>
    <style:style style:family="graphic" style:name="style-411">
      <style:graphic-properties draw:fill="solid" draw:fill-color="#a88d68" draw:opacity="100.0%" draw:stroke="solid" svg:stroke-color="#a88d68" draw:stroke-linejoin="miter" svg:stroke-opacity="100.0%" svg:stroke-width="0.26458332mm"/>
    </style:style>
    <style:style style:family="graphic" style:name="style-412">
      <style:graphic-properties draw:fill="solid" draw:fill-color="#6c593e" draw:opacity="100.0%" draw:stroke="solid" svg:stroke-color="#6c593e" draw:stroke-linejoin="miter" svg:stroke-opacity="100.0%" svg:stroke-width="0.26458332mm"/>
    </style:style>
    <style:style style:family="graphic" style:name="style-413">
      <style:graphic-properties draw:fill="solid" draw:fill-color="#055185" draw:opacity="100.0%" draw:stroke="solid" svg:stroke-color="#055185" draw:stroke-linejoin="miter" svg:stroke-opacity="100.0%" svg:stroke-width="0.26458332mm"/>
    </style:style>
    <style:style style:family="graphic" style:name="style-414">
      <style:graphic-properties draw:fill="solid" draw:fill-color="#3b3f3a" draw:opacity="100.0%" draw:stroke="solid" svg:stroke-color="#3b3f3a" draw:stroke-linejoin="miter" svg:stroke-opacity="100.0%" svg:stroke-width="0.26458332mm"/>
    </style:style>
    <style:style style:family="graphic" style:name="style-415">
      <style:graphic-properties draw:fill="solid" draw:fill-color="#947e5c" draw:opacity="100.0%" draw:stroke="solid" svg:stroke-color="#947e5c" draw:stroke-linejoin="miter" svg:stroke-opacity="100.0%" svg:stroke-width="0.26458332mm"/>
    </style:style>
    <style:style style:family="graphic" style:name="style-416">
      <style:graphic-properties draw:fill="solid" draw:fill-color="#b58c60" draw:opacity="100.0%" draw:stroke="solid" svg:stroke-color="#b58c60" draw:stroke-linejoin="miter" svg:stroke-opacity="100.0%" svg:stroke-width="0.26458332mm"/>
    </style:style>
    <style:style style:family="graphic" style:name="style-417">
      <style:graphic-properties draw:fill="solid" draw:fill-color="#385656" draw:opacity="100.0%" draw:stroke="solid" svg:stroke-color="#385656" draw:stroke-linejoin="miter" svg:stroke-opacity="100.0%" svg:stroke-width="0.26458332mm"/>
    </style:style>
    <style:style style:family="graphic" style:name="style-418">
      <style:graphic-properties draw:fill="solid" draw:fill-color="#63523a" draw:opacity="100.0%" draw:stroke="solid" svg:stroke-color="#63523a" draw:stroke-linejoin="miter" svg:stroke-opacity="100.0%" svg:stroke-width="0.26458332mm"/>
    </style:style>
    <style:style style:family="graphic" style:name="style-419">
      <style:graphic-properties draw:fill="solid" draw:fill-color="#816d4f" draw:opacity="100.0%" draw:stroke="solid" svg:stroke-color="#816d4f" draw:stroke-linejoin="miter" svg:stroke-opacity="100.0%" svg:stroke-width="0.26458332mm"/>
    </style:style>
    <style:style style:family="graphic" style:name="style-420">
      <style:graphic-properties draw:fill="solid" draw:fill-color="#6c5a43" draw:opacity="100.0%" draw:stroke="solid" svg:stroke-color="#6c5a43" draw:stroke-linejoin="miter" svg:stroke-opacity="100.0%" svg:stroke-width="0.26458332mm"/>
    </style:style>
    <style:style style:family="graphic" style:name="style-421">
      <style:graphic-properties draw:fill="solid" draw:fill-color="#2d2a21" draw:opacity="100.0%" draw:stroke="solid" svg:stroke-color="#2d2a21" draw:stroke-linejoin="miter" svg:stroke-opacity="100.0%" svg:stroke-width="0.26458332mm"/>
    </style:style>
    <style:style style:family="graphic" style:name="style-422">
      <style:graphic-properties draw:fill="solid" draw:fill-color="#8b7557" draw:opacity="100.0%" draw:stroke="solid" svg:stroke-color="#8b7557" draw:stroke-linejoin="miter" svg:stroke-opacity="100.0%" svg:stroke-width="0.26458332mm"/>
    </style:style>
    <style:style style:family="graphic" style:name="style-423">
      <style:graphic-properties draw:fill="solid" draw:fill-color="#bba58a" draw:opacity="100.0%" draw:stroke="solid" svg:stroke-color="#bba58a" draw:stroke-linejoin="miter" svg:stroke-opacity="100.0%" svg:stroke-width="0.26458332mm"/>
    </style:style>
    <style:style style:family="graphic" style:name="style-424">
      <style:graphic-properties draw:fill="solid" draw:fill-color="#a58c68" draw:opacity="100.0%" draw:stroke="solid" svg:stroke-color="#a58c68" draw:stroke-linejoin="miter" svg:stroke-opacity="100.0%" svg:stroke-width="0.26458332mm"/>
    </style:style>
    <style:style style:family="graphic" style:name="style-425">
      <style:graphic-properties draw:fill="solid" draw:fill-color="#6b5f49" draw:opacity="100.0%" draw:stroke="solid" svg:stroke-color="#6b5f49" draw:stroke-linejoin="miter" svg:stroke-opacity="100.0%" svg:stroke-width="0.26458332mm"/>
    </style:style>
    <style:style style:family="graphic" style:name="style-426">
      <style:graphic-properties draw:fill="solid" draw:fill-color="#c1a787" draw:opacity="100.0%" draw:stroke="solid" svg:stroke-color="#c1a787" draw:stroke-linejoin="miter" svg:stroke-opacity="100.0%" svg:stroke-width="0.26458332mm"/>
    </style:style>
    <style:style style:family="graphic" style:name="style-427">
      <style:graphic-properties draw:fill="solid" draw:fill-color="#856f4d" draw:opacity="100.0%" draw:stroke="solid" svg:stroke-color="#856f4d" draw:stroke-linejoin="miter" svg:stroke-opacity="100.0%" svg:stroke-width="0.26458332mm"/>
    </style:style>
    <style:style style:family="graphic" style:name="style-428">
      <style:graphic-properties draw:fill="solid" draw:fill-color="#a6895c" draw:opacity="100.0%" draw:stroke="solid" svg:stroke-color="#a6895c" draw:stroke-linejoin="miter" svg:stroke-opacity="100.0%" svg:stroke-width="0.26458332mm"/>
    </style:style>
    <style:style style:family="graphic" style:name="style-429">
      <style:graphic-properties draw:fill="solid" draw:fill-color="#705d43" draw:opacity="100.0%" draw:stroke="solid" svg:stroke-color="#705d43" draw:stroke-linejoin="miter" svg:stroke-opacity="100.0%" svg:stroke-width="0.26458332mm"/>
    </style:style>
    <style:style style:family="graphic" style:name="style-430">
      <style:graphic-properties draw:fill="solid" draw:fill-color="#95724e" draw:opacity="100.0%" draw:stroke="solid" svg:stroke-color="#95724e" draw:stroke-linejoin="miter" svg:stroke-opacity="100.0%" svg:stroke-width="0.26458332mm"/>
    </style:style>
    <style:style style:family="graphic" style:name="style-431">
      <style:graphic-properties draw:fill="solid" draw:fill-color="#806b4d" draw:opacity="100.0%" draw:stroke="solid" svg:stroke-color="#806b4d" draw:stroke-linejoin="miter" svg:stroke-opacity="100.0%" svg:stroke-width="0.26458332mm"/>
    </style:style>
    <style:style style:family="graphic" style:name="style-432">
      <style:graphic-properties draw:fill="solid" draw:fill-color="#856e50" draw:opacity="100.0%" draw:stroke="solid" svg:stroke-color="#856e50" draw:stroke-linejoin="miter" svg:stroke-opacity="100.0%" svg:stroke-width="0.26458332mm"/>
    </style:style>
    <style:style style:family="graphic" style:name="style-433">
      <style:graphic-properties draw:fill="solid" draw:fill-color="#a28865" draw:opacity="100.0%" draw:stroke="solid" svg:stroke-color="#a28865" draw:stroke-linejoin="miter" svg:stroke-opacity="100.0%" svg:stroke-width="0.26458332mm"/>
    </style:style>
    <style:style style:family="graphic" style:name="style-434">
      <style:graphic-properties draw:fill="solid" draw:fill-color="#a78e6a" draw:opacity="100.0%" draw:stroke="solid" svg:stroke-color="#a78e6a" draw:stroke-linejoin="miter" svg:stroke-opacity="100.0%" svg:stroke-width="0.26458332mm"/>
    </style:style>
    <style:style style:family="graphic" style:name="style-435">
      <style:graphic-properties draw:fill="solid" draw:fill-color="#e9e8e5" draw:opacity="100.0%" draw:stroke="solid" svg:stroke-color="#e9e8e5" draw:stroke-linejoin="miter" svg:stroke-opacity="100.0%" svg:stroke-width="0.26458332mm"/>
    </style:style>
    <style:style style:family="graphic" style:name="style-436">
      <style:graphic-properties draw:fill="solid" draw:fill-color="#866e4d" draw:opacity="100.0%" draw:stroke="solid" svg:stroke-color="#866e4d" draw:stroke-linejoin="miter" svg:stroke-opacity="100.0%" svg:stroke-width="0.26458332mm"/>
    </style:style>
    <style:style style:family="graphic" style:name="style-437">
      <style:graphic-properties draw:fill="solid" draw:fill-color="#645037" draw:opacity="100.0%" draw:stroke="solid" svg:stroke-color="#645037" draw:stroke-linejoin="miter" svg:stroke-opacity="100.0%" svg:stroke-width="0.26458332mm"/>
    </style:style>
    <style:style style:family="graphic" style:name="style-438">
      <style:graphic-properties draw:fill="solid" draw:fill-color="#564936" draw:opacity="100.0%" draw:stroke="solid" svg:stroke-color="#564936" draw:stroke-linejoin="miter" svg:stroke-opacity="100.0%" svg:stroke-width="0.26458332mm"/>
    </style:style>
    <style:style style:family="graphic" style:name="style-439">
      <style:graphic-properties draw:fill="solid" draw:fill-color="#a38a66" draw:opacity="100.0%" draw:stroke="solid" svg:stroke-color="#a38a66" draw:stroke-linejoin="miter" svg:stroke-opacity="100.0%" svg:stroke-width="0.26458332mm"/>
    </style:style>
    <style:style style:family="graphic" style:name="style-440">
      <style:graphic-properties draw:fill="solid" draw:fill-color="#ae9060" draw:opacity="100.0%" draw:stroke="solid" svg:stroke-color="#ae9060" draw:stroke-linejoin="miter" svg:stroke-opacity="100.0%" svg:stroke-width="0.26458332mm"/>
    </style:style>
    <style:style style:family="graphic" style:name="style-441">
      <style:graphic-properties draw:fill="solid" draw:fill-color="#665336" draw:opacity="100.0%" draw:stroke="solid" svg:stroke-color="#665336" draw:stroke-linejoin="miter" svg:stroke-opacity="100.0%" svg:stroke-width="0.26458332mm"/>
    </style:style>
    <style:style style:family="graphic" style:name="style-442">
      <style:graphic-properties draw:fill="solid" draw:fill-color="#ac9064" draw:opacity="100.0%" draw:stroke="solid" svg:stroke-color="#ac9064" draw:stroke-linejoin="miter" svg:stroke-opacity="100.0%" svg:stroke-width="0.26458332mm"/>
    </style:style>
    <style:style style:family="graphic" style:name="style-443">
      <style:graphic-properties draw:fill="solid" draw:fill-color="#6f5b41" draw:opacity="100.0%" draw:stroke="solid" svg:stroke-color="#6f5b41" draw:stroke-linejoin="miter" svg:stroke-opacity="100.0%" svg:stroke-width="0.26458332mm"/>
    </style:style>
    <style:style style:family="graphic" style:name="style-444">
      <style:graphic-properties draw:fill="solid" draw:fill-color="#6e4021" draw:opacity="100.0%" draw:stroke="solid" svg:stroke-color="#6e4021" draw:stroke-linejoin="miter" svg:stroke-opacity="100.0%" svg:stroke-width="0.26458332mm"/>
    </style:style>
    <style:style style:family="graphic" style:name="style-445">
      <style:graphic-properties draw:fill="solid" draw:fill-color="#977650" draw:opacity="100.0%" draw:stroke="solid" svg:stroke-color="#977650" draw:stroke-linejoin="miter" svg:stroke-opacity="100.0%" svg:stroke-width="0.26458332mm"/>
    </style:style>
    <style:style style:family="graphic" style:name="style-446">
      <style:graphic-properties draw:fill="solid" draw:fill-color="#b7a07d" draw:opacity="100.0%" draw:stroke="solid" svg:stroke-color="#b7a07d" draw:stroke-linejoin="miter" svg:stroke-opacity="100.0%" svg:stroke-width="0.26458332mm"/>
    </style:style>
    <style:style style:family="graphic" style:name="style-447">
      <style:graphic-properties draw:fill="solid" draw:fill-color="#7c552e" draw:opacity="100.0%" draw:stroke="solid" svg:stroke-color="#7c552e" draw:stroke-linejoin="miter" svg:stroke-opacity="100.0%" svg:stroke-width="0.26458332mm"/>
    </style:style>
    <style:style style:family="graphic" style:name="style-448">
      <style:graphic-properties draw:fill="solid" draw:fill-color="#6c5a41" draw:opacity="100.0%" draw:stroke="solid" svg:stroke-color="#6c5a41" draw:stroke-linejoin="miter" svg:stroke-opacity="100.0%" svg:stroke-width="0.26458332mm"/>
    </style:style>
    <style:style style:family="graphic" style:name="style-449">
      <style:graphic-properties draw:fill="solid" draw:fill-color="#766144" draw:opacity="100.0%" draw:stroke="solid" svg:stroke-color="#766144" draw:stroke-linejoin="miter" svg:stroke-opacity="100.0%" svg:stroke-width="0.26458332mm"/>
    </style:style>
    <style:style style:family="graphic" style:name="style-450">
      <style:graphic-properties draw:fill="solid" draw:fill-color="#a48460" draw:opacity="100.0%" draw:stroke="solid" svg:stroke-color="#a48460" draw:stroke-linejoin="miter" svg:stroke-opacity="100.0%" svg:stroke-width="0.26458332mm"/>
    </style:style>
    <style:style style:family="graphic" style:name="style-451">
      <style:graphic-properties draw:fill="solid" draw:fill-color="#b19363" draw:opacity="100.0%" draw:stroke="solid" svg:stroke-color="#b19363" draw:stroke-linejoin="miter" svg:stroke-opacity="100.0%" svg:stroke-width="0.26458332mm"/>
    </style:style>
    <style:style style:family="graphic" style:name="style-452">
      <style:graphic-properties draw:fill="solid" draw:fill-color="#968164" draw:opacity="100.0%" draw:stroke="solid" svg:stroke-color="#968164" draw:stroke-linejoin="miter" svg:stroke-opacity="100.0%" svg:stroke-width="0.26458332mm"/>
    </style:style>
    <style:style style:family="graphic" style:name="style-453">
      <style:graphic-properties draw:fill="solid" draw:fill-color="#947a50" draw:opacity="100.0%" draw:stroke="solid" svg:stroke-color="#947a50" draw:stroke-linejoin="miter" svg:stroke-opacity="100.0%" svg:stroke-width="0.26458332mm"/>
    </style:style>
    <style:style style:family="graphic" style:name="style-454">
      <style:graphic-properties draw:fill="solid" draw:fill-color="#8b6c49" draw:opacity="100.0%" draw:stroke="solid" svg:stroke-color="#8b6c49" draw:stroke-linejoin="miter" svg:stroke-opacity="100.0%" svg:stroke-width="0.26458332mm"/>
    </style:style>
    <style:style style:family="graphic" style:name="style-455">
      <style:graphic-properties draw:fill="solid" draw:fill-color="#5b4d39" draw:opacity="100.0%" draw:stroke="solid" svg:stroke-color="#5b4d39" draw:stroke-linejoin="miter" svg:stroke-opacity="100.0%" svg:stroke-width="0.26458332mm"/>
    </style:style>
    <style:style style:family="graphic" style:name="style-456">
      <style:graphic-properties draw:fill="solid" draw:fill-color="#ac916b" draw:opacity="100.0%" draw:stroke="solid" svg:stroke-color="#ac916b" draw:stroke-linejoin="miter" svg:stroke-opacity="100.0%" svg:stroke-width="0.26458332mm"/>
    </style:style>
    <style:style style:family="graphic" style:name="style-457">
      <style:graphic-properties draw:fill="solid" draw:fill-color="#b19264" draw:opacity="100.0%" draw:stroke="solid" svg:stroke-color="#b19264" draw:stroke-linejoin="miter" svg:stroke-opacity="100.0%" svg:stroke-width="0.26458332mm"/>
    </style:style>
    <style:style style:family="graphic" style:name="style-458">
      <style:graphic-properties draw:fill="solid" draw:fill-color="#25211c" draw:opacity="100.0%" draw:stroke="solid" svg:stroke-color="#25211c" draw:stroke-linejoin="miter" svg:stroke-opacity="100.0%" svg:stroke-width="0.26458332mm"/>
    </style:style>
    <style:style style:family="graphic" style:name="style-459">
      <style:graphic-properties draw:fill="solid" draw:fill-color="#98613a" draw:opacity="100.0%" draw:stroke="solid" svg:stroke-color="#98613a" draw:stroke-linejoin="miter" svg:stroke-opacity="100.0%" svg:stroke-width="0.26458332mm"/>
    </style:style>
    <style:style style:family="graphic" style:name="style-460">
      <style:graphic-properties draw:fill="solid" draw:fill-color="#715f46" draw:opacity="100.0%" draw:stroke="solid" svg:stroke-color="#715f46" draw:stroke-linejoin="miter" svg:stroke-opacity="100.0%" svg:stroke-width="0.26458332mm"/>
    </style:style>
    <style:style style:family="graphic" style:name="style-461">
      <style:graphic-properties draw:fill="solid" draw:fill-color="#856e4e" draw:opacity="100.0%" draw:stroke="solid" svg:stroke-color="#856e4e" draw:stroke-linejoin="miter" svg:stroke-opacity="100.0%" svg:stroke-width="0.26458332mm"/>
    </style:style>
    <style:style style:family="graphic" style:name="style-462">
      <style:graphic-properties draw:fill="solid" draw:fill-color="#cab9a5" draw:opacity="100.0%" draw:stroke="solid" svg:stroke-color="#cab9a5" draw:stroke-linejoin="miter" svg:stroke-opacity="100.0%" svg:stroke-width="0.26458332mm"/>
    </style:style>
    <style:style style:family="graphic" style:name="style-463">
      <style:graphic-properties draw:fill="solid" draw:fill-color="#a08864" draw:opacity="100.0%" draw:stroke="solid" svg:stroke-color="#a08864" draw:stroke-linejoin="miter" svg:stroke-opacity="100.0%" svg:stroke-width="0.26458332mm"/>
    </style:style>
    <style:style style:family="graphic" style:name="style-464">
      <style:graphic-properties draw:fill="solid" draw:fill-color="#675b46" draw:opacity="100.0%" draw:stroke="solid" svg:stroke-color="#675b46" draw:stroke-linejoin="miter" svg:stroke-opacity="100.0%" svg:stroke-width="0.26458332mm"/>
    </style:style>
    <style:style style:family="graphic" style:name="style-465">
      <style:graphic-properties draw:fill="solid" draw:fill-color="#8d7857" draw:opacity="100.0%" draw:stroke="solid" svg:stroke-color="#8d7857" draw:stroke-linejoin="miter" svg:stroke-opacity="100.0%" svg:stroke-width="0.26458332mm"/>
    </style:style>
    <style:style style:family="graphic" style:name="style-466">
      <style:graphic-properties draw:fill="solid" draw:fill-color="#67553c" draw:opacity="100.0%" draw:stroke="solid" svg:stroke-color="#67553c" draw:stroke-linejoin="miter" svg:stroke-opacity="100.0%" svg:stroke-width="0.26458332mm"/>
    </style:style>
    <style:style style:family="graphic" style:name="style-467">
      <style:graphic-properties draw:fill="solid" draw:fill-color="#8c7655" draw:opacity="100.0%" draw:stroke="solid" svg:stroke-color="#8c7655" draw:stroke-linejoin="miter" svg:stroke-opacity="100.0%" svg:stroke-width="0.26458332mm"/>
    </style:style>
    <style:style style:family="graphic" style:name="style-468">
      <style:graphic-properties draw:fill="solid" draw:fill-color="#645238" draw:opacity="100.0%" draw:stroke="solid" svg:stroke-color="#645238" draw:stroke-linejoin="miter" svg:stroke-opacity="100.0%" svg:stroke-width="0.26458332mm"/>
    </style:style>
    <style:style style:family="graphic" style:name="style-469">
      <style:graphic-properties draw:fill="solid" draw:fill-color="#957d58" draw:opacity="100.0%" draw:stroke="solid" svg:stroke-color="#957d58" draw:stroke-linejoin="miter" svg:stroke-opacity="100.0%" svg:stroke-width="0.26458332mm"/>
    </style:style>
    <style:style style:family="graphic" style:name="style-470">
      <style:graphic-properties draw:fill="solid" draw:fill-color="#b99f7b" draw:opacity="100.0%" draw:stroke="solid" svg:stroke-color="#b99f7b" draw:stroke-linejoin="miter" svg:stroke-opacity="100.0%" svg:stroke-width="0.26458332mm"/>
    </style:style>
    <style:style style:family="graphic" style:name="style-471">
      <style:graphic-properties draw:fill="solid" draw:fill-color="#554632" draw:opacity="100.0%" draw:stroke="solid" svg:stroke-color="#554632" draw:stroke-linejoin="miter" svg:stroke-opacity="100.0%" svg:stroke-width="0.26458332mm"/>
    </style:style>
    <style:style style:family="graphic" style:name="style-472">
      <style:graphic-properties draw:fill="solid" draw:fill-color="#a48a64" draw:opacity="100.0%" draw:stroke="solid" svg:stroke-color="#a48a64" draw:stroke-linejoin="miter" svg:stroke-opacity="100.0%" svg:stroke-width="0.26458332mm"/>
    </style:style>
    <style:style style:family="graphic" style:name="style-473">
      <style:graphic-properties draw:fill="solid" draw:fill-color="#6c593f" draw:opacity="100.0%" draw:stroke="solid" svg:stroke-color="#6c593f" draw:stroke-linejoin="miter" svg:stroke-opacity="100.0%" svg:stroke-width="0.26458332mm"/>
    </style:style>
    <style:style style:family="graphic" style:name="style-474">
      <style:graphic-properties draw:fill="solid" draw:fill-color="#433829" draw:opacity="100.0%" draw:stroke="solid" svg:stroke-color="#433829" draw:stroke-linejoin="miter" svg:stroke-opacity="100.0%" svg:stroke-width="0.26458332mm"/>
    </style:style>
    <style:style style:family="graphic" style:name="style-475">
      <style:graphic-properties draw:fill="solid" draw:fill-color="#564937" draw:opacity="100.0%" draw:stroke="solid" svg:stroke-color="#564937" draw:stroke-linejoin="miter" svg:stroke-opacity="100.0%" svg:stroke-width="0.26458332mm"/>
    </style:style>
    <style:style style:family="graphic" style:name="style-476">
      <style:graphic-properties draw:fill="solid" draw:fill-color="#6b5b44" draw:opacity="100.0%" draw:stroke="solid" svg:stroke-color="#6b5b44" draw:stroke-linejoin="miter" svg:stroke-opacity="100.0%" svg:stroke-width="0.26458332mm"/>
    </style:style>
    <style:style style:family="graphic" style:name="style-477">
      <style:graphic-properties draw:fill="solid" draw:fill-color="#786348" draw:opacity="100.0%" draw:stroke="solid" svg:stroke-color="#786348" draw:stroke-linejoin="miter" svg:stroke-opacity="100.0%" svg:stroke-width="0.26458332mm"/>
    </style:style>
    <style:style style:family="graphic" style:name="style-478">
      <style:graphic-properties draw:fill="solid" draw:fill-color="#957b56" draw:opacity="100.0%" draw:stroke="solid" svg:stroke-color="#957b56" draw:stroke-linejoin="miter" svg:stroke-opacity="100.0%" svg:stroke-width="0.26458332mm"/>
    </style:style>
    <style:style style:family="graphic" style:name="style-479">
      <style:graphic-properties draw:fill="solid" draw:fill-color="#6b5940" draw:opacity="100.0%" draw:stroke="solid" svg:stroke-color="#6b5940" draw:stroke-linejoin="miter" svg:stroke-opacity="100.0%" svg:stroke-width="0.26458332mm"/>
    </style:style>
    <style:style style:family="graphic" style:name="style-480">
      <style:graphic-properties draw:fill="solid" draw:fill-color="#726148" draw:opacity="100.0%" draw:stroke="solid" svg:stroke-color="#726148" draw:stroke-linejoin="miter" svg:stroke-opacity="100.0%" svg:stroke-width="0.26458332mm"/>
    </style:style>
    <style:style style:family="graphic" style:name="style-481">
      <style:graphic-properties draw:fill="solid" draw:fill-color="#b19873" draw:opacity="100.0%" draw:stroke="solid" svg:stroke-color="#b19873" draw:stroke-linejoin="miter" svg:stroke-opacity="100.0%" svg:stroke-width="0.26458332mm"/>
    </style:style>
    <style:style style:family="graphic" style:name="style-482">
      <style:graphic-properties draw:fill="solid" draw:fill-color="#b7986f" draw:opacity="100.0%" draw:stroke="solid" svg:stroke-color="#b7986f" draw:stroke-linejoin="miter" svg:stroke-opacity="100.0%" svg:stroke-width="0.26458332mm"/>
    </style:style>
    <style:style style:family="graphic" style:name="style-483">
      <style:graphic-properties draw:fill="solid" draw:fill-color="#384d54" draw:opacity="100.0%" draw:stroke="solid" svg:stroke-color="#384d54" draw:stroke-linejoin="miter" svg:stroke-opacity="100.0%" svg:stroke-width="0.26458332mm"/>
    </style:style>
    <style:style style:family="graphic" style:name="style-484">
      <style:graphic-properties draw:fill="solid" draw:fill-color="#917a58" draw:opacity="100.0%" draw:stroke="solid" svg:stroke-color="#917a58" draw:stroke-linejoin="miter" svg:stroke-opacity="100.0%" svg:stroke-width="0.26458332mm"/>
    </style:style>
    <style:style style:family="graphic" style:name="style-485">
      <style:graphic-properties draw:fill="solid" draw:fill-color="#4a361d" draw:opacity="100.0%" draw:stroke="solid" svg:stroke-color="#4a361d" draw:stroke-linejoin="miter" svg:stroke-opacity="100.0%" svg:stroke-width="0.26458332mm"/>
    </style:style>
    <style:style style:family="graphic" style:name="style-486">
      <style:graphic-properties draw:fill="solid" draw:fill-color="#856633" draw:opacity="100.0%" draw:stroke="solid" svg:stroke-color="#856633" draw:stroke-linejoin="miter" svg:stroke-opacity="100.0%" svg:stroke-width="0.26458332mm"/>
    </style:style>
    <style:style style:family="graphic" style:name="style-487">
      <style:graphic-properties draw:fill="solid" draw:fill-color="#826c4e" draw:opacity="100.0%" draw:stroke="solid" svg:stroke-color="#826c4e" draw:stroke-linejoin="miter" svg:stroke-opacity="100.0%" svg:stroke-width="0.26458332mm"/>
    </style:style>
    <style:style style:family="graphic" style:name="style-488">
      <style:graphic-properties draw:fill="solid" draw:fill-color="#b79b76" draw:opacity="100.0%" draw:stroke="solid" svg:stroke-color="#b79b76" draw:stroke-linejoin="miter" svg:stroke-opacity="100.0%" svg:stroke-width="0.26458332mm"/>
    </style:style>
    <style:style style:family="graphic" style:name="style-489">
      <style:graphic-properties draw:fill="solid" draw:fill-color="#67563f" draw:opacity="100.0%" draw:stroke="solid" svg:stroke-color="#67563f" draw:stroke-linejoin="miter" svg:stroke-opacity="100.0%" svg:stroke-width="0.26458332mm"/>
    </style:style>
    <style:style style:family="graphic" style:name="style-490">
      <style:graphic-properties draw:fill="solid" draw:fill-color="#705b41" draw:opacity="100.0%" draw:stroke="solid" svg:stroke-color="#705b41" draw:stroke-linejoin="miter" svg:stroke-opacity="100.0%" svg:stroke-width="0.26458332mm"/>
    </style:style>
    <style:style style:family="graphic" style:name="style-491">
      <style:graphic-properties draw:fill="solid" draw:fill-color="#362e21" draw:opacity="100.0%" draw:stroke="solid" svg:stroke-color="#362e21" draw:stroke-linejoin="miter" svg:stroke-opacity="100.0%" svg:stroke-width="0.26458332mm"/>
    </style:style>
    <style:style style:family="graphic" style:name="style-492">
      <style:graphic-properties draw:fill="solid" draw:fill-color="#5c4d38" draw:opacity="100.0%" draw:stroke="solid" svg:stroke-color="#5c4d38" draw:stroke-linejoin="miter" svg:stroke-opacity="100.0%" svg:stroke-width="0.26458332mm"/>
    </style:style>
    <style:style style:family="graphic" style:name="style-493">
      <style:graphic-properties draw:fill="solid" draw:fill-color="#514432" draw:opacity="100.0%" draw:stroke="solid" svg:stroke-color="#514432" draw:stroke-linejoin="miter" svg:stroke-opacity="100.0%" svg:stroke-width="0.26458332mm"/>
    </style:style>
    <style:style style:family="graphic" style:name="style-494">
      <style:graphic-properties draw:fill="solid" draw:fill-color="#8a6e4d" draw:opacity="100.0%" draw:stroke="solid" svg:stroke-color="#8a6e4d" draw:stroke-linejoin="miter" svg:stroke-opacity="100.0%" svg:stroke-width="0.26458332mm"/>
    </style:style>
    <style:style style:family="graphic" style:name="style-495">
      <style:graphic-properties draw:fill="solid" draw:fill-color="#947c59" draw:opacity="100.0%" draw:stroke="solid" svg:stroke-color="#947c59" draw:stroke-linejoin="miter" svg:stroke-opacity="100.0%" svg:stroke-width="0.26458332mm"/>
    </style:style>
    <style:style style:family="graphic" style:name="style-496">
      <style:graphic-properties draw:fill="solid" draw:fill-color="#504332" draw:opacity="100.0%" draw:stroke="solid" svg:stroke-color="#504332" draw:stroke-linejoin="miter" svg:stroke-opacity="100.0%" svg:stroke-width="0.26458332mm"/>
    </style:style>
    <style:style style:family="graphic" style:name="style-497">
      <style:graphic-properties draw:fill="solid" draw:fill-color="#42443e" draw:opacity="100.0%" draw:stroke="solid" svg:stroke-color="#42443e" draw:stroke-linejoin="miter" svg:stroke-opacity="100.0%" svg:stroke-width="0.26458332mm"/>
    </style:style>
    <style:style style:family="graphic" style:name="style-498">
      <style:graphic-properties draw:fill="solid" draw:fill-color="#9b8d74" draw:opacity="100.0%" draw:stroke="solid" svg:stroke-color="#9b8d74" draw:stroke-linejoin="miter" svg:stroke-opacity="100.0%" svg:stroke-width="0.26458332mm"/>
    </style:style>
    <style:style style:family="graphic" style:name="style-499">
      <style:graphic-properties draw:fill="solid" draw:fill-color="#5e4b34" draw:opacity="100.0%" draw:stroke="solid" svg:stroke-color="#5e4b34" draw:stroke-linejoin="miter" svg:stroke-opacity="100.0%" svg:stroke-width="0.26458332mm"/>
    </style:style>
    <style:style style:family="graphic" style:name="style-500">
      <style:graphic-properties draw:fill="solid" draw:fill-color="#856f4f" draw:opacity="100.0%" draw:stroke="solid" svg:stroke-color="#856f4f" draw:stroke-linejoin="miter" svg:stroke-opacity="100.0%" svg:stroke-width="0.26458332mm"/>
    </style:style>
    <style:style style:family="graphic" style:name="style-501">
      <style:graphic-properties draw:fill="solid" draw:fill-color="#59482a" draw:opacity="100.0%" draw:stroke="solid" svg:stroke-color="#59482a" draw:stroke-linejoin="miter" svg:stroke-opacity="100.0%" svg:stroke-width="0.26458332mm"/>
    </style:style>
    <style:style style:family="graphic" style:name="style-502">
      <style:graphic-properties draw:fill="solid" draw:fill-color="#5a4a34" draw:opacity="100.0%" draw:stroke="solid" svg:stroke-color="#5a4a34" draw:stroke-linejoin="miter" svg:stroke-opacity="100.0%" svg:stroke-width="0.26458332mm"/>
    </style:style>
    <style:style style:family="graphic" style:name="style-503">
      <style:graphic-properties draw:fill="solid" draw:fill-color="#584d38" draw:opacity="100.0%" draw:stroke="solid" svg:stroke-color="#584d38" draw:stroke-linejoin="miter" svg:stroke-opacity="100.0%" svg:stroke-width="0.26458332mm"/>
    </style:style>
    <style:style style:family="graphic" style:name="style-504">
      <style:graphic-properties draw:fill="solid" draw:fill-color="#736046" draw:opacity="100.0%" draw:stroke="solid" svg:stroke-color="#736046" draw:stroke-linejoin="miter" svg:stroke-opacity="100.0%" svg:stroke-width="0.26458332mm"/>
    </style:style>
    <style:style style:family="graphic" style:name="style-505">
      <style:graphic-properties draw:fill="solid" draw:fill-color="#a3885b" draw:opacity="100.0%" draw:stroke="solid" svg:stroke-color="#a3885b" draw:stroke-linejoin="miter" svg:stroke-opacity="100.0%" svg:stroke-width="0.26458332mm"/>
    </style:style>
    <style:style style:family="graphic" style:name="style-506">
      <style:graphic-properties draw:fill="solid" draw:fill-color="#a68b63" draw:opacity="100.0%" draw:stroke="solid" svg:stroke-color="#a68b63" draw:stroke-linejoin="miter" svg:stroke-opacity="100.0%" svg:stroke-width="0.26458332mm"/>
    </style:style>
    <style:style style:family="graphic" style:name="style-507">
      <style:graphic-properties draw:fill="solid" draw:fill-color="#846f51" draw:opacity="100.0%" draw:stroke="solid" svg:stroke-color="#846f51" draw:stroke-linejoin="miter" svg:stroke-opacity="100.0%" svg:stroke-width="0.26458332mm"/>
    </style:style>
    <style:style style:family="graphic" style:name="style-508">
      <style:graphic-properties draw:fill="solid" draw:fill-color="#75654d" draw:opacity="100.0%" draw:stroke="solid" svg:stroke-color="#75654d" draw:stroke-linejoin="miter" svg:stroke-opacity="100.0%" svg:stroke-width="0.26458332mm"/>
    </style:style>
    <style:style style:family="graphic" style:name="style-509">
      <style:graphic-properties draw:fill="solid" draw:fill-color="#8a724b" draw:opacity="100.0%" draw:stroke="solid" svg:stroke-color="#8a724b" draw:stroke-linejoin="miter" svg:stroke-opacity="100.0%" svg:stroke-width="0.26458332mm"/>
    </style:style>
    <style:style style:family="graphic" style:name="style-510">
      <style:graphic-properties draw:fill="solid" draw:fill-color="#914625" draw:opacity="100.0%" draw:stroke="solid" svg:stroke-color="#914625" draw:stroke-linejoin="miter" svg:stroke-opacity="100.0%" svg:stroke-width="0.26458332mm"/>
    </style:style>
    <style:style style:family="graphic" style:name="style-511">
      <style:graphic-properties draw:fill="solid" draw:fill-color="#8a714d" draw:opacity="100.0%" draw:stroke="solid" svg:stroke-color="#8a714d" draw:stroke-linejoin="miter" svg:stroke-opacity="100.0%" svg:stroke-width="0.26458332mm"/>
    </style:style>
    <style:style style:family="graphic" style:name="style-512">
      <style:graphic-properties draw:fill="solid" draw:fill-color="#af9162" draw:opacity="100.0%" draw:stroke="solid" svg:stroke-color="#af9162" draw:stroke-linejoin="miter" svg:stroke-opacity="100.0%" svg:stroke-width="0.26458332mm"/>
    </style:style>
    <style:style style:family="graphic" style:name="style-513">
      <style:graphic-properties draw:fill="solid" draw:fill-color="#88714c" draw:opacity="100.0%" draw:stroke="solid" svg:stroke-color="#88714c" draw:stroke-linejoin="miter" svg:stroke-opacity="100.0%" svg:stroke-width="0.26458332mm"/>
    </style:style>
    <style:style style:family="graphic" style:name="style-514">
      <style:graphic-properties draw:fill="solid" draw:fill-color="#947a51" draw:opacity="100.0%" draw:stroke="solid" svg:stroke-color="#947a51" draw:stroke-linejoin="miter" svg:stroke-opacity="100.0%" svg:stroke-width="0.26458332mm"/>
    </style:style>
    <style:style style:family="graphic" style:name="style-515">
      <style:graphic-properties draw:fill="solid" draw:fill-color="#433e33" draw:opacity="100.0%" draw:stroke="solid" svg:stroke-color="#433e33" draw:stroke-linejoin="miter" svg:stroke-opacity="100.0%" svg:stroke-width="0.26458332mm"/>
    </style:style>
    <style:style style:family="graphic" style:name="style-516">
      <style:graphic-properties draw:fill="solid" draw:fill-color="#846f51" draw:opacity="100.0%" draw:stroke="solid" svg:stroke-color="#846f51" draw:stroke-linejoin="miter" svg:stroke-opacity="100.0%" svg:stroke-width="0.26458332mm"/>
    </style:style>
    <style:style style:family="graphic" style:name="style-517">
      <style:graphic-properties draw:fill="solid" draw:fill-color="#ae946f" draw:opacity="100.0%" draw:stroke="solid" svg:stroke-color="#ae946f" draw:stroke-linejoin="miter" svg:stroke-opacity="100.0%" svg:stroke-width="0.26458332mm"/>
    </style:style>
    <style:style style:family="graphic" style:name="style-518">
      <style:graphic-properties draw:fill="solid" draw:fill-color="#473a29" draw:opacity="100.0%" draw:stroke="solid" svg:stroke-color="#473a29" draw:stroke-linejoin="miter" svg:stroke-opacity="100.0%" svg:stroke-width="0.26458332mm"/>
    </style:style>
    <style:style style:family="graphic" style:name="style-519">
      <style:graphic-properties draw:fill="solid" draw:fill-color="#937c5b" draw:opacity="100.0%" draw:stroke="solid" svg:stroke-color="#937c5b" draw:stroke-linejoin="miter" svg:stroke-opacity="100.0%" svg:stroke-width="0.26458332mm"/>
    </style:style>
    <style:style style:family="graphic" style:name="style-520">
      <style:graphic-properties draw:fill="solid" draw:fill-color="#32291f" draw:opacity="100.0%" draw:stroke="solid" svg:stroke-color="#32291f" draw:stroke-linejoin="miter" svg:stroke-opacity="100.0%" svg:stroke-width="0.26458332mm"/>
    </style:style>
    <style:style style:family="graphic" style:name="style-521">
      <style:graphic-properties draw:fill="solid" draw:fill-color="#3a3227" draw:opacity="100.0%" draw:stroke="solid" svg:stroke-color="#3a3227" draw:stroke-linejoin="miter" svg:stroke-opacity="100.0%" svg:stroke-width="0.26458332mm"/>
    </style:style>
    <style:style style:family="graphic" style:name="style-522">
      <style:graphic-properties draw:fill="solid" draw:fill-color="#645137" draw:opacity="100.0%" draw:stroke="solid" svg:stroke-color="#645137" draw:stroke-linejoin="miter" svg:stroke-opacity="100.0%" svg:stroke-width="0.26458332mm"/>
    </style:style>
    <style:style style:family="graphic" style:name="style-523">
      <style:graphic-properties draw:fill="solid" draw:fill-color="#cbbaaa" draw:opacity="100.0%" draw:stroke="solid" svg:stroke-color="#cbbaaa" draw:stroke-linejoin="miter" svg:stroke-opacity="100.0%" svg:stroke-width="0.26458332mm"/>
    </style:style>
    <style:style style:family="graphic" style:name="style-524">
      <style:graphic-properties draw:fill="solid" draw:fill-color="#8f795a" draw:opacity="100.0%" draw:stroke="solid" svg:stroke-color="#8f795a" draw:stroke-linejoin="miter" svg:stroke-opacity="100.0%" svg:stroke-width="0.26458332mm"/>
    </style:style>
    <style:style style:family="graphic" style:name="style-525">
      <style:graphic-properties draw:fill="solid" draw:fill-color="#6d593e" draw:opacity="100.0%" draw:stroke="solid" svg:stroke-color="#6d593e" draw:stroke-linejoin="miter" svg:stroke-opacity="100.0%" svg:stroke-width="0.26458332mm"/>
    </style:style>
    <style:style style:family="graphic" style:name="style-526">
      <style:graphic-properties draw:fill="solid" draw:fill-color="#957d5c" draw:opacity="100.0%" draw:stroke="solid" svg:stroke-color="#957d5c" draw:stroke-linejoin="miter" svg:stroke-opacity="100.0%" svg:stroke-width="0.26458332mm"/>
    </style:style>
    <style:style style:family="graphic" style:name="style-527">
      <style:graphic-properties draw:fill="solid" draw:fill-color="#65523a" draw:opacity="100.0%" draw:stroke="solid" svg:stroke-color="#65523a" draw:stroke-linejoin="miter" svg:stroke-opacity="100.0%" svg:stroke-width="0.26458332mm"/>
    </style:style>
    <style:style style:family="graphic" style:name="style-528">
      <style:graphic-properties draw:fill="solid" draw:fill-color="#9a7f55" draw:opacity="100.0%" draw:stroke="solid" svg:stroke-color="#9a7f55" draw:stroke-linejoin="miter" svg:stroke-opacity="100.0%" svg:stroke-width="0.26458332mm"/>
    </style:style>
    <style:style style:family="graphic" style:name="style-529">
      <style:graphic-properties draw:fill="solid" draw:fill-color="#8b724e" draw:opacity="100.0%" draw:stroke="solid" svg:stroke-color="#8b724e" draw:stroke-linejoin="miter" svg:stroke-opacity="100.0%" svg:stroke-width="0.26458332mm"/>
    </style:style>
    <style:style style:family="graphic" style:name="style-530">
      <style:graphic-properties draw:fill="solid" draw:fill-color="#a38f6e" draw:opacity="100.0%" draw:stroke="solid" svg:stroke-color="#a38f6e" draw:stroke-linejoin="miter" svg:stroke-opacity="100.0%" svg:stroke-width="0.26458332mm"/>
    </style:style>
    <style:style style:family="graphic" style:name="style-531">
      <style:graphic-properties draw:fill="solid" draw:fill-color="#947141" draw:opacity="100.0%" draw:stroke="solid" svg:stroke-color="#947141" draw:stroke-linejoin="miter" svg:stroke-opacity="100.0%" svg:stroke-width="0.26458332mm"/>
    </style:style>
    <style:style style:family="graphic" style:name="style-532">
      <style:graphic-properties draw:fill="solid" draw:fill-color="#2c251c" draw:opacity="100.0%" draw:stroke="solid" svg:stroke-color="#2c251c" draw:stroke-linejoin="miter" svg:stroke-opacity="100.0%" svg:stroke-width="0.26458332mm"/>
    </style:style>
    <style:style style:family="graphic" style:name="style-533">
      <style:graphic-properties draw:fill="solid" draw:fill-color="#504434" draw:opacity="100.0%" draw:stroke="solid" svg:stroke-color="#504434" draw:stroke-linejoin="miter" svg:stroke-opacity="100.0%" svg:stroke-width="0.26458332mm"/>
    </style:style>
    <style:style style:family="graphic" style:name="style-534">
      <style:graphic-properties draw:fill="solid" draw:fill-color="#725e41" draw:opacity="100.0%" draw:stroke="solid" svg:stroke-color="#725e41" draw:stroke-linejoin="miter" svg:stroke-opacity="100.0%" svg:stroke-width="0.26458332mm"/>
    </style:style>
    <style:style style:family="graphic" style:name="style-535">
      <style:graphic-properties draw:fill="solid" draw:fill-color="#887355" draw:opacity="100.0%" draw:stroke="solid" svg:stroke-color="#887355" draw:stroke-linejoin="miter" svg:stroke-opacity="100.0%" svg:stroke-width="0.26458332mm"/>
    </style:style>
    <style:style style:family="graphic" style:name="style-536">
      <style:graphic-properties draw:fill="solid" draw:fill-color="#62523a" draw:opacity="100.0%" draw:stroke="solid" svg:stroke-color="#62523a" draw:stroke-linejoin="miter" svg:stroke-opacity="100.0%" svg:stroke-width="0.26458332mm"/>
    </style:style>
    <style:style style:family="graphic" style:name="style-537">
      <style:graphic-properties draw:fill="solid" draw:fill-color="#4a4437" draw:opacity="100.0%" draw:stroke="solid" svg:stroke-color="#4a4437" draw:stroke-linejoin="miter" svg:stroke-opacity="100.0%" svg:stroke-width="0.26458332mm"/>
    </style:style>
    <style:style style:family="graphic" style:name="style-538">
      <style:graphic-properties draw:fill="solid" draw:fill-color="#6e5a3f" draw:opacity="100.0%" draw:stroke="solid" svg:stroke-color="#6e5a3f" draw:stroke-linejoin="miter" svg:stroke-opacity="100.0%" svg:stroke-width="0.26458332mm"/>
    </style:style>
    <style:style style:family="graphic" style:name="style-539">
      <style:graphic-properties draw:fill="solid" draw:fill-color="#3f4949" draw:opacity="100.0%" draw:stroke="solid" svg:stroke-color="#3f4949" draw:stroke-linejoin="miter" svg:stroke-opacity="100.0%" svg:stroke-width="0.26458332mm"/>
    </style:style>
    <style:style style:family="graphic" style:name="style-540">
      <style:graphic-properties draw:fill="solid" draw:fill-color="#574732" draw:opacity="100.0%" draw:stroke="solid" svg:stroke-color="#574732" draw:stroke-linejoin="miter" svg:stroke-opacity="100.0%" svg:stroke-width="0.26458332mm"/>
    </style:style>
    <style:style style:family="graphic" style:name="style-541">
      <style:graphic-properties draw:fill="solid" draw:fill-color="#64543e" draw:opacity="100.0%" draw:stroke="solid" svg:stroke-color="#64543e" draw:stroke-linejoin="miter" svg:stroke-opacity="100.0%" svg:stroke-width="0.26458332mm"/>
    </style:style>
    <style:style style:family="graphic" style:name="style-542">
      <style:graphic-properties draw:fill="solid" draw:fill-color="#897557" draw:opacity="100.0%" draw:stroke="solid" svg:stroke-color="#897557" draw:stroke-linejoin="miter" svg:stroke-opacity="100.0%" svg:stroke-width="0.26458332mm"/>
    </style:style>
    <style:style style:family="graphic" style:name="style-543">
      <style:graphic-properties draw:fill="solid" draw:fill-color="#a38b69" draw:opacity="100.0%" draw:stroke="solid" svg:stroke-color="#a38b69" draw:stroke-linejoin="miter" svg:stroke-opacity="100.0%" svg:stroke-width="0.26458332mm"/>
    </style:style>
    <style:style style:family="graphic" style:name="style-544">
      <style:graphic-properties draw:fill="solid" draw:fill-color="#8b7556" draw:opacity="100.0%" draw:stroke="solid" svg:stroke-color="#8b7556" draw:stroke-linejoin="miter" svg:stroke-opacity="100.0%" svg:stroke-width="0.26458332mm"/>
    </style:style>
    <style:style style:family="graphic" style:name="style-545">
      <style:graphic-properties draw:fill="solid" draw:fill-color="#af9163" draw:opacity="100.0%" draw:stroke="solid" svg:stroke-color="#af9163" draw:stroke-linejoin="miter" svg:stroke-opacity="100.0%" svg:stroke-width="0.26458332mm"/>
    </style:style>
    <style:style style:family="graphic" style:name="style-546">
      <style:graphic-properties draw:fill="solid" draw:fill-color="#a98d65" draw:opacity="100.0%" draw:stroke="solid" svg:stroke-color="#a98d65" draw:stroke-linejoin="miter" svg:stroke-opacity="100.0%" svg:stroke-width="0.26458332mm"/>
    </style:style>
    <style:style style:family="graphic" style:name="style-547">
      <style:graphic-properties draw:fill="solid" draw:fill-color="#3b3022" draw:opacity="100.0%" draw:stroke="solid" svg:stroke-color="#3b3022" draw:stroke-linejoin="miter" svg:stroke-opacity="100.0%" svg:stroke-width="0.26458332mm"/>
    </style:style>
    <style:style style:family="graphic" style:name="style-548">
      <style:graphic-properties draw:fill="solid" draw:fill-color="#8e754f" draw:opacity="100.0%" draw:stroke="solid" svg:stroke-color="#8e754f" draw:stroke-linejoin="miter" svg:stroke-opacity="100.0%" svg:stroke-width="0.26458332mm"/>
    </style:style>
    <style:style style:family="graphic" style:name="style-549">
      <style:graphic-properties draw:fill="solid" draw:fill-color="#977e59" draw:opacity="100.0%" draw:stroke="solid" svg:stroke-color="#977e59" draw:stroke-linejoin="miter" svg:stroke-opacity="100.0%" svg:stroke-width="0.26458332mm"/>
    </style:style>
    <style:style style:family="graphic" style:name="style-550">
      <style:graphic-properties draw:fill="solid" draw:fill-color="#796648" draw:opacity="100.0%" draw:stroke="solid" svg:stroke-color="#796648" draw:stroke-linejoin="miter" svg:stroke-opacity="100.0%" svg:stroke-width="0.26458332mm"/>
    </style:style>
    <style:style style:family="graphic" style:name="style-551">
      <style:graphic-properties draw:fill="solid" draw:fill-color="#b18c61" draw:opacity="100.0%" draw:stroke="solid" svg:stroke-color="#b18c61" draw:stroke-linejoin="miter" svg:stroke-opacity="100.0%" svg:stroke-width="0.26458332mm"/>
    </style:style>
    <style:style style:family="graphic" style:name="style-552">
      <style:graphic-properties draw:fill="solid" draw:fill-color="#836f42" draw:opacity="100.0%" draw:stroke="solid" svg:stroke-color="#836f42" draw:stroke-linejoin="miter" svg:stroke-opacity="100.0%" svg:stroke-width="0.26458332mm"/>
    </style:style>
    <style:style style:family="graphic" style:name="style-553">
      <style:graphic-properties draw:fill="solid" draw:fill-color="#897356" draw:opacity="100.0%" draw:stroke="solid" svg:stroke-color="#897356" draw:stroke-linejoin="miter" svg:stroke-opacity="100.0%" svg:stroke-width="0.26458332mm"/>
    </style:style>
    <style:style style:family="graphic" style:name="style-554">
      <style:graphic-properties draw:fill="solid" draw:fill-color="#665239" draw:opacity="100.0%" draw:stroke="solid" svg:stroke-color="#665239" draw:stroke-linejoin="miter" svg:stroke-opacity="100.0%" svg:stroke-width="0.26458332mm"/>
    </style:style>
    <style:style style:family="graphic" style:name="style-555">
      <style:graphic-properties draw:fill="solid" draw:fill-color="#bc9e73" draw:opacity="100.0%" draw:stroke="solid" svg:stroke-color="#bc9e73" draw:stroke-linejoin="miter" svg:stroke-opacity="100.0%" svg:stroke-width="0.26458332mm"/>
    </style:style>
    <style:style style:family="graphic" style:name="style-556">
      <style:graphic-properties draw:fill="solid" draw:fill-color="#b58d60" draw:opacity="100.0%" draw:stroke="solid" svg:stroke-color="#b58d60" draw:stroke-linejoin="miter" svg:stroke-opacity="100.0%" svg:stroke-width="0.26458332mm"/>
    </style:style>
    <style:style style:family="graphic" style:name="style-557">
      <style:graphic-properties draw:fill="solid" draw:fill-color="#584c38" draw:opacity="100.0%" draw:stroke="solid" svg:stroke-color="#584c38" draw:stroke-linejoin="miter" svg:stroke-opacity="100.0%" svg:stroke-width="0.26458332mm"/>
    </style:style>
    <style:style style:family="graphic" style:name="style-558">
      <style:graphic-properties draw:fill="solid" draw:fill-color="#a48962" draw:opacity="100.0%" draw:stroke="solid" svg:stroke-color="#a48962" draw:stroke-linejoin="miter" svg:stroke-opacity="100.0%" svg:stroke-width="0.26458332mm"/>
    </style:style>
    <style:style style:family="graphic" style:name="style-559">
      <style:graphic-properties draw:fill="solid" draw:fill-color="#67563f" draw:opacity="100.0%" draw:stroke="solid" svg:stroke-color="#67563f" draw:stroke-linejoin="miter" svg:stroke-opacity="100.0%" svg:stroke-width="0.26458332mm"/>
    </style:style>
    <style:style style:family="graphic" style:name="style-560">
      <style:graphic-properties draw:fill="solid" draw:fill-color="#27231e" draw:opacity="100.0%" draw:stroke="solid" svg:stroke-color="#27231e" draw:stroke-linejoin="miter" svg:stroke-opacity="100.0%" svg:stroke-width="0.26458332mm"/>
    </style:style>
    <style:style style:family="graphic" style:name="style-561">
      <style:graphic-properties draw:fill="solid" draw:fill-color="#7e6a4e" draw:opacity="100.0%" draw:stroke="solid" svg:stroke-color="#7e6a4e" draw:stroke-linejoin="miter" svg:stroke-opacity="100.0%" svg:stroke-width="0.26458332mm"/>
    </style:style>
    <style:style style:family="graphic" style:name="style-562">
      <style:graphic-properties draw:fill="solid" draw:fill-color="#947b55" draw:opacity="100.0%" draw:stroke="solid" svg:stroke-color="#947b55" draw:stroke-linejoin="miter" svg:stroke-opacity="100.0%" svg:stroke-width="0.26458332mm"/>
    </style:style>
    <style:style style:family="graphic" style:name="style-563">
      <style:graphic-properties draw:fill="solid" draw:fill-color="#987f5b" draw:opacity="100.0%" draw:stroke="solid" svg:stroke-color="#987f5b" draw:stroke-linejoin="miter" svg:stroke-opacity="100.0%" svg:stroke-width="0.26458332mm"/>
    </style:style>
    <style:style style:family="graphic" style:name="style-564">
      <style:graphic-properties draw:fill="solid" draw:fill-color="#b59b75" draw:opacity="100.0%" draw:stroke="solid" svg:stroke-color="#b59b75" draw:stroke-linejoin="miter" svg:stroke-opacity="100.0%" svg:stroke-width="0.26458332mm"/>
    </style:style>
    <style:style style:family="graphic" style:name="style-565">
      <style:graphic-properties draw:fill="solid" draw:fill-color="#9f8763" draw:opacity="100.0%" draw:stroke="solid" svg:stroke-color="#9f8763" draw:stroke-linejoin="miter" svg:stroke-opacity="100.0%" svg:stroke-width="0.26458332mm"/>
    </style:style>
    <style:style style:family="graphic" style:name="style-566">
      <style:graphic-properties draw:fill="solid" draw:fill-color="#69573d" draw:opacity="100.0%" draw:stroke="solid" svg:stroke-color="#69573d" draw:stroke-linejoin="miter" svg:stroke-opacity="100.0%" svg:stroke-width="0.26458332mm"/>
    </style:style>
    <style:style style:family="graphic" style:name="style-567">
      <style:graphic-properties draw:fill="solid" draw:fill-color="#bfb09d" draw:opacity="100.0%" draw:stroke="solid" svg:stroke-color="#bfb09d" draw:stroke-linejoin="miter" svg:stroke-opacity="100.0%" svg:stroke-width="0.26458332mm"/>
    </style:style>
    <style:style style:family="graphic" style:name="style-568">
      <style:graphic-properties draw:fill="solid" draw:fill-color="#9c845d" draw:opacity="100.0%" draw:stroke="solid" svg:stroke-color="#9c845d" draw:stroke-linejoin="miter" svg:stroke-opacity="100.0%" svg:stroke-width="0.26458332mm"/>
    </style:style>
    <style:style style:family="graphic" style:name="style-569">
      <style:graphic-properties draw:fill="solid" draw:fill-color="#22211b" draw:opacity="100.0%" draw:stroke="solid" svg:stroke-color="#22211b" draw:stroke-linejoin="miter" svg:stroke-opacity="100.0%" svg:stroke-width="0.26458332mm"/>
    </style:style>
    <style:style style:family="graphic" style:name="style-570">
      <style:graphic-properties draw:fill="solid" draw:fill-color="#9e8764" draw:opacity="100.0%" draw:stroke="solid" svg:stroke-color="#9e8764" draw:stroke-linejoin="miter" svg:stroke-opacity="100.0%" svg:stroke-width="0.26458332mm"/>
    </style:style>
    <style:style style:family="graphic" style:name="style-571">
      <style:graphic-properties draw:fill="solid" draw:fill-color="#b0946e" draw:opacity="100.0%" draw:stroke="solid" svg:stroke-color="#b0946e" draw:stroke-linejoin="miter" svg:stroke-opacity="100.0%" svg:stroke-width="0.26458332mm"/>
    </style:style>
    <style:style style:family="graphic" style:name="style-572">
      <style:graphic-properties draw:fill="solid" draw:fill-color="#877153" draw:opacity="100.0%" draw:stroke="solid" svg:stroke-color="#877153" draw:stroke-linejoin="miter" svg:stroke-opacity="100.0%" svg:stroke-width="0.26458332mm"/>
    </style:style>
    <style:style style:family="graphic" style:name="style-573">
      <style:graphic-properties draw:fill="solid" draw:fill-color="#514432" draw:opacity="100.0%" draw:stroke="solid" svg:stroke-color="#514432" draw:stroke-linejoin="miter" svg:stroke-opacity="100.0%" svg:stroke-width="0.26458332mm"/>
    </style:style>
    <style:style style:family="graphic" style:name="style-574">
      <style:graphic-properties draw:fill="solid" draw:fill-color="#3a352e" draw:opacity="100.0%" draw:stroke="solid" svg:stroke-color="#3a352e" draw:stroke-linejoin="miter" svg:stroke-opacity="100.0%" svg:stroke-width="0.26458332mm"/>
    </style:style>
    <style:style style:family="graphic" style:name="style-575">
      <style:graphic-properties draw:fill="solid" draw:fill-color="#9d8256" draw:opacity="100.0%" draw:stroke="solid" svg:stroke-color="#9d8256" draw:stroke-linejoin="miter" svg:stroke-opacity="100.0%" svg:stroke-width="0.26458332mm"/>
    </style:style>
    <style:style style:family="graphic" style:name="style-576">
      <style:graphic-properties draw:fill="solid" draw:fill-color="#554936" draw:opacity="100.0%" draw:stroke="solid" svg:stroke-color="#554936" draw:stroke-linejoin="miter" svg:stroke-opacity="100.0%" svg:stroke-width="0.26458332mm"/>
    </style:style>
    <style:style style:family="graphic" style:name="style-577">
      <style:graphic-properties draw:fill="solid" draw:fill-color="#4d514d" draw:opacity="100.0%" draw:stroke="solid" svg:stroke-color="#4d514d" draw:stroke-linejoin="miter" svg:stroke-opacity="100.0%" svg:stroke-width="0.26458332mm"/>
    </style:style>
    <style:style style:family="graphic" style:name="style-578">
      <style:graphic-properties draw:fill="solid" draw:fill-color="#f4f2f1" draw:opacity="100.0%" draw:stroke="solid" svg:stroke-color="#f4f2f1" draw:stroke-linejoin="miter" svg:stroke-opacity="100.0%" svg:stroke-width="0.26458332mm"/>
    </style:style>
    <style:style style:family="graphic" style:name="style-579">
      <style:graphic-properties draw:fill="solid" draw:fill-color="#927448" draw:opacity="100.0%" draw:stroke="solid" svg:stroke-color="#927448" draw:stroke-linejoin="miter" svg:stroke-opacity="100.0%" svg:stroke-width="0.26458332mm"/>
    </style:style>
    <style:style style:family="graphic" style:name="style-580">
      <style:graphic-properties draw:fill="solid" draw:fill-color="#786549" draw:opacity="100.0%" draw:stroke="solid" svg:stroke-color="#786549" draw:stroke-linejoin="miter" svg:stroke-opacity="100.0%" svg:stroke-width="0.26458332mm"/>
    </style:style>
    <style:style style:family="graphic" style:name="style-581">
      <style:graphic-properties draw:fill="solid" draw:fill-color="#c0a889" draw:opacity="100.0%" draw:stroke="solid" svg:stroke-color="#c0a889" draw:stroke-linejoin="miter" svg:stroke-opacity="100.0%" svg:stroke-width="0.26458332mm"/>
    </style:style>
    <style:style style:family="graphic" style:name="style-582">
      <style:graphic-properties draw:fill="solid" draw:fill-color="#5f4f3a" draw:opacity="100.0%" draw:stroke="solid" svg:stroke-color="#5f4f3a" draw:stroke-linejoin="miter" svg:stroke-opacity="100.0%" svg:stroke-width="0.26458332mm"/>
    </style:style>
    <style:style style:family="graphic" style:name="style-583">
      <style:graphic-properties draw:fill="solid" draw:fill-color="#b0956f" draw:opacity="100.0%" draw:stroke="solid" svg:stroke-color="#b0956f" draw:stroke-linejoin="miter" svg:stroke-opacity="100.0%" svg:stroke-width="0.26458332mm"/>
    </style:style>
    <style:style style:family="graphic" style:name="style-584">
      <style:graphic-properties draw:fill="solid" draw:fill-color="#7d674a" draw:opacity="100.0%" draw:stroke="solid" svg:stroke-color="#7d674a" draw:stroke-linejoin="miter" svg:stroke-opacity="100.0%" svg:stroke-width="0.26458332mm"/>
    </style:style>
    <style:style style:family="graphic" style:name="style-585">
      <style:graphic-properties draw:fill="solid" draw:fill-color="#5f503a" draw:opacity="100.0%" draw:stroke="solid" svg:stroke-color="#5f503a" draw:stroke-linejoin="miter" svg:stroke-opacity="100.0%" svg:stroke-width="0.26458332mm"/>
    </style:style>
    <style:style style:family="graphic" style:name="style-586">
      <style:graphic-properties draw:fill="solid" draw:fill-color="#654f35" draw:opacity="100.0%" draw:stroke="solid" svg:stroke-color="#654f35" draw:stroke-linejoin="miter" svg:stroke-opacity="100.0%" svg:stroke-width="0.26458332mm"/>
    </style:style>
    <style:style style:family="graphic" style:name="style-587">
      <style:graphic-properties draw:fill="solid" draw:fill-color="#6c593f" draw:opacity="100.0%" draw:stroke="solid" svg:stroke-color="#6c593f" draw:stroke-linejoin="miter" svg:stroke-opacity="100.0%" svg:stroke-width="0.26458332mm"/>
    </style:style>
    <style:style style:family="graphic" style:name="style-588">
      <style:graphic-properties draw:fill="solid" draw:fill-color="#75654b" draw:opacity="100.0%" draw:stroke="solid" svg:stroke-color="#75654b" draw:stroke-linejoin="miter" svg:stroke-opacity="100.0%" svg:stroke-width="0.26458332mm"/>
    </style:style>
    <style:style style:family="graphic" style:name="style-589">
      <style:graphic-properties draw:fill="solid" draw:fill-color="#af946e" draw:opacity="100.0%" draw:stroke="solid" svg:stroke-color="#af946e" draw:stroke-linejoin="miter" svg:stroke-opacity="100.0%" svg:stroke-width="0.26458332mm"/>
    </style:style>
    <style:style style:family="graphic" style:name="style-590">
      <style:graphic-properties draw:fill="solid" draw:fill-color="#816135" draw:opacity="100.0%" draw:stroke="solid" svg:stroke-color="#816135" draw:stroke-linejoin="miter" svg:stroke-opacity="100.0%" svg:stroke-width="0.26458332mm"/>
    </style:style>
    <style:style style:family="graphic" style:name="style-591">
      <style:graphic-properties draw:fill="solid" draw:fill-color="#998261" draw:opacity="100.0%" draw:stroke="solid" svg:stroke-color="#998261" draw:stroke-linejoin="miter" svg:stroke-opacity="100.0%" svg:stroke-width="0.26458332mm"/>
    </style:style>
    <style:style style:family="graphic" style:name="style-592">
      <style:graphic-properties draw:fill="solid" draw:fill-color="#4c402f" draw:opacity="100.0%" draw:stroke="solid" svg:stroke-color="#4c402f" draw:stroke-linejoin="miter" svg:stroke-opacity="100.0%" svg:stroke-width="0.26458332mm"/>
    </style:style>
    <style:style style:family="graphic" style:name="style-593">
      <style:graphic-properties draw:fill="solid" draw:fill-color="#7b6b52" draw:opacity="100.0%" draw:stroke="solid" svg:stroke-color="#7b6b52" draw:stroke-linejoin="miter" svg:stroke-opacity="100.0%" svg:stroke-width="0.26458332mm"/>
    </style:style>
    <style:style style:family="graphic" style:name="style-594">
      <style:graphic-properties draw:fill="solid" draw:fill-color="#625139" draw:opacity="100.0%" draw:stroke="solid" svg:stroke-color="#625139" draw:stroke-linejoin="miter" svg:stroke-opacity="100.0%" svg:stroke-width="0.26458332mm"/>
    </style:style>
    <style:style style:family="graphic" style:name="style-595">
      <style:graphic-properties draw:fill="solid" draw:fill-color="#404639" draw:opacity="100.0%" draw:stroke="solid" svg:stroke-color="#404639" draw:stroke-linejoin="miter" svg:stroke-opacity="100.0%" svg:stroke-width="0.26458332mm"/>
    </style:style>
    <style:style style:family="graphic" style:name="style-596">
      <style:graphic-properties draw:fill="solid" draw:fill-color="#685a46" draw:opacity="100.0%" draw:stroke="solid" svg:stroke-color="#685a46" draw:stroke-linejoin="miter" svg:stroke-opacity="100.0%" svg:stroke-width="0.26458332mm"/>
    </style:style>
    <style:style style:family="graphic" style:name="style-597">
      <style:graphic-properties draw:fill="solid" draw:fill-color="#b1946e" draw:opacity="100.0%" draw:stroke="solid" svg:stroke-color="#b1946e" draw:stroke-linejoin="miter" svg:stroke-opacity="100.0%" svg:stroke-width="0.26458332mm"/>
    </style:style>
    <style:style style:family="graphic" style:name="style-598">
      <style:graphic-properties draw:fill="solid" draw:fill-color="#9a8564" draw:opacity="100.0%" draw:stroke="solid" svg:stroke-color="#9a8564" draw:stroke-linejoin="miter" svg:stroke-opacity="100.0%" svg:stroke-width="0.26458332mm"/>
    </style:style>
    <style:style style:family="graphic" style:name="style-599">
      <style:graphic-properties draw:fill="solid" draw:fill-color="#a28967" draw:opacity="100.0%" draw:stroke="solid" svg:stroke-color="#a28967" draw:stroke-linejoin="miter" svg:stroke-opacity="100.0%" svg:stroke-width="0.26458332mm"/>
    </style:style>
    <style:style style:family="graphic" style:name="style-600">
      <style:graphic-properties draw:fill="solid" draw:fill-color="#847053" draw:opacity="100.0%" draw:stroke="solid" svg:stroke-color="#847053" draw:stroke-linejoin="miter" svg:stroke-opacity="100.0%" svg:stroke-width="0.26458332mm"/>
    </style:style>
    <style:style style:family="graphic" style:name="style-601">
      <style:graphic-properties draw:fill="solid" draw:fill-color="#b1946d" draw:opacity="100.0%" draw:stroke="solid" svg:stroke-color="#b1946d" draw:stroke-linejoin="miter" svg:stroke-opacity="100.0%" svg:stroke-width="0.26458332mm"/>
    </style:style>
    <style:style style:family="graphic" style:name="style-602">
      <style:graphic-properties draw:fill="solid" draw:fill-color="#685c48" draw:opacity="100.0%" draw:stroke="solid" svg:stroke-color="#685c48" draw:stroke-linejoin="miter" svg:stroke-opacity="100.0%" svg:stroke-width="0.26458332mm"/>
    </style:style>
    <style:style style:family="graphic" style:name="style-603">
      <style:graphic-properties draw:fill="solid" draw:fill-color="#8f754e" draw:opacity="100.0%" draw:stroke="solid" svg:stroke-color="#8f754e" draw:stroke-linejoin="miter" svg:stroke-opacity="100.0%" svg:stroke-width="0.26458332mm"/>
    </style:style>
    <style:style style:family="graphic" style:name="style-604">
      <style:graphic-properties draw:fill="solid" draw:fill-color="#544837" draw:opacity="100.0%" draw:stroke="solid" svg:stroke-color="#544837" draw:stroke-linejoin="miter" svg:stroke-opacity="100.0%" svg:stroke-width="0.26458332mm"/>
    </style:style>
    <style:style style:family="graphic" style:name="style-605">
      <style:graphic-properties draw:fill="solid" draw:fill-color="#605033" draw:opacity="100.0%" draw:stroke="solid" svg:stroke-color="#605033" draw:stroke-linejoin="miter" svg:stroke-opacity="100.0%" svg:stroke-width="0.26458332mm"/>
    </style:style>
    <style:style style:family="graphic" style:name="style-606">
      <style:graphic-properties draw:fill="solid" draw:fill-color="#2f271f" draw:opacity="100.0%" draw:stroke="solid" svg:stroke-color="#2f271f" draw:stroke-linejoin="miter" svg:stroke-opacity="100.0%" svg:stroke-width="0.26458332mm"/>
    </style:style>
    <style:style style:family="graphic" style:name="style-607">
      <style:graphic-properties draw:fill="solid" draw:fill-color="#a28962" draw:opacity="100.0%" draw:stroke="solid" svg:stroke-color="#a28962" draw:stroke-linejoin="miter" svg:stroke-opacity="100.0%" svg:stroke-width="0.26458332mm"/>
    </style:style>
    <style:style style:family="graphic" style:name="style-608">
      <style:graphic-properties draw:fill="solid" draw:fill-color="#5e4f39" draw:opacity="100.0%" draw:stroke="solid" svg:stroke-color="#5e4f39" draw:stroke-linejoin="miter" svg:stroke-opacity="100.0%" svg:stroke-width="0.26458332mm"/>
    </style:style>
    <style:style style:family="graphic" style:name="style-609">
      <style:graphic-properties draw:fill="solid" draw:fill-color="#e6e6e2" draw:opacity="100.0%" draw:stroke="solid" svg:stroke-color="#e6e6e2" draw:stroke-linejoin="miter" svg:stroke-opacity="100.0%" svg:stroke-width="0.26458332mm"/>
    </style:style>
    <style:style style:family="graphic" style:name="style-610">
      <style:graphic-properties draw:fill="solid" draw:fill-color="#d4c502" draw:opacity="100.0%" draw:stroke="solid" svg:stroke-color="#d4c502" draw:stroke-linejoin="miter" svg:stroke-opacity="100.0%" svg:stroke-width="0.26458332mm"/>
    </style:style>
    <style:style style:family="graphic" style:name="style-611">
      <style:graphic-properties draw:fill="solid" draw:fill-color="#5f4d35" draw:opacity="100.0%" draw:stroke="solid" svg:stroke-color="#5f4d35" draw:stroke-linejoin="miter" svg:stroke-opacity="100.0%" svg:stroke-width="0.26458332mm"/>
    </style:style>
    <style:style style:family="graphic" style:name="style-612">
      <style:graphic-properties draw:fill="solid" draw:fill-color="#886c4b" draw:opacity="100.0%" draw:stroke="solid" svg:stroke-color="#886c4b" draw:stroke-linejoin="miter" svg:stroke-opacity="100.0%" svg:stroke-width="0.26458332mm"/>
    </style:style>
    <style:style style:family="graphic" style:name="style-613">
      <style:graphic-properties draw:fill="solid" draw:fill-color="#927e5e" draw:opacity="100.0%" draw:stroke="solid" svg:stroke-color="#927e5e" draw:stroke-linejoin="miter" svg:stroke-opacity="100.0%" svg:stroke-width="0.26458332mm"/>
    </style:style>
    <style:style style:family="graphic" style:name="style-614">
      <style:graphic-properties draw:fill="solid" draw:fill-color="#6b583f" draw:opacity="100.0%" draw:stroke="solid" svg:stroke-color="#6b583f" draw:stroke-linejoin="miter" svg:stroke-opacity="100.0%" svg:stroke-width="0.26458332mm"/>
    </style:style>
    <style:style style:family="graphic" style:name="style-615">
      <style:graphic-properties draw:fill="solid" draw:fill-color="#504433" draw:opacity="100.0%" draw:stroke="solid" svg:stroke-color="#504433" draw:stroke-linejoin="miter" svg:stroke-opacity="100.0%" svg:stroke-width="0.26458332mm"/>
    </style:style>
    <style:style style:family="graphic" style:name="style-616">
      <style:graphic-properties draw:fill="solid" draw:fill-color="#ac8f61" draw:opacity="100.0%" draw:stroke="solid" svg:stroke-color="#ac8f61" draw:stroke-linejoin="miter" svg:stroke-opacity="100.0%" svg:stroke-width="0.26458332mm"/>
    </style:style>
    <style:style style:family="graphic" style:name="style-617">
      <style:graphic-properties draw:fill="solid" draw:fill-color="#62513d" draw:opacity="100.0%" draw:stroke="solid" svg:stroke-color="#62513d" draw:stroke-linejoin="miter" svg:stroke-opacity="100.0%" svg:stroke-width="0.26458332mm"/>
    </style:style>
    <style:style style:family="graphic" style:name="style-618">
      <style:graphic-properties draw:fill="solid" draw:fill-color="#826c49" draw:opacity="100.0%" draw:stroke="solid" svg:stroke-color="#826c49" draw:stroke-linejoin="miter" svg:stroke-opacity="100.0%" svg:stroke-width="0.26458332mm"/>
    </style:style>
    <style:style style:family="graphic" style:name="style-619">
      <style:graphic-properties draw:fill="solid" draw:fill-color="#69573d" draw:opacity="100.0%" draw:stroke="solid" svg:stroke-color="#69573d" draw:stroke-linejoin="miter" svg:stroke-opacity="100.0%" svg:stroke-width="0.26458332mm"/>
    </style:style>
    <style:style style:family="graphic" style:name="style-620">
      <style:graphic-properties draw:fill="solid" draw:fill-color="#73674e" draw:opacity="100.0%" draw:stroke="solid" svg:stroke-color="#73674e" draw:stroke-linejoin="miter" svg:stroke-opacity="100.0%" svg:stroke-width="0.26458332mm"/>
    </style:style>
    <style:style style:family="graphic" style:name="style-621">
      <style:graphic-properties draw:fill="solid" draw:fill-color="#695942" draw:opacity="100.0%" draw:stroke="solid" svg:stroke-color="#695942" draw:stroke-linejoin="miter" svg:stroke-opacity="100.0%" svg:stroke-width="0.26458332mm"/>
    </style:style>
    <style:style style:family="graphic" style:name="style-622">
      <style:graphic-properties draw:fill="solid" draw:fill-color="#9d8258" draw:opacity="100.0%" draw:stroke="solid" svg:stroke-color="#9d8258" draw:stroke-linejoin="miter" svg:stroke-opacity="100.0%" svg:stroke-width="0.26458332mm"/>
    </style:style>
    <style:style style:family="graphic" style:name="style-623">
      <style:graphic-properties draw:fill="solid" draw:fill-color="#c2a175" draw:opacity="100.0%" draw:stroke="solid" svg:stroke-color="#c2a175" draw:stroke-linejoin="miter" svg:stroke-opacity="100.0%" svg:stroke-width="0.26458332mm"/>
    </style:style>
    <style:style style:family="graphic" style:name="style-624">
      <style:graphic-properties draw:fill="solid" draw:fill-color="#2d4651" draw:opacity="100.0%" draw:stroke="solid" svg:stroke-color="#2d4651" draw:stroke-linejoin="miter" svg:stroke-opacity="100.0%" svg:stroke-width="0.26458332mm"/>
    </style:style>
    <style:style style:family="graphic" style:name="style-625">
      <style:graphic-properties draw:fill="solid" draw:fill-color="#846f52" draw:opacity="100.0%" draw:stroke="solid" svg:stroke-color="#846f52" draw:stroke-linejoin="miter" svg:stroke-opacity="100.0%" svg:stroke-width="0.26458332mm"/>
    </style:style>
    <style:style style:family="graphic" style:name="style-626">
      <style:graphic-properties draw:fill="solid" draw:fill-color="#4b4032" draw:opacity="100.0%" draw:stroke="solid" svg:stroke-color="#4b4032" draw:stroke-linejoin="miter" svg:stroke-opacity="100.0%" svg:stroke-width="0.26458332mm"/>
    </style:style>
    <style:style style:family="graphic" style:name="style-627">
      <style:graphic-properties draw:fill="solid" draw:fill-color="#433626" draw:opacity="100.0%" draw:stroke="solid" svg:stroke-color="#433626" draw:stroke-linejoin="miter" svg:stroke-opacity="100.0%" svg:stroke-width="0.26458332mm"/>
    </style:style>
    <style:style style:family="graphic" style:name="style-628">
      <style:graphic-properties draw:fill="solid" draw:fill-color="#2f281e" draw:opacity="100.0%" draw:stroke="solid" svg:stroke-color="#2f281e" draw:stroke-linejoin="miter" svg:stroke-opacity="100.0%" svg:stroke-width="0.26458332mm"/>
    </style:style>
    <style:style style:family="graphic" style:name="style-629">
      <style:graphic-properties draw:fill="solid" draw:fill-color="#907a5c" draw:opacity="100.0%" draw:stroke="solid" svg:stroke-color="#907a5c" draw:stroke-linejoin="miter" svg:stroke-opacity="100.0%" svg:stroke-width="0.26458332mm"/>
    </style:style>
    <style:style style:family="graphic" style:name="style-630">
      <style:graphic-properties draw:fill="solid" draw:fill-color="#9f845e" draw:opacity="100.0%" draw:stroke="solid" svg:stroke-color="#9f845e" draw:stroke-linejoin="miter" svg:stroke-opacity="100.0%" svg:stroke-width="0.26458332mm"/>
    </style:style>
    <style:style style:family="graphic" style:name="style-631">
      <style:graphic-properties draw:fill="solid" draw:fill-color="#28231c" draw:opacity="100.0%" draw:stroke="solid" svg:stroke-color="#28231c" draw:stroke-linejoin="miter" svg:stroke-opacity="100.0%" svg:stroke-width="0.26458332mm"/>
    </style:style>
    <style:style style:family="graphic" style:name="style-632">
      <style:graphic-properties draw:fill="solid" draw:fill-color="#a08a70" draw:opacity="100.0%" draw:stroke="solid" svg:stroke-color="#a08a70" draw:stroke-linejoin="miter" svg:stroke-opacity="100.0%" svg:stroke-width="0.26458332mm"/>
    </style:style>
    <style:style style:family="graphic" style:name="style-633">
      <style:graphic-properties draw:fill="solid" draw:fill-color="#998d7f" draw:opacity="100.0%" draw:stroke="solid" svg:stroke-color="#998d7f" draw:stroke-linejoin="miter" svg:stroke-opacity="100.0%" svg:stroke-width="0.26458332mm"/>
    </style:style>
    <style:style style:family="graphic" style:name="style-634">
      <style:graphic-properties draw:fill="solid" draw:fill-color="#766244" draw:opacity="100.0%" draw:stroke="solid" svg:stroke-color="#766244" draw:stroke-linejoin="miter" svg:stroke-opacity="100.0%" svg:stroke-width="0.26458332mm"/>
    </style:style>
    <style:style style:family="graphic" style:name="style-635">
      <style:graphic-properties draw:fill="solid" draw:fill-color="#796a4f" draw:opacity="100.0%" draw:stroke="solid" svg:stroke-color="#796a4f" draw:stroke-linejoin="miter" svg:stroke-opacity="100.0%" svg:stroke-width="0.26458332mm"/>
    </style:style>
    <style:style style:family="graphic" style:name="style-636">
      <style:graphic-properties draw:fill="solid" draw:fill-color="#605039" draw:opacity="100.0%" draw:stroke="solid" svg:stroke-color="#605039" draw:stroke-linejoin="miter" svg:stroke-opacity="100.0%" svg:stroke-width="0.26458332mm"/>
    </style:style>
    <style:style style:family="graphic" style:name="style-637">
      <style:graphic-properties draw:fill="solid" draw:fill-color="#9e845e" draw:opacity="100.0%" draw:stroke="solid" svg:stroke-color="#9e845e" draw:stroke-linejoin="miter" svg:stroke-opacity="100.0%" svg:stroke-width="0.26458332mm"/>
    </style:style>
    <style:style style:family="graphic" style:name="style-638">
      <style:graphic-properties draw:fill="solid" draw:fill-color="#7e6646" draw:opacity="100.0%" draw:stroke="solid" svg:stroke-color="#7e6646" draw:stroke-linejoin="miter" svg:stroke-opacity="100.0%" svg:stroke-width="0.26458332mm"/>
    </style:style>
    <style:style style:family="graphic" style:name="style-639">
      <style:graphic-properties draw:fill="solid" draw:fill-color="#837053" draw:opacity="100.0%" draw:stroke="solid" svg:stroke-color="#837053" draw:stroke-linejoin="miter" svg:stroke-opacity="100.0%" svg:stroke-width="0.26458332mm"/>
    </style:style>
    <style:style style:family="graphic" style:name="style-640">
      <style:graphic-properties draw:fill="solid" draw:fill-color="#927b5c" draw:opacity="100.0%" draw:stroke="solid" svg:stroke-color="#927b5c" draw:stroke-linejoin="miter" svg:stroke-opacity="100.0%" svg:stroke-width="0.26458332mm"/>
    </style:style>
    <style:style style:family="graphic" style:name="style-641">
      <style:graphic-properties draw:fill="solid" draw:fill-color="#332b20" draw:opacity="100.0%" draw:stroke="solid" svg:stroke-color="#332b20" draw:stroke-linejoin="miter" svg:stroke-opacity="100.0%" svg:stroke-width="0.26458332mm"/>
    </style:style>
    <style:style style:family="graphic" style:name="style-642">
      <style:graphic-properties draw:fill="solid" draw:fill-color="#635138" draw:opacity="100.0%" draw:stroke="solid" svg:stroke-color="#635138" draw:stroke-linejoin="miter" svg:stroke-opacity="100.0%" svg:stroke-width="0.26458332mm"/>
    </style:style>
    <style:style style:family="graphic" style:name="style-643">
      <style:graphic-properties draw:fill="solid" draw:fill-color="#8e7044" draw:opacity="100.0%" draw:stroke="solid" svg:stroke-color="#8e7044" draw:stroke-linejoin="miter" svg:stroke-opacity="100.0%" svg:stroke-width="0.26458332mm"/>
    </style:style>
    <style:style style:family="graphic" style:name="style-644">
      <style:graphic-properties draw:fill="solid" draw:fill-color="#293b41" draw:opacity="100.0%" draw:stroke="solid" svg:stroke-color="#293b41" draw:stroke-linejoin="miter" svg:stroke-opacity="100.0%" svg:stroke-width="0.26458332mm"/>
    </style:style>
    <style:style style:family="graphic" style:name="style-645">
      <style:graphic-properties draw:fill="solid" draw:fill-color="#967f5e" draw:opacity="100.0%" draw:stroke="solid" svg:stroke-color="#967f5e" draw:stroke-linejoin="miter" svg:stroke-opacity="100.0%" svg:stroke-width="0.26458332mm"/>
    </style:style>
    <style:style style:family="graphic" style:name="style-646">
      <style:graphic-properties draw:fill="solid" draw:fill-color="#604a30" draw:opacity="100.0%" draw:stroke="solid" svg:stroke-color="#604a30" draw:stroke-linejoin="miter" svg:stroke-opacity="100.0%" svg:stroke-width="0.26458332mm"/>
    </style:style>
    <style:style style:family="graphic" style:name="style-647">
      <style:graphic-properties draw:fill="solid" draw:fill-color="#907856" draw:opacity="100.0%" draw:stroke="solid" svg:stroke-color="#907856" draw:stroke-linejoin="miter" svg:stroke-opacity="100.0%" svg:stroke-width="0.26458332mm"/>
    </style:style>
    <style:style style:family="graphic" style:name="style-648">
      <style:graphic-properties draw:fill="solid" draw:fill-color="#b29772" draw:opacity="100.0%" draw:stroke="solid" svg:stroke-color="#b29772" draw:stroke-linejoin="miter" svg:stroke-opacity="100.0%" svg:stroke-width="0.26458332mm"/>
    </style:style>
    <style:style style:family="graphic" style:name="style-649">
      <style:graphic-properties draw:fill="solid" draw:fill-color="#a0865f" draw:opacity="100.0%" draw:stroke="solid" svg:stroke-color="#a0865f" draw:stroke-linejoin="miter" svg:stroke-opacity="100.0%" svg:stroke-width="0.26458332mm"/>
    </style:style>
    <style:style style:family="graphic" style:name="style-650">
      <style:graphic-properties draw:fill="solid" draw:fill-color="#a18659" draw:opacity="100.0%" draw:stroke="solid" svg:stroke-color="#a18659" draw:stroke-linejoin="miter" svg:stroke-opacity="100.0%" svg:stroke-width="0.26458332mm"/>
    </style:style>
    <style:style style:family="graphic" style:name="style-651">
      <style:graphic-properties draw:fill="solid" draw:fill-color="#a5895e" draw:opacity="100.0%" draw:stroke="solid" svg:stroke-color="#a5895e" draw:stroke-linejoin="miter" svg:stroke-opacity="100.0%" svg:stroke-width="0.26458332mm"/>
    </style:style>
    <style:style style:family="graphic" style:name="style-652">
      <style:graphic-properties draw:fill="solid" draw:fill-color="#524635" draw:opacity="100.0%" draw:stroke="solid" svg:stroke-color="#524635" draw:stroke-linejoin="miter" svg:stroke-opacity="100.0%" svg:stroke-width="0.26458332mm"/>
    </style:style>
    <style:style style:family="graphic" style:name="style-653">
      <style:graphic-properties draw:fill="solid" draw:fill-color="#b8996f" draw:opacity="100.0%" draw:stroke="solid" svg:stroke-color="#b8996f" draw:stroke-linejoin="miter" svg:stroke-opacity="100.0%" svg:stroke-width="0.26458332mm"/>
    </style:style>
    <style:style style:family="graphic" style:name="style-654">
      <style:graphic-properties draw:fill="solid" draw:fill-color="#bcab97" draw:opacity="100.0%" draw:stroke="solid" svg:stroke-color="#bcab97" draw:stroke-linejoin="miter" svg:stroke-opacity="100.0%" svg:stroke-width="0.26458332mm"/>
    </style:style>
    <style:style style:family="graphic" style:name="style-655">
      <style:graphic-properties draw:fill="solid" draw:fill-color="#7d6a4d" draw:opacity="100.0%" draw:stroke="solid" svg:stroke-color="#7d6a4d" draw:stroke-linejoin="miter" svg:stroke-opacity="100.0%" svg:stroke-width="0.26458332mm"/>
    </style:style>
    <style:style style:family="graphic" style:name="style-656">
      <style:graphic-properties draw:fill="solid" draw:fill-color="#5a5138" draw:opacity="100.0%" draw:stroke="solid" svg:stroke-color="#5a5138" draw:stroke-linejoin="miter" svg:stroke-opacity="100.0%" svg:stroke-width="0.26458332mm"/>
    </style:style>
    <style:style style:family="graphic" style:name="style-657">
      <style:graphic-properties draw:fill="solid" draw:fill-color="#84755e" draw:opacity="100.0%" draw:stroke="solid" svg:stroke-color="#84755e" draw:stroke-linejoin="miter" svg:stroke-opacity="100.0%" svg:stroke-width="0.26458332mm"/>
    </style:style>
    <style:style style:family="graphic" style:name="style-658">
      <style:graphic-properties draw:fill="solid" draw:fill-color="#8f7757" draw:opacity="100.0%" draw:stroke="solid" svg:stroke-color="#8f7757" draw:stroke-linejoin="miter" svg:stroke-opacity="100.0%" svg:stroke-width="0.26458332mm"/>
    </style:style>
    <style:style style:family="graphic" style:name="style-659">
      <style:graphic-properties draw:fill="solid" draw:fill-color="#977e55" draw:opacity="100.0%" draw:stroke="solid" svg:stroke-color="#977e55" draw:stroke-linejoin="miter" svg:stroke-opacity="100.0%" svg:stroke-width="0.26458332mm"/>
    </style:style>
    <style:style style:family="graphic" style:name="style-660">
      <style:graphic-properties draw:fill="solid" draw:fill-color="#564b39" draw:opacity="100.0%" draw:stroke="solid" svg:stroke-color="#564b39" draw:stroke-linejoin="miter" svg:stroke-opacity="100.0%" svg:stroke-width="0.26458332mm"/>
    </style:style>
    <style:style style:family="graphic" style:name="style-661">
      <style:graphic-properties draw:fill="solid" draw:fill-color="#7b6446" draw:opacity="100.0%" draw:stroke="solid" svg:stroke-color="#7b6446" draw:stroke-linejoin="miter" svg:stroke-opacity="100.0%" svg:stroke-width="0.26458332mm"/>
    </style:style>
    <style:style style:family="graphic" style:name="style-662">
      <style:graphic-properties draw:fill="solid" draw:fill-color="#a98f66" draw:opacity="100.0%" draw:stroke="solid" svg:stroke-color="#a98f66" draw:stroke-linejoin="miter" svg:stroke-opacity="100.0%" svg:stroke-width="0.26458332mm"/>
    </style:style>
    <style:style style:family="graphic" style:name="style-663">
      <style:graphic-properties draw:fill="solid" draw:fill-color="#b19364" draw:opacity="100.0%" draw:stroke="solid" svg:stroke-color="#b19364" draw:stroke-linejoin="miter" svg:stroke-opacity="100.0%" svg:stroke-width="0.26458332mm"/>
    </style:style>
    <style:style style:family="graphic" style:name="style-664">
      <style:graphic-properties draw:fill="solid" draw:fill-color="#6a573d" draw:opacity="100.0%" draw:stroke="solid" svg:stroke-color="#6a573d" draw:stroke-linejoin="miter" svg:stroke-opacity="100.0%" svg:stroke-width="0.26458332mm"/>
    </style:style>
    <style:style style:family="graphic" style:name="style-665">
      <style:graphic-properties draw:fill="solid" draw:fill-color="#52432d" draw:opacity="100.0%" draw:stroke="solid" svg:stroke-color="#52432d" draw:stroke-linejoin="miter" svg:stroke-opacity="100.0%" svg:stroke-width="0.26458332mm"/>
    </style:style>
    <style:style style:family="graphic" style:name="style-666">
      <style:graphic-properties draw:fill="solid" draw:fill-color="#706044" draw:opacity="100.0%" draw:stroke="solid" svg:stroke-color="#706044" draw:stroke-linejoin="miter" svg:stroke-opacity="100.0%" svg:stroke-width="0.26458332mm"/>
    </style:style>
    <style:style style:family="graphic" style:name="style-667">
      <style:graphic-properties draw:fill="solid" draw:fill-color="#a6937f" draw:opacity="100.0%" draw:stroke="solid" svg:stroke-color="#a6937f" draw:stroke-linejoin="miter" svg:stroke-opacity="100.0%" svg:stroke-width="0.26458332mm"/>
    </style:style>
    <style:style style:family="graphic" style:name="style-668">
      <style:graphic-properties draw:fill="solid" draw:fill-color="#403f37" draw:opacity="100.0%" draw:stroke="solid" svg:stroke-color="#403f37" draw:stroke-linejoin="miter" svg:stroke-opacity="100.0%" svg:stroke-width="0.26458332mm"/>
    </style:style>
    <style:style style:family="graphic" style:name="style-669">
      <style:graphic-properties draw:fill="solid" draw:fill-color="#8d795b" draw:opacity="100.0%" draw:stroke="solid" svg:stroke-color="#8d795b" draw:stroke-linejoin="miter" svg:stroke-opacity="100.0%" svg:stroke-width="0.26458332mm"/>
    </style:style>
    <style:style style:family="graphic" style:name="style-670">
      <style:graphic-properties draw:fill="solid" draw:fill-color="#988162" draw:opacity="100.0%" draw:stroke="solid" svg:stroke-color="#988162" draw:stroke-linejoin="miter" svg:stroke-opacity="100.0%" svg:stroke-width="0.26458332mm"/>
    </style:style>
    <style:style style:family="graphic" style:name="style-671">
      <style:graphic-properties draw:fill="solid" draw:fill-color="#594933" draw:opacity="100.0%" draw:stroke="solid" svg:stroke-color="#594933" draw:stroke-linejoin="miter" svg:stroke-opacity="100.0%" svg:stroke-width="0.26458332mm"/>
    </style:style>
    <style:style style:family="graphic" style:name="style-672">
      <style:graphic-properties draw:fill="solid" draw:fill-color="#2c271f" draw:opacity="100.0%" draw:stroke="solid" svg:stroke-color="#2c271f" draw:stroke-linejoin="miter" svg:stroke-opacity="100.0%" svg:stroke-width="0.26458332mm"/>
    </style:style>
    <style:style style:family="graphic" style:name="style-673">
      <style:graphic-properties draw:fill="solid" draw:fill-color="#605033" draw:opacity="100.0%" draw:stroke="solid" svg:stroke-color="#605033" draw:stroke-linejoin="miter" svg:stroke-opacity="100.0%" svg:stroke-width="0.26458332mm"/>
    </style:style>
    <style:style style:family="graphic" style:name="style-674">
      <style:graphic-properties draw:fill="solid" draw:fill-color="#67532f" draw:opacity="100.0%" draw:stroke="solid" svg:stroke-color="#67532f" draw:stroke-linejoin="miter" svg:stroke-opacity="100.0%" svg:stroke-width="0.26458332mm"/>
    </style:style>
    <style:style style:family="graphic" style:name="style-675">
      <style:graphic-properties draw:fill="solid" draw:fill-color="#88704b" draw:opacity="100.0%" draw:stroke="solid" svg:stroke-color="#88704b" draw:stroke-linejoin="miter" svg:stroke-opacity="100.0%" svg:stroke-width="0.26458332mm"/>
    </style:style>
    <style:style style:family="graphic" style:name="style-676">
      <style:graphic-properties draw:fill="solid" draw:fill-color="#2b2720" draw:opacity="100.0%" draw:stroke="solid" svg:stroke-color="#2b2720" draw:stroke-linejoin="miter" svg:stroke-opacity="100.0%" svg:stroke-width="0.26458332mm"/>
    </style:style>
    <style:style style:family="graphic" style:name="style-677">
      <style:graphic-properties draw:fill="solid" draw:fill-color="#a48759" draw:opacity="100.0%" draw:stroke="solid" svg:stroke-color="#a48759" draw:stroke-linejoin="miter" svg:stroke-opacity="100.0%" svg:stroke-width="0.26458332mm"/>
    </style:style>
    <style:style style:family="graphic" style:name="style-678">
      <style:graphic-properties draw:fill="solid" draw:fill-color="#846d4f" draw:opacity="100.0%" draw:stroke="solid" svg:stroke-color="#846d4f" draw:stroke-linejoin="miter" svg:stroke-opacity="100.0%" svg:stroke-width="0.26458332mm"/>
    </style:style>
    <style:style style:family="graphic" style:name="style-679">
      <style:graphic-properties draw:fill="solid" draw:fill-color="#4f4533" draw:opacity="100.0%" draw:stroke="solid" svg:stroke-color="#4f4533" draw:stroke-linejoin="miter" svg:stroke-opacity="100.0%" svg:stroke-width="0.26458332mm"/>
    </style:style>
    <style:style style:family="graphic" style:name="style-680">
      <style:graphic-properties draw:fill="solid" draw:fill-color="#ac9370" draw:opacity="100.0%" draw:stroke="solid" svg:stroke-color="#ac9370" draw:stroke-linejoin="miter" svg:stroke-opacity="100.0%" svg:stroke-width="0.26458332mm"/>
    </style:style>
    <style:style style:family="graphic" style:name="style-681">
      <style:graphic-properties draw:fill="solid" draw:fill-color="#3c5654" draw:opacity="100.0%" draw:stroke="solid" svg:stroke-color="#3c5654" draw:stroke-linejoin="miter" svg:stroke-opacity="100.0%" svg:stroke-width="0.26458332mm"/>
    </style:style>
    <style:style style:family="graphic" style:name="style-682">
      <style:graphic-properties draw:fill="solid" draw:fill-color="#5f5d3f" draw:opacity="100.0%" draw:stroke="solid" svg:stroke-color="#5f5d3f" draw:stroke-linejoin="miter" svg:stroke-opacity="100.0%" svg:stroke-width="0.26458332mm"/>
    </style:style>
    <style:style style:family="graphic" style:name="style-683">
      <style:graphic-properties draw:fill="solid" draw:fill-color="#a38862" draw:opacity="100.0%" draw:stroke="solid" svg:stroke-color="#a38862" draw:stroke-linejoin="miter" svg:stroke-opacity="100.0%" svg:stroke-width="0.26458332mm"/>
    </style:style>
    <style:style style:family="graphic" style:name="style-684">
      <style:graphic-properties draw:fill="solid" draw:fill-color="#634f2e" draw:opacity="100.0%" draw:stroke="solid" svg:stroke-color="#634f2e" draw:stroke-linejoin="miter" svg:stroke-opacity="100.0%" svg:stroke-width="0.26458332mm"/>
    </style:style>
    <style:style style:family="graphic" style:name="style-685">
      <style:graphic-properties draw:fill="solid" draw:fill-color="#6a573e" draw:opacity="100.0%" draw:stroke="solid" svg:stroke-color="#6a573e" draw:stroke-linejoin="miter" svg:stroke-opacity="100.0%" svg:stroke-width="0.26458332mm"/>
    </style:style>
    <style:style style:family="graphic" style:name="style-686">
      <style:graphic-properties draw:fill="solid" draw:fill-color="#876e48" draw:opacity="100.0%" draw:stroke="solid" svg:stroke-color="#876e48" draw:stroke-linejoin="miter" svg:stroke-opacity="100.0%" svg:stroke-width="0.26458332mm"/>
    </style:style>
    <style:style style:family="graphic" style:name="style-687">
      <style:graphic-properties draw:fill="solid" draw:fill-color="#866c48" draw:opacity="100.0%" draw:stroke="solid" svg:stroke-color="#866c48" draw:stroke-linejoin="miter" svg:stroke-opacity="100.0%" svg:stroke-width="0.26458332mm"/>
    </style:style>
    <style:style style:family="graphic" style:name="style-688">
      <style:graphic-properties draw:fill="solid" draw:fill-color="#433d32" draw:opacity="100.0%" draw:stroke="solid" svg:stroke-color="#433d32" draw:stroke-linejoin="miter" svg:stroke-opacity="100.0%" svg:stroke-width="0.26458332mm"/>
    </style:style>
    <style:style style:family="graphic" style:name="style-689">
      <style:graphic-properties draw:fill="solid" draw:fill-color="#695b45" draw:opacity="100.0%" draw:stroke="solid" svg:stroke-color="#695b45" draw:stroke-linejoin="miter" svg:stroke-opacity="100.0%" svg:stroke-width="0.26458332mm"/>
    </style:style>
    <style:style style:family="graphic" style:name="style-690">
      <style:graphic-properties draw:fill="solid" draw:fill-color="#ac9371" draw:opacity="100.0%" draw:stroke="solid" svg:stroke-color="#ac9371" draw:stroke-linejoin="miter" svg:stroke-opacity="100.0%" svg:stroke-width="0.26458332mm"/>
    </style:style>
    <style:style style:family="graphic" style:name="style-691">
      <style:graphic-properties draw:fill="solid" draw:fill-color="#8a714a" draw:opacity="100.0%" draw:stroke="solid" svg:stroke-color="#8a714a" draw:stroke-linejoin="miter" svg:stroke-opacity="100.0%" svg:stroke-width="0.26458332mm"/>
    </style:style>
    <style:style style:family="graphic" style:name="style-692">
      <style:graphic-properties draw:fill="solid" draw:fill-color="#967f5e" draw:opacity="100.0%" draw:stroke="solid" svg:stroke-color="#967f5e" draw:stroke-linejoin="miter" svg:stroke-opacity="100.0%" svg:stroke-width="0.26458332mm"/>
    </style:style>
    <style:style style:family="graphic" style:name="style-693">
      <style:graphic-properties draw:fill="solid" draw:fill-color="#a6845c" draw:opacity="100.0%" draw:stroke="solid" svg:stroke-color="#a6845c" draw:stroke-linejoin="miter" svg:stroke-opacity="100.0%" svg:stroke-width="0.26458332mm"/>
    </style:style>
    <style:style style:family="graphic" style:name="style-694">
      <style:graphic-properties draw:fill="solid" draw:fill-color="#3d4340" draw:opacity="100.0%" draw:stroke="solid" svg:stroke-color="#3d4340" draw:stroke-linejoin="miter" svg:stroke-opacity="100.0%" svg:stroke-width="0.26458332mm"/>
    </style:style>
    <style:style style:family="graphic" style:name="style-695">
      <style:graphic-properties draw:fill="solid" draw:fill-color="#ad8b61" draw:opacity="100.0%" draw:stroke="solid" svg:stroke-color="#ad8b61" draw:stroke-linejoin="miter" svg:stroke-opacity="100.0%" svg:stroke-width="0.26458332mm"/>
    </style:style>
    <style:style style:family="graphic" style:name="style-696">
      <style:graphic-properties draw:fill="solid" draw:fill-color="#6a5a42" draw:opacity="100.0%" draw:stroke="solid" svg:stroke-color="#6a5a42" draw:stroke-linejoin="miter" svg:stroke-opacity="100.0%" svg:stroke-width="0.26458332mm"/>
    </style:style>
    <style:style style:family="graphic" style:name="style-697">
      <style:graphic-properties draw:fill="solid" draw:fill-color="#826443" draw:opacity="100.0%" draw:stroke="solid" svg:stroke-color="#826443" draw:stroke-linejoin="miter" svg:stroke-opacity="100.0%" svg:stroke-width="0.26458332mm"/>
    </style:style>
    <style:style style:family="graphic" style:name="style-698">
      <style:graphic-properties draw:fill="solid" draw:fill-color="#766445" draw:opacity="100.0%" draw:stroke="solid" svg:stroke-color="#766445" draw:stroke-linejoin="miter" svg:stroke-opacity="100.0%" svg:stroke-width="0.26458332mm"/>
    </style:style>
    <style:style style:family="graphic" style:name="style-699">
      <style:graphic-properties draw:fill="solid" draw:fill-color="#917e5e" draw:opacity="100.0%" draw:stroke="solid" svg:stroke-color="#917e5e" draw:stroke-linejoin="miter" svg:stroke-opacity="100.0%" svg:stroke-width="0.26458332mm"/>
    </style:style>
    <style:style style:family="graphic" style:name="style-700">
      <style:graphic-properties draw:fill="solid" draw:fill-color="#796445" draw:opacity="100.0%" draw:stroke="solid" svg:stroke-color="#796445" draw:stroke-linejoin="miter" svg:stroke-opacity="100.0%" svg:stroke-width="0.26458332mm"/>
    </style:style>
    <style:style style:family="graphic" style:name="style-701">
      <style:graphic-properties draw:fill="solid" draw:fill-color="#a68b61" draw:opacity="100.0%" draw:stroke="solid" svg:stroke-color="#a68b61" draw:stroke-linejoin="miter" svg:stroke-opacity="100.0%" svg:stroke-width="0.26458332mm"/>
    </style:style>
    <style:style style:family="graphic" style:name="style-702">
      <style:graphic-properties draw:fill="solid" draw:fill-color="#90764f" draw:opacity="100.0%" draw:stroke="solid" svg:stroke-color="#90764f" draw:stroke-linejoin="miter" svg:stroke-opacity="100.0%" svg:stroke-width="0.26458332mm"/>
    </style:style>
    <style:style style:family="graphic" style:name="style-703">
      <style:graphic-properties draw:fill="solid" draw:fill-color="#a2845c" draw:opacity="100.0%" draw:stroke="solid" svg:stroke-color="#a2845c" draw:stroke-linejoin="miter" svg:stroke-opacity="100.0%" svg:stroke-width="0.26458332mm"/>
    </style:style>
    <style:style style:family="graphic" style:name="style-704">
      <style:graphic-properties draw:fill="solid" draw:fill-color="#382f23" draw:opacity="100.0%" draw:stroke="solid" svg:stroke-color="#382f23" draw:stroke-linejoin="miter" svg:stroke-opacity="100.0%" svg:stroke-width="0.26458332mm"/>
    </style:style>
    <style:style style:family="graphic" style:name="style-705">
      <style:graphic-properties draw:fill="solid" draw:fill-color="#b3a290" draw:opacity="100.0%" draw:stroke="solid" svg:stroke-color="#b3a290" draw:stroke-linejoin="miter" svg:stroke-opacity="100.0%" svg:stroke-width="0.26458332mm"/>
    </style:style>
    <style:style style:family="graphic" style:name="style-706">
      <style:graphic-properties draw:fill="solid" draw:fill-color="#7b6648" draw:opacity="100.0%" draw:stroke="solid" svg:stroke-color="#7b6648" draw:stroke-linejoin="miter" svg:stroke-opacity="100.0%" svg:stroke-width="0.26458332mm"/>
    </style:style>
    <style:style style:family="graphic" style:name="style-707">
      <style:graphic-properties draw:fill="solid" draw:fill-color="#424945" draw:opacity="100.0%" draw:stroke="solid" svg:stroke-color="#424945" draw:stroke-linejoin="miter" svg:stroke-opacity="100.0%" svg:stroke-width="0.26458332mm"/>
    </style:style>
    <style:style style:family="graphic" style:name="style-708">
      <style:graphic-properties draw:fill="solid" draw:fill-color="#a18f6f" draw:opacity="100.0%" draw:stroke="solid" svg:stroke-color="#a18f6f" draw:stroke-linejoin="miter" svg:stroke-opacity="100.0%" svg:stroke-width="0.26458332mm"/>
    </style:style>
    <style:style style:family="graphic" style:name="style-709">
      <style:graphic-properties draw:fill="solid" draw:fill-color="#6b5a42" draw:opacity="100.0%" draw:stroke="solid" svg:stroke-color="#6b5a42" draw:stroke-linejoin="miter" svg:stroke-opacity="100.0%" svg:stroke-width="0.26458332mm"/>
    </style:style>
    <style:style style:family="graphic" style:name="style-710">
      <style:graphic-properties draw:fill="solid" draw:fill-color="#9e8256" draw:opacity="100.0%" draw:stroke="solid" svg:stroke-color="#9e8256" draw:stroke-linejoin="miter" svg:stroke-opacity="100.0%" svg:stroke-width="0.26458332mm"/>
    </style:style>
    <style:style style:family="graphic" style:name="style-711">
      <style:graphic-properties draw:fill="solid" draw:fill-color="#2e2821" draw:opacity="100.0%" draw:stroke="solid" svg:stroke-color="#2e2821" draw:stroke-linejoin="miter" svg:stroke-opacity="100.0%" svg:stroke-width="0.26458332mm"/>
    </style:style>
    <style:style style:family="graphic" style:name="style-712">
      <style:graphic-properties draw:fill="solid" draw:fill-color="#524432" draw:opacity="100.0%" draw:stroke="solid" svg:stroke-color="#524432" draw:stroke-linejoin="miter" svg:stroke-opacity="100.0%" svg:stroke-width="0.26458332mm"/>
    </style:style>
    <style:style style:family="graphic" style:name="style-713">
      <style:graphic-properties draw:fill="solid" draw:fill-color="#5b4d38" draw:opacity="100.0%" draw:stroke="solid" svg:stroke-color="#5b4d38" draw:stroke-linejoin="miter" svg:stroke-opacity="100.0%" svg:stroke-width="0.26458332mm"/>
    </style:style>
    <style:style style:family="graphic" style:name="style-714">
      <style:graphic-properties draw:fill="solid" draw:fill-color="#a6061f" draw:opacity="100.0%" draw:stroke="solid" svg:stroke-color="#a6061f" draw:stroke-linejoin="miter" svg:stroke-opacity="100.0%" svg:stroke-width="0.26458332mm"/>
    </style:style>
    <style:style style:family="graphic" style:name="style-715">
      <style:graphic-properties draw:fill="solid" draw:fill-color="#65543d" draw:opacity="100.0%" draw:stroke="solid" svg:stroke-color="#65543d" draw:stroke-linejoin="miter" svg:stroke-opacity="100.0%" svg:stroke-width="0.26458332mm"/>
    </style:style>
    <style:style style:family="graphic" style:name="style-716">
      <style:graphic-properties draw:fill="solid" draw:fill-color="#977d57" draw:opacity="100.0%" draw:stroke="solid" svg:stroke-color="#977d57" draw:stroke-linejoin="miter" svg:stroke-opacity="100.0%" svg:stroke-width="0.26458332mm"/>
    </style:style>
    <style:style style:family="graphic" style:name="style-717">
      <style:graphic-properties draw:fill="solid" draw:fill-color="#bcac98" draw:opacity="100.0%" draw:stroke="solid" svg:stroke-color="#bcac98" draw:stroke-linejoin="miter" svg:stroke-opacity="100.0%" svg:stroke-width="0.26458332mm"/>
    </style:style>
    <style:style style:family="graphic" style:name="style-718">
      <style:graphic-properties draw:fill="solid" draw:fill-color="#473b2b" draw:opacity="100.0%" draw:stroke="solid" svg:stroke-color="#473b2b" draw:stroke-linejoin="miter" svg:stroke-opacity="100.0%" svg:stroke-width="0.26458332mm"/>
    </style:style>
    <style:style style:family="graphic" style:name="style-719">
      <style:graphic-properties draw:fill="solid" draw:fill-color="#947950" draw:opacity="100.0%" draw:stroke="solid" svg:stroke-color="#947950" draw:stroke-linejoin="miter" svg:stroke-opacity="100.0%" svg:stroke-width="0.26458332mm"/>
    </style:style>
    <style:style style:family="graphic" style:name="style-720">
      <style:graphic-properties draw:fill="solid" draw:fill-color="#c6ad02" draw:opacity="100.0%" draw:stroke="solid" svg:stroke-color="#c6ad02" draw:stroke-linejoin="miter" svg:stroke-opacity="100.0%" svg:stroke-width="0.26458332mm"/>
    </style:style>
    <style:style style:family="graphic" style:name="style-721">
      <style:graphic-properties draw:fill="solid" draw:fill-color="#513e21" draw:opacity="100.0%" draw:stroke="solid" svg:stroke-color="#513e21" draw:stroke-linejoin="miter" svg:stroke-opacity="100.0%" svg:stroke-width="0.26458332mm"/>
    </style:style>
    <style:style style:family="graphic" style:name="style-722">
      <style:graphic-properties draw:fill="solid" draw:fill-color="#705c40" draw:opacity="100.0%" draw:stroke="solid" svg:stroke-color="#705c40" draw:stroke-linejoin="miter" svg:stroke-opacity="100.0%" svg:stroke-width="0.26458332mm"/>
    </style:style>
    <style:style style:family="graphic" style:name="style-723">
      <style:graphic-properties draw:fill="solid" draw:fill-color="#92724d" draw:opacity="100.0%" draw:stroke="solid" svg:stroke-color="#92724d" draw:stroke-linejoin="miter" svg:stroke-opacity="100.0%" svg:stroke-width="0.26458332mm"/>
    </style:style>
    <style:style style:family="graphic" style:name="style-724">
      <style:graphic-properties draw:fill="solid" draw:fill-color="#594b37" draw:opacity="100.0%" draw:stroke="solid" svg:stroke-color="#594b37" draw:stroke-linejoin="miter" svg:stroke-opacity="100.0%" svg:stroke-width="0.26458332mm"/>
    </style:style>
    <style:style style:family="graphic" style:name="style-725">
      <style:graphic-properties draw:fill="solid" draw:fill-color="#5c4e39" draw:opacity="100.0%" draw:stroke="solid" svg:stroke-color="#5c4e39" draw:stroke-linejoin="miter" svg:stroke-opacity="100.0%" svg:stroke-width="0.26458332mm"/>
    </style:style>
    <style:style style:family="graphic" style:name="style-726">
      <style:graphic-properties draw:fill="solid" draw:fill-color="#69563c" draw:opacity="100.0%" draw:stroke="solid" svg:stroke-color="#69563c" draw:stroke-linejoin="miter" svg:stroke-opacity="100.0%" svg:stroke-width="0.26458332mm"/>
    </style:style>
    <style:style style:family="graphic" style:name="style-727">
      <style:graphic-properties draw:fill="solid" draw:fill-color="#3a535b" draw:opacity="100.0%" draw:stroke="solid" svg:stroke-color="#3a535b" draw:stroke-linejoin="miter" svg:stroke-opacity="100.0%" svg:stroke-width="0.26458332mm"/>
    </style:style>
    <style:style style:family="graphic" style:name="style-728">
      <style:graphic-properties draw:fill="solid" draw:fill-color="#5b503d" draw:opacity="100.0%" draw:stroke="solid" svg:stroke-color="#5b503d" draw:stroke-linejoin="miter" svg:stroke-opacity="100.0%" svg:stroke-width="0.26458332mm"/>
    </style:style>
    <style:style style:family="graphic" style:name="style-729">
      <style:graphic-properties draw:fill="solid" draw:fill-color="#87704d" draw:opacity="100.0%" draw:stroke="solid" svg:stroke-color="#87704d" draw:stroke-linejoin="miter" svg:stroke-opacity="100.0%" svg:stroke-width="0.26458332mm"/>
    </style:style>
    <style:style style:family="graphic" style:name="style-730">
      <style:graphic-properties draw:fill="solid" draw:fill-color="#a88d66" draw:opacity="100.0%" draw:stroke="solid" svg:stroke-color="#a88d66" draw:stroke-linejoin="miter" svg:stroke-opacity="100.0%" svg:stroke-width="0.26458332mm"/>
    </style:style>
    <style:style style:family="graphic" style:name="style-731">
      <style:graphic-properties draw:fill="solid" draw:fill-color="#5f5039" draw:opacity="100.0%" draw:stroke="solid" svg:stroke-color="#5f5039" draw:stroke-linejoin="miter" svg:stroke-opacity="100.0%" svg:stroke-width="0.26458332mm"/>
    </style:style>
    <style:style style:family="graphic" style:name="style-732">
      <style:graphic-properties draw:fill="solid" draw:fill-color="#625039" draw:opacity="100.0%" draw:stroke="solid" svg:stroke-color="#62503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476.24997 0.0 L 582.0833 0.0 L 582.0833 52.916664 Q 582.0833 105.83333 555.625 185.20833 L 555.625 264.5833 L 317.49997 264.5833 L 52.916664 264.5833 L 0.0 264.5833 Q -26.458332 264.5833 0.0 158.74998 Q 0.0 26.458332 185.20833 26.458332 L 370.41666 26.458332 L 370.41666 26.458332 Q 396.87497 0.0 476.24997 0.0 z" svg:height="2.6458333mm" draw:style-name="style-2" svg:viewBox="0.0 0.0 582.0833 264.5833" svg:width="5.820833mm" svg:x="91.54583mm" svg:y="85.19583mm"/>
          <draw:path svg:d="M 238.12498 0.0 L 317.49997 0.0 L 317.49997 158.74998 L 317.49997 317.49997 L 317.49997 343.9583 L 317.49997 343.9583 L 317.49997 555.625 L 291.04166 740.8333 L 291.04166 740.8333 L 291.04166 767.2916 L 238.12498 767.2916 L 211.66666 767.2916 L 185.20833 767.2916 Q 158.74998 767.2916 158.74998 661.4583 L 158.74998 555.625 L 158.74998 502.7083 Q 132.29166 449.79166 132.29166 396.87497 Q 105.83333 370.41666 79.37499 370.41666 Q 26.458332 343.9583 26.458332 317.49997 L 0.0 291.04166 L 0.0 291.04166 Q 26.458332 291.04166 26.458332 291.04166 L 26.458332 264.5833 L 26.458332 264.5833 L 52.916664 264.5833 L 79.37499 291.04166 Q 132.29166 291.04166 132.29166 211.66666 Q 132.29166 132.29166 158.74998 79.37499 L 158.74998 26.458332 L 158.74998 26.458332 Q 158.74998 26.458332 238.12498 0.0 z" svg:height="7.6729164mm" draw:style-name="style-3" svg:viewBox="0.0 0.0 317.49997 767.2916" svg:width="3.1749997mm" svg:x="132.55624mm" svg:y="47.360413mm"/>
          <draw:path svg:d="M 105.83333 52.916664 L 132.29166 0.0 L 185.20833 0.0 Q 211.66666 26.458332 211.66666 52.916664 L 211.66666 79.37499 L 185.20833 185.20833 Q 158.74998 317.49997 158.74998 317.49997 L 158.74998 317.49997 L 158.74998 317.49997 Q 132.29166 317.49997 132.29166 264.5833 Q 132.29166 211.66666 105.83333 264.5833 Q 79.37499 317.49997 52.916664 317.49997 L 26.458332 317.49997 L 26.458332 291.04166 Q 26.458332 264.5833 52.916664 211.66666 L 52.916664 185.20833 L 26.458332 185.20833 Q 0.0 185.20833 0.0 158.74998 Q 0.0 132.29166 26.458332 132.29166 Q 79.37499 132.29166 105.83333 52.916664 z" svg:height="3.1749997mm" draw:style-name="style-4" svg:viewBox="0.0 0.0 211.66666 317.49997" svg:width="2.1166666mm" svg:x="98.16041mm" svg:y="70.379166mm"/>
          <draw:path svg:d="M 343.9583 26.458332 L 396.87497 26.458332 L 449.79166 26.458332 Q 502.7083 26.458332 529.1666 52.916664 L 529.1666 79.37499 L 502.7083 79.37499 L 502.7083 79.37499 L 502.7083 79.37499 Q 476.24997 52.916664 476.24997 52.916664 Q 449.79166 52.916664 449.79166 132.29166 Q 423.3333 211.66666 396.87497 211.66666 L 343.9583 211.66666 L 343.9583 211.66666 Q 343.9583 211.66666 370.41666 185.20833 Q 396.87497 158.74998 238.12498 132.29166 L 105.83333 105.83333 L 52.916664 105.83333 L 0.0 105.83333 L 0.0 79.37499 L 0.0 52.916664 L 26.458332 52.916664 L 79.37499 52.916664 L 158.74998 26.458332 Q 238.12498 26.458332 264.5833 0.0 Q 291.04166 0.0 291.04166 0.0 Q 317.49997 0.0 343.9583 26.458332 z" svg:height="2.1166666mm" draw:style-name="style-5" svg:viewBox="0.0 0.0 529.1666 211.66666" svg:width="5.2916665mm" svg:x="115.62291mm" svg:y="50.799995mm"/>
          <draw:path svg:d="M 26.458332 26.458332 L 52.916664 79.37499 L 52.916664 79.37499 L 79.37499 79.37499 L 79.37499 79.37499 L 79.37499 79.37499 L 79.37499 105.83333 L 79.37499 105.83333 L 132.29166 132.29166 Q 158.74998 185.20833 211.66666 185.20833 Q 291.04166 185.20833 291.04166 185.20833 Q 317.49997 185.20833 343.9583 185.20833 L 370.41666 185.20833 L 370.41666 211.66666 L 370.41666 238.12498 L 423.3333 238.12498 L 476.24997 238.12498 L 476.24997 238.12498 Q 476.24997 238.12498 370.41666 264.5833 L 264.5833 291.04166 L 185.20833 291.04166 Q 132.29166 291.04166 105.83333 264.5833 L 79.37499 264.5833 L 79.37499 264.5833 Q 79.37499 238.12498 52.916664 238.12498 L 26.458332 238.12498 L 26.458332 211.66666 L 26.458332 211.66666 L 26.458332 211.66666 Q 26.458332 211.66666 52.916664 185.20833 L 52.916664 185.20833 L 52.916664 158.74998 Q 26.458332 132.29166 0.0 79.37499 Q -26.458332 0.0 0.0 0.0 Q 26.458332 0.0 26.458332 26.458332 z" svg:height="2.9104166mm" draw:style-name="style-6" svg:viewBox="0.0 0.0 476.24997 291.04166" svg:width="4.7625mm" svg:x="111.91875mm" svg:y="49.47708mm"/>
          <draw:path svg:d="M 396.87497 317.49997 L 396.87497 343.9583 L 343.9583 317.49997 Q 317.49997 264.5833 370.41666 582.0833 Q 423.3333 899.5833 423.3333 1031.875 L 423.3333 1164.1666 L 502.7083 1428.7499 Q 582.0833 1693.3333 582.0833 1799.1666 L 582.0833 1904.9999 L 608.5416 1904.9999 L 608.5416 1931.4583 L 608.5416 1931.4583 L 608.5416 1957.9165 L 634.99994 1957.9165 L 634.99994 1957.9165 L 634.99994 2010.8333 L 634.99994 2037.2915 L 634.99994 2037.2915 L 608.5416 2010.8333 L 608.5416 2010.8333 L 582.0833 2010.8333 L 582.0833 2010.8333 L 582.0833 2010.8333 L 582.0833 1984.3749 L 582.0833 1984.3749 L 555.625 1984.3749 L 555.625 1957.9165 L 555.625 1957.9165 L 529.1666 1957.9165 L 529.1666 1957.9165 L 529.1666 1957.9165 L 529.1666 1931.4583 L 529.1666 1931.4583 L 502.7083 1904.9999 L 476.24997 1878.5416 L 476.24997 1852.0833 Q 476.24997 1825.6249 423.3333 1746.2499 L 396.87497 1693.3333 L 396.87497 1693.3333 Q 370.41666 1666.8749 370.41666 1666.8749 L 370.41666 1666.8749 L 370.41666 1640.4166 Q 370.41666 1587.4999 343.9583 1561.0416 Q 317.49997 1534.5833 317.49997 1428.7499 Q 264.5833 1322.9166 238.12498 1269.9999 Q 211.66666 1190.6249 158.74998 978.95825 L 105.83333 767.2916 L 105.83333 661.4583 Q 105.83333 555.625 52.916664 317.49997 L 52.916664 105.83333 L 26.458332 105.83333 L 26.458332 105.83333 L 26.458332 79.37499 L 0.0 79.37499 L 0.0 52.916664 L 0.0 26.458332 L 26.458332 26.458332 Q 52.916664 26.458332 52.916664 52.916664 Q 52.916664 79.37499 105.83333 26.458332 Q 132.29166 0.0 185.20833 0.0 Q 238.12498 26.458332 264.5833 132.29166 Q 317.49997 238.12498 343.9583 264.5833 Q 370.41666 264.5833 396.87497 317.49997 z" svg:height="20.372915mm" draw:style-name="style-7" svg:viewBox="0.0 0.0 634.99994 2037.2915" svg:width="6.3499994mm" svg:x="106.362495mm" svg:y="157.69167mm"/>
          <draw:path svg:d="M 132.29166 26.458332 L 132.29166 0.0 L 211.66666 26.458332 Q 317.49997 26.458332 291.04166 26.458332 Q 291.04166 26.458332 291.04166 52.916664 L 291.04166 52.916664 L 264.5833 52.916664 Q 264.5833 79.37499 264.5833 79.37499 L 264.5833 79.37499 L 264.5833 79.37499 Q 238.12498 79.37499 211.66666 132.29166 L 158.74998 158.74998 L 158.74998 158.74998 L 158.74998 185.20833 L 158.74998 185.20833 L 158.74998 185.20833 L 185.20833 185.20833 L 185.20833 185.20833 L 158.74998 211.66666 L 105.83333 211.66666 L 52.916664 211.66666 L 26.458332 211.66666 L 26.458332 211.66666 Q 26.458332 185.20833 26.458332 158.74998 Q 52.916664 105.83333 26.458332 79.37499 L 0.0 79.37499 L 0.0 79.37499 L 0.0 52.916664 L 0.0 52.916664 Q 0.0 52.916664 26.458332 26.458332 L 26.458332 26.458332 L 52.916664 26.458332 L 52.916664 26.458332 L 79.37499 26.458332 L 105.83333 26.458332 L 105.83333 26.458332 Q 105.83333 26.458332 132.29166 26.458332 z" svg:height="2.1166666mm" draw:style-name="style-8" svg:viewBox="0.0 0.0 291.04166 211.66666" svg:width="2.9104166mm" svg:x="125.41249mm" svg:y="55.82708mm"/>
          <draw:path svg:d="M 105.83333 291.04166 L 0.0 0.0 L 0.0 0.0 L 26.458332 0.0 L 132.29166 238.12498 Q 264.5833 476.24997 264.5833 529.1666 L 264.5833 582.0833 L 291.04166 582.0833 L 291.04166 608.5416 L 343.9583 608.5416 L 396.87497 608.5416 L 423.3333 582.0833 L 449.79166 555.625 L 449.79166 555.625 L 476.24997 555.625 L 476.24997 555.625 L 476.24997 555.625 L 476.24997 529.1666 L 476.24997 529.1666 L 502.7083 529.1666 L 502.7083 529.1666 L 529.1666 529.1666 Q 529.1666 502.7083 529.1666 502.7083 L 529.1666 502.7083 L 529.1666 555.625 Q 529.1666 582.0833 502.7083 608.5416 L 502.7083 608.5416 L 502.7083 608.5416 Q 476.24997 608.5416 476.24997 608.5416 Q 476.24997 608.5416 370.41666 661.4583 L 264.5833 661.4583 L 238.12498 661.4583 L 211.66666 661.4583 L 211.66666 608.5416 Q 211.66666 582.0833 105.83333 291.04166 z" svg:height="6.614583mm" draw:style-name="style-9" svg:viewBox="0.0 0.0 529.1666 661.4583" svg:width="5.2916665mm" svg:x="100.0125mm" svg:y="177.5354mm"/>
          <draw:path svg:d="M 26.458332 0.0 L 0.0 0.0 L 634.99994 0.0 L 1269.9999 0.0 L 1269.9999 0.0 L 1269.9999 26.458332 L 1111.25 26.458332 L 952.49994 52.916664 L 952.49994 52.916664 Q 926.0416 52.916664 899.5833 79.37499 L 846.6666 105.83333 L 820.2083 105.83333 Q 820.2083 105.83333 740.8333 105.83333 Q 661.4583 105.83333 608.5416 105.83333 Q 555.625 79.37499 555.625 211.66666 L 555.625 343.9583 L 555.625 370.41666 L 555.625 396.87497 L 529.1666 396.87497 L 529.1666 370.41666 L 502.7083 370.41666 L 449.79166 370.41666 L 396.87497 396.87497 L 343.9583 396.87497 L 343.9583 396.87497 L 343.9583 396.87497 L 317.49997 370.41666 L 317.49997 343.9583 L 291.04166 343.9583 Q 264.5833 370.41666 238.12498 370.41666 L 185.20833 370.41666 L 185.20833 370.41666 Q 185.20833 343.9583 158.74998 343.9583 Q 158.74998 317.49997 158.74998 238.12498 L 132.29166 158.74998 L 132.29166 158.74998 Q 132.29166 158.74998 105.83333 79.37499 Q 79.37499 26.458332 26.458332 0.0 z M 370.41666 343.9583 Q 370.41666 317.49997 370.41666 317.49997 L 396.87497 317.49997 L 396.87497 317.49997 Q 396.87497 343.9583 370.41666 343.9583 z" svg:height="3.9687498mm" draw:style-name="style-10" svg:viewBox="0.0 0.0 1269.9999 396.87497" svg:width="12.699999mm" svg:x="85.98958mm" svg:y="46.566666mm"/>
          <draw:path svg:d="M 2645.8333 1269.9999 L 2645.8333 1613.9583 L 2619.3748 3174.9998 Q 2592.9165 4762.4995 2592.9165 5185.833 L 2592.9165 5582.708 L 2592.9165 5582.708 Q 2592.9165 5582.708 2539.9998 5635.6245 Q 2539.9998 5688.5415 2407.7083 5609.1665 Q 2301.875 5529.7915 2301.875 5503.333 Q 2275.4165 5476.8745 2116.6665 5450.4165 Q 1957.9165 5397.4995 1693.3333 5397.4995 Q 1455.2083 5371.0415 1402.2916 5556.2495 L 1349.3749 5767.9165 L 1322.9166 5767.9165 L 1269.9999 5767.9165 L 1269.9999 5741.458 Q 1269.9999 5714.9995 1217.0833 5714.9995 Q 1137.7083 5714.9995 1111.25 5635.6245 L 1111.25 5556.2495 L 1084.7916 5556.2495 L 1084.7916 5556.2495 L 1084.7916 5582.708 L 1058.3333 5582.708 L 1058.3333 5688.5415 L 1058.3333 5794.3745 L 1005.4166 5794.3745 L 978.95825 5794.3745 L 952.49994 5794.3745 Q 926.0416 5767.9165 820.2083 5714.9995 Q 714.37494 5662.083 661.4583 5662.083 Q 608.5416 5662.083 582.0833 5609.1665 Q 529.1666 5556.2495 502.7083 5635.6245 Q 476.24997 5688.5415 423.3333 5688.5415 L 343.9583 5662.083 L 343.9583 5662.083 L 317.49997 5662.083 L 317.49997 5662.083 L 317.49997 5662.083 L 291.04166 5688.5415 L 264.5833 5714.9995 L 264.5833 5714.9995 L 264.5833 5714.9995 L 238.12498 5714.9995 L 238.12498 5741.458 L 211.66666 5741.458 Q 211.66666 5714.9995 158.74998 5714.9995 L 105.83333 5714.9995 L 105.83333 5662.083 Q 105.83333 5635.6245 79.37499 5609.1665 Q 52.916664 5582.708 52.916664 5503.333 L 26.458332 5397.4995 L 26.458332 5318.1245 L 0.0 5238.7495 L 0.0 5238.7495 L 0.0 5238.7495 L 0.0 5212.2915 L 0.0 5212.2915 L 0.0 5159.3745 Q 0.0 5106.458 52.916664 4127.5 Q 52.916664 3174.9998 52.916664 2989.7915 Q 26.458332 2804.5833 105.83333 2804.5833 Q 158.74998 2751.6665 105.83333 2751.6665 Q 52.916664 2725.2083 52.916664 2196.0415 L 79.37499 1666.8749 L 79.37499 1640.4166 L 52.916664 1613.9583 L 52.916664 1587.4999 L 52.916664 1561.0416 L 79.37499 1508.1249 Q 105.83333 1428.7499 449.79166 1428.7499 Q 793.74994 1402.2916 793.74994 1269.9999 L 793.74994 1137.7083 L 793.74994 1137.7083 L 793.74994 1137.7083 L 820.2083 1296.4583 L 846.6666 1455.2083 L 846.6666 1455.2083 L 846.6666 1428.7499 L 846.6666 1428.7499 L 846.6666 1428.7499 L 873.12494 1402.2916 L 899.5833 1375.8333 L 899.5833 1349.3749 L 899.5833 1322.9166 L 926.0416 1322.9166 L 926.0416 1322.9166 L 926.0416 1296.4583 L 952.49994 1296.4583 L 952.49994 1164.1666 Q 952.49994 1058.3333 978.95825 1005.4166 Q 1005.4166 926.0416 1058.3333 846.6666 Q 1111.25 767.2916 1111.25 634.99994 L 1164.1666 502.7083 L 1164.1666 476.24997 L 1164.1666 423.3333 L 1164.1666 343.9583 L 1164.1666 264.5833 L 1190.6249 291.04166 L 1217.0833 317.49997 L 1217.0833 423.3333 L 1217.0833 502.7083 L 1269.9999 370.41666 Q 1296.4583 211.66666 1322.9166 185.20833 Q 1322.9166 132.29166 1349.3749 105.83333 Q 1375.8333 79.37499 1375.8333 52.916664 Q 1375.8333 26.458332 1481.6666 0.0 Q 1587.4999 0.0 2063.75 0.0 Q 2539.9998 0.0 2566.4583 238.12498 Q 2592.9165 476.24997 2592.9165 687.9166 Q 2645.8333 899.5833 2645.8333 1269.9999 z M 1190.6249 582.0833 Q 1190.6249 582.0833 1190.6249 555.625 Q 1217.0833 555.625 1217.0833 582.0833 L 1217.0833 582.0833 L 1190.6249 582.0833 z M 793.74994 4841.8745 L 793.74994 5053.5415 L 952.49994 5053.5415 L 1137.7083 5079.9995 L 1111.25 5079.9995 Q 1058.3333 5079.9995 1058.3333 5106.458 Q 1031.875 5132.9165 767.2916 5106.458 Q 502.7083 5079.9995 529.1666 5053.5415 L 529.1666 5027.083 L 634.99994 5027.083 Q 714.37494 5027.083 740.8333 4841.8745 Q 740.8333 4656.6665 767.2916 4656.6665 Q 793.74994 4630.208 793.74994 4841.8745 z" svg:height="57.94375mm" draw:style-name="style-11" svg:viewBox="0.0 0.0 2645.8333 5794.3745" svg:width="26.458332mm" svg:x="187.325mm" svg:y="193.14583mm"/>
          <draw:path svg:d="M 158.74998 158.74998 L 158.74998 0.0 L 185.20833 26.458332 Q 211.66666 52.916664 211.66666 52.916664 L 211.66666 52.916664 L 211.66666 211.66666 L 211.66666 370.41666 L 211.66666 396.87497 Q 211.66666 423.3333 238.12498 529.1666 L 238.12498 634.99994 L 211.66666 634.99994 Q 185.20833 634.99994 185.20833 714.37494 Q 185.20833 767.2916 158.74998 767.2916 Q 105.83333 740.8333 79.37499 740.8333 L 26.458332 740.8333 L 26.458332 714.37494 Q 52.916664 687.9166 52.916664 661.4583 L 52.916664 661.4583 L 26.458332 608.5416 L 0.0 555.625 L 0.0 555.625 L 0.0 555.625 L 0.0 529.1666 L 0.0 529.1666 L 0.0 476.24997 L 0.0 423.3333 L 26.458332 423.3333 Q 52.916664 423.3333 52.916664 396.87497 L 79.37499 370.41666 L 79.37499 370.41666 Q 79.37499 396.87497 105.83333 343.9583 L 105.83333 317.49997 L 105.83333 317.49997 Q 105.83333 317.49997 158.74998 158.74998 z" svg:height="7.6729164mm" draw:style-name="style-12" svg:viewBox="0.0 0.0 238.12498 767.2916" svg:width="2.38125mm" svg:x="66.674995mm" svg:y="107.68541mm"/>
          <draw:path svg:d="M 396.87497 0.0 L 449.79166 0.0 L 370.41666 79.37499 Q 291.04166 185.20833 238.12498 211.66666 Q 211.66666 238.12498 211.66666 264.5833 L 211.66666 291.04166 L 211.66666 291.04166 L 211.66666 291.04166 L 211.66666 317.49997 L 211.66666 317.49997 L 238.12498 317.49997 L 238.12498 343.9583 L 238.12498 343.9583 L 211.66666 343.9583 L 211.66666 370.41666 L 211.66666 396.87497 L 185.20833 423.3333 L 158.74998 449.79166 L 158.74998 502.7083 L 158.74998 529.1666 L 158.74998 529.1666 Q 158.74998 529.1666 132.29166 555.625 Q 105.83333 555.625 52.916664 582.0833 L 0.0 608.5416 L 0.0 582.0833 L 0.0 582.0833 L 0.0 555.625 L 0.0 529.1666 L 0.0 529.1666 L 0.0 502.7083 L 0.0 502.7083 L 0.0 502.7083 L 26.458332 502.7083 L 26.458332 502.7083 L 26.458332 476.24997 L 52.916664 476.24997 L 52.916664 476.24997 L 52.916664 449.79166 L 52.916664 449.79166 L 52.916664 449.79166 L 52.916664 396.87497 Q 52.916664 370.41666 52.916664 370.41666 L 52.916664 370.41666 L 52.916664 343.9583 L 52.916664 343.9583 L 79.37499 343.9583 Q 79.37499 343.9583 105.83333 291.04166 Q 105.83333 264.5833 185.20833 185.20833 Q 264.5833 132.29166 264.5833 105.83333 Q 264.5833 79.37499 317.49997 79.37499 Q 343.9583 52.916664 343.9583 26.458332 Q 343.9583 0.0 396.87497 0.0 z" svg:height="6.0854163mm" draw:style-name="style-13" svg:viewBox="0.0 0.0 449.79166 608.5416" svg:width="4.497916mm" svg:x="151.87082mm" svg:y="192.88124mm"/>
          <draw:path svg:d="M 105.83333 132.29166 L 158.74998 0.0 L 238.12498 0.0 Q 291.04166 26.458332 343.9583 26.458332 L 370.41666 26.458332 L 396.87497 52.916664 Q 449.79166 79.37499 449.79166 79.37499 L 449.79166 105.83333 L 423.3333 158.74998 Q 396.87497 211.66666 396.87497 291.04166 Q 396.87497 343.9583 370.41666 343.9583 Q 343.9583 343.9583 343.9583 370.41666 L 343.9583 396.87497 L 291.04166 396.87497 Q 264.5833 396.87497 238.12498 423.3333 Q 211.66666 423.3333 211.66666 449.79166 Q 211.66666 476.24997 158.74998 449.79166 L 105.83333 449.79166 L 105.83333 423.3333 L 105.83333 396.87497 L 105.83333 396.87497 Q 132.29166 396.87497 132.29166 343.9583 Q 132.29166 291.04166 79.37499 291.04166 Q 52.916664 291.04166 26.458332 291.04166 L 0.0 264.5833 L 26.458332 264.5833 Q 52.916664 238.12498 105.83333 132.29166 z" svg:height="4.497916mm" draw:style-name="style-14" svg:viewBox="0.0 0.0 449.79166 449.79166" svg:width="4.497916mm" svg:x="100.27708mm" svg:y="60.060413mm"/>
          <draw:path svg:d="M 0.0 79.37499 Q 0.0 0.0 52.916664 0.0 Q 105.83333 0.0 105.83333 79.37499 Q 105.83333 158.74998 52.916664 158.74998 Q 0.0 158.74998 0.0 79.37499 z" svg:height="1.5874999mm" draw:style-name="style-15" svg:viewBox="0.0 0.0 105.83333 158.74998" svg:width="1.0583333mm" svg:x="23.283333mm" svg:y="13.49375mm"/>
          <draw:path svg:d="M 26.458332 79.37499 L 0.0 0.0 L 26.458332 0.0 Q 52.916664 0.0 52.916664 26.458332 Q 52.916664 52.916664 132.29166 105.83333 Q 238.12498 158.74998 238.12498 185.20833 L 238.12498 185.20833 L 158.74998 185.20833 Q 79.37499 185.20833 52.916664 158.74998 Q 26.458332 132.29166 26.458332 79.37499 z" svg:height="1.8520832mm" draw:style-name="style-16" svg:viewBox="0.0 0.0 238.12498 185.20833" svg:width="2.38125mm" svg:x="64.29375mm" svg:y="88.635414mm"/>
          <draw:path svg:d="M 1084.7916 0.0 L 1111.25 0.0 L 1111.25 26.458332 Q 1084.7916 79.37499 1005.4166 79.37499 Q 952.49994 105.83333 926.0416 132.29166 Q 926.0416 158.74998 899.5833 158.74998 Q 846.6666 158.74998 846.6666 264.5833 Q 846.6666 370.41666 793.74994 396.87497 Q 793.74994 423.3333 767.2916 449.79166 L 740.8333 476.24997 L 740.8333 476.24997 L 740.8333 502.7083 L 714.37494 502.7083 Q 687.9166 502.7083 661.4583 449.79166 Q 634.99994 423.3333 555.625 396.87497 Q 476.24997 343.9583 449.79166 396.87497 L 423.3333 423.3333 L 423.3333 396.87497 L 423.3333 370.41666 L 317.49997 370.41666 Q 211.66666 343.9583 185.20833 343.9583 L 158.74998 343.9583 L 132.29166 317.49997 L 105.83333 291.04166 L 105.83333 291.04166 L 105.83333 291.04166 L 79.37499 291.04166 L 79.37499 291.04166 L 79.37499 264.5833 L 52.916664 264.5833 L 52.916664 264.5833 L 52.916664 238.12498 L 52.916664 238.12498 L 52.916664 238.12498 L 26.458332 211.66666 L 0.0 185.20833 L 0.0 158.74998 L 0.0 132.29166 L 26.458332 132.29166 L 52.916664 132.29166 L 79.37499 132.29166 L 105.83333 132.29166 L 105.83333 132.29166 L 105.83333 132.29166 L 132.29166 132.29166 L 132.29166 132.29166 L 211.66666 132.29166 Q 291.04166 132.29166 343.9583 132.29166 Q 370.41666 105.83333 396.87497 79.37499 Q 396.87497 52.916664 449.79166 52.916664 Q 476.24997 52.916664 529.1666 52.916664 Q 529.1666 52.916664 555.625 52.916664 L 555.625 52.916664 L 555.625 105.83333 Q 555.625 158.74998 661.4583 158.74998 Q 767.2916 132.29166 793.74994 105.83333 Q 846.6666 79.37499 846.6666 52.916664 L 846.6666 52.916664 L 952.49994 26.458332 Q 1058.3333 26.458332 1084.7916 0.0 z" svg:height="5.027083mm" draw:style-name="style-17" svg:viewBox="0.0 0.0 1111.25 502.7083" svg:width="11.112499mm" svg:x="118.00416mm" svg:y="172.7729mm"/>
          <draw:path svg:d="M 238.12498 0.0 L 238.12498 26.458332 L 291.04166 26.458332 Q 343.9583 26.458332 343.9583 79.37499 Q 343.9583 158.74998 370.41666 132.29166 Q 396.87497 79.37499 396.87497 185.20833 Q 449.79166 291.04166 423.3333 343.9583 L 423.3333 423.3333 L 449.79166 423.3333 Q 476.24997 423.3333 476.24997 396.87497 Q 476.24997 343.9583 529.1666 343.9583 Q 582.0833 343.9583 582.0833 396.87497 L 555.625 423.3333 L 555.625 476.24997 Q 502.7083 529.1666 502.7083 555.625 L 502.7083 582.0833 L 502.7083 608.5416 Q 502.7083 634.99994 502.7083 687.9166 Q 502.7083 740.8333 449.79166 767.2916 Q 423.3333 767.2916 423.3333 793.74994 Q 396.87497 820.2083 291.04166 899.5833 L 158.74998 978.95825 L 158.74998 978.95825 L 132.29166 978.95825 L 132.29166 978.95825 L 132.29166 978.95825 L 105.83333 1005.4166 L 79.37499 1031.875 L 79.37499 1031.875 L 79.37499 1031.875 L 52.916664 1084.7916 L 52.916664 1111.25 L 26.458332 1111.25 L 0.0 1111.25 L 0.0 1084.7916 L 26.458332 1058.3333 L 26.458332 1031.875 L 26.458332 1005.4166 L 52.916664 1005.4166 L 52.916664 978.95825 L 52.916664 978.95825 L 79.37499 978.95825 L 79.37499 978.95825 L 79.37499 978.95825 L 79.37499 952.49994 L 79.37499 952.49994 L 79.37499 926.0416 L 79.37499 926.0416 L 79.37499 899.5833 Q 79.37499 873.12494 132.29166 820.2083 Q 185.20833 767.2916 211.66666 740.8333 Q 238.12498 714.37494 238.12498 661.4583 Q 238.12498 582.0833 185.20833 582.0833 Q 158.74998 582.0833 132.29166 529.1666 Q 132.29166 476.24997 79.37499 476.24997 L 52.916664 476.24997 L 52.916664 449.79166 L 52.916664 423.3333 L 79.37499 423.3333 Q 132.29166 423.3333 158.74998 238.12498 L 185.20833 52.916664 L 211.66666 26.458332 Q 238.12498 0.0 238.12498 0.0 z" svg:height="11.112499mm" draw:style-name="style-18" svg:viewBox="0.0 0.0 582.0833 1111.25" svg:width="5.820833mm" svg:x="130.43958mm" svg:y="106.627075mm"/>
          <draw:path svg:d="M 0.0 238.12498 L 0.0 0.0 L 26.458332 0.0 L 52.916664 0.0 L 52.916664 26.458332 L 52.916664 52.916664 L 79.37499 52.916664 L 105.83333 52.916664 L 105.83333 52.916664 L 132.29166 26.458332 L 132.29166 26.458332 L 132.29166 26.458332 L 132.29166 26.458332 Q 158.74998 0.0 158.74998 0.0 L 158.74998 0.0 L 158.74998 26.458332 L 158.74998 26.458332 L 158.74998 79.37499 Q 158.74998 105.83333 185.20833 105.83333 Q 211.66666 105.83333 211.66666 132.29166 L 211.66666 158.74998 L 211.66666 238.12498 Q 238.12498 317.49997 211.66666 317.49997 Q 158.74998 343.9583 158.74998 343.9583 L 158.74998 343.9583 L 132.29166 343.9583 Q 105.83333 370.41666 105.83333 396.87497 L 105.83333 423.3333 L 132.29166 449.79166 L 132.29166 476.24997 L 79.37499 476.24997 L 26.458332 449.79166 L 26.458332 449.79166 L 0.0 449.79166 L 0.0 449.79166 L 0.0 449.79166 L 0.0 238.12498 z" svg:height="4.7625mm" draw:style-name="style-19" svg:viewBox="0.0 0.0 211.66666 476.24997" svg:width="2.1166666mm" svg:x="54.504166mm" svg:y="224.10207mm"/>
          <draw:path svg:d="M 529.1666 0.0 L 529.1666 0.0 L 529.1666 0.0 L 555.625 0.0 L 529.1666 105.83333 Q 529.1666 211.66666 502.7083 343.9583 L 476.24997 449.79166 L 476.24997 449.79166 L 476.24997 449.79166 L 476.24997 396.87497 Q 476.24997 343.9583 238.12498 291.04166 L 0.0 238.12498 L 0.0 238.12498 L 0.0 238.12498 L 26.458332 211.66666 L 52.916664 211.66666 L 52.916664 185.20833 L 52.916664 158.74998 L 158.74998 158.74998 Q 264.5833 132.29166 291.04166 132.29166 L 317.49997 132.29166 L 396.87497 158.74998 Q 476.24997 185.20833 502.7083 79.37499 Q 529.1666 0.0 529.1666 0.0 z" svg:height="4.497916mm" draw:style-name="style-20" svg:viewBox="0.0 0.0 555.625 449.79166" svg:width="5.5562496mm" svg:x="51.329163mm" svg:y="52.65208mm"/>
          <draw:path svg:d="M 52.916664 0.0 L 79.37499 0.0 L 79.37499 52.916664 Q 52.916664 79.37499 132.29166 264.5833 Q 211.66666 476.24997 211.66666 502.7083 L 211.66666 529.1666 L 185.20833 529.1666 Q 158.74998 529.1666 158.74998 555.625 L 158.74998 555.625 L 132.29166 476.24997 Q 105.83333 423.3333 79.37499 370.41666 Q 52.916664 317.49997 52.916664 291.04166 L 52.916664 264.5833 L 52.916664 211.66666 Q 52.916664 185.20833 26.458332 132.29166 L 0.0 79.37499 L 0.0 79.37499 L 0.0 79.37499 L 26.458332 52.916664 Q 26.458332 0.0 52.916664 0.0 z" svg:height="5.5562496mm" draw:style-name="style-21" svg:viewBox="0.0 0.0 211.66666 555.625" svg:width="2.1166666mm" svg:x="123.825mm" svg:y="197.90833mm"/>
          <draw:path svg:d="M 26.458332 79.37499 L 0.0 0.0 L 26.458332 0.0 L 26.458332 0.0 L 26.458332 0.0 Q 26.458332 26.458332 26.458332 26.458332 L 52.916664 26.458332 L 79.37499 79.37499 Q 132.29166 158.74998 132.29166 185.20833 L 132.29166 211.66666 L 158.74998 238.12498 L 185.20833 264.5833 L 185.20833 264.5833 L 185.20833 291.04166 L 185.20833 291.04166 L 185.20833 291.04166 L 211.66666 291.04166 L 211.66666 291.04166 L 211.66666 317.49997 L 238.12498 317.49997 L 238.12498 317.49997 L 238.12498 343.9583 L 238.12498 343.9583 L 238.12498 343.9583 L 264.5833 343.9583 L 264.5833 343.9583 L 291.04166 370.41666 L 291.04166 370.41666 L 317.49997 370.41666 Q 343.9583 370.41666 396.87497 502.7083 Q 449.79166 608.5416 449.79166 634.99994 L 449.79166 661.4583 L 449.79166 661.4583 Q 423.3333 661.4583 396.87497 634.99994 L 343.9583 608.5416 L 343.9583 608.5416 L 370.41666 608.5416 L 370.41666 582.0833 L 343.9583 582.0833 L 343.9583 582.0833 L 343.9583 555.625 L 343.9583 555.625 L 343.9583 555.625 L 317.49997 555.625 L 317.49997 555.625 L 317.49997 529.1666 L 291.04166 529.1666 L 291.04166 529.1666 L 291.04166 502.7083 L 291.04166 502.7083 L 291.04166 502.7083 L 264.5833 502.7083 L 264.5833 502.7083 L 264.5833 476.24997 L 238.12498 476.24997 L 238.12498 476.24997 L 238.12498 449.79166 L 238.12498 449.79166 L 238.12498 449.79166 L 211.66666 449.79166 L 211.66666 449.79166 L 211.66666 423.3333 Q 185.20833 423.3333 132.29166 343.9583 L 79.37499 238.12498 L 52.916664 211.66666 Q 26.458332 185.20833 26.458332 79.37499 z" svg:height="6.614583mm" draw:style-name="style-22" svg:viewBox="0.0 0.0 449.79166 661.4583" svg:width="4.497916mm" svg:x="109.80208mm" svg:y="174.36041mm"/>
          <draw:path svg:d="M 26.458332 317.49997 L 26.458332 0.0 L 52.916664 0.0 L 79.37499 0.0 L 79.37499 26.458332 L 105.83333 26.458332 L 79.37499 555.625 Q 79.37499 1084.7916 132.29166 1111.25 Q 185.20833 1111.25 132.29166 1164.1666 Q 52.916664 1164.1666 79.37499 1349.3749 Q 79.37499 1534.5833 79.37499 2487.0833 Q 26.458332 3466.0415 26.458332 3518.9583 L 26.458332 3571.8748 L 26.458332 3571.8748 L 26.458332 3598.3333 L 26.458332 3598.3333 L 26.458332 3598.3333 L 52.916664 3677.7083 L 52.916664 3757.0833 L 26.458332 3757.0833 L 26.458332 3757.0833 L 26.458332 3757.0833 L 26.458332 3757.0833 L 0.0 3704.1665 L 0.0 3677.7083 L 0.0 2222.5 Q 26.458332 740.8333 26.458332 687.9166 L 26.458332 634.99994 L 26.458332 317.49997 z" svg:height="37.57083mm" draw:style-name="style-23" svg:viewBox="0.0 0.0 132.29166 3757.0833" svg:width="1.3229166mm" svg:x="187.06041mm" svg:y="209.54999mm"/>
          <draw:path svg:d="M 634.99994 0.0 L 661.4583 0.0 L 661.4583 52.916664 Q 661.4583 79.37499 687.9166 79.37499 Q 714.37494 79.37499 714.37494 132.29166 Q 714.37494 185.20833 687.9166 211.66666 Q 661.4583 238.12498 661.4583 264.5833 Q 687.9166 264.5833 714.37494 291.04166 Q 714.37494 291.04166 714.37494 370.41666 Q 661.4583 476.24997 661.4583 502.7083 Q 661.4583 529.1666 661.4583 529.1666 Q 634.99994 555.625 608.5416 555.625 Q 555.625 555.625 555.625 634.99994 L 555.625 714.37494 L 582.0833 714.37494 L 582.0833 740.8333 L 608.5416 740.8333 L 661.4583 740.8333 L 687.9166 740.8333 L 714.37494 740.8333 L 740.8333 740.8333 Q 767.2916 740.8333 767.2916 793.74994 L 767.2916 873.12494 L 820.2083 873.12494 L 846.6666 846.6666 L 846.6666 846.6666 L 873.12494 846.6666 L 899.5833 767.2916 Q 926.0416 687.9166 978.95825 687.9166 Q 1031.875 634.99994 1058.3333 714.37494 Q 1084.7916 767.2916 1084.7916 767.2916 L 1084.7916 767.2916 L 1084.7916 2169.5833 L 1084.7916 3571.8748 L 1084.7916 3571.8748 Q 1084.7916 3571.8748 1058.3333 3545.4165 L 1058.3333 3518.9583 L 1058.3333 3466.0415 L 1031.875 3413.1248 L 1031.875 3360.2083 L 1031.875 3307.2915 L 1005.4166 3307.2915 L 1005.4166 3333.7498 L 1005.4166 3333.7498 L 978.95825 3333.7498 L 978.95825 3386.6665 L 978.95825 3413.1248 L 952.49994 3386.6665 L 926.0416 3333.7498 L 926.0416 3360.2083 L 926.0416 3386.6665 L 899.5833 3386.6665 L 899.5833 3386.6665 L 899.5833 3413.1248 L 926.0416 3413.1248 L 926.0416 3439.5833 L 926.0416 3466.0415 L 926.0416 3598.3333 Q 926.0416 3704.1665 926.0416 3757.0833 Q 952.49994 3809.9998 952.49994 3862.9165 Q 952.49994 3915.833 952.49994 3915.833 Q 926.0416 3915.833 926.0416 3968.7498 L 926.0416 3995.208 L 899.5833 3995.208 L 899.5833 4021.6665 L 899.5833 4021.6665 L 926.0416 4021.6665 L 926.0416 4021.6665 L 926.0416 4048.1248 L 899.5833 4048.1248 L 899.5833 4074.583 L 899.5833 4074.583 L 873.12494 4074.583 L 873.12494 4127.5 L 873.12494 4153.958 L 820.2083 4153.958 Q 793.74994 4180.4165 767.2916 4180.4165 L 767.2916 4180.4165 L 767.2916 4127.5 L 767.2916 4101.0415 L 793.74994 4101.0415 L 793.74994 4074.583 L 793.74994 4074.583 L 820.2083 4074.583 L 820.2083 4021.6665 L 820.2083 3995.208 L 820.2083 3915.833 Q 820.2083 3809.9998 820.2083 3757.0833 Q 793.74994 3704.1665 793.74994 3518.9583 Q 767.2916 3333.7498 820.2083 3333.7498 Q 846.6666 3307.2915 846.6666 3227.9165 Q 820.2083 3148.5415 846.6666 3122.0833 Q 873.12494 3122.0833 873.12494 3016.2498 Q 873.12494 2883.9583 820.2083 2778.1248 Q 767.2916 2645.8333 714.37494 2592.9165 Q 687.9166 2539.9998 661.4583 2539.9998 Q 634.99994 2539.9998 608.5416 2460.6248 L 608.5416 2381.2498 L 582.0833 2381.2498 Q 555.625 2381.2498 502.7083 2381.2498 L 476.24997 2381.2498 L 476.24997 2434.1665 L 476.24997 2460.6248 L 449.79166 2460.6248 L 423.3333 2487.0833 L 396.87497 2487.0833 L 370.41666 2487.0833 L 317.49997 2487.0833 L 264.5833 2487.0833 L 264.5833 2487.0833 L 238.12498 2487.0833 L 238.12498 2487.0833 L 238.12498 2487.0833 L 238.12498 2513.5415 L 238.12498 2513.5415 L 238.12498 2539.9998 L 238.12498 2592.9165 L 291.04166 2645.8333 Q 343.9583 2698.7498 343.9583 2804.5833 Q 343.9583 2910.4165 370.41666 2910.4165 Q 396.87497 2910.4165 370.41666 2963.3333 Q 343.9583 3042.7083 396.87497 3227.9165 Q 449.79166 3413.1248 476.24997 3439.5833 Q 502.7083 3439.5833 476.24997 3466.0415 Q 476.24997 3492.4998 502.7083 3545.4165 Q 555.625 3571.8748 529.1666 3651.2498 Q 502.7083 3730.6248 476.24997 3730.6248 Q 449.79166 3757.0833 476.24997 3757.0833 Q 502.7083 3783.5415 502.7083 3809.9998 Q 502.7083 3836.4583 529.1666 3968.7498 Q 555.625 4074.583 582.0833 4127.5 L 608.5416 4153.958 L 608.5416 4153.958 L 608.5416 4180.4165 L 608.5416 4180.4165 L 608.5416 4180.4165 L 634.99994 4180.4165 L 634.99994 4180.4165 L 661.4583 4206.875 L 687.9166 4233.333 L 687.9166 4233.333 L 687.9166 4233.333 L 687.9166 4233.333 L 661.4583 4233.333 L 661.4583 4286.25 L 661.4583 4312.708 L 608.5416 4312.708 L 555.625 4312.708 L 555.625 4259.7915 L 555.625 4206.875 L 529.1666 4180.4165 Q 502.7083 4127.5 502.7083 4127.5 Q 502.7083 4127.5 476.24997 4101.0415 Q 449.79166 4048.1248 449.79166 3968.7498 L 449.79166 3915.833 L 423.3333 3915.833 L 423.3333 3915.833 L 423.3333 3889.3748 L 449.79166 3889.3748 L 449.79166 3862.9165 L 449.79166 3836.4583 L 423.3333 3836.4583 L 423.3333 3809.9998 L 423.3333 3809.9998 L 423.3333 3809.9998 L 423.3333 3704.1665 Q 423.3333 3571.8748 396.87497 3571.8748 L 370.41666 3571.8748 L 370.41666 3545.4165 Q 370.41666 3492.4998 343.9583 3466.0415 Q 291.04166 3439.5833 238.12498 3492.4998 L 211.66666 3518.9583 L 211.66666 3492.4998 Q 211.66666 3439.5833 185.20833 3439.5833 Q 185.20833 3413.1248 132.29166 3386.6665 Q 105.83333 3360.2083 79.37499 3148.5415 Q 79.37499 2936.8748 52.916664 2963.3333 Q 26.458332 3016.2498 26.458332 2037.2915 L 0.0 1058.3333 L 0.0 687.9166 L 0.0 343.9583 L 0.0 343.9583 L 26.458332 343.9583 L 26.458332 343.9583 L 26.458332 370.41666 L 52.916664 370.41666 L 79.37499 370.41666 L 79.37499 449.79166 L 79.37499 529.1666 L 105.83333 529.1666 L 105.83333 529.1666 L 105.83333 502.7083 L 132.29166 502.7083 L 132.29166 502.7083 L 132.29166 529.1666 L 132.29166 529.1666 L 132.29166 529.1666 L 158.74998 529.1666 L 158.74998 529.1666 L 185.20833 529.1666 L 211.66666 529.1666 L 238.12498 529.1666 L 264.5833 529.1666 L 264.5833 502.7083 L 291.04166 502.7083 L 291.04166 476.24997 L 291.04166 449.79166 L 291.04166 423.3333 Q 264.5833 423.3333 264.5833 370.41666 Q 264.5833 317.49997 291.04166 291.04166 Q 343.9583 264.5833 317.49997 211.66666 Q 291.04166 185.20833 396.87497 158.74998 Q 449.79166 105.83333 449.79166 79.37499 Q 449.79166 52.916664 529.1666 26.458332 Q 608.5416 0.0 634.99994 0.0 z M 582.0833 105.83333 Q 582.0833 105.83333 582.0833 79.37499 Q 608.5416 79.37499 608.5416 105.83333 Q 608.5416 105.83333 582.0833 105.83333 z M 317.49997 1481.6666 Q 396.87497 1481.6666 396.87497 1534.5833 Q 396.87497 1587.4999 370.41666 1587.4999 Q 343.9583 1613.9583 343.9583 1640.4166 Q 343.9583 1666.8749 264.5833 1640.4166 Q 185.20833 1587.4999 211.66666 1534.5833 Q 238.12498 1481.6666 317.49997 1481.6666 z" svg:height="43.127083mm" draw:style-name="style-24" svg:viewBox="0.0 0.0 1084.7916 4312.708" svg:width="10.847916mm" svg:x="215.10623mm" svg:y="62.97083mm"/>
          <draw:path svg:d="M 158.74998 0.0 L 211.66666 0.0 L 291.04166 79.37499 Q 370.41666 132.29166 396.87497 132.29166 L 396.87497 132.29166 L 396.87497 158.74998 L 423.3333 158.74998 L 423.3333 158.74998 L 423.3333 185.20833 L 423.3333 185.20833 L 423.3333 185.20833 L 423.3333 238.12498 L 423.3333 291.04166 L 423.3333 291.04166 L 423.3333 291.04166 L 423.3333 317.49997 L 423.3333 317.49997 L 396.87497 317.49997 L 396.87497 343.9583 L 343.9583 343.9583 L 291.04166 343.9583 L 291.04166 317.49997 Q 264.5833 317.49997 264.5833 317.49997 L 264.5833 343.9583 L 264.5833 343.9583 L 264.5833 343.9583 L 238.12498 370.41666 L 211.66666 396.87497 L 211.66666 396.87497 Q 211.66666 396.87497 105.83333 423.3333 Q 26.458332 449.79166 0.0 423.3333 L 0.0 396.87497 L 0.0 370.41666 Q 0.0 343.9583 52.916664 343.9583 Q 105.83333 343.9583 105.83333 238.12498 Q 105.83333 105.83333 52.916664 105.83333 Q 26.458332 105.83333 26.458332 79.37499 Q 26.458332 52.916664 79.37499 52.916664 Q 132.29166 52.916664 132.29166 26.458332 Q 132.29166 0.0 158.74998 0.0 z" svg:height="4.233333mm" draw:style-name="style-25" svg:viewBox="0.0 0.0 423.3333 423.3333" svg:width="4.233333mm" svg:x="132.29166mm" svg:y="168.53958mm"/>
          <draw:path svg:d="M 1084.7916 0.0 L 1084.7916 0.0 L 1164.1666 0.0 L 1217.0833 0.0 L 1269.9999 0.0 L 1322.9166 0.0 L 1349.3749 26.458332 L 1375.8333 26.458332 L 1375.8333 26.458332 L 1375.8333 52.916664 L 1322.9166 52.916664 L 1243.5416 52.916664 L 1296.4583 79.37499 Q 1349.3749 79.37499 1349.3749 105.83333 Q 1349.3749 132.29166 1402.2916 158.74998 Q 1428.7499 158.74998 1481.6666 185.20833 Q 1534.5833 211.66666 1534.5833 238.12498 L 1534.5833 238.12498 L 1481.6666 238.12498 Q 1402.2916 264.5833 1349.3749 291.04166 L 1296.4583 317.49997 L 1269.9999 317.49997 Q 1269.9999 317.49997 1269.9999 343.9583 L 1269.9999 343.9583 L 1217.0833 343.9583 Q 1190.6249 370.41666 1058.3333 370.41666 L 926.0416 396.87497 L 899.5833 396.87497 Q 899.5833 423.3333 899.5833 423.3333 L 899.5833 423.3333 L 793.74994 423.3333 Q 687.9166 423.3333 687.9166 449.79166 L 687.9166 449.79166 L 555.625 449.79166 L 423.3333 449.79166 L 317.49997 449.79166 Q 185.20833 423.3333 158.74998 423.3333 L 158.74998 423.3333 L 158.74998 396.87497 L 158.74998 396.87497 L 132.29166 423.3333 L 132.29166 476.24997 L 105.83333 476.24997 L 79.37499 476.24997 L 79.37499 449.79166 L 79.37499 423.3333 L 52.916664 423.3333 L 26.458332 423.3333 L 26.458332 423.3333 L 0.0 396.87497 L 0.0 370.41666 L 0.0 343.9583 L 52.916664 343.9583 L 132.29166 317.49997 L 158.74998 317.49997 L 158.74998 317.49997 L 211.66666 317.49997 Q 264.5833 291.04166 238.12498 264.5833 Q 211.66666 264.5833 634.99994 158.74998 Q 1031.875 52.916664 1031.875 52.916664 Q 1058.3333 52.916664 1058.3333 52.916664 L 1058.3333 26.458332 L 1058.3333 26.458332 Q 1058.3333 26.458332 1084.7916 0.0 z" svg:height="4.7625mm" draw:style-name="style-26" svg:viewBox="0.0 0.0 1534.5833 476.24997" svg:width="15.345833mm" svg:x="123.825mm" svg:y="78.84583mm"/>
          <draw:path svg:d="M 317.49997 79.37499 L 317.49997 105.83333 L 317.49997 132.29166 Q 291.04166 132.29166 291.04166 132.29166 L 291.04166 132.29166 L 291.04166 158.74998 Q 291.04166 185.20833 185.20833 264.5833 L 105.83333 343.9583 L 79.37499 343.9583 L 26.458332 343.9583 L 26.458332 317.49997 Q 26.458332 291.04166 0.0 291.04166 L 0.0 264.5833 L 0.0 264.5833 Q 0.0 238.12498 26.458332 238.12498 L 26.458332 238.12498 L 26.458332 211.66666 L 26.458332 185.20833 L 26.458332 185.20833 Q 26.458332 185.20833 52.916664 185.20833 L 52.916664 158.74998 L 52.916664 158.74998 Q 79.37499 158.74998 79.37499 132.29166 L 79.37499 132.29166 L 132.29166 52.916664 Q 158.74998 -26.458332 211.66666 0.0 Q 291.04166 26.458332 291.04166 52.916664 Q 291.04166 79.37499 317.49997 79.37499 z" svg:height="3.439583mm" draw:style-name="style-27" svg:viewBox="0.0 0.0 317.49997 343.9583" svg:width="3.1749997mm" svg:x="79.11041mm" svg:y="62.17708mm"/>
          <draw:path svg:d="M 264.5833 132.29166 L 264.5833 264.5833 L 291.04166 264.5833 L 291.04166 264.5833 L 291.04166 343.9583 L 291.04166 423.3333 L 291.04166 820.2083 Q 264.5833 1243.5416 264.5833 2248.9583 L 264.5833 3280.8333 L 264.5833 3280.8333 L 264.5833 3280.8333 L 238.12498 2831.0415 Q 211.66666 2354.7915 211.66666 2407.7083 Q 211.66666 2434.1665 158.74998 2460.6248 Q 105.83333 2460.6248 79.37499 2407.7083 L 52.916664 2381.2498 L 52.916664 2354.7915 Q 52.916664 2354.7915 26.458332 2354.7915 L 26.458332 2354.7915 L 26.458332 1481.6666 Q 0.0 608.5416 0.0 529.1666 Q 0.0 449.79166 52.916664 291.04166 L 105.83333 158.74998 L 158.74998 79.37499 Q 211.66666 26.458332 238.12498 0.0 Q 264.5833 0.0 264.5833 132.29166 z" svg:height="32.80833mm" draw:style-name="style-28" svg:viewBox="0.0 0.0 291.04166 3280.8333" svg:width="2.9104166mm" svg:x="16.404165mm" svg:y="39.422916mm"/>
          <draw:path svg:d="M 0.0 26.458332 L 0.0 0.0 L 26.458332 0.0 L 52.916664 0.0 L 52.916664 0.0 Q 79.37499 0.0 105.83333 0.0 L 132.29166 0.0 L 132.29166 26.458332 L 158.74998 26.458332 L 158.74998 26.458332 L 158.74998 52.916664 L 158.74998 52.916664 L 158.74998 52.916664 L 158.74998 105.83333 Q 158.74998 158.74998 132.29166 158.74998 L 105.83333 158.74998 L 105.83333 158.74998 Q 105.83333 132.29166 79.37499 132.29166 L 79.37499 132.29166 L 79.37499 105.83333 Q 52.916664 105.83333 52.916664 79.37499 Q 52.916664 52.916664 26.458332 52.916664 L 0.0 52.916664 L 0.0 26.458332 z" svg:height="1.5874999mm" draw:style-name="style-29" svg:viewBox="0.0 0.0 158.74998 158.74998" svg:width="1.5874999mm" svg:x="50.270832mm" svg:y="52.387497mm"/>
          <draw:path svg:d="M 158.74998 0.0 L 185.20833 0.0 L 185.20833 26.458332 Q 185.20833 52.916664 211.66666 52.916664 L 238.12498 52.916664 L 211.66666 105.83333 Q 158.74998 158.74998 185.20833 158.74998 Q 211.66666 158.74998 238.12498 132.29166 L 264.5833 132.29166 L 264.5833 158.74998 Q 264.5833 185.20833 211.66666 211.66666 Q 158.74998 211.66666 158.74998 264.5833 L 158.74998 317.49997 L 158.74998 317.49997 Q 132.29166 317.49997 132.29166 343.9583 L 132.29166 343.9583 L 132.29166 370.41666 Q 105.83333 396.87497 105.83333 317.49997 Q 105.83333 264.5833 52.916664 264.5833 L 26.458332 264.5833 L 0.0 264.5833 Q -26.458332 264.5833 52.916664 185.20833 L 105.83333 132.29166 L 105.83333 132.29166 Q 105.83333 132.29166 105.83333 105.83333 L 105.83333 79.37499 L 105.83333 52.916664 L 105.83333 52.916664 L 105.83333 26.458332 Q 132.29166 0.0 158.74998 0.0 z" svg:height="3.7041664mm" draw:style-name="style-30" svg:viewBox="0.0 0.0 264.5833 370.41666" svg:width="2.6458333mm" svg:x="64.55833mm" svg:y="60.854164mm"/>
          <draw:path svg:d="M 79.37499 52.916664 L 79.37499 158.74998 L 79.37499 529.1666 L 79.37499 926.0416 L 132.29166 926.0416 Q 158.74998 952.49994 158.74998 952.49994 L 158.74998 952.49994 L 79.37499 952.49994 Q 26.458332 952.49994 26.458332 926.0416 L 0.0 899.5833 L 0.0 846.6666 Q -26.458332 793.74994 0.0 423.3333 L 26.458332 79.37499 L 52.916664 0.0 Q 79.37499 -52.916664 79.37499 52.916664 z" svg:height="9.525mm" draw:style-name="style-31" svg:viewBox="0.0 0.0 158.74998 952.49994" svg:width="1.5874999mm" svg:x="46.83125mm" svg:y="234.42082mm"/>
          <draw:path svg:d="M 185.20833 26.458332 L 211.66666 26.458332 L 211.66666 79.37499 Q 185.20833 132.29166 185.20833 211.66666 Q 185.20833 291.04166 132.29166 291.04166 L 105.83333 264.5833 L 105.83333 238.12498 L 105.83333 238.12498 L 105.83333 238.12498 Q 79.37499 211.66666 52.916664 185.20833 L 26.458332 132.29166 L 26.458332 132.29166 Q 26.458332 105.83333 0.0 105.83333 L 0.0 105.83333 L 0.0 79.37499 Q 0.0 52.916664 52.916664 79.37499 Q 79.37499 79.37499 105.83333 26.458332 Q 105.83333 0.0 132.29166 0.0 Q 185.20833 26.458332 185.20833 26.458332 z" svg:height="2.9104166mm" draw:style-name="style-32" svg:viewBox="0.0 0.0 211.66666 291.04166" svg:width="2.1166666mm" svg:x="132.02707mm" svg:y="47.360413mm"/>
          <draw:path svg:d="M 211.66666 26.458332 L 211.66666 26.458332 L 238.12498 79.37499 Q 264.5833 158.74998 291.04166 158.74998 Q 317.49997 158.74998 317.49997 211.66666 Q 317.49997 238.12498 264.5833 238.12498 Q 238.12498 264.5833 238.12498 264.5833 L 238.12498 264.5833 L 238.12498 291.04166 Q 211.66666 317.49997 185.20833 343.9583 Q 132.29166 370.41666 105.83333 396.87497 Q 105.83333 423.3333 52.916664 423.3333 L 0.0 396.87497 L 0.0 396.87497 Q 0.0 370.41666 26.458332 370.41666 Q 52.916664 370.41666 52.916664 264.5833 L 52.916664 158.74998 L 79.37499 52.916664 Q 105.83333 -26.458332 132.29166 0.0 Q 185.20833 0.0 211.66666 26.458332 z" svg:height="4.233333mm" draw:style-name="style-33" svg:viewBox="0.0 0.0 317.49997 423.3333" svg:width="3.1749997mm" svg:x="124.88332mm" svg:y="66.14583mm"/>
          <draw:path svg:d="M 52.916664 0.0 L 52.916664 0.0 L 52.916664 0.0 Q 52.916664 0.0 79.37499 26.458332 L 79.37499 26.458332 L 79.37499 26.458332 Q 79.37499 26.458332 105.83333 52.916664 L 105.83333 52.916664 L 105.83333 79.37499 Q 105.83333 132.29166 158.74998 132.29166 L 185.20833 132.29166 L 185.20833 158.74998 Q 211.66666 185.20833 211.66666 238.12498 L 211.66666 317.49997 L 185.20833 317.49997 Q 158.74998 291.04166 105.83333 291.04166 L 79.37499 291.04166 L 52.916664 264.5833 L 26.458332 264.5833 L 26.458332 264.5833 Q 26.458332 238.12498 0.0 211.66666 L 0.0 158.74998 L 0.0 132.29166 Q 0.0 105.83333 26.458332 79.37499 L 26.458332 26.458332 L 26.458332 26.458332 Q 26.458332 26.458332 52.916664 0.0 z" svg:height="3.1749997mm" draw:style-name="style-34" svg:viewBox="0.0 0.0 211.66666 317.49997" svg:width="2.1166666mm" svg:x="96.30833mm" svg:y="53.710415mm"/>
          <draw:path svg:d="M 105.83333 26.458332 L 105.83333 0.0 L 476.24997 26.458332 Q 820.2083 52.916664 820.2083 79.37499 L 820.2083 79.37499 L 820.2083 105.83333 Q 820.2083 132.29166 582.0833 132.29166 Q 370.41666 105.83333 370.41666 132.29166 Q 343.9583 158.74998 264.5833 132.29166 L 158.74998 105.83333 L 132.29166 105.83333 L 105.83333 105.83333 L 105.83333 132.29166 L 79.37499 132.29166 L 79.37499 105.83333 L 79.37499 79.37499 L 52.916664 79.37499 L 0.0 79.37499 L 0.0 79.37499 Q 0.0 52.916664 52.916664 52.916664 Q 105.83333 52.916664 105.83333 26.458332 z" svg:height="1.3229166mm" draw:style-name="style-35" svg:viewBox="0.0 0.0 820.2083 132.29166" svg:width="8.202083mm" svg:x="57.679165mm" svg:y="81.49166mm"/>
          <draw:path svg:d="M 26.458332 0.0 L 52.916664 0.0 L 291.04166 52.916664 Q 529.1666 105.83333 529.1666 158.74998 L 529.1666 211.66666 L 529.1666 291.04166 Q 529.1666 370.41666 502.7083 529.1666 L 502.7083 661.4583 L 502.7083 687.9166 L 502.7083 714.37494 L 502.7083 714.37494 Q 476.24997 714.37494 449.79166 740.8333 L 423.3333 740.8333 L 423.3333 740.8333 Q 423.3333 714.37494 396.87497 714.37494 L 396.87497 714.37494 L 396.87497 687.9166 Q 370.41666 687.9166 370.41666 687.9166 L 370.41666 687.9166 L 370.41666 687.9166 L 343.9583 687.9166 L 343.9583 687.9166 Q 317.49997 687.9166 291.04166 582.0833 Q 264.5833 502.7083 211.66666 502.7083 Q 185.20833 476.24997 158.74998 423.3333 Q 158.74998 370.41666 79.37499 264.5833 L 26.458332 158.74998 L 26.458332 132.29166 Q 0.0 105.83333 0.0 52.916664 Q 0.0 0.0 26.458332 0.0 z" svg:height="7.408333mm" draw:style-name="style-36" svg:viewBox="0.0 0.0 529.1666 740.8333" svg:width="5.2916665mm" svg:x="50.799995mm" svg:y="55.03333mm"/>
          <draw:path svg:d="M 1428.7499 158.74998 L 1746.2499 0.0 L 1719.7916 79.37499 Q 1719.7916 158.74998 1693.3333 158.74998 Q 1666.8749 185.20833 1693.3333 211.66666 Q 1719.7916 238.12498 1561.0416 793.74994 Q 1402.2916 1349.3749 1375.8333 1375.8333 L 1349.3749 1428.7499 L 1349.3749 1455.2083 L 1349.3749 1481.6666 L 1349.3749 1534.5833 L 1349.3749 1587.4999 L 1349.3749 1587.4999 L 1349.3749 1587.4999 L 1375.8333 1561.0416 L 1402.2916 1534.5833 L 1402.2916 1534.5833 L 1402.2916 1534.5833 L 1428.7499 1534.5833 L 1428.7499 1534.5833 L 1455.2083 1534.5833 Q 1455.2083 1534.5833 1481.6666 1534.5833 L 1508.1249 1534.5833 L 1508.1249 1561.0416 Q 1508.1249 1587.4999 1481.6666 1587.4999 L 1455.2083 1587.4999 L 1455.2083 1613.9583 L 1455.2083 1613.9583 L 1481.6666 1613.9583 L 1481.6666 1640.4166 L 1561.0416 1613.9583 Q 1613.9583 1613.9583 1640.4166 1693.3333 Q 1666.8749 1746.2499 1640.4166 1799.1666 Q 1640.4166 1852.0833 1666.8749 1878.5416 Q 1719.7916 1878.5416 1719.7916 1904.9999 Q 1693.3333 1957.9165 1666.8749 1957.9165 Q 1640.4166 1957.9165 1613.9583 1931.4583 L 1587.4999 1931.4583 L 1587.4999 1957.9165 L 1587.4999 1984.3749 L 1666.8749 2063.75 Q 1746.2499 2116.6665 1719.7916 2196.0415 Q 1666.8749 2248.9583 1746.2499 2301.875 Q 1799.1666 2381.2498 1825.6249 2381.2498 L 1878.5416 2381.2498 L 1878.5416 2407.7083 L 1878.5416 2434.1665 L 1904.9999 2434.1665 L 1931.4583 2434.1665 L 1931.4583 2434.1665 L 1931.4583 2434.1665 L 1931.4583 2460.6248 L 1931.4583 2460.6248 L 1904.9999 2460.6248 L 1904.9999 2487.0833 L 1719.7916 2672.2915 Q 1508.1249 2883.9583 1481.6666 2963.3333 Q 1428.7499 3016.2498 1402.2916 3042.7083 L 1402.2916 3042.7083 L 1402.2916 3016.2498 L 1402.2916 2989.7915 L 1084.7916 3227.9165 Q 767.2916 3439.5833 476.24997 3651.2498 Q 185.20833 3862.9165 132.29166 3862.9165 L 79.37499 3862.9165 L 79.37499 3889.3748 L 79.37499 3889.3748 L 52.916664 3889.3748 L 52.916664 3915.833 L 26.458332 3915.833 L 0.0 3915.833 L 0.0 3254.3748 Q 26.458332 2592.9165 0.0 1746.2499 L 0.0 926.0416 L 0.0 899.5833 L 0.0 846.6666 L 0.0 846.6666 L 26.458332 846.6666 L 26.458332 846.6666 L 26.458332 846.6666 L 52.916664 846.6666 L 79.37499 846.6666 L 105.83333 846.6666 L 132.29166 846.6666 L 158.74998 820.2083 L 185.20833 793.74994 L 238.12498 793.74994 Q 264.5833 793.74994 687.9166 555.625 Q 1137.7083 317.49997 1428.7499 158.74998 z" svg:height="39.158333mm" draw:style-name="style-37" svg:viewBox="0.0 0.0 1931.4583 3915.833" svg:width="19.314583mm" svg:x="48.418747mm" svg:y="114.82916mm"/>
          <draw:path svg:d="M 0.0 26.458332 L 0.0 0.0 L 0.0 0.0 L 26.458332 0.0 L 52.916664 52.916664 Q 52.916664 105.83333 79.37499 105.83333 Q 105.83333 132.29166 132.29166 158.74998 L 132.29166 158.74998 L 132.29166 158.74998 Q 132.29166 158.74998 158.74998 185.20833 L 158.74998 185.20833 L 158.74998 185.20833 L 185.20833 185.20833 L 185.20833 185.20833 Q 211.66666 185.20833 211.66666 211.66666 L 211.66666 211.66666 L 211.66666 238.12498 Q 211.66666 264.5833 238.12498 317.49997 L 238.12498 370.41666 L 291.04166 396.87497 Q 317.49997 423.3333 343.9583 449.79166 Q 343.9583 476.24997 449.79166 529.1666 Q 555.625 582.0833 555.625 608.5416 L 555.625 608.5416 L 476.24997 608.5416 Q 423.3333 634.99994 343.9583 634.99994 Q 264.5833 687.9166 238.12498 661.4583 Q 211.66666 634.99994 211.66666 634.99994 Q 211.66666 661.4583 132.29166 476.24997 L 52.916664 291.04166 L 52.916664 211.66666 Q 52.916664 158.74998 0.0 105.83333 Q 0.0 52.916664 0.0 26.458332 z" svg:height="6.614583mm" draw:style-name="style-38" svg:viewBox="0.0 0.0 555.625 661.4583" svg:width="5.5562496mm" svg:x="154.51666mm" svg:y="60.324997mm"/>
          <draw:path svg:d="M 9313.333 0.0 L 9313.333 0.0 L 14472.708 0.0 Q 19632.082 26.458332 19605.623 52.916664 Q 19579.166 105.83333 19605.623 105.83333 L 19605.623 132.29166 L 19605.623 132.29166 Q 19579.166 132.29166 19579.166 211.66666 L 19579.166 291.04166 L 19579.166 291.04166 Q 19552.707 317.49997 19552.707 317.49997 L 19552.707 317.49997 L 19526.248 317.49997 Q 19526.248 317.49997 18997.082 343.9583 Q 18467.916 370.41666 18309.166 343.9583 L 18176.875 343.9583 L 14446.249 343.9583 Q 10715.624 317.49997 8678.333 317.49997 L 6614.583 317.49997 L 6244.1665 317.49997 Q 5847.2915 317.49997 3174.9998 291.04166 Q 529.1666 264.5833 529.1666 238.12498 L 529.1666 211.66666 L 502.7083 211.66666 L 476.24997 211.66666 L 476.24997 1190.6249 L 476.24997 2169.5833 L 476.24997 4550.833 Q 476.24997 6905.6245 449.79166 8678.333 L 449.79166 10451.041 L 449.79166 11482.916 L 449.79166 12488.333 L 449.79166 12488.333 L 423.3333 12488.333 L 423.3333 13440.833 L 423.3333 14419.791 L 423.3333 17092.082 Q 423.3333 19764.373 396.87497 20240.623 L 396.87497 20716.873 L 370.41666 21801.666 Q 370.41666 22912.916 343.9583 22965.832 Q 317.49997 22992.291 317.49997 23018.748 L 317.49997 23045.207 L 291.04166 23071.666 L 264.5833 23098.123 L 264.5833 23098.123 L 264.5833 23124.582 L 132.29166 23124.582 L 0.0 23124.582 L 0.0 23098.123 L 0.0 23098.123 L 0.0 20055.416 Q 0.0 17039.166 0.0 11456.458 L 0.0 5873.7495 L 0.0 2963.3333 L 0.0 52.916664 L 4656.6665 26.458332 Q 9313.333 0.0 9313.333 0.0 z" svg:height="231.24582mm" draw:style-name="style-39" svg:viewBox="0.0 0.0 19605.623 23124.582" svg:width="196.05624mm" svg:x="5.820833mm" svg:y="6.879166mm"/>
          <draw:path svg:d="M 211.66666 0.0 L 238.12498 0.0 L 238.12498 0.0 L 238.12498 0.0 L 238.12498 26.458332 L 238.12498 26.458332 L 264.5833 26.458332 L 264.5833 52.916664 L 264.5833 52.916664 L 291.04166 52.916664 L 291.04166 105.83333 Q 291.04166 158.74998 317.49997 158.74998 L 317.49997 158.74998 L 317.49997 185.20833 L 343.9583 185.20833 L 343.9583 185.20833 L 343.9583 211.66666 L 343.9583 211.66666 L 343.9583 211.66666 L 370.41666 158.74998 Q 396.87497 105.83333 396.87497 79.37499 Q 396.87497 52.916664 502.7083 52.916664 Q 582.0833 52.916664 608.5416 79.37499 L 608.5416 105.83333 L 634.99994 105.83333 L 634.99994 105.83333 L 634.99994 79.37499 L 661.4583 79.37499 L 661.4583 79.37499 L 661.4583 79.37499 L 661.4583 449.79166 Q 661.4583 820.2083 634.99994 1852.0833 L 634.99994 2910.4165 L 608.5416 2883.9583 Q 582.0833 2857.4998 555.625 2725.2083 Q 502.7083 2592.9165 502.7083 2645.8333 Q 476.24997 2698.7498 423.3333 2645.8333 Q 370.41666 2539.9998 343.9583 2592.9165 Q 291.04166 2619.3748 291.04166 2672.2915 Q 291.04166 2725.2083 291.04166 2698.7498 Q 264.5833 2698.7498 185.20833 2751.6665 Q 132.29166 2804.5833 105.83333 2831.0415 Q 79.37499 2831.0415 79.37499 2910.4165 L 79.37499 3016.2498 L 79.37499 3069.1665 L 79.37499 3148.5415 L 79.37499 3148.5415 L 79.37499 3174.9998 L 79.37499 3174.9998 L 79.37499 3174.9998 L 52.916664 3201.4583 L 26.458332 3227.9165 L 26.458332 2910.4165 L 26.458332 2592.9165 L 0.0 2592.9165 L 0.0 2592.9165 L 0.0 1587.4999 L 0.0 555.625 L 0.0 555.625 L 26.458332 555.625 L 26.458332 687.9166 L 26.458332 820.2083 L 52.916664 820.2083 L 52.916664 846.6666 L 52.916664 846.6666 L 79.37499 846.6666 L 79.37499 820.2083 L 79.37499 793.74994 L 105.83333 793.74994 L 105.83333 793.74994 L 105.83333 767.2916 L 132.29166 767.2916 L 132.29166 767.2916 L 132.29166 793.74994 L 132.29166 793.74994 L 132.29166 793.74994 L 158.74998 740.8333 L 185.20833 661.4583 L 185.20833 502.7083 Q 185.20833 343.9583 185.20833 317.49997 Q 185.20833 264.5833 185.20833 158.74998 L 185.20833 26.458332 L 211.66666 26.458332 L 211.66666 0.0 L 211.66666 0.0 z" svg:height="32.279163mm" draw:style-name="style-40" svg:viewBox="0.0 0.0 661.4583 3227.9165" svg:width="6.614583mm" svg:x="10.318749mm" svg:y="105.83333mm"/>
          <draw:path svg:d="M 291.04166 0.0 L 317.49997 0.0 L 291.04166 79.37499 Q 238.12498 158.74998 238.12498 158.74998 L 238.12498 158.74998 L 158.74998 158.74998 Q 79.37499 158.74998 79.37499 185.20833 Q 79.37499 211.66666 52.916664 211.66666 L 26.458332 211.66666 L 26.458332 185.20833 Q 26.458332 158.74998 26.458332 132.29166 L 0.0 132.29166 L 132.29166 79.37499 Q 264.5833 26.458332 291.04166 0.0 z" svg:height="2.1166666mm" draw:style-name="style-41" svg:viewBox="0.0 0.0 317.49997 211.66666" svg:width="3.1749997mm" svg:x="114.03541mm" svg:y="124.08958mm"/>
          <draw:path svg:d="M 132.29166 26.458332 L 158.74998 26.458332 L 185.20833 26.458332 Q 211.66666 0.0 211.66666 0.0 L 211.66666 0.0 L 238.12498 105.83333 Q 291.04166 185.20833 291.04166 211.66666 L 291.04166 264.5833 L 264.5833 264.5833 Q 238.12498 264.5833 238.12498 264.5833 Q 211.66666 291.04166 158.74998 291.04166 Q 105.83333 291.04166 105.83333 317.49997 Q 105.83333 370.41666 52.916664 370.41666 L 0.0 343.9583 L 0.0 343.9583 L 0.0 317.49997 L 26.458332 317.49997 Q 79.37499 317.49997 79.37499 264.5833 Q 79.37499 211.66666 79.37499 158.74998 Q 105.83333 105.83333 79.37499 105.83333 Q 52.916664 105.83333 79.37499 52.916664 Q 79.37499 0.0 105.83333 0.0 Q 132.29166 26.458332 132.29166 26.458332 z" svg:height="3.7041664mm" draw:style-name="style-42" svg:viewBox="0.0 0.0 291.04166 370.41666" svg:width="2.9104166mm" svg:x="113.50624mm" svg:y="73.024994mm"/>
          <draw:path svg:d="M 211.66666 0.0 L 238.12498 0.0 L 238.12498 0.0 L 238.12498 26.458332 L 211.66666 52.916664 Q 211.66666 105.83333 238.12498 105.83333 Q 291.04166 132.29166 317.49997 158.74998 Q 317.49997 211.66666 343.9583 264.5833 L 343.9583 317.49997 L 317.49997 317.49997 Q 317.49997 317.49997 291.04166 291.04166 Q 264.5833 291.04166 264.5833 396.87497 Q 264.5833 502.7083 238.12498 529.1666 L 211.66666 555.625 L 211.66666 555.625 Q 185.20833 582.0833 185.20833 582.0833 L 185.20833 582.0833 L 158.74998 582.0833 L 158.74998 582.0833 L 158.74998 608.5416 L 158.74998 608.5416 L 158.74998 608.5416 L 132.29166 608.5416 L 105.83333 608.5416 Q 79.37499 582.0833 52.916664 582.0833 L 26.458332 582.0833 L 26.458332 582.0833 L 0.0 555.625 L 0.0 555.625 Q 0.0 529.1666 52.916664 343.9583 L 132.29166 158.74998 L 132.29166 158.74998 Q 105.83333 132.29166 105.83333 132.29166 L 105.83333 132.29166 L 158.74998 79.37499 Q 185.20833 0.0 211.66666 0.0 z" svg:height="6.0854163mm" draw:style-name="style-43" svg:viewBox="0.0 0.0 343.9583 608.5416" svg:width="3.439583mm" svg:x="130.70416mm" svg:y="49.741665mm"/>
          <draw:path svg:d="M 1190.6249 0.0 L 1269.9999 0.0 L 1269.9999 158.74998 L 1269.9999 343.9583 L 1243.5416 343.9583 Q 1243.5416 370.41666 1243.5416 370.41666 L 1243.5416 370.41666 L 1084.7916 370.41666 L 952.49994 370.41666 L 926.0416 396.87497 L 899.5833 396.87497 L 846.6666 396.87497 Q 793.74994 423.3333 767.2916 423.3333 Q 740.8333 423.3333 740.8333 449.79166 Q 740.8333 476.24997 714.37494 476.24997 L 687.9166 476.24997 L 687.9166 449.79166 Q 687.9166 423.3333 502.7083 449.79166 Q 317.49997 476.24997 317.49997 502.7083 Q 291.04166 529.1666 264.5833 529.1666 Q 238.12498 555.625 238.12498 529.1666 Q 238.12498 502.7083 185.20833 502.7083 Q 132.29166 529.1666 105.83333 555.625 L 79.37499 608.5416 L 79.37499 608.5416 L 79.37499 634.99994 L 79.37499 634.99994 L 79.37499 634.99994 L 52.916664 582.0833 L 26.458332 529.1666 L 26.458332 529.1666 L 26.458332 529.1666 L 26.458332 529.1666 L 26.458332 502.7083 L 26.458332 370.41666 L 26.458332 238.12498 L 0.0 238.12498 L 0.0 211.66666 L 0.0 211.66666 L 0.0 211.66666 L 26.458332 185.20833 Q 79.37499 158.74998 105.83333 158.74998 L 132.29166 158.74998 L 185.20833 158.74998 L 238.12498 158.74998 L 291.04166 158.74998 L 317.49997 158.74998 L 502.7083 105.83333 Q 687.9166 52.916664 687.9166 52.916664 L 687.9166 52.916664 L 873.12494 26.458332 Q 1084.7916 0.0 1190.6249 0.0 z" svg:height="6.3499994mm" draw:style-name="style-44" svg:viewBox="0.0 0.0 1269.9999 634.99994" svg:width="12.699999mm" svg:x="123.56041mm" svg:y="102.12916mm"/>
          <draw:path svg:d="M 0.0 0.0 L 0.0 0.0 L 26.458332 0.0 L 26.458332 0.0 L 26.458332 0.0 L 26.458332 0.0 L 52.916664 0.0 L 52.916664 0.0 L 52.916664 26.458332 L 79.37499 26.458332 L 79.37499 26.458332 L 79.37499 52.916664 L 185.20833 52.916664 Q 291.04166 79.37499 291.04166 105.83333 Q 264.5833 158.74998 291.04166 132.29166 Q 343.9583 105.83333 370.41666 105.83333 L 396.87497 105.83333 L 423.3333 105.83333 Q 449.79166 105.83333 449.79166 132.29166 L 449.79166 132.29166 L 370.41666 211.66666 Q 291.04166 291.04166 291.04166 317.49997 L 291.04166 343.9583 L 291.04166 343.9583 Q 291.04166 370.41666 264.5833 370.41666 Q 238.12498 370.41666 185.20833 370.41666 Q 105.83333 343.9583 105.83333 317.49997 Q 105.83333 291.04166 79.37499 291.04166 L 52.916664 264.5833 L 52.916664 264.5833 L 26.458332 264.5833 L 26.458332 264.5833 L 26.458332 264.5833 L 26.458332 264.5833 L 26.458332 238.12498 L 26.458332 211.66666 Q 26.458332 158.74998 0.0 132.29166 L 0.0 105.83333 L 0.0 52.916664 L 0.0 26.458332 L 0.0 0.0 z" svg:height="3.7041664mm" draw:style-name="style-45" svg:viewBox="0.0 0.0 449.79166 370.41666" svg:width="4.497916mm" svg:x="52.122913mm" svg:y="48.68333mm"/>
          <draw:path svg:d="M 423.3333 0.0 L 449.79166 0.0 L 449.79166 26.458332 Q 449.79166 52.916664 476.24997 52.916664 Q 502.7083 52.916664 502.7083 105.83333 L 502.7083 132.29166 L 502.7083 158.74998 L 476.24997 158.74998 L 476.24997 158.74998 L 476.24997 158.74998 L 476.24997 185.20833 L 476.24997 185.20833 L 476.24997 211.66666 Q 449.79166 238.12498 476.24997 238.12498 Q 502.7083 264.5833 502.7083 264.5833 L 502.7083 264.5833 L 502.7083 264.5833 Q 502.7083 264.5833 476.24997 291.04166 Q 423.3333 291.04166 423.3333 264.5833 Q 396.87497 211.66666 317.49997 238.12498 L 238.12498 264.5833 L 238.12498 264.5833 Q 211.66666 264.5833 211.66666 238.12498 Q 211.66666 211.66666 132.29166 211.66666 Q 52.916664 211.66666 52.916664 238.12498 L 52.916664 264.5833 L 26.458332 264.5833 L 0.0 264.5833 L 0.0 264.5833 L 0.0 238.12498 L 0.0 211.66666 L 0.0 211.66666 L 0.0 211.66666 L 0.0 211.66666 L 26.458332 211.66666 L 26.458332 185.20833 L 26.458332 185.20833 L 52.916664 185.20833 L 52.916664 158.74998 L 52.916664 158.74998 L 79.37499 158.74998 L 105.83333 158.74998 L 158.74998 132.29166 L 211.66666 105.83333 L 264.5833 105.83333 Q 317.49997 79.37499 317.49997 52.916664 Q 317.49997 26.458332 370.41666 26.458332 Q 423.3333 0.0 423.3333 0.0 z" svg:height="2.9104166mm" draw:style-name="style-46" svg:viewBox="0.0 0.0 502.7083 291.04166" svg:width="5.027083mm" svg:x="79.90416mm" svg:y="51.85833mm"/>
          <draw:path svg:d="M 2434.1665 370.41666 L 2407.7083 423.3333 L 2407.7083 449.79166 L 2407.7083 476.24997 L 2434.1665 476.24997 L 2434.1665 476.24997 L 2434.1665 449.79166 L 2460.6248 449.79166 L 2460.6248 370.41666 Q 2487.0833 291.04166 2513.5415 291.04166 Q 2566.4583 291.04166 2592.9165 343.9583 Q 2619.3748 370.41666 2672.2915 343.9583 Q 2698.7498 317.49997 2831.0415 396.87497 Q 2963.3333 476.24997 2989.7915 502.7083 L 2989.7915 502.7083 L 3042.7083 687.9166 Q 3095.6248 899.5833 3095.6248 899.5833 Q 3095.6248 899.5833 3122.0833 899.5833 L 3122.0833 899.5833 L 3148.5415 952.49994 Q 3148.5415 978.95825 3201.4583 1031.875 Q 3280.8333 1058.3333 3280.8333 1058.3333 Q 3307.2915 1058.3333 3307.2915 1058.3333 L 3307.2915 1058.3333 L 3333.7498 1111.25 Q 3360.2083 1190.6249 3333.7498 1217.0833 Q 3307.2915 1243.5416 3307.2915 1375.8333 L 3307.2915 1481.6666 L 3307.2915 1481.6666 Q 3307.2915 1481.6666 3280.8333 1481.6666 L 3280.8333 1508.1249 L 3280.8333 1508.1249 Q 3254.3748 1508.1249 3254.3748 1534.5833 L 3254.3748 1534.5833 L 3254.3748 1534.5833 Q 3254.3748 1534.5833 3227.9165 1534.5833 L 3227.9165 1561.0416 L 3227.9165 1561.0416 Q 3201.4583 1561.0416 3201.4583 1587.4999 L 3201.4583 1587.4999 L 3201.4583 1587.4999 L 3201.4583 1613.9583 L 3148.5415 1693.3333 Q 3095.6248 1746.2499 3095.6248 1799.1666 L 3095.6248 1825.6249 L 3095.6248 1904.9999 L 3095.6248 1957.9165 L 3095.6248 1957.9165 Q 3095.6248 1957.9165 3095.6248 1984.3749 L 3122.0833 1984.3749 L 3122.0833 1984.3749 Q 3122.0833 2010.8333 3148.5415 2010.8333 L 3148.5415 2010.8333 L 3148.5415 2010.8333 Q 3148.5415 2010.8333 3148.5415 2037.2915 L 3174.9998 2037.2915 L 3174.9998 2063.75 L 3174.9998 2063.75 L 3174.9998 2063.75 L 3201.4583 2063.75 L 3201.4583 2063.75 L 3201.4583 2090.2083 L 3201.4583 2116.6665 L 3201.4583 2116.6665 L 3201.4583 2116.6665 L 3174.9998 2116.6665 L 3148.5415 2116.6665 Q 3148.5415 2116.6665 3148.5415 2090.2083 L 3148.5415 2090.2083 L 3122.0833 2063.75 Q 3095.6248 2037.2915 3042.7083 2248.9583 Q 2989.7915 2460.6248 2989.7915 2698.7498 Q 2989.7915 2910.4165 2804.5833 3386.6665 Q 2619.3748 3862.9165 2619.3748 4550.833 Q 2619.3748 5265.208 2566.4583 5397.4995 Q 2566.4583 5529.7915 2539.9998 5926.6665 L 2539.9998 6349.9995 L 2539.9998 6349.9995 Q 2539.9998 6349.9995 2513.5415 6376.458 Q 2513.5415 6402.9165 2248.9583 6429.3745 Q 1957.9165 6455.833 1931.4583 6508.7495 L 1878.5416 6561.6665 L 1878.5416 6561.6665 Q 1878.5416 6561.6665 1825.6249 6561.6665 L 1799.1666 6561.6665 L 1799.1666 6535.208 Q 1825.6249 6508.7495 1825.6249 6482.2915 Q 1825.6249 6455.833 1640.4166 6508.7495 L 1455.2083 6561.6665 L 1428.7499 6561.6665 L 1402.2916 6561.6665 L 1402.2916 6588.1245 L 1402.2916 6588.1245 L 1402.2916 6588.1245 L 1375.8333 6561.6665 L 1375.8333 6561.6665 L 1349.3749 6561.6665 L 1349.3749 6561.6665 L 1349.3749 6561.6665 L 1296.4583 6588.1245 Q 1217.0833 6614.583 873.12494 6561.6665 Q 555.625 6561.6665 555.625 6508.7495 Q 529.1666 6482.2915 502.7083 6482.2915 Q 449.79166 6455.833 396.87497 6402.9165 Q 317.49997 6349.9995 158.74998 6297.083 L 0.0 6244.1665 L 0.0 6217.708 L 0.0 6217.708 L 26.458332 6217.708 L 26.458332 6191.2495 L 26.458332 6191.2495 L 26.458332 6191.2495 L 52.916664 6191.2495 L 52.916664 6191.2495 L 52.916664 6164.7915 L 26.458332 6164.7915 L 26.458332 6138.333 Q 26.458332 6111.8745 52.916664 6085.4165 Q 79.37499 6058.958 105.83333 6006.0415 Q 132.29166 5953.1245 105.83333 5953.1245 Q 79.37499 5953.1245 79.37499 5926.6665 Q 79.37499 5873.7495 52.916664 5847.2915 Q 26.458332 5820.833 52.916664 5767.9165 Q 79.37499 5714.9995 105.83333 5662.083 Q 132.29166 5609.1665 79.37499 5609.1665 Q 52.916664 5609.1665 79.37499 5582.708 Q 132.29166 5556.2495 158.74998 5476.8745 Q 185.20833 5397.4995 211.66666 5344.583 Q 211.66666 5265.208 291.04166 5238.7495 Q 343.9583 5185.833 343.9583 5159.3745 Q 370.41666 5106.458 396.87497 5106.458 Q 449.79166 5079.9995 396.87497 5079.9995 Q 370.41666 5079.9995 370.41666 5053.5415 Q 370.41666 5027.083 396.87497 5027.083 Q 423.3333 5027.083 449.79166 5027.083 Q 449.79166 5000.6245 502.7083 4974.1665 Q 555.625 4974.1665 608.5416 4974.1665 L 634.99994 4974.1665 L 634.99994 4921.2495 Q 608.5416 4868.333 608.5416 4815.4165 Q 608.5416 4788.958 582.0833 4762.4995 Q 555.625 4762.4995 582.0833 4762.4995 Q 634.99994 4736.0415 634.99994 4577.2915 L 661.4583 4418.5415 L 634.99994 4445.0 L 608.5416 4471.458 L 608.5416 4497.9165 Q 608.5416 4524.375 582.0833 4524.375 L 555.625 4524.375 L 555.625 4497.9165 L 555.625 4471.458 L 529.1666 4471.458 L 529.1666 4445.0 L 529.1666 4445.0 L 502.7083 4445.0 L 502.7083 4445.0 L 502.7083 4445.0 L 529.1666 4445.0 L 555.625 4445.0 L 555.625 4445.0 L 555.625 4445.0 L 555.625 4392.083 L 555.625 4339.1665 L 555.625 4339.1665 L 555.625 4339.1665 L 582.0833 4312.708 Q 608.5416 4286.25 634.99994 4286.25 Q 661.4583 4286.25 687.9166 4153.958 L 714.37494 4048.1248 L 687.9166 4048.1248 L 661.4583 4048.1248 L 661.4583 4021.6665 L 661.4583 3968.7498 L 555.625 3968.7498 Q 423.3333 3968.7498 396.87497 3968.7498 L 370.41666 3968.7498 L 370.41666 3968.7498 Q 396.87497 3968.7498 396.87497 3942.2915 L 396.87497 3915.833 L 370.41666 3915.833 L 370.41666 3915.833 L 343.9583 3942.2915 L 317.49997 3942.2915 L 317.49997 3915.833 L 317.49997 3889.3748 L 343.9583 3889.3748 Q 370.41666 3862.9165 370.41666 3862.9165 Q 343.9583 3862.9165 396.87497 3809.9998 Q 396.87497 3730.6248 476.24997 3439.5833 Q 555.625 3174.9998 661.4583 3016.2498 Q 767.2916 2857.4998 767.2916 2804.5833 Q 767.2916 2725.2083 714.37494 2698.7498 L 687.9166 2698.7498 L 687.9166 2698.7498 L 714.37494 2672.2915 L 714.37494 2672.2915 L 714.37494 2645.8333 L 740.8333 2645.8333 Q 767.2916 2645.8333 899.5833 2566.4583 L 1031.875 2513.5415 L 1031.875 2513.5415 Q 1058.3333 2539.9998 1058.3333 2513.5415 L 1058.3333 2513.5415 L 1137.7083 2460.6248 Q 1190.6249 2381.2498 1296.4583 2381.2498 Q 1402.2916 2381.2498 1428.7499 2381.2498 L 1455.2083 2381.2498 L 1455.2083 2328.3333 Q 1455.2083 2301.875 1455.2083 2222.5 L 1455.2083 2116.6665 L 1428.7499 2063.75 L 1402.2916 2037.2915 L 1402.2916 1957.9165 L 1402.2916 1852.0833 L 1375.8333 1852.0833 L 1349.3749 1852.0833 L 1296.4583 1878.5416 Q 1243.5416 1904.9999 1243.5416 1931.4583 Q 1243.5416 1957.9165 1217.0833 1957.9165 L 1217.0833 1957.9165 L 1190.6249 1984.3749 L 1164.1666 1984.3749 L 1164.1666 1957.9165 L 1164.1666 1931.4583 L 1190.6249 1931.4583 L 1217.0833 1904.9999 L 1190.6249 1904.9999 L 1137.7083 1904.9999 L 1137.7083 1904.9999 L 1137.7083 1904.9999 L 1190.6249 1878.5416 L 1217.0833 1878.5416 L 1217.0833 1852.0833 Q 1243.5416 1799.1666 1243.5416 1772.7083 Q 1296.4583 1746.2499 1296.4583 1640.4166 Q 1349.3749 1534.5833 1322.9166 1269.9999 Q 1296.4583 1005.4166 1243.5416 793.74994 Q 1190.6249 582.0833 1190.6249 502.7083 Q 1190.6249 423.3333 1111.25 317.49997 L 1031.875 185.20833 L 1031.875 105.83333 L 1031.875 52.916664 L 1005.4166 52.916664 L 978.95825 52.916664 L 978.95825 26.458332 L 978.95825 0.0 L 978.95825 0.0 L 1005.4166 0.0 L 1031.875 0.0 L 1031.875 0.0 L 1031.875 0.0 L 1031.875 0.0 L 1058.3333 52.916664 L 1084.7916 105.83333 L 1084.7916 105.83333 L 1084.7916 105.83333 L 1137.7083 132.29166 L 1190.6249 158.74998 L 1190.6249 158.74998 L 1190.6249 158.74998 L 1217.0833 211.66666 L 1243.5416 238.12498 L 1243.5416 185.20833 Q 1269.9999 132.29166 1322.9166 132.29166 Q 1375.8333 132.29166 1375.8333 79.37499 Q 1375.8333 0.0 1561.0416 0.0 Q 1719.7916 0.0 1957.9165 158.74998 Q 2196.0415 317.49997 2301.875 317.49997 Q 2381.2498 317.49997 2407.7083 291.04166 Q 2434.1665 291.04166 2434.1665 370.41666 z M 1666.8749 2434.1665 Q 1693.3333 2434.1665 1746.2499 2434.1665 Q 1772.7083 2460.6248 1772.7083 2592.9165 Q 1772.7083 2698.7498 1693.3333 2698.7498 Q 1613.9583 2698.7498 1640.4166 2592.9165 Q 1666.8749 2460.6248 1666.8749 2434.1665 z" svg:height="65.88125mm" draw:style-name="style-47" svg:viewBox="0.0 0.0 3333.7498 6588.1245" svg:width="33.337498mm" svg:x="59.00208mm" svg:y="145.52083mm"/>
          <draw:path svg:d="M 3889.3748 26.458332 L 3915.833 26.458332 L 3942.2915 52.916664 Q 3942.2915 105.83333 3968.7498 105.83333 L 3968.7498 105.83333 L 4048.1248 105.83333 Q 4153.958 105.83333 4180.4165 79.37499 L 4206.875 79.37499 L 4206.875 105.83333 L 4206.875 132.29166 L 4259.7915 132.29166 L 4286.25 158.74998 L 4339.1665 158.74998 L 4392.083 158.74998 L 4894.7915 317.49997 Q 5423.958 476.24997 5635.6245 476.24997 Q 5873.7495 476.24997 5873.7495 449.79166 L 5873.7495 449.79166 L 5900.208 449.79166 Q 5953.1245 423.3333 5953.1245 423.3333 L 5953.1245 423.3333 L 5979.583 423.3333 Q 6006.0415 423.3333 6058.958 370.41666 Q 6111.8745 317.49997 6138.333 185.20833 L 6164.7915 52.916664 L 6164.7915 52.916664 L 6164.7915 52.916664 L 6191.2495 52.916664 L 6191.2495 52.916664 L 6217.708 79.37499 L 6244.1665 79.37499 L 6270.6245 105.83333 Q 6270.6245 105.83333 6297.083 132.29166 Q 6323.5415 158.74998 6323.5415 185.20833 L 6323.5415 211.66666 L 6323.5415 238.12498 L 6323.5415 264.5833 L 6323.5415 264.5833 L 6323.5415 264.5833 L 6323.5415 238.12498 L 6323.5415 238.12498 L 6349.9995 211.66666 Q 6349.9995 185.20833 6376.458 158.74998 Q 6376.458 158.74998 6402.9165 132.29166 Q 6402.9165 105.83333 6429.3745 105.83333 L 6455.833 105.83333 L 6482.2915 105.83333 Q 6482.2915 105.83333 6535.208 158.74998 Q 6588.1245 211.66666 6641.0415 211.66666 Q 6693.958 211.66666 6693.958 185.20833 Q 6693.958 158.74998 6746.8745 264.5833 Q 6746.8745 343.9583 6773.333 343.9583 L 6773.333 343.9583 L 6773.333 370.41666 Q 6746.8745 396.87497 6746.8745 1322.9166 L 6746.8745 2275.4165 L 6746.8745 3413.1248 Q 6746.8745 4550.833 6720.4165 4921.2495 L 6720.4165 5265.208 L 6641.0415 5265.208 L 6588.1245 5265.208 L 5794.3745 5265.208 L 4974.1665 5265.208 L 4656.6665 5265.208 Q 4339.1665 5238.7495 4206.875 5265.208 L 4101.0415 5265.208 L 3995.208 5265.208 Q 3889.3748 5238.7495 3307.2915 5265.208 L 2725.2083 5265.208 L 2725.2083 5265.208 Q 2698.7498 5238.7495 2672.2915 5212.2915 Q 2672.2915 5185.833 2619.3748 5079.9995 Q 2619.3748 4974.1665 2566.4583 4709.583 Q 2513.5415 4445.0 2513.5415 4445.0 L 2487.0833 4418.5415 L 2487.0833 4392.083 Q 2460.6248 4365.625 2460.6248 4286.25 L 2434.1665 4233.333 L 2434.1665 4233.333 L 2460.6248 4206.875 L 2460.6248 4101.0415 Q 2460.6248 3995.208 2487.0833 3995.208 Q 2513.5415 3995.208 2513.5415 3915.833 L 2539.9998 3836.4583 L 2539.9998 3809.9998 Q 2566.4583 3757.0833 2566.4583 3757.0833 L 2566.4583 3730.6248 L 2566.4583 3598.3333 L 2566.4583 3492.4998 L 2513.5415 3492.4998 L 2487.0833 3492.4998 L 2460.6248 3492.4998 L 2407.7083 3492.4998 L 2381.2498 3492.4998 L 2354.7915 3492.4998 L 2354.7915 3518.9583 L 2354.7915 3518.9583 L 2328.3333 3545.4165 L 2328.3333 3545.4165 L 2275.4165 3651.2498 Q 2222.5 3757.0833 2222.5 3783.5415 L 2196.0415 3783.5415 L 2196.0415 3783.5415 L 2196.0415 3809.9998 L 2169.5833 3809.9998 L 2143.125 3809.9998 L 2090.2083 3809.9998 Q 2063.75 3809.9998 2037.2915 3757.0833 L 2037.2915 3704.1665 L 2010.8333 3704.1665 L 2010.8333 3704.1665 L 2010.8333 3677.7083 L 1984.3749 3677.7083 L 1984.3749 3677.7083 L 1984.3749 3651.2498 L 1984.3749 3651.2498 L 1984.3749 3651.2498 L 1984.3749 3704.1665 L 1984.3749 3783.5415 L 1984.3749 3862.9165 Q 2037.2915 3942.2915 2037.2915 3968.7498 L 2037.2915 3995.208 L 2010.8333 3995.208 Q 1984.3749 3995.208 1984.3749 4048.1248 Q 1984.3749 4101.0415 1904.9999 4101.0415 L 1825.6249 4074.583 L 1799.1666 4074.583 L 1772.7083 4074.583 L 1772.7083 4074.583 L 1772.7083 4074.583 L 1746.2499 4127.5 L 1719.7916 4206.875 L 1719.7916 4206.875 L 1719.7916 4233.333 L 1719.7916 4233.333 L 1719.7916 4233.333 L 1719.7916 4286.25 Q 1719.7916 4312.708 1746.2499 4286.25 L 1772.7083 4233.333 L 1772.7083 4286.25 L 1772.7083 4365.625 L 1719.7916 4365.625 L 1693.3333 4392.083 L 1693.3333 4392.083 Q 1693.3333 4445.0 1719.7916 4445.0 Q 1746.2499 4445.0 1746.2499 4418.5415 Q 1746.2499 4392.083 1772.7083 4392.083 Q 1799.1666 4392.083 1825.6249 4445.0 Q 1852.0833 4497.9165 1878.5416 4550.833 Q 1878.5416 4577.2915 1904.9999 4603.75 L 1904.9999 4656.6665 L 1878.5416 4921.2495 Q 1825.6249 5185.833 1852.0833 5238.7495 L 1852.0833 5265.208 L 1296.4583 5265.208 L 740.8333 5265.208 L 740.8333 5238.7495 Q 714.37494 5212.2915 661.4583 5079.9995 Q 555.625 4974.1665 555.625 4841.8745 Q 502.7083 4709.583 449.79166 4550.833 Q 343.9583 4392.083 185.20833 3783.5415 L 0.0 3174.9998 L 0.0 3148.5415 Q 26.458332 3122.0833 52.916664 2936.8748 Q 79.37499 2751.6665 158.74998 2698.7498 L 211.66666 2672.2915 L 238.12498 2672.2915 Q 238.12498 2645.8333 264.5833 2645.8333 Q 291.04166 2645.8333 238.12498 2539.9998 L 211.66666 2407.7083 L 211.66666 2381.2498 Q 238.12498 2381.2498 238.12498 2328.3333 Q 238.12498 2248.9583 238.12498 2169.5833 L 238.12498 2090.2083 L 238.12498 2090.2083 Q 238.12498 2090.2083 264.5833 2010.8333 L 291.04166 1957.9165 L 291.04166 1957.9165 Q 317.49997 1957.9165 317.49997 1931.4583 L 317.49997 1931.4583 L 608.5416 1852.0833 Q 873.12494 1746.2499 926.0416 1719.7916 Q 1005.4166 1693.3333 1058.3333 1613.9583 Q 1111.25 1534.5833 1322.9166 1481.6666 Q 1508.1249 1428.7499 1561.0416 1375.8333 Q 1613.9583 1322.9166 1640.4166 1322.9166 L 1640.4166 1296.4583 L 1640.4166 1296.4583 Q 1666.8749 1296.4583 1666.8749 1269.9999 L 1666.8749 1269.9999 L 1666.8749 1269.9999 Q 1666.8749 1269.9999 1693.3333 1243.5416 L 1719.7916 1217.0833 L 1719.7916 1217.0833 L 1719.7916 1217.0833 L 1746.2499 1190.6249 L 1772.7083 1164.1666 L 1772.7083 1164.1666 L 1772.7083 1164.1666 L 1799.1666 1164.1666 L 1799.1666 1164.1666 L 1931.4583 1084.7916 Q 2037.2915 1005.4166 2063.75 978.95825 Q 2063.75 952.49994 2090.2083 952.49994 Q 2143.125 926.0416 2143.125 873.12494 Q 2143.125 820.2083 2143.125 793.74994 L 2143.125 767.2916 L 2301.875 608.5416 Q 2460.6248 449.79166 2460.6248 423.3333 Q 2460.6248 396.87497 2487.0833 370.41666 L 2487.0833 370.41666 L 2566.4583 343.9583 Q 2619.3748 317.49997 2672.2915 291.04166 L 2698.7498 291.04166 L 2831.0415 264.5833 Q 2963.3333 211.66666 2989.7915 211.66666 L 2989.7915 211.66666 L 3095.6248 211.66666 Q 3227.9165 185.20833 3254.3748 158.74998 Q 3254.3748 105.83333 3307.2915 105.83333 Q 3360.2083 79.37499 3360.2083 52.916664 L 3360.2083 52.916664 L 3466.0415 26.458332 Q 3571.8748 0.0 3730.6248 0.0 Q 3862.9165 0.0 3889.3748 26.458332 z M 6006.0415 1852.0833 L 6006.0415 1931.4583 L 5979.583 1957.9165 L 5979.583 1984.3749 L 5953.1245 1984.3749 L 5926.6665 1957.9165 L 5900.208 1957.9165 L 5873.7495 1957.9165 L 5873.7495 1984.3749 L 5847.2915 1984.3749 L 5847.2915 1984.3749 L 5847.2915 2010.8333 L 5820.833 2010.8333 L 5794.3745 2010.8333 L 5794.3745 1957.9165 L 5794.3745 1931.4583 L 5794.3745 1904.9999 L 5794.3745 1878.5416 L 5767.9165 1825.6249 Q 5767.9165 1799.1666 5714.9995 1746.2499 Q 5688.5415 1719.7916 5662.083 1587.4999 Q 5662.083 1428.7499 5635.6245 1428.7499 Q 5635.6245 1428.7499 5635.6245 1349.3749 Q 5662.083 1269.9999 5688.5415 1269.9999 Q 5714.9995 1269.9999 5714.9995 1217.0833 Q 5714.9995 1164.1666 5820.833 1137.7083 Q 5900.208 1137.7083 6006.0415 1111.25 Q 6058.958 1084.7916 6058.958 1058.3333 Q 6058.958 1005.4166 6085.4165 1031.875 Q 6111.8745 1031.875 6138.333 1058.3333 Q 6164.7915 1111.25 6164.7915 1084.7916 Q 6164.7915 1058.3333 6217.708 1058.3333 Q 6270.6245 1058.3333 6244.1665 1164.1666 Q 6217.708 1296.4583 6244.1665 1296.4583 Q 6270.6245 1296.4583 6270.6245 1322.9166 Q 6270.6245 1349.3749 6217.708 1349.3749 Q 6191.2495 1349.3749 6164.7915 1481.6666 Q 6138.333 1587.4999 6111.8745 1587.4999 Q 6085.4165 1587.4999 6111.8745 1666.8749 Q 6111.8745 1746.2499 6058.958 1746.2499 Q 6006.0415 1772.7083 6006.0415 1852.0833 z M 5106.458 1534.5833 L 5106.458 1349.3749 L 5106.458 1243.5416 Q 5159.3745 1137.7083 5212.2915 1137.7083 Q 5318.1245 1137.7083 5318.1245 1164.1666 Q 5371.0415 1217.0833 5371.0415 1296.4583 Q 5371.0415 1375.8333 5397.4995 1428.7499 Q 5423.958 1428.7499 5397.4995 1428.7499 Q 5371.0415 1428.7499 5344.583 1561.0416 Q 5318.1245 1693.3333 5212.2915 1693.3333 Q 5132.9165 1719.7916 5106.458 1534.5833 z M 2883.9583 3333.7498 L 2883.9583 3333.7498 L 2883.9583 3333.7498 L 2883.9583 3333.7498 L 2672.2915 3333.7498 L 2487.0833 3333.7498 L 2487.0833 3333.7498 L 2460.6248 3333.7498 L 2460.6248 3122.0833 Q 2460.6248 2936.8748 2487.0833 2831.0415 L 2487.0833 2725.2083 L 2513.5415 2275.4165 Q 2513.5415 1799.1666 2725.2083 1799.1666 Q 2910.4165 1799.1666 2910.4165 2566.4583 Q 2883.9583 3333.7498 2883.9583 3333.7498 z M 5397.4995 2434.1665 L 5397.4995 2460.6248 L 5318.1245 2460.6248 Q 5238.7495 2487.0833 5106.458 2487.0833 Q 5000.6245 2487.0833 5000.6245 2460.6248 Q 5000.6245 2434.1665 5053.5415 2434.1665 Q 5079.9995 2434.1665 5079.9995 2407.7083 L 5053.5415 2381.2498 L 5053.5415 2328.3333 Q 5053.5415 2275.4165 5053.5415 2275.4165 Q 5106.458 2275.4165 5106.458 2222.5 Q 5132.9165 2169.5833 5212.2915 2196.0415 Q 5265.208 2196.0415 5318.1245 2222.5 Q 5371.0415 2275.4165 5318.1245 2328.3333 Q 5291.6665 2381.2498 5344.583 2407.7083 Q 5397.4995 2407.7083 5397.4995 2434.1665 z M 4101.0415 4471.458 L 4101.0415 3783.5415 L 4312.708 3783.5415 Q 4497.9165 3783.5415 4497.9165 3915.833 Q 4524.375 4048.1248 4497.9165 4603.75 L 4497.9165 5159.3745 L 4365.625 5159.3745 L 4259.7915 5185.833 L 4180.4165 5185.833 Q 4101.0415 5185.833 4101.0415 4471.458 z M 1640.4166 4312.708 L 1666.8749 4312.708 L 1666.8749 4312.708 Q 1666.8749 4339.1665 1666.8749 4339.1665 L 1640.4166 4339.1665 L 1640.4166 4312.708 z" svg:height="52.65208mm" draw:style-name="style-48" svg:viewBox="0.0 0.0 6773.333 5265.208" svg:width="67.73333mm" svg:x="114.03541mm" svg:y="104.774994mm"/>
          <draw:path svg:d="M 502.7083 0.0 L 529.1666 0.0 L 555.625 211.66666 Q 555.625 449.79166 582.0833 740.8333 Q 608.5416 1058.3333 634.99994 1058.3333 Q 661.4583 1058.3333 661.4583 1084.7916 Q 661.4583 1111.25 793.74994 1137.7083 Q 926.0416 1164.1666 978.95825 1190.6249 Q 1031.875 1217.0833 1031.875 1243.5416 L 1031.875 1243.5416 L 1058.3333 1296.4583 Q 1084.7916 1322.9166 1137.7083 1349.3749 Q 1164.1666 1349.3749 1164.1666 1402.2916 Q 1137.7083 1455.2083 1164.1666 1508.1249 L 1190.6249 1561.0416 L 1190.6249 1587.4999 L 1190.6249 1640.4166 L 1137.7083 1640.4166 L 1111.25 1640.4166 L 1084.7916 1640.4166 L 1084.7916 1640.4166 L 1084.7916 1640.4166 L 1084.7916 1640.4166 L 1058.3333 1640.4166 L 1058.3333 1640.4166 L 1058.3333 1640.4166 L 1031.875 1613.9583 L 1031.875 1587.4999 Q 1031.875 1534.5833 1005.4166 1534.5833 L 978.95825 1508.1249 L 952.49994 1508.1249 Q 926.0416 1481.6666 899.5833 1481.6666 Q 873.12494 1455.2083 767.2916 1428.7499 Q 634.99994 1375.8333 661.4583 1428.7499 Q 661.4583 1481.6666 502.7083 1455.2083 Q 370.41666 1428.7499 343.9583 1508.1249 Q 343.9583 1561.0416 317.49997 1561.0416 L 291.04166 1561.0416 L 291.04166 1561.0416 Q 291.04166 1534.5833 211.66666 1534.5833 L 132.29166 1534.5833 L 79.37499 1508.1249 L 0.0 1481.6666 L 0.0 1481.6666 L 26.458332 1481.6666 L 26.458332 1481.6666 L 26.458332 1481.6666 L 26.458332 1455.2083 L 26.458332 1455.2083 L 52.916664 1428.7499 Q 79.37499 1402.2916 105.83333 1375.8333 Q 132.29166 1375.8333 105.83333 1349.3749 Q 79.37499 1349.3749 105.83333 1269.9999 Q 132.29166 1217.0833 132.29166 1190.6249 Q 105.83333 1164.1666 79.37499 1111.25 L 79.37499 1058.3333 L 79.37499 1058.3333 Q 79.37499 1031.875 52.916664 687.9166 L 52.916664 317.49997 L 52.916664 317.49997 Q 79.37499 317.49997 105.83333 317.49997 Q 158.74998 317.49997 185.20833 185.20833 L 185.20833 52.916664 L 185.20833 26.458332 L 185.20833 26.458332 L 291.04166 26.458332 Q 370.41666 52.916664 423.3333 26.458332 Q 476.24997 0.0 502.7083 0.0 z" svg:height="16.404165mm" draw:style-name="style-49" svg:viewBox="0.0 0.0 1190.6249 1640.4166" svg:width="11.906249mm" svg:x="94.98541mm" svg:y="89.95833mm"/>
          <draw:path svg:d="M 343.9583 0.0 L 343.9583 0.0 L 370.41666 26.458332 Q 370.41666 52.916664 370.41666 52.916664 Q 370.41666 79.37499 370.41666 79.37499 L 370.41666 79.37499 L 370.41666 105.83333 Q 370.41666 132.29166 423.3333 185.20833 Q 476.24997 185.20833 502.7083 185.20833 Q 529.1666 185.20833 529.1666 211.66666 Q 529.1666 238.12498 502.7083 238.12498 L 502.7083 238.12498 L 449.79166 291.04166 Q 370.41666 317.49997 370.41666 343.9583 L 370.41666 396.87497 L 396.87497 423.3333 Q 423.3333 449.79166 423.3333 449.79166 L 423.3333 449.79166 L 423.3333 449.79166 L 423.3333 476.24997 L 423.3333 476.24997 L 423.3333 476.24997 L 396.87497 476.24997 Q 396.87497 502.7083 370.41666 502.7083 Q 343.9583 502.7083 317.49997 529.1666 L 264.5833 529.1666 L 264.5833 502.7083 Q 264.5833 502.7083 264.5833 502.7083 Q 264.5833 476.24997 211.66666 449.79166 Q 185.20833 449.79166 185.20833 396.87497 Q 158.74998 343.9583 158.74998 343.9583 L 132.29166 370.41666 L 132.29166 343.9583 Q 105.83333 343.9583 105.83333 291.04166 Q 105.83333 264.5833 79.37499 185.20833 L 52.916664 132.29166 L 26.458332 132.29166 L 0.0 132.29166 L 0.0 105.83333 L 0.0 105.83333 L 52.916664 105.83333 L 79.37499 132.29166 L 79.37499 132.29166 L 105.83333 132.29166 L 105.83333 132.29166 L 105.83333 132.29166 L 105.83333 132.29166 L 132.29166 132.29166 L 132.29166 132.29166 L 158.74998 132.29166 L 158.74998 105.83333 L 158.74998 79.37499 L 158.74998 79.37499 Q 185.20833 79.37499 185.20833 52.916664 L 185.20833 52.916664 L 238.12498 26.458332 Q 317.49997 26.458332 317.49997 26.458332 L 317.49997 26.458332 L 317.49997 26.458332 Q 343.9583 26.458332 343.9583 0.0 z" svg:height="5.2916665mm" draw:style-name="style-50" svg:viewBox="0.0 0.0 529.1666 529.1666" svg:width="5.2916665mm" svg:x="129.11665mm" svg:y="163.24791mm"/>
          <draw:path svg:d="M 1084.7916 0.0 L 1190.6249 0.0 L 1269.9999 26.458332 Q 1349.3749 52.916664 1349.3749 52.916664 L 1349.3749 52.916664 L 1349.3749 52.916664 Q 1349.3749 52.916664 1322.9166 79.37499 L 1322.9166 105.83333 L 1322.9166 105.83333 Q 1322.9166 105.83333 1190.6249 105.83333 Q 1031.875 105.83333 952.49994 105.83333 Q 873.12494 132.29166 820.2083 211.66666 L 820.2083 291.04166 L 820.2083 317.49997 L 820.2083 317.49997 L 793.74994 317.49997 L 793.74994 317.49997 L 846.6666 343.9583 L 899.5833 370.41666 L 1005.4166 370.41666 Q 1111.25 370.41666 1111.25 370.41666 L 1111.25 370.41666 L 1084.7916 370.41666 Q 1084.7916 370.41666 1084.7916 396.87497 L 1084.7916 396.87497 L 978.95825 476.24997 Q 873.12494 529.1666 873.12494 555.625 Q 873.12494 582.0833 926.0416 582.0833 Q 978.95825 608.5416 1005.4166 634.99994 L 1005.4166 634.99994 L 978.95825 634.99994 Q 978.95825 634.99994 978.95825 661.4583 L 978.95825 661.4583 L 978.95825 661.4583 Q 952.49994 687.9166 952.49994 687.9166 L 952.49994 687.9166 L 926.0416 687.9166 Q 926.0416 687.9166 926.0416 714.37494 L 926.0416 714.37494 L 926.0416 714.37494 Q 899.5833 740.8333 873.12494 767.2916 L 820.2083 793.74994 L 820.2083 793.74994 Q 793.74994 793.74994 793.74994 820.2083 L 793.74994 820.2083 L 767.2916 820.2083 Q 767.2916 846.6666 555.625 846.6666 L 343.9583 873.12494 L 291.04166 873.12494 Q 264.5833 846.6666 185.20833 820.2083 L 132.29166 793.74994 L 132.29166 793.74994 Q 132.29166 767.2916 105.83333 767.2916 L 105.83333 767.2916 L 105.83333 740.8333 Q 79.37499 740.8333 79.37499 740.8333 L 79.37499 740.8333 L 79.37499 714.37494 L 79.37499 687.9166 L 52.916664 661.4583 L 52.916664 634.99994 L 79.37499 634.99994 Q 105.83333 634.99994 158.74998 661.4583 L 211.66666 687.9166 L 238.12498 687.9166 L 264.5833 687.9166 L 264.5833 661.4583 L 238.12498 661.4583 L 238.12498 661.4583 L 238.12498 634.99994 L 238.12498 634.99994 L 238.12498 634.99994 L 211.66666 634.99994 L 211.66666 634.99994 L 211.66666 608.5416 L 185.20833 608.5416 L 185.20833 608.5416 L 185.20833 582.0833 L 158.74998 582.0833 Q 132.29166 582.0833 105.83333 555.625 L 79.37499 529.1666 L 79.37499 529.1666 L 79.37499 529.1666 L 52.916664 502.7083 L 26.458332 476.24997 L 26.458332 476.24997 L 26.458332 476.24997 L 0.0 476.24997 L 0.0 476.24997 L 26.458332 449.79166 L 26.458332 449.79166 L 79.37499 449.79166 L 105.83333 476.24997 L 185.20833 476.24997 Q 291.04166 476.24997 343.9583 476.24997 L 423.3333 476.24997 L 423.3333 449.79166 L 449.79166 449.79166 L 449.79166 423.3333 L 449.79166 396.87497 L 423.3333 370.41666 L 396.87497 343.9583 L 396.87497 343.9583 Q 396.87497 317.49997 343.9583 264.5833 Q 264.5833 211.66666 238.12498 132.29166 L 238.12498 79.37499 L 238.12498 79.37499 L 238.12498 52.916664 L 238.12498 52.916664 L 264.5833 52.916664 L 264.5833 52.916664 L 291.04166 52.916664 L 291.04166 52.916664 L 291.04166 26.458332 L 396.87497 26.458332 L 476.24997 26.458332 L 608.5416 26.458332 L 767.2916 26.458332 L 873.12494 26.458332 Q 952.49994 0.0 1084.7916 0.0 z" svg:height="8.73125mm" draw:style-name="style-51" svg:viewBox="0.0 0.0 1349.3749 873.12494" svg:width="13.49375mm" svg:x="129.91042mm" svg:y="55.03333mm"/>
          <draw:path svg:d="M 0.0 52.916664 L 0.0 0.0 L 79.37499 52.916664 Q 132.29166 79.37499 185.20833 105.83333 L 211.66666 105.83333 L 211.66666 105.83333 Q 211.66666 79.37499 238.12498 79.37499 L 238.12498 79.37499 L 238.12498 105.83333 Q 238.12498 132.29166 238.12498 158.74998 L 238.12498 185.20833 L 238.12498 582.0833 L 238.12498 978.95825 L 238.12498 978.95825 Q 211.66666 978.95825 132.29166 978.95825 Q 79.37499 978.95825 52.916664 978.95825 L 26.458332 1005.4166 L 26.458332 582.0833 L 26.458332 158.74998 L 26.458332 132.29166 Q 26.458332 105.83333 0.0 52.916664 z" svg:height="10.054166mm" draw:style-name="style-52" svg:viewBox="0.0 0.0 238.12498 1005.4166" svg:width="2.38125mm" svg:x="76.993744mm" svg:y="63.76458mm"/>
          <draw:path svg:d="M 978.95825 0.0 L 1005.4166 0.0 L 1005.4166 0.0 L 1005.4166 26.458332 L 1005.4166 26.458332 L 1031.875 26.458332 L 1031.875 26.458332 L 1005.4166 52.916664 L 1005.4166 52.916664 L 1005.4166 79.37499 L 978.95825 79.37499 L 952.49994 79.37499 L 952.49994 105.83333 L 952.49994 132.29166 L 952.49994 132.29166 Q 952.49994 158.74998 952.49994 185.20833 Q 952.49994 185.20833 846.6666 343.9583 L 740.8333 476.24997 L 740.8333 476.24997 L 740.8333 502.7083 L 687.9166 502.7083 L 661.4583 502.7083 L 634.99994 529.1666 L 608.5416 555.625 L 634.99994 555.625 L 661.4583 555.625 L 661.4583 555.625 Q 661.4583 555.625 582.0833 582.0833 L 529.1666 608.5416 L 502.7083 608.5416 L 476.24997 608.5416 L 476.24997 634.99994 L 476.24997 634.99994 L 476.24997 661.4583 Q 476.24997 661.4583 476.24997 687.9166 L 476.24997 714.37494 L 449.79166 714.37494 L 423.3333 714.37494 L 423.3333 740.8333 L 423.3333 740.8333 L 423.3333 740.8333 L 396.87497 767.2916 L 370.41666 767.2916 L 343.9583 767.2916 L 343.9583 740.8333 L 317.49997 740.8333 L 317.49997 740.8333 L 317.49997 767.2916 L 317.49997 767.2916 L 317.49997 767.2916 L 291.04166 767.2916 L 291.04166 767.2916 L 264.5833 793.74994 L 238.12498 793.74994 L 238.12498 714.37494 L 264.5833 634.99994 L 264.5833 555.625 Q 264.5833 502.7083 238.12498 423.3333 Q 211.66666 343.9583 158.74998 370.41666 L 132.29166 396.87497 L 79.37499 396.87497 L 26.458332 396.87497 L 26.458332 396.87497 L 0.0 370.41666 L 0.0 343.9583 L 0.0 317.49997 L 26.458332 317.49997 L 26.458332 291.04166 L 52.916664 291.04166 L 79.37499 291.04166 L 105.83333 264.5833 L 158.74998 238.12498 L 185.20833 238.12498 Q 211.66666 238.12498 264.5833 211.66666 L 343.9583 185.20833 L 370.41666 185.20833 Q 423.3333 185.20833 423.3333 158.74998 L 423.3333 158.74998 L 634.99994 132.29166 Q 846.6666 79.37499 873.12494 79.37499 Q 899.5833 79.37499 899.5833 52.916664 L 899.5833 26.458332 L 926.0416 26.458332 Q 952.49994 26.458332 978.95825 0.0 z" svg:height="7.9374995mm" draw:style-name="style-53" svg:viewBox="0.0 0.0 1031.875 793.74994" svg:width="10.318749mm" svg:x="143.93332mm" svg:y="73.28958mm"/>
          <draw:path svg:d="M 291.04166 0.0 L 291.04166 0.0 L 343.9583 132.29166 Q 423.3333 264.5833 423.3333 264.5833 L 423.3333 264.5833 L 396.87497 343.9583 Q 370.41666 396.87497 370.41666 423.3333 L 343.9583 423.3333 L 343.9583 396.87497 Q 317.49997 370.41666 185.20833 317.49997 Q 26.458332 291.04166 26.458332 238.12498 L 0.0 211.66666 L 26.458332 211.66666 Q 26.458332 185.20833 52.916664 105.83333 L 105.83333 26.458332 L 105.83333 52.916664 Q 105.83333 79.37499 158.74998 79.37499 L 185.20833 79.37499 L 211.66666 79.37499 Q 211.66666 79.37499 211.66666 52.916664 L 211.66666 52.916664 L 211.66666 52.916664 Q 238.12498 26.458332 238.12498 26.458332 L 238.12498 26.458332 L 264.5833 26.458332 Q 264.5833 0.0 291.04166 0.0 z" svg:height="4.233333mm" draw:style-name="style-54" svg:viewBox="0.0 0.0 423.3333 423.3333" svg:width="4.233333mm" svg:x="101.07083mm" svg:y="187.58957mm"/>
          <draw:path svg:d="M 317.49997 449.79166 L 317.49997 449.79166 L 317.49997 476.24997 Q 317.49997 502.7083 343.9583 529.1666 L 343.9583 529.1666 L 158.74998 529.1666 L 0.0 529.1666 L 0.0 502.7083 Q 0.0 502.7083 0.0 396.87497 Q 0.0 291.04166 26.458332 238.12498 L 52.916664 185.20833 L 52.916664 185.20833 Q 79.37499 158.74998 79.37499 158.74998 L 79.37499 158.74998 L 105.83333 158.74998 Q 105.83333 158.74998 105.83333 132.29166 L 105.83333 132.29166 L 105.83333 132.29166 Q 132.29166 105.83333 132.29166 105.83333 L 132.29166 105.83333 L 158.74998 105.83333 Q 158.74998 105.83333 158.74998 79.37499 L 158.74998 79.37499 L 211.66666 26.458332 Q 264.5833 -26.458332 291.04166 0.0 Q 317.49997 52.916664 264.5833 52.916664 Q 211.66666 79.37499 238.12498 291.04166 Q 238.12498 476.24997 264.5833 502.7083 Q 264.5833 502.7083 291.04166 476.24997 Q 317.49997 449.79166 317.49997 449.79166 z" svg:height="5.2916665mm" draw:style-name="style-55" svg:viewBox="0.0 0.0 343.9583 529.1666" svg:width="3.439583mm" svg:x="226.48332mm" svg:y="242.35832mm"/>
          <draw:path svg:d="M 1613.9583 132.29166 L 1613.9583 132.29166 L 1613.9583 132.29166 L 1640.4166 132.29166 L 1640.4166 132.29166 L 1640.4166 158.74998 L 1799.1666 158.74998 Q 1957.9165 158.74998 1957.9165 185.20833 L 1957.9165 211.66666 L 1931.4583 343.9583 Q 1904.9999 476.24997 1852.0833 529.1666 Q 1799.1666 582.0833 1772.7083 582.0833 L 1746.2499 582.0833 L 1719.7916 582.0833 Q 1693.3333 582.0833 1693.3333 423.3333 Q 1693.3333 264.5833 1666.8749 264.5833 L 1640.4166 264.5833 L 1640.4166 423.3333 Q 1640.4166 582.0833 1640.4166 608.5416 L 1666.8749 608.5416 L 1666.8749 608.5416 Q 1666.8749 634.99994 1428.7499 634.99994 Q 1217.0833 634.99994 687.9166 476.24997 L 185.20833 317.49997 L 132.29166 317.49997 L 79.37499 317.49997 L 52.916664 291.04166 L 0.0 291.04166 L 0.0 264.5833 L 0.0 238.12498 L 0.0 238.12498 L 0.0 238.12498 L 26.458332 238.12498 L 26.458332 211.66666 L 79.37499 211.66666 L 132.29166 211.66666 L 158.74998 185.20833 L 185.20833 158.74998 L 264.5833 158.74998 Q 343.9583 105.83333 343.9583 105.83333 L 343.9583 105.83333 L 370.41666 105.83333 Q 396.87497 105.83333 396.87497 79.37499 L 396.87497 79.37499 L 449.79166 79.37499 L 502.7083 79.37499 L 714.37494 132.29166 Q 926.0416 158.74998 952.49994 185.20833 L 952.49994 185.20833 L 1058.3333 211.66666 Q 1164.1666 211.66666 1190.6249 211.66666 L 1190.6249 211.66666 L 1322.9166 185.20833 Q 1481.6666 185.20833 1481.6666 132.29166 Q 1481.6666 79.37499 1455.2083 79.37499 Q 1428.7499 52.916664 1428.7499 52.916664 L 1428.7499 52.916664 L 1481.6666 52.916664 Q 1508.1249 52.916664 1508.1249 0.0 Q 1534.5833 -26.458332 1534.5833 26.458332 Q 1534.5833 79.37499 1561.0416 79.37499 Q 1587.4999 79.37499 1587.4999 105.83333 Q 1587.4999 132.29166 1613.9583 132.29166 z" svg:height="6.3499994mm" draw:style-name="style-56" svg:viewBox="0.0 0.0 1957.9165 634.99994" svg:width="19.579166mm" svg:x="156.10416mm" svg:y="103.18749mm"/>
          <draw:path svg:d="M 26.458332 52.916664 L 0.0 0.0 L 132.29166 0.0 Q 264.5833 26.458332 238.12498 52.916664 Q 238.12498 105.83333 211.66666 105.83333 Q 158.74998 158.74998 185.20833 158.74998 Q 211.66666 185.20833 238.12498 211.66666 Q 238.12498 264.5833 105.83333 264.5833 Q 0.0 264.5833 0.0 238.12498 L 0.0 211.66666 L 0.0 211.66666 Q 0.0 185.20833 0.0 158.74998 Q 0.0 105.83333 26.458332 105.83333 Q 52.916664 105.83333 26.458332 52.916664 z" svg:height="2.6458333mm" draw:style-name="style-57" svg:viewBox="0.0 0.0 238.12498 264.5833" svg:width="2.38125mm" svg:x="216.95833mm" svg:y="126.470825mm"/>
          <draw:path svg:d="M 396.87497 0.0 L 423.3333 0.0 L 317.49997 185.20833 Q 185.20833 343.9583 158.74998 370.41666 Q 132.29166 370.41666 105.83333 396.87497 Q 105.83333 449.79166 105.83333 449.79166 L 79.37499 449.79166 L 79.37499 396.87497 Q 52.916664 317.49997 52.916664 343.9583 Q 26.458332 343.9583 0.0 264.5833 L 0.0 185.20833 L 105.83333 185.20833 Q 185.20833 185.20833 211.66666 132.29166 Q 264.5833 105.83333 264.5833 79.37499 L 264.5833 52.916664 L 264.5833 52.916664 Q 291.04166 26.458332 291.04166 26.458332 L 291.04166 26.458332 L 317.49997 26.458332 L 317.49997 26.458332 L 343.9583 0.0 Q 370.41666 -26.458332 396.87497 0.0 z" svg:height="4.497916mm" draw:style-name="style-58" svg:viewBox="0.0 0.0 423.3333 449.79166" svg:width="4.233333mm" svg:x="151.34166mm" svg:y="197.64374mm"/>
          <draw:path svg:d="M 52.916664 0.0 L 52.916664 0.0 L 52.916664 555.625 L 52.916664 1084.7916 L 52.916664 1719.7916 Q 26.458332 2354.7915 26.458332 2407.7083 L 26.458332 2434.1665 L 26.458332 2434.1665 L 26.458332 2434.1665 L 0.0 1375.8333 L 0.0 317.49997 L 0.0 317.49997 L 26.458332 317.49997 L 26.458332 158.74998 Q 26.458332 0.0 52.916664 0.0 z" svg:height="24.341665mm" draw:style-name="style-59" svg:viewBox="0.0 0.0 52.916664 2434.1665" svg:width="0.52916664mm" svg:x="188.11874mm" svg:y="130.43958mm"/>
          <draw:path svg:d="M 211.66666 0.0 L 264.5833 0.0 L 291.04166 0.0 Q 317.49997 26.458332 370.41666 26.458332 L 423.3333 26.458332 L 370.41666 79.37499 Q 317.49997 105.83333 317.49997 132.29166 Q 317.49997 158.74998 291.04166 238.12498 L 291.04166 291.04166 L 264.5833 291.04166 Q 264.5833 291.04166 238.12498 291.04166 L 211.66666 317.49997 L 211.66666 317.49997 Q 185.20833 343.9583 158.74998 343.9583 L 105.83333 343.9583 L 105.83333 343.9583 Q 105.83333 343.9583 105.83333 317.49997 Q 105.83333 317.49997 132.29166 185.20833 Q 158.74998 79.37499 79.37499 79.37499 L 0.0 105.83333 L 0.0 79.37499 Q 0.0 52.916664 52.916664 26.458332 Q 132.29166 26.458332 211.66666 0.0 z" svg:height="3.439583mm" draw:style-name="style-60" svg:viewBox="0.0 0.0 423.3333 343.9583" svg:width="4.233333mm" svg:x="136.525mm" svg:y="81.22708mm"/>
          <draw:path svg:d="M 185.20833 26.458332 L 185.20833 26.458332 L 185.20833 0.0 L 185.20833 0.0 L 211.66666 26.458332 L 238.12498 52.916664 L 238.12498 52.916664 L 238.12498 26.458332 L 238.12498 26.458332 L 238.12498 26.458332 L 291.04166 26.458332 Q 317.49997 0.0 317.49997 26.458332 Q 317.49997 52.916664 264.5833 79.37499 Q 238.12498 105.83333 238.12498 132.29166 Q 238.12498 132.29166 264.5833 132.29166 L 291.04166 132.29166 L 291.04166 132.29166 Q 291.04166 132.29166 291.04166 105.83333 L 317.49997 105.83333 L 317.49997 105.83333 Q 317.49997 79.37499 343.9583 79.37499 L 370.41666 79.37499 L 370.41666 79.37499 L 370.41666 105.83333 L 370.41666 132.29166 Q 343.9583 132.29166 343.9583 132.29166 L 343.9583 132.29166 L 343.9583 132.29166 Q 343.9583 132.29166 317.49997 158.74998 Q 291.04166 185.20833 238.12498 238.12498 L 158.74998 317.49997 L 132.29166 317.49997 L 132.29166 317.49997 L 132.29166 317.49997 L 105.83333 317.49997 L 79.37499 317.49997 L 79.37499 317.49997 L 79.37499 291.04166 Q 79.37499 264.5833 105.83333 264.5833 Q 132.29166 238.12498 132.29166 211.66666 Q 132.29166 185.20833 105.83333 185.20833 Q 79.37499 185.20833 26.458332 211.66666 L 0.0 211.66666 L 0.0 211.66666 L 0.0 185.20833 L 26.458332 185.20833 L 26.458332 185.20833 L 26.458332 185.20833 L 26.458332 185.20833 L 26.458332 158.74998 L 52.916664 158.74998 L 105.83333 132.29166 Q 132.29166 79.37499 158.74998 52.916664 L 185.20833 26.458332 L 185.20833 26.458332 z" svg:height="3.1749997mm" draw:style-name="style-61" svg:viewBox="0.0 0.0 370.41666 317.49997" svg:width="3.7041664mm" svg:x="67.99791mm" svg:y="50.535416mm"/>
          <draw:path svg:d="M 608.5416 0.0 L 926.0416 0.0 L 926.0416 0.0 Q 926.0416 26.458332 899.5833 26.458332 Q 846.6666 79.37499 767.2916 105.83333 L 687.9166 132.29166 L 661.4583 158.74998 L 634.99994 185.20833 L 634.99994 185.20833 L 634.99994 185.20833 L 661.4583 185.20833 L 661.4583 211.66666 L 555.625 211.66666 Q 449.79166 185.20833 238.12498 185.20833 L 26.458332 185.20833 L 26.458332 185.20833 L 0.0 185.20833 L 0.0 185.20833 L 0.0 185.20833 L 0.0 158.74998 L 0.0 158.74998 L 0.0 132.29166 L 0.0 132.29166 L 26.458332 132.29166 L 26.458332 132.29166 L 26.458332 105.83333 L 52.916664 105.83333 L 52.916664 105.83333 L 52.916664 79.37499 L 79.37499 79.37499 Q 105.83333 79.37499 105.83333 52.916664 Q 105.83333 26.458332 79.37499 26.458332 L 52.916664 0.0 L 158.74998 0.0 Q 291.04166 -26.458332 608.5416 0.0 z" svg:height="2.1166666mm" draw:style-name="style-62" svg:viewBox="0.0 0.0 926.0416 211.66666" svg:width="9.260416mm" svg:x="154.51666mm" svg:y="157.42708mm"/>
          <draw:path svg:d="M 52.916664 687.9166 L 52.916664 0.0 L 79.37499 0.0 Q 79.37499 26.458332 105.83333 502.7083 Q 132.29166 978.95825 132.29166 978.95825 L 132.29166 978.95825 L 132.29166 1375.8333 Q 132.29166 1746.2499 105.83333 2169.5833 L 105.83333 2619.3748 L 105.83333 2619.3748 L 79.37499 2619.3748 L 79.37499 2645.8333 Q 79.37499 2698.7498 52.916664 2698.7498 L 52.916664 2698.7498 L 52.916664 2090.2083 Q 52.916664 1481.6666 26.458332 1481.6666 Q 0.0 1481.6666 0.0 1428.7499 Q 0.0 1349.3749 26.458332 1349.3749 Q 52.916664 1349.3749 52.916664 687.9166 z" svg:height="26.9875mm" draw:style-name="style-63" svg:viewBox="0.0 0.0 132.29166 2698.7498" svg:width="1.3229166mm" svg:x="180.18124mm" svg:y="203.19998mm"/>
          <draw:path svg:d="M 79.37499 0.0 L 105.83333 0.0 L 132.29166 26.458332 Q 185.20833 26.458332 211.66666 52.916664 L 211.66666 52.916664 L 211.66666 79.37499 L 211.66666 132.29166 L 238.12498 132.29166 L 238.12498 132.29166 L 238.12498 158.74998 L 264.5833 158.74998 L 264.5833 158.74998 L 264.5833 185.20833 L 370.41666 185.20833 Q 502.7083 185.20833 502.7083 211.66666 L 502.7083 211.66666 L 476.24997 211.66666 Q 423.3333 238.12498 370.41666 264.5833 L 291.04166 291.04166 L 264.5833 291.04166 Q 211.66666 291.04166 158.74998 291.04166 L 79.37499 291.04166 L 79.37499 238.12498 Q 52.916664 211.66666 26.458332 132.29166 L 0.0 26.458332 L 0.0 26.458332 Q 0.0 26.458332 0.0 0.0 L 26.458332 0.0 L 52.916664 0.0 Q 79.37499 -26.458332 79.37499 0.0 z" svg:height="2.9104166mm" draw:style-name="style-64" svg:viewBox="0.0 0.0 502.7083 291.04166" svg:width="5.027083mm" svg:x="135.99582mm" svg:y="105.56874mm"/>
          <draw:path svg:d="M 343.9583 0.0 L 343.9583 0.0 L 343.9583 0.0 L 343.9583 0.0 L 343.9583 26.458332 L 343.9583 26.458332 L 370.41666 52.916664 L 370.41666 79.37499 L 370.41666 105.83333 L 370.41666 105.83333 L 343.9583 105.83333 Q 291.04166 132.29166 291.04166 158.74998 L 291.04166 185.20833 L 264.5833 158.74998 Q 238.12498 158.74998 238.12498 211.66666 Q 238.12498 264.5833 264.5833 264.5833 L 264.5833 291.04166 L 238.12498 343.9583 Q 238.12498 396.87497 211.66666 396.87497 L 185.20833 396.87497 L 185.20833 370.41666 Q 185.20833 343.9583 132.29166 264.5833 L 105.83333 158.74998 L 105.83333 158.74998 Q 105.83333 158.74998 52.916664 132.29166 L 0.0 105.83333 L 132.29166 79.37499 Q 238.12498 52.916664 291.04166 26.458332 Q 343.9583 0.0 343.9583 0.0 z" svg:height="3.9687498mm" draw:style-name="style-65" svg:viewBox="0.0 0.0 370.41666 396.87497" svg:width="3.7041664mm" svg:x="99.74791mm" svg:y="153.98749mm"/>
          <draw:path svg:d="M 132.29166 0.0 L 158.74998 0.0 L 158.74998 158.74998 Q 132.29166 317.49997 132.29166 343.9583 Q 132.29166 396.87497 132.29166 396.87497 L 132.29166 396.87497 L 132.29166 396.87497 Q 105.83333 396.87497 79.37499 370.41666 Q 26.458332 343.9583 26.458332 317.49997 L 0.0 291.04166 L 0.0 291.04166 Q 0.0 291.04166 26.458332 158.74998 L 52.916664 52.916664 L 79.37499 26.458332 Q 132.29166 26.458332 132.29166 0.0 z" svg:height="3.9687498mm" draw:style-name="style-66" svg:viewBox="0.0 0.0 158.74998 396.87497" svg:width="1.5874999mm" svg:x="99.74791mm" svg:y="70.643745mm"/>
          <draw:path svg:d="M 634.99994 291.04166 L 661.4583 317.49997 L 661.4583 370.41666 Q 634.99994 449.79166 634.99994 952.49994 L 634.99994 1428.7499 L 634.99994 1428.7499 Q 608.5416 1428.7499 608.5416 1402.2916 Q 582.0833 1402.2916 582.0833 1481.6666 Q 555.625 1561.0416 317.49997 1481.6666 L 105.83333 1375.8333 L 105.83333 1375.8333 L 105.83333 1375.8333 L 79.37499 1375.8333 L 79.37499 1375.8333 L 79.37499 1402.2916 L 52.916664 1402.2916 L 52.916664 1455.2083 Q 52.916664 1508.1249 26.458332 1719.7916 L 0.0 1931.4583 L 0.0 1931.4583 L 0.0 1931.4583 L 0.0 952.49994 L 0.0 0.0 L 26.458332 0.0 L 26.458332 0.0 L 26.458332 0.0 L 52.916664 0.0 L 52.916664 317.49997 L 52.916664 634.99994 L 79.37499 608.5416 L 105.83333 582.0833 L 105.83333 582.0833 L 105.83333 582.0833 L 105.83333 555.625 L 105.83333 555.625 L 105.83333 476.24997 L 105.83333 423.3333 L 105.83333 317.49997 Q 105.83333 238.12498 158.74998 238.12498 Q 185.20833 211.66666 238.12498 132.29166 Q 317.49997 26.458332 343.9583 0.0 Q 396.87497 -52.916664 449.79166 52.916664 Q 502.7083 105.83333 529.1666 52.916664 Q 529.1666 0.0 582.0833 132.29166 Q 608.5416 264.5833 634.99994 291.04166 z" svg:height="19.314583mm" draw:style-name="style-67" svg:viewBox="0.0 0.0 661.4583 1931.4583" svg:width="6.614583mm" svg:x="10.054166mm" svg:y="131.7625mm"/>
          <draw:path svg:d="M 1587.4999 26.458332 L 1640.4166 26.458332 L 1640.4166 26.458332 L 1640.4166 26.458332 L 1666.8749 26.458332 L 1666.8749 52.916664 L 1666.8749 52.916664 L 1693.3333 52.916664 L 1693.3333 52.916664 L 1693.3333 52.916664 L 1746.2499 79.37499 L 1799.1666 105.83333 L 2407.7083 343.9583 Q 3016.2498 582.0833 3016.2498 634.99994 Q 3016.2498 714.37494 2989.7915 740.8333 L 2989.7915 740.8333 L 2963.3333 740.8333 Q 2910.4165 740.8333 2857.4998 767.2916 L 2778.1248 793.74994 L 2751.6665 793.74994 Q 2698.7498 793.74994 2592.9165 793.74994 Q 2460.6248 846.6666 2275.4165 846.6666 Q 2116.6665 846.6666 2010.8333 899.5833 L 1878.5416 952.49994 L 1852.0833 952.49994 L 1825.6249 952.49994 L 1799.1666 978.95825 L 1772.7083 1005.4166 L 1746.2499 1005.4166 Q 1693.3333 1031.875 1693.3333 1058.3333 L 1693.3333 1058.3333 L 1666.8749 1058.3333 Q 1640.4166 1058.3333 1428.7499 1217.0833 L 1190.6249 1375.8333 L 1190.6249 1375.8333 L 1164.1666 1375.8333 L 1164.1666 1375.8333 L 1164.1666 1375.8333 L 1164.1666 1402.2916 L 1164.1666 1402.2916 L 1137.7083 1428.7499 L 1137.7083 1481.6666 L 1164.1666 1481.6666 L 1190.6249 1481.6666 L 1190.6249 1508.1249 L 1164.1666 1508.1249 L 1164.1666 1534.5833 L 1164.1666 1534.5833 L 1137.7083 1534.5833 Q 1111.25 1561.0416 1164.1666 1640.4166 Q 1164.1666 1719.7916 1190.6249 1746.2499 Q 1217.0833 1746.2499 1243.5416 1772.7083 L 1269.9999 1772.7083 L 1269.9999 1772.7083 Q 1269.9999 1799.1666 1269.9999 1799.1666 L 1296.4583 1799.1666 L 1296.4583 1825.6249 L 1296.4583 1852.0833 L 1296.4583 1852.0833 L 1296.4583 1852.0833 L 1322.9166 1878.5416 L 1322.9166 1878.5416 L 1322.9166 1904.9999 L 1322.9166 1931.4583 L 1296.4583 1931.4583 L 1296.4583 1957.9165 L 1269.9999 1957.9165 L 1269.9999 1957.9165 L 1217.0833 1957.9165 Q 1164.1666 1957.9165 1058.3333 1957.9165 Q 926.0416 1957.9165 926.0416 2010.8333 Q 926.0416 2090.2083 899.5833 2090.2083 Q 873.12494 2063.75 846.6666 2037.2915 Q 846.6666 1984.3749 793.74994 1984.3749 Q 740.8333 1984.3749 740.8333 2010.8333 Q 740.8333 2063.75 740.8333 2063.75 Q 714.37494 2090.2083 687.9166 2063.75 Q 687.9166 2010.8333 449.79166 2116.6665 L 211.66666 2222.5 L 185.20833 2222.5 L 158.74998 2222.5 L 158.74998 2222.5 L 158.74998 2222.5 L 132.29166 2222.5 L 132.29166 2248.9583 L 105.83333 2248.9583 L 79.37499 2222.5 L 79.37499 2222.5 L 52.916664 2222.5 L 52.916664 2222.5 L 52.916664 2222.5 L 26.458332 2248.9583 L 0.0 2275.4165 L 0.0 2275.4165 L 0.0 2275.4165 L 0.0 2222.5 L 0.0 2169.5833 L 0.0 2143.125 L 0.0 2116.6665 L 26.458332 2063.75 Q 52.916664 2037.2915 211.66666 1481.6666 Q 370.41666 926.0416 343.9583 899.5833 Q 317.49997 873.12494 343.9583 846.6666 Q 370.41666 846.6666 370.41666 767.2916 L 396.87497 687.9166 L 396.87497 687.9166 L 423.3333 661.4583 L 423.3333 634.99994 L 423.3333 608.5416 L 449.79166 555.625 L 476.24997 502.7083 L 476.24997 502.7083 L 476.24997 502.7083 L 476.24997 502.7083 L 476.24997 529.1666 L 476.24997 529.1666 L 476.24997 529.1666 L 502.7083 582.0833 L 529.1666 634.99994 L 529.1666 661.4583 L 529.1666 687.9166 L 529.1666 687.9166 L 529.1666 687.9166 L 502.7083 687.9166 L 502.7083 714.37494 L 502.7083 714.37494 L 502.7083 740.8333 L 529.1666 740.8333 Q 529.1666 767.2916 555.625 846.6666 Q 582.0833 952.49994 608.5416 1005.4166 Q 634.99994 1058.3333 634.99994 1084.7916 L 634.99994 1084.7916 L 661.4583 1111.25 L 687.9166 1137.7083 L 687.9166 1164.1666 L 687.9166 1190.6249 L 714.37494 1190.6249 L 714.37494 1217.0833 L 740.8333 1217.0833 L 767.2916 1217.0833 L 793.74994 1217.0833 L 793.74994 1217.0833 L 820.2083 1217.0833 L 846.6666 1217.0833 L 873.12494 1190.6249 L 899.5833 1190.6249 L 899.5833 1164.1666 L 899.5833 1137.7083 L 926.0416 1111.25 L 926.0416 1084.7916 L 926.0416 1058.3333 L 952.49994 1031.875 L 952.49994 1005.4166 Q 952.49994 978.95825 952.49994 767.2916 L 926.0416 555.625 L 926.0416 370.41666 Q 899.5833 158.74998 899.5833 158.74998 L 899.5833 132.29166 L 899.5833 105.83333 L 899.5833 105.83333 L 899.5833 105.83333 L 899.5833 105.83333 L 926.0416 79.37499 Q 952.49994 52.916664 1058.3333 52.916664 Q 1164.1666 0.0 1349.3749 0.0 Q 1534.5833 0.0 1587.4999 26.458332 z M 2936.8748 634.99994 Q 2963.3333 608.5416 2963.3333 634.99994 Q 2963.3333 661.4583 2936.8748 634.99994 Q 2910.4165 634.99994 2936.8748 634.99994 z" svg:height="22.754166mm" draw:style-name="style-68" svg:viewBox="0.0 0.0 3016.2498 2275.4165" svg:width="30.162498mm" svg:x="61.9125mm" svg:y="107.95mm"/>
          <draw:path svg:d="M 978.95825 0.0 L 1058.3333 0.0 L 1164.1666 0.0 L 1269.9999 0.0 L 1455.2083 26.458332 Q 1640.4166 52.916664 1666.8749 26.458332 L 1693.3333 26.458332 L 1693.3333 26.458332 L 1693.3333 52.916664 L 1799.1666 52.916664 L 1878.5416 52.916664 L 1957.9165 105.83333 Q 2063.75 105.83333 2063.75 132.29166 L 2090.2083 132.29166 L 2090.2083 158.74998 Q 2090.2083 211.66666 2063.75 211.66666 Q 2010.8333 211.66666 2037.2915 238.12498 Q 2063.75 238.12498 2063.75 264.5833 Q 2063.75 291.04166 2116.6665 291.04166 Q 2169.5833 291.04166 2196.0415 264.5833 L 2196.0415 211.66666 L 2196.0415 185.20833 Q 2196.0415 158.74998 2222.5 158.74998 Q 2248.9583 158.74998 2248.9583 211.66666 Q 2248.9583 264.5833 2328.3333 264.5833 Q 2381.2498 264.5833 2381.2498 291.04166 Q 2381.2498 317.49997 2354.7915 317.49997 Q 2328.3333 317.49997 2301.875 343.9583 L 2275.4165 370.41666 L 2275.4165 370.41666 L 2275.4165 370.41666 L 2116.6665 370.41666 L 1931.4583 370.41666 L 1799.1666 370.41666 L 1666.8749 370.41666 L 1666.8749 370.41666 Q 1666.8749 370.41666 1587.4999 370.41666 L 1508.1249 370.41666 L 1428.7499 370.41666 Q 1375.8333 370.41666 1269.9999 343.9583 L 1137.7083 343.9583 L 1005.4166 343.9583 Q 899.5833 370.41666 873.12494 449.79166 L 846.6666 555.625 L 846.6666 555.625 L 846.6666 555.625 L 846.6666 555.625 L 820.2083 529.1666 L 820.2083 529.1666 L 793.74994 529.1666 L 793.74994 529.1666 L 793.74994 529.1666 L 767.2916 555.625 L 740.8333 555.625 L 740.8333 449.79166 Q 740.8333 343.9583 476.24997 317.49997 L 211.66666 317.49997 L 211.66666 343.9583 Q 211.66666 370.41666 185.20833 423.3333 L 185.20833 449.79166 L 185.20833 449.79166 L 158.74998 449.79166 L 158.74998 449.79166 L 158.74998 476.24997 L 105.83333 476.24997 L 79.37499 476.24997 L 79.37499 396.87497 L 52.916664 317.49997 L 52.916664 317.49997 L 52.916664 317.49997 L 26.458332 291.04166 L 0.0 291.04166 L 0.0 291.04166 L 0.0 264.5833 L 26.458332 264.5833 L 52.916664 264.5833 L 52.916664 238.12498 L 52.916664 238.12498 L 79.37499 238.12498 L 79.37499 211.66666 L 105.83333 211.66666 Q 132.29166 211.66666 158.74998 185.20833 Q 158.74998 158.74998 211.66666 158.74998 Q 264.5833 158.74998 264.5833 132.29166 Q 264.5833 105.83333 291.04166 105.83333 L 317.49997 105.83333 L 317.49997 79.37499 L 317.49997 79.37499 L 370.41666 52.916664 Q 449.79166 0.0 687.9166 0.0 Q 899.5833 0.0 978.95825 0.0 z" svg:height="5.5562496mm" draw:style-name="style-69" svg:viewBox="0.0 0.0 2381.2498 555.625" svg:width="23.812498mm" svg:x="70.379166mm" svg:y="81.49166mm"/>
          <draw:path svg:d="M 105.83333 0.0 L 105.83333 0.0 L 2328.3333 26.458332 Q 4524.375 26.458332 4524.375 79.37499 Q 4524.375 105.83333 4524.375 132.29166 L 4524.375 158.74998 L 4550.833 185.20833 L 4550.833 185.20833 L 4550.833 211.66666 L 4577.2915 238.12498 L 4577.2915 238.12498 L 4577.2915 238.12498 L 4577.2915 264.5833 L 4577.2915 264.5833 L 4603.75 291.04166 L 4630.208 343.9583 L 4630.208 396.87497 L 4630.208 476.24997 L 4603.75 502.7083 L 4603.75 502.7083 L 4524.375 502.7083 L 4445.0 502.7083 L 4312.708 502.7083 Q 4180.4165 502.7083 4180.4165 476.24997 Q 4153.958 449.79166 4074.583 343.9583 Q 3968.7498 238.12498 2831.0415 238.12498 Q 1693.3333 238.12498 1587.4999 291.04166 L 1481.6666 343.9583 L 1481.6666 343.9583 L 1455.2083 343.9583 L 1455.2083 343.9583 L 1455.2083 343.9583 L 1455.2083 370.41666 L 1455.2083 370.41666 L 1428.7499 370.41666 L 1428.7499 396.87497 L 1428.7499 396.87497 L 1402.2916 396.87497 L 1402.2916 423.3333 L 1402.2916 449.79166 L 1375.8333 476.24997 L 1349.3749 502.7083 L 1349.3749 529.1666 L 1349.3749 555.625 L 1243.5416 555.625 L 1137.7083 555.625 L 926.0416 555.625 Q 714.37494 555.625 661.4583 555.625 L 582.0833 555.625 L 582.0833 529.1666 Q 555.625 502.7083 529.1666 449.79166 Q 502.7083 396.87497 476.24997 396.87497 Q 449.79166 396.87497 396.87497 317.49997 Q 370.41666 264.5833 291.04166 264.5833 Q 211.66666 238.12498 158.74998 291.04166 L 132.29166 343.9583 L 105.83333 343.9583 L 105.83333 343.9583 L 105.83333 370.41666 L 79.37499 370.41666 L 79.37499 370.41666 L 79.37499 396.87497 L 79.37499 396.87497 L 79.37499 396.87497 L 52.916664 396.87497 L 52.916664 396.87497 L 52.916664 423.3333 L 26.458332 423.3333 L 26.458332 423.3333 L 26.458332 449.79166 L 26.458332 449.79166 L 0.0 449.79166 L 0.0 396.87497 L 26.458332 343.9583 L 26.458332 317.49997 L 26.458332 291.04166 L 52.916664 264.5833 L 79.37499 238.12498 L 79.37499 238.12498 Q 79.37499 238.12498 132.29166 185.20833 L 185.20833 132.29166 L 185.20833 105.83333 L 185.20833 105.83333 L 211.66666 105.83333 L 211.66666 79.37499 L 264.5833 79.37499 L 317.49997 79.37499 L 238.12498 52.916664 L 158.74998 26.458332 L 132.29166 26.458332 L 105.83333 26.458332 L 105.83333 0.0 z" svg:height="5.5562496mm" draw:style-name="style-70" svg:viewBox="0.0 0.0 4630.208 555.625" svg:width="46.302082mm" svg:x="156.36874mm" svg:y="283.8979mm"/>
          <draw:path svg:d="M 105.83333 26.458332 L 105.83333 0.0 L 105.83333 0.0 Q 132.29166 0.0 132.29166 52.916664 L 132.29166 105.83333 L 132.29166 105.83333 L 105.83333 132.29166 L 105.83333 132.29166 L 132.29166 132.29166 L 132.29166 132.29166 L 132.29166 132.29166 L 158.74998 158.74998 L 185.20833 185.20833 L 185.20833 185.20833 L 185.20833 185.20833 L 211.66666 211.66666 Q 238.12498 238.12498 264.5833 238.12498 L 291.04166 238.12498 L 291.04166 264.5833 L 291.04166 264.5833 L 317.49997 264.5833 L 317.49997 291.04166 L 317.49997 291.04166 L 343.9583 291.04166 L 343.9583 291.04166 L 343.9583 291.04166 L 343.9583 317.49997 L 343.9583 317.49997 L 370.41666 317.49997 L 370.41666 343.9583 L 343.9583 343.9583 L 317.49997 343.9583 L 264.5833 317.49997 Q 211.66666 291.04166 185.20833 291.04166 L 158.74998 291.04166 L 158.74998 317.49997 L 185.20833 343.9583 L 185.20833 370.41666 L 185.20833 396.87497 L 185.20833 396.87497 Q 158.74998 396.87497 79.37499 317.49997 Q 26.458332 238.12498 0.0 185.20833 L 0.0 105.83333 L 0.0 105.83333 Q 26.458332 105.83333 26.458332 79.37499 L 26.458332 79.37499 L 52.916664 52.916664 Q 79.37499 26.458332 79.37499 26.458332 L 79.37499 26.458332 L 79.37499 26.458332 Q 79.37499 26.458332 105.83333 26.458332 z" svg:height="3.9687498mm" draw:style-name="style-71" svg:viewBox="0.0 0.0 370.41666 396.87497" svg:width="3.7041664mm" svg:x="128.85208mm" svg:y="58.47291mm"/>
          <draw:path svg:d="M 0.0 52.916664 L 0.0 0.0 L 26.458332 26.458332 Q 26.458332 52.916664 79.37499 52.916664 L 158.74998 52.916664 L 1243.5416 79.37499 Q 2301.875 105.83333 2513.5415 105.83333 L 2751.6665 105.83333 L 2857.4998 105.83333 L 2963.3333 105.83333 L 2963.3333 132.29166 L 2963.3333 132.29166 L 1561.0416 132.29166 L 185.20833 105.83333 L 132.29166 105.83333 Q 79.37499 105.83333 26.458332 79.37499 L 0.0 79.37499 L 0.0 52.916664 z" svg:height="1.3229166mm" draw:style-name="style-72" svg:viewBox="0.0 0.0 2963.3333 132.29166" svg:width="29.633331mm" svg:x="46.83125mm" svg:y="243.41666mm"/>
          <draw:path svg:d="M 238.12498 26.458332 L 264.5833 0.0 L 264.5833 0.0 L 264.5833 26.458332 L 264.5833 26.458332 Q 291.04166 26.458332 423.3333 52.916664 L 529.1666 52.916664 L 529.1666 52.916664 Q 529.1666 79.37499 396.87497 79.37499 Q 264.5833 79.37499 238.12498 132.29166 Q 211.66666 185.20833 238.12498 264.5833 L 264.5833 343.9583 L 185.20833 343.9583 Q 105.83333 343.9583 79.37499 370.41666 L 52.916664 370.41666 L 52.916664 370.41666 L 52.916664 343.9583 L 52.916664 343.9583 L 52.916664 343.9583 L 79.37499 238.12498 L 79.37499 105.83333 L 52.916664 105.83333 L 0.0 105.83333 L 0.0 105.83333 L 0.0 79.37499 L 52.916664 79.37499 L 79.37499 79.37499 L 79.37499 52.916664 L 105.83333 52.916664 L 105.83333 52.916664 Q 158.74998 52.916664 132.29166 52.916664 Q 132.29166 26.458332 132.29166 26.458332 L 132.29166 26.458332 L 158.74998 26.458332 L 185.20833 26.458332 L 185.20833 52.916664 L 185.20833 79.37499 L 211.66666 79.37499 L 238.12498 79.37499 L 238.12498 26.458332 z" svg:height="3.7041664mm" draw:style-name="style-73" svg:viewBox="0.0 0.0 529.1666 370.41666" svg:width="5.2916665mm" svg:x="122.76666mm" svg:y="82.814575mm"/>
          <draw:path svg:d="M 132.29166 79.37499 L 158.74998 0.0 L 158.74998 0.0 L 185.20833 0.0 L 185.20833 26.458332 L 185.20833 52.916664 L 211.66666 52.916664 L 211.66666 79.37499 L 211.66666 79.37499 L 238.12498 79.37499 L 238.12498 79.37499 L 238.12498 79.37499 L 238.12498 105.83333 L 238.12498 105.83333 L 264.5833 132.29166 L 291.04166 185.20833 L 291.04166 185.20833 L 291.04166 185.20833 L 396.87497 185.20833 Q 476.24997 185.20833 502.7083 185.20833 L 529.1666 185.20833 L 529.1666 211.66666 Q 555.625 238.12498 555.625 238.12498 L 555.625 264.5833 L 396.87497 264.5833 Q 238.12498 291.04166 132.29166 291.04166 L 0.0 291.04166 L 0.0 264.5833 L 0.0 238.12498 L 52.916664 238.12498 L 105.83333 238.12498 L 105.83333 211.66666 Q 132.29166 185.20833 132.29166 79.37499 z" svg:height="2.9104166mm" draw:style-name="style-74" svg:viewBox="0.0 0.0 555.625 291.04166" svg:width="5.5562496mm" svg:x="107.15624mm" svg:y="49.47708mm"/>
          <draw:path svg:d="M 1031.875 1137.7083 L 1031.875 1269.9999 L 1111.25 1269.9999 L 1217.0833 1269.9999 L 1217.0833 1243.5416 L 1217.0833 1243.5416 L 1243.5416 1243.5416 L 1243.5416 1217.0833 L 1375.8333 1164.1666 Q 1534.5833 1084.7916 1534.5833 1084.7916 L 1534.5833 1084.7916 L 1640.4166 1111.25 Q 1746.2499 1137.7083 1746.2499 1058.3333 Q 1772.7083 1005.4166 1799.1666 1005.4166 Q 1825.6249 1005.4166 1852.0833 1058.3333 Q 1852.0833 1111.25 1852.0833 1084.7916 Q 1852.0833 1084.7916 1878.5416 1058.3333 L 1878.5416 1031.875 L 1878.5416 1031.875 L 1904.9999 1031.875 L 1904.9999 1111.25 Q 1957.9165 1190.6249 1957.9165 1217.0833 L 1957.9165 1269.9999 L 1984.3749 1322.9166 L 1984.3749 1349.3749 L 1984.3749 1428.7499 Q 1957.9165 1508.1249 1957.9165 1534.5833 L 1957.9165 1587.4999 L 1957.9165 1666.8749 Q 1931.4583 1746.2499 2010.8333 1746.2499 Q 2063.75 1719.7916 2063.75 1746.2499 L 2063.75 1799.1666 L 2063.75 1799.1666 L 2037.2915 1799.1666 L 2010.8333 1799.1666 Q 1957.9165 1799.1666 1904.9999 2116.6665 Q 1799.1666 2407.7083 1799.1666 2434.1665 L 1799.1666 2487.0833 L 1799.1666 2487.0833 Q 1799.1666 2487.0833 1772.7083 2592.9165 L 1772.7083 2672.2915 L 1772.7083 2672.2915 L 1746.2499 2672.2915 L 1746.2499 2751.6665 L 1746.2499 2804.5833 L 1719.7916 2751.6665 Q 1693.3333 2725.2083 1640.4166 2698.7498 Q 1587.4999 2698.7498 1587.4999 2672.2915 Q 1587.4999 2645.8333 1534.5833 2672.2915 Q 1508.1249 2698.7498 1455.2083 2698.7498 L 1428.7499 2698.7498 L 1402.2916 2698.7498 L 1402.2916 2698.7498 L 1402.2916 2725.2083 L 1375.8333 2725.2083 L 1375.8333 2725.2083 L 1375.8333 2751.6665 L 1349.3749 2751.6665 L 1322.9166 2751.6665 L 1322.9166 2725.2083 Q 1322.9166 2725.2083 1296.4583 2672.2915 L 1269.9999 2619.3748 L 1217.0833 2619.3748 Q 1164.1666 2645.8333 1217.0833 2645.8333 Q 1243.5416 2645.8333 1217.0833 2698.7498 Q 1217.0833 2725.2083 1164.1666 2698.7498 L 1111.25 2698.7498 L 1111.25 2672.2915 L 1111.25 2645.8333 L 1084.7916 2698.7498 L 1058.3333 2751.6665 L 1058.3333 2751.6665 L 1058.3333 2751.6665 L 1058.3333 2751.6665 L 1058.3333 2725.2083 L 1031.875 2672.2915 Q 1005.4166 2619.3748 1005.4166 2487.0833 Q 952.49994 2381.2498 820.2083 2090.2083 Q 687.9166 1799.1666 634.99994 1561.0416 Q 582.0833 1322.9166 449.79166 1058.3333 Q 343.9583 793.74994 211.66666 449.79166 L 52.916664 105.83333 L 52.916664 105.83333 L 52.916664 105.83333 L 26.458332 132.29166 L 0.0 132.29166 L 0.0 105.83333 L 0.0 79.37499 L 52.916664 79.37499 L 79.37499 52.916664 L 79.37499 52.916664 L 105.83333 52.916664 L 105.83333 52.916664 L 105.83333 52.916664 L 291.04166 0.0 Q 476.24997 0.0 687.9166 211.66666 Q 899.5833 423.3333 952.49994 714.37494 Q 1005.4166 1005.4166 1031.875 1137.7083 z M 1455.2083 2592.9165 L 1481.6666 2592.9165 L 1455.2083 2619.3748 Q 1455.2083 2645.8333 1402.2916 2645.8333 Q 1375.8333 2645.8333 1375.8333 2645.8333 Q 1375.8333 2645.8333 1428.7499 2619.3748 L 1455.2083 2592.9165 L 1455.2083 2592.9165 z" svg:height="28.045832mm" draw:style-name="style-75" svg:viewBox="0.0 0.0 2063.75 2804.5833" svg:width="20.637499mm" svg:x="130.17499mm" svg:y="182.03333mm"/>
          <draw:path svg:d="M 52.916664 26.458332 L 0.0 0.0 L 211.66666 0.0 L 396.87497 0.0 L 423.3333 0.0 L 423.3333 0.0 L 423.3333 26.458332 Q 423.3333 52.916664 423.3333 105.83333 Q 423.3333 132.29166 423.3333 158.74998 L 423.3333 158.74998 L 423.3333 158.74998 Q 396.87497 132.29166 343.9583 132.29166 Q 291.04166 105.83333 291.04166 158.74998 Q 291.04166 211.66666 238.12498 185.20833 Q 158.74998 158.74998 211.66666 132.29166 Q 211.66666 79.37499 158.74998 79.37499 L 105.83333 52.916664 L 105.83333 52.916664 Q 105.83333 26.458332 52.916664 26.458332 z" svg:height="1.8520832mm" draw:style-name="style-76" svg:viewBox="0.0 0.0 423.3333 185.20833" svg:width="4.233333mm" svg:x="52.387497mm" svg:y="46.83125mm"/>
          <draw:path svg:d="M 52.916664 26.458332 L 52.916664 0.0 L 79.37499 0.0 L 105.83333 0.0 L 105.83333 26.458332 L 105.83333 26.458332 L 132.29166 158.74998 L 132.29166 264.5833 L 158.74998 264.5833 L 185.20833 264.5833 L 211.66666 291.04166 L 211.66666 291.04166 L 211.66666 555.625 Q 211.66666 820.2083 238.12498 952.49994 L 238.12498 1111.25 L 238.12498 1137.7083 L 238.12498 1164.1666 L 158.74998 1164.1666 L 105.83333 1164.1666 L 105.83333 1111.25 L 105.83333 1058.3333 L 105.83333 1031.875 L 105.83333 1005.4166 L 105.83333 1005.4166 L 105.83333 1005.4166 L 105.83333 978.95825 Q 105.83333 978.95825 52.916664 926.0416 Q 52.916664 873.12494 26.458332 476.24997 L 0.0 105.83333 L 26.458332 52.916664 L 52.916664 26.458332 L 52.916664 26.458332 z" svg:height="11.641666mm" draw:style-name="style-77" svg:viewBox="0.0 0.0 238.12498 1164.1666" svg:width="2.38125mm" svg:x="77.7875mm" svg:y="95.77916mm"/>
          <draw:path svg:d="M 185.20833 0.0 L 264.5833 0.0 L 264.5833 79.37499 Q 264.5833 158.74998 264.5833 238.12498 Q 264.5833 291.04166 238.12498 291.04166 L 238.12498 317.49997 L 211.66666 317.49997 Q 185.20833 291.04166 158.74998 291.04166 L 158.74998 291.04166 L 158.74998 291.04166 Q 158.74998 264.5833 158.74998 238.12498 Q 158.74998 238.12498 132.29166 185.20833 Q 105.83333 158.74998 52.916664 158.74998 Q -26.458332 158.74998 0.0 105.83333 L 52.916664 52.916664 L 52.916664 52.916664 Q 79.37499 26.458332 79.37499 26.458332 L 79.37499 26.458332 L 105.83333 26.458332 Q 105.83333 26.458332 185.20833 0.0 z" svg:height="3.1749997mm" draw:style-name="style-78" svg:viewBox="0.0 0.0 264.5833 317.49997" svg:width="2.6458333mm" svg:x="113.77083mm" svg:y="125.67708mm"/>
          <draw:path svg:d="M 0.0 79.37499 L 0.0 0.0 L 0.0 0.0 Q 26.458332 0.0 79.37499 26.458332 L 132.29166 52.916664 L 132.29166 52.916664 L 158.74998 52.916664 L 158.74998 52.916664 L 158.74998 79.37499 L 132.29166 132.29166 L 132.29166 185.20833 L 105.83333 185.20833 Q 105.83333 211.66666 105.83333 211.66666 L 105.83333 211.66666 L 105.83333 211.66666 Q 105.83333 211.66666 79.37499 185.20833 Q 79.37499 158.74998 52.916664 158.74998 Q 26.458332 158.74998 0.0 79.37499 z" svg:height="2.1166666mm" draw:style-name="style-79" svg:viewBox="0.0 0.0 158.74998 211.66666" svg:width="1.5874999mm" svg:x="78.84583mm" svg:y="51.85833mm"/>
          <draw:path svg:d="M 132.29166 26.458332 L 158.74998 26.458332 L 158.74998 132.29166 Q 158.74998 238.12498 185.20833 238.12498 L 211.66666 238.12498 L 211.66666 238.12498 L 211.66666 264.5833 L 132.29166 264.5833 Q 52.916664 291.04166 26.458332 291.04166 L 0.0 291.04166 L 0.0 264.5833 Q 0.0 238.12498 26.458332 238.12498 Q 79.37499 211.66666 79.37499 105.83333 Q 79.37499 0.0 105.83333 0.0 Q 132.29166 26.458332 132.29166 26.458332 z" svg:height="2.9104166mm" draw:style-name="style-80" svg:viewBox="0.0 0.0 211.66666 291.04166" svg:width="2.1166666mm" svg:x="132.55624mm" svg:y="52.65208mm"/>
          <draw:path svg:d="M 26.458332 26.458332 L 26.458332 0.0 L 291.04166 0.0 Q 555.625 26.458332 555.625 132.29166 L 555.625 238.12498 L 555.625 238.12498 Q 555.625 264.5833 291.04166 264.5833 Q 52.916664 264.5833 26.458332 211.66666 L 0.0 132.29166 L 0.0 105.83333 Q 26.458332 52.916664 26.458332 26.458332 z" svg:height="2.6458333mm" draw:style-name="style-81" svg:viewBox="0.0 0.0 555.625 264.5833" svg:width="5.5562496mm" svg:x="72.23125mm" svg:y="84.666664mm"/>
          <draw:path svg:d="M 291.04166 26.458332 L 291.04166 0.0 L 343.9583 0.0 Q 370.41666 0.0 370.41666 132.29166 Q 343.9583 264.5833 343.9583 264.5833 L 343.9583 264.5833 L 343.9583 238.12498 Q 343.9583 211.66666 291.04166 211.66666 Q 264.5833 211.66666 238.12498 291.04166 Q 238.12498 370.41666 211.66666 343.9583 L 185.20833 317.49997 L 185.20833 291.04166 Q 185.20833 291.04166 132.29166 291.04166 L 79.37499 264.5833 L 79.37499 238.12498 L 79.37499 185.20833 L 52.916664 185.20833 Q 52.916664 185.20833 26.458332 132.29166 L 0.0 79.37499 L 79.37499 79.37499 L 132.29166 79.37499 L 132.29166 105.83333 L 132.29166 105.83333 L 158.74998 105.83333 L 158.74998 79.37499 L 211.66666 79.37499 L 264.5833 79.37499 L 264.5833 52.916664 L 291.04166 52.916664 L 291.04166 26.458332 z" svg:height="3.439583mm" draw:style-name="style-82" svg:viewBox="0.0 0.0 370.41666 343.9583" svg:width="3.7041664mm" svg:x="166.42291mm" svg:y="98.689575mm"/>
          <draw:path svg:d="M 582.0833 0.0 L 582.0833 0.0 L 740.8333 26.458332 Q 873.12494 52.916664 899.5833 52.916664 Q 926.0416 52.916664 952.49994 79.37499 L 952.49994 79.37499 L 952.49994 79.37499 L 952.49994 105.83333 L 978.95825 105.83333 L 1005.4166 105.83333 L 1031.875 158.74998 Q 1058.3333 238.12498 1058.3333 264.5833 Q 1058.3333 317.49997 1084.7916 317.49997 L 1084.7916 343.9583 L 1084.7916 449.79166 Q 1111.25 555.625 1084.7916 608.5416 L 1058.3333 661.4583 L 1058.3333 661.4583 L 1058.3333 687.9166 L 1058.3333 687.9166 L 1058.3333 687.9166 L 1058.3333 714.37494 L 1058.3333 740.8333 L 1058.3333 740.8333 L 1058.3333 740.8333 L 1084.7916 714.37494 Q 1111.25 687.9166 1137.7083 661.4583 L 1164.1666 634.99994 L 1164.1666 634.99994 L 1190.6249 634.99994 L 1217.0833 608.5416 L 1243.5416 608.5416 L 1243.5416 714.37494 L 1243.5416 820.2083 L 1217.0833 820.2083 L 1190.6249 846.6666 L 1190.6249 846.6666 L 1190.6249 846.6666 L 1190.6249 846.6666 L 1164.1666 846.6666 L 1164.1666 846.6666 L 1164.1666 846.6666 L 1111.25 873.12494 Q 1084.7916 899.5833 1005.4166 899.5833 L 952.49994 926.0416 L 952.49994 926.0416 Q 952.49994 926.0416 926.0416 952.49994 L 926.0416 952.49994 L 899.5833 952.49994 Q 846.6666 952.49994 767.2916 978.95825 L 687.9166 978.95825 L 661.4583 978.95825 Q 634.99994 952.49994 608.5416 899.5833 Q 582.0833 820.2083 529.1666 793.74994 L 476.24997 767.2916 L 476.24997 740.8333 Q 476.24997 740.8333 449.79166 740.8333 L 449.79166 740.8333 L 449.79166 740.8333 Q 423.3333 714.37494 423.3333 714.37494 L 423.3333 714.37494 L 396.87497 714.37494 Q 370.41666 687.9166 211.66666 687.9166 L 26.458332 687.9166 L 26.458332 661.4583 L 0.0 661.4583 L 0.0 608.5416 L 0.0 555.625 L 0.0 476.24997 L 0.0 423.3333 L 0.0 396.87497 L 0.0 370.41666 L 26.458332 370.41666 L 26.458332 370.41666 L 52.916664 343.9583 Q 105.83333 343.9583 105.83333 264.5833 L 105.83333 211.66666 L 105.83333 185.20833 L 105.83333 158.74998 L 211.66666 158.74998 Q 317.49997 185.20833 343.9583 158.74998 Q 370.41666 158.74998 370.41666 105.83333 L 370.41666 79.37499 L 476.24997 52.916664 Q 582.0833 0.0 582.0833 0.0 z M 793.74994 264.5833 Q 793.74994 211.66666 846.6666 238.12498 Q 926.0416 264.5833 846.6666 291.04166 Q 793.74994 343.9583 793.74994 264.5833 z" svg:height="9.789583mm" draw:style-name="style-83" svg:viewBox="0.0 0.0 1243.5416 978.95825" svg:width="12.435416mm" svg:x="119.59166mm" svg:y="163.5125mm"/>
          <draw:path svg:d="M 0.0 26.458332 L 0.0 0.0 L 132.29166 0.0 L 264.5833 0.0 L 317.49997 52.916664 Q 396.87497 105.83333 317.49997 132.29166 Q 264.5833 185.20833 291.04166 238.12498 Q 291.04166 291.04166 291.04166 291.04166 L 264.5833 291.04166 L 238.12498 291.04166 Q 238.12498 291.04166 211.66666 264.5833 Q 185.20833 264.5833 185.20833 238.12498 Q 185.20833 211.66666 185.20833 132.29166 Q 132.29166 79.37499 105.83333 105.83333 Q 52.916664 132.29166 52.916664 132.29166 L 26.458332 105.83333 L 52.916664 105.83333 L 52.916664 79.37499 L 52.916664 79.37499 Q 79.37499 79.37499 105.83333 52.916664 Q 132.29166 26.458332 79.37499 26.458332 L 0.0 26.458332 L 0.0 26.458332 z" svg:height="2.9104166mm" draw:style-name="style-84" svg:viewBox="0.0 0.0 317.49997 291.04166" svg:width="3.1749997mm" svg:x="172.24374mm" svg:y="221.98541mm"/>
          <draw:path svg:d="M 264.5833 52.916664 L 291.04166 0.0 L 317.49997 0.0 L 317.49997 0.0 L 343.9583 79.37499 Q 370.41666 158.74998 370.41666 158.74998 L 370.41666 158.74998 L 343.9583 185.20833 Q 317.49997 185.20833 317.49997 238.12498 Q 317.49997 317.49997 291.04166 317.49997 L 264.5833 291.04166 L 211.66666 291.04166 L 158.74998 291.04166 L 79.37499 291.04166 Q 0.0 291.04166 0.0 238.12498 L 0.0 211.66666 L 0.0 211.66666 Q 0.0 185.20833 0.0 185.20833 L 26.458332 185.20833 L 52.916664 185.20833 L 52.916664 185.20833 L 52.916664 211.66666 Q 52.916664 238.12498 105.83333 264.5833 L 158.74998 264.5833 L 158.74998 238.12498 L 158.74998 211.66666 L 185.20833 211.66666 L 211.66666 185.20833 L 211.66666 185.20833 L 211.66666 185.20833 L 211.66666 158.74998 Q 211.66666 132.29166 185.20833 132.29166 Q 132.29166 158.74998 132.29166 132.29166 Q 132.29166 105.83333 158.74998 105.83333 Q 211.66666 79.37499 264.5833 52.916664 z" svg:height="3.1749997mm" draw:style-name="style-85" svg:viewBox="0.0 0.0 370.41666 317.49997" svg:width="3.7041664mm" svg:x="84.666664mm" svg:y="72.760414mm"/>
          <draw:path svg:d="M 529.1666 0.0 L 555.625 0.0 L 634.99994 0.0 L 687.9166 0.0 L 687.9166 26.458332 L 687.9166 52.916664 L 634.99994 105.83333 Q 555.625 185.20833 582.0833 185.20833 L 608.5416 185.20833 L 608.5416 185.20833 Q 608.5416 185.20833 555.625 211.66666 Q 502.7083 238.12498 476.24997 264.5833 Q 476.24997 291.04166 449.79166 264.5833 Q 423.3333 238.12498 264.5833 211.66666 L 105.83333 185.20833 L 105.83333 185.20833 L 105.83333 185.20833 L 79.37499 158.74998 L 52.916664 132.29166 L 26.458332 132.29166 L 0.0 132.29166 L 0.0 105.83333 L 0.0 105.83333 L 0.0 105.83333 L 26.458332 79.37499 L 26.458332 79.37499 L 0.0 79.37499 L 0.0 79.37499 L 0.0 79.37499 L 79.37499 52.916664 L 158.74998 26.458332 L 211.66666 26.458332 L 264.5833 26.458332 L 396.87497 26.458332 Q 529.1666 26.458332 529.1666 26.458332 Q 529.1666 26.458332 529.1666 0.0 z" svg:height="2.6458333mm" draw:style-name="style-86" svg:viewBox="0.0 0.0 687.9166 264.5833" svg:width="6.879166mm" svg:x="58.737495mm" svg:y="61.647915mm"/>
          <draw:path svg:d="M 1508.1249 26.458332 L 1613.9583 26.458332 L 1852.0833 52.916664 Q 2090.2083 79.37499 2090.2083 105.83333 Q 2090.2083 158.74998 2116.6665 185.20833 L 2116.6665 211.66666 L 2116.6665 211.66666 Q 2090.2083 211.66666 2090.2083 264.5833 Q 2063.75 291.04166 1984.3749 291.04166 L 1931.4583 291.04166 L 1931.4583 317.49997 L 1931.4583 370.41666 L 1984.3749 370.41666 L 2010.8333 370.41666 L 2010.8333 396.87497 L 1984.3749 396.87497 L 1984.3749 423.3333 L 1984.3749 449.79166 L 2010.8333 449.79166 L 2037.2915 449.79166 L 2037.2915 449.79166 L 2037.2915 476.24997 L 2010.8333 476.24997 Q 1984.3749 476.24997 1984.3749 502.7083 Q 1984.3749 529.1666 1931.4583 529.1666 Q 1878.5416 529.1666 1878.5416 555.625 Q 1852.0833 582.0833 1825.6249 582.0833 L 1799.1666 582.0833 L 1799.1666 608.5416 L 1772.7083 608.5416 L 1772.7083 608.5416 L 1772.7083 634.99994 L 1746.2499 634.99994 L 1719.7916 634.99994 L 1719.7916 661.4583 L 1719.7916 661.4583 L 1613.9583 661.4583 Q 1534.5833 634.99994 1455.2083 634.99994 L 1402.2916 634.99994 L 1402.2916 634.99994 Q 1402.2916 634.99994 1349.3749 608.5416 Q 1296.4583 608.5416 1296.4583 529.1666 L 1269.9999 449.79166 L 1269.9999 449.79166 Q 1269.9999 423.3333 926.0416 396.87497 L 555.625 370.41666 L 555.625 396.87497 Q 555.625 423.3333 502.7083 423.3333 Q 449.79166 423.3333 449.79166 449.79166 L 449.79166 449.79166 L 423.3333 449.79166 L 396.87497 449.79166 L 396.87497 449.79166 Q 396.87497 423.3333 343.9583 423.3333 Q 291.04166 423.3333 291.04166 396.87497 Q 291.04166 370.41666 264.5833 370.41666 L 238.12498 370.41666 L 238.12498 370.41666 Q 238.12498 343.9583 211.66666 317.49997 Q 185.20833 264.5833 158.74998 264.5833 L 132.29166 264.5833 L 79.37499 264.5833 L 26.458332 264.5833 L 26.458332 264.5833 L 26.458332 238.12498 L 0.0 238.12498 L 0.0 211.66666 L 26.458332 211.66666 L 52.916664 211.66666 L 52.916664 185.20833 L 26.458332 185.20833 L 26.458332 158.74998 L 26.458332 132.29166 L 52.916664 132.29166 L 79.37499 158.74998 L 79.37499 158.74998 L 105.83333 158.74998 L 105.83333 132.29166 L 132.29166 132.29166 L 132.29166 132.29166 L 132.29166 105.83333 L 158.74998 105.83333 L 185.20833 105.83333 L 238.12498 105.83333 Q 291.04166 105.83333 317.49997 105.83333 L 343.9583 105.83333 L 714.37494 132.29166 Q 1058.3333 158.74998 1084.7916 105.83333 Q 1084.7916 26.458332 1190.6249 0.0 Q 1322.9166 0.0 1349.3749 0.0 Q 1375.8333 0.0 1508.1249 26.458332 z" svg:height="6.614583mm" draw:style-name="style-87" svg:viewBox="0.0 0.0 2116.6665 661.4583" svg:width="21.166666mm" svg:x="53.181248mm" svg:y="77.7875mm"/>
          <draw:path svg:d="M 158.74998 0.0 L 158.74998 0.0 L 211.66666 0.0 L 264.5833 0.0 L 264.5833 0.0 L 264.5833 0.0 L 317.49997 26.458332 Q 317.49997 52.916664 343.9583 79.37499 L 343.9583 105.83333 L 370.41666 132.29166 Q 370.41666 158.74998 370.41666 185.20833 L 370.41666 185.20833 L 396.87497 185.20833 L 396.87497 211.66666 L 423.3333 211.66666 L 449.79166 211.66666 L 449.79166 238.12498 L 476.24997 264.5833 L 476.24997 317.49997 L 476.24997 396.87497 L 449.79166 476.24997 Q 423.3333 555.625 449.79166 608.5416 Q 449.79166 687.9166 423.3333 687.9166 L 423.3333 687.9166 L 423.3333 687.9166 Q 423.3333 687.9166 396.87497 661.4583 L 396.87497 634.99994 L 396.87497 634.99994 Q 370.41666 608.5416 343.9583 529.1666 Q 317.49997 423.3333 264.5833 423.3333 Q 211.66666 423.3333 158.74998 502.7083 L 105.83333 555.625 L 105.83333 555.625 Q 105.83333 555.625 79.37499 582.0833 L 79.37499 582.0833 L 52.916664 582.0833 Q 0.0 582.0833 0.0 555.625 Q 0.0 529.1666 26.458332 529.1666 L 52.916664 502.7083 L 79.37499 502.7083 L 79.37499 476.24997 L 79.37499 476.24997 L 105.83333 476.24997 L 105.83333 449.79166 L 105.83333 423.3333 L 132.29166 423.3333 L 132.29166 423.3333 L 132.29166 396.87497 Q 158.74998 396.87497 238.12498 370.41666 Q 317.49997 343.9583 317.49997 264.5833 Q 317.49997 158.74998 291.04166 158.74998 L 264.5833 158.74998 L 264.5833 105.83333 Q 264.5833 79.37499 238.12498 79.37499 L 238.12498 79.37499 L 238.12498 52.916664 Q 211.66666 52.916664 211.66666 26.458332 L 158.74998 0.0 L 158.74998 0.0 z" svg:height="6.879166mm" draw:style-name="style-88" svg:viewBox="0.0 0.0 476.24997 687.9166" svg:width="4.7625mm" svg:x="155.575mm" svg:y="191.55832mm"/>
          <draw:path svg:d="M 26.458332 0.0 L 26.458332 0.0 L 52.916664 26.458332 Q 79.37499 79.37499 105.83333 79.37499 L 105.83333 79.37499 L 105.83333 79.37499 Q 105.83333 79.37499 105.83333 105.83333 L 132.29166 105.83333 L 132.29166 343.9583 Q 105.83333 582.0833 105.83333 582.0833 L 105.83333 582.0833 L 105.83333 529.1666 Q 105.83333 476.24997 79.37499 476.24997 L 79.37499 476.24997 L 79.37499 343.9583 Q 52.916664 211.66666 52.916664 211.66666 Q 52.916664 185.20833 26.458332 105.83333 L 0.0 26.458332 L 0.0 26.458332 Q 26.458332 26.458332 26.458332 0.0 z" svg:height="5.820833mm" draw:style-name="style-89" svg:viewBox="0.0 0.0 132.29166 582.0833" svg:width="1.3229166mm" svg:x="179.91666mm" svg:y="237.8604mm"/>
          <draw:path svg:d="M 52.916664 52.916664 L 52.916664 0.0 L 105.83333 158.74998 Q 158.74998 291.04166 158.74998 317.49997 L 158.74998 370.41666 L 185.20833 370.41666 L 185.20833 396.87497 L 211.66666 476.24997 Q 211.66666 582.0833 238.12498 714.37494 L 264.5833 846.6666 L 264.5833 873.12494 L 264.5833 899.5833 L 238.12498 899.5833 L 211.66666 899.5833 L 211.66666 899.5833 L 211.66666 873.12494 L 185.20833 873.12494 L 185.20833 873.12494 L 185.20833 846.6666 L 158.74998 846.6666 L 158.74998 740.8333 Q 158.74998 634.99994 79.37499 370.41666 L 0.0 105.83333 L 26.458332 105.83333 L 52.916664 105.83333 L 52.916664 52.916664 z" svg:height="8.995832mm" draw:style-name="style-90" svg:viewBox="0.0 0.0 264.5833 899.5833" svg:width="2.6458333mm" svg:x="110.595825mm" svg:y="168.275mm"/>
          <draw:path svg:d="M 264.5833 52.916664 L 343.9583 52.916664 L 291.04166 79.37499 Q 238.12498 105.83333 211.66666 185.20833 Q 211.66666 291.04166 238.12498 291.04166 Q 264.5833 317.49997 264.5833 343.9583 L 264.5833 396.87497 L 264.5833 396.87497 Q 264.5833 396.87497 211.66666 396.87497 L 158.74998 423.3333 L 158.74998 423.3333 Q 158.74998 423.3333 132.29166 396.87497 L 105.83333 370.41666 L 105.83333 343.9583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132.29166 Q 0.0 0.0 79.37499 0.0 Q 158.74998 26.458332 158.74998 26.458332 Q 185.20833 26.458332 264.5833 52.916664 z" svg:height="4.233333mm" draw:style-name="style-91" svg:viewBox="0.0 0.0 343.9583 423.3333" svg:width="3.439583mm" svg:x="93.13333mm" svg:y="109.80208mm"/>
          <draw:path svg:d="M 529.1666 0.0 L 555.625 0.0 L 582.0833 52.916664 Q 582.0833 105.83333 634.99994 105.83333 Q 661.4583 105.83333 661.4583 132.29166 L 661.4583 132.29166 L 608.5416 158.74998 Q 529.1666 211.66666 502.7083 396.87497 Q 476.24997 582.0833 449.79166 608.5416 L 449.79166 634.99994 L 449.79166 634.99994 Q 423.3333 634.99994 423.3333 582.0833 Q 423.3333 555.625 317.49997 661.4583 L 211.66666 740.8333 L 211.66666 767.2916 L 211.66666 767.2916 L 185.20833 767.2916 L 185.20833 793.74994 L 158.74998 793.74994 L 132.29166 793.74994 L 105.83333 820.2083 L 52.916664 846.6666 L 26.458332 846.6666 L 0.0 846.6666 L 0.0 820.2083 L 0.0 793.74994 L 26.458332 793.74994 L 52.916664 793.74994 L 52.916664 740.8333 L 52.916664 714.37494 L 79.37499 634.99994 L 79.37499 555.625 L 79.37499 529.1666 L 52.916664 529.1666 L 52.916664 502.7083 Q 52.916664 476.24997 79.37499 423.3333 L 105.83333 396.87497 L 132.29166 396.87497 L 158.74998 370.41666 L 185.20833 370.41666 L 211.66666 370.41666 L 211.66666 343.9583 L 211.66666 343.9583 L 238.12498 343.9583 Q 238.12498 317.49997 317.49997 185.20833 Q 396.87497 26.458332 423.3333 26.458332 Q 449.79166 26.458332 449.79166 52.916664 Q 476.24997 79.37499 476.24997 52.916664 Q 502.7083 0.0 529.1666 0.0 z" svg:height="8.466666mm" draw:style-name="style-92" svg:viewBox="0.0 0.0 661.4583 846.6666" svg:width="6.614583mm" svg:x="109.53749mm" svg:y="130.17499mm"/>
          <draw:path svg:d="M 634.99994 0.0 L 687.9166 0.0 L 714.37494 26.458332 Q 740.8333 52.916664 740.8333 79.37499 L 740.8333 105.83333 L 740.8333 105.83333 Q 714.37494 132.29166 714.37494 132.29166 L 714.37494 132.29166 L 714.37494 132.29166 Q 687.9166 158.74998 449.79166 343.9583 L 211.66666 502.7083 L 211.66666 502.7083 Q 211.66666 476.24997 105.83333 396.87497 Q 26.458332 291.04166 26.458332 264.5833 L 0.0 238.12498 L 26.458332 238.12498 L 26.458332 211.66666 L 26.458332 211.66666 L 52.916664 211.66666 L 52.916664 211.66666 L 52.916664 185.20833 L 79.37499 185.20833 L 105.83333 185.20833 L 105.83333 185.20833 L 105.83333 185.20833 L 132.29166 185.20833 L 132.29166 158.74998 L 370.41666 79.37499 Q 608.5416 26.458332 634.99994 0.0 z" svg:height="5.027083mm" draw:style-name="style-93" svg:viewBox="0.0 0.0 740.8333 502.7083" svg:width="7.408333mm" svg:x="170.39166mm" svg:y="66.410416mm"/>
          <draw:path svg:d="M 26.458332 0.0 Q 79.37499 -185.20833 52.916664 0.0 Q 26.458332 185.20833 0.0 185.20833 Q -26.458332 185.20833 26.458332 0.0 z" svg:height="1.8520832mm" draw:style-name="style-94" svg:viewBox="0.0 0.0 52.916664 185.20833" svg:width="0.52916664mm" svg:x="141.0229mm" svg:y="235.74374mm"/>
          <draw:path svg:d="M 343.9583 52.916664 L 343.9583 0.0 L 396.87497 105.83333 Q 449.79166 185.20833 423.3333 264.5833 Q 396.87497 343.9583 396.87497 370.41666 Q 396.87497 396.87497 370.41666 423.3333 L 370.41666 449.79166 L 396.87497 449.79166 L 449.79166 476.24997 L 476.24997 476.24997 L 502.7083 476.24997 L 502.7083 449.79166 L 502.7083 449.79166 L 529.1666 476.24997 L 555.625 502.7083 L 555.625 476.24997 Q 555.625 449.79166 582.0833 529.1666 L 608.5416 582.0833 L 608.5416 529.1666 Q 608.5416 502.7083 661.4583 423.3333 Q 661.4583 370.41666 740.8333 423.3333 L 793.74994 476.24997 L 793.74994 449.79166 L 820.2083 449.79166 L 820.2083 449.79166 L 820.2083 449.79166 L 846.6666 687.9166 Q 873.12494 926.0416 873.12494 978.95825 Q 873.12494 1031.875 899.5833 1058.3333 L 899.5833 1111.25 L 873.12494 1111.25 Q 873.12494 1084.7916 820.2083 1111.25 Q 820.2083 1164.1666 767.2916 1137.7083 Q 740.8333 1111.25 714.37494 1217.0833 Q 714.37494 1322.9166 714.37494 1375.8333 L 714.37494 1402.2916 L 661.4583 1534.5833 Q 608.5416 1693.3333 608.5416 1772.7083 Q 608.5416 1852.0833 634.99994 2725.2083 L 634.99994 3598.3333 L 634.99994 3598.3333 Q 634.99994 3598.3333 661.4583 3624.7915 L 661.4583 3624.7915 L 661.4583 4392.083 Q 661.4583 5132.9165 661.4583 6561.6665 L 661.4583 7963.958 L 661.4583 7963.958 L 661.4583 7963.958 L 634.99994 7963.958 L 634.99994 7990.416 L 634.99994 7990.416 L 608.5416 7990.416 L 608.5416 7963.958 Q 582.0833 7937.4995 502.7083 7937.4995 Q 396.87497 7937.4995 396.87497 7963.958 Q 396.87497 7990.416 370.41666 8043.333 L 343.9583 8096.2495 L 343.9583 8096.2495 L 343.9583 8096.2495 L 343.9583 8069.791 L 343.9583 8069.791 L 317.49997 8069.791 L 317.49997 8043.333 L 317.49997 8043.333 Q 291.04166 8043.333 291.04166 7990.416 L 291.04166 7937.4995 L 264.5833 7937.4995 L 264.5833 7937.4995 L 264.5833 7911.041 L 238.12498 7911.041 L 238.12498 7911.041 L 238.12498 7884.583 L 238.12498 7884.583 L 238.12498 7884.583 L 211.66666 7884.583 L 211.66666 7884.583 L 211.66666 7911.041 L 185.20833 7911.041 L 185.20833 8043.333 Q 185.20833 8149.166 185.20833 8202.083 Q 185.20833 8228.541 185.20833 8387.291 L 185.20833 8546.041 L 158.74998 8625.416 L 132.29166 8678.333 L 132.29166 8678.333 L 132.29166 8678.333 L 132.29166 8651.875 L 132.29166 8651.875 L 105.83333 8651.875 L 105.83333 8678.333 L 105.83333 8678.333 L 79.37499 8678.333 L 79.37499 8704.791 L 79.37499 8731.25 L 52.916664 8731.25 L 52.916664 8731.25 L 52.916664 8704.791 L 26.458332 8704.791 L 26.458332 8572.5 L 26.458332 8440.208 L 0.0 8440.208 L 0.0 8440.208 L 0.0 6667.4995 Q 26.458332 4894.7915 26.458332 2539.9998 L 26.458332 158.74998 L 26.458332 158.74998 L 26.458332 158.74998 L 52.916664 132.29166 L 79.37499 105.83333 L 79.37499 52.916664 L 79.37499 26.458332 L 105.83333 26.458332 L 105.83333 52.916664 L 132.29166 52.916664 L 132.29166 52.916664 L 185.20833 52.916664 Q 264.5833 52.916664 291.04166 79.37499 Q 343.9583 105.83333 343.9583 52.916664 z" svg:height="87.31249mm" draw:style-name="style-95" svg:viewBox="0.0 0.0 899.5833 8731.25" svg:width="8.995832mm" svg:x="10.318749mm" svg:y="26.9875mm"/>
          <draw:path svg:d="M 0.0 52.916664 L 26.458332 0.0 L 820.2083 0.0 L 1640.4166 0.0 L 1640.4166 26.458332 Q 1613.9583 52.916664 1613.9583 105.83333 L 1587.4999 158.74998 L 1455.2083 158.74998 L 1322.9166 158.74998 L 1349.3749 264.5833 Q 1402.2916 370.41666 1375.8333 370.41666 L 1375.8333 370.41666 L 1375.8333 370.41666 Q 1349.3749 370.41666 1296.4583 291.04166 Q 1243.5416 185.20833 1031.875 185.20833 L 820.2083 185.20833 L 740.8333 185.20833 Q 661.4583 185.20833 529.1666 158.74998 Q 396.87497 158.74998 396.87497 185.20833 Q 396.87497 211.66666 370.41666 185.20833 Q 343.9583 185.20833 238.12498 158.74998 L 158.74998 132.29166 L 158.74998 158.74998 L 132.29166 158.74998 L 132.29166 158.74998 L 132.29166 185.20833 L 132.29166 185.20833 L 132.29166 185.20833 L 105.83333 185.20833 L 105.83333 185.20833 L 105.83333 158.74998 L 105.83333 158.74998 L 105.83333 132.29166 L 79.37499 132.29166 L 79.37499 132.29166 Q 79.37499 132.29166 26.458332 105.83333 Q -26.458332 105.83333 0.0 52.916664 z" svg:height="3.7041664mm" draw:style-name="style-96" svg:viewBox="0.0 0.0 1640.4166 370.41666" svg:width="16.404165mm" svg:x="147.37291mm" svg:y="46.83125mm"/>
          <draw:path svg:d="M 105.83333 79.37499 L 132.29166 0.0 L 132.29166 820.2083 Q 158.74998 1666.8749 132.29166 2328.3333 L 132.29166 2989.7915 L 132.29166 3201.4583 L 132.29166 3413.1248 L 132.29166 3651.2498 L 132.29166 3889.3748 L 105.83333 3889.3748 Q 79.37499 3889.3748 52.916664 3783.5415 Q 52.916664 3704.1665 26.458332 3730.6248 L 0.0 3757.0833 L 0.0 3757.0833 L 0.0 3757.0833 L 0.0 3518.9583 Q 0.0 3280.8333 26.458332 1772.7083 L 26.458332 291.04166 L 26.458332 185.20833 L 26.458332 79.37499 L 52.916664 79.37499 L 79.37499 79.37499 L 79.37499 105.83333 Q 105.83333 132.29166 105.83333 79.37499 z" svg:height="38.89375mm" draw:style-name="style-97" svg:viewBox="0.0 0.0 132.29166 3889.3748" svg:width="1.3229166mm" svg:x="47.09583mm" svg:y="124.08958mm"/>
          <draw:path svg:d="M 158.74998 52.916664 L 158.74998 52.916664 L 185.20833 79.37499 Q 185.20833 105.83333 185.20833 105.83333 Q 185.20833 105.83333 238.12498 132.29166 L 291.04166 132.29166 L 291.04166 158.74998 L 291.04166 158.74998 L 291.04166 211.66666 Q 291.04166 291.04166 291.04166 317.49997 L 291.04166 317.49997 L 291.04166 343.9583 L 291.04166 370.41666 L 264.5833 370.41666 Q 238.12498 370.41666 238.12498 396.87497 L 238.12498 396.87497 L 238.12498 396.87497 Q 211.66666 423.3333 211.66666 423.3333 L 211.66666 423.3333 L 185.20833 423.3333 Q 158.74998 423.3333 79.37499 396.87497 L 26.458332 396.87497 L 26.458332 370.41666 Q 26.458332 317.49997 0.0 264.5833 Q -26.458332 238.12498 0.0 158.74998 L 26.458332 52.916664 L 26.458332 52.916664 Q 26.458332 52.916664 52.916664 52.916664 L 52.916664 26.458332 L 79.37499 0.0 Q 132.29166 -52.916664 132.29166 0.0 Q 132.29166 52.916664 158.74998 52.916664 z" svg:height="4.233333mm" draw:style-name="style-98" svg:viewBox="0.0 0.0 291.04166 423.3333" svg:width="2.9104166mm" svg:x="98.16041mm" svg:y="73.024994mm"/>
          <draw:path svg:d="M 211.66666 185.20833 L 211.66666 264.5833 L 185.20833 343.9583 L 185.20833 423.3333 L 158.74998 423.3333 Q 132.29166 449.79166 105.83333 476.24997 L 79.37499 529.1666 L 79.37499 449.79166 Q 79.37499 396.87497 52.916664 396.87497 L 0.0 396.87497 L 0.0 396.87497 Q 0.0 396.87497 52.916664 370.41666 Q 79.37499 370.41666 79.37499 185.20833 L 79.37499 26.458332 L 105.83333 0.0 Q 158.74998 -26.458332 185.20833 52.916664 Q 211.66666 132.29166 211.66666 185.20833 z" svg:height="5.2916665mm" draw:style-name="style-99" svg:viewBox="0.0 0.0 211.66666 529.1666" svg:width="2.1166666mm" svg:x="144.4625mm" svg:y="76.993744mm"/>
          <draw:path svg:d="M 158.74998 211.66666 L 211.66666 0.0 L 211.66666 79.37499 Q 264.5833 158.74998 264.5833 158.74998 L 264.5833 158.74998 L 264.5833 211.66666 Q 264.5833 264.5833 291.04166 740.8333 L 291.04166 1243.5416 L 291.04166 1428.7499 L 291.04166 1640.4166 L 291.04166 1640.4166 Q 264.5833 1640.4166 211.66666 1666.8749 Q 158.74998 1693.3333 132.29166 1719.7916 Q 105.83333 1746.2499 79.37499 1693.3333 Q 52.916664 1693.3333 26.458332 1640.4166 L 0.0 1587.4999 L 0.0 1587.4999 Q 0.0 1561.0416 79.37499 978.95825 Q 158.74998 396.87497 158.74998 211.66666 z" svg:height="17.197916mm" draw:style-name="style-100" svg:viewBox="0.0 0.0 291.04166 1719.7916" svg:width="2.9104166mm" svg:x="90.487495mm" svg:y="180.97499mm"/>
          <draw:path svg:d="M 423.3333 0.0 L 449.79166 0.0 L 449.79166 26.458332 Q 423.3333 52.916664 449.79166 79.37499 L 449.79166 79.37499 L 423.3333 105.83333 Q 423.3333 132.29166 423.3333 158.74998 L 423.3333 158.74998 L 370.41666 158.74998 Q 291.04166 185.20833 264.5833 211.66666 Q 211.66666 238.12498 238.12498 291.04166 L 264.5833 317.49997 L 238.12498 317.49997 Q 211.66666 343.9583 185.20833 343.9583 Q 158.74998 370.41666 132.29166 317.49997 Q 79.37499 264.5833 105.83333 264.5833 Q 132.29166 238.12498 105.83333 238.12498 L 79.37499 238.12498 L 79.37499 211.66666 L 52.916664 211.66666 L 52.916664 211.66666 L 52.916664 185.20833 L 26.458332 185.20833 L 0.0 185.20833 L 0.0 158.74998 L 0.0 132.29166 L 26.458332 132.29166 L 52.916664 132.29166 L 52.916664 105.83333 L 52.916664 105.83333 L 79.37499 79.37499 L 79.37499 79.37499 L 132.29166 79.37499 L 185.20833 79.37499 L 211.66666 52.916664 L 238.12498 26.458332 L 317.49997 26.458332 Q 396.87497 26.458332 423.3333 0.0 z" svg:height="3.439583mm" draw:style-name="style-101" svg:viewBox="0.0 0.0 449.79166 343.9583" svg:width="4.497916mm" svg:x="153.45833mm" svg:y="72.760414mm"/>
          <draw:path svg:d="M 1084.7916 238.12498 L 1402.2916 0.0 L 1402.2916 26.458332 L 1402.2916 52.916664 L 1322.9166 132.29166 Q 1243.5416 238.12498 1217.0833 449.79166 Q 1217.0833 661.4583 1243.5416 634.99994 Q 1243.5416 634.99994 1269.9999 714.37494 Q 1269.9999 767.2916 1296.4583 767.2916 Q 1296.4583 793.74994 1296.4583 873.12494 Q 1296.4583 978.95825 1243.5416 978.95825 Q 1190.6249 978.95825 1217.0833 1111.25 Q 1243.5416 1243.5416 1243.5416 1296.4583 L 1243.5416 1349.3749 L 1164.1666 1349.3749 Q 1084.7916 1349.3749 555.625 1349.3749 L 0.0 1349.3749 L 0.0 1137.7083 L 0.0 926.0416 L 26.458332 926.0416 L 52.916664 926.0416 L 52.916664 899.5833 L 79.37499 899.5833 L 79.37499 899.5833 L 79.37499 873.12494 L 132.29166 873.12494 Q 185.20833 873.12494 476.24997 661.4583 Q 767.2916 449.79166 1084.7916 238.12498 z" svg:height="13.49375mm" draw:style-name="style-102" svg:viewBox="0.0 0.0 1402.2916 1349.3749" svg:width="14.022916mm" svg:x="48.418747mm" svg:y="144.72708mm"/>
          <draw:path svg:d="M 79.37499 132.29166 L 105.83333 0.0 L 132.29166 52.916664 Q 132.29166 79.37499 158.74998 105.83333 L 185.20833 105.83333 L 185.20833 105.83333 Q 185.20833 132.29166 211.66666 132.29166 L 238.12498 132.29166 L 555.625 132.29166 Q 846.6666 132.29166 846.6666 211.66666 Q 873.12494 291.04166 873.12494 502.7083 L 873.12494 687.9166 L 899.5833 687.9166 L 899.5833 687.9166 L 899.5833 926.0416 Q 873.12494 1137.7083 873.12494 1561.0416 L 873.12494 2010.8333 L 873.12494 2143.125 Q 873.12494 2275.4165 529.1666 2301.875 Q 185.20833 2301.875 158.74998 2381.2498 L 132.29166 2434.1665 L 132.29166 2460.6248 L 132.29166 2487.0833 L 158.74998 2513.5415 L 158.74998 2539.9998 L 132.29166 2539.9998 L 132.29166 2513.5415 L 105.83333 2513.5415 L 79.37499 2513.5415 L 79.37499 2460.6248 L 79.37499 2407.7083 L 52.916664 2196.0415 Q 26.458332 1984.3749 26.458332 1957.9165 Q 0.0 1931.4583 0.0 1111.25 L 0.0 264.5833 L 26.458332 264.5833 Q 26.458332 238.12498 79.37499 132.29166 z" svg:height="25.399998mm" draw:style-name="style-103" svg:viewBox="0.0 0.0 899.5833 2539.9998" svg:width="8.995832mm" svg:x="186.53123mm" svg:y="184.41457mm"/>
          <draw:path svg:d="M 132.29166 158.74998 L 132.29166 185.20833 L 79.37499 185.20833 Q 26.458332 158.74998 0.0 79.37499 Q -26.458332 0.0 52.916664 0.0 Q 132.29166 0.0 132.29166 79.37499 Q 132.29166 132.29166 132.29166 158.74998 z" svg:height="1.8520832mm" draw:style-name="style-104" svg:viewBox="0.0 0.0 132.29166 185.20833" svg:width="1.3229166mm" svg:x="104.510414mm" svg:y="285.4854mm"/>
          <draw:path svg:d="M 105.83333 79.37499 L 185.20833 0.0 L 238.12498 0.0 L 264.5833 0.0 L 264.5833 0.0 Q 264.5833 26.458332 291.04166 26.458332 L 291.04166 26.458332 L 343.9583 132.29166 Q 396.87497 211.66666 396.87497 291.04166 L 396.87497 343.9583 L 396.87497 343.9583 L 396.87497 343.9583 L 343.9583 370.41666 L 317.49997 396.87497 L 317.49997 396.87497 L 291.04166 396.87497 L 291.04166 423.3333 L 291.04166 449.79166 L 264.5833 502.7083 L 264.5833 529.1666 L 238.12498 529.1666 L 211.66666 555.625 L 185.20833 555.625 L 158.74998 555.625 L 158.74998 529.1666 L 132.29166 529.1666 L 132.29166 529.1666 L 132.29166 502.7083 L 132.29166 502.7083 L 132.29166 502.7083 L 132.29166 476.24997 Q 132.29166 449.79166 132.29166 449.79166 L 132.29166 423.3333 L 105.83333 396.87497 Q 79.37499 370.41666 52.916664 396.87497 Q 26.458332 396.87497 26.458332 343.9583 L 0.0 264.5833 L 0.0 238.12498 Q 26.458332 185.20833 105.83333 79.37499 z" svg:height="5.5562496mm" draw:style-name="style-105" svg:viewBox="0.0 0.0 396.87497 555.625" svg:width="3.9687498mm" svg:x="171.18541mm" svg:y="201.87708mm"/>
          <draw:path svg:d="M 185.20833 0.0 L 211.66666 0.0 L 211.66666 0.0 Q 211.66666 0.0 238.12498 26.458332 L 238.12498 26.458332 L 238.12498 317.49997 L 238.12498 582.0833 L 238.12498 767.2916 Q 238.12498 952.49994 158.74998 978.95825 L 79.37499 978.95825 L 79.37499 978.95825 Q 79.37499 952.49994 52.916664 952.49994 Q 26.458332 952.49994 26.458332 820.2083 L 0.0 687.9166 L 0.0 687.9166 Q 26.458332 687.9166 26.458332 687.9166 L 26.458332 661.4583 L 52.916664 661.4583 Q 79.37499 634.99994 79.37499 634.99994 L 79.37499 634.99994 L 79.37499 634.99994 Q 79.37499 634.99994 79.37499 608.5416 L 79.37499 582.0833 L 79.37499 582.0833 Q 79.37499 555.625 79.37499 476.24997 L 79.37499 423.3333 L 79.37499 423.3333 Q 79.37499 423.3333 79.37499 423.3333 L 79.37499 396.87497 L 79.37499 370.41666 Q 79.37499 343.9583 105.83333 185.20833 L 105.83333 26.458332 L 132.29166 0.0 Q 185.20833 0.0 185.20833 0.0 z" svg:height="9.789583mm" draw:style-name="style-106" svg:viewBox="0.0 0.0 238.12498 978.95825" svg:width="2.38125mm" svg:x="100.27708mm" svg:y="70.379166mm"/>
          <draw:path svg:d="M 502.7083 26.458332 L 502.7083 26.458332 L 634.99994 132.29166 Q 740.8333 211.66666 767.2916 238.12498 Q 793.74994 238.12498 793.74994 264.5833 L 820.2083 264.5833 L 820.2083 291.04166 Q 820.2083 317.49997 846.6666 317.49997 Q 873.12494 291.04166 899.5833 291.04166 L 926.0416 291.04166 L 926.0416 317.49997 L 952.49994 317.49997 L 952.49994 317.49997 L 952.49994 343.9583 L 952.49994 343.9583 L 952.49994 343.9583 L 978.95825 370.41666 L 978.95825 396.87497 L 978.95825 396.87497 L 952.49994 423.3333 L 952.49994 476.24997 L 952.49994 529.1666 L 926.0416 529.1666 L 926.0416 555.625 L 926.0416 555.625 L 899.5833 555.625 L 899.5833 555.625 L 899.5833 555.625 L 846.6666 555.625 L 793.74994 555.625 L 793.74994 555.625 L 793.74994 555.625 L 740.8333 555.625 Q 687.9166 555.625 634.99994 582.0833 L 608.5416 634.99994 L 476.24997 634.99994 Q 317.49997 661.4583 211.66666 661.4583 Q 132.29166 661.4583 105.83333 634.99994 L 105.83333 608.5416 L 105.83333 608.5416 Q 105.83333 608.5416 105.83333 502.7083 Q 52.916664 370.41666 26.458332 343.9583 L 0.0 291.04166 L 26.458332 291.04166 Q 52.916664 291.04166 105.83333 185.20833 Q 185.20833 79.37499 211.66666 79.37499 Q 211.66666 52.916664 238.12498 26.458332 L 238.12498 26.458332 L 317.49997 0.0 Q 396.87497 -26.458332 423.3333 26.458332 Q 423.3333 52.916664 476.24997 52.916664 Q 502.7083 26.458332 502.7083 26.458332 z" svg:height="6.614583mm" draw:style-name="style-107" svg:viewBox="0.0 0.0 978.95825 661.4583" svg:width="9.789583mm" svg:x="79.90416mm" svg:y="54.239582mm"/>
          <draw:path svg:d="M 687.9166 0.0 L 714.37494 0.0 L 740.8333 0.0 Q 767.2916 0.0 767.2916 26.458332 Q 767.2916 52.916664 820.2083 52.916664 Q 873.12494 52.916664 873.12494 79.37499 L 873.12494 79.37499 L 846.6666 79.37499 Q 820.2083 79.37499 820.2083 105.83333 Q 820.2083 132.29166 846.6666 132.29166 Q 873.12494 132.29166 873.12494 158.74998 Q 873.12494 185.20833 899.5833 185.20833 Q 926.0416 211.66666 978.95825 211.66666 L 1005.4166 211.66666 L 1005.4166 211.66666 L 1031.875 211.66666 L 1031.875 238.12498 L 1031.875 264.5833 L 1031.875 317.49997 L 1031.875 343.9583 L 1031.875 343.9583 L 1031.875 370.41666 L 1031.875 370.41666 L 1031.875 370.41666 L 1058.3333 423.3333 Q 1084.7916 502.7083 1084.7916 502.7083 L 1084.7916 502.7083 L 1084.7916 502.7083 L 1084.7916 529.1666 L 1084.7916 529.1666 L 1111.25 529.1666 L 1137.7083 529.1666 L 1164.1666 529.1666 L 1164.1666 555.625 L 1190.6249 555.625 L 1190.6249 555.625 L 1190.6249 582.0833 L 1217.0833 582.0833 L 1243.5416 582.0833 L 1269.9999 608.5416 L 1296.4583 634.99994 L 1428.7499 661.4583 Q 1561.0416 687.9166 1561.0416 714.37494 L 1587.4999 714.37494 L 1587.4999 714.37494 Q 1587.4999 740.8333 1613.9583 740.8333 L 1613.9583 740.8333 L 1613.9583 793.74994 Q 1613.9583 846.6666 1640.4166 873.12494 Q 1666.8749 899.5833 1746.2499 899.5833 L 1825.6249 899.5833 L 2460.6248 899.5833 Q 3069.1665 899.5833 3783.5415 899.5833 Q 4471.458 899.5833 4577.2915 873.12494 Q 4709.583 846.6666 4788.958 873.12494 L 4841.8745 873.12494 L 4841.8745 873.12494 L 4841.8745 899.5833 L 4841.8745 1031.875 Q 4815.4165 1164.1666 4762.4995 1164.1666 Q 4736.0415 1164.1666 4709.583 1164.1666 L 4709.583 1164.1666 L 4709.583 1084.7916 Q 4683.1245 1005.4166 4630.208 978.95825 Q 4577.2915 952.49994 4550.833 1084.7916 Q 4524.375 1217.0833 4471.458 1269.9999 L 4418.5415 1322.9166 L 4418.5415 1243.5416 Q 4418.5415 1164.1666 4392.083 1111.25 Q 4392.083 1058.3333 4365.625 1058.3333 L 4339.1665 1058.3333 L 4312.708 1534.5833 Q 4286.25 2010.8333 4259.7915 2010.8333 Q 4233.333 2010.8333 4206.875 2010.8333 L 4180.4165 2010.8333 L 4180.4165 2010.8333 L 4180.4165 2010.8333 L 4180.4165 1587.4999 Q 4153.958 1164.1666 4153.958 1137.7083 Q 4153.958 1111.25 4101.0415 1111.25 Q 4048.1248 1111.25 4048.1248 1534.5833 Q 4048.1248 1957.9165 4074.583 2010.8333 L 4101.0415 2063.75 L 4101.0415 2090.2083 L 4101.0415 2116.6665 L 4048.1248 2116.6665 L 3995.208 2116.6665 L 3968.7498 2143.125 L 3942.2915 2143.125 L 3942.2915 2010.8333 L 3942.2915 1904.9999 L 3942.2915 1693.3333 Q 3942.2915 1455.2083 3915.833 1428.7499 Q 3889.3748 1428.7499 3862.9165 1296.4583 L 3836.4583 1164.1666 L 3836.4583 1164.1666 L 3836.4583 1164.1666 L 3809.9998 1164.1666 L 3809.9998 1164.1666 L 3783.5415 1190.6249 L 3757.0833 1190.6249 L 3757.0833 1508.1249 Q 3730.6248 1825.6249 3757.0833 1931.4583 L 3783.5415 2037.2915 L 3783.5415 2037.2915 L 3783.5415 2063.75 L 3783.5415 2063.75 L 3783.5415 2063.75 L 3809.9998 2063.75 L 3809.9998 2090.2083 L 3809.9998 2143.125 L 3783.5415 2196.0415 L 3783.5415 2196.0415 L 3783.5415 2196.0415 L 3757.0833 2196.0415 L 3730.6248 2196.0415 L 3730.6248 2169.5833 L 3730.6248 2116.6665 L 3704.1665 1852.0833 Q 3677.7083 1613.9583 3677.7083 1587.4999 Q 3677.7083 1534.5833 3651.2498 1534.5833 Q 3624.7915 1534.5833 3624.7915 1481.6666 L 3624.7915 1428.7499 L 3598.3333 1322.9166 L 3571.8748 1243.5416 L 3571.8748 1243.5416 L 3571.8748 1217.0833 L 3571.8748 1217.0833 L 3571.8748 1217.0833 L 3545.4165 1217.0833 L 3545.4165 1217.0833 L 3518.9583 1243.5416 L 3492.4998 1243.5416 L 3492.4998 1693.3333 L 3466.0415 2116.6665 L 3466.0415 2116.6665 L 3466.0415 2116.6665 L 3466.0415 2143.125 L 3439.5833 2143.125 L 3439.5833 1878.5416 Q 3413.1248 1613.9583 3386.6665 1587.4999 Q 3360.2083 1587.4999 3360.2083 1534.5833 L 3360.2083 1508.1249 L 3360.2083 1481.6666 L 3360.2083 1455.2083 L 3333.7498 1402.2916 L 3307.2915 1349.3749 L 3307.2915 1349.3749 L 3307.2915 1322.9166 L 3254.3748 1322.9166 L 3227.9165 1322.9166 L 3227.9165 1349.3749 L 3201.4583 1349.3749 L 3201.4583 1534.5833 L 3201.4583 1719.7916 L 3174.9998 1719.7916 L 3148.5415 1719.7916 L 3148.5415 1719.7916 L 3122.0833 1693.3333 L 3095.6248 1693.3333 L 3069.1665 1693.3333 L 3069.1665 1587.4999 L 3042.7083 1455.2083 L 3042.7083 1455.2083 L 3042.7083 1428.7499 L 3016.2498 1428.7499 L 2989.7915 1428.7499 L 2989.7915 1455.2083 L 2989.7915 1455.2083 L 2963.3333 1481.6666 L 2936.8748 1534.5833 L 2963.3333 1904.9999 Q 2989.7915 2301.875 2989.7915 2354.7915 Q 3042.7083 2407.7083 3042.7083 2407.7083 L 3042.7083 2434.1665 L 3042.7083 2434.1665 L 3042.7083 2434.1665 L 3042.7083 2460.6248 L 3042.7083 2487.0833 L 3042.7083 2539.9998 L 3042.7083 2592.9165 L 3042.7083 2592.9165 L 3042.7083 2592.9165 L 3042.7083 2619.3748 L 3042.7083 2619.3748 L 3016.2498 2619.3748 L 3016.2498 2645.8333 L 3016.2498 2645.8333 L 2989.7915 2645.8333 L 2989.7915 2645.8333 L 2989.7915 2672.2915 L 2936.8748 2672.2915 Q 2883.9583 2645.8333 2698.7498 2645.8333 Q 2513.5415 2645.8333 2407.7083 2698.7498 Q 2301.875 2698.7498 2275.4165 2725.2083 L 2248.9583 2751.6665 L 2248.9583 2751.6665 L 2248.9583 2751.6665 L 2248.9583 2698.7498 Q 2248.9583 2672.2915 2248.9583 2513.5415 Q 2196.0415 2354.7915 2196.0415 2328.3333 L 2196.0415 2275.4165 L 2169.5833 2248.9583 L 2143.125 2222.5 L 2143.125 2196.0415 L 2143.125 2169.5833 L 2116.6665 2169.5833 L 2116.6665 2169.5833 L 2090.2083 2169.5833 L 2063.75 2169.5833 L 2037.2915 2169.5833 L 2037.2915 2169.5833 L 2010.8333 2169.5833 L 1984.3749 2169.5833 L 1957.9165 2196.0415 L 1931.4583 2196.0415 L 1931.4583 2222.5 L 1931.4583 2248.9583 L 1904.9999 2275.4165 L 1878.5416 2301.875 L 1878.5416 2328.3333 L 1878.5416 2381.2498 L 1852.0833 2407.7083 Q 1825.6249 2434.1665 1825.6249 2566.4583 L 1825.6249 2698.7498 L 1825.6249 2831.0415 Q 1825.6249 2963.3333 1825.6249 3016.2498 L 1825.6249 3042.7083 L 1825.6249 3095.6248 L 1825.6249 3148.5415 L 1825.6249 3148.5415 L 1825.6249 3148.5415 L 1799.1666 3201.4583 L 1772.7083 3254.3748 L 1772.7083 3280.8333 L 1772.7083 3307.2915 L 1746.2499 3333.7498 L 1746.2499 3333.7498 L 1428.7499 3492.4998 Q 1137.7083 3651.2498 687.9166 3889.3748 Q 264.5833 4127.5 238.12498 4127.5 L 185.20833 4127.5 L 158.74998 4153.958 L 132.29166 4180.4165 L 105.83333 4180.4165 L 79.37499 4180.4165 L 52.916664 4180.4165 L 26.458332 4180.4165 L 26.458332 4180.4165 L 26.458332 4180.4165 L 0.0 4180.4165 L 0.0 4180.4165 L 0.0 4180.4165 L 26.458332 4153.958 L 26.458332 3915.833 L 26.458332 3651.2498 L 26.458332 3386.6665 Q 26.458332 3095.6248 79.37499 3095.6248 Q 105.83333 3069.1665 79.37499 3069.1665 Q 26.458332 3069.1665 26.458332 2063.75 L 26.458332 1031.875 L 26.458332 608.5416 L 26.458332 185.20833 L 26.458332 185.20833 L 52.916664 158.74998 L 132.29166 132.29166 Q 211.66666 105.83333 211.66666 79.37499 L 211.66666 79.37499 L 238.12498 79.37499 L 238.12498 52.916664 L 238.12498 52.916664 L 238.12498 52.916664 L 264.5833 52.916664 L 264.5833 52.916664 L 291.04166 26.458332 L 343.9583 26.458332 L 370.41666 26.458332 L 396.87497 52.916664 L 529.1666 26.458332 Q 661.4583 0.0 687.9166 0.0 z M 2831.0415 2116.6665 L 2831.0415 2407.7083 L 2778.1248 2381.2498 Q 2725.2083 2354.7915 2725.2083 1957.9165 Q 2725.2083 1534.5833 2778.1248 1534.5833 Q 2831.0415 1534.5833 2831.0415 1693.3333 Q 2831.0415 1852.0833 2831.0415 2116.6665 z" svg:height="41.804165mm" draw:style-name="style-108" svg:viewBox="0.0 0.0 4841.8745 4180.4165" svg:width="48.418747mm" svg:x="48.418747mm" svg:y="81.49166mm"/>
          <draw:path svg:d="M 476.24997 26.458332 L 529.1666 26.458332 L 529.1666 26.458332 Q 529.1666 52.916664 555.625 52.916664 L 555.625 52.916664 L 555.625 79.37499 Q 529.1666 105.83333 529.1666 105.83333 L 529.1666 105.83333 L 370.41666 105.83333 L 211.66666 105.83333 L 211.66666 132.29166 L 211.66666 132.29166 L 185.20833 132.29166 Q 185.20833 158.74998 185.20833 158.74998 L 185.20833 158.74998 L 185.20833 158.74998 Q 158.74998 158.74998 79.37499 158.74998 L 26.458332 185.20833 L 26.458332 158.74998 L 26.458332 105.83333 L 0.0 105.83333 L 0.0 105.83333 L 0.0 105.83333 L 0.0 105.83333 L 26.458332 79.37499 Q 52.916664 52.916664 52.916664 52.916664 L 52.916664 52.916664 L 52.916664 52.916664 L 52.916664 52.916664 L 105.83333 26.458332 Q 158.74998 26.458332 185.20833 0.0 Q 185.20833 0.0 211.66666 0.0 Q 238.12498 52.916664 343.9583 52.916664 Q 423.3333 52.916664 476.24997 26.458332 z" svg:height="1.8520832mm" draw:style-name="style-109" svg:viewBox="0.0 0.0 555.625 185.20833" svg:width="5.5562496mm" svg:x="66.93958mm" svg:y="60.324997mm"/>
          <draw:path svg:d="M 0.0 978.95825 L 0.0 0.0 L 26.458332 0.0 L 52.916664 0.0 L 52.916664 26.458332 Q 52.916664 52.916664 2698.7498 79.37499 Q 5371.0415 105.83333 5767.9165 105.83333 L 6138.333 105.83333 L 6138.333 132.29166 Q 6138.333 158.74998 6111.8745 158.74998 L 6085.4165 158.74998 L 6085.4165 185.20833 L 6085.4165 185.20833 L 6111.8745 211.66666 Q 6111.8745 238.12498 6085.4165 211.66666 Q 6032.4995 211.66666 6032.4995 238.12498 Q 6032.4995 264.5833 6085.4165 264.5833 Q 6138.333 291.04166 6164.7915 423.3333 Q 6191.2495 529.1666 6138.333 608.5416 Q 6085.4165 687.9166 6085.4165 793.74994 Q 6111.8745 899.5833 6138.333 926.0416 Q 6164.7915 926.0416 6191.2495 1111.25 Q 6191.2495 1322.9166 6270.6245 1322.9166 Q 6349.9995 1349.3749 6349.9995 1375.8333 Q 6349.9995 1428.7499 6349.9995 1455.2083 L 6349.9995 1481.6666 L 6349.9995 1534.5833 L 6349.9995 1561.0416 L 6376.458 1587.4999 L 6376.458 1587.4999 L 5635.6245 1587.4999 L 4894.7915 1587.4999 L 3651.2498 1587.4999 Q 2434.1665 1587.4999 2275.4165 1613.9583 L 2143.125 1640.4166 L 2143.125 1640.4166 L 2116.6665 1640.4166 L 2116.6665 1666.8749 L 2116.6665 1693.3333 L 2063.75 1693.3333 L 2010.8333 1693.3333 L 2010.8333 1666.8749 L 2010.8333 1666.8749 L 1984.3749 1666.8749 L 1984.3749 1693.3333 L 1984.3749 1693.3333 L 1957.9165 1693.3333 L 1957.9165 1719.7916 L 1957.9165 1746.2499 L 2090.2083 1746.2499 L 2222.5 1746.2499 L 2222.5 1772.7083 L 2222.5 1772.7083 L 2063.75 1772.7083 Q 1904.9999 1746.2499 1746.2499 1746.2499 L 1561.0416 1719.7916 L 1561.0416 1719.7916 L 1561.0416 1693.3333 L 1428.7499 1693.3333 Q 1296.4583 1693.3333 1217.0833 1666.8749 Q 1137.7083 1640.4166 1005.4166 1640.4166 L 846.6666 1640.4166 L 846.6666 1666.8749 L 846.6666 1666.8749 L 820.2083 1666.8749 L 820.2083 1693.3333 L 820.2083 1693.3333 L 793.74994 1693.3333 L 793.74994 1693.3333 L 793.74994 1693.3333 L 793.74994 1719.7916 L 793.74994 1719.7916 L 793.74994 1878.5416 L 793.74994 2037.2915 L 793.74994 2037.2915 L 793.74994 2037.2915 L 793.74994 2143.125 L 793.74994 2248.9583 L 793.74994 2248.9583 L 793.74994 2248.9583 L 767.2916 2248.9583 L 767.2916 2275.4165 L 714.37494 2222.5 Q 634.99994 2169.5833 634.99994 2222.5 Q 582.0833 2301.875 582.0833 2328.3333 L 582.0833 2381.2498 L 555.625 2328.3333 Q 529.1666 2248.9583 529.1666 2275.4165 L 529.1666 2301.875 L 502.7083 2275.4165 L 476.24997 2248.9583 L 476.24997 2248.9583 L 476.24997 2275.4165 L 449.79166 2275.4165 L 423.3333 2275.4165 L 370.41666 2248.9583 L 343.9583 2248.9583 L 343.9583 2222.5 Q 370.41666 2196.0415 370.41666 2169.5833 Q 370.41666 2143.125 396.87497 2063.75 Q 423.3333 1984.3749 370.41666 1904.9999 L 317.49997 1799.1666 L 317.49997 1852.0833 Q 317.49997 1904.9999 264.5833 1878.5416 Q 238.12498 1852.0833 158.74998 1852.0833 L 105.83333 1852.0833 L 105.83333 1852.0833 L 79.37499 1852.0833 L 79.37499 1825.6249 L 52.916664 1825.6249 L 52.916664 1852.0833 L 52.916664 1904.9999 L 26.458332 1931.4583 L 0.0 1957.9165 L 0.0 1957.9165 L 0.0 1957.9165 L 0.0 978.95825 z M 1904.9999 476.24997 L 1931.4583 476.24997 L 1957.9165 449.79166 Q 1957.9165 423.3333 2010.8333 423.3333 Q 2063.75 423.3333 2063.75 502.7083 Q 2063.75 582.0833 2010.8333 582.0833 L 1984.3749 582.0833 L 1957.9165 582.0833 Q 1957.9165 582.0833 1957.9165 555.625 L 1957.9165 555.625 L 1957.9165 555.625 Q 1931.4583 529.1666 1904.9999 555.625 Q 1852.0833 582.0833 1746.2499 582.0833 L 1613.9583 582.0833 L 1613.9583 582.0833 Q 1587.4999 608.5416 1587.4999 608.5416 L 1587.4999 608.5416 L 1534.5833 608.5416 L 1508.1249 582.0833 L 1508.1249 582.0833 L 1481.6666 582.0833 L 1481.6666 529.1666 L 1481.6666 476.24997 L 1508.1249 476.24997 L 1508.1249 476.24997 L 1508.1249 449.79166 L 1534.5833 449.79166 L 1534.5833 449.79166 L 1534.5833 423.3333 L 1561.0416 423.3333 L 1587.4999 423.3333 L 1587.4999 449.79166 Q 1587.4999 449.79166 1613.9583 476.24997 L 1613.9583 476.24997 L 1666.8749 476.24997 Q 1719.7916 476.24997 1746.2499 423.3333 Q 1772.7083 423.3333 1825.6249 423.3333 Q 1852.0833 423.3333 1878.5416 449.79166 Q 1878.5416 476.24997 1904.9999 476.24997 z M 1111.25 634.99994 L 1111.25 634.99994 L 1084.7916 634.99994 L 1084.7916 634.99994 L 1084.7916 608.5416 L 1058.3333 608.5416 L 1058.3333 529.1666 Q 1031.875 449.79166 1084.7916 449.79166 Q 1164.1666 449.79166 1164.1666 529.1666 Q 1164.1666 608.5416 1137.7083 608.5416 Q 1111.25 634.99994 1111.25 634.99994 z M 740.8333 502.7083 Q 873.12494 476.24997 899.5833 476.24997 Q 952.49994 476.24997 952.49994 529.1666 Q 952.49994 608.5416 846.6666 608.5416 Q 740.8333 582.0833 661.4583 608.5416 Q 582.0833 608.5416 582.0833 582.0833 Q 608.5416 529.1666 740.8333 502.7083 z M 1269.9999 529.1666 Q 1269.9999 449.79166 1322.9166 449.79166 Q 1375.8333 449.79166 1375.8333 529.1666 Q 1375.8333 608.5416 1322.9166 608.5416 Q 1269.9999 608.5416 1269.9999 529.1666 z" svg:height="23.812498mm" draw:style-name="style-110" svg:viewBox="0.0 0.0 6376.458 2381.2498" svg:width="63.76458mm" svg:x="10.583333mm" svg:y="8.995832mm"/>
          <draw:path svg:d="M 529.1666 0.0 L 529.1666 0.0 L 555.625 0.0 L 555.625 0.0 L 608.5416 0.0 Q 634.99994 0.0 634.99994 0.0 L 634.99994 0.0 L 634.99994 0.0 Q 634.99994 0.0 555.625 52.916664 Q 476.24997 52.916664 476.24997 132.29166 Q 476.24997 185.20833 502.7083 185.20833 L 555.625 185.20833 L 555.625 211.66666 Q 555.625 238.12498 476.24997 317.49997 L 396.87497 396.87497 L 396.87497 396.87497 L 370.41666 396.87497 L 370.41666 370.41666 Q 343.9583 370.41666 317.49997 317.49997 L 291.04166 291.04166 L 291.04166 291.04166 Q 291.04166 291.04166 317.49997 264.5833 L 317.49997 264.5833 L 317.49997 264.5833 Q 317.49997 264.5833 211.66666 264.5833 L 105.83333 264.5833 L 52.916664 238.12498 L 0.0 211.66666 L 0.0 211.66666 L 26.458332 211.66666 L 26.458332 211.66666 L 26.458332 185.20833 L 26.458332 105.83333 Q 79.37499 26.458332 158.74998 0.0 Q 238.12498 0.0 396.87497 0.0 Q 529.1666 0.0 529.1666 0.0 z" svg:height="3.9687498mm" draw:style-name="style-111" svg:viewBox="0.0 0.0 634.99994 396.87497" svg:width="6.3499994mm" svg:x="137.84792mm" svg:y="56.091663mm"/>
          <draw:path svg:d="M 1561.0416 423.3333 L 1666.8749 423.3333 L 1666.8749 449.79166 L 1666.8749 449.79166 L 1640.4166 476.24997 Q 1613.9583 476.24997 1587.4999 529.1666 Q 1561.0416 555.625 1534.5833 582.0833 Q 1508.1249 634.99994 1508.1249 634.99994 L 1508.1249 634.99994 L 1481.6666 661.4583 L 1481.6666 687.9166 L 1534.5833 740.8333 Q 1561.0416 767.2916 1561.0416 793.74994 Q 1561.0416 820.2083 1561.0416 846.6666 Q 1561.0416 873.12494 1587.4999 873.12494 L 1587.4999 899.5833 L 1587.4999 899.5833 L 1613.9583 899.5833 L 1613.9583 899.5833 L 1613.9583 899.5833 L 1613.9583 926.0416 L 1613.9583 926.0416 L 1587.4999 952.49994 L 1587.4999 952.49994 L 1508.1249 952.49994 Q 1455.2083 952.49994 1455.2083 978.95825 L 1428.7499 978.95825 L 1428.7499 978.95825 L 1402.2916 978.95825 L 1402.2916 978.95825 L 1402.2916 1005.4166 L 1031.875 1005.4166 Q 661.4583 1005.4166 582.0833 1031.875 L 502.7083 1031.875 L 502.7083 1031.875 L 502.7083 1005.4166 L 449.79166 1005.4166 L 370.41666 1005.4166 L 370.41666 978.95825 L 343.9583 978.95825 L 343.9583 926.0416 Q 343.9583 873.12494 343.9583 767.2916 Q 343.9583 661.4583 158.74998 634.99994 L 0.0 634.99994 L 0.0 634.99994 L 0.0 634.99994 L 396.87497 582.0833 Q 793.74994 529.1666 820.2083 502.7083 Q 846.6666 476.24997 899.5833 476.24997 L 952.49994 476.24997 L 952.49994 449.79166 L 978.95825 449.79166 L 978.95825 423.3333 L 978.95825 396.87497 L 978.95825 396.87497 L 978.95825 396.87497 L 1005.4166 370.41666 L 1031.875 317.49997 L 1031.875 317.49997 L 1031.875 317.49997 L 1031.875 291.04166 L 1031.875 291.04166 L 1058.3333 264.5833 L 1084.7916 238.12498 L 1111.25 158.74998 Q 1137.7083 105.83333 1243.5416 105.83333 Q 1349.3749 105.83333 1349.3749 79.37499 Q 1349.3749 52.916664 1375.8333 52.916664 Q 1402.2916 26.458332 1428.7499 0.0 Q 1428.7499 0.0 1428.7499 52.916664 Q 1402.2916 132.29166 1402.2916 158.74998 Q 1402.2916 185.20833 1402.2916 211.66666 Q 1402.2916 264.5833 1375.8333 264.5833 Q 1349.3749 291.04166 1375.8333 317.49997 Q 1375.8333 343.9583 1402.2916 370.41666 Q 1402.2916 370.41666 1428.7499 396.87497 Q 1428.7499 423.3333 1561.0416 423.3333 z" svg:height="10.318749mm" draw:style-name="style-112" svg:viewBox="0.0 0.0 1666.8749 1031.875" svg:width="16.668749mm" svg:x="203.46457mm" svg:y="247.12082mm"/>
          <draw:path svg:d="M 52.916664 26.458332 L 79.37499 0.0 L 79.37499 0.0 L 79.37499 26.458332 L 79.37499 26.458332 L 105.83333 26.458332 L 105.83333 52.916664 L 105.83333 79.37499 L 132.29166 79.37499 L 132.29166 79.37499 L 132.29166 79.37499 Q 132.29166 79.37499 158.74998 105.83333 L 211.66666 105.83333 L 238.12498 185.20833 Q 264.5833 264.5833 238.12498 264.5833 Q 211.66666 291.04166 211.66666 291.04166 L 211.66666 291.04166 L 185.20833 343.9583 L 185.20833 423.3333 L 185.20833 423.3333 Q 185.20833 449.79166 132.29166 449.79166 Q 79.37499 449.79166 52.916664 449.79166 L 0.0 423.3333 L 0.0 396.87497 L 0.0 396.87497 L 0.0 396.87497 Q 0.0 396.87497 26.458332 396.87497 L 26.458332 370.41666 L 26.458332 370.41666 Q 52.916664 370.41666 26.458332 343.9583 L 26.458332 343.9583 L 26.458332 343.9583 Q 0.0 317.49997 0.0 291.04166 L 0.0 238.12498 L 26.458332 238.12498 Q 26.458332 238.12498 26.458332 132.29166 Q 52.916664 52.916664 52.916664 26.458332 z" svg:height="4.497916mm" draw:style-name="style-113" svg:viewBox="0.0 0.0 238.12498 449.79166" svg:width="2.38125mm" svg:x="119.59166mm" svg:y="71.70208mm"/>
          <draw:path svg:d="M 529.1666 0.0 L 529.1666 0.0 L 555.625 0.0 Q 582.0833 26.458332 555.625 79.37499 Q 555.625 105.83333 555.625 132.29166 L 555.625 132.29166 L 529.1666 158.74998 Q 476.24997 185.20833 502.7083 238.12498 Q 529.1666 291.04166 555.625 291.04166 L 555.625 317.49997 L 582.0833 317.49997 L 634.99994 317.49997 L 634.99994 317.49997 L 634.99994 317.49997 L 634.99994 343.9583 L 661.4583 343.9583 L 687.9166 343.9583 L 687.9166 343.9583 L 714.37494 343.9583 L 740.8333 370.41666 L 740.8333 370.41666 L 740.8333 370.41666 L 767.2916 370.41666 L 767.2916 370.41666 L 767.2916 396.87497 L 793.74994 396.87497 L 793.74994 423.3333 Q 846.6666 449.79166 820.2083 529.1666 Q 820.2083 608.5416 846.6666 608.5416 Q 873.12494 608.5416 846.6666 661.4583 Q 846.6666 687.9166 846.6666 714.37494 L 846.6666 714.37494 L 846.6666 714.37494 L 820.2083 714.37494 L 793.74994 714.37494 Q 793.74994 740.8333 793.74994 740.8333 L 793.74994 740.8333 L 767.2916 767.2916 L 740.8333 793.74994 L 740.8333 793.74994 L 740.8333 793.74994 L 714.37494 873.12494 Q 687.9166 926.0416 687.9166 926.0416 L 687.9166 926.0416 L 634.99994 926.0416 L 608.5416 899.5833 L 582.0833 899.5833 L 555.625 899.5833 L 555.625 820.2083 Q 529.1666 740.8333 502.7083 767.2916 L 449.79166 793.74994 L 423.3333 793.74994 Q 423.3333 793.74994 423.3333 767.2916 L 423.3333 767.2916 L 423.3333 740.8333 Q 423.3333 740.8333 370.41666 714.37494 Q 317.49997 687.9166 317.49997 661.4583 Q 317.49997 634.99994 264.5833 634.99994 L 238.12498 608.5416 L 238.12498 608.5416 Q 238.12498 582.0833 211.66666 582.0833 L 158.74998 555.625 L 158.74998 529.1666 L 158.74998 529.1666 L 158.74998 423.3333 Q 158.74998 343.9583 105.83333 370.41666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317.49997 L 0.0 317.49997 L 0.0 317.49997 L 0.0 291.04166 L 0.0 264.5833 L 0.0 211.66666 L 52.916664 211.66666 L 105.83333 211.66666 L 132.29166 238.12498 Q 158.74998 264.5833 185.20833 238.12498 L 211.66666 238.12498 L 211.66666 238.12498 Q 211.66666 264.5833 211.66666 264.5833 L 238.12498 264.5833 L 264.5833 264.5833 L 291.04166 264.5833 L 291.04166 264.5833 Q 291.04166 264.5833 317.49997 291.04166 L 317.49997 291.04166 L 343.9583 264.5833 Q 370.41666 264.5833 396.87497 185.20833 Q 423.3333 105.83333 476.24997 52.916664 Q 529.1666 26.458332 529.1666 0.0 z" svg:height="9.260416mm" draw:style-name="style-114" svg:viewBox="0.0 0.0 846.6666 926.0416" svg:width="8.466666mm" svg:x="120.12083mm" svg:y="56.62083mm"/>
          <draw:path svg:d="M 1269.9999 105.83333 L 1269.9999 0.0 L 1296.4583 52.916664 Q 1322.9166 79.37499 1322.9166 634.99994 Q 1322.9166 1217.0833 1296.4583 2169.5833 L 1296.4583 3148.5415 L 1269.9999 3148.5415 L 1243.5416 3148.5415 L 1243.5416 3122.0833 L 1243.5416 3095.6248 L 1243.5416 2989.7915 Q 1243.5416 2883.9583 1058.3333 2883.9583 Q 873.12494 2857.4998 846.6666 2857.4998 Q 793.74994 2831.0415 767.2916 3016.2498 L 740.8333 3201.4583 L 740.8333 3201.4583 L 714.37494 3201.4583 L 634.99994 3201.4583 Q 582.0833 3201.4583 582.0833 3122.0833 Q 582.0833 3016.2498 555.625 3016.2498 Q 529.1666 3016.2498 529.1666 2910.4165 L 529.1666 2831.0415 L 529.1666 2831.0415 Q 529.1666 2831.0415 582.0833 2831.0415 Q 634.99994 2804.5833 634.99994 2804.5833 Q 661.4583 2778.1248 634.99994 2778.1248 Q 582.0833 2751.6665 555.625 2725.2083 Q 529.1666 2672.2915 476.24997 2672.2915 L 423.3333 2672.2915 L 317.49997 2672.2915 L 185.20833 2645.8333 L 105.83333 2645.8333 L 52.916664 2645.8333 L 26.458332 2619.3748 L 0.0 2619.3748 L 0.0 2592.9165 L 0.0 2539.9998 L 26.458332 2539.9998 L 26.458332 2539.9998 L 105.83333 2513.5415 L 158.74998 2487.0833 L 158.74998 2487.0833 Q 185.20833 2487.0833 211.66666 2513.5415 L 238.12498 2513.5415 L 238.12498 2513.5415 Q 238.12498 2539.9998 264.5833 2539.9998 L 264.5833 2539.9998 L 291.04166 2539.9998 Q 317.49997 2539.9998 317.49997 2460.6248 L 317.49997 2381.2498 L 555.625 2222.5 Q 793.74994 2063.75 793.74994 2037.2915 L 793.74994 2010.8333 L 793.74994 2010.8333 L 820.2083 2010.8333 L 820.2083 2010.8333 Q 846.6666 2010.8333 846.6666 2010.8333 L 846.6666 1984.3749 L 952.49994 1931.4583 Q 1058.3333 1852.0833 1058.3333 1852.0833 L 1058.3333 1852.0833 L 1084.7916 1825.6249 L 1111.25 1799.1666 L 1111.25 1799.1666 L 1111.25 1799.1666 L 1111.25 1772.7083 L 1111.25 1772.7083 L 1137.7083 1746.2499 L 1137.7083 1746.2499 L 1137.7083 1746.2499 L 1164.1666 1746.2499 L 1164.1666 1746.2499 L 1164.1666 1719.7916 L 1164.1666 1719.7916 L 1164.1666 1719.7916 L 1190.6249 1693.3333 L 1190.6249 1666.8749 L 1164.1666 1666.8749 L 1137.7083 1693.3333 L 1137.7083 1693.3333 L 1137.7083 1693.3333 L 1058.3333 1693.3333 Q 1005.4166 1693.3333 1005.4166 1719.7916 Q 1005.4166 1746.2499 978.95825 1746.2499 L 952.49994 1746.2499 L 952.49994 1719.7916 Q 952.49994 1693.3333 952.49994 1666.8749 L 952.49994 1640.4166 L 952.49994 1640.4166 L 952.49994 1640.4166 L 952.49994 1613.9583 L 952.49994 1613.9583 L 926.0416 1613.9583 L 926.0416 1587.4999 L 926.0416 1587.4999 Q 899.5833 1587.4999 846.6666 1508.1249 L 793.74994 1428.7499 L 793.74994 1428.7499 Q 793.74994 1428.7499 820.2083 1375.8333 Q 846.6666 1322.9166 634.99994 1031.875 L 449.79166 740.8333 L 449.79166 740.8333 Q 423.3333 714.37494 317.49997 502.7083 L 211.66666 291.04166 L 185.20833 291.04166 L 185.20833 264.5833 L 185.20833 264.5833 L 158.74998 264.5833 L 158.74998 211.66666 L 158.74998 158.74998 L 211.66666 158.74998 L 238.12498 158.74998 L 370.41666 158.74998 Q 476.24997 158.74998 582.0833 158.74998 L 687.9166 158.74998 L 714.37494 185.20833 Q 740.8333 211.66666 820.2083 211.66666 Q 899.5833 211.66666 1005.4166 211.66666 L 1111.25 211.66666 L 1164.1666 211.66666 L 1243.5416 211.66666 L 1243.5416 185.20833 Q 1269.9999 185.20833 1269.9999 105.83333 z M 846.6666 1455.2083 Q 846.6666 1428.7499 873.12494 1428.7499 Q 899.5833 1428.7499 899.5833 1455.2083 Q 899.5833 1481.6666 873.12494 1481.6666 L 846.6666 1481.6666 L 846.6666 1455.2083 z" svg:height="32.01458mm" draw:style-name="style-115" svg:viewBox="0.0 0.0 1322.9166 3201.4583" svg:width="13.229166mm" svg:x="169.33333mm" svg:y="47.624996mm"/>
          <draw:path svg:d="M 529.1666 26.458332 L 529.1666 26.458332 L 529.1666 449.79166 L 529.1666 873.12494 L 529.1666 1005.4166 L 529.1666 1137.7083 L 502.7083 1137.7083 Q 476.24997 1111.25 423.3333 1111.25 Q 370.41666 1084.7916 238.12498 1058.3333 Q 105.83333 1005.4166 52.916664 1031.875 L 0.0 1031.875 L 0.0 1005.4166 Q 0.0 952.49994 52.916664 952.49994 L 105.83333 952.49994 L 105.83333 926.0416 Q 105.83333 926.0416 79.37499 873.12494 Q 52.916664 820.2083 79.37499 793.74994 L 79.37499 793.74994 L 79.37499 793.74994 Q 105.83333 793.74994 132.29166 793.74994 Q 185.20833 793.74994 185.20833 687.9166 Q 185.20833 608.5416 211.66666 608.5416 Q 238.12498 582.0833 291.04166 317.49997 L 343.9583 52.916664 L 343.9583 26.458332 Q 343.9583 0.0 423.3333 0.0 Q 502.7083 0.0 529.1666 26.458332 z" svg:height="11.377083mm" draw:style-name="style-116" svg:viewBox="0.0 0.0 529.1666 1137.7083" svg:width="5.2916665mm" svg:x="71.96666mm" svg:y="65.087494mm"/>
          <draw:path svg:d="M 185.20833 26.458332 L 185.20833 0.0 L 185.20833 52.916664 Q 185.20833 79.37499 264.5833 105.83333 Q 343.9583 105.83333 343.9583 79.37499 Q 370.41666 52.916664 370.41666 52.916664 L 370.41666 52.916664 L 370.41666 132.29166 Q 370.41666 211.66666 423.3333 185.20833 Q 476.24997 185.20833 476.24997 158.74998 L 476.24997 158.74998 L 476.24997 158.74998 L 502.7083 158.74998 L 502.7083 211.66666 Q 529.1666 264.5833 529.1666 291.04166 L 529.1666 317.49997 L 529.1666 317.49997 Q 502.7083 291.04166 423.3333 291.04166 Q 343.9583 291.04166 343.9583 317.49997 L 343.9583 343.9583 L 317.49997 343.9583 Q 317.49997 343.9583 264.5833 423.3333 Q 211.66666 476.24997 132.29166 502.7083 Q 79.37499 502.7083 79.37499 476.24997 L 79.37499 449.79166 L 79.37499 449.79166 Q 105.83333 449.79166 105.83333 449.79166 L 105.83333 423.3333 L 79.37499 423.3333 L 79.37499 423.3333 L 79.37499 396.87497 L 105.83333 343.9583 L 105.83333 291.04166 Q 105.83333 211.66666 52.916664 238.12498 L 0.0 264.5833 L 0.0 238.12498 L 0.0 211.66666 L 26.458332 211.66666 Q 52.916664 185.20833 105.83333 105.83333 L 158.74998 26.458332 L 158.74998 26.458332 Q 158.74998 26.458332 185.20833 26.458332 z" svg:height="5.027083mm" draw:style-name="style-117" svg:viewBox="0.0 0.0 529.1666 502.7083" svg:width="5.2916665mm" svg:x="71.96666mm" svg:y="62.17708mm"/>
          <draw:path svg:d="M 449.79166 0.0 L 449.79166 0.0 L 449.79166 0.0 Q 476.24997 0.0 476.24997 26.458332 L 476.24997 79.37499 L 370.41666 132.29166 Q 238.12498 185.20833 211.66666 185.20833 Q 185.20833 238.12498 211.66666 238.12498 Q 264.5833 238.12498 185.20833 343.9583 Q 105.83333 449.79166 105.83333 476.24997 L 105.83333 502.7083 L 79.37499 529.1666 L 79.37499 555.625 L 79.37499 555.625 Q 79.37499 555.625 52.916664 582.0833 L 52.916664 582.0833 L 26.458332 582.0833 L 0.0 582.0833 L 0.0 555.625 L 0.0 502.7083 L 26.458332 476.24997 L 52.916664 449.79166 L 52.916664 423.3333 L 52.916664 396.87497 L 79.37499 396.87497 L 79.37499 396.87497 L 79.37499 370.41666 L 52.916664 370.41666 L 52.916664 370.41666 L 52.916664 343.9583 L 52.916664 343.9583 L 52.916664 343.9583 L 52.916664 317.49997 Q 52.916664 291.04166 79.37499 264.5833 Q 132.29166 238.12498 211.66666 132.29166 L 291.04166 52.916664 L 370.41666 26.458332 Q 449.79166 26.458332 449.79166 0.0 z" svg:height="5.820833mm" draw:style-name="style-118" svg:viewBox="0.0 0.0 476.24997 582.0833" svg:width="4.7625mm" svg:x="153.45833mm" svg:y="192.35207mm"/>
          <draw:path svg:d="M 79.37499 0.0 L 79.37499 0.0 L 105.83333 79.37499 Q 132.29166 158.74998 132.29166 185.20833 L 132.29166 211.66666 L 185.20833 317.49997 Q 238.12498 449.79166 291.04166 687.9166 Q 343.9583 899.5833 343.9583 978.95825 L 343.9583 1058.3333 L 370.41666 1084.7916 L 370.41666 1111.25 L 370.41666 1164.1666 Q 396.87497 1190.6249 396.87497 1190.6249 L 396.87497 1190.6249 L 396.87497 1269.9999 Q 396.87497 1322.9166 370.41666 1375.8333 L 343.9583 1428.7499 L 343.9583 1481.6666 L 343.9583 1508.1249 L 317.49997 1508.1249 L 317.49997 1534.5833 L 317.49997 1534.5833 L 291.04166 1534.5833 L 291.04166 1534.5833 L 291.04166 1534.5833 L 291.04166 1561.0416 L 291.04166 1561.0416 L 264.5833 1534.5833 L 238.12498 1481.6666 L 238.12498 1296.4583 Q 238.12498 1111.25 185.20833 899.5833 L 132.29166 714.37494 L 132.29166 687.9166 L 132.29166 661.4583 L 105.83333 608.5416 L 79.37499 555.625 L 79.37499 502.7083 Q 79.37499 449.79166 26.458332 238.12498 L 0.0 26.458332 L 26.458332 0.0 Q 79.37499 0.0 79.37499 0.0 z" svg:height="15.610415mm" draw:style-name="style-119" svg:viewBox="0.0 0.0 396.87497 1561.0416" svg:width="3.9687498mm" svg:x="96.04375mm" svg:y="170.92082mm"/>
          <draw:path svg:d="M 26.458332 0.0 Q 79.37499 -26.458332 79.37499 79.37499 Q 105.83333 158.74998 52.916664 158.74998 Q 0.0 158.74998 0.0 79.37499 Q 0.0 0.0 26.458332 0.0 z" svg:height="1.5874999mm" draw:style-name="style-120" svg:viewBox="0.0 0.0 79.37499 158.74998" svg:width="0.7937499mm" svg:x="209.54999mm" svg:y="13.49375mm"/>
          <draw:path svg:d="M 158.74998 0.0 L 185.20833 0.0 L 211.66666 52.916664 Q 211.66666 132.29166 238.12498 158.74998 L 238.12498 185.20833 L 238.12498 185.20833 Q 238.12498 211.66666 264.5833 211.66666 L 264.5833 211.66666 L 264.5833 238.12498 Q 238.12498 264.5833 211.66666 264.5833 L 185.20833 264.5833 L 158.74998 291.04166 L 105.83333 317.49997 L 105.83333 317.49997 L 105.83333 317.49997 L 132.29166 317.49997 L 132.29166 317.49997 L 132.29166 343.9583 L 105.83333 343.9583 L 105.83333 343.9583 L 105.83333 370.41666 L 105.83333 370.41666 L 105.83333 370.41666 L 132.29166 370.41666 L 132.29166 370.41666 L 132.29166 396.87497 L 158.74998 396.87497 L 158.74998 423.3333 Q 158.74998 449.79166 158.74998 476.24997 Q 158.74998 529.1666 211.66666 529.1666 L 238.12498 529.1666 L 238.12498 555.625 L 238.12498 555.625 L 158.74998 555.625 L 105.83333 529.1666 L 79.37499 529.1666 L 52.916664 529.1666 L 52.916664 555.625 L 52.916664 582.0833 L 26.458332 582.0833 L 0.0 582.0833 L 0.0 555.625 L 0.0 529.1666 L 26.458332 476.24997 Q 52.916664 449.79166 26.458332 370.41666 L 26.458332 291.04166 L 26.458332 211.66666 Q 52.916664 132.29166 52.916664 105.83333 L 52.916664 52.916664 L 79.37499 52.916664 L 79.37499 52.916664 L 105.83333 79.37499 Q 105.83333 105.83333 132.29166 105.83333 Q 158.74998 105.83333 158.74998 52.916664 Q 132.29166 0.0 158.74998 0.0 z" svg:height="5.820833mm" draw:style-name="style-121" svg:viewBox="0.0 0.0 264.5833 582.0833" svg:width="2.6458333mm" svg:x="173.03749mm" svg:y="225.42499mm"/>
          <draw:path svg:d="M 26.458332 26.458332 L 79.37499 0.0 L 105.83333 0.0 L 132.29166 0.0 L 132.29166 0.0 L 132.29166 0.0 L 185.20833 105.83333 Q 211.66666 211.66666 238.12498 291.04166 Q 238.12498 343.9583 264.5833 343.9583 Q 291.04166 343.9583 291.04166 370.41666 Q 291.04166 396.87497 317.49997 423.3333 L 317.49997 423.3333 L 291.04166 423.3333 Q 291.04166 423.3333 291.04166 423.3333 Q 264.5833 396.87497 185.20833 423.3333 Q 132.29166 423.3333 158.74998 370.41666 Q 185.20833 291.04166 132.29166 264.5833 Q 79.37499 264.5833 79.37499 158.74998 Q 79.37499 52.916664 26.458332 52.916664 L 0.0 52.916664 L 0.0 52.916664 L 0.0 26.458332 L 26.458332 26.458332 z" svg:height="4.233333mm" draw:style-name="style-122" svg:viewBox="0.0 0.0 317.49997 423.3333" svg:width="3.1749997mm" svg:x="135.73125mm" svg:y="50.270832mm"/>
          <draw:path svg:d="M 211.66666 0.0 L 238.12498 0.0 L 238.12498 52.916664 Q 238.12498 79.37499 291.04166 185.20833 Q 317.49997 264.5833 343.9583 343.9583 L 343.9583 423.3333 L 343.9583 449.79166 Q 317.49997 476.24997 317.49997 476.24997 Q 317.49997 502.7083 317.49997 449.79166 Q 291.04166 396.87497 264.5833 396.87497 Q 238.12498 396.87497 211.66666 449.79166 Q 211.66666 529.1666 105.83333 502.7083 L 0.0 476.24997 L 0.0 449.79166 Q 0.0 449.79166 26.458332 343.9583 Q 52.916664 264.5833 0.0 238.12498 Q -52.916664 211.66666 0.0 158.74998 L 26.458332 132.29166 L 105.83333 79.37499 Q 185.20833 52.916664 185.20833 26.458332 Q 185.20833 0.0 211.66666 0.0 z" svg:height="5.027083mm" draw:style-name="style-123" svg:viewBox="0.0 0.0 343.9583 502.7083" svg:width="3.439583mm" svg:x="145.52083mm" svg:y="188.11874mm"/>
          <draw:path svg:d="M 1904.9999 0.0 L 1931.4583 0.0 L 1931.4583 264.5833 Q 1957.9165 555.625 2010.8333 793.74994 Q 2116.6665 1005.4166 2090.2083 1164.1666 Q 2090.2083 1296.4583 2116.6665 1322.9166 Q 2169.5833 1322.9166 2169.5833 1322.9166 L 2169.5833 1322.9166 L 2169.5833 1349.3749 L 2169.5833 1349.3749 L 2196.0415 1349.3749 L 2196.0415 1375.8333 L 2196.0415 1375.8333 L 2222.5 1375.8333 L 2222.5 1375.8333 L 2222.5 1375.8333 L 2222.5 1402.2916 L 2222.5 1402.2916 L 2248.9583 1402.2916 L 2248.9583 1428.7499 L 2248.9583 1428.7499 L 2275.4165 1428.7499 L 2275.4165 1428.7499 L 2275.4165 1428.7499 L 2301.875 1428.7499 L 2328.3333 1428.7499 L 2328.3333 1428.7499 L 2328.3333 1428.7499 L 2354.7915 1428.7499 L 2354.7915 1428.7499 L 2354.7915 1402.2916 Q 2381.2498 1402.2916 2407.7083 1375.8333 Q 2434.1665 1375.8333 2434.1665 1349.3749 Q 2434.1665 1322.9166 2487.0833 1296.4583 Q 2539.9998 1269.9999 2566.4583 1217.0833 Q 2592.9165 1164.1666 2645.8333 1137.7083 Q 2698.7498 1111.25 2751.6665 1031.875 Q 2831.0415 926.0416 2963.3333 899.5833 Q 3122.0833 846.6666 3174.9998 793.74994 Q 3227.9165 714.37494 3280.8333 687.9166 Q 3360.2083 687.9166 3518.9583 555.625 L 3651.2498 449.79166 L 3677.7083 449.79166 L 3677.7083 423.3333 L 3704.1665 423.3333 L 3757.0833 423.3333 L 3757.0833 396.87497 L 3757.0833 396.87497 L 3757.0833 396.87497 L 3783.5415 370.41666 L 3809.9998 370.41666 L 3836.4583 370.41666 L 3836.4583 370.41666 L 3862.9165 370.41666 L 3862.9165 370.41666 L 3862.9165 396.87497 L 3862.9165 423.3333 L 3862.9165 476.24997 L 3836.4583 476.24997 L 3836.4583 476.24997 L 3836.4583 502.7083 L 3862.9165 502.7083 L 3889.3748 555.625 Q 3915.833 582.0833 3915.833 608.5416 L 3942.2915 608.5416 L 3942.2915 634.99994 Q 3968.7498 687.9166 3968.7498 793.74994 L 3968.7498 873.12494 L 3995.208 899.5833 Q 3995.208 926.0416 4074.583 899.5833 Q 4127.5 873.12494 4153.958 873.12494 L 4153.958 873.12494 L 4153.958 952.49994 L 4127.5 1031.875 L 4127.5 1058.3333 Q 4127.5 1111.25 4101.0415 1111.25 L 4101.0415 1137.7083 L 4101.0415 1137.7083 Q 4074.583 1137.7083 4074.583 1164.1666 L 4074.583 1164.1666 L 3915.833 1322.9166 Q 3757.0833 1481.6666 3651.2498 1587.4999 Q 3518.9583 1693.3333 3518.9583 1693.3333 L 3492.4998 1693.3333 L 3492.4998 1693.3333 L 3492.4998 1693.3333 L 3492.4998 1719.7916 L 3492.4998 1719.7916 L 3466.0415 1719.7916 L 3466.0415 1746.2499 L 3439.5833 1746.2499 L 3413.1248 1746.2499 L 3413.1248 1746.2499 Q 3386.6665 1746.2499 3307.2915 1799.1666 L 3201.4583 1878.5416 L 3174.9998 1878.5416 Q 3122.0833 1904.9999 2989.7915 1984.3749 Q 2857.4998 2090.2083 2857.4998 2116.6665 Q 2857.4998 2143.125 2698.7498 2248.9583 Q 2539.9998 2381.2498 2381.2498 2381.2498 L 2248.9583 2381.2498 L 2222.5 2381.2498 L 2196.0415 2381.2498 L 2196.0415 2381.2498 L 2196.0415 2381.2498 L 2169.5833 2381.2498 Q 2169.5833 2381.2498 2090.2083 2354.7915 L 2010.8333 2354.7915 L 2010.8333 2354.7915 Q 1984.3749 2328.3333 1852.0833 2248.9583 Q 1719.7916 2169.5833 1693.3333 2196.0415 Q 1640.4166 2222.5 1613.9583 2196.0415 Q 1587.4999 2143.125 1534.5833 2143.125 Q 1508.1249 2143.125 1481.6666 2222.5 L 1481.6666 2301.875 L 1455.2083 2301.875 L 1455.2083 2328.3333 L 1455.2083 2328.3333 L 1428.7499 2328.3333 L 1428.7499 2301.875 L 1428.7499 2275.4165 L 1455.2083 2222.5 Q 1455.2083 2143.125 1428.7499 2143.125 Q 1402.2916 2169.5833 1322.9166 2169.5833 Q 1217.0833 2169.5833 978.95825 2010.8333 Q 740.8333 1852.0833 582.0833 1852.0833 Q 396.87497 1852.0833 396.87497 1931.4583 Q 396.87497 1984.3749 343.9583 1984.3749 Q 291.04166 1984.3749 264.5833 2037.2915 L 264.5833 2090.2083 L 238.12498 2063.75 L 211.66666 2010.8333 L 211.66666 2010.8333 L 211.66666 2010.8333 L 158.74998 1984.3749 L 105.83333 1957.9165 L 105.83333 1957.9165 L 105.83333 1957.9165 L 79.37499 1904.9999 L 79.37499 1878.5416 L 52.916664 1878.5416 L 26.458332 1878.5416 L 26.458332 1852.0833 L 26.458332 1852.0833 L 0.0 1852.0833 L 0.0 1852.0833 L 0.0 1852.0833 L 0.0 1852.0833 L 52.916664 1825.6249 Q 132.29166 1825.6249 132.29166 1799.1666 Q 105.83333 1772.7083 185.20833 1746.2499 Q 238.12498 1746.2499 264.5833 1613.9583 Q 264.5833 1481.6666 264.5833 1428.7499 Q 264.5833 1375.8333 264.5833 1322.9166 Q 211.66666 1243.5416 185.20833 1111.25 L 132.29166 1005.4166 L 132.29166 952.49994 Q 158.74998 926.0416 185.20833 846.6666 Q 211.66666 793.74994 264.5833 767.2916 Q 291.04166 740.8333 423.3333 740.8333 Q 529.1666 714.37494 529.1666 687.9166 L 555.625 661.4583 L 555.625 661.4583 L 555.625 687.9166 L 846.6666 661.4583 Q 1137.7083 634.99994 1164.1666 634.99994 Q 1164.1666 608.5416 1190.6249 582.0833 Q 1190.6249 582.0833 1269.9999 529.1666 Q 1349.3749 529.1666 1375.8333 555.625 Q 1375.8333 582.0833 1402.2916 582.0833 L 1402.2916 582.0833 L 1428.7499 608.5416 L 1455.2083 608.5416 L 1455.2083 582.0833 L 1428.7499 555.625 L 1428.7499 555.625 L 1428.7499 529.1666 L 1428.7499 529.1666 L 1428.7499 529.1666 L 1455.2083 529.1666 L 1455.2083 529.1666 L 1428.7499 502.7083 Q 1402.2916 502.7083 1402.2916 476.24997 Q 1402.2916 449.79166 1428.7499 449.79166 Q 1455.2083 423.3333 1481.6666 370.41666 L 1481.6666 291.04166 L 1481.6666 291.04166 Q 1508.1249 264.5833 1508.1249 264.5833 L 1508.1249 264.5833 L 1534.5833 264.5833 L 1534.5833 264.5833 L 1561.0416 238.12498 L 1587.4999 211.66666 L 1613.9583 211.66666 L 1640.4166 211.66666 L 1640.4166 185.20833 L 1640.4166 185.20833 L 1666.8749 185.20833 L 1666.8749 158.74998 L 1772.7083 105.83333 Q 1878.5416 0.0 1904.9999 0.0 z M 1508.1249 661.4583 Q 1508.1249 634.99994 1561.0416 687.9166 Q 1640.4166 714.37494 1640.4166 740.8333 Q 1640.4166 767.2916 1587.4999 740.8333 Q 1534.5833 687.9166 1508.1249 661.4583 z" svg:height="23.812498mm" draw:style-name="style-124" svg:viewBox="0.0 0.0 4153.958 2381.2498" svg:width="41.53958mm" svg:x="68.791664mm" svg:y="126.99999mm"/>
          <draw:path svg:d="M 370.41666 26.458332 L 370.41666 26.458332 L 396.87497 26.458332 Q 396.87497 26.458332 396.87497 26.458332 L 396.87497 26.458332 L 396.87497 26.458332 L 423.3333 26.458332 L 449.79166 26.458332 Q 449.79166 52.916664 476.24997 79.37499 L 476.24997 79.37499 L 476.24997 79.37499 Q 449.79166 105.83333 449.79166 105.83333 L 449.79166 105.83333 L 449.79166 132.29166 Q 449.79166 132.29166 423.3333 132.29166 L 423.3333 132.29166 L 423.3333 105.83333 Q 396.87497 79.37499 264.5833 158.74998 L 105.83333 238.12498 L 79.37499 264.5833 L 52.916664 264.5833 L 52.916664 238.12498 Q 26.458332 238.12498 26.458332 238.12498 L 26.458332 238.12498 L 26.458332 211.66666 L 26.458332 211.66666 L 0.0 211.66666 L 0.0 185.20833 L 0.0 185.20833 L 26.458332 185.20833 L 26.458332 185.20833 L 26.458332 158.74998 L 79.37499 158.74998 L 105.83333 132.29166 L 105.83333 132.29166 L 79.37499 132.29166 L 79.37499 132.29166 L 79.37499 132.29166 L 79.37499 105.83333 L 79.37499 105.83333 L 132.29166 79.37499 Q 158.74998 26.458332 185.20833 26.458332 L 185.20833 26.458332 L 185.20833 26.458332 Q 185.20833 26.458332 211.66666 26.458332 L 211.66666 0.0 L 291.04166 0.0 Q 343.9583 0.0 370.41666 26.458332 z" svg:height="2.6458333mm" draw:style-name="style-125" svg:viewBox="0.0 0.0 476.24997 264.5833" svg:width="4.7625mm" svg:x="126.206245mm" svg:y="56.356247mm"/>
          <draw:path svg:d="M 105.83333 26.458332 L 105.83333 26.458332 L 105.83333 0.0 L 132.29166 0.0 L 185.20833 26.458332 Q 211.66666 26.458332 211.66666 79.37499 Q 211.66666 132.29166 238.12498 132.29166 L 238.12498 158.74998 L 238.12498 158.74998 Q 238.12498 185.20833 211.66666 158.74998 L 185.20833 158.74998 L 158.74998 158.74998 L 158.74998 158.74998 L 158.74998 185.20833 Q 132.29166 185.20833 132.29166 211.66666 L 132.29166 211.66666 L 132.29166 238.12498 Q 105.83333 238.12498 105.83333 238.12498 L 105.83333 238.12498 L 105.83333 238.12498 L 79.37499 238.12498 L 79.37499 238.12498 L 52.916664 211.66666 L 52.916664 211.66666 L 52.916664 238.12498 L 52.916664 238.12498 L 52.916664 238.12498 L 26.458332 238.12498 L 0.0 238.12498 L 0.0 185.20833 Q 0.0 158.74998 0.0 132.29166 L 0.0 79.37499 L 26.458332 79.37499 Q 52.916664 79.37499 52.916664 52.916664 L 52.916664 52.916664 L 52.916664 52.916664 Q 52.916664 26.458332 79.37499 26.458332 L 105.83333 26.458332 L 105.83333 26.458332 z" svg:height="2.38125mm" draw:style-name="style-126" svg:viewBox="0.0 0.0 238.12498 238.12498" svg:width="2.38125mm" svg:x="67.20416mm" svg:y="52.122913mm"/>
          <draw:path svg:d="M 317.49997 0.0 L 317.49997 0.0 L 343.9583 211.66666 Q 370.41666 449.79166 370.41666 634.99994 L 370.41666 793.74994 L 370.41666 899.5833 Q 343.9583 1031.875 317.49997 1031.875 Q 291.04166 1058.3333 264.5833 1058.3333 L 238.12498 1058.3333 L 238.12498 1031.875 Q 264.5833 1005.4166 264.5833 1005.4166 Q 264.5833 978.95825 264.5833 952.49994 Q 238.12498 952.49994 238.12498 926.0416 L 238.12498 899.5833 L 238.12498 899.5833 L 264.5833 899.5833 L 264.5833 873.12494 Q 264.5833 846.6666 238.12498 846.6666 L 238.12498 846.6666 L 238.12498 793.74994 Q 211.66666 767.2916 211.66666 714.37494 Q 185.20833 661.4583 158.74998 634.99994 L 105.83333 634.99994 L 105.83333 634.99994 Q 105.83333 634.99994 132.29166 634.99994 Q 158.74998 608.5416 79.37499 582.0833 Q 26.458332 582.0833 52.916664 529.1666 L 52.916664 449.79166 L 52.916664 423.3333 Q 52.916664 423.3333 0.0 370.41666 Q -26.458332 291.04166 0.0 291.04166 Q 26.458332 317.49997 26.458332 238.12498 L 26.458332 185.20833 L 26.458332 158.74998 L 26.458332 132.29166 L 52.916664 132.29166 L 79.37499 105.83333 L 105.83333 105.83333 L 132.29166 105.83333 L 132.29166 79.37499 L 132.29166 79.37499 L 158.74998 79.37499 L 158.74998 79.37499 L 158.74998 79.37499 Q 158.74998 79.37499 185.20833 52.916664 L 185.20833 52.916664 L 185.20833 52.916664 Q 211.66666 52.916664 211.66666 52.916664 L 211.66666 26.458332 L 238.12498 52.916664 Q 264.5833 52.916664 291.04166 26.458332 Q 317.49997 0.0 317.49997 0.0 z" svg:height="10.583333mm" draw:style-name="style-127" svg:viewBox="0.0 0.0 370.41666 1058.3333" svg:width="3.7041664mm" svg:x="112.18333mm" svg:y="57.149998mm"/>
          <draw:path svg:d="M 767.2916 26.458332 L 767.2916 0.0 L 793.74994 0.0 L 793.74994 0.0 L 793.74994 0.0 L 793.74994 0.0 L 820.2083 26.458332 Q 846.6666 26.458332 846.6666 26.458332 L 846.6666 0.0 L 873.12494 0.0 L 899.5833 26.458332 L 899.5833 26.458332 L 899.5833 26.458332 L 926.0416 26.458332 Q 926.0416 26.458332 952.49994 0.0 L 952.49994 0.0 L 978.95825 26.458332 Q 1005.4166 79.37499 1058.3333 52.916664 Q 1137.7083 26.458332 1164.1666 52.916664 L 1164.1666 52.916664 L 1269.9999 79.37499 Q 1375.8333 79.37499 1428.7499 105.83333 L 1508.1249 105.83333 L 1508.1249 132.29166 L 1534.5833 158.74998 L 1534.5833 185.20833 L 1534.5833 185.20833 L 1508.1249 185.20833 L 1508.1249 185.20833 L 1508.1249 211.66666 L 1481.6666 211.66666 L 1481.6666 211.66666 L 1481.6666 185.20833 L 1481.6666 185.20833 L 1481.6666 185.20833 L 1455.2083 158.74998 L 1455.2083 132.29166 L 1402.2916 132.29166 L 1349.3749 132.29166 L 1349.3749 158.74998 L 1375.8333 158.74998 L 1375.8333 158.74998 L 1375.8333 185.20833 L 1375.8333 185.20833 L 1375.8333 185.20833 L 1375.8333 185.20833 Q 1375.8333 211.66666 1375.8333 238.12498 L 1375.8333 264.5833 L 1349.3749 264.5833 L 1349.3749 291.04166 L 1349.3749 291.04166 L 1375.8333 291.04166 L 1375.8333 343.9583 Q 1402.2916 370.41666 1375.8333 396.87497 Q 1322.9166 396.87497 1402.2916 423.3333 L 1481.6666 423.3333 L 1481.6666 423.3333 L 1481.6666 449.79166 L 1349.3749 449.79166 L 1217.0833 449.79166 L 1217.0833 449.79166 Q 1217.0833 449.79166 1111.25 449.79166 L 1005.4166 449.79166 L 899.5833 449.79166 Q 820.2083 449.79166 793.74994 476.24997 L 793.74994 476.24997 L 793.74994 476.24997 Q 793.74994 449.79166 687.9166 449.79166 L 582.0833 449.79166 L 582.0833 449.79166 L 582.0833 449.79166 L 608.5416 423.3333 Q 634.99994 396.87497 661.4583 396.87497 Q 687.9166 396.87497 687.9166 370.41666 Q 687.9166 343.9583 634.99994 343.9583 Q 555.625 343.9583 555.625 291.04166 Q 555.625 238.12498 529.1666 238.12498 Q 502.7083 238.12498 502.7083 264.5833 L 502.7083 291.04166 L 502.7083 291.04166 Q 476.24997 291.04166 476.24997 264.5833 Q 449.79166 238.12498 423.3333 238.12498 L 396.87497 211.66666 L 370.41666 211.66666 Q 370.41666 185.20833 264.5833 185.20833 L 185.20833 132.29166 L 105.83333 132.29166 L 0.0 132.29166 L 0.0 105.83333 L 0.0 105.83333 L 370.41666 79.37499 Q 767.2916 52.916664 767.2916 26.458332 z" svg:height="4.7625mm" draw:style-name="style-128" svg:viewBox="0.0 0.0 1534.5833 476.24997" svg:width="15.345833mm" svg:x="87.31249mm" svg:y="80.697914mm"/>
          <draw:path svg:d="M 158.74998 132.29166 L 158.74998 238.12498 L 132.29166 238.12498 Q 105.83333 238.12498 105.83333 185.20833 Q 105.83333 158.74998 52.916664 185.20833 Q 0.0 185.20833 0.0 79.37499 Q 0.0 0.0 26.458332 26.458332 Q 79.37499 26.458332 79.37499 26.458332 Q 105.83333 0.0 132.29166 0.0 Q 158.74998 0.0 158.74998 132.29166 z" svg:height="2.38125mm" draw:style-name="style-129" svg:viewBox="0.0 0.0 158.74998 238.12498" svg:width="1.5874999mm" svg:x="100.806244mm" svg:y="285.4854mm"/>
          <draw:path svg:d="M 105.83333 0.0 L 132.29166 0.0 L 132.29166 0.0 L 132.29166 26.458332 L 158.74998 105.83333 Q 211.66666 158.74998 238.12498 158.74998 Q 264.5833 132.29166 238.12498 105.83333 L 238.12498 79.37499 L 317.49997 105.83333 Q 370.41666 105.83333 370.41666 132.29166 L 370.41666 158.74998 L 370.41666 158.74998 L 370.41666 185.20833 L 370.41666 185.20833 Q 370.41666 185.20833 343.9583 211.66666 L 343.9583 264.5833 L 370.41666 317.49997 Q 423.3333 396.87497 423.3333 423.3333 L 423.3333 476.24997 L 423.3333 502.7083 L 423.3333 529.1666 L 396.87497 529.1666 Q 370.41666 502.7083 370.41666 555.625 Q 370.41666 608.5416 343.9583 687.9166 L 317.49997 740.8333 L 317.49997 740.8333 L 317.49997 740.8333 L 317.49997 687.9166 Q 317.49997 661.4583 291.04166 687.9166 Q 264.5833 687.9166 264.5833 767.2916 L 238.12498 846.6666 L 238.12498 846.6666 L 238.12498 873.12494 L 238.12498 873.12494 Q 211.66666 873.12494 211.66666 1005.4166 L 211.66666 1111.25 L 185.20833 1217.0833 L 158.74998 1296.4583 L 158.74998 1296.4583 L 158.74998 1296.4583 L 158.74998 1269.9999 L 158.74998 1269.9999 L 132.29166 1190.6249 L 105.83333 1111.25 L 105.83333 1084.7916 L 105.83333 1058.3333 L 79.37499 1058.3333 L 79.37499 1058.3333 L 79.37499 1005.4166 Q 52.916664 978.95825 52.916664 899.5833 L 52.916664 846.6666 L 52.916664 687.9166 Q 52.916664 502.7083 26.458332 264.5833 L 0.0 52.916664 L 26.458332 26.458332 Q 52.916664 0.0 105.83333 0.0 z" svg:height="12.964582mm" draw:style-name="style-130" svg:viewBox="0.0 0.0 423.3333 1296.4583" svg:width="4.233333mm" svg:x="115.35833mm" svg:y="56.62083mm"/>
          <draw:path svg:d="M 52.916664 0.0 L 52.916664 0.0 L 52.916664 26.458332 Q 79.37499 52.916664 105.83333 79.37499 Q 132.29166 79.37499 132.29166 52.916664 Q 158.74998 26.458332 158.74998 105.83333 Q 185.20833 185.20833 211.66666 185.20833 Q 238.12498 211.66666 211.66666 211.66666 Q 185.20833 211.66666 185.20833 343.9583 Q 211.66666 476.24997 211.66666 502.7083 Q 238.12498 529.1666 264.5833 608.5416 Q 317.49997 687.9166 317.49997 793.74994 Q 317.49997 899.5833 291.04166 899.5833 L 291.04166 899.5833 L 291.04166 926.0416 L 264.5833 926.0416 L 264.5833 952.49994 L 264.5833 978.95825 L 238.12498 1005.4166 L 211.66666 1031.875 L 211.66666 1031.875 L 211.66666 1031.875 L 211.66666 952.49994 L 211.66666 899.5833 L 185.20833 873.12494 L 185.20833 846.6666 L 158.74998 846.6666 L 132.29166 846.6666 L 132.29166 820.2083 L 105.83333 820.2083 L 105.83333 820.2083 Q 105.83333 793.74994 105.83333 767.2916 L 79.37499 740.8333 L 79.37499 740.8333 L 105.83333 740.8333 L 105.83333 740.8333 L 105.83333 740.8333 L 105.83333 767.2916 L 105.83333 767.2916 L 105.83333 661.4583 Q 105.83333 555.625 52.916664 264.5833 L 0.0 0.0 L 26.458332 0.0 Q 52.916664 0.0 52.916664 0.0 z" svg:height="10.318749mm" draw:style-name="style-131" svg:viewBox="0.0 0.0 317.49997 1031.875" svg:width="3.1749997mm" svg:x="158.22083mm" svg:y="185.20833mm"/>
          <draw:path svg:d="M 370.41666 0.0 L 396.87497 0.0 L 370.41666 79.37499 Q 370.41666 132.29166 370.41666 132.29166 L 370.41666 158.74998 L 370.41666 185.20833 Q 370.41666 185.20833 343.9583 185.20833 L 343.9583 185.20833 L 343.9583 185.20833 Q 317.49997 211.66666 317.49997 211.66666 L 317.49997 211.66666 L 317.49997 185.20833 Q 317.49997 185.20833 291.04166 185.20833 L 291.04166 211.66666 L 291.04166 211.66666 L 291.04166 238.12498 L 264.5833 238.12498 L 238.12498 238.12498 L 211.66666 264.5833 L 185.20833 264.5833 L 185.20833 291.04166 L 185.20833 317.49997 L 185.20833 317.49997 Q 158.74998 317.49997 158.74998 291.04166 Q 158.74998 264.5833 79.37499 264.5833 L 0.0 264.5833 L 158.74998 185.20833 Q 317.49997 79.37499 317.49997 52.916664 Q 343.9583 26.458332 370.41666 0.0 z" svg:height="3.1749997mm" draw:style-name="style-132" svg:viewBox="0.0 0.0 396.87497 317.49997" svg:width="3.9687498mm" svg:x="110.595825mm" svg:y="55.82708mm"/>
          <draw:path svg:d="M 264.5833 26.458332 L 291.04166 0.0 L 317.49997 26.458332 Q 343.9583 26.458332 370.41666 79.37499 Q 370.41666 158.74998 449.79166 132.29166 Q 502.7083 132.29166 502.7083 185.20833 L 502.7083 264.5833 L 476.24997 264.5833 Q 449.79166 264.5833 449.79166 238.12498 Q 449.79166 211.66666 370.41666 211.66666 L 291.04166 211.66666 L 291.04166 211.66666 L 291.04166 185.20833 L 264.5833 185.20833 L 238.12498 185.20833 L 211.66666 185.20833 Q 185.20833 185.20833 79.37499 185.20833 L 0.0 158.74998 L 26.458332 158.74998 L 79.37499 132.29166 L 79.37499 132.29166 L 79.37499 132.29166 L 132.29166 132.29166 L 185.20833 132.29166 L 211.66666 158.74998 Q 238.12498 158.74998 238.12498 79.37499 Q 238.12498 26.458332 264.5833 26.458332 z" svg:height="2.6458333mm" draw:style-name="style-133" svg:viewBox="0.0 0.0 502.7083 264.5833" svg:width="5.027083mm" svg:x="85.46041mm" svg:y="74.347916mm"/>
          <draw:path svg:d="M 423.3333 0.0 L 449.79166 0.0 L 449.79166 26.458332 L 476.24997 52.916664 L 476.24997 52.916664 L 476.24997 52.916664 L 476.24997 52.916664 L 476.24997 79.37499 L 502.7083 79.37499 L 529.1666 79.37499 L 555.625 158.74998 Q 582.0833 238.12498 608.5416 238.12498 Q 634.99994 211.66666 634.99994 291.04166 Q 634.99994 343.9583 634.99994 370.41666 Q 634.99994 396.87497 608.5416 476.24997 L 608.5416 555.625 L 582.0833 555.625 Q 582.0833 555.625 555.625 555.625 L 529.1666 555.625 L 529.1666 555.625 Q 502.7083 555.625 423.3333 476.24997 Q 317.49997 396.87497 211.66666 396.87497 L 79.37499 396.87497 L 52.916664 396.87497 L 26.458332 396.87497 L 26.458332 370.41666 L 0.0 370.41666 L 0.0 370.41666 L 0.0 370.41666 L 0.0 370.41666 L 0.0 343.9583 L 0.0 343.9583 L 0.0 343.9583 L 26.458332 343.9583 L 26.458332 317.49997 L 26.458332 317.49997 L 52.916664 317.49997 L 52.916664 317.49997 L 52.916664 291.04166 L 52.916664 291.04166 L 52.916664 291.04166 L 79.37499 291.04166 L 79.37499 291.04166 L 79.37499 264.5833 L 105.83333 264.5833 L 105.83333 264.5833 L 105.83333 238.12498 L 132.29166 238.12498 L 158.74998 238.12498 L 158.74998 211.66666 L 158.74998 211.66666 L 238.12498 185.20833 Q 317.49997 132.29166 317.49997 105.83333 Q 291.04166 79.37499 291.04166 52.916664 L 291.04166 52.916664 L 291.04166 52.916664 Q 291.04166 26.458332 317.49997 26.458332 L 317.49997 26.458332 L 370.41666 26.458332 Q 396.87497 26.458332 423.3333 0.0 z" svg:height="5.5562496mm" draw:style-name="style-134" svg:viewBox="0.0 0.0 634.99994 555.625" svg:width="6.3499994mm" svg:x="84.666664mm" svg:y="50.00625mm"/>
          <draw:path svg:d="M 52.916664 26.458332 L 52.916664 0.0 L 52.916664 0.0 Q 79.37499 0.0 105.83333 26.458332 L 132.29166 26.458332 L 158.74998 158.74998 Q 211.66666 264.5833 185.20833 264.5833 Q 158.74998 264.5833 158.74998 291.04166 L 132.29166 291.04166 L 132.29166 291.04166 Q 132.29166 264.5833 105.83333 264.5833 Q 52.916664 264.5833 52.916664 211.66666 L 26.458332 158.74998 L 26.458332 158.74998 Q 52.916664 132.29166 52.916664 132.29166 Q 52.916664 105.83333 0.0 105.83333 Q -79.37499 52.916664 0.0 52.916664 Q 52.916664 52.916664 52.916664 26.458332 z" svg:height="2.9104166mm" draw:style-name="style-135" svg:viewBox="0.0 0.0 185.20833 291.04166" svg:width="1.8520832mm" svg:x="114.82916mm" svg:y="128.5875mm"/>
          <draw:path svg:d="M 105.83333 26.458332 L 0.0 0.0 L 317.49997 0.0 L 608.5416 0.0 L 582.0833 52.916664 Q 529.1666 105.83333 502.7083 105.83333 Q 476.24997 105.83333 476.24997 132.29166 Q 476.24997 158.74998 529.1666 185.20833 Q 582.0833 211.66666 582.0833 211.66666 L 582.0833 211.66666 L 476.24997 211.66666 Q 370.41666 211.66666 264.5833 211.66666 L 132.29166 211.66666 L 132.29166 211.66666 Q 132.29166 211.66666 105.83333 185.20833 L 52.916664 185.20833 L 52.916664 185.20833 L 52.916664 158.74998 L 158.74998 132.29166 Q 264.5833 105.83333 264.5833 105.83333 L 264.5833 79.37499 L 238.12498 79.37499 L 238.12498 52.916664 L 238.12498 52.916664 L 211.66666 52.916664 L 211.66666 52.916664 Q 211.66666 52.916664 105.83333 26.458332 z" svg:height="2.1166666mm" draw:style-name="style-136" svg:viewBox="0.0 0.0 608.5416 211.66666" svg:width="6.0854163mm" svg:x="170.39166mm" svg:y="47.09583mm"/>
          <draw:path svg:d="M 26.458332 26.458332 L 26.458332 0.0 L 26.458332 0.0 L 26.458332 0.0 L 132.29166 52.916664 Q 238.12498 105.83333 238.12498 132.29166 L 264.5833 132.29166 L 264.5833 158.74998 L 264.5833 185.20833 L 238.12498 185.20833 L 185.20833 211.66666 L 105.83333 211.66666 Q 26.458332 211.66666 26.458332 185.20833 L 26.458332 158.74998 L 26.458332 105.83333 Q 26.458332 52.916664 0.0 52.916664 L 0.0 52.916664 L 0.0 26.458332 L 26.458332 26.458332 L 26.458332 26.458332 z" svg:height="2.1166666mm" draw:style-name="style-137" svg:viewBox="0.0 0.0 264.5833 211.66666" svg:width="2.6458333mm" svg:x="149.48958mm" svg:y="97.36666mm"/>
          <draw:path svg:d="M 0.0 26.458332 L 0.0 0.0 L 0.0 0.0 L 0.0 0.0 L 26.458332 0.0 L 26.458332 26.458332 L 52.916664 26.458332 L 79.37499 26.458332 L 211.66666 26.458332 Q 317.49997 26.458332 423.3333 105.83333 Q 502.7083 185.20833 529.1666 185.20833 L 529.1666 185.20833 L 529.1666 238.12498 L 529.1666 291.04166 L 529.1666 291.04166 Q 502.7083 291.04166 502.7083 317.49997 L 502.7083 317.49997 L 476.24997 317.49997 L 476.24997 291.04166 L 423.3333 291.04166 Q 343.9583 291.04166 343.9583 317.49997 L 343.9583 317.49997 L 317.49997 317.49997 Q 317.49997 291.04166 291.04166 291.04166 Q 264.5833 264.5833 158.74998 185.20833 L 26.458332 79.37499 L 26.458332 79.37499 Q 26.458332 79.37499 0.0 52.916664 Q -26.458332 52.916664 0.0 26.458332 z" svg:height="3.1749997mm" draw:style-name="style-138" svg:viewBox="0.0 0.0 529.1666 317.49997" svg:width="5.2916665mm" svg:x="84.666664mm" svg:y="53.710415mm"/>
          <draw:path svg:d="M 26.458332 0.0 L 52.916664 0.0 L 105.83333 26.458332 Q 185.20833 52.916664 264.5833 79.37499 L 343.9583 105.83333 L 396.87497 105.83333 L 449.79166 105.83333 L 449.79166 132.29166 L 423.3333 132.29166 L 423.3333 132.29166 L 423.3333 158.74998 L 370.41666 158.74998 L 343.9583 158.74998 L 343.9583 185.20833 L 317.49997 185.20833 L 317.49997 185.20833 L 317.49997 211.66666 L 317.49997 211.66666 Q 317.49997 211.66666 238.12498 317.49997 Q 158.74998 396.87497 158.74998 370.41666 L 132.29166 370.41666 L 105.83333 370.41666 L 105.83333 370.41666 L 105.83333 370.41666 Q 105.83333 370.41666 105.83333 317.49997 L 105.83333 291.04166 L 105.83333 264.5833 Q 105.83333 264.5833 105.83333 238.12498 Q 105.83333 211.66666 52.916664 185.20833 Q 0.0 158.74998 0.0 132.29166 L 26.458332 105.83333 L 26.458332 105.83333 Q 52.916664 105.83333 52.916664 79.37499 L 52.916664 52.916664 L 26.458332 52.916664 Q 26.458332 52.916664 26.458332 26.458332 Q 0.0 26.458332 26.458332 0.0 z" svg:height="3.7041664mm" draw:style-name="style-139" svg:viewBox="0.0 0.0 449.79166 370.41666" svg:width="4.497916mm" svg:x="151.87082mm" svg:y="52.916664mm"/>
          <draw:path svg:d="M 105.83333 0.0 L 211.66666 0.0 L 264.5833 0.0 L 291.04166 0.0 L 423.3333 0.0 L 555.625 0.0 L 582.0833 0.0 Q 608.5416 0.0 634.99994 52.916664 Q 634.99994 105.83333 1693.3333 158.74998 Q 2751.6665 158.74998 2831.0415 105.83333 Q 2910.4165 0.0 3651.2498 0.0 L 4365.625 0.0 L 4709.583 0.0 Q 5079.9995 0.0 6561.6665 26.458332 L 8069.791 26.458332 L 8069.791 26.458332 L 8069.791 52.916664 L 10715.624 52.916664 Q 13361.458 52.916664 13943.541 79.37499 L 14525.624 79.37499 L 14869.583 79.37499 L 15213.541 79.37499 L 15213.541 79.37499 L 15213.541 105.83333 L 15239.999 105.83333 L 15266.458 105.83333 L 15345.833 132.29166 L 15425.208 158.74998 L 15372.291 158.74998 L 15319.374 158.74998 L 15319.374 185.20833 L 15292.916 185.20833 L 15292.916 185.20833 L 15292.916 211.66666 L 15239.999 264.5833 Q 15187.083 317.49997 15187.083 317.49997 L 15187.083 317.49997 L 15160.624 343.9583 L 15134.166 370.41666 L 15134.166 396.87497 L 15134.166 423.3333 L 15107.708 476.24997 L 15107.708 529.1666 L 15107.708 529.1666 L 15107.708 529.1666 L 15107.708 555.625 L 15081.249 555.625 L 15081.249 582.0833 L 15081.249 634.99994 L 15028.333 634.99994 Q 15001.874 634.99994 12276.666 608.5416 L 9577.916 608.5416 L 9233.958 608.5416 Q 8890.0 582.0833 8149.166 608.5416 L 7381.8745 634.99994 L 7381.8745 608.5416 L 7355.4165 608.5416 L 7355.4165 608.5416 L 7355.4165 634.99994 L 7355.4165 634.99994 L 7328.958 634.99994 L 7249.583 634.99994 L 7170.208 634.99994 L 7170.208 634.99994 L 7170.208 634.99994 L 7143.7495 634.99994 Q 7090.833 634.99994 3809.9998 634.99994 Q 555.625 634.99994 291.04166 661.4583 L 26.458332 687.9166 L 26.458332 661.4583 L 0.0 634.99994 L 0.0 608.5416 Q 0.0 582.0833 26.458332 423.3333 L 26.458332 291.04166 L 26.458332 158.74998 Q 26.458332 0.0 105.83333 0.0 z M 10054.166 396.87497 L 10054.166 423.3333 L 10001.249 423.3333 Q 9948.333 396.87497 9921.874 317.49997 Q 9895.416 238.12498 9974.791 238.12498 Q 10054.166 238.12498 10054.166 317.49997 Q 10054.166 370.41666 10054.166 396.87497 z M 10980.208 238.12498 Q 11006.666 211.66666 11059.583 264.5833 Q 11112.499 317.49997 11112.499 264.5833 Q 11138.958 238.12498 11165.416 238.12498 Q 11191.874 238.12498 11191.874 370.41666 Q 11191.874 476.24997 11165.416 476.24997 Q 11138.958 476.24997 11138.958 449.79166 Q 11138.958 423.3333 11059.583 423.3333 Q 11006.666 449.79166 11033.124 396.87497 Q 11059.583 343.9583 11006.666 291.04166 Q 10953.749 264.5833 10980.208 238.12498 z M 7196.6665 317.49997 L 7196.6665 343.9583 L 7249.583 343.9583 Q 7276.0415 343.9583 7276.0415 423.3333 Q 7276.0415 476.24997 7196.6665 476.24997 Q 7143.7495 476.24997 7143.7495 423.3333 Q 7143.7495 396.87497 7143.7495 317.49997 Q 7143.7495 238.12498 7196.6665 238.12498 Q 7249.583 264.5833 7249.583 291.04166 Q 7276.0415 317.49997 7249.583 317.49997 Q 7196.6665 291.04166 7196.6665 317.49997 z M 8255.0 476.24997 L 8228.541 476.24997 L 8202.083 476.24997 L 8175.6245 476.24997 L 8202.083 370.41666 Q 8228.541 238.12498 8255.0 238.12498 Q 8307.916 238.12498 8334.375 343.9583 Q 8360.833 423.3333 8360.833 449.79166 Q 8387.291 476.24997 8360.833 476.24997 Q 8307.916 476.24997 8255.0 476.24997 z M 9710.208 370.41666 L 9710.208 476.24997 L 9683.749 476.24997 Q 9657.291 476.24997 9657.291 423.3333 Q 9657.291 396.87497 9604.374 423.3333 Q 9551.458 423.3333 9551.458 317.49997 Q 9551.458 238.12498 9577.916 264.5833 Q 9630.833 264.5833 9630.833 264.5833 Q 9657.291 238.12498 9683.749 238.12498 Q 9710.208 238.12498 9710.208 370.41666 z" svg:height="6.879166mm" draw:style-name="style-140" svg:viewBox="0.0 0.0 15425.208 687.9166" svg:width="154.25208mm" svg:x="5.2916665mm" svg:y="283.10416mm"/>
          <draw:path svg:d="M 158.74998 0.0 L 185.20833 0.0 L 185.20833 0.0 L 185.20833 0.0 L 185.20833 26.458332 L 185.20833 26.458332 L 238.12498 158.74998 Q 291.04166 264.5833 291.04166 291.04166 L 291.04166 317.49997 L 317.49997 317.49997 L 317.49997 317.49997 L 343.9583 343.9583 L 370.41666 343.9583 L 370.41666 370.41666 L 370.41666 370.41666 L 343.9583 370.41666 L 317.49997 370.41666 L 291.04166 396.87497 L 291.04166 396.87497 L 291.04166 370.41666 L 291.04166 343.9583 L 264.5833 343.9583 L 264.5833 317.49997 L 264.5833 317.49997 L 238.12498 317.49997 L 238.12498 291.04166 L 238.12498 264.5833 L 211.66666 238.12498 L 185.20833 211.66666 L 185.20833 211.66666 L 185.20833 211.66666 L 185.20833 185.20833 L 185.20833 185.20833 L 158.74998 185.20833 L 158.74998 211.66666 L 132.29166 211.66666 Q 132.29166 238.12498 105.83333 291.04166 L 79.37499 343.9583 L 79.37499 264.5833 Q 79.37499 185.20833 52.916664 211.66666 Q 52.916664 238.12498 26.458332 238.12498 L 0.0 238.12498 L 0.0 211.66666 L 26.458332 185.20833 L 26.458332 158.74998 L 26.458332 105.83333 L 79.37499 105.83333 L 105.83333 105.83333 L 105.83333 79.37499 L 132.29166 79.37499 L 132.29166 52.916664 L 132.29166 26.458332 L 158.74998 26.458332 L 158.74998 0.0 L 158.74998 0.0 z" svg:height="3.9687498mm" draw:style-name="style-141" svg:viewBox="0.0 0.0 370.41666 396.87497" svg:width="3.7041664mm" svg:x="103.45208mm" svg:y="126.99999mm"/>
          <draw:path svg:d="M 899.5833 79.37499 L 899.5833 79.37499 L 899.5833 79.37499 Q 899.5833 79.37499 793.74994 132.29166 L 687.9166 158.74998 L 582.0833 158.74998 Q 502.7083 185.20833 476.24997 211.66666 L 423.3333 238.12498 L 423.3333 264.5833 Q 423.3333 291.04166 423.3333 291.04166 L 423.3333 291.04166 L 423.3333 343.9583 Q 423.3333 423.3333 370.41666 423.3333 L 343.9583 449.79166 L 343.9583 449.79166 L 317.49997 449.79166 L 317.49997 476.24997 L 317.49997 502.7083 L 317.49997 555.625 L 317.49997 634.99994 L 317.49997 687.9166 L 317.49997 740.8333 L 343.9583 740.8333 L 343.9583 767.2916 L 529.1666 767.2916 Q 687.9166 767.2916 714.37494 793.74994 L 740.8333 793.74994 L 740.8333 793.74994 L 740.8333 820.2083 L 740.8333 820.2083 L 767.2916 820.2083 L 767.2916 820.2083 L 767.2916 820.2083 L 793.74994 846.6666 L 793.74994 846.6666 L 793.74994 873.12494 L 793.74994 926.0416 L 846.6666 926.0416 L 873.12494 926.0416 L 873.12494 952.49994 L 846.6666 952.49994 L 846.6666 952.49994 L 846.6666 978.95825 L 820.2083 978.95825 L 793.74994 978.95825 L 767.2916 1005.4166 L 740.8333 1031.875 L 740.8333 1031.875 L 740.8333 1031.875 L 714.37494 1031.875 L 714.37494 1058.3333 L 714.37494 1058.3333 Q 687.9166 1058.3333 687.9166 1058.3333 Q 634.99994 1058.3333 608.5416 1058.3333 Q 555.625 1058.3333 555.625 1084.7916 Q 529.1666 1111.25 502.7083 1137.7083 Q 449.79166 1137.7083 370.41666 1137.7083 L 291.04166 1137.7083 L 291.04166 1137.7083 L 264.5833 1137.7083 L 264.5833 1137.7083 L 264.5833 1137.7083 L 238.12498 1137.7083 L 211.66666 1137.7083 L 185.20833 1137.7083 L 158.74998 1137.7083 L 158.74998 1137.7083 Q 158.74998 1137.7083 105.83333 1058.3333 L 79.37499 978.95825 L 79.37499 978.95825 L 52.916664 952.49994 L 52.916664 952.49994 L 52.916664 926.0416 L 52.916664 926.0416 L 52.916664 926.0416 L 26.458332 899.5833 Q 0.0 873.12494 0.0 714.37494 Q 0.0 582.0833 52.916664 502.7083 Q 105.83333 423.3333 132.29166 343.9583 Q 158.74998 264.5833 211.66666 211.66666 Q 264.5833 185.20833 370.41666 105.83333 L 502.7083 52.916664 L 608.5416 26.458332 Q 714.37494 -26.458332 820.2083 0.0 Q 926.0416 0.0 926.0416 26.458332 Q 899.5833 52.916664 899.5833 79.37499 z" svg:height="11.377083mm" draw:style-name="style-142" svg:viewBox="0.0 0.0 926.0416 1137.7083" svg:width="9.260416mm" svg:x="116.416664mm" svg:y="162.71873mm"/>
          <draw:path svg:d="M 343.9583 52.916664 L 370.41666 0.0 L 317.49997 396.87497 Q 264.5833 793.74994 238.12498 1084.7916 Q 211.66666 1375.8333 211.66666 1508.1249 L 211.66666 1613.9583 L 238.12498 1666.8749 L 264.5833 1719.7916 L 264.5833 1746.2499 L 264.5833 1772.7083 L 291.04166 1799.1666 L 291.04166 1825.6249 L 317.49997 1878.5416 Q 370.41666 1931.4583 396.87497 2010.8333 Q 423.3333 2090.2083 423.3333 2090.2083 L 423.3333 2090.2083 L 449.79166 2116.6665 Q 476.24997 2143.125 476.24997 2143.125 L 476.24997 2143.125 L 502.7083 2354.7915 Q 529.1666 2566.4583 476.24997 2592.9165 Q 476.24997 2619.3748 449.79166 2619.3748 L 449.79166 2645.8333 L 449.79166 2645.8333 Q 423.3333 2645.8333 423.3333 2672.2915 L 423.3333 2672.2915 L 370.41666 2725.2083 Q 317.49997 2751.6665 291.04166 2751.6665 L 291.04166 2778.1248 L 264.5833 2778.1248 L 264.5833 2778.1248 L 264.5833 2778.1248 L 264.5833 2778.1248 L 238.12498 2778.1248 L 238.12498 2804.5833 L 238.12498 2804.5833 L 211.66666 2804.5833 L 211.66666 2831.0415 L 211.66666 2831.0415 L 105.83333 2831.0415 L 26.458332 2831.0415 L 26.458332 2725.2083 Q 0.0 2619.3748 0.0 2143.125 Q 0.0 1693.3333 52.916664 1322.9166 Q 52.916664 952.49994 105.83333 714.37494 Q 158.74998 476.24997 211.66666 291.04166 L 264.5833 132.29166 L 264.5833 132.29166 Q 291.04166 132.29166 291.04166 105.83333 L 291.04166 105.83333 L 317.49997 105.83333 Q 317.49997 79.37499 343.9583 52.916664 z" svg:height="28.310415mm" draw:style-name="style-143" svg:viewBox="0.0 0.0 502.7083 2831.0415" svg:width="5.027083mm" svg:x="69.85mm" svg:y="212.4604mm"/>
          <draw:path svg:d="M 343.9583 0.0 L 343.9583 0.0 L 343.9583 26.458332 L 343.9583 52.916664 L 343.9583 79.37499 L 343.9583 105.83333 L 343.9583 132.29166 L 343.9583 185.20833 L 317.49997 211.66666 Q 291.04166 238.12498 317.49997 264.5833 Q 343.9583 264.5833 343.9583 396.87497 Q 343.9583 502.7083 343.9583 502.7083 L 343.9583 502.7083 L 343.9583 502.7083 Q 343.9583 502.7083 370.41666 529.1666 L 370.41666 555.625 L 343.9583 555.625 Q 343.9583 555.625 343.9583 582.0833 L 343.9583 582.0833 L 343.9583 582.0833 Q 317.49997 555.625 264.5833 582.0833 L 211.66666 608.5416 L 132.29166 608.5416 Q 52.916664 608.5416 26.458332 582.0833 L 0.0 582.0833 L 0.0 502.7083 L 26.458332 449.79166 L 26.458332 449.79166 Q 26.458332 449.79166 52.916664 423.3333 Q 79.37499 423.3333 52.916664 343.9583 L 26.458332 264.5833 L 79.37499 238.12498 Q 132.29166 211.66666 158.74998 185.20833 L 158.74998 158.74998 L 158.74998 158.74998 Q 158.74998 132.29166 185.20833 132.29166 L 185.20833 132.29166 L 238.12498 79.37499 Q 317.49997 26.458332 343.9583 0.0 z" svg:height="6.0854163mm" draw:style-name="style-144" svg:viewBox="0.0 0.0 370.41666 608.5416" svg:width="3.7041664mm" svg:x="121.44374mm" svg:y="70.11458mm"/>
          <draw:path svg:d="M 52.916664 132.29166 L 79.37499 291.04166 L 132.29166 661.4583 Q 185.20833 1031.875 185.20833 1137.7083 L 185.20833 1243.5416 L 158.74998 1243.5416 L 132.29166 1243.5416 L 105.83333 1217.0833 L 79.37499 1217.0833 L 79.37499 1190.6249 L 79.37499 1137.7083 L 52.916664 1058.3333 Q 26.458332 978.95825 26.458332 767.2916 L 26.458332 529.1666 L 26.458332 396.87497 Q 26.458332 238.12498 0.0 132.29166 Q -26.458332 0.0 0.0 0.0 Q 26.458332 0.0 52.916664 132.29166 z" svg:height="12.435416mm" draw:style-name="style-145" svg:viewBox="0.0 0.0 185.20833 1243.5416" svg:width="1.8520832mm" svg:x="93.39791mm" svg:y="173.83124mm"/>
          <draw:path svg:d="M 158.74998 0.0 L 185.20833 0.0 L 185.20833 26.458332 Q 185.20833 52.916664 211.66666 52.916664 Q 238.12498 52.916664 238.12498 26.458332 L 238.12498 0.0 L 238.12498 79.37499 Q 238.12498 132.29166 238.12498 132.29166 Q 238.12498 132.29166 211.66666 158.74998 L 211.66666 185.20833 L 211.66666 185.20833 L 238.12498 185.20833 L 238.12498 185.20833 L 238.12498 211.66666 L 238.12498 211.66666 Q 238.12498 238.12498 211.66666 238.12498 Q 185.20833 238.12498 185.20833 211.66666 Q 158.74998 185.20833 132.29166 211.66666 L 105.83333 264.5833 L 79.37499 264.5833 Q 79.37499 238.12498 52.916664 211.66666 L 26.458332 158.74998 L 0.0 158.74998 L 0.0 132.29166 L 0.0 132.29166 L 26.458332 132.29166 L 26.458332 79.37499 L 26.458332 52.916664 L 79.37499 52.916664 Q 132.29166 52.916664 132.29166 26.458332 Q 132.29166 0.0 158.74998 0.0 z M 79.37499 79.37499 Q 79.37499 79.37499 105.83333 105.83333 Q 105.83333 132.29166 79.37499 132.29166 Q 79.37499 105.83333 79.37499 79.37499 z" svg:height="2.6458333mm" draw:style-name="style-146" svg:viewBox="0.0 0.0 238.12498 264.5833" svg:width="2.38125mm" svg:x="107.15624mm" svg:y="130.43958mm"/>
          <draw:path svg:d="M 608.5416 26.458332 L 634.99994 0.0 L 767.2916 0.0 Q 899.5833 0.0 899.5833 26.458332 L 899.5833 52.916664 L 899.5833 52.916664 Q 873.12494 52.916664 873.12494 52.916664 L 873.12494 79.37499 L 846.6666 132.29166 Q 820.2083 185.20833 820.2083 211.66666 L 820.2083 211.66666 L 767.2916 291.04166 Q 740.8333 370.41666 740.8333 396.87497 L 714.37494 396.87497 L 740.8333 423.3333 Q 740.8333 476.24997 820.2083 476.24997 Q 873.12494 529.1666 978.95825 502.7083 Q 1084.7916 502.7083 1084.7916 529.1666 L 1084.7916 555.625 L 1084.7916 555.625 Q 1084.7916 555.625 1058.3333 582.0833 L 1058.3333 608.5416 L 952.49994 740.8333 Q 873.12494 899.5833 846.6666 899.5833 L 846.6666 926.0416 L 793.74994 1005.4166 Q 767.2916 1084.7916 873.12494 1587.4999 Q 1031.875 2063.75 1084.7916 2222.5 Q 1137.7083 2407.7083 1137.7083 2434.1665 L 1137.7083 2460.6248 L 1164.1666 2460.6248 L 1164.1666 2487.0833 L 1164.1666 2487.0833 L 1190.6249 2487.0833 L 1190.6249 2513.5415 L 1190.6249 2539.9998 L 1217.0833 2592.9165 L 1243.5416 2619.3748 L 1243.5416 2645.8333 L 1243.5416 2672.2915 L 1296.4583 3122.0833 Q 1349.3749 3545.4165 1375.8333 3598.3333 L 1402.2916 3677.7083 L 1402.2916 3704.1665 L 1402.2916 3730.6248 L 1349.3749 3730.6248 L 1296.4583 3730.6248 L 1296.4583 3730.6248 L 1269.9999 3704.1665 L 1243.5416 3704.1665 Q 1217.0833 3704.1665 1111.25 3677.7083 L 1005.4166 3651.2498 L 978.95825 3651.2498 Q 978.95825 3651.2498 926.0416 3624.7915 L 873.12494 3624.7915 L 873.12494 3624.7915 Q 873.12494 3598.3333 846.6666 3598.3333 Q 820.2083 3598.3333 687.9166 3545.4165 L 555.625 3518.9583 L 502.7083 3518.9583 L 476.24997 3518.9583 L 476.24997 3492.4998 Q 449.79166 3492.4998 449.79166 3492.4998 L 449.79166 3492.4998 L 449.79166 3280.8333 L 449.79166 3095.6248 L 423.3333 3095.6248 L 423.3333 3069.1665 L 423.3333 3069.1665 L 423.3333 3069.1665 L 423.3333 3042.7083 Q 396.87497 3016.2498 396.87497 2910.4165 Q 343.9583 2831.0415 291.04166 2672.2915 Q 238.12498 2487.0833 185.20833 2354.7915 Q 132.29166 2196.0415 79.37499 2063.75 Q 26.458332 1931.4583 0.0 1799.1666 Q -26.458332 1666.8749 158.74998 1243.5416 L 343.9583 820.2083 L 343.9583 793.74994 L 343.9583 767.2916 L 343.9583 767.2916 Q 370.41666 740.8333 396.87497 714.37494 Q 396.87497 687.9166 449.79166 529.1666 Q 502.7083 343.9583 555.625 185.20833 L 608.5416 26.458332 L 608.5416 26.458332 z" svg:height="37.306248mm" draw:style-name="style-147" svg:viewBox="0.0 0.0 1402.2916 3730.6248" svg:width="14.022916mm" svg:x="93.92708mm" svg:y="185.73749mm"/>
          <draw:path svg:d="M 873.12494 26.458332 L 873.12494 26.458332 L 873.12494 52.916664 Q 873.12494 79.37499 952.49994 79.37499 L 1031.875 79.37499 L 1084.7916 52.916664 L 1111.25 52.916664 L 1111.25 26.458332 L 1111.25 0.0 L 1164.1666 0.0 L 1217.0833 0.0 L 1243.5416 0.0 L 1243.5416 0.0 L 1243.5416 185.20833 Q 1243.5416 343.9583 1243.5416 396.87497 L 1243.5416 423.3333 L 1243.5416 449.79166 Q 1243.5416 476.24997 1269.9999 502.7083 L 1269.9999 529.1666 L 1243.5416 529.1666 Q 1243.5416 555.625 1243.5416 555.625 L 1243.5416 555.625 L 1243.5416 555.625 Q 1243.5416 555.625 1217.0833 608.5416 L 1217.0833 634.99994 L 1190.6249 634.99994 Q 1164.1666 608.5416 1031.875 608.5416 Q 873.12494 608.5416 767.2916 634.99994 L 661.4583 661.4583 L 661.4583 661.4583 Q 661.4583 634.99994 582.0833 608.5416 Q 529.1666 608.5416 529.1666 555.625 Q 502.7083 502.7083 502.7083 555.625 Q 502.7083 582.0833 476.24997 608.5416 Q 449.79166 608.5416 449.79166 582.0833 Q 449.79166 555.625 396.87497 555.625 Q 343.9583 529.1666 343.9583 555.625 Q 343.9583 582.0833 317.49997 582.0833 L 291.04166 582.0833 L 264.5833 582.0833 Q 238.12498 582.0833 238.12498 608.5416 Q 238.12498 634.99994 264.5833 634.99994 L 264.5833 634.99994 L 264.5833 661.4583 L 264.5833 661.4583 L 264.5833 661.4583 L 264.5833 687.9166 L 238.12498 687.9166 L 211.66666 661.4583 L 185.20833 661.4583 Q 158.74998 661.4583 132.29166 634.99994 L 79.37499 634.99994 L 79.37499 582.0833 L 79.37499 529.1666 L 52.916664 529.1666 L 26.458332 529.1666 L 26.458332 502.7083 L 26.458332 449.79166 L 0.0 449.79166 L 0.0 449.79166 L 0.0 396.87497 L 26.458332 317.49997 L 26.458332 291.04166 L 26.458332 238.12498 L 26.458332 238.12498 L 26.458332 238.12498 L 396.87497 158.74998 Q 767.2916 79.37499 820.2083 52.916664 Q 846.6666 26.458332 873.12494 26.458332 z" svg:height="6.879166mm" draw:style-name="style-148" svg:viewBox="0.0 0.0 1269.9999 687.9166" svg:width="12.699999mm" svg:x="141.0229mm" svg:y="98.689575mm"/>
          <draw:path svg:d="M 291.04166 0.0 L 343.9583 0.0 L 317.49997 26.458332 Q 291.04166 52.916664 291.04166 211.66666 L 291.04166 343.9583 L 264.5833 343.9583 L 238.12498 317.49997 L 238.12498 317.49997 L 238.12498 317.49997 L 211.66666 317.49997 L 211.66666 317.49997 L 211.66666 291.04166 L 185.20833 291.04166 L 185.20833 264.5833 Q 185.20833 238.12498 132.29166 185.20833 Q 132.29166 132.29166 52.916664 105.83333 L 0.0 105.83333 L 0.0 79.37499 L 0.0 52.916664 L 105.83333 52.916664 Q 211.66666 52.916664 238.12498 26.458332 Q 264.5833 0.0 291.04166 0.0 z" svg:height="3.439583mm" draw:style-name="style-149" svg:viewBox="0.0 0.0 343.9583 343.9583" svg:width="3.439583mm" svg:x="101.86458mm" svg:y="116.94582mm"/>
          <draw:path svg:d="M 79.37499 0.0 Q 132.29166 0.0 132.29166 79.37499 Q 105.83333 158.74998 52.916664 158.74998 Q 0.0 158.74998 0.0 105.83333 Q 0.0 26.458332 79.37499 0.0 z" svg:height="1.5874999mm" draw:style-name="style-150" svg:viewBox="0.0 0.0 132.29166 158.74998" svg:width="1.3229166mm" svg:x="211.66666mm" svg:y="13.229166mm"/>
          <draw:path svg:d="M 4259.7915 0.0 L 4259.7915 0.0 L 4259.7915 0.0 Q 4233.333 26.458332 4233.333 26.458332 L 4233.333 26.458332 L 4180.4165 105.83333 Q 4153.958 185.20833 4153.958 185.20833 Q 4206.875 185.20833 4233.333 185.20833 Q 4259.7915 185.20833 4259.7915 238.12498 Q 4259.7915 264.5833 4233.333 238.12498 Q 4206.875 238.12498 4233.333 291.04166 Q 4233.333 343.9583 4259.7915 343.9583 Q 4259.7915 370.41666 4259.7915 396.87497 Q 4259.7915 396.87497 4286.25 396.87497 L 4286.25 423.3333 L 4286.25 423.3333 Q 4286.25 449.79166 4312.708 449.79166 L 4312.708 449.79166 L 4339.1665 502.7083 Q 4365.625 529.1666 4392.083 555.625 Q 4392.083 582.0833 4418.5415 582.0833 Q 4471.458 582.0833 4471.458 661.4583 Q 4471.458 714.37494 4445.0 740.8333 Q 4418.5415 767.2916 4365.625 820.2083 Q 4312.708 873.12494 4312.708 899.5833 L 4312.708 926.0416 L 4312.708 926.0416 L 4312.708 952.49994 L 4312.708 952.49994 L 4312.708 978.95825 L 4312.708 978.95825 L 4312.708 978.95825 L 4286.25 978.95825 L 4286.25 978.95825 L 4286.25 1005.4166 L 4259.7915 1005.4166 L 4259.7915 1031.875 L 4259.7915 1084.7916 L 4259.7915 1084.7916 Q 4233.333 1084.7916 4233.333 1111.25 L 4233.333 1111.25 L 4233.333 1137.7083 Q 4206.875 1137.7083 4153.958 1190.6249 Q 4101.0415 1243.5416 3915.833 1296.4583 Q 3704.1665 1349.3749 3651.2498 1428.7499 Q 3598.3333 1508.1249 3518.9583 1534.5833 Q 3466.0415 1561.0416 3201.4583 1666.8749 L 2910.4165 1746.2499 L 2910.4165 1746.2499 Q 2883.9583 1746.2499 2883.9583 1772.7083 L 2883.9583 1772.7083 L 2831.0415 1772.7083 Q 2778.1248 1772.7083 2672.2915 1825.6249 L 2592.9165 1878.5416 L 2592.9165 1878.5416 Q 2566.4583 1878.5416 2460.6248 1957.9165 L 2328.3333 2037.2915 L 2328.3333 2037.2915 Q 2301.875 2037.2915 2301.875 2037.2915 L 2301.875 2063.75 L 2301.875 2063.75 Q 2301.875 2063.75 2275.4165 2090.2083 L 2275.4165 2090.2083 L 2275.4165 2090.2083 Q 2248.9583 2090.2083 2248.9583 2090.2083 L 2248.9583 2116.6665 L 2169.5833 2169.5833 Q 2090.2083 2222.5 2090.2083 2248.9583 Q 2090.2083 2275.4165 2063.75 2275.4165 Q 2037.2915 2275.4165 2037.2915 2301.875 Q 2037.2915 2328.3333 2010.8333 2328.3333 L 2010.8333 2354.7915 L 2010.8333 2354.7915 L 1984.3749 2354.7915 L 1984.3749 2354.7915 L 1984.3749 2354.7915 L 1931.4583 2381.2498 L 1904.9999 2381.2498 L 1878.5416 2381.2498 L 1852.0833 2354.7915 L 1852.0833 2354.7915 L 1825.6249 2354.7915 L 1825.6249 2328.3333 Q 1825.6249 2301.875 1772.7083 2196.0415 L 1719.7916 2063.75 L 1719.7916 2063.75 L 1719.7916 2037.2915 L 1719.7916 2037.2915 L 1719.7916 2037.2915 L 1693.3333 2037.2915 L 1693.3333 2037.2915 L 1693.3333 2063.75 L 1666.8749 2063.75 L 1666.8749 2090.2083 L 1666.8749 2116.6665 L 1640.4166 2116.6665 L 1640.4166 2143.125 L 1613.9583 2143.125 L 1561.0416 2143.125 L 1561.0416 2196.0415 L 1561.0416 2222.5 L 1587.4999 2222.5 L 1613.9583 2222.5 L 1613.9583 2301.875 L 1613.9583 2381.2498 L 1640.4166 2328.3333 Q 1666.8749 2275.4165 1666.8749 2248.9583 L 1693.3333 2248.9583 L 1693.3333 2222.5 L 1719.7916 2222.5 L 1719.7916 2222.5 L 1719.7916 2248.9583 L 1719.7916 2248.9583 L 1719.7916 2248.9583 L 1746.2499 2275.4165 L 1772.7083 2301.875 L 1772.7083 2328.3333 L 1772.7083 2354.7915 L 1799.1666 2354.7915 L 1799.1666 2354.7915 L 1799.1666 2381.2498 L 1825.6249 2381.2498 L 1825.6249 2407.7083 L 1825.6249 2434.1665 L 1825.6249 2434.1665 L 1825.6249 2460.6248 L 1772.7083 2460.6248 L 1746.2499 2460.6248 L 1746.2499 2487.0833 L 1719.7916 2487.0833 L 1587.4999 2592.9165 Q 1428.7499 2725.2083 1349.3749 2725.2083 Q 1296.4583 2751.6665 1243.5416 2831.0415 Q 1190.6249 2883.9583 1031.875 2936.8748 Q 899.5833 2963.3333 820.2083 3069.1665 Q 767.2916 3148.5415 714.37494 3174.9998 Q 661.4583 3201.4583 634.99994 3254.3748 Q 608.5416 3307.2915 555.625 3333.7498 Q 502.7083 3360.2083 502.7083 3386.6665 Q 502.7083 3413.1248 476.24997 3413.1248 Q 449.79166 3439.5833 423.3333 3439.5833 L 423.3333 3466.0415 L 423.3333 3466.0415 L 396.87497 3466.0415 L 396.87497 3466.0415 L 396.87497 3466.0415 L 370.41666 3466.0415 L 343.9583 3466.0415 L 343.9583 3466.0415 L 343.9583 3466.0415 L 317.49997 3466.0415 L 317.49997 3466.0415 L 317.49997 3439.5833 L 291.04166 3439.5833 L 291.04166 3439.5833 L 291.04166 3413.1248 L 291.04166 3413.1248 L 291.04166 3413.1248 L 264.5833 3413.1248 L 264.5833 3413.1248 L 264.5833 3386.6665 L 238.12498 3386.6665 L 238.12498 3386.6665 L 238.12498 3360.2083 L 238.12498 3360.2083 Q 238.12498 3360.2083 185.20833 3360.2083 Q 158.74998 3333.7498 158.74998 3201.4583 Q 185.20833 3042.7083 79.37499 2831.0415 Q 26.458332 2592.9165 0.0 2301.875 L 0.0 2037.2915 L 0.0 2037.2915 Q 26.458332 2037.2915 105.83333 1799.1666 L 211.66666 1561.0416 L 238.12498 1561.0416 Q 238.12498 1561.0416 423.3333 1455.2083 Q 608.5416 1349.3749 608.5416 1243.5416 Q 608.5416 1137.7083 582.0833 1084.7916 Q 582.0833 1031.875 582.0833 1005.4166 L 582.0833 978.95825 L 582.0833 978.95825 L 555.625 952.49994 L 555.625 952.49994 L 555.625 952.49994 L 555.625 926.0416 L 555.625 899.5833 L 582.0833 873.12494 L 608.5416 846.6666 L 608.5416 846.6666 L 608.5416 820.2083 L 634.99994 820.2083 L 661.4583 820.2083 L 661.4583 846.6666 L 661.4583 873.12494 L 714.37494 873.12494 L 740.8333 873.12494 L 740.8333 873.12494 Q 740.8333 873.12494 767.2916 899.5833 L 767.2916 899.5833 L 899.5833 952.49994 Q 1031.875 1031.875 1058.3333 1031.875 L 1084.7916 1031.875 L 1190.6249 1058.3333 L 1269.9999 1058.3333 L 1269.9999 1058.3333 Q 1269.9999 1084.7916 1296.4583 1084.7916 L 1296.4583 1084.7916 L 1349.3749 1084.7916 L 1375.8333 1084.7916 L 1375.8333 1084.7916 Q 1375.8333 1084.7916 1402.2916 1111.25 L 1402.2916 1111.25 L 1455.2083 1164.1666 Q 1508.1249 1217.0833 1534.5833 1243.5416 Q 1561.0416 1269.9999 1561.0416 1296.4583 L 1561.0416 1322.9166 L 1587.4999 1322.9166 L 1587.4999 1349.3749 L 1587.4999 1349.3749 L 1613.9583 1349.3749 L 1613.9583 1349.3749 L 1613.9583 1349.3749 L 1640.4166 1375.8333 L 1666.8749 1375.8333 L 1666.8749 1243.5416 Q 1666.8749 1084.7916 1693.3333 1058.3333 L 1719.7916 1031.875 L 1746.2499 1005.4166 Q 1772.7083 978.95825 1772.7083 978.95825 L 1772.7083 978.95825 L 1799.1666 952.49994 L 1825.6249 926.0416 L 1825.6249 873.12494 L 1825.6249 846.6666 L 1825.6249 820.2083 L 1825.6249 820.2083 L 1852.0833 820.2083 L 1852.0833 820.2083 L 1878.5416 793.74994 L 1904.9999 793.74994 L 1904.9999 793.74994 L 1904.9999 820.2083 L 1904.9999 820.2083 L 1878.5416 820.2083 L 1878.5416 873.12494 L 1878.5416 899.5833 L 1931.4583 978.95825 Q 1957.9165 1084.7916 2010.8333 1111.25 Q 2063.75 1137.7083 2063.75 1164.1666 L 2090.2083 1164.1666 L 2090.2083 1164.1666 L 2090.2083 1190.6249 L 2090.2083 1190.6249 L 2090.2083 1190.6249 L 2116.6665 1190.6249 L 2116.6665 1190.6249 L 2116.6665 1217.0833 L 2143.125 1217.0833 L 2143.125 1243.5416 L 2143.125 1269.9999 L 2090.2083 1269.9999 L 2063.75 1296.4583 L 2143.125 1296.4583 L 2196.0415 1296.4583 L 2196.0415 1190.6249 Q 2196.0415 1111.25 2301.875 1111.25 Q 2381.2498 1111.25 2407.7083 1084.7916 Q 2434.1665 1031.875 2460.6248 1058.3333 Q 2487.0833 1058.3333 2513.5415 1137.7083 Q 2566.4583 1190.6249 2619.3748 1217.0833 Q 2645.8333 1243.5416 2672.2915 1243.5416 Q 2698.7498 1296.4583 2698.7498 1296.4583 L 2725.2083 1296.4583 L 2725.2083 1269.9999 L 2725.2083 1243.5416 L 2698.7498 1217.0833 Q 2698.7498 1190.6249 2725.2083 1190.6249 Q 2751.6665 1190.6249 2751.6665 1217.0833 L 2778.1248 1243.5416 L 2778.1248 1243.5416 Q 2778.1248 1243.5416 2804.5833 1217.0833 Q 2831.0415 1217.0833 2857.4998 1111.25 L 2883.9583 1005.4166 L 2883.9583 1005.4166 L 2883.9583 1005.4166 L 2910.4165 926.0416 L 2936.8748 873.12494 L 2936.8748 873.12494 L 2936.8748 873.12494 L 2936.8748 846.6666 L 2936.8748 846.6666 L 2963.3333 846.6666 L 2963.3333 820.2083 L 2963.3333 820.2083 L 2989.7915 820.2083 L 2989.7915 873.12494 Q 3016.2498 926.0416 3042.7083 926.0416 Q 3095.6248 926.0416 3095.6248 899.5833 Q 3095.6248 873.12494 3122.0833 873.12494 L 3122.0833 873.12494 L 3122.0833 899.5833 L 3148.5415 899.5833 L 3148.5415 899.5833 L 3148.5415 926.0416 L 3174.9998 926.0416 L 3201.4583 926.0416 L 3201.4583 899.5833 L 3201.4583 899.5833 L 3174.9998 846.6666 Q 3148.5415 793.74994 3148.5415 661.4583 Q 3148.5415 555.625 3201.4583 529.1666 Q 3227.9165 502.7083 3254.3748 449.79166 L 3307.2915 370.41666 L 3360.2083 343.9583 Q 3413.1248 317.49997 3439.5833 211.66666 Q 3466.0415 132.29166 3518.9583 105.83333 Q 3571.8748 79.37499 3571.8748 79.37499 L 3571.8748 79.37499 L 3571.8748 79.37499 L 3571.8748 79.37499 L 3598.3333 132.29166 L 3624.7915 185.20833 L 3624.7915 185.20833 L 3624.7915 185.20833 L 3624.7915 158.74998 L 3624.7915 158.74998 L 3651.2498 105.83333 Q 3677.7083 79.37499 3730.6248 52.916664 Q 3783.5415 52.916664 3783.5415 79.37499 Q 3783.5415 105.83333 3809.9998 79.37499 Q 3836.4583 79.37499 3862.9165 52.916664 Q 3862.9165 26.458332 4048.1248 0.0 Q 4259.7915 -26.458332 4259.7915 0.0 z" svg:height="34.660416mm" draw:style-name="style-151" svg:viewBox="0.0 0.0 4471.458 3466.0415" svg:width="44.71458mm" svg:x="88.10625mm" svg:y="106.627075mm"/>
          <draw:path svg:d="M 79.37499 26.458332 L 79.37499 0.0 L 449.79166 0.0 Q 793.74994 0.0 820.2083 26.458332 L 846.6666 26.458332 L 1084.7916 105.83333 Q 1349.3749 185.20833 1402.2916 291.04166 Q 1481.6666 370.41666 1481.6666 396.87497 L 1508.1249 396.87497 L 1534.5833 423.3333 Q 1561.0416 423.3333 1561.0416 370.41666 Q 1534.5833 317.49997 1613.9583 396.87497 Q 1719.7916 502.7083 1719.7916 529.1666 L 1719.7916 529.1666 L 1719.7916 529.1666 Q 1719.7916 529.1666 1719.7916 555.625 L 1746.2499 555.625 L 1746.2499 555.625 Q 1746.2499 582.0833 1772.7083 582.0833 L 1772.7083 582.0833 L 1772.7083 608.5416 Q 1799.1666 634.99994 1772.7083 661.4583 Q 1746.2499 661.4583 1746.2499 687.9166 L 1772.7083 714.37494 L 1772.7083 714.37494 L 1772.7083 740.8333 L 1799.1666 793.74994 Q 1825.6249 846.6666 1852.0833 873.12494 L 1852.0833 899.5833 L 1825.6249 899.5833 L 1799.1666 899.5833 L 1799.1666 926.0416 L 1799.1666 926.0416 L 1666.8749 978.95825 Q 1561.0416 1058.3333 1508.1249 1084.7916 Q 1455.2083 1137.7083 1428.7499 1217.0833 Q 1402.2916 1296.4583 1349.3749 1375.8333 Q 1296.4583 1455.2083 1296.4583 1587.4999 Q 1296.4583 1746.2499 1322.9166 1772.7083 L 1349.3749 1799.1666 L 1349.3749 1799.1666 L 1349.3749 1799.1666 L 1349.3749 1825.6249 L 1349.3749 1825.6249 L 1375.8333 1852.0833 L 1375.8333 1852.0833 L 1375.8333 1878.5416 L 1349.3749 1904.9999 L 1349.3749 1904.9999 L 1349.3749 1904.9999 L 1349.3749 1904.9999 L 1322.9166 1904.9999 L 1322.9166 1904.9999 L 1296.4583 1904.9999 L 1296.4583 1904.9999 L 1296.4583 1904.9999 L 1296.4583 1878.5416 L 1296.4583 1878.5416 L 1269.9999 1878.5416 L 1269.9999 1852.0833 L 1243.5416 1852.0833 Q 1217.0833 1852.0833 1137.7083 1772.7083 Q 1031.875 1693.3333 1005.4166 1772.7083 Q 978.95825 1825.6249 952.49994 1825.6249 L 926.0416 1852.0833 L 926.0416 1825.6249 L 926.0416 1825.6249 L 899.5833 1825.6249 L 899.5833 1825.6249 L 899.5833 1799.1666 L 873.12494 1799.1666 L 873.12494 1746.2499 Q 873.12494 1719.7916 820.2083 1587.4999 L 767.2916 1428.7499 L 767.2916 1217.0833 Q 767.2916 1005.4166 714.37494 846.6666 L 687.9166 714.37494 L 687.9166 687.9166 Q 661.4583 661.4583 661.4583 661.4583 L 661.4583 661.4583 L 661.4583 634.99994 Q 661.4583 634.99994 634.99994 634.99994 L 634.99994 634.99994 L 634.99994 634.99994 Q 608.5416 608.5416 582.0833 502.7083 Q 529.1666 396.87497 476.24997 370.41666 Q 423.3333 370.41666 396.87497 396.87497 Q 343.9583 449.79166 343.9583 423.3333 L 317.49997 423.3333 L 317.49997 423.3333 Q 291.04166 396.87497 291.04166 396.87497 L 291.04166 396.87497 L 291.04166 396.87497 L 264.5833 396.87497 L 264.5833 370.41666 Q 238.12498 317.49997 238.12498 291.04166 Q 238.12498 264.5833 185.20833 264.5833 Q 132.29166 264.5833 105.83333 211.66666 L 79.37499 158.74998 L 79.37499 185.20833 Q 52.916664 211.66666 52.916664 211.66666 L 26.458332 211.66666 L 26.458332 264.5833 L 26.458332 291.04166 L 26.458332 291.04166 L 26.458332 291.04166 L 0.0 211.66666 L 0.0 105.83333 L 0.0 105.83333 L 0.0 79.37499 L 26.458332 79.37499 L 26.458332 52.916664 L 26.458332 52.916664 L 26.458332 52.916664 L 52.916664 52.916664 L 52.916664 52.916664 L 52.916664 26.458332 Q 79.37499 26.458332 79.37499 26.458332 z M 1587.4999 502.7083 Q 1587.4999 476.24997 1613.9583 476.24997 Q 1666.8749 502.7083 1666.8749 529.1666 Q 1666.8749 555.625 1640.4166 529.1666 Q 1613.9583 529.1666 1587.4999 502.7083 z" svg:height="19.05mm" draw:style-name="style-152" svg:viewBox="0.0 0.0 1852.0833 1904.9999" svg:width="18.520832mm" svg:x="103.45208mm" svg:y="153.98749mm"/>
          <draw:path svg:d="M 238.12498 26.458332 L 238.12498 0.0 L 264.5833 0.0 L 264.5833 0.0 L 264.5833 52.916664 Q 291.04166 132.29166 370.41666 185.20833 Q 423.3333 238.12498 423.3333 264.5833 L 423.3333 264.5833 L 449.79166 291.04166 L 476.24997 317.49997 L 476.24997 343.9583 L 476.24997 370.41666 L 449.79166 370.41666 L 449.79166 396.87497 L 370.41666 396.87497 Q 317.49997 396.87497 211.66666 396.87497 L 132.29166 396.87497 L 105.83333 370.41666 L 52.916664 370.41666 L 52.916664 343.9583 L 52.916664 291.04166 L 26.458332 291.04166 L 0.0 291.04166 L 0.0 264.5833 Q 0.0 238.12498 26.458332 238.12498 Q 52.916664 211.66666 79.37499 185.20833 L 79.37499 185.20833 L 79.37499 185.20833 Q 105.83333 185.20833 105.83333 185.20833 L 105.83333 158.74998 L 105.83333 158.74998 Q 105.83333 158.74998 132.29166 132.29166 L 132.29166 132.29166 L 185.20833 79.37499 Q 211.66666 26.458332 238.12498 26.458332 z" svg:height="3.9687498mm" draw:style-name="style-153" svg:viewBox="0.0 0.0 476.24997 396.87497" svg:width="4.7625mm" svg:x="129.64583mm" svg:y="55.82708mm"/>
          <draw:path svg:d="M 3942.2915 26.458332 L 3942.2915 0.0 L 3942.2915 0.0 L 3942.2915 0.0 L 3968.7498 26.458332 L 3968.7498 52.916664 L 4021.6665 52.916664 L 4074.583 52.916664 L 4206.875 52.916664 Q 4339.1665 52.916664 4339.1665 26.458332 Q 4365.625 0.0 4365.625 0.0 L 4365.625 0.0 L 4365.625 26.458332 Q 4392.083 52.916664 4445.0 79.37499 Q 4497.9165 79.37499 4497.9165 52.916664 Q 4524.375 0.0 4524.375 0.0 L 4524.375 0.0 L 4524.375 52.916664 L 4524.375 79.37499 L 5053.5415 105.83333 Q 5582.708 105.83333 5741.458 105.83333 Q 5900.208 105.83333 6058.958 105.83333 L 6191.2495 105.83333 L 6191.2495 132.29166 L 6191.2495 132.29166 L 6191.2495 158.74998 L 6217.708 185.20833 L 6217.708 211.66666 L 6217.708 211.66666 L 6191.2495 211.66666 L 6191.2495 211.66666 L 6191.2495 238.12498 L 6217.708 238.12498 L 6217.708 264.5833 Q 6217.708 291.04166 6270.6245 317.49997 Q 6323.5415 317.49997 6349.9995 343.9583 Q 6376.458 370.41666 6323.5415 370.41666 Q 6270.6245 396.87497 6270.6245 423.3333 Q 6297.083 476.24997 6323.5415 529.1666 Q 6349.9995 582.0833 6376.458 582.0833 Q 6402.9165 582.0833 6376.458 634.99994 Q 6376.458 661.4583 6349.9995 740.8333 L 6349.9995 793.74994 L 6429.3745 793.74994 Q 6482.2915 767.2916 6482.2915 740.8333 Q 6482.2915 714.37494 6535.208 740.8333 Q 6588.1245 740.8333 6588.1245 820.2083 Q 6588.1245 899.5833 6535.208 952.49994 Q 6535.208 1005.4166 6614.583 1058.3333 Q 6693.958 1111.25 6746.8745 1243.5416 Q 6746.8745 1375.8333 6773.333 1375.8333 L 6773.333 1375.8333 L 6773.333 1825.6249 L 6773.333 2275.4165 L 6773.333 2592.9165 L 6773.333 2883.9583 L 6773.333 2883.9583 Q 6746.8745 2883.9583 6746.8745 2804.5833 Q 6693.958 2698.7498 6693.958 2725.2083 Q 6693.958 2751.6665 6641.0415 2751.6665 Q 6588.1245 2751.6665 6535.208 2698.7498 Q 6482.2915 2645.8333 6482.2915 2645.8333 L 6455.833 2645.8333 L 6429.3745 2645.8333 Q 6402.9165 2645.8333 6402.9165 2672.2915 Q 6376.458 2698.7498 6376.458 2698.7498 Q 6349.9995 2725.2083 6349.9995 2751.6665 L 6323.5415 2778.1248 L 6323.5415 2778.1248 L 6323.5415 2804.5833 L 6323.5415 2804.5833 L 6323.5415 2804.5833 L 6323.5415 2778.1248 L 6323.5415 2751.6665 L 6323.5415 2725.2083 Q 6323.5415 2698.7498 6297.083 2672.2915 Q 6270.6245 2645.8333 6270.6245 2645.8333 L 6244.1665 2619.3748 L 6217.708 2619.3748 L 6191.2495 2592.9165 L 6191.2495 2592.9165 L 6164.7915 2592.9165 L 6164.7915 2592.9165 L 6164.7915 2592.9165 L 6164.7915 2566.4583 Q 6164.7915 2539.9998 6006.0415 2539.9998 L 5847.2915 2539.9998 L 5847.2915 2513.5415 L 5847.2915 2513.5415 L 5820.833 2513.5415 L 5820.833 2513.5415 L 5820.833 2487.0833 Q 5847.2915 2460.6248 5873.7495 2169.5833 L 5900.208 1852.0833 L 5926.6665 1852.0833 L 5926.6665 1852.0833 L 5926.6665 1825.6249 L 5953.1245 1825.6249 L 5953.1245 1799.1666 L 5953.1245 1772.7083 L 5926.6665 1772.7083 L 5926.6665 1746.2499 L 5900.208 1746.2499 L 5847.2915 1746.2499 L 5847.2915 1799.1666 Q 5847.2915 1852.0833 5820.833 1852.0833 Q 5794.3745 1852.0833 5794.3745 1825.6249 Q 5794.3745 1799.1666 5688.5415 1746.2499 L 5609.1665 1693.3333 L 5609.1665 1693.3333 L 5582.708 1693.3333 L 5582.708 1693.3333 L 5582.708 1693.3333 L 5556.2495 1666.8749 L 5529.7915 1666.8749 L 5529.7915 1693.3333 L 5529.7915 1746.2499 L 5529.7915 1799.1666 Q 5529.7915 1852.0833 5529.7915 1904.9999 L 5529.7915 1931.4583 L 5529.7915 1957.9165 L 5529.7915 1984.3749 L 5503.333 1984.3749 L 5503.333 2010.8333 L 5450.4165 2010.8333 L 5397.4995 2010.8333 L 5397.4995 2037.2915 L 5371.0415 2037.2915 L 5371.0415 2037.2915 L 5371.0415 2010.8333 L 5318.1245 2010.8333 L 5238.7495 2010.8333 L 5238.7495 1984.3749 L 5212.2915 1957.9165 L 5212.2915 1957.9165 L 5212.2915 1957.9165 L 5212.2915 1931.4583 L 5212.2915 1931.4583 L 5212.2915 1904.9999 Q 5212.2915 1904.9999 5185.833 1904.9999 L 5185.833 1904.9999 L 5185.833 1904.9999 Q 5159.3745 1878.5416 5053.5415 1481.6666 Q 4947.708 1058.3333 4868.333 899.5833 L 4788.958 714.37494 L 4788.958 661.4583 Q 4788.958 608.5416 4736.0415 476.24997 L 4736.0415 370.41666 L 4709.583 343.9583 L 4683.1245 317.49997 L 4683.1245 317.49997 L 4683.1245 317.49997 L 4683.1245 291.04166 L 4683.1245 291.04166 L 4656.6665 264.5833 L 4630.208 211.66666 L 4630.208 317.49997 L 4630.208 423.3333 L 4603.75 396.87497 Q 4577.2915 370.41666 4339.1665 873.12494 Q 4101.0415 1349.3749 4048.1248 1534.5833 Q 3995.208 1746.2499 3968.7498 1772.7083 L 3942.2915 1799.1666 L 3942.2915 1852.0833 L 3942.2915 1878.5416 L 3942.2915 1878.5416 Q 3942.2915 1878.5416 3915.833 1904.9999 L 3915.833 1931.4583 L 3862.9165 1931.4583 L 3809.9998 1931.4583 L 3783.5415 1931.4583 Q 3783.5415 1904.9999 3677.7083 1852.0833 L 3571.8748 1799.1666 L 3571.8748 1799.1666 L 3571.8748 1799.1666 L 3571.8748 1825.6249 L 3571.8748 1825.6249 L 3545.4165 1825.6249 L 3545.4165 1852.0833 L 3545.4165 1852.0833 Q 3571.8748 1852.0833 3571.8748 1904.9999 L 3571.8748 1957.9165 L 3571.8748 1957.9165 Q 3545.4165 1957.9165 3518.9583 1984.3749 Q 3466.0415 2010.8333 3095.6248 2090.2083 L 2725.2083 2169.5833 L 2725.2083 2169.5833 L 2725.2083 2169.5833 L 2698.7498 2169.5833 Q 2672.2915 2169.5833 2566.4583 2169.5833 Q 2434.1665 2169.5833 2407.7083 2196.0415 Q 2354.7915 2222.5 2301.875 2248.9583 L 2222.5 2275.4165 L 2143.125 2275.4165 Q 2037.2915 2275.4165 1825.6249 2301.875 L 1640.4166 2328.3333 L 1561.0416 2328.3333 L 1508.1249 2328.3333 L 1508.1249 2354.7915 L 1508.1249 2354.7915 L 1481.6666 2354.7915 L 1481.6666 2328.3333 L 1481.6666 2328.3333 L 1455.2083 2328.3333 L 1455.2083 2328.3333 L 1455.2083 2328.3333 L 1455.2083 2301.875 L 1455.2083 2301.875 L 1455.2083 2275.4165 Q 1455.2083 2222.5 1455.2083 1825.6249 Q 1428.7499 1428.7499 1375.8333 1428.7499 L 1322.9166 1428.7499 L 1322.9166 1455.2083 L 1296.4583 1455.2083 L 1296.4583 1455.2083 L 1296.4583 1455.2083 L 1296.4583 1428.7499 L 1296.4583 1428.7499 L 1269.9999 1375.8333 L 1243.5416 1296.4583 L 1243.5416 1296.4583 L 1243.5416 1269.9999 L 1190.6249 1269.9999 L 1164.1666 1269.9999 L 1164.1666 1296.4583 L 1137.7083 1296.4583 L 1137.7083 1481.6666 L 1137.7083 1666.8749 L 1111.25 1666.8749 L 1084.7916 1666.8749 L 1084.7916 1481.6666 L 1084.7916 1296.4583 L 1084.7916 1269.9999 L 1084.7916 1243.5416 L 1084.7916 1243.5416 L 1084.7916 1217.0833 L 1031.875 1217.0833 L 978.95825 1217.0833 L 978.95825 1428.7499 L 978.95825 1613.9583 L 926.0416 1613.9583 L 899.5833 1640.4166 L 899.5833 1640.4166 L 873.12494 1640.4166 L 873.12494 1428.7499 L 873.12494 1243.5416 L 846.6666 1217.0833 L 846.6666 1164.1666 L 820.2083 1164.1666 L 767.2916 1164.1666 L 767.2916 1322.9166 L 767.2916 1455.2083 L 740.8333 1455.2083 L 740.8333 1481.6666 L 687.9166 1481.6666 L 634.99994 1481.6666 L 634.99994 1428.7499 Q 608.5416 1349.3749 608.5416 1349.3749 L 608.5416 1349.3749 L 608.5416 1322.9166 L 608.5416 1296.4583 L 582.0833 1296.4583 L 555.625 1296.4583 L 555.625 1322.9166 L 555.625 1349.3749 L 529.1666 1428.7499 L 502.7083 1508.1249 L 502.7083 1481.6666 L 502.7083 1428.7499 L 449.79166 1428.7499 L 423.3333 1428.7499 L 423.3333 1269.9999 L 396.87497 1137.7083 L 396.87497 1137.7083 L 396.87497 1111.25 L 343.9583 1111.25 L 317.49997 1111.25 L 317.49997 1164.1666 Q 291.04166 1243.5416 291.04166 1322.9166 L 291.04166 1402.2916 L 264.5833 1402.2916 L 264.5833 1428.7499 L 264.5833 1428.7499 L 238.12498 1428.7499 L 238.12498 1428.7499 L 238.12498 1428.7499 L 238.12498 1402.2916 L 238.12498 1402.2916 L 211.66666 1269.9999 L 185.20833 1137.7083 L 185.20833 1111.25 L 185.20833 1084.7916 L 132.29166 1084.7916 L 79.37499 1084.7916 L 79.37499 1164.1666 Q 79.37499 1243.5416 52.916664 1296.4583 L 52.916664 1349.3749 L 52.916664 1375.8333 L 52.916664 1428.7499 L 26.458332 1428.7499 L 0.0 1428.7499 L 0.0 1322.9166 L 0.0 1243.5416 L 0.0 1164.1666 Q -26.458332 1084.7916 0.0 1031.875 L 0.0 1005.4166 L 0.0 978.95825 L 0.0 978.95825 L 0.0 978.95825 L 0.0 952.49994 L 52.916664 952.49994 Q 105.83333 899.5833 396.87497 926.0416 Q 661.4583 952.49994 899.5833 952.49994 Q 1137.7083 952.49994 1296.4583 899.5833 Q 1481.6666 846.6666 1878.5416 793.74994 Q 2275.4165 793.74994 2354.7915 740.8333 Q 2407.7083 740.8333 2434.1665 714.37494 L 2460.6248 714.37494 L 2857.4998 661.4583 Q 3254.3748 634.99994 3413.1248 582.0833 Q 3545.4165 582.0833 3677.7083 555.625 Q 3783.5415 529.1666 3809.9998 502.7083 Q 3836.4583 449.79166 3889.3748 264.5833 Q 3889.3748 105.83333 3915.833 52.916664 L 3915.833 26.458332 L 3915.833 26.458332 L 3942.2915 26.458332 L 3942.2915 26.458332 z" svg:height="28.839582mm" draw:style-name="style-154" svg:viewBox="0.0 0.0 6773.333 2883.9583" svg:width="67.73333mm" svg:x="114.03541mm" svg:y="79.37499mm"/>
          <draw:path svg:d="M 0.0 52.916664 L 0.0 0.0 L 0.0 0.0 L 0.0 0.0 L 0.0 26.458332 L 0.0 26.458332 L 26.458332 26.458332 L 26.458332 52.916664 L 26.458332 52.916664 L 52.916664 52.916664 L 52.916664 105.83333 Q 79.37499 158.74998 105.83333 158.74998 L 158.74998 158.74998 L 211.66666 185.20833 Q 291.04166 211.66666 317.49997 185.20833 L 343.9583 158.74998 L 343.9583 158.74998 L 370.41666 158.74998 L 370.41666 132.29166 Q 370.41666 105.83333 396.87497 105.83333 Q 423.3333 105.83333 423.3333 158.74998 Q 423.3333 185.20833 449.79166 158.74998 Q 449.79166 132.29166 476.24997 158.74998 Q 529.1666 158.74998 529.1666 185.20833 L 555.625 185.20833 L 529.1666 264.5833 Q 529.1666 343.9583 502.7083 343.9583 Q 476.24997 343.9583 476.24997 449.79166 L 476.24997 555.625 L 449.79166 582.0833 L 449.79166 582.0833 L 449.79166 582.0833 L 423.3333 582.0833 L 423.3333 582.0833 L 423.3333 582.0833 L 423.3333 608.5416 L 423.3333 608.5416 L 396.87497 608.5416 L 396.87497 634.99994 L 317.49997 634.99994 L 264.5833 634.99994 L 238.12498 634.99994 L 211.66666 634.99994 L 158.74998 608.5416 L 105.83333 608.5416 L 105.83333 555.625 Q 105.83333 502.7083 79.37499 423.3333 L 52.916664 343.9583 L 52.916664 317.49997 Q 52.916664 317.49997 26.458332 317.49997 L 26.458332 317.49997 L 26.458332 264.5833 Q 0.0 185.20833 0.0 158.74998 L 0.0 132.29166 L 0.0 52.916664 z" svg:height="6.3499994mm" draw:style-name="style-155" svg:viewBox="0.0 0.0 555.625 634.99994" svg:width="5.5562496mm" svg:x="133.87917mm" svg:y="141.28749mm"/>
          <draw:path svg:d="M 1296.4583 0.0 L 1878.5416 0.0 L 1931.4583 26.458332 Q 1984.3749 52.916664 1984.3749 52.916664 L 1984.3749 52.916664 L 1825.6249 52.916664 L 1693.3333 52.916664 L 1693.3333 79.37499 L 1693.3333 79.37499 L 1613.9583 79.37499 L 1534.5833 79.37499 L 1481.6666 79.37499 L 1428.7499 79.37499 L 1296.4583 79.37499 L 1137.7083 79.37499 L 1137.7083 79.37499 Q 1137.7083 52.916664 767.2916 52.916664 L 396.87497 52.916664 L 343.9583 52.916664 L 291.04166 52.916664 L 132.29166 52.916664 L 0.0 52.916664 L 0.0 52.916664 L 0.0 52.916664 L 343.9583 26.458332 Q 687.9166 0.0 1296.4583 0.0 z" svg:height="0.7937499mm" draw:style-name="style-156" svg:viewBox="0.0 0.0 1984.3749 79.37499" svg:width="19.843748mm" svg:x="63.235413mm" svg:y="46.0375mm"/>
          <draw:path svg:d="M 846.6666 79.37499 L 846.6666 79.37499 L 846.6666 79.37499 Q 846.6666 105.83333 846.6666 105.83333 L 873.12494 105.83333 L 873.12494 132.29166 Q 873.12494 158.74998 873.12494 211.66666 Q 899.5833 264.5833 899.5833 370.41666 Q 899.5833 476.24997 714.37494 582.0833 Q 529.1666 687.9166 529.1666 687.9166 L 502.7083 687.9166 L 476.24997 687.9166 Q 449.79166 687.9166 370.41666 634.99994 Q 264.5833 608.5416 264.5833 582.0833 Q 264.5833 555.625 211.66666 476.24997 Q 158.74998 423.3333 132.29166 370.41666 Q 105.83333 317.49997 79.37499 317.49997 L 52.916664 317.49997 L 26.458332 317.49997 L 0.0 317.49997 L 0.0 291.04166 L 0.0 291.04166 L 26.458332 291.04166 L 26.458332 264.5833 L 26.458332 264.5833 L 52.916664 264.5833 L 52.916664 264.5833 L 52.916664 264.5833 L 26.458332 238.12498 L 0.0 211.66666 L 0.0 211.66666 L 0.0 211.66666 L 0.0 211.66666 L 26.458332 211.66666 L 238.12498 132.29166 Q 449.79166 52.916664 449.79166 52.916664 L 449.79166 52.916664 L 529.1666 26.458332 Q 582.0833 0.0 634.99994 0.0 L 661.4583 0.0 L 714.37494 0.0 Q 767.2916 0.0 793.74994 26.458332 Q 846.6666 79.37499 846.6666 79.37499 z" svg:height="6.879166mm" draw:style-name="style-157" svg:viewBox="0.0 0.0 899.5833 687.9166" svg:width="8.995832mm" svg:x="85.19583mm" svg:y="115.35833mm"/>
          <draw:path svg:d="M 1640.4166 0.0 L 1693.3333 0.0 L 1825.6249 26.458332 Q 1957.9165 52.916664 1904.9999 3148.5415 Q 1904.9999 6270.6245 1878.5416 7434.7915 L 1852.0833 8625.416 L 1852.0833 8625.416 L 1852.0833 8625.416 L 1852.0833 8281.458 Q 1852.0833 7911.041 1799.1666 7699.3745 Q 1799.1666 7487.708 1772.7083 7249.583 Q 1746.2499 7011.458 1269.9999 7011.458 Q 793.74994 7011.458 687.9166 7011.458 Q 582.0833 7037.9165 582.0833 7117.2915 Q 582.0833 7196.6665 529.1666 7223.1245 Q 502.7083 7223.1245 476.24997 7408.333 L 423.3333 7567.083 L 423.3333 7567.083 L 423.3333 7593.5415 L 423.3333 7593.5415 L 423.3333 7593.5415 L 423.3333 7540.6245 L 423.3333 7514.1665 L 423.3333 7434.7915 L 423.3333 7328.958 L 396.87497 7302.4995 L 370.41666 7276.0415 L 370.41666 7355.4165 L 370.41666 7434.7915 L 370.41666 7487.708 L 370.41666 7514.1665 L 317.49997 7646.458 Q 317.49997 7778.7495 264.5833 7858.1245 Q 211.66666 7937.4995 185.20833 8016.8745 Q 158.74998 8069.791 158.74998 8175.6245 L 158.74998 8307.916 L 132.29166 8307.916 L 132.29166 8334.375 L 132.29166 8334.375 L 105.83333 8334.375 L 105.83333 8360.833 L 105.83333 8387.291 L 79.37499 8413.75 L 52.916664 8440.208 L 52.916664 8440.208 L 52.916664 8440.208 L 52.916664 8466.666 L 52.916664 8466.666 L 26.458332 8307.916 L 0.0 8149.166 L 0.0 8149.166 L 0.0 8149.166 L 0.0 7699.3745 Q 0.0 7276.0415 26.458332 7064.3745 L 26.458332 6826.2495 L 26.458332 6561.6665 Q 52.916664 6297.083 52.916664 6270.6245 Q 79.37499 6270.6245 52.916664 6191.2495 L 52.916664 6111.8745 L 52.916664 6111.8745 Q 52.916664 6085.4165 26.458332 5053.5415 L 26.458332 4048.1248 L 26.458332 4048.1248 Q 52.916664 4048.1248 52.916664 2936.8748 L 52.916664 1825.6249 L 52.916664 1719.7916 Q 52.916664 1587.4999 79.37499 820.2083 L 79.37499 79.37499 L 79.37499 79.37499 L 105.83333 79.37499 L 105.83333 79.37499 L 105.83333 79.37499 L 105.83333 52.916664 L 105.83333 52.916664 L 158.74998 26.458332 Q 211.66666 26.458332 899.5833 26.458332 Q 1587.4999 26.458332 1640.4166 0.0 z" svg:height="86.254166mm" draw:style-name="style-158" svg:viewBox="0.0 0.0 1904.9999 8625.416" svg:width="19.05mm" svg:x="195.2625mm" svg:y="123.03124mm"/>
          <draw:path svg:d="M 79.37499 26.458332 L 105.83333 0.0 L 105.83333 52.916664 Q 79.37499 79.37499 105.83333 105.83333 Q 132.29166 105.83333 105.83333 132.29166 Q 105.83333 185.20833 132.29166 185.20833 L 158.74998 185.20833 L 185.20833 211.66666 Q 211.66666 211.66666 211.66666 264.5833 Q 211.66666 317.49997 238.12498 317.49997 L 238.12498 317.49997 L 264.5833 529.1666 Q 264.5833 740.8333 264.5833 767.2916 L 264.5833 793.74994 L 238.12498 820.2083 L 238.12498 846.6666 L 238.12498 846.6666 Q 211.66666 846.6666 185.20833 873.12494 Q 158.74998 873.12494 132.29166 793.74994 L 105.83333 714.37494 L 79.37499 661.4583 Q 52.916664 608.5416 52.916664 502.7083 L 26.458332 370.41666 L 26.458332 264.5833 Q 0.0 158.74998 0.0 132.29166 L 0.0 105.83333 L 0.0 105.83333 L 0.0 105.83333 L 26.458332 79.37499 L 52.916664 52.916664 L 52.916664 52.916664 L 52.916664 26.458332 L 52.916664 26.458332 Q 52.916664 26.458332 79.37499 26.458332 z" svg:height="8.73125mm" draw:style-name="style-159" svg:viewBox="0.0 0.0 264.5833 873.12494" svg:width="2.6458333mm" svg:x="68.791664mm" svg:y="110.331245mm"/>
          <draw:path svg:d="M 26.458332 105.83333 L 0.0 0.0 L 132.29166 0.0 L 264.5833 0.0 L 317.49997 0.0 L 370.41666 26.458332 L 555.625 26.458332 Q 714.37494 26.458332 767.2916 52.916664 Q 846.6666 79.37499 873.12494 132.29166 Q 926.0416 211.66666 926.0416 211.66666 L 926.0416 211.66666 L 926.0416 211.66666 L 926.0416 238.12498 L 1084.7916 476.24997 Q 1243.5416 740.8333 1269.9999 767.2916 L 1269.9999 767.2916 L 1296.4583 820.2083 Q 1349.3749 846.6666 1349.3749 873.12494 L 1349.3749 899.5833 L 1508.1249 1111.25 Q 1666.8749 1322.9166 1666.8749 1349.3749 L 1666.8749 1349.3749 L 1666.8749 1349.3749 Q 1666.8749 1349.3749 1666.8749 1375.8333 L 1693.3333 1375.8333 L 1693.3333 1375.8333 Q 1693.3333 1402.2916 1719.7916 1402.2916 L 1719.7916 1402.2916 L 1746.2499 1455.2083 Q 1772.7083 1508.1249 1799.1666 1508.1249 L 1799.1666 1508.1249 L 1799.1666 1534.5833 L 1825.6249 1534.5833 L 1825.6249 1534.5833 L 1825.6249 1561.0416 L 1825.6249 1561.0416 L 1825.6249 1561.0416 L 1852.0833 1613.9583 L 1852.0833 1640.4166 L 1825.6249 1640.4166 L 1825.6249 1666.8749 L 1825.6249 1666.8749 L 1825.6249 1666.8749 L 1799.1666 1666.8749 L 1772.7083 1666.8749 L 1719.7916 1693.3333 Q 1666.8749 1719.7916 1455.2083 1772.7083 L 1243.5416 1878.5416 L 1190.6249 1878.5416 L 1137.7083 1878.5416 L 1137.7083 1904.9999 L 1137.7083 1904.9999 L 1111.25 1904.9999 L 1111.25 1904.9999 L 1111.25 1878.5416 L 1084.7916 1878.5416 L 1084.7916 1878.5416 L 1084.7916 1878.5416 L 1084.7916 1852.0833 L 1084.7916 1852.0833 L 1058.3333 1825.6249 Q 1031.875 1799.1666 1058.3333 1719.7916 Q 1084.7916 1640.4166 1005.4166 1666.8749 L 926.0416 1666.8749 L 926.0416 1666.8749 Q 899.5833 1666.8749 899.5833 1640.4166 L 899.5833 1640.4166 L 899.5833 1640.4166 Q 873.12494 1640.4166 873.12494 1613.9583 L 873.12494 1587.4999 L 873.12494 1587.4999 Q 873.12494 1587.4999 873.12494 1561.0416 L 873.12494 1561.0416 L 873.12494 1561.0416 Q 873.12494 1561.0416 793.74994 1455.2083 L 740.8333 1375.8333 L 740.8333 1375.8333 Q 767.2916 1375.8333 767.2916 1349.3749 Q 767.2916 1322.9166 608.5416 1084.7916 L 449.79166 846.6666 L 449.79166 820.2083 Q 449.79166 767.2916 396.87497 767.2916 L 370.41666 740.8333 L 343.9583 740.8333 Q 343.9583 714.37494 343.9583 714.37494 L 343.9583 714.37494 L 343.9583 714.37494 L 343.9583 687.9166 L 343.9583 687.9166 Q 343.9583 687.9166 185.20833 449.79166 L 52.916664 211.66666 L 52.916664 211.66666 Q 79.37499 211.66666 26.458332 105.83333 z" svg:height="19.05mm" draw:style-name="style-160" svg:viewBox="0.0 0.0 1852.0833 1904.9999" svg:width="18.520832mm" svg:x="160.60208mm" svg:y="48.418747mm"/>
          <draw:path svg:d="M 0.0 26.458332 L 0.0 0.0 L 343.9583 0.0 L 714.37494 0.0 L 687.9166 26.458332 Q 661.4583 52.916664 687.9166 79.37499 Q 714.37494 132.29166 740.8333 132.29166 L 767.2916 132.29166 L 767.2916 132.29166 Q 767.2916 132.29166 634.99994 132.29166 Q 502.7083 132.29166 502.7083 185.20833 L 502.7083 211.66666 L 502.7083 211.66666 Q 502.7083 211.66666 476.24997 238.12498 Q 449.79166 291.04166 449.79166 238.12498 Q 396.87497 158.74998 370.41666 158.74998 Q 317.49997 132.29166 291.04166 185.20833 Q 291.04166 211.66666 264.5833 185.20833 Q 264.5833 132.29166 211.66666 105.83333 L 158.74998 79.37499 L 79.37499 79.37499 Q 0.0 79.37499 0.0 26.458332 z" svg:height="2.38125mm" draw:style-name="style-161" svg:viewBox="0.0 0.0 767.2916 238.12498" svg:width="7.6729164mm" svg:x="113.50624mm" svg:y="46.83125mm"/>
          <draw:path svg:d="M 1190.6249 79.37499 L 1190.6249 79.37499 L 1190.6249 291.04166 Q 1190.6249 502.7083 1217.0833 661.4583 L 1217.0833 820.2083 L 1217.0833 820.2083 L 1190.6249 820.2083 L 1190.6249 793.74994 L 1190.6249 767.2916 L 1164.1666 740.8333 L 1164.1666 714.37494 L 1137.7083 714.37494 Q 1111.25 687.9166 978.95825 661.4583 Q 873.12494 634.99994 502.7083 582.0833 L 105.83333 529.1666 L 105.83333 529.1666 L 132.29166 502.7083 L 132.29166 502.7083 L 132.29166 476.24997 L 132.29166 476.24997 L 132.29166 476.24997 L 105.83333 476.24997 L 105.83333 476.24997 L 105.83333 449.79166 Q 79.37499 449.79166 79.37499 423.3333 Q 79.37499 396.87497 79.37499 370.41666 Q 79.37499 343.9583 52.916664 317.49997 L 0.0 264.5833 L 0.0 238.12498 L 26.458332 211.66666 L 26.458332 211.66666 Q 26.458332 211.66666 52.916664 158.74998 Q 79.37499 132.29166 105.83333 105.83333 Q 132.29166 52.916664 158.74998 52.916664 L 185.20833 26.458332 L 661.4583 0.0 Q 1137.7083 0.0 1137.7083 26.458332 Q 1164.1666 52.916664 1190.6249 79.37499 z M 343.9583 79.37499 Q 343.9583 52.916664 529.1666 52.916664 Q 714.37494 52.916664 714.37494 79.37499 Q 714.37494 105.83333 529.1666 105.83333 Q 343.9583 105.83333 343.9583 79.37499 z" svg:height="8.202083mm" draw:style-name="style-162" svg:viewBox="0.0 0.0 1217.0833 820.2083" svg:width="12.170833mm" svg:x="218.28123mm" svg:y="251.35416mm"/>
          <draw:path svg:d="M 1269.9999 0.0 L 1375.8333 0.0 L 1402.2916 26.458332 Q 1428.7499 26.458332 1428.7499 52.916664 Q 1428.7499 79.37499 1402.2916 79.37499 L 1375.8333 79.37499 L 1375.8333 105.83333 L 1375.8333 105.83333 L 1349.3749 105.83333 L 1349.3749 132.29166 L 1349.3749 132.29166 L 1322.9166 132.29166 L 1322.9166 132.29166 L 1322.9166 158.74998 L 1269.9999 158.74998 Q 1190.6249 158.74998 1190.6249 185.20833 Q 1190.6249 211.66666 582.0833 185.20833 L 0.0 158.74998 L 0.0 132.29166 L 0.0 79.37499 L 0.0 52.916664 L 0.0 26.458332 L 0.0 26.458332 L 0.0 26.458332 L 0.0 0.0 L 0.0 0.0 L 582.0833 0.0 Q 1164.1666 -26.458332 1269.9999 0.0 z" svg:height="1.8520832mm" draw:style-name="style-163" svg:viewBox="0.0 0.0 1428.7499 185.20833" svg:width="14.287499mm" svg:x="141.28749mm" svg:y="157.42708mm"/>
          <draw:path svg:d="M 740.8333 26.458332 L 740.8333 0.0 L 767.2916 79.37499 Q 767.2916 158.74998 820.2083 158.74998 Q 873.12494 185.20833 873.12494 185.20833 L 873.12494 185.20833 L 820.2083 185.20833 Q 793.74994 185.20833 820.2083 291.04166 Q 820.2083 423.3333 846.6666 423.3333 Q 873.12494 423.3333 873.12494 449.79166 L 873.12494 476.24997 L 846.6666 476.24997 Q 820.2083 449.79166 529.1666 449.79166 L 238.12498 449.79166 L 185.20833 449.79166 Q 132.29166 449.79166 132.29166 449.79166 L 105.83333 449.79166 L 79.37499 449.79166 L 79.37499 449.79166 L 79.37499 423.3333 L 79.37499 423.3333 L 79.37499 423.3333 Q 79.37499 423.3333 52.916664 343.9583 L 26.458332 291.04166 L 26.458332 291.04166 L 26.458332 291.04166 L 26.458332 264.5833 L 26.458332 264.5833 L 26.458332 238.12498 L 26.458332 185.20833 L 26.458332 158.74998 L 26.458332 132.29166 L 0.0 132.29166 L 0.0 132.29166 L 0.0 79.37499 L 0.0 52.916664 L 26.458332 52.916664 L 26.458332 26.458332 L 52.916664 26.458332 L 79.37499 26.458332 L 185.20833 52.916664 Q 264.5833 79.37499 291.04166 52.916664 Q 291.04166 26.458332 502.7083 52.916664 Q 740.8333 52.916664 740.8333 26.458332 z" svg:height="4.7625mm" draw:style-name="style-164" svg:viewBox="0.0 0.0 873.12494 476.24997" svg:width="8.73125mm" svg:x="58.47291mm" svg:y="82.285416mm"/>
          <draw:path svg:d="M 555.625 132.29166 L 582.0833 0.0 L 582.0833 238.12498 L 582.0833 449.79166 L 582.0833 1508.1249 L 582.0833 2539.9998 L 608.5416 2196.0415 L 634.99994 1878.5416 L 634.99994 2143.125 Q 634.99994 2407.7083 661.4583 2566.4583 L 661.4583 2698.7498 L 661.4583 3757.0833 L 687.9166 4815.4165 L 687.9166 4815.4165 L 687.9166 4815.4165 L 687.9166 5106.458 Q 687.9166 5397.4995 687.9166 5582.708 L 687.9166 5794.3745 L 687.9166 5820.833 Q 687.9166 5847.2915 714.37494 5953.1245 L 714.37494 6058.958 L 687.9166 6058.958 Q 687.9166 6058.958 687.9166 6085.4165 L 687.9166 6085.4165 L 661.4583 6058.958 Q 634.99994 6058.958 634.99994 6376.458 Q 634.99994 6720.4165 608.5416 7249.583 L 608.5416 7778.7495 L 582.0833 7911.041 Q 529.1666 8016.8745 529.1666 8043.333 L 502.7083 8043.333 L 502.7083 7911.041 L 476.24997 7752.291 L 476.24997 7831.666 L 476.24997 7911.041 L 449.79166 7911.041 L 449.79166 7911.041 L 449.79166 7884.583 L 423.3333 7884.583 L 423.3333 7884.583 Q 423.3333 7858.1245 396.87497 7858.1245 Q 370.41666 7858.1245 370.41666 7805.208 L 370.41666 7725.833 L 317.49997 7805.208 Q 264.5833 7884.583 264.5833 7884.583 L 264.5833 7858.1245 L 264.5833 7858.1245 L 264.5833 7858.1245 L 238.12498 7858.1245 L 238.12498 7858.1245 L 238.12498 7831.666 L 211.66666 7831.666 L 211.66666 7831.666 L 211.66666 7805.208 L 211.66666 7805.208 L 211.66666 7805.208 L 185.20833 7831.666 L 158.74998 7858.1245 L 158.74998 7752.291 L 158.74998 7672.9165 L 132.29166 7593.5415 L 105.83333 7487.708 L 105.83333 7672.9165 L 105.83333 7858.1245 L 79.37499 7434.7915 L 52.916664 6984.9995 L 52.916664 7064.3745 L 52.916664 7143.7495 L 26.458332 7143.7495 L 26.458332 7143.7495 L 26.458332 6693.958 L 0.0 6217.708 L 0.0 6111.8745 L 0.0 6032.4995 L 0.0 6032.4995 Q 0.0 6032.4995 26.458332 4259.7915 L 52.916664 2460.6248 L 52.916664 2354.7915 L 52.916664 2275.4165 L 79.37499 2143.125 Q 105.83333 2010.8333 105.83333 1455.2083 L 132.29166 899.5833 L 132.29166 899.5833 L 158.74998 899.5833 L 158.74998 820.2083 L 158.74998 767.2916 L 185.20833 661.4583 L 211.66666 582.0833 L 211.66666 714.37494 L 211.66666 820.2083 L 238.12498 846.6666 L 264.5833 873.12494 L 264.5833 873.12494 L 264.5833 873.12494 L 264.5833 846.6666 L 264.5833 846.6666 L 291.04166 846.6666 L 291.04166 820.2083 L 291.04166 820.2083 L 317.49997 820.2083 L 317.49997 740.8333 Q 317.49997 661.4583 343.9583 661.4583 L 370.41666 661.4583 L 370.41666 582.0833 L 370.41666 502.7083 L 396.87497 661.4583 L 423.3333 846.6666 L 423.3333 846.6666 L 423.3333 820.2083 L 423.3333 820.2083 L 423.3333 820.2083 L 449.79166 820.2083 L 449.79166 820.2083 L 449.79166 793.74994 L 476.24997 793.74994 L 476.24997 767.2916 L 476.24997 740.8333 L 502.7083 661.4583 L 529.1666 608.5416 L 529.1666 582.0833 Q 529.1666 555.625 529.1666 396.87497 L 529.1666 238.12498 L 555.625 132.29166 z" svg:height="80.43333mm" draw:style-name="style-165" svg:viewBox="0.0 0.0 714.37494 8043.333" svg:width="7.1437497mm" svg:x="181.50415mm" svg:y="106.627075mm"/>
          <draw:path svg:d="M 0.0 264.5833 L 0.0 0.0 L 26.458332 0.0 L 52.916664 0.0 L 79.37499 238.12498 Q 105.83333 449.79166 158.74998 555.625 Q 211.66666 661.4583 211.66666 661.4583 L 238.12498 661.4583 L 211.66666 714.37494 Q 211.66666 767.2916 185.20833 767.2916 Q 158.74998 793.74994 132.29166 793.74994 L 132.29166 820.2083 L 79.37499 820.2083 L 26.458332 820.2083 L 26.458332 661.4583 Q 0.0 529.1666 0.0 264.5833 z" svg:height="8.202083mm" draw:style-name="style-166" svg:viewBox="0.0 0.0 238.12498 820.2083" svg:width="2.38125mm" svg:x="79.90416mm" svg:y="98.689575mm"/>
          <draw:path svg:d="M 846.6666 0.0 L 1058.3333 0.0 L 1217.0833 26.458332 Q 1375.8333 26.458332 1402.2916 52.916664 L 1428.7499 52.916664 L 1428.7499 158.74998 Q 1455.2083 238.12498 1428.7499 264.5833 Q 1375.8333 291.04166 1375.8333 291.04166 L 1375.8333 291.04166 L 1375.8333 291.04166 L 1349.3749 291.04166 L 1322.9166 291.04166 Q 1269.9999 291.04166 1269.9999 317.49997 L 1269.9999 317.49997 L 1111.25 317.49997 L 952.49994 343.9583 L 952.49994 343.9583 L 952.49994 343.9583 L 846.6666 343.9583 L 740.8333 343.9583 L 740.8333 370.41666 Q 740.8333 370.41666 714.37494 476.24997 L 714.37494 582.0833 L 687.9166 582.0833 L 634.99994 555.625 L 634.99994 555.625 Q 634.99994 555.625 608.5416 555.625 L 582.0833 582.0833 L 582.0833 502.7083 Q 582.0833 449.79166 582.0833 396.87497 L 582.0833 343.9583 L 529.1666 343.9583 Q 449.79166 343.9583 317.49997 370.41666 L 211.66666 370.41666 L 211.66666 370.41666 Q 211.66666 343.9583 105.83333 343.9583 L 0.0 343.9583 L 0.0 317.49997 L 0.0 291.04166 L 52.916664 291.04166 L 79.37499 291.04166 L 79.37499 264.5833 L 79.37499 238.12498 L 158.74998 238.12498 Q 264.5833 211.66666 264.5833 185.20833 Q 264.5833 185.20833 238.12498 158.74998 L 238.12498 132.29166 L 264.5833 132.29166 Q 317.49997 132.29166 317.49997 79.37499 Q 317.49997 52.916664 343.9583 52.916664 Q 370.41666 26.458332 476.24997 26.458332 L 608.5416 26.458332 L 634.99994 26.458332 Q 661.4583 26.458332 846.6666 0.0 z" svg:height="5.820833mm" draw:style-name="style-167" svg:viewBox="0.0 0.0 1428.7499 582.0833" svg:width="14.287499mm" svg:x="105.30416mm" svg:y="81.22708mm"/>
          <draw:path svg:d="M 185.20833 0.0 L 264.5833 0.0 L 264.5833 26.458332 L 238.12498 26.458332 L 238.12498 26.458332 L 238.12498 26.458332 L 238.12498 52.916664 L 238.12498 52.916664 L 264.5833 132.29166 L 264.5833 185.20833 L 291.04166 185.20833 L 317.49997 185.20833 L 343.9583 185.20833 Q 396.87497 185.20833 396.87497 132.29166 Q 396.87497 79.37499 449.79166 79.37499 L 502.7083 79.37499 L 502.7083 105.83333 L 502.7083 105.83333 L 555.625 661.4583 Q 608.5416 1217.0833 555.625 1243.5416 Q 502.7083 1269.9999 502.7083 1269.9999 L 502.7083 1269.9999 L 502.7083 1269.9999 Q 502.7083 1243.5416 449.79166 1217.0833 Q 396.87497 1190.6249 264.5833 1164.1666 Q 132.29166 1137.7083 132.29166 1111.25 Q 132.29166 1084.7916 105.83333 1084.7916 Q 79.37499 1084.7916 52.916664 767.2916 Q 26.458332 476.24997 26.458332 238.12498 L 0.0 26.458332 L 26.458332 26.458332 Q 79.37499 26.458332 185.20833 0.0 z" svg:height="12.699999mm" draw:style-name="style-168" svg:viewBox="0.0 0.0 555.625 1269.9999" svg:width="5.5562496mm" svg:x="100.27708mm" svg:y="89.69375mm"/>
          <draw:path svg:d="M 52.916664 0.0 L 105.83333 0.0 L 264.5833 0.0 L 396.87497 0.0 L 370.41666 132.29166 Q 370.41666 264.5833 370.41666 291.04166 Q 370.41666 343.9583 317.49997 343.9583 L 264.5833 343.9583 L 264.5833 343.9583 Q 264.5833 343.9583 211.66666 317.49997 L 158.74998 291.04166 L 158.74998 291.04166 Q 158.74998 291.04166 105.83333 291.04166 Q 79.37499 264.5833 79.37499 291.04166 Q 79.37499 317.49997 52.916664 317.49997 L 26.458332 317.49997 L 26.458332 291.04166 L 26.458332 291.04166 L 26.458332 291.04166 Q 0.0 291.04166 0.0 238.12498 Q 0.0 211.66666 0.0 105.83333 Q 26.458332 0.0 52.916664 0.0 z M 185.20833 264.5833 Q 185.20833 238.12498 185.20833 238.12498 Q 211.66666 238.12498 211.66666 238.12498 Q 211.66666 264.5833 185.20833 264.5833 z" svg:height="3.439583mm" draw:style-name="style-169" svg:viewBox="0.0 0.0 396.87497 343.9583" svg:width="3.9687498mm" svg:x="73.55416mm" svg:y="46.83125mm"/>
          <draw:path svg:d="M 52.916664 132.29166 L 52.916664 0.0 L 52.916664 0.0 L 52.916664 0.0 L 132.29166 105.83333 Q 211.66666 211.66666 211.66666 238.12498 L 211.66666 264.5833 L 238.12498 291.04166 L 264.5833 343.9583 L 291.04166 396.87497 Q 317.49997 476.24997 370.41666 423.3333 Q 370.41666 370.41666 396.87497 370.41666 L 396.87497 370.41666 L 396.87497 396.87497 Q 370.41666 449.79166 370.41666 476.24997 L 370.41666 502.7083 L 343.9583 529.1666 L 343.9583 555.625 L 343.9583 555.625 Q 317.49997 555.625 317.49997 555.625 L 317.49997 582.0833 L 317.49997 582.0833 Q 317.49997 582.0833 291.04166 608.5416 L 291.04166 608.5416 L 291.04166 608.5416 Q 264.5833 608.5416 264.5833 608.5416 L 264.5833 634.99994 L 264.5833 634.99994 Q 264.5833 634.99994 238.12498 661.4583 L 238.12498 661.4583 L 211.66666 740.8333 Q 158.74998 820.2083 158.74998 846.6666 L 158.74998 873.12494 L 132.29166 899.5833 L 105.83333 926.0416 L 105.83333 952.49994 L 105.83333 978.95825 L 79.37499 1005.4166 L 52.916664 1031.875 L 52.916664 1058.3333 L 52.916664 1084.7916 L 52.916664 978.95825 L 52.916664 899.5833 L 52.916664 820.2083 L 52.916664 714.37494 L 26.458332 661.4583 L 26.458332 608.5416 L 26.458332 582.0833 L 0.0 555.625 L 0.0 555.625 L 0.0 555.625 L 0.0 529.1666 L 0.0 529.1666 L 26.458332 396.87497 Q 52.916664 291.04166 52.916664 132.29166 z" svg:height="10.847916mm" draw:style-name="style-170" svg:viewBox="0.0 0.0 396.87497 1084.7916" svg:width="3.9687498mm" svg:x="93.6625mm" svg:y="187.58957mm"/>
          <draw:path svg:d="M 555.625 264.5833 L 555.625 291.04166 L 529.1666 291.04166 Q 502.7083 291.04166 476.24997 264.5833 L 449.79166 238.12498 L 396.87497 264.5833 L 317.49997 291.04166 L 317.49997 291.04166 L 291.04166 291.04166 L 291.04166 343.9583 L 291.04166 370.41666 L 238.12498 370.41666 Q 185.20833 343.9583 185.20833 343.9583 L 158.74998 343.9583 L 158.74998 370.41666 Q 132.29166 370.41666 132.29166 343.9583 L 105.83333 343.9583 L 79.37499 343.9583 Q 26.458332 343.9583 26.458332 264.5833 L 0.0 211.66666 L 52.916664 158.74998 Q 105.83333 79.37499 105.83333 79.37499 L 105.83333 79.37499 L 105.83333 79.37499 Q 132.29166 79.37499 132.29166 79.37499 L 132.29166 52.916664 L 238.12498 0.0 Q 317.49997 -26.458332 343.9583 26.458332 Q 370.41666 79.37499 396.87497 79.37499 Q 423.3333 79.37499 423.3333 132.29166 Q 423.3333 158.74998 449.79166 158.74998 Q 502.7083 158.74998 502.7083 185.20833 Q 502.7083 238.12498 529.1666 238.12498 Q 555.625 238.12498 555.625 264.5833 z" svg:height="3.7041664mm" draw:style-name="style-171" svg:viewBox="0.0 0.0 555.625 370.41666" svg:width="5.5562496mm" svg:x="166.42291mm" svg:y="70.11458mm"/>
          <draw:path svg:d="M 132.29166 52.916664 L 132.29166 79.37499 L 105.83333 79.37499 Q 105.83333 105.83333 105.83333 105.83333 L 105.83333 105.83333 L 105.83333 105.83333 Q 105.83333 132.29166 79.37499 132.29166 Q 79.37499 158.74998 52.916664 158.74998 L 0.0 158.74998 L 0.0 158.74998 Q 0.0 158.74998 0.0 132.29166 L 26.458332 132.29166 L 26.458332 132.29166 Q 26.458332 105.83333 52.916664 105.83333 L 52.916664 105.83333 L 52.916664 105.83333 Q 52.916664 105.83333 52.916664 105.83333 L 52.916664 79.37499 L 26.458332 52.916664 Q 0.0 52.916664 0.0 0.0 Q 0.0 -26.458332 52.916664 0.0 Q 105.83333 26.458332 132.29166 52.916664 z" svg:height="1.5874999mm" draw:style-name="style-172" svg:viewBox="0.0 0.0 132.29166 158.74998" svg:width="1.3229166mm" svg:x="130.17499mm" svg:y="50.270832mm"/>
          <draw:path svg:d="M 423.3333 26.458332 L 449.79166 26.458332 L 449.79166 52.916664 Q 449.79166 105.83333 423.3333 105.83333 Q 396.87497 105.83333 370.41666 185.20833 Q 370.41666 264.5833 423.3333 291.04166 L 449.79166 291.04166 L 449.79166 291.04166 Q 449.79166 317.49997 476.24997 317.49997 L 476.24997 317.49997 L 476.24997 343.9583 Q 476.24997 370.41666 449.79166 423.3333 Q 449.79166 449.79166 423.3333 449.79166 L 370.41666 476.24997 L 343.9583 476.24997 L 317.49997 476.24997 L 291.04166 502.7083 L 264.5833 529.1666 L 264.5833 529.1666 L 264.5833 529.1666 L 238.12498 555.625 L 238.12498 582.0833 L 211.66666 582.0833 L 185.20833 582.0833 L 185.20833 608.5416 L 211.66666 608.5416 L 211.66666 634.99994 L 211.66666 661.4583 L 185.20833 661.4583 Q 158.74998 687.9166 158.74998 687.9166 L 132.29166 687.9166 L 132.29166 608.5416 Q 158.74998 529.1666 158.74998 502.7083 Q 158.74998 476.24997 158.74998 423.3333 Q 158.74998 343.9583 132.29166 370.41666 Q 105.83333 370.41666 79.37499 291.04166 L 52.916664 211.66666 L 26.458332 211.66666 L 0.0 211.66666 L 0.0 185.20833 L 0.0 185.20833 L 0.0 185.20833 L 0.0 185.20833 L 26.458332 158.74998 L 52.916664 105.83333 L 52.916664 105.83333 L 52.916664 105.83333 L 52.916664 132.29166 L 52.916664 132.29166 L 79.37499 158.74998 Q 105.83333 185.20833 105.83333 185.20833 L 105.83333 158.74998 L 105.83333 158.74998 Q 132.29166 158.74998 158.74998 132.29166 L 158.74998 132.29166 L 158.74998 158.74998 Q 158.74998 158.74998 185.20833 158.74998 L 185.20833 158.74998 L 185.20833 185.20833 L 211.66666 185.20833 L 211.66666 158.74998 L 211.66666 132.29166 L 211.66666 132.29166 L 211.66666 105.83333 L 211.66666 105.83333 L 211.66666 105.83333 L 238.12498 79.37499 Q 238.12498 52.916664 291.04166 52.916664 Q 370.41666 52.916664 343.9583 26.458332 Q 343.9583 0.0 370.41666 0.0 Q 423.3333 0.0 423.3333 26.458332 z" svg:height="6.879166mm" draw:style-name="style-173" svg:viewBox="0.0 0.0 476.24997 687.9166" svg:width="4.7625mm" svg:x="89.42916mm" svg:y="48.68333mm"/>
          <draw:path svg:d="M 105.83333 0.0 L 105.83333 0.0 L 158.74998 0.0 Q 185.20833 26.458332 185.20833 26.458332 L 185.20833 26.458332 L 158.74998 26.458332 L 105.83333 26.458332 L 105.83333 79.37499 L 105.83333 132.29166 L 132.29166 132.29166 L 132.29166 132.29166 L 132.29166 158.74998 L 158.74998 158.74998 L 264.5833 370.41666 Q 370.41666 582.0833 396.87497 608.5416 L 396.87497 608.5416 L 396.87497 608.5416 Q 370.41666 634.99994 370.41666 661.4583 L 343.9583 714.37494 L 343.9583 714.37494 Q 317.49997 687.9166 158.74998 423.3333 L 0.0 185.20833 L 0.0 158.74998 L 0.0 158.74998 L 0.0 105.83333 Q 0.0 52.916664 52.916664 52.916664 Q 79.37499 52.916664 79.37499 26.458332 Q 105.83333 0.0 105.83333 0.0 z" svg:height="7.1437497mm" draw:style-name="style-174" svg:viewBox="0.0 0.0 396.87497 714.37494" svg:width="3.9687498mm" svg:x="169.86249mm" svg:y="48.947914mm"/>
          <draw:path svg:d="M 79.37499 238.12498 L 52.916664 238.12498 L 26.458332 238.12498 L 0.0 238.12498 L 26.458332 132.29166 Q 52.916664 0.0 79.37499 0.0 Q 132.29166 0.0 158.74998 105.83333 Q 185.20833 185.20833 185.20833 211.66666 Q 211.66666 238.12498 185.20833 238.12498 Q 132.29166 238.12498 79.37499 238.12498 z" svg:height="2.38125mm" draw:style-name="style-175" svg:viewBox="0.0 0.0 185.20833 238.12498" svg:width="1.8520832mm" svg:x="87.04791mm" svg:y="285.4854mm"/>
          <draw:path svg:d="M 0.0 52.916664 L 52.916664 0.0 L 79.37499 0.0 L 105.83333 0.0 L 105.83333 26.458332 L 132.29166 26.458332 L 132.29166 211.66666 L 158.74998 370.41666 L 158.74998 370.41666 L 158.74998 370.41666 L 158.74998 370.41666 L 158.74998 396.87497 L 158.74998 529.1666 L 158.74998 661.4583 L 158.74998 1084.7916 L 158.74998 1508.1249 L 158.74998 1508.1249 Q 158.74998 1508.1249 105.83333 1534.5833 Q 79.37499 1534.5833 52.916664 1481.6666 L 26.458332 1428.7499 L 26.458332 1402.2916 Q 0.0 1375.8333 26.458332 793.74994 Q 52.916664 238.12498 0.0 158.74998 Q -26.458332 105.83333 0.0 52.916664 z" svg:height="15.345833mm" draw:style-name="style-176" svg:viewBox="0.0 0.0 158.74998 1534.5833" svg:width="1.5874999mm" svg:x="47.09583mm" svg:y="76.729164mm"/>
          <draw:path svg:d="M 79.37499 0.0 L 105.83333 0.0 L 105.83333 899.5833 Q 105.83333 1799.1666 132.29166 1825.6249 L 132.29166 1825.6249 L 132.29166 1852.0833 L 132.29166 1852.0833 L 79.37499 1852.0833 Q 52.916664 1852.0833 26.458332 1772.7083 L 0.0 1719.7916 L 0.0 1190.6249 Q 26.458332 661.4583 26.458332 317.49997 Q 26.458332 0.0 79.37499 0.0 z" svg:height="18.520832mm" draw:style-name="style-177" svg:viewBox="0.0 0.0 132.29166 1852.0833" svg:width="1.3229166mm" svg:x="187.58957mm" svg:y="167.21666mm"/>
          <draw:path svg:d="M 634.99994 26.458332 L 634.99994 0.0 L 661.4583 0.0 L 661.4583 0.0 L 687.9166 26.458332 Q 687.9166 26.458332 687.9166 79.37499 Q 687.9166 132.29166 714.37494 132.29166 L 740.8333 132.29166 L 740.8333 185.20833 Q 740.8333 211.66666 714.37494 343.9583 L 687.9166 449.79166 L 687.9166 502.7083 L 687.9166 555.625 L 661.4583 582.0833 L 661.4583 608.5416 L 634.99994 608.5416 Q 608.5416 608.5416 423.3333 634.99994 L 238.12498 661.4583 L 185.20833 634.99994 Q 132.29166 608.5416 52.916664 608.5416 L 0.0 608.5416 L 0.0 608.5416 L 0.0 582.0833 L 26.458332 582.0833 L 26.458332 555.625 L 26.458332 555.625 L 52.916664 555.625 L 52.916664 555.625 L 52.916664 555.625 L 52.916664 529.1666 L 52.916664 529.1666 L 52.916664 529.1666 L 79.37499 502.7083 L 79.37499 502.7083 L 105.83333 502.7083 L 105.83333 502.7083 L 105.83333 502.7083 L 132.29166 476.24997 Q 158.74998 449.79166 238.12498 396.87497 L 317.49997 317.49997 L 370.41666 317.49997 Q 396.87497 317.49997 396.87497 343.9583 Q 370.41666 370.41666 370.41666 396.87497 L 370.41666 423.3333 L 396.87497 423.3333 L 396.87497 396.87497 L 396.87497 396.87497 L 423.3333 396.87497 L 423.3333 396.87497 L 423.3333 396.87497 L 423.3333 370.41666 L 423.3333 370.41666 L 449.79166 370.41666 L 449.79166 343.9583 L 449.79166 343.9583 Q 476.24997 343.9583 476.24997 343.9583 Q 476.24997 317.49997 476.24997 291.04166 Q 449.79166 291.04166 476.24997 238.12498 L 502.7083 158.74998 L 529.1666 158.74998 Q 529.1666 132.29166 529.1666 132.29166 L 529.1666 132.29166 L 529.1666 132.29166 Q 529.1666 105.83333 555.625 105.83333 L 555.625 105.83333 L 555.625 79.37499 Q 582.0833 52.916664 608.5416 26.458332 L 634.99994 26.458332 L 634.99994 26.458332 z" svg:height="6.614583mm" draw:style-name="style-178" svg:viewBox="0.0 0.0 740.8333 661.4583" svg:width="7.408333mm" svg:x="57.679165mm" svg:y="70.11458mm"/>
          <draw:path svg:d="M 105.83333 0.0 L 132.29166 0.0 L 132.29166 0.0 L 132.29166 0.0 L 132.29166 26.458332 L 132.29166 26.458332 L 158.74998 105.83333 L 185.20833 211.66666 L 185.20833 264.5833 Q 185.20833 317.49997 211.66666 317.49997 Q 238.12498 317.49997 238.12498 370.41666 Q 238.12498 396.87497 264.5833 634.99994 L 291.04166 899.5833 L 291.04166 952.49994 L 291.04166 978.95825 L 317.49997 978.95825 L 343.9583 978.95825 L 343.9583 978.95825 Q 343.9583 1005.4166 291.04166 1005.4166 Q 264.5833 1058.3333 238.12498 1058.3333 Q 238.12498 1084.7916 132.29166 1111.25 L 52.916664 1164.1666 L 52.916664 1164.1666 L 26.458332 1164.1666 L 26.458332 1111.25 L 26.458332 1031.875 L 0.0 1031.875 L 0.0 1031.875 L 0.0 978.95825 L 0.0 926.0416 L 26.458332 926.0416 L 26.458332 899.5833 L 26.458332 899.5833 L 26.458332 899.5833 L 52.916664 476.24997 L 52.916664 26.458332 L 79.37499 26.458332 L 105.83333 0.0 L 105.83333 0.0 z" svg:height="11.641666mm" draw:style-name="style-179" svg:viewBox="0.0 0.0 343.9583 1164.1666" svg:width="3.439583mm" svg:x="82.814575mm" svg:y="93.6625mm"/>
          <draw:path svg:d="M 26.458332 0.0 L 26.458332 0.0 L 26.458332 0.0 L 52.916664 0.0 L 132.29166 0.0 Q 185.20833 0.0 211.66666 105.83333 Q 238.12498 185.20833 238.12498 211.66666 Q 238.12498 238.12498 264.5833 238.12498 Q 291.04166 264.5833 291.04166 264.5833 L 317.49997 264.5833 L 317.49997 291.04166 L 317.49997 317.49997 L 291.04166 317.49997 Q 264.5833 317.49997 291.04166 370.41666 Q 291.04166 423.3333 264.5833 423.3333 Q 238.12498 423.3333 238.12498 396.87497 L 211.66666 370.41666 L 211.66666 370.41666 L 185.20833 370.41666 L 185.20833 423.3333 Q 185.20833 449.79166 158.74998 529.1666 L 158.74998 608.5416 L 158.74998 608.5416 L 132.29166 608.5416 L 132.29166 608.5416 L 132.29166 634.99994 L 132.29166 634.99994 L 132.29166 634.99994 L 105.83333 582.0833 L 79.37499 529.1666 L 79.37499 555.625 L 79.37499 582.0833 L 26.458332 582.0833 L 0.0 582.0833 L 0.0 529.1666 L 0.0 502.7083 L 0.0 264.5833 L 0.0 26.458332 L 26.458332 26.458332 Q 26.458332 0.0 26.458332 0.0 z M 79.37499 105.83333 Q 79.37499 79.37499 105.83333 105.83333 Q 132.29166 105.83333 105.83333 105.83333 Q 79.37499 132.29166 79.37499 105.83333 z" svg:height="6.3499994mm" draw:style-name="style-180" svg:viewBox="0.0 0.0 317.49997 634.99994" svg:width="3.1749997mm" svg:x="171.71457mm" svg:y="222.24998mm"/>
          <draw:path svg:d="M 291.04166 0.0 L 317.49997 0.0 L 317.49997 26.458332 L 317.49997 52.916664 L 317.49997 52.916664 L 317.49997 52.916664 L 370.41666 105.83333 Q 423.3333 158.74998 449.79166 185.20833 Q 476.24997 185.20833 502.7083 185.20833 Q 529.1666 185.20833 529.1666 238.12498 Q 529.1666 264.5833 502.7083 264.5833 Q 476.24997 264.5833 476.24997 291.04166 Q 502.7083 343.9583 582.0833 343.9583 Q 634.99994 343.9583 634.99994 317.49997 L 661.4583 317.49997 L 661.4583 317.49997 Q 661.4583 343.9583 687.9166 343.9583 L 687.9166 343.9583 L 687.9166 370.41666 Q 687.9166 396.87497 714.37494 396.87497 L 714.37494 396.87497 L 714.37494 423.3333 Q 687.9166 449.79166 687.9166 449.79166 Q 687.9166 449.79166 634.99994 476.24997 L 582.0833 502.7083 L 555.625 502.7083 L 555.625 502.7083 L 608.5416 529.1666 Q 661.4583 555.625 687.9166 529.1666 L 687.9166 529.1666 L 687.9166 555.625 Q 687.9166 582.0833 740.8333 608.5416 Q 767.2916 608.5416 740.8333 634.99994 Q 714.37494 634.99994 714.37494 661.4583 L 740.8333 687.9166 L 740.8333 714.37494 L 740.8333 740.8333 L 767.2916 740.8333 L 767.2916 767.2916 L 793.74994 767.2916 L 820.2083 767.2916 L 820.2083 793.74994 L 820.2083 793.74994 L 820.2083 793.74994 L 820.2083 820.2083 L 793.74994 820.2083 L 767.2916 820.2083 L 740.8333 793.74994 Q 714.37494 793.74994 714.37494 767.2916 L 687.9166 740.8333 L 687.9166 767.2916 L 687.9166 820.2083 L 661.4583 820.2083 L 634.99994 820.2083 L 634.99994 926.0416 L 634.99994 1005.4166 L 661.4583 1031.875 L 661.4583 1058.3333 L 661.4583 1084.7916 L 634.99994 1084.7916 L 634.99994 1084.7916 L 634.99994 1084.7916 L 529.1666 1058.3333 Q 449.79166 1031.875 264.5833 1031.875 Q 79.37499 1031.875 52.916664 1005.4166 L 0.0 978.95825 L 0.0 714.37494 Q 0.0 449.79166 26.458332 370.41666 L 26.458332 291.04166 L 26.458332 291.04166 Q 52.916664 291.04166 52.916664 291.04166 L 52.916664 264.5833 L 132.29166 211.66666 Q 211.66666 185.20833 211.66666 158.74998 L 211.66666 158.74998 L 211.66666 158.74998 Q 211.66666 158.74998 238.12498 132.29166 L 238.12498 132.29166 L 264.5833 132.29166 Q 264.5833 105.83333 264.5833 105.83333 L 264.5833 105.83333 L 264.5833 105.83333 L 264.5833 79.37499 L 264.5833 79.37499 L 291.04166 79.37499 L 291.04166 79.37499 L 291.04166 79.37499 L 264.5833 52.916664 Q 238.12498 26.458332 238.12498 26.458332 L 238.12498 26.458332 L 264.5833 26.458332 Q 264.5833 26.458332 291.04166 0.0 z" svg:height="10.847916mm" draw:style-name="style-181" svg:viewBox="0.0 0.0 820.2083 1084.7916" svg:width="8.202083mm" svg:x="135.46666mm" svg:y="63.235413mm"/>
          <draw:path svg:d="M 185.20833 0.0 L 211.66666 0.0 L 211.66666 0.0 L 211.66666 0.0 L 211.66666 0.0 L 211.66666 0.0 L 238.12498 0.0 L 238.12498 26.458332 L 264.5833 26.458332 Q 317.49997 26.458332 317.49997 52.916664 L 317.49997 52.916664 L 264.5833 52.916664 Q 238.12498 52.916664 238.12498 79.37499 Q 238.12498 105.83333 185.20833 105.83333 Q 132.29166 105.83333 132.29166 132.29166 Q 132.29166 158.74998 158.74998 158.74998 Q 211.66666 158.74998 211.66666 291.04166 Q 211.66666 396.87497 158.74998 396.87497 Q 105.83333 396.87497 105.83333 423.3333 L 105.83333 449.79166 L 105.83333 449.79166 Q 79.37499 449.79166 52.916664 423.3333 L 26.458332 396.87497 L 26.458332 396.87497 L 26.458332 396.87497 L 52.916664 370.41666 L 79.37499 370.41666 L 79.37499 264.5833 L 79.37499 158.74998 L 52.916664 158.74998 L 26.458332 185.20833 L 0.0 185.20833 L 0.0 185.20833 L 0.0 158.74998 Q 0.0 132.29166 0.0 105.83333 Q 0.0 79.37499 26.458332 79.37499 L 52.916664 52.916664 L 105.83333 52.916664 Q 132.29166 26.458332 158.74998 26.458332 Q 185.20833 26.458332 185.20833 0.0 z" svg:height="4.497916mm" draw:style-name="style-182" svg:viewBox="0.0 0.0 317.49997 449.79166" svg:width="3.1749997mm" svg:x="131.23332mm" svg:y="168.0104mm"/>
          <draw:path svg:d="M 52.916664 0.0 L 79.37499 0.0 L 132.29166 0.0 L 158.74998 0.0 L 185.20833 0.0 L 238.12498 0.0 L 238.12498 105.83333 L 238.12498 238.12498 L 185.20833 238.12498 Q 158.74998 238.12498 158.74998 211.66666 L 185.20833 185.20833 L 185.20833 158.74998 Q 185.20833 132.29166 79.37499 105.83333 Q 0.0 105.83333 0.0 79.37499 L 0.0 52.916664 L 0.0 52.916664 L 26.458332 26.458332 L 26.458332 26.458332 L 26.458332 0.0 L 52.916664 0.0 z" svg:height="2.38125mm" draw:style-name="style-183" svg:viewBox="0.0 0.0 238.12498 238.12498" svg:width="2.38125mm" svg:x="137.31874mm" svg:y="139.7mm"/>
          <draw:path svg:d="M 476.24997 52.916664 L 529.1666 26.458332 L 555.625 0.0 Q 582.0833 0.0 582.0833 26.458332 L 582.0833 52.916664 L 555.625 238.12498 Q 529.1666 423.3333 555.625 555.625 L 555.625 661.4583 L 582.0833 661.4583 L 634.99994 661.4583 L 634.99994 634.99994 L 661.4583 634.99994 L 687.9166 661.4583 Q 687.9166 661.4583 687.9166 687.9166 L 714.37494 687.9166 L 714.37494 687.9166 L 740.8333 687.9166 L 740.8333 714.37494 L 740.8333 767.2916 L 740.8333 767.2916 L 740.8333 793.74994 L 714.37494 793.74994 L 687.9166 820.2083 L 661.4583 846.6666 Q 634.99994 873.12494 608.5416 926.0416 L 608.5416 978.95825 L 608.5416 1137.7083 Q 582.0833 1296.4583 582.0833 1349.3749 L 582.0833 1375.8333 L 582.0833 1508.1249 L 582.0833 1640.4166 L 529.1666 1640.4166 L 502.7083 1666.8749 L 476.24997 1666.8749 L 423.3333 1666.8749 L 343.9583 1640.4166 L 264.5833 1640.4166 L 264.5833 1613.9583 Q 264.5833 1613.9583 238.12498 1613.9583 L 238.12498 1613.9583 L 238.12498 1613.9583 Q 238.12498 1613.9583 264.5833 1561.0416 Q 264.5833 1508.1249 211.66666 1508.1249 Q 132.29166 1534.5833 132.29166 1455.2083 Q 105.83333 1402.2916 79.37499 1402.2916 L 52.916664 1375.8333 L 52.916664 1375.8333 Q 52.916664 1375.8333 26.458332 1296.4583 L 0.0 1217.0833 L 0.0 1190.6249 Q 0.0 1137.7083 26.458332 1084.7916 L 26.458332 1031.875 L 26.458332 1031.875 Q 52.916664 1031.875 52.916664 1031.875 L 52.916664 1005.4166 L 52.916664 1005.4166 Q 52.916664 1005.4166 79.37499 873.12494 Q 79.37499 740.8333 105.83333 740.8333 Q 132.29166 714.37494 158.74998 529.1666 L 158.74998 343.9583 L 185.20833 317.49997 Q 211.66666 291.04166 238.12498 291.04166 L 238.12498 291.04166 L 238.12498 264.5833 L 264.5833 264.5833 L 264.5833 264.5833 L 264.5833 238.12498 L 317.49997 238.12498 L 343.9583 238.12498 L 343.9583 211.66666 L 343.9583 185.20833 L 370.41666 185.20833 L 396.87497 185.20833 L 396.87497 264.5833 L 423.3333 343.9583 L 423.3333 238.12498 Q 423.3333 105.83333 476.24997 52.916664 z M 476.24997 714.37494 L 502.7083 714.37494 L 476.24997 820.2083 Q 476.24997 978.95825 449.79166 846.6666 Q 423.3333 714.37494 476.24997 714.37494 z" svg:height="16.668749mm" draw:style-name="style-184" svg:viewBox="0.0 0.0 740.8333 1666.8749" svg:width="7.408333mm" svg:x="87.84166mm" svg:y="60.58958mm"/>
          <draw:path svg:d="M 238.12498 0.0 L 264.5833 0.0 L 238.12498 52.916664 Q 238.12498 105.83333 264.5833 105.83333 Q 291.04166 105.83333 291.04166 132.29166 Q 291.04166 158.74998 317.49997 158.74998 L 317.49997 185.20833 L 317.49997 211.66666 L 317.49997 211.66666 L 291.04166 211.66666 L 291.04166 211.66666 L 185.20833 211.66666 Q 105.83333 211.66666 79.37499 211.66666 L 26.458332 238.12498 L 26.458332 238.12498 L 0.0 238.12498 L 26.458332 211.66666 Q 26.458332 158.74998 105.83333 132.29166 Q 185.20833 79.37499 185.20833 52.916664 Q 211.66666 0.0 238.12498 0.0 z" svg:height="2.38125mm" draw:style-name="style-185" svg:viewBox="0.0 0.0 317.49997 238.12498" svg:width="3.1749997mm" svg:x="116.15208mm" svg:y="52.916664mm"/>
          <draw:path svg:d="M 2222.5 317.49997 L 2196.0415 317.49997 L 2196.0415 291.04166 L 2169.5833 264.5833 L 2169.5833 264.5833 L 2169.5833 264.5833 L 2143.125 317.49997 Q 2116.6665 343.9583 2143.125 370.41666 Q 2196.0415 370.41666 2248.9583 370.41666 Q 2301.875 370.41666 2328.3333 370.41666 L 2354.7915 370.41666 L 2328.3333 370.41666 Q 2301.875 317.49997 2328.3333 317.49997 Q 2381.2498 317.49997 2381.2498 343.9583 Q 2381.2498 370.41666 2407.7083 370.41666 L 2407.7083 370.41666 L 2460.6248 396.87497 Q 2487.0833 396.87497 2487.0833 476.24997 Q 2434.1665 582.0833 2460.6248 582.0833 Q 2487.0833 555.625 2487.0833 582.0833 Q 2487.0833 608.5416 2645.8333 582.0833 Q 2778.1248 582.0833 2857.4998 582.0833 L 2910.4165 582.0833 L 2910.4165 582.0833 L 2910.4165 582.0833 L 2910.4165 529.1666 L 2910.4165 476.24997 L 2910.4165 476.24997 L 2910.4165 476.24997 L 2910.4165 449.79166 Q 2910.4165 449.79166 2936.8748 423.3333 Q 2963.3333 396.87497 2936.8748 370.41666 Q 2936.8748 370.41666 2910.4165 370.41666 Q 2910.4165 396.87497 2831.0415 370.41666 Q 2778.1248 370.41666 2804.5833 343.9583 Q 2804.5833 317.49997 2831.0415 317.49997 Q 2857.4998 317.49997 2857.4998 291.04166 L 2883.9583 238.12498 L 2910.4165 238.12498 L 2936.8748 238.12498 L 2936.8748 264.5833 L 2963.3333 291.04166 L 2963.3333 264.5833 L 2963.3333 211.66666 L 2989.7915 264.5833 L 3016.2498 343.9583 L 3016.2498 343.9583 L 3016.2498 317.49997 L 3016.2498 317.49997 L 3016.2498 317.49997 L 3042.7083 317.49997 L 3042.7083 317.49997 L 3042.7083 343.9583 L 3069.1665 343.9583 L 3069.1665 370.41666 L 3069.1665 396.87497 L 3095.6248 396.87497 L 3095.6248 370.41666 L 3095.6248 370.41666 L 3122.0833 370.41666 L 3122.0833 370.41666 L 3122.0833 370.41666 L 3174.9998 476.24997 Q 3227.9165 608.5416 3333.7498 767.2916 Q 3439.5833 899.5833 3545.4165 899.5833 Q 3624.7915 899.5833 3651.2498 926.0416 L 3704.1665 926.0416 L 3677.7083 952.49994 Q 3651.2498 978.95825 3651.2498 1005.4166 Q 3651.2498 1058.3333 3704.1665 1058.3333 Q 3757.0833 1111.25 3783.5415 1111.25 L 3809.9998 1111.25 L 3809.9998 1137.7083 Q 3809.9998 1164.1666 3836.4583 1217.0833 Q 3862.9165 1269.9999 3889.3748 1322.9166 L 3915.833 1402.2916 L 3915.833 1375.8333 Q 3915.833 1349.3749 3942.2915 1349.3749 L 3942.2915 1349.3749 L 3942.2915 1349.3749 Q 3942.2915 1375.8333 3968.7498 1375.8333 L 3968.7498 1375.8333 L 4021.6665 1534.5833 Q 4074.583 1719.7916 4153.958 1799.1666 Q 4233.333 1878.5416 4339.1665 2275.4165 Q 4471.458 2645.8333 4550.833 2831.0415 Q 4656.6665 3016.2498 4656.6665 3069.1665 L 4656.6665 3148.5415 L 4683.1245 3227.9165 L 4709.583 3280.8333 L 4709.583 3280.8333 L 4709.583 3280.8333 L 4709.583 3307.2915 L 4736.0415 3307.2915 L 4762.4995 3360.2083 Q 4762.4995 3413.1248 4788.958 3492.4998 L 4815.4165 3545.4165 L 4815.4165 3571.8748 L 4815.4165 3598.3333 L 4841.8745 3598.3333 L 4841.8745 3598.3333 L 5027.083 3571.8748 Q 5185.833 3545.4165 5212.2915 3518.9583 L 5238.7495 3518.9583 L 5238.7495 3518.9583 L 5238.7495 3545.4165 L 5238.7495 3545.4165 L 5238.7495 3545.4165 L 5212.2915 3545.4165 L 5212.2915 3545.4165 L 5212.2915 3571.8748 L 5185.833 3571.8748 L 5185.833 3571.8748 L 5185.833 3598.3333 L 5185.833 3598.3333 L 5185.833 3598.3333 L 5212.2915 3598.3333 L 5212.2915 3598.3333 L 5238.7495 3624.7915 L 5291.6665 3651.2498 L 5503.333 3677.7083 Q 5688.5415 3704.1665 5926.6665 3704.1665 Q 6164.7915 3704.1665 6217.708 3704.1665 L 6270.6245 3704.1665 L 6297.083 3677.7083 L 6323.5415 3651.2498 L 6349.9995 3651.2498 L 6376.458 3651.2498 L 6376.458 3624.7915 L 6402.9165 3624.7915 L 6402.9165 3545.4165 L 6402.9165 3492.4998 L 6376.458 3466.0415 L 6349.9995 3439.5833 L 6349.9995 3413.1248 L 6349.9995 3386.6665 L 6323.5415 3386.6665 L 6297.083 3386.6665 L 6297.083 3360.2083 Q 6297.083 3360.2083 6270.6245 3360.2083 Q 6270.6245 3333.7498 6138.333 3307.2915 Q 6032.4995 3280.8333 5979.583 3227.9165 Q 5926.6665 3174.9998 5900.208 3201.4583 L 5873.7495 3227.9165 L 5873.7495 3201.4583 Q 5873.7495 3174.9998 5767.9165 2963.3333 Q 5662.083 2751.6665 5556.2495 2381.2498 L 5450.4165 2010.8333 L 5450.4165 2010.8333 L 5450.4165 2010.8333 L 5476.8745 1957.9165 L 5503.333 1904.9999 L 5503.333 1931.4583 L 5503.333 1957.9165 L 5529.7915 1957.9165 Q 5556.2495 1957.9165 5556.2495 1904.9999 Q 5556.2495 1878.5416 5609.1665 1878.5416 L 5662.083 1878.5416 L 5688.5415 1931.4583 Q 5714.9995 1984.3749 5714.9995 1984.3749 L 5714.9995 2010.8333 L 5741.458 2010.8333 L 5767.9165 2010.8333 L 5767.9165 1984.3749 L 5767.9165 1984.3749 L 5794.3745 1984.3749 L 5794.3745 1957.9165 L 5794.3745 1957.9165 L 5820.833 1957.9165 L 5820.833 1931.4583 Q 5820.833 1904.9999 5767.9165 1904.9999 Q 5741.458 1904.9999 5794.3745 1904.9999 L 5847.2915 1852.0833 L 5847.2915 1852.0833 L 5873.7495 1852.0833 L 5873.7495 1904.9999 Q 5873.7495 1931.4583 5926.6665 1904.9999 Q 5979.583 1904.9999 5979.583 1931.4583 Q 5979.583 1957.9165 6032.4995 1957.9165 Q 6085.4165 1984.3749 6111.8745 2010.8333 L 6138.333 2063.75 L 6138.333 2010.8333 L 6138.333 1931.4583 L 6164.7915 1931.4583 L 6164.7915 1931.4583 L 6164.7915 1984.3749 L 6191.2495 2037.2915 L 6191.2495 2328.3333 Q 6191.2495 2645.8333 6191.2495 2698.7498 L 6191.2495 2751.6665 L 6191.2495 2804.5833 L 6191.2495 2857.4998 L 6191.2495 2857.4998 L 6191.2495 2883.9583 L 6164.7915 2883.9583 Q 6138.333 2857.4998 6085.4165 2857.4998 L 6058.958 2831.0415 L 6058.958 2883.9583 L 6085.4165 2936.8748 L 6085.4165 2936.8748 L 6085.4165 2963.3333 L 6111.8745 2963.3333 L 6138.333 2963.3333 L 6297.083 3016.2498 Q 6482.2915 3016.2498 6482.2915 3069.1665 Q 6482.2915 3069.1665 6508.7495 3095.6248 Q 6535.208 3095.6248 6535.208 3069.1665 Q 6561.6665 3016.2498 6561.6665 3016.2498 L 6561.6665 3016.2498 L 6561.6665 3016.2498 L 6561.6665 3016.2498 L 6561.6665 3042.7083 L 6588.1245 3042.7083 L 6588.1245 3042.7083 L 6588.1245 3069.1665 L 6588.1245 3069.1665 L 6614.583 3069.1665 L 6614.583 3069.1665 L 6614.583 3069.1665 L 6614.583 3095.6248 L 6614.583 3095.6248 L 6641.0415 3095.6248 L 6641.0415 3122.0833 L 6667.4995 3122.0833 L 6693.958 3122.0833 L 6984.9995 3280.8333 Q 7302.4995 3386.6665 7487.708 3386.6665 Q 7672.9165 3386.6665 7725.833 3360.2083 Q 7778.7495 3333.7498 7752.291 3307.2915 Q 7752.291 3280.8333 7778.7495 3254.3748 Q 7805.208 3227.9165 7831.666 3227.9165 L 7858.1245 3227.9165 L 7858.1245 3254.3748 Q 7858.1245 3280.8333 7937.4995 3280.8333 Q 8043.333 3280.8333 7990.416 3333.7498 Q 7990.416 3386.6665 7990.416 3413.1248 L 7990.416 3439.5833 L 7990.416 3439.5833 L 7990.416 3439.5833 L 7990.416 3466.0415 L 7990.416 3466.0415 L 8016.8745 3466.0415 L 8016.8745 3492.4998 L 8043.333 3492.4998 L 8069.791 3492.4998 L 8096.2495 3492.4998 L 8149.166 3492.4998 L 8202.083 3492.4998 L 8255.0 3492.4998 L 8255.0 3466.0415 L 8255.0 3439.5833 L 8255.0 3386.6665 L 8255.0 3360.2083 L 8255.0 3333.7498 Q 8255.0 3307.2915 8281.458 3280.8333 Q 8307.916 3280.8333 8360.833 3254.3748 L 8413.75 3254.3748 L 8413.75 3227.9165 L 8413.75 3201.4583 L 8387.291 3174.9998 L 8387.291 3148.5415 L 8360.833 3148.5415 Q 8307.916 3122.0833 8281.458 3122.0833 L 8255.0 3095.6248 L 8255.0 3095.6248 L 8255.0 3069.1665 L 8255.0 3069.1665 L 8255.0 3069.1665 L 8228.541 3069.1665 L 8228.541 3069.1665 L 8228.541 3042.7083 L 8202.083 3042.7083 L 8202.083 3042.7083 L 8202.083 3016.2498 L 8202.083 3016.2498 L 8202.083 3016.2498 L 8228.541 3016.2498 L 8228.541 3016.2498 L 8228.541 3016.2498 L 8255.0 3016.2498 L 8255.0 3016.2498 L 8255.0 3016.2498 L 8255.0 3042.7083 L 8255.0 3042.7083 L 8281.458 3042.7083 L 8281.458 3069.1665 L 8307.916 3069.1665 L 8334.375 3069.1665 L 8360.833 3042.7083 L 8387.291 3016.2498 L 8387.291 3016.2498 L 8413.75 3016.2498 L 8413.75 3016.2498 L 8413.75 3016.2498 L 8387.291 2989.7915 L 8360.833 2963.3333 L 8360.833 2963.3333 L 8360.833 2963.3333 L 8360.833 2936.8748 L 8360.833 2910.4165 L 8360.833 2804.5833 Q 8360.833 2725.2083 8387.291 2645.8333 L 8413.75 2592.9165 L 8413.75 2592.9165 L 8413.75 2592.9165 L 8413.75 2566.4583 L 8413.75 2566.4583 L 8387.291 2566.4583 L 8387.291 2539.9998 L 8387.291 2539.9998 L 8360.833 2539.9998 L 8360.833 2592.9165 L 8360.833 2645.8333 L 8334.375 2592.9165 L 8334.375 2539.9998 L 8334.375 2487.0833 Q 8360.833 2407.7083 8334.375 2248.9583 L 8307.916 2090.2083 L 8334.375 2090.2083 L 8334.375 2063.75 L 8334.375 2063.75 L 8334.375 2063.75 L 8334.375 2037.2915 L 8334.375 2010.8333 L 8360.833 2010.8333 L 8360.833 2010.8333 L 8387.291 1984.3749 L 8413.75 1984.3749 L 8413.75 2010.8333 L 8413.75 2063.75 L 8440.208 2063.75 L 8466.666 2063.75 L 8466.666 2090.2083 Q 8466.666 2116.6665 8493.125 2116.6665 L 8493.125 2116.6665 L 8546.041 2090.2083 L 8598.958 2090.2083 L 8598.958 2169.5833 Q 8598.958 2275.4165 8651.875 2248.9583 Q 8704.791 2222.5 8704.791 2248.9583 Q 8704.791 2275.4165 8625.416 2328.3333 Q 8572.5 2381.2498 8572.5 2513.5415 Q 8572.5 2645.8333 8572.5 2698.7498 Q 8572.5 2751.6665 8625.416 2751.6665 Q 8678.333 2778.1248 8678.333 2804.5833 Q 8704.791 2857.4998 8704.791 2857.4998 L 8731.25 2857.4998 L 8731.25 2857.4998 L 8731.25 2857.4998 L 8704.791 2883.9583 Q 8678.333 2910.4165 8704.791 2910.4165 Q 8731.25 2910.4165 8731.25 2936.8748 Q 8731.25 2963.3333 8678.333 2963.3333 Q 8625.416 2936.8748 8625.416 2963.3333 Q 8625.416 2989.7915 8651.875 2989.7915 Q 8678.333 2989.7915 8678.333 3016.2498 Q 8678.333 3069.1665 8651.875 3069.1665 Q 8625.416 3069.1665 8625.416 3095.6248 Q 8625.416 3122.0833 8598.958 3122.0833 Q 8572.5 3148.5415 8546.041 3227.9165 Q 8519.583 3307.2915 8519.583 3280.8333 Q 8546.041 3280.8333 8572.5 3254.3748 L 8598.958 3254.3748 L 8598.958 3280.8333 L 8598.958 3280.8333 L 8572.5 3307.2915 Q 8572.5 3333.7498 8546.041 3545.4165 L 8546.041 3783.5415 L 8519.583 3783.5415 Q 8493.125 3783.5415 8493.125 3809.9998 Q 8493.125 3862.9165 8440.208 3862.9165 Q 8387.291 3862.9165 8360.833 3915.833 Q 8360.833 3995.208 8307.916 3968.7498 L 8228.541 3942.2915 L 8228.541 3968.7498 L 8255.0 3995.208 L 8255.0 4021.6665 L 8255.0 4048.1248 L 8281.458 4021.6665 Q 8307.916 4021.6665 8334.375 4127.5 Q 8334.375 4233.333 8413.75 4259.7915 Q 8493.125 4286.25 8519.583 4365.625 Q 8519.583 4445.0 8598.958 4445.0 Q 8678.333 4445.0 8678.333 4392.083 Q 8678.333 4365.625 8704.791 4392.083 Q 8704.791 4418.5415 8784.166 4392.083 Q 8863.541 4339.1665 8863.541 4312.708 Q 8863.541 4286.25 8942.916 4286.25 L 8995.833 4286.25 L 8995.833 4286.25 L 8995.833 4286.25 L 8942.916 4312.708 Q 8916.458 4312.708 8942.916 4365.625 Q 8995.833 4392.083 9048.75 4445.0 Q 9075.208 4445.0 9101.666 4471.458 L 9101.666 4471.458 L 9101.666 4497.9165 L 9101.666 4497.9165 L 9128.125 4577.2915 Q 9154.583 4656.6665 9207.5 4683.1245 Q 9260.416 4709.583 9260.416 4709.583 L 9260.416 4709.583 L 9313.333 4736.0415 L 9339.791 4736.0415 L 9339.791 4736.0415 Q 9339.791 4762.4995 9366.249 4762.4995 L 9366.249 4762.4995 L 9366.249 4762.4995 Q 9366.249 4788.958 9392.708 4815.4165 L 9392.708 4841.8745 L 9392.708 4841.8745 Q 9366.249 4841.8745 9366.249 4868.333 L 9366.249 4868.333 L 9313.333 5053.5415 Q 9286.875 5238.7495 9101.666 5238.7495 Q 8942.916 5265.208 8942.916 5291.6665 Q 8942.916 5318.1245 8837.083 5318.1245 L 8757.708 5344.583 L 8757.708 5344.583 L 8784.166 5344.583 L 8784.166 5344.583 L 8784.166 5344.583 L 8810.625 5423.958 Q 8837.083 5503.333 8837.083 5556.2495 Q 8837.083 5609.1665 8890.0 5609.1665 L 8916.458 5609.1665 L 8916.458 5635.6245 L 8916.458 5662.083 L 8837.083 5662.083 L 8731.25 5662.083 L 8731.25 5688.5415 L 8731.25 5688.5415 L 8651.875 5688.5415 L 8572.5 5688.5415 L 8202.083 5688.5415 Q 7858.1245 5662.083 4101.0415 5609.1665 L 343.9583 5556.2495 L 317.49997 5529.7915 L 291.04166 5529.7915 L 291.04166 5503.333 L 317.49997 5503.333 L 317.49997 5503.333 L 317.49997 5503.333 L 317.49997 5476.8745 L 317.49997 5476.8745 L 343.9583 5476.8745 L 343.9583 5450.4165 L 370.41666 5450.4165 L 396.87497 5450.4165 L 423.3333 5450.4165 L 423.3333 5450.4165 L 449.79166 5423.958 Q 476.24997 5397.4995 608.5416 5344.583 L 740.8333 5291.6665 L 740.8333 5291.6665 L 740.8333 5291.6665 L 767.2916 5265.208 L 793.74994 5238.7495 L 793.74994 5212.2915 L 793.74994 5185.833 L 767.2916 5132.9165 L 767.2916 5079.9995 L 740.8333 5079.9995 L 714.37494 5079.9995 L 714.37494 5053.5415 L 687.9166 5053.5415 L 687.9166 5053.5415 L 687.9166 5027.083 L 582.0833 5027.083 Q 502.7083 5027.083 396.87497 5000.6245 Q 291.04166 4974.1665 238.12498 4947.708 Q 158.74998 4921.2495 79.37499 4921.2495 L 0.0 4947.708 L 0.0 4921.2495 L 0.0 4921.2495 L 26.458332 4921.2495 L 26.458332 4921.2495 L 52.916664 4894.7915 Q 79.37499 4894.7915 52.916664 4656.6665 Q 52.916664 4418.5415 26.458332 4074.583 Q 0.0 3730.6248 52.916664 3466.0415 Q 105.83333 3201.4583 211.66666 2857.4998 L 370.41666 2513.5415 L 370.41666 2513.5415 L 370.41666 2513.5415 L 370.41666 2487.0833 L 370.41666 2487.0833 L 370.41666 2487.0833 L 370.41666 2460.6248 L 396.87497 2460.6248 L 396.87497 2460.6248 L 396.87497 2460.6248 L 423.3333 2460.6248 L 423.3333 2513.5415 Q 423.3333 2566.4583 555.625 2592.9165 Q 687.9166 2592.9165 767.2916 2619.3748 Q 846.6666 2645.8333 899.5833 2645.8333 Q 899.5833 2645.8333 899.5833 2698.7498 Q 846.6666 2751.6665 873.12494 2778.1248 L 873.12494 2804.5833 L 926.0416 2804.5833 L 978.95825 2804.5833 L 978.95825 2751.6665 Q 1005.4166 2725.2083 1031.875 2725.2083 L 1058.3333 2698.7498 L 1058.3333 2725.2083 L 1058.3333 2725.2083 L 1084.7916 2751.6665 L 1111.25 2778.1248 L 1111.25 2725.2083 L 1111.25 2672.2915 L 1137.7083 2672.2915 L 1164.1666 2698.7498 L 1164.1666 2698.7498 L 1190.6249 2698.7498 L 1190.6249 2698.7498 L 1190.6249 2698.7498 L 1190.6249 2725.2083 L 1217.0833 2725.2083 L 1217.0833 2910.4165 L 1217.0833 3095.6248 L 1243.5416 3122.0833 L 1243.5416 3148.5415 L 1217.0833 3148.5415 L 1190.6249 3148.5415 L 1190.6249 3122.0833 Q 1164.1666 3095.6248 1164.1666 3016.2498 L 1164.1666 2963.3333 L 1111.25 3042.7083 Q 1084.7916 3122.0833 952.49994 3174.9998 Q 820.2083 3227.9165 661.4583 3254.3748 L 502.7083 3280.8333 L 502.7083 3280.8333 L 476.24997 3280.8333 L 476.24997 3280.8333 L 476.24997 3280.8333 L 476.24997 3307.2915 L 476.24997 3307.2915 L 449.79166 3307.2915 L 449.79166 3333.7498 L 449.79166 3333.7498 L 423.3333 3333.7498 L 423.3333 3386.6665 L 423.3333 3466.0415 L 449.79166 3466.0415 L 449.79166 3492.4998 L 449.79166 3492.4998 L 476.24997 3492.4998 L 476.24997 3492.4998 L 476.24997 3492.4998 L 476.24997 3518.9583 L 476.24997 3518.9583 L 502.7083 3518.9583 L 502.7083 3545.4165 L 502.7083 3545.4165 L 529.1666 3545.4165 L 529.1666 3545.4165 L 529.1666 3545.4165 L 529.1666 3571.8748 L 529.1666 3571.8748 L 555.625 3571.8748 L 555.625 3598.3333 L 555.625 3598.3333 L 582.0833 3598.3333 L 582.0833 3598.3333 L 582.0833 3598.3333 L 926.0416 3624.7915 Q 1269.9999 3651.2498 1269.9999 3624.7915 L 1269.9999 3624.7915 L 1587.4999 3598.3333 Q 1878.5416 3598.3333 1931.4583 3598.3333 Q 1984.3749 3598.3333 2037.2915 3624.7915 L 2090.2083 3624.7915 L 2090.2083 3518.9583 L 2090.2083 3413.1248 L 2090.2083 3386.6665 Q 2063.75 3386.6665 2063.75 3386.6665 L 2063.75 3360.2083 L 2116.6665 3360.2083 L 2169.5833 3360.2083 L 2169.5833 3333.7498 L 2169.5833 3307.2915 L 2143.125 3227.9165 Q 2116.6665 3174.9998 2063.75 2751.6665 L 2010.8333 2301.875 L 2010.8333 2301.875 L 2010.8333 2301.875 L 2010.8333 2275.4165 Q 2010.8333 2222.5 2037.2915 1984.3749 Q 2063.75 1746.2499 2010.8333 1666.8749 Q 2010.8333 1587.4999 1957.9165 1349.3749 Q 1904.9999 1111.25 1799.1666 846.6666 Q 1693.3333 608.5416 1666.8749 582.0833 L 1613.9583 555.625 L 1613.9583 529.1666 Q 1640.4166 529.1666 1719.7916 370.41666 L 1825.6249 238.12498 L 1825.6249 238.12498 Q 1852.0833 238.12498 1852.0833 211.66666 L 1852.0833 185.20833 L 1852.0833 185.20833 Q 1852.0833 185.20833 1878.5416 132.29166 L 1904.9999 79.37499 L 1904.9999 52.916664 Q 1931.4583 52.916664 1957.9165 79.37499 Q 1957.9165 105.83333 1984.3749 105.83333 Q 2010.8333 105.83333 2010.8333 52.916664 Q 2010.8333 -26.458332 2037.2915 0.0 Q 2037.2915 52.916664 2063.75 52.916664 Q 2090.2083 52.916664 2090.2083 26.458332 Q 2116.6665 0.0 2116.6665 52.916664 Q 2116.6665 132.29166 2063.75 158.74998 Q 2037.2915 158.74998 2063.75 185.20833 Q 2090.2083 185.20833 2116.6665 211.66666 Q 2116.6665 211.66666 2169.5833 238.12498 Q 2248.9583 238.12498 2248.9583 291.04166 Q 2248.9583 317.49997 2222.5 317.49997 z M 2063.75 79.37499 Q 2063.75 79.37499 2090.2083 79.37499 Q 2090.2083 105.83333 2063.75 105.83333 Q 2063.75 105.83333 2063.75 79.37499 z M 1957.9165 158.74998 Q 2010.8333 158.74998 2037.2915 211.66666 Q 2063.75 264.5833 2010.8333 264.5833 Q 1931.4583 238.12498 1931.4583 211.66666 Q 1931.4583 185.20833 1957.9165 158.74998 z M 2248.9583 449.79166 Q 2248.9583 423.3333 2275.4165 423.3333 Q 2301.875 423.3333 2328.3333 449.79166 Q 2328.3333 476.24997 2301.875 476.24997 Q 2275.4165 476.24997 2248.9583 449.79166 z M 5503.333 4630.208 Q 5556.2495 4445.0 5529.7915 4630.208 Q 5503.333 4815.4165 5476.8745 4815.4165 Q 5450.4165 4815.4165 5503.333 4630.208 z M 3333.7498 5318.1245 Q 3333.7498 5212.2915 3360.2083 5212.2915 Q 3386.6665 5212.2915 3386.6665 5291.6665 Q 3413.1248 5344.583 3492.4998 5397.4995 Q 3545.4165 5397.4995 3439.5833 5423.958 Q 3333.7498 5423.958 3333.7498 5318.1245 z" svg:height="56.885414mm" draw:style-name="style-186" svg:viewBox="0.0 0.0 9392.708 5688.5415" svg:width="93.92708mm" svg:x="86.254166mm" svg:y="189.44165mm"/>
          <draw:path svg:d="M 264.5833 158.74998 L 264.5833 158.74998 L 238.12498 238.12498 Q 211.66666 317.49997 211.66666 317.49997 L 211.66666 317.49997 L 211.66666 264.5833 Q 211.66666 211.66666 158.74998 185.20833 Q 132.29166 185.20833 158.74998 132.29166 Q 158.74998 105.83333 79.37499 132.29166 L 0.0 132.29166 L 0.0 132.29166 L 0.0 132.29166 L 0.0 105.83333 L 0.0 105.83333 L 0.0 79.37499 L 0.0 79.37499 L 0.0 52.916664 Q 0.0 26.458332 79.37499 26.458332 Q 158.74998 26.458332 158.74998 0.0 L 158.74998 0.0 L 211.66666 0.0 Q 264.5833 0.0 291.04166 52.916664 Q 317.49997 79.37499 370.41666 105.83333 Q 396.87497 105.83333 370.41666 132.29166 Q 370.41666 132.29166 317.49997 158.74998 Q 264.5833 158.74998 264.5833 158.74998 z" svg:height="3.1749997mm" draw:style-name="style-187" svg:viewBox="0.0 0.0 370.41666 317.49997" svg:width="3.7041664mm" svg:x="171.97916mm" svg:y="74.347916mm"/>
          <draw:path svg:d="M 105.83333 105.83333 L 105.83333 0.0 L 158.74998 0.0 L 185.20833 0.0 L 238.12498 132.29166 Q 317.49997 238.12498 317.49997 291.04166 L 317.49997 317.49997 L 291.04166 317.49997 Q 264.5833 317.49997 264.5833 423.3333 Q 264.5833 529.1666 132.29166 555.625 L 0.0 582.0833 L 0.0 582.0833 Q 0.0 555.625 0.0 396.87497 L 0.0 238.12498 L 0.0 238.12498 Q 0.0 238.12498 52.916664 211.66666 Q 79.37499 185.20833 105.83333 105.83333 z" svg:height="5.820833mm" draw:style-name="style-188" svg:viewBox="0.0 0.0 317.49997 582.0833" svg:width="3.1749997mm" svg:x="116.94582mm" svg:y="105.56874mm"/>
          <draw:path svg:d="M 0.0 687.9166 L 0.0 0.0 L 26.458332 0.0 L 52.916664 0.0 L 52.916664 291.04166 Q 79.37499 582.0833 79.37499 873.12494 L 79.37499 1137.7083 L 52.916664 1190.6249 Q 26.458332 1217.0833 26.458332 1296.4583 L 26.458332 1375.8333 L 0.0 1375.8333 L 0.0 1375.8333 L 0.0 687.9166 z" svg:height="13.758332mm" draw:style-name="style-189" svg:viewBox="0.0 0.0 79.37499 1375.8333" svg:width="0.7937499mm" svg:x="181.76874mm" svg:y="79.11041mm"/>
          <draw:path svg:d="M 238.12498 26.458332 L 238.12498 0.0 L 291.04166 0.0 L 343.9583 0.0 L 343.9583 26.458332 L 343.9583 52.916664 L 423.3333 79.37499 Q 529.1666 105.83333 555.625 317.49997 Q 582.0833 529.1666 582.0833 529.1666 L 608.5416 529.1666 L 634.99994 529.1666 Q 634.99994 529.1666 634.99994 555.625 L 661.4583 555.625 L 661.4583 555.625 Q 661.4583 582.0833 634.99994 582.0833 L 608.5416 582.0833 L 582.0833 582.0833 Q 582.0833 582.0833 291.04166 582.0833 L 0.0 582.0833 L 0.0 555.625 Q 0.0 529.1666 0.0 476.24997 L 0.0 449.79166 L 52.916664 476.24997 Q 79.37499 529.1666 158.74998 502.7083 Q 211.66666 502.7083 211.66666 476.24997 L 211.66666 449.79166 L 211.66666 291.04166 Q 211.66666 132.29166 185.20833 105.83333 Q 185.20833 52.916664 211.66666 52.916664 L 238.12498 52.916664 L 238.12498 26.458332 z" svg:height="5.820833mm" draw:style-name="style-190" svg:viewBox="0.0 0.0 661.4583 582.0833" svg:width="6.614583mm" svg:x="153.45833mm" svg:y="98.424995mm"/>
          <draw:path svg:d="M 105.83333 132.29166 L 105.83333 132.29166 L 105.83333 132.29166 Q 105.83333 158.74998 105.83333 158.74998 L 132.29166 158.74998 L 132.29166 423.3333 Q 105.83333 661.4583 105.83333 1957.9165 L 105.83333 3254.3748 L 105.83333 3254.3748 L 105.83333 3254.3748 L 79.37499 3307.2915 L 52.916664 3360.2083 L 52.916664 3174.9998 Q 52.916664 3016.2498 26.458332 3016.2498 L 26.458332 3016.2498 L 26.458332 2698.7498 Q 0.0 2354.7915 0.0 1190.6249 L 0.0 26.458332 L 0.0 26.458332 L 0.0 26.458332 L 26.458332 0.0 Q 52.916664 -26.458332 52.916664 52.916664 Q 79.37499 105.83333 105.83333 132.29166 z" svg:height="33.60208mm" draw:style-name="style-191" svg:viewBox="0.0 0.0 132.29166 3360.2083" svg:width="1.3229166mm" svg:x="47.09583mm" svg:y="161.39583mm"/>
          <draw:path svg:d="M 793.74994 0.0 L 793.74994 0.0 L 846.6666 0.0 L 899.5833 0.0 L 899.5833 158.74998 Q 899.5833 343.9583 873.12494 343.9583 Q 820.2083 370.41666 820.2083 370.41666 L 820.2083 370.41666 L 767.2916 370.41666 Q 714.37494 370.41666 582.0833 396.87497 L 449.79166 423.3333 L 396.87497 423.3333 Q 343.9583 423.3333 317.49997 396.87497 L 291.04166 396.87497 L 291.04166 396.87497 Q 291.04166 370.41666 238.12498 343.9583 Q 185.20833 317.49997 158.74998 317.49997 Q 105.83333 291.04166 105.83333 264.5833 Q 105.83333 238.12498 52.916664 238.12498 L 0.0 211.66666 L 79.37499 211.66666 L 132.29166 211.66666 L 132.29166 185.20833 L 132.29166 185.20833 L 343.9583 158.74998 Q 582.0833 105.83333 687.9166 79.37499 Q 820.2083 52.916664 793.74994 26.458332 Q 793.74994 0.0 793.74994 0.0 z" svg:height="4.233333mm" draw:style-name="style-192" svg:viewBox="0.0 0.0 899.5833 423.3333" svg:width="8.995832mm" svg:x="136.2604mm" svg:y="77.25833mm"/>
          <draw:path svg:d="M 0.0 26.458332 Q 0.0 0.0 185.20833 0.0 Q 370.41666 0.0 370.41666 26.458332 Q 370.41666 52.916664 185.20833 52.916664 Q 0.0 52.916664 0.0 26.458332 z" svg:height="0.52916664mm" draw:style-name="style-193" svg:viewBox="0.0 0.0 370.41666 52.916664" svg:width="3.7041664mm" svg:x="221.72083mm" svg:y="251.88332mm"/>
          <draw:path svg:d="M 52.916664 0.0 L 79.37499 0.0 L 79.37499 0.0 L 79.37499 0.0 L 105.83333 132.29166 Q 132.29166 264.5833 158.74998 264.5833 Q 185.20833 291.04166 185.20833 529.1666 L 185.20833 740.8333 L 185.20833 740.8333 L 185.20833 740.8333 L 158.74998 793.74994 L 132.29166 846.6666 L 132.29166 873.12494 Q 105.83333 899.5833 79.37499 926.0416 L 52.916664 926.0416 L 52.916664 899.5833 L 26.458332 899.5833 L 26.458332 899.5833 L 26.458332 899.5833 L 26.458332 873.12494 L 26.458332 873.12494 L 0.0 767.2916 Q -26.458332 661.4583 0.0 343.9583 L 0.0 26.458332 L 26.458332 26.458332 L 52.916664 0.0 L 52.916664 0.0 z" svg:height="9.260416mm" draw:style-name="style-194" svg:viewBox="0.0 0.0 185.20833 926.0416" svg:width="1.8520832mm" svg:x="85.98958mm" svg:y="93.13333mm"/>
          <draw:path svg:d="M 0.0 396.87497 L 0.0 211.66666 L 0.0 105.83333 Q 52.916664 0.0 105.83333 0.0 Q 211.66666 0.0 211.66666 26.458332 Q 264.5833 79.37499 264.5833 158.74998 Q 264.5833 238.12498 291.04166 291.04166 Q 317.49997 291.04166 291.04166 291.04166 Q 264.5833 291.04166 238.12498 423.3333 Q 211.66666 555.625 105.83333 555.625 Q 26.458332 582.0833 0.0 396.87497 z" svg:height="5.5562496mm" draw:style-name="style-195" svg:viewBox="0.0 0.0 291.04166 555.625" svg:width="2.9104166mm" svg:x="165.09999mm" svg:y="116.15208mm"/>
          <draw:path svg:d="M 291.04166 26.458332 L 370.41666 0.0 L 529.1666 26.458332 Q 687.9166 52.916664 714.37494 79.37499 Q 740.8333 105.83333 740.8333 79.37499 Q 767.2916 52.916664 820.2083 26.458332 Q 873.12494 0.0 873.12494 0.0 L 873.12494 0.0 L 899.5833 0.0 Q 899.5833 26.458332 899.5833 211.66666 Q 899.5833 423.3333 899.5833 476.24997 L 899.5833 555.625 L 899.5833 582.0833 L 899.5833 608.5416 L 873.12494 608.5416 L 873.12494 634.99994 L 873.12494 634.99994 L 846.6666 634.99994 L 846.6666 634.99994 L 846.6666 634.99994 L 846.6666 661.4583 L 820.2083 661.4583 L 820.2083 661.4583 L 793.74994 661.4583 L 793.74994 687.9166 L 793.74994 687.9166 L 793.74994 687.9166 Q 793.74994 687.9166 767.2916 687.9166 L 767.2916 714.37494 L 767.2916 714.37494 Q 740.8333 714.37494 740.8333 740.8333 L 740.8333 740.8333 L 740.8333 740.8333 Q 740.8333 740.8333 714.37494 740.8333 L 714.37494 767.2916 L 714.37494 767.2916 Q 687.9166 767.2916 687.9166 793.74994 L 687.9166 793.74994 L 687.9166 793.74994 Q 687.9166 793.74994 661.4583 793.74994 L 661.4583 820.2083 L 634.99994 820.2083 Q 582.0833 820.2083 529.1666 873.12494 L 502.7083 952.49994 L 502.7083 952.49994 Q 476.24997 952.49994 476.24997 952.49994 L 476.24997 978.95825 L 396.87497 1058.3333 Q 317.49997 1111.25 291.04166 1137.7083 L 264.5833 1164.1666 L 264.5833 1164.1666 L 264.5833 1164.1666 L 238.12498 1164.1666 L 238.12498 1164.1666 L 211.66666 1190.6249 L 211.66666 1190.6249 L 158.74998 1190.6249 L 132.29166 1190.6249 L 132.29166 1164.1666 L 105.83333 1137.7083 L 105.83333 1111.25 L 105.83333 1084.7916 L 79.37499 1084.7916 L 79.37499 1111.25 L 79.37499 1111.25 L 52.916664 1111.25 L 52.916664 1058.3333 Q 52.916664 978.95825 26.458332 846.6666 L 0.0 714.37494 L 0.0 687.9166 L 0.0 687.9166 L 26.458332 634.99994 L 52.916664 608.5416 L 52.916664 449.79166 Q 52.916664 291.04166 79.37499 317.49997 Q 79.37499 370.41666 105.83333 370.41666 Q 132.29166 370.41666 132.29166 238.12498 Q 132.29166 105.83333 158.74998 105.83333 Q 185.20833 105.83333 185.20833 79.37499 Q 211.66666 52.916664 291.04166 26.458332 z" svg:height="11.906249mm" draw:style-name="style-196" svg:viewBox="0.0 0.0 899.5833 1190.6249" svg:width="8.995832mm" svg:x="56.091663mm" svg:y="63.499996mm"/>
          <draw:path svg:d="M 158.74998 26.458332 L 185.20833 26.458332 L 185.20833 52.916664 L 211.66666 79.37499 L 211.66666 132.29166 Q 264.5833 185.20833 264.5833 343.9583 Q 317.49997 529.1666 317.49997 555.625 L 317.49997 555.625 L 317.49997 555.625 Q 317.49997 555.625 291.04166 555.625 Q 291.04166 555.625 211.66666 529.1666 Q 158.74998 476.24997 158.74998 449.79166 L 132.29166 396.87497 L 132.29166 396.87497 Q 105.83333 396.87497 105.83333 396.87497 Q 105.83333 396.87497 52.916664 185.20833 L 0.0 0.0 L 79.37499 0.0 Q 158.74998 26.458332 158.74998 26.458332 z" svg:height="5.5562496mm" draw:style-name="style-197" svg:viewBox="0.0 0.0 317.49997 555.625" svg:width="3.1749997mm" svg:x="88.899994mm" svg:y="150.54791mm"/>
          <draw:path svg:d="M 52.916664 0.0 L 26.458332 0.0 L 211.66666 0.0 L 370.41666 0.0 L 476.24997 0.0 Q 582.0833 0.0 582.0833 26.458332 L 582.0833 26.458332 L 396.87497 26.458332 Q 211.66666 26.458332 211.66666 158.74998 Q 185.20833 264.5833 211.66666 264.5833 L 264.5833 264.5833 L 264.5833 264.5833 Q 264.5833 264.5833 132.29166 291.04166 L 0.0 291.04166 L 0.0 291.04166 L 0.0 264.5833 L 0.0 264.5833 Q 0.0 264.5833 52.916664 158.74998 Q 79.37499 26.458332 52.916664 0.0 z" svg:height="2.9104166mm" draw:style-name="style-198" svg:viewBox="0.0 0.0 582.0833 291.04166" svg:width="5.820833mm" svg:x="89.42916mm" svg:y="85.19583mm"/>
          <draw:path svg:d="M 26.458332 26.458332 L 52.916664 0.0 L 79.37499 0.0 L 132.29166 0.0 L 132.29166 26.458332 L 132.29166 26.458332 L 105.83333 26.458332 L 105.83333 26.458332 L 105.83333 52.916664 L 132.29166 52.916664 L 132.29166 52.916664 L 132.29166 79.37499 L 132.29166 79.37499 Q 132.29166 79.37499 158.74998 79.37499 L 158.74998 105.83333 L 132.29166 105.83333 L 105.83333 105.83333 L 105.83333 132.29166 Q 105.83333 158.74998 132.29166 158.74998 Q 185.20833 185.20833 185.20833 185.20833 L 185.20833 185.20833 L 185.20833 185.20833 L 185.20833 211.66666 L 185.20833 211.66666 L 158.74998 211.66666 L 132.29166 211.66666 L 132.29166 185.20833 L 132.29166 185.20833 L 132.29166 185.20833 L 79.37499 185.20833 L 52.916664 185.20833 L 52.916664 158.74998 Q 26.458332 158.74998 0.0 105.83333 Q -26.458332 52.916664 26.458332 26.458332 z" svg:height="2.1166666mm" draw:style-name="style-199" svg:viewBox="0.0 0.0 185.20833 211.66666" svg:width="1.8520832mm" svg:x="125.14791mm" svg:y="57.94375mm"/>
          <draw:path svg:d="M 158.74998 26.458332 L 158.74998 0.0 L 158.74998 0.0 L 158.74998 0.0 L 185.20833 26.458332 L 211.66666 52.916664 L 211.66666 52.916664 L 211.66666 52.916664 L 264.5833 158.74998 Q 317.49997 238.12498 317.49997 264.5833 L 317.49997 264.5833 L 317.49997 264.5833 Q 317.49997 264.5833 291.04166 291.04166 Q 264.5833 291.04166 264.5833 317.49997 Q 264.5833 343.9583 238.12498 343.9583 L 211.66666 343.9583 L 211.66666 343.9583 Q 185.20833 317.49997 185.20833 317.49997 L 185.20833 317.49997 L 211.66666 317.49997 Q 238.12498 317.49997 158.74998 238.12498 L 105.83333 158.74998 L 105.83333 158.74998 Q 105.83333 158.74998 79.37499 132.29166 Q 79.37499 105.83333 52.916664 105.83333 L 26.458332 105.83333 L 26.458332 105.83333 Q 0.0 105.83333 0.0 79.37499 L 0.0 52.916664 L 26.458332 52.916664 Q 52.916664 26.458332 52.916664 0.0 Q 52.916664 -26.458332 105.83333 0.0 Q 158.74998 52.916664 158.74998 26.458332 z" svg:height="3.439583mm" draw:style-name="style-200" svg:viewBox="0.0 0.0 317.49997 343.9583" svg:width="3.1749997mm" svg:x="97.89583mm" svg:y="53.975mm"/>
          <draw:path svg:d="M 264.5833 0.0 L 264.5833 0.0 L 343.9583 0.0 L 423.3333 0.0 L 529.1666 52.916664 Q 634.99994 52.916664 634.99994 52.916664 Q 661.4583 52.916664 687.9166 26.458332 L 687.9166 26.458332 L 687.9166 26.458332 Q 687.9166 52.916664 714.37494 52.916664 L 740.8333 52.916664 L 740.8333 79.37499 L 740.8333 79.37499 L 767.2916 105.83333 Q 793.74994 105.83333 793.74994 158.74998 L 793.74994 211.66666 L 793.74994 211.66666 Q 793.74994 238.12498 687.9166 264.5833 L 582.0833 291.04166 L 582.0833 317.49997 Q 582.0833 343.9583 608.5416 370.41666 L 608.5416 423.3333 L 582.0833 423.3333 Q 582.0833 423.3333 582.0833 449.79166 L 582.0833 449.79166 L 582.0833 449.79166 Q 555.625 476.24997 555.625 476.24997 L 555.625 476.24997 L 529.1666 476.24997 Q 529.1666 476.24997 476.24997 449.79166 L 449.79166 449.79166 L 449.79166 423.3333 Q 423.3333 423.3333 423.3333 396.87497 Q 423.3333 370.41666 317.49997 370.41666 L 211.66666 370.41666 L 211.66666 370.41666 L 211.66666 343.9583 L 211.66666 317.49997 L 211.66666 317.49997 L 211.66666 291.04166 Q 211.66666 264.5833 158.74998 264.5833 L 105.83333 291.04166 L 105.83333 291.04166 Q 105.83333 264.5833 132.29166 264.5833 Q 158.74998 264.5833 132.29166 211.66666 L 105.83333 185.20833 L 105.83333 185.20833 L 105.83333 158.74998 L 52.916664 158.74998 Q 26.458332 158.74998 0.0 105.83333 L 0.0 79.37499 L 0.0 52.916664 Q 0.0 0.0 132.29166 0.0 Q 264.5833 0.0 264.5833 0.0 z" svg:height="4.7625mm" draw:style-name="style-201" svg:viewBox="0.0 0.0 793.74994 476.24997" svg:width="7.9374995mm" svg:x="118.533325mm" svg:y="48.154163mm"/>
          <draw:path svg:d="M 423.3333 26.458332 L 555.625 0.0 L 1084.7916 0.0 Q 1613.9583 0.0 1640.4166 0.0 L 1640.4166 0.0 L 1640.4166 0.0 L 1640.4166 0.0 L 1666.8749 0.0 L 1666.8749 0.0 L 1666.8749 291.04166 L 1666.8749 582.0833 L 1666.8749 582.0833 L 1640.4166 582.0833 L 1640.4166 582.0833 L 1640.4166 608.5416 L 1640.4166 608.5416 Q 1640.4166 608.5416 1613.9583 529.1666 Q 1613.9583 476.24997 1322.9166 476.24997 Q 1031.875 476.24997 1005.4166 555.625 Q 978.95825 634.99994 634.99994 634.99994 L 317.49997 634.99994 L 158.74998 634.99994 L 0.0 634.99994 L 0.0 634.99994 L 0.0 634.99994 L 105.83333 608.5416 L 185.20833 582.0833 L 158.74998 582.0833 L 132.29166 582.0833 L 211.66666 555.625 Q 264.5833 555.625 264.5833 423.3333 Q 264.5833 291.04166 291.04166 264.5833 Q 317.49997 211.66666 317.49997 132.29166 Q 317.49997 52.916664 423.3333 26.458332 z M 1269.9999 211.66666 L 1269.9999 264.5833 L 1243.5416 291.04166 Q 1243.5416 317.49997 1190.6249 317.49997 Q 1137.7083 317.49997 1137.7083 211.66666 Q 1164.1666 105.83333 1190.6249 105.83333 Q 1243.5416 79.37499 1243.5416 105.83333 Q 1269.9999 132.29166 1269.9999 211.66666 z" svg:height="6.3499994mm" draw:style-name="style-202" svg:viewBox="0.0 0.0 1666.8749 634.99994" svg:width="16.668749mm" svg:x="213.78333mm" svg:y="279.4mm"/>
          <draw:path svg:d="M 0.0 132.29166 L 0.0 0.0 L 0.0 0.0 L 26.458332 0.0 L 26.458332 52.916664 L 26.458332 105.83333 L 26.458332 132.29166 L 26.458332 158.74998 L 52.916664 158.74998 L 52.916664 158.74998 L 52.916664 185.20833 L 79.37499 185.20833 L 79.37499 264.5833 Q 79.37499 370.41666 79.37499 370.41666 Q 79.37499 370.41666 105.83333 396.87497 L 105.83333 423.3333 L 79.37499 423.3333 L 79.37499 423.3333 L 52.916664 396.87497 L 26.458332 370.41666 L 26.458332 370.41666 L 26.458332 370.41666 L 0.0 317.49997 Q -26.458332 264.5833 0.0 132.29166 z" svg:height="4.233333mm" draw:style-name="style-203" svg:viewBox="0.0 0.0 105.83333 423.3333" svg:width="1.0583333mm" svg:x="162.71873mm" svg:y="95.77916mm"/>
          <draw:path svg:d="M 211.66666 0.0 L 211.66666 0.0 L 211.66666 0.0 Q 185.20833 26.458332 211.66666 26.458332 L 211.66666 26.458332 L 238.12498 79.37499 Q 264.5833 105.83333 291.04166 79.37499 L 291.04166 79.37499 L 317.49997 79.37499 L 317.49997 79.37499 L 370.41666 79.37499 Q 396.87497 105.83333 423.3333 185.20833 Q 423.3333 291.04166 423.3333 291.04166 L 423.3333 291.04166 L 423.3333 291.04166 Q 396.87497 291.04166 396.87497 317.49997 L 396.87497 317.49997 L 396.87497 317.49997 Q 370.41666 317.49997 317.49997 238.12498 Q 264.5833 132.29166 185.20833 105.83333 Q 132.29166 79.37499 105.83333 132.29166 L 52.916664 185.20833 L 26.458332 185.20833 L 0.0 185.20833 L 0.0 185.20833 L 0.0 158.74998 L 0.0 158.74998 L 0.0 132.29166 L 0.0 132.29166 L 26.458332 132.29166 L 26.458332 105.83333 Q 26.458332 79.37499 105.83333 26.458332 Q 211.66666 -26.458332 211.66666 0.0 z" svg:height="3.1749997mm" draw:style-name="style-204" svg:viewBox="0.0 0.0 423.3333 317.49997" svg:width="4.233333mm" svg:x="71.4375mm" svg:y="50.00625mm"/>
          <draw:path svg:d="M 264.5833 0.0 L 291.04166 0.0 L 396.87497 0.0 Q 476.24997 0.0 555.625 52.916664 Q 608.5416 105.83333 634.99994 158.74998 Q 661.4583 185.20833 661.4583 185.20833 L 661.4583 185.20833 L 661.4583 264.5833 Q 661.4583 317.49997 714.37494 370.41666 Q 740.8333 423.3333 793.74994 423.3333 Q 873.12494 423.3333 873.12494 423.3333 L 873.12494 449.79166 L 873.12494 449.79166 Q 873.12494 476.24997 793.74994 476.24997 L 714.37494 476.24997 L 714.37494 502.7083 L 714.37494 502.7083 L 687.9166 502.7083 L 687.9166 529.1666 L 687.9166 529.1666 L 714.37494 529.1666 L 714.37494 529.1666 L 714.37494 529.1666 L 661.4583 555.625 Q 608.5416 555.625 608.5416 582.0833 Q 608.5416 608.5416 582.0833 608.5416 L 555.625 582.0833 L 529.1666 582.0833 Q 502.7083 582.0833 502.7083 608.5416 L 476.24997 608.5416 L 476.24997 582.0833 L 476.24997 582.0833 L 476.24997 582.0833 Q 476.24997 582.0833 502.7083 555.625 Q 529.1666 529.1666 449.79166 529.1666 Q 370.41666 476.24997 343.9583 502.7083 Q 343.9583 529.1666 291.04166 529.1666 Q 264.5833 529.1666 185.20833 449.79166 L 132.29166 396.87497 L 132.29166 370.41666 Q 132.29166 317.49997 105.83333 264.5833 L 79.37499 238.12498 L 52.916664 238.12498 L 52.916664 211.66666 L 52.916664 211.66666 L 26.458332 211.66666 L 26.458332 211.66666 L 26.458332 211.66666 L 26.458332 185.20833 L 26.458332 185.20833 L 0.0 185.20833 L 0.0 158.74998 L 52.916664 158.74998 Q 105.83333 158.74998 105.83333 132.29166 L 132.29166 105.83333 L 132.29166 105.83333 L 132.29166 105.83333 L 158.74998 79.37499 Q 185.20833 52.916664 185.20833 26.458332 Q 185.20833 0.0 211.66666 0.0 L 238.12498 0.0 L 264.5833 0.0 z M 238.12498 52.916664 Q 238.12498 52.916664 238.12498 26.458332 Q 238.12498 26.458332 238.12498 52.916664 Q 238.12498 52.916664 238.12498 52.916664 z" svg:height="6.0854163mm" draw:style-name="style-205" svg:viewBox="0.0 0.0 873.12494 608.5416" svg:width="8.73125mm" svg:x="142.61041mm" svg:y="49.212498mm"/>
          <draw:path svg:d="M 105.83333 211.66666 L 105.83333 0.0 L 132.29166 0.0 Q 185.20833 0.0 185.20833 105.83333 Q 185.20833 211.66666 238.12498 211.66666 Q 291.04166 238.12498 264.5833 317.49997 Q 238.12498 370.41666 291.04166 370.41666 Q 370.41666 343.9583 396.87497 370.41666 Q 396.87497 370.41666 396.87497 370.41666 L 423.3333 370.41666 L 423.3333 370.41666 Q 449.79166 370.41666 449.79166 370.41666 Q 449.79166 396.87497 370.41666 423.3333 L 291.04166 423.3333 L 291.04166 449.79166 L 291.04166 449.79166 L 132.29166 449.79166 L 0.0 449.79166 L 0.0 423.3333 L 0.0 423.3333 L 26.458332 423.3333 L 79.37499 423.3333 L 79.37499 396.87497 L 79.37499 396.87497 L 105.83333 211.66666 z" svg:height="4.497916mm" draw:style-name="style-206" svg:viewBox="0.0 0.0 449.79166 449.79166" svg:width="4.497916mm" svg:x="134.67291mm" svg:y="50.799995mm"/>
          <draw:path svg:d="M 449.79166 0.0 L 476.24997 0.0 L 502.7083 0.0 Q 529.1666 0.0 555.625 26.458332 L 582.0833 26.458332 L 582.0833 52.916664 Q 555.625 52.916664 529.1666 105.83333 L 476.24997 158.74998 L 476.24997 158.74998 Q 449.79166 185.20833 449.79166 185.20833 L 449.79166 185.20833 L 449.79166 185.20833 Q 423.3333 211.66666 423.3333 211.66666 L 423.3333 211.66666 L 423.3333 211.66666 Q 396.87497 238.12498 396.87497 264.5833 L 370.41666 291.04166 L 343.9583 291.04166 Q 343.9583 317.49997 343.9583 317.49997 L 343.9583 317.49997 L 343.9583 317.49997 Q 343.9583 317.49997 317.49997 343.9583 L 291.04166 370.41666 L 291.04166 370.41666 Q 264.5833 370.41666 264.5833 396.87497 L 264.5833 396.87497 L 238.12498 396.87497 Q 238.12498 423.3333 158.74998 423.3333 L 79.37499 423.3333 L 79.37499 423.3333 L 79.37499 449.79166 L 79.37499 449.79166 L 52.916664 449.79166 L 26.458332 449.79166 L 26.458332 423.3333 L 26.458332 423.3333 L 26.458332 423.3333 L 26.458332 423.3333 L 26.458332 396.87497 L 0.0 370.41666 L 0.0 343.9583 L 26.458332 343.9583 L 52.916664 343.9583 L 79.37499 343.9583 L 105.83333 317.49997 L 211.66666 264.5833 Q 343.9583 211.66666 343.9583 158.74998 Q 343.9583 105.83333 370.41666 105.83333 L 370.41666 105.83333 L 396.87497 105.83333 L 396.87497 105.83333 L 396.87497 132.29166 Q 423.3333 158.74998 423.3333 132.29166 Q 449.79166 105.83333 423.3333 105.83333 L 423.3333 105.83333 L 449.79166 52.916664 Q 449.79166 0.0 449.79166 0.0 z" svg:height="4.497916mm" draw:style-name="style-207" svg:viewBox="0.0 0.0 582.0833 449.79166" svg:width="5.820833mm" svg:x="126.206245mm" svg:y="55.562496mm"/>
          <draw:path svg:d="M 343.9583 79.37499 L 370.41666 79.37499 L 370.41666 105.83333 L 396.87497 105.83333 L 396.87497 105.83333 L 396.87497 132.29166 L 396.87497 132.29166 L 396.87497 132.29166 L 423.3333 132.29166 L 423.3333 132.29166 L 449.79166 132.29166 L 449.79166 132.29166 L 449.79166 132.29166 L 449.79166 132.29166 L 476.24997 105.83333 L 476.24997 79.37499 L 502.7083 158.74998 Q 555.625 238.12498 555.625 238.12498 L 555.625 238.12498 L 555.625 264.5833 L 555.625 291.04166 L 582.0833 317.49997 L 608.5416 343.9583 L 608.5416 343.9583 L 608.5416 343.9583 L 608.5416 370.41666 L 608.5416 370.41666 L 634.99994 370.41666 L 634.99994 396.87497 L 634.99994 396.87497 L 661.4583 396.87497 L 661.4583 396.87497 L 661.4583 396.87497 L 687.9166 423.3333 L 714.37494 449.79166 L 740.8333 449.79166 Q 767.2916 449.79166 873.12494 476.24997 L 978.95825 476.24997 L 978.95825 502.7083 L 978.95825 529.1666 L 978.95825 529.1666 L 978.95825 529.1666 L 952.49994 529.1666 L 952.49994 555.625 L 952.49994 555.625 L 926.0416 555.625 L 926.0416 555.625 L 926.0416 555.625 L 926.0416 582.0833 L 926.0416 582.0833 L 820.2083 714.37494 Q 714.37494 820.2083 634.99994 1084.7916 Q 555.625 1322.9166 529.1666 1375.8333 L 502.7083 1428.7499 L 502.7083 1455.2083 L 502.7083 1481.6666 L 502.7083 1481.6666 L 502.7083 1481.6666 L 476.24997 1508.1249 L 476.24997 1534.5833 L 476.24997 1534.5833 L 449.79166 1534.5833 L 449.79166 1561.0416 L 449.79166 1561.0416 L 449.79166 1561.0416 L 423.3333 1561.0416 L 396.87497 1534.5833 L 370.41666 1534.5833 L 370.41666 1508.1249 L 343.9583 1481.6666 L 343.9583 1455.2083 L 343.9583 1428.7499 L 317.49997 1428.7499 L 317.49997 1402.2916 L 317.49997 1402.2916 L 291.04166 1402.2916 L 291.04166 1243.5416 Q 291.04166 1111.25 238.12498 1031.875 L 185.20833 926.0416 L 185.20833 899.5833 Q 185.20833 873.12494 132.29166 767.2916 Q 79.37499 634.99994 52.916664 634.99994 L 26.458332 634.99994 L 26.458332 608.5416 Q 26.458332 582.0833 0.0 555.625 L 0.0 529.1666 L 26.458332 555.625 Q 79.37499 555.625 79.37499 529.1666 L 79.37499 502.7083 L 52.916664 370.41666 Q 26.458332 238.12498 26.458332 132.29166 L 0.0 52.916664 L 0.0 52.916664 L 26.458332 52.916664 L 26.458332 52.916664 L 26.458332 79.37499 L 52.916664 52.916664 Q 79.37499 52.916664 105.83333 0.0 Q 132.29166 -79.37499 238.12498 0.0 Q 317.49997 79.37499 343.9583 79.37499 z" svg:height="15.610415mm" draw:style-name="style-208" svg:viewBox="0.0 0.0 978.95825 1561.0416" svg:width="9.789583mm" svg:x="112.447914mm" svg:y="171.71457mm"/>
          <draw:path svg:d="M 0.0 132.29166 L 0.0 0.0 L 52.916664 105.83333 Q 105.83333 185.20833 105.83333 211.66666 L 105.83333 238.12498 L 105.83333 238.12498 Q 105.83333 238.12498 79.37499 264.5833 L 79.37499 291.04166 L 52.916664 317.49997 Q 52.916664 343.9583 26.458332 343.9583 L 0.0 343.9583 L 0.0 317.49997 Q 0.0 264.5833 0.0 132.29166 z" svg:height="3.439583mm" draw:style-name="style-209" svg:viewBox="0.0 0.0 105.83333 343.9583" svg:width="1.0583333mm" svg:x="66.674995mm" svg:y="108.479164mm"/>
          <draw:path svg:d="M 26.458332 105.83333 L 26.458332 0.0 L 26.458332 0.0 Q 52.916664 0.0 52.916664 132.29166 L 52.916664 291.04166 L 105.83333 238.12498 Q 158.74998 185.20833 211.66666 238.12498 Q 264.5833 264.5833 264.5833 291.04166 Q 264.5833 317.49997 291.04166 343.9583 Q 317.49997 343.9583 343.9583 370.41666 L 370.41666 396.87497 L 370.41666 423.3333 L 370.41666 449.79166 L 343.9583 449.79166 L 343.9583 449.79166 L 343.9583 476.24997 L 370.41666 476.24997 L 370.41666 529.1666 L 370.41666 582.0833 L 396.87497 582.0833 L 396.87497 608.5416 L 423.3333 608.5416 L 423.3333 608.5416 L 423.3333 608.5416 L 423.3333 608.5416 L 211.66666 608.5416 L 26.458332 608.5416 L 26.458332 608.5416 L 0.0 608.5416 L 0.0 396.87497 Q 0.0 211.66666 26.458332 105.83333 z" svg:height="6.0854163mm" draw:style-name="style-210" svg:viewBox="0.0 0.0 423.3333 608.5416" svg:width="4.233333mm" svg:x="138.64166mm" svg:y="132.02707mm"/>
          <draw:path svg:d="M 476.24997 0.0 L 502.7083 0.0 L 502.7083 52.916664 L 502.7083 79.37499 L 476.24997 158.74998 L 476.24997 211.66666 L 449.79166 317.49997 Q 449.79166 423.3333 396.87497 423.3333 L 343.9583 423.3333 L 343.9583 449.79166 L 343.9583 449.79166 L 317.49997 449.79166 L 317.49997 476.24997 L 238.12498 476.24997 L 185.20833 476.24997 L 185.20833 502.7083 L 185.20833 502.7083 L 185.20833 502.7083 Q 158.74998 476.24997 105.83333 476.24997 L 79.37499 449.79166 L 52.916664 449.79166 Q 52.916664 423.3333 26.458332 449.79166 L 0.0 449.79166 L 0.0 264.5833 L 0.0 105.83333 L 79.37499 79.37499 Q 132.29166 52.916664 185.20833 26.458332 Q 211.66666 0.0 343.9583 0.0 Q 449.79166 0.0 476.24997 0.0 z" svg:height="5.027083mm" draw:style-name="style-211" svg:viewBox="0.0 0.0 502.7083 502.7083" svg:width="5.027083mm" svg:x="136.2604mm" svg:y="101.07083mm"/>
          <draw:path svg:d="M 211.66666 52.916664 L 238.12498 0.0 L 238.12498 79.37499 L 238.12498 132.29166 L 211.66666 132.29166 L 185.20833 132.29166 L 211.66666 185.20833 Q 211.66666 238.12498 238.12498 211.66666 Q 264.5833 185.20833 264.5833 211.66666 L 264.5833 238.12498 L 291.04166 291.04166 Q 317.49997 317.49997 370.41666 449.79166 Q 370.41666 555.625 370.41666 555.625 L 370.41666 555.625 L 291.04166 555.625 Q 211.66666 555.625 158.74998 582.0833 L 79.37499 582.0833 L 79.37499 582.0833 Q 79.37499 555.625 52.916664 555.625 Q 26.458332 555.625 0.0 555.625 L 0.0 529.1666 L 0.0 449.79166 L 0.0 370.41666 L 0.0 370.41666 L 0.0 370.41666 L 26.458332 449.79166 L 26.458332 529.1666 L 105.83333 529.1666 L 158.74998 529.1666 L 158.74998 449.79166 L 158.74998 396.87497 L 158.74998 370.41666 Q 158.74998 343.9583 158.74998 238.12498 Q 158.74998 105.83333 211.66666 52.916664 z" svg:height="5.820833mm" draw:style-name="style-212" svg:viewBox="0.0 0.0 370.41666 582.0833" svg:width="3.7041664mm" svg:x="77.25833mm" svg:y="54.768745mm"/>
          <draw:path svg:d="M 317.49997 0.0 L 317.49997 0.0 L 317.49997 79.37499 Q 343.9583 158.74998 370.41666 132.29166 Q 423.3333 105.83333 423.3333 132.29166 L 423.3333 132.29166 L 423.3333 158.74998 L 423.3333 158.74998 L 423.3333 158.74998 L 396.87497 158.74998 L 396.87497 158.74998 Q 396.87497 158.74998 343.9583 211.66666 Q 317.49997 264.5833 238.12498 291.04166 L 185.20833 317.49997 L 185.20833 317.49997 L 158.74998 317.49997 L 158.74998 317.49997 Q 158.74998 317.49997 105.83333 370.41666 Q 26.458332 423.3333 0.0 396.87497 L 0.0 370.41666 L 0.0 370.41666 Q 0.0 370.41666 0.0 317.49997 Q 0.0 291.04166 26.458332 238.12498 Q 52.916664 185.20833 79.37499 211.66666 L 105.83333 211.66666 L 105.83333 211.66666 Q 105.83333 238.12498 79.37499 238.12498 L 79.37499 238.12498 L 105.83333 264.5833 Q 105.83333 317.49997 158.74998 264.5833 Q 211.66666 211.66666 238.12498 185.20833 L 238.12498 158.74998 L 211.66666 158.74998 L 185.20833 158.74998 L 238.12498 79.37499 Q 317.49997 0.0 317.49997 0.0 z" svg:height="3.9687498mm" draw:style-name="style-213" svg:viewBox="0.0 0.0 423.3333 396.87497" svg:width="4.233333mm" svg:x="64.02916mm" svg:y="52.916664mm"/>
          <draw:path svg:d="M 1217.0833 26.458332 L 1190.6249 0.0 L 1217.0833 0.0 Q 1243.5416 0.0 1243.5416 26.458332 Q 1269.9999 52.916664 1269.9999 105.83333 L 1269.9999 158.74998 L 1269.9999 158.74998 Q 1269.9999 158.74998 1296.4583 158.74998 L 1296.4583 185.20833 L 1296.4583 185.20833 Q 1296.4583 211.66666 1217.0833 211.66666 Q 1164.1666 264.5833 1111.25 264.5833 L 1058.3333 264.5833 L 1058.3333 291.04166 L 1058.3333 317.49997 L 1111.25 317.49997 Q 1137.7083 317.49997 1164.1666 343.9583 L 1217.0833 343.9583 L 1217.0833 370.41666 L 1217.0833 396.87497 L 1164.1666 396.87497 Q 1084.7916 423.3333 1058.3333 423.3333 L 1058.3333 423.3333 L 1111.25 476.24997 Q 1137.7083 529.1666 1190.6249 529.1666 Q 1217.0833 555.625 1243.5416 582.0833 Q 1243.5416 608.5416 1190.6249 634.99994 Q 1164.1666 687.9166 1164.1666 687.9166 L 1164.1666 687.9166 L 1164.1666 714.37494 L 1137.7083 714.37494 L 1111.25 740.8333 Q 1111.25 767.2916 1005.4166 793.74994 Q 873.12494 793.74994 846.6666 820.2083 Q 793.74994 846.6666 767.2916 899.5833 Q 740.8333 978.95825 714.37494 1005.4166 L 714.37494 1058.3333 L 634.99994 1137.7083 Q 555.625 1217.0833 529.1666 1217.0833 Q 529.1666 1217.0833 529.1666 1217.0833 L 529.1666 1217.0833 L 502.7083 1217.0833 L 502.7083 1217.0833 L 502.7083 1243.5416 L 476.24997 1243.5416 L 476.24997 1269.9999 L 476.24997 1269.9999 L 449.79166 1269.9999 L 423.3333 1269.9999 L 423.3333 1243.5416 L 423.3333 1217.0833 L 370.41666 1217.0833 Q 343.9583 1217.0833 291.04166 1137.7083 Q 211.66666 1084.7916 264.5833 1031.875 Q 291.04166 952.49994 211.66666 899.5833 L 132.29166 820.2083 L 132.29166 793.74994 L 132.29166 767.2916 L 158.74998 767.2916 Q 185.20833 793.74994 211.66666 793.74994 Q 238.12498 793.74994 264.5833 740.8333 Q 264.5833 714.37494 211.66666 714.37494 Q 185.20833 687.9166 185.20833 634.99994 Q 211.66666 582.0833 185.20833 529.1666 Q 158.74998 449.79166 105.83333 449.79166 L 26.458332 476.24997 L 26.458332 449.79166 L 0.0 449.79166 L 0.0 449.79166 L 0.0 423.3333 L 0.0 423.3333 L 0.0 423.3333 L 26.458332 423.3333 L 26.458332 423.3333 L 26.458332 396.87497 L 26.458332 396.87497 L 52.916664 396.87497 L 52.916664 370.41666 L 52.916664 370.41666 L 52.916664 370.41666 L 79.37499 370.41666 L 105.83333 370.41666 L 343.9583 264.5833 Q 582.0833 158.74998 582.0833 211.66666 Q 608.5416 238.12498 634.99994 211.66666 Q 634.99994 211.66666 634.99994 158.74998 Q 634.99994 132.29166 687.9166 132.29166 Q 740.8333 132.29166 740.8333 185.20833 Q 767.2916 211.66666 793.74994 238.12498 Q 820.2083 238.12498 820.2083 158.74998 Q 820.2083 105.83333 952.49994 105.83333 Q 1058.3333 105.83333 1111.25 105.83333 L 1164.1666 105.83333 L 1164.1666 105.83333 L 1190.6249 105.83333 L 1190.6249 79.37499 L 1217.0833 79.37499 L 1217.0833 79.37499 Q 1217.0833 52.916664 1217.0833 26.458332 z M 1137.7083 555.625 Q 1164.1666 555.625 1164.1666 555.625 Q 1164.1666 582.0833 1164.1666 582.0833 Q 1137.7083 582.0833 1137.7083 555.625 z" svg:height="12.699999mm" draw:style-name="style-214" svg:viewBox="0.0 0.0 1296.4583 1269.9999" svg:width="12.964582mm" svg:x="62.97083mm" svg:y="126.470825mm"/>
          <draw:path svg:d="M 79.37499 185.20833 L 26.458332 185.20833 L 26.458332 185.20833 L 26.458332 185.20833 L 0.0 79.37499 Q 0.0 0.0 79.37499 0.0 Q 185.20833 0.0 158.74998 105.83333 Q 158.74998 185.20833 79.37499 185.20833 z" svg:height="1.8520832mm" draw:style-name="style-215" svg:viewBox="0.0 0.0 158.74998 185.20833" svg:width="1.5874999mm" svg:x="216.69374mm" svg:y="156.8979mm"/>
          <draw:path svg:d="M 185.20833 26.458332 L 264.5833 0.0 L 264.5833 0.0 L 264.5833 26.458332 L 317.49997 26.458332 Q 370.41666 26.458332 423.3333 26.458332 L 476.24997 26.458332 L 476.24997 52.916664 L 449.79166 52.916664 L 449.79166 79.37499 L 449.79166 105.83333 L 449.79166 158.74998 Q 423.3333 185.20833 396.87497 211.66666 Q 396.87497 211.66666 396.87497 317.49997 Q 396.87497 423.3333 396.87497 449.79166 Q 370.41666 449.79166 291.04166 476.24997 L 238.12498 476.24997 L 185.20833 476.24997 Q 158.74998 502.7083 79.37499 449.79166 L 0.0 423.3333 L 0.0 396.87497 Q 26.458332 396.87497 52.916664 291.04166 L 79.37499 185.20833 L 105.83333 105.83333 Q 105.83333 26.458332 185.20833 26.458332 z" svg:height="4.7625mm" draw:style-name="style-216" svg:viewBox="0.0 0.0 476.24997 476.24997" svg:width="4.7625mm" svg:x="171.18541mm" svg:y="194.46873mm"/>
          <draw:path svg:d="M 396.87497 0.0 L 423.3333 0.0 L 423.3333 634.99994 Q 423.3333 1243.5416 449.79166 1322.9166 L 449.79166 1375.8333 L 449.79166 1375.8333 Q 423.3333 1375.8333 423.3333 1481.6666 Q 423.3333 1561.0416 317.49997 1587.4999 Q 185.20833 1587.4999 132.29166 1587.4999 Q 79.37499 1587.4999 79.37499 1561.0416 L 52.916664 1534.5833 L 52.916664 1534.5833 L 52.916664 1534.5833 L 52.916664 1269.9999 L 52.916664 978.95825 L 52.916664 952.49994 Q 52.916664 952.49994 26.458332 952.49994 L 26.458332 952.49994 L 26.458332 899.5833 Q 26.458332 873.12494 0.0 873.12494 Q -26.458332 873.12494 0.0 793.74994 Q 26.458332 687.9166 26.458332 634.99994 L 26.458332 582.0833 L 26.458332 582.0833 Q 26.458332 582.0833 52.916664 555.625 Q 79.37499 529.1666 105.83333 423.3333 L 158.74998 317.49997 L 158.74998 291.04166 Q 158.74998 264.5833 185.20833 264.5833 Q 211.66666 264.5833 211.66666 211.66666 Q 211.66666 132.29166 238.12498 79.37499 L 264.5833 26.458332 L 317.49997 26.458332 Q 370.41666 0.0 396.87497 0.0 z" svg:height="15.874999mm" draw:style-name="style-217" svg:viewBox="0.0 0.0 449.79166 1587.4999" svg:width="4.497916mm" svg:x="102.12916mm" svg:y="60.854164mm"/>
          <draw:path svg:d="M 238.12498 0.0 L 264.5833 0.0 L 317.49997 0.0 Q 370.41666 -26.458332 502.7083 26.458332 Q 634.99994 52.916664 687.9166 79.37499 Q 740.8333 79.37499 767.2916 105.83333 L 793.74994 105.83333 L 793.74994 238.12498 Q 793.74994 343.9583 793.74994 370.41666 L 793.74994 396.87497 L 793.74994 396.87497 L 793.74994 396.87497 L 793.74994 423.3333 L 793.74994 423.3333 L 767.2916 423.3333 L 767.2916 449.79166 L 793.74994 449.79166 L 820.2083 449.79166 L 820.2083 476.24997 L 820.2083 476.24997 L 793.74994 476.24997 L 740.8333 449.79166 L 687.9166 449.79166 Q 608.5416 449.79166 555.625 449.79166 L 502.7083 449.79166 L 502.7083 423.3333 Q 476.24997 396.87497 476.24997 343.9583 Q 476.24997 317.49997 238.12498 291.04166 L 0.0 264.5833 L 0.0 264.5833 L 0.0 238.12498 L 26.458332 238.12498 L 52.916664 238.12498 L 52.916664 211.66666 L 52.916664 211.66666 L 79.37499 185.20833 L 79.37499 132.29166 L 52.916664 132.29166 L 0.0 132.29166 L 0.0 79.37499 Q 0.0 52.916664 26.458332 26.458332 L 26.458332 26.458332 L 105.83333 0.0 Q 211.66666 -26.458332 238.12498 0.0 z" svg:height="4.7625mm" draw:style-name="style-218" svg:viewBox="0.0 0.0 820.2083 476.24997" svg:width="8.202083mm" svg:x="69.32083mm" svg:y="75.40624mm"/>
          <draw:path svg:d="M 26.458332 0.0 L 52.916664 0.0 L 26.458332 105.83333 Q 26.458332 264.5833 0.0 132.29166 Q -26.458332 0.0 26.458332 0.0 z" svg:height="1.3229166mm" draw:style-name="style-219" svg:viewBox="0.0 0.0 52.916664 132.29166" svg:width="0.52916664mm" svg:x="92.33958mm" svg:y="67.73333mm"/>
          <draw:path svg:d="M 0.0 14737.291 L 0.0 0.0 L 11853.333 0.0 L 23733.123 0.0 L 23733.123 14737.291 L 23733.123 29474.582 L 11853.333 29474.582 L 0.0 29474.582 L 0.0 14737.291 z M 555.625 1455.2083 L 555.625 634.99994 L 1322.9166 634.99994 Q 2116.6665 634.99994 2487.0833 661.4583 Q 2831.0415 687.9166 6349.9995 687.9166 L 9895.416 687.9166 L 15054.791 687.9166 Q 20214.166 714.37494 20187.707 740.8333 Q 20161.248 793.74994 20187.707 793.74994 L 20187.707 820.2083 L 20214.166 899.5833 Q 20214.166 1005.4166 21193.123 1005.4166 Q 22145.623 1005.4166 22383.748 1005.4166 L 22595.416 1005.4166 L 22595.416 1005.4166 L 22595.416 1005.4166 L 22621.873 1852.0833 L 22621.873 2672.2915 L 22621.873 3757.0833 L 22621.873 4868.333 L 22621.873 5159.3745 L 22621.873 5450.4165 L 22621.873 5767.9165 Q 22595.416 6111.8745 22595.416 6588.1245 L 22595.416 7064.3745 L 22595.416 8466.666 L 22595.416 9868.958 L 22568.957 16562.916 Q 22542.498 23256.873 22595.416 23547.916 Q 22648.332 23865.416 22648.332 23865.416 Q 22648.332 23891.873 22621.873 23891.873 L 22621.873 23918.332 L 22621.873 23918.332 L 22648.332 23918.332 L 22648.332 23944.791 L 22648.332 23971.248 L 22674.791 23918.332 Q 22674.791 23865.416 22701.248 23865.416 Q 22727.707 23865.416 22859.998 23891.873 L 23018.748 23918.332 L 23018.748 23918.332 L 23018.748 23918.332 L 23018.748 23918.332 L 23018.748 23918.332 L 23045.207 24129.998 Q 23045.207 24315.207 23018.748 24315.207 L 22992.291 24315.207 L 22992.291 24500.416 Q 22965.832 24685.623 22965.832 24685.623 L 22965.832 24685.623 L 22965.832 24712.082 Q 22965.832 24738.541 22992.291 24764.998 L 22992.291 24764.998 L 23018.748 24976.666 Q 23018.748 25161.873 23018.748 25188.332 L 23018.748 25214.791 L 23018.748 25426.457 Q 23018.748 25638.123 23045.207 25796.873 L 23045.207 25955.623 L 23045.207 26934.582 L 23045.207 27939.998 L 23045.207 28231.041 L 23045.207 28522.082 L 23045.207 28733.748 L 23045.207 28945.416 L 22224.998 28945.416 L 21378.332 28945.416 L 21298.957 29024.791 Q 21219.582 29104.166 21193.123 29104.166 L 21166.666 29104.166 L 20928.541 29130.623 Q 20690.416 29157.082 20637.498 29130.623 Q 20558.123 29104.166 20214.166 29104.166 Q 19896.666 29104.166 19737.916 29157.082 Q 19579.166 29209.998 18944.166 29262.916 Q 18335.625 29315.832 17832.916 29262.916 Q 17356.666 29262.916 17197.916 29209.998 Q 17039.166 29157.082 16906.875 29051.248 L 16774.582 28945.416 L 16562.916 28945.416 Q 16351.249 28945.416 16298.332 28945.416 L 16218.957 28945.416 L 15927.916 28945.416 L 15610.416 28945.416 L 15557.499 28945.416 Q 15531.041 28945.416 12805.833 28918.957 L 10107.083 28918.957 L 10107.083 28918.957 Q 10107.083 28945.416 10107.083 28945.416 Q 10080.624 28945.416 8890.0 28945.416 L 7699.3745 28945.416 L 7699.3745 28945.416 L 7699.3745 28945.416 L 7672.9165 28945.416 Q 7619.9995 28945.416 4339.1665 28945.416 Q 1084.7916 28945.416 820.2083 28971.873 L 555.625 28998.332 L 555.625 28971.873 L 529.1666 28945.416 L 529.1666 28918.957 Q 529.1666 28892.498 555.625 28733.748 L 555.625 28601.457 L 555.625 28601.457 Q 529.1666 28601.457 529.1666 28363.332 L 529.1666 28125.207 L 529.1666 26722.916 Q 529.1666 25294.166 555.625 24553.332 L 582.0833 23786.041 L 582.0833 23786.041 L 582.0833 23786.041 L 582.0833 20743.332 Q 582.0833 17727.082 582.0833 12144.374 L 582.0833 6561.6665 L 582.0833 6561.6665 L 582.0833 6561.6665 L 555.625 4418.5415 Q 529.1666 2275.4165 555.625 1455.2083 z" svg:height="294.74582mm" draw:style-name="style-220" svg:viewBox="0.0 0.0 23733.123 29474.582" svg:width="237.33124mm" svg:x="0.0mm" svg:y="0.0mm"/>
          <draw:path svg:d="M 185.20833 26.458332 L 185.20833 0.0 L 185.20833 0.0 L 211.66666 0.0 L 211.66666 0.0 L 211.66666 0.0 L 211.66666 26.458332 L 211.66666 26.458332 L 238.12498 105.83333 L 264.5833 185.20833 L 264.5833 185.20833 L 264.5833 158.74998 L 264.5833 158.74998 L 264.5833 158.74998 L 291.04166 79.37499 Q 291.04166 0.0 317.49997 52.916664 Q 343.9583 52.916664 370.41666 52.916664 Q 423.3333 52.916664 423.3333 26.458332 L 449.79166 26.458332 L 449.79166 105.83333 Q 423.3333 185.20833 423.3333 264.5833 L 423.3333 343.9583 L 396.87497 370.41666 L 396.87497 396.87497 L 396.87497 396.87497 Q 396.87497 423.3333 423.3333 423.3333 L 423.3333 423.3333 L 423.3333 449.79166 L 423.3333 476.24997 L 396.87497 529.1666 Q 370.41666 608.5416 317.49997 608.5416 Q 291.04166 608.5416 291.04166 634.99994 Q 291.04166 661.4583 317.49997 661.4583 L 343.9583 661.4583 L 343.9583 714.37494 L 343.9583 767.2916 L 317.49997 767.2916 Q 317.49997 793.74994 317.49997 793.74994 L 317.49997 793.74994 L 291.04166 899.5833 Q 264.5833 978.95825 291.04166 1005.4166 Q 317.49997 1058.3333 317.49997 1111.25 L 317.49997 1137.7083 L 317.49997 1137.7083 L 317.49997 1164.1666 L 264.5833 1164.1666 L 238.12498 1164.1666 L 211.66666 1137.7083 L 185.20833 1137.7083 L 185.20833 1111.25 L 158.74998 1058.3333 L 158.74998 1084.7916 L 158.74998 1111.25 L 132.29166 1111.25 L 132.29166 1111.25 L 132.29166 1137.7083 L 105.83333 1137.7083 L 105.83333 1137.7083 L 105.83333 1164.1666 L 105.83333 1164.1666 L 105.83333 1164.1666 L 79.37499 1164.1666 L 79.37499 1164.1666 L 79.37499 1137.7083 L 52.916664 1137.7083 L 52.916664 1111.25 L 52.916664 1084.7916 L 52.916664 1005.4166 L 52.916664 952.49994 L 52.916664 793.74994 Q 52.916664 661.4583 79.37499 582.0833 L 79.37499 476.24997 L 79.37499 449.79166 Q 52.916664 423.3333 52.916664 423.3333 L 52.916664 423.3333 L 52.916664 423.3333 Q 52.916664 396.87497 26.458332 343.9583 L 0.0 291.04166 L 0.0 264.5833 L 0.0 264.5833 L 26.458332 264.5833 L 52.916664 264.5833 L 52.916664 238.12498 L 52.916664 211.66666 L 79.37499 158.74998 Q 79.37499 79.37499 105.83333 79.37499 L 132.29166 52.916664 L 132.29166 52.916664 L 158.74998 52.916664 L 158.74998 52.916664 L 158.74998 52.916664 L 158.74998 26.458332 L 158.74998 26.458332 L 185.20833 26.458332 z" svg:height="11.641666mm" draw:style-name="style-221" svg:viewBox="0.0 0.0 449.79166 1164.1666" svg:width="4.497916mm" svg:x="95.24999mm" svg:y="65.61666mm"/>
          <draw:path svg:d="M 238.12498 0.0 L 264.5833 0.0 L 291.04166 0.0 L 291.04166 0.0 L 291.04166 26.458332 Q 291.04166 26.458332 317.49997 26.458332 L 317.49997 52.916664 L 291.04166 52.916664 Q 291.04166 79.37499 291.04166 79.37499 L 317.49997 79.37499 L 317.49997 105.83333 L 317.49997 132.29166 L 291.04166 132.29166 Q 238.12498 132.29166 211.66666 158.74998 L 185.20833 185.20833 L 185.20833 185.20833 Q 185.20833 185.20833 158.74998 211.66666 Q 132.29166 238.12498 105.83333 238.12498 L 79.37499 211.66666 L 79.37499 238.12498 Q 79.37499 238.12498 52.916664 238.12498 L 52.916664 238.12498 L 52.916664 238.12498 Q 26.458332 264.5833 26.458332 264.5833 L 26.458332 264.5833 L 26.458332 264.5833 L 0.0 264.5833 L 0.0 238.12498 Q 26.458332 211.66666 26.458332 158.74998 L 52.916664 105.83333 L 52.916664 105.83333 Q 79.37499 105.83333 79.37499 79.37499 L 79.37499 79.37499 L 79.37499 79.37499 Q 79.37499 79.37499 105.83333 79.37499 L 105.83333 52.916664 L 158.74998 52.916664 Q 211.66666 52.916664 211.66666 26.458332 Q 211.66666 0.0 238.12498 0.0 z" svg:height="2.6458333mm" draw:style-name="style-222" svg:viewBox="0.0 0.0 317.49997 264.5833" svg:width="3.1749997mm" svg:x="113.50624mm" svg:y="55.297913mm"/>
          <draw:path svg:d="M 291.04166 79.37499 L 291.04166 105.83333 L 264.5833 105.83333 Q 238.12498 105.83333 158.74998 158.74998 Q 79.37499 158.74998 52.916664 211.66666 Q 52.916664 238.12498 26.458332 238.12498 L 0.0 238.12498 L 0.0 211.66666 Q 0.0 185.20833 0.0 132.29166 L 0.0 79.37499 L 105.83333 52.916664 Q 211.66666 26.458332 211.66666 0.0 L 211.66666 0.0 L 238.12498 0.0 Q 264.5833 0.0 264.5833 26.458332 Q 264.5833 52.916664 291.04166 79.37499 z" svg:height="2.38125mm" draw:style-name="style-223" svg:viewBox="0.0 0.0 291.04166 238.12498" svg:width="2.9104166mm" svg:x="124.35416mm" svg:y="50.270832mm"/>
          <draw:path svg:d="M 1058.3333 0.0 L 1084.7916 0.0 L 1084.7916 0.0 L 1084.7916 26.458332 L 1084.7916 52.916664 Q 1058.3333 52.916664 1058.3333 52.916664 L 1058.3333 52.916664 L 1058.3333 52.916664 Q 1031.875 52.916664 1058.3333 79.37499 L 1058.3333 79.37499 L 1111.25 105.83333 Q 1137.7083 105.83333 1190.6249 105.83333 Q 1243.5416 105.83333 1243.5416 79.37499 L 1243.5416 79.37499 L 1269.9999 79.37499 Q 1296.4583 105.83333 1375.8333 105.83333 L 1455.2083 105.83333 L 1508.1249 79.37499 Q 1561.0416 52.916664 1587.4999 79.37499 L 1587.4999 79.37499 L 1587.4999 79.37499 Q 1587.4999 79.37499 1613.9583 52.916664 L 1613.9583 52.916664 L 1693.3333 52.916664 L 1772.7083 52.916664 L 1772.7083 105.83333 Q 1799.1666 132.29166 1772.7083 132.29166 L 1772.7083 158.74998 L 1772.7083 158.74998 L 1746.2499 158.74998 L 1746.2499 158.74998 L 1746.2499 158.74998 L 1772.7083 158.74998 L 1799.1666 158.74998 L 1799.1666 158.74998 L 1799.1666 158.74998 L 1825.6249 185.20833 L 1825.6249 211.66666 L 1799.1666 211.66666 L 1772.7083 211.66666 L 1772.7083 238.12498 L 1746.2499 238.12498 L 1746.2499 238.12498 L 1746.2499 264.5833 L 1746.2499 264.5833 L 1746.2499 264.5833 L 1719.7916 317.49997 L 1719.7916 370.41666 L 1746.2499 370.41666 L 1772.7083 370.41666 L 1772.7083 370.41666 L 1772.7083 396.87497 L 1693.3333 396.87497 Q 1640.4166 423.3333 1561.0416 449.79166 L 1481.6666 476.24997 L 1481.6666 529.1666 L 1481.6666 555.625 L 1508.1249 555.625 L 1508.1249 582.0833 L 1508.1249 582.0833 L 1534.5833 582.0833 L 1534.5833 582.0833 L 1534.5833 582.0833 L 1534.5833 555.625 L 1534.5833 555.625 L 1561.0416 555.625 L 1561.0416 582.0833 L 1587.4999 582.0833 L 1640.4166 582.0833 L 1640.4166 608.5416 L 1640.4166 608.5416 L 1640.4166 634.99994 L 1640.4166 661.4583 L 1640.4166 687.9166 L 1640.4166 687.9166 L 1640.4166 687.9166 L 1613.9583 687.9166 L 1534.5833 714.37494 L 1481.6666 714.37494 L 1455.2083 714.37494 L 1428.7499 740.8333 L 1349.3749 740.8333 Q 1269.9999 740.8333 1269.9999 687.9166 Q 1243.5416 608.5416 952.49994 608.5416 L 687.9166 608.5416 L 476.24997 608.5416 Q 291.04166 634.99994 264.5833 634.99994 L 238.12498 634.99994 L 238.12498 634.99994 Q 211.66666 608.5416 185.20833 582.0833 Q 158.74998 555.625 105.83333 529.1666 L 52.916664 502.7083 L 52.916664 476.24997 L 52.916664 423.3333 L 26.458332 317.49997 L 0.0 185.20833 L 0.0 158.74998 L 0.0 132.29166 L 26.458332 132.29166 L 52.916664 158.74998 L 185.20833 158.74998 Q 317.49997 158.74998 370.41666 132.29166 L 449.79166 132.29166 L 476.24997 132.29166 Q 529.1666 158.74998 529.1666 132.29166 L 529.1666 132.29166 L 529.1666 105.83333 Q 555.625 79.37499 608.5416 79.37499 Q 661.4583 79.37499 687.9166 52.916664 Q 687.9166 52.916664 714.37494 52.916664 L 740.8333 52.916664 L 793.74994 52.916664 Q 820.2083 52.916664 846.6666 52.916664 L 846.6666 52.916664 L 846.6666 52.916664 L 846.6666 52.916664 L 873.12494 52.916664 L 873.12494 52.916664 L 926.0416 79.37499 Q 1005.4166 105.83333 1005.4166 52.916664 Q 1031.875 0.0 1058.3333 0.0 z" svg:height="7.408333mm" draw:style-name="style-224" svg:viewBox="0.0 0.0 1825.6249 740.8333" svg:width="18.256248mm" svg:x="109.00833mm" svg:y="75.14166mm"/>
          <draw:path svg:d="M 26.458332 0.0 L 52.916664 0.0 L 158.74998 0.0 Q 238.12498 0.0 264.5833 26.458332 L 291.04166 26.458332 L 291.04166 79.37499 L 291.04166 132.29166 L 264.5833 132.29166 L 211.66666 158.74998 L 185.20833 211.66666 Q 158.74998 264.5833 132.29166 264.5833 L 105.83333 264.5833 L 105.83333 264.5833 Q 105.83333 264.5833 79.37499 238.12498 L 52.916664 238.12498 L 52.916664 211.66666 Q 52.916664 185.20833 26.458332 158.74998 L 26.458332 132.29166 L 26.458332 105.83333 L 0.0 79.37499 L 0.0 52.916664 Q 0.0 26.458332 26.458332 0.0 z" svg:height="2.6458333mm" draw:style-name="style-225" svg:viewBox="0.0 0.0 291.04166 264.5833" svg:width="2.9104166mm" svg:x="55.562496mm" svg:y="227.54166mm"/>
          <draw:path svg:d="M 0.0 105.83333 Q 0.0 0.0 52.916664 0.0 Q 132.29166 0.0 132.29166 105.83333 Q 105.83333 185.20833 52.916664 185.20833 Q 0.0 185.20833 0.0 105.83333 z" svg:height="1.8520832mm" draw:style-name="style-226" svg:viewBox="0.0 0.0 132.29166 185.20833" svg:width="1.3229166mm" svg:x="206.90416mm" svg:y="13.229166mm"/>
          <draw:path svg:d="M 502.7083 0.0 L 582.0833 0.0 L 582.0833 0.0 L 608.5416 0.0 L 608.5416 0.0 L 608.5416 26.458332 L 608.5416 26.458332 L 608.5416 26.458332 L 582.0833 26.458332 L 582.0833 26.458332 L 555.625 52.916664 L 529.1666 79.37499 L 582.0833 79.37499 L 634.99994 79.37499 L 767.2916 132.29166 Q 926.0416 132.29166 1243.5416 158.74998 Q 1587.4999 185.20833 1587.4999 185.20833 L 1587.4999 185.20833 L 1561.0416 185.20833 L 1534.5833 185.20833 L 1534.5833 211.66666 L 1508.1249 211.66666 L 1508.1249 211.66666 L 1508.1249 238.12498 L 1508.1249 238.12498 L 1508.1249 238.12498 L 1481.6666 238.12498 L 1481.6666 264.5833 L 1481.6666 264.5833 Q 1481.6666 291.04166 846.6666 264.5833 L 211.66666 264.5833 L 211.66666 264.5833 L 211.66666 238.12498 L 105.83333 238.12498 L 0.0 238.12498 L 0.0 238.12498 L 0.0 238.12498 L 132.29166 211.66666 L 264.5833 185.20833 L 264.5833 185.20833 L 238.12498 185.20833 L 238.12498 158.74998 Q 238.12498 132.29166 264.5833 105.83333 L 317.49997 79.37499 L 317.49997 52.916664 L 317.49997 52.916664 L 396.87497 26.458332 Q 449.79166 26.458332 502.7083 0.0 z" svg:height="2.6458333mm" draw:style-name="style-227" svg:viewBox="0.0 0.0 1587.4999 264.5833" svg:width="15.874999mm" svg:x="74.347916mm" svg:y="242.09373mm"/>
          <draw:path svg:d="M 582.0833 26.458332 L 687.9166 26.458332 L 687.9166 52.916664 Q 687.9166 79.37499 661.4583 79.37499 Q 634.99994 79.37499 423.3333 132.29166 L 211.66666 158.74998 L 185.20833 158.74998 Q 158.74998 132.29166 105.83333 132.29166 L 26.458332 132.29166 L 26.458332 105.83333 L 0.0 105.83333 L 0.0 105.83333 L 0.0 79.37499 L 0.0 79.37499 L 0.0 79.37499 L 52.916664 79.37499 L 105.83333 79.37499 L 211.66666 26.458332 Q 291.04166 26.458332 317.49997 0.0 L 343.9583 0.0 L 423.3333 0.0 Q 476.24997 0.0 502.7083 0.0 Q 502.7083 26.458332 582.0833 26.458332 z" svg:height="1.5874999mm" draw:style-name="style-228" svg:viewBox="0.0 0.0 687.9166 158.74998" svg:width="6.879166mm" svg:x="146.04999mm" svg:y="73.28958mm"/>
          <draw:path svg:d="M 238.12498 52.916664 L 238.12498 0.0 L 238.12498 0.0 Q 238.12498 0.0 264.5833 52.916664 L 264.5833 105.83333 L 264.5833 105.83333 Q 264.5833 105.83333 291.04166 132.29166 L 291.04166 132.29166 L 291.04166 158.74998 L 291.04166 158.74998 L 291.04166 211.66666 Q 291.04166 264.5833 264.5833 264.5833 Q 238.12498 264.5833 238.12498 291.04166 L 238.12498 317.49997 L 238.12498 317.49997 Q 211.66666 317.49997 211.66666 291.04166 L 211.66666 291.04166 L 211.66666 264.5833 Q 185.20833 264.5833 185.20833 264.5833 L 185.20833 264.5833 L 185.20833 238.12498 Q 185.20833 211.66666 132.29166 211.66666 L 52.916664 185.20833 L 52.916664 158.74998 Q 52.916664 132.29166 26.458332 105.83333 L 0.0 105.83333 L 26.458332 79.37499 Q 26.458332 52.916664 26.458332 79.37499 Q 26.458332 79.37499 52.916664 79.37499 L 52.916664 105.83333 L 132.29166 105.83333 Q 238.12498 105.83333 238.12498 52.916664 z" svg:height="3.1749997mm" draw:style-name="style-229" svg:viewBox="0.0 0.0 291.04166 317.49997" svg:width="2.9104166mm" svg:x="117.21041mm" svg:y="55.562496mm"/>
          <draw:path svg:d="M 0.0 26.458332 L 26.458332 0.0 L 79.37499 0.0 Q 105.83333 0.0 105.83333 52.916664 L 105.83333 79.37499 L 79.37499 185.20833 Q 26.458332 317.49997 26.458332 317.49997 L 26.458332 317.49997 L 26.458332 317.49997 Q 26.458332 317.49997 26.458332 211.66666 Q 26.458332 79.37499 0.0 79.37499 Q -26.458332 52.916664 0.0 26.458332 z" svg:height="3.1749997mm" draw:style-name="style-230" svg:viewBox="0.0 0.0 105.83333 317.49997" svg:width="1.0583333mm" svg:x="124.618744mm" svg:y="71.96666mm"/>
          <draw:path svg:d="M 26.458332 26.458332 L 26.458332 0.0 L 105.83333 26.458332 Q 211.66666 26.458332 211.66666 52.916664 Q 211.66666 79.37499 238.12498 79.37499 L 238.12498 105.83333 L 211.66666 105.83333 Q 211.66666 132.29166 211.66666 132.29166 Q 185.20833 132.29166 158.74998 132.29166 Q 158.74998 158.74998 79.37499 158.74998 L 0.0 158.74998 L 0.0 158.74998 Q 0.0 158.74998 0.0 79.37499 L 0.0 26.458332 L 0.0 26.458332 Q 0.0 26.458332 26.458332 26.458332 z" svg:height="1.5874999mm" draw:style-name="style-231" svg:viewBox="0.0 0.0 238.12498 158.74998" svg:width="2.38125mm" svg:x="120.649994mm" svg:y="51.593746mm"/>
          <draw:path svg:d="M 26.458332 317.49997 L 26.458332 0.0 L 396.87497 0.0 L 740.8333 0.0 L 740.8333 185.20833 L 740.8333 370.41666 L 740.8333 1111.25 Q 714.37494 1878.5416 714.37494 2010.8333 L 714.37494 2116.6665 L 343.9583 2116.6665 L 0.0 2116.6665 L 0.0 1587.4999 L 0.0 1031.875 L 0.0 846.6666 Q 26.458332 634.99994 26.458332 317.49997 z" svg:height="21.166666mm" draw:style-name="style-232" svg:viewBox="0.0 0.0 740.8333 2116.6665" svg:width="7.408333mm" svg:x="188.6479mm" svg:y="120.12083mm"/>
          <draw:path svg:d="M 291.04166 52.916664 L 396.87497 0.0 L 423.3333 0.0 Q 449.79166 0.0 449.79166 105.83333 Q 449.79166 185.20833 370.41666 211.66666 Q 291.04166 238.12498 264.5833 238.12498 L 264.5833 264.5833 L 264.5833 264.5833 L 238.12498 264.5833 L 238.12498 291.04166 L 238.12498 317.49997 L 211.66666 317.49997 L 211.66666 317.49997 L 211.66666 343.9583 L 185.20833 343.9583 L 158.74998 370.41666 Q 132.29166 370.41666 132.29166 396.87497 Q 132.29166 423.3333 158.74998 423.3333 Q 185.20833 423.3333 211.66666 396.87497 L 238.12498 396.87497 L 264.5833 476.24997 Q 291.04166 555.625 396.87497 529.1666 Q 476.24997 476.24997 502.7083 476.24997 L 529.1666 476.24997 L 529.1666 502.7083 Q 555.625 529.1666 555.625 529.1666 L 555.625 529.1666 L 555.625 608.5416 Q 555.625 687.9166 582.0833 714.37494 L 582.0833 740.8333 L 582.0833 740.8333 L 555.625 740.8333 L 555.625 767.2916 Q 555.625 793.74994 502.7083 767.2916 Q 476.24997 740.8333 449.79166 793.74994 Q 449.79166 820.2083 396.87497 820.2083 L 343.9583 793.74994 L 343.9583 793.74994 Q 343.9583 793.74994 317.49997 793.74994 L 317.49997 793.74994 L 317.49997 820.2083 L 291.04166 820.2083 L 291.04166 873.12494 L 291.04166 926.0416 L 264.5833 926.0416 L 264.5833 899.5833 L 264.5833 899.5833 L 238.12498 899.5833 L 238.12498 899.5833 L 238.12498 899.5833 L 238.12498 926.0416 L 238.12498 926.0416 L 211.66666 846.6666 Q 185.20833 767.2916 185.20833 687.9166 Q 185.20833 608.5416 158.74998 608.5416 Q 132.29166 582.0833 158.74998 529.1666 L 185.20833 476.24997 L 211.66666 476.24997 L 211.66666 476.24997 L 185.20833 449.79166 L 132.29166 449.79166 L 105.83333 449.79166 Q 79.37499 423.3333 52.916664 449.79166 L 26.458332 476.24997 L 26.458332 476.24997 L 0.0 476.24997 L 0.0 449.79166 L 26.458332 423.3333 L 26.458332 396.87497 Q 26.458332 370.41666 105.83333 264.5833 Q 185.20833 158.74998 132.29166 158.74998 Q 105.83333 158.74998 132.29166 105.83333 Q 158.74998 105.83333 291.04166 52.916664 z" svg:height="9.260416mm" draw:style-name="style-233" svg:viewBox="0.0 0.0 582.0833 926.0416" svg:width="5.820833mm" svg:x="154.25208mm" svg:y="193.14583mm"/>
          <draw:path svg:d="M 185.20833 0.0 L 211.66666 0.0 L 211.66666 0.0 Q 211.66666 0.0 211.66666 26.458332 L 238.12498 26.458332 L 238.12498 105.83333 L 211.66666 185.20833 L 211.66666 185.20833 L 211.66666 211.66666 L 211.66666 211.66666 L 211.66666 211.66666 L 185.20833 211.66666 L 185.20833 211.66666 L 158.74998 211.66666 L 132.29166 211.66666 L 52.916664 211.66666 L 0.0 211.66666 L 0.0 211.66666 Q 0.0 185.20833 26.458332 158.74998 L 52.916664 158.74998 L 79.37499 158.74998 Q 105.83333 158.74998 132.29166 105.83333 L 158.74998 52.916664 L 158.74998 26.458332 Q 158.74998 26.458332 185.20833 0.0 z" svg:height="2.1166666mm" draw:style-name="style-234" svg:viewBox="0.0 0.0 238.12498 211.66666" svg:width="2.38125mm" svg:x="56.091663mm" svg:y="228.59999mm"/>
          <draw:path svg:d="M 0.0 52.916664 L 0.0 0.0 L 105.83333 0.0 L 211.66666 0.0 L 185.20833 79.37499 Q 158.74998 158.74998 132.29166 264.5833 L 105.83333 370.41666 L 105.83333 449.79166 L 105.83333 502.7083 L 105.83333 529.1666 Q 79.37499 555.625 52.916664 555.625 L 52.916664 555.625 L 52.916664 502.7083 L 52.916664 449.79166 L 26.458332 343.9583 L 26.458332 238.12498 L 26.458332 238.12498 Q 0.0 211.66666 0.0 158.74998 L 0.0 105.83333 L 0.0 52.916664 z" svg:height="5.5562496mm" draw:style-name="style-235" svg:viewBox="0.0 0.0 211.66666 555.625" svg:width="2.1166666mm" svg:x="48.154163mm" svg:y="46.83125mm"/>
          <draw:path svg:d="M 0.0 52.916664 Q 26.458332 0.0 105.83333 0.0 Q 158.74998 0.0 158.74998 52.916664 Q 158.74998 105.83333 79.37499 105.83333 Q 0.0 105.83333 0.0 52.916664 z" svg:height="1.0583333mm" draw:style-name="style-236" svg:viewBox="0.0 0.0 158.74998 105.83333" svg:width="1.5874999mm" svg:x="215.9mm" svg:y="237.06665mm"/>
          <draw:path svg:d="M 158.74998 26.458332 L 0.0 0.0 L 264.5833 0.0 Q 555.625 0.0 582.0833 79.37499 Q 582.0833 132.29166 661.4583 132.29166 L 740.8333 132.29166 L 767.2916 105.83333 L 793.74994 105.83333 L 793.74994 132.29166 L 793.74994 158.74998 L 820.2083 185.20833 L 820.2083 185.20833 L 820.2083 185.20833 Q 820.2083 185.20833 820.2083 211.66666 Q 846.6666 211.66666 793.74994 211.66666 L 793.74994 211.66666 L 767.2916 211.66666 L 767.2916 238.12498 L 740.8333 238.12498 L 687.9166 238.12498 L 687.9166 264.5833 L 687.9166 264.5833 L 634.99994 264.5833 Q 582.0833 291.04166 449.79166 291.04166 L 317.49997 291.04166 L 317.49997 291.04166 Q 317.49997 291.04166 370.41666 264.5833 Q 396.87497 238.12498 370.41666 158.74998 L 370.41666 52.916664 L 343.9583 52.916664 Q 317.49997 26.458332 158.74998 26.458332 z" svg:height="2.9104166mm" draw:style-name="style-237" svg:viewBox="0.0 0.0 820.2083 291.04166" svg:width="8.202083mm" svg:x="115.8875mm" svg:y="81.22708mm"/>
          <draw:path svg:d="M 529.1666 132.29166 L 529.1666 238.12498 L 529.1666 238.12498 Q 502.7083 238.12498 502.7083 211.66666 Q 502.7083 158.74998 449.79166 158.74998 Q 370.41666 158.74998 343.9583 264.5833 L 343.9583 343.9583 L 343.9583 343.9583 Q 343.9583 343.9583 317.49997 370.41666 Q 317.49997 396.87497 185.20833 423.3333 L 26.458332 423.3333 L 26.458332 423.3333 L 26.458332 396.87497 L 0.0 396.87497 L 0.0 370.41666 L 0.0 370.41666 L 0.0 370.41666 L 0.0 370.41666 L 26.458332 370.41666 L 26.458332 370.41666 L 26.458332 343.9583 L 52.916664 158.74998 Q 79.37499 -26.458332 132.29166 0.0 Q 158.74998 0.0 343.9583 26.458332 Q 529.1666 26.458332 529.1666 132.29166 z" svg:height="4.233333mm" draw:style-name="style-238" svg:viewBox="0.0 0.0 529.1666 423.3333" svg:width="5.2916665mm" svg:x="176.47708mm" svg:y="76.2mm"/>
          <draw:path svg:d="M 423.3333 26.458332 L 449.79166 26.458332 L 423.3333 158.74998 Q 370.41666 291.04166 370.41666 370.41666 L 370.41666 423.3333 L 343.9583 449.79166 L 343.9583 476.24997 L 343.9583 476.24997 Q 317.49997 476.24997 317.49997 423.3333 Q 317.49997 396.87497 211.66666 396.87497 Q 132.29166 396.87497 132.29166 423.3333 Q 105.83333 449.79166 105.83333 423.3333 L 79.37499 396.87497 L 79.37499 370.41666 Q 79.37499 317.49997 52.916664 317.49997 L 0.0 317.49997 L 0.0 264.5833 L 0.0 238.12498 L 0.0 211.66666 L 0.0 185.20833 L 0.0 158.74998 L 0.0 132.29166 L 0.0 132.29166 L 26.458332 132.29166 L 26.458332 132.29166 L 26.458332 158.74998 L 52.916664 158.74998 Q 79.37499 158.74998 79.37499 132.29166 L 79.37499 132.29166 L 158.74998 105.83333 Q 211.66666 52.916664 238.12498 26.458332 L 238.12498 0.0 L 317.49997 0.0 Q 423.3333 0.0 396.87497 0.0 Q 396.87497 0.0 423.3333 26.458332 z" svg:height="4.7625mm" draw:style-name="style-239" svg:viewBox="0.0 0.0 449.79166 476.24997" svg:width="4.497916mm" svg:x="124.88332mm" svg:y="68.791664mm"/>
          <draw:path svg:d="M 105.83333 0.0 Q 185.20833 0.0 185.20833 52.916664 Q 185.20833 105.83333 158.74998 105.83333 Q 132.29166 132.29166 132.29166 158.74998 Q 132.29166 185.20833 52.916664 158.74998 Q -26.458332 105.83333 0.0 52.916664 Q 26.458332 0.0 105.83333 0.0 z" svg:height="1.5874999mm" draw:style-name="style-240" svg:viewBox="0.0 0.0 185.20833 158.74998" svg:width="1.8520832mm" svg:x="217.2229mm" svg:y="77.7875mm"/>
          <draw:path svg:d="M 687.9166 79.37499 L 740.8333 0.0 L 740.8333 79.37499 Q 767.2916 158.74998 793.74994 158.74998 L 793.74994 158.74998 L 793.74994 158.74998 Q 793.74994 158.74998 793.74994 185.20833 L 820.2083 185.20833 L 846.6666 185.20833 L 899.5833 185.20833 L 978.95825 238.12498 Q 1058.3333 264.5833 1137.7083 291.04166 L 1217.0833 291.04166 L 1269.9999 291.04166 Q 1322.9166 317.49997 1322.9166 317.49997 L 1349.3749 317.49997 L 1349.3749 317.49997 Q 1375.8333 343.9583 1375.8333 370.41666 L 1375.8333 370.41666 L 1190.6249 449.79166 Q 1005.4166 529.1666 926.0416 582.0833 Q 846.6666 634.99994 846.6666 661.4583 L 846.6666 661.4583 L 846.6666 661.4583 Q 846.6666 687.9166 502.7083 661.4583 L 158.74998 634.99994 L 158.74998 634.99994 L 158.74998 634.99994 L 132.29166 634.99994 L 132.29166 634.99994 L 132.29166 608.5416 L 105.83333 608.5416 L 105.833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L 0.0 502.7083 L 0.0 423.3333 L 0.0 370.41666 L 26.458332 370.41666 L 26.458332 370.41666 L 26.458332 343.9583 L 52.916664 343.9583 L 52.916664 343.9583 L 52.916664 317.49997 L 52.916664 317.49997 L 52.916664 317.49997 L 79.37499 317.49997 L 79.37499 317.49997 L 238.12498 291.04166 Q 396.87497 264.5833 529.1666 211.66666 Q 661.4583 158.74998 687.9166 79.37499 z" svg:height="6.614583mm" draw:style-name="style-241" svg:viewBox="0.0 0.0 1375.8333 661.4583" svg:width="13.758332mm" svg:x="90.487495mm" svg:y="219.07498mm"/>
          <draw:path svg:d="M 317.49997 52.916664 L 317.49997 52.916664 L 317.49997 52.916664 Q 291.04166 79.37499 291.04166 105.83333 Q 264.5833 105.83333 185.20833 211.66666 Q 132.29166 317.49997 105.83333 317.49997 L 79.37499 317.49997 L 79.37499 291.04166 Q 79.37499 264.5833 52.916664 291.04166 Q 26.458332 317.49997 26.458332 264.5833 L 0.0 211.66666 L 26.458332 211.66666 L 52.916664 211.66666 L 52.916664 158.74998 L 52.916664 79.37499 L 52.916664 79.37499 Q 52.916664 52.916664 79.37499 52.916664 L 79.37499 52.916664 L 79.37499 52.916664 Q 79.37499 52.916664 105.83333 52.916664 L 105.83333 26.458332 L 185.20833 0.0 Q 291.04166 0.0 291.04166 26.458332 Q 291.04166 52.916664 317.49997 52.916664 z" svg:height="3.1749997mm" draw:style-name="style-242" svg:viewBox="0.0 0.0 317.49997 317.49997" svg:width="3.1749997mm" svg:x="79.11041mm" svg:y="53.975mm"/>
          <draw:path svg:d="M 52.916664 105.83333 L 79.37499 0.0 L 105.83333 26.458332 Q 105.83333 52.916664 132.29166 26.458332 Q 132.29166 0.0 211.66666 0.0 Q 317.49997 0.0 317.49997 26.458332 Q 317.49997 79.37499 343.9583 79.37499 L 343.9583 79.37499 L 343.9583 79.37499 L 317.49997 105.83333 L 317.49997 158.74998 Q 317.49997 211.66666 370.41666 211.66666 L 396.87497 211.66666 L 396.87497 211.66666 Q 396.87497 238.12498 343.9583 238.12498 L 291.04166 238.12498 L 291.04166 264.5833 Q 264.5833 264.5833 238.12498 291.04166 L 185.20833 291.04166 L 105.83333 291.04166 L 52.916664 291.04166 L 26.458332 317.49997 L 0.0 317.49997 L 0.0 291.04166 Q 0.0 264.5833 0.0 238.12498 L 0.0 238.12498 L 0.0 238.12498 Q 0.0 238.12498 52.916664 105.83333 z" svg:height="3.1749997mm" draw:style-name="style-243" svg:viewBox="0.0 0.0 396.87497 317.49997" svg:width="3.9687498mm" svg:x="124.88332mm" svg:y="72.760414mm"/>
          <draw:path svg:d="M 52.916664 26.458332 L 52.916664 0.0 L 79.37499 0.0 Q 105.83333 0.0 105.83333 26.458332 L 105.83333 52.916664 L 105.83333 52.916664 Q 79.37499 79.37499 79.37499 79.37499 L 79.37499 79.37499 L 79.37499 132.29166 Q 52.916664 185.20833 52.916664 238.12498 L 52.916664 264.5833 L 52.916664 264.5833 L 26.458332 264.5833 L 26.458332 185.20833 Q 0.0 132.29166 0.0 79.37499 L 0.0 52.916664 L 26.458332 26.458332 Q 52.916664 26.458332 52.916664 26.458332 z" svg:height="2.6458333mm" draw:style-name="style-244" svg:viewBox="0.0 0.0 105.83333 264.5833" svg:width="1.0583333mm" svg:x="87.31249mm" svg:y="70.11458mm"/>
          <draw:path svg:d="M 26.458332 0.0 L 26.458332 0.0 L 26.458332 26.458332 Q 52.916664 52.916664 52.916664 52.916664 L 52.916664 52.916664 L 105.83333 211.66666 Q 185.20833 370.41666 238.12498 396.87497 Q 264.5833 396.87497 291.04166 449.79166 Q 317.49997 476.24997 317.49997 555.625 L 317.49997 634.99994 L 317.49997 634.99994 Q 317.49997 634.99994 343.9583 661.4583 L 343.9583 661.4583 L 343.9583 661.4583 L 343.9583 687.9166 L 317.49997 687.9166 L 317.49997 687.9166 L 291.04166 661.4583 Q 264.5833 634.99994 291.04166 820.2083 Q 317.49997 978.95825 317.49997 1031.875 L 317.49997 1111.25 L 343.9583 1164.1666 L 343.9583 1217.0833 L 317.49997 1217.0833 L 317.49997 1217.0833 L 317.49997 1190.6249 L 317.49997 1164.1666 L 291.04166 1164.1666 L 291.04166 1137.7083 L 291.04166 1137.7083 L 291.04166 1137.7083 L 291.04166 1111.25 L 264.5833 1084.7916 L 264.5833 1005.4166 Q 264.5833 926.0416 211.66666 714.37494 Q 158.74998 476.24997 105.83333 343.9583 L 52.916664 238.12498 L 52.916664 211.66666 Q 52.916664 185.20833 26.458332 105.83333 L 0.0 26.458332 L 0.0 26.458332 Q 0.0 0.0 26.458332 0.0 z" svg:height="12.170833mm" draw:style-name="style-245" svg:viewBox="0.0 0.0 343.9583 1217.0833" svg:width="3.439583mm" svg:x="96.837494mm" svg:y="170.65623mm"/>
          <draw:path svg:d="M 2063.75 0.0 L 2407.7083 0.0 L 2407.7083 0.0 Q 2407.7083 26.458332 2407.7083 26.458332 Q 2381.2498 26.458332 1190.6249 26.458332 L 0.0 26.458332 L 0.0 26.458332 L 0.0 26.458332 L 0.0 26.458332 L 0.0 26.458332 L 79.37499 26.458332 L 158.74998 26.458332 L 185.20833 26.458332 L 185.20833 26.458332 L 185.20833 0.0 L 185.20833 0.0 L 211.66666 0.0 L 211.66666 26.458332 L 978.95825 0.0 Q 1719.7916 -26.458332 2063.75 0.0 z" svg:height="0.26458332mm" draw:style-name="style-246" svg:viewBox="0.0 0.0 2407.7083 26.458332" svg:width="24.077082mm" svg:x="76.993744mm" svg:y="289.18958mm"/>
          <draw:path svg:d="M 0.0 0.0 L 0.0 0.0 L 52.916664 0.0 Q 105.83333 26.458332 132.29166 26.458332 L 132.29166 26.458332 L 158.74998 26.458332 L 185.20833 52.916664 L 211.66666 52.916664 L 211.66666 52.916664 L 291.04166 52.916664 Q 370.41666 52.916664 396.87497 79.37499 L 423.3333 79.37499 L 423.3333 79.37499 L 423.3333 105.83333 L 449.79166 105.83333 L 476.24997 105.83333 L 502.7083 132.29166 L 529.1666 158.74998 L 529.1666 158.74998 L 529.1666 158.74998 L 449.79166 185.20833 Q 370.41666 211.66666 343.9583 238.12498 Q 343.9583 264.5833 317.49997 264.5833 Q 291.04166 264.5833 291.04166 396.87497 Q 291.04166 529.1666 264.5833 529.1666 Q 238.12498 529.1666 238.12498 476.24997 Q 211.66666 449.79166 211.66666 608.5416 L 211.66666 767.2916 L 185.20833 793.74994 L 158.74998 846.6666 L 158.74998 846.6666 L 158.74998 873.12494 L 158.74998 873.12494 L 132.29166 846.6666 L 105.83333 846.6666 L 79.37499 846.6666 L 79.37499 661.4583 Q 52.916664 476.24997 52.916664 291.04166 Q 52.916664 105.83333 26.458332 52.916664 L 0.0 26.458332 L 0.0 0.0 z" svg:height="8.73125mm" draw:style-name="style-247" svg:viewBox="0.0 0.0 529.1666 873.12494" svg:width="5.2916665mm" svg:x="54.504166mm" svg:y="61.9125mm"/>
          <draw:path svg:d="M 52.916664 0.0 L 52.916664 0.0 L 238.12498 291.04166 Q 449.79166 582.0833 476.24997 661.4583 Q 502.7083 740.8333 476.24997 740.8333 L 449.79166 740.8333 L 449.79166 740.8333 Q 449.79166 714.37494 423.3333 714.37494 L 423.3333 714.37494 L 396.87497 714.37494 Q 396.87497 687.9166 396.87497 687.9166 L 396.87497 687.9166 L 396.87497 687.9166 Q 396.87497 661.4583 238.12498 449.79166 L 79.37499 238.12498 L 79.37499 211.66666 Q 79.37499 185.20833 26.458332 158.74998 L 0.0 105.83333 L 26.458332 52.916664 Q 26.458332 26.458332 52.916664 0.0 z" svg:height="7.408333mm" draw:style-name="style-248" svg:viewBox="0.0 0.0 476.24997 740.8333" svg:width="4.7625mm" svg:x="173.30208mm" svg:y="55.03333mm"/>
          <draw:path svg:d="M 0.0 52.916664 Q 52.916664 -26.458332 132.29166 0.0 Q 185.20833 0.0 238.12498 26.458332 Q 238.12498 79.37499 238.12498 132.29166 Q 238.12498 185.20833 132.29166 185.20833 Q 26.458332 185.20833 0.0 132.29166 Q -52.916664 105.83333 0.0 52.916664 z" svg:height="1.8520832mm" draw:style-name="style-249" svg:viewBox="0.0 0.0 238.12498 185.20833" svg:width="2.38125mm" svg:x="99.21874mm" svg:y="107.68541mm"/>
          <draw:path svg:d="M 1719.7916 0.0 L 1746.2499 0.0 L 1746.2499 291.04166 L 1746.2499 582.0833 L 1719.7916 582.0833 Q 1719.7916 582.0833 1481.6666 634.99994 Q 1243.5416 634.99994 1217.0833 687.9166 Q 1190.6249 740.8333 1164.1666 740.8333 Q 1137.7083 714.37494 1137.7083 767.2916 Q 1111.25 793.74994 1084.7916 846.6666 Q 1058.3333 873.12494 1031.875 873.12494 L 978.95825 873.12494 L 926.0416 873.12494 Q 873.12494 873.12494 846.6666 899.5833 Q 846.6666 926.0416 873.12494 926.0416 Q 899.5833 926.0416 873.12494 1005.4166 Q 846.6666 1084.7916 873.12494 1084.7916 L 926.0416 1084.7916 L 926.0416 1084.7916 L 926.0416 1111.25 L 952.49994 1111.25 L 978.95825 1111.25 L 1084.7916 1111.25 Q 1190.6249 1111.25 1243.5416 1269.9999 Q 1296.4583 1402.2916 1296.4583 1402.2916 Q 1296.4583 1428.7499 1296.4583 1428.7499 L 1296.4583 1428.7499 L 1296.4583 1428.7499 Q 1269.9999 1428.7499 1269.9999 1455.2083 L 1269.9999 1455.2083 L 1269.9999 1481.6666 Q 1243.5416 1508.1249 1269.9999 1508.1249 L 1269.9999 1508.1249 L 1269.9999 1508.1249 Q 1269.9999 1534.5833 1243.5416 1534.5833 Q 1217.0833 1534.5833 1190.6249 1481.6666 Q 1190.6249 1455.2083 1137.7083 1455.2083 Q 1084.7916 1481.6666 1084.7916 1508.1249 Q 1084.7916 1534.5833 1031.875 1587.4999 Q 926.0416 1613.9583 952.49994 1640.4166 Q 978.95825 1693.3333 926.0416 1719.7916 Q 899.5833 1746.2499 899.5833 1799.1666 Q 899.5833 1852.0833 926.0416 1852.0833 L 926.0416 1878.5416 L 926.0416 1904.9999 L 926.0416 1931.4583 L 899.5833 1931.4583 L 899.5833 1957.9165 L 873.12494 1957.9165 L 846.6666 1957.9165 L 820.2083 1957.9165 L 793.74994 1957.9165 L 793.74994 1957.9165 L 767.2916 1957.9165 L 767.2916 1957.9165 L 767.2916 1957.9165 L 767.2916 1931.4583 L 767.2916 1931.4583 L 740.8333 1931.4583 L 740.8333 1957.9165 L 740.8333 1957.9165 L 714.37494 1957.9165 L 714.37494 1878.5416 L 714.37494 1799.1666 L 687.9166 1799.1666 L 661.4583 1799.1666 L 661.4583 1772.7083 L 661.4583 1772.7083 L 634.99994 1772.7083 L 634.99994 1772.7083 L 634.99994 1217.0833 Q 608.5416 634.99994 608.5416 608.5416 L 608.5416 582.0833 L 423.3333 582.0833 L 238.12498 582.0833 L 238.12498 582.0833 L 238.12498 582.0833 L 132.29166 555.625 L 26.458332 555.625 L 26.458332 423.3333 L 26.458332 317.49997 L 0.0 317.49997 L 0.0 317.49997 L 0.0 291.04166 L 26.458332 291.04166 L 26.458332 264.5833 L 26.458332 238.12498 L 52.916664 238.12498 L 79.37499 211.66666 L 529.1666 158.74998 Q 978.95825 105.83333 1031.875 105.83333 L 1058.3333 105.83333 L 1058.3333 105.83333 L 1084.7916 105.83333 L 1084.7916 105.83333 L 1084.7916 105.83333 L 1243.5416 105.83333 Q 1402.2916 105.83333 1561.0416 52.916664 Q 1719.7916 0.0 1719.7916 0.0 z" svg:height="19.579166mm" draw:style-name="style-250" svg:viewBox="0.0 0.0 1746.2499 1957.9165" svg:width="17.4625mm" svg:x="208.75624mm" svg:y="48.68333mm"/>
          <draw:path svg:d="M 52.916664 26.458332 L 52.916664 0.0 L 185.20833 0.0 Q 317.49997 26.458332 476.24997 0.0 L 634.99994 0.0 L 634.99994 26.458332 L 634.99994 26.458332 L 634.99994 26.458332 Q 634.99994 26.458332 555.625 79.37499 L 476.24997 79.37499 L 449.79166 105.83333 L 423.3333 132.29166 L 370.41666 132.29166 L 317.49997 132.29166 L 317.49997 158.74998 L 291.04166 158.74998 L 291.04166 158.74998 L 291.04166 158.74998 L 264.5833 158.74998 Q 238.12498 185.20833 132.29166 185.20833 L 52.916664 185.20833 L 52.916664 185.20833 Q 26.458332 185.20833 26.458332 132.29166 L 0.0 105.83333 L 0.0 79.37499 Q 26.458332 26.458332 26.458332 26.458332 L 26.458332 26.458332 L 26.458332 26.458332 Q 26.458332 26.458332 52.916664 26.458332 z" svg:height="1.8520832mm" draw:style-name="style-251" svg:viewBox="0.0 0.0 634.99994 185.20833" svg:width="6.3499994mm" svg:x="153.19374mm" svg:y="103.98125mm"/>
          <draw:path svg:d="M 158.74998 79.37499 L 185.20833 158.74998 L 185.20833 238.12498 L 185.20833 343.9583 L 185.20833 343.9583 Q 158.74998 343.9583 158.74998 661.4583 L 158.74998 1005.4166 L 132.29166 1031.875 Q 105.83333 1058.3333 79.37499 1137.7083 Q 52.916664 1243.5416 0.0 1137.7083 Q 0.0 1058.3333 0.0 529.1666 Q 26.458332 0.0 52.916664 0.0 Q 105.83333 26.458332 158.74998 79.37499 z" svg:height="11.377083mm" draw:style-name="style-252" svg:viewBox="0.0 0.0 185.20833 1137.7083" svg:width="1.8520832mm" svg:x="112.18333mm" svg:y="90.222916mm"/>
          <draw:path svg:d="M 158.74998 0.0 L 185.20833 0.0 L 185.20833 52.916664 Q 185.20833 79.37499 264.5833 105.83333 Q 343.9583 158.74998 343.9583 132.29166 Q 343.9583 105.83333 370.41666 105.83333 L 396.87497 105.83333 L 370.41666 158.74998 Q 343.9583 185.20833 343.9583 211.66666 L 343.9583 238.12498 L 343.9583 238.12498 Q 343.9583 238.12498 317.49997 264.5833 Q 317.49997 291.04166 238.12498 291.04166 Q 158.74998 264.5833 185.20833 238.12498 Q 185.20833 211.66666 158.74998 211.66666 L 132.29166 211.66666 L 132.29166 185.20833 Q 132.29166 158.74998 132.29166 132.29166 Q 132.29166 105.83333 105.83333 105.83333 L 52.916664 105.83333 L 26.458332 105.83333 L 0.0 105.83333 L 0.0 52.916664 L 0.0 26.458332 L 79.37499 26.458332 Q 132.29166 0.0 158.74998 0.0 z" svg:height="2.9104166mm" draw:style-name="style-253" svg:viewBox="0.0 0.0 396.87497 291.04166" svg:width="3.9687498mm" svg:x="72.23125mm" svg:y="60.324997mm"/>
          <draw:path svg:d="M 238.12498 0.0 L 264.5833 0.0 L 291.04166 0.0 L 317.49997 0.0 L 502.7083 26.458332 Q 687.9166 26.458332 687.9166 52.916664 L 687.9166 105.83333 L 687.9166 105.83333 Q 687.9166 105.83333 714.37494 132.29166 L 714.37494 132.29166 L 714.37494 158.74998 Q 714.37494 185.20833 608.5416 211.66666 L 529.1666 211.66666 L 529.1666 238.12498 L 529.1666 264.5833 L 502.7083 264.5833 L 449.79166 264.5833 L 449.79166 291.04166 L 449.79166 317.49997 L 370.41666 317.49997 Q 291.04166 317.49997 291.04166 343.9583 L 291.04166 343.9583 L 211.66666 343.9583 L 132.29166 343.9583 L 52.916664 343.9583 Q -26.458332 317.49997 26.458332 317.49997 Q 52.916664 291.04166 26.458332 264.5833 L 26.458332 211.66666 L 0.0 211.66666 L 0.0 211.66666 L 0.0 185.20833 L 26.458332 185.20833 L 26.458332 158.74998 Q 26.458332 132.29166 26.458332 105.83333 L 26.458332 105.83333 L 26.458332 105.83333 L 26.458332 105.83333 L 26.458332 79.37499 L 26.458332 79.37499 L 0.0 79.37499 L 0.0 52.916664 L 52.916664 52.916664 L 105.83333 52.916664 L 105.83333 79.37499 L 132.29166 105.83333 L 132.29166 105.83333 L 132.29166 105.83333 L 132.29166 132.29166 L 132.29166 132.29166 L 158.74998 132.29166 L 158.74998 105.83333 L 158.74998 105.83333 L 185.20833 105.83333 L 185.20833 105.83333 L 185.20833 79.37499 L 158.74998 52.916664 L 158.74998 26.458332 L 185.20833 26.458332 Q 185.20833 0.0 238.12498 0.0 z" svg:height="3.439583mm" draw:style-name="style-254" svg:viewBox="0.0 0.0 714.37494 343.9583" svg:width="7.1437497mm" svg:x="100.806244mm" svg:y="81.49166mm"/>
          <draw:path svg:d="M 582.0833 0.0 L 608.5416 26.458332 L 608.5416 26.458332 Q 608.5416 52.916664 608.5416 52.916664 L 634.99994 52.916664 L 687.9166 158.74998 Q 767.2916 291.04166 793.74994 582.0833 Q 820.2083 899.5833 846.6666 1005.4166 L 873.12494 1084.7916 L 873.12494 1164.1666 L 873.12494 1269.9999 L 873.12494 1455.2083 L 873.12494 1640.4166 L 873.12494 1640.4166 Q 873.12494 1640.4166 820.2083 1561.0416 L 820.2083 1481.6666 L 767.2916 1693.3333 Q 767.2916 1878.5416 687.9166 2460.6248 Q 608.5416 3042.7083 608.5416 3069.1665 L 608.5416 3069.1665 L 555.625 3280.8333 Q 502.7083 3518.9583 370.41666 3730.6248 Q 238.12498 3915.833 185.20833 3995.208 Q 132.29166 4074.583 105.83333 4074.583 L 105.83333 4074.583 L 105.83333 4101.0415 L 79.37499 4101.0415 L 79.37499 4127.5 L 79.37499 4153.958 L 52.916664 4180.4165 L 26.458332 4206.875 L 26.458332 4233.333 L 26.458332 4286.25 L 0.0 4286.25 L 0.0 4286.25 L 0.0 3862.9165 Q 26.458332 3466.0415 26.458332 3333.7498 Q 79.37499 3201.4583 79.37499 2487.0833 Q 79.37499 1799.1666 264.5833 1322.9166 Q 449.79166 846.6666 449.79166 634.99994 Q 449.79166 396.87497 502.7083 185.20833 Q 555.625 -26.458332 582.0833 0.0 z" svg:height="42.8625mm" draw:style-name="style-255" svg:viewBox="0.0 0.0 873.12494 4286.25" svg:width="8.73125mm" svg:x="84.40208mm" svg:y="166.15833mm"/>
          <draw:path svg:d="M 449.79166 0.0 L 502.7083 0.0 L 555.625 0.0 Q 582.0833 0.0 582.0833 52.916664 L 582.0833 132.29166 L 582.0833 158.74998 Q 555.625 211.66666 291.04166 264.5833 L 0.0 317.49997 L 0.0 264.5833 Q 26.458332 185.20833 26.458332 158.74998 Q 26.458332 132.29166 79.37499 105.83333 L 132.29166 52.916664 L 264.5833 26.458332 Q 396.87497 0.0 449.79166 0.0 z" svg:height="3.1749997mm" draw:style-name="style-256" svg:viewBox="0.0 0.0 582.0833 317.49997" svg:width="5.820833mm" svg:x="139.43541mm" svg:y="80.962494mm"/>
          <draw:path svg:d="M 26.458332 0.0 L 26.458332 0.0 L 396.87497 0.0 Q 793.74994 52.916664 820.2083 52.916664 Q 820.2083 52.916664 873.12494 79.37499 L 952.49994 79.37499 L 952.49994 79.37499 Q 952.49994 105.83333 926.0416 105.83333 L 899.5833 105.83333 L 846.6666 132.29166 L 793.74994 158.74998 L 767.2916 158.74998 L 714.37494 158.74998 L 714.37494 185.20833 L 714.37494 185.20833 L 687.9166 185.20833 Q 661.4583 211.66666 634.99994 211.66666 L 608.5416 211.66666 L 502.7083 211.66666 Q 423.3333 211.66666 423.3333 185.20833 Q 396.87497 185.20833 343.9583 185.20833 L 264.5833 185.20833 L 264.5833 185.20833 Q 264.5833 158.74998 291.04166 158.74998 Q 343.9583 158.74998 238.12498 105.83333 L 158.74998 52.916664 L 158.74998 52.916664 L 132.29166 52.916664 L 132.29166 52.916664 L 132.29166 52.916664 L 132.29166 79.37499 Q 132.29166 79.37499 105.83333 79.37499 Q 105.83333 105.83333 52.916664 52.916664 L 0.0 26.458332 L 0.0 0.0 L 0.0 0.0 L 0.0 0.0 Q 26.458332 0.0 26.458332 0.0 z" svg:height="2.1166666mm" draw:style-name="style-257" svg:viewBox="0.0 0.0 952.49994 211.66666" svg:width="9.525mm" svg:x="146.84373mm" svg:y="71.4375mm"/>
          <draw:path svg:d="M 899.5833 158.74998 L 899.5833 158.74998 L 926.0416 211.66666 L 952.49994 238.12498 L 952.49994 211.66666 L 952.49994 185.20833 L 978.95825 105.83333 Q 1005.4166 26.458332 1005.4166 0.0 L 1031.875 0.0 L 978.95825 2222.5 Q 952.49994 4418.5415 899.5833 4497.9165 Q 899.5833 4603.75 899.5833 4630.208 Q 926.0416 4656.6665 952.49994 4683.1245 L 952.49994 4683.1245 L 952.49994 4683.1245 Q 952.49994 4709.583 952.49994 4709.583 L 978.95825 4709.583 L 1005.4166 4815.4165 Q 1058.3333 4894.7915 1005.4166 4921.2495 Q 1005.4166 4947.708 978.95825 5027.083 Q 952.49994 5132.9165 926.0416 5132.9165 Q 899.5833 5132.9165 873.12494 5318.1245 Q 846.6666 5503.333 899.5833 5609.1665 Q 952.49994 5688.5415 978.95825 5714.9995 L 1005.4166 5767.9165 L 1005.4166 5767.9165 L 1005.4166 5767.9165 L 1005.4166 5794.3745 L 1005.4166 5794.3745 L 1031.875 5820.833 L 1031.875 5847.2915 L 1058.3333 5847.2915 L 1084.7916 5873.7495 L 1084.7916 5873.7495 L 1111.25 5873.7495 L 1111.25 5900.208 L 1111.25 5926.6665 L 1137.7083 5926.6665 L 1164.1666 5926.6665 L 1164.1666 5820.833 L 1164.1666 5688.5415 L 1190.6249 5688.5415 L 1217.0833 5688.5415 L 1217.0833 5714.9995 L 1217.0833 5741.458 L 1217.0833 6006.0415 Q 1217.0833 6270.6245 1217.0833 6376.458 L 1217.0833 6482.2915 L 1666.8749 6482.2915 Q 2116.6665 6455.833 2301.875 6455.833 Q 2487.0833 6402.9165 3307.2915 6402.9165 Q 4127.5 6402.9165 4286.25 6429.3745 L 4471.458 6429.3745 L 4471.458 6429.3745 L 4471.458 6455.833 L 4286.25 6455.833 L 4127.5 6455.833 L 4127.5 6482.2915 L 4127.5 6482.2915 L 4101.0415 6482.2915 L 4101.0415 6508.7495 L 4101.0415 6508.7495 L 4074.583 6508.7495 L 4074.583 6508.7495 L 4074.583 6508.7495 L 4127.5 6535.208 Q 4206.875 6535.208 4206.875 6614.583 Q 4180.4165 6667.4995 4233.333 6773.333 Q 4233.333 6852.708 4259.7915 6905.6245 Q 4259.7915 6932.083 4286.25 6958.5415 L 4312.708 6958.5415 L 4312.708 6984.9995 L 4312.708 7011.458 L 4339.1665 7011.458 L 4365.625 7037.9165 L 4365.625 7037.9165 L 4365.625 7037.9165 L 3651.2498 7037.9165 Q 2910.4165 7037.9165 2831.0415 7143.7495 Q 2751.6665 7196.6665 1693.3333 7196.6665 Q 634.99994 7143.7495 634.99994 7090.833 Q 608.5416 7037.9165 582.0833 7037.9165 L 555.625 7037.9165 L 555.625 7037.9165 Q 529.1666 7011.458 555.625 6932.083 L 582.0833 6879.1665 L 555.625 6879.1665 L 555.625 6879.1665 L 555.625 6852.708 L 529.1666 6852.708 L 529.1666 6852.708 L 529.1666 6826.2495 L 476.24997 6826.2495 L 449.79166 6826.2495 L 449.79166 6852.708 Q 423.3333 6879.1665 423.3333 6932.083 L 423.3333 7011.458 L 370.41666 7011.458 L 317.49997 6984.9995 L 317.49997 6984.9995 L 317.49997 6984.9995 L 317.49997 6984.9995 Q 317.49997 6958.5415 317.49997 6905.6245 L 317.49997 6852.708 L 264.5833 6852.708 L 211.66666 6879.1665 L 211.66666 6879.1665 Q 211.66666 6879.1665 185.20833 6932.083 L 185.20833 6984.9995 L 185.20833 6984.9995 Q 185.20833 6984.9995 158.74998 7011.458 L 132.29166 7011.458 L 132.29166 6984.9995 L 105.83333 6932.083 L 105.83333 6932.083 L 105.83333 6932.083 L 105.83333 6905.6245 L 105.83333 6905.6245 L 79.37499 6905.6245 L 79.37499 6879.1665 L 52.916664 6879.1665 L 26.458332 6879.1665 L 26.458332 6852.708 L 0.0 6852.708 L 0.0 6852.708 L 0.0 6852.708 L 0.0 5450.4165 Q 0.0 4021.6665 26.458332 3280.8333 L 52.916664 2513.5415 L 52.916664 2513.5415 L 52.916664 2513.5415 L 52.916664 2513.5415 L 52.916664 2539.9998 L 185.20833 2539.9998 L 317.49997 2539.9998 L 317.49997 2513.5415 L 317.49997 2513.5415 L 343.9583 2487.0833 L 370.41666 2460.6248 L 370.41666 2434.1665 Q 370.41666 2407.7083 396.87497 2381.2498 Q 423.3333 2328.3333 423.3333 1217.0833 L 449.79166 132.29166 L 476.24997 132.29166 L 476.24997 105.83333 L 476.24997 105.83333 L 476.24997 105.83333 L 502.7083 79.37499 Q 529.1666 52.916664 555.625 26.458332 Q 582.0833 0.0 608.5416 0.0 Q 634.99994 0.0 687.9166 52.916664 Q 714.37494 105.83333 740.8333 105.83333 Q 767.2916 105.83333 793.74994 105.83333 Q 793.74994 79.37499 846.6666 105.83333 Q 873.12494 158.74998 899.5833 158.74998 Q 899.5833 158.74998 899.5833 158.74998 z M 3889.3748 6508.7495 L 3862.9165 6508.7495 L 3783.5415 6535.208 Q 3704.1665 6561.6665 3730.6248 6508.7495 Q 3757.0833 6455.833 3915.833 6455.833 Q 4048.1248 6455.833 3968.7498 6455.833 Q 3915.833 6508.7495 3889.3748 6508.7495 z M 1111.25 6879.1665 Q 1137.7083 6773.333 1190.6249 6773.333 Q 1243.5416 6773.333 1243.5416 6852.708 Q 1217.0833 6932.083 1164.1666 6932.083 Q 1084.7916 6958.5415 1111.25 6879.1665 z M 952.49994 6826.2495 Q 1005.4166 6852.708 978.95825 6905.6245 Q 952.49994 6984.9995 926.0416 6958.5415 Q 899.5833 6958.5415 899.5833 6879.1665 Q 899.5833 6826.2495 952.49994 6826.2495 z M 687.9166 6905.6245 Q 687.9166 6826.2495 740.8333 6826.2495 Q 793.74994 6826.2495 793.74994 6905.6245 Q 793.74994 6984.9995 740.8333 6984.9995 Q 661.4583 6984.9995 687.9166 6905.6245 z" svg:height="71.96666mm" draw:style-name="style-258" svg:viewBox="0.0 0.0 4471.458 7196.6665" svg:width="44.71458mm" svg:x="5.2916665mm" svg:y="212.72499mm"/>
          <draw:path svg:d="M 0.0 26.458332 L 0.0 0.0 L 26.458332 0.0 L 52.916664 26.458332 L 52.916664 26.458332 L 52.916664 26.458332 L 79.37499 26.458332 L 79.37499 26.458332 L 158.74998 79.37499 Q 264.5833 132.29166 264.5833 158.74998 Q 264.5833 185.20833 291.04166 185.20833 Q 317.49997 185.20833 317.49997 132.29166 L 317.49997 79.37499 L 370.41666 79.37499 L 396.87497 79.37499 L 396.87497 105.83333 L 423.3333 105.83333 L 423.3333 132.29166 L 423.3333 158.74998 L 396.87497 158.74998 L 396.87497 185.20833 L 396.87497 185.20833 L 370.41666 185.20833 L 343.9583 502.7083 Q 317.49997 793.74994 291.04166 820.2083 L 291.04166 846.6666 L 291.04166 846.6666 Q 264.5833 846.6666 264.5833 820.2083 Q 264.5833 793.74994 238.12498 793.74994 Q 211.66666 793.74994 211.66666 740.8333 Q 211.66666 687.9166 185.20833 714.37494 Q 185.20833 767.2916 158.74998 767.2916 L 105.83333 767.2916 L 105.83333 767.2916 Q 79.37499 767.2916 79.37499 740.8333 L 79.37499 740.8333 L 79.37499 714.37494 L 52.916664 714.37494 L 52.916664 714.37494 L 52.916664 714.37494 L 52.916664 714.37494 L 52.916664 714.37494 L 26.458332 687.9166 L 0.0 687.9166 L 0.0 661.4583 Q 0.0 608.5416 26.458332 555.625 L 52.916664 529.1666 L 52.916664 529.1666 Q 52.916664 529.1666 79.37499 396.87497 Q 79.37499 264.5833 52.916664 264.5833 L 0.0 264.5833 L 0.0 238.12498 Q 0.0 185.20833 0.0 132.29166 L 0.0 79.37499 L 0.0 26.458332 z" svg:height="8.466666mm" draw:style-name="style-259" svg:viewBox="0.0 0.0 423.3333 846.6666" svg:width="4.233333mm" svg:x="169.33333mm" svg:y="96.04375mm"/>
          <draw:path svg:d="M 79.37499 0.0 L 79.37499 0.0 L 132.29166 0.0 Q 185.20833 0.0 185.20833 26.458332 L 185.20833 26.458332 L 158.74998 26.458332 L 105.83333 52.916664 L 105.83333 52.916664 L 105.83333 52.916664 L 105.83333 105.83333 L 105.83333 132.29166 L 105.83333 158.74998 Q 105.83333 211.66666 52.916664 211.66666 L 0.0 238.12498 L 0.0 158.74998 L 0.0 105.83333 L 0.0 105.83333 Q 0.0 105.83333 26.458332 105.83333 L 26.458332 79.37499 L 52.916664 52.916664 Q 52.916664 26.458332 79.37499 0.0 z" svg:height="2.38125mm" draw:style-name="style-260" svg:viewBox="0.0 0.0 185.20833 238.12498" svg:width="1.8520832mm" svg:x="89.95833mm" svg:y="57.149998mm"/>
          <draw:path svg:d="M 105.83333 0.0 L 132.29166 0.0 L 185.20833 0.0 Q 238.12498 26.458332 238.12498 79.37499 Q 238.12498 105.83333 264.5833 158.74998 Q 264.5833 211.66666 291.04166 211.66666 L 291.04166 211.66666 L 291.04166 211.66666 L 291.04166 238.12498 L 264.5833 317.49997 Q 264.5833 423.3333 238.12498 449.79166 L 238.12498 476.24997 L 185.20833 476.24997 L 132.29166 476.24997 L 52.916664 476.24997 Q 0.0 476.24997 0.0 449.79166 Q 0.0 449.79166 0.0 423.3333 L 0.0 370.41666 L 26.458332 317.49997 L 26.458332 238.12498 L 26.458332 238.12498 Q 26.458332 211.66666 52.916664 132.29166 Q 52.916664 26.458332 105.83333 0.0 z" svg:height="4.7625mm" draw:style-name="style-261" svg:viewBox="0.0 0.0 291.04166 476.24997" svg:width="2.9104166mm" svg:x="105.83333mm" svg:y="47.09583mm"/>
          <draw:path svg:d="M 158.74998 0.0 L 185.20833 0.0 L 185.20833 79.37499 Q 185.20833 132.29166 291.04166 79.37499 Q 370.41666 0.0 396.87497 0.0 L 396.87497 0.0 L 423.3333 79.37499 Q 476.24997 132.29166 476.24997 211.66666 L 476.24997 291.04166 L 449.79166 343.9583 Q 423.3333 370.41666 423.3333 370.41666 L 423.3333 370.41666 L 396.87497 396.87497 Q 370.41666 396.87497 370.41666 423.3333 L 343.9583 423.3333 L 343.9583 423.3333 Q 343.9583 396.87497 264.5833 449.79166 L 158.74998 449.79166 L 158.74998 476.24997 L 158.74998 476.24997 L 132.29166 476.24997 L 132.29166 502.7083 L 132.29166 502.7083 L 105.83333 502.7083 L 105.83333 502.7083 L 105.83333 502.7083 L 79.37499 529.1666 L 52.916664 555.625 L 26.458332 555.625 L 0.0 555.625 L 0.0 502.7083 L 0.0 423.3333 L 26.458332 396.87497 L 52.916664 370.41666 L 52.916664 343.9583 Q 52.916664 291.04166 105.83333 132.29166 Q 132.29166 0.0 158.74998 0.0 z" svg:height="5.5562496mm" draw:style-name="style-262" svg:viewBox="0.0 0.0 476.24997 555.625" svg:width="4.7625mm" svg:x="94.720825mm" svg:y="152.1354mm"/>
          <draw:path svg:d="M 343.9583 26.458332 L 343.9583 26.458332 L 343.9583 105.83333 Q 343.9583 211.66666 370.41666 238.12498 Q 423.3333 264.5833 370.41666 291.04166 Q 317.49997 317.49997 291.04166 317.49997 L 291.04166 317.49997 L 264.5833 317.49997 Q 264.5833 317.49997 158.74998 211.66666 L 52.916664 105.83333 L 52.916664 79.37499 L 52.916664 79.37499 L 26.458332 79.37499 L 26.458332 52.916664 L 26.458332 52.916664 L 0.0 52.916664 L 0.0 52.916664 L 0.0 52.916664 L 0.0 52.916664 L 0.0 52.916664 L 52.916664 26.458332 L 79.37499 26.458332 L 158.74998 26.458332 Q 211.66666 0.0 264.5833 0.0 L 291.04166 0.0 L 317.49997 0.0 Q 370.41666 0.0 343.9583 0.0 Q 343.9583 0.0 343.9583 26.458332 z" svg:height="3.1749997mm" draw:style-name="style-263" svg:viewBox="0.0 0.0 370.41666 317.49997" svg:width="3.7041664mm" svg:x="91.01666mm" svg:y="57.149998mm"/>
          <draw:path svg:d="M 370.41666 0.0 L 423.3333 0.0 L 476.24997 26.458332 L 502.7083 26.458332 L 529.1666 26.458332 L 555.625 26.458332 L 555.625 26.458332 L 555.625 52.916664 L 582.0833 52.916664 L 608.5416 52.916664 L 608.5416 52.916664 Q 608.5416 52.916664 740.8333 79.37499 L 899.5833 79.37499 L 899.5833 105.83333 L 899.5833 132.29166 L 873.12494 132.29166 L 846.6666 158.74998 L 846.6666 158.74998 L 846.6666 158.74998 L 767.2916 158.74998 Q 687.9166 158.74998 423.3333 158.74998 Q 132.29166 211.66666 185.20833 211.66666 Q 238.12498 264.5833 158.74998 264.5833 L 105.83333 264.5833 L 105.83333 238.12498 L 105.83333 238.12498 L 79.37499 238.12498 L 52.916664 238.12498 L 52.916664 211.66666 L 52.916664 185.20833 L 79.37499 185.20833 L 79.37499 158.74998 L 52.916664 158.74998 L 0.0 158.74998 L 0.0 105.83333 L 0.0 79.37499 L 52.916664 79.37499 Q 132.29166 79.37499 158.74998 52.916664 Q 158.74998 0.0 185.20833 0.0 L 185.20833 0.0 L 238.12498 0.0 Q 291.04166 0.0 370.41666 0.0 z" svg:height="2.6458333mm" draw:style-name="style-264" svg:viewBox="0.0 0.0 899.5833 264.5833" svg:width="8.995832mm" svg:x="72.49583mm" svg:y="79.90416mm"/>
          <draw:path svg:d="M 661.4583 0.0 L 687.9166 0.0 L 687.9166 79.37499 Q 714.37494 158.74998 687.9166 158.74998 Q 687.9166 185.20833 661.4583 449.79166 L 661.4583 714.37494 L 661.4583 714.37494 L 634.99994 714.37494 L 634.99994 529.1666 Q 634.99994 317.49997 608.5416 238.12498 Q 608.5416 158.74998 317.49997 158.74998 L 0.0 158.74998 L 0.0 158.74998 L 0.0 132.29166 L 317.49997 132.29166 Q 634.99994 132.29166 634.99994 52.916664 Q 634.99994 0.0 661.4583 0.0 z" svg:height="7.1437497mm" draw:style-name="style-265" svg:viewBox="0.0 0.0 687.9166 714.37494" svg:width="6.879166mm" svg:x="188.91249mm" svg:y="184.15mm"/>
          <draw:path svg:d="M 449.79166 0.0 L 449.79166 0.0 L 449.79166 26.458332 Q 423.3333 79.37499 423.3333 132.29166 L 423.3333 158.74998 L 317.49997 449.79166 Q 264.5833 714.37494 238.12498 740.8333 L 238.12498 767.2916 L 238.12498 793.74994 Q 238.12498 820.2083 211.66666 820.2083 Q 185.20833 820.2083 158.74998 740.8333 L 105.83333 687.9166 L 105.83333 661.4583 Q 105.83333 661.4583 52.916664 502.7083 L 0.0 317.49997 L 0.0 291.04166 L 0.0 291.04166 L 26.458332 264.5833 L 52.916664 238.12498 L 52.916664 185.20833 Q 52.916664 158.74998 79.37499 132.29166 L 105.83333 132.29166 L 132.29166 132.29166 L 158.74998 132.29166 L 185.20833 105.83333 L 211.66666 79.37499 L 211.66666 79.37499 L 211.66666 79.37499 L 238.12498 79.37499 L 238.12498 79.37499 L 238.12498 52.916664 L 264.5833 52.916664 L 264.5833 52.916664 L 264.5833 26.458332 L 370.41666 26.458332 Q 449.79166 -26.458332 449.79166 0.0 z" svg:height="8.202083mm" draw:style-name="style-266" svg:viewBox="0.0 0.0 449.79166 820.2083" svg:width="4.497916mm" svg:x="93.6625mm" svg:y="156.36874mm"/>
          <draw:path svg:d="M 26.458332 0.0 L 52.916664 0.0 L 79.37499 52.916664 Q 79.37499 132.29166 105.83333 132.29166 L 105.83333 105.83333 L 132.29166 158.74998 Q 132.29166 185.20833 158.74998 185.20833 Q 185.20833 185.20833 185.20833 211.66666 Q 211.66666 264.5833 185.20833 264.5833 Q 158.74998 264.5833 185.20833 291.04166 Q 238.12498 317.49997 238.12498 317.49997 L 238.12498 317.49997 L 185.20833 317.49997 L 132.29166 317.49997 L 105.83333 291.04166 L 79.37499 291.04166 L 79.37499 264.5833 L 79.37499 264.5833 L 52.916664 264.5833 L 52.916664 264.5833 L 26.458332 264.5833 L 26.458332 264.5833 L 26.458332 238.12498 Q 26.458332 211.66666 0.0 105.83333 Q 0.0 0.0 26.458332 0.0 z" svg:height="3.1749997mm" draw:style-name="style-267" svg:viewBox="0.0 0.0 238.12498 317.49997" svg:width="2.38125mm" svg:x="173.30208mm" svg:y="190.49998mm"/>
          <draw:path svg:d="M 555.625 0.0 L 582.0833 0.0 L 608.5416 26.458332 Q 634.99994 26.458332 634.99994 52.916664 L 634.99994 52.916664 L 608.5416 52.916664 Q 608.5416 79.37499 608.5416 79.37499 L 608.5416 79.37499 L 582.0833 79.37499 Q 555.625 79.37499 502.7083 132.29166 Q 449.79166 158.74998 370.41666 185.20833 Q 291.04166 185.20833 264.5833 185.20833 L 238.12498 132.29166 L 238.12498 132.29166 L 238.12498 132.29166 L 211.66666 132.29166 L 211.66666 132.29166 L 185.20833 158.74998 L 158.74998 185.20833 L 158.74998 185.20833 L 158.74998 185.20833 L 132.29166 185.20833 Q 105.83333 185.20833 52.916664 185.20833 L 0.0 185.20833 L 0.0 185.20833 Q 0.0 185.20833 26.458332 158.74998 L 26.458332 158.74998 L 26.458332 158.74998 Q 26.458332 158.74998 52.916664 132.29166 L 52.916664 132.29166 L 158.74998 79.37499 Q 264.5833 26.458332 291.04166 26.458332 L 317.49997 26.458332 L 396.87497 26.458332 Q 502.7083 26.458332 555.625 0.0 z" svg:height="1.8520832mm" draw:style-name="style-268" svg:viewBox="0.0 0.0 634.99994 185.20833" svg:width="6.3499994mm" svg:x="124.08958mm" svg:y="51.06458mm"/>
          <draw:path svg:d="M 1693.3333 0.0 L 2936.8748 0.0 L 2936.8748 0.0 Q 2936.8748 0.0 3069.1665 26.458332 L 3174.9998 52.916664 L 3148.5415 52.916664 L 3122.0833 52.916664 L 3122.0833 79.37499 L 3122.0833 79.37499 L 3095.6248 105.83333 Q 3095.6248 132.29166 3174.9998 132.29166 Q 3227.9165 158.74998 3227.9165 158.74998 L 3227.9165 158.74998 L 2063.75 158.74998 Q 926.0416 158.74998 582.0833 185.20833 L 264.5833 185.20833 L 264.5833 185.20833 L 264.5833 158.74998 L 132.29166 158.74998 L 0.0 158.74998 L 0.0 132.29166 L 0.0 105.83333 L 26.458332 105.83333 L 26.458332 105.83333 L 26.458332 79.37499 L 52.916664 79.37499 L 52.916664 79.37499 L 52.916664 105.83333 L 105.83333 105.83333 L 158.74998 105.83333 L 158.74998 79.37499 L 158.74998 52.916664 L 185.20833 52.916664 L 185.20833 52.916664 L 317.49997 26.458332 Q 476.24997 0.0 1693.3333 0.0 z" svg:height="1.8520832mm" draw:style-name="style-269" svg:viewBox="0.0 0.0 3227.9165 185.20833" svg:width="32.279163mm" svg:x="30.162498mm" svg:y="24.870832mm"/>
          <draw:path svg:d="M 291.04166 0.0 L 370.41666 0.0 L 370.41666 26.458332 Q 396.87497 52.916664 476.24997 52.916664 Q 582.0833 52.916664 740.8333 26.458332 L 873.12494 26.458332 L 899.5833 52.916664 Q 899.5833 105.83333 899.5833 158.74998 L 899.5833 211.66666 L 873.12494 264.5833 L 873.12494 317.49997 L 846.6666 317.49997 Q 846.6666 317.49997 846.6666 370.41666 Q 820.2083 396.87497 767.2916 396.87497 Q 714.37494 423.3333 687.9166 423.3333 L 687.9166 449.79166 L 661.4583 449.79166 Q 634.99994 423.3333 661.4583 370.41666 Q 687.9166 291.04166 661.4583 264.5833 Q 608.5416 211.66666 555.625 264.5833 L 502.7083 291.04166 L 502.7083 317.49997 Q 476.24997 317.49997 476.24997 317.49997 L 476.24997 317.49997 L 476.24997 317.49997 Q 476.24997 343.9583 449.79166 343.9583 L 449.79166 343.9583 L 449.79166 370.41666 Q 423.3333 370.41666 423.3333 370.41666 L 423.3333 370.41666 L 423.3333 370.41666 Q 423.3333 370.41666 423.3333 291.04166 Q 476.24997 211.66666 396.87497 185.20833 Q 343.9583 158.74998 317.49997 238.12498 L 264.5833 317.49997 L 264.5833 317.49997 Q 238.12498 317.49997 238.12498 343.9583 L 238.12498 343.9583 L 211.66666 343.9583 Q 211.66666 370.41666 211.66666 370.41666 L 211.66666 370.41666 L 211.66666 370.41666 Q 185.20833 370.41666 158.74998 396.87497 L 132.29166 396.87497 L 132.29166 370.41666 L 158.74998 343.9583 L 158.74998 343.9583 L 158.74998 317.49997 L 158.74998 317.49997 L 158.74998 317.49997 L 158.74998 291.04166 L 158.74998 264.5833 L 158.74998 264.5833 L 158.74998 264.5833 L 79.37499 238.12498 L 0.0 238.12498 L 0.0 211.66666 L 0.0 185.20833 L 0.0 158.74998 L 0.0 105.83333 L 26.458332 79.37499 Q 52.916664 52.916664 52.916664 26.458332 L 79.37499 26.458332 L 158.74998 26.458332 Q 211.66666 0.0 291.04166 0.0 z M 767.2916 343.9583 Q 767.2916 317.49997 767.2916 317.49997 Q 793.74994 317.49997 793.74994 317.49997 Q 793.74994 343.9583 767.2916 343.9583 z" svg:height="4.497916mm" draw:style-name="style-270" svg:viewBox="0.0 0.0 899.5833 449.79166" svg:width="8.995832mm" svg:x="77.25833mm" svg:y="60.324997mm"/>
          <draw:path svg:d="M 158.74998 52.916664 L 132.29166 52.916664 L 52.916664 79.37499 Q -26.458332 105.83333 0.0 52.916664 Q 26.458332 0.0 185.20833 0.0 Q 317.49997 0.0 238.12498 0.0 Q 185.20833 52.916664 158.74998 52.916664 z" svg:height="0.7937499mm" draw:style-name="style-271" svg:viewBox="0.0 0.0 238.12498 79.37499" svg:width="2.38125mm" svg:x="42.597916mm" svg:y="277.28333mm"/>
          <draw:path svg:d="M 0.0 820.2083 L 0.0 0.0 L 767.2916 0.0 Q 1561.0416 0.0 1931.4583 26.458332 Q 2275.4165 52.916664 5794.3745 52.916664 L 9339.791 52.916664 L 9339.791 52.916664 Q 9339.791 52.916664 4683.1245 79.37499 L 26.458332 105.83333 L 26.458332 3016.2498 L 26.458332 5926.6665 L 26.458332 5926.6665 L 26.458332 5926.6665 L 0.0 3783.5415 Q -26.458332 1640.4166 0.0 820.2083 z" svg:height="59.266663mm" draw:style-name="style-272" svg:viewBox="0.0 0.0 9339.791 5926.6665" svg:width="93.39791mm" svg:x="5.5562496mm" svg:y="6.3499994mm"/>
          <draw:path svg:d="M 714.37494 343.9583 L 714.37494 370.41666 L 714.37494 423.3333 Q 714.37494 449.79166 714.37494 449.79166 L 714.37494 449.79166 L 714.37494 423.3333 Q 714.37494 423.3333 634.99994 423.3333 L 582.0833 396.87497 L 582.0833 370.41666 Q 582.0833 343.9583 449.79166 370.41666 L 291.04166 370.41666 L 211.66666 370.41666 Q 132.29166 370.41666 79.37499 317.49997 L 0.0 264.5833 L 0.0 264.5833 Q 26.458332 238.12498 26.458332 238.12498 L 26.458332 238.12498 L 26.458332 211.66666 Q 26.458332 211.66666 52.916664 211.66666 L 79.37499 185.20833 L 105.83333 158.74998 Q 158.74998 132.29166 132.29166 158.74998 Q 132.29166 211.66666 185.20833 185.20833 Q 238.12498 158.74998 317.49997 105.83333 Q 396.87497 79.37499 396.87497 52.916664 L 396.87497 52.916664 L 396.87497 52.916664 L 423.3333 52.916664 L 423.3333 52.916664 Q 449.79166 52.916664 449.79166 52.916664 L 449.79166 26.458332 L 502.7083 0.0 Q 529.1666 0.0 555.625 79.37499 Q 608.5416 185.20833 582.0833 264.5833 Q 582.0833 317.49997 661.4583 317.49997 Q 714.37494 317.49997 714.37494 343.9583 z M 79.37499 211.66666 Q 79.37499 211.66666 105.83333 211.66666 Q 105.83333 211.66666 79.37499 211.66666 Q 79.37499 211.66666 79.37499 211.66666 z" svg:height="4.497916mm" draw:style-name="style-273" svg:viewBox="0.0 0.0 714.37494 449.79166" svg:width="7.1437497mm" svg:x="58.47291mm" svg:y="57.679165mm"/>
          <draw:path svg:d="M 211.66666 0.0 L 211.66666 0.0 L 211.66666 79.37499 Q 238.12498 158.74998 264.5833 158.74998 Q 291.04166 158.74998 291.04166 185.20833 Q 317.49997 211.66666 317.49997 211.66666 L 317.49997 211.66666 L 317.49997 211.66666 L 317.49997 238.12498 L 317.49997 264.5833 L 317.49997 264.5833 L 317.49997 264.5833 Q 291.04166 264.5833 291.04166 291.04166 L 291.04166 291.04166 L 264.5833 343.9583 Q 211.66666 396.87497 211.66666 529.1666 Q 211.66666 634.99994 211.66666 661.4583 L 211.66666 687.9166 L 211.66666 740.8333 L 211.66666 820.2083 L 158.74998 820.2083 L 79.37499 820.2083 L 79.37499 740.8333 L 52.916664 661.4583 L 52.916664 661.4583 L 52.916664 661.4583 L 52.916664 634.99994 Q 52.916664 582.0833 26.458332 582.0833 L 26.458332 582.0833 L 26.458332 582.0833 Q 0.0 555.625 0.0 343.9583 L 0.0 132.29166 L 0.0 105.83333 L 0.0 79.37499 L 26.458332 52.916664 L 26.458332 26.458332 L 26.458332 26.458332 L 52.916664 26.458332 L 52.916664 79.37499 L 52.916664 132.29166 L 105.83333 132.29166 Q 158.74998 132.29166 185.20833 52.916664 Q 211.66666 0.0 211.66666 0.0 z" svg:height="8.202083mm" draw:style-name="style-274" svg:viewBox="0.0 0.0 317.49997 820.2083" svg:width="3.1749997mm" svg:x="76.729164mm" svg:y="51.85833mm"/>
          <draw:path svg:d="M 529.1666 0.0 L 740.8333 0.0 L 740.8333 26.458332 L 740.8333 26.458332 L 714.37494 343.9583 L 714.37494 661.4583 L 714.37494 1005.4166 Q 687.9166 1322.9166 687.9166 1587.4999 L 687.9166 1878.5416 L 687.9166 1984.3749 L 687.9166 2090.2083 L 687.9166 2090.2083 Q 661.4583 2063.75 343.9583 2063.75 L 26.458332 2063.75 L 26.458332 2090.2083 L 0.0 2090.2083 L 0.0 2090.2083 L 0.0 2090.2083 L 0.0 1957.9165 Q 0.0 1852.0833 26.458332 1561.0416 Q 52.916664 1269.9999 52.916664 846.6666 L 52.916664 396.87497 L 79.37499 264.5833 L 79.37499 158.74998 L 105.83333 105.83333 Q 158.74998 52.916664 264.5833 26.458332 Q 343.9583 0.0 529.1666 0.0 z" svg:height="20.902082mm" draw:style-name="style-275" svg:viewBox="0.0 0.0 740.8333 2090.2083" svg:width="7.408333mm" svg:x="189.44165mm" svg:y="55.03333mm"/>
          <draw:path svg:d="M 529.1666 0.0 L 529.1666 0.0 L 555.625 0.0 Q 582.0833 0.0 714.37494 343.9583 Q 846.6666 687.9166 952.49994 952.49994 Q 1084.7916 1217.0833 1137.7083 1455.2083 Q 1190.6249 1693.3333 1322.9166 1984.3749 Q 1455.2083 2275.4165 1508.1249 2381.2498 Q 1508.1249 2513.5415 1534.5833 2566.4583 L 1561.0416 2619.3748 L 1561.0416 2645.8333 L 1561.0416 2645.8333 L 1666.8749 3016.2498 Q 1772.7083 3386.6665 1878.5416 3598.3333 Q 1984.3749 3809.9998 1984.3749 3836.4583 L 1984.3749 3862.9165 L 1984.3749 3862.9165 Q 1984.3749 3862.9165 1984.3749 3889.3748 Q 1984.3749 3889.3748 1799.1666 3995.208 Q 1640.4166 4127.5 1508.1249 4127.5 L 1349.3749 4153.958 L 1322.9166 4153.958 Q 1296.4583 4180.4165 1137.7083 4206.875 L 952.49994 4233.333 L 952.49994 4233.333 L 926.0416 4233.333 L 926.0416 4206.875 L 926.0416 4180.4165 L 899.5833 4127.5 Q 873.12494 4048.1248 873.12494 3995.208 L 846.6666 3942.2915 L 846.6666 3730.6248 Q 873.12494 3518.9583 820.2083 3333.7498 Q 820.2083 3122.0833 714.37494 2698.7498 Q 661.4583 2275.4165 476.24997 1746.2499 Q 291.04166 1243.5416 158.74998 1058.3333 L 0.0 846.6666 L 0.0 740.8333 Q 26.458332 661.4583 52.916664 608.5416 Q 79.37499 555.625 132.29166 396.87497 Q 185.20833 238.12498 238.12498 185.20833 Q 291.04166 132.29166 317.49997 105.83333 Q 343.9583 105.83333 423.3333 52.916664 L 502.7083 26.458332 L 502.7083 26.458332 Q 529.1666 0.0 529.1666 0.0 z" svg:height="42.333332mm" draw:style-name="style-276" svg:viewBox="0.0 0.0 1984.3749 4233.333" svg:width="19.843748mm" svg:x="125.14791mm" svg:y="183.09166mm"/>
          <draw:path svg:d="M 52.916664 52.916664 L 79.37499 0.0 L 79.37499 52.916664 Q 79.37499 79.37499 105.83333 79.37499 Q 132.29166 52.916664 185.20833 52.916664 L 211.66666 52.916664 L 211.66666 158.74998 Q 185.20833 264.5833 185.20833 291.04166 Q 158.74998 317.49997 132.29166 317.49997 L 132.29166 317.49997 L 132.29166 317.49997 Q 132.29166 317.49997 79.37499 291.04166 Q 52.916664 291.04166 52.916664 238.12498 Q 26.458332 185.20833 26.458332 158.74998 L 0.0 158.74998 L 0.0 158.74998 Q 26.458332 132.29166 26.458332 105.83333 Q 26.458332 79.37499 52.916664 52.916664 z" svg:height="3.1749997mm" draw:style-name="style-277" svg:viewBox="0.0 0.0 211.66666 317.49997" svg:width="2.1166666mm" svg:x="56.885414mm" svg:y="220.66249mm"/>
          <draw:path svg:d="M 52.916664 26.458332 L 52.916664 0.0 L 79.37499 0.0 L 105.83333 0.0 L 105.83333 26.458332 Q 105.83333 26.458332 132.29166 52.916664 L 132.29166 52.916664 L 132.29166 105.83333 L 132.29166 158.74998 L 105.83333 158.74998 Q 105.83333 158.74998 105.83333 185.20833 L 105.83333 185.20833 L 52.916664 185.20833 L 26.458332 158.74998 L 26.458332 158.74998 L 0.0 158.74998 L 0.0 105.83333 L 0.0 52.916664 L 26.458332 52.916664 L 26.458332 52.916664 L 26.458332 26.458332 L 52.916664 26.458332 L 52.916664 26.458332 z" svg:height="1.8520832mm" draw:style-name="style-278" svg:viewBox="0.0 0.0 132.29166 185.20833" svg:width="1.3229166mm" svg:x="25.399998mm" svg:y="13.229166mm"/>
          <draw:path svg:d="M 555.625 0.0 L 582.0833 0.0 L 582.0833 687.9166 L 582.0833 1375.8333 L 582.0833 1402.2916 L 582.0833 1402.2916 L 582.0833 1402.2916 Q 555.625 1402.2916 555.625 1269.9999 Q 502.7083 1137.7083 423.3333 1084.7916 Q 343.9583 1031.875 343.9583 978.95825 Q 396.87497 926.0416 396.87497 846.6666 Q 396.87497 767.2916 343.9583 767.2916 Q 291.04166 740.8333 291.04166 793.74994 Q 291.04166 846.6666 264.5833 846.6666 L 238.12498 820.2083 L 185.20833 820.2083 L 158.74998 820.2083 L 158.74998 767.2916 Q 185.20833 687.9166 185.20833 661.4583 Q 211.66666 608.5416 185.20833 608.5416 Q 158.74998 608.5416 132.29166 555.625 Q 105.83333 502.7083 79.37499 449.79166 Q 79.37499 423.3333 132.29166 396.87497 Q 185.20833 396.87497 185.20833 370.41666 Q 158.74998 343.9583 105.83333 370.41666 Q 79.37499 396.87497 26.458332 343.9583 L 26.458332 264.5833 L 0.0 264.5833 L 0.0 238.12498 L 0.0 238.12498 L 26.458332 238.12498 L 26.458332 238.12498 L 26.458332 211.66666 L 0.0 185.20833 L 0.0 158.74998 L 26.458332 158.74998 L 79.37499 132.29166 L 79.37499 132.29166 L 79.37499 132.29166 L 238.12498 132.29166 Q 370.41666 105.83333 370.41666 79.37499 Q 396.87497 52.916664 396.87497 52.916664 L 396.87497 52.916664 L 396.87497 79.37499 Q 396.87497 105.83333 449.79166 105.83333 Q 529.1666 105.83333 555.625 52.916664 Q 555.625 26.458332 555.625 0.0 z" svg:height="14.022916mm" draw:style-name="style-279" svg:viewBox="0.0 0.0 582.0833 1402.2916" svg:width="5.820833mm" svg:x="175.9479mm" svg:y="79.11041mm"/>
          <draw:path svg:d="M 26.458332 132.29166 L 26.458332 0.0 L 52.916664 105.83333 L 79.37499 211.66666 L 79.37499 291.04166 Q 132.29166 396.87497 132.29166 396.87497 L 132.29166 423.3333 L 79.37499 396.87497 Q 26.458332 396.87497 26.458332 661.4583 L 26.458332 926.0416 L 26.458332 926.0416 L 26.458332 926.0416 L 0.0 767.2916 L 0.0 582.0833 L 0.0 423.3333 Q 26.458332 264.5833 26.458332 132.29166 z" svg:height="9.260416mm" draw:style-name="style-280" svg:viewBox="0.0 0.0 132.29166 926.0416" svg:width="1.3229166mm" svg:x="48.418747mm" svg:y="71.17291mm"/>
          <draw:path svg:d="M 79.37499 264.5833 L 79.37499 0.0 L 238.12498 211.66666 Q 370.41666 396.87497 555.625 899.5833 Q 740.8333 1428.7499 793.74994 1852.0833 Q 899.5833 2275.4165 899.5833 2487.0833 Q 952.49994 2672.2915 926.0416 2883.9583 L 926.0416 3095.6248 L 899.5833 3095.6248 L 899.5833 3069.1665 L 899.5833 3069.1665 L 899.5833 3069.1665 L 873.12494 3016.2498 L 846.6666 2936.8748 L 846.6666 2857.4998 Q 846.6666 2804.5833 740.8333 2619.3748 Q 661.4583 2434.1665 529.1666 2063.75 Q 423.3333 1666.8749 343.9583 1587.4999 Q 264.5833 1508.1249 211.66666 1322.9166 L 158.74998 1164.1666 L 158.74998 1164.1666 Q 158.74998 1137.7083 132.29166 1137.7083 L 132.29166 1137.7083 L 132.29166 1084.7916 Q 105.83333 1031.875 52.916664 846.6666 L 0.0 661.4583 L 0.0 661.4583 Q 26.458332 634.99994 26.458332 634.99994 L 26.458332 634.99994 L 26.458332 634.99994 Q 52.916664 608.5416 52.916664 582.0833 Q 52.916664 555.625 79.37499 264.5833 z" svg:height="30.95625mm" draw:style-name="style-281" svg:viewBox="0.0 0.0 926.0416 3095.6248" svg:width="9.260416mm" svg:x="124.35416mm" svg:y="191.55832mm"/>
          <draw:path svg:d="M 52.916664 370.41666 L 52.916664 0.0 L 105.83333 26.458332 Q 132.29166 52.916664 158.74998 26.458332 Q 185.20833 26.458332 185.20833 52.916664 Q 211.66666 105.83333 211.66666 211.66666 L 211.66666 317.49997 L 238.12498 317.49997 L 264.5833 317.49997 L 238.12498 343.9583 Q 211.66666 370.41666 211.66666 423.3333 L 211.66666 502.7083 L 264.5833 502.7083 L 291.04166 529.1666 L 502.7083 529.1666 Q 714.37494 582.0833 873.12494 582.0833 Q 1031.875 582.0833 1084.7916 608.5416 L 1137.7083 608.5416 L 1137.7083 608.5416 L 1137.7083 634.99994 L 1296.4583 687.9166 Q 1455.2083 740.8333 1534.5833 793.74994 Q 1587.4999 846.6666 1640.4166 873.12494 Q 1666.8749 873.12494 1693.3333 899.5833 Q 1693.3333 952.49994 2010.8333 952.49994 Q 2354.7915 1005.4166 2434.1665 978.95825 L 2487.0833 952.49994 L 2487.0833 952.49994 L 2487.0833 952.49994 L 2513.5415 952.49994 L 2513.5415 952.49994 L 2539.9998 978.95825 L 2539.9998 978.95825 L 2539.9998 1031.875 L 2539.9998 1084.7916 L 2513.5415 1137.7083 L 2513.5415 1190.6249 L 2513.5415 1190.6249 Q 2487.0833 1190.6249 2487.0833 1217.0833 L 2487.0833 1217.0833 L 2434.1665 1375.8333 Q 2381.2498 1561.0416 2328.3333 1799.1666 Q 2275.4165 2037.2915 2275.4165 2407.7083 Q 2222.5 2778.1248 2222.5 3227.9165 Q 2222.5 3704.1665 2248.9583 3809.9998 L 2248.9583 3915.833 L 2328.3333 3889.3748 Q 2434.1665 3862.9165 2460.6248 3862.9165 L 2487.0833 3862.9165 L 2487.0833 3889.3748 Q 2460.6248 3915.833 2434.1665 3942.2915 Q 2407.7083 3942.2915 2407.7083 3968.7498 L 2407.7083 3995.208 L 2592.9165 4021.6665 Q 2804.5833 4021.6665 2804.5833 3968.7498 Q 2804.5833 3942.2915 2831.0415 3915.833 L 2857.4998 3862.9165 L 2857.4998 3862.9165 L 2857.4998 3862.9165 L 2857.4998 3968.7498 L 2857.4998 4101.0415 L 2910.4165 4101.0415 L 2989.7915 4101.0415 L 2989.7915 4101.0415 L 2989.7915 4127.5 L 2936.8748 4153.958 Q 2910.4165 4180.4165 2910.4165 4206.875 L 2910.4165 4233.333 L 2936.8748 4233.333 L 2936.8748 4233.333 L 2804.5833 4259.7915 L 2672.2915 4286.25 L 2672.2915 4286.25 L 2672.2915 4286.25 L 2434.1665 4286.25 Q 2222.5 4286.25 1164.1666 4259.7915 L 79.37499 4233.333 L 79.37499 4233.333 Q 79.37499 4233.333 52.916664 4206.875 L 0.0 4206.875 L 0.0 3809.9998 L 0.0 3439.5833 L 0.0 3439.5833 L 0.0 3439.5833 L 26.458332 2169.5833 L 26.458332 873.12494 L 26.458332 793.74994 L 52.916664 740.8333 L 52.916664 370.41666 z M 793.74994 1799.1666 L 926.0416 1799.1666 L 952.49994 1799.1666 Q 1005.4166 1799.1666 1005.4166 1825.6249 L 1005.4166 1825.6249 L 1058.3333 1825.6249 Q 1111.25 1825.6249 1111.25 1878.5416 Q 1111.25 1931.4583 1137.7083 1957.9165 L 1137.7083 1957.9165 L 1137.7083 2063.75 Q 1111.25 2169.5833 1111.25 2222.5 Q 1111.25 2301.875 1084.7916 2301.875 Q 1058.3333 2301.875 1058.3333 2328.3333 Q 1058.3333 2354.7915 1084.7916 2381.2498 L 1084.7916 2381.2498 L 1084.7916 2487.0833 L 1084.7916 2619.3748 L 1084.7916 2645.8333 Q 1058.3333 2672.2915 1058.3333 2698.7498 L 1058.3333 2698.7498 L 1058.3333 2698.7498 Q 1058.3333 2698.7498 1084.7916 2698.7498 L 1084.7916 2725.2083 L 1084.7916 2804.5833 L 1058.3333 2883.9583 L 1058.3333 2883.9583 L 1058.3333 2910.4165 L 1058.3333 2910.4165 L 1058.3333 2910.4165 L 1031.875 2910.4165 L 1031.875 2910.4165 L 1005.4166 2910.4165 L 978.95825 2910.4165 L 899.5833 2910.4165 L 846.6666 2910.4165 L 767.2916 2910.4165 L 687.9166 2910.4165 L 687.9166 2804.5833 L 687.9166 2698.7498 L 687.9166 2487.0833 L 687.9166 2248.9583 L 687.9166 2037.2915 Q 687.9166 1825.6249 793.74994 1799.1666 z" svg:height="42.8625mm" draw:style-name="style-282" svg:viewBox="0.0 0.0 2989.7915 4286.25" svg:width="29.897915mm" svg:x="47.624996mm" svg:y="201.61249mm"/>
          <draw:path svg:d="M 0.0 846.6666 L 0.0 0.0 L 0.0 0.0 Q 26.458332 0.0 26.458332 158.74998 L 26.458332 343.9583 L 52.916664 291.04166 L 79.37499 238.12498 L 79.37499 238.12498 L 79.37499 238.12498 L 79.37499 634.99994 L 79.37499 1005.4166 L 79.37499 1375.8333 L 79.37499 1746.2499 L 52.916664 1799.1666 L 52.916664 1878.5416 L 52.916664 1878.5416 L 26.458332 1878.5416 L 26.458332 1904.9999 Q 26.458332 1957.9165 0.0 1957.9165 L 0.0 1957.9165 L 0.0 1799.1666 Q -26.458332 1666.8749 0.0 846.6666 z" svg:height="19.579166mm" draw:style-name="style-283" svg:viewBox="0.0 0.0 79.37499 1957.9165" svg:width="0.7937499mm" svg:x="47.360413mm" svg:y="191.55832mm"/>
          <draw:path svg:d="M 79.37499 0.0 L 79.37499 0.0 L 105.83333 0.0 Q 132.29166 0.0 132.29166 26.458332 Q 105.83333 52.916664 105.83333 79.37499 L 105.83333 105.83333 L 105.83333 132.29166 Q 105.83333 185.20833 52.916664 185.20833 Q 0.0 185.20833 0.0 132.29166 L 0.0 105.83333 L 0.0 79.37499 L 0.0 79.37499 L 0.0 79.37499 Q 26.458332 79.37499 26.458332 52.916664 L 26.458332 52.916664 L 52.916664 52.916664 Q 52.916664 26.458332 52.916664 26.458332 L 52.916664 26.458332 L 52.916664 26.458332 Q 79.37499 26.458332 79.37499 0.0 z" svg:height="1.8520832mm" draw:style-name="style-284" svg:viewBox="0.0 0.0 132.29166 185.20833" svg:width="1.3229166mm" svg:x="91.01666mm" svg:y="160.60208mm"/>
          <draw:path svg:d="M 238.12498 26.458332 L 238.12498 0.0 L 423.3333 105.83333 Q 608.5416 211.66666 687.9166 291.04166 Q 767.2916 343.9583 820.2083 370.41666 Q 873.12494 396.87497 899.5833 396.87497 L 899.5833 423.3333 L 873.12494 423.3333 Q 846.6666 396.87497 502.7083 396.87497 L 132.29166 396.87497 L 132.29166 423.3333 Q 132.29166 423.3333 105.83333 423.3333 L 105.83333 449.79166 L 105.83333 449.79166 L 79.37499 449.79166 L 79.37499 449.79166 L 79.37499 449.79166 L 79.37499 476.24997 L 52.916664 476.24997 L 52.916664 449.79166 L 26.458332 423.3333 L 26.458332 423.3333 L 26.458332 396.87497 L 26.458332 396.87497 L 26.458332 396.87497 L 26.458332 343.9583 L 26.458332 264.5833 L 0.0 264.5833 L 0.0 238.12498 L 0.0 238.12498 L 26.458332 238.12498 L 26.458332 211.66666 L 26.458332 185.20833 L 26.458332 158.74998 L 26.458332 132.29166 L 26.458332 132.29166 L 26.458332 132.29166 L 26.458332 105.83333 L 26.458332 105.83333 L 132.29166 105.83333 L 264.5833 79.37499 L 264.5833 79.37499 Q 291.04166 79.37499 264.5833 79.37499 Q 238.12498 52.916664 238.12498 26.458332 z" svg:height="4.7625mm" draw:style-name="style-285" svg:viewBox="0.0 0.0 899.5833 476.24997" svg:width="8.995832mm" svg:x="102.92291mm" svg:y="150.01874mm"/>
          <draw:path svg:d="M 26.458332 0.0 L 52.916664 0.0 L 79.37499 0.0 L 105.83333 0.0 L 158.74998 0.0 L 185.20833 0.0 L 185.20833 26.458332 L 185.20833 52.916664 L 185.20833 79.37499 L 185.20833 132.29166 L 158.74998 132.29166 Q 105.83333 132.29166 79.37499 105.83333 Q 52.916664 105.83333 52.916664 79.37499 Q 52.916664 52.916664 26.458332 52.916664 Q 0.0 52.916664 0.0 26.458332 Q 0.0 0.0 26.458332 0.0 z" svg:height="1.3229166mm" draw:style-name="style-286" svg:viewBox="0.0 0.0 185.20833 132.29166" svg:width="1.8520832mm" svg:x="56.62083mm" svg:y="82.285416mm"/>
          <draw:path svg:d="M 79.37499 26.458332 L 79.37499 0.0 L 105.83333 0.0 L 132.29166 0.0 L 158.74998 26.458332 L 185.20833 26.458332 L 211.66666 79.37499 Q 211.66666 132.29166 238.12498 132.29166 L 264.5833 158.74998 L 264.5833 158.74998 L 264.5833 158.74998 L 291.04166 158.74998 L 291.04166 158.74998 L 291.04166 185.20833 L 317.49997 185.20833 L 317.49997 211.66666 Q 370.41666 238.12498 370.41666 317.49997 Q 370.41666 396.87497 343.9583 449.79166 L 343.9583 502.7083 L 317.49997 502.7083 L 264.5833 502.7083 L 264.5833 529.1666 L 264.5833 555.625 L 291.04166 582.0833 L 291.04166 582.0833 L 291.04166 634.99994 L 291.04166 687.9166 L 291.04166 687.9166 Q 264.5833 687.9166 264.5833 687.9166 L 264.5833 714.37494 L 158.74998 714.37494 L 26.458332 714.37494 L 26.458332 634.99994 Q 52.916664 582.0833 52.916664 529.1666 Q 52.916664 449.79166 26.458332 370.41666 L 0.0 317.49997 L 0.0 264.5833 L 0.0 185.20833 L 0.0 105.83333 L 0.0 52.916664 L 26.458332 52.916664 Q 52.916664 26.458332 79.37499 26.458332 z" svg:height="7.1437497mm" draw:style-name="style-287" svg:viewBox="0.0 0.0 370.41666 714.37494" svg:width="3.7041664mm" svg:x="166.15833mm" svg:y="199.49582mm"/>
          <draw:path svg:d="M 793.74994 0.0 L 793.74994 26.458332 L 793.74994 52.916664 L 793.74994 52.916664 L 793.74994 52.916664 Q 793.74994 52.916664 820.2083 79.37499 Q 820.2083 105.83333 740.8333 132.29166 L 687.9166 158.74998 L 687.9166 158.74998 L 687.9166 158.74998 L 661.4583 185.20833 Q 661.4583 211.66666 608.5416 211.66666 L 555.625 211.66666 L 555.625 238.12498 L 582.0833 238.12498 L 582.0833 238.12498 L 582.0833 264.5833 L 582.0833 264.5833 L 582.0833 264.5833 L 608.5416 264.5833 L 608.5416 264.5833 L 608.5416 291.04166 L 634.99994 291.04166 L 661.4583 317.49997 Q 687.9166 370.41666 687.9166 423.3333 L 687.9166 449.79166 L 687.9166 449.79166 L 687.9166 449.79166 L 687.9166 476.24997 L 687.9166 502.7083 L 687.9166 529.1666 L 687.9166 529.1666 L 661.4583 529.1666 L 661.4583 529.1666 L 661.4583 555.625 Q 634.99994 555.625 634.99994 555.625 L 634.99994 555.625 L 608.5416 555.625 Q 582.0833 582.0833 529.1666 555.625 Q 449.79166 529.1666 423.3333 582.0833 Q 396.87497 608.5416 423.3333 634.99994 L 476.24997 634.99994 L 370.41666 634.99994 Q 238.12498 634.99994 158.74998 661.4583 L 52.916664 661.4583 L 52.916664 661.4583 L 52.916664 634.99994 L 132.29166 634.99994 Q 211.66666 608.5416 211.66666 582.0833 Q 211.66666 582.0833 185.20833 582.0833 L 185.20833 582.0833 L 185.20833 582.0833 Q 158.74998 555.625 158.74998 529.1666 Q 158.74998 502.7083 132.29166 502.7083 Q 105.83333 502.7083 105.83333 449.79166 Q 79.37499 370.41666 52.916664 264.5833 L 0.0 158.74998 L 0.0 158.74998 L 0.0 158.74998 L 0.0 105.83333 L 0.0 52.916664 L 26.458332 52.916664 L 26.458332 52.916664 L 79.37499 52.916664 Q 132.29166 52.916664 132.29166 26.458332 Q 132.29166 0.0 370.41666 0.0 Q 582.0833 -26.458332 608.5416 0.0 Q 634.99994 52.916664 634.99994 0.0 Q 661.4583 -26.458332 714.37494 0.0 Q 793.74994 0.0 793.74994 0.0 z M 740.8333 79.37499 Q 740.8333 52.916664 740.8333 52.916664 Q 740.8333 52.916664 740.8333 52.916664 Q 740.8333 79.37499 740.8333 79.37499 z" svg:height="6.614583mm" draw:style-name="style-288" svg:viewBox="0.0 0.0 820.2083 661.4583" svg:width="8.202083mm" svg:x="137.05415mm" svg:y="48.68333mm"/>
          <draw:path svg:d="M 0.0 238.12498 L 0.0 0.0 L 0.0 0.0 L 0.0 0.0 L 26.458332 0.0 L 26.458332 26.458332 L 52.916664 26.458332 L 79.37499 26.458332 L 79.37499 52.916664 L 105.83333 52.916664 L 105.83333 52.916664 L 105.83333 79.37499 L 105.83333 79.37499 L 105.83333 79.37499 L 132.29166 132.29166 L 132.29166 158.74998 L 158.74998 158.74998 Q 185.20833 132.29166 185.20833 132.29166 L 185.20833 132.29166 L 185.20833 132.29166 Q 211.66666 132.29166 211.66666 158.74998 L 211.66666 185.20833 L 105.83333 185.20833 Q 26.458332 185.20833 26.458332 343.9583 L 26.458332 476.24997 L 26.458332 476.24997 Q 0.0 476.24997 0.0 238.12498 z" svg:height="4.7625mm" draw:style-name="style-289" svg:viewBox="0.0 0.0 211.66666 476.24997" svg:width="2.1166666mm" svg:x="5.2916665mm" svg:y="281.25208mm"/>
          <draw:path svg:d="M 105.83333 105.83333 L 105.83333 79.37499 L 105.83333 79.37499 Q 132.29166 79.37499 132.29166 52.916664 L 132.29166 52.916664 L 211.66666 105.83333 Q 291.04166 158.74998 291.04166 158.74998 L 317.49997 158.74998 L 317.49997 211.66666 L 317.49997 291.04166 L 317.49997 317.49997 Q 291.04166 370.41666 264.5833 396.87497 Q 238.12498 423.3333 185.20833 502.7083 Q 158.74998 582.0833 79.37499 582.0833 L 26.458332 555.625 L 26.458332 476.24997 Q 26.458332 423.3333 26.458332 211.66666 Q 26.458332 26.458332 26.458332 0.0 L 0.0 0.0 L 26.458332 0.0 Q 79.37499 0.0 79.37499 52.916664 Q 79.37499 132.29166 105.83333 105.83333 z" svg:height="5.820833mm" draw:style-name="style-290" svg:viewBox="0.0 0.0 317.49997 582.0833" svg:width="3.1749997mm" svg:x="64.822914mm" svg:y="63.499996mm"/>
          <draw:path svg:d="M 370.41666 52.916664 L 370.41666 26.458332 L 396.87497 26.458332 Q 423.3333 26.458332 423.3333 52.916664 Q 449.79166 105.83333 423.3333 132.29166 L 423.3333 158.74998 L 396.87497 158.74998 Q 370.41666 158.74998 343.9583 264.5833 Q 291.04166 343.9583 238.12498 370.41666 L 185.20833 396.87497 L 185.20833 396.87497 L 158.74998 396.87497 L 132.29166 396.87497 Q 132.29166 423.3333 79.37499 423.3333 Q 26.458332 423.3333 0.0 370.41666 Q -26.458332 317.49997 0.0 291.04166 L 0.0 264.5833 L 0.0 264.5833 Q 26.458332 264.5833 26.458332 264.5833 L 26.458332 238.12498 L 105.83333 158.74998 Q 185.20833 79.37499 185.20833 52.916664 L 185.20833 26.458332 L 238.12498 0.0 Q 291.04166 0.0 317.49997 26.458332 Q 343.9583 79.37499 370.41666 52.916664 z" svg:height="4.233333mm" draw:style-name="style-291" svg:viewBox="0.0 0.0 423.3333 423.3333" svg:width="4.233333mm" svg:x="141.55208mm" svg:y="57.679165mm"/>
          <draw:path svg:d="M 132.29166 26.458332 L 132.29166 0.0 L 185.20833 0.0 Q 238.12498 0.0 264.5833 396.87497 Q 264.5833 793.74994 264.5833 846.6666 L 264.5833 873.12494 L 264.5833 873.12494 L 264.5833 899.5833 L 264.5833 899.5833 L 264.5833 899.5833 L 291.04166 899.5833 L 291.04166 899.5833 L 291.04166 926.0416 L 317.49997 926.0416 L 317.49997 926.0416 L 317.49997 899.5833 L 370.41666 899.5833 L 449.79166 899.5833 L 449.79166 899.5833 Q 449.79166 899.5833 264.5833 952.49994 L 79.37499 1005.4166 L 52.916664 1005.4166 L 0.0 1005.4166 L 0.0 1005.4166 Q 0.0 1005.4166 26.458332 978.95825 Q 52.916664 978.95825 79.37499 502.7083 L 105.83333 26.458332 L 105.83333 26.458332 L 105.83333 26.458332 L 132.29166 26.458332 z" svg:height="10.054166mm" draw:style-name="style-292" svg:viewBox="0.0 0.0 449.79166 1005.4166" svg:width="4.497916mm" svg:x="125.94166mm" svg:y="93.6625mm"/>
          <draw:path svg:d="M 396.87497 0.0 L 396.87497 0.0 L 2169.5833 0.0 L 3915.833 0.0 L 3915.833 26.458332 Q 3889.3748 26.458332 3809.9998 52.916664 Q 3730.6248 52.916664 3730.6248 79.37499 L 3757.0833 105.83333 L 3757.0833 105.83333 L 3757.0833 132.29166 L 3809.9998 132.29166 L 3836.4583 132.29166 L 3862.9165 158.74998 Q 3915.833 185.20833 3915.833 211.66666 Q 3942.2915 238.12498 3968.7498 264.5833 Q 3995.208 264.5833 3995.208 291.04166 Q 3995.208 317.49997 3968.7498 317.49997 Q 3915.833 317.49997 3942.2915 370.41666 Q 3968.7498 449.79166 4021.6665 449.79166 Q 4048.1248 449.79166 4048.1248 502.7083 Q 4048.1248 529.1666 4074.583 529.1666 L 4127.5 555.625 L 4101.0415 555.625 L 4074.583 555.625 L 4048.1248 582.0833 L 4021.6665 608.5416 L 4101.0415 608.5416 L 4180.4165 608.5416 L 4074.583 634.99994 L 3995.208 634.99994 L 2487.0833 634.99994 Q 1005.4166 608.5416 634.99994 608.5416 L 291.04166 608.5416 L 291.04166 608.5416 L 291.04166 608.5416 L 264.5833 582.0833 L 238.12498 582.0833 L 238.12498 555.625 L 238.12498 529.1666 L 211.66666 529.1666 Q 185.20833 502.7083 185.20833 476.24997 Q 158.74998 423.3333 158.74998 343.9583 Q 105.83333 238.12498 132.29166 185.20833 Q 132.29166 105.83333 52.916664 105.83333 L 0.0 79.37499 L 0.0 79.37499 L 0.0 79.37499 L 26.458332 79.37499 L 26.458332 79.37499 L 26.458332 52.916664 L 52.916664 52.916664 L 52.916664 52.916664 L 52.916664 26.458332 L 211.66666 26.458332 L 396.87497 26.458332 L 396.87497 0.0 z" svg:height="6.3499994mm" draw:style-name="style-293" svg:viewBox="0.0 0.0 4180.4165 634.99994" svg:width="41.804165mm" svg:x="46.0375mm" svg:y="277.01874mm"/>
          <draw:path svg:d="M 740.8333 52.916664 L 740.8333 52.916664 L 740.8333 158.74998 Q 714.37494 238.12498 687.9166 264.5833 Q 634.99994 291.04166 634.99994 291.04166 L 634.99994 291.04166 L 555.625 291.04166 Q 476.24997 291.04166 476.24997 317.49997 L 449.79166 317.49997 L 343.9583 317.49997 Q 238.12498 343.9583 211.66666 343.9583 Q 158.74998 343.9583 132.29166 423.3333 L 105.83333 476.24997 L 105.83333 476.24997 L 105.83333 476.24997 L 79.37499 449.79166 L 52.916664 396.87497 L 52.916664 291.04166 L 52.916664 185.20833 L 26.458332 185.20833 L 0.0 185.20833 L 0.0 158.74998 L 0.0 132.29166 L 291.04166 79.37499 Q 582.0833 26.458332 634.99994 0.0 Q 687.9166 -26.458332 687.9166 0.0 Q 714.37494 26.458332 740.8333 52.916664 z" svg:height="4.7625mm" draw:style-name="style-294" svg:viewBox="0.0 0.0 740.8333 476.24997" svg:width="7.408333mm" svg:x="110.595825mm" svg:y="105.03958mm"/>
          <draw:path svg:d="M 211.66666 0.0 L 238.12498 0.0 L 238.12498 0.0 L 238.12498 26.458332 L 211.66666 52.916664 Q 158.74998 52.916664 132.29166 105.83333 Q 105.83333 185.20833 79.37499 211.66666 L 79.37499 211.66666 L 52.916664 211.66666 Q 0.0 211.66666 0.0 185.20833 L 26.458332 158.74998 L 26.458332 158.74998 L 52.916664 158.74998 L 52.916664 132.29166 L 52.916664 105.83333 L 26.458332 105.83333 L 26.458332 105.83333 L 26.458332 105.83333 Q 52.916664 79.37499 79.37499 52.916664 L 132.29166 26.458332 L 158.74998 26.458332 Q 158.74998 0.0 211.66666 0.0 z" svg:height="2.1166666mm" draw:style-name="style-295" svg:viewBox="0.0 0.0 238.12498 211.66666" svg:width="2.38125mm" svg:x="78.84583mm" svg:y="118.533325mm"/>
          <draw:path svg:d="M 2963.3333 105.83333 L 2963.3333 0.0 L 3016.2498 79.37499 Q 3042.7083 158.74998 3333.7498 158.74998 Q 3598.3333 211.66666 4206.875 317.49997 Q 4815.4165 423.3333 4894.7915 423.3333 L 4974.1665 423.3333 L 4974.1665 449.79166 L 4974.1665 449.79166 L 5000.6245 449.79166 L 5000.6245 476.24997 L 5027.083 476.24997 L 5027.083 476.24997 L 5079.9995 449.79166 L 5132.9165 449.79166 L 5212.2915 449.79166 Q 5291.6665 423.3333 5662.083 423.3333 L 6032.4995 423.3333 L 6032.4995 396.87497 L 6032.4995 396.87497 L 6058.958 396.87497 L 6058.958 396.87497 L 6058.958 423.3333 L 6032.4995 449.79166 L 6032.4995 1481.6666 Q 6006.0415 2539.9998 5979.583 2539.9998 Q 5953.1245 2539.9998 5953.1245 2566.4583 L 5979.583 2592.9165 L 5979.583 2592.9165 L 5979.583 2619.3748 L 5794.3745 2619.3748 Q 5609.1665 2592.9165 5609.1665 2566.4583 Q 5582.708 2539.9998 2804.5833 2487.0833 L 0.0 2460.6248 L 0.0 2460.6248 L 0.0 2434.1665 L 132.29166 2434.1665 Q 264.5833 2434.1665 211.66666 2407.7083 Q 158.74998 2381.2498 714.37494 2328.3333 Q 1269.9999 2275.4165 1322.9166 2275.4165 Q 1402.2916 2222.5 1455.2083 2222.5 L 1508.1249 2222.5 L 1640.4166 2196.0415 L 1746.2499 2169.5833 L 1561.0416 2169.5833 L 1375.8333 2169.5833 L 1402.2916 2143.125 L 1428.7499 2116.6665 L 1481.6666 2116.6665 L 1561.0416 2116.6665 L 1640.4166 2090.2083 Q 1746.2499 2063.75 1799.1666 2010.8333 Q 1852.0833 1931.4583 1904.9999 1904.9999 Q 1957.9165 1904.9999 1984.3749 1825.6249 Q 2010.8333 1746.2499 1957.9165 1746.2499 Q 1878.5416 1719.7916 1878.5416 1693.3333 L 1878.5416 1666.8749 L 1904.9999 1666.8749 Q 1931.4583 1640.4166 1957.9165 1613.9583 Q 2010.8333 1561.0416 2037.2915 1561.0416 Q 2063.75 1534.5833 2063.75 1508.1249 Q 2090.2083 1481.6666 2328.3333 1428.7499 Q 2539.9998 1349.3749 2592.9165 1217.0833 Q 2645.8333 1111.25 2698.7498 1084.7916 Q 2751.6665 1058.3333 2804.5833 1005.4166 Q 2857.4998 952.49994 2989.7915 873.12494 Q 3148.5415 793.74994 3227.9165 634.99994 L 3333.7498 502.7083 L 3333.7498 476.24997 L 3333.7498 449.79166 L 3307.2915 449.79166 L 3307.2915 423.3333 L 3280.8333 423.3333 Q 3227.9165 423.3333 3254.3748 396.87497 Q 3280.8333 370.41666 3254.3748 370.41666 Q 3227.9165 370.41666 3201.4583 317.49997 Q 3174.9998 291.04166 3095.6248 264.5833 L 2989.7915 264.5833 L 2989.7915 238.12498 L 2963.3333 238.12498 L 2963.3333 211.66666 Q 2963.3333 185.20833 2963.3333 105.83333 z" svg:height="26.193748mm" draw:style-name="style-296" svg:viewBox="0.0 0.0 6058.958 2619.3748" svg:width="60.58958mm" svg:x="157.16249mm" svg:y="252.94165mm"/>
          <draw:path svg:d="M 291.04166 105.83333 L 291.04166 185.20833 L 291.04166 555.625 Q 317.49997 899.5833 317.49997 926.0416 L 317.49997 926.0416 L 264.5833 926.0416 Q 238.12498 926.0416 158.74998 952.49994 L 52.916664 978.95825 L 52.916664 926.0416 L 52.916664 846.6666 L 26.458332 687.9166 Q 0.0 529.1666 0.0 449.79166 L 0.0 343.9583 L 52.916664 291.04166 Q 105.83333 238.12498 132.29166 105.83333 Q 158.74998 -26.458332 211.66666 0.0 Q 264.5833 26.458332 291.04166 105.83333 z" svg:height="9.789583mm" draw:style-name="style-297" svg:viewBox="0.0 0.0 317.49997 978.95825" svg:width="3.1749997mm" svg:x="92.604164mm" svg:y="91.28124mm"/>
          <draw:path svg:d="M 291.04166 0.0 L 291.04166 26.458332 L 264.5833 26.458332 Q 264.5833 52.916664 264.5833 52.916664 Q 264.5833 52.916664 132.29166 52.916664 L 0.0 52.916664 L 0.0 26.458332 L 0.0 0.0 L 158.74998 0.0 Q 291.04166 -26.458332 291.04166 0.0 z" svg:height="0.52916664mm" draw:style-name="style-298" svg:viewBox="0.0 0.0 291.04166 52.916664" svg:width="2.9104166mm" svg:x="61.38333mm" svg:y="61.38333mm"/>
          <draw:path svg:d="M 185.20833 52.916664 L 185.20833 52.916664 L 185.20833 52.916664 Q 158.74998 52.916664 158.74998 79.37499 L 158.74998 79.37499 L 79.37499 79.37499 Q 26.458332 52.916664 26.458332 52.916664 L 0.0 26.458332 L 26.458332 0.0 Q 79.37499 -52.916664 132.29166 0.0 Q 185.20833 26.458332 185.20833 52.916664 z" svg:height="0.7937499mm" draw:style-name="style-299" svg:viewBox="0.0 0.0 185.20833 79.37499" svg:width="1.8520832mm" svg:x="217.2229mm" svg:y="97.89583mm"/>
          <draw:path svg:d="M 185.20833 52.916664 L 185.20833 105.83333 L 105.83333 105.83333 Q 0.0 79.37499 0.0 26.458332 Q 0.0 -26.458332 52.916664 0.0 Q 79.37499 0.0 105.83333 0.0 Q 105.83333 -26.458332 132.29166 0.0 Q 158.74998 0.0 185.20833 52.916664 z" svg:height="1.0583333mm" draw:style-name="style-300" svg:viewBox="0.0 0.0 185.20833 105.83333" svg:width="1.8520832mm" svg:x="216.42915mm" svg:y="177.79999mm"/>
          <draw:path svg:d="M 26.458332 26.458332 L 26.458332 26.458332 L 79.37499 0.0 L 132.29166 0.0 L 132.29166 52.916664 Q 132.29166 105.83333 132.29166 132.29166 L 132.29166 132.29166 L 132.29166 132.29166 Q 132.29166 132.29166 105.83333 158.74998 L 105.83333 185.20833 L 79.37499 185.20833 L 26.458332 185.20833 L 26.458332 158.74998 Q 26.458332 132.29166 0.0 132.29166 L 0.0 132.29166 L 0.0 79.37499 Q 26.458332 26.458332 26.458332 26.458332 z" svg:height="1.8520832mm" draw:style-name="style-301" svg:viewBox="0.0 0.0 132.29166 185.20833" svg:width="1.3229166mm" svg:x="7.1437497mm" svg:y="281.25208mm"/>
          <draw:path svg:d="M 211.66666 0.0 L 238.12498 0.0 L 264.5833 52.916664 Q 317.49997 79.37499 317.49997 105.83333 Q 317.49997 158.74998 291.04166 158.74998 Q 264.5833 185.20833 291.04166 185.20833 Q 291.04166 211.66666 317.49997 211.66666 L 343.9583 211.66666 L 343.9583 238.12498 L 343.9583 238.12498 L 317.49997 238.12498 Q 317.49997 264.5833 264.5833 264.5833 Q 238.12498 264.5833 238.12498 238.12498 Q 211.66666 211.66666 211.66666 238.12498 Q 211.66666 264.5833 185.20833 264.5833 Q 158.74998 264.5833 158.74998 343.9583 L 132.29166 396.87497 L 105.83333 396.87497 L 105.83333 396.87497 L 105.83333 317.49997 Q 105.83333 238.12498 52.916664 238.12498 Q 0.0 238.12498 0.0 211.66666 Q 0.0 185.20833 26.458332 185.20833 Q 52.916664 158.74998 79.37499 105.83333 Q 105.83333 52.916664 132.29166 52.916664 Q 158.74998 79.37499 158.74998 52.916664 Q 158.74998 0.0 211.66666 0.0 z" svg:height="3.9687498mm" draw:style-name="style-302" svg:viewBox="0.0 0.0 343.9583 396.87497" svg:width="3.439583mm" svg:x="80.962494mm" svg:y="72.49583mm"/>
          <draw:path svg:d="M 1058.3333 0.0 L 1058.3333 0.0 L 1084.7916 0.0 Q 1111.25 26.458332 1190.6249 26.458332 L 1269.9999 26.458332 L 1349.3749 26.458332 Q 1428.7499 0.0 1428.7499 26.458332 Q 1402.2916 79.37499 1428.7499 79.37499 Q 1481.6666 105.83333 1481.6666 158.74998 L 1481.6666 211.66666 L 1534.5833 317.49997 Q 1561.0416 449.79166 1640.4166 449.79166 L 1693.3333 449.79166 L 1693.3333 423.3333 L 1719.7916 423.3333 L 1746.2499 423.3333 L 1746.2499 423.3333 L 1746.2499 449.79166 L 1746.2499 502.7083 L 1746.2499 502.7083 L 1746.2499 502.7083 L 1693.3333 529.1666 L 1666.8749 529.1666 L 1666.8749 529.1666 L 1666.8749 502.7083 L 1534.5833 502.7083 Q 1375.8333 502.7083 1217.0833 502.7083 Q 1058.3333 502.7083 529.1666 502.7083 L 0.0 476.24997 L 0.0 449.79166 L 0.0 396.87497 L 0.0 370.41666 L 0.0 343.9583 L 0.0 291.04166 L 0.0 238.12498 L 105.83333 238.12498 Q 211.66666 211.66666 291.04166 158.74998 Q 343.9583 132.29166 423.3333 132.29166 Q 529.1666 132.29166 529.1666 105.83333 Q 529.1666 79.37499 634.99994 79.37499 Q 767.2916 79.37499 767.2916 52.916664 L 767.2916 52.916664 L 899.5833 26.458332 Q 1058.3333 26.458332 1058.3333 0.0 z" svg:height="5.2916665mm" draw:style-name="style-303" svg:viewBox="0.0 0.0 1746.2499 529.1666" svg:width="17.4625mm" svg:x="159.27916mm" svg:y="75.40624mm"/>
          <draw:path svg:d="M 105.83333 0.0 L 105.83333 0.0 L 211.66666 79.37499 Q 291.04166 158.74998 291.04166 185.20833 L 291.04166 211.66666 L 264.5833 211.66666 Q 264.5833 211.66666 264.5833 264.5833 Q 238.12498 317.49997 211.66666 317.49997 L 185.20833 317.49997 L 185.20833 291.04166 Q 211.66666 264.5833 132.29166 211.66666 L 52.916664 132.29166 L 52.916664 132.29166 L 52.916664 105.83333 L 26.458332 105.83333 Q 0.0 105.83333 0.0 79.37499 L 0.0 79.37499 L 26.458332 79.37499 Q 52.916664 79.37499 52.916664 52.916664 Q 52.916664 26.458332 79.37499 26.458332 Q 105.83333 0.0 105.83333 0.0 z" svg:height="3.1749997mm" draw:style-name="style-304" svg:viewBox="0.0 0.0 291.04166 317.49997" svg:width="2.9104166mm" svg:x="100.0125mm" svg:y="56.62083mm"/>
          <draw:path svg:d="M 238.12498 0.0 L 291.04166 0.0 L 291.04166 0.0 Q 291.04166 0.0 317.49997 26.458332 L 317.49997 26.458332 L 317.49997 26.458332 Q 317.49997 26.458332 317.49997 52.916664 L 343.9583 52.916664 L 343.9583 79.37499 L 343.9583 105.83333 L 370.41666 79.37499 L 370.41666 26.458332 L 396.87497 26.458332 Q 449.79166 52.916664 423.3333 105.83333 Q 396.87497 132.29166 423.3333 158.74998 Q 449.79166 185.20833 476.24997 185.20833 L 476.24997 211.66666 L 449.79166 211.66666 Q 449.79166 238.12498 449.79166 238.12498 L 449.79166 238.12498 L 449.79166 238.12498 Q 423.3333 238.12498 423.3333 264.5833 L 423.3333 264.5833 L 423.3333 291.04166 L 423.3333 291.04166 L 396.87497 291.04166 Q 396.87497 291.04166 343.9583 317.49997 L 291.04166 343.9583 L 291.04166 343.9583 Q 264.5833 343.9583 238.12498 317.49997 L 238.12498 291.04166 L 211.66666 291.04166 Q 185.20833 291.04166 158.74998 264.5833 L 132.29166 264.5833 L 132.29166 264.5833 L 105.83333 291.04166 L 79.37499 291.04166 L 52.916664 291.04166 L 52.916664 264.5833 L 52.916664 238.12498 L 52.916664 211.66666 Q 79.37499 185.20833 52.916664 158.74998 L 26.458332 132.29166 L 26.458332 132.29166 Q 26.458332 105.83333 0.0 105.83333 L 0.0 105.83333 L 0.0 79.37499 L 0.0 79.37499 L 79.37499 52.916664 Q 158.74998 26.458332 238.12498 0.0 z" svg:height="3.439583mm" draw:style-name="style-305" svg:viewBox="0.0 0.0 476.24997 343.9583" svg:width="4.7625mm" svg:x="145.25624mm" svg:y="56.885414mm"/>
          <draw:path svg:d="M 26.458332 634.99994 L 26.458332 0.0 L 370.41666 0.0 L 740.8333 0.0 L 740.8333 1111.25 Q 740.8333 2222.5 714.37494 2222.5 L 714.37494 2222.5 L 370.41666 2222.5 Q 52.916664 2222.5 52.916664 2248.9583 L 52.916664 2248.9583 L 26.458332 2275.4165 L 0.0 2328.3333 L 0.0 2328.3333 L 0.0 2328.3333 L 0.0 2116.6665 Q 0.0 1931.4583 0.0 1640.4166 L 0.0 1349.3749 L 0.0 1322.9166 Q 0.0 1269.9999 26.458332 634.99994 z" svg:height="23.283333mm" draw:style-name="style-306" svg:viewBox="0.0 0.0 740.8333 2328.3333" svg:width="7.408333mm" svg:x="188.38332mm" svg:y="141.28749mm"/>
          <draw:path svg:d="M 185.20833 0.0 L 211.66666 0.0 L 211.66666 26.458332 Q 211.66666 52.916664 264.5833 52.916664 Q 317.49997 79.37499 317.49997 79.37499 L 317.49997 79.37499 L 317.49997 79.37499 Q 291.04166 79.37499 264.5833 105.83333 Q 238.12498 105.83333 211.66666 132.29166 L 211.66666 185.20833 L 211.66666 185.20833 L 185.20833 185.20833 L 185.20833 185.20833 Q 185.20833 185.20833 158.74998 158.74998 Q 132.29166 158.74998 132.29166 132.29166 Q 105.83333 105.83333 79.37499 79.37499 L 52.916664 79.37499 L 0.0 79.37499 Q -26.458332 52.916664 0.0 26.458332 Q 26.458332 -26.458332 105.83333 0.0 Q 158.74998 26.458332 185.20833 0.0 z" svg:height="1.8520832mm" draw:style-name="style-307" svg:viewBox="0.0 0.0 317.49997 185.20833" svg:width="3.1749997mm" svg:x="141.28749mm" svg:y="54.239582mm"/>
          <draw:path svg:d="M 449.79166 0.0 L 476.24997 0.0 L 476.24997 0.0 Q 476.24997 26.458332 502.7083 52.916664 L 502.7083 52.916664 L 502.7083 52.916664 Q 529.1666 52.916664 529.1666 52.916664 L 529.1666 26.458332 L 529.1666 26.458332 L 555.625 26.458332 L 555.625 26.458332 L 582.0833 26.458332 L 582.0833 52.916664 L 582.0833 52.916664 L 555.625 52.916664 L 555.625 52.916664 L 555.625 79.37499 L 529.1666 79.37499 L 529.1666 79.37499 L 529.1666 79.37499 L 529.1666 105.83333 Q 529.1666 105.83333 502.7083 105.83333 L 502.7083 105.83333 L 476.24997 105.83333 L 476.24997 105.83333 L 476.24997 132.29166 L 476.24997 132.29166 L 476.24997 132.29166 Q 449.79166 158.74998 449.79166 158.74998 L 449.79166 158.74998 L 423.3333 158.74998 Q 423.3333 158.74998 423.3333 185.20833 L 423.3333 185.20833 L 423.3333 185.20833 Q 423.3333 211.66666 396.87497 211.66666 Q 370.41666 211.66666 317.49997 264.5833 L 291.04166 317.49997 L 264.5833 317.49997 L 238.12498 317.49997 L 238.12498 211.66666 Q 211.66666 132.29166 211.66666 132.29166 L 211.66666 105.83333 L 132.29166 105.83333 Q 52.916664 105.83333 52.916664 158.74998 L 52.916664 211.66666 L 52.916664 211.66666 Q 52.916664 211.66666 0.0 158.74998 L 0.0 105.83333 L 0.0 105.83333 L 0.0 79.37499 L 211.66666 52.916664 Q 423.3333 52.916664 423.3333 26.458332 Q 423.3333 0.0 449.79166 0.0 z" svg:height="3.1749997mm" draw:style-name="style-308" svg:viewBox="0.0 0.0 582.0833 317.49997" svg:width="5.820833mm" svg:x="133.34999mm" svg:y="62.97083mm"/>
          <draw:path svg:d="M 26.458332 0.0 L 79.37499 0.0 L 79.37499 26.458332 L 79.37499 26.458332 L 105.83333 26.458332 L 105.83333 52.916664 L 132.29166 52.916664 L 158.74998 52.916664 L 158.74998 158.74998 L 158.74998 264.5833 L 158.74998 264.5833 Q 132.29166 264.5833 132.29166 211.66666 Q 132.29166 158.74998 105.83333 158.74998 Q 79.37499 158.74998 26.458332 79.37499 L 0.0 26.458332 L 0.0 26.458332 Q 0.0 0.0 26.458332 0.0 z" svg:height="2.6458333mm" draw:style-name="style-309" svg:viewBox="0.0 0.0 158.74998 264.5833" svg:width="1.5874999mm" svg:x="133.61458mm" svg:y="162.45416mm"/>
          <draw:path svg:d="M 52.916664 0.0 L 52.916664 0.0 L 211.66666 0.0 Q 370.41666 0.0 343.9583 26.458332 Q 343.9583 52.916664 343.9583 79.37499 L 343.9583 79.37499 L 343.9583 105.83333 Q 317.49997 132.29166 264.5833 158.74998 Q 211.66666 158.74998 211.66666 132.29166 Q 185.20833 105.83333 132.29166 105.83333 Q 105.83333 132.29166 52.916664 132.29166 L 26.458332 132.29166 L 26.458332 105.83333 L 0.0 105.83333 L 0.0 79.37499 L 0.0 52.916664 L 26.458332 26.458332 Q 52.916664 0.0 52.916664 0.0 z" svg:height="1.5874999mm" draw:style-name="style-310" svg:viewBox="0.0 0.0 343.9583 158.74998" svg:width="3.439583mm" svg:x="200.55415mm" svg:y="13.758332mm"/>
          <draw:path svg:d="M 132.29166 26.458332 L 132.29166 0.0 L 132.29166 0.0 Q 132.29166 0.0 158.74998 52.916664 L 158.74998 79.37499 L 132.29166 105.83333 Q 105.83333 105.83333 132.29166 132.29166 L 158.74998 132.29166 L 185.20833 211.66666 Q 185.20833 264.5833 158.74998 291.04166 Q 132.29166 317.49997 132.29166 343.9583 L 132.29166 370.41666 L 132.29166 370.41666 L 132.29166 370.41666 L 132.29166 396.87497 L 132.29166 396.87497 L 158.74998 396.87497 L 158.74998 370.41666 L 158.74998 370.41666 L 185.20833 370.41666 L 185.20833 396.87497 L 185.20833 423.3333 L 185.20833 423.3333 Q 158.74998 423.3333 132.29166 423.3333 L 79.37499 423.3333 L 79.37499 370.41666 Q 79.37499 343.9583 26.458332 264.5833 L 0.0 211.66666 L 0.0 211.66666 Q 26.458332 211.66666 0.0 185.20833 L 0.0 158.74998 L 26.458332 132.29166 Q 26.458332 105.83333 79.37499 79.37499 Q 132.29166 52.916664 132.29166 26.458332 z" svg:height="4.233333mm" draw:style-name="style-311" svg:viewBox="0.0 0.0 185.20833 423.3333" svg:width="1.8520832mm" svg:x="115.62291mm" svg:y="71.4375mm"/>
          <draw:path svg:d="M 423.3333 185.20833 L 423.3333 185.20833 L 370.41666 317.49997 Q 291.04166 423.3333 291.04166 449.79166 Q 264.5833 476.24997 238.12498 476.24997 L 185.20833 476.24997 L 185.20833 476.24997 Q 185.20833 476.24997 132.29166 449.79166 Q 105.83333 423.3333 132.29166 423.3333 Q 158.74998 423.3333 132.29166 370.41666 Q 132.29166 343.9583 105.83333 343.9583 Q 79.37499 343.9583 79.37499 317.49997 L 52.916664 264.5833 L 52.916664 291.04166 Q 26.458332 291.04166 26.458332 211.66666 L 0.0 158.74998 L 26.458332 158.74998 Q 52.916664 158.74998 79.37499 79.37499 Q 105.83333 0.0 211.66666 0.0 Q 291.04166 26.458332 343.9583 105.83333 Q 396.87497 185.20833 423.3333 185.20833 z" svg:height="4.7625mm" draw:style-name="style-312" svg:viewBox="0.0 0.0 423.3333 476.24997" svg:width="4.233333mm" svg:x="173.83124mm" svg:y="188.91249mm"/>
          <draw:path svg:d="M 132.29166 0.0 L 158.74998 0.0 L 158.74998 185.20833 L 158.74998 396.87497 L 158.74998 396.87497 Q 132.29166 423.3333 132.29166 449.79166 L 132.29166 476.24997 L 105.83333 476.24997 Q 79.37499 449.79166 26.458332 449.79166 L 0.0 423.3333 L 0.0 396.87497 Q -26.458332 396.87497 0.0 238.12498 L 0.0 79.37499 L 52.916664 52.916664 Q 105.83333 26.458332 132.29166 0.0 z" svg:height="4.7625mm" draw:style-name="style-313" svg:viewBox="0.0 0.0 158.74998 476.24997" svg:width="1.5874999mm" svg:x="121.44374mm" svg:y="100.27708mm"/>
          <draw:path svg:d="M 26.458332 0.0 L 52.916664 0.0 L 79.37499 0.0 Q 105.83333 26.458332 105.83333 52.916664 L 105.83333 79.37499 L 158.74998 158.74998 Q 185.20833 211.66666 211.66666 185.20833 Q 238.12498 158.74998 238.12498 158.74998 L 238.12498 158.74998 L 238.12498 158.74998 Q 238.12498 158.74998 264.5833 158.74998 L 264.5833 185.20833 L 264.5833 211.66666 Q 238.12498 211.66666 238.12498 238.12498 L 238.12498 264.5833 L 211.66666 264.5833 L 211.66666 264.5833 L 185.20833 264.5833 L 158.74998 264.5833 L 158.74998 238.12498 L 132.29166 238.12498 L 132.29166 238.12498 L 132.29166 211.66666 L 132.29166 211.66666 L 132.29166 211.66666 L 105.83333 185.20833 Q 79.37499 158.74998 79.37499 158.74998 Q 79.37499 158.74998 26.458332 105.83333 L 0.0 26.458332 L 26.458332 26.458332 Q 26.458332 0.0 26.458332 0.0 z" svg:height="2.6458333mm" draw:style-name="style-314" svg:viewBox="0.0 0.0 264.5833 264.5833" svg:width="2.6458333mm" svg:x="116.681244mm" svg:y="56.62083mm"/>
          <draw:path svg:d="M 582.0833 26.458332 L 582.0833 26.458332 L 582.0833 343.9583 L 582.0833 661.4583 L 582.0833 661.4583 Q 582.0833 661.4583 555.625 714.37494 Q 529.1666 767.2916 476.24997 793.74994 L 396.87497 820.2083 L 370.41666 820.2083 Q 317.49997 820.2083 317.49997 793.74994 Q 317.49997 740.8333 264.5833 740.8333 Q 238.12498 740.8333 211.66666 793.74994 Q 211.66666 846.6666 158.74998 846.6666 L 105.83333 873.12494 L 105.83333 873.12494 L 79.37499 873.12494 L 52.916664 873.12494 Q 0.0 873.12494 0.0 820.2083 L 0.0 767.2916 L 26.458332 740.8333 L 26.458332 740.8333 L 26.458332 714.37494 L 52.916664 687.9166 L 52.916664 634.99994 Q 52.916664 555.625 105.83333 423.3333 L 132.29166 291.04166 L 158.74998 238.12498 Q 185.20833 211.66666 211.66666 185.20833 L 211.66666 185.20833 L 211.66666 185.20833 L 211.66666 185.20833 L 238.12498 185.20833 L 238.12498 158.74998 L 264.5833 158.74998 L 291.04166 158.74998 L 291.04166 132.29166 L 317.49997 132.29166 L 317.49997 132.29166 L 317.49997 105.83333 L 343.9583 105.83333 Q 370.41666 105.83333 396.87497 52.916664 Q 423.3333 0.0 476.24997 0.0 Q 529.1666 0.0 529.1666 52.916664 Q 529.1666 79.37499 555.625 52.916664 Q 582.0833 26.458332 582.0833 26.458332 z" svg:height="8.73125mm" draw:style-name="style-315" svg:viewBox="0.0 0.0 582.0833 873.12494" svg:width="5.820833mm" svg:x="128.05832mm" svg:y="66.14583mm"/>
          <draw:path svg:d="M 185.20833 79.37499 L 185.20833 79.37499 L 185.20833 105.83333 L 185.20833 132.29166 L 158.74998 132.29166 Q 158.74998 158.74998 158.74998 185.20833 Q 132.29166 238.12498 52.916664 238.12498 Q 0.0 238.12498 0.0 211.66666 L 0.0 185.20833 L 0.0 105.83333 Q 26.458332 0.0 105.83333 0.0 Q 158.74998 0.0 158.74998 52.916664 Q 158.74998 79.37499 185.20833 79.37499 z" svg:height="2.38125mm" draw:style-name="style-316" svg:viewBox="0.0 0.0 185.20833 238.12498" svg:width="1.8520832mm" svg:x="179.91666mm" svg:y="77.7875mm"/>
          <draw:path svg:d="M 0.0 105.83333 Q 26.458332 0.0 79.37499 0.0 Q 132.29166 0.0 132.29166 79.37499 Q 105.83333 158.74998 52.916664 158.74998 Q -26.458332 185.20833 0.0 105.83333 z" svg:height="1.5874999mm" draw:style-name="style-317" svg:viewBox="0.0 0.0 132.29166 158.74998" svg:width="1.3229166mm" svg:x="16.404165mm" svg:y="280.4583mm"/>
          <draw:path svg:d="M 105.83333 105.83333 L 105.83333 0.0 L 132.29166 52.916664 Q 185.20833 105.83333 211.66666 132.29166 L 238.12498 158.74998 L 343.9583 158.74998 Q 423.3333 158.74998 449.79166 185.20833 L 449.79166 185.20833 L 449.79166 185.20833 L 449.79166 211.66666 L 449.79166 211.66666 L 449.79166 211.66666 L 449.79166 238.12498 L 449.79166 264.5833 L 449.79166 291.04166 L 449.79166 317.49997 L 423.3333 317.49997 L 423.3333 317.49997 L 423.3333 343.9583 L 449.79166 343.9583 L 449.79166 423.3333 L 449.79166 476.24997 L 449.79166 476.24997 Q 449.79166 476.24997 396.87497 502.7083 Q 343.9583 529.1666 238.12498 555.625 L 105.83333 582.0833 L 79.37499 582.0833 L 79.37499 582.0833 L 79.37499 502.7083 Q 79.37499 423.3333 26.458332 370.41666 L 0.0 291.04166 L 0.0 264.5833 Q 26.458332 264.5833 52.916664 211.66666 Q 79.37499 185.20833 105.83333 105.83333 z" svg:height="5.820833mm" draw:style-name="style-318" svg:viewBox="0.0 0.0 449.79166 582.0833" svg:width="4.497916mm" svg:x="98.689575mm" svg:y="149.22499mm"/>
          <draw:path svg:d="M 291.04166 0.0 L 317.49997 0.0 L 317.49997 26.458332 L 291.04166 26.458332 L 317.49997 52.916664 Q 317.49997 79.37499 396.87497 185.20833 Q 502.7083 264.5833 502.7083 291.04166 L 502.7083 291.04166 L 502.7083 370.41666 Q 502.7083 449.79166 476.24997 449.79166 L 449.79166 449.79166 L 449.79166 449.79166 Q 449.79166 423.3333 423.3333 423.3333 L 423.3333 423.3333 L 423.3333 396.87497 Q 396.87497 396.87497 396.87497 343.9583 Q 396.87497 317.49997 343.9583 317.49997 Q 317.49997 317.49997 317.49997 291.04166 Q 317.49997 238.12498 291.04166 238.12498 Q 264.5833 238.12498 264.5833 185.20833 Q 238.12498 158.74998 211.66666 132.29166 Q 158.74998 132.29166 105.83333 185.20833 Q 52.916664 238.12498 26.458332 238.12498 L 0.0 238.12498 L 0.0 185.20833 L 26.458332 158.74998 L 26.458332 158.74998 L 26.458332 132.29166 L 26.458332 132.29166 L 26.458332 132.29166 L 52.916664 132.29166 L 52.916664 132.29166 L 26.458332 105.83333 L 0.0 105.83333 L 0.0 105.83333 L 0.0 79.37499 L 132.29166 52.916664 Q 264.5833 26.458332 291.04166 0.0 z" svg:height="4.497916mm" draw:style-name="style-319" svg:viewBox="0.0 0.0 502.7083 449.79166" svg:width="5.027083mm" svg:x="167.48125mm" svg:y="68.52708mm"/>
          <draw:path svg:d="M 26.458332 291.04166 L 0.0 0.0 L 26.458332 0.0 L 26.458332 0.0 L 26.458332 0.0 Q 26.458332 26.458332 26.458332 26.458332 L 52.916664 26.458332 L 52.916664 52.916664 L 79.37499 79.37499 L 79.37499 291.04166 Q 132.29166 529.1666 132.29166 634.99994 L 132.29166 740.8333 L 132.29166 767.2916 Q 132.29166 793.74994 105.83333 793.74994 L 79.37499 793.74994 L 79.37499 767.2916 Q 79.37499 767.2916 26.458332 687.9166 L 0.0 608.5416 L 0.0 582.0833 L 0.0 555.625 L 26.458332 555.625 Q 52.916664 555.625 26.458332 291.04166 z" svg:height="7.9374995mm" draw:style-name="style-320" svg:viewBox="0.0 0.0 132.29166 793.74994" svg:width="1.3229166mm" svg:x="106.09791mm" svg:y="157.95624mm"/>
          <draw:path svg:d="M 291.04166 0.0 L 291.04166 0.0 L 317.49997 0.0 L 317.49997 0.0 L 211.66666 132.29166 Q 132.29166 238.12498 158.74998 238.12498 Q 158.74998 264.5833 158.74998 291.04166 Q 158.74998 291.04166 132.29166 291.04166 L 132.29166 291.04166 L 132.29166 317.49997 L 105.83333 317.49997 L 105.83333 317.49997 L 105.83333 343.9583 L 105.83333 343.9583 L 105.83333 343.9583 L 79.37499 343.9583 L 79.37499 343.9583 L 79.37499 370.41666 L 52.916664 370.41666 L 52.916664 343.9583 Q 52.916664 317.49997 79.37499 291.04166 Q 79.37499 264.5833 52.916664 264.5833 L 0.0 264.5833 L 0.0 238.12498 Q 0.0 238.12498 26.458332 238.12498 L 26.458332 238.12498 L 52.916664 158.74998 Q 105.83333 105.83333 132.29166 105.83333 Q 158.74998 79.37499 185.20833 79.37499 L 211.66666 79.37499 L 211.66666 79.37499 Q 211.66666 52.916664 238.12498 52.916664 L 238.12498 52.916664 L 238.12498 26.458332 Q 264.5833 26.458332 264.5833 26.458332 L 264.5833 26.458332 L 264.5833 26.458332 Q 264.5833 0.0 291.04166 0.0 z" svg:height="3.7041664mm" draw:style-name="style-321" svg:viewBox="0.0 0.0 317.49997 370.41666" svg:width="3.1749997mm" svg:x="60.854164mm" svg:y="70.643745mm"/>
          <draw:path svg:d="M 26.458332 0.0 L 79.37499 0.0 L 132.29166 0.0 L 158.74998 0.0 L 158.74998 0.0 L 185.20833 0.0 L 185.20833 52.916664 L 185.20833 79.37499 L 158.74998 79.37499 L 158.74998 105.83333 L 158.74998 105.83333 L 132.29166 105.83333 L 132.29166 132.29166 L 132.29166 158.74998 L 79.37499 158.74998 L 52.916664 158.74998 L 52.916664 158.74998 Q 26.458332 132.29166 26.458332 132.29166 L 26.458332 132.29166 L 26.458332 105.83333 Q 26.458332 105.83333 0.0 105.83333 L 0.0 79.37499 L 0.0 52.916664 Q 0.0 0.0 26.458332 0.0 z" svg:height="1.5874999mm" draw:style-name="style-322" svg:viewBox="0.0 0.0 185.20833 158.74998" svg:width="1.8520832mm" svg:x="204.5229mm" svg:y="13.758332mm"/>
          <draw:path svg:d="M 158.74998 105.83333 L 264.5833 0.0 L 264.5833 52.916664 Q 264.5833 105.83333 264.5833 185.20833 L 264.5833 264.5833 L 264.5833 264.5833 Q 264.5833 264.5833 238.12498 343.9583 Q 211.66666 449.79166 132.29166 423.3333 L 52.916664 396.87497 L 52.916664 396.87497 Q 52.916664 396.87497 0.0 370.41666 Q -26.458332 343.9583 0.0 343.9583 L 0.0 343.9583 L 52.916664 343.9583 Q 132.29166 343.9583 158.74998 264.5833 Q 185.20833 185.20833 158.74998 185.20833 L 105.83333 211.66666 L 105.83333 211.66666 L 79.37499 211.66666 L 79.37499 211.66666 Q 79.37499 185.20833 158.74998 105.83333 z" svg:height="4.233333mm" draw:style-name="style-323" svg:viewBox="0.0 0.0 264.5833 423.3333" svg:width="2.6458333mm" svg:x="53.975mm" svg:y="50.00625mm"/>
          <draw:path svg:d="M 79.37499 52.916664 Q 132.29166 -52.916664 158.74998 0.0 Q 185.20833 52.916664 211.66666 52.916664 Q 238.12498 52.916664 238.12498 105.83333 Q 238.12498 185.20833 185.20833 185.20833 Q 158.74998 211.66666 185.20833 211.66666 Q 238.12498 264.5833 185.20833 264.5833 Q 132.29166 291.04166 132.29166 317.49997 Q 132.29166 370.41666 79.37499 317.49997 Q 26.458332 264.5833 0.0 211.66666 Q 0.0 132.29166 26.458332 132.29166 Q 52.916664 132.29166 79.37499 52.916664 z" svg:height="3.1749997mm" draw:style-name="style-324" svg:viewBox="0.0 0.0 238.12498 317.49997" svg:width="2.38125mm" svg:x="175.9479mm" svg:y="179.3875mm"/>
          <draw:path svg:d="M 158.74998 132.29166 L 185.20833 0.0 L 238.12498 26.458332 Q 264.5833 26.458332 264.5833 52.916664 L 264.5833 52.916664 L 238.12498 79.37499 Q 238.12498 79.37499 264.5833 185.20833 Q 291.04166 264.5833 343.9583 238.12498 Q 423.3333 238.12498 449.79166 211.66666 L 449.79166 211.66666 L 449.79166 211.66666 Q 449.79166 238.12498 449.79166 238.12498 L 476.24997 238.12498 L 476.24997 238.12498 Q 502.7083 238.12498 502.7083 291.04166 L 502.7083 343.9583 L 529.1666 449.79166 Q 555.625 555.625 555.625 555.625 L 555.625 555.625 L 555.625 661.4583 Q 555.625 767.2916 582.0833 767.2916 L 582.0833 793.74994 L 555.625 793.74994 L 529.1666 793.74994 L 529.1666 767.2916 Q 502.7083 767.2916 502.7083 767.2916 L 502.7083 793.74994 L 502.7083 793.74994 Q 476.24997 820.2083 396.87497 873.12494 L 343.9583 926.0416 L 343.9583 926.0416 Q 317.49997 926.0416 317.49997 952.49994 L 317.49997 952.49994 L 291.04166 952.49994 Q 264.5833 952.49994 264.5833 899.5833 Q 238.12498 846.6666 238.12498 926.0416 L 211.66666 1031.875 L 185.20833 1031.875 L 132.29166 1031.875 L 132.29166 1005.4166 L 132.29166 978.95825 L 105.83333 1005.4166 L 105.83333 1031.875 L 105.83333 1031.875 L 79.37499 1031.875 L 79.37499 1005.4166 L 79.37499 978.95825 L 52.916664 978.95825 L 52.916664 978.95825 L 52.916664 952.49994 L 52.916664 952.49994 L 52.916664 926.0416 Q 79.37499 873.12494 26.458332 608.5416 L 0.0 317.49997 L 0.0 317.49997 L 26.458332 317.49997 L 26.458332 396.87497 L 26.458332 476.24997 L 52.916664 476.24997 L 79.37499 476.24997 L 79.37499 449.79166 L 79.37499 423.3333 L 105.83333 343.9583 Q 132.29166 291.04166 158.74998 132.29166 z M 423.3333 291.04166 Q 423.3333 291.04166 423.3333 264.5833 Q 449.79166 264.5833 449.79166 291.04166 Q 449.79166 291.04166 423.3333 291.04166 z" svg:height="10.318749mm" draw:style-name="style-325" svg:viewBox="0.0 0.0 582.0833 1031.875" svg:width="5.820833mm" svg:x="119.85625mm" svg:y="62.17708mm"/>
          <draw:path svg:d="M 105.83333 0.0 L 132.29166 0.0 L 158.74998 52.916664 Q 211.66666 132.29166 238.12498 132.29166 Q 264.5833 132.29166 264.5833 185.20833 Q 264.5833 238.12498 291.04166 238.12498 L 291.04166 238.12498 L 291.04166 238.12498 L 291.04166 264.5833 L 291.04166 264.5833 Q 264.5833 264.5833 264.5833 291.04166 L 264.5833 291.04166 L 211.66666 291.04166 L 185.20833 291.04166 L 158.74998 291.04166 Q 158.74998 291.04166 105.83333 238.12498 Q 52.916664 185.20833 52.916664 158.74998 L 52.916664 132.29166 L 52.916664 132.29166 Q 52.916664 132.29166 52.916664 105.83333 Q 52.916664 105.83333 26.458332 79.37499 L 0.0 79.37499 L 0.0 52.916664 Q 0.0 26.458332 26.458332 26.458332 Q 52.916664 26.458332 105.83333 0.0 z" svg:height="2.9104166mm" draw:style-name="style-326" svg:viewBox="0.0 0.0 291.04166 291.04166" svg:width="2.9104166mm" svg:x="132.29166mm" svg:y="162.71873mm"/>
          <draw:path svg:d="M 1746.2499 0.0 L 1746.2499 0.0 L 1878.5416 0.0 Q 2037.2915 26.458332 2037.2915 52.916664 L 2037.2915 79.37499 L 2010.8333 79.37499 Q 1984.3749 105.83333 1984.3749 105.83333 L 1984.3749 105.83333 L 1984.3749 105.83333 L 1957.9165 105.83333 L 1931.4583 105.83333 Q 1931.4583 105.83333 1931.4583 132.29166 L 1931.4583 132.29166 L 1931.4583 132.29166 Q 1904.9999 158.74998 1904.9999 158.74998 L 1904.9999 158.74998 L 1878.5416 158.74998 Q 1878.5416 158.74998 1825.6249 238.12498 L 1746.2499 291.04166 L 1719.7916 291.04166 Q 1719.7916 317.49997 1719.7916 317.49997 L 1719.7916 317.49997 L 1719.7916 317.49997 Q 1693.3333 317.49997 1693.3333 343.9583 L 1693.3333 343.9583 L 1666.8749 343.9583 Q 1640.4166 343.9583 1640.4166 370.41666 Q 1640.4166 396.87497 1587.4999 396.87497 L 1534.5833 396.87497 L 1508.1249 396.87497 Q 1508.1249 423.3333 1508.1249 423.3333 L 1508.1249 423.3333 L 1508.1249 423.3333 Q 1481.6666 423.3333 1481.6666 449.79166 L 1481.6666 449.79166 L 1455.2083 449.79166 Q 1455.2083 476.24997 1296.4583 555.625 L 1137.7083 661.4583 L 1084.7916 661.4583 Q 1058.3333 687.9166 952.49994 714.37494 L 846.6666 767.2916 L 740.8333 767.2916 Q 634.99994 740.8333 555.625 740.8333 L 502.7083 740.8333 L 502.7083 740.8333 Q 476.24997 740.8333 423.3333 714.37494 L 370.41666 687.9166 L 370.41666 687.9166 Q 343.9583 661.4583 343.9583 661.4583 L 343.9583 661.4583 L 343.9583 634.99994 Q 343.9583 634.99994 264.5833 555.625 L 185.20833 476.24997 L 185.20833 476.24997 Q 185.20833 449.79166 132.29166 370.41666 L 79.37499 264.5833 L 79.37499 264.5833 L 79.37499 264.5833 L 52.916664 238.12498 L 26.458332 211.66666 L 26.458332 211.66666 L 26.458332 211.66666 L 26.458332 211.66666 L 26.458332 185.20833 L 0.0 158.74998 L 0.0 132.29166 L 0.0 132.29166 L 26.458332 132.29166 L 26.458332 105.83333 L 26.458332 105.83333 L 238.12498 105.83333 Q 476.24997 105.83333 476.24997 79.37499 L 476.24997 79.37499 L 608.5416 79.37499 Q 767.2916 52.916664 767.2916 52.916664 L 793.74994 52.916664 L 926.0416 52.916664 Q 1031.875 52.916664 1190.6249 26.458332 L 1349.3749 26.458332 L 1375.8333 26.458332 Q 1402.2916 52.916664 1455.2083 52.916664 L 1534.5833 52.916664 L 1640.4166 26.458332 Q 1746.2499 0.0 1746.2499 0.0 z" svg:height="7.6729164mm" draw:style-name="style-327" svg:viewBox="0.0 0.0 2037.2915 767.2916" svg:width="20.372915mm" svg:x="99.21874mm" svg:y="51.85833mm"/>
          <draw:path svg:d="M 396.87497 0.0 L 396.87497 0.0 L 476.24997 0.0 Q 529.1666 0.0 529.1666 105.83333 L 529.1666 238.12498 L 502.7083 238.12498 Q 476.24997 264.5833 476.24997 264.5833 L 476.24997 264.5833 L 370.41666 264.5833 Q 291.04166 264.5833 158.74998 291.04166 L 52.916664 317.49997 L 52.916664 317.49997 Q 26.458332 317.49997 0.0 211.66666 L 0.0 105.83333 L 0.0 105.83333 L 0.0 105.83333 L 26.458332 105.83333 L 26.458332 79.37499 L 158.74998 52.916664 Q 291.04166 52.916664 317.49997 26.458332 L 370.41666 26.458332 L 370.41666 26.458332 Q 370.41666 26.458332 396.87497 0.0 z" svg:height="3.1749997mm" draw:style-name="style-328" svg:viewBox="0.0 0.0 529.1666 317.49997" svg:width="5.2916665mm" svg:x="132.82083mm" svg:y="82.02083mm"/>
          <draw:path svg:d="M 0.0 264.5833 L 0.0 0.0 L 26.458332 52.916664 Q 52.916664 79.37499 52.916664 79.37499 L 52.916664 79.37499 L 52.916664 132.29166 Q 52.916664 185.20833 79.37499 211.66666 L 79.37499 211.66666 L 52.916664 317.49997 Q 52.916664 396.87497 26.458332 476.24997 L 26.458332 529.1666 L 26.458332 529.1666 L 0.0 529.1666 L 0.0 264.5833 z" svg:height="5.2916665mm" draw:style-name="style-329" svg:viewBox="0.0 0.0 79.37499 529.1666" svg:width="0.7937499mm" svg:x="47.624996mm" svg:y="47.09583mm"/>
          <draw:path svg:d="M 1561.0416 52.916664 L 1561.0416 52.916664 L 1561.0416 52.916664 Q 1561.0416 52.916664 1587.4999 79.37499 L 1587.4999 79.37499 L 1640.4166 79.37499 Q 1693.3333 105.83333 1693.3333 79.37499 L 1693.3333 79.37499 L 1719.7916 79.37499 Q 1746.2499 105.83333 1746.2499 105.83333 L 1772.7083 105.83333 L 1772.7083 105.83333 L 1772.7083 132.29166 L 1746.2499 132.29166 Q 1746.2499 158.74998 1746.2499 158.74998 L 1746.2499 158.74998 L 1719.7916 158.74998 L 1693.3333 158.74998 L 1693.3333 185.20833 L 1693.3333 185.20833 L 1666.8749 185.20833 L 1666.8749 185.20833 L 1640.4166 185.20833 Q 1613.9583 211.66666 1481.6666 238.12498 L 1349.3749 264.5833 L 1349.3749 291.04166 L 1349.3749 291.04166 L 1322.9166 291.04166 Q 1296.4583 317.49997 1217.0833 343.9583 L 1164.1666 370.41666 L 1137.7083 370.41666 Q 1111.25 370.41666 846.6666 476.24997 L 582.0833 555.625 L 529.1666 555.625 Q 502.7083 582.0833 449.79166 582.0833 L 396.87497 608.5416 L 370.41666 608.5416 Q 343.9583 634.99994 264.5833 634.99994 L 185.20833 634.99994 L 158.74998 661.4583 L 132.29166 687.9166 L 79.37499 687.9166 L 26.458332 687.9166 L 0.0 687.9166 L 0.0 687.9166 L 0.0 661.4583 L 0.0 661.4583 L 0.0 661.4583 L 0.0 634.99994 L 52.916664 634.99994 L 79.37499 634.99994 L 132.29166 608.5416 L 185.20833 582.0833 L 211.66666 582.0833 Q 238.12498 582.0833 238.12498 555.625 L 238.12498 555.625 L 317.49997 502.7083 Q 423.3333 476.24997 608.5416 396.87497 Q 793.74994 317.49997 846.6666 317.49997 L 926.0416 317.49997 L 952.49994 291.04166 L 952.49994 291.04166 L 952.49994 291.04166 Q 952.49994 291.04166 978.95825 264.5833 L 978.95825 264.5833 L 1190.6249 211.66666 Q 1375.8333 158.74998 1402.2916 105.83333 L 1402.2916 52.916664 L 1481.6666 0.0 Q 1534.5833 -26.458332 1534.5833 0.0 Q 1534.5833 52.916664 1561.0416 52.916664 z" svg:height="6.879166mm" draw:style-name="style-330" svg:viewBox="0.0 0.0 1772.7083 687.9166" svg:width="17.727083mm" svg:x="153.98749mm" svg:y="66.674995mm"/>
          <draw:path svg:d="M 0.0 26.458332 Q 0.0 -26.458332 52.916664 0.0 Q 132.29166 26.458332 52.916664 52.916664 Q 0.0 105.83333 0.0 26.458332 z" svg:height="0.52916664mm" draw:style-name="style-331" svg:viewBox="0.0 0.0 52.916664 52.916664" svg:width="0.52916664mm" svg:x="127.52916mm" svg:y="165.89374mm"/>
          <draw:path svg:d="M 502.7083 0.0 L 740.8333 0.0 L 926.0416 26.458332 Q 1084.7916 26.458332 1243.5416 52.916664 L 1402.2916 52.916664 L 1719.7916 52.916664 Q 2063.75 26.458332 3201.4583 26.458332 L 4365.625 26.458332 L 11244.791 26.458332 Q 18097.5 26.458332 18520.832 0.0 L 18944.166 0.0 L 19076.457 0.0 L 19235.207 0.0 L 19288.123 26.458332 Q 19314.582 52.916664 19314.582 79.37499 Q 19314.582 105.83333 19288.123 105.83333 Q 19261.666 132.29166 19288.123 132.29166 Q 19314.582 132.29166 19314.582 238.12498 L 19314.582 370.41666 L 19288.123 899.5833 Q 19288.123 1428.7499 19288.123 1322.9166 Q 19288.123 1217.0833 19288.123 1190.6249 L 19288.123 1164.1666 L 19288.123 1111.25 Q 19288.123 1058.3333 19288.123 978.95825 L 19288.123 899.5833 L 19261.666 899.5833 L 19261.666 873.12494 L 19235.207 873.12494 L 19208.748 873.12494 L 19208.748 1005.4166 Q 19182.291 1137.7083 19182.291 1296.4583 Q 19182.291 1428.7499 19129.373 1402.2916 Q 19102.916 1402.2916 19076.457 1428.7499 Q 19076.457 1455.2083 19049.998 1904.9999 Q 19023.541 2354.7915 19023.541 2407.7083 Q 18997.082 2460.6248 18520.832 2487.0833 Q 18044.582 2513.5415 17938.75 2513.5415 Q 17832.916 2566.4583 17674.166 2566.4583 Q 17515.416 2566.4583 17436.041 2566.4583 Q 17383.125 2513.5415 17277.291 2513.5415 L 17145.0 2513.5415 L 17145.0 2539.9998 L 17118.541 2539.9998 L 17118.541 2539.9998 L 17118.541 2566.4583 L 17118.541 2566.4583 L 17118.541 2566.4583 L 17092.082 2725.2083 L 17065.625 2857.4998 L 17065.625 2989.7915 L 17065.625 3095.6248 L 17092.082 3095.6248 L 17092.082 3122.0833 L 17092.082 3148.5415 Q 17065.625 3174.9998 17065.625 3201.4583 L 17012.707 3254.3748 L 17012.707 3545.4165 Q 17012.707 3836.4583 16986.25 5582.708 L 16986.25 7328.958 L 16959.791 7249.583 Q 16959.791 7170.208 16906.875 7831.666 Q 16853.957 8493.125 16853.957 8493.125 L 16853.957 8493.125 L 16853.957 8281.458 L 16853.957 8043.333 L 16827.5 8175.6245 L 16801.041 8281.458 L 16801.041 8440.208 Q 16801.041 8598.958 16801.041 8625.416 L 16801.041 8651.875 L 16774.582 8704.791 L 16748.125 8784.166 L 16748.125 8810.625 L 16748.125 8837.083 L 16721.666 8837.083 L 16721.666 8863.541 L 16721.666 8863.541 L 16695.207 8863.541 L 16695.207 8863.541 L 16695.207 8863.541 L 16695.207 8890.0 L 16695.207 8890.0 L 16668.75 8704.791 L 16642.291 8546.041 L 16642.291 8625.416 L 16642.291 8704.791 L 16615.832 8704.791 Q 16589.375 8704.791 16589.375 8784.166 L 16589.375 8863.541 L 16562.916 8863.541 L 16562.916 8863.541 L 16562.916 8890.0 L 16536.457 8890.0 L 16536.457 8890.0 L 16536.457 8916.458 L 16536.457 8916.458 L 16536.457 8916.458 L 16510.0 8890.0 L 16483.541 8863.541 L 16483.541 8757.708 L 16483.541 8625.416 L 16457.082 8704.791 L 16430.625 8810.625 L 16430.625 8863.541 L 16430.625 8942.916 L 16404.166 8942.916 L 16404.166 8942.916 L 16404.166 8784.166 Q 16430.625 8625.416 16404.166 8334.375 L 16377.707 8043.333 L 16377.707 7223.1245 L 16377.707 6429.3745 L 16377.707 6164.7915 Q 16377.707 5873.7495 16351.249 5582.708 L 16351.249 5291.6665 L 16351.249 4312.708 Q 16377.707 3360.2083 16377.707 2778.1248 Q 16377.707 2222.5 16351.249 2196.0415 L 16324.791 2143.125 L 16324.791 2143.125 Q 16324.791 2116.6665 16298.332 2116.6665 L 16298.332 2090.2083 L 16033.749 2090.2083 L 15769.166 2090.2083 L 15478.124 2090.2083 L 15160.624 2090.2083 L 15107.708 2090.2083 Q 15028.333 2090.2083 14763.749 2063.75 L 14499.166 2063.75 L 14472.708 2063.75 Q 14472.708 2090.2083 14472.708 2090.2083 L 14472.708 2090.2083 L 14472.708 2090.2083 Q 14446.249 2090.2083 13678.958 2063.75 L 12885.208 2063.75 L 12144.374 2063.75 L 11429.999 2063.75 L 11033.124 2063.75 L 10662.708 2063.75 L 10424.583 2063.75 L 10186.458 2063.75 L 9816.041 2063.75 L 9472.083 2063.75 L 9445.624 2063.75 L 9392.708 2063.75 L 9154.583 2063.75 L 8916.458 2063.75 L 8916.458 2063.75 Q 8916.458 2037.2915 8440.208 2037.2915 L 7990.416 2037.2915 L 7355.4165 2037.2915 L 6720.4165 2037.2915 L 6588.1245 2037.2915 L 6429.3745 2037.2915 L 6429.3745 2037.2915 Q 6429.3745 2037.2915 6376.458 2010.8333 L 6323.5415 1984.3749 L 5741.458 1984.3749 Q 5132.9165 1984.3749 4788.958 2010.8333 L 4445.0 2037.2915 L 4445.0 2037.2915 L 4445.0 2037.2915 L 4180.4165 2037.2915 L 3915.833 2037.2915 L 3889.3748 2063.75 L 3836.4583 2063.75 L 3809.9998 2063.75 L 3783.5415 2063.75 L 3783.5415 2063.75 L 3757.0833 2063.75 L 3757.0833 2063.75 Q 3757.0833 2037.2915 3413.1248 1984.3749 Q 3069.1665 1931.4583 2989.7915 1957.9165 L 2936.8748 1984.3749 L 2936.8748 1984.3749 L 2936.8748 1984.3749 L 2910.4165 2010.8333 Q 2883.9583 2037.2915 2883.9583 2063.75 L 2883.9583 2090.2083 L 2883.9583 2354.7915 L 2883.9583 2619.3748 L 2910.4165 2619.3748 L 2910.4165 2619.3748 L 2910.4165 2725.2083 L 2910.4165 2831.0415 L 2910.4165 2831.0415 Q 2883.9583 2831.0415 2883.9583 2989.7915 L 2883.9583 3122.0833 L 2883.9583 3201.4583 Q 2883.9583 3280.8333 2883.9583 3307.2915 L 2883.9583 3307.2915 L 2883.9583 3677.7083 L 2883.9583 4021.6665 L 2857.4998 4048.1248 L 2857.4998 4074.583 L 2831.0415 4074.583 L 2804.5833 4074.583 L 2804.5833 4153.958 L 2778.1248 4233.333 L 2778.1248 4048.1248 Q 2778.1248 3836.4583 2751.6665 3730.6248 L 2725.2083 3651.2498 L 2725.2083 3624.7915 L 2725.2083 3598.3333 L 2698.7498 3598.3333 L 2672.2915 3624.7915 L 2672.2915 3624.7915 L 2672.2915 3624.7915 L 2645.8333 3677.7083 Q 2619.3748 3730.6248 2619.3748 3677.7083 Q 2592.9165 3624.7915 2460.6248 3651.2498 Q 2354.7915 3677.7083 2196.0415 3783.5415 Q 2010.8333 3836.4583 1957.9165 3915.833 Q 1878.5416 3968.7498 1878.5416 4021.6665 Q 1852.0833 4101.0415 1852.0833 4206.875 Q 1878.5416 4312.708 1799.1666 4471.458 Q 1746.2499 4603.75 1666.8749 4656.6665 Q 1561.0416 4709.583 1561.0416 4736.0415 L 1561.0416 4788.958 L 1534.5833 4815.4165 L 1534.5833 4841.8745 L 1508.1249 4841.8745 L 1455.2083 4841.8745 L 1455.2083 4815.4165 L 1455.2083 4815.4165 L 1428.7499 4788.958 Q 1402.2916 4762.4995 1375.8333 4709.583 Q 1349.3749 4630.208 1243.5416 4630.208 Q 1137.7083 4603.75 1084.7916 4630.208 Q 1031.875 4656.6665 1031.875 4683.1245 Q 1031.875 4736.0415 978.95825 4788.958 Q 926.0416 4841.8745 899.5833 4894.7915 Q 873.12494 4974.1665 873.12494 5027.083 Q 873.12494 5079.9995 820.2083 5265.208 Q 767.2916 5450.4165 767.2916 5503.333 Q 767.2916 5556.2495 767.2916 5688.5415 L 767.2916 5820.833 L 740.8333 5820.833 L 714.37494 5820.833 L 714.37494 5794.3745 L 714.37494 5767.9165 L 687.9166 5767.9165 L 687.9166 5741.458 L 687.9166 5741.458 L 661.4583 5741.458 L 661.4583 5741.458 L 661.4583 5741.458 L 661.4583 5714.9995 L 661.4583 5714.9995 L 634.99994 5688.5415 L 608.5416 5662.083 L 608.5416 5662.083 L 608.5416 5635.6245 L 608.5416 5635.6245 L 608.5416 5635.6245 L 582.0833 5582.708 Q 555.625 5556.2495 555.625 5529.7915 Q 555.625 5503.333 502.7083 5371.0415 L 502.7083 5212.2915 L 502.7083 5212.2915 L 502.7083 5212.2915 L 502.7083 5185.833 L 502.7083 5185.833 L 476.24997 5159.3745 L 449.79166 5132.9165 L 449.79166 5132.9165 L 449.79166 5159.3745 L 449.79166 5159.3745 L 449.79166 5159.3745 L 423.3333 5212.2915 L 396.87497 5265.208 L 396.87497 5291.6665 L 396.87497 5318.1245 L 396.87497 5265.208 L 396.87497 5212.2915 L 396.87497 5159.3745 Q 396.87497 5132.9165 370.41666 4788.958 L 343.9583 4445.0 L 317.49997 4445.0 L 291.04166 4445.0 L 291.04166 4471.458 L 291.04166 4524.375 L 264.5833 4550.833 L 238.12498 4577.2915 L 185.20833 5000.6245 Q 79.37499 5423.958 79.37499 5741.458 L 79.37499 6085.4165 L 52.916664 6085.4165 L 52.916664 6111.8745 L 52.916664 6111.8745 L 26.458332 6111.8745 L 26.458332 6111.8745 L 26.458332 6111.8745 L 26.458332 6138.333 L 0.0 6138.333 L 0.0 5503.333 Q 26.458332 4868.333 26.458332 4736.0415 L 26.458332 4603.75 L 26.458332 3571.8748 Q 26.458332 2566.4583 52.916664 2143.125 L 52.916664 1746.2499 L 79.37499 1746.2499 L 79.37499 1719.7916 L 79.37499 1719.7916 L 79.37499 1719.7916 L 105.83333 1613.9583 L 132.29166 1508.1249 L 132.29166 1455.2083 Q 132.29166 1375.8333 158.74998 1455.2083 L 185.20833 1508.1249 L 185.20833 1296.4583 Q 185.20833 1084.7916 132.29166 1031.875 Q 132.29166 952.49994 132.29166 846.6666 Q 132.29166 740.8333 79.37499 767.2916 Q 52.916664 767.2916 26.458332 449.79166 L 0.0 105.83333 L 0.0 79.37499 L 0.0 26.458332 L 132.29166 26.458332 Q 291.04166 26.458332 502.7083 0.0 z M 19182.291 661.4583 L 19182.291 608.5416 L 19208.748 661.4583 Q 19235.207 687.9166 19235.207 714.37494 L 19235.207 767.2916 L 19261.666 793.74994 Q 19261.666 820.2083 19235.207 820.2083 Q 19208.748 820.2083 19208.748 767.2916 L 19182.291 740.8333 L 19182.291 661.4583 z" svg:height="89.42916mm" draw:style-name="style-332" svg:viewBox="0.0 0.0 19314.582 8942.916" svg:width="193.14583mm" svg:x="18.785416mm" svg:y="26.193748mm"/>
          <draw:path svg:d="M 185.20833 52.916664 L 238.12498 0.0 L 238.12498 26.458332 Q 264.5833 52.916664 264.5833 52.916664 L 264.5833 52.916664 L 264.5833 211.66666 L 264.5833 370.41666 L 291.04166 423.3333 L 291.04166 476.24997 L 264.5833 529.1666 Q 211.66666 608.5416 211.66666 899.5833 Q 211.66666 1217.0833 211.66666 1322.9166 L 211.66666 1455.2083 L 185.20833 1455.2083 L 185.20833 1455.2083 L 185.20833 1428.7499 L 158.74998 1402.2916 L 158.74998 1375.8333 L 158.74998 1322.9166 L 132.29166 1322.9166 L 132.29166 1322.9166 L 132.29166 1296.4583 L 105.83333 1296.4583 L 105.83333 1243.5416 Q 105.83333 1190.6249 105.83333 1164.1666 Q 105.83333 1164.1666 105.83333 926.0416 L 52.916664 687.9166 L 52.916664 714.37494 Q 52.916664 740.8333 26.458332 740.8333 L 0.0 740.8333 L 0.0 687.9166 Q 0.0 661.4583 79.37499 370.41666 Q 158.74998 105.83333 185.20833 52.916664 z" svg:height="14.552083mm" draw:style-name="style-333" svg:viewBox="0.0 0.0 291.04166 1455.2083" svg:width="2.9104166mm" svg:x="148.16666mm" svg:y="199.49582mm"/>
          <draw:path svg:d="M 1957.9165 52.916664 L 1984.3749 52.916664 L 1984.3749 52.916664 Q 1984.3749 79.37499 2010.8333 79.37499 L 2010.8333 79.37499 L 2063.75 79.37499 Q 2116.6665 79.37499 2116.6665 52.916664 Q 2143.125 26.458332 2169.5833 0.0 L 2196.0415 0.0 L 2222.5 26.458332 Q 2222.5 26.458332 2275.4165 291.04166 Q 2328.3333 555.625 2328.3333 661.4583 Q 2381.2498 767.2916 2381.2498 793.74994 Q 2407.7083 820.2083 2434.1665 846.6666 L 2434.1665 846.6666 L 2434.1665 846.6666 L 2434.1665 873.12494 L 2434.1665 873.12494 L 2434.1665 873.12494 L 2434.1665 899.5833 L 2434.1665 926.0416 L 2434.1665 978.95825 L 2434.1665 1005.4166 L 2354.7915 1217.0833 Q 2275.4165 1428.7499 2275.4165 1481.6666 Q 2222.5 1534.5833 2222.5 1561.0416 L 2222.5 1613.9583 L 2222.5 1666.8749 L 2222.5 1719.7916 L 2222.5 1719.7916 L 2222.5 1719.7916 L 2539.9998 1772.7083 Q 2831.0415 1825.6249 2936.8748 1878.5416 Q 3042.7083 1931.4583 3148.5415 2063.75 Q 3280.8333 2196.0415 3280.8333 2196.0415 L 3280.8333 2222.5 L 3280.8333 2222.5 Q 3280.8333 2222.5 3254.3748 2222.5 Q 3254.3748 2248.9583 3227.9165 2196.0415 Q 3174.9998 2169.5833 3069.1665 2143.125 L 2963.3333 2143.125 L 2963.3333 2196.0415 L 2963.3333 2222.5 L 2989.7915 2248.9583 L 3016.2498 2301.875 L 3069.1665 2407.7083 Q 3122.0833 2513.5415 3122.0833 2513.5415 L 3148.5415 2513.5415 L 3227.9165 2751.6665 Q 3280.8333 2989.7915 3280.8333 3413.1248 Q 3280.8333 3836.4583 3201.4583 3862.9165 Q 3122.0833 3889.3748 3122.0833 3915.833 L 3095.6248 3915.833 L 3095.6248 3915.833 Q 3069.1665 3915.833 3069.1665 3942.2915 L 3069.1665 3942.2915 L 3069.1665 3942.2915 Q 3069.1665 3942.2915 2963.3333 3995.208 L 2883.9583 4048.1248 L 2857.4998 4074.583 Q 2804.5833 4127.5 2857.4998 4153.958 Q 2910.4165 4180.4165 2883.9583 4259.7915 Q 2857.4998 4365.625 2857.4998 4365.625 L 2857.4998 4392.083 L 2857.4998 4392.083 Q 2857.4998 4392.083 2698.7498 4471.458 L 2566.4583 4524.375 L 2566.4583 4550.833 L 2539.9998 4550.833 L 2539.9998 4550.833 L 2539.9998 4577.2915 L 2434.1665 4577.2915 L 2354.7915 4577.2915 L 2354.7915 4445.0 Q 2328.3333 4312.708 2275.4165 4021.6665 Q 2222.5 3730.6248 2010.8333 3518.9583 Q 1799.1666 3307.2915 1613.9583 3307.2915 L 1428.7499 3360.2083 L 1428.7499 3360.2083 L 1428.7499 3360.2083 L 1402.2916 3360.2083 L 1402.2916 3360.2083 L 1375.8333 3386.6665 Q 1349.3749 3413.1248 1349.3749 3413.1248 L 1349.3749 3413.1248 L 1349.3749 3413.1248 Q 1322.9166 3413.1248 1322.9166 3413.1248 L 1322.9166 3439.5833 L 1243.5416 3466.0415 Q 1164.1666 3518.9583 1137.7083 3518.9583 Q 1111.25 3545.4165 1058.3333 3598.3333 Q 1005.4166 3651.2498 952.49994 3809.9998 Q 899.5833 3968.7498 873.12494 4021.6665 Q 846.6666 4074.583 820.2083 4153.958 L 820.2083 4259.7915 L 820.2083 4524.375 Q 793.74994 4815.4165 793.74994 4841.8745 Q 793.74994 4868.333 767.2916 4894.7915 L 767.2916 4894.7915 L 767.2916 4894.7915 Q 740.8333 4894.7915 740.8333 4894.7915 L 740.8333 4921.2495 L 740.8333 4921.2495 Q 740.8333 4921.2495 714.37494 4947.708 L 687.9166 4974.1665 L 687.9166 4974.1665 L 687.9166 4974.1665 L 661.4583 4974.1665 L 634.99994 4974.1665 L 582.0833 4974.1665 Q 555.625 4947.708 476.24997 4947.708 Q 370.41666 4947.708 264.5833 4815.4165 Q 158.74998 4656.6665 105.83333 4524.375 L 52.916664 4418.5415 L 52.916664 4312.708 Q 52.916664 4206.875 26.458332 4153.958 Q 0.0 4074.583 0.0 3942.2915 L 0.0 3836.4583 L 0.0 3836.4583 Q 26.458332 3836.4583 26.458332 3809.9998 L 26.458332 3809.9998 L 26.458332 3809.9998 Q 52.916664 3809.9998 52.916664 3783.5415 L 52.916664 3757.0833 L 52.916664 3730.6248 L 52.916664 3704.1665 L 79.37499 3651.2498 Q 105.83333 3598.3333 185.20833 3360.2083 Q 264.5833 3095.6248 370.41666 2989.7915 L 476.24997 2857.4998 L 476.24997 2857.4998 L 476.24997 2831.0415 L 476.24997 2831.0415 L 476.24997 2831.0415 L 502.7083 2831.0415 L 502.7083 2831.0415 L 502.7083 2804.5833 L 529.1666 2804.5833 L 529.1666 2804.5833 L 529.1666 2804.5833 L 555.625 2778.1248 Q 582.0833 2725.2083 661.4583 2778.1248 Q 740.8333 2804.5833 767.2916 2831.0415 Q 793.74994 2883.9583 820.2083 2883.9583 L 846.6666 2883.9583 L 846.6666 2857.4998 L 846.6666 2857.4998 L 873.12494 2831.0415 Q 899.5833 2804.5833 899.5833 2778.1248 Q 952.49994 2751.6665 952.49994 2645.8333 Q 952.49994 2539.9998 1005.4166 2539.9998 Q 1031.875 2539.9998 1031.875 2513.5415 Q 1058.3333 2487.0833 1111.25 2460.6248 Q 1190.6249 2460.6248 1190.6249 2434.1665 L 1190.6249 2407.7083 L 1217.0833 2407.7083 Q 1217.0833 2407.7083 1217.0833 2381.2498 L 1217.0833 2381.2498 L 1269.9999 2354.7915 Q 1349.3749 2354.7915 1375.8333 2328.3333 L 1428.7499 2301.875 L 1428.7499 2301.875 L 1428.7499 2301.875 L 1455.2083 2301.875 L 1455.2083 2301.875 L 1481.6666 2328.3333 Q 1508.1249 2354.7915 1534.5833 2354.7915 L 1534.5833 2354.7915 L 1534.5833 2381.2498 Q 1561.0416 2407.7083 1640.4166 2381.2498 Q 1746.2499 2354.7915 1746.2499 2354.7915 L 1746.2499 2354.7915 L 1772.7083 2328.3333 L 1799.1666 2301.875 L 1799.1666 2301.875 L 1799.1666 2301.875 L 1799.1666 2275.4165 Q 1799.1666 2275.4165 1825.6249 2275.4165 L 1825.6249 2301.875 L 1878.5416 2301.875 L 1931.4583 2301.875 L 1931.4583 2275.4165 L 1957.9165 2275.4165 L 1957.9165 2275.4165 L 1957.9165 2248.9583 L 1957.9165 2248.9583 L 1957.9165 2248.9583 L 1957.9165 2196.0415 L 1957.9165 2143.125 L 1957.9165 2143.125 L 1957.9165 2143.125 L 1957.9165 2116.6665 L 1957.9165 2116.6665 L 1931.4583 2116.6665 L 1931.4583 2090.2083 L 1931.4583 2090.2083 Q 1904.9999 2090.2083 1825.6249 2037.2915 L 1746.2499 1957.9165 L 1746.2499 1957.9165 Q 1746.2499 1931.4583 1693.3333 1931.4583 L 1666.8749 1931.4583 L 1666.8749 1904.9999 L 1640.4166 1904.9999 L 1640.4166 1904.9999 L 1640.4166 1904.9999 L 1640.4166 1878.5416 L 1640.4166 1878.5416 L 1640.4166 1878.5416 L 1666.8749 1878.5416 L 1666.8749 1852.0833 L 1640.4166 1852.0833 L 1640.4166 1852.0833 L 1640.4166 1825.6249 L 1640.4166 1825.6249 Q 1640.4166 1825.6249 1693.3333 1825.6249 Q 1746.2499 1825.6249 1772.7083 1746.2499 L 1799.1666 1666.8749 L 1799.1666 1666.8749 Q 1825.6249 1666.8749 1825.6249 1640.4166 L 1825.6249 1640.4166 L 1825.6249 1613.9583 L 1825.6249 1613.9583 L 1825.6249 1508.1249 L 1825.6249 1402.2916 L 1799.1666 1402.2916 L 1772.7083 1402.2916 L 1772.7083 1375.8333 L 1746.2499 1375.8333 L 1746.2499 1375.8333 L 1746.2499 1349.3749 L 1693.3333 1349.3749 Q 1666.8749 1349.3749 1666.8749 1375.8333 L 1666.8749 1375.8333 L 1640.4166 1375.8333 Q 1587.4999 1402.2916 1587.4999 1402.2916 L 1561.0416 1428.7499 L 1561.0416 1428.7499 Q 1534.5833 1428.7499 1534.5833 1455.2083 L 1534.5833 1455.2083 L 1534.5833 1455.2083 Q 1534.5833 1455.2083 1455.2083 1455.2083 L 1402.2916 1481.6666 L 1402.2916 1481.6666 L 1375.8333 1481.6666 L 1375.8333 1508.1249 L 1375.8333 1508.1249 L 1375.8333 1508.1249 L 1375.8333 1508.1249 L 1349.3749 1508.1249 L 1349.3749 1508.1249 L 1322.9166 1508.1249 L 1322.9166 1508.1249 L 1322.9166 1508.1249 L 1322.9166 1508.1249 L 1322.9166 1481.6666 L 1322.9166 1455.2083 L 1322.9166 1455.2083 L 1322.9166 1455.2083 L 1322.9166 1428.7499 L 1322.9166 1428.7499 L 1349.3749 1428.7499 L 1349.3749 1402.2916 L 1349.3749 1402.2916 L 1375.8333 1402.2916 L 1375.8333 1349.3749 Q 1375.8333 1322.9166 1481.6666 1084.7916 L 1561.0416 846.6666 L 1561.0416 820.2083 Q 1534.5833 767.2916 1587.4999 502.7083 L 1613.9583 238.12498 L 1693.3333 105.83333 Q 1746.2499 -26.458332 1825.6249 0.0 Q 1904.9999 26.458332 1957.9165 52.916664 z" svg:height="49.741665mm" draw:style-name="style-334" svg:viewBox="0.0 0.0 3280.8333 4974.1665" svg:width="32.80833mm" svg:x="116.94582mm" svg:y="148.9604mm"/>
          <draw:path svg:d="M 952.49994 132.29166 L 1005.4166 0.0 L 1031.875 26.458332 Q 1084.7916 26.458332 1084.7916 79.37499 Q 1111.25 132.29166 1137.7083 158.74998 Q 1137.7083 158.74998 1137.7083 211.66666 Q 1137.7083 264.5833 1190.6249 264.5833 Q 1217.0833 264.5833 1243.5416 211.66666 Q 1296.4583 158.74998 1296.4583 158.74998 L 1296.4583 158.74998 L 1296.4583 555.625 Q 1296.4583 978.95825 1269.9999 1111.25 L 1269.9999 1243.5416 L 1269.9999 1931.4583 Q 1269.9999 2592.9165 1243.5416 2592.9165 Q 1217.0833 2592.9165 1217.0833 2672.2915 Q 1217.0833 2725.2083 1243.5416 2725.2083 Q 1269.9999 2725.2083 1269.9999 3333.7498 L 1269.9999 3942.2915 L 1269.9999 3942.2915 L 1269.9999 3968.7498 L 1269.9999 3968.7498 L 1243.5416 3968.7498 L 1243.5416 3889.3748 L 1243.5416 3836.4583 L 1243.5416 3783.5415 Q 1243.5416 3757.0833 1217.0833 3677.7083 Q 1190.6249 3624.7915 1164.1666 3624.7915 Q 1137.7083 3651.2498 1058.3333 3651.2498 Q 952.49994 3651.2498 926.0416 3624.7915 L 926.0416 3598.3333 L 926.0416 3571.8748 Q 926.0416 3545.4165 926.0416 3360.2083 Q 873.12494 3148.5415 793.74994 3148.5415 L 687.9166 3122.0833 L 555.625 3122.0833 L 423.3333 3122.0833 L 423.3333 3122.0833 Q 396.87497 3122.0833 396.87497 3148.5415 L 396.87497 3148.5415 L 396.87497 3148.5415 Q 396.87497 3148.5415 370.41666 3148.5415 L 370.41666 3174.9998 L 343.9583 3174.9998 Q 317.49997 3174.9998 370.41666 3095.6248 Q 396.87497 3016.2498 423.3333 2989.7915 Q 449.79166 2989.7915 449.79166 2963.3333 Q 449.79166 2936.8748 476.24997 2936.8748 Q 502.7083 2936.8748 502.7083 2883.9583 Q 502.7083 2857.4998 476.24997 2857.4998 Q 449.79166 2857.4998 449.79166 2831.0415 Q 449.79166 2804.5833 476.24997 2804.5833 Q 502.7083 2804.5833 502.7083 2778.1248 Q 502.7083 2751.6665 529.1666 2751.6665 L 555.625 2725.2083 L 555.625 2725.2083 L 555.625 2725.2083 L 529.1666 2725.2083 Q 529.1666 2725.2083 502.7083 2672.2915 Q 502.7083 2645.8333 423.3333 2672.2915 L 343.9583 2672.2915 L 343.9583 2645.8333 Q 343.9583 2619.3748 396.87497 2566.4583 Q 396.87497 2513.5415 396.87497 2381.2498 Q 396.87497 2248.9583 449.79166 2196.0415 Q 529.1666 2143.125 529.1666 2116.6665 Q 529.1666 2090.2083 476.24997 2116.6665 Q 423.3333 2143.125 423.3333 2037.2915 L 423.3333 1957.9165 L 370.41666 1957.9165 L 317.49997 1984.3749 L 317.49997 1984.3749 Q 291.04166 1984.3749 291.04166 1957.9165 L 291.04166 1931.4583 L 264.5833 1931.4583 L 238.12498 1931.4583 L 238.12498 1878.5416 L 238.12498 1852.0833 L 211.66666 1852.0833 Q 185.20833 1852.0833 185.20833 1878.5416 Q 185.20833 1904.9999 158.74998 1931.4583 L 158.74998 1931.4583 L 158.74998 1931.4583 Q 132.29166 1931.4583 132.29166 1878.5416 Q 132.29166 1852.0833 132.29166 1852.0833 Q 105.83333 1825.6249 52.916664 1772.7083 L 26.458332 1693.3333 L 0.0 1693.3333 L 0.0 1693.3333 L 0.0 1666.8749 L 26.458332 1666.8749 L 26.458332 1640.4166 L 26.458332 1613.9583 L 52.916664 1613.9583 Q 79.37499 1613.9583 79.37499 1587.4999 L 79.37499 1587.4999 L 79.37499 1587.4999 Q 105.83333 1561.0416 105.83333 1561.0416 L 105.83333 1561.0416 L 105.83333 1508.1249 L 105.83333 1455.2083 L 158.74998 1455.2083 L 211.66666 1455.2083 L 211.66666 1428.7499 L 238.12498 1428.7499 L 238.12498 1428.7499 L 238.12498 1402.2916 L 264.5833 1402.2916 L 291.04166 1402.2916 L 291.04166 1375.8333 L 291.04166 1375.8333 L 317.49997 1375.8333 L 317.49997 1375.8333 L 343.9583 1455.2083 Q 343.9583 1508.1249 370.41666 1508.1249 Q 396.87497 1481.6666 423.3333 1508.1249 L 449.79166 1534.5833 L 449.79166 1561.0416 Q 449.79166 1561.0416 449.79166 1587.4999 L 449.79166 1613.9583 L 449.79166 1613.9583 L 449.79166 1613.9583 L 449.79166 1640.4166 L 449.79166 1640.4166 L 476.24997 1640.4166 L 476.24997 1666.8749 L 502.7083 1666.8749 L 529.1666 1666.8749 L 555.625 1640.4166 L 582.0833 1640.4166 L 582.0833 1613.9583 L 608.5416 1561.0416 L 608.5416 1534.5833 L 608.5416 1508.1249 L 634.99994 1508.1249 L 634.99994 1508.1249 L 661.4583 1481.6666 L 714.37494 1455.2083 L 714.37494 1455.2083 L 714.37494 1455.2083 L 714.37494 1402.2916 Q 714.37494 1322.9166 687.9166 1243.5416 Q 634.99994 1164.1666 555.625 1137.7083 L 502.7083 1111.25 L 502.7083 1111.25 L 502.7083 1084.7916 L 555.625 1084.7916 Q 608.5416 1084.7916 608.5416 1005.4166 Q 608.5416 899.5833 582.0833 873.12494 L 555.625 846.6666 L 608.5416 846.6666 Q 687.9166 820.2083 714.37494 820.2083 Q 714.37494 793.74994 714.37494 687.9166 Q 714.37494 582.0833 714.37494 582.0833 Q 740.8333 555.625 767.2916 529.1666 L 767.2916 476.24997 L 767.2916 449.79166 L 767.2916 423.3333 L 793.74994 423.3333 L 793.74994 396.87497 L 740.8333 396.87497 Q 687.9166 396.87497 634.99994 396.87497 L 582.0833 396.87497 L 582.0833 370.41666 L 582.0833 370.41666 L 582.0833 343.9583 L 555.625 343.9583 L 555.625 291.04166 L 555.625 238.12498 L 555.625 238.12498 L 582.0833 238.12498 L 582.0833 238.12498 L 608.5416 238.12498 L 608.5416 238.12498 L 608.5416 264.5833 L 634.99994 264.5833 L 661.4583 291.04166 L 714.37494 291.04166 L 767.2916 291.04166 L 820.2083 291.04166 Q 846.6666 291.04166 873.12494 264.5833 Q 873.12494 238.12498 952.49994 132.29166 z" svg:height="39.687496mm" draw:style-name="style-335" svg:viewBox="0.0 0.0 1296.4583 3968.7498" svg:width="12.964582mm" svg:x="168.0104mm" svg:y="190.76457mm"/>
          <draw:path svg:d="M 211.66666 0.0 L 211.66666 0.0 L 211.66666 185.20833 Q 185.20833 370.41666 158.74998 396.87497 Q 132.29166 396.87497 132.29166 529.1666 Q 132.29166 687.9166 105.83333 687.9166 L 79.37499 687.9166 L 79.37499 687.9166 Q 52.916664 661.4583 26.458332 661.4583 L 0.0 661.4583 L 0.0 634.99994 Q 0.0 608.5416 26.458332 582.0833 Q 52.916664 582.0833 52.916664 370.41666 Q 105.83333 185.20833 79.37499 158.74998 L 52.916664 158.74998 L 52.916664 158.74998 L 52.916664 132.29166 L 52.916664 132.29166 Q 52.916664 105.83333 52.916664 105.83333 L 79.37499 105.83333 L 79.37499 79.37499 L 79.37499 52.916664 L 105.83333 26.458332 Q 105.83333 0.0 132.29166 0.0 Q 158.74998 0.0 158.74998 52.916664 Q 158.74998 132.29166 185.20833 52.916664 Q 211.66666 0.0 211.66666 0.0 z" svg:height="6.879166mm" draw:style-name="style-336" svg:viewBox="0.0 0.0 211.66666 687.9166" svg:width="2.1166666mm" svg:x="87.31249mm" svg:y="64.02916mm"/>
          <draw:path svg:d="M 211.66666 0.0 L 264.5833 0.0 L 264.5833 79.37499 Q 291.04166 132.29166 317.49997 132.29166 Q 370.41666 132.29166 370.41666 158.74998 L 370.41666 185.20833 L 343.9583 185.20833 L 317.49997 185.20833 L 291.04166 185.20833 Q 264.5833 211.66666 264.5833 291.04166 Q 264.5833 343.9583 264.5833 370.41666 L 264.5833 370.41666 L 211.66666 370.41666 L 158.74998 370.41666 L 132.29166 370.41666 Q 105.83333 343.9583 132.29166 343.9583 Q 158.74998 343.9583 158.74998 291.04166 Q 158.74998 238.12498 132.29166 238.12498 Q 105.83333 238.12498 79.37499 211.66666 L 52.916664 158.74998 L 26.458332 132.29166 Q 0.0 79.37499 0.0 52.916664 L 0.0 26.458332 L 79.37499 26.458332 Q 158.74998 26.458332 211.66666 0.0 z" svg:height="3.7041664mm" draw:style-name="style-337" svg:viewBox="0.0 0.0 370.41666 370.41666" svg:width="3.7041664mm" svg:x="110.06666mm" svg:y="61.647915mm"/>
          <draw:path svg:d="M 291.04166 0.0 L 291.04166 0.0 L 423.3333 0.0 L 555.625 0.0 L 608.5416 0.0 Q 634.99994 0.0 608.5416 105.83333 Q 608.5416 185.20833 555.625 211.66666 Q 529.1666 238.12498 529.1666 238.12498 L 529.1666 238.12498 L 396.87497 238.12498 Q 291.04166 238.12498 158.74998 264.5833 L 26.458332 291.04166 L 0.0 211.66666 Q -26.458332 132.29166 0.0 79.37499 Q 26.458332 26.458332 158.74998 26.458332 Q 291.04166 26.458332 291.04166 0.0 z" svg:height="2.9104166mm" draw:style-name="style-338" svg:viewBox="0.0 0.0 608.5416 291.04166" svg:width="6.0854163mm" svg:x="125.14791mm" svg:y="83.34374mm"/>
          <draw:path svg:d="M 211.66666 0.0 L 211.66666 0.0 L 343.9583 26.458332 Q 476.24997 52.916664 502.7083 52.916664 Q 529.1666 52.916664 529.1666 105.83333 Q 529.1666 132.29166 608.5416 158.74998 Q 687.9166 211.66666 820.2083 185.20833 Q 952.49994 158.74998 978.95825 158.74998 L 978.95825 158.74998 L 1005.4166 158.74998 L 1031.875 158.74998 L 1005.4166 238.12498 Q 952.49994 317.49997 952.49994 370.41666 L 952.49994 423.3333 L 952.49994 423.3333 L 952.49994 423.3333 L 952.49994 449.79166 L 952.49994 449.79166 L 1058.3333 529.1666 Q 1164.1666 608.5416 1164.1666 634.99994 Q 1164.1666 661.4583 1058.3333 582.0833 Q 978.95825 529.1666 952.49994 502.7083 L 926.0416 476.24997 L 926.0416 476.24997 Q 899.5833 476.24997 899.5833 449.79166 Q 873.12494 423.3333 793.74994 423.3333 Q 714.37494 476.24997 714.37494 476.24997 Q 687.9166 502.7083 687.9166 529.1666 Q 661.4583 529.1666 370.41666 555.625 L 79.37499 582.0833 L 79.37499 555.625 L 79.37499 555.625 L 105.83333 555.625 L 105.83333 529.1666 L 105.83333 529.1666 Q 105.83333 529.1666 105.83333 476.24997 Q 132.29166 423.3333 105.83333 423.3333 Q 79.37499 423.3333 105.83333 396.87497 Q 132.29166 370.41666 79.37499 370.41666 Q 26.458332 370.41666 26.458332 343.9583 L 52.916664 317.49997 L 52.916664 317.49997 Q 52.916664 317.49997 26.458332 291.04166 L 0.0 264.5833 L 0.0 264.5833 Q 26.458332 264.5833 105.83333 238.12498 L 158.74998 238.12498 L 158.74998 211.66666 L 158.74998 185.20833 L 105.83333 185.20833 Q 79.37499 158.74998 52.916664 158.74998 L 0.0 158.74998 L 0.0 132.29166 L 0.0 105.83333 L 52.916664 105.83333 Q 105.83333 105.83333 158.74998 52.916664 Q 211.66666 0.0 211.66666 0.0 z" svg:height="6.3499994mm" draw:style-name="style-339" svg:viewBox="0.0 0.0 1164.1666 634.99994" svg:width="11.641666mm" svg:x="73.55416mm" svg:y="128.05832mm"/>
          <draw:path svg:d="M 264.5833 767.2916 L 238.12498 0.0 L 264.5833 0.0 Q 291.04166 0.0 317.49997 52.916664 Q 317.49997 105.83333 370.41666 105.83333 Q 423.3333 79.37499 423.3333 52.916664 Q 423.3333 0.0 449.79166 476.24997 L 476.24997 926.0416 L 476.24997 926.0416 L 476.24997 926.0416 L 476.24997 1058.3333 Q 476.24997 1190.6249 449.79166 1825.6249 L 449.79166 2460.6248 L 423.3333 10689.166 Q 370.41666 18944.166 370.41666 19314.582 L 370.41666 19658.541 L 343.9583 19790.832 Q 317.49997 19949.582 264.5833 19843.748 Q 211.66666 19764.373 185.20833 19764.373 L 185.20833 19737.916 L 185.20833 19737.916 Q 158.74998 19737.916 132.29166 19711.457 L 79.37499 19684.998 L 79.37499 19684.998 Q 52.916664 19658.541 52.916664 19658.541 L 52.916664 19658.541 L 52.916664 19658.541 Q 26.458332 19632.082 0.0 19605.623 Q 0.0 19579.166 0.0 19473.332 Q 52.916664 19393.957 79.37499 17197.916 L 132.29166 14975.416 L 132.29166 14975.416 Q 158.74998 14948.958 158.74998 12329.583 Q 185.20833 9710.208 158.74998 9710.208 Q 132.29166 9710.208 132.29166 9524.999 Q 158.74998 9313.333 185.20833 8810.625 L 211.66666 8307.916 L 211.66666 7831.666 Q 211.66666 7328.958 238.12498 7249.583 L 238.12498 7196.6665 L 238.12498 6138.333 Q 264.5833 5106.458 264.5833 4736.0415 L 264.5833 4365.625 L 264.5833 2963.3333 Q 264.5833 1534.5833 264.5833 767.2916 z" svg:height="198.43748mm" draw:style-name="style-340" svg:viewBox="0.0 0.0 476.24997 19843.748" svg:width="4.7625mm" svg:x="14.287499mm" svg:y="62.97083mm"/>
          <draw:path svg:d="M 661.4583 0.0 L 687.9166 26.458332 L 767.2916 502.7083 Q 846.6666 952.49994 873.12494 978.95825 Q 899.5833 1031.875 899.5833 1137.7083 L 899.5833 1217.0833 L 926.0416 1243.5416 L 926.0416 1243.5416 L 926.0416 1375.8333 Q 899.5833 1508.1249 926.0416 1561.0416 L 952.49994 1613.9583 L 952.49994 1613.9583 L 952.49994 1613.9583 L 978.95825 1640.4166 L 1005.4166 1666.8749 L 1005.4166 1666.8749 L 1031.875 1666.8749 L 1031.875 1825.6249 Q 1005.4166 1957.9165 978.95825 1984.3749 Q 952.49994 1984.3749 899.5833 2010.8333 L 820.2083 2037.2915 L 793.74994 2037.2915 L 767.2916 2037.2915 L 767.2916 2063.75 L 767.2916 2063.75 L 714.37494 2063.75 L 661.4583 2063.75 L 634.99994 2063.75 L 608.5416 2063.75 L 608.5416 2037.2915 L 608.5416 2037.2915 L 608.5416 2037.2915 Q 608.5416 2037.2915 634.99994 2010.8333 L 661.4583 2010.8333 L 661.4583 1984.3749 Q 687.9166 1957.9165 687.9166 1931.4583 Q 687.9166 1878.5416 687.9166 1719.7916 L 687.9166 1587.4999 L 687.9166 1561.0416 L 687.9166 1534.5833 L 661.4583 1534.5833 L 661.4583 1508.1249 L 634.99994 1508.1249 Q 608.5416 1508.1249 582.0833 1481.6666 Q 555.625 1455.2083 370.41666 1481.6666 L 211.66666 1508.1249 L 132.29166 1508.1249 L 52.916664 1508.1249 L 26.458332 1534.5833 L 0.0 1534.5833 L 0.0 1508.1249 L 0.0 1481.6666 L 0.0 1455.2083 L 0.0 1402.2916 L 26.458332 1375.8333 Q 52.916664 1349.3749 105.83333 1137.7083 Q 158.74998 952.49994 396.87497 476.24997 Q 634.99994 -26.458332 661.4583 0.0 z" svg:height="20.637499mm" draw:style-name="style-341" svg:viewBox="0.0 0.0 1031.875 2063.75" svg:width="10.318749mm" svg:x="153.45833mm" svg:y="83.34374mm"/>
          <draw:path svg:d="M 52.916664 105.83333 L 26.458332 0.0 L 105.83333 52.916664 Q 185.20833 105.83333 211.66666 185.20833 Q 238.12498 238.12498 264.5833 264.5833 L 291.04166 264.5833 L 291.04166 264.5833 Q 291.04166 291.04166 238.12498 317.49997 Q 211.66666 343.9583 105.83333 370.41666 Q 0.0 370.41666 0.0 317.49997 L 0.0 264.5833 L 0.0 238.12498 L 26.458332 238.12498 L 26.458332 238.12498 L 26.458332 238.12498 L 52.916664 211.66666 Q 79.37499 211.66666 52.916664 105.83333 z M 132.29166 132.29166 Q 132.29166 132.29166 158.74998 132.29166 L 158.74998 132.29166 L 132.29166 132.29166 Q 132.29166 132.29166 132.29166 132.29166 z" svg:height="3.7041664mm" draw:style-name="style-342" svg:viewBox="0.0 0.0 291.04166 370.41666" svg:width="2.9104166mm" svg:x="123.56041mm" svg:y="170.65623mm"/>
          <draw:path svg:d="M 132.29166 105.83333 L 0.0 0.0 L 105.83333 0.0 L 211.66666 0.0 L 1746.2499 0.0 L 3254.3748 0.0 L 3915.833 0.0 L 4603.75 0.0 L 4524.375 79.37499 Q 4445.0 158.74998 4418.5415 158.74998 L 4392.083 158.74998 L 4153.958 185.20833 Q 3915.833 211.66666 3862.9165 185.20833 Q 3783.5415 158.74998 3439.5833 158.74998 Q 3122.0833 158.74998 2963.3333 211.66666 Q 2804.5833 264.5833 2169.5833 317.49997 Q 1561.0416 370.41666 1058.3333 317.49997 Q 582.0833 317.49997 423.3333 264.5833 Q 264.5833 211.66666 132.29166 105.83333 z" svg:height="3.1749997mm" draw:style-name="style-343" svg:viewBox="0.0 0.0 4603.75 317.49997" svg:width="46.0375mm" svg:x="167.74582mm" svg:y="289.45416mm"/>
          <draw:path svg:d="M 2831.0415 26.458332 L 2831.0415 26.458332 L 2857.4998 0.0 L 2883.9583 0.0 L 2883.9583 26.458332 L 2883.9583 52.916664 L 2910.4165 132.29166 Q 2936.8748 238.12498 2936.8748 449.79166 L 2936.8748 634.99994 L 2963.3333 555.625 L 2963.3333 476.24997 L 2989.7915 476.24997 L 3016.2498 476.24997 L 3042.7083 820.2083 Q 3042.7083 1164.1666 3042.7083 1243.5416 L 3042.7083 1349.3749 L 3042.7083 1402.2916 L 3042.7083 1455.2083 L 2989.7915 1508.1249 Q 2963.3333 1561.0416 2989.7915 1613.9583 Q 3042.7083 1693.3333 3016.2498 2248.9583 Q 2989.7915 2831.0415 3016.2498 2857.4998 L 3016.2498 2883.9583 L 3016.2498 3095.6248 Q 2989.7915 3280.8333 3016.2498 3730.6248 L 3016.2498 4153.958 L 3016.2498 4656.6665 Q 2989.7915 5159.3745 3016.2498 5318.1245 L 3016.2498 5450.4165 L 2989.7915 5741.458 Q 2989.7915 6058.958 2936.8748 6164.7915 Q 2936.8748 6244.1665 2936.8748 6217.708 Q 2936.8748 6217.708 2989.7915 6349.9995 Q 2989.7915 6482.2915 3016.2498 6482.2915 L 3016.2498 6482.2915 L 3016.2498 7963.958 Q 2989.7915 9472.083 2989.7915 9710.208 L 2989.7915 9948.333 L 2989.7915 11112.499 Q 2989.7915 12276.666 3016.2498 12620.624 L 3016.2498 12938.124 L 3016.2498 13784.791 Q 2989.7915 14604.999 3016.2498 14737.291 L 3016.2498 14896.041 L 3016.2498 14896.041 Q 2989.7915 14922.499 2989.7915 16113.124 L 2989.7915 17303.75 L 2963.3333 17647.707 Q 2936.8748 18018.125 2963.3333 18071.041 L 2963.3333 18123.957 L 2963.3333 18176.875 L 2963.3333 18203.332 L 2989.7915 18203.332 Q 3042.7083 18229.791 3095.6248 18229.791 L 3148.5415 18229.791 L 4524.375 18256.25 L 5926.6665 18256.25 L 6561.6665 18256.25 Q 7196.6665 18282.707 7196.6665 18256.25 L 7196.6665 18256.25 L 7223.1245 18256.25 L 7249.583 18282.707 L 11006.666 18335.625 Q 14763.749 18388.541 15107.708 18415.0 L 15478.124 18415.0 L 15478.124 18415.0 L 15478.124 18441.457 L 15848.541 18415.0 Q 16245.416 18388.541 16298.332 18335.625 Q 16377.707 18282.707 16377.707 18229.791 L 16377.707 18150.416 L 16377.707 18150.416 Q 16377.707 18150.416 16404.166 17912.291 L 16404.166 17674.166 L 16404.166 17647.707 Q 16377.707 17647.707 16377.707 17647.707 L 16377.707 17647.707 L 16377.707 17594.791 Q 16377.707 17568.332 16404.166 17145.0 L 16404.166 16721.666 L 16404.166 16271.874 Q 16430.625 15848.541 16430.625 15478.124 L 16430.625 15081.249 L 16430.625 14525.624 Q 16430.625 13996.458 16457.082 12779.374 L 16457.082 11588.749 L 16457.082 11588.749 L 16483.541 11588.749 L 16483.541 11509.374 L 16483.541 11429.999 L 16510.0 11879.791 L 16536.457 12303.124 L 16536.457 12117.916 L 16536.457 11932.708 L 16562.916 12038.541 L 16589.375 12117.916 L 16589.375 12197.291 L 16589.375 12303.124 L 16615.832 12276.666 L 16642.291 12250.208 L 16642.291 12250.208 L 16642.291 12250.208 L 16642.291 12276.666 L 16642.291 12276.666 L 16668.75 12276.666 L 16668.75 12303.124 L 16668.75 12303.124 L 16695.207 12303.124 L 16695.207 12303.124 L 16695.207 12303.124 L 16695.207 12329.583 Q 16695.207 12329.583 16748.125 12250.208 L 16801.041 12170.833 L 16801.041 12250.208 Q 16801.041 12303.124 16827.5 12303.124 Q 16853.957 12303.124 16853.957 12329.583 L 16853.957 12329.583 L 16880.416 12329.583 L 16880.416 12356.041 L 16880.416 12356.041 L 16906.875 12356.041 L 16906.875 12276.666 L 16906.875 12197.291 L 16933.332 12356.041 L 16933.332 12488.333 L 16933.332 13334.999 Q 16933.332 14155.208 16959.791 14181.666 Q 16959.791 14208.124 16986.25 14419.791 L 17012.707 14631.458 L 17012.707 14684.374 L 17012.707 14737.291 L 17012.707 15054.791 L 17012.707 15372.291 L 16986.25 15398.749 Q 16959.791 15425.208 16959.791 15610.416 Q 16906.875 15795.624 16906.875 16324.791 Q 16906.875 16880.416 16933.332 17541.875 L 16959.791 18176.875 L 16959.791 18282.707 L 16959.791 18415.0 L 16986.25 18415.0 L 16986.25 18415.0 L 16986.25 18441.457 L 17012.707 18494.375 L 17012.707 18494.375 L 17012.707 18494.375 L 16986.25 18706.041 Q 16959.791 18917.707 16959.791 18997.082 L 16959.791 19076.457 L 16959.791 19182.291 Q 16959.791 19261.666 16959.791 19288.123 L 16959.791 19314.582 L 16986.25 19314.582 L 16986.25 19341.041 L 17092.082 19341.041 Q 17171.457 19367.498 17197.916 19393.957 Q 17224.375 19446.873 17250.832 19446.873 Q 17277.291 19446.873 17250.832 19473.332 Q 17224.375 19499.791 17277.291 19499.791 L 17303.75 19499.791 L 17303.75 19526.248 L 17330.207 19526.248 L 17330.207 19552.707 L 17330.207 19579.166 L 17224.375 19711.457 Q 17145.0 19870.207 16986.25 19949.582 Q 16853.957 20028.957 16801.041 20081.873 Q 16748.125 20134.791 16695.207 20161.248 Q 16642.291 20187.707 16589.375 20293.541 Q 16536.457 20425.832 16324.791 20505.207 Q 16086.666 20558.123 16060.207 20584.582 Q 16060.207 20611.041 16033.749 20637.498 Q 16007.291 20637.498 15954.374 20690.416 Q 15927.916 20716.873 15901.457 20743.332 L 15874.999 20743.332 L 15874.999 20769.791 Q 15874.999 20796.248 15954.374 20822.707 Q 16007.291 20822.707 15980.832 20902.082 Q 15954.374 20981.457 15901.457 20981.457 Q 15848.541 21007.916 15795.624 21087.291 Q 15742.707 21140.207 15636.874 21166.666 L 15557.499 21193.123 L 15478.124 21193.123 L 15425.208 21193.123 L 15398.749 21219.582 L 15372.291 21246.041 L 15557.499 21246.041 L 15742.707 21246.041 L 15636.874 21272.498 L 15504.582 21298.957 L 15451.666 21298.957 Q 15398.749 21298.957 15319.374 21351.873 Q 15266.458 21351.873 14710.833 21404.791 Q 14155.208 21457.707 14208.124 21484.166 Q 14261.041 21510.623 14128.749 21510.623 L 13996.458 21510.623 L 13996.458 21537.082 L 13996.458 21537.082 L 13626.041 21537.082 L 13255.624 21537.082 L 12673.541 21537.082 Q 12117.916 21510.623 9445.624 21510.623 L 6799.7915 21484.166 L 5053.5415 21484.166 L 3280.8333 21484.166 L 3095.6248 21484.166 Q 2936.8748 21457.707 2116.6665 21457.707 Q 1296.4583 21457.707 1111.25 21510.623 Q 926.0416 21510.623 476.24997 21537.082 L 26.458332 21537.082 L 26.458332 21431.248 Q 26.458332 21325.416 0.0 21034.373 L 0.0 20769.791 L 26.458332 20769.791 Q 26.458332 20769.791 26.458332 20743.332 L 26.458332 20743.332 L 26.458332 20716.873 Q 26.458332 20690.416 52.916664 20214.166 L 79.37499 19737.916 L 79.37499 19393.957 Q 79.37499 19023.541 132.29166 10768.541 L 158.74998 2539.9998 L 185.20833 2539.9998 L 185.20833 2513.5415 L 185.20833 2513.5415 L 185.20833 2513.5415 L 211.66666 2513.5415 L 211.66666 2513.5415 L 211.66666 2487.0833 L 238.12498 2487.0833 L 238.12498 2143.125 Q 238.12498 1825.6249 343.9583 1402.2916 L 396.87497 978.95825 L 423.3333 952.49994 L 449.79166 926.0416 L 449.79166 873.12494 L 449.79166 846.6666 L 476.24997 846.6666 L 502.7083 846.6666 L 529.1666 1190.6249 Q 555.625 1534.5833 555.625 1561.0416 Q 555.625 1613.9583 582.0833 1587.4999 L 608.5416 1561.0416 L 608.5416 1561.0416 L 608.5416 1561.0416 L 608.5416 1534.5833 L 608.5416 1534.5833 L 634.99994 1561.0416 L 661.4583 1587.4999 L 661.4583 1587.4999 L 661.4583 1613.9583 L 661.4583 1613.9583 L 661.4583 1613.9583 L 661.4583 1772.7083 Q 714.37494 1904.9999 714.37494 1931.4583 Q 714.37494 1957.9165 740.8333 1984.3749 L 767.2916 2037.2915 L 767.2916 2037.2915 L 767.2916 2037.2915 L 767.2916 2063.75 L 767.2916 2063.75 L 793.74994 2090.2083 L 820.2083 2116.6665 L 820.2083 2116.6665 L 820.2083 2143.125 L 820.2083 2143.125 L 820.2083 2143.125 L 846.6666 2143.125 L 846.6666 2143.125 L 846.6666 2169.5833 L 873.12494 2169.5833 L 873.12494 2196.0415 L 873.12494 2222.5 L 899.5833 2222.5 L 926.0416 2222.5 L 926.0416 2090.2083 Q 926.0416 1957.9165 926.0416 1904.9999 Q 926.0416 1852.0833 978.95825 1666.8749 Q 1031.875 1481.6666 1031.875 1428.7499 Q 1031.875 1375.8333 1058.3333 1296.4583 Q 1084.7916 1243.5416 1137.7083 1190.6249 Q 1190.6249 1137.7083 1190.6249 1084.7916 Q 1190.6249 1058.3333 1243.5416 1031.875 Q 1296.4583 1005.4166 1402.2916 1031.875 Q 1508.1249 1031.875 1534.5833 1111.25 Q 1561.0416 1164.1666 1587.4999 1190.6249 L 1613.9583 1217.0833 L 1613.9583 1217.0833 L 1613.9583 1243.5416 L 1666.8749 1243.5416 L 1693.3333 1243.5416 L 1693.3333 1217.0833 L 1719.7916 1190.6249 L 1719.7916 1137.7083 Q 1719.7916 1111.25 1825.6249 1058.3333 Q 1904.9999 1005.4166 1957.9165 873.12494 Q 2037.2915 714.37494 2010.8333 608.5416 Q 2010.8333 502.7083 2037.2915 423.3333 Q 2037.2915 370.41666 2116.6665 317.49997 Q 2169.5833 238.12498 2354.7915 185.20833 Q 2513.5415 79.37499 2619.3748 52.916664 Q 2751.6665 26.458332 2778.1248 79.37499 Q 2778.1248 132.29166 2804.5833 79.37499 L 2831.0415 26.458332 L 2831.0415 26.458332 z M 16959.791 18679.582 L 16959.791 18679.582 L 16986.25 18679.582 Q 16986.25 18706.041 16959.791 18706.041 Q 16959.791 18706.041 16959.791 18679.582 z" svg:height="215.37082mm" draw:style-name="style-344" svg:viewBox="0.0 0.0 17330.207 21537.082" svg:width="173.30208mm" svg:x="17.197916mm" svg:y="62.17708mm"/>
          <draw:path svg:d="M 1111.25 158.74998 L 1111.25 185.20833 L 1137.7083 185.20833 L 1164.1666 185.20833 L 1164.1666 211.66666 L 1164.1666 238.12498 L 1190.6249 264.5833 L 1217.0833 291.04166 L 1217.0833 343.9583 L 1217.0833 423.3333 L 1190.6249 423.3333 L 1190.6249 449.79166 L 1164.1666 449.79166 L 1137.7083 449.79166 L 1111.25 476.24997 L 1084.7916 502.7083 L 1031.875 502.7083 Q 978.95825 502.7083 740.8333 502.7083 Q 502.7083 502.7083 317.49997 476.24997 L 105.83333 449.79166 L 52.916664 423.3333 L 26.458332 396.87497 L 26.458332 396.87497 L 0.0 396.87497 L 0.0 396.87497 L 0.0 396.87497 L 0.0 370.41666 L 0.0 370.41666 L 26.458332 370.41666 L 26.458332 343.9583 L 26.458332 343.9583 L 52.916664 343.9583 L 52.916664 343.9583 L 52.916664 343.9583 L 52.916664 317.49997 L 52.916664 317.49997 L 211.66666 291.04166 Q 343.9583 291.04166 502.7083 158.74998 Q 687.9166 52.916664 687.9166 52.916664 Q 687.9166 26.458332 687.9166 26.458332 L 687.9166 26.458332 L 714.37494 0.0 Q 740.8333 -26.458332 793.74994 26.458332 Q 846.6666 79.37499 952.49994 105.83333 Q 1084.7916 132.29166 1084.7916 158.74998 Q 1111.25 158.74998 1111.25 158.74998 z" svg:height="5.027083mm" draw:style-name="style-345" svg:viewBox="0.0 0.0 1217.0833 502.7083" svg:width="12.170833mm" svg:x="138.11249mm" svg:y="221.45624mm"/>
          <draw:path svg:d="M 0.0 105.83333 L 0.0 0.0 L 0.0 0.0 L 0.0 0.0 L 26.458332 0.0 L 26.458332 0.0 L 79.37499 26.458332 L 132.29166 26.458332 L 132.29166 52.916664 Q 158.74998 79.37499 158.74998 105.83333 L 158.74998 132.29166 L 185.20833 132.29166 Q 211.66666 158.74998 211.66666 158.74998 L 211.66666 158.74998 L 185.20833 158.74998 Q 158.74998 185.20833 158.74998 211.66666 L 158.74998 211.66666 L 79.37499 211.66666 L 0.0 211.66666 L 0.0 105.83333 z" svg:height="2.1166666mm" draw:style-name="style-346" svg:viewBox="0.0 0.0 211.66666 211.66666" svg:width="2.1166666mm" svg:x="54.504166mm" svg:y="228.59999mm"/>
          <draw:path svg:d="M 1058.3333 0.0 L 1084.7916 0.0 L 1084.7916 0.0 Q 1084.7916 0.0 873.12494 79.37499 L 661.4583 158.74998 L 634.99994 158.74998 L 634.99994 158.74998 L 582.0833 158.74998 Q 529.1666 158.74998 423.3333 211.66666 L 317.49997 238.12498 L 317.49997 238.12498 L 291.04166 238.12498 L 291.04166 238.12498 Q 264.5833 238.12498 264.5833 264.5833 L 264.5833 264.5833 L 264.5833 264.5833 L 238.12498 264.5833 L 211.66666 264.5833 Q 185.20833 264.5833 185.20833 291.04166 L 185.20833 291.04166 L 158.74998 291.04166 L 132.29166 291.04166 L 132.29166 264.5833 Q 105.83333 264.5833 105.83333 264.5833 Q 79.37499 264.5833 52.916664 264.5833 L 0.0 264.5833 L 0.0 264.5833 Q 0.0 238.12498 52.916664 211.66666 L 79.37499 211.66666 L 105.83333 185.20833 L 132.29166 158.74998 L 158.74998 158.74998 L 185.20833 158.74998 L 317.49997 105.83333 Q 423.3333 52.916664 582.0833 52.916664 Q 767.2916 52.916664 899.5833 0.0 Q 1005.4166 0.0 1058.3333 0.0 z" svg:height="2.9104166mm" draw:style-name="style-347" svg:viewBox="0.0 0.0 1084.7916 291.04166" svg:width="10.847916mm" svg:x="78.84583mm" svg:y="115.8875mm"/>
          <draw:path svg:d="M 105.83333 79.37499 L 132.29166 79.37499 L 132.29166 79.37499 L 158.74998 79.37499 L 158.74998 79.37499 L 158.74998 105.83333 L 158.74998 105.83333 L 158.74998 105.83333 L 185.20833 132.29166 L 185.20833 158.74998 L 211.66666 158.74998 L 238.12498 158.74998 L 238.12498 185.20833 L 264.5833 238.12498 L 264.5833 238.12498 L 264.5833 264.5833 L 238.12498 291.04166 Q 211.66666 343.9583 211.66666 370.41666 L 211.66666 396.87497 L 238.12498 396.87497 L 238.12498 423.3333 L 238.12498 423.3333 Q 211.66666 423.3333 158.74998 449.79166 Q 79.37499 476.24997 79.37499 449.79166 L 52.916664 423.3333 L 52.916664 343.9583 Q 52.916664 238.12498 26.458332 185.20833 L 26.458332 158.74998 L 26.458332 105.83333 Q 26.458332 26.458332 0.0 26.458332 Q 0.0 0.0 26.458332 0.0 Q 79.37499 0.0 79.37499 26.458332 Q 79.37499 79.37499 105.83333 79.37499 z" svg:height="4.497916mm" draw:style-name="style-348" svg:viewBox="0.0 0.0 264.5833 449.79166" svg:width="2.6458333mm" svg:x="107.95mm" svg:y="131.49791mm"/>
          <draw:path svg:d="M 26.458332 0.0 L 26.458332 0.0 L 52.916664 0.0 L 105.83333 0.0 L 105.83333 0.0 L 105.83333 0.0 L 132.29166 79.37499 L 132.29166 158.74998 L 52.916664 158.74998 L 0.0 158.74998 L 0.0 132.29166 Q 0.0 105.83333 0.0 52.916664 L 0.0 0.0 L 26.458332 0.0 z" svg:height="1.5874999mm" draw:style-name="style-349" svg:viewBox="0.0 0.0 132.29166 158.74998" svg:width="1.3229166mm" svg:x="202.67082mm" svg:y="284.16248mm"/>
          <draw:path svg:d="M 105.83333 582.0833 L 105.83333 873.12494 L 52.916664 846.6666 Q 0.0 820.2083 0.0 423.3333 Q 0.0 0.0 52.916664 0.0 Q 105.83333 0.0 105.83333 158.74998 Q 105.83333 317.49997 105.83333 582.0833 z" svg:height="8.73125mm" draw:style-name="style-350" svg:viewBox="0.0 0.0 105.83333 873.12494" svg:width="1.0583333mm" svg:x="75.67083mm" svg:y="96.837494mm"/>
          <draw:path svg:d="M 52.916664 105.83333 L 52.916664 0.0 L 52.916664 0.0 L 79.37499 0.0 L 105.83333 105.83333 Q 105.83333 185.20833 132.29166 211.66666 Q 158.74998 238.12498 158.74998 264.5833 L 158.74998 317.49997 L 211.66666 317.49997 Q 264.5833 317.49997 264.5833 343.9583 L 291.04166 343.9583 L 423.3333 343.9583 Q 582.0833 343.9583 582.0833 370.41666 Q 582.0833 423.3333 687.9166 423.3333 Q 767.2916 423.3333 846.6666 423.3333 L 899.5833 423.3333 L 952.49994 423.3333 L 1031.875 423.3333 L 1137.7083 449.79166 Q 1269.9999 476.24997 1269.9999 582.0833 Q 1269.9999 661.4583 1375.8333 661.4583 Q 1455.2083 634.99994 1561.0416 634.99994 L 1666.8749 634.99994 L 1825.6249 634.99994 Q 2010.8333 661.4583 2010.8333 767.2916 Q 2010.8333 873.12494 2010.8333 926.0416 L 2010.8333 978.95825 L 2037.2915 978.95825 L 2037.2915 1005.4166 L 2116.6665 1005.4166 L 2169.5833 1005.4166 L 2169.5833 1031.875 L 2169.5833 1031.875 L 2116.6665 1031.875 L 2063.75 1058.3333 L 2063.75 1058.3333 L 2037.2915 1058.3333 L 2037.2915 1031.875 L 2010.8333 1031.875 L 2010.8333 1031.875 L 2010.8333 1005.4166 L 1931.4583 1005.4166 Q 1852.0833 1005.4166 1243.5416 899.5833 Q 634.99994 793.74994 370.41666 740.8333 Q 79.37499 740.8333 52.916664 661.4583 L 0.0 582.0833 L 0.0 502.7083 Q 0.0 423.3333 0.0 317.49997 L 0.0 185.20833 L 26.458332 185.20833 Q 26.458332 211.66666 52.916664 105.83333 z" svg:height="10.583333mm" draw:style-name="style-351" svg:viewBox="0.0 0.0 2169.5833 1058.3333" svg:width="21.695831mm" svg:x="186.79582mm" svg:y="247.12082mm"/>
          <draw:path svg:d="M 370.41666 0.0 L 396.87497 0.0 L 396.87497 26.458332 Q 396.87497 52.916664 423.3333 52.916664 Q 449.79166 52.916664 449.79166 105.83333 Q 476.24997 132.29166 502.7083 158.74998 L 502.7083 158.74998 L 449.79166 238.12498 Q 423.3333 291.04166 396.87497 317.49997 Q 343.9583 343.9583 343.9583 449.79166 Q 343.9583 582.0833 370.41666 634.99994 L 396.87497 687.9166 L 396.87497 687.9166 L 396.87497 714.37494 L 370.41666 714.37494 L 343.9583 714.37494 L 343.9583 687.9166 L 343.9583 687.9166 L 317.49997 687.9166 L 317.49997 661.4583 L 317.49997 661.4583 Q 291.04166 661.4583 291.04166 687.9166 Q 291.04166 714.37494 238.12498 714.37494 Q 211.66666 714.37494 185.20833 661.4583 L 185.20833 608.5416 L 158.74998 608.5416 L 158.74998 608.5416 L 158.74998 634.99994 L 132.29166 634.99994 L 132.29166 634.99994 L 132.29166 661.4583 L 132.29166 661.4583 L 132.29166 661.4583 L 105.83333 714.37494 L 79.37499 793.74994 L 79.37499 793.74994 L 79.37499 793.74994 L 79.37499 661.4583 Q 79.37499 502.7083 132.29166 502.7083 Q 185.20833 476.24997 185.20833 449.79166 L 185.20833 396.87497 L 158.74998 396.87497 L 158.74998 396.87497 L 132.29166 423.3333 Q 105.83333 423.3333 105.83333 370.41666 Q 105.83333 317.49997 79.37499 317.49997 L 52.916664 343.9583 L 26.458332 343.9583 L 0.0 343.9583 L 0.0 317.49997 L 0.0 291.04166 L 26.458332 291.04166 L 52.916664 291.04166 L 79.37499 264.5833 L 79.37499 264.5833 L 211.66666 238.12498 Q 343.9583 211.66666 343.9583 105.83333 Q 343.9583 0.0 370.41666 0.0 z" svg:height="7.9374995mm" draw:style-name="style-352" svg:viewBox="0.0 0.0 502.7083 793.74994" svg:width="5.027083mm" svg:x="116.15208mm" svg:y="108.743744mm"/>
          <draw:path svg:d="M 26.458332 26.458332 L 26.458332 0.0 L 52.916664 0.0 L 105.83333 0.0 L 105.83333 26.458332 L 105.83333 26.458332 L 132.29166 79.37499 L 158.74998 132.29166 L 158.74998 158.74998 L 158.74998 185.20833 L 158.74998 211.66666 Q 158.74998 264.5833 185.20833 264.5833 Q 211.66666 291.04166 238.12498 555.625 L 238.12498 820.2083 L 238.12498 873.12494 L 238.12498 926.0416 L 211.66666 978.95825 Q 211.66666 1031.875 185.20833 1058.3333 L 185.20833 1058.3333 L 158.74998 1058.3333 Q 158.74998 1058.3333 105.83333 952.49994 Q 52.916664 846.6666 26.458332 634.99994 L 0.0 396.87497 L 0.0 211.66666 L 0.0 26.458332 L 26.458332 26.458332 z" svg:height="10.583333mm" draw:style-name="style-353" svg:viewBox="0.0 0.0 238.12498 1058.3333" svg:width="2.38125mm" svg:x="80.43333mm" svg:y="94.720825mm"/>
          <draw:path svg:d="M 26.458332 0.0 Q 52.916664 0.0 105.83333 0.0 Q 132.29166 26.458332 132.29166 158.74998 Q 132.29166 264.5833 52.916664 264.5833 Q -26.458332 264.5833 0.0 158.74998 Q 26.458332 26.458332 26.458332 0.0 z" svg:height="2.6458333mm" draw:style-name="style-354" svg:viewBox="0.0 0.0 132.29166 264.5833" svg:width="1.3229166mm" svg:x="75.40624mm" svg:y="169.86249mm"/>
          <draw:path svg:d="M 343.9583 0.0 L 370.41666 0.0 L 370.41666 26.458332 L 370.41666 26.458332 L 370.41666 52.916664 Q 343.9583 79.37499 370.41666 132.29166 Q 396.87497 185.20833 449.79166 185.20833 Q 502.7083 185.20833 502.7083 158.74998 L 529.1666 158.74998 L 529.1666 185.20833 Q 529.1666 211.66666 502.7083 238.12498 L 449.79166 238.12498 L 449.79166 238.12498 Q 449.79166 238.12498 423.3333 264.5833 Q 396.87497 291.04166 396.87497 264.5833 Q 396.87497 238.12498 370.41666 238.12498 Q 343.9583 238.12498 343.9583 264.5833 Q 343.9583 291.04166 264.5833 317.49997 Q 185.20833 343.9583 185.20833 317.49997 Q 185.20833 291.04166 132.29166 291.04166 L 105.83333 291.04166 L 105.83333 317.49997 L 105.83333 317.49997 L 79.37499 317.49997 L 79.37499 317.49997 L 79.37499 317.49997 Q 52.916664 343.9583 52.916664 343.9583 L 52.916664 343.9583 L 26.458332 343.9583 L 0.0 343.9583 L 0.0 343.9583 L 0.0 317.49997 L 0.0 317.49997 Q 26.458332 317.49997 26.458332 291.04166 L 26.458332 291.04166 L 79.37499 264.5833 Q 105.83333 238.12498 132.29166 211.66666 L 132.29166 211.66666 L 132.29166 211.66666 Q 132.29166 211.66666 158.74998 185.20833 L 158.74998 185.20833 L 158.74998 185.20833 Q 185.20833 185.20833 185.20833 185.20833 L 185.20833 158.74998 L 185.20833 158.74998 Q 185.20833 158.74998 211.66666 132.29166 L 211.66666 132.29166 L 291.04166 79.37499 Q 343.9583 26.458332 343.9583 0.0 z" svg:height="3.439583mm" draw:style-name="style-355" svg:viewBox="0.0 0.0 529.1666 343.9583" svg:width="5.2916665mm" svg:x="137.84792mm" svg:y="60.060413mm"/>
          <draw:path svg:d="M 26.458332 1137.7083 L 26.458332 0.0 L 26.458332 0.0 Q 26.458332 0.0 52.916664 185.20833 L 79.37499 370.41666 L 79.37499 370.41666 L 79.37499 370.41666 L 52.916664 2169.5833 Q 26.458332 3942.2915 26.458332 3942.2915 L 26.458332 3942.2915 L 26.458332 3915.833 Q 26.458332 3889.3748 0.0 3915.833 L 0.0 3915.833 L 0.0 3915.833 Q -26.458332 3915.833 0.0 3439.5833 L 0.0 2989.7915 L 0.0 2645.8333 Q 26.458332 2275.4165 26.458332 1137.7083 z" svg:height="39.422916mm" draw:style-name="style-356" svg:viewBox="0.0 0.0 79.37499 3942.2915" svg:width="0.7937499mm" svg:x="181.23958mm" svg:y="127.52916mm"/>
          <draw:path svg:d="M 608.5416 0.0 L 608.5416 0.0 L 608.5416 0.0 L 582.0833 0.0 L 582.0833 0.0 Q 555.625 26.458332 555.625 26.458332 L 555.625 26.458332 L 529.1666 26.458332 Q 502.7083 52.916664 343.9583 79.37499 L 211.66666 132.29166 L 185.20833 132.29166 Q 158.74998 105.83333 79.37499 105.83333 L 26.458332 105.83333 L 26.458332 105.83333 Q 26.458332 105.83333 0.0 79.37499 L 0.0 52.916664 L 79.37499 52.916664 Q 158.74998 52.916664 185.20833 52.916664 L 238.12498 52.916664 L 423.3333 26.458332 Q 608.5416 0.0 608.5416 0.0 z" svg:height="1.3229166mm" draw:style-name="style-357" svg:viewBox="0.0 0.0 608.5416 132.29166" svg:width="6.0854163mm" svg:x="119.85625mm" svg:y="56.091663mm"/>
          <draw:path svg:d="M 52.916664 26.458332 L 52.916664 0.0 L 317.49997 0.0 Q 582.0833 26.458332 661.4583 26.458332 L 714.37494 26.458332 L 820.2083 52.916664 Q 926.0416 79.37499 926.0416 79.37499 L 926.0416 79.37499 L 952.49994 79.37499 L 952.49994 79.37499 L 952.49994 105.83333 L 978.95825 105.83333 L 978.95825 132.29166 Q 978.95825 132.29166 873.12494 158.74998 L 767.2916 185.20833 L 767.2916 211.66666 L 767.2916 211.66666 L 767.2916 211.66666 Q 767.2916 211.66666 740.8333 238.12498 Q 740.8333 264.5833 714.37494 264.5833 Q 661.4583 264.5833 661.4583 317.49997 L 661.4583 370.41666 L 661.4583 370.41666 Q 661.4583 370.41666 608.5416 291.04166 Q 582.0833 238.12498 502.7083 211.66666 Q 449.79166 185.20833 291.04166 185.20833 L 105.83333 185.20833 L 52.916664 158.74998 L 0.0 158.74998 L 0.0 158.74998 Q 0.0 132.29166 26.458332 79.37499 L 26.458332 26.458332 L 26.458332 26.458332 Q 26.458332 26.458332 52.916664 26.458332 z" svg:height="3.7041664mm" draw:style-name="style-358" svg:viewBox="0.0 0.0 978.95825 370.41666" svg:width="9.789583mm" svg:x="163.24791mm" svg:y="46.83125mm"/>
          <draw:path svg:d="M 211.66666 0.0 L 211.66666 0.0 L 926.0416 0.0 L 1666.8749 0.0 L 1640.4166 52.916664 Q 1613.9583 105.83333 1666.8749 105.83333 Q 1719.7916 132.29166 1719.7916 132.29166 L 1719.7916 132.29166 L 1746.2499 132.29166 L 1746.2499 158.74998 L 1613.9583 158.74998 L 1455.2083 185.20833 L 1455.2083 185.20833 L 1455.2083 185.20833 L 1428.7499 185.20833 L 1428.7499 185.20833 L 1428.7499 211.66666 L 1402.2916 211.66666 L 1402.2916 211.66666 L 1402.2916 211.66666 L 1402.2916 185.20833 Q 1402.2916 185.20833 1322.9166 185.20833 Q 1269.9999 158.74998 1243.5416 185.20833 Q 1243.5416 238.12498 1217.0833 185.20833 Q 1190.6249 158.74998 978.95825 185.20833 Q 740.8333 185.20833 740.8333 211.66666 Q 740.8333 238.12498 687.9166 238.12498 L 634.99994 238.12498 L 634.99994 238.12498 L 608.5416 238.12498 L 608.5416 291.04166 L 608.5416 343.9583 L 582.0833 343.9583 L 555.625 343.9583 L 502.7083 370.41666 L 476.24997 370.41666 L 476.24997 211.66666 L 476.24997 52.916664 L 396.87497 52.916664 Q 317.49997 79.37499 317.49997 79.37499 L 317.49997 79.37499 L 291.04166 79.37499 Q 291.04166 79.37499 238.12498 52.916664 Q 211.66666 52.916664 211.66666 79.37499 Q 185.20833 132.29166 158.74998 132.29166 L 105.83333 132.29166 L 105.83333 132.29166 L 132.29166 132.29166 L 132.29166 158.74998 L 132.29166 185.20833 L 105.83333 185.20833 L 79.37499 185.20833 L 79.37499 158.74998 L 79.37499 132.29166 L 52.916664 132.29166 L 52.916664 132.29166 L 52.916664 105.83333 L 26.458332 105.83333 L 26.458332 105.83333 L 26.458332 79.37499 L 26.458332 79.37499 L 26.458332 79.37499 L 0.0 52.916664 Q 0.0 26.458332 105.83333 26.458332 Q 211.66666 26.458332 211.66666 0.0 z" svg:height="3.7041664mm" draw:style-name="style-359" svg:viewBox="0.0 0.0 1746.2499 370.41666" svg:width="17.4625mm" svg:x="130.96875mm" svg:y="46.83125mm"/>
          <draw:path svg:d="M 714.37494 185.20833 L 740.8333 185.20833 L 740.8333 211.66666 L 740.8333 211.66666 L 661.4583 211.66666 L 608.5416 211.66666 L 555.625 211.66666 Q 476.24997 211.66666 396.87497 211.66666 Q 291.04166 211.66666 291.04166 158.74998 Q 291.04166 132.29166 132.29166 132.29166 L 0.0 132.29166 L 0.0 105.83333 L 26.458332 105.83333 L 26.458332 105.83333 L 26.458332 105.83333 L 52.916664 79.37499 L 79.37499 52.916664 L 79.37499 52.916664 L 79.37499 52.916664 L 105.83333 52.916664 L 105.83333 52.916664 L 185.20833 79.37499 Q 238.12498 79.37499 264.5833 26.458332 Q 291.04166 -52.916664 343.9583 0.0 Q 370.41666 52.916664 423.3333 52.916664 Q 476.24997 52.916664 582.0833 105.83333 Q 687.9166 158.74998 714.37494 185.20833 z" svg:height="2.1166666mm" draw:style-name="style-360" svg:viewBox="0.0 0.0 740.8333 211.66666" svg:width="7.408333mm" svg:x="189.70624mm" svg:y="249.23749mm"/>
          <draw:path svg:d="M 26.458332 0.0 L 26.458332 0.0 L 26.458332 0.0 Q 26.458332 26.458332 52.916664 26.458332 L 52.916664 26.458332 L 79.37499 26.458332 Q 105.83333 26.458332 132.29166 26.458332 L 132.29166 26.458332 L 132.29166 52.916664 L 158.74998 52.916664 L 158.74998 79.37499 L 158.74998 105.83333 L 132.29166 105.83333 L 132.29166 132.29166 L 79.37499 132.29166 L 26.458332 132.29166 L 26.458332 79.37499 Q 0.0 52.916664 0.0 52.916664 L 0.0 52.916664 L 0.0 26.458332 Q 0.0 0.0 26.458332 0.0 z" svg:height="1.3229166mm" draw:style-name="style-361" svg:viewBox="0.0 0.0 158.74998 132.29166" svg:width="1.5874999mm" svg:x="148.16666mm" svg:y="80.16875mm"/>
          <draw:path svg:d="M 396.87497 1534.5833 L 396.87497 1534.5833 L 396.87497 1534.5833 L 370.41666 1534.5833 L 370.41666 1508.1249 L 343.9583 1508.1249 L 343.9583 1455.2083 L 343.9583 1402.2916 L 317.49997 1402.2916 L 317.49997 1375.8333 L 317.49997 1375.8333 L 343.9583 1375.8333 L 343.9583 1349.3749 L 343.9583 1322.9166 L 317.49997 1296.4583 Q 291.04166 1269.9999 264.5833 1269.9999 Q 238.12498 1243.5416 238.12498 1217.0833 Q 238.12498 1190.6249 185.20833 1164.1666 Q 132.29166 1111.25 79.37499 1164.1666 L 26.458332 1217.0833 L 26.458332 1058.3333 Q 26.458332 926.0416 0.0 926.0416 L 0.0 926.0416 L 26.458332 476.24997 Q 26.458332 0.0 238.12498 0.0 Q 423.3333 0.0 423.3333 767.2916 Q 396.87497 1534.5833 396.87497 1534.5833 z" svg:height="15.345833mm" draw:style-name="style-362" svg:viewBox="0.0 0.0 423.3333 1534.5833" svg:width="4.233333mm" svg:x="138.90625mm" svg:y="122.76666mm"/>
          <draw:path svg:d="M 26.458332 264.5833 L 26.458332 0.0 L 26.458332 0.0 L 52.916664 0.0 L 52.916664 0.0 L 52.916664 0.0 L 370.41666 0.0 Q 687.9166 0.0 687.9166 0.0 L 714.37494 0.0 L 714.37494 952.49994 Q 740.8333 1931.4583 714.37494 2116.6665 L 714.37494 2275.4165 L 370.41666 2275.4165 L 0.0 2275.4165 L 0.0 2222.5 Q 0.0 2196.0415 0.0 1719.7916 L 0.0 1243.5416 L 0.0 873.12494 Q 0.0 502.7083 26.458332 264.5833 z" svg:height="22.754166mm" draw:style-name="style-363" svg:viewBox="0.0 0.0 714.37494 2275.4165" svg:width="7.1437497mm" svg:x="188.91249mm" svg:y="97.36666mm"/>
          <draw:path svg:d="M 26.458332 0.0 L 79.37499 26.458332 L 238.12498 185.20833 Q 396.87497 343.9583 396.87497 370.41666 L 396.87497 396.87497 L 423.3333 396.87497 L 423.3333 396.87497 L 423.3333 396.87497 Q 423.3333 423.3333 449.79166 423.3333 L 449.79166 423.3333 L 449.79166 423.3333 Q 449.79166 449.79166 476.24997 476.24997 L 476.24997 476.24997 L 476.24997 476.24997 Q 476.24997 476.24997 502.7083 502.7083 L 502.7083 502.7083 L 502.7083 529.1666 Q 529.1666 582.0833 529.1666 582.0833 L 555.625 582.0833 L 634.99994 740.8333 Q 714.37494 899.5833 740.8333 926.0416 L 767.2916 952.49994 L 767.2916 1005.4166 L 767.2916 1031.875 L 793.74994 1058.3333 Q 820.2083 1111.25 820.2083 1111.25 L 820.2083 1111.25 L 873.12494 1375.8333 Q 926.0416 1666.8749 926.0416 1772.7083 L 926.0416 1878.5416 L 926.0416 1878.5416 L 926.0416 1852.0833 L 926.0416 1852.0833 L 926.0416 1852.0833 L 899.5833 1852.0833 L 899.5833 1852.0833 L 899.5833 1825.6249 Q 873.12494 1799.1666 873.12494 1772.7083 L 820.2083 1746.2499 L 820.2083 1746.2499 L 820.2083 1746.2499 L 767.2916 1746.2499 L 714.37494 1746.2499 L 714.37494 1746.2499 L 714.37494 1746.2499 L 767.2916 1772.7083 Q 767.2916 1799.1666 793.74994 1799.1666 L 793.74994 1825.6249 L 793.74994 1825.6249 Q 793.74994 1852.0833 714.37494 1852.0833 L 634.99994 1878.5416 L 582.0833 1878.5416 Q 529.1666 1878.5416 529.1666 1904.9999 Q 529.1666 1931.4583 502.7083 1957.9165 Q 449.79166 1957.9165 449.79166 1984.3749 Q 449.79166 2010.8333 370.41666 2063.75 Q 291.04166 2143.125 291.04166 2169.5833 Q 264.5833 2222.5 264.5833 2222.5 L 238.12498 2222.5 L 238.12498 2222.5 L 238.12498 2248.9583 L 238.12498 2248.9583 L 238.12498 2275.4165 L 238.12498 2275.4165 L 238.12498 2275.4165 L 211.66666 2275.4165 L 211.66666 2275.4165 L 211.66666 2301.875 L 185.20833 2301.875 L 185.20833 2301.875 L 185.20833 2328.3333 L 185.20833 2328.3333 L 185.20833 2328.3333 L 158.74998 2328.3333 L 158.74998 2328.3333 L 132.29166 2354.7915 L 79.37499 2354.7915 L 79.37499 2328.3333 L 79.37499 2301.875 L 52.916664 2275.4165 L 52.916664 2222.5 L 52.916664 2169.5833 L 79.37499 2090.2083 L 79.37499 2063.75 L 79.37499 2037.2915 L 105.83333 1984.3749 Q 132.29166 1931.4583 158.74998 1693.3333 Q 185.20833 1455.2083 238.12498 1164.1666 Q 291.04166 899.5833 185.20833 529.1666 Q 79.37499 132.29166 52.916664 105.83333 Q 26.458332 105.83333 0.0 52.916664 Q -26.458332 0.0 26.458332 0.0 z" svg:height="23.547915mm" draw:style-name="style-364" svg:viewBox="0.0 0.0 926.0416 2354.7915" svg:width="9.260416mm" svg:x="150.01874mm" svg:y="174.09583mm"/>
          <draw:path svg:d="M 52.916664 26.458332 L 52.916664 26.458332 L 79.37499 0.0 Q 105.83333 0.0 105.83333 26.458332 Q 132.29166 52.916664 132.29166 79.37499 L 132.29166 132.29166 L 132.29166 132.29166 Q 132.29166 132.29166 132.29166 158.74998 L 158.74998 158.74998 L 158.74998 211.66666 L 185.20833 264.5833 L 211.66666 317.49997 Q 238.12498 343.9583 264.5833 343.9583 Q 291.04166 343.9583 291.04166 396.87497 Q 291.04166 449.79166 264.5833 449.79166 Q 238.12498 449.79166 264.5833 476.24997 L 291.04166 476.24997 L 317.49997 555.625 Q 343.9583 634.99994 317.49997 608.5416 Q 291.04166 608.5416 317.49997 661.4583 Q 343.9583 714.37494 370.41666 714.37494 Q 396.87497 714.37494 396.87497 767.2916 L 396.87497 793.74994 L 423.3333 820.2083 L 423.3333 873.12494 L 502.7083 873.12494 Q 582.0833 873.12494 582.0833 899.5833 L 582.0833 899.5833 L 582.0833 926.0416 Q 555.625 926.0416 555.625 1005.4166 L 555.625 1084.7916 L 529.1666 1084.7916 L 502.7083 1084.7916 L 502.7083 1111.25 L 502.7083 1137.7083 L 529.1666 1137.7083 L 529.1666 1137.7083 L 555.625 1111.25 Q 582.0833 1111.25 608.5416 1190.6249 Q 608.5416 1243.5416 634.99994 1243.5416 L 634.99994 1269.9999 L 608.5416 1269.9999 Q 608.5416 1269.9999 582.0833 1243.5416 Q 555.625 1243.5416 555.625 1296.4583 Q 529.1666 1349.3749 555.625 1349.3749 Q 582.0833 1349.3749 555.625 1402.2916 Q 555.625 1455.2083 555.625 1481.6666 Q 555.625 1508.1249 555.625 1561.0416 L 555.625 1587.4999 L 555.625 1587.4999 Q 529.1666 1561.0416 502.7083 1561.0416 L 476.24997 1561.0416 L 476.24997 1587.4999 L 476.24997 1587.4999 L 396.87497 1587.4999 Q 343.9583 1613.9583 185.20833 1613.9583 L 52.916664 1613.9583 L 52.916664 1613.9583 L 26.458332 1587.4999 L 26.458332 1587.4999 L 26.458332 1587.4999 L 26.458332 1111.25 Q 26.458332 634.99994 0.0 343.9583 L 0.0 79.37499 L 26.458332 52.916664 Q 26.458332 26.458332 52.916664 26.458332 z" svg:height="16.139582mm" draw:style-name="style-365" svg:viewBox="0.0 0.0 634.99994 1613.9583" svg:width="6.3499994mm" svg:x="108.743744mm" svg:y="60.58958mm"/>
          <draw:path svg:d="M 0.0 79.37499 L 0.0 0.0 L 52.916664 52.916664 Q 79.37499 79.37499 105.83333 105.83333 L 132.29166 132.29166 L 211.66666 132.29166 L 264.5833 132.29166 L 291.04166 132.29166 Q 317.49997 132.29166 317.49997 158.74998 L 317.49997 185.20833 L 291.04166 185.20833 Q 264.5833 211.66666 291.04166 211.66666 Q 291.04166 238.12498 291.04166 238.12498 L 317.49997 238.12498 L 317.49997 264.5833 Q 317.49997 291.04166 291.04166 291.04166 L 291.04166 291.04166 L 264.5833 291.04166 Q 264.5833 291.04166 238.12498 264.5833 L 211.66666 264.5833 L 211.66666 238.12498 Q 211.66666 238.12498 132.29166 238.12498 Q 79.37499 238.12498 52.916664 185.20833 Q 0.0 132.29166 0.0 79.37499 z" svg:height="2.9104166mm" draw:style-name="style-366" svg:viewBox="0.0 0.0 317.49997 291.04166" svg:width="3.1749997mm" svg:x="149.22499mm" svg:y="51.06458mm"/>
          <draw:path svg:d="M 52.916664 0.0 Q 105.83333 26.458332 79.37499 79.37499 Q 52.916664 158.74998 26.458332 132.29166 Q 0.0 132.29166 0.0 52.916664 Q 0.0 0.0 52.916664 0.0 z" svg:height="1.3229166mm" draw:style-name="style-367" svg:viewBox="0.0 0.0 79.37499 132.29166" svg:width="0.7937499mm" svg:x="14.287499mm" svg:y="280.9875mm"/>
          <draw:path svg:d="M 79.37499 0.0 L 158.74998 0.0 L 185.20833 79.37499 Q 211.66666 158.74998 211.66666 158.74998 L 211.66666 185.20833 L 211.66666 185.20833 Q 185.20833 211.66666 185.20833 211.66666 L 185.20833 211.66666 L 185.20833 291.04166 Q 158.74998 370.41666 158.74998 634.99994 L 158.74998 899.5833 L 158.74998 899.5833 Q 158.74998 926.0416 132.29166 846.6666 Q 105.83333 740.8333 79.37499 740.8333 Q 52.916664 740.8333 52.916664 846.6666 L 26.458332 926.0416 L 26.458332 926.0416 L 0.0 926.0416 L 0.0 899.5833 L 0.0 873.12494 L 0.0 555.625 L 0.0 238.12498 L 0.0 158.74998 L 0.0 105.83333 L 0.0 52.916664 Q 0.0 0.0 79.37499 0.0 z" svg:height="9.260416mm" draw:style-name="style-368" svg:viewBox="0.0 0.0 211.66666 926.0416" svg:width="2.1166666mm" svg:x="133.87917mm" svg:y="64.02916mm"/>
          <draw:path svg:d="M 211.66666 26.458332 L 238.12498 26.458332 L 238.12498 26.458332 Q 238.12498 52.916664 264.5833 52.916664 L 264.5833 52.916664 L 291.04166 79.37499 Q 317.49997 105.83333 317.49997 105.83333 L 317.49997 132.29166 L 264.5833 105.83333 Q 211.66666 105.83333 238.12498 158.74998 Q 264.5833 211.66666 291.04166 211.66666 Q 317.49997 238.12498 423.3333 634.99994 Q 529.1666 1005.4166 476.24997 1269.9999 Q 423.3333 1561.0416 396.87497 1799.1666 Q 370.41666 2037.2915 343.9583 2090.2083 L 317.49997 2143.125 L 317.49997 2169.5833 L 317.49997 2196.0415 L 291.04166 2275.4165 L 291.04166 2328.3333 L 291.04166 2328.3333 L 264.5833 2328.3333 L 264.5833 2275.4165 L 264.5833 2248.9583 L 238.12498 2248.9583 L 238.12498 2248.9583 L 238.12498 2222.5 L 211.66666 2169.5833 L 211.66666 2116.6665 Q 211.66666 2090.2083 158.74998 2010.8333 L 158.74998 1931.4583 L 132.29166 1931.4583 L 132.29166 1931.4583 L 132.29166 1852.0833 Q 105.83333 1772.7083 52.916664 1640.4166 L 0.0 1534.5833 L 0.0 1534.5833 Q 26.458332 1534.5833 26.458332 1508.1249 L 26.458332 1508.1249 L 52.916664 1508.1249 Q 52.916664 1481.6666 132.29166 1455.2083 Q 211.66666 1428.7499 211.66666 1005.4166 Q 211.66666 582.0833 158.74998 343.9583 L 79.37499 105.83333 L 105.83333 52.916664 Q 105.83333 0.0 158.74998 0.0 Q 211.66666 0.0 211.66666 26.458332 z" svg:height="23.283333mm" draw:style-name="style-369" svg:viewBox="0.0 0.0 476.24997 2328.3333" svg:width="4.7625mm" svg:x="147.6375mm" svg:y="173.03749mm"/>
          <draw:path svg:d="M 238.12498 26.458332 L 238.12498 0.0 L 343.9583 52.916664 Q 476.24997 79.37499 502.7083 105.83333 L 502.7083 105.83333 L 502.7083 158.74998 Q 529.1666 185.20833 529.1666 211.66666 L 529.1666 211.66666 L 529.1666 211.66666 Q 502.7083 211.66666 476.24997 238.12498 Q 449.79166 291.04166 396.87497 291.04166 L 317.49997 317.49997 L 317.49997 317.49997 Q 317.49997 291.04166 317.49997 291.04166 Q 343.9583 291.04166 291.04166 291.04166 L 264.5833 291.04166 L 264.5833 264.5833 Q 238.12498 238.12498 238.12498 238.12498 L 238.12498 238.12498 L 238.12498 211.66666 Q 238.12498 211.66666 158.74998 185.20833 L 105.83333 185.20833 L 105.83333 158.74998 L 79.37499 132.29166 L 79.37499 105.83333 L 79.37499 79.37499 L 52.916664 79.37499 L 52.916664 79.37499 L 52.916664 105.83333 L 26.458332 105.83333 L 26.458332 105.83333 L 26.458332 105.83333 L 26.458332 79.37499 L 26.458332 52.916664 L 0.0 52.916664 L 0.0 26.458332 L 26.458332 26.458332 L 52.916664 26.458332 L 52.916664 26.458332 L 52.916664 26.458332 L 132.29166 52.916664 L 238.12498 52.916664 L 238.12498 26.458332 z" svg:height="3.1749997mm" draw:style-name="style-370" svg:viewBox="0.0 0.0 529.1666 317.49997" svg:width="5.2916665mm" svg:x="91.28124mm" svg:y="54.239582mm"/>
          <draw:path svg:d="M 0.0 26.458332 L 26.458332 0.0 L 264.5833 0.0 L 502.7083 0.0 L 502.7083 52.916664 Q 502.7083 132.29166 502.7083 132.29166 Q 502.7083 158.74998 502.7083 158.74998 L 502.7083 158.74998 L 502.7083 158.74998 Q 476.24997 185.20833 449.79166 185.20833 Q 449.79166 185.20833 343.9583 185.20833 L 238.12498 132.29166 L 158.74998 132.29166 L 79.37499 132.29166 L 52.916664 132.29166 Q 26.458332 132.29166 0.0 79.37499 Q -26.458332 52.916664 0.0 26.458332 z" svg:height="1.8520832mm" draw:style-name="style-371" svg:viewBox="0.0 0.0 502.7083 185.20833" svg:width="5.027083mm" svg:x="120.385414mm" svg:y="46.83125mm"/>
          <draw:path svg:d="M 291.04166 79.37499 L 291.04166 105.83333 L 291.04166 291.04166 Q 264.5833 476.24997 264.5833 476.24997 L 264.5833 476.24997 L 264.5833 476.24997 Q 264.5833 476.24997 238.12498 502.7083 Q 211.66666 529.1666 211.66666 529.1666 Q 185.20833 502.7083 158.74998 317.49997 Q 158.74998 105.83333 79.37499 158.74998 L 0.0 211.66666 L 0.0 185.20833 Q 0.0 158.74998 52.916664 105.83333 L 105.83333 52.916664 L 158.74998 26.458332 Q 185.20833 -26.458332 238.12498 0.0 Q 317.49997 26.458332 317.49997 52.916664 Q 317.49997 79.37499 291.04166 79.37499 z M 211.66666 26.458332 Q 211.66666 0.0 238.12498 26.458332 Q 264.5833 79.37499 211.66666 79.37499 Q 185.20833 79.37499 211.66666 26.458332 z" svg:height="5.2916665mm" draw:style-name="style-372" svg:viewBox="0.0 0.0 317.49997 529.1666" svg:width="3.1749997mm" svg:x="227.01248mm" svg:y="242.09373mm"/>
          <draw:path svg:d="M 26.458332 26.458332 L 0.0 0.0 L 79.37499 0.0 Q 185.20833 26.458332 185.20833 79.37499 Q 185.20833 132.29166 211.66666 158.74998 L 211.66666 158.74998 L 185.20833 158.74998 Q 132.29166 158.74998 105.83333 185.20833 Q 79.37499 185.20833 79.37499 158.74998 L 79.37499 105.83333 L 79.37499 79.37499 Q 79.37499 52.916664 26.458332 26.458332 z" svg:height="1.8520832mm" draw:style-name="style-373" svg:viewBox="0.0 0.0 211.66666 185.20833" svg:width="2.1166666mm" svg:x="56.885414mm" svg:y="219.60416mm"/>
          <draw:path svg:d="M 185.20833 0.0 L 185.20833 0.0 L 211.66666 79.37499 Q 211.66666 185.20833 1190.6249 185.20833 Q 2143.125 185.20833 2381.2498 185.20833 L 2592.9165 185.20833 L 2592.9165 185.20833 L 2592.9165 185.20833 L 2619.3748 1031.875 L 2619.3748 1852.0833 L 2592.9165 1852.0833 Q 2592.9165 1825.6249 1852.0833 1825.6249 L 1111.25 1799.1666 L 952.49994 1799.1666 L 820.2083 1799.1666 L 820.2083 1799.1666 L 820.2083 1772.7083 L 846.6666 1772.7083 L 873.12494 1772.7083 L 582.0833 1746.2499 L 317.49997 1746.2499 L 370.41666 1666.8749 Q 449.79166 1613.9583 476.24997 1587.4999 Q 476.24997 1587.4999 423.3333 1561.0416 Q 343.9583 1534.5833 343.9583 1508.1249 Q 343.9583 1481.6666 396.87497 1481.6666 L 449.79166 1455.2083 L 449.79166 1455.2083 L 423.3333 1455.2083 L 423.3333 1428.7499 L 423.3333 1402.2916 L 476.24997 1402.2916 Q 529.1666 1428.7499 582.0833 1481.6666 Q 608.5416 1508.1249 634.99994 1508.1249 L 687.9166 1508.1249 L 687.9166 1508.1249 L 687.9166 1508.1249 L 661.4583 1508.1249 L 661.4583 1508.1249 L 687.9166 1481.6666 Q 714.37494 1481.6666 714.37494 1455.2083 Q 714.37494 1428.7499 687.9166 1428.7499 L 661.4583 1402.2916 L 661.4583 1402.2916 L 634.99994 1402.2916 L 634.99994 1402.2916 Q 634.99994 1402.2916 634.99994 1375.8333 L 634.99994 1375.8333 L 634.99994 1349.3749 Q 634.99994 1296.4583 634.99994 1243.5416 Q 634.99994 1164.1666 582.0833 1084.7916 Q 555.625 978.95825 476.24997 978.95825 L 370.41666 978.95825 L 370.41666 952.49994 L 370.41666 952.49994 L 343.9583 926.0416 L 343.9583 873.12494 L 423.3333 846.6666 Q 529.1666 820.2083 529.1666 793.74994 Q 529.1666 767.2916 502.7083 740.8333 Q 476.24997 740.8333 476.24997 714.37494 L 476.24997 687.9166 L 502.7083 687.9166 L 529.1666 714.37494 L 555.625 714.37494 L 582.0833 714.37494 L 582.0833 687.9166 L 582.0833 661.4583 L 608.5416 661.4583 L 608.5416 661.4583 L 608.5416 634.99994 L 634.99994 634.99994 L 634.99994 608.5416 L 634.99994 555.625 L 608.5416 555.625 L 608.5416 555.625 L 582.0833 555.625 L 529.1666 555.625 L 476.24997 555.625 Q 449.79166 555.625 449.79166 608.5416 L 449.79166 634.99994 L 423.3333 634.99994 L 396.87497 634.99994 L 396.87497 634.99994 Q 396.87497 608.5416 396.87497 582.0833 Q 423.3333 555.625 264.5833 555.625 L 105.83333 555.625 L 105.83333 555.625 Q 105.83333 555.625 79.37499 582.0833 L 52.916664 608.5416 L 52.916664 634.99994 L 52.916664 661.4583 L 79.37499 661.4583 L 79.37499 687.9166 L 52.916664 687.9166 L 26.458332 661.4583 L 26.458332 661.4583 L 0.0 661.4583 L 0.0 634.99994 L 0.0 608.5416 L 0.0 555.625 L 0.0 529.1666 L 0.0 529.1666 L 0.0 502.7083 L 0.0 502.7083 L 0.0 502.7083 L 26.458332 449.79166 Q 26.458332 396.87497 79.37499 396.87497 Q 105.83333 370.41666 132.29166 317.49997 Q 158.74998 264.5833 132.29166 238.12498 L 132.29166 185.20833 L 132.29166 185.20833 Q 158.74998 185.20833 158.74998 185.20833 L 158.74998 158.74998 L 158.74998 79.37499 Q 158.74998 0.0 185.20833 0.0 z M 687.9166 608.5416 Q 687.9166 502.7083 740.8333 502.7083 Q 820.2083 502.7083 820.2083 608.5416 Q 793.74994 687.9166 740.8333 687.9166 Q 687.9166 687.9166 687.9166 608.5416 z M 978.95825 529.1666 Q 1031.875 502.7083 1031.875 608.5416 Q 1058.3333 687.9166 1005.4166 687.9166 Q 952.49994 687.9166 952.49994 608.5416 Q 952.49994 529.1666 978.95825 529.1666 z M 1243.5416 502.7083 Q 1296.4583 502.7083 1296.4583 582.0833 Q 1269.9999 661.4583 1217.0833 661.4583 Q 1164.1666 661.4583 1164.1666 608.5416 Q 1164.1666 529.1666 1243.5416 502.7083 z M 1428.7499 529.1666 Q 1508.1249 502.7083 1508.1249 582.0833 Q 1534.5833 634.99994 1455.2083 634.99994 Q 1402.2916 661.4583 1375.8333 582.0833 Q 1375.8333 529.1666 1428.7499 529.1666 z" svg:height="18.520832mm" draw:style-name="style-374" svg:viewBox="0.0 0.0 2619.3748 1852.0833" svg:width="26.193748mm" svg:x="200.025mm" svg:y="8.202083mm"/>
          <draw:path svg:d="M 767.2916 396.87497 L 793.74994 0.0 L 820.2083 105.83333 Q 820.2083 211.66666 873.12494 238.12498 Q 926.0416 238.12498 926.0416 264.5833 Q 926.0416 291.04166 952.49994 264.5833 Q 978.95825 238.12498 1005.4166 238.12498 Q 1031.875 238.12498 1031.875 291.04166 Q 1031.875 317.49997 1058.3333 291.04166 Q 1084.7916 291.04166 1084.7916 264.5833 Q 1111.25 238.12498 1217.0833 211.66666 Q 1322.9166 211.66666 1349.3749 132.29166 Q 1402.2916 79.37499 1402.2916 79.37499 L 1402.2916 79.37499 L 1428.7499 132.29166 Q 1455.2083 211.66666 1455.2083 291.04166 Q 1455.2083 343.9583 1428.7499 396.87497 L 1428.7499 476.24997 L 1534.5833 476.24997 Q 1640.4166 449.79166 1666.8749 449.79166 L 1693.3333 449.79166 L 1693.3333 476.24997 Q 1693.3333 502.7083 1666.8749 502.7083 L 1613.9583 502.7083 L 1613.9583 529.1666 L 1613.9583 555.625 L 1587.4999 555.625 L 1587.4999 582.0833 L 1508.1249 661.4583 Q 1402.2916 740.8333 1402.2916 820.2083 Q 1402.2916 899.5833 1402.2916 899.5833 L 1402.2916 926.0416 L 1402.2916 926.0416 L 1402.2916 926.0416 L 1375.8333 926.0416 L 1375.8333 926.0416 L 1375.8333 952.49994 L 1402.2916 952.49994 L 1375.8333 1005.4166 Q 1349.3749 1084.7916 1349.3749 1111.25 Q 1349.3749 1137.7083 1402.2916 1137.7083 Q 1455.2083 1111.25 1508.1249 1058.3333 Q 1561.0416 1005.4166 1587.4999 1031.875 Q 1613.9583 1084.7916 1640.4166 1084.7916 L 1666.8749 1084.7916 L 1666.8749 1111.25 L 1666.8749 1111.25 L 1666.8749 1190.6249 Q 1666.8749 1243.5416 1613.9583 1296.4583 Q 1613.9583 1349.3749 1587.4999 1349.3749 L 1587.4999 1349.3749 L 1561.0416 1375.8333 L 1534.5833 1402.2916 L 1534.5833 1402.2916 L 1508.1249 1402.2916 L 1508.1249 1428.7499 L 1508.1249 1455.2083 L 1534.5833 1455.2083 L 1534.5833 1455.2083 L 1561.0416 1455.2083 L 1561.0416 1455.2083 L 1561.0416 1455.2083 L 1561.0416 1455.2083 L 1587.4999 1455.2083 L 1587.4999 1455.2083 L 1587.4999 1428.7499 L 1613.9583 1428.7499 L 1613.9583 1428.7499 L 1613.9583 1402.2916 L 1640.4166 1402.2916 Q 1666.8749 1402.2916 1719.7916 1349.3749 L 1746.2499 1296.4583 L 1746.2499 1349.3749 L 1772.7083 1402.2916 L 1772.7083 1349.3749 L 1772.7083 1296.4583 L 1799.1666 1296.4583 L 1799.1666 1296.4583 L 1799.1666 1322.9166 L 1825.6249 1322.9166 L 1825.6249 1322.9166 L 1825.6249 1349.3749 L 1825.6249 1349.3749 L 1825.6249 1349.3749 L 1799.1666 1402.2916 Q 1772.7083 1481.6666 1772.7083 1561.0416 L 1772.7083 1666.8749 L 1772.7083 1693.3333 L 1772.7083 1719.7916 L 1772.7083 1719.7916 L 1772.7083 1719.7916 L 1799.1666 1746.2499 L 1825.6249 1772.7083 L 1825.6249 1772.7083 L 1825.6249 1772.7083 L 1799.1666 1772.7083 L 1799.1666 1772.7083 L 1772.7083 1799.1666 L 1746.2499 1825.6249 L 1719.7916 1825.6249 L 1693.3333 1825.6249 L 1693.3333 1799.1666 L 1666.8749 1799.1666 L 1666.8749 1799.1666 L 1666.8749 1772.7083 L 1666.8749 1772.7083 L 1666.8749 1772.7083 L 1640.4166 1772.7083 L 1640.4166 1772.7083 L 1640.4166 1719.7916 Q 1613.9583 1666.8749 1587.4999 1640.4166 L 1534.5833 1613.9583 L 1508.1249 1613.9583 L 1455.2083 1613.9583 L 1428.7499 1613.9583 L 1402.2916 1613.9583 L 1402.2916 1640.4166 L 1402.2916 1640.4166 L 1375.8333 1719.7916 Q 1375.8333 1825.6249 1349.3749 1825.6249 L 1322.9166 1825.6249 L 1322.9166 1878.5416 Q 1322.9166 1878.5416 1349.3749 1904.9999 Q 1349.3749 1931.4583 1322.9166 1931.4583 Q 1296.4583 1931.4583 1296.4583 1957.9165 L 1296.4583 1984.3749 L 1269.9999 1984.3749 L 1269.9999 1984.3749 L 1243.5416 1984.3749 Q 1217.0833 1984.3749 1190.6249 2010.8333 Q 1164.1666 2037.2915 1164.1666 2063.75 Q 1190.6249 2090.2083 1137.7083 2116.6665 Q 1084.7916 2143.125 899.5833 2143.125 Q 714.37494 2143.125 396.87497 2037.2915 L 105.83333 1878.5416 L 79.37499 1878.5416 L 52.916664 1878.5416 L 52.916664 1852.0833 L 26.458332 1852.0833 L 26.458332 1852.0833 L 26.458332 1825.6249 L 26.458332 1825.6249 L 26.458332 1825.6249 L 0.0 1825.6249 L 0.0 1825.6249 L 0.0 1799.1666 L 0.0 1799.1666 L 26.458332 1799.1666 L 52.916664 1772.7083 L 79.37499 1772.7083 L 132.29166 1772.7083 L 158.74998 1746.2499 L 185.20833 1719.7916 L 211.66666 1719.7916 Q 238.12498 1719.7916 264.5833 1666.8749 Q 291.04166 1666.8749 502.7083 1640.4166 Q 687.9166 1613.9583 714.37494 1190.6249 Q 714.37494 767.2916 767.2916 396.87497 z" svg:height="21.43125mm" draw:style-name="style-375" svg:viewBox="0.0 0.0 1825.6249 2143.125" svg:width="18.256248mm" svg:x="152.1354mm" svg:y="201.87708mm"/>
          <draw:path svg:d="M 0.0 79.37499 L 0.0 0.0 L 79.37499 185.20833 Q 158.74998 343.9583 264.5833 687.9166 Q 370.41666 1031.875 370.41666 1084.7916 L 370.41666 1164.1666 L 396.87497 1164.1666 L 423.3333 1164.1666 L 423.3333 1190.6249 L 423.3333 1217.0833 L 343.9583 1217.0833 L 264.5833 1217.0833 L 264.5833 1217.0833 L 238.12498 1190.6249 L 238.12498 1190.6249 L 211.66666 1190.6249 L 211.66666 1111.25 Q 211.66666 1031.875 185.20833 978.95825 L 158.74998 926.0416 L 158.74998 820.2083 Q 158.74998 714.37494 105.83333 476.24997 L 52.916664 238.12498 L 26.458332 185.20833 Q 0.0 132.29166 0.0 79.37499 z" svg:height="12.170833mm" draw:style-name="style-376" svg:viewBox="0.0 0.0 423.3333 1217.0833" svg:width="4.233333mm" svg:x="161.92499mm" svg:y="86.518745mm"/>
          <draw:path svg:d="M 52.916664 26.458332 L 52.916664 0.0 L 79.37499 0.0 L 105.83333 0.0 L 105.83333 26.458332 L 105.83333 26.458332 L 105.83333 26.458332 L 105.83333 52.916664 L 105.83333 52.916664 L 105.83333 52.916664 L 132.29166 79.37499 L 158.74998 105.83333 L 158.74998 105.83333 L 158.74998 105.83333 L 185.20833 105.83333 Q 211.66666 105.83333 211.66666 132.29166 Q 211.66666 158.74998 238.12498 158.74998 L 238.12498 185.20833 L 238.12498 185.20833 Q 238.12498 211.66666 264.5833 211.66666 L 264.5833 211.66666 L 264.5833 211.66666 Q 264.5833 211.66666 291.04166 238.12498 L 317.49997 238.12498 L 317.49997 264.5833 L 317.49997 291.04166 L 291.04166 291.04166 L 264.5833 317.49997 L 264.5833 317.49997 L 264.5833 317.49997 L 238.12498 317.49997 Q 211.66666 317.49997 211.66666 370.41666 Q 211.66666 423.3333 238.12498 449.79166 L 238.12498 476.24997 L 238.12498 502.7083 Q 238.12498 529.1666 211.66666 529.1666 Q 185.20833 529.1666 185.20833 634.99994 L 158.74998 714.37494 L 158.74998 793.74994 L 158.74998 873.12494 L 132.29166 952.49994 L 105.83333 1005.4166 L 105.83333 1005.4166 L 105.83333 1005.4166 L 79.37499 1005.4166 L 52.916664 1005.4166 L 52.916664 978.95825 L 52.916664 978.95825 L 26.458332 846.6666 L 26.458332 714.37494 L 26.458332 582.0833 Q 52.916664 423.3333 26.458332 317.49997 Q 0.0 211.66666 0.0 132.29166 L 0.0 52.916664 L 0.0 52.916664 Q 26.458332 52.916664 52.916664 26.458332 z" svg:height="10.054166mm" draw:style-name="style-377" svg:viewBox="0.0 0.0 317.49997 1005.4166" svg:width="3.1749997mm" svg:x="48.68333mm" svg:y="51.85833mm"/>
          <draw:path svg:d="M 52.916664 0.0 L 0.0 0.0 L 105.83333 0.0 Q 211.66666 0.0 211.66666 52.916664 Q 211.66666 79.37499 238.12498 105.83333 L 238.12498 132.29166 L 238.12498 158.74998 L 211.66666 185.20833 L 211.66666 211.66666 L 211.66666 238.12498 L 158.74998 238.12498 L 105.83333 211.66666 L 105.83333 211.66666 L 105.83333 211.66666 L 105.83333 211.66666 Q 105.83333 211.66666 105.83333 105.83333 Q 79.37499 26.458332 52.916664 0.0 z" svg:height="2.38125mm" draw:style-name="style-378" svg:viewBox="0.0 0.0 238.12498 238.12498" svg:width="2.38125mm" svg:x="74.612495mm" svg:y="50.799995mm"/>
          <draw:path svg:d="M 0.0 396.87497 L 0.0 0.0 L 52.916664 0.0 L 79.37499 0.0 L 105.83333 0.0 L 105.83333 0.0 L 105.83333 52.916664 L 105.83333 132.29166 L 132.29166 264.5833 Q 158.74998 396.87497 158.74998 396.87497 L 158.74998 396.87497 L 185.20833 529.1666 Q 211.66666 634.99994 317.49997 634.99994 L 396.87497 634.99994 L 396.87497 661.4583 L 396.87497 661.4583 L 396.87497 687.9166 L 396.87497 687.9166 L 370.41666 687.9166 Q 317.49997 687.9166 317.49997 740.8333 Q 317.49997 767.2916 291.04166 740.8333 Q 264.5833 740.8333 264.5833 846.6666 Q 264.5833 926.0416 264.5833 1005.4166 L 264.5833 1084.7916 L 211.66666 1084.7916 L 185.20833 1111.25 L 105.83333 1111.25 L 52.916664 1111.25 L 52.916664 1084.7916 L 52.916664 1084.7916 L 26.458332 1058.3333 L 26.458332 1031.875 L 26.458332 1005.4166 L 52.916664 978.95825 L 52.916664 952.49994 L 52.916664 952.49994 L 26.458332 952.49994 Q 26.458332 952.49994 0.0 873.12494 L 0.0 793.74994 L 0.0 396.87497 z" svg:height="11.112499mm" draw:style-name="style-379" svg:viewBox="0.0 0.0 396.87497 1111.25" svg:width="3.9687498mm" svg:x="79.37499mm" svg:y="65.61666mm"/>
          <draw:path svg:d="M 1164.1666 0.0 L 1481.6666 0.0 L 1666.8749 0.0 L 1852.0833 0.0 L 1852.0833 26.458332 Q 1852.0833 52.916664 1878.5416 634.99994 L 1878.5416 1190.6249 L 1878.5416 1534.5833 L 1878.5416 1904.9999 L 1852.0833 1904.9999 L 1852.0833 1904.9999 L 1852.0833 1931.4583 Q 1852.0833 1931.4583 1825.6249 1957.9165 Q 1799.1666 2010.8333 1799.1666 1984.3749 Q 1799.1666 1957.9165 1746.2499 2063.75 Q 1746.2499 2143.125 1587.4999 2143.125 Q 1455.2083 2116.6665 1428.7499 2090.2083 Q 1375.8333 2063.75 1322.9166 2037.2915 Q 1296.4583 2010.8333 1137.7083 2010.8333 Q 978.95825 2010.8333 978.95825 2063.75 Q 978.95825 2116.6665 793.74994 2143.125 Q 608.5416 2169.5833 608.5416 2116.6665 Q 634.99994 2090.2083 634.99994 2063.75 Q 661.4583 2063.75 370.41666 2037.2915 Q 105.83333 2037.2915 105.83333 2063.75 L 79.37499 2116.6665 L 79.37499 2116.6665 L 52.916664 2116.6665 L 52.916664 2063.75 L 52.916664 2037.2915 L 26.458332 1984.3749 L 0.0 1931.4583 L 0.0 1931.4583 L 0.0 1931.4583 L 0.0 1640.4166 Q 0.0 1375.8333 26.458332 1058.3333 L 26.458332 714.37494 L 52.916664 714.37494 L 79.37499 714.37494 L 79.37499 740.8333 L 105.83333 767.2916 L 105.83333 767.2916 L 105.83333 767.2916 L 264.5833 767.2916 Q 423.3333 793.74994 608.5416 767.2916 L 793.74994 767.2916 L 793.74994 529.1666 Q 793.74994 291.04166 820.2083 158.74998 L 820.2083 52.916664 L 846.6666 26.458332 Q 846.6666 0.0 1164.1666 0.0 z" svg:height="21.43125mm" draw:style-name="style-380" svg:viewBox="0.0 0.0 1878.5416 2143.125" svg:width="18.785416mm" svg:x="196.32082mm" svg:y="54.504166mm"/>
          <draw:path svg:d="M 185.20833 26.458332 L 158.74998 26.458332 L 158.74998 26.458332 L 158.74998 26.458332 L 211.66666 52.916664 Q 264.5833 79.37499 264.5833 79.37499 L 264.5833 79.37499 L 211.66666 79.37499 L 132.29166 79.37499 L 105.83333 105.83333 L 79.37499 132.29166 L 79.37499 132.29166 L 79.37499 132.29166 L 79.37499 132.29166 Q 52.916664 158.74998 26.458332 132.29166 L 0.0 79.37499 L 0.0 79.37499 L 0.0 52.916664 L 0.0 52.916664 L 26.458332 52.916664 L 26.458332 26.458332 L 26.458332 26.458332 L 26.458332 26.458332 L 26.458332 0.0 L 105.83333 0.0 Q 211.66666 0.0 185.20833 0.0 Q 185.20833 26.458332 185.20833 26.458332 z" svg:height="1.3229166mm" draw:style-name="style-381" svg:viewBox="0.0 0.0 264.5833 132.29166" svg:width="2.6458333mm" svg:x="73.55416mm" svg:y="49.47708mm"/>
          <draw:path svg:d="M 714.37494 0.0 L 714.37494 0.0 L 714.37494 0.0 Q 740.8333 0.0 740.8333 0.0 L 740.8333 26.458332 L 740.8333 52.916664 Q 714.37494 52.916664 740.8333 79.37499 L 740.8333 79.37499 L 555.625 502.7083 Q 370.41666 926.0416 396.87497 1058.3333 Q 423.3333 1190.6249 476.24997 1322.9166 Q 529.1666 1455.2083 582.0833 1613.9583 Q 634.99994 1746.2499 687.9166 1931.4583 Q 740.8333 2090.2083 793.74994 2169.5833 Q 793.74994 2275.4165 820.2083 2301.875 L 820.2083 2328.3333 L 793.74994 2328.3333 L 793.74994 2328.3333 L 767.2916 2301.875 L 740.8333 2301.875 L 740.8333 2354.7915 L 740.8333 2407.7083 L 714.37494 2381.2498 L 687.9166 2354.7915 L 687.9166 2354.7915 L 687.9166 2328.3333 L 661.4583 2354.7915 Q 634.99994 2354.7915 608.5416 2381.2498 L 608.5416 2434.1665 L 555.625 2434.1665 L 502.7083 2434.1665 L 502.7083 2407.7083 Q 476.24997 2381.2498 502.7083 2354.7915 Q 502.7083 2328.3333 396.87497 2275.4165 Q 317.49997 2222.5 185.20833 2222.5 Q 52.916664 2196.0415 52.916664 2169.5833 Q 52.916664 2143.125 26.458332 2143.125 L 0.0 2143.125 L 0.0 2116.6665 L 0.0 2116.6665 L 0.0 2116.6665 L 0.0 2090.2083 L 26.458332 2090.2083 L 26.458332 2090.2083 L 26.458332 2063.75 Q 52.916664 2010.8333 105.83333 1746.2499 Q 158.74998 1508.1249 264.5833 1005.4166 L 317.49997 476.24997 L 343.9583 449.79166 L 343.9583 423.3333 L 343.9583 211.66666 L 343.9583 26.458332 L 343.9583 26.458332 L 370.41666 26.458332 L 370.41666 26.458332 L 370.41666 52.916664 L 370.41666 52.916664 L 396.87497 52.916664 L 396.87497 105.83333 L 423.3333 158.74998 L 423.3333 264.5833 L 423.3333 343.9583 L 423.3333 423.3333 L 423.3333 529.1666 L 423.3333 502.7083 L 423.3333 476.24997 L 449.79166 449.79166 L 476.24997 423.3333 L 476.24997 396.87497 L 476.24997 370.41666 L 502.7083 343.9583 L 529.1666 317.49997 L 529.1666 291.04166 Q 529.1666 264.5833 582.0833 185.20833 L 608.5416 105.83333 L 634.99994 105.83333 Q 634.99994 105.83333 634.99994 79.37499 L 634.99994 79.37499 L 634.99994 79.37499 Q 661.4583 52.916664 661.4583 52.916664 L 661.4583 52.916664 L 687.9166 52.916664 Q 687.9166 52.916664 687.9166 26.458332 L 687.9166 26.458332 L 687.9166 0.0 Q 687.9166 0.0 714.37494 0.0 z" svg:height="24.341665mm" draw:style-name="style-382" svg:viewBox="0.0 0.0 820.2083 2434.1665" svg:width="8.202083mm" svg:x="89.95833mm" svg:y="193.14583mm"/>
          <draw:path svg:d="M 52.916664 0.0 Q 132.29166 -26.458332 132.29166 52.916664 Q 158.74998 105.83333 79.37499 105.83333 Q 26.458332 132.29166 0.0 52.916664 Q 0.0 0.0 52.916664 0.0 z" svg:height="1.0583333mm" draw:style-name="style-383" svg:viewBox="0.0 0.0 132.29166 105.83333" svg:width="1.3229166mm" svg:x="213.78333mm" svg:y="13.49375mm"/>
          <draw:path svg:d="M 370.41666 26.458332 L 370.41666 26.458332 L 396.87497 0.0 L 423.3333 0.0 L 423.3333 26.458332 Q 396.87497 79.37499 370.41666 105.83333 L 343.9583 132.29166 L 343.9583 132.29166 L 343.9583 132.29166 L 317.49997 158.74998 L 291.04166 185.20833 L 291.04166 185.20833 Q 291.04166 185.20833 185.20833 238.12498 Q 105.83333 291.04166 105.83333 317.49997 Q 105.83333 343.9583 79.37499 343.9583 L 52.916664 343.9583 L 26.458332 343.9583 L 26.458332 343.9583 L 26.458332 343.9583 Q 26.458332 343.9583 0.0 291.04166 Q 0.0 238.12498 26.458332 238.12498 Q 52.916664 238.12498 26.458332 211.66666 L 26.458332 211.66666 L 185.20833 132.29166 Q 343.9583 52.916664 370.41666 26.458332 L 370.41666 26.458332 L 370.41666 26.458332 z" svg:height="3.439583mm" draw:style-name="style-384" svg:viewBox="0.0 0.0 423.3333 343.9583" svg:width="4.233333mm" svg:x="177.00624mm" svg:y="64.29375mm"/>
          <draw:path svg:d="M 79.37499 0.0 L 79.37499 26.458332 L 79.37499 105.83333 L 79.37499 211.66666 L 105.83333 687.9166 L 105.83333 1137.7083 L 105.83333 2328.3333 Q 79.37499 3545.4165 79.37499 4074.583 L 79.37499 4630.208 L 79.37499 4630.208 Q 79.37499 4630.208 52.916664 4153.958 Q 26.458332 3677.7083 26.458332 3651.2498 L 0.0 3651.2498 L 0.0 3518.9583 Q 26.458332 3386.6665 26.458332 2963.3333 L 26.458332 2566.4583 L 26.458332 1402.2916 Q 26.458332 238.12498 52.916664 105.83333 L 52.916664 0.0 L 52.916664 0.0 Q 79.37499 -26.458332 79.37499 0.0 z" svg:height="46.302082mm" draw:style-name="style-385" svg:viewBox="0.0 0.0 105.83333 4630.208" svg:width="1.0583333mm" svg:x="180.7104mm" svg:y="166.68748mm"/>
          <draw:path svg:d="M 105.83333 26.458332 L 0.0 0.0 L 132.29166 0.0 Q 238.12498 26.458332 291.04166 26.458332 L 343.9583 26.458332 L 449.79166 26.458332 Q 529.1666 26.458332 529.1666 26.458332 L 529.1666 26.458332 L 449.79166 26.458332 Q 396.87497 52.916664 370.41666 158.74998 Q 343.9583 264.5833 370.41666 264.5833 Q 396.87497 264.5833 396.87497 291.04166 L 396.87497 317.49997 L 370.41666 317.49997 Q 343.9583 291.04166 291.04166 291.04166 L 211.66666 291.04166 L 211.66666 158.74998 Q 211.66666 26.458332 105.83333 26.458332 z" svg:height="3.1749997mm" draw:style-name="style-386" svg:viewBox="0.0 0.0 529.1666 317.49997" svg:width="5.2916665mm" svg:x="81.75625mm" svg:y="84.931244mm"/>
          <draw:path svg:d="M 158.74998 79.37499 L 238.12498 0.0 L 238.12498 0.0 L 264.5833 0.0 L 291.04166 79.37499 Q 343.9583 132.29166 370.41666 132.29166 Q 396.87497 132.29166 396.87497 158.74998 L 396.87497 185.20833 L 396.87497 211.66666 Q 370.41666 238.12498 396.87497 238.12498 L 396.87497 238.12498 L 396.87497 238.12498 L 396.87497 238.12498 L 396.87497 264.5833 L 370.41666 264.5833 L 396.87497 423.3333 Q 423.3333 582.0833 396.87497 661.4583 L 396.87497 714.37494 L 370.41666 767.2916 Q 317.49997 820.2083 291.04166 820.2083 L 264.5833 820.2083 L 264.5833 846.6666 L 264.5833 846.6666 L 238.12498 846.6666 L 238.12498 873.12494 L 238.12498 873.12494 L 211.66666 873.12494 L 211.66666 873.12494 L 211.66666 873.12494 L 211.66666 873.12494 L 185.20833 873.12494 L 185.20833 873.12494 L 158.74998 873.12494 L 158.74998 846.6666 L 158.74998 820.2083 L 185.20833 820.2083 L 185.20833 820.2083 L 211.66666 793.74994 L 238.12498 767.2916 L 238.12498 767.2916 Q 264.5833 767.2916 264.5833 714.37494 Q 317.49997 661.4583 317.49997 608.5416 L 317.49997 529.1666 L 317.49997 529.1666 L 317.49997 502.7083 L 291.04166 502.7083 Q 264.5833 502.7083 238.12498 449.79166 Q 211.66666 423.3333 158.74998 476.24997 Q 105.83333 529.1666 52.916664 555.625 Q 0.0 555.625 0.0 529.1666 Q 0.0 502.7083 26.458332 423.3333 L 52.916664 370.41666 L 26.458332 370.41666 L 26.458332 343.9583 L 26.458332 343.9583 L 52.916664 343.9583 L 52.916664 343.9583 L 52.916664 343.9583 L 52.916664 317.49997 Q 52.916664 317.49997 52.916664 238.12498 Q 52.916664 158.74998 158.74998 79.37499 z" svg:height="8.73125mm" draw:style-name="style-387" svg:viewBox="0.0 0.0 396.87497 873.12494" svg:width="3.9687498mm" svg:x="165.62915mm" svg:y="207.6979mm"/>
          <draw:path svg:d="M 132.29166 0.0 L 158.74998 0.0 L 158.74998 52.916664 L 158.74998 79.37499 L 132.29166 158.74998 Q 105.83333 211.66666 105.83333 238.12498 L 105.83333 238.12498 L 105.83333 238.12498 Q 105.83333 264.5833 52.916664 264.5833 Q 0.0 291.04166 0.0 211.66666 L 0.0 132.29166 L 0.0 105.83333 Q 0.0 79.37499 26.458332 52.916664 L 26.458332 26.458332 L 26.458332 26.458332 Q 52.916664 26.458332 52.916664 0.0 L 52.916664 0.0 L 79.37499 0.0 Q 105.83333 0.0 132.29166 0.0 z" svg:height="2.6458333mm" draw:style-name="style-388" svg:viewBox="0.0 0.0 158.74998 264.5833" svg:width="1.5874999mm" svg:x="75.67083mm" svg:y="61.38333mm"/>
          <draw:path svg:d="M 79.37499 0.0 L 132.29166 0.0 L 132.29166 26.458332 L 158.74998 26.458332 L 158.74998 26.458332 Q 185.20833 26.458332 185.20833 0.0 L 185.20833 0.0 L 211.66666 26.458332 Q 238.12498 52.916664 238.12498 52.916664 L 264.5833 52.916664 L 264.5833 52.916664 Q 238.12498 79.37499 238.12498 105.83333 L 211.66666 132.29166 L 185.20833 132.29166 Q 185.20833 158.74998 185.20833 158.74998 L 185.20833 158.74998 L 185.20833 158.74998 L 158.74998 158.74998 L 158.74998 132.29166 L 132.29166 105.83333 L 132.29166 105.83333 L 132.29166 105.83333 L 132.29166 79.37499 L 132.29166 79.37499 L 105.83333 79.37499 L 105.83333 52.916664 L 79.37499 52.916664 Q 52.916664 52.916664 26.458332 79.37499 Q 0.0 79.37499 0.0 52.916664 L 0.0 26.458332 L 0.0 26.458332 Q 0.0 0.0 79.37499 0.0 z" svg:height="1.5874999mm" draw:style-name="style-389" svg:viewBox="0.0 0.0 264.5833 158.74998" svg:width="2.6458333mm" svg:x="88.10625mm" svg:y="56.62083mm"/>
          <draw:path svg:d="M 158.74998 0.0 L 185.20833 0.0 L 185.20833 0.0 Q 185.20833 0.0 211.66666 26.458332 L 211.66666 26.458332 L 238.12498 158.74998 Q 264.5833 291.04166 238.12498 291.04166 L 238.12498 291.04166 L 238.12498 291.04166 L 238.12498 264.5833 L 158.74998 264.5833 Q 52.916664 264.5833 26.458332 158.74998 L 0.0 26.458332 L 52.916664 26.458332 Q 132.29166 0.0 158.74998 0.0 z" svg:height="2.9104166mm" draw:style-name="style-390" svg:viewBox="0.0 0.0 238.12498 291.04166" svg:width="2.38125mm" svg:x="80.962494mm" svg:y="69.32083mm"/>
          <draw:path svg:d="M 2328.3333 52.916664 L 2328.3333 52.916664 L 2513.5415 661.4583 Q 2672.2915 1269.9999 2778.1248 1428.7499 Q 2831.0415 1587.4999 2883.9583 1719.7916 Q 2883.9583 1852.0833 2989.7915 1957.9165 Q 3042.7083 2090.2083 3069.1665 2116.6665 L 3069.1665 2143.125 L 3095.6248 2222.5 Q 3095.6248 2275.4165 3095.6248 2354.7915 L 3095.6248 2434.1665 L 3095.6248 2434.1665 L 3095.6248 2434.1665 L 3095.6248 2407.7083 Q 3095.6248 2407.7083 3069.1665 2381.2498 L 3042.7083 2381.2498 L 3042.7083 2381.2498 Q 3042.7083 2354.7915 3016.2498 2354.7915 L 3016.2498 2354.7915 L 3016.2498 2328.3333 Q 2989.7915 2328.3333 2989.7915 2328.3333 L 2989.7915 2328.3333 L 2989.7915 2328.3333 Q 2989.7915 2301.875 2883.9583 2196.0415 Q 2778.1248 2090.2083 2857.4998 2222.5 Q 2936.8748 2354.7915 2857.4998 2275.4165 L 2778.1248 2196.0415 L 2751.6665 2196.0415 Q 2751.6665 2169.5833 2672.2915 2090.2083 Q 2619.3748 1984.3749 2354.7915 1904.9999 L 2116.6665 1825.6249 L 2116.6665 1799.1666 Q 2090.2083 1799.1666 2037.2915 1772.7083 Q 1984.3749 1746.2499 1904.9999 1693.3333 Q 1825.6249 1613.9583 1640.4166 1534.5833 L 1481.6666 1428.7499 L 1481.6666 1428.7499 Q 1455.2083 1402.2916 1455.2083 1402.2916 L 1455.2083 1402.2916 L 1455.2083 1402.2916 Q 1428.7499 1375.8333 1402.2916 1375.8333 Q 1349.3749 1375.8333 1137.7083 1296.4583 L 899.5833 1243.5416 L 873.12494 1269.9999 Q 873.12494 1296.4583 820.2083 1322.9166 Q 767.2916 1349.3749 661.4583 1481.6666 Q 608.5416 1587.4999 582.0833 1587.4999 L 582.0833 1613.9583 L 582.0833 1613.9583 Q 555.625 1613.9583 555.625 1640.4166 L 555.625 1640.4166 L 502.7083 1772.7083 Q 449.79166 1904.9999 449.79166 1957.9165 L 449.79166 1984.3749 L 423.3333 2010.8333 L 396.87497 2037.2915 L 396.87497 2116.6665 L 396.87497 2169.5833 L 370.41666 2169.5833 Q 343.9583 2196.0415 343.9583 2222.5 L 343.9583 2275.4165 L 317.49997 2301.875 L 291.04166 2328.3333 L 291.04166 2328.3333 L 291.04166 2354.7915 L 291.04166 2354.7915 L 291.04166 2354.7915 L 264.5833 2354.7915 L 264.5833 2381.2498 L 264.5833 2381.2498 L 238.12498 2381.2498 L 238.12498 2381.2498 L 238.12498 2381.2498 L 238.12498 2407.7083 L 238.12498 2407.7083 L 211.66666 2407.7083 L 211.66666 2434.1665 L 185.20833 2434.1665 L 132.29166 2434.1665 L 132.29166 2328.3333 Q 132.29166 2196.0415 158.74998 2169.5833 Q 185.20833 2143.125 158.74998 2063.75 L 132.29166 2010.8333 L 132.29166 2010.8333 Q 132.29166 1984.3749 79.37499 1799.1666 Q 79.37499 1640.4166 26.458332 1587.4999 L 26.458332 1534.5833 L 0.0 1508.1249 L 0.0 1481.6666 L 0.0 1481.6666 L 0.0 1481.6666 L 26.458332 1481.6666 L 52.916664 1481.6666 L 185.20833 1481.6666 Q 343.9583 1481.6666 502.7083 1349.3749 Q 661.4583 1243.5416 661.4583 1217.0833 Q 661.4583 1190.6249 793.74994 1084.7916 Q 926.0416 1005.4166 978.95825 978.95825 L 1005.4166 978.95825 L 1005.4166 1031.875 Q 1031.875 1084.7916 1031.875 1084.7916 L 1031.875 1111.25 L 1137.7083 1111.25 Q 1217.0833 1111.25 1243.5416 1084.7916 Q 1243.5416 1058.3333 1243.5416 1058.3333 L 1243.5416 1058.3333 L 1269.9999 1058.3333 L 1269.9999 1058.3333 L 1322.9166 1031.875 L 1375.8333 1005.4166 L 1428.7499 1005.4166 L 1481.6666 1005.4166 L 1481.6666 978.95825 L 1455.2083 952.49994 L 1455.2083 952.49994 L 1455.2083 952.49994 L 1349.3749 926.0416 L 1269.9999 899.5833 L 1243.5416 899.5833 L 1217.0833 899.5833 L 1217.0833 873.12494 L 1217.0833 846.6666 L 1243.5416 846.6666 L 1269.9999 846.6666 L 1269.9999 820.2083 L 1296.4583 820.2083 L 1296.4583 820.2083 L 1296.4583 793.74994 L 1296.4583 793.74994 L 1296.4583 793.74994 L 1322.9166 793.74994 Q 1322.9166 793.74994 1455.2083 687.9166 Q 1561.0416 582.0833 1719.7916 423.3333 L 1878.5416 264.5833 L 1878.5416 264.5833 Q 1904.9999 264.5833 1904.9999 238.12498 L 1904.9999 238.12498 L 1957.9165 238.12498 L 2010.8333 211.66666 L 2037.2915 211.66666 L 2063.75 211.66666 L 2063.75 185.20833 L 2090.2083 185.20833 L 2090.2083 185.20833 L 2090.2083 158.74998 L 2196.0415 79.37499 Q 2301.875 -26.458332 2301.875 0.0 Q 2301.875 52.916664 2328.3333 52.916664 z" svg:height="24.341665mm" draw:style-name="style-391" svg:viewBox="0.0 0.0 3095.6248 2434.1665" svg:width="30.95625mm" svg:x="90.752075mm" svg:y="135.99582mm"/>
          <draw:path svg:d="M 26.458332 0.0 L 26.458332 0.0 L 26.458332 0.0 Q 26.458332 0.0 52.916664 26.458332 L 52.916664 26.458332 L 132.29166 238.12498 Q 211.66666 449.79166 238.12498 449.79166 L 238.12498 449.79166 L 264.5833 661.4583 Q 317.49997 873.12494 317.49997 926.0416 L 317.49997 978.95825 L 343.9583 1031.875 L 370.41666 1084.7916 L 370.41666 1111.25 L 370.41666 1137.7083 L 370.41666 1137.7083 L 343.9583 1137.7083 L 343.9583 1137.7083 L 317.49997 1137.7083 L 317.49997 1084.7916 L 317.49997 1031.875 L 291.04166 1005.4166 L 264.5833 978.95825 L 264.5833 952.49994 Q 264.5833 899.5833 132.29166 476.24997 L 0.0 26.458332 L 0.0 0.0 Q 0.0 0.0 26.458332 0.0 z" svg:height="11.377083mm" draw:style-name="style-392" svg:viewBox="0.0 0.0 370.41666 1137.7083" svg:width="3.7041664mm" svg:x="93.6625mm" svg:y="166.68748mm"/>
          <draw:path svg:d="M 317.49997 0.0 L 343.9583 0.0 L 291.04166 264.5833 Q 238.12498 529.1666 211.66666 555.625 Q 185.20833 555.625 185.20833 634.99994 Q 185.20833 740.8333 132.29166 740.8333 Q 105.83333 740.8333 79.37499 740.8333 L 79.37499 740.8333 L 79.37499 740.8333 Q 79.37499 740.8333 52.916664 714.37494 Q 26.458332 714.37494 26.458332 687.9166 Q 26.458332 661.4583 52.916664 661.4583 Q 79.37499 661.4583 52.916664 608.5416 Q 26.458332 582.0833 52.916664 396.87497 Q 52.916664 211.66666 0.0 211.66666 Q -52.916664 185.20833 0.0 158.74998 L 26.458332 132.29166 L 52.916664 105.83333 Q 52.916664 79.37499 79.37499 79.37499 L 79.37499 79.37499 L 79.37499 79.37499 L 105.83333 79.37499 L 79.37499 105.83333 Q 79.37499 158.74998 132.29166 132.29166 Q 211.66666 132.29166 264.5833 79.37499 Q 317.49997 0.0 317.49997 0.0 z" svg:height="7.408333mm" draw:style-name="style-393" svg:viewBox="0.0 0.0 343.9583 740.8333" svg:width="3.439583mm" svg:x="71.96666mm" svg:y="65.61666mm"/>
          <draw:path svg:d="M 26.458332 26.458332 L 52.916664 0.0 L 423.3333 0.0 L 793.74994 0.0 L 3598.3333 26.458332 Q 6376.458 79.37499 6402.9165 105.83333 Q 6402.9165 132.29166 6588.1245 158.74998 L 6773.333 158.74998 L 6879.1665 158.74998 Q 7011.458 185.20833 7011.458 185.20833 L 7011.458 185.20833 L 6879.1665 211.66666 Q 6773.333 238.12498 6773.333 317.49997 Q 6773.333 396.87497 6746.8745 449.79166 Q 6720.4165 476.24997 6720.4165 608.5416 Q 6720.4165 740.8333 6667.4995 740.8333 L 6588.1245 767.2916 L 6614.583 767.2916 L 6641.0415 767.2916 L 6561.6665 793.74994 L 6455.833 820.2083 L 6455.833 820.2083 L 6455.833 820.2083 L 6402.9165 820.2083 Q 6349.9995 820.2083 6244.1665 793.74994 Q 6138.333 767.2916 6085.4165 820.2083 Q 6006.0415 820.2083 6032.4995 846.6666 L 6032.4995 873.12494 L 5979.583 873.12494 L 5953.1245 873.12494 L 5953.1245 899.5833 L 5926.6665 899.5833 L 5926.6665 899.5833 L 5926.6665 926.0416 L 5900.208 926.0416 L 5873.7495 926.0416 L 5873.7495 899.5833 Q 5873.7495 873.12494 5926.6665 846.6666 Q 5953.1245 820.2083 5926.6665 793.74994 L 5926.6665 767.2916 L 5873.7495 767.2916 Q 5820.833 767.2916 5820.833 793.74994 Q 5820.833 820.2083 5767.9165 820.2083 Q 5714.9995 820.2083 5714.9995 767.2916 Q 5714.9995 740.8333 5662.083 740.8333 Q 5635.6245 714.37494 5609.1665 767.2916 Q 5582.708 820.2083 5529.7915 820.2083 L 5476.8745 820.2083 L 5476.8745 740.8333 L 5450.4165 661.4583 L 5450.4165 661.4583 L 5450.4165 661.4583 L 5397.4995 661.4583 L 5371.0415 661.4583 L 5371.0415 661.4583 L 5344.583 661.4583 L 5344.583 714.37494 Q 5344.583 767.2916 5344.583 793.74994 L 5344.583 820.2083 L 5291.6665 820.2083 L 5265.208 820.2083 L 5265.208 820.2083 L 5238.7495 793.74994 L 5238.7495 767.2916 Q 5238.7495 740.8333 5238.7495 714.37494 Q 5238.7495 661.4583 3042.7083 661.4583 L 820.2083 634.99994 L 476.24997 634.99994 L 132.29166 634.99994 L 132.29166 608.5416 L 105.83333 608.5416 L 105.83333 608.5416 L 105.83333 608.5416 L 79.37499 582.0833 L 52.916664 582.0833 L 52.916664 555.625 Q 52.916664 529.1666 52.916664 476.24997 Q 52.916664 423.3333 26.458332 423.3333 Q 0.0 423.3333 0.0 396.87497 Q 0.0 370.41666 26.458332 370.41666 Q 52.916664 370.41666 52.916664 291.04166 Q 52.916664 238.12498 26.458332 238.12498 Q 0.0 238.12498 0.0 185.20833 Q 0.0 105.83333 26.458332 105.83333 Q 52.916664 105.83333 52.916664 79.37499 Q 52.916664 52.916664 26.458332 52.916664 Q 0.0 26.458332 26.458332 26.458332 z" svg:height="9.260416mm" draw:style-name="style-394" svg:viewBox="0.0 0.0 7011.458 926.0416" svg:width="70.11458mm" svg:x="149.22499mm" svg:y="277.5479mm"/>
          <draw:path svg:d="M 79.37499 26.458332 L 79.37499 0.0 L 132.29166 26.458332 Q 185.20833 79.37499 211.66666 79.37499 L 211.66666 79.37499 L 211.66666 105.83333 Q 238.12498 105.83333 291.04166 185.20833 Q 343.9583 291.04166 370.41666 132.29166 L 396.87497 0.0 L 370.41666 476.24997 Q 343.9583 952.49994 343.9583 978.95825 L 343.9583 1005.4166 L 343.9583 1005.4166 Q 343.9583 1005.4166 317.49997 1031.875 L 317.49997 1031.875 L 317.49997 1031.875 Q 291.04166 1031.875 291.04166 1137.7083 L 291.04166 1243.5416 L 264.5833 1243.5416 L 238.12498 1243.5416 L 238.12498 1217.0833 L 238.12498 1190.6249 L 211.66666 1190.6249 L 211.66666 1190.6249 L 185.20833 1164.1666 L 158.74998 1164.1666 L 158.74998 1137.7083 L 132.29166 1111.25 L 132.29166 1111.25 L 132.29166 1084.7916 L 132.29166 1084.7916 L 132.29166 1084.7916 L 105.83333 1031.875 Q 79.37499 1005.4166 26.458332 926.0416 Q -26.458332 820.2083 0.0 634.99994 Q 26.458332 449.79166 52.916664 449.79166 Q 79.37499 449.79166 105.83333 343.9583 Q 132.29166 264.5833 132.29166 238.12498 Q 185.20833 211.66666 158.74998 132.29166 Q 132.29166 79.37499 105.83333 79.37499 Q 79.37499 52.916664 79.37499 26.458332 z" svg:height="12.435416mm" draw:style-name="style-395" svg:viewBox="0.0 0.0 396.87497 1243.5416" svg:width="3.9687498mm" svg:x="14.022916mm" svg:y="259.55624mm"/>
          <draw:path svg:d="M 0.0 0.0 L 0.0 0.0 L 740.8333 0.0 L 1481.6666 0.0 L 2645.8333 0.0 Q 3809.9998 0.0 5767.9165 26.458332 L 7725.833 26.458332 L 8678.333 26.458332 Q 9630.833 52.916664 10107.083 26.458332 L 10583.333 26.458332 L 11482.916 26.458332 L 12382.499 26.458332 L 13308.541 52.916664 Q 14208.124 52.916664 14287.499 79.37499 L 14366.874 79.37499 L 14631.458 79.37499 L 14922.499 105.83333 L 14896.041 105.83333 L 14869.583 105.83333 L 14869.583 132.29166 L 14869.583 132.29166 L 14446.249 132.29166 Q 14022.916 158.74998 7170.208 158.74998 L 291.04166 158.74998 L 291.04166 158.74998 Q 291.04166 158.74998 238.12498 132.29166 Q 158.74998 132.29166 158.74998 105.83333 L 185.20833 79.37499 L 185.20833 79.37499 L 185.20833 52.916664 L 211.66666 52.916664 L 238.12498 52.916664 L 132.29166 26.458332 Q 0.0 0.0 0.0 0.0 z" svg:height="1.5874999mm" draw:style-name="style-396" svg:viewBox="0.0 0.0 14922.499 158.74998" svg:width="149.22499mm" svg:x="59.531246mm" svg:y="24.870832mm"/>
          <draw:path svg:d="M 317.49997 79.37499 L 317.49997 79.37499 L 317.49997 105.83333 L 291.04166 158.74998 L 317.49997 211.66666 Q 343.9583 291.04166 317.49997 291.04166 Q 291.04166 264.5833 291.04166 264.5833 L 291.04166 264.5833 L 291.04166 264.5833 Q 264.5833 264.5833 264.5833 238.12498 Q 238.12498 238.12498 185.20833 264.5833 L 105.83333 264.5833 L 105.83333 264.5833 L 105.83333 238.12498 L 105.83333 238.12498 Q 105.83333 211.66666 132.29166 211.66666 L 132.29166 211.66666 L 132.29166 211.66666 Q 132.29166 211.66666 132.29166 185.20833 L 158.74998 185.20833 L 158.74998 158.74998 Q 132.29166 158.74998 79.37499 105.83333 L 26.458332 79.37499 L 26.458332 52.916664 L 26.458332 26.458332 L 0.0 26.458332 Q 0.0 0.0 0.0 0.0 L 0.0 0.0 L 132.29166 0.0 Q 264.5833 0.0 264.5833 26.458332 Q 264.5833 52.916664 291.04166 52.916664 Q 317.49997 52.916664 317.49997 79.37499 z M 79.37499 52.916664 Q 79.37499 52.916664 105.83333 26.458332 Q 132.29166 26.458332 132.29166 52.916664 Q 105.83333 52.916664 79.37499 52.916664 z" svg:height="2.9104166mm" draw:style-name="style-397" svg:viewBox="0.0 0.0 317.49997 291.04166" svg:width="3.1749997mm" svg:x="148.43124mm" svg:y="57.149998mm"/>
          <draw:path svg:d="M 52.916664 26.458332 L 0.0 0.0 L 740.8333 26.458332 Q 1481.6666 26.458332 1481.6666 52.916664 L 1508.1249 52.916664 L 1508.1249 1137.7083 L 1508.1249 2248.9583 L 1481.6666 2248.9583 Q 1481.6666 2248.9583 1322.9166 2301.875 Q 1164.1666 2354.7915 1005.4166 2354.7915 L 846.6666 2354.7915 L 846.6666 2354.7915 L 846.6666 2354.7915 L 820.2083 2354.7915 L 820.2083 2354.7915 L 820.2083 2301.875 Q 793.74994 2275.4165 793.74994 2063.75 L 793.74994 1852.0833 L 793.74994 1852.0833 L 793.74994 1825.6249 L 793.74994 1825.6249 L 793.74994 1825.6249 L 767.2916 1852.0833 Q 740.8333 1878.5416 740.8333 1931.4583 Q 740.8333 1957.9165 687.9166 1957.9165 L 661.4583 1957.9165 L 661.4583 1904.9999 Q 687.9166 1852.0833 661.4583 1799.1666 L 661.4583 1746.2499 L 634.99994 1746.2499 Q 608.5416 1746.2499 582.0833 1772.7083 Q 582.0833 1825.6249 449.79166 1772.7083 Q 317.49997 1772.7083 291.04166 1666.8749 Q 264.5833 1561.0416 238.12498 1561.0416 Q 211.66666 1561.0416 185.20833 1402.2916 Q 158.74998 1269.9999 158.74998 1031.875 Q 158.74998 793.74994 132.29166 582.0833 L 79.37499 370.41666 L 79.37499 238.12498 Q 79.37499 132.29166 52.916664 132.29166 Q 26.458332 132.29166 52.916664 105.83333 Q 79.37499 105.83333 79.37499 79.37499 Q 79.37499 52.916664 52.916664 26.458332 z" svg:height="23.547915mm" draw:style-name="style-398" svg:viewBox="0.0 0.0 1508.1249 2354.7915" svg:width="15.081249mm" svg:x="211.13748mm" svg:y="26.193748mm"/>
          <draw:path svg:d="M 0.0 26.458332 Q 0.0 -26.458332 52.916664 0.0 Q 132.29166 26.458332 132.29166 52.916664 Q 132.29166 79.37499 52.916664 79.37499 Q -26.458332 79.37499 0.0 26.458332 z" svg:height="0.7937499mm" draw:style-name="style-399" svg:viewBox="0.0 0.0 132.29166 79.37499" svg:width="1.3229166mm" svg:x="216.69374mm" svg:y="197.64374mm"/>
          <draw:path svg:d="M 634.99994 52.916664 L 767.2916 52.916664 L 767.2916 79.37499 L 767.2916 79.37499 L 529.1666 79.37499 Q 317.49997 105.83333 158.74998 105.83333 L 26.458332 105.83333 L 26.458332 158.74998 L 26.458332 185.20833 L 26.458332 185.20833 Q 0.0 185.20833 0.0 291.04166 L 0.0 396.87497 L 0.0 396.87497 L 0.0 396.87497 L 0.0 238.12498 L 0.0 79.37499 L 0.0 79.37499 L 0.0 52.916664 L 0.0 52.916664 L 0.0 52.916664 L 26.458332 52.916664 L 26.458332 52.916664 L 26.458332 26.458332 L 52.916664 26.458332 L 52.916664 26.458332 L 52.916664 0.0 L 211.66666 0.0 Q 343.9583 0.0 423.3333 26.458332 Q 502.7083 52.916664 634.99994 52.916664 z" svg:height="3.9687498mm" draw:style-name="style-400" svg:viewBox="0.0 0.0 767.2916 396.87497" svg:width="7.6729164mm" svg:x="18.520832mm" svg:y="25.399998mm"/>
          <draw:path svg:d="M 158.74998 0.0 L 185.20833 0.0 L 211.66666 0.0 Q 238.12498 26.458332 211.66666 52.916664 Q 211.66666 105.83333 238.12498 105.83333 Q 264.5833 105.83333 264.5833 132.29166 L 264.5833 132.29166 L 264.5833 158.74998 Q 264.5833 158.74998 238.12498 158.74998 L 238.12498 158.74998 L 211.66666 158.74998 Q 185.20833 158.74998 105.83333 264.5833 L 0.0 343.9583 L 26.458332 264.5833 Q 52.916664 211.66666 0.0 211.66666 Q -52.916664 211.66666 0.0 132.29166 Q 79.37499 52.916664 105.83333 52.916664 Q 132.29166 52.916664 132.29166 26.458332 Q 132.29166 0.0 158.74998 0.0 z" svg:height="3.439583mm" draw:style-name="style-401" svg:viewBox="0.0 0.0 264.5833 343.9583" svg:width="2.6458333mm" svg:x="139.17082mm" svg:y="58.737495mm"/>
          <draw:path svg:d="M 1878.5416 26.458332 L 1878.5416 0.0 L 1878.5416 0.0 L 1904.9999 0.0 L 1931.4583 978.95825 Q 1931.4583 1957.9165 1957.9165 1904.9999 Q 1984.3749 1878.5416 1984.3749 2090.2083 Q 2010.8333 2301.875 2037.2915 2328.3333 Q 2090.2083 2354.7915 2090.2083 2381.2498 Q 2116.6665 2381.2498 2116.6665 2434.1665 L 2116.6665 2460.6248 L 2143.125 2487.0833 Q 2143.125 2487.0833 2196.0415 2513.5415 L 2275.4165 2513.5415 L 2275.4165 2513.5415 Q 2301.875 2513.5415 2301.875 2487.0833 L 2301.875 2487.0833 L 2301.875 2487.0833 Q 2301.875 2487.0833 2328.3333 2619.3748 L 2328.3333 2751.6665 L 2301.875 2751.6665 L 2301.875 2751.6665 L 2301.875 2778.1248 L 2301.875 2778.1248 L 2275.4165 2831.0415 L 2248.9583 2883.9583 L 2248.9583 2910.4165 L 2248.9583 2936.8748 L 2248.9583 2963.3333 L 2248.9583 2963.3333 L 2248.9583 2963.3333 L 2248.9583 2963.3333 L 2248.9583 3016.2498 Q 2222.5 3069.1665 2248.9583 3069.1665 Q 2275.4165 3069.1665 2275.4165 3174.9998 Q 2275.4165 3280.8333 2275.4165 3307.2915 Q 2301.875 3307.2915 2301.875 3333.7498 L 2301.875 3386.6665 L 2301.875 3386.6665 L 2275.4165 3386.6665 L 2248.9583 3386.6665 Q 2248.9583 3386.6665 2248.9583 3360.2083 L 2248.9583 3360.2083 L 2248.9583 3333.7498 Q 2248.9583 3333.7498 2222.5 3333.7498 L 2222.5 3360.2083 L 2196.0415 3360.2083 Q 2196.0415 3386.6665 2143.125 3386.6665 L 2090.2083 3413.1248 L 2090.2083 3439.5833 L 2090.2083 3492.4998 L 2116.6665 3492.4998 L 2116.6665 3518.9583 L 2116.6665 3545.4165 L 2143.125 3598.3333 L 2143.125 3651.2498 Q 2143.125 3704.1665 2196.0415 3704.1665 Q 2248.9583 3704.1665 2248.9583 3757.0833 Q 2248.9583 3809.9998 2248.9583 3862.9165 Q 2248.9583 3915.833 2275.4165 3968.7498 L 2275.4165 4048.1248 L 2248.9583 4048.1248 L 2222.5 4074.583 L 2222.5 4074.583 L 2248.9583 4074.583 L 2248.9583 4074.583 L 2248.9583 4101.0415 L 2222.5 4127.5 L 2222.5 4153.958 L 2196.0415 4153.958 L 2169.5833 4127.5 L 2169.5833 4127.5 L 2143.125 4127.5 L 2143.125 4127.5 L 2143.125 4127.5 L 2143.125 4153.958 Q 2143.125 4153.958 2116.6665 4127.5 Q 2090.2083 4101.0415 2063.75 4101.0415 Q 2037.2915 4074.583 2010.8333 4074.583 Q 1984.3749 4074.583 1957.9165 4048.1248 Q 1931.4583 4021.6665 1904.9999 4074.583 Q 1878.5416 4127.5 1878.5416 4101.0415 Q 1878.5416 4074.583 1852.0833 4127.5 Q 1825.6249 4153.958 1825.6249 4127.5 Q 1825.6249 4074.583 1719.7916 4127.5 Q 1613.9583 4153.958 1640.4166 4206.875 Q 1666.8749 4259.7915 1640.4166 4259.7915 Q 1613.9583 4259.7915 1640.4166 4471.458 Q 1666.8749 4683.1245 1640.4166 4709.583 Q 1613.9583 4709.583 1613.9583 4762.4995 Q 1613.9583 4788.958 1613.9583 4841.8745 L 1587.4999 4921.2495 L 1587.4999 4921.2495 L 1613.9583 4921.2495 L 1613.9583 4921.2495 L 1613.9583 4947.708 L 1561.0416 4947.708 Q 1508.1249 4974.1665 820.2083 4974.1665 Q 132.29166 4974.1665 79.37499 4974.1665 L 26.458332 5000.6245 L 26.458332 5000.6245 L 26.458332 5027.083 L 26.458332 5027.083 L 26.458332 5027.083 L 0.0 5027.083 L 0.0 5027.083 L 0.0 4841.8745 L 0.0 4656.6665 L 0.0 4497.9165 Q 26.458332 4312.708 0.0 3333.7498 L 0.0 2381.2498 L 0.0 2328.3333 Q 26.458332 2301.875 26.458332 1269.9999 L 26.458332 238.12498 L 26.458332 132.29166 L 26.458332 26.458332 L 26.458332 26.458332 L 26.458332 26.458332 L 52.916664 79.37499 L 79.37499 132.29166 L 79.37499 158.74998 L 79.37499 211.66666 L 105.83333 211.66666 L 105.83333 211.66666 L 132.29166 158.74998 Q 132.29166 132.29166 396.87497 132.29166 Q 687.9166 158.74998 661.4583 158.74998 Q 661.4583 185.20833 634.99994 211.66666 Q 634.99994 264.5833 820.2083 238.12498 Q 1005.4166 211.66666 1005.4166 158.74998 Q 1005.4166 105.83333 1164.1666 105.83333 Q 1322.9166 105.83333 1349.3749 132.29166 Q 1402.2916 158.74998 1455.2083 185.20833 Q 1481.6666 211.66666 1613.9583 238.12498 Q 1772.7083 238.12498 1772.7083 158.74998 Q 1825.6249 52.916664 1825.6249 79.37499 Q 1825.6249 105.83333 1852.0833 52.916664 Q 1878.5416 26.458332 1878.5416 26.458332 z" svg:height="50.270832mm" draw:style-name="style-402" svg:viewBox="0.0 0.0 2328.3333 5027.083" svg:width="23.283333mm" svg:x="196.05624mm" svg:y="73.55416mm"/>
          <draw:path svg:d="M 1322.9166 476.24997 L 1349.3749 0.0 L 1375.8333 0.0 Q 1402.2916 0.0 1402.2916 52.916664 Q 1428.7499 105.83333 1428.7499 185.20833 L 1428.7499 264.5833 L 1428.7499 370.41666 Q 1428.7499 449.79166 1455.2083 608.5416 L 1481.6666 767.2916 L 1481.6666 846.6666 L 1481.6666 899.5833 L 1587.4999 873.12494 Q 1666.8749 846.6666 1693.3333 846.6666 L 1746.2499 846.6666 L 1746.2499 899.5833 Q 1772.7083 952.49994 1799.1666 978.95825 Q 1799.1666 1005.4166 1772.7083 1058.3333 Q 1746.2499 1137.7083 1772.7083 1137.7083 Q 1799.1666 1164.1666 1772.7083 1164.1666 Q 1746.2499 1190.6249 1719.7916 1217.0833 L 1693.3333 1243.5416 L 1693.3333 1243.5416 L 1693.3333 1269.9999 L 1693.3333 1269.9999 L 1693.3333 1269.9999 L 1666.8749 1269.9999 L 1666.8749 1269.9999 L 1746.2499 1296.4583 L 1799.1666 1322.9166 L 1878.5416 1322.9166 Q 1957.9165 1322.9166 1957.9165 1349.3749 L 1957.9165 1349.3749 L 1904.9999 1375.8333 Q 1852.0833 1375.8333 1852.0833 1587.4999 Q 1852.0833 1799.1666 1852.0833 1799.1666 Q 1852.0833 1799.1666 1852.0833 1825.6249 L 1825.6249 1825.6249 L 1746.2499 1825.6249 Q 1666.8749 1799.1666 1640.4166 1799.1666 Q 1640.4166 1799.1666 1561.0416 1772.7083 Q 1481.6666 1772.7083 1481.6666 1904.9999 L 1481.6666 2010.8333 L 1508.1249 2010.8333 L 1508.1249 2010.8333 L 1508.1249 2037.2915 L 1534.5833 2037.2915 L 1534.5833 2037.2915 L 1534.5833 2063.75 L 1534.5833 2063.75 L 1534.5833 2063.75 L 1561.0416 2063.75 L 1561.0416 2063.75 L 1561.0416 2090.2083 L 1587.4999 2090.2083 L 1587.4999 2116.6665 L 1587.4999 2143.125 L 1613.9583 2169.5833 Q 1640.4166 2196.0415 1640.4166 2196.0415 L 1640.4166 2196.0415 L 1640.4166 2196.0415 Q 1640.4166 2222.5 1693.3333 2222.5 L 1719.7916 2222.5 L 1719.7916 2275.4165 L 1746.2499 2301.875 L 1746.2499 2328.3333 L 1746.2499 2354.7915 L 1719.7916 2354.7915 L 1693.3333 2328.3333 L 1640.4166 2328.3333 L 1587.4999 2328.3333 L 1587.4999 2301.875 L 1587.4999 2301.875 L 1561.0416 2328.3333 L 1534.5833 2354.7915 L 1534.5833 2354.7915 L 1534.5833 2381.2498 L 1534.5833 2381.2498 L 1534.5833 2381.2498 L 1561.0416 2407.7083 L 1561.0416 2434.1665 L 1534.5833 2434.1665 L 1508.1249 2434.1665 L 1508.1249 2381.2498 Q 1481.6666 2328.3333 1481.6666 2328.3333 Q 1455.2083 2328.3333 1402.2916 2328.3333 L 1349.3749 2328.3333 L 1349.3749 2328.3333 Q 1375.8333 2301.875 1375.8333 2275.4165 Q 1402.2916 2222.5 1322.9166 2222.5 Q 1269.9999 2222.5 1296.4583 2196.0415 Q 1322.9166 2169.5833 740.8333 1931.4583 L 158.74998 1693.3333 L 105.83333 1666.8749 L 52.916664 1640.4166 L 52.916664 1640.4166 L 52.916664 1640.4166 L 26.458332 1640.4166 L 26.458332 1640.4166 L 26.458332 1613.9583 L 0.0 1613.9583 L 0.0 1613.9583 L 0.0 1613.9583 L 0.0 1587.4999 L 0.0 1587.4999 L 26.458332 1587.4999 L 26.458332 1587.4999 L 26.458332 1561.0416 L 52.916664 1561.0416 L 52.916664 1561.0416 L 52.916664 1534.5833 L 52.916664 1534.5833 L 52.916664 1534.5833 L 105.83333 1534.5833 Q 132.29166 1534.5833 132.29166 1508.1249 Q 132.29166 1481.6666 158.74998 1481.6666 L 185.20833 1481.6666 L 238.12498 1481.6666 L 291.04166 1481.6666 L 291.04166 1455.2083 Q 317.49997 1455.2083 343.9583 1428.7499 Q 370.41666 1428.7499 370.41666 1375.8333 L 396.87497 1322.9166 L 396.87497 1322.9166 Q 423.3333 1296.4583 423.3333 1243.5416 L 449.79166 1190.6249 L 449.79166 1190.6249 L 476.24997 1190.6249 L 476.24997 1269.9999 L 476.24997 1322.9166 L 502.7083 1322.9166 L 502.7083 1322.9166 L 529.1666 1296.4583 Q 582.0833 1296.4583 582.0833 1269.9999 Q 582.0833 1217.0833 634.99994 1217.0833 Q 687.9166 1243.5416 687.9166 1217.0833 Q 714.37494 1217.0833 740.8333 1164.1666 Q 793.74994 1164.1666 793.74994 1137.7083 L 793.74994 1137.7083 L 793.74994 1137.7083 L 793.74994 1137.7083 L 820.2083 1084.7916 L 820.2083 1031.875 L 846.6666 1031.875 Q 873.12494 1005.4166 899.5833 978.95825 L 899.5833 952.49994 L 926.0416 899.5833 L 952.49994 846.6666 L 952.49994 846.6666 L 952.49994 846.6666 L 952.49994 952.49994 L 952.49994 1084.7916 L 978.95825 1084.7916 L 1005.4166 1058.3333 L 1058.3333 1058.3333 L 1111.25 1058.3333 L 1111.25 1031.875 L 1111.25 1005.4166 L 1111.25 1005.4166 L 1111.25 1005.4166 L 1137.7083 978.95825 L 1137.7083 952.49994 L 1164.1666 952.49994 L 1190.6249 952.49994 L 1190.6249 952.49994 L 1190.6249 952.49994 L 1217.0833 952.49994 Q 1243.5416 952.49994 1269.9999 952.49994 Q 1296.4583 952.49994 1322.9166 476.24997 z" svg:height="24.341665mm" draw:style-name="style-403" svg:viewBox="0.0 0.0 1957.9165 2434.1665" svg:width="19.579166mm" svg:x="78.316666mm" svg:y="92.075mm"/>
          <draw:path svg:d="M 26.458332 0.0 L 52.916664 26.458332 L 158.74998 317.49997 Q 264.5833 608.5416 317.49997 714.37494 Q 370.41666 846.6666 370.41666 846.6666 L 396.87497 846.6666 L 423.3333 926.0416 Q 476.24997 1005.4166 476.24997 1005.4166 L 476.24997 1031.875 L 555.625 1349.3749 Q 634.99994 1666.8749 687.9166 1772.7083 Q 740.8333 1852.0833 740.8333 1878.5416 L 767.2916 1878.5416 L 793.74994 1957.9165 Q 793.74994 2063.75 820.2083 2090.2083 L 846.6666 2116.6665 L 899.5833 2222.5 Q 952.49994 2301.875 978.95825 2301.875 L 978.95825 2328.3333 L 978.95825 2328.3333 L 1005.4166 2328.3333 L 1005.4166 2328.3333 L 1005.4166 2328.3333 L 1005.4166 2354.7915 L 1005.4166 2354.7915 L 1031.875 2354.7915 L 1031.875 2381.2498 L 1031.875 2381.2498 L 1058.3333 2381.2498 L 1058.3333 2381.2498 L 1058.3333 2381.2498 L 1058.3333 2407.7083 L 1058.3333 2407.7083 L 1084.7916 2407.7083 L 1084.7916 2434.1665 L 1084.7916 2434.1665 L 1111.25 2434.1665 L 1111.25 2434.1665 L 1111.25 2434.1665 L 1111.25 2460.6248 L 1111.25 2460.6248 L 1137.7083 2460.6248 L 1137.7083 2487.0833 L 1111.25 2487.0833 L 1111.25 2487.0833 L 1111.25 2487.0833 L 1084.7916 2487.0833 L 1084.7916 2460.6248 L 1058.3333 2460.6248 L 1058.3333 2460.6248 L 1058.3333 2434.1665 L 1058.3333 2434.1665 L 1058.3333 2434.1665 L 1031.875 2434.1665 L 1031.875 2434.1665 L 1005.4166 2407.7083 L 952.49994 2381.2498 L 926.0416 2381.2498 L 899.5833 2381.2498 L 899.5833 2354.7915 Q 899.5833 2354.7915 767.2916 2222.5 L 661.4583 2116.6665 L 661.4583 2063.75 Q 634.99994 2037.2915 449.79166 1666.8749 L 238.12498 1296.4583 L 238.12498 1269.9999 Q 211.66666 1243.5416 185.20833 1111.25 Q 158.74998 978.95825 79.37499 555.625 L 26.458332 132.29166 L 26.458332 105.83333 Q 0.0 105.83333 0.0 52.916664 Q 0.0 0.0 26.458332 0.0 z" svg:height="24.870832mm" draw:style-name="style-404" svg:viewBox="0.0 0.0 1137.7083 2487.0833" svg:width="11.377083mm" svg:x="102.12916mm" svg:y="155.575mm"/>
          <draw:path svg:d="M 1243.5416 105.83333 L 1349.3749 105.83333 L 1349.3749 132.29166 L 1349.3749 132.29166 L 1375.8333 132.29166 L 1375.8333 158.74998 L 1402.2916 158.74998 L 1428.7499 158.74998 L 1428.7499 211.66666 L 1455.2083 264.5833 L 1455.2083 291.04166 L 1455.2083 317.49997 L 1428.7499 343.9583 L 1402.2916 370.41666 L 1402.2916 370.41666 L 1402.2916 370.41666 L 1269.9999 423.3333 Q 1137.7083 476.24997 1111.25 502.7083 L 1084.7916 529.1666 L 1084.7916 529.1666 L 1058.3333 529.1666 L 1058.3333 529.1666 Q 1058.3333 529.1666 714.37494 502.7083 Q 396.87497 476.24997 238.12498 476.24997 L 105.83333 423.3333 L 52.916664 423.3333 L 0.0 423.3333 L 26.458332 396.87497 L 52.916664 370.41666 L 52.916664 370.41666 L 79.37499 370.41666 L 79.37499 370.41666 L 79.37499 370.41666 L 79.37499 343.9583 L 79.37499 343.9583 L 52.916664 343.9583 L 52.916664 343.9583 L 52.916664 343.9583 L 52.916664 317.49997 L 132.29166 317.49997 Q 185.20833 317.49997 238.12498 291.04166 Q 264.5833 264.5833 449.79166 158.74998 L 661.4583 26.458332 L 687.9166 26.458332 Q 714.37494 0.0 714.37494 0.0 L 714.37494 0.0 L 767.2916 0.0 Q 846.6666 0.0 1005.4166 52.916664 Q 1164.1666 105.83333 1243.5416 105.83333 z" svg:height="5.2916665mm" draw:style-name="style-405" svg:viewBox="0.0 0.0 1455.2083 529.1666" svg:width="14.552083mm" svg:x="79.63958mm" svg:y="238.65416mm"/>
          <draw:path svg:d="M 0.0 52.916664 L 0.0 0.0 L 105.83333 0.0 Q 211.66666 26.458332 264.5833 52.916664 Q 291.04166 105.83333 291.04166 79.37499 Q 317.49997 79.37499 317.49997 79.37499 L 317.49997 79.37499 L 370.41666 185.20833 Q 423.3333 291.04166 423.3333 291.04166 Q 423.3333 317.49997 396.87497 317.49997 L 370.41666 317.49997 L 370.41666 317.49997 Q 343.9583 317.49997 343.9583 291.04166 L 343.9583 291.04166 L 317.49997 291.04166 Q 317.49997 264.5833 264.5833 264.5833 Q 211.66666 264.5833 211.66666 317.49997 L 185.20833 370.41666 L 158.74998 370.41666 Q 158.74998 370.41666 105.83333 264.5833 L 52.916664 158.74998 L 26.458332 105.83333 L 0.0 79.37499 L 0.0 52.916664 z" svg:height="3.7041664mm" draw:style-name="style-406" svg:viewBox="0.0 0.0 423.3333 370.41666" svg:width="4.233333mm" svg:x="146.57916mm" svg:y="170.39166mm"/>
          <draw:path svg:d="M 396.87497 26.458332 L 396.87497 0.0 L 476.24997 26.458332 Q 582.0833 52.916664 608.5416 52.916664 Q 634.99994 79.37499 634.99994 52.916664 Q 634.99994 26.458332 767.2916 26.458332 Q 899.5833 52.916664 978.95825 52.916664 L 1058.3333 52.916664 L 1058.3333 52.916664 Q 1058.3333 52.916664 873.12494 79.37499 L 687.9166 105.83333 L 687.9166 211.66666 L 687.9166 291.04166 L 687.9166 317.49997 L 687.9166 370.41666 L 687.9166 396.87497 L 687.9166 423.3333 L 634.99994 423.3333 L 555.625 423.3333 L 529.1666 396.87497 Q 502.7083 370.41666 476.24997 343.9583 L 423.3333 291.04166 L 423.3333 291.04166 Q 423.3333 291.04166 396.87497 264.5833 Q 370.41666 211.66666 317.49997 158.74998 Q 238.12498 105.83333 158.74998 105.83333 L 52.916664 105.83333 L 26.458332 105.83333 L 0.0 105.83333 L 0.0 105.83333 L 0.0 79.37499 L 0.0 79.37499 L 0.0 79.37499 L 26.458332 79.37499 L 26.458332 52.916664 L 26.458332 52.916664 L 52.916664 52.916664 L 52.916664 52.916664 L 52.916664 52.916664 L 211.66666 26.458332 L 343.9583 26.458332 L 343.9583 26.458332 L 343.9583 52.916664 L 343.9583 52.916664 L 370.41666 52.916664 L 370.41666 52.916664 L 370.41666 52.916664 L 370.41666 26.458332 L 370.41666 26.458332 L 396.87497 26.458332 z" svg:height="4.233333mm" draw:style-name="style-407" svg:viewBox="0.0 0.0 1058.3333 423.3333" svg:width="10.583333mm" svg:x="144.99165mm" svg:y="48.154163mm"/>
          <draw:path svg:d="M 185.20833 0.0 L 211.66666 0.0 L 185.20833 52.916664 Q 132.29166 79.37499 185.20833 105.83333 Q 238.12498 132.29166 238.12498 185.20833 L 238.12498 264.5833 L 211.66666 264.5833 L 211.66666 291.04166 L 211.66666 291.04166 L 185.20833 291.04166 L 185.20833 238.12498 L 185.20833 211.66666 L 132.29166 211.66666 L 105.83333 211.66666 L 105.83333 238.12498 L 105.83333 291.04166 L 79.37499 291.04166 Q 52.916664 291.04166 26.458332 264.5833 L 0.0 238.12498 L 0.0 238.12498 Q 26.458332 211.66666 52.916664 132.29166 L 105.83333 52.916664 L 132.29166 26.458332 Q 132.29166 26.458332 158.74998 26.458332 L 158.74998 26.458332 L 158.74998 26.458332 Q 158.74998 26.458332 185.20833 0.0 z" svg:height="2.9104166mm" draw:style-name="style-408" svg:viewBox="0.0 0.0 238.12498 291.04166" svg:width="2.38125mm" svg:x="79.63958mm" svg:y="118.268745mm"/>
          <draw:path svg:d="M 105.83333 79.37499 L 211.66666 0.0 L 211.66666 0.0 L 238.12498 0.0 L 238.12498 0.0 L 238.12498 0.0 L 238.12498 0.0 L 264.5833 0.0 L 291.04166 0.0 L 343.9583 0.0 L 343.9583 0.0 L 343.9583 26.458332 L 317.49997 52.916664 Q 291.04166 52.916664 291.04166 158.74998 Q 291.04166 291.04166 264.5833 291.04166 Q 264.5833 317.49997 211.66666 317.49997 L 158.74998 317.49997 L 158.74998 317.49997 Q 132.29166 317.49997 105.83333 317.49997 L 79.37499 343.9583 L 79.37499 343.9583 Q 79.37499 343.9583 26.458332 264.5833 L 0.0 211.66666 L 0.0 185.20833 Q 26.458332 158.74998 105.83333 79.37499 z" svg:height="3.439583mm" draw:style-name="style-409" svg:viewBox="0.0 0.0 343.9583 343.9583" svg:width="3.439583mm" svg:x="103.45208mm" svg:y="106.362495mm"/>
          <draw:path svg:d="M 0.0 502.7083 Q -26.458332 0.0 26.458332 0.0 Q 79.37499 0.0 79.37499 423.3333 Q 79.37499 846.6666 52.916664 926.0416 Q 26.458332 1031.875 0.0 502.7083 z" svg:height="9.260416mm" draw:style-name="style-410" svg:viewBox="0.0 0.0 79.37499 926.0416" svg:width="0.7937499mm" svg:x="109.80208mm" svg:y="90.222916mm"/>
          <draw:path svg:d="M 52.916664 79.37499 L 0.0 0.0 L 26.458332 0.0 L 26.458332 0.0 L 26.458332 0.0 Q 26.458332 0.0 52.916664 26.458332 L 79.37499 52.916664 L 79.37499 52.916664 L 79.37499 79.37499 L 79.37499 79.37499 L 79.37499 79.37499 L 105.83333 79.37499 L 105.83333 79.37499 L 105.83333 105.83333 L 132.29166 105.83333 L 132.29166 79.37499 Q 185.20833 52.916664 185.20833 132.29166 L 185.20833 238.12498 L 185.20833 238.12498 L 158.74998 238.12498 L 158.74998 211.66666 L 158.74998 185.20833 L 132.29166 185.20833 Q 105.83333 185.20833 52.916664 79.37499 z" svg:height="2.38125mm" draw:style-name="style-411" svg:viewBox="0.0 0.0 185.20833 238.12498" svg:width="1.8520832mm" svg:x="119.85625mm" svg:y="59.531246mm"/>
          <draw:path svg:d="M 52.916664 26.458332 L 79.37499 0.0 L 79.37499 0.0 Q 79.37499 26.458332 79.37499 26.458332 L 105.83333 26.458332 L 158.74998 52.916664 Q 211.66666 79.37499 238.12498 79.37499 L 238.12498 79.37499 L 238.12498 132.29166 Q 238.12498 158.74998 211.66666 158.74998 Q 211.66666 185.20833 211.66666 185.20833 L 211.66666 185.20833 L 185.20833 185.20833 Q 132.29166 185.20833 79.37499 158.74998 L 0.0 158.74998 L 0.0 132.29166 L 0.0 132.29166 L 0.0 132.29166 Q 26.458332 132.29166 26.458332 132.29166 L 26.458332 105.83333 L 26.458332 105.83333 Q 26.458332 105.83333 26.458332 79.37499 Q 26.458332 26.458332 52.916664 26.458332 z" svg:height="1.8520832mm" draw:style-name="style-412" svg:viewBox="0.0 0.0 238.12498 185.20833" svg:width="2.38125mm" svg:x="101.86458mm" svg:y="58.47291mm"/>
          <draw:path svg:d="M 52.916664 26.458332 L 52.916664 0.0 L 370.41666 0.0 Q 687.9166 0.0 714.37494 26.458332 L 714.37494 26.458332 L 714.37494 1058.3333 Q 714.37494 2090.2083 687.9166 2116.6665 L 687.9166 2169.5833 L 661.4583 2169.5833 Q 661.4583 2169.5833 343.9583 2169.5833 L 26.458332 2169.5833 L 26.458332 2169.5833 L 26.458332 2169.5833 L 0.0 2169.5833 L 0.0 2169.5833 L 0.0 1878.5416 Q 26.458332 1587.4999 26.458332 793.74994 L 26.458332 26.458332 L 26.458332 26.458332 L 26.458332 26.458332 L 52.916664 26.458332 z" svg:height="21.695831mm" draw:style-name="style-413" svg:viewBox="0.0 0.0 714.37494 2169.5833" svg:width="7.1437497mm" svg:x="189.17708mm" svg:y="75.67083mm"/>
          <draw:path svg:d="M 317.49997 105.83333 L 317.49997 0.0 L 317.49997 0.0 Q 317.49997 0.0 343.9583 79.37499 L 343.9583 132.29166 L 370.41666 396.87497 Q 370.41666 634.99994 423.3333 661.4583 Q 476.24997 661.4583 449.79166 740.8333 L 449.79166 820.2083 L 449.79166 978.95825 Q 423.3333 1137.7083 449.79166 1137.7083 L 449.79166 1164.1666 L 370.41666 1164.1666 Q 317.49997 1190.6249 264.5833 1190.6249 L 238.12498 1217.0833 L 238.12498 1190.6249 Q 211.66666 1190.6249 185.20833 1058.3333 Q 158.74998 926.0416 79.37499 926.0416 L 0.0 926.0416 L 0.0 899.5833 L 0.0 873.12494 L 0.0 873.12494 L 0.0 873.12494 L 52.916664 846.6666 L 79.37499 846.6666 L 79.37499 820.2083 Q 105.83333 793.74994 105.83333 793.74994 L 105.83333 820.2083 L 105.83333 820.2083 L 105.83333 820.2083 L 132.29166 793.74994 Q 158.74998 767.2916 185.20833 634.99994 Q 211.66666 502.7083 238.12498 502.7083 Q 264.5833 502.7083 264.5833 370.41666 Q 264.5833 238.12498 291.04166 238.12498 Q 317.49997 211.66666 317.49997 105.83333 z" svg:height="12.170833mm" draw:style-name="style-414" svg:viewBox="0.0 0.0 449.79166 1217.0833" svg:width="4.497916mm" svg:x="116.94582mm" svg:y="92.868744mm"/>
          <draw:path svg:d="M 132.29166 26.458332 L 158.74998 0.0 L 185.20833 0.0 L 211.66666 0.0 L 211.66666 264.5833 L 211.66666 502.7083 L 211.66666 502.7083 Q 211.66666 502.7083 185.20833 476.24997 L 158.74998 449.79166 L 132.29166 634.99994 Q 105.83333 846.6666 79.37499 846.6666 Q 79.37499 846.6666 79.37499 820.2083 L 79.37499 820.2083 L 79.37499 793.74994 Q 105.83333 740.8333 52.916664 634.99994 L 0.0 529.1666 L 0.0 396.87497 Q 0.0 264.5833 26.458332 238.12498 L 52.916664 211.66666 L 52.916664 158.74998 L 52.916664 132.29166 L 79.37499 105.83333 L 105.83333 79.37499 L 105.83333 52.916664 L 105.83333 26.458332 L 132.29166 26.458332 z" svg:height="8.466666mm" draw:style-name="style-415" svg:viewBox="0.0 0.0 211.66666 846.6666" svg:width="2.1166666mm" svg:x="66.674995mm" svg:y="103.18749mm"/>
          <draw:path svg:d="M 926.0416 79.37499 L 952.49994 79.37499 L 952.49994 105.83333 Q 952.49994 158.74998 926.0416 158.74998 Q 926.0416 158.74998 846.6666 158.74998 L 793.74994 211.66666 L 793.74994 317.49997 Q 793.74994 423.3333 820.2083 423.3333 L 820.2083 423.3333 L 846.6666 476.24997 Q 899.5833 555.625 899.5833 555.625 L 899.5833 555.625 L 952.49994 634.99994 Q 1005.4166 687.9166 1005.4166 714.37494 L 1005.4166 740.8333 L 952.49994 740.8333 Q 926.0416 740.8333 820.2083 740.8333 L 714.37494 740.8333 L 714.37494 793.74994 L 687.9166 820.2083 L 687.9166 846.6666 L 687.9166 873.12494 L 661.4583 899.5833 L 661.4583 926.0416 L 687.9166 926.0416 L 714.37494 899.5833 L 714.37494 899.5833 L 740.8333 899.5833 L 740.8333 899.5833 L 740.8333 899.5833 L 846.6666 873.12494 Q 978.95825 846.6666 952.49994 873.12494 Q 952.49994 899.5833 1005.4166 899.5833 Q 1058.3333 873.12494 1058.3333 846.6666 L 1058.3333 820.2083 L 1031.875 793.74994 L 1031.875 767.2916 L 1058.3333 767.2916 L 1084.7916 793.74994 L 1084.7916 793.74994 L 1111.25 793.74994 L 1111.25 846.6666 L 1111.25 873.12494 L 1137.7083 873.12494 L 1137.7083 873.12494 L 1137.7083 873.12494 L 1137.7083 899.5833 L 1137.7083 899.5833 L 1111.25 899.5833 L 1111.25 952.49994 L 1111.25 1031.875 L 1111.25 1058.3333 Q 1111.25 1084.7916 1111.25 1084.7916 L 1111.25 1084.7916 L 1111.25 1111.25 L 1111.25 1164.1666 L 1084.7916 1190.6249 L 1058.3333 1217.0833 L 1058.3333 1217.0833 Q 1058.3333 1217.0833 1031.875 1243.5416 L 1005.4166 1269.9999 L 952.49994 1269.9999 Q 926.0416 1269.9999 793.74994 1322.9166 L 687.9166 1349.3749 L 687.9166 1322.9166 Q 687.9166 1322.9166 661.4583 1322.9166 L 661.4583 1322.9166 L 634.99994 1322.9166 L 582.0833 1322.9166 L 582.0833 1322.9166 Q 582.0833 1296.4583 555.625 1296.4583 L 555.625 1296.4583 L 555.625 1269.9999 Q 529.1666 1269.9999 370.41666 1190.6249 Q 185.20833 1111.25 105.83333 1031.875 L 52.916664 952.49994 L 52.916664 899.5833 Q 52.916664 873.12494 26.458332 846.6666 Q 0.0 846.6666 0.0 740.8333 Q 26.458332 661.4583 79.37499 634.99994 L 132.29166 608.5416 L 158.74998 608.5416 Q 158.74998 582.0833 158.74998 582.0833 Q 158.74998 582.0833 158.74998 370.41666 Q 158.74998 158.74998 211.66666 158.74998 L 264.5833 132.29166 L 291.04166 132.29166 Q 317.49997 132.29166 317.49997 79.37499 Q 343.9583 0.0 476.24997 26.458332 Q 634.99994 52.916664 634.99994 0.0 Q 608.5416 -52.916664 740.8333 0.0 Q 846.6666 26.458332 873.12494 52.916664 Q 899.5833 52.916664 926.0416 79.37499 z M 396.87497 396.87497 Q 449.79166 317.49997 529.1666 343.9583 Q 582.0833 343.9583 634.99994 370.41666 Q 634.99994 423.3333 634.99994 476.24997 Q 634.99994 529.1666 529.1666 529.1666 Q 423.3333 529.1666 396.87497 476.24997 Q 343.9583 449.79166 396.87497 396.87497 z" svg:height="13.49375mm" draw:style-name="style-416" svg:viewBox="0.0 0.0 1137.7083 1349.3749" svg:width="11.377083mm" svg:x="95.24999mm" svg:y="104.24583mm"/>
          <draw:path svg:d="M 873.12494 79.37499 L 952.49994 0.0 L 1005.4166 105.83333 Q 1031.875 238.12498 1084.7916 317.49997 Q 1084.7916 370.41666 1084.7916 423.3333 Q 1084.7916 476.24997 1084.7916 608.5416 Q 1058.3333 740.8333 1005.4166 740.8333 Q 926.0416 767.2916 952.49994 793.74994 Q 952.49994 820.2083 926.0416 820.2083 Q 873.12494 846.6666 873.12494 846.6666 L 873.12494 846.6666 L 873.12494 846.6666 L 846.6666 846.6666 L 846.6666 846.6666 L 820.2083 820.2083 L 820.2083 846.6666 L 820.2083 846.6666 L 820.2083 846.6666 Q 820.2083 846.6666 820.2083 873.12494 L 846.6666 873.12494 L 846.6666 899.5833 Q 873.12494 899.5833 873.12494 952.49994 L 873.12494 1031.875 L 952.49994 1164.1666 Q 1031.875 1269.9999 1031.875 1349.3749 Q 1031.875 1428.7499 1084.7916 1640.4166 Q 1137.7083 1852.0833 1164.1666 2116.6665 Q 1190.6249 2381.2498 1137.7083 2487.0833 Q 1137.7083 2592.9165 1084.7916 2619.3748 Q 1084.7916 2645.8333 1058.3333 2698.7498 L 1058.3333 2725.2083 L 1031.875 2725.2083 L 978.95825 2751.6665 L 978.95825 2751.6665 L 978.95825 2751.6665 L 978.95825 2751.6665 L 978.95825 2751.6665 L 952.49994 2751.6665 L 952.49994 2751.6665 L 952.49994 2778.1248 L 926.0416 2778.1248 L 926.0416 2778.1248 L 926.0416 2804.5833 L 899.5833 2804.5833 Q 873.12494 2804.5833 873.12494 2883.9583 Q 873.12494 2963.3333 873.12494 2989.7915 L 873.12494 3016.2498 L 899.5833 3016.2498 L 899.5833 3016.2498 L 899.5833 3042.7083 L 926.0416 3042.7083 L 926.0416 3069.1665 L 926.0416 3095.6248 L 899.5833 3095.6248 L 873.12494 3069.1665 L 873.12494 3069.1665 L 873.12494 3069.1665 L 846.6666 3042.7083 L 846.6666 3016.2498 L 820.2083 3016.2498 L 793.74994 3016.2498 L 793.74994 2989.7915 L 767.2916 2989.7915 L 767.2916 2989.7915 L 767.2916 2963.3333 L 767.2916 2963.3333 Q 767.2916 2963.3333 714.37494 2883.9583 Q 661.4583 2804.5833 476.24997 2698.7498 Q 291.04166 2592.9165 238.12498 2487.0833 Q 211.66666 2381.2498 185.20833 2381.2498 Q 158.74998 2381.2498 79.37499 2248.9583 L 26.458332 2116.6665 L 26.458332 2063.75 Q 26.458332 2010.8333 0.0 1878.5416 Q -26.458332 1746.2499 26.458332 1746.2499 Q 79.37499 1746.2499 79.37499 1640.4166 Q 79.37499 1561.0416 79.37499 1534.5833 Q 52.916664 1534.5833 52.916664 1508.1249 Q 52.916664 1481.6666 26.458332 1481.6666 Q -26.458332 1481.6666 0.0 1243.5416 Q 26.458332 1005.4166 105.83333 899.5833 L 185.20833 820.2083 L 185.20833 820.2083 Q 211.66666 793.74994 264.5833 740.8333 Q 291.04166 661.4583 502.7083 449.79166 L 687.9166 264.5833 L 687.9166 238.12498 L 714.37494 238.12498 L 714.37494 238.12498 L 714.37494 211.66666 L 714.37494 211.66666 L 714.37494 211.66666 L 714.37494 211.66666 L 714.37494 185.20833 L 740.8333 185.20833 L 740.8333 158.74998 L 740.8333 158.74998 L 767.2916 158.74998 L 767.2916 158.74998 Q 767.2916 158.74998 767.2916 158.74998 Q 793.74994 158.74998 873.12494 79.37499 z M 26.458332 1402.2916 Q 26.458332 1402.2916 52.916664 1402.2916 Q 52.916664 1428.7499 26.458332 1428.7499 Q 26.458332 1428.7499 26.458332 1402.2916 z M 820.2083 2751.6665 L 820.2083 2751.6665 L 820.2083 2778.1248 Q 820.2083 2804.5833 820.2083 2831.0415 L 820.2083 2831.0415 L 820.2083 2804.5833 L 820.2083 2778.1248 L 820.2083 2778.1248 L 820.2083 2751.6665 L 820.2083 2751.6665 z" svg:height="30.95625mm" draw:style-name="style-417" svg:viewBox="0.0 0.0 1164.1666 3095.6248" svg:width="11.641666mm" svg:x="60.58958mm" svg:y="137.05415mm"/>
          <draw:path svg:d="M 4074.583 0.0 L 4074.583 0.0 L 4127.5 0.0 L 4206.875 0.0 L 4206.875 449.79166 Q 4180.4165 926.0416 4206.875 926.0416 L 4206.875 926.0416 L 4206.875 1031.875 Q 4180.4165 1164.1666 4180.4165 2328.3333 L 4180.4165 3492.4998 L 4180.4165 3492.4998 Q 4180.4165 3492.4998 4127.5 3545.4165 Q 4101.0415 3598.3333 4074.583 3598.3333 Q 4021.6665 3598.3333 4021.6665 3545.4165 Q 4021.6665 3492.4998 4021.6665 3492.4998 Q 3995.208 3466.0415 3968.7498 3413.1248 Q 3968.7498 3360.2083 3915.833 3360.2083 L 3889.3748 3333.7498 L 3889.3748 3333.7498 Q 3862.9165 3333.7498 3809.9998 3254.3748 Q 3757.0833 3174.9998 3677.7083 3148.5415 Q 3571.8748 3148.5415 3545.4165 3227.9165 Q 3518.9583 3307.2915 3492.4998 3307.2915 L 3466.0415 3307.2915 L 3439.5833 3307.2915 Q 3413.1248 3307.2915 3413.1248 3413.1248 Q 3439.5833 3518.9583 3439.5833 3545.4165 L 3439.5833 3571.8748 L 3439.5833 3571.8748 L 3466.0415 3571.8748 L 3466.0415 3571.8748 L 3492.4998 3571.8748 L 3492.4998 3571.8748 L 3492.4998 3598.3333 L 3466.0415 3624.7915 Q 3439.5833 3624.7915 3439.5833 3651.2498 L 3439.5833 3677.7083 L 3466.0415 3677.7083 L 3466.0415 3704.1665 L 3386.6665 3730.6248 Q 3307.2915 3730.6248 3307.2915 3809.9998 L 3280.8333 3889.3748 L 3254.3748 3995.208 Q 3227.9165 4101.0415 3201.4583 4101.0415 L 3201.4583 4127.5 L 3201.4583 4153.958 L 3201.4583 4206.875 L 3148.5415 4206.875 L 3095.6248 4206.875 L 3095.6248 4180.4165 L 3095.6248 4153.958 L 3069.1665 4153.958 L 3042.7083 4153.958 L 3042.7083 4127.5 Q 3016.2498 4127.5 3042.7083 4101.0415 Q 3069.1665 4101.0415 3069.1665 4048.1248 Q 3069.1665 4021.6665 3016.2498 4048.1248 Q 2963.3333 4048.1248 2963.3333 4021.6665 L 2989.7915 3995.208 L 2963.3333 3968.7498 L 2936.8748 3968.7498 L 2936.8748 3995.208 Q 2936.8748 4021.6665 2910.4165 4021.6665 L 2883.9583 3995.208 L 2883.9583 3995.208 L 2910.4165 3995.208 L 2910.4165 3995.208 L 2910.4165 3995.208 L 2910.4165 3968.7498 L 2910.4165 3968.7498 L 2883.9583 3968.7498 L 2883.9583 3942.2915 L 2857.4998 3942.2915 L 2831.0415 3942.2915 L 2831.0415 4021.6665 Q 2831.0415 4101.0415 2778.1248 4101.0415 Q 2725.2083 4127.5 2725.2083 4180.4165 Q 2698.7498 4233.333 2698.7498 4259.7915 L 2698.7498 4259.7915 L 2698.7498 4259.7915 Q 2698.7498 4259.7915 2698.7498 4312.708 L 2698.7498 4392.083 L 2698.7498 4392.083 L 2698.7498 4392.083 L 2698.7498 4471.458 L 2698.7498 4524.375 L 2698.7498 4524.375 Q 2698.7498 4524.375 2645.8333 4577.2915 Q 2619.3748 4656.6665 2513.5415 4656.6665 Q 2407.7083 4683.1245 2381.2498 4709.583 Q 2381.2498 4736.0415 2354.7915 4736.0415 Q 2328.3333 4762.4995 2328.3333 4736.0415 Q 2328.3333 4683.1245 2301.875 4683.1245 Q 2275.4165 4683.1245 2248.9583 4709.583 Q 2222.5 4736.0415 2222.5 4709.583 Q 2222.5 4683.1245 2169.5833 4683.1245 Q 2116.6665 4656.6665 2116.6665 4550.833 L 2090.2083 4445.0 L 2090.2083 4365.625 L 2090.2083 4312.708 L 2090.2083 4286.25 Q 2063.75 4259.7915 2063.75 4180.4165 L 2063.75 4101.0415 L 2063.75 4101.0415 Q 2090.2083 4101.0415 2090.2083 4021.6665 Q 2063.75 3968.7498 2090.2083 3889.3748 L 2116.6665 3809.9998 L 2116.6665 3809.9998 L 2116.6665 3809.9998 L 2143.125 3783.5415 L 2169.5833 3757.0833 L 2169.5833 3730.6248 L 2169.5833 3704.1665 L 2196.0415 3704.1665 L 2196.0415 3677.7083 L 2196.0415 3677.7083 Q 2222.5 3677.7083 2222.5 3571.8748 Q 2222.5 3466.0415 2169.5833 3466.0415 Q 2143.125 3439.5833 2143.125 3386.6665 Q 2143.125 3307.2915 2116.6665 3280.8333 Q 2116.6665 3254.3748 2090.2083 3122.0833 Q 2090.2083 2989.7915 2116.6665 2989.7915 Q 2143.125 2989.7915 2116.6665 2963.3333 Q 2090.2083 2963.3333 2063.75 2883.9583 Q 2063.75 2804.5833 2037.2915 2831.0415 Q 2037.2915 2857.4998 2010.8333 2857.4998 Q 1984.3749 2831.0415 1957.9165 2804.5833 L 1957.9165 2778.1248 L 1957.9165 2778.1248 Q 1957.9165 2778.1248 1957.9165 2725.2083 Q 1957.9165 2672.2915 1878.5416 2513.5415 L 1799.1666 2354.7915 L 1799.1666 2328.3333 Q 1799.1666 2301.875 1693.3333 2169.5833 L 1640.4166 2037.2915 L 1613.9583 2037.2915 L 1613.9583 2037.2915 L 1613.9583 2010.8333 L 1587.4999 2010.8333 L 1587.4999 2010.8333 L 1587.4999 1984.3749 L 1587.4999 1984.3749 L 1587.4999 1984.3749 L 1561.0416 1984.3749 L 1561.0416 1984.3749 L 1534.5833 1984.3749 L 1508.1249 1984.3749 L 1534.5833 1984.3749 Q 1534.5833 2010.8333 1561.0416 2037.2915 L 1561.0416 2090.2083 L 1534.5833 2090.2083 L 1534.5833 2090.2083 L 1534.5833 2090.2083 L 1534.5833 2063.75 L 1508.1249 2063.75 L 1508.1249 2063.75 L 1508.1249 2063.75 L 1481.6666 2063.75 L 1481.6666 2037.2915 Q 1481.6666 2010.8333 1322.9166 1852.0833 L 1164.1666 1693.3333 L 1164.1666 1666.8749 Q 1164.1666 1666.8749 1137.7083 1640.4166 L 1111.25 1613.9583 L 1111.25 1613.9583 Q 1084.7916 1613.9583 1084.7916 1587.4999 L 1084.7916 1587.4999 L 1084.7916 1587.4999 Q 1084.7916 1561.0416 1111.25 1561.0416 Q 1137.7083 1561.0416 1137.7083 1587.4999 Q 1164.1666 1613.9583 1164.1666 1613.9583 Q 1164.1666 1587.4999 1111.25 1481.6666 L 1058.3333 1375.8333 L 1058.3333 1349.3749 Q 1058.3333 1349.3749 926.0416 1217.0833 Q 820.2083 1084.7916 714.37494 1031.875 Q 608.5416 978.95825 317.49997 926.0416 L 0.0 873.12494 L 0.0 873.12494 L 0.0 873.12494 L 0.0 820.2083 L 0.0 767.2916 L 0.0 714.37494 Q 0.0 687.9166 52.916664 634.99994 Q 52.916664 582.0833 132.29166 370.41666 L 211.66666 158.74998 L 793.74994 185.20833 Q 1349.3749 211.66666 1349.3749 185.20833 Q 1349.3749 158.74998 1428.7499 158.74998 L 1534.5833 158.74998 L 1534.5833 158.74998 L 1534.5833 185.20833 L 1534.5833 185.20833 L 1534.5833 185.20833 L 1561.0416 185.20833 L 1561.0416 185.20833 L 1772.7083 185.20833 Q 1984.3749 185.20833 2090.2083 211.66666 L 2196.0415 211.66666 L 2672.2915 238.12498 Q 3122.0833 238.12498 3174.9998 238.12498 Q 3174.9998 238.12498 3201.4583 264.5833 Q 3201.4583 291.04166 3254.3748 317.49997 Q 3307.2915 343.9583 3307.2915 317.49997 Q 3333.7498 317.49997 3333.7498 264.5833 L 3333.7498 211.66666 L 3386.6665 291.04166 Q 3386.6665 343.9583 3413.1248 396.87497 L 3413.1248 449.79166 L 3439.5833 449.79166 L 3466.0415 449.79166 L 3466.0415 476.24997 L 3492.4998 476.24997 L 3492.4998 449.79166 L 3492.4998 423.3333 L 3518.9583 423.3333 L 3518.9583 396.87497 L 3598.3333 343.9583 Q 3704.1665 264.5833 3704.1665 238.12498 Q 3704.1665 185.20833 3809.9998 211.66666 Q 3889.3748 238.12498 3968.7498 238.12498 Q 4021.6665 211.66666 4074.583 158.74998 Q 4101.0415 79.37499 4127.5 79.37499 Q 4153.958 79.37499 4127.5 26.458332 Q 4074.583 26.458332 4074.583 0.0 z M 3757.0833 2248.9583 Q 3809.9998 2143.125 3836.4583 2196.0415 Q 3862.9165 2248.9583 3889.3748 2248.9583 Q 3915.833 2248.9583 3915.833 2301.875 Q 3915.833 2381.2498 3862.9165 2381.2498 Q 3836.4583 2407.7083 3862.9165 2407.7083 Q 3915.833 2460.6248 3862.9165 2460.6248 Q 3809.9998 2487.0833 3809.9998 2513.5415 Q 3809.9998 2566.4583 3757.0833 2513.5415 Q 3704.1665 2460.6248 3677.7083 2407.7083 Q 3677.7083 2328.3333 3704.1665 2328.3333 Q 3730.6248 2328.3333 3757.0833 2248.9583 z M 2751.6665 3995.208 Q 2751.6665 3995.208 2778.1248 3995.208 Q 2778.1248 3995.208 2751.6665 3995.208 Q 2751.6665 3995.208 2751.6665 3995.208 z" svg:height="47.360413mm" draw:style-name="style-418" svg:viewBox="0.0 0.0 4206.875 4736.0415" svg:width="42.06875mm" svg:x="139.17082mm" svg:y="157.42708mm"/>
          <draw:path svg:d="M 238.12498 26.458332 L 238.12498 0.0 L 264.5833 105.83333 Q 291.04166 238.12498 291.04166 238.12498 L 291.04166 238.12498 L 291.04166 238.12498 Q 264.5833 238.12498 264.5833 264.5833 L 264.5833 264.5833 L 264.5833 291.04166 L 291.04166 317.49997 L 291.04166 343.9583 L 291.04166 343.9583 L 291.04166 370.41666 Q 291.04166 396.87497 238.12498 343.9583 Q 185.20833 317.49997 185.20833 370.41666 L 158.74998 423.3333 L 158.74998 396.87497 Q 132.29166 396.87497 132.29166 396.87497 L 132.29166 396.87497 L 132.29166 396.87497 Q 132.29166 370.41666 105.83333 370.41666 L 105.83333 370.41666 L 105.83333 370.41666 Q 105.83333 343.9583 79.37499 343.9583 L 52.916664 343.9583 L 52.916664 343.9583 Q 26.458332 317.49997 26.458332 317.49997 L 26.458332 317.49997 L 26.458332 291.04166 Q 26.458332 291.04166 0.0 291.04166 L 0.0 291.04166 L 0.0 291.04166 Q 0.0 291.04166 26.458332 238.12498 L 52.916664 185.20833 L 79.37499 132.29166 Q 105.83333 105.83333 132.29166 105.83333 Q 185.20833 105.83333 211.66666 79.37499 Q 238.12498 26.458332 238.12498 26.458332 z" svg:height="4.233333mm" draw:style-name="style-419" svg:viewBox="0.0 0.0 291.04166 423.3333" svg:width="2.9104166mm" svg:x="96.572914mm" svg:y="50.535416mm"/>
          <draw:path svg:d="M 26.458332 26.458332 L 26.458332 0.0 L 52.916664 0.0 Q 79.37499 26.458332 158.74998 26.458332 L 264.5833 26.458332 L 264.5833 52.916664 Q 264.5833 79.37499 132.29166 105.83333 L 26.458332 132.29166 L 26.458332 132.29166 Q 0.0 132.29166 0.0 79.37499 L 0.0 52.916664 L 0.0 26.458332 L 0.0 26.458332 L 0.0 26.458332 Q 0.0 26.458332 26.458332 26.458332 z" svg:height="1.3229166mm" draw:style-name="style-420" svg:viewBox="0.0 0.0 264.5833 132.29166" svg:width="2.6458333mm" svg:x="116.416664mm" svg:y="54.768745mm"/>
          <draw:path svg:d="M 608.5416 26.458332 L 661.4583 26.458332 L 661.4583 79.37499 Q 661.4583 105.83333 661.4583 132.29166 L 661.4583 132.29166 L 661.4583 132.29166 Q 661.4583 132.29166 634.99994 132.29166 L 634.99994 158.74998 L 634.99994 158.74998 Q 608.5416 158.74998 608.5416 185.20833 L 608.5416 185.20833 L 608.5416 185.20833 Q 608.5416 185.20833 529.1666 291.04166 Q 449.79166 343.9583 238.12498 370.41666 L 52.916664 396.87497 L 52.916664 396.87497 L 79.37499 370.41666 L 79.37499 291.04166 L 79.37499 238.12498 L 52.916664 185.20833 L 26.458332 158.74998 L 26.458332 158.74998 L 26.458332 132.29166 L 26.458332 132.29166 L 26.458332 132.29166 L 0.0 105.83333 L 0.0 79.37499 L 26.458332 79.37499 L 79.37499 79.37499 L 132.29166 79.37499 L 211.66666 79.37499 L 264.5833 79.37499 Q 317.49997 79.37499 343.9583 26.458332 Q 370.41666 -26.458332 396.87497 0.0 Q 449.79166 0.0 449.79166 26.458332 Q 449.79166 79.37499 502.7083 79.37499 Q 555.625 79.37499 555.625 52.916664 Q 555.625 26.458332 608.5416 26.458332 z" svg:height="3.9687498mm" draw:style-name="style-421" svg:viewBox="0.0 0.0 661.4583 396.87497" svg:width="6.614583mm" svg:x="201.87708mm" svg:y="284.95624mm"/>
          <draw:path svg:d="M 185.20833 0.0 L 211.66666 0.0 L 211.66666 79.37499 Q 185.20833 158.74998 264.5833 211.66666 Q 343.9583 317.49997 370.41666 317.49997 L 370.41666 317.49997 L 370.41666 317.49997 Q 370.41666 317.49997 396.87497 317.49997 L 396.87497 343.9583 L 396.87497 343.9583 Q 396.87497 370.41666 423.3333 370.41666 L 423.3333 370.41666 L 423.3333 396.87497 Q 423.3333 423.3333 396.87497 423.3333 Q 370.41666 423.3333 370.41666 449.79166 L 370.41666 476.24997 L 370.41666 476.24997 Q 343.9583 476.24997 343.9583 449.79166 Q 317.49997 449.79166 238.12498 449.79166 L 132.29166 449.79166 L 132.29166 449.79166 Q 132.29166 423.3333 158.74998 423.3333 Q 185.20833 423.3333 185.20833 370.41666 Q 185.20833 343.9583 158.74998 343.9583 Q 132.29166 343.9583 132.29166 264.5833 Q 158.74998 185.20833 105.83333 158.74998 L 105.83333 132.29166 L 79.37499 132.29166 L 79.37499 105.83333 L 79.37499 105.83333 L 52.916664 105.83333 L 52.916664 105.83333 L 52.916664 105.83333 L 26.458332 79.37499 L 0.0 79.37499 L 0.0 52.916664 L 0.0 52.916664 L 79.37499 52.916664 Q 158.74998 52.916664 158.74998 26.458332 Q 158.74998 0.0 185.20833 0.0 z" svg:height="4.7625mm" draw:style-name="style-422" svg:viewBox="0.0 0.0 423.3333 476.24997" svg:width="4.233333mm" svg:x="126.99999mm" svg:y="59.266663mm"/>
          <draw:path svg:d="M 26.458332 0.0 L 26.458332 0.0 L 26.458332 105.83333 Q 52.916664 211.66666 52.916664 370.41666 L 52.916664 502.7083 L 52.916664 529.1666 Q 52.916664 555.625 26.458332 529.1666 L 0.0 476.24997 L 0.0 476.24997 Q 0.0 449.79166 0.0 370.41666 L 0.0 291.04166 L 0.0 158.74998 Q 0.0 0.0 26.458332 0.0 z" svg:height="5.2916665mm" draw:style-name="style-423" svg:viewBox="0.0 0.0 52.916664 529.1666" svg:width="0.52916664mm" svg:x="47.624996mm" svg:y="54.504166mm"/>
          <draw:path svg:d="M 211.66666 26.458332 L 211.66666 0.0 L 211.66666 0.0 L 238.12498 0.0 L 238.12498 26.458332 L 238.12498 52.916664 L 264.5833 79.37499 L 264.5833 105.83333 L 317.49997 105.83333 Q 396.87497 132.29166 396.87497 132.29166 L 396.87497 158.74998 L 396.87497 158.74998 Q 396.87497 158.74998 423.3333 185.20833 L 423.3333 211.66666 L 396.87497 211.66666 Q 343.9583 211.66666 291.04166 238.12498 L 211.66666 238.12498 L 211.66666 238.12498 Q 211.66666 211.66666 158.74998 211.66666 L 105.83333 211.66666 L 79.37499 211.66666 Q 79.37499 211.66666 26.458332 185.20833 L 0.0 185.20833 L 0.0 158.74998 Q 26.458332 132.29166 26.458332 105.83333 L 26.458332 52.916664 L 52.916664 52.916664 Q 79.37499 52.916664 79.37499 52.916664 L 105.83333 52.916664 L 132.29166 52.916664 Q 132.29166 52.916664 158.74998 26.458332 L 185.20833 26.458332 L 185.20833 26.458332 L 185.20833 26.458332 L 211.66666 26.458332 z" svg:height="2.38125mm" draw:style-name="style-424" svg:viewBox="0.0 0.0 423.3333 238.12498" svg:width="4.233333mm" svg:x="89.69375mm" svg:y="55.03333mm"/>
          <draw:path svg:d="M 1269.9999 0.0 L 1269.9999 0.0 L 1375.8333 0.0 Q 1481.6666 0.0 1455.2083 0.0 Q 1428.7499 0.0 1561.0416 52.916664 Q 1666.8749 105.83333 2248.9583 105.83333 L 2857.4998 105.83333 L 2857.4998 132.29166 L 2857.4998 132.29166 L 2381.2498 132.29166 Q 1904.9999 158.74998 952.49994 132.29166 L 0.0 132.29166 L 0.0 132.29166 L 0.0 105.83333 L 661.4583 105.83333 Q 1349.3749 79.37499 1296.4583 52.916664 Q 1243.5416 0.0 1269.9999 0.0 z" svg:height="1.3229166mm" draw:style-name="style-425" svg:viewBox="0.0 0.0 2857.4998 132.29166" svg:width="28.574999mm" svg:x="136.78958mm" svg:y="23.812498mm"/>
          <draw:path svg:d="M 185.20833 0.0 L 264.5833 0.0 L 661.4583 52.916664 Q 1031.875 105.83333 1137.7083 132.29166 Q 1269.9999 158.74998 1296.4583 185.20833 L 1322.9166 185.20833 L 1322.9166 211.66666 L 1349.3749 238.12498 L 1349.3749 264.5833 L 1349.3749 291.04166 L 1375.8333 291.04166 L 1375.8333 291.04166 L 1375.8333 1269.9999 L 1375.8333 2275.4165 L 1375.8333 2275.4165 L 1349.3749 2275.4165 L 1349.3749 2275.4165 L 1349.3749 2275.4165 L 1349.3749 2275.4165 Q 1322.9166 2275.4165 793.74994 2275.4165 L 264.5833 2275.4165 L 264.5833 2275.4165 Q 264.5833 2275.4165 132.29166 2248.9583 L 26.458332 2248.9583 L 26.458332 2222.5 L 26.458332 2222.5 L 0.0 2196.0415 Q 0.0 2169.5833 26.458332 2169.5833 Q 52.916664 2169.5833 79.37499 1111.25 L 79.37499 79.37499 L 105.83333 52.916664 L 105.83333 26.458332 L 132.29166 26.458332 Q 132.29166 0.0 185.20833 0.0 z" svg:height="22.754166mm" draw:style-name="style-426" svg:viewBox="0.0 0.0 1375.8333 2275.4165" svg:width="13.758332mm" svg:x="216.69374mm" svg:y="256.6458mm"/>
          <draw:path svg:d="M 238.12498 0.0 L 291.04166 0.0 L 370.41666 0.0 Q 449.79166 0.0 449.79166 26.458332 Q 449.79166 52.916664 476.24997 52.916664 L 476.24997 52.916664 L 476.24997 105.83333 Q 476.24997 185.20833 449.79166 158.74998 Q 423.3333 158.74998 449.79166 238.12498 Q 502.7083 291.04166 502.7083 291.04166 L 502.7083 317.49997 L 449.79166 317.49997 Q 396.87497 343.9583 396.87497 343.9583 Q 370.41666 343.9583 317.49997 343.9583 L 264.5833 370.41666 L 264.5833 343.9583 Q 238.12498 343.9583 238.12498 343.9583 L 238.12498 343.9583 L 238.12498 291.04166 Q 238.12498 264.5833 211.66666 238.12498 Q 211.66666 211.66666 185.20833 211.66666 L 158.74998 238.12498 L 158.74998 238.12498 Q 132.29166 238.12498 132.29166 264.5833 L 105.83333 291.04166 L 105.83333 291.04166 Q 79.37499 291.04166 79.37499 211.66666 L 79.37499 132.29166 L 26.458332 132.29166 L 0.0 132.29166 L 0.0 132.29166 L 0.0 105.83333 L 105.83333 52.916664 Q 211.66666 26.458332 238.12498 0.0 z" svg:height="3.7041664mm" draw:style-name="style-427" svg:viewBox="0.0 0.0 502.7083 370.41666" svg:width="5.027083mm" svg:x="107.68541mm" svg:y="58.47291mm"/>
          <draw:path svg:d="M 52.916664 26.458332 L 79.37499 0.0 L 105.83333 0.0 L 105.83333 0.0 L 105.83333 26.458332 Q 132.29166 52.916664 185.20833 52.916664 L 238.12498 52.916664 L 291.04166 79.37499 Q 343.9583 132.29166 343.9583 105.83333 Q 370.41666 105.83333 370.41666 105.83333 L 370.41666 79.37499 L 370.41666 79.37499 L 370.41666 79.37499 L 396.87497 79.37499 L 396.87497 79.37499 L 476.24997 132.29166 Q 582.0833 185.20833 529.1666 185.20833 Q 502.7083 185.20833 502.7083 211.66666 L 502.7083 211.66666 L 476.24997 211.66666 Q 449.79166 238.12498 370.41666 238.12498 L 264.5833 291.04166 L 211.66666 291.04166 L 158.74998 291.04166 L 132.29166 291.04166 L 105.83333 291.04166 L 79.37499 317.49997 L 52.916664 317.49997 L 52.916664 291.04166 L 52.916664 238.12498 L 26.458332 238.12498 L 26.458332 238.12498 L 26.458332 211.66666 L 0.0 211.66666 L 0.0 211.66666 L 0.0 185.20833 L 0.0 185.20833 Q 0.0 185.20833 0.0 132.29166 Q 0.0 79.37499 26.458332 79.37499 Q 52.916664 79.37499 52.916664 26.458332 z" svg:height="3.1749997mm" draw:style-name="style-428" svg:viewBox="0.0 0.0 529.1666 317.49997" svg:width="5.2916665mm" svg:x="144.4625mm" svg:y="71.17291mm"/>
          <draw:path svg:d="M 158.74998 26.458332 L 158.74998 26.458332 L 158.74998 0.0 Q 185.20833 0.0 185.20833 132.29166 L 185.20833 238.12498 L 185.20833 238.12498 Q 185.20833 238.12498 158.74998 291.04166 Q 132.29166 370.41666 132.29166 291.04166 Q 132.29166 238.12498 105.83333 238.12498 Q 79.37499 238.12498 79.37499 291.04166 L 52.916664 343.9583 L 52.916664 343.9583 L 52.916664 370.41666 L 26.458332 370.41666 L 26.458332 370.41666 L 26.458332 396.87497 L 26.458332 396.87497 L 26.458332 396.87497 Q 0.0 396.87497 0.0 423.3333 L 0.0 423.3333 L 0.0 423.3333 Q -26.458332 423.3333 26.458332 343.9583 L 26.458332 264.5833 L 52.916664 238.12498 Q 79.37499 185.20833 105.83333 105.83333 L 132.29166 26.458332 L 132.29166 26.458332 Q 132.29166 26.458332 158.74998 26.458332 z" svg:height="4.233333mm" draw:style-name="style-429" svg:viewBox="0.0 0.0 185.20833 423.3333" svg:width="1.8520832mm" svg:x="87.57708mm" svg:y="61.647915mm"/>
          <draw:path svg:d="M 105.83333 0.0 L 105.83333 0.0 L 158.74998 79.37499 Q 238.12498 158.74998 423.3333 238.12498 Q 634.99994 317.49997 634.99994 343.9583 L 634.99994 370.41666 L 608.5416 370.41666 Q 582.0833 370.41666 502.7083 343.9583 L 423.3333 317.49997 L 396.87497 317.49997 Q 370.41666 317.49997 238.12498 238.12498 L 105.83333 185.20833 L 105.83333 158.74998 L 105.83333 158.74998 L 79.37499 158.74998 L 79.37499 158.74998 L 79.37499 105.83333 L 79.37499 52.916664 L 52.916664 52.916664 Q 0.0 52.916664 0.0 26.458332 L 0.0 26.458332 L 52.916664 0.0 Q 105.83333 0.0 105.83333 0.0 z" svg:height="3.7041664mm" draw:style-name="style-430" svg:viewBox="0.0 0.0 634.99994 370.41666" svg:width="6.3499994mm" svg:x="94.720825mm" svg:y="113.77083mm"/>
          <draw:path svg:d="M 52.916664 52.916664 L 105.83333 0.0 L 105.83333 26.458332 Q 105.83333 26.458332 132.29166 238.12498 L 132.29166 423.3333 L 132.29166 423.3333 Q 105.83333 423.3333 105.83333 370.41666 Q 105.83333 317.49997 79.37499 317.49997 L 52.916664 291.04166 L 26.458332 291.04166 Q 0.0 291.04166 0.0 238.12498 Q 26.458332 211.66666 0.0 211.66666 Q -26.458332 185.20833 0.0 158.74998 L 0.0 105.83333 L 0.0 105.83333 Q 26.458332 79.37499 52.916664 52.916664 z" svg:height="4.233333mm" draw:style-name="style-431" svg:viewBox="0.0 0.0 132.29166 423.3333" svg:width="1.3229166mm" svg:x="69.85mm" svg:y="109.27291mm"/>
          <draw:path svg:d="M 211.66666 0.0 L 238.12498 0.0 L 264.5833 0.0 Q 264.5833 0.0 264.5833 26.458332 L 291.04166 26.458332 L 264.5833 79.37499 Q 211.66666 132.29166 238.12498 185.20833 Q 264.5833 264.5833 317.49997 264.5833 L 370.41666 264.5833 L 370.41666 264.5833 Q 370.41666 291.04166 343.9583 291.04166 L 343.9583 291.04166 L 343.9583 317.49997 Q 317.49997 317.49997 317.49997 317.49997 L 317.49997 317.49997 L 264.5833 317.49997 Q 238.12498 317.49997 158.74998 238.12498 L 79.37499 158.74998 L 79.37499 158.74998 Q 52.916664 185.20833 52.916664 185.20833 L 52.916664 185.20833 L 52.916664 211.66666 L 52.916664 211.66666 L 26.458332 211.66666 L 26.458332 211.66666 L 0.0 211.66666 L 0.0 211.66666 L 0.0 185.20833 Q 0.0 158.74998 26.458332 158.74998 L 52.916664 132.29166 L 79.37499 79.37499 Q 105.83333 0.0 132.29166 0.0 Q 158.74998 0.0 158.74998 26.458332 Q 132.29166 52.916664 158.74998 79.37499 Q 185.20833 79.37499 211.66666 52.916664 Q 211.66666 0.0 211.66666 0.0 z" svg:height="3.1749997mm" draw:style-name="style-432" svg:viewBox="0.0 0.0 370.41666 317.49997" svg:width="3.7041664mm" svg:x="83.60833mm" svg:y="63.499996mm"/>
          <draw:path svg:d="M 873.12494 79.37499 L 873.12494 0.0 L 873.12494 0.0 Q 899.5833 0.0 899.5833 52.916664 L 899.5833 105.83333 L 899.5833 185.20833 Q 899.5833 238.12498 820.2083 291.04166 Q 767.2916 343.9583 370.41666 370.41666 L 0.0 396.87497 L 0.0 370.41666 L 0.0 370.41666 L 79.37499 370.41666 L 158.74998 370.41666 L 264.5833 370.41666 Q 343.9583 343.9583 343.9583 343.9583 L 343.9583 343.9583 L 476.24997 264.5833 Q 634.99994 185.20833 687.9166 185.20833 Q 714.37494 132.29166 793.74994 158.74998 Q 846.6666 158.74998 873.12494 79.37499 z" svg:height="3.9687498mm" draw:style-name="style-433" svg:viewBox="0.0 0.0 899.5833 396.87497" svg:width="8.995832mm" svg:x="171.97916mm" svg:y="242.62291mm"/>
          <draw:path svg:d="M 343.9583 52.916664 L 343.9583 26.458332 L 370.41666 26.458332 L 396.87497 26.458332 L 449.79166 105.83333 Q 476.24997 158.74998 476.24997 158.74998 Q 476.24997 158.74998 476.24997 185.20833 L 476.24997 185.20833 L 423.3333 185.20833 Q 343.9583 211.66666 264.5833 238.12498 L 185.20833 264.5833 L 158.74998 264.5833 Q 158.74998 264.5833 158.74998 211.66666 Q 158.74998 185.20833 132.29166 158.74998 L 79.37499 105.83333 L 79.37499 105.83333 Q 52.916664 79.37499 52.916664 105.83333 L 52.916664 105.83333 L 26.458332 105.83333 L 0.0 105.83333 L 0.0 79.37499 L 0.0 52.916664 L 26.458332 52.916664 Q 52.916664 26.458332 52.916664 0.0 L 52.916664 0.0 L 79.37499 0.0 L 105.83333 0.0 L 158.74998 0.0 Q 238.12498 0.0 291.04166 79.37499 Q 370.41666 132.29166 370.41666 105.83333 Q 370.41666 79.37499 343.9583 52.916664 z" svg:height="2.6458333mm" draw:style-name="style-434" svg:viewBox="0.0 0.0 476.24997 264.5833" svg:width="4.7625mm" svg:x="143.40416mm" svg:y="55.03333mm"/>
          <draw:path svg:d="M 608.5416 264.5833 L 608.5416 291.04166 L 317.49997 291.04166 L 0.0 291.04166 L 0.0 238.12498 L 0.0 211.66666 L 26.458332 211.66666 L 26.458332 185.20833 L 26.458332 185.20833 L 26.458332 185.20833 L 52.916664 185.20833 L 52.916664 185.20833 L 52.916664 158.74998 L 52.916664 158.74998 L 79.37499 158.74998 L 79.37499 132.29166 L 79.37499 132.29166 L 105.83333 132.29166 L 105.83333 132.29166 L 105.83333 132.29166 L 105.83333 105.83333 L 105.83333 105.83333 L 132.29166 105.83333 L 132.29166 79.37499 L 132.29166 79.37499 L 158.74998 79.37499 L 185.20833 26.458332 Q 238.12498 -26.458332 317.49997 0.0 Q 396.87497 0.0 423.3333 52.916664 Q 476.24997 132.29166 502.7083 132.29166 Q 529.1666 132.29166 555.625 185.20833 Q 582.0833 238.12498 608.5416 264.5833 z" svg:height="2.9104166mm" draw:style-name="style-435" svg:viewBox="0.0 0.0 608.5416 291.04166" svg:width="6.0854163mm" svg:x="156.10416mm" svg:y="286.54373mm"/>
          <draw:path svg:d="M 26.458332 0.0 L 0.0 0.0 L 26.458332 0.0 L 52.916664 0.0 L 52.916664 0.0 L 79.37499 0.0 L 79.37499 0.0 L 79.37499 0.0 L 79.37499 26.458332 L 79.37499 26.458332 L 105.83333 26.458332 L 105.83333 52.916664 L 105.83333 52.916664 L 132.29166 52.916664 L 185.20833 185.20833 Q 291.04166 317.49997 291.04166 343.9583 L 291.04166 370.41666 L 291.04166 370.41666 Q 291.04166 370.41666 264.5833 343.9583 L 238.12498 317.49997 L 211.66666 291.04166 Q 185.20833 264.5833 132.29166 211.66666 L 79.37499 185.20833 L 79.37499 185.20833 Q 52.916664 158.74998 52.916664 158.74998 L 52.916664 158.74998 L 52.916664 158.74998 Q 79.37499 132.29166 52.916664 105.83333 L 52.916664 105.83333 L 52.916664 52.916664 Q 26.458332 26.458332 26.458332 0.0 z" svg:height="3.7041664mm" draw:style-name="style-436" svg:viewBox="0.0 0.0 291.04166 370.41666" svg:width="2.9104166mm" svg:x="154.25208mm" svg:y="177.27083mm"/>
          <draw:path svg:d="M 846.6666 0.0 L 926.0416 0.0 L 926.0416 0.0 Q 952.49994 0.0 952.49994 0.0 L 952.49994 26.458332 L 952.49994 26.458332 Q 926.0416 52.916664 926.0416 52.916664 L 926.0416 52.916664 L 899.5833 52.916664 Q 846.6666 52.916664 714.37494 132.29166 L 582.0833 185.20833 L 529.1666 185.20833 Q 502.7083 211.66666 264.5833 291.04166 L 0.0 370.41666 L 0.0 343.9583 L 0.0 317.49997 L 26.458332 317.49997 L 26.458332 317.49997 L 26.458332 317.49997 L 26.458332 291.04166 L 26.458332 291.04166 L 52.916664 291.04166 L 52.916664 291.04166 L 52.916664 264.5833 L 105.83333 264.5833 L 158.74998 264.5833 L 370.41666 158.74998 Q 582.0833 105.83333 634.99994 79.37499 L 687.9166 52.916664 L 714.37494 52.916664 L 740.8333 52.916664 L 740.8333 52.916664 Q 740.8333 52.916664 767.2916 52.916664 L 767.2916 26.458332 L 793.74994 26.458332 Q 793.74994 0.0 846.6666 0.0 z" svg:height="3.7041664mm" draw:style-name="style-437" svg:viewBox="0.0 0.0 952.49994 370.41666" svg:width="9.525mm" svg:x="171.45mm" svg:y="64.55833mm"/>
          <draw:path svg:d="M 132.29166 158.74998 L 132.29166 158.74998 L 185.20833 185.20833 Q 211.66666 211.66666 396.87497 211.66666 Q 582.0833 211.66666 661.4583 238.12498 L 767.2916 264.5833 L 767.2916 264.5833 L 767.2916 264.5833 L 793.74994 264.5833 L 793.74994 238.12498 L 820.2083 238.12498 L 846.6666 238.12498 L 846.6666 264.5833 L 846.6666 291.04166 L 978.95825 291.04166 L 1084.7916 291.04166 L 1111.25 291.04166 L 1137.7083 264.5833 L 1164.1666 264.5833 L 1190.6249 264.5833 L 1190.6249 264.5833 L 1190.6249 264.5833 L 1190.6249 291.04166 L 1190.6249 291.04166 L 1217.0833 291.04166 L 1217.0833 317.49997 L 1296.4583 317.49997 Q 1349.3749 317.49997 1375.8333 343.9583 L 1402.2916 343.9583 L 1402.2916 343.9583 Q 1402.2916 370.41666 1349.3749 370.41666 L 1322.9166 370.41666 L 1243.5416 396.87497 Q 1190.6249 423.3333 1164.1666 423.3333 L 1137.7083 423.3333 L 1084.7916 449.79166 L 1058.3333 476.24997 L 1031.875 476.24997 L 1005.4166 476.24997 L 1005.4166 502.7083 L 978.95825 502.7083 L 978.95825 529.1666 L 978.95825 555.625 L 1005.4166 582.0833 L 1005.4166 582.0833 L 1005.4166 582.0833 Q 1005.4166 582.0833 1005.4166 608.5416 Q 1031.875 634.99994 899.5833 661.4583 Q 793.74994 687.9166 555.625 740.8333 L 343.9583 767.2916 L 317.49997 767.2916 L 291.04166 740.8333 L 238.12498 740.8333 L 185.20833 740.8333 L 185.20833 740.8333 L 185.20833 740.8333 L 238.12498 714.37494 Q 291.04166 687.9166 343.9583 687.9166 L 370.41666 687.9166 L 370.41666 661.4583 L 370.41666 634.99994 L 238.12498 634.99994 L 132.29166 634.99994 L 105.83333 661.4583 L 79.37499 661.4583 L 79.37499 661.4583 L 79.37499 634.99994 L 52.916664 634.99994 L 26.458332 634.99994 L 52.916664 608.5416 Q 79.37499 582.0833 79.37499 529.1666 Q 105.83333 449.79166 52.916664 423.3333 Q 0.0 423.3333 0.0 291.04166 L 0.0 185.20833 L 26.458332 105.83333 Q 26.458332 0.0 52.916664 0.0 Q 79.37499 0.0 105.83333 105.83333 Q 132.29166 185.20833 132.29166 158.74998 z" svg:height="7.6729164mm" draw:style-name="style-438" svg:viewBox="0.0 0.0 1402.2916 767.2916" svg:width="14.022916mm" svg:x="134.14374mm" svg:y="71.4375mm"/>
          <draw:path svg:d="M 185.20833 0.0 L 238.12498 0.0 L 238.12498 105.83333 L 238.12498 238.12498 L 211.66666 238.12498 Q 185.20833 211.66666 105.83333 211.66666 L 0.0 211.66666 L 0.0 211.66666 Q 0.0 211.66666 52.916664 185.20833 Q 79.37499 185.20833 52.916664 105.83333 L 52.916664 26.458332 L 105.83333 26.458332 Q 132.29166 0.0 185.20833 0.0 z" svg:height="2.38125mm" draw:style-name="style-439" svg:viewBox="0.0 0.0 238.12498 238.12498" svg:width="2.38125mm" svg:x="56.091663mm" svg:y="225.42499mm"/>
          <draw:path svg:d="M 926.0416 185.20833 L 926.0416 185.20833 L 1058.3333 423.3333 Q 1217.0833 661.4583 1217.0833 661.4583 L 1217.0833 661.4583 L 1217.0833 687.9166 L 1217.0833 687.9166 L 1217.0833 687.9166 Q 1217.0833 687.9166 1217.0833 714.37494 L 1243.5416 714.37494 L 1269.9999 767.2916 Q 1296.4583 793.74994 1322.9166 820.2083 L 1322.9166 820.2083 L 1428.7499 1031.875 Q 1534.5833 1217.0833 1561.0416 1269.9999 Q 1587.4999 1322.9166 1613.9583 1322.9166 L 1613.9583 1349.3749 L 1666.8749 1428.7499 Q 1746.2499 1534.5833 1746.2499 1534.5833 L 1746.2499 1534.5833 L 1746.2499 1534.5833 L 1746.2499 1561.0416 L 1746.2499 1561.0416 Q 1746.2499 1587.4999 1746.2499 1587.4999 L 1772.7083 1587.4999 L 1772.7083 1587.4999 L 1772.7083 1613.9583 L 1772.7083 1613.9583 Q 1772.7083 1640.4166 1799.1666 1640.4166 L 1799.1666 1640.4166 L 1799.1666 1640.4166 Q 1799.1666 1666.8749 1746.2499 1693.3333 Q 1719.7916 1693.3333 1719.7916 1719.7916 Q 1719.7916 1746.2499 1693.3333 1746.2499 L 1640.4166 1772.7083 L 1640.4166 1772.7083 Q 1640.4166 1799.1666 1640.4166 1825.6249 L 1613.9583 1852.0833 L 1613.9583 1904.9999 Q 1587.4999 1957.9165 1375.8333 2010.8333 L 1164.1666 2090.2083 L 1164.1666 2063.75 Q 1164.1666 2037.2915 1164.1666 2010.8333 L 1164.1666 2010.8333 L 1164.1666 2010.8333 L 1164.1666 2010.8333 L 1164.1666 1984.3749 L 1164.1666 1984.3749 L 1164.1666 1984.3749 L 1164.1666 1984.3749 L 1164.1666 1957.9165 Q 1164.1666 1931.4583 820.2083 1640.4166 L 476.24997 1375.8333 L 476.24997 1375.8333 Q 476.24997 1349.3749 449.79166 1349.3749 L 449.79166 1349.3749 L 423.3333 1349.3749 L 423.3333 1349.3749 L 423.3333 1322.9166 Q 423.3333 1322.9166 396.87497 1322.9166 L 396.87497 1322.9166 L 396.87497 1322.9166 Q 370.41666 1296.4583 343.9583 1269.9999 L 291.04166 1243.5416 L 291.04166 1217.0833 L 291.04166 1164.1666 L 264.5833 1164.1666 L 264.5833 1164.1666 L 238.12498 1164.1666 Q 211.66666 1164.1666 158.74998 1137.7083 Q 105.83333 1137.7083 79.37499 1058.3333 L 52.916664 1005.4166 L 52.916664 978.95825 Q 52.916664 952.49994 79.37499 899.5833 L 105.83333 820.2083 L 105.83333 820.2083 Q 105.83333 820.2083 132.29166 793.74994 L 132.29166 793.74994 L 158.74998 793.74994 Q 158.74998 820.2083 238.12498 740.8333 Q 317.49997 634.99994 317.49997 634.99994 L 317.49997 634.99994 L 317.49997 608.5416 L 317.49997 608.5416 L 343.9583 608.5416 L 343.9583 582.0833 L 370.41666 582.0833 L 423.3333 582.0833 L 423.3333 555.625 L 423.3333 555.625 L 449.79166 555.625 L 449.79166 529.1666 L 396.87497 529.1666 L 343.9583 529.1666 L 264.5833 502.7083 Q 185.20833 476.24997 105.83333 449.79166 L 52.916664 423.3333 L 52.916664 396.87497 Q 52.916664 370.41666 26.458332 370.41666 L 0.0 370.41666 L 0.0 343.9583 L 0.0 317.49997 L 0.0 264.5833 L 0.0 238.12498 L 0.0 158.74998 L 0.0 52.916664 L 185.20833 26.458332 Q 370.41666 0.0 370.41666 0.0 L 370.41666 0.0 L 582.0833 0.0 Q 793.74994 0.0 846.6666 105.83333 Q 899.5833 185.20833 926.0416 185.20833 z M 238.12498 1111.25 Q 238.12498 1111.25 238.12498 1084.7916 Q 264.5833 1084.7916 264.5833 1111.25 Q 264.5833 1111.25 238.12498 1111.25 z" svg:height="20.902082mm" draw:style-name="style-440" svg:viewBox="0.0 0.0 1799.1666 2090.2083" svg:width="17.991665mm" svg:x="151.87082mm" svg:y="48.68333mm"/>
          <draw:path svg:d="M 211.66666 0.0 L 238.12498 0.0 L 238.12498 26.458332 Q 238.12498 52.916664 211.66666 52.916664 Q 185.20833 52.916664 158.74998 105.83333 Q 158.74998 185.20833 105.83333 185.20833 Q 52.916664 185.20833 52.916664 185.20833 L 52.916664 185.20833 L 52.916664 211.66666 L 52.916664 211.66666 L 79.37499 211.66666 L 79.37499 238.12498 L 52.916664 238.12498 L 52.916664 238.12498 L 52.916664 238.12498 Q 52.916664 238.12498 26.458332 211.66666 L 0.0 185.20833 L 0.0 132.29166 Q 0.0 105.83333 79.37499 79.37499 L 132.29166 26.458332 L 158.74998 26.458332 Q 185.20833 26.458332 211.66666 0.0 z" svg:height="2.38125mm" draw:style-name="style-441" svg:viewBox="0.0 0.0 238.12498 238.12498" svg:width="2.38125mm" svg:x="132.82083mm" svg:y="165.36458mm"/>
          <draw:path svg:d="M 899.5833 211.66666 L 899.5833 211.66666 L 899.5833 291.04166 Q 873.12494 370.41666 873.12494 396.87497 L 873.12494 449.79166 L 873.12494 502.7083 Q 873.12494 529.1666 846.6666 582.0833 L 846.6666 634.99994 L 820.2083 687.9166 Q 793.74994 767.2916 820.2083 767.2916 Q 846.6666 767.2916 846.6666 793.74994 Q 846.6666 820.2083 820.2083 820.2083 Q 793.74994 820.2083 793.74994 873.12494 L 767.2916 899.5833 L 767.2916 899.5833 L 767.2916 926.0416 L 767.2916 926.0416 L 767.2916 926.0416 L 767.2916 926.0416 Q 740.8333 926.0416 740.8333 952.49994 L 740.8333 952.49994 L 687.9166 952.49994 Q 634.99994 978.95825 608.5416 978.95825 L 608.5416 978.95825 L 608.5416 978.95825 Q 608.5416 952.49994 582.0833 952.49994 L 582.0833 952.49994 L 529.1666 952.49994 Q 476.24997 978.95825 396.87497 978.95825 Q 291.04166 978.95825 264.5833 926.0416 Q 238.12498 926.0416 238.12498 926.0416 Q 211.66666 952.49994 158.74998 952.49994 L 105.83333 978.95825 L 105.83333 978.95825 L 105.83333 978.95825 L 52.916664 978.95825 L 0.0 978.95825 L 0.0 873.12494 L 26.458332 793.74994 L 26.458332 793.74994 L 26.458332 767.2916 L 26.458332 767.2916 Q 26.458332 767.2916 79.37499 767.2916 Q 105.83333 740.8333 105.83333 714.37494 Q 105.83333 687.9166 158.74998 661.4583 Q 211.66666 661.4583 238.12498 502.7083 Q 238.12498 370.41666 211.66666 343.9583 L 185.20833 343.9583 L 185.20833 343.9583 Q 185.20833 343.9583 211.66666 343.9583 L 211.66666 317.49997 L 211.66666 317.49997 Q 211.66666 291.04166 238.12498 291.04166 L 238.12498 264.5833 L 238.12498 264.5833 L 264.5833 264.5833 L 291.04166 264.5833 L 291.04166 264.5833 L 291.04166 291.04166 Q 291.04166 291.04166 317.49997 291.04166 L 317.49997 264.5833 L 317.49997 238.12498 Q 343.9583 211.66666 370.41666 158.74998 L 423.3333 105.83333 L 423.3333 105.83333 Q 449.79166 105.83333 449.79166 79.37499 L 449.79166 79.37499 L 449.79166 79.37499 Q 449.79166 79.37499 449.79166 52.916664 L 476.24997 52.916664 L 502.7083 52.916664 L 502.7083 52.916664 L 502.7083 79.37499 L 502.7083 79.37499 L 502.7083 79.37499 Q 502.7083 79.37499 529.1666 79.37499 L 529.1666 52.916664 L 582.0833 26.458332 Q 634.99994 -26.458332 687.9166 0.0 Q 767.2916 26.458332 820.2083 132.29166 Q 873.12494 211.66666 899.5833 211.66666 z" svg:height="9.789583mm" draw:style-name="style-442" svg:viewBox="0.0 0.0 899.5833 978.95825" svg:width="8.995832mm" svg:x="66.410416mm" svg:y="51.06458mm"/>
          <draw:path svg:d="M 185.20833 0.0 L 185.20833 0.0 L 185.20833 0.0 L 211.66666 0.0 L 211.66666 79.37499 L 185.20833 132.29166 L 185.20833 185.20833 Q 185.20833 211.66666 185.20833 211.66666 Q 185.20833 238.12498 238.12498 238.12498 L 317.49997 238.12498 L 317.49997 264.5833 L 317.49997 291.04166 L 291.04166 291.04166 Q 291.04166 291.04166 132.29166 317.49997 L 0.0 317.49997 L 0.0 291.04166 Q 0.0 291.04166 52.916664 238.12498 Q 79.37499 185.20833 132.29166 79.37499 Q 185.20833 0.0 185.20833 0.0 z" svg:height="3.1749997mm" draw:style-name="style-443" svg:viewBox="0.0 0.0 317.49997 317.49997" svg:width="3.1749997mm" svg:x="103.98125mm" svg:y="49.47708mm"/>
          <draw:path svg:d="M 238.12498 0.0 L 264.5833 0.0 L 264.5833 0.0 L 264.5833 0.0 L 317.49997 185.20833 Q 370.41666 343.9583 370.41666 343.9583 L 370.41666 370.41666 L 370.41666 370.41666 Q 370.41666 370.41666 343.9583 396.87497 L 317.49997 396.87497 L 317.49997 396.87497 Q 317.49997 396.87497 291.04166 423.3333 Q 264.5833 449.79166 264.5833 396.87497 Q 238.12498 370.41666 211.66666 370.41666 Q 158.74998 370.41666 132.29166 291.04166 L 105.83333 211.66666 L 105.83333 211.66666 L 105.83333 211.66666 L 105.83333 185.20833 Q 105.83333 158.74998 105.83333 132.29166 Q 105.83333 105.83333 52.916664 132.29166 L 0.0 185.20833 L 0.0 158.74998 Q 0.0 132.29166 52.916664 105.83333 L 105.83333 79.37499 L 158.74998 79.37499 L 185.20833 79.37499 L 185.20833 52.916664 L 211.66666 52.916664 L 211.66666 52.916664 L 211.66666 26.458332 L 211.66666 26.458332 L 211.66666 26.458332 L 238.12498 26.458332 L 238.12498 26.458332 L 238.12498 0.0 z" svg:height="4.233333mm" draw:style-name="style-444" svg:viewBox="0.0 0.0 370.41666 423.3333" svg:width="3.7041664mm" svg:x="91.01666mm" svg:y="159.54375mm"/>
          <draw:path svg:d="M 158.74998 0.0 L 264.5833 0.0 L 264.5833 26.458332 Q 264.5833 79.37499 238.12498 79.37499 Q 211.66666 79.37499 105.83333 79.37499 L 26.458332 79.37499 L 26.458332 105.83333 L 0.0 105.83333 L 0.0 132.29166 L 0.0 132.29166 L 0.0 79.37499 Q -26.458332 52.916664 26.458332 26.458332 Q 79.37499 26.458332 158.74998 0.0 z" svg:height="1.3229166mm" draw:style-name="style-445" svg:viewBox="0.0 0.0 264.5833 132.29166" svg:width="2.6458333mm" svg:x="120.649994mm" svg:y="164.30624mm"/>
          <draw:path svg:d="M 132.29166 26.458332 L 158.74998 0.0 L 158.74998 79.37499 Q 211.66666 185.20833 211.66666 185.20833 L 211.66666 185.20833 L 211.66666 449.79166 L 211.66666 687.9166 L 185.20833 714.37494 L 185.20833 714.37494 L 185.20833 767.2916 L 185.20833 793.74994 L 158.74998 873.12494 Q 158.74998 926.0416 132.29166 899.5833 L 132.29166 873.12494 L 105.83333 873.12494 L 79.37499 873.12494 L 79.37499 978.95825 L 79.37499 1084.7916 L 79.37499 1084.7916 Q 52.916664 1084.7916 52.916664 952.49994 Q 0.0 820.2083 0.0 820.2083 Q 0.0 846.6666 0.0 767.2916 Q 52.916664 661.4583 52.916664 343.9583 L 79.37499 52.916664 L 105.83333 52.916664 L 105.83333 52.916664 L 105.83333 52.916664 Q 105.83333 79.37499 132.29166 26.458332 z" svg:height="10.847916mm" draw:style-name="style-446" svg:viewBox="0.0 0.0 211.66666 1084.7916" svg:width="2.1166666mm" svg:x="46.566666mm" svg:y="116.15208mm"/>
          <draw:path svg:d="M 52.916664 79.37499 L 105.83333 0.0 L 105.83333 26.458332 Q 105.83333 79.37499 158.74998 79.37499 Q 211.66666 79.37499 211.66666 26.458332 L 211.66666 0.0 L 211.66666 0.0 L 211.66666 0.0 L 238.12498 79.37499 Q 264.5833 158.74998 317.49997 158.74998 Q 343.9583 158.74998 370.41666 185.20833 Q 370.41666 238.12498 396.87497 211.66666 Q 423.3333 185.20833 423.3333 185.20833 L 423.3333 185.20833 L 449.79166 185.20833 Q 476.24997 211.66666 476.24997 238.12498 L 476.24997 264.5833 L 423.3333 291.04166 Q 370.41666 317.49997 370.41666 343.9583 Q 370.41666 396.87497 370.41666 423.3333 L 370.41666 449.79166 L 396.87497 449.79166 Q 423.3333 476.24997 423.3333 502.7083 L 423.3333 529.1666 L 396.87497 529.1666 L 370.41666 529.1666 L 370.41666 529.1666 L 370.41666 529.1666 L 343.9583 502.7083 L 317.49997 476.24997 L 317.49997 449.79166 Q 317.49997 423.3333 291.04166 423.3333 Q 291.04166 396.87497 158.74998 396.87497 Q 52.916664 343.9583 52.916664 396.87497 L 79.37499 423.3333 L 52.916664 423.3333 L 26.458332 396.87497 L 26.458332 396.87497 L 0.0 396.87497 L 0.0 370.41666 L 0.0 343.9583 L 0.0 291.04166 L 0.0 211.66666 L 0.0 185.20833 Q 0.0 132.29166 52.916664 79.37499 z" svg:height="5.2916665mm" draw:style-name="style-447" svg:viewBox="0.0 0.0 476.24997 529.1666" svg:width="4.7625mm" svg:x="89.95833mm" svg:y="161.66042mm"/>
          <draw:path svg:d="M 634.99994 0.0 L 661.4583 0.0 L 661.4583 79.37499 Q 687.9166 185.20833 687.9166 185.20833 Q 687.9166 211.66666 714.37494 343.9583 L 714.37494 476.24997 L 714.37494 555.625 Q 687.9166 634.99994 634.99994 634.99994 Q 555.625 608.5416 423.3333 687.9166 Q 291.04166 767.2916 264.5833 793.74994 Q 211.66666 846.6666 105.83333 846.6666 L 0.0 846.6666 L 0.0 846.6666 L 0.0 820.2083 L 79.37499 820.2083 L 158.74998 820.2083 L 158.74998 793.74994 L 158.74998 793.74994 L 185.20833 793.74994 L 185.20833 767.2916 L 158.74998 767.2916 Q 105.83333 767.2916 105.83333 714.37494 Q 105.83333 661.4583 79.37499 582.0833 L 52.916664 502.7083 L 52.916664 502.7083 L 52.916664 502.7083 L 26.458332 502.7083 L 26.458332 502.7083 L 105.83333 476.24997 Q 211.66666 476.24997 211.66666 449.79166 Q 211.66666 423.3333 370.41666 396.87497 Q 555.625 396.87497 555.625 343.9583 Q 582.0833 264.5833 582.0833 132.29166 Q 608.5416 0.0 634.99994 0.0 z" svg:height="8.466666mm" draw:style-name="style-448" svg:viewBox="0.0 0.0 714.37494 846.6666" svg:width="7.1437497mm" svg:x="173.56665mm" svg:y="237.8604mm"/>
          <draw:path svg:d="M 291.04166 0.0 L 317.49997 0.0 L 317.49997 0.0 Q 317.49997 26.458332 343.9583 52.916664 Q 343.9583 79.37499 264.5833 132.29166 L 185.20833 158.74998 L 185.20833 158.74998 L 185.20833 185.20833 L 158.74998 185.20833 L 132.29166 185.20833 L 132.29166 211.66666 L 132.29166 211.66666 L 105.83333 211.66666 L 105.83333 238.12498 L 105.83333 238.12498 L 79.37499 238.12498 L 79.37499 238.12498 L 79.37499 238.12498 L 79.37499 264.5833 L 79.37499 264.5833 L 52.916664 264.5833 L 52.916664 264.5833 L 52.916664 238.12498 Q 52.916664 185.20833 26.458332 185.20833 Q 0.0 185.20833 0.0 158.74998 L 0.0 132.29166 L 79.37499 105.83333 Q 132.29166 79.37499 211.66666 52.916664 Q 291.04166 26.458332 291.04166 0.0 z" svg:height="2.6458333mm" draw:style-name="style-449" svg:viewBox="0.0 0.0 343.9583 264.5833" svg:width="3.439583mm" svg:x="84.40208mm" svg:y="50.535416mm"/>
          <draw:path svg:d="M 26.458332 105.83333 L 52.916664 0.0 L 52.916664 105.83333 L 79.37499 211.66666 L 79.37499 264.5833 L 79.37499 317.49997 L 79.37499 396.87497 Q 79.37499 476.24997 105.83333 582.0833 Q 132.29166 687.9166 105.83333 846.6666 L 105.83333 978.95825 L 79.37499 978.95825 L 79.37499 952.49994 L 79.37499 952.49994 L 79.37499 952.49994 L 52.916664 1005.4166 L 26.458332 1031.875 L 26.458332 1031.875 L 26.458332 1031.875 L 26.458332 899.5833 Q 26.458332 740.8333 0.0 634.99994 L 0.0 529.1666 L 0.0 423.3333 L 0.0 317.49997 L 0.0 264.5833 Q 26.458332 185.20833 26.458332 105.83333 z" svg:height="10.318749mm" draw:style-name="style-450" svg:viewBox="0.0 0.0 105.83333 1031.875" svg:width="1.0583333mm" svg:x="47.88958mm" svg:y="49.212498mm"/>
          <draw:path svg:d="M 238.12498 0.0 L 264.5833 0.0 L 264.5833 79.37499 Q 264.5833 158.74998 291.04166 264.5833 L 291.04166 343.9583 L 317.49997 634.99994 Q 370.41666 899.5833 343.9583 952.49994 L 343.9583 978.95825 L 317.49997 1005.4166 Q 317.49997 1031.875 291.04166 1111.25 Q 291.04166 1217.0833 291.04166 1217.0833 L 264.5833 1217.0833 L 264.5833 1269.9999 Q 264.5833 1296.4583 291.04166 1296.4583 Q 317.49997 1296.4583 317.49997 1322.9166 Q 317.49997 1349.3749 291.04166 1349.3749 L 291.04166 1349.3749 L 291.04166 1375.8333 Q 264.5833 1402.2916 264.5833 1402.2916 L 264.5833 1402.2916 L 264.5833 1402.2916 Q 264.5833 1402.2916 238.12498 1375.8333 Q 211.66666 1349.3749 211.66666 1375.8333 Q 211.66666 1428.7499 132.29166 1402.2916 L 79.37499 1375.8333 L 79.37499 1375.8333 L 52.916664 1375.8333 L 52.916664 1375.8333 L 52.916664 1375.8333 L 52.916664 1349.3749 L 52.916664 1322.9166 L 26.458332 1322.9166 L 26.458332 1322.9166 L 26.458332 1349.3749 L 0.0 1349.3749 L 0.0 1349.3749 L 0.0 1322.9166 L 0.0 1322.9166 L 0.0 1322.9166 L 0.0 1296.4583 Q 0.0 1269.9999 26.458332 1243.5416 Q 52.916664 1217.0833 52.916664 1164.1666 L 26.458332 1084.7916 L 26.458332 1058.3333 L 26.458332 1031.875 L 26.458332 1005.4166 Q 0.0 952.49994 0.0 952.49994 L 0.0 952.49994 L 0.0 952.49994 Q 0.0 952.49994 0.0 926.0416 L 26.458332 899.5833 L 52.916664 820.2083 Q 105.83333 740.8333 105.83333 740.8333 Q 105.83333 740.8333 132.29166 793.74994 L 158.74998 846.6666 L 158.74998 687.9166 Q 158.74998 502.7083 132.29166 476.24997 Q 132.29166 423.3333 105.83333 423.3333 Q 79.37499 423.3333 79.37499 370.41666 L 79.37499 343.9583 L 79.37499 317.49997 L 79.37499 317.49997 L 105.83333 317.49997 Q 158.74998 291.04166 158.74998 264.5833 L 158.74998 211.66666 L 158.74998 211.66666 L 158.74998 211.66666 L 185.20833 158.74998 Q 211.66666 79.37499 211.66666 26.458332 Q 211.66666 -26.458332 238.12498 0.0 z" svg:height="14.022916mm" draw:style-name="style-451" svg:viewBox="0.0 0.0 343.9583 1402.2916" svg:width="3.439583mm" svg:x="116.94582mm" svg:y="61.9125mm"/>
          <draw:path svg:d="M 52.916664 0.0 L 52.916664 0.0 L 105.83333 0.0 L 158.74998 0.0 L 211.66666 0.0 Q 291.04166 0.0 291.04166 52.916664 L 291.04166 79.37499 L 291.04166 105.83333 L 291.04166 105.83333 L 264.5833 105.83333 L 238.12498 105.83333 L 211.66666 132.29166 Q 158.74998 158.74998 185.20833 185.20833 L 185.20833 211.66666 L 158.74998 211.66666 L 158.74998 211.66666 L 158.74998 211.66666 Q 158.74998 211.66666 105.83333 158.74998 Q 52.916664 105.83333 0.0 79.37499 Q -26.458332 26.458332 0.0 26.458332 L 52.916664 0.0 L 52.916664 0.0 z" svg:height="2.1166666mm" draw:style-name="style-452" svg:viewBox="0.0 0.0 291.04166 211.66666" svg:width="2.9104166mm" svg:x="175.68332mm" svg:y="232.30415mm"/>
          <draw:path svg:d="M 185.20833 52.916664 L 211.66666 52.916664 L 211.66666 52.916664 Q 211.66666 26.458332 238.12498 26.458332 L 238.12498 26.458332 L 238.12498 26.458332 Q 238.12498 26.458332 264.5833 52.916664 Q 264.5833 79.37499 185.20833 132.29166 L 79.37499 158.74998 L 26.458332 158.74998 Q 0.0 132.29166 0.0 132.29166 L 0.0 132.29166 L 0.0 105.83333 L 26.458332 79.37499 L 26.458332 105.83333 L 26.458332 132.29166 L 79.37499 132.29166 L 105.83333 132.29166 L 132.29166 26.458332 Q 132.29166 -52.916664 158.74998 0.0 Q 158.74998 52.916664 185.20833 52.916664 z" svg:height="1.5874999mm" draw:style-name="style-453" svg:viewBox="0.0 0.0 264.5833 158.74998" svg:width="2.6458333mm" svg:x="120.91457mm" svg:y="71.17291mm"/>
          <draw:path svg:d="M 0.0 0.0 L 26.458332 0.0 L 79.37499 0.0 L 105.83333 0.0 L 132.29166 26.458332 L 158.74998 52.916664 L 158.74998 52.916664 L 158.74998 52.916664 L 132.29166 52.916664 L 105.83333 52.916664 L 132.29166 79.37499 L 158.74998 105.83333 L 158.74998 105.83333 L 185.20833 105.83333 L 185.20833 158.74998 Q 185.20833 211.66666 158.74998 238.12498 L 158.74998 264.5833 L 132.29166 264.5833 Q 105.83333 264.5833 79.37499 211.66666 Q 26.458332 185.20833 26.458332 105.83333 Q -26.458332 26.458332 0.0 0.0 z" svg:height="2.6458333mm" draw:style-name="style-454" svg:viewBox="0.0 0.0 185.20833 264.5833" svg:width="1.8520832mm" svg:x="73.28958mm" svg:y="123.29583mm"/>
          <draw:path svg:d="M 238.12498 0.0 L 317.49997 0.0 L 449.79166 0.0 L 608.5416 0.0 L 661.4583 26.458332 Q 714.37494 52.916664 740.8333 79.37499 Q 767.2916 105.83333 793.74994 132.29166 L 793.74994 132.29166 L 661.4583 132.29166 Q 555.625 132.29166 529.1666 158.74998 Q 502.7083 158.74998 476.24997 211.66666 L 449.79166 264.5833 L 449.79166 238.12498 Q 449.79166 238.12498 423.3333 238.12498 L 423.3333 238.12498 L 423.3333 185.20833 Q 423.3333 158.74998 238.12498 158.74998 L 52.916664 132.29166 L 26.458332 132.29166 L 0.0 132.29166 L 0.0 132.29166 L 0.0 132.29166 L 26.458332 105.83333 L 79.37499 79.37499 L 79.37499 79.37499 L 79.37499 79.37499 L 52.916664 52.916664 L 52.916664 26.458332 L 79.37499 26.458332 Q 105.83333 26.458332 105.83333 52.916664 Q 132.29166 79.37499 132.29166 52.916664 Q 132.29166 26.458332 158.74998 26.458332 Q 185.20833 26.458332 238.12498 0.0 z" svg:height="2.6458333mm" draw:style-name="style-455" svg:viewBox="0.0 0.0 793.74994 264.5833" svg:width="7.9374995mm" svg:x="103.45208mm" svg:y="80.16875mm"/>
          <draw:path svg:d="M 291.04166 0.0 L 317.49997 0.0 L 317.49997 26.458332 Q 291.04166 79.37499 291.04166 105.83333 L 291.04166 132.29166 L 264.5833 211.66666 Q 238.12498 291.04166 211.66666 343.9583 L 211.66666 396.87497 L 211.66666 396.87497 Q 185.20833 423.3333 211.66666 449.79166 L 211.66666 449.79166 L 211.66666 449.79166 L 211.66666 476.24997 L 185.20833 476.24997 L 185.20833 476.24997 L 158.74998 476.24997 Q 132.29166 502.7083 158.74998 502.7083 L 185.20833 502.7083 L 185.20833 529.1666 Q 185.20833 555.625 158.74998 555.625 L 132.29166 555.625 L 132.29166 555.625 Q 105.83333 555.625 105.83333 582.0833 L 105.83333 582.0833 L 105.83333 608.5416 Q 79.37499 608.5416 79.37499 608.5416 L 79.37499 608.5416 L 79.37499 608.5416 Q 79.37499 608.5416 52.916664 582.0833 Q 26.458332 555.625 0.0 476.24997 Q -26.458332 423.3333 26.458332 370.41666 L 52.916664 317.49997 L 132.29166 158.74998 Q 238.12498 26.458332 291.04166 0.0 z" svg:height="6.0854163mm" draw:style-name="style-456" svg:viewBox="0.0 0.0 317.49997 608.5416" svg:width="3.1749997mm" svg:x="85.98958mm" svg:y="60.58958mm"/>
          <draw:path svg:d="M 105.83333 52.916664 L 132.29166 0.0 L 132.29166 0.0 L 132.29166 0.0 L 132.29166 26.458332 L 158.74998 26.458332 L 158.74998 158.74998 L 185.20833 291.04166 L 185.20833 291.04166 L 185.20833 317.49997 L 211.66666 317.49997 L 238.12498 317.49997 L 238.12498 343.9583 L 238.12498 370.41666 L 264.5833 370.41666 L 291.04166 370.41666 L 343.9583 370.41666 L 423.3333 370.41666 L 555.625 396.87497 Q 714.37494 423.3333 714.37494 396.87497 Q 714.37494 370.41666 687.9166 343.9583 L 687.9166 317.49997 L 687.9166 317.49997 L 687.9166 291.04166 L 687.9166 291.04166 Q 714.37494 291.04166 714.37494 317.49997 L 714.37494 317.49997 L 714.37494 317.49997 Q 714.37494 317.49997 740.8333 317.49997 L 740.8333 343.9583 L 740.8333 343.9583 Q 740.8333 370.41666 767.2916 370.41666 L 767.2916 370.41666 L 767.2916 582.0833 Q 767.2916 793.74994 793.74994 978.95825 L 793.74994 1164.1666 L 820.2083 1164.1666 L 846.6666 1164.1666 L 873.12494 1190.6249 L 873.12494 1190.6249 L 899.5833 1322.9166 Q 926.0416 1455.2083 926.0416 1534.5833 L 926.0416 1587.4999 L 952.49994 1587.4999 L 952.49994 1587.4999 L 952.49994 1561.0416 L 978.95825 1561.0416 L 978.95825 1587.4999 L 978.95825 1613.9583 L 1005.4166 1640.4166 L 1005.4166 1666.8749 L 1031.875 1666.8749 L 1084.7916 1666.8749 L 1084.7916 1666.8749 L 1084.7916 1693.3333 L 1084.7916 1693.3333 L 1084.7916 1693.3333 L 1058.3333 1693.3333 L 1058.3333 1693.3333 L 1058.3333 1719.7916 L 1031.875 1719.7916 L 1031.875 1746.2499 L 1031.875 1746.2499 L 1031.875 1746.2499 L 1005.4166 1746.2499 L 1005.4166 1746.2499 L 978.95825 1746.2499 L 978.95825 1746.2499 L 978.95825 1772.7083 L 926.0416 1772.7083 Q 899.5833 1746.2499 767.2916 1746.2499 Q 608.5416 1746.2499 582.0833 1746.2499 Q 555.625 1746.2499 396.87497 1719.7916 L 238.12498 1666.8749 L 238.12498 1640.4166 Q 238.12498 1640.4166 185.20833 1534.5833 L 185.20833 1455.2083 L 158.74998 1349.3749 L 132.29166 1243.5416 L 132.29166 1375.8333 Q 132.29166 1508.1249 105.83333 1666.8749 L 105.83333 1825.6249 L 79.37499 1825.6249 L 79.37499 1799.1666 L 52.916664 1799.1666 L 26.458332 1799.1666 L 26.458332 1746.2499 L 26.458332 1693.3333 L 26.458332 1587.4999 Q 26.458332 1508.1249 26.458332 1164.1666 L 0.0 820.2083 L 0.0 793.74994 L 26.458332 767.2916 L 26.458332 423.3333 L 26.458332 52.916664 L 52.916664 105.83333 Q 79.37499 132.29166 79.37499 105.83333 L 79.37499 79.37499 L 79.37499 79.37499 L 79.37499 79.37499 L 105.83333 52.916664 z" svg:height="18.256248mm" draw:style-name="style-457" svg:viewBox="0.0 0.0 1084.7916 1825.6249" svg:width="10.847916mm" svg:x="47.360413mm" svg:y="58.737495mm"/>
          <draw:path svg:d="M 714.37494 26.458332 L 714.37494 26.458332 L 714.37494 132.29166 Q 687.9166 264.5833 687.9166 502.7083 L 687.9166 740.8333 L 502.7083 740.8333 Q 317.49997 767.2916 158.74998 740.8333 L 0.0 740.8333 L 0.0 582.0833 Q 0.0 423.3333 26.458332 211.66666 L 26.458332 0.0 L 211.66666 0.0 Q 423.3333 -26.458332 582.0833 0.0 Q 714.37494 26.458332 714.37494 26.458332 z" svg:height="7.408333mm" draw:style-name="style-458" svg:viewBox="0.0 0.0 714.37494 740.8333" svg:width="7.1437497mm" svg:x="197.37915mm" svg:y="54.768745mm"/>
          <draw:path svg:d="M 132.29166 26.458332 L 132.29166 0.0 L 185.20833 105.83333 Q 264.5833 211.66666 264.5833 264.5833 Q 291.04166 317.49997 317.49997 343.9583 Q 370.41666 343.9583 396.87497 423.3333 Q 423.3333 476.24997 449.79166 476.24997 L 449.79166 502.7083 L 423.3333 502.7083 Q 423.3333 529.1666 423.3333 529.1666 L 449.79166 529.1666 L 449.79166 529.1666 Q 449.79166 529.1666 476.24997 555.625 L 476.24997 555.625 L 476.24997 582.0833 Q 476.24997 634.99994 317.49997 608.5416 L 185.20833 582.0833 L 105.83333 582.0833 L 52.916664 582.0833 L 26.458332 582.0833 L 0.0 582.0833 L 0.0 555.625 L 0.0 529.1666 L 0.0 529.1666 L 0.0 529.1666 L 26.458332 476.24997 L 52.916664 396.87497 L 52.916664 317.49997 L 52.916664 238.12498 L 79.37499 158.74998 Q 79.37499 52.916664 105.83333 52.916664 Q 132.29166 52.916664 132.29166 26.458332 z" svg:height="6.0854163mm" draw:style-name="style-459" svg:viewBox="0.0 0.0 476.24997 608.5416" svg:width="4.7625mm" svg:x="49.741665mm" svg:y="56.62083mm"/>
          <draw:path svg:d="M 105.83333 0.0 L 211.66666 0.0 L 264.5833 0.0 Q 291.04166 26.458332 317.49997 0.0 L 317.49997 0.0 L 317.49997 26.458332 Q 317.49997 52.916664 264.5833 79.37499 L 211.66666 132.29166 L 211.66666 158.74998 L 211.66666 185.20833 L 185.20833 211.66666 L 158.74998 238.12498 L 158.74998 264.5833 L 158.74998 291.04166 L 158.74998 317.49997 Q 132.29166 343.9583 132.29166 370.41666 L 132.29166 370.41666 L 105.83333 370.41666 L 105.83333 370.41666 L 105.83333 343.9583 L 105.83333 343.9583 L 105.83333 317.49997 L 105.83333 291.04166 L 132.29166 238.12498 L 158.74998 211.66666 L 158.74998 185.20833 L 158.74998 185.20833 L 132.29166 185.20833 L 132.29166 185.20833 L 79.37499 158.74998 Q 26.458332 132.29166 0.0 132.29166 L 0.0 132.29166 L 0.0 79.37499 Q 26.458332 26.458332 105.83333 0.0 z" svg:height="3.7041664mm" draw:style-name="style-460" svg:viewBox="0.0 0.0 317.49997 370.41666" svg:width="3.1749997mm" svg:x="78.84583mm" svg:y="50.535416mm"/>
          <draw:path svg:d="M 0.0 26.458332 L 26.458332 0.0 L 52.916664 26.458332 Q 105.83333 26.458332 105.83333 52.916664 Q 105.83333 79.37499 158.74998 105.83333 Q 211.66666 132.29166 211.66666 132.29166 L 211.66666 158.74998 L 211.66666 158.74998 Q 185.20833 185.20833 105.83333 185.20833 Q 52.916664 211.66666 26.458332 132.29166 Q 0.0 26.458332 0.0 26.458332 z" svg:height="1.8520832mm" draw:style-name="style-461" svg:viewBox="0.0 0.0 211.66666 185.20833" svg:width="2.1166666mm" svg:x="122.237495mm" svg:y="62.706245mm"/>
          <draw:path svg:d="M 105.83333 0.0 L 132.29166 79.37499 L 132.29166 608.5416 L 158.74998 1111.25 L 158.74998 1111.25 L 158.74998 1111.25 L 158.74998 1587.4999 Q 158.74998 2063.75 158.74998 2090.2083 L 158.74998 2143.125 L 158.74998 2460.6248 Q 158.74998 2778.1248 132.29166 2989.7915 L 132.29166 3174.9998 L 132.29166 3174.9998 Q 105.83333 3174.9998 105.83333 3333.7498 L 105.83333 3492.4998 L 79.37499 3492.4998 L 79.37499 3492.4998 L 79.37499 3360.2083 Q 52.916664 3201.4583 52.916664 2936.8748 L 52.916664 2672.2915 L 26.458332 2989.7915 L 0.0 3333.7498 L 0.0 2301.875 L 0.0 1243.5416 L 0.0 1243.5416 Q 0.0 1243.5416 52.916664 582.0833 Q 105.83333 -79.37499 105.83333 0.0 z" svg:height="34.925mm" draw:style-name="style-462" svg:viewBox="0.0 0.0 158.74998 3492.4998" svg:width="1.5874999mm" svg:x="187.325mm" svg:y="98.689575mm"/>
          <draw:path svg:d="M 26.458332 26.458332 L 52.916664 0.0 L 79.37499 0.0 L 105.83333 0.0 L 132.29166 52.916664 Q 158.74998 105.83333 158.74998 132.29166 L 158.74998 185.20833 L 132.29166 185.20833 Q 105.83333 185.20833 52.916664 132.29166 Q 0.0 132.29166 0.0 79.37499 Q 0.0 52.916664 26.458332 26.458332 z" svg:height="1.8520832mm" draw:style-name="style-463" svg:viewBox="0.0 0.0 158.74998 185.20833" svg:width="1.5874999mm" svg:x="122.76666mm" svg:y="198.70207mm"/>
          <draw:path svg:d="M 238.12498 52.916664 L 238.12498 0.0 L 264.5833 0.0 Q 317.49997 0.0 343.9583 0.0 L 370.41666 0.0 L 370.41666 79.37499 Q 396.87497 158.74998 423.3333 158.74998 Q 449.79166 158.74998 476.24997 211.66666 Q 529.1666 264.5833 582.0833 396.87497 Q 634.99994 502.7083 634.99994 634.99994 Q 634.99994 740.8333 608.5416 740.8333 Q 582.0833 767.2916 608.5416 846.6666 Q 608.5416 926.0416 582.0833 952.49994 Q 529.1666 952.49994 555.625 1137.7083 Q 555.625 1322.9166 582.0833 1375.8333 Q 582.0833 1428.7499 582.0833 1534.5833 L 582.0833 1613.9583 L 582.0833 1640.4166 L 582.0833 1693.3333 L 555.625 1693.3333 L 555.625 1693.3333 L 555.625 1719.7916 L 529.1666 1719.7916 L 529.1666 1746.2499 L 529.1666 1772.7083 L 582.0833 1772.7083 L 634.99994 1772.7083 L 634.99994 1746.2499 L 634.99994 1693.3333 L 661.4583 1693.3333 L 661.4583 1693.3333 L 661.4583 1666.8749 L 687.9166 1666.8749 L 687.9166 1640.4166 L 687.9166 1640.4166 L 661.4583 1640.4166 L 661.4583 1640.4166 L 661.4583 1613.9583 L 687.9166 1613.9583 L 687.9166 1587.4999 Q 687.9166 1534.5833 714.37494 1534.5833 Q 714.37494 1534.5833 714.37494 1481.6666 Q 714.37494 1428.7499 687.9166 1375.8333 Q 687.9166 1322.9166 687.9166 1217.0833 L 687.9166 1084.7916 L 687.9166 1058.3333 L 687.9166 1031.875 L 661.4583 1031.875 L 661.4583 1005.4166 L 661.4583 1005.4166 L 687.9166 1005.4166 L 687.9166 978.95825 L 687.9166 952.49994 L 714.37494 1005.4166 L 740.8333 1031.875 L 740.8333 1005.4166 L 740.8333 952.49994 L 767.2916 952.49994 L 767.2916 952.49994 L 767.2916 926.0416 L 793.74994 926.0416 L 793.74994 978.95825 L 793.74994 1031.875 L 820.2083 1084.7916 L 820.2083 1137.7083 L 793.74994 1164.1666 Q 793.74994 1190.6249 767.2916 1534.5833 Q 740.8333 1852.0833 740.8333 1957.9165 L 740.8333 2037.2915 L 714.37494 1957.9165 L 714.37494 1852.0833 L 687.9166 1852.0833 Q 661.4583 1852.0833 661.4583 1904.9999 Q 661.4583 1957.9165 582.0833 1904.9999 Q 529.1666 1825.6249 502.7083 1852.0833 Q 476.24997 1852.0833 476.24997 1852.0833 L 449.79166 1852.0833 L 449.79166 1852.0833 L 449.79166 1852.0833 L 423.3333 1825.6249 L 396.87497 1799.1666 L 396.87497 1799.1666 L 370.41666 1799.1666 L 370.41666 1799.1666 L 370.41666 1799.1666 L 370.41666 1772.7083 L 370.41666 1772.7083 L 343.9583 1746.2499 Q 317.49997 1693.3333 291.04166 1587.4999 Q 264.5833 1455.2083 264.5833 1428.7499 Q 264.5833 1402.2916 238.12498 1375.8333 Q 211.66666 1375.8333 238.12498 1349.3749 Q 264.5833 1349.3749 291.04166 1269.9999 Q 317.49997 1190.6249 264.5833 1164.1666 Q 238.12498 1111.25 238.12498 1084.7916 Q 264.5833 1058.3333 238.12498 1058.3333 Q 211.66666 1031.875 158.74998 846.6666 Q 105.83333 661.4583 132.29166 634.99994 Q 158.74998 608.5416 132.29166 582.0833 Q 105.83333 582.0833 105.83333 449.79166 Q 105.83333 317.49997 52.916664 264.5833 L 0.0 211.66666 L 0.0 158.74998 L 0.0 132.29166 L 0.0 132.29166 L 0.0 105.83333 L 0.0 105.83333 L 0.0 105.83333 L 26.458332 105.83333 L 26.458332 105.83333 L 79.37499 105.83333 L 132.29166 105.83333 L 158.74998 105.83333 L 185.20833 105.83333 L 211.66666 79.37499 L 238.12498 79.37499 L 238.12498 52.916664 z" svg:height="20.372915mm" draw:style-name="style-464" svg:viewBox="0.0 0.0 820.2083 2037.2915" svg:width="8.202083mm" svg:x="217.48749mm" svg:y="86.783325mm"/>
          <draw:path svg:d="M 0.0 52.916664 L 0.0 0.0 L 370.41666 0.0 L 767.2916 0.0 L 767.2916 0.0 Q 767.2916 26.458332 661.4583 26.458332 Q 555.625 26.458332 555.625 52.916664 L 582.0833 79.37499 L 582.0833 79.37499 L 582.0833 79.37499 L 582.0833 105.83333 L 582.0833 105.83333 L 608.5416 105.83333 L 608.5416 132.29166 L 608.5416 132.29166 L 634.99994 132.29166 L 634.99994 132.29166 Q 634.99994 132.29166 634.99994 158.74998 L 661.4583 158.74998 L 661.4583 158.74998 Q 661.4583 185.20833 687.9166 185.20833 L 687.9166 185.20833 L 714.37494 238.12498 Q 740.8333 264.5833 767.2916 291.04166 L 767.2916 291.04166 L 740.8333 291.04166 Q 740.8333 291.04166 740.8333 317.49997 L 740.8333 317.49997 L 740.8333 317.49997 Q 714.37494 343.9583 714.37494 343.9583 L 714.37494 343.9583 L 687.9166 343.9583 Q 687.9166 343.9583 687.9166 396.87497 L 661.4583 449.79166 L 634.99994 449.79166 L 582.0833 449.79166 L 582.0833 449.79166 Q 582.0833 449.79166 582.0833 423.3333 L 608.5416 423.3333 L 608.5416 396.87497 Q 582.0833 370.41666 529.1666 343.9583 Q 476.24997 317.49997 476.24997 343.9583 Q 476.24997 396.87497 529.1666 396.87497 Q 555.625 396.87497 529.1666 423.3333 L 529.1666 449.79166 L 529.1666 449.79166 Q 502.7083 449.79166 476.24997 423.3333 L 449.79166 423.3333 L 423.3333 423.3333 Q 370.41666 449.79166 264.5833 449.79166 L 185.20833 449.79166 L 185.20833 423.3333 Q 158.74998 396.87497 158.74998 370.41666 Q 158.74998 343.9583 132.29166 343.9583 L 105.83333 343.9583 L 105.83333 291.04166 Q 105.83333 238.12498 79.37499 238.12498 L 52.916664 211.66666 L 52.916664 211.66666 L 52.916664 185.20833 L 26.458332 185.20833 Q 0.0 185.20833 0.0 158.74998 L 0.0 158.74998 L 0.0 158.74998 Q 0.0 158.74998 0.0 132.29166 Q 0.0 132.29166 0.0 52.916664 z" svg:height="4.497916mm" draw:style-name="style-465" svg:viewBox="0.0 0.0 767.2916 449.79166" svg:width="7.6729164mm" svg:x="125.41249mm" svg:y="46.83125mm"/>
          <draw:path svg:d="M 132.29166 238.12498 L 105.83333 0.0 L 132.29166 0.0 L 132.29166 0.0 L 185.20833 185.20833 Q 238.12498 396.87497 238.12498 582.0833 L 238.12498 767.2916 L 264.5833 820.2083 L 291.04166 846.6666 L 291.04166 846.6666 L 291.04166 820.2083 L 291.04166 820.2083 L 291.04166 820.2083 L 317.49997 820.2083 L 317.49997 820.2083 L 317.49997 793.74994 L 343.9583 793.74994 L 343.9583 767.2916 L 343.9583 714.37494 L 370.41666 661.4583 Q 396.87497 608.5416 396.87497 555.625 L 396.87497 476.24997 L 396.87497 476.24997 L 423.3333 476.24997 L 423.3333 608.5416 Q 396.87497 740.8333 396.87497 767.2916 L 396.87497 793.74994 L 343.9583 952.49994 Q 291.04166 1111.25 238.12498 1296.4583 Q 185.20833 1455.2083 185.20833 1481.6666 Q 185.20833 1508.1249 158.74998 1534.5833 L 132.29166 1561.0416 L 132.29166 1561.0416 L 132.29166 1587.4999 L 132.29166 1587.4999 Q 105.83333 1561.0416 52.916664 1587.4999 L 0.0 1613.9583 L 0.0 1587.4999 L 26.458332 1561.0416 L 26.458332 1561.0416 L 26.458332 1561.0416 L 26.458332 1534.5833 L 26.458332 1534.5833 L 52.916664 1534.5833 L 52.916664 1508.1249 L 79.37499 1508.1249 L 105.83333 1508.1249 L 105.83333 1481.6666 L 132.29166 1455.2083 L 132.29166 1428.7499 Q 132.29166 1402.2916 158.74998 1349.3749 L 158.74998 1322.9166 L 158.74998 1296.4583 Q 185.20833 1243.5416 185.20833 873.12494 Q 185.20833 476.24997 132.29166 238.12498 z" svg:height="16.139582mm" draw:style-name="style-466" svg:viewBox="0.0 0.0 423.3333 1613.9583" svg:width="4.233333mm" svg:x="96.04375mm" svg:y="178.06458mm"/>
          <draw:path svg:d="M 449.79166 0.0 L 449.79166 0.0 L 476.24997 0.0 Q 502.7083 26.458332 502.7083 26.458332 L 529.1666 26.458332 L 502.7083 52.916664 Q 502.7083 79.37499 555.625 105.83333 Q 608.5416 132.29166 608.5416 158.74998 Q 608.5416 185.20833 608.5416 185.20833 L 608.5416 211.66666 L 608.5416 238.12498 Q 608.5416 291.04166 608.5416 291.04166 L 608.5416 291.04166 L 608.5416 291.04166 L 608.5416 317.49997 L 608.5416 317.49997 Q 582.0833 343.9583 529.1666 370.41666 L 476.24997 423.3333 L 476.24997 423.3333 Q 476.24997 396.87497 449.79166 396.87497 Q 423.3333 396.87497 423.3333 370.41666 Q 396.87497 343.9583 317.49997 343.9583 L 211.66666 343.9583 L 185.20833 343.9583 L 158.74998 343.9583 L 158.74998 343.9583 Q 132.29166 317.49997 132.29166 317.49997 L 132.29166 317.49997 L 132.29166 317.49997 Q 132.29166 291.04166 132.29166 291.04166 Q 132.29166 291.04166 79.37499 238.12498 L 0.0 158.74998 L 0.0 158.74998 Q 0.0 132.29166 26.458332 132.29166 L 52.916664 132.29166 L 79.37499 132.29166 L 132.29166 132.29166 L 158.74998 158.74998 Q 185.20833 158.74998 185.20833 132.29166 Q 185.20833 105.83333 238.12498 105.83333 L 291.04166 79.37499 L 291.04166 79.37499 L 291.04166 79.37499 L 264.5833 79.37499 L 264.5833 79.37499 L 264.5833 52.916664 L 291.04166 52.916664 L 291.04166 52.916664 L 291.04166 26.458332 L 370.41666 26.458332 Q 449.79166 26.458332 449.79166 0.0 z" svg:height="4.233333mm" draw:style-name="style-467" svg:viewBox="0.0 0.0 608.5416 423.3333" svg:width="6.0854163mm" svg:x="146.84373mm" svg:y="53.710415mm"/>
          <draw:path svg:d="M 52.916664 0.0 L 105.83333 0.0 L 132.29166 26.458332 Q 158.74998 26.458332 185.20833 26.458332 Q 238.12498 26.458332 238.12498 79.37499 Q 238.12498 132.29166 211.66666 132.29166 L 211.66666 132.29166 L 185.20833 132.29166 Q 158.74998 132.29166 158.74998 158.74998 Q 158.74998 185.20833 185.20833 185.20833 L 211.66666 185.20833 L 238.12498 238.12498 Q 238.12498 317.49997 238.12498 343.9583 L 238.12498 370.41666 L 238.12498 396.87497 Q 238.12498 396.87497 211.66666 449.79166 Q 211.66666 476.24997 185.20833 502.7083 L 132.29166 502.7083 L 132.29166 529.1666 L 132.29166 529.1666 L 105.83333 555.625 L 79.37499 582.0833 L 79.37499 661.4583 L 79.37499 714.37494 L 52.916664 714.37494 L 26.458332 714.37494 L 26.458332 714.37494 L 26.458332 687.9166 L 0.0 687.9166 L 0.0 687.9166 L 0.0 661.4583 L 26.458332 634.99994 L 26.458332 555.625 Q 26.458332 476.24997 52.916664 396.87497 L 52.916664 317.49997 L 52.916664 238.12498 Q 26.458332 132.29166 26.458332 79.37499 Q 0.0 0.0 52.916664 0.0 z" svg:height="7.1437497mm" draw:style-name="style-468" svg:viewBox="0.0 0.0 238.12498 714.37494" svg:width="2.38125mm" svg:x="99.21874mm" svg:y="62.706245mm"/>
          <draw:path svg:d="M 132.29166 26.458332 L 132.29166 26.458332 L 291.04166 0.0 L 449.79166 0.0 L 476.24997 105.83333 Q 476.24997 211.66666 476.24997 291.04166 L 476.24997 370.41666 L 476.24997 396.87497 Q 476.24997 396.87497 449.79166 449.79166 Q 423.3333 476.24997 370.41666 476.24997 Q 343.9583 476.24997 317.49997 502.7083 L 291.04166 555.625 L 264.5833 555.625 Q 264.5833 555.625 238.12498 555.625 Q 211.66666 555.625 211.66666 582.0833 L 185.20833 608.5416 L 158.74998 608.5416 Q 132.29166 608.5416 105.83333 582.0833 L 105.83333 555.625 L 105.83333 555.625 Q 105.83333 529.1666 79.37499 529.1666 L 79.37499 529.1666 L 79.37499 502.7083 Q 105.83333 476.24997 105.83333 343.9583 Q 105.83333 211.66666 52.916664 185.20833 L 0.0 158.74998 L 0.0 158.74998 Q 0.0 132.29166 0.0 105.83333 L 26.458332 79.37499 L 79.37499 52.916664 Q 105.83333 26.458332 132.29166 26.458332 z" svg:height="6.0854163mm" draw:style-name="style-469" svg:viewBox="0.0 0.0 476.24997 608.5416" svg:width="4.7625mm" svg:x="94.19166mm" svg:y="46.83125mm"/>
          <draw:path svg:d="M 370.41666 26.458332 L 370.41666 0.0 L 396.87497 0.0 L 396.87497 0.0 L 396.87497 449.79166 Q 370.41666 899.5833 396.87497 926.0416 L 396.87497 952.49994 L 370.41666 952.49994 Q 343.9583 952.49994 317.49997 899.5833 L 291.04166 846.6666 L 291.04166 820.2083 Q 264.5833 793.74994 264.5833 767.2916 L 264.5833 767.2916 L 264.5833 767.2916 Q 264.5833 740.8333 238.12498 740.8333 L 238.12498 740.8333 L 238.12498 714.37494 Q 211.66666 714.37494 158.74998 661.4583 Q 79.37499 608.5416 52.916664 555.625 L 26.458332 502.7083 L 26.458332 502.7083 Q 0.0 476.24997 0.0 476.24997 L 0.0 476.24997 L 0.0 449.79166 Q 0.0 423.3333 52.916664 423.3333 L 79.37499 396.87497 L 79.37499 396.87497 Q 105.83333 396.87497 105.83333 396.87497 L 105.83333 370.41666 L 132.29166 370.41666 L 132.29166 370.41666 L 132.29166 423.3333 Q 132.29166 476.24997 185.20833 449.79166 Q 238.12498 449.79166 238.12498 423.3333 L 264.5833 423.3333 L 264.5833 343.9583 L 264.5833 264.5833 L 317.49997 264.5833 L 343.9583 238.12498 L 343.9583 238.12498 L 343.9583 238.12498 L 343.9583 185.20833 L 343.9583 105.83333 L 343.9583 79.37499 L 343.9583 79.37499 L 343.9583 79.37499 Q 370.41666 79.37499 370.41666 26.458332 z" svg:height="9.525mm" draw:style-name="style-470" svg:viewBox="0.0 0.0 396.87497 952.49994" svg:width="3.9687498mm" svg:x="177.27083mm" svg:y="229.39374mm"/>
          <draw:path svg:d="M 26.458332 79.37499 L 26.458332 0.0 L 26.458332 0.0 L 52.916664 0.0 L 52.916664 26.458332 L 52.916664 79.37499 L 79.37499 79.37499 L 79.37499 79.37499 L 79.37499 132.29166 L 105.83333 158.74998 L 105.83333 185.20833 L 105.83333 211.66666 L 158.74998 211.66666 L 185.20833 185.20833 L 185.20833 185.20833 L 211.66666 185.20833 L 211.66666 185.20833 L 211.66666 185.20833 L 211.66666 158.74998 L 211.66666 158.74998 L 238.12498 158.74998 L 238.12498 132.29166 L 238.12498 132.29166 L 264.5833 132.29166 L 264.5833 132.29166 L 264.5833 132.29166 L 264.5833 105.83333 L 264.5833 105.83333 L 264.5833 105.83333 Q 264.5833 105.83333 264.5833 132.29166 L 264.5833 185.20833 L 264.5833 185.20833 L 264.5833 185.20833 L 264.5833 211.66666 L 264.5833 211.66666 L 238.12498 211.66666 L 238.12498 238.12498 L 238.12498 238.12498 L 211.66666 238.12498 L 211.66666 238.12498 L 211.66666 238.12498 L 211.66666 264.5833 L 211.66666 264.5833 L 211.66666 291.04166 L 211.66666 317.49997 L 211.66666 317.49997 L 211.66666 343.9583 L 264.5833 317.49997 Q 317.49997 291.04166 343.9583 291.04166 Q 370.41666 264.5833 370.41666 264.5833 L 370.41666 264.5833 L 396.87497 264.5833 L 423.3333 264.5833 L 423.3333 291.04166 Q 423.3333 317.49997 370.41666 343.9583 Q 343.9583 396.87497 264.5833 396.87497 L 158.74998 396.87497 L 158.74998 476.24997 Q 185.20833 555.625 211.66666 555.625 Q 211.66666 529.1666 238.12498 608.5416 L 238.12498 661.4583 L 238.12498 714.37494 L 211.66666 740.8333 L 211.66666 767.2916 L 211.66666 820.2083 L 185.20833 820.2083 L 185.20833 846.6666 L 185.20833 846.6666 L 158.74998 846.6666 L 158.74998 846.6666 L 158.74998 873.12494 L 158.74998 873.12494 L 132.29166 873.12494 L 132.29166 820.2083 L 105.83333 767.2916 L 105.83333 608.5416 L 105.83333 449.79166 L 105.83333 423.3333 Q 105.83333 396.87497 79.37499 396.87497 L 79.37499 396.87497 L 79.37499 396.87497 Q 79.37499 396.87497 26.458332 396.87497 Q -26.458332 396.87497 0.0 317.49997 L 0.0 238.12498 L 0.0 185.20833 Q 0.0 158.74998 26.458332 79.37499 z" svg:height="8.73125mm" draw:style-name="style-471" svg:viewBox="0.0 0.0 423.3333 873.12494" svg:width="4.233333mm" svg:x="149.75417mm" svg:y="195.52707mm"/>
          <draw:path svg:d="M 396.87497 0.0 L 396.87497 0.0 L 449.79166 0.0 L 476.24997 0.0 L 476.24997 26.458332 Q 476.24997 79.37499 555.625 79.37499 L 634.99994 79.37499 L 687.9166 105.83333 Q 740.8333 132.29166 740.8333 185.20833 Q 767.2916 211.66666 767.2916 185.20833 Q 793.74994 132.29166 846.6666 158.74998 Q 873.12494 158.74998 926.0416 238.12498 Q 926.0416 291.04166 952.49994 238.12498 Q 978.95825 211.66666 978.95825 211.66666 L 978.95825 211.66666 L 978.95825 238.12498 Q 1005.4166 291.04166 1031.875 291.04166 L 1084.7916 291.04166 L 1084.7916 317.49997 L 1084.7916 317.49997 L 1111.25 343.9583 Q 1137.7083 396.87497 1111.25 396.87497 Q 1084.7916 396.87497 1084.7916 423.3333 L 1084.7916 423.3333 L 1031.875 423.3333 Q 1005.4166 396.87497 978.95825 396.87497 Q 978.95825 396.87497 952.49994 396.87497 Q 926.0416 423.3333 846.6666 423.3333 L 767.2916 449.79166 L 714.37494 449.79166 L 687.9166 449.79166 L 661.4583 449.79166 Q 634.99994 449.79166 608.5416 449.79166 Q 608.5416 449.79166 529.1666 449.79166 Q 476.24997 449.79166 449.79166 396.87497 L 396.87497 370.41666 L 396.87497 370.41666 L 396.87497 343.9583 L 396.87497 343.9583 L 396.87497 343.9583 L 370.41666 343.9583 L 370.41666 343.9583 L 343.9583 317.49997 L 317.49997 317.49997 L 343.9583 343.9583 Q 343.9583 396.87497 370.41666 423.3333 L 370.41666 449.79166 L 343.9583 449.79166 Q 343.9583 449.79166 343.9583 476.24997 L 343.9583 476.24997 L 238.12498 476.24997 L 132.29166 449.79166 L 132.29166 449.79166 L 132.29166 449.79166 L 105.83333 396.87497 L 79.37499 370.41666 L 79.37499 370.41666 L 79.37499 343.9583 L 79.37499 343.9583 L 79.37499 343.9583 L 52.916664 343.9583 L 52.916664 343.9583 L 52.916664 317.49997 L 26.458332 317.49997 L 26.458332 291.04166 L 26.458332 264.5833 L 0.0 264.5833 L 0.0 264.5833 L 0.0 238.12498 L 0.0 238.12498 L 0.0 211.66666 L 26.458332 185.20833 L 26.458332 185.20833 L 26.458332 158.74998 L 0.0 158.74998 L 0.0 132.29166 L 79.37499 158.74998 Q 185.20833 185.20833 211.66666 185.20833 Q 238.12498 211.66666 238.12498 132.29166 Q 238.12498 79.37499 343.9583 79.37499 Q 423.3333 79.37499 396.87497 52.916664 Q 396.87497 26.458332 396.87497 0.0 z" svg:height="4.7625mm" draw:style-name="style-472" svg:viewBox="0.0 0.0 1111.25 476.24997" svg:width="11.112499mm" svg:x="108.743744mm" svg:y="46.83125mm"/>
          <draw:path svg:d="M 105.83333 0.0 L 105.83333 0.0 L 158.74998 26.458332 Q 211.66666 52.916664 211.66666 185.20833 Q 211.66666 317.49997 185.20833 343.9583 L 185.20833 370.41666 L 185.20833 370.41666 Q 185.20833 396.87497 211.66666 396.87497 L 211.66666 396.87497 L 211.66666 396.87497 Q 211.66666 423.3333 185.20833 449.79166 Q 185.20833 476.24997 158.74998 476.24997 Q 132.29166 476.24997 132.29166 396.87497 L 105.83333 343.9583 L 105.83333 343.9583 L 105.83333 343.9583 L 105.83333 343.9583 Q 105.83333 317.49997 79.37499 317.49997 L 79.37499 317.49997 L 52.916664 317.49997 Q 0.0 291.04166 0.0 211.66666 Q 26.458332 132.29166 52.916664 132.29166 Q 79.37499 132.29166 79.37499 79.37499 L 79.37499 52.916664 L 79.37499 26.458332 Q 105.83333 0.0 105.83333 0.0 z" svg:height="4.7625mm" draw:style-name="style-473" svg:viewBox="0.0 0.0 211.66666 476.24997" svg:width="2.1166666mm" svg:x="93.13333mm" svg:y="48.418747mm"/>
          <draw:path svg:d="M 264.5833 0.0 L 264.5833 0.0 L 317.49997 26.458332 Q 396.87497 26.458332 396.87497 52.916664 Q 423.3333 79.37499 449.79166 105.83333 L 449.79166 105.83333 L 449.79166 132.29166 L 449.79166 132.29166 L 449.79166 132.29166 L 449.79166 132.29166 L 423.3333 185.20833 Q 396.87497 211.66666 396.87497 238.12498 Q 396.87497 291.04166 185.20833 291.04166 L 0.0 264.5833 L 0.0 238.12498 L 26.458332 211.66666 L 26.458332 211.66666 Q 26.458332 185.20833 26.458332 185.20833 L 26.458332 185.20833 L 26.458332 185.20833 Q 52.916664 185.20833 52.916664 158.74998 L 52.916664 158.74998 L 79.37499 158.74998 Q 79.37499 132.29166 79.37499 132.29166 L 79.37499 132.29166 L 79.37499 132.29166 L 105.83333 132.29166 L 105.83333 105.83333 Q 132.29166 105.83333 185.20833 79.37499 L 238.12498 26.458332 L 238.12498 26.458332 Q 264.5833 26.458332 264.5833 0.0 z" svg:height="2.9104166mm" draw:style-name="style-474" svg:viewBox="0.0 0.0 449.79166 291.04166" svg:width="4.497916mm" svg:x="71.70208mm" svg:y="238.91873mm"/>
          <draw:path svg:d="M 1269.9999 0.0 L 1296.4583 0.0 L 1296.4583 0.0 Q 1269.9999 26.458332 1269.9999 52.916664 L 1269.9999 105.83333 L 1322.9166 105.83333 L 1349.3749 105.83333 L 1349.3749 158.74998 L 1322.9166 185.20833 L 1322.9166 185.20833 L 1322.9166 211.66666 L 1296.4583 211.66666 L 1269.9999 211.66666 L 1269.9999 238.12498 L 1269.9999 238.12498 L 1164.1666 238.12498 Q 1031.875 211.66666 1005.4166 211.66666 Q 978.95825 211.66666 846.6666 211.66666 Q 740.8333 238.12498 740.8333 317.49997 Q 714.37494 370.41666 370.41666 343.9583 L 0.0 317.49997 L 0.0 317.49997 L 0.0 317.49997 L 52.916664 291.04166 L 79.37499 264.5833 L 79.37499 264.5833 L 105.83333 264.5833 L 105.83333 238.12498 L 105.83333 211.66666 L 79.37499 211.66666 L 52.916664 211.66666 L 52.916664 158.74998 L 52.916664 79.37499 L 52.916664 79.37499 L 79.37499 52.916664 L 79.37499 52.916664 L 79.37499 52.916664 L 105.83333 52.916664 L 105.83333 52.916664 L 158.74998 52.916664 Q 238.12498 52.916664 291.04166 79.37499 L 343.9583 105.83333 L 529.1666 79.37499 Q 714.37494 52.916664 740.8333 52.916664 L 767.2916 52.916664 L 899.5833 52.916664 Q 1005.4166 26.458332 1005.4166 0.0 Q 1005.4166 -52.916664 1031.875 0.0 Q 1031.875 26.458332 1111.25 26.458332 Q 1217.0833 0.0 1269.9999 0.0 z" svg:height="3.439583mm" draw:style-name="style-475" svg:viewBox="0.0 0.0 1349.3749 343.9583" svg:width="13.49375mm" svg:x="56.62083mm" svg:y="75.67083mm"/>
          <draw:path svg:d="M 211.66666 0.0 L 211.66666 0.0 L 238.12498 0.0 L 238.12498 0.0 L 264.5833 52.916664 Q 264.5833 132.29166 291.04166 158.74998 L 291.04166 185.20833 L 264.5833 185.20833 Q 238.12498 211.66666 211.66666 238.12498 Q 211.66666 264.5833 158.74998 264.5833 L 105.83333 264.5833 L 105.83333 264.5833 Q 105.83333 238.12498 79.37499 238.12498 L 79.37499 238.12498 L 79.37499 211.66666 Q 79.37499 185.20833 52.916664 185.20833 Q 0.0 158.74998 0.0 132.29166 Q -26.458332 105.83333 0.0 105.83333 L 26.458332 105.83333 L 52.916664 105.83333 Q 52.916664 105.83333 52.916664 79.37499 L 52.916664 52.916664 L 105.83333 52.916664 L 185.20833 52.916664 L 185.20833 26.458332 L 211.66666 26.458332 L 211.66666 26.458332 L 211.66666 0.0 L 211.66666 0.0 z" svg:height="2.6458333mm" draw:style-name="style-476" svg:viewBox="0.0 0.0 291.04166 264.5833" svg:width="2.9104166mm" svg:x="135.99582mm" svg:y="147.10832mm"/>
          <draw:path svg:d="M 26.458332 26.458332 L 26.458332 0.0 L 26.458332 0.0 L 52.916664 0.0 L 52.916664 0.0 Q 52.916664 26.458332 79.37499 26.458332 L 79.37499 26.458332 L 79.37499 79.37499 L 79.37499 105.83333 L 105.83333 105.83333 L 105.83333 105.83333 L 105.83333 105.83333 Q 105.83333 132.29166 132.29166 132.29166 L 132.29166 132.29166 L 185.20833 211.66666 Q 211.66666 291.04166 238.12498 291.04166 L 264.5833 291.04166 L 264.5833 317.49997 L 264.5833 343.9583 L 264.5833 343.9583 Q 238.12498 370.41666 238.12498 343.9583 L 185.20833 317.49997 L 185.20833 317.49997 Q 185.20833 291.04166 132.29166 291.04166 L 79.37499 291.04166 L 79.37499 238.12498 Q 79.37499 211.66666 26.458332 132.29166 L 0.0 79.37499 L 0.0 79.37499 L 26.458332 79.37499 L 26.458332 26.458332 z" svg:height="3.439583mm" draw:style-name="style-477" svg:viewBox="0.0 0.0 264.5833 343.9583" svg:width="2.6458333mm" svg:x="118.79791mm" svg:y="58.47291mm"/>
          <draw:path svg:d="M 317.49997 26.458332 L 343.9583 0.0 L 343.9583 26.458332 L 343.9583 79.37499 L 317.49997 79.37499 Q 317.49997 79.37499 317.49997 105.83333 L 343.9583 105.83333 L 343.9583 185.20833 Q 317.49997 264.5833 291.04166 291.04166 Q 264.5833 343.9583 238.12498 343.9583 L 238.12498 370.41666 L 238.12498 370.41666 Q 211.66666 370.41666 132.29166 449.79166 Q 26.458332 502.7083 0.0 449.79166 L 0.0 396.87497 L 0.0 396.87497 Q 26.458332 396.87497 26.458332 370.41666 L 26.458332 370.41666 L 26.458332 343.9583 Q 52.916664 343.9583 105.83333 238.12498 Q 211.66666 105.83333 264.5833 79.37499 Q 317.49997 52.916664 317.49997 26.458332 z" svg:height="4.497916mm" draw:style-name="style-478" svg:viewBox="0.0 0.0 343.9583 449.79166" svg:width="3.439583mm" svg:x="96.30833mm" svg:y="148.43124mm"/>
          <draw:path svg:d="M 132.29166 0.0 L 158.74998 0.0 L 158.74998 0.0 Q 158.74998 0.0 158.74998 26.458332 L 185.20833 26.458332 L 185.20833 502.7083 Q 211.66666 978.95825 211.66666 1084.7916 L 211.66666 1190.6249 L 211.66666 1190.6249 Q 185.20833 1164.1666 158.74998 1137.7083 Q 158.74998 1111.25 79.37499 1111.25 L 0.0 1111.25 L 0.0 1084.7916 Q 0.0 1058.3333 52.916664 1031.875 Q 105.83333 1005.4166 79.37499 793.74994 L 52.916664 582.0833 L 52.916664 476.24997 Q 52.916664 343.9583 105.83333 158.74998 Q 105.83333 -26.458332 132.29166 0.0 z" svg:height="11.906249mm" draw:style-name="style-479" svg:viewBox="0.0 0.0 211.66666 1190.6249" svg:width="2.1166666mm" svg:x="74.08333mm" svg:y="228.07082mm"/>
          <draw:path svg:d="M 0.0 52.916664 L 0.0 0.0 L 52.916664 0.0 L 132.29166 0.0 L 317.49997 0.0 L 502.7083 0.0 L 502.7083 0.0 L 502.7083 0.0 L 529.1666 26.458332 L 529.1666 26.458332 L 529.1666 52.916664 Q 529.1666 79.37499 476.24997 79.37499 L 449.79166 105.83333 L 449.79166 105.83333 L 449.79166 105.83333 L 423.3333 105.83333 Q 370.41666 105.83333 370.41666 132.29166 L 343.9583 132.29166 L 264.5833 132.29166 Q 211.66666 105.83333 105.83333 105.83333 L 0.0 79.37499 L 0.0 52.916664 z" svg:height="1.3229166mm" draw:style-name="style-480" svg:viewBox="0.0 0.0 529.1666 132.29166" svg:width="5.2916665mm" svg:x="98.95416mm" svg:y="80.43333mm"/>
          <draw:path svg:d="M 0.0 211.66666 L 0.0 0.0 L 26.458332 52.916664 Q 52.916664 105.83333 79.37499 105.83333 Q 132.29166 79.37499 132.29166 79.37499 L 132.29166 79.37499 L 132.29166 1111.25 Q 132.29166 2116.6665 185.20833 2116.6665 Q 211.66666 2116.6665 185.20833 2143.125 Q 132.29166 2143.125 132.29166 2434.1665 L 132.29166 2698.7498 L 132.29166 2698.7498 Q 132.29166 2698.7498 79.37499 2592.9165 L 79.37499 2513.5415 L 52.916664 2539.9998 Q 26.458332 2592.9165 26.458332 2566.4583 L 26.458332 2566.4583 L 26.458332 2116.6665 Q 26.458332 1693.3333 0.0 1481.6666 L 0.0 1269.9999 L 0.0 846.6666 Q -26.458332 396.87497 0.0 211.66666 z" svg:height="26.9875mm" draw:style-name="style-481" svg:viewBox="0.0 0.0 185.20833 2698.7498" svg:width="1.8520832mm" svg:x="47.360413mm" svg:y="91.01666mm"/>
          <draw:path svg:d="M 846.6666 211.66666 L 846.6666 211.66666 L 714.37494 264.5833 Q 608.5416 291.04166 608.5416 264.5833 Q 582.0833 211.66666 555.625 211.66666 Q 502.7083 211.66666 476.24997 264.5833 Q 449.79166 317.49997 476.24997 343.9583 Q 502.7083 343.9583 502.7083 423.3333 Q 502.7083 502.7083 529.1666 582.0833 L 555.625 661.4583 L 555.625 661.4583 L 555.625 634.99994 L 555.625 634.99994 L 555.625 634.99994 L 582.0833 634.99994 L 582.0833 634.99994 L 582.0833 661.4583 L 608.5416 661.4583 L 608.5416 608.5416 L 608.5416 555.625 L 634.99994 555.625 L 634.99994 529.1666 L 634.99994 529.1666 Q 661.4583 529.1666 661.4583 529.1666 L 661.4583 529.1666 L 714.37494 555.625 Q 767.2916 555.625 767.2916 529.1666 Q 793.74994 476.24997 820.2083 502.7083 Q 873.12494 529.1666 873.12494 502.7083 L 873.12494 476.24997 L 899.5833 476.24997 L 899.5833 476.24997 L 899.5833 529.1666 L 899.5833 608.5416 L 873.12494 1005.4166 Q 820.2083 1375.8333 820.2083 1799.1666 Q 793.74994 2222.5 608.5416 2248.9583 Q 396.87497 2275.4165 370.41666 2275.4165 Q 343.9583 2328.3333 317.49997 2328.3333 L 291.04166 2328.3333 L 264.5833 2354.7915 L 238.12498 2381.2498 L 185.20833 2381.2498 L 158.74998 2381.2498 L 132.29166 2407.7083 L 105.83333 2407.7083 L 79.37499 2407.7083 L 79.37499 2381.2498 L 79.37499 2381.2498 L 79.37499 2381.2498 L 79.37499 2328.3333 L 79.37499 2301.875 L 105.83333 2222.5 Q 132.29166 2169.5833 132.29166 2143.125 Q 132.29166 2116.6665 79.37499 2010.8333 L 26.458332 1904.9999 L 26.458332 1904.9999 Q 26.458332 1878.5416 0.0 1878.5416 L 0.0 1878.5416 L 0.0 1799.1666 Q 26.458332 1746.2499 26.458332 1481.6666 Q 26.458332 1217.0833 26.458332 1005.4166 L 52.916664 820.2083 L 52.916664 793.74994 L 79.37499 793.74994 L 79.37499 740.8333 L 79.37499 714.37494 L 105.83333 687.9166 L 105.83333 634.99994 L 132.29166 634.99994 Q 132.29166 634.99994 132.29166 582.0833 Q 158.74998 555.625 185.20833 555.625 Q 211.66666 529.1666 343.9583 370.41666 L 449.79166 185.20833 L 476.24997 158.74998 Q 502.7083 158.74998 529.1666 158.74998 L 529.1666 158.74998 L 555.625 158.74998 Q 555.625 158.74998 555.625 132.29166 L 555.625 132.29166 L 608.5416 79.37499 Q 661.4583 0.0 714.37494 0.0 Q 767.2916 0.0 793.74994 105.83333 Q 820.2083 185.20833 846.6666 211.66666 z" svg:height="24.077082mm" draw:style-name="style-482" svg:viewBox="0.0 0.0 899.5833 2407.7083" svg:width="8.995832mm" svg:x="151.07707mm" svg:y="195.79166mm"/>
          <draw:path svg:d="M 1058.3333 0.0 L 1137.7083 0.0 L 1137.7083 0.0 L 1137.7083 26.458332 L 1137.7083 52.916664 Q 1111.25 105.83333 1137.7083 185.20833 L 1137.7083 264.5833 L 1111.25 185.20833 Q 1058.3333 132.29166 1005.4166 105.83333 Q 978.95825 105.83333 952.49994 634.99994 Q 952.49994 1164.1666 952.49994 1243.5416 Q 1005.4166 1349.3749 1031.875 1243.5416 Q 1058.3333 1164.1666 1084.7916 1137.7083 L 1111.25 1111.25 L 1111.25 767.2916 Q 1111.25 449.79166 1137.7083 449.79166 L 1137.7083 449.79166 L 1137.7083 449.79166 Q 1164.1666 449.79166 1164.1666 396.87497 L 1190.6249 370.41666 L 1217.0833 423.3333 Q 1217.0833 476.24997 1190.6249 476.24997 Q 1164.1666 476.24997 1164.1666 926.0416 L 1164.1666 1349.3749 L 1217.0833 1349.3749 L 1243.5416 1349.3749 L 1243.5416 1322.9166 L 1269.9999 1322.9166 L 1269.9999 1217.0833 L 1269.9999 1111.25 L 1322.9166 1111.25 L 1375.8333 1111.25 L 1375.8333 1164.1666 Q 1402.2916 1243.5416 1428.7499 1243.5416 L 1428.7499 1243.5416 L 1428.7499 1269.9999 L 1428.7499 1296.4583 L 1508.1249 1296.4583 Q 1587.4999 1296.4583 1613.9583 1428.7499 Q 1640.4166 1561.0416 1666.8749 1561.0416 L 1666.8749 1587.4999 L 1666.8749 1613.9583 Q 1666.8749 1640.4166 1640.4166 1640.4166 L 1613.9583 1640.4166 L 1587.4999 1640.4166 L 1534.5833 1640.4166 L 1534.5833 1640.4166 Q 1508.1249 1613.9583 1481.6666 1587.4999 Q 1481.6666 1561.0416 1428.7499 1587.4999 Q 1402.2916 1613.9583 1111.25 1666.8749 L 820.2083 1746.2499 L 820.2083 1719.7916 Q 793.74994 1719.7916 793.74994 1719.7916 L 793.74994 1719.7916 L 793.74994 1719.7916 Q 767.2916 1719.7916 608.5416 1719.7916 L 423.3333 1746.2499 L 423.3333 1746.2499 L 423.3333 1746.2499 L 423.3333 1719.7916 L 423.3333 1719.7916 L 423.3333 1666.8749 L 423.3333 1640.4166 L 396.87497 1587.4999 Q 370.41666 1534.5833 396.87497 1481.6666 Q 396.87497 1428.7499 370.41666 1428.7499 Q 317.49997 1402.2916 291.04166 1375.8333 L 264.5833 1322.9166 L 264.5833 1322.9166 Q 264.5833 1322.9166 317.49997 1296.4583 Q 370.41666 1269.9999 317.49997 714.37494 L 264.5833 158.74998 L 264.5833 158.74998 L 264.5833 132.29166 L 211.66666 132.29166 Q 158.74998 132.29166 158.74998 185.20833 Q 158.74998 238.12498 105.83333 238.12498 L 79.37499 238.12498 L 52.916664 238.12498 L 26.458332 238.12498 L 26.458332 185.20833 L 0.0 105.83333 L 0.0 105.83333 L 0.0 79.37499 L 0.0 79.37499 L 0.0 79.37499 L 26.458332 79.37499 L 26.458332 52.916664 L 79.37499 52.916664 L 132.29166 26.458332 L 423.3333 26.458332 Q 714.37494 26.458332 846.6666 26.458332 Q 1005.4166 26.458332 1058.3333 0.0 z M 502.7083 1084.7916 L 476.24997 1190.6249 L 449.79166 1190.6249 Q 423.3333 1190.6249 423.3333 661.4583 Q 423.3333 105.83333 502.7083 105.83333 Q 555.625 132.29166 555.625 555.625 Q 529.1666 978.95825 502.7083 1084.7916 z M 714.37494 608.5416 Q 687.9166 105.83333 740.8333 105.83333 Q 793.74994 105.83333 793.74994 529.1666 Q 793.74994 952.49994 767.2916 1031.875 Q 740.8333 1137.7083 714.37494 608.5416 z" svg:height="17.4625mm" draw:style-name="style-483" svg:viewBox="0.0 0.0 1666.8749 1746.2499" svg:width="16.668749mm" svg:x="102.658325mm" svg:y="89.16458mm"/>
          <draw:path svg:d="M 26.458332 238.12498 L 0.0 0.0 L 26.458332 0.0 L 52.916664 0.0 L 52.916664 0.0 Q 52.916664 0.0 79.37499 26.458332 L 79.37499 26.458332 L 79.37499 26.458332 L 79.37499 52.916664 L 52.916664 52.916664 L 52.916664 52.916664 L 158.74998 343.9583 Q 264.5833 634.99994 264.5833 661.4583 L 264.5833 714.37494 L 291.04166 714.37494 L 317.49997 714.37494 L 423.3333 714.37494 Q 529.1666 661.4583 529.1666 661.4583 Q 529.1666 661.4583 555.625 661.4583 L 555.625 661.4583 L 502.7083 740.8333 Q 423.3333 820.2083 423.3333 820.2083 L 423.3333 846.6666 L 423.3333 873.12494 Q 423.3333 873.12494 396.87497 873.12494 L 396.87497 899.5833 L 396.87497 899.5833 Q 370.41666 899.5833 370.41666 926.0416 L 370.41666 926.0416 L 370.41666 926.0416 Q 370.41666 926.0416 343.9583 952.49994 L 317.49997 952.49994 L 317.49997 926.0416 Q 317.49997 899.5833 343.9583 899.5833 L 343.9583 873.12494 L 211.66666 873.12494 L 79.37499 873.12494 L 52.916664 899.5833 L 52.916664 899.5833 L 52.916664 873.12494 Q 52.916664 846.6666 79.37499 714.37494 L 79.37499 582.0833 L 79.37499 555.625 Q 52.916664 529.1666 52.916664 555.625 L 52.916664 582.0833 L 52.916664 582.0833 Q 52.916664 582.0833 26.458332 555.625 L 26.458332 502.7083 L 26.458332 502.7083 Q 52.916664 476.24997 26.458332 238.12498 z" svg:height="9.525mm" draw:style-name="style-484" svg:viewBox="0.0 0.0 555.625 952.49994" svg:width="5.5562496mm" svg:x="99.48333mm" svg:y="177.00624mm"/>
          <draw:path svg:d="M 52.916664 185.20833 L 52.916664 185.20833 L 26.458332 185.20833 L 26.458332 185.20833 L 26.458332 158.74998 L 0.0 158.74998 L 0.0 79.37499 Q -26.458332 0.0 26.458332 0.0 Q 105.83333 0.0 105.83333 79.37499 Q 105.83333 158.74998 79.37499 158.74998 Q 52.916664 185.20833 52.916664 185.20833 z" svg:height="1.8520832mm" draw:style-name="style-485" svg:viewBox="0.0 0.0 105.83333 185.20833" svg:width="1.0583333mm" svg:x="21.166666mm" svg:y="13.49375mm"/>
          <draw:path svg:d="M 423.3333 26.458332 L 423.3333 52.916664 L 449.79166 52.916664 Q 476.24997 52.916664 449.79166 79.37499 Q 423.3333 79.37499 449.79166 105.83333 Q 449.79166 105.83333 476.24997 105.83333 Q 502.7083 105.83333 502.7083 132.29166 Q 529.1666 158.74998 555.625 158.74998 Q 555.625 158.74998 582.0833 132.29166 L 608.5416 132.29166 L 608.5416 158.74998 Q 608.5416 211.66666 449.79166 291.04166 L 317.49997 370.41666 L 317.49997 370.41666 L 317.49997 370.41666 L 291.04166 370.41666 Q 264.5833 370.41666 158.74998 396.87497 L 52.916664 423.3333 L 26.458332 423.3333 L 0.0 423.3333 L 26.458332 396.87497 L 52.916664 370.41666 L 79.37499 370.41666 L 132.29166 370.41666 L 132.29166 343.9583 L 132.29166 343.9583 L 238.12498 211.66666 Q 343.9583 52.916664 343.9583 52.916664 Q 343.9583 26.458332 343.9583 0.0 L 343.9583 0.0 L 396.87497 0.0 Q 449.79166 -26.458332 449.79166 0.0 Q 449.79166 26.458332 423.3333 26.458332 z" svg:height="4.233333mm" draw:style-name="style-486" svg:viewBox="0.0 0.0 608.5416 423.3333" svg:width="6.0854163mm" svg:x="150.01874mm" svg:y="74.612495mm"/>
          <draw:path svg:d="M 211.66666 0.0 L 238.12498 0.0 L 238.12498 26.458332 L 238.12498 52.916664 L 238.12498 52.916664 L 238.12498 52.916664 L 238.12498 79.37499 Q 264.5833 79.37499 264.5833 158.74998 Q 264.5833 211.66666 132.29166 238.12498 L 0.0 264.5833 L 0.0 238.12498 L 0.0 238.12498 L 52.916664 211.66666 Q 105.83333 185.20833 158.74998 105.83333 Q 185.20833 0.0 211.66666 0.0 z" svg:height="2.6458333mm" draw:style-name="style-487" svg:viewBox="0.0 0.0 264.5833 264.5833" svg:width="2.6458333mm" svg:x="143.40416mm" svg:y="59.266663mm"/>
          <draw:path svg:d="M 396.87497 0.0 L 423.3333 0.0 L 476.24997 0.0 Q 502.7083 0.0 529.1666 52.916664 L 529.1666 79.37499 L 502.7083 79.37499 Q 502.7083 105.83333 502.7083 105.83333 L 502.7083 105.83333 L 449.79166 211.66666 Q 396.87497 317.49997 423.3333 317.49997 Q 449.79166 291.04166 449.79166 370.41666 L 449.79166 423.3333 L 423.3333 476.24997 L 423.3333 502.7083 L 423.3333 529.1666 L 423.3333 529.1666 L 396.87497 529.1666 Q 396.87497 529.1666 396.87497 555.625 L 370.41666 555.625 L 317.49997 555.625 Q 264.5833 529.1666 238.12498 529.1666 L 238.12498 529.1666 L 238.12498 529.1666 L 211.66666 529.1666 L 211.66666 529.1666 Q 185.20833 502.7083 185.20833 476.24997 L 158.74998 476.24997 L 158.74998 423.3333 Q 158.74998 396.87497 79.37499 370.41666 L 26.458332 317.49997 L 0.0 317.49997 L 0.0 317.49997 L 0.0 238.12498 L 26.458332 158.74998 L 26.458332 105.83333 L 26.458332 52.916664 L 26.458332 52.916664 L 26.458332 52.916664 L 52.916664 52.916664 L 52.916664 26.458332 L 52.916664 26.458332 L 52.916664 0.0 L 211.66666 0.0 L 370.41666 0.0 L 396.87497 0.0 z" svg:height="5.5562496mm" draw:style-name="style-488" svg:viewBox="0.0 0.0 529.1666 555.625" svg:width="5.2916665mm" svg:x="68.52708mm" svg:y="61.38333mm"/>
          <draw:path svg:d="M 79.37499 0.0 L 79.37499 0.0 L 79.37499 0.0 L 79.37499 0.0 L 132.29166 26.458332 L 185.20833 26.458332 L 185.20833 238.12498 Q 185.20833 449.79166 211.66666 476.24997 L 211.66666 476.24997 L 185.20833 476.24997 Q 158.74998 476.24997 132.29166 502.7083 Q 132.29166 529.1666 79.37499 476.24997 L 0.0 449.79166 L 0.0 396.87497 Q 26.458332 343.9583 26.458332 317.49997 L 26.458332 264.5833 L 26.458332 211.66666 Q 26.458332 185.20833 52.916664 105.83333 L 52.916664 26.458332 L 52.916664 26.458332 Q 52.916664 0.0 79.37499 0.0 z" svg:height="5.027083mm" draw:style-name="style-489" svg:viewBox="0.0 0.0 211.66666 502.7083" svg:width="2.1166666mm" svg:x="74.87708mm" svg:y="52.916664mm"/>
          <draw:path svg:d="M 238.12498 52.916664 L 238.12498 0.0 L 264.5833 52.916664 Q 291.04166 105.83333 291.04166 185.20833 L 291.04166 264.5833 L 317.49997 264.5833 L 317.49997 264.5833 L 343.9583 291.04166 L 343.9583 291.04166 L 370.41666 476.24997 Q 396.87497 634.99994 396.87497 687.9166 L 396.87497 740.8333 L 423.3333 793.74994 L 449.79166 873.12494 L 449.79166 873.12494 L 449.79166 873.12494 L 449.79166 899.5833 L 449.79166 926.0416 L 449.79166 926.0416 Q 423.3333 899.5833 211.66666 873.12494 L 0.0 820.2083 L 0.0 820.2083 L 0.0 793.74994 L 26.458332 793.74994 L 52.916664 793.74994 L 132.29166 767.2916 Q 185.20833 740.8333 211.66666 740.8333 Q 238.12498 714.37494 264.5833 582.0833 L 264.5833 423.3333 L 264.5833 396.87497 Q 238.12498 370.41666 238.12498 370.41666 Q 238.12498 370.41666 238.12498 264.5833 L 238.12498 185.20833 L 211.66666 185.20833 L 211.66666 158.74998 L 211.66666 158.74998 L 185.20833 158.74998 L 185.20833 132.29166 L 185.20833 105.83333 L 185.20833 105.83333 L 185.20833 105.83333 L 211.66666 105.83333 L 211.66666 105.83333 L 211.66666 132.29166 L 238.12498 132.29166 L 238.12498 52.916664 z" svg:height="9.260416mm" draw:style-name="style-490" svg:viewBox="0.0 0.0 449.79166 926.0416" svg:width="4.497916mm" svg:x="161.13124mm" svg:y="95.77916mm"/>
          <draw:path svg:d="M 343.9583 79.37499 L 529.1666 0.0 L 634.99994 26.458332 Q 714.37494 52.916664 767.2916 79.37499 L 820.2083 79.37499 L 820.2083 185.20833 L 820.2083 291.04166 L 767.2916 291.04166 Q 714.37494 264.5833 661.4583 264.5833 Q 608.5416 264.5833 317.49997 264.5833 L 0.0 291.04166 L 0.0 291.04166 Q 0.0 264.5833 79.37499 211.66666 Q 158.74998 158.74998 343.9583 79.37499 z" svg:height="2.9104166mm" draw:style-name="style-491" svg:viewBox="0.0 0.0 820.2083 291.04166" svg:width="8.202083mm" svg:x="98.95416mm" svg:y="222.77916mm"/>
          <draw:path svg:d="M 291.04166 0.0 L 291.04166 0.0 L 1111.25 0.0 L 1904.9999 0.0 L 1904.9999 0.0 Q 1904.9999 26.458332 1957.9165 26.458332 Q 1984.3749 79.37499 1957.9165 79.37499 Q 1931.4583 79.37499 1904.9999 158.74998 Q 1852.0833 211.66666 1799.1666 238.12498 Q 1719.7916 238.12498 1640.4166 211.66666 Q 1534.5833 185.20833 1534.5833 238.12498 Q 1534.5833 264.5833 1428.7499 343.9583 L 1349.3749 396.87497 L 1349.3749 423.3333 L 1322.9166 423.3333 L 1322.9166 449.79166 L 1322.9166 476.24997 L 1296.4583 476.24997 L 1296.4583 449.79166 L 1269.9999 449.79166 L 1243.5416 449.79166 L 1243.5416 396.87497 Q 1217.0833 343.9583 1217.0833 291.04166 L 1164.1666 211.66666 L 1164.1666 264.5833 Q 1164.1666 317.49997 1137.7083 317.49997 Q 1137.7083 343.9583 1084.7916 317.49997 Q 1031.875 291.04166 1031.875 264.5833 Q 1005.4166 238.12498 1005.4166 238.12498 Q 952.49994 238.12498 502.7083 238.12498 L 26.458332 211.66666 L 26.458332 185.20833 L 0.0 185.20833 L 0.0 185.20833 L 0.0 185.20833 L 26.458332 158.74998 L 52.916664 132.29166 L 132.29166 105.83333 Q 211.66666 79.37499 264.5833 26.458332 Q 291.04166 26.458332 291.04166 0.0 z" svg:height="4.7625mm" draw:style-name="style-492" svg:viewBox="0.0 0.0 1957.9165 476.24997" svg:width="19.579166mm" svg:x="160.86665mm" svg:y="157.42708mm"/>
          <draw:path svg:d="M 0.0 0.0 L 0.0 0.0 L 105.83333 26.458332 Q 211.66666 52.916664 238.12498 52.916664 L 264.5833 52.916664 L 291.04166 79.37499 L 291.04166 79.37499 L 291.04166 105.83333 Q 291.04166 105.83333 317.49997 105.83333 L 317.49997 132.29166 L 264.5833 132.29166 Q 211.66666 105.83333 132.29166 79.37499 L 26.458332 52.916664 L 26.458332 52.916664 Q 26.458332 26.458332 0.0 0.0 z" svg:height="1.3229166mm" draw:style-name="style-493" svg:viewBox="0.0 0.0 317.49997 132.29166" svg:width="3.1749997mm" svg:x="103.98125mm" svg:y="222.24998mm"/>
          <draw:path svg:d="M 343.9583 0.0 L 396.87497 0.0 L 396.87497 0.0 Q 396.87497 0.0 343.9583 26.458332 Q 291.04166 52.916664 291.04166 79.37499 L 291.04166 105.83333 L 238.12498 105.83333 Q 185.20833 105.83333 158.74998 132.29166 L 158.74998 132.29166 L 158.74998 105.83333 Q 158.74998 52.916664 79.37499 52.916664 L 0.0 52.916664 L 0.0 52.916664 L 0.0 52.916664 L 158.74998 26.458332 Q 291.04166 0.0 343.9583 0.0 z" svg:height="1.3229166mm" draw:style-name="style-494" svg:viewBox="0.0 0.0 396.87497 132.29166" svg:width="3.9687498mm" svg:x="114.82916mm" svg:y="84.1375mm"/>
          <draw:path svg:d="M 0.0 52.916664 L 0.0 0.0 L 52.916664 0.0 L 105.83333 0.0 L 211.66666 0.0 Q 291.04166 26.458332 291.04166 52.916664 L 291.04166 79.37499 L 264.5833 79.37499 Q 238.12498 79.37499 211.66666 185.20833 Q 158.74998 291.04166 158.74998 370.41666 L 158.74998 449.79166 L 132.29166 476.24997 L 132.29166 502.7083 L 132.29166 502.7083 L 105.83333 502.7083 L 105.83333 396.87497 L 105.83333 291.04166 L 105.83333 211.66666 Q 105.83333 105.83333 79.37499 105.83333 Q 52.916664 79.37499 52.916664 105.83333 Q 26.458332 158.74998 0.0 132.29166 Q 0.0 105.83333 0.0 52.916664 z" svg:height="5.027083mm" draw:style-name="style-495" svg:viewBox="0.0 0.0 291.04166 502.7083" svg:width="2.9104166mm" svg:x="66.14583mm" svg:y="46.566666mm"/>
          <draw:path svg:d="M 105.83333 26.458332 L 105.83333 26.458332 L 132.29166 0.0 L 132.29166 0.0 L 211.66666 0.0 Q 291.04166 26.458332 291.04166 26.458332 L 317.49997 26.458332 L 317.49997 26.458332 Q 317.49997 26.458332 343.9583 52.916664 L 343.9583 52.916664 L 423.3333 52.916664 L 502.7083 79.37499 L 555.625 79.37499 L 582.0833 79.37499 L 608.5416 52.916664 L 661.4583 52.916664 L 634.99994 132.29166 Q 608.5416 185.20833 608.5416 238.12498 L 608.5416 291.04166 L 634.99994 343.9583 L 634.99994 370.41666 L 661.4583 370.41666 L 714.37494 370.41666 L 714.37494 396.87497 L 714.37494 423.3333 L 687.9166 423.3333 L 661.4583 396.87497 L 608.5416 396.87497 Q 529.1666 396.87497 264.5833 396.87497 L 0.0 396.87497 L 0.0 370.41666 L 0.0 343.9583 L 52.916664 343.9583 L 105.83333 343.9583 L 105.83333 291.04166 L 79.37499 238.12498 L 79.37499 132.29166 L 79.37499 26.458332 L 105.83333 26.458332 z" svg:height="4.233333mm" draw:style-name="style-496" svg:viewBox="0.0 0.0 714.37494 423.3333" svg:width="7.1437497mm" svg:x="87.04791mm" svg:y="76.46458mm"/>
          <draw:path svg:d="M 132.29166 476.24997 L 132.29166 899.5833 L 105.83333 899.5833 L 79.37499 899.5833 L 79.37499 926.0416 L 52.916664 952.49994 L 52.916664 952.49994 L 52.916664 952.49994 L 26.458332 899.5833 Q 0.0 846.6666 0.0 423.3333 Q 0.0 0.0 52.916664 0.0 Q 105.83333 0.0 105.83333 26.458332 Q 105.83333 52.916664 132.29166 476.24997 z" svg:height="9.525mm" draw:style-name="style-497" svg:viewBox="0.0 0.0 132.29166 952.49994" svg:width="1.3229166mm" svg:x="88.899994mm" svg:y="92.604164mm"/>
          <draw:path svg:d="M 105.83333 0.0 L 158.74998 0.0 L 158.74998 26.458332 Q 158.74998 52.916664 132.29166 79.37499 L 132.29166 105.83333 L 132.29166 105.83333 Q 105.83333 105.83333 105.83333 132.29166 L 105.83333 132.29166 L 52.916664 132.29166 Q 0.0 132.29166 0.0 79.37499 L 0.0 52.916664 L 0.0 52.916664 Q 26.458332 26.458332 26.458332 26.458332 L 26.458332 26.458332 L 52.916664 26.458332 Q 79.37499 26.458332 105.83333 0.0 z" svg:height="1.3229166mm" draw:style-name="style-498" svg:viewBox="0.0 0.0 158.74998 132.29166" svg:width="1.5874999mm" svg:x="49.212498mm" svg:y="80.16875mm"/>
          <draw:path svg:d="M 79.37499 0.0 L 158.74998 0.0 L 264.5833 0.0 Q 370.41666 0.0 370.41666 26.458332 L 370.41666 26.458332 L 317.49997 26.458332 Q 238.12498 26.458332 238.12498 158.74998 L 238.12498 291.04166 L 264.5833 291.04166 L 317.49997 291.04166 L 317.49997 291.04166 Q 317.49997 317.49997 185.20833 317.49997 L 52.916664 317.49997 L 52.916664 317.49997 L 52.916664 317.49997 L 52.916664 291.04166 Q 52.916664 291.04166 52.916664 158.74998 Q 52.916664 52.916664 26.458332 52.916664 L 0.0 26.458332 L 0.0 26.458332 Q 0.0 0.0 79.37499 0.0 z" svg:height="3.1749997mm" draw:style-name="style-499" svg:viewBox="0.0 0.0 370.41666 317.49997" svg:width="3.7041664mm" svg:x="103.71666mm" svg:y="84.666664mm"/>
          <draw:path svg:d="M 370.41666 26.458332 L 370.41666 26.458332 L 343.9583 185.20833 Q 317.49997 317.49997 317.49997 343.9583 L 317.49997 396.87497 L 317.49997 396.87497 L 317.49997 423.3333 L 317.49997 423.3333 Q 291.04166 449.79166 264.5833 476.24997 L 238.12498 529.1666 L 211.66666 529.1666 Q 185.20833 502.7083 185.20833 502.7083 Q 211.66666 502.7083 105.83333 502.7083 L 26.458332 502.7083 L 26.458332 502.7083 Q 26.458332 502.7083 52.916664 476.24997 Q 105.83333 476.24997 105.83333 449.79166 Q 105.83333 396.87497 79.37499 396.87497 Q 52.916664 396.87497 26.458332 317.49997 L 0.0 264.5833 L 0.0 238.12498 L 0.0 211.66666 L 0.0 211.66666 Q 0.0 211.66666 26.458332 158.74998 L 52.916664 79.37499 L 52.916664 79.37499 L 52.916664 79.37499 L 79.37499 52.916664 L 105.83333 26.458332 L 105.83333 26.458332 Q 105.83333 26.458332 105.83333 0.0 L 132.29166 0.0 L 132.29166 26.458332 Q 158.74998 26.458332 158.74998 26.458332 L 158.74998 0.0 L 238.12498 0.0 Q 317.49997 0.0 343.9583 0.0 Q 343.9583 26.458332 370.41666 26.458332 z" svg:height="5.2916665mm" draw:style-name="style-500" svg:viewBox="0.0 0.0 370.41666 529.1666" svg:width="3.7041664mm" svg:x="126.99999mm" svg:y="63.76458mm"/>
          <draw:path svg:d="M 0.0 79.37499 Q 0.0 0.0 52.916664 0.0 Q 105.83333 0.0 105.83333 79.37499 Q 105.83333 158.74998 52.916664 158.74998 Q -26.458332 158.74998 0.0 79.37499 z" svg:height="1.5874999mm" draw:style-name="style-501" svg:viewBox="0.0 0.0 105.83333 158.74998" svg:width="1.0583333mm" svg:x="12.170833mm" svg:y="280.9875mm"/>
          <draw:path svg:d="M 291.04166 0.0 L 317.49997 0.0 L 317.49997 26.458332 L 317.49997 79.37499 L 343.9583 79.37499 L 396.87497 79.37499 L 396.87497 52.916664 L 396.87497 26.458332 L 423.3333 79.37499 L 449.79166 132.29166 L 449.79166 132.29166 L 449.79166 132.29166 L 449.79166 105.83333 L 449.79166 105.83333 L 476.24997 105.83333 L 476.24997 105.83333 L 476.24997 238.12498 Q 476.24997 343.9583 502.7083 343.9583 L 555.625 343.9583 L 608.5416 370.41666 L 687.9166 370.41666 L 767.2916 370.41666 Q 873.12494 370.41666 926.0416 264.5833 Q 952.49994 132.29166 1005.4166 132.29166 L 1058.3333 132.29166 L 1058.3333 105.83333 L 1031.875 105.83333 L 1031.875 105.83333 L 1031.875 79.37499 L 1058.3333 79.37499 L 1084.7916 79.37499 L 1084.7916 132.29166 L 1084.7916 185.20833 L 1111.25 185.20833 L 1111.25 185.20833 L 1111.25 158.74998 L 1137.7083 158.74998 L 1137.7083 158.74998 L 1137.7083 185.20833 L 1164.1666 185.20833 L 1190.6249 185.20833 L 1190.6249 238.12498 L 1190.6249 317.49997 L 1217.0833 317.49997 L 1217.0833 317.49997 L 1217.0833 396.87497 L 1217.0833 449.79166 L 1084.7916 449.79166 Q 952.49994 449.79166 952.49994 476.24997 L 952.49994 476.24997 L 926.0416 476.24997 Q 873.12494 502.7083 873.12494 502.7083 L 873.12494 502.7083 L 820.2083 502.7083 L 767.2916 502.7083 L 714.37494 502.7083 Q 634.99994 502.7083 634.99994 529.1666 Q 634.99994 555.625 555.625 608.5416 Q 476.24997 634.99994 476.24997 608.5416 Q 449.79166 582.0833 449.79166 608.5416 Q 449.79166 661.4583 370.41666 661.4583 Q 291.04166 661.4583 291.04166 582.0833 Q 264.5833 502.7083 185.20833 476.24997 Q 105.83333 449.79166 105.83333 343.9583 Q 79.37499 238.12498 52.916664 238.12498 L 26.458332 264.5833 L 26.458332 238.12498 L 26.458332 211.66666 L 0.0 185.20833 L 0.0 158.74998 L 79.37499 185.20833 Q 132.29166 211.66666 132.29166 132.29166 Q 158.74998 79.37499 211.66666 79.37499 Q 264.5833 79.37499 264.5833 26.458332 Q 264.5833 0.0 291.04166 0.0 z" svg:height="6.614583mm" draw:style-name="style-502" svg:viewBox="0.0 0.0 1217.0833 661.4583" svg:width="12.170833mm" svg:x="168.53958mm" svg:y="227.27707mm"/>
          <draw:path svg:d="M 370.41666 26.458332 L 423.3333 26.458332 L 582.0833 26.458332 L 740.8333 26.458332 L 740.8333 26.458332 Q 740.8333 26.458332 529.1666 52.916664 Q 343.9583 52.916664 343.9583 79.37499 Q 343.9583 105.83333 264.5833 105.83333 L 211.66666 79.37499 L 211.66666 79.37499 L 211.66666 79.37499 L 185.20833 79.37499 Q 132.29166 52.916664 132.29166 105.83333 Q 132.29166 132.29166 211.66666 238.12498 Q 317.49997 317.49997 317.49997 343.9583 L 317.49997 343.9583 L 291.04166 343.9583 Q 264.5833 343.9583 238.12498 291.04166 L 211.66666 291.04166 L 211.66666 264.5833 Q 211.66666 264.5833 105.83333 185.20833 L 0.0 79.37499 L 0.0 52.916664 Q -26.458332 26.458332 52.916664 26.458332 Q 105.83333 -26.458332 211.66666 0.0 Q 317.49997 26.458332 370.41666 26.458332 z" svg:height="3.439583mm" draw:style-name="style-503" svg:viewBox="0.0 0.0 740.8333 343.9583" svg:width="7.408333mm" svg:x="209.54999mm" svg:y="285.4854mm"/>
          <draw:path svg:d="M 105.83333 0.0 L 132.29166 0.0 L 105.83333 52.916664 Q 79.37499 105.83333 79.37499 105.83333 L 79.37499 105.83333 L 79.37499 132.29166 L 79.37499 158.74998 L 79.37499 158.74998 Q 52.916664 158.74998 52.916664 105.83333 L 26.458332 52.916664 L 26.458332 52.916664 Q 0.0 26.458332 0.0 26.458332 L 0.0 26.458332 L 52.916664 0.0 Q 105.83333 0.0 105.83333 0.0 z" svg:height="1.5874999mm" draw:style-name="style-504" svg:viewBox="0.0 0.0 132.29166 158.74998" svg:width="1.3229166mm" svg:x="95.77916mm" svg:y="52.387497mm"/>
          <draw:path svg:d="M 0.0 26.458332 L 26.458332 0.0 L 423.3333 52.916664 Q 820.2083 105.83333 846.6666 105.83333 L 899.5833 105.83333 L 1058.3333 105.83333 Q 1190.6249 132.29166 1190.6249 158.74998 Q 1217.0833 185.20833 1217.0833 185.20833 L 1217.0833 185.20833 L 1217.0833 185.20833 Q 1217.0833 211.66666 1058.3333 211.66666 L 926.0416 238.12498 L 793.74994 238.12498 Q 661.4583 211.66666 529.1666 211.66666 Q 370.41666 158.74998 291.04166 132.29166 L 211.66666 105.83333 L 105.83333 79.37499 L 0.0 79.37499 L 0.0 79.37499 Q 0.0 52.916664 0.0 26.458332 z" svg:height="2.38125mm" draw:style-name="style-505" svg:viewBox="0.0 0.0 1217.0833 238.12498" svg:width="12.170833mm" svg:x="157.69167mm" svg:y="73.55416mm"/>
          <draw:path svg:d="M 0.0 26.458332 L 0.0 0.0 L 238.12498 52.916664 Q 449.79166 132.29166 502.7083 132.29166 Q 529.1666 132.29166 555.625 158.74998 L 555.625 158.74998 L 555.625 158.74998 Q 555.625 185.20833 555.625 185.20833 L 582.0833 185.20833 L 582.0833 211.66666 Q 608.5416 238.12498 582.0833 238.12498 L 582.0833 238.12498 L 449.79166 264.5833 L 343.9583 264.5833 L 343.9583 264.5833 Q 317.49997 238.12498 238.12498 238.12498 L 132.29166 238.12498 L 105.83333 211.66666 Q 79.37499 185.20833 26.458332 158.74998 L 0.0 105.83333 L 0.0 79.37499 L 0.0 79.37499 L 0.0 26.458332 z" svg:height="2.6458333mm" draw:style-name="style-506" svg:viewBox="0.0 0.0 582.0833 264.5833" svg:width="5.820833mm" svg:x="99.74791mm" svg:y="148.43124mm"/>
          <draw:path svg:d="M 185.20833 0.0 L 211.66666 0.0 L 238.12498 132.29166 Q 238.12498 238.12498 264.5833 291.04166 L 291.04166 343.9583 L 317.49997 423.3333 Q 343.9583 502.7083 370.41666 502.7083 Q 396.87497 476.24997 423.3333 476.24997 L 423.3333 476.24997 L 423.3333 502.7083 L 396.87497 529.1666 L 396.87497 555.625 L 396.87497 582.0833 L 370.41666 582.0833 L 343.9583 608.5416 L 317.49997 608.5416 L 291.04166 608.5416 L 291.04166 608.5416 L 264.5833 608.5416 L 238.12498 608.5416 L 211.66666 608.5416 L 211.66666 582.0833 L 185.20833 582.0833 L 185.20833 555.625 L 185.20833 529.1666 L 158.74998 502.7083 L 132.29166 476.24997 L 132.29166 476.24997 Q 132.29166 449.79166 105.83333 396.87497 Q 79.37499 343.9583 52.916664 238.12498 Q 26.458332 158.74998 26.458332 132.29166 L 0.0 132.29166 L 0.0 105.83333 L 0.0 105.83333 L 26.458332 105.83333 L 26.458332 79.37499 L 26.458332 79.37499 L 26.458332 79.37499 L 79.37499 105.83333 Q 158.74998 132.29166 158.74998 79.37499 Q 158.74998 0.0 185.20833 0.0 z" svg:height="6.0854163mm" draw:style-name="style-507" svg:viewBox="0.0 0.0 423.3333 608.5416" svg:width="4.233333mm" svg:x="66.93958mm" svg:y="114.03541mm"/>
          <draw:path svg:d="M 264.5833 0.0 L 264.5833 0.0 L 264.5833 26.458332 Q 291.04166 52.916664 317.49997 52.916664 Q 343.9583 52.916664 343.9583 79.37499 Q 343.9583 105.83333 423.3333 132.29166 Q 476.24997 158.74998 476.24997 132.29166 Q 476.24997 105.83333 502.7083 105.83333 L 502.7083 105.83333 L 502.7083 132.29166 Q 529.1666 132.29166 529.1666 132.29166 L 529.1666 105.83333 L 582.0833 79.37499 Q 608.5416 79.37499 582.0833 158.74998 Q 555.625 238.12498 476.24997 238.12498 L 423.3333 238.12498 L 423.3333 238.12498 Q 396.87497 238.12498 423.3333 264.5833 Q 476.24997 291.04166 476.24997 291.04166 L 476.24997 291.04166 L 449.79166 291.04166 Q 423.3333 291.04166 317.49997 317.49997 L 211.66666 317.49997 L 158.74998 317.49997 Q 132.29166 317.49997 132.29166 291.04166 L 132.29166 264.5833 L 185.20833 264.5833 Q 211.66666 264.5833 211.66666 238.12498 L 211.66666 185.20833 L 211.66666 185.20833 L 211.66666 185.20833 L 211.66666 158.74998 L 211.66666 158.74998 L 185.20833 158.74998 L 185.20833 132.29166 L 158.74998 132.29166 Q 132.29166 132.29166 105.83333 132.29166 L 105.83333 132.29166 L 79.37499 132.29166 L 52.916664 132.29166 L 52.916664 158.74998 L 52.916664 185.20833 L 52.916664 185.20833 L 52.916664 185.20833 L 26.458332 158.74998 L 0.0 132.29166 L 0.0 132.29166 L 0.0 132.29166 L 0.0 105.83333 L 0.0 105.83333 L 52.916664 105.83333 L 132.29166 105.83333 L 158.74998 105.83333 Q 185.20833 105.83333 185.20833 79.37499 Q 185.20833 26.458332 211.66666 26.458332 Q 238.12498 26.458332 264.5833 0.0 z M 238.12498 79.37499 Q 238.12498 79.37499 238.12498 52.916664 Q 264.5833 52.916664 264.5833 79.37499 Q 264.5833 79.37499 238.12498 79.37499 z" svg:height="3.1749997mm" draw:style-name="style-508" svg:viewBox="0.0 0.0 582.0833 317.49997" svg:width="5.820833mm" svg:x="49.741665mm" svg:y="51.06458mm"/>
          <draw:path svg:d="M 52.916664 52.916664 L 79.37499 26.458332 L 105.83333 0.0 L 132.29166 0.0 L 132.29166 52.916664 Q 158.74998 79.37499 185.20833 105.83333 Q 211.66666 105.83333 211.66666 132.29166 L 211.66666 185.20833 L 185.20833 185.20833 Q 185.20833 185.20833 185.20833 158.74998 Q 158.74998 132.29166 79.37499 158.74998 L 0.0 185.20833 L 0.0 132.29166 Q 26.458332 79.37499 52.916664 52.916664 z" svg:height="1.8520832mm" draw:style-name="style-509" svg:viewBox="0.0 0.0 211.66666 185.20833" svg:width="2.1166666mm" svg:x="93.92708mm" svg:y="68.52708mm"/>
          <draw:path svg:d="M 0.0 687.9166 L 0.0 0.0 L 211.66666 0.0 Q 396.87497 0.0 396.87497 132.29166 Q 423.3333 264.5833 396.87497 820.2083 L 396.87497 1375.8333 L 264.5833 1375.8333 L 158.74998 1402.2916 L 79.37499 1402.2916 Q 0.0 1402.2916 0.0 687.9166 z" svg:height="14.022916mm" draw:style-name="style-510" svg:viewBox="0.0 0.0 396.87497 1402.2916" svg:width="3.9687498mm" svg:x="155.04582mm" svg:y="142.61041mm"/>
          <draw:path svg:d="M 52.916664 0.0 L 79.37499 0.0 L 105.83333 0.0 Q 132.29166 0.0 132.29166 0.0 L 132.29166 0.0 L 185.20833 105.83333 Q 238.12498 185.20833 238.12498 211.66666 L 238.12498 264.5833 L 211.66666 264.5833 L 211.66666 264.5833 L 211.66666 264.5833 Q 185.20833 238.12498 185.20833 211.66666 Q 185.20833 185.20833 105.83333 185.20833 L 26.458332 185.20833 L 26.458332 185.20833 L 26.458332 185.20833 L 26.458332 158.74998 Q 26.458332 158.74998 0.0 132.29166 Q 0.0 105.83333 26.458332 105.83333 Q 52.916664 105.83333 52.916664 52.916664 Q 26.458332 26.458332 52.916664 0.0 z" svg:height="2.6458333mm" draw:style-name="style-511" svg:viewBox="0.0 0.0 238.12498 264.5833" svg:width="2.38125mm" svg:x="112.447914mm" svg:y="63.499996mm"/>
          <draw:path svg:d="M 740.8333 0.0 L 767.2916 0.0 L 820.2083 26.458332 Q 873.12494 79.37499 899.5833 79.37499 L 899.5833 79.37499 L 926.0416 185.20833 Q 952.49994 291.04166 1005.4166 238.12498 Q 1031.875 185.20833 1058.3333 238.12498 Q 1111.25 291.04166 1111.25 291.04166 L 1111.25 291.04166 L 1137.7083 291.04166 L 1137.7083 291.04166 L 1137.7083 317.49997 L 1164.1666 317.49997 L 1164.1666 370.41666 L 1164.1666 423.3333 L 1190.6249 423.3333 L 1190.6249 396.87497 L 1190.6249 396.87497 L 1217.0833 396.87497 L 1217.0833 396.87497 L 1217.0833 396.87497 L 1243.5416 423.3333 L 1269.9999 423.3333 L 1349.3749 608.5416 Q 1428.7499 793.74994 1428.7499 767.2916 Q 1428.7499 767.2916 1455.2083 793.74994 Q 1481.6666 820.2083 1561.0416 767.2916 Q 1640.4166 767.2916 1693.3333 740.8333 L 1772.7083 740.8333 L 1825.6249 767.2916 Q 1878.5416 820.2083 1904.9999 820.2083 L 1931.4583 820.2083 L 1931.4583 846.6666 L 1957.9165 846.6666 L 1957.9165 846.6666 L 1957.9165 873.12494 L 1984.3749 873.12494 L 2010.8333 873.12494 L 2010.8333 899.5833 L 2010.8333 899.5833 L 2037.2915 899.5833 L 2037.2915 926.0416 L 2037.2915 926.0416 L 2063.75 926.0416 L 2063.75 926.0416 L 2063.75 926.0416 L 2090.2083 952.49994 L 2116.6665 952.49994 L 2116.6665 952.49994 L 2116.6665 978.95825 L 2116.6665 978.95825 L 2116.6665 978.95825 L 2143.125 1005.4166 L 2143.125 1031.875 L 2116.6665 1031.875 L 2116.6665 1031.875 L 2116.6665 1058.3333 L 2116.6665 1058.3333 L 2116.6665 1058.3333 L 2090.2083 1084.7916 L 2010.8333 1084.7916 Q 1957.9165 1084.7916 1772.7083 1164.1666 Q 1587.4999 1243.5416 1481.6666 1269.9999 L 1402.2916 1322.9166 L 1322.9166 1322.9166 Q 1269.9999 1296.4583 1269.9999 1296.4583 Q 1243.5416 1296.4583 846.6666 1243.5416 L 476.24997 1243.5416 L 476.24997 1243.5416 Q 476.24997 1243.5416 449.79166 1243.5416 L 449.79166 1243.5416 L 423.3333 1243.5416 Q 423.3333 1243.5416 370.41666 1217.0833 L 317.49997 1217.0833 L 317.49997 1217.0833 L 291.04166 1217.0833 L 264.5833 1217.0833 Q 238.12498 1217.0833 238.12498 1243.5416 Q 211.66666 1269.9999 185.20833 1190.6249 Q 158.74998 1137.7083 132.29166 1190.6249 L 132.29166 1217.0833 L 105.83333 1217.0833 L 105.83333 1217.0833 L 105.83333 1190.6249 L 105.83333 1190.6249 L 79.37499 1190.6249 L 79.37499 1190.6249 L 79.37499 1164.1666 L 52.916664 1164.1666 L 52.916664 1137.7083 L 52.916664 1111.25 L 26.458332 1084.7916 Q 26.458332 1058.3333 52.916664 1058.3333 Q 79.37499 1031.875 52.916664 1031.875 Q 0.0 1005.4166 0.0 978.95825 L 0.0 952.49994 L 52.916664 952.49994 Q 79.37499 926.0416 105.83333 926.0416 L 158.74998 926.0416 L 158.74998 873.12494 L 158.74998 846.6666 L 132.29166 846.6666 Q 105.83333 873.12494 52.916664 846.6666 L 26.458332 820.2083 L 26.458332 793.74994 L 26.458332 767.2916 L 26.458332 740.8333 Q 0.0 714.37494 26.458332 661.4583 Q 26.458332 608.5416 0.0 476.24997 L 0.0 343.9583 L 52.916664 343.9583 Q 79.37499 317.49997 79.37499 291.04166 L 79.37499 264.5833 L 105.83333 264.5833 L 105.83333 264.5833 L 105.83333 264.5833 L 105.83333 291.04166 L 238.12498 264.5833 Q 370.41666 238.12498 370.41666 185.20833 Q 370.41666 105.83333 343.9583 105.83333 L 343.9583 79.37499 L 343.9583 79.37499 L 343.9583 79.37499 L 370.41666 79.37499 L 396.87497 79.37499 L 423.3333 52.916664 L 423.3333 52.916664 L 423.3333 52.916664 L 423.3333 79.37499 L 423.3333 79.37499 L 423.3333 79.37499 L 449.79166 79.37499 L 449.79166 79.37499 L 476.24997 132.29166 Q 529.1666 185.20833 529.1666 211.66666 L 529.1666 238.12498 L 555.625 238.12498 L 555.625 238.12498 L 555.625 264.5833 L 582.0833 264.5833 L 582.0833 264.5833 L 582.0833 238.12498 L 582.0833 238.12498 L 582.0833 238.12498 L 582.0833 238.12498 L 582.0833 211.66666 L 582.0833 185.20833 L 582.0833 132.29166 L 634.99994 105.83333 Q 687.9166 79.37499 687.9166 79.37499 L 714.37494 79.37499 L 714.37494 79.37499 Q 740.8333 79.37499 714.37494 79.37499 L 714.37494 52.916664 L 714.37494 52.916664 Q 714.37494 26.458332 740.8333 26.458332 L 740.8333 26.458332 L 740.8333 26.458332 Q 740.8333 26.458332 740.8333 0.0 z M 1111.25 793.74994 L 1084.7916 767.2916 L 1058.3333 661.4583 Q 1005.4166 555.625 1031.875 555.625 Q 1058.3333 555.625 1111.25 661.4583 Q 1164.1666 767.2916 1164.1666 767.2916 Q 1164.1666 820.2083 1111.25 793.74994 z" svg:height="13.229166mm" draw:style-name="style-512" svg:viewBox="0.0 0.0 2143.125 1322.9166" svg:width="21.43125mm" svg:x="142.34583mm" svg:y="59.00208mm"/>
          <draw:path svg:d="M 0.0 0.0 L 26.458332 0.0 L 79.37499 26.458332 Q 132.29166 52.916664 158.74998 26.458332 Q 185.20833 0.0 211.66666 0.0 L 264.5833 0.0 L 211.66666 105.83333 Q 185.20833 211.66666 158.74998 238.12498 Q 132.29166 264.5833 132.29166 264.5833 L 132.29166 264.5833 L 132.29166 264.5833 Q 105.83333 264.5833 105.83333 238.12498 Q 105.83333 211.66666 79.37499 211.66666 L 52.916664 238.12498 L 52.916664 211.66666 Q 52.916664 185.20833 52.916664 158.74998 Q 52.916664 105.83333 26.458332 52.916664 Q -26.458332 0.0 0.0 0.0 z" svg:height="2.6458333mm" draw:style-name="style-513" svg:viewBox="0.0 0.0 264.5833 264.5833" svg:width="2.6458333mm" svg:x="101.07083mm" svg:y="64.02916mm"/>
          <draw:path svg:d="M 317.49997 52.916664 L 343.9583 52.916664 L 370.41666 52.916664 L 370.41666 52.916664 L 423.3333 52.916664 Q 476.24997 79.37499 476.24997 79.37499 L 502.7083 79.37499 L 502.7083 79.37499 L 502.7083 105.83333 L 423.3333 105.83333 Q 317.49997 132.29166 291.04166 132.29166 Q 264.5833 132.29166 264.5833 211.66666 L 264.5833 264.5833 L 291.04166 264.5833 L 291.04166 291.04166 L 291.04166 291.04166 L 317.49997 291.04166 L 317.49997 343.9583 L 317.49997 370.41666 L 211.66666 370.41666 L 79.37499 370.41666 L 79.37499 343.9583 L 79.37499 317.49997 L 52.916664 317.49997 L 26.458332 317.49997 L 26.458332 291.04166 L 0.0 264.5833 L 0.0 185.20833 L 0.0 79.37499 L 26.458332 79.37499 L 52.916664 79.37499 L 52.916664 26.458332 L 52.916664 0.0 L 79.37499 26.458332 Q 79.37499 52.916664 105.83333 52.916664 L 158.74998 52.916664 L 158.74998 79.37499 Q 158.74998 79.37499 185.20833 79.37499 L 185.20833 52.916664 L 185.20833 26.458332 Q 211.66666 -26.458332 238.12498 26.458332 Q 264.5833 105.83333 291.04166 79.37499 Q 291.04166 52.916664 317.49997 52.916664 z" svg:height="3.7041664mm" draw:style-name="style-514" svg:viewBox="0.0 0.0 502.7083 370.41666" svg:width="5.027083mm" svg:x="141.81667mm" svg:y="70.643745mm"/>
          <draw:path svg:d="M 132.29166 158.74998 L 132.29166 0.0 L 185.20833 0.0 L 211.66666 0.0 L 211.66666 52.916664 L 238.12498 79.37499 L 238.12498 264.5833 L 238.12498 476.24997 L 264.5833 476.24997 L 264.5833 476.24997 L 291.04166 449.79166 L 343.9583 449.79166 L 343.9583 264.5833 L 343.9583 52.916664 L 396.87497 52.916664 L 449.79166 52.916664 L 449.79166 79.37499 L 449.79166 79.37499 L 449.79166 105.83333 L 449.79166 132.29166 L 449.79166 317.49997 L 449.79166 502.7083 L 423.3333 793.74994 Q 396.87497 1084.7916 423.3333 1164.1666 Q 449.79166 1269.9999 449.79166 1269.9999 L 449.79166 1269.9999 L 423.3333 1269.9999 Q 396.87497 1269.9999 343.9583 1296.4583 L 317.49997 1322.9166 L 291.04166 1322.9166 L 264.5833 1322.9166 L 264.5833 1111.25 L 264.5833 926.0416 L 238.12498 926.0416 Q 211.66666 952.49994 158.74998 978.95825 L 105.83333 1005.4166 L 105.83333 926.0416 Q 132.29166 846.6666 79.37499 846.6666 Q 26.458332 820.2083 26.458332 582.0833 L 0.0 317.49997 L 52.916664 317.49997 L 105.83333 317.49997 L 105.83333 291.04166 L 132.29166 291.04166 L 132.29166 158.74998 z" svg:height="13.229166mm" draw:style-name="style-515" svg:viewBox="0.0 0.0 449.79166 1322.9166" svg:width="4.497916mm" svg:x="120.385414mm" svg:y="91.01666mm"/>
          <draw:path svg:d="M 52.916664 26.458332 L 132.29166 0.0 L 158.74998 52.916664 Q 185.20833 79.37499 211.66666 52.916664 Q 264.5833 52.916664 264.5833 105.83333 Q 264.5833 132.29166 264.5833 158.74998 L 264.5833 158.74998 L 291.04166 211.66666 Q 317.49997 238.12498 291.04166 238.12498 Q 264.5833 238.12498 264.5833 264.5833 Q 264.5833 291.04166 291.04166 317.49997 L 291.04166 317.49997 L 238.12498 317.49997 Q 185.20833 317.49997 158.74998 343.9583 L 105.83333 343.9583 L 105.83333 317.49997 Q 105.83333 291.04166 52.916664 291.04166 Q 0.0 291.04166 0.0 264.5833 L 0.0 238.12498 L 0.0 211.66666 L 0.0 211.66666 L 26.458332 211.66666 L 26.458332 211.66666 L 26.458332 211.66666 L 26.458332 211.66666 L 52.916664 211.66666 Q 52.916664 211.66666 52.916664 211.66666 L 52.916664 211.66666 L 52.916664 211.66666 Q 79.37499 211.66666 52.916664 185.20833 L 52.916664 185.20833 L 52.916664 158.74998 Q 52.916664 158.74998 52.916664 105.83333 Q 52.916664 52.916664 26.458332 52.916664 Q 0.0 52.916664 52.916664 26.458332 z" svg:height="3.439583mm" draw:style-name="style-516" svg:viewBox="0.0 0.0 291.04166 343.9583" svg:width="2.9104166mm" svg:x="55.562496mm" svg:y="222.24998mm"/>
          <draw:path svg:d="M 105.83333 0.0 L 132.29166 0.0 L 132.29166 0.0 Q 132.29166 0.0 158.74998 26.458332 L 158.74998 26.458332 L 158.74998 26.458332 L 158.74998 52.916664 L 158.74998 52.916664 L 158.74998 52.916664 L 185.20833 79.37499 L 185.20833 105.83333 L 211.66666 158.74998 Q 238.12498 211.66666 238.12498 211.66666 L 264.5833 211.66666 L 264.5833 264.5833 L 264.5833 291.04166 L 264.5833 317.49997 Q 264.5833 370.41666 238.12498 423.3333 L 238.12498 502.7083 L 238.12498 555.625 L 238.12498 608.5416 L 158.74998 608.5416 L 105.83333 608.5416 L 105.83333 608.5416 L 105.83333 608.5416 L 79.37499 529.1666 L 52.916664 476.24997 L 52.916664 423.3333 Q 52.916664 370.41666 26.458332 211.66666 L 0.0 26.458332 L 52.916664 26.458332 Q 105.83333 0.0 105.83333 0.0 z" svg:height="6.0854163mm" draw:style-name="style-517" svg:viewBox="0.0 0.0 264.5833 608.5416" svg:width="2.6458333mm" svg:x="164.57083mm" svg:y="98.424995mm"/>
          <draw:path svg:d="M 52.916664 26.458332 L 52.916664 0.0 L 79.37499 26.458332 Q 105.83333 26.458332 132.29166 52.916664 Q 132.29166 79.37499 158.74998 79.37499 L 158.74998 79.37499 L 158.74998 132.29166 Q 132.29166 158.74998 79.37499 158.74998 Q 26.458332 158.74998 26.458332 132.29166 Q 26.458332 105.83333 0.0 105.83333 Q -26.458332 79.37499 26.458332 79.37499 Q 52.916664 79.37499 52.916664 26.458332 z" svg:height="1.5874999mm" draw:style-name="style-518" svg:viewBox="0.0 0.0 158.74998 158.74998" svg:width="1.5874999mm" svg:x="90.752075mm" svg:y="82.814575mm"/>
          <draw:path svg:d="M 105.83333 0.0 L 238.12498 0.0 L 238.12498 0.0 Q 238.12498 0.0 264.5833 26.458332 L 317.49997 26.458332 L 317.49997 52.916664 L 317.49997 105.83333 L 291.04166 158.74998 Q 264.5833 185.20833 264.5833 211.66666 Q 264.5833 238.12498 238.12498 264.5833 L 238.12498 264.5833 L 158.74998 291.04166 Q 105.83333 317.49997 132.29166 317.49997 Q 158.74998 317.49997 158.74998 370.41666 Q 132.29166 423.3333 158.74998 423.3333 Q 185.20833 423.3333 185.20833 449.79166 Q 158.74998 476.24997 158.74998 476.24997 L 158.74998 476.24997 L 158.74998 476.24997 L 132.29166 476.24997 L 132.29166 476.24997 L 105.83333 476.24997 L 105.83333 476.24997 L 105.83333 502.7083 L 79.37499 502.7083 L 52.916664 502.7083 L 52.916664 476.24997 L 52.916664 449.79166 L 26.458332 449.79166 L 0.0 449.79166 L 0.0 238.12498 Q 0.0 26.458332 105.83333 0.0 z" svg:height="5.027083mm" draw:style-name="style-519" svg:viewBox="0.0 0.0 317.49997 502.7083" svg:width="3.1749997mm" svg:x="54.504166mm" svg:y="219.60416mm"/>
          <draw:path svg:d="M 105.83333 0.0 L 158.74998 0.0 L 185.20833 0.0 L 238.12498 0.0 L 238.12498 79.37499 Q 238.12498 158.74998 264.5833 158.74998 L 264.5833 158.74998 L 264.5833 423.3333 Q 291.04166 714.37494 291.04166 1190.6249 L 291.04166 1666.8749 L 291.04166 1666.8749 Q 291.04166 1693.3333 291.04166 1693.3333 L 317.49997 1693.3333 L 317.49997 1825.6249 L 343.9583 1957.9165 L 343.9583 2010.8333 L 343.9583 2037.2915 L 185.20833 2037.2915 L 52.916664 2037.2915 L 52.916664 2010.8333 L 26.458332 1957.9165 L 26.458332 1957.9165 L 26.458332 1957.9165 L 26.458332 1931.4583 L 26.458332 1931.4583 L 0.0 1904.9999 Q -26.458332 1878.5416 0.0 1825.6249 Q 26.458332 1772.7083 26.458332 1640.4166 L 52.916664 1481.6666 L 52.916664 1428.7499 Q 26.458332 1349.3749 26.458332 740.8333 L 26.458332 105.83333 L 26.458332 52.916664 Q 52.916664 0.0 105.83333 0.0 z" svg:height="20.372915mm" draw:style-name="style-520" svg:viewBox="0.0 0.0 343.9583 2037.2915" svg:width="3.439583mm" svg:x="106.09791mm" svg:y="59.79583mm"/>
          <draw:path svg:d="M 79.37499 0.0 L 132.29166 0.0 L 185.20833 26.458332 Q 238.12498 79.37499 238.12498 105.83333 Q 238.12498 132.29166 185.20833 158.74998 Q 158.74998 185.20833 132.29166 185.20833 L 79.37499 185.20833 L 79.37499 211.66666 L 79.37499 211.66666 L 26.458332 211.66666 Q 0.0 211.66666 26.458332 132.29166 Q 52.916664 52.916664 26.458332 52.916664 Q 0.0 52.916664 0.0 26.458332 Q 26.458332 0.0 79.37499 0.0 z" svg:height="2.1166666mm" draw:style-name="style-521" svg:viewBox="0.0 0.0 238.12498 211.66666" svg:width="2.38125mm" svg:x="217.2229mm" svg:y="57.41458mm"/>
          <draw:path svg:d="M 132.29166 0.0 L 132.29166 0.0 L 158.74998 0.0 Q 185.20833 0.0 185.20833 26.458332 Q 211.66666 52.916664 291.04166 79.37499 Q 343.9583 79.37499 317.49997 158.74998 Q 291.04166 238.12498 317.49997 264.5833 L 343.9583 291.04166 L 343.9583 291.04166 L 343.9583 317.49997 L 343.9583 317.49997 L 343.9583 317.49997 L 370.41666 317.49997 L 370.41666 343.9583 L 370.41666 370.41666 L 370.41666 370.41666 L 343.9583 370.41666 Q 343.9583 370.41666 317.49997 343.9583 L 291.04166 343.9583 L 291.04166 317.49997 Q 291.04166 317.49997 211.66666 264.5833 Q 158.74998 238.12498 185.20833 291.04166 L 185.20833 343.9583 L 158.74998 343.9583 Q 132.29166 343.9583 132.29166 291.04166 Q 132.29166 238.12498 79.37499 264.5833 L 0.0 317.49997 L 26.458332 291.04166 Q 26.458332 264.5833 26.458332 238.12498 L 26.458332 238.12498 L 79.37499 211.66666 Q 105.83333 211.66666 105.83333 185.20833 Q 105.83333 158.74998 132.29166 158.74998 Q 185.20833 132.29166 185.20833 105.83333 L 185.20833 105.83333 L 185.20833 105.83333 Q 158.74998 105.83333 158.74998 79.37499 L 158.74998 79.37499 L 158.74998 52.916664 L 158.74998 52.916664 L 132.29166 52.916664 Q 132.29166 52.916664 132.29166 26.458332 L 132.29166 26.458332 L 132.29166 0.0 z" svg:height="3.7041664mm" draw:style-name="style-522" svg:viewBox="0.0 0.0 370.41666 370.41666" svg:width="3.7041664mm" svg:x="168.0104mm" svg:y="64.02916mm"/>
          <draw:path svg:d="M 79.37499 26.458332 L 105.83333 0.0 L 105.83333 52.916664 Q 105.83333 105.83333 79.37499 1587.4999 L 79.37499 3042.7083 L 79.37499 3042.7083 L 52.916664 3042.7083 L 52.916664 2910.4165 L 52.916664 2804.5833 L 26.458332 2169.5833 Q 0.0 1508.1249 0.0 952.49994 Q 0.0 423.3333 52.916664 238.12498 Q 52.916664 52.916664 79.37499 26.458332 z" svg:height="30.427082mm" draw:style-name="style-523" svg:viewBox="0.0 0.0 105.83333 3042.7083" svg:width="1.0583333mm" svg:x="186.26666mm" svg:y="215.9mm"/>
          <draw:path svg:d="M 211.66666 0.0 L 238.12498 0.0 L 264.5833 0.0 Q 317.49997 26.458332 317.49997 26.458332 L 343.9583 26.458332 L 396.87497 26.458332 Q 449.79166 26.458332 476.24997 26.458332 L 502.7083 26.458332 L 502.7083 52.916664 Q 502.7083 79.37499 529.1666 79.37499 Q 555.625 79.37499 582.0833 105.83333 L 608.5416 105.83333 L 582.0833 158.74998 Q 582.0833 211.66666 582.0833 238.12498 Q 582.0833 291.04166 608.5416 291.04166 L 608.5416 317.49997 L 582.0833 317.49997 Q 582.0833 343.9583 582.0833 343.9583 L 582.0833 343.9583 L 555.625 343.9583 L 529.1666 343.9583 L 529.1666 343.9583 Q 529.1666 317.49997 502.7083 343.9583 L 502.7083 343.9583 L 502.7083 343.9583 Q 476.24997 370.41666 476.24997 370.41666 L 476.24997 370.41666 L 476.24997 370.41666 Q 449.79166 343.9583 317.49997 370.41666 L 158.74998 396.87497 L 158.74998 370.41666 Q 158.74998 343.9583 132.29166 317.49997 L 105.83333 291.04166 L 105.83333 264.5833 Q 105.83333 238.12498 132.29166 185.20833 L 132.29166 132.29166 L 105.83333 132.29166 L 52.916664 132.29166 L 52.916664 105.83333 L 52.916664 79.37499 L 26.458332 79.37499 Q 0.0 79.37499 0.0 52.916664 L 0.0 52.916664 L 79.37499 52.916664 Q 158.74998 52.916664 158.74998 26.458332 Q 185.20833 26.458332 211.66666 26.458332 Q 211.66666 26.458332 211.66666 0.0 z" svg:height="3.9687498mm" draw:style-name="style-524" svg:viewBox="0.0 0.0 608.5416 396.87497" svg:width="6.0854163mm" svg:x="120.649994mm" svg:y="52.65208mm"/>
          <draw:path svg:d="M 264.5833 26.458332 L 291.04166 0.0 L 185.20833 396.87497 Q 79.37499 820.2083 79.37499 873.12494 L 79.37499 926.0416 L 52.916664 926.0416 L 52.916664 926.0416 L 52.916664 873.12494 Q 26.458332 846.6666 26.458332 820.2083 L 0.0 820.2083 L 0.0 793.74994 Q 26.458332 767.2916 79.37499 502.7083 L 185.20833 211.66666 L 185.20833 185.20833 Q 185.20833 132.29166 211.66666 79.37499 L 211.66666 52.916664 L 238.12498 52.916664 Q 238.12498 26.458332 264.5833 26.458332 z" svg:height="9.260416mm" draw:style-name="style-525" svg:viewBox="0.0 0.0 291.04166 926.0416" svg:width="2.9104166mm" svg:x="96.04375mm" svg:y="155.83957mm"/>
          <draw:path svg:d="M 0.0 79.37499 L 52.916664 0.0 L 105.83333 26.458332 Q 132.29166 52.916664 238.12498 291.04166 Q 343.9583 555.625 396.87497 793.74994 Q 449.79166 1031.875 449.79166 1111.25 Q 502.7083 1190.6249 476.24997 1428.7499 Q 449.79166 1666.8749 449.79166 1719.7916 L 449.79166 1746.2499 L 449.79166 1746.2499 L 449.79166 1746.2499 L 449.79166 1719.7916 L 449.79166 1693.3333 L 423.3333 1666.8749 L 396.87497 1613.9583 L 396.87497 1587.4999 L 396.87497 1561.0416 L 370.41666 1561.0416 L 370.41666 1561.0416 L 370.41666 1534.5833 L 343.9583 1534.5833 L 343.9583 1508.1249 Q 343.9583 1481.6666 291.04166 1296.4583 Q 238.12498 1137.7083 79.37499 661.4583 Q -26.458332 158.74998 0.0 79.37499 z" svg:height="17.4625mm" draw:style-name="style-526" svg:viewBox="0.0 0.0 476.24997 1746.2499" svg:width="4.7625mm" svg:x="101.86458mm" svg:y="194.99791mm"/>
          <draw:path svg:d="M 105.83333 264.5833 L 0.0 0.0 L 26.458332 0.0 L 26.458332 0.0 L 105.83333 158.74998 Q 185.20833 317.49997 238.12498 317.49997 Q 291.04166 317.49997 396.87497 555.625 Q 502.7083 793.74994 529.1666 793.74994 L 529.1666 820.2083 L 529.1666 820.2083 Q 502.7083 820.2083 502.7083 846.6666 L 502.7083 846.6666 L 502.7083 846.6666 Q 502.7083 846.6666 449.79166 740.8333 L 396.87497 661.4583 L 370.41666 634.99994 Q 370.41666 608.5416 343.9583 608.5416 Q 317.49997 634.99994 264.5833 582.0833 Q 238.12498 529.1666 105.83333 264.5833 z" svg:height="8.466666mm" draw:style-name="style-527" svg:viewBox="0.0 0.0 529.1666 846.6666" svg:width="5.2916665mm" svg:x="100.806244mm" svg:y="170.92082mm"/>
          <draw:path svg:d="M 264.5833 26.458332 L 291.04166 26.458332 L 291.04166 52.916664 L 291.04166 79.37499 L 291.04166 105.83333 Q 291.04166 132.29166 317.49997 132.29166 Q 343.9583 132.29166 343.9583 158.74998 L 343.9583 185.20833 L 317.49997 185.20833 Q 291.04166 185.20833 291.04166 211.66666 L 291.04166 238.12498 L 291.04166 291.04166 Q 291.04166 370.41666 264.5833 370.41666 Q 238.12498 343.9583 185.20833 370.41666 L 132.29166 396.87497 L 132.29166 343.9583 L 105.83333 317.49997 L 105.83333 291.04166 Q 105.83333 238.12498 79.37499 238.12498 Q 52.916664 238.12498 26.458332 185.20833 Q 0.0 132.29166 26.458332 132.29166 Q 52.916664 158.74998 26.458332 79.37499 L 0.0 0.0 L 52.916664 0.0 L 105.83333 0.0 L 105.83333 0.0 L 105.83333 0.0 L 132.29166 0.0 Q 158.74998 -26.458332 211.66666 0.0 Q 264.5833 26.458332 264.5833 26.458332 z" svg:height="3.9687498mm" draw:style-name="style-528" svg:viewBox="0.0 0.0 343.9583 396.87497" svg:width="3.439583mm" svg:x="111.65416mm" svg:y="65.35208mm"/>
          <draw:path svg:d="M 476.24997 0.0 L 476.24997 0.0 L 476.24997 132.29166 Q 502.7083 264.5833 502.7083 317.49997 Q 476.24997 370.41666 502.7083 396.87497 L 502.7083 423.3333 L 476.24997 423.3333 L 476.24997 423.3333 L 476.24997 423.3333 Q 476.24997 396.87497 449.79166 396.87497 L 449.79166 396.87497 L 423.3333 396.87497 Q 423.3333 423.3333 370.41666 423.3333 Q 291.04166 423.3333 238.12498 291.04166 Q 185.20833 158.74998 105.83333 211.66666 L 0.0 238.12498 L 0.0 211.66666 Q 0.0 185.20833 26.458332 185.20833 L 52.916664 185.20833 L 52.916664 185.20833 L 52.916664 158.74998 L 52.916664 158.74998 L 79.37499 158.74998 L 79.37499 158.74998 L 79.37499 158.74998 L 105.83333 132.29166 L 105.83333 132.29166 L 105.83333 132.29166 L 105.83333 132.29166 L 132.29166 132.29166 L 132.29166 105.83333 L 132.29166 105.83333 L 158.74998 105.83333 L 158.74998 105.83333 L 158.74998 79.37499 L 132.29166 79.37499 L 132.29166 79.37499 L 132.29166 79.37499 L 132.29166 52.916664 L 158.74998 52.916664 Q 211.66666 52.916664 211.66666 79.37499 Q 211.66666 105.83333 291.04166 79.37499 Q 370.41666 52.916664 370.41666 26.458332 Q 370.41666 0.0 396.87497 0.0 Q 423.3333 0.0 423.3333 26.458332 Q 423.3333 52.916664 449.79166 26.458332 Q 476.24997 0.0 476.24997 0.0 z M 264.5833 291.04166 Q 264.5833 264.5833 291.04166 264.5833 Q 317.49997 264.5833 317.49997 317.49997 Q 317.49997 343.9583 291.04166 317.49997 Q 264.5833 291.04166 264.5833 291.04166 z" svg:height="4.233333mm" draw:style-name="style-529" svg:viewBox="0.0 0.0 502.7083 423.3333" svg:width="5.027083mm" svg:x="137.58333mm" svg:y="62.44166mm"/>
          <draw:path svg:d="M 158.74998 79.37499 L 158.74998 79.37499 L 158.74998 105.83333 L 158.74998 132.29166 L 158.74998 132.29166 Q 158.74998 132.29166 132.29166 185.20833 Q 132.29166 211.66666 79.37499 211.66666 Q 26.458332 185.20833 0.0 158.74998 L 0.0 132.29166 L 0.0 79.37499 Q 0.0 26.458332 52.916664 0.0 Q 132.29166 0.0 132.29166 26.458332 Q 158.74998 79.37499 158.74998 79.37499 z" svg:height="2.1166666mm" draw:style-name="style-530" svg:viewBox="0.0 0.0 158.74998 211.66666" svg:width="1.5874999mm" svg:x="157.69167mm" svg:y="78.05208mm"/>
          <draw:path svg:d="M 423.3333 26.458332 L 449.79166 26.458332 L 449.79166 52.916664 L 476.24997 52.916664 L 476.24997 79.37499 L 476.24997 105.83333 L 476.24997 238.12498 Q 476.24997 396.87497 476.24997 449.79166 Q 476.24997 476.24997 449.79166 502.7083 L 449.79166 529.1666 L 423.3333 529.1666 Q 396.87497 555.625 396.87497 555.625 L 396.87497 555.625 L 370.41666 555.625 Q 370.41666 555.625 343.9583 343.9583 Q 317.49997 132.29166 211.66666 105.83333 L 132.29166 79.37499 L 132.29166 52.916664 L 132.29166 26.458332 L 79.37499 26.458332 L 26.458332 26.458332 L 0.0 26.458332 L 0.0 26.458332 L 158.74998 0.0 Q 343.9583 -26.458332 370.41666 0.0 Q 396.87497 26.458332 423.3333 26.458332 z" svg:height="5.5562496mm" draw:style-name="style-531" svg:viewBox="0.0 0.0 476.24997 555.625" svg:width="4.7625mm" svg:x="155.575mm" svg:y="98.16041mm"/>
          <draw:path svg:d="M 370.41666 105.83333 L 370.41666 0.0 L 370.41666 0.0 L 370.41666 0.0 L 396.87497 211.66666 Q 396.87497 396.87497 370.41666 396.87497 L 343.9583 396.87497 L 343.9583 370.41666 Q 370.41666 370.41666 370.41666 343.9583 Q 370.41666 317.49997 291.04166 291.04166 Q 238.12498 264.5833 211.66666 317.49997 L 158.74998 343.9583 L 158.74998 343.9583 Q 158.74998 343.9583 105.83333 370.41666 L 52.916664 423.3333 L 52.916664 423.3333 L 52.916664 423.3333 L 26.458332 423.3333 L 26.458332 423.3333 L 0.0 423.3333 L 0.0 423.3333 L 0.0 423.3333 L 0.0 423.3333 L 0.0 317.49997 L 0.0 238.12498 L 0.0 238.12498 L 0.0 211.66666 L 185.20833 211.66666 Q 370.41666 185.20833 370.41666 105.83333 z" svg:height="4.233333mm" draw:style-name="style-532" svg:viewBox="0.0 0.0 396.87497 423.3333" svg:width="3.9687498mm" svg:x="226.48332mm" svg:y="239.18332mm"/>
          <draw:path svg:d="M 52.916664 0.0 Q 158.74998 0.0 158.74998 26.458332 Q 158.74998 79.37499 79.37499 79.37499 Q 26.458332 79.37499 0.0 52.916664 Q -26.458332 0.0 52.916664 0.0 z" svg:height="0.7937499mm" draw:style-name="style-533" svg:viewBox="0.0 0.0 158.74998 79.37499" svg:width="1.5874999mm" svg:x="216.95833mm" svg:y="147.37291mm"/>
          <draw:path svg:d="M 317.49997 26.458332 L 317.49997 0.0 L 317.49997 26.458332 Q 343.9583 52.916664 449.79166 52.916664 Q 529.1666 52.916664 555.625 26.458332 Q 582.0833 26.458332 608.5416 79.37499 Q 634.99994 158.74998 634.99994 185.20833 L 634.99994 238.12498 L 608.5416 238.12498 L 582.0833 238.12498 L 582.0833 211.66666 L 582.0833 211.66666 L 555.625 211.66666 L 555.625 238.12498 L 555.625 238.12498 L 529.1666 238.12498 L 529.1666 185.20833 L 529.1666 132.29166 L 502.7083 132.29166 L 476.24997 132.29166 L 476.24997 158.74998 L 476.24997 158.74998 L 502.7083 158.74998 L 502.7083 185.20833 L 449.79166 185.20833 Q 396.87497 185.20833 370.41666 317.49997 Q 317.49997 423.3333 211.66666 423.3333 L 132.29166 423.3333 L 132.29166 423.3333 L 132.29166 396.87497 L 105.83333 396.87497 Q 52.916664 396.87497 52.916664 343.9583 Q 52.916664 317.49997 52.916664 291.04166 L 52.916664 264.5833 L 26.458332 264.5833 L 26.458332 238.12498 L 26.458332 238.12498 L 0.0 238.12498 L 0.0 238.12498 L 0.0 238.12498 L 0.0 211.66666 L 0.0 211.66666 L 26.458332 211.66666 L 26.458332 185.20833 L 26.458332 185.20833 L 0.0 185.20833 L 0.0 185.20833 L 0.0 185.20833 L 52.916664 158.74998 L 79.37499 132.29166 L 105.83333 132.29166 Q 132.29166 132.29166 132.29166 79.37499 L 132.29166 52.916664 L 211.66666 52.916664 Q 317.49997 52.916664 317.49997 26.458332 z" svg:height="4.233333mm" draw:style-name="style-534" svg:viewBox="0.0 0.0 634.99994 423.3333" svg:width="6.3499994mm" svg:x="174.09583mm" svg:y="226.74791mm"/>
          <draw:path svg:d="M 52.916664 52.916664 L 52.916664 0.0 L 105.83333 0.0 L 158.74998 0.0 L 132.29166 52.916664 Q 132.29166 105.83333 158.74998 105.83333 Q 185.20833 105.83333 238.12498 79.37499 L 317.49997 79.37499 L 317.49997 105.83333 Q 291.04166 132.29166 291.04166 158.74998 L 291.04166 211.66666 L 264.5833 291.04166 L 264.5833 370.41666 L 264.5833 396.87497 Q 264.5833 423.3333 238.12498 423.3333 L 211.66666 423.3333 L 185.20833 423.3333 Q 185.20833 423.3333 79.37499 370.41666 L 0.0 343.9583 L 0.0 317.49997 Q 26.458332 291.04166 26.458332 211.66666 Q 26.458332 132.29166 52.916664 52.916664 z M 79.37499 185.20833 Q 79.37499 158.74998 79.37499 158.74998 Q 79.37499 158.74998 79.37499 158.74998 Q 79.37499 185.20833 79.37499 185.20833 z" svg:height="4.233333mm" draw:style-name="style-535" svg:viewBox="0.0 0.0 317.49997 423.3333" svg:width="3.1749997mm" svg:x="65.88125mm" svg:y="60.854164mm"/>
          <draw:path svg:d="M 105.83333 52.916664 L 132.29166 0.0 L 396.87497 0.0 L 661.4583 0.0 L 661.4583 26.458332 Q 687.9166 26.458332 687.9166 52.916664 L 687.9166 52.916664 L 687.9166 158.74998 Q 687.9166 238.12498 661.4583 238.12498 L 661.4583 264.5833 L 582.0833 264.5833 L 529.1666 264.5833 L 423.3333 264.5833 Q 317.49997 264.5833 238.12498 264.5833 Q 158.74998 264.5833 132.29166 238.12498 L 105.83333 211.66666 L 105.83333 211.66666 Q 105.83333 211.66666 52.916664 185.20833 Q 0.0 158.74998 0.0 132.29166 Q 0.0 105.83333 26.458332 105.83333 Q 52.916664 105.83333 105.83333 52.916664 z" svg:height="2.6458333mm" draw:style-name="style-536" svg:viewBox="0.0 0.0 687.9166 264.5833" svg:width="6.879166mm" svg:x="175.15416mm" svg:y="47.09583mm"/>
          <draw:path svg:d="M 132.29166 26.458332 L 158.74998 0.0 L 211.66666 0.0 L 264.5833 0.0 L 291.04166 0.0 Q 317.49997 0.0 343.9583 52.916664 Q 370.41666 79.37499 370.41666 105.83333 L 370.41666 105.83333 L 343.9583 105.83333 Q 317.49997 105.83333 185.20833 132.29166 L 52.916664 158.74998 L 26.458332 132.29166 L 0.0 132.29166 L 0.0 105.83333 Q 0.0 79.37499 52.916664 79.37499 Q 105.83333 52.916664 132.29166 26.458332 z" svg:height="1.5874999mm" draw:style-name="style-537" svg:viewBox="0.0 0.0 370.41666 158.74998" svg:width="3.7041664mm" svg:x="51.85833mm" svg:y="80.43333mm"/>
          <draw:path svg:d="M 26.458332 132.29166 L 26.458332 0.0 L 79.37499 26.458332 Q 132.29166 52.916664 132.29166 52.916664 L 132.29166 52.916664 L 105.83333 396.87497 Q 52.916664 740.8333 105.83333 1058.3333 Q 105.83333 1402.2916 132.29166 1481.6666 L 158.74998 1534.5833 L 158.74998 1534.5833 L 158.74998 1561.0416 L 158.74998 1587.4999 L 158.74998 1587.4999 L 158.74998 1587.4999 L 132.29166 1587.4999 L 132.29166 1587.4999 L 105.83333 1587.4999 L 105.83333 1561.0416 L 105.83333 1534.5833 L 79.37499 1481.6666 L 52.916664 1428.7499 L 52.916664 1375.8333 Q 52.916664 1322.9166 26.458332 1243.5416 L 0.0 1164.1666 L 0.0 714.37494 Q 0.0 264.5833 26.458332 132.29166 z" svg:height="15.874999mm" draw:style-name="style-538" svg:viewBox="0.0 0.0 158.74998 1587.4999" svg:width="1.5874999mm" svg:x="99.48333mm" svg:y="155.04582mm"/>
          <draw:path svg:d="M 105.83333 0.0 L 185.20833 0.0 L 185.20833 158.74998 Q 185.20833 317.49997 185.20833 343.9583 L 185.20833 343.9583 L 185.20833 343.9583 L 158.74998 370.41666 L 132.29166 370.41666 Q 132.29166 370.41666 132.29166 396.87497 L 132.29166 396.87497 L 132.29166 396.87497 Q 105.83333 423.3333 105.83333 423.3333 L 105.83333 423.3333 L 52.916664 423.3333 L 0.0 423.3333 L 0.0 211.66666 L 0.0 26.458332 L 26.458332 26.458332 Q 26.458332 0.0 105.83333 0.0 z" svg:height="4.233333mm" draw:style-name="style-539" svg:viewBox="0.0 0.0 185.20833 423.3333" svg:width="1.8520832mm" svg:x="115.09374mm" svg:y="107.95mm"/>
          <draw:path svg:d="M 238.12498 0.0 L 264.5833 0.0 L 264.5833 105.83333 Q 264.5833 238.12498 291.04166 238.12498 L 291.04166 238.12498 L 291.04166 238.12498 Q 291.04166 238.12498 132.29166 264.5833 L 0.0 291.04166 L 0.0 291.04166 Q 0.0 291.04166 26.458332 264.5833 Q 79.37499 238.12498 79.37499 158.74998 Q 105.83333 52.916664 79.37499 52.916664 L 26.458332 52.916664 L 132.29166 26.458332 Q 211.66666 26.458332 238.12498 0.0 z" svg:height="2.9104166mm" draw:style-name="style-540" svg:viewBox="0.0 0.0 291.04166 291.04166" svg:width="2.9104166mm" svg:x="130.43958mm" svg:y="82.814575mm"/>
          <draw:path svg:d="M 105.83333 0.0 L 211.66666 0.0 L 211.66666 26.458332 L 211.66666 26.458332 L 185.20833 26.458332 Q 132.29166 52.916664 132.29166 158.74998 Q 105.83333 238.12498 105.83333 264.5833 L 105.83333 264.5833 L 79.37499 264.5833 L 79.37499 264.5833 L 79.37499 185.20833 Q 79.37499 105.83333 26.458332 79.37499 Q 0.0 79.37499 0.0 26.458332 Q 0.0 0.0 105.83333 0.0 z" svg:height="2.6458333mm" draw:style-name="style-541" svg:viewBox="0.0 0.0 211.66666 264.5833" svg:width="2.1166666mm" svg:x="105.03958mm" svg:y="46.83125mm"/>
          <draw:path svg:d="M 238.12498 26.458332 L 238.12498 0.0 L 238.12498 0.0 L 264.5833 0.0 L 264.5833 0.0 Q 291.04166 0.0 291.04166 26.458332 L 291.04166 52.916664 L 291.04166 105.83333 Q 291.04166 158.74998 185.20833 158.74998 L 105.83333 158.74998 L 105.83333 132.29166 Q 79.37499 132.29166 79.37499 132.29166 Q 79.37499 105.83333 79.37499 132.29166 L 52.916664 158.74998 L 26.458332 158.74998 Q 26.458332 158.74998 26.458332 185.20833 L 0.0 185.20833 L 0.0 158.74998 L 0.0 158.74998 L 0.0 132.29166 L 0.0 105.83333 L 0.0 105.83333 L 0.0 79.37499 L 105.83333 52.916664 Q 238.12498 52.916664 238.12498 26.458332 z" svg:height="1.8520832mm" draw:style-name="style-542" svg:viewBox="0.0 0.0 291.04166 185.20833" svg:width="2.9104166mm" svg:x="116.681244mm" svg:y="55.03333mm"/>
          <draw:path svg:d="M 158.74998 0.0 L 185.20833 0.0 L 238.12498 26.458332 Q 291.04166 26.458332 291.04166 79.37499 Q 238.12498 105.83333 317.49997 132.29166 Q 370.41666 158.74998 370.41666 105.83333 Q 370.41666 52.916664 423.3333 79.37499 Q 476.24997 79.37499 502.7083 105.83333 L 502.7083 105.83333 L 529.1666 158.74998 Q 555.625 211.66666 502.7083 211.66666 Q 449.79166 238.12498 449.79166 238.12498 L 449.79166 238.12498 L 423.3333 238.12498 Q 396.87497 238.12498 343.9583 264.5833 Q 317.49997 291.04166 343.9583 238.12498 Q 343.9583 211.66666 238.12498 185.20833 L 132.29166 185.20833 L 132.29166 158.74998 L 132.29166 158.74998 L 105.83333 158.74998 L 105.83333 132.29166 L 105.83333 132.29166 L 79.37499 132.29166 L 79.37499 132.29166 L 79.37499 132.29166 L 79.37499 132.29166 L 52.916664 132.29166 L 52.916664 132.29166 L 52.916664 158.74998 L 26.458332 158.74998 L 0.0 158.74998 L 26.458332 105.83333 Q 26.458332 26.458332 79.37499 26.458332 Q 132.29166 26.458332 158.74998 0.0 z" svg:height="2.6458333mm" draw:style-name="style-543" svg:viewBox="0.0 0.0 529.1666 264.5833" svg:width="5.2916665mm" svg:x="51.593746mm" svg:y="47.360413mm"/>
          <draw:path svg:d="M 132.29166 0.0 L 264.5833 0.0 L 264.5833 0.0 L 264.5833 0.0 L 238.12498 26.458332 L 185.20833 26.458332 L 185.20833 26.458332 Q 185.20833 26.458332 158.74998 52.916664 Q 158.74998 105.83333 132.29166 105.83333 Q 79.37499 105.83333 79.37499 52.916664 Q 79.37499 26.458332 26.458332 26.458332 L 0.0 26.458332 L 0.0 26.458332 Q 0.0 0.0 132.29166 0.0 z" svg:height="1.0583333mm" draw:style-name="style-544" svg:viewBox="0.0 0.0 264.5833 105.83333" svg:width="2.6458333mm" svg:x="178.06458mm" svg:y="231.775mm"/>
          <draw:path svg:d="M 476.24997 105.83333 L 555.625 0.0 L 608.5416 0.0 L 634.99994 0.0 L 634.99994 0.0 Q 661.4583 26.458332 661.4583 0.0 L 661.4583 0.0 L 661.4583 0.0 Q 687.9166 0.0 740.8333 26.458332 L 793.74994 26.458332 L 767.2916 52.916664 Q 714.37494 79.37499 767.2916 105.83333 Q 820.2083 105.83333 820.2083 291.04166 Q 793.74994 476.24997 820.2083 502.7083 Q 846.6666 555.625 820.2083 555.625 Q 793.74994 555.625 793.74994 582.0833 Q 793.74994 608.5416 820.2083 608.5416 Q 846.6666 634.99994 846.6666 634.99994 L 846.6666 634.99994 L 846.6666 634.99994 Q 820.2083 661.4583 846.6666 714.37494 Q 873.12494 767.2916 873.12494 767.2916 L 873.12494 793.74994 L 820.2083 793.74994 Q 767.2916 793.74994 767.2916 846.6666 L 767.2916 873.12494 L 740.8333 873.12494 Q 714.37494 846.6666 608.5416 873.12494 L 529.1666 899.5833 L 502.7083 899.5833 Q 449.79166 899.5833 343.9583 926.0416 Q 264.5833 926.0416 264.5833 899.5833 Q 238.12498 846.6666 238.12498 899.5833 Q 238.12498 926.0416 132.29166 952.49994 L 0.0 952.49994 L 0.0 926.0416 L 26.458332 899.5833 L 26.458332 846.6666 L 26.458332 793.74994 L 52.916664 687.9166 Q 79.37499 555.625 79.37499 529.1666 L 79.37499 476.24997 L 79.37499 476.24997 Q 79.37499 449.79166 185.20833 370.41666 Q 291.04166 264.5833 317.49997 264.5833 Q 370.41666 264.5833 370.41666 211.66666 Q 396.87497 185.20833 476.24997 105.83333 z" svg:height="9.525mm" draw:style-name="style-545" svg:viewBox="0.0 0.0 873.12494 952.49994" svg:width="8.73125mm" svg:x="64.29375mm" svg:y="66.674995mm"/>
          <draw:path svg:d="M 264.5833 52.916664 L 291.04166 0.0 L 291.04166 0.0 L 317.49997 0.0 L 317.49997 132.29166 Q 291.04166 264.5833 291.04166 714.37494 L 291.04166 1164.1666 L 291.04166 1217.0833 Q 291.04166 1243.5416 238.12498 1269.9999 Q 185.20833 1322.9166 185.20833 1296.4583 L 185.20833 1296.4583 L 158.74998 1322.9166 L 132.29166 1349.3749 L 132.29166 1375.8333 Q 132.29166 1402.2916 158.74998 1534.5833 L 158.74998 1640.4166 L 132.29166 1640.4166 L 105.83333 1640.4166 L 105.83333 1613.9583 L 79.37499 1613.9583 L 79.37499 1613.9583 L 79.37499 1613.9583 L 79.37499 1587.4999 L 79.37499 1561.0416 L 52.916664 1561.0416 L 52.916664 1561.0416 L 52.916664 1534.5833 L 26.458332 1534.5833 L 26.458332 1455.2083 Q 26.458332 1375.8333 0.0 1375.8333 L 0.0 1375.8333 L 0.0 1322.9166 Q -26.458332 1296.4583 0.0 1164.1666 L 0.0 1005.4166 L 0.0 1005.4166 L 26.458332 1005.4166 L 26.458332 952.49994 Q 26.458332 899.5833 132.29166 476.24997 L 238.12498 79.37499 L 238.12498 79.37499 Q 238.12498 79.37499 264.5833 52.916664 z" svg:height="16.404165mm" draw:style-name="style-546" svg:viewBox="0.0 0.0 317.49997 1640.4166" svg:width="3.1749997mm" svg:x="96.572914mm" svg:y="155.04582mm"/>
          <draw:path svg:d="M 158.74998 0.0 L 211.66666 0.0 L 211.66666 26.458332 Q 211.66666 52.916664 238.12498 52.916664 L 238.12498 52.916664 L 238.12498 158.74998 Q 211.66666 238.12498 211.66666 370.41666 L 211.66666 529.1666 L 211.66666 529.1666 Q 185.20833 529.1666 158.74998 555.625 Q 105.83333 582.0833 79.37499 608.5416 Q 52.916664 634.99994 26.458332 555.625 L 0.0 449.79166 L 0.0 423.3333 Q 0.0 370.41666 26.458332 211.66666 L 26.458332 52.916664 L 52.916664 26.458332 Q 79.37499 0.0 158.74998 0.0 z" svg:height="6.0854163mm" draw:style-name="style-547" svg:viewBox="0.0 0.0 238.12498 608.5416" svg:width="2.38125mm" svg:x="93.6625mm" svg:y="69.85mm"/>
          <draw:path svg:d="M 582.0833 0.0 L 608.5416 0.0 L 634.99994 26.458332 Q 687.9166 52.916664 687.9166 52.916664 L 687.9166 52.916664 L 687.9166 52.916664 Q 687.9166 52.916664 661.4583 52.916664 Q 634.99994 52.916664 555.625 105.83333 Q 476.24997 158.74998 423.3333 238.12498 Q 396.87497 317.49997 370.41666 317.49997 Q 343.9583 317.49997 211.66666 423.3333 L 105.83333 529.1666 L 79.37499 529.1666 Q 52.916664 529.1666 52.916664 476.24997 L 52.916664 423.3333 L 26.458332 449.79166 L 0.0 449.79166 L 0.0 423.3333 L 0.0 423.3333 L 0.0 423.3333 L 0.0 396.87497 L 26.458332 396.87497 L 26.458332 396.87497 L 52.916664 396.87497 L 52.916664 370.41666 L 52.916664 370.41666 L 52.916664 370.41666 L 79.37499 370.41666 L 79.37499 370.41666 L 79.37499 343.9583 L 105.83333 343.9583 L 105.83333 317.49997 L 105.83333 291.04166 L 238.12498 211.66666 Q 370.41666 105.83333 396.87497 52.916664 L 396.87497 26.458332 L 423.3333 52.916664 Q 423.3333 79.37499 423.3333 105.83333 Q 423.3333 132.29166 502.7083 79.37499 Q 582.0833 0.0 582.0833 0.0 z" svg:height="5.2916665mm" draw:style-name="style-548" svg:viewBox="0.0 0.0 687.9166 529.1666" svg:width="6.879166mm" svg:x="64.02916mm" svg:y="66.14583mm"/>
          <draw:path svg:d="M 26.458332 52.916664 L 26.458332 0.0 L 79.37499 0.0 Q 158.74998 0.0 264.5833 26.458332 L 370.41666 26.458332 L 370.41666 52.916664 L 370.41666 52.916664 L 317.49997 52.916664 Q 264.5833 52.916664 238.12498 105.83333 L 238.12498 158.74998 L 211.66666 158.74998 Q 185.20833 158.74998 132.29166 185.20833 L 79.37499 185.20833 L 79.37499 158.74998 Q 79.37499 158.74998 26.458332 132.29166 L 0.0 105.83333 L 0.0 105.83333 Q 0.0 105.83333 0.0 79.37499 Q 26.458332 79.37499 26.458332 52.916664 z" svg:height="1.8520832mm" draw:style-name="style-549" svg:viewBox="0.0 0.0 370.41666 185.20833" svg:width="3.7041664mm" svg:x="103.98125mm" svg:y="59.266663mm"/>
          <draw:path svg:d="M 264.5833 79.37499 L 291.04166 79.37499 L 291.04166 79.37499 Q 291.04166 105.83333 264.5833 105.83333 Q 238.12498 105.83333 132.29166 132.29166 L 26.458332 158.74998 L 26.458332 132.29166 Q 0.0 132.29166 0.0 132.29166 L 0.0 132.29166 L 52.916664 105.83333 Q 105.83333 105.83333 105.83333 52.916664 Q 132.29166 0.0 158.74998 0.0 Q 211.66666 0.0 211.66666 52.916664 Q 211.66666 79.37499 264.5833 79.37499 z" svg:height="1.5874999mm" draw:style-name="style-550" svg:viewBox="0.0 0.0 291.04166 158.74998" svg:width="2.9104166mm" svg:x="129.11665mm" svg:y="73.55416mm"/>
          <draw:path svg:d="M 555.625 0.0 L 555.625 0.0 L 555.625 0.0 Q 555.625 0.0 555.625 26.458332 L 582.0833 26.458332 L 582.0833 52.916664 Q 608.5416 52.916664 608.5416 158.74998 L 608.5416 264.5833 L 634.99994 317.49997 L 661.4583 343.9583 L 661.4583 343.9583 L 661.4583 343.9583 L 661.4583 449.79166 Q 661.4583 529.1666 661.4583 555.625 L 661.4583 555.625 L 661.4583 555.625 Q 661.4583 582.0833 661.4583 582.0833 Q 661.4583 582.0833 555.625 608.5416 L 449.79166 634.99994 L 423.3333 634.99994 Q 396.87497 634.99994 291.04166 608.5416 L 185.20833 582.0833 L 185.20833 582.0833 Q 185.20833 555.625 105.83333 476.24997 Q 26.458332 423.3333 26.458332 370.41666 L 0.0 317.49997 L 52.916664 317.49997 Q 105.83333 317.49997 105.83333 291.04166 Q 132.29166 291.04166 132.29166 158.74998 Q 132.29166 52.916664 158.74998 52.916664 L 185.20833 26.458332 L 185.20833 26.458332 L 185.20833 26.458332 L 370.41666 0.0 Q 529.1666 0.0 555.625 0.0 z" svg:height="6.3499994mm" draw:style-name="style-551" svg:viewBox="0.0 0.0 661.4583 634.99994" svg:width="6.614583mm" svg:x="105.03958mm" svg:y="106.362495mm"/>
          <draw:path svg:d="M 26.458332 0.0 L 26.458332 0.0 L 52.916664 0.0 L 79.37499 0.0 L 79.37499 0.0 L 79.37499 0.0 L 79.37499 26.458332 L 105.83333 26.458332 L 105.83333 158.74998 L 105.83333 291.04166 L 79.37499 291.04166 Q 52.916664 264.5833 26.458332 185.20833 L 0.0 79.37499 L 0.0 52.916664 Q 0.0 26.458332 26.458332 0.0 z" svg:height="2.9104166mm" draw:style-name="style-552" svg:viewBox="0.0 0.0 105.83333 291.04166" svg:width="1.0583333mm" svg:x="122.76666mm" svg:y="104.24583mm"/>
          <draw:path svg:d="M 132.29166 0.0 L 185.20833 0.0 L 238.12498 26.458332 Q 291.04166 52.916664 317.49997 52.916664 L 317.49997 79.37499 L 291.04166 79.37499 Q 238.12498 105.83333 132.29166 238.12498 L 52.916664 396.87497 L 26.458332 396.87497 Q 26.458332 370.41666 26.458332 370.41666 L 0.0 370.41666 L 0.0 317.49997 L 26.458332 264.5833 L 26.458332 211.66666 Q 26.458332 158.74998 26.458332 105.83333 L 0.0 79.37499 L 26.458332 26.458332 Q 79.37499 0.0 132.29166 0.0 z" svg:height="3.9687498mm" draw:style-name="style-553" svg:viewBox="0.0 0.0 317.49997 396.87497" svg:width="3.1749997mm" svg:x="85.98958mm" svg:y="59.79583mm"/>
          <draw:path svg:d="M 52.916664 0.0 L 52.916664 0.0 L 105.83333 52.916664 Q 132.29166 132.29166 158.74998 132.29166 Q 185.20833 132.29166 185.20833 105.83333 L 185.20833 79.37499 L 211.66666 79.37499 Q 211.66666 105.83333 238.12498 132.29166 L 238.12498 185.20833 L 238.12498 343.9583 Q 211.66666 476.24997 238.12498 502.7083 L 238.12498 555.625 L 238.12498 608.5416 Q 211.66666 634.99994 211.66666 555.625 L 158.74998 476.24997 L 158.74998 423.3333 Q 158.74998 370.41666 105.83333 238.12498 L 52.916664 105.83333 L 52.916664 79.37499 Q 52.916664 79.37499 26.458332 79.37499 L 26.458332 79.37499 L 26.458332 79.37499 Q 0.0 52.916664 0.0 26.458332 L 0.0 26.458332 L 26.458332 26.458332 Q 52.916664 0.0 52.916664 0.0 z" svg:height="6.0854163mm" draw:style-name="style-554" svg:viewBox="0.0 0.0 238.12498 608.5416" svg:width="2.38125mm" svg:x="94.19166mm" svg:y="163.24791mm"/>
          <draw:path svg:d="M 0.0 26.458332 L 0.0 0.0 L 132.29166 52.916664 Q 264.5833 52.916664 264.5833 79.37499 Q 291.04166 79.37499 291.04166 105.83333 L 291.04166 132.29166 L 317.49997 158.74998 L 343.9583 185.20833 L 343.9583 185.20833 L 343.9583 185.20833 L 476.24997 634.99994 Q 608.5416 1058.3333 608.5416 1111.25 L 608.5416 1137.7083 L 634.99994 1164.1666 L 661.4583 1190.6249 L 661.4583 1243.5416 L 661.4583 1296.4583 L 687.9166 1296.4583 L 687.9166 1296.4583 L 714.37494 1534.5833 Q 767.2916 1772.7083 767.2916 2169.5833 Q 767.2916 2539.9998 740.8333 2592.9165 L 740.8333 2619.3748 L 740.8333 2619.3748 Q 714.37494 2619.3748 714.37494 2672.2915 Q 661.4583 2725.2083 634.99994 2645.8333 L 608.5416 2592.9165 L 582.0833 2539.9998 L 555.625 2513.5415 L 555.625 2487.0833 Q 555.625 2460.6248 476.24997 2354.7915 L 396.87497 2248.9583 L 396.87497 2248.9583 L 396.87497 2248.9583 L 396.87497 2222.5 L 396.87497 2196.0415 L 449.79166 2196.0415 Q 476.24997 2222.5 502.7083 2222.5 L 555.625 2222.5 L 555.625 2222.5 Q 555.625 2222.5 555.625 2116.6665 Q 555.625 1984.3749 502.7083 1481.6666 L 423.3333 1005.4166 L 423.3333 952.49994 Q 396.87497 899.5833 291.04166 608.5416 Q 185.20833 317.49997 132.29166 238.12498 L 79.37499 158.74998 L 79.37499 158.74998 L 79.37499 132.29166 L 79.37499 105.83333 L 79.37499 105.83333 L 52.916664 105.83333 L 52.916664 105.83333 L 52.916664 105.83333 L 52.916664 79.37499 L 52.916664 52.916664 Q 26.458332 52.916664 26.458332 52.916664 L 26.458332 52.916664 L 26.458332 52.916664 Q 26.458332 26.458332 0.0 26.458332 L 0.0 26.458332 L 0.0 26.458332 z" svg:height="26.722916mm" draw:style-name="style-555" svg:viewBox="0.0 0.0 767.2916 2672.2915" svg:width="7.6729164mm" svg:x="90.222916mm" svg:y="165.09999mm"/>
          <draw:path svg:d="M 740.8333 0.0 L 740.8333 0.0 L 767.2916 0.0 L 767.2916 0.0 L 767.2916 26.458332 L 767.2916 52.916664 L 793.74994 52.916664 L 793.74994 79.37499 L 793.74994 79.37499 L 820.2083 79.37499 L 820.2083 79.37499 L 820.2083 79.37499 L 820.2083 105.83333 L 820.2083 105.83333 L 846.6666 105.83333 L 846.6666 132.29166 L 846.6666 132.29166 L 873.12494 132.29166 L 978.95825 238.12498 Q 1111.25 343.9583 1137.7083 343.9583 L 1164.1666 343.9583 L 1164.1666 396.87497 L 1164.1666 423.3333 L 1084.7916 449.79166 Q 978.95825 476.24997 978.95825 582.0833 Q 978.95825 687.9166 926.0416 687.9166 Q 846.6666 714.37494 846.6666 714.37494 L 820.2083 714.37494 L 820.2083 740.8333 L 820.2083 767.2916 L 873.12494 767.2916 Q 952.49994 793.74994 978.95825 846.6666 Q 978.95825 899.5833 978.95825 978.95825 L 978.95825 1031.875 L 978.95825 1031.875 L 978.95825 1031.875 L 978.95825 1058.3333 L 978.95825 1058.3333 L 952.49994 1058.3333 L 952.49994 1084.7916 L 952.49994 1084.7916 L 926.0416 1084.7916 L 926.0416 1084.7916 L 926.0416 1084.7916 L 926.0416 1111.25 L 926.0416 1111.25 L 899.5833 1137.7083 L 899.5833 1137.7083 L 899.5833 1137.7083 Q 873.12494 1137.7083 740.8333 1164.1666 Q 608.5416 1190.6249 529.1666 1137.7083 Q 449.79166 1111.25 449.79166 1084.7916 Q 449.79166 1031.875 291.04166 1031.875 L 158.74998 1005.4166 L 158.74998 978.95825 Q 132.29166 978.95825 132.29166 978.95825 L 132.29166 978.95825 L 132.29166 926.0416 Q 132.29166 873.12494 105.83333 873.12494 L 79.37499 846.6666 L 79.37499 820.2083 Q 79.37499 820.2083 52.916664 820.2083 L 52.916664 820.2083 L 52.916664 793.74994 L 52.916664 767.2916 L 52.916664 767.2916 L 26.458332 740.8333 L 26.458332 740.8333 L 26.458332 740.8333 L 26.458332 740.8333 L 26.458332 714.37494 L 52.916664 714.37494 L 79.37499 714.37494 L 79.37499 661.4583 L 79.37499 608.5416 L 52.916664 608.5416 L 52.916664 608.5416 L 26.458332 582.0833 L 0.0 555.625 L 26.458332 555.625 L 52.916664 555.625 L 79.37499 555.625 L 105.83333 555.625 L 132.29166 582.0833 Q 158.74998 608.5416 264.5833 608.5416 L 370.41666 608.5416 L 370.41666 582.0833 Q 343.9583 582.0833 343.9583 555.625 Q 317.49997 502.7083 343.9583 502.7083 Q 396.87497 502.7083 396.87497 449.79166 Q 396.87497 423.3333 423.3333 396.87497 Q 449.79166 396.87497 396.87497 317.49997 L 343.9583 238.12498 L 343.9583 238.12498 L 343.9583 238.12498 L 343.9583 211.66666 L 343.9583 211.66666 L 370.41666 211.66666 L 370.41666 185.20833 L 396.87497 185.20833 L 423.3333 185.20833 L 423.3333 158.74998 L 449.79166 158.74998 L 449.79166 158.74998 L 449.79166 132.29166 L 449.79166 132.29166 L 449.79166 132.29166 L 476.24997 132.29166 L 476.24997 132.29166 L 476.24997 132.29166 L 502.7083 132.29166 L 502.7083 158.74998 L 502.7083 185.20833 L 476.24997 185.20833 L 476.24997 185.20833 L 449.79166 211.66666 Q 449.79166 238.12498 502.7083 238.12498 L 529.1666 238.12498 L 529.1666 238.12498 Q 555.625 264.5833 555.625 238.12498 Q 555.625 211.66666 582.0833 211.66666 Q 608.5416 211.66666 608.5416 238.12498 Q 582.0833 291.04166 608.5416 291.04166 L 634.99994 291.04166 L 634.99994 238.12498 L 634.99994 211.66666 L 661.4583 211.66666 L 714.37494 211.66666 L 714.37494 238.12498 L 714.37494 291.04166 L 740.8333 291.04166 L 740.8333 291.04166 L 740.8333 264.5833 L 767.2916 264.5833 L 767.2916 185.20833 Q 767.2916 132.29166 714.37494 105.83333 Q 661.4583 79.37499 661.4583 79.37499 L 687.9166 52.916664 L 714.37494 52.916664 Q 714.37494 26.458332 714.37494 26.458332 L 714.37494 26.458332 L 714.37494 26.458332 Q 740.8333 26.458332 740.8333 0.0 z" svg:height="11.641666mm" draw:style-name="style-556" svg:viewBox="0.0 0.0 1164.1666 1164.1666" svg:width="11.641666mm" svg:x="74.347916mm" svg:y="118.268745mm"/>
          <draw:path svg:d="M 26.458332 211.66666 L 26.458332 0.0 L 582.0833 0.0 Q 1111.25 0.0 1190.6249 0.0 L 1269.9999 0.0 L 1322.9166 132.29166 Q 1402.2916 264.5833 1428.7499 264.5833 Q 1455.2083 264.5833 1481.6666 370.41666 Q 1534.5833 476.24997 1719.7916 582.0833 Q 1904.9999 687.9166 1957.9165 767.2916 Q 2010.8333 846.6666 2010.8333 846.6666 L 2010.8333 846.6666 L 2010.8333 873.12494 L 2010.8333 873.12494 L 2037.2915 873.12494 L 2037.2915 899.5833 L 2063.75 899.5833 L 2090.2083 899.5833 L 2090.2083 926.0416 L 2116.6665 952.49994 L 2116.6665 952.49994 L 2116.6665 952.49994 L 2143.125 978.95825 L 2169.5833 978.95825 L 2196.0415 1005.4166 Q 2222.5 1031.875 2222.5 1031.875 L 2222.5 1058.3333 L 2222.5 1058.3333 L 2222.5 1058.3333 L 2248.9583 1058.3333 L 2248.9583 1058.3333 L 2248.9583 1084.7916 L 2222.5 1084.7916 L 2222.5 1084.7916 L 2222.5 1111.25 L 2222.5 1111.25 L 2222.5 1111.25 L 2196.0415 1111.25 L 2196.0415 1111.25 L 2196.0415 1137.7083 L 2169.5833 1137.7083 L 2169.5833 1137.7083 L 2169.5833 1164.1666 L 2143.125 1190.6249 Q 2116.6665 1217.0833 2143.125 1217.0833 L 2143.125 1243.5416 L 2010.8333 1296.4583 Q 1852.0833 1375.8333 1825.6249 1375.8333 L 1799.1666 1375.8333 L 1799.1666 1402.2916 L 1799.1666 1402.2916 L 1772.7083 1428.7499 L 1772.7083 1428.7499 L 1640.4166 1587.4999 Q 1508.1249 1746.2499 1481.6666 1746.2499 Q 1455.2083 1746.2499 1322.9166 2063.75 Q 1164.1666 2407.7083 1111.25 2539.9998 Q 1005.4166 2672.2915 846.6666 3069.1665 Q 687.9166 3492.4998 582.0833 3783.5415 Q 423.3333 4074.583 370.41666 4233.333 Q 317.49997 4418.5415 291.04166 4445.0 L 264.5833 4471.458 L 264.5833 4497.9165 L 264.5833 4550.833 L 238.12498 4577.2915 L 211.66666 4603.75 L 211.66666 4630.208 L 211.66666 4656.6665 L 185.20833 4656.6665 L 158.74998 4656.6665 L 158.74998 4550.833 Q 158.74998 4445.0 132.29166 4392.083 Q 132.29166 4365.625 105.83333 4365.625 Q 79.37499 4392.083 52.916664 4365.625 L 0.0 4339.1665 L 0.0 3968.7498 L 0.0 3571.8748 L 0.0 2275.4165 Q 0.0 978.95825 26.458332 740.8333 L 26.458332 476.24997 L 26.458332 476.24997 Q 0.0 449.79166 0.0 449.79166 L 0.0 449.79166 L 0.0 423.3333 Q 0.0 423.3333 26.458332 211.66666 z" svg:height="46.566666mm" draw:style-name="style-557" svg:viewBox="0.0 0.0 2248.9583 4656.6665" svg:width="22.489582mm" svg:x="48.154163mm" svg:y="158.22083mm"/>
          <draw:path svg:d="M 0.0 343.9583 L 26.458332 0.0 L 52.916664 105.83333 Q 105.83333 185.20833 105.83333 211.66666 L 105.83333 238.12498 L 185.20833 714.37494 Q 264.5833 1190.6249 317.49997 1243.5416 Q 317.49997 1296.4583 343.9583 1322.9166 L 343.9583 1322.9166 L 370.41666 1375.8333 Q 370.41666 1402.2916 396.87497 1428.7499 L 423.3333 1481.6666 L 423.3333 1481.6666 L 423.3333 1481.6666 L 423.3333 1508.1249 L 423.3333 1508.1249 L 555.625 1746.2499 Q 687.9166 1957.9165 687.9166 2010.8333 L 687.9166 2037.2915 L 714.37494 2037.2915 L 714.37494 2063.75 L 714.37494 2063.75 L 740.8333 2063.75 L 740.8333 2063.75 L 740.8333 2063.75 L 740.8333 2090.2083 L 740.8333 2090.2083 L 767.2916 2116.6665 L 767.2916 2116.6665 L 767.2916 2116.6665 L 793.74994 2116.6665 L 793.74994 2116.6665 L 793.74994 2116.6665 L 793.74994 2143.125 L 793.74994 2143.125 L 820.2083 2169.5833 L 820.2083 2196.0415 L 793.74994 2196.0415 L 767.2916 2169.5833 L 767.2916 2169.5833 L 740.8333 2169.5833 L 740.8333 2143.125 L 740.8333 2116.6665 L 687.9166 2116.6665 L 661.4583 2116.6665 L 661.4583 2090.2083 L 634.99994 2090.2083 L 634.99994 2090.2083 L 634.99994 2063.75 L 608.5416 2063.75 Q 582.0833 2063.75 582.0833 2010.8333 Q 582.0833 1984.3749 476.24997 1931.4583 Q 396.87497 1852.0833 370.41666 1825.6249 Q 370.41666 1772.7083 343.9583 1746.2499 Q 317.49997 1746.2499 238.12498 1640.4166 Q 158.74998 1508.1249 105.83333 1508.1249 L 52.916664 1508.1249 L 52.916664 1481.6666 L 52.916664 1481.6666 L 26.458332 1428.7499 Q 0.0 1349.3749 0.0 1005.4166 Q -52.916664 687.9166 0.0 343.9583 z" svg:height="21.960415mm" draw:style-name="style-558" svg:viewBox="0.0 0.0 820.2083 2196.0415" svg:width="8.202083mm" svg:x="100.541664mm" svg:y="155.575mm"/>
          <draw:path svg:d="M 211.66666 0.0 L 238.12498 0.0 L 238.12498 0.0 L 238.12498 26.458332 L 238.12498 52.916664 L 238.12498 52.916664 L 238.12498 105.83333 Q 238.12498 185.20833 238.12498 185.20833 L 238.12498 185.20833 L 238.12498 185.20833 Q 238.12498 211.66666 264.5833 211.66666 L 291.04166 211.66666 L 291.04166 238.12498 L 291.04166 264.5833 L 291.04166 264.5833 Q 264.5833 264.5833 185.20833 317.49997 L 105.83333 343.9583 L 105.83333 317.49997 Q 79.37499 317.49997 79.37499 291.04166 Q 79.37499 264.5833 52.916664 264.5833 Q 26.458332 264.5833 26.458332 238.12498 L 0.0 211.66666 L 0.0 211.66666 L 26.458332 211.66666 L 26.458332 211.66666 L 26.458332 185.20833 L 26.458332 185.20833 L 26.458332 185.20833 L 52.916664 158.74998 L 52.916664 158.74998 L 79.37499 158.74998 L 79.37499 158.74998 L 105.83333 158.74998 Q 132.29166 158.74998 132.29166 132.29166 L 132.29166 132.29166 L 158.74998 79.37499 Q 185.20833 0.0 211.66666 0.0 z" svg:height="3.439583mm" draw:style-name="style-559" svg:viewBox="0.0 0.0 291.04166 343.9583" svg:width="2.9104166mm" svg:x="118.268745mm" svg:y="51.329163mm"/>
          <draw:path svg:d="M 1613.9583 185.20833 L 1613.9583 185.20833 L 1613.9583 291.04166 L 1613.9583 396.87497 L 1613.9583 423.3333 L 1613.9583 449.79166 L 1587.4999 449.79166 L 1587.4999 476.24997 L 1534.5833 476.24997 Q 1481.6666 476.24997 1455.2083 502.7083 Q 1428.7499 529.1666 1031.875 582.0833 L 634.99994 634.99994 L 634.99994 634.99994 L 634.99994 634.99994 L 529.1666 634.99994 Q 423.3333 634.99994 343.9583 661.4583 Q 238.12498 661.4583 238.12498 582.0833 Q 238.12498 476.24997 105.83333 449.79166 L 0.0 423.3333 L 0.0 423.3333 L 0.0 396.87497 L 26.458332 396.87497 L 79.37499 396.87497 L 79.37499 291.04166 L 79.37499 185.20833 L 105.83333 185.20833 L 105.83333 158.74998 L 105.83333 158.74998 L 132.29166 158.74998 L 132.29166 238.12498 Q 158.74998 317.49997 238.12498 317.49997 Q 291.04166 317.49997 291.04166 343.9583 L 291.04166 370.41666 L 343.9583 370.41666 L 370.41666 370.41666 L 423.3333 158.74998 Q 476.24997 -26.458332 714.37494 0.0 Q 978.95825 0.0 1137.7083 52.916664 Q 1296.4583 79.37499 1322.9166 105.83333 Q 1322.9166 132.29166 1428.7499 211.66666 Q 1561.0416 291.04166 1561.0416 238.12498 Q 1613.9583 185.20833 1613.9583 185.20833 z" svg:height="6.614583mm" draw:style-name="style-560" svg:viewBox="0.0 0.0 1613.9583 661.4583" svg:width="16.139582mm" svg:x="197.11458mm" svg:y="247.12082mm"/>
          <draw:path svg:d="M 79.37499 52.916664 L 132.29166 0.0 L 132.29166 0.0 L 158.74998 0.0 L 211.66666 52.916664 Q 238.12498 79.37499 238.12498 105.83333 Q 238.12498 158.74998 238.12498 158.74998 L 264.5833 158.74998 L 264.5833 158.74998 L 264.5833 185.20833 L 264.5833 185.20833 Q 264.5833 211.66666 291.04166 211.66666 L 291.04166 211.66666 L 291.04166 211.66666 Q 291.04166 211.66666 264.5833 238.12498 Q 238.12498 238.12498 211.66666 185.20833 Q 185.20833 158.74998 132.29166 158.74998 L 79.37499 185.20833 L 79.37499 158.74998 Q 79.37499 158.74998 26.458332 158.74998 Q 0.0 185.20833 0.0 132.29166 Q 26.458332 79.37499 79.37499 52.916664 z" svg:height="2.38125mm" draw:style-name="style-561" svg:viewBox="0.0 0.0 291.04166 238.12498" svg:width="2.9104166mm" svg:x="142.61041mm" svg:y="56.091663mm"/>
          <draw:path svg:d="M 52.916664 26.458332 L 52.916664 0.0 L 52.916664 0.0 L 79.37499 0.0 L 132.29166 52.916664 Q 211.66666 79.37499 211.66666 105.83333 L 211.66666 158.74998 L 211.66666 158.74998 Q 185.20833 158.74998 185.20833 185.20833 L 185.20833 211.66666 L 158.74998 211.66666 Q 132.29166 211.66666 79.37499 264.5833 Q 26.458332 291.04166 26.458332 264.5833 Q 26.458332 238.12498 26.458332 211.66666 L 0.0 185.20833 L 0.0 105.83333 L 0.0 52.916664 L 26.458332 52.916664 Q 52.916664 52.916664 52.916664 26.458332 z" svg:height="2.6458333mm" draw:style-name="style-562" svg:viewBox="0.0 0.0 211.66666 264.5833" svg:width="2.1166666mm" svg:x="67.99791mm" svg:y="64.55833mm"/>
          <draw:path svg:d="M 502.7083 52.916664 L 502.7083 79.37499 L 449.79166 291.04166 Q 423.3333 476.24997 370.41666 820.2083 Q 317.49997 1137.7083 317.49997 1269.9999 L 317.49997 1402.2916 L 238.12498 1508.1249 Q 158.74998 1613.9583 132.29166 1640.4166 Q 105.83333 1640.4166 105.83333 1719.7916 Q 105.83333 1799.1666 105.83333 1931.4583 L 105.83333 2037.2915 L 79.37499 2037.2915 L 79.37499 2037.2915 L 79.37499 2010.8333 L 52.916664 1984.3749 L 52.916664 1957.9165 L 52.916664 1931.4583 L 26.458332 1878.5416 L 0.0 1825.6249 L 0.0 1719.7916 Q 0.0 1587.4999 26.458332 1296.4583 Q 52.916664 1005.4166 105.83333 608.5416 L 158.74998 211.66666 L 132.29166 238.12498 Q 105.83333 291.04166 105.83333 317.49997 L 105.83333 343.9583 L 79.37499 343.9583 L 52.916664 343.9583 L 52.916664 317.49997 L 52.916664 291.04166 L 79.37499 238.12498 L 105.83333 211.66666 L 105.83333 158.74998 L 105.83333 105.83333 L 105.83333 105.83333 L 105.83333 79.37499 L 132.29166 79.37499 L 158.74998 79.37499 L 343.9583 26.458332 Q 529.1666 -26.458332 529.1666 0.0 Q 529.1666 26.458332 502.7083 52.916664 z" svg:height="20.372915mm" draw:style-name="style-563" svg:viewBox="0.0 0.0 529.1666 2037.2915" svg:width="5.2916665mm" svg:x="71.96666mm" svg:y="210.34373mm"/>
          <draw:path svg:d="M 449.79166 0.0 L 502.7083 0.0 L 555.625 0.0 L 582.0833 0.0 L 582.0833 132.29166 L 555.625 238.12498 L 555.625 238.12498 L 555.625 238.12498 L 555.625 264.5833 L 555.625 264.5833 L 396.87497 264.5833 Q 264.5833 291.04166 132.29166 291.04166 L 26.458332 291.04166 L 26.458332 291.04166 Q 26.458332 264.5833 0.0 185.20833 L 0.0 132.29166 L 0.0 105.83333 L 26.458332 79.37499 L 26.458332 79.37499 L 26.458332 52.916664 L 79.37499 52.916664 Q 105.83333 26.458332 105.83333 26.458332 L 105.83333 26.458332 L 132.29166 26.458332 L 132.29166 26.458332 L 264.5833 26.458332 Q 396.87497 26.458332 449.79166 0.0 z" svg:height="2.9104166mm" draw:style-name="style-564" svg:viewBox="0.0 0.0 582.0833 291.04166" svg:width="5.820833mm" svg:x="117.73958mm" svg:y="83.87291mm"/>
          <draw:path svg:d="M 0.0 0.0 L 26.458332 0.0 L 52.916664 0.0 L 79.37499 0.0 L 79.37499 0.0 L 105.83333 0.0 L 105.83333 26.458332 L 105.83333 52.916664 L 132.29166 79.37499 L 158.74998 105.83333 L 158.74998 158.74998 Q 158.74998 185.20833 211.66666 343.9583 Q 211.66666 502.7083 211.66666 529.1666 L 211.66666 582.0833 L 211.66666 582.0833 L 211.66666 608.5416 L 158.74998 661.4583 Q 132.29166 687.9166 105.83333 714.37494 L 105.83333 714.37494 L 79.37499 740.8333 Q 52.916664 740.8333 52.916664 740.8333 L 52.916664 740.8333 L 52.916664 767.2916 L 52.916664 767.2916 L 26.458332 793.74994 L 0.0 820.2083 L 0.0 820.2083 L 0.0 820.2083 L 0.0 661.4583 L 0.0 502.7083 L 0.0 264.5833 L 0.0 0.0 L 0.0 0.0 z" svg:height="8.202083mm" draw:style-name="style-565" svg:viewBox="0.0 0.0 211.66666 820.2083" svg:width="2.1166666mm" svg:x="68.791664mm" svg:y="103.18749mm"/>
          <draw:path svg:d="M 52.916664 26.458332 L 52.916664 0.0 L 105.83333 211.66666 Q 158.74998 423.3333 185.20833 502.7083 Q 211.66666 555.625 264.5833 661.4583 Q 264.5833 767.2916 317.49997 820.2083 Q 317.49997 873.12494 343.9583 899.5833 L 343.9583 926.0416 L 317.49997 926.0416 Q 291.04166 926.0416 291.04166 899.5833 L 291.04166 899.5833 L 264.5833 899.5833 Q 264.5833 873.12494 211.66666 793.74994 Q 158.74998 687.9166 79.37499 370.41666 L 0.0 52.916664 L 26.458332 52.916664 Q 52.916664 52.916664 52.916664 26.458332 z" svg:height="9.260416mm" draw:style-name="style-566" svg:viewBox="0.0 0.0 343.9583 926.0416" svg:width="3.439583mm" svg:x="106.89166mm" svg:y="165.36458mm"/>
          <draw:path svg:d="M 52.916664 52.916664 L 79.37499 0.0 L 79.37499 793.74994 L 79.37499 1613.9583 L 79.37499 1640.4166 L 79.37499 1640.4166 L 52.916664 1402.2916 Q 52.916664 1164.1666 26.458332 1164.1666 L 0.0 1164.1666 L 0.0 714.37494 L 0.0 264.5833 L 0.0 264.5833 L 0.0 238.12498 L 0.0 238.12498 L 26.458332 238.12498 L 26.458332 158.74998 Q 26.458332 79.37499 52.916664 52.916664 z" svg:height="16.404165mm" draw:style-name="style-567" svg:viewBox="0.0 0.0 79.37499 1640.4166" svg:width="0.7937499mm" svg:x="181.76874mm" svg:y="90.487495mm"/>
          <draw:path svg:d="M 0.0 26.458332 L 0.0 0.0 L 132.29166 0.0 L 291.04166 0.0 L 449.79166 0.0 L 582.0833 0.0 L 608.5416 0.0 Q 661.4583 26.458332 687.9166 79.37499 Q 714.37494 158.74998 714.37494 158.74998 L 714.37494 158.74998 L 740.8333 238.12498 Q 740.8333 317.49997 740.8333 343.9583 Q 767.2916 343.9583 767.2916 370.41666 L 767.2916 370.41666 L 767.2916 370.41666 Q 740.8333 370.41666 740.8333 396.87497 L 740.8333 396.87497 L 714.37494 396.87497 Q 714.37494 423.3333 634.99994 449.79166 Q 555.625 476.24997 502.7083 502.7083 L 423.3333 529.1666 L 396.87497 529.1666 Q 396.87497 529.1666 343.9583 555.625 Q 291.04166 555.625 291.04166 582.0833 Q 291.04166 608.5416 238.12498 634.99994 L 185.20833 634.99994 L 132.29166 661.4583 L 79.37499 687.9166 L 52.916664 687.9166 L 26.458332 687.9166 L 26.458332 661.4583 L 26.458332 634.99994 L 52.916664 608.5416 L 79.37499 582.0833 L 79.37499 555.625 L 79.37499 529.1666 L 132.29166 476.24997 Q 185.20833 449.79166 185.20833 423.3333 L 185.20833 396.87497 L 185.20833 370.41666 Q 185.20833 317.49997 158.74998 317.49997 Q 132.29166 291.04166 132.29166 158.74998 Q 132.29166 52.916664 79.37499 52.916664 L 0.0 26.458332 L 0.0 26.458332 z" svg:height="6.879166mm" draw:style-name="style-568" svg:viewBox="0.0 0.0 767.2916 687.9166" svg:width="7.6729164mm" svg:x="80.16875mm" svg:y="46.566666mm"/>
          <draw:path svg:d="M 1931.4583 132.29166 L 1931.4583 132.29166 L 1931.4583 317.49997 L 1931.4583 476.24997 L 1058.3333 476.24997 L 185.20833 476.24997 L 185.20833 476.24997 Q 185.20833 449.79166 79.37499 370.41666 Q 0.0 264.5833 0.0 238.12498 Q 0.0 185.20833 52.916664 211.66666 L 79.37499 211.66666 L 79.37499 211.66666 L 79.37499 211.66666 L 132.29166 238.12498 Q 211.66666 238.12498 211.66666 211.66666 Q 211.66666 185.20833 396.87497 185.20833 Q 608.5416 158.74998 608.5416 158.74998 L 608.5416 158.74998 L 926.0416 158.74998 Q 1269.9999 158.74998 1296.4583 79.37499 Q 1322.9166 0.0 1613.9583 0.0 Q 1904.9999 0.0 1904.9999 52.916664 Q 1931.4583 132.29166 1931.4583 132.29166 z" svg:height="4.7625mm" draw:style-name="style-569" svg:viewBox="0.0 0.0 1931.4583 476.24997" svg:width="19.314583mm" svg:x="210.87291mm" svg:y="284.16248mm"/>
          <draw:path svg:d="M 449.79166 26.458332 L 423.3333 0.0 L 449.79166 0.0 L 502.7083 0.0 L 502.7083 26.458332 L 502.7083 26.458332 L 529.1666 26.458332 Q 555.625 52.916664 555.625 26.458332 L 555.625 26.458332 L 555.625 26.458332 Q 555.625 26.458332 582.0833 26.458332 L 582.0833 0.0 L 608.5416 0.0 L 608.5416 0.0 L 608.5416 0.0 Q 608.5416 26.458332 608.5416 26.458332 L 634.99994 26.458332 L 555.625 211.66666 Q 502.7083 396.87497 502.7083 423.3333 L 502.7083 423.3333 L 529.1666 449.79166 L 529.1666 449.79166 L 502.7083 449.79166 Q 502.7083 449.79166 502.7083 502.7083 L 476.24997 555.625 L 449.79166 555.625 L 449.79166 555.625 L 449.79166 555.625 L 423.3333 555.625 L 423.3333 555.625 Q 396.87497 529.1666 317.49997 555.625 L 238.12498 555.625 L 238.12498 529.1666 Q 238.12498 502.7083 158.74998 502.7083 L 79.37499 502.7083 L 79.37499 449.79166 Q 79.37499 423.3333 79.37499 396.87497 Q 79.37499 370.41666 79.37499 317.49997 L 105.83333 264.5833 L 79.37499 264.5833 L 52.916664 291.04166 L 26.458332 291.04166 L 0.0 291.04166 L 0.0 238.12498 L 0.0 185.20833 L 0.0 185.20833 L 0.0 185.20833 L 26.458332 158.74998 L 52.916664 132.29166 L 52.916664 132.29166 L 79.37499 132.29166 L 79.37499 132.29166 L 79.37499 132.29166 L 105.83333 185.20833 Q 132.29166 185.20833 211.66666 185.20833 Q 291.04166 158.74998 370.41666 105.83333 Q 423.3333 79.37499 449.79166 52.916664 L 476.24997 52.916664 L 476.24997 52.916664 Q 476.24997 26.458332 449.79166 26.458332 z" svg:height="5.5562496mm" draw:style-name="style-570" svg:viewBox="0.0 0.0 634.99994 555.625" svg:width="6.3499994mm" svg:x="125.67708mm" svg:y="51.06458mm"/>
          <draw:path svg:d="M 370.41666 0.0 L 370.41666 0.0 L 449.79166 0.0 L 529.1666 0.0 L 555.625 26.458332 Q 582.0833 26.458332 582.0833 132.29166 Q 582.0833 264.5833 582.0833 264.5833 L 582.0833 291.04166 L 582.0833 291.04166 L 582.0833 291.04166 L 317.49997 291.04166 L 26.458332 291.04166 L 26.458332 291.04166 Q 0.0 264.5833 0.0 158.74998 Q 0.0 52.916664 52.916664 26.458332 L 105.83333 26.458332 L 238.12498 26.458332 L 370.41666 26.458332 L 370.41666 0.0 z" svg:height="2.9104166mm" draw:style-name="style-571" svg:viewBox="0.0 0.0 582.0833 291.04166" svg:width="5.820833mm" svg:x="98.424995mm" svg:y="84.931244mm"/>
          <draw:path svg:d="M 370.41666 185.20833 L 396.87497 185.20833 L 396.87497 185.20833 Q 396.87497 185.20833 423.3333 211.66666 L 423.3333 211.66666 L 423.3333 211.66666 Q 396.87497 238.12498 396.87497 238.12498 L 396.87497 238.12498 L 396.87497 264.5833 L 396.87497 264.5833 L 370.41666 264.5833 L 370.41666 264.5833 L 370.41666 264.5833 Q 343.9583 238.12498 343.9583 264.5833 L 343.9583 264.5833 L 343.9583 264.5833 L 343.9583 291.04166 L 343.9583 291.04166 Q 317.49997 317.49997 317.49997 317.49997 L 317.49997 317.49997 L 291.04166 317.49997 Q 291.04166 317.49997 238.12498 317.49997 Q 211.66666 317.49997 185.20833 317.49997 Q 185.20833 343.9583 132.29166 343.9583 Q 79.37499 343.9583 52.916664 317.49997 L 26.458332 264.5833 L 26.458332 264.5833 L 0.0 264.5833 L 52.916664 211.66666 Q 132.29166 132.29166 132.29166 105.83333 L 132.29166 105.83333 L 132.29166 105.83333 Q 132.29166 105.83333 158.74998 105.83333 L 158.74998 79.37499 L 158.74998 79.37499 Q 185.20833 79.37499 185.20833 52.916664 L 185.20833 52.916664 L 185.20833 52.916664 Q 185.20833 52.916664 211.66666 52.916664 L 211.66666 26.458332 L 264.5833 0.0 Q 317.49997 -52.916664 370.41666 0.0 Q 396.87497 26.458332 370.41666 105.83333 Q 343.9583 158.74998 370.41666 185.20833 z" svg:height="3.439583mm" draw:style-name="style-572" svg:viewBox="0.0 0.0 423.3333 343.9583" svg:width="4.233333mm" svg:x="80.16875mm" svg:y="62.97083mm"/>
          <draw:path svg:d="M 158.74998 26.458332 L 158.74998 0.0 L 185.20833 52.916664 L 185.20833 79.37499 L 211.66666 79.37499 L 238.12498 105.83333 L 264.5833 105.83333 L 317.49997 105.83333 L 317.49997 79.37499 L 317.49997 79.37499 L 396.87497 79.37499 Q 476.24997 79.37499 529.1666 52.916664 Q 582.0833 26.458332 582.0833 0.0 L 582.0833 0.0 L 582.0833 52.916664 Q 608.5416 79.37499 555.625 105.83333 Q 529.1666 158.74998 529.1666 264.5833 Q 529.1666 370.41666 555.625 370.41666 Q 582.0833 370.41666 582.0833 396.87497 L 582.0833 396.87497 L 529.1666 396.87497 L 502.7083 423.3333 L 502.7083 423.3333 L 502.7083 423.3333 L 423.3333 423.3333 L 370.41666 423.3333 L 264.5833 423.3333 Q 158.74998 423.3333 158.74998 449.79166 L 158.74998 449.79166 L 158.74998 449.79166 Q 132.29166 476.24997 132.29166 476.24997 L 105.83333 476.24997 L 105.83333 476.24997 L 105.83333 476.24997 L 105.83333 449.79166 L 105.83333 449.79166 L 79.37499 449.79166 L 79.37499 476.24997 L 52.916664 476.24997 L 0.0 476.24997 L 0.0 476.24997 L 0.0 449.79166 L 0.0 449.79166 L 0.0 449.79166 L 26.458332 449.79166 L 26.458332 423.3333 L 26.458332 423.3333 L 52.916664 423.3333 L 52.916664 423.3333 L 52.916664 423.3333 L 52.916664 396.87497 L 52.916664 396.87497 L 52.916664 317.49997 Q 52.916664 238.12498 52.916664 185.20833 L 52.916664 132.29166 L 52.916664 79.37499 L 52.916664 26.458332 L 52.916664 26.458332 L 52.916664 26.458332 L 52.916664 52.916664 L 52.916664 79.37499 L 79.37499 79.37499 L 79.37499 105.83333 L 79.37499 105.83333 L 105.83333 105.83333 L 105.83333 105.83333 L 105.83333 105.83333 L 105.83333 79.37499 L 105.83333 79.37499 L 132.29166 79.37499 L 132.29166 52.916664 L 132.29166 52.916664 L 158.74998 52.916664 L 158.74998 26.458332 z" svg:height="4.7625mm" draw:style-name="style-573" svg:viewBox="0.0 0.0 582.0833 476.24997" svg:width="5.820833mm" svg:x="95.24999mm" svg:y="76.2mm"/>
          <draw:path svg:d="M 264.5833 185.20833 L 264.5833 396.87497 L 423.3333 396.87497 L 608.5416 423.3333 L 582.0833 423.3333 Q 529.1666 423.3333 529.1666 449.79166 Q 502.7083 476.24997 238.12498 449.79166 Q -26.458332 423.3333 0.0 396.87497 L 0.0 370.41666 L 105.83333 370.41666 Q 185.20833 370.41666 211.66666 185.20833 Q 211.66666 0.0 238.12498 0.0 Q 264.5833 -26.458332 264.5833 185.20833 z" svg:height="4.497916mm" draw:style-name="style-574" svg:viewBox="0.0 0.0 608.5416 449.79166" svg:width="6.0854163mm" svg:x="192.61665mm" svg:y="239.7125mm"/>
          <draw:path svg:d="M 79.37499 0.0 L 79.37499 0.0 L 79.37499 26.458332 Q 79.37499 79.37499 105.83333 79.37499 Q 132.29166 79.37499 132.29166 132.29166 Q 158.74998 158.74998 158.74998 343.9583 L 158.74998 502.7083 L 132.29166 449.79166 Q 105.83333 396.87497 105.83333 396.87497 Q 105.83333 396.87497 52.916664 476.24997 L 26.458332 555.625 L 26.458332 502.7083 Q 0.0 476.24997 0.0 449.79166 L 0.0 423.3333 L 0.0 423.3333 L 0.0 423.3333 L 26.458332 343.9583 L 52.916664 238.12498 L 52.916664 132.29166 Q 52.916664 0.0 79.37499 0.0 z" svg:height="5.5562496mm" draw:style-name="style-575" svg:viewBox="0.0 0.0 158.74998 555.625" svg:width="1.5874999mm" svg:x="116.94582mm" svg:y="65.35208mm"/>
          <draw:path svg:d="M 634.99994 0.0 L 634.99994 0.0 L 608.5416 158.74998 Q 608.5416 291.04166 582.0833 343.9583 Q 555.625 396.87497 582.0833 423.3333 L 608.5416 449.79166 L 608.5416 449.79166 L 608.5416 476.24997 L 608.5416 476.24997 L 608.5416 476.24997 L 634.99994 529.1666 L 634.99994 555.625 L 555.625 555.625 Q 502.7083 582.0833 476.24997 582.0833 Q 449.79166 582.0833 449.79166 608.5416 Q 449.79166 634.99994 423.3333 634.99994 L 396.87497 608.5416 L 396.87497 582.0833 Q 396.87497 582.0833 370.41666 582.0833 L 370.41666 582.0833 L 185.20833 582.0833 L 0.0 582.0833 L 0.0 582.0833 L 0.0 582.0833 L 26.458332 555.625 L 79.37499 555.625 L 158.74998 555.625 Q 238.12498 529.1666 238.12498 343.9583 L 238.12498 158.74998 L 238.12498 158.74998 L 238.12498 158.74998 L 264.5833 185.20833 Q 264.5833 211.66666 317.49997 211.66666 Q 370.41666 211.66666 502.7083 211.66666 Q 608.5416 185.20833 608.5416 105.83333 Q 608.5416 0.0 634.99994 0.0 z" svg:height="6.3499994mm" draw:style-name="style-576" svg:viewBox="0.0 0.0 634.99994 634.99994" svg:width="6.3499994mm" svg:x="100.27708mm" svg:y="74.612495mm"/>
          <draw:path svg:d="M 26.458332 26.458332 L 26.458332 0.0 L 79.37499 26.458332 Q 132.29166 26.458332 132.29166 26.458332 L 132.29166 52.916664 L 132.29166 105.83333 L 132.29166 158.74998 L 132.29166 185.20833 Q 132.29166 238.12498 79.37499 238.12498 L 0.0 211.66666 L 0.0 132.29166 Q 26.458332 79.37499 26.458332 26.458332 z" svg:height="2.38125mm" draw:style-name="style-577" svg:viewBox="0.0 0.0 132.29166 238.12498" svg:width="1.3229166mm" svg:x="166.95207mm" svg:y="101.33541mm"/>
          <draw:path svg:d="M 2963.3333 264.5833 L 3095.6248 264.5833 L 3095.6248 264.5833 L 3095.6248 264.5833 L 3069.1665 291.04166 L 3042.7083 317.49997 L 3042.7083 317.49997 L 3042.7083 317.49997 L 1534.5833 317.49997 L 0.0 317.49997 L 0.0 291.04166 L 0.0 264.5833 L 26.458332 238.12498 L 52.916664 211.66666 L 52.916664 185.20833 L 52.916664 158.74998 L 79.37499 158.74998 L 79.37499 158.74998 L 79.37499 132.29166 L 105.83333 132.29166 L 105.83333 132.29166 L 105.83333 105.83333 L 105.83333 105.83333 L 105.83333 105.83333 L 132.29166 105.83333 L 132.29166 105.83333 L 238.12498 52.916664 Q 343.9583 0.0 1481.6666 0.0 Q 2619.3748 0.0 2725.2083 105.83333 Q 2804.5833 211.66666 2831.0415 238.12498 Q 2831.0415 264.5833 2963.3333 264.5833 z" svg:height="3.1749997mm" draw:style-name="style-578" svg:viewBox="0.0 0.0 3095.6248 317.49997" svg:width="30.95625mm" svg:x="169.86249mm" svg:y="286.27914mm"/>
          <draw:path svg:d="M 158.74998 0.0 L 185.20833 0.0 L 211.66666 0.0 L 238.12498 26.458332 L 238.12498 26.458332 L 211.66666 26.458332 L 211.66666 26.458332 L 211.66666 26.458332 L 211.66666 52.916664 L 211.66666 52.916664 L 211.66666 79.37499 Q 211.66666 79.37499 211.66666 79.37499 L 211.66666 105.83333 L 211.66666 105.83333 Q 185.20833 132.29166 185.20833 132.29166 L 185.20833 132.29166 L 185.20833 132.29166 Q 185.20833 132.29166 132.29166 211.66666 L 79.37499 264.5833 L 79.37499 211.66666 L 52.916664 158.74998 L 52.916664 158.74998 L 52.916664 185.20833 L 52.916664 185.20833 L 52.916664 185.20833 L 26.458332 185.20833 L 26.458332 185.20833 L 26.458332 158.74998 Q 0.0 132.29166 0.0 105.83333 L 0.0 79.37499 L 52.916664 52.916664 Q 132.29166 26.458332 158.74998 0.0 z" svg:height="2.6458333mm" draw:style-name="style-579" svg:viewBox="0.0 0.0 238.12498 264.5833" svg:width="2.38125mm" svg:x="165.62915mm" svg:y="69.58541mm"/>
          <draw:path svg:d="M 52.916664 0.0 L 52.916664 0.0 L 79.37499 0.0 Q 79.37499 26.458332 79.37499 26.458332 L 105.83333 26.458332 L 105.83333 79.37499 L 105.83333 105.83333 L 105.83333 132.29166 L 105.83333 158.74998 L 79.37499 185.20833 Q 52.916664 238.12498 26.458332 238.12498 L 0.0 238.12498 L 0.0 211.66666 Q 26.458332 185.20833 26.458332 132.29166 Q 26.458332 79.37499 26.458332 52.916664 L 26.458332 26.458332 L 26.458332 26.458332 Q 26.458332 0.0 52.916664 0.0 z" svg:height="2.38125mm" draw:style-name="style-580" svg:viewBox="0.0 0.0 105.83333 238.12498" svg:width="1.0583333mm" svg:x="102.92291mm" svg:y="186.00208mm"/>
          <draw:path svg:d="M 0.0 502.7083 L 0.0 0.0 L 0.0 211.66666 Q 26.458332 423.3333 26.458332 846.6666 L 26.458332 1296.4583 L 26.458332 1296.4583 L 0.0 1296.4583 L 0.0 1164.1666 Q -26.458332 1005.4166 0.0 502.7083 z" svg:height="12.964582mm" draw:style-name="style-581" svg:viewBox="0.0 0.0 26.458332 1296.4583" svg:width="0.26458332mm" svg:x="47.360413mm" svg:y="103.71666mm"/>
          <draw:path svg:d="M 52.916664 0.0 L 79.37499 0.0 L 52.916664 52.916664 Q 52.916664 105.83333 105.83333 105.83333 Q 132.29166 105.83333 158.74998 79.37499 L 185.20833 79.37499 L 158.74998 105.83333 Q 158.74998 158.74998 158.74998 158.74998 L 158.74998 158.74998 L 185.20833 158.74998 L 185.20833 185.20833 L 185.20833 185.20833 Q 185.20833 211.66666 105.83333 238.12498 L 26.458332 264.5833 L 0.0 291.04166 L 0.0 291.04166 L 0.0 158.74998 L 0.0 26.458332 L 0.0 26.458332 Q 26.458332 0.0 52.916664 0.0 z" svg:height="2.9104166mm" draw:style-name="style-582" svg:viewBox="0.0 0.0 185.20833 291.04166" svg:width="1.8520832mm" svg:x="48.68333mm" svg:y="80.43333mm"/>
          <draw:path svg:d="M 26.458332 26.458332 L 26.458332 0.0 L 132.29166 0.0 L 238.12498 0.0 L 317.49997 0.0 Q 396.87497 0.0 396.87497 52.916664 L 396.87497 79.37499 L 396.87497 158.74998 L 396.87497 211.66666 L 343.9583 211.66666 L 291.04166 211.66666 L 291.04166 238.12498 L 291.04166 238.12498 L 132.29166 238.12498 L 0.0 238.12498 L 0.0 132.29166 Q 26.458332 26.458332 26.458332 26.458332 z" svg:height="2.38125mm" draw:style-name="style-583" svg:viewBox="0.0 0.0 396.87497 238.12498" svg:width="3.9687498mm" svg:x="112.447914mm" svg:y="84.666664mm"/>
          <draw:path svg:d="M 0.0 0.0 L 0.0 0.0 L 26.458332 0.0 Q 52.916664 26.458332 79.37499 26.458332 L 105.83333 26.458332 L 105.83333 52.916664 Q 132.29166 79.37499 158.74998 79.37499 L 158.74998 79.37499 L 158.74998 132.29166 L 158.74998 158.74998 L 158.74998 185.20833 L 158.74998 185.20833 L 158.74998 185.20833 L 158.74998 185.20833 L 158.74998 211.66666 L 158.74998 211.66666 L 132.29166 211.66666 L 132.29166 185.20833 L 132.29166 185.20833 L 105.83333 185.20833 L 105.83333 158.74998 Q 105.83333 132.29166 52.916664 79.37499 L 26.458332 26.458332 L 26.458332 26.458332 L 0.0 26.458332 L 0.0 26.458332 L 0.0 26.458332 L 0.0 0.0 z" svg:height="2.1166666mm" draw:style-name="style-584" svg:viewBox="0.0 0.0 158.74998 211.66666" svg:width="1.5874999mm" svg:x="146.57916mm" svg:y="59.531246mm"/>
          <draw:path svg:d="M 158.74998 26.458332 L 158.74998 0.0 L 185.20833 0.0 L 211.66666 0.0 L 211.66666 26.458332 L 238.12498 26.458332 L 238.12498 26.458332 L 238.12498 52.916664 L 238.12498 52.916664 L 238.12498 52.916664 L 211.66666 52.916664 L 211.66666 52.916664 L 238.12498 79.37499 Q 264.5833 79.37499 264.5833 52.916664 L 264.5833 26.458332 L 291.04166 26.458332 L 317.49997 52.916664 L 343.9583 52.916664 Q 396.87497 79.37499 396.87497 105.83333 Q 396.87497 158.74998 370.41666 158.74998 Q 343.9583 185.20833 370.41666 185.20833 L 370.41666 211.66666 L 396.87497 211.66666 L 423.3333 211.66666 L 423.3333 238.12498 L 423.3333 264.5833 L 476.24997 264.5833 L 529.1666 264.5833 L 529.1666 211.66666 L 529.1666 185.20833 L 608.5416 211.66666 Q 687.9166 264.5833 714.37494 238.12498 L 767.2916 238.12498 L 793.74994 264.5833 Q 820.2083 291.04166 820.2083 423.3333 Q 820.2083 529.1666 820.2083 529.1666 L 820.2083 529.1666 L 820.2083 529.1666 Q 820.2083 502.7083 793.74994 502.7083 L 793.74994 502.7083 L 793.74994 502.7083 Q 793.74994 476.24997 767.2916 476.24997 L 714.37494 476.24997 L 714.37494 502.7083 L 714.37494 502.7083 L 634.99994 582.0833 Q 555.625 687.9166 529.1666 740.8333 L 529.1666 767.2916 L 529.1666 767.2916 L 502.7083 767.2916 L 502.7083 767.2916 L 502.7083 793.74994 L 476.24997 793.74994 L 449.79166 793.74994 L 449.79166 820.2083 L 449.79166 820.2083 L 423.3333 820.2083 L 423.3333 846.6666 L 370.41666 846.6666 L 317.49997 846.6666 L 317.49997 846.6666 L 291.04166 820.2083 L 291.04166 793.74994 L 291.04166 767.2916 L 343.9583 767.2916 L 370.41666 767.2916 L 370.41666 714.37494 Q 396.87497 661.4583 396.87497 582.0833 Q 396.87497 502.7083 343.9583 476.24997 L 343.9583 449.79166 L 317.49997 449.79166 L 317.49997 423.3333 L 317.49997 423.3333 L 291.04166 423.3333 L 291.04166 423.3333 L 291.04166 423.3333 L 264.5833 396.87497 Q 238.12498 396.87497 238.12498 343.9583 L 211.66666 291.04166 L 185.20833 291.04166 L 158.74998 264.5833 L 132.29166 264.5833 L 105.83333 264.5833 L 79.37499 317.49997 Q 52.916664 317.49997 52.916664 343.9583 L 26.458332 343.9583 L 26.458332 396.87497 L 26.458332 449.79166 L 26.458332 449.79166 L 26.458332 449.79166 L 0.0 370.41666 L 0.0 291.04166 L 26.458332 291.04166 L 52.916664 291.04166 L 52.916664 238.12498 Q 52.916664 185.20833 105.83333 158.74998 Q 158.74998 158.74998 158.74998 132.29166 Q 158.74998 105.83333 132.29166 105.83333 Q 79.37499 79.37499 132.29166 52.916664 Q 158.74998 52.916664 158.74998 26.458332 z" svg:height="8.466666mm" draw:style-name="style-585" svg:viewBox="0.0 0.0 820.2083 846.6666" svg:width="8.202083mm" svg:x="165.89374mm" svg:y="196.84999mm"/>
          <draw:path svg:d="M 185.20833 0.0 L 238.12498 0.0 L 238.12498 52.916664 Q 264.5833 132.29166 264.5833 158.74998 L 264.5833 158.74998 L 211.66666 158.74998 Q 132.29166 158.74998 52.916664 185.20833 L 0.0 185.20833 L 0.0 185.20833 L 0.0 158.74998 L 52.916664 158.74998 Q 79.37499 158.74998 105.83333 79.37499 L 105.83333 26.458332 L 105.83333 26.458332 Q 132.29166 0.0 185.20833 0.0 z" svg:height="1.8520832mm" draw:style-name="style-586" svg:viewBox="0.0 0.0 264.5833 185.20833" svg:width="2.6458333mm" svg:x="115.35833mm" svg:y="85.19583mm"/>
          <draw:path svg:d="M 52.916664 0.0 L 52.916664 0.0 L 264.5833 370.41666 Q 449.79166 740.8333 476.24997 767.2916 L 476.24997 820.2083 L 449.79166 820.2083 L 423.3333 820.2083 L 423.3333 820.2083 L 396.87497 793.74994 L 396.87497 793.74994 L 396.87497 767.2916 L 396.87497 767.2916 L 396.87497 767.2916 L 370.41666 767.2916 L 370.41666 767.2916 L 370.41666 740.8333 L 343.9583 740.8333 L 343.9583 714.37494 Q 343.9583 661.4583 211.66666 449.79166 L 79.37499 211.66666 L 79.37499 211.66666 L 79.37499 185.20833 L 79.37499 185.20833 L 79.37499 185.20833 L 52.916664 132.29166 Q 26.458332 105.83333 26.458332 79.37499 L 0.0 26.458332 L 26.458332 26.458332 Q 52.916664 26.458332 52.916664 0.0 z" svg:height="8.202083mm" draw:style-name="style-587" svg:viewBox="0.0 0.0 476.24997 820.2083" svg:width="4.7625mm" svg:x="103.98125mm" svg:y="168.53958mm"/>
          <draw:path svg:d="M 158.74998 0.0 L 185.20833 0.0 L 185.20833 211.66666 L 185.20833 396.87497 L 185.20833 396.87497 L 158.74998 396.87497 L 158.74998 264.5833 Q 158.74998 132.29166 132.29166 132.29166 Q 105.83333 158.74998 52.916664 211.66666 L 0.0 291.04166 L 0.0 264.5833 Q 0.0 211.66666 0.0 105.83333 Q 26.458332 0.0 52.916664 26.458332 Q 105.83333 52.916664 105.83333 0.0 Q 158.74998 -26.458332 158.74998 0.0 z" svg:height="3.9687498mm" draw:style-name="style-588" svg:viewBox="0.0 0.0 185.20833 396.87497" svg:width="1.8520832mm" svg:x="17.4625mm" svg:y="38.1mm"/>
          <draw:path svg:d="M 449.79166 0.0 L 502.7083 0.0 L 502.7083 52.916664 Q 502.7083 105.83333 502.7083 158.74998 L 502.7083 238.12498 L 502.7083 238.12498 Q 502.7083 264.5833 396.87497 264.5833 L 264.5833 264.5833 L 185.20833 291.04166 L 79.37499 291.04166 L 26.458332 291.04166 L 0.0 291.04166 L 0.0 158.74998 Q 0.0 26.458332 79.37499 26.458332 L 132.29166 26.458332 L 238.12498 26.458332 Q 370.41666 0.0 449.79166 0.0 z" svg:height="2.9104166mm" draw:style-name="style-589" svg:viewBox="0.0 0.0 502.7083 291.04166" svg:width="5.027083mm" svg:x="106.09791mm" svg:y="84.666664mm"/>
          <draw:path svg:d="M 820.2083 26.458332 L 820.2083 26.458332 L 820.2083 0.0 L 820.2083 0.0 L 846.6666 52.916664 L 846.6666 105.83333 L 873.12494 158.74998 Q 873.12494 238.12498 926.0416 238.12498 L 952.49994 238.12498 L 952.49994 238.12498 Q 926.0416 264.5833 952.49994 291.04166 Q 978.95825 291.04166 926.0416 317.49997 L 873.12494 343.9583 L 820.2083 343.9583 Q 793.74994 343.9583 396.87497 291.04166 L 0.0 238.12498 L 0.0 238.12498 Q -26.458332 211.66666 0.0 185.20833 L 0.0 158.74998 L 52.916664 132.29166 Q 105.83333 132.29166 132.29166 105.83333 L 185.20833 105.83333 L 158.74998 132.29166 Q 132.29166 132.29166 476.24997 185.20833 Q 820.2083 211.66666 820.2083 185.20833 Q 820.2083 158.74998 793.74994 79.37499 L 793.74994 26.458332 L 793.74994 26.458332 L 820.2083 26.458332 L 820.2083 26.458332 z" svg:height="3.439583mm" draw:style-name="style-590" svg:viewBox="0.0 0.0 952.49994 343.9583" svg:width="9.525mm" svg:x="157.95624mm" svg:y="71.17291mm"/>
          <draw:path svg:d="M 52.916664 52.916664 L 52.916664 0.0 L 105.83333 0.0 Q 185.20833 0.0 211.66666 26.458332 L 238.12498 26.458332 L 238.12498 26.458332 Q 264.5833 26.458332 264.5833 52.916664 L 264.5833 52.916664 L 264.5833 105.83333 Q 238.12498 158.74998 264.5833 158.74998 Q 317.49997 158.74998 317.49997 185.20833 L 343.9583 185.20833 L 343.9583 185.20833 Q 370.41666 185.20833 370.41666 211.66666 L 370.41666 238.12498 L 343.9583 238.12498 Q 317.49997 211.66666 317.49997 211.66666 L 291.04166 211.66666 L 264.5833 211.66666 Q 264.5833 211.66666 264.5833 185.20833 L 264.5833 185.20833 L 238.12498 185.20833 Q 211.66666 211.66666 185.20833 185.20833 L 158.74998 158.74998 L 105.83333 158.74998 L 52.916664 158.74998 L 52.916664 211.66666 L 52.916664 238.12498 L 52.916664 238.12498 L 26.458332 238.12498 L 26.458332 238.12498 L 0.0 238.12498 L 0.0 211.66666 L 0.0 158.74998 L 0.0 132.29166 Q 0.0 105.83333 26.458332 105.83333 Q 52.916664 105.83333 52.916664 52.916664 z" svg:height="2.38125mm" draw:style-name="style-591" svg:viewBox="0.0 0.0 370.41666 238.12498" svg:width="3.7041664mm" svg:x="119.59166mm" svg:y="57.149998mm"/>
          <draw:path svg:d="M 767.2916 0.0 L 767.2916 0.0 L 767.2916 26.458332 L 767.2916 52.916664 L 793.74994 52.916664 L 793.74994 52.916664 L 793.74994 158.74998 Q 793.74994 291.04166 846.6666 291.04166 Q 899.5833 317.49997 873.12494 396.87497 Q 873.12494 449.79166 846.6666 476.24997 L 820.2083 502.7083 L 846.6666 502.7083 L 873.12494 502.7083 L 873.12494 529.1666 L 873.12494 529.1666 L 820.2083 529.1666 Q 793.74994 555.625 767.2916 555.625 Q 714.37494 555.625 634.99994 555.625 L 555.625 555.625 L 529.1666 582.0833 L 502.7083 582.0833 L 502.7083 582.0833 Q 476.24997 608.5416 291.04166 608.5416 L 79.37499 608.5416 L 79.37499 608.5416 L 52.916664 608.5416 L 26.458332 608.5416 L 0.0 608.5416 L 0.0 555.625 L 26.458332 502.7083 L 26.458332 502.7083 L 26.458332 502.7083 L 26.458332 476.24997 L 26.458332 476.24997 L 52.916664 476.24997 L 52.916664 449.79166 L 79.37499 449.79166 L 105.83333 449.79166 L 105.83333 423.3333 L 79.37499 396.87497 L 79.37499 396.87497 L 79.37499 396.87497 L 52.916664 396.87497 L 26.458332 396.87497 L 26.458332 396.87497 L 26.458332 396.87497 L 52.916664 396.87497 L 52.916664 396.87497 L 52.916664 370.41666 Q 79.37499 370.41666 52.916664 343.9583 L 52.916664 291.04166 L 105.83333 291.04166 Q 132.29166 264.5833 158.74998 264.5833 L 158.74998 238.12498 L 211.66666 238.12498 Q 264.5833 238.12498 264.5833 211.66666 L 264.5833 211.66666 L 291.04166 211.66666 L 291.04166 211.66666 L 291.04166 211.66666 Q 291.04166 211.66666 317.49997 211.66666 L 317.49997 238.12498 L 423.3333 211.66666 Q 529.1666 185.20833 555.625 185.20833 Q 582.0833 185.20833 582.0833 158.74998 L 582.0833 158.74998 L 661.4583 132.29166 Q 714.37494 105.83333 740.8333 52.916664 Q 767.2916 0.0 767.2916 0.0 z" svg:height="6.0854163mm" draw:style-name="style-592" svg:viewBox="0.0 0.0 873.12494 608.5416" svg:width="8.73125mm" svg:x="126.206245mm" svg:y="72.760414mm"/>
          <draw:path svg:d="M 132.29166 105.83333 L 185.20833 0.0 L 185.20833 26.458332 Q 185.20833 52.916664 264.5833 52.916664 Q 370.41666 79.37499 370.41666 105.83333 L 370.41666 132.29166 L 343.9583 158.74998 Q 343.9583 185.20833 370.41666 185.20833 L 423.3333 185.20833 L 423.3333 211.66666 Q 423.3333 211.66666 396.87497 264.5833 L 396.87497 291.04166 L 370.41666 291.04166 Q 370.41666 264.5833 317.49997 264.5833 Q 291.04166 238.12498 291.04166 264.5833 Q 264.5833 291.04166 264.5833 264.5833 Q 264.5833 211.66666 238.12498 211.66666 Q 211.66666 211.66666 211.66666 238.12498 L 211.66666 264.5833 L 185.20833 264.5833 L 185.20833 264.5833 L 158.74998 291.04166 Q 132.29166 317.49997 52.916664 291.04166 L 0.0 264.5833 L 26.458332 264.5833 L 52.916664 264.5833 L 52.916664 238.12498 L 52.916664 238.12498 L 79.37499 238.12498 Q 79.37499 211.66666 132.29166 105.83333 z" svg:height="2.9104166mm" draw:style-name="style-593" svg:viewBox="0.0 0.0 423.3333 291.04166" svg:width="4.233333mm" svg:x="135.46666mm" svg:y="140.22916mm"/>
          <draw:path svg:d="M 0.0 0.0 L 26.458332 0.0 L 26.458332 0.0 Q 26.458332 0.0 52.916664 26.458332 L 52.916664 26.458332 L 52.916664 52.916664 Q 52.916664 79.37499 79.37499 79.37499 L 79.37499 79.37499 L 105.83333 211.66666 Q 158.74998 370.41666 158.74998 582.0833 L 158.74998 793.74994 L 158.74998 846.6666 L 158.74998 899.5833 L 132.29166 899.5833 L 105.83333 899.5833 L 105.83333 767.2916 Q 105.83333 634.99994 26.458332 317.49997 Q -26.458332 0.0 0.0 0.0 z" svg:height="8.995832mm" draw:style-name="style-594" svg:viewBox="0.0 0.0 158.74998 899.5833" svg:width="1.5874999mm" svg:x="109.53749mm" svg:y="160.3375mm"/>
          <draw:path svg:d="M 343.9583 26.458332 L 370.41666 0.0 L 396.87497 0.0 L 423.3333 0.0 L 423.3333 105.83333 L 423.3333 185.20833 L 449.79166 211.66666 L 476.24997 264.5833 L 476.24997 370.41666 Q 476.24997 449.79166 476.24997 476.24997 L 476.24997 529.1666 L 449.79166 529.1666 Q 423.3333 529.1666 317.49997 529.1666 Q 211.66666 529.1666 158.74998 608.5416 L 79.37499 661.4583 L 52.916664 661.4583 L 52.916664 661.4583 L 52.916664 634.99994 Q 52.916664 608.5416 79.37499 582.0833 L 105.83333 582.0833 L 105.83333 555.625 L 105.83333 555.625 L 132.29166 555.625 L 132.29166 529.1666 L 132.29166 529.1666 L 158.74998 529.1666 L 158.74998 529.1666 L 158.74998 529.1666 L 158.74998 502.7083 L 158.74998 502.7083 L 185.20833 502.7083 L 185.20833 476.24997 L 185.20833 476.24997 L 158.74998 476.24997 L 158.74998 476.24997 L 158.74998 476.24997 L 158.74998 449.79166 Q 158.74998 449.79166 132.29166 423.3333 L 105.83333 396.87497 L 105.83333 370.41666 L 105.83333 343.9583 L 79.37499 343.9583 L 79.37499 317.49997 L 79.37499 317.49997 L 52.916664 317.49997 L 52.916664 291.04166 Q 52.916664 264.5833 26.458332 264.5833 Q 0.0 264.5833 0.0 211.66666 L 0.0 158.74998 L 0.0 132.29166 L 0.0 132.29166 L 0.0 105.83333 L 0.0 79.37499 L 0.0 79.37499 L 0.0 52.916664 L 0.0 52.916664 L 0.0 52.916664 L 26.458332 79.37499 L 26.458332 105.83333 L 52.916664 105.83333 L 105.83333 105.83333 L 105.83333 79.37499 L 105.83333 79.37499 L 132.29166 79.37499 L 132.29166 52.916664 L 132.29166 52.916664 L 158.74998 52.916664 L 158.74998 52.916664 L 158.74998 52.916664 L 211.66666 52.916664 Q 238.12498 52.916664 238.12498 79.37499 Q 264.5833 105.83333 264.5833 79.37499 Q 264.5833 52.916664 291.04166 52.916664 Q 317.49997 52.916664 343.9583 26.458332 z" svg:height="6.614583mm" draw:style-name="style-595" svg:viewBox="0.0 0.0 476.24997 661.4583" svg:width="4.7625mm" svg:x="68.791664mm" svg:y="164.04166mm"/>
          <draw:path svg:d="M 1349.3749 26.458332 L 1375.8333 0.0 L 1375.8333 26.458332 Q 1402.2916 52.916664 1402.2916 52.916664 L 1402.2916 52.916664 L 1375.8333 6746.8745 Q 1349.3749 13440.833 1402.2916 13731.874 Q 1455.2083 14049.374 1455.2083 14049.374 Q 1455.2083 14075.833 1428.7499 14075.833 L 1428.7499 14102.291 L 1428.7499 14102.291 L 1455.2083 14102.291 L 1455.2083 14128.749 L 1455.2083 14155.208 L 1481.6666 14102.291 Q 1481.6666 14049.374 1508.1249 14049.374 Q 1534.5833 14049.374 1666.8749 14075.833 L 1825.6249 14102.291 L 1825.6249 14102.291 L 1825.6249 14102.291 L 1825.6249 14208.124 Q 1825.6249 14287.499 1640.4166 14313.958 L 1455.2083 14313.958 L 1455.2083 14340.416 L 1455.2083 14340.416 L 1455.2083 14419.791 L 1455.2083 14525.624 L 1455.2083 14525.624 L 1455.2083 14525.624 L 1455.2083 14525.624 L 1481.6666 14525.624 L 1481.6666 14525.624 L 1508.1249 14525.624 L 1508.1249 14525.624 L 1508.1249 14525.624 L 1561.0416 14472.708 Q 1613.9583 14446.249 1613.9583 14446.249 L 1613.9583 14446.249 L 1613.9583 14472.708 L 1613.9583 14499.166 L 1613.9583 14499.166 Q 1613.9583 14499.166 1587.4999 14525.624 L 1587.4999 14525.624 L 1587.4999 14525.624 Q 1561.0416 14525.624 1561.0416 14525.624 L 1561.0416 14552.083 L 1561.0416 14552.083 Q 1561.0416 14552.083 1534.5833 14578.541 L 1534.5833 14578.541 L 1534.5833 14578.541 Q 1508.1249 14578.541 1508.1249 14578.541 L 1508.1249 14604.999 L 1481.6666 14657.916 Q 1455.2083 14710.833 1455.2083 14816.666 Q 1455.2083 14922.499 1455.2083 14922.499 L 1455.2083 14948.958 L 1613.9583 14948.958 L 1799.1666 14948.958 L 1825.6249 15160.624 Q 1825.6249 15345.833 1825.6249 15372.291 L 1825.6249 15398.749 L 1825.6249 15398.749 Q 1799.1666 15372.291 1772.7083 15345.833 Q 1772.7083 15319.374 1296.4583 15319.374 L 820.2083 15345.833 L 820.2083 15345.833 L 820.2083 15319.374 L 714.37494 15319.374 Q 582.0833 15319.374 582.0833 15292.916 Q 555.625 15266.458 555.625 15266.458 Q 529.1666 15239.999 529.1666 15213.541 Q 502.7083 15187.083 529.1666 15160.624 Q 555.625 15160.624 555.625 15107.708 Q 555.625 15081.249 555.625 15054.791 Q 555.625 15028.333 582.0833 14948.958 Q 582.0833 14896.041 582.0833 14896.041 Q 555.625 14922.499 529.1666 14948.958 Q 502.7083 14948.958 502.7083 14975.416 Q 502.7083 15001.874 396.87497 15001.874 Q 291.04166 15001.874 264.5833 15054.791 L 238.12498 15134.166 L 211.66666 15160.624 L 185.20833 15187.083 L 185.20833 15187.083 L 185.20833 15213.541 L 185.20833 15213.541 L 185.20833 15213.541 L 158.74998 15266.458 L 132.29166 15292.916 L 132.29166 15292.916 L 132.29166 15292.916 L 132.29166 15187.083 L 132.29166 15081.249 L 132.29166 14684.374 Q 132.29166 14261.041 158.74998 12673.541 L 185.20833 11112.499 L 185.20833 11112.499 L 185.20833 11112.499 L 211.66666 9921.874 Q 238.12498 8757.708 238.12498 5635.6245 Q 291.04166 2539.9998 158.74998 2513.5415 L 26.458332 2487.0833 L 26.458332 2460.6248 L 26.458332 2460.6248 L 0.0 2460.6248 L 0.0 2460.6248 L 26.458332 2381.2498 Q 26.458332 2328.3333 26.458332 2301.875 Q 26.458332 2248.9583 52.916664 2248.9583 Q 79.37499 2222.5 52.916664 2010.8333 Q 26.458332 1799.1666 52.916664 1799.1666 Q 79.37499 1799.1666 52.916664 1746.2499 Q 26.458332 1693.3333 132.29166 1666.8749 Q 238.12498 1613.9583 238.12498 1666.8749 Q 238.12498 1693.3333 264.5833 1666.8749 Q 291.04166 1613.9583 291.04166 1640.4166 Q 291.04166 1666.8749 317.49997 1613.9583 Q 343.9583 1561.0416 370.41666 1587.4999 Q 396.87497 1613.9583 423.3333 1613.9583 Q 449.79166 1613.9583 476.24997 1640.4166 Q 502.7083 1640.4166 529.1666 1666.8749 Q 555.625 1693.3333 555.625 1693.3333 L 555.625 1666.8749 L 555.625 1666.8749 L 555.625 1666.8749 L 582.0833 1666.8749 L 582.0833 1666.8749 L 608.5416 1693.3333 L 634.99994 1693.3333 L 634.99994 1666.8749 L 661.4583 1640.4166 L 661.4583 1613.9583 L 661.4583 1613.9583 L 634.99994 1613.9583 L 634.99994 1613.9583 L 661.4583 1587.4999 L 687.9166 1587.4999 L 687.9166 1508.1249 Q 661.4583 1455.2083 661.4583 1402.2916 Q 661.4583 1349.3749 661.4583 1296.4583 Q 661.4583 1243.5416 608.5416 1243.5416 Q 555.625 1243.5416 555.625 1190.6249 L 555.625 1137.7083 L 529.1666 1084.7916 L 529.1666 1058.3333 L 608.5416 1031.875 Q 714.37494 1031.875 714.37494 978.95825 L 714.37494 926.0416 L 714.37494 926.0416 L 687.9166 926.0416 L 661.4583 926.0416 Q 661.4583 926.0416 661.4583 899.5833 L 661.4583 899.5833 L 661.4583 899.5833 L 634.99994 899.5833 L 634.99994 899.5833 Q 634.99994 873.12494 661.4583 873.12494 Q 714.37494 873.12494 714.37494 846.6666 Q 687.9166 820.2083 661.4583 661.4583 L 661.4583 502.7083 L 661.4583 502.7083 L 661.4583 502.7083 L 661.4583 502.7083 L 661.4583 476.24997 L 661.4583 449.79166 L 661.4583 423.3333 L 687.9166 370.41666 L 714.37494 317.49997 L 714.37494 317.49997 L 714.37494 291.04166 L 714.37494 291.04166 L 740.8333 291.04166 L 740.8333 291.04166 L 740.8333 291.04166 L 740.8333 317.49997 L 767.2916 317.49997 L 767.2916 343.9583 L 767.2916 370.41666 L 740.8333 370.41666 L 740.8333 396.87497 L 740.8333 396.87497 L 767.2916 396.87497 L 767.2916 449.79166 Q 767.2916 529.1666 793.74994 582.0833 Q 820.2083 608.5416 820.2083 608.5416 Q 820.2083 608.5416 846.6666 661.4583 L 873.12494 687.9166 L 873.12494 740.8333 L 873.12494 793.74994 L 926.0416 793.74994 L 978.95825 793.74994 L 978.95825 767.2916 L 978.95825 714.37494 L 1005.4166 714.37494 L 1005.4166 714.37494 L 1031.875 714.37494 Q 1031.875 714.37494 1058.3333 687.9166 Q 1084.7916 661.4583 1084.7916 661.4583 L 1084.7916 661.4583 L 1111.25 714.37494 Q 1137.7083 793.74994 1190.6249 767.2916 Q 1217.0833 714.37494 1243.5416 714.37494 L 1269.9999 714.37494 L 1269.9999 820.2083 L 1296.4583 899.5833 L 1296.4583 820.2083 Q 1296.4583 714.37494 1322.9166 396.87497 Q 1349.3749 52.916664 1349.3749 26.458332 z M 608.5416 1931.4583 Q 661.4583 1931.4583 687.9166 1984.3749 Q 687.9166 2037.2915 608.5416 2037.2915 Q 502.7083 2037.2915 529.1666 1984.3749 Q 555.625 1931.4583 608.5416 1931.4583 z M 529.1666 2883.9583 L 502.7083 2831.0415 L 634.99994 2831.0415 Q 767.2916 2857.4998 740.8333 2883.9583 Q 740.8333 2936.8748 714.37494 2936.8748 Q 661.4583 2989.7915 687.9166 2989.7915 Q 714.37494 3016.2498 740.8333 3042.7083 Q 740.8333 3095.6248 608.5416 3095.6248 Q 502.7083 3095.6248 502.7083 3069.1665 L 502.7083 3042.7083 L 502.7083 3042.7083 Q 502.7083 3016.2498 502.7083 2989.7915 Q 502.7083 2936.8748 529.1666 2936.8748 Q 555.625 2936.8748 529.1666 2883.9583 z M 502.7083 3942.2915 Q 502.7083 3889.3748 582.0833 3889.3748 Q 661.4583 3915.833 661.4583 3968.7498 Q 661.4583 3995.208 582.0833 4021.6665 Q 502.7083 4021.6665 502.7083 3942.2915 z M 555.625 4921.2495 Q 661.4583 4921.2495 661.4583 4947.708 Q 661.4583 5000.6245 582.0833 5000.6245 Q 529.1666 5000.6245 502.7083 4974.1665 Q 476.24997 4921.2495 555.625 4921.2495 z M 555.625 6058.958 L 502.7083 6058.958 L 502.7083 6058.958 L 502.7083 6058.958 L 476.24997 5953.1245 Q 476.24997 5873.7495 555.625 5873.7495 Q 661.4583 5873.7495 634.99994 5979.583 Q 634.99994 6058.958 555.625 6058.958 z M 634.99994 8016.8745 L 634.99994 8069.791 L 555.625 8069.791 Q 449.79166 8043.333 449.79166 7990.416 Q 449.79166 7937.4995 502.7083 7963.958 Q 529.1666 7963.958 555.625 7963.958 Q 555.625 7937.4995 582.0833 7963.958 Q 608.5416 7963.958 634.99994 8016.8745 z M 476.24997 9974.791 Q 476.24997 9921.874 529.1666 9948.333 Q 608.5416 9974.791 608.5416 10001.249 Q 608.5416 10027.708 529.1666 10027.708 Q 449.79166 10027.708 476.24997 9974.791 z M 396.87497 13943.541 Q 423.3333 13890.624 502.7083 13890.624 Q 555.625 13890.624 555.625 13943.541 Q 555.625 13996.458 476.24997 13996.458 Q 396.87497 13996.458 396.87497 13943.541 z" svg:height="153.98749mm" draw:style-name="style-596" svg:viewBox="0.0 0.0 1825.6249 15398.749" svg:width="18.256248mm" svg:x="211.93124mm" svg:y="98.16041mm"/>
          <draw:path svg:d="M 26.458332 105.83333 L 26.458332 0.0 L 105.83333 0.0 L 185.20833 0.0 L 317.49997 0.0 L 449.79166 0.0 L 476.24997 0.0 Q 502.7083 26.458332 502.7083 105.83333 Q 476.24997 158.74998 476.24997 211.66666 L 476.24997 264.5833 L 449.79166 264.5833 L 423.3333 264.5833 L 423.3333 291.04166 L 423.3333 291.04166 L 238.12498 291.04166 L 52.916664 291.04166 L 52.916664 264.5833 L 52.916664 264.5833 L 26.458332 264.5833 L 26.458332 264.5833 L 26.458332 264.5833 L 0.0 238.12498 L 0.0 211.66666 Q 0.0 185.20833 26.458332 105.83333 z" svg:height="2.9104166mm" draw:style-name="style-597" svg:viewBox="0.0 0.0 502.7083 291.04166" svg:width="5.027083mm" svg:x="85.19583mm" svg:y="85.19583mm"/>
          <draw:path svg:d="M 396.87497 26.458332 L 423.3333 0.0 L 529.1666 0.0 L 661.4583 0.0 L 661.4583 26.458332 L 661.4583 52.916664 L 634.99994 52.916664 Q 582.0833 52.916664 529.1666 79.37499 L 476.24997 105.83333 L 476.24997 105.83333 L 476.24997 105.83333 L 423.3333 105.83333 L 343.9583 105.83333 L 317.49997 105.83333 Q 317.49997 105.83333 317.49997 132.29166 L 317.49997 132.29166 L 158.74998 132.29166 L 26.458332 132.29166 L 26.458332 132.29166 Q 0.0 132.29166 0.0 105.83333 L 0.0 79.37499 L 26.458332 79.37499 L 52.916664 52.916664 L 132.29166 52.916664 Q 211.66666 52.916664 264.5833 52.916664 Q 291.04166 52.916664 317.49997 26.458332 L 370.41666 26.458332 L 396.87497 26.458332 z" svg:height="1.3229166mm" draw:style-name="style-598" svg:viewBox="0.0 0.0 661.4583 132.29166" svg:width="6.614583mm" svg:x="131.23332mm" svg:y="77.7875mm"/>
          <draw:path svg:d="M 52.916664 26.458332 L 52.916664 0.0 L 79.37499 0.0 L 79.37499 0.0 L 79.37499 1296.4583 L 52.916664 2566.4583 L 52.916664 2566.4583 L 52.916664 2566.4583 L 52.916664 2460.6248 Q 52.916664 2354.7915 26.458332 2407.7083 L 0.0 2487.0833 L 0.0 1296.4583 Q 0.0 105.83333 26.458332 79.37499 L 26.458332 79.37499 L 26.458332 79.37499 Q 52.916664 79.37499 52.916664 26.458332 z" svg:height="25.664581mm" draw:style-name="style-599" svg:viewBox="0.0 0.0 79.37499 2566.4583" svg:width="0.7937499mm" svg:x="47.09583mm" svg:y="210.34373mm"/>
          <draw:path svg:d="M 52.916664 52.916664 L 79.37499 0.0 L 158.74998 26.458332 Q 211.66666 79.37499 211.66666 52.916664 Q 238.12498 26.458332 264.5833 26.458332 L 291.04166 26.458332 L 291.04166 26.458332 Q 317.49997 26.458332 317.49997 79.37499 L 317.49997 105.83333 L 317.49997 185.20833 L 317.49997 264.5833 L 317.49997 264.5833 Q 291.04166 291.04166 211.66666 291.04166 Q 132.29166 291.04166 132.29166 238.12498 Q 132.29166 211.66666 105.83333 211.66666 Q 52.916664 211.66666 52.916664 238.12498 Q 52.916664 291.04166 26.458332 291.04166 L 0.0 291.04166 L 0.0 291.04166 L 0.0 291.04166 L 0.0 264.5833 L 0.0 264.5833 L 26.458332 185.20833 Q 52.916664 105.83333 52.916664 52.916664 z" svg:height="2.9104166mm" draw:style-name="style-600" svg:viewBox="0.0 0.0 317.49997 291.04166" svg:width="3.1749997mm" svg:x="74.08333mm" svg:y="57.41458mm"/>
          <draw:path svg:d="M 79.37499 26.458332 L 79.37499 0.0 L 132.29166 238.12498 Q 132.29166 476.24997 132.29166 476.24997 Q 132.29166 502.7083 132.29166 555.625 L 132.29166 608.5416 L 158.74998 608.5416 L 158.74998 634.99994 L 158.74998 634.99994 L 185.20833 634.99994 L 185.20833 687.9166 L 185.20833 714.37494 L 211.66666 740.8333 L 211.66666 767.2916 L 238.12498 793.74994 Q 238.12498 846.6666 264.5833 846.6666 L 264.5833 846.6666 L 291.04166 899.5833 Q 343.9583 952.49994 317.49997 1005.4166 Q 317.49997 1058.3333 317.49997 1084.7916 L 291.04166 1084.7916 L 291.04166 1084.7916 L 291.04166 1111.25 L 264.5833 1111.25 L 238.12498 1111.25 L 238.12498 1137.7083 L 238.12498 1137.7083 L 211.66666 1137.7083 L 211.66666 1164.1666 L 211.66666 1164.1666 L 185.20833 1164.1666 L 185.20833 1164.1666 L 185.20833 1164.1666 L 105.83333 1190.6249 L 26.458332 1190.6249 L 26.458332 1164.1666 L 26.458332 1164.1666 L 26.458332 1111.25 L 26.458332 1058.3333 L 26.458332 1005.4166 Q 26.458332 952.49994 26.458332 634.99994 L 26.458332 343.9583 L 0.0 291.04166 L 0.0 238.12498 L 0.0 158.74998 Q 26.458332 52.916664 26.458332 52.916664 L 26.458332 52.916664 L 52.916664 52.916664 Q 79.37499 52.916664 79.37499 26.458332 z" svg:height="11.906249mm" draw:style-name="style-601" svg:viewBox="0.0 0.0 317.49997 1190.6249" svg:width="3.1749997mm" svg:x="147.90207mm" svg:y="206.37498mm"/>
          <draw:path svg:d="M 793.74994 0.0 L 820.2083 0.0 L 820.2083 317.49997 Q 793.74994 661.4583 793.74994 1137.7083 L 793.74994 1613.9583 L 793.74994 1613.9583 Q 793.74994 1613.9583 767.2916 1561.0416 Q 740.8333 1481.6666 687.9166 1534.5833 Q 634.99994 1534.5833 608.5416 1613.9583 L 582.0833 1693.3333 L 555.625 1693.3333 L 555.625 1693.3333 L 529.1666 1719.7916 L 476.24997 1719.7916 L 476.24997 1640.4166 Q 476.24997 1587.4999 449.79166 1587.4999 L 423.3333 1587.4999 L 396.87497 1587.4999 L 370.41666 1587.4999 L 317.49997 1587.4999 L 291.04166 1587.4999 L 291.04166 1561.0416 L 264.5833 1561.0416 L 264.5833 1481.6666 Q 264.5833 1402.2916 317.49997 1402.2916 Q 343.9583 1402.2916 370.41666 1375.8333 Q 370.41666 1375.8333 370.41666 1349.3749 Q 370.41666 1322.9166 423.3333 1217.0833 Q 423.3333 1137.7083 423.3333 1137.7083 Q 396.87497 1111.25 370.41666 1111.25 Q 370.41666 1084.7916 396.87497 1058.3333 Q 423.3333 1031.875 423.3333 978.95825 Q 423.3333 926.0416 370.41666 926.0416 L 343.9583 926.0416 L 343.9583 899.5833 L 343.9583 873.12494 L 343.9583 873.12494 Q 370.41666 873.12494 370.41666 846.6666 L 370.41666 846.6666 L 370.41666 846.6666 Q 370.41666 846.6666 370.41666 820.2083 Q 370.41666 820.2083 343.9583 687.9166 Q 291.04166 582.0833 264.5833 582.0833 Q 211.66666 582.0833 211.66666 555.625 Q 211.66666 529.1666 132.29166 529.1666 L 52.916664 529.1666 L 26.458332 529.1666 L 0.0 529.1666 L 0.0 502.7083 L 0.0 502.7083 L 0.0 502.7083 L 0.0 476.24997 L 52.916664 476.24997 Q 79.37499 476.24997 105.83333 449.79166 Q 158.74998 423.3333 158.74998 396.87497 Q 158.74998 370.41666 105.83333 317.49997 L 52.916664 291.04166 L 52.916664 264.5833 Q 79.37499 238.12498 132.29166 238.12498 Q 211.66666 238.12498 211.66666 185.20833 Q 211.66666 132.29166 238.12498 158.74998 Q 264.5833 158.74998 291.04166 105.83333 Q 317.49997 52.916664 555.625 52.916664 Q 793.74994 0.0 793.74994 0.0 z" svg:height="17.197916mm" draw:style-name="style-602" svg:viewBox="0.0 0.0 820.2083 1719.7916" svg:width="8.202083mm" svg:x="218.01666mm" svg:y="54.504166mm"/>
          <draw:path svg:d="M 79.37499 238.12498 L 52.916664 211.66666 L 26.458332 105.83333 Q -26.458332 0.0 0.0 0.0 Q 26.458332 0.0 79.37499 105.83333 Q 132.29166 211.66666 132.29166 211.66666 Q 132.29166 264.5833 79.37499 238.12498 z" svg:height="2.38125mm" draw:style-name="style-603" svg:viewBox="0.0 0.0 132.29166 238.12498" svg:width="1.3229166mm" svg:x="152.66458mm" svg:y="64.55833mm"/>
          <draw:path svg:d="M 0.0 52.916664 Q 0.0 0.0 79.37499 0.0 Q 158.74998 26.458332 158.74998 79.37499 Q 158.74998 105.83333 79.37499 132.29166 Q 0.0 132.29166 0.0 52.916664 z" svg:height="1.3229166mm" draw:style-name="style-604" svg:viewBox="0.0 0.0 158.74998 132.29166" svg:width="1.5874999mm" svg:x="216.95833mm" svg:y="137.05415mm"/>
          <draw:path svg:d="M 158.74998 26.458332 L 158.74998 0.0 L 185.20833 0.0 L 238.12498 0.0 L 238.12498 26.458332 L 238.12498 26.458332 L 264.5833 26.458332 L 264.5833 52.916664 L 264.5833 52.916664 L 291.04166 52.916664 L 264.5833 105.83333 Q 238.12498 185.20833 264.5833 211.66666 L 264.5833 211.66666 L 132.29166 211.66666 L 0.0 211.66666 L 0.0 185.20833 Q 26.458332 158.74998 26.458332 158.74998 L 26.458332 158.74998 L 26.458332 158.74998 L 26.458332 158.74998 L 79.37499 185.20833 L 132.29166 185.20833 L 132.29166 105.83333 Q 132.29166 52.916664 158.74998 26.458332 z" svg:height="2.1166666mm" draw:style-name="style-605" svg:viewBox="0.0 0.0 291.04166 211.66666" svg:width="2.9104166mm" svg:x="8.202083mm" svg:y="280.9875mm"/>
          <draw:path svg:d="M 238.12498 0.0 L 291.04166 0.0 L 291.04166 26.458332 Q 264.5833 26.458332 264.5833 79.37499 L 264.5833 105.83333 L 238.12498 264.5833 Q 211.66666 423.3333 211.66666 449.79166 Q 158.74998 502.7083 158.74998 502.7083 L 158.74998 502.7083 L 158.74998 502.7083 L 158.74998 476.24997 L 132.29166 476.24997 L 132.29166 476.24997 L 132.29166 449.79166 Q 105.83333 449.79166 105.83333 449.79166 Q 105.83333 423.3333 105.83333 396.87497 Q 79.37499 396.87497 79.37499 343.9583 Q 52.916664 291.04166 79.37499 291.04166 Q 105.83333 317.49997 105.83333 291.04166 Q 105.83333 238.12498 79.37499 238.12498 Q 52.916664 238.12498 0.0 238.12498 Q 0.0 238.12498 26.458332 158.74998 L 79.37499 79.37499 L 79.37499 79.37499 Q 105.83333 79.37499 105.83333 79.37499 L 105.83333 52.916664 L 158.74998 26.458332 Q 185.20833 26.458332 238.12498 0.0 z" svg:height="5.027083mm" draw:style-name="style-606" svg:viewBox="0.0 0.0 291.04166 502.7083" svg:width="2.9104166mm" svg:x="129.64583mm" svg:y="106.09791mm"/>
          <draw:path svg:d="M 105.83333 0.0 L 0.0 0.0 L 370.41666 0.0 Q 740.8333 0.0 740.8333 26.458332 L 740.8333 26.458332 L 687.9166 26.458332 Q 661.4583 26.458332 634.99994 132.29166 Q 634.99994 238.12498 634.99994 264.5833 Q 634.99994 264.5833 634.99994 291.04166 L 661.4583 291.04166 L 661.4583 317.49997 L 661.4583 317.49997 L 661.4583 317.49997 L 661.4583 343.9583 L 661.4583 370.41666 Q 634.99994 370.41666 634.99994 370.41666 L 634.99994 370.41666 L 634.99994 370.41666 Q 634.99994 370.41666 608.5416 343.9583 Q 582.0833 317.49997 529.1666 370.41666 Q 449.79166 423.3333 449.79166 449.79166 L 449.79166 476.24997 L 423.3333 476.24997 L 423.3333 476.24997 L 423.3333 502.7083 L 423.3333 502.7083 L 423.3333 502.7083 L 396.87497 502.7083 L 370.41666 502.7083 Q 370.41666 529.1666 370.41666 529.1666 L 370.41666 529.1666 L 370.41666 529.1666 Q 343.9583 529.1666 343.9583 555.625 L 343.9583 555.625 L 317.49997 555.625 Q 291.04166 555.625 317.49997 476.24997 L 317.49997 423.3333 L 317.49997 423.3333 L 317.49997 423.3333 L 317.49997 449.79166 L 317.49997 449.79166 L 291.04166 423.3333 L 264.5833 396.87497 L 264.5833 396.87497 L 264.5833 423.3333 L 264.5833 423.3333 L 264.5833 423.3333 L 238.12498 449.79166 Q 211.66666 476.24997 185.20833 529.1666 L 132.29166 555.625 L 105.83333 555.625 L 105.83333 582.0833 L 105.83333 582.0833 L 105.83333 582.0833 L 105.83333 582.0833 L 79.37499 582.0833 L 79.37499 608.5416 L 79.37499 608.5416 L 52.916664 608.5416 L 52.916664 608.5416 L 52.916664 608.5416 L 52.916664 608.5416 L 26.458332 555.625 L 26.458332 502.7083 L 26.458332 476.24997 L 52.916664 449.79166 L 52.916664 370.41666 Q 52.916664 291.04166 105.83333 185.20833 Q 132.29166 79.37499 158.74998 79.37499 L 185.20833 79.37499 L 185.20833 52.916664 Q 185.20833 26.458332 105.83333 0.0 z" svg:height="6.0854163mm" draw:style-name="style-607" svg:viewBox="0.0 0.0 740.8333 608.5416" svg:width="7.408333mm" svg:x="67.20416mm" svg:y="46.566666mm"/>
          <draw:path svg:d="M 449.79166 0.0 L 449.79166 0.0 L 476.24997 0.0 L 502.7083 0.0 L 608.5416 105.83333 Q 740.8333 238.12498 740.8333 238.12498 L 740.8333 264.5833 L 767.2916 264.5833 L 793.74994 264.5833 L 846.6666 291.04166 L 873.12494 317.49997 L 873.12494 317.49997 L 899.5833 317.49997 L 899.5833 317.49997 L 899.5833 317.49997 L 899.5833 343.9583 L 899.5833 343.9583 L 926.0416 343.9583 L 926.0416 370.41666 L 952.49994 370.41666 L 952.49994 370.41666 L 1005.4166 396.87497 Q 1031.875 423.3333 1058.3333 423.3333 L 1058.3333 423.3333 L 1111.25 529.1666 Q 1164.1666 608.5416 1164.1666 740.8333 L 1164.1666 899.5833 L 1190.6249 899.5833 L 1190.6249 899.5833 L 1190.6249 926.0416 L 1217.0833 926.0416 L 1217.0833 952.49994 L 1217.0833 978.95825 L 1243.5416 1005.4166 L 1243.5416 1031.875 L 1296.4583 1005.4166 Q 1349.3749 1005.4166 1349.3749 978.95825 L 1375.8333 978.95825 L 1375.8333 978.95825 L 1375.8333 978.95825 L 1375.8333 1031.875 Q 1349.3749 1058.3333 1322.9166 1084.7916 Q 1296.4583 1084.7916 1322.9166 1269.9999 Q 1375.8333 1428.7499 1375.8333 1534.5833 L 1375.8333 1640.4166 L 1375.8333 1640.4166 L 1375.8333 1640.4166 L 1349.3749 1640.4166 L 1349.3749 1640.4166 L 1349.3749 1666.8749 L 1322.9166 1666.8749 L 1322.9166 1640.4166 L 1322.9166 1613.9583 L 1296.4583 1613.9583 L 1296.4583 1587.4999 L 1296.4583 1587.4999 L 1269.9999 1587.4999 L 1269.9999 1587.4999 L 1269.9999 1587.4999 L 1269.9999 1613.9583 L 1269.9999 1613.9583 L 1243.5416 1534.5833 L 1217.0833 1481.6666 L 1217.0833 1534.5833 L 1217.0833 1561.0416 L 1190.6249 1534.5833 L 1190.6249 1508.1249 L 1164.1666 1508.1249 L 1137.7083 1508.1249 L 1137.7083 1561.0416 L 1137.7083 1613.9583 L 1111.25 1613.9583 L 1084.7916 1613.9583 L 1084.7916 1640.4166 L 1111.25 1666.8749 L 1111.25 1666.8749 Q 1164.1666 1666.8749 1164.1666 1640.4166 Q 1190.6249 1640.4166 1217.0833 1640.4166 Q 1217.0833 1640.4166 1217.0833 1666.8749 L 1217.0833 1666.8749 L 1243.5416 1693.3333 L 1243.5416 1719.7916 L 1217.0833 1719.7916 L 1164.1666 1746.2499 L 1164.1666 1746.2499 L 1164.1666 1746.2499 L 1164.1666 1799.1666 L 1164.1666 1852.0833 L 1164.1666 1852.0833 L 1164.1666 1852.0833 L 1111.25 1852.0833 Q 1031.875 1852.0833 899.5833 1852.0833 Q 740.8333 1878.5416 740.8333 1852.0833 Q 740.8333 1825.6249 687.9166 1852.0833 L 634.99994 1852.0833 L 634.99994 1825.6249 Q 634.99994 1799.1666 661.4583 1799.1666 Q 687.9166 1799.1666 687.9166 1746.2499 L 687.9166 1719.7916 L 687.9166 1693.3333 L 687.9166 1666.8749 L 661.4583 1666.8749 L 661.4583 1640.4166 L 634.99994 1640.4166 L 608.5416 1640.4166 L 582.0833 1666.8749 Q 555.625 1666.8749 555.625 1693.3333 Q 582.0833 1746.2499 555.625 1746.2499 Q 529.1666 1746.2499 529.1666 1719.7916 Q 502.7083 1693.3333 343.9583 1587.4999 Q 185.20833 1508.1249 185.20833 1481.6666 Q 185.20833 1455.2083 211.66666 1455.2083 Q 238.12498 1428.7499 211.66666 1375.8333 Q 185.20833 1322.9166 158.74998 1322.9166 L 158.74998 1349.3749 L 158.74998 1349.3749 Q 158.74998 1349.3749 79.37499 1217.0833 L 26.458332 1084.7916 L 26.458332 1058.3333 L 26.458332 1031.875 L 26.458332 1031.875 Q 52.916664 1031.875 26.458332 1005.4166 L 26.458332 952.49994 L 26.458332 899.5833 Q 0.0 873.12494 0.0 873.12494 L 0.0 873.12494 L 0.0 846.6666 Q 0.0 846.6666 79.37499 767.2916 L 132.29166 687.9166 L 132.29166 687.9166 Q 158.74998 661.4583 158.74998 634.99994 Q 158.74998 634.99994 158.74998 634.99994 L 132.29166 608.5416 L 132.29166 582.0833 Q 132.29166 555.625 158.74998 555.625 L 185.20833 529.1666 L 185.20833 529.1666 L 211.66666 529.1666 L 211.66666 529.1666 L 211.66666 529.1666 L 211.66666 502.7083 L 211.66666 502.7083 L 238.12498 502.7083 L 238.12498 476.24997 L 238.12498 476.24997 L 264.5833 476.24997 L 264.5833 449.79166 L 264.5833 423.3333 L 264.5833 396.87497 Q 264.5833 370.41666 238.12498 317.49997 L 211.66666 264.5833 L 211.66666 264.5833 L 238.12498 264.5833 L 238.12498 264.5833 L 264.5833 264.5833 L 264.5833 264.5833 L 264.5833 264.5833 L 264.5833 291.04166 L 264.5833 291.04166 L 291.04166 291.04166 L 291.04166 317.49997 L 370.41666 317.49997 L 423.3333 317.49997 L 423.3333 291.04166 L 423.3333 291.04166 L 449.79166 291.04166 L 449.79166 264.5833 L 476.24997 264.5833 L 502.7083 264.5833 L 502.7083 238.12498 L 529.1666 238.12498 L 529.1666 238.12498 L 529.1666 211.66666 L 529.1666 211.66666 L 529.1666 211.66666 L 529.1666 158.74998 Q 529.1666 132.29166 529.1666 105.83333 L 502.7083 79.37499 L 502.7083 52.916664 Q 476.24997 52.916664 476.24997 52.916664 L 476.24997 52.916664 L 476.24997 52.916664 Q 476.24997 26.458332 449.79166 26.458332 L 449.79166 26.458332 L 449.79166 0.0 z M 476.24997 1587.4999 L 449.79166 1587.4999 L 449.79166 1561.0416 L 423.3333 1534.5833 L 423.3333 1534.5833 L 423.3333 1534.5833 L 396.87497 1534.5833 L 370.41666 1534.5833 L 317.49997 1534.5833 L 291.04166 1534.5833 L 291.04166 1428.7499 Q 291.04166 1322.9166 317.49997 1322.9166 Q 343.9583 1322.9166 343.9583 1296.4583 Q 370.41666 1269.9999 370.41666 1322.9166 Q 370.41666 1402.2916 317.49997 1428.7499 Q 291.04166 1428.7499 317.49997 1455.2083 Q 343.9583 1455.2083 370.41666 1481.6666 Q 370.41666 1481.6666 423.3333 1508.1249 Q 502.7083 1508.1249 502.7083 1561.0416 Q 502.7083 1587.4999 476.24997 1587.4999 z M 555.625 1587.4999 Q 582.0833 1587.4999 582.0833 1587.4999 Q 582.0833 1587.4999 582.0833 1587.4999 Q 555.625 1587.4999 555.625 1587.4999 z" svg:height="18.520832mm" draw:style-name="style-608" svg:viewBox="0.0 0.0 1375.8333 1852.0833" svg:width="13.758332mm" svg:x="103.71666mm" svg:y="176.74165mm"/>
          <draw:path svg:d="M 2989.7915 0.0 L 2989.7915 0.0 L 3016.2498 0.0 L 3016.2498 0.0 L 3016.2498 211.66666 L 3016.2498 423.3333 L 2196.0415 423.3333 L 1349.3749 423.3333 L 661.4583 423.3333 L 0.0 423.3333 L 0.0 423.3333 L 0.0 423.3333 L 26.458332 396.87497 L 52.916664 370.41666 L 52.916664 370.41666 L 52.916664 370.41666 L 132.29166 370.41666 L 211.66666 370.41666 L 396.87497 343.9583 Q 608.5416 317.49997 687.9166 264.5833 Q 767.2916 158.74998 767.2916 158.74998 L 767.2916 158.74998 L 767.2916 158.74998 Q 793.74994 158.74998 793.74994 132.29166 L 793.74994 132.29166 L 820.2083 132.29166 Q 820.2083 105.83333 820.2083 105.83333 L 820.2083 105.83333 L 873.12494 105.83333 L 926.0416 105.83333 L 1031.875 211.66666 Q 1137.7083 291.04166 1137.7083 291.04166 L 1137.7083 317.49997 L 1164.1666 317.49997 Q 1190.6249 370.41666 1217.0833 370.41666 L 1243.5416 370.41666 L 2116.6665 370.41666 L 2989.7915 370.41666 L 2989.7915 211.66666 L 2989.7915 26.458332 L 2989.7915 0.0 z" svg:height="4.233333mm" draw:style-name="style-609" svg:viewBox="0.0 0.0 3016.2498 423.3333" svg:width="30.162498mm" svg:x="200.28957mm" svg:y="285.22083mm"/>
          <draw:path svg:d="M 0.0 0.0 Q 26.458332 -26.458332 79.37499 26.458332 Q 132.29166 79.37499 132.29166 26.458332 Q 158.74998 0.0 185.20833 0.0 Q 211.66666 0.0 211.66666 132.29166 Q 211.66666 238.12498 185.20833 238.12498 Q 158.74998 238.12498 158.74998 211.66666 Q 158.74998 185.20833 79.37499 185.20833 Q 26.458332 211.66666 52.916664 158.74998 Q 79.37499 105.83333 26.458332 52.916664 Q -26.458332 26.458332 0.0 0.0 z" svg:height="2.38125mm" draw:style-name="style-610" svg:viewBox="0.0 0.0 211.66666 238.12498" svg:width="2.1166666mm" svg:x="115.09374mm" svg:y="285.4854mm"/>
          <draw:path svg:d="M 317.49997 105.83333 L 423.3333 0.0 L 343.9583 105.83333 Q 238.12498 211.66666 238.12498 264.5833 L 238.12498 343.9583 L 238.12498 370.41666 Q 238.12498 396.87497 211.66666 396.87497 Q 185.20833 396.87497 185.20833 370.41666 L 185.20833 343.9583 L 158.74998 343.9583 Q 132.29166 343.9583 132.29166 370.41666 Q 132.29166 396.87497 79.37499 396.87497 L 26.458332 396.87497 L 26.458332 370.41666 L 26.458332 370.41666 L 0.0 370.41666 L 0.0 370.41666 L 0.0 370.41666 L 0.0 343.9583 L 26.458332 343.9583 L 79.37499 317.49997 L 79.37499 317.49997 L 79.37499 317.49997 L 105.83333 317.49997 L 105.83333 317.49997 L 105.83333 291.04166 Q 132.29166 291.04166 132.29166 264.5833 Q 132.29166 238.12498 158.74998 238.12498 Q 185.20833 238.12498 185.20833 211.66666 Q 185.20833 185.20833 317.49997 105.83333 z" svg:height="3.9687498mm" draw:style-name="style-611" svg:viewBox="0.0 0.0 423.3333 396.87497" svg:width="4.233333mm" svg:x="107.15624mm" svg:y="126.99999mm"/>
          <draw:path svg:d="M 396.87497 105.83333 L 396.87497 105.83333 L 396.87497 105.83333 Q 396.87497 132.29166 343.9583 158.74998 Q 291.04166 158.74998 291.04166 211.66666 Q 264.5833 238.12498 132.29166 264.5833 L 26.458332 264.5833 L 26.458332 264.5833 Q 26.458332 264.5833 0.0 211.66666 L 0.0 132.29166 L 0.0 105.83333 L 0.0 105.83333 L 0.0 105.83333 Q 26.458332 105.83333 52.916664 105.83333 Q 79.37499 132.29166 79.37499 105.83333 Q 79.37499 79.37499 26.458332 79.37499 L 0.0 79.37499 L 0.0 79.37499 Q 0.0 52.916664 26.458332 52.916664 L 26.458332 26.458332 L 52.916664 26.458332 Q 79.37499 26.458332 79.37499 0.0 Q 79.37499 -26.458332 132.29166 0.0 Q 185.20833 0.0 185.20833 26.458332 Q 185.20833 52.916664 211.66666 52.916664 Q 238.12498 26.458332 238.12498 0.0 Q 238.12498 -52.916664 264.5833 0.0 Q 264.5833 52.916664 317.49997 52.916664 Q 396.87497 79.37499 396.87497 105.83333 z" svg:height="2.6458333mm" draw:style-name="style-612" svg:viewBox="0.0 0.0 396.87497 264.5833" svg:width="3.9687498mm" svg:x="143.66875mm" svg:y="104.24583mm"/>
          <draw:path svg:d="M 449.79166 0.0 L 449.79166 0.0 L 449.79166 26.458332 Q 449.79166 52.916664 476.24997 52.916664 L 476.24997 52.916664 L 476.24997 52.916664 Q 476.24997 79.37499 343.9583 79.37499 L 185.20833 132.29166 L 132.29166 132.29166 Q 79.37499 132.29166 26.458332 105.83333 Q 0.0 105.83333 0.0 79.37499 L 0.0 52.916664 L 0.0 52.916664 Q 26.458332 52.916664 26.458332 26.458332 L 26.458332 26.458332 L 238.12498 26.458332 Q 423.3333 26.458332 449.79166 0.0 z" svg:height="1.3229166mm" draw:style-name="style-613" svg:viewBox="0.0 0.0 476.24997 132.29166" svg:width="4.7625mm" svg:x="126.73541mm" svg:y="78.581245mm"/>
          <draw:path svg:d="M 132.29166 0.0 L 132.29166 0.0 L 158.74998 0.0 L 158.74998 0.0 L 132.29166 185.20833 Q 132.29166 396.87497 132.29166 714.37494 Q 132.29166 1031.875 132.29166 1058.3333 L 132.29166 1084.7916 L 105.83333 1084.7916 Q 79.37499 1084.7916 79.37499 1084.7916 L 52.916664 1084.7916 L 52.916664 1084.7916 Q 26.458332 1084.7916 26.458332 1031.875 L 0.0 1005.4166 L 0.0 1005.4166 L 26.458332 1005.4166 L 26.458332 873.12494 Q 26.458332 767.2916 26.458332 449.79166 Q 26.458332 158.74998 79.37499 79.37499 L 105.83333 26.458332 L 132.29166 26.458332 L 132.29166 26.458332 L 132.29166 0.0 z" svg:height="10.847916mm" draw:style-name="style-614" svg:viewBox="0.0 0.0 158.74998 1084.7916" svg:width="1.5874999mm" svg:x="150.01874mm" svg:y="203.99374mm"/>
          <draw:path svg:d="M 158.74998 211.66666 L 158.74998 0.0 L 158.74998 26.458332 L 185.20833 52.916664 L 185.20833 52.916664 L 185.20833 79.37499 L 238.12498 79.37499 L 317.49997 79.37499 L 343.9583 52.916664 L 396.87497 52.916664 L 396.87497 52.916664 L 423.3333 52.916664 L 449.79166 26.458332 Q 476.24997 26.458332 476.24997 52.916664 Q 476.24997 79.37499 555.625 79.37499 Q 608.5416 52.916664 634.99994 52.916664 L 634.99994 26.458332 L 661.4583 26.458332 Q 661.4583 26.458332 714.37494 0.0 L 740.8333 0.0 L 820.2083 26.458332 Q 926.0416 26.458332 952.49994 26.458332 L 978.95825 26.458332 L 1005.4166 26.458332 L 1031.875 26.458332 L 1031.875 52.916664 L 1031.875 52.916664 L 1031.875 52.916664 L 1005.4166 79.37499 L 1005.4166 79.37499 L 978.95825 79.37499 L 978.95825 185.20833 L 978.95825 291.04166 L 1005.4166 343.9583 L 1005.4166 396.87497 L 952.49994 396.87497 L 899.5833 396.87497 L 899.5833 423.3333 L 899.5833 449.79166 L 820.2083 449.79166 Q 714.37494 449.79166 529.1666 476.24997 L 343.9583 476.24997 L 185.20833 476.24997 L 26.458332 449.79166 L 26.458332 449.79166 L 26.458332 449.79166 L 0.0 449.79166 L 0.0 449.79166 L 0.0 423.3333 L 0.0 423.3333 L 26.458332 423.3333 L 79.37499 449.79166 L 105.83333 449.79166 L 132.29166 449.79166 L 132.29166 423.3333 Q 132.29166 423.3333 158.74998 211.66666 z" svg:height="4.7625mm" draw:style-name="style-615" svg:viewBox="0.0 0.0 1031.875 476.24997" svg:width="10.318749mm" svg:x="78.05208mm" svg:y="75.93541mm"/>
          <draw:path svg:d="M 317.49997 0.0 L 317.49997 0.0 L 343.9583 0.0 L 370.41666 26.458332 L 423.3333 26.458332 L 476.24997 26.458332 L 476.24997 26.458332 Q 476.24997 26.458332 502.7083 52.916664 L 502.7083 52.916664 L 502.7083 79.37499 Q 529.1666 79.37499 582.0833 79.37499 L 634.99994 79.37499 L 634.99994 79.37499 Q 634.99994 79.37499 661.4583 105.83333 L 661.4583 105.83333 L 661.4583 105.83333 Q 661.4583 132.29166 687.9166 132.29166 L 714.37494 132.29166 L 714.37494 158.74998 L 714.37494 158.74998 L 793.74994 211.66666 Q 873.12494 264.5833 873.12494 291.04166 L 873.12494 317.49997 L 873.12494 317.49997 Q 846.6666 343.9583 846.6666 343.9583 L 846.6666 343.9583 L 846.6666 343.9583 L 846.6666 370.41666 L 793.74994 502.7083 Q 740.8333 608.5416 714.37494 634.99994 L 687.9166 634.99994 L 634.99994 634.99994 Q 582.0833 634.99994 608.5416 714.37494 Q 608.5416 767.2916 634.99994 873.12494 L 634.99994 952.49994 L 608.5416 952.49994 Q 608.5416 978.95825 555.625 978.95825 Q 529.1666 978.95825 502.7083 978.95825 Q 476.24997 926.0416 476.24997 1005.4166 L 449.79166 1084.7916 L 449.79166 1084.7916 L 449.79166 1084.7916 L 449.79166 1111.25 L 449.79166 1111.25 L 423.3333 1031.875 L 396.87497 952.49994 L 396.87497 952.49994 L 396.87497 926.0416 L 396.87497 926.0416 L 396.87497 926.0416 L 370.41666 926.0416 L 370.41666 926.0416 L 370.41666 952.49994 L 343.9583 952.49994 L 343.9583 952.49994 L 343.9583 978.95825 L 343.9583 978.95825 L 343.9583 978.95825 L 317.49997 978.95825 L 317.49997 978.95825 L 291.04166 1005.4166 Q 264.5833 1005.4166 264.5833 1084.7916 L 238.12498 1137.7083 L 238.12498 1164.1666 L 238.12498 1190.6249 L 211.66666 1190.6249 L 185.20833 1190.6249 L 185.20833 1190.6249 L 185.20833 1164.1666 L 158.74998 1164.1666 L 158.74998 1137.7083 L 158.74998 1137.7083 L 158.74998 1137.7083 L 158.74998 1137.7083 L 185.20833 1137.7083 L 185.20833 1137.7083 L 185.20833 1111.25 L 158.74998 1111.25 L 158.74998 1111.25 L 158.74998 1111.25 L 158.74998 1084.7916 L 158.74998 1084.7916 L 185.20833 1084.7916 L 185.20833 1058.3333 Q 185.20833 1031.875 185.20833 1031.875 L 185.20833 1005.4166 L 185.20833 952.49994 L 185.20833 899.5833 L 158.74998 899.5833 L 158.74998 873.12494 L 158.74998 873.12494 L 132.29166 873.12494 L 132.29166 952.49994 Q 132.29166 1031.875 105.83333 1031.875 L 105.83333 1031.875 L 105.83333 1058.3333 L 105.83333 1058.3333 L 79.37499 1058.3333 L 79.37499 1084.7916 L 26.458332 1084.7916 L 0.0 1084.7916 L 0.0 978.95825 Q -26.458332 846.6666 0.0 661.4583 L 26.458332 476.24997 L 26.458332 476.24997 Q 26.458332 476.24997 52.916664 449.79166 L 52.916664 396.87497 L 52.916664 396.87497 Q 79.37499 396.87497 132.29166 370.41666 Q 185.20833 343.9583 132.29166 317.49997 Q 105.83333 291.04166 105.83333 185.20833 L 105.83333 105.83333 L 185.20833 79.37499 Q 238.12498 79.37499 264.5833 26.458332 Q 291.04166 0.0 317.49997 0.0 z" svg:height="11.906249mm" draw:style-name="style-616" svg:viewBox="0.0 0.0 873.12494 1190.6249" svg:width="8.73125mm" svg:x="93.39791mm" svg:y="56.356247mm"/>
          <draw:path svg:d="M 343.9583 52.916664 L 343.9583 52.916664 L 343.9583 79.37499 Q 370.41666 79.37499 396.87497 79.37499 Q 423.3333 79.37499 423.3333 105.83333 L 423.3333 105.83333 L 396.87497 105.83333 Q 396.87497 132.29166 370.41666 158.74998 L 343.9583 185.20833 L 317.49997 185.20833 Q 291.04166 185.20833 264.5833 185.20833 L 238.12498 185.20833 L 238.12498 185.20833 Q 211.66666 185.20833 211.66666 211.66666 L 211.66666 211.66666 L 185.20833 211.66666 Q 185.20833 238.12498 79.37499 158.74998 L 0.0 105.83333 L 0.0 105.83333 Q 26.458332 105.83333 26.458332 79.37499 L 26.458332 79.37499 L 52.916664 79.37499 Q 79.37499 79.37499 79.37499 26.458332 Q 79.37499 0.0 132.29166 0.0 Q 158.74998 0.0 158.74998 26.458332 Q 158.74998 79.37499 238.12498 79.37499 Q 317.49997 79.37499 343.9583 52.916664 z" svg:height="2.1166666mm" draw:style-name="style-617" svg:viewBox="0.0 0.0 423.3333 211.66666" svg:width="4.233333mm" svg:x="73.81875mm" svg:y="59.531246mm"/>
          <draw:path svg:d="M 132.29166 52.916664 L 132.29166 79.37499 L 132.29166 79.37499 Q 132.29166 105.83333 79.37499 79.37499 L 26.458332 79.37499 L 26.458332 52.916664 Q 26.458332 52.916664 0.0 52.916664 L 0.0 52.916664 L 0.0 0.0 Q 0.0 -26.458332 52.916664 0.0 Q 132.29166 52.916664 132.29166 52.916664 z" svg:height="0.7937499mm" draw:style-name="style-618" svg:viewBox="0.0 0.0 132.29166 79.37499" svg:width="1.3229166mm" svg:x="169.5979mm" svg:y="66.674995mm"/>
          <draw:path svg:d="M 52.916664 52.916664 L 79.37499 0.0 L 132.29166 423.3333 Q 211.66666 846.6666 238.12498 978.95825 Q 264.5833 1111.25 291.04166 1137.7083 L 291.04166 1164.1666 L 291.04166 1164.1666 Q 291.04166 1190.6249 264.5833 1190.6249 L 238.12498 1190.6249 L 238.12498 1190.6249 Q 211.66666 1164.1666 211.66666 1111.25 Q 158.74998 1058.3333 79.37499 582.0833 L 0.0 105.83333 L 26.458332 105.83333 Q 52.916664 105.83333 52.916664 52.916664 z" svg:height="11.906249mm" draw:style-name="style-619" svg:viewBox="0.0 0.0 291.04166 1190.6249" svg:width="2.9104166mm" svg:x="101.59999mm" svg:y="156.8979mm"/>
          <draw:path svg:d="M 79.37499 79.37499 L 105.83333 0.0 L 211.66666 0.0 L 317.49997 0.0 L 370.41666 26.458332 Q 423.3333 26.458332 423.3333 52.916664 L 423.3333 52.916664 L 343.9583 79.37499 Q 264.5833 105.83333 291.04166 132.29166 Q 317.49997 132.29166 317.49997 158.74998 L 317.49997 185.20833 L 317.49997 185.20833 L 291.04166 185.20833 L 264.5833 185.20833 Q 264.5833 185.20833 264.5833 185.20833 L 238.12498 211.66666 L 264.5833 211.66666 L 291.04166 211.66666 L 291.04166 238.12498 L 291.04166 291.04166 L 211.66666 291.04166 Q 158.74998 317.49997 158.74998 396.87497 L 158.74998 449.79166 L 185.20833 502.7083 L 185.20833 529.1666 L 105.83333 529.1666 L 52.916664 529.1666 L 52.916664 529.1666 L 52.916664 502.7083 L 26.458332 502.7083 L 0.0 502.7083 L 0.0 449.79166 L 0.0 370.41666 L 26.458332 264.5833 Q 52.916664 158.74998 79.37499 79.37499 z" svg:height="5.2916665mm" draw:style-name="style-620" svg:viewBox="0.0 0.0 423.3333 529.1666" svg:width="4.233333mm" svg:x="49.212498mm" svg:y="46.83125mm"/>
          <draw:path svg:d="M 79.37499 52.916664 L 0.0 0.0 L 132.29166 26.458332 Q 264.5833 79.37499 291.04166 79.37499 Q 317.49997 79.37499 317.49997 105.83333 L 317.49997 105.83333 L 238.12498 105.83333 Q 158.74998 79.37499 79.37499 52.916664 z" svg:height="1.0583333mm" draw:style-name="style-621" svg:viewBox="0.0 0.0 317.49997 105.83333" svg:width="3.1749997mm" svg:x="99.48333mm" svg:y="220.92708mm"/>
          <draw:path svg:d="M 158.74998 0.0 L 158.74998 0.0 L 158.74998 0.0 L 185.20833 0.0 L 185.20833 26.458332 Q 158.74998 52.916664 132.29166 132.29166 L 105.83333 211.66666 L 158.74998 264.5833 Q 211.66666 291.04166 211.66666 317.49997 Q 211.66666 343.9583 238.12498 370.41666 Q 264.5833 370.41666 291.04166 317.49997 Q 317.49997 291.04166 317.49997 317.49997 Q 317.49997 343.9583 343.9583 370.41666 L 343.9583 370.41666 L 317.49997 396.87497 Q 317.49997 423.3333 317.49997 423.3333 Q 317.49997 423.3333 317.49997 449.79166 L 343.9583 449.79166 L 343.9583 476.24997 Q 370.41666 529.1666 370.41666 582.0833 L 370.41666 661.4583 L 343.9583 661.4583 L 317.49997 634.99994 L 317.49997 634.99994 L 317.49997 634.99994 L 291.04166 634.99994 L 291.04166 634.99994 L 291.04166 661.4583 L 264.5833 661.4583 L 264.5833 608.5416 L 264.5833 555.625 L 238.12498 555.625 L 238.12498 529.1666 L 238.12498 529.1666 L 211.66666 529.1666 L 211.66666 529.1666 Q 211.66666 529.1666 158.74998 476.24997 Q 132.29166 423.3333 105.83333 476.24997 Q 52.916664 529.1666 26.458332 423.3333 L 0.0 317.49997 L 0.0 317.49997 Q 0.0 317.49997 0.0 264.5833 L 0.0 211.66666 L 26.458332 158.74998 L 26.458332 132.29166 L 79.37499 52.916664 Q 158.74998 0.0 158.74998 0.0 z" svg:height="6.614583mm" draw:style-name="style-622" svg:viewBox="0.0 0.0 370.41666 661.4583" svg:width="3.7041664mm" svg:x="151.34166mm" svg:y="56.62083mm"/>
          <draw:path svg:d="M 1428.7499 211.66666 L 1481.6666 0.0 L 1508.1249 52.916664 Q 1534.5833 105.83333 1561.0416 105.83333 Q 1587.4999 158.74998 1613.9583 132.29166 Q 1640.4166 105.83333 1693.3333 79.37499 Q 1746.2499 52.916664 1772.7083 52.916664 L 1772.7083 52.916664 L 1772.7083 79.37499 L 1746.2499 105.83333 L 1693.3333 634.99994 Q 1587.4999 1137.7083 1534.5833 1375.8333 Q 1481.6666 1640.4166 1455.2083 1693.3333 L 1455.2083 1719.7916 L 1455.2083 1719.7916 L 1428.7499 1719.7916 L 1428.7499 1746.2499 L 1428.7499 1746.2499 L 1428.7499 1746.2499 L 1428.7499 1772.7083 L 1428.7499 1772.7083 L 1428.7499 1772.7083 L 1269.9999 2116.6665 Q 1164.1666 2460.6248 1111.25 2725.2083 Q 1058.3333 2989.7915 1084.7916 3333.7498 Q 1111.25 3677.7083 1111.25 3915.833 Q 1111.25 4153.958 1111.25 4180.4165 L 1111.25 4180.4165 L 1084.7916 4180.4165 Q 1058.3333 4180.4165 1058.3333 4206.875 L 1058.3333 4206.875 L 846.6666 4339.1665 Q 661.4583 4445.0 634.99994 4471.458 Q 582.0833 4497.9165 529.1666 4497.9165 L 449.79166 4497.9165 L 449.79166 4524.375 L 449.79166 4524.375 L 370.41666 4524.375 Q 317.49997 4550.833 264.5833 4550.833 L 185.20833 4577.2915 L 105.83333 4577.2915 L 52.916664 4577.2915 L 52.916664 4445.0 L 52.916664 4339.1665 L 52.916664 4339.1665 L 52.916664 4312.708 L 52.916664 4206.875 Q 52.916664 4101.0415 26.458332 3624.7915 L 26.458332 3148.5415 L 26.458332 3122.0833 Q 0.0 3122.0833 0.0 3122.0833 L 0.0 3122.0833 L 0.0 3069.1665 Q 0.0 3042.7083 26.458332 2989.7915 L 26.458332 2936.8748 L 26.458332 2698.7498 Q 52.916664 2460.6248 79.37499 2275.4165 L 105.83333 2116.6665 L 105.83333 2116.6665 L 105.83333 2116.6665 L 132.29166 2037.2915 Q 158.74998 1957.9165 158.74998 1878.5416 Q 158.74998 1799.1666 211.66666 1799.1666 Q 238.12498 1799.1666 211.66666 1640.4166 L 211.66666 1481.6666 L 211.66666 1455.2083 L 211.66666 1428.7499 L 264.5833 1375.8333 Q 291.04166 1322.9166 582.0833 1296.4583 Q 846.6666 1269.9999 846.6666 1243.5416 Q 873.12494 1217.0833 873.12494 1217.0833 L 873.12494 1217.0833 L 873.12494 1217.0833 L 899.5833 1217.0833 L 899.5833 1164.1666 L 899.5833 1137.7083 L 926.0416 1111.25 L 952.49994 1084.7916 L 952.49994 1058.3333 L 952.49994 1031.875 L 978.95825 1031.875 L 978.95825 1005.4166 L 978.95825 1005.4166 Q 1005.4166 1005.4166 1058.3333 926.0416 Q 1111.25 846.6666 1243.5416 661.4583 Q 1375.8333 449.79166 1428.7499 211.66666 z" svg:height="45.772915mm" draw:style-name="style-623" svg:viewBox="0.0 0.0 1772.7083 4577.2915" svg:width="17.727083mm" svg:x="75.67083mm" svg:y="196.84999mm"/>
          <draw:path svg:d="M 370.41666 820.2083 L 370.41666 899.5833 L 343.9583 926.0416 L 343.9583 952.49994 L 317.49997 952.49994 L 291.04166 926.0416 L 264.5833 926.0416 L 238.12498 926.0416 L 238.12498 952.49994 L 211.66666 952.49994 L 211.66666 952.49994 L 211.66666 978.95825 L 185.20833 978.95825 L 158.74998 978.95825 L 158.74998 926.0416 L 158.74998 899.5833 L 158.74998 873.12494 L 158.74998 846.6666 L 132.29166 793.74994 Q 132.29166 767.2916 79.37499 714.37494 Q 52.916664 687.9166 26.458332 555.625 Q 26.458332 396.87497 0.0 396.87497 Q 0.0 396.87497 0.0 317.49997 Q 26.458332 238.12498 52.916664 238.12498 Q 79.37499 238.12498 79.37499 185.20833 Q 79.37499 132.29166 185.20833 105.83333 Q 264.5833 105.83333 370.41666 79.37499 Q 423.3333 52.916664 423.3333 26.458332 Q 423.3333 -26.458332 449.79166 0.0 Q 476.24997 0.0 502.7083 26.458332 Q 529.1666 79.37499 529.1666 52.916664 Q 529.1666 26.458332 582.0833 26.458332 Q 634.99994 26.458332 608.5416 132.29166 Q 582.0833 264.5833 608.5416 264.5833 Q 634.99994 264.5833 634.99994 291.04166 Q 634.99994 317.49997 582.0833 317.49997 Q 555.625 317.49997 529.1666 449.79166 Q 502.7083 555.625 476.24997 555.625 Q 449.79166 555.625 476.24997 634.99994 Q 476.24997 714.37494 423.3333 714.37494 Q 370.41666 740.8333 370.41666 820.2083 z" svg:height="9.789583mm" draw:style-name="style-624" svg:viewBox="0.0 0.0 634.99994 978.95825" svg:width="6.3499994mm" svg:x="170.39166mm" svg:y="115.09374mm"/>
          <draw:path svg:d="M 52.916664 26.458332 L 52.916664 0.0 L 79.37499 0.0 L 105.83333 0.0 L 158.74998 26.458332 Q 211.66666 26.458332 158.74998 291.04166 Q 79.37499 555.625 79.37499 582.0833 L 79.37499 582.0833 L 52.916664 582.0833 L 52.916664 582.0833 L 52.916664 502.7083 Q 52.916664 423.3333 52.916664 370.41666 L 52.916664 317.49997 L 52.916664 317.49997 Q 52.916664 291.04166 26.458332 291.04166 L 0.0 291.04166 L 0.0 291.04166 Q 0.0 291.04166 52.916664 264.5833 Q 105.83333 264.5833 79.37499 211.66666 L 52.916664 158.74998 L 52.916664 158.74998 Q 52.916664 132.29166 52.916664 105.83333 Q 52.916664 52.916664 52.916664 26.458332 z" svg:height="5.820833mm" draw:style-name="style-625" svg:viewBox="0.0 0.0 158.74998 582.0833" svg:width="1.5874999mm" svg:x="56.091663mm" svg:y="46.83125mm"/>
          <draw:path svg:d="M 0.0 105.83333 L 0.0 0.0 L 26.458332 52.916664 L 52.916664 79.37499 L 52.916664 79.37499 L 52.916664 105.83333 L 52.916664 105.83333 L 52.916664 105.83333 L 79.37499 132.29166 L 105.83333 158.74998 L 105.83333 264.5833 Q 158.74998 396.87497 158.74998 449.79166 L 158.74998 502.7083 L 158.74998 582.0833 Q 158.74998 634.99994 185.20833 687.9166 L 211.66666 740.8333 L 264.5833 978.95825 Q 317.49997 1217.0833 317.49997 1322.9166 L 317.49997 1428.7499 L 317.49997 1481.6666 L 317.49997 1561.0416 L 291.04166 1561.0416 L 291.04166 1534.5833 L 291.04166 1534.5833 L 264.5833 1534.5833 L 264.5833 1534.5833 L 264.5833 1534.5833 L 264.5833 1481.6666 L 264.5833 1428.7499 L 238.12498 1428.7499 L 238.12498 1428.7499 L 238.12498 1428.7499 L 211.66666 1402.2916 L 211.66666 1322.9166 Q 211.66666 1217.0833 185.20833 1164.1666 Q 158.74998 1137.7083 79.37499 687.9166 L 0.0 211.66666 L 0.0 105.83333 z" svg:height="15.610415mm" draw:style-name="style-626" svg:viewBox="0.0 0.0 317.49997 1561.0416" svg:width="3.1749997mm" svg:x="160.3375mm" svg:y="81.49166mm"/>
          <draw:path svg:d="M 687.9166 0.0 L 687.9166 26.458332 L 634.99994 52.916664 Q 608.5416 79.37499 582.0833 105.83333 L 582.0833 105.83333 L 582.0833 105.83333 L 555.625 105.83333 L 555.625 105.83333 L 555.625 105.83333 L 555.625 132.29166 L 555.625 132.29166 L 529.1666 132.29166 L 529.1666 158.74998 L 502.7083 158.74998 L 476.24997 158.74998 L 476.24997 185.20833 L 449.79166 185.20833 L 449.79166 185.20833 L 449.79166 211.66666 L 449.79166 211.66666 L 449.79166 211.66666 L 502.7083 291.04166 Q 555.625 370.41666 529.1666 370.41666 Q 502.7083 396.87497 502.7083 423.3333 Q 502.7083 476.24997 449.79166 476.24997 Q 423.3333 476.24997 449.79166 529.1666 Q 449.79166 555.625 476.24997 555.625 L 476.24997 582.0833 L 370.41666 582.0833 Q 264.5833 582.0833 238.12498 555.625 L 211.66666 529.1666 L 185.20833 529.1666 L 158.74998 529.1666 L 158.74998 529.1666 L 158.74998 529.1666 L 132.29166 502.7083 L 105.83333 476.24997 L 79.37499 476.24997 L 26.458332 476.24997 L 26.458332 476.24997 L 26.458332 449.79166 L 52.916664 449.79166 L 52.916664 423.3333 L 26.458332 423.3333 L 0.0 423.3333 L 0.0 370.41666 L 26.458332 343.9583 L 26.458332 343.9583 L 26.458332 317.49997 L 26.458332 317.49997 L 26.458332 317.49997 L 52.916664 317.49997 L 52.916664 317.49997 L 291.04166 158.74998 Q 502.7083 0.0 529.1666 0.0 L 555.625 0.0 L 608.5416 0.0 Q 634.99994 0.0 661.4583 0.0 Q 661.4583 0.0 687.9166 0.0 z" svg:height="5.820833mm" draw:style-name="style-627" svg:viewBox="0.0 0.0 687.9166 582.0833" svg:width="6.879166mm" svg:x="73.28958mm" svg:y="118.533325mm"/>
          <draw:path svg:d="M 238.12498 0.0 L 238.12498 0.0 L 238.12498 79.37499 Q 264.5833 158.74998 264.5833 158.74998 L 291.04166 158.74998 L 291.04166 158.74998 L 291.04166 185.20833 L 264.5833 211.66666 L 264.5833 238.12498 L 264.5833 449.79166 Q 238.12498 661.4583 238.12498 661.4583 L 238.12498 687.9166 L 185.20833 687.9166 L 158.74998 687.9166 L 158.74998 687.9166 Q 158.74998 687.9166 132.29166 661.4583 L 105.83333 661.4583 L 79.37499 661.4583 L 52.916664 661.4583 L 52.916664 661.4583 L 52.916664 634.99994 L 26.458332 634.99994 L 0.0 634.99994 L 0.0 608.5416 L 26.458332 608.5416 L 26.458332 608.5416 L 26.458332 582.0833 L 26.458332 582.0833 L 26.458332 582.0833 L 26.458332 555.625 Q 26.458332 529.1666 26.458332 423.3333 L 26.458332 291.04166 L 26.458332 158.74998 L 26.458332 26.458332 L 52.916664 0.0 Q 79.37499 0.0 132.29166 0.0 Q 211.66666 0.0 238.12498 0.0 z" svg:height="6.879166mm" draw:style-name="style-628" svg:viewBox="0.0 0.0 291.04166 687.9166" svg:width="2.9104166mm" svg:x="76.993744mm" svg:y="73.55416mm"/>
          <draw:path svg:d="M 26.458332 79.37499 L 52.916664 0.0 L 52.916664 26.458332 L 52.916664 52.916664 L 132.29166 52.916664 L 211.66666 79.37499 L 211.66666 79.37499 L 211.66666 79.37499 L 211.66666 105.83333 L 211.66666 132.29166 L 211.66666 132.29166 L 211.66666 132.29166 L 211.66666 158.74998 L 211.66666 158.74998 L 185.20833 185.20833 L 185.20833 211.66666 L 211.66666 211.66666 Q 238.12498 211.66666 264.5833 185.20833 Q 264.5833 132.29166 291.04166 132.29166 L 317.49997 132.29166 L 291.04166 185.20833 Q 264.5833 238.12498 264.5833 238.12498 L 264.5833 238.12498 L 264.5833 238.12498 Q 238.12498 238.12498 238.12498 264.5833 L 238.12498 264.5833 L 211.66666 264.5833 Q 158.74998 238.12498 105.83333 211.66666 L 26.458332 158.74998 L 0.0 158.74998 L 0.0 158.74998 L 0.0 158.74998 Q 0.0 132.29166 26.458332 79.37499 z" svg:height="2.6458333mm" draw:style-name="style-629" svg:viewBox="0.0 0.0 317.49997 264.5833" svg:width="3.1749997mm" svg:x="76.729164mm" svg:y="62.17708mm"/>
          <draw:path svg:d="M 26.458332 52.916664 L 79.37499 0.0 L 79.37499 0.0 Q 79.37499 0.0 105.83333 26.458332 L 105.83333 26.458332 L 158.74998 158.74998 Q 211.66666 291.04166 211.66666 343.9583 L 211.66666 396.87497 L 264.5833 476.24997 Q 264.5833 555.625 291.04166 529.1666 L 291.04166 476.24997 L 317.49997 555.625 Q 317.49997 634.99994 343.9583 634.99994 Q 370.41666 634.99994 370.41666 687.9166 L 370.41666 714.37494 L 370.41666 714.37494 Q 343.9583 687.9166 317.49997 687.9166 L 317.49997 687.9166 L 317.49997 687.9166 Q 317.49997 687.9166 264.5833 687.9166 L 238.12498 714.37494 L 238.12498 714.37494 Q 211.66666 714.37494 132.29166 502.7083 L 52.916664 291.04166 L 52.916664 264.5833 Q 52.916664 264.5833 26.458332 264.5833 L 26.458332 264.5833 L 26.458332 238.12498 L 0.0 211.66666 L 0.0 185.20833 Q 0.0 158.74998 0.0 105.83333 Q 0.0 79.37499 26.458332 52.916664 z" svg:height="7.1437497mm" draw:style-name="style-630" svg:viewBox="0.0 0.0 370.41666 714.37494" svg:width="3.7041664mm" svg:x="93.6625mm" svg:y="164.04166mm"/>
          <draw:path svg:d="M 952.49994 26.458332 L 952.49994 0.0 L 1005.4166 0.0 Q 1031.875 0.0 1031.875 52.916664 Q 1031.875 105.83333 1058.3333 105.83333 L 1084.7916 79.37499 L 1084.7916 79.37499 L 1111.25 79.37499 L 1111.25 132.29166 Q 1111.25 158.74998 1058.3333 185.20833 Q 1005.4166 185.20833 1005.4166 343.9583 L 1005.4166 476.24997 L 978.95825 582.0833 Q 952.49994 687.9166 899.5833 714.37494 Q 846.6666 714.37494 846.6666 740.8333 L 846.6666 767.2916 L 820.2083 767.2916 Q 820.2083 767.2916 793.74994 714.37494 Q 767.2916 714.37494 740.8333 687.9166 Q 687.9166 661.4583 634.99994 608.5416 Q 608.5416 529.1666 582.0833 529.1666 Q 555.625 502.7083 529.1666 555.625 Q 502.7083 582.0833 423.3333 582.0833 Q 317.49997 582.0833 317.49997 661.4583 L 317.49997 767.2916 L 264.5833 767.2916 L 185.20833 767.2916 L 211.66666 740.8333 L 264.5833 740.8333 L 264.5833 714.37494 L 264.5833 687.9166 L 238.12498 687.9166 L 238.12498 661.4583 L 238.12498 661.4583 L 211.66666 661.4583 L 211.66666 661.4583 L 211.66666 661.4583 L 211.66666 634.99994 L 211.66666 634.99994 L 185.20833 634.99994 Q 185.20833 608.5416 132.29166 582.0833 Q 79.37499 555.625 52.916664 449.79166 L 0.0 370.41666 L 0.0 343.9583 L 0.0 291.04166 L 26.458332 291.04166 L 26.458332 291.04166 L 26.458332 264.5833 L 26.458332 264.5833 L 26.458332 238.12498 L 52.916664 211.66666 L 52.916664 211.66666 L 52.916664 185.20833 L 52.916664 185.20833 L 52.916664 185.20833 L 79.37499 185.20833 L 79.37499 185.20833 L 132.29166 238.12498 Q 185.20833 238.12498 343.9583 238.12498 Q 502.7083 238.12498 502.7083 211.66666 Q 502.7083 185.20833 529.1666 185.20833 Q 555.625 185.20833 582.0833 132.29166 Q 582.0833 79.37499 608.5416 79.37499 L 608.5416 79.37499 L 714.37494 52.916664 Q 820.2083 26.458332 820.2083 26.458332 L 820.2083 26.458332 L 873.12494 26.458332 L 926.0416 26.458332 L 926.0416 26.458332 Q 952.49994 26.458332 952.49994 26.458332 z" svg:height="7.6729164mm" draw:style-name="style-631" svg:viewBox="0.0 0.0 1111.25 767.2916" svg:width="11.112499mm" svg:x="106.89166mm" svg:y="111.91875mm"/>
          <draw:path svg:d="M 0.0 105.83333 Q 0.0 0.0 26.458332 0.0 Q 52.916664 0.0 52.916664 79.37499 Q 79.37499 132.29166 158.74998 185.20833 Q 211.66666 185.20833 105.83333 211.66666 Q 0.0 211.66666 0.0 105.83333 z" svg:height="2.1166666mm" draw:style-name="style-632" svg:viewBox="0.0 0.0 158.74998 211.66666" svg:width="1.5874999mm" svg:x="119.59166mm" svg:y="241.56458mm"/>
          <draw:path svg:d="M 132.29166 52.916664 L 132.29166 0.0 L 158.74998 0.0 L 158.74998 0.0 L 158.74998 105.83333 L 132.29166 238.12498 L 132.29166 687.9166 Q 132.29166 1111.25 105.83333 1402.2916 Q 79.37499 1693.3333 79.37499 1799.1666 L 79.37499 1931.4583 L 79.37499 2698.7498 Q 79.37499 3492.4998 52.916664 3783.5415 L 52.916664 4074.583 L 52.916664 4339.1665 Q 26.458332 4577.2915 26.458332 4947.708 L 26.458332 5318.1245 L 26.458332 5318.1245 L 26.458332 5318.1245 L 0.0 4815.4165 L 0.0 4286.25 L 0.0 2539.9998 Q 26.458332 793.74994 26.458332 502.7083 L 26.458332 211.66666 L 79.37499 158.74998 Q 79.37499 132.29166 105.83333 105.83333 L 105.83333 79.37499 L 105.83333 79.37499 L 132.29166 79.37499 L 132.29166 52.916664 z" svg:height="53.181248mm" draw:style-name="style-633" svg:viewBox="0.0 0.0 158.74998 5318.1245" svg:width="1.5874999mm" svg:x="188.6479mm" svg:y="56.62083mm"/>
          <draw:path svg:d="M 317.49997 0.0 L 343.9583 0.0 L 317.49997 26.458332 Q 317.49997 52.916664 317.49997 79.37499 L 317.49997 79.37499 L 317.49997 79.37499 Q 317.49997 79.37499 291.04166 105.83333 L 291.04166 132.29166 L 264.5833 132.29166 Q 264.5833 105.83333 211.66666 105.83333 Q 185.20833 105.83333 185.20833 132.29166 Q 211.66666 158.74998 132.29166 158.74998 Q 79.37499 158.74998 79.37499 185.20833 L 52.916664 211.66666 L 52.916664 211.66666 L 52.916664 211.66666 L 52.916664 238.12498 L 52.916664 238.12498 L 26.458332 238.12498 L 0.0 238.12498 L 0.0 238.12498 L 0.0 211.66666 L 0.0 211.66666 L 0.0 211.66666 L 26.458332 105.83333 Q 52.916664 -26.458332 105.83333 0.0 Q 158.74998 0.0 238.12498 0.0 Q 317.49997 0.0 317.49997 0.0 z" svg:height="2.38125mm" draw:style-name="style-634" svg:viewBox="0.0 0.0 343.9583 238.12498" svg:width="3.439583mm" svg:x="91.01666mm" svg:y="47.624996mm"/>
          <draw:path svg:d="M 7937.4995 26.458332 L 11668.124 26.458332 L 11668.124 26.458332 L 11668.124 52.916664 L 11694.583 52.916664 L 11721.041 52.916664 L 11747.499 79.37499 Q 11773.958 105.83333 11773.958 158.74998 Q 11747.499 238.12498 11800.416 264.5833 Q 11853.333 264.5833 11853.333 291.04166 Q 11853.333 317.49997 11773.958 291.04166 Q 11694.583 264.5833 11641.666 317.49997 Q 11588.749 370.41666 11535.833 396.87497 Q 11456.458 423.3333 11456.458 449.79166 Q 11456.458 476.24997 11509.374 502.7083 Q 11588.749 529.1666 11562.291 529.1666 Q 11535.833 555.625 11509.374 608.5416 Q 11482.916 661.4583 11482.916 820.2083 Q 11482.916 978.95825 11429.999 1058.3333 Q 11377.083 1111.25 11377.083 1243.5416 Q 11324.166 1375.8333 11297.708 1402.2916 L 11271.249 1428.7499 L 11271.249 1428.7499 L 11271.249 1428.7499 L 11244.791 1428.7499 L 11244.791 1428.7499 L 11244.791 1455.2083 L 11218.333 1455.2083 L 11218.333 1455.2083 L 11218.333 1481.6666 L 11218.333 1481.6666 L 11218.333 1481.6666 L 11244.791 1481.6666 L 11244.791 1508.1249 L 10345.208 1508.1249 L 9445.624 1508.1249 L 9445.624 1508.1249 L 9445.624 1481.6666 L 8837.083 1481.6666 Q 8255.0 1481.6666 8149.166 1428.7499 Q 8016.8745 1375.8333 8043.333 1375.8333 Q 8069.791 1375.8333 7963.958 1375.8333 L 7858.1245 1375.8333 L 7858.1245 1375.8333 Q 7831.666 1375.8333 7884.583 1428.7499 Q 7937.4995 1455.2083 7249.583 1481.6666 L 6588.1245 1481.6666 L 6588.1245 1508.1249 L 6588.1245 1508.1249 L 4630.208 1508.1249 Q 2672.2915 1481.6666 1508.1249 1481.6666 L 343.9583 1481.6666 L 343.9583 1481.6666 L 317.49997 1455.2083 L 317.49997 1428.7499 L 317.49997 1375.8333 L 317.49997 1349.3749 Q 317.49997 1322.9166 317.49997 1269.9999 Q 317.49997 1243.5416 238.12498 1217.0833 Q 158.74998 1217.0833 158.74998 1005.4166 Q 132.29166 820.2083 105.83333 820.2083 Q 79.37499 793.74994 52.916664 687.9166 Q 52.916664 582.0833 105.83333 502.7083 Q 158.74998 423.3333 132.29166 317.49997 Q 105.83333 185.20833 52.916664 158.74998 Q 0.0 158.74998 0.0 132.29166 Q 0.0 105.83333 52.916664 105.83333 Q 79.37499 132.29166 79.37499 105.83333 L 52.916664 79.37499 L 52.916664 79.37499 L 52.916664 52.916664 L 79.37499 52.916664 Q 105.83333 52.916664 105.83333 26.458332 L 105.83333 0.0 L 2169.5833 0.0 Q 4206.875 0.0 7937.4995 26.458332 z" svg:height="15.081249mm" draw:style-name="style-635" svg:viewBox="0.0 0.0 11853.333 1508.1249" svg:width="118.533325mm" svg:x="70.90833mm" svg:y="10.054166mm"/>
          <draw:path svg:d="M 158.74998 26.458332 L 158.74998 0.0 L 185.20833 79.37499 Q 211.66666 158.74998 185.20833 158.74998 L 185.20833 158.74998 L 185.20833 132.29166 Q 185.20833 105.83333 132.29166 132.29166 Q 105.83333 158.74998 79.37499 185.20833 Q 79.37499 211.66666 105.83333 211.66666 Q 132.29166 238.12498 132.29166 238.12498 L 132.29166 238.12498 L 132.29166 238.12498 Q 105.83333 238.12498 105.83333 238.12498 L 105.83333 264.5833 L 105.83333 264.5833 Q 105.83333 264.5833 79.37499 291.04166 L 79.37499 291.04166 L 52.916664 291.04166 Q 0.0 291.04166 0.0 264.5833 L 0.0 238.12498 L 0.0 238.12498 Q 0.0 211.66666 26.458332 158.74998 L 52.916664 105.83333 L 52.916664 105.83333 Q 79.37499 79.37499 79.37499 79.37499 L 79.37499 79.37499 L 105.83333 79.37499 L 105.83333 79.37499 L 105.83333 79.37499 Q 105.83333 52.916664 132.29166 52.916664 L 132.29166 52.916664 L 132.29166 26.458332 Q 158.74998 26.458332 158.74998 26.458332 z" svg:height="2.9104166mm" draw:style-name="style-636" svg:viewBox="0.0 0.0 185.20833 291.04166" svg:width="1.8520832mm" svg:x="102.12916mm" svg:y="185.4729mm"/>
          <draw:path svg:d="M 132.29166 52.916664 L 132.29166 132.29166 L 158.74998 132.29166 L 185.20833 132.29166 L 211.66666 158.74998 L 264.5833 158.74998 L 264.5833 185.20833 L 264.5833 211.66666 L 264.5833 211.66666 Q 238.12498 185.20833 185.20833 185.20833 Q 158.74998 158.74998 132.29166 238.12498 L 105.83333 343.9583 L 105.83333 343.9583 Q 105.83333 343.9583 79.37499 238.12498 L 52.916664 132.29166 L 52.916664 132.29166 L 52.916664 132.29166 L 26.458332 105.83333 L 0.0 79.37499 L 0.0 79.37499 Q 0.0 79.37499 26.458332 52.916664 Q 52.916664 26.458332 52.916664 26.458332 L 26.458332 26.458332 L 79.37499 0.0 Q 105.83333 -26.458332 132.29166 52.916664 z" svg:height="3.439583mm" draw:style-name="style-637" svg:viewBox="0.0 0.0 264.5833 343.9583" svg:width="2.6458333mm" svg:x="124.35416mm" svg:y="64.29375mm"/>
          <draw:path svg:d="M 158.74998 158.74998 L 158.74998 185.20833 L 132.29166 211.66666 Q 105.83333 211.66666 105.83333 238.12498 Q 105.83333 264.5833 105.83333 291.04166 L 105.83333 317.49997 L 79.37499 343.9583 Q 52.916664 370.41666 26.458332 396.87497 L 0.0 423.3333 L 0.0 423.3333 L 0.0 423.3333 L 0.0 396.87497 L 0.0 370.41666 L 0.0 370.41666 L 0.0 370.41666 L 0.0 343.9583 L 0.0 343.9583 L 26.458332 291.04166 Q 52.916664 238.12498 26.458332 132.29166 L 26.458332 26.458332 L 52.916664 0.0 Q 52.916664 0.0 79.37499 52.916664 Q 79.37499 105.83333 105.83333 105.83333 Q 158.74998 132.29166 158.74998 158.74998 Q 158.74998 158.74998 158.74998 158.74998 z" svg:height="4.233333mm" draw:style-name="style-638" svg:viewBox="0.0 0.0 158.74998 423.3333" svg:width="1.5874999mm" svg:x="130.17499mm" svg:y="166.68748mm"/>
          <draw:path svg:d="M 158.74998 105.83333 L 238.12498 0.0 L 264.5833 52.916664 Q 291.04166 79.37499 291.04166 132.29166 L 291.04166 185.20833 L 317.49997 185.20833 L 317.49997 185.20833 L 317.49997 264.5833 Q 291.04166 343.9583 317.49997 370.41666 L 317.49997 396.87497 L 291.04166 396.87497 Q 264.5833 396.87497 264.5833 370.41666 Q 238.12498 343.9583 238.12498 529.1666 Q 185.20833 714.37494 185.20833 846.6666 L 185.20833 952.49994 L 185.20833 952.49994 Q 185.20833 952.49994 158.74998 926.0416 L 132.29166 899.5833 L 132.29166 899.5833 Q 132.29166 899.5833 105.83333 820.2083 Q 79.37499 740.8333 26.458332 687.9166 L 0.0 634.99994 L 0.0 634.99994 L 26.458332 634.99994 L 26.458332 529.1666 Q 26.458332 396.87497 26.458332 317.49997 Q 26.458332 238.12498 52.916664 238.12498 Q 79.37499 211.66666 158.74998 105.83333 z" svg:height="9.525mm" draw:style-name="style-639" svg:viewBox="0.0 0.0 317.49997 952.49994" svg:width="3.1749997mm" svg:x="72.760414mm" svg:y="224.36665mm"/>
          <draw:path svg:d="M 317.49997 0.0 L 343.9583 0.0 L 343.9583 26.458332 L 343.9583 26.458332 L 343.9583 26.458332 Q 343.9583 52.916664 291.04166 79.37499 Q 238.12498 132.29166 211.66666 211.66666 Q 185.20833 291.04166 158.74998 291.04166 L 132.29166 317.49997 L 132.29166 291.04166 Q 132.29166 291.04166 105.83333 291.04166 L 105.83333 291.04166 L 105.83333 291.04166 L 105.83333 264.5833 L 105.83333 264.5833 Q 132.29166 264.5833 132.29166 185.20833 Q 158.74998 132.29166 79.37499 132.29166 L 26.458332 132.29166 L 26.458332 132.29166 Q 26.458332 105.83333 0.0 105.83333 L 0.0 105.83333 L 132.29166 52.916664 Q 291.04166 26.458332 317.49997 0.0 z" svg:height="3.1749997mm" draw:style-name="style-640" svg:viewBox="0.0 0.0 343.9583 317.49997" svg:width="3.439583mm" svg:x="121.97291mm" svg:y="56.356247mm"/>
          <draw:path svg:d="M 52.916664 132.29166 L 52.916664 0.0 L 79.37499 105.83333 Q 105.83333 185.20833 132.29166 158.74998 Q 158.74998 132.29166 211.66666 105.83333 Q 238.12498 79.37499 264.5833 79.37499 L 264.5833 79.37499 L 264.5833 132.29166 L 264.5833 211.66666 L 264.5833 211.66666 L 264.5833 211.66666 L 264.5833 264.5833 L 264.5833 317.49997 L 264.5833 370.41666 Q 264.5833 423.3333 264.5833 502.7083 L 264.5833 582.0833 L 264.5833 608.5416 L 264.5833 634.99994 L 238.12498 634.99994 L 211.66666 634.99994 L 211.66666 634.99994 L 185.20833 634.99994 L 158.74998 634.99994 L 105.83333 634.99994 L 105.83333 608.5416 L 105.83333 608.5416 L 79.37499 608.5416 L 79.37499 608.5416 L 79.37499 608.5416 L 79.37499 608.5416 L 52.916664 582.0833 L 26.458332 582.0833 L 26.458332 555.625 L 0.0 502.7083 L 0.0 449.79166 Q 0.0 396.87497 26.458332 343.9583 L 52.916664 264.5833 L 52.916664 132.29166 z" svg:height="6.3499994mm" draw:style-name="style-641" svg:viewBox="0.0 0.0 264.5833 634.99994" svg:width="2.6458333mm" svg:x="93.13333mm" svg:y="74.347916mm"/>
          <draw:path svg:d="M 26.458332 0.0 L 26.458332 0.0 L 26.458332 0.0 L 52.916664 0.0 L 52.916664 0.0 L 52.916664 26.458332 L 52.916664 52.916664 L 52.916664 52.916664 L 105.83333 132.29166 Q 158.74998 211.66666 264.5833 502.7083 Q 370.41666 793.74994 396.87497 846.6666 L 396.87497 899.5833 L 396.87497 978.95825 Q 370.41666 1058.3333 370.41666 1058.3333 L 370.41666 1058.3333 L 370.41666 1031.875 Q 370.41666 1005.4166 317.49997 899.5833 L 317.49997 820.2083 L 317.49997 899.5833 Q 317.49997 1005.4166 317.49997 1164.1666 L 317.49997 1296.4583 L 317.49997 1296.4583 L 291.04166 1269.9999 L 291.04166 1269.9999 L 264.5833 1269.9999 L 264.5833 1269.9999 L 264.5833 1269.9999 L 264.5833 1164.1666 L 264.5833 1084.7916 L 238.12498 1005.4166 Q 211.66666 899.5833 185.20833 582.0833 Q 158.74998 291.04166 79.37499 158.74998 L 26.458332 52.916664 L 0.0 52.916664 Q 0.0 52.916664 0.0 26.458332 L 0.0 26.458332 L 0.0 0.0 Q 0.0 0.0 26.458332 0.0 z" svg:height="12.964582mm" draw:style-name="style-642" svg:viewBox="0.0 0.0 396.87497 1296.4583" svg:width="3.9687498mm" svg:x="90.487495mm" svg:y="166.15833mm"/>
          <draw:path svg:d="M 79.37499 0.0 L 79.37499 0.0 L 105.83333 0.0 Q 105.83333 26.458332 132.29166 26.458332 L 132.29166 0.0 L 158.74998 0.0 Q 158.74998 0.0 211.66666 26.458332 L 264.5833 26.458332 L 291.04166 26.458332 L 317.49997 52.916664 L 370.41666 52.916664 L 449.79166 52.916664 L 582.0833 79.37499 L 687.9166 79.37499 L 687.9166 79.37499 Q 687.9166 105.83333 608.5416 105.83333 Q 529.1666 105.83333 529.1666 132.29166 L 529.1666 158.74998 L 529.1666 158.74998 L 529.1666 185.20833 L 529.1666 185.20833 L 529.1666 211.66666 L 529.1666 211.66666 L 529.1666 211.66666 L 449.79166 211.66666 Q 370.41666 211.66666 343.9583 185.20833 L 317.49997 185.20833 L 317.49997 185.20833 Q 317.49997 185.20833 291.04166 158.74998 Q 291.04166 132.29166 158.74998 105.83333 L 0.0 105.83333 L 52.916664 79.37499 Q 105.83333 52.916664 79.37499 52.916664 Q 52.916664 26.458332 79.37499 0.0 z" svg:height="2.1166666mm" draw:style-name="style-643" svg:viewBox="0.0 0.0 687.9166 211.66666" svg:width="6.879166mm" svg:x="166.68748mm" svg:y="73.55416mm"/>
          <draw:path svg:d="M 396.87497 238.12498 L 396.87497 264.5833 L 317.49997 264.5833 Q 238.12498 291.04166 105.83333 291.04166 Q 0.0 291.04166 0.0 264.5833 Q 0.0 238.12498 52.916664 238.12498 Q 79.37499 238.12498 79.37499 211.66666 L 52.916664 185.20833 L 52.916664 132.29166 Q 52.916664 79.37499 52.916664 79.37499 Q 105.83333 79.37499 105.83333 26.458332 Q 132.29166 -26.458332 211.66666 0.0 Q 264.5833 0.0 317.49997 26.458332 Q 370.41666 79.37499 317.49997 132.29166 Q 291.04166 185.20833 343.9583 211.66666 Q 396.87497 211.66666 396.87497 238.12498 z" svg:height="2.9104166mm" draw:style-name="style-644" svg:viewBox="0.0 0.0 396.87497 291.04166" svg:width="3.9687498mm" svg:x="164.04166mm" svg:y="126.73541mm"/>
          <draw:path svg:d="M 211.66666 79.37499 L 211.66666 0.0 L 238.12498 0.0 Q 264.5833 0.0 264.5833 79.37499 Q 264.5833 158.74998 291.04166 158.74998 Q 317.49997 158.74998 317.49997 105.83333 L 317.49997 52.916664 L 343.9583 52.916664 Q 370.41666 52.916664 370.41666 79.37499 Q 396.87497 105.83333 396.87497 105.83333 L 396.87497 105.83333 L 396.87497 105.83333 Q 396.87497 132.29166 396.87497 132.29166 L 423.3333 132.29166 L 449.79166 185.20833 Q 449.79166 211.66666 476.24997 185.20833 L 476.24997 185.20833 L 476.24997 185.20833 Q 502.7083 185.20833 502.7083 185.20833 L 502.7083 211.66666 L 502.7083 211.66666 Q 502.7083 238.12498 502.7083 238.12498 L 529.1666 238.12498 L 555.625 238.12498 Q 608.5416 238.12498 608.5416 264.5833 L 608.5416 291.04166 L 582.0833 291.04166 Q 555.625 291.04166 555.625 264.5833 L 555.625 264.5833 L 502.7083 264.5833 Q 476.24997 264.5833 449.79166 317.49997 L 449.79166 370.41666 L 449.79166 370.41666 Q 423.3333 343.9583 291.04166 317.49997 L 185.20833 264.5833 L 185.20833 291.04166 L 185.20833 317.49997 L 79.37499 317.49997 L 0.0 291.04166 L 0.0 291.04166 L 0.0 291.04166 L 0.0 264.5833 L 26.458332 238.12498 L 26.458332 238.12498 L 26.458332 238.12498 L 52.916664 211.66666 L 79.37499 185.20833 L 105.83333 185.20833 L 132.29166 185.20833 L 185.20833 158.74998 Q 211.66666 158.74998 211.66666 79.37499 z" svg:height="3.7041664mm" draw:style-name="style-645" svg:viewBox="0.0 0.0 608.5416 370.41666" svg:width="6.0854163mm" svg:x="91.81041mm" svg:y="51.593746mm"/>
          <draw:path svg:d="M 238.12498 0.0 L 238.12498 0.0 L 185.20833 0.0 Q 132.29166 26.458332 132.29166 132.29166 Q 132.29166 238.12498 158.74998 264.5833 L 158.74998 264.5833 L 105.83333 264.5833 Q 52.916664 264.5833 26.458332 264.5833 L 0.0 264.5833 L 0.0 185.20833 Q 26.458332 105.83333 26.458332 52.916664 L 26.458332 0.0 L 132.29166 0.0 Q 238.12498 0.0 238.12498 0.0 z" svg:height="2.6458333mm" draw:style-name="style-646" svg:viewBox="0.0 0.0 238.12498 264.5833" svg:width="2.38125mm" svg:x="97.10208mm" svg:y="85.19583mm"/>
          <draw:path svg:d="M 52.916664 52.916664 L 0.0 0.0 L 105.83333 26.458332 Q 185.20833 26.458332 238.12498 238.12498 Q 238.12498 423.3333 238.12498 449.79166 L 238.12498 476.24997 L 238.12498 502.7083 Q 238.12498 529.1666 158.74998 555.625 L 79.37499 555.625 L 79.37499 555.625 Q 79.37499 529.1666 52.916664 529.1666 L 52.916664 529.1666 L 52.916664 502.7083 Q 26.458332 476.24997 26.458332 396.87497 L 0.0 343.9583 L 0.0 317.49997 L 0.0 291.04166 L 26.458332 291.04166 Q 26.458332 291.04166 26.458332 238.12498 Q 0.0 185.20833 52.916664 132.29166 Q 132.29166 105.83333 52.916664 52.916664 z" svg:height="5.5562496mm" draw:style-name="style-647" svg:viewBox="0.0 0.0 238.12498 555.625" svg:width="2.38125mm" svg:x="174.88957mm" svg:y="221.98541mm"/>
          <draw:path svg:d="M 158.74998 0.0 L 291.04166 0.0 L 396.87497 26.458332 Q 502.7083 26.458332 502.7083 158.74998 L 502.7083 291.04166 L 264.5833 291.04166 Q 26.458332 291.04166 0.0 238.12498 L 0.0 211.66666 L 0.0 211.66666 L 0.0 211.66666 L 26.458332 105.83333 Q 52.916664 26.458332 158.74998 0.0 z" svg:height="2.9104166mm" draw:style-name="style-648" svg:viewBox="0.0 0.0 502.7083 291.04166" svg:width="5.027083mm" svg:x="78.84583mm" svg:y="84.931244mm"/>
          <draw:path svg:d="M 0.0 0.0 L 0.0 0.0 L 449.79166 0.0 Q 926.0416 0.0 926.0416 26.458332 L 926.0416 26.458332 L 873.12494 26.458332 L 846.6666 26.458332 L 740.8333 26.458332 Q 634.99994 26.458332 634.99994 52.916664 Q 634.99994 105.83333 661.4583 105.83333 Q 714.37494 132.29166 714.37494 211.66666 L 714.37494 291.04166 L 714.37494 291.04166 Q 714.37494 291.04166 661.4583 370.41666 Q 608.5416 476.24997 582.0833 529.1666 Q 529.1666 582.0833 529.1666 582.0833 L 529.1666 608.5416 L 529.1666 608.5416 Q 529.1666 634.99994 317.49997 634.99994 L 105.83333 634.99994 L 79.37499 661.4583 L 52.916664 661.4583 L 52.916664 634.99994 L 52.916664 608.5416 L 79.37499 608.5416 Q 105.83333 582.0833 79.37499 502.7083 L 26.458332 396.87497 L 26.458332 317.49997 Q 26.458332 238.12498 26.458332 132.29166 L 0.0 26.458332 L 0.0 0.0 z" svg:height="6.614583mm" draw:style-name="style-649" svg:viewBox="0.0 0.0 926.0416 661.4583" svg:width="9.260416mm" svg:x="98.689575mm" svg:y="46.566666mm"/>
          <draw:path svg:d="M 238.12498 158.74998 L 238.12498 0.0 L 238.12498 0.0 L 264.5833 0.0 L 264.5833 26.458332 L 264.5833 52.916664 L 291.04166 132.29166 L 317.49997 211.66666 L 317.49997 211.66666 L 317.49997 238.12498 L 317.49997 264.5833 Q 317.49997 291.04166 343.9583 317.49997 L 343.9583 370.41666 L 317.49997 396.87497 Q 317.49997 423.3333 317.49997 423.3333 L 317.49997 423.3333 L 317.49997 476.24997 Q 317.49997 502.7083 343.9583 502.7083 L 343.9583 502.7083 L 343.9583 529.1666 L 343.9583 555.625 L 317.49997 555.625 Q 291.04166 529.1666 264.5833 529.1666 Q 211.66666 529.1666 211.66666 555.625 L 185.20833 582.0833 L 185.20833 608.5416 L 185.20833 634.99994 L 158.74998 634.99994 Q 158.74998 634.99994 158.74998 608.5416 L 132.29166 608.5416 L 132.29166 582.0833 Q 105.83333 582.0833 105.83333 529.1666 Q 79.37499 449.79166 52.916664 449.79166 L 26.458332 476.24997 L 26.458332 476.24997 L 0.0 476.24997 L 0.0 449.79166 L 0.0 423.3333 L 26.458332 423.3333 L 52.916664 423.3333 L 52.916664 317.49997 L 52.916664 238.12498 L 52.916664 238.12498 L 79.37499 238.12498 L 105.83333 264.5833 Q 105.83333 264.5833 132.29166 238.12498 Q 132.29166 211.66666 158.74998 211.66666 Q 185.20833 211.66666 185.20833 238.12498 Q 211.66666 264.5833 211.66666 264.5833 L 211.66666 264.5833 L 211.66666 291.04166 L 211.66666 291.04166 L 238.12498 158.74998 z" svg:height="6.3499994mm" draw:style-name="style-650" svg:viewBox="0.0 0.0 343.9583 634.99994" svg:width="3.439583mm" svg:x="113.77083mm" svg:y="67.20416mm"/>
          <draw:path svg:d="M 582.0833 0.0 L 582.0833 0.0 L 582.0833 0.0 L 608.5416 0.0 L 608.5416 158.74998 Q 608.5416 343.9583 555.625 343.9583 Q 502.7083 370.41666 502.7083 396.87497 Q 502.7083 423.3333 476.24997 449.79166 Q 423.3333 449.79166 423.3333 449.79166 L 423.3333 449.79166 L 423.3333 476.24997 L 423.3333 476.24997 L 396.87497 555.625 L 396.87497 661.4583 L 370.41666 661.4583 Q 343.9583 661.4583 317.49997 687.9166 L 317.49997 714.37494 L 317.49997 687.9166 Q 317.49997 661.4583 264.5833 661.4583 Q 185.20833 661.4583 185.20833 608.5416 Q 211.66666 529.1666 158.74998 423.3333 Q 132.29166 343.9583 105.83333 343.9583 L 52.916664 370.41666 L 52.916664 396.87497 Q 52.916664 396.87497 26.458332 396.87497 L 26.458332 396.87497 L 0.0 396.87497 L 0.0 396.87497 L 0.0 370.41666 Q 0.0 343.9583 52.916664 291.04166 Q 105.83333 264.5833 105.83333 238.12498 Q 105.83333 238.12498 132.29166 238.12498 Q 158.74998 238.12498 158.74998 238.12498 L 158.74998 238.12498 L 158.74998 264.5833 Q 158.74998 291.04166 211.66666 264.5833 Q 264.5833 238.12498 264.5833 185.20833 L 238.12498 105.83333 L 238.12498 105.83333 Q 264.5833 105.83333 264.5833 79.37499 L 264.5833 79.37499 L 291.04166 79.37499 L 317.49997 79.37499 L 317.49997 52.916664 L 317.49997 52.916664 L 343.9583 26.458332 L 343.9583 26.458332 L 370.41666 26.458332 L 396.87497 26.458332 L 370.41666 79.37499 Q 317.49997 132.29166 317.49997 158.74998 L 317.49997 185.20833 L 343.9583 185.20833 L 343.9583 185.20833 L 396.87497 158.74998 Q 476.24997 132.29166 476.24997 79.37499 Q 529.1666 52.916664 529.1666 26.458332 L 529.1666 26.458332 L 529.1666 26.458332 L 555.625 26.458332 L 555.625 26.458332 Q 555.625 26.458332 582.0833 0.0 z" svg:height="7.1437497mm" draw:style-name="style-651" svg:viewBox="0.0 0.0 608.5416 714.37494" svg:width="6.0854163mm" svg:x="62.44166mm" svg:y="54.239582mm"/>
          <draw:path svg:d="M 52.916664 0.0 L 105.83333 26.458332 L 264.5833 79.37499 Q 423.3333 105.83333 449.79166 105.83333 Q 476.24997 105.83333 634.99994 105.83333 Q 820.2083 105.83333 846.6666 105.83333 L 873.12494 105.83333 L 846.6666 158.74998 Q 846.6666 211.66666 873.12494 211.66666 Q 899.5833 211.66666 899.5833 264.5833 L 899.5833 317.49997 L 873.12494 317.49997 L 873.12494 317.49997 L 846.6666 343.9583 L 793.74994 370.41666 L 793.74994 370.41666 L 793.74994 370.41666 L 767.2916 370.41666 Q 740.8333 370.41666 687.9166 370.41666 L 634.99994 370.41666 L 608.5416 370.41666 L 582.0833 370.41666 L 582.0833 396.87497 L 582.0833 396.87497 L 555.625 396.87497 L 555.625 423.3333 L 529.1666 423.3333 L 529.1666 423.3333 L 502.7083 396.87497 L 476.24997 396.87497 L 476.24997 423.3333 L 476.24997 449.79166 L 502.7083 449.79166 L 502.7083 476.24997 L 476.24997 476.24997 L 449.79166 476.24997 L 449.79166 502.7083 L 476.24997 502.7083 L 476.24997 529.1666 L 476.24997 529.1666 L 449.79166 555.625 Q 423.3333 582.0833 370.41666 608.5416 Q 317.49997 608.5416 317.49997 634.99994 L 317.49997 661.4583 L 264.5833 661.4583 L 238.12498 687.9166 L 238.12498 687.9166 L 211.66666 687.9166 L 211.66666 687.9166 L 211.66666 687.9166 L 211.66666 714.37494 L 185.20833 714.37494 L 185.20833 687.9166 L 158.74998 687.9166 L 158.74998 661.4583 L 158.74998 634.99994 L 158.74998 634.99994 Q 185.20833 634.99994 185.20833 608.5416 L 185.20833 608.5416 L 185.20833 582.0833 Q 211.66666 555.625 211.66666 529.1666 L 211.66666 502.7083 L 158.74998 502.7083 Q 132.29166 529.1666 105.83333 529.1666 L 79.37499 529.1666 L 79.37499 529.1666 Q 52.916664 529.1666 52.916664 529.1666 L 52.916664 555.625 L 26.458332 555.625 L 0.0 555.625 L 0.0 529.1666 L 0.0 529.1666 L 0.0 264.5833 Q 0.0 0.0 52.916664 0.0 z" svg:height="7.1437497mm" draw:style-name="style-652" svg:viewBox="0.0 0.0 899.5833 714.37494" svg:width="8.995832mm" svg:x="48.68333mm" svg:y="75.14166mm"/>
          <draw:path svg:d="M 0.0 26.458332 L 0.0 0.0 L 52.916664 0.0 Q 105.83333 0.0 185.20833 132.29166 Q 264.5833 238.12498 291.04166 238.12498 Q 317.49997 264.5833 317.49997 317.49997 Q 343.9583 343.9583 423.3333 423.3333 Q 529.1666 476.24997 529.1666 502.7083 Q 529.1666 555.625 555.625 555.625 L 582.0833 555.625 L 582.0833 582.0833 L 582.0833 582.0833 L 608.5416 582.0833 L 608.5416 608.5416 L 634.99994 608.5416 Q 687.9166 608.5416 687.9166 634.99994 L 714.37494 634.99994 L 714.37494 634.99994 Q 714.37494 661.4583 740.8333 661.4583 L 740.8333 661.4583 L 740.8333 661.4583 Q 740.8333 661.4583 740.8333 687.9166 L 767.2916 687.9166 L 793.74994 714.37494 Q 793.74994 740.8333 793.74994 767.2916 L 793.74994 820.2083 L 793.74994 820.2083 L 793.74994 820.2083 L 793.74994 846.6666 L 793.74994 846.6666 L 767.2916 846.6666 L 767.2916 873.12494 L 740.8333 873.12494 L 714.37494 873.12494 L 714.37494 899.5833 L 687.9166 899.5833 L 687.9166 899.5833 L 687.9166 926.0416 L 634.99994 926.0416 L 555.625 926.0416 L 555.625 899.5833 L 529.1666 899.5833 L 529.1666 899.5833 L 529.1666 873.12494 L 529.1666 873.12494 L 529.1666 873.12494 L 502.7083 873.12494 L 502.7083 873.12494 L 502.7083 873.12494 L 502.7083 846.6666 L 502.7083 820.2083 Q 476.24997 820.2083 370.41666 582.0833 Q 264.5833 343.9583 211.66666 343.9583 Q 158.74998 343.9583 79.37499 185.20833 L 0.0 26.458332 L 0.0 26.458332 z" svg:height="9.260416mm" draw:style-name="style-653" svg:viewBox="0.0 0.0 793.74994 926.0416" svg:width="7.9374995mm" svg:x="101.07083mm" svg:y="170.65623mm"/>
          <draw:path svg:d="M 26.458332 317.49997 L 26.458332 0.0 L 52.916664 0.0 Q 79.37499 0.0 79.37499 238.12498 L 105.83333 476.24997 L 105.83333 476.24997 L 105.83333 449.79166 L 132.29166 740.8333 Q 158.74998 1031.875 132.29166 1190.6249 L 132.29166 1349.3749 L 105.83333 1904.9999 Q 105.83333 2460.6248 79.37499 2592.9165 L 52.916664 2725.2083 L 52.916664 2804.5833 L 52.916664 2910.4165 L 52.916664 2910.4165 L 52.916664 2910.4165 L 26.458332 2725.2083 Q 0.0 2539.9998 0.0 2539.9998 L 0.0 2539.9998 L 0.0 1587.4999 Q 0.0 661.4583 26.458332 634.99994 L 26.458332 608.5416 L 26.458332 317.49997 z" svg:height="29.104166mm" draw:style-name="style-654" svg:viewBox="0.0 0.0 132.29166 2910.4165" svg:width="1.3229166mm" svg:x="181.50415mm" svg:y="102.12916mm"/>
          <draw:path svg:d="M 0.0 26.458332 L 0.0 0.0 L 26.458332 0.0 L 79.37499 0.0 L 317.49997 0.0 L 555.625 0.0 L 555.625 0.0 Q 555.625 26.458332 555.625 52.916664 Q 582.0833 79.37499 502.7083 79.37499 Q 396.87497 79.37499 396.87497 132.29166 Q 396.87497 211.66666 370.41666 185.20833 Q 343.9583 185.20833 238.12498 158.74998 L 158.74998 132.29166 L 158.74998 158.74998 L 185.20833 158.74998 L 185.20833 185.20833 L 185.20833 185.20833 L 158.74998 211.66666 L 158.74998 238.12498 L 158.74998 238.12498 Q 132.29166 238.12498 132.29166 185.20833 Q 105.83333 132.29166 105.83333 105.83333 Q 105.83333 52.916664 52.916664 26.458332 L 0.0 26.458332 L 0.0 26.458332 z" svg:height="2.38125mm" draw:style-name="style-655" svg:viewBox="0.0 0.0 555.625 238.12498" svg:width="5.5562496mm" svg:x="107.15624mm" svg:y="46.83125mm"/>
          <draw:path svg:d="M 185.20833 0.0 L 264.5833 0.0 L 291.04166 26.458332 Q 343.9583 26.458332 370.41666 52.916664 L 396.87497 52.916664 L 423.3333 158.74998 Q 449.79166 238.12498 476.24997 264.5833 L 502.7083 264.5833 L 502.7083 291.04166 L 502.7083 291.04166 L 502.7083 291.04166 Q 502.7083 291.04166 449.79166 317.49997 Q 396.87497 343.9583 370.41666 423.3333 Q 343.9583 529.1666 291.04166 555.625 L 238.12498 582.0833 L 238.12498 582.0833 Q 211.66666 555.625 185.20833 529.1666 Q 185.20833 476.24997 158.74998 476.24997 Q 132.29166 476.24997 132.29166 449.79166 L 132.29166 423.3333 L 132.29166 396.87497 Q 132.29166 343.9583 52.916664 238.12498 L 0.0 105.83333 L 26.458332 105.83333 Q 52.916664 105.83333 52.916664 79.37499 L 52.916664 52.916664 L 79.37499 26.458332 Q 132.29166 26.458332 185.20833 0.0 z" svg:height="5.820833mm" draw:style-name="style-656" svg:viewBox="0.0 0.0 502.7083 582.0833" svg:width="5.027083mm" svg:x="118.79791mm" svg:y="104.510414mm"/>
          <draw:path svg:d="M 185.20833 26.458332 L 185.20833 0.0 L 2831.0415 26.458332 Q 5503.333 26.458332 6058.958 52.916664 L 6641.0415 52.916664 L 6614.583 79.37499 Q 6588.1245 79.37499 6614.583 105.83333 Q 6641.0415 105.83333 6641.0415 132.29166 Q 6641.0415 158.74998 6614.583 158.74998 Q 6588.1245 158.74998 6588.1245 238.12498 Q 6588.1245 291.04166 6614.583 291.04166 Q 6641.0415 291.04166 6641.0415 449.79166 Q 6641.0415 582.0833 6641.0415 608.5416 L 6641.0415 634.99994 L 6667.4995 634.99994 L 6693.958 661.4583 L 6693.958 661.4583 L 6693.958 661.4583 L 6720.4165 661.4583 L 6720.4165 687.9166 L 6138.333 687.9166 Q 5556.2495 661.4583 2910.4165 661.4583 L 264.5833 661.4583 L 264.5833 634.99994 L 264.5833 634.99994 L 343.9583 634.99994 L 449.79166 608.5416 L 370.41666 608.5416 L 291.04166 608.5416 L 317.49997 582.0833 L 343.9583 555.625 L 370.41666 555.625 L 396.87497 555.625 L 343.9583 529.1666 Q 317.49997 529.1666 317.49997 502.7083 Q 317.49997 449.79166 264.5833 449.79166 Q 238.12498 423.3333 211.66666 343.9583 Q 211.66666 238.12498 185.20833 238.12498 Q 132.29166 238.12498 132.29166 185.20833 L 105.83333 132.29166 L 79.37499 132.29166 L 26.458332 132.29166 L 26.458332 105.83333 L 26.458332 105.83333 L 0.0 79.37499 Q 0.0 52.916664 79.37499 52.916664 Q 158.74998 26.458332 185.20833 26.458332 z" svg:height="6.879166mm" draw:style-name="style-657" svg:viewBox="0.0 0.0 6720.4165 687.9166" svg:width="67.20416mm" svg:x="83.34374mm" svg:y="277.01874mm"/>
          <draw:path svg:d="M 317.49997 52.916664 L 317.49997 0.0 L 317.49997 0.0 L 317.49997 0.0 L 343.9583 0.0 L 343.9583 0.0 L 343.9583 26.458332 L 370.41666 26.458332 L 370.41666 26.458332 L 370.41666 52.916664 L 476.24997 158.74998 Q 582.0833 264.5833 582.0833 264.5833 L 608.5416 264.5833 L 608.5416 317.49997 Q 582.0833 343.9583 582.0833 343.9583 L 582.0833 343.9583 L 582.0833 317.49997 Q 582.0833 291.04166 555.625 291.04166 L 529.1666 317.49997 L 476.24997 343.9583 Q 423.3333 396.87497 423.3333 529.1666 L 423.3333 634.99994 L 396.87497 555.625 L 396.87497 476.24997 L 370.41666 476.24997 L 343.9583 476.24997 L 343.9583 502.7083 L 343.9583 529.1666 L 317.49997 529.1666 L 264.5833 529.1666 L 264.5833 555.625 L 264.5833 555.625 L 238.12498 555.625 L 238.12498 582.0833 L 238.12498 582.0833 Q 211.66666 582.0833 185.20833 608.5416 L 158.74998 634.99994 L 158.74998 529.1666 Q 158.74998 396.87497 132.29166 396.87497 L 132.29166 423.3333 L 132.29166 423.3333 Q 105.83333 423.3333 105.83333 423.3333 L 105.83333 423.3333 L 105.83333 396.87497 Q 105.83333 370.41666 132.29166 317.49997 L 132.29166 291.04166 L 132.29166 264.5833 Q 105.83333 264.5833 52.916664 238.12498 L 0.0 211.66666 L 0.0 211.66666 L 0.0 211.66666 L 52.916664 211.66666 L 105.83333 211.66666 L 105.83333 211.66666 L 105.83333 211.66666 L 132.29166 211.66666 L 132.29166 211.66666 L 132.29166 185.20833 L 158.74998 185.20833 L 158.74998 132.29166 L 158.74998 79.37499 L 185.20833 52.916664 L 185.20833 52.916664 L 185.20833 52.916664 L 185.20833 52.916664 L 211.66666 26.458332 L 238.12498 26.458332 L 238.12498 52.916664 Q 211.66666 79.37499 211.66666 132.29166 L 211.66666 185.20833 L 264.5833 158.74998 Q 317.49997 158.74998 317.49997 105.83333 L 317.49997 79.37499 L 317.49997 52.916664 z" svg:height="6.3499994mm" draw:style-name="style-658" svg:viewBox="0.0 0.0 608.5416 634.99994" svg:width="6.0854163mm" svg:x="87.84166mm" svg:y="57.679165mm"/>
          <draw:path svg:d="M 317.49997 52.916664 L 317.49997 52.916664 L 317.49997 105.83333 Q 317.49997 158.74998 291.04166 264.5833 Q 264.5833 343.9583 291.04166 343.9583 Q 317.49997 343.9583 317.49997 370.41666 Q 343.9583 396.87497 343.9583 423.3333 L 343.9583 449.79166 L 317.49997 449.79166 Q 291.04166 449.79166 291.04166 423.3333 Q 291.04166 396.87497 238.12498 423.3333 L 211.66666 449.79166 L 185.20833 449.79166 Q 185.20833 476.24997 132.29166 476.24997 L 105.83333 502.7083 L 105.83333 476.24997 Q 105.83333 449.79166 79.37499 423.3333 L 26.458332 423.3333 L 26.458332 423.3333 Q 26.458332 396.87497 0.0 370.41666 L 0.0 343.9583 L 26.458332 370.41666 Q 79.37499 370.41666 79.37499 317.49997 L 79.37499 238.12498 L 105.83333 211.66666 L 132.29166 185.20833 L 132.29166 185.20833 L 132.29166 158.74998 L 185.20833 158.74998 Q 211.66666 132.29166 211.66666 105.83333 Q 238.12498 52.916664 238.12498 52.916664 L 238.12498 26.458332 L 264.5833 0.0 Q 291.04166 0.0 291.04166 26.458332 Q 291.04166 52.916664 317.49997 52.916664 z" svg:height="5.027083mm" draw:style-name="style-659" svg:viewBox="0.0 0.0 343.9583 502.7083" svg:width="3.439583mm" svg:x="99.21874mm" svg:y="66.14583mm"/>
          <draw:path svg:d="M 79.37499 0.0 Q 132.29166 0.0 158.74998 52.916664 Q 158.74998 105.83333 79.37499 105.83333 Q -26.458332 105.83333 0.0 52.916664 Q 26.458332 0.0 79.37499 0.0 z" svg:height="1.0583333mm" draw:style-name="style-660" svg:viewBox="0.0 0.0 158.74998 105.83333" svg:width="1.5874999mm" svg:x="217.2229mm" svg:y="117.47499mm"/>
          <draw:path svg:d="M 0.0 26.458332 L 0.0 0.0 L 26.458332 0.0 Q 52.916664 26.458332 52.916664 26.458332 L 52.916664 26.458332 L 132.29166 105.83333 Q 185.20833 185.20833 211.66666 211.66666 L 238.12498 238.12498 L 264.5833 264.5833 Q 291.04166 291.04166 291.04166 291.04166 L 291.04166 291.04166 L 370.41666 449.79166 Q 449.79166 608.5416 449.79166 661.4583 Q 449.79166 714.37494 449.79166 714.37494 L 449.79166 714.37494 L 449.79166 714.37494 Q 449.79166 714.37494 423.3333 714.37494 L 396.87497 714.37494 L 396.87497 714.37494 Q 396.87497 714.37494 370.41666 661.4583 L 343.9583 634.99994 L 343.9583 608.5416 L 343.9583 555.625 L 317.49997 529.1666 Q 291.04166 502.7083 211.66666 343.9583 L 132.29166 185.20833 L 105.83333 185.20833 Q 105.83333 185.20833 79.37499 132.29166 L 79.37499 105.83333 L 79.37499 105.83333 Q 52.916664 79.37499 52.916664 79.37499 L 52.916664 79.37499 L 52.916664 79.37499 Q 52.916664 79.37499 26.458332 52.916664 Q 0.0 52.916664 0.0 26.458332 z" svg:height="7.1437497mm" draw:style-name="style-661" svg:viewBox="0.0 0.0 449.79166 714.37494" svg:width="4.497916mm" svg:x="154.25208mm" svg:y="178.06458mm"/>
          <draw:path svg:d="M 105.83333 26.458332 L 79.37499 0.0 L 105.83333 0.0 Q 132.29166 0.0 158.74998 26.458332 Q 158.74998 79.37499 211.66666 79.37499 Q 238.12498 79.37499 264.5833 105.83333 L 317.49997 105.83333 L 317.49997 132.29166 L 317.49997 132.29166 L 317.49997 185.20833 Q 370.41666 238.12498 370.41666 238.12498 L 370.41666 238.12498 L 370.41666 291.04166 L 370.41666 370.41666 L 370.41666 370.41666 Q 370.41666 370.41666 343.9583 396.87497 Q 317.49997 423.3333 317.49997 396.87497 Q 317.49997 343.9583 264.5833 343.9583 Q 211.66666 343.9583 185.20833 396.87497 Q 158.74998 449.79166 132.29166 449.79166 L 105.83333 449.79166 L 105.83333 476.24997 L 105.83333 476.24997 L 79.37499 476.24997 L 79.37499 502.7083 L 52.916664 502.7083 L 26.458332 502.7083 L 26.458332 529.1666 L 0.0 529.1666 L 0.0 529.1666 L 0.0 529.1666 L 0.0 502.7083 L 0.0 502.7083 L 0.0 449.79166 Q 0.0 423.3333 26.458332 291.04166 L 52.916664 132.29166 L 52.916664 105.83333 Q 52.916664 79.37499 79.37499 79.37499 Q 105.83333 79.37499 105.83333 26.458332 z" svg:height="5.2916665mm" draw:style-name="style-662" svg:viewBox="0.0 0.0 370.41666 529.1666" svg:width="3.7041664mm" svg:x="130.17499mm" svg:y="62.706245mm"/>
          <draw:path svg:d="M 185.20833 0.0 L 185.20833 0.0 L 264.5833 79.37499 Q 343.9583 158.74998 370.41666 158.74998 L 423.3333 158.74998 L 423.3333 158.74998 Q 423.3333 158.74998 449.79166 158.74998 L 449.79166 132.29166 L 449.79166 132.29166 Q 476.24997 132.29166 476.24997 105.83333 L 476.24997 105.83333 L 476.24997 105.83333 Q 476.24997 105.83333 502.7083 105.83333 L 502.7083 79.37499 L 502.7083 79.37499 Q 529.1666 79.37499 529.1666 52.916664 L 529.1666 52.916664 L 529.1666 52.916664 Q 529.1666 52.916664 555.625 52.916664 L 555.625 26.458332 L 555.625 211.66666 Q 529.1666 423.3333 529.1666 476.24997 L 529.1666 502.7083 L 502.7083 502.7083 Q 476.24997 502.7083 476.24997 529.1666 L 476.24997 555.625 L 476.24997 582.0833 Q 476.24997 634.99994 502.7083 687.9166 L 502.7083 767.2916 L 449.79166 820.2083 Q 423.3333 873.12494 423.3333 899.5833 Q 423.3333 899.5833 423.3333 899.5833 Q 423.3333 899.5833 423.3333 926.0416 L 423.3333 952.49994 L 423.3333 952.49994 L 423.3333 952.49994 L 396.87497 978.95825 L 370.41666 978.95825 L 370.41666 1005.4166 L 370.41666 1031.875 L 317.49997 1031.875 L 238.12498 1005.4166 L 238.12498 1005.4166 L 238.12498 1005.4166 L 238.12498 1005.4166 L 264.5833 1005.4166 L 264.5833 1005.4166 L 264.5833 978.95825 L 264.5833 978.95825 L 264.5833 978.95825 L 264.5833 952.49994 Q 264.5833 952.49994 264.5833 952.49994 L 264.5833 952.49994 L 264.5833 952.49994 L 238.12498 952.49994 L 211.66666 952.49994 Q 211.66666 952.49994 211.66666 978.95825 L 211.66666 978.95825 L 211.66666 978.95825 L 185.20833 978.95825 L 185.20833 978.95825 L 185.20833 952.49994 L 158.74998 952.49994 Q 132.29166 952.49994 132.29166 926.0416 Q 105.83333 926.0416 132.29166 899.5833 Q 158.74998 899.5833 158.74998 846.6666 Q 158.74998 820.2083 105.83333 793.74994 L 79.37499 740.8333 L 79.37499 740.8333 L 79.37499 714.37494 L 79.37499 714.37494 Q 105.83333 714.37494 79.37499 582.0833 L 52.916664 449.79166 L 52.916664 423.3333 Q 52.916664 423.3333 26.458332 423.3333 L 26.458332 423.3333 L 26.458332 423.3333 Q 0.0 396.87497 0.0 370.41666 Q 0.0 370.41666 0.0 370.41666 Q 26.458332 343.9583 26.458332 264.5833 L 52.916664 185.20833 L 52.916664 185.20833 L 52.916664 158.74998 L 52.916664 158.74998 Q 52.916664 158.74998 79.37499 132.29166 L 79.37499 105.83333 L 79.37499 105.83333 Q 105.83333 105.83333 105.83333 105.83333 L 105.83333 79.37499 L 105.83333 79.37499 Q 105.83333 79.37499 132.29166 52.916664 L 132.29166 52.916664 L 132.29166 52.916664 L 158.74998 52.916664 L 158.74998 52.916664 L 158.74998 26.458332 L 158.74998 26.458332 Q 158.74998 26.458332 185.20833 0.0 z" svg:height="10.318749mm" draw:style-name="style-663" svg:viewBox="0.0 0.0 555.625 1031.875" svg:width="5.5562496mm" svg:x="82.549995mm" svg:y="65.087494mm"/>
          <draw:path svg:d="M 26.458332 79.37499 L 26.458332 0.0 L 105.83333 476.24997 Q 158.74998 978.95825 158.74998 1111.25 Q 158.74998 1217.0833 158.74998 1217.0833 L 158.74998 1217.0833 L 158.74998 1164.1666 Q 158.74998 1137.7083 132.29166 1111.25 L 105.83333 1111.25 L 105.83333 1005.4166 Q 105.83333 899.5833 52.916664 529.1666 L 0.0 158.74998 L 0.0 158.74998 Q 0.0 158.74998 26.458332 79.37499 z" svg:height="12.170833mm" draw:style-name="style-664" svg:viewBox="0.0 0.0 158.74998 1217.0833" svg:width="1.5874999mm" svg:x="94.19166mm" svg:y="175.15416mm"/>
          <draw:path svg:d="M 132.29166 105.83333 L 132.29166 158.74998 L 105.83333 185.20833 Q 105.83333 211.66666 52.916664 211.66666 Q 0.0 211.66666 0.0 105.83333 Q 26.458332 0.0 52.916664 0.0 Q 105.83333 -26.458332 105.83333 0.0 Q 132.29166 26.458332 132.29166 105.83333 z" svg:height="2.1166666mm" draw:style-name="style-665" svg:viewBox="0.0 0.0 132.29166 211.66666" svg:width="1.3229166mm" svg:x="225.1604mm" svg:y="280.4583mm"/>
          <draw:path svg:d="M 1825.6249 0.0 L 1852.0833 0.0 L 1852.0833 26.458332 Q 1852.0833 52.916664 1825.6249 132.29166 Q 1799.1666 211.66666 1772.7083 238.12498 Q 1719.7916 238.12498 1719.7916 291.04166 L 1693.3333 343.9583 L 1693.3333 343.9583 L 1693.3333 343.9583 L 1693.3333 370.41666 L 1693.3333 370.41666 L 1693.3333 396.87497 L 1693.3333 449.79166 L 1693.3333 476.24997 L 1693.3333 502.7083 L 1719.7916 502.7083 L 1719.7916 502.7083 L 1746.2499 529.1666 L 1772.7083 529.1666 L 1799.1666 529.1666 Q 1852.0833 529.1666 1878.5416 502.7083 Q 1931.4583 502.7083 1957.9165 529.1666 Q 1957.9165 555.625 2010.8333 555.625 Q 2063.75 529.1666 2090.2083 502.7083 L 2090.2083 476.24997 L 2116.6665 476.24997 L 2143.125 476.24997 L 2143.125 502.7083 Q 2169.5833 502.7083 2169.5833 502.7083 L 2169.5833 529.1666 L 2169.5833 529.1666 Q 2169.5833 555.625 2169.5833 555.625 L 2196.0415 555.625 L 2196.0415 555.625 Q 2196.0415 555.625 2196.0415 582.0833 Q 2222.5 582.0833 2222.5 634.99994 Q 2222.5 661.4583 2116.6665 687.9166 L 2037.2915 714.37494 L 2037.2915 767.2916 L 2063.75 793.74994 L 2063.75 793.74994 L 2063.75 820.2083 L 2169.5833 820.2083 Q 2248.9583 820.2083 2275.4165 926.0416 Q 2328.3333 1005.4166 2328.3333 1084.7916 Q 2328.3333 1137.7083 2328.3333 1190.6249 L 2328.3333 1217.0833 L 2328.3333 1217.0833 Q 2328.3333 1243.5416 2328.3333 1243.5416 L 2328.3333 1243.5416 L 2354.7915 1243.5416 L 2354.7915 1243.5416 L 2381.2498 1269.9999 L 2407.7083 1296.4583 L 2434.1665 1296.4583 L 2460.6248 1296.4583 L 2460.6248 1322.9166 L 2460.6248 1349.3749 L 2434.1665 1349.3749 L 2407.7083 1349.3749 L 2381.2498 1349.3749 L 2354.7915 1349.3749 L 2354.7915 1349.3749 L 2381.2498 1349.3749 L 2381.2498 1349.3749 L 2381.2498 1349.3749 L 2328.3333 1349.3749 Q 2301.875 1349.3749 2275.4165 1322.9166 Q 2222.5 1269.9999 2169.5833 1243.5416 L 2116.6665 1243.5416 L 2116.6665 1269.9999 L 2116.6665 1296.4583 L 2143.125 1296.4583 L 2143.125 1296.4583 L 2116.6665 1322.9166 L 2090.2083 1322.9166 L 2090.2083 1349.3749 Q 2090.2083 1375.8333 2143.125 1402.2916 Q 2169.5833 1428.7499 2169.5833 1428.7499 Q 2143.125 1455.2083 2063.75 1508.1249 L 2010.8333 1587.4999 L 1931.4583 1587.4999 Q 1852.0833 1561.0416 952.49994 1561.0416 L 26.458332 1534.5833 L 26.458332 1508.1249 L 0.0 1508.1249 L 0.0 1508.1249 L 0.0 1508.1249 L 0.0 1481.6666 L 0.0 1481.6666 L 26.458332 1481.6666 L 26.458332 1455.2083 L 26.458332 1455.2083 L 52.916664 1455.2083 L 52.916664 1455.2083 L 52.916664 1455.2083 L 79.37499 1428.7499 Q 105.83333 1402.2916 158.74998 1269.9999 Q 158.74998 1137.7083 211.66666 1084.7916 Q 264.5833 1005.4166 264.5833 846.6666 Q 264.5833 687.9166 291.04166 634.99994 Q 317.49997 582.0833 343.9583 555.625 Q 370.41666 555.625 291.04166 529.1666 Q 238.12498 502.7083 238.12498 476.24997 Q 238.12498 449.79166 317.49997 423.3333 Q 370.41666 396.87497 423.3333 343.9583 Q 476.24997 291.04166 529.1666 291.04166 L 582.0833 291.04166 L 582.0833 291.04166 Q 582.0833 291.04166 582.0833 211.66666 Q 582.0833 132.29166 529.1666 105.83333 L 502.7083 79.37499 L 476.24997 79.37499 L 449.79166 79.37499 L 449.79166 52.916664 L 449.79166 52.916664 L 1111.25 52.916664 Q 1799.1666 52.916664 1799.1666 26.458332 Q 1799.1666 0.0 1825.6249 0.0 z" svg:height="15.874999mm" draw:style-name="style-666" svg:viewBox="0.0 0.0 2460.6248 1587.4999" svg:width="24.606249mm" svg:x="183.09166mm" svg:y="9.789583mm"/>
          <draw:path svg:d="M 2248.9583 0.0 L 2248.9583 0.0 L 2301.875 211.66666 Q 2328.3333 423.3333 2328.3333 661.4583 Q 2328.3333 899.5833 2354.7915 1031.875 Q 2381.2498 1190.6249 2407.7083 1190.6249 Q 2434.1665 1190.6249 2460.6248 1296.4583 Q 2487.0833 1402.2916 2619.3748 1402.2916 Q 2751.6665 1455.2083 2751.6665 1402.2916 Q 2778.1248 1375.8333 2804.5833 1375.8333 L 2831.0415 1375.8333 L 2831.0415 1428.7499 Q 2857.4998 1481.6666 2831.0415 1534.5833 L 2831.0415 1587.4999 L 2857.4998 1587.4999 Q 2910.4165 1587.4999 2910.4165 1561.0416 Q 2910.4165 1508.1249 2936.8748 1481.6666 L 2963.3333 1455.2083 L 2963.3333 1455.2083 L 2963.3333 1455.2083 L 2963.3333 1481.6666 L 2963.3333 1481.6666 L 2963.3333 1693.3333 Q 2963.3333 1904.9999 2989.7915 1931.4583 L 2989.7915 1984.3749 L 2963.3333 1984.3749 Q 2910.4165 1984.3749 2460.6248 2037.2915 L 2010.8333 2090.2083 L 1984.3749 2116.6665 L 1957.9165 2116.6665 L 1957.9165 2143.125 L 1957.9165 2169.5833 L 1931.4583 2169.5833 L 1931.4583 2196.0415 L 1931.4583 2196.0415 L 1957.9165 2196.0415 L 1957.9165 2301.875 L 1957.9165 2434.1665 L 2063.75 2434.1665 L 2169.5833 2460.6248 L 2169.5833 2460.6248 L 2169.5833 2460.6248 L 1852.0833 2460.6248 Q 1534.5833 2460.6248 1534.5833 2487.0833 L 1508.1249 2513.5415 L 1508.1249 2513.5415 Q 1508.1249 2513.5415 1375.8333 2487.0833 Q 1217.0833 2460.6248 1005.4166 2487.0833 L 820.2083 2487.0833 L 820.2083 2698.7498 Q 793.74994 2910.4165 793.74994 3069.1665 L 793.74994 3227.9165 L 793.74994 3227.9165 L 793.74994 3227.9165 L 767.2916 3201.4583 L 767.2916 3174.9998 L 740.8333 3174.9998 L 714.37494 3174.9998 L 714.37494 2857.4998 L 740.8333 2539.9998 L 740.8333 2539.9998 L 740.8333 2513.5415 L 529.1666 2513.5415 Q 343.9583 2513.5415 264.5833 2539.9998 Q 158.74998 2566.4583 105.83333 2619.3748 L 79.37499 2672.2915 L 79.37499 2672.2915 L 52.916664 2672.2915 L 52.916664 2725.2083 L 52.916664 2751.6665 L 26.458332 2751.6665 L 26.458332 2751.6665 L 26.458332 2725.2083 L 0.0 2725.2083 L 0.0 2619.3748 L 0.0 2487.0833 L 26.458332 2354.7915 L 52.916664 2196.0415 L 52.916664 2196.0415 L 52.916664 2196.0415 L 52.916664 2169.5833 L 52.916664 2169.5833 L 79.37499 2169.5833 L 79.37499 2143.125 L 211.66666 2143.125 Q 317.49997 2143.125 370.41666 2196.0415 Q 449.79166 2196.0415 608.5416 2196.0415 Q 767.2916 2196.0415 873.12494 2143.125 Q 978.95825 2143.125 1455.2083 2116.6665 Q 1931.4583 2090.2083 1957.9165 2037.2915 Q 1957.9165 1984.3749 1984.3749 1534.5833 Q 2010.8333 1084.7916 2010.8333 1058.3333 Q 2037.2915 1031.875 2063.75 1031.875 Q 2116.6665 1058.3333 2116.6665 926.0416 Q 2116.6665 767.2916 2143.125 634.99994 L 2143.125 502.7083 L 2169.5833 502.7083 L 2196.0415 502.7083 L 2196.0415 529.1666 L 2222.5 529.1666 L 2222.5 608.5416 Q 2222.5 687.9166 2222.5 740.8333 L 2222.5 793.74994 L 2222.5 820.2083 L 2222.5 846.6666 L 2248.9583 634.99994 Q 2248.9583 423.3333 2196.0415 449.79166 Q 2143.125 449.79166 2143.125 396.87497 L 2116.6665 370.41666 L 2116.6665 291.04166 L 2116.6665 238.12498 L 2143.125 291.04166 Q 2169.5833 317.49997 2169.5833 343.9583 L 2169.5833 396.87497 L 2196.0415 396.87497 L 2196.0415 396.87497 L 2196.0415 370.41666 L 2222.5 370.41666 L 2222.5 185.20833 Q 2222.5 0.0 2248.9583 0.0 z" svg:height="32.279163mm" draw:style-name="style-667" svg:viewBox="0.0 0.0 2989.7915 3227.9165" svg:width="29.897915mm" svg:x="189.44165mm" svg:y="29.897915mm"/>
          <draw:path svg:d="M 79.37499 978.95825 L 52.916664 1084.7916 L 26.458332 1084.7916 Q 0.0 1084.7916 0.0 555.625 Q 0.0 0.0 79.37499 0.0 Q 132.29166 26.458332 132.29166 449.79166 Q 105.83333 873.12494 79.37499 978.95825 z" svg:height="10.847916mm" draw:style-name="style-668" svg:viewBox="0.0 0.0 132.29166 1084.7916" svg:width="1.3229166mm" svg:x="106.89166mm" svg:y="90.222916mm"/>
          <draw:path svg:d="M 26.458332 79.37499 L 52.916664 0.0 L 52.916664 79.37499 Q 52.916664 185.20833 79.37499 185.20833 Q 105.83333 185.20833 105.83333 291.04166 Q 105.83333 370.41666 158.74998 370.41666 L 238.12498 370.41666 L 238.12498 396.87497 L 238.12498 396.87497 L 158.74998 396.87497 Q 79.37499 396.87497 52.916664 264.5833 L 0.0 158.74998 L 0.0 158.74998 Q 0.0 158.74998 26.458332 79.37499 z" svg:height="3.9687498mm" draw:style-name="style-669" svg:viewBox="0.0 0.0 238.12498 396.87497" svg:width="2.38125mm" svg:x="174.09583mm" svg:y="75.93541mm"/>
          <draw:path svg:d="M 185.20833 0.0 L 185.20833 0.0 L 238.12498 0.0 L 264.5833 0.0 L 264.5833 52.916664 Q 238.12498 105.83333 238.12498 132.29166 L 238.12498 158.74998 L 264.5833 185.20833 Q 291.04166 211.66666 291.04166 238.12498 L 291.04166 264.5833 L 238.12498 264.5833 Q 211.66666 264.5833 132.29166 291.04166 L 79.37499 291.04166 L 79.37499 264.5833 L 79.37499 264.5833 L 52.916664 264.5833 L 52.916664 264.5833 L 52.916664 211.66666 Q 26.458332 158.74998 26.458332 158.74998 L 26.458332 158.74998 L 26.458332 132.29166 Q 26.458332 105.83333 0.0 105.83333 L 0.0 105.83333 L 0.0 105.83333 L 0.0 79.37499 L 79.37499 52.916664 Q 158.74998 0.0 185.20833 0.0 z" svg:height="2.9104166mm" draw:style-name="style-670" svg:viewBox="0.0 0.0 291.04166 291.04166" svg:width="2.9104166mm" svg:x="119.32708mm" svg:y="53.975mm"/>
          <draw:path svg:d="M 396.87497 0.0 L 423.3333 0.0 L 423.3333 0.0 Q 423.3333 26.458332 449.79166 26.458332 L 449.79166 26.458332 L 502.7083 132.29166 Q 555.625 238.12498 555.625 264.5833 Q 555.625 291.04166 529.1666 343.9583 L 502.7083 423.3333 L 502.7083 449.79166 L 502.7083 502.7083 L 502.7083 502.7083 Q 502.7083 502.7083 476.24997 555.625 Q 476.24997 582.0833 449.79166 582.0833 Q 423.3333 555.625 423.3333 555.625 Q 423.3333 502.7083 238.12498 502.7083 L 79.37499 449.79166 L 52.916664 449.79166 L 26.458332 449.79166 L 26.458332 423.3333 L 26.458332 423.3333 L 0.0 370.41666 L 0.0 317.49997 L 26.458332 343.9583 Q 79.37499 343.9583 105.83333 370.41666 L 132.29166 370.41666 L 211.66666 370.41666 L 291.04166 343.9583 L 291.04166 343.9583 L 291.04166 343.9583 L 317.49997 343.9583 L 317.49997 343.9583 L 317.49997 317.49997 L 343.9583 317.49997 L 343.9583 317.49997 L 343.9583 291.04166 L 370.41666 291.04166 L 396.87497 291.04166 L 396.87497 264.5833 L 396.87497 264.5833 L 423.3333 264.5833 Q 423.3333 238.12498 423.3333 185.20833 Q 449.79166 132.29166 396.87497 79.37499 L 370.41666 26.458332 L 370.41666 26.458332 Q 370.41666 26.458332 396.87497 0.0 z" svg:height="5.820833mm" draw:style-name="style-671" svg:viewBox="0.0 0.0 555.625 582.0833" svg:width="5.5562496mm" svg:x="146.84373mm" svg:y="214.57707mm"/>
          <draw:path svg:d="M 1428.7499 0.0 L 1455.2083 0.0 L 1455.2083 0.0 L 1481.6666 0.0 L 1481.6666 0.0 L 1481.6666 0.0 L 1481.6666 26.458332 L 1481.6666 26.458332 L 1481.6666 52.916664 L 1481.6666 52.916664 L 1481.6666 52.916664 L 1481.6666 52.916664 L 1481.6666 79.37499 L 1481.6666 79.37499 L 1455.2083 105.83333 L 1455.2083 132.29166 L 1455.2083 158.74998 Q 1428.7499 211.66666 1428.7499 370.41666 Q 1375.8333 555.625 1349.3749 608.5416 Q 1322.9166 634.99994 1217.0833 661.4583 Q 1084.7916 687.9166 952.49994 687.9166 Q 793.74994 740.8333 396.87497 767.2916 L 0.0 820.2083 L 0.0 793.74994 Q 0.0 767.2916 26.458332 740.8333 Q 26.458332 714.37494 52.916664 714.37494 Q 79.37499 714.37494 52.916664 661.4583 L 0.0 608.5416 L 26.458332 582.0833 Q 52.916664 582.0833 52.916664 582.0833 L 79.37499 582.0833 L 370.41666 529.1666 Q 634.99994 476.24997 661.4583 423.3333 L 661.4583 396.87497 L 687.9166 343.9583 Q 714.37494 317.49997 740.8333 291.04166 L 767.2916 291.04166 L 793.74994 291.04166 L 820.2083 264.5833 L 820.2083 264.5833 L 846.6666 264.5833 L 846.6666 264.5833 L 846.6666 264.5833 L 846.6666 238.12498 L 846.6666 238.12498 L 873.12494 238.12498 L 873.12494 264.5833 L 899.5833 264.5833 L 926.0416 264.5833 L 952.49994 238.12498 L 952.49994 238.12498 L 952.49994 238.12498 Q 952.49994 238.12498 978.95825 264.5833 L 978.95825 317.49997 L 1031.875 317.49997 L 1084.7916 317.49997 L 1084.7916 291.04166 L 1111.25 291.04166 L 1111.25 264.5833 L 1111.25 238.12498 L 1084.7916 238.12498 L 1084.7916 211.66666 L 1084.7916 211.66666 Q 1058.3333 211.66666 1031.875 211.66666 L 1005.4166 211.66666 L 1005.4166 211.66666 Q 1005.4166 185.20833 978.95825 185.20833 L 978.95825 185.20833 L 978.95825 158.74998 L 1005.4166 132.29166 L 1005.4166 132.29166 L 1005.4166 105.83333 L 1031.875 105.83333 L 1058.3333 105.83333 L 1111.25 79.37499 Q 1190.6249 52.916664 1190.6249 52.916664 L 1190.6249 52.916664 L 1296.4583 26.458332 Q 1402.2916 0.0 1428.7499 0.0 z" svg:height="8.202083mm" draw:style-name="style-672" svg:viewBox="0.0 0.0 1481.6666 820.2083" svg:width="14.816666mm" svg:x="138.64166mm" svg:y="78.316666mm"/>
          <draw:path svg:d="M 0.0 158.74998 L 0.0 0.0 L 26.458332 0.0 Q 52.916664 0.0 52.916664 158.74998 Q 52.916664 317.49997 79.37499 317.49997 L 105.83333 317.49997 L 105.83333 317.49997 Q 105.83333 317.49997 52.916664 343.9583 L 26.458332 343.9583 L 0.0 343.9583 Q 0.0 317.49997 0.0 158.74998 z" svg:height="3.439583mm" draw:style-name="style-673" svg:viewBox="0.0 0.0 105.83333 343.9583" svg:width="1.0583333mm" svg:x="172.50833mm" svg:y="105.83333mm"/>
          <draw:path svg:d="M 211.66666 0.0 L 211.66666 0.0 L 211.66666 26.458332 L 211.66666 52.916664 L 238.12498 52.916664 L 264.5833 52.916664 L 343.9583 79.37499 L 449.79166 105.83333 L 449.79166 105.83333 L 449.79166 105.83333 L 476.24997 132.29166 L 476.24997 158.74998 L 423.3333 158.74998 L 370.41666 158.74998 L 317.49997 185.20833 L 264.5833 211.66666 L 264.5833 211.66666 L 238.12498 211.66666 L 238.12498 211.66666 Q 238.12498 211.66666 238.12498 238.12498 Q 211.66666 264.5833 132.29166 264.5833 L 26.458332 264.5833 L 26.458332 238.12498 Q 26.458332 238.12498 0.0 185.20833 L 0.0 132.29166 L 105.83333 52.916664 Q 185.20833 0.0 211.66666 0.0 z" svg:height="2.6458333mm" draw:style-name="style-674" svg:viewBox="0.0 0.0 476.24997 264.5833" svg:width="4.7625mm" svg:x="100.806244mm" svg:y="144.4625mm"/>
          <draw:path svg:d="M 79.37499 0.0 L 79.37499 52.916664 L 79.37499 105.83333 Q 79.37499 132.29166 26.458332 158.74998 L 0.0 158.74998 L 26.458332 79.37499 Q 26.458332 0.0 52.916664 0.0 Q 79.37499 -26.458332 79.37499 0.0 z" svg:height="1.5874999mm" draw:style-name="style-675" svg:viewBox="0.0 0.0 79.37499 158.74998" svg:width="0.7937499mm" svg:x="117.73958mm" svg:y="63.499996mm"/>
          <draw:path svg:d="M 7884.583 0.0 L 7884.583 0.0 L 7911.041 0.0 L 7937.4995 0.0 L 7990.416 52.916664 Q 8016.8745 105.83333 7990.416 105.83333 Q 7963.958 105.83333 7963.958 132.29166 Q 7937.4995 158.74998 7937.4995 185.20833 L 7937.4995 211.66666 L 7911.041 211.66666 Q 7884.583 238.12498 7831.666 238.12498 Q 7752.291 291.04166 7355.4165 291.04166 Q 6958.5415 343.9583 6773.333 396.87497 Q 6614.583 449.79166 6376.458 449.79166 Q 6138.333 449.79166 5873.7495 423.3333 Q 5582.708 396.87497 5529.7915 449.79166 L 5476.8745 449.79166 L 5476.8745 476.24997 L 5476.8745 476.24997 L 5397.4995 476.24997 Q 5344.583 502.7083 5185.833 502.7083 Q 5053.5415 502.7083 4762.4995 502.7083 L 4471.458 502.7083 L 4418.5415 529.1666 L 4365.625 529.1666 L 4286.25 529.1666 Q 4180.4165 555.625 4127.5 555.625 L 4101.0415 555.625 L 4074.583 555.625 Q 4048.1248 555.625 3995.208 582.0833 Q 3942.2915 608.5416 3862.9165 582.0833 L 3757.0833 582.0833 L 3704.1665 582.0833 Q 3624.7915 555.625 3492.4998 582.0833 Q 3386.6665 608.5416 2698.7498 608.5416 Q 1984.3749 608.5416 1375.8333 608.5416 L 740.8333 608.5416 L 740.8333 608.5416 Q 740.8333 582.0833 634.99994 502.7083 L 529.1666 449.79166 L 529.1666 449.79166 Q 529.1666 423.3333 502.7083 423.3333 L 502.7083 423.3333 L 476.24997 423.3333 Q 476.24997 396.87497 343.9583 370.41666 L 211.66666 343.9583 L 185.20833 317.49997 L 158.74998 291.04166 L 132.29166 291.04166 L 105.83333 291.04166 L 105.83333 264.5833 L 105.83333 264.5833 L 79.37499 264.5833 L 79.37499 238.12498 L 52.916664 238.12498 L 26.458332 238.12498 L 0.0 238.12498 L 0.0 238.12498 L 0.0 211.66666 L 0.0 211.66666 L 0.0 211.66666 L 0.0 185.20833 L 26.458332 185.20833 L 52.916664 185.20833 L 105.83333 211.66666 L 158.74998 238.12498 L 423.3333 238.12498 Q 687.9166 238.12498 740.8333 238.12498 L 767.2916 238.12498 L 767.2916 238.12498 Q 767.2916 238.12498 793.74994 264.5833 L 793.74994 264.5833 L 899.5833 264.5833 L 978.95825 291.04166 L 1084.7916 264.5833 Q 1164.1666 264.5833 1190.6249 238.12498 L 1190.6249 185.20833 L 1217.0833 185.20833 L 1269.9999 185.20833 L 1269.9999 158.74998 L 1269.9999 158.74998 L 1296.4583 158.74998 L 1296.4583 158.74998 L 1322.9166 238.12498 Q 1349.3749 291.04166 1587.4999 291.04166 Q 1852.0833 291.04166 1852.0833 264.5833 L 1852.0833 264.5833 L 1878.5416 264.5833 L 1904.9999 238.12498 L 1904.9999 238.12498 L 1904.9999 238.12498 L 1931.4583 238.12498 L 1931.4583 238.12498 L 1957.9165 264.5833 L 1957.9165 264.5833 L 1957.9165 291.04166 Q 1984.3749 343.9583 2222.5 343.9583 L 2460.6248 343.9583 L 2539.9998 343.9583 L 2619.3748 343.9583 L 2619.3748 343.9583 Q 2619.3748 343.9583 2645.8333 370.41666 L 2645.8333 370.41666 L 2831.0415 370.41666 L 3016.2498 370.41666 L 3042.7083 370.41666 Q 3069.1665 343.9583 3069.1665 343.9583 L 3069.1665 343.9583 L 3174.9998 343.9583 Q 3280.8333 343.9583 3280.8333 343.9583 L 3280.8333 343.9583 L 3545.4165 343.9583 L 3783.5415 343.9583 L 3809.9998 343.9583 Q 3836.4583 343.9583 3889.3748 343.9583 L 3942.2915 343.9583 L 4233.333 343.9583 L 4497.9165 343.9583 L 4630.208 343.9583 Q 4762.4995 343.9583 4762.4995 317.49997 L 4762.4995 317.49997 L 4868.333 317.49997 L 4947.708 291.04166 L 5079.9995 291.04166 Q 5185.833 291.04166 5185.833 264.5833 L 5185.833 264.5833 L 5212.2915 238.12498 Q 5238.7495 238.12498 5238.7495 238.12498 L 5238.7495 238.12498 L 5291.6665 264.5833 L 5318.1245 264.5833 L 5450.4165 264.5833 L 5609.1665 264.5833 L 5662.083 264.5833 Q 5714.9995 238.12498 5714.9995 238.12498 L 5714.9995 238.12498 L 5794.3745 238.12498 L 5873.7495 238.12498 L 5979.583 238.12498 Q 6111.8745 238.12498 6244.1665 211.66666 L 6402.9165 211.66666 L 6429.3745 211.66666 Q 6455.833 185.20833 6535.208 185.20833 L 6614.583 185.20833 L 6746.8745 158.74998 Q 6879.1665 132.29166 6984.9995 132.29166 L 7117.2915 132.29166 L 7249.583 105.83333 Q 7408.333 79.37499 7408.333 79.37499 L 7408.333 79.37499 L 7514.1665 52.916664 Q 7646.458 26.458332 7725.833 26.458332 L 7831.666 26.458332 L 7858.1245 26.458332 Q 7884.583 26.458332 7884.583 0.0 z" svg:height="6.0854163mm" draw:style-name="style-676" svg:viewBox="0.0 0.0 7990.416 608.5416" svg:width="79.90416mm" svg:x="59.266663mm" svg:y="84.40208mm"/>
          <draw:path svg:d="M 582.0833 0.0 L 608.5416 0.0 L 608.5416 26.458332 Q 608.5416 52.916664 634.99994 79.37499 L 634.99994 105.83333 L 634.99994 158.74998 Q 661.4583 238.12498 661.4583 264.5833 Q 661.4583 291.04166 317.49997 264.5833 Q -26.458332 211.66666 0.0 211.66666 L 26.458332 185.20833 L 291.04166 105.83333 Q 555.625 0.0 582.0833 0.0 z" svg:height="2.6458333mm" draw:style-name="style-677" svg:viewBox="0.0 0.0 661.4583 264.5833" svg:width="6.614583mm" svg:x="159.54375mm" svg:y="70.379166mm"/>
          <draw:path svg:d="M 52.916664 26.458332 L 52.916664 0.0 L 52.916664 0.0 L 52.916664 0.0 L 105.83333 52.916664 Q 185.20833 132.29166 211.66666 132.29166 Q 264.5833 132.29166 264.5833 105.83333 Q 291.04166 79.37499 370.41666 132.29166 Q 449.79166 132.29166 423.3333 158.74998 Q 396.87497 185.20833 396.87497 185.20833 L 396.87497 185.20833 L 370.41666 185.20833 Q 343.9583 185.20833 343.9583 211.66666 L 343.9583 211.66666 L 343.9583 238.12498 Q 370.41666 264.5833 370.41666 291.04166 Q 370.41666 317.49997 291.04166 264.5833 Q 238.12498 185.20833 158.74998 185.20833 L 105.83333 185.20833 L 105.83333 185.20833 Q 105.83333 185.20833 79.37499 185.20833 L 52.916664 185.20833 L 52.916664 185.20833 Q 26.458332 185.20833 0.0 132.29166 L 0.0 105.83333 L 0.0 105.83333 Q 0.0 105.83333 26.458332 105.83333 L 26.458332 79.37499 L 26.458332 79.37499 L 52.916664 79.37499 L 52.916664 79.37499 L 52.916664 52.916664 L 52.916664 26.458332 z" svg:height="2.9104166mm" draw:style-name="style-678" svg:viewBox="0.0 0.0 423.3333 291.04166" svg:width="4.233333mm" svg:x="143.40416mm" svg:y="53.181248mm"/>
          <draw:path svg:d="M 396.87497 0.0 L 449.79166 0.0 L 555.625 0.0 L 661.4583 26.458332 L 740.8333 52.916664 Q 820.2083 79.37499 978.95825 132.29166 Q 1111.25 132.29166 1243.5416 158.74998 L 1375.8333 158.74998 L 1375.8333 158.74998 Q 1375.8333 185.20833 1243.5416 185.20833 Q 1137.7083 185.20833 1137.7083 211.66666 Q 1137.7083 238.12498 1031.875 238.12498 Q 952.49994 238.12498 899.5833 264.5833 Q 820.2083 317.49997 714.37494 343.9583 L 608.5416 343.9583 L 608.5416 396.87497 L 608.5416 449.79166 L 608.5416 449.79166 Q 608.5416 449.79166 582.0833 396.87497 Q 582.0833 370.41666 502.7083 370.41666 Q 449.79166 396.87497 449.79166 449.79166 L 449.79166 502.7083 L 449.79166 502.7083 Q 449.79166 502.7083 423.3333 529.1666 Q 423.3333 555.625 291.04166 555.625 L 158.74998 555.625 L 105.83333 555.625 L 52.916664 555.625 L 52.916664 529.1666 L 26.458332 502.7083 L 26.458332 502.7083 L 26.458332 502.7083 L 26.458332 529.1666 L 26.458332 529.1666 L 0.0 529.1666 L 0.0 529.1666 L 0.0 502.7083 L 26.458332 476.24997 L 26.458332 476.24997 L 26.458332 449.79166 L 26.458332 449.79166 L 26.458332 449.79166 L 26.458332 449.79166 L 26.458332 423.3333 L 26.458332 423.3333 L 26.458332 396.87497 L 26.458332 396.87497 L 26.458332 396.87497 L 0.0 396.87497 L 0.0 396.87497 L 0.0 396.87497 L 0.0 396.87497 L 132.29166 317.49997 Q 291.04166 238.12498 291.04166 185.20833 L 291.04166 158.74998 L 264.5833 132.29166 Q 238.12498 79.37499 291.04166 52.916664 Q 317.49997 26.458332 396.87497 0.0 z" svg:height="5.5562496mm" draw:style-name="style-679" svg:viewBox="0.0 0.0 1375.8333 555.625" svg:width="13.758332mm" svg:x="153.19374mm" svg:y="74.347916mm"/>
          <draw:path svg:d="M 0.0 52.916664 L 0.0 0.0 L 52.916664 0.0 Q 132.29166 0.0 105.83333 52.916664 Q 105.83333 132.29166 79.37499 132.29166 L 79.37499 132.29166 L 52.916664 132.29166 Q 52.916664 158.74998 52.916664 158.74998 L 26.458332 158.74998 L 0.0 158.74998 Q 0.0 158.74998 0.0 132.29166 L 0.0 132.29166 L 0.0 105.83333 Q 0.0 105.83333 0.0 52.916664 z" svg:height="1.5874999mm" draw:style-name="style-680" svg:viewBox="0.0 0.0 105.83333 158.74998" svg:width="1.0583333mm" svg:x="122.237495mm" svg:y="57.679165mm"/>
          <draw:path svg:d="M 1481.6666 158.74998 L 1613.9583 0.0 L 1640.4166 0.0 Q 1693.3333 26.458332 1693.3333 105.83333 Q 1693.3333 158.74998 1587.4999 317.49997 Q 1481.6666 476.24997 1402.2916 740.8333 Q 1322.9166 1031.875 1322.9166 1111.25 Q 1269.9999 1164.1666 1296.4583 1190.6249 L 1322.9166 1217.0833 L 1322.9166 1243.5416 Q 1322.9166 1269.9999 1296.4583 1269.9999 L 1296.4583 1269.9999 L 1322.9166 1269.9999 Q 1349.3749 1269.9999 1481.6666 1269.9999 L 1587.4999 1269.9999 L 1587.4999 1322.9166 L 1587.4999 1349.3749 L 1613.9583 1349.3749 L 1640.4166 1349.3749 L 1613.9583 1455.2083 Q 1587.4999 1587.4999 1561.0416 1587.4999 Q 1534.5833 1587.4999 1508.1249 1613.9583 L 1481.6666 1640.4166 L 1481.6666 1640.4166 L 1481.6666 1640.4166 L 1508.1249 1693.3333 L 1534.5833 1746.2499 L 1534.5833 1746.2499 L 1534.5833 1746.2499 L 1534.5833 1772.7083 L 1534.5833 1772.7083 L 1561.0416 1719.7916 Q 1561.0416 1666.8749 1587.4999 1666.8749 L 1613.9583 1666.8749 L 1613.9583 1693.3333 L 1587.4999 1719.7916 L 1587.4999 1957.9165 Q 1534.5833 2169.5833 1561.0416 2222.5 L 1561.0416 2275.4165 L 1534.5833 2275.4165 Q 1481.6666 2275.4165 1428.7499 2275.4165 Q 1375.8333 2301.875 1375.8333 2328.3333 Q 1349.3749 2328.3333 1322.9166 2328.3333 Q 1296.4583 2328.3333 1296.4583 2354.7915 Q 1296.4583 2381.2498 1322.9166 2381.2498 Q 1375.8333 2381.2498 1322.9166 2407.7083 Q 1296.4583 2407.7083 1269.9999 2460.6248 Q 1269.9999 2487.0833 1217.0833 2539.9998 Q 1137.7083 2566.4583 1137.7083 2645.8333 Q 1111.25 2698.7498 1084.7916 2778.1248 Q 1058.3333 2857.4998 1005.4166 2883.9583 Q 978.95825 2910.4165 1005.4166 2910.4165 Q 1058.3333 2910.4165 1031.875 2963.3333 Q 1005.4166 3016.2498 978.95825 3069.1665 Q 952.49994 3122.0833 978.95825 3148.5415 Q 1005.4166 3174.9998 1005.4166 3227.9165 Q 1005.4166 3254.3748 1031.875 3254.3748 Q 1058.3333 3254.3748 1031.875 3307.2915 Q 1005.4166 3360.2083 978.95825 3386.6665 Q 952.49994 3413.1248 952.49994 3439.5833 L 952.49994 3466.0415 L 978.95825 3466.0415 L 978.95825 3492.4998 L 978.95825 3492.4998 L 952.49994 3492.4998 L 952.49994 3492.4998 L 952.49994 3492.4998 L 952.49994 3518.9583 L 926.0416 3518.9583 L 873.12494 3518.9583 Q 820.2083 3492.4998 661.4583 3492.4998 Q 502.7083 3492.4998 291.04166 3439.5833 L 79.37499 3439.5833 L 52.916664 3413.1248 L 0.0 3413.1248 L 0.0 3333.7498 Q 0.0 3280.8333 26.458332 3254.3748 L 52.916664 3227.9165 L 52.916664 3201.4583 L 52.916664 3174.9998 L 79.37499 3148.5415 L 105.83333 3122.0833 L 105.83333 3069.1665 L 105.83333 3042.7083 L 132.29166 3016.2498 Q 158.74998 2989.7915 211.66666 2804.5833 Q 264.5833 2645.8333 423.3333 2354.7915 Q 529.1666 2063.75 687.9166 1640.4166 Q 846.6666 1243.5416 952.49994 1111.25 Q 1005.4166 978.95825 1164.1666 634.99994 Q 1296.4583 317.49997 1322.9166 317.49997 Q 1349.3749 317.49997 1481.6666 158.74998 z M 1428.7499 1746.2499 L 1428.7499 1746.2499 L 1455.2083 1719.7916 Q 1481.6666 1719.7916 1481.6666 1746.2499 L 1481.6666 1772.7083 L 1455.2083 1772.7083 L 1455.2083 1746.2499 L 1455.2083 1746.2499 L 1428.7499 1746.2499 L 1428.7499 1746.2499 z M 1455.2083 2037.2915 Q 1481.6666 2037.2915 1481.6666 2037.2915 Q 1481.6666 2063.75 1481.6666 2063.75 Q 1455.2083 2063.75 1455.2083 2037.2915 z" svg:height="35.189583mm" draw:style-name="style-681" svg:viewBox="0.0 0.0 1693.3333 3518.9583" svg:width="16.933332mm" svg:x="49.741665mm" svg:y="172.50833mm"/>
          <draw:path svg:d="M 26.458332 0.0 L 26.458332 0.0 L 52.916664 26.458332 Q 79.37499 52.916664 79.37499 52.916664 L 79.37499 26.458332 L 158.74998 26.458332 L 238.12498 26.458332 L 238.12498 26.458332 L 264.5833 26.458332 L 264.5833 52.916664 L 264.5833 79.37499 L 238.12498 79.37499 Q 211.66666 79.37499 211.66666 132.29166 Q 238.12498 158.74998 238.12498 317.49997 L 238.12498 476.24997 L 238.12498 502.7083 Q 238.12498 529.1666 185.20833 529.1666 Q 105.83333 555.625 79.37499 502.7083 L 26.458332 476.24997 L 26.458332 449.79166 Q 26.458332 396.87497 52.916664 238.12498 Q 52.916664 79.37499 26.458332 79.37499 L 0.0 52.916664 L 0.0 26.458332 Q 26.458332 0.0 26.458332 0.0 z" svg:height="5.2916665mm" draw:style-name="style-682" svg:viewBox="0.0 0.0 264.5833 529.1666" svg:width="2.6458333mm" svg:x="153.19374mm" svg:y="98.16041mm"/>
          <draw:path svg:d="M 52.916664 26.458332 L 52.916664 0.0 L 79.37499 52.916664 Q 105.83333 105.83333 158.74998 105.83333 Q 211.66666 105.83333 211.66666 132.29166 Q 211.66666 158.74998 238.12498 211.66666 L 238.12498 238.12498 L 264.5833 529.1666 Q 264.5833 820.2083 264.5833 820.2083 L 264.5833 820.2083 L 264.5833 793.74994 Q 264.5833 793.74994 238.12498 793.74994 L 238.12498 793.74994 L 238.12498 767.2916 Q 211.66666 740.8333 211.66666 714.37494 Q 211.66666 687.9166 105.83333 423.3333 L 0.0 132.29166 L 0.0 105.83333 L 0.0 52.916664 L 26.458332 52.916664 Q 26.458332 52.916664 52.916664 26.458332 z" svg:height="8.202083mm" draw:style-name="style-683" svg:viewBox="0.0 0.0 264.5833 820.2083" svg:width="2.6458333mm" svg:x="103.71666mm" svg:y="155.575mm"/>
          <draw:path svg:d="M 79.37499 158.74998 L 52.916664 158.74998 L 52.916664 158.74998 Q 26.458332 132.29166 26.458332 132.29166 L 26.458332 132.29166 L 26.458332 105.83333 Q 26.458332 79.37499 0.0 52.916664 L 0.0 52.916664 L 26.458332 26.458332 Q 26.458332 0.0 79.37499 0.0 Q 132.29166 0.0 132.29166 79.37499 Q 132.29166 158.74998 79.37499 158.74998 z" svg:height="1.5874999mm" draw:style-name="style-684" svg:viewBox="0.0 0.0 132.29166 158.74998" svg:width="1.3229166mm" svg:x="29.897915mm" svg:y="13.229166mm"/>
          <draw:path svg:d="M 132.29166 211.66666 L 185.20833 0.0 L 211.66666 0.0 Q 264.5833 0.0 264.5833 0.0 L 264.5833 0.0 L 264.5833 26.458332 L 264.5833 52.916664 L 264.5833 52.916664 L 264.5833 52.916664 L 211.66666 185.20833 Q 158.74998 317.49997 158.74998 502.7083 L 158.74998 687.9166 L 132.29166 846.6666 Q 105.83333 1031.875 79.37499 1269.9999 L 79.37499 1508.1249 L 79.37499 1508.1249 L 52.916664 1508.1249 L 52.916664 1455.2083 Q 52.916664 1402.2916 26.458332 1375.8333 L 0.0 1322.9166 L 0.0 1190.6249 Q 0.0 1058.3333 52.916664 740.8333 Q 105.83333 396.87497 132.29166 211.66666 z" svg:height="15.081249mm" draw:style-name="style-685" svg:viewBox="0.0 0.0 264.5833 1508.1249" svg:width="2.6458333mm" svg:x="75.14166mm" svg:y="211.13748mm"/>
          <draw:path svg:d="M 0.0 26.458332 L 0.0 0.0 L 26.458332 0.0 Q 52.916664 0.0 238.12498 343.9583 Q 423.3333 687.9166 396.87497 687.9166 L 396.87497 687.9166 L 396.87497 661.4583 Q 370.41666 661.4583 211.66666 343.9583 L 26.458332 52.916664 L 0.0 52.916664 Q 0.0 26.458332 0.0 26.458332 L 0.0 26.458332 L 0.0 26.458332 z" svg:height="6.879166mm" draw:style-name="style-686" svg:viewBox="0.0 0.0 396.87497 687.9166" svg:width="3.9687498mm" svg:x="164.04166mm" svg:y="55.297913mm"/>
          <draw:path svg:d="M 291.04166 26.458332 L 291.04166 0.0 L 317.49997 0.0 Q 343.9583 0.0 370.41666 26.458332 L 370.41666 26.458332 L 370.41666 26.458332 Q 370.41666 52.916664 396.87497 52.916664 L 423.3333 52.916664 L 423.3333 52.916664 Q 423.3333 52.916664 423.3333 79.37499 L 449.79166 79.37499 L 449.79166 79.37499 Q 449.79166 105.83333 476.24997 105.83333 L 476.24997 105.83333 L 476.24997 105.83333 Q 476.24997 105.83333 502.7083 132.29166 Q 529.1666 132.29166 529.1666 185.20833 Q 529.1666 238.12498 370.41666 238.12498 L 238.12498 264.5833 L 238.12498 264.5833 Q 211.66666 264.5833 105.83333 264.5833 L 0.0 238.12498 L 0.0 211.66666 L 0.0 185.20833 L 52.916664 185.20833 L 132.29166 185.20833 L 132.29166 132.29166 L 132.29166 79.37499 L 211.66666 105.83333 Q 264.5833 105.83333 264.5833 52.916664 L 264.5833 26.458332 L 264.5833 26.458332 Q 264.5833 26.458332 291.04166 26.458332 z" svg:height="2.6458333mm" draw:style-name="style-687" svg:viewBox="0.0 0.0 529.1666 264.5833" svg:width="5.2916665mm" svg:x="165.62915mm" svg:y="102.658325mm"/>
          <draw:path svg:d="M 52.916664 79.37499 L 52.916664 0.0 L 105.83333 0.0 L 158.74998 0.0 L 158.74998 26.458332 L 158.74998 52.916664 L 185.20833 185.20833 L 211.66666 317.49997 L 211.66666 317.49997 L 211.66666 343.9583 L 211.66666 343.9583 L 211.66666 343.9583 L 238.12498 343.9583 L 238.12498 343.9583 L 238.12498 317.49997 L 264.5833 317.49997 L 264.5833 238.12498 Q 264.5833 158.74998 291.04166 79.37499 L 291.04166 26.458332 L 317.49997 26.458332 L 370.41666 26.458332 L 370.41666 52.916664 L 370.41666 52.916664 L 396.87497 185.20833 L 396.87497 343.9583 L 423.3333 343.9583 L 476.24997 343.9583 L 476.24997 396.87497 L 476.24997 423.3333 L 502.7083 343.9583 L 529.1666 264.5833 L 529.1666 238.12498 L 529.1666 211.66666 L 555.625 211.66666 L 582.0833 211.66666 L 582.0833 238.12498 L 582.0833 264.5833 L 582.0833 370.41666 Q 582.0833 476.24997 555.625 502.7083 Q 529.1666 502.7083 529.1666 634.99994 Q 529.1666 767.2916 502.7083 767.2916 Q 476.24997 767.2916 449.79166 899.5833 Q 423.3333 1031.875 396.87497 1058.3333 L 370.41666 1084.7916 L 370.41666 1084.7916 L 370.41666 1084.7916 L 370.41666 1058.3333 Q 370.41666 1058.3333 343.9583 1084.7916 L 343.9583 1111.25 L 317.49997 1111.25 L 264.5833 1137.7083 L 264.5833 1137.7083 L 264.5833 1137.7083 L 264.5833 1137.7083 Q 238.12498 1137.7083 211.66666 1058.3333 L 211.66666 1005.4166 L 158.74998 1005.4166 L 105.83333 1005.4166 L 105.83333 1111.25 L 105.83333 1217.0833 L 79.37499 1217.0833 L 79.37499 1243.5416 L 52.916664 1243.5416 L 0.0 1243.5416 L 0.0 820.2083 Q 0.0 370.41666 26.458332 343.9583 L 26.458332 343.9583 L 26.458332 343.9583 Q 52.916664 343.9583 26.458332 291.04166 L 26.458332 264.5833 L 26.458332 211.66666 Q 52.916664 158.74998 52.916664 79.37499 z" svg:height="12.435416mm" draw:style-name="style-688" svg:viewBox="0.0 0.0 582.0833 1243.5416" svg:width="5.820833mm" svg:x="114.299995mm" svg:y="90.222916mm"/>
          <draw:path svg:d="M 158.74998 26.458332 L 158.74998 52.916664 L 158.74998 132.29166 Q 132.29166 185.20833 158.74998 211.66666 Q 185.20833 211.66666 185.20833 238.12498 L 185.20833 264.5833 L 158.74998 264.5833 Q 132.29166 238.12498 105.83333 238.12498 Q 79.37499 238.12498 79.37499 211.66666 Q 79.37499 185.20833 52.916664 185.20833 L 26.458332 185.20833 L 26.458332 211.66666 Q 0.0 211.66666 0.0 211.66666 L 0.0 211.66666 L 0.0 158.74998 L 0.0 105.83333 L 26.458332 132.29166 Q 52.916664 158.74998 52.916664 79.37499 Q 79.37499 0.0 105.83333 0.0 Q 158.74998 0.0 158.74998 26.458332 z" svg:height="2.6458333mm" draw:style-name="style-689" svg:viewBox="0.0 0.0 185.20833 264.5833" svg:width="1.8520832mm" svg:x="168.275mm" svg:y="100.806244mm"/>
          <draw:path svg:d="M 26.458332 0.0 L 79.37499 0.0 L 132.29166 0.0 Q 211.66666 0.0 291.04166 26.458332 L 396.87497 26.458332 L 423.3333 26.458332 L 449.79166 52.916664 L 449.79166 52.916664 L 449.79166 52.916664 L 476.24997 132.29166 L 476.24997 211.66666 L 476.24997 264.5833 Q 449.79166 291.04166 370.41666 291.04166 L 264.5833 317.49997 L 185.20833 291.04166 L 79.37499 291.04166 L 79.37499 264.5833 Q 79.37499 264.5833 52.916664 264.5833 L 52.916664 264.5833 L 52.916664 264.5833 L 26.458332 238.12498 L 26.458332 211.66666 Q 26.458332 158.74998 0.0 79.37499 Q 0.0 0.0 26.458332 0.0 z" svg:height="3.1749997mm" draw:style-name="style-690" svg:viewBox="0.0 0.0 476.24997 317.49997" svg:width="4.7625mm" svg:x="66.410416mm" svg:y="84.1375mm"/>
          <draw:path svg:d="M 52.916664 52.916664 L 0.0 0.0 L 26.458332 0.0 Q 52.916664 0.0 52.916664 26.458332 L 52.916664 26.458332 L 52.916664 26.458332 Q 79.37499 26.458332 79.37499 52.916664 L 79.37499 52.916664 L 423.3333 317.49997 Q 767.2916 608.5416 767.2916 634.99994 L 767.2916 661.4583 L 767.2916 661.4583 L 767.2916 661.4583 L 740.8333 661.4583 L 714.37494 634.99994 L 714.37494 634.99994 L 714.37494 634.99994 L 687.9166 634.99994 L 687.9166 634.99994 L 687.9166 608.5416 L 661.4583 608.5416 L 661.4583 608.5416 L 661.4583 582.0833 L 634.99994 582.0833 L 608.5416 582.0833 L 608.5416 555.625 L 608.5416 555.625 L 582.0833 555.625 L 582.0833 529.1666 L 555.625 529.1666 Q 529.1666 529.1666 476.24997 476.24997 L 423.3333 449.79166 L 423.3333 449.79166 Q 423.3333 423.3333 317.49997 370.41666 Q 211.66666 317.49997 211.66666 291.04166 Q 185.20833 264.5833 158.74998 238.12498 L 105.83333 211.66666 L 105.83333 158.74998 Q 79.37499 105.83333 52.916664 52.916664 z" svg:height="6.614583mm" draw:style-name="style-691" svg:viewBox="0.0 0.0 767.2916 661.4583" svg:width="7.6729164mm" svg:x="155.83957mm" svg:y="61.9125mm"/>
          <draw:path svg:d="M 52.916664 0.0 L 79.37499 0.0 L 105.83333 0.0 Q 158.74998 0.0 158.74998 26.458332 Q 158.74998 79.37499 211.66666 79.37499 Q 238.12498 79.37499 238.12498 26.458332 Q 264.5833 0.0 264.5833 0.0 L 264.5833 0.0 L 264.5833 79.37499 L 264.5833 158.74998 L 238.12498 158.74998 Q 238.12498 185.20833 185.20833 185.20833 Q 132.29166 211.66666 132.29166 185.20833 L 132.29166 132.29166 L 158.74998 132.29166 L 158.74998 132.29166 L 158.74998 105.83333 Q 158.74998 105.83333 132.29166 105.83333 L 132.29166 105.83333 L 132.29166 79.37499 Q 132.29166 26.458332 52.916664 26.458332 L 0.0 26.458332 L 0.0 26.458332 Q 0.0 26.458332 52.916664 0.0 z" svg:height="1.8520832mm" draw:style-name="style-692" svg:viewBox="0.0 0.0 264.5833 185.20833" svg:width="2.6458333mm" svg:x="177.27083mm" svg:y="232.03957mm"/>
          <draw:path svg:d="M 264.5833 105.83333 L 291.04166 0.0 L 291.04166 0.0 L 317.49997 0.0 L 317.49997 52.916664 L 317.49997 79.37499 L 343.9583 79.37499 L 370.41666 79.37499 L 370.41666 132.29166 L 370.41666 185.20833 L 423.3333 185.20833 Q 449.79166 211.66666 476.24997 211.66666 L 502.7083 211.66666 L 529.1666 238.12498 L 555.625 238.12498 L 555.625 238.12498 Q 555.625 264.5833 555.625 238.12498 L 555.625 211.66666 L 555.625 211.66666 Q 529.1666 211.66666 529.1666 158.74998 Q 529.1666 132.29166 555.625 132.29166 L 582.0833 132.29166 L 582.0833 158.74998 Q 582.0833 185.20833 608.5416 185.20833 Q 634.99994 185.20833 608.5416 264.5833 Q 582.0833 370.41666 582.0833 370.41666 L 582.0833 370.41666 L 582.0833 370.41666 Q 555.625 370.41666 423.3333 423.3333 L 291.04166 449.79166 L 291.04166 449.79166 Q 291.04166 423.3333 158.74998 423.3333 L 52.916664 423.3333 L 52.916664 396.87497 L 52.916664 396.87497 L 26.458332 396.87497 L 26.458332 370.41666 L 26.458332 370.41666 L 0.0 370.41666 L 0.0 317.49997 L 0.0 291.04166 L 0.0 291.04166 L 0.0 264.5833 L 52.916664 264.5833 L 132.29166 264.5833 L 132.29166 238.12498 L 158.74998 238.12498 L 158.74998 238.12498 L 158.74998 211.66666 L 211.66666 211.66666 Q 264.5833 211.66666 264.5833 105.83333 z" svg:height="4.497916mm" draw:style-name="style-693" svg:viewBox="0.0 0.0 608.5416 449.79166" svg:width="6.0854163mm" svg:x="138.11249mm" svg:y="103.18749mm"/>
          <draw:path svg:d="M 105.83333 26.458332 L 105.83333 0.0 L 132.29166 0.0 L 185.20833 0.0 L 185.20833 26.458332 L 185.20833 26.458332 L 211.66666 105.83333 L 238.12498 158.74998 L 238.12498 158.74998 L 238.12498 185.20833 L 211.66666 661.4583 Q 185.20833 1137.7083 158.74998 1137.7083 Q 132.29166 1164.1666 132.29166 1164.1666 L 132.29166 1164.1666 L 79.37499 1164.1666 L 26.458332 1164.1666 L 26.458332 1164.1666 Q 26.458332 1164.1666 0.0 1058.3333 Q -26.458332 978.95825 0.0 687.9166 L 26.458332 396.87497 L 52.916664 396.87497 L 79.37499 396.87497 L 79.37499 211.66666 L 79.37499 26.458332 L 105.83333 26.458332 z" svg:height="11.641666mm" draw:style-name="style-694" svg:viewBox="0.0 0.0 238.12498 1164.1666" svg:width="2.38125mm" svg:x="124.618744mm" svg:y="92.075mm"/>
          <draw:path svg:d="M 476.24997 0.0 L 476.24997 0.0 L 502.7083 0.0 Q 529.1666 0.0 529.1666 26.458332 L 529.1666 52.916664 L 529.1666 52.916664 Q 502.7083 52.916664 502.7083 52.916664 L 502.7083 79.37499 L 449.79166 132.29166 Q 423.3333 185.20833 502.7083 185.20833 Q 555.625 185.20833 582.0833 211.66666 Q 608.5416 264.5833 608.5416 264.5833 Q 608.5416 291.04166 608.5416 317.49997 L 608.5416 317.49997 L 608.5416 343.9583 Q 608.5416 370.41666 555.625 370.41666 Q 476.24997 370.41666 555.625 423.3333 Q 608.5416 423.3333 608.5416 449.79166 Q 608.5416 449.79166 582.0833 476.24997 L 582.0833 476.24997 L 555.625 476.24997 Q 529.1666 476.24997 502.7083 529.1666 Q 502.7083 555.625 476.24997 529.1666 Q 476.24997 502.7083 449.79166 502.7083 Q 423.3333 502.7083 343.9583 661.4583 Q 264.5833 793.74994 264.5833 820.2083 L 238.12498 820.2083 L 238.12498 820.2083 L 238.12498 846.6666 L 211.66666 846.6666 L 185.20833 846.6666 L 158.74998 873.12494 L 132.29166 873.12494 L 132.29166 846.6666 L 132.29166 846.6666 L 105.83333 793.74994 L 105.83333 767.2916 L 79.37499 767.2916 L 52.916664 767.2916 L 52.916664 740.8333 L 26.458332 714.37494 L 26.458332 714.37494 L 26.458332 714.37494 L 26.458332 687.9166 L 26.458332 687.9166 L 0.0 687.9166 L 0.0 687.9166 L 0.0 661.4583 Q 26.458332 634.99994 26.458332 634.99994 Q 26.458332 634.99994 26.458332 582.0833 L 26.458332 502.7083 L 26.458332 423.3333 Q 26.458332 370.41666 79.37499 317.49997 L 132.29166 238.12498 L 132.29166 238.12498 Q 158.74998 211.66666 158.74998 211.66666 L 158.74998 211.66666 L 185.20833 211.66666 Q 185.20833 211.66666 185.20833 185.20833 L 185.20833 185.20833 L 185.20833 185.20833 Q 211.66666 158.74998 211.66666 158.74998 L 211.66666 158.74998 L 343.9583 79.37499 Q 449.79166 0.0 476.24997 0.0 z" svg:height="8.73125mm" draw:style-name="style-695" svg:viewBox="0.0 0.0 608.5416 873.12494" svg:width="6.0854163mm" svg:x="109.27291mm" svg:y="125.41249mm"/>
          <draw:path svg:d="M 1217.0833 0.0 L 1296.4583 0.0 L 1296.4583 0.0 Q 1296.4583 0.0 1322.9166 26.458332 L 1322.9166 26.458332 L 1375.8333 26.458332 L 1402.2916 26.458332 L 1402.2916 26.458332 Q 1402.2916 52.916664 1428.7499 52.916664 L 1428.7499 52.916664 L 1428.7499 52.916664 Q 1428.7499 52.916664 1031.875 105.83333 L 634.99994 132.29166 L 608.5416 132.29166 Q 582.0833 158.74998 396.87497 132.29166 L 211.66666 105.83333 L 105.83333 105.83333 L 0.0 105.83333 L 0.0 105.83333 L 0.0 105.83333 L 26.458332 79.37499 L 52.916664 79.37499 L 52.916664 52.916664 L 52.916664 26.458332 L 238.12498 26.458332 Q 423.3333 0.0 529.1666 0.0 L 608.5416 0.0 L 873.12494 0.0 Q 1137.7083 0.0 1217.0833 0.0 z" svg:height="1.3229166mm" draw:style-name="style-696" svg:viewBox="0.0 0.0 1428.7499 132.29166" svg:width="14.287499mm" svg:x="80.962494mm" svg:y="80.43333mm"/>
          <draw:path svg:d="M 158.74998 26.458332 L 158.74998 0.0 L 185.20833 26.458332 Q 211.66666 26.458332 211.66666 79.37499 L 211.66666 105.83333 L 238.12498 132.29166 L 238.12498 132.29166 L 132.29166 211.66666 Q 52.916664 291.04166 26.458332 317.49997 L 26.458332 343.9583 L 26.458332 343.9583 Q 0.0 343.9583 0.0 238.12498 L 0.0 132.29166 L 52.916664 79.37499 Q 132.29166 79.37499 132.29166 79.37499 Q 158.74998 79.37499 158.74998 26.458332 z" svg:height="3.439583mm" draw:style-name="style-697" svg:viewBox="0.0 0.0 238.12498 343.9583" svg:width="2.38125mm" svg:x="103.18749mm" svg:y="105.03958mm"/>
          <draw:path svg:d="M 317.49997 52.916664 L 343.9583 52.916664 L 370.41666 79.37499 Q 370.41666 105.83333 396.87497 132.29166 L 396.87497 158.74998 L 370.41666 158.74998 Q 343.9583 158.74998 343.9583 132.29166 Q 343.9583 105.83333 291.04166 132.29166 Q 264.5833 158.74998 158.74998 158.74998 Q 52.916664 132.29166 52.916664 158.74998 L 52.916664 185.20833 L 26.458332 185.20833 L 0.0 185.20833 L 0.0 158.74998 L 0.0 132.29166 L 26.458332 105.83333 L 26.458332 52.916664 L 79.37499 52.916664 Q 132.29166 52.916664 158.74998 0.0 Q 185.20833 0.0 238.12498 0.0 Q 264.5833 0.0 291.04166 26.458332 Q 291.04166 52.916664 317.49997 52.916664 z" svg:height="1.8520832mm" draw:style-name="style-698" svg:viewBox="0.0 0.0 396.87497 185.20833" svg:width="3.9687498mm" svg:x="26.458332mm" svg:y="13.229166mm"/>
          <draw:path svg:d="M 52.916664 0.0 L 132.29166 0.0 L 132.29166 26.458332 Q 158.74998 52.916664 158.74998 105.83333 L 158.74998 132.29166 L 158.74998 158.74998 L 158.74998 158.74998 L 158.74998 185.20833 Q 158.74998 211.66666 132.29166 185.20833 Q 105.83333 158.74998 105.83333 211.66666 Q 79.37499 238.12498 52.916664 238.12498 L 26.458332 238.12498 L 26.458332 211.66666 L 0.0 158.74998 L 0.0 105.83333 Q 0.0 26.458332 52.916664 0.0 z" svg:height="2.38125mm" draw:style-name="style-699" svg:viewBox="0.0 0.0 158.74998 238.12498" svg:width="1.5874999mm" svg:x="50.799995mm" svg:y="49.741665mm"/>
          <draw:path svg:d="M 185.20833 26.458332 L 211.66666 26.458332 L 238.12498 26.458332 L 238.12498 26.458332 L 238.12498 26.458332 Q 238.12498 0.0 238.12498 0.0 L 264.5833 0.0 L 291.04166 0.0 L 291.04166 0.0 L 291.04166 0.0 L 291.04166 26.458332 L 291.04166 52.916664 L 291.04166 52.916664 L 264.5833 52.916664 L 264.5833 52.916664 L 238.12498 79.37499 Q 238.12498 105.83333 317.49997 105.83333 L 396.87497 105.83333 L 396.87497 105.83333 L 396.87497 105.83333 L 343.9583 132.29166 L 317.49997 132.29166 L 291.04166 132.29166 Q 238.12498 158.74998 238.12498 158.74998 L 211.66666 158.74998 L 211.66666 185.20833 Q 185.20833 185.20833 105.83333 185.20833 L 0.0 185.20833 L 26.458332 132.29166 Q 26.458332 52.916664 52.916664 52.916664 Q 79.37499 52.916664 79.37499 26.458332 Q 79.37499 0.0 105.83333 26.458332 Q 105.83333 52.916664 132.29166 52.916664 Q 185.20833 52.916664 185.20833 26.458332 z" svg:height="1.8520832mm" draw:style-name="style-700" svg:viewBox="0.0 0.0 396.87497 185.20833" svg:width="3.9687498mm" svg:x="82.285416mm" svg:y="74.612495mm"/>
          <draw:path svg:d="M 185.20833 26.458332 L 211.66666 0.0 L 476.24997 0.0 L 740.8333 0.0 L 873.12494 0.0 L 1031.875 0.0 L 1031.875 52.916664 Q 1031.875 105.83333 1031.875 132.29166 Q 1058.3333 158.74998 1084.7916 105.83333 Q 1084.7916 79.37499 1111.25 105.83333 Q 1137.7083 105.83333 1137.7083 211.66666 L 1137.7083 291.04166 L 1137.7083 396.87497 L 1137.7083 502.7083 L 1164.1666 502.7083 L 1164.1666 502.7083 L 1164.1666 555.625 L 1190.6249 608.5416 L 1190.6249 608.5416 L 1190.6249 608.5416 L 1190.6249 608.5416 Q 1190.6249 634.99994 1164.1666 634.99994 L 1137.7083 634.99994 L 1137.7083 634.99994 Q 1137.7083 634.99994 1058.3333 714.37494 L 1005.4166 793.74994 L 1005.4166 793.74994 L 978.95825 820.2083 L 978.95825 820.2083 L 978.95825 846.6666 L 978.95825 846.6666 Q 978.95825 846.6666 926.0416 846.6666 L 899.5833 873.12494 L 873.12494 873.12494 Q 873.12494 873.12494 846.6666 899.5833 Q 820.2083 926.0416 820.2083 952.49994 Q 820.2083 1005.4166 820.2083 1005.4166 L 820.2083 1005.4166 L 767.2916 1005.4166 Q 740.8333 1005.4166 740.8333 1058.3333 Q 714.37494 1084.7916 714.37494 1111.25 L 714.37494 1137.7083 L 714.37494 1164.1666 Q 714.37494 1164.1666 687.9166 1164.1666 L 687.9166 1164.1666 L 661.4583 1164.1666 L 661.4583 1164.1666 L 661.4583 1164.1666 Q 661.4583 1190.6249 529.1666 1269.9999 Q 423.3333 1322.9166 423.3333 1349.3749 Q 423.3333 1375.8333 370.41666 1322.9166 L 343.9583 1296.4583 L 317.49997 1322.9166 Q 291.04166 1322.9166 291.04166 1322.9166 L 291.04166 1349.3749 L 291.04166 1349.3749 Q 291.04166 1349.3749 264.5833 1375.8333 L 264.5833 1375.8333 L 264.5833 1375.8333 Q 238.12498 1375.8333 185.20833 1402.2916 L 105.83333 1428.7499 L 105.83333 1428.7499 L 79.37499 1428.7499 L 79.37499 1428.7499 L 79.37499 1428.7499 L 79.37499 1455.2083 L 79.37499 1455.2083 L 52.916664 1481.6666 L 52.916664 1508.1249 L 26.458332 1508.1249 L 0.0 1508.1249 L 0.0 1375.8333 Q 26.458332 1217.0833 26.458332 1137.7083 L 26.458332 1058.3333 L 26.458332 1058.3333 L 26.458332 1058.3333 L 52.916664 952.49994 Q 79.37499 820.2083 79.37499 714.37494 L 105.83333 608.5416 L 105.83333 608.5416 Q 105.83333 582.0833 185.20833 317.49997 Q 238.12498 52.916664 185.20833 52.916664 L 132.29166 26.458332 L 185.20833 26.458332 z M 396.87497 1269.9999 Q 396.87497 1269.9999 396.87497 1243.5416 Q 396.87497 1243.5416 396.87497 1269.9999 Q 396.87497 1269.9999 396.87497 1269.9999 z" svg:height="15.081249mm" draw:style-name="style-701" svg:viewBox="0.0 0.0 1190.6249 1508.1249" svg:width="11.906249mm" svg:x="55.82708mm" svg:y="46.566666mm"/>
          <draw:path svg:d="M 264.5833 105.83333 L 291.04166 0.0 L 291.04166 52.916664 Q 291.04166 132.29166 317.49997 158.74998 L 317.49997 211.66666 L 317.49997 370.41666 L 291.04166 502.7083 L 291.04166 502.7083 L 291.04166 476.24997 L 291.04166 476.24997 Q 291.04166 476.24997 264.5833 449.79166 Q 264.5833 423.3333 238.12498 423.3333 Q 211.66666 423.3333 211.66666 449.79166 Q 185.20833 476.24997 185.20833 476.24997 L 158.74998 449.79166 L 158.74998 423.3333 Q 132.29166 423.3333 132.29166 423.3333 L 132.29166 449.79166 L 79.37499 449.79166 Q 0.0 423.3333 0.0 423.3333 L 0.0 423.3333 L 52.916664 396.87497 Q 105.83333 370.41666 132.29166 396.87497 Q 158.74998 396.87497 158.74998 317.49997 L 158.74998 264.5833 L 185.20833 264.5833 Q 211.66666 264.5833 211.66666 238.12498 L 211.66666 211.66666 L 211.66666 211.66666 Q 238.12498 211.66666 238.12498 211.66666 Q 238.12498 211.66666 264.5833 105.83333 z" svg:height="5.027083mm" draw:style-name="style-702" svg:viewBox="0.0 0.0 317.49997 502.7083" svg:width="3.1749997mm" svg:x="112.97707mm" svg:y="65.087494mm"/>
          <draw:path svg:d="M 52.916664 132.29166 L 105.83333 0.0 L 105.83333 0.0 L 105.83333 0.0 L 105.83333 158.74998 Q 132.29166 317.49997 105.83333 317.49997 Q 52.916664 317.49997 52.916664 396.87497 Q 52.916664 476.24997 26.458332 555.625 L 0.0 634.99994 L 0.0 634.99994 L 0.0 634.99994 L 0.0 449.79166 Q 0.0 264.5833 52.916664 132.29166 z" svg:height="6.3499994mm" draw:style-name="style-703" svg:viewBox="0.0 0.0 105.83333 634.99994" svg:width="1.0583333mm" svg:x="76.729164mm" svg:y="211.66666mm"/>
          <draw:path svg:d="M 291.04166 132.29166 L 317.49997 0.0 L 370.41666 0.0 L 423.3333 0.0 L 423.3333 26.458332 Q 449.79166 26.458332 449.79166 185.20833 L 449.79166 317.49997 L 582.0833 317.49997 L 714.37494 317.49997 L 714.37494 343.9583 L 714.37494 370.41666 L 687.9166 370.41666 L 661.4583 370.41666 L 555.625 370.41666 Q 476.24997 396.87497 449.79166 449.79166 L 449.79166 502.7083 L 449.79166 502.7083 Q 449.79166 502.7083 423.3333 555.625 Q 396.87497 634.99994 343.9583 634.99994 L 291.04166 634.99994 L 291.04166 582.0833 L 291.04166 529.1666 L 264.5833 529.1666 L 264.5833 529.1666 L 264.5833 502.7083 Q 238.12498 476.24997 238.12498 449.79166 Q 238.12498 396.87497 132.29166 396.87497 L 26.458332 396.87497 L 26.458332 396.87497 L 0.0 396.87497 L 0.0 396.87497 L 0.0 396.87497 L 26.458332 370.41666 L 52.916664 343.9583 L 132.29166 343.9583 L 185.20833 343.9583 L 238.12498 343.9583 Q 291.04166 343.9583 291.04166 291.04166 Q 291.04166 264.5833 291.04166 132.29166 z" svg:height="6.3499994mm" draw:style-name="style-704" svg:viewBox="0.0 0.0 714.37494 634.99994" svg:width="7.1437497mm" svg:x="74.347916mm" svg:y="46.83125mm"/>
          <draw:path svg:d="M 873.12494 105.83333 L 873.12494 105.83333 L 687.9166 105.83333 L 476.24997 105.83333 L 370.41666 105.83333 L 264.5833 105.83333 L 158.74998 105.83333 L 52.916664 105.83333 L 52.916664 158.74998 L 52.916664 211.66666 L 52.916664 211.66666 Q 52.916664 211.66666 26.458332 185.20833 L 0.0 132.29166 L 0.0 105.83333 Q 0.0 79.37499 26.458332 52.916664 L 52.916664 26.458332 L 52.916664 26.458332 L 52.916664 26.458332 L 105.83333 0.0 Q 185.20833 -26.458332 529.1666 26.458332 Q 873.12494 79.37499 873.12494 105.83333 z" svg:height="2.1166666mm" draw:style-name="style-705" svg:viewBox="0.0 0.0 873.12494 211.66666" svg:width="8.73125mm" svg:x="47.624996mm" svg:y="45.772915mm"/>
          <draw:path svg:d="M 26.458332 79.37499 L 0.0 0.0 L 0.0 0.0 L 26.458332 0.0 L 52.916664 52.916664 Q 79.37499 105.83333 158.74998 158.74998 Q 264.5833 211.66666 264.5833 238.12498 L 264.5833 264.5833 L 238.12498 264.5833 Q 211.66666 264.5833 185.20833 238.12498 L 158.74998 211.66666 L 158.74998 211.66666 Q 158.74998 211.66666 105.83333 185.20833 Q 52.916664 158.74998 26.458332 79.37499 z" svg:height="2.6458333mm" draw:style-name="style-706" svg:viewBox="0.0 0.0 264.5833 264.5833" svg:width="2.6458333mm" svg:x="177.27083mm" svg:y="234.42082mm"/>
          <draw:path svg:d="M 238.12498 0.0 L 343.9583 0.0 L 343.9583 185.20833 L 343.9583 396.87497 L 343.9583 396.87497 Q 343.9583 396.87497 238.12498 423.3333 L 132.29166 449.79166 L 132.29166 449.79166 Q 105.83333 423.3333 52.916664 396.87497 L 0.0 370.41666 L 0.0 370.41666 Q 0.0 343.9583 0.0 264.5833 L 0.0 158.74998 L 26.458332 105.83333 Q 52.916664 26.458332 105.83333 26.458332 Q 132.29166 26.458332 238.12498 0.0 z" svg:height="4.497916mm" draw:style-name="style-707" svg:viewBox="0.0 0.0 343.9583 449.79166" svg:width="3.439583mm" svg:x="111.65416mm" svg:y="108.21458mm"/>
          <draw:path svg:d="M 105.83333 0.0 L 132.29166 0.0 L 132.29166 0.0 L 132.29166 0.0 L 343.9583 105.83333 Q 582.0833 185.20833 608.5416 105.83333 Q 608.5416 26.458332 634.99994 26.458332 Q 634.99994 52.916664 661.4583 52.916664 L 661.4583 52.916664 L 634.99994 555.625 Q 608.5416 1058.3333 582.0833 1269.9999 Q 582.0833 1455.2083 608.5416 1455.2083 Q 634.99994 1455.2083 608.5416 4074.583 Q 608.5416 6693.958 582.0833 6720.4165 L 582.0833 6720.4165 L 555.625 6720.4165 Q 555.625 6746.8745 529.1666 6826.2495 L 502.7083 6905.6245 L 502.7083 6932.083 L 502.7083 6958.5415 L 476.24997 6932.083 L 449.79166 6879.1665 L 449.79166 6879.1665 Q 449.79166 6879.1665 449.79166 6879.1665 Q 423.3333 6879.1665 396.87497 6826.2495 Q 343.9583 6799.7915 343.9583 6826.2495 Q 317.49997 6826.2495 291.04166 6826.2495 Q 264.5833 6826.2495 238.12498 6773.333 Q 185.20833 6720.4165 158.74998 6720.4165 Q 132.29166 6720.4165 105.83333 6746.8745 Q 79.37499 6773.333 52.916664 6799.7915 L 26.458332 6826.2495 L 26.458332 6826.2495 L 26.458332 6826.2495 L 26.458332 6852.708 L 0.0 6852.708 L 0.0 6376.458 Q 26.458332 5900.208 26.458332 3227.9165 L 26.458332 555.625 L 26.458332 555.625 L 26.458332 555.625 L 52.916664 343.9583 Q 79.37499 132.29166 79.37499 79.37499 L 79.37499 26.458332 L 105.83333 26.458332 L 105.83333 0.0 L 105.83333 0.0 z" svg:height="69.58541mm" draw:style-name="style-708" svg:viewBox="0.0 0.0 661.4583 6958.5415" svg:width="6.614583mm" svg:x="9.789583mm" svg:y="145.52083mm"/>
          <draw:path svg:d="M 105.83333 0.0 L 211.66666 0.0 L 211.66666 52.916664 L 211.66666 79.37499 L 211.66666 79.37499 Q 185.20833 52.916664 105.83333 79.37499 Q 52.916664 105.83333 26.458332 52.916664 L 0.0 26.458332 L 0.0 26.458332 Q 0.0 0.0 105.83333 0.0 z" svg:height="0.7937499mm" draw:style-name="style-709" svg:viewBox="0.0 0.0 211.66666 79.37499" svg:width="2.1166666mm" svg:x="96.837494mm" svg:y="80.43333mm"/>
          <draw:path svg:d="M 26.458332 79.37499 L 26.458332 0.0 L 52.916664 0.0 L 52.916664 0.0 L 52.916664 26.458332 L 79.37499 26.458332 L 79.37499 79.37499 L 79.37499 132.29166 L 79.37499 158.74998 Q 79.37499 158.74998 79.37499 185.20833 L 79.37499 211.66666 L 52.916664 211.66666 L 52.916664 211.66666 L 52.916664 238.12498 L 52.916664 238.12498 L 52.916664 264.5833 L 52.916664 264.5833 L 52.916664 264.5833 Q 26.458332 264.5833 26.458332 211.66666 L 0.0 185.20833 L 0.0 185.20833 L 0.0 158.74998 L 0.0 158.74998 Q 26.458332 158.74998 26.458332 79.37499 z" svg:height="2.6458333mm" draw:style-name="style-710" svg:viewBox="0.0 0.0 79.37499 264.5833" svg:width="0.7937499mm" svg:x="94.456245mm" svg:y="65.087494mm"/>
          <draw:path svg:d="M 52.916664 26.458332 L 79.37499 0.0 L 211.66666 0.0 L 370.41666 0.0 L 396.87497 105.83333 Q 423.3333 185.20833 449.79166 211.66666 L 449.79166 264.5833 L 529.1666 264.5833 Q 582.0833 264.5833 634.99994 264.5833 L 661.4583 264.5833 L 661.4583 264.5833 Q 634.99994 291.04166 634.99994 317.49997 Q 634.99994 343.9583 476.24997 502.7083 L 317.49997 661.4583 L 317.49997 634.99994 Q 317.49997 608.5416 370.41666 555.625 L 370.41666 502.7083 L 396.87497 476.24997 Q 396.87497 423.3333 343.9583 423.3333 Q 291.04166 423.3333 291.04166 476.24997 Q 291.04166 502.7083 264.5833 502.7083 L 238.12498 502.7083 L 238.12498 423.3333 Q 264.5833 370.41666 211.66666 264.5833 Q 211.66666 158.74998 185.20833 211.66666 Q 158.74998 238.12498 158.74998 158.74998 Q 158.74998 105.83333 105.83333 105.83333 L 52.916664 105.83333 L 52.916664 79.37499 Q 52.916664 79.37499 26.458332 105.83333 L 0.0 132.29166 L 0.0 105.83333 Q 0.0 52.916664 26.458332 52.916664 L 26.458332 26.458332 L 52.916664 26.458332 z" svg:height="6.614583mm" draw:style-name="style-711" svg:viewBox="0.0 0.0 661.4583 661.4583" svg:width="6.614583mm" svg:x="132.29166mm" svg:y="105.83333mm"/>
          <draw:path svg:d="M 529.1666 0.0 L 529.1666 0.0 L 582.0833 26.458332 Q 634.99994 52.916664 661.4583 79.37499 L 661.4583 79.37499 L 661.4583 79.37499 Q 634.99994 79.37499 634.99994 132.29166 Q 608.5416 185.20833 582.0833 185.20833 Q 555.625 185.20833 555.625 211.66666 Q 555.625 238.12498 396.87497 238.12498 Q 238.12498 238.12498 185.20833 238.12498 L 132.29166 185.20833 L 132.29166 185.20833 L 105.83333 185.20833 L 105.83333 185.20833 L 105.83333 185.20833 L 105.83333 211.66666 L 105.83333 211.66666 L 79.37499 238.12498 L 79.37499 264.5833 L 52.916664 264.5833 L 26.458332 291.04166 L 26.458332 291.04166 L 0.0 291.04166 L 0.0 291.04166 L 0.0 317.49997 L 0.0 317.49997 Q 0.0 317.49997 0.0 291.04166 L 0.0 264.5833 L 0.0 185.20833 L 0.0 132.29166 L 26.458332 132.29166 L 26.458332 132.29166 L 26.458332 105.83333 L 26.458332 105.83333 L 26.458332 79.37499 Q 52.916664 26.458332 52.916664 26.458332 L 52.916664 26.458332 L 158.74998 52.916664 Q 264.5833 79.37499 291.04166 79.37499 L 317.49997 79.37499 L 423.3333 52.916664 Q 529.1666 26.458332 529.1666 26.458332 Q 529.1666 26.458332 529.1666 0.0 z" svg:height="3.1749997mm" draw:style-name="style-712" svg:viewBox="0.0 0.0 661.4583 317.49997" svg:width="6.614583mm" svg:x="106.362495mm" svg:y="111.91875mm"/>
          <draw:path svg:d="M 264.5833 0.0 L 291.04166 0.0 L 317.49997 0.0 L 317.49997 0.0 L 317.49997 26.458332 Q 291.04166 52.916664 317.49997 79.37499 Q 370.41666 105.83333 423.3333 105.83333 L 476.24997 105.83333 L 634.99994 52.916664 Q 767.2916 52.916664 767.2916 26.458332 L 767.2916 26.458332 L 899.5833 26.458332 Q 1031.875 0.0 1058.3333 0.0 L 1084.7916 0.0 L 1084.7916 26.458332 Q 1084.7916 52.916664 687.9166 158.74998 Q 291.04166 238.12498 291.04166 264.5833 Q 264.5833 291.04166 211.66666 317.49997 L 158.74998 317.49997 L 158.74998 317.49997 L 158.74998 291.04166 L 158.74998 264.5833 L 158.74998 238.12498 L 158.74998 238.12498 L 158.74998 211.66666 L 105.83333 211.66666 L 79.37499 211.66666 L 79.37499 185.20833 L 52.916664 185.20833 L 52.916664 185.20833 L 52.916664 211.66666 L 52.916664 211.66666 L 52.916664 211.66666 L 26.458332 211.66666 L 26.458332 211.66666 L 26.458332 185.20833 L 0.0 185.20833 L 0.0 158.74998 L 0.0 105.83333 L 132.29166 52.916664 Q 264.5833 0.0 264.5833 0.0 z M 211.66666 264.5833 Q 211.66666 264.5833 211.66666 238.12498 Q 211.66666 238.12498 211.66666 264.5833 Q 211.66666 264.5833 211.66666 264.5833 z" svg:height="3.1749997mm" draw:style-name="style-713" svg:viewBox="0.0 0.0 1084.7916 317.49997" svg:width="10.847916mm" svg:x="123.825mm" svg:y="78.84583mm"/>
          <draw:path svg:d="M 370.41666 0.0 L 714.37494 0.0 L 714.37494 1005.4166 Q 740.8333 2037.2915 740.8333 2063.75 L 740.8333 2063.75 L 714.37494 2063.75 Q 687.9166 2063.75 687.9166 2116.6665 Q 687.9166 2196.0415 370.41666 2196.0415 L 52.916664 2196.0415 L 26.458332 2196.0415 L 0.0 2196.0415 L 0.0 2037.2915 Q 0.0 1878.5416 0.0 1137.7083 L 0.0 396.87497 L 0.0 396.87497 Q 0.0 396.87497 26.458332 370.41666 L 26.458332 370.41666 L 26.458332 264.5833 Q 0.0 158.74998 0.0 132.29166 L 0.0 105.83333 L 0.0 105.83333 L 0.0 105.83333 L 26.458332 52.916664 L 52.916664 26.458332 L 52.916664 26.458332 Q 52.916664 0.0 370.41666 0.0 z" svg:height="21.960415mm" draw:style-name="style-714" svg:viewBox="0.0 0.0 740.8333 2196.0415" svg:width="7.408333mm" svg:x="188.38332mm" svg:y="163.5125mm"/>
          <draw:path svg:d="M 0.0 26.458332 L 0.0 0.0 L 0.0 0.0 L 26.458332 0.0 L 26.458332 0.0 Q 26.458332 26.458332 52.916664 26.458332 L 52.916664 26.458332 L 52.916664 26.458332 Q 52.916664 26.458332 52.916664 52.916664 L 79.37499 52.916664 L 105.83333 79.37499 Q 158.74998 132.29166 158.74998 132.29166 L 158.74998 132.29166 L 211.66666 211.66666 Q 291.04166 291.04166 264.5833 291.04166 L 238.12498 291.04166 L 185.20833 291.04166 Q 132.29166 291.04166 105.83333 291.04166 L 105.83333 264.5833 L 105.83333 238.12498 Q 105.83333 238.12498 79.37499 238.12498 L 79.37499 238.12498 L 79.37499 238.12498 Q 79.37499 238.12498 79.37499 185.20833 Q 105.83333 132.29166 52.916664 105.83333 Q 0.0 79.37499 0.0 26.458332 z" svg:height="2.9104166mm" draw:style-name="style-715" svg:viewBox="0.0 0.0 264.5833 291.04166" svg:width="2.6458333mm" svg:x="97.36666mm" svg:y="54.239582mm"/>
          <draw:path svg:d="M 0.0 26.458332 L 0.0 0.0 L 52.916664 0.0 Q 105.83333 0.0 105.83333 26.458332 L 105.83333 26.458332 L 158.74998 52.916664 Q 158.74998 79.37499 185.20833 52.916664 L 185.20833 52.916664 L 211.66666 52.916664 L 211.66666 52.916664 L 211.66666 52.916664 L 211.66666 79.37499 L 185.20833 211.66666 Q 158.74998 370.41666 132.29166 423.3333 L 105.83333 502.7083 L 105.83333 529.1666 L 105.83333 555.625 L 79.37499 555.625 L 52.916664 555.625 L 52.916664 476.24997 L 52.916664 396.87497 L 26.458332 396.87497 L 26.458332 396.87497 L 26.458332 317.49997 Q 0.0 211.66666 0.0 132.29166 L 0.0 52.916664 L 0.0 26.458332 z" svg:height="5.5562496mm" draw:style-name="style-716" svg:viewBox="0.0 0.0 211.66666 555.625" svg:width="2.1166666mm" svg:x="119.59166mm" svg:y="61.38333mm"/>
          <draw:path svg:d="M 26.458332 0.0 L 26.458332 0.0 L 52.916664 291.04166 Q 52.916664 555.625 79.37499 555.625 Q 105.83333 555.625 105.83333 608.5416 Q 79.37499 661.4583 105.83333 661.4583 Q 158.74998 634.99994 158.74998 740.8333 Q 158.74998 846.6666 158.74998 926.0416 Q 211.66666 978.95825 211.66666 1190.6249 L 211.66666 1402.2916 L 185.20833 1349.3749 Q 158.74998 1269.9999 158.74998 1349.3749 L 158.74998 1402.2916 L 132.29166 1508.1249 L 105.83333 1613.9583 L 105.83333 1613.9583 L 105.83333 1613.9583 L 105.83333 1640.4166 L 79.37499 1640.4166 L 79.37499 1561.0416 L 79.37499 1481.6666 L 79.37499 1296.4583 L 79.37499 1084.7916 L 79.37499 1031.875 Q 52.916664 1005.4166 52.916664 952.49994 Q 52.916664 899.5833 26.458332 661.4583 L 0.0 423.3333 L 0.0 317.49997 L 0.0 211.66666 L 0.0 105.83333 Q 0.0 0.0 26.458332 0.0 z" svg:height="16.404165mm" draw:style-name="style-717" svg:viewBox="0.0 0.0 211.66666 1640.4166" svg:width="2.1166666mm" svg:x="18.520832mm" svg:y="27.252083mm"/>
          <draw:path svg:d="M 158.74998 0.0 L 185.20833 0.0 L 238.12498 0.0 L 264.5833 0.0 L 317.49997 26.458332 Q 343.9583 52.916664 370.41666 105.83333 L 370.41666 158.74998 L 370.41666 158.74998 L 343.9583 158.74998 L 343.9583 158.74998 L 343.9583 158.74998 L 343.9583 185.20833 L 343.9583 185.20833 L 370.41666 185.20833 L 370.41666 211.66666 L 370.41666 211.66666 L 396.87497 211.66666 L 396.87497 211.66666 L 396.87497 211.66666 L 396.87497 238.12498 L 396.87497 238.12498 L 423.3333 264.5833 Q 449.79166 264.5833 502.7083 291.04166 L 529.1666 291.04166 L 529.1666 317.49997 L 555.625 343.9583 L 555.625 370.41666 L 555.625 396.87497 L 502.7083 396.87497 Q 449.79166 423.3333 423.3333 423.3333 Q 396.87497 449.79166 396.87497 476.24997 L 396.87497 502.7083 L 396.87497 529.1666 L 396.87497 582.0833 L 396.87497 608.5416 L 396.87497 634.99994 L 343.9583 634.99994 L 291.04166 634.99994 L 238.12498 634.99994 L 211.66666 634.99994 L 185.20833 634.99994 L 158.74998 634.99994 L 158.74998 608.5416 L 132.29166 608.5416 L 132.29166 608.5416 L 132.29166 582.0833 L 132.29166 582.0833 L 132.29166 582.0833 L 132.29166 555.625 Q 132.29166 529.1666 132.29166 476.24997 Q 185.20833 423.3333 79.37499 423.3333 Q 0.0 423.3333 0.0 396.87497 L 0.0 370.41666 L 0.0 370.41666 L 26.458332 370.41666 L 26.458332 343.9583 Q 26.458332 317.49997 52.916664 317.49997 Q 79.37499 317.49997 79.37499 291.04166 Q 52.916664 264.5833 52.916664 264.5833 L 52.916664 211.66666 L 79.37499 211.66666 Q 105.83333 211.66666 105.83333 105.83333 L 132.29166 26.458332 L 132.29166 26.458332 L 132.29166 0.0 L 158.74998 0.0 z" svg:height="6.3499994mm" draw:style-name="style-718" svg:viewBox="0.0 0.0 555.625 634.99994" svg:width="5.5562496mm" svg:x="164.8354mm" svg:y="218.01666mm"/>
          <draw:path svg:d="M 105.83333 26.458332 L 105.83333 0.0 L 132.29166 0.0 Q 158.74998 26.458332 158.74998 26.458332 L 158.74998 26.458332 L 185.20833 79.37499 Q 238.12498 132.29166 264.5833 105.83333 L 291.04166 105.83333 L 291.04166 132.29166 L 291.04166 185.20833 L 238.12498 185.20833 Q 211.66666 185.20833 185.20833 211.66666 L 132.29166 211.66666 L 132.29166 211.66666 Q 105.83333 238.12498 52.916664 211.66666 L 0.0 185.20833 L 0.0 185.20833 L 26.458332 185.20833 L 52.916664 158.74998 Q 105.83333 132.29166 105.83333 79.37499 Q 132.29166 52.916664 105.83333 26.458332 z" svg:height="2.1166666mm" draw:style-name="style-719" svg:viewBox="0.0 0.0 291.04166 211.66666" svg:width="2.9104166mm" svg:x="141.0229mm" svg:y="66.410416mm"/>
          <draw:path svg:d="M 52.916664 79.37499 L 52.916664 105.83333 L 105.83333 105.83333 Q 132.29166 105.83333 132.29166 185.20833 Q 132.29166 238.12498 52.916664 238.12498 Q 0.0 238.12498 0.0 185.20833 Q 0.0 158.74998 0.0 79.37499 Q 0.0 0.0 52.916664 0.0 Q 105.83333 26.458332 105.83333 52.916664 Q 132.29166 79.37499 105.83333 79.37499 Q 52.916664 52.916664 52.916664 79.37499 z" svg:height="2.38125mm" draw:style-name="style-720" svg:viewBox="0.0 0.0 132.29166 238.12498" svg:width="1.3229166mm" svg:x="76.729164mm" svg:y="285.4854mm"/>
          <draw:path svg:d="M 158.74998 26.458332 Q 291.04166 0.0 317.49997 0.0 Q 370.41666 0.0 370.41666 52.916664 Q 370.41666 132.29166 264.5833 132.29166 Q 158.74998 105.83333 79.37499 132.29166 Q 0.0 132.29166 0.0 105.83333 Q 26.458332 52.916664 158.74998 26.458332 z" svg:height="1.3229166mm" draw:style-name="style-721" svg:viewBox="0.0 0.0 370.41666 132.29166" svg:width="3.7041664mm" svg:x="16.404165mm" svg:y="13.758332mm"/>
          <draw:path svg:d="M 291.04166 0.0 L 291.04166 0.0 L 317.49997 26.458332 Q 343.9583 52.916664 370.41666 79.37499 Q 396.87497 132.29166 476.24997 132.29166 L 555.625 132.29166 L 555.625 158.74998 L 555.625 185.20833 L 502.7083 185.20833 L 449.79166 185.20833 L 370.41666 211.66666 L 291.04166 238.12498 L 291.04166 238.12498 L 291.04166 238.12498 L 317.49997 238.12498 L 317.49997 238.12498 L 291.04166 264.5833 L 291.04166 264.5833 L 264.5833 264.5833 Q 238.12498 238.12498 158.74998 238.12498 L 79.37499 238.12498 L 79.37499 238.12498 L 52.916664 238.12498 L 26.458332 211.66666 L 0.0 211.66666 L 0.0 185.20833 L 0.0 158.74998 L 26.458332 158.74998 L 52.916664 158.74998 L 52.916664 132.29166 L 79.37499 105.83333 L 79.37499 105.83333 L 79.37499 79.37499 L 79.37499 79.37499 L 79.37499 79.37499 L 105.83333 79.37499 L 105.83333 79.37499 L 185.20833 52.916664 Q 238.12498 26.458332 264.5833 26.458332 L 264.5833 26.458332 L 264.5833 26.458332 Q 291.04166 0.0 291.04166 0.0 z" svg:height="2.6458333mm" draw:style-name="style-722" svg:viewBox="0.0 0.0 555.625 264.5833" svg:width="5.5562496mm" svg:x="55.82708mm" svg:y="60.060413mm"/>
          <draw:path svg:d="M 317.49997 0.0 L 317.49997 0.0 L 343.9583 52.916664 Q 343.9583 105.83333 423.3333 158.74998 Q 502.7083 238.12498 502.7083 264.5833 L 502.7083 264.5833 L 502.7083 264.5833 Q 502.7083 264.5833 476.24997 317.49997 L 476.24997 343.9583 L 476.24997 343.9583 L 449.79166 343.9583 L 449.79166 317.49997 L 449.79166 264.5833 L 423.3333 264.5833 L 423.3333 264.5833 L 396.87497 238.12498 L 370.41666 238.12498 L 370.41666 264.5833 L 396.87497 291.04166 L 396.87497 317.49997 Q 396.87497 343.9583 370.41666 343.9583 Q 370.41666 370.41666 238.12498 370.41666 L 79.37499 370.41666 L 79.37499 370.41666 L 79.37499 370.41666 L 52.916664 370.41666 L 52.916664 370.41666 L 26.458332 396.87497 L 0.0 396.87497 L 0.0 370.41666 L 26.458332 343.9583 L 26.458332 317.49997 L 26.458332 291.04166 L 52.916664 264.5833 L 52.916664 211.66666 L 158.74998 211.66666 Q 264.5833 211.66666 291.04166 211.66666 L 343.9583 211.66666 L 343.9583 185.20833 Q 343.9583 158.74998 291.04166 105.83333 L 238.12498 26.458332 L 264.5833 0.0 Q 291.04166 0.0 317.49997 0.0 z" svg:height="3.9687498mm" draw:style-name="style-723" svg:viewBox="0.0 0.0 502.7083 396.87497" svg:width="5.027083mm" svg:x="101.86458mm" svg:y="109.53749mm"/>
          <draw:path svg:d="M 264.5833 0.0 L 317.49997 0.0 L 317.49997 0.0 L 317.49997 0.0 L 370.41666 26.458332 Q 423.3333 26.458332 449.79166 105.83333 Q 476.24997 211.66666 529.1666 264.5833 Q 582.0833 343.9583 582.0833 370.41666 Q 582.0833 396.87497 687.9166 423.3333 Q 767.2916 476.24997 793.74994 476.24997 L 820.2083 476.24997 L 714.37494 714.37494 Q 634.99994 952.49994 608.5416 952.49994 L 608.5416 952.49994 L 582.0833 952.49994 Q 555.625 952.49994 449.79166 1058.3333 L 343.9583 1111.25 L 343.9583 1137.7083 L 317.49997 1137.7083 L 317.49997 1137.7083 L 317.49997 1164.1666 L 291.04166 1164.1666 L 264.5833 1164.1666 L 238.12498 1190.6249 L 211.66666 1217.0833 L 211.66666 1217.0833 L 185.20833 1217.0833 L 185.20833 1217.0833 L 158.74998 1217.0833 L 158.74998 1217.0833 L 158.74998 1243.5416 L 158.74998 1243.5416 L 132.29166 1217.0833 L 132.29166 1217.0833 L 132.29166 1217.0833 L 132.29166 1217.0833 L 158.74998 1190.6249 L 158.74998 1190.6249 L 158.74998 1164.1666 L 158.74998 1164.1666 L 158.74998 1164.1666 L 185.20833 1164.1666 L 185.20833 1164.1666 L 185.20833 1137.7083 L 211.66666 1137.7083 L 211.66666 1137.7083 L 211.66666 1111.25 L 211.66666 1111.25 L 211.66666 1111.25 L 211.66666 1058.3333 Q 211.66666 978.95825 211.66666 926.0416 Q 185.20833 873.12494 105.83333 846.6666 L 52.916664 846.6666 L 52.916664 820.2083 L 52.916664 793.74994 L 79.37499 793.74994 Q 79.37499 793.74994 158.74998 767.2916 Q 211.66666 767.2916 211.66666 661.4583 Q 211.66666 555.625 317.49997 529.1666 L 396.87497 502.7083 L 396.87497 476.24997 L 396.87497 423.3333 L 370.41666 423.3333 Q 343.9583 423.3333 211.66666 317.49997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105.83333 52.916664 Q 211.66666 0.0 264.5833 0.0 z M 343.9583 52.916664 L 370.41666 52.916664 L 370.41666 79.37499 Q 370.41666 105.83333 343.9583 105.83333 L 317.49997 105.83333 L 317.49997 79.37499 L 317.49997 79.37499 L 343.9583 79.37499 L 343.9583 52.916664 L 343.9583 52.916664 z" svg:height="12.435416mm" draw:style-name="style-724" svg:viewBox="0.0 0.0 820.2083 1243.5416" svg:width="8.202083mm" svg:x="82.02083mm" svg:y="117.47499mm"/>
          <draw:path svg:d="M 105.83333 79.37499 L 79.37499 0.0 L 634.99994 0.0 L 1190.6249 0.0 L 1111.25 238.12498 Q 1005.4166 476.24997 1005.4166 502.7083 L 1005.4166 555.625 L 978.95825 555.625 L 978.95825 555.625 L 978.95825 582.0833 L 952.49994 582.0833 L 952.49994 582.0833 L 952.49994 608.5416 L 952.49994 608.5416 L 952.49994 608.5416 L 952.49994 634.99994 L 952.49994 661.4583 L 952.49994 661.4583 L 952.49994 661.4583 L 952.49994 661.4583 Q 978.95825 634.99994 1005.4166 634.99994 L 1031.875 634.99994 L 1005.4166 661.4583 Q 1005.4166 714.37494 1005.4166 714.37494 L 1005.4166 714.37494 L 978.95825 714.37494 L 978.95825 714.37494 L 952.49994 714.37494 L 952.49994 714.37494 L 952.49994 714.37494 L 952.49994 714.37494 L 926.0416 714.37494 L 926.0416 714.37494 L 899.5833 687.9166 L 846.6666 687.9166 L 846.6666 687.9166 Q 820.2083 661.4583 793.74994 661.4583 Q 767.2916 661.4583 634.99994 634.99994 L 476.24997 608.5416 L 476.24997 608.5416 Q 476.24997 582.0833 502.7083 555.625 Q 502.7083 529.1666 396.87497 529.1666 Q 291.04166 502.7083 185.20833 555.625 L 79.37499 582.0833 L 79.37499 582.0833 L 79.37499 555.625 L 105.83333 555.625 L 132.29166 555.625 L 132.29166 529.1666 Q 105.83333 502.7083 79.37499 449.79166 L 52.916664 396.87497 L 52.916664 370.41666 L 52.916664 370.41666 L 26.458332 343.9583 Q 26.458332 317.49997 52.916664 317.49997 Q 79.37499 291.04166 52.916664 291.04166 L 52.916664 291.04166 L 52.916664 264.5833 L 52.916664 264.5833 L 26.458332 264.5833 L 26.458332 238.12498 L 26.458332 238.12498 L 0.0 238.12498 L 0.0 211.66666 L 0.0 185.20833 L 52.916664 238.12498 Q 105.83333 264.5833 105.83333 264.5833 L 105.83333 291.04166 L 105.83333 291.04166 L 105.83333 291.04166 L 105.83333 211.66666 Q 105.83333 132.29166 105.83333 79.37499 z" svg:height="7.1437497mm" draw:style-name="style-725" svg:viewBox="0.0 0.0 1190.6249 714.37494" svg:width="11.906249mm" svg:x="120.649994mm" svg:y="157.42708mm"/>
          <draw:path svg:d="M 52.916664 0.0 L 79.37499 0.0 L 79.37499 105.83333 L 105.83333 185.20833 L 105.83333 185.20833 L 105.83333 185.20833 L 211.66666 476.24997 Q 317.49997 740.8333 317.49997 767.2916 Q 317.49997 793.74994 343.9583 820.2083 L 343.9583 846.6666 L 343.9583 846.6666 Q 343.9583 846.6666 370.41666 873.12494 L 370.41666 873.12494 L 370.41666 873.12494 Q 370.41666 899.5833 370.41666 899.5833 L 343.9583 899.5833 L 317.49997 899.5833 Q 317.49997 899.5833 264.5833 767.2916 Q 211.66666 661.4583 105.83333 370.41666 L 0.0 79.37499 L 0.0 52.916664 Q 0.0 26.458332 52.916664 0.0 z" svg:height="8.995832mm" draw:style-name="style-726" svg:viewBox="0.0 0.0 370.41666 899.5833" svg:width="3.7041664mm" svg:x="102.658325mm" svg:y="155.04582mm"/>
          <draw:path svg:d="M 370.41666 0.0 L 370.41666 0.0 L 370.41666 0.0 Q 370.41666 0.0 396.87497 26.458332 L 396.87497 26.458332 L 423.3333 105.83333 Q 449.79166 185.20833 449.79166 238.12498 L 449.79166 291.04166 L 502.7083 291.04166 L 555.625 317.49997 L 582.0833 317.49997 L 608.5416 317.49997 L 608.5416 343.9583 Q 608.5416 370.41666 608.5416 370.41666 L 582.0833 370.41666 L 555.625 370.41666 Q 529.1666 370.41666 555.625 396.87497 Q 555.625 423.3333 608.5416 449.79166 Q 661.4583 476.24997 661.4583 502.7083 L 661.4583 529.1666 L 634.99994 529.1666 Q 608.5416 529.1666 502.7083 476.24997 Q 396.87497 423.3333 343.9583 555.625 L 264.5833 687.9166 L 264.5833 634.99994 Q 238.12498 608.5416 238.12498 582.0833 Q 211.66666 529.1666 185.20833 476.24997 Q 158.74998 423.3333 132.29166 423.3333 Q 105.83333 423.3333 105.83333 449.79166 Q 105.83333 476.24997 79.37499 476.24997 Q 52.916664 476.24997 52.916664 423.3333 L 52.916664 423.3333 L 79.37499 396.87497 L 132.29166 396.87497 L 132.29166 317.49997 L 132.29166 264.5833 L 105.83333 317.49997 Q 79.37499 343.9583 52.916664 343.9583 L 0.0 370.41666 L 0.0 343.9583 L 26.458332 343.9583 L 26.458332 343.9583 L 26.458332 317.49997 L 26.458332 317.49997 L 26.458332 317.49997 L 52.916664 291.04166 L 79.37499 264.5833 L 79.37499 264.5833 L 79.37499 264.5833 L 79.37499 238.12498 L 79.37499 238.12498 L 105.83333 158.74998 L 132.29166 105.83333 L 132.29166 105.83333 L 132.29166 105.83333 L 158.74998 105.83333 L 185.20833 105.83333 L 264.5833 105.83333 Q 343.9583 79.37499 343.9583 52.916664 Q 343.9583 0.0 370.41666 0.0 z" svg:height="6.879166mm" draw:style-name="style-727" svg:viewBox="0.0 0.0 661.4583 687.9166" svg:width="6.614583mm" svg:x="130.43958mm" svg:y="144.4625mm"/>
          <draw:path svg:d="M 105.83333 0.0 L 132.29166 0.0 L 158.74998 0.0 L 158.74998 0.0 L 158.74998 0.0 Q 158.74998 26.458332 158.74998 26.458332 L 185.20833 26.458332 L 211.66666 26.458332 L 211.66666 26.458332 L 211.66666 79.37499 Q 211.66666 132.29166 105.83333 132.29166 L 26.458332 158.74998 L 26.458332 132.29166 L 0.0 132.29166 L 0.0 79.37499 L 0.0 52.916664 L 52.916664 26.458332 Q 105.83333 26.458332 105.83333 0.0 z" svg:height="1.5874999mm" draw:style-name="style-728" svg:viewBox="0.0 0.0 211.66666 158.74998" svg:width="2.1166666mm" svg:x="216.95833mm" svg:y="107.15624mm"/>
          <draw:path svg:d="M 0.0 52.916664 L 0.0 0.0 L 26.458332 52.916664 Q 52.916664 79.37499 105.83333 79.37499 Q 158.74998 79.37499 158.74998 52.916664 Q 185.20833 52.916664 211.66666 52.916664 Q 264.5833 79.37499 264.5833 52.916664 Q 291.04166 0.0 317.49997 0.0 L 317.49997 0.0 L 317.49997 0.0 L 343.9583 0.0 L 317.49997 52.916664 Q 264.5833 105.83333 264.5833 105.83333 L 264.5833 105.83333 L 264.5833 132.29166 L 264.5833 132.29166 L 238.12498 211.66666 Q 238.12498 291.04166 211.66666 317.49997 Q 211.66666 317.49997 238.12498 317.49997 Q 264.5833 343.9583 264.5833 370.41666 L 264.5833 396.87497 L 238.12498 396.87497 L 211.66666 370.41666 L 211.66666 370.41666 Q 211.66666 370.41666 132.29166 370.41666 L 52.916664 396.87497 L 52.916664 396.87497 Q 52.916664 396.87497 26.458332 264.5833 L 0.0 132.29166 L 0.0 52.916664 z" svg:height="3.9687498mm" draw:style-name="style-729" svg:viewBox="0.0 0.0 343.9583 396.87497" svg:width="3.439583mm" svg:x="80.43333mm" svg:y="65.61666mm"/>
          <draw:path svg:d="M 211.66666 52.916664 L 211.66666 0.0 L 238.12498 79.37499 Q 264.5833 158.74998 264.5833 211.66666 L 264.5833 264.5833 L 291.04166 317.49997 L 317.49997 370.41666 L 317.49997 396.87497 L 317.49997 423.3333 L 343.9583 423.3333 L 343.9583 423.3333 L 449.79166 687.9166 Q 582.0833 952.49994 608.5416 1005.4166 Q 661.4583 1058.3333 687.9166 1031.875 Q 714.37494 1031.875 714.37494 1058.3333 L 740.8333 1084.7916 L 767.2916 1164.1666 Q 820.2083 1217.0833 846.6666 1243.5416 L 873.12494 1243.5416 L 873.12494 1269.9999 L 873.12494 1269.9999 L 873.12494 1296.4583 Q 873.12494 1322.9166 899.5833 1349.3749 Q 899.5833 1375.8333 899.5833 1402.2916 L 899.5833 1428.7499 L 899.5833 1455.2083 L 899.5833 1481.6666 L 873.12494 1481.6666 L 873.12494 1481.6666 L 873.12494 1508.1249 L 846.6666 1508.1249 L 846.6666 1508.1249 L 846.6666 1534.5833 L 846.6666 1534.5833 L 846.6666 1534.5833 L 820.2083 1534.5833 L 820.2083 1534.5833 L 820.2083 1561.0416 L 793.74994 1561.0416 L 793.74994 1587.4999 L 793.74994 1587.4999 L 793.74994 1587.4999 L 793.74994 1587.4999 L 767.2916 1587.4999 L 767.2916 1613.9583 L 767.2916 1613.9583 L 740.8333 1613.9583 L 740.8333 1613.9583 L 740.8333 1640.4166 L 740.8333 1640.4166 L 740.8333 1640.4166 L 714.37494 1640.4166 L 714.37494 1640.4166 L 687.9166 1666.8749 L 661.4583 1693.3333 L 608.5416 1693.3333 L 555.625 1693.3333 L 555.625 1666.8749 L 529.1666 1666.8749 L 529.1666 1613.9583 Q 529.1666 1561.0416 396.87497 1322.9166 L 291.04166 1084.7916 L 291.04166 1058.3333 L 291.04166 1058.3333 L 291.04166 1058.3333 Q 264.5833 1031.875 264.5833 1031.875 L 264.5833 1031.875 L 264.5833 952.49994 Q 264.5833 873.12494 238.12498 846.6666 Q 211.66666 793.74994 185.20833 793.74994 Q 132.29166 767.2916 52.916664 608.5416 L 0.0 449.79166 L 0.0 449.79166 L 0.0 449.79166 L 26.458332 449.79166 L 26.458332 476.24997 L 52.916664 476.24997 L 79.37499 476.24997 L 79.37499 370.41666 Q 52.916664 238.12498 52.916664 211.66666 L 52.916664 185.20833 L 79.37499 158.74998 L 105.83333 132.29166 L 105.83333 132.29166 Q 105.83333 158.74998 158.74998 105.83333 Q 211.66666 79.37499 211.66666 52.916664 z" svg:height="16.933332mm" draw:style-name="style-730" svg:viewBox="0.0 0.0 899.5833 1693.3333" svg:width="8.995832mm" svg:x="97.36666mm" svg:y="166.68748mm"/>
          <draw:path svg:d="M 0.0 26.458332 L 0.0 0.0 L 79.37499 0.0 L 158.74998 0.0 L 238.12498 26.458332 Q 291.04166 26.458332 291.04166 132.29166 Q 291.04166 264.5833 317.49997 291.04166 Q 343.9583 291.04166 343.9583 343.9583 L 343.9583 370.41666 L 343.9583 370.41666 Q 317.49997 396.87497 291.04166 370.41666 L 238.12498 370.41666 L 264.5833 370.41666 L 291.04166 370.41666 L 291.04166 343.9583 L 291.04166 317.49997 L 158.74998 317.49997 L 26.458332 317.49997 L 26.458332 185.20833 Q 26.458332 26.458332 0.0 26.458332 z" svg:height="3.7041664mm" draw:style-name="style-731" svg:viewBox="0.0 0.0 343.9583 370.41666" svg:width="3.439583mm" svg:x="78.581245mm" svg:y="46.83125mm"/>
          <draw:path svg:d="M 0.0 185.20833 L 0.0 0.0 L 0.0 0.0 L 0.0 0.0 L 26.458332 0.0 L 26.458332 0.0 L 52.916664 26.458332 L 52.916664 26.458332 L 52.916664 264.5833 Q 52.916664 476.24997 79.37499 555.625 L 105.83333 634.99994 L 105.83333 687.9166 L 105.83333 714.37494 L 132.29166 714.37494 L 158.74998 740.8333 L 185.20833 740.8333 L 211.66666 740.8333 L 238.12498 740.8333 Q 264.5833 767.2916 264.5833 793.74994 L 264.5833 846.6666 L 211.66666 846.6666 Q 185.20833 846.6666 158.74998 820.2083 L 105.83333 820.2083 L 105.83333 846.6666 L 105.83333 873.12494 L 105.83333 1005.4166 Q 105.83333 1164.1666 79.37499 1269.9999 L 52.916664 1402.2916 L 52.916664 1402.2916 L 52.916664 1428.7499 L 52.916664 1428.7499 L 52.916664 1428.7499 L 79.37499 1455.2083 L 79.37499 1481.6666 L 52.916664 1481.6666 L 52.916664 1481.6666 L 52.916664 1455.2083 L 52.916664 1455.2083 L 26.458332 1455.2083 L 26.458332 1455.2083 L 26.458332 952.49994 Q 0.0 476.24997 0.0 423.3333 L 0.0 370.41666 L 0.0 185.20833 z" svg:height="14.816666mm" draw:style-name="style-732" svg:viewBox="0.0 0.0 264.5833 1481.6666" svg:width="2.6458333mm" svg:x="93.13333mm" svg:y="178.858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4.74582mm" fo:page-width="237.33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