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03.47708mm" fo:page-width="230.7166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1887d" draw:opacity="100.0%" draw:stroke="solid" svg:stroke-color="#91887d" draw:stroke-linejoin="miter" svg:stroke-opacity="100.0%" svg:stroke-width="0.26458332mm"/>
    </style:style>
    <style:style style:family="graphic" style:name="style-3">
      <style:graphic-properties draw:fill="solid" draw:fill-color="#8b867c" draw:opacity="100.0%" draw:stroke="solid" svg:stroke-color="#8b867c" draw:stroke-linejoin="miter" svg:stroke-opacity="100.0%" svg:stroke-width="0.26458332mm"/>
    </style:style>
    <style:style style:family="graphic" style:name="style-4">
      <style:graphic-properties draw:fill="solid" draw:fill-color="#746e65" draw:opacity="100.0%" draw:stroke="solid" svg:stroke-color="#746e65" draw:stroke-linejoin="miter" svg:stroke-opacity="100.0%" svg:stroke-width="0.26458332mm"/>
    </style:style>
    <style:style style:family="graphic" style:name="style-5">
      <style:graphic-properties draw:fill="solid" draw:fill-color="#b77d82" draw:opacity="100.0%" draw:stroke="solid" svg:stroke-color="#b77d82" draw:stroke-linejoin="miter" svg:stroke-opacity="100.0%" svg:stroke-width="0.26458332mm"/>
    </style:style>
    <style:style style:family="graphic" style:name="style-6">
      <style:graphic-properties draw:fill="solid" draw:fill-color="#cfadab" draw:opacity="100.0%" draw:stroke="solid" svg:stroke-color="#cfadab" draw:stroke-linejoin="miter" svg:stroke-opacity="100.0%" svg:stroke-width="0.26458332mm"/>
    </style:style>
    <style:style style:family="graphic" style:name="style-7">
      <style:graphic-properties draw:fill="solid" draw:fill-color="#9b958b" draw:opacity="100.0%" draw:stroke="solid" svg:stroke-color="#9b958b" draw:stroke-linejoin="miter" svg:stroke-opacity="100.0%" svg:stroke-width="0.26458332mm"/>
    </style:style>
    <style:style style:family="graphic" style:name="style-8">
      <style:graphic-properties draw:fill="solid" draw:fill-color="#7c786e" draw:opacity="100.0%" draw:stroke="solid" svg:stroke-color="#7c786e" draw:stroke-linejoin="miter" svg:stroke-opacity="100.0%" svg:stroke-width="0.26458332mm"/>
    </style:style>
    <style:style style:family="graphic" style:name="style-9">
      <style:graphic-properties draw:fill="solid" draw:fill-color="#8d867b" draw:opacity="100.0%" draw:stroke="solid" svg:stroke-color="#8d867b" draw:stroke-linejoin="miter" svg:stroke-opacity="100.0%" svg:stroke-width="0.26458332mm"/>
    </style:style>
    <style:style style:family="graphic" style:name="style-10">
      <style:graphic-properties draw:fill="solid" draw:fill-color="#958d83" draw:opacity="100.0%" draw:stroke="solid" svg:stroke-color="#958d83" draw:stroke-linejoin="miter" svg:stroke-opacity="100.0%" svg:stroke-width="0.26458332mm"/>
    </style:style>
    <style:style style:family="graphic" style:name="style-11">
      <style:graphic-properties draw:fill="solid" draw:fill-color="#aba497" draw:opacity="100.0%" draw:stroke="solid" svg:stroke-color="#aba497" draw:stroke-linejoin="miter" svg:stroke-opacity="100.0%" svg:stroke-width="0.26458332mm"/>
    </style:style>
    <style:style style:family="graphic" style:name="style-12">
      <style:graphic-properties draw:fill="solid" draw:fill-color="#5c564e" draw:opacity="100.0%" draw:stroke="solid" svg:stroke-color="#5c564e" draw:stroke-linejoin="miter" svg:stroke-opacity="100.0%" svg:stroke-width="0.26458332mm"/>
    </style:style>
    <style:style style:family="graphic" style:name="style-13">
      <style:graphic-properties draw:fill="solid" draw:fill-color="#545049" draw:opacity="100.0%" draw:stroke="solid" svg:stroke-color="#545049" draw:stroke-linejoin="miter" svg:stroke-opacity="100.0%" svg:stroke-width="0.26458332mm"/>
    </style:style>
    <style:style style:family="graphic" style:name="style-14">
      <style:graphic-properties draw:fill="solid" draw:fill-color="#534f48" draw:opacity="100.0%" draw:stroke="solid" svg:stroke-color="#534f48" draw:stroke-linejoin="miter" svg:stroke-opacity="100.0%" svg:stroke-width="0.26458332mm"/>
    </style:style>
    <style:style style:family="graphic" style:name="style-15">
      <style:graphic-properties draw:fill="solid" draw:fill-color="#7c766c" draw:opacity="100.0%" draw:stroke="solid" svg:stroke-color="#7c766c" draw:stroke-linejoin="miter" svg:stroke-opacity="100.0%" svg:stroke-width="0.26458332mm"/>
    </style:style>
    <style:style style:family="graphic" style:name="style-16">
      <style:graphic-properties draw:fill="solid" draw:fill-color="#bf9696" draw:opacity="100.0%" draw:stroke="solid" svg:stroke-color="#bf9696" draw:stroke-linejoin="miter" svg:stroke-opacity="100.0%" svg:stroke-width="0.26458332mm"/>
    </style:style>
    <style:style style:family="graphic" style:name="style-17">
      <style:graphic-properties draw:fill="solid" draw:fill-color="#c0868b" draw:opacity="100.0%" draw:stroke="solid" svg:stroke-color="#c0868b" draw:stroke-linejoin="miter" svg:stroke-opacity="100.0%" svg:stroke-width="0.26458332mm"/>
    </style:style>
    <style:style style:family="graphic" style:name="style-18">
      <style:graphic-properties draw:fill="solid" draw:fill-color="#b5b1a7" draw:opacity="100.0%" draw:stroke="solid" svg:stroke-color="#b5b1a7" draw:stroke-linejoin="miter" svg:stroke-opacity="100.0%" svg:stroke-width="0.26458332mm"/>
    </style:style>
    <style:style style:family="graphic" style:name="style-19">
      <style:graphic-properties draw:fill="solid" draw:fill-color="#b6ada1" draw:opacity="100.0%" draw:stroke="solid" svg:stroke-color="#b6ada1" draw:stroke-linejoin="miter" svg:stroke-opacity="100.0%" svg:stroke-width="0.26458332mm"/>
    </style:style>
    <style:style style:family="graphic" style:name="style-20">
      <style:graphic-properties draw:fill="solid" draw:fill-color="#6c665d" draw:opacity="100.0%" draw:stroke="solid" svg:stroke-color="#6c665d" draw:stroke-linejoin="miter" svg:stroke-opacity="100.0%" svg:stroke-width="0.26458332mm"/>
    </style:style>
    <style:style style:family="graphic" style:name="style-21">
      <style:graphic-properties draw:fill="solid" draw:fill-color="#77746a" draw:opacity="100.0%" draw:stroke="solid" svg:stroke-color="#77746a" draw:stroke-linejoin="miter" svg:stroke-opacity="100.0%" svg:stroke-width="0.26458332mm"/>
    </style:style>
    <style:style style:family="graphic" style:name="style-22">
      <style:graphic-properties draw:fill="solid" draw:fill-color="#504c46" draw:opacity="100.0%" draw:stroke="solid" svg:stroke-color="#504c46" draw:stroke-linejoin="miter" svg:stroke-opacity="100.0%" svg:stroke-width="0.26458332mm"/>
    </style:style>
    <style:style style:family="graphic" style:name="style-23">
      <style:graphic-properties draw:fill="solid" draw:fill-color="#aca297" draw:opacity="100.0%" draw:stroke="solid" svg:stroke-color="#aca297" draw:stroke-linejoin="miter" svg:stroke-opacity="100.0%" svg:stroke-width="0.26458332mm"/>
    </style:style>
    <style:style style:family="graphic" style:name="style-24">
      <style:graphic-properties draw:fill="solid" draw:fill-color="#bbb7ab" draw:opacity="100.0%" draw:stroke="solid" svg:stroke-color="#bbb7ab" draw:stroke-linejoin="miter" svg:stroke-opacity="100.0%" svg:stroke-width="0.26458332mm"/>
    </style:style>
    <style:style style:family="graphic" style:name="style-25">
      <style:graphic-properties draw:fill="solid" draw:fill-color="#5f5951" draw:opacity="100.0%" draw:stroke="solid" svg:stroke-color="#5f5951" draw:stroke-linejoin="miter" svg:stroke-opacity="100.0%" svg:stroke-width="0.26458332mm"/>
    </style:style>
    <style:style style:family="graphic" style:name="style-26">
      <style:graphic-properties draw:fill="solid" draw:fill-color="#6d6960" draw:opacity="100.0%" draw:stroke="solid" svg:stroke-color="#6d6960" draw:stroke-linejoin="miter" svg:stroke-opacity="100.0%" svg:stroke-width="0.26458332mm"/>
    </style:style>
    <style:style style:family="graphic" style:name="style-27">
      <style:graphic-properties draw:fill="solid" draw:fill-color="#8b847a" draw:opacity="100.0%" draw:stroke="solid" svg:stroke-color="#8b847a" draw:stroke-linejoin="miter" svg:stroke-opacity="100.0%" svg:stroke-width="0.26458332mm"/>
    </style:style>
    <style:style style:family="graphic" style:name="style-28">
      <style:graphic-properties draw:fill="solid" draw:fill-color="#746f66" draw:opacity="100.0%" draw:stroke="solid" svg:stroke-color="#746f66" draw:stroke-linejoin="miter" svg:stroke-opacity="100.0%" svg:stroke-width="0.26458332mm"/>
    </style:style>
    <style:style style:family="graphic" style:name="style-29">
      <style:graphic-properties draw:fill="solid" draw:fill-color="#9b9488" draw:opacity="100.0%" draw:stroke="solid" svg:stroke-color="#9b9488" draw:stroke-linejoin="miter" svg:stroke-opacity="100.0%" svg:stroke-width="0.26458332mm"/>
    </style:style>
    <style:style style:family="graphic" style:name="style-30">
      <style:graphic-properties draw:fill="solid" draw:fill-color="#67625a" draw:opacity="100.0%" draw:stroke="solid" svg:stroke-color="#67625a" draw:stroke-linejoin="miter" svg:stroke-opacity="100.0%" svg:stroke-width="0.26458332mm"/>
    </style:style>
    <style:style style:family="graphic" style:name="style-31">
      <style:graphic-properties draw:fill="solid" draw:fill-color="#7e786f" draw:opacity="100.0%" draw:stroke="solid" svg:stroke-color="#7e786f" draw:stroke-linejoin="miter" svg:stroke-opacity="100.0%" svg:stroke-width="0.26458332mm"/>
    </style:style>
    <style:style style:family="graphic" style:name="style-32">
      <style:graphic-properties draw:fill="solid" draw:fill-color="#9a9185" draw:opacity="100.0%" draw:stroke="solid" svg:stroke-color="#9a9185" draw:stroke-linejoin="miter" svg:stroke-opacity="100.0%" svg:stroke-width="0.26458332mm"/>
    </style:style>
    <style:style style:family="graphic" style:name="style-33">
      <style:graphic-properties draw:fill="solid" draw:fill-color="#807b72" draw:opacity="100.0%" draw:stroke="solid" svg:stroke-color="#807b72" draw:stroke-linejoin="miter" svg:stroke-opacity="100.0%" svg:stroke-width="0.26458332mm"/>
    </style:style>
    <style:style style:family="graphic" style:name="style-34">
      <style:graphic-properties draw:fill="solid" draw:fill-color="#726c62" draw:opacity="100.0%" draw:stroke="solid" svg:stroke-color="#726c62" draw:stroke-linejoin="miter" svg:stroke-opacity="100.0%" svg:stroke-width="0.26458332mm"/>
    </style:style>
    <style:style style:family="graphic" style:name="style-35">
      <style:graphic-properties draw:fill="solid" draw:fill-color="#94877e" draw:opacity="100.0%" draw:stroke="solid" svg:stroke-color="#94877e" draw:stroke-linejoin="miter" svg:stroke-opacity="100.0%" svg:stroke-width="0.26458332mm"/>
    </style:style>
    <style:style style:family="graphic" style:name="style-36">
      <style:graphic-properties draw:fill="solid" draw:fill-color="#999388" draw:opacity="100.0%" draw:stroke="solid" svg:stroke-color="#999388" draw:stroke-linejoin="miter" svg:stroke-opacity="100.0%" svg:stroke-width="0.26458332mm"/>
    </style:style>
    <style:style style:family="graphic" style:name="style-37">
      <style:graphic-properties draw:fill="solid" draw:fill-color="#59554e" draw:opacity="100.0%" draw:stroke="solid" svg:stroke-color="#59554e" draw:stroke-linejoin="miter" svg:stroke-opacity="100.0%" svg:stroke-width="0.26458332mm"/>
    </style:style>
    <style:style style:family="graphic" style:name="style-38">
      <style:graphic-properties draw:fill="solid" draw:fill-color="#746e65" draw:opacity="100.0%" draw:stroke="solid" svg:stroke-color="#746e65" draw:stroke-linejoin="miter" svg:stroke-opacity="100.0%" svg:stroke-width="0.26458332mm"/>
    </style:style>
    <style:style style:family="graphic" style:name="style-39">
      <style:graphic-properties draw:fill="solid" draw:fill-color="#9c9488" draw:opacity="100.0%" draw:stroke="solid" svg:stroke-color="#9c9488" draw:stroke-linejoin="miter" svg:stroke-opacity="100.0%" svg:stroke-width="0.26458332mm"/>
    </style:style>
    <style:style style:family="graphic" style:name="style-40">
      <style:graphic-properties draw:fill="solid" draw:fill-color="#938b80" draw:opacity="100.0%" draw:stroke="solid" svg:stroke-color="#938b80" draw:stroke-linejoin="miter" svg:stroke-opacity="100.0%" svg:stroke-width="0.26458332mm"/>
    </style:style>
    <style:style style:family="graphic" style:name="style-41">
      <style:graphic-properties draw:fill="solid" draw:fill-color="#9d968a" draw:opacity="100.0%" draw:stroke="solid" svg:stroke-color="#9d968a" draw:stroke-linejoin="miter" svg:stroke-opacity="100.0%" svg:stroke-width="0.26458332mm"/>
    </style:style>
    <style:style style:family="graphic" style:name="style-42">
      <style:graphic-properties draw:fill="solid" draw:fill-color="#59544c" draw:opacity="100.0%" draw:stroke="solid" svg:stroke-color="#59544c" draw:stroke-linejoin="miter" svg:stroke-opacity="100.0%" svg:stroke-width="0.26458332mm"/>
    </style:style>
    <style:style style:family="graphic" style:name="style-43">
      <style:graphic-properties draw:fill="solid" draw:fill-color="#777269" draw:opacity="100.0%" draw:stroke="solid" svg:stroke-color="#777269" draw:stroke-linejoin="miter" svg:stroke-opacity="100.0%" svg:stroke-width="0.26458332mm"/>
    </style:style>
    <style:style style:family="graphic" style:name="style-44">
      <style:graphic-properties draw:fill="solid" draw:fill-color="#958f85" draw:opacity="100.0%" draw:stroke="solid" svg:stroke-color="#958f85" draw:stroke-linejoin="miter" svg:stroke-opacity="100.0%" svg:stroke-width="0.26458332mm"/>
    </style:style>
    <style:style style:family="graphic" style:name="style-45">
      <style:graphic-properties draw:fill="solid" draw:fill-color="#504c45" draw:opacity="100.0%" draw:stroke="solid" svg:stroke-color="#504c45" draw:stroke-linejoin="miter" svg:stroke-opacity="100.0%" svg:stroke-width="0.26458332mm"/>
    </style:style>
    <style:style style:family="graphic" style:name="style-46">
      <style:graphic-properties draw:fill="solid" draw:fill-color="#b9b1a6" draw:opacity="100.0%" draw:stroke="solid" svg:stroke-color="#b9b1a6" draw:stroke-linejoin="miter" svg:stroke-opacity="100.0%" svg:stroke-width="0.26458332mm"/>
    </style:style>
    <style:style style:family="graphic" style:name="style-47">
      <style:graphic-properties draw:fill="solid" draw:fill-color="#978e84" draw:opacity="100.0%" draw:stroke="solid" svg:stroke-color="#978e84" draw:stroke-linejoin="miter" svg:stroke-opacity="100.0%" svg:stroke-width="0.26458332mm"/>
    </style:style>
    <style:style style:family="graphic" style:name="style-48">
      <style:graphic-properties draw:fill="solid" draw:fill-color="#59514b" draw:opacity="100.0%" draw:stroke="solid" svg:stroke-color="#59514b" draw:stroke-linejoin="miter" svg:stroke-opacity="100.0%" svg:stroke-width="0.26458332mm"/>
    </style:style>
    <style:style style:family="graphic" style:name="style-49">
      <style:graphic-properties draw:fill="solid" draw:fill-color="#968f85" draw:opacity="100.0%" draw:stroke="solid" svg:stroke-color="#968f85" draw:stroke-linejoin="miter" svg:stroke-opacity="100.0%" svg:stroke-width="0.26458332mm"/>
    </style:style>
    <style:style style:family="graphic" style:name="style-50">
      <style:graphic-properties draw:fill="solid" draw:fill-color="#817b72" draw:opacity="100.0%" draw:stroke="solid" svg:stroke-color="#817b72" draw:stroke-linejoin="miter" svg:stroke-opacity="100.0%" svg:stroke-width="0.26458332mm"/>
    </style:style>
    <style:style style:family="graphic" style:name="style-51">
      <style:graphic-properties draw:fill="solid" draw:fill-color="#a69e92" draw:opacity="100.0%" draw:stroke="solid" svg:stroke-color="#a69e92" draw:stroke-linejoin="miter" svg:stroke-opacity="100.0%" svg:stroke-width="0.26458332mm"/>
    </style:style>
    <style:style style:family="graphic" style:name="style-52">
      <style:graphic-properties draw:fill="solid" draw:fill-color="#5c564e" draw:opacity="100.0%" draw:stroke="solid" svg:stroke-color="#5c564e" draw:stroke-linejoin="miter" svg:stroke-opacity="100.0%" svg:stroke-width="0.26458332mm"/>
    </style:style>
    <style:style style:family="graphic" style:name="style-53">
      <style:graphic-properties draw:fill="solid" draw:fill-color="#6c675e" draw:opacity="100.0%" draw:stroke="solid" svg:stroke-color="#6c675e" draw:stroke-linejoin="miter" svg:stroke-opacity="100.0%" svg:stroke-width="0.26458332mm"/>
    </style:style>
    <style:style style:family="graphic" style:name="style-54">
      <style:graphic-properties draw:fill="solid" draw:fill-color="#726c63" draw:opacity="100.0%" draw:stroke="solid" svg:stroke-color="#726c63" draw:stroke-linejoin="miter" svg:stroke-opacity="100.0%" svg:stroke-width="0.26458332mm"/>
    </style:style>
    <style:style style:family="graphic" style:name="style-55">
      <style:graphic-properties draw:fill="solid" draw:fill-color="#8d887e" draw:opacity="100.0%" draw:stroke="solid" svg:stroke-color="#8d887e" draw:stroke-linejoin="miter" svg:stroke-opacity="100.0%" svg:stroke-width="0.26458332mm"/>
    </style:style>
    <style:style style:family="graphic" style:name="style-56">
      <style:graphic-properties draw:fill="solid" draw:fill-color="#777369" draw:opacity="100.0%" draw:stroke="solid" svg:stroke-color="#777369" draw:stroke-linejoin="miter" svg:stroke-opacity="100.0%" svg:stroke-width="0.26458332mm"/>
    </style:style>
    <style:style style:family="graphic" style:name="style-57">
      <style:graphic-properties draw:fill="solid" draw:fill-color="#69635a" draw:opacity="100.0%" draw:stroke="solid" svg:stroke-color="#69635a" draw:stroke-linejoin="miter" svg:stroke-opacity="100.0%" svg:stroke-width="0.26458332mm"/>
    </style:style>
    <style:style style:family="graphic" style:name="style-58">
      <style:graphic-properties draw:fill="solid" draw:fill-color="#59544d" draw:opacity="100.0%" draw:stroke="solid" svg:stroke-color="#59544d" draw:stroke-linejoin="miter" svg:stroke-opacity="100.0%" svg:stroke-width="0.26458332mm"/>
    </style:style>
    <style:style style:family="graphic" style:name="style-59">
      <style:graphic-properties draw:fill="solid" draw:fill-color="#cba1a2" draw:opacity="100.0%" draw:stroke="solid" svg:stroke-color="#cba1a2" draw:stroke-linejoin="miter" svg:stroke-opacity="100.0%" svg:stroke-width="0.26458332mm"/>
    </style:style>
    <style:style style:family="graphic" style:name="style-60">
      <style:graphic-properties draw:fill="solid" draw:fill-color="#4c4640" draw:opacity="100.0%" draw:stroke="solid" svg:stroke-color="#4c4640" draw:stroke-linejoin="miter" svg:stroke-opacity="100.0%" svg:stroke-width="0.26458332mm"/>
    </style:style>
    <style:style style:family="graphic" style:name="style-61">
      <style:graphic-properties draw:fill="solid" draw:fill-color="#625b54" draw:opacity="100.0%" draw:stroke="solid" svg:stroke-color="#625b54" draw:stroke-linejoin="miter" svg:stroke-opacity="100.0%" svg:stroke-width="0.26458332mm"/>
    </style:style>
    <style:style style:family="graphic" style:name="style-62">
      <style:graphic-properties draw:fill="solid" draw:fill-color="#716b62" draw:opacity="100.0%" draw:stroke="solid" svg:stroke-color="#716b62" draw:stroke-linejoin="miter" svg:stroke-opacity="100.0%" svg:stroke-width="0.26458332mm"/>
    </style:style>
    <style:style style:family="graphic" style:name="style-63">
      <style:graphic-properties draw:fill="solid" draw:fill-color="#938c82" draw:opacity="100.0%" draw:stroke="solid" svg:stroke-color="#938c82" draw:stroke-linejoin="miter" svg:stroke-opacity="100.0%" svg:stroke-width="0.26458332mm"/>
    </style:style>
    <style:style style:family="graphic" style:name="style-64">
      <style:graphic-properties draw:fill="solid" draw:fill-color="#69635a" draw:opacity="100.0%" draw:stroke="solid" svg:stroke-color="#69635a" draw:stroke-linejoin="miter" svg:stroke-opacity="100.0%" svg:stroke-width="0.26458332mm"/>
    </style:style>
    <style:style style:family="graphic" style:name="style-65">
      <style:graphic-properties draw:fill="solid" draw:fill-color="#716b61" draw:opacity="100.0%" draw:stroke="solid" svg:stroke-color="#716b61" draw:stroke-linejoin="miter" svg:stroke-opacity="100.0%" svg:stroke-width="0.26458332mm"/>
    </style:style>
    <style:style style:family="graphic" style:name="style-66">
      <style:graphic-properties draw:fill="solid" draw:fill-color="#afa69a" draw:opacity="100.0%" draw:stroke="solid" svg:stroke-color="#afa69a" draw:stroke-linejoin="miter" svg:stroke-opacity="100.0%" svg:stroke-width="0.26458332mm"/>
    </style:style>
    <style:style style:family="graphic" style:name="style-67">
      <style:graphic-properties draw:fill="solid" draw:fill-color="#a49c91" draw:opacity="100.0%" draw:stroke="solid" svg:stroke-color="#a49c91" draw:stroke-linejoin="miter" svg:stroke-opacity="100.0%" svg:stroke-width="0.26458332mm"/>
    </style:style>
    <style:style style:family="graphic" style:name="style-68">
      <style:graphic-properties draw:fill="solid" draw:fill-color="#928b80" draw:opacity="100.0%" draw:stroke="solid" svg:stroke-color="#928b80" draw:stroke-linejoin="miter" svg:stroke-opacity="100.0%" svg:stroke-width="0.26458332mm"/>
    </style:style>
    <style:style style:family="graphic" style:name="style-69">
      <style:graphic-properties draw:fill="solid" draw:fill-color="#847e74" draw:opacity="100.0%" draw:stroke="solid" svg:stroke-color="#847e74" draw:stroke-linejoin="miter" svg:stroke-opacity="100.0%" svg:stroke-width="0.26458332mm"/>
    </style:style>
    <style:style style:family="graphic" style:name="style-70">
      <style:graphic-properties draw:fill="solid" draw:fill-color="#807c72" draw:opacity="100.0%" draw:stroke="solid" svg:stroke-color="#807c72" draw:stroke-linejoin="miter" svg:stroke-opacity="100.0%" svg:stroke-width="0.26458332mm"/>
    </style:style>
    <style:style style:family="graphic" style:name="style-71">
      <style:graphic-properties draw:fill="solid" draw:fill-color="#787268" draw:opacity="100.0%" draw:stroke="solid" svg:stroke-color="#787268" draw:stroke-linejoin="miter" svg:stroke-opacity="100.0%" svg:stroke-width="0.26458332mm"/>
    </style:style>
    <style:style style:family="graphic" style:name="style-72">
      <style:graphic-properties draw:fill="solid" draw:fill-color="#868178" draw:opacity="100.0%" draw:stroke="solid" svg:stroke-color="#868178" draw:stroke-linejoin="miter" svg:stroke-opacity="100.0%" svg:stroke-width="0.26458332mm"/>
    </style:style>
    <style:style style:family="graphic" style:name="style-73">
      <style:graphic-properties draw:fill="solid" draw:fill-color="#625e56" draw:opacity="100.0%" draw:stroke="solid" svg:stroke-color="#625e56" draw:stroke-linejoin="miter" svg:stroke-opacity="100.0%" svg:stroke-width="0.26458332mm"/>
    </style:style>
    <style:style style:family="graphic" style:name="style-74">
      <style:graphic-properties draw:fill="solid" draw:fill-color="#6e6a61" draw:opacity="100.0%" draw:stroke="solid" svg:stroke-color="#6e6a61" draw:stroke-linejoin="miter" svg:stroke-opacity="100.0%" svg:stroke-width="0.26458332mm"/>
    </style:style>
    <style:style style:family="graphic" style:name="style-75">
      <style:graphic-properties draw:fill="solid" draw:fill-color="#686259" draw:opacity="100.0%" draw:stroke="solid" svg:stroke-color="#686259" draw:stroke-linejoin="miter" svg:stroke-opacity="100.0%" svg:stroke-width="0.26458332mm"/>
    </style:style>
    <style:style style:family="graphic" style:name="style-76">
      <style:graphic-properties draw:fill="solid" draw:fill-color="#a19a8f" draw:opacity="100.0%" draw:stroke="solid" svg:stroke-color="#a19a8f" draw:stroke-linejoin="miter" svg:stroke-opacity="100.0%" svg:stroke-width="0.26458332mm"/>
    </style:style>
    <style:style style:family="graphic" style:name="style-77">
      <style:graphic-properties draw:fill="solid" draw:fill-color="#a49e92" draw:opacity="100.0%" draw:stroke="solid" svg:stroke-color="#a49e92" draw:stroke-linejoin="miter" svg:stroke-opacity="100.0%" svg:stroke-width="0.26458332mm"/>
    </style:style>
    <style:style style:family="graphic" style:name="style-78">
      <style:graphic-properties draw:fill="solid" draw:fill-color="#7e776d" draw:opacity="100.0%" draw:stroke="solid" svg:stroke-color="#7e776d" draw:stroke-linejoin="miter" svg:stroke-opacity="100.0%" svg:stroke-width="0.26458332mm"/>
    </style:style>
    <style:style style:family="graphic" style:name="style-79">
      <style:graphic-properties draw:fill="solid" draw:fill-color="#c49194" draw:opacity="100.0%" draw:stroke="solid" svg:stroke-color="#c49194" draw:stroke-linejoin="miter" svg:stroke-opacity="100.0%" svg:stroke-width="0.26458332mm"/>
    </style:style>
    <style:style style:family="graphic" style:name="style-80">
      <style:graphic-properties draw:fill="solid" draw:fill-color="#918b81" draw:opacity="100.0%" draw:stroke="solid" svg:stroke-color="#918b81" draw:stroke-linejoin="miter" svg:stroke-opacity="100.0%" svg:stroke-width="0.26458332mm"/>
    </style:style>
    <style:style style:family="graphic" style:name="style-81">
      <style:graphic-properties draw:fill="solid" draw:fill-color="#a1998d" draw:opacity="100.0%" draw:stroke="solid" svg:stroke-color="#a1998d" draw:stroke-linejoin="miter" svg:stroke-opacity="100.0%" svg:stroke-width="0.26458332mm"/>
    </style:style>
    <style:style style:family="graphic" style:name="style-82">
      <style:graphic-properties draw:fill="solid" draw:fill-color="#6f6a61" draw:opacity="100.0%" draw:stroke="solid" svg:stroke-color="#6f6a61" draw:stroke-linejoin="miter" svg:stroke-opacity="100.0%" svg:stroke-width="0.26458332mm"/>
    </style:style>
    <style:style style:family="graphic" style:name="style-83">
      <style:graphic-properties draw:fill="solid" draw:fill-color="#423d37" draw:opacity="100.0%" draw:stroke="solid" svg:stroke-color="#423d37" draw:stroke-linejoin="miter" svg:stroke-opacity="100.0%" svg:stroke-width="0.26458332mm"/>
    </style:style>
    <style:style style:family="graphic" style:name="style-84">
      <style:graphic-properties draw:fill="solid" draw:fill-color="#837e74" draw:opacity="100.0%" draw:stroke="solid" svg:stroke-color="#837e74" draw:stroke-linejoin="miter" svg:stroke-opacity="100.0%" svg:stroke-width="0.26458332mm"/>
    </style:style>
    <style:style style:family="graphic" style:name="style-85">
      <style:graphic-properties draw:fill="solid" draw:fill-color="#6f695f" draw:opacity="100.0%" draw:stroke="solid" svg:stroke-color="#6f695f" draw:stroke-linejoin="miter" svg:stroke-opacity="100.0%" svg:stroke-width="0.26458332mm"/>
    </style:style>
    <style:style style:family="graphic" style:name="style-86">
      <style:graphic-properties draw:fill="solid" draw:fill-color="#8e867b" draw:opacity="100.0%" draw:stroke="solid" svg:stroke-color="#8e867b" draw:stroke-linejoin="miter" svg:stroke-opacity="100.0%" svg:stroke-width="0.26458332mm"/>
    </style:style>
    <style:style style:family="graphic" style:name="style-87">
      <style:graphic-properties draw:fill="solid" draw:fill-color="#9b968b" draw:opacity="100.0%" draw:stroke="solid" svg:stroke-color="#9b968b" draw:stroke-linejoin="miter" svg:stroke-opacity="100.0%" svg:stroke-width="0.26458332mm"/>
    </style:style>
    <style:style style:family="graphic" style:name="style-88">
      <style:graphic-properties draw:fill="solid" draw:fill-color="#797369" draw:opacity="100.0%" draw:stroke="solid" svg:stroke-color="#797369" draw:stroke-linejoin="miter" svg:stroke-opacity="100.0%" svg:stroke-width="0.26458332mm"/>
    </style:style>
    <style:style style:family="graphic" style:name="style-89">
      <style:graphic-properties draw:fill="solid" draw:fill-color="#615c53" draw:opacity="100.0%" draw:stroke="solid" svg:stroke-color="#615c53" draw:stroke-linejoin="miter" svg:stroke-opacity="100.0%" svg:stroke-width="0.26458332mm"/>
    </style:style>
    <style:style style:family="graphic" style:name="style-90">
      <style:graphic-properties draw:fill="solid" draw:fill-color="#8e8a80" draw:opacity="100.0%" draw:stroke="solid" svg:stroke-color="#8e8a80" draw:stroke-linejoin="miter" svg:stroke-opacity="100.0%" svg:stroke-width="0.26458332mm"/>
    </style:style>
    <style:style style:family="graphic" style:name="style-91">
      <style:graphic-properties draw:fill="solid" draw:fill-color="#656159" draw:opacity="100.0%" draw:stroke="solid" svg:stroke-color="#656159" draw:stroke-linejoin="miter" svg:stroke-opacity="100.0%" svg:stroke-width="0.26458332mm"/>
    </style:style>
    <style:style style:family="graphic" style:name="style-92">
      <style:graphic-properties draw:fill="solid" draw:fill-color="#605c54" draw:opacity="100.0%" draw:stroke="solid" svg:stroke-color="#605c54" draw:stroke-linejoin="miter" svg:stroke-opacity="100.0%" svg:stroke-width="0.26458332mm"/>
    </style:style>
    <style:style style:family="graphic" style:name="style-93">
      <style:graphic-properties draw:fill="solid" draw:fill-color="#666259" draw:opacity="100.0%" draw:stroke="solid" svg:stroke-color="#666259" draw:stroke-linejoin="miter" svg:stroke-opacity="100.0%" svg:stroke-width="0.26458332mm"/>
    </style:style>
    <style:style style:family="graphic" style:name="style-94">
      <style:graphic-properties draw:fill="solid" draw:fill-color="#756f65" draw:opacity="100.0%" draw:stroke="solid" svg:stroke-color="#756f65" draw:stroke-linejoin="miter" svg:stroke-opacity="100.0%" svg:stroke-width="0.26458332mm"/>
    </style:style>
    <style:style style:family="graphic" style:name="style-95">
      <style:graphic-properties draw:fill="solid" draw:fill-color="#7c776d" draw:opacity="100.0%" draw:stroke="solid" svg:stroke-color="#7c776d" draw:stroke-linejoin="miter" svg:stroke-opacity="100.0%" svg:stroke-width="0.26458332mm"/>
    </style:style>
    <style:style style:family="graphic" style:name="style-96">
      <style:graphic-properties draw:fill="solid" draw:fill-color="#958f84" draw:opacity="100.0%" draw:stroke="solid" svg:stroke-color="#958f84" draw:stroke-linejoin="miter" svg:stroke-opacity="100.0%" svg:stroke-width="0.26458332mm"/>
    </style:style>
    <style:style style:family="graphic" style:name="style-97">
      <style:graphic-properties draw:fill="solid" draw:fill-color="#57534c" draw:opacity="100.0%" draw:stroke="solid" svg:stroke-color="#57534c" draw:stroke-linejoin="miter" svg:stroke-opacity="100.0%" svg:stroke-width="0.26458332mm"/>
    </style:style>
    <style:style style:family="graphic" style:name="style-98">
      <style:graphic-properties draw:fill="solid" draw:fill-color="#7c766b" draw:opacity="100.0%" draw:stroke="solid" svg:stroke-color="#7c766b" draw:stroke-linejoin="miter" svg:stroke-opacity="100.0%" svg:stroke-width="0.26458332mm"/>
    </style:style>
    <style:style style:family="graphic" style:name="style-99">
      <style:graphic-properties draw:fill="solid" draw:fill-color="#8e897f" draw:opacity="100.0%" draw:stroke="solid" svg:stroke-color="#8e897f" draw:stroke-linejoin="miter" svg:stroke-opacity="100.0%" svg:stroke-width="0.26458332mm"/>
    </style:style>
    <style:style style:family="graphic" style:name="style-100">
      <style:graphic-properties draw:fill="solid" draw:fill-color="#5e5952" draw:opacity="100.0%" draw:stroke="solid" svg:stroke-color="#5e5952" draw:stroke-linejoin="miter" svg:stroke-opacity="100.0%" svg:stroke-width="0.26458332mm"/>
    </style:style>
    <style:style style:family="graphic" style:name="style-101">
      <style:graphic-properties draw:fill="solid" draw:fill-color="#736e66" draw:opacity="100.0%" draw:stroke="solid" svg:stroke-color="#736e66" draw:stroke-linejoin="miter" svg:stroke-opacity="100.0%" svg:stroke-width="0.26458332mm"/>
    </style:style>
    <style:style style:family="graphic" style:name="style-102">
      <style:graphic-properties draw:fill="solid" draw:fill-color="#6d665d" draw:opacity="100.0%" draw:stroke="solid" svg:stroke-color="#6d665d" draw:stroke-linejoin="miter" svg:stroke-opacity="100.0%" svg:stroke-width="0.26458332mm"/>
    </style:style>
    <style:style style:family="graphic" style:name="style-103">
      <style:graphic-properties draw:fill="solid" draw:fill-color="#7d766d" draw:opacity="100.0%" draw:stroke="solid" svg:stroke-color="#7d766d" draw:stroke-linejoin="miter" svg:stroke-opacity="100.0%" svg:stroke-width="0.26458332mm"/>
    </style:style>
    <style:style style:family="graphic" style:name="style-104">
      <style:graphic-properties draw:fill="solid" draw:fill-color="#5e5b53" draw:opacity="100.0%" draw:stroke="solid" svg:stroke-color="#5e5b53" draw:stroke-linejoin="miter" svg:stroke-opacity="100.0%" svg:stroke-width="0.26458332mm"/>
    </style:style>
    <style:style style:family="graphic" style:name="style-105">
      <style:graphic-properties draw:fill="solid" draw:fill-color="#5e5850" draw:opacity="100.0%" draw:stroke="solid" svg:stroke-color="#5e5850" draw:stroke-linejoin="miter" svg:stroke-opacity="100.0%" svg:stroke-width="0.26458332mm"/>
    </style:style>
    <style:style style:family="graphic" style:name="style-106">
      <style:graphic-properties draw:fill="solid" draw:fill-color="#7c746a" draw:opacity="100.0%" draw:stroke="solid" svg:stroke-color="#7c746a" draw:stroke-linejoin="miter" svg:stroke-opacity="100.0%" svg:stroke-width="0.26458332mm"/>
    </style:style>
    <style:style style:family="graphic" style:name="style-107">
      <style:graphic-properties draw:fill="solid" draw:fill-color="#9a9085" draw:opacity="100.0%" draw:stroke="solid" svg:stroke-color="#9a9085" draw:stroke-linejoin="miter" svg:stroke-opacity="100.0%" svg:stroke-width="0.26458332mm"/>
    </style:style>
    <style:style style:family="graphic" style:name="style-108">
      <style:graphic-properties draw:fill="solid" draw:fill-color="#b06773" draw:opacity="100.0%" draw:stroke="solid" svg:stroke-color="#b06773" draw:stroke-linejoin="miter" svg:stroke-opacity="100.0%" svg:stroke-width="0.26458332mm"/>
    </style:style>
    <style:style style:family="graphic" style:name="style-109">
      <style:graphic-properties draw:fill="solid" draw:fill-color="#6b6860" draw:opacity="100.0%" draw:stroke="solid" svg:stroke-color="#6b6860" draw:stroke-linejoin="miter" svg:stroke-opacity="100.0%" svg:stroke-width="0.26458332mm"/>
    </style:style>
    <style:style style:family="graphic" style:name="style-110">
      <style:graphic-properties draw:fill="solid" draw:fill-color="#c2898e" draw:opacity="100.0%" draw:stroke="solid" svg:stroke-color="#c2898e" draw:stroke-linejoin="miter" svg:stroke-opacity="100.0%" svg:stroke-width="0.26458332mm"/>
    </style:style>
    <style:style style:family="graphic" style:name="style-111">
      <style:graphic-properties draw:fill="solid" draw:fill-color="#49443e" draw:opacity="100.0%" draw:stroke="solid" svg:stroke-color="#49443e" draw:stroke-linejoin="miter" svg:stroke-opacity="100.0%" svg:stroke-width="0.26458332mm"/>
    </style:style>
    <style:style style:family="graphic" style:name="style-112">
      <style:graphic-properties draw:fill="solid" draw:fill-color="#968e82" draw:opacity="100.0%" draw:stroke="solid" svg:stroke-color="#968e82" draw:stroke-linejoin="miter" svg:stroke-opacity="100.0%" svg:stroke-width="0.26458332mm"/>
    </style:style>
    <style:style style:family="graphic" style:name="style-113">
      <style:graphic-properties draw:fill="solid" draw:fill-color="#c79496" draw:opacity="100.0%" draw:stroke="solid" svg:stroke-color="#c79496" draw:stroke-linejoin="miter" svg:stroke-opacity="100.0%" svg:stroke-width="0.26458332mm"/>
    </style:style>
    <style:style style:family="graphic" style:name="style-114">
      <style:graphic-properties draw:fill="solid" draw:fill-color="#a69d90" draw:opacity="100.0%" draw:stroke="solid" svg:stroke-color="#a69d90" draw:stroke-linejoin="miter" svg:stroke-opacity="100.0%" svg:stroke-width="0.26458332mm"/>
    </style:style>
    <style:style style:family="graphic" style:name="style-115">
      <style:graphic-properties draw:fill="solid" draw:fill-color="#706860" draw:opacity="100.0%" draw:stroke="solid" svg:stroke-color="#706860" draw:stroke-linejoin="miter" svg:stroke-opacity="100.0%" svg:stroke-width="0.26458332mm"/>
    </style:style>
    <style:style style:family="graphic" style:name="style-116">
      <style:graphic-properties draw:fill="solid" draw:fill-color="#9e9388" draw:opacity="100.0%" draw:stroke="solid" svg:stroke-color="#9e9388" draw:stroke-linejoin="miter" svg:stroke-opacity="100.0%" svg:stroke-width="0.26458332mm"/>
    </style:style>
    <style:style style:family="graphic" style:name="style-117">
      <style:graphic-properties draw:fill="solid" draw:fill-color="#7b746a" draw:opacity="100.0%" draw:stroke="solid" svg:stroke-color="#7b746a" draw:stroke-linejoin="miter" svg:stroke-opacity="100.0%" svg:stroke-width="0.26458332mm"/>
    </style:style>
    <style:style style:family="graphic" style:name="style-118">
      <style:graphic-properties draw:fill="solid" draw:fill-color="#47423c" draw:opacity="100.0%" draw:stroke="solid" svg:stroke-color="#47423c" draw:stroke-linejoin="miter" svg:stroke-opacity="100.0%" svg:stroke-width="0.26458332mm"/>
    </style:style>
    <style:style style:family="graphic" style:name="style-119">
      <style:graphic-properties draw:fill="solid" draw:fill-color="#a39a8d" draw:opacity="100.0%" draw:stroke="solid" svg:stroke-color="#a39a8d" draw:stroke-linejoin="miter" svg:stroke-opacity="100.0%" svg:stroke-width="0.26458332mm"/>
    </style:style>
    <style:style style:family="graphic" style:name="style-120">
      <style:graphic-properties draw:fill="solid" draw:fill-color="#504c45" draw:opacity="100.0%" draw:stroke="solid" svg:stroke-color="#504c45" draw:stroke-linejoin="miter" svg:stroke-opacity="100.0%" svg:stroke-width="0.26458332mm"/>
    </style:style>
    <style:style style:family="graphic" style:name="style-121">
      <style:graphic-properties draw:fill="solid" draw:fill-color="#ada599" draw:opacity="100.0%" draw:stroke="solid" svg:stroke-color="#ada599" draw:stroke-linejoin="miter" svg:stroke-opacity="100.0%" svg:stroke-width="0.26458332mm"/>
    </style:style>
    <style:style style:family="graphic" style:name="style-122">
      <style:graphic-properties draw:fill="solid" draw:fill-color="#8a867b" draw:opacity="100.0%" draw:stroke="solid" svg:stroke-color="#8a867b" draw:stroke-linejoin="miter" svg:stroke-opacity="100.0%" svg:stroke-width="0.26458332mm"/>
    </style:style>
    <style:style style:family="graphic" style:name="style-123">
      <style:graphic-properties draw:fill="solid" draw:fill-color="#6c665d" draw:opacity="100.0%" draw:stroke="solid" svg:stroke-color="#6c665d" draw:stroke-linejoin="miter" svg:stroke-opacity="100.0%" svg:stroke-width="0.26458332mm"/>
    </style:style>
    <style:style style:family="graphic" style:name="style-124">
      <style:graphic-properties draw:fill="solid" draw:fill-color="#b1a99d" draw:opacity="100.0%" draw:stroke="solid" svg:stroke-color="#b1a99d" draw:stroke-linejoin="miter" svg:stroke-opacity="100.0%" svg:stroke-width="0.26458332mm"/>
    </style:style>
    <style:style style:family="graphic" style:name="style-125">
      <style:graphic-properties draw:fill="solid" draw:fill-color="#686259" draw:opacity="100.0%" draw:stroke="solid" svg:stroke-color="#686259" draw:stroke-linejoin="miter" svg:stroke-opacity="100.0%" svg:stroke-width="0.26458332mm"/>
    </style:style>
    <style:style style:family="graphic" style:name="style-126">
      <style:graphic-properties draw:fill="solid" draw:fill-color="#7f7a70" draw:opacity="100.0%" draw:stroke="solid" svg:stroke-color="#7f7a70" draw:stroke-linejoin="miter" svg:stroke-opacity="100.0%" svg:stroke-width="0.26458332mm"/>
    </style:style>
    <style:style style:family="graphic" style:name="style-127">
      <style:graphic-properties draw:fill="solid" draw:fill-color="#bcb4a8" draw:opacity="100.0%" draw:stroke="solid" svg:stroke-color="#bcb4a8" draw:stroke-linejoin="miter" svg:stroke-opacity="100.0%" svg:stroke-width="0.26458332mm"/>
    </style:style>
    <style:style style:family="graphic" style:name="style-128">
      <style:graphic-properties draw:fill="solid" draw:fill-color="#8f867b" draw:opacity="100.0%" draw:stroke="solid" svg:stroke-color="#8f867b" draw:stroke-linejoin="miter" svg:stroke-opacity="100.0%" svg:stroke-width="0.26458332mm"/>
    </style:style>
    <style:style style:family="graphic" style:name="style-129">
      <style:graphic-properties draw:fill="solid" draw:fill-color="#676359" draw:opacity="100.0%" draw:stroke="solid" svg:stroke-color="#676359" draw:stroke-linejoin="miter" svg:stroke-opacity="100.0%" svg:stroke-width="0.26458332mm"/>
    </style:style>
    <style:style style:family="graphic" style:name="style-130">
      <style:graphic-properties draw:fill="solid" draw:fill-color="#a0998d" draw:opacity="100.0%" draw:stroke="solid" svg:stroke-color="#a0998d" draw:stroke-linejoin="miter" svg:stroke-opacity="100.0%" svg:stroke-width="0.26458332mm"/>
    </style:style>
    <style:style style:family="graphic" style:name="style-131">
      <style:graphic-properties draw:fill="solid" draw:fill-color="#726d65" draw:opacity="100.0%" draw:stroke="solid" svg:stroke-color="#726d65" draw:stroke-linejoin="miter" svg:stroke-opacity="100.0%" svg:stroke-width="0.26458332mm"/>
    </style:style>
    <style:style style:family="graphic" style:name="style-132">
      <style:graphic-properties draw:fill="solid" draw:fill-color="#868178" draw:opacity="100.0%" draw:stroke="solid" svg:stroke-color="#868178" draw:stroke-linejoin="miter" svg:stroke-opacity="100.0%" svg:stroke-width="0.26458332mm"/>
    </style:style>
    <style:style style:family="graphic" style:name="style-133">
      <style:graphic-properties draw:fill="solid" draw:fill-color="#393530" draw:opacity="100.0%" draw:stroke="solid" svg:stroke-color="#393530" draw:stroke-linejoin="miter" svg:stroke-opacity="100.0%" svg:stroke-width="0.26458332mm"/>
    </style:style>
    <style:style style:family="graphic" style:name="style-134">
      <style:graphic-properties draw:fill="solid" draw:fill-color="#54514a" draw:opacity="100.0%" draw:stroke="solid" svg:stroke-color="#54514a" draw:stroke-linejoin="miter" svg:stroke-opacity="100.0%" svg:stroke-width="0.26458332mm"/>
    </style:style>
    <style:style style:family="graphic" style:name="style-135">
      <style:graphic-properties draw:fill="solid" draw:fill-color="#807b71" draw:opacity="100.0%" draw:stroke="solid" svg:stroke-color="#807b71" draw:stroke-linejoin="miter" svg:stroke-opacity="100.0%" svg:stroke-width="0.26458332mm"/>
    </style:style>
    <style:style style:family="graphic" style:name="style-136">
      <style:graphic-properties draw:fill="solid" draw:fill-color="#79746a" draw:opacity="100.0%" draw:stroke="solid" svg:stroke-color="#79746a" draw:stroke-linejoin="miter" svg:stroke-opacity="100.0%" svg:stroke-width="0.26458332mm"/>
    </style:style>
    <style:style style:family="graphic" style:name="style-137">
      <style:graphic-properties draw:fill="solid" draw:fill-color="#57524b" draw:opacity="100.0%" draw:stroke="solid" svg:stroke-color="#57524b" draw:stroke-linejoin="miter" svg:stroke-opacity="100.0%" svg:stroke-width="0.26458332mm"/>
    </style:style>
    <style:style style:family="graphic" style:name="style-138">
      <style:graphic-properties draw:fill="solid" draw:fill-color="#a19a8f" draw:opacity="100.0%" draw:stroke="solid" svg:stroke-color="#a19a8f" draw:stroke-linejoin="miter" svg:stroke-opacity="100.0%" svg:stroke-width="0.26458332mm"/>
    </style:style>
    <style:style style:family="graphic" style:name="style-139">
      <style:graphic-properties draw:fill="solid" draw:fill-color="#45413b" draw:opacity="100.0%" draw:stroke="solid" svg:stroke-color="#45413b" draw:stroke-linejoin="miter" svg:stroke-opacity="100.0%" svg:stroke-width="0.26458332mm"/>
    </style:style>
    <style:style style:family="graphic" style:name="style-140">
      <style:graphic-properties draw:fill="solid" draw:fill-color="#565149" draw:opacity="100.0%" draw:stroke="solid" svg:stroke-color="#565149" draw:stroke-linejoin="miter" svg:stroke-opacity="100.0%" svg:stroke-width="0.26458332mm"/>
    </style:style>
    <style:style style:family="graphic" style:name="style-141">
      <style:graphic-properties draw:fill="solid" draw:fill-color="#7a756a" draw:opacity="100.0%" draw:stroke="solid" svg:stroke-color="#7a756a" draw:stroke-linejoin="miter" svg:stroke-opacity="100.0%" svg:stroke-width="0.26458332mm"/>
    </style:style>
    <style:style style:family="graphic" style:name="style-142">
      <style:graphic-properties draw:fill="solid" draw:fill-color="#b0a297" draw:opacity="100.0%" draw:stroke="solid" svg:stroke-color="#b0a297" draw:stroke-linejoin="miter" svg:stroke-opacity="100.0%" svg:stroke-width="0.26458332mm"/>
    </style:style>
    <style:style style:family="graphic" style:name="style-143">
      <style:graphic-properties draw:fill="solid" draw:fill-color="#9a9489" draw:opacity="100.0%" draw:stroke="solid" svg:stroke-color="#9a9489" draw:stroke-linejoin="miter" svg:stroke-opacity="100.0%" svg:stroke-width="0.26458332mm"/>
    </style:style>
    <style:style style:family="graphic" style:name="style-144">
      <style:graphic-properties draw:fill="solid" draw:fill-color="#8c867b" draw:opacity="100.0%" draw:stroke="solid" svg:stroke-color="#8c867b" draw:stroke-linejoin="miter" svg:stroke-opacity="100.0%" svg:stroke-width="0.26458332mm"/>
    </style:style>
    <style:style style:family="graphic" style:name="style-145">
      <style:graphic-properties draw:fill="solid" draw:fill-color="#867d72" draw:opacity="100.0%" draw:stroke="solid" svg:stroke-color="#867d72" draw:stroke-linejoin="miter" svg:stroke-opacity="100.0%" svg:stroke-width="0.26458332mm"/>
    </style:style>
    <style:style style:family="graphic" style:name="style-146">
      <style:graphic-properties draw:fill="solid" draw:fill-color="#817c72" draw:opacity="100.0%" draw:stroke="solid" svg:stroke-color="#817c72" draw:stroke-linejoin="miter" svg:stroke-opacity="100.0%" svg:stroke-width="0.26458332mm"/>
    </style:style>
    <style:style style:family="graphic" style:name="style-147">
      <style:graphic-properties draw:fill="solid" draw:fill-color="#68655d" draw:opacity="100.0%" draw:stroke="solid" svg:stroke-color="#68655d" draw:stroke-linejoin="miter" svg:stroke-opacity="100.0%" svg:stroke-width="0.26458332mm"/>
    </style:style>
    <style:style style:family="graphic" style:name="style-148">
      <style:graphic-properties draw:fill="solid" draw:fill-color="#5b5750" draw:opacity="100.0%" draw:stroke="solid" svg:stroke-color="#5b5750" draw:stroke-linejoin="miter" svg:stroke-opacity="100.0%" svg:stroke-width="0.26458332mm"/>
    </style:style>
    <style:style style:family="graphic" style:name="style-149">
      <style:graphic-properties draw:fill="solid" draw:fill-color="#605b53" draw:opacity="100.0%" draw:stroke="solid" svg:stroke-color="#605b53" draw:stroke-linejoin="miter" svg:stroke-opacity="100.0%" svg:stroke-width="0.26458332mm"/>
    </style:style>
    <style:style style:family="graphic" style:name="style-150">
      <style:graphic-properties draw:fill="solid" draw:fill-color="#4f4b45" draw:opacity="100.0%" draw:stroke="solid" svg:stroke-color="#4f4b45" draw:stroke-linejoin="miter" svg:stroke-opacity="100.0%" svg:stroke-width="0.26458332mm"/>
    </style:style>
    <style:style style:family="graphic" style:name="style-151">
      <style:graphic-properties draw:fill="solid" draw:fill-color="#8b867c" draw:opacity="100.0%" draw:stroke="solid" svg:stroke-color="#8b867c" draw:stroke-linejoin="miter" svg:stroke-opacity="100.0%" svg:stroke-width="0.26458332mm"/>
    </style:style>
    <style:style style:family="graphic" style:name="style-152">
      <style:graphic-properties draw:fill="solid" draw:fill-color="#716c64" draw:opacity="100.0%" draw:stroke="solid" svg:stroke-color="#716c64" draw:stroke-linejoin="miter" svg:stroke-opacity="100.0%" svg:stroke-width="0.26458332mm"/>
    </style:style>
    <style:style style:family="graphic" style:name="style-153">
      <style:graphic-properties draw:fill="solid" draw:fill-color="#77746a" draw:opacity="100.0%" draw:stroke="solid" svg:stroke-color="#77746a" draw:stroke-linejoin="miter" svg:stroke-opacity="100.0%" svg:stroke-width="0.26458332mm"/>
    </style:style>
    <style:style style:family="graphic" style:name="style-154">
      <style:graphic-properties draw:fill="solid" draw:fill-color="#a09489" draw:opacity="100.0%" draw:stroke="solid" svg:stroke-color="#a09489" draw:stroke-linejoin="miter" svg:stroke-opacity="100.0%" svg:stroke-width="0.26458332mm"/>
    </style:style>
    <style:style style:family="graphic" style:name="style-155">
      <style:graphic-properties draw:fill="solid" draw:fill-color="#666057" draw:opacity="100.0%" draw:stroke="solid" svg:stroke-color="#666057" draw:stroke-linejoin="miter" svg:stroke-opacity="100.0%" svg:stroke-width="0.26458332mm"/>
    </style:style>
    <style:style style:family="graphic" style:name="style-156">
      <style:graphic-properties draw:fill="solid" draw:fill-color="#645d55" draw:opacity="100.0%" draw:stroke="solid" svg:stroke-color="#645d55" draw:stroke-linejoin="miter" svg:stroke-opacity="100.0%" svg:stroke-width="0.26458332mm"/>
    </style:style>
    <style:style style:family="graphic" style:name="style-157">
      <style:graphic-properties draw:fill="solid" draw:fill-color="#6d685f" draw:opacity="100.0%" draw:stroke="solid" svg:stroke-color="#6d685f" draw:stroke-linejoin="miter" svg:stroke-opacity="100.0%" svg:stroke-width="0.26458332mm"/>
    </style:style>
    <style:style style:family="graphic" style:name="style-158">
      <style:graphic-properties draw:fill="solid" draw:fill-color="#aca499" draw:opacity="100.0%" draw:stroke="solid" svg:stroke-color="#aca499" draw:stroke-linejoin="miter" svg:stroke-opacity="100.0%" svg:stroke-width="0.26458332mm"/>
    </style:style>
    <style:style style:family="graphic" style:name="style-159">
      <style:graphic-properties draw:fill="solid" draw:fill-color="#877e75" draw:opacity="100.0%" draw:stroke="solid" svg:stroke-color="#877e75" draw:stroke-linejoin="miter" svg:stroke-opacity="100.0%" svg:stroke-width="0.26458332mm"/>
    </style:style>
    <style:style style:family="graphic" style:name="style-160">
      <style:graphic-properties draw:fill="solid" draw:fill-color="#6a665e" draw:opacity="100.0%" draw:stroke="solid" svg:stroke-color="#6a665e" draw:stroke-linejoin="miter" svg:stroke-opacity="100.0%" svg:stroke-width="0.26458332mm"/>
    </style:style>
    <style:style style:family="graphic" style:name="style-161">
      <style:graphic-properties draw:fill="solid" draw:fill-color="#5c5851" draw:opacity="100.0%" draw:stroke="solid" svg:stroke-color="#5c5851" draw:stroke-linejoin="miter" svg:stroke-opacity="100.0%" svg:stroke-width="0.26458332mm"/>
    </style:style>
    <style:style style:family="graphic" style:name="style-162">
      <style:graphic-properties draw:fill="solid" draw:fill-color="#767067" draw:opacity="100.0%" draw:stroke="solid" svg:stroke-color="#767067" draw:stroke-linejoin="miter" svg:stroke-opacity="100.0%" svg:stroke-width="0.26458332mm"/>
    </style:style>
    <style:style style:family="graphic" style:name="style-163">
      <style:graphic-properties draw:fill="solid" draw:fill-color="#9d948a" draw:opacity="100.0%" draw:stroke="solid" svg:stroke-color="#9d948a" draw:stroke-linejoin="miter" svg:stroke-opacity="100.0%" svg:stroke-width="0.26458332mm"/>
    </style:style>
    <style:style style:family="graphic" style:name="style-164">
      <style:graphic-properties draw:fill="solid" draw:fill-color="#615d54" draw:opacity="100.0%" draw:stroke="solid" svg:stroke-color="#615d54" draw:stroke-linejoin="miter" svg:stroke-opacity="100.0%" svg:stroke-width="0.26458332mm"/>
    </style:style>
    <style:style style:family="graphic" style:name="style-165">
      <style:graphic-properties draw:fill="solid" draw:fill-color="#615d55" draw:opacity="100.0%" draw:stroke="solid" svg:stroke-color="#615d55" draw:stroke-linejoin="miter" svg:stroke-opacity="100.0%" svg:stroke-width="0.26458332mm"/>
    </style:style>
    <style:style style:family="graphic" style:name="style-166">
      <style:graphic-properties draw:fill="solid" draw:fill-color="#6d675e" draw:opacity="100.0%" draw:stroke="solid" svg:stroke-color="#6d675e" draw:stroke-linejoin="miter" svg:stroke-opacity="100.0%" svg:stroke-width="0.26458332mm"/>
    </style:style>
    <style:style style:family="graphic" style:name="style-167">
      <style:graphic-properties draw:fill="solid" draw:fill-color="#5c564e" draw:opacity="100.0%" draw:stroke="solid" svg:stroke-color="#5c564e" draw:stroke-linejoin="miter" svg:stroke-opacity="100.0%" svg:stroke-width="0.26458332mm"/>
    </style:style>
    <style:style style:family="graphic" style:name="style-168">
      <style:graphic-properties draw:fill="solid" draw:fill-color="#817c73" draw:opacity="100.0%" draw:stroke="solid" svg:stroke-color="#817c73" draw:stroke-linejoin="miter" svg:stroke-opacity="100.0%" svg:stroke-width="0.26458332mm"/>
    </style:style>
    <style:style style:family="graphic" style:name="style-169">
      <style:graphic-properties draw:fill="solid" draw:fill-color="#767067" draw:opacity="100.0%" draw:stroke="solid" svg:stroke-color="#767067" draw:stroke-linejoin="miter" svg:stroke-opacity="100.0%" svg:stroke-width="0.26458332mm"/>
    </style:style>
    <style:style style:family="graphic" style:name="style-170">
      <style:graphic-properties draw:fill="solid" draw:fill-color="#49443d" draw:opacity="100.0%" draw:stroke="solid" svg:stroke-color="#49443d" draw:stroke-linejoin="miter" svg:stroke-opacity="100.0%" svg:stroke-width="0.26458332mm"/>
    </style:style>
    <style:style style:family="graphic" style:name="style-171">
      <style:graphic-properties draw:fill="solid" draw:fill-color="#5d5851" draw:opacity="100.0%" draw:stroke="solid" svg:stroke-color="#5d5851" draw:stroke-linejoin="miter" svg:stroke-opacity="100.0%" svg:stroke-width="0.26458332mm"/>
    </style:style>
    <style:style style:family="graphic" style:name="style-172">
      <style:graphic-properties draw:fill="solid" draw:fill-color="#797369" draw:opacity="100.0%" draw:stroke="solid" svg:stroke-color="#797369" draw:stroke-linejoin="miter" svg:stroke-opacity="100.0%" svg:stroke-width="0.26458332mm"/>
    </style:style>
    <style:style style:family="graphic" style:name="style-173">
      <style:graphic-properties draw:fill="solid" draw:fill-color="#837d74" draw:opacity="100.0%" draw:stroke="solid" svg:stroke-color="#837d74" draw:stroke-linejoin="miter" svg:stroke-opacity="100.0%" svg:stroke-width="0.26458332mm"/>
    </style:style>
    <style:style style:family="graphic" style:name="style-174">
      <style:graphic-properties draw:fill="solid" draw:fill-color="#6a655d" draw:opacity="100.0%" draw:stroke="solid" svg:stroke-color="#6a655d" draw:stroke-linejoin="miter" svg:stroke-opacity="100.0%" svg:stroke-width="0.26458332mm"/>
    </style:style>
    <style:style style:family="graphic" style:name="style-175">
      <style:graphic-properties draw:fill="solid" draw:fill-color="#48443d" draw:opacity="100.0%" draw:stroke="solid" svg:stroke-color="#48443d" draw:stroke-linejoin="miter" svg:stroke-opacity="100.0%" svg:stroke-width="0.26458332mm"/>
    </style:style>
    <style:style style:family="graphic" style:name="style-176">
      <style:graphic-properties draw:fill="solid" draw:fill-color="#a0988c" draw:opacity="100.0%" draw:stroke="solid" svg:stroke-color="#a0988c" draw:stroke-linejoin="miter" svg:stroke-opacity="100.0%" svg:stroke-width="0.26458332mm"/>
    </style:style>
    <style:style style:family="graphic" style:name="style-177">
      <style:graphic-properties draw:fill="solid" draw:fill-color="#a3998d" draw:opacity="100.0%" draw:stroke="solid" svg:stroke-color="#a3998d" draw:stroke-linejoin="miter" svg:stroke-opacity="100.0%" svg:stroke-width="0.26458332mm"/>
    </style:style>
    <style:style style:family="graphic" style:name="style-178">
      <style:graphic-properties draw:fill="solid" draw:fill-color="#837e74" draw:opacity="100.0%" draw:stroke="solid" svg:stroke-color="#837e74" draw:stroke-linejoin="miter" svg:stroke-opacity="100.0%" svg:stroke-width="0.26458332mm"/>
    </style:style>
    <style:style style:family="graphic" style:name="style-179">
      <style:graphic-properties draw:fill="solid" draw:fill-color="#b9b4a9" draw:opacity="100.0%" draw:stroke="solid" svg:stroke-color="#b9b4a9" draw:stroke-linejoin="miter" svg:stroke-opacity="100.0%" svg:stroke-width="0.26458332mm"/>
    </style:style>
    <style:style style:family="graphic" style:name="style-180">
      <style:graphic-properties draw:fill="solid" draw:fill-color="#605c54" draw:opacity="100.0%" draw:stroke="solid" svg:stroke-color="#605c54" draw:stroke-linejoin="miter" svg:stroke-opacity="100.0%" svg:stroke-width="0.26458332mm"/>
    </style:style>
    <style:style style:family="graphic" style:name="style-181">
      <style:graphic-properties draw:fill="solid" draw:fill-color="#b1aa9e" draw:opacity="100.0%" draw:stroke="solid" svg:stroke-color="#b1aa9e" draw:stroke-linejoin="miter" svg:stroke-opacity="100.0%" svg:stroke-width="0.26458332mm"/>
    </style:style>
    <style:style style:family="graphic" style:name="style-182">
      <style:graphic-properties draw:fill="solid" draw:fill-color="#726c64" draw:opacity="100.0%" draw:stroke="solid" svg:stroke-color="#726c64" draw:stroke-linejoin="miter" svg:stroke-opacity="100.0%" svg:stroke-width="0.26458332mm"/>
    </style:style>
    <style:style style:family="graphic" style:name="style-183">
      <style:graphic-properties draw:fill="solid" draw:fill-color="#58534c" draw:opacity="100.0%" draw:stroke="solid" svg:stroke-color="#58534c" draw:stroke-linejoin="miter" svg:stroke-opacity="100.0%" svg:stroke-width="0.26458332mm"/>
    </style:style>
    <style:style style:family="graphic" style:name="style-184">
      <style:graphic-properties draw:fill="solid" draw:fill-color="#948e82" draw:opacity="100.0%" draw:stroke="solid" svg:stroke-color="#948e82" draw:stroke-linejoin="miter" svg:stroke-opacity="100.0%" svg:stroke-width="0.26458332mm"/>
    </style:style>
    <style:style style:family="graphic" style:name="style-185">
      <style:graphic-properties draw:fill="solid" draw:fill-color="#6e6a61" draw:opacity="100.0%" draw:stroke="solid" svg:stroke-color="#6e6a61" draw:stroke-linejoin="miter" svg:stroke-opacity="100.0%" svg:stroke-width="0.26458332mm"/>
    </style:style>
    <style:style style:family="graphic" style:name="style-186">
      <style:graphic-properties draw:fill="solid" draw:fill-color="#958f83" draw:opacity="100.0%" draw:stroke="solid" svg:stroke-color="#958f83" draw:stroke-linejoin="miter" svg:stroke-opacity="100.0%" svg:stroke-width="0.26458332mm"/>
    </style:style>
    <style:style style:family="graphic" style:name="style-187">
      <style:graphic-properties draw:fill="solid" draw:fill-color="#b9b0a4" draw:opacity="100.0%" draw:stroke="solid" svg:stroke-color="#b9b0a4" draw:stroke-linejoin="miter" svg:stroke-opacity="100.0%" svg:stroke-width="0.26458332mm"/>
    </style:style>
    <style:style style:family="graphic" style:name="style-188">
      <style:graphic-properties draw:fill="solid" draw:fill-color="#938a7f" draw:opacity="100.0%" draw:stroke="solid" svg:stroke-color="#938a7f" draw:stroke-linejoin="miter" svg:stroke-opacity="100.0%" svg:stroke-width="0.26458332mm"/>
    </style:style>
    <style:style style:family="graphic" style:name="style-189">
      <style:graphic-properties draw:fill="solid" draw:fill-color="#a39d92" draw:opacity="100.0%" draw:stroke="solid" svg:stroke-color="#a39d92" draw:stroke-linejoin="miter" svg:stroke-opacity="100.0%" svg:stroke-width="0.26458332mm"/>
    </style:style>
    <style:style style:family="graphic" style:name="style-190">
      <style:graphic-properties draw:fill="solid" draw:fill-color="#cfaeab" draw:opacity="100.0%" draw:stroke="solid" svg:stroke-color="#cfaeab" draw:stroke-linejoin="miter" svg:stroke-opacity="100.0%" svg:stroke-width="0.26458332mm"/>
    </style:style>
    <style:style style:family="graphic" style:name="style-191">
      <style:graphic-properties draw:fill="solid" draw:fill-color="#a69c90" draw:opacity="100.0%" draw:stroke="solid" svg:stroke-color="#a69c90" draw:stroke-linejoin="miter" svg:stroke-opacity="100.0%" svg:stroke-width="0.26458332mm"/>
    </style:style>
    <style:style style:family="graphic" style:name="style-192">
      <style:graphic-properties draw:fill="solid" draw:fill-color="#c2868b" draw:opacity="100.0%" draw:stroke="solid" svg:stroke-color="#c2868b" draw:stroke-linejoin="miter" svg:stroke-opacity="100.0%" svg:stroke-width="0.26458332mm"/>
    </style:style>
    <style:style style:family="graphic" style:name="style-193">
      <style:graphic-properties draw:fill="solid" draw:fill-color="#89847b" draw:opacity="100.0%" draw:stroke="solid" svg:stroke-color="#89847b" draw:stroke-linejoin="miter" svg:stroke-opacity="100.0%" svg:stroke-width="0.26458332mm"/>
    </style:style>
    <style:style style:family="graphic" style:name="style-194">
      <style:graphic-properties draw:fill="solid" draw:fill-color="#646059" draw:opacity="100.0%" draw:stroke="solid" svg:stroke-color="#646059" draw:stroke-linejoin="miter" svg:stroke-opacity="100.0%" svg:stroke-width="0.26458332mm"/>
    </style:style>
    <style:style style:family="graphic" style:name="style-195">
      <style:graphic-properties draw:fill="solid" draw:fill-color="#7b756c" draw:opacity="100.0%" draw:stroke="solid" svg:stroke-color="#7b756c" draw:stroke-linejoin="miter" svg:stroke-opacity="100.0%" svg:stroke-width="0.26458332mm"/>
    </style:style>
    <style:style style:family="graphic" style:name="style-196">
      <style:graphic-properties draw:fill="solid" draw:fill-color="#968e84" draw:opacity="100.0%" draw:stroke="solid" svg:stroke-color="#968e84" draw:stroke-linejoin="miter" svg:stroke-opacity="100.0%" svg:stroke-width="0.26458332mm"/>
    </style:style>
    <style:style style:family="graphic" style:name="style-197">
      <style:graphic-properties draw:fill="solid" draw:fill-color="#5d564e" draw:opacity="100.0%" draw:stroke="solid" svg:stroke-color="#5d564e" draw:stroke-linejoin="miter" svg:stroke-opacity="100.0%" svg:stroke-width="0.26458332mm"/>
    </style:style>
    <style:style style:family="graphic" style:name="style-198">
      <style:graphic-properties draw:fill="solid" draw:fill-color="#807a72" draw:opacity="100.0%" draw:stroke="solid" svg:stroke-color="#807a72" draw:stroke-linejoin="miter" svg:stroke-opacity="100.0%" svg:stroke-width="0.26458332mm"/>
    </style:style>
    <style:style style:family="graphic" style:name="style-199">
      <style:graphic-properties draw:fill="solid" draw:fill-color="#aca397" draw:opacity="100.0%" draw:stroke="solid" svg:stroke-color="#aca397" draw:stroke-linejoin="miter" svg:stroke-opacity="100.0%" svg:stroke-width="0.26458332mm"/>
    </style:style>
    <style:style style:family="graphic" style:name="style-200">
      <style:graphic-properties draw:fill="solid" draw:fill-color="#49453f" draw:opacity="100.0%" draw:stroke="solid" svg:stroke-color="#49453f" draw:stroke-linejoin="miter" svg:stroke-opacity="100.0%" svg:stroke-width="0.26458332mm"/>
    </style:style>
    <style:style style:family="graphic" style:name="style-201">
      <style:graphic-properties draw:fill="solid" draw:fill-color="#a1998e" draw:opacity="100.0%" draw:stroke="solid" svg:stroke-color="#a1998e" draw:stroke-linejoin="miter" svg:stroke-opacity="100.0%" svg:stroke-width="0.26458332mm"/>
    </style:style>
    <style:style style:family="graphic" style:name="style-202">
      <style:graphic-properties draw:fill="solid" draw:fill-color="#7d786f" draw:opacity="100.0%" draw:stroke="solid" svg:stroke-color="#7d786f" draw:stroke-linejoin="miter" svg:stroke-opacity="100.0%" svg:stroke-width="0.26458332mm"/>
    </style:style>
    <style:style style:family="graphic" style:name="style-203">
      <style:graphic-properties draw:fill="solid" draw:fill-color="#817c71" draw:opacity="100.0%" draw:stroke="solid" svg:stroke-color="#817c71" draw:stroke-linejoin="miter" svg:stroke-opacity="100.0%" svg:stroke-width="0.26458332mm"/>
    </style:style>
    <style:style style:family="graphic" style:name="style-204">
      <style:graphic-properties draw:fill="solid" draw:fill-color="#7b746b" draw:opacity="100.0%" draw:stroke="solid" svg:stroke-color="#7b746b" draw:stroke-linejoin="miter" svg:stroke-opacity="100.0%" svg:stroke-width="0.26458332mm"/>
    </style:style>
    <style:style style:family="graphic" style:name="style-205">
      <style:graphic-properties draw:fill="solid" draw:fill-color="#6c675e" draw:opacity="100.0%" draw:stroke="solid" svg:stroke-color="#6c675e" draw:stroke-linejoin="miter" svg:stroke-opacity="100.0%" svg:stroke-width="0.26458332mm"/>
    </style:style>
    <style:style style:family="graphic" style:name="style-206">
      <style:graphic-properties draw:fill="solid" draw:fill-color="#78746b" draw:opacity="100.0%" draw:stroke="solid" svg:stroke-color="#78746b" draw:stroke-linejoin="miter" svg:stroke-opacity="100.0%" svg:stroke-width="0.26458332mm"/>
    </style:style>
    <style:style style:family="graphic" style:name="style-207">
      <style:graphic-properties draw:fill="solid" draw:fill-color="#948b81" draw:opacity="100.0%" draw:stroke="solid" svg:stroke-color="#948b81" draw:stroke-linejoin="miter" svg:stroke-opacity="100.0%" svg:stroke-width="0.26458332mm"/>
    </style:style>
    <style:style style:family="graphic" style:name="style-208">
      <style:graphic-properties draw:fill="solid" draw:fill-color="#837e75" draw:opacity="100.0%" draw:stroke="solid" svg:stroke-color="#837e75" draw:stroke-linejoin="miter" svg:stroke-opacity="100.0%" svg:stroke-width="0.26458332mm"/>
    </style:style>
    <style:style style:family="graphic" style:name="style-209">
      <style:graphic-properties draw:fill="solid" draw:fill-color="#c2858b" draw:opacity="100.0%" draw:stroke="solid" svg:stroke-color="#c2858b" draw:stroke-linejoin="miter" svg:stroke-opacity="100.0%" svg:stroke-width="0.26458332mm"/>
    </style:style>
    <style:style style:family="graphic" style:name="style-210">
      <style:graphic-properties draw:fill="solid" draw:fill-color="#a8a195" draw:opacity="100.0%" draw:stroke="solid" svg:stroke-color="#a8a195" draw:stroke-linejoin="miter" svg:stroke-opacity="100.0%" svg:stroke-width="0.26458332mm"/>
    </style:style>
    <style:style style:family="graphic" style:name="style-211">
      <style:graphic-properties draw:fill="solid" draw:fill-color="#9b9285" draw:opacity="100.0%" draw:stroke="solid" svg:stroke-color="#9b9285" draw:stroke-linejoin="miter" svg:stroke-opacity="100.0%" svg:stroke-width="0.26458332mm"/>
    </style:style>
    <style:style style:family="graphic" style:name="style-212">
      <style:graphic-properties draw:fill="solid" draw:fill-color="#79756c" draw:opacity="100.0%" draw:stroke="solid" svg:stroke-color="#79756c" draw:stroke-linejoin="miter" svg:stroke-opacity="100.0%" svg:stroke-width="0.26458332mm"/>
    </style:style>
    <style:style style:family="graphic" style:name="style-213">
      <style:graphic-properties draw:fill="solid" draw:fill-color="#7c776e" draw:opacity="100.0%" draw:stroke="solid" svg:stroke-color="#7c776e" draw:stroke-linejoin="miter" svg:stroke-opacity="100.0%" svg:stroke-width="0.26458332mm"/>
    </style:style>
    <style:style style:family="graphic" style:name="style-214">
      <style:graphic-properties draw:fill="solid" draw:fill-color="#8f887e" draw:opacity="100.0%" draw:stroke="solid" svg:stroke-color="#8f887e" draw:stroke-linejoin="miter" svg:stroke-opacity="100.0%" svg:stroke-width="0.26458332mm"/>
    </style:style>
    <style:style style:family="graphic" style:name="style-215">
      <style:graphic-properties draw:fill="solid" draw:fill-color="#9b958a" draw:opacity="100.0%" draw:stroke="solid" svg:stroke-color="#9b958a" draw:stroke-linejoin="miter" svg:stroke-opacity="100.0%" svg:stroke-width="0.26458332mm"/>
    </style:style>
    <style:style style:family="graphic" style:name="style-216">
      <style:graphic-properties draw:fill="solid" draw:fill-color="#79746b" draw:opacity="100.0%" draw:stroke="solid" svg:stroke-color="#79746b" draw:stroke-linejoin="miter" svg:stroke-opacity="100.0%" svg:stroke-width="0.26458332mm"/>
    </style:style>
    <style:style style:family="graphic" style:name="style-217">
      <style:graphic-properties draw:fill="solid" draw:fill-color="#90897e" draw:opacity="100.0%" draw:stroke="solid" svg:stroke-color="#90897e" draw:stroke-linejoin="miter" svg:stroke-opacity="100.0%" svg:stroke-width="0.26458332mm"/>
    </style:style>
    <style:style style:family="graphic" style:name="style-218">
      <style:graphic-properties draw:fill="solid" draw:fill-color="#5c564e" draw:opacity="100.0%" draw:stroke="solid" svg:stroke-color="#5c564e" draw:stroke-linejoin="miter" svg:stroke-opacity="100.0%" svg:stroke-width="0.26458332mm"/>
    </style:style>
    <style:style style:family="graphic" style:name="style-219">
      <style:graphic-properties draw:fill="solid" draw:fill-color="#b5ac9e" draw:opacity="100.0%" draw:stroke="solid" svg:stroke-color="#b5ac9e" draw:stroke-linejoin="miter" svg:stroke-opacity="100.0%" svg:stroke-width="0.26458332mm"/>
    </style:style>
    <style:style style:family="graphic" style:name="style-220">
      <style:graphic-properties draw:fill="solid" draw:fill-color="#848077" draw:opacity="100.0%" draw:stroke="solid" svg:stroke-color="#848077" draw:stroke-linejoin="miter" svg:stroke-opacity="100.0%" svg:stroke-width="0.26458332mm"/>
    </style:style>
    <style:style style:family="graphic" style:name="style-221">
      <style:graphic-properties draw:fill="solid" draw:fill-color="#747168" draw:opacity="100.0%" draw:stroke="solid" svg:stroke-color="#747168" draw:stroke-linejoin="miter" svg:stroke-opacity="100.0%" svg:stroke-width="0.26458332mm"/>
    </style:style>
    <style:style style:family="graphic" style:name="style-222">
      <style:graphic-properties draw:fill="solid" draw:fill-color="#9a9085" draw:opacity="100.0%" draw:stroke="solid" svg:stroke-color="#9a9085" draw:stroke-linejoin="miter" svg:stroke-opacity="100.0%" svg:stroke-width="0.26458332mm"/>
    </style:style>
    <style:style style:family="graphic" style:name="style-223">
      <style:graphic-properties draw:fill="solid" draw:fill-color="#68645b" draw:opacity="100.0%" draw:stroke="solid" svg:stroke-color="#68645b" draw:stroke-linejoin="miter" svg:stroke-opacity="100.0%" svg:stroke-width="0.26458332mm"/>
    </style:style>
    <style:style style:family="graphic" style:name="style-224">
      <style:graphic-properties draw:fill="solid" draw:fill-color="#757068" draw:opacity="100.0%" draw:stroke="solid" svg:stroke-color="#757068" draw:stroke-linejoin="miter" svg:stroke-opacity="100.0%" svg:stroke-width="0.26458332mm"/>
    </style:style>
    <style:style style:family="graphic" style:name="style-225">
      <style:graphic-properties draw:fill="solid" draw:fill-color="#827d74" draw:opacity="100.0%" draw:stroke="solid" svg:stroke-color="#827d74" draw:stroke-linejoin="miter" svg:stroke-opacity="100.0%" svg:stroke-width="0.26458332mm"/>
    </style:style>
    <style:style style:family="graphic" style:name="style-226">
      <style:graphic-properties draw:fill="solid" draw:fill-color="#b8b2a6" draw:opacity="100.0%" draw:stroke="solid" svg:stroke-color="#b8b2a6" draw:stroke-linejoin="miter" svg:stroke-opacity="100.0%" svg:stroke-width="0.26458332mm"/>
    </style:style>
    <style:style style:family="graphic" style:name="style-227">
      <style:graphic-properties draw:fill="solid" draw:fill-color="#646058" draw:opacity="100.0%" draw:stroke="solid" svg:stroke-color="#646058" draw:stroke-linejoin="miter" svg:stroke-opacity="100.0%" svg:stroke-width="0.26458332mm"/>
    </style:style>
    <style:style style:family="graphic" style:name="style-228">
      <style:graphic-properties draw:fill="solid" draw:fill-color="#848177" draw:opacity="100.0%" draw:stroke="solid" svg:stroke-color="#848177" draw:stroke-linejoin="miter" svg:stroke-opacity="100.0%" svg:stroke-width="0.26458332mm"/>
    </style:style>
    <style:style style:family="graphic" style:name="style-229">
      <style:graphic-properties draw:fill="solid" draw:fill-color="#7f786f" draw:opacity="100.0%" draw:stroke="solid" svg:stroke-color="#7f786f" draw:stroke-linejoin="miter" svg:stroke-opacity="100.0%" svg:stroke-width="0.26458332mm"/>
    </style:style>
    <style:style style:family="graphic" style:name="style-230">
      <style:graphic-properties draw:fill="solid" draw:fill-color="#a39a8d" draw:opacity="100.0%" draw:stroke="solid" svg:stroke-color="#a39a8d" draw:stroke-linejoin="miter" svg:stroke-opacity="100.0%" svg:stroke-width="0.26458332mm"/>
    </style:style>
    <style:style style:family="graphic" style:name="style-231">
      <style:graphic-properties draw:fill="solid" draw:fill-color="#b68b96" draw:opacity="100.0%" draw:stroke="solid" svg:stroke-color="#b68b96" draw:stroke-linejoin="miter" svg:stroke-opacity="100.0%" svg:stroke-width="0.26458332mm"/>
    </style:style>
    <style:style style:family="graphic" style:name="style-232">
      <style:graphic-properties draw:fill="solid" draw:fill-color="#615d55" draw:opacity="100.0%" draw:stroke="solid" svg:stroke-color="#615d55" draw:stroke-linejoin="miter" svg:stroke-opacity="100.0%" svg:stroke-width="0.26458332mm"/>
    </style:style>
    <style:style style:family="graphic" style:name="style-233">
      <style:graphic-properties draw:fill="solid" draw:fill-color="#a1998e" draw:opacity="100.0%" draw:stroke="solid" svg:stroke-color="#a1998e" draw:stroke-linejoin="miter" svg:stroke-opacity="100.0%" svg:stroke-width="0.26458332mm"/>
    </style:style>
    <style:style style:family="graphic" style:name="style-234">
      <style:graphic-properties draw:fill="solid" draw:fill-color="#736f66" draw:opacity="100.0%" draw:stroke="solid" svg:stroke-color="#736f66" draw:stroke-linejoin="miter" svg:stroke-opacity="100.0%" svg:stroke-width="0.26458332mm"/>
    </style:style>
    <style:style style:family="graphic" style:name="style-235">
      <style:graphic-properties draw:fill="solid" draw:fill-color="#888278" draw:opacity="100.0%" draw:stroke="solid" svg:stroke-color="#888278" draw:stroke-linejoin="miter" svg:stroke-opacity="100.0%" svg:stroke-width="0.26458332mm"/>
    </style:style>
    <style:style style:family="graphic" style:name="style-236">
      <style:graphic-properties draw:fill="solid" draw:fill-color="#564f49" draw:opacity="100.0%" draw:stroke="solid" svg:stroke-color="#564f49" draw:stroke-linejoin="miter" svg:stroke-opacity="100.0%" svg:stroke-width="0.26458332mm"/>
    </style:style>
    <style:style style:family="graphic" style:name="style-237">
      <style:graphic-properties draw:fill="solid" draw:fill-color="#59554f" draw:opacity="100.0%" draw:stroke="solid" svg:stroke-color="#59554f" draw:stroke-linejoin="miter" svg:stroke-opacity="100.0%" svg:stroke-width="0.26458332mm"/>
    </style:style>
    <style:style style:family="graphic" style:name="style-238">
      <style:graphic-properties draw:fill="solid" draw:fill-color="#47433d" draw:opacity="100.0%" draw:stroke="solid" svg:stroke-color="#47433d" draw:stroke-linejoin="miter" svg:stroke-opacity="100.0%" svg:stroke-width="0.26458332mm"/>
    </style:style>
    <style:style style:family="graphic" style:name="style-239">
      <style:graphic-properties draw:fill="solid" draw:fill-color="#5d5850" draw:opacity="100.0%" draw:stroke="solid" svg:stroke-color="#5d5850" draw:stroke-linejoin="miter" svg:stroke-opacity="100.0%" svg:stroke-width="0.26458332mm"/>
    </style:style>
    <style:style style:family="graphic" style:name="style-240">
      <style:graphic-properties draw:fill="solid" draw:fill-color="#7d776e" draw:opacity="100.0%" draw:stroke="solid" svg:stroke-color="#7d776e" draw:stroke-linejoin="miter" svg:stroke-opacity="100.0%" svg:stroke-width="0.26458332mm"/>
    </style:style>
    <style:style style:family="graphic" style:name="style-241">
      <style:graphic-properties draw:fill="solid" draw:fill-color="#b8b4a9" draw:opacity="100.0%" draw:stroke="solid" svg:stroke-color="#b8b4a9" draw:stroke-linejoin="miter" svg:stroke-opacity="100.0%" svg:stroke-width="0.26458332mm"/>
    </style:style>
    <style:style style:family="graphic" style:name="style-242">
      <style:graphic-properties draw:fill="solid" draw:fill-color="#8f887c" draw:opacity="100.0%" draw:stroke="solid" svg:stroke-color="#8f887c" draw:stroke-linejoin="miter" svg:stroke-opacity="100.0%" svg:stroke-width="0.26458332mm"/>
    </style:style>
    <style:style style:family="graphic" style:name="style-243">
      <style:graphic-properties draw:fill="solid" draw:fill-color="#a19b90" draw:opacity="100.0%" draw:stroke="solid" svg:stroke-color="#a19b90" draw:stroke-linejoin="miter" svg:stroke-opacity="100.0%" svg:stroke-width="0.26458332mm"/>
    </style:style>
    <style:style style:family="graphic" style:name="style-244">
      <style:graphic-properties draw:fill="solid" draw:fill-color="#6a645b" draw:opacity="100.0%" draw:stroke="solid" svg:stroke-color="#6a645b" draw:stroke-linejoin="miter" svg:stroke-opacity="100.0%" svg:stroke-width="0.26458332mm"/>
    </style:style>
    <style:style style:family="graphic" style:name="style-245">
      <style:graphic-properties draw:fill="solid" draw:fill-color="#999084" draw:opacity="100.0%" draw:stroke="solid" svg:stroke-color="#999084" draw:stroke-linejoin="miter" svg:stroke-opacity="100.0%" svg:stroke-width="0.26458332mm"/>
    </style:style>
    <style:style style:family="graphic" style:name="style-246">
      <style:graphic-properties draw:fill="solid" draw:fill-color="#af6470" draw:opacity="100.0%" draw:stroke="solid" svg:stroke-color="#af6470" draw:stroke-linejoin="miter" svg:stroke-opacity="100.0%" svg:stroke-width="0.26458332mm"/>
    </style:style>
    <style:style style:family="graphic" style:name="style-247">
      <style:graphic-properties draw:fill="solid" draw:fill-color="#57544d" draw:opacity="100.0%" draw:stroke="solid" svg:stroke-color="#57544d" draw:stroke-linejoin="miter" svg:stroke-opacity="100.0%" svg:stroke-width="0.26458332mm"/>
    </style:style>
    <style:style style:family="graphic" style:name="style-248">
      <style:graphic-properties draw:fill="solid" draw:fill-color="#837c71" draw:opacity="100.0%" draw:stroke="solid" svg:stroke-color="#837c71" draw:stroke-linejoin="miter" svg:stroke-opacity="100.0%" svg:stroke-width="0.26458332mm"/>
    </style:style>
    <style:style style:family="graphic" style:name="style-249">
      <style:graphic-properties draw:fill="solid" draw:fill-color="#6b635c" draw:opacity="100.0%" draw:stroke="solid" svg:stroke-color="#6b635c" draw:stroke-linejoin="miter" svg:stroke-opacity="100.0%" svg:stroke-width="0.26458332mm"/>
    </style:style>
    <style:style style:family="graphic" style:name="style-250">
      <style:graphic-properties draw:fill="solid" draw:fill-color="#69645c" draw:opacity="100.0%" draw:stroke="solid" svg:stroke-color="#69645c" draw:stroke-linejoin="miter" svg:stroke-opacity="100.0%" svg:stroke-width="0.26458332mm"/>
    </style:style>
    <style:style style:family="graphic" style:name="style-251">
      <style:graphic-properties draw:fill="solid" draw:fill-color="#878177" draw:opacity="100.0%" draw:stroke="solid" svg:stroke-color="#878177" draw:stroke-linejoin="miter" svg:stroke-opacity="100.0%" svg:stroke-width="0.26458332mm"/>
    </style:style>
    <style:style style:family="graphic" style:name="style-252">
      <style:graphic-properties draw:fill="solid" draw:fill-color="#656159" draw:opacity="100.0%" draw:stroke="solid" svg:stroke-color="#656159" draw:stroke-linejoin="miter" svg:stroke-opacity="100.0%" svg:stroke-width="0.26458332mm"/>
    </style:style>
    <style:style style:family="graphic" style:name="style-253">
      <style:graphic-properties draw:fill="solid" draw:fill-color="#746e65" draw:opacity="100.0%" draw:stroke="solid" svg:stroke-color="#746e65" draw:stroke-linejoin="miter" svg:stroke-opacity="100.0%" svg:stroke-width="0.26458332mm"/>
    </style:style>
    <style:style style:family="graphic" style:name="style-254">
      <style:graphic-properties draw:fill="solid" draw:fill-color="#625f57" draw:opacity="100.0%" draw:stroke="solid" svg:stroke-color="#625f57" draw:stroke-linejoin="miter" svg:stroke-opacity="100.0%" svg:stroke-width="0.26458332mm"/>
    </style:style>
    <style:style style:family="graphic" style:name="style-255">
      <style:graphic-properties draw:fill="solid" draw:fill-color="#81786f" draw:opacity="100.0%" draw:stroke="solid" svg:stroke-color="#81786f" draw:stroke-linejoin="miter" svg:stroke-opacity="100.0%" svg:stroke-width="0.26458332mm"/>
    </style:style>
    <style:style style:family="graphic" style:name="style-256">
      <style:graphic-properties draw:fill="solid" draw:fill-color="#5c5750" draw:opacity="100.0%" draw:stroke="solid" svg:stroke-color="#5c5750" draw:stroke-linejoin="miter" svg:stroke-opacity="100.0%" svg:stroke-width="0.26458332mm"/>
    </style:style>
    <style:style style:family="graphic" style:name="style-257">
      <style:graphic-properties draw:fill="solid" draw:fill-color="#aba69b" draw:opacity="100.0%" draw:stroke="solid" svg:stroke-color="#aba69b" draw:stroke-linejoin="miter" svg:stroke-opacity="100.0%" svg:stroke-width="0.26458332mm"/>
    </style:style>
    <style:style style:family="graphic" style:name="style-258">
      <style:graphic-properties draw:fill="solid" draw:fill-color="#797369" draw:opacity="100.0%" draw:stroke="solid" svg:stroke-color="#797369" draw:stroke-linejoin="miter" svg:stroke-opacity="100.0%" svg:stroke-width="0.26458332mm"/>
    </style:style>
    <style:style style:family="graphic" style:name="style-259">
      <style:graphic-properties draw:fill="solid" draw:fill-color="#a1988c" draw:opacity="100.0%" draw:stroke="solid" svg:stroke-color="#a1988c" draw:stroke-linejoin="miter" svg:stroke-opacity="100.0%" svg:stroke-width="0.26458332mm"/>
    </style:style>
    <style:style style:family="graphic" style:name="style-260">
      <style:graphic-properties draw:fill="solid" draw:fill-color="#bb959e" draw:opacity="100.0%" draw:stroke="solid" svg:stroke-color="#bb959e" draw:stroke-linejoin="miter" svg:stroke-opacity="100.0%" svg:stroke-width="0.26458332mm"/>
    </style:style>
    <style:style style:family="graphic" style:name="style-261">
      <style:graphic-properties draw:fill="solid" draw:fill-color="#736e65" draw:opacity="100.0%" draw:stroke="solid" svg:stroke-color="#736e65" draw:stroke-linejoin="miter" svg:stroke-opacity="100.0%" svg:stroke-width="0.26458332mm"/>
    </style:style>
    <style:style style:family="graphic" style:name="style-262">
      <style:graphic-properties draw:fill="solid" draw:fill-color="#7d786f" draw:opacity="100.0%" draw:stroke="solid" svg:stroke-color="#7d786f" draw:stroke-linejoin="miter" svg:stroke-opacity="100.0%" svg:stroke-width="0.26458332mm"/>
    </style:style>
    <style:style style:family="graphic" style:name="style-263">
      <style:graphic-properties draw:fill="solid" draw:fill-color="#48453e" draw:opacity="100.0%" draw:stroke="solid" svg:stroke-color="#48453e" draw:stroke-linejoin="miter" svg:stroke-opacity="100.0%" svg:stroke-width="0.26458332mm"/>
    </style:style>
    <style:style style:family="graphic" style:name="style-264">
      <style:graphic-properties draw:fill="solid" draw:fill-color="#797268" draw:opacity="100.0%" draw:stroke="solid" svg:stroke-color="#797268" draw:stroke-linejoin="miter" svg:stroke-opacity="100.0%" svg:stroke-width="0.26458332mm"/>
    </style:style>
    <style:style style:family="graphic" style:name="style-265">
      <style:graphic-properties draw:fill="solid" draw:fill-color="#9d958b" draw:opacity="100.0%" draw:stroke="solid" svg:stroke-color="#9d958b" draw:stroke-linejoin="miter" svg:stroke-opacity="100.0%" svg:stroke-width="0.26458332mm"/>
    </style:style>
    <style:style style:family="graphic" style:name="style-266">
      <style:graphic-properties draw:fill="solid" draw:fill-color="#b2ada1" draw:opacity="100.0%" draw:stroke="solid" svg:stroke-color="#b2ada1" draw:stroke-linejoin="miter" svg:stroke-opacity="100.0%" svg:stroke-width="0.26458332mm"/>
    </style:style>
    <style:style style:family="graphic" style:name="style-267">
      <style:graphic-properties draw:fill="solid" draw:fill-color="#968e82" draw:opacity="100.0%" draw:stroke="solid" svg:stroke-color="#968e82" draw:stroke-linejoin="miter" svg:stroke-opacity="100.0%" svg:stroke-width="0.26458332mm"/>
    </style:style>
    <style:style style:family="graphic" style:name="style-268">
      <style:graphic-properties draw:fill="solid" draw:fill-color="#999286" draw:opacity="100.0%" draw:stroke="solid" svg:stroke-color="#999286" draw:stroke-linejoin="miter" svg:stroke-opacity="100.0%" svg:stroke-width="0.26458332mm"/>
    </style:style>
    <style:style style:family="graphic" style:name="style-269">
      <style:graphic-properties draw:fill="solid" draw:fill-color="#69645c" draw:opacity="100.0%" draw:stroke="solid" svg:stroke-color="#69645c" draw:stroke-linejoin="miter" svg:stroke-opacity="100.0%" svg:stroke-width="0.26458332mm"/>
    </style:style>
    <style:style style:family="graphic" style:name="style-270">
      <style:graphic-properties draw:fill="solid" draw:fill-color="#827d73" draw:opacity="100.0%" draw:stroke="solid" svg:stroke-color="#827d73" draw:stroke-linejoin="miter" svg:stroke-opacity="100.0%" svg:stroke-width="0.26458332mm"/>
    </style:style>
    <style:style style:family="graphic" style:name="style-271">
      <style:graphic-properties draw:fill="solid" draw:fill-color="#b5afa3" draw:opacity="100.0%" draw:stroke="solid" svg:stroke-color="#b5afa3" draw:stroke-linejoin="miter" svg:stroke-opacity="100.0%" svg:stroke-width="0.26458332mm"/>
    </style:style>
    <style:style style:family="graphic" style:name="style-272">
      <style:graphic-properties draw:fill="solid" draw:fill-color="#c79c9d" draw:opacity="100.0%" draw:stroke="solid" svg:stroke-color="#c79c9d" draw:stroke-linejoin="miter" svg:stroke-opacity="100.0%" svg:stroke-width="0.26458332mm"/>
    </style:style>
    <style:style style:family="graphic" style:name="style-273">
      <style:graphic-properties draw:fill="solid" draw:fill-color="#736f67" draw:opacity="100.0%" draw:stroke="solid" svg:stroke-color="#736f67" draw:stroke-linejoin="miter" svg:stroke-opacity="100.0%" svg:stroke-width="0.26458332mm"/>
    </style:style>
    <style:style style:family="graphic" style:name="style-274">
      <style:graphic-properties draw:fill="solid" draw:fill-color="#c3888d" draw:opacity="100.0%" draw:stroke="solid" svg:stroke-color="#c3888d" draw:stroke-linejoin="miter" svg:stroke-opacity="100.0%" svg:stroke-width="0.26458332mm"/>
    </style:style>
    <style:style style:family="graphic" style:name="style-275">
      <style:graphic-properties draw:fill="solid" draw:fill-color="#7a756d" draw:opacity="100.0%" draw:stroke="solid" svg:stroke-color="#7a756d" draw:stroke-linejoin="miter" svg:stroke-opacity="100.0%" svg:stroke-width="0.26458332mm"/>
    </style:style>
    <style:style style:family="graphic" style:name="style-276">
      <style:graphic-properties draw:fill="solid" draw:fill-color="#797268" draw:opacity="100.0%" draw:stroke="solid" svg:stroke-color="#797268" draw:stroke-linejoin="miter" svg:stroke-opacity="100.0%" svg:stroke-width="0.26458332mm"/>
    </style:style>
    <style:style style:family="graphic" style:name="style-277">
      <style:graphic-properties draw:fill="solid" draw:fill-color="#867f75" draw:opacity="100.0%" draw:stroke="solid" svg:stroke-color="#867f75" draw:stroke-linejoin="miter" svg:stroke-opacity="100.0%" svg:stroke-width="0.26458332mm"/>
    </style:style>
    <style:style style:family="graphic" style:name="style-278">
      <style:graphic-properties draw:fill="solid" draw:fill-color="#767168" draw:opacity="100.0%" draw:stroke="solid" svg:stroke-color="#767168" draw:stroke-linejoin="miter" svg:stroke-opacity="100.0%" svg:stroke-width="0.26458332mm"/>
    </style:style>
    <style:style style:family="graphic" style:name="style-279">
      <style:graphic-properties draw:fill="solid" draw:fill-color="#8a847b" draw:opacity="100.0%" draw:stroke="solid" svg:stroke-color="#8a847b" draw:stroke-linejoin="miter" svg:stroke-opacity="100.0%" svg:stroke-width="0.26458332mm"/>
    </style:style>
    <style:style style:family="graphic" style:name="style-280">
      <style:graphic-properties draw:fill="solid" draw:fill-color="#b0a99e" draw:opacity="100.0%" draw:stroke="solid" svg:stroke-color="#b0a99e" draw:stroke-linejoin="miter" svg:stroke-opacity="100.0%" svg:stroke-width="0.26458332mm"/>
    </style:style>
    <style:style style:family="graphic" style:name="style-281">
      <style:graphic-properties draw:fill="solid" draw:fill-color="#999287" draw:opacity="100.0%" draw:stroke="solid" svg:stroke-color="#999287" draw:stroke-linejoin="miter" svg:stroke-opacity="100.0%" svg:stroke-width="0.26458332mm"/>
    </style:style>
    <style:style style:family="graphic" style:name="style-282">
      <style:graphic-properties draw:fill="solid" draw:fill-color="#aea89c" draw:opacity="100.0%" draw:stroke="solid" svg:stroke-color="#aea89c" draw:stroke-linejoin="miter" svg:stroke-opacity="100.0%" svg:stroke-width="0.26458332mm"/>
    </style:style>
    <style:style style:family="graphic" style:name="style-283">
      <style:graphic-properties draw:fill="solid" draw:fill-color="#aaa397" draw:opacity="100.0%" draw:stroke="solid" svg:stroke-color="#aaa397" draw:stroke-linejoin="miter" svg:stroke-opacity="100.0%" svg:stroke-width="0.26458332mm"/>
    </style:style>
    <style:style style:family="graphic" style:name="style-284">
      <style:graphic-properties draw:fill="solid" draw:fill-color="#726d63" draw:opacity="100.0%" draw:stroke="solid" svg:stroke-color="#726d63" draw:stroke-linejoin="miter" svg:stroke-opacity="100.0%" svg:stroke-width="0.26458332mm"/>
    </style:style>
    <style:style style:family="graphic" style:name="style-285">
      <style:graphic-properties draw:fill="solid" draw:fill-color="#91887c" draw:opacity="100.0%" draw:stroke="solid" svg:stroke-color="#91887c" draw:stroke-linejoin="miter" svg:stroke-opacity="100.0%" svg:stroke-width="0.26458332mm"/>
    </style:style>
    <style:style style:family="graphic" style:name="style-286">
      <style:graphic-properties draw:fill="solid" draw:fill-color="#aaa498" draw:opacity="100.0%" draw:stroke="solid" svg:stroke-color="#aaa498" draw:stroke-linejoin="miter" svg:stroke-opacity="100.0%" svg:stroke-width="0.26458332mm"/>
    </style:style>
    <style:style style:family="graphic" style:name="style-287">
      <style:graphic-properties draw:fill="solid" draw:fill-color="#534d47" draw:opacity="100.0%" draw:stroke="solid" svg:stroke-color="#534d47" draw:stroke-linejoin="miter" svg:stroke-opacity="100.0%" svg:stroke-width="0.26458332mm"/>
    </style:style>
    <style:style style:family="graphic" style:name="style-288">
      <style:graphic-properties draw:fill="solid" draw:fill-color="#9c968a" draw:opacity="100.0%" draw:stroke="solid" svg:stroke-color="#9c968a" draw:stroke-linejoin="miter" svg:stroke-opacity="100.0%" svg:stroke-width="0.26458332mm"/>
    </style:style>
    <style:style style:family="graphic" style:name="style-289">
      <style:graphic-properties draw:fill="solid" draw:fill-color="#9c968a" draw:opacity="100.0%" draw:stroke="solid" svg:stroke-color="#9c968a" draw:stroke-linejoin="miter" svg:stroke-opacity="100.0%" svg:stroke-width="0.26458332mm"/>
    </style:style>
    <style:style style:family="graphic" style:name="style-290">
      <style:graphic-properties draw:fill="solid" draw:fill-color="#4d4841" draw:opacity="100.0%" draw:stroke="solid" svg:stroke-color="#4d4841" draw:stroke-linejoin="miter" svg:stroke-opacity="100.0%" svg:stroke-width="0.26458332mm"/>
    </style:style>
    <style:style style:family="graphic" style:name="style-291">
      <style:graphic-properties draw:fill="solid" draw:fill-color="#a09a8e" draw:opacity="100.0%" draw:stroke="solid" svg:stroke-color="#a09a8e" draw:stroke-linejoin="miter" svg:stroke-opacity="100.0%" svg:stroke-width="0.26458332mm"/>
    </style:style>
    <style:style style:family="graphic" style:name="style-292">
      <style:graphic-properties draw:fill="solid" draw:fill-color="#6e6a60" draw:opacity="100.0%" draw:stroke="solid" svg:stroke-color="#6e6a60" draw:stroke-linejoin="miter" svg:stroke-opacity="100.0%" svg:stroke-width="0.26458332mm"/>
    </style:style>
    <style:style style:family="graphic" style:name="style-293">
      <style:graphic-properties draw:fill="solid" draw:fill-color="#5c574f" draw:opacity="100.0%" draw:stroke="solid" svg:stroke-color="#5c574f" draw:stroke-linejoin="miter" svg:stroke-opacity="100.0%" svg:stroke-width="0.26458332mm"/>
    </style:style>
    <style:style style:family="graphic" style:name="style-294">
      <style:graphic-properties draw:fill="solid" draw:fill-color="#4f4a44" draw:opacity="100.0%" draw:stroke="solid" svg:stroke-color="#4f4a44" draw:stroke-linejoin="miter" svg:stroke-opacity="100.0%" svg:stroke-width="0.26458332mm"/>
    </style:style>
    <style:style style:family="graphic" style:name="style-295">
      <style:graphic-properties draw:fill="solid" draw:fill-color="#8d877d" draw:opacity="100.0%" draw:stroke="solid" svg:stroke-color="#8d877d" draw:stroke-linejoin="miter" svg:stroke-opacity="100.0%" svg:stroke-width="0.26458332mm"/>
    </style:style>
    <style:style style:family="graphic" style:name="style-296">
      <style:graphic-properties draw:fill="solid" draw:fill-color="#67635a" draw:opacity="100.0%" draw:stroke="solid" svg:stroke-color="#67635a" draw:stroke-linejoin="miter" svg:stroke-opacity="100.0%" svg:stroke-width="0.26458332mm"/>
    </style:style>
    <style:style style:family="graphic" style:name="style-297">
      <style:graphic-properties draw:fill="solid" draw:fill-color="#605a53" draw:opacity="100.0%" draw:stroke="solid" svg:stroke-color="#605a53" draw:stroke-linejoin="miter" svg:stroke-opacity="100.0%" svg:stroke-width="0.26458332mm"/>
    </style:style>
    <style:style style:family="graphic" style:name="style-298">
      <style:graphic-properties draw:fill="solid" draw:fill-color="#91877d" draw:opacity="100.0%" draw:stroke="solid" svg:stroke-color="#91877d" draw:stroke-linejoin="miter" svg:stroke-opacity="100.0%" svg:stroke-width="0.26458332mm"/>
    </style:style>
    <style:style style:family="graphic" style:name="style-299">
      <style:graphic-properties draw:fill="solid" draw:fill-color="#9a9286" draw:opacity="100.0%" draw:stroke="solid" svg:stroke-color="#9a9286" draw:stroke-linejoin="miter" svg:stroke-opacity="100.0%" svg:stroke-width="0.26458332mm"/>
    </style:style>
    <style:style style:family="graphic" style:name="style-300">
      <style:graphic-properties draw:fill="solid" draw:fill-color="#5e5850" draw:opacity="100.0%" draw:stroke="solid" svg:stroke-color="#5e5850" draw:stroke-linejoin="miter" svg:stroke-opacity="100.0%" svg:stroke-width="0.26458332mm"/>
    </style:style>
    <style:style style:family="graphic" style:name="style-301">
      <style:graphic-properties draw:fill="solid" draw:fill-color="#928c81" draw:opacity="100.0%" draw:stroke="solid" svg:stroke-color="#928c81" draw:stroke-linejoin="miter" svg:stroke-opacity="100.0%" svg:stroke-width="0.26458332mm"/>
    </style:style>
    <style:style style:family="graphic" style:name="style-302">
      <style:graphic-properties draw:fill="solid" draw:fill-color="#8f867b" draw:opacity="100.0%" draw:stroke="solid" svg:stroke-color="#8f867b" draw:stroke-linejoin="miter" svg:stroke-opacity="100.0%" svg:stroke-width="0.26458332mm"/>
    </style:style>
    <style:style style:family="graphic" style:name="style-303">
      <style:graphic-properties draw:fill="solid" draw:fill-color="#4b453f" draw:opacity="100.0%" draw:stroke="solid" svg:stroke-color="#4b453f" draw:stroke-linejoin="miter" svg:stroke-opacity="100.0%" svg:stroke-width="0.26458332mm"/>
    </style:style>
    <style:style style:family="graphic" style:name="style-304">
      <style:graphic-properties draw:fill="solid" draw:fill-color="#c69597" draw:opacity="100.0%" draw:stroke="solid" svg:stroke-color="#c69597" draw:stroke-linejoin="miter" svg:stroke-opacity="100.0%" svg:stroke-width="0.26458332mm"/>
    </style:style>
    <style:style style:family="graphic" style:name="style-305">
      <style:graphic-properties draw:fill="solid" draw:fill-color="#69645d" draw:opacity="100.0%" draw:stroke="solid" svg:stroke-color="#69645d" draw:stroke-linejoin="miter" svg:stroke-opacity="100.0%" svg:stroke-width="0.26458332mm"/>
    </style:style>
    <style:style style:family="graphic" style:name="style-306">
      <style:graphic-properties draw:fill="solid" draw:fill-color="#a29d91" draw:opacity="100.0%" draw:stroke="solid" svg:stroke-color="#a29d91" draw:stroke-linejoin="miter" svg:stroke-opacity="100.0%" svg:stroke-width="0.26458332mm"/>
    </style:style>
    <style:style style:family="graphic" style:name="style-307">
      <style:graphic-properties draw:fill="solid" draw:fill-color="#a0978c" draw:opacity="100.0%" draw:stroke="solid" svg:stroke-color="#a0978c" draw:stroke-linejoin="miter" svg:stroke-opacity="100.0%" svg:stroke-width="0.26458332mm"/>
    </style:style>
    <style:style style:family="graphic" style:name="style-308">
      <style:graphic-properties draw:fill="solid" draw:fill-color="#867e73" draw:opacity="100.0%" draw:stroke="solid" svg:stroke-color="#867e73" draw:stroke-linejoin="miter" svg:stroke-opacity="100.0%" svg:stroke-width="0.26458332mm"/>
    </style:style>
    <style:style style:family="graphic" style:name="style-309">
      <style:graphic-properties draw:fill="solid" draw:fill-color="#666259" draw:opacity="100.0%" draw:stroke="solid" svg:stroke-color="#666259" draw:stroke-linejoin="miter" svg:stroke-opacity="100.0%" svg:stroke-width="0.26458332mm"/>
    </style:style>
    <style:style style:family="graphic" style:name="style-310">
      <style:graphic-properties draw:fill="solid" draw:fill-color="#6a655d" draw:opacity="100.0%" draw:stroke="solid" svg:stroke-color="#6a655d" draw:stroke-linejoin="miter" svg:stroke-opacity="100.0%" svg:stroke-width="0.26458332mm"/>
    </style:style>
    <style:style style:family="graphic" style:name="style-311">
      <style:graphic-properties draw:fill="solid" draw:fill-color="#837d72" draw:opacity="100.0%" draw:stroke="solid" svg:stroke-color="#837d72" draw:stroke-linejoin="miter" svg:stroke-opacity="100.0%" svg:stroke-width="0.26458332mm"/>
    </style:style>
    <style:style style:family="graphic" style:name="style-312">
      <style:graphic-properties draw:fill="solid" draw:fill-color="#545048" draw:opacity="100.0%" draw:stroke="solid" svg:stroke-color="#545048" draw:stroke-linejoin="miter" svg:stroke-opacity="100.0%" svg:stroke-width="0.26458332mm"/>
    </style:style>
    <style:style style:family="graphic" style:name="style-313">
      <style:graphic-properties draw:fill="solid" draw:fill-color="#7b736a" draw:opacity="100.0%" draw:stroke="solid" svg:stroke-color="#7b736a" draw:stroke-linejoin="miter" svg:stroke-opacity="100.0%" svg:stroke-width="0.26458332mm"/>
    </style:style>
    <style:style style:family="graphic" style:name="style-314">
      <style:graphic-properties draw:fill="solid" draw:fill-color="#79756c" draw:opacity="100.0%" draw:stroke="solid" svg:stroke-color="#79756c" draw:stroke-linejoin="miter" svg:stroke-opacity="100.0%" svg:stroke-width="0.26458332mm"/>
    </style:style>
    <style:style style:family="graphic" style:name="style-315">
      <style:graphic-properties draw:fill="solid" draw:fill-color="#7b776c" draw:opacity="100.0%" draw:stroke="solid" svg:stroke-color="#7b776c" draw:stroke-linejoin="miter" svg:stroke-opacity="100.0%" svg:stroke-width="0.26458332mm"/>
    </style:style>
    <style:style style:family="graphic" style:name="style-316">
      <style:graphic-properties draw:fill="solid" draw:fill-color="#aba196" draw:opacity="100.0%" draw:stroke="solid" svg:stroke-color="#aba196" draw:stroke-linejoin="miter" svg:stroke-opacity="100.0%" svg:stroke-width="0.26458332mm"/>
    </style:style>
    <style:style style:family="graphic" style:name="style-317">
      <style:graphic-properties draw:fill="solid" draw:fill-color="#544f48" draw:opacity="100.0%" draw:stroke="solid" svg:stroke-color="#544f48" draw:stroke-linejoin="miter" svg:stroke-opacity="100.0%" svg:stroke-width="0.26458332mm"/>
    </style:style>
    <style:style style:family="graphic" style:name="style-318">
      <style:graphic-properties draw:fill="solid" draw:fill-color="#afa89c" draw:opacity="100.0%" draw:stroke="solid" svg:stroke-color="#afa89c" draw:stroke-linejoin="miter" svg:stroke-opacity="100.0%" svg:stroke-width="0.26458332mm"/>
    </style:style>
    <style:style style:family="graphic" style:name="style-319">
      <style:graphic-properties draw:fill="solid" draw:fill-color="#87837a" draw:opacity="100.0%" draw:stroke="solid" svg:stroke-color="#87837a" draw:stroke-linejoin="miter" svg:stroke-opacity="100.0%" svg:stroke-width="0.26458332mm"/>
    </style:style>
    <style:style style:family="graphic" style:name="style-320">
      <style:graphic-properties draw:fill="solid" draw:fill-color="#726e66" draw:opacity="100.0%" draw:stroke="solid" svg:stroke-color="#726e66" draw:stroke-linejoin="miter" svg:stroke-opacity="100.0%" svg:stroke-width="0.26458332mm"/>
    </style:style>
    <style:style style:family="graphic" style:name="style-321">
      <style:graphic-properties draw:fill="solid" draw:fill-color="#aca397" draw:opacity="100.0%" draw:stroke="solid" svg:stroke-color="#aca397" draw:stroke-linejoin="miter" svg:stroke-opacity="100.0%" svg:stroke-width="0.26458332mm"/>
    </style:style>
    <style:style style:family="graphic" style:name="style-322">
      <style:graphic-properties draw:fill="solid" draw:fill-color="#5b5750" draw:opacity="100.0%" draw:stroke="solid" svg:stroke-color="#5b5750" draw:stroke-linejoin="miter" svg:stroke-opacity="100.0%" svg:stroke-width="0.26458332mm"/>
    </style:style>
    <style:style style:family="graphic" style:name="style-323">
      <style:graphic-properties draw:fill="solid" draw:fill-color="#79746b" draw:opacity="100.0%" draw:stroke="solid" svg:stroke-color="#79746b" draw:stroke-linejoin="miter" svg:stroke-opacity="100.0%" svg:stroke-width="0.26458332mm"/>
    </style:style>
    <style:style style:family="graphic" style:name="style-324">
      <style:graphic-properties draw:fill="solid" draw:fill-color="#857d72" draw:opacity="100.0%" draw:stroke="solid" svg:stroke-color="#857d72" draw:stroke-linejoin="miter" svg:stroke-opacity="100.0%" svg:stroke-width="0.26458332mm"/>
    </style:style>
    <style:style style:family="graphic" style:name="style-325">
      <style:graphic-properties draw:fill="solid" draw:fill-color="#959085" draw:opacity="100.0%" draw:stroke="solid" svg:stroke-color="#959085" draw:stroke-linejoin="miter" svg:stroke-opacity="100.0%" svg:stroke-width="0.26458332mm"/>
    </style:style>
    <style:style style:family="graphic" style:name="style-326">
      <style:graphic-properties draw:fill="solid" draw:fill-color="#b48f9a" draw:opacity="100.0%" draw:stroke="solid" svg:stroke-color="#b48f9a" draw:stroke-linejoin="miter" svg:stroke-opacity="100.0%" svg:stroke-width="0.26458332mm"/>
    </style:style>
    <style:style style:family="graphic" style:name="style-327">
      <style:graphic-properties draw:fill="solid" draw:fill-color="#d1afac" draw:opacity="100.0%" draw:stroke="solid" svg:stroke-color="#d1afac" draw:stroke-linejoin="miter" svg:stroke-opacity="100.0%" svg:stroke-width="0.26458332mm"/>
    </style:style>
    <style:style style:family="graphic" style:name="style-328">
      <style:graphic-properties draw:fill="solid" draw:fill-color="#9b968b" draw:opacity="100.0%" draw:stroke="solid" svg:stroke-color="#9b968b" draw:stroke-linejoin="miter" svg:stroke-opacity="100.0%" svg:stroke-width="0.26458332mm"/>
    </style:style>
    <style:style style:family="graphic" style:name="style-329">
      <style:graphic-properties draw:fill="solid" draw:fill-color="#877f76" draw:opacity="100.0%" draw:stroke="solid" svg:stroke-color="#877f76" draw:stroke-linejoin="miter" svg:stroke-opacity="100.0%" svg:stroke-width="0.26458332mm"/>
    </style:style>
    <style:style style:family="graphic" style:name="style-330">
      <style:graphic-properties draw:fill="solid" draw:fill-color="#b1aa9e" draw:opacity="100.0%" draw:stroke="solid" svg:stroke-color="#b1aa9e" draw:stroke-linejoin="miter" svg:stroke-opacity="100.0%" svg:stroke-width="0.26458332mm"/>
    </style:style>
    <style:style style:family="graphic" style:name="style-331">
      <style:graphic-properties draw:fill="solid" draw:fill-color="#726b64" draw:opacity="100.0%" draw:stroke="solid" svg:stroke-color="#726b64" draw:stroke-linejoin="miter" svg:stroke-opacity="100.0%" svg:stroke-width="0.26458332mm"/>
    </style:style>
    <style:style style:family="graphic" style:name="style-332">
      <style:graphic-properties draw:fill="solid" draw:fill-color="#969186" draw:opacity="100.0%" draw:stroke="solid" svg:stroke-color="#969186" draw:stroke-linejoin="miter" svg:stroke-opacity="100.0%" svg:stroke-width="0.26458332mm"/>
    </style:style>
    <style:style style:family="graphic" style:name="style-333">
      <style:graphic-properties draw:fill="solid" draw:fill-color="#635d55" draw:opacity="100.0%" draw:stroke="solid" svg:stroke-color="#635d55" draw:stroke-linejoin="miter" svg:stroke-opacity="100.0%" svg:stroke-width="0.26458332mm"/>
    </style:style>
    <style:style style:family="graphic" style:name="style-334">
      <style:graphic-properties draw:fill="solid" draw:fill-color="#bb9695" draw:opacity="100.0%" draw:stroke="solid" svg:stroke-color="#bb9695" draw:stroke-linejoin="miter" svg:stroke-opacity="100.0%" svg:stroke-width="0.26458332mm"/>
    </style:style>
    <style:style style:family="graphic" style:name="style-335">
      <style:graphic-properties draw:fill="solid" draw:fill-color="#7f776c" draw:opacity="100.0%" draw:stroke="solid" svg:stroke-color="#7f776c" draw:stroke-linejoin="miter" svg:stroke-opacity="100.0%" svg:stroke-width="0.26458332mm"/>
    </style:style>
    <style:style style:family="graphic" style:name="style-336">
      <style:graphic-properties draw:fill="solid" draw:fill-color="#857e75" draw:opacity="100.0%" draw:stroke="solid" svg:stroke-color="#857e75" draw:stroke-linejoin="miter" svg:stroke-opacity="100.0%" svg:stroke-width="0.26458332mm"/>
    </style:style>
    <style:style style:family="graphic" style:name="style-337">
      <style:graphic-properties draw:fill="solid" draw:fill-color="#8e847a" draw:opacity="100.0%" draw:stroke="solid" svg:stroke-color="#8e847a" draw:stroke-linejoin="miter" svg:stroke-opacity="100.0%" svg:stroke-width="0.26458332mm"/>
    </style:style>
    <style:style style:family="graphic" style:name="style-338">
      <style:graphic-properties draw:fill="solid" draw:fill-color="#79746b" draw:opacity="100.0%" draw:stroke="solid" svg:stroke-color="#79746b" draw:stroke-linejoin="miter" svg:stroke-opacity="100.0%" svg:stroke-width="0.26458332mm"/>
    </style:style>
    <style:style style:family="graphic" style:name="style-339">
      <style:graphic-properties draw:fill="solid" draw:fill-color="#635e57" draw:opacity="100.0%" draw:stroke="solid" svg:stroke-color="#635e57" draw:stroke-linejoin="miter" svg:stroke-opacity="100.0%" svg:stroke-width="0.26458332mm"/>
    </style:style>
    <style:style style:family="graphic" style:name="style-340">
      <style:graphic-properties draw:fill="solid" draw:fill-color="#635d55" draw:opacity="100.0%" draw:stroke="solid" svg:stroke-color="#635d55" draw:stroke-linejoin="miter" svg:stroke-opacity="100.0%" svg:stroke-width="0.26458332mm"/>
    </style:style>
    <style:style style:family="graphic" style:name="style-341">
      <style:graphic-properties draw:fill="solid" draw:fill-color="#5e5a51" draw:opacity="100.0%" draw:stroke="solid" svg:stroke-color="#5e5a51" draw:stroke-linejoin="miter" svg:stroke-opacity="100.0%" svg:stroke-width="0.26458332mm"/>
    </style:style>
    <style:style style:family="graphic" style:name="style-342">
      <style:graphic-properties draw:fill="solid" draw:fill-color="#736d64" draw:opacity="100.0%" draw:stroke="solid" svg:stroke-color="#736d64" draw:stroke-linejoin="miter" svg:stroke-opacity="100.0%" svg:stroke-width="0.26458332mm"/>
    </style:style>
    <style:style style:family="graphic" style:name="style-343">
      <style:graphic-properties draw:fill="solid" draw:fill-color="#898378" draw:opacity="100.0%" draw:stroke="solid" svg:stroke-color="#898378" draw:stroke-linejoin="miter" svg:stroke-opacity="100.0%" svg:stroke-width="0.26458332mm"/>
    </style:style>
    <style:style style:family="graphic" style:name="style-344">
      <style:graphic-properties draw:fill="solid" draw:fill-color="#b0a79b" draw:opacity="100.0%" draw:stroke="solid" svg:stroke-color="#b0a79b" draw:stroke-linejoin="miter" svg:stroke-opacity="100.0%" svg:stroke-width="0.26458332mm"/>
    </style:style>
    <style:style style:family="graphic" style:name="style-345">
      <style:graphic-properties draw:fill="solid" draw:fill-color="#a1998c" draw:opacity="100.0%" draw:stroke="solid" svg:stroke-color="#a1998c" draw:stroke-linejoin="miter" svg:stroke-opacity="100.0%" svg:stroke-width="0.26458332mm"/>
    </style:style>
    <style:style style:family="graphic" style:name="style-346">
      <style:graphic-properties draw:fill="solid" draw:fill-color="#a8a195" draw:opacity="100.0%" draw:stroke="solid" svg:stroke-color="#a8a195" draw:stroke-linejoin="miter" svg:stroke-opacity="100.0%" svg:stroke-width="0.26458332mm"/>
    </style:style>
    <style:style style:family="graphic" style:name="style-347">
      <style:graphic-properties draw:fill="solid" draw:fill-color="#868279" draw:opacity="100.0%" draw:stroke="solid" svg:stroke-color="#868279" draw:stroke-linejoin="miter" svg:stroke-opacity="100.0%" svg:stroke-width="0.26458332mm"/>
    </style:style>
    <style:style style:family="graphic" style:name="style-348">
      <style:graphic-properties draw:fill="solid" draw:fill-color="#706c62" draw:opacity="100.0%" draw:stroke="solid" svg:stroke-color="#706c62" draw:stroke-linejoin="miter" svg:stroke-opacity="100.0%" svg:stroke-width="0.26458332mm"/>
    </style:style>
    <style:style style:family="graphic" style:name="style-349">
      <style:graphic-properties draw:fill="solid" draw:fill-color="#6c675f" draw:opacity="100.0%" draw:stroke="solid" svg:stroke-color="#6c675f" draw:stroke-linejoin="miter" svg:stroke-opacity="100.0%" svg:stroke-width="0.26458332mm"/>
    </style:style>
    <style:style style:family="graphic" style:name="style-350">
      <style:graphic-properties draw:fill="solid" draw:fill-color="#c89899" draw:opacity="100.0%" draw:stroke="solid" svg:stroke-color="#c89899" draw:stroke-linejoin="miter" svg:stroke-opacity="100.0%" svg:stroke-width="0.26458332mm"/>
    </style:style>
    <style:style style:family="graphic" style:name="style-351">
      <style:graphic-properties draw:fill="solid" draw:fill-color="#8d857a" draw:opacity="100.0%" draw:stroke="solid" svg:stroke-color="#8d857a" draw:stroke-linejoin="miter" svg:stroke-opacity="100.0%" svg:stroke-width="0.26458332mm"/>
    </style:style>
    <style:style style:family="graphic" style:name="style-352">
      <style:graphic-properties draw:fill="solid" draw:fill-color="#968f84" draw:opacity="100.0%" draw:stroke="solid" svg:stroke-color="#968f84" draw:stroke-linejoin="miter" svg:stroke-opacity="100.0%" svg:stroke-width="0.26458332mm"/>
    </style:style>
    <style:style style:family="graphic" style:name="style-353">
      <style:graphic-properties draw:fill="solid" draw:fill-color="#a6a093" draw:opacity="100.0%" draw:stroke="solid" svg:stroke-color="#a6a093" draw:stroke-linejoin="miter" svg:stroke-opacity="100.0%" svg:stroke-width="0.26458332mm"/>
    </style:style>
    <style:style style:family="graphic" style:name="style-354">
      <style:graphic-properties draw:fill="solid" draw:fill-color="#877f76" draw:opacity="100.0%" draw:stroke="solid" svg:stroke-color="#877f76" draw:stroke-linejoin="miter" svg:stroke-opacity="100.0%" svg:stroke-width="0.26458332mm"/>
    </style:style>
    <style:style style:family="graphic" style:name="style-355">
      <style:graphic-properties draw:fill="solid" draw:fill-color="#6f6a62" draw:opacity="100.0%" draw:stroke="solid" svg:stroke-color="#6f6a62" draw:stroke-linejoin="miter" svg:stroke-opacity="100.0%" svg:stroke-width="0.26458332mm"/>
    </style:style>
    <style:style style:family="graphic" style:name="style-356">
      <style:graphic-properties draw:fill="solid" draw:fill-color="#d1b8b2" draw:opacity="100.0%" draw:stroke="solid" svg:stroke-color="#d1b8b2" draw:stroke-linejoin="miter" svg:stroke-opacity="100.0%" svg:stroke-width="0.26458332mm"/>
    </style:style>
    <style:style style:family="graphic" style:name="style-357">
      <style:graphic-properties draw:fill="solid" draw:fill-color="#36322e" draw:opacity="100.0%" draw:stroke="solid" svg:stroke-color="#36322e" draw:stroke-linejoin="miter" svg:stroke-opacity="100.0%" svg:stroke-width="0.26458332mm"/>
    </style:style>
    <style:style style:family="graphic" style:name="style-358">
      <style:graphic-properties draw:fill="solid" draw:fill-color="#6a655d" draw:opacity="100.0%" draw:stroke="solid" svg:stroke-color="#6a655d" draw:stroke-linejoin="miter" svg:stroke-opacity="100.0%" svg:stroke-width="0.26458332mm"/>
    </style:style>
    <style:style style:family="graphic" style:name="style-359">
      <style:graphic-properties draw:fill="solid" draw:fill-color="#3a3631" draw:opacity="100.0%" draw:stroke="solid" svg:stroke-color="#3a3631" draw:stroke-linejoin="miter" svg:stroke-opacity="100.0%" svg:stroke-width="0.26458332mm"/>
    </style:style>
    <style:style style:family="graphic" style:name="style-360">
      <style:graphic-properties draw:fill="solid" draw:fill-color="#5f5951" draw:opacity="100.0%" draw:stroke="solid" svg:stroke-color="#5f5951" draw:stroke-linejoin="miter" svg:stroke-opacity="100.0%" svg:stroke-width="0.26458332mm"/>
    </style:style>
    <style:style style:family="graphic" style:name="style-361">
      <style:graphic-properties draw:fill="solid" draw:fill-color="#56514b" draw:opacity="100.0%" draw:stroke="solid" svg:stroke-color="#56514b" draw:stroke-linejoin="miter" svg:stroke-opacity="100.0%" svg:stroke-width="0.26458332mm"/>
    </style:style>
    <style:style style:family="graphic" style:name="style-362">
      <style:graphic-properties draw:fill="solid" draw:fill-color="#787067" draw:opacity="100.0%" draw:stroke="solid" svg:stroke-color="#787067" draw:stroke-linejoin="miter" svg:stroke-opacity="100.0%" svg:stroke-width="0.26458332mm"/>
    </style:style>
    <style:style style:family="graphic" style:name="style-363">
      <style:graphic-properties draw:fill="solid" draw:fill-color="#6b675e" draw:opacity="100.0%" draw:stroke="solid" svg:stroke-color="#6b675e" draw:stroke-linejoin="miter" svg:stroke-opacity="100.0%" svg:stroke-width="0.26458332mm"/>
    </style:style>
    <style:style style:family="graphic" style:name="style-364">
      <style:graphic-properties draw:fill="solid" draw:fill-color="#ab6f80" draw:opacity="100.0%" draw:stroke="solid" svg:stroke-color="#ab6f80" draw:stroke-linejoin="miter" svg:stroke-opacity="100.0%" svg:stroke-width="0.26458332mm"/>
    </style:style>
    <style:style style:family="graphic" style:name="style-365">
      <style:graphic-properties draw:fill="solid" draw:fill-color="#a7a094" draw:opacity="100.0%" draw:stroke="solid" svg:stroke-color="#a7a094" draw:stroke-linejoin="miter" svg:stroke-opacity="100.0%" svg:stroke-width="0.26458332mm"/>
    </style:style>
    <style:style style:family="graphic" style:name="style-366">
      <style:graphic-properties draw:fill="solid" draw:fill-color="#605951" draw:opacity="100.0%" draw:stroke="solid" svg:stroke-color="#605951" draw:stroke-linejoin="miter" svg:stroke-opacity="100.0%" svg:stroke-width="0.26458332mm"/>
    </style:style>
    <style:style style:family="graphic" style:name="style-367">
      <style:graphic-properties draw:fill="solid" draw:fill-color="#a79d90" draw:opacity="100.0%" draw:stroke="solid" svg:stroke-color="#a79d90" draw:stroke-linejoin="miter" svg:stroke-opacity="100.0%" svg:stroke-width="0.26458332mm"/>
    </style:style>
    <style:style style:family="graphic" style:name="style-368">
      <style:graphic-properties draw:fill="solid" draw:fill-color="#837a70" draw:opacity="100.0%" draw:stroke="solid" svg:stroke-color="#837a70" draw:stroke-linejoin="miter" svg:stroke-opacity="100.0%" svg:stroke-width="0.26458332mm"/>
    </style:style>
    <style:style style:family="graphic" style:name="style-369">
      <style:graphic-properties draw:fill="solid" draw:fill-color="#6e6a61" draw:opacity="100.0%" draw:stroke="solid" svg:stroke-color="#6e6a61" draw:stroke-linejoin="miter" svg:stroke-opacity="100.0%" svg:stroke-width="0.26458332mm"/>
    </style:style>
    <style:style style:family="graphic" style:name="style-370">
      <style:graphic-properties draw:fill="solid" draw:fill-color="#605a52" draw:opacity="100.0%" draw:stroke="solid" svg:stroke-color="#605a52" draw:stroke-linejoin="miter" svg:stroke-opacity="100.0%" svg:stroke-width="0.26458332mm"/>
    </style:style>
    <style:style style:family="graphic" style:name="style-371">
      <style:graphic-properties draw:fill="solid" draw:fill-color="#77736a" draw:opacity="100.0%" draw:stroke="solid" svg:stroke-color="#77736a" draw:stroke-linejoin="miter" svg:stroke-opacity="100.0%" svg:stroke-width="0.26458332mm"/>
    </style:style>
    <style:style style:family="graphic" style:name="style-372">
      <style:graphic-properties draw:fill="solid" draw:fill-color="#423f3a" draw:opacity="100.0%" draw:stroke="solid" svg:stroke-color="#423f3a" draw:stroke-linejoin="miter" svg:stroke-opacity="100.0%" svg:stroke-width="0.26458332mm"/>
    </style:style>
    <style:style style:family="graphic" style:name="style-373">
      <style:graphic-properties draw:fill="solid" draw:fill-color="#605d54" draw:opacity="100.0%" draw:stroke="solid" svg:stroke-color="#605d54" draw:stroke-linejoin="miter" svg:stroke-opacity="100.0%" svg:stroke-width="0.26458332mm"/>
    </style:style>
    <style:style style:family="graphic" style:name="style-374">
      <style:graphic-properties draw:fill="solid" draw:fill-color="#7f796f" draw:opacity="100.0%" draw:stroke="solid" svg:stroke-color="#7f796f" draw:stroke-linejoin="miter" svg:stroke-opacity="100.0%" svg:stroke-width="0.26458332mm"/>
    </style:style>
    <style:style style:family="graphic" style:name="style-375">
      <style:graphic-properties draw:fill="solid" draw:fill-color="#68645c" draw:opacity="100.0%" draw:stroke="solid" svg:stroke-color="#68645c" draw:stroke-linejoin="miter" svg:stroke-opacity="100.0%" svg:stroke-width="0.26458332mm"/>
    </style:style>
    <style:style style:family="graphic" style:name="style-376">
      <style:graphic-properties draw:fill="solid" draw:fill-color="#655f57" draw:opacity="100.0%" draw:stroke="solid" svg:stroke-color="#655f57" draw:stroke-linejoin="miter" svg:stroke-opacity="100.0%" svg:stroke-width="0.26458332mm"/>
    </style:style>
    <style:style style:family="graphic" style:name="style-377">
      <style:graphic-properties draw:fill="solid" draw:fill-color="#837c73" draw:opacity="100.0%" draw:stroke="solid" svg:stroke-color="#837c73" draw:stroke-linejoin="miter" svg:stroke-opacity="100.0%" svg:stroke-width="0.26458332mm"/>
    </style:style>
    <style:style style:family="graphic" style:name="style-378">
      <style:graphic-properties draw:fill="solid" draw:fill-color="#958d83" draw:opacity="100.0%" draw:stroke="solid" svg:stroke-color="#958d83" draw:stroke-linejoin="miter" svg:stroke-opacity="100.0%" svg:stroke-width="0.26458332mm"/>
    </style:style>
    <style:style style:family="graphic" style:name="style-379">
      <style:graphic-properties draw:fill="solid" draw:fill-color="#858178" draw:opacity="100.0%" draw:stroke="solid" svg:stroke-color="#858178" draw:stroke-linejoin="miter" svg:stroke-opacity="100.0%" svg:stroke-width="0.26458332mm"/>
    </style:style>
    <style:style style:family="graphic" style:name="style-380">
      <style:graphic-properties draw:fill="solid" draw:fill-color="#7c776e" draw:opacity="100.0%" draw:stroke="solid" svg:stroke-color="#7c776e" draw:stroke-linejoin="miter" svg:stroke-opacity="100.0%" svg:stroke-width="0.26458332mm"/>
    </style:style>
    <style:style style:family="graphic" style:name="style-381">
      <style:graphic-properties draw:fill="solid" draw:fill-color="#d2b3af" draw:opacity="100.0%" draw:stroke="solid" svg:stroke-color="#d2b3af" draw:stroke-linejoin="miter" svg:stroke-opacity="100.0%" svg:stroke-width="0.26458332mm"/>
    </style:style>
    <style:style style:family="graphic" style:name="style-382">
      <style:graphic-properties draw:fill="solid" draw:fill-color="#bf8187" draw:opacity="100.0%" draw:stroke="solid" svg:stroke-color="#bf8187" draw:stroke-linejoin="miter" svg:stroke-opacity="100.0%" svg:stroke-width="0.26458332mm"/>
    </style:style>
    <style:style style:family="graphic" style:name="style-383">
      <style:graphic-properties draw:fill="solid" draw:fill-color="#8c877d" draw:opacity="100.0%" draw:stroke="solid" svg:stroke-color="#8c877d" draw:stroke-linejoin="miter" svg:stroke-opacity="100.0%" svg:stroke-width="0.26458332mm"/>
    </style:style>
    <style:style style:family="graphic" style:name="style-384">
      <style:graphic-properties draw:fill="solid" draw:fill-color="#5f5a53" draw:opacity="100.0%" draw:stroke="solid" svg:stroke-color="#5f5a53" draw:stroke-linejoin="miter" svg:stroke-opacity="100.0%" svg:stroke-width="0.26458332mm"/>
    </style:style>
    <style:style style:family="graphic" style:name="style-385">
      <style:graphic-properties draw:fill="solid" draw:fill-color="#7e7970" draw:opacity="100.0%" draw:stroke="solid" svg:stroke-color="#7e7970" draw:stroke-linejoin="miter" svg:stroke-opacity="100.0%" svg:stroke-width="0.26458332mm"/>
    </style:style>
    <style:style style:family="graphic" style:name="style-386">
      <style:graphic-properties draw:fill="solid" draw:fill-color="#b4aca0" draw:opacity="100.0%" draw:stroke="solid" svg:stroke-color="#b4aca0" draw:stroke-linejoin="miter" svg:stroke-opacity="100.0%" svg:stroke-width="0.26458332mm"/>
    </style:style>
    <style:style style:family="graphic" style:name="style-387">
      <style:graphic-properties draw:fill="solid" draw:fill-color="#746f67" draw:opacity="100.0%" draw:stroke="solid" svg:stroke-color="#746f67" draw:stroke-linejoin="miter" svg:stroke-opacity="100.0%" svg:stroke-width="0.26458332mm"/>
    </style:style>
    <style:style style:family="graphic" style:name="style-388">
      <style:graphic-properties draw:fill="solid" draw:fill-color="#ca9c9d" draw:opacity="100.0%" draw:stroke="solid" svg:stroke-color="#ca9c9d" draw:stroke-linejoin="miter" svg:stroke-opacity="100.0%" svg:stroke-width="0.26458332mm"/>
    </style:style>
    <style:style style:family="graphic" style:name="style-389">
      <style:graphic-properties draw:fill="solid" draw:fill-color="#868177" draw:opacity="100.0%" draw:stroke="solid" svg:stroke-color="#868177" draw:stroke-linejoin="miter" svg:stroke-opacity="100.0%" svg:stroke-width="0.26458332mm"/>
    </style:style>
    <style:style style:family="graphic" style:name="style-390">
      <style:graphic-properties draw:fill="solid" draw:fill-color="#777067" draw:opacity="100.0%" draw:stroke="solid" svg:stroke-color="#777067" draw:stroke-linejoin="miter" svg:stroke-opacity="100.0%" svg:stroke-width="0.26458332mm"/>
    </style:style>
    <style:style style:family="graphic" style:name="style-391">
      <style:graphic-properties draw:fill="solid" draw:fill-color="#b0a89b" draw:opacity="100.0%" draw:stroke="solid" svg:stroke-color="#b0a89b" draw:stroke-linejoin="miter" svg:stroke-opacity="100.0%" svg:stroke-width="0.26458332mm"/>
    </style:style>
    <style:style style:family="graphic" style:name="style-392">
      <style:graphic-properties draw:fill="solid" draw:fill-color="#767169" draw:opacity="100.0%" draw:stroke="solid" svg:stroke-color="#767169" draw:stroke-linejoin="miter" svg:stroke-opacity="100.0%" svg:stroke-width="0.26458332mm"/>
    </style:style>
    <style:style style:family="graphic" style:name="style-393">
      <style:graphic-properties draw:fill="solid" draw:fill-color="#59534b" draw:opacity="100.0%" draw:stroke="solid" svg:stroke-color="#59534b" draw:stroke-linejoin="miter" svg:stroke-opacity="100.0%" svg:stroke-width="0.26458332mm"/>
    </style:style>
    <style:style style:family="graphic" style:name="style-394">
      <style:graphic-properties draw:fill="solid" draw:fill-color="#beb7ab" draw:opacity="100.0%" draw:stroke="solid" svg:stroke-color="#beb7ab" draw:stroke-linejoin="miter" svg:stroke-opacity="100.0%" svg:stroke-width="0.26458332mm"/>
    </style:style>
    <style:style style:family="graphic" style:name="style-395">
      <style:graphic-properties draw:fill="solid" draw:fill-color="#615c54" draw:opacity="100.0%" draw:stroke="solid" svg:stroke-color="#615c54" draw:stroke-linejoin="miter" svg:stroke-opacity="100.0%" svg:stroke-width="0.26458332mm"/>
    </style:style>
    <style:style style:family="graphic" style:name="style-396">
      <style:graphic-properties draw:fill="solid" draw:fill-color="#a49b8f" draw:opacity="100.0%" draw:stroke="solid" svg:stroke-color="#a49b8f" draw:stroke-linejoin="miter" svg:stroke-opacity="100.0%" svg:stroke-width="0.26458332mm"/>
    </style:style>
    <style:style style:family="graphic" style:name="style-397">
      <style:graphic-properties draw:fill="solid" draw:fill-color="#c08289" draw:opacity="100.0%" draw:stroke="solid" svg:stroke-color="#c08289" draw:stroke-linejoin="miter" svg:stroke-opacity="100.0%" svg:stroke-width="0.26458332mm"/>
    </style:style>
    <style:style style:family="graphic" style:name="style-398">
      <style:graphic-properties draw:fill="solid" draw:fill-color="#615d55" draw:opacity="100.0%" draw:stroke="solid" svg:stroke-color="#615d55" draw:stroke-linejoin="miter" svg:stroke-opacity="100.0%" svg:stroke-width="0.26458332mm"/>
    </style:style>
    <style:style style:family="graphic" style:name="style-399">
      <style:graphic-properties draw:fill="solid" draw:fill-color="#8c8378" draw:opacity="100.0%" draw:stroke="solid" svg:stroke-color="#8c8378" draw:stroke-linejoin="miter" svg:stroke-opacity="100.0%" svg:stroke-width="0.26458332mm"/>
    </style:style>
    <style:style style:family="graphic" style:name="style-400">
      <style:graphic-properties draw:fill="solid" draw:fill-color="#aca69c" draw:opacity="100.0%" draw:stroke="solid" svg:stroke-color="#aca69c" draw:stroke-linejoin="miter" svg:stroke-opacity="100.0%" svg:stroke-width="0.26458332mm"/>
    </style:style>
    <style:style style:family="graphic" style:name="style-401">
      <style:graphic-properties draw:fill="solid" draw:fill-color="#a58685" draw:opacity="100.0%" draw:stroke="solid" svg:stroke-color="#a58685" draw:stroke-linejoin="miter" svg:stroke-opacity="100.0%" svg:stroke-width="0.26458332mm"/>
    </style:style>
    <style:style style:family="graphic" style:name="style-402">
      <style:graphic-properties draw:fill="solid" draw:fill-color="#59564e" draw:opacity="100.0%" draw:stroke="solid" svg:stroke-color="#59564e" draw:stroke-linejoin="miter" svg:stroke-opacity="100.0%" svg:stroke-width="0.26458332mm"/>
    </style:style>
    <style:style style:family="graphic" style:name="style-403">
      <style:graphic-properties draw:fill="solid" draw:fill-color="#89857b" draw:opacity="100.0%" draw:stroke="solid" svg:stroke-color="#89857b" draw:stroke-linejoin="miter" svg:stroke-opacity="100.0%" svg:stroke-width="0.26458332mm"/>
    </style:style>
    <style:style style:family="graphic" style:name="style-404">
      <style:graphic-properties draw:fill="solid" draw:fill-color="#544f48" draw:opacity="100.0%" draw:stroke="solid" svg:stroke-color="#544f48" draw:stroke-linejoin="miter" svg:stroke-opacity="100.0%" svg:stroke-width="0.26458332mm"/>
    </style:style>
    <style:style style:family="graphic" style:name="style-405">
      <style:graphic-properties draw:fill="solid" draw:fill-color="#7f7a71" draw:opacity="100.0%" draw:stroke="solid" svg:stroke-color="#7f7a71" draw:stroke-linejoin="miter" svg:stroke-opacity="100.0%" svg:stroke-width="0.26458332mm"/>
    </style:style>
    <style:style style:family="graphic" style:name="style-406">
      <style:graphic-properties draw:fill="solid" draw:fill-color="#9c958a" draw:opacity="100.0%" draw:stroke="solid" svg:stroke-color="#9c958a" draw:stroke-linejoin="miter" svg:stroke-opacity="100.0%" svg:stroke-width="0.26458332mm"/>
    </style:style>
    <style:style style:family="graphic" style:name="style-407">
      <style:graphic-properties draw:fill="solid" draw:fill-color="#66635a" draw:opacity="100.0%" draw:stroke="solid" svg:stroke-color="#66635a" draw:stroke-linejoin="miter" svg:stroke-opacity="100.0%" svg:stroke-width="0.26458332mm"/>
    </style:style>
    <style:style style:family="graphic" style:name="style-408">
      <style:graphic-properties draw:fill="solid" draw:fill-color="#5e5a53" draw:opacity="100.0%" draw:stroke="solid" svg:stroke-color="#5e5a53" draw:stroke-linejoin="miter" svg:stroke-opacity="100.0%" svg:stroke-width="0.26458332mm"/>
    </style:style>
    <style:style style:family="graphic" style:name="style-409">
      <style:graphic-properties draw:fill="solid" draw:fill-color="#868177" draw:opacity="100.0%" draw:stroke="solid" svg:stroke-color="#868177" draw:stroke-linejoin="miter" svg:stroke-opacity="100.0%" svg:stroke-width="0.26458332mm"/>
    </style:style>
    <style:style style:family="graphic" style:name="style-410">
      <style:graphic-properties draw:fill="solid" draw:fill-color="#a9a397" draw:opacity="100.0%" draw:stroke="solid" svg:stroke-color="#a9a397" draw:stroke-linejoin="miter" svg:stroke-opacity="100.0%" svg:stroke-width="0.26458332mm"/>
    </style:style>
    <style:style style:family="graphic" style:name="style-411">
      <style:graphic-properties draw:fill="solid" draw:fill-color="#77736a" draw:opacity="100.0%" draw:stroke="solid" svg:stroke-color="#77736a" draw:stroke-linejoin="miter" svg:stroke-opacity="100.0%" svg:stroke-width="0.26458332mm"/>
    </style:style>
    <style:style style:family="graphic" style:name="style-412">
      <style:graphic-properties draw:fill="solid" draw:fill-color="#978e84" draw:opacity="100.0%" draw:stroke="solid" svg:stroke-color="#978e84" draw:stroke-linejoin="miter" svg:stroke-opacity="100.0%" svg:stroke-width="0.26458332mm"/>
    </style:style>
    <style:style style:family="graphic" style:name="style-413">
      <style:graphic-properties draw:fill="solid" draw:fill-color="#5d5851" draw:opacity="100.0%" draw:stroke="solid" svg:stroke-color="#5d5851" draw:stroke-linejoin="miter" svg:stroke-opacity="100.0%" svg:stroke-width="0.26458332mm"/>
    </style:style>
    <style:style style:family="graphic" style:name="style-414">
      <style:graphic-properties draw:fill="solid" draw:fill-color="#8f887e" draw:opacity="100.0%" draw:stroke="solid" svg:stroke-color="#8f887e" draw:stroke-linejoin="miter" svg:stroke-opacity="100.0%" svg:stroke-width="0.26458332mm"/>
    </style:style>
    <style:style style:family="graphic" style:name="style-415">
      <style:graphic-properties draw:fill="solid" draw:fill-color="#827b72" draw:opacity="100.0%" draw:stroke="solid" svg:stroke-color="#827b72" draw:stroke-linejoin="miter" svg:stroke-opacity="100.0%" svg:stroke-width="0.26458332mm"/>
    </style:style>
    <style:style style:family="graphic" style:name="style-416">
      <style:graphic-properties draw:fill="solid" draw:fill-color="#a19b90" draw:opacity="100.0%" draw:stroke="solid" svg:stroke-color="#a19b90" draw:stroke-linejoin="miter" svg:stroke-opacity="100.0%" svg:stroke-width="0.26458332mm"/>
    </style:style>
    <style:style style:family="graphic" style:name="style-417">
      <style:graphic-properties draw:fill="solid" draw:fill-color="#726d64" draw:opacity="100.0%" draw:stroke="solid" svg:stroke-color="#726d64" draw:stroke-linejoin="miter" svg:stroke-opacity="100.0%" svg:stroke-width="0.26458332mm"/>
    </style:style>
    <style:style style:family="graphic" style:name="style-418">
      <style:graphic-properties draw:fill="solid" draw:fill-color="#766e64" draw:opacity="100.0%" draw:stroke="solid" svg:stroke-color="#766e64" draw:stroke-linejoin="miter" svg:stroke-opacity="100.0%" svg:stroke-width="0.26458332mm"/>
    </style:style>
    <style:style style:family="graphic" style:name="style-419">
      <style:graphic-properties draw:fill="solid" draw:fill-color="#868177" draw:opacity="100.0%" draw:stroke="solid" svg:stroke-color="#868177" draw:stroke-linejoin="miter" svg:stroke-opacity="100.0%" svg:stroke-width="0.26458332mm"/>
    </style:style>
    <style:style style:family="graphic" style:name="style-420">
      <style:graphic-properties draw:fill="solid" draw:fill-color="#b5aea3" draw:opacity="100.0%" draw:stroke="solid" svg:stroke-color="#b5aea3" draw:stroke-linejoin="miter" svg:stroke-opacity="100.0%" svg:stroke-width="0.26458332mm"/>
    </style:style>
    <style:style style:family="graphic" style:name="style-421">
      <style:graphic-properties draw:fill="solid" draw:fill-color="#867e73" draw:opacity="100.0%" draw:stroke="solid" svg:stroke-color="#867e73" draw:stroke-linejoin="miter" svg:stroke-opacity="100.0%" svg:stroke-width="0.26458332mm"/>
    </style:style>
    <style:style style:family="graphic" style:name="style-422">
      <style:graphic-properties draw:fill="solid" draw:fill-color="#7a7168" draw:opacity="100.0%" draw:stroke="solid" svg:stroke-color="#7a7168" draw:stroke-linejoin="miter" svg:stroke-opacity="100.0%" svg:stroke-width="0.26458332mm"/>
    </style:style>
    <style:style style:family="graphic" style:name="style-423">
      <style:graphic-properties draw:fill="solid" draw:fill-color="#959085" draw:opacity="100.0%" draw:stroke="solid" svg:stroke-color="#959085" draw:stroke-linejoin="miter" svg:stroke-opacity="100.0%" svg:stroke-width="0.26458332mm"/>
    </style:style>
    <style:style style:family="graphic" style:name="style-424">
      <style:graphic-properties draw:fill="solid" draw:fill-color="#756f66" draw:opacity="100.0%" draw:stroke="solid" svg:stroke-color="#756f66" draw:stroke-linejoin="miter" svg:stroke-opacity="100.0%" svg:stroke-width="0.26458332mm"/>
    </style:style>
    <style:style style:family="graphic" style:name="style-425">
      <style:graphic-properties draw:fill="solid" draw:fill-color="#757067" draw:opacity="100.0%" draw:stroke="solid" svg:stroke-color="#757067" draw:stroke-linejoin="miter" svg:stroke-opacity="100.0%" svg:stroke-width="0.26458332mm"/>
    </style:style>
    <style:style style:family="graphic" style:name="style-426">
      <style:graphic-properties draw:fill="solid" draw:fill-color="#625c54" draw:opacity="100.0%" draw:stroke="solid" svg:stroke-color="#625c54" draw:stroke-linejoin="miter" svg:stroke-opacity="100.0%" svg:stroke-width="0.26458332mm"/>
    </style:style>
    <style:style style:family="graphic" style:name="style-427">
      <style:graphic-properties draw:fill="solid" draw:fill-color="#a7a094" draw:opacity="100.0%" draw:stroke="solid" svg:stroke-color="#a7a094" draw:stroke-linejoin="miter" svg:stroke-opacity="100.0%" svg:stroke-width="0.26458332mm"/>
    </style:style>
    <style:style style:family="graphic" style:name="style-428">
      <style:graphic-properties draw:fill="solid" draw:fill-color="#716c64" draw:opacity="100.0%" draw:stroke="solid" svg:stroke-color="#716c64" draw:stroke-linejoin="miter" svg:stroke-opacity="100.0%" svg:stroke-width="0.26458332mm"/>
    </style:style>
    <style:style style:family="graphic" style:name="style-429">
      <style:graphic-properties draw:fill="solid" draw:fill-color="#9e9389" draw:opacity="100.0%" draw:stroke="solid" svg:stroke-color="#9e9389" draw:stroke-linejoin="miter" svg:stroke-opacity="100.0%" svg:stroke-width="0.26458332mm"/>
    </style:style>
    <style:style style:family="graphic" style:name="style-430">
      <style:graphic-properties draw:fill="solid" draw:fill-color="#716a61" draw:opacity="100.0%" draw:stroke="solid" svg:stroke-color="#716a61" draw:stroke-linejoin="miter" svg:stroke-opacity="100.0%" svg:stroke-width="0.26458332mm"/>
    </style:style>
    <style:style style:family="graphic" style:name="style-431">
      <style:graphic-properties draw:fill="solid" draw:fill-color="#7d786e" draw:opacity="100.0%" draw:stroke="solid" svg:stroke-color="#7d786e" draw:stroke-linejoin="miter" svg:stroke-opacity="100.0%" svg:stroke-width="0.26458332mm"/>
    </style:style>
    <style:style style:family="graphic" style:name="style-432">
      <style:graphic-properties draw:fill="solid" draw:fill-color="#7f786d" draw:opacity="100.0%" draw:stroke="solid" svg:stroke-color="#7f786d" draw:stroke-linejoin="miter" svg:stroke-opacity="100.0%" svg:stroke-width="0.26458332mm"/>
    </style:style>
    <style:style style:family="graphic" style:name="style-433">
      <style:graphic-properties draw:fill="solid" draw:fill-color="#958d83" draw:opacity="100.0%" draw:stroke="solid" svg:stroke-color="#958d83" draw:stroke-linejoin="miter" svg:stroke-opacity="100.0%" svg:stroke-width="0.26458332mm"/>
    </style:style>
    <style:style style:family="graphic" style:name="style-434">
      <style:graphic-properties draw:fill="solid" draw:fill-color="#5d5952" draw:opacity="100.0%" draw:stroke="solid" svg:stroke-color="#5d5952" draw:stroke-linejoin="miter" svg:stroke-opacity="100.0%" svg:stroke-width="0.26458332mm"/>
    </style:style>
    <style:style style:family="graphic" style:name="style-435">
      <style:graphic-properties draw:fill="solid" draw:fill-color="#a69f93" draw:opacity="100.0%" draw:stroke="solid" svg:stroke-color="#a69f93" draw:stroke-linejoin="miter" svg:stroke-opacity="100.0%" svg:stroke-width="0.26458332mm"/>
    </style:style>
    <style:style style:family="graphic" style:name="style-436">
      <style:graphic-properties draw:fill="solid" draw:fill-color="#ada69b" draw:opacity="100.0%" draw:stroke="solid" svg:stroke-color="#ada69b" draw:stroke-linejoin="miter" svg:stroke-opacity="100.0%" svg:stroke-width="0.26458332mm"/>
    </style:style>
    <style:style style:family="graphic" style:name="style-437">
      <style:graphic-properties draw:fill="solid" draw:fill-color="#b49492" draw:opacity="100.0%" draw:stroke="solid" svg:stroke-color="#b49492" draw:stroke-linejoin="miter" svg:stroke-opacity="100.0%" svg:stroke-width="0.26458332mm"/>
    </style:style>
    <style:style style:family="graphic" style:name="style-438">
      <style:graphic-properties draw:fill="solid" draw:fill-color="#989388" draw:opacity="100.0%" draw:stroke="solid" svg:stroke-color="#989388" draw:stroke-linejoin="miter" svg:stroke-opacity="100.0%" svg:stroke-width="0.26458332mm"/>
    </style:style>
    <style:style style:family="graphic" style:name="style-439">
      <style:graphic-properties draw:fill="solid" draw:fill-color="#393531" draw:opacity="100.0%" draw:stroke="solid" svg:stroke-color="#393531" draw:stroke-linejoin="miter" svg:stroke-opacity="100.0%" svg:stroke-width="0.26458332mm"/>
    </style:style>
    <style:style style:family="graphic" style:name="style-440">
      <style:graphic-properties draw:fill="solid" draw:fill-color="#837e75" draw:opacity="100.0%" draw:stroke="solid" svg:stroke-color="#837e75" draw:stroke-linejoin="miter" svg:stroke-opacity="100.0%" svg:stroke-width="0.26458332mm"/>
    </style:style>
    <style:style style:family="graphic" style:name="style-441">
      <style:graphic-properties draw:fill="solid" draw:fill-color="#a8a196" draw:opacity="100.0%" draw:stroke="solid" svg:stroke-color="#a8a196" draw:stroke-linejoin="miter" svg:stroke-opacity="100.0%" svg:stroke-width="0.26458332mm"/>
    </style:style>
    <style:style style:family="graphic" style:name="style-442">
      <style:graphic-properties draw:fill="solid" draw:fill-color="#8a847a" draw:opacity="100.0%" draw:stroke="solid" svg:stroke-color="#8a847a" draw:stroke-linejoin="miter" svg:stroke-opacity="100.0%" svg:stroke-width="0.26458332mm"/>
    </style:style>
    <style:style style:family="graphic" style:name="style-443">
      <style:graphic-properties draw:fill="solid" draw:fill-color="#938d81" draw:opacity="100.0%" draw:stroke="solid" svg:stroke-color="#938d81" draw:stroke-linejoin="miter" svg:stroke-opacity="100.0%" svg:stroke-width="0.26458332mm"/>
    </style:style>
    <style:style style:family="graphic" style:name="style-444">
      <style:graphic-properties draw:fill="solid" draw:fill-color="#bf8489" draw:opacity="100.0%" draw:stroke="solid" svg:stroke-color="#bf8489" draw:stroke-linejoin="miter" svg:stroke-opacity="100.0%" svg:stroke-width="0.26458332mm"/>
    </style:style>
    <style:style style:family="graphic" style:name="style-445">
      <style:graphic-properties draw:fill="solid" draw:fill-color="#847c73" draw:opacity="100.0%" draw:stroke="solid" svg:stroke-color="#847c73" draw:stroke-linejoin="miter" svg:stroke-opacity="100.0%" svg:stroke-width="0.26458332mm"/>
    </style:style>
    <style:style style:family="graphic" style:name="style-446">
      <style:graphic-properties draw:fill="solid" draw:fill-color="#625d55" draw:opacity="100.0%" draw:stroke="solid" svg:stroke-color="#625d55" draw:stroke-linejoin="miter" svg:stroke-opacity="100.0%" svg:stroke-width="0.26458332mm"/>
    </style:style>
    <style:style style:family="graphic" style:name="style-447">
      <style:graphic-properties draw:fill="solid" draw:fill-color="#8f8a7f" draw:opacity="100.0%" draw:stroke="solid" svg:stroke-color="#8f8a7f" draw:stroke-linejoin="miter" svg:stroke-opacity="100.0%" svg:stroke-width="0.26458332mm"/>
    </style:style>
    <style:style style:family="graphic" style:name="style-448">
      <style:graphic-properties draw:fill="solid" draw:fill-color="#bf8288" draw:opacity="100.0%" draw:stroke="solid" svg:stroke-color="#bf8288" draw:stroke-linejoin="miter" svg:stroke-opacity="100.0%" svg:stroke-width="0.26458332mm"/>
    </style:style>
    <style:style style:family="graphic" style:name="style-449">
      <style:graphic-properties draw:fill="solid" draw:fill-color="#58554e" draw:opacity="100.0%" draw:stroke="solid" svg:stroke-color="#58554e" draw:stroke-linejoin="miter" svg:stroke-opacity="100.0%" svg:stroke-width="0.26458332mm"/>
    </style:style>
    <style:style style:family="graphic" style:name="style-450">
      <style:graphic-properties draw:fill="solid" draw:fill-color="#7b756b" draw:opacity="100.0%" draw:stroke="solid" svg:stroke-color="#7b756b" draw:stroke-linejoin="miter" svg:stroke-opacity="100.0%" svg:stroke-width="0.26458332mm"/>
    </style:style>
    <style:style style:family="graphic" style:name="style-451">
      <style:graphic-properties draw:fill="solid" draw:fill-color="#817b72" draw:opacity="100.0%" draw:stroke="solid" svg:stroke-color="#817b72" draw:stroke-linejoin="miter" svg:stroke-opacity="100.0%" svg:stroke-width="0.26458332mm"/>
    </style:style>
    <style:style style:family="graphic" style:name="style-452">
      <style:graphic-properties draw:fill="solid" draw:fill-color="#8b857a" draw:opacity="100.0%" draw:stroke="solid" svg:stroke-color="#8b857a" draw:stroke-linejoin="miter" svg:stroke-opacity="100.0%" svg:stroke-width="0.26458332mm"/>
    </style:style>
    <style:style style:family="graphic" style:name="style-453">
      <style:graphic-properties draw:fill="solid" draw:fill-color="#988f84" draw:opacity="100.0%" draw:stroke="solid" svg:stroke-color="#988f84" draw:stroke-linejoin="miter" svg:stroke-opacity="100.0%" svg:stroke-width="0.26458332mm"/>
    </style:style>
    <style:style style:family="graphic" style:name="style-454">
      <style:graphic-properties draw:fill="solid" draw:fill-color="#c4baa4" draw:opacity="100.0%" draw:stroke="solid" svg:stroke-color="#c4baa4" draw:stroke-linejoin="miter" svg:stroke-opacity="100.0%" svg:stroke-width="0.26458332mm"/>
    </style:style>
    <style:style style:family="graphic" style:name="style-455">
      <style:graphic-properties draw:fill="solid" draw:fill-color="#7a766c" draw:opacity="100.0%" draw:stroke="solid" svg:stroke-color="#7a766c" draw:stroke-linejoin="miter" svg:stroke-opacity="100.0%" svg:stroke-width="0.26458332mm"/>
    </style:style>
    <style:style style:family="graphic" style:name="style-456">
      <style:graphic-properties draw:fill="solid" draw:fill-color="#6a665c" draw:opacity="100.0%" draw:stroke="solid" svg:stroke-color="#6a665c" draw:stroke-linejoin="miter" svg:stroke-opacity="100.0%" svg:stroke-width="0.26458332mm"/>
    </style:style>
    <style:style style:family="graphic" style:name="style-457">
      <style:graphic-properties draw:fill="solid" draw:fill-color="#666159" draw:opacity="100.0%" draw:stroke="solid" svg:stroke-color="#666159" draw:stroke-linejoin="miter" svg:stroke-opacity="100.0%" svg:stroke-width="0.26458332mm"/>
    </style:style>
    <style:style style:family="graphic" style:name="style-458">
      <style:graphic-properties draw:fill="solid" draw:fill-color="#9b958a" draw:opacity="100.0%" draw:stroke="solid" svg:stroke-color="#9b958a" draw:stroke-linejoin="miter" svg:stroke-opacity="100.0%" svg:stroke-width="0.26458332mm"/>
    </style:style>
    <style:style style:family="graphic" style:name="style-459">
      <style:graphic-properties draw:fill="solid" draw:fill-color="#68625b" draw:opacity="100.0%" draw:stroke="solid" svg:stroke-color="#68625b" draw:stroke-linejoin="miter" svg:stroke-opacity="100.0%" svg:stroke-width="0.26458332mm"/>
    </style:style>
    <style:style style:family="graphic" style:name="style-460">
      <style:graphic-properties draw:fill="solid" draw:fill-color="#cab7af" draw:opacity="100.0%" draw:stroke="solid" svg:stroke-color="#cab7af" draw:stroke-linejoin="miter" svg:stroke-opacity="100.0%" svg:stroke-width="0.26458332mm"/>
    </style:style>
    <style:style style:family="graphic" style:name="style-461">
      <style:graphic-properties draw:fill="solid" draw:fill-color="#a39c90" draw:opacity="100.0%" draw:stroke="solid" svg:stroke-color="#a39c90" draw:stroke-linejoin="miter" svg:stroke-opacity="100.0%" svg:stroke-width="0.26458332mm"/>
    </style:style>
    <style:style style:family="graphic" style:name="style-462">
      <style:graphic-properties draw:fill="solid" draw:fill-color="#b6afa3" draw:opacity="100.0%" draw:stroke="solid" svg:stroke-color="#b6afa3" draw:stroke-linejoin="miter" svg:stroke-opacity="100.0%" svg:stroke-width="0.26458332mm"/>
    </style:style>
    <style:style style:family="graphic" style:name="style-463">
      <style:graphic-properties draw:fill="solid" draw:fill-color="#69635b" draw:opacity="100.0%" draw:stroke="solid" svg:stroke-color="#69635b" draw:stroke-linejoin="miter" svg:stroke-opacity="100.0%" svg:stroke-width="0.26458332mm"/>
    </style:style>
    <style:style style:family="graphic" style:name="style-464">
      <style:graphic-properties draw:fill="solid" draw:fill-color="#beb8ae" draw:opacity="100.0%" draw:stroke="solid" svg:stroke-color="#beb8ae" draw:stroke-linejoin="miter" svg:stroke-opacity="100.0%" svg:stroke-width="0.26458332mm"/>
    </style:style>
    <style:style style:family="graphic" style:name="style-465">
      <style:graphic-properties draw:fill="solid" draw:fill-color="#d0cabe" draw:opacity="100.0%" draw:stroke="solid" svg:stroke-color="#d0cabe" draw:stroke-linejoin="miter" svg:stroke-opacity="100.0%" svg:stroke-width="0.26458332mm"/>
    </style:style>
    <style:style style:family="graphic" style:name="style-466">
      <style:graphic-properties draw:fill="solid" draw:fill-color="#767066" draw:opacity="100.0%" draw:stroke="solid" svg:stroke-color="#767066" draw:stroke-linejoin="miter" svg:stroke-opacity="100.0%" svg:stroke-width="0.26458332mm"/>
    </style:style>
    <style:style style:family="graphic" style:name="style-467">
      <style:graphic-properties draw:fill="solid" draw:fill-color="#646056" draw:opacity="100.0%" draw:stroke="solid" svg:stroke-color="#646056" draw:stroke-linejoin="miter" svg:stroke-opacity="100.0%" svg:stroke-width="0.26458332mm"/>
    </style:style>
    <style:style style:family="graphic" style:name="style-468">
      <style:graphic-properties draw:fill="solid" draw:fill-color="#7d766c" draw:opacity="100.0%" draw:stroke="solid" svg:stroke-color="#7d766c" draw:stroke-linejoin="miter" svg:stroke-opacity="100.0%" svg:stroke-width="0.26458332mm"/>
    </style:style>
    <style:style style:family="graphic" style:name="style-469">
      <style:graphic-properties draw:fill="solid" draw:fill-color="#767269" draw:opacity="100.0%" draw:stroke="solid" svg:stroke-color="#767269" draw:stroke-linejoin="miter" svg:stroke-opacity="100.0%" svg:stroke-width="0.26458332mm"/>
    </style:style>
    <style:style style:family="graphic" style:name="style-470">
      <style:graphic-properties draw:fill="solid" draw:fill-color="#57544c" draw:opacity="100.0%" draw:stroke="solid" svg:stroke-color="#57544c" draw:stroke-linejoin="miter" svg:stroke-opacity="100.0%" svg:stroke-width="0.26458332mm"/>
    </style:style>
    <style:style style:family="graphic" style:name="style-471">
      <style:graphic-properties draw:fill="solid" draw:fill-color="#767067" draw:opacity="100.0%" draw:stroke="solid" svg:stroke-color="#767067" draw:stroke-linejoin="miter" svg:stroke-opacity="100.0%" svg:stroke-width="0.26458332mm"/>
    </style:style>
    <style:style style:family="graphic" style:name="style-472">
      <style:graphic-properties draw:fill="solid" draw:fill-color="#a29a8f" draw:opacity="100.0%" draw:stroke="solid" svg:stroke-color="#a29a8f" draw:stroke-linejoin="miter" svg:stroke-opacity="100.0%" svg:stroke-width="0.26458332mm"/>
    </style:style>
    <style:style style:family="graphic" style:name="style-473">
      <style:graphic-properties draw:fill="solid" draw:fill-color="#787269" draw:opacity="100.0%" draw:stroke="solid" svg:stroke-color="#787269" draw:stroke-linejoin="miter" svg:stroke-opacity="100.0%" svg:stroke-width="0.26458332mm"/>
    </style:style>
    <style:style style:family="graphic" style:name="style-474">
      <style:graphic-properties draw:fill="solid" draw:fill-color="#9d978c" draw:opacity="100.0%" draw:stroke="solid" svg:stroke-color="#9d978c" draw:stroke-linejoin="miter" svg:stroke-opacity="100.0%" svg:stroke-width="0.26458332mm"/>
    </style:style>
    <style:style style:family="graphic" style:name="style-475">
      <style:graphic-properties draw:fill="solid" draw:fill-color="#69625a" draw:opacity="100.0%" draw:stroke="solid" svg:stroke-color="#69625a" draw:stroke-linejoin="miter" svg:stroke-opacity="100.0%" svg:stroke-width="0.26458332mm"/>
    </style:style>
    <style:style style:family="graphic" style:name="style-476">
      <style:graphic-properties draw:fill="solid" draw:fill-color="#bdb8ae" draw:opacity="100.0%" draw:stroke="solid" svg:stroke-color="#bdb8ae" draw:stroke-linejoin="miter" svg:stroke-opacity="100.0%" svg:stroke-width="0.26458332mm"/>
    </style:style>
    <style:style style:family="graphic" style:name="style-477">
      <style:graphic-properties draw:fill="solid" draw:fill-color="#9b9589" draw:opacity="100.0%" draw:stroke="solid" svg:stroke-color="#9b9589" draw:stroke-linejoin="miter" svg:stroke-opacity="100.0%" svg:stroke-width="0.26458332mm"/>
    </style:style>
    <style:style style:family="graphic" style:name="style-478">
      <style:graphic-properties draw:fill="solid" draw:fill-color="#b4ada1" draw:opacity="100.0%" draw:stroke="solid" svg:stroke-color="#b4ada1" draw:stroke-linejoin="miter" svg:stroke-opacity="100.0%" svg:stroke-width="0.26458332mm"/>
    </style:style>
    <style:style style:family="graphic" style:name="style-479">
      <style:graphic-properties draw:fill="solid" draw:fill-color="#a8a094" draw:opacity="100.0%" draw:stroke="solid" svg:stroke-color="#a8a094" draw:stroke-linejoin="miter" svg:stroke-opacity="100.0%" svg:stroke-width="0.26458332mm"/>
    </style:style>
    <style:style style:family="graphic" style:name="style-480">
      <style:graphic-properties draw:fill="solid" draw:fill-color="#a49d91" draw:opacity="100.0%" draw:stroke="solid" svg:stroke-color="#a49d91" draw:stroke-linejoin="miter" svg:stroke-opacity="100.0%" svg:stroke-width="0.26458332mm"/>
    </style:style>
    <style:style style:family="graphic" style:name="style-481">
      <style:graphic-properties draw:fill="solid" draw:fill-color="#44403a" draw:opacity="100.0%" draw:stroke="solid" svg:stroke-color="#44403a" draw:stroke-linejoin="miter" svg:stroke-opacity="100.0%" svg:stroke-width="0.26458332mm"/>
    </style:style>
    <style:style style:family="graphic" style:name="style-482">
      <style:graphic-properties draw:fill="solid" draw:fill-color="#898278" draw:opacity="100.0%" draw:stroke="solid" svg:stroke-color="#898278" draw:stroke-linejoin="miter" svg:stroke-opacity="100.0%" svg:stroke-width="0.26458332mm"/>
    </style:style>
    <style:style style:family="graphic" style:name="style-483">
      <style:graphic-properties draw:fill="solid" draw:fill-color="#898177" draw:opacity="100.0%" draw:stroke="solid" svg:stroke-color="#898177" draw:stroke-linejoin="miter" svg:stroke-opacity="100.0%" svg:stroke-width="0.26458332mm"/>
    </style:style>
    <style:style style:family="graphic" style:name="style-484">
      <style:graphic-properties draw:fill="solid" draw:fill-color="#6b665d" draw:opacity="100.0%" draw:stroke="solid" svg:stroke-color="#6b665d" draw:stroke-linejoin="miter" svg:stroke-opacity="100.0%" svg:stroke-width="0.26458332mm"/>
    </style:style>
    <style:style style:family="graphic" style:name="style-485">
      <style:graphic-properties draw:fill="solid" draw:fill-color="#827a70" draw:opacity="100.0%" draw:stroke="solid" svg:stroke-color="#827a70" draw:stroke-linejoin="miter" svg:stroke-opacity="100.0%" svg:stroke-width="0.26458332mm"/>
    </style:style>
    <style:style style:family="graphic" style:name="style-486">
      <style:graphic-properties draw:fill="solid" draw:fill-color="#4e4942" draw:opacity="100.0%" draw:stroke="solid" svg:stroke-color="#4e4942" draw:stroke-linejoin="miter" svg:stroke-opacity="100.0%" svg:stroke-width="0.26458332mm"/>
    </style:style>
    <style:style style:family="graphic" style:name="style-487">
      <style:graphic-properties draw:fill="solid" draw:fill-color="#837b70" draw:opacity="100.0%" draw:stroke="solid" svg:stroke-color="#837b70" draw:stroke-linejoin="miter" svg:stroke-opacity="100.0%" svg:stroke-width="0.26458332mm"/>
    </style:style>
    <style:style style:family="graphic" style:name="style-488">
      <style:graphic-properties draw:fill="solid" draw:fill-color="#524e47" draw:opacity="100.0%" draw:stroke="solid" svg:stroke-color="#524e47" draw:stroke-linejoin="miter" svg:stroke-opacity="100.0%" svg:stroke-width="0.26458332mm"/>
    </style:style>
    <style:style style:family="graphic" style:name="style-489">
      <style:graphic-properties draw:fill="solid" draw:fill-color="#6b665e" draw:opacity="100.0%" draw:stroke="solid" svg:stroke-color="#6b665e" draw:stroke-linejoin="miter" svg:stroke-opacity="100.0%" svg:stroke-width="0.26458332mm"/>
    </style:style>
    <style:style style:family="graphic" style:name="style-490">
      <style:graphic-properties draw:fill="solid" draw:fill-color="#908b80" draw:opacity="100.0%" draw:stroke="solid" svg:stroke-color="#908b80" draw:stroke-linejoin="miter" svg:stroke-opacity="100.0%" svg:stroke-width="0.26458332mm"/>
    </style:style>
    <style:style style:family="graphic" style:name="style-491">
      <style:graphic-properties draw:fill="solid" draw:fill-color="#49443d" draw:opacity="100.0%" draw:stroke="solid" svg:stroke-color="#49443d" draw:stroke-linejoin="miter" svg:stroke-opacity="100.0%" svg:stroke-width="0.26458332mm"/>
    </style:style>
    <style:style style:family="graphic" style:name="style-492">
      <style:graphic-properties draw:fill="solid" draw:fill-color="#7d7a71" draw:opacity="100.0%" draw:stroke="solid" svg:stroke-color="#7d7a71" draw:stroke-linejoin="miter" svg:stroke-opacity="100.0%" svg:stroke-width="0.26458332mm"/>
    </style:style>
    <style:style style:family="graphic" style:name="style-493">
      <style:graphic-properties draw:fill="solid" draw:fill-color="#979186" draw:opacity="100.0%" draw:stroke="solid" svg:stroke-color="#979186" draw:stroke-linejoin="miter" svg:stroke-opacity="100.0%" svg:stroke-width="0.26458332mm"/>
    </style:style>
    <style:style style:family="graphic" style:name="style-494">
      <style:graphic-properties draw:fill="solid" draw:fill-color="#857c72" draw:opacity="100.0%" draw:stroke="solid" svg:stroke-color="#857c72" draw:stroke-linejoin="miter" svg:stroke-opacity="100.0%" svg:stroke-width="0.26458332mm"/>
    </style:style>
    <style:style style:family="graphic" style:name="style-495">
      <style:graphic-properties draw:fill="solid" draw:fill-color="#aba498" draw:opacity="100.0%" draw:stroke="solid" svg:stroke-color="#aba498" draw:stroke-linejoin="miter" svg:stroke-opacity="100.0%" svg:stroke-width="0.26458332mm"/>
    </style:style>
    <style:style style:family="graphic" style:name="style-496">
      <style:graphic-properties draw:fill="solid" draw:fill-color="#69645d" draw:opacity="100.0%" draw:stroke="solid" svg:stroke-color="#69645d" draw:stroke-linejoin="miter" svg:stroke-opacity="100.0%" svg:stroke-width="0.26458332mm"/>
    </style:style>
    <style:style style:family="graphic" style:name="style-497">
      <style:graphic-properties draw:fill="solid" draw:fill-color="#605d56" draw:opacity="100.0%" draw:stroke="solid" svg:stroke-color="#605d56" draw:stroke-linejoin="miter" svg:stroke-opacity="100.0%" svg:stroke-width="0.26458332mm"/>
    </style:style>
    <style:style style:family="graphic" style:name="style-498">
      <style:graphic-properties draw:fill="solid" draw:fill-color="#c2868c" draw:opacity="100.0%" draw:stroke="solid" svg:stroke-color="#c2868c" draw:stroke-linejoin="miter" svg:stroke-opacity="100.0%" svg:stroke-width="0.26458332mm"/>
    </style:style>
    <style:style style:family="graphic" style:name="style-499">
      <style:graphic-properties draw:fill="solid" draw:fill-color="#676158" draw:opacity="100.0%" draw:stroke="solid" svg:stroke-color="#676158" draw:stroke-linejoin="miter" svg:stroke-opacity="100.0%" svg:stroke-width="0.26458332mm"/>
    </style:style>
    <style:style style:family="graphic" style:name="style-500">
      <style:graphic-properties draw:fill="solid" draw:fill-color="#80776d" draw:opacity="100.0%" draw:stroke="solid" svg:stroke-color="#80776d" draw:stroke-linejoin="miter" svg:stroke-opacity="100.0%" svg:stroke-width="0.26458332mm"/>
    </style:style>
    <style:style style:family="graphic" style:name="style-501">
      <style:graphic-properties draw:fill="solid" draw:fill-color="#817a70" draw:opacity="100.0%" draw:stroke="solid" svg:stroke-color="#817a70" draw:stroke-linejoin="miter" svg:stroke-opacity="100.0%" svg:stroke-width="0.26458332mm"/>
    </style:style>
    <style:style style:family="graphic" style:name="style-502">
      <style:graphic-properties draw:fill="solid" draw:fill-color="#766d64" draw:opacity="100.0%" draw:stroke="solid" svg:stroke-color="#766d64" draw:stroke-linejoin="miter" svg:stroke-opacity="100.0%" svg:stroke-width="0.26458332mm"/>
    </style:style>
    <style:style style:family="graphic" style:name="style-503">
      <style:graphic-properties draw:fill="solid" draw:fill-color="#8a8278" draw:opacity="100.0%" draw:stroke="solid" svg:stroke-color="#8a8278" draw:stroke-linejoin="miter" svg:stroke-opacity="100.0%" svg:stroke-width="0.26458332mm"/>
    </style:style>
    <style:style style:family="graphic" style:name="style-504">
      <style:graphic-properties draw:fill="solid" draw:fill-color="#726a62" draw:opacity="100.0%" draw:stroke="solid" svg:stroke-color="#726a62" draw:stroke-linejoin="miter" svg:stroke-opacity="100.0%" svg:stroke-width="0.26458332mm"/>
    </style:style>
    <style:style style:family="graphic" style:name="style-505">
      <style:graphic-properties draw:fill="solid" draw:fill-color="#9b968b" draw:opacity="100.0%" draw:stroke="solid" svg:stroke-color="#9b968b" draw:stroke-linejoin="miter" svg:stroke-opacity="100.0%" svg:stroke-width="0.26458332mm"/>
    </style:style>
    <style:style style:family="graphic" style:name="style-506">
      <style:graphic-properties draw:fill="solid" draw:fill-color="#4c4740" draw:opacity="100.0%" draw:stroke="solid" svg:stroke-color="#4c4740" draw:stroke-linejoin="miter" svg:stroke-opacity="100.0%" svg:stroke-width="0.26458332mm"/>
    </style:style>
    <style:style style:family="graphic" style:name="style-507">
      <style:graphic-properties draw:fill="solid" draw:fill-color="#797268" draw:opacity="100.0%" draw:stroke="solid" svg:stroke-color="#797268" draw:stroke-linejoin="miter" svg:stroke-opacity="100.0%" svg:stroke-width="0.26458332mm"/>
    </style:style>
    <style:style style:family="graphic" style:name="style-508">
      <style:graphic-properties draw:fill="solid" draw:fill-color="#36322e" draw:opacity="100.0%" draw:stroke="solid" svg:stroke-color="#36322e" draw:stroke-linejoin="miter" svg:stroke-opacity="100.0%" svg:stroke-width="0.26458332mm"/>
    </style:style>
    <style:style style:family="graphic" style:name="style-509">
      <style:graphic-properties draw:fill="solid" draw:fill-color="#696259" draw:opacity="100.0%" draw:stroke="solid" svg:stroke-color="#696259" draw:stroke-linejoin="miter" svg:stroke-opacity="100.0%" svg:stroke-width="0.26458332mm"/>
    </style:style>
    <style:style style:family="graphic" style:name="style-510">
      <style:graphic-properties draw:fill="solid" draw:fill-color="#888177" draw:opacity="100.0%" draw:stroke="solid" svg:stroke-color="#888177" draw:stroke-linejoin="miter" svg:stroke-opacity="100.0%" svg:stroke-width="0.26458332mm"/>
    </style:style>
    <style:style style:family="graphic" style:name="style-511">
      <style:graphic-properties draw:fill="solid" draw:fill-color="#797369" draw:opacity="100.0%" draw:stroke="solid" svg:stroke-color="#797369" draw:stroke-linejoin="miter" svg:stroke-opacity="100.0%" svg:stroke-width="0.26458332mm"/>
    </style:style>
    <style:style style:family="graphic" style:name="style-512">
      <style:graphic-properties draw:fill="solid" draw:fill-color="#655e56" draw:opacity="100.0%" draw:stroke="solid" svg:stroke-color="#655e56" draw:stroke-linejoin="miter" svg:stroke-opacity="100.0%" svg:stroke-width="0.26458332mm"/>
    </style:style>
    <style:style style:family="graphic" style:name="style-513">
      <style:graphic-properties draw:fill="solid" draw:fill-color="#524c46" draw:opacity="100.0%" draw:stroke="solid" svg:stroke-color="#524c46" draw:stroke-linejoin="miter" svg:stroke-opacity="100.0%" svg:stroke-width="0.26458332mm"/>
    </style:style>
    <style:style style:family="graphic" style:name="style-514">
      <style:graphic-properties draw:fill="solid" draw:fill-color="#8f887c" draw:opacity="100.0%" draw:stroke="solid" svg:stroke-color="#8f887c" draw:stroke-linejoin="miter" svg:stroke-opacity="100.0%" svg:stroke-width="0.26458332mm"/>
    </style:style>
    <style:style style:family="graphic" style:name="style-515">
      <style:graphic-properties draw:fill="solid" draw:fill-color="#a9a499" draw:opacity="100.0%" draw:stroke="solid" svg:stroke-color="#a9a499" draw:stroke-linejoin="miter" svg:stroke-opacity="100.0%" svg:stroke-width="0.26458332mm"/>
    </style:style>
    <style:style style:family="graphic" style:name="style-516">
      <style:graphic-properties draw:fill="solid" draw:fill-color="#969185" draw:opacity="100.0%" draw:stroke="solid" svg:stroke-color="#969185" draw:stroke-linejoin="miter" svg:stroke-opacity="100.0%" svg:stroke-width="0.26458332mm"/>
    </style:style>
    <style:style style:family="graphic" style:name="style-517">
      <style:graphic-properties draw:fill="solid" draw:fill-color="#b1aa9f" draw:opacity="100.0%" draw:stroke="solid" svg:stroke-color="#b1aa9f" draw:stroke-linejoin="miter" svg:stroke-opacity="100.0%" svg:stroke-width="0.26458332mm"/>
    </style:style>
    <style:style style:family="graphic" style:name="style-518">
      <style:graphic-properties draw:fill="solid" draw:fill-color="#645f56" draw:opacity="100.0%" draw:stroke="solid" svg:stroke-color="#645f56" draw:stroke-linejoin="miter" svg:stroke-opacity="100.0%" svg:stroke-width="0.26458332mm"/>
    </style:style>
    <style:style style:family="graphic" style:name="style-519">
      <style:graphic-properties draw:fill="solid" draw:fill-color="#9a8f84" draw:opacity="100.0%" draw:stroke="solid" svg:stroke-color="#9a8f84" draw:stroke-linejoin="miter" svg:stroke-opacity="100.0%" svg:stroke-width="0.26458332mm"/>
    </style:style>
    <style:style style:family="graphic" style:name="style-520">
      <style:graphic-properties draw:fill="solid" draw:fill-color="#56514b" draw:opacity="100.0%" draw:stroke="solid" svg:stroke-color="#56514b" draw:stroke-linejoin="miter" svg:stroke-opacity="100.0%" svg:stroke-width="0.26458332mm"/>
    </style:style>
    <style:style style:family="graphic" style:name="style-521">
      <style:graphic-properties draw:fill="solid" draw:fill-color="#a79e92" draw:opacity="100.0%" draw:stroke="solid" svg:stroke-color="#a79e92" draw:stroke-linejoin="miter" svg:stroke-opacity="100.0%" svg:stroke-width="0.26458332mm"/>
    </style:style>
    <style:style style:family="graphic" style:name="style-522">
      <style:graphic-properties draw:fill="solid" draw:fill-color="#858076" draw:opacity="100.0%" draw:stroke="solid" svg:stroke-color="#858076" draw:stroke-linejoin="miter" svg:stroke-opacity="100.0%" svg:stroke-width="0.26458332mm"/>
    </style:style>
    <style:style style:family="graphic" style:name="style-523">
      <style:graphic-properties draw:fill="solid" draw:fill-color="#938d81" draw:opacity="100.0%" draw:stroke="solid" svg:stroke-color="#938d81" draw:stroke-linejoin="miter" svg:stroke-opacity="100.0%" svg:stroke-width="0.26458332mm"/>
    </style:style>
    <style:style style:family="graphic" style:name="style-524">
      <style:graphic-properties draw:fill="solid" draw:fill-color="#66635a" draw:opacity="100.0%" draw:stroke="solid" svg:stroke-color="#66635a" draw:stroke-linejoin="miter" svg:stroke-opacity="100.0%" svg:stroke-width="0.26458332mm"/>
    </style:style>
    <style:style style:family="graphic" style:name="style-525">
      <style:graphic-properties draw:fill="solid" draw:fill-color="#948e84" draw:opacity="100.0%" draw:stroke="solid" svg:stroke-color="#948e84" draw:stroke-linejoin="miter" svg:stroke-opacity="100.0%" svg:stroke-width="0.26458332mm"/>
    </style:style>
    <style:style style:family="graphic" style:name="style-526">
      <style:graphic-properties draw:fill="solid" draw:fill-color="#b8b4a8" draw:opacity="100.0%" draw:stroke="solid" svg:stroke-color="#b8b4a8" draw:stroke-linejoin="miter" svg:stroke-opacity="100.0%" svg:stroke-width="0.26458332mm"/>
    </style:style>
    <style:style style:family="graphic" style:name="style-527">
      <style:graphic-properties draw:fill="solid" draw:fill-color="#605b52" draw:opacity="100.0%" draw:stroke="solid" svg:stroke-color="#605b52" draw:stroke-linejoin="miter" svg:stroke-opacity="100.0%" svg:stroke-width="0.26458332mm"/>
    </style:style>
    <style:style style:family="graphic" style:name="style-528">
      <style:graphic-properties draw:fill="solid" draw:fill-color="#a09a8e" draw:opacity="100.0%" draw:stroke="solid" svg:stroke-color="#a09a8e" draw:stroke-linejoin="miter" svg:stroke-opacity="100.0%" svg:stroke-width="0.26458332mm"/>
    </style:style>
    <style:style style:family="graphic" style:name="style-529">
      <style:graphic-properties draw:fill="solid" draw:fill-color="#68635c" draw:opacity="100.0%" draw:stroke="solid" svg:stroke-color="#68635c" draw:stroke-linejoin="miter" svg:stroke-opacity="100.0%" svg:stroke-width="0.26458332mm"/>
    </style:style>
    <style:style style:family="graphic" style:name="style-530">
      <style:graphic-properties draw:fill="solid" draw:fill-color="#726c62" draw:opacity="100.0%" draw:stroke="solid" svg:stroke-color="#726c62" draw:stroke-linejoin="miter" svg:stroke-opacity="100.0%" svg:stroke-width="0.26458332mm"/>
    </style:style>
    <style:style style:family="graphic" style:name="style-531">
      <style:graphic-properties draw:fill="solid" draw:fill-color="#a8a196" draw:opacity="100.0%" draw:stroke="solid" svg:stroke-color="#a8a196" draw:stroke-linejoin="miter" svg:stroke-opacity="100.0%" svg:stroke-width="0.26458332mm"/>
    </style:style>
    <style:style style:family="graphic" style:name="style-532">
      <style:graphic-properties draw:fill="solid" draw:fill-color="#989185" draw:opacity="100.0%" draw:stroke="solid" svg:stroke-color="#989185" draw:stroke-linejoin="miter" svg:stroke-opacity="100.0%" svg:stroke-width="0.26458332mm"/>
    </style:style>
    <style:style style:family="graphic" style:name="style-533">
      <style:graphic-properties draw:fill="solid" draw:fill-color="#868177" draw:opacity="100.0%" draw:stroke="solid" svg:stroke-color="#868177" draw:stroke-linejoin="miter" svg:stroke-opacity="100.0%" svg:stroke-width="0.26458332mm"/>
    </style:style>
    <style:style style:family="graphic" style:name="style-534">
      <style:graphic-properties draw:fill="solid" draw:fill-color="#9d978a" draw:opacity="100.0%" draw:stroke="solid" svg:stroke-color="#9d978a" draw:stroke-linejoin="miter" svg:stroke-opacity="100.0%" svg:stroke-width="0.26458332mm"/>
    </style:style>
    <style:style style:family="graphic" style:name="style-535">
      <style:graphic-properties draw:fill="solid" draw:fill-color="#91887d" draw:opacity="100.0%" draw:stroke="solid" svg:stroke-color="#91887d" draw:stroke-linejoin="miter" svg:stroke-opacity="100.0%" svg:stroke-width="0.26458332mm"/>
    </style:style>
    <style:style style:family="graphic" style:name="style-536">
      <style:graphic-properties draw:fill="solid" draw:fill-color="#8a857c" draw:opacity="100.0%" draw:stroke="solid" svg:stroke-color="#8a857c" draw:stroke-linejoin="miter" svg:stroke-opacity="100.0%" svg:stroke-width="0.26458332mm"/>
    </style:style>
    <style:style style:family="graphic" style:name="style-537">
      <style:graphic-properties draw:fill="solid" draw:fill-color="#877d73" draw:opacity="100.0%" draw:stroke="solid" svg:stroke-color="#877d73" draw:stroke-linejoin="miter" svg:stroke-opacity="100.0%" svg:stroke-width="0.26458332mm"/>
    </style:style>
    <style:style style:family="graphic" style:name="style-538">
      <style:graphic-properties draw:fill="solid" draw:fill-color="#6d685f" draw:opacity="100.0%" draw:stroke="solid" svg:stroke-color="#6d685f" draw:stroke-linejoin="miter" svg:stroke-opacity="100.0%" svg:stroke-width="0.26458332mm"/>
    </style:style>
    <style:style style:family="graphic" style:name="style-539">
      <style:graphic-properties draw:fill="solid" draw:fill-color="#cfcabf" draw:opacity="100.0%" draw:stroke="solid" svg:stroke-color="#cfcabf" draw:stroke-linejoin="miter" svg:stroke-opacity="100.0%" svg:stroke-width="0.26458332mm"/>
    </style:style>
    <style:style style:family="graphic" style:name="style-540">
      <style:graphic-properties draw:fill="solid" draw:fill-color="#716960" draw:opacity="100.0%" draw:stroke="solid" svg:stroke-color="#716960" draw:stroke-linejoin="miter" svg:stroke-opacity="100.0%" svg:stroke-width="0.26458332mm"/>
    </style:style>
    <style:style style:family="graphic" style:name="style-541">
      <style:graphic-properties draw:fill="solid" draw:fill-color="#a8a398" draw:opacity="100.0%" draw:stroke="solid" svg:stroke-color="#a8a398" draw:stroke-linejoin="miter" svg:stroke-opacity="100.0%" svg:stroke-width="0.26458332mm"/>
    </style:style>
    <style:style style:family="graphic" style:name="style-542">
      <style:graphic-properties draw:fill="solid" draw:fill-color="#a0968a" draw:opacity="100.0%" draw:stroke="solid" svg:stroke-color="#a0968a" draw:stroke-linejoin="miter" svg:stroke-opacity="100.0%" svg:stroke-width="0.26458332mm"/>
    </style:style>
    <style:style style:family="graphic" style:name="style-543">
      <style:graphic-properties draw:fill="solid" draw:fill-color="#867e75" draw:opacity="100.0%" draw:stroke="solid" svg:stroke-color="#867e75" draw:stroke-linejoin="miter" svg:stroke-opacity="100.0%" svg:stroke-width="0.26458332mm"/>
    </style:style>
    <style:style style:family="graphic" style:name="style-544">
      <style:graphic-properties draw:fill="solid" draw:fill-color="#5c5951" draw:opacity="100.0%" draw:stroke="solid" svg:stroke-color="#5c5951" draw:stroke-linejoin="miter" svg:stroke-opacity="100.0%" svg:stroke-width="0.26458332mm"/>
    </style:style>
    <style:style style:family="graphic" style:name="style-545">
      <style:graphic-properties draw:fill="solid" draw:fill-color="#9b9489" draw:opacity="100.0%" draw:stroke="solid" svg:stroke-color="#9b9489" draw:stroke-linejoin="miter" svg:stroke-opacity="100.0%" svg:stroke-width="0.26458332mm"/>
    </style:style>
    <style:style style:family="graphic" style:name="style-546">
      <style:graphic-properties draw:fill="solid" draw:fill-color="#9b9187" draw:opacity="100.0%" draw:stroke="solid" svg:stroke-color="#9b9187" draw:stroke-linejoin="miter" svg:stroke-opacity="100.0%" svg:stroke-width="0.26458332mm"/>
    </style:style>
    <style:style style:family="graphic" style:name="style-547">
      <style:graphic-properties draw:fill="solid" draw:fill-color="#66625a" draw:opacity="100.0%" draw:stroke="solid" svg:stroke-color="#66625a" draw:stroke-linejoin="miter" svg:stroke-opacity="100.0%" svg:stroke-width="0.26458332mm"/>
    </style:style>
    <style:style style:family="graphic" style:name="style-548">
      <style:graphic-properties draw:fill="solid" draw:fill-color="#6b665c" draw:opacity="100.0%" draw:stroke="solid" svg:stroke-color="#6b665c" draw:stroke-linejoin="miter" svg:stroke-opacity="100.0%" svg:stroke-width="0.26458332mm"/>
    </style:style>
    <style:style style:family="graphic" style:name="style-549">
      <style:graphic-properties draw:fill="solid" draw:fill-color="#b3a49b" draw:opacity="100.0%" draw:stroke="solid" svg:stroke-color="#b3a49b" draw:stroke-linejoin="miter" svg:stroke-opacity="100.0%" svg:stroke-width="0.26458332mm"/>
    </style:style>
    <style:style style:family="graphic" style:name="style-550">
      <style:graphic-properties draw:fill="solid" draw:fill-color="#4c4942" draw:opacity="100.0%" draw:stroke="solid" svg:stroke-color="#4c4942" draw:stroke-linejoin="miter" svg:stroke-opacity="100.0%" svg:stroke-width="0.26458332mm"/>
    </style:style>
    <style:style style:family="graphic" style:name="style-551">
      <style:graphic-properties draw:fill="solid" draw:fill-color="#be7c84" draw:opacity="100.0%" draw:stroke="solid" svg:stroke-color="#be7c84" draw:stroke-linejoin="miter" svg:stroke-opacity="100.0%" svg:stroke-width="0.26458332mm"/>
    </style:style>
    <style:style style:family="graphic" style:name="style-552">
      <style:graphic-properties draw:fill="solid" draw:fill-color="#caaaa7" draw:opacity="100.0%" draw:stroke="solid" svg:stroke-color="#caaaa7" draw:stroke-linejoin="miter" svg:stroke-opacity="100.0%" svg:stroke-width="0.26458332mm"/>
    </style:style>
    <style:style style:family="graphic" style:name="style-553">
      <style:graphic-properties draw:fill="solid" draw:fill-color="#847b72" draw:opacity="100.0%" draw:stroke="solid" svg:stroke-color="#847b72" draw:stroke-linejoin="miter" svg:stroke-opacity="100.0%" svg:stroke-width="0.26458332mm"/>
    </style:style>
    <style:style style:family="graphic" style:name="style-554">
      <style:graphic-properties draw:fill="solid" draw:fill-color="#8c877d" draw:opacity="100.0%" draw:stroke="solid" svg:stroke-color="#8c877d" draw:stroke-linejoin="miter" svg:stroke-opacity="100.0%" svg:stroke-width="0.26458332mm"/>
    </style:style>
    <style:style style:family="graphic" style:name="style-555">
      <style:graphic-properties draw:fill="solid" draw:fill-color="#a59b8e" draw:opacity="100.0%" draw:stroke="solid" svg:stroke-color="#a59b8e" draw:stroke-linejoin="miter" svg:stroke-opacity="100.0%" svg:stroke-width="0.26458332mm"/>
    </style:style>
    <style:style style:family="graphic" style:name="style-556">
      <style:graphic-properties draw:fill="solid" draw:fill-color="#6c6860" draw:opacity="100.0%" draw:stroke="solid" svg:stroke-color="#6c6860" draw:stroke-linejoin="miter" svg:stroke-opacity="100.0%" svg:stroke-width="0.26458332mm"/>
    </style:style>
    <style:style style:family="graphic" style:name="style-557">
      <style:graphic-properties draw:fill="solid" draw:fill-color="#a49d91" draw:opacity="100.0%" draw:stroke="solid" svg:stroke-color="#a49d91" draw:stroke-linejoin="miter" svg:stroke-opacity="100.0%" svg:stroke-width="0.26458332mm"/>
    </style:style>
    <style:style style:family="graphic" style:name="style-558">
      <style:graphic-properties draw:fill="solid" draw:fill-color="#c28d91" draw:opacity="100.0%" draw:stroke="solid" svg:stroke-color="#c28d91" draw:stroke-linejoin="miter" svg:stroke-opacity="100.0%" svg:stroke-width="0.26458332mm"/>
    </style:style>
    <style:style style:family="graphic" style:name="style-559">
      <style:graphic-properties draw:fill="solid" draw:fill-color="#605c53" draw:opacity="100.0%" draw:stroke="solid" svg:stroke-color="#605c53" draw:stroke-linejoin="miter" svg:stroke-opacity="100.0%" svg:stroke-width="0.26458332mm"/>
    </style:style>
    <style:style style:family="graphic" style:name="style-560">
      <style:graphic-properties draw:fill="solid" draw:fill-color="#55524b" draw:opacity="100.0%" draw:stroke="solid" svg:stroke-color="#55524b" draw:stroke-linejoin="miter" svg:stroke-opacity="100.0%" svg:stroke-width="0.26458332mm"/>
    </style:style>
    <style:style style:family="graphic" style:name="style-561">
      <style:graphic-properties draw:fill="solid" draw:fill-color="#867f75" draw:opacity="100.0%" draw:stroke="solid" svg:stroke-color="#867f75" draw:stroke-linejoin="miter" svg:stroke-opacity="100.0%" svg:stroke-width="0.26458332mm"/>
    </style:style>
    <style:style style:family="graphic" style:name="style-562">
      <style:graphic-properties draw:fill="solid" draw:fill-color="#9e9a8e" draw:opacity="100.0%" draw:stroke="solid" svg:stroke-color="#9e9a8e" draw:stroke-linejoin="miter" svg:stroke-opacity="100.0%" svg:stroke-width="0.26458332mm"/>
    </style:style>
    <style:style style:family="graphic" style:name="style-563">
      <style:graphic-properties draw:fill="solid" draw:fill-color="#a29c91" draw:opacity="100.0%" draw:stroke="solid" svg:stroke-color="#a29c91" draw:stroke-linejoin="miter" svg:stroke-opacity="100.0%" svg:stroke-width="0.26458332mm"/>
    </style:style>
    <style:style style:family="graphic" style:name="style-564">
      <style:graphic-properties draw:fill="solid" draw:fill-color="#b9757d" draw:opacity="100.0%" draw:stroke="solid" svg:stroke-color="#b9757d" draw:stroke-linejoin="miter" svg:stroke-opacity="100.0%" svg:stroke-width="0.26458332mm"/>
    </style:style>
    <style:style style:family="graphic" style:name="style-565">
      <style:graphic-properties draw:fill="solid" draw:fill-color="#45423c" draw:opacity="100.0%" draw:stroke="solid" svg:stroke-color="#45423c" draw:stroke-linejoin="miter" svg:stroke-opacity="100.0%" svg:stroke-width="0.26458332mm"/>
    </style:style>
    <style:style style:family="graphic" style:name="style-566">
      <style:graphic-properties draw:fill="solid" draw:fill-color="#b5b0a3" draw:opacity="100.0%" draw:stroke="solid" svg:stroke-color="#b5b0a3" draw:stroke-linejoin="miter" svg:stroke-opacity="100.0%" svg:stroke-width="0.26458332mm"/>
    </style:style>
    <style:style style:family="graphic" style:name="style-567">
      <style:graphic-properties draw:fill="solid" draw:fill-color="#706961" draw:opacity="100.0%" draw:stroke="solid" svg:stroke-color="#706961" draw:stroke-linejoin="miter" svg:stroke-opacity="100.0%" svg:stroke-width="0.26458332mm"/>
    </style:style>
    <style:style style:family="graphic" style:name="style-568">
      <style:graphic-properties draw:fill="solid" draw:fill-color="#6e6a61" draw:opacity="100.0%" draw:stroke="solid" svg:stroke-color="#6e6a61" draw:stroke-linejoin="miter" svg:stroke-opacity="100.0%" svg:stroke-width="0.26458332mm"/>
    </style:style>
    <style:style style:family="graphic" style:name="style-569">
      <style:graphic-properties draw:fill="solid" draw:fill-color="#514c46" draw:opacity="100.0%" draw:stroke="solid" svg:stroke-color="#514c46" draw:stroke-linejoin="miter" svg:stroke-opacity="100.0%" svg:stroke-width="0.26458332mm"/>
    </style:style>
    <style:style style:family="graphic" style:name="style-570">
      <style:graphic-properties draw:fill="solid" draw:fill-color="#908b80" draw:opacity="100.0%" draw:stroke="solid" svg:stroke-color="#908b80" draw:stroke-linejoin="miter" svg:stroke-opacity="100.0%" svg:stroke-width="0.26458332mm"/>
    </style:style>
    <style:style style:family="graphic" style:name="style-571">
      <style:graphic-properties draw:fill="solid" draw:fill-color="#514b44" draw:opacity="100.0%" draw:stroke="solid" svg:stroke-color="#514b44" draw:stroke-linejoin="miter" svg:stroke-opacity="100.0%" svg:stroke-width="0.26458332mm"/>
    </style:style>
    <style:style style:family="graphic" style:name="style-572">
      <style:graphic-properties draw:fill="solid" draw:fill-color="#aaa69c" draw:opacity="100.0%" draw:stroke="solid" svg:stroke-color="#aaa69c" draw:stroke-linejoin="miter" svg:stroke-opacity="100.0%" svg:stroke-width="0.26458332mm"/>
    </style:style>
    <style:style style:family="graphic" style:name="style-573">
      <style:graphic-properties draw:fill="solid" draw:fill-color="#968c81" draw:opacity="100.0%" draw:stroke="solid" svg:stroke-color="#968c81" draw:stroke-linejoin="miter" svg:stroke-opacity="100.0%" svg:stroke-width="0.26458332mm"/>
    </style:style>
    <style:style style:family="graphic" style:name="style-574">
      <style:graphic-properties draw:fill="solid" draw:fill-color="#69635a" draw:opacity="100.0%" draw:stroke="solid" svg:stroke-color="#69635a" draw:stroke-linejoin="miter" svg:stroke-opacity="100.0%" svg:stroke-width="0.26458332mm"/>
    </style:style>
    <style:style style:family="graphic" style:name="style-575">
      <style:graphic-properties draw:fill="solid" draw:fill-color="#746f66" draw:opacity="100.0%" draw:stroke="solid" svg:stroke-color="#746f66" draw:stroke-linejoin="miter" svg:stroke-opacity="100.0%" svg:stroke-width="0.26458332mm"/>
    </style:style>
    <style:style style:family="graphic" style:name="style-576">
      <style:graphic-properties draw:fill="solid" draw:fill-color="#978e83" draw:opacity="100.0%" draw:stroke="solid" svg:stroke-color="#978e83" draw:stroke-linejoin="miter" svg:stroke-opacity="100.0%" svg:stroke-width="0.26458332mm"/>
    </style:style>
    <style:style style:family="graphic" style:name="style-577">
      <style:graphic-properties draw:fill="solid" draw:fill-color="#7d776e" draw:opacity="100.0%" draw:stroke="solid" svg:stroke-color="#7d776e" draw:stroke-linejoin="miter" svg:stroke-opacity="100.0%" svg:stroke-width="0.26458332mm"/>
    </style:style>
    <style:style style:family="graphic" style:name="style-578">
      <style:graphic-properties draw:fill="solid" draw:fill-color="#615c54" draw:opacity="100.0%" draw:stroke="solid" svg:stroke-color="#615c54" draw:stroke-linejoin="miter" svg:stroke-opacity="100.0%" svg:stroke-width="0.26458332mm"/>
    </style:style>
    <style:style style:family="graphic" style:name="style-579">
      <style:graphic-properties draw:fill="solid" draw:fill-color="#827d74" draw:opacity="100.0%" draw:stroke="solid" svg:stroke-color="#827d74" draw:stroke-linejoin="miter" svg:stroke-opacity="100.0%" svg:stroke-width="0.26458332mm"/>
    </style:style>
    <style:style style:family="graphic" style:name="style-580">
      <style:graphic-properties draw:fill="solid" draw:fill-color="#847b71" draw:opacity="100.0%" draw:stroke="solid" svg:stroke-color="#847b71" draw:stroke-linejoin="miter" svg:stroke-opacity="100.0%" svg:stroke-width="0.26458332mm"/>
    </style:style>
    <style:style style:family="graphic" style:name="style-581">
      <style:graphic-properties draw:fill="solid" draw:fill-color="#afa79b" draw:opacity="100.0%" draw:stroke="solid" svg:stroke-color="#afa79b" draw:stroke-linejoin="miter" svg:stroke-opacity="100.0%" svg:stroke-width="0.26458332mm"/>
    </style:style>
    <style:style style:family="graphic" style:name="style-582">
      <style:graphic-properties draw:fill="solid" draw:fill-color="#7d776f" draw:opacity="100.0%" draw:stroke="solid" svg:stroke-color="#7d776f" draw:stroke-linejoin="miter" svg:stroke-opacity="100.0%" svg:stroke-width="0.26458332mm"/>
    </style:style>
    <style:style style:family="graphic" style:name="style-583">
      <style:graphic-properties draw:fill="solid" draw:fill-color="#37332f" draw:opacity="100.0%" draw:stroke="solid" svg:stroke-color="#37332f" draw:stroke-linejoin="miter" svg:stroke-opacity="100.0%" svg:stroke-width="0.26458332mm"/>
    </style:style>
    <style:style style:family="graphic" style:name="style-584">
      <style:graphic-properties draw:fill="solid" draw:fill-color="#6f6a60" draw:opacity="100.0%" draw:stroke="solid" svg:stroke-color="#6f6a60" draw:stroke-linejoin="miter" svg:stroke-opacity="100.0%" svg:stroke-width="0.26458332mm"/>
    </style:style>
    <style:style style:family="graphic" style:name="style-585">
      <style:graphic-properties draw:fill="solid" draw:fill-color="#504b44" draw:opacity="100.0%" draw:stroke="solid" svg:stroke-color="#504b44" draw:stroke-linejoin="miter" svg:stroke-opacity="100.0%" svg:stroke-width="0.26458332mm"/>
    </style:style>
    <style:style style:family="graphic" style:name="style-586">
      <style:graphic-properties draw:fill="solid" draw:fill-color="#6d6960" draw:opacity="100.0%" draw:stroke="solid" svg:stroke-color="#6d6960" draw:stroke-linejoin="miter" svg:stroke-opacity="100.0%" svg:stroke-width="0.26458332mm"/>
    </style:style>
    <style:style style:family="graphic" style:name="style-587">
      <style:graphic-properties draw:fill="solid" draw:fill-color="#9f998f" draw:opacity="100.0%" draw:stroke="solid" svg:stroke-color="#9f998f" draw:stroke-linejoin="miter" svg:stroke-opacity="100.0%" svg:stroke-width="0.26458332mm"/>
    </style:style>
    <style:style style:family="graphic" style:name="style-588">
      <style:graphic-properties draw:fill="solid" draw:fill-color="#726c64" draw:opacity="100.0%" draw:stroke="solid" svg:stroke-color="#726c64" draw:stroke-linejoin="miter" svg:stroke-opacity="100.0%" svg:stroke-width="0.26458332mm"/>
    </style:style>
    <style:style style:family="graphic" style:name="style-589">
      <style:graphic-properties draw:fill="solid" draw:fill-color="#b5707a" draw:opacity="100.0%" draw:stroke="solid" svg:stroke-color="#b5707a" draw:stroke-linejoin="miter" svg:stroke-opacity="100.0%" svg:stroke-width="0.26458332mm"/>
    </style:style>
    <style:style style:family="graphic" style:name="style-590">
      <style:graphic-properties draw:fill="solid" draw:fill-color="#a7a195" draw:opacity="100.0%" draw:stroke="solid" svg:stroke-color="#a7a195" draw:stroke-linejoin="miter" svg:stroke-opacity="100.0%" svg:stroke-width="0.26458332mm"/>
    </style:style>
    <style:style style:family="graphic" style:name="style-591">
      <style:graphic-properties draw:fill="solid" draw:fill-color="#aba297" draw:opacity="100.0%" draw:stroke="solid" svg:stroke-color="#aba297" draw:stroke-linejoin="miter" svg:stroke-opacity="100.0%" svg:stroke-width="0.26458332mm"/>
    </style:style>
    <style:style style:family="graphic" style:name="style-592">
      <style:graphic-properties draw:fill="solid" draw:fill-color="#776f66" draw:opacity="100.0%" draw:stroke="solid" svg:stroke-color="#776f66" draw:stroke-linejoin="miter" svg:stroke-opacity="100.0%" svg:stroke-width="0.26458332mm"/>
    </style:style>
    <style:style style:family="graphic" style:name="style-593">
      <style:graphic-properties draw:fill="solid" draw:fill-color="#c3898e" draw:opacity="100.0%" draw:stroke="solid" svg:stroke-color="#c3898e" draw:stroke-linejoin="miter" svg:stroke-opacity="100.0%" svg:stroke-width="0.26458332mm"/>
    </style:style>
    <style:style style:family="graphic" style:name="style-594">
      <style:graphic-properties draw:fill="solid" draw:fill-color="#756c63" draw:opacity="100.0%" draw:stroke="solid" svg:stroke-color="#756c63" draw:stroke-linejoin="miter" svg:stroke-opacity="100.0%" svg:stroke-width="0.26458332mm"/>
    </style:style>
    <style:style style:family="graphic" style:name="style-595">
      <style:graphic-properties draw:fill="solid" draw:fill-color="#8d857b" draw:opacity="100.0%" draw:stroke="solid" svg:stroke-color="#8d857b" draw:stroke-linejoin="miter" svg:stroke-opacity="100.0%" svg:stroke-width="0.26458332mm"/>
    </style:style>
    <style:style style:family="graphic" style:name="style-596">
      <style:graphic-properties draw:fill="solid" draw:fill-color="#898177" draw:opacity="100.0%" draw:stroke="solid" svg:stroke-color="#898177" draw:stroke-linejoin="miter" svg:stroke-opacity="100.0%" svg:stroke-width="0.26458332mm"/>
    </style:style>
    <style:style style:family="graphic" style:name="style-597">
      <style:graphic-properties draw:fill="solid" draw:fill-color="#d1b5b0" draw:opacity="100.0%" draw:stroke="solid" svg:stroke-color="#d1b5b0" draw:stroke-linejoin="miter" svg:stroke-opacity="100.0%" svg:stroke-width="0.26458332mm"/>
    </style:style>
    <style:style style:family="graphic" style:name="style-598">
      <style:graphic-properties draw:fill="solid" draw:fill-color="#948e84" draw:opacity="100.0%" draw:stroke="solid" svg:stroke-color="#948e84" draw:stroke-linejoin="miter" svg:stroke-opacity="100.0%" svg:stroke-width="0.26458332mm"/>
    </style:style>
    <style:style style:family="graphic" style:name="style-599">
      <style:graphic-properties draw:fill="solid" draw:fill-color="#7d786e" draw:opacity="100.0%" draw:stroke="solid" svg:stroke-color="#7d786e" draw:stroke-linejoin="miter" svg:stroke-opacity="100.0%" svg:stroke-width="0.26458332mm"/>
    </style:style>
    <style:style style:family="graphic" style:name="style-600">
      <style:graphic-properties draw:fill="solid" draw:fill-color="#837e74" draw:opacity="100.0%" draw:stroke="solid" svg:stroke-color="#837e74" draw:stroke-linejoin="miter" svg:stroke-opacity="100.0%" svg:stroke-width="0.26458332mm"/>
    </style:style>
    <style:style style:family="graphic" style:name="style-601">
      <style:graphic-properties draw:fill="solid" draw:fill-color="#4a473f" draw:opacity="100.0%" draw:stroke="solid" svg:stroke-color="#4a473f" draw:stroke-linejoin="miter" svg:stroke-opacity="100.0%" svg:stroke-width="0.26458332mm"/>
    </style:style>
    <style:style style:family="graphic" style:name="style-602">
      <style:graphic-properties draw:fill="solid" draw:fill-color="#c08389" draw:opacity="100.0%" draw:stroke="solid" svg:stroke-color="#c08389" draw:stroke-linejoin="miter" svg:stroke-opacity="100.0%" svg:stroke-width="0.26458332mm"/>
    </style:style>
    <style:style style:family="graphic" style:name="style-603">
      <style:graphic-properties draw:fill="solid" draw:fill-color="#726c63" draw:opacity="100.0%" draw:stroke="solid" svg:stroke-color="#726c63" draw:stroke-linejoin="miter" svg:stroke-opacity="100.0%" svg:stroke-width="0.26458332mm"/>
    </style:style>
    <style:style style:family="graphic" style:name="style-604">
      <style:graphic-properties draw:fill="solid" draw:fill-color="#605a52" draw:opacity="100.0%" draw:stroke="solid" svg:stroke-color="#605a52" draw:stroke-linejoin="miter" svg:stroke-opacity="100.0%" svg:stroke-width="0.26458332mm"/>
    </style:style>
    <style:style style:family="graphic" style:name="style-605">
      <style:graphic-properties draw:fill="solid" draw:fill-color="#a6a093" draw:opacity="100.0%" draw:stroke="solid" svg:stroke-color="#a6a093" draw:stroke-linejoin="miter" svg:stroke-opacity="100.0%" svg:stroke-width="0.26458332mm"/>
    </style:style>
    <style:style style:family="graphic" style:name="style-606">
      <style:graphic-properties draw:fill="solid" draw:fill-color="#58534b" draw:opacity="100.0%" draw:stroke="solid" svg:stroke-color="#58534b" draw:stroke-linejoin="miter" svg:stroke-opacity="100.0%" svg:stroke-width="0.26458332mm"/>
    </style:style>
    <style:style style:family="graphic" style:name="style-607">
      <style:graphic-properties draw:fill="solid" draw:fill-color="#c18288" draw:opacity="100.0%" draw:stroke="solid" svg:stroke-color="#c18288" draw:stroke-linejoin="miter" svg:stroke-opacity="100.0%" svg:stroke-width="0.26458332mm"/>
    </style:style>
    <style:style style:family="graphic" style:name="style-608">
      <style:graphic-properties draw:fill="solid" draw:fill-color="#9d968c" draw:opacity="100.0%" draw:stroke="solid" svg:stroke-color="#9d968c" draw:stroke-linejoin="miter" svg:stroke-opacity="100.0%" svg:stroke-width="0.26458332mm"/>
    </style:style>
    <style:style style:family="graphic" style:name="style-609">
      <style:graphic-properties draw:fill="solid" draw:fill-color="#786f67" draw:opacity="100.0%" draw:stroke="solid" svg:stroke-color="#786f67" draw:stroke-linejoin="miter" svg:stroke-opacity="100.0%" svg:stroke-width="0.26458332mm"/>
    </style:style>
    <style:style style:family="graphic" style:name="style-610">
      <style:graphic-properties draw:fill="solid" draw:fill-color="#88847a" draw:opacity="100.0%" draw:stroke="solid" svg:stroke-color="#88847a" draw:stroke-linejoin="miter" svg:stroke-opacity="100.0%" svg:stroke-width="0.26458332mm"/>
    </style:style>
    <style:style style:family="graphic" style:name="style-611">
      <style:graphic-properties draw:fill="solid" draw:fill-color="#948e82" draw:opacity="100.0%" draw:stroke="solid" svg:stroke-color="#948e82" draw:stroke-linejoin="miter" svg:stroke-opacity="100.0%" svg:stroke-width="0.26458332mm"/>
    </style:style>
    <style:style style:family="graphic" style:name="style-612">
      <style:graphic-properties draw:fill="solid" draw:fill-color="#b3afa4" draw:opacity="100.0%" draw:stroke="solid" svg:stroke-color="#b3afa4" draw:stroke-linejoin="miter" svg:stroke-opacity="100.0%" svg:stroke-width="0.26458332mm"/>
    </style:style>
    <style:style style:family="graphic" style:name="style-613">
      <style:graphic-properties draw:fill="solid" draw:fill-color="#7f786e" draw:opacity="100.0%" draw:stroke="solid" svg:stroke-color="#7f786e" draw:stroke-linejoin="miter" svg:stroke-opacity="100.0%" svg:stroke-width="0.26458332mm"/>
    </style:style>
    <style:style style:family="graphic" style:name="style-614">
      <style:graphic-properties draw:fill="solid" draw:fill-color="#847e75" draw:opacity="100.0%" draw:stroke="solid" svg:stroke-color="#847e75" draw:stroke-linejoin="miter" svg:stroke-opacity="100.0%" svg:stroke-width="0.26458332mm"/>
    </style:style>
    <style:style style:family="graphic" style:name="style-615">
      <style:graphic-properties draw:fill="solid" draw:fill-color="#555048" draw:opacity="100.0%" draw:stroke="solid" svg:stroke-color="#555048" draw:stroke-linejoin="miter" svg:stroke-opacity="100.0%" svg:stroke-width="0.26458332mm"/>
    </style:style>
    <style:style style:family="graphic" style:name="style-616">
      <style:graphic-properties draw:fill="solid" draw:fill-color="#767168" draw:opacity="100.0%" draw:stroke="solid" svg:stroke-color="#767168" draw:stroke-linejoin="miter" svg:stroke-opacity="100.0%" svg:stroke-width="0.26458332mm"/>
    </style:style>
    <style:style style:family="graphic" style:name="style-617">
      <style:graphic-properties draw:fill="solid" draw:fill-color="#5e5952" draw:opacity="100.0%" draw:stroke="solid" svg:stroke-color="#5e5952" draw:stroke-linejoin="miter" svg:stroke-opacity="100.0%" svg:stroke-width="0.26458332mm"/>
    </style:style>
    <style:style style:family="graphic" style:name="style-618">
      <style:graphic-properties draw:fill="solid" draw:fill-color="#6c685f" draw:opacity="100.0%" draw:stroke="solid" svg:stroke-color="#6c685f" draw:stroke-linejoin="miter" svg:stroke-opacity="100.0%" svg:stroke-width="0.26458332mm"/>
    </style:style>
    <style:style style:family="graphic" style:name="style-619">
      <style:graphic-properties draw:fill="solid" draw:fill-color="#a47d84" draw:opacity="100.0%" draw:stroke="solid" svg:stroke-color="#a47d84" draw:stroke-linejoin="miter" svg:stroke-opacity="100.0%" svg:stroke-width="0.26458332mm"/>
    </style:style>
    <style:style style:family="graphic" style:name="style-620">
      <style:graphic-properties draw:fill="solid" draw:fill-color="#aea69b" draw:opacity="100.0%" draw:stroke="solid" svg:stroke-color="#aea69b" draw:stroke-linejoin="miter" svg:stroke-opacity="100.0%" svg:stroke-width="0.26458332mm"/>
    </style:style>
    <style:style style:family="graphic" style:name="style-621">
      <style:graphic-properties draw:fill="solid" draw:fill-color="#8e857b" draw:opacity="100.0%" draw:stroke="solid" svg:stroke-color="#8e857b" draw:stroke-linejoin="miter" svg:stroke-opacity="100.0%" svg:stroke-width="0.26458332mm"/>
    </style:style>
    <style:style style:family="graphic" style:name="style-622">
      <style:graphic-properties draw:fill="solid" draw:fill-color="#736f65" draw:opacity="100.0%" draw:stroke="solid" svg:stroke-color="#736f65" draw:stroke-linejoin="miter" svg:stroke-opacity="100.0%" svg:stroke-width="0.26458332mm"/>
    </style:style>
    <style:style style:family="graphic" style:name="style-623">
      <style:graphic-properties draw:fill="solid" draw:fill-color="#7d796f" draw:opacity="100.0%" draw:stroke="solid" svg:stroke-color="#7d796f" draw:stroke-linejoin="miter" svg:stroke-opacity="100.0%" svg:stroke-width="0.26458332mm"/>
    </style:style>
    <style:style style:family="graphic" style:name="style-624">
      <style:graphic-properties draw:fill="solid" draw:fill-color="#857f75" draw:opacity="100.0%" draw:stroke="solid" svg:stroke-color="#857f75" draw:stroke-linejoin="miter" svg:stroke-opacity="100.0%" svg:stroke-width="0.26458332mm"/>
    </style:style>
    <style:style style:family="graphic" style:name="style-625">
      <style:graphic-properties draw:fill="solid" draw:fill-color="#cbaba8" draw:opacity="100.0%" draw:stroke="solid" svg:stroke-color="#cbaba8" draw:stroke-linejoin="miter" svg:stroke-opacity="100.0%" svg:stroke-width="0.26458332mm"/>
    </style:style>
    <style:style style:family="graphic" style:name="style-626">
      <style:graphic-properties draw:fill="solid" draw:fill-color="#8c867c" draw:opacity="100.0%" draw:stroke="solid" svg:stroke-color="#8c867c" draw:stroke-linejoin="miter" svg:stroke-opacity="100.0%" svg:stroke-width="0.26458332mm"/>
    </style:style>
    <style:style style:family="graphic" style:name="style-627">
      <style:graphic-properties draw:fill="solid" draw:fill-color="#8c847a" draw:opacity="100.0%" draw:stroke="solid" svg:stroke-color="#8c847a" draw:stroke-linejoin="miter" svg:stroke-opacity="100.0%" svg:stroke-width="0.26458332mm"/>
    </style:style>
    <style:style style:family="graphic" style:name="style-628">
      <style:graphic-properties draw:fill="solid" draw:fill-color="#615d56" draw:opacity="100.0%" draw:stroke="solid" svg:stroke-color="#615d56" draw:stroke-linejoin="miter" svg:stroke-opacity="100.0%" svg:stroke-width="0.26458332mm"/>
    </style:style>
    <style:style style:family="graphic" style:name="style-629">
      <style:graphic-properties draw:fill="solid" draw:fill-color="#afa69a" draw:opacity="100.0%" draw:stroke="solid" svg:stroke-color="#afa69a" draw:stroke-linejoin="miter" svg:stroke-opacity="100.0%" svg:stroke-width="0.26458332mm"/>
    </style:style>
    <style:style style:family="graphic" style:name="style-630">
      <style:graphic-properties draw:fill="solid" draw:fill-color="#7f796f" draw:opacity="100.0%" draw:stroke="solid" svg:stroke-color="#7f796f" draw:stroke-linejoin="miter" svg:stroke-opacity="100.0%" svg:stroke-width="0.26458332mm"/>
    </style:style>
    <style:style style:family="graphic" style:name="style-631">
      <style:graphic-properties draw:fill="solid" draw:fill-color="#666158" draw:opacity="100.0%" draw:stroke="solid" svg:stroke-color="#666158" draw:stroke-linejoin="miter" svg:stroke-opacity="100.0%" svg:stroke-width="0.26458332mm"/>
    </style:style>
    <style:style style:family="graphic" style:name="style-632">
      <style:graphic-properties draw:fill="solid" draw:fill-color="#928d83" draw:opacity="100.0%" draw:stroke="solid" svg:stroke-color="#928d83" draw:stroke-linejoin="miter" svg:stroke-opacity="100.0%" svg:stroke-width="0.26458332mm"/>
    </style:style>
    <style:style style:family="graphic" style:name="style-633">
      <style:graphic-properties draw:fill="solid" draw:fill-color="#b6b0a5" draw:opacity="100.0%" draw:stroke="solid" svg:stroke-color="#b6b0a5" draw:stroke-linejoin="miter" svg:stroke-opacity="100.0%" svg:stroke-width="0.26458332mm"/>
    </style:style>
    <style:style style:family="graphic" style:name="style-634">
      <style:graphic-properties draw:fill="solid" draw:fill-color="#767067" draw:opacity="100.0%" draw:stroke="solid" svg:stroke-color="#767067" draw:stroke-linejoin="miter" svg:stroke-opacity="100.0%" svg:stroke-width="0.26458332mm"/>
    </style:style>
    <style:style style:family="graphic" style:name="style-635">
      <style:graphic-properties draw:fill="solid" draw:fill-color="#867d73" draw:opacity="100.0%" draw:stroke="solid" svg:stroke-color="#867d73" draw:stroke-linejoin="miter" svg:stroke-opacity="100.0%" svg:stroke-width="0.26458332mm"/>
    </style:style>
    <style:style style:family="graphic" style:name="style-636">
      <style:graphic-properties draw:fill="solid" draw:fill-color="#cecabe" draw:opacity="100.0%" draw:stroke="solid" svg:stroke-color="#cecabe" draw:stroke-linejoin="miter" svg:stroke-opacity="100.0%" svg:stroke-width="0.26458332mm"/>
    </style:style>
    <style:style style:family="graphic" style:name="style-637">
      <style:graphic-properties draw:fill="solid" draw:fill-color="#b1aa9f" draw:opacity="100.0%" draw:stroke="solid" svg:stroke-color="#b1aa9f" draw:stroke-linejoin="miter" svg:stroke-opacity="100.0%" svg:stroke-width="0.26458332mm"/>
    </style:style>
    <style:style style:family="graphic" style:name="style-638">
      <style:graphic-properties draw:fill="solid" draw:fill-color="#827c73" draw:opacity="100.0%" draw:stroke="solid" svg:stroke-color="#827c73" draw:stroke-linejoin="miter" svg:stroke-opacity="100.0%" svg:stroke-width="0.26458332mm"/>
    </style:style>
    <style:style style:family="graphic" style:name="style-639">
      <style:graphic-properties draw:fill="solid" draw:fill-color="#88847a" draw:opacity="100.0%" draw:stroke="solid" svg:stroke-color="#88847a" draw:stroke-linejoin="miter" svg:stroke-opacity="100.0%" svg:stroke-width="0.26458332mm"/>
    </style:style>
    <style:style style:family="graphic" style:name="style-640">
      <style:graphic-properties draw:fill="solid" draw:fill-color="#cdc8bb" draw:opacity="100.0%" draw:stroke="solid" svg:stroke-color="#cdc8bb" draw:stroke-linejoin="miter" svg:stroke-opacity="100.0%" svg:stroke-width="0.26458332mm"/>
    </style:style>
    <style:style style:family="graphic" style:name="style-641">
      <style:graphic-properties draw:fill="solid" draw:fill-color="#5d5851" draw:opacity="100.0%" draw:stroke="solid" svg:stroke-color="#5d5851" draw:stroke-linejoin="miter" svg:stroke-opacity="100.0%" svg:stroke-width="0.26458332mm"/>
    </style:style>
    <style:style style:family="graphic" style:name="style-642">
      <style:graphic-properties draw:fill="solid" draw:fill-color="#969084" draw:opacity="100.0%" draw:stroke="solid" svg:stroke-color="#969084" draw:stroke-linejoin="miter" svg:stroke-opacity="100.0%" svg:stroke-width="0.26458332mm"/>
    </style:style>
    <style:style style:family="graphic" style:name="style-643">
      <style:graphic-properties draw:fill="solid" draw:fill-color="#524e48" draw:opacity="100.0%" draw:stroke="solid" svg:stroke-color="#524e48" draw:stroke-linejoin="miter" svg:stroke-opacity="100.0%" svg:stroke-width="0.26458332mm"/>
    </style:style>
    <style:style style:family="graphic" style:name="style-644">
      <style:graphic-properties draw:fill="solid" draw:fill-color="#79736a" draw:opacity="100.0%" draw:stroke="solid" svg:stroke-color="#79736a" draw:stroke-linejoin="miter" svg:stroke-opacity="100.0%" svg:stroke-width="0.26458332mm"/>
    </style:style>
    <style:style style:family="graphic" style:name="style-645">
      <style:graphic-properties draw:fill="solid" draw:fill-color="#77726a" draw:opacity="100.0%" draw:stroke="solid" svg:stroke-color="#77726a" draw:stroke-linejoin="miter" svg:stroke-opacity="100.0%" svg:stroke-width="0.26458332mm"/>
    </style:style>
    <style:style style:family="graphic" style:name="style-646">
      <style:graphic-properties draw:fill="solid" draw:fill-color="#9f998e" draw:opacity="100.0%" draw:stroke="solid" svg:stroke-color="#9f998e" draw:stroke-linejoin="miter" svg:stroke-opacity="100.0%" svg:stroke-width="0.26458332mm"/>
    </style:style>
    <style:style style:family="graphic" style:name="style-647">
      <style:graphic-properties draw:fill="solid" draw:fill-color="#938e84" draw:opacity="100.0%" draw:stroke="solid" svg:stroke-color="#938e84" draw:stroke-linejoin="miter" svg:stroke-opacity="100.0%" svg:stroke-width="0.26458332mm"/>
    </style:style>
    <style:style style:family="graphic" style:name="style-648">
      <style:graphic-properties draw:fill="solid" draw:fill-color="#8f8a80" draw:opacity="100.0%" draw:stroke="solid" svg:stroke-color="#8f8a80" draw:stroke-linejoin="miter" svg:stroke-opacity="100.0%" svg:stroke-width="0.26458332mm"/>
    </style:style>
    <style:style style:family="graphic" style:name="style-649">
      <style:graphic-properties draw:fill="solid" draw:fill-color="#58544c" draw:opacity="100.0%" draw:stroke="solid" svg:stroke-color="#58544c" draw:stroke-linejoin="miter" svg:stroke-opacity="100.0%" svg:stroke-width="0.26458332mm"/>
    </style:style>
    <style:style style:family="graphic" style:name="style-650">
      <style:graphic-properties draw:fill="solid" draw:fill-color="#7e776d" draw:opacity="100.0%" draw:stroke="solid" svg:stroke-color="#7e776d" draw:stroke-linejoin="miter" svg:stroke-opacity="100.0%" svg:stroke-width="0.26458332mm"/>
    </style:style>
    <style:style style:family="graphic" style:name="style-651">
      <style:graphic-properties draw:fill="solid" draw:fill-color="#948d82" draw:opacity="100.0%" draw:stroke="solid" svg:stroke-color="#948d82" draw:stroke-linejoin="miter" svg:stroke-opacity="100.0%" svg:stroke-width="0.26458332mm"/>
    </style:style>
    <style:style style:family="graphic" style:name="style-652">
      <style:graphic-properties draw:fill="solid" draw:fill-color="#a09c92" draw:opacity="100.0%" draw:stroke="solid" svg:stroke-color="#a09c92" draw:stroke-linejoin="miter" svg:stroke-opacity="100.0%" svg:stroke-width="0.26458332mm"/>
    </style:style>
    <style:style style:family="graphic" style:name="style-653">
      <style:graphic-properties draw:fill="solid" draw:fill-color="#8c867c" draw:opacity="100.0%" draw:stroke="solid" svg:stroke-color="#8c867c" draw:stroke-linejoin="miter" svg:stroke-opacity="100.0%" svg:stroke-width="0.26458332mm"/>
    </style:style>
    <style:style style:family="graphic" style:name="style-654">
      <style:graphic-properties draw:fill="solid" draw:fill-color="#d0aeac" draw:opacity="100.0%" draw:stroke="solid" svg:stroke-color="#d0aeac" draw:stroke-linejoin="miter" svg:stroke-opacity="100.0%" svg:stroke-width="0.26458332mm"/>
    </style:style>
    <style:style style:family="graphic" style:name="style-655">
      <style:graphic-properties draw:fill="solid" draw:fill-color="#817a71" draw:opacity="100.0%" draw:stroke="solid" svg:stroke-color="#817a71" draw:stroke-linejoin="miter" svg:stroke-opacity="100.0%" svg:stroke-width="0.26458332mm"/>
    </style:style>
    <style:style style:family="graphic" style:name="style-656">
      <style:graphic-properties draw:fill="solid" draw:fill-color="#3f3c36" draw:opacity="100.0%" draw:stroke="solid" svg:stroke-color="#3f3c36" draw:stroke-linejoin="miter" svg:stroke-opacity="100.0%" svg:stroke-width="0.26458332mm"/>
    </style:style>
    <style:style style:family="graphic" style:name="style-657">
      <style:graphic-properties draw:fill="solid" draw:fill-color="#b3aa9e" draw:opacity="100.0%" draw:stroke="solid" svg:stroke-color="#b3aa9e" draw:stroke-linejoin="miter" svg:stroke-opacity="100.0%" svg:stroke-width="0.26458332mm"/>
    </style:style>
    <style:style style:family="graphic" style:name="style-658">
      <style:graphic-properties draw:fill="solid" draw:fill-color="#8a8378" draw:opacity="100.0%" draw:stroke="solid" svg:stroke-color="#8a8378" draw:stroke-linejoin="miter" svg:stroke-opacity="100.0%" svg:stroke-width="0.26458332mm"/>
    </style:style>
    <style:style style:family="graphic" style:name="style-659">
      <style:graphic-properties draw:fill="solid" draw:fill-color="#c99c9d" draw:opacity="100.0%" draw:stroke="solid" svg:stroke-color="#c99c9d" draw:stroke-linejoin="miter" svg:stroke-opacity="100.0%" svg:stroke-width="0.26458332mm"/>
    </style:style>
    <style:style style:family="graphic" style:name="style-660">
      <style:graphic-properties draw:fill="solid" draw:fill-color="#444039" draw:opacity="100.0%" draw:stroke="solid" svg:stroke-color="#444039" draw:stroke-linejoin="miter" svg:stroke-opacity="100.0%" svg:stroke-width="0.26458332mm"/>
    </style:style>
    <style:style style:family="graphic" style:name="style-661">
      <style:graphic-properties draw:fill="solid" draw:fill-color="#a8a095" draw:opacity="100.0%" draw:stroke="solid" svg:stroke-color="#a8a095" draw:stroke-linejoin="miter" svg:stroke-opacity="100.0%" svg:stroke-width="0.26458332mm"/>
    </style:style>
    <style:style style:family="graphic" style:name="style-662">
      <style:graphic-properties draw:fill="solid" draw:fill-color="#5b564e" draw:opacity="100.0%" draw:stroke="solid" svg:stroke-color="#5b564e" draw:stroke-linejoin="miter" svg:stroke-opacity="100.0%" svg:stroke-width="0.26458332mm"/>
    </style:style>
    <style:style style:family="graphic" style:name="style-663">
      <style:graphic-properties draw:fill="solid" draw:fill-color="#6b675f" draw:opacity="100.0%" draw:stroke="solid" svg:stroke-color="#6b675f" draw:stroke-linejoin="miter" svg:stroke-opacity="100.0%" svg:stroke-width="0.26458332mm"/>
    </style:style>
    <style:style style:family="graphic" style:name="style-664">
      <style:graphic-properties draw:fill="solid" draw:fill-color="#413b36" draw:opacity="100.0%" draw:stroke="solid" svg:stroke-color="#413b36" draw:stroke-linejoin="miter" svg:stroke-opacity="100.0%" svg:stroke-width="0.26458332mm"/>
    </style:style>
    <style:style style:family="graphic" style:name="style-665">
      <style:graphic-properties draw:fill="solid" draw:fill-color="#a59b90" draw:opacity="100.0%" draw:stroke="solid" svg:stroke-color="#a59b90" draw:stroke-linejoin="miter" svg:stroke-opacity="100.0%" svg:stroke-width="0.26458332mm"/>
    </style:style>
    <style:style style:family="graphic" style:name="style-666">
      <style:graphic-properties draw:fill="solid" draw:fill-color="#736e65" draw:opacity="100.0%" draw:stroke="solid" svg:stroke-color="#736e65" draw:stroke-linejoin="miter" svg:stroke-opacity="100.0%" svg:stroke-width="0.26458332mm"/>
    </style:style>
    <style:style style:family="graphic" style:name="style-667">
      <style:graphic-properties draw:fill="solid" draw:fill-color="#aba599" draw:opacity="100.0%" draw:stroke="solid" svg:stroke-color="#aba599" draw:stroke-linejoin="miter" svg:stroke-opacity="100.0%" svg:stroke-width="0.26458332mm"/>
    </style:style>
    <style:style style:family="graphic" style:name="style-668">
      <style:graphic-properties draw:fill="solid" draw:fill-color="#b2aca1" draw:opacity="100.0%" draw:stroke="solid" svg:stroke-color="#b2aca1" draw:stroke-linejoin="miter" svg:stroke-opacity="100.0%" svg:stroke-width="0.26458332mm"/>
    </style:style>
    <style:style style:family="graphic" style:name="style-669">
      <style:graphic-properties draw:fill="solid" draw:fill-color="#888076" draw:opacity="100.0%" draw:stroke="solid" svg:stroke-color="#888076" draw:stroke-linejoin="miter" svg:stroke-opacity="100.0%" svg:stroke-width="0.26458332mm"/>
    </style:style>
    <style:style style:family="graphic" style:name="style-670">
      <style:graphic-properties draw:fill="solid" draw:fill-color="#878278" draw:opacity="100.0%" draw:stroke="solid" svg:stroke-color="#878278" draw:stroke-linejoin="miter" svg:stroke-opacity="100.0%" svg:stroke-width="0.26458332mm"/>
    </style:style>
    <style:style style:family="graphic" style:name="style-671">
      <style:graphic-properties draw:fill="solid" draw:fill-color="#5a544c" draw:opacity="100.0%" draw:stroke="solid" svg:stroke-color="#5a544c" draw:stroke-linejoin="miter" svg:stroke-opacity="100.0%" svg:stroke-width="0.26458332mm"/>
    </style:style>
    <style:style style:family="graphic" style:name="style-672">
      <style:graphic-properties draw:fill="solid" draw:fill-color="#746a63" draw:opacity="100.0%" draw:stroke="solid" svg:stroke-color="#746a63" draw:stroke-linejoin="miter" svg:stroke-opacity="100.0%" svg:stroke-width="0.26458332mm"/>
    </style:style>
    <style:style style:family="graphic" style:name="style-673">
      <style:graphic-properties draw:fill="solid" draw:fill-color="#4a443e" draw:opacity="100.0%" draw:stroke="solid" svg:stroke-color="#4a443e" draw:stroke-linejoin="miter" svg:stroke-opacity="100.0%" svg:stroke-width="0.26458332mm"/>
    </style:style>
    <style:style style:family="graphic" style:name="style-674">
      <style:graphic-properties draw:fill="solid" draw:fill-color="#b2ab9e" draw:opacity="100.0%" draw:stroke="solid" svg:stroke-color="#b2ab9e" draw:stroke-linejoin="miter" svg:stroke-opacity="100.0%" svg:stroke-width="0.26458332mm"/>
    </style:style>
    <style:style style:family="graphic" style:name="style-675">
      <style:graphic-properties draw:fill="solid" draw:fill-color="#a7a095" draw:opacity="100.0%" draw:stroke="solid" svg:stroke-color="#a7a095" draw:stroke-linejoin="miter" svg:stroke-opacity="100.0%" svg:stroke-width="0.26458332mm"/>
    </style:style>
    <style:style style:family="graphic" style:name="style-676">
      <style:graphic-properties draw:fill="solid" draw:fill-color="#b2a99d" draw:opacity="100.0%" draw:stroke="solid" svg:stroke-color="#b2a99d" draw:stroke-linejoin="miter" svg:stroke-opacity="100.0%" svg:stroke-width="0.26458332mm"/>
    </style:style>
    <style:style style:family="graphic" style:name="style-677">
      <style:graphic-properties draw:fill="solid" draw:fill-color="#c0868b" draw:opacity="100.0%" draw:stroke="solid" svg:stroke-color="#c0868b" draw:stroke-linejoin="miter" svg:stroke-opacity="100.0%" svg:stroke-width="0.26458332mm"/>
    </style:style>
    <style:style style:family="graphic" style:name="style-678">
      <style:graphic-properties draw:fill="solid" draw:fill-color="#9a9287" draw:opacity="100.0%" draw:stroke="solid" svg:stroke-color="#9a9287" draw:stroke-linejoin="miter" svg:stroke-opacity="100.0%" svg:stroke-width="0.26458332mm"/>
    </style:style>
    <style:style style:family="graphic" style:name="style-679">
      <style:graphic-properties draw:fill="solid" draw:fill-color="#858178" draw:opacity="100.0%" draw:stroke="solid" svg:stroke-color="#858178" draw:stroke-linejoin="miter" svg:stroke-opacity="100.0%" svg:stroke-width="0.26458332mm"/>
    </style:style>
    <style:style style:family="graphic" style:name="style-680">
      <style:graphic-properties draw:fill="solid" draw:fill-color="#5f5951" draw:opacity="100.0%" draw:stroke="solid" svg:stroke-color="#5f5951" draw:stroke-linejoin="miter" svg:stroke-opacity="100.0%" svg:stroke-width="0.26458332mm"/>
    </style:style>
    <style:style style:family="graphic" style:name="style-681">
      <style:graphic-properties draw:fill="solid" draw:fill-color="#c2898e" draw:opacity="100.0%" draw:stroke="solid" svg:stroke-color="#c2898e" draw:stroke-linejoin="miter" svg:stroke-opacity="100.0%" svg:stroke-width="0.26458332mm"/>
    </style:style>
    <style:style style:family="graphic" style:name="style-682">
      <style:graphic-properties draw:fill="solid" draw:fill-color="#c1baae" draw:opacity="100.0%" draw:stroke="solid" svg:stroke-color="#c1baae" draw:stroke-linejoin="miter" svg:stroke-opacity="100.0%" svg:stroke-width="0.26458332mm"/>
    </style:style>
    <style:style style:family="graphic" style:name="style-683">
      <style:graphic-properties draw:fill="solid" draw:fill-color="#857e75" draw:opacity="100.0%" draw:stroke="solid" svg:stroke-color="#857e75" draw:stroke-linejoin="miter" svg:stroke-opacity="100.0%" svg:stroke-width="0.26458332mm"/>
    </style:style>
    <style:style style:family="graphic" style:name="style-684">
      <style:graphic-properties draw:fill="solid" draw:fill-color="#49443e" draw:opacity="100.0%" draw:stroke="solid" svg:stroke-color="#49443e" draw:stroke-linejoin="miter" svg:stroke-opacity="100.0%" svg:stroke-width="0.26458332mm"/>
    </style:style>
    <style:style style:family="graphic" style:name="style-685">
      <style:graphic-properties draw:fill="solid" draw:fill-color="#9e978c" draw:opacity="100.0%" draw:stroke="solid" svg:stroke-color="#9e978c" draw:stroke-linejoin="miter" svg:stroke-opacity="100.0%" svg:stroke-width="0.26458332mm"/>
    </style:style>
    <style:style style:family="graphic" style:name="style-686">
      <style:graphic-properties draw:fill="solid" draw:fill-color="#8b867d" draw:opacity="100.0%" draw:stroke="solid" svg:stroke-color="#8b867d" draw:stroke-linejoin="miter" svg:stroke-opacity="100.0%" svg:stroke-width="0.26458332mm"/>
    </style:style>
    <style:style style:family="graphic" style:name="style-687">
      <style:graphic-properties draw:fill="solid" draw:fill-color="#a0988d" draw:opacity="100.0%" draw:stroke="solid" svg:stroke-color="#a0988d" draw:stroke-linejoin="miter" svg:stroke-opacity="100.0%" svg:stroke-width="0.26458332mm"/>
    </style:style>
    <style:style style:family="graphic" style:name="style-688">
      <style:graphic-properties draw:fill="solid" draw:fill-color="#827b72" draw:opacity="100.0%" draw:stroke="solid" svg:stroke-color="#827b72" draw:stroke-linejoin="miter" svg:stroke-opacity="100.0%" svg:stroke-width="0.26458332mm"/>
    </style:style>
    <style:style style:family="graphic" style:name="style-689">
      <style:graphic-properties draw:fill="solid" draw:fill-color="#aba598" draw:opacity="100.0%" draw:stroke="solid" svg:stroke-color="#aba598" draw:stroke-linejoin="miter" svg:stroke-opacity="100.0%" svg:stroke-width="0.26458332mm"/>
    </style:style>
    <style:style style:family="graphic" style:name="style-690">
      <style:graphic-properties draw:fill="solid" draw:fill-color="#716c63" draw:opacity="100.0%" draw:stroke="solid" svg:stroke-color="#716c63" draw:stroke-linejoin="miter" svg:stroke-opacity="100.0%" svg:stroke-width="0.26458332mm"/>
    </style:style>
    <style:style style:family="graphic" style:name="style-691">
      <style:graphic-properties draw:fill="solid" draw:fill-color="#aea699" draw:opacity="100.0%" draw:stroke="solid" svg:stroke-color="#aea699" draw:stroke-linejoin="miter" svg:stroke-opacity="100.0%" svg:stroke-width="0.26458332mm"/>
    </style:style>
    <style:style style:family="graphic" style:name="style-692">
      <style:graphic-properties draw:fill="solid" draw:fill-color="#767068" draw:opacity="100.0%" draw:stroke="solid" svg:stroke-color="#767068" draw:stroke-linejoin="miter" svg:stroke-opacity="100.0%" svg:stroke-width="0.26458332mm"/>
    </style:style>
    <style:style style:family="graphic" style:name="style-693">
      <style:graphic-properties draw:fill="solid" draw:fill-color="#a8a196" draw:opacity="100.0%" draw:stroke="solid" svg:stroke-color="#a8a196" draw:stroke-linejoin="miter" svg:stroke-opacity="100.0%" svg:stroke-width="0.26458332mm"/>
    </style:style>
    <style:style style:family="graphic" style:name="style-694">
      <style:graphic-properties draw:fill="solid" draw:fill-color="#8c877c" draw:opacity="100.0%" draw:stroke="solid" svg:stroke-color="#8c877c" draw:stroke-linejoin="miter" svg:stroke-opacity="100.0%" svg:stroke-width="0.26458332mm"/>
    </style:style>
    <style:style style:family="graphic" style:name="style-695">
      <style:graphic-properties draw:fill="solid" draw:fill-color="#77736a" draw:opacity="100.0%" draw:stroke="solid" svg:stroke-color="#77736a" draw:stroke-linejoin="miter" svg:stroke-opacity="100.0%" svg:stroke-width="0.26458332mm"/>
    </style:style>
    <style:style style:family="graphic" style:name="style-696">
      <style:graphic-properties draw:fill="solid" draw:fill-color="#625d54" draw:opacity="100.0%" draw:stroke="solid" svg:stroke-color="#625d54" draw:stroke-linejoin="miter" svg:stroke-opacity="100.0%" svg:stroke-width="0.26458332mm"/>
    </style:style>
    <style:style style:family="graphic" style:name="style-697">
      <style:graphic-properties draw:fill="solid" draw:fill-color="#6a645a" draw:opacity="100.0%" draw:stroke="solid" svg:stroke-color="#6a645a" draw:stroke-linejoin="miter" svg:stroke-opacity="100.0%" svg:stroke-width="0.26458332mm"/>
    </style:style>
    <style:style style:family="graphic" style:name="style-698">
      <style:graphic-properties draw:fill="solid" draw:fill-color="#8f877d" draw:opacity="100.0%" draw:stroke="solid" svg:stroke-color="#8f877d" draw:stroke-linejoin="miter" svg:stroke-opacity="100.0%" svg:stroke-width="0.26458332mm"/>
    </style:style>
    <style:style style:family="graphic" style:name="style-699">
      <style:graphic-properties draw:fill="solid" draw:fill-color="#b1a89c" draw:opacity="100.0%" draw:stroke="solid" svg:stroke-color="#b1a89c" draw:stroke-linejoin="miter" svg:stroke-opacity="100.0%" svg:stroke-width="0.26458332mm"/>
    </style:style>
    <style:style style:family="graphic" style:name="style-700">
      <style:graphic-properties draw:fill="solid" draw:fill-color="#b3aca1" draw:opacity="100.0%" draw:stroke="solid" svg:stroke-color="#b3aca1" draw:stroke-linejoin="miter" svg:stroke-opacity="100.0%" svg:stroke-width="0.26458332mm"/>
    </style:style>
    <style:style style:family="graphic" style:name="style-701">
      <style:graphic-properties draw:fill="solid" draw:fill-color="#d1b8b2" draw:opacity="100.0%" draw:stroke="solid" svg:stroke-color="#d1b8b2" draw:stroke-linejoin="miter" svg:stroke-opacity="100.0%" svg:stroke-width="0.26458332mm"/>
    </style:style>
    <style:style style:family="graphic" style:name="style-702">
      <style:graphic-properties draw:fill="solid" draw:fill-color="#615c54" draw:opacity="100.0%" draw:stroke="solid" svg:stroke-color="#615c54" draw:stroke-linejoin="miter" svg:stroke-opacity="100.0%" svg:stroke-width="0.26458332mm"/>
    </style:style>
    <style:style style:family="graphic" style:name="style-703">
      <style:graphic-properties draw:fill="solid" draw:fill-color="#847e74" draw:opacity="100.0%" draw:stroke="solid" svg:stroke-color="#847e74" draw:stroke-linejoin="miter" svg:stroke-opacity="100.0%" svg:stroke-width="0.26458332mm"/>
    </style:style>
    <style:style style:family="graphic" style:name="style-704">
      <style:graphic-properties draw:fill="solid" draw:fill-color="#4e4a44" draw:opacity="100.0%" draw:stroke="solid" svg:stroke-color="#4e4a44" draw:stroke-linejoin="miter" svg:stroke-opacity="100.0%" svg:stroke-width="0.26458332mm"/>
    </style:style>
    <style:style style:family="graphic" style:name="style-705">
      <style:graphic-properties draw:fill="solid" draw:fill-color="#8e877c" draw:opacity="100.0%" draw:stroke="solid" svg:stroke-color="#8e877c" draw:stroke-linejoin="miter" svg:stroke-opacity="100.0%" svg:stroke-width="0.26458332mm"/>
    </style:style>
    <style:style style:family="graphic" style:name="style-706">
      <style:graphic-properties draw:fill="solid" draw:fill-color="#4c4740" draw:opacity="100.0%" draw:stroke="solid" svg:stroke-color="#4c4740" draw:stroke-linejoin="miter" svg:stroke-opacity="100.0%" svg:stroke-width="0.26458332mm"/>
    </style:style>
    <style:style style:family="graphic" style:name="style-707">
      <style:graphic-properties draw:fill="solid" draw:fill-color="#a29c91" draw:opacity="100.0%" draw:stroke="solid" svg:stroke-color="#a29c91" draw:stroke-linejoin="miter" svg:stroke-opacity="100.0%" svg:stroke-width="0.26458332mm"/>
    </style:style>
    <style:style style:family="graphic" style:name="style-708">
      <style:graphic-properties draw:fill="solid" draw:fill-color="#a49e93" draw:opacity="100.0%" draw:stroke="solid" svg:stroke-color="#a49e93" draw:stroke-linejoin="miter" svg:stroke-opacity="100.0%" svg:stroke-width="0.26458332mm"/>
    </style:style>
    <style:style style:family="graphic" style:name="style-709">
      <style:graphic-properties draw:fill="solid" draw:fill-color="#5e5952" draw:opacity="100.0%" draw:stroke="solid" svg:stroke-color="#5e5952" draw:stroke-linejoin="miter" svg:stroke-opacity="100.0%" svg:stroke-width="0.26458332mm"/>
    </style:style>
    <style:style style:family="graphic" style:name="style-710">
      <style:graphic-properties draw:fill="solid" draw:fill-color="#757068" draw:opacity="100.0%" draw:stroke="solid" svg:stroke-color="#757068" draw:stroke-linejoin="miter" svg:stroke-opacity="100.0%" svg:stroke-width="0.26458332mm"/>
    </style:style>
    <style:style style:family="graphic" style:name="style-711">
      <style:graphic-properties draw:fill="solid" draw:fill-color="#777067" draw:opacity="100.0%" draw:stroke="solid" svg:stroke-color="#777067" draw:stroke-linejoin="miter" svg:stroke-opacity="100.0%" svg:stroke-width="0.26458332mm"/>
    </style:style>
    <style:style style:family="graphic" style:name="style-712">
      <style:graphic-properties draw:fill="solid" draw:fill-color="#9d968c" draw:opacity="100.0%" draw:stroke="solid" svg:stroke-color="#9d968c" draw:stroke-linejoin="miter" svg:stroke-opacity="100.0%" svg:stroke-width="0.26458332mm"/>
    </style:style>
    <style:style style:family="graphic" style:name="style-713">
      <style:graphic-properties draw:fill="solid" draw:fill-color="#91887d" draw:opacity="100.0%" draw:stroke="solid" svg:stroke-color="#91887d" draw:stroke-linejoin="miter" svg:stroke-opacity="100.0%" svg:stroke-width="0.26458332mm"/>
    </style:style>
    <style:style style:family="graphic" style:name="style-714">
      <style:graphic-properties draw:fill="solid" draw:fill-color="#413e39" draw:opacity="100.0%" draw:stroke="solid" svg:stroke-color="#413e39" draw:stroke-linejoin="miter" svg:stroke-opacity="100.0%" svg:stroke-width="0.26458332mm"/>
    </style:style>
    <style:style style:family="graphic" style:name="style-715">
      <style:graphic-properties draw:fill="solid" draw:fill-color="#5d574f" draw:opacity="100.0%" draw:stroke="solid" svg:stroke-color="#5d574f" draw:stroke-linejoin="miter" svg:stroke-opacity="100.0%" svg:stroke-width="0.26458332mm"/>
    </style:style>
    <style:style style:family="graphic" style:name="style-716">
      <style:graphic-properties draw:fill="solid" draw:fill-color="#605b54" draw:opacity="100.0%" draw:stroke="solid" svg:stroke-color="#605b54" draw:stroke-linejoin="miter" svg:stroke-opacity="100.0%" svg:stroke-width="0.26458332mm"/>
    </style:style>
    <style:style style:family="graphic" style:name="style-717">
      <style:graphic-properties draw:fill="solid" draw:fill-color="#4f4c45" draw:opacity="100.0%" draw:stroke="solid" svg:stroke-color="#4f4c45" draw:stroke-linejoin="miter" svg:stroke-opacity="100.0%" svg:stroke-width="0.26458332mm"/>
    </style:style>
    <style:style style:family="graphic" style:name="style-718">
      <style:graphic-properties draw:fill="solid" draw:fill-color="#bd7a82" draw:opacity="100.0%" draw:stroke="solid" svg:stroke-color="#bd7a82" draw:stroke-linejoin="miter" svg:stroke-opacity="100.0%" svg:stroke-width="0.26458332mm"/>
    </style:style>
    <style:style style:family="graphic" style:name="style-719">
      <style:graphic-properties draw:fill="solid" draw:fill-color="#716b61" draw:opacity="100.0%" draw:stroke="solid" svg:stroke-color="#716b61" draw:stroke-linejoin="miter" svg:stroke-opacity="100.0%" svg:stroke-width="0.26458332mm"/>
    </style:style>
    <style:style style:family="graphic" style:name="style-720">
      <style:graphic-properties draw:fill="solid" draw:fill-color="#b1a89d" draw:opacity="100.0%" draw:stroke="solid" svg:stroke-color="#b1a89d" draw:stroke-linejoin="miter" svg:stroke-opacity="100.0%" svg:stroke-width="0.26458332mm"/>
    </style:style>
    <style:style style:family="graphic" style:name="style-721">
      <style:graphic-properties draw:fill="solid" draw:fill-color="#c2878c" draw:opacity="100.0%" draw:stroke="solid" svg:stroke-color="#c2878c" draw:stroke-linejoin="miter" svg:stroke-opacity="100.0%" svg:stroke-width="0.26458332mm"/>
    </style:style>
    <style:style style:family="graphic" style:name="style-722">
      <style:graphic-properties draw:fill="solid" draw:fill-color="#6f6a60" draw:opacity="100.0%" draw:stroke="solid" svg:stroke-color="#6f6a60" draw:stroke-linejoin="miter" svg:stroke-opacity="100.0%" svg:stroke-width="0.26458332mm"/>
    </style:style>
    <style:style style:family="graphic" style:name="style-723">
      <style:graphic-properties draw:fill="solid" draw:fill-color="#b17079" draw:opacity="100.0%" draw:stroke="solid" svg:stroke-color="#b17079" draw:stroke-linejoin="miter" svg:stroke-opacity="100.0%" svg:stroke-width="0.26458332mm"/>
    </style:style>
    <style:style style:family="graphic" style:name="style-724">
      <style:graphic-properties draw:fill="solid" draw:fill-color="#676259" draw:opacity="100.0%" draw:stroke="solid" svg:stroke-color="#676259" draw:stroke-linejoin="miter" svg:stroke-opacity="100.0%" svg:stroke-width="0.26458332mm"/>
    </style:style>
    <style:style style:family="graphic" style:name="style-725">
      <style:graphic-properties draw:fill="solid" draw:fill-color="#9f968b" draw:opacity="100.0%" draw:stroke="solid" svg:stroke-color="#9f968b" draw:stroke-linejoin="miter" svg:stroke-opacity="100.0%" svg:stroke-width="0.26458332mm"/>
    </style:style>
    <style:style style:family="graphic" style:name="style-726">
      <style:graphic-properties draw:fill="solid" draw:fill-color="#4d4741" draw:opacity="100.0%" draw:stroke="solid" svg:stroke-color="#4d4741" draw:stroke-linejoin="miter" svg:stroke-opacity="100.0%" svg:stroke-width="0.26458332mm"/>
    </style:style>
    <style:style style:family="graphic" style:name="style-727">
      <style:graphic-properties draw:fill="solid" draw:fill-color="#4a4641" draw:opacity="100.0%" draw:stroke="solid" svg:stroke-color="#4a4641" draw:stroke-linejoin="miter" svg:stroke-opacity="100.0%" svg:stroke-width="0.26458332mm"/>
    </style:style>
    <style:style style:family="graphic" style:name="style-728">
      <style:graphic-properties draw:fill="solid" draw:fill-color="#787269" draw:opacity="100.0%" draw:stroke="solid" svg:stroke-color="#787269" draw:stroke-linejoin="miter" svg:stroke-opacity="100.0%" svg:stroke-width="0.26458332mm"/>
    </style:style>
    <style:style style:family="graphic" style:name="style-729">
      <style:graphic-properties draw:fill="solid" draw:fill-color="#6f6960" draw:opacity="100.0%" draw:stroke="solid" svg:stroke-color="#6f6960" draw:stroke-linejoin="miter" svg:stroke-opacity="100.0%" svg:stroke-width="0.26458332mm"/>
    </style:style>
    <style:style style:family="graphic" style:name="style-730">
      <style:graphic-properties draw:fill="solid" draw:fill-color="#878076" draw:opacity="100.0%" draw:stroke="solid" svg:stroke-color="#878076" draw:stroke-linejoin="miter" svg:stroke-opacity="100.0%" svg:stroke-width="0.26458332mm"/>
    </style:style>
    <style:style style:family="graphic" style:name="style-731">
      <style:graphic-properties draw:fill="solid" draw:fill-color="#cdc8be" draw:opacity="100.0%" draw:stroke="solid" svg:stroke-color="#cdc8be" draw:stroke-linejoin="miter" svg:stroke-opacity="100.0%" svg:stroke-width="0.26458332mm"/>
    </style:style>
    <style:style style:family="graphic" style:name="style-732">
      <style:graphic-properties draw:fill="solid" draw:fill-color="#a49a8f" draw:opacity="100.0%" draw:stroke="solid" svg:stroke-color="#a49a8f" draw:stroke-linejoin="miter" svg:stroke-opacity="100.0%" svg:stroke-width="0.26458332mm"/>
    </style:style>
    <style:style style:family="graphic" style:name="style-733">
      <style:graphic-properties draw:fill="solid" draw:fill-color="#a9a095" draw:opacity="100.0%" draw:stroke="solid" svg:stroke-color="#a9a095" draw:stroke-linejoin="miter" svg:stroke-opacity="100.0%" svg:stroke-width="0.26458332mm"/>
    </style:style>
    <style:style style:family="graphic" style:name="style-734">
      <style:graphic-properties draw:fill="solid" draw:fill-color="#646058" draw:opacity="100.0%" draw:stroke="solid" svg:stroke-color="#646058" draw:stroke-linejoin="miter" svg:stroke-opacity="100.0%" svg:stroke-width="0.26458332mm"/>
    </style:style>
    <style:style style:family="graphic" style:name="style-735">
      <style:graphic-properties draw:fill="solid" draw:fill-color="#7e786f" draw:opacity="100.0%" draw:stroke="solid" svg:stroke-color="#7e786f" draw:stroke-linejoin="miter" svg:stroke-opacity="100.0%" svg:stroke-width="0.26458332mm"/>
    </style:style>
    <style:style style:family="graphic" style:name="style-736">
      <style:graphic-properties draw:fill="solid" draw:fill-color="#aca397" draw:opacity="100.0%" draw:stroke="solid" svg:stroke-color="#aca397" draw:stroke-linejoin="miter" svg:stroke-opacity="100.0%" svg:stroke-width="0.26458332mm"/>
    </style:style>
    <style:style style:family="graphic" style:name="style-737">
      <style:graphic-properties draw:fill="solid" draw:fill-color="#48453e" draw:opacity="100.0%" draw:stroke="solid" svg:stroke-color="#48453e" draw:stroke-linejoin="miter" svg:stroke-opacity="100.0%" svg:stroke-width="0.26458332mm"/>
    </style:style>
    <style:style style:family="graphic" style:name="style-738">
      <style:graphic-properties draw:fill="solid" draw:fill-color="#5c5750" draw:opacity="100.0%" draw:stroke="solid" svg:stroke-color="#5c5750" draw:stroke-linejoin="miter" svg:stroke-opacity="100.0%" svg:stroke-width="0.26458332mm"/>
    </style:style>
    <style:style style:family="graphic" style:name="style-739">
      <style:graphic-properties draw:fill="solid" draw:fill-color="#5e5b53" draw:opacity="100.0%" draw:stroke="solid" svg:stroke-color="#5e5b53" draw:stroke-linejoin="miter" svg:stroke-opacity="100.0%" svg:stroke-width="0.26458332mm"/>
    </style:style>
    <style:style style:family="graphic" style:name="style-740">
      <style:graphic-properties draw:fill="solid" draw:fill-color="#a19a8d" draw:opacity="100.0%" draw:stroke="solid" svg:stroke-color="#a19a8d" draw:stroke-linejoin="miter" svg:stroke-opacity="100.0%" svg:stroke-width="0.26458332mm"/>
    </style:style>
    <style:style style:family="graphic" style:name="style-741">
      <style:graphic-properties draw:fill="solid" draw:fill-color="#7d766c" draw:opacity="100.0%" draw:stroke="solid" svg:stroke-color="#7d766c" draw:stroke-linejoin="miter" svg:stroke-opacity="100.0%" svg:stroke-width="0.26458332mm"/>
    </style:style>
    <style:style style:family="graphic" style:name="style-742">
      <style:graphic-properties draw:fill="solid" draw:fill-color="#79746b" draw:opacity="100.0%" draw:stroke="solid" svg:stroke-color="#79746b" draw:stroke-linejoin="miter" svg:stroke-opacity="100.0%" svg:stroke-width="0.26458332mm"/>
    </style:style>
    <style:style style:family="graphic" style:name="style-743">
      <style:graphic-properties draw:fill="solid" draw:fill-color="#625d56" draw:opacity="100.0%" draw:stroke="solid" svg:stroke-color="#625d56" draw:stroke-linejoin="miter" svg:stroke-opacity="100.0%" svg:stroke-width="0.26458332mm"/>
    </style:style>
    <style:style style:family="graphic" style:name="style-744">
      <style:graphic-properties draw:fill="solid" draw:fill-color="#bab2a6" draw:opacity="100.0%" draw:stroke="solid" svg:stroke-color="#bab2a6" draw:stroke-linejoin="miter" svg:stroke-opacity="100.0%" svg:stroke-width="0.26458332mm"/>
    </style:style>
    <style:style style:family="graphic" style:name="style-745">
      <style:graphic-properties draw:fill="solid" draw:fill-color="#6f6a62" draw:opacity="100.0%" draw:stroke="solid" svg:stroke-color="#6f6a62" draw:stroke-linejoin="miter" svg:stroke-opacity="100.0%" svg:stroke-width="0.26458332mm"/>
    </style:style>
    <style:style style:family="graphic" style:name="style-746">
      <style:graphic-properties draw:fill="solid" draw:fill-color="#958f83" draw:opacity="100.0%" draw:stroke="solid" svg:stroke-color="#958f83" draw:stroke-linejoin="miter" svg:stroke-opacity="100.0%" svg:stroke-width="0.26458332mm"/>
    </style:style>
    <style:style style:family="graphic" style:name="style-747">
      <style:graphic-properties draw:fill="solid" draw:fill-color="#5e5a53" draw:opacity="100.0%" draw:stroke="solid" svg:stroke-color="#5e5a53" draw:stroke-linejoin="miter" svg:stroke-opacity="100.0%" svg:stroke-width="0.26458332mm"/>
    </style:style>
    <style:style style:family="graphic" style:name="style-748">
      <style:graphic-properties draw:fill="solid" draw:fill-color="#7d796f" draw:opacity="100.0%" draw:stroke="solid" svg:stroke-color="#7d796f" draw:stroke-linejoin="miter" svg:stroke-opacity="100.0%" svg:stroke-width="0.26458332mm"/>
    </style:style>
    <style:style style:family="graphic" style:name="style-749">
      <style:graphic-properties draw:fill="solid" draw:fill-color="#7d776c" draw:opacity="100.0%" draw:stroke="solid" svg:stroke-color="#7d776c" draw:stroke-linejoin="miter" svg:stroke-opacity="100.0%" svg:stroke-width="0.26458332mm"/>
    </style:style>
    <style:style style:family="graphic" style:name="style-750">
      <style:graphic-properties draw:fill="solid" draw:fill-color="#615f57" draw:opacity="100.0%" draw:stroke="solid" svg:stroke-color="#615f57" draw:stroke-linejoin="miter" svg:stroke-opacity="100.0%" svg:stroke-width="0.26458332mm"/>
    </style:style>
    <style:style style:family="graphic" style:name="style-751">
      <style:graphic-properties draw:fill="solid" draw:fill-color="#736a61" draw:opacity="100.0%" draw:stroke="solid" svg:stroke-color="#736a61" draw:stroke-linejoin="miter" svg:stroke-opacity="100.0%" svg:stroke-width="0.26458332mm"/>
    </style:style>
    <style:style style:family="graphic" style:name="style-752">
      <style:graphic-properties draw:fill="solid" draw:fill-color="#898377" draw:opacity="100.0%" draw:stroke="solid" svg:stroke-color="#898377" draw:stroke-linejoin="miter" svg:stroke-opacity="100.0%" svg:stroke-width="0.26458332mm"/>
    </style:style>
    <style:style style:family="graphic" style:name="style-753">
      <style:graphic-properties draw:fill="solid" draw:fill-color="#666057" draw:opacity="100.0%" draw:stroke="solid" svg:stroke-color="#666057" draw:stroke-linejoin="miter" svg:stroke-opacity="100.0%" svg:stroke-width="0.26458332mm"/>
    </style:style>
    <style:style style:family="graphic" style:name="style-754">
      <style:graphic-properties draw:fill="solid" draw:fill-color="#c58e92" draw:opacity="100.0%" draw:stroke="solid" svg:stroke-color="#c58e92" draw:stroke-linejoin="miter" svg:stroke-opacity="100.0%" svg:stroke-width="0.26458332mm"/>
    </style:style>
    <style:style style:family="graphic" style:name="style-755">
      <style:graphic-properties draw:fill="solid" draw:fill-color="#44403b" draw:opacity="100.0%" draw:stroke="solid" svg:stroke-color="#44403b" draw:stroke-linejoin="miter" svg:stroke-opacity="100.0%" svg:stroke-width="0.26458332mm"/>
    </style:style>
    <style:style style:family="graphic" style:name="style-756">
      <style:graphic-properties draw:fill="solid" draw:fill-color="#968f85" draw:opacity="100.0%" draw:stroke="solid" svg:stroke-color="#968f85" draw:stroke-linejoin="miter" svg:stroke-opacity="100.0%" svg:stroke-width="0.26458332mm"/>
    </style:style>
    <style:style style:family="graphic" style:name="style-757">
      <style:graphic-properties draw:fill="solid" draw:fill-color="#797167" draw:opacity="100.0%" draw:stroke="solid" svg:stroke-color="#797167" draw:stroke-linejoin="miter" svg:stroke-opacity="100.0%" svg:stroke-width="0.26458332mm"/>
    </style:style>
    <style:style style:family="graphic" style:name="style-758">
      <style:graphic-properties draw:fill="solid" draw:fill-color="#c7999b" draw:opacity="100.0%" draw:stroke="solid" svg:stroke-color="#c7999b" draw:stroke-linejoin="miter" svg:stroke-opacity="100.0%" svg:stroke-width="0.26458332mm"/>
    </style:style>
    <style:style style:family="graphic" style:name="style-759">
      <style:graphic-properties draw:fill="solid" draw:fill-color="#5e5952" draw:opacity="100.0%" draw:stroke="solid" svg:stroke-color="#5e5952" draw:stroke-linejoin="miter" svg:stroke-opacity="100.0%" svg:stroke-width="0.26458332mm"/>
    </style:style>
    <style:style style:family="graphic" style:name="style-760">
      <style:graphic-properties draw:fill="solid" draw:fill-color="#ba7880" draw:opacity="100.0%" draw:stroke="solid" svg:stroke-color="#ba7880" draw:stroke-linejoin="miter" svg:stroke-opacity="100.0%" svg:stroke-width="0.26458332mm"/>
    </style:style>
    <style:style style:family="graphic" style:name="style-761">
      <style:graphic-properties draw:fill="solid" draw:fill-color="#605c54" draw:opacity="100.0%" draw:stroke="solid" svg:stroke-color="#605c54" draw:stroke-linejoin="miter" svg:stroke-opacity="100.0%" svg:stroke-width="0.26458332mm"/>
    </style:style>
    <style:style style:family="graphic" style:name="style-762">
      <style:graphic-properties draw:fill="solid" draw:fill-color="#544e47" draw:opacity="100.0%" draw:stroke="solid" svg:stroke-color="#544e47" draw:stroke-linejoin="miter" svg:stroke-opacity="100.0%" svg:stroke-width="0.26458332mm"/>
    </style:style>
    <style:style style:family="graphic" style:name="style-763">
      <style:graphic-properties draw:fill="solid" draw:fill-color="#5e5a52" draw:opacity="100.0%" draw:stroke="solid" svg:stroke-color="#5e5a52" draw:stroke-linejoin="miter" svg:stroke-opacity="100.0%" svg:stroke-width="0.26458332mm"/>
    </style:style>
    <style:style style:family="graphic" style:name="style-764">
      <style:graphic-properties draw:fill="solid" draw:fill-color="#b0a69c" draw:opacity="100.0%" draw:stroke="solid" svg:stroke-color="#b0a69c" draw:stroke-linejoin="miter" svg:stroke-opacity="100.0%" svg:stroke-width="0.26458332mm"/>
    </style:style>
    <style:style style:family="graphic" style:name="style-765">
      <style:graphic-properties draw:fill="solid" draw:fill-color="#4d4944" draw:opacity="100.0%" draw:stroke="solid" svg:stroke-color="#4d4944" draw:stroke-linejoin="miter" svg:stroke-opacity="100.0%" svg:stroke-width="0.26458332mm"/>
    </style:style>
    <style:style style:family="graphic" style:name="style-766">
      <style:graphic-properties draw:fill="solid" draw:fill-color="#5e5a52" draw:opacity="100.0%" draw:stroke="solid" svg:stroke-color="#5e5a52" draw:stroke-linejoin="miter" svg:stroke-opacity="100.0%" svg:stroke-width="0.26458332mm"/>
    </style:style>
    <style:style style:family="graphic" style:name="style-767">
      <style:graphic-properties draw:fill="solid" draw:fill-color="#3e3b36" draw:opacity="100.0%" draw:stroke="solid" svg:stroke-color="#3e3b36" draw:stroke-linejoin="miter" svg:stroke-opacity="100.0%" svg:stroke-width="0.26458332mm"/>
    </style:style>
    <style:style style:family="graphic" style:name="style-768">
      <style:graphic-properties draw:fill="solid" draw:fill-color="#736d63" draw:opacity="100.0%" draw:stroke="solid" svg:stroke-color="#736d63" draw:stroke-linejoin="miter" svg:stroke-opacity="100.0%" svg:stroke-width="0.26458332mm"/>
    </style:style>
    <style:style style:family="graphic" style:name="style-769">
      <style:graphic-properties draw:fill="solid" draw:fill-color="#9c9388" draw:opacity="100.0%" draw:stroke="solid" svg:stroke-color="#9c9388" draw:stroke-linejoin="miter" svg:stroke-opacity="100.0%" svg:stroke-width="0.26458332mm"/>
    </style:style>
    <style:style style:family="graphic" style:name="style-770">
      <style:graphic-properties draw:fill="solid" draw:fill-color="#7f7970" draw:opacity="100.0%" draw:stroke="solid" svg:stroke-color="#7f7970" draw:stroke-linejoin="miter" svg:stroke-opacity="100.0%" svg:stroke-width="0.26458332mm"/>
    </style:style>
    <style:style style:family="graphic" style:name="style-771">
      <style:graphic-properties draw:fill="solid" draw:fill-color="#9d968b" draw:opacity="100.0%" draw:stroke="solid" svg:stroke-color="#9d968b" draw:stroke-linejoin="miter" svg:stroke-opacity="100.0%" svg:stroke-width="0.26458332mm"/>
    </style:style>
    <style:style style:family="graphic" style:name="style-772">
      <style:graphic-properties draw:fill="solid" draw:fill-color="#7e796f" draw:opacity="100.0%" draw:stroke="solid" svg:stroke-color="#7e796f" draw:stroke-linejoin="miter" svg:stroke-opacity="100.0%" svg:stroke-width="0.26458332mm"/>
    </style:style>
    <style:style style:family="graphic" style:name="style-773">
      <style:graphic-properties draw:fill="solid" draw:fill-color="#cba7a5" draw:opacity="100.0%" draw:stroke="solid" svg:stroke-color="#cba7a5" draw:stroke-linejoin="miter" svg:stroke-opacity="100.0%" svg:stroke-width="0.26458332mm"/>
    </style:style>
    <style:style style:family="graphic" style:name="style-774">
      <style:graphic-properties draw:fill="solid" draw:fill-color="#a9a396" draw:opacity="100.0%" draw:stroke="solid" svg:stroke-color="#a9a396" draw:stroke-linejoin="miter" svg:stroke-opacity="100.0%" svg:stroke-width="0.26458332mm"/>
    </style:style>
    <style:style style:family="graphic" style:name="style-775">
      <style:graphic-properties draw:fill="solid" draw:fill-color="#b9b2a2" draw:opacity="100.0%" draw:stroke="solid" svg:stroke-color="#b9b2a2" draw:stroke-linejoin="miter" svg:stroke-opacity="100.0%" svg:stroke-width="0.26458332mm"/>
    </style:style>
    <style:style style:family="graphic" style:name="style-776">
      <style:graphic-properties draw:fill="solid" draw:fill-color="#726d63" draw:opacity="100.0%" draw:stroke="solid" svg:stroke-color="#726d63" draw:stroke-linejoin="miter" svg:stroke-opacity="100.0%" svg:stroke-width="0.26458332mm"/>
    </style:style>
    <style:style style:family="graphic" style:name="style-777">
      <style:graphic-properties draw:fill="solid" draw:fill-color="#58544d" draw:opacity="100.0%" draw:stroke="solid" svg:stroke-color="#58544d" draw:stroke-linejoin="miter" svg:stroke-opacity="100.0%" svg:stroke-width="0.26458332mm"/>
    </style:style>
    <style:style style:family="graphic" style:name="style-778">
      <style:graphic-properties draw:fill="solid" draw:fill-color="#837d74" draw:opacity="100.0%" draw:stroke="solid" svg:stroke-color="#837d74" draw:stroke-linejoin="miter" svg:stroke-opacity="100.0%" svg:stroke-width="0.26458332mm"/>
    </style:style>
    <style:style style:family="graphic" style:name="style-779">
      <style:graphic-properties draw:fill="solid" draw:fill-color="#747068" draw:opacity="100.0%" draw:stroke="solid" svg:stroke-color="#747068" draw:stroke-linejoin="miter" svg:stroke-opacity="100.0%" svg:stroke-width="0.26458332mm"/>
    </style:style>
    <style:style style:family="graphic" style:name="style-780">
      <style:graphic-properties draw:fill="solid" draw:fill-color="#c9c3b4" draw:opacity="100.0%" draw:stroke="solid" svg:stroke-color="#c9c3b4" draw:stroke-linejoin="miter" svg:stroke-opacity="100.0%" svg:stroke-width="0.26458332mm"/>
    </style:style>
    <style:style style:family="graphic" style:name="style-781">
      <style:graphic-properties draw:fill="solid" draw:fill-color="#a3978c" draw:opacity="100.0%" draw:stroke="solid" svg:stroke-color="#a3978c" draw:stroke-linejoin="miter" svg:stroke-opacity="100.0%" svg:stroke-width="0.26458332mm"/>
    </style:style>
    <style:style style:family="graphic" style:name="style-782">
      <style:graphic-properties draw:fill="solid" draw:fill-color="#59534c" draw:opacity="100.0%" draw:stroke="solid" svg:stroke-color="#59534c" draw:stroke-linejoin="miter" svg:stroke-opacity="100.0%" svg:stroke-width="0.26458332mm"/>
    </style:style>
    <style:style style:family="graphic" style:name="style-783">
      <style:graphic-properties draw:fill="solid" draw:fill-color="#998c82" draw:opacity="100.0%" draw:stroke="solid" svg:stroke-color="#998c82" draw:stroke-linejoin="miter" svg:stroke-opacity="100.0%" svg:stroke-width="0.26458332mm"/>
    </style:style>
    <style:style style:family="graphic" style:name="style-784">
      <style:graphic-properties draw:fill="solid" draw:fill-color="#9f968a" draw:opacity="100.0%" draw:stroke="solid" svg:stroke-color="#9f968a" draw:stroke-linejoin="miter" svg:stroke-opacity="100.0%" svg:stroke-width="0.26458332mm"/>
    </style:style>
    <style:style style:family="graphic" style:name="style-785">
      <style:graphic-properties draw:fill="solid" draw:fill-color="#6d665d" draw:opacity="100.0%" draw:stroke="solid" svg:stroke-color="#6d665d" draw:stroke-linejoin="miter" svg:stroke-opacity="100.0%" svg:stroke-width="0.26458332mm"/>
    </style:style>
    <style:style style:family="graphic" style:name="style-786">
      <style:graphic-properties draw:fill="solid" draw:fill-color="#69635a" draw:opacity="100.0%" draw:stroke="solid" svg:stroke-color="#69635a" draw:stroke-linejoin="miter" svg:stroke-opacity="100.0%" svg:stroke-width="0.26458332mm"/>
    </style:style>
    <style:style style:family="graphic" style:name="style-787">
      <style:graphic-properties draw:fill="solid" draw:fill-color="#767168" draw:opacity="100.0%" draw:stroke="solid" svg:stroke-color="#767168" draw:stroke-linejoin="miter" svg:stroke-opacity="100.0%" svg:stroke-width="0.26458332mm"/>
    </style:style>
    <style:style style:family="graphic" style:name="style-788">
      <style:graphic-properties draw:fill="solid" draw:fill-color="#79736a" draw:opacity="100.0%" draw:stroke="solid" svg:stroke-color="#79736a" draw:stroke-linejoin="miter" svg:stroke-opacity="100.0%" svg:stroke-width="0.26458332mm"/>
    </style:style>
    <style:style style:family="graphic" style:name="style-789">
      <style:graphic-properties draw:fill="solid" draw:fill-color="#878178" draw:opacity="100.0%" draw:stroke="solid" svg:stroke-color="#878178" draw:stroke-linejoin="miter" svg:stroke-opacity="100.0%" svg:stroke-width="0.26458332mm"/>
    </style:style>
    <style:style style:family="graphic" style:name="style-790">
      <style:graphic-properties draw:fill="solid" draw:fill-color="#c38a8f" draw:opacity="100.0%" draw:stroke="solid" svg:stroke-color="#c38a8f" draw:stroke-linejoin="miter" svg:stroke-opacity="100.0%" svg:stroke-width="0.26458332mm"/>
    </style:style>
    <style:style style:family="graphic" style:name="style-791">
      <style:graphic-properties draw:fill="solid" draw:fill-color="#655d55" draw:opacity="100.0%" draw:stroke="solid" svg:stroke-color="#655d55" draw:stroke-linejoin="miter" svg:stroke-opacity="100.0%" svg:stroke-width="0.26458332mm"/>
    </style:style>
    <style:style style:family="graphic" style:name="style-792">
      <style:graphic-properties draw:fill="solid" draw:fill-color="#48443f" draw:opacity="100.0%" draw:stroke="solid" svg:stroke-color="#48443f" draw:stroke-linejoin="miter" svg:stroke-opacity="100.0%" svg:stroke-width="0.26458332mm"/>
    </style:style>
    <style:style style:family="graphic" style:name="style-793">
      <style:graphic-properties draw:fill="solid" draw:fill-color="#aca196" draw:opacity="100.0%" draw:stroke="solid" svg:stroke-color="#aca196" draw:stroke-linejoin="miter" svg:stroke-opacity="100.0%" svg:stroke-width="0.26458332mm"/>
    </style:style>
    <style:style style:family="graphic" style:name="style-794">
      <style:graphic-properties draw:fill="solid" draw:fill-color="#857e74" draw:opacity="100.0%" draw:stroke="solid" svg:stroke-color="#857e74" draw:stroke-linejoin="miter" svg:stroke-opacity="100.0%" svg:stroke-width="0.26458332mm"/>
    </style:style>
    <style:style style:family="graphic" style:name="style-795">
      <style:graphic-properties draw:fill="solid" draw:fill-color="#514d46" draw:opacity="100.0%" draw:stroke="solid" svg:stroke-color="#514d46" draw:stroke-linejoin="miter" svg:stroke-opacity="100.0%" svg:stroke-width="0.26458332mm"/>
    </style:style>
    <style:style style:family="graphic" style:name="style-796">
      <style:graphic-properties draw:fill="solid" draw:fill-color="#a1988d" draw:opacity="100.0%" draw:stroke="solid" svg:stroke-color="#a1988d" draw:stroke-linejoin="miter" svg:stroke-opacity="100.0%" svg:stroke-width="0.26458332mm"/>
    </style:style>
    <style:style style:family="graphic" style:name="style-797">
      <style:graphic-properties draw:fill="solid" draw:fill-color="#807a6f" draw:opacity="100.0%" draw:stroke="solid" svg:stroke-color="#807a6f" draw:stroke-linejoin="miter" svg:stroke-opacity="100.0%" svg:stroke-width="0.26458332mm"/>
    </style:style>
    <style:style style:family="graphic" style:name="style-798">
      <style:graphic-properties draw:fill="solid" draw:fill-color="#7a756b" draw:opacity="100.0%" draw:stroke="solid" svg:stroke-color="#7a756b" draw:stroke-linejoin="miter" svg:stroke-opacity="100.0%" svg:stroke-width="0.26458332mm"/>
    </style:style>
    <style:style style:family="graphic" style:name="style-799">
      <style:graphic-properties draw:fill="solid" draw:fill-color="#676259" draw:opacity="100.0%" draw:stroke="solid" svg:stroke-color="#676259" draw:stroke-linejoin="miter" svg:stroke-opacity="100.0%" svg:stroke-width="0.26458332mm"/>
    </style:style>
    <style:style style:family="graphic" style:name="style-800">
      <style:graphic-properties draw:fill="solid" draw:fill-color="#756f67" draw:opacity="100.0%" draw:stroke="solid" svg:stroke-color="#756f67" draw:stroke-linejoin="miter" svg:stroke-opacity="100.0%" svg:stroke-width="0.26458332mm"/>
    </style:style>
    <style:style style:family="graphic" style:name="style-801">
      <style:graphic-properties draw:fill="solid" draw:fill-color="#423f39" draw:opacity="100.0%" draw:stroke="solid" svg:stroke-color="#423f39" draw:stroke-linejoin="miter" svg:stroke-opacity="100.0%" svg:stroke-width="0.26458332mm"/>
    </style:style>
    <style:style style:family="graphic" style:name="style-802">
      <style:graphic-properties draw:fill="solid" draw:fill-color="#c28a8f" draw:opacity="100.0%" draw:stroke="solid" svg:stroke-color="#c28a8f" draw:stroke-linejoin="miter" svg:stroke-opacity="100.0%" svg:stroke-width="0.26458332mm"/>
    </style:style>
    <style:style style:family="graphic" style:name="style-803">
      <style:graphic-properties draw:fill="solid" draw:fill-color="#504e47" draw:opacity="100.0%" draw:stroke="solid" svg:stroke-color="#504e47" draw:stroke-linejoin="miter" svg:stroke-opacity="100.0%" svg:stroke-width="0.26458332mm"/>
    </style:style>
    <style:style style:family="graphic" style:name="style-804">
      <style:graphic-properties draw:fill="solid" draw:fill-color="#bbb3a7" draw:opacity="100.0%" draw:stroke="solid" svg:stroke-color="#bbb3a7" draw:stroke-linejoin="miter" svg:stroke-opacity="100.0%" svg:stroke-width="0.26458332mm"/>
    </style:style>
    <style:style style:family="graphic" style:name="style-805">
      <style:graphic-properties draw:fill="solid" draw:fill-color="#726c63" draw:opacity="100.0%" draw:stroke="solid" svg:stroke-color="#726c63" draw:stroke-linejoin="miter" svg:stroke-opacity="100.0%" svg:stroke-width="0.26458332mm"/>
    </style:style>
    <style:style style:family="graphic" style:name="style-806">
      <style:graphic-properties draw:fill="solid" draw:fill-color="#5e5b53" draw:opacity="100.0%" draw:stroke="solid" svg:stroke-color="#5e5b53" draw:stroke-linejoin="miter" svg:stroke-opacity="100.0%" svg:stroke-width="0.26458332mm"/>
    </style:style>
    <style:style style:family="graphic" style:name="style-807">
      <style:graphic-properties draw:fill="solid" draw:fill-color="#ada598" draw:opacity="100.0%" draw:stroke="solid" svg:stroke-color="#ada598" draw:stroke-linejoin="miter" svg:stroke-opacity="100.0%" svg:stroke-width="0.26458332mm"/>
    </style:style>
    <style:style style:family="graphic" style:name="style-808">
      <style:graphic-properties draw:fill="solid" draw:fill-color="#706d64" draw:opacity="100.0%" draw:stroke="solid" svg:stroke-color="#706d64" draw:stroke-linejoin="miter" svg:stroke-opacity="100.0%" svg:stroke-width="0.26458332mm"/>
    </style:style>
    <style:style style:family="graphic" style:name="style-809">
      <style:graphic-properties draw:fill="solid" draw:fill-color="#6b665d" draw:opacity="100.0%" draw:stroke="solid" svg:stroke-color="#6b665d" draw:stroke-linejoin="miter" svg:stroke-opacity="100.0%" svg:stroke-width="0.26458332mm"/>
    </style:style>
    <style:style style:family="graphic" style:name="style-810">
      <style:graphic-properties draw:fill="solid" draw:fill-color="#9a8e84" draw:opacity="100.0%" draw:stroke="solid" svg:stroke-color="#9a8e84" draw:stroke-linejoin="miter" svg:stroke-opacity="100.0%" svg:stroke-width="0.26458332mm"/>
    </style:style>
    <style:style style:family="graphic" style:name="style-811">
      <style:graphic-properties draw:fill="solid" draw:fill-color="#a19d92" draw:opacity="100.0%" draw:stroke="solid" svg:stroke-color="#a19d92" draw:stroke-linejoin="miter" svg:stroke-opacity="100.0%" svg:stroke-width="0.26458332mm"/>
    </style:style>
    <style:style style:family="graphic" style:name="style-812">
      <style:graphic-properties draw:fill="solid" draw:fill-color="#7e786e" draw:opacity="100.0%" draw:stroke="solid" svg:stroke-color="#7e786e" draw:stroke-linejoin="miter" svg:stroke-opacity="100.0%" svg:stroke-width="0.26458332mm"/>
    </style:style>
    <style:style style:family="graphic" style:name="style-813">
      <style:graphic-properties draw:fill="solid" draw:fill-color="#958d83" draw:opacity="100.0%" draw:stroke="solid" svg:stroke-color="#958d83" draw:stroke-linejoin="miter" svg:stroke-opacity="100.0%" svg:stroke-width="0.26458332mm"/>
    </style:style>
    <style:style style:family="graphic" style:name="style-814">
      <style:graphic-properties draw:fill="solid" draw:fill-color="#656057" draw:opacity="100.0%" draw:stroke="solid" svg:stroke-color="#656057" draw:stroke-linejoin="miter" svg:stroke-opacity="100.0%" svg:stroke-width="0.26458332mm"/>
    </style:style>
    <style:style style:family="graphic" style:name="style-815">
      <style:graphic-properties draw:fill="solid" draw:fill-color="#9d958a" draw:opacity="100.0%" draw:stroke="solid" svg:stroke-color="#9d958a" draw:stroke-linejoin="miter" svg:stroke-opacity="100.0%" svg:stroke-width="0.26458332mm"/>
    </style:style>
    <style:style style:family="graphic" style:name="style-816">
      <style:graphic-properties draw:fill="solid" draw:fill-color="#c8c1b6" draw:opacity="100.0%" draw:stroke="solid" svg:stroke-color="#c8c1b6" draw:stroke-linejoin="miter" svg:stroke-opacity="100.0%" svg:stroke-width="0.26458332mm"/>
    </style:style>
    <style:style style:family="graphic" style:name="style-817">
      <style:graphic-properties draw:fill="solid" draw:fill-color="#979187" draw:opacity="100.0%" draw:stroke="solid" svg:stroke-color="#979187" draw:stroke-linejoin="miter" svg:stroke-opacity="100.0%" svg:stroke-width="0.26458332mm"/>
    </style:style>
    <style:style style:family="graphic" style:name="style-818">
      <style:graphic-properties draw:fill="solid" draw:fill-color="#898478" draw:opacity="100.0%" draw:stroke="solid" svg:stroke-color="#898478" draw:stroke-linejoin="miter" svg:stroke-opacity="100.0%" svg:stroke-width="0.26458332mm"/>
    </style:style>
    <style:style style:family="graphic" style:name="style-819">
      <style:graphic-properties draw:fill="solid" draw:fill-color="#6a645b" draw:opacity="100.0%" draw:stroke="solid" svg:stroke-color="#6a645b" draw:stroke-linejoin="miter" svg:stroke-opacity="100.0%" svg:stroke-width="0.26458332mm"/>
    </style:style>
    <style:style style:family="graphic" style:name="style-820">
      <style:graphic-properties draw:fill="solid" draw:fill-color="#9f9a8d" draw:opacity="100.0%" draw:stroke="solid" svg:stroke-color="#9f9a8d" draw:stroke-linejoin="miter" svg:stroke-opacity="100.0%" svg:stroke-width="0.26458332mm"/>
    </style:style>
    <style:style style:family="graphic" style:name="style-821">
      <style:graphic-properties draw:fill="solid" draw:fill-color="#817b71" draw:opacity="100.0%" draw:stroke="solid" svg:stroke-color="#817b71" draw:stroke-linejoin="miter" svg:stroke-opacity="100.0%" svg:stroke-width="0.26458332mm"/>
    </style:style>
    <style:style style:family="graphic" style:name="style-822">
      <style:graphic-properties draw:fill="solid" draw:fill-color="#9b7b7f" draw:opacity="100.0%" draw:stroke="solid" svg:stroke-color="#9b7b7f" draw:stroke-linejoin="miter" svg:stroke-opacity="100.0%" svg:stroke-width="0.26458332mm"/>
    </style:style>
    <style:style style:family="graphic" style:name="style-823">
      <style:graphic-properties draw:fill="solid" draw:fill-color="#898277" draw:opacity="100.0%" draw:stroke="solid" svg:stroke-color="#898277" draw:stroke-linejoin="miter" svg:stroke-opacity="100.0%" svg:stroke-width="0.26458332mm"/>
    </style:style>
    <style:style style:family="graphic" style:name="style-824">
      <style:graphic-properties draw:fill="solid" draw:fill-color="#7c766d" draw:opacity="100.0%" draw:stroke="solid" svg:stroke-color="#7c766d" draw:stroke-linejoin="miter" svg:stroke-opacity="100.0%" svg:stroke-width="0.26458332mm"/>
    </style:style>
    <style:style style:family="graphic" style:name="style-825">
      <style:graphic-properties draw:fill="solid" draw:fill-color="#44403b" draw:opacity="100.0%" draw:stroke="solid" svg:stroke-color="#44403b" draw:stroke-linejoin="miter" svg:stroke-opacity="100.0%" svg:stroke-width="0.26458332mm"/>
    </style:style>
    <style:style style:family="graphic" style:name="style-826">
      <style:graphic-properties draw:fill="solid" draw:fill-color="#66625a" draw:opacity="100.0%" draw:stroke="solid" svg:stroke-color="#66625a" draw:stroke-linejoin="miter" svg:stroke-opacity="100.0%" svg:stroke-width="0.26458332mm"/>
    </style:style>
    <style:style style:family="graphic" style:name="style-827">
      <style:graphic-properties draw:fill="solid" draw:fill-color="#cda4a3" draw:opacity="100.0%" draw:stroke="solid" svg:stroke-color="#cda4a3" draw:stroke-linejoin="miter" svg:stroke-opacity="100.0%" svg:stroke-width="0.26458332mm"/>
    </style:style>
    <style:style style:family="graphic" style:name="style-828">
      <style:graphic-properties draw:fill="solid" draw:fill-color="#726d63" draw:opacity="100.0%" draw:stroke="solid" svg:stroke-color="#726d63" draw:stroke-linejoin="miter" svg:stroke-opacity="100.0%" svg:stroke-width="0.26458332mm"/>
    </style:style>
    <style:style style:family="graphic" style:name="style-829">
      <style:graphic-properties draw:fill="solid" draw:fill-color="#999084" draw:opacity="100.0%" draw:stroke="solid" svg:stroke-color="#999084" draw:stroke-linejoin="miter" svg:stroke-opacity="100.0%" svg:stroke-width="0.26458332mm"/>
    </style:style>
    <style:style style:family="graphic" style:name="style-830">
      <style:graphic-properties draw:fill="solid" draw:fill-color="#45413b" draw:opacity="100.0%" draw:stroke="solid" svg:stroke-color="#45413b" draw:stroke-linejoin="miter" svg:stroke-opacity="100.0%" svg:stroke-width="0.26458332mm"/>
    </style:style>
    <style:style style:family="graphic" style:name="style-831">
      <style:graphic-properties draw:fill="solid" draw:fill-color="#9f968b" draw:opacity="100.0%" draw:stroke="solid" svg:stroke-color="#9f968b" draw:stroke-linejoin="miter" svg:stroke-opacity="100.0%" svg:stroke-width="0.26458332mm"/>
    </style:style>
    <style:style style:family="graphic" style:name="style-832">
      <style:graphic-properties draw:fill="solid" draw:fill-color="#a2998d" draw:opacity="100.0%" draw:stroke="solid" svg:stroke-color="#a2998d" draw:stroke-linejoin="miter" svg:stroke-opacity="100.0%" svg:stroke-width="0.26458332mm"/>
    </style:style>
    <style:style style:family="graphic" style:name="style-833">
      <style:graphic-properties draw:fill="solid" draw:fill-color="#a8a196" draw:opacity="100.0%" draw:stroke="solid" svg:stroke-color="#a8a196" draw:stroke-linejoin="miter" svg:stroke-opacity="100.0%" svg:stroke-width="0.26458332mm"/>
    </style:style>
    <style:style style:family="graphic" style:name="style-834">
      <style:graphic-properties draw:fill="solid" draw:fill-color="#534d46" draw:opacity="100.0%" draw:stroke="solid" svg:stroke-color="#534d46" draw:stroke-linejoin="miter" svg:stroke-opacity="100.0%" svg:stroke-width="0.26458332mm"/>
    </style:style>
    <style:style style:family="graphic" style:name="style-835">
      <style:graphic-properties draw:fill="solid" draw:fill-color="#928c81" draw:opacity="100.0%" draw:stroke="solid" svg:stroke-color="#928c81" draw:stroke-linejoin="miter" svg:stroke-opacity="100.0%" svg:stroke-width="0.26458332mm"/>
    </style:style>
    <style:style style:family="graphic" style:name="style-836">
      <style:graphic-properties draw:fill="solid" draw:fill-color="#4d4741" draw:opacity="100.0%" draw:stroke="solid" svg:stroke-color="#4d4741" draw:stroke-linejoin="miter" svg:stroke-opacity="100.0%" svg:stroke-width="0.26458332mm"/>
    </style:style>
    <style:style style:family="graphic" style:name="style-837">
      <style:graphic-properties draw:fill="solid" draw:fill-color="#a2988c" draw:opacity="100.0%" draw:stroke="solid" svg:stroke-color="#a2988c" draw:stroke-linejoin="miter" svg:stroke-opacity="100.0%" svg:stroke-width="0.26458332mm"/>
    </style:style>
    <style:style style:family="graphic" style:name="style-838">
      <style:graphic-properties draw:fill="solid" draw:fill-color="#a59e92" draw:opacity="100.0%" draw:stroke="solid" svg:stroke-color="#a59e92" draw:stroke-linejoin="miter" svg:stroke-opacity="100.0%" svg:stroke-width="0.26458332mm"/>
    </style:style>
    <style:style style:family="graphic" style:name="style-839">
      <style:graphic-properties draw:fill="solid" draw:fill-color="#9a9387" draw:opacity="100.0%" draw:stroke="solid" svg:stroke-color="#9a9387" draw:stroke-linejoin="miter" svg:stroke-opacity="100.0%" svg:stroke-width="0.26458332mm"/>
    </style:style>
    <style:style style:family="graphic" style:name="style-840">
      <style:graphic-properties draw:fill="solid" draw:fill-color="#c3888d" draw:opacity="100.0%" draw:stroke="solid" svg:stroke-color="#c3888d" draw:stroke-linejoin="miter" svg:stroke-opacity="100.0%" svg:stroke-width="0.26458332mm"/>
    </style:style>
    <style:style style:family="graphic" style:name="style-841">
      <style:graphic-properties draw:fill="solid" draw:fill-color="#46423d" draw:opacity="100.0%" draw:stroke="solid" svg:stroke-color="#46423d" draw:stroke-linejoin="miter" svg:stroke-opacity="100.0%" svg:stroke-width="0.26458332mm"/>
    </style:style>
    <style:style style:family="graphic" style:name="style-842">
      <style:graphic-properties draw:fill="solid" draw:fill-color="#918b82" draw:opacity="100.0%" draw:stroke="solid" svg:stroke-color="#918b82" draw:stroke-linejoin="miter" svg:stroke-opacity="100.0%" svg:stroke-width="0.26458332mm"/>
    </style:style>
    <style:style style:family="graphic" style:name="style-843">
      <style:graphic-properties draw:fill="solid" draw:fill-color="#6b675d" draw:opacity="100.0%" draw:stroke="solid" svg:stroke-color="#6b675d" draw:stroke-linejoin="miter" svg:stroke-opacity="100.0%" svg:stroke-width="0.26458332mm"/>
    </style:style>
    <style:style style:family="graphic" style:name="style-844">
      <style:graphic-properties draw:fill="solid" draw:fill-color="#908a7f" draw:opacity="100.0%" draw:stroke="solid" svg:stroke-color="#908a7f" draw:stroke-linejoin="miter" svg:stroke-opacity="100.0%" svg:stroke-width="0.26458332mm"/>
    </style:style>
    <style:style style:family="graphic" style:name="style-845">
      <style:graphic-properties draw:fill="solid" draw:fill-color="#666158" draw:opacity="100.0%" draw:stroke="solid" svg:stroke-color="#666158" draw:stroke-linejoin="miter" svg:stroke-opacity="100.0%" svg:stroke-width="0.26458332mm"/>
    </style:style>
    <style:style style:family="graphic" style:name="style-846">
      <style:graphic-properties draw:fill="solid" draw:fill-color="#4c4943" draw:opacity="100.0%" draw:stroke="solid" svg:stroke-color="#4c4943" draw:stroke-linejoin="miter" svg:stroke-opacity="100.0%" svg:stroke-width="0.26458332mm"/>
    </style:style>
    <style:style style:family="graphic" style:name="style-847">
      <style:graphic-properties draw:fill="solid" draw:fill-color="#9d9589" draw:opacity="100.0%" draw:stroke="solid" svg:stroke-color="#9d9589" draw:stroke-linejoin="miter" svg:stroke-opacity="100.0%" svg:stroke-width="0.26458332mm"/>
    </style:style>
    <style:style style:family="graphic" style:name="style-848">
      <style:graphic-properties draw:fill="solid" draw:fill-color="#877f74" draw:opacity="100.0%" draw:stroke="solid" svg:stroke-color="#877f74" draw:stroke-linejoin="miter" svg:stroke-opacity="100.0%" svg:stroke-width="0.26458332mm"/>
    </style:style>
    <style:style style:family="graphic" style:name="style-849">
      <style:graphic-properties draw:fill="solid" draw:fill-color="#5a534c" draw:opacity="100.0%" draw:stroke="solid" svg:stroke-color="#5a534c" draw:stroke-linejoin="miter" svg:stroke-opacity="100.0%" svg:stroke-width="0.26458332mm"/>
    </style:style>
    <style:style style:family="graphic" style:name="style-850">
      <style:graphic-properties draw:fill="solid" draw:fill-color="#ada096" draw:opacity="100.0%" draw:stroke="solid" svg:stroke-color="#ada096" draw:stroke-linejoin="miter" svg:stroke-opacity="100.0%" svg:stroke-width="0.26458332mm"/>
    </style:style>
    <style:style style:family="graphic" style:name="style-851">
      <style:graphic-properties draw:fill="solid" draw:fill-color="#999186" draw:opacity="100.0%" draw:stroke="solid" svg:stroke-color="#999186" draw:stroke-linejoin="miter" svg:stroke-opacity="100.0%" svg:stroke-width="0.26458332mm"/>
    </style:style>
    <style:style style:family="graphic" style:name="style-852">
      <style:graphic-properties draw:fill="solid" draw:fill-color="#a8a297" draw:opacity="100.0%" draw:stroke="solid" svg:stroke-color="#a8a297" draw:stroke-linejoin="miter" svg:stroke-opacity="100.0%" svg:stroke-width="0.26458332mm"/>
    </style:style>
    <style:style style:family="graphic" style:name="style-853">
      <style:graphic-properties draw:fill="solid" draw:fill-color="#484640" draw:opacity="100.0%" draw:stroke="solid" svg:stroke-color="#484640" draw:stroke-linejoin="miter" svg:stroke-opacity="100.0%" svg:stroke-width="0.26458332mm"/>
    </style:style>
    <style:style style:family="graphic" style:name="style-854">
      <style:graphic-properties draw:fill="solid" draw:fill-color="#959085" draw:opacity="100.0%" draw:stroke="solid" svg:stroke-color="#959085" draw:stroke-linejoin="miter" svg:stroke-opacity="100.0%" svg:stroke-width="0.26458332mm"/>
    </style:style>
    <style:style style:family="graphic" style:name="style-855">
      <style:graphic-properties draw:fill="solid" draw:fill-color="#5d574f" draw:opacity="100.0%" draw:stroke="solid" svg:stroke-color="#5d574f" draw:stroke-linejoin="miter" svg:stroke-opacity="100.0%" svg:stroke-width="0.26458332mm"/>
    </style:style>
    <style:style style:family="graphic" style:name="style-856">
      <style:graphic-properties draw:fill="solid" draw:fill-color="#cfaca9" draw:opacity="100.0%" draw:stroke="solid" svg:stroke-color="#cfaca9" draw:stroke-linejoin="miter" svg:stroke-opacity="100.0%" svg:stroke-width="0.26458332mm"/>
    </style:style>
    <style:style style:family="graphic" style:name="style-857">
      <style:graphic-properties draw:fill="solid" draw:fill-color="#c8c3b7" draw:opacity="100.0%" draw:stroke="solid" svg:stroke-color="#c8c3b7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85.20833 26.458332 L 211.66666 0.0 L 211.66666 0.0 L 211.66666 0.0 L 211.66666 26.458332 Q 238.12498 52.916664 238.12498 52.916664 Q 264.5833 52.916664 264.5833 264.5833 L 264.5833 502.7083 L 264.5833 502.7083 L 238.12498 476.24997 L 238.12498 476.24997 L 211.66666 476.24997 L 211.66666 476.24997 L 211.66666 476.24997 L 211.66666 449.79166 L 211.66666 423.3333 L 185.20833 423.3333 L 185.20833 423.3333 L 158.74998 423.3333 Q 158.74998 423.3333 105.83333 423.3333 Q 52.916664 423.3333 105.83333 423.3333 Q 158.74998 396.87497 158.74998 370.41666 Q 158.74998 343.9583 105.83333 343.9583 Q 79.37499 317.49997 52.916664 291.04166 L 0.0 264.5833 L 0.0 238.12498 Q 0.0 238.12498 79.37499 211.66666 Q 158.74998 211.66666 105.83333 185.20833 L 79.37499 158.74998 L 79.37499 132.29166 L 52.916664 105.83333 L 52.916664 105.83333 L 52.916664 105.83333 L 105.83333 79.37499 Q 158.74998 52.916664 185.20833 26.458332 z" svg:height="5.027083mm" draw:style-name="style-2" svg:viewBox="0.0 0.0 264.5833 502.7083" svg:width="2.6458333mm" svg:x="168.80415mm" svg:y="178.85832mm"/>
          <draw:path svg:d="M 79.37499 26.458332 L 79.37499 26.458332 L 105.83333 132.29166 Q 132.29166 238.12498 158.74998 238.12498 L 185.20833 238.12498 L 185.20833 264.5833 Q 158.74998 317.49997 185.20833 317.49997 Q 211.66666 317.49997 211.66666 343.9583 L 211.66666 370.41666 L 185.20833 370.41666 L 185.20833 370.41666 L 158.74998 370.41666 Q 132.29166 370.41666 79.37499 396.87497 L 26.458332 396.87497 L 26.458332 396.87497 Q 0.0 370.41666 0.0 185.20833 L 0.0 0.0 L 26.458332 0.0 Q 26.458332 -26.458332 52.916664 0.0 Q 79.37499 26.458332 79.37499 26.458332 z" svg:height="3.9687498mm" draw:style-name="style-3" svg:viewBox="0.0 0.0 211.66666 396.87497" svg:width="2.1166666mm" svg:x="129.38124mm" svg:y="233.89165mm"/>
          <draw:path svg:d="M 26.458332 105.83333 L 0.0 0.0 L 105.83333 26.458332 Q 211.66666 52.916664 343.9583 26.458332 Q 476.24997 0.0 502.7083 0.0 L 502.7083 0.0 L 555.625 52.916664 Q 634.99994 132.29166 634.99994 158.74998 L 634.99994 185.20833 L 608.5416 185.20833 L 582.0833 185.20833 L 582.0833 211.66666 L 582.0833 238.12498 L 423.3333 238.12498 Q 264.5833 211.66666 158.74998 211.66666 L 52.916664 211.66666 L 52.916664 211.66666 Q 52.916664 185.20833 26.458332 105.83333 z" svg:height="2.38125mm" draw:style-name="style-4" svg:viewBox="0.0 0.0 634.99994 238.12498" svg:width="6.3499994mm" svg:x="178.32916mm" svg:y="216.95833mm"/>
          <draw:path svg:d="M 317.49997 158.74998 L 317.49997 291.04166 L 158.74998 291.04166 L 0.0 264.5833 L 26.458332 264.5833 Q 52.916664 264.5833 52.916664 132.29166 Q 52.916664 0.0 185.20833 0.0 Q 317.49997 0.0 317.49997 26.458332 Q 317.49997 52.916664 317.49997 158.74998 z" svg:height="2.9104166mm" draw:style-name="style-5" svg:viewBox="0.0 0.0 317.49997 291.04166" svg:width="3.1749997mm" svg:x="102.12916mm" svg:y="118.00416mm"/>
          <draw:path svg:d="M 132.29166 52.916664 L 132.29166 0.0 L 291.04166 26.458332 Q 449.79166 26.458332 423.3333 52.916664 Q 423.3333 105.83333 449.79166 79.37499 Q 476.24997 79.37499 476.24997 132.29166 Q 476.24997 158.74998 608.5416 211.66666 Q 714.37494 211.66666 873.12494 238.12498 Q 1031.875 264.5833 978.95825 343.9583 Q 952.49994 423.3333 978.95825 423.3333 Q 1031.875 423.3333 1031.875 449.79166 Q 1058.3333 476.24997 1111.25 449.79166 L 1164.1666 449.79166 L 1164.1666 476.24997 L 1137.7083 529.1666 L 1137.7083 529.1666 L 1137.7083 529.1666 L 1137.7083 555.625 L 1137.7083 555.625 L 1111.25 555.625 L 1111.25 582.0833 L 1111.25 582.0833 L 1084.7916 582.0833 L 1084.7916 634.99994 L 1084.7916 661.4583 L 1058.3333 661.4583 L 1058.3333 687.9166 L 1031.875 687.9166 Q 1031.875 687.9166 1031.875 687.9166 Q 1005.4166 687.9166 873.12494 687.9166 Q 767.2916 740.8333 714.37494 793.74994 L 634.99994 846.6666 L 634.99994 846.6666 L 608.5416 846.6666 L 608.5416 846.6666 L 608.5416 846.6666 L 608.5416 873.12494 L 608.5416 873.12494 L 582.0833 793.74994 Q 582.0833 740.8333 555.625 740.8333 Q 529.1666 740.8333 555.625 687.9166 Q 555.625 608.5416 476.24997 608.5416 Q 396.87497 608.5416 396.87497 582.0833 Q 396.87497 555.625 449.79166 555.625 Q 476.24997 529.1666 396.87497 529.1666 Q 343.9583 529.1666 370.41666 502.7083 Q 396.87497 502.7083 396.87497 476.24997 Q 396.87497 449.79166 291.04166 449.79166 Q 185.20833 423.3333 79.37499 370.41666 L 0.0 264.5833 L 0.0 264.5833 L 26.458332 264.5833 L 26.458332 238.12498 L 26.458332 211.66666 L 26.458332 158.74998 Q 26.458332 132.29166 26.458332 105.83333 Q 52.916664 105.83333 79.37499 79.37499 Q 132.29166 52.916664 132.29166 52.916664 z" svg:height="8.73125mm" draw:style-name="style-6" svg:viewBox="0.0 0.0 1164.1666 873.12494" svg:width="11.641666mm" svg:x="80.697914mm" svg:y="196.32082mm"/>
          <draw:path svg:d="M 502.7083 26.458332 L 502.7083 26.458332 L 502.7083 0.0 Q 502.7083 0.0 529.1666 0.0 L 529.1666 0.0 L 529.1666 52.916664 L 529.1666 79.37499 L 529.1666 105.83333 Q 502.7083 158.74998 502.7083 211.66666 Q 476.24997 238.12498 449.79166 238.12498 Q 423.3333 238.12498 423.3333 264.5833 Q 423.3333 291.04166 449.79166 291.04166 L 476.24997 291.04166 L 449.79166 343.9583 Q 396.87497 423.3333 343.9583 423.3333 Q 291.04166 423.3333 291.04166 396.87497 L 291.04166 396.87497 L 264.5833 396.87497 L 264.5833 423.3333 L 238.12498 423.3333 L 238.12498 423.3333 L 211.66666 423.3333 Q 185.20833 423.3333 185.20833 396.87497 L 185.20833 370.41666 L 158.74998 370.41666 L 158.74998 370.41666 L 158.74998 343.9583 L 132.29166 343.9583 L 132.29166 317.49997 L 132.29166 291.04166 L 105.83333 317.49997 L 79.37499 343.9583 L 79.37499 343.9583 L 79.37499 317.49997 L 52.916664 317.49997 L 26.458332 317.49997 L 26.458332 291.04166 L 26.458332 291.04166 L 0.0 238.12498 L 0.0 185.20833 L 52.916664 158.74998 Q 79.37499 158.74998 105.83333 105.83333 Q 132.29166 79.37499 105.83333 52.916664 Q 105.83333 0.0 185.20833 26.458332 Q 291.04166 52.916664 291.04166 79.37499 Q 291.04166 105.83333 343.9583 105.83333 Q 396.87497 132.29166 343.9583 79.37499 Q 291.04166 0.0 396.87497 52.916664 Q 502.7083 79.37499 502.7083 52.916664 Q 502.7083 26.458332 502.7083 26.458332 z" svg:height="4.233333mm" draw:style-name="style-7" svg:viewBox="0.0 0.0 529.1666 423.3333" svg:width="5.2916665mm" svg:x="87.57708mm" svg:y="227.54166mm"/>
          <draw:path svg:d="M 105.83333 52.916664 L 105.83333 0.0 L 105.83333 0.0 Q 105.83333 0.0 132.29166 0.0 L 132.29166 26.458332 L 132.29166 52.916664 Q 158.74998 52.916664 158.74998 158.74998 L 158.74998 238.12498 L 158.74998 238.12498 Q 132.29166 264.5833 132.29166 264.5833 L 132.29166 264.5833 L 105.83333 264.5833 Q 79.37499 264.5833 79.37499 291.04166 Q 79.37499 317.49997 52.916664 317.49997 Q 26.458332 317.49997 0.0 264.5833 L 0.0 211.66666 L 0.0 158.74998 Q -26.458332 132.29166 0.0 132.29166 Q 26.458332 132.29166 26.458332 158.74998 L 26.458332 185.20833 L 52.916664 211.66666 Q 52.916664 211.66666 79.37499 211.66666 L 79.37499 185.20833 L 79.37499 158.74998 Q 105.83333 105.83333 105.83333 52.916664 z" svg:height="3.1749997mm" draw:style-name="style-8" svg:viewBox="0.0 0.0 158.74998 317.49997" svg:width="1.5874999mm" svg:x="168.275mm" svg:y="76.729164mm"/>
          <draw:path svg:d="M 476.24997 185.20833 L 476.24997 185.20833 L 476.24997 370.41666 Q 476.24997 582.0833 502.7083 582.0833 Q 502.7083 608.5416 502.7083 634.99994 Q 502.7083 634.99994 529.1666 687.9166 L 529.1666 714.37494 L 502.7083 714.37494 Q 502.7083 740.8333 476.24997 740.8333 Q 449.79166 740.8333 449.79166 714.37494 Q 423.3333 687.9166 396.87497 502.7083 Q 343.9583 317.49997 317.49997 423.3333 Q 264.5833 529.1666 238.12498 529.1666 Q 211.66666 529.1666 211.66666 502.7083 Q 211.66666 476.24997 185.20833 476.24997 Q 158.74998 476.24997 132.29166 555.625 Q 79.37499 608.5416 52.916664 608.5416 L 26.458332 608.5416 L 26.458332 608.5416 Q 0.0 582.0833 0.0 582.0833 L 0.0 582.0833 L 26.458332 582.0833 Q 26.458332 582.0833 26.458332 555.625 L 52.916664 555.625 L 52.916664 555.625 Q 52.916664 529.1666 105.83333 502.7083 Q 132.29166 449.79166 211.66666 317.49997 Q 291.04166 185.20833 317.49997 158.74998 Q 370.41666 105.83333 396.87497 52.916664 L 396.87497 0.0 L 423.3333 0.0 Q 449.79166 -26.458332 449.79166 79.37499 Q 449.79166 185.20833 476.24997 185.20833 z" svg:height="7.408333mm" draw:style-name="style-9" svg:viewBox="0.0 0.0 529.1666 740.8333" svg:width="5.2916665mm" svg:x="163.77707mm" svg:y="112.712494mm"/>
          <draw:path svg:d="M 1428.7499 238.12498 L 1746.2499 0.0 L 1746.2499 52.916664 Q 1719.7916 105.83333 1428.7499 343.9583 Q 1137.7083 582.0833 1111.25 582.0833 Q 1084.7916 634.99994 1084.7916 634.99994 L 1058.3333 634.99994 L 1058.3333 634.99994 L 1058.3333 634.99994 L 1058.3333 661.4583 L 1058.3333 661.4583 L 1031.875 661.4583 L 1031.875 687.9166 L 1031.875 687.9166 L 1005.4166 687.9166 L 1005.4166 687.9166 L 1005.4166 687.9166 L 1005.4166 714.37494 L 1005.4166 714.37494 L 978.95825 714.37494 L 978.95825 740.8333 L 978.95825 740.8333 L 952.49994 740.8333 L 952.49994 740.8333 L 952.49994 740.8333 L 952.49994 767.2916 L 952.49994 767.2916 L 926.0416 767.2916 L 926.0416 793.74994 L 926.0416 793.74994 L 899.5833 793.74994 L 899.5833 793.74994 L 899.5833 820.2083 L 582.0833 1190.6249 Q 264.5833 1561.0416 211.66666 1666.8749 Q 158.74998 1772.7083 211.66666 1904.9999 Q 264.5833 2010.8333 264.5833 2037.2915 Q 264.5833 2063.75 264.5833 2222.5 L 264.5833 2354.7915 L 238.12498 2354.7915 L 238.12498 2381.2498 L 211.66666 2381.2498 L 211.66666 2381.2498 L 211.66666 2301.875 L 211.66666 2222.5 L 185.20833 2222.5 L 185.20833 2222.5 L 185.20833 2169.5833 Q 158.74998 2090.2083 79.37499 1957.9165 L 0.0 1799.1666 L 0.0 1799.1666 L 0.0 1772.7083 L 26.458332 1746.2499 L 52.916664 1719.7916 L 52.916664 1719.7916 Q 52.916664 1693.3333 211.66666 1481.6666 Q 370.41666 1243.5416 582.0833 1005.4166 Q 793.74994 740.8333 873.12494 687.9166 Q 952.49994 661.4583 1031.875 582.0833 Q 1111.25 476.24997 1428.7499 238.12498 z" svg:height="23.812498mm" draw:style-name="style-10" svg:viewBox="0.0 0.0 1746.2499 2381.2498" svg:width="17.4625mm" svg:x="57.679165mm" svg:y="79.90416mm"/>
          <draw:path svg:d="M 0.0 52.916664 L 0.0 0.0 L 158.74998 26.458332 Q 317.49997 52.916664 317.49997 79.37499 L 317.49997 79.37499 L 317.49997 105.83333 Q 317.49997 105.83333 185.20833 158.74998 L 52.916664 185.20833 L 52.916664 158.74998 Q 52.916664 132.29166 0.0 132.29166 Q -26.458332 132.29166 0.0 52.916664 z" svg:height="1.8520832mm" draw:style-name="style-11" svg:viewBox="0.0 0.0 317.49997 185.20833" svg:width="3.1749997mm" svg:x="196.32082mm" svg:y="122.237495mm"/>
          <draw:path svg:d="M 608.5416 26.458332 L 608.5416 0.0 L 634.99994 0.0 Q 687.9166 26.458332 687.9166 26.458332 L 687.9166 26.458332 L 687.9166 79.37499 Q 661.4583 132.29166 582.0833 185.20833 Q 502.7083 238.12498 423.3333 291.04166 Q 343.9583 396.87497 343.9583 396.87497 L 343.9583 396.87497 L 317.49997 396.87497 Q 317.49997 396.87497 264.5833 423.3333 Q 211.66666 449.79166 158.74998 476.24997 L 132.29166 502.7083 L 132.29166 449.79166 L 132.29166 396.87497 L 105.83333 396.87497 L 79.37499 396.87497 L 79.37499 370.41666 L 52.916664 370.41666 L 52.916664 370.41666 L 52.916664 396.87497 L 26.458332 396.87497 L 0.0 396.87497 L 0.0 370.41666 L 0.0 343.9583 L 0.0 343.9583 L 0.0 317.49997 L 26.458332 317.49997 L 26.458332 291.04166 L 26.458332 291.04166 L 52.916664 291.04166 L 52.916664 291.04166 L 52.916664 291.04166 L 52.916664 264.5833 L 52.916664 264.5833 L 79.37499 264.5833 L 79.37499 238.12498 L 238.12498 158.74998 Q 396.87497 79.37499 476.24997 52.916664 Q 529.1666 26.458332 555.625 26.458332 L 582.0833 26.458332 L 582.0833 26.458332 Q 582.0833 26.458332 608.5416 26.458332 z" svg:height="5.027083mm" draw:style-name="style-12" svg:viewBox="0.0 0.0 687.9166 502.7083" svg:width="6.879166mm" svg:x="187.325mm" svg:y="186.53123mm"/>
          <draw:path svg:d="M 396.87497 26.458332 L 396.87497 0.0 L 423.3333 0.0 Q 449.79166 0.0 449.79166 26.458332 L 476.24997 52.916664 L 449.79166 158.74998 Q 423.3333 238.12498 396.87497 264.5833 Q 343.9583 264.5833 343.9583 291.04166 L 343.9583 291.04166 L 317.49997 291.04166 Q 264.5833 317.49997 238.12498 343.9583 L 211.66666 396.87497 L 211.66666 396.87497 Q 211.66666 396.87497 185.20833 370.41666 Q 158.74998 343.9583 79.37499 370.41666 L 0.0 370.41666 L 0.0 370.41666 Q 0.0 370.41666 0.0 343.9583 L 26.458332 317.49997 L 26.458332 317.49997 Q 52.916664 317.49997 52.916664 317.49997 L 52.916664 291.04166 L 79.37499 291.04166 Q 105.83333 264.5833 105.83333 238.12498 Q 79.37499 185.20833 105.83333 185.20833 Q 132.29166 158.74998 158.74998 132.29166 L 185.20833 79.37499 L 185.20833 79.37499 Q 211.66666 79.37499 211.66666 52.916664 L 211.66666 52.916664 L 211.66666 52.916664 Q 238.12498 52.916664 264.5833 26.458332 L 264.5833 26.458332 L 264.5833 52.916664 Q 291.04166 105.83333 343.9583 79.37499 Q 370.41666 52.916664 396.87497 26.458332 z" svg:height="3.9687498mm" draw:style-name="style-13" svg:viewBox="0.0 0.0 476.24997 396.87497" svg:width="4.7625mm" svg:x="185.20833mm" svg:y="125.94166mm"/>
          <draw:path svg:d="M 0.0 132.29166 L 0.0 0.0 L 26.458332 0.0 Q 52.916664 0.0 52.916664 26.458332 L 52.916664 52.916664 L 79.37499 79.37499 Q 132.29166 79.37499 132.29166 132.29166 Q 132.29166 158.74998 158.74998 158.74998 Q 185.20833 158.74998 185.20833 185.20833 Q 185.20833 238.12498 185.20833 238.12498 L 185.20833 264.5833 L 185.20833 264.5833 L 158.74998 264.5833 L 105.83333 264.5833 Q 52.916664 291.04166 26.458332 264.5833 L 0.0 264.5833 L 0.0 132.29166 z" svg:height="2.6458333mm" draw:style-name="style-14" svg:viewBox="0.0 0.0 185.20833 264.5833" svg:width="1.8520832mm" svg:x="196.5854mm" svg:y="223.5729mm"/>
          <draw:path svg:d="M 158.74998 26.458332 L 158.74998 0.0 L 211.66666 0.0 L 264.5833 26.458332 L 291.04166 26.458332 L 317.49997 26.458332 L 317.49997 52.916664 L 317.49997 79.37499 L 343.9583 105.83333 Q 343.9583 132.29166 370.41666 132.29166 Q 396.87497 132.29166 396.87497 105.83333 L 396.87497 79.37499 L 396.87497 79.37499 Q 423.3333 79.37499 423.3333 132.29166 L 423.3333 158.74998 L 423.3333 158.74998 L 423.3333 158.74998 L 449.79166 185.20833 L 449.79166 185.20833 L 423.3333 185.20833 Q 396.87497 185.20833 396.87497 211.66666 Q 423.3333 238.12498 423.3333 264.5833 L 423.3333 291.04166 L 370.41666 291.04166 Q 343.9583 291.04166 343.9583 264.5833 Q 317.49997 238.12498 317.49997 291.04166 L 291.04166 343.9583 L 291.04166 343.9583 L 264.5833 343.9583 L 264.5833 291.04166 Q 264.5833 264.5833 238.12498 211.66666 Q 211.66666 185.20833 185.20833 238.12498 Q 158.74998 291.04166 105.83333 264.5833 L 26.458332 238.12498 L 26.458332 238.12498 L 0.0 238.12498 L 0.0 238.12498 L 0.0 238.12498 L 0.0 211.66666 L 0.0 211.66666 L 26.458332 132.29166 L 52.916664 79.37499 L 52.916664 79.37499 L 52.916664 79.37499 L 105.83333 79.37499 Q 185.20833 105.83333 185.20833 79.37499 L 158.74998 52.916664 L 158.74998 26.458332 z" svg:height="3.439583mm" draw:style-name="style-15" svg:viewBox="0.0 0.0 449.79166 343.9583" svg:width="4.497916mm" svg:x="164.04166mm" svg:y="164.30624mm"/>
          <draw:path svg:d="M 1005.4166 52.916664 L 1005.4166 0.0 L 1058.3333 211.66666 Q 1084.7916 449.79166 1084.7916 529.1666 L 1084.7916 582.0833 L 1111.25 582.0833 L 1111.25 582.0833 L 1111.25 608.5416 L 1137.7083 634.99994 L 1137.7083 634.99994 L 1137.7083 661.4583 L 1111.25 661.4583 L 1111.25 687.9166 L 1111.25 687.9166 L 1084.7916 687.9166 L 1084.7916 740.8333 Q 1084.7916 767.2916 1111.25 767.2916 Q 1137.7083 767.2916 1137.7083 793.74994 L 1137.7083 820.2083 L 1111.25 820.2083 Q 1084.7916 793.74994 978.95825 767.2916 Q 899.5833 740.8333 873.12494 846.6666 Q 820.2083 926.0416 793.74994 926.0416 Q 767.2916 926.0416 714.37494 1005.4166 L 687.9166 1111.25 L 661.4583 1111.25 Q 634.99994 1111.25 634.99994 1164.1666 Q 634.99994 1190.6249 555.625 1190.6249 Q 476.24997 1190.6249 476.24997 1217.0833 Q 476.24997 1243.5416 449.79166 1243.5416 L 423.3333 1243.5416 L 423.3333 1217.0833 Q 423.3333 1190.6249 396.87497 1190.6249 Q 370.41666 1190.6249 317.49997 1137.7083 Q 264.5833 1058.3333 238.12498 1031.875 Q 185.20833 978.95825 211.66666 952.49994 Q 238.12498 899.5833 132.29166 846.6666 L 26.458332 793.74994 L 26.458332 793.74994 L 26.458332 793.74994 L 0.0 793.74994 L 0.0 793.74994 L 0.0 767.2916 L 26.458332 767.2916 L 26.458332 767.2916 L 26.458332 740.8333 L 26.458332 740.8333 L 26.458332 740.8333 L 52.916664 740.8333 Q 52.916664 740.8333 132.29166 634.99994 L 211.66666 582.0833 L 185.20833 555.625 Q 132.29166 529.1666 105.83333 529.1666 L 79.37499 502.7083 L 79.37499 476.24997 L 79.37499 476.24997 L 105.83333 449.79166 L 105.83333 423.3333 L 79.37499 423.3333 Q 52.916664 423.3333 26.458332 370.41666 L 26.458332 317.49997 L 0.0 264.5833 L 0.0 211.66666 L 26.458332 211.66666 Q 52.916664 211.66666 52.916664 185.20833 Q 79.37499 158.74998 79.37499 211.66666 Q 132.29166 264.5833 132.29166 211.66666 L 132.29166 185.20833 L 158.74998 185.20833 L 158.74998 158.74998 L 158.74998 158.74998 L 185.20833 158.74998 L 185.20833 105.83333 L 185.20833 79.37499 L 211.66666 79.37499 L 211.66666 52.916664 L 211.66666 52.916664 L 238.12498 52.916664 L 238.12498 52.916664 L 238.12498 52.916664 L 264.5833 26.458332 L 291.04166 26.458332 L 291.04166 79.37499 Q 291.04166 132.29166 317.49997 132.29166 L 317.49997 132.29166 L 317.49997 158.74998 Q 343.9583 211.66666 343.9583 264.5833 L 343.9583 317.49997 L 396.87497 317.49997 L 423.3333 317.49997 L 502.7083 291.04166 L 582.0833 291.04166 L 582.0833 158.74998 L 582.0833 52.916664 L 608.5416 52.916664 L 634.99994 52.916664 L 634.99994 105.83333 Q 661.4583 185.20833 661.4583 211.66666 L 661.4583 264.5833 L 687.9166 264.5833 L 687.9166 264.5833 L 687.9166 291.04166 L 714.37494 291.04166 L 714.37494 264.5833 L 714.37494 211.66666 L 740.8333 105.83333 Q 740.8333 26.458332 767.2916 26.458332 Q 820.2083 26.458332 820.2083 52.916664 Q 846.6666 52.916664 873.12494 52.916664 Q 873.12494 52.916664 926.0416 52.916664 L 952.49994 52.916664 L 952.49994 52.916664 L 978.95825 52.916664 L 978.95825 52.916664 L 978.95825 52.916664 L 978.95825 79.37499 L 978.95825 79.37499 L 1005.4166 52.916664 z M 555.625 1111.25 Q 555.625 1111.25 582.0833 1084.7916 Q 608.5416 1084.7916 582.0833 1111.25 Q 555.625 1164.1666 555.625 1111.25 z" svg:height="12.435416mm" draw:style-name="style-16" svg:viewBox="0.0 0.0 1137.7083 1243.5416" svg:width="11.377083mm" svg:x="106.09791mm" svg:y="104.774994mm"/>
          <draw:path svg:d="M 132.29166 0.0 Q 211.66666 0.0 264.5833 132.29166 Q 291.04166 238.12498 132.29166 238.12498 Q -26.458332 238.12498 0.0 132.29166 Q 0.0 26.458332 26.458332 26.458332 Q 52.916664 0.0 132.29166 0.0 z M 158.74998 26.458332 Q 158.74998 26.458332 185.20833 26.458332 Q 185.20833 26.458332 158.74998 26.458332 Q 158.74998 26.458332 158.74998 26.458332 z" svg:height="2.38125mm" draw:style-name="style-17" svg:viewBox="0.0 0.0 264.5833 238.12498" svg:width="2.6458333mm" svg:x="121.70833mm" svg:y="189.70624mm"/>
          <draw:path svg:d="M 264.5833 185.20833 L 291.04166 185.20833 L 291.04166 211.66666 Q 291.04166 264.5833 317.49997 264.5833 L 317.49997 291.04166 L 317.49997 291.04166 Q 317.49997 317.49997 264.5833 264.5833 L 238.12498 238.12498 L 211.66666 238.12498 L 211.66666 211.66666 L 185.20833 211.66666 L 158.74998 211.66666 L 158.74998 264.5833 L 185.20833 291.04166 L 185.20833 317.49997 L 185.20833 343.9583 L 132.29166 343.9583 L 105.83333 343.9583 L 79.37499 343.9583 Q 79.37499 317.49997 52.916664 343.9583 Q 26.458332 370.41666 26.458332 343.9583 L 26.458332 317.49997 L 0.0 291.04166 Q -26.458332 264.5833 26.458332 158.74998 L 79.37499 79.37499 L 79.37499 52.916664 Q 105.83333 0.0 132.29166 0.0 Q 185.20833 0.0 211.66666 79.37499 Q 238.12498 158.74998 264.5833 185.20833 z" svg:height="3.439583mm" draw:style-name="style-18" svg:viewBox="0.0 0.0 317.49997 343.9583" svg:width="3.1749997mm" svg:x="53.710415mm" svg:y="79.90416mm"/>
          <draw:path svg:d="M 1031.875 26.458332 L 1031.875 0.0 L 1058.3333 0.0 Q 1084.7916 0.0 1111.25 79.37499 Q 1137.7083 132.29166 1164.1666 132.29166 Q 1190.6249 132.29166 1296.4583 264.5833 Q 1402.2916 396.87497 1428.7499 396.87497 Q 1481.6666 396.87497 1534.5833 423.3333 L 1561.0416 423.3333 L 1561.0416 423.3333 Q 1561.0416 449.79166 1587.4999 449.79166 L 1613.9583 449.79166 L 1640.4166 767.2916 Q 1640.4166 1084.7916 1666.8749 1084.7916 L 1666.8749 1111.25 L 1640.4166 1137.7083 Q 1640.4166 1190.6249 1640.4166 1190.6249 L 1613.9583 1190.6249 L 1613.9583 1190.6249 Q 1587.4999 1190.6249 1587.4999 1190.6249 L 1587.4999 1217.0833 L 1587.4999 1217.0833 Q 1561.0416 1243.5416 1587.4999 1243.5416 L 1587.4999 1243.5416 L 1587.4999 1243.5416 Q 1587.4999 1243.5416 1587.4999 1269.9999 L 1613.9583 1269.9999 L 1613.9583 1296.4583 L 1613.9583 1296.4583 L 1587.4999 1296.4583 Q 1534.5833 1296.4583 1455.2083 1243.5416 Q 1375.8333 1190.6249 1428.7499 1269.9999 Q 1481.6666 1322.9166 1428.7499 1296.4583 Q 1375.8333 1296.4583 1375.8333 1269.9999 Q 1375.8333 1243.5416 1269.9999 1217.0833 Q 1190.6249 1190.6249 1190.6249 1243.5416 Q 1217.0833 1269.9999 1190.6249 1296.4583 Q 1164.1666 1349.3749 1137.7083 1349.3749 L 1084.7916 1375.8333 L 1058.3333 1349.3749 Q 1005.4166 1349.3749 1005.4166 1296.4583 Q 978.95825 1269.9999 1005.4166 1243.5416 Q 1058.3333 1243.5416 978.95825 1190.6249 Q 899.5833 1111.25 846.6666 978.95825 Q 793.74994 820.2083 793.74994 820.2083 Q 793.74994 793.74994 767.2916 1296.4583 L 767.2916 1825.6249 L 767.2916 1984.3749 L 767.2916 2116.6665 L 740.8333 2116.6665 Q 714.37494 2116.6665 714.37494 2037.2915 Q 714.37494 1931.4583 687.9166 1931.4583 Q 661.4583 1931.4583 661.4583 1957.9165 Q 634.99994 1984.3749 634.99994 1931.4583 L 634.99994 1904.9999 L 608.5416 1878.5416 L 608.5416 1852.0833 L 582.0833 1852.0833 L 555.625 1852.0833 L 555.625 1878.5416 L 555.625 1931.4583 L 529.1666 1931.4583 L 502.7083 1931.4583 L 502.7083 1984.3749 Q 476.24997 2037.2915 476.24997 2143.125 L 476.24997 2248.9583 L 449.79166 2143.125 L 423.3333 2063.75 L 423.3333 2196.0415 L 423.3333 2354.7915 L 396.87497 2354.7915 L 396.87497 2354.7915 L 396.87497 2381.2498 L 423.3333 2381.2498 L 423.3333 2434.1665 L 423.3333 2487.0833 L 396.87497 2487.0833 L 396.87497 2460.6248 L 396.87497 2460.6248 L 370.41666 2460.6248 L 370.41666 2460.6248 L 370.41666 2460.6248 L 370.41666 2434.1665 L 370.41666 2434.1665 L 343.9583 2434.1665 L 343.9583 2407.7083 L 343.9583 2407.7083 L 317.49997 2407.7083 L 317.49997 2407.7083 L 317.49997 2407.7083 L 317.49997 2434.1665 L 291.04166 2434.1665 L 291.04166 2407.7083 L 317.49997 2354.7915 L 317.49997 1613.9583 L 317.49997 873.12494 L 343.9583 873.12494 L 343.9583 873.12494 L 158.74998 846.6666 L 0.0 846.6666 L 0.0 820.2083 L 0.0 793.74994 L 52.916664 793.74994 L 105.83333 767.2916 L 105.83333 767.2916 L 105.83333 767.2916 L 79.37499 767.2916 L 79.37499 767.2916 L 79.37499 740.8333 L 52.916664 740.8333 L 52.916664 740.8333 L 52.916664 714.37494 L 52.916664 714.37494 L 52.916664 714.37494 L 79.37499 714.37494 L 79.37499 714.37494 L 79.37499 687.9166 L 52.916664 687.9166 L 52.916664 687.9166 L 52.916664 661.4583 L 52.916664 661.4583 L 52.916664 661.4583 L 26.458332 661.4583 L 26.458332 661.4583 L 26.458332 634.99994 L 26.458332 634.99994 L 52.916664 634.99994 L 52.916664 608.5416 L 52.916664 608.5416 L 52.916664 608.5416 L 185.20833 608.5416 Q 317.49997 582.0833 343.9583 555.625 L 370.41666 529.1666 L 370.41666 502.7083 L 370.41666 476.24997 L 396.87497 476.24997 L 396.87497 476.24997 L 396.87497 555.625 L 370.41666 608.5416 L 370.41666 608.5416 L 370.41666 608.5416 L 370.41666 634.99994 L 370.41666 634.99994 L 396.87497 634.99994 L 396.87497 661.4583 L 423.3333 661.4583 L 423.3333 661.4583 L 608.5416 634.99994 Q 793.74994 634.99994 793.74994 555.625 Q 793.74994 476.24997 846.6666 449.79166 Q 873.12494 396.87497 978.95825 396.87497 L 1084.7916 343.9583 L 1111.25 370.41666 L 1137.7083 396.87497 L 1137.7083 396.87497 L 1164.1666 396.87497 L 1164.1666 396.87497 L 1164.1666 396.87497 L 1164.1666 423.3333 L 1164.1666 423.3333 L 1190.6249 423.3333 L 1190.6249 449.79166 L 1217.0833 449.79166 L 1217.0833 449.79166 L 1217.0833 423.3333 L 1217.0833 423.3333 L 1243.5416 423.3333 L 1243.5416 396.87497 L 1243.5416 396.87497 L 1217.0833 396.87497 L 1217.0833 396.87497 L 1217.0833 396.87497 L 1217.0833 370.41666 L 1217.0833 370.41666 L 1190.6249 370.41666 L 1190.6249 343.9583 L 1164.1666 343.9583 L 1137.7083 343.9583 L 1084.7916 317.49997 Q 1031.875 291.04166 952.49994 291.04166 L 899.5833 238.12498 L 899.5833 238.12498 L 899.5833 238.12498 L 873.12494 211.66666 L 846.6666 185.20833 L 846.6666 185.20833 L 846.6666 185.20833 L 873.12494 158.74998 L 899.5833 132.29166 L 899.5833 132.29166 L 899.5833 132.29166 L 926.0416 105.83333 L 926.0416 79.37499 L 978.95825 79.37499 Q 1031.875 79.37499 1031.875 26.458332 z" svg:height="24.870832mm" draw:style-name="style-19" svg:viewBox="0.0 0.0 1666.8749 2487.0833" svg:width="16.668749mm" svg:x="76.729164mm" svg:y="215.6354mm"/>
          <draw:path svg:d="M 79.37499 26.458332 L 132.29166 26.458332 L 211.66666 105.83333 Q 291.04166 185.20833 291.04166 185.20833 L 291.04166 185.20833 L 291.04166 211.66666 L 291.04166 211.66666 L 317.49997 211.66666 L 317.49997 238.12498 L 317.49997 238.12498 L 343.9583 238.12498 L 343.9583 238.12498 L 343.9583 238.12498 L 343.9583 264.5833 L 370.41666 264.5833 L 370.41666 264.5833 Q 370.41666 291.04166 396.87497 291.04166 L 396.87497 291.04166 L 396.87497 291.04166 Q 423.3333 291.04166 449.79166 317.49997 L 449.79166 317.49997 L 449.79166 317.49997 L 476.24997 317.49997 L 476.24997 317.49997 Q 476.24997 343.9583 502.7083 343.9583 L 502.7083 343.9583 L 502.7083 343.9583 Q 502.7083 343.9583 449.79166 343.9583 Q 370.41666 343.9583 291.04166 317.49997 Q 238.12498 291.04166 238.12498 343.9583 Q 238.12498 396.87497 264.5833 396.87497 Q 291.04166 423.3333 291.04166 396.87497 Q 291.04166 343.9583 317.49997 343.9583 Q 343.9583 370.41666 343.9583 423.3333 Q 343.9583 449.79166 264.5833 449.79166 L 185.20833 449.79166 L 158.74998 449.79166 L 132.29166 449.79166 L 132.29166 423.3333 Q 132.29166 423.3333 79.37499 370.41666 L 79.37499 317.49997 L 52.916664 291.04166 L 26.458332 238.12498 L 26.458332 211.66666 Q 26.458332 185.20833 0.0 185.20833 L 0.0 158.74998 L 0.0 132.29166 L 0.0 79.37499 L 26.458332 26.458332 Q 26.458332 -26.458332 52.916664 0.0 Q 52.916664 26.458332 79.37499 26.458332 z" svg:height="4.497916mm" draw:style-name="style-20" svg:viewBox="0.0 0.0 502.7083 449.79166" svg:width="5.027083mm" svg:x="166.95207mm" svg:y="166.95207mm"/>
          <draw:path svg:d="M 873.12494 26.458332 L 873.12494 0.0 L 952.49994 26.458332 Q 1005.4166 26.458332 1217.0833 52.916664 Q 1428.7499 79.37499 1428.7499 132.29166 L 1428.7499 185.20833 L 1455.2083 185.20833 L 1455.2083 185.20833 L 1455.2083 238.12498 Q 1481.6666 264.5833 1481.6666 317.49997 L 1481.6666 370.41666 L 1455.2083 370.41666 Q 1428.7499 370.41666 1428.7499 343.9583 Q 1428.7499 317.49997 1402.2916 317.49997 Q 1375.8333 291.04166 1375.8333 264.5833 Q 1349.3749 238.12498 1322.9166 238.12498 Q 1269.9999 238.12498 1243.5416 264.5833 Q 1217.0833 291.04166 1217.0833 291.04166 Q 1164.1666 291.04166 1111.25 291.04166 Q 1058.3333 291.04166 1058.3333 317.49997 Q 1031.875 343.9583 714.37494 343.9583 Q 396.87497 343.9583 370.41666 449.79166 Q 370.41666 529.1666 317.49997 502.7083 Q 291.04166 502.7083 291.04166 582.0833 L 264.5833 661.4583 L 264.5833 661.4583 L 264.5833 661.4583 L 264.5833 687.9166 L 264.5833 687.9166 L 264.5833 714.37494 L 264.5833 714.37494 L 264.5833 767.2916 L 264.5833 793.74994 L 238.12498 793.74994 L 211.66666 793.74994 L 211.66666 767.2916 L 211.66666 740.8333 L 238.12498 687.9166 L 238.12498 634.99994 L 211.66666 634.99994 L 185.20833 634.99994 L 185.20833 661.4583 L 158.74998 687.9166 L 158.74998 687.9166 L 158.74998 661.4583 L 158.74998 661.4583 Q 158.74998 661.4583 132.29166 687.9166 L 105.83333 714.37494 L 105.83333 714.37494 L 105.83333 714.37494 L 105.83333 608.5416 Q 105.83333 529.1666 79.37499 449.79166 L 52.916664 396.87497 L 52.916664 238.12498 L 52.916664 79.37499 L 26.458332 79.37499 L 0.0 79.37499 L 0.0 52.916664 L 0.0 26.458332 L 26.458332 26.458332 L 52.916664 26.458332 L 449.79166 52.916664 Q 846.6666 52.916664 873.12494 26.458332 z" svg:height="7.9374995mm" draw:style-name="style-21" svg:viewBox="0.0 0.0 1481.6666 793.74994" svg:width="14.816666mm" svg:x="107.42083mm" svg:y="70.643745mm"/>
          <draw:path svg:d="M 317.49997 26.458332 L 370.41666 0.0 L 396.87497 0.0 Q 423.3333 26.458332 423.3333 52.916664 L 423.3333 52.916664 L 370.41666 185.20833 Q 317.49997 317.49997 291.04166 396.87497 Q 264.5833 449.79166 238.12498 476.24997 L 238.12498 476.24997 L 238.12498 476.24997 L 211.66666 476.24997 L 211.66666 502.7083 L 211.66666 529.1666 L 185.20833 529.1666 Q 158.74998 529.1666 158.74998 555.625 L 158.74998 582.0833 L 158.74998 582.0833 L 158.74998 608.5416 L 158.74998 634.99994 Q 132.29166 661.4583 105.83333 661.4583 Q 79.37499 661.4583 79.37499 687.9166 Q 79.37499 714.37494 52.916664 714.37494 L 26.458332 714.37494 L 26.458332 687.9166 L 0.0 661.4583 L 0.0 661.4583 L 0.0 661.4583 L 0.0 634.99994 L 0.0 582.0833 L 26.458332 529.1666 Q 52.916664 449.79166 79.37499 370.41666 Q 105.83333 264.5833 132.29166 264.5833 Q 158.74998 264.5833 211.66666 185.20833 L 238.12498 105.83333 L 264.5833 105.83333 Q 264.5833 105.83333 264.5833 79.37499 L 264.5833 79.37499 L 264.5833 79.37499 Q 291.04166 52.916664 317.49997 26.458332 z" svg:height="7.1437497mm" draw:style-name="style-22" svg:viewBox="0.0 0.0 423.3333 714.37494" svg:width="4.233333mm" svg:x="98.424995mm" svg:y="233.36249mm"/>
          <draw:path svg:d="M 26.458332 26.458332 L 26.458332 0.0 L 132.29166 0.0 Q 264.5833 26.458332 1243.5416 26.458332 L 2248.9583 26.458332 L 2248.9583 26.458332 L 2248.9583 26.458332 L 2248.9583 52.916664 L 2248.9583 52.916664 L 2222.5 52.916664 L 2222.5 79.37499 L 2222.5 79.37499 L 2196.0415 79.37499 L 2196.0415 132.29166 L 2196.0415 158.74998 L 2143.125 158.74998 L 2116.6665 185.20833 L 2116.6665 185.20833 L 2116.6665 185.20833 L 1825.6249 185.20833 L 1561.0416 185.20833 L 1799.1666 291.04166 Q 2037.2915 370.41666 2090.2083 423.3333 Q 2169.5833 502.7083 2196.0415 502.7083 Q 2248.9583 502.7083 2248.9583 476.24997 L 2248.9583 476.24997 L 2248.9583 476.24997 Q 2275.4165 449.79166 2275.4165 449.79166 L 2275.4165 449.79166 L 2301.875 449.79166 Q 2354.7915 423.3333 2354.7915 449.79166 L 2354.7915 449.79166 L 2354.7915 449.79166 Q 2354.7915 476.24997 2328.3333 502.7083 L 2328.3333 502.7083 L 2328.3333 502.7083 Q 2301.875 502.7083 2301.875 502.7083 L 2301.875 529.1666 L 2301.875 529.1666 Q 2301.875 529.1666 2248.9583 582.0833 Q 2196.0415 608.5416 2169.5833 582.0833 Q 2143.125 555.625 2063.75 555.625 Q 2010.8333 582.0833 2010.8333 608.5416 L 2010.8333 634.99994 L 2010.8333 634.99994 Q 1984.3749 634.99994 1984.3749 661.4583 L 1984.3749 661.4583 L 1957.9165 661.4583 Q 1931.4583 661.4583 1825.6249 608.5416 L 1719.7916 555.625 L 1719.7916 555.625 Q 1719.7916 529.1666 1640.4166 502.7083 Q 1587.4999 449.79166 1349.3749 449.79166 Q 1111.25 449.79166 978.95825 502.7083 L 820.2083 529.1666 L 820.2083 529.1666 Q 820.2083 502.7083 634.99994 529.1666 Q 449.79166 555.625 396.87497 476.24997 Q 343.9583 423.3333 317.49997 396.87497 L 264.5833 370.41666 L 264.5833 396.87497 Q 238.12498 423.3333 238.12498 423.3333 L 238.12498 423.3333 L 238.12498 423.3333 Q 238.12498 423.3333 211.66666 449.79166 L 211.66666 449.79166 L 211.66666 449.79166 Q 185.20833 449.79166 185.20833 449.79166 L 185.20833 476.24997 L 158.74998 502.7083 Q 132.29166 502.7083 132.29166 529.1666 L 132.29166 529.1666 L 105.83333 529.1666 L 105.83333 555.625 L 79.37499 555.625 L 26.458332 555.625 L 26.458332 449.79166 L 26.458332 370.41666 L 0.0 291.04166 Q 0.0 238.12498 105.83333 238.12498 L 211.66666 238.12498 L 211.66666 211.66666 L 185.20833 211.66666 L 185.20833 211.66666 L 185.20833 185.20833 L 79.37499 185.20833 L 0.0 185.20833 L 0.0 158.74998 L 0.0 132.29166 L 26.458332 132.29166 Q 52.916664 132.29166 26.458332 105.83333 Q -26.458332 79.37499 0.0 79.37499 Q 26.458332 52.916664 26.458332 26.458332 z" svg:height="6.614583mm" draw:style-name="style-23" svg:viewBox="0.0 0.0 2354.7915 661.4583" svg:width="23.547915mm" svg:x="102.393745mm" svg:y="214.04791mm"/>
          <draw:path svg:d="M 26.458332 26.458332 L 26.458332 0.0 L 52.916664 0.0 L 52.916664 0.0 L 158.74998 52.916664 Q 238.12498 105.83333 238.12498 132.29166 L 238.12498 158.74998 L 238.12498 158.74998 Q 238.12498 158.74998 264.5833 185.20833 L 264.5833 185.20833 L 264.5833 185.20833 Q 264.5833 211.66666 264.5833 211.66666 L 291.04166 211.66666 L 291.04166 238.12498 Q 291.04166 264.5833 211.66666 264.5833 Q 158.74998 264.5833 158.74998 264.5833 L 132.29166 238.12498 L 132.29166 211.66666 Q 132.29166 185.20833 105.83333 185.20833 Q 52.916664 185.20833 52.916664 132.29166 L 26.458332 79.37499 L 26.458332 52.916664 L 0.0 52.916664 L 0.0 52.916664 L 0.0 52.916664 L 0.0 26.458332 L 0.0 26.458332 L 26.458332 26.458332 z" svg:height="2.6458333mm" draw:style-name="style-24" svg:viewBox="0.0 0.0 291.04166 264.5833" svg:width="2.9104166mm" svg:x="175.68332mm" svg:y="82.549995mm"/>
          <draw:path svg:d="M 661.4583 0.0 L 661.4583 0.0 L 661.4583 0.0 L 687.9166 0.0 L 687.9166 52.916664 L 687.9166 132.29166 L 714.37494 158.74998 L 740.8333 211.66666 L 740.8333 238.12498 Q 740.8333 264.5833 767.2916 264.5833 L 767.2916 264.5833 L 767.2916 317.49997 Q 767.2916 343.9583 687.9166 317.49997 Q 608.5416 317.49997 608.5416 343.9583 Q 608.5416 370.41666 582.0833 370.41666 Q 529.1666 370.41666 502.7083 370.41666 Q 476.24997 370.41666 476.24997 423.3333 Q 476.24997 476.24997 396.87497 476.24997 Q 317.49997 449.79166 317.49997 476.24997 L 317.49997 502.7083 L 317.49997 502.7083 L 291.04166 502.7083 L 291.04166 502.7083 Q 291.04166 529.1666 264.5833 529.1666 Q 211.66666 529.1666 185.20833 529.1666 L 158.74998 529.1666 L 158.74998 502.7083 L 158.74998 502.7083 L 132.29166 502.7083 L 132.29166 476.24997 L 132.29166 476.24997 L 105.83333 476.24997 L 105.83333 476.24997 L 105.83333 476.24997 L 79.37499 449.79166 L 52.916664 449.79166 L 52.916664 423.3333 L 52.916664 423.3333 L 26.458332 423.3333 L 26.458332 423.3333 L 26.458332 449.79166 L 0.0 449.79166 L 0.0 423.3333 L 0.0 370.41666 L 26.458332 370.41666 L 26.458332 370.41666 L 52.916664 370.41666 L 79.37499 370.41666 L 132.29166 370.41666 Q 185.20833 370.41666 185.20833 291.04166 L 185.20833 211.66666 L 185.20833 211.66666 Q 185.20833 211.66666 211.66666 185.20833 L 211.66666 185.20833 L 291.04166 158.74998 Q 370.41666 158.74998 370.41666 158.74998 L 396.87497 158.74998 L 423.3333 105.83333 Q 476.24997 52.916664 476.24997 105.83333 Q 502.7083 185.20833 529.1666 185.20833 Q 582.0833 185.20833 608.5416 105.83333 Q 634.99994 0.0 661.4583 0.0 z M 238.12498 502.7083 L 238.12498 476.24997 L 238.12498 476.24997 L 264.5833 476.24997 L 264.5833 476.24997 Q 264.5833 502.7083 238.12498 502.7083 z" svg:height="5.2916665mm" draw:style-name="style-25" svg:viewBox="0.0 0.0 767.2916 529.1666" svg:width="7.6729164mm" svg:x="171.97916mm" svg:y="161.39583mm"/>
          <draw:path svg:d="M 26.458332 0.0 L 26.458332 0.0 L 26.458332 0.0 L 26.458332 0.0 L 79.37499 26.458332 Q 132.29166 52.916664 158.74998 132.29166 Q 185.20833 211.66666 185.20833 238.12498 L 185.20833 264.5833 L 185.20833 317.49997 Q 185.20833 343.9583 158.74998 370.41666 Q 132.29166 370.41666 105.83333 423.3333 L 105.83333 449.79166 L 79.37499 449.79166 L 79.37499 423.3333 L 52.916664 423.3333 Q 26.458332 423.3333 26.458332 449.79166 L 0.0 449.79166 L 0.0 317.49997 Q 26.458332 158.74998 26.458332 105.83333 Q 26.458332 79.37499 26.458332 52.916664 L 0.0 52.916664 L 0.0 52.916664 Q 26.458332 26.458332 26.458332 0.0 z" svg:height="4.497916mm" draw:style-name="style-26" svg:viewBox="0.0 0.0 185.20833 449.79166" svg:width="1.8520832mm" svg:x="38.364582mm" svg:y="121.17916mm"/>
          <draw:path svg:d="M 317.49997 0.0 L 317.49997 0.0 L 370.41666 0.0 Q 449.79166 0.0 449.79166 79.37499 L 476.24997 158.74998 L 476.24997 185.20833 Q 502.7083 238.12498 529.1666 238.12498 L 582.0833 238.12498 L 608.5416 238.12498 Q 634.99994 238.12498 634.99994 264.5833 L 634.99994 264.5833 L 555.625 264.5833 Q 476.24997 264.5833 449.79166 343.9583 Q 423.3333 396.87497 396.87497 423.3333 L 370.41666 423.3333 L 370.41666 449.79166 L 370.41666 476.24997 L 343.9583 502.7083 L 317.49997 529.1666 L 317.49997 555.625 L 317.49997 582.0833 L 211.66666 661.4583 Q 132.29166 767.2916 105.83333 767.2916 L 79.37499 767.2916 L 52.916664 793.74994 L 0.0 793.74994 L 0.0 767.2916 L 0.0 740.8333 L 0.0 740.8333 L 26.458332 714.37494 L 52.916664 714.37494 L 79.37499 714.37494 L 79.37499 687.9166 L 105.83333 687.9166 L 105.83333 687.9166 L 105.83333 661.4583 L 105.83333 661.4583 L 105.83333 661.4583 L 132.29166 661.4583 L 132.29166 661.4583 L 132.29166 634.99994 L 158.74998 634.99994 L 158.74998 634.99994 Q 158.74998 608.5416 185.20833 582.0833 Q 211.66666 529.1666 264.5833 370.41666 Q 317.49997 211.66666 264.5833 158.74998 L 211.66666 105.83333 L 264.5833 105.83333 L 317.49997 105.83333 L 317.49997 79.37499 L 317.49997 52.916664 L 317.49997 26.458332 Q 317.49997 0.0 317.49997 0.0 z" svg:height="7.9374995mm" draw:style-name="style-27" svg:viewBox="0.0 0.0 634.99994 793.74994" svg:width="6.3499994mm" svg:x="51.85833mm" svg:y="117.21041mm"/>
          <draw:path svg:d="M 185.20833 0.0 L 185.20833 0.0 L 185.20833 0.0 L 185.20833 0.0 L 185.20833 26.458332 L 211.66666 26.458332 L 211.66666 26.458332 L 211.66666 52.916664 L 238.12498 52.916664 L 264.5833 52.916664 L 264.5833 79.37499 L 264.5833 79.37499 L 291.04166 79.37499 L 291.04166 105.83333 L 317.49997 105.83333 L 317.49997 105.83333 L 291.04166 211.66666 Q 264.5833 291.04166 264.5833 449.79166 Q 264.5833 608.5416 211.66666 634.99994 Q 158.74998 634.99994 158.74998 634.99994 Q 158.74998 608.5416 158.74998 687.9166 Q 158.74998 740.8333 132.29166 740.8333 L 132.29166 767.2916 L 105.83333 767.2916 L 105.83333 767.2916 L 105.83333 767.2916 L 105.83333 767.2916 L 79.37499 661.4583 Q 52.916664 555.625 52.916664 476.24997 Q 52.916664 423.3333 52.916664 370.41666 Q 52.916664 343.9583 26.458332 343.9583 Q 0.0 317.49997 0.0 264.5833 Q 0.0 211.66666 26.458332 211.66666 Q 52.916664 238.12498 52.916664 185.20833 Q 26.458332 132.29166 52.916664 132.29166 L 79.37499 105.83333 L 79.37499 105.83333 L 52.916664 105.83333 L 52.916664 79.37499 L 52.916664 52.916664 L 105.83333 79.37499 Q 158.74998 105.83333 158.74998 52.916664 Q 158.74998 0.0 158.74998 0.0 Q 158.74998 0.0 185.20833 0.0 z" svg:height="7.6729164mm" draw:style-name="style-28" svg:viewBox="0.0 0.0 317.49997 767.2916" svg:width="3.1749997mm" svg:x="167.74582mm" svg:y="236.53749mm"/>
          <draw:path svg:d="M 0.0 0.0 L 26.458332 0.0 L 79.37499 0.0 Q 105.83333 26.458332 132.29166 52.916664 L 132.29166 79.37499 L 132.29166 105.83333 L 132.29166 105.83333 L 132.29166 105.83333 Q 105.83333 105.83333 105.83333 105.83333 L 105.83333 132.29166 L 105.83333 132.29166 Q 105.83333 132.29166 79.37499 158.74998 L 79.37499 158.74998 L 79.37499 158.74998 Q 52.916664 158.74998 52.916664 185.20833 Q 26.458332 211.66666 0.0 105.83333 Q -52.916664 0.0 0.0 0.0 z" svg:height="1.8520832mm" draw:style-name="style-29" svg:viewBox="0.0 0.0 132.29166 185.20833" svg:width="1.3229166mm" svg:x="58.737495mm" svg:y="154.51666mm"/>
          <draw:path svg:d="M 105.83333 26.458332 L 158.74998 0.0 L 158.74998 52.916664 Q 185.20833 79.37499 238.12498 185.20833 Q 264.5833 264.5833 291.04166 238.12498 Q 317.49997 238.12498 370.41666 238.12498 Q 423.3333 238.12498 423.3333 264.5833 L 423.3333 264.5833 L 396.87497 291.04166 Q 370.41666 291.04166 396.87497 317.49997 Q 423.3333 343.9583 423.3333 343.9583 L 423.3333 343.9583 L 423.3333 343.9583 Q 423.3333 343.9583 396.87497 370.41666 L 370.41666 370.41666 L 370.41666 343.9583 Q 370.41666 343.9583 343.9583 343.9583 L 343.9583 343.9583 L 264.5833 343.9583 Q 185.20833 343.9583 158.74998 370.41666 L 105.83333 396.87497 L 79.37499 370.41666 L 52.916664 343.9583 L 26.458332 343.9583 L 0.0 343.9583 L 0.0 317.49997 L 0.0 291.04166 L 0.0 264.5833 L 0.0 238.12498 L 26.458332 211.66666 L 52.916664 185.20833 L 52.916664 185.20833 L 52.916664 185.20833 L 52.916664 158.74998 L 52.916664 158.74998 L 52.916664 132.29166 Q 52.916664 105.83333 52.916664 79.37499 Q 52.916664 26.458332 105.83333 26.458332 z" svg:height="3.9687498mm" draw:style-name="style-30" svg:viewBox="0.0 0.0 423.3333 396.87497" svg:width="4.233333mm" svg:x="159.27916mm" svg:y="242.09373mm"/>
          <draw:path svg:d="M 0.0 105.83333 L 0.0 0.0 L 0.0 0.0 Q 0.0 0.0 0.0 26.458332 L 26.458332 26.458332 L 26.458332 26.458332 Q 26.458332 52.916664 52.916664 52.916664 L 52.916664 52.916664 L 52.916664 52.916664 Q 52.916664 52.916664 52.916664 79.37499 L 79.37499 79.37499 L 105.83333 105.83333 Q 158.74998 132.29166 158.74998 132.29166 L 158.74998 158.74998 L 158.74998 158.74998 L 158.74998 158.74998 L 185.20833 158.74998 L 185.20833 158.74998 L 185.20833 185.20833 L 211.66666 185.20833 L 211.66666 185.20833 L 211.66666 211.66666 L 211.66666 211.66666 L 211.66666 211.66666 L 238.12498 211.66666 L 238.12498 211.66666 L 238.12498 238.12498 L 264.5833 238.12498 L 264.5833 238.12498 L 264.5833 264.5833 L 291.04166 264.5833 L 317.49997 264.5833 L 317.49997 238.12498 L 317.49997 211.66666 L 317.49997 211.66666 L 291.04166 211.66666 L 291.04166 185.20833 L 291.04166 185.20833 L 291.04166 185.20833 Q 264.5833 185.20833 264.5833 158.74998 L 264.5833 132.29166 L 264.5833 132.29166 L 238.12498 105.83333 L 238.12498 105.83333 L 238.12498 105.83333 L 238.12498 105.83333 Q 211.66666 105.83333 238.12498 79.37499 L 238.12498 52.916664 L 238.12498 52.916664 Q 264.5833 52.916664 264.5833 52.916664 L 264.5833 79.37499 L 264.5833 79.37499 Q 264.5833 79.37499 291.04166 105.83333 L 291.04166 105.83333 L 343.9583 185.20833 Q 396.87497 264.5833 423.3333 238.12498 Q 476.24997 238.12498 449.79166 211.66666 Q 449.79166 185.20833 529.1666 211.66666 Q 582.0833 211.66666 582.0833 238.12498 L 608.5416 238.12498 L 582.0833 291.04166 Q 555.625 317.49997 634.99994 343.9583 Q 740.8333 370.41666 793.74994 370.41666 L 820.2083 370.41666 L 846.6666 370.41666 L 846.6666 370.41666 L 846.6666 423.3333 L 846.6666 449.79166 L 820.2083 476.24997 L 793.74994 529.1666 L 793.74994 555.625 L 793.74994 582.0833 L 767.2916 582.0833 L 740.8333 582.0833 L 740.8333 608.5416 L 740.8333 608.5416 L 767.2916 608.5416 L 767.2916 634.99994 L 767.2916 634.99994 L 793.74994 634.99994 L 793.74994 687.9166 L 793.74994 740.8333 L 767.2916 740.8333 L 767.2916 740.8333 L 767.2916 714.37494 L 740.8333 714.37494 L 740.8333 687.9166 L 740.8333 661.4583 L 714.37494 661.4583 L 714.37494 634.99994 L 687.9166 634.99994 L 661.4583 634.99994 L 661.4583 661.4583 L 661.4583 661.4583 L 634.99994 661.4583 L 634.99994 661.4583 L 634.99994 634.99994 Q 634.99994 634.99994 582.0833 608.5416 Q 529.1666 582.0833 502.7083 608.5416 Q 476.24997 608.5416 449.79166 608.5416 L 423.3333 608.5416 L 423.3333 529.1666 Q 423.3333 476.24997 396.87497 476.24997 Q 370.41666 502.7083 317.49997 449.79166 Q 317.49997 396.87497 158.74998 317.49997 Q 0.0 211.66666 0.0 105.83333 z" svg:height="7.408333mm" draw:style-name="style-31" svg:viewBox="0.0 0.0 846.6666 740.8333" svg:width="8.466666mm" svg:x="157.16249mm" svg:y="107.42083mm"/>
          <draw:path svg:d="M 317.49997 26.458332 L 317.49997 0.0 L 396.87497 0.0 L 476.24997 0.0 L 476.24997 0.0 Q 476.24997 0.0 476.24997 26.458332 L 476.24997 26.458332 L 502.7083 52.916664 Q 529.1666 105.83333 529.1666 317.49997 L 529.1666 555.625 L 555.625 555.625 L 582.0833 555.625 L 582.0833 476.24997 Q 582.0833 370.41666 608.5416 264.5833 L 634.99994 185.20833 L 634.99994 185.20833 L 634.99994 211.66666 L 634.99994 211.66666 L 634.99994 211.66666 L 740.8333 291.04166 Q 820.2083 370.41666 873.12494 396.87497 Q 926.0416 423.3333 926.0416 423.3333 L 926.0416 423.3333 L 873.12494 476.24997 Q 846.6666 502.7083 820.2083 529.1666 Q 793.74994 529.1666 793.74994 582.0833 Q 820.2083 634.99994 740.8333 714.37494 Q 687.9166 793.74994 661.4583 793.74994 L 661.4583 820.2083 L 634.99994 820.2083 Q 608.5416 820.2083 608.5416 767.2916 Q 608.5416 714.37494 343.9583 740.8333 L 79.37499 740.8333 L 79.37499 767.2916 L 79.37499 793.74994 L 52.916664 793.74994 L 26.458332 793.74994 L 26.458332 767.2916 L 0.0 740.8333 L 0.0 740.8333 L 0.0 740.8333 L 0.0 714.37494 L 0.0 714.37494 L 26.458332 714.37494 L 26.458332 687.9166 L 105.83333 687.9166 Q 158.74998 687.9166 264.5833 608.5416 Q 343.9583 529.1666 370.41666 291.04166 Q 370.41666 52.916664 343.9583 52.916664 Q 317.49997 52.916664 317.49997 26.458332 z" svg:height="8.202083mm" draw:style-name="style-32" svg:viewBox="0.0 0.0 926.0416 820.2083" svg:width="9.260416mm" svg:x="31.749998mm" svg:y="185.73749mm"/>
          <draw:path svg:d="M 978.95825 105.83333 L 1005.4166 105.83333 L 1005.4166 132.29166 L 1005.4166 132.29166 L 952.49994 264.5833 Q 899.5833 370.41666 899.5833 423.3333 Q 899.5833 476.24997 926.0416 476.24997 Q 952.49994 476.24997 952.49994 449.79166 Q 978.95825 423.3333 1005.4166 423.3333 Q 1031.875 423.3333 1058.3333 423.3333 L 1058.3333 423.3333 L 1058.3333 423.3333 L 1058.3333 449.79166 L 1031.875 449.79166 L 1031.875 476.24997 L 1031.875 476.24997 L 1005.4166 476.24997 L 1005.4166 476.24997 L 1005.4166 476.24997 L 1005.4166 502.7083 L 1005.4166 502.7083 L 978.95825 502.7083 L 978.95825 529.1666 L 978.95825 529.1666 L 952.49994 529.1666 L 952.49994 529.1666 L 952.49994 529.1666 L 952.49994 555.625 L 952.49994 555.625 L 926.0416 582.0833 L 899.5833 608.5416 L 899.5833 608.5416 L 899.5833 582.0833 L 899.5833 582.0833 Q 899.5833 582.0833 873.12494 555.625 Q 846.6666 529.1666 846.6666 582.0833 Q 846.6666 608.5416 767.2916 634.99994 Q 714.37494 634.99994 687.9166 582.0833 L 687.9166 529.1666 L 687.9166 529.1666 L 687.9166 529.1666 L 661.4583 555.625 Q 634.99994 582.0833 608.5416 687.9166 Q 582.0833 820.2083 529.1666 820.2083 Q 529.1666 820.2083 529.1666 846.6666 Q 555.625 846.6666 529.1666 873.12494 Q 476.24997 899.5833 476.24997 952.49994 Q 476.24997 978.95825 423.3333 978.95825 L 370.41666 978.95825 L 370.41666 1005.4166 L 370.41666 1031.875 L 370.41666 1031.875 Q 370.41666 1031.875 317.49997 978.95825 Q 291.04166 952.49994 264.5833 952.49994 L 211.66666 952.49994 L 158.74998 952.49994 L 105.83333 952.49994 L 105.83333 952.49994 L 105.83333 952.49994 L 79.37499 952.49994 L 79.37499 952.49994 L 79.37499 926.0416 L 52.916664 926.0416 L 52.916664 926.0416 L 52.916664 899.5833 L 52.916664 899.5833 L 52.916664 899.5833 L 26.458332 899.5833 L 26.458332 899.5833 L 26.458332 873.12494 L 0.0 873.12494 L 0.0 873.12494 L 0.0 846.6666 L 52.916664 846.6666 L 79.37499 846.6666 L 105.83333 846.6666 Q 158.74998 846.6666 158.74998 820.2083 Q 185.20833 767.2916 158.74998 767.2916 Q 132.29166 740.8333 158.74998 740.8333 Q 185.20833 740.8333 185.20833 687.9166 Q 185.20833 634.99994 211.66666 634.99994 Q 264.5833 634.99994 370.41666 343.9583 L 476.24997 52.916664 L 529.1666 26.458332 Q 555.625 0.0 608.5416 26.458332 Q 687.9166 26.458332 687.9166 0.0 Q 714.37494 0.0 740.8333 26.458332 Q 793.74994 52.916664 793.74994 26.458332 Q 820.2083 0.0 846.6666 26.458332 Q 846.6666 52.916664 846.6666 105.83333 Q 820.2083 158.74998 873.12494 132.29166 Q 926.0416 105.83333 952.49994 105.83333 Q 952.49994 105.83333 978.95825 105.83333 z" svg:height="10.318749mm" draw:style-name="style-33" svg:viewBox="0.0 0.0 1058.3333 1031.875" svg:width="10.583333mm" svg:x="141.28749mm" svg:y="83.07916mm"/>
          <draw:path svg:d="M 343.9583 0.0 L 343.9583 26.458332 L 343.9583 158.74998 Q 343.9583 291.04166 449.79166 238.12498 Q 555.625 185.20833 582.0833 185.20833 L 582.0833 185.20833 L 582.0833 264.5833 L 582.0833 317.49997 L 582.0833 423.3333 Q 582.0833 529.1666 502.7083 502.7083 Q 423.3333 476.24997 423.3333 502.7083 L 396.87497 502.7083 L 396.87497 529.1666 L 396.87497 582.0833 L 370.41666 582.0833 L 370.41666 582.0833 L 370.41666 608.5416 L 396.87497 608.5416 L 396.87497 608.5416 L 396.87497 634.99994 L 423.3333 634.99994 Q 449.79166 634.99994 449.79166 661.4583 L 449.79166 687.9166 L 423.3333 687.9166 Q 396.87497 687.9166 291.04166 661.4583 L 185.20833 634.99994 L 185.20833 661.4583 L 185.20833 661.4583 L 158.74998 687.9166 L 132.29166 714.37494 L 132.29166 714.37494 L 132.29166 740.8333 L 105.83333 740.8333 L 79.37499 740.8333 L 52.916664 714.37494 L 26.458332 714.37494 L 26.458332 687.9166 L 26.458332 687.9166 L 0.0 687.9166 L 0.0 687.9166 L 0.0 661.4583 L 26.458332 661.4583 L 26.458332 661.4583 L 26.458332 634.99994 L 26.458332 634.99994 L 26.458332 634.99994 L 52.916664 634.99994 L 52.916664 634.99994 L 52.916664 608.5416 L 79.37499 608.5416 L 79.37499 582.0833 Q 79.37499 555.625 79.37499 476.24997 Q 79.37499 396.87497 132.29166 370.41666 Q 132.29166 317.49997 132.29166 211.66666 L 105.83333 132.29166 L 132.29166 132.29166 L 132.29166 105.83333 L 132.29166 105.83333 L 132.29166 105.83333 L 132.29166 105.83333 L 132.29166 105.83333 L 158.74998 105.83333 L 158.74998 105.83333 L 158.74998 132.29166 L 185.20833 132.29166 L 185.20833 105.83333 Q 185.20833 79.37499 211.66666 79.37499 Q 238.12498 52.916664 238.12498 26.458332 Q 264.5833 0.0 291.04166 0.0 Q 317.49997 0.0 343.9583 0.0 z" svg:height="7.408333mm" draw:style-name="style-34" svg:viewBox="0.0 0.0 582.0833 740.8333" svg:width="5.820833mm" svg:x="48.418747mm" svg:y="155.575mm"/>
          <draw:path svg:d="M 158.74998 0.0 L 264.5833 0.0 L 264.5833 0.0 L 238.12498 0.0 L 238.12498 0.0 L 238.12498 0.0 L 238.12498 26.458332 L 238.12498 26.458332 L 211.66666 52.916664 L 185.20833 79.37499 L 185.20833 105.83333 L 185.20833 132.29166 L 79.37499 264.5833 Q 26.458332 370.41666 0.0 370.41666 L 0.0 370.41666 L 0.0 343.9583 L 0.0 317.49997 L 0.0 317.49997 L 26.458332 291.04166 L 26.458332 264.5833 L 26.458332 238.12498 L 26.458332 185.20833 Q 26.458332 132.29166 26.458332 132.29166 Q 26.458332 105.83333 26.458332 105.83333 Q 26.458332 52.916664 26.458332 26.458332 L 26.458332 0.0 L 26.458332 0.0 Q 52.916664 0.0 158.74998 0.0 z" svg:height="3.7041664mm" draw:style-name="style-35" svg:viewBox="0.0 0.0 264.5833 370.41666" svg:width="2.6458333mm" svg:x="67.99791mm" svg:y="203.72916mm"/>
          <draw:path svg:d="M 264.5833 79.37499 L 264.5833 0.0 L 291.04166 52.916664 Q 317.49997 105.83333 343.9583 132.29166 Q 370.41666 132.29166 370.41666 158.74998 Q 370.41666 185.20833 423.3333 211.66666 Q 449.79166 211.66666 423.3333 238.12498 Q 423.3333 291.04166 449.79166 291.04166 Q 476.24997 291.04166 449.79166 343.9583 Q 423.3333 396.87497 423.3333 396.87497 L 423.3333 396.87497 L 423.3333 396.87497 L 396.87497 396.87497 L 396.87497 370.41666 L 396.87497 370.41666 L 370.41666 370.41666 Q 343.9583 343.9583 317.49997 291.04166 Q 317.49997 238.12498 264.5833 291.04166 Q 211.66666 343.9583 185.20833 317.49997 Q 132.29166 291.04166 132.29166 343.9583 L 132.29166 396.87497 L 132.29166 396.87497 Q 105.83333 396.87497 105.83333 343.9583 L 105.83333 317.49997 L 79.37499 317.49997 L 79.37499 291.04166 L 52.916664 291.04166 L 26.458332 291.04166 L 26.458332 264.5833 L 0.0 238.12498 L 0.0 238.12498 L 0.0 238.12498 L 0.0 211.66666 L 0.0 211.66666 L 26.458332 185.20833 L 26.458332 132.29166 L 52.916664 132.29166 L 105.83333 132.29166 L 105.83333 105.83333 L 105.83333 105.83333 L 132.29166 79.37499 L 132.29166 79.37499 L 132.29166 79.37499 L 158.74998 79.37499 L 158.74998 79.37499 L 158.74998 79.37499 L 211.66666 105.83333 Q 264.5833 132.29166 264.5833 79.37499 z M 396.87497 343.9583 Q 396.87497 343.9583 396.87497 317.49997 L 423.3333 317.49997 L 423.3333 343.9583 Q 423.3333 343.9583 396.87497 343.9583 z" svg:height="3.9687498mm" draw:style-name="style-36" svg:viewBox="0.0 0.0 449.79166 396.87497" svg:width="4.497916mm" svg:x="171.97916mm" svg:y="114.564575mm"/>
          <draw:path svg:d="M 343.9583 52.916664 L 343.9583 52.916664 L 343.9583 52.916664 Q 343.9583 52.916664 343.9583 79.37499 L 370.41666 79.37499 L 370.41666 105.83333 Q 370.41666 132.29166 343.9583 132.29166 Q 317.49997 132.29166 343.9583 185.20833 Q 343.9583 238.12498 317.49997 211.66666 Q 291.04166 211.66666 291.04166 264.5833 Q 291.04166 317.49997 317.49997 343.9583 Q 343.9583 343.9583 343.9583 370.41666 Q 343.9583 423.3333 343.9583 476.24997 Q 343.9583 555.625 370.41666 661.4583 L 396.87497 767.2916 L 396.87497 767.2916 L 396.87497 767.2916 L 396.87497 793.74994 L 396.87497 846.6666 L 291.04166 846.6666 L 211.66666 846.6666 L 185.20833 846.6666 L 132.29166 846.6666 L 79.37499 820.2083 L 0.0 820.2083 L 0.0 740.8333 L 0.0 687.9166 L 0.0 634.99994 L 0.0 555.625 L 26.458332 555.625 L 52.916664 529.1666 L 52.916664 529.1666 L 79.37499 529.1666 L 79.37499 529.1666 L 79.37499 529.1666 L 79.37499 555.625 L 79.37499 555.625 L 105.83333 555.625 L 105.83333 582.0833 L 132.29166 582.0833 Q 185.20833 582.0833 185.20833 370.41666 L 185.20833 185.20833 L 185.20833 158.74998 L 185.20833 158.74998 L 211.66666 105.83333 L 211.66666 79.37499 L 211.66666 52.916664 Q 211.66666 0.0 238.12498 0.0 Q 264.5833 0.0 264.5833 52.916664 Q 291.04166 79.37499 291.04166 52.916664 Q 317.49997 52.916664 343.9583 52.916664 z" svg:height="8.466666mm" draw:style-name="style-37" svg:viewBox="0.0 0.0 396.87497 846.6666" svg:width="3.9687498mm" svg:x="164.8354mm" svg:y="236.53749mm"/>
          <draw:path svg:d="M 0.0 26.458332 L 0.0 0.0 L 26.458332 0.0 Q 52.916664 26.458332 79.37499 52.916664 Q 79.37499 79.37499 105.83333 79.37499 L 158.74998 79.37499 L 158.74998 79.37499 L 158.74998 105.83333 L 238.12498 105.83333 Q 317.49997 105.83333 343.9583 105.83333 L 370.41666 105.83333 L 370.41666 79.37499 L 370.41666 79.37499 L 396.87497 79.37499 L 396.87497 79.37499 L 396.87497 105.83333 Q 423.3333 132.29166 423.3333 158.74998 L 423.3333 211.66666 L 449.79166 211.66666 L 449.79166 211.66666 L 476.24997 238.12498 L 502.7083 264.5833 L 502.7083 264.5833 L 476.24997 264.5833 L 476.24997 291.04166 L 476.24997 317.49997 L 529.1666 317.49997 L 555.625 317.49997 L 582.0833 343.9583 L 634.99994 343.9583 L 634.99994 529.1666 Q 634.99994 740.8333 582.0833 740.8333 L 555.625 740.8333 L 555.625 714.37494 L 529.1666 714.37494 L 529.1666 714.37494 L 529.1666 687.9166 L 529.1666 687.9166 L 529.1666 687.9166 L 502.7083 687.9166 L 502.7083 687.9166 L 476.24997 714.37494 L 449.79166 714.37494 L 449.79166 793.74994 L 449.79166 846.6666 L 423.3333 846.6666 L 423.3333 846.6666 L 423.3333 820.2083 L 423.3333 820.2083 L 396.87497 767.2916 Q 396.87497 714.37494 370.41666 714.37494 Q 343.9583 714.37494 317.49997 687.9166 L 317.49997 634.99994 L 317.49997 582.0833 Q 317.49997 502.7083 264.5833 423.3333 L 238.12498 343.9583 L 238.12498 343.9583 Q 238.12498 317.49997 211.66666 317.49997 Q 185.20833 317.49997 185.20833 264.5833 Q 185.20833 238.12498 158.74998 238.12498 Q 132.29166 238.12498 132.29166 211.66666 Q 132.29166 158.74998 105.83333 158.74998 Q 52.916664 158.74998 26.458332 105.83333 L 0.0 52.916664 L 0.0 26.458332 z M 238.12498 105.83333 Q 264.5833 105.83333 264.5833 105.83333 Q 264.5833 105.83333 264.5833 105.83333 Q 238.12498 105.83333 238.12498 105.83333 z" svg:height="8.466666mm" draw:style-name="style-38" svg:viewBox="0.0 0.0 634.99994 846.6666" svg:width="6.3499994mm" svg:x="160.3375mm" svg:y="234.94998mm"/>
          <draw:path svg:d="M 1561.0416 0.0 L 1561.0416 0.0 L 1587.4999 0.0 L 1587.4999 26.458332 L 1587.4999 26.458332 L 1613.9583 26.458332 L 1613.9583 26.458332 L 1613.9583 52.916664 L 1561.0416 211.66666 Q 1508.1249 370.41666 1349.3749 555.625 Q 1190.6249 714.37494 1190.6249 740.8333 L 1190.6249 740.8333 L 1164.1666 740.8333 L 1164.1666 767.2916 L 1137.7083 767.2916 L 1111.25 767.2916 L 1084.7916 793.74994 L 1058.3333 820.2083 L 1031.875 820.2083 L 1005.4166 820.2083 L 1005.4166 846.6666 L 1031.875 846.6666 L 1031.875 873.12494 L 1031.875 873.12494 L 1005.4166 873.12494 Q 978.95825 873.12494 873.12494 926.0416 Q 767.2916 926.0416 449.79166 899.5833 L 105.83333 846.6666 L 158.74998 846.6666 Q 211.66666 820.2083 158.74998 793.74994 L 132.29166 767.2916 L 105.83333 767.2916 L 105.83333 767.2916 L 79.37499 740.8333 L 52.916664 714.37494 L 52.916664 714.37494 L 26.458332 714.37494 L 26.458332 714.37494 L 26.458332 714.37494 L 26.458332 687.9166 L 26.458332 687.9166 L 0.0 687.9166 L 0.0 661.4583 L 0.0 661.4583 L 0.0 661.4583 L 26.458332 661.4583 L 26.458332 661.4583 L 26.458332 634.99994 L 26.458332 634.99994 L 26.458332 608.5416 L 26.458332 608.5416 L 0.0 608.5416 L 0.0 608.5416 L 0.0 608.5416 L 26.458332 582.0833 L 26.458332 582.0833 L 26.458332 555.625 L 26.458332 555.625 L 26.458332 555.625 L 26.458332 555.625 L 26.458332 555.625 L 52.916664 555.625 L 52.916664 555.625 L 79.37499 582.0833 L 79.37499 582.0833 L 79.37499 582.0833 L 79.37499 608.5416 L 79.37499 608.5416 L 79.37499 608.5416 L 105.83333 608.5416 L 105.83333 608.5416 L 105.83333 634.99994 L 132.29166 634.99994 L 132.29166 634.99994 L 132.29166 661.4583 L 291.04166 714.37494 Q 423.3333 767.2916 449.79166 793.74994 L 476.24997 793.74994 L 687.9166 767.2916 Q 899.5833 767.2916 978.95825 714.37494 Q 1084.7916 661.4583 1084.7916 634.99994 L 1084.7916 608.5416 L 1084.7916 608.5416 Q 1111.25 608.5416 1111.25 582.0833 L 1111.25 582.0833 L 1137.7083 582.0833 Q 1190.6249 555.625 1243.5416 502.7083 Q 1296.4583 449.79166 1402.2916 238.12498 L 1534.5833 26.458332 L 1561.0416 26.458332 L 1561.0416 26.458332 L 1561.0416 0.0 z" svg:height="9.260416mm" draw:style-name="style-39" svg:viewBox="0.0 0.0 1613.9583 926.0416" svg:width="16.139582mm" svg:x="173.30208mm" svg:y="205.58124mm"/>
          <draw:path svg:d="M 238.12498 52.916664 L 238.12498 0.0 L 238.12498 0.0 L 264.5833 0.0 L 264.5833 26.458332 L 264.5833 52.916664 L 291.04166 52.916664 L 317.49997 52.916664 L 343.9583 26.458332 L 370.41666 0.0 L 423.3333 0.0 L 449.79166 0.0 L 423.3333 0.0 Q 396.87497 26.458332 396.87497 105.83333 L 423.3333 158.74998 L 396.87497 211.66666 Q 370.41666 264.5833 370.41666 264.5833 L 370.41666 291.04166 L 370.41666 291.04166 L 370.41666 291.04166 L 343.9583 317.49997 L 343.9583 317.49997 L 317.49997 317.49997 Q 291.04166 317.49997 264.5833 317.49997 Q 211.66666 317.49997 264.5833 317.49997 Q 291.04166 343.9583 291.04166 370.41666 Q 291.04166 396.87497 185.20833 370.41666 Q 105.83333 343.9583 79.37499 423.3333 L 52.916664 476.24997 L 79.37499 476.24997 L 79.37499 502.7083 L 79.37499 502.7083 L 79.37499 529.1666 L 52.916664 529.1666 L 26.458332 529.1666 L 26.458332 476.24997 L 0.0 449.79166 L 0.0 449.79166 L 0.0 449.79166 L 0.0 370.41666 L 0.0 317.49997 L 26.458332 317.49997 L 26.458332 317.49997 L 26.458332 291.04166 L 52.916664 291.04166 L 52.916664 291.04166 Q 52.916664 264.5833 52.916664 264.5833 L 52.916664 264.5833 L 52.916664 264.5833 Q 79.37499 264.5833 105.83333 185.20833 Q 132.29166 105.83333 185.20833 105.83333 Q 238.12498 79.37499 238.12498 52.916664 z" svg:height="5.2916665mm" draw:style-name="style-40" svg:viewBox="0.0 0.0 449.79166 529.1666" svg:width="4.497916mm" svg:x="189.44165mm" svg:y="204.78749mm"/>
          <draw:path svg:d="M 158.74998 0.0 L 185.20833 0.0 L 185.20833 26.458332 Q 185.20833 52.916664 158.74998 79.37499 L 158.74998 79.37499 L 158.74998 79.37499 Q 132.29166 79.37499 132.29166 79.37499 L 132.29166 105.83333 L 185.20833 158.74998 Q 238.12498 211.66666 238.12498 238.12498 L 238.12498 264.5833 L 264.5833 264.5833 L 291.04166 291.04166 L 423.3333 291.04166 Q 555.625 317.49997 555.625 343.9583 Q 555.625 370.41666 529.1666 396.87497 Q 502.7083 396.87497 502.7083 423.3333 Q 529.1666 449.79166 608.5416 423.3333 Q 687.9166 396.87497 714.37494 343.9583 Q 767.2916 291.04166 793.74994 291.04166 Q 820.2083 291.04166 820.2083 317.49997 Q 820.2083 343.9583 846.6666 343.9583 L 846.6666 343.9583 L 846.6666 396.87497 Q 846.6666 449.79166 873.12494 449.79166 Q 926.0416 449.79166 926.0416 423.3333 Q 926.0416 396.87497 952.49994 396.87497 L 978.95825 396.87497 L 978.95825 449.79166 L 978.95825 502.7083 L 952.49994 502.7083 L 952.49994 502.7083 L 952.49994 529.1666 L 926.0416 529.1666 L 926.0416 555.625 L 926.0416 608.5416 L 899.5833 608.5416 L 899.5833 608.5416 L 899.5833 634.99994 L 873.12494 634.99994 L 873.12494 608.5416 Q 846.6666 608.5416 820.2083 634.99994 Q 767.2916 661.4583 767.2916 661.4583 L 767.2916 661.4583 L 740.8333 687.9166 L 714.37494 714.37494 L 661.4583 714.37494 L 634.99994 714.37494 L 608.5416 687.9166 L 582.0833 687.9166 L 582.0833 687.9166 Q 582.0833 661.4583 555.625 661.4583 L 529.1666 661.4583 L 555.625 687.9166 Q 555.625 714.37494 555.625 714.37494 L 582.0833 714.37494 L 582.0833 714.37494 L 608.5416 714.37494 L 608.5416 714.37494 L 608.5416 740.8333 L 608.5416 740.8333 L 634.99994 740.8333 L 634.99994 740.8333 L 634.99994 767.2916 L 608.5416 767.2916 L 555.625 767.2916 L 555.625 740.8333 L 555.625 740.8333 L 529.1666 740.8333 L 529.1666 714.37494 L 502.7083 714.37494 Q 476.24997 714.37494 396.87497 608.5416 L 291.04166 529.1666 L 291.04166 502.7083 Q 291.04166 502.7083 264.5833 502.7083 L 264.5833 529.1666 L 238.12498 529.1666 Q 238.12498 502.7083 238.12498 502.7083 Q 211.66666 502.7083 185.20833 529.1666 Q 185.20833 555.625 105.83333 502.7083 L 26.458332 476.24997 L 26.458332 502.7083 L 26.458332 555.625 L 0.0 555.625 L 0.0 555.625 L 0.0 449.79166 Q 26.458332 317.49997 79.37499 264.5833 L 158.74998 238.12498 L 158.74998 211.66666 L 132.29166 211.66666 L 132.29166 185.20833 Q 132.29166 158.74998 52.916664 185.20833 L 0.0 185.20833 L 0.0 132.29166 L 26.458332 105.83333 L 26.458332 105.83333 L 26.458332 79.37499 L 26.458332 79.37499 L 26.458332 79.37499 L 52.916664 79.37499 L 52.916664 79.37499 L 52.916664 52.916664 L 79.37499 52.916664 L 79.37499 52.916664 L 79.37499 26.458332 L 105.83333 26.458332 Q 132.29166 26.458332 158.74998 0.0 z" svg:height="7.6729164mm" draw:style-name="style-41" svg:viewBox="0.0 0.0 978.95825 767.2916" svg:width="9.789583mm" svg:x="28.310415mm" svg:y="210.34373mm"/>
          <draw:path svg:d="M 105.83333 0.0 L 105.83333 0.0 L 132.29166 0.0 L 158.74998 0.0 L 158.74998 0.0 L 158.74998 0.0 L 185.20833 0.0 L 185.20833 0.0 L 211.66666 26.458332 L 238.12498 52.916664 L 238.12498 52.916664 L 264.5833 52.916664 L 264.5833 52.916664 L 264.5833 52.916664 L 264.5833 79.37499 L 264.5833 79.37499 L 291.04166 79.37499 L 291.04166 105.83333 L 291.04166 105.83333 L 317.49997 105.83333 L 317.49997 105.83333 L 317.49997 132.29166 L 317.49997 132.29166 Q 317.49997 158.74998 317.49997 158.74998 L 343.9583 158.74998 L 343.9583 158.74998 Q 343.9583 158.74998 370.41666 185.20833 L 370.41666 185.20833 L 370.41666 211.66666 L 370.41666 264.5833 L 370.41666 264.5833 Q 370.41666 264.5833 317.49997 264.5833 L 264.5833 291.04166 L 264.5833 264.5833 Q 264.5833 264.5833 238.12498 264.5833 L 211.66666 238.12498 L 211.66666 238.12498 Q 211.66666 211.66666 105.83333 211.66666 Q -26.458332 158.74998 0.0 132.29166 L 0.0 105.83333 L 0.0 105.83333 Q 26.458332 105.83333 26.458332 79.37499 L 26.458332 79.37499 L 52.916664 79.37499 Q 52.916664 52.916664 52.916664 52.916664 L 52.916664 52.916664 L 52.916664 52.916664 Q 79.37499 52.916664 79.37499 26.458332 L 79.37499 26.458332 L 105.83333 26.458332 Q 105.83333 0.0 105.83333 0.0 z" svg:height="2.9104166mm" draw:style-name="style-42" svg:viewBox="0.0 0.0 370.41666 291.04166" svg:width="3.7041664mm" svg:x="52.916664mm" svg:y="169.86249mm"/>
          <draw:path svg:d="M 158.74998 105.83333 L 158.74998 132.29166 L 158.74998 132.29166 Q 158.74998 132.29166 132.29166 158.74998 L 132.29166 158.74998 L 132.29166 158.74998 Q 105.83333 158.74998 105.83333 158.74998 L 105.83333 185.20833 L 79.37499 211.66666 Q 52.916664 264.5833 52.916664 264.5833 L 26.458332 264.5833 L 26.458332 211.66666 Q 0.0 132.29166 0.0 132.29166 L 0.0 132.29166 L 0.0 105.83333 Q 0.0 52.916664 26.458332 52.916664 L 26.458332 26.458332 L 52.916664 0.0 Q 105.83333 -26.458332 105.83333 0.0 Q 158.74998 52.916664 158.74998 105.83333 z" svg:height="2.6458333mm" draw:style-name="style-43" svg:viewBox="0.0 0.0 158.74998 264.5833" svg:width="1.5874999mm" svg:x="124.88332mm" svg:y="256.6458mm"/>
          <draw:path svg:d="M 238.12498 105.83333 L 343.9583 0.0 L 343.9583 52.916664 Q 370.41666 132.29166 370.41666 132.29166 L 370.41666 132.29166 L 370.41666 158.74998 L 370.41666 158.74998 L 343.9583 185.20833 Q 317.49997 211.66666 291.04166 291.04166 Q 264.5833 370.41666 211.66666 370.41666 L 185.20833 370.41666 L 185.20833 396.87497 L 158.74998 423.3333 L 158.74998 423.3333 L 158.74998 449.79166 L 158.74998 449.79166 Q 158.74998 476.24997 158.74998 476.24997 Q 132.29166 476.24997 79.37499 370.41666 Q 52.916664 264.5833 26.458332 264.5833 L 0.0 238.12498 L 0.0 238.12498 Q 0.0 211.66666 52.916664 211.66666 Q 79.37499 211.66666 79.37499 185.20833 L 79.37499 158.74998 L 79.37499 158.74998 Q 105.83333 158.74998 105.83333 185.20833 Q 105.83333 211.66666 238.12498 105.83333 z" svg:height="4.7625mm" draw:style-name="style-44" svg:viewBox="0.0 0.0 370.41666 476.24997" svg:width="3.7041664mm" svg:x="96.837494mm" svg:y="228.59999mm"/>
          <draw:path svg:d="M 449.79166 0.0 L 476.24997 0.0 L 502.7083 26.458332 Q 502.7083 52.916664 555.625 52.916664 L 608.5416 52.916664 L 608.5416 79.37499 L 608.5416 79.37499 L 582.0833 105.83333 L 582.0833 132.29166 L 396.87497 238.12498 Q 185.20833 317.49997 185.20833 343.9583 L 185.20833 343.9583 L 79.37499 423.3333 Q -26.458332 502.7083 0.0 449.79166 Q 26.458332 423.3333 26.458332 396.87497 L 26.458332 396.87497 L 26.458332 396.87497 L 52.916664 370.41666 L 52.916664 370.41666 L 79.37499 370.41666 L 79.37499 370.41666 L 79.37499 370.41666 L 79.37499 343.9583 L 79.37499 343.9583 L 105.83333 343.9583 L 105.83333 317.49997 L 105.83333 317.49997 L 132.29166 317.49997 L 132.29166 317.49997 Q 132.29166 317.49997 185.20833 264.5833 Q 238.12498 211.66666 264.5833 132.29166 L 291.04166 52.916664 L 291.04166 52.916664 L 264.5833 52.916664 L 264.5833 26.458332 L 264.5833 26.458332 L 264.5833 0.0 Q 238.12498 0.0 238.12498 0.0 L 238.12498 0.0 L 264.5833 0.0 Q 291.04166 0.0 317.49997 26.458332 Q 343.9583 52.916664 343.9583 26.458332 Q 370.41666 0.0 396.87497 0.0 Q 423.3333 0.0 449.79166 0.0 z" svg:height="4.497916mm" draw:style-name="style-45" svg:viewBox="0.0 0.0 608.5416 449.79166" svg:width="6.0854163mm" svg:x="39.95208mm" svg:y="128.5875mm"/>
          <draw:path svg:d="M 3413.1248 26.458332 L 3413.1248 0.0 L 3439.5833 0.0 L 3466.0415 0.0 L 3466.0415 26.458332 L 3492.4998 52.916664 L 3492.4998 79.37499 Q 3492.4998 132.29166 3518.9583 105.83333 Q 3518.9583 79.37499 3545.4165 79.37499 Q 3571.8748 79.37499 3571.8748 185.20833 Q 3571.8748 264.5833 3598.3333 264.5833 L 3624.7915 264.5833 L 3598.3333 1164.1666 Q 3598.3333 2063.75 3624.7915 2063.75 L 3651.2498 2090.2083 L 3651.2498 2090.2083 L 3651.2498 2090.2083 L 3651.2498 2116.6665 L 3651.2498 2143.125 L 3439.5833 2143.125 Q 3227.9165 2143.125 2910.4165 2143.125 L 2566.4583 2143.125 L 2487.0833 2143.125 L 2407.7083 2143.125 L 1640.4166 2116.6665 L 846.6666 2116.6665 L 502.7083 2116.6665 Q 158.74998 2090.2083 105.83333 2090.2083 L 52.916664 2090.2083 L 0.0 2063.75 Q -26.458332 2037.2915 264.5833 2010.8333 Q 582.0833 1984.3749 740.8333 1957.9165 L 926.0416 1931.4583 L 899.5833 1931.4583 L 873.12494 1931.4583 L 873.12494 1904.9999 L 846.6666 1904.9999 L 846.6666 1904.9999 L 846.6666 1878.5416 L 873.12494 1878.5416 L 899.5833 1878.5416 L 899.5833 1852.0833 L 899.5833 1852.0833 L 926.0416 1852.0833 L 926.0416 1825.6249 L 926.0416 1825.6249 L 952.49994 1825.6249 L 952.49994 1825.6249 L 952.49994 1825.6249 L 952.49994 1799.1666 L 952.49994 1799.1666 L 1375.8333 1799.1666 L 1825.6249 1799.1666 L 2487.0833 1799.1666 L 3148.5415 1799.1666 L 3148.5415 1746.2499 L 3148.5415 1693.3333 L 3148.5415 1640.4166 L 3148.5415 1587.4999 L 3148.5415 1084.7916 L 3148.5415 582.0833 L 3148.5415 582.0833 Q 3174.9998 582.0833 3174.9998 555.625 L 3174.9998 529.1666 L 3174.9998 529.1666 Q 3174.9998 529.1666 3201.4583 555.625 L 3227.9165 582.0833 L 3227.9165 582.0833 L 3227.9165 608.5416 L 3227.9165 608.5416 L 3227.9165 608.5416 L 3254.3748 608.5416 L 3254.3748 608.5416 L 3254.3748 634.99994 L 3280.8333 634.99994 L 3280.8333 582.0833 L 3280.8333 529.1666 L 3254.3748 529.1666 L 3254.3748 502.7083 L 3254.3748 502.7083 L 3280.8333 502.7083 L 3280.8333 343.9583 L 3280.8333 211.66666 L 3307.2915 291.04166 L 3333.7498 396.87497 L 3333.7498 291.04166 Q 3333.7498 185.20833 3360.2083 132.29166 L 3360.2083 79.37499 L 3386.6665 79.37499 L 3413.1248 79.37499 L 3413.1248 26.458332 z" svg:height="21.43125mm" draw:style-name="style-46" svg:viewBox="0.0 0.0 3651.2498 2143.125" svg:width="36.512497mm" svg:x="48.154163mm" svg:y="234.15623mm"/>
          <draw:path svg:d="M 608.5416 0.0 L 555.625 0.0 L 740.8333 0.0 L 926.0416 0.0 L 978.95825 79.37499 Q 1005.4166 158.74998 1058.3333 158.74998 Q 1111.25 158.74998 1111.25 185.20833 L 1111.25 211.66666 L 555.625 211.66666 L 0.0 211.66666 L 0.0 211.66666 L 26.458332 185.20833 L 26.458332 158.74998 L 26.458332 132.29166 L 291.04166 105.83333 Q 555.625 52.916664 555.625 52.916664 L 582.0833 52.916664 L 608.5416 52.916664 Q 634.99994 52.916664 661.4583 52.916664 Q 661.4583 26.458332 608.5416 0.0 z" svg:height="2.1166666mm" draw:style-name="style-47" svg:viewBox="0.0 0.0 1111.25 211.66666" svg:width="11.112499mm" svg:x="188.11874mm" svg:y="256.6458mm"/>
          <draw:path svg:d="M 158.74998 0.0 L 185.20833 0.0 L 291.04166 0.0 Q 396.87497 0.0 396.87497 26.458332 L 396.87497 26.458332 L 396.87497 52.916664 L 370.41666 52.916664 L 370.41666 105.83333 L 370.41666 132.29166 L 423.3333 132.29166 Q 449.79166 158.74998 449.79166 158.74998 L 449.79166 158.74998 L 423.3333 158.74998 Q 396.87497 158.74998 370.41666 158.74998 Q 317.49997 158.74998 317.49997 211.66666 Q 317.49997 238.12498 158.74998 211.66666 L 26.458332 158.74998 L 26.458332 158.74998 Q 0.0 132.29166 0.0 132.29166 L 0.0 132.29166 L 0.0 105.83333 L 0.0 79.37499 L 52.916664 52.916664 Q 132.29166 0.0 158.74998 0.0 z" svg:height="2.1166666mm" draw:style-name="style-48" svg:viewBox="0.0 0.0 449.79166 211.66666" svg:width="4.497916mm" svg:x="161.39583mm" svg:y="152.92915mm"/>
          <draw:path svg:d="M 370.41666 0.0 L 370.41666 0.0 L 370.41666 0.0 L 396.87497 0.0 L 423.3333 0.0 L 449.79166 0.0 L 449.79166 0.0 L 449.79166 0.0 L 449.79166 26.458332 L 476.24997 26.458332 L 476.24997 52.916664 L 476.24997 79.37499 L 449.79166 79.37499 L 423.3333 105.83333 L 449.79166 132.29166 Q 476.24997 158.74998 502.7083 211.66666 Q 529.1666 238.12498 502.7083 264.5833 L 502.7083 264.5833 L 502.7083 264.5833 L 502.7083 264.5833 L 502.7083 291.04166 L 476.24997 291.04166 L 476.24997 291.04166 L 476.24997 317.49997 L 476.24997 317.49997 L 476.24997 317.49997 L 449.79166 317.49997 L 449.79166 317.49997 L 449.79166 343.9583 L 423.3333 343.9583 L 423.3333 370.41666 L 423.3333 396.87497 L 449.79166 423.3333 L 476.24997 449.79166 L 476.24997 476.24997 L 476.24997 502.7083 L 449.79166 502.7083 Q 423.3333 502.7083 370.41666 555.625 Q 317.49997 608.5416 291.04166 661.4583 L 291.04166 714.37494 L 291.04166 714.37494 L 264.5833 714.37494 L 264.5833 687.9166 L 264.5833 661.4583 L 238.12498 634.99994 L 211.66666 608.5416 L 211.66666 608.5416 L 211.66666 582.0833 L 211.66666 582.0833 L 211.66666 582.0833 L 185.20833 529.1666 Q 158.74998 502.7083 132.29166 423.3333 Q 105.83333 343.9583 52.916664 343.9583 L 0.0 343.9583 L 0.0 317.49997 Q 0.0 317.49997 52.916664 238.12498 L 79.37499 158.74998 L 105.83333 158.74998 Q 132.29166 158.74998 132.29166 132.29166 L 132.29166 132.29166 L 158.74998 132.29166 L 158.74998 105.83333 L 185.20833 105.83333 Q 211.66666 105.83333 264.5833 52.916664 L 343.9583 26.458332 L 370.41666 26.458332 Q 370.41666 0.0 370.41666 0.0 z" svg:height="7.1437497mm" draw:style-name="style-49" svg:viewBox="0.0 0.0 502.7083 714.37494" svg:width="5.027083mm" svg:x="101.59999mm" svg:y="253.47083mm"/>
          <draw:path svg:d="M 105.83333 0.0 L 105.83333 0.0 L 132.29166 26.458332 Q 132.29166 52.916664 185.20833 79.37499 L 211.66666 79.37499 L 211.66666 158.74998 Q 238.12498 238.12498 211.66666 264.5833 Q 211.66666 264.5833 238.12498 291.04166 L 291.04166 291.04166 L 291.04166 317.49997 Q 291.04166 343.9583 264.5833 343.9583 L 238.12498 370.41666 L 238.12498 370.41666 L 238.12498 370.41666 L 211.66666 370.41666 L 211.66666 370.41666 L 211.66666 396.87497 L 238.12498 396.87497 L 238.12498 396.87497 L 238.12498 423.3333 L 238.12498 423.3333 Q 238.12498 476.24997 211.66666 502.7083 Q 185.20833 529.1666 211.66666 529.1666 Q 238.12498 555.625 238.12498 608.5416 L 238.12498 661.4583 L 264.5833 661.4583 L 264.5833 661.4583 L 264.5833 687.9166 L 238.12498 740.8333 L 238.12498 740.8333 L 238.12498 767.2916 L 185.20833 767.2916 L 158.74998 740.8333 L 132.29166 740.8333 L 79.37499 740.8333 L 79.37499 714.37494 L 79.37499 687.9166 L 105.83333 687.9166 L 105.83333 687.9166 L 79.37499 661.4583 L 52.916664 634.99994 L 52.916664 634.99994 L 26.458332 634.99994 L 26.458332 582.0833 Q 26.458332 555.625 0.0 529.1666 L 0.0 502.7083 L 0.0 502.7083 L 26.458332 502.7083 L 26.458332 502.7083 L 26.458332 529.1666 L 52.916664 529.1666 Q 79.37499 529.1666 79.37499 396.87497 L 52.916664 264.5833 L 52.916664 264.5833 Q 79.37499 264.5833 79.37499 238.12498 L 79.37499 211.66666 L 79.37499 185.20833 Q 79.37499 158.74998 79.37499 105.83333 L 79.37499 26.458332 L 79.37499 0.0 Q 79.37499 0.0 105.83333 0.0 z" svg:height="7.6729164mm" draw:style-name="style-50" svg:viewBox="0.0 0.0 291.04166 767.2916" svg:width="2.9104166mm" svg:x="164.30624mm" svg:y="230.71666mm"/>
          <draw:path svg:d="M 52.916664 79.37499 L 52.916664 0.0 L 79.37499 132.29166 Q 79.37499 291.04166 132.29166 238.12498 Q 185.20833 158.74998 185.20833 132.29166 L 185.20833 132.29166 L 211.66666 132.29166 L 238.12498 132.29166 L 238.12498 185.20833 L 238.12498 264.5833 L 264.5833 264.5833 L 264.5833 238.12498 L 291.04166 238.12498 L 291.04166 238.12498 L 291.04166 238.12498 L 291.04166 264.5833 L 238.12498 396.87497 Q 185.20833 502.7083 185.20833 555.625 L 185.20833 582.0833 L 158.74998 582.0833 Q 158.74998 608.5416 158.74998 608.5416 L 158.74998 608.5416 L 158.74998 608.5416 Q 132.29166 608.5416 132.29166 634.99994 Q 132.29166 661.4583 79.37499 661.4583 Q 52.916664 661.4583 52.916664 582.0833 L 26.458332 529.1666 L 26.458332 555.625 L 26.458332 608.5416 L 0.0 555.625 L 0.0 502.7083 L 0.0 396.87497 L 0.0 291.04166 L 0.0 238.12498 L 0.0 185.20833 L 26.458332 185.20833 L 52.916664 185.20833 L 52.916664 79.37499 z" svg:height="6.614583mm" draw:style-name="style-51" svg:viewBox="0.0 0.0 291.04166 661.4583" svg:width="2.9104166mm" svg:x="164.8354mm" svg:y="136.78958mm"/>
          <draw:path svg:d="M 317.49997 26.458332 L 317.49997 0.0 L 343.9583 0.0 L 370.41666 26.458332 L 370.41666 26.458332 L 370.41666 26.458332 L 396.87497 26.458332 L 396.87497 26.458332 L 396.87497 52.916664 L 423.3333 52.916664 L 423.3333 52.916664 L 423.3333 79.37499 L 449.79166 79.37499 Q 476.24997 79.37499 529.1666 79.37499 Q 555.625 79.37499 555.625 52.916664 L 555.625 52.916664 L 582.0833 52.916664 L 582.0833 52.916664 L 582.0833 52.916664 L 582.0833 79.37499 L 582.0833 79.37499 L 582.0833 79.37499 L 582.0833 79.37499 L 582.0833 105.83333 L 582.0833 105.83333 L 582.0833 132.29166 L 582.0833 132.29166 L 582.0833 132.29166 L 608.5416 185.20833 L 634.99994 238.12498 L 634.99994 238.12498 L 634.99994 238.12498 L 661.4583 185.20833 Q 687.9166 132.29166 687.9166 158.74998 Q 687.9166 185.20833 740.8333 185.20833 Q 793.74994 158.74998 793.74994 211.66666 L 793.74994 264.5833 L 793.74994 317.49997 Q 767.2916 396.87497 767.2916 396.87497 L 767.2916 396.87497 L 687.9166 396.87497 Q 608.5416 396.87497 582.0833 423.3333 L 582.0833 423.3333 L 582.0833 423.3333 Q 555.625 449.79166 529.1666 449.79166 Q 529.1666 449.79166 396.87497 423.3333 L 264.5833 370.41666 L 264.5833 370.41666 Q 238.12498 343.9583 185.20833 317.49997 L 158.74998 291.04166 L 132.29166 291.04166 L 132.29166 291.04166 L 132.29166 264.5833 L 105.83333 264.5833 L 105.83333 264.5833 L 105.83333 238.12498 L 105.83333 238.12498 L 105.83333 238.12498 L 79.37499 238.12498 L 79.37499 238.12498 L 79.37499 211.66666 L 52.916664 211.66666 L 52.916664 211.66666 L 52.916664 185.20833 L 52.916664 185.20833 L 52.916664 185.20833 L 26.458332 185.20833 L 26.458332 185.20833 L 26.458332 158.74998 L 0.0 158.74998 L 0.0 158.74998 L 0.0 132.29166 L 0.0 132.29166 L 0.0 132.29166 L 0.0 105.83333 L 0.0 79.37499 L 26.458332 79.37499 L 26.458332 79.37499 L 52.916664 52.916664 L 52.916664 52.916664 L 52.916664 52.916664 L 52.916664 79.37499 L 52.916664 79.37499 L 52.916664 79.37499 L 79.37499 79.37499 L 79.37499 79.37499 L 79.37499 105.83333 L 105.83333 105.83333 L 105.83333 105.83333 L 105.83333 79.37499 L 211.66666 52.916664 Q 317.49997 26.458332 317.49997 26.458332 z" svg:height="4.497916mm" draw:style-name="style-52" svg:viewBox="0.0 0.0 793.74994 449.79166" svg:width="7.9374995mm" svg:x="169.33333mm" svg:y="165.89374mm"/>
          <draw:path svg:d="M 555.625 0.0 L 582.0833 0.0 L 582.0833 79.37499 Q 582.0833 185.20833 634.99994 185.20833 Q 714.37494 211.66666 714.37494 238.12498 L 714.37494 264.5833 L 714.37494 423.3333 Q 714.37494 582.0833 740.8333 582.0833 Q 740.8333 608.5416 714.37494 608.5416 L 714.37494 608.5416 L 687.9166 608.5416 Q 661.4583 608.5416 661.4583 634.99994 Q 634.99994 661.4583 555.625 661.4583 Q 502.7083 687.9166 502.7083 608.5416 Q 502.7083 529.1666 449.79166 529.1666 Q 423.3333 529.1666 423.3333 555.625 L 423.3333 608.5416 L 423.3333 608.5416 Q 396.87497 608.5416 396.87497 555.625 Q 396.87497 529.1666 343.9583 555.625 L 264.5833 555.625 L 238.12498 555.625 Q 211.66666 555.625 132.29166 502.7083 L 26.458332 502.7083 L 26.458332 476.24997 L 26.458332 476.24997 L 0.0 449.79166 L 0.0 423.3333 L 0.0 396.87497 L 26.458332 370.41666 L 26.458332 370.41666 L 26.458332 343.9583 L 52.916664 343.9583 L 79.37499 343.9583 L 185.20833 317.49997 L 291.04166 317.49997 L 291.04166 185.20833 L 291.04166 79.37499 L 317.49997 79.37499 L 317.49997 79.37499 L 317.49997 52.916664 L 343.9583 52.916664 L 343.9583 52.916664 L 343.9583 26.458332 L 343.9583 26.458332 L 343.9583 26.458332 L 370.41666 26.458332 Q 396.87497 26.458332 396.87497 79.37499 L 396.87497 132.29166 L 423.3333 132.29166 L 423.3333 132.29166 L 449.79166 132.29166 L 449.79166 132.29166 L 476.24997 132.29166 Q 502.7083 132.29166 502.7083 52.916664 Q 529.1666 0.0 555.625 0.0 z" svg:height="6.614583mm" draw:style-name="style-53" svg:viewBox="0.0 0.0 740.8333 661.4583" svg:width="7.408333mm" svg:x="32.543747mm" svg:y="148.9604mm"/>
          <draw:path svg:d="M 105.83333 26.458332 L 132.29166 0.0 L 158.74998 0.0 L 211.66666 0.0 L 211.66666 26.458332 L 211.66666 26.458332 L 211.66666 105.83333 Q 211.66666 158.74998 211.66666 211.66666 Q 211.66666 291.04166 317.49997 396.87497 Q 423.3333 502.7083 423.3333 582.0833 Q 476.24997 661.4583 476.24997 687.9166 L 476.24997 714.37494 L 476.24997 714.37494 Q 476.24997 714.37494 449.79166 767.2916 L 423.3333 820.2083 L 423.3333 846.6666 L 423.3333 873.12494 L 396.87497 899.5833 L 396.87497 926.0416 L 370.41666 926.0416 L 343.9583 952.49994 L 343.9583 952.49994 L 317.49997 952.49994 L 317.49997 952.49994 L 317.49997 952.49994 L 317.49997 978.95825 L 317.49997 978.95825 L 291.04166 1005.4166 L 291.04166 1031.875 L 264.5833 1031.875 L 238.12498 1031.875 L 238.12498 1005.4166 L 264.5833 978.95825 L 264.5833 820.2083 Q 264.5833 661.4583 238.12498 661.4583 Q 238.12498 634.99994 211.66666 661.4583 Q 211.66666 687.9166 185.20833 687.9166 L 158.74998 687.9166 L 158.74998 661.4583 Q 158.74998 634.99994 185.20833 608.5416 Q 211.66666 582.0833 238.12498 582.0833 Q 264.5833 582.0833 264.5833 529.1666 Q 264.5833 529.1666 264.5833 449.79166 Q 264.5833 396.87497 158.74998 291.04166 L 52.916664 185.20833 L 52.916664 185.20833 L 52.916664 158.74998 L 52.916664 158.74998 L 52.916664 158.74998 L 26.458332 158.74998 L 26.458332 158.74998 L 0.0 132.29166 Q -26.458332 132.29166 0.0 79.37499 L 52.916664 26.458332 L 105.83333 26.458332 z" svg:height="10.318749mm" draw:style-name="style-54" svg:viewBox="0.0 0.0 476.24997 1031.875" svg:width="4.7625mm" svg:x="164.04166mm" svg:y="201.61249mm"/>
          <draw:path svg:d="M 105.83333 291.04166 L 185.20833 0.0 L 211.66666 211.66666 Q 211.66666 449.79166 132.29166 502.7083 Q 52.916664 582.0833 52.916664 608.5416 L 52.916664 634.99994 L 52.916664 634.99994 Q 26.458332 661.4583 0.0 661.4583 L 0.0 661.4583 L 0.0 634.99994 Q 0.0 608.5416 105.83333 291.04166 z" svg:height="6.614583mm" draw:style-name="style-55" svg:viewBox="0.0 0.0 211.66666 661.4583" svg:width="2.1166666mm" svg:x="29.633331mm" svg:y="240.50624mm"/>
          <draw:path svg:d="M 423.3333 26.458332 L 423.3333 0.0 L 449.79166 0.0 Q 502.7083 26.458332 502.7083 52.916664 Q 502.7083 79.37499 608.5416 52.916664 Q 714.37494 26.458332 714.37494 26.458332 Q 714.37494 0.0 740.8333 0.0 L 767.2916 0.0 L 767.2916 26.458332 Q 767.2916 52.916664 740.8333 52.916664 L 714.37494 52.916664 L 873.12494 52.916664 Q 1005.4166 52.916664 1031.875 132.29166 Q 1058.3333 211.66666 1111.25 238.12498 Q 1137.7083 291.04166 1164.1666 317.49997 L 1164.1666 317.49997 L 1164.1666 317.49997 Q 1137.7083 343.9583 1084.7916 317.49997 Q 1005.4166 317.49997 1005.4166 370.41666 Q 978.95825 396.87497 952.49994 370.41666 Q 926.0416 370.41666 926.0416 396.87497 Q 926.0416 423.3333 899.5833 423.3333 Q 873.12494 423.3333 820.2083 423.3333 Q 767.2916 396.87497 767.2916 396.87497 Q 714.37494 396.87497 608.5416 396.87497 Q 502.7083 423.3333 476.24997 502.7083 Q 449.79166 608.5416 423.3333 608.5416 Q 396.87497 608.5416 396.87497 582.0833 Q 396.87497 555.625 370.41666 582.0833 Q 343.9583 608.5416 343.9583 582.0833 Q 343.9583 555.625 291.04166 529.1666 Q 238.12498 529.1666 211.66666 634.99994 L 185.20833 714.37494 L 185.20833 714.37494 L 185.20833 740.8333 L 158.74998 740.8333 L 132.29166 740.8333 L 105.83333 714.37494 L 79.37499 687.9166 L 26.458332 687.9166 L 0.0 687.9166 L 0.0 661.4583 L 0.0 661.4583 L 0.0 634.99994 L 0.0 634.99994 L 0.0 634.99994 L 0.0 634.99994 L 26.458332 608.5416 L 52.916664 582.0833 L 52.916664 582.0833 L 26.458332 582.0833 L 26.458332 582.0833 L 26.458332 582.0833 L 52.916664 555.625 Q 79.37499 529.1666 105.83333 529.1666 Q 132.29166 529.1666 79.37499 423.3333 Q 52.916664 317.49997 79.37499 291.04166 L 132.29166 264.5833 L 211.66666 211.66666 Q 291.04166 185.20833 291.04166 132.29166 Q 291.04166 79.37499 317.49997 79.37499 L 317.49997 79.37499 L 343.9583 105.83333 Q 343.9583 105.83333 396.87497 105.83333 Q 449.79166 79.37499 449.79166 52.916664 Q 449.79166 52.916664 423.3333 26.458332 z" svg:height="7.408333mm" draw:style-name="style-56" svg:viewBox="0.0 0.0 1164.1666 740.8333" svg:width="11.641666mm" svg:x="173.83124mm" svg:y="84.1375mm"/>
          <draw:path svg:d="M 158.74998 0.0 L 185.20833 26.458332 L 211.66666 26.458332 L 211.66666 0.0 L 238.12498 26.458332 Q 264.5833 26.458332 291.04166 52.916664 L 291.04166 52.916664 L 264.5833 52.916664 Q 211.66666 52.916664 264.5833 158.74998 Q 291.04166 264.5833 317.49997 211.66666 Q 317.49997 185.20833 343.9583 185.20833 L 370.41666 185.20833 L 370.41666 211.66666 L 370.41666 211.66666 L 343.9583 264.5833 Q 317.49997 291.04166 317.49997 317.49997 L 317.49997 343.9583 L 291.04166 343.9583 L 264.5833 343.9583 L 264.5833 370.41666 L 264.5833 396.87497 L 264.5833 423.3333 Q 264.5833 476.24997 238.12498 529.1666 Q 211.66666 555.625 211.66666 476.24997 Q 158.74998 370.41666 158.74998 423.3333 Q 132.29166 476.24997 105.83333 423.3333 Q 105.83333 370.41666 52.916664 370.41666 L 0.0 370.41666 L 0.0 343.9583 L 0.0 317.49997 L 0.0 264.5833 L 0.0 185.20833 L 0.0 185.20833 Q 26.458332 158.74998 26.458332 158.74998 L 26.458332 158.74998 L 26.458332 158.74998 L 26.458332 132.29166 L 52.916664 132.29166 Q 52.916664 105.83333 105.83333 52.916664 Q 132.29166 0.0 158.74998 0.0 z" svg:height="5.2916665mm" draw:style-name="style-57" svg:viewBox="0.0 0.0 370.41666 529.1666" svg:width="3.7041664mm" svg:x="56.091663mm" svg:y="153.98749mm"/>
          <draw:path svg:d="M 423.3333 79.37499 L 423.3333 52.916664 L 449.79166 105.83333 Q 449.79166 132.29166 476.24997 158.74998 L 476.24997 185.20833 L 502.7083 264.5833 Q 502.7083 343.9583 529.1666 370.41666 Q 555.625 370.41666 555.625 370.41666 L 555.625 396.87497 L 555.625 396.87497 Q 555.625 396.87497 582.0833 423.3333 L 582.0833 423.3333 L 582.0833 423.3333 L 582.0833 449.79166 L 555.625 476.24997 Q 555.625 476.24997 555.625 476.24997 Q 555.625 476.24997 555.625 502.7083 L 582.0833 502.7083 L 634.99994 582.0833 Q 714.37494 661.4583 714.37494 661.4583 L 714.37494 687.9166 L 740.8333 687.9166 L 767.2916 687.9166 L 767.2916 714.37494 L 767.2916 714.37494 L 793.74994 714.37494 L 793.74994 740.8333 L 820.2083 740.8333 L 846.6666 740.8333 L 846.6666 767.2916 L 873.12494 767.2916 L 873.12494 767.2916 L 873.12494 793.74994 L 846.6666 793.74994 L 820.2083 793.74994 L 820.2083 793.74994 L 793.74994 793.74994 L 793.74994 767.2916 L 793.74994 767.2916 L 661.4583 767.2916 L 502.7083 767.2916 L 449.79166 767.2916 Q 370.41666 767.2916 370.41666 687.9166 Q 343.9583 608.5416 317.49997 582.0833 Q 264.5833 529.1666 185.20833 555.625 Q 105.83333 582.0833 105.83333 608.5416 L 79.37499 634.99994 L 79.37499 582.0833 L 79.37499 555.625 L 52.916664 555.625 L 26.458332 555.625 L 26.458332 529.1666 L 26.458332 476.24997 L 0.0 476.24997 L 0.0 476.24997 L 0.0 449.79166 Q 26.458332 449.79166 26.458332 370.41666 Q 26.458332 291.04166 79.37499 238.12498 L 105.83333 185.20833 L 105.83333 158.74998 Q 79.37499 132.29166 79.37499 132.29166 L 79.37499 132.29166 L 79.37499 105.83333 Q 79.37499 79.37499 105.83333 79.37499 Q 132.29166 52.916664 132.29166 26.458332 Q 105.83333 -26.458332 185.20833 0.0 Q 238.12498 0.0 317.49997 26.458332 Q 396.87497 26.458332 396.87497 52.916664 Q 396.87497 105.83333 423.3333 79.37499 z M 343.9583 105.83333 Q 343.9583 105.83333 370.41666 105.83333 Q 370.41666 105.83333 343.9583 105.83333 Q 343.9583 105.83333 343.9583 105.83333 z M 502.7083 396.87497 Q 502.7083 396.87497 529.1666 396.87497 Q 529.1666 423.3333 502.7083 423.3333 Q 502.7083 423.3333 502.7083 396.87497 z" svg:height="7.9374995mm" draw:style-name="style-58" svg:viewBox="0.0 0.0 873.12494 793.74994" svg:width="8.73125mm" svg:x="37.306248mm" svg:y="205.84583mm"/>
          <draw:path svg:d="M 105.83333 211.66666 L 132.29166 211.66666 L 105.83333 185.20833 L 52.916664 158.74998 L 52.916664 158.74998 L 52.916664 158.74998 L 26.458332 158.74998 L 26.458332 158.74998 L 26.458332 132.29166 L 0.0 132.29166 L 0.0 132.29166 L 0.0 105.83333 L 0.0 105.83333 L 0.0 105.83333 L 26.458332 105.83333 L 26.458332 105.83333 L 132.29166 52.916664 Q 238.12498 52.916664 291.04166 0.0 Q 343.9583 0.0 317.49997 26.458332 Q 291.04166 79.37499 317.49997 79.37499 Q 370.41666 52.916664 396.87497 79.37499 Q 423.3333 105.83333 317.49997 185.20833 Q 211.66666 264.5833 158.74998 291.04166 Q 105.83333 291.04166 105.83333 264.5833 Q 79.37499 211.66666 105.83333 211.66666 z" svg:height="2.9104166mm" draw:style-name="style-59" svg:viewBox="0.0 0.0 396.87497 291.04166" svg:width="3.9687498mm" svg:x="114.82916mm" svg:y="194.20416mm"/>
          <draw:path svg:d="M 317.49997 26.458332 L 317.49997 26.458332 L 317.49997 26.458332 Q 317.49997 26.458332 317.49997 52.916664 L 343.9583 52.916664 L 343.9583 52.916664 Q 343.9583 79.37499 370.41666 79.37499 L 370.41666 79.37499 L 423.3333 79.37499 Q 502.7083 79.37499 687.9166 105.83333 L 846.6666 105.83333 L 873.12494 158.74998 Q 899.5833 211.66666 926.0416 211.66666 L 926.0416 211.66666 L 1005.4166 449.79166 Q 1111.25 687.9166 1111.25 926.0416 Q 1111.25 1137.7083 1111.25 1190.6249 L 1111.25 1269.9999 L 1111.25 1322.9166 Q 1111.25 1375.8333 1084.7916 1402.2916 L 1084.7916 1428.7499 L 1058.3333 1428.7499 Q 1058.3333 1402.2916 952.49994 1455.2083 L 873.12494 1481.6666 L 873.12494 1534.5833 L 873.12494 1587.4999 L 846.6666 1587.4999 L 820.2083 1613.9583 L 793.74994 1613.9583 L 793.74994 1613.9583 L 767.2916 1587.4999 L 740.8333 1561.0416 L 740.8333 1561.0416 L 740.8333 1561.0416 L 714.37494 1561.0416 L 714.37494 1561.0416 L 714.37494 1534.5833 L 687.9166 1534.5833 L 687.9166 1455.2083 Q 687.9166 1349.3749 661.4583 1296.4583 L 634.99994 1269.9999 L 634.99994 1243.5416 L 634.99994 1243.5416 L 634.99994 1190.6249 Q 634.99994 1164.1666 555.625 926.0416 L 476.24997 714.37494 L 476.24997 661.4583 Q 476.24997 634.99994 396.87497 502.7083 Q 317.49997 343.9583 238.12498 343.9583 Q 132.29166 317.49997 132.29166 291.04166 Q 105.83333 264.5833 79.37499 264.5833 L 52.916664 264.5833 L 52.916664 238.12498 L 52.916664 185.20833 L 26.458332 158.74998 L 0.0 132.29166 L 0.0 132.29166 L 0.0 132.29166 L 0.0 105.83333 L 0.0 105.83333 L 26.458332 105.83333 Q 52.916664 79.37499 52.916664 79.37499 L 79.37499 79.37499 L 105.83333 52.916664 L 132.29166 26.458332 L 158.74998 26.458332 Q 185.20833 -26.458332 238.12498 0.0 Q 291.04166 26.458332 317.49997 26.458332 z" svg:height="16.139582mm" draw:style-name="style-60" svg:viewBox="0.0 0.0 1111.25 1613.9583" svg:width="11.112499mm" svg:x="48.154163mm" svg:y="189.70624mm"/>
          <draw:path svg:d="M 0.0 291.04166 L 0.0 0.0 L 0.0 0.0 L 26.458332 0.0 L 26.458332 79.37499 L 26.458332 158.74998 L 52.916664 158.74998 L 52.916664 158.74998 L 52.916664 238.12498 Q 52.916664 343.9583 132.29166 317.49997 Q 238.12498 291.04166 291.04166 291.04166 Q 317.49997 291.04166 343.9583 317.49997 L 370.41666 317.49997 L 370.41666 317.49997 Q 370.41666 343.9583 396.87497 343.9583 L 396.87497 343.9583 L 396.87497 343.9583 Q 396.87497 343.9583 396.87497 370.41666 L 423.3333 370.41666 L 423.3333 423.3333 L 423.3333 476.24997 L 343.9583 582.0833 Q 291.04166 661.4583 238.12498 687.9166 L 185.20833 687.9166 L 185.20833 661.4583 Q 185.20833 661.4583 158.74998 608.5416 L 158.74998 582.0833 L 158.74998 555.625 L 132.29166 555.625 L 132.29166 555.625 Q 132.29166 555.625 79.37499 555.625 Q 0.0 555.625 0.0 291.04166 z" svg:height="6.879166mm" draw:style-name="style-61" svg:viewBox="0.0 0.0 423.3333 687.9166" svg:width="4.233333mm" svg:x="63.235413mm" svg:y="198.17291mm"/>
          <draw:path svg:d="M 0.0 26.458332 L 0.0 0.0 L 26.458332 0.0 L 26.458332 0.0 L 26.458332 0.0 Q 26.458332 0.0 52.916664 26.458332 L 52.916664 26.458332 L 79.37499 26.458332 L 79.37499 26.458332 L 79.37499 26.458332 L 79.37499 0.0 L 132.29166 26.458332 Q 185.20833 26.458332 185.20833 79.37499 Q 211.66666 132.29166 291.04166 132.29166 Q 370.41666 132.29166 396.87497 105.83333 L 423.3333 105.83333 L 423.3333 105.83333 L 423.3333 132.29166 L 449.79166 132.29166 L 449.79166 132.29166 L 502.7083 105.83333 Q 555.625 79.37499 582.0833 79.37499 L 582.0833 105.83333 L 582.0833 105.83333 Q 582.0833 132.29166 555.625 185.20833 Q 555.625 238.12498 423.3333 238.12498 L 317.49997 264.5833 L 291.04166 264.5833 Q 291.04166 238.12498 291.04166 238.12498 L 291.04166 238.12498 L 291.04166 238.12498 Q 291.04166 211.66666 264.5833 211.66666 L 264.5833 185.20833 L 238.12498 185.20833 L 211.66666 185.20833 L 211.66666 158.74998 L 185.20833 158.74998 L 185.20833 158.74998 Q 185.20833 185.20833 185.20833 185.20833 L 158.74998 185.20833 L 132.29166 185.20833 L 132.29166 185.20833 L 132.29166 158.74998 L 132.29166 158.74998 L 132.29166 132.29166 L 132.29166 132.29166 L 132.29166 132.29166 Q 132.29166 105.83333 105.83333 105.83333 L 105.83333 105.83333 L 105.83333 79.37499 L 105.83333 79.37499 L 105.83333 79.37499 Q 79.37499 52.916664 79.37499 79.37499 L 79.37499 79.37499 L 79.37499 79.37499 Q 52.916664 79.37499 26.458332 52.916664 Q 0.0 52.916664 0.0 26.458332 z" svg:height="2.6458333mm" draw:style-name="style-62" svg:viewBox="0.0 0.0 582.0833 264.5833" svg:width="5.820833mm" svg:x="190.76457mm" svg:y="216.69374mm"/>
          <draw:path svg:d="M 79.37499 26.458332 L 105.83333 0.0 L 582.0833 52.916664 Q 1058.3333 105.83333 1375.8333 211.66666 Q 1693.3333 264.5833 1746.2499 264.5833 L 1772.7083 264.5833 L 1772.7083 264.5833 Q 1799.1666 264.5833 1799.1666 264.5833 L 1799.1666 291.04166 L 1799.1666 291.04166 L 1825.6249 291.04166 L 1825.6249 291.04166 L 1825.6249 317.49997 L 1852.0833 317.49997 L 1904.9999 317.49997 L 1931.4583 343.9583 L 1957.9165 370.41666 L 2010.8333 370.41666 Q 2063.75 423.3333 2116.6665 423.3333 L 2143.125 423.3333 L 2143.125 423.3333 Q 2143.125 423.3333 2169.5833 449.79166 L 2169.5833 449.79166 L 2169.5833 476.24997 Q 2169.5833 476.24997 2196.0415 502.7083 L 2222.5 529.1666 L 2222.5 529.1666 L 2222.5 529.1666 L 2248.9583 555.625 L 2275.4165 582.0833 L 2275.4165 582.0833 L 2275.4165 582.0833 L 2301.875 582.0833 L 2301.875 582.0833 L 2434.1665 661.4583 Q 2539.9998 740.8333 2539.9998 740.8333 L 2566.4583 740.8333 L 2566.4583 740.8333 L 2566.4583 740.8333 L 2592.9165 767.2916 Q 2619.3748 767.2916 2619.3748 793.74994 L 2619.3748 820.2083 L 2592.9165 820.2083 Q 2592.9165 793.74994 2487.0833 793.74994 Q 2381.2498 793.74994 2381.2498 873.12494 Q 2407.7083 978.95825 2381.2498 978.95825 Q 2354.7915 978.95825 2354.7915 1111.25 L 2354.7915 1217.0833 L 2328.3333 1217.0833 Q 2328.3333 1217.0833 2328.3333 1190.6249 L 2301.875 1190.6249 L 2275.4165 1190.6249 Q 2275.4165 1217.0833 2196.0415 1296.4583 L 2116.6665 1375.8333 L 2116.6665 1375.8333 Q 2090.2083 1375.8333 2063.75 1375.8333 Q 2037.2915 1375.8333 2010.8333 1402.2916 Q 2010.8333 1428.7499 1984.3749 1428.7499 Q 1957.9165 1428.7499 1957.9165 1375.8333 Q 1957.9165 1322.9166 2010.8333 1217.0833 L 2063.75 1084.7916 L 2063.75 1084.7916 L 2063.75 1058.3333 L 2037.2915 1058.3333 Q 2010.8333 1058.3333 2010.8333 1058.3333 Q 1984.3749 1058.3333 1931.4583 1084.7916 Q 1878.5416 1111.25 1904.9999 1058.3333 Q 1904.9999 1005.4166 1904.9999 978.95825 Q 1878.5416 952.49994 1852.0833 978.95825 Q 1852.0833 1005.4166 1799.1666 978.95825 Q 1772.7083 952.49994 1746.2499 952.49994 Q 1746.2499 978.95825 1666.8749 978.95825 Q 1613.9583 952.49994 1587.4999 978.95825 L 1534.5833 1005.4166 L 1534.5833 1005.4166 Q 1534.5833 1005.4166 1508.1249 978.95825 Q 1508.1249 952.49994 1481.6666 952.49994 Q 1455.2083 952.49994 1455.2083 926.0416 Q 1455.2083 899.5833 1428.7499 899.5833 Q 1402.2916 899.5833 1428.7499 846.6666 Q 1428.7499 820.2083 1375.8333 793.74994 Q 1322.9166 793.74994 1322.9166 740.8333 L 1296.4583 714.37494 L 1269.9999 714.37494 Q 1243.5416 740.8333 1111.25 846.6666 L 952.49994 978.95825 L 952.49994 978.95825 L 952.49994 1005.4166 L 926.0416 1005.4166 L 899.5833 1005.4166 L 899.5833 978.95825 L 899.5833 978.95825 L 873.12494 978.95825 L 873.12494 1005.4166 L 873.12494 1005.4166 L 846.6666 1005.4166 L 846.6666 978.95825 L 846.6666 952.49994 L 873.12494 926.0416 Q 873.12494 899.5833 846.6666 899.5833 Q 820.2083 899.5833 820.2083 820.2083 L 846.6666 767.2916 L 820.2083 767.2916 L 820.2083 740.8333 L 820.2083 740.8333 L 793.74994 740.8333 L 793.74994 740.8333 L 793.74994 740.8333 L 793.74994 767.2916 L 793.74994 767.2916 L 767.2916 793.74994 Q 740.8333 820.2083 714.37494 793.74994 L 687.9166 793.74994 L 687.9166 767.2916 L 687.9166 767.2916 L 661.4583 820.2083 Q 634.99994 846.6666 634.99994 873.12494 L 634.99994 873.12494 L 608.5416 899.5833 L 582.0833 926.0416 L 582.0833 926.0416 L 582.0833 952.49994 L 582.0833 952.49994 L 582.0833 952.49994 L 555.625 952.49994 L 555.625 952.49994 L 555.625 978.95825 L 529.1666 978.95825 L 529.1666 978.95825 L 529.1666 978.95825 L 529.1666 952.49994 L 529.1666 899.5833 L 555.625 873.12494 L 582.0833 846.6666 L 582.0833 846.6666 Q 582.0833 846.6666 582.0833 687.9166 L 582.0833 555.625 L 582.0833 555.625 L 582.0833 582.0833 L 529.1666 582.0833 L 502.7083 582.0833 L 502.7083 555.625 L 476.24997 529.1666 L 476.24997 529.1666 L 476.24997 529.1666 L 449.79166 502.7083 L 423.3333 476.24997 L 396.87497 476.24997 Q 370.41666 476.24997 317.49997 582.0833 L 264.5833 687.9166 L 264.5833 661.4583 L 264.5833 634.99994 L 238.12498 634.99994 L 238.12498 634.99994 L 238.12498 608.5416 L 211.66666 608.5416 L 211.66666 634.99994 L 211.66666 687.9166 L 185.20833 687.9166 L 185.20833 687.9166 L 185.20833 661.4583 L 158.74998 661.4583 L 158.74998 634.99994 L 158.74998 608.5416 L 158.74998 582.0833 Q 158.74998 529.1666 158.74998 476.24997 Q 158.74998 449.79166 79.37499 449.79166 L 0.0 423.3333 L 0.0 423.3333 L 0.0 423.3333 L 26.458332 396.87497 Q 52.916664 370.41666 52.916664 343.9583 Q 52.916664 317.49997 79.37499 291.04166 Q 105.83333 264.5833 105.83333 238.12498 L 132.29166 211.66666 L 132.29166 158.74998 L 132.29166 105.83333 L 105.83333 105.83333 Q 79.37499 105.83333 79.37499 132.29166 L 79.37499 132.29166 L 52.916664 132.29166 Q 52.916664 158.74998 52.916664 158.74998 L 52.916664 158.74998 L 52.916664 158.74998 L 26.458332 158.74998 L 26.458332 132.29166 Q 0.0 132.29166 0.0 132.29166 L 0.0 132.29166 L 0.0 105.83333 L 0.0 79.37499 L 26.458332 79.37499 Q 52.916664 79.37499 52.916664 52.916664 Q 52.916664 26.458332 79.37499 26.458332 z" svg:height="14.287499mm" draw:style-name="style-63" svg:viewBox="0.0 0.0 2619.3748 1428.7499" svg:width="26.193748mm" svg:x="130.70416mm" svg:y="73.55416mm"/>
          <draw:path svg:d="M 132.29166 0.0 L 185.20833 26.458332 L 185.20833 132.29166 Q 185.20833 238.12498 158.74998 238.12498 Q 158.74998 264.5833 158.74998 264.5833 L 158.74998 264.5833 L 158.74998 264.5833 L 158.74998 291.04166 L 132.29166 291.04166 Q 132.29166 317.49997 132.29166 317.49997 L 132.29166 317.49997 L 79.37499 317.49997 Q 52.916664 317.49997 26.458332 264.5833 L 26.458332 238.12498 L 0.0 158.74998 Q -26.458332 105.83333 0.0 105.83333 Q 26.458332 79.37499 26.458332 105.83333 Q 26.458332 158.74998 79.37499 158.74998 Q 105.83333 158.74998 79.37499 79.37499 Q 79.37499 0.0 132.29166 0.0 z" svg:height="3.1749997mm" draw:style-name="style-64" svg:viewBox="0.0 0.0 185.20833 317.49997" svg:width="1.8520832mm" svg:x="182.29791mm" svg:y="173.03749mm"/>
          <draw:path svg:d="M 476.24997 158.74998 L 476.24997 158.74998 L 476.24997 158.74998 Q 449.79166 158.74998 396.87497 132.29166 Q 343.9583 105.83333 317.49997 158.74998 L 291.04166 158.74998 L 264.5833 185.20833 L 238.12498 211.66666 L 211.66666 211.66666 Q 211.66666 211.66666 185.20833 238.12498 L 158.74998 238.12498 L 79.37499 238.12498 L 0.0 238.12498 L 0.0 211.66666 Q 0.0 211.66666 26.458332 211.66666 L 26.458332 211.66666 L 26.458332 185.20833 L 52.916664 185.20833 L 52.916664 185.20833 L 52.916664 158.74998 L 52.916664 158.74998 L 52.916664 158.74998 L 52.916664 158.74998 L 52.916664 158.74998 L 79.37499 79.37499 Q 105.83333 0.0 158.74998 0.0 Q 185.20833 0.0 343.9583 26.458332 Q 476.24997 79.37499 476.24997 105.83333 Q 476.24997 132.29166 476.24997 158.74998 z" svg:height="2.38125mm" draw:style-name="style-65" svg:viewBox="0.0 0.0 476.24997 238.12498" svg:width="4.7625mm" svg:x="46.566666mm" svg:y="188.38332mm"/>
          <draw:path svg:d="M 79.37499 0.0 L 158.74998 0.0 L 238.12498 0.0 Q 317.49997 26.458332 317.49997 264.5833 Q 343.9583 529.1666 343.9583 529.1666 L 343.9583 555.625 L 343.9583 661.4583 Q 317.49997 793.74994 291.04166 793.74994 L 291.04166 793.74994 L 291.04166 793.74994 Q 291.04166 793.74994 264.5833 793.74994 L 264.5833 820.2083 L 264.5833 820.2083 Q 238.12498 820.2083 238.12498 846.6666 Q 238.12498 899.5833 211.66666 899.5833 Q 185.20833 873.12494 185.20833 740.8333 Q 185.20833 608.5416 158.74998 582.0833 L 132.29166 555.625 L 132.29166 555.625 L 132.29166 529.1666 L 185.20833 529.1666 Q 238.12498 529.1666 238.12498 476.24997 L 238.12498 396.87497 L 211.66666 396.87497 L 211.66666 370.41666 L 211.66666 370.41666 L 185.20833 370.41666 L 185.20833 370.41666 L 185.20833 370.41666 L 158.74998 396.87497 Q 132.29166 396.87497 132.29166 343.9583 Q 132.29166 291.04166 105.83333 370.41666 L 79.37499 423.3333 L 79.37499 423.3333 L 79.37499 423.3333 L 79.37499 423.3333 L 52.916664 423.3333 L 52.916664 423.3333 L 26.458332 396.87497 L 26.458332 396.87497 L 26.458332 370.41666 L 26.458332 370.41666 L 26.458332 370.41666 L 0.0 211.66666 Q 0.0 26.458332 79.37499 0.0 z" svg:height="8.995832mm" draw:style-name="style-66" svg:viewBox="0.0 0.0 343.9583 899.5833" svg:width="3.439583mm" svg:x="154.78123mm" svg:y="224.89583mm"/>
          <draw:path svg:d="M 370.41666 317.49997 L 370.41666 317.49997 L 370.41666 343.9583 Q 370.41666 370.41666 396.87497 370.41666 L 396.87497 370.41666 L 396.87497 396.87497 Q 370.41666 449.79166 370.41666 476.24997 L 370.41666 502.7083 L 370.41666 502.7083 Q 370.41666 502.7083 343.9583 529.1666 L 343.9583 555.625 L 317.49997 555.625 Q 264.5833 555.625 238.12498 529.1666 Q 211.66666 529.1666 185.20833 476.24997 Q 158.74998 449.79166 132.29166 502.7083 L 105.83333 582.0833 L 105.83333 582.0833 Q 79.37499 555.625 52.916664 555.625 L 0.0 529.1666 L 0.0 529.1666 Q 26.458332 502.7083 52.916664 476.24997 L 79.37499 449.79166 L 52.916664 423.3333 Q 0.0 396.87497 0.0 396.87497 L 0.0 396.87497 L 26.458332 370.41666 Q 26.458332 343.9583 52.916664 343.9583 Q 105.83333 343.9583 105.83333 317.49997 Q 105.83333 291.04166 52.916664 291.04166 L 0.0 264.5833 L 0.0 238.12498 Q 0.0 238.12498 26.458332 185.20833 L 52.916664 105.83333 L 52.916664 105.83333 Q 52.916664 105.83333 105.83333 132.29166 Q 132.29166 132.29166 132.29166 158.74998 Q 158.74998 185.20833 158.74998 79.37499 L 185.20833 0.0 L 211.66666 0.0 Q 264.5833 0.0 264.5833 158.74998 Q 317.49997 317.49997 317.49997 317.49997 Q 370.41666 317.49997 370.41666 317.49997 z" svg:height="5.820833mm" draw:style-name="style-67" svg:viewBox="0.0 0.0 396.87497 582.0833" svg:width="3.9687498mm" svg:x="161.39583mm" svg:y="227.80624mm"/>
          <draw:path svg:d="M 317.49997 26.458332 L 317.49997 0.0 L 343.9583 0.0 Q 370.41666 0.0 396.87497 291.04166 Q 396.87497 608.5416 423.3333 608.5416 L 449.79166 608.5416 L 449.79166 926.0416 L 449.79166 1217.0833 L 449.79166 1243.5416 Q 449.79166 1296.4583 476.24997 1296.4583 L 476.24997 1296.4583 L 476.24997 1296.4583 Q 449.79166 1322.9166 396.87497 1322.9166 L 343.9583 1296.4583 L 343.9583 1296.4583 L 343.9583 1296.4583 L 317.49997 1296.4583 L 317.49997 1296.4583 L 291.04166 1296.4583 Q 238.12498 1296.4583 264.5833 1190.6249 Q 291.04166 1111.25 238.12498 1137.7083 Q 185.20833 1137.7083 132.29166 1137.7083 Q 79.37499 1137.7083 79.37499 1084.7916 Q 79.37499 1031.875 26.458332 1031.875 L 0.0 1031.875 L 0.0 1005.4166 L 0.0 1005.4166 L 52.916664 1005.4166 Q 105.83333 978.95825 185.20833 793.74994 L 238.12498 608.5416 L 238.12498 608.5416 Q 238.12498 608.5416 264.5833 582.0833 Q 291.04166 555.625 291.04166 396.87497 Q 291.04166 211.66666 291.04166 185.20833 L 264.5833 185.20833 L 238.12498 185.20833 L 238.12498 185.20833 L 238.12498 158.74998 Q 238.12498 158.74998 211.66666 158.74998 L 211.66666 158.74998 L 238.12498 105.83333 Q 264.5833 79.37499 291.04166 52.916664 Q 317.49997 52.916664 317.49997 26.458332 z M 264.5833 132.29166 Q 264.5833 132.29166 264.5833 105.83333 Q 291.04166 105.83333 291.04166 132.29166 Q 291.04166 132.29166 264.5833 132.29166 z" svg:height="13.229166mm" draw:style-name="style-68" svg:viewBox="0.0 0.0 476.24997 1322.9166" svg:width="4.7625mm" svg:x="170.12708mm" svg:y="102.393745mm"/>
          <draw:path svg:d="M 185.20833 0.0 L 211.66666 0.0 L 238.12498 0.0 L 264.5833 0.0 L 317.49997 0.0 Q 343.9583 0.0 343.9583 79.37499 L 370.41666 158.74998 L 370.41666 158.74998 L 370.41666 158.74998 L 370.41666 185.20833 L 370.41666 211.66666 L 370.41666 211.66666 Q 343.9583 211.66666 264.5833 211.66666 L 211.66666 211.66666 L 185.20833 211.66666 Q 158.74998 238.12498 158.74998 264.5833 Q 158.74998 317.49997 158.74998 317.49997 L 158.74998 343.9583 L 105.83333 343.9583 Q 52.916664 317.49997 26.458332 317.49997 L 0.0 291.04166 L 0.0 264.5833 L 0.0 211.66666 L 0.0 211.66666 L 26.458332 211.66666 L 105.83333 185.20833 Q 158.74998 185.20833 158.74998 105.83333 L 158.74998 0.0 L 185.20833 0.0 z" svg:height="3.439583mm" draw:style-name="style-69" svg:viewBox="0.0 0.0 370.41666 343.9583" svg:width="3.7041664mm" svg:x="155.575mm" svg:y="243.41666mm"/>
          <draw:path svg:d="M 26.458332 26.458332 L 26.458332 26.458332 L 52.916664 0.0 L 79.37499 0.0 L 79.37499 26.458332 L 79.37499 52.916664 L 105.83333 52.916664 L 158.74998 26.458332 L 158.74998 26.458332 L 158.74998 26.458332 L 185.20833 26.458332 L 185.20833 0.0 L 211.66666 52.916664 Q 211.66666 105.83333 264.5833 105.83333 Q 291.04166 105.83333 291.04166 132.29166 L 291.04166 158.74998 L 291.04166 158.74998 Q 264.5833 158.74998 264.5833 211.66666 Q 264.5833 264.5833 185.20833 291.04166 L 105.83333 343.9583 L 105.83333 343.9583 Q 79.37499 343.9583 52.916664 291.04166 L 52.916664 264.5833 L 52.916664 238.12498 Q 52.916664 185.20833 26.458332 105.83333 L 0.0 26.458332 L 0.0 26.458332 L 0.0 26.458332 L 26.458332 26.458332 z" svg:height="3.439583mm" draw:style-name="style-70" svg:viewBox="0.0 0.0 291.04166 343.9583" svg:width="2.9104166mm" svg:x="174.09583mm" svg:y="83.34374mm"/>
          <draw:path svg:d="M 158.74998 79.37499 L 158.74998 0.0 L 211.66666 0.0 Q 238.12498 26.458332 238.12498 52.916664 Q 238.12498 79.37499 264.5833 79.37499 Q 291.04166 105.83333 317.49997 105.83333 L 317.49997 105.83333 L 370.41666 158.74998 Q 423.3333 211.66666 449.79166 158.74998 Q 476.24997 132.29166 502.7083 132.29166 L 502.7083 132.29166 L 476.24997 211.66666 Q 449.79166 264.5833 423.3333 291.04166 Q 370.41666 317.49997 476.24997 396.87497 Q 555.625 476.24997 582.0833 476.24997 L 608.5416 476.24997 L 634.99994 502.7083 L 661.4583 529.1666 L 687.9166 529.1666 L 714.37494 529.1666 L 740.8333 555.625 L 767.2916 555.625 L 767.2916 555.625 L 767.2916 582.0833 L 767.2916 582.0833 L 793.74994 582.0833 L 793.74994 608.5416 L 793.74994 634.99994 L 767.2916 634.99994 L 740.8333 634.99994 L 714.37494 608.5416 L 687.9166 582.0833 L 634.99994 582.0833 L 608.5416 582.0833 L 582.0833 555.625 Q 529.1666 529.1666 317.49997 370.41666 L 79.37499 211.66666 L 52.916664 185.20833 L 0.0 185.20833 L 0.0 158.74998 L 0.0 132.29166 L 52.916664 132.29166 L 79.37499 158.74998 L 132.29166 158.74998 Q 185.20833 158.74998 158.74998 79.37499 z" svg:height="6.3499994mm" draw:style-name="style-71" svg:viewBox="0.0 0.0 793.74994 634.99994" svg:width="7.9374995mm" svg:x="57.679165mm" svg:y="212.19582mm"/>
          <draw:path svg:d="M 317.49997 26.458332 L 343.9583 0.0 L 343.9583 0.0 L 343.9583 26.458332 L 343.9583 26.458332 L 343.9583 26.458332 L 370.41666 52.916664 L 396.87497 79.37499 L 396.87497 79.37499 L 396.87497 79.37499 L 396.87497 105.83333 L 396.87497 105.83333 L 449.79166 211.66666 Q 502.7083 317.49997 529.1666 317.49997 Q 555.625 317.49997 582.0833 396.87497 Q 608.5416 449.79166 634.99994 423.3333 Q 634.99994 396.87497 661.4583 396.87497 L 714.37494 396.87497 L 714.37494 423.3333 L 714.37494 449.79166 L 714.37494 502.7083 L 714.37494 555.625 L 714.37494 555.625 L 714.37494 555.625 L 714.37494 582.0833 Q 714.37494 608.5416 714.37494 661.4583 Q 714.37494 714.37494 687.9166 714.37494 Q 661.4583 714.37494 661.4583 687.9166 Q 661.4583 661.4583 608.5416 608.5416 Q 555.625 582.0833 555.625 608.5416 Q 555.625 634.99994 529.1666 634.99994 Q 502.7083 634.99994 502.7083 687.9166 Q 502.7083 740.8333 476.24997 740.8333 L 449.79166 740.8333 L 449.79166 767.2916 L 449.79166 793.74994 L 423.3333 793.74994 L 423.3333 767.2916 L 423.3333 767.2916 L 396.87497 767.2916 L 396.87497 767.2916 L 396.87497 767.2916 L 396.87497 767.2916 L 396.87497 767.2916 L 370.41666 714.37494 Q 343.9583 687.9166 343.9583 661.4583 Q 343.9583 634.99994 211.66666 555.625 Q 105.83333 449.79166 105.83333 423.3333 Q 132.29166 396.87497 79.37499 343.9583 L 79.37499 264.5833 L 52.916664 238.12498 L 26.458332 211.66666 L 26.458332 211.66666 L 26.458332 185.20833 L 26.458332 185.20833 L 26.458332 185.20833 L 0.0 185.20833 L 0.0 185.20833 L 0.0 158.74998 L 26.458332 158.74998 L 26.458332 158.74998 L 26.458332 158.74998 L 26.458332 158.74998 L 26.458332 158.74998 L 52.916664 158.74998 L 52.916664 185.20833 L 52.916664 185.20833 L 79.37499 185.20833 L 105.83333 211.66666 Q 158.74998 238.12498 185.20833 158.74998 Q 238.12498 79.37499 264.5833 105.83333 Q 291.04166 132.29166 291.04166 79.37499 L 291.04166 52.916664 L 317.49997 26.458332 z" svg:height="7.9374995mm" draw:style-name="style-72" svg:viewBox="0.0 0.0 714.37494 793.74994" svg:width="7.1437497mm" svg:x="76.46458mm" svg:y="84.40208mm"/>
          <draw:path svg:d="M 158.74998 26.458332 L 158.74998 0.0 L 185.20833 0.0 L 211.66666 0.0 L 211.66666 105.83333 L 211.66666 185.20833 L 185.20833 211.66666 L 158.74998 238.12498 L 158.74998 238.12498 L 158.74998 264.5833 L 79.37499 264.5833 Q 0.0 264.5833 0.0 238.12498 L 0.0 238.12498 L 0.0 238.12498 Q 0.0 238.12498 26.458332 211.66666 L 26.458332 211.66666 L 26.458332 211.66666 Q 26.458332 211.66666 52.916664 158.74998 L 52.916664 132.29166 L 52.916664 105.83333 Q 79.37499 52.916664 79.37499 79.37499 Q 105.83333 79.37499 105.83333 79.37499 L 105.83333 52.916664 L 132.29166 52.916664 L 158.74998 52.916664 L 158.74998 26.458332 z" svg:height="2.6458333mm" draw:style-name="style-73" svg:viewBox="0.0 0.0 211.66666 264.5833" svg:width="2.1166666mm" svg:x="100.541664mm" svg:y="73.024994mm"/>
          <draw:path svg:d="M 820.2083 0.0 L 820.2083 0.0 L 873.12494 0.0 Q 899.5833 0.0 899.5833 52.916664 Q 873.12494 79.37499 926.0416 185.20833 Q 978.95825 291.04166 926.0416 370.41666 Q 846.6666 423.3333 820.2083 449.79166 Q 793.74994 449.79166 767.2916 529.1666 Q 767.2916 582.0833 767.2916 608.5416 L 767.2916 634.99994 L 740.8333 634.99994 L 740.8333 634.99994 L 740.8333 634.99994 L 714.37494 634.99994 L 714.37494 582.0833 Q 714.37494 529.1666 502.7083 502.7083 Q 291.04166 476.24997 238.12498 476.24997 L 158.74998 449.79166 L 158.74998 423.3333 Q 132.29166 423.3333 132.29166 396.87497 Q 132.29166 370.41666 158.74998 370.41666 Q 185.20833 370.41666 185.20833 317.49997 Q 185.20833 264.5833 79.37499 264.5833 L 0.0 264.5833 L 0.0 238.12498 L 0.0 238.12498 L 0.0 238.12498 L 0.0 211.66666 L 0.0 211.66666 L 26.458332 211.66666 L 26.458332 211.66666 L 26.458332 211.66666 L 79.37499 185.20833 L 132.29166 158.74998 L 185.20833 158.74998 Q 238.12498 158.74998 238.12498 132.29166 L 238.12498 132.29166 L 502.7083 132.29166 Q 793.74994 132.29166 793.74994 105.83333 Q 793.74994 79.37499 820.2083 79.37499 Q 846.6666 79.37499 820.2083 52.916664 Q 820.2083 0.0 820.2083 0.0 z" svg:height="6.3499994mm" draw:style-name="style-74" svg:viewBox="0.0 0.0 926.0416 634.99994" svg:width="9.260416mm" svg:x="114.564575mm" svg:y="66.14583mm"/>
          <draw:path svg:d="M 529.1666 26.458332 L 555.625 26.458332 L 582.0833 52.916664 Q 634.99994 79.37499 608.5416 105.83333 L 608.5416 132.29166 L 582.0833 132.29166 Q 555.625 132.29166 502.7083 185.20833 Q 476.24997 238.12498 396.87497 211.66666 Q 343.9583 211.66666 211.66666 185.20833 L 52.916664 158.74998 L 52.916664 158.74998 L 26.458332 158.74998 L 26.458332 158.74998 L 0.0 158.74998 L 0.0 132.29166 L 0.0 105.83333 L 26.458332 105.83333 L 26.458332 105.83333 L 52.916664 105.83333 L 52.916664 105.83333 L 211.66666 79.37499 Q 343.9583 52.916664 370.41666 52.916664 Q 423.3333 0.0 476.24997 0.0 Q 529.1666 0.0 529.1666 26.458332 z" svg:height="2.1166666mm" draw:style-name="style-75" svg:viewBox="0.0 0.0 608.5416 211.66666" svg:width="6.0854163mm" svg:x="166.68748mm" svg:y="171.97916mm"/>
          <draw:path svg:d="M 52.916664 105.83333 L 79.37499 0.0 L 105.83333 26.458332 Q 132.29166 52.916664 158.74998 52.916664 L 158.74998 52.916664 L 211.66666 105.83333 Q 264.5833 132.29166 264.5833 158.74998 L 264.5833 185.20833 L 291.04166 185.20833 L 291.04166 211.66666 L 370.41666 317.49997 Q 476.24997 423.3333 476.24997 476.24997 L 476.24997 502.7083 L 396.87497 582.0833 Q 317.49997 634.99994 317.49997 714.37494 Q 317.49997 793.74994 291.04166 793.74994 L 291.04166 820.2083 L 291.04166 820.2083 L 264.5833 820.2083 L 264.5833 820.2083 L 264.5833 846.6666 L 238.12498 846.6666 L 211.66666 846.6666 L 211.66666 820.2083 L 211.66666 820.2083 L 211.66666 793.74994 L 211.66666 767.2916 L 238.12498 767.2916 L 238.12498 740.8333 L 238.12498 740.8333 L 264.5833 740.8333 L 264.5833 740.8333 L 264.5833 740.8333 L 211.66666 714.37494 L 185.20833 714.37494 L 185.20833 687.9166 L 158.74998 661.4583 L 158.74998 687.9166 L 158.74998 687.9166 L 158.74998 687.9166 L 132.29166 687.9166 L 132.29166 582.0833 L 158.74998 502.7083 L 158.74998 449.79166 L 158.74998 396.87497 L 132.29166 396.87497 L 132.29166 423.3333 L 105.83333 423.3333 Q 105.83333 449.79166 79.37499 476.24997 L 52.916664 529.1666 L 52.916664 529.1666 L 52.916664 529.1666 L 52.916664 476.24997 Q 52.916664 396.87497 26.458332 317.49997 L 0.0 264.5833 L 0.0 238.12498 Q 0.0 211.66666 26.458332 211.66666 Q 52.916664 185.20833 52.916664 105.83333 z" svg:height="8.466666mm" draw:style-name="style-76" svg:viewBox="0.0 0.0 476.24997 846.6666" svg:width="4.7625mm" svg:x="125.94166mm" svg:y="218.54582mm"/>
          <draw:path svg:d="M 317.49997 26.458332 L 317.49997 26.458332 L 343.9583 0.0 Q 370.41666 0.0 370.41666 52.916664 Q 370.41666 79.37499 317.49997 132.29166 Q 291.04166 185.20833 264.5833 185.20833 L 264.5833 211.66666 L 264.5833 211.66666 Q 238.12498 211.66666 238.12498 238.12498 L 238.12498 238.12498 L 238.12498 238.12498 Q 238.12498 238.12498 105.83333 238.12498 L 0.0 238.12498 L 0.0 238.12498 Q 0.0 238.12498 52.916664 211.66666 L 105.83333 211.66666 L 105.83333 185.20833 L 105.83333 158.74998 L 158.74998 158.74998 L 211.66666 132.29166 L 211.66666 132.29166 Q 238.12498 132.29166 238.12498 79.37499 L 291.04166 52.916664 L 291.04166 52.916664 L 291.04166 26.458332 L 291.04166 26.458332 L 291.04166 26.458332 L 317.49997 26.458332 z" svg:height="2.38125mm" draw:style-name="style-77" svg:viewBox="0.0 0.0 370.41666 238.12498" svg:width="3.7041664mm" svg:x="34.13125mm" svg:y="119.85625mm"/>
          <draw:path svg:d="M 396.87497 158.74998 L 396.87497 185.20833 L 396.87497 185.20833 L 370.41666 185.20833 L 370.41666 185.20833 Q 343.9583 185.20833 343.9583 158.74998 Q 343.9583 132.29166 291.04166 132.29166 Q 264.5833 132.29166 238.12498 185.20833 Q 185.20833 238.12498 79.37499 264.5833 L 0.0 291.04166 L 0.0 264.5833 L 26.458332 264.5833 L 26.458332 238.12498 L 26.458332 211.66666 L 52.916664 185.20833 L 79.37499 158.74998 L 79.37499 158.74998 Q 79.37499 132.29166 132.29166 79.37499 L 185.20833 0.0 L 264.5833 0.0 Q 343.9583 26.458332 370.41666 79.37499 Q 396.87497 132.29166 396.87497 158.74998 z" svg:height="2.9104166mm" draw:style-name="style-78" svg:viewBox="0.0 0.0 396.87497 291.04166" svg:width="3.9687498mm" svg:x="173.30208mm" svg:y="170.65623mm"/>
          <draw:path svg:d="M 52.916664 26.458332 L 52.916664 0.0 L 105.83333 0.0 Q 132.29166 0.0 132.29166 26.458332 Q 158.74998 52.916664 158.74998 79.37499 L 158.74998 105.83333 L 158.74998 132.29166 L 158.74998 185.20833 L 158.74998 211.66666 L 158.74998 238.12498 L 105.83333 238.12498 L 79.37499 238.12498 L 79.37499 211.66666 Q 52.916664 211.66666 26.458332 238.12498 L 0.0 238.12498 L 0.0 211.66666 Q 0.0 185.20833 26.458332 132.29166 L 26.458332 79.37499 L 26.458332 79.37499 Q 52.916664 52.916664 52.916664 26.458332 z" svg:height="2.38125mm" draw:style-name="style-79" svg:viewBox="0.0 0.0 158.74998 238.12498" svg:width="1.5874999mm" svg:x="100.0125mm" svg:y="189.70624mm"/>
          <draw:path svg:d="M 608.5416 0.0 L 661.4583 0.0 L 687.9166 185.20833 Q 714.37494 370.41666 714.37494 423.3333 Q 767.2916 502.7083 767.2916 529.1666 L 767.2916 555.625 L 793.74994 555.625 L 793.74994 582.0833 L 820.2083 582.0833 L 846.6666 582.0833 L 873.12494 555.625 L 899.5833 529.1666 L 926.0416 529.1666 L 952.49994 529.1666 L 1005.4166 529.1666 L 1058.3333 529.1666 L 1084.7916 529.1666 Q 1084.7916 529.1666 1084.7916 449.79166 L 1084.7916 370.41666 L 1084.7916 370.41666 L 1084.7916 370.41666 L 1111.25 370.41666 L 1111.25 370.41666 L 1111.25 396.87497 L 1137.7083 396.87497 L 1137.7083 396.87497 L 1137.7083 423.3333 L 1137.7083 423.3333 L 1137.7083 423.3333 L 1164.1666 449.79166 L 1190.6249 476.24997 L 1190.6249 529.1666 L 1190.6249 582.0833 L 1164.1666 582.0833 L 1164.1666 582.0833 L 1164.1666 608.5416 L 1190.6249 608.5416 L 1190.6249 608.5416 L 1190.6249 634.99994 L 1190.6249 634.99994 L 1190.6249 634.99994 L 1217.0833 661.4583 L 1243.5416 687.9166 L 1243.5416 687.9166 L 1243.5416 687.9166 L 1190.6249 687.9166 Q 1164.1666 714.37494 1164.1666 740.8333 Q 1164.1666 767.2916 1137.7083 767.2916 Q 1111.25 767.2916 1111.25 846.6666 Q 1084.7916 899.5833 1111.25 899.5833 L 1111.25 926.0416 L 1111.25 952.49994 Q 1111.25 978.95825 1005.4166 926.0416 Q 926.0416 873.12494 873.12494 899.5833 Q 846.6666 952.49994 820.2083 978.95825 Q 820.2083 1005.4166 820.2083 1058.3333 L 820.2083 1084.7916 L 820.2083 1164.1666 L 820.2083 1217.0833 L 846.6666 1243.5416 L 873.12494 1269.9999 L 873.12494 1296.4583 L 873.12494 1322.9166 L 926.0416 1322.9166 L 952.49994 1322.9166 L 952.49994 1296.4583 Q 978.95825 1296.4583 1005.4166 1269.9999 L 1031.875 1269.9999 L 1031.875 1269.9999 L 1031.875 1296.4583 L 1031.875 1296.4583 Q 1031.875 1322.9166 1031.875 1322.9166 L 1005.4166 1322.9166 L 978.95825 1375.8333 Q 926.0416 1428.7499 952.49994 1455.2083 Q 952.49994 1481.6666 926.0416 1481.6666 Q 873.12494 1455.2083 873.12494 1455.2083 L 873.12494 1455.2083 L 873.12494 1455.2083 Q 873.12494 1455.2083 846.6666 1481.6666 L 846.6666 1481.6666 L 846.6666 1481.6666 Q 820.2083 1481.6666 820.2083 1481.6666 L 820.2083 1508.1249 L 820.2083 1508.1249 Q 820.2083 1508.1249 793.74994 1534.5833 L 793.74994 1534.5833 L 555.625 1693.3333 Q 291.04166 1852.0833 291.04166 1878.5416 L 264.5833 1878.5416 L 264.5833 1878.5416 Q 264.5833 1904.9999 238.12498 1904.9999 L 238.12498 1904.9999 L 238.12498 1904.9999 L 238.12498 1904.9999 L 238.12498 1931.4583 L 211.66666 1931.4583 L 211.66666 1931.4583 L 185.20833 1931.4583 L 185.20833 1957.9165 L 185.20833 1957.9165 L 185.20833 1957.9165 L 185.20833 1957.9165 L 158.74998 1957.9165 L 158.74998 1957.9165 L 158.74998 1984.3749 L 132.29166 1984.3749 L 132.29166 1984.3749 L 132.29166 2010.8333 L 105.83333 2010.8333 L 79.37499 2010.8333 L 52.916664 2010.8333 L 26.458332 2010.8333 L 26.458332 2010.8333 L 26.458332 2010.8333 L 26.458332 2010.8333 L 52.916664 2010.8333 L 52.916664 1984.3749 L 79.37499 1984.3749 L 79.37499 1984.3749 L 79.37499 1957.9165 L 79.37499 1957.9165 L 79.37499 1957.9165 L 105.83333 1957.9165 L 105.83333 1957.9165 L 132.29166 1931.4583 L 158.74998 1904.9999 L 158.74998 1904.9999 L 185.20833 1904.9999 L 185.20833 1904.9999 L 185.20833 1904.9999 L 185.20833 1878.5416 L 185.20833 1878.5416 L 211.66666 1878.5416 Q 211.66666 1852.0833 476.24997 1666.8749 L 767.2916 1455.2083 L 767.2916 1455.2083 L 767.2916 1428.7499 L 767.2916 1428.7499 L 767.2916 1428.7499 L 767.2916 1402.2916 L 767.2916 1375.8333 L 767.2916 1375.8333 L 767.2916 1375.8333 L 767.2916 1349.3749 Q 767.2916 1349.3749 634.99994 1269.9999 Q 529.1666 1164.1666 476.24997 1084.7916 Q 423.3333 1005.4166 396.87497 1005.4166 Q 370.41666 1005.4166 291.04166 899.5833 Q 185.20833 793.74994 105.83333 687.9166 L 0.0 608.5416 L 0.0 582.0833 L 0.0 555.625 L 26.458332 555.625 Q 79.37499 529.1666 132.29166 529.1666 Q 185.20833 476.24997 211.66666 449.79166 Q 238.12498 396.87497 396.87497 291.04166 Q 555.625 158.74998 582.0833 105.83333 Q 608.5416 26.458332 555.625 26.458332 L 529.1666 26.458332 L 529.1666 26.458332 Q 529.1666 0.0 608.5416 0.0 z" svg:height="20.108332mm" draw:style-name="style-80" svg:viewBox="0.0 0.0 1243.5416 2010.8333" svg:width="12.435416mm" svg:x="85.98958mm" svg:y="236.53749mm"/>
          <draw:path svg:d="M 52.916664 26.458332 L 52.916664 0.0 L 211.66666 52.916664 Q 370.41666 105.83333 370.41666 79.37499 Q 370.41666 26.458332 423.3333 26.458332 Q 449.79166 26.458332 476.24997 26.458332 L 502.7083 26.458332 L 555.625 343.9583 Q 582.0833 661.4583 608.5416 687.9166 Q 634.99994 714.37494 634.99994 767.2916 L 634.99994 820.2083 L 634.99994 820.2083 Q 634.99994 820.2083 634.99994 846.6666 L 661.4583 846.6666 L 687.9166 926.0416 Q 687.9166 1031.875 714.37494 1058.3333 L 714.37494 1084.7916 L 714.37494 1111.25 Q 740.8333 1137.7083 740.8333 1137.7083 L 740.8333 1164.1666 L 740.8333 1164.1666 Q 740.8333 1190.6249 740.8333 1190.6249 L 767.2916 1190.6249 L 767.2916 1190.6249 L 767.2916 1190.6249 L 767.2916 1217.0833 L 793.74994 1217.0833 L 793.74994 1243.5416 L 793.74994 1269.9999 L 820.2083 1269.9999 L 820.2083 1296.4583 L 846.6666 1296.4583 L 846.6666 1296.4583 L 846.6666 1296.4583 L 846.6666 1296.4583 L 846.6666 1322.9166 L 846.6666 1322.9166 L 873.12494 1322.9166 L 873.12494 1349.3749 L 873.12494 1349.3749 L 899.5833 1349.3749 L 899.5833 1349.3749 L 899.5833 1349.3749 L 899.5833 1375.8333 L 899.5833 1375.8333 L 926.0416 1375.8333 L 926.0416 1402.2916 L 926.0416 1402.2916 L 952.49994 1402.2916 L 952.49994 1402.2916 L 952.49994 1402.2916 L 952.49994 1428.7499 L 952.49994 1428.7499 L 978.95825 1428.7499 L 978.95825 1455.2083 L 978.95825 1455.2083 L 1005.4166 1455.2083 L 1031.875 1481.6666 Q 1084.7916 1508.1249 1111.25 1534.5833 L 1111.25 1534.5833 L 1111.25 1561.0416 Q 1084.7916 1561.0416 1084.7916 1587.4999 L 1084.7916 1587.4999 L 1058.3333 1587.4999 L 1058.3333 1587.4999 L 1058.3333 1587.4999 L 1058.3333 1561.0416 L 1031.875 1561.0416 L 1005.4166 1561.0416 L 1005.4166 1561.0416 L 1005.4166 1534.5833 L 978.95825 1534.5833 L 978.95825 1534.5833 L 952.49994 1534.5833 L 952.49994 1508.1249 L 952.49994 1508.1249 L 952.49994 1508.1249 L 926.0416 1508.1249 L 926.0416 1508.1249 L 926.0416 1481.6666 L 899.5833 1481.6666 L 899.5833 1481.6666 L 899.5833 1455.2083 L 899.5833 1455.2083 Q 899.5833 1455.2083 820.2083 1375.8333 L 740.8333 1296.4583 L 740.8333 1269.9999 Q 740.8333 1243.5416 687.9166 1190.6249 L 687.9166 1137.7083 L 661.4583 1111.25 L 634.99994 1084.7916 L 634.99994 1058.3333 L 634.99994 1031.875 L 608.5416 1031.875 L 582.0833 1031.875 L 529.1666 1005.4166 L 476.24997 1005.4166 L 476.24997 1031.875 L 476.24997 1058.3333 L 502.7083 1084.7916 L 529.1666 1111.25 L 529.1666 1190.6249 Q 582.0833 1269.9999 582.0833 1296.4583 L 582.0833 1349.3749 L 608.5416 1349.3749 L 608.5416 1349.3749 L 608.5416 1402.2916 L 608.5416 1428.7499 L 582.0833 1428.7499 L 582.0833 1428.7499 L 582.0833 1428.7499 L 582.0833 1428.7499 L 555.625 1402.2916 L 555.625 1349.3749 L 370.41666 1349.3749 L 211.66666 1349.3749 L 211.66666 1349.3749 L 211.66666 1349.3749 L 158.74998 1322.9166 Q 79.37499 1296.4583 52.916664 1269.9999 L 0.0 1217.0833 L 0.0 1190.6249 Q 0.0 1164.1666 0.0 1031.875 Q 0.0 926.0416 0.0 873.12494 Q 26.458332 820.2083 52.916664 820.2083 Q 105.83333 793.74994 105.83333 449.79166 Q 105.83333 79.37499 79.37499 79.37499 Q 52.916664 52.916664 52.916664 26.458332 z M 370.41666 1084.7916 L 370.41666 1084.7916 L 423.3333 1084.7916 Q 476.24997 1111.25 476.24997 1190.6249 Q 476.24997 1296.4583 423.3333 1269.9999 L 343.9583 1243.5416 L 343.9583 1243.5416 L 317.49997 1243.5416 L 317.49997 1243.5416 L 317.49997 1243.5416 L 317.49997 1217.0833 L 317.49997 1217.0833 L 343.9583 1137.7083 L 370.41666 1084.7916 L 370.41666 1084.7916 z" svg:height="15.874999mm" draw:style-name="style-81" svg:viewBox="0.0 0.0 1111.25 1587.4999" svg:width="11.112499mm" svg:x="160.86665mm" svg:y="154.25208mm"/>
          <draw:path svg:d="M 502.7083 291.04166 L 529.1666 317.49997 L 529.1666 317.49997 L 555.625 317.49997 L 555.625 317.49997 L 555.625 343.9583 L 555.625 343.9583 Q 529.1666 343.9583 423.3333 370.41666 Q 291.04166 370.41666 291.04166 343.9583 Q 264.5833 317.49997 211.66666 343.9583 Q 158.74998 370.41666 158.74998 423.3333 L 158.74998 449.79166 L 158.74998 476.24997 Q 158.74998 502.7083 132.29166 502.7083 L 132.29166 502.7083 L 132.29166 476.24997 Q 105.83333 476.24997 105.83333 476.24997 L 105.83333 476.24997 L 105.83333 476.24997 Q 79.37499 476.24997 52.916664 449.79166 L 52.916664 423.3333 L 52.916664 423.3333 Q 52.916664 396.87497 26.458332 396.87497 L 26.458332 396.87497 L 26.458332 370.41666 L 0.0 370.41666 L 0.0 370.41666 L 0.0 370.41666 L 0.0 370.41666 Q 0.0 343.9583 26.458332 317.49997 L 26.458332 317.49997 L 26.458332 317.49997 Q 26.458332 317.49997 158.74998 238.12498 Q 264.5833 185.20833 264.5833 158.74998 Q 264.5833 132.29166 238.12498 105.83333 Q 211.66666 105.83333 291.04166 52.916664 L 370.41666 26.458332 L 396.87497 0.0 Q 423.3333 0.0 476.24997 79.37499 Q 555.625 158.74998 476.24997 185.20833 Q 423.3333 211.66666 396.87497 238.12498 Q 396.87497 264.5833 423.3333 264.5833 Q 476.24997 264.5833 502.7083 291.04166 z" svg:height="5.027083mm" draw:style-name="style-82" svg:viewBox="0.0 0.0 555.625 502.7083" svg:width="5.5562496mm" svg:x="115.8875mm" svg:y="221.72083mm"/>
          <draw:path svg:d="M 52.916664 26.458332 L 105.83333 0.0 L 132.29166 0.0 Q 158.74998 0.0 211.66666 52.916664 Q 264.5833 105.83333 264.5833 158.74998 Q 264.5833 238.12498 105.83333 211.66666 Q -26.458332 158.74998 0.0 105.83333 Q 26.458332 52.916664 52.916664 26.458332 z" svg:height="2.1166666mm" draw:style-name="style-83" svg:viewBox="0.0 0.0 264.5833 211.66666" svg:width="2.6458333mm" svg:x="185.73749mm" svg:y="143.93332mm"/>
          <draw:path svg:d="M 0.0 529.1666 L 0.0 0.0 L 26.458332 0.0 L 26.458332 0.0 L 26.458332 105.83333 Q 26.458332 185.20833 105.83333 185.20833 Q 158.74998 185.20833 211.66666 238.12498 Q 238.12498 291.04166 211.66666 291.04166 Q 185.20833 291.04166 238.12498 370.41666 Q 264.5833 476.24997 291.04166 634.99994 L 291.04166 820.2083 L 291.04166 952.49994 L 291.04166 1058.3333 L 264.5833 1058.3333 L 238.12498 1058.3333 L 238.12498 1031.875 L 211.66666 1031.875 L 211.66666 1031.875 L 211.66666 1005.4166 L 158.74998 1005.4166 L 132.29166 1005.4166 L 105.83333 1005.4166 L 52.916664 1005.4166 L 52.916664 1005.4166 L 52.916664 1005.4166 L 26.458332 1031.875 L 0.0 1058.3333 L 0.0 1058.3333 L 0.0 1058.3333 L 0.0 529.1666 z" svg:height="10.583333mm" draw:style-name="style-84" svg:viewBox="0.0 0.0 291.04166 1058.3333" svg:width="2.9104166mm" svg:x="44.979164mm" svg:y="230.18748mm"/>
          <draw:path svg:d="M 343.9583 211.66666 L 343.9583 211.66666 L 343.9583 238.12498 Q 343.9583 264.5833 370.41666 264.5833 Q 396.87497 264.5833 370.41666 317.49997 Q 343.9583 370.41666 317.49997 423.3333 L 317.49997 476.24997 L 264.5833 476.24997 Q 211.66666 476.24997 211.66666 502.7083 Q 238.12498 529.1666 238.12498 582.0833 L 238.12498 608.5416 L 238.12498 608.5416 Q 211.66666 582.0833 158.74998 582.0833 L 105.83333 555.625 L 105.83333 502.7083 L 105.83333 449.79166 L 105.83333 423.3333 Q 79.37499 396.87497 52.916664 370.41666 Q 26.458332 317.49997 0.0 264.5833 L 0.0 185.20833 L 0.0 185.20833 L 26.458332 185.20833 L 26.458332 158.74998 L 26.458332 132.29166 L 52.916664 132.29166 L 52.916664 105.83333 L 79.37499 105.83333 Q 132.29166 105.83333 185.20833 52.916664 L 211.66666 0.0 L 264.5833 0.0 Q 317.49997 0.0 370.41666 0.0 Q 423.3333 0.0 396.87497 0.0 Q 370.41666 0.0 370.41666 52.916664 Q 370.41666 105.83333 343.9583 105.83333 Q 317.49997 105.83333 317.49997 158.74998 Q 343.9583 185.20833 343.9583 211.66666 z M 132.29166 132.29166 Q 132.29166 132.29166 158.74998 132.29166 Q 158.74998 158.74998 132.29166 158.74998 Q 132.29166 158.74998 132.29166 132.29166 z" svg:height="6.0854163mm" draw:style-name="style-85" svg:viewBox="0.0 0.0 396.87497 608.5416" svg:width="3.9687498mm" svg:x="42.597916mm" svg:y="155.04582mm"/>
          <draw:path svg:d="M 26.458332 52.916664 L 52.916664 26.458332 L 105.83333 26.458332 Q 158.74998 26.458332 211.66666 0.0 L 291.04166 0.0 L 291.04166 26.458332 Q 291.04166 52.916664 317.49997 52.916664 L 343.9583 52.916664 L 317.49997 79.37499 Q 317.49997 105.83333 317.49997 105.83333 Q 317.49997 132.29166 343.9583 132.29166 L 370.41666 132.29166 L 370.41666 132.29166 L 370.41666 132.29166 L 370.41666 158.74998 L 370.41666 158.74998 L 343.9583 158.74998 L 343.9583 185.20833 L 343.9583 185.20833 L 370.41666 185.20833 L 370.41666 238.12498 L 370.41666 291.04166 L 343.9583 291.04166 Q 317.49997 291.04166 317.49997 238.12498 Q 291.04166 185.20833 211.66666 185.20833 Q 158.74998 185.20833 105.83333 211.66666 L 52.916664 238.12498 L 52.916664 211.66666 Q 52.916664 185.20833 79.37499 132.29166 Q 79.37499 105.83333 52.916664 105.83333 L 0.0 105.83333 L 0.0 79.37499 Q 0.0 79.37499 26.458332 52.916664 z" svg:height="2.9104166mm" draw:style-name="style-86" svg:viewBox="0.0 0.0 370.41666 291.04166" svg:width="3.7041664mm" svg:x="181.50415mm" svg:y="184.94374mm"/>
          <draw:path svg:d="M 529.1666 0.0 L 555.625 0.0 L 555.625 26.458332 Q 555.625 52.916664 582.0833 79.37499 Q 608.5416 105.83333 608.5416 158.74998 Q 608.5416 238.12498 502.7083 264.5833 Q 423.3333 317.49997 449.79166 370.41666 Q 476.24997 423.3333 502.7083 449.79166 L 529.1666 476.24997 L 529.1666 476.24997 L 555.625 476.24997 L 555.625 476.24997 L 555.625 476.24997 L 529.1666 502.7083 L 502.7083 529.1666 L 476.24997 529.1666 L 449.79166 529.1666 L 449.79166 502.7083 Q 449.79166 502.7083 396.87497 502.7083 L 343.9583 502.7083 L 343.9583 476.24997 Q 343.9583 476.24997 317.49997 476.24997 L 317.49997 476.24997 L 291.04166 476.24997 Q 238.12498 476.24997 185.20833 423.3333 L 132.29166 423.3333 L 105.83333 396.87497 L 79.37499 370.41666 L 26.458332 370.41666 L 0.0 370.41666 L 0.0 343.9583 L 0.0 343.9583 L 26.458332 343.9583 L 79.37499 343.9583 L 79.37499 317.49997 L 79.37499 291.04166 L 105.83333 291.04166 Q 132.29166 291.04166 132.29166 264.5833 Q 158.74998 264.5833 238.12498 185.20833 Q 291.04166 132.29166 291.04166 105.83333 Q 291.04166 79.37499 238.12498 79.37499 Q 211.66666 52.916664 343.9583 26.458332 Q 502.7083 0.0 529.1666 0.0 z" svg:height="5.2916665mm" draw:style-name="style-87" svg:viewBox="0.0 0.0 608.5416 529.1666" svg:width="6.0854163mm" svg:x="148.9604mm" svg:y="73.024994mm"/>
          <draw:path svg:d="M 634.99994 79.37499 L 661.4583 79.37499 L 661.4583 79.37499 L 661.4583 105.83333 L 687.9166 105.83333 L 687.9166 105.83333 L 687.9166 132.29166 Q 687.9166 158.74998 608.5416 238.12498 Q 555.625 317.49997 476.24997 343.9583 Q 423.3333 370.41666 423.3333 317.49997 Q 396.87497 264.5833 317.49997 264.5833 L 264.5833 264.5833 L 238.12498 291.04166 L 211.66666 317.49997 L 211.66666 317.49997 L 211.66666 317.49997 L 158.74998 317.49997 L 132.29166 317.49997 L 132.29166 343.9583 Q 105.83333 343.9583 105.83333 343.9583 L 105.83333 343.9583 L 79.37499 343.9583 Q 52.916664 317.49997 26.458332 317.49997 L 0.0 317.49997 L 0.0 291.04166 L 0.0 264.5833 L 0.0 264.5833 L 0.0 264.5833 L 26.458332 264.5833 L 52.916664 264.5833 L 105.83333 264.5833 L 158.74998 264.5833 L 158.74998 238.12498 L 158.74998 238.12498 L 185.20833 238.12498 L 185.20833 211.66666 L 211.66666 211.66666 L 238.12498 211.66666 L 291.04166 211.66666 Q 343.9583 211.66666 370.41666 185.20833 Q 370.41666 185.20833 396.87497 158.74998 L 396.87497 105.83333 L 396.87497 52.916664 Q 396.87497 0.0 449.79166 26.458332 Q 476.24997 52.916664 529.1666 0.0 Q 582.0833 -52.916664 582.0833 0.0 Q 608.5416 52.916664 634.99994 79.37499 z" svg:height="3.439583mm" draw:style-name="style-88" svg:viewBox="0.0 0.0 687.9166 343.9583" svg:width="6.879166mm" svg:x="169.33333mm" svg:y="117.47499mm"/>
          <draw:path svg:d="M 396.87497 211.66666 L 396.87497 291.04166 L 396.87497 370.41666 L 396.87497 476.24997 L 396.87497 476.24997 L 396.87497 476.24997 L 396.87497 449.79166 L 396.87497 449.79166 L 423.3333 449.79166 L 423.3333 423.3333 L 423.3333 423.3333 L 449.79166 423.3333 L 449.79166 423.3333 L 449.79166 423.3333 L 449.79166 396.87497 L 449.79166 396.87497 L 476.24997 396.87497 L 476.24997 370.41666 L 476.24997 370.41666 L 502.7083 370.41666 L 502.7083 343.9583 L 502.7083 317.49997 L 529.1666 317.49997 L 529.1666 317.49997 L 502.7083 370.41666 Q 449.79166 449.79166 449.79166 476.24997 L 449.79166 502.7083 L 423.3333 502.7083 Q 423.3333 529.1666 396.87497 529.1666 Q 396.87497 555.625 264.5833 582.0833 Q 158.74998 582.0833 185.20833 582.0833 Q 238.12498 582.0833 185.20833 529.1666 L 105.83333 502.7083 L 105.83333 476.24997 Q 105.83333 423.3333 52.916664 423.3333 Q 0.0 449.79166 0.0 423.3333 Q 0.0 396.87497 132.29166 264.5833 L 291.04166 158.74998 L 291.04166 132.29166 Q 291.04166 132.29166 343.9583 79.37499 L 396.87497 26.458332 L 396.87497 26.458332 Q 423.3333 0.0 423.3333 0.0 L 423.3333 0.0 L 449.79166 0.0 Q 449.79166 -26.458332 449.79166 52.916664 Q 396.87497 158.74998 396.87497 211.66666 z" svg:height="5.820833mm" draw:style-name="style-89" svg:viewBox="0.0 0.0 529.1666 582.0833" svg:width="5.2916665mm" svg:x="57.41458mm" svg:y="165.62915mm"/>
          <draw:path svg:d="M 238.12498 26.458332 L 264.5833 52.916664 L 264.5833 52.916664 L 264.5833 52.916664 L 264.5833 79.37499 Q 264.5833 105.83333 317.49997 105.83333 Q 343.9583 105.83333 317.49997 132.29166 Q 317.49997 158.74998 317.49997 185.20833 L 317.49997 185.20833 L 291.04166 185.20833 Q 264.5833 158.74998 185.20833 158.74998 L 105.83333 158.74998 L 26.458332 132.29166 Q -52.916664 105.83333 0.0 105.83333 L 26.458332 105.83333 L 26.458332 79.37499 L 26.458332 52.916664 L 26.458332 52.916664 L 26.458332 52.916664 L 79.37499 26.458332 L 132.29166 26.458332 L 185.20833 0.0 Q 211.66666 0.0 238.12498 26.458332 z" svg:height="1.8520832mm" draw:style-name="style-90" svg:viewBox="0.0 0.0 317.49997 185.20833" svg:width="3.1749997mm" svg:x="111.65416mm" svg:y="64.55833mm"/>
          <draw:path svg:d="M 2063.75 0.0 L 2063.75 0.0 L 2063.75 0.0 Q 2090.2083 0.0 2090.2083 26.458332 Q 2090.2083 52.916664 1984.3749 105.83333 L 1878.5416 158.74998 L 1878.5416 158.74998 Q 1878.5416 158.74998 1852.0833 158.74998 L 1852.0833 185.20833 L 1561.0416 396.87497 Q 1243.5416 608.5416 1164.1666 714.37494 Q 1084.7916 820.2083 1005.4166 846.6666 Q 926.0416 899.5833 714.37494 1164.1666 Q 502.7083 1402.2916 343.9583 1640.4166 Q 185.20833 1852.0833 185.20833 1878.5416 L 185.20833 1878.5416 L 158.74998 1904.9999 L 132.29166 1931.4583 L 132.29166 1957.9165 L 132.29166 1957.9165 L 132.29166 1957.9165 L 105.83333 1957.9165 L 105.83333 1931.4583 L 79.37499 1931.4583 L 79.37499 1931.4583 L 79.37499 1957.9165 L 79.37499 1957.9165 L 79.37499 1957.9165 L 52.916664 1984.3749 L 52.916664 2010.8333 L 26.458332 2010.8333 L 0.0 2010.8333 L 0.0 1957.9165 L 26.458332 1931.4583 L 26.458332 1931.4583 L 26.458332 1904.9999 L 26.458332 1904.9999 L 26.458332 1904.9999 L 52.916664 1878.5416 L 79.37499 1852.0833 L 79.37499 1825.6249 Q 79.37499 1799.1666 185.20833 1640.4166 Q 291.04166 1508.1249 555.625 1164.1666 L 873.12494 793.74994 L 873.12494 793.74994 L 873.12494 793.74994 L 873.12494 767.2916 L 873.12494 767.2916 L 899.5833 767.2916 L 899.5833 740.8333 L 899.5833 740.8333 L 926.0416 740.8333 L 926.0416 740.8333 L 926.0416 740.8333 L 926.0416 714.37494 L 926.0416 714.37494 L 952.49994 714.37494 L 952.49994 687.9166 L 952.49994 687.9166 L 926.0416 687.9166 L 926.0416 687.9166 L 926.0416 687.9166 L 873.12494 687.9166 Q 820.2083 687.9166 820.2083 687.9166 L 793.74994 687.9166 L 767.2916 687.9166 L 714.37494 687.9166 L 714.37494 661.4583 L 714.37494 634.99994 L 714.37494 634.99994 L 740.8333 634.99994 L 740.8333 608.5416 L 767.2916 608.5416 L 767.2916 608.5416 L 767.2916 582.0833 L 820.2083 582.0833 L 846.6666 582.0833 L 846.6666 555.625 L 873.12494 529.1666 L 873.12494 529.1666 L 873.12494 529.1666 L 899.5833 555.625 Q 926.0416 555.625 926.0416 529.1666 Q 926.0416 502.7083 952.49994 502.7083 Q 978.95825 502.7083 978.95825 476.24997 L 952.49994 423.3333 L 952.49994 423.3333 L 952.49994 423.3333 L 978.95825 423.3333 L 978.95825 423.3333 L 978.95825 396.87497 L 978.95825 396.87497 L 978.95825 396.87497 L 978.95825 396.87497 L 1005.4166 396.87497 L 1005.4166 423.3333 L 1031.875 423.3333 L 1031.875 423.3333 L 1031.875 423.3333 Q 1031.875 423.3333 1031.875 449.79166 L 1058.3333 449.79166 L 1058.3333 476.24997 Q 1084.7916 476.24997 1084.7916 476.24997 L 1084.7916 476.24997 L 1058.3333 502.7083 L 1031.875 529.1666 L 1058.3333 529.1666 L 1084.7916 529.1666 L 1137.7083 529.1666 L 1164.1666 529.1666 L 1164.1666 529.1666 L 1190.6249 529.1666 L 1190.6249 502.7083 Q 1190.6249 476.24997 1243.5416 449.79166 Q 1296.4583 423.3333 1296.4583 370.41666 L 1296.4583 343.9583 L 1322.9166 343.9583 Q 1349.3749 343.9583 1349.3749 317.49997 L 1349.3749 291.04166 L 1428.7499 317.49997 Q 1508.1249 343.9583 1508.1249 317.49997 Q 1481.6666 264.5833 1613.9583 211.66666 Q 1746.2499 158.74998 1746.2499 158.74998 L 1746.2499 158.74998 L 1746.2499 158.74998 Q 1772.7083 132.29166 1772.7083 105.83333 L 1772.7083 105.83333 L 1799.1666 105.83333 L 1825.6249 105.83333 L 1852.0833 79.37499 L 1878.5416 52.916664 L 1904.9999 52.916664 L 1931.4583 52.916664 L 1931.4583 26.458332 L 1931.4583 26.458332 L 1957.9165 26.458332 Q 1984.3749 52.916664 2010.8333 26.458332 L 2037.2915 26.458332 L 2037.2915 0.0 Q 2037.2915 0.0 2063.75 0.0 z" svg:height="20.108332mm" draw:style-name="style-91" svg:viewBox="0.0 0.0 2090.2083 2010.8333" svg:width="20.902082mm" svg:x="56.356247mm" svg:y="78.316666mm"/>
          <draw:path svg:d="M 0.0 26.458332 L 26.458332 0.0 L 264.5833 0.0 L 476.24997 0.0 L 634.99994 0.0 L 820.2083 26.458332 L 820.2083 26.458332 L 793.74994 26.458332 L 793.74994 767.2916 L 793.74994 1534.5833 L 793.74994 1534.5833 Q 793.74994 1534.5833 767.2916 1561.0416 L 767.2916 1587.4999 L 767.2916 2090.2083 L 767.2916 2592.9165 L 767.2916 2592.9165 Q 740.8333 2592.9165 740.8333 2592.9165 Q 740.8333 2619.3748 687.9166 2566.4583 Q 634.99994 2539.9998 634.99994 2460.6248 Q 634.99994 2407.7083 661.4583 2381.2498 Q 687.9166 2354.7915 661.4583 2328.3333 Q 634.99994 2301.875 608.5416 2196.0415 Q 582.0833 2090.2083 582.0833 2037.2915 Q 529.1666 1984.3749 582.0833 1852.0833 Q 608.5416 1719.7916 582.0833 1719.7916 Q 555.625 1719.7916 529.1666 1561.0416 Q 529.1666 1402.2916 476.24997 1349.3749 L 449.79166 1322.9166 L 449.79166 1243.5416 Q 423.3333 1137.7083 423.3333 978.95825 Q 370.41666 846.6666 396.87497 820.2083 Q 423.3333 820.2083 370.41666 661.4583 Q 317.49997 529.1666 291.04166 555.625 L 264.5833 582.0833 L 264.5833 317.49997 L 264.5833 52.916664 L 105.83333 52.916664 Q -52.916664 26.458332 0.0 26.458332 z" svg:height="25.929165mm" draw:style-name="style-92" svg:viewBox="0.0 0.0 820.2083 2592.9165" svg:width="8.202083mm" svg:x="71.96666mm" svg:y="224.10207mm"/>
          <draw:path svg:d="M 52.916664 0.0 L 79.37499 0.0 L 79.37499 26.458332 L 105.83333 26.458332 L 79.37499 79.37499 Q 79.37499 132.29166 132.29166 105.83333 Q 211.66666 79.37499 238.12498 132.29166 Q 238.12498 185.20833 264.5833 185.20833 L 264.5833 185.20833 L 264.5833 185.20833 L 264.5833 211.66666 L 291.04166 211.66666 Q 343.9583 211.66666 343.9583 238.12498 L 343.9583 264.5833 L 317.49997 264.5833 L 317.49997 291.04166 L 238.12498 317.49997 Q 185.20833 370.41666 158.74998 396.87497 L 158.74998 423.3333 L 105.83333 449.79166 Q 52.916664 476.24997 26.458332 476.24997 L 0.0 476.24997 L 0.0 449.79166 Q 26.458332 423.3333 52.916664 396.87497 Q 105.83333 370.41666 79.37499 370.41666 Q 26.458332 370.41666 26.458332 238.12498 L 0.0 105.83333 L 0.0 52.916664 L 0.0 26.458332 L 26.458332 26.458332 Q 26.458332 0.0 52.916664 0.0 z" svg:height="4.7625mm" draw:style-name="style-93" svg:viewBox="0.0 0.0 343.9583 476.24997" svg:width="3.439583mm" svg:x="38.364582mm" svg:y="125.41249mm"/>
          <draw:path svg:d="M 370.41666 52.916664 L 370.41666 132.29166 L 370.41666 370.41666 Q 370.41666 582.0833 317.49997 634.99994 Q 264.5833 661.4583 264.5833 661.4583 L 264.5833 661.4583 L 264.5833 661.4583 Q 238.12498 687.9166 238.12498 687.9166 L 238.12498 687.9166 L 211.66666 687.9166 L 211.66666 687.9166 L 211.66666 687.9166 Q 211.66666 687.9166 158.74998 687.9166 L 105.83333 687.9166 L 105.83333 661.4583 Q 105.83333 634.99994 132.29166 634.99994 Q 158.74998 634.99994 158.74998 582.0833 L 158.74998 555.625 L 132.29166 555.625 Q 132.29166 529.1666 52.916664 529.1666 Q 0.0 529.1666 0.0 476.24997 Q 0.0 396.87497 105.83333 370.41666 Q 211.66666 370.41666 211.66666 211.66666 Q 211.66666 52.916664 291.04166 0.0 Q 343.9583 -52.916664 370.41666 52.916664 z" svg:height="6.879166mm" draw:style-name="style-94" svg:viewBox="0.0 0.0 370.41666 687.9166" svg:width="3.7041664mm" svg:x="192.0875mm" svg:y="179.91666mm"/>
          <draw:path svg:d="M 423.3333 0.0 L 476.24997 0.0 L 449.79166 52.916664 Q 423.3333 105.83333 449.79166 132.29166 Q 476.24997 158.74998 502.7083 185.20833 L 529.1666 211.66666 L 502.7083 211.66666 Q 476.24997 211.66666 476.24997 238.12498 L 476.24997 238.12498 L 476.24997 264.5833 Q 476.24997 264.5833 449.79166 317.49997 Q 423.3333 370.41666 343.9583 370.41666 Q 264.5833 370.41666 211.66666 370.41666 Q 185.20833 423.3333 132.29166 423.3333 L 52.916664 423.3333 L 52.916664 423.3333 L 52.916664 423.3333 L 52.916664 396.87497 L 52.916664 396.87497 L 26.458332 370.41666 L 0.0 343.9583 L 0.0 343.9583 L 0.0 317.49997 L 0.0 317.49997 L 0.0 317.49997 L 26.458332 291.04166 L 52.916664 264.5833 L 52.916664 264.5833 L 52.916664 264.5833 L 52.916664 238.12498 L 52.916664 238.12498 L 79.37499 238.12498 L 79.37499 211.66666 L 132.29166 211.66666 Q 158.74998 185.20833 211.66666 105.83333 Q 238.12498 52.916664 291.04166 26.458332 Q 343.9583 0.0 423.3333 0.0 z" svg:height="4.233333mm" draw:style-name="style-95" svg:viewBox="0.0 0.0 529.1666 423.3333" svg:width="5.2916665mm" svg:x="177.27083mm" svg:y="64.55833mm"/>
          <draw:path svg:d="M 846.6666 52.916664 L 846.6666 0.0 L 873.12494 0.0 L 873.12494 0.0 L 899.5833 26.458332 Q 926.0416 52.916664 952.49994 79.37499 L 978.95825 79.37499 L 978.95825 158.74998 Q 978.95825 238.12498 978.95825 264.5833 L 978.95825 291.04166 L 978.95825 291.04166 L 978.95825 317.49997 L 978.95825 317.49997 L 978.95825 317.49997 L 978.95825 370.41666 L 978.95825 396.87497 L 978.95825 396.87497 L 978.95825 423.3333 L 978.95825 423.3333 L 1005.4166 423.3333 L 1031.875 476.24997 Q 1084.7916 529.1666 1084.7916 529.1666 L 1084.7916 529.1666 L 1058.3333 529.1666 Q 1031.875 529.1666 978.95825 476.24997 L 926.0416 423.3333 L 926.0416 476.24997 Q 899.5833 529.1666 873.12494 529.1666 Q 873.12494 529.1666 846.6666 582.0833 Q 820.2083 634.99994 793.74994 634.99994 Q 767.2916 582.0833 767.2916 687.9166 Q 740.8333 767.2916 767.2916 767.2916 L 793.74994 793.74994 L 793.74994 793.74994 L 767.2916 793.74994 L 767.2916 820.2083 L 767.2916 846.6666 L 767.2916 846.6666 L 767.2916 846.6666 L 740.8333 846.6666 L 714.37494 846.6666 L 661.4583 846.6666 L 634.99994 846.6666 L 634.99994 873.12494 L 608.5416 873.12494 L 608.5416 873.12494 L 608.5416 846.6666 L 608.5416 846.6666 L 608.5416 846.6666 L 582.0833 846.6666 L 582.0833 846.6666 L 582.0833 873.12494 L 555.625 873.12494 L 555.625 820.2083 L 555.625 767.2916 L 529.1666 767.2916 L 529.1666 740.8333 L 529.1666 740.8333 L 555.625 740.8333 L 555.625 740.8333 L 555.625 740.8333 L 555.625 714.37494 Q 555.625 714.37494 582.0833 687.9166 Q 608.5416 634.99994 582.0833 634.99994 Q 555.625 634.99994 555.625 608.5416 Q 582.0833 582.0833 555.625 502.7083 Q 555.625 449.79166 582.0833 449.79166 Q 608.5416 449.79166 634.99994 396.87497 L 661.4583 343.9583 L 661.4583 343.9583 L 661.4583 317.49997 L 582.0833 317.49997 L 502.7083 317.49997 L 502.7083 291.04166 L 502.7083 264.5833 L 291.04166 264.5833 L 52.916664 264.5833 L 26.458332 238.12498 L 0.0 211.66666 L 238.12498 211.66666 L 476.24997 211.66666 L 476.24997 185.20833 L 476.24997 185.20833 L 555.625 185.20833 Q 661.4583 211.66666 714.37494 158.74998 Q 740.8333 105.83333 793.74994 105.83333 Q 873.12494 79.37499 846.6666 52.916664 z" svg:height="8.73125mm" draw:style-name="style-96" svg:viewBox="0.0 0.0 1084.7916 873.12494" svg:width="10.847916mm" svg:x="160.60208mm" svg:y="120.12083mm"/>
          <draw:path svg:d="M 105.83333 26.458332 L 105.83333 26.458332 L 1322.9166 0.0 L 2513.5415 0.0 L 2487.0833 26.458332 Q 2434.1665 26.458332 2592.9165 52.916664 L 2751.6665 52.916664 L 2751.6665 317.49997 L 2751.6665 582.0833 L 2751.6665 608.5416 L 2751.6665 634.99994 L 2751.6665 634.99994 L 2751.6665 634.99994 L 2725.2083 661.4583 Q 2698.7498 661.4583 2645.8333 661.4583 Q 2619.3748 661.4583 2592.9165 740.8333 Q 2566.4583 820.2083 2566.4583 846.6666 Q 2566.4583 873.12494 2539.9998 899.5833 Q 2513.5415 899.5833 2513.5415 926.0416 Q 2513.5415 978.95825 2460.6248 978.95825 Q 2381.2498 952.49994 2381.2498 952.49994 L 2381.2498 952.49994 L 2381.2498 926.0416 Q 2381.2498 926.0416 2381.2498 899.5833 Q 2381.2498 873.12494 2328.3333 767.2916 Q 2328.3333 687.9166 2275.4165 634.99994 Q 2222.5 608.5416 2116.6665 582.0833 L 2037.2915 555.625 L 2010.8333 608.5416 Q 2010.8333 661.4583 1984.3749 661.4583 Q 1957.9165 661.4583 1984.3749 740.8333 Q 2010.8333 820.2083 1957.9165 846.6666 Q 1931.4583 873.12494 1931.4583 899.5833 L 1904.9999 899.5833 L 1904.9999 926.0416 L 1904.9999 978.95825 L 1878.5416 1005.4166 L 1878.5416 1031.875 L 1904.9999 1031.875 L 1931.4583 1031.875 L 1904.9999 1164.1666 Q 1852.0833 1296.4583 1825.6249 1269.9999 Q 1799.1666 1269.9999 1799.1666 1296.4583 L 1799.1666 1349.3749 L 1772.7083 1402.2916 Q 1772.7083 1481.6666 1746.2499 1481.6666 L 1719.7916 1481.6666 L 1719.7916 1455.2083 L 1746.2499 1428.7499 L 1746.2499 1296.4583 Q 1746.2499 1164.1666 1719.7916 1164.1666 Q 1693.3333 1164.1666 1666.8749 1031.875 L 1640.4166 926.0416 L 1640.4166 899.5833 L 1640.4166 899.5833 L 1613.9583 899.5833 L 1613.9583 873.12494 L 1613.9583 873.12494 L 1587.4999 873.12494 L 1587.4999 873.12494 L 1587.4999 873.12494 L 1587.4999 846.6666 L 1587.4999 846.6666 L 1561.0416 846.6666 L 1561.0416 820.2083 L 1561.0416 820.2083 L 1534.5833 820.2083 L 1534.5833 846.6666 L 1534.5833 873.12494 L 1508.1249 873.12494 L 1508.1249 873.12494 L 1481.6666 873.12494 L 1481.6666 873.12494 L 1428.7499 873.12494 L 1402.2916 873.12494 L 1375.8333 873.12494 L 1375.8333 873.12494 L 1375.8333 846.6666 L 1375.8333 846.6666 L 1296.4583 926.0416 Q 1217.0833 1005.4166 1217.0833 1058.3333 L 1217.0833 1111.25 L 1217.0833 1137.7083 L 1217.0833 1190.6249 L 1190.6249 1190.6249 L 1164.1666 1190.6249 L 1164.1666 1217.0833 L 1137.7083 1217.0833 L 1137.7083 1217.0833 L 1111.25 1217.0833 L 1111.25 1243.5416 L 1111.25 1243.5416 L 1111.25 1243.5416 L 1111.25 1243.5416 L 1084.7916 1137.7083 Q 1084.7916 1005.4166 1111.25 1005.4166 Q 1137.7083 1005.4166 1137.7083 873.12494 Q 1111.25 767.2916 1084.7916 634.99994 Q 1058.3333 502.7083 1031.875 555.625 Q 1005.4166 608.5416 978.95825 582.0833 Q 952.49994 555.625 952.49994 529.1666 Q 926.0416 502.7083 793.74994 502.7083 Q 687.9166 502.7083 661.4583 529.1666 L 634.99994 555.625 L 608.5416 582.0833 Q 582.0833 608.5416 582.0833 608.5416 L 555.625 608.5416 L 555.625 608.5416 Q 529.1666 582.0833 476.24997 555.625 Q 423.3333 529.1666 396.87497 608.5416 Q 370.41666 661.4583 291.04166 634.99994 L 238.12498 608.5416 L 238.12498 608.5416 Q 211.66666 582.0833 211.66666 582.0833 L 211.66666 582.0833 L 211.66666 582.0833 L 211.66666 582.0833 L 185.20833 714.37494 L 158.74998 873.12494 L 158.74998 820.2083 L 158.74998 767.2916 L 132.29166 767.2916 L 132.29166 767.2916 L 132.29166 714.37494 L 158.74998 687.9166 L 158.74998 608.5416 Q 158.74998 529.1666 158.74998 502.7083 L 158.74998 502.7083 L 158.74998 502.7083 Q 158.74998 502.7083 158.74998 476.24997 L 158.74998 449.79166 L 158.74998 423.3333 Q 158.74998 396.87497 132.29166 370.41666 Q 105.83333 343.9583 105.83333 317.49997 L 79.37499 291.04166 L 52.916664 291.04166 L 0.0 291.04166 L 79.37499 264.5833 Q 158.74998 238.12498 158.74998 238.12498 L 158.74998 238.12498 L 185.20833 238.12498 L 185.20833 238.12498 L 185.20833 211.66666 L 158.74998 211.66666 L 158.74998 211.66666 Q 158.74998 185.20833 158.74998 185.20833 L 158.74998 185.20833 L 185.20833 185.20833 L 185.20833 185.20833 L 158.74998 158.74998 Q 132.29166 158.74998 105.83333 132.29166 Q 105.83333 132.29166 105.83333 79.37499 Q 79.37499 52.916664 105.83333 52.916664 Q 132.29166 26.458332 105.83333 26.458332 L 105.83333 26.458332 L 105.83333 26.458332 z" svg:height="14.816666mm" draw:style-name="style-97" svg:viewBox="0.0 0.0 2751.6665 1481.6666" svg:width="27.516665mm" svg:x="47.09583mm" svg:y="224.10207mm"/>
          <draw:path svg:d="M 1428.7499 105.83333 L 1428.7499 105.83333 L 1428.7499 105.83333 L 1455.2083 105.83333 L 1455.2083 105.83333 L 1455.2083 105.83333 L 1455.2083 132.29166 L 1455.2083 132.29166 L 1481.6666 132.29166 L 1481.6666 105.83333 L 1481.6666 105.83333 L 1508.1249 105.83333 L 1508.1249 158.74998 Q 1508.1249 185.20833 1534.5833 158.74998 Q 1561.0416 158.74998 1587.4999 132.29166 Q 1587.4999 105.83333 1613.9583 105.83333 L 1640.4166 105.83333 L 1508.1249 264.5833 Q 1402.2916 449.79166 1375.8333 449.79166 L 1349.3749 449.79166 L 1349.3749 476.24997 L 1349.3749 502.7083 L 1322.9166 502.7083 L 1296.4583 529.1666 L 1296.4583 529.1666 L 1296.4583 529.1666 L 1296.4583 529.1666 Q 1269.9999 529.1666 1269.9999 555.625 L 1269.9999 555.625 L 1243.5416 555.625 Q 1217.0833 582.0833 1111.25 608.5416 Q 1005.4166 634.99994 1005.4166 661.4583 L 1005.4166 687.9166 L 978.95825 687.9166 L 952.49994 687.9166 L 926.0416 687.9166 L 899.5833 687.9166 L 873.12494 687.9166 L 846.6666 687.9166 L 846.6666 661.4583 L 846.6666 634.99994 L 846.6666 634.99994 L 846.6666 634.99994 L 767.2916 608.5416 L 714.37494 608.5416 L 714.37494 608.5416 L 714.37494 582.0833 L 820.2083 582.0833 L 926.0416 582.0833 L 926.0416 555.625 L 926.0416 555.625 L 899.5833 555.625 L 899.5833 529.1666 L 820.2083 529.1666 Q 714.37494 529.1666 687.9166 502.7083 Q 661.4583 476.24997 502.7083 476.24997 Q 317.49997 476.24997 291.04166 476.24997 L 291.04166 449.79166 L 291.04166 396.87497 Q 291.04166 343.9583 238.12498 370.41666 Q 185.20833 370.41666 185.20833 343.9583 Q 185.20833 317.49997 158.74998 370.41666 L 132.29166 423.3333 L 132.29166 423.3333 L 132.29166 423.3333 L 105.83333 370.41666 L 79.37499 317.49997 L 79.37499 317.49997 L 79.37499 317.49997 L 79.37499 291.04166 L 79.37499 291.04166 L 79.37499 264.5833 L 79.37499 264.5833 L 79.37499 264.5833 L 79.37499 264.5833 L 79.37499 238.12498 L 79.37499 238.12498 L 79.37499 238.12498 L 52.916664 238.12498 L 26.458332 238.12498 L 0.0 211.66666 L 0.0 211.66666 L 26.458332 211.66666 L 26.458332 211.66666 L 26.458332 211.66666 L 105.83333 211.66666 Q 185.20833 211.66666 238.12498 158.74998 Q 291.04166 105.83333 343.9583 105.83333 Q 370.41666 105.83333 370.41666 79.37499 Q 370.41666 52.916664 449.79166 52.916664 Q 529.1666 79.37499 529.1666 52.916664 L 529.1666 0.0 L 555.625 0.0 Q 608.5416 0.0 634.99994 52.916664 Q 661.4583 105.83333 978.95825 158.74998 Q 1269.9999 211.66666 1349.3749 158.74998 Q 1428.7499 105.83333 1428.7499 105.83333 z" svg:height="6.879166mm" draw:style-name="style-98" svg:viewBox="0.0 0.0 1640.4166 687.9166" svg:width="16.404165mm" svg:x="174.36041mm" svg:y="164.04166mm"/>
          <draw:path svg:d="M 0.0 26.458332 L 0.0 0.0 L 79.37499 0.0 Q 158.74998 26.458332 211.66666 0.0 L 238.12498 0.0 L 264.5833 0.0 Q 317.49997 26.458332 317.49997 26.458332 L 317.49997 26.458332 L 291.04166 132.29166 Q 264.5833 211.66666 291.04166 291.04166 L 291.04166 343.9583 L 238.12498 343.9583 L 185.20833 343.9583 L 158.74998 343.9583 L 158.74998 343.9583 L 132.29166 317.49997 Q 105.83333 291.04166 52.916664 291.04166 Q 26.458332 291.04166 26.458332 264.5833 Q 52.916664 238.12498 105.83333 211.66666 Q 185.20833 185.20833 105.83333 105.83333 Q 52.916664 26.458332 26.458332 26.458332 L 0.0 52.916664 L 0.0 26.458332 z" svg:height="3.439583mm" draw:style-name="style-99" svg:viewBox="0.0 0.0 317.49997 343.9583" svg:width="3.1749997mm" svg:x="119.59166mm" svg:y="221.45624mm"/>
          <draw:path svg:d="M 238.12498 0.0 L 238.12498 0.0 L 238.12498 0.0 Q 238.12498 0.0 264.5833 26.458332 L 264.5833 26.458332 L 264.5833 52.916664 L 264.5833 79.37499 L 291.04166 105.83333 Q 317.49997 132.29166 317.49997 132.29166 L 317.49997 132.29166 L 317.49997 132.29166 L 317.49997 158.74998 L 343.9583 158.74998 L 370.41666 158.74998 L 370.41666 132.29166 L 370.41666 132.29166 L 396.87497 132.29166 L 396.87497 132.29166 L 396.87497 211.66666 Q 396.87497 291.04166 423.3333 264.5833 Q 476.24997 264.5833 476.24997 291.04166 Q 476.24997 317.49997 449.79166 396.87497 L 449.79166 476.24997 L 423.3333 529.1666 Q 423.3333 555.625 396.87497 634.99994 L 396.87497 740.8333 L 396.87497 740.8333 L 370.41666 740.8333 L 370.41666 767.2916 L 370.41666 793.74994 L 343.9583 793.74994 L 343.9583 793.74994 L 343.9583 820.2083 L 317.49997 820.2083 L 317.49997 820.2083 L 317.49997 846.6666 L 264.5833 846.6666 L 238.12498 846.6666 L 211.66666 820.2083 L 185.20833 793.74994 L 185.20833 793.74994 L 158.74998 793.74994 L 158.74998 793.74994 L 158.74998 793.74994 L 158.74998 767.2916 L 158.74998 767.2916 L 132.29166 714.37494 Q 105.83333 661.4583 105.83333 634.99994 L 79.37499 634.99994 L 79.37499 634.99994 Q 79.37499 634.99994 105.83333 608.5416 Q 132.29166 608.5416 132.29166 582.0833 Q 105.83333 555.625 79.37499 529.1666 Q 26.458332 529.1666 0.0 476.24997 Q -26.458332 423.3333 0.0 396.87497 L 52.916664 370.41666 L 79.37499 370.41666 Q 105.83333 370.41666 105.83333 317.49997 Q 79.37499 264.5833 132.29166 264.5833 Q 185.20833 238.12498 158.74998 185.20833 Q 158.74998 132.29166 185.20833 132.29166 Q 211.66666 132.29166 211.66666 105.83333 L 211.66666 79.37499 L 211.66666 52.916664 Q 211.66666 0.0 238.12498 0.0 z M 370.41666 476.24997 Q 370.41666 476.24997 396.87497 476.24997 Q 396.87497 476.24997 370.41666 476.24997 Q 370.41666 476.24997 370.41666 476.24997 z" svg:height="8.466666mm" draw:style-name="style-100" svg:viewBox="0.0 0.0 476.24997 846.6666" svg:width="4.7625mm" svg:x="124.88332mm" svg:y="225.42499mm"/>
          <draw:path svg:d="M 132.29166 0.0 L 158.74998 0.0 L 158.74998 0.0 L 158.74998 0.0 L 185.20833 0.0 L 185.20833 0.0 L 211.66666 0.0 L 211.66666 0.0 L 211.66666 0.0 L 211.66666 0.0 L 264.5833 0.0 Q 343.9583 0.0 343.9583 52.916664 L 343.9583 79.37499 L 370.41666 105.83333 Q 423.3333 105.83333 423.3333 105.83333 Q 423.3333 132.29166 423.3333 158.74998 L 423.3333 185.20833 L 449.79166 185.20833 L 449.79166 158.74998 L 449.79166 158.74998 L 476.24997 158.74998 L 476.24997 158.74998 L 476.24997 158.74998 L 476.24997 185.20833 L 476.24997 185.20833 L 502.7083 185.20833 L 502.7083 211.66666 L 529.1666 211.66666 L 529.1666 211.66666 L 529.1666 264.5833 Q 529.1666 291.04166 502.7083 317.49997 Q 476.24997 317.49997 476.24997 317.49997 L 476.24997 343.9583 L 476.24997 343.9583 Q 476.24997 343.9583 449.79166 370.41666 L 449.79166 370.41666 L 449.79166 370.41666 Q 423.3333 370.41666 423.3333 370.41666 L 423.3333 396.87497 L 370.41666 476.24997 Q 343.9583 555.625 317.49997 555.625 L 291.04166 555.625 L 291.04166 555.625 Q 291.04166 529.1666 264.5833 529.1666 L 238.12498 529.1666 L 238.12498 502.7083 L 211.66666 502.7083 L 211.66666 502.7083 L 211.66666 476.24997 L 158.74998 476.24997 L 132.29166 476.24997 L 132.29166 423.3333 Q 132.29166 370.41666 105.83333 370.41666 Q 79.37499 370.41666 52.916664 317.49997 L 0.0 264.5833 L 0.0 238.12498 L 0.0 211.66666 L 26.458332 211.66666 L 26.458332 211.66666 L 52.916664 238.12498 Q 79.37499 238.12498 79.37499 185.20833 Q 52.916664 132.29166 79.37499 52.916664 Q 105.83333 0.0 132.29166 0.0 z" svg:height="5.5562496mm" draw:style-name="style-101" svg:viewBox="0.0 0.0 529.1666 555.625" svg:width="5.2916665mm" svg:x="183.09166mm" svg:y="233.89165mm"/>
          <draw:path svg:d="M 185.20833 26.458332 L 211.66666 0.0 L 238.12498 26.458332 Q 238.12498 79.37499 396.87497 79.37499 Q 555.625 79.37499 555.625 105.83333 L 555.625 105.83333 L 555.625 105.83333 Q 555.625 105.83333 529.1666 132.29166 L 529.1666 132.29166 L 529.1666 132.29166 Q 502.7083 132.29166 502.7083 132.29166 L 502.7083 158.74998 L 423.3333 211.66666 Q 343.9583 264.5833 343.9583 291.04166 L 343.9583 291.04166 L 343.9583 291.04166 Q 343.9583 291.04166 264.5833 291.04166 L 185.20833 317.49997 L 185.20833 291.04166 Q 185.20833 291.04166 185.20833 238.12498 Q 132.29166 185.20833 132.29166 185.20833 L 79.37499 185.20833 L 79.37499 185.20833 L 79.37499 185.20833 L 79.37499 211.66666 L 79.37499 211.66666 L 52.916664 211.66666 L 52.916664 238.12498 L 26.458332 238.12498 L 0.0 238.12498 L 0.0 238.12498 L 0.0 211.66666 L 0.0 185.20833 L 26.458332 185.20833 L 26.458332 185.20833 L 26.458332 185.20833 L 26.458332 158.74998 L 26.458332 158.74998 L 52.916664 158.74998 L 52.916664 132.29166 L 52.916664 132.29166 Q 79.37499 132.29166 105.83333 132.29166 Q 132.29166 105.83333 132.29166 79.37499 Q 132.29166 26.458332 185.20833 26.458332 z" svg:height="3.1749997mm" draw:style-name="style-102" svg:viewBox="0.0 0.0 555.625 317.49997" svg:width="5.5562496mm" svg:x="62.706245mm" svg:y="166.42291mm"/>
          <draw:path svg:d="M 79.37499 0.0 L 79.37499 0.0 L 79.37499 26.458332 Q 79.37499 26.458332 105.83333 52.916664 L 132.29166 79.37499 L 132.29166 105.83333 L 132.29166 132.29166 L 158.74998 132.29166 Q 185.20833 132.29166 185.20833 79.37499 Q 211.66666 0.0 317.49997 79.37499 Q 423.3333 132.29166 449.79166 158.74998 L 476.24997 158.74998 L 476.24997 158.74998 L 502.7083 158.74998 L 502.7083 185.20833 L 502.7083 185.20833 L 529.1666 185.20833 Q 555.625 185.20833 555.625 211.66666 L 555.625 238.12498 L 529.1666 264.5833 Q 502.7083 291.04166 502.7083 291.04166 L 529.1666 291.04166 L 529.1666 291.04166 Q 529.1666 291.04166 555.625 317.49997 L 555.625 317.49997 L 555.625 317.49997 L 555.625 343.9583 L 555.625 343.9583 L 529.1666 343.9583 L 502.7083 343.9583 Q 476.24997 343.9583 396.87497 264.5833 Q 291.04166 185.20833 291.04166 238.12498 Q 291.04166 264.5833 264.5833 291.04166 L 238.12498 343.9583 L 238.12498 343.9583 L 238.12498 343.9583 L 238.12498 370.41666 L 211.66666 370.41666 L 211.66666 343.9583 Q 238.12498 291.04166 185.20833 238.12498 L 132.29166 211.66666 L 132.29166 211.66666 L 132.29166 185.20833 L 105.83333 185.20833 L 79.37499 185.20833 L 79.37499 238.12498 L 79.37499 317.49997 L 52.916664 317.49997 L 52.916664 317.49997 L 52.916664 291.04166 L 26.458332 291.04166 L 26.458332 291.04166 L 26.458332 291.04166 L 26.458332 317.49997 L 0.0 317.49997 L 0.0 264.5833 L 0.0 211.66666 L 0.0 185.20833 L 26.458332 158.74998 L 26.458332 132.29166 L 26.458332 105.83333 L 52.916664 52.916664 Q 79.37499 0.0 79.37499 0.0 z" svg:height="3.7041664mm" draw:style-name="style-103" svg:viewBox="0.0 0.0 555.625 370.41666" svg:width="5.5562496mm" svg:x="168.0104mm" svg:y="208.75624mm"/>
          <draw:path svg:d="M 1613.9583 0.0 L 1640.4166 0.0 L 1666.8749 26.458332 L 1693.3333 26.458332 L 1693.3333 26.458332 L 1693.3333 52.916664 L 1693.3333 52.916664 L 1719.7916 52.916664 L 1719.7916 105.83333 Q 1719.7916 158.74998 1719.7916 185.20833 L 1719.7916 211.66666 L 1746.2499 238.12498 L 1746.2499 264.5833 L 1719.7916 291.04166 Q 1719.7916 317.49997 1719.7916 343.9583 L 1693.3333 343.9583 L 1375.8333 343.9583 Q 1031.875 343.9583 1031.875 370.41666 Q 1031.875 423.3333 978.95825 423.3333 Q 926.0416 423.3333 926.0416 476.24997 Q 899.5833 555.625 873.12494 555.625 Q 820.2083 555.625 820.2083 793.74994 Q 820.2083 1005.4166 793.74994 1746.2499 L 767.2916 2460.6248 L 767.2916 2460.6248 L 767.2916 2460.6248 L 767.2916 2434.1665 L 767.2916 2407.7083 L 740.8333 1481.6666 Q 714.37494 529.1666 714.37494 476.24997 L 714.37494 449.79166 L 740.8333 449.79166 L 767.2916 449.79166 L 767.2916 423.3333 L 767.2916 370.41666 L 396.87497 370.41666 L 52.916664 370.41666 L 52.916664 343.9583 L 26.458332 343.9583 L 26.458332 343.9583 L 26.458332 317.49997 L 185.20833 317.49997 L 317.49997 317.49997 L 343.9583 291.04166 L 370.41666 264.5833 L 238.12498 264.5833 L 105.83333 264.5833 L 79.37499 264.5833 L 52.916664 264.5833 L 26.458332 264.5833 L 26.458332 264.5833 L 26.458332 238.12498 L 26.458332 238.12498 L 0.0 238.12498 L 0.0 238.12498 L 0.0 238.12498 L 0.0 211.66666 L 820.2083 211.66666 L 1640.4166 211.66666 L 1640.4166 132.29166 L 1640.4166 52.916664 L 1613.9583 52.916664 Q 1587.4999 52.916664 1587.4999 26.458332 Q 1587.4999 0.0 1613.9583 0.0 z" svg:height="24.606249mm" draw:style-name="style-104" svg:viewBox="0.0 0.0 1746.2499 2460.6248" svg:width="17.4625mm" svg:x="37.306248mm" svg:y="89.95833mm"/>
          <draw:path svg:d="M 264.5833 0.0 L 291.04166 26.458332 L 291.04166 26.458332 L 264.5833 26.458332 L 264.5833 52.916664 L 264.5833 79.37499 L 317.49997 79.37499 Q 370.41666 105.83333 343.9583 132.29166 Q 317.49997 158.74998 343.9583 185.20833 Q 370.41666 185.20833 370.41666 211.66666 L 370.41666 238.12498 L 370.41666 238.12498 Q 343.9583 238.12498 370.41666 264.5833 L 370.41666 264.5833 L 370.41666 264.5833 Q 370.41666 264.5833 396.87497 396.87497 L 396.87497 502.7083 L 370.41666 502.7083 Q 370.41666 502.7083 211.66666 396.87497 L 79.37499 291.04166 L 79.37499 291.04166 L 79.37499 317.49997 L 79.37499 343.9583 Q 105.83333 343.9583 79.37499 343.9583 L 79.37499 370.41666 L 52.916664 370.41666 Q 52.916664 343.9583 26.458332 317.49997 Q 0.0 291.04166 26.458332 291.04166 L 52.916664 264.5833 L 52.916664 238.12498 Q 52.916664 238.12498 52.916664 185.20833 L 52.916664 158.74998 L 26.458332 158.74998 L 26.458332 132.29166 L 26.458332 132.29166 L 0.0 132.29166 L 0.0 105.83333 L 0.0 79.37499 L 0.0 79.37499 L 0.0 79.37499 L 26.458332 79.37499 L 26.458332 79.37499 L 26.458332 105.83333 L 52.916664 105.83333 L 52.916664 105.83333 L 52.916664 132.29166 L 52.916664 132.29166 L 52.916664 132.29166 L 79.37499 132.29166 L 79.37499 132.29166 L 79.37499 158.74998 L 105.83333 158.74998 L 105.83333 132.29166 Q 105.83333 105.83333 132.29166 79.37499 Q 158.74998 26.458332 211.66666 0.0 Q 264.5833 -26.458332 264.5833 0.0 z" svg:height="5.027083mm" draw:style-name="style-105" svg:viewBox="0.0 0.0 396.87497 502.7083" svg:width="3.9687498mm" svg:x="42.333332mm" svg:y="207.16873mm"/>
          <draw:path svg:d="M 158.74998 0.0 L 158.74998 0.0 L 343.9583 0.0 Q 502.7083 26.458332 608.5416 26.458332 L 687.9166 26.458332 L 687.9166 26.458332 L 687.9166 52.916664 L 687.9166 52.916664 L 661.4583 52.916664 L 661.4583 79.37499 L 661.4583 132.29166 L 634.99994 132.29166 Q 608.5416 132.29166 608.5416 105.83333 Q 608.5416 79.37499 529.1666 79.37499 Q 449.79166 79.37499 502.7083 79.37499 Q 555.625 105.83333 555.625 132.29166 Q 555.625 158.74998 264.5833 185.20833 L 0.0 185.20833 L 0.0 132.29166 L 0.0 105.83333 L 0.0 79.37499 L 0.0 26.458332 L 79.37499 26.458332 L 158.74998 26.458332 L 158.74998 0.0 z" svg:height="1.8520832mm" draw:style-name="style-106" svg:viewBox="0.0 0.0 687.9166 185.20833" svg:width="6.879166mm" svg:x="169.06874mm" svg:y="184.41457mm"/>
          <draw:path svg:d="M 158.74998 0.0 L 238.12498 0.0 L 211.66666 317.49997 Q 211.66666 608.5416 185.20833 634.99994 L 185.20833 687.9166 L 185.20833 740.8333 Q 185.20833 767.2916 132.29166 793.74994 Q 79.37499 793.74994 52.916664 873.12494 Q 26.458332 952.49994 0.0 952.49994 L 0.0 952.49994 L 0.0 846.6666 L 0.0 767.2916 L 26.458332 714.37494 Q 52.916664 661.4583 26.458332 634.99994 L 26.458332 582.0833 L 26.458332 582.0833 L 26.458332 555.625 L 26.458332 555.625 L 52.916664 555.625 L 52.916664 476.24997 L 52.916664 370.41666 L 79.37499 158.74998 Q 79.37499 -26.458332 158.74998 0.0 z" svg:height="9.525mm" draw:style-name="style-107" svg:viewBox="0.0 0.0 238.12498 952.49994" svg:width="2.38125mm" svg:x="189.97083mm" svg:y="197.90833mm"/>
          <draw:path svg:d="M 343.9583 211.66666 L 370.41666 238.12498 L 370.41666 238.12498 L 370.41666 264.5833 L 370.41666 264.5833 L 370.41666 264.5833 L 370.41666 291.04166 L 370.41666 317.49997 L 370.41666 317.49997 L 370.41666 343.9583 L 370.41666 343.9583 Q 370.41666 370.41666 370.41666 370.41666 Q 343.9583 370.41666 238.12498 423.3333 L 132.29166 423.3333 L 105.83333 423.3333 L 105.83333 423.3333 L 105.83333 423.3333 L 105.83333 423.3333 L 79.37499 370.41666 Q 52.916664 317.49997 52.916664 264.5833 L 0.0 185.20833 L 26.458332 185.20833 L 26.458332 185.20833 L 26.458332 185.20833 L 26.458332 211.66666 L 52.916664 211.66666 L 79.37499 211.66666 L 105.83333 238.12498 L 132.29166 238.12498 L 132.29166 211.66666 L 105.83333 158.74998 L 105.83333 132.29166 Q 105.83333 105.83333 105.83333 52.916664 L 105.83333 26.458332 L 158.74998 0.0 Q 211.66666 0.0 211.66666 26.458332 Q 238.12498 52.916664 291.04166 105.83333 Q 317.49997 185.20833 343.9583 211.66666 z" svg:height="4.233333mm" draw:style-name="style-108" svg:viewBox="0.0 0.0 370.41666 423.3333" svg:width="3.7041664mm" svg:x="101.59999mm" svg:y="106.89166mm"/>
          <draw:path svg:d="M 291.04166 0.0 L 317.49997 0.0 L 343.9583 26.458332 L 370.41666 52.916664 L 370.41666 52.916664 L 370.41666 52.916664 L 396.87497 79.37499 L 396.87497 105.83333 L 423.3333 105.83333 L 476.24997 105.83333 L 476.24997 79.37499 L 476.24997 79.37499 L 476.24997 211.66666 Q 476.24997 370.41666 476.24997 370.41666 L 476.24997 370.41666 L 449.79166 396.87497 L 423.3333 423.3333 L 423.3333 476.24997 L 423.3333 502.7083 L 423.3333 502.7083 Q 423.3333 529.1666 317.49997 529.1666 Q 238.12498 555.625 211.66666 661.4583 Q 158.74998 740.8333 105.83333 873.12494 L 79.37499 978.95825 L 79.37499 1005.4166 Q 52.916664 1005.4166 52.916664 1005.4166 L 52.916664 1005.4166 L 26.458332 1005.4166 L 0.0 1005.4166 L 0.0 978.95825 L 0.0 978.95825 L 26.458332 978.95825 L 26.458332 952.49994 L 26.458332 952.49994 L 52.916664 952.49994 L 52.916664 899.5833 L 52.916664 873.12494 L 52.916664 846.6666 L 52.916664 820.2083 L 52.916664 820.2083 L 52.916664 793.74994 L 52.916664 793.74994 L 52.916664 793.74994 L 26.458332 793.74994 L 26.458332 793.74994 L 26.458332 767.2916 Q 0.0 767.2916 26.458332 740.8333 Q 52.916664 714.37494 52.916664 634.99994 Q 52.916664 555.625 79.37499 555.625 Q 105.83333 555.625 105.83333 582.0833 Q 105.83333 608.5416 132.29166 582.0833 Q 158.74998 582.0833 105.83333 502.7083 Q 52.916664 423.3333 79.37499 396.87497 Q 105.83333 370.41666 132.29166 291.04166 L 158.74998 211.66666 L 211.66666 105.83333 Q 264.5833 0.0 291.04166 0.0 z" svg:height="10.054166mm" draw:style-name="style-109" svg:viewBox="0.0 0.0 476.24997 1005.4166" svg:width="4.7625mm" svg:x="131.7625mm" svg:y="78.316666mm"/>
          <draw:path svg:d="M 105.83333 26.458332 L 105.83333 0.0 L 158.74998 0.0 L 185.20833 0.0 L 185.20833 0.0 L 185.20833 26.458332 L 185.20833 26.458332 L 158.74998 26.458332 L 158.74998 26.458332 L 158.74998 26.458332 L 158.74998 52.916664 L 158.74998 52.916664 L 185.20833 52.916664 L 185.20833 79.37499 L 211.66666 79.37499 L 238.12498 79.37499 L 238.12498 105.83333 L 238.12498 105.83333 L 211.66666 185.20833 Q 211.66666 291.04166 158.74998 317.49997 Q 132.29166 343.9583 79.37499 343.9583 L 26.458332 343.9583 L 0.0 343.9583 Q 0.0 343.9583 0.0 291.04166 L 0.0 264.5833 L 0.0 185.20833 Q 0.0 79.37499 52.916664 79.37499 Q 105.83333 52.916664 105.83333 26.458332 z" svg:height="3.439583mm" draw:style-name="style-110" svg:viewBox="0.0 0.0 238.12498 343.9583" svg:width="2.38125mm" svg:x="125.41249mm" svg:y="136.78958mm"/>
          <draw:path svg:d="M 502.7083 0.0 L 529.1666 0.0 L 529.1666 26.458332 L 529.1666 26.458332 L 555.625 26.458332 L 555.625 52.916664 L 555.625 52.916664 L 582.0833 52.916664 L 582.0833 52.916664 L 582.0833 52.916664 L 582.0833 79.37499 L 582.0833 79.37499 L 634.99994 105.83333 Q 634.99994 132.29166 661.4583 158.74998 L 661.4583 185.20833 L 661.4583 185.20833 L 634.99994 185.20833 L 634.99994 211.66666 L 634.99994 211.66666 L 634.99994 211.66666 Q 634.99994 211.66666 608.5416 211.66666 L 608.5416 238.12498 L 608.5416 238.12498 Q 582.0833 238.12498 582.0833 264.5833 L 582.0833 264.5833 L 582.0833 264.5833 Q 582.0833 264.5833 555.625 264.5833 L 555.625 291.04166 L 555.625 291.04166 Q 529.1666 291.04166 529.1666 317.49997 L 529.1666 317.49997 L 423.3333 423.3333 Q 291.04166 529.1666 264.5833 502.7083 Q 211.66666 476.24997 211.66666 476.24997 L 211.66666 476.24997 L 211.66666 476.24997 Q 211.66666 449.79166 185.20833 423.3333 L 158.74998 423.3333 L 158.74998 423.3333 Q 158.74998 396.87497 132.29166 370.41666 L 105.83333 370.41666 L 105.83333 370.41666 Q 105.83333 370.41666 158.74998 317.49997 L 211.66666 264.5833 L 211.66666 264.5833 Q 238.12498 264.5833 238.12498 238.12498 L 238.12498 238.12498 L 264.5833 238.12498 Q 291.04166 211.66666 291.04166 211.66666 L 291.04166 211.66666 L 317.49997 211.66666 L 370.41666 211.66666 L 370.41666 185.20833 L 370.41666 158.74998 L 343.9583 158.74998 L 343.9583 158.74998 L 317.49997 185.20833 L 291.04166 185.20833 L 291.04166 158.74998 L 317.49997 132.29166 L 317.49997 132.29166 L 317.49997 105.83333 L 211.66666 105.83333 L 105.83333 105.83333 L 105.83333 79.37499 L 105.83333 79.37499 L 79.37499 79.37499 L 79.37499 105.83333 L 52.916664 105.83333 L 26.458332 105.83333 L 0.0 105.83333 L 0.0 105.83333 L 0.0 105.83333 L 0.0 79.37499 L 26.458332 79.37499 L 52.916664 52.916664 L 52.916664 52.916664 L 52.916664 52.916664 L 79.37499 52.916664 L 79.37499 52.916664 L 105.83333 26.458332 L 132.29166 26.458332 L 211.66666 26.458332 L 264.5833 52.916664 L 370.41666 0.0 Q 476.24997 0.0 502.7083 0.0 z" svg:height="5.027083mm" draw:style-name="style-111" svg:viewBox="0.0 0.0 661.4583 502.7083" svg:width="6.614583mm" svg:x="100.541664mm" svg:y="229.12915mm"/>
          <draw:path svg:d="M 211.66666 0.0 L 238.12498 0.0 L 238.12498 26.458332 Q 211.66666 52.916664 211.66666 52.916664 L 211.66666 52.916664 L 264.5833 79.37499 Q 291.04166 105.83333 264.5833 105.83333 L 264.5833 105.83333 L 211.66666 105.83333 Q 185.20833 105.83333 185.20833 238.12498 Q 185.20833 370.41666 158.74998 370.41666 Q 105.83333 370.41666 105.83333 370.41666 L 105.83333 370.41666 L 105.83333 370.41666 Q 79.37499 370.41666 52.916664 343.9583 L 52.916664 317.49997 L 26.458332 264.5833 Q 0.0 211.66666 0.0 185.20833 L 0.0 158.74998 L 0.0 158.74998 Q 0.0 132.29166 26.458332 105.83333 L 26.458332 105.83333 L 52.916664 105.83333 Q 52.916664 105.83333 52.916664 79.37499 L 52.916664 79.37499 L 79.37499 52.916664 Q 105.83333 52.916664 158.74998 26.458332 Q 211.66666 0.0 211.66666 0.0 z" svg:height="3.7041664mm" draw:style-name="style-112" svg:viewBox="0.0 0.0 264.5833 370.41666" svg:width="2.6458333mm" svg:x="188.38332mm" svg:y="190.49998mm"/>
          <draw:path svg:d="M 52.916664 158.74998 L 52.916664 0.0 L 105.83333 0.0 L 185.20833 0.0 L 185.20833 26.458332 L 211.66666 52.916664 L 211.66666 105.83333 Q 211.66666 158.74998 185.20833 238.12498 Q 158.74998 317.49997 158.74998 317.49997 L 158.74998 317.49997 L 132.29166 317.49997 L 132.29166 343.9583 L 105.83333 343.9583 L 52.916664 343.9583 L 26.458332 343.9583 L 0.0 343.9583 L 0.0 343.9583 Q 0.0 317.49997 26.458332 317.49997 Q 52.916664 317.49997 52.916664 158.74998 z" svg:height="3.439583mm" draw:style-name="style-113" svg:viewBox="0.0 0.0 211.66666 343.9583" svg:width="2.1166666mm" svg:x="131.23332mm" svg:y="161.92499mm"/>
          <draw:path svg:d="M 0.0 0.0 L 26.458332 0.0 L 52.916664 26.458332 Q 105.83333 52.916664 185.20833 79.37499 L 264.5833 79.37499 L 264.5833 79.37499 L 264.5833 105.83333 L 291.04166 105.83333 Q 317.49997 132.29166 291.04166 185.20833 Q 264.5833 211.66666 264.5833 238.12498 L 264.5833 238.12498 L 238.12498 238.12498 L 211.66666 264.5833 L 185.20833 264.5833 L 158.74998 264.5833 L 158.74998 291.04166 L 158.74998 317.49997 L 132.29166 370.41666 Q 105.83333 396.87497 132.29166 529.1666 Q 158.74998 687.9166 185.20833 687.9166 Q 211.66666 740.8333 264.5833 740.8333 Q 343.9583 740.8333 343.9583 793.74994 L 343.9583 846.6666 L 317.49997 846.6666 L 317.49997 846.6666 L 317.49997 873.12494 L 317.49997 873.12494 L 264.5833 873.12494 L 185.20833 899.5833 L 158.74998 899.5833 L 132.29166 899.5833 L 132.29166 926.0416 L 132.29166 926.0416 L 105.83333 926.0416 L 79.37499 952.49994 L 52.916664 952.49994 L 0.0 952.49994 L 0.0 899.5833 L 0.0 846.6666 L 0.0 529.1666 Q 0.0 185.20833 26.458332 132.29166 L 26.458332 79.37499 L 26.458332 52.916664 Q 0.0 52.916664 0.0 52.916664 L 0.0 26.458332 L 0.0 26.458332 Q 0.0 0.0 0.0 0.0 z" svg:height="9.525mm" draw:style-name="style-114" svg:viewBox="0.0 0.0 343.9583 952.49994" svg:width="3.439583mm" svg:x="192.0875mm" svg:y="143.93332mm"/>
          <draw:path svg:d="M 740.8333 0.0 L 767.2916 26.458332 L 793.74994 26.458332 L 820.2083 26.458332 L 820.2083 52.916664 L 820.2083 52.916664 L 767.2916 105.83333 Q 714.37494 185.20833 740.8333 185.20833 Q 767.2916 211.66666 740.8333 238.12498 Q 740.8333 264.5833 767.2916 264.5833 Q 793.74994 264.5833 793.74994 291.04166 L 820.2083 317.49997 L 820.2083 317.49997 L 820.2083 343.9583 L 820.2083 343.9583 L 820.2083 343.9583 L 846.6666 343.9583 L 846.6666 370.41666 L 846.6666 370.41666 Q 820.2083 370.41666 793.74994 396.87497 Q 740.8333 449.79166 714.37494 396.87497 Q 714.37494 370.41666 687.9166 396.87497 Q 661.4583 423.3333 661.4583 396.87497 Q 661.4583 343.9583 608.5416 343.9583 Q 555.625 343.9583 529.1666 370.41666 Q 502.7083 423.3333 449.79166 449.79166 L 370.41666 476.24997 L 370.41666 476.24997 Q 370.41666 449.79166 291.04166 449.79166 Q 185.20833 449.79166 105.83333 317.49997 L 26.458332 211.66666 L 26.458332 211.66666 L 26.458332 185.20833 L 26.458332 185.20833 L 26.458332 185.20833 L 0.0 185.20833 L 0.0 185.20833 L 0.0 185.20833 L 0.0 158.74998 L 26.458332 158.74998 L 26.458332 132.29166 L 26.458332 132.29166 L 26.458332 132.29166 L 52.916664 132.29166 L 52.916664 132.29166 L 52.916664 105.83333 L 79.37499 105.83333 L 79.37499 105.83333 L 79.37499 79.37499 L 79.37499 79.37499 L 79.37499 79.37499 L 52.916664 79.37499 L 52.916664 79.37499 L 52.916664 52.916664 L 79.37499 52.916664 L 79.37499 52.916664 L 79.37499 26.458332 L 79.37499 26.458332 L 79.37499 26.458332 L 105.83333 26.458332 L 105.83333 26.458332 L 105.83333 52.916664 L 132.29166 52.916664 L 132.29166 79.37499 Q 132.29166 79.37499 158.74998 52.916664 Q 185.20833 26.458332 317.49997 26.458332 Q 449.79166 26.458332 502.7083 26.458332 L 529.1666 26.458332 L 608.5416 0.0 Q 714.37494 -26.458332 740.8333 0.0 z" svg:height="4.7625mm" draw:style-name="style-115" svg:viewBox="0.0 0.0 846.6666 476.24997" svg:width="8.466666mm" svg:x="175.9479mm" svg:y="207.16873mm"/>
          <draw:path svg:d="M 343.9583 52.916664 L 291.04166 0.0 L 423.3333 52.916664 Q 555.625 132.29166 555.625 185.20833 Q 582.0833 238.12498 582.0833 423.3333 L 582.0833 582.0833 L 608.5416 582.0833 L 634.99994 582.0833 L 634.99994 423.3333 L 634.99994 264.5833 L 661.4583 264.5833 L 661.4583 264.5833 L 687.9166 291.04166 L 714.37494 317.49997 L 714.37494 317.49997 L 740.8333 317.49997 L 793.74994 370.41666 Q 846.6666 396.87497 846.6666 423.3333 Q 873.12494 476.24997 899.5833 476.24997 Q 926.0416 476.24997 952.49994 449.79166 L 978.95825 449.79166 L 978.95825 476.24997 Q 952.49994 502.7083 952.49994 529.1666 L 952.49994 529.1666 L 926.0416 529.1666 Q 899.5833 555.625 926.0416 555.625 Q 926.0416 582.0833 926.0416 582.0833 L 952.49994 582.0833 L 952.49994 634.99994 L 952.49994 687.9166 L 952.49994 687.9166 Q 952.49994 687.9166 846.6666 687.9166 Q 767.2916 714.37494 740.8333 767.2916 Q 740.8333 820.2083 661.4583 846.6666 L 608.5416 846.6666 L 608.5416 846.6666 Q 582.0833 846.6666 582.0833 793.74994 Q 582.0833 767.2916 291.04166 767.2916 L 0.0 767.2916 L 0.0 767.2916 L 0.0 740.8333 L 52.916664 740.8333 L 105.83333 740.8333 L 158.74998 714.37494 L 185.20833 687.9166 L 211.66666 687.9166 Q 238.12498 687.9166 264.5833 634.99994 Q 291.04166 582.0833 317.49997 582.0833 Q 370.41666 582.0833 370.41666 343.9583 Q 370.41666 132.29166 343.9583 52.916664 z" svg:height="8.466666mm" draw:style-name="style-116" svg:viewBox="0.0 0.0 978.95825 846.6666" svg:width="9.789583mm" svg:x="160.86665mm" svg:y="185.73749mm"/>
          <draw:path svg:d="M 132.29166 0.0 L 158.74998 0.0 L 158.74998 52.916664 Q 185.20833 105.83333 211.66666 105.83333 L 211.66666 105.83333 L 211.66666 476.24997 Q 211.66666 820.2083 185.20833 820.2083 Q 158.74998 846.6666 158.74998 846.6666 L 158.74998 846.6666 L 105.83333 846.6666 Q 79.37499 846.6666 52.916664 873.12494 L 26.458332 873.12494 L 0.0 873.12494 Q 0.0 846.6666 26.458332 502.7083 L 52.916664 132.29166 L 79.37499 79.37499 Q 105.83333 0.0 132.29166 0.0 z" svg:height="8.73125mm" draw:style-name="style-117" svg:viewBox="0.0 0.0 211.66666 873.12494" svg:width="2.1166666mm" svg:x="193.14583mm" svg:y="153.98749mm"/>
          <draw:path svg:d="M 132.29166 26.458332 L 185.20833 0.0 L 185.20833 0.0 Q 185.20833 0.0 185.20833 26.458332 L 211.66666 26.458332 L 211.66666 158.74998 Q 185.20833 291.04166 211.66666 291.04166 L 211.66666 291.04166 L 238.12498 370.41666 Q 238.12498 476.24997 264.5833 476.24997 Q 291.04166 502.7083 317.49997 529.1666 Q 343.9583 582.0833 343.9583 582.0833 L 343.9583 608.5416 L 291.04166 661.4583 Q 238.12498 714.37494 238.12498 793.74994 Q 238.12498 846.6666 211.66666 793.74994 Q 185.20833 740.8333 185.20833 740.8333 L 185.20833 740.8333 L 185.20833 740.8333 L 185.20833 714.37494 L 185.20833 714.37494 Q 211.66666 687.9166 211.66666 687.9166 L 211.66666 687.9166 L 238.12498 687.9166 Q 238.12498 687.9166 238.12498 661.4583 L 211.66666 661.4583 L 211.66666 634.99994 Q 185.20833 608.5416 158.74998 582.0833 L 105.83333 582.0833 L 105.83333 582.0833 Q 79.37499 555.625 52.916664 555.625 L 26.458332 529.1666 L 26.458332 555.625 L 0.0 555.625 L 0.0 502.7083 L 0.0 449.79166 L 0.0 449.79166 Q 26.458332 449.79166 52.916664 449.79166 Q 79.37499 476.24997 79.37499 291.04166 Q 105.83333 132.29166 79.37499 132.29166 Q 52.916664 132.29166 52.916664 105.83333 L 52.916664 52.916664 L 79.37499 52.916664 Q 105.83333 52.916664 132.29166 26.458332 z" svg:height="7.9374995mm" draw:style-name="style-118" svg:viewBox="0.0 0.0 343.9583 793.74994" svg:width="3.439583mm" svg:x="57.94375mm" svg:y="148.69583mm"/>
          <draw:path svg:d="M 1481.6666 0.0 L 1481.6666 26.458332 L 1481.6666 79.37499 L 1481.6666 132.29166 L 1481.6666 238.12498 L 1481.6666 317.49997 L 1481.6666 396.87497 L 1481.6666 449.79166 L 1375.8333 449.79166 Q 1269.9999 449.79166 926.0416 423.3333 L 582.0833 423.3333 L 582.0833 423.3333 L 555.625 423.3333 L 343.9583 423.3333 Q 132.29166 396.87497 52.916664 396.87497 Q 0.0 396.87497 0.0 370.41666 Q 0.0 343.9583 0.0 291.04166 Q 26.458332 238.12498 52.916664 264.5833 Q 52.916664 291.04166 238.12498 291.04166 Q 423.3333 317.49997 423.3333 291.04166 Q 423.3333 238.12498 476.24997 264.5833 Q 555.625 291.04166 582.0833 238.12498 Q 582.0833 185.20833 608.5416 238.12498 Q 634.99994 264.5833 634.99994 264.5833 L 661.4583 264.5833 L 899.5833 291.04166 Q 1137.7083 317.49997 1164.1666 291.04166 Q 1164.1666 291.04166 1217.0833 264.5833 Q 1269.9999 238.12498 1269.9999 185.20833 Q 1296.4583 132.29166 1375.8333 132.29166 Q 1428.7499 132.29166 1428.7499 79.37499 L 1428.7499 52.916664 L 1428.7499 26.458332 Q 1428.7499 0.0 1455.2083 0.0 Q 1455.2083 -26.458332 1481.6666 0.0 z" svg:height="4.497916mm" draw:style-name="style-119" svg:viewBox="0.0 0.0 1481.6666 449.79166" svg:width="14.816666mm" svg:x="43.92083mm" svg:y="179.12291mm"/>
          <draw:path svg:d="M 79.37499 52.916664 L 132.29166 26.458332 L 158.74998 0.0 L 211.66666 0.0 L 264.5833 0.0 L 291.04166 26.458332 L 529.1666 185.20833 Q 740.8333 343.9583 793.74994 370.41666 L 820.2083 396.87497 L 846.6666 396.87497 L 899.5833 396.87497 L 926.0416 396.87497 Q 952.49994 396.87497 952.49994 396.87497 L 978.95825 396.87497 L 978.95825 370.41666 L 978.95825 370.41666 L 978.95825 343.9583 Q 1005.4166 343.9583 1005.4166 343.9583 L 1005.4166 343.9583 L 1005.4166 317.49997 L 1005.4166 317.49997 L 1031.875 317.49997 Q 1058.3333 317.49997 1058.3333 343.9583 Q 1058.3333 370.41666 1084.7916 370.41666 L 1084.7916 370.41666 L 1084.7916 370.41666 L 1111.25 370.41666 L 1111.25 370.41666 L 1111.25 396.87497 L 1111.25 396.87497 L 1111.25 396.87497 L 1137.7083 449.79166 L 1164.1666 476.24997 L 1164.1666 502.7083 L 1164.1666 555.625 L 1190.6249 555.625 L 1190.6249 555.625 L 1190.6249 582.0833 L 1164.1666 582.0833 L 1164.1666 582.0833 L 1164.1666 608.5416 L 1164.1666 608.5416 L 1164.1666 608.5416 L 1190.6249 608.5416 L 1190.6249 608.5416 L 1190.6249 634.99994 L 1217.0833 634.99994 L 1217.0833 661.4583 L 1217.0833 661.4583 L 1190.6249 661.4583 L 1164.1666 661.4583 L 1164.1666 634.99994 L 1164.1666 634.99994 L 1137.7083 634.99994 L 1137.7083 608.5416 L 793.74994 608.5416 Q 476.24997 608.5416 476.24997 555.625 Q 449.79166 529.1666 370.41666 529.1666 L 317.49997 529.1666 L 317.49997 529.1666 Q 317.49997 502.7083 264.5833 502.7083 L 238.12498 502.7083 L 238.12498 476.24997 L 264.5833 476.24997 L 264.5833 476.24997 Q 264.5833 449.79166 291.04166 423.3333 Q 317.49997 396.87497 317.49997 291.04166 Q 291.04166 158.74998 158.74998 132.29166 L 0.0 132.29166 L 0.0 105.83333 Q 0.0 79.37499 79.37499 52.916664 z" svg:height="6.614583mm" draw:style-name="style-120" svg:viewBox="0.0 0.0 1217.0833 661.4583" svg:width="12.170833mm" svg:x="55.562496mm" svg:y="214.04791mm"/>
          <draw:path svg:d="M 1005.4166 0.0 L 1084.7916 0.0 L 1084.7916 0.0 L 1084.7916 26.458332 L 1428.7499 26.458332 L 1772.7083 26.458332 L 1772.7083 52.916664 L 1799.1666 52.916664 L 1772.7083 158.74998 Q 1746.2499 264.5833 1746.2499 396.87497 L 1746.2499 502.7083 L 1746.2499 502.7083 Q 1719.7916 502.7083 1666.8749 476.24997 Q 1613.9583 476.24997 1613.9583 502.7083 Q 1587.4999 529.1666 1587.4999 502.7083 Q 1561.0416 502.7083 1534.5833 502.7083 Q 1508.1249 555.625 1481.6666 502.7083 Q 1428.7499 476.24997 1402.2916 502.7083 Q 1349.3749 502.7083 1322.9166 740.8333 L 1322.9166 978.95825 L 1243.5416 1084.7916 Q 1164.1666 1190.6249 1190.6249 1296.4583 Q 1190.6249 1402.2916 1217.0833 1455.2083 Q 1269.9999 1534.5833 1269.9999 1534.5833 L 1269.9999 1534.5833 L 1269.9999 1561.0416 L 1269.9999 1561.0416 L 1243.5416 1561.0416 L 1243.5416 1561.0416 L 1243.5416 1587.4999 L 1217.0833 1587.4999 L 1217.0833 1613.9583 L 1217.0833 1640.4166 L 1269.9999 1613.9583 Q 1349.3749 1613.9583 1322.9166 1666.8749 Q 1322.9166 1693.3333 1322.9166 1825.6249 Q 1322.9166 1931.4583 1349.3749 1957.9165 Q 1375.8333 1957.9165 1375.8333 2010.8333 Q 1375.8333 2063.75 1375.8333 2063.75 L 1375.8333 2063.75 L 1349.3749 2143.125 Q 1322.9166 2248.9583 1322.9166 2248.9583 L 1322.9166 2248.9583 L 1322.9166 2248.9583 Q 1296.4583 2248.9583 1296.4583 2275.4165 L 1296.4583 2275.4165 L 1269.9999 2275.4165 Q 1269.9999 2301.875 1164.1666 2301.875 L 1058.3333 2354.7915 L 1058.3333 2328.3333 L 1058.3333 2328.3333 L 1031.875 2328.3333 L 1031.875 2354.7915 L 1031.875 2354.7915 L 1005.4166 2354.7915 L 1058.3333 2407.7083 Q 1084.7916 2460.6248 1084.7916 2487.0833 L 1111.25 2487.0833 L 1111.25 2513.5415 L 1111.25 2539.9998 L 1111.25 2539.9998 L 1084.7916 2513.5415 L 1058.3333 2513.5415 L 1005.4166 2513.5415 L 1005.4166 2513.5415 L 1005.4166 2513.5415 L 952.49994 2487.0833 Q 926.0416 2460.6248 846.6666 2407.7083 Q 740.8333 2354.7915 740.8333 2407.7083 L 740.8333 2434.1665 L 555.625 2434.1665 Q 370.41666 2407.7083 343.9583 2407.7083 Q 317.49997 2354.7915 264.5833 2434.1665 L 211.66666 2487.0833 L 211.66666 2487.0833 L 211.66666 2513.5415 L 185.20833 2513.5415 L 158.74998 2513.5415 L 158.74998 2513.5415 L 132.29166 2513.5415 L 132.29166 2487.0833 L 132.29166 2487.0833 L 132.29166 2460.6248 L 158.74998 2434.1665 L 158.74998 2407.7083 Q 158.74998 2381.2498 185.20833 2354.7915 Q 185.20833 2328.3333 158.74998 2328.3333 Q 105.83333 2301.875 105.83333 2275.4165 Q 105.83333 2248.9583 79.37499 2222.5 L 26.458332 2196.0415 L 26.458332 2143.125 Q 0.0 2116.6665 0.0 2116.6665 L 0.0 2116.6665 L 0.0 1825.6249 L 0.0 1508.1249 L 0.0 1349.3749 Q 0.0 1164.1666 26.458332 1084.7916 L 26.458332 978.95825 L 52.916664 978.95825 L 79.37499 978.95825 L 105.83333 978.95825 L 132.29166 978.95825 L 132.29166 978.95825 L 105.83333 978.95825 L 105.83333 952.49994 L 105.83333 926.0416 L 132.29166 926.0416 L 158.74998 926.0416 L 185.20833 952.49994 L 211.66666 952.49994 L 211.66666 978.95825 L 211.66666 1005.4166 L 238.12498 1005.4166 L 238.12498 1005.4166 L 238.12498 1375.8333 L 264.5833 1746.2499 L 264.5833 1746.2499 L 264.5833 1719.7916 L 476.24997 1719.7916 L 661.4583 1719.7916 L 687.9166 1693.3333 L 714.37494 1666.8749 L 687.9166 1666.8749 L 634.99994 1666.8749 L 634.99994 1613.9583 Q 634.99994 1534.5833 608.5416 1534.5833 L 608.5416 1534.5833 L 608.5416 1508.1249 L 634.99994 1455.2083 L 634.99994 952.49994 Q 634.99994 449.79166 608.5416 423.3333 L 608.5416 396.87497 L 608.5416 396.87497 Q 634.99994 396.87497 634.99994 343.9583 Q 634.99994 317.49997 582.0833 317.49997 Q 555.625 291.04166 582.0833 291.04166 L 634.99994 291.04166 L 634.99994 264.5833 L 634.99994 264.5833 L 661.4583 264.5833 L 661.4583 238.12498 L 449.79166 238.12498 L 238.12498 238.12498 L 238.12498 396.87497 L 238.12498 582.0833 L 238.12498 582.0833 L 211.66666 582.0833 L 211.66666 502.7083 L 211.66666 396.87497 L 185.20833 396.87497 L 185.20833 396.87497 L 185.20833 370.41666 L 158.74998 370.41666 L 158.74998 343.9583 Q 158.74998 317.49997 105.83333 396.87497 L 105.83333 449.79166 L 79.37499 343.9583 L 79.37499 211.66666 L 79.37499 211.66666 L 105.83333 211.66666 L 105.83333 185.20833 L 105.83333 132.29166 L 132.29166 132.29166 L 132.29166 132.29166 L 264.5833 79.37499 Q 396.87497 79.37499 661.4583 52.916664 Q 926.0416 52.916664 926.0416 26.458332 Q 926.0416 0.0 1005.4166 0.0 z M 1190.6249 1031.875 L 1190.6249 1031.875 L 1190.6249 1005.4166 Q 1217.0833 1005.4166 1190.6249 1031.875 Q 1190.6249 1084.7916 1190.6249 1058.3333 L 1164.1666 1031.875 L 1190.6249 1031.875 z M 1217.0833 2222.5 Q 1217.0833 2222.5 1217.0833 2222.5 Q 1269.9999 2222.5 1243.5416 2222.5 Q 1243.5416 2196.0415 1243.5416 2196.0415 Q 1217.0833 2196.0415 1217.0833 2196.0415 Q 1217.0833 2196.0415 1217.0833 2222.5 z" svg:height="25.399998mm" draw:style-name="style-121" svg:viewBox="0.0 0.0 1799.1666 2539.9998" svg:width="17.991665mm" svg:x="174.62498mm" svg:y="93.39791mm"/>
          <draw:path svg:d="M 291.04166 0.0 L 317.49997 0.0 L 343.9583 0.0 L 370.41666 0.0 L 396.87497 26.458332 Q 396.87497 26.458332 423.3333 52.916664 L 449.79166 52.916664 L 449.79166 79.37499 Q 476.24997 79.37499 555.625 105.83333 L 661.4583 132.29166 L 661.4583 132.29166 L 661.4583 132.29166 L 634.99994 132.29166 L 634.99994 132.29166 L 608.5416 158.74998 Q 582.0833 158.74998 582.0833 211.66666 Q 608.5416 264.5833 582.0833 291.04166 L 582.0833 317.49997 L 555.625 317.49997 Q 502.7083 343.9583 476.24997 343.9583 Q 449.79166 343.9583 423.3333 370.41666 Q 396.87497 396.87497 396.87497 370.41666 Q 370.41666 343.9583 317.49997 396.87497 Q 264.5833 396.87497 238.12498 370.41666 Q 238.12498 343.9583 211.66666 343.9583 Q 185.20833 343.9583 185.20833 317.49997 L 158.74998 291.04166 L 132.29166 291.04166 Q 132.29166 291.04166 105.83333 317.49997 Q 79.37499 317.49997 132.29166 264.5833 Q 158.74998 238.12498 132.29166 211.66666 L 79.37499 185.20833 L 79.37499 158.74998 L 79.37499 132.29166 L 52.916664 132.29166 L 52.916664 132.29166 L 52.916664 158.74998 L 26.458332 158.74998 L 26.458332 158.74998 L 26.458332 132.29166 L 26.458332 132.29166 L 26.458332 132.29166 L 0.0 132.29166 L 0.0 132.29166 L 0.0 105.83333 L 0.0 105.83333 L 0.0 79.37499 L 0.0 79.37499 L 26.458332 79.37499 L 52.916664 79.37499 L 52.916664 105.83333 L 79.37499 105.83333 L 79.37499 79.37499 L 79.37499 52.916664 L 79.37499 52.916664 L 79.37499 52.916664 L 132.29166 79.37499 Q 158.74998 132.29166 185.20833 132.29166 L 238.12498 132.29166 L 238.12498 158.74998 L 238.12498 158.74998 L 264.5833 158.74998 L 264.5833 132.29166 L 264.5833 132.29166 L 291.04166 132.29166 L 291.04166 79.37499 L 291.04166 26.458332 L 291.04166 26.458332 L 291.04166 26.458332 L 291.04166 0.0 z M 317.49997 79.37499 Q 343.9583 52.916664 343.9583 79.37499 Q 370.41666 132.29166 343.9583 132.29166 Q 317.49997 132.29166 317.49997 79.37499 z" svg:height="3.9687498mm" draw:style-name="style-122" svg:viewBox="0.0 0.0 661.4583 396.87497" svg:width="6.614583mm" svg:x="165.36458mm" svg:y="78.581245mm"/>
          <draw:path svg:d="M 211.66666 0.0 L 264.5833 0.0 L 264.5833 26.458332 L 264.5833 26.458332 L 291.04166 26.458332 L 291.04166 52.916664 L 291.04166 52.916664 L 317.49997 52.916664 L 317.49997 52.916664 L 317.49997 52.916664 L 317.49997 79.37499 L 317.49997 79.37499 L 343.9583 79.37499 L 343.9583 105.83333 L 343.9583 105.83333 Q 317.49997 105.83333 264.5833 132.29166 L 211.66666 158.74998 L 211.66666 158.74998 L 211.66666 158.74998 L 211.66666 158.74998 L 185.20833 158.74998 L 185.20833 158.74998 Q 185.20833 158.74998 105.83333 132.29166 L 52.916664 105.83333 L 52.916664 105.83333 L 26.458332 105.83333 L 26.458332 105.83333 L 0.0 105.83333 L 0.0 105.83333 L 0.0 105.83333 L 0.0 79.37499 L 0.0 79.37499 L 0.0 52.916664 Q 0.0 0.0 52.916664 0.0 Q 132.29166 0.0 211.66666 0.0 z" svg:height="1.5874999mm" draw:style-name="style-123" svg:viewBox="0.0 0.0 343.9583 158.74998" svg:width="3.439583mm" svg:x="165.09999mm" svg:y="171.45mm"/>
          <draw:path svg:d="M 767.2916 26.458332 L 793.74994 26.458332 L 1137.7083 79.37499 Q 1455.2083 105.83333 1561.0416 105.83333 Q 1666.8749 52.916664 1693.3333 52.916664 L 1719.7916 52.916664 L 1719.7916 52.916664 L 1746.2499 52.916664 L 1746.2499 26.458332 L 1772.7083 26.458332 L 1772.7083 26.458332 L 1772.7083 26.458332 L 1799.1666 52.916664 Q 1825.6249 52.916664 1825.6249 79.37499 Q 1772.7083 105.83333 1772.7083 132.29166 L 1772.7083 158.74998 L 1746.2499 158.74998 L 1746.2499 158.74998 L 1746.2499 185.20833 L 1719.7916 185.20833 L 1719.7916 211.66666 L 1719.7916 264.5833 L 1719.7916 264.5833 Q 1719.7916 264.5833 1693.3333 264.5833 L 1693.3333 291.04166 L 1693.3333 317.49997 L 1693.3333 317.49997 L 1693.3333 317.49997 Q 1666.8749 317.49997 1640.4166 343.9583 Q 1613.9583 370.41666 1428.7499 370.41666 L 1243.5416 370.41666 L 1243.5416 370.41666 Q 1243.5416 343.9583 1217.0833 343.9583 L 1217.0833 343.9583 L 1217.0833 317.49997 Q 1190.6249 317.49997 1190.6249 317.49997 L 1190.6249 317.49997 L 1190.6249 317.49997 Q 1164.1666 317.49997 1031.875 238.12498 L 899.5833 158.74998 L 873.12494 158.74998 Q 873.12494 158.74998 873.12494 132.29166 Q 873.12494 132.29166 846.6666 158.74998 L 820.2083 185.20833 L 820.2083 158.74998 Q 820.2083 132.29166 793.74994 132.29166 Q 767.2916 105.83333 608.5416 105.83333 Q 449.79166 105.83333 317.49997 211.66666 L 185.20833 291.04166 L 185.20833 291.04166 L 185.20833 317.49997 L 185.20833 317.49997 L 185.20833 317.49997 L 158.74998 317.49997 L 158.74998 317.49997 L 132.29166 343.9583 L 105.83333 370.41666 L 105.83333 370.41666 L 79.37499 370.41666 L 79.37499 370.41666 L 79.37499 370.41666 L 79.37499 396.87497 L 79.37499 396.87497 L 52.916664 396.87497 L 52.916664 423.3333 L 26.458332 423.3333 L 0.0 423.3333 L 0.0 396.87497 L 0.0 396.87497 L 26.458332 396.87497 L 26.458332 370.41666 L 26.458332 370.41666 L 26.458332 370.41666 L 26.458332 370.41666 L 26.458332 370.41666 L 52.916664 343.9583 L 79.37499 317.49997 L 79.37499 317.49997 L 79.37499 317.49997 L 105.83333 317.49997 L 105.83333 317.49997 L 105.83333 317.49997 L 132.29166 291.04166 L 132.29166 291.04166 L 132.29166 291.04166 L 132.29166 291.04166 L 158.74998 264.5833 L 158.74998 264.5833 L 185.20833 264.5833 L 291.04166 158.74998 Q 423.3333 52.916664 502.7083 52.916664 Q 555.625 0.0 661.4583 0.0 Q 740.8333 0.0 767.2916 26.458332 z" svg:height="4.233333mm" draw:style-name="style-124" svg:viewBox="0.0 0.0 1825.6249 423.3333" svg:width="18.256248mm" svg:x="166.42291mm" svg:y="213.78333mm"/>
          <draw:path svg:d="M 26.458332 52.916664 L 26.458332 0.0 L 26.458332 26.458332 Q 52.916664 26.458332 238.12498 26.458332 Q 396.87497 26.458332 423.3333 52.916664 Q 449.79166 79.37499 555.625 79.37499 L 634.99994 79.37499 L 634.99994 105.83333 L 661.4583 105.83333 L 661.4583 105.83333 Q 661.4583 79.37499 687.9166 79.37499 Q 714.37494 79.37499 714.37494 105.83333 Q 714.37494 132.29166 582.0833 132.29166 L 449.79166 132.29166 L 449.79166 158.74998 L 449.79166 158.74998 L 423.3333 158.74998 Q 396.87497 185.20833 396.87497 185.20833 Q 370.41666 185.20833 291.04166 211.66666 Q 185.20833 238.12498 185.20833 211.66666 L 185.20833 185.20833 L 158.74998 185.20833 L 158.74998 185.20833 L 132.29166 158.74998 L 105.83333 132.29166 L 52.916664 132.29166 L 0.0 132.29166 L 0.0 132.29166 Q 0.0 132.29166 26.458332 52.916664 z" svg:height="2.1166666mm" draw:style-name="style-125" svg:viewBox="0.0 0.0 714.37494 211.66666" svg:width="7.1437497mm" svg:x="177.00624mm" svg:y="168.53958mm"/>
          <draw:path svg:d="M 396.87497 26.458332 L 396.87497 0.0 L 396.87497 0.0 L 396.87497 0.0 L 423.3333 26.458332 L 449.79166 52.916664 L 449.79166 79.37499 L 449.79166 105.83333 L 476.24997 105.83333 L 476.24997 105.83333 L 476.24997 79.37499 L 502.7083 79.37499 L 502.7083 79.37499 L 502.7083 52.916664 L 555.625 52.916664 L 634.99994 52.916664 L 634.99994 79.37499 L 661.4583 79.37499 L 661.4583 132.29166 L 661.4583 185.20833 L 687.9166 185.20833 L 687.9166 185.20833 L 634.99994 211.66666 Q 582.0833 238.12498 555.625 343.9583 Q 502.7083 449.79166 555.625 529.1666 Q 555.625 608.5416 582.0833 634.99994 L 582.0833 661.4583 L 555.625 661.4583 Q 529.1666 661.4583 529.1666 634.99994 Q 529.1666 608.5416 423.3333 582.0833 Q 343.9583 555.625 211.66666 476.24997 L 79.37499 423.3333 L 79.37499 396.87497 L 79.37499 396.87497 L 52.916664 396.87497 L 52.916664 370.41666 L 52.916664 370.41666 L 26.458332 370.41666 L 26.458332 370.41666 L 26.458332 370.41666 L 26.458332 343.9583 L 26.458332 343.9583 L 0.0 317.49997 L 0.0 291.04166 L 0.0 291.04166 L 26.458332 291.04166 L 26.458332 291.04166 L 26.458332 317.49997 L 26.458332 317.49997 L 26.458332 317.49997 L 52.916664 317.49997 L 52.916664 317.49997 L 79.37499 343.9583 L 105.83333 343.9583 L 105.83333 317.49997 L 105.83333 291.04166 L 158.74998 291.04166 Q 238.12498 291.04166 291.04166 185.20833 Q 343.9583 79.37499 370.41666 52.916664 Q 396.87497 52.916664 396.87497 26.458332 z" svg:height="6.614583mm" draw:style-name="style-126" svg:viewBox="0.0 0.0 687.9166 661.4583" svg:width="6.879166mm" svg:x="146.84373mm" svg:y="91.54583mm"/>
          <draw:path svg:d="M 0.0 26.458332 L 0.0 0.0 L 52.916664 0.0 Q 105.83333 26.458332 185.20833 26.458332 L 238.12498 26.458332 L 291.04166 52.916664 L 370.41666 79.37499 L 370.41666 79.37499 L 396.87497 79.37499 L 396.87497 79.37499 L 396.87497 79.37499 L 396.87497 105.83333 L 423.3333 105.83333 L 555.625 211.66666 Q 714.37494 317.49997 767.2916 396.87497 Q 820.2083 502.7083 820.2083 529.1666 L 820.2083 555.625 L 846.6666 582.0833 L 873.12494 608.5416 L 873.12494 661.4583 L 873.12494 740.8333 L 899.5833 767.2916 L 899.5833 793.74994 L 873.12494 793.74994 L 820.2083 793.74994 L 820.2083 767.2916 L 820.2083 767.2916 L 793.74994 767.2916 L 793.74994 767.2916 L 767.2916 767.2916 L 767.2916 767.2916 L 767.2916 740.8333 L 767.2916 740.8333 L 740.8333 714.37494 L 714.37494 661.4583 L 714.37494 634.99994 Q 714.37494 608.5416 687.9166 582.0833 Q 661.4583 555.625 555.625 423.3333 Q 449.79166 291.04166 291.04166 238.12498 L 105.83333 158.74998 L 105.83333 185.20833 L 79.37499 211.66666 L 79.37499 211.66666 Q 79.37499 185.20833 79.37499 185.20833 L 52.916664 185.20833 L 52.916664 158.74998 Q 26.458332 132.29166 26.458332 105.83333 L 26.458332 79.37499 L 26.458332 79.37499 Q 26.458332 52.916664 0.0 52.916664 L 0.0 52.916664 L 0.0 26.458332 z" svg:height="7.9374995mm" draw:style-name="style-127" svg:viewBox="0.0 0.0 899.5833 793.74994" svg:width="8.995832mm" svg:x="135.73125mm" svg:y="237.8604mm"/>
          <draw:path svg:d="M 158.74998 0.0 L 132.29166 0.0 L 158.74998 0.0 L 211.66666 0.0 L 211.66666 264.5833 Q 211.66666 502.7083 185.20833 502.7083 Q 158.74998 529.1666 105.83333 529.1666 L 79.37499 529.1666 L 52.916664 555.625 L 26.458332 555.625 L 26.458332 555.625 Q 0.0 555.625 0.0 502.7083 L 0.0 449.79166 L 0.0 423.3333 L 0.0 370.41666 L 0.0 317.49997 L 0.0 291.04166 L 0.0 291.04166 Q 0.0 264.5833 26.458332 264.5833 Q 52.916664 264.5833 52.916664 211.66666 Q 52.916664 158.74998 105.83333 132.29166 Q 185.20833 105.83333 185.20833 52.916664 Q 185.20833 26.458332 158.74998 0.0 z" svg:height="5.5562496mm" draw:style-name="style-128" svg:viewBox="0.0 0.0 211.66666 555.625" svg:width="2.1166666mm" svg:x="39.687496mm" svg:y="178.85832mm"/>
          <draw:path svg:d="M 714.37494 105.83333 L 661.4583 0.0 L 873.12494 105.83333 Q 1084.7916 238.12498 1190.6249 396.87497 Q 1296.4583 555.625 1375.8333 687.9166 Q 1455.2083 846.6666 1455.2083 899.5833 L 1455.2083 926.0416 L 1481.6666 952.49994 L 1508.1249 1005.4166 L 1508.1249 1058.3333 L 1508.1249 1084.7916 L 1508.1249 1084.7916 Q 1481.6666 1111.25 1481.6666 1111.25 L 1481.6666 1111.25 L 1455.2083 1111.25 Q 1455.2083 1111.25 1455.2083 1137.7083 L 1455.2083 1137.7083 L 1455.2083 1164.1666 Q 1455.2083 1190.6249 1481.6666 1190.6249 L 1481.6666 1190.6249 L 1481.6666 1243.5416 Q 1455.2083 1296.4583 1455.2083 1640.4166 L 1455.2083 1957.9165 L 1455.2083 1957.9165 Q 1455.2083 1957.9165 1428.7499 1852.0833 L 1402.2916 1719.7916 L 1402.2916 1746.2499 Q 1402.2916 1799.1666 1375.8333 1799.1666 Q 1349.3749 1825.6249 1375.8333 1904.9999 Q 1375.8333 1984.3749 1349.3749 1957.9165 Q 1296.4583 1957.9165 1296.4583 1984.3749 Q 1296.4583 2010.8333 1269.9999 2116.6665 L 1269.9999 2196.0415 L 1243.5416 2196.0415 L 1243.5416 2196.0415 L 1243.5416 2169.5833 Q 1243.5416 2143.125 1217.0833 2116.6665 L 1217.0833 2090.2083 L 1217.0833 2063.75 Q 1217.0833 2010.8333 1190.6249 2010.8333 Q 1137.7083 2010.8333 1137.7083 1984.3749 Q 1137.7083 1957.9165 1190.6249 1957.9165 Q 1243.5416 1957.9165 1217.0833 1719.7916 Q 1190.6249 1508.1249 1164.1666 1481.6666 L 1111.25 1481.6666 L 1084.7916 1534.5833 Q 1031.875 1613.9583 1058.3333 1613.9583 Q 1084.7916 1613.9583 1058.3333 1719.7916 Q 1031.875 1825.6249 1031.875 1904.9999 Q 1031.875 1957.9165 1031.875 1957.9165 Q 1031.875 1984.3749 1005.4166 2010.8333 L 978.95825 2037.2915 L 978.95825 2037.2915 L 978.95825 2063.75 L 978.95825 2063.75 L 978.95825 2063.75 L 952.49994 2063.75 L 952.49994 2063.75 L 952.49994 2090.2083 L 926.0416 2090.2083 L 926.0416 2090.2083 L 926.0416 2116.6665 L 978.95825 2090.2083 Q 1031.875 2063.75 1058.3333 2063.75 L 1058.3333 2063.75 L 1058.3333 2037.2915 L 1084.7916 2037.2915 L 1084.7916 2037.2915 L 1084.7916 2063.75 L 1084.7916 2063.75 L 1111.25 2063.75 L 1111.25 2063.75 L 1084.7916 2090.2083 L 1084.7916 2090.2083 L 1084.7916 2116.6665 L 1084.7916 2116.6665 L 1084.7916 2116.6665 L 1058.3333 2116.6665 L 1058.3333 2116.6665 L 1058.3333 2143.125 L 1031.875 2143.125 L 1031.875 2143.125 L 1031.875 2143.125 L 1031.875 2143.125 L 1005.4166 2169.5833 L 1005.4166 2169.5833 L 1005.4166 2169.5833 L 978.95825 2169.5833 L 978.95825 2169.5833 L 926.0416 2169.5833 Q 899.5833 2169.5833 899.5833 2116.6665 Q 899.5833 2090.2083 820.2083 2116.6665 Q 740.8333 2116.6665 740.8333 2090.2083 Q 740.8333 2063.75 661.4583 2063.75 L 555.625 2090.2083 L 529.1666 2116.6665 Q 502.7083 2143.125 502.7083 2169.5833 L 502.7083 2222.5 L 476.24997 2222.5 L 476.24997 2222.5 L 476.24997 2196.0415 L 449.79166 2196.0415 L 449.79166 2196.0415 L 449.79166 2169.5833 L 449.79166 2169.5833 L 449.79166 2169.5833 L 423.3333 2169.5833 L 423.3333 2169.5833 L 423.3333 2063.75 Q 396.87497 1984.3749 396.87497 1772.7083 Q 343.9583 1561.0416 317.49997 1481.6666 Q 264.5833 1428.7499 238.12498 1428.7499 L 238.12498 1455.2083 L 238.12498 1455.2083 Q 238.12498 1455.2083 185.20833 1375.8333 Q 185.20833 1322.9166 185.20833 1269.9999 L 185.20833 1217.0833 L 185.20833 1217.0833 L 185.20833 1217.0833 L 185.20833 1190.6249 L 185.20833 1190.6249 L 158.74998 1190.6249 Q 158.74998 1217.0833 132.29166 1217.0833 Q 79.37499 1217.0833 79.37499 1269.9999 L 79.37499 1269.9999 L 79.37499 1296.4583 L 79.37499 1296.4583 L 79.37499 1296.4583 L 52.916664 1269.9999 L 52.916664 1269.9999 L 26.458332 1269.9999 L 26.458332 1217.0833 L 26.458332 1190.6249 L 52.916664 1111.25 Q 79.37499 1058.3333 79.37499 1005.4166 Q 79.37499 952.49994 132.29166 952.49994 Q 185.20833 926.0416 185.20833 846.6666 Q 185.20833 740.8333 105.83333 687.9166 L 26.458332 634.99994 L 26.458332 634.99994 L 26.458332 634.99994 L 26.458332 634.99994 L 26.458332 608.5416 L 26.458332 608.5416 L 26.458332 582.0833 L 26.458332 582.0833 L 26.458332 582.0833 L 0.0 529.1666 L 0.0 502.7083 L 52.916664 502.7083 L 105.83333 476.24997 L 105.83333 476.24997 L 132.29166 476.24997 L 132.29166 476.24997 L 132.29166 476.24997 L 158.74998 476.24997 L 185.20833 476.24997 L 291.04166 555.625 Q 423.3333 634.99994 449.79166 634.99994 L 476.24997 634.99994 L 476.24997 608.5416 Q 449.79166 608.5416 449.79166 582.0833 Q 449.79166 582.0833 476.24997 582.0833 Q 529.1666 555.625 555.625 502.7083 Q 555.625 449.79166 555.625 396.87497 Q 555.625 343.9583 661.4583 264.5833 Q 767.2916 185.20833 714.37494 105.83333 z M 714.37494 343.9583 Q 740.8333 370.41666 714.37494 370.41666 Q 661.4583 396.87497 661.4583 370.41666 Q 661.4583 343.9583 714.37494 343.9583 z M 873.12494 1137.7083 L 926.0416 1111.25 L 952.49994 1111.25 Q 978.95825 1111.25 1031.875 1164.1666 Q 1084.7916 1217.0833 1084.7916 1269.9999 Q 1084.7916 1349.3749 926.0416 1322.9166 Q 793.74994 1269.9999 820.2083 1217.0833 Q 846.6666 1164.1666 873.12494 1137.7083 z" svg:height="22.224998mm" draw:style-name="style-129" svg:viewBox="0.0 0.0 1508.1249 2222.5" svg:width="15.081249mm" svg:x="177.5354mm" svg:y="132.82083mm"/>
          <draw:path svg:d="M 238.12498 26.458332 L 291.04166 0.0 L 291.04166 52.916664 L 291.04166 105.83333 L 264.5833 158.74998 Q 264.5833 185.20833 158.74998 238.12498 Q 52.916664 238.12498 26.458332 264.5833 L 0.0 264.5833 L 0.0 238.12498 L 0.0 238.12498 L 26.458332 185.20833 L 26.458332 132.29166 L 52.916664 132.29166 L 79.37499 132.29166 L 79.37499 105.83333 L 52.916664 105.83333 L 52.916664 105.83333 L 52.916664 79.37499 L 105.83333 79.37499 Q 185.20833 79.37499 238.12498 26.458332 z" svg:height="2.6458333mm" draw:style-name="style-130" svg:viewBox="0.0 0.0 291.04166 264.5833" svg:width="2.9104166mm" svg:x="40.74583mm" svg:y="159.54375mm"/>
          <draw:path svg:d="M 211.66666 317.49997 L 211.66666 317.49997 L 185.20833 317.49997 Q 185.20833 291.04166 185.20833 264.5833 Q 158.74998 238.12498 79.37499 211.66666 L 0.0 185.20833 L 0.0 185.20833 L 0.0 185.20833 L 0.0 185.20833 Q 26.458332 185.20833 26.458332 105.83333 L 26.458332 26.458332 L 105.83333 0.0 Q 185.20833 -26.458332 238.12498 79.37499 Q 264.5833 158.74998 238.12498 158.74998 Q 211.66666 158.74998 211.66666 238.12498 Q 238.12498 317.49997 211.66666 317.49997 z" svg:height="3.1749997mm" draw:style-name="style-131" svg:viewBox="0.0 0.0 238.12498 317.49997" svg:width="2.38125mm" svg:x="69.056244mm" svg:y="239.4479mm"/>
          <draw:path svg:d="M 132.29166 0.0 L 158.74998 0.0 L 158.74998 26.458332 L 132.29166 26.458332 L 132.29166 26.458332 Q 132.29166 52.916664 158.74998 52.916664 L 185.20833 52.916664 L 185.20833 26.458332 L 185.20833 26.458332 L 185.20833 105.83333 Q 185.20833 158.74998 211.66666 211.66666 Q 238.12498 264.5833 238.12498 264.5833 L 264.5833 264.5833 L 264.5833 264.5833 L 264.5833 264.5833 L 238.12498 291.04166 L 185.20833 291.04166 L 185.20833 317.49997 L 185.20833 343.9583 L 132.29166 343.9583 Q 105.83333 317.49997 79.37499 317.49997 L 52.916664 291.04166 L 52.916664 264.5833 L 26.458332 264.5833 L 26.458332 238.12498 Q 26.458332 211.66666 0.0 211.66666 L 0.0 211.66666 L 0.0 158.74998 Q 26.458332 132.29166 26.458332 105.83333 L 26.458332 52.916664 L 79.37499 26.458332 Q 105.83333 0.0 132.29166 0.0 z" svg:height="3.439583mm" draw:style-name="style-132" svg:viewBox="0.0 0.0 264.5833 343.9583" svg:width="2.6458333mm" svg:x="130.96875mm" svg:y="240.24165mm"/>
          <draw:path svg:d="M 291.04166 105.83333 L 291.04166 0.0 L 317.49997 26.458332 Q 343.9583 79.37499 343.9583 185.20833 L 343.9583 264.5833 L 370.41666 264.5833 L 370.41666 291.04166 L 370.41666 291.04166 L 396.87497 291.04166 L 396.87497 291.04166 L 396.87497 291.04166 L 423.3333 317.49997 L 449.79166 343.9583 L 449.79166 343.9583 L 476.24997 343.9583 L 502.7083 317.49997 L 529.1666 317.49997 L 529.1666 264.5833 L 529.1666 211.66666 L 582.0833 185.20833 Q 661.4583 158.74998 661.4583 132.29166 Q 661.4583 79.37499 687.9166 79.37499 Q 714.37494 79.37499 714.37494 132.29166 Q 714.37494 158.74998 740.8333 158.74998 L 740.8333 158.74998 L 634.99994 396.87497 Q 555.625 661.4583 423.3333 793.74994 Q 291.04166 926.0416 291.04166 952.49994 L 291.04166 952.49994 L 264.5833 952.49994 L 264.5833 978.95825 L 238.12498 978.95825 L 185.20833 978.95825 L 158.74998 1005.4166 L 132.29166 1031.875 L 105.83333 1031.875 L 79.37499 1031.875 L 79.37499 1031.875 L 79.37499 1005.4166 L 105.83333 1005.4166 L 105.83333 978.95825 L 79.37499 978.95825 L 52.916664 978.95825 L 52.916664 952.49994 L 79.37499 926.0416 L 79.37499 926.0416 L 79.37499 926.0416 L 79.37499 899.5833 L 79.37499 899.5833 L 79.37499 873.12494 L 79.37499 873.12494 L 105.83333 873.12494 Q 105.83333 873.12494 185.20833 820.2083 Q 238.12498 793.74994 238.12498 767.2916 Q 211.66666 767.2916 211.66666 714.37494 Q 185.20833 634.99994 132.29166 555.625 L 52.916664 476.24997 L 26.458332 476.24997 L 0.0 476.24997 L 0.0 449.79166 L 0.0 423.3333 L 26.458332 423.3333 L 26.458332 423.3333 L 26.458332 423.3333 L 52.916664 423.3333 L 52.916664 370.41666 Q 52.916664 317.49997 132.29166 343.9583 Q 211.66666 343.9583 185.20833 291.04166 Q 185.20833 264.5833 211.66666 238.12498 Q 264.5833 238.12498 291.04166 105.83333 z" svg:height="10.318749mm" draw:style-name="style-133" svg:viewBox="0.0 0.0 740.8333 1031.875" svg:width="7.408333mm" svg:x="51.593746mm" svg:y="202.40623mm"/>
          <draw:path svg:d="M 317.49997 132.29166 L 343.9583 0.0 L 370.41666 0.0 L 370.41666 0.0 L 476.24997 79.37499 Q 555.625 185.20833 582.0833 185.20833 L 608.5416 185.20833 L 608.5416 211.66666 L 634.99994 211.66666 L 634.99994 185.20833 Q 634.99994 158.74998 608.5416 158.74998 L 608.5416 132.29166 L 634.99994 132.29166 Q 661.4583 132.29166 661.4583 158.74998 L 661.4583 158.74998 L 661.4583 185.20833 L 661.4583 185.20833 L 661.4583 185.20833 L 687.9166 185.20833 L 687.9166 185.20833 L 687.9166 211.66666 L 687.9166 211.66666 Q 687.9166 238.12498 687.9166 238.12498 L 714.37494 238.12498 L 714.37494 211.66666 L 714.37494 211.66666 L 740.8333 211.66666 L 740.8333 211.66666 L 714.37494 264.5833 Q 687.9166 291.04166 582.0833 343.9583 Q 502.7083 396.87497 476.24997 396.87497 L 449.79166 396.87497 L 449.79166 423.3333 L 423.3333 449.79166 L 423.3333 449.79166 L 423.3333 449.79166 L 423.3333 476.24997 L 423.3333 476.24997 L 396.87497 529.1666 L 396.87497 582.0833 L 423.3333 582.0833 L 449.79166 555.625 L 449.79166 555.625 L 476.24997 555.625 L 476.24997 529.1666 L 476.24997 502.7083 L 502.7083 555.625 L 529.1666 582.0833 L 529.1666 582.0833 L 529.1666 608.5416 L 529.1666 608.5416 L 529.1666 608.5416 L 555.625 608.5416 L 555.625 634.99994 L 555.625 661.4583 Q 529.1666 661.4583 529.1666 793.74994 L 529.1666 926.0416 L 476.24997 926.0416 Q 423.3333 952.49994 423.3333 926.0416 Q 423.3333 899.5833 343.9583 926.0416 Q 264.5833 926.0416 264.5833 952.49994 L 264.5833 978.95825 L 185.20833 978.95825 L 105.83333 978.95825 L 105.83333 1005.4166 L 105.83333 1005.4166 L 79.37499 1005.4166 L 52.916664 978.95825 L 26.458332 978.95825 L 0.0 978.95825 L 0.0 952.49994 L 0.0 926.0416 L 0.0 873.12494 L 0.0 846.6666 L 26.458332 846.6666 L 26.458332 820.2083 L 26.458332 820.2083 L 52.916664 820.2083 L 52.916664 820.2083 Q 52.916664 820.2083 79.37499 740.8333 L 105.83333 687.9166 L 105.83333 687.9166 Q 132.29166 661.4583 158.74998 608.5416 Q 211.66666 529.1666 238.12498 502.7083 Q 264.5833 502.7083 264.5833 370.41666 Q 264.5833 238.12498 317.49997 132.29166 z" svg:height="10.054166mm" draw:style-name="style-134" svg:viewBox="0.0 0.0 740.8333 1005.4166" svg:width="7.408333mm" svg:x="27.516665mm" svg:y="215.6354mm"/>
          <draw:path svg:d="M 185.20833 26.458332 L 211.66666 0.0 L 211.66666 0.0 L 238.12498 0.0 L 238.12498 26.458332 Q 211.66666 52.916664 264.5833 79.37499 Q 291.04166 105.83333 343.9583 105.83333 Q 396.87497 52.916664 449.79166 79.37499 Q 476.24997 79.37499 502.7083 79.37499 L 502.7083 79.37499 L 502.7083 105.83333 L 502.7083 105.83333 L 423.3333 185.20833 Q 317.49997 264.5833 317.49997 264.5833 L 317.49997 264.5833 L 343.9583 264.5833 Q 370.41666 291.04166 370.41666 317.49997 L 370.41666 317.49997 L 317.49997 343.9583 Q 291.04166 370.41666 291.04166 396.87497 Q 291.04166 423.3333 264.5833 423.3333 L 238.12498 423.3333 L 238.12498 396.87497 Q 238.12498 370.41666 211.66666 370.41666 L 158.74998 370.41666 L 132.29166 396.87497 L 105.83333 396.87497 L 105.83333 370.41666 L 105.83333 317.49997 L 79.37499 317.49997 L 79.37499 317.49997 L 52.916664 317.49997 L 52.916664 317.49997 L 52.916664 317.49997 L 52.916664 317.49997 L 26.458332 317.49997 L 26.458332 317.49997 L 26.458332 291.04166 L 0.0 291.04166 L 0.0 291.04166 L 0.0 291.04166 L 0.0 264.5833 L 0.0 264.5833 L 26.458332 238.12498 L 26.458332 211.66666 L 52.916664 211.66666 Q 105.83333 211.66666 132.29166 132.29166 Q 158.74998 52.916664 185.20833 26.458332 z" svg:height="4.233333mm" draw:style-name="style-135" svg:viewBox="0.0 0.0 502.7083 423.3333" svg:width="5.027083mm" svg:x="98.424995mm" svg:y="230.18748mm"/>
          <draw:path svg:d="M 291.04166 0.0 L 291.04166 0.0 L 291.04166 26.458332 L 264.5833 26.458332 L 264.5833 52.916664 L 264.5833 52.916664 L 291.04166 132.29166 Q 317.49997 211.66666 291.04166 264.5833 Q 291.04166 291.04166 317.49997 291.04166 Q 343.9583 317.49997 370.41666 317.49997 L 370.41666 317.49997 L 370.41666 317.49997 Q 370.41666 317.49997 396.87497 317.49997 L 396.87497 343.9583 L 396.87497 370.41666 L 396.87497 370.41666 L 370.41666 370.41666 L 370.41666 370.41666 L 370.41666 370.41666 L 343.9583 370.41666 L 317.49997 370.41666 Q 264.5833 370.41666 264.5833 343.9583 Q 264.5833 317.49997 211.66666 343.9583 Q 158.74998 370.41666 158.74998 423.3333 L 158.74998 476.24997 L 158.74998 476.24997 Q 158.74998 476.24997 158.74998 476.24997 Q 132.29166 449.79166 105.83333 449.79166 Q 79.37499 449.79166 79.37499 423.3333 L 79.37499 370.41666 L 52.916664 370.41666 L 26.458332 370.41666 L 26.458332 423.3333 L 0.0 449.79166 L 0.0 449.79166 L 0.0 449.79166 L 0.0 238.12498 L 0.0 26.458332 L 0.0 26.458332 L 0.0 26.458332 L 26.458332 52.916664 L 52.916664 79.37499 L 52.916664 79.37499 L 52.916664 52.916664 L 105.83333 26.458332 Q 158.74998 0.0 211.66666 0.0 Q 264.5833 0.0 291.04166 0.0 z" svg:height="4.7625mm" draw:style-name="style-136" svg:viewBox="0.0 0.0 396.87497 476.24997" svg:width="3.9687498mm" svg:x="39.158333mm" svg:y="109.00833mm"/>
          <draw:path svg:d="M 79.37499 105.83333 L 52.916664 0.0 L 79.37499 0.0 L 105.83333 0.0 L 105.83333 26.458332 L 132.29166 52.916664 L 132.29166 79.37499 Q 158.74998 105.83333 185.20833 105.83333 Q 238.12498 132.29166 238.12498 105.83333 L 238.12498 79.37499 L 317.49997 52.916664 Q 396.87497 26.458332 396.87497 26.458332 L 396.87497 26.458332 L 396.87497 52.916664 L 396.87497 52.916664 L 396.87497 132.29166 Q 370.41666 211.66666 370.41666 238.12498 L 343.9583 238.12498 L 343.9583 264.5833 L 343.9583 317.49997 L 317.49997 317.49997 L 317.49997 317.49997 L 317.49997 343.9583 L 291.04166 343.9583 L 291.04166 370.41666 L 291.04166 396.87497 L 317.49997 396.87497 L 317.49997 396.87497 L 264.5833 423.3333 Q 211.66666 449.79166 211.66666 476.24997 Q 185.20833 502.7083 185.20833 529.1666 L 185.20833 555.625 L 158.74998 582.0833 L 158.74998 582.0833 L 158.74998 582.0833 L 132.29166 582.0833 L 132.29166 582.0833 L 132.29166 582.0833 L 132.29166 608.5416 L 132.29166 608.5416 L 105.83333 555.625 L 105.83333 502.7083 L 79.37499 502.7083 L 52.916664 502.7083 L 52.916664 529.1666 L 26.458332 555.625 L 26.458332 555.625 L 26.458332 582.0833 L 26.458332 582.0833 L 0.0 582.0833 L 0.0 529.1666 L 26.458332 502.7083 L 26.458332 476.24997 Q 26.458332 449.79166 52.916664 423.3333 Q 79.37499 423.3333 105.83333 317.49997 Q 132.29166 211.66666 79.37499 105.83333 z" svg:height="6.0854163mm" draw:style-name="style-137" svg:viewBox="0.0 0.0 396.87497 608.5416" svg:width="3.9687498mm" svg:x="127.26458mm" svg:y="237.06665mm"/>
          <draw:path svg:d="M 158.74998 0.0 L 185.20833 0.0 L 185.20833 0.0 L 185.20833 0.0 L 185.20833 26.458332 L 185.20833 26.458332 L 211.66666 26.458332 L 211.66666 52.916664 L 238.12498 52.916664 L 264.5833 52.916664 L 264.5833 79.37499 L 291.04166 105.83333 L 291.04166 105.83333 L 291.04166 105.83333 L 291.04166 132.29166 L 291.04166 132.29166 L 502.7083 317.49997 Q 661.4583 529.1666 687.9166 529.1666 L 687.9166 529.1666 L 687.9166 529.1666 Q 687.9166 529.1666 714.37494 555.625 L 714.37494 555.625 L 767.2916 608.5416 Q 820.2083 661.4583 820.2083 687.9166 L 820.2083 687.9166 L 820.2083 687.9166 Q 820.2083 687.9166 820.2083 714.37494 L 846.6666 714.37494 L 846.6666 740.8333 Q 873.12494 740.8333 873.12494 740.8333 L 873.12494 740.8333 L 873.12494 767.2916 L 873.12494 767.2916 L 899.5833 793.74994 Q 926.0416 846.6666 926.0416 846.6666 L 926.0416 846.6666 L 978.95825 846.6666 Q 1005.4166 846.6666 1005.4166 846.6666 L 1005.4166 846.6666 L 1031.875 846.6666 Q 1084.7916 873.12494 1058.3333 873.12494 Q 1058.3333 899.5833 1031.875 899.5833 L 978.95825 899.5833 L 1058.3333 926.0416 Q 1137.7083 952.49994 1137.7083 978.95825 Q 1137.7083 1005.4166 1084.7916 1005.4166 Q 1031.875 1005.4166 1031.875 1031.875 L 1031.875 1031.875 L 1058.3333 1031.875 L 1058.3333 1058.3333 L 1058.3333 1058.3333 L 1084.7916 1058.3333 L 1084.7916 1111.25 L 1084.7916 1164.1666 L 1111.25 1190.6249 L 1137.7083 1217.0833 L 1137.7083 1217.0833 L 1137.7083 1217.0833 L 1137.7083 1243.5416 L 1137.7083 1243.5416 L 1164.1666 1217.0833 L 1190.6249 1164.1666 L 1190.6249 1111.25 L 1190.6249 1084.7916 L 1217.0833 1084.7916 L 1217.0833 1084.7916 L 1217.0833 1217.0833 L 1243.5416 1322.9166 L 1243.5416 1269.9999 Q 1296.4583 1190.6249 1296.4583 1217.0833 L 1296.4583 1243.5416 L 1322.9166 1243.5416 L 1322.9166 1269.9999 L 1322.9166 1269.9999 L 1349.3749 1269.9999 L 1349.3749 1375.8333 L 1349.3749 1455.2083 L 1375.8333 1455.2083 L 1375.8333 1455.2083 L 1375.8333 1666.8749 L 1375.8333 1878.5416 L 1375.8333 1878.5416 L 1349.3749 1878.5416 L 1349.3749 1852.0833 L 1349.3749 1825.6249 L 1296.4583 1825.6249 L 1269.9999 1825.6249 L 1269.9999 1799.1666 L 1243.5416 1799.1666 L 1243.5416 1799.1666 L 1243.5416 1799.1666 L 1243.5416 1799.1666 L 1243.5416 1772.7083 L 1217.0833 1772.7083 L 1217.0833 1746.2499 L 1217.0833 1746.2499 L 1243.5416 1746.2499 L 1243.5416 1746.2499 Q 1243.5416 1719.7916 1217.0833 1693.3333 Q 1190.6249 1666.8749 1190.6249 1534.5833 Q 1164.1666 1428.7499 1137.7083 1428.7499 Q 1084.7916 1428.7499 1031.875 1402.2916 L 1005.4166 1375.8333 L 978.95825 1375.8333 Q 978.95825 1375.8333 926.0416 1349.3749 Q 899.5833 1349.3749 899.5833 1322.9166 Q 873.12494 1269.9999 714.37494 978.95825 Q 529.1666 687.9166 502.7083 687.9166 Q 476.24997 687.9166 476.24997 661.4583 Q 502.7083 634.99994 370.41666 502.7083 L 264.5833 370.41666 L 264.5833 370.41666 Q 238.12498 343.9583 238.12498 343.9583 L 238.12498 343.9583 L 238.12498 317.49997 Q 238.12498 317.49997 185.20833 264.5833 L 132.29166 211.66666 L 105.83333 211.66666 L 105.83333 211.66666 L 105.83333 185.20833 L 79.37499 185.20833 L 79.37499 185.20833 L 79.37499 158.74998 L 79.37499 158.74998 L 79.37499 158.74998 L 52.916664 158.74998 L 52.916664 158.74998 L 26.458332 132.29166 Q 0.0 132.29166 0.0 105.83333 Q 0.0 79.37499 79.37499 52.916664 Q 132.29166 0.0 158.74998 0.0 z" svg:height="18.785416mm" draw:style-name="style-138" svg:viewBox="0.0 0.0 1375.8333 1878.5416" svg:width="13.758332mm" svg:x="163.24791mm" svg:y="84.666664mm"/>
          <draw:path svg:d="M 317.49997 0.0 L 343.9583 0.0 L 370.41666 0.0 Q 396.87497 0.0 396.87497 52.916664 Q 423.3333 105.83333 423.3333 132.29166 L 423.3333 185.20833 L 423.3333 238.12498 Q 396.87497 291.04166 343.9583 343.9583 Q 317.49997 370.41666 238.12498 502.7083 Q 158.74998 634.99994 132.29166 687.9166 Q 79.37499 714.37494 79.37499 740.8333 L 79.37499 740.8333 L 52.916664 740.8333 Q 52.916664 767.2916 52.916664 767.2916 L 26.458332 767.2916 L 0.0 767.2916 Q -26.458332 767.2916 26.458332 714.37494 Q 79.37499 661.4583 105.83333 582.0833 L 105.83333 502.7083 L 105.83333 502.7083 L 105.83333 502.7083 L 79.37499 502.7083 Q 52.916664 502.7083 52.916664 502.7083 Q 26.458332 502.7083 26.458332 396.87497 L 26.458332 317.49997 L 26.458332 317.49997 L 26.458332 291.04166 L 52.916664 291.04166 L 79.37499 291.04166 L 79.37499 317.49997 L 105.83333 317.49997 L 105.83333 343.9583 L 105.83333 370.41666 L 132.29166 370.41666 L 132.29166 396.87497 L 132.29166 396.87497 L 158.74998 396.87497 L 158.74998 343.9583 L 158.74998 291.04166 L 132.29166 291.04166 L 132.29166 291.04166 L 132.29166 264.5833 L 105.83333 264.5833 L 105.83333 264.5833 L 105.83333 238.12498 L 132.29166 238.12498 L 158.74998 238.12498 L 158.74998 211.66666 L 158.74998 185.20833 L 185.20833 132.29166 L 211.66666 105.83333 L 211.66666 79.37499 L 211.66666 26.458332 L 264.5833 26.458332 Q 291.04166 26.458332 317.49997 0.0 z" svg:height="7.6729164mm" draw:style-name="style-139" svg:viewBox="0.0 0.0 423.3333 767.2916" svg:width="4.233333mm" svg:x="163.5125mm" svg:y="110.86041mm"/>
          <draw:path svg:d="M 132.29166 0.0 L 132.29166 0.0 L 132.29166 0.0 Q 132.29166 0.0 158.74998 26.458332 L 211.66666 52.916664 L 211.66666 79.37499 Q 185.20833 105.83333 291.04166 105.83333 Q 396.87497 105.83333 396.87497 132.29166 Q 423.3333 158.74998 423.3333 158.74998 L 423.3333 158.74998 L 423.3333 185.20833 Q 423.3333 211.66666 449.79166 211.66666 L 449.79166 211.66666 L 449.79166 264.5833 L 476.24997 317.49997 L 476.24997 370.41666 Q 476.24997 396.87497 502.7083 423.3333 L 502.7083 449.79166 L 502.7083 476.24997 L 502.7083 502.7083 L 502.7083 502.7083 Q 476.24997 502.7083 476.24997 529.1666 Q 476.24997 555.625 423.3333 555.625 Q 343.9583 529.1666 343.9583 502.7083 Q 343.9583 449.79166 264.5833 476.24997 L 158.74998 529.1666 L 158.74998 529.1666 Q 158.74998 502.7083 132.29166 476.24997 Q 132.29166 423.3333 158.74998 423.3333 Q 185.20833 423.3333 185.20833 370.41666 Q 185.20833 370.41666 105.83333 343.9583 L 26.458332 317.49997 L 26.458332 291.04166 Q 52.916664 264.5833 52.916664 264.5833 Q 52.916664 238.12498 79.37499 211.66666 L 79.37499 158.74998 L 52.916664 158.74998 L 26.458332 158.74998 L 26.458332 132.29166 Q 0.0 105.83333 0.0 105.83333 L 0.0 105.83333 L 0.0 105.83333 Q 0.0 79.37499 26.458332 52.916664 L 26.458332 26.458332 L 52.916664 52.916664 Q 105.83333 52.916664 105.83333 26.458332 Q 105.83333 0.0 132.29166 0.0 z M 158.74998 291.04166 Q 158.74998 264.5833 211.66666 291.04166 Q 238.12498 317.49997 211.66666 317.49997 Q 185.20833 317.49997 185.20833 291.04166 Q 158.74998 291.04166 158.74998 291.04166 z" svg:height="5.5562496mm" draw:style-name="style-140" svg:viewBox="0.0 0.0 502.7083 555.625" svg:width="5.027083mm" svg:x="44.449997mm" svg:y="151.87082mm"/>
          <draw:path svg:d="M 79.37499 52.916664 L 132.29166 0.0 L 132.29166 26.458332 L 132.29166 52.916664 L 185.20833 105.83333 Q 211.66666 185.20833 238.12498 185.20833 Q 264.5833 185.20833 264.5833 132.29166 L 264.5833 52.916664 L 291.04166 79.37499 Q 291.04166 105.83333 317.49997 132.29166 L 317.49997 185.20833 L 317.49997 317.49997 Q 317.49997 449.79166 317.49997 449.79166 L 343.9583 449.79166 L 343.9583 502.7083 Q 343.9583 582.0833 317.49997 582.0833 L 317.49997 582.0833 L 291.04166 582.0833 Q 264.5833 555.625 132.29166 502.7083 L 0.0 423.3333 L 0.0 423.3333 Q 0.0 396.87497 52.916664 396.87497 Q 79.37499 370.41666 105.83333 291.04166 L 132.29166 185.20833 L 105.83333 158.74998 Q 105.83333 132.29166 79.37499 132.29166 L 52.916664 132.29166 L 52.916664 132.29166 Q 52.916664 132.29166 79.37499 52.916664 z" svg:height="5.820833mm" draw:style-name="style-141" svg:viewBox="0.0 0.0 343.9583 582.0833" svg:width="3.439583mm" svg:x="188.6479mm" svg:y="124.618744mm"/>
          <draw:path svg:d="M 211.66666 0.0 L 211.66666 0.0 L 211.66666 79.37499 Q 185.20833 158.74998 132.29166 211.66666 Q 105.83333 264.5833 79.37499 264.5833 L 79.37499 264.5833 L 79.37499 264.5833 L 79.37499 238.12498 L 79.37499 211.66666 Q 79.37499 158.74998 52.916664 158.74998 Q 0.0 158.74998 0.0 105.83333 Q 0.0 52.916664 26.458332 52.916664 L 52.916664 26.458332 L 132.29166 0.0 Q 211.66666 0.0 211.66666 0.0 z" svg:height="2.6458333mm" draw:style-name="style-142" svg:viewBox="0.0 0.0 211.66666 264.5833" svg:width="2.1166666mm" svg:x="64.02916mm" svg:y="169.33333mm"/>
          <draw:path svg:d="M 264.5833 52.916664 L 264.5833 79.37499 L 291.04166 79.37499 Q 291.04166 79.37499 317.49997 52.916664 L 343.9583 52.916664 L 343.9583 79.37499 Q 343.9583 105.83333 317.49997 105.83333 Q 291.04166 105.83333 291.04166 158.74998 Q 317.49997 211.66666 264.5833 238.12498 Q 211.66666 238.12498 238.12498 291.04166 Q 238.12498 343.9583 211.66666 343.9583 L 185.20833 343.9583 L 158.74998 343.9583 Q 132.29166 343.9583 132.29166 291.04166 Q 132.29166 264.5833 79.37499 264.5833 Q 26.458332 291.04166 52.916664 238.12498 Q 79.37499 185.20833 26.458332 158.74998 L 0.0 132.29166 L 0.0 132.29166 Q 26.458332 105.83333 26.458332 79.37499 Q 26.458332 79.37499 26.458332 26.458332 L 52.916664 0.0 L 132.29166 0.0 Q 238.12498 0.0 238.12498 26.458332 Q 238.12498 52.916664 264.5833 52.916664 z" svg:height="3.439583mm" draw:style-name="style-143" svg:viewBox="0.0 0.0 343.9583 343.9583" svg:width="3.439583mm" svg:x="123.56041mm" svg:y="225.68958mm"/>
          <draw:path svg:d="M 158.74998 0.0 L 158.74998 0.0 L 264.5833 105.83333 Q 370.41666 211.66666 370.41666 370.41666 Q 370.41666 555.625 291.04166 555.625 Q 238.12498 529.1666 211.66666 555.625 Q 158.74998 582.0833 132.29166 555.625 L 105.83333 555.625 L 105.83333 555.625 Q 105.83333 555.625 52.916664 476.24997 Q 26.458332 423.3333 26.458332 291.04166 L 0.0 158.74998 L 0.0 105.83333 L 0.0 52.916664 L 26.458332 52.916664 L 26.458332 52.916664 L 52.916664 52.916664 Q 79.37499 105.83333 105.83333 52.916664 Q 158.74998 26.458332 158.74998 0.0 z" svg:height="5.5562496mm" draw:style-name="style-144" svg:viewBox="0.0 0.0 370.41666 555.625" svg:width="3.7041664mm" svg:x="186.26666mm" svg:y="103.18749mm"/>
          <draw:path svg:d="M 52.916664 26.458332 L 105.83333 0.0 L 158.74998 0.0 L 238.12498 0.0 L 238.12498 0.0 L 238.12498 0.0 L 529.1666 26.458332 L 793.74994 26.458332 L 793.74994 52.916664 Q 793.74994 105.83333 740.8333 105.83333 Q 661.4583 105.83333 634.99994 158.74998 Q 634.99994 211.66666 582.0833 238.12498 Q 529.1666 264.5833 529.1666 264.5833 Q 502.7083 291.04166 264.5833 264.5833 L 26.458332 238.12498 L 26.458332 211.66666 L 0.0 158.74998 L 0.0 132.29166 Q 0.0 105.83333 0.0 52.916664 L 26.458332 26.458332 L 52.916664 26.458332 z" svg:height="2.6458333mm" draw:style-name="style-145" svg:viewBox="0.0 0.0 793.74994 264.5833" svg:width="7.9374995mm" svg:x="50.270832mm" svg:y="179.3875mm"/>
          <draw:path svg:d="M 846.6666 0.0 L 899.5833 0.0 L 899.5833 26.458332 L 899.5833 52.916664 L 846.6666 52.916664 Q 793.74994 79.37499 661.4583 105.83333 Q 529.1666 132.29166 449.79166 211.66666 L 370.41666 264.5833 L 343.9583 264.5833 L 343.9583 291.04166 L 291.04166 291.04166 L 238.12498 291.04166 L 211.66666 264.5833 L 185.20833 264.5833 L 185.20833 291.04166 L 185.20833 317.49997 L 105.83333 317.49997 L 52.916664 317.49997 L 52.916664 291.04166 Q 52.916664 291.04166 52.916664 238.12498 L 52.916664 211.66666 L 52.916664 211.66666 L 52.916664 185.20833 L 26.458332 185.20833 L 0.0 185.20833 L 0.0 158.74998 L 0.0 158.74998 L 26.458332 158.74998 L 26.458332 132.29166 L 52.916664 132.29166 L 79.37499 132.29166 L 105.83333 132.29166 L 132.29166 132.29166 L 132.29166 132.29166 L 158.74998 132.29166 L 158.74998 132.29166 L 158.74998 132.29166 L 132.29166 105.83333 L 105.83333 79.37499 L 158.74998 79.37499 Q 185.20833 79.37499 291.04166 105.83333 L 396.87497 105.83333 L 582.0833 52.916664 Q 793.74994 26.458332 846.6666 0.0 z" svg:height="3.1749997mm" draw:style-name="style-146" svg:viewBox="0.0 0.0 899.5833 317.49997" svg:width="8.995832mm" svg:x="115.8875mm" svg:y="61.118748mm"/>
          <draw:path svg:d="M 370.41666 52.916664 L 370.41666 105.83333 L 396.87497 105.83333 L 423.3333 105.83333 L 449.79166 185.20833 Q 476.24997 264.5833 476.24997 317.49997 L 476.24997 343.9583 L 476.24997 370.41666 Q 502.7083 423.3333 529.1666 423.3333 L 529.1666 423.3333 L 476.24997 449.79166 Q 449.79166 476.24997 476.24997 582.0833 Q 529.1666 687.9166 502.7083 687.9166 Q 476.24997 687.9166 449.79166 714.37494 L 423.3333 740.8333 L 423.3333 740.8333 L 423.3333 740.8333 L 449.79166 740.8333 L 449.79166 740.8333 L 423.3333 767.2916 L 396.87497 793.74994 L 396.87497 793.74994 L 396.87497 793.74994 L 370.41666 793.74994 Q 343.9583 793.74994 343.9583 767.2916 Q 370.41666 740.8333 370.41666 634.99994 Q 370.41666 529.1666 317.49997 529.1666 L 238.12498 529.1666 L 211.66666 529.1666 Q 158.74998 529.1666 132.29166 634.99994 L 105.83333 714.37494 L 79.37499 714.37494 L 79.37499 687.9166 L 79.37499 687.9166 L 52.916664 687.9166 L 52.916664 687.9166 L 52.916664 687.9166 L 52.916664 714.37494 L 52.916664 714.37494 L 26.458332 714.37494 L 26.458332 714.37494 L 26.458332 687.9166 L 52.916664 661.4583 L 52.916664 661.4583 L 52.916664 634.99994 L 26.458332 634.99994 L 0.0 634.99994 L 0.0 608.5416 L 0.0 582.0833 L 0.0 582.0833 L 0.0 582.0833 L 0.0 555.625 L 0.0 555.625 L 26.458332 555.625 L 26.458332 529.1666 L 52.916664 529.1666 Q 105.83333 529.1666 132.29166 502.7083 Q 158.74998 502.7083 158.74998 449.79166 Q 158.74998 396.87497 185.20833 396.87497 Q 211.66666 396.87497 211.66666 343.9583 Q 211.66666 291.04166 264.5833 291.04166 Q 291.04166 291.04166 291.04166 264.5833 Q 264.5833 238.12498 238.12498 211.66666 L 185.20833 211.66666 L 185.20833 211.66666 Q 185.20833 211.66666 211.66666 185.20833 Q 264.5833 185.20833 291.04166 132.29166 Q 317.49997 79.37499 291.04166 52.916664 L 264.5833 0.0 L 317.49997 0.0 Q 343.9583 0.0 343.9583 26.458332 Q 370.41666 26.458332 370.41666 52.916664 z" svg:height="7.9374995mm" draw:style-name="style-147" svg:viewBox="0.0 0.0 529.1666 793.74994" svg:width="5.2916665mm" svg:x="169.86249mm" svg:y="82.549995mm"/>
          <draw:path svg:d="M 529.1666 238.12498 L 529.1666 264.5833 L 502.7083 264.5833 Q 476.24997 291.04166 449.79166 264.5833 Q 423.3333 211.66666 423.3333 317.49997 Q 423.3333 423.3333 370.41666 449.79166 Q 343.9583 476.24997 370.41666 502.7083 L 423.3333 529.1666 L 423.3333 529.1666 L 423.3333 529.1666 L 449.79166 529.1666 L 449.79166 529.1666 L 449.79166 555.625 L 423.3333 555.625 L 423.3333 555.625 L 423.3333 582.0833 L 370.41666 582.0833 L 343.9583 582.0833 L 343.9583 555.625 Q 343.9583 529.1666 317.49997 529.1666 Q 264.5833 529.1666 264.5833 476.24997 L 238.12498 449.79166 L 211.66666 449.79166 L 185.20833 476.24997 L 185.20833 476.24997 L 211.66666 476.24997 L 211.66666 476.24997 L 211.66666 476.24997 L 211.66666 502.7083 L 211.66666 502.7083 L 185.20833 502.7083 L 185.20833 529.1666 L 185.20833 529.1666 L 211.66666 529.1666 L 211.66666 555.625 L 211.66666 582.0833 L 185.20833 582.0833 L 185.20833 582.0833 L 158.74998 582.0833 L 132.29166 582.0833 L 132.29166 582.0833 Q 105.83333 555.625 105.83333 555.625 L 105.83333 555.625 L 105.83333 555.625 Q 105.83333 529.1666 132.29166 529.1666 Q 158.74998 529.1666 158.74998 502.7083 Q 158.74998 476.24997 105.83333 476.24997 L 26.458332 476.24997 L 26.458332 449.79166 L 0.0 449.79166 L 0.0 449.79166 L 0.0 423.3333 L 0.0 423.3333 L 0.0 423.3333 L 0.0 423.3333 L 26.458332 423.3333 L 26.458332 396.87497 L 0.0 396.87497 L 0.0 370.41666 L 0.0 343.9583 L 26.458332 343.9583 Q 52.916664 317.49997 52.916664 317.49997 L 26.458332 317.49997 L 26.458332 291.04166 L 0.0 291.04166 L 0.0 291.04166 L 0.0 264.5833 L 0.0 264.5833 L 0.0 264.5833 L 26.458332 264.5833 L 26.458332 264.5833 L 52.916664 238.12498 Q 79.37499 238.12498 79.37499 211.66666 L 79.37499 185.20833 L 79.37499 185.20833 L 105.83333 185.20833 L 105.83333 158.74998 L 105.83333 132.29166 L 105.83333 132.29166 Q 105.83333 132.29166 132.29166 185.20833 Q 158.74998 211.66666 185.20833 185.20833 Q 211.66666 158.74998 238.12498 158.74998 Q 264.5833 185.20833 264.5833 105.83333 L 264.5833 26.458332 L 317.49997 0.0 Q 370.41666 0.0 423.3333 105.83333 Q 476.24997 211.66666 502.7083 211.66666 Q 529.1666 211.66666 529.1666 238.12498 z" svg:height="5.820833mm" draw:style-name="style-148" svg:viewBox="0.0 0.0 529.1666 582.0833" svg:width="5.2916665mm" svg:x="104.24583mm" svg:y="247.65mm"/>
          <draw:path svg:d="M 317.49997 26.458332 L 343.9583 26.458332 L 343.9583 26.458332 Q 343.9583 52.916664 370.41666 52.916664 L 370.41666 52.916664 L 370.41666 105.83333 Q 370.41666 132.29166 370.41666 211.66666 L 370.41666 317.49997 L 370.41666 317.49997 L 370.41666 317.49997 L 343.9583 343.9583 L 317.49997 343.9583 L 317.49997 317.49997 L 317.49997 291.04166 L 317.49997 211.66666 Q 317.49997 158.74998 264.5833 132.29166 L 185.20833 105.83333 L 185.20833 105.83333 L 158.74998 105.83333 L 158.74998 105.83333 L 158.74998 105.83333 L 158.74998 132.29166 L 158.74998 132.29166 L 132.29166 132.29166 L 132.29166 158.74998 L 132.29166 158.74998 L 105.83333 158.74998 L 105.83333 185.20833 Q 105.83333 211.66666 52.916664 238.12498 L 26.458332 264.5833 L 26.458332 264.5833 L 0.0 264.5833 L 0.0 264.5833 L 0.0 264.5833 L 0.0 238.12498 L 0.0 211.66666 L 0.0 211.66666 L 0.0 211.66666 L 26.458332 211.66666 L 26.458332 185.20833 L 26.458332 185.20833 L 52.916664 185.20833 L 52.916664 158.74998 L 52.916664 132.29166 L 79.37499 132.29166 Q 105.83333 132.29166 158.74998 79.37499 Q 185.20833 0.0 264.5833 0.0 Q 317.49997 0.0 317.49997 26.458332 z" svg:height="3.439583mm" draw:style-name="style-149" svg:viewBox="0.0 0.0 370.41666 343.9583" svg:width="3.7041664mm" svg:x="194.20416mm" svg:y="162.45416mm"/>
          <draw:path svg:d="M 317.49997 0.0 L 317.49997 0.0 L 317.49997 26.458332 Q 343.9583 52.916664 370.41666 52.916664 Q 396.87497 52.916664 423.3333 105.83333 Q 449.79166 185.20833 476.24997 158.74998 Q 529.1666 158.74998 529.1666 185.20833 Q 529.1666 211.66666 582.0833 185.20833 Q 634.99994 158.74998 634.99994 238.12498 L 634.99994 291.04166 L 661.4583 291.04166 L 661.4583 291.04166 L 687.9166 291.04166 Q 740.8333 291.04166 740.8333 343.9583 Q 740.8333 370.41666 767.2916 343.9583 L 793.74994 317.49997 L 793.74994 317.49997 L 793.74994 317.49997 L 793.74994 634.99994 L 793.74994 952.49994 L 793.74994 952.49994 L 793.74994 952.49994 L 767.2916 1058.3333 L 740.8333 1164.1666 L 740.8333 1164.1666 Q 740.8333 1137.7083 687.9166 1164.1666 Q 634.99994 1164.1666 634.99994 1137.7083 Q 634.99994 1111.25 582.0833 1111.25 Q 555.625 1137.7083 502.7083 1190.6249 L 476.24997 1243.5416 L 449.79166 1243.5416 L 449.79166 1243.5416 L 423.3333 1217.0833 L 396.87497 1217.0833 L 396.87497 1164.1666 Q 370.41666 1111.25 370.41666 1031.875 Q 370.41666 926.0416 343.9583 978.95825 Q 317.49997 1031.875 317.49997 978.95825 Q 291.04166 899.5833 264.5833 899.5833 Q 238.12498 899.5833 211.66666 820.2083 Q 211.66666 740.8333 158.74998 714.37494 L 105.83333 687.9166 L 52.916664 687.9166 L 0.0 687.9166 L 0.0 661.4583 Q 0.0 608.5416 26.458332 608.5416 Q 26.458332 608.5416 26.458332 555.625 Q 26.458332 502.7083 52.916664 502.7083 Q 79.37499 502.7083 79.37499 423.3333 L 79.37499 370.41666 L 79.37499 370.41666 Q 79.37499 343.9583 105.83333 343.9583 Q 132.29166 343.9583 132.29166 317.49997 Q 132.29166 291.04166 158.74998 291.04166 Q 211.66666 291.04166 158.74998 238.12498 Q 105.83333 238.12498 105.83333 211.66666 L 132.29166 211.66666 L 158.74998 211.66666 Q 185.20833 211.66666 211.66666 132.29166 L 264.5833 52.916664 L 264.5833 52.916664 Q 291.04166 26.458332 291.04166 26.458332 L 291.04166 26.458332 L 317.49997 26.458332 Q 317.49997 26.458332 317.49997 0.0 z" svg:height="12.435416mm" draw:style-name="style-150" svg:viewBox="0.0 0.0 793.74994 1243.5416" svg:width="7.9374995mm" svg:x="184.67915mm" svg:y="237.33124mm"/>
          <draw:path svg:d="M 423.3333 0.0 L 449.79166 0.0 L 449.79166 26.458332 Q 449.79166 52.916664 396.87497 105.83333 Q 343.9583 158.74998 185.20833 158.74998 L 0.0 158.74998 L 0.0 132.29166 L 0.0 132.29166 L 26.458332 132.29166 Q 26.458332 105.83333 26.458332 79.37499 L 52.916664 52.916664 L 238.12498 52.916664 Q 396.87497 52.916664 396.87497 26.458332 Q 396.87497 0.0 423.3333 0.0 z" svg:height="1.5874999mm" draw:style-name="style-151" svg:viewBox="0.0 0.0 449.79166 158.74998" svg:width="4.497916mm" svg:x="54.239582mm" svg:y="92.075mm"/>
          <draw:path svg:d="M 687.9166 370.41666 L 687.9166 396.87497 L 687.9166 396.87497 Q 661.4583 370.41666 582.0833 423.3333 Q 502.7083 423.3333 476.24997 449.79166 Q 476.24997 476.24997 449.79166 476.24997 Q 423.3333 476.24997 423.3333 423.3333 L 423.3333 370.41666 L 370.41666 396.87497 Q 317.49997 423.3333 317.49997 502.7083 L 317.49997 582.0833 L 317.49997 582.0833 L 291.04166 582.0833 L 291.04166 555.625 L 264.5833 555.625 L 264.5833 555.625 L 264.5833 529.1666 L 264.5833 529.1666 L 264.5833 529.1666 L 238.12498 529.1666 L 238.12498 529.1666 L 238.12498 555.625 L 211.66666 555.625 L 211.66666 529.1666 Q 211.66666 502.7083 211.66666 476.24997 Q 211.66666 476.24997 158.74998 476.24997 L 132.29166 449.79166 L 132.29166 423.3333 Q 132.29166 370.41666 52.916664 370.41666 L 0.0 370.41666 L 0.0 317.49997 Q 0.0 238.12498 26.458332 238.12498 Q 52.916664 264.5833 79.37499 211.66666 Q 105.83333 185.20833 105.83333 105.83333 L 79.37499 0.0 L 211.66666 0.0 Q 370.41666 -26.458332 396.87497 0.0 Q 423.3333 52.916664 449.79166 26.458332 Q 476.24997 0.0 529.1666 105.83333 Q 529.1666 185.20833 555.625 211.66666 Q 582.0833 264.5833 582.0833 238.12498 Q 582.0833 211.66666 608.5416 238.12498 Q 608.5416 264.5833 634.99994 291.04166 Q 687.9166 317.49997 687.9166 317.49997 Q 687.9166 343.9583 687.9166 370.41666 z" svg:height="5.820833mm" draw:style-name="style-152" svg:viewBox="0.0 0.0 687.9166 582.0833" svg:width="6.879166mm" svg:x="185.20833mm" svg:y="230.18748mm"/>
          <draw:path svg:d="M 899.5833 0.0 L 926.0416 0.0 L 952.49994 52.916664 Q 978.95825 105.83333 1084.7916 158.74998 Q 1190.6249 264.5833 1243.5416 264.5833 Q 1322.9166 264.5833 1322.9166 449.79166 L 1322.9166 634.99994 L 1217.0833 634.99994 L 1111.25 634.99994 L 1058.3333 608.5416 L 1005.4166 608.5416 L 978.95825 608.5416 Q 952.49994 582.0833 582.0833 582.0833 L 211.66666 555.625 L 211.66666 555.625 L 211.66666 529.1666 L 132.29166 529.1666 L 52.916664 529.1666 L 52.916664 502.7083 L 52.916664 502.7083 L 52.916664 502.7083 L 79.37499 502.7083 L 79.37499 476.24997 L 79.37499 476.24997 L 52.916664 476.24997 L 52.916664 476.24997 L 52.916664 476.24997 L 52.916664 476.24997 L 52.916664 449.79166 L 79.37499 449.79166 L 79.37499 423.3333 L 79.37499 396.87497 L 52.916664 396.87497 L 52.916664 396.87497 L 26.458332 396.87497 L 26.458332 396.87497 L 26.458332 396.87497 L 0.0 396.87497 L 0.0 396.87497 L 0.0 370.41666 L 26.458332 370.41666 L 52.916664 370.41666 L 79.37499 343.9583 L 105.83333 317.49997 L 105.83333 317.49997 L 132.29166 317.49997 L 132.29166 317.49997 L 132.29166 317.49997 L 238.12498 317.49997 Q 343.9583 343.9583 343.9583 317.49997 Q 370.41666 264.5833 529.1666 238.12498 Q 687.9166 211.66666 687.9166 185.20833 Q 687.9166 158.74998 767.2916 132.29166 Q 873.12494 105.83333 873.12494 52.916664 Q 873.12494 0.0 899.5833 0.0 z" svg:height="6.3499994mm" draw:style-name="style-153" svg:viewBox="0.0 0.0 1322.9166 634.99994" svg:width="13.229166mm" svg:x="112.97707mm" svg:y="84.666664mm"/>
          <draw:path svg:d="M 185.20833 0.0 L 185.20833 0.0 L 185.20833 0.0 L 211.66666 0.0 L 238.12498 370.41666 Q 238.12498 740.8333 291.04166 793.74994 Q 343.9583 820.2083 343.9583 846.6666 L 343.9583 846.6666 L 343.9583 873.12494 Q 343.9583 899.5833 211.66666 873.12494 L 79.37499 846.6666 L 79.37499 846.6666 L 79.37499 846.6666 L 52.916664 873.12494 Q 52.916664 899.5833 26.458332 899.5833 L 0.0 899.5833 L 0.0 873.12494 Q 26.458332 846.6666 26.458332 846.6666 Q 26.458332 820.2083 26.458332 793.74994 Q 26.458332 740.8333 26.458332 582.0833 L 0.0 396.87497 L 0.0 396.87497 L 26.458332 396.87497 L 26.458332 423.3333 L 26.458332 476.24997 L 52.916664 264.5833 Q 79.37499 52.916664 105.83333 52.916664 L 158.74998 26.458332 L 185.20833 26.458332 Q 185.20833 0.0 185.20833 0.0 z" svg:height="8.995832mm" draw:style-name="style-154" svg:viewBox="0.0 0.0 343.9583 899.5833" svg:width="3.439583mm" svg:x="65.35208mm" svg:y="153.98749mm"/>
          <draw:path svg:d="M 291.04166 79.37499 L 291.04166 79.37499 L 291.04166 79.37499 Q 291.04166 105.83333 317.49997 105.83333 L 317.49997 105.83333 L 317.49997 132.29166 Q 317.49997 158.74998 343.9583 264.5833 Q 370.41666 343.9583 370.41666 343.9583 Q 370.41666 370.41666 370.41666 370.41666 L 343.9583 370.41666 L 317.49997 370.41666 Q 291.04166 370.41666 238.12498 370.41666 Q 185.20833 370.41666 105.83333 343.9583 Q 52.916664 317.49997 26.458332 238.12498 L 0.0 158.74998 L 0.0 105.83333 L 0.0 52.916664 L 52.916664 26.458332 Q 105.83333 0.0 158.74998 0.0 Q 238.12498 0.0 264.5833 52.916664 Q 264.5833 79.37499 291.04166 79.37499 z" svg:height="3.7041664mm" draw:style-name="style-155" svg:viewBox="0.0 0.0 370.41666 370.41666" svg:width="3.7041664mm" svg:x="182.03333mm" svg:y="186.79582mm"/>
          <draw:path svg:d="M 423.3333 0.0 L 449.79166 0.0 L 502.7083 26.458332 Q 555.625 26.458332 555.625 79.37499 Q 529.1666 132.29166 529.1666 105.83333 Q 529.1666 79.37499 502.7083 79.37499 Q 476.24997 79.37499 476.24997 132.29166 Q 476.24997 158.74998 502.7083 158.74998 L 502.7083 185.20833 L 502.7083 185.20833 Q 529.1666 185.20833 529.1666 185.20833 L 529.1666 211.66666 L 529.1666 211.66666 Q 529.1666 211.66666 502.7083 211.66666 Q 476.24997 238.12498 449.79166 238.12498 L 423.3333 264.5833 L 317.49997 264.5833 Q 238.12498 264.5833 238.12498 343.9583 L 211.66666 449.79166 L 211.66666 423.3333 L 211.66666 396.87497 L 211.66666 291.04166 Q 211.66666 211.66666 132.29166 185.20833 L 52.916664 185.20833 L 52.916664 158.74998 L 52.916664 158.74998 L 26.458332 158.74998 L 26.458332 158.74998 L 26.458332 132.29166 L 0.0 132.29166 L 0.0 105.83333 L 0.0 79.37499 L 0.0 52.916664 Q 0.0 26.458332 105.83333 26.458332 Q 211.66666 0.0 291.04166 0.0 Q 396.87497 -26.458332 423.3333 0.0 z" svg:height="4.497916mm" draw:style-name="style-156" svg:viewBox="0.0 0.0 555.625 449.79166" svg:width="5.5562496mm" svg:x="162.45416mm" svg:y="194.46873mm"/>
          <draw:path svg:d="M 105.83333 105.83333 L 132.29166 0.0 L 158.74998 26.458332 Q 185.20833 52.916664 185.20833 52.916664 L 211.66666 52.916664 L 238.12498 79.37499 Q 238.12498 105.83333 264.5833 132.29166 L 291.04166 132.29166 L 343.9583 211.66666 Q 396.87497 317.49997 423.3333 291.04166 Q 449.79166 264.5833 449.79166 291.04166 Q 449.79166 317.49997 476.24997 264.5833 Q 502.7083 211.66666 502.7083 211.66666 L 502.7083 211.66666 L 502.7083 211.66666 L 502.7083 211.66666 L 529.1666 158.74998 Q 555.625 132.29166 555.625 105.83333 L 582.0833 105.83333 L 582.0833 79.37499 L 608.5416 79.37499 L 608.5416 132.29166 L 608.5416 185.20833 L 608.5416 264.5833 L 608.5416 343.9583 L 608.5416 370.41666 L 608.5416 370.41666 L 608.5416 370.41666 L 608.5416 396.87497 L 582.0833 396.87497 Q 555.625 396.87497 555.625 423.3333 L 555.625 449.79166 L 529.1666 449.79166 Q 502.7083 476.24997 502.7083 476.24997 L 476.24997 476.24997 L 476.24997 449.79166 Q 449.79166 449.79166 449.79166 423.3333 Q 449.79166 396.87497 343.9583 396.87497 L 264.5833 396.87497 L 211.66666 396.87497 Q 158.74998 370.41666 79.37499 370.41666 L 0.0 343.9583 L 0.0 317.49997 L 0.0 317.49997 L 52.916664 317.49997 L 105.83333 317.49997 L 105.83333 264.5833 Q 79.37499 185.20833 105.83333 105.83333 z" svg:height="4.7625mm" draw:style-name="style-157" svg:viewBox="0.0 0.0 608.5416 476.24997" svg:width="6.0854163mm" svg:x="121.44374mm" svg:y="221.72083mm"/>
          <draw:path svg:d="M 396.87497 0.0 L 396.87497 0.0 L 476.24997 26.458332 Q 555.625 26.458332 608.5416 52.916664 L 661.4583 52.916664 L 634.99994 79.37499 Q 634.99994 132.29166 634.99994 132.29166 Q 634.99994 158.74998 608.5416 185.20833 L 608.5416 185.20833 L 555.625 185.20833 Q 502.7083 185.20833 449.79166 238.12498 Q 396.87497 291.04166 476.24997 291.04166 Q 582.0833 343.9583 502.7083 396.87497 Q 423.3333 449.79166 211.66666 264.5833 L 0.0 105.83333 L 0.0 79.37499 Q 0.0 26.458332 52.916664 0.0 Q 105.83333 -26.458332 132.29166 0.0 Q 132.29166 26.458332 264.5833 26.458332 Q 370.41666 0.0 396.87497 0.0 z" svg:height="3.9687498mm" draw:style-name="style-158" svg:viewBox="0.0 0.0 661.4583 396.87497" svg:width="6.614583mm" svg:x="117.47499mm" svg:y="225.1604mm"/>
          <draw:path svg:d="M 26.458332 26.458332 L 26.458332 0.0 L 211.66666 26.458332 Q 396.87497 26.458332 423.3333 26.458332 L 423.3333 52.916664 L 423.3333 52.916664 Q 423.3333 79.37499 291.04166 79.37499 L 185.20833 79.37499 L 158.74998 79.37499 Q 132.29166 79.37499 79.37499 79.37499 L 0.0 52.916664 L 0.0 26.458332 Q 26.458332 26.458332 26.458332 26.458332 z" svg:height="0.7937499mm" draw:style-name="style-159" svg:viewBox="0.0 0.0 423.3333 79.37499" svg:width="4.233333mm" svg:x="146.31458mm" svg:y="256.9104mm"/>
          <draw:path svg:d="M 582.0833 52.916664 L 582.0833 79.37499 L 582.0833 158.74998 L 582.0833 211.66666 L 608.5416 211.66666 Q 634.99994 238.12498 661.4583 264.5833 L 661.4583 317.49997 L 634.99994 449.79166 Q 608.5416 582.0833 608.5416 608.5416 L 582.0833 608.5416 L 582.0833 608.5416 L 582.0833 634.99994 L 582.0833 634.99994 L 582.0833 634.99994 L 555.625 634.99994 L 555.625 634.99994 L 529.1666 634.99994 L 476.24997 634.99994 L 476.24997 634.99994 L 476.24997 634.99994 L 449.79166 634.99994 Q 423.3333 634.99994 396.87497 661.4583 Q 370.41666 687.9166 370.41666 740.8333 L 370.41666 793.74994 L 370.41666 793.74994 L 370.41666 793.74994 L 370.41666 820.2083 L 370.41666 820.2083 L 396.87497 820.2083 L 396.87497 846.6666 L 396.87497 846.6666 L 423.3333 846.6666 L 476.24997 899.5833 Q 529.1666 952.49994 529.1666 952.49994 L 529.1666 978.95825 L 529.1666 978.95825 Q 529.1666 978.95825 555.625 1005.4166 L 555.625 1005.4166 L 555.625 1005.4166 Q 555.625 1005.4166 529.1666 1031.875 Q 502.7083 1031.875 502.7083 1005.4166 Q 476.24997 978.95825 370.41666 873.12494 L 238.12498 767.2916 L 238.12498 740.8333 Q 211.66666 740.8333 211.66666 740.8333 L 211.66666 740.8333 L 185.20833 687.9166 Q 158.74998 634.99994 211.66666 608.5416 Q 238.12498 582.0833 264.5833 608.5416 Q 291.04166 608.5416 291.04166 582.0833 Q 291.04166 555.625 343.9583 555.625 L 396.87497 529.1666 L 396.87497 529.1666 L 423.3333 529.1666 L 423.3333 502.7083 L 423.3333 476.24997 L 396.87497 476.24997 L 396.87497 476.24997 L 370.41666 449.79166 L 343.9583 423.3333 L 291.04166 423.3333 L 238.12498 423.3333 L 211.66666 449.79166 Q 211.66666 476.24997 185.20833 529.1666 L 185.20833 555.625 L 158.74998 555.625 L 105.83333 582.0833 L 105.83333 582.0833 L 105.83333 582.0833 L 79.37499 582.0833 L 79.37499 582.0833 L 79.37499 529.1666 L 105.83333 502.7083 L 105.83333 502.7083 L 105.83333 476.24997 L 105.83333 476.24997 L 105.83333 476.24997 L 132.29166 449.79166 L 132.29166 423.3333 L 105.83333 423.3333 L 52.916664 423.3333 L 26.458332 396.87497 L 0.0 396.87497 L 0.0 370.41666 L 0.0 343.9583 L 52.916664 343.9583 Q 79.37499 370.41666 132.29166 343.9583 Q 185.20833 317.49997 158.74998 238.12498 Q 158.74998 158.74998 158.74998 158.74998 Q 185.20833 158.74998 211.66666 132.29166 L 238.12498 105.83333 L 238.12498 105.83333 L 238.12498 105.83333 L 238.12498 105.83333 L 264.5833 105.83333 L 343.9583 158.74998 Q 449.79166 211.66666 423.3333 185.20833 Q 423.3333 158.74998 476.24997 132.29166 L 502.7083 132.29166 L 502.7083 105.83333 L 502.7083 105.83333 L 529.1666 79.37499 Q 529.1666 52.916664 555.625 52.916664 L 555.625 26.458332 L 555.625 0.0 Q 582.0833 0.0 582.0833 52.916664 z M 582.0833 343.9583 Q 582.0833 317.49997 582.0833 317.49997 Q 582.0833 317.49997 582.0833 317.49997 Q 582.0833 343.9583 582.0833 343.9583 z M 555.625 529.1666 Q 555.625 529.1666 555.625 502.7083 Q 582.0833 502.7083 582.0833 529.1666 Q 582.0833 529.1666 555.625 529.1666 z" svg:height="10.318749mm" draw:style-name="style-160" svg:viewBox="0.0 0.0 661.4583 1031.875" svg:width="6.614583mm" svg:x="160.3375mm" svg:y="78.316666mm"/>
          <draw:path svg:d="M 899.5833 0.0 L 899.5833 0.0 L 899.5833 238.12498 Q 926.0416 449.79166 952.49994 449.79166 Q 1005.4166 476.24997 1005.4166 555.625 Q 1005.4166 608.5416 1031.875 661.4583 Q 1058.3333 661.4583 1084.7916 714.37494 Q 1111.25 740.8333 1111.25 767.2916 Q 1084.7916 767.2916 1111.25 793.74994 Q 1137.7083 793.74994 1164.1666 820.2083 Q 1164.1666 820.2083 1190.6249 820.2083 Q 1217.0833 820.2083 1217.0833 846.6666 Q 1217.0833 873.12494 1243.5416 899.5833 L 1269.9999 926.0416 L 1269.9999 926.0416 L 1269.9999 926.0416 L 1269.9999 952.49994 L 1269.9999 952.49994 L 1296.4583 926.0416 L 1322.9166 873.12494 L 1322.9166 873.12494 L 1322.9166 873.12494 L 1322.9166 899.5833 L 1322.9166 899.5833 L 1349.3749 899.5833 L 1349.3749 926.0416 L 1375.8333 926.0416 L 1375.8333 926.0416 L 1375.8333 899.5833 L 1375.8333 899.5833 L 1402.2916 899.5833 L 1402.2916 899.5833 L 1402.2916 952.49994 L 1402.2916 1005.4166 L 740.8333 1005.4166 L 79.37499 1005.4166 L 79.37499 978.95825 Q 105.83333 978.95825 132.29166 873.12494 Q 158.74998 793.74994 105.83333 767.2916 Q 52.916664 767.2916 26.458332 687.9166 L 0.0 608.5416 L 0.0 608.5416 L 0.0 608.5416 L 26.458332 582.0833 Q 52.916664 555.625 26.458332 555.625 L 0.0 555.625 L 0.0 555.625 Q 0.0 555.625 105.83333 529.1666 L 185.20833 502.7083 L 185.20833 502.7083 Q 211.66666 502.7083 211.66666 476.24997 Q 211.66666 449.79166 238.12498 449.79166 Q 264.5833 449.79166 238.12498 396.87497 Q 211.66666 370.41666 238.12498 317.49997 L 238.12498 264.5833 L 264.5833 264.5833 Q 291.04166 264.5833 317.49997 317.49997 Q 343.9583 343.9583 370.41666 343.9583 L 423.3333 343.9583 L 423.3333 343.9583 L 423.3333 343.9583 L 449.79166 291.04166 Q 476.24997 211.66666 449.79166 185.20833 Q 423.3333 158.74998 502.7083 132.29166 L 555.625 79.37499 L 687.9166 79.37499 Q 793.74994 79.37499 846.6666 26.458332 Q 899.5833 0.0 899.5833 0.0 z" svg:height="10.054166mm" draw:style-name="style-161" svg:viewBox="0.0 0.0 1402.2916 1005.4166" svg:width="14.022916mm" svg:x="65.61666mm" svg:y="242.09373mm"/>
          <draw:path svg:d="M 0.0 105.83333 L 0.0 0.0 L 158.74998 0.0 Q 291.04166 26.458332 317.49997 158.74998 Q 317.49997 264.5833 291.04166 291.04166 Q 264.5833 317.49997 264.5833 343.9583 L 264.5833 343.9583 L 238.12498 343.9583 L 238.12498 370.41666 L 264.5833 370.41666 Q 317.49997 370.41666 317.49997 396.87497 L 317.49997 396.87497 L 238.12498 396.87497 Q 158.74998 370.41666 132.29166 370.41666 L 105.83333 370.41666 L 105.83333 370.41666 Q 105.83333 343.9583 158.74998 291.04166 Q 185.20833 238.12498 105.83333 211.66666 Q 0.0 211.66666 0.0 105.83333 z" svg:height="3.9687498mm" draw:style-name="style-162" svg:viewBox="0.0 0.0 317.49997 396.87497" svg:width="3.1749997mm" svg:x="55.562496mm" svg:y="215.37082mm"/>
          <draw:path svg:d="M 1217.0833 0.0 L 1349.3749 0.0 L 1375.8333 26.458332 Q 1402.2916 26.458332 1455.2083 26.458332 L 1481.6666 26.458332 L 1666.8749 79.37499 Q 1852.0833 79.37499 1957.9165 79.37499 Q 2063.75 79.37499 2090.2083 79.37499 L 2116.6665 79.37499 L 2196.0415 79.37499 Q 2301.875 79.37499 2301.875 79.37499 L 2301.875 79.37499 L 2460.6248 79.37499 Q 2619.3748 79.37499 2910.4165 105.83333 L 3201.4583 105.83333 L 3201.4583 132.29166 L 3201.4583 158.74998 L 3174.9998 185.20833 L 3174.9998 185.20833 L 3148.5415 185.20833 L 3122.0833 185.20833 L 2831.0415 185.20833 Q 2539.9998 185.20833 2063.75 185.20833 Q 1587.4999 185.20833 1587.4999 211.66666 Q 1587.4999 238.12498 1613.9583 238.12498 Q 1640.4166 238.12498 1587.4999 264.5833 L 1534.5833 291.04166 L 1455.2083 291.04166 L 1349.3749 291.04166 L 1349.3749 317.49997 L 1349.3749 317.49997 L 1190.6249 317.49997 L 1058.3333 317.49997 L 1058.3333 291.04166 L 1058.3333 264.5833 L 1031.875 264.5833 L 1005.4166 238.12498 L 1005.4166 238.12498 L 978.95825 238.12498 L 978.95825 238.12498 L 978.95825 238.12498 L 714.37494 211.66666 Q 476.24997 211.66666 476.24997 185.20833 Q 476.24997 158.74998 291.04166 158.74998 L 79.37499 132.29166 L 52.916664 132.29166 L 26.458332 132.29166 L 26.458332 158.74998 L 26.458332 158.74998 L 0.0 132.29166 L 0.0 105.83333 L 26.458332 105.83333 L 52.916664 79.37499 L 52.916664 79.37499 L 26.458332 79.37499 L 26.458332 79.37499 L 26.458332 79.37499 L 26.458332 52.916664 L 26.458332 52.916664 L 26.458332 26.458332 L 26.458332 26.458332 L 52.916664 26.458332 L 52.916664 26.458332 L 79.37499 26.458332 L 79.37499 26.458332 L 79.37499 26.458332 L 79.37499 26.458332 L 105.83333 26.458332 L 105.83333 26.458332 L 132.29166 52.916664 L 132.29166 52.916664 L 158.74998 52.916664 Q 185.20833 26.458332 238.12498 26.458332 L 291.04166 26.458332 L 343.9583 26.458332 Q 423.3333 26.458332 502.7083 52.916664 Q 582.0833 79.37499 582.0833 52.916664 Q 582.0833 26.458332 767.2916 26.458332 Q 978.95825 26.458332 1031.875 26.458332 Q 1111.25 26.458332 1084.7916 26.458332 Q 1084.7916 26.458332 1217.0833 0.0 z" svg:height="3.1749997mm" draw:style-name="style-163" svg:viewBox="0.0 0.0 3201.4583 317.49997" svg:width="32.01458mm" svg:x="156.36874mm" svg:y="256.9104mm"/>
          <draw:path svg:d="M 555.625 26.458332 L 555.625 79.37499 L 502.7083 264.5833 Q 423.3333 449.79166 370.41666 476.24997 L 317.49997 476.24997 L 291.04166 476.24997 Q 291.04166 449.79166 238.12498 449.79166 Q 211.66666 449.79166 238.12498 555.625 Q 238.12498 634.99994 238.12498 608.5416 Q 211.66666 555.625 185.20833 634.99994 L 158.74998 687.9166 L 158.74998 687.9166 Q 132.29166 687.9166 132.29166 582.0833 Q 132.29166 476.24997 105.83333 502.7083 L 79.37499 502.7083 L 79.37499 449.79166 Q 79.37499 423.3333 52.916664 370.41666 Q 52.916664 317.49997 26.458332 317.49997 L 0.0 317.49997 L 0.0 317.49997 L 0.0 291.04166 L 105.83333 238.12498 Q 211.66666 185.20833 238.12498 185.20833 L 238.12498 185.20833 L 370.41666 79.37499 Q 502.7083 -26.458332 529.1666 0.0 Q 555.625 0.0 555.625 26.458332 z" svg:height="6.879166mm" draw:style-name="style-164" svg:viewBox="0.0 0.0 555.625 687.9166" svg:width="5.5562496mm" svg:x="166.95207mm" svg:y="107.68541mm"/>
          <draw:path svg:d="M 634.99994 0.0 L 661.4583 0.0 L 634.99994 79.37499 Q 608.5416 185.20833 555.625 185.20833 Q 502.7083 185.20833 502.7083 211.66666 Q 502.7083 238.12498 476.24997 238.12498 Q 449.79166 264.5833 476.24997 317.49997 Q 502.7083 396.87497 502.7083 396.87497 Q 529.1666 396.87497 502.7083 423.3333 Q 476.24997 423.3333 476.24997 449.79166 Q 449.79166 476.24997 449.79166 502.7083 L 449.79166 502.7083 L 449.79166 449.79166 Q 423.3333 423.3333 396.87497 423.3333 Q 370.41666 423.3333 343.9583 396.87497 Q 343.9583 343.9583 291.04166 396.87497 Q 238.12498 449.79166 238.12498 529.1666 L 238.12498 608.5416 L 238.12498 608.5416 Q 238.12498 608.5416 211.66666 529.1666 Q 211.66666 449.79166 185.20833 449.79166 L 132.29166 476.24997 L 132.29166 502.7083 L 132.29166 555.625 L 105.83333 555.625 L 105.83333 555.625 L 79.37499 555.625 L 52.916664 555.625 L 26.458332 582.0833 L 0.0 582.0833 L 0.0 555.625 L 0.0 529.1666 L 26.458332 529.1666 L 26.458332 502.7083 L 26.458332 502.7083 L 26.458332 502.7083 L 26.458332 502.7083 L 26.458332 502.7083 L 52.916664 449.79166 L 79.37499 396.87497 L 79.37499 343.9583 Q 79.37499 317.49997 105.83333 317.49997 Q 132.29166 343.9583 185.20833 211.66666 L 211.66666 79.37499 L 211.66666 79.37499 L 238.12498 79.37499 L 264.5833 105.83333 Q 291.04166 132.29166 291.04166 105.83333 Q 317.49997 52.916664 396.87497 79.37499 Q 449.79166 79.37499 449.79166 105.83333 Q 476.24997 132.29166 476.24997 132.29166 Q 476.24997 79.37499 502.7083 105.83333 Q 555.625 105.83333 582.0833 52.916664 Q 608.5416 26.458332 634.99994 0.0 z" svg:height="6.0854163mm" draw:style-name="style-165" svg:viewBox="0.0 0.0 661.4583 608.5416" svg:width="6.614583mm" svg:x="64.29375mm" svg:y="233.62708mm"/>
          <draw:path svg:d="M 158.74998 0.0 L 211.66666 0.0 L 211.66666 0.0 Q 211.66666 0.0 238.12498 0.0 L 238.12498 0.0 L 238.12498 26.458332 L 264.5833 26.458332 L 264.5833 26.458332 L 264.5833 52.916664 L 264.5833 52.916664 L 264.5833 52.916664 L 264.5833 105.83333 L 264.5833 132.29166 L 264.5833 158.74998 L 264.5833 211.66666 L 291.04166 211.66666 L 291.04166 211.66666 L 317.49997 211.66666 L 317.49997 211.66666 L 317.49997 211.66666 L 317.49997 211.66666 L 343.9583 132.29166 L 343.9583 52.916664 L 370.41666 52.916664 L 396.87497 52.916664 L 396.87497 26.458332 Q 423.3333 26.458332 423.3333 26.458332 L 423.3333 26.458332 L 476.24997 52.916664 Q 529.1666 52.916664 529.1666 79.37499 Q 529.1666 105.83333 476.24997 105.83333 Q 449.79166 105.83333 449.79166 132.29166 L 423.3333 158.74998 L 449.79166 158.74998 Q 476.24997 185.20833 476.24997 158.74998 Q 476.24997 132.29166 502.7083 132.29166 Q 529.1666 132.29166 529.1666 158.74998 Q 529.1666 185.20833 502.7083 185.20833 L 502.7083 211.66666 L 476.24997 238.12498 Q 449.79166 264.5833 423.3333 291.04166 L 423.3333 291.04166 L 343.9583 317.49997 Q 264.5833 317.49997 264.5833 423.3333 Q 264.5833 502.7083 291.04166 529.1666 L 291.04166 529.1666 L 291.04166 582.0833 Q 291.04166 634.99994 291.04166 634.99994 Q 264.5833 634.99994 264.5833 661.4583 L 264.5833 687.9166 L 238.12498 714.37494 L 211.66666 740.8333 L 211.66666 793.74994 L 211.66666 846.6666 L 211.66666 846.6666 L 211.66666 846.6666 L 185.20833 820.2083 L 158.74998 793.74994 L 158.74998 793.74994 L 158.74998 793.74994 L 158.74998 767.2916 L 158.74998 767.2916 L 132.29166 767.2916 L 132.29166 740.8333 L 132.29166 740.8333 L 105.83333 740.8333 L 105.83333 714.37494 L 105.83333 687.9166 L 79.37499 687.9166 L 79.37499 687.9166 L 52.916664 661.4583 L 0.0 661.4583 L 0.0 634.99994 Q 0.0 608.5416 26.458332 476.24997 L 52.916664 370.41666 L 52.916664 343.9583 Q 52.916664 317.49997 26.458332 317.49997 L 26.458332 291.04166 L 52.916664 291.04166 Q 52.916664 264.5833 52.916664 264.5833 L 52.916664 264.5833 L 52.916664 264.5833 Q 79.37499 264.5833 105.83333 132.29166 L 105.83333 26.458332 L 105.83333 26.458332 Q 132.29166 0.0 158.74998 0.0 z" svg:height="8.466666mm" draw:style-name="style-166" svg:viewBox="0.0 0.0 529.1666 846.6666" svg:width="5.2916665mm" svg:x="157.16249mm" svg:y="230.18748mm"/>
          <draw:path svg:d="M 185.20833 26.458332 L 211.66666 52.916664 L 211.66666 105.83333 Q 211.66666 132.29166 238.12498 132.29166 Q 264.5833 132.29166 238.12498 291.04166 Q 238.12498 476.24997 211.66666 449.79166 Q 185.20833 449.79166 158.74998 449.79166 L 158.74998 449.79166 L 158.74998 423.3333 Q 132.29166 423.3333 79.37499 396.87497 L 26.458332 370.41666 L 26.458332 370.41666 Q 26.458332 343.9583 0.0 264.5833 Q 0.0 158.74998 26.458332 158.74998 L 52.916664 132.29166 L 52.916664 132.29166 Q 79.37499 132.29166 79.37499 79.37499 Q 79.37499 26.458332 132.29166 0.0 Q 185.20833 0.0 185.20833 26.458332 z" svg:height="4.497916mm" draw:style-name="style-167" svg:viewBox="0.0 0.0 238.12498 449.79166" svg:width="2.38125mm" svg:x="56.356247mm" svg:y="148.69583mm"/>
          <draw:path svg:d="M 211.66666 79.37499 Q 185.20833 0.0 211.66666 0.0 Q 211.66666 26.458332 291.04166 26.458332 Q 370.41666 52.916664 396.87497 132.29166 Q 423.3333 211.66666 370.41666 211.66666 Q 317.49997 211.66666 317.49997 264.5833 Q 317.49997 291.04166 238.12498 317.49997 Q 158.74998 317.49997 105.83333 317.49997 Q 79.37499 317.49997 52.916664 317.49997 Q 52.916664 317.49997 0.0 317.49997 Q 0.0 317.49997 26.458332 264.5833 Q 52.916664 185.20833 79.37499 158.74998 Q 105.83333 158.74998 158.74998 158.74998 Q 238.12498 185.20833 211.66666 79.37499 z" svg:height="3.1749997mm" draw:style-name="style-168" svg:viewBox="0.0 0.0 396.87497 317.49997" svg:width="3.9687498mm" svg:x="96.30833mm" svg:y="83.07916mm"/>
          <draw:path svg:d="M 52.916664 79.37499 L 79.37499 0.0 L 105.83333 0.0 L 132.29166 0.0 L 132.29166 0.0 L 132.29166 26.458332 L 132.29166 370.41666 Q 132.29166 687.9166 132.29166 793.74994 L 132.29166 926.0416 L 79.37499 926.0416 L 0.0 926.0416 L 0.0 529.1666 Q 26.458332 158.74998 52.916664 79.37499 z" svg:height="9.260416mm" draw:style-name="style-169" svg:viewBox="0.0 0.0 132.29166 926.0416" svg:width="1.3229166mm" svg:x="168.53958mm" svg:y="140.22916mm"/>
          <draw:path svg:d="M 105.83333 0.0 L 185.20833 0.0 L 185.20833 52.916664 Q 185.20833 132.29166 132.29166 132.29166 Q 79.37499 132.29166 52.916664 105.83333 L 26.458332 105.83333 L 26.458332 79.37499 Q 0.0 79.37499 0.0 26.458332 Q 0.0 0.0 105.83333 0.0 z" svg:height="1.3229166mm" draw:style-name="style-170" svg:viewBox="0.0 0.0 185.20833 132.29166" svg:width="1.8520832mm" svg:x="53.44583mm" svg:y="188.6479mm"/>
          <draw:path svg:d="M 582.0833 0.0 L 582.0833 0.0 L 582.0833 0.0 Q 582.0833 0.0 582.0833 26.458332 L 608.5416 26.458332 L 608.5416 79.37499 Q 582.0833 132.29166 582.0833 185.20833 Q 555.625 238.12498 582.0833 264.5833 Q 634.99994 264.5833 582.0833 291.04166 Q 529.1666 317.49997 476.24997 317.49997 L 449.79166 317.49997 L 476.24997 370.41666 Q 476.24997 423.3333 502.7083 423.3333 L 502.7083 449.79166 L 449.79166 449.79166 Q 396.87497 449.79166 396.87497 476.24997 Q 370.41666 529.1666 370.41666 529.1666 L 370.41666 529.1666 L 370.41666 529.1666 Q 370.41666 502.7083 317.49997 476.24997 Q 264.5833 423.3333 238.12498 502.7083 Q 211.66666 582.0833 185.20833 555.625 L 158.74998 529.1666 L 158.74998 555.625 L 158.74998 582.0833 L 158.74998 582.0833 L 158.74998 582.0833 L 132.29166 555.625 L 105.83333 529.1666 L 105.83333 529.1666 L 105.83333 529.1666 L 105.83333 502.7083 L 105.83333 502.7083 L 79.37499 502.7083 L 79.37499 476.24997 L 79.37499 476.24997 L 105.83333 476.24997 L 105.83333 423.3333 L 105.83333 370.41666 L 79.37499 343.9583 L 52.916664 317.49997 L 52.916664 317.49997 L 52.916664 317.49997 L 52.916664 291.04166 L 52.916664 291.04166 L 26.458332 291.04166 L 26.458332 264.5833 L 26.458332 264.5833 L 0.0 264.5833 L 0.0 264.5833 L 0.0 264.5833 L 0.0 264.5833 L 0.0 238.12498 L 0.0 238.12498 L 26.458332 211.66666 L 52.916664 211.66666 L 79.37499 211.66666 L 105.83333 238.12498 L 132.29166 264.5833 L 158.74998 264.5833 L 158.74998 264.5833 L 158.74998 238.12498 L 158.74998 238.12498 L 158.74998 238.12498 L 158.74998 238.12498 L 185.20833 264.5833 L 185.20833 291.04166 L 211.66666 291.04166 Q 238.12498 291.04166 238.12498 264.5833 Q 238.12498 238.12498 264.5833 238.12498 Q 291.04166 238.12498 317.49997 211.66666 L 317.49997 185.20833 L 317.49997 211.66666 L 317.49997 264.5833 L 343.9583 238.12498 L 370.41666 211.66666 L 370.41666 185.20833 Q 370.41666 158.74998 343.9583 158.74998 L 317.49997 158.74998 L 317.49997 132.29166 Q 317.49997 105.83333 343.9583 105.83333 L 370.41666 105.83333 L 370.41666 105.83333 Q 370.41666 105.83333 396.87497 79.37499 L 396.87497 52.916664 L 476.24997 0.0 Q 582.0833 -26.458332 582.0833 0.0 z" svg:height="5.820833mm" draw:style-name="style-171" svg:viewBox="0.0 0.0 608.5416 582.0833" svg:width="6.0854163mm" svg:x="96.837494mm" svg:y="237.59583mm"/>
          <draw:path svg:d="M 105.83333 26.458332 L 105.83333 0.0 L 158.74998 26.458332 Q 185.20833 52.916664 211.66666 52.916664 L 211.66666 79.37499 L 185.20833 105.83333 Q 158.74998 105.83333 158.74998 211.66666 Q 185.20833 291.04166 185.20833 317.49997 L 185.20833 317.49997 L 185.20833 343.9583 Q 185.20833 370.41666 158.74998 396.87497 Q 158.74998 423.3333 79.37499 423.3333 Q 26.458332 423.3333 26.458332 317.49997 L 0.0 238.12498 L 26.458332 238.12498 Q 26.458332 211.66666 26.458332 158.74998 L 52.916664 79.37499 L 52.916664 79.37499 L 79.37499 79.37499 L 79.37499 52.916664 L 79.37499 26.458332 L 105.83333 26.458332 z" svg:height="4.233333mm" draw:style-name="style-172" svg:viewBox="0.0 0.0 211.66666 423.3333" svg:width="2.1166666mm" svg:x="54.768745mm" svg:y="149.22499mm"/>
          <draw:path svg:d="M 158.74998 26.458332 L 158.74998 0.0 L 185.20833 0.0 Q 238.12498 26.458332 264.5833 79.37499 Q 291.04166 158.74998 370.41666 158.74998 Q 449.79166 211.66666 476.24997 211.66666 Q 502.7083 211.66666 502.7083 238.12498 Q 476.24997 264.5833 502.7083 264.5833 L 529.1666 264.5833 L 529.1666 291.04166 Q 555.625 317.49997 555.625 343.9583 L 555.625 370.41666 L 529.1666 370.41666 Q 502.7083 370.41666 449.79166 317.49997 Q 396.87497 264.5833 317.49997 238.12498 Q 211.66666 211.66666 238.12498 264.5833 L 264.5833 291.04166 L 264.5833 291.04166 Q 264.5833 317.49997 238.12498 317.49997 L 238.12498 317.49997 L 238.12498 317.49997 Q 211.66666 317.49997 132.29166 264.5833 L 79.37499 211.66666 L 52.916664 211.66666 L 26.458332 211.66666 L 26.458332 185.20833 L 26.458332 185.20833 L 0.0 185.20833 L 0.0 158.74998 L 0.0 158.74998 L 26.458332 158.74998 L 26.458332 158.74998 L 26.458332 158.74998 L 26.458332 132.29166 L 26.458332 132.29166 L 0.0 132.29166 Q 0.0 105.83333 0.0 105.83333 L 0.0 105.83333 L 26.458332 105.83333 Q 26.458332 105.83333 79.37499 79.37499 Q 158.74998 52.916664 158.74998 26.458332 z" svg:height="3.7041664mm" draw:style-name="style-173" svg:viewBox="0.0 0.0 555.625 370.41666" svg:width="5.5562496mm" svg:x="110.86041mm" svg:y="222.24998mm"/>
          <draw:path svg:d="M 317.49997 317.49997 L 449.79166 0.0 L 449.79166 52.916664 Q 449.79166 79.37499 476.24997 79.37499 L 476.24997 79.37499 L 476.24997 529.1666 Q 502.7083 952.49994 502.7083 978.95825 L 502.7083 1005.4166 L 476.24997 1058.3333 Q 449.79166 1111.25 449.79166 1084.7916 Q 449.79166 1084.7916 423.3333 1084.7916 L 423.3333 1084.7916 L 291.04166 1084.7916 L 185.20833 1084.7916 L 185.20833 1058.3333 Q 185.20833 1058.3333 185.20833 1005.4166 Q 185.20833 978.95825 158.74998 978.95825 Q 132.29166 978.95825 132.29166 952.49994 Q 132.29166 899.5833 79.37499 899.5833 L 52.916664 873.12494 L 52.916664 846.6666 Q 52.916664 820.2083 26.458332 820.2083 L 0.0 820.2083 L 0.0 793.74994 L 0.0 767.2916 L 0.0 740.8333 L 0.0 714.37494 L 26.458332 714.37494 Q 26.458332 687.9166 26.458332 687.9166 L 26.458332 687.9166 L 26.458332 687.9166 Q 52.916664 687.9166 79.37499 661.4583 Q 132.29166 661.4583 132.29166 634.99994 Q 132.29166 582.0833 158.74998 608.5416 Q 185.20833 634.99994 317.49997 317.49997 z" svg:height="10.847916mm" draw:style-name="style-174" svg:viewBox="0.0 0.0 502.7083 1084.7916" svg:width="5.027083mm" svg:x="196.5854mm" svg:y="215.37082mm"/>
          <draw:path svg:d="M 105.83333 0.0 L 158.74998 0.0 L 238.12498 0.0 Q 317.49997 -26.458332 343.9583 0.0 Q 370.41666 26.458332 370.41666 26.458332 L 370.41666 26.458332 L 370.41666 52.916664 L 370.41666 79.37499 L 423.3333 158.74998 Q 476.24997 238.12498 476.24997 264.5833 L 476.24997 291.04166 L 423.3333 291.04166 L 370.41666 264.5833 L 343.9583 264.5833 L 317.49997 264.5833 L 317.49997 264.5833 Q 317.49997 238.12498 291.04166 238.12498 L 291.04166 238.12498 L 264.5833 238.12498 Q 264.5833 211.66666 158.74998 158.74998 Q 52.916664 105.83333 52.916664 52.916664 L 26.458332 26.458332 L 26.458332 0.0 Q 0.0 0.0 0.0 0.0 L 0.0 0.0 L 52.916664 0.0 Q 79.37499 0.0 105.83333 0.0 z" svg:height="2.9104166mm" draw:style-name="style-175" svg:viewBox="0.0 0.0 476.24997 291.04166" svg:width="4.7625mm" svg:x="183.62082mm" svg:y="129.64583mm"/>
          <draw:path svg:d="M 687.9166 105.83333 L 740.8333 0.0 L 740.8333 0.0 L 767.2916 0.0 L 740.8333 52.916664 Q 740.8333 105.83333 714.37494 132.29166 L 714.37494 158.74998 L 714.37494 158.74998 Q 687.9166 158.74998 687.9166 158.74998 L 687.9166 185.20833 L 634.99994 238.12498 Q 582.0833 291.04166 582.0833 291.04166 L 582.0833 317.49997 L 476.24997 449.79166 Q 343.9583 582.0833 370.41666 582.0833 Q 396.87497 582.0833 396.87497 634.99994 L 396.87497 661.4583 L 396.87497 714.37494 L 370.41666 767.2916 L 370.41666 767.2916 L 370.41666 767.2916 L 291.04166 767.2916 L 211.66666 767.2916 L 211.66666 740.8333 L 211.66666 740.8333 L 185.20833 740.8333 L 185.20833 740.8333 L 185.20833 740.8333 L 158.74998 714.37494 L 158.74998 714.37494 L 158.74998 714.37494 L 158.74998 687.9166 L 158.74998 687.9166 L 132.29166 687.9166 L 132.29166 687.9166 L 132.29166 661.4583 L 105.83333 661.4583 L 105.83333 661.4583 L 105.83333 634.99994 L 105.83333 634.99994 L 105.83333 634.99994 L 79.37499 634.99994 L 79.37499 634.99994 L 52.916664 608.5416 L 26.458332 582.0833 L 26.458332 582.0833 L 0.0 582.0833 L 0.0 582.0833 L 0.0 582.0833 L 0.0 582.0833 L 0.0 555.625 L 52.916664 555.625 L 79.37499 582.0833 L 158.74998 555.625 Q 211.66666 529.1666 238.12498 529.1666 L 264.5833 529.1666 L 291.04166 502.7083 L 317.49997 476.24997 L 317.49997 476.24997 Q 317.49997 476.24997 343.9583 476.24997 L 343.9583 449.79166 L 370.41666 449.79166 Q 396.87497 423.3333 502.7083 317.49997 Q 608.5416 185.20833 634.99994 185.20833 Q 661.4583 185.20833 687.9166 105.83333 z" svg:height="7.6729164mm" draw:style-name="style-176" svg:viewBox="0.0 0.0 767.2916 767.2916" svg:width="7.6729164mm" svg:x="54.504166mm" svg:y="164.04166mm"/>
          <draw:path svg:d="M 873.12494 26.458332 L 873.12494 0.0 L 1005.4166 52.916664 Q 1137.7083 79.37499 1137.7083 79.37499 Q 1164.1666 79.37499 1190.6249 52.916664 L 1190.6249 52.916664 L 1190.6249 79.37499 L 1190.6249 105.83333 L 1137.7083 185.20833 Q 1084.7916 238.12498 1084.7916 264.5833 L 1084.7916 264.5833 L 1058.3333 291.04166 L 1031.875 317.49997 L 1031.875 343.9583 L 1031.875 370.41666 L 1005.4166 370.41666 L 1005.4166 396.87497 L 1084.7916 370.41666 Q 1190.6249 343.9583 1243.5416 291.04166 Q 1269.9999 238.12498 1296.4583 238.12498 Q 1349.3749 238.12498 1349.3749 264.5833 L 1375.8333 264.5833 L 1375.8333 291.04166 L 1375.8333 291.04166 L 1375.8333 343.9583 L 1402.2916 423.3333 L 1402.2916 396.87497 L 1402.2916 343.9583 L 1402.2916 343.9583 Q 1428.7499 343.9583 1455.2083 370.41666 L 1455.2083 370.41666 L 1455.2083 370.41666 L 1481.6666 370.41666 L 1455.2083 502.7083 Q 1455.2083 634.99994 1508.1249 634.99994 Q 1534.5833 661.4583 1561.0416 661.4583 L 1561.0416 661.4583 L 1561.0416 687.9166 Q 1534.5833 714.37494 1481.6666 714.37494 Q 1428.7499 714.37494 1455.2083 767.2916 Q 1508.1249 820.2083 1534.5833 820.2083 L 1561.0416 820.2083 L 1561.0416 846.6666 Q 1561.0416 873.12494 1534.5833 899.5833 Q 1508.1249 926.0416 1455.2083 926.0416 Q 1402.2916 952.49994 1402.2916 899.5833 Q 1402.2916 873.12494 1375.8333 899.5833 Q 1349.3749 926.0416 1269.9999 952.49994 L 1190.6249 978.95825 L 1190.6249 952.49994 Q 1190.6249 926.0416 1217.0833 926.0416 Q 1243.5416 899.5833 1190.6249 873.12494 Q 1164.1666 846.6666 1164.1666 899.5833 Q 1137.7083 952.49994 1084.7916 952.49994 Q 1005.4166 926.0416 1031.875 926.0416 Q 1031.875 899.5833 1005.4166 873.12494 Q 978.95825 846.6666 978.95825 899.5833 Q 978.95825 952.49994 899.5833 952.49994 Q 820.2083 952.49994 820.2083 899.5833 L 820.2083 846.6666 L 820.2083 846.6666 L 820.2083 820.2083 L 793.74994 820.2083 L 767.2916 820.2083 L 767.2916 873.12494 L 767.2916 926.0416 L 767.2916 926.0416 L 767.2916 926.0416 L 740.8333 952.49994 Q 714.37494 978.95825 661.4583 1005.4166 L 608.5416 1031.875 L 608.5416 1031.875 L 608.5416 1031.875 L 634.99994 1058.3333 L 634.99994 1084.7916 L 661.4583 1111.25 Q 714.37494 1137.7083 634.99994 1137.7083 Q 555.625 1164.1666 555.625 1164.1666 L 555.625 1190.6249 L 608.5416 1217.0833 Q 634.99994 1243.5416 661.4583 1269.9999 Q 714.37494 1269.9999 714.37494 1296.4583 Q 714.37494 1322.9166 661.4583 1349.3749 Q 608.5416 1349.3749 661.4583 1349.3749 Q 714.37494 1349.3749 714.37494 1349.3749 L 740.8333 1349.3749 L 740.8333 1349.3749 L 767.2916 1349.3749 L 767.2916 1375.8333 L 767.2916 1402.2916 L 767.2916 1428.7499 L 767.2916 1455.2083 L 740.8333 1455.2083 L 740.8333 1481.6666 L 740.8333 1481.6666 L 740.8333 1508.1249 L 661.4583 1508.1249 L 582.0833 1508.1249 L 582.0833 1561.0416 L 582.0833 1587.4999 L 555.625 1587.4999 L 555.625 1561.0416 L 529.1666 1561.0416 L 502.7083 1561.0416 L 502.7083 1587.4999 L 502.7083 1587.4999 L 476.24997 1587.4999 L 476.24997 1613.9583 L 449.79166 1613.9583 L 423.3333 1613.9583 L 423.3333 1587.4999 L 449.79166 1561.0416 L 449.79166 1561.0416 L 449.79166 1561.0416 L 449.79166 1534.5833 L 449.79166 1534.5833 L 449.79166 1402.2916 Q 449.79166 1296.4583 449.79166 1243.5416 L 449.79166 1190.6249 L 449.79166 1164.1666 L 449.79166 1137.7083 L 423.3333 1137.7083 L 423.3333 1137.7083 L 396.87497 1111.25 L 370.41666 1111.25 L 370.41666 1084.7916 L 370.41666 1058.3333 L 343.9583 1058.3333 L 291.04166 1084.7916 L 291.04166 1084.7916 L 291.04166 1084.7916 L 264.5833 1137.7083 Q 238.12498 1217.0833 238.12498 1296.4583 L 238.12498 1402.2916 L 211.66666 1402.2916 L 211.66666 1402.2916 L 132.29166 1428.7499 L 52.916664 1428.7499 L 52.916664 1402.2916 L 26.458332 1375.8333 L 26.458332 1349.3749 L 26.458332 1322.9166 L 0.0 1322.9166 L 0.0 1322.9166 L 0.0 1296.4583 L 26.458332 1296.4583 L 26.458332 1296.4583 L 26.458332 1296.4583 L 26.458332 1269.9999 L 26.458332 1269.9999 L 26.458332 1243.5416 Q 26.458332 1190.6249 26.458332 1190.6249 Q 26.458332 1164.1666 0.0 1005.4166 Q 0.0 846.6666 26.458332 846.6666 Q 52.916664 846.6666 79.37499 793.74994 Q 132.29166 740.8333 132.29166 502.7083 L 158.74998 264.5833 L 185.20833 264.5833 L 185.20833 264.5833 L 185.20833 264.5833 L 185.20833 291.04166 L 185.20833 291.04166 L 185.20833 291.04166 L 211.66666 291.04166 L 211.66666 291.04166 L 238.12498 291.04166 L 238.12498 291.04166 L 291.04166 317.49997 Q 370.41666 343.9583 370.41666 343.9583 L 370.41666 343.9583 L 370.41666 343.9583 L 343.9583 343.9583 L 343.9583 370.41666 L 343.9583 396.87497 L 370.41666 396.87497 L 370.41666 396.87497 L 396.87497 396.87497 L 396.87497 396.87497 L 555.625 423.3333 Q 687.9166 449.79166 740.8333 449.79166 Q 820.2083 476.24997 846.6666 423.3333 Q 899.5833 370.41666 926.0416 370.41666 L 952.49994 370.41666 L 952.49994 343.9583 Q 978.95825 317.49997 926.0416 291.04166 L 899.5833 264.5833 L 926.0416 238.12498 Q 978.95825 238.12498 952.49994 211.66666 Q 926.0416 185.20833 926.0416 185.20833 Q 926.0416 185.20833 978.95825 158.74998 L 1058.3333 132.29166 L 1031.875 132.29166 Q 1005.4166 132.29166 926.0416 105.83333 L 873.12494 79.37499 L 873.12494 79.37499 Q 873.12494 52.916664 846.6666 52.916664 L 846.6666 52.916664 L 846.6666 52.916664 Q 846.6666 26.458332 873.12494 26.458332 z M 158.74998 793.74994 Q 185.20833 767.2916 238.12498 873.12494 Q 238.12498 952.49994 185.20833 978.95825 Q 132.29166 978.95825 105.83333 978.95825 Q 79.37499 952.49994 105.83333 873.12494 Q 132.29166 820.2083 158.74998 793.74994 z" svg:height="16.139582mm" draw:style-name="style-177" svg:viewBox="0.0 0.0 1561.0416 1613.9583" svg:width="15.610415mm" svg:x="163.24791mm" svg:y="169.5979mm"/>
          <draw:path svg:d="M 132.29166 26.458332 L 158.74998 0.0 L 158.74998 26.458332 Q 185.20833 52.916664 211.66666 52.916664 Q 238.12498 52.916664 264.5833 26.458332 L 291.04166 26.458332 L 291.04166 52.916664 Q 317.49997 52.916664 317.49997 52.916664 L 317.49997 52.916664 L 317.49997 79.37499 L 317.49997 79.37499 L 343.9583 79.37499 L 343.9583 105.83333 L 476.24997 105.83333 Q 582.0833 158.74998 634.99994 211.66666 Q 714.37494 264.5833 767.2916 291.04166 Q 820.2083 317.49997 820.2083 317.49997 L 820.2083 317.49997 L 793.74994 317.49997 Q 740.8333 317.49997 714.37494 343.9583 L 687.9166 343.9583 L 687.9166 343.9583 Q 661.4583 317.49997 634.99994 291.04166 Q 582.0833 264.5833 476.24997 264.5833 L 343.9583 291.04166 L 343.9583 291.04166 Q 343.9583 317.49997 264.5833 291.04166 Q 158.74998 291.04166 158.74998 264.5833 Q 158.74998 238.12498 158.74998 211.66666 L 158.74998 185.20833 L 132.29166 185.20833 L 132.29166 158.74998 L 105.83333 158.74998 L 52.916664 158.74998 L 52.916664 158.74998 L 52.916664 158.74998 L 26.458332 132.29166 L 0.0 132.29166 L 0.0 105.83333 Q 0.0 52.916664 26.458332 52.916664 L 52.916664 52.916664 L 52.916664 52.916664 Q 52.916664 52.916664 79.37499 52.916664 Q 105.83333 52.916664 132.29166 26.458332 z" svg:height="3.439583mm" draw:style-name="style-178" svg:viewBox="0.0 0.0 820.2083 343.9583" svg:width="8.202083mm" svg:x="121.70833mm" svg:y="250.29582mm"/>
          <draw:path svg:d="M 0.0 26.458332 L 0.0 0.0 L 52.916664 0.0 L 105.83333 0.0 L 238.12498 0.0 L 396.87497 0.0 L 820.2083 0.0 L 1243.5416 0.0 L 1243.5416 0.0 Q 1243.5416 26.458332 1190.6249 26.458332 Q 1111.25 26.458332 1137.7083 52.916664 Q 1137.7083 79.37499 873.12494 79.37499 Q 634.99994 105.83333 634.99994 79.37499 Q 661.4583 52.916664 317.49997 26.458332 L 0.0 26.458332 L 0.0 26.458332 z" svg:height="0.7937499mm" draw:style-name="style-179" svg:viewBox="0.0 0.0 1243.5416 79.37499" svg:width="12.435416mm" svg:x="165.89374mm" svg:y="260.0854mm"/>
          <draw:path svg:d="M 767.2916 0.0 L 846.6666 0.0 L 846.6666 0.0 L 846.6666 26.458332 L 926.0416 26.458332 Q 1031.875 26.458332 1031.875 79.37499 Q 1031.875 132.29166 1005.4166 132.29166 Q 978.95825 132.29166 978.95825 158.74998 Q 978.95825 185.20833 1005.4166 185.20833 L 1005.4166 211.66666 L 1005.4166 238.12498 Q 978.95825 264.5833 582.0833 264.5833 L 158.74998 264.5833 L 158.74998 238.12498 Q 132.29166 238.12498 132.29166 238.12498 L 132.29166 238.12498 L 132.29166 238.12498 Q 132.29166 238.12498 105.83333 185.20833 Q 79.37499 158.74998 26.458332 105.83333 L 0.0 52.916664 L 343.9583 26.458332 Q 687.9166 26.458332 767.2916 0.0 z" svg:height="2.6458333mm" draw:style-name="style-180" svg:viewBox="0.0 0.0 1031.875 264.5833" svg:width="10.318749mm" svg:x="106.09791mm" svg:y="68.52708mm"/>
          <draw:path svg:d="M 608.5416 26.458332 L 634.99994 26.458332 L 661.4583 79.37499 Q 661.4583 105.83333 714.37494 105.83333 Q 793.74994 105.83333 899.5833 185.20833 Q 978.95825 264.5833 1005.4166 264.5833 L 1005.4166 291.04166 L 1031.875 317.49997 Q 1058.3333 370.41666 1084.7916 370.41666 Q 1137.7083 423.3333 1164.1666 423.3333 L 1190.6249 423.3333 L 1190.6249 423.3333 Q 1190.6249 423.3333 1190.6249 449.79166 L 1217.0833 449.79166 L 1349.3749 555.625 Q 1455.2083 634.99994 1481.6666 661.4583 L 1508.1249 661.4583 L 1508.1249 661.4583 Q 1508.1249 661.4583 1534.5833 687.9166 L 1534.5833 687.9166 L 1666.8749 793.74994 Q 1799.1666 926.0416 1799.1666 952.49994 Q 1772.7083 1005.4166 1984.3749 1296.4583 Q 2143.125 1587.4999 2169.5833 1640.4166 Q 2169.5833 1666.8749 2196.0415 1666.8749 Q 2248.9583 1693.3333 2248.9583 1693.3333 L 2275.4165 1693.3333 L 2275.4165 1693.3333 Q 2275.4165 1693.3333 2196.0415 1772.7083 L 2090.2083 1852.0833 L 2090.2083 1852.0833 L 2090.2083 1852.0833 L 2063.75 1904.9999 L 2037.2915 1931.4583 L 2037.2915 2063.75 L 2037.2915 2196.0415 L 2063.75 2222.5 Q 2090.2083 2275.4165 2116.6665 2275.4165 Q 2143.125 2275.4165 2143.125 2248.9583 L 2169.5833 2248.9583 L 2169.5833 2248.9583 Q 2196.0415 2248.9583 2196.0415 2222.5 L 2196.0415 2222.5 L 2222.5 2222.5 Q 2248.9583 2196.0415 2222.5 2222.5 Q 2222.5 2275.4165 2222.5 2275.4165 L 2222.5 2275.4165 L 2196.0415 2275.4165 Q 2196.0415 2275.4165 2169.5833 2328.3333 Q 2143.125 2381.2498 2116.6665 2487.0833 Q 2090.2083 2566.4583 1984.3749 2645.8333 Q 1878.5416 2725.2083 1878.5416 2751.6665 L 1878.5416 2804.5833 L 1878.5416 2804.5833 Q 1852.0833 2804.5833 1746.2499 2857.4998 L 1640.4166 2910.4165 L 1640.4166 2936.8748 L 1640.4166 2936.8748 L 1613.9583 2936.8748 Q 1587.4999 2963.3333 1561.0416 2963.3333 L 1508.1249 2963.3333 L 1508.1249 2963.3333 L 1481.6666 2963.3333 L 1455.2083 2963.3333 Q 1402.2916 2963.3333 1296.4583 2936.8748 Q 1217.0833 2910.4165 1243.5416 2883.9583 L 1269.9999 2831.0415 L 1269.9999 2804.5833 Q 1243.5416 2778.1248 1190.6249 2751.6665 L 1137.7083 2698.7498 L 1111.25 2698.7498 L 1084.7916 2698.7498 L 1084.7916 2672.2915 L 1084.7916 2672.2915 L 1058.3333 2672.2915 L 1058.3333 2645.8333 L 1058.3333 2645.8333 L 1031.875 2645.8333 L 1031.875 2645.8333 L 1031.875 2645.8333 L 1031.875 2619.3748 L 1031.875 2619.3748 L 1031.875 2592.9165 L 1031.875 2566.4583 L 1031.875 2566.4583 L 1031.875 2592.9165 L 1031.875 2592.9165 L 1031.875 2592.9165 L 1058.3333 2592.9165 L 1058.3333 2592.9165 L 1058.3333 2619.3748 L 1084.7916 2619.3748 L 1084.7916 2619.3748 L 1084.7916 2645.8333 L 1137.7083 2645.8333 Q 1190.6249 2698.7498 1243.5416 2698.7498 L 1296.4583 2698.7498 L 1296.4583 2672.2915 L 1296.4583 2672.2915 L 1269.9999 2672.2915 L 1269.9999 2645.8333 L 1269.9999 2645.8333 L 1296.4583 2645.8333 L 1296.4583 2645.8333 L 1296.4583 2619.3748 L 1269.9999 2619.3748 L 1269.9999 2592.9165 L 1269.9999 2592.9165 L 1243.5416 2592.9165 L 1243.5416 2539.9998 L 1243.5416 2513.5415 L 1243.5416 2487.0833 L 1243.5416 2434.1665 L 1243.5416 2407.7083 L 1243.5416 2381.2498 L 1217.0833 2381.2498 L 1217.0833 2381.2498 L 1217.0833 2354.7915 L 1190.6249 2354.7915 L 1190.6249 2354.7915 L 1190.6249 2328.3333 L 1137.7083 2328.3333 L 1111.25 2328.3333 L 1084.7916 2354.7915 L 1031.875 2354.7915 L 1031.875 2381.2498 L 1031.875 2434.1665 L 1005.4166 2434.1665 L 978.95825 2434.1665 L 952.49994 2407.7083 L 926.0416 2407.7083 L 952.49994 2513.5415 Q 978.95825 2645.8333 978.95825 2645.8333 L 978.95825 2645.8333 L 978.95825 2698.7498 L 978.95825 2725.2083 L 978.95825 2725.2083 Q 978.95825 2698.7498 978.95825 2698.7498 L 952.49994 2698.7498 L 952.49994 2698.7498 Q 926.0416 2672.2915 926.0416 2672.2915 L 926.0416 2672.2915 L 926.0416 2645.8333 Q 926.0416 2645.8333 899.5833 2645.8333 L 899.5833 2645.8333 L 873.12494 2645.8333 L 873.12494 2645.8333 L 873.12494 2672.2915 L 899.5833 2672.2915 L 899.5833 2698.7498 L 899.5833 2698.7498 L 899.5833 2698.7498 L 899.5833 2698.7498 L 926.0416 2725.2083 L 926.0416 2725.2083 L 926.0416 2725.2083 L 926.0416 2751.6665 L 926.0416 2751.6665 L 952.49994 2751.6665 L 952.49994 2751.6665 L 952.49994 2778.1248 L 952.49994 2778.1248 L 952.49994 2804.5833 L 978.95825 2804.5833 L 978.95825 2804.5833 L 978.95825 2831.0415 L 978.95825 2857.4998 L 952.49994 2857.4998 L 926.0416 2857.4998 L 926.0416 2831.0415 L 926.0416 2831.0415 L 899.5833 2831.0415 L 899.5833 2804.5833 L 899.5833 2804.5833 L 873.12494 2804.5833 L 873.12494 2804.5833 L 873.12494 2804.5833 L 873.12494 2778.1248 L 873.12494 2778.1248 L 846.6666 2778.1248 L 846.6666 2751.6665 L 846.6666 2751.6665 L 820.2083 2751.6665 L 820.2083 2751.6665 L 820.2083 2751.6665 L 820.2083 2725.2083 Q 820.2083 2725.2083 767.2916 2698.7498 L 740.8333 2672.2915 L 740.8333 2645.8333 Q 714.37494 2645.8333 714.37494 2645.8333 L 714.37494 2645.8333 L 714.37494 2645.8333 Q 714.37494 2619.3748 687.9166 2619.3748 L 687.9166 2619.3748 L 687.9166 2592.9165 Q 661.4583 2592.9165 661.4583 2592.9165 L 661.4583 2592.9165 L 661.4583 2592.9165 Q 661.4583 2566.4583 396.87497 2354.7915 L 158.74998 2143.125 L 158.74998 2116.6665 Q 132.29166 2116.6665 132.29166 2116.6665 L 132.29166 2116.6665 L 132.29166 2116.6665 L 132.29166 2090.2083 L 105.83333 2090.2083 L 105.83333 2063.75 L 105.83333 2063.75 L 79.37499 2063.75 L 79.37499 2063.75 L 79.37499 2063.75 L 79.37499 2037.2915 L 79.37499 2037.2915 L 52.916664 2037.2915 L 52.916664 2010.8333 L 52.916664 2010.8333 L 26.458332 2010.8333 L 26.458332 2010.8333 L 26.458332 2010.8333 L 26.458332 1984.3749 L 26.458332 1984.3749 L 0.0 1984.3749 L 0.0 1957.9165 L 0.0 1957.9165 L 26.458332 1957.9165 L 26.458332 1904.9999 L 26.458332 1878.5416 L 52.916664 1878.5416 L 52.916664 1904.9999 L 105.83333 1904.9999 L 158.74998 1904.9999 L 343.9583 1931.4583 Q 529.1666 1957.9165 555.625 1931.4583 L 582.0833 1931.4583 L 608.5416 1931.4583 L 634.99994 1957.9165 L 661.4583 1957.9165 L 687.9166 1957.9165 L 714.37494 1931.4583 Q 767.2916 1904.9999 767.2916 1878.5416 Q 793.74994 1852.0833 820.2083 1852.0833 Q 820.2083 1852.0833 820.2083 1825.6249 L 820.2083 1825.6249 L 846.6666 1878.5416 Q 846.6666 1904.9999 873.12494 1931.4583 Q 899.5833 1931.4583 926.0416 1957.9165 Q 926.0416 2010.8333 978.95825 2010.8333 Q 1031.875 2037.2915 1031.875 2063.75 Q 1005.4166 2116.6665 1058.3333 2116.6665 L 1111.25 2116.6665 L 1164.1666 2063.75 Q 1217.0833 2063.75 1243.5416 2063.75 L 1296.4583 2063.75 L 1296.4583 2037.2915 L 1296.4583 2037.2915 L 1322.9166 2010.8333 Q 1349.3749 1984.3749 1349.3749 1957.9165 Q 1349.3749 1931.4583 1375.8333 1640.4166 L 1402.2916 1322.9166 L 1375.8333 1322.9166 L 1375.8333 1322.9166 L 1349.3749 1322.9166 L 1322.9166 1322.9166 L 1296.4583 1322.9166 L 1269.9999 1322.9166 L 1269.9999 1296.4583 L 1243.5416 1296.4583 L 1243.5416 1296.4583 Q 1243.5416 1322.9166 1217.0833 1322.9166 Q 1190.6249 1349.3749 1164.1666 1269.9999 Q 1137.7083 1217.0833 1084.7916 1269.9999 L 1031.875 1296.4583 L 1031.875 1296.4583 L 1031.875 1322.9166 L 1031.875 1322.9166 L 1031.875 1322.9166 L 1005.4166 1322.9166 L 1005.4166 1322.9166 L 1005.4166 1349.3749 L 978.95825 1349.3749 L 978.95825 1375.8333 L 978.95825 1402.2916 L 952.49994 1402.2916 L 926.0416 1402.2916 L 926.0416 1375.8333 L 926.0416 1349.3749 L 952.49994 1322.9166 L 978.95825 1296.4583 L 978.95825 1269.9999 L 978.95825 1243.5416 L 1058.3333 1164.1666 Q 1111.25 1058.3333 1111.25 1058.3333 L 1137.7083 1058.3333 L 1137.7083 1058.3333 L 1137.7083 1058.3333 L 1137.7083 1031.875 L 1137.7083 1031.875 L 1137.7083 1005.4166 L 1137.7083 978.95825 L 1137.7083 978.95825 L 1137.7083 952.49994 L 1111.25 952.49994 L 1084.7916 952.49994 L 1084.7916 926.0416 L 1084.7916 926.0416 L 1058.3333 952.49994 L 1058.3333 978.95825 L 1031.875 978.95825 L 1005.4166 952.49994 L 978.95825 952.49994 L 952.49994 952.49994 L 952.49994 926.0416 L 926.0416 926.0416 L 926.0416 899.5833 L 926.0416 873.12494 L 952.49994 873.12494 L 952.49994 846.6666 L 952.49994 846.6666 L 978.95825 846.6666 L 978.95825 846.6666 L 978.95825 820.2083 L 952.49994 820.2083 L 952.49994 793.74994 L 926.0416 793.74994 L 899.5833 793.74994 L 899.5833 820.2083 L 873.12494 820.2083 L 873.12494 820.2083 L 873.12494 846.6666 L 873.12494 846.6666 L 873.12494 846.6666 L 846.6666 846.6666 L 846.6666 846.6666 L 820.2083 873.12494 Q 793.74994 899.5833 767.2916 952.49994 Q 767.2916 1031.875 714.37494 1031.875 L 687.9166 1031.875 L 661.4583 1031.875 Q 634.99994 1058.3333 608.5416 1058.3333 L 608.5416 1058.3333 L 608.5416 1084.7916 L 608.5416 1084.7916 L 582.0833 1084.7916 L 582.0833 1111.25 L 582.0833 1111.25 L 555.625 1111.25 L 555.625 1111.25 L 555.625 1111.25 L 555.625 1137.7083 L 555.625 1137.7083 L 529.1666 1137.7083 L 529.1666 1164.1666 L 529.1666 1164.1666 L 502.7083 1164.1666 L 502.7083 1190.6249 L 502.7083 1217.0833 L 476.24997 1217.0833 L 449.79166 1217.0833 L 449.79166 1190.6249 L 449.79166 1164.1666 L 476.24997 1084.7916 L 502.7083 1005.4166 L 502.7083 952.49994 Q 502.7083 873.12494 555.625 820.2083 L 582.0833 767.2916 L 582.0833 767.2916 Q 608.5416 767.2916 608.5416 740.8333 L 608.5416 740.8333 L 608.5416 740.8333 Q 634.99994 740.8333 634.99994 714.37494 L 661.4583 714.37494 L 661.4583 714.37494 L 661.4583 687.9166 L 661.4583 687.9166 L 661.4583 687.9166 L 687.9166 634.99994 L 687.9166 608.5416 L 661.4583 608.5416 L 634.99994 582.0833 L 634.99994 582.0833 L 608.5416 582.0833 L 608.5416 582.0833 L 608.5416 582.0833 L 608.5416 555.625 Q 608.5416 555.625 555.625 608.5416 L 502.7083 634.99994 L 502.7083 661.4583 L 502.7083 661.4583 L 502.7083 634.99994 Q 502.7083 582.0833 502.7083 529.1666 Q 555.625 502.7083 449.79166 476.24997 L 370.41666 423.3333 L 370.41666 317.49997 Q 370.41666 185.20833 396.87497 185.20833 Q 423.3333 185.20833 396.87497 79.37499 Q 396.87497 0.0 502.7083 0.0 Q 608.5416 0.0 608.5416 26.458332 z" svg:height="29.633331mm" draw:style-name="style-181" svg:viewBox="0.0 0.0 2275.4165 2963.3333" svg:width="22.754166mm" svg:x="150.54791mm" svg:y="81.49166mm"/>
          <draw:path svg:d="M 291.04166 0.0 L 317.49997 0.0 L 370.41666 52.916664 Q 396.87497 105.83333 423.3333 105.83333 Q 449.79166 105.83333 449.79166 158.74998 L 449.79166 211.66666 L 476.24997 211.66666 L 529.1666 211.66666 L 529.1666 238.12498 L 529.1666 238.12498 L 555.625 238.12498 L 555.625 264.5833 L 582.0833 264.5833 Q 608.5416 264.5833 608.5416 291.04166 L 608.5416 291.04166 L 582.0833 291.04166 Q 582.0833 317.49997 634.99994 317.49997 Q 687.9166 370.41666 634.99994 370.41666 Q 608.5416 370.41666 608.5416 396.87497 Q 608.5416 423.3333 582.0833 423.3333 Q 555.625 423.3333 555.625 449.79166 L 555.625 449.79166 L 529.1666 449.79166 L 529.1666 449.79166 L 529.1666 423.3333 Q 529.1666 396.87497 476.24997 370.41666 Q 423.3333 370.41666 291.04166 343.9583 Q 158.74998 317.49997 132.29166 370.41666 L 105.83333 396.87497 L 105.83333 396.87497 L 79.37499 396.87497 L 79.37499 396.87497 Q 52.916664 396.87497 52.916664 370.41666 L 52.916664 317.49997 L 52.916664 317.49997 Q 52.916664 291.04166 132.29166 264.5833 Q 185.20833 264.5833 105.83333 158.74998 L 52.916664 105.83333 L 52.916664 79.37499 L 52.916664 79.37499 L 26.458332 79.37499 L 26.458332 52.916664 L 26.458332 52.916664 L 0.0 52.916664 L 0.0 52.916664 L 0.0 52.916664 L 0.0 52.916664 L 0.0 26.458332 L 52.916664 26.458332 L 79.37499 52.916664 L 79.37499 52.916664 L 105.83333 52.916664 L 105.83333 52.916664 L 105.83333 52.916664 L 105.83333 52.916664 L 132.29166 52.916664 L 132.29166 52.916664 L 158.74998 52.916664 L 158.74998 26.458332 Q 185.20833 0.0 211.66666 0.0 Q 264.5833 0.0 291.04166 0.0 z M 185.20833 79.37499 Q 211.66666 79.37499 211.66666 79.37499 Q 211.66666 105.83333 211.66666 105.83333 L 185.20833 105.83333 L 185.20833 79.37499 z" svg:height="4.497916mm" draw:style-name="style-182" svg:viewBox="0.0 0.0 634.99994 449.79166" svg:width="6.3499994mm" svg:x="179.91666mm" svg:y="236.53749mm"/>
          <draw:path svg:d="M 661.4583 52.916664 L 687.9166 0.0 L 687.9166 52.916664 Q 714.37494 79.37499 687.9166 132.29166 L 661.4583 185.20833 L 661.4583 264.5833 L 661.4583 370.41666 L 661.4583 370.41666 Q 661.4583 370.41666 661.4583 396.87497 L 661.4583 396.87497 L 634.99994 396.87497 L 634.99994 423.3333 L 634.99994 423.3333 L 608.5416 423.3333 L 608.5416 476.24997 L 608.5416 555.625 L 582.0833 661.4583 Q 555.625 767.2916 555.625 793.74994 L 555.625 820.2083 L 555.625 820.2083 L 555.625 820.2083 L 555.625 846.6666 Q 555.625 899.5833 555.625 926.0416 Q 555.625 952.49994 529.1666 978.95825 L 529.1666 1005.4166 L 529.1666 1005.4166 Q 502.7083 1005.4166 291.04166 1005.4166 L 79.37499 1005.4166 L 79.37499 1031.875 L 79.37499 1031.875 L 79.37499 1031.875 L 79.37499 1031.875 L 52.916664 1031.875 L 52.916664 1058.3333 L 26.458332 1058.3333 L 26.458332 1058.3333 L 26.458332 1058.3333 L 26.458332 1031.875 L 0.0 1031.875 L 0.0 1005.4166 L 26.458332 1005.4166 L 52.916664 1005.4166 L 79.37499 978.95825 L 105.83333 952.49994 L 132.29166 952.49994 L 158.74998 952.49994 L 158.74998 926.0416 L 185.20833 926.0416 L 185.20833 926.0416 Q 185.20833 899.5833 343.9583 740.8333 Q 502.7083 555.625 555.625 396.87497 L 608.5416 238.12498 L 608.5416 238.12498 L 608.5416 238.12498 L 634.99994 185.20833 Q 661.4583 132.29166 661.4583 52.916664 z" svg:height="10.583333mm" draw:style-name="style-183" svg:viewBox="0.0 0.0 687.9166 1058.3333" svg:width="6.879166mm" svg:x="183.35625mm" svg:y="203.72916mm"/>
          <draw:path svg:d="M 291.04166 26.458332 L 317.49997 26.458332 L 343.9583 79.37499 Q 343.9583 132.29166 370.41666 158.74998 L 370.41666 158.74998 L 370.41666 158.74998 Q 343.9583 158.74998 343.9583 264.5833 Q 317.49997 370.41666 291.04166 317.49997 Q 238.12498 264.5833 238.12498 317.49997 Q 238.12498 370.41666 185.20833 343.9583 L 132.29166 317.49997 L 105.83333 370.41666 Q 79.37499 423.3333 79.37499 423.3333 L 79.37499 423.3333 L 52.916664 423.3333 L 26.458332 423.3333 L 26.458332 423.3333 Q 26.458332 396.87497 0.0 396.87497 L 0.0 396.87497 L 0.0 370.41666 L 0.0 317.49997 L 0.0 291.04166 Q 0.0 264.5833 79.37499 238.12498 Q 132.29166 211.66666 158.74998 185.20833 Q 185.20833 132.29166 158.74998 105.83333 L 132.29166 105.83333 L 158.74998 52.916664 Q 185.20833 0.0 238.12498 0.0 Q 291.04166 0.0 291.04166 26.458332 z" svg:height="4.233333mm" draw:style-name="style-184" svg:viewBox="0.0 0.0 370.41666 423.3333" svg:width="3.7041664mm" svg:x="177.5354mm" svg:y="155.04582mm"/>
          <draw:path svg:d="M 52.916664 26.458332 L 79.37499 0.0 L 158.74998 79.37499 Q 238.12498 158.74998 264.5833 158.74998 Q 291.04166 158.74998 317.49997 105.83333 Q 317.49997 26.458332 343.9583 26.458332 L 370.41666 26.458332 L 502.7083 0.0 Q 608.5416 0.0 555.625 52.916664 Q 529.1666 105.83333 582.0833 132.29166 Q 634.99994 132.29166 634.99994 158.74998 L 634.99994 211.66666 L 582.0833 317.49997 Q 502.7083 396.87497 502.7083 423.3333 L 502.7083 423.3333 L 502.7083 423.3333 Q 502.7083 423.3333 476.24997 423.3333 L 476.24997 449.79166 L 476.24997 449.79166 Q 449.79166 449.79166 291.04166 476.24997 L 105.83333 476.24997 L 105.83333 449.79166 L 79.37499 423.3333 L 79.37499 396.87497 Q 79.37499 370.41666 79.37499 317.49997 L 79.37499 264.5833 L 52.916664 264.5833 L 52.916664 264.5833 L 52.916664 238.12498 L 52.916664 238.12498 L 52.916664 211.66666 L 79.37499 211.66666 L 79.37499 158.74998 L 79.37499 105.83333 L 52.916664 105.83333 L 26.458332 105.83333 L 26.458332 79.37499 L 26.458332 79.37499 L 0.0 79.37499 L 0.0 79.37499 L 0.0 52.916664 Q 26.458332 52.916664 52.916664 26.458332 z" svg:height="4.7625mm" draw:style-name="style-185" svg:viewBox="0.0 0.0 634.99994 476.24997" svg:width="6.3499994mm" svg:x="53.710415mm" svg:y="87.84166mm"/>
          <draw:path svg:d="M 317.49997 79.37499 L 317.49997 52.916664 L 423.3333 52.916664 Q 555.625 52.916664 555.625 26.458332 L 555.625 26.458332 L 555.625 26.458332 L 582.0833 26.458332 L 582.0833 79.37499 Q 555.625 105.83333 502.7083 185.20833 Q 449.79166 264.5833 396.87497 291.04166 L 343.9583 317.49997 L 343.9583 317.49997 Q 343.9583 291.04166 185.20833 291.04166 L 52.916664 264.5833 L 52.916664 238.12498 L 26.458332 238.12498 L 26.458332 238.12498 L 26.458332 238.12498 L 26.458332 238.12498 L 26.458332 238.12498 L 26.458332 211.66666 L 26.458332 211.66666 L 52.916664 132.29166 Q 79.37499 79.37499 26.458332 52.916664 L 0.0 26.458332 L 79.37499 0.0 Q 132.29166 -26.458332 185.20833 0.0 Q 211.66666 0.0 264.5833 52.916664 Q 291.04166 105.83333 317.49997 79.37499 z" svg:height="3.1749997mm" draw:style-name="style-186" svg:viewBox="0.0 0.0 582.0833 317.49997" svg:width="5.820833mm" svg:x="196.05624mm" svg:y="119.85625mm"/>
          <draw:path svg:d="M 846.6666 0.0 L 846.6666 0.0 L 846.6666 0.0 L 873.12494 0.0 L 873.12494 0.0 L 873.12494 0.0 L 1666.8749 0.0 Q 2487.0833 0.0 2487.0833 0.0 Q 2513.5415 0.0 2513.5415 0.0 L 2513.5415 0.0 L 2566.4583 26.458332 Q 2592.9165 52.916664 2936.8748 52.916664 Q 3280.8333 52.916664 3307.2915 26.458332 L 3333.7498 0.0 L 3333.7498 0.0 L 3360.2083 0.0 L 3360.2083 0.0 L 3360.2083 0.0 L 3386.6665 26.458332 L 3413.1248 26.458332 L 3413.1248 26.458332 Q 3413.1248 52.916664 3413.1248 52.916664 L 3439.5833 52.916664 L 3439.5833 105.83333 L 3439.5833 132.29166 L 3413.1248 158.74998 Q 3413.1248 211.66666 3439.5833 211.66666 Q 3466.0415 211.66666 3466.0415 211.66666 L 3466.0415 211.66666 L 3466.0415 211.66666 Q 3466.0415 211.66666 3466.0415 238.12498 L 3439.5833 238.12498 L 3439.5833 264.5833 Q 3413.1248 291.04166 3439.5833 291.04166 L 3439.5833 291.04166 L 3439.5833 317.49997 L 3439.5833 343.9583 L 3439.5833 476.24997 L 3439.5833 608.5416 L 3439.5833 714.37494 Q 3413.1248 820.2083 3439.5833 1269.9999 L 3439.5833 1693.3333 L 3413.1248 1693.3333 Q 3360.2083 1693.3333 3360.2083 1799.1666 Q 3360.2083 1931.4583 3333.7498 2275.4165 L 3307.2915 2645.8333 L 3307.2915 2645.8333 L 3307.2915 2645.8333 L 3307.2915 2672.2915 L 3307.2915 2672.2915 L 3280.8333 2698.7498 L 3254.3748 2751.6665 L 3254.3748 2751.6665 L 3254.3748 2751.6665 L 3254.3748 2751.6665 L 3227.9165 2751.6665 L 3227.9165 2751.6665 L 3201.4583 2751.6665 L 3201.4583 2725.2083 L 3201.4583 2698.7498 L 3174.9998 2592.9165 L 3148.5415 2460.6248 L 3148.5415 2592.9165 L 3148.5415 2698.7498 L 3122.0833 2751.6665 L 3095.6248 2804.5833 L 3095.6248 2698.7498 L 3095.6248 2619.3748 L 3069.1665 2698.7498 L 3042.7083 2778.1248 L 3042.7083 2778.1248 L 3042.7083 2778.1248 L 3042.7083 2725.2083 L 3042.7083 2672.2915 L 3042.7083 2354.7915 L 3042.7083 2037.2915 L 3042.7083 1904.9999 Q 3042.7083 1746.2499 3042.7083 1640.4166 L 3042.7083 1561.0416 L 3042.7083 1031.875 Q 3042.7083 502.7083 3069.1665 476.24997 L 3069.1665 449.79166 L 2725.2083 449.79166 L 2407.7083 449.79166 L 1878.5416 449.79166 L 1349.3749 449.79166 L 1031.875 449.79166 L 714.37494 449.79166 L 714.37494 423.3333 Q 714.37494 423.3333 608.5416 396.87497 Q 529.1666 370.41666 343.9583 317.49997 Q 132.29166 264.5833 185.20833 238.12498 Q 238.12498 211.66666 132.29166 211.66666 L 26.458332 211.66666 L 26.458332 185.20833 L 26.458332 158.74998 L 0.0 105.83333 L 0.0 52.916664 L 79.37499 52.916664 L 158.74998 52.916664 L 502.7083 52.916664 Q 820.2083 52.916664 820.2083 26.458332 Q 820.2083 0.0 846.6666 0.0 z" svg:height="28.045832mm" draw:style-name="style-187" svg:viewBox="0.0 0.0 3466.0415 2804.5833" svg:width="34.660416mm" svg:x="162.18958mm" svg:y="220.13332mm"/>
          <draw:path svg:d="M 0.0 26.458332 L 0.0 0.0 L 26.458332 0.0 L 26.458332 0.0 L 158.74998 0.0 Q 291.04166 0.0 291.04166 26.458332 Q 264.5833 79.37499 264.5833 105.83333 L 264.5833 132.29166 L 264.5833 132.29166 Q 238.12498 132.29166 158.74998 105.83333 L 52.916664 105.83333 L 52.916664 105.83333 Q 52.916664 79.37499 26.458332 79.37499 L 0.0 79.37499 L 0.0 26.458332 z" svg:height="1.3229166mm" draw:style-name="style-188" svg:viewBox="0.0 0.0 291.04166 132.29166" svg:width="2.9104166mm" svg:x="175.68332mm" svg:y="184.94374mm"/>
          <draw:path svg:d="M 158.74998 26.458332 L 264.5833 0.0 L 264.5833 26.458332 L 264.5833 52.916664 L 291.04166 79.37499 L 317.49997 105.83333 L 317.49997 105.83333 L 317.49997 132.29166 L 317.49997 132.29166 L 317.49997 132.29166 L 317.49997 158.74998 L 317.49997 185.20833 L 317.49997 343.9583 Q 317.49997 476.24997 264.5833 502.7083 Q 211.66666 502.7083 211.66666 529.1666 L 211.66666 529.1666 L 211.66666 529.1666 Q 211.66666 529.1666 185.20833 555.625 L 185.20833 555.625 L 185.20833 555.625 Q 158.74998 555.625 158.74998 555.625 L 158.74998 582.0833 L 158.74998 582.0833 Q 132.29166 555.625 105.83333 555.625 Q 105.83333 555.625 79.37499 555.625 Q 52.916664 555.625 26.458332 476.24997 L 0.0 370.41666 L 0.0 264.5833 Q 0.0 158.74998 26.458332 132.29166 Q 52.916664 132.29166 52.916664 79.37499 Q 52.916664 26.458332 158.74998 26.458332 z" svg:height="5.820833mm" draw:style-name="style-189" svg:viewBox="0.0 0.0 317.49997 582.0833" svg:width="3.1749997mm" svg:x="46.566666mm" svg:y="74.347916mm"/>
          <draw:path svg:d="M 2381.2498 0.0 L 2381.2498 0.0 L 2434.1665 0.0 L 2460.6248 0.0 L 2460.6248 0.0 L 2487.0833 0.0 L 2487.0833 0.0 L 2487.0833 26.458332 L 2513.5415 26.458332 L 2539.9998 26.458332 L 2592.9165 26.458332 L 2619.3748 26.458332 L 2645.8333 26.458332 L 2672.2915 26.458332 L 2698.7498 26.458332 L 2751.6665 26.458332 L 2804.5833 26.458332 L 2857.4998 26.458332 L 2857.4998 26.458332 Q 2883.9583 26.458332 2883.9583 0.0 L 2883.9583 0.0 L 2883.9583 0.0 Q 2910.4165 0.0 2910.4165 26.458332 L 2910.4165 26.458332 L 2910.4165 52.916664 L 2910.4165 79.37499 L 2831.0415 79.37499 L 2751.6665 79.37499 L 2751.6665 132.29166 L 2751.6665 158.74998 L 2778.1248 158.74998 L 2778.1248 185.20833 L 2804.5833 185.20833 L 2804.5833 185.20833 L 2804.5833 158.74998 L 2804.5833 158.74998 L 2831.0415 158.74998 L 2831.0415 132.29166 L 2831.0415 132.29166 L 2857.4998 132.29166 L 2857.4998 132.29166 L 2857.4998 132.29166 L 2857.4998 158.74998 L 2857.4998 158.74998 L 2883.9583 158.74998 L 2883.9583 185.20833 L 2910.4165 185.20833 Q 2936.8748 185.20833 2963.3333 185.20833 L 3016.2498 185.20833 L 2989.7915 185.20833 Q 2963.3333 211.66666 2963.3333 238.12498 Q 2963.3333 264.5833 3016.2498 291.04166 Q 3069.1665 291.04166 3069.1665 291.04166 L 3069.1665 291.04166 L 3095.6248 291.04166 L 3095.6248 291.04166 L 3095.6248 264.5833 L 3122.0833 264.5833 L 3122.0833 264.5833 L 3122.0833 291.04166 L 3122.0833 291.04166 L 3122.0833 291.04166 L 3148.5415 317.49997 Q 3148.5415 343.9583 3069.1665 343.9583 L 3016.2498 343.9583 L 3042.7083 370.41666 Q 3069.1665 396.87497 3122.0833 396.87497 L 3174.9998 396.87497 L 3174.9998 423.3333 L 3174.9998 449.79166 L 3148.5415 449.79166 L 3148.5415 449.79166 L 3148.5415 423.3333 L 3122.0833 423.3333 L 3122.0833 423.3333 L 3122.0833 449.79166 L 3095.6248 423.3333 Q 3069.1665 423.3333 3069.1665 449.79166 Q 3069.1665 476.24997 3042.7083 476.24997 Q 3016.2498 476.24997 3016.2498 529.1666 Q 2989.7915 608.5416 2989.7915 608.5416 L 2963.3333 608.5416 L 2963.3333 608.5416 L 2963.3333 608.5416 L 2989.7915 687.9166 Q 3016.2498 740.8333 3042.7083 740.8333 Q 3069.1665 740.8333 3122.0833 793.74994 Q 3148.5415 820.2083 3174.9998 846.6666 Q 3227.9165 873.12494 3227.9165 926.0416 Q 3227.9165 952.49994 3280.8333 978.95825 Q 3386.6665 1005.4166 3386.6665 1031.875 Q 3413.1248 1031.875 3413.1248 1005.4166 Q 3413.1248 978.95825 3466.0415 978.95825 Q 3492.4998 978.95825 3518.9583 1005.4166 Q 3545.4165 1031.875 3545.4165 1005.4166 Q 3545.4165 978.95825 3598.3333 1005.4166 Q 3677.7083 1031.875 3677.7083 1005.4166 L 3677.7083 1005.4166 L 3704.1665 1164.1666 Q 3730.6248 1322.9166 3809.9998 1322.9166 L 3862.9165 1322.9166 L 3862.9165 1349.3749 L 3862.9165 1402.2916 L 3915.833 1402.2916 L 3942.2915 1402.2916 L 3942.2915 1428.7499 L 3942.2915 1428.7499 L 3942.2915 1428.7499 L 3942.2915 1455.2083 L 3915.833 1455.2083 L 3862.9165 1455.2083 L 3836.4583 1481.6666 L 3809.9998 1508.1249 L 3809.9998 1508.1249 L 3783.5415 1508.1249 L 3783.5415 1481.6666 L 3757.0833 1481.6666 L 3757.0833 1481.6666 L 3757.0833 1508.1249 L 3704.1665 1508.1249 Q 3624.7915 1508.1249 3624.7915 1455.2083 Q 3651.2498 1402.2916 3598.3333 1402.2916 Q 3545.4165 1428.7499 3545.4165 1481.6666 Q 3518.9583 1534.5833 3386.6665 1561.0416 L 3254.3748 1561.0416 L 3254.3748 1534.5833 Q 3280.8333 1508.1249 3280.8333 1481.6666 Q 3280.8333 1455.2083 3227.9165 1455.2083 Q 3148.5415 1455.2083 3122.0833 1455.2083 Q 3095.6248 1455.2083 3069.1665 1455.2083 Q 3069.1665 1428.7499 3016.2498 1428.7499 Q 2989.7915 1455.2083 2963.3333 1455.2083 Q 2963.3333 1481.6666 2936.8748 1481.6666 Q 2910.4165 1455.2083 2804.5833 1455.2083 Q 2698.7498 1428.7499 2672.2915 1428.7499 Q 2619.3748 1428.7499 2619.3748 1455.2083 Q 2592.9165 1481.6666 2566.4583 1508.1249 Q 2539.9998 1508.1249 2539.9998 1481.6666 Q 2539.9998 1455.2083 2513.5415 1455.2083 Q 2487.0833 1455.2083 2381.2498 1508.1249 Q 2301.875 1613.9583 2248.9583 1693.3333 L 2196.0415 1799.1666 L 2196.0415 1799.1666 L 2169.5833 1799.1666 L 2169.5833 1799.1666 L 2169.5833 1825.6249 L 2090.2083 1825.6249 L 2010.8333 1825.6249 L 2010.8333 1799.1666 L 2010.8333 1772.7083 L 2037.2915 1772.7083 Q 2063.75 1772.7083 2063.75 1719.7916 Q 2090.2083 1693.3333 2063.75 1666.8749 Q 2010.8333 1666.8749 1931.4583 1666.8749 L 1852.0833 1640.4166 L 1852.0833 1613.9583 L 1852.0833 1613.9583 L 1878.5416 1613.9583 L 1878.5416 1613.9583 L 1825.6249 1587.4999 L 1772.7083 1561.0416 L 1852.0833 1561.0416 Q 1931.4583 1561.0416 1904.9999 1534.5833 L 1878.5416 1508.1249 L 1878.5416 1508.1249 L 1852.0833 1508.1249 L 1852.0833 1508.1249 L 1852.0833 1508.1249 L 1852.0833 1481.6666 L 1852.0833 1481.6666 L 1878.5416 1481.6666 L 1878.5416 1455.2083 L 1931.4583 1455.2083 L 1984.3749 1455.2083 L 2010.8333 1455.2083 L 2010.8333 1455.2083 L 2010.8333 1455.2083 L 2010.8333 1455.2083 L 2037.2915 1455.2083 L 2037.2915 1455.2083 L 2037.2915 1428.7499 L 2063.75 1428.7499 L 2063.75 1402.2916 L 2063.75 1375.8333 L 1957.9165 1375.8333 L 1852.0833 1349.3749 L 1852.0833 1349.3749 L 1852.0833 1349.3749 L 1825.6249 1349.3749 L 1825.6249 1349.3749 L 1878.5416 1349.3749 L 1931.4583 1349.3749 L 1957.9165 1322.9166 Q 1957.9165 1322.9166 1984.3749 1322.9166 L 1984.3749 1349.3749 L 2010.8333 1349.3749 L 2063.75 1349.3749 L 2063.75 1322.9166 L 2063.75 1322.9166 L 2090.2083 1322.9166 L 2090.2083 1296.4583 L 1878.5416 1296.4583 Q 1666.8749 1296.4583 1666.8749 1243.5416 Q 1666.8749 1217.0833 1534.5833 1164.1666 Q 1428.7499 1137.7083 1164.1666 1137.7083 Q 899.5833 1137.7083 846.6666 1137.7083 Q 767.2916 1084.7916 608.5416 1084.7916 Q 449.79166 1084.7916 317.49997 1084.7916 Q 211.66666 1084.7916 158.74998 1111.25 L 79.37499 1111.25 L 79.37499 1084.7916 L 52.916664 1031.875 L 52.916664 1031.875 L 52.916664 1031.875 L 52.916664 1058.3333 L 52.916664 1058.3333 L 26.458332 1058.3333 L 26.458332 1084.7916 L 26.458332 1084.7916 L 0.0 1084.7916 L 0.0 1031.875 L 0.0 1005.4166 L 26.458332 978.95825 Q 52.916664 952.49994 52.916664 873.12494 Q 105.83333 820.2083 158.74998 793.74994 Q 211.66666 767.2916 158.74998 740.8333 Q 158.74998 714.37494 158.74998 608.5416 L 158.74998 529.1666 L 185.20833 529.1666 L 185.20833 502.7083 L 185.20833 502.7083 L 211.66666 502.7083 L 211.66666 502.7083 L 211.66666 502.7083 L 238.12498 502.7083 L 264.5833 502.7083 L 264.5833 502.7083 L 264.5833 502.7083 L 291.04166 502.7083 L 291.04166 502.7083 L 317.49997 502.7083 L 317.49997 502.7083 L 317.49997 502.7083 L 317.49997 502.7083 L 343.9583 502.7083 L 343.9583 502.7083 L 343.9583 476.24997 L 370.41666 476.24997 L 370.41666 502.7083 Q 423.3333 555.625 423.3333 582.0833 Q 449.79166 608.5416 502.7083 608.5416 Q 555.625 608.5416 582.0833 661.4583 Q 608.5416 661.4583 634.99994 634.99994 Q 687.9166 608.5416 740.8333 608.5416 Q 793.74994 608.5416 793.74994 634.99994 Q 820.2083 661.4583 846.6666 661.4583 Q 873.12494 661.4583 873.12494 608.5416 Q 873.12494 582.0833 1164.1666 582.0833 Q 1428.7499 582.0833 1455.2083 502.7083 Q 1455.2083 449.79166 1640.4166 423.3333 Q 1825.6249 396.87497 1878.5416 396.87497 Q 1931.4583 343.9583 1904.9999 343.9583 Q 1852.0833 343.9583 1904.9999 317.49997 Q 1957.9165 291.04166 1984.3749 317.49997 Q 2010.8333 343.9583 2037.2915 343.9583 Q 2063.75 343.9583 2169.5833 238.12498 Q 2275.4165 132.29166 2301.875 132.29166 L 2328.3333 132.29166 L 2328.3333 132.29166 L 2328.3333 132.29166 L 2301.875 132.29166 L 2301.875 132.29166 L 2301.875 105.83333 L 2328.3333 105.83333 L 2328.3333 105.83333 L 2328.3333 79.37499 L 2328.3333 79.37499 L 2328.3333 79.37499 L 2354.7915 52.916664 L 2381.2498 26.458332 L 2381.2498 26.458332 L 2381.2498 26.458332 L 2381.2498 0.0 z M 2222.5 211.66666 Q 2222.5 211.66666 2248.9583 211.66666 Q 2248.9583 238.12498 2222.5 238.12498 Q 2222.5 238.12498 2222.5 211.66666 z M 3651.2498 1217.0833 L 3624.7915 1217.0833 L 3624.7915 1190.6249 L 3651.2498 1164.1666 L 3651.2498 1137.7083 Q 3651.2498 1137.7083 3677.7083 1190.6249 Q 3677.7083 1217.0833 3651.2498 1217.0833 z M 2354.7915 1455.2083 Q 2381.2498 1455.2083 2381.2498 1455.2083 Q 2381.2498 1455.2083 2381.2498 1455.2083 Q 2354.7915 1455.2083 2354.7915 1455.2083 z M 2090.2083 1640.4166 Q 2116.6665 1640.4166 2116.6665 1640.4166 Q 2116.6665 1666.8749 2116.6665 1666.8749 Q 2090.2083 1666.8749 2090.2083 1640.4166 z" svg:height="18.256248mm" draw:style-name="style-190" svg:viewBox="0.0 0.0 3942.2915 1825.6249" svg:width="39.422916mm" svg:x="107.95mm" svg:y="165.36458mm"/>
          <draw:path svg:d="M 52.916664 52.916664 L 0.0 0.0 L 52.916664 26.458332 Q 105.83333 52.916664 105.83333 52.916664 L 105.83333 79.37499 L 105.83333 105.83333 Q 132.29166 158.74998 211.66666 158.74998 Q 264.5833 158.74998 264.5833 423.3333 Q 264.5833 714.37494 291.04166 740.8333 L 291.04166 740.8333 L 291.04166 740.8333 Q 264.5833 740.8333 264.5833 740.8333 L 264.5833 767.2916 L 264.5833 793.74994 Q 264.5833 820.2083 185.20833 820.2083 L 105.83333 846.6666 L 105.83333 846.6666 L 105.83333 846.6666 L 79.37499 846.6666 L 79.37499 846.6666 L 79.37499 873.12494 L 52.916664 873.12494 L 52.916664 899.5833 Q 52.916664 926.0416 26.458332 926.0416 L 26.458332 952.49994 L 0.0 952.49994 L 0.0 952.49994 L 0.0 899.5833 Q 0.0 873.12494 52.916664 820.2083 Q 105.83333 767.2916 105.83333 449.79166 Q 105.83333 132.29166 52.916664 52.916664 z" svg:height="9.525mm" draw:style-name="style-191" svg:viewBox="0.0 0.0 291.04166 952.49994" svg:width="2.9104166mm" svg:x="32.80833mm" svg:y="194.20416mm"/>
          <draw:path svg:d="M 555.625 158.74998 L 555.625 211.66666 L 582.0833 211.66666 Q 634.99994 211.66666 634.99994 105.83333 L 661.4583 0.0 L 687.9166 0.0 L 714.37494 0.0 L 714.37494 105.83333 L 740.8333 185.20833 L 740.8333 211.66666 L 740.8333 238.12498 L 767.2916 238.12498 L 767.2916 211.66666 L 767.2916 211.66666 L 793.74994 211.66666 L 793.74994 211.66666 L 793.74994 211.66666 L 793.74994 238.12498 L 793.74994 264.5833 L 820.2083 291.04166 L 820.2083 317.49997 L 846.6666 317.49997 L 873.12494 317.49997 L 873.12494 343.9583 L 873.12494 343.9583 L 476.24997 343.9583 L 79.37499 317.49997 L 52.916664 317.49997 L 26.458332 317.49997 L 26.458332 291.04166 L 0.0 264.5833 L 52.916664 132.29166 Q 52.916664 0.0 79.37499 26.458332 Q 105.83333 52.916664 79.37499 79.37499 Q 79.37499 105.83333 105.83333 105.83333 Q 132.29166 105.83333 132.29166 158.74998 Q 132.29166 211.66666 185.20833 185.20833 Q 211.66666 185.20833 238.12498 158.74998 Q 264.5833 105.83333 317.49997 132.29166 Q 370.41666 158.74998 370.41666 185.20833 Q 370.41666 211.66666 396.87497 211.66666 Q 423.3333 211.66666 449.79166 105.83333 Q 476.24997 0.0 502.7083 26.458332 Q 529.1666 26.458332 502.7083 52.916664 Q 476.24997 105.83333 529.1666 105.83333 Q 555.625 105.83333 555.625 158.74998 z" svg:height="3.439583mm" draw:style-name="style-192" svg:viewBox="0.0 0.0 873.12494 343.9583" svg:width="8.73125mm" svg:x="95.24999mm" svg:y="137.58333mm"/>
          <draw:path svg:d="M 423.3333 52.916664 L 423.3333 52.916664 L 396.87497 158.74998 Q 370.41666 264.5833 396.87497 370.41666 Q 423.3333 449.79166 396.87497 449.79166 Q 370.41666 449.79166 370.41666 502.7083 Q 343.9583 555.625 317.49997 529.1666 Q 264.5833 529.1666 264.5833 582.0833 L 264.5833 608.5416 L 291.04166 608.5416 L 317.49997 608.5416 L 317.49997 661.4583 Q 343.9583 687.9166 370.41666 714.37494 L 370.41666 714.37494 L 317.49997 740.8333 Q 264.5833 767.2916 264.5833 793.74994 Q 264.5833 820.2083 264.5833 820.2083 L 264.5833 846.6666 L 238.12498 846.6666 L 211.66666 846.6666 L 211.66666 846.6666 L 185.20833 846.6666 L 185.20833 846.6666 L 158.74998 846.6666 L 158.74998 846.6666 L 158.74998 846.6666 L 132.29166 873.12494 L 105.83333 873.12494 L 105.83333 846.6666 Q 105.83333 793.74994 158.74998 793.74994 Q 185.20833 767.2916 185.20833 740.8333 L 158.74998 714.37494 L 158.74998 714.37494 L 158.74998 687.9166 L 158.74998 687.9166 L 158.74998 687.9166 L 132.29166 687.9166 L 132.29166 687.9166 L 105.83333 687.9166 L 79.37499 687.9166 L 79.37499 687.9166 L 52.916664 687.9166 L 52.916664 687.9166 L 52.916664 687.9166 L 26.458332 714.37494 L 0.0 714.37494 L 0.0 687.9166 L 0.0 687.9166 L 0.0 661.4583 L 0.0 634.99994 L 26.458332 634.99994 L 52.916664 634.99994 L 52.916664 608.5416 L 52.916664 608.5416 L 26.458332 608.5416 Q 26.458332 582.0833 105.83333 555.625 L 185.20833 529.1666 L 185.20833 502.7083 L 211.66666 502.7083 L 211.66666 476.24997 Q 211.66666 449.79166 132.29166 396.87497 L 79.37499 343.9583 L 79.37499 317.49997 Q 52.916664 317.49997 79.37499 264.5833 Q 79.37499 185.20833 105.83333 185.20833 Q 132.29166 185.20833 132.29166 158.74998 Q 132.29166 132.29166 158.74998 105.83333 L 211.66666 105.83333 L 211.66666 79.37499 L 211.66666 52.916664 L 238.12498 79.37499 Q 264.5833 105.83333 291.04166 26.458332 Q 317.49997 -52.916664 370.41666 0.0 Q 423.3333 26.458332 423.3333 52.916664 z" svg:height="8.73125mm" draw:style-name="style-193" svg:viewBox="0.0 0.0 423.3333 873.12494" svg:width="4.233333mm" svg:x="96.30833mm" svg:y="242.35832mm"/>
          <draw:path svg:d="M 370.41666 0.0 L 396.87497 0.0 L 449.79166 0.0 L 476.24997 0.0 L 476.24997 26.458332 L 502.7083 26.458332 L 502.7083 52.916664 Q 502.7083 79.37499 502.7083 105.83333 Q 502.7083 132.29166 608.5416 132.29166 Q 687.9166 158.74998 687.9166 132.29166 L 687.9166 132.29166 L 740.8333 158.74998 Q 820.2083 158.74998 714.37494 211.66666 Q 661.4583 238.12498 634.99994 264.5833 L 634.99994 264.5833 L 634.99994 291.04166 Q 661.4583 317.49997 661.4583 317.49997 L 661.4583 343.9583 L 634.99994 343.9583 L 608.5416 343.9583 L 555.625 343.9583 Q 476.24997 370.41666 370.41666 370.41666 L 264.5833 370.41666 L 264.5833 370.41666 Q 264.5833 370.41666 238.12498 343.9583 Q 211.66666 317.49997 238.12498 317.49997 Q 264.5833 264.5833 264.5833 238.12498 Q 291.04166 185.20833 158.74998 158.74998 L 52.916664 158.74998 L 52.916664 132.29166 L 26.458332 132.29166 L 26.458332 132.29166 L 26.458332 105.83333 L 26.458332 105.83333 L 26.458332 105.83333 L 0.0 105.83333 L 0.0 105.83333 L 0.0 105.83333 L 26.458332 79.37499 L 26.458332 79.37499 L 26.458332 52.916664 L 52.916664 52.916664 L 79.37499 52.916664 L 79.37499 79.37499 L 79.37499 105.83333 L 79.37499 105.83333 L 105.83333 105.83333 L 238.12498 52.916664 Q 343.9583 0.0 370.41666 0.0 z" svg:height="3.7041664mm" draw:style-name="style-194" svg:viewBox="0.0 0.0 740.8333 370.41666" svg:width="7.408333mm" svg:x="118.268745mm" svg:y="251.88332mm"/>
          <draw:path svg:d="M 608.5416 0.0 L 687.9166 0.0 L 687.9166 26.458332 L 687.9166 26.458332 L 608.5416 26.458332 Q 529.1666 52.916664 529.1666 238.12498 L 555.625 396.87497 L 555.625 396.87497 L 555.625 396.87497 L 582.0833 423.3333 Q 608.5416 449.79166 608.5416 449.79166 L 608.5416 449.79166 L 582.0833 476.24997 Q 555.625 502.7083 555.625 502.7083 L 555.625 502.7083 L 529.1666 502.7083 Q 502.7083 502.7083 449.79166 502.7083 L 370.41666 502.7083 L 343.9583 502.7083 Q 343.9583 502.7083 343.9583 476.24997 Q 317.49997 449.79166 317.49997 264.5833 Q 291.04166 52.916664 158.74998 26.458332 L 0.0 26.458332 L 0.0 26.458332 L 0.0 0.0 L 291.04166 0.0 Q 555.625 -26.458332 608.5416 0.0 z" svg:height="5.027083mm" draw:style-name="style-195" svg:viewBox="0.0 0.0 687.9166 502.7083" svg:width="6.879166mm" svg:x="149.48958mm" svg:y="224.63124mm"/>
          <draw:path svg:d="M 26.458332 105.83333 L 52.916664 0.0 L 132.29166 0.0 Q 185.20833 0.0 211.66666 0.0 L 238.12498 0.0 L 291.04166 0.0 L 317.49997 0.0 L 317.49997 52.916664 L 317.49997 79.37499 L 291.04166 158.74998 Q 291.04166 238.12498 264.5833 291.04166 Q 238.12498 317.49997 185.20833 343.9583 Q 132.29166 370.41666 105.83333 343.9583 L 79.37499 343.9583 L 79.37499 317.49997 L 79.37499 317.49997 L 52.916664 264.5833 L 26.458332 211.66666 L 26.458332 211.66666 L 26.458332 211.66666 L 26.458332 238.12498 L 0.0 238.12498 L 0.0 211.66666 Q 26.458332 185.20833 26.458332 105.83333 z" svg:height="3.439583mm" draw:style-name="style-196" svg:viewBox="0.0 0.0 317.49997 343.9583" svg:width="3.1749997mm" svg:x="152.66458mm" svg:y="229.65833mm"/>
          <draw:path svg:d="M 634.99994 0.0 L 634.99994 0.0 L 608.5416 26.458332 Q 582.0833 52.916664 555.625 79.37499 L 555.625 132.29166 L 529.1666 158.74998 Q 529.1666 185.20833 449.79166 211.66666 Q 370.41666 238.12498 370.41666 238.12498 L 370.41666 238.12498 L 264.5833 317.49997 Q 211.66666 396.87497 185.20833 396.87497 L 185.20833 423.3333 L 105.83333 423.3333 Q 52.916664 396.87497 26.458332 396.87497 Q 0.0 396.87497 0.0 370.41666 L 0.0 343.9583 L 0.0 343.9583 Q 26.458332 343.9583 26.458332 317.49997 L 26.458332 317.49997 L 52.916664 317.49997 Q 52.916664 291.04166 52.916664 291.04166 L 52.916664 291.04166 L 52.916664 291.04166 Q 79.37499 291.04166 79.37499 264.5833 L 79.37499 264.5833 L 105.83333 264.5833 Q 105.83333 238.12498 105.83333 238.12498 L 105.83333 238.12498 L 105.83333 238.12498 Q 132.29166 238.12498 317.49997 132.29166 L 476.24997 52.916664 L 476.24997 26.458332 L 476.24997 0.0 L 529.1666 0.0 Q 608.5416 -26.458332 634.99994 0.0 z" svg:height="4.233333mm" draw:style-name="style-197" svg:viewBox="0.0 0.0 634.99994 423.3333" svg:width="6.3499994mm" svg:x="59.266663mm" svg:y="185.4729mm"/>
          <draw:path svg:d="M 317.49997 0.0 L 343.9583 26.458332 L 370.41666 26.458332 Q 370.41666 26.458332 370.41666 26.458332 L 370.41666 26.458332 L 396.87497 26.458332 Q 423.3333 0.0 502.7083 158.74998 Q 582.0833 343.9583 608.5416 343.9583 Q 634.99994 343.9583 634.99994 317.49997 Q 661.4583 291.04166 687.9166 264.5833 Q 714.37494 264.5833 714.37494 317.49997 Q 714.37494 396.87497 740.8333 396.87497 Q 767.2916 396.87497 767.2916 423.3333 L 767.2916 423.3333 L 767.2916 423.3333 Q 740.8333 423.3333 740.8333 449.79166 Q 740.8333 449.79166 661.4583 449.79166 Q 555.625 449.79166 423.3333 582.0833 Q 264.5833 687.9166 264.5833 608.5416 Q 264.5833 555.625 211.66666 555.625 L 158.74998 555.625 L 158.74998 582.0833 L 158.74998 582.0833 L 132.29166 582.0833 L 132.29166 608.5416 L 105.83333 608.5416 L 79.37499 608.5416 L 79.37499 608.5416 Q 105.83333 582.0833 79.37499 555.625 Q 52.916664 502.7083 26.458332 476.24997 L 0.0 449.79166 L 26.458332 423.3333 L 52.916664 423.3333 L 52.916664 396.87497 L 52.916664 370.41666 L 26.458332 370.41666 L 26.458332 343.9583 L 26.458332 343.9583 L 26.458332 343.9583 L 26.458332 343.9583 L 52.916664 343.9583 L 52.916664 317.49997 L 52.916664 291.04166 L 26.458332 291.04166 L 26.458332 291.04166 L 26.458332 264.5833 L 52.916664 264.5833 L 52.916664 264.5833 L 52.916664 238.12498 L 52.916664 238.12498 L 52.916664 238.12498 L 26.458332 238.12498 L 26.458332 238.12498 L 52.916664 211.66666 L 79.37499 211.66666 L 105.83333 238.12498 Q 105.83333 291.04166 158.74998 291.04166 Q 185.20833 291.04166 185.20833 317.49997 L 185.20833 343.9583 L 211.66666 343.9583 L 264.5833 343.9583 L 264.5833 317.49997 L 264.5833 317.49997 L 291.04166 317.49997 L 291.04166 291.04166 L 291.04166 291.04166 L 264.5833 291.04166 L 264.5833 291.04166 L 264.5833 291.04166 L 211.66666 264.5833 Q 185.20833 238.12498 211.66666 211.66666 Q 264.5833 185.20833 264.5833 79.37499 Q 264.5833 -26.458332 317.49997 0.0 z" svg:height="6.0854163mm" draw:style-name="style-198" svg:viewBox="0.0 0.0 767.2916 608.5416" svg:width="7.6729164mm" svg:x="105.83333mm" svg:y="250.03123mm"/>
          <draw:path svg:d="M 79.37499 26.458332 L 79.37499 26.458332 L 105.83333 0.0 L 132.29166 0.0 L 132.29166 0.0 Q 132.29166 0.0 158.74998 79.37499 L 158.74998 158.74998 L 211.66666 158.74998 L 264.5833 185.20833 L 291.04166 185.20833 L 317.49997 185.20833 L 317.49997 185.20833 Q 343.9583 211.66666 343.9583 238.12498 L 343.9583 238.12498 L 317.49997 238.12498 Q 291.04166 264.5833 291.04166 291.04166 L 291.04166 317.49997 L 291.04166 317.49997 L 291.04166 343.9583 L 238.12498 343.9583 L 211.66666 343.9583 L 211.66666 370.41666 Q 185.20833 370.41666 185.20833 396.87497 L 185.20833 396.87497 L 185.20833 396.87497 Q 185.20833 396.87497 158.74998 396.87497 L 158.74998 423.3333 L 132.29166 449.79166 Q 132.29166 502.7083 132.29166 634.99994 Q 132.29166 767.2916 158.74998 793.74994 Q 185.20833 820.2083 185.20833 846.6666 L 211.66666 846.6666 L 211.66666 846.6666 Q 211.66666 873.12494 238.12498 873.12494 L 238.12498 873.12494 L 238.12498 899.5833 L 238.12498 926.0416 L 211.66666 926.0416 L 211.66666 926.0416 L 211.66666 952.49994 L 238.12498 952.49994 L 238.12498 978.95825 L 238.12498 1005.4166 L 211.66666 1031.875 L 211.66666 1058.3333 L 185.20833 1058.3333 L 132.29166 1084.7916 L 132.29166 1084.7916 L 105.83333 1084.7916 L 105.83333 1084.7916 L 79.37499 1084.7916 L 79.37499 1084.7916 L 79.37499 1084.7916 L 52.916664 1111.25 L 26.458332 1111.25 L 26.458332 926.0416 Q 26.458332 767.2916 0.0 767.2916 L 0.0 740.8333 L 0.0 714.37494 Q 26.458332 714.37494 26.458332 423.3333 Q 26.458332 132.29166 52.916664 132.29166 Q 79.37499 132.29166 79.37499 79.37499 L 79.37499 26.458332 L 79.37499 26.458332 z" svg:height="11.112499mm" draw:style-name="style-199" svg:viewBox="0.0 0.0 343.9583 1111.25" svg:width="3.439583mm" svg:x="62.706245mm" svg:y="141.55208mm"/>
          <draw:path svg:d="M 582.0833 211.66666 L 661.4583 0.0 L 687.9166 0.0 L 687.9166 0.0 L 661.4583 132.29166 Q 634.99994 264.5833 634.99994 291.04166 L 634.99994 317.49997 L 661.4583 317.49997 L 661.4583 317.49997 L 661.4583 343.9583 L 634.99994 343.9583 L 634.99994 370.41666 L 634.99994 396.87497 L 608.5416 476.24997 Q 582.0833 582.0833 582.0833 634.99994 L 582.0833 687.9166 L 582.0833 767.2916 Q 608.5416 846.6666 555.625 846.6666 L 502.7083 846.6666 L 476.24997 820.2083 L 423.3333 820.2083 L 264.5833 820.2083 L 105.83333 846.6666 L 105.83333 846.6666 L 105.83333 846.6666 L 52.916664 846.6666 Q 0.0 846.6666 0.0 820.2083 L 0.0 820.2083 L 0.0 820.2083 L 26.458332 820.2083 L 52.916664 820.2083 Q 52.916664 793.74994 79.37499 793.74994 L 105.83333 793.74994 L 105.83333 767.2916 L 105.83333 767.2916 L 132.29166 767.2916 L 132.29166 740.8333 L 158.74998 740.8333 Q 185.20833 740.8333 211.66666 687.9166 Q 264.5833 687.9166 370.41666 529.1666 Q 476.24997 423.3333 582.0833 211.66666 z" svg:height="8.466666mm" draw:style-name="style-200" svg:viewBox="0.0 0.0 687.9166 846.6666" svg:width="6.879166mm" svg:x="53.44583mm" svg:y="205.31665mm"/>
          <draw:path svg:d="M 899.5833 52.916664 L 899.5833 158.74998 L 899.5833 211.66666 L 899.5833 291.04166 L 899.5833 291.04166 Q 899.5833 291.04166 873.12494 317.49997 L 873.12494 317.49997 L 793.74994 529.1666 Q 687.9166 740.8333 582.0833 846.6666 Q 476.24997 1005.4166 423.3333 1005.4166 Q 396.87497 1058.3333 370.41666 1058.3333 L 343.9583 1058.3333 L 343.9583 1084.7916 L 317.49997 1084.7916 L 317.49997 1084.7916 L 317.49997 1111.25 L 291.04166 1111.25 Q 264.5833 1111.25 264.5833 1137.7083 L 238.12498 1137.7083 L 238.12498 1111.25 L 211.66666 1111.25 L 211.66666 1111.25 L 211.66666 1137.7083 L 185.20833 1137.7083 L 158.74998 1137.7083 L 79.37499 1137.7083 L 0.0 1111.25 L 0.0 1111.25 L 0.0 1111.25 L 0.0 1111.25 L 26.458332 1111.25 L 52.916664 1084.7916 L 105.83333 1058.3333 L 105.83333 1058.3333 L 105.83333 1058.3333 L 132.29166 1058.3333 L 158.74998 1058.3333 L 185.20833 1031.875 L 211.66666 1005.4166 L 264.5833 1005.4166 L 291.04166 1005.4166 L 291.04166 978.95825 L 317.49997 978.95825 L 317.49997 978.95825 Q 317.49997 952.49994 449.79166 820.2083 Q 582.0833 687.9166 661.4583 423.3333 L 767.2916 185.20833 L 767.2916 158.74998 Q 793.74994 132.29166 793.74994 79.37499 L 793.74994 26.458332 L 846.6666 0.0 Q 899.5833 -26.458332 899.5833 52.916664 z" svg:height="11.377083mm" draw:style-name="style-201" svg:viewBox="0.0 0.0 899.5833 1137.7083" svg:width="8.995832mm" svg:x="51.329163mm" svg:y="202.14166mm"/>
          <draw:path svg:d="M 449.79166 105.83333 L 449.79166 132.29166 L 449.79166 132.29166 L 449.79166 132.29166 L 476.24997 105.83333 L 502.7083 79.37499 L 502.7083 79.37499 L 502.7083 79.37499 L 502.7083 132.29166 Q 502.7083 185.20833 449.79166 185.20833 Q 423.3333 185.20833 423.3333 238.12498 L 449.79166 317.49997 L 449.79166 317.49997 L 449.79166 343.9583 L 449.79166 343.9583 L 476.24997 343.9583 L 476.24997 317.49997 Q 502.7083 317.49997 502.7083 370.41666 L 502.7083 423.3333 L 529.1666 423.3333 L 529.1666 449.79166 L 555.625 449.79166 L 555.625 449.79166 L 555.625 449.79166 Q 555.625 449.79166 449.79166 449.79166 Q 343.9583 449.79166 317.49997 476.24997 Q 291.04166 502.7083 264.5833 502.7083 Q 238.12498 502.7083 238.12498 449.79166 Q 211.66666 396.87497 185.20833 423.3333 L 132.29166 449.79166 L 132.29166 449.79166 L 105.83333 449.79166 L 105.83333 423.3333 L 79.37499 423.3333 L 79.37499 423.3333 L 79.37499 396.87497 L 52.916664 396.87497 L 26.458332 396.87497 L 26.458332 370.41666 L 26.458332 370.41666 L 0.0 370.41666 L 0.0 343.9583 L 0.0 343.9583 L 0.0 343.9583 L 0.0 317.49997 L 0.0 291.04166 L 26.458332 291.04166 L 52.916664 291.04166 L 52.916664 264.5833 L 79.37499 264.5833 L 79.37499 264.5833 L 79.37499 238.12498 L 105.83333 238.12498 Q 132.29166 238.12498 132.29166 132.29166 L 158.74998 26.458332 L 185.20833 26.458332 L 185.20833 26.458332 L 185.20833 0.0 L 185.20833 0.0 L 238.12498 0.0 L 264.5833 26.458332 L 317.49997 26.458332 Q 343.9583 52.916664 396.87497 0.0 Q 396.87497 -52.916664 423.3333 26.458332 Q 449.79166 105.83333 449.79166 105.83333 z" svg:height="5.027083mm" draw:style-name="style-202" svg:viewBox="0.0 0.0 555.625 502.7083" svg:width="5.5562496mm" svg:x="169.5979mm" svg:y="233.0979mm"/>
          <draw:path svg:d="M 0.0 26.458332 L 0.0 0.0 L 79.37499 52.916664 Q 185.20833 105.83333 158.74998 132.29166 Q 158.74998 185.20833 185.20833 185.20833 Q 211.66666 185.20833 185.20833 264.5833 Q 132.29166 343.9583 185.20833 370.41666 Q 185.20833 396.87497 211.66666 396.87497 L 211.66666 423.3333 L 158.74998 423.3333 Q 105.83333 396.87497 52.916664 370.41666 Q 26.458332 343.9583 0.0 211.66666 Q 0.0 79.37499 0.0 26.458332 z" svg:height="4.233333mm" draw:style-name="style-203" svg:viewBox="0.0 0.0 211.66666 423.3333" svg:width="2.1166666mm" svg:x="53.710415mm" svg:y="126.206245mm"/>
          <draw:path svg:d="M 1269.9999 0.0 L 1269.9999 0.0 L 1269.9999 0.0 Q 1269.9999 26.458332 1269.9999 26.458332 L 1296.4583 26.458332 L 1296.4583 79.37499 L 1296.4583 158.74998 L 767.2916 158.74998 L 238.12498 158.74998 L 105.83333 158.74998 L 0.0 158.74998 L 0.0 132.29166 Q 0.0 132.29166 79.37499 132.29166 Q 132.29166 105.83333 132.29166 79.37499 L 132.29166 26.458332 L 158.74998 26.458332 L 185.20833 26.458332 L 714.37494 26.458332 Q 1269.9999 0.0 1269.9999 0.0 z" svg:height="1.5874999mm" draw:style-name="style-204" svg:viewBox="0.0 0.0 1296.4583 158.74998" svg:width="12.964582mm" svg:x="186.26666mm" svg:y="258.4979mm"/>
          <draw:path svg:d="M 396.87497 26.458332 L 396.87497 26.458332 L 423.3333 79.37499 Q 423.3333 158.74998 449.79166 185.20833 L 449.79166 211.66666 L 317.49997 211.66666 L 158.74998 211.66666 L 158.74998 185.20833 L 158.74998 158.74998 L 132.29166 158.74998 L 132.29166 158.74998 L 105.83333 158.74998 Q 105.83333 132.29166 79.37499 132.29166 L 52.916664 105.83333 L 52.916664 79.37499 Q 52.916664 79.37499 26.458332 79.37499 L 26.458332 79.37499 L 26.458332 79.37499 Q 0.0 52.916664 0.0 52.916664 L 0.0 52.916664 L 0.0 26.458332 Q -26.458332 26.458332 158.74998 0.0 Q 370.41666 -26.458332 370.41666 0.0 Q 370.41666 0.0 396.87497 26.458332 z" svg:height="2.1166666mm" draw:style-name="style-205" svg:viewBox="0.0 0.0 449.79166 211.66666" svg:width="4.497916mm" svg:x="32.80833mm" svg:y="167.48125mm"/>
          <draw:path svg:d="M 1534.5833 132.29166 L 1561.0416 132.29166 L 1561.0416 211.66666 Q 1561.0416 291.04166 1613.9583 317.49997 Q 1666.8749 317.49997 1666.8749 396.87497 Q 1693.3333 476.24997 1613.9583 476.24997 Q 1561.0416 476.24997 1561.0416 820.2083 L 1561.0416 1164.1666 L 1534.5833 1164.1666 Q 1508.1249 1164.1666 1508.1249 1217.0833 Q 1508.1249 1269.9999 1402.2916 1296.4583 Q 1322.9166 1322.9166 1322.9166 1349.3749 Q 1322.9166 1375.8333 1164.1666 1402.2916 Q 1005.4166 1428.7499 978.95825 1481.6666 Q 978.95825 1508.1249 873.12494 1481.6666 L 767.2916 1481.6666 L 767.2916 1481.6666 L 767.2916 1481.6666 L 740.8333 1481.6666 L 740.8333 1481.6666 L 714.37494 1508.1249 L 687.9166 1534.5833 L 661.4583 1534.5833 Q 661.4583 1534.5833 661.4583 1561.0416 L 661.4583 1561.0416 L 661.4583 1561.0416 L 687.9166 1561.0416 L 687.9166 1561.0416 L 714.37494 1561.0416 L 714.37494 1613.9583 L 714.37494 1666.8749 L 687.9166 1666.8749 L 687.9166 1666.8749 L 687.9166 1666.8749 L 661.4583 1666.8749 L 661.4583 1640.4166 L 661.4583 1613.9583 L 634.99994 1613.9583 L 634.99994 1587.4999 L 634.99994 1587.4999 Q 608.5416 1587.4999 529.1666 1561.0416 Q 423.3333 1534.5833 423.3333 1508.1249 Q 423.3333 1481.6666 396.87497 1481.6666 Q 343.9583 1481.6666 343.9583 1455.2083 Q 343.9583 1428.7499 396.87497 1428.7499 Q 423.3333 1428.7499 211.66666 1375.8333 L 0.0 1349.3749 L 0.0 1349.3749 L 0.0 1322.9166 L 0.0 1322.9166 L 26.458332 1322.9166 L 26.458332 1296.4583 L 26.458332 1269.9999 L 79.37499 1269.9999 Q 132.29166 1269.9999 132.29166 926.0416 L 158.74998 582.0833 L 158.74998 582.0833 Q 158.74998 582.0833 185.20833 529.1666 L 185.20833 476.24997 L 185.20833 476.24997 L 185.20833 476.24997 L 211.66666 449.79166 Q 238.12498 423.3333 238.12498 423.3333 L 238.12498 423.3333 L 238.12498 449.79166 L 238.12498 449.79166 L 291.04166 396.87497 Q 343.9583 370.41666 370.41666 343.9583 Q 396.87497 343.9583 370.41666 317.49997 Q 370.41666 264.5833 396.87497 264.5833 Q 449.79166 291.04166 449.79166 211.66666 Q 476.24997 105.83333 793.74994 105.83333 Q 1111.25 105.83333 1137.7083 79.37499 Q 1137.7083 52.916664 1190.6249 52.916664 Q 1243.5416 52.916664 1296.4583 52.916664 Q 1296.4583 52.916664 1322.9166 26.458332 Q 1349.3749 0.0 1402.2916 0.0 Q 1428.7499 0.0 1455.2083 26.458332 Q 1455.2083 52.916664 1481.6666 26.458332 Q 1508.1249 26.458332 1508.1249 79.37499 Q 1508.1249 132.29166 1534.5833 132.29166 z M 343.9583 423.3333 L 343.9583 423.3333 L 343.9583 449.79166 L 343.9583 449.79166 L 343.9583 476.24997 L 343.9583 476.24997 L 343.9583 529.1666 L 343.9583 555.625 L 317.49997 555.625 L 291.04166 555.625 L 291.04166 529.1666 L 291.04166 502.7083 L 317.49997 476.24997 Q 343.9583 423.3333 343.9583 423.3333 z" svg:height="16.668749mm" draw:style-name="style-206" svg:viewBox="0.0 0.0 1666.8749 1666.8749" svg:width="16.668749mm" svg:x="106.627075mm" svg:y="73.024994mm"/>
          <draw:path svg:d="M 0.0 105.83333 L 0.0 0.0 L 0.0 0.0 L 26.458332 0.0 L 26.458332 0.0 L 26.458332 0.0 L 26.458332 26.458332 L 26.458332 26.458332 L 105.83333 132.29166 Q 185.20833 264.5833 291.04166 264.5833 Q 370.41666 264.5833 370.41666 291.04166 L 370.41666 291.04166 L 370.41666 291.04166 L 370.41666 317.49997 L 343.9583 317.49997 L 317.49997 317.49997 L 291.04166 343.9583 L 238.12498 343.9583 L 185.20833 343.9583 Q 158.74998 317.49997 132.29166 317.49997 Q 79.37499 317.49997 52.916664 264.5833 Q 26.458332 211.66666 0.0 105.83333 z" svg:height="3.439583mm" draw:style-name="style-207" svg:viewBox="0.0 0.0 370.41666 343.9583" svg:width="3.7041664mm" svg:x="175.9479mm" svg:y="209.02083mm"/>
          <draw:path svg:d="M 661.4583 79.37499 L 661.4583 79.37499 L 661.4583 79.37499 Q 661.4583 105.83333 634.99994 105.83333 L 608.5416 105.83333 L 582.0833 185.20833 Q 529.1666 264.5833 529.1666 264.5833 L 529.1666 291.04166 L 502.7083 291.04166 L 476.24997 291.04166 L 476.24997 291.04166 Q 449.79166 317.49997 423.3333 317.49997 L 423.3333 317.49997 L 343.9583 343.9583 Q 264.5833 370.41666 264.5833 423.3333 L 264.5833 449.79166 L 264.5833 476.24997 Q 264.5833 502.7083 238.12498 502.7083 L 211.66666 502.7083 L 211.66666 476.24997 Q 211.66666 449.79166 211.66666 423.3333 L 211.66666 370.41666 L 211.66666 370.41666 Q 238.12498 370.41666 264.5833 343.9583 L 264.5833 317.49997 L 264.5833 317.49997 Q 264.5833 317.49997 370.41666 291.04166 Q 449.79166 264.5833 449.79166 185.20833 Q 449.79166 132.29166 343.9583 132.29166 Q 238.12498 158.74998 211.66666 185.20833 L 185.20833 211.66666 L 185.20833 211.66666 Q 158.74998 211.66666 158.74998 238.12498 L 158.74998 264.5833 L 158.74998 264.5833 L 132.29166 264.5833 L 132.29166 238.12498 L 105.83333 238.12498 L 105.83333 238.12498 L 105.83333 264.5833 L 52.916664 264.5833 L 26.458332 264.5833 L 26.458332 211.66666 L 26.458332 185.20833 L 26.458332 158.74998 L 52.916664 132.29166 L 52.916664 132.29166 L 52.916664 105.83333 L 52.916664 105.83333 L 52.916664 105.83333 L 79.37499 105.83333 L 79.37499 105.83333 L 79.37499 79.37499 L 105.83333 79.37499 L 105.83333 79.37499 L 105.83333 52.916664 L 52.916664 52.916664 L 0.0 52.916664 L 0.0 26.458332 L 0.0 26.458332 L 317.49997 0.0 Q 608.5416 0.0 608.5416 26.458332 Q 608.5416 52.916664 634.99994 52.916664 Q 661.4583 52.916664 661.4583 79.37499 z" svg:height="5.027083mm" draw:style-name="style-208" svg:viewBox="0.0 0.0 661.4583 502.7083" svg:width="6.614583mm" svg:x="96.30833mm" svg:y="253.99998mm"/>
          <draw:path svg:d="M 291.04166 79.37499 L 291.04166 105.83333 L 291.04166 105.83333 Q 264.5833 105.83333 264.5833 158.74998 L 264.5833 211.66666 L 211.66666 211.66666 Q 158.74998 185.20833 79.37499 185.20833 L 0.0 185.20833 L 0.0 185.20833 Q 0.0 185.20833 26.458332 158.74998 L 26.458332 132.29166 L 52.916664 132.29166 Q 79.37499 132.29166 52.916664 105.83333 L 26.458332 105.83333 L 0.0 105.83333 Q 0.0 79.37499 0.0 79.37499 L 0.0 79.37499 L 0.0 79.37499 Q 0.0 52.916664 26.458332 26.458332 L 26.458332 26.458332 L 105.83333 0.0 Q 185.20833 -26.458332 238.12498 26.458332 Q 264.5833 52.916664 291.04166 79.37499 z" svg:height="2.1166666mm" draw:style-name="style-209" svg:viewBox="0.0 0.0 291.04166 211.66666" svg:width="2.9104166mm" svg:x="86.254166mm" svg:y="137.84792mm"/>
          <draw:path svg:d="M 79.37499 26.458332 L 132.29166 0.0 L 291.04166 26.458332 Q 476.24997 52.916664 502.7083 105.83333 Q 502.7083 132.29166 555.625 105.83333 Q 608.5416 105.83333 634.99994 79.37499 Q 634.99994 52.916664 661.4583 52.916664 Q 687.9166 52.916664 820.2083 26.458332 L 978.95825 26.458332 L 978.95825 52.916664 L 978.95825 52.916664 L 952.49994 52.916664 L 926.0416 52.916664 L 926.0416 52.916664 Q 926.0416 52.916664 899.5833 52.916664 L 899.5833 79.37499 L 899.5833 79.37499 Q 873.12494 79.37499 873.12494 105.83333 L 873.12494 105.83333 L 873.12494 105.83333 Q 873.12494 105.83333 846.6666 105.83333 L 846.6666 132.29166 L 846.6666 132.29166 Q 820.2083 132.29166 820.2083 158.74998 L 820.2083 158.74998 L 793.74994 211.66666 Q 767.2916 238.12498 740.8333 317.49997 L 714.37494 370.41666 L 714.37494 370.41666 L 714.37494 370.41666 L 661.4583 370.41666 Q 634.99994 370.41666 608.5416 370.41666 Q 555.625 370.41666 555.625 317.49997 Q 555.625 317.49997 449.79166 343.9583 L 370.41666 370.41666 L 370.41666 423.3333 L 343.9583 476.24997 L 343.9583 529.1666 L 343.9583 555.625 L 317.49997 582.0833 L 291.04166 608.5416 L 291.04166 608.5416 L 291.04166 608.5416 L 264.5833 608.5416 Q 238.12498 582.0833 238.12498 582.0833 L 238.12498 582.0833 L 238.12498 582.0833 Q 238.12498 555.625 264.5833 529.1666 Q 264.5833 502.7083 185.20833 502.7083 L 132.29166 476.24997 L 132.29166 476.24997 L 132.29166 476.24997 L 132.29166 449.79166 L 132.29166 423.3333 L 132.29166 423.3333 Q 132.29166 423.3333 132.29166 370.41666 Q 158.74998 343.9583 132.29166 343.9583 L 79.37499 370.41666 L 52.916664 370.41666 L 26.458332 370.41666 L 26.458332 396.87497 L 0.0 396.87497 L 0.0 370.41666 L 26.458332 343.9583 L 26.458332 317.49997 L 26.458332 291.04166 L 52.916664 291.04166 L 52.916664 264.5833 L 52.916664 264.5833 L 79.37499 264.5833 L 79.37499 264.5833 Q 79.37499 264.5833 185.20833 238.12498 L 291.04166 211.66666 L 291.04166 211.66666 L 291.04166 211.66666 L 264.5833 185.20833 L 238.12498 158.74998 L 238.12498 158.74998 L 238.12498 158.74998 L 238.12498 132.29166 L 238.12498 132.29166 L 211.66666 132.29166 Q 211.66666 105.83333 185.20833 105.83333 Q 185.20833 105.83333 105.83333 79.37499 L 26.458332 79.37499 L 26.458332 52.916664 L 26.458332 52.916664 L 26.458332 52.916664 Q 26.458332 52.916664 79.37499 26.458332 z" svg:height="6.0854163mm" draw:style-name="style-210" svg:viewBox="0.0 0.0 978.95825 608.5416" svg:width="9.789583mm" svg:x="44.71458mm" svg:y="169.33333mm"/>
          <draw:path svg:d="M 79.37499 132.29166 L 26.458332 132.29166 L 26.458332 132.29166 L 0.0 132.29166 L 0.0 105.83333 L 0.0 105.83333 L 0.0 52.916664 Q 0.0 0.0 52.916664 0.0 Q 105.83333 0.0 105.83333 52.916664 Q 105.83333 105.83333 79.37499 132.29166 z" svg:height="1.3229166mm" draw:style-name="style-211" svg:viewBox="0.0 0.0 105.83333 132.29166" svg:width="1.0583333mm" svg:x="188.6479mm" svg:y="181.50415mm"/>
          <draw:path svg:d="M 634.99994 0.0 L 661.4583 0.0 L 661.4583 26.458332 Q 661.4583 52.916664 608.5416 52.916664 Q 529.1666 52.916664 555.625 105.83333 Q 582.0833 132.29166 634.99994 132.29166 Q 687.9166 132.29166 687.9166 158.74998 Q 661.4583 185.20833 661.4583 185.20833 L 661.4583 185.20833 L 714.37494 211.66666 Q 767.2916 238.12498 767.2916 238.12498 Q 767.2916 264.5833 793.74994 291.04166 L 793.74994 291.04166 L 767.2916 291.04166 Q 740.8333 291.04166 740.8333 317.49997 Q 740.8333 343.9583 714.37494 343.9583 L 661.4583 343.9583 L 661.4583 343.9583 Q 661.4583 317.49997 634.99994 343.9583 L 608.5416 343.9583 L 608.5416 291.04166 Q 608.5416 264.5833 476.24997 264.5833 Q 370.41666 264.5833 370.41666 238.12498 Q 370.41666 211.66666 343.9583 211.66666 Q 291.04166 211.66666 291.04166 238.12498 L 291.04166 264.5833 L 291.04166 264.5833 Q 291.04166 264.5833 185.20833 264.5833 L 132.29166 264.5833 L 105.83333 264.5833 L 105.83333 291.04166 L 79.37499 291.04166 L 79.37499 291.04166 L 79.37499 238.12498 L 79.37499 185.20833 L 26.458332 185.20833 L 0.0 185.20833 L 0.0 158.74998 L 0.0 158.74998 L 26.458332 158.74998 L 79.37499 158.74998 L 79.37499 132.29166 L 79.37499 105.83333 L 52.916664 79.37499 L 52.916664 26.458332 L 79.37499 26.458332 L 105.83333 26.458332 L 105.83333 52.916664 L 132.29166 52.916664 L 158.74998 79.37499 Q 211.66666 132.29166 211.66666 105.83333 L 211.66666 105.83333 L 238.12498 79.37499 Q 291.04166 79.37499 291.04166 132.29166 Q 317.49997 185.20833 343.9583 158.74998 Q 370.41666 132.29166 423.3333 132.29166 Q 449.79166 105.83333 476.24997 79.37499 Q 502.7083 52.916664 502.7083 26.458332 L 502.7083 0.0 L 529.1666 0.0 Q 555.625 0.0 582.0833 0.0 Q 608.5416 26.458332 634.99994 0.0 z" svg:height="3.439583mm" draw:style-name="style-212" svg:viewBox="0.0 0.0 793.74994 343.9583" svg:width="7.9374995mm" svg:x="54.768745mm" svg:y="81.75625mm"/>
          <draw:path svg:d="M 1058.3333 0.0 L 1111.25 0.0 L 1111.25 0.0 L 1111.25 0.0 L 1111.25 26.458332 L 1111.25 26.458332 L 1084.7916 26.458332 L 1084.7916 52.916664 L 1058.3333 52.916664 L 1031.875 52.916664 L 1031.875 79.37499 L 1031.875 105.83333 L 1058.3333 105.83333 L 1111.25 105.83333 L 1111.25 132.29166 L 1137.7083 132.29166 L 1137.7083 132.29166 Q 1137.7083 158.74998 952.49994 158.74998 Q 740.8333 158.74998 582.0833 211.66666 L 396.87497 264.5833 L 370.41666 264.5833 L 317.49997 264.5833 L 291.04166 291.04166 L 264.5833 317.49997 L 291.04166 317.49997 L 317.49997 317.49997 L 370.41666 343.9583 L 423.3333 343.9583 L 423.3333 343.9583 Q 423.3333 370.41666 317.49997 396.87497 L 211.66666 423.3333 L 211.66666 423.3333 Q 211.66666 423.3333 211.66666 449.79166 Q 185.20833 476.24997 158.74998 423.3333 Q 158.74998 396.87497 79.37499 396.87497 Q 0.0 396.87497 0.0 343.9583 L 0.0 291.04166 L 26.458332 291.04166 Q 26.458332 317.49997 52.916664 291.04166 Q 105.83333 291.04166 105.83333 264.5833 Q 105.83333 238.12498 52.916664 211.66666 L 26.458332 211.66666 L 26.458332 211.66666 L 26.458332 211.66666 L 52.916664 185.20833 Q 79.37499 158.74998 105.83333 158.74998 L 132.29166 158.74998 L 582.0833 79.37499 Q 1005.4166 0.0 1058.3333 0.0 z" svg:height="4.497916mm" draw:style-name="style-213" svg:viewBox="0.0 0.0 1137.7083 449.79166" svg:width="11.377083mm" svg:x="159.80832mm" svg:y="247.12082mm"/>
          <draw:path svg:d="M 873.12494 26.458332 L 899.5833 0.0 L 899.5833 26.458332 L 899.5833 26.458332 L 899.5833 26.458332 Q 899.5833 26.458332 926.0416 26.458332 L 926.0416 52.916664 L 952.49994 79.37499 Q 952.49994 132.29166 978.95825 185.20833 L 978.95825 264.5833 L 978.95825 264.5833 Q 952.49994 264.5833 952.49994 238.12498 L 952.49994 185.20833 L 820.2083 502.7083 Q 687.9166 820.2083 661.4583 793.74994 Q 634.99994 767.2916 634.99994 820.2083 Q 634.99994 846.6666 582.0833 846.6666 Q 555.625 846.6666 529.1666 873.12494 Q 529.1666 926.0416 502.7083 926.0416 L 502.7083 952.49994 L 502.7083 952.49994 Q 476.24997 952.49994 476.24997 926.0416 Q 476.24997 873.12494 476.24997 820.2083 L 502.7083 793.74994 L 502.7083 793.74994 L 502.7083 820.2083 L 502.7083 820.2083 L 529.1666 820.2083 L 529.1666 767.2916 Q 529.1666 714.37494 502.7083 714.37494 L 502.7083 714.37494 L 502.7083 714.37494 Q 476.24997 687.9166 476.24997 687.9166 L 476.24997 687.9166 L 476.24997 661.4583 Q 476.24997 661.4583 449.79166 661.4583 L 449.79166 661.4583 L 423.3333 634.99994 Q 396.87497 608.5416 317.49997 608.5416 L 238.12498 582.0833 L 211.66666 582.0833 Q 211.66666 555.625 211.66666 555.625 L 211.66666 555.625 L 185.20833 555.625 L 158.74998 555.625 L 132.29166 529.1666 L 105.83333 502.7083 L 105.83333 502.7083 L 105.83333 502.7083 L 79.37499 502.7083 L 79.37499 502.7083 L 52.916664 502.7083 L 52.916664 502.7083 L 52.916664 476.24997 L 52.916664 476.24997 L 52.916664 476.24997 L 26.458332 449.79166 L 26.458332 449.79166 L 0.0 449.79166 L 0.0 449.79166 L 0.0 449.79166 L 0.0 423.3333 L 0.0 423.3333 L 26.458332 423.3333 L 26.458332 423.3333 L 52.916664 423.3333 L 79.37499 449.79166 L 79.37499 449.79166 L 105.83333 449.79166 L 105.83333 449.79166 L 105.83333 449.79166 L 105.83333 476.24997 L 105.83333 476.24997 L 132.29166 476.24997 L 132.29166 502.7083 L 158.74998 502.7083 L 185.20833 502.7083 L 317.49997 529.1666 Q 476.24997 555.625 476.24997 502.7083 Q 502.7083 449.79166 502.7083 423.3333 L 502.7083 423.3333 L 529.1666 423.3333 Q 529.1666 396.87497 582.0833 396.87497 Q 661.4583 396.87497 767.2916 291.04166 Q 846.6666 185.20833 846.6666 105.83333 Q 846.6666 26.458332 873.12494 26.458332 z" svg:height="9.525mm" draw:style-name="style-214" svg:viewBox="0.0 0.0 978.95825 952.49994" svg:width="9.789583mm" svg:x="191.55832mm" svg:y="213.51874mm"/>
          <draw:path svg:d="M 26.458332 0.0 L 26.458332 0.0 L 52.916664 0.0 L 52.916664 26.458332 L 79.37499 26.458332 L 79.37499 26.458332 L 158.74998 185.20833 Q 238.12498 317.49997 264.5833 396.87497 L 264.5833 449.79166 L 264.5833 476.24997 Q 238.12498 502.7083 238.12498 555.625 L 238.12498 608.5416 L 211.66666 634.99994 Q 185.20833 661.4583 185.20833 661.4583 L 185.20833 661.4583 L 185.20833 661.4583 L 158.74998 661.4583 L 132.29166 661.4583 L 105.83333 661.4583 L 105.83333 634.99994 Q 79.37499 608.5416 79.37499 502.7083 Q 79.37499 423.3333 52.916664 449.79166 Q 26.458332 476.24997 26.458332 291.04166 L 0.0 79.37499 L 0.0 52.916664 L 26.458332 26.458332 L 26.458332 26.458332 L 26.458332 26.458332 L 26.458332 0.0 z" svg:height="6.614583mm" draw:style-name="style-215" svg:viewBox="0.0 0.0 264.5833 661.4583" svg:width="2.6458333mm" svg:x="56.885414mm" svg:y="97.63125mm"/>
          <draw:path svg:d="M 582.0833 0.0 L 582.0833 0.0 L 899.5833 0.0 L 1243.5416 0.0 L 1243.5416 26.458332 Q 1217.0833 52.916664 1217.0833 582.0833 L 1217.0833 1111.25 L 1217.0833 1111.25 Q 1217.0833 1111.25 1190.6249 1031.875 L 1164.1666 952.49994 L 1164.1666 926.0416 Q 1164.1666 899.5833 1164.1666 873.12494 Q 1164.1666 873.12494 1111.25 846.6666 Q 1084.7916 820.2083 1084.7916 793.74994 Q 1058.3333 767.2916 1058.3333 793.74994 Q 1058.3333 820.2083 1031.875 767.2916 Q 1005.4166 740.8333 1005.4166 661.4583 Q 952.49994 555.625 926.0416 582.0833 Q 899.5833 608.5416 873.12494 555.625 Q 846.6666 529.1666 687.9166 555.625 L 555.625 555.625 L 582.0833 661.4583 Q 582.0833 740.8333 555.625 767.2916 Q 529.1666 820.2083 502.7083 793.74994 Q 476.24997 793.74994 476.24997 873.12494 L 476.24997 926.0416 L 476.24997 926.0416 L 476.24997 926.0416 L 476.24997 926.0416 L 449.79166 926.0416 L 449.79166 926.0416 L 423.3333 926.0416 L 423.3333 926.0416 L 423.3333 926.0416 L 423.3333 846.6666 Q 423.3333 767.2916 370.41666 740.8333 L 317.49997 714.37494 L 317.49997 740.8333 Q 317.49997 767.2916 291.04166 767.2916 L 264.5833 740.8333 L 264.5833 714.37494 L 264.5833 661.4583 L 211.66666 714.37494 Q 211.66666 793.74994 185.20833 820.2083 Q 185.20833 820.2083 158.74998 846.6666 L 132.29166 846.6666 L 132.29166 873.12494 L 132.29166 899.5833 L 105.83333 899.5833 L 79.37499 873.12494 L 79.37499 873.12494 L 52.916664 873.12494 L 52.916664 873.12494 L 52.916664 873.12494 L 52.916664 846.6666 L 52.916664 846.6666 L 52.916664 820.2083 L 52.916664 793.74994 L 52.916664 714.37494 Q 52.916664 661.4583 26.458332 608.5416 L 26.458332 555.625 L 52.916664 555.625 Q 52.916664 555.625 52.916664 529.1666 L 26.458332 529.1666 L 26.458332 502.7083 Q 0.0 502.7083 0.0 449.79166 Q -26.458332 370.41666 26.458332 343.9583 Q 79.37499 343.9583 105.83333 291.04166 Q 132.29166 238.12498 158.74998 211.66666 Q 158.74998 185.20833 132.29166 185.20833 Q 105.83333 185.20833 132.29166 132.29166 L 158.74998 79.37499 L 370.41666 52.916664 Q 582.0833 26.458332 582.0833 0.0 z" svg:height="11.112499mm" draw:style-name="style-216" svg:viewBox="0.0 0.0 1243.5416 1111.25" svg:width="12.435416mm" svg:x="180.44583mm" svg:y="224.63124mm"/>
          <draw:path svg:d="M 158.74998 0.0 L 185.20833 0.0 L 185.20833 0.0 L 185.20833 26.458332 L 185.20833 26.458332 L 185.20833 26.458332 L 185.20833 79.37499 Q 185.20833 132.29166 185.20833 185.20833 Q 238.12498 264.5833 238.12498 264.5833 L 238.12498 264.5833 L 238.12498 343.9583 L 238.12498 396.87497 L 211.66666 396.87497 L 185.20833 396.87497 L 132.29166 396.87497 L 52.916664 396.87497 L 52.916664 396.87497 L 26.458332 396.87497 L 26.458332 343.9583 L 26.458332 317.49997 L 26.458332 291.04166 L 26.458332 238.12498 L 0.0 238.12498 L 0.0 238.12498 L 26.458332 211.66666 L 79.37499 185.20833 L 79.37499 185.20833 L 79.37499 185.20833 L 79.37499 185.20833 Q 79.37499 158.74998 79.37499 132.29166 L 79.37499 105.83333 L 79.37499 105.83333 L 79.37499 79.37499 L 79.37499 79.37499 Q 79.37499 26.458332 132.29166 26.458332 Q 158.74998 26.458332 158.74998 0.0 z" svg:height="3.9687498mm" draw:style-name="style-217" svg:viewBox="0.0 0.0 238.12498 396.87497" svg:width="2.38125mm" svg:x="177.5354mm" svg:y="144.72708mm"/>
          <draw:path svg:d="M 317.49997 0.0 L 343.9583 0.0 L 370.41666 0.0 Q 396.87497 0.0 343.9583 158.74998 Q 291.04166 343.9583 264.5833 396.87497 L 238.12498 449.79166 L 238.12498 502.7083 L 238.12498 555.625 L 238.12498 555.625 L 211.66666 555.625 L 211.66666 529.1666 Q 185.20833 529.1666 132.29166 529.1666 L 79.37499 555.625 L 79.37499 529.1666 Q 79.37499 529.1666 52.916664 529.1666 L 52.916664 529.1666 L 52.916664 502.7083 Q 26.458332 502.7083 26.458332 476.24997 Q 26.458332 423.3333 26.458332 370.41666 L 0.0 343.9583 L 0.0 317.49997 L 0.0 317.49997 L 52.916664 317.49997 Q 132.29166 291.04166 132.29166 238.12498 Q 158.74998 185.20833 238.12498 185.20833 Q 317.49997 185.20833 317.49997 158.74998 Q 343.9583 132.29166 343.9583 105.83333 L 343.9583 52.916664 L 317.49997 52.916664 Q 317.49997 52.916664 317.49997 26.458332 Q 291.04166 26.458332 317.49997 0.0 z" svg:height="5.5562496mm" draw:style-name="style-218" svg:viewBox="0.0 0.0 370.41666 555.625" svg:width="3.7041664mm" svg:x="166.95207mm" svg:y="191.02916mm"/>
          <draw:path svg:d="M 105.83333 0.0 L 132.29166 0.0 L 264.5833 79.37499 Q 396.87497 132.29166 423.3333 158.74998 L 449.79166 158.74998 L 502.7083 211.66666 Q 555.625 291.04166 582.0833 291.04166 L 582.0833 291.04166 L 582.0833 317.49997 Q 582.0833 343.9583 502.7083 396.87497 L 423.3333 449.79166 L 370.41666 449.79166 Q 343.9583 449.79166 211.66666 343.9583 L 105.83333 238.12498 L 105.83333 211.66666 L 105.83333 211.66666 L 79.37499 211.66666 L 79.37499 185.20833 L 79.37499 185.20833 Q 52.916664 185.20833 26.458332 185.20833 L 0.0 158.74998 L 0.0 132.29166 L 0.0 105.83333 L 26.458332 52.916664 Q 52.916664 26.458332 105.83333 0.0 z" svg:height="4.497916mm" draw:style-name="style-219" svg:viewBox="0.0 0.0 582.0833 449.79166" svg:width="5.820833mm" svg:x="187.325mm" svg:y="128.85208mm"/>
          <draw:path svg:d="M 211.66666 26.458332 L 211.66666 0.0 L 238.12498 0.0 L 264.5833 0.0 L 264.5833 26.458332 L 291.04166 26.458332 L 291.04166 52.916664 L 291.04166 52.916664 L 264.5833 52.916664 L 264.5833 52.916664 L 264.5833 79.37499 L 238.12498 79.37499 L 238.12498 105.83333 L 238.12498 132.29166 L 264.5833 132.29166 L 264.5833 158.74998 L 291.04166 158.74998 Q 317.49997 158.74998 343.9583 158.74998 L 396.87497 158.74998 L 423.3333 158.74998 L 449.79166 158.74998 L 449.79166 185.20833 L 449.79166 185.20833 L 449.79166 211.66666 L 449.79166 238.12498 L 449.79166 238.12498 L 449.79166 264.5833 L 449.79166 264.5833 L 449.79166 264.5833 L 423.3333 264.5833 Q 423.3333 264.5833 370.41666 370.41666 L 291.04166 449.79166 L 291.04166 476.24997 L 291.04166 502.7083 L 264.5833 529.1666 L 264.5833 582.0833 L 238.12498 582.0833 Q 238.12498 582.0833 238.12498 608.5416 L 238.12498 608.5416 L 211.66666 661.4583 Q 185.20833 714.37494 185.20833 740.8333 L 185.20833 793.74994 L 158.74998 793.74994 L 158.74998 793.74994 L 158.74998 820.2083 L 132.29166 820.2083 L 132.29166 820.2083 L 132.29166 846.6666 L 132.29166 846.6666 L 132.29166 846.6666 L 105.83333 846.6666 L 105.83333 846.6666 L 105.83333 873.12494 L 79.37499 873.12494 L 79.37499 873.12494 L 79.37499 899.5833 L 52.916664 899.5833 L 26.458332 899.5833 L 26.458332 899.5833 L 26.458332 873.12494 L 26.458332 873.12494 L 26.458332 846.6666 L 26.458332 846.6666 L 52.916664 846.6666 L 52.916664 846.6666 L 79.37499 846.6666 L 79.37499 846.6666 L 79.37499 846.6666 L 79.37499 820.2083 L 79.37499 820.2083 L 105.83333 820.2083 L 105.83333 793.74994 L 105.83333 793.74994 L 132.29166 793.74994 L 132.29166 793.74994 L 132.29166 793.74994 L 132.29166 767.2916 L 132.29166 767.2916 L 158.74998 767.2916 L 158.74998 740.8333 L 132.29166 740.8333 Q 105.83333 740.8333 105.83333 687.9166 Q 79.37499 608.5416 52.916664 582.0833 Q 26.458332 582.0833 26.458332 555.625 L 26.458332 529.1666 L 26.458332 529.1666 Q 26.458332 502.7083 0.0 370.41666 L 0.0 238.12498 L 26.458332 238.12498 Q 79.37499 238.12498 79.37499 158.74998 Q 105.83333 105.83333 132.29166 79.37499 L 158.74998 52.916664 L 158.74998 52.916664 L 185.20833 52.916664 L 185.20833 52.916664 L 185.20833 52.916664 L 185.20833 26.458332 L 185.20833 26.458332 L 211.66666 26.458332 z" svg:height="8.995832mm" draw:style-name="style-220" svg:viewBox="0.0 0.0 449.79166 899.5833" svg:width="4.497916mm" svg:x="157.42708mm" svg:y="89.42916mm"/>
          <draw:path svg:d="M 291.04166 0.0 L 291.04166 0.0 L 317.49997 0.0 L 343.9583 0.0 L 343.9583 0.0 L 370.41666 0.0 L 476.24997 0.0 L 582.0833 0.0 L 661.4583 26.458332 Q 714.37494 52.916664 740.8333 52.916664 L 740.8333 79.37499 L 740.8333 79.37499 Q 714.37494 79.37499 714.37494 105.83333 L 714.37494 105.83333 L 714.37494 158.74998 Q 714.37494 238.12498 740.8333 264.5833 L 740.8333 291.04166 L 767.2916 291.04166 Q 793.74994 317.49997 793.74994 317.49997 L 820.2083 317.49997 L 820.2083 317.49997 L 820.2083 317.49997 L 873.12494 343.9583 Q 899.5833 370.41666 899.5833 370.41666 L 899.5833 370.41666 L 820.2083 370.41666 Q 767.2916 370.41666 740.8333 582.0833 Q 714.37494 793.74994 687.9166 873.12494 Q 661.4583 952.49994 555.625 952.49994 Q 449.79166 952.49994 449.79166 952.49994 L 449.79166 952.49994 L 423.3333 952.49994 L 396.87497 952.49994 L 370.41666 952.49994 Q 343.9583 952.49994 317.49997 978.95825 L 291.04166 978.95825 L 291.04166 952.49994 Q 291.04166 926.0416 317.49997 899.5833 Q 343.9583 846.6666 396.87497 846.6666 Q 449.79166 873.12494 449.79166 740.8333 L 449.79166 582.0833 L 449.79166 555.625 L 449.79166 529.1666 L 449.79166 529.1666 L 449.79166 529.1666 L 449.79166 502.7083 L 449.79166 502.7083 L 423.3333 476.24997 L 396.87497 449.79166 L 396.87497 423.3333 L 396.87497 396.87497 L 317.49997 396.87497 L 238.12498 396.87497 L 238.12498 423.3333 L 238.12498 449.79166 L 185.20833 502.7083 Q 132.29166 555.625 132.29166 661.4583 L 132.29166 767.2916 L 105.83333 767.2916 L 79.37499 767.2916 L 79.37499 687.9166 L 79.37499 582.0833 L 52.916664 529.1666 Q 52.916664 476.24997 26.458332 476.24997 L 0.0 476.24997 L 0.0 449.79166 L 0.0 423.3333 L 26.458332 423.3333 L 26.458332 423.3333 L 26.458332 423.3333 Q 26.458332 396.87497 132.29166 370.41666 Q 238.12498 317.49997 291.04166 291.04166 Q 317.49997 264.5833 343.9583 185.20833 Q 370.41666 105.83333 317.49997 52.916664 L 264.5833 26.458332 L 291.04166 26.458332 Q 291.04166 0.0 291.04166 0.0 z" svg:height="9.789583mm" draw:style-name="style-221" svg:viewBox="0.0 0.0 899.5833 978.95825" svg:width="8.995832mm" svg:x="45.243748mm" svg:y="70.379166mm"/>
          <draw:path svg:d="M 79.37499 0.0 L 158.74998 0.0 L 158.74998 26.458332 Q 185.20833 52.916664 185.20833 555.625 L 185.20833 1058.3333 L 158.74998 1111.25 L 158.74998 1137.7083 L 158.74998 1164.1666 Q 158.74998 1217.0833 105.83333 1217.0833 L 52.916664 1217.0833 L 52.916664 1190.6249 Q 26.458332 1190.6249 26.458332 1190.6249 L 26.458332 1164.1666 L 26.458332 1164.1666 L 26.458332 1164.1666 L 0.0 1164.1666 L 0.0 1164.1666 L 0.0 1137.7083 Q 26.458332 1137.7083 0.0 582.0833 Q -26.458332 26.458332 79.37499 0.0 z" svg:height="12.170833mm" draw:style-name="style-222" svg:viewBox="0.0 0.0 185.20833 1217.0833" svg:width="1.8520832mm" svg:x="179.12291mm" svg:y="97.36666mm"/>
          <draw:path svg:d="M 767.2916 0.0 L 793.74994 0.0 L 873.12494 105.83333 Q 978.95825 211.66666 1005.4166 291.04166 Q 1031.875 370.41666 1058.3333 396.87497 L 1084.7916 423.3333 L 1084.7916 449.79166 L 1084.7916 502.7083 L 1111.25 555.625 L 1137.7083 608.5416 L 1137.7083 608.5416 L 1137.7083 608.5416 L 1137.7083 661.4583 Q 1137.7083 714.37494 1111.25 714.37494 Q 1084.7916 714.37494 1084.7916 1005.4166 Q 1084.7916 1296.4583 1058.3333 1296.4583 L 1058.3333 1322.9166 L 1031.875 1322.9166 Q 1031.875 1296.4583 1005.4166 1296.4583 Q 978.95825 1296.4583 978.95825 1322.9166 L 952.49994 1349.3749 L 952.49994 1349.3749 Q 926.0416 1349.3749 873.12494 1349.3749 L 793.74994 1322.9166 L 793.74994 1296.4583 Q 767.2916 1296.4583 767.2916 1296.4583 L 767.2916 1296.4583 L 714.37494 1322.9166 Q 687.9166 1349.3749 661.4583 1349.3749 L 634.99994 1349.3749 L 608.5416 1322.9166 Q 608.5416 1296.4583 555.625 1296.4583 Q 502.7083 1322.9166 502.7083 1375.8333 Q 502.7083 1428.7499 476.24997 1428.7499 L 476.24997 1428.7499 L 476.24997 1402.2916 Q 449.79166 1402.2916 423.3333 1375.8333 L 370.41666 1349.3749 L 370.41666 1375.8333 L 343.9583 1375.8333 L 343.9583 1402.2916 L 343.9583 1428.7499 L 317.49997 1428.7499 L 317.49997 1428.7499 L 317.49997 1402.2916 Q 343.9583 1349.3749 343.9583 1296.4583 Q 343.9583 1243.5416 317.49997 1269.9999 Q 291.04166 1296.4583 291.04166 1296.4583 Q 264.5833 1296.4583 185.20833 1296.4583 L 105.83333 1296.4583 L 79.37499 1269.9999 L 52.916664 1269.9999 L 52.916664 1269.9999 L 52.916664 1296.4583 L 26.458332 1296.4583 L 0.0 1296.4583 L 0.0 1269.9999 L 26.458332 1243.5416 L 26.458332 1243.5416 L 26.458332 1243.5416 L 26.458332 1243.5416 L 26.458332 1217.0833 L 26.458332 1217.0833 L 26.458332 1217.0833 L 52.916664 1190.6249 Q 79.37499 1164.1666 79.37499 1164.1666 L 79.37499 1164.1666 L 79.37499 1164.1666 L 79.37499 1190.6249 L 79.37499 1190.6249 Q 105.83333 1190.6249 158.74998 1137.7083 L 211.66666 1137.7083 L 211.66666 1111.25 L 185.20833 1111.25 L 185.20833 1084.7916 Q 185.20833 1058.3333 132.29166 1031.875 Q 132.29166 978.95825 132.29166 926.0416 Q 158.74998 873.12494 158.74998 820.2083 Q 185.20833 793.74994 158.74998 793.74994 Q 132.29166 820.2083 132.29166 767.2916 Q 132.29166 767.2916 158.74998 661.4583 Q 185.20833 555.625 370.41666 370.41666 Q 529.1666 185.20833 555.625 158.74998 Q 555.625 132.29166 661.4583 79.37499 Q 740.8333 52.916664 740.8333 26.458332 Q 740.8333 0.0 767.2916 0.0 z M 158.74998 926.0416 Q 185.20833 926.0416 185.20833 926.0416 Q 185.20833 926.0416 185.20833 926.0416 Q 158.74998 926.0416 158.74998 926.0416 z" svg:height="14.287499mm" draw:style-name="style-223" svg:viewBox="0.0 0.0 1137.7083 1428.7499" svg:width="11.377083mm" svg:x="52.122913mm" svg:y="135.73125mm"/>
          <draw:path svg:d="M 79.37499 26.458332 L 79.37499 0.0 L 105.83333 26.458332 Q 132.29166 26.458332 185.20833 52.916664 L 238.12498 52.916664 L 317.49997 52.916664 L 396.87497 26.458332 L 502.7083 26.458332 L 634.99994 26.458332 L 634.99994 26.458332 L 661.4583 26.458332 L 661.4583 26.458332 L 661.4583 26.458332 L 714.37494 52.916664 Q 767.2916 79.37499 714.37494 105.83333 Q 661.4583 132.29166 634.99994 132.29166 L 634.99994 158.74998 L 608.5416 158.74998 L 582.0833 185.20833 L 582.0833 185.20833 L 555.625 185.20833 L 555.625 185.20833 L 555.625 185.20833 L 608.5416 211.66666 Q 634.99994 238.12498 634.99994 238.12498 L 634.99994 238.12498 L 608.5416 238.12498 Q 582.0833 238.12498 555.625 264.5833 L 529.1666 291.04166 L 529.1666 291.04166 L 529.1666 291.04166 L 476.24997 291.04166 Q 423.3333 291.04166 238.12498 291.04166 L 52.916664 291.04166 L 26.458332 291.04166 L 0.0 291.04166 L 0.0 264.5833 L 26.458332 264.5833 L 26.458332 264.5833 L 26.458332 238.12498 L 26.458332 238.12498 L 26.458332 238.12498 L 52.916664 238.12498 L 52.916664 238.12498 L 105.83333 211.66666 Q 158.74998 185.20833 185.20833 185.20833 L 211.66666 185.20833 L 211.66666 132.29166 Q 211.66666 79.37499 132.29166 79.37499 Q 79.37499 79.37499 79.37499 26.458332 z" svg:height="2.9104166mm" draw:style-name="style-224" svg:viewBox="0.0 0.0 714.37494 291.04166" svg:width="7.1437497mm" svg:x="154.78123mm" svg:y="246.32707mm"/>
          <draw:path svg:d="M 79.37499 52.916664 L 132.29166 0.0 L 158.74998 26.458332 Q 185.20833 26.458332 211.66666 132.29166 Q 264.5833 238.12498 291.04166 238.12498 Q 291.04166 238.12498 291.04166 211.66666 L 291.04166 211.66666 L 291.04166 211.66666 L 291.04166 211.66666 L 317.49997 211.66666 L 317.49997 238.12498 L 317.49997 238.12498 L 343.9583 238.12498 L 343.9583 238.12498 L 343.9583 238.12498 L 343.9583 238.12498 L 370.41666 238.12498 L 370.41666 238.12498 L 396.87497 238.12498 L 396.87497 291.04166 L 396.87497 317.49997 L 423.3333 317.49997 L 449.79166 291.04166 L 502.7083 291.04166 Q 555.625 291.04166 555.625 317.49997 L 555.625 317.49997 L 555.625 317.49997 Q 555.625 317.49997 529.1666 343.9583 L 529.1666 343.9583 L 502.7083 423.3333 Q 449.79166 502.7083 423.3333 502.7083 Q 396.87497 502.7083 370.41666 608.5416 Q 343.9583 687.9166 317.49997 767.2916 L 291.04166 820.2083 L 291.04166 873.12494 L 291.04166 899.5833 L 291.04166 899.5833 L 291.04166 926.0416 L 291.04166 926.0416 L 264.5833 926.0416 L 238.12498 899.5833 L 211.66666 873.12494 L 185.20833 873.12494 L 158.74998 873.12494 L 132.29166 899.5833 L 132.29166 899.5833 L 132.29166 846.6666 L 132.29166 793.74994 L 158.74998 793.74994 L 185.20833 820.2083 L 185.20833 820.2083 L 185.20833 820.2083 L 211.66666 767.2916 L 211.66666 740.8333 L 211.66666 714.37494 Q 185.20833 687.9166 185.20833 687.9166 L 185.20833 687.9166 L 185.20833 687.9166 Q 158.74998 661.4583 158.74998 661.4583 L 158.74998 661.4583 L 158.74998 661.4583 L 158.74998 634.99994 L 185.20833 634.99994 Q 185.20833 608.5416 185.20833 608.5416 L 158.74998 608.5416 L 158.74998 608.5416 Q 132.29166 582.0833 79.37499 476.24997 L 0.0 370.41666 L 0.0 343.9583 Q 26.458332 343.9583 26.458332 211.66666 Q 52.916664 79.37499 79.37499 52.916664 z" svg:height="9.260416mm" draw:style-name="style-225" svg:viewBox="0.0 0.0 555.625 926.0416" svg:width="5.5562496mm" svg:x="95.51458mm" svg:y="230.98123mm"/>
          <draw:path svg:d="M 211.66666 26.458332 L 211.66666 26.458332 L 211.66666 52.916664 Q 238.12498 79.37499 238.12498 105.83333 L 238.12498 132.29166 L 238.12498 158.74998 Q 238.12498 185.20833 185.20833 264.5833 Q 158.74998 370.41666 105.83333 370.41666 L 26.458332 343.9583 L 26.458332 343.9583 L 26.458332 317.49997 L 26.458332 317.49997 L 26.458332 317.49997 L 0.0 211.66666 L 0.0 105.83333 L 0.0 105.83333 Q 26.458332 105.83333 26.458332 105.83333 L 26.458332 79.37499 L 26.458332 79.37499 L 26.458332 79.37499 L 52.916664 79.37499 L 52.916664 52.916664 L 52.916664 52.916664 L 79.37499 52.916664 L 79.37499 52.916664 L 79.37499 52.916664 L 79.37499 26.458332 L 79.37499 26.458332 L 105.83333 0.0 L 105.83333 0.0 L 132.29166 0.0 Q 185.20833 -26.458332 185.20833 0.0 Q 185.20833 26.458332 211.66666 26.458332 z" svg:height="3.7041664mm" draw:style-name="style-226" svg:viewBox="0.0 0.0 238.12498 370.41666" svg:width="2.38125mm" svg:x="187.58957mm" svg:y="153.45833mm"/>
          <draw:path svg:d="M 740.8333 52.916664 L 740.8333 52.916664 L 740.8333 79.37499 Q 714.37494 105.83333 661.4583 132.29166 Q 608.5416 158.74998 608.5416 211.66666 Q 582.0833 238.12498 449.79166 264.5833 L 317.49997 264.5833 L 291.04166 317.49997 Q 238.12498 343.9583 291.04166 370.41666 Q 317.49997 423.3333 343.9583 423.3333 L 343.9583 423.3333 L 343.9583 423.3333 Q 343.9583 423.3333 343.9583 449.79166 L 370.41666 449.79166 L 396.87497 476.24997 Q 396.87497 476.24997 396.87497 529.1666 L 396.87497 555.625 L 396.87497 555.625 L 396.87497 582.0833 L 370.41666 582.0833 L 343.9583 582.0833 L 343.9583 529.1666 L 343.9583 502.7083 L 291.04166 502.7083 L 211.66666 476.24997 L 105.83333 476.24997 L 0.0 476.24997 L 0.0 476.24997 L 0.0 449.79166 L 26.458332 449.79166 L 26.458332 423.3333 L 79.37499 423.3333 Q 105.83333 423.3333 132.29166 343.9583 L 132.29166 291.04166 L 185.20833 291.04166 Q 211.66666 264.5833 238.12498 238.12498 L 238.12498 185.20833 L 211.66666 185.20833 L 185.20833 185.20833 L 185.20833 158.74998 L 185.20833 105.83333 L 211.66666 105.83333 L 211.66666 105.83333 L 211.66666 79.37499 L 211.66666 79.37499 L 238.12498 79.37499 Q 238.12498 52.916664 238.12498 52.916664 L 238.12498 52.916664 L 238.12498 52.916664 Q 264.5833 52.916664 264.5833 26.458332 L 264.5833 26.458332 L 317.49997 26.458332 L 370.41666 52.916664 L 423.3333 52.916664 Q 476.24997 52.916664 476.24997 26.458332 Q 476.24997 0.0 529.1666 0.0 Q 608.5416 0.0 661.4583 0.0 Q 714.37494 26.458332 740.8333 52.916664 z" svg:height="5.820833mm" draw:style-name="style-227" svg:viewBox="0.0 0.0 740.8333 582.0833" svg:width="7.408333mm" svg:x="48.947914mm" svg:y="65.61666mm"/>
          <draw:path svg:d="M 79.37499 26.458332 L 105.83333 0.0 L 158.74998 0.0 Q 185.20833 0.0 158.74998 52.916664 Q 158.74998 79.37499 158.74998 105.83333 L 158.74998 105.83333 L 185.20833 211.66666 Q 185.20833 317.49997 211.66666 343.9583 Q 264.5833 343.9583 264.5833 343.9583 L 264.5833 370.41666 L 264.5833 423.3333 Q 238.12498 476.24997 211.66666 476.24997 L 185.20833 502.7083 L 185.20833 502.7083 L 211.66666 502.7083 L 211.66666 502.7083 L 211.66666 529.1666 L 211.66666 529.1666 Q 211.66666 529.1666 185.20833 555.625 L 185.20833 555.625 L 158.74998 555.625 Q 132.29166 555.625 132.29166 529.1666 Q 105.83333 529.1666 79.37499 529.1666 L 52.916664 529.1666 L 52.916664 502.7083 Q 52.916664 476.24997 52.916664 423.3333 Q 52.916664 370.41666 26.458332 343.9583 L 0.0 291.04166 L 0.0 291.04166 Q 0.0 264.5833 0.0 185.20833 Q 0.0 105.83333 52.916664 105.83333 Q 105.83333 105.83333 79.37499 79.37499 Q 52.916664 26.458332 79.37499 26.458332 z" svg:height="5.5562496mm" draw:style-name="style-228" svg:viewBox="0.0 0.0 264.5833 555.625" svg:width="2.6458333mm" svg:x="59.266663mm" svg:y="76.46458mm"/>
          <draw:path svg:d="M 396.87497 26.458332 L 396.87497 0.0 L 423.3333 26.458332 Q 449.79166 26.458332 449.79166 105.83333 Q 449.79166 185.20833 502.7083 132.29166 Q 555.625 105.83333 582.0833 79.37499 Q 608.5416 79.37499 608.5416 26.458332 L 608.5416 0.0 L 608.5416 0.0 L 634.99994 0.0 L 634.99994 79.37499 Q 634.99994 185.20833 661.4583 185.20833 Q 661.4583 185.20833 687.9166 185.20833 L 714.37494 185.20833 L 714.37494 185.20833 L 714.37494 185.20833 L 714.37494 264.5833 Q 687.9166 343.9583 687.9166 396.87497 Q 661.4583 423.3333 687.9166 423.3333 L 687.9166 423.3333 L 687.9166 449.79166 L 687.9166 449.79166 L 661.4583 449.79166 L 634.99994 449.79166 L 634.99994 449.79166 Q 634.99994 449.79166 661.4583 476.24997 L 661.4583 476.24997 L 608.5416 502.7083 Q 555.625 502.7083 555.625 555.625 Q 555.625 634.99994 555.625 634.99994 L 555.625 608.5416 L 555.625 608.5416 L 555.625 608.5416 L 529.1666 608.5416 L 529.1666 608.5416 L 529.1666 634.99994 L 502.7083 634.99994 L 502.7083 634.99994 L 502.7083 661.4583 L 449.79166 661.4583 L 423.3333 661.4583 L 423.3333 687.9166 L 423.3333 714.37494 L 449.79166 714.37494 L 476.24997 714.37494 L 476.24997 740.8333 L 502.7083 740.8333 L 502.7083 767.2916 L 502.7083 767.2916 L 449.79166 767.2916 Q 423.3333 767.2916 396.87497 714.37494 Q 370.41666 714.37494 343.9583 714.37494 Q 343.9583 740.8333 264.5833 740.8333 Q 185.20833 714.37494 105.83333 687.9166 L 26.458332 661.4583 L 26.458332 634.99994 L 26.458332 608.5416 L 0.0 502.7083 Q 0.0 423.3333 26.458332 423.3333 Q 52.916664 423.3333 52.916664 370.41666 Q 26.458332 317.49997 105.83333 291.04166 Q 158.74998 238.12498 185.20833 132.29166 L 185.20833 26.458332 L 291.04166 52.916664 Q 370.41666 79.37499 370.41666 52.916664 L 396.87497 26.458332 L 396.87497 26.458332 z M 582.0833 449.79166 Q 582.0833 449.79166 582.0833 423.3333 Q 608.5416 423.3333 608.5416 449.79166 Q 608.5416 449.79166 582.0833 449.79166 z" svg:height="7.6729164mm" draw:style-name="style-229" svg:viewBox="0.0 0.0 714.37494 767.2916" svg:width="7.1437497mm" svg:x="157.42708mm" svg:y="114.03541mm"/>
          <draw:path svg:d="M 396.87497 0.0 L 423.3333 0.0 L 423.3333 238.12498 Q 423.3333 476.24997 502.7083 555.625 Q 582.0833 608.5416 608.5416 634.99994 Q 634.99994 661.4583 687.9166 661.4583 L 740.8333 661.4583 L 740.8333 687.9166 L 740.8333 714.37494 L 714.37494 714.37494 L 714.37494 714.37494 L 687.9166 740.8333 Q 661.4583 767.2916 634.99994 767.2916 L 608.5416 793.74994 L 608.5416 820.2083 Q 582.0833 820.2083 582.0833 820.2083 L 582.0833 820.2083 L 582.0833 820.2083 Q 555.625 820.2083 555.625 793.74994 L 555.625 793.74994 L 555.625 793.74994 Q 555.625 767.2916 502.7083 767.2916 Q 449.79166 767.2916 476.24997 714.37494 Q 476.24997 687.9166 264.5833 687.9166 L 79.37499 687.9166 L 79.37499 661.4583 Q 52.916664 634.99994 52.916664 634.99994 L 52.916664 608.5416 L 52.916664 608.5416 L 52.916664 608.5416 L 26.458332 582.0833 L 0.0 555.625 L 0.0 555.625 L 0.0 555.625 L 26.458332 529.1666 L 52.916664 502.7083 L 52.916664 502.7083 L 52.916664 502.7083 L 52.916664 502.7083 Q 79.37499 502.7083 52.916664 476.24997 L 0.0 449.79166 L 0.0 449.79166 Q 0.0 449.79166 26.458332 423.3333 L 26.458332 396.87497 L 26.458332 396.87497 Q 26.458332 396.87497 105.83333 291.04166 Q 185.20833 238.12498 264.5833 185.20833 Q 343.9583 132.29166 370.41666 79.37499 L 370.41666 26.458332 L 370.41666 26.458332 Q 370.41666 26.458332 396.87497 0.0 z" svg:height="8.202083mm" draw:style-name="style-230" svg:viewBox="0.0 0.0 740.8333 820.2083" svg:width="7.408333mm" svg:x="190.49998mm" svg:y="186.53123mm"/>
          <draw:path svg:d="M 291.04166 0.0 L 317.49997 0.0 L 370.41666 52.916664 Q 396.87497 132.29166 396.87497 211.66666 Q 396.87497 291.04166 423.3333 343.9583 Q 449.79166 396.87497 423.3333 423.3333 L 423.3333 476.24997 L 396.87497 476.24997 L 343.9583 476.24997 L 343.9583 502.7083 L 343.9583 502.7083 L 343.9583 502.7083 Q 343.9583 529.1666 317.49997 529.1666 L 291.04166 529.1666 L 291.04166 555.625 L 291.04166 582.0833 L 264.5833 582.0833 L 264.5833 582.0833 L 238.12498 555.625 L 211.66666 555.625 L 185.20833 555.625 L 185.20833 529.1666 L 132.29166 529.1666 L 79.37499 529.1666 L 79.37499 529.1666 L 79.37499 529.1666 L 132.29166 502.7083 Q 185.20833 502.7083 185.20833 370.41666 Q 158.74998 211.66666 79.37499 211.66666 L 0.0 211.66666 L 0.0 211.66666 Q 26.458332 185.20833 26.458332 158.74998 L 52.916664 132.29166 L 79.37499 132.29166 Q 79.37499 105.83333 79.37499 105.83333 L 79.37499 105.83333 L 158.74998 52.916664 Q 238.12498 -26.458332 238.12498 0.0 Q 264.5833 0.0 291.04166 0.0 z M 185.20833 52.916664 Q 211.66666 52.916664 211.66666 79.37499 Q 211.66666 105.83333 185.20833 105.83333 Q 158.74998 105.83333 158.74998 79.37499 Q 158.74998 52.916664 185.20833 52.916664 z" svg:height="5.820833mm" draw:style-name="style-231" svg:viewBox="0.0 0.0 423.3333 582.0833" svg:width="4.233333mm" svg:x="109.80208mm" svg:y="115.8875mm"/>
          <draw:path svg:d="M 291.04166 0.0 L 291.04166 0.0 L 291.04166 0.0 L 291.04166 26.458332 L 291.04166 26.458332 L 317.49997 26.458332 L 317.49997 26.458332 L 317.49997 26.458332 L 317.49997 52.916664 L 343.9583 52.916664 L 343.9583 79.37499 L 317.49997 105.83333 L 317.49997 132.29166 L 317.49997 158.74998 L 343.9583 158.74998 L 343.9583 132.29166 L 396.87497 132.29166 L 449.79166 132.29166 L 476.24997 158.74998 L 529.1666 158.74998 L 529.1666 185.20833 Q 529.1666 211.66666 502.7083 211.66666 L 476.24997 211.66666 L 423.3333 211.66666 Q 343.9583 238.12498 291.04166 264.5833 L 238.12498 317.49997 L 238.12498 291.04166 Q 211.66666 291.04166 211.66666 291.04166 L 211.66666 291.04166 L 211.66666 291.04166 L 185.20833 291.04166 L 185.20833 264.5833 L 158.74998 264.5833 L 158.74998 264.5833 L 158.74998 264.5833 L 158.74998 238.12498 L 158.74998 238.12498 L 132.29166 238.12498 L 132.29166 238.12498 L 105.83333 211.66666 L 79.37499 185.20833 L 52.916664 185.20833 L 0.0 185.20833 L 0.0 158.74998 L 0.0 158.74998 L 26.458332 132.29166 L 26.458332 79.37499 L 52.916664 79.37499 Q 79.37499 79.37499 79.37499 52.916664 L 79.37499 52.916664 L 105.83333 52.916664 L 132.29166 26.458332 L 211.66666 26.458332 Q 264.5833 0.0 291.04166 0.0 z" svg:height="3.1749997mm" draw:style-name="style-232" svg:viewBox="0.0 0.0 529.1666 317.49997" svg:width="5.2916665mm" svg:x="64.55833mm" svg:y="79.63958mm"/>
          <draw:path svg:d="M 343.9583 0.0 L 343.9583 0.0 L 291.04166 79.37499 Q 238.12498 158.74998 211.66666 211.66666 Q 158.74998 211.66666 105.83333 238.12498 L 79.37499 264.5833 L 79.37499 264.5833 L 52.916664 264.5833 L 79.37499 291.04166 Q 79.37499 317.49997 105.83333 317.49997 L 132.29166 317.49997 L 132.29166 343.9583 L 132.29166 343.9583 L 132.29166 343.9583 L 132.29166 370.41666 L 105.83333 370.41666 L 79.37499 370.41666 L 52.916664 343.9583 Q 26.458332 343.9583 26.458332 317.49997 L 0.0 291.04166 L 0.0 291.04166 L 0.0 291.04166 L 0.0 264.5833 Q 0.0 264.5833 26.458332 211.66666 L 52.916664 158.74998 L 26.458332 105.83333 Q 26.458332 26.458332 52.916664 0.0 L 79.37499 0.0 L 211.66666 0.0 Q 317.49997 0.0 343.9583 0.0 z" svg:height="3.7041664mm" draw:style-name="style-233" svg:viewBox="0.0 0.0 343.9583 370.41666" svg:width="3.439583mm" svg:x="193.14583mm" svg:y="204.78749mm"/>
          <draw:path svg:d="M 132.29166 0.0 L 158.74998 0.0 L 185.20833 0.0 L 238.12498 0.0 L 238.12498 26.458332 L 238.12498 52.916664 L 291.04166 52.916664 L 317.49997 52.916664 L 238.12498 158.74998 Q 158.74998 264.5833 132.29166 264.5833 L 132.29166 264.5833 L 132.29166 264.5833 Q 132.29166 264.5833 105.83333 264.5833 L 105.83333 291.04166 L 105.83333 291.04166 Q 79.37499 291.04166 79.37499 317.49997 L 79.37499 317.49997 L 52.916664 317.49997 Q 26.458332 317.49997 26.458332 264.5833 L 26.458332 238.12498 L 0.0 238.12498 L 0.0 211.66666 L 0.0 211.66666 L 26.458332 211.66666 L 26.458332 132.29166 L 26.458332 52.916664 L 79.37499 52.916664 Q 105.83333 52.916664 105.83333 26.458332 Q 105.83333 0.0 132.29166 0.0 z" svg:height="3.1749997mm" draw:style-name="style-234" svg:viewBox="0.0 0.0 317.49997 317.49997" svg:width="3.1749997mm" svg:x="61.118748mm" svg:y="84.666664mm"/>
          <draw:path svg:d="M 291.04166 0.0 L 291.04166 0.0 L 264.5833 26.458332 Q 264.5833 52.916664 264.5833 52.916664 L 291.04166 52.916664 L 317.49997 52.916664 Q 343.9583 52.916664 343.9583 79.37499 L 317.49997 105.83333 L 317.49997 105.83333 L 317.49997 105.83333 L 317.49997 132.29166 Q 291.04166 158.74998 317.49997 158.74998 L 343.9583 158.74998 L 343.9583 185.20833 L 343.9583 185.20833 L 317.49997 185.20833 Q 291.04166 211.66666 211.66666 211.66666 Q 132.29166 211.66666 105.83333 158.74998 Q 105.83333 105.83333 52.916664 132.29166 L 26.458332 158.74998 L 0.0 158.74998 L 0.0 158.74998 L 0.0 132.29166 L 0.0 105.83333 L 0.0 105.83333 L 0.0 79.37499 L 0.0 52.916664 L 0.0 52.916664 L 26.458332 52.916664 L 52.916664 52.916664 L 132.29166 52.916664 L 211.66666 52.916664 L 211.66666 26.458332 Q 238.12498 0.0 264.5833 0.0 Q 291.04166 0.0 291.04166 0.0 z" svg:height="2.1166666mm" draw:style-name="style-235" svg:viewBox="0.0 0.0 343.9583 211.66666" svg:width="3.439583mm" svg:x="191.55832mm" svg:y="215.9mm"/>
          <draw:path svg:d="M 899.5833 0.0 L 926.0416 0.0 L 926.0416 0.0 L 926.0416 0.0 L 952.49994 26.458332 L 952.49994 52.916664 L 926.0416 52.916664 L 873.12494 52.916664 L 873.12494 79.37499 L 873.12494 105.83333 L 978.95825 105.83333 Q 1058.3333 132.29166 1031.875 264.5833 Q 978.95825 370.41666 1005.4166 370.41666 Q 1031.875 370.41666 1031.875 396.87497 Q 1031.875 423.3333 978.95825 423.3333 Q 952.49994 423.3333 978.95825 449.79166 Q 1005.4166 476.24997 1031.875 529.1666 Q 1031.875 555.625 1058.3333 582.0833 L 1058.3333 634.99994 L 1058.3333 634.99994 Q 1031.875 634.99994 1031.875 661.4583 Q 1031.875 687.9166 1005.4166 687.9166 Q 978.95825 687.9166 978.95825 740.8333 Q 978.95825 793.74994 952.49994 740.8333 Q 952.49994 714.37494 926.0416 714.37494 L 899.5833 740.8333 L 899.5833 740.8333 Q 873.12494 740.8333 873.12494 793.74994 Q 846.6666 820.2083 793.74994 820.2083 L 740.8333 846.6666 L 740.8333 846.6666 L 767.2916 846.6666 L 767.2916 846.6666 L 767.2916 846.6666 L 767.2916 873.12494 L 767.2916 873.12494 L 740.8333 873.12494 L 740.8333 899.5833 L 740.8333 899.5833 L 767.2916 899.5833 L 767.2916 899.5833 L 767.2916 926.0416 L 767.2916 952.49994 Q 767.2916 952.49994 793.74994 1005.4166 Q 820.2083 1031.875 740.8333 1058.3333 Q 687.9166 1084.7916 687.9166 1137.7083 L 714.37494 1190.6249 L 714.37494 1190.6249 L 714.37494 1217.0833 L 793.74994 1217.0833 Q 873.12494 1217.0833 873.12494 1217.0833 L 873.12494 1217.0833 L 926.0416 1269.9999 Q 952.49994 1322.9166 978.95825 1322.9166 Q 1031.875 1322.9166 1031.875 1269.9999 Q 1031.875 1243.5416 1058.3333 1243.5416 L 1058.3333 1243.5416 L 1084.7916 1269.9999 Q 1137.7083 1296.4583 1137.7083 1296.4583 L 1137.7083 1322.9166 L 1137.7083 1322.9166 L 1137.7083 1322.9166 L 1137.7083 1375.8333 L 1137.7083 1428.7499 L 1137.7083 1428.7499 L 1137.7083 1455.2083 L 1137.7083 1455.2083 L 1137.7083 1481.6666 L 1137.7083 1481.6666 L 1137.7083 1481.6666 L 1164.1666 1481.6666 L 1164.1666 1481.6666 L 1164.1666 1508.1249 L 1190.6249 1508.1249 L 1190.6249 1534.5833 L 1190.6249 1587.4999 L 1164.1666 1587.4999 L 1164.1666 1587.4999 L 1164.1666 1613.9583 L 1137.7083 1613.9583 L 1137.7083 1613.9583 L 1137.7083 1640.4166 L 1137.7083 1640.4166 L 1137.7083 1640.4166 L 1111.25 1666.8749 L 1111.25 1693.3333 L 1084.7916 1693.3333 Q 1031.875 1693.3333 899.5833 1693.3333 Q 767.2916 1693.3333 740.8333 1719.7916 Q 714.37494 1746.2499 714.37494 1746.2499 L 714.37494 1719.7916 L 687.9166 1719.7916 L 687.9166 1693.3333 L 687.9166 1693.3333 L 661.4583 1693.3333 L 661.4583 1693.3333 L 661.4583 1693.3333 L 661.4583 1719.7916 L 661.4583 1719.7916 L 634.99994 1719.7916 L 634.99994 1746.2499 L 634.99994 1746.2499 L 661.4583 1746.2499 L 661.4583 1746.2499 L 661.4583 1746.2499 L 661.4583 1772.7083 L 661.4583 1772.7083 L 634.99994 1772.7083 L 634.99994 1799.1666 L 634.99994 1799.1666 L 608.5416 1799.1666 L 608.5416 1799.1666 L 608.5416 1799.1666 L 608.5416 1825.6249 L 582.0833 1825.6249 L 555.625 1825.6249 Q 529.1666 1825.6249 502.7083 1799.1666 Q 502.7083 1799.1666 476.24997 1852.0833 Q 449.79166 1931.4583 423.3333 1957.9165 L 396.87497 1984.3749 L 396.87497 2010.8333 L 396.87497 2063.75 L 423.3333 2063.75 L 423.3333 2063.75 L 396.87497 2090.2083 L 396.87497 2090.2083 L 396.87497 2090.2083 L 370.41666 2063.75 L 370.41666 2063.75 L 343.9583 2063.75 L 343.9583 2063.75 L 343.9583 2063.75 L 343.9583 2063.75 L 343.9583 2037.2915 L 317.49997 2037.2915 L 317.49997 2037.2915 L 317.49997 2010.8333 L 291.04166 2010.8333 L 291.04166 2010.8333 L 291.04166 2010.8333 L 291.04166 2010.8333 L 291.04166 1984.3749 L 264.5833 1984.3749 L 264.5833 1984.3749 L 264.5833 1957.9165 L 238.12498 1931.4583 L 238.12498 1931.4583 Q 238.12498 1904.9999 132.29166 1666.8749 Q 26.458332 1402.2916 26.458332 1058.3333 L 0.0 714.37494 L 0.0 714.37494 L 26.458332 714.37494 L 26.458332 634.99994 L 26.458332 582.0833 L 132.29166 370.41666 Q 238.12498 132.29166 238.12498 105.83333 Q 264.5833 105.83333 423.3333 79.37499 Q 582.0833 52.916664 661.4583 52.916664 L 767.2916 52.916664 L 793.74994 52.916664 L 820.2083 52.916664 L 846.6666 26.458332 Q 873.12494 0.0 899.5833 0.0 z" svg:height="20.902082mm" draw:style-name="style-236" svg:viewBox="0.0 0.0 1190.6249 2090.2083" svg:width="11.906249mm" svg:x="170.12708mm" svg:y="190.49998mm"/>
          <draw:path svg:d="M 634.99994 26.458332 L 634.99994 0.0 L 634.99994 0.0 Q 661.4583 0.0 687.9166 26.458332 L 687.9166 26.458332 L 740.8333 26.458332 Q 793.74994 52.916664 793.74994 26.458332 L 793.74994 26.458332 L 846.6666 52.916664 Q 899.5833 79.37499 899.5833 158.74998 Q 926.0416 238.12498 952.49994 238.12498 Q 978.95825 238.12498 978.95825 264.5833 Q 978.95825 291.04166 1005.4166 264.5833 Q 1058.3333 264.5833 1058.3333 370.41666 Q 1058.3333 449.79166 1084.7916 502.7083 L 1084.7916 555.625 L 1111.25 555.625 L 1137.7083 582.0833 L 1137.7083 582.0833 L 1164.1666 582.0833 L 1190.6249 529.1666 Q 1243.5416 476.24997 1269.9999 449.79166 Q 1322.9166 449.79166 1322.9166 476.24997 Q 1322.9166 502.7083 1375.8333 502.7083 Q 1428.7499 476.24997 1428.7499 502.7083 L 1428.7499 502.7083 L 1455.2083 396.87497 L 1481.6666 291.04166 L 1481.6666 291.04166 L 1481.6666 291.04166 L 1481.6666 343.9583 L 1481.6666 396.87497 L 1481.6666 634.99994 L 1481.6666 899.5833 L 793.74994 899.5833 L 132.29166 899.5833 L 132.29166 899.5833 L 132.29166 899.5833 L 105.83333 873.12494 L 79.37499 846.6666 L 79.37499 846.6666 L 52.916664 846.6666 L 52.916664 846.6666 L 52.916664 846.6666 L 26.458332 820.2083 L 0.0 793.74994 L 79.37499 793.74994 Q 158.74998 793.74994 158.74998 714.37494 L 185.20833 661.4583 L 264.5833 661.4583 Q 317.49997 661.4583 317.49997 634.99994 Q 317.49997 608.5416 264.5833 608.5416 Q 238.12498 582.0833 211.66666 555.625 L 211.66666 529.1666 L 264.5833 529.1666 Q 291.04166 529.1666 291.04166 529.1666 L 291.04166 529.1666 L 317.49997 529.1666 Q 343.9583 529.1666 396.87497 502.7083 Q 423.3333 476.24997 423.3333 423.3333 Q 423.3333 370.41666 502.7083 370.41666 Q 582.0833 370.41666 555.625 343.9583 Q 529.1666 343.9583 529.1666 264.5833 Q 529.1666 158.74998 582.0833 105.83333 Q 608.5416 52.916664 634.99994 26.458332 z M 1005.4166 343.9583 Q 1005.4166 343.9583 1031.875 343.9583 Q 1031.875 370.41666 1005.4166 370.41666 Q 1005.4166 370.41666 1005.4166 343.9583 z" svg:height="8.995832mm" draw:style-name="style-237" svg:viewBox="0.0 0.0 1481.6666 899.5833" svg:width="14.816666mm" svg:x="177.79999mm" svg:y="243.94582mm"/>
          <draw:path svg:d="M 291.04166 0.0 L 291.04166 0.0 L 317.49997 0.0 L 317.49997 0.0 L 317.49997 0.0 L 317.49997 0.0 L 396.87497 52.916664 Q 476.24997 79.37499 476.24997 158.74998 Q 476.24997 211.66666 476.24997 211.66666 L 476.24997 238.12498 L 476.24997 264.5833 L 476.24997 291.04166 L 476.24997 291.04166 Q 476.24997 291.04166 396.87497 317.49997 Q 317.49997 343.9583 317.49997 317.49997 Q 317.49997 291.04166 211.66666 291.04166 L 105.83333 264.5833 L 52.916664 264.5833 L 26.458332 264.5833 L 26.458332 264.5833 Q 0.0 264.5833 0.0 238.12498 L 0.0 211.66666 L 0.0 211.66666 Q 0.0 211.66666 26.458332 185.20833 L 26.458332 158.74998 L 52.916664 158.74998 L 52.916664 158.74998 L 52.916664 132.29166 L 52.916664 132.29166 L 79.37499 132.29166 L 79.37499 105.83333 L 79.37499 105.83333 L 105.83333 105.83333 L 105.83333 105.83333 L 105.83333 105.83333 L 185.20833 79.37499 Q 264.5833 79.37499 264.5833 52.916664 L 264.5833 26.458332 L 264.5833 26.458332 Q 291.04166 0.0 291.04166 0.0 z" svg:height="3.1749997mm" draw:style-name="style-238" svg:viewBox="0.0 0.0 476.24997 317.49997" svg:width="4.7625mm" svg:x="32.80833mm" svg:y="201.61249mm"/>
          <draw:path svg:d="M 238.12498 0.0 L 238.12498 52.916664 L 238.12498 52.916664 Q 238.12498 52.916664 238.12498 79.37499 L 264.5833 79.37499 L 264.5833 79.37499 Q 264.5833 105.83333 291.04166 105.83333 L 343.9583 105.83333 L 343.9583 158.74998 Q 370.41666 211.66666 317.49997 211.66666 Q 264.5833 211.66666 238.12498 238.12498 L 211.66666 238.12498 L 211.66666 264.5833 L 211.66666 264.5833 L 185.20833 264.5833 Q 132.29166 264.5833 132.29166 317.49997 Q 132.29166 343.9583 105.83333 370.41666 L 105.83333 370.41666 L 105.83333 370.41666 Q 79.37499 370.41666 79.37499 370.41666 L 79.37499 396.87497 L 79.37499 396.87497 Q 79.37499 396.87497 52.916664 423.3333 L 52.916664 423.3333 L 52.916664 423.3333 Q 26.458332 423.3333 26.458332 423.3333 L 26.458332 449.79166 L 26.458332 449.79166 L 0.0 449.79166 L 0.0 423.3333 Q 26.458332 396.87497 26.458332 343.9583 Q 79.37499 291.04166 105.83333 264.5833 Q 132.29166 238.12498 132.29166 158.74998 L 158.74998 52.916664 L 185.20833 0.0 Q 238.12498 -26.458332 238.12498 0.0 z" svg:height="4.497916mm" draw:style-name="style-239" svg:viewBox="0.0 0.0 343.9583 449.79166" svg:width="3.439583mm" svg:x="62.706245mm" svg:y="164.04166mm"/>
          <draw:path svg:d="M 211.66666 185.20833 L 211.66666 291.04166 L 185.20833 317.49997 Q 158.74998 343.9583 158.74998 396.87497 L 158.74998 423.3333 L 158.74998 423.3333 Q 158.74998 423.3333 132.29166 396.87497 Q 105.83333 370.41666 105.83333 396.87497 L 79.37499 396.87497 L 79.37499 396.87497 Q 79.37499 396.87497 52.916664 370.41666 Q 26.458332 370.41666 26.458332 343.9583 L 26.458332 291.04166 L 26.458332 185.20833 Q 0.0 105.83333 0.0 79.37499 Q 0.0 26.458332 52.916664 26.458332 L 79.37499 26.458332 L 105.83333 0.0 Q 132.29166 -26.458332 158.74998 0.0 Q 185.20833 0.0 185.20833 26.458332 Q 211.66666 52.916664 211.66666 185.20833 z" svg:height="4.233333mm" draw:style-name="style-240" svg:viewBox="0.0 0.0 211.66666 423.3333" svg:width="2.1166666mm" svg:x="128.5875mm" svg:y="229.9229mm"/>
          <draw:path svg:d="M 26.458332 317.49997 L 0.0 317.49997 L 0.0 185.20833 Q 26.458332 26.458332 52.916664 0.0 Q 105.83333 -26.458332 79.37499 158.74998 Q 79.37499 317.49997 26.458332 317.49997 z" svg:height="3.1749997mm" draw:style-name="style-241" svg:viewBox="0.0 0.0 79.37499 317.49997" svg:width="0.7937499mm" svg:x="55.82708mm" svg:y="75.14166mm"/>
          <draw:path svg:d="M 132.29166 79.37499 L 79.37499 0.0 L 105.83333 26.458332 Q 132.29166 26.458332 158.74998 26.458332 L 158.74998 26.458332 L 158.74998 52.916664 L 185.20833 52.916664 L 185.20833 52.916664 L 185.20833 79.37499 L 291.04166 185.20833 Q 423.3333 291.04166 449.79166 291.04166 L 502.7083 291.04166 L 502.7083 370.41666 Q 476.24997 449.79166 476.24997 476.24997 L 476.24997 476.24997 L 476.24997 476.24997 Q 449.79166 476.24997 423.3333 449.79166 Q 370.41666 396.87497 370.41666 423.3333 Q 343.9583 449.79166 370.41666 476.24997 Q 396.87497 502.7083 396.87497 555.625 L 396.87497 582.0833 L 396.87497 582.0833 Q 370.41666 555.625 370.41666 555.625 L 370.41666 555.625 L 343.9583 555.625 Q 343.9583 555.625 343.9583 529.1666 L 343.9583 529.1666 L 343.9583 502.7083 Q 343.9583 502.7083 211.66666 396.87497 L 79.37499 291.04166 L 26.458332 264.5833 L 0.0 264.5833 L 0.0 211.66666 L 0.0 158.74998 L 26.458332 158.74998 L 52.916664 185.20833 L 52.916664 185.20833 L 79.37499 185.20833 L 79.37499 185.20833 L 79.37499 185.20833 L 132.29166 211.66666 L 185.20833 211.66666 L 185.20833 185.20833 Q 185.20833 158.74998 132.29166 79.37499 z" svg:height="5.820833mm" draw:style-name="style-242" svg:viewBox="0.0 0.0 502.7083 582.0833" svg:width="5.027083mm" svg:x="186.53123mm" svg:y="130.43958mm"/>
          <draw:path svg:d="M 343.9583 79.37499 L 343.9583 105.83333 L 211.66666 238.12498 Q 79.37499 343.9583 79.37499 370.41666 L 52.916664 370.41666 L 26.458332 370.41666 Q 0.0 370.41666 0.0 343.9583 Q 0.0 317.49997 26.458332 317.49997 Q 52.916664 317.49997 79.37499 238.12498 L 105.83333 185.20833 L 132.29166 185.20833 Q 132.29166 185.20833 132.29166 158.74998 L 105.83333 158.74998 L 105.83333 132.29166 Q 79.37499 132.29166 79.37499 132.29166 L 79.37499 132.29166 L 79.37499 132.29166 L 79.37499 105.83333 L 79.37499 105.83333 Q 105.83333 79.37499 105.83333 79.37499 L 105.83333 79.37499 L 132.29166 79.37499 Q 132.29166 79.37499 132.29166 26.458332 L 158.74998 0.0 L 185.20833 26.458332 Q 211.66666 79.37499 264.5833 26.458332 Q 317.49997 -26.458332 343.9583 26.458332 Q 343.9583 52.916664 343.9583 79.37499 z" svg:height="3.7041664mm" draw:style-name="style-243" svg:viewBox="0.0 0.0 343.9583 370.41666" svg:width="3.439583mm" svg:x="91.81041mm" svg:y="226.74791mm"/>
          <draw:path svg:d="M 449.79166 0.0 L 449.79166 0.0 L 449.79166 0.0 Q 476.24997 0.0 476.24997 26.458332 L 476.24997 26.458332 L 476.24997 79.37499 Q 476.24997 105.83333 476.24997 185.20833 Q 476.24997 238.12498 476.24997 291.04166 Q 423.3333 317.49997 423.3333 396.87497 Q 423.3333 476.24997 423.3333 502.7083 L 423.3333 529.1666 L 396.87497 529.1666 L 396.87497 555.625 L 396.87497 555.625 L 370.41666 555.625 L 370.41666 555.625 L 370.41666 555.625 L 370.41666 582.0833 L 370.41666 582.0833 L 343.9583 582.0833 L 343.9583 608.5416 L 343.9583 608.5416 L 370.41666 608.5416 L 370.41666 608.5416 L 370.41666 634.99994 L 343.9583 634.99994 L 317.49997 608.5416 L 185.20833 608.5416 L 52.916664 608.5416 L 52.916664 608.5416 L 52.916664 582.0833 L 26.458332 582.0833 L 26.458332 555.625 L 26.458332 555.625 L 0.0 555.625 L 0.0 502.7083 L 0.0 476.24997 L 0.0 476.24997 Q 0.0 476.24997 52.916664 396.87497 L 79.37499 343.9583 L 79.37499 291.04166 Q 105.83333 238.12498 132.29166 185.20833 Q 158.74998 132.29166 132.29166 132.29166 Q 105.83333 132.29166 105.83333 105.83333 L 105.83333 79.37499 L 211.66666 26.458332 Q 291.04166 0.0 291.04166 52.916664 Q 291.04166 79.37499 370.41666 105.83333 Q 423.3333 105.83333 423.3333 52.916664 Q 449.79166 26.458332 449.79166 0.0 z" svg:height="6.3499994mm" draw:style-name="style-244" svg:viewBox="0.0 0.0 476.24997 634.99994" svg:width="4.7625mm" svg:x="44.979164mm" svg:y="156.36874mm"/>
          <draw:path svg:d="M 26.458332 0.0 L 79.37499 0.0 L 79.37499 26.458332 Q 79.37499 52.916664 105.83333 105.83333 L 132.29166 158.74998 L 132.29166 185.20833 Q 158.74998 211.66666 185.20833 211.66666 L 185.20833 211.66666 L 185.20833 264.5833 L 185.20833 343.9583 L 211.66666 370.41666 L 211.66666 370.41666 L 211.66666 370.41666 L 211.66666 396.87497 L 211.66666 396.87497 L 211.66666 423.3333 L 238.12498 423.3333 L 238.12498 423.3333 L 238.12498 476.24997 Q 238.12498 529.1666 264.5833 846.6666 L 264.5833 1137.7083 L 264.5833 1164.1666 L 264.5833 1164.1666 L 238.12498 1217.0833 Q 238.12498 1296.4583 211.66666 1349.3749 L 185.20833 1402.2916 L 185.20833 1402.2916 L 185.20833 1402.2916 L 185.20833 1375.8333 L 185.20833 1375.8333 L 158.74998 1375.8333 L 158.74998 1375.8333 L 158.74998 1349.3749 L 132.29166 1349.3749 L 132.29166 1349.3749 L 132.29166 1375.8333 L 132.29166 1375.8333 L 105.83333 1375.8333 L 105.83333 1322.9166 L 132.29166 1243.5416 L 132.29166 1164.1666 Q 132.29166 1111.25 132.29166 820.2083 Q 132.29166 529.1666 79.37499 317.49997 Q 26.458332 105.83333 0.0 52.916664 Q -26.458332 -26.458332 26.458332 0.0 z" svg:height="14.022916mm" draw:style-name="style-245" svg:viewBox="0.0 0.0 264.5833 1402.2916" svg:width="2.6458333mm" svg:x="187.58957mm" svg:y="192.0875mm"/>
          <draw:path svg:d="M 0.0 185.20833 Q -26.458332 0.0 52.916664 0.0 Q 158.74998 26.458332 158.74998 132.29166 Q 185.20833 238.12498 211.66666 238.12498 Q 238.12498 238.12498 238.12498 264.5833 Q 238.12498 291.04166 105.83333 343.9583 Q 0.0 370.41666 0.0 185.20833 z" svg:height="3.439583mm" draw:style-name="style-246" svg:viewBox="0.0 0.0 238.12498 343.9583" svg:width="2.38125mm" svg:x="143.40416mm" svg:y="113.50624mm"/>
          <draw:path svg:d="M 555.625 132.29166 L 555.625 132.29166 L 555.625 132.29166 L 555.625 158.74998 L 555.625 158.74998 L 582.0833 158.74998 L 582.0833 158.74998 Q 582.0833 158.74998 608.5416 185.20833 L 608.5416 185.20833 L 608.5416 185.20833 Q 608.5416 211.66666 608.5416 211.66666 L 634.99994 211.66666 L 634.99994 211.66666 Q 634.99994 211.66666 661.4583 238.12498 L 661.4583 238.12498 L 740.8333 264.5833 Q 820.2083 317.49997 926.0416 317.49997 L 1031.875 317.49997 L 1031.875 317.49997 L 1031.875 317.49997 L 1031.875 343.9583 L 1031.875 343.9583 L 1031.875 370.41666 L 1031.875 396.87497 L 1031.875 396.87497 L 1031.875 423.3333 L 1031.875 423.3333 Q 1058.3333 423.3333 1084.7916 396.87497 L 1111.25 396.87497 L 1111.25 423.3333 Q 1111.25 449.79166 1084.7916 449.79166 Q 1058.3333 449.79166 1058.3333 476.24997 Q 1031.875 502.7083 952.49994 502.7083 Q 846.6666 529.1666 820.2083 476.24997 Q 793.74994 423.3333 661.4583 423.3333 Q 502.7083 423.3333 449.79166 449.79166 Q 396.87497 476.24997 370.41666 555.625 L 370.41666 634.99994 L 317.49997 634.99994 Q 238.12498 608.5416 238.12498 634.99994 L 238.12498 687.9166 L 211.66666 687.9166 L 185.20833 687.9166 L 185.20833 687.9166 L 158.74998 687.9166 L 158.74998 661.4583 L 158.74998 661.4583 L 132.29166 661.4583 L 105.83333 661.4583 L 105.83333 634.99994 L 105.83333 608.5416 L 79.37499 608.5416 L 52.916664 608.5416 L 52.916664 582.0833 L 79.37499 582.0833 L 79.37499 555.625 Q 79.37499 529.1666 26.458332 529.1666 L 0.0 529.1666 L 0.0 502.7083 L 0.0 502.7083 L 26.458332 502.7083 L 79.37499 502.7083 L 79.37499 476.24997 L 79.37499 449.79166 L 52.916664 423.3333 L 26.458332 396.87497 L 26.458332 370.41666 L 26.458332 343.9583 L 26.458332 317.49997 L 26.458332 291.04166 L 52.916664 291.04166 L 52.916664 317.49997 L 52.916664 317.49997 L 79.37499 317.49997 L 79.37499 317.49997 L 79.37499 317.49997 L 79.37499 343.9583 L 79.37499 343.9583 L 105.83333 370.41666 L 132.29166 396.87497 L 132.29166 370.41666 L 132.29166 343.9583 L 158.74998 370.41666 L 185.20833 396.87497 L 185.20833 449.79166 L 185.20833 502.7083 L 211.66666 502.7083 L 211.66666 476.24997 L 211.66666 476.24997 L 238.12498 476.24997 L 238.12498 476.24997 L 238.12498 476.24997 L 238.12498 449.79166 L 238.12498 449.79166 L 238.12498 317.49997 L 238.12498 158.74998 L 238.12498 158.74998 L 238.12498 158.74998 L 238.12498 185.20833 L 238.12498 185.20833 L 264.5833 211.66666 L 291.04166 238.12498 L 291.04166 238.12498 Q 291.04166 264.5833 291.04166 238.12498 Q 291.04166 211.66666 343.9583 105.83333 L 396.87497 0.0 L 396.87497 0.0 Q 396.87497 26.458332 423.3333 0.0 Q 449.79166 0.0 502.7083 52.916664 Q 529.1666 105.83333 555.625 132.29166 z M 423.3333 238.12498 L 370.41666 211.66666 L 343.9583 211.66666 Q 343.9583 211.66666 396.87497 238.12498 Q 449.79166 264.5833 423.3333 238.12498 z M 158.74998 608.5416 Q 185.20833 608.5416 185.20833 608.5416 Q 185.20833 634.99994 185.20833 634.99994 Q 158.74998 634.99994 158.74998 608.5416 z" svg:height="6.879166mm" draw:style-name="style-247" svg:viewBox="0.0 0.0 1111.25 687.9166" svg:width="11.112499mm" svg:x="41.010414mm" svg:y="122.237495mm"/>
          <draw:path svg:d="M 264.5833 0.0 L 264.5833 0.0 L 264.5833 264.5833 Q 291.04166 529.1666 317.49997 529.1666 Q 343.9583 529.1666 343.9583 555.625 L 343.9583 555.625 L 343.9583 793.74994 Q 343.9583 1031.875 317.49997 1031.875 L 264.5833 1031.875 L 185.20833 1031.875 Q 105.83333 1005.4166 52.916664 1031.875 L 26.458332 1031.875 L 26.458332 1031.875 Q 0.0 1031.875 0.0 1005.4166 L 0.0 978.95825 L 0.0 978.95825 Q 0.0 952.49994 0.0 952.49994 L 26.458332 952.49994 L 26.458332 952.49994 Q 26.458332 952.49994 52.916664 926.0416 L 52.916664 926.0416 L 52.916664 926.0416 L 52.916664 952.49994 L 52.916664 952.49994 L 52.916664 952.49994 L 79.37499 952.49994 L 79.37499 952.49994 L 79.37499 978.95825 L 105.83333 978.95825 L 105.83333 952.49994 L 105.83333 926.0416 L 105.83333 899.5833 L 105.83333 899.5833 L 105.83333 846.6666 L 105.83333 793.74994 L 79.37499 740.8333 Q 52.916664 661.4583 52.916664 634.99994 L 52.916664 582.0833 L 52.916664 582.0833 Q 26.458332 582.0833 26.458332 555.625 L 26.458332 555.625 L 26.458332 529.1666 L 26.458332 529.1666 L 52.916664 529.1666 Q 79.37499 529.1666 79.37499 555.625 Q 105.83333 555.625 105.83333 476.24997 Q 105.83333 396.87497 79.37499 343.9583 L 52.916664 264.5833 L 52.916664 264.5833 L 52.916664 264.5833 L 26.458332 238.12498 L 26.458332 211.66666 L 79.37499 264.5833 Q 158.74998 291.04166 211.66666 158.74998 Q 264.5833 0.0 264.5833 0.0 z" svg:height="10.318749mm" draw:style-name="style-248" svg:viewBox="0.0 0.0 343.9583 1031.875" svg:width="3.439583mm" svg:x="192.0875mm" svg:y="134.40833mm"/>
          <draw:path svg:d="M 1058.3333 52.916664 L 1058.3333 79.37499 L 1031.875 79.37499 L 1005.4166 79.37499 L 1005.4166 105.83333 L 978.95825 105.83333 L 978.95825 105.83333 L 978.95825 132.29166 L 978.95825 132.29166 L 978.95825 132.29166 L 952.49994 132.29166 L 952.49994 132.29166 L 952.49994 158.74998 L 926.0416 158.74998 L 926.0416 158.74998 L 926.0416 185.20833 L 926.0416 185.20833 L 926.0416 185.20833 L 714.37494 396.87497 Q 529.1666 608.5416 502.7083 634.99994 L 476.24997 634.99994 L 449.79166 634.99994 Q 423.3333 661.4583 423.3333 661.4583 L 423.3333 661.4583 L 396.87497 661.4583 Q 343.9583 661.4583 291.04166 687.9166 Q 264.5833 714.37494 238.12498 740.8333 L 238.12498 767.2916 L 211.66666 767.2916 L 211.66666 767.2916 L 211.66666 740.8333 L 211.66666 714.37494 L 158.74998 714.37494 L 105.83333 714.37494 L 105.83333 740.8333 L 79.37499 740.8333 L 79.37499 740.8333 L 79.37499 767.2916 L 79.37499 767.2916 L 79.37499 767.2916 L 52.916664 767.2916 L 52.916664 767.2916 L 26.458332 767.2916 L 26.458332 767.2916 L 26.458332 767.2916 L 26.458332 767.2916 L 0.0 767.2916 L 0.0 767.2916 L 0.0 767.2916 L 26.458332 740.8333 L 26.458332 714.37494 L 26.458332 661.4583 L 26.458332 661.4583 L 52.916664 661.4583 L 52.916664 634.99994 L 52.916664 634.99994 L 79.37499 634.99994 L 79.37499 608.5416 L 132.29166 608.5416 Q 211.66666 608.5416 238.12498 608.5416 Q 264.5833 608.5416 370.41666 529.1666 Q 449.79166 449.79166 423.3333 449.79166 Q 370.41666 423.3333 370.41666 396.87497 Q 370.41666 370.41666 608.5416 238.12498 L 846.6666 132.29166 L 873.12494 105.83333 L 899.5833 79.37499 L 926.0416 79.37499 L 952.49994 79.37499 L 952.49994 52.916664 L 978.95825 52.916664 L 978.95825 52.916664 L 978.95825 26.458332 L 1031.875 0.0 Q 1111.25 -26.458332 1084.7916 26.458332 Q 1084.7916 52.916664 1058.3333 52.916664 z" svg:height="7.6729164mm" draw:style-name="style-249" svg:viewBox="0.0 0.0 1084.7916 767.2916" svg:width="10.847916mm" svg:x="132.55624mm" svg:y="214.04791mm"/>
          <draw:path svg:d="M 132.29166 26.458332 L 132.29166 26.458332 L 185.20833 0.0 L 238.12498 0.0 L 238.12498 79.37499 Q 238.12498 158.74998 211.66666 185.20833 Q 158.74998 211.66666 211.66666 211.66666 Q 264.5833 238.12498 264.5833 238.12498 L 264.5833 238.12498 L 291.04166 343.9583 L 291.04166 423.3333 L 317.49997 423.3333 Q 343.9583 423.3333 343.9583 396.87497 L 343.9583 370.41666 L 370.41666 370.41666 L 370.41666 343.9583 L 370.41666 343.9583 L 370.41666 343.9583 L 396.87497 396.87497 L 423.3333 449.79166 L 423.3333 449.79166 L 423.3333 476.24997 L 423.3333 555.625 Q 423.3333 608.5416 449.79166 608.5416 Q 476.24997 608.5416 449.79166 634.99994 Q 423.3333 661.4583 396.87497 661.4583 L 370.41666 661.4583 L 370.41666 634.99994 Q 370.41666 608.5416 343.9583 555.625 Q 317.49997 529.1666 264.5833 608.5416 L 211.66666 714.37494 L 211.66666 714.37494 L 211.66666 714.37494 L 185.20833 661.4583 Q 158.74998 634.99994 158.74998 661.4583 L 158.74998 661.4583 L 158.74998 661.4583 L 158.74998 661.4583 L 132.29166 634.99994 L 105.83333 608.5416 L 105.83333 608.5416 L 105.83333 608.5416 L 105.83333 608.5416 L 79.37499 608.5416 L 79.37499 608.5416 L 52.916664 608.5416 L 52.916664 608.5416 L 52.916664 608.5416 L 52.916664 582.0833 L 52.916664 582.0833 L 26.458332 582.0833 L 26.458332 555.625 L 26.458332 555.625 L 0.0 555.625 L 0.0 502.7083 Q 0.0 476.24997 26.458332 449.79166 L 26.458332 423.3333 L 52.916664 423.3333 Q 52.916664 449.79166 79.37499 449.79166 L 105.83333 449.79166 L 105.83333 423.3333 Q 105.83333 423.3333 105.83333 238.12498 L 105.83333 52.916664 L 105.83333 26.458332 Q 105.83333 26.458332 132.29166 26.458332 z" svg:height="7.1437497mm" draw:style-name="style-250" svg:viewBox="0.0 0.0 449.79166 714.37494" svg:width="4.497916mm" svg:x="149.22499mm" svg:y="228.3354mm"/>
          <draw:path svg:d="M 529.1666 343.9583 L 529.1666 343.9583 L 529.1666 343.9583 Q 502.7083 317.49997 449.79166 291.04166 Q 396.87497 291.04166 317.49997 291.04166 Q 264.5833 291.04166 264.5833 317.49997 Q 264.5833 343.9583 211.66666 343.9583 L 158.74998 343.9583 L 132.29166 343.9583 Q 79.37499 343.9583 26.458332 343.9583 L 0.0 370.41666 L 0.0 343.9583 Q 26.458332 317.49997 26.458332 317.49997 L 26.458332 291.04166 L 79.37499 291.04166 L 105.83333 291.04166 L 132.29166 291.04166 L 185.20833 291.04166 L 211.66666 211.66666 Q 238.12498 158.74998 238.12498 105.83333 Q 264.5833 26.458332 291.04166 26.458332 Q 317.49997 26.458332 317.49997 0.0 Q 317.49997 -26.458332 449.79166 26.458332 Q 608.5416 79.37499 608.5416 185.20833 Q 608.5416 291.04166 582.0833 291.04166 Q 555.625 291.04166 555.625 317.49997 Q 555.625 343.9583 529.1666 343.9583 z" svg:height="3.7041664mm" draw:style-name="style-251" svg:viewBox="0.0 0.0 608.5416 370.41666" svg:width="6.0854163mm" svg:x="51.06458mm" svg:y="62.706245mm"/>
          <draw:path svg:d="M 185.20833 52.916664 L 185.20833 0.0 L 211.66666 26.458332 Q 264.5833 79.37499 264.5833 238.12498 Q 291.04166 396.87497 317.49997 396.87497 Q 343.9583 396.87497 317.49997 529.1666 Q 264.5833 661.4583 317.49997 714.37494 Q 317.49997 767.2916 343.9583 873.12494 Q 370.41666 978.95825 396.87497 1005.4166 Q 423.3333 1031.875 396.87497 1058.3333 Q 370.41666 1084.7916 370.41666 1137.7083 Q 370.41666 1217.0833 423.3333 1243.5416 Q 476.24997 1296.4583 476.24997 1269.9999 Q 476.24997 1269.9999 502.7083 1269.9999 L 502.7083 1269.9999 L 502.7083 1322.9166 L 502.7083 1375.8333 L 502.7083 1375.8333 L 476.24997 1375.8333 L 476.24997 1375.8333 L 476.24997 1402.2916 L 476.24997 1402.2916 L 449.79166 1402.2916 L 449.79166 1375.8333 L 423.3333 1375.8333 L 423.3333 1375.8333 L 423.3333 1349.3749 L 423.3333 1349.3749 L 423.3333 1349.3749 L 396.87497 1402.2916 L 370.41666 1428.7499 L 370.41666 1428.7499 L 370.41666 1402.2916 L 370.41666 1402.2916 L 370.41666 1402.2916 L 343.9583 1375.8333 L 343.9583 1349.3749 L 317.49997 1349.3749 Q 264.5833 1349.3749 264.5833 1296.4583 Q 238.12498 1269.9999 211.66666 1269.9999 Q 185.20833 1243.5416 211.66666 1243.5416 Q 211.66666 1217.0833 185.20833 1190.6249 Q 158.74998 1137.7083 132.29166 1137.7083 Q 105.83333 1084.7916 105.83333 1031.875 Q 105.83333 952.49994 52.916664 926.0416 Q 26.458332 926.0416 0.0 714.37494 L 0.0 476.24997 L 0.0 476.24997 L 0.0 476.24997 L 26.458332 555.625 L 52.916664 661.4583 L 52.916664 661.4583 L 52.916664 661.4583 L 52.916664 634.99994 L 52.916664 634.99994 L 79.37499 502.7083 Q 105.83333 370.41666 105.83333 343.9583 Q 105.83333 343.9583 132.29166 238.12498 Q 185.20833 132.29166 185.20833 52.916664 z" svg:height="14.287499mm" draw:style-name="style-252" svg:viewBox="0.0 0.0 502.7083 1428.7499" svg:width="5.027083mm" svg:x="74.612495mm" svg:y="237.33124mm"/>
          <draw:path svg:d="M 264.5833 52.916664 L 264.5833 52.916664 L 317.49997 52.916664 L 343.9583 79.37499 L 343.9583 79.37499 L 370.41666 79.37499 L 370.41666 105.83333 L 370.41666 132.29166 L 396.87497 158.74998 L 423.3333 185.20833 L 423.3333 238.12498 L 423.3333 264.5833 L 423.3333 291.04166 L 423.3333 317.49997 L 423.3333 317.49997 L 423.3333 343.9583 L 370.41666 343.9583 L 317.49997 343.9583 L 264.5833 317.49997 L 185.20833 291.04166 L 185.20833 291.04166 Q 158.74998 291.04166 132.29166 238.12498 L 105.83333 211.66666 L 105.83333 185.20833 Q 105.83333 185.20833 79.37499 185.20833 L 79.37499 185.20833 L 79.37499 185.20833 Q 52.916664 158.74998 52.916664 132.29166 L 26.458332 132.29166 L 26.458332 105.83333 L 0.0 105.83333 L 0.0 79.37499 Q -26.458332 79.37499 0.0 52.916664 Q 52.916664 52.916664 79.37499 0.0 Q 105.83333 -26.458332 158.74998 26.458332 Q 238.12498 79.37499 238.12498 52.916664 Q 264.5833 52.916664 264.5833 52.916664 z" svg:height="3.439583mm" draw:style-name="style-253" svg:viewBox="0.0 0.0 423.3333 343.9583" svg:width="4.233333mm" svg:x="137.58333mm" svg:y="260.61456mm"/>
          <draw:path svg:d="M 132.29166 0.0 L 158.74998 0.0 L 238.12498 0.0 Q 317.49997 26.458332 343.9583 52.916664 L 343.9583 52.916664 L 343.9583 52.916664 Q 370.41666 52.916664 370.41666 52.916664 L 370.41666 79.37499 L 396.87497 158.74998 Q 423.3333 238.12498 423.3333 264.5833 Q 449.79166 264.5833 449.79166 291.04166 Q 423.3333 317.49997 423.3333 423.3333 L 423.3333 529.1666 L 396.87497 529.1666 L 370.41666 529.1666 L 370.41666 555.625 Q 370.41666 582.0833 343.9583 582.0833 Q 317.49997 582.0833 317.49997 661.4583 Q 317.49997 740.8333 291.04166 687.9166 Q 264.5833 634.99994 264.5833 634.99994 L 264.5833 634.99994 L 264.5833 555.625 Q 264.5833 476.24997 211.66666 370.41666 Q 211.66666 291.04166 132.29166 238.12498 L 52.916664 158.74998 L 52.916664 158.74998 L 52.916664 158.74998 L 26.458332 158.74998 L 26.458332 158.74998 L 26.458332 132.29166 L 0.0 132.29166 L 0.0 105.83333 L 0.0 79.37499 L 26.458332 79.37499 L 26.458332 52.916664 L 52.916664 52.916664 L 105.83333 52.916664 L 105.83333 26.458332 L 105.83333 26.458332 L 132.29166 26.458332 L 132.29166 0.0 L 132.29166 0.0 z" svg:height="6.879166mm" draw:style-name="style-254" svg:viewBox="0.0 0.0 449.79166 687.9166" svg:width="4.497916mm" svg:x="33.866665mm" svg:y="101.59999mm"/>
          <draw:path svg:d="M 661.4583 105.83333 L 687.9166 0.0 L 687.9166 0.0 L 687.9166 0.0 L 714.37494 0.0 L 714.37494 0.0 L 740.8333 0.0 L 793.74994 0.0 L 793.74994 0.0 L 793.74994 0.0 L 820.2083 52.916664 Q 846.6666 132.29166 820.2083 132.29166 L 820.2083 132.29166 L 793.74994 105.83333 Q 767.2916 52.916664 740.8333 211.66666 Q 687.9166 343.9583 687.9166 370.41666 Q 661.4583 423.3333 687.9166 396.87497 Q 740.8333 396.87497 740.8333 423.3333 L 740.8333 423.3333 L 740.8333 423.3333 L 740.8333 449.79166 L 740.8333 476.24997 L 740.8333 476.24997 L 740.8333 476.24997 L 714.37494 476.24997 L 714.37494 476.24997 L 714.37494 502.7083 L 687.9166 502.7083 L 687.9166 502.7083 L 687.9166 529.1666 Q 687.9166 555.625 608.5416 608.5416 Q 529.1666 634.99994 317.49997 634.99994 L 79.37499 634.99994 L 79.37499 634.99994 L 79.37499 634.99994 L 79.37499 634.99994 L 105.83333 634.99994 L 105.83333 608.5416 L 105.83333 582.0833 L 79.37499 582.0833 L 79.37499 582.0833 L 79.37499 555.625 L 52.916664 555.625 L 52.916664 555.625 L 52.916664 529.1666 L 52.916664 529.1666 L 52.916664 529.1666 L 26.458332 529.1666 L 26.458332 529.1666 L 26.458332 502.7083 L 0.0 502.7083 L 0.0 476.24997 L 0.0 449.79166 L 26.458332 449.79166 L 26.458332 423.3333 L 26.458332 423.3333 L 52.916664 423.3333 L 52.916664 423.3333 L 52.916664 423.3333 L 105.83333 449.79166 L 158.74998 449.79166 L 158.74998 370.41666 L 158.74998 317.49997 L 185.20833 317.49997 L 211.66666 317.49997 L 238.12498 317.49997 L 264.5833 317.49997 L 264.5833 317.49997 L 291.04166 317.49997 L 291.04166 370.41666 L 317.49997 449.79166 L 317.49997 449.79166 L 317.49997 476.24997 L 370.41666 476.24997 L 423.3333 476.24997 L 449.79166 449.79166 Q 476.24997 423.3333 529.1666 423.3333 Q 555.625 370.41666 608.5416 317.49997 Q 634.99994 238.12498 661.4583 105.83333 z M 661.4583 317.49997 Q 661.4583 317.49997 661.4583 291.04166 Q 687.9166 291.04166 687.9166 317.49997 Q 687.9166 317.49997 661.4583 317.49997 z M 608.5416 396.87497 Q 608.5416 370.41666 608.5416 370.41666 Q 634.99994 370.41666 634.99994 370.41666 Q 634.99994 396.87497 608.5416 396.87497 z" svg:height="6.3499994mm" draw:style-name="style-255" svg:viewBox="0.0 0.0 820.2083 634.99994" svg:width="8.202083mm" svg:x="176.74165mm" svg:y="119.06249mm"/>
          <draw:path svg:d="M 211.66666 52.916664 L 211.66666 0.0 L 238.12498 0.0 L 238.12498 0.0 L 238.12498 26.458332 L 264.5833 26.458332 L 264.5833 105.83333 L 264.5833 211.66666 L 291.04166 211.66666 L 317.49997 211.66666 L 343.9583 185.20833 L 370.41666 158.74998 L 370.41666 158.74998 L 370.41666 158.74998 L 396.87497 158.74998 L 396.87497 158.74998 L 396.87497 132.29166 Q 423.3333 132.29166 423.3333 105.83333 L 449.79166 105.83333 L 449.79166 105.83333 Q 476.24997 79.37499 476.24997 79.37499 L 476.24997 79.37499 L 502.7083 52.916664 Q 529.1666 52.916664 423.3333 211.66666 Q 343.9583 370.41666 343.9583 370.41666 L 317.49997 370.41666 L 317.49997 423.3333 L 317.49997 476.24997 L 370.41666 449.79166 Q 423.3333 423.3333 476.24997 423.3333 L 502.7083 423.3333 L 502.7083 449.79166 L 476.24997 476.24997 L 449.79166 529.1666 Q 423.3333 582.0833 396.87497 608.5416 Q 370.41666 608.5416 370.41666 634.99994 Q 370.41666 687.9166 370.41666 687.9166 L 370.41666 714.37494 L 317.49997 714.37494 L 264.5833 714.37494 L 264.5833 661.4583 Q 264.5833 608.5416 264.5833 582.0833 Q 264.5833 529.1666 211.66666 555.625 Q 185.20833 582.0833 158.74998 634.99994 L 105.83333 714.37494 L 79.37499 714.37494 Q 52.916664 714.37494 26.458332 608.5416 L 0.0 502.7083 L 0.0 476.24997 Q 0.0 423.3333 26.458332 396.87497 L 52.916664 370.41666 L 52.916664 423.3333 L 52.916664 476.24997 L 79.37499 476.24997 L 79.37499 476.24997 L 79.37499 502.7083 L 105.83333 502.7083 L 105.83333 476.24997 L 105.83333 449.79166 L 132.29166 449.79166 L 132.29166 423.3333 L 132.29166 423.3333 L 158.74998 423.3333 L 158.74998 423.3333 L 158.74998 423.3333 L 158.74998 396.87497 L 158.74998 396.87497 L 185.20833 396.87497 L 185.20833 370.41666 L 185.20833 370.41666 L 211.66666 370.41666 L 211.66666 370.41666 L 211.66666 370.41666 L 211.66666 343.9583 L 211.66666 343.9583 L 211.66666 317.49997 Q 211.66666 264.5833 211.66666 291.04166 Q 185.20833 317.49997 185.20833 238.12498 L 158.74998 158.74998 L 185.20833 105.83333 L 211.66666 79.37499 L 211.66666 52.916664 z" svg:height="7.1437497mm" draw:style-name="style-256" svg:viewBox="0.0 0.0 502.7083 714.37494" svg:width="5.027083mm" svg:x="130.17499mm" svg:y="229.12915mm"/>
          <draw:path svg:d="M 158.74998 52.916664 L 132.29166 0.0 L 185.20833 0.0 Q 238.12498 0.0 238.12498 26.458332 Q 238.12498 52.916664 264.5833 52.916664 L 291.04166 52.916664 L 343.9583 52.916664 Q 370.41666 79.37499 396.87497 105.83333 Q 396.87497 132.29166 370.41666 132.29166 Q 317.49997 132.29166 317.49997 185.20833 Q 317.49997 238.12498 291.04166 238.12498 Q 264.5833 238.12498 264.5833 291.04166 Q 264.5833 343.9583 238.12498 343.9583 Q 211.66666 370.41666 158.74998 370.41666 L 132.29166 370.41666 L 132.29166 396.87497 L 105.83333 396.87497 L 105.83333 396.87497 L 105.83333 423.3333 L 105.83333 423.3333 L 105.83333 423.3333 L 52.916664 423.3333 Q 26.458332 423.3333 0.0 370.41666 Q 0.0 317.49997 52.916664 264.5833 L 105.83333 211.66666 L 105.83333 211.66666 Q 105.83333 211.66666 158.74998 158.74998 Q 158.74998 132.29166 158.74998 52.916664 z" svg:height="4.233333mm" draw:style-name="style-257" svg:viewBox="0.0 0.0 396.87497 423.3333" svg:width="3.9687498mm" svg:x="168.80415mm" svg:y="84.1375mm"/>
          <draw:path svg:d="M 185.20833 26.458332 L 211.66666 0.0 L 238.12498 0.0 L 291.04166 0.0 L 291.04166 26.458332 L 291.04166 26.458332 L 317.49997 26.458332 L 317.49997 52.916664 L 317.49997 52.916664 L 343.9583 52.916664 L 343.9583 79.37499 L 343.9583 105.83333 L 343.9583 158.74998 L 343.9583 185.20833 L 343.9583 211.66666 L 343.9583 264.5833 L 370.41666 264.5833 L 370.41666 264.5833 L 370.41666 291.04166 L 396.87497 291.04166 L 396.87497 317.49997 L 396.87497 317.49997 L 370.41666 317.49997 L 370.41666 317.49997 L 370.41666 343.9583 L 396.87497 343.9583 L 370.41666 396.87497 Q 343.9583 449.79166 370.41666 476.24997 L 370.41666 502.7083 L 343.9583 502.7083 Q 343.9583 476.24997 291.04166 476.24997 Q 211.66666 449.79166 211.66666 476.24997 Q 238.12498 502.7083 158.74998 476.24997 L 79.37499 476.24997 L 79.37499 476.24997 L 52.916664 476.24997 L 52.916664 449.79166 L 52.916664 449.79166 L 52.916664 423.3333 L 52.916664 423.3333 L 52.916664 423.3333 Q 26.458332 396.87497 26.458332 396.87497 L 26.458332 396.87497 L 26.458332 396.87497 L 0.0 370.41666 L 0.0 370.41666 L 0.0 370.41666 L 0.0 370.41666 L 0.0 343.9583 L 0.0 317.49997 L 0.0 317.49997 L 26.458332 317.49997 Q 79.37499 343.9583 79.37499 370.41666 L 79.37499 396.87497 L 79.37499 370.41666 L 79.37499 317.49997 L 79.37499 317.49997 Q 79.37499 317.49997 52.916664 185.20833 L 26.458332 79.37499 L 52.916664 79.37499 L 79.37499 105.83333 L 105.83333 105.83333 L 132.29166 105.83333 L 132.29166 52.916664 L 132.29166 26.458332 L 185.20833 26.458332 z M 132.29166 264.5833 L 132.29166 238.12498 L 132.29166 238.12498 L 132.29166 264.5833 L 132.29166 264.5833 L 132.29166 264.5833 L 158.74998 264.5833 L 158.74998 264.5833 L 158.74998 291.04166 L 185.20833 291.04166 L 185.20833 291.04166 L 185.20833 317.49997 L 238.12498 343.9583 Q 317.49997 370.41666 291.04166 370.41666 L 238.12498 370.41666 L 211.66666 370.41666 L 185.20833 370.41666 L 185.20833 343.9583 L 185.20833 343.9583 L 158.74998 343.9583 L 158.74998 317.49997 L 158.74998 317.49997 L 132.29166 317.49997 L 132.29166 317.49997 L 132.29166 317.49997 L 132.29166 291.04166 L 132.29166 291.04166 L 132.29166 264.5833 z" svg:height="5.027083mm" draw:style-name="style-258" svg:viewBox="0.0 0.0 396.87497 502.7083" svg:width="3.9687498mm" svg:x="159.54375mm" svg:y="104.774994mm"/>
          <draw:path svg:d="M 238.12498 26.458332 L 264.5833 0.0 L 370.41666 0.0 L 502.7083 26.458332 L 502.7083 26.458332 L 529.1666 26.458332 L 529.1666 26.458332 L 529.1666 26.458332 L 423.3333 52.916664 Q 317.49997 52.916664 317.49997 132.29166 L 317.49997 211.66666 L 343.9583 291.04166 L 370.41666 343.9583 L 370.41666 317.49997 L 370.41666 291.04166 L 396.87497 185.20833 Q 396.87497 105.83333 582.0833 132.29166 L 793.74994 132.29166 L 793.74994 158.74998 L 793.74994 158.74998 L 767.2916 185.20833 Q 740.8333 211.66666 714.37494 238.12498 Q 687.9166 291.04166 687.9166 291.04166 L 687.9166 291.04166 L 714.37494 317.49997 L 740.8333 343.9583 L 740.8333 343.9583 L 740.8333 343.9583 L 767.2916 370.41666 L 793.74994 396.87497 L 899.5833 396.87497 Q 1031.875 396.87497 1058.3333 370.41666 Q 1084.7916 343.9583 1084.7916 264.5833 L 1084.7916 158.74998 L 1111.25 158.74998 L 1111.25 132.29166 L 1137.7083 132.29166 L 1164.1666 132.29166 L 1217.0833 105.83333 Q 1243.5416 105.83333 1217.0833 132.29166 Q 1217.0833 185.20833 1217.0833 185.20833 L 1217.0833 185.20833 L 1217.0833 211.66666 L 1217.0833 238.12498 L 1217.0833 238.12498 L 1217.0833 238.12498 L 1269.9999 264.5833 Q 1349.3749 264.5833 1349.3749 291.04166 Q 1322.9166 317.49997 1322.9166 343.9583 L 1322.9166 343.9583 L 1269.9999 396.87497 Q 1217.0833 423.3333 1190.6249 449.79166 Q 1190.6249 476.24997 1164.1666 476.24997 Q 1137.7083 502.7083 1111.25 502.7083 L 1084.7916 502.7083 L 1058.3333 529.1666 L 1005.4166 529.1666 L 873.12494 529.1666 L 740.8333 529.1666 L 740.8333 608.5416 Q 740.8333 661.4583 714.37494 687.9166 L 714.37494 714.37494 L 740.8333 714.37494 Q 767.2916 740.8333 767.2916 767.2916 Q 767.2916 820.2083 687.9166 846.6666 Q 634.99994 873.12494 634.99994 926.0416 Q 634.99994 978.95825 608.5416 978.95825 Q 582.0833 978.95825 582.0833 1005.4166 L 582.0833 1005.4166 L 582.0833 1031.875 L 582.0833 1084.7916 L 582.0833 1137.7083 L 582.0833 1164.1666 L 555.625 1164.1666 L 529.1666 1164.1666 L 529.1666 1137.7083 L 529.1666 1111.25 L 502.7083 1111.25 L 502.7083 1137.7083 L 476.24997 1137.7083 L 476.24997 1137.7083 L 476.24997 1031.875 Q 476.24997 899.5833 449.79166 873.12494 L 423.3333 846.6666 L 423.3333 846.6666 L 423.3333 820.2083 L 423.3333 820.2083 L 423.3333 820.2083 L 396.87497 793.74994 L 370.41666 767.2916 L 370.41666 767.2916 L 370.41666 767.2916 L 370.41666 740.8333 L 370.41666 740.8333 L 343.9583 740.8333 L 343.9583 767.2916 L 317.49997 767.2916 L 291.04166 767.2916 L 264.5833 952.49994 Q 264.5833 1137.7083 238.12498 1137.7083 Q 238.12498 1137.7083 158.74998 1164.1666 L 79.37499 1190.6249 L 52.916664 1190.6249 L 26.458332 1190.6249 L 26.458332 1217.0833 L 0.0 1243.5416 L 0.0 1269.9999 L 0.0 1296.4583 L 0.0 1296.4583 L 0.0 1296.4583 L 0.0 1164.1666 Q 0.0 1031.875 0.0 793.74994 Q 0.0 555.625 79.37499 502.7083 Q 132.29166 449.79166 158.74998 291.04166 L 185.20833 105.83333 L 185.20833 79.37499 Q 211.66666 79.37499 238.12498 26.458332 z M 370.41666 555.625 L 370.41666 608.5416 L 264.5833 608.5416 Q 185.20833 634.99994 185.20833 661.4583 Q 185.20833 687.9166 132.29166 661.4583 Q 105.83333 608.5416 105.83333 555.625 Q 105.83333 529.1666 158.74998 502.7083 Q 185.20833 502.7083 264.5833 476.24997 Q 317.49997 449.79166 343.9583 476.24997 Q 370.41666 502.7083 370.41666 555.625 z" svg:height="12.964582mm" draw:style-name="style-259" svg:viewBox="0.0 0.0 1349.3749 1296.4583" svg:width="13.49375mm" svg:x="33.866665mm" svg:y="171.71457mm"/>
          <draw:path svg:d="M 317.49997 0.0 L 317.49997 0.0 L 317.49997 0.0 Q 343.9583 26.458332 423.3333 26.458332 L 476.24997 26.458332 L 529.1666 26.458332 L 582.0833 26.458332 L 582.0833 52.916664 L 608.5416 52.916664 L 582.0833 105.83333 Q 582.0833 185.20833 529.1666 185.20833 Q 502.7083 185.20833 502.7083 238.12498 Q 502.7083 291.04166 529.1666 291.04166 Q 529.1666 317.49997 529.1666 396.87497 Q 502.7083 449.79166 476.24997 449.79166 Q 449.79166 449.79166 476.24997 608.5416 Q 476.24997 793.74994 449.79166 793.74994 Q 423.3333 793.74994 423.3333 846.6666 L 423.3333 899.5833 L 396.87497 899.5833 L 396.87497 873.12494 L 396.87497 873.12494 L 370.41666 873.12494 L 370.41666 873.12494 L 370.41666 873.12494 L 370.41666 899.5833 L 370.41666 899.5833 L 343.9583 899.5833 L 343.9583 926.0416 L 317.49997 926.0416 L 317.49997 926.0416 L 317.49997 926.0416 L 291.04166 926.0416 L 291.04166 899.5833 L 291.04166 899.5833 L 291.04166 899.5833 L 264.5833 899.5833 L 264.5833 899.5833 L 264.5833 926.0416 L 238.12498 926.0416 L 211.66666 926.0416 L 211.66666 846.6666 Q 211.66666 767.2916 158.74998 608.5416 Q 105.83333 423.3333 105.83333 449.79166 Q 105.83333 476.24997 52.916664 449.79166 Q 26.458332 449.79166 26.458332 343.9583 L 0.0 238.12498 L 26.458332 238.12498 L 26.458332 238.12498 L 79.37499 211.66666 Q 132.29166 211.66666 132.29166 185.20833 Q 132.29166 158.74998 211.66666 79.37499 Q 317.49997 0.0 317.49997 0.0 z" svg:height="9.260416mm" draw:style-name="style-260" svg:viewBox="0.0 0.0 608.5416 926.0416" svg:width="6.0854163mm" svg:x="105.83333mm" svg:y="120.91457mm"/>
          <draw:path svg:d="M 211.66666 0.0 L 211.66666 0.0 L 238.12498 26.458332 Q 264.5833 52.916664 291.04166 52.916664 Q 343.9583 52.916664 343.9583 52.916664 L 343.9583 52.916664 L 343.9583 52.916664 Q 370.41666 52.916664 396.87497 52.916664 L 423.3333 52.916664 L 449.79166 52.916664 L 476.24997 52.916664 L 449.79166 158.74998 Q 449.79166 264.5833 423.3333 264.5833 L 396.87497 264.5833 L 396.87497 291.04166 L 396.87497 291.04166 L 370.41666 291.04166 L 370.41666 317.49997 L 343.9583 317.49997 L 317.49997 317.49997 L 317.49997 343.9583 L 317.49997 370.41666 L 291.04166 396.87497 Q 291.04166 423.3333 264.5833 449.79166 Q 264.5833 476.24997 238.12498 449.79166 L 211.66666 449.79166 L 211.66666 423.3333 Q 185.20833 423.3333 185.20833 423.3333 L 185.20833 423.3333 L 185.20833 423.3333 Q 158.74998 423.3333 132.29166 423.3333 Q 132.29166 449.79166 105.83333 423.3333 Q 105.83333 370.41666 79.37499 370.41666 Q 52.916664 370.41666 52.916664 423.3333 L 52.916664 449.79166 L 52.916664 449.79166 L 26.458332 449.79166 L 26.458332 396.87497 Q 26.458332 343.9583 0.0 317.49997 Q -26.458332 317.49997 0.0 291.04166 Q 26.458332 264.5833 26.458332 211.66666 L 26.458332 211.66666 L 26.458332 185.20833 L 26.458332 185.20833 L 0.0 185.20833 L 0.0 158.74998 L 0.0 158.74998 L 26.458332 158.74998 L 26.458332 158.74998 L 26.458332 158.74998 L 26.458332 132.29166 Q 26.458332 132.29166 52.916664 105.83333 L 52.916664 105.83333 L 79.37499 105.83333 Q 79.37499 105.83333 79.37499 79.37499 L 79.37499 79.37499 L 132.29166 105.83333 Q 158.74998 105.83333 185.20833 52.916664 Q 185.20833 0.0 211.66666 0.0 z" svg:height="4.497916mm" draw:style-name="style-261" svg:viewBox="0.0 0.0 476.24997 449.79166" svg:width="4.7625mm" svg:x="166.42291mm" svg:y="232.83333mm"/>
          <draw:path svg:d="M 105.83333 26.458332 L 185.20833 26.458332 L 211.66666 26.458332 Q 211.66666 26.458332 211.66666 0.0 L 238.12498 0.0 L 238.12498 52.916664 Q 238.12498 105.83333 291.04166 105.83333 Q 343.9583 132.29166 370.41666 132.29166 L 370.41666 132.29166 L 370.41666 132.29166 L 370.41666 132.29166 L 370.41666 158.74998 L 370.41666 158.74998 L 396.87497 158.74998 L 396.87497 185.20833 L 476.24997 185.20833 Q 529.1666 185.20833 529.1666 211.66666 Q 529.1666 238.12498 502.7083 264.5833 L 502.7083 291.04166 L 476.24997 291.04166 L 476.24997 291.04166 L 476.24997 291.04166 Q 476.24997 291.04166 476.24997 317.49997 L 449.79166 317.49997 L 449.79166 291.04166 Q 449.79166 264.5833 396.87497 264.5833 Q 343.9583 238.12498 264.5833 264.5833 Q 158.74998 291.04166 105.83333 238.12498 L 52.916664 238.12498 L 52.916664 211.66666 L 52.916664 211.66666 L 26.458332 211.66666 L 26.458332 185.20833 L 26.458332 185.20833 L 0.0 185.20833 L 0.0 185.20833 L 0.0 185.20833 L 52.916664 158.74998 L 79.37499 132.29166 L 105.83333 132.29166 Q 132.29166 132.29166 79.37499 79.37499 Q 26.458332 26.458332 105.83333 26.458332 z" svg:height="3.1749997mm" draw:style-name="style-262" svg:viewBox="0.0 0.0 529.1666 317.49997" svg:width="5.2916665mm" svg:x="100.541664mm" svg:y="250.56041mm"/>
          <draw:path svg:d="M 449.79166 0.0 L 502.7083 0.0 L 502.7083 0.0 Q 502.7083 0.0 502.7083 26.458332 L 476.24997 26.458332 L 423.3333 132.29166 Q 343.9583 238.12498 343.9583 264.5833 L 343.9583 291.04166 L 343.9583 370.41666 L 343.9583 423.3333 L 291.04166 423.3333 L 264.5833 423.3333 L 264.5833 449.79166 L 264.5833 449.79166 L 132.29166 449.79166 L 0.0 449.79166 L 0.0 423.3333 Q 26.458332 423.3333 79.37499 317.49997 Q 132.29166 238.12498 158.74998 211.66666 L 211.66666 158.74998 L 238.12498 158.74998 L 264.5833 158.74998 L 264.5833 132.29166 Q 291.04166 132.29166 343.9583 79.37499 Q 423.3333 0.0 449.79166 0.0 z" svg:height="4.497916mm" draw:style-name="style-263" svg:viewBox="0.0 0.0 502.7083 449.79166" svg:width="5.027083mm" svg:x="32.543747mm" svg:y="116.94582mm"/>
          <draw:path svg:d="M 370.41666 52.916664 L 370.41666 0.0 L 396.87497 0.0 L 423.3333 0.0 L 423.3333 0.0 L 423.3333 26.458332 L 423.3333 105.83333 Q 423.3333 211.66666 449.79166 211.66666 Q 502.7083 211.66666 502.7083 238.12498 L 502.7083 238.12498 L 529.1666 238.12498 Q 529.1666 211.66666 502.7083 158.74998 L 502.7083 79.37499 L 529.1666 79.37499 Q 555.625 79.37499 555.625 105.83333 Q 555.625 132.29166 582.0833 132.29166 L 582.0833 132.29166 L 582.0833 264.5833 L 582.0833 370.41666 L 343.9583 370.41666 L 79.37499 370.41666 L 52.916664 370.41666 Q 26.458332 370.41666 26.458332 291.04166 L 0.0 238.12498 L 0.0 211.66666 L 0.0 211.66666 L 26.458332 211.66666 L 79.37499 211.66666 L 79.37499 264.5833 Q 79.37499 317.49997 132.29166 317.49997 Q 211.66666 317.49997 264.5833 264.5833 Q 317.49997 264.5833 264.5833 238.12498 Q 211.66666 211.66666 211.66666 211.66666 L 211.66666 211.66666 L 238.12498 211.66666 L 291.04166 211.66666 L 343.9583 185.20833 L 370.41666 185.20833 L 370.41666 158.74998 L 370.41666 105.83333 L 370.41666 52.916664 z" svg:height="3.7041664mm" draw:style-name="style-264" svg:viewBox="0.0 0.0 582.0833 370.41666" svg:width="5.820833mm" svg:x="184.41457mm" svg:y="182.56248mm"/>
          <draw:path svg:d="M 1799.1666 0.0 L 1931.4583 0.0 L 2063.75 0.0 Q 2169.5833 0.0 2169.5833 52.916664 Q 2169.5833 79.37499 2196.0415 79.37499 Q 2222.5 79.37499 2222.5 52.916664 Q 2222.5 26.458332 2248.9583 26.458332 Q 2275.4165 26.458332 2275.4165 52.916664 Q 2275.4165 79.37499 2301.875 52.916664 Q 2301.875 26.458332 2381.2498 52.916664 Q 2487.0833 52.916664 2487.0833 79.37499 Q 2513.5415 105.83333 2566.4583 105.83333 Q 2619.3748 105.83333 2645.8333 79.37499 Q 2645.8333 52.916664 2672.2915 52.916664 Q 2698.7498 52.916664 2698.7498 79.37499 Q 2698.7498 105.83333 2751.6665 105.83333 Q 2804.5833 105.83333 2857.4998 105.83333 L 2883.9583 105.83333 L 2910.4165 105.83333 L 2963.3333 105.83333 L 2963.3333 105.83333 Q 2963.3333 105.83333 2963.3333 132.29166 L 2989.7915 132.29166 L 3069.1665 158.74998 Q 3122.0833 211.66666 3148.5415 185.20833 Q 3174.9998 158.74998 3174.9998 158.74998 L 3174.9998 158.74998 L 3174.9998 264.5833 Q 3148.5415 370.41666 3016.2498 396.87497 Q 2857.4998 423.3333 2857.4998 423.3333 L 2857.4998 423.3333 L 2831.0415 423.3333 L 2831.0415 423.3333 L 2831.0415 449.79166 L 2804.5833 449.79166 L 2804.5833 449.79166 L 2804.5833 476.24997 L 2778.1248 476.24997 L 2751.6665 476.24997 L 2751.6665 449.79166 Q 2751.6665 423.3333 2804.5833 396.87497 L 2857.4998 370.41666 L 2857.4998 370.41666 L 2857.4998 370.41666 L 2751.6665 370.41666 L 2672.2915 370.41666 L 2645.8333 396.87497 Q 2592.9165 449.79166 2592.9165 476.24997 Q 2592.9165 502.7083 2592.9165 502.7083 L 2592.9165 529.1666 L 2592.9165 529.1666 L 2592.9165 529.1666 L 2566.4583 529.1666 L 2566.4583 529.1666 L 2566.4583 555.625 L 2539.9998 555.625 L 2539.9998 555.625 L 2539.9998 582.0833 L 2513.5415 582.0833 L 2487.0833 582.0833 L 2487.0833 555.625 L 2487.0833 555.625 L 2460.6248 582.0833 L 2460.6248 608.5416 L 2434.1665 608.5416 L 2407.7083 608.5416 L 2407.7083 582.0833 L 2434.1665 555.625 L 2434.1665 555.625 L 2434.1665 529.1666 L 2434.1665 529.1666 L 2434.1665 529.1666 L 2434.1665 529.1666 L 2434.1665 529.1666 L 2460.6248 502.7083 L 2487.0833 476.24997 L 2487.0833 476.24997 L 2487.0833 476.24997 L 2513.5415 476.24997 L 2513.5415 476.24997 L 2513.5415 449.79166 L 2539.9998 449.79166 L 2539.9998 449.79166 L 2539.9998 423.3333 L 2539.9998 423.3333 L 2539.9998 423.3333 L 2566.4583 396.87497 L 2566.4583 370.41666 L 2434.1665 370.41666 Q 2301.875 370.41666 2275.4165 396.87497 Q 2222.5 396.87497 2222.5 423.3333 Q 2222.5 449.79166 2143.125 449.79166 Q 2063.75 423.3333 2037.2915 423.3333 Q 2010.8333 423.3333 1640.4166 423.3333 Q 1243.5416 449.79166 1243.5416 423.3333 Q 1243.5416 370.41666 634.99994 370.41666 L 0.0 370.41666 L 0.0 343.9583 L 0.0 343.9583 L 158.74998 343.9583 L 317.49997 317.49997 L 343.9583 317.49997 L 370.41666 317.49997 L 317.49997 291.04166 Q 264.5833 264.5833 238.12498 264.5833 L 211.66666 264.5833 L 211.66666 238.12498 L 211.66666 238.12498 L 238.12498 238.12498 L 238.12498 211.66666 L 343.9583 211.66666 Q 449.79166 211.66666 582.0833 185.20833 L 714.37494 158.74998 L 714.37494 158.74998 L 714.37494 158.74998 L 1084.7916 132.29166 Q 1428.7499 105.83333 1534.5833 105.83333 Q 1640.4166 105.83333 1640.4166 52.916664 Q 1666.8749 0.0 1799.1666 0.0 z" svg:height="6.0854163mm" draw:style-name="style-265" svg:viewBox="0.0 0.0 3174.9998 608.5416" svg:width="31.749998mm" svg:x="55.03333mm" svg:y="256.11664mm"/>
          <draw:path svg:d="M 767.2916 0.0 L 793.74994 0.0 L 873.12494 0.0 Q 952.49994 0.0 1005.4166 52.916664 Q 1084.7916 52.916664 1111.25 52.916664 L 1137.7083 52.916664 L 1137.7083 105.83333 Q 1137.7083 158.74998 1217.0833 158.74998 Q 1269.9999 158.74998 1269.9999 211.66666 Q 1269.9999 264.5833 1322.9166 264.5833 Q 1375.8333 238.12498 1349.3749 370.41666 Q 1322.9166 476.24997 1375.8333 476.24997 Q 1402.2916 476.24997 1455.2083 370.41666 Q 1481.6666 291.04166 1508.1249 291.04166 L 1508.1249 291.04166 L 1534.5833 343.9583 Q 1534.5833 396.87497 1587.4999 343.9583 Q 1666.8749 317.49997 1693.3333 291.04166 L 1746.2499 291.04166 L 1746.2499 317.49997 Q 1746.2499 343.9583 1799.1666 343.9583 L 1825.6249 343.9583 L 1825.6249 343.9583 L 1852.0833 343.9583 L 1852.0833 343.9583 L 1852.0833 370.41666 L 1878.5416 370.41666 L 1904.9999 370.41666 L 1904.9999 423.3333 L 1904.9999 476.24997 L 1878.5416 476.24997 L 1878.5416 502.7083 L 1852.0833 502.7083 L 1825.6249 476.24997 L 1799.1666 476.24997 Q 1772.7083 476.24997 1772.7083 502.7083 Q 1772.7083 529.1666 1799.1666 529.1666 L 1825.6249 529.1666 L 1825.6249 608.5416 L 1825.6249 687.9166 L 1005.4166 687.9166 L 185.20833 687.9166 L 185.20833 714.37494 L 185.20833 714.37494 L 158.74998 714.37494 L 132.29166 740.8333 L 105.83333 740.8333 L 52.916664 740.8333 L 52.916664 714.37494 L 52.916664 714.37494 L 26.458332 714.37494 L 26.458332 687.9166 L 26.458332 687.9166 L 0.0 687.9166 L 0.0 661.4583 L 0.0 634.99994 L 26.458332 608.5416 L 26.458332 582.0833 L 105.83333 582.0833 L 158.74998 582.0833 L 317.49997 555.625 Q 449.79166 529.1666 476.24997 502.7083 Q 476.24997 449.79166 634.99994 423.3333 Q 767.2916 396.87497 767.2916 370.41666 Q 793.74994 343.9583 767.2916 317.49997 Q 740.8333 291.04166 767.2916 264.5833 Q 793.74994 238.12498 820.2083 158.74998 Q 846.6666 52.916664 793.74994 52.916664 L 767.2916 52.916664 L 767.2916 26.458332 L 740.8333 26.458332 L 740.8333 26.458332 L 740.8333 0.0 L 767.2916 0.0 z" svg:height="7.408333mm" draw:style-name="style-266" svg:viewBox="0.0 0.0 1904.9999 740.8333" svg:width="19.05mm" svg:x="35.454166mm" svg:y="85.19583mm"/>
          <draw:path svg:d="M 476.24997 26.458332 L 476.24997 0.0 L 476.24997 343.9583 Q 476.24997 714.37494 529.1666 873.12494 Q 529.1666 1005.4166 555.625 1031.875 L 555.625 1084.7916 L 555.625 1111.25 Q 529.1666 1137.7083 529.1666 1084.7916 Q 529.1666 1058.3333 502.7083 1084.7916 Q 476.24997 1084.7916 476.24997 1111.25 Q 476.24997 1137.7083 423.3333 1084.7916 Q 343.9583 1031.875 291.04166 1005.4166 Q 238.12498 1005.4166 264.5833 1058.3333 Q 264.5833 1084.7916 238.12498 1111.25 Q 211.66666 1137.7083 238.12498 1190.6249 L 238.12498 1217.0833 L 211.66666 1217.0833 Q 211.66666 1190.6249 158.74998 1164.1666 L 79.37499 1137.7083 L 79.37499 1137.7083 Q 79.37499 1137.7083 105.83333 1111.25 Q 158.74998 1084.7916 158.74998 978.95825 L 158.74998 899.5833 L 158.74998 899.5833 Q 158.74998 899.5833 158.74998 873.12494 L 158.74998 846.6666 L 158.74998 820.2083 Q 158.74998 820.2083 158.74998 767.2916 Q 158.74998 687.9166 79.37499 661.4583 L 0.0 608.5416 L 0.0 608.5416 L 0.0 608.5416 L 0.0 396.87497 L 0.0 158.74998 L 26.458332 132.29166 L 26.458332 105.83333 L 79.37499 105.83333 L 132.29166 79.37499 L 132.29166 79.37499 L 158.74998 79.37499 L 158.74998 79.37499 L 158.74998 79.37499 L 158.74998 211.66666 L 158.74998 343.9583 L 185.20833 423.3333 L 211.66666 502.7083 L 211.66666 476.24997 L 211.66666 449.79166 L 238.12498 396.87497 L 264.5833 370.41666 L 264.5833 396.87497 L 264.5833 449.79166 L 291.04166 423.3333 L 317.49997 396.87497 L 317.49997 343.9583 Q 317.49997 317.49997 370.41666 185.20833 L 370.41666 79.37499 L 396.87497 79.37499 L 396.87497 79.37499 L 396.87497 105.83333 Q 423.3333 105.83333 423.3333 132.29166 Q 423.3333 158.74998 449.79166 105.83333 L 449.79166 52.916664 L 449.79166 26.458332 Q 476.24997 26.458332 476.24997 26.458332 L 476.24997 26.458332 L 476.24997 26.458332 z" svg:height="12.170833mm" draw:style-name="style-267" svg:viewBox="0.0 0.0 555.625 1217.0833" svg:width="5.5562496mm" svg:x="35.98333mm" svg:y="195.52707mm"/>
          <draw:path svg:d="M 846.6666 105.83333 L 1005.4166 0.0 L 1005.4166 26.458332 Q 1005.4166 52.916664 1031.875 52.916664 L 1058.3333 52.916664 L 926.0416 132.29166 Q 820.2083 211.66666 661.4583 317.49997 Q 502.7083 476.24997 423.3333 502.7083 Q 343.9583 529.1666 317.49997 555.625 L 291.04166 582.0833 L 291.04166 582.0833 L 291.04166 582.0833 L 264.5833 582.0833 L 264.5833 582.0833 L 238.12498 608.5416 L 211.66666 608.5416 L 211.66666 634.99994 L 185.20833 661.4583 L 185.20833 687.9166 L 185.20833 714.37494 L 211.66666 714.37494 L 211.66666 740.8333 L 211.66666 740.8333 L 238.12498 740.8333 L 238.12498 740.8333 L 238.12498 740.8333 L 238.12498 740.8333 Q 264.5833 740.8333 291.04166 740.8333 L 343.9583 714.37494 L 343.9583 740.8333 L 343.9583 767.2916 L 317.49997 767.2916 L 317.49997 793.74994 L 317.49997 793.74994 L 291.04166 793.74994 L 291.04166 793.74994 L 291.04166 820.2083 L 238.12498 820.2083 L 158.74998 820.2083 L 158.74998 793.74994 L 132.29166 793.74994 L 132.29166 793.74994 L 132.29166 793.74994 L 132.29166 767.2916 L 132.29166 767.2916 L 105.83333 740.8333 L 79.37499 687.9166 L 79.37499 714.37494 L 79.37499 740.8333 L 52.916664 740.8333 L 52.916664 740.8333 L 26.458332 767.2916 L 0.0 767.2916 L 0.0 714.37494 L 26.458332 661.4583 L 26.458332 661.4583 L 26.458332 634.99994 L 26.458332 634.99994 L 26.458332 634.99994 L 52.916664 608.5416 L 52.916664 582.0833 L 79.37499 582.0833 Q 105.83333 582.0833 185.20833 529.1666 Q 291.04166 476.24997 317.49997 449.79166 L 343.9583 396.87497 L 396.87497 396.87497 Q 476.24997 370.41666 582.0833 317.49997 Q 687.9166 211.66666 846.6666 105.83333 z" svg:height="8.202083mm" draw:style-name="style-268" svg:viewBox="0.0 0.0 1058.3333 820.2083" svg:width="10.583333mm" svg:x="31.485415mm" svg:y="213.78333mm"/>
          <draw:path svg:d="M 370.41666 0.0 L 370.41666 0.0 L 582.0833 0.0 Q 793.74994 0.0 820.2083 26.458332 Q 846.6666 52.916664 846.6666 26.458332 L 846.6666 26.458332 L 873.12494 26.458332 L 873.12494 26.458332 L 899.5833 52.916664 Q 926.0416 79.37499 926.0416 211.66666 L 926.0416 370.41666 L 952.49994 370.41666 L 978.95825 370.41666 L 978.95825 396.87497 L 978.95825 423.3333 L 1005.4166 423.3333 L 1005.4166 423.3333 L 1005.4166 687.9166 Q 1005.4166 978.95825 978.95825 978.95825 Q 952.49994 1005.4166 952.49994 1005.4166 L 926.0416 1005.4166 L 926.0416 1058.3333 L 926.0416 1111.25 L 952.49994 1111.25 L 978.95825 1111.25 L 1005.4166 1137.7083 L 1031.875 1137.7083 L 1084.7916 1137.7083 L 1137.7083 1137.7083 L 1137.7083 1137.7083 L 1137.7083 1137.7083 L 1137.7083 1164.1666 L 1137.7083 1190.6249 L 1137.7083 1190.6249 L 1137.7083 1190.6249 L 1137.7083 1190.6249 L 1111.25 1190.6249 L 1031.875 1190.6249 L 952.49994 1217.0833 L 899.5833 1217.0833 Q 846.6666 1217.0833 555.625 1005.4166 L 291.04166 793.74994 L 291.04166 793.74994 Q 291.04166 793.74994 264.5833 767.2916 L 238.12498 767.2916 L 238.12498 740.8333 Q 238.12498 740.8333 185.20833 714.37494 L 132.29166 687.9166 L 132.29166 687.9166 Q 132.29166 661.4583 105.83333 661.4583 L 105.83333 661.4583 L 105.83333 634.99994 Q 79.37499 634.99994 79.37499 634.99994 L 79.37499 634.99994 L 79.37499 634.99994 Q 79.37499 608.5416 52.916664 608.5416 L 52.916664 608.5416 L 52.916664 582.0833 L 26.458332 582.0833 L 26.458332 582.0833 L 26.458332 582.0833 L 26.458332 582.0833 L 26.458332 555.625 L 0.0 555.625 L 0.0 555.625 L 0.0 555.625 L 0.0 529.1666 L 26.458332 529.1666 Q 52.916664 529.1666 79.37499 555.625 Q 79.37499 582.0833 105.83333 449.79166 Q 132.29166 343.9583 211.66666 317.49997 Q 291.04166 291.04166 317.49997 238.12498 Q 343.9583 211.66666 396.87497 211.66666 Q 423.3333 264.5833 423.3333 158.74998 Q 449.79166 52.916664 396.87497 26.458332 L 370.41666 0.0 L 370.41666 0.0 z" svg:height="12.170833mm" draw:style-name="style-269" svg:viewBox="0.0 0.0 1137.7083 1217.0833" svg:width="11.377083mm" svg:x="135.20207mm" svg:y="245.53333mm"/>
          <draw:path svg:d="M 132.29166 105.83333 L 158.74998 0.0 L 211.66666 52.916664 Q 291.04166 105.83333 291.04166 79.37499 Q 291.04166 52.916664 317.49997 52.916664 L 343.9583 52.916664 L 343.9583 79.37499 Q 343.9583 105.83333 396.87497 105.83333 L 423.3333 132.29166 L 423.3333 132.29166 L 396.87497 132.29166 L 396.87497 132.29166 L 396.87497 158.74998 L 317.49997 291.04166 Q 238.12498 396.87497 211.66666 423.3333 Q 185.20833 423.3333 158.74998 476.24997 Q 132.29166 529.1666 105.83333 529.1666 L 105.83333 555.625 L 105.83333 555.625 L 79.37499 555.625 L 79.37499 555.625 L 79.37499 555.625 L 79.37499 582.0833 L 79.37499 582.0833 L 52.916664 555.625 Q 26.458332 529.1666 26.458332 529.1666 L 26.458332 529.1666 L 26.458332 502.7083 Q 26.458332 502.7083 26.458332 502.7083 Q 0.0 476.24997 0.0 449.79166 Q 26.458332 396.87497 26.458332 396.87497 L 52.916664 396.87497 L 52.916664 396.87497 Q 79.37499 396.87497 79.37499 291.04166 L 79.37499 158.74998 L 79.37499 158.74998 Q 79.37499 158.74998 105.83333 185.20833 Q 132.29166 211.66666 132.29166 105.83333 z" svg:height="5.820833mm" draw:style-name="style-270" svg:viewBox="0.0 0.0 423.3333 582.0833" svg:width="4.233333mm" svg:x="100.27708mm" svg:y="223.04373mm"/>
          <draw:path svg:d="M 211.66666 52.916664 L 211.66666 52.916664 L 211.66666 79.37499 Q 185.20833 132.29166 185.20833 132.29166 L 185.20833 132.29166 L 158.74998 132.29166 Q 158.74998 132.29166 158.74998 158.74998 L 158.74998 158.74998 L 158.74998 158.74998 Q 132.29166 185.20833 79.37499 185.20833 L 26.458332 185.20833 L 0.0 185.20833 L 0.0 185.20833 L 0.0 158.74998 L 0.0 158.74998 L 0.0 105.83333 Q 0.0 52.916664 0.0 26.458332 L 26.458332 26.458332 L 52.916664 26.458332 Q 105.83333 26.458332 105.83333 0.0 Q 105.83333 -26.458332 158.74998 26.458332 Q 211.66666 52.916664 211.66666 52.916664 z" svg:height="1.8520832mm" draw:style-name="style-271" svg:viewBox="0.0 0.0 211.66666 185.20833" svg:width="2.1166666mm" svg:x="98.95416mm" svg:y="73.81875mm"/>
          <draw:path svg:d="M 555.625 52.916664 L 687.9166 52.916664 L 714.37494 132.29166 Q 740.8333 238.12498 714.37494 238.12498 Q 687.9166 238.12498 687.9166 291.04166 L 687.9166 317.49997 L 687.9166 317.49997 Q 661.4583 317.49997 661.4583 264.5833 L 661.4583 211.66666 L 634.99994 211.66666 L 608.5416 238.12498 L 608.5416 238.12498 L 608.5416 238.12498 L 582.0833 238.12498 L 582.0833 238.12498 L 582.0833 264.5833 L 555.625 264.5833 L 555.625 291.04166 L 555.625 343.9583 L 529.1666 343.9583 L 529.1666 343.9583 L 529.1666 370.41666 L 502.7083 370.41666 L 502.7083 396.87497 Q 502.7083 449.79166 449.79166 396.87497 Q 449.79166 343.9583 423.3333 370.41666 Q 423.3333 396.87497 396.87497 396.87497 L 370.41666 396.87497 L 370.41666 449.79166 L 396.87497 502.7083 L 396.87497 555.625 Q 423.3333 608.5416 449.79166 608.5416 L 476.24997 608.5416 L 476.24997 634.99994 L 449.79166 661.4583 L 449.79166 661.4583 L 449.79166 687.9166 L 396.87497 687.9166 L 370.41666 714.37494 L 370.41666 714.37494 L 343.9583 714.37494 L 343.9583 714.37494 L 343.9583 714.37494 L 317.49997 740.8333 L 291.04166 740.8333 L 291.04166 714.37494 L 291.04166 714.37494 L 291.04166 687.9166 L 291.04166 661.4583 L 291.04166 661.4583 L 291.04166 661.4583 L 291.04166 634.99994 L 291.04166 634.99994 L 264.5833 608.5416 Q 238.12498 582.0833 211.66666 502.7083 Q 158.74998 449.79166 132.29166 423.3333 Q 132.29166 396.87497 79.37499 396.87497 L 26.458332 423.3333 L 26.458332 396.87497 L 26.458332 396.87497 L 52.916664 343.9583 Q 52.916664 317.49997 26.458332 317.49997 Q 0.0 317.49997 0.0 291.04166 L 0.0 264.5833 L 26.458332 264.5833 Q 79.37499 264.5833 79.37499 238.12498 Q 79.37499 185.20833 79.37499 158.74998 L 52.916664 132.29166 L 158.74998 79.37499 Q 264.5833 26.458332 317.49997 0.0 Q 370.41666 0.0 396.87497 26.458332 Q 396.87497 79.37499 423.3333 79.37499 Q 449.79166 79.37499 555.625 52.916664 z" svg:height="7.408333mm" draw:style-name="style-272" svg:viewBox="0.0 0.0 714.37494 740.8333" svg:width="7.1437497mm" svg:x="102.393745mm" svg:y="102.92291mm"/>
          <draw:path svg:d="M 264.5833 52.916664 L 343.9583 0.0 L 370.41666 0.0 Q 396.87497 0.0 396.87497 26.458332 Q 370.41666 52.916664 396.87497 52.916664 Q 423.3333 52.916664 449.79166 52.916664 L 476.24997 52.916664 L 476.24997 105.83333 Q 502.7083 185.20833 529.1666 211.66666 Q 582.0833 211.66666 582.0833 238.12498 Q 582.0833 264.5833 634.99994 264.5833 Q 687.9166 264.5833 687.9166 291.04166 L 687.9166 291.04166 L 687.9166 291.04166 Q 661.4583 291.04166 661.4583 317.49997 L 661.4583 317.49997 L 661.4583 317.49997 L 661.4583 317.49997 L 634.99994 317.49997 L 634.99994 317.49997 L 634.99994 343.9583 L 608.5416 343.9583 L 608.5416 370.41666 L 608.5416 396.87497 L 634.99994 423.3333 L 661.4583 449.79166 L 661.4583 476.24997 L 661.4583 476.24997 L 661.4583 476.24997 Q 661.4583 502.7083 634.99994 529.1666 L 634.99994 529.1666 L 608.5416 529.1666 Q 582.0833 529.1666 555.625 529.1666 Q 502.7083 529.1666 502.7083 502.7083 Q 529.1666 476.24997 423.3333 476.24997 Q 317.49997 502.7083 317.49997 476.24997 Q 291.04166 449.79166 238.12498 423.3333 Q 185.20833 423.3333 185.20833 476.24997 L 158.74998 555.625 L 105.83333 555.625 L 52.916664 555.625 L 26.458332 555.625 L 26.458332 529.1666 L 26.458332 529.1666 L 26.458332 529.1666 L 0.0 529.1666 L 0.0 529.1666 L 0.0 502.7083 L 0.0 502.7083 L 0.0 502.7083 L 0.0 476.24997 L 26.458332 476.24997 L 79.37499 476.24997 L 79.37499 449.79166 L 79.37499 449.79166 L 52.916664 449.79166 L 52.916664 423.3333 L 52.916664 423.3333 L 26.458332 423.3333 L 26.458332 396.87497 L 26.458332 370.41666 L 52.916664 343.9583 Q 79.37499 317.49997 132.29166 291.04166 Q 185.20833 264.5833 185.20833 185.20833 Q 185.20833 105.83333 264.5833 52.916664 z M 317.49997 105.83333 Q 343.9583 105.83333 343.9583 105.83333 Q 343.9583 105.83333 343.9583 105.83333 Q 317.49997 105.83333 317.49997 105.83333 z" svg:height="5.5562496mm" draw:style-name="style-273" svg:viewBox="0.0 0.0 687.9166 555.625" svg:width="6.879166mm" svg:x="67.46875mm" svg:y="74.612495mm"/>
          <draw:path svg:d="M 291.04166 132.29166 L 291.04166 132.29166 L 291.04166 158.74998 Q 291.04166 211.66666 185.20833 211.66666 Q 79.37499 211.66666 52.916664 185.20833 L 52.916664 158.74998 L 52.916664 105.83333 Q 52.916664 52.916664 26.458332 52.916664 L 0.0 26.458332 L 52.916664 26.458332 Q 105.83333 26.458332 105.83333 0.0 Q 105.83333 -26.458332 158.74998 0.0 Q 211.66666 0.0 211.66666 26.458332 Q 238.12498 52.916664 264.5833 105.83333 Q 264.5833 132.29166 291.04166 132.29166 z" svg:height="2.1166666mm" draw:style-name="style-274" svg:viewBox="0.0 0.0 291.04166 211.66666" svg:width="2.9104166mm" svg:x="104.774994mm" svg:y="137.58333mm"/>
          <draw:path svg:d="M 132.29166 105.83333 L 158.74998 0.0 L 158.74998 0.0 L 185.20833 0.0 L 185.20833 0.0 Q 185.20833 0.0 211.66666 26.458332 L 211.66666 26.458332 L 211.66666 26.458332 Q 211.66666 52.916664 211.66666 52.916664 L 238.12498 52.916664 L 291.04166 211.66666 Q 370.41666 343.9583 370.41666 370.41666 Q 370.41666 396.87497 370.41666 449.79166 L 370.41666 502.7083 L 370.41666 502.7083 L 370.41666 502.7083 L 370.41666 502.7083 Q 370.41666 529.1666 343.9583 529.1666 L 317.49997 529.1666 L 317.49997 502.7083 L 317.49997 476.24997 L 291.04166 476.24997 Q 264.5833 476.24997 264.5833 502.7083 L 264.5833 529.1666 L 264.5833 529.1666 Q 264.5833 529.1666 238.12498 529.1666 L 238.12498 555.625 L 238.12498 555.625 Q 211.66666 555.625 211.66666 582.0833 L 211.66666 582.0833 L 185.20833 608.5416 Q 158.74998 634.99994 132.29166 634.99994 L 132.29166 661.4583 L 105.83333 661.4583 Q 79.37499 687.9166 52.916664 687.9166 Q 26.458332 687.9166 0.0 661.4583 L 0.0 634.99994 L 0.0 634.99994 Q 0.0 608.5416 52.916664 555.625 L 52.916664 502.7083 L 79.37499 502.7083 Q 79.37499 476.24997 79.37499 423.3333 L 79.37499 343.9583 L 79.37499 317.49997 L 105.83333 264.5833 L 105.83333 211.66666 Q 105.83333 185.20833 132.29166 105.83333 z" svg:height="6.879166mm" draw:style-name="style-275" svg:viewBox="0.0 0.0 370.41666 687.9166" svg:width="3.7041664mm" svg:x="123.29583mm" svg:y="243.94582mm"/>
          <draw:path svg:d="M 449.79166 185.20833 L 476.24997 185.20833 L 476.24997 211.66666 Q 476.24997 238.12498 449.79166 238.12498 Q 423.3333 238.12498 396.87497 423.3333 Q 396.87497 608.5416 370.41666 634.99994 L 370.41666 634.99994 L 370.41666 634.99994 Q 370.41666 634.99994 343.9583 661.4583 L 317.49997 661.4583 L 317.49997 634.99994 Q 343.9583 608.5416 343.9583 582.0833 Q 343.9583 582.0833 343.9583 555.625 Q 317.49997 529.1666 185.20833 529.1666 L 26.458332 529.1666 L 26.458332 555.625 L 0.0 555.625 L 0.0 529.1666 L 0.0 476.24997 L 26.458332 476.24997 L 26.458332 476.24997 L 79.37499 449.79166 L 105.83333 449.79166 L 105.83333 423.3333 L 132.29166 396.87497 L 132.29166 370.41666 L 132.29166 343.9583 L 105.83333 343.9583 L 105.83333 317.49997 L 105.83333 317.49997 L 132.29166 317.49997 L 132.29166 317.49997 Q 132.29166 317.49997 132.29166 264.5833 L 105.83333 238.12498 L 132.29166 238.12498 Q 185.20833 211.66666 238.12498 185.20833 Q 264.5833 132.29166 238.12498 132.29166 Q 211.66666 132.29166 211.66666 105.83333 L 211.66666 79.37499 L 238.12498 52.916664 Q 264.5833 0.0 291.04166 0.0 Q 343.9583 0.0 370.41666 105.83333 Q 396.87497 185.20833 449.79166 185.20833 z M 264.5833 52.916664 Q 291.04166 52.916664 291.04166 52.916664 Q 291.04166 52.916664 291.04166 52.916664 Q 264.5833 52.916664 264.5833 52.916664 z" svg:height="6.614583mm" draw:style-name="style-276" svg:viewBox="0.0 0.0 476.24997 661.4583" svg:width="4.7625mm" svg:x="63.76458mm" svg:y="147.6375mm"/>
          <draw:path svg:d="M 291.04166 79.37499 L 291.04166 0.0 L 291.04166 26.458332 Q 291.04166 52.916664 317.49997 52.916664 L 370.41666 79.37499 L 396.87497 105.83333 Q 423.3333 158.74998 396.87497 238.12498 Q 370.41666 343.9583 370.41666 343.9583 L 370.41666 343.9583 L 396.87497 343.9583 L 396.87497 370.41666 L 396.87497 370.41666 Q 396.87497 396.87497 264.5833 396.87497 L 158.74998 449.79166 L 158.74998 423.3333 Q 158.74998 423.3333 132.29166 423.3333 L 132.29166 423.3333 L 132.29166 423.3333 L 132.29166 396.87497 L 52.916664 396.87497 L 0.0 396.87497 L 0.0 317.49997 Q 0.0 238.12498 52.916664 238.12498 L 105.83333 211.66666 L 132.29166 211.66666 Q 158.74998 185.20833 211.66666 185.20833 Q 291.04166 158.74998 291.04166 79.37499 z" svg:height="4.497916mm" draw:style-name="style-277" svg:viewBox="0.0 0.0 396.87497 449.79166" svg:width="3.9687498mm" svg:x="110.595825mm" svg:y="259.02707mm"/>
          <draw:path svg:d="M 105.83333 52.916664 L 105.83333 0.0 L 105.83333 0.0 L 132.29166 0.0 L 132.29166 0.0 L 132.29166 0.0 L 132.29166 26.458332 L 132.29166 26.458332 L 185.20833 52.916664 Q 211.66666 105.83333 291.04166 79.37499 Q 343.9583 52.916664 396.87497 132.29166 Q 449.79166 185.20833 476.24997 264.5833 L 476.24997 317.49997 L 476.24997 317.49997 Q 476.24997 317.49997 449.79166 317.49997 L 396.87497 317.49997 L 370.41666 317.49997 Q 343.9583 317.49997 211.66666 291.04166 L 79.37499 291.04166 L 79.37499 291.04166 L 79.37499 264.5833 L 158.74998 264.5833 Q 238.12498 264.5833 238.12498 238.12498 Q 238.12498 211.66666 132.29166 158.74998 Q 26.458332 132.29166 0.0 105.83333 Q -26.458332 105.83333 0.0 79.37499 L 26.458332 52.916664 L 79.37499 52.916664 Q 105.83333 79.37499 105.83333 52.916664 z" svg:height="3.1749997mm" draw:style-name="style-278" svg:viewBox="0.0 0.0 476.24997 317.49997" svg:width="4.7625mm" svg:x="175.9479mm" svg:y="246.06248mm"/>
          <draw:path svg:d="M 52.916664 105.83333 L 79.37499 0.0 L 105.83333 0.0 Q 132.29166 0.0 132.29166 52.916664 Q 158.74998 105.83333 158.74998 158.74998 L 158.74998 185.20833 L 158.74998 264.5833 Q 158.74998 343.9583 132.29166 317.49997 Q 105.83333 317.49997 79.37499 343.9583 Q 52.916664 370.41666 26.458332 343.9583 Q 0.0 291.04166 0.0 291.04166 L 0.0 291.04166 L 0.0 264.5833 Q 0.0 211.66666 52.916664 105.83333 z" svg:height="3.439583mm" draw:style-name="style-279" svg:viewBox="0.0 0.0 158.74998 343.9583" svg:width="1.5874999mm" svg:x="105.30416mm" svg:y="246.06248mm"/>
          <draw:path svg:d="M 343.9583 0.0 L 343.9583 0.0 L 343.9583 0.0 L 343.9583 0.0 L 370.41666 0.0 L 370.41666 0.0 L 370.41666 26.458332 L 396.87497 26.458332 L 396.87497 26.458332 L 396.87497 52.916664 L 449.79166 105.83333 Q 529.1666 211.66666 476.24997 211.66666 Q 396.87497 238.12498 396.87497 264.5833 L 396.87497 264.5833 L 370.41666 264.5833 Q 343.9583 264.5833 317.49997 238.12498 L 291.04166 211.66666 L 291.04166 211.66666 Q 291.04166 185.20833 264.5833 185.20833 L 264.5833 185.20833 L 264.5833 158.74998 Q 238.12498 158.74998 238.12498 158.74998 L 238.12498 158.74998 L 238.12498 158.74998 Q 238.12498 132.29166 211.66666 132.29166 L 211.66666 132.29166 L 185.20833 132.29166 Q 185.20833 105.83333 132.29166 105.83333 L 105.83333 105.83333 L 79.37499 105.83333 L 26.458332 105.83333 L 26.458332 105.83333 Q 26.458332 79.37499 0.0 79.37499 L 0.0 79.37499 L 79.37499 26.458332 Q 158.74998 0.0 238.12498 0.0 Q 317.49997 0.0 343.9583 0.0 z" svg:height="2.6458333mm" draw:style-name="style-280" svg:viewBox="0.0 0.0 476.24997 264.5833" svg:width="4.7625mm" svg:x="176.47708mm" svg:y="237.06665mm"/>
          <draw:path svg:d="M 238.12498 79.37499 L 264.5833 79.37499 L 264.5833 79.37499 Q 264.5833 79.37499 264.5833 105.83333 L 291.04166 105.83333 L 291.04166 105.83333 Q 291.04166 132.29166 317.49997 132.29166 L 317.49997 132.29166 L 317.49997 158.74998 Q 343.9583 185.20833 370.41666 185.20833 L 370.41666 185.20833 L 370.41666 185.20833 Q 370.41666 185.20833 370.41666 211.66666 L 396.87497 211.66666 L 423.3333 238.12498 Q 476.24997 238.12498 476.24997 264.5833 L 476.24997 291.04166 L 502.7083 291.04166 L 502.7083 291.04166 L 502.7083 317.49997 L 529.1666 317.49997 L 661.4583 476.24997 Q 793.74994 634.99994 820.2083 634.99994 L 820.2083 661.4583 L 793.74994 661.4583 L 740.8333 661.4583 L 740.8333 661.4583 L 714.37494 661.4583 L 714.37494 634.99994 L 687.9166 634.99994 L 687.9166 634.99994 L 687.9166 608.5416 L 687.9166 608.5416 L 687.9166 608.5416 L 661.4583 608.5416 L 661.4583 608.5416 L 634.99994 582.0833 L 608.5416 555.625 L 608.5416 555.625 L 582.0833 555.625 L 582.0833 555.625 L 582.0833 555.625 L 582.0833 555.625 Q 582.0833 529.1666 476.24997 449.79166 Q 370.41666 370.41666 370.41666 343.9583 L 370.41666 317.49997 L 370.41666 317.49997 Q 370.41666 291.04166 343.9583 291.04166 L 317.49997 291.04166 L 317.49997 291.04166 Q 317.49997 264.5833 291.04166 264.5833 L 291.04166 264.5833 L 264.5833 264.5833 L 264.5833 264.5833 L 264.5833 264.5833 Q 238.12498 238.12498 238.12498 238.12498 L 238.12498 238.12498 L 238.12498 211.66666 Q 211.66666 185.20833 132.29166 132.29166 L 26.458332 52.916664 L 0.0 26.458332 Q -26.458332 -26.458332 79.37499 0.0 Q 158.74998 26.458332 185.20833 52.916664 Q 211.66666 79.37499 238.12498 79.37499 z" svg:height="6.614583mm" draw:style-name="style-281" svg:viewBox="0.0 0.0 820.2083 661.4583" svg:width="8.202083mm" svg:x="113.24166mm" svg:y="224.63124mm"/>
          <draw:path svg:d="M 899.5833 26.458332 L 926.0416 26.458332 L 926.0416 0.0 Q 926.0416 0.0 952.49994 26.458332 L 952.49994 52.916664 L 1005.4166 52.916664 L 1058.3333 79.37499 L 1111.25 79.37499 L 1164.1666 79.37499 L 1164.1666 52.916664 L 1190.6249 52.916664 L 1190.6249 52.916664 L 1190.6249 52.916664 L 1190.6249 79.37499 L 1190.6249 105.83333 L 1217.0833 105.83333 L 1217.0833 79.37499 L 1217.0833 79.37499 L 1243.5416 79.37499 L 1243.5416 105.83333 L 1243.5416 132.29166 L 1243.5416 132.29166 Q 1243.5416 132.29166 1217.0833 132.29166 L 1217.0833 158.74998 L 1137.7083 185.20833 Q 1084.7916 185.20833 1084.7916 211.66666 Q 1084.7916 238.12498 1137.7083 238.12498 Q 1217.0833 238.12498 1217.0833 264.5833 L 1190.6249 291.04166 L 1190.6249 291.04166 L 1190.6249 291.04166 L 1190.6249 317.49997 L 1190.6249 317.49997 L 1164.1666 317.49997 L 1164.1666 343.9583 L 1164.1666 343.9583 L 1137.7083 343.9583 L 1137.7083 343.9583 L 1137.7083 343.9583 L 1084.7916 370.41666 Q 1058.3333 396.87497 926.0416 396.87497 L 820.2083 423.3333 L 820.2083 423.3333 Q 820.2083 423.3333 687.9166 423.3333 Q 582.0833 423.3333 582.0833 449.79166 Q 555.625 502.7083 423.3333 502.7083 Q 264.5833 502.7083 185.20833 423.3333 L 132.29166 317.49997 L 105.83333 317.49997 L 105.83333 291.04166 L 105.83333 291.04166 L 79.37499 291.04166 L 79.37499 291.04166 L 79.37499 291.04166 L 79.37499 264.5833 L 79.37499 264.5833 L 52.916664 264.5833 L 52.916664 238.12498 L 52.916664 238.12498 L 26.458332 238.12498 L 26.458332 238.12498 L 26.458332 238.12498 L 26.458332 238.12498 L 26.458332 211.66666 L 0.0 211.66666 L 0.0 211.66666 L 0.0 158.74998 L 0.0 105.83333 L 52.916664 105.83333 L 105.83333 79.37499 L 105.83333 79.37499 L 132.29166 79.37499 L 132.29166 79.37499 L 132.29166 79.37499 L 132.29166 79.37499 L 158.74998 79.37499 L 343.9583 26.458332 Q 502.7083 26.458332 582.0833 0.0 L 661.4583 0.0 L 687.9166 0.0 L 714.37494 0.0 L 793.74994 0.0 Q 873.12494 26.458332 899.5833 26.458332 z" svg:height="5.027083mm" draw:style-name="style-282" svg:viewBox="0.0 0.0 1243.5416 502.7083" svg:width="12.435416mm" svg:x="45.243748mm" svg:y="245.26874mm"/>
          <draw:path svg:d="M 264.5833 0.0 L 291.04166 0.0 L 291.04166 0.0 L 291.04166 0.0 L 291.04166 26.458332 L 317.49997 26.458332 L 317.49997 158.74998 Q 317.49997 264.5833 264.5833 370.41666 Q 211.66666 449.79166 211.66666 476.24997 L 211.66666 529.1666 L 158.74998 529.1666 Q 132.29166 529.1666 132.29166 502.7083 L 132.29166 502.7083 L 132.29166 423.3333 L 158.74998 370.41666 L 158.74998 343.9583 Q 158.74998 317.49997 132.29166 264.5833 Q 105.83333 185.20833 79.37499 185.20833 L 26.458332 185.20833 L 0.0 185.20833 L 0.0 185.20833 L 26.458332 105.83333 Q 52.916664 26.458332 79.37499 26.458332 Q 132.29166 0.0 185.20833 0.0 Q 238.12498 0.0 264.5833 0.0 z M 211.66666 52.916664 Q 238.12498 26.458332 238.12498 52.916664 Q 238.12498 79.37499 211.66666 79.37499 Q 158.74998 52.916664 211.66666 52.916664 z" svg:height="5.2916665mm" draw:style-name="style-283" svg:viewBox="0.0 0.0 317.49997 529.1666" svg:width="3.1749997mm" svg:x="189.97083mm" svg:y="207.9625mm"/>
          <draw:path svg:d="M 185.20833 0.0 L 185.20833 0.0 L 211.66666 0.0 Q 238.12498 0.0 238.12498 26.458332 Q 238.12498 52.916664 264.5833 52.916664 Q 317.49997 26.458332 317.49997 52.916664 Q 317.49997 79.37499 343.9583 79.37499 Q 370.41666 79.37499 370.41666 105.83333 L 370.41666 132.29166 L 396.87497 132.29166 L 396.87497 105.83333 L 423.3333 105.83333 Q 423.3333 105.83333 449.79166 79.37499 L 476.24997 79.37499 L 476.24997 105.83333 L 476.24997 158.74998 L 449.79166 264.5833 Q 449.79166 370.41666 449.79166 370.41666 L 476.24997 370.41666 L 476.24997 370.41666 L 476.24997 396.87497 L 476.24997 396.87497 Q 449.79166 423.3333 423.3333 423.3333 L 423.3333 423.3333 L 423.3333 423.3333 Q 423.3333 396.87497 396.87497 423.3333 L 396.87497 449.79166 L 370.41666 502.7083 Q 343.9583 529.1666 317.49997 555.625 Q 291.04166 555.625 291.04166 582.0833 Q 317.49997 634.99994 317.49997 634.99994 L 317.49997 661.4583 L 291.04166 661.4583 L 291.04166 687.9166 L 264.5833 687.9166 L 238.12498 687.9166 L 238.12498 661.4583 L 264.5833 634.99994 L 264.5833 634.99994 L 264.5833 608.5416 L 238.12498 582.0833 L 211.66666 555.625 L 211.66666 555.625 L 211.66666 529.1666 L 211.66666 529.1666 L 211.66666 529.1666 L 185.20833 529.1666 L 185.20833 529.1666 L 158.74998 502.7083 Q 105.83333 476.24997 52.916664 476.24997 L 26.458332 476.24997 L 0.0 476.24997 L 0.0 476.24997 L 0.0 449.79166 L 0.0 449.79166 L 52.916664 449.79166 Q 79.37499 449.79166 79.37499 423.3333 L 105.83333 396.87497 L 105.83333 370.41666 L 105.83333 317.49997 L 132.29166 264.5833 L 158.74998 238.12498 L 158.74998 185.20833 Q 158.74998 132.29166 132.29166 158.74998 Q 132.29166 185.20833 105.83333 185.20833 L 79.37499 185.20833 L 79.37499 158.74998 L 79.37499 158.74998 L 79.37499 158.74998 Q 79.37499 158.74998 105.83333 132.29166 L 105.83333 132.29166 L 105.83333 105.83333 L 105.83333 105.83333 L 132.29166 52.916664 Q 158.74998 0.0 185.20833 0.0 z" svg:height="6.879166mm" draw:style-name="style-284" svg:viewBox="0.0 0.0 476.24997 687.9166" svg:width="4.7625mm" svg:x="183.09166mm" svg:y="122.237495mm"/>
          <draw:path svg:d="M 132.29166 0.0 L 158.74998 0.0 L 158.74998 26.458332 L 158.74998 52.916664 L 185.20833 52.916664 L 211.66666 52.916664 L 211.66666 105.83333 Q 211.66666 158.74998 238.12498 158.74998 L 238.12498 158.74998 L 238.12498 158.74998 L 238.12498 185.20833 L 238.12498 185.20833 L 211.66666 185.20833 L 211.66666 185.20833 L 211.66666 185.20833 L 211.66666 211.66666 L 211.66666 211.66666 L 238.12498 211.66666 L 238.12498 238.12498 L 264.5833 238.12498 L 291.04166 238.12498 L 291.04166 211.66666 L 317.49997 211.66666 L 317.49997 211.66666 L 317.49997 185.20833 L 343.9583 185.20833 L 370.41666 185.20833 L 370.41666 211.66666 L 370.41666 238.12498 L 343.9583 238.12498 L 343.9583 238.12498 L 343.9583 264.5833 L 317.49997 264.5833 L 317.49997 264.5833 L 317.49997 291.04166 L 343.9583 291.04166 L 370.41666 291.04166 L 529.1666 291.04166 Q 714.37494 291.04166 714.37494 238.12498 Q 714.37494 185.20833 793.74994 158.74998 Q 846.6666 158.74998 846.6666 185.20833 Q 846.6666 238.12498 820.2083 238.12498 L 820.2083 264.5833 L 873.12494 291.04166 Q 899.5833 343.9583 846.6666 370.41666 Q 793.74994 396.87497 793.74994 449.79166 L 793.74994 476.24997 L 873.12494 449.79166 Q 952.49994 423.3333 952.49994 529.1666 L 952.49994 634.99994 L 926.0416 634.99994 L 926.0416 661.4583 L 926.0416 661.4583 L 899.5833 661.4583 L 899.5833 661.4583 L 899.5833 661.4583 L 899.5833 687.9166 Q 899.5833 687.9166 926.0416 687.9166 L 926.0416 714.37494 L 952.49994 714.37494 L 952.49994 714.37494 L 952.49994 714.37494 L 952.49994 714.37494 L 952.49994 740.8333 L 952.49994 740.8333 L 926.0416 740.8333 L 926.0416 767.2916 L 926.0416 767.2916 Q 899.5833 767.2916 899.5833 767.2916 L 899.5833 793.74994 L 740.8333 820.2083 Q 582.0833 820.2083 555.625 873.12494 Q 529.1666 926.0416 502.7083 926.0416 L 502.7083 926.0416 L 502.7083 952.49994 L 476.24997 952.49994 L 476.24997 952.49994 L 476.24997 978.95825 L 476.24997 978.95825 L 476.24997 978.95825 L 449.79166 1005.4166 L 423.3333 1031.875 L 423.3333 1031.875 L 423.3333 1031.875 L 423.3333 1058.3333 L 396.87497 1058.3333 L 396.87497 1031.875 L 370.41666 1031.875 L 370.41666 1031.875 L 370.41666 1031.875 L 370.41666 1005.4166 L 370.41666 1005.4166 L 370.41666 1005.4166 L 343.9583 1005.4166 L 343.9583 978.95825 L 370.41666 952.49994 L 370.41666 952.49994 L 370.41666 926.0416 L 370.41666 926.0416 L 370.41666 926.0416 L 396.87497 926.0416 L 396.87497 926.0416 L 423.3333 899.5833 Q 449.79166 873.12494 449.79166 846.6666 Q 423.3333 820.2083 476.24997 767.2916 Q 529.1666 740.8333 449.79166 687.9166 L 396.87497 634.99994 L 396.87497 608.5416 Q 370.41666 608.5416 370.41666 582.0833 Q 343.9583 555.625 158.74998 449.79166 L 0.0 343.9583 L 0.0 343.9583 L 0.0 343.9583 L 26.458332 317.49997 L 52.916664 291.04166 L 52.916664 291.04166 L 52.916664 291.04166 L 52.916664 264.5833 L 52.916664 264.5833 L 79.37499 238.12498 L 79.37499 211.66666 L 79.37499 185.20833 Q 105.83333 185.20833 105.83333 105.83333 L 105.83333 26.458332 L 105.83333 26.458332 L 132.29166 26.458332 L 132.29166 0.0 z M 396.87497 952.49994 Q 423.3333 952.49994 423.3333 952.49994 Q 423.3333 978.95825 423.3333 978.95825 Q 396.87497 978.95825 396.87497 952.49994 z" svg:height="10.583333mm" draw:style-name="style-285" svg:viewBox="0.0 0.0 952.49994 1058.3333" svg:width="9.525mm" svg:x="37.57083mm" svg:y="182.82707mm"/>
          <draw:path svg:d="M 0.0 26.458332 L 0.0 0.0 L 105.83333 52.916664 Q 238.12498 105.83333 343.9583 132.29166 L 449.79166 132.29166 L 582.0833 132.29166 L 714.37494 132.29166 L 714.37494 158.74998 Q 740.8333 158.74998 740.8333 158.74998 L 740.8333 185.20833 L 687.9166 185.20833 Q 608.5416 211.66666 608.5416 211.66666 L 608.5416 211.66666 L 476.24997 211.66666 L 343.9583 211.66666 L 317.49997 238.12498 L 291.04166 264.5833 L 291.04166 264.5833 L 291.04166 264.5833 L 264.5833 264.5833 Q 211.66666 264.5833 105.83333 158.74998 L 26.458332 52.916664 L 26.458332 52.916664 Q 0.0 52.916664 0.0 26.458332 z" svg:height="2.6458333mm" draw:style-name="style-286" svg:viewBox="0.0 0.0 740.8333 264.5833" svg:width="7.408333mm" svg:x="28.045832mm" svg:y="120.12083mm"/>
          <draw:path svg:d="M 0.0 26.458332 L 0.0 0.0 L 185.20833 132.29166 Q 343.9583 264.5833 370.41666 264.5833 Q 396.87497 317.49997 449.79166 317.49997 L 502.7083 317.49997 L 502.7083 317.49997 L 529.1666 317.49997 L 529.1666 317.49997 L 529.1666 317.49997 L 529.1666 317.49997 L 555.625 317.49997 L 555.625 317.49997 L 582.0833 317.49997 L 582.0833 317.49997 L 582.0833 317.49997 L 582.0833 291.04166 L 582.0833 291.04166 L 608.5416 291.04166 L 608.5416 264.5833 L 661.4583 264.5833 L 714.37494 264.5833 L 714.37494 291.04166 L 714.37494 317.49997 L 634.99994 370.41666 Q 555.625 423.3333 634.99994 476.24997 Q 740.8333 529.1666 793.74994 555.625 Q 846.6666 582.0833 846.6666 582.0833 L 846.6666 608.5416 L 846.6666 608.5416 Q 846.6666 608.5416 820.2083 634.99994 L 820.2083 634.99994 L 767.2916 687.9166 Q 740.8333 740.8333 714.37494 767.2916 L 714.37494 793.74994 L 687.9166 793.74994 L 661.4583 793.74994 L 634.99994 820.2083 L 634.99994 820.2083 L 634.99994 820.2083 L 634.99994 820.2083 L 608.5416 846.6666 L 608.5416 846.6666 L 582.0833 846.6666 L 555.625 846.6666 L 555.625 873.12494 L 555.625 873.12494 L 529.1666 873.12494 L 502.7083 846.6666 L 502.7083 846.6666 L 476.24997 846.6666 L 476.24997 767.2916 Q 476.24997 687.9166 449.79166 634.99994 Q 423.3333 608.5416 396.87497 582.0833 Q 343.9583 529.1666 317.49997 529.1666 L 317.49997 502.7083 L 317.49997 476.24997 Q 317.49997 423.3333 211.66666 317.49997 L 132.29166 211.66666 L 132.29166 185.20833 L 105.83333 185.20833 L 105.83333 158.74998 Q 105.83333 132.29166 52.916664 105.83333 L 0.0 52.916664 L 0.0 26.458332 z" svg:height="8.73125mm" draw:style-name="style-287" svg:viewBox="0.0 0.0 846.6666 873.12494" svg:width="8.466666mm" svg:x="127.52916mm" svg:y="218.54582mm"/>
          <draw:path svg:d="M 105.83333 79.37499 L 105.83333 0.0 L 132.29166 132.29166 Q 185.20833 291.04166 185.20833 291.04166 L 185.20833 291.04166 L 185.20833 317.49997 Q 185.20833 343.9583 211.66666 343.9583 L 211.66666 343.9583 L 211.66666 343.9583 Q 211.66666 343.9583 238.12498 343.9583 L 264.5833 343.9583 L 264.5833 343.9583 L 264.5833 343.9583 L 264.5833 396.87497 Q 238.12498 423.3333 238.12498 449.79166 Q 238.12498 449.79166 211.66666 476.24997 L 211.66666 502.7083 L 185.20833 582.0833 Q 132.29166 661.4583 132.29166 634.99994 L 132.29166 608.5416 L 79.37499 608.5416 L 52.916664 608.5416 L 52.916664 634.99994 L 26.458332 634.99994 L 26.458332 661.4583 L 26.458332 687.9166 L 0.0 687.9166 L 0.0 687.9166 L 0.0 634.99994 L 26.458332 582.0833 L 26.458332 555.625 L 26.458332 529.1666 L 52.916664 476.24997 L 52.916664 423.3333 L 52.916664 396.87497 Q 79.37499 396.87497 52.916664 317.49997 Q 52.916664 238.12498 79.37499 238.12498 L 105.83333 238.12498 L 105.83333 185.20833 Q 79.37499 132.29166 105.83333 79.37499 z" svg:height="6.879166mm" draw:style-name="style-288" svg:viewBox="0.0 0.0 264.5833 687.9166" svg:width="2.6458333mm" svg:x="42.597916mm" svg:y="150.01874mm"/>
          <draw:path svg:d="M 52.916664 26.458332 L 52.916664 0.0 L 185.20833 132.29166 Q 317.49997 291.04166 317.49997 291.04166 L 343.9583 291.04166 L 317.49997 317.49997 Q 317.49997 343.9583 343.9583 343.9583 Q 370.41666 343.9583 370.41666 370.41666 Q 370.41666 396.87497 317.49997 396.87497 Q 264.5833 396.87497 291.04166 396.87497 Q 291.04166 396.87497 211.66666 423.3333 L 158.74998 449.79166 L 158.74998 449.79166 L 158.74998 449.79166 L 158.74998 502.7083 L 158.74998 555.625 L 158.74998 582.0833 L 158.74998 608.5416 L 132.29166 608.5416 L 132.29166 608.5416 L 105.83333 608.5416 L 52.916664 608.5416 L 26.458332 634.99994 L 0.0 634.99994 L 0.0 634.99994 L 0.0 634.99994 L 0.0 608.5416 L 0.0 582.0833 L 0.0 317.49997 Q 0.0 52.916664 26.458332 52.916664 Q 52.916664 52.916664 52.916664 26.458332 z M 52.916664 79.37499 Q 52.916664 79.37499 79.37499 79.37499 Q 79.37499 79.37499 52.916664 79.37499 Q 52.916664 79.37499 52.916664 79.37499 z" svg:height="6.3499994mm" draw:style-name="style-289" svg:viewBox="0.0 0.0 370.41666 634.99994" svg:width="3.7041664mm" svg:x="57.149998mm" svg:y="106.09791mm"/>
          <draw:path svg:d="M 52.916664 0.0 L 79.37499 0.0 L 105.83333 52.916664 Q 105.83333 79.37499 132.29166 105.83333 Q 158.74998 105.83333 158.74998 185.20833 Q 158.74998 264.5833 132.29166 264.5833 Q 105.83333 264.5833 105.83333 317.49997 L 105.83333 343.9583 L 105.83333 343.9583 Q 79.37499 370.41666 79.37499 370.41666 L 79.37499 370.41666 L 52.916664 370.41666 L 0.0 370.41666 L 0.0 185.20833 Q 0.0 0.0 52.916664 0.0 z" svg:height="3.7041664mm" draw:style-name="style-290" svg:viewBox="0.0 0.0 158.74998 370.41666" svg:width="1.5874999mm" svg:x="197.37915mm" svg:y="147.6375mm"/>
          <draw:path svg:d="M 264.5833 52.916664 L 343.9583 0.0 L 343.9583 26.458332 Q 343.9583 52.916664 370.41666 52.916664 Q 423.3333 79.37499 423.3333 211.66666 Q 476.24997 370.41666 476.24997 396.87497 L 476.24997 423.3333 L 476.24997 423.3333 L 476.24997 423.3333 L 476.24997 449.79166 L 476.24997 449.79166 L 449.79166 449.79166 L 449.79166 476.24997 L 449.79166 476.24997 L 423.3333 476.24997 L 423.3333 582.0833 L 423.3333 714.37494 L 317.49997 714.37494 L 211.66666 740.8333 L 185.20833 740.8333 L 158.74998 740.8333 L 158.74998 767.2916 L 158.74998 767.2916 L 132.29166 793.74994 L 132.29166 820.2083 L 132.29166 820.2083 L 105.83333 820.2083 L 105.83333 793.74994 L 105.83333 767.2916 L 105.83333 661.4583 Q 105.83333 555.625 52.916664 529.1666 Q 52.916664 502.7083 0.0 396.87497 Q 0.0 291.04166 26.458332 264.5833 L 52.916664 238.12498 L 52.916664 264.5833 L 52.916664 291.04166 L 52.916664 211.66666 L 52.916664 158.74998 L 52.916664 132.29166 Q 52.916664 105.83333 105.83333 52.916664 Q 132.29166 0.0 158.74998 0.0 Q 185.20833 0.0 185.20833 52.916664 Q 211.66666 79.37499 264.5833 52.916664 z" svg:height="8.202083mm" draw:style-name="style-291" svg:viewBox="0.0 0.0 476.24997 820.2083" svg:width="4.7625mm" svg:x="31.22083mm" svg:y="144.99165mm"/>
          <draw:path svg:d="M 343.9583 52.916664 L 370.41666 0.0 L 370.41666 0.0 L 396.87497 0.0 L 396.87497 0.0 L 396.87497 26.458332 L 449.79166 26.458332 Q 476.24997 26.458332 502.7083 52.916664 Q 529.1666 79.37499 555.625 79.37499 Q 555.625 52.916664 582.0833 238.12498 Q 582.0833 396.87497 661.4583 396.87497 Q 714.37494 423.3333 740.8333 449.79166 Q 767.2916 449.79166 767.2916 423.3333 Q 767.2916 396.87497 793.74994 423.3333 Q 820.2083 449.79166 873.12494 502.7083 Q 952.49994 502.7083 978.95825 529.1666 Q 978.95825 529.1666 978.95825 555.625 L 978.95825 555.625 L 952.49994 555.625 Q 926.0416 555.625 926.0416 608.5416 Q 926.0416 661.4583 899.5833 634.99994 Q 873.12494 608.5416 820.2083 634.99994 Q 767.2916 661.4583 767.2916 714.37494 Q 767.2916 767.2916 714.37494 767.2916 L 661.4583 767.2916 L 687.9166 793.74994 L 714.37494 820.2083 L 714.37494 820.2083 L 714.37494 820.2083 L 740.8333 926.0416 Q 767.2916 1031.875 793.74994 1031.875 L 820.2083 1031.875 L 820.2083 1031.875 L 820.2083 1031.875 L 820.2083 1031.875 L 820.2083 1031.875 L 793.74994 1058.3333 L 767.2916 1084.7916 L 767.2916 1084.7916 L 767.2916 1084.7916 L 767.2916 1111.25 L 767.2916 1137.7083 L 767.2916 1164.1666 L 767.2916 1190.6249 L 740.8333 1190.6249 L 740.8333 1190.6249 L 740.8333 1164.1666 L 740.8333 1164.1666 L 740.8333 1137.7083 L 714.37494 1084.7916 L 714.37494 1084.7916 L 714.37494 1084.7916 L 608.5416 1084.7916 Q 502.7083 1084.7916 449.79166 1031.875 L 370.41666 1005.4166 L 370.41666 1005.4166 Q 343.9583 1005.4166 343.9583 1031.875 L 343.9583 1031.875 L 317.49997 1084.7916 Q 291.04166 1137.7083 264.5833 1137.7083 L 238.12498 1137.7083 L 238.12498 1137.7083 L 211.66666 1137.7083 L 211.66666 1137.7083 L 185.20833 1137.7083 L 185.20833 1084.7916 Q 185.20833 1031.875 158.74998 1031.875 L 132.29166 1031.875 L 132.29166 1005.4166 Q 132.29166 978.95825 79.37499 820.2083 Q 79.37499 687.9166 26.458332 661.4583 Q 0.0 661.4583 0.0 634.99994 L 0.0 608.5416 L 26.458332 608.5416 Q 79.37499 608.5416 79.37499 555.625 Q 79.37499 502.7083 132.29166 476.24997 L 158.74998 449.79166 L 185.20833 449.79166 L 238.12498 449.79166 L 238.12498 423.3333 Q 238.12498 396.87497 211.66666 396.87497 L 211.66666 396.87497 L 211.66666 396.87497 L 238.12498 370.41666 L 238.12498 343.9583 L 238.12498 291.04166 L 264.5833 264.5833 L 291.04166 238.12498 L 291.04166 185.20833 Q 291.04166 105.83333 343.9583 52.916664 z M 396.87497 79.37499 Q 396.87497 79.37499 423.3333 79.37499 Q 423.3333 79.37499 396.87497 79.37499 Q 396.87497 79.37499 396.87497 79.37499 z" svg:height="11.906249mm" draw:style-name="style-292" svg:viewBox="0.0 0.0 978.95825 1190.6249" svg:width="9.789583mm" svg:x="34.660416mm" svg:y="138.90625mm"/>
          <draw:path svg:d="M 264.5833 79.37499 L 291.04166 79.37499 L 291.04166 132.29166 Q 264.5833 185.20833 238.12498 185.20833 Q 185.20833 185.20833 185.20833 238.12498 Q 185.20833 264.5833 238.12498 264.5833 Q 291.04166 264.5833 264.5833 396.87497 Q 264.5833 555.625 291.04166 555.625 Q 343.9583 555.625 343.9583 608.5416 Q 343.9583 634.99994 370.41666 634.99994 L 370.41666 661.4583 L 370.41666 661.4583 L 343.9583 661.4583 L 343.9583 661.4583 L 343.9583 687.9166 L 343.9583 687.9166 L 343.9583 687.9166 L 317.49997 714.37494 L 317.49997 740.8333 L 291.04166 740.8333 L 264.5833 767.2916 L 264.5833 767.2916 L 238.12498 767.2916 L 238.12498 820.2083 L 238.12498 873.12494 L 264.5833 873.12494 L 264.5833 873.12494 L 291.04166 899.5833 L 343.9583 899.5833 L 343.9583 926.0416 L 343.9583 952.49994 L 291.04166 952.49994 L 264.5833 952.49994 L 264.5833 952.49994 L 238.12498 952.49994 L 238.12498 952.49994 L 238.12498 978.95825 L 211.66666 978.95825 L 185.20833 978.95825 L 185.20833 952.49994 L 185.20833 952.49994 L 158.74998 952.49994 L 158.74998 952.49994 L 158.74998 926.0416 L 132.29166 926.0416 L 132.29166 926.0416 L 132.29166 926.0416 L 132.29166 926.0416 L 132.29166 899.5833 L 105.83333 846.6666 Q 79.37499 793.74994 79.37499 740.8333 Q 79.37499 687.9166 26.458332 396.87497 L 0.0 79.37499 L 0.0 26.458332 Q 0.0 0.0 26.458332 0.0 Q 79.37499 0.0 79.37499 79.37499 Q 79.37499 158.74998 132.29166 132.29166 Q 211.66666 132.29166 238.12498 105.83333 Q 238.12498 79.37499 264.5833 79.37499 z" svg:height="9.789583mm" draw:style-name="style-293" svg:viewBox="0.0 0.0 370.41666 978.95825" svg:width="3.7041664mm" svg:x="36.77708mm" svg:y="154.25208mm"/>
          <draw:path svg:d="M 317.49997 132.29166 L 396.87497 0.0 L 396.87497 0.0 L 396.87497 0.0 L 396.87497 26.458332 L 396.87497 79.37499 L 396.87497 79.37499 L 396.87497 79.37499 L 396.87497 105.83333 L 396.87497 105.83333 L 449.79166 132.29166 Q 502.7083 132.29166 502.7083 132.29166 L 502.7083 132.29166 L 529.1666 132.29166 L 555.625 132.29166 L 555.625 132.29166 Q 555.625 132.29166 555.625 158.74998 L 582.0833 158.74998 L 582.0833 185.20833 Q 582.0833 211.66666 476.24997 238.12498 Q 343.9583 291.04166 343.9583 317.49997 L 343.9583 343.9583 L 317.49997 343.9583 L 317.49997 343.9583 L 291.04166 370.41666 L 264.5833 396.87497 L 238.12498 396.87497 L 211.66666 396.87497 L 211.66666 423.3333 L 185.20833 423.3333 L 185.20833 423.3333 L 185.20833 449.79166 L 185.20833 449.79166 L 185.20833 449.79166 L 158.74998 449.79166 L 158.74998 476.24997 L 132.29166 476.24997 L 105.83333 502.7083 L 105.83333 502.7083 L 79.37499 502.7083 L 79.37499 502.7083 L 79.37499 502.7083 L 52.916664 529.1666 L 26.458332 529.1666 L 26.458332 529.1666 Q 26.458332 529.1666 0.0 449.79166 L 0.0 396.87497 L 0.0 396.87497 Q 26.458332 370.41666 26.458332 370.41666 L 26.458332 370.41666 L 26.458332 370.41666 Q 26.458332 370.41666 52.916664 396.87497 L 79.37499 423.3333 L 79.37499 423.3333 L 79.37499 396.87497 L 79.37499 396.87497 L 79.37499 396.87497 L 105.83333 396.87497 L 105.83333 396.87497 L 105.83333 370.41666 Q 132.29166 370.41666 158.74998 317.49997 Q 185.20833 264.5833 211.66666 264.5833 Q 238.12498 238.12498 317.49997 132.29166 z" svg:height="5.2916665mm" draw:style-name="style-294" svg:viewBox="0.0 0.0 582.0833 529.1666" svg:width="5.820833mm" svg:x="100.27708mm" svg:y="224.63124mm"/>
          <draw:path svg:d="M 396.87497 26.458332 L 396.87497 0.0 L 582.0833 79.37499 Q 740.8333 132.29166 846.6666 264.5833 Q 952.49994 396.87497 978.95825 423.3333 Q 1005.4166 449.79166 1005.4166 476.24997 L 1005.4166 502.7083 L 1031.875 555.625 L 1058.3333 582.0833 L 1058.3333 582.0833 L 1058.3333 608.5416 L 1058.3333 608.5416 L 1084.7916 608.5416 L 1084.7916 608.5416 L 1084.7916 634.99994 L 1084.7916 634.99994 Q 1084.7916 661.4583 1058.3333 634.99994 Q 1031.875 608.5416 820.2083 608.5416 L 608.5416 608.5416 L 608.5416 608.5416 L 608.5416 608.5416 L 582.0833 608.5416 Q 555.625 608.5416 529.1666 661.4583 Q 502.7083 714.37494 476.24997 714.37494 Q 423.3333 714.37494 343.9583 634.99994 Q 264.5833 555.625 158.74998 529.1666 L 79.37499 502.7083 L 79.37499 476.24997 L 52.916664 476.24997 L 52.916664 476.24997 L 52.916664 449.79166 L 52.916664 449.79166 L 52.916664 449.79166 L 26.458332 449.79166 L 26.458332 449.79166 L 26.458332 423.3333 L 0.0 423.3333 L 0.0 423.3333 L 0.0 423.3333 L 0.0 396.87497 L 0.0 370.41666 L 52.916664 370.41666 L 79.37499 343.9583 L 79.37499 343.9583 L 79.37499 343.9583 L 79.37499 343.9583 L 105.83333 343.9583 L 158.74998 370.41666 Q 211.66666 396.87497 264.5833 396.87497 L 291.04166 396.87497 L 291.04166 396.87497 L 317.49997 396.87497 L 317.49997 343.9583 Q 317.49997 317.49997 343.9583 185.20833 L 343.9583 26.458332 L 370.41666 26.458332 Q 370.41666 26.458332 370.41666 52.916664 L 370.41666 52.916664 L 396.87497 26.458332 z" svg:height="7.1437497mm" draw:style-name="style-295" svg:viewBox="0.0 0.0 1084.7916 714.37494" svg:width="10.847916mm" svg:x="132.82083mm" svg:y="239.4479mm"/>
          <draw:path svg:d="M 2169.5833 396.87497 L 2169.5833 423.3333 L 2143.125 423.3333 Q 2116.6665 423.3333 2116.6665 449.79166 Q 2116.6665 476.24997 2037.2915 502.7083 Q 1931.4583 555.625 1931.4583 582.0833 Q 1904.9999 608.5416 1878.5416 608.5416 Q 1878.5416 608.5416 1878.5416 661.4583 Q 1878.5416 714.37494 1825.6249 714.37494 Q 1772.7083 714.37494 1666.8749 846.6666 Q 1561.0416 978.95825 1534.5833 1084.7916 Q 1508.1249 1190.6249 1508.1249 1190.6249 Q 1508.1249 1243.5416 1534.5833 1217.0833 Q 1561.0416 1217.0833 1561.0416 1296.4583 Q 1561.0416 1375.8333 1534.5833 1402.2916 Q 1508.1249 1402.2916 1508.1249 1455.2083 Q 1561.0416 1481.6666 1561.0416 1508.1249 L 1561.0416 1534.5833 L 1587.4999 1534.5833 L 1587.4999 1561.0416 L 1561.0416 1561.0416 L 1534.5833 1561.0416 L 1534.5833 1613.9583 L 1534.5833 1640.4166 L 1508.1249 1640.4166 L 1481.6666 1613.9583 L 1481.6666 1613.9583 L 1455.2083 1613.9583 L 1455.2083 1613.9583 L 1455.2083 1613.9583 L 1455.2083 1587.4999 L 1455.2083 1587.4999 L 1455.2083 1561.0416 Q 1455.2083 1534.5833 1481.6666 1534.5833 L 1481.6666 1508.1249 L 1455.2083 1508.1249 Q 1428.7499 1508.1249 1402.2916 1508.1249 Q 1375.8333 1508.1249 1296.4583 1455.2083 Q 1243.5416 1402.2916 1217.0833 1428.7499 Q 1190.6249 1455.2083 1111.25 1455.2083 Q 1031.875 1455.2083 1031.875 1481.6666 L 1031.875 1508.1249 L 1005.4166 1561.0416 L 1005.4166 1640.4166 L 1005.4166 1640.4166 L 978.95825 1640.4166 L 978.95825 1561.0416 Q 978.95825 1481.6666 926.0416 1508.1249 Q 899.5833 1508.1249 899.5833 1455.2083 Q 873.12494 1428.7499 846.6666 1455.2083 Q 820.2083 1455.2083 820.2083 1428.7499 Q 820.2083 1402.2916 767.2916 1402.2916 Q 740.8333 1428.7499 740.8333 1349.3749 Q 714.37494 1296.4583 687.9166 1322.9166 Q 661.4583 1349.3749 634.99994 1322.9166 L 608.5416 1296.4583 L 608.5416 1296.4583 Q 608.5416 1269.9999 608.5416 1269.9999 Q 582.0833 1243.5416 502.7083 1243.5416 Q 449.79166 1190.6249 423.3333 1164.1666 Q 396.87497 1137.7083 396.87497 1164.1666 Q 396.87497 1190.6249 370.41666 1190.6249 Q 343.9583 1164.1666 291.04166 1137.7083 Q 211.66666 1137.7083 211.66666 978.95825 Q 185.20833 793.74994 105.83333 820.2083 L 26.458332 846.6666 L 26.458332 820.2083 L 26.458332 793.74994 L 52.916664 793.74994 L 52.916664 767.2916 L 52.916664 767.2916 L 26.458332 767.2916 L 26.458332 767.2916 L 26.458332 767.2916 L 26.458332 740.8333 L 26.458332 740.8333 L 0.0 740.8333 L 0.0 740.8333 L 0.0 714.37494 L 26.458332 687.9166 L 105.83333 555.625 Q 185.20833 423.3333 396.87497 264.5833 Q 582.0833 132.29166 767.2916 52.916664 Q 978.95825 -26.458332 1243.5416 0.0 Q 1508.1249 26.458332 1772.7083 132.29166 Q 2037.2915 291.04166 2090.2083 317.49997 Q 2143.125 370.41666 2169.5833 396.87497 z" svg:height="16.404165mm" draw:style-name="style-296" svg:viewBox="0.0 0.0 2169.5833 1640.4166" svg:width="21.695831mm" svg:x="38.364582mm" svg:y="131.49791mm"/>
          <draw:path svg:d="M 105.83333 79.37499 L 132.29166 0.0 L 185.20833 26.458332 Q 211.66666 79.37499 185.20833 79.37499 Q 158.74998 105.83333 158.74998 132.29166 Q 158.74998 185.20833 185.20833 185.20833 Q 211.66666 185.20833 211.66666 211.66666 L 211.66666 238.12498 L 238.12498 291.04166 Q 264.5833 317.49997 343.9583 291.04166 Q 423.3333 238.12498 423.3333 264.5833 Q 423.3333 291.04166 476.24997 291.04166 Q 502.7083 291.04166 502.7083 343.9583 L 529.1666 396.87497 L 529.1666 396.87497 L 529.1666 396.87497 L 529.1666 423.3333 L 529.1666 423.3333 L 529.1666 343.9583 Q 529.1666 238.12498 529.1666 211.66666 Q 529.1666 185.20833 529.1666 185.20833 L 529.1666 158.74998 L 529.1666 158.74998 Q 555.625 132.29166 555.625 132.29166 L 555.625 132.29166 L 582.0833 132.29166 Q 582.0833 158.74998 608.5416 158.74998 L 608.5416 185.20833 L 608.5416 185.20833 L 634.99994 185.20833 L 634.99994 211.66666 L 634.99994 238.12498 L 661.4583 238.12498 L 661.4583 238.12498 L 661.4583 264.5833 L 687.9166 264.5833 L 687.9166 264.5833 L 687.9166 291.04166 L 687.9166 291.04166 L 687.9166 291.04166 L 714.37494 317.49997 L 740.8333 343.9583 L 740.8333 343.9583 L 740.8333 343.9583 L 740.8333 396.87497 Q 767.2916 476.24997 793.74994 476.24997 Q 820.2083 476.24997 820.2083 502.7083 L 820.2083 529.1666 L 820.2083 555.625 Q 820.2083 608.5416 846.6666 608.5416 L 899.5833 608.5416 L 899.5833 608.5416 L 899.5833 608.5416 L 926.0416 608.5416 L 926.0416 634.99994 L 926.0416 634.99994 Q 952.49994 634.99994 952.49994 661.4583 L 952.49994 661.4583 L 952.49994 661.4583 Q 952.49994 661.4583 926.0416 687.9166 L 899.5833 687.9166 L 846.6666 714.37494 Q 793.74994 714.37494 793.74994 767.2916 Q 793.74994 793.74994 793.74994 820.2083 L 793.74994 846.6666 L 793.74994 846.6666 L 793.74994 873.12494 L 793.74994 873.12494 L 793.74994 873.12494 L 767.2916 899.5833 L 740.8333 926.0416 L 740.8333 952.49994 L 740.8333 978.95825 L 740.8333 978.95825 L 740.8333 978.95825 L 714.37494 899.5833 Q 714.37494 820.2083 687.9166 820.2083 L 634.99994 820.2083 L 608.5416 820.2083 L 582.0833 820.2083 L 555.625 820.2083 L 529.1666 820.2083 L 529.1666 926.0416 Q 529.1666 1005.4166 476.24997 1005.4166 L 396.87497 1031.875 L 370.41666 1031.875 L 370.41666 1031.875 L 370.41666 1031.875 L 343.9583 1031.875 L 343.9583 1005.4166 L 317.49997 1005.4166 L 317.49997 1005.4166 L 317.49997 1031.875 L 317.49997 1031.875 L 291.04166 1031.875 L 291.04166 1005.4166 L 264.5833 1005.4166 L 264.5833 926.0416 Q 264.5833 846.6666 238.12498 820.2083 L 211.66666 820.2083 L 211.66666 820.2083 Q 185.20833 820.2083 185.20833 767.2916 Q 185.20833 714.37494 158.74998 687.9166 Q 105.83333 661.4583 105.83333 714.37494 L 79.37499 767.2916 L 52.916664 767.2916 L 26.458332 767.2916 L 26.458332 740.8333 L 0.0 740.8333 L 0.0 714.37494 L 0.0 687.9166 L 26.458332 661.4583 Q 52.916664 634.99994 79.37499 608.5416 Q 105.83333 608.5416 132.29166 529.1666 Q 132.29166 449.79166 105.83333 449.79166 Q 79.37499 449.79166 52.916664 370.41666 L 0.0 317.49997 L 0.0 291.04166 Q 0.0 264.5833 52.916664 211.66666 Q 79.37499 132.29166 105.83333 79.37499 z" svg:height="10.318749mm" draw:style-name="style-297" svg:viewBox="0.0 0.0 952.49994 1031.875" svg:width="9.525mm" svg:x="151.87082mm" svg:y="235.21457mm"/>
          <draw:path svg:d="M 2778.1248 555.625 L 2778.1248 608.5416 L 2857.4998 608.5416 L 2910.4165 608.5416 L 2910.4165 634.99994 L 2910.4165 634.99994 L 2804.5833 634.99994 L 2725.2083 661.4583 L 2645.8333 661.4583 L 2592.9165 661.4583 L 1587.4999 661.4583 Q 608.5416 661.4583 476.24997 634.99994 L 370.41666 634.99994 L 317.49997 634.99994 Q 291.04166 608.5416 158.74998 608.5416 L 0.0 608.5416 L 0.0 608.5416 L 0.0 608.5416 L 238.12498 582.0833 Q 476.24997 555.625 502.7083 502.7083 Q 529.1666 449.79166 582.0833 476.24997 L 661.4583 502.7083 L 661.4583 502.7083 L 687.9166 502.7083 L 687.9166 449.79166 Q 687.9166 396.87497 634.99994 343.9583 Q 582.0833 264.5833 767.2916 158.74998 L 952.49994 52.916664 L 952.49994 52.916664 L 978.95825 52.916664 L 1005.4166 52.916664 L 1005.4166 52.916664 L 1031.875 52.916664 L 1058.3333 26.458332 L 1217.0833 0.0 Q 1349.3749 -26.458332 1322.9166 0.0 Q 1322.9166 26.458332 1481.6666 26.458332 Q 1640.4166 26.458332 1693.3333 0.0 Q 1772.7083 -26.458332 2063.75 26.458332 Q 2354.7915 132.29166 2487.0833 185.20833 Q 2645.8333 291.04166 2592.9165 291.04166 Q 2566.4583 317.49997 2566.4583 396.87497 Q 2566.4583 476.24997 2672.2915 502.7083 Q 2751.6665 502.7083 2778.1248 555.625 z" svg:height="6.614583mm" draw:style-name="style-298" svg:viewBox="0.0 0.0 2910.4165 661.4583" svg:width="29.104166mm" svg:x="98.95416mm" svg:y="207.6979mm"/>
          <draw:path svg:d="M 52.916664 26.458332 L 52.916664 0.0 L 105.83333 0.0 Q 158.74998 26.458332 185.20833 158.74998 L 185.20833 291.04166 L 185.20833 317.49997 Q 185.20833 343.9583 211.66666 343.9583 Q 238.12498 343.9583 185.20833 396.87497 Q 132.29166 476.24997 105.83333 476.24997 L 105.83333 476.24997 L 105.83333 476.24997 Q 105.83333 449.79166 79.37499 449.79166 L 79.37499 449.79166 L 52.916664 449.79166 Q 52.916664 423.3333 26.458332 396.87497 Q 0.0 370.41666 0.0 238.12498 Q 0.0 105.83333 0.0 52.916664 L 26.458332 26.458332 L 26.458332 26.458332 L 26.458332 52.916664 L 26.458332 52.916664 Q 52.916664 52.916664 52.916664 26.458332 z" svg:height="4.7625mm" draw:style-name="style-299" svg:viewBox="0.0 0.0 211.66666 476.24997" svg:width="2.1166666mm" svg:x="64.02916mm" svg:y="145.52083mm"/>
          <draw:path svg:d="M 449.79166 132.29166 L 476.24997 132.29166 L 502.7083 211.66666 Q 502.7083 317.49997 555.625 317.49997 Q 634.99994 317.49997 634.99994 291.04166 Q 661.4583 264.5833 661.4583 238.12498 L 661.4583 211.66666 L 714.37494 238.12498 Q 767.2916 264.5833 793.74994 264.5833 L 793.74994 291.04166 L 793.74994 343.9583 L 793.74994 396.87497 L 714.37494 449.79166 Q 661.4583 476.24997 661.4583 502.7083 L 634.99994 502.7083 L 634.99994 529.1666 L 634.99994 529.1666 L 634.99994 529.1666 Q 634.99994 529.1666 608.5416 555.625 L 608.5416 555.625 L 582.0833 608.5416 Q 555.625 661.4583 502.7083 687.9166 Q 449.79166 687.9166 449.79166 767.2916 L 449.79166 846.6666 L 423.3333 846.6666 L 423.3333 846.6666 L 423.3333 793.74994 L 423.3333 714.37494 L 423.3333 634.99994 Q 423.3333 582.0833 317.49997 582.0833 L 211.66666 555.625 L 211.66666 476.24997 Q 211.66666 423.3333 185.20833 423.3333 Q 132.29166 423.3333 132.29166 370.41666 L 132.29166 370.41666 L 132.29166 343.9583 L 132.29166 343.9583 L 105.83333 343.9583 L 105.83333 317.49997 L 105.83333 317.49997 L 79.37499 317.49997 L 79.37499 317.49997 L 79.37499 343.9583 L 52.916664 343.9583 L 26.458332 317.49997 L 26.458332 317.49997 L 26.458332 317.49997 L 0.0 317.49997 L 0.0 317.49997 L 0.0 317.49997 L 0.0 291.04166 L 26.458332 291.04166 L 79.37499 291.04166 L 132.29166 291.04166 Q 158.74998 291.04166 158.74998 264.5833 Q 158.74998 211.66666 185.20833 211.66666 Q 238.12498 211.66666 238.12498 238.12498 Q 264.5833 264.5833 264.5833 238.12498 Q 291.04166 238.12498 291.04166 238.12498 L 291.04166 264.5833 L 291.04166 264.5833 L 291.04166 264.5833 L 317.49997 264.5833 L 317.49997 264.5833 L 317.49997 291.04166 L 343.9583 291.04166 L 343.9583 211.66666 Q 343.9583 132.29166 291.04166 52.916664 L 238.12498 0.0 L 291.04166 0.0 Q 317.49997 -26.458332 343.9583 52.916664 Q 370.41666 158.74998 396.87497 158.74998 Q 423.3333 158.74998 449.79166 132.29166 z" svg:height="8.466666mm" draw:style-name="style-300" svg:viewBox="0.0 0.0 793.74994 846.6666" svg:width="7.9374995mm" svg:x="50.00625mm" svg:y="150.28333mm"/>
          <draw:path svg:d="M 79.37499 185.20833 L 79.37499 0.0 L 105.83333 79.37499 Q 132.29166 185.20833 185.20833 185.20833 Q 211.66666 185.20833 238.12498 211.66666 L 238.12498 238.12498 L 238.12498 291.04166 Q 238.12498 317.49997 264.5833 343.9583 Q 264.5833 343.9583 264.5833 343.9583 Q 264.5833 370.41666 238.12498 449.79166 L 238.12498 502.7083 L 238.12498 502.7083 Q 211.66666 502.7083 211.66666 555.625 Q 185.20833 608.5416 158.74998 608.5416 L 105.83333 582.0833 L 105.83333 582.0833 Q 105.83333 582.0833 79.37499 608.5416 L 79.37499 608.5416 L 52.916664 608.5416 Q 52.916664 608.5416 52.916664 582.0833 Q 52.916664 555.625 0.0 555.625 Q -26.458332 529.1666 0.0 449.79166 L 0.0 396.87497 L 0.0 396.87497 Q 26.458332 396.87497 26.458332 370.41666 L 26.458332 370.41666 L 52.916664 370.41666 Q 79.37499 370.41666 79.37499 185.20833 z" svg:height="6.0854163mm" draw:style-name="style-301" svg:viewBox="0.0 0.0 264.5833 608.5416" svg:width="2.6458333mm" svg:x="166.15833mm" svg:y="227.80624mm"/>
          <draw:path svg:d="M 79.37499 0.0 L 132.29166 0.0 L 132.29166 0.0 Q 132.29166 26.458332 132.29166 26.458332 L 132.29166 26.458332 L 132.29166 52.916664 Q 132.29166 79.37499 132.29166 132.29166 L 132.29166 158.74998 L 79.37499 158.74998 L 26.458332 158.74998 L 26.458332 132.29166 Q 26.458332 105.83333 0.0 52.916664 Q 0.0 0.0 79.37499 0.0 z" svg:height="1.5874999mm" draw:style-name="style-302" svg:viewBox="0.0 0.0 132.29166 158.74998" svg:width="1.3229166mm" svg:x="57.41458mm" svg:y="184.41457mm"/>
          <draw:path svg:d="M 317.49997 0.0 L 317.49997 0.0 L 396.87497 52.916664 Q 449.79166 79.37499 449.79166 105.83333 Q 449.79166 158.74998 476.24997 132.29166 Q 502.7083 105.83333 529.1666 211.66666 Q 555.625 317.49997 529.1666 317.49997 Q 502.7083 317.49997 502.7083 343.9583 Q 529.1666 370.41666 555.625 396.87497 Q 582.0833 396.87497 582.0833 423.3333 Q 608.5416 449.79166 608.5416 476.24997 L 608.5416 502.7083 L 582.0833 502.7083 Q 555.625 502.7083 555.625 529.1666 Q 529.1666 582.0833 502.7083 582.0833 Q 476.24997 582.0833 502.7083 608.5416 Q 502.7083 634.99994 449.79166 687.9166 Q 396.87497 740.8333 396.87497 767.2916 L 396.87497 767.2916 L 396.87497 793.74994 L 396.87497 820.2083 L 396.87497 820.2083 L 396.87497 820.2083 L 396.87497 793.74994 L 396.87497 793.74994 L 396.87497 740.8333 L 396.87497 687.9166 L 396.87497 687.9166 L 396.87497 687.9166 L 396.87497 661.4583 Q 396.87497 661.4583 343.9583 634.99994 L 317.49997 608.5416 L 317.49997 555.625 Q 291.04166 502.7083 291.04166 476.24997 Q 291.04166 476.24997 211.66666 449.79166 Q 132.29166 423.3333 132.29166 370.41666 Q 132.29166 343.9583 158.74998 317.49997 Q 185.20833 317.49997 105.83333 291.04166 L 26.458332 291.04166 L 26.458332 264.5833 L 26.458332 264.5833 L 0.0 264.5833 L 0.0 264.5833 L 0.0 238.12498 L 26.458332 238.12498 L 26.458332 238.12498 L 26.458332 211.66666 L 26.458332 211.66666 L 26.458332 211.66666 L 0.0 211.66666 L 0.0 211.66666 L 52.916664 185.20833 Q 105.83333 185.20833 132.29166 158.74998 Q 132.29166 105.83333 158.74998 105.83333 L 158.74998 105.83333 L 185.20833 79.37499 Q 211.66666 79.37499 211.66666 105.83333 Q 238.12498 158.74998 238.12498 105.83333 Q 238.12498 52.916664 264.5833 52.916664 Q 291.04166 52.916664 291.04166 26.458332 Q 291.04166 0.0 317.49997 0.0 z" svg:height="8.202083mm" draw:style-name="style-303" svg:viewBox="0.0 0.0 608.5416 820.2083" svg:width="6.0854163mm" svg:x="177.5354mm" svg:y="196.84999mm"/>
          <draw:path svg:d="M 291.04166 79.37499 L 343.9583 105.83333 L 317.49997 132.29166 Q 291.04166 158.74998 291.04166 238.12498 L 291.04166 291.04166 L 264.5833 291.04166 Q 238.12498 291.04166 211.66666 238.12498 L 185.20833 185.20833 L 132.29166 185.20833 Q 105.83333 185.20833 105.83333 238.12498 L 105.83333 291.04166 L 79.37499 291.04166 L 26.458332 291.04166 L 26.458332 185.20833 Q 26.458332 52.916664 0.0 26.458332 Q -26.458332 26.458332 79.37499 0.0 Q 185.20833 -26.458332 211.66666 26.458332 Q 264.5833 79.37499 291.04166 79.37499 z" svg:height="2.9104166mm" draw:style-name="style-304" svg:viewBox="0.0 0.0 343.9583 291.04166" svg:width="3.439583mm" svg:x="93.92708mm" svg:y="189.17708mm"/>
          <draw:path svg:d="M 687.9166 211.66666 L 978.95825 0.0 L 899.5833 79.37499 Q 820.2083 185.20833 793.74994 238.12498 Q 793.74994 291.04166 873.12494 291.04166 Q 926.0416 291.04166 926.0416 317.49997 L 926.0416 317.49997 L 873.12494 343.9583 Q 820.2083 343.9583 793.74994 502.7083 Q 767.2916 661.4583 476.24997 661.4583 L 185.20833 661.4583 L 185.20833 661.4583 Q 185.20833 661.4583 158.74998 687.9166 Q 132.29166 714.37494 79.37499 661.4583 L 0.0 634.99994 L 0.0 608.5416 L 0.0 608.5416 L 26.458332 608.5416 L 79.37499 608.5416 L 79.37499 582.0833 L 79.37499 582.0833 L 105.83333 582.0833 L 105.83333 555.625 L 105.83333 555.625 Q 132.29166 555.625 132.29166 555.625 L 132.29166 555.625 L 132.29166 555.625 L 132.29166 555.625 L 158.74998 555.625 L 185.20833 555.625 L 211.66666 555.625 L 238.12498 555.625 L 238.12498 529.1666 L 238.12498 529.1666 L 264.5833 529.1666 L 264.5833 502.7083 L 264.5833 502.7083 L 291.04166 502.7083 L 291.04166 502.7083 L 291.04166 502.7083 L 291.04166 502.7083 Q 317.49997 502.7083 317.49997 476.24997 L 317.49997 476.24997 L 343.9583 476.24997 L 343.9583 449.79166 L 343.9583 449.79166 L 343.9583 449.79166 L 343.9583 449.79166 Q 370.41666 449.79166 370.41666 423.3333 L 370.41666 423.3333 L 396.87497 423.3333 Q 396.87497 396.87497 687.9166 211.66666 z" svg:height="6.879166mm" draw:style-name="style-305" svg:viewBox="0.0 0.0 978.95825 687.9166" svg:width="9.789583mm" svg:x="84.931244mm" svg:y="251.08957mm"/>
          <draw:path svg:d="M 26.458332 26.458332 L 26.458332 0.0 L 52.916664 0.0 L 105.83333 0.0 L 158.74998 0.0 L 211.66666 0.0 L 238.12498 26.458332 L 264.5833 26.458332 L 264.5833 79.37499 Q 264.5833 132.29166 238.12498 132.29166 Q 238.12498 158.74998 238.12498 158.74998 L 238.12498 158.74998 L 185.20833 132.29166 Q 105.83333 105.83333 158.74998 185.20833 Q 158.74998 264.5833 185.20833 291.04166 L 185.20833 317.49997 L 185.20833 370.41666 L 185.20833 396.87497 L 158.74998 396.87497 Q 158.74998 423.3333 158.74998 423.3333 L 158.74998 423.3333 L 132.29166 423.3333 Q 105.83333 423.3333 105.83333 396.87497 L 105.83333 396.87497 L 79.37499 396.87497 L 79.37499 370.41666 L 52.916664 370.41666 L 26.458332 370.41666 L 0.0 370.41666 L 0.0 370.41666 L 0.0 343.9583 L 0.0 343.9583 L 0.0 317.49997 L 0.0 264.5833 L 0.0 264.5833 L 0.0 264.5833 L 0.0 238.12498 L 0.0 238.12498 L 0.0 211.66666 Q 0.0 185.20833 0.0 105.83333 L 0.0 26.458332 L 0.0 26.458332 Q 0.0 26.458332 26.458332 26.458332 z" svg:height="4.233333mm" draw:style-name="style-306" svg:viewBox="0.0 0.0 264.5833 423.3333" svg:width="2.6458333mm" svg:x="170.39166mm" svg:y="120.649994mm"/>
          <draw:path svg:d="M 317.49997 370.41666 L 343.9583 0.0 L 370.41666 0.0 L 396.87497 0.0 L 396.87497 185.20833 L 396.87497 370.41666 L 423.3333 555.625 Q 423.3333 714.37494 423.3333 767.2916 Q 423.3333 793.74994 423.3333 820.2083 L 423.3333 846.6666 L 423.3333 846.6666 Q 423.3333 846.6666 396.87497 873.12494 L 396.87497 873.12494 L 343.9583 899.5833 Q 291.04166 926.0416 291.04166 978.95825 L 291.04166 1031.875 L 264.5833 1137.7083 Q 264.5833 1217.0833 238.12498 1243.5416 Q 211.66666 1269.9999 158.74998 1322.9166 Q 158.74998 1375.8333 132.29166 1402.2916 L 132.29166 1428.7499 L 132.29166 1455.2083 L 132.29166 1455.2083 L 132.29166 1455.2083 L 105.83333 1455.2083 L 105.83333 1481.6666 L 105.83333 1508.1249 L 79.37499 1508.1249 L 79.37499 1508.1249 L 79.37499 1534.5833 L 52.916664 1534.5833 L 52.916664 1534.5833 L 52.916664 1561.0416 L 52.916664 1561.0416 L 52.916664 1561.0416 L 26.458332 1561.0416 L 26.458332 1561.0416 L 26.458332 1587.4999 L 0.0 1587.4999 L 0.0 1587.4999 L 0.0 1613.9583 L 0.0 1613.9583 L 0.0 1613.9583 L 0.0 1508.1249 L 0.0 1428.7499 L 0.0 1349.3749 Q 0.0 1296.4583 26.458332 1269.9999 Q 52.916664 1243.5416 26.458332 1190.6249 L 0.0 1164.1666 L 0.0 1137.7083 Q 0.0 1111.25 26.458332 1084.7916 L 52.916664 1031.875 L 52.916664 1031.875 Q 52.916664 1031.875 79.37499 1005.4166 L 79.37499 978.95825 L 79.37499 978.95825 Q 105.83333 978.95825 132.29166 873.12494 L 185.20833 740.8333 L 185.20833 740.8333 Q 211.66666 740.8333 211.66666 767.2916 Q 211.66666 820.2083 264.5833 767.2916 Q 317.49997 740.8333 317.49997 370.41666 z M 185.20833 846.6666 Q 211.66666 846.6666 211.66666 846.6666 Q 211.66666 873.12494 211.66666 873.12494 Q 185.20833 873.12494 185.20833 846.6666 z M 52.916664 1111.25 Q 52.916664 1111.25 79.37499 1111.25 Q 79.37499 1137.7083 52.916664 1137.7083 Q 52.916664 1137.7083 52.916664 1111.25 z" svg:height="16.139582mm" draw:style-name="style-307" svg:viewBox="0.0 0.0 423.3333 1613.9583" svg:width="4.233333mm" svg:x="61.38333mm" svg:y="154.25208mm"/>
          <draw:path svg:d="M 105.83333 0.0 L 158.74998 0.0 L 158.74998 26.458332 L 158.74998 52.916664 L 185.20833 52.916664 L 185.20833 52.916664 L 211.66666 26.458332 L 238.12498 26.458332 L 238.12498 317.49997 L 238.12498 608.5416 L 238.12498 608.5416 Q 211.66666 608.5416 211.66666 582.0833 Q 211.66666 555.625 185.20833 555.625 L 158.74998 555.625 L 158.74998 555.625 Q 132.29166 529.1666 105.83333 529.1666 L 105.83333 502.7083 L 158.74998 502.7083 Q 185.20833 476.24997 185.20833 423.3333 Q 185.20833 370.41666 132.29166 370.41666 Q 79.37499 370.41666 79.37499 423.3333 L 79.37499 476.24997 L 52.916664 476.24997 L 26.458332 476.24997 L 26.458332 317.49997 Q 26.458332 185.20833 0.0 185.20833 Q -26.458332 185.20833 0.0 158.74998 L 0.0 132.29166 L 26.458332 132.29166 Q 52.916664 132.29166 52.916664 79.37499 Q 79.37499 0.0 105.83333 0.0 z" svg:height="6.0854163mm" draw:style-name="style-308" svg:viewBox="0.0 0.0 238.12498 608.5416" svg:width="2.38125mm" svg:x="187.85416mm" svg:y="177.79999mm"/>
          <draw:path svg:d="M 476.24997 79.37499 L 502.7083 79.37499 L 502.7083 105.83333 Q 476.24997 105.83333 476.24997 132.29166 L 476.24997 158.74998 L 449.79166 185.20833 Q 423.3333 238.12498 423.3333 238.12498 L 423.3333 238.12498 L 396.87497 238.12498 Q 370.41666 238.12498 343.9583 238.12498 Q 317.49997 264.5833 317.49997 291.04166 L 317.49997 343.9583 L 317.49997 343.9583 L 317.49997 370.41666 L 317.49997 370.41666 Q 317.49997 396.87497 317.49997 396.87497 L 291.04166 396.87497 L 264.5833 396.87497 Q 238.12498 396.87497 211.66666 423.3333 Q 185.20833 449.79166 132.29166 449.79166 L 79.37499 449.79166 L 52.916664 423.3333 L 26.458332 396.87497 L 26.458332 396.87497 L 0.0 396.87497 L 0.0 396.87497 L 0.0 396.87497 L 0.0 370.41666 L 0.0 370.41666 L 0.0 343.9583 L 0.0 343.9583 L 26.458332 291.04166 L 26.458332 211.66666 L 26.458332 132.29166 L 52.916664 79.37499 L 52.916664 52.916664 Q 52.916664 26.458332 132.29166 26.458332 Q 211.66666 26.458332 238.12498 0.0 Q 264.5833 -26.458332 317.49997 26.458332 Q 396.87497 79.37499 423.3333 79.37499 Q 449.79166 79.37499 476.24997 79.37499 z" svg:height="4.497916mm" draw:style-name="style-309" svg:viewBox="0.0 0.0 502.7083 449.79166" svg:width="5.027083mm" svg:x="48.154163mm" svg:y="145.78542mm"/>
          <draw:path svg:d="M 238.12498 26.458332 L 291.04166 0.0 L 264.5833 52.916664 Q 238.12498 79.37499 291.04166 105.83333 Q 317.49997 105.83333 317.49997 185.20833 L 343.9583 264.5833 L 343.9583 291.04166 L 343.9583 317.49997 L 370.41666 343.9583 L 396.87497 370.41666 L 396.87497 396.87497 L 396.87497 396.87497 L 396.87497 423.3333 Q 396.87497 449.79166 370.41666 449.79166 Q 343.9583 449.79166 317.49997 449.79166 L 317.49997 449.79166 L 317.49997 449.79166 L 317.49997 423.3333 L 291.04166 423.3333 L 291.04166 423.3333 L 291.04166 423.3333 Q 264.5833 396.87497 264.5833 396.87497 L 264.5833 396.87497 L 238.12498 396.87497 L 238.12498 396.87497 L 238.12498 396.87497 Q 238.12498 370.41666 132.29166 264.5833 L 0.0 132.29166 L 0.0 132.29166 L 0.0 132.29166 L 0.0 105.83333 L 26.458332 79.37499 L 26.458332 79.37499 L 26.458332 79.37499 L 26.458332 105.83333 L 26.458332 132.29166 L 79.37499 132.29166 L 105.83333 132.29166 L 132.29166 105.83333 L 158.74998 79.37499 L 158.74998 79.37499 L 185.20833 79.37499 L 185.20833 79.37499 L 185.20833 79.37499 L 185.20833 52.916664 Q 185.20833 52.916664 238.12498 26.458332 z" svg:height="4.497916mm" draw:style-name="style-310" svg:viewBox="0.0 0.0 396.87497 449.79166" svg:width="3.9687498mm" svg:x="122.502075mm" svg:y="239.97707mm"/>
          <draw:path svg:d="M 634.99994 0.0 L 661.4583 26.458332 L 661.4583 52.916664 L 661.4583 52.916664 L 661.4583 52.916664 L 661.4583 79.37499 L 661.4583 79.37499 Q 661.4583 79.37499 634.99994 105.83333 L 634.99994 105.83333 L 608.5416 158.74998 Q 555.625 185.20833 555.625 185.20833 L 555.625 185.20833 L 555.625 185.20833 Q 555.625 211.66666 555.625 211.66666 L 529.1666 211.66666 L 529.1666 264.5833 Q 555.625 317.49997 529.1666 317.49997 L 529.1666 317.49997 L 476.24997 343.9583 Q 449.79166 370.41666 396.87497 476.24997 Q 370.41666 555.625 396.87497 555.625 L 423.3333 555.625 L 423.3333 582.0833 L 423.3333 582.0833 L 343.9583 582.0833 L 291.04166 582.0833 L 291.04166 582.0833 Q 291.04166 582.0833 264.5833 555.625 Q 264.5833 529.1666 158.74998 529.1666 Q 52.916664 529.1666 79.37499 502.7083 L 79.37499 476.24997 L 26.458332 449.79166 Q 0.0 423.3333 0.0 423.3333 L 0.0 423.3333 L 26.458332 423.3333 Q 26.458332 423.3333 52.916664 370.41666 L 79.37499 317.49997 L 79.37499 291.04166 L 79.37499 291.04166 L 105.83333 264.5833 L 132.29166 238.12498 L 132.29166 238.12498 Q 132.29166 211.66666 185.20833 211.66666 L 238.12498 185.20833 L 238.12498 185.20833 L 238.12498 211.66666 L 238.12498 211.66666 L 238.12498 211.66666 L 264.5833 211.66666 L 264.5833 211.66666 L 291.04166 238.12498 L 317.49997 264.5833 L 317.49997 264.5833 Q 343.9583 264.5833 343.9583 264.5833 Q 343.9583 264.5833 396.87497 264.5833 Q 476.24997 211.66666 555.625 105.83333 Q 608.5416 0.0 634.99994 0.0 z" svg:height="5.820833mm" draw:style-name="style-311" svg:viewBox="0.0 0.0 661.4583 582.0833" svg:width="6.614583mm" svg:x="45.772915mm" svg:y="147.6375mm"/>
          <draw:path svg:d="M 714.37494 343.9583 L 740.8333 343.9583 L 740.8333 370.41666 L 740.8333 370.41666 L 740.8333 396.87497 Q 767.2916 423.3333 767.2916 423.3333 L 767.2916 423.3333 L 767.2916 449.79166 Q 767.2916 476.24997 714.37494 476.24997 Q 634.99994 476.24997 608.5416 529.1666 Q 555.625 582.0833 449.79166 555.625 L 370.41666 555.625 L 370.41666 555.625 L 370.41666 529.1666 L 238.12498 529.1666 L 79.37499 529.1666 L 79.37499 529.1666 L 79.37499 502.7083 L 52.916664 502.7083 L 52.916664 476.24997 L 26.458332 476.24997 L 0.0 476.24997 L 0.0 449.79166 L 0.0 423.3333 L 26.458332 423.3333 L 79.37499 423.3333 L 79.37499 396.87497 L 79.37499 396.87497 L 105.83333 396.87497 L 105.83333 370.41666 L 105.83333 370.41666 L 132.29166 370.41666 L 132.29166 370.41666 L 132.29166 370.41666 L 132.29166 396.87497 Q 132.29166 396.87497 132.29166 317.49997 Q 132.29166 264.5833 185.20833 264.5833 L 238.12498 238.12498 L 238.12498 238.12498 Q 238.12498 238.12498 264.5833 211.66666 L 264.5833 211.66666 L 317.49997 158.74998 Q 370.41666 105.83333 423.3333 105.83333 Q 502.7083 79.37499 529.1666 0.0 Q 555.625 -52.916664 608.5416 132.29166 Q 634.99994 317.49997 661.4583 343.9583 Q 661.4583 370.41666 687.9166 370.41666 Q 714.37494 370.41666 714.37494 343.9583 z" svg:height="5.5562496mm" draw:style-name="style-312" svg:viewBox="0.0 0.0 767.2916 555.625" svg:width="7.6729164mm" svg:x="161.66042mm" svg:y="116.416664mm"/>
          <draw:path svg:d="M 26.458332 0.0 L 26.458332 0.0 L 396.87497 0.0 Q 740.8333 0.0 793.74994 0.0 L 846.6666 0.0 L 846.6666 0.0 L 846.6666 26.458332 L 767.2916 26.458332 Q 714.37494 52.916664 661.4583 52.916664 L 608.5416 52.916664 L 582.0833 79.37499 Q 555.625 105.83333 555.625 105.83333 L 555.625 132.29166 L 529.1666 132.29166 Q 502.7083 158.74998 370.41666 158.74998 L 238.12498 158.74998 L 238.12498 132.29166 Q 238.12498 105.83333 264.5833 52.916664 Q 264.5833 26.458332 132.29166 26.458332 L 0.0 26.458332 L 0.0 0.0 L 0.0 0.0 L 26.458332 0.0 z" svg:height="1.5874999mm" draw:style-name="style-313" svg:viewBox="0.0 0.0 846.6666 158.74998" svg:width="8.466666mm" svg:x="175.9479mm" svg:y="184.67915mm"/>
          <draw:path svg:d="M 449.79166 0.0 L 449.79166 26.458332 L 449.79166 26.458332 L 449.79166 26.458332 L 423.3333 26.458332 L 423.3333 52.916664 L 423.3333 52.916664 L 449.79166 52.916664 L 449.79166 52.916664 L 449.79166 52.916664 L 449.79166 79.37499 L 449.79166 79.37499 L 476.24997 105.83333 L 502.7083 132.29166 L 582.0833 264.5833 Q 661.4583 423.3333 714.37494 476.24997 Q 767.2916 555.625 793.74994 582.0833 L 820.2083 634.99994 L 820.2083 634.99994 L 820.2083 634.99994 L 873.12494 714.37494 Q 899.5833 793.74994 926.0416 793.74994 Q 926.0416 820.2083 926.0416 899.5833 L 926.0416 952.49994 L 926.0416 952.49994 Q 926.0416 952.49994 873.12494 1005.4166 L 820.2083 1005.4166 L 820.2083 1031.875 L 820.2083 1031.875 L 793.74994 1058.3333 L 793.74994 1058.3333 L 767.2916 1058.3333 Q 714.37494 1031.875 714.37494 1084.7916 Q 714.37494 1137.7083 687.9166 1137.7083 L 687.9166 1164.1666 L 661.4583 1164.1666 L 634.99994 1164.1666 L 555.625 1190.6249 L 502.7083 1190.6249 L 502.7083 1164.1666 L 502.7083 1137.7083 L 529.1666 1137.7083 Q 555.625 1111.25 555.625 1084.7916 Q 555.625 1058.3333 529.1666 1058.3333 Q 476.24997 1031.875 449.79166 952.49994 L 423.3333 899.5833 L 423.3333 873.12494 L 396.87497 873.12494 L 396.87497 873.12494 L 396.87497 846.6666 L 396.87497 846.6666 L 396.87497 846.6666 L 370.41666 846.6666 L 370.41666 846.6666 L 370.41666 820.2083 L 343.9583 820.2083 L 343.9583 820.2083 L 343.9583 793.74994 L 291.04166 793.74994 L 211.66666 793.74994 L 211.66666 793.74994 L 211.66666 793.74994 L 211.66666 820.2083 L 185.20833 820.2083 L 185.20833 820.2083 L 185.20833 846.6666 L 185.20833 846.6666 L 185.20833 846.6666 L 158.74998 793.74994 L 158.74998 767.2916 L 185.20833 767.2916 Q 211.66666 740.8333 238.12498 714.37494 Q 238.12498 661.4583 158.74998 476.24997 L 52.916664 291.04166 L 52.916664 238.12498 Q 26.458332 185.20833 26.458332 185.20833 L 26.458332 158.74998 L 26.458332 158.74998 L 26.458332 158.74998 L 0.0 158.74998 L 0.0 158.74998 L 0.0 132.29166 L 26.458332 132.29166 L 26.458332 132.29166 L 26.458332 105.83333 L 79.37499 105.83333 L 105.83333 105.83333 L 132.29166 79.37499 L 185.20833 52.916664 L 264.5833 52.916664 Q 343.9583 0.0 343.9583 0.0 Q 370.41666 -26.458332 396.87497 0.0 Q 449.79166 0.0 449.79166 0.0 z" svg:height="11.906249mm" draw:style-name="style-314" svg:viewBox="0.0 0.0 926.0416 1190.6249" svg:width="9.260416mm" svg:x="72.23125mm" svg:y="85.725mm"/>
          <draw:path svg:d="M 52.916664 158.74998 L 52.916664 0.0 L 105.83333 0.0 L 132.29166 0.0 L 132.29166 26.458332 L 158.74998 52.916664 L 158.74998 52.916664 Q 158.74998 52.916664 185.20833 26.458332 L 211.66666 26.458332 L 211.66666 105.83333 Q 238.12498 158.74998 211.66666 158.74998 Q 158.74998 185.20833 185.20833 343.9583 Q 185.20833 476.24997 211.66666 502.7083 Q 238.12498 529.1666 264.5833 529.1666 L 264.5833 529.1666 L 158.74998 634.99994 Q 52.916664 740.8333 52.916664 767.2916 L 26.458332 767.2916 L 26.458332 740.8333 Q 0.0 740.8333 0.0 740.8333 L 0.0 740.8333 L 0.0 714.37494 L 0.0 687.9166 L 26.458332 634.99994 L 52.916664 582.0833 L 52.916664 449.79166 Q 52.916664 317.49997 52.916664 158.74998 z" svg:height="7.6729164mm" draw:style-name="style-315" svg:viewBox="0.0 0.0 264.5833 767.2916" svg:width="2.6458333mm" svg:x="34.925mm" svg:y="125.41249mm"/>
          <draw:path svg:d="M 370.41666 26.458332 L 396.87497 0.0 L 396.87497 0.0 L 396.87497 0.0 L 396.87497 26.458332 Q 396.87497 52.916664 423.3333 238.12498 L 423.3333 423.3333 L 423.3333 899.5833 L 423.3333 1349.3749 L 396.87497 1349.3749 L 396.87497 1322.9166 L 396.87497 1322.9166 L 396.87497 1322.9166 L 370.41666 1322.9166 L 370.41666 1322.9166 L 291.04166 1296.4583 L 238.12498 1269.9999 L 185.20833 1269.9999 Q 105.83333 1269.9999 52.916664 1243.5416 L 0.0 1243.5416 L 0.0 1243.5416 Q 0.0 1217.0833 26.458332 1217.0833 Q 79.37499 1217.0833 79.37499 740.8333 Q 105.83333 264.5833 132.29166 264.5833 Q 158.74998 264.5833 238.12498 158.74998 L 317.49997 79.37499 L 343.9583 79.37499 Q 370.41666 52.916664 370.41666 52.916664 L 370.41666 52.916664 L 370.41666 26.458332 z" svg:height="13.49375mm" draw:style-name="style-316" svg:viewBox="0.0 0.0 423.3333 1349.3749" svg:width="4.233333mm" svg:x="135.73125mm" svg:y="225.42499mm"/>
          <draw:path svg:d="M 185.20833 0.0 L 211.66666 52.916664 L 211.66666 52.916664 L 211.66666 52.916664 L 211.66666 52.916664 Q 211.66666 79.37499 185.20833 105.83333 L 185.20833 105.83333 L 185.20833 105.83333 Q 158.74998 132.29166 158.74998 158.74998 L 158.74998 158.74998 L 158.74998 185.20833 Q 185.20833 211.66666 211.66666 264.5833 Q 264.5833 370.41666 264.5833 343.9583 L 264.5833 343.9583 L 317.49997 396.87497 Q 343.9583 476.24997 370.41666 476.24997 Q 396.87497 476.24997 396.87497 555.625 Q 370.41666 634.99994 343.9583 634.99994 Q 317.49997 661.4583 291.04166 687.9166 L 264.5833 714.37494 L 264.5833 740.8333 L 264.5833 767.2916 L 291.04166 767.2916 L 291.04166 793.74994 L 317.49997 793.74994 L 343.9583 793.74994 L 370.41666 740.8333 Q 370.41666 687.9166 423.3333 714.37494 Q 449.79166 740.8333 449.79166 793.74994 Q 449.79166 846.6666 476.24997 846.6666 L 476.24997 846.6666 L 423.3333 926.0416 Q 370.41666 1005.4166 264.5833 1058.3333 Q 185.20833 1111.25 185.20833 1137.7083 L 158.74998 1137.7083 L 158.74998 1111.25 L 158.74998 1084.7916 L 132.29166 1084.7916 L 132.29166 1111.25 L 105.83333 1111.25 L 79.37499 1111.25 L 79.37499 1084.7916 L 52.916664 1084.7916 L 52.916664 1084.7916 L 52.916664 1058.3333 L 52.916664 1058.3333 L 52.916664 1058.3333 L 26.458332 1005.4166 L 0.0 978.95825 L 0.0 978.95825 L 0.0 978.95825 L 0.0 740.8333 Q 0.0 502.7083 52.916664 343.9583 L 79.37499 211.66666 L 79.37499 185.20833 Q 105.83333 185.20833 132.29166 105.83333 L 158.74998 0.0 L 158.74998 0.0 Q 158.74998 -26.458332 185.20833 0.0 z" svg:height="11.377083mm" draw:style-name="style-317" svg:viewBox="0.0 0.0 476.24997 1137.7083" svg:width="4.7625mm" svg:x="149.22499mm" svg:y="234.94998mm"/>
          <draw:path svg:d="M 185.20833 0.0 L 343.9583 26.458332 L 343.9583 52.916664 L 343.9583 79.37499 L 343.9583 79.37499 Q 343.9583 105.83333 343.9583 185.20833 L 343.9583 264.5833 L 317.49997 291.04166 L 317.49997 343.9583 L 317.49997 661.4583 L 317.49997 952.49994 L 317.49997 978.95825 L 317.49997 1005.4166 L 291.04166 1005.4166 L 264.5833 1005.4166 L 264.5833 820.2083 Q 238.12498 661.4583 211.66666 555.625 Q 158.74998 476.24997 185.20833 476.24997 Q 211.66666 476.24997 185.20833 423.3333 Q 132.29166 370.41666 79.37499 370.41666 Q 0.0 370.41666 0.0 291.04166 L 0.0 185.20833 L 0.0 79.37499 Q 0.0 -26.458332 185.20833 0.0 z" svg:height="10.054166mm" draw:style-name="style-318" svg:viewBox="0.0 0.0 343.9583 1005.4166" svg:width="3.439583mm" svg:x="45.243748mm" svg:y="228.3354mm"/>
          <draw:path svg:d="M 52.916664 26.458332 L 79.37499 0.0 L 105.83333 52.916664 Q 132.29166 105.83333 158.74998 105.83333 L 158.74998 105.83333 L 185.20833 105.83333 L 185.20833 105.83333 L 185.20833 105.83333 Q 185.20833 105.83333 211.66666 185.20833 L 238.12498 264.5833 L 238.12498 370.41666 L 238.12498 449.79166 L 238.12498 476.24997 Q 238.12498 529.1666 185.20833 529.1666 Q 158.74998 529.1666 158.74998 555.625 Q 158.74998 582.0833 132.29166 582.0833 L 105.83333 582.0833 L 105.83333 555.625 Q 79.37499 529.1666 79.37499 555.625 L 79.37499 582.0833 L 79.37499 582.0833 Q 79.37499 582.0833 26.458332 529.1666 Q 26.458332 449.79166 0.0 423.3333 Q -26.458332 423.3333 0.0 238.12498 L 26.458332 52.916664 L 52.916664 26.458332 z" svg:height="5.820833mm" draw:style-name="style-319" svg:viewBox="0.0 0.0 238.12498 582.0833" svg:width="2.38125mm" svg:x="43.656246mm" svg:y="73.55416mm"/>
          <draw:path svg:d="M 185.20833 0.0 L 211.66666 0.0 L 291.04166 0.0 Q 343.9583 0.0 343.9583 105.83333 Q 343.9583 211.66666 317.49997 238.12498 Q 317.49997 264.5833 343.9583 264.5833 L 370.41666 264.5833 L 370.41666 264.5833 L 370.41666 291.04166 L 343.9583 291.04166 Q 317.49997 317.49997 264.5833 317.49997 L 211.66666 317.49997 L 211.66666 317.49997 L 185.20833 317.49997 L 185.20833 370.41666 Q 185.20833 396.87497 158.74998 396.87497 L 158.74998 396.87497 L 158.74998 370.41666 Q 132.29166 370.41666 132.29166 370.41666 L 132.29166 370.41666 L 132.29166 370.41666 Q 132.29166 343.9583 79.37499 291.04166 L 26.458332 238.12498 L 26.458332 211.66666 Q 26.458332 211.66666 0.0 211.66666 L 0.0 211.66666 L 0.0 211.66666 L 0.0 185.20833 L 0.0 185.20833 L 26.458332 185.20833 L 26.458332 185.20833 L 26.458332 158.74998 L 26.458332 158.74998 L 26.458332 158.74998 L 52.916664 158.74998 L 52.916664 158.74998 L 52.916664 185.20833 L 79.37499 185.20833 L 105.83333 105.83333 Q 132.29166 0.0 185.20833 0.0 z" svg:height="3.9687498mm" draw:style-name="style-320" svg:viewBox="0.0 0.0 370.41666 396.87497" svg:width="3.7041664mm" svg:x="170.12708mm" svg:y="87.84166mm"/>
          <draw:path svg:d="M 132.29166 105.83333 L 0.0 0.0 L 264.5833 0.0 L 555.625 0.0 L 582.0833 105.83333 Q 582.0833 185.20833 529.1666 185.20833 L 476.24997 185.20833 L 476.24997 158.74998 Q 476.24997 158.74998 449.79166 185.20833 L 423.3333 211.66666 L 423.3333 211.66666 Q 423.3333 185.20833 370.41666 211.66666 L 343.9583 211.66666 L 343.9583 211.66666 Q 317.49997 211.66666 317.49997 211.66666 L 317.49997 238.12498 L 291.04166 238.12498 Q 264.5833 211.66666 132.29166 105.83333 z M 370.41666 132.29166 Q 370.41666 132.29166 396.87497 132.29166 Q 396.87497 158.74998 370.41666 158.74998 Q 370.41666 158.74998 370.41666 132.29166 z" svg:height="2.38125mm" draw:style-name="style-321" svg:viewBox="0.0 0.0 582.0833 238.12498" svg:width="5.820833mm" svg:x="121.70833mm" svg:y="216.42915mm"/>
          <draw:path svg:d="M 26.458332 79.37499 L 26.458332 0.0 L 52.916664 0.0 Q 79.37499 26.458332 105.83333 26.458332 L 105.83333 26.458332 L 105.83333 26.458332 Q 105.83333 26.458332 105.83333 52.916664 L 132.29166 52.916664 L 132.29166 132.29166 Q 132.29166 211.66666 185.20833 238.12498 Q 211.66666 238.12498 238.12498 238.12498 L 238.12498 238.12498 L 317.49997 264.5833 Q 396.87497 291.04166 423.3333 291.04166 L 449.79166 291.04166 L 449.79166 291.04166 L 449.79166 264.5833 L 449.79166 238.12498 L 449.79166 238.12498 L 476.24997 291.04166 Q 476.24997 317.49997 476.24997 317.49997 L 476.24997 317.49997 L 476.24997 343.9583 Q 476.24997 370.41666 502.7083 370.41666 L 502.7083 370.41666 L 502.7083 423.3333 Q 502.7083 476.24997 476.24997 449.79166 Q 423.3333 449.79166 423.3333 502.7083 L 423.3333 529.1666 L 423.3333 555.625 L 423.3333 555.625 L 423.3333 608.5416 Q 423.3333 634.99994 449.79166 661.4583 L 476.24997 687.9166 L 476.24997 714.37494 L 476.24997 740.8333 L 449.79166 740.8333 L 423.3333 714.37494 L 423.3333 714.37494 L 423.3333 714.37494 L 396.87497 714.37494 L 396.87497 714.37494 L 343.9583 714.37494 L 291.04166 714.37494 L 264.5833 714.37494 L 238.12498 714.37494 L 211.66666 740.8333 L 185.20833 767.2916 L 158.74998 767.2916 L 132.29166 767.2916 L 132.29166 740.8333 L 105.83333 740.8333 L 105.83333 714.37494 Q 105.83333 687.9166 52.916664 608.5416 Q 52.916664 555.625 26.458332 370.41666 L 0.0 185.20833 L 0.0 185.20833 L 0.0 185.20833 L 26.458332 79.37499 z" svg:height="7.6729164mm" draw:style-name="style-322" svg:viewBox="0.0 0.0 502.7083 767.2916" svg:width="5.027083mm" svg:x="92.604164mm" svg:y="234.68541mm"/>
          <draw:path svg:d="M 423.3333 0.0 L 423.3333 0.0 L 423.3333 185.20833 Q 396.87497 343.9583 449.79166 396.87497 Q 449.79166 449.79166 476.24997 502.7083 L 476.24997 582.0833 L 476.24997 661.4583 Q 476.24997 714.37494 449.79166 714.37494 Q 423.3333 714.37494 423.3333 740.8333 Q 396.87497 767.2916 396.87497 820.2083 L 396.87497 873.12494 L 396.87497 873.12494 Q 396.87497 873.12494 343.9583 767.2916 Q 343.9583 687.9166 238.12498 661.4583 Q 132.29166 661.4583 105.83333 661.4583 L 79.37499 661.4583 L 79.37499 661.4583 Q 79.37499 661.4583 52.916664 634.99994 Q 52.916664 608.5416 79.37499 608.5416 Q 105.83333 608.5416 105.83333 582.0833 Q 79.37499 555.625 52.916664 555.625 L 0.0 529.1666 L 0.0 502.7083 Q 26.458332 502.7083 26.458332 502.7083 L 26.458332 476.24997 L 26.458332 423.3333 Q 26.458332 370.41666 52.916664 291.04166 Q 79.37499 238.12498 52.916664 238.12498 Q 26.458332 238.12498 26.458332 211.66666 L 26.458332 185.20833 L 26.458332 185.20833 Q 52.916664 185.20833 52.916664 158.74998 L 52.916664 158.74998 L 79.37499 158.74998 L 79.37499 132.29166 L 79.37499 132.29166 L 79.37499 132.29166 L 105.83333 132.29166 L 105.83333 132.29166 L 105.83333 105.83333 L 132.29166 105.83333 L 132.29166 79.37499 L 132.29166 52.916664 L 158.74998 79.37499 Q 185.20833 105.83333 158.74998 132.29166 Q 158.74998 158.74998 291.04166 132.29166 Q 396.87497 79.37499 396.87497 26.458332 Q 396.87497 0.0 423.3333 0.0 z" svg:height="8.73125mm" draw:style-name="style-323" svg:viewBox="0.0 0.0 476.24997 873.12494" svg:width="4.7625mm" svg:x="57.94375mm" svg:y="234.68541mm"/>
          <draw:path svg:d="M 105.83333 52.916664 L 185.20833 0.0 L 211.66666 0.0 L 211.66666 0.0 L 291.04166 26.458332 Q 370.41666 79.37499 396.87497 79.37499 L 423.3333 79.37499 L 423.3333 105.83333 L 423.3333 105.83333 L 423.3333 105.83333 Q 423.3333 132.29166 423.3333 132.29166 Q 423.3333 132.29166 396.87497 185.20833 Q 370.41666 238.12498 264.5833 264.5833 Q 158.74998 264.5833 158.74998 185.20833 Q 185.20833 132.29166 158.74998 132.29166 Q 105.83333 132.29166 105.83333 158.74998 Q 105.83333 185.20833 52.916664 185.20833 L 26.458332 158.74998 L 26.458332 132.29166 Q 0.0 105.83333 0.0 105.83333 L 0.0 105.83333 L 0.0 105.83333 Q 0.0 79.37499 105.83333 52.916664 z" svg:height="2.6458333mm" draw:style-name="style-324" svg:viewBox="0.0 0.0 423.3333 264.5833" svg:width="4.233333mm" svg:x="47.624996mm" svg:y="183.35625mm"/>
          <draw:path svg:d="M 79.37499 26.458332 L 105.83333 0.0 L 132.29166 0.0 Q 158.74998 0.0 158.74998 52.916664 Q 185.20833 105.83333 238.12498 79.37499 Q 317.49997 52.916664 343.9583 26.458332 Q 396.87497 0.0 423.3333 26.458332 L 449.79166 26.458332 L 449.79166 79.37499 Q 423.3333 132.29166 423.3333 158.74998 L 423.3333 158.74998 L 396.87497 211.66666 Q 370.41666 238.12498 396.87497 291.04166 Q 423.3333 343.9583 370.41666 343.9583 Q 317.49997 343.9583 317.49997 396.87497 Q 317.49997 449.79166 291.04166 449.79166 Q 264.5833 476.24997 264.5833 476.24997 L 264.5833 476.24997 L 211.66666 476.24997 Q 185.20833 476.24997 158.74998 423.3333 L 158.74998 396.87497 L 132.29166 317.49997 Q 132.29166 238.12498 52.916664 238.12498 L 0.0 238.12498 L 0.0 211.66666 L 0.0 185.20833 L 0.0 158.74998 Q 0.0 132.29166 26.458332 105.83333 Q 52.916664 52.916664 79.37499 26.458332 z" svg:height="4.7625mm" draw:style-name="style-325" svg:viewBox="0.0 0.0 449.79166 476.24997" svg:width="4.497916mm" svg:x="55.03333mm" svg:y="114.82916mm"/>
          <draw:path svg:d="M 1084.7916 0.0 L 1084.7916 0.0 L 1137.7083 26.458332 Q 1137.7083 52.916664 1164.1666 26.458332 Q 1190.6249 0.0 1217.0833 52.916664 Q 1243.5416 79.37499 1243.5416 79.37499 L 1243.5416 79.37499 L 1243.5416 105.83333 Q 1243.5416 105.83333 1217.0833 105.83333 L 1217.0833 105.83333 L 1217.0833 132.29166 L 1190.6249 132.29166 L 1190.6249 132.29166 L 1190.6249 158.74998 L 1190.6249 158.74998 L 1190.6249 158.74998 L 1190.6249 211.66666 Q 1164.1666 264.5833 1137.7083 291.04166 Q 1137.7083 317.49997 1111.25 317.49997 L 1111.25 343.9583 L 1137.7083 423.3333 Q 1137.7083 502.7083 1190.6249 502.7083 Q 1269.9999 502.7083 1269.9999 582.0833 L 1243.5416 687.9166 L 1243.5416 687.9166 Q 1243.5416 687.9166 1243.5416 740.8333 Q 1217.0833 767.2916 1164.1666 793.74994 Q 1111.25 793.74994 1031.875 820.2083 Q 926.0416 846.6666 926.0416 926.0416 Q 899.5833 1005.4166 873.12494 1005.4166 Q 820.2083 1005.4166 793.74994 1058.3333 Q 767.2916 1111.25 714.37494 1111.25 L 661.4583 1111.25 L 661.4583 1137.7083 L 661.4583 1137.7083 L 634.99994 1137.7083 L 634.99994 1164.1666 L 634.99994 1164.1666 L 661.4583 1164.1666 L 661.4583 1164.1666 L 661.4583 1164.1666 L 687.9166 1190.6249 L 714.37494 1217.0833 L 714.37494 1217.0833 L 687.9166 1217.0833 L 687.9166 1217.0833 Q 661.4583 1217.0833 582.0833 1269.9999 Q 502.7083 1296.4583 502.7083 1269.9999 Q 502.7083 1243.5416 449.79166 1243.5416 Q 396.87497 1269.9999 396.87497 1243.5416 Q 370.41666 1217.0833 343.9583 1217.0833 Q 317.49997 1217.0833 211.66666 1190.6249 L 105.83333 1190.6249 L 79.37499 1190.6249 L 79.37499 1164.1666 L 79.37499 1164.1666 L 79.37499 1164.1666 L 52.916664 1111.25 L 26.458332 1058.3333 L 26.458332 1031.875 L 26.458332 1005.4166 L 26.458332 1005.4166 L 0.0 1005.4166 L 0.0 978.95825 L 0.0 978.95825 L 0.0 978.95825 L 0.0 952.49994 L 26.458332 952.49994 Q 52.916664 952.49994 79.37499 952.49994 L 79.37499 952.49994 L 79.37499 952.49994 L 79.37499 952.49994 L 105.83333 952.49994 L 105.83333 952.49994 L 105.83333 978.95825 L 132.29166 978.95825 L 132.29166 926.0416 Q 132.29166 873.12494 158.74998 873.12494 Q 185.20833 873.12494 185.20833 687.9166 Q 158.74998 529.1666 185.20833 529.1666 Q 211.66666 529.1666 238.12498 476.24997 Q 238.12498 396.87497 238.12498 370.41666 Q 211.66666 370.41666 211.66666 317.49997 Q 211.66666 264.5833 238.12498 264.5833 Q 291.04166 264.5833 291.04166 185.20833 L 317.49997 132.29166 L 343.9583 132.29166 L 370.41666 158.74998 L 370.41666 158.74998 L 396.87497 158.74998 L 396.87497 132.29166 L 396.87497 105.83333 L 423.3333 105.83333 Q 449.79166 105.83333 449.79166 79.37499 L 449.79166 79.37499 L 502.7083 79.37499 Q 582.0833 79.37499 582.0833 52.916664 Q 582.0833 26.458332 608.5416 52.916664 Q 661.4583 52.916664 661.4583 79.37499 Q 661.4583 105.83333 661.4583 105.83333 Q 687.9166 105.83333 846.6666 105.83333 L 1005.4166 105.83333 L 1005.4166 79.37499 Q 1031.875 52.916664 1031.875 52.916664 L 1031.875 52.916664 L 1031.875 52.916664 Q 1058.3333 52.916664 1058.3333 26.458332 L 1058.3333 26.458332 L 1084.7916 26.458332 Q 1084.7916 0.0 1084.7916 0.0 z" svg:height="12.699999mm" draw:style-name="style-326" svg:viewBox="0.0 0.0 1269.9999 1269.9999" svg:width="12.699999mm" svg:x="108.743744mm" svg:y="120.12083mm"/>
          <draw:path svg:d="M 1508.1249 105.83333 L 1508.1249 132.29166 L 1402.2916 238.12498 Q 1269.9999 370.41666 1322.9166 370.41666 Q 1322.9166 370.41666 1322.9166 396.87497 Q 1322.9166 449.79166 1269.9999 449.79166 Q 1190.6249 476.24997 1190.6249 502.7083 L 1164.1666 529.1666 L 1164.1666 529.1666 L 1164.1666 555.625 L 1164.1666 555.625 L 1164.1666 555.625 L 1190.6249 555.625 L 1190.6249 555.625 L 1217.0833 608.5416 Q 1269.9999 634.99994 1322.9166 661.4583 Q 1375.8333 661.4583 1375.8333 687.9166 Q 1375.8333 714.37494 1322.9166 714.37494 Q 1296.4583 714.37494 1375.8333 767.2916 Q 1428.7499 793.74994 1455.2083 820.2083 Q 1455.2083 846.6666 1561.0416 846.6666 Q 1666.8749 820.2083 1693.3333 820.2083 Q 1719.7916 820.2083 1719.7916 846.6666 Q 1719.7916 873.12494 1746.2499 873.12494 L 1772.7083 873.12494 L 1772.7083 846.6666 L 1799.1666 846.6666 L 1799.1666 846.6666 L 1799.1666 873.12494 L 1799.1666 873.12494 L 1799.1666 873.12494 L 1825.6249 926.0416 L 1852.0833 952.49994 L 1852.0833 952.49994 L 1852.0833 978.95825 L 1852.0833 978.95825 L 1852.0833 978.95825 L 1878.5416 1005.4166 L 1878.5416 1031.875 L 1852.0833 1031.875 Q 1825.6249 1031.875 1799.1666 1005.4166 L 1746.2499 978.95825 L 1746.2499 1005.4166 L 1746.2499 1031.875 L 1772.7083 1031.875 Q 1799.1666 1031.875 1852.0833 1058.3333 L 1904.9999 1058.3333 L 1904.9999 1084.7916 L 1904.9999 1111.25 L 1852.0833 1111.25 Q 1825.6249 1137.7083 1799.1666 1137.7083 Q 1772.7083 1137.7083 1772.7083 1190.6249 Q 1746.2499 1217.0833 1693.3333 1269.9999 Q 1640.4166 1322.9166 1322.9166 1296.4583 Q 1005.4166 1296.4583 1005.4166 1322.9166 Q 1005.4166 1349.3749 899.5833 1349.3749 Q 820.2083 1349.3749 793.74994 1402.2916 L 740.8333 1481.6666 L 740.8333 1481.6666 L 740.8333 1508.1249 L 740.8333 1508.1249 L 740.8333 1508.1249 L 740.8333 1481.6666 Q 740.8333 1455.2083 740.8333 1428.7499 Q 740.8333 1402.2916 714.37494 1402.2916 Q 661.4583 1402.2916 582.0833 1428.7499 L 476.24997 1481.6666 L 476.24997 1481.6666 Q 476.24997 1455.2083 449.79166 1455.2083 L 423.3333 1455.2083 L 423.3333 1428.7499 L 423.3333 1402.2916 L 449.79166 1402.2916 L 449.79166 1402.2916 L 449.79166 1375.8333 L 423.3333 1375.8333 L 423.3333 1375.8333 L 423.3333 1349.3749 L 423.3333 1349.3749 L 423.3333 1349.3749 L 396.87497 1349.3749 L 396.87497 1349.3749 L 396.87497 1349.3749 L 370.41666 1322.9166 L 370.41666 1322.9166 L 370.41666 1296.4583 L 370.41666 1296.4583 L 370.41666 1296.4583 L 343.9583 1296.4583 L 343.9583 1296.4583 L 343.9583 1269.9999 L 370.41666 1269.9999 L 370.41666 1269.9999 L 370.41666 1243.5416 L 370.41666 1243.5416 L 370.41666 1243.5416 L 370.41666 1243.5416 L 370.41666 1217.0833 L 343.9583 1190.6249 L 343.9583 1164.1666 L 370.41666 1164.1666 L 396.87497 1190.6249 L 423.3333 1164.1666 Q 423.3333 1164.1666 449.79166 1190.6249 Q 449.79166 1243.5416 476.24997 1243.5416 L 529.1666 1243.5416 L 529.1666 1111.25 L 529.1666 978.95825 L 502.7083 978.95825 L 476.24997 978.95825 L 476.24997 1031.875 L 476.24997 1058.3333 L 449.79166 1084.7916 Q 423.3333 1111.25 423.3333 1084.7916 Q 423.3333 1058.3333 317.49997 1058.3333 L 211.66666 1084.7916 L 185.20833 1058.3333 L 158.74998 1058.3333 L 158.74998 1058.3333 L 158.74998 1031.875 L 79.37499 1031.875 L 0.0 1031.875 L 0.0 978.95825 L 0.0 899.5833 L 26.458332 899.5833 L 26.458332 873.12494 L 26.458332 873.12494 L 52.916664 873.12494 L 52.916664 873.12494 L 52.916664 873.12494 L 52.916664 846.6666 L 52.916664 846.6666 L 79.37499 846.6666 L 79.37499 820.2083 L 79.37499 820.2083 Q 105.83333 820.2083 132.29166 820.2083 Q 158.74998 793.74994 158.74998 820.2083 Q 158.74998 846.6666 211.66666 846.6666 Q 238.12498 846.6666 264.5833 793.74994 Q 291.04166 714.37494 291.04166 687.9166 Q 291.04166 634.99994 317.49997 634.99994 Q 343.9583 608.5416 370.41666 582.0833 Q 370.41666 555.625 396.87497 555.625 Q 423.3333 555.625 396.87497 529.1666 Q 370.41666 502.7083 423.3333 476.24997 Q 449.79166 449.79166 449.79166 396.87497 L 449.79166 370.41666 L 502.7083 264.5833 Q 555.625 185.20833 582.0833 158.74998 Q 634.99994 132.29166 608.5416 79.37499 Q 608.5416 26.458332 767.2916 0.0 Q 926.0416 -26.458332 1111.25 0.0 Q 1322.9166 0.0 1322.9166 26.458332 Q 1349.3749 26.458332 1375.8333 26.458332 Q 1402.2916 26.458332 1481.6666 26.458332 Q 1534.5833 26.458332 1534.5833 52.916664 Q 1534.5833 79.37499 1508.1249 105.83333 z M 793.74994 52.916664 Q 793.74994 52.916664 820.2083 52.916664 Q 820.2083 79.37499 793.74994 79.37499 Q 793.74994 79.37499 793.74994 52.916664 z" svg:height="15.081249mm" draw:style-name="style-327" svg:viewBox="0.0 0.0 1904.9999 1508.1249" svg:width="19.05mm" svg:x="125.41249mm" svg:y="179.65207mm"/>
          <draw:path svg:d="M 343.9583 105.83333 L 343.9583 158.74998 L 158.74998 158.74998 Q 0.0 158.74998 0.0 132.29166 Q 0.0 105.83333 105.83333 105.83333 Q 185.20833 79.37499 185.20833 52.916664 Q 185.20833 0.0 264.5833 0.0 Q 317.49997 0.0 317.49997 26.458332 Q 317.49997 52.916664 343.9583 105.83333 z" svg:height="1.5874999mm" draw:style-name="style-328" svg:viewBox="0.0 0.0 343.9583 158.74998" svg:width="3.439583mm" svg:x="183.09166mm" svg:y="88.899994mm"/>
          <draw:path svg:d="M 52.916664 26.458332 L 52.916664 0.0 L 79.37499 0.0 Q 105.83333 0.0 476.24997 26.458332 L 873.12494 26.458332 L 873.12494 26.458332 L 873.12494 52.916664 L 926.0416 52.916664 Q 952.49994 79.37499 952.49994 105.83333 L 952.49994 158.74998 L 952.49994 158.74998 Q 952.49994 158.74998 846.6666 158.74998 L 767.2916 158.74998 L 740.8333 158.74998 Q 714.37494 158.74998 608.5416 158.74998 Q 502.7083 158.74998 317.49997 158.74998 L 132.29166 105.83333 L 105.83333 105.83333 Q 52.916664 105.83333 26.458332 105.83333 L 0.0 79.37499 L 0.0 79.37499 Q 0.0 79.37499 26.458332 52.916664 L 26.458332 26.458332 L 52.916664 26.458332 z" svg:height="1.5874999mm" draw:style-name="style-329" svg:viewBox="0.0 0.0 952.49994 158.74998" svg:width="9.525mm" svg:x="169.86249mm" svg:y="256.11664mm"/>
          <draw:path svg:d="M 687.9166 26.458332 L 687.9166 79.37499 L 661.4583 449.79166 Q 634.99994 793.74994 634.99994 820.2083 L 661.4583 820.2083 L 634.99994 899.5833 Q 582.0833 978.95825 529.1666 1005.4166 Q 476.24997 1058.3333 476.24997 1084.7916 Q 449.79166 1111.25 449.79166 1137.7083 L 449.79166 1137.7083 L 449.79166 1164.1666 L 449.79166 1164.1666 L 423.3333 1164.1666 Q 423.3333 1164.1666 423.3333 1190.6249 L 423.3333 1190.6249 L 423.3333 1190.6249 Q 396.87497 1217.0833 396.87497 1217.0833 L 396.87497 1217.0833 L 396.87497 1217.0833 Q 370.41666 1243.5416 343.9583 1296.4583 Q 317.49997 1349.3749 264.5833 1402.2916 L 185.20833 1428.7499 L 185.20833 1455.2083 L 158.74998 1455.2083 L 158.74998 1455.2083 L 158.74998 1481.6666 L 158.74998 1481.6666 L 158.74998 1481.6666 L 132.29166 1481.6666 L 132.29166 1481.6666 L 132.29166 1508.1249 L 105.83333 1508.1249 L 105.83333 1508.1249 L 105.83333 1534.5833 L 105.83333 1534.5833 L 105.83333 1534.5833 L 79.37499 1534.5833 L 79.37499 1534.5833 L 52.916664 1534.5833 L 52.916664 1534.5833 L 52.916664 1561.0416 L 52.916664 1561.0416 L 26.458332 1561.0416 L 0.0 1534.5833 L 0.0 1534.5833 L 0.0 1534.5833 L 26.458332 1534.5833 L 26.458332 1508.1249 L 26.458332 1508.1249 L 52.916664 1508.1249 L 52.916664 1481.6666 L 52.916664 1481.6666 L 52.916664 1481.6666 L 52.916664 1481.6666 L 79.37499 1455.2083 L 105.83333 1455.2083 L 105.83333 1428.7499 L 105.83333 1402.2916 L 132.29166 1402.2916 Q 158.74998 1402.2916 264.5833 1243.5416 L 370.41666 1084.7916 L 370.41666 1084.7916 Q 370.41666 1084.7916 396.87497 1058.3333 L 396.87497 1058.3333 L 396.87497 1058.3333 Q 396.87497 1058.3333 449.79166 899.5833 Q 529.1666 767.2916 555.625 370.41666 Q 582.0833 0.0 634.99994 0.0 Q 661.4583 0.0 687.9166 26.458332 z" svg:height="15.610415mm" draw:style-name="style-330" svg:viewBox="0.0 0.0 687.9166 1561.0416" svg:width="6.879166mm" svg:x="186.79582mm" svg:y="154.51666mm"/>
          <draw:path svg:d="M 0.0 26.458332 L 0.0 0.0 L 132.29166 0.0 Q 238.12498 0.0 264.5833 52.916664 Q 291.04166 105.83333 291.04166 105.83333 L 291.04166 105.83333 L 317.49997 105.83333 L 317.49997 105.83333 L 317.49997 132.29166 L 343.9583 132.29166 L 343.9583 132.29166 L 343.9583 158.74998 L 370.41666 158.74998 L 396.87497 158.74998 L 396.87497 158.74998 Q 396.87497 158.74998 396.87497 185.20833 L 423.3333 185.20833 L 423.3333 185.20833 L 449.79166 185.20833 L 449.79166 185.20833 L 449.79166 211.66666 L 582.0833 291.04166 Q 714.37494 396.87497 714.37494 396.87497 L 714.37494 423.3333 L 714.37494 423.3333 L 714.37494 423.3333 L 740.8333 423.3333 L 740.8333 423.3333 L 740.8333 449.79166 L 767.2916 449.79166 L 767.2916 449.79166 L 767.2916 476.24997 L 767.2916 476.24997 L 767.2916 476.24997 L 793.74994 476.24997 L 793.74994 476.24997 L 793.74994 502.7083 L 820.2083 502.7083 L 820.2083 502.7083 L 820.2083 529.1666 L 820.2083 529.1666 L 820.2083 529.1666 L 846.6666 582.0833 L 846.6666 608.5416 L 793.74994 608.5416 L 740.8333 582.0833 L 714.37494 582.0833 L 687.9166 582.0833 L 661.4583 555.625 L 634.99994 529.1666 L 634.99994 529.1666 L 608.5416 529.1666 L 608.5416 529.1666 Q 608.5416 529.1666 370.41666 343.9583 L 132.29166 158.74998 L 132.29166 158.74998 Q 132.29166 132.29166 105.83333 132.29166 L 105.83333 132.29166 L 105.83333 105.83333 Q 79.37499 105.83333 79.37499 105.83333 L 79.37499 105.83333 L 79.37499 105.83333 Q 79.37499 79.37499 52.916664 79.37499 L 52.916664 79.37499 L 52.916664 52.916664 Q 26.458332 52.916664 26.458332 52.916664 L 26.458332 52.916664 L 26.458332 52.916664 Q 26.458332 26.458332 0.0 26.458332 z" svg:height="6.0854163mm" draw:style-name="style-331" svg:viewBox="0.0 0.0 846.6666 608.5416" svg:width="8.466666mm" svg:x="144.72708mm" svg:y="259.82083mm"/>
          <draw:path svg:d="M 105.83333 52.916664 L 105.83333 0.0 L 132.29166 79.37499 Q 158.74998 158.74998 185.20833 158.74998 Q 211.66666 185.20833 211.66666 185.20833 L 211.66666 185.20833 L 211.66666 211.66666 L 211.66666 238.12498 L 238.12498 264.5833 L 264.5833 291.04166 L 264.5833 317.49997 L 264.5833 343.9583 L 211.66666 343.9583 L 185.20833 343.9583 L 185.20833 343.9583 Q 158.74998 343.9583 158.74998 291.04166 Q 132.29166 238.12498 52.916664 264.5833 Q 0.0 291.04166 0.0 238.12498 L 26.458332 185.20833 L 26.458332 158.74998 Q 52.916664 105.83333 79.37499 105.83333 Q 105.83333 79.37499 105.83333 52.916664 z" svg:height="3.439583mm" draw:style-name="style-332" svg:viewBox="0.0 0.0 264.5833 343.9583" svg:width="2.6458333mm" svg:x="39.158333mm" svg:y="123.825mm"/>
          <draw:path svg:d="M 211.66666 52.916664 L 238.12498 0.0 L 264.5833 52.916664 Q 317.49997 105.83333 317.49997 105.83333 L 317.49997 105.83333 L 317.49997 79.37499 L 317.49997 79.37499 L 343.9583 105.83333 L 343.9583 132.29166 L 370.41666 132.29166 L 423.3333 132.29166 L 423.3333 132.29166 Q 423.3333 132.29166 449.79166 158.74998 L 449.79166 158.74998 L 449.79166 158.74998 L 476.24997 158.74998 L 476.24997 158.74998 L 476.24997 185.20833 L 476.24997 185.20833 Q 449.79166 211.66666 476.24997 211.66666 L 476.24997 211.66666 L 476.24997 211.66666 L 476.24997 211.66666 L 476.24997 238.12498 L 476.24997 238.12498 L 502.7083 264.5833 L 502.7083 264.5833 L 502.7083 264.5833 Q 476.24997 291.04166 423.3333 317.49997 Q 370.41666 370.41666 317.49997 343.9583 L 264.5833 317.49997 L 264.5833 343.9583 L 264.5833 343.9583 L 238.12498 423.3333 Q 238.12498 476.24997 264.5833 476.24997 Q 317.49997 502.7083 317.49997 529.1666 Q 317.49997 529.1666 317.49997 582.0833 L 317.49997 608.5416 L 291.04166 608.5416 L 264.5833 608.5416 L 264.5833 608.5416 L 238.12498 634.99994 L 238.12498 634.99994 L 211.66666 634.99994 L 211.66666 661.4583 L 211.66666 687.9166 L 211.66666 687.9166 L 185.20833 687.9166 L 185.20833 661.4583 L 158.74998 661.4583 L 158.74998 634.99994 L 158.74998 608.5416 L 132.29166 608.5416 L 132.29166 582.0833 L 132.29166 582.0833 L 132.29166 582.0833 L 132.29166 582.0833 L 105.83333 555.625 L 105.83333 555.625 L 105.83333 555.625 L 105.83333 529.1666 Q 105.83333 476.24997 79.37499 476.24997 L 79.37499 476.24997 L 79.37499 449.79166 Q 52.916664 423.3333 26.458332 317.49997 L 0.0 211.66666 L 26.458332 211.66666 Q 52.916664 211.66666 52.916664 238.12498 L 52.916664 264.5833 L 79.37499 264.5833 L 79.37499 264.5833 L 79.37499 238.12498 L 105.83333 238.12498 L 105.83333 211.66666 L 105.83333 185.20833 L 105.83333 158.74998 Q 105.83333 105.83333 105.83333 105.83333 Q 105.83333 79.37499 158.74998 79.37499 Q 211.66666 79.37499 211.66666 52.916664 z" svg:height="6.879166mm" draw:style-name="style-333" svg:viewBox="0.0 0.0 502.7083 687.9166" svg:width="5.027083mm" svg:x="167.21666mm" svg:y="160.3375mm"/>
          <draw:path svg:d="M 1402.2916 0.0 L 1402.2916 0.0 L 1402.2916 0.0 L 1428.7499 0.0 L 1428.7499 26.458332 L 1428.7499 52.916664 L 1428.7499 105.83333 L 1428.7499 158.74998 L 1428.7499 158.74998 L 1428.7499 132.29166 L 1428.7499 132.29166 L 1428.7499 132.29166 L 1455.2083 132.29166 L 1455.2083 132.29166 L 1481.6666 105.83333 L 1508.1249 79.37499 L 1508.1249 79.37499 L 1534.5833 79.37499 L 1534.5833 79.37499 L 1534.5833 79.37499 L 1534.5833 52.916664 L 1534.5833 52.916664 L 1587.4999 26.458332 Q 1613.9583 26.458332 1640.4166 0.0 L 1666.8749 0.0 L 1666.8749 26.458332 Q 1666.8749 52.916664 1640.4166 52.916664 Q 1613.9583 52.916664 1613.9583 79.37499 Q 1613.9583 105.83333 1561.0416 132.29166 Q 1481.6666 185.20833 1481.6666 238.12498 Q 1481.6666 264.5833 1428.7499 291.04166 Q 1375.8333 343.9583 1322.9166 396.87497 Q 1322.9166 449.79166 1296.4583 449.79166 L 1296.4583 449.79166 L 1243.5416 476.24997 L 1190.6249 502.7083 L 1190.6249 502.7083 L 1164.1666 502.7083 L 1164.1666 502.7083 L 1164.1666 502.7083 L 1164.1666 529.1666 L 1164.1666 529.1666 L 1190.6249 555.625 L 1190.6249 582.0833 L 1269.9999 582.0833 L 1322.9166 608.5416 L 1428.7499 608.5416 Q 1534.5833 608.5416 1640.4166 634.99994 L 1746.2499 634.99994 L 1746.2499 661.4583 Q 1746.2499 687.9166 1693.3333 714.37494 Q 1640.4166 714.37494 1640.4166 820.2083 L 1640.4166 899.5833 L 1587.4999 899.5833 Q 1534.5833 899.5833 1508.1249 820.2083 Q 1481.6666 740.8333 1455.2083 740.8333 L 1428.7499 740.8333 L 1428.7499 740.8333 Q 1428.7499 767.2916 1428.7499 767.2916 Q 1402.2916 767.2916 1375.8333 740.8333 Q 1375.8333 714.37494 1322.9166 714.37494 Q 1269.9999 714.37494 1269.9999 820.2083 L 1243.5416 899.5833 L 1243.5416 899.5833 Q 1217.0833 899.5833 1217.0833 926.0416 L 1217.0833 926.0416 L 1164.1666 926.0416 L 1111.25 926.0416 L 1111.25 899.5833 Q 1111.25 899.5833 1084.7916 820.2083 L 1058.3333 767.2916 L 1058.3333 767.2916 L 1058.3333 767.2916 L 1031.875 740.8333 L 1005.4166 740.8333 L 1005.4166 767.2916 L 1005.4166 793.74994 L 1005.4166 820.2083 Q 1005.4166 846.6666 1005.4166 873.12494 L 1005.4166 926.0416 L 952.49994 926.0416 L 926.0416 926.0416 L 926.0416 873.12494 Q 899.5833 846.6666 873.12494 820.2083 Q 820.2083 820.2083 820.2083 873.12494 Q 820.2083 926.0416 740.8333 926.0416 Q 661.4583 926.0416 687.9166 952.49994 Q 687.9166 978.95825 634.99994 1005.4166 L 555.625 1031.875 L 529.1666 1031.875 Q 529.1666 1031.875 476.24997 1005.4166 Q 396.87497 1005.4166 396.87497 978.95825 Q 370.41666 926.0416 343.9583 926.0416 Q 317.49997 899.5833 317.49997 873.12494 Q 317.49997 820.2083 317.49997 767.2916 Q 317.49997 740.8333 264.5833 740.8333 L 238.12498 740.8333 L 238.12498 714.37494 Q 264.5833 687.9166 238.12498 661.4583 Q 211.66666 661.4583 264.5833 608.5416 Q 291.04166 555.625 317.49997 529.1666 L 343.9583 502.7083 L 291.04166 476.24997 Q 238.12498 476.24997 238.12498 423.3333 Q 238.12498 370.41666 158.74998 370.41666 L 52.916664 343.9583 L 52.916664 370.41666 L 52.916664 370.41666 L 26.458332 370.41666 L 26.458332 396.87497 L 26.458332 396.87497 L 0.0 396.87497 L 0.0 370.41666 L 0.0 343.9583 L 26.458332 343.9583 L 26.458332 343.9583 L 26.458332 317.49997 L 52.916664 317.49997 L 52.916664 317.49997 L 52.916664 291.04166 L 52.916664 291.04166 L 52.916664 291.04166 L 79.37499 264.5833 L 105.83333 238.12498 L 105.83333 238.12498 L 105.83333 238.12498 L 105.83333 211.66666 L 105.83333 211.66666 L 132.29166 211.66666 L 132.29166 185.20833 L 105.83333 185.20833 L 79.37499 185.20833 L 79.37499 158.74998 L 79.37499 158.74998 L 185.20833 158.74998 Q 291.04166 185.20833 317.49997 185.20833 Q 343.9583 185.20833 370.41666 211.66666 Q 370.41666 238.12498 423.3333 211.66666 Q 476.24997 211.66666 476.24997 238.12498 Q 476.24997 264.5833 555.625 238.12498 Q 634.99994 185.20833 661.4583 185.20833 L 661.4583 185.20833 L 661.4583 211.66666 L 661.4583 238.12498 L 687.9166 238.12498 L 714.37494 238.12498 L 846.6666 264.5833 Q 1005.4166 291.04166 1005.4166 291.04166 Q 978.95825 291.04166 1005.4166 317.49997 Q 1031.875 317.49997 1084.7916 264.5833 Q 1137.7083 185.20833 1217.0833 185.20833 Q 1269.9999 158.74998 1269.9999 132.29166 Q 1296.4583 79.37499 1322.9166 79.37499 Q 1349.3749 79.37499 1375.8333 26.458332 Q 1375.8333 0.0 1402.2916 0.0 z M 846.6666 343.9583 Q 846.6666 291.04166 873.12494 343.9583 Q 873.12494 370.41666 846.6666 370.41666 Q 820.2083 370.41666 846.6666 343.9583 z M 1084.7916 291.04166 Q 1111.25 291.04166 1111.25 291.04166 Q 1111.25 291.04166 1111.25 291.04166 Q 1084.7916 291.04166 1084.7916 291.04166 z" svg:height="10.318749mm" draw:style-name="style-334" svg:viewBox="0.0 0.0 1746.2499 1031.875" svg:width="17.4625mm" svg:x="109.00833mm" svg:y="130.43958mm"/>
          <draw:path svg:d="M 0.0 79.37499 L 0.0 0.0 L 79.37499 26.458332 Q 158.74998 26.458332 158.74998 26.458332 Q 158.74998 26.458332 185.20833 26.458332 L 185.20833 26.458332 L 185.20833 0.0 Q 211.66666 0.0 211.66666 0.0 L 211.66666 0.0 L 211.66666 185.20833 L 211.66666 343.9583 L 185.20833 343.9583 L 185.20833 343.9583 L 105.83333 370.41666 L 0.0 370.41666 L 0.0 343.9583 Q 0.0 291.04166 0.0 264.5833 L 0.0 238.12498 L 0.0 238.12498 Q 0.0 238.12498 0.0 211.66666 L 0.0 211.66666 L 0.0 211.66666 Q 0.0 211.66666 0.0 185.20833 L 0.0 132.29166 L 0.0 79.37499 z" svg:height="3.7041664mm" draw:style-name="style-335" svg:viewBox="0.0 0.0 211.66666 370.41666" svg:width="2.1166666mm" svg:x="58.737495mm" svg:y="182.29791mm"/>
          <draw:path svg:d="M 158.74998 52.916664 L 185.20833 52.916664 L 185.20833 26.458332 L 185.20833 0.0 L 185.20833 0.0 Q 185.20833 0.0 211.66666 79.37499 L 211.66666 132.29166 L 132.29166 211.66666 Q 79.37499 291.04166 52.916664 291.04166 L 26.458332 291.04166 L 26.458332 238.12498 L 26.458332 211.66666 L 0.0 185.20833 Q -26.458332 158.74998 0.0 79.37499 L 0.0 26.458332 L 26.458332 0.0 Q 79.37499 -26.458332 132.29166 26.458332 Q 158.74998 26.458332 158.74998 52.916664 z" svg:height="2.9104166mm" draw:style-name="style-336" svg:viewBox="0.0 0.0 211.66666 291.04166" svg:width="2.1166666mm" svg:x="123.03124mm" svg:y="257.96875mm"/>
          <draw:path svg:d="M 608.5416 26.458332 L 608.5416 26.458332 L 555.625 79.37499 Q 529.1666 132.29166 555.625 132.29166 L 582.0833 158.74998 L 582.0833 158.74998 L 608.5416 158.74998 L 608.5416 158.74998 L 608.5416 158.74998 L 608.5416 185.20833 L 608.5416 185.20833 L 661.4583 264.5833 Q 714.37494 343.9583 740.8333 343.9583 L 767.2916 343.9583 L 793.74994 423.3333 Q 820.2083 476.24997 820.2083 529.1666 Q 820.2083 555.625 793.74994 582.0833 Q 767.2916 582.0833 740.8333 634.99994 L 740.8333 661.4583 L 740.8333 661.4583 Q 714.37494 661.4583 714.37494 687.9166 L 714.37494 687.9166 L 714.37494 714.37494 Q 714.37494 740.8333 661.4583 740.8333 Q 634.99994 767.2916 634.99994 793.74994 Q 608.5416 820.2083 608.5416 740.8333 Q 582.0833 687.9166 529.1666 661.4583 L 476.24997 634.99994 L 449.79166 634.99994 L 423.3333 634.99994 L 449.79166 714.37494 Q 449.79166 793.74994 476.24997 820.2083 L 476.24997 846.6666 L 449.79166 846.6666 L 396.87497 846.6666 L 396.87497 820.2083 L 396.87497 820.2083 L 370.41666 820.2083 L 370.41666 793.74994 L 370.41666 793.74994 L 343.9583 793.74994 L 343.9583 793.74994 L 343.9583 793.74994 L 343.9583 820.2083 L 317.49997 820.2083 L 317.49997 793.74994 Q 291.04166 793.74994 211.66666 714.37494 L 132.29166 634.99994 L 132.29166 634.99994 L 132.29166 608.5416 L 105.83333 608.5416 L 105.83333 608.5416 L 105.83333 582.0833 L 79.37499 582.0833 L 79.37499 582.0833 L 79.37499 582.0833 L 79.37499 582.0833 L 52.916664 582.0833 L 52.916664 555.625 L 26.458332 555.625 L 26.458332 555.625 L 26.458332 582.0833 L 26.458332 582.0833 L 26.458332 582.0833 L 0.0 555.625 L 0.0 529.1666 L 132.29166 502.7083 Q 264.5833 476.24997 291.04166 476.24997 L 343.9583 476.24997 L 343.9583 476.24997 L 370.41666 476.24997 L 370.41666 449.79166 L 396.87497 449.79166 L 396.87497 370.41666 Q 396.87497 264.5833 343.9583 211.66666 Q 291.04166 185.20833 317.49997 105.83333 L 343.9583 52.916664 L 343.9583 52.916664 L 370.41666 52.916664 L 370.41666 26.458332 L 396.87497 26.458332 L 396.87497 26.458332 L 396.87497 0.0 L 396.87497 0.0 L 396.87497 0.0 L 502.7083 0.0 Q 608.5416 0.0 608.5416 26.458332 z" svg:height="8.466666mm" draw:style-name="style-337" svg:viewBox="0.0 0.0 820.2083 846.6666" svg:width="8.202083mm" svg:x="158.48541mm" svg:y="201.61249mm"/>
          <draw:path svg:d="M 0.0 476.24997 L 0.0 0.0 L 185.20833 0.0 L 343.9583 0.0 L 449.79166 26.458332 Q 555.625 52.916664 317.49997 79.37499 Q 79.37499 105.83333 79.37499 423.3333 Q 79.37499 767.2916 52.916664 978.95825 L 26.458332 1190.6249 L 26.458332 1164.1666 L 26.458332 1137.7083 L 26.458332 1111.25 L 26.458332 1058.3333 L 26.458332 1005.4166 Q 26.458332 926.0416 0.0 476.24997 z" svg:height="11.906249mm" draw:style-name="style-338" svg:viewBox="0.0 0.0 449.79166 1190.6249" svg:width="4.497916mm" svg:x="47.360413mm" svg:y="95.24999mm"/>
          <draw:path svg:d="M 0.0 26.458332 L 0.0 0.0 L 529.1666 0.0 L 1058.3333 0.0 L 1058.3333 0.0 Q 1058.3333 26.458332 846.6666 52.916664 L 634.99994 79.37499 L 608.5416 79.37499 Q 582.0833 79.37499 555.625 132.29166 Q 529.1666 158.74998 449.79166 185.20833 Q 370.41666 185.20833 370.41666 158.74998 Q 343.9583 132.29166 264.5833 105.83333 Q 185.20833 79.37499 158.74998 132.29166 L 158.74998 158.74998 L 132.29166 158.74998 L 105.83333 132.29166 L 105.83333 132.29166 Q 105.83333 132.29166 52.916664 79.37499 Q 0.0 52.916664 0.0 26.458332 z" svg:height="1.8520832mm" draw:style-name="style-339" svg:viewBox="0.0 0.0 1058.3333 185.20833" svg:width="10.583333mm" svg:x="175.68332mm" svg:y="224.63124mm"/>
          <draw:path svg:d="M 343.9583 52.916664 L 370.41666 52.916664 L 370.41666 52.916664 L 370.41666 79.37499 L 370.41666 79.37499 L 370.41666 79.37499 L 396.87497 105.83333 L 423.3333 132.29166 L 423.3333 132.29166 L 423.3333 132.29166 L 317.49997 158.74998 Q 211.66666 185.20833 211.66666 185.20833 L 211.66666 185.20833 L 185.20833 185.20833 L 185.20833 185.20833 L 185.20833 211.66666 L 158.74998 211.66666 L 158.74998 238.12498 L 158.74998 264.5833 L 132.29166 291.04166 L 132.29166 317.49997 L 132.29166 317.49997 Q 105.83333 317.49997 105.83333 343.9583 Q 105.83333 396.87497 52.916664 396.87497 Q 26.458332 396.87497 26.458332 370.41666 L 0.0 343.9583 L 0.0 238.12498 L 0.0 158.74998 L 0.0 158.74998 L 26.458332 132.29166 L 26.458332 132.29166 L 26.458332 132.29166 L 52.916664 132.29166 Q 52.916664 132.29166 52.916664 105.83333 L 52.916664 105.83333 L 52.916664 79.37499 Q 52.916664 79.37499 105.83333 26.458332 L 158.74998 0.0 L 238.12498 0.0 Q 317.49997 26.458332 317.49997 26.458332 Q 343.9583 26.458332 343.9583 52.916664 z" svg:height="3.9687498mm" draw:style-name="style-340" svg:viewBox="0.0 0.0 423.3333 396.87497" svg:width="4.233333mm" svg:x="43.391663mm" svg:y="170.12708mm"/>
          <draw:path svg:d="M 582.0833 0.0 L 608.5416 0.0 L 608.5416 0.0 L 608.5416 26.458332 L 608.5416 26.458332 L 608.5416 26.458332 L 634.99994 26.458332 L 634.99994 26.458332 L 634.99994 52.916664 L 661.4583 52.916664 L 661.4583 52.916664 L 661.4583 79.37499 L 661.4583 79.37499 L 661.4583 79.37499 L 687.9166 105.83333 L 687.9166 132.29166 L 661.4583 132.29166 Q 661.4583 132.29166 661.4583 158.74998 L 661.4583 158.74998 L 661.4583 158.74998 Q 634.99994 185.20833 502.7083 264.5833 Q 396.87497 343.9583 396.87497 370.41666 Q 396.87497 396.87497 370.41666 396.87497 Q 343.9583 396.87497 264.5833 502.7083 L 185.20833 608.5416 L 185.20833 634.99994 L 185.20833 661.4583 L 158.74998 661.4583 L 158.74998 661.4583 L 158.74998 687.9166 L 132.29166 687.9166 L 132.29166 687.9166 L 132.29166 714.37494 L 132.29166 714.37494 L 132.29166 714.37494 L 132.29166 714.37494 Q 132.29166 740.8333 79.37499 820.2083 Q 26.458332 873.12494 26.458332 714.37494 L 0.0 582.0833 L 0.0 449.79166 Q 26.458332 343.9583 26.458332 264.5833 L 26.458332 185.20833 L 52.916664 132.29166 L 79.37499 105.83333 L 79.37499 79.37499 L 79.37499 52.916664 L 132.29166 52.916664 L 211.66666 52.916664 L 211.66666 79.37499 L 211.66666 105.83333 L 185.20833 105.83333 L 158.74998 79.37499 L 158.74998 79.37499 L 132.29166 79.37499 L 132.29166 79.37499 L 132.29166 79.37499 L 132.29166 105.83333 L 132.29166 105.83333 L 105.83333 105.83333 L 105.83333 132.29166 L 105.83333 132.29166 Q 79.37499 132.29166 79.37499 185.20833 L 79.37499 211.66666 L 105.83333 238.12498 L 132.29166 264.5833 L 132.29166 264.5833 L 132.29166 291.04166 L 185.20833 291.04166 L 211.66666 291.04166 L 211.66666 264.5833 L 238.12498 264.5833 L 238.12498 264.5833 L 238.12498 238.12498 L 238.12498 238.12498 L 238.12498 238.12498 L 264.5833 238.12498 L 264.5833 238.12498 L 264.5833 211.66666 L 291.04166 211.66666 L 291.04166 132.29166 L 291.04166 79.37499 L 317.49997 79.37499 L 317.49997 79.37499 L 370.41666 79.37499 L 423.3333 79.37499 L 423.3333 79.37499 Q 396.87497 79.37499 396.87497 105.83333 L 396.87497 132.29166 L 423.3333 132.29166 L 423.3333 132.29166 L 423.3333 105.83333 L 449.79166 105.83333 L 502.7083 52.916664 Q 555.625 26.458332 582.0833 0.0 z" svg:height="8.202083mm" draw:style-name="style-341" svg:viewBox="0.0 0.0 687.9166 820.2083" svg:width="6.879166mm" svg:x="165.36458mm" svg:y="130.96875mm"/>
          <draw:path svg:d="M 529.1666 105.83333 L 582.0833 0.0 L 582.0833 26.458332 L 582.0833 52.916664 L 608.5416 52.916664 L 634.99994 52.916664 L 634.99994 79.37499 L 634.99994 79.37499 L 661.4583 105.83333 L 687.9166 132.29166 L 687.9166 158.74998 L 687.9166 158.74998 L 687.9166 158.74998 L 687.9166 158.74998 L 661.4583 211.66666 L 634.99994 238.12498 L 634.99994 264.5833 L 634.99994 291.04166 L 608.5416 291.04166 L 608.5416 317.49997 L 582.0833 317.49997 L 555.625 317.49997 L 555.625 343.9583 L 529.1666 343.9583 L 529.1666 343.9583 L 529.1666 370.41666 L 529.1666 370.41666 L 529.1666 370.41666 L 502.7083 370.41666 L 502.7083 370.41666 L 502.7083 396.87497 L 476.24997 396.87497 L 476.24997 396.87497 L 476.24997 423.3333 L 449.79166 423.3333 L 423.3333 423.3333 L 396.87497 449.79166 L 370.41666 476.24997 L 370.41666 476.24997 L 370.41666 476.24997 L 343.9583 529.1666 L 343.9583 555.625 L 370.41666 555.625 L 423.3333 582.0833 L 502.7083 582.0833 Q 582.0833 634.99994 582.0833 634.99994 L 608.5416 634.99994 L 608.5416 634.99994 Q 608.5416 634.99994 634.99994 661.4583 Q 634.99994 687.9166 449.79166 714.37494 L 264.5833 740.8333 L 264.5833 740.8333 Q 264.5833 740.8333 238.12498 740.8333 L 238.12498 767.2916 L 238.12498 767.2916 Q 211.66666 767.2916 185.20833 793.74994 L 132.29166 793.74994 L 132.29166 793.74994 Q 105.83333 767.2916 105.83333 767.2916 L 105.83333 767.2916 L 105.83333 767.2916 Q 105.83333 740.8333 79.37499 740.8333 L 52.916664 740.8333 L 52.916664 687.9166 Q 52.916664 634.99994 26.458332 634.99994 L 0.0 634.99994 L 0.0 582.0833 Q 0.0 555.625 52.916664 476.24997 Q 105.83333 370.41666 105.83333 264.5833 L 105.83333 132.29166 L 79.37499 132.29166 L 79.37499 105.83333 L 79.37499 105.83333 L 79.37499 105.83333 L 79.37499 105.83333 L 105.83333 79.37499 L 105.83333 79.37499 L 105.83333 79.37499 L 105.83333 79.37499 L 105.83333 79.37499 L 132.29166 79.37499 L 132.29166 105.83333 L 158.74998 105.83333 L 158.74998 105.83333 L 158.74998 105.83333 L 158.74998 105.83333 L 158.74998 132.29166 L 158.74998 132.29166 L 185.20833 132.29166 L 185.20833 158.74998 L 211.66666 158.74998 L 238.12498 158.74998 L 238.12498 132.29166 L 238.12498 132.29166 L 264.5833 132.29166 L 264.5833 105.83333 L 264.5833 105.83333 L 264.5833 105.83333 L 291.04166 105.83333 L 291.04166 105.83333 L 291.04166 132.29166 L 317.49997 132.29166 L 317.49997 158.74998 L 317.49997 211.66666 L 343.9583 211.66666 L 343.9583 211.66666 L 343.9583 238.12498 L 317.49997 238.12498 L 317.49997 238.12498 L 317.49997 264.5833 L 317.49997 264.5833 L 317.49997 264.5833 L 343.9583 264.5833 L 343.9583 264.5833 L 370.41666 264.5833 L 396.87497 264.5833 L 396.87497 264.5833 L 423.3333 264.5833 L 423.3333 264.5833 L 423.3333 264.5833 L 476.24997 291.04166 L 502.7083 291.04166 L 502.7083 264.5833 Q 529.1666 211.66666 529.1666 105.83333 z M 211.66666 582.0833 Q 132.29166 582.0833 105.83333 529.1666 Q 105.83333 449.79166 158.74998 449.79166 Q 185.20833 449.79166 264.5833 529.1666 Q 317.49997 582.0833 211.66666 582.0833 z" svg:height="7.9374995mm" draw:style-name="style-342" svg:viewBox="0.0 0.0 687.9166 793.74994" svg:width="6.879166mm" svg:x="192.0875mm" svg:y="206.90416mm"/>
          <draw:path svg:d="M 317.49997 26.458332 L 317.49997 26.458332 L 317.49997 52.916664 Q 317.49997 79.37499 291.04166 79.37499 Q 291.04166 79.37499 291.04166 158.74998 Q 291.04166 238.12498 264.5833 238.12498 Q 211.66666 238.12498 211.66666 264.5833 Q 211.66666 291.04166 158.74998 291.04166 Q 132.29166 264.5833 105.83333 291.04166 L 105.83333 317.49997 L 105.83333 291.04166 L 105.83333 264.5833 L 79.37499 264.5833 Q 79.37499 238.12498 52.916664 185.20833 L 0.0 132.29166 L 26.458332 132.29166 L 26.458332 132.29166 L 26.458332 105.83333 L 52.916664 105.83333 L 52.916664 105.83333 L 52.916664 132.29166 L 105.83333 105.83333 Q 158.74998 105.83333 132.29166 79.37499 Q 132.29166 26.458332 185.20833 0.0 Q 238.12498 -26.458332 264.5833 0.0 Q 291.04166 26.458332 317.49997 26.458332 z M 238.12498 79.37499 Q 238.12498 79.37499 238.12498 52.916664 Q 264.5833 52.916664 264.5833 79.37499 Q 264.5833 79.37499 238.12498 79.37499 z" svg:height="3.1749997mm" draw:style-name="style-343" svg:viewBox="0.0 0.0 317.49997 317.49997" svg:width="3.1749997mm" svg:x="184.67915mm" svg:y="115.62291mm"/>
          <draw:path svg:d="M 317.49997 899.5833 L 317.49997 1111.25 L 317.49997 1164.1666 L 317.49997 1217.0833 L 238.12498 1375.8333 Q 132.29166 1561.0416 132.29166 1561.0416 L 132.29166 1561.0416 L 132.29166 1561.0416 Q 105.83333 1534.5833 105.83333 1534.5833 L 79.37499 1534.5833 L 79.37499 1534.5833 L 79.37499 1534.5833 L 79.37499 1508.1249 Q 79.37499 1508.1249 26.458332 1534.5833 L 0.0 1534.5833 L 0.0 1508.1249 Q 0.0 1481.6666 26.458332 1481.6666 L 52.916664 1481.6666 L 52.916664 1455.2083 L 79.37499 1428.7499 L 79.37499 1269.9999 Q 79.37499 1137.7083 79.37499 582.0833 L 79.37499 0.0 L 105.83333 0.0 Q 132.29166 -26.458332 132.29166 105.83333 Q 185.20833 238.12498 185.20833 476.24997 Q 185.20833 687.9166 238.12498 687.9166 Q 317.49997 687.9166 317.49997 899.5833 z" svg:height="15.610415mm" draw:style-name="style-344" svg:viewBox="0.0 0.0 317.49997 1561.0416" svg:width="3.1749997mm" svg:x="161.66042mm" svg:y="127.52916mm"/>
          <draw:path svg:d="M 132.29166 26.458332 L 132.29166 26.458332 L 132.29166 26.458332 L 132.29166 52.916664 L 185.20833 79.37499 Q 211.66666 132.29166 238.12498 158.74998 L 238.12498 158.74998 L 238.12498 158.74998 Q 238.12498 158.74998 264.5833 185.20833 L 264.5833 185.20833 L 264.5833 185.20833 Q 264.5833 211.66666 264.5833 211.66666 L 291.04166 211.66666 L 291.04166 211.66666 Q 291.04166 211.66666 317.49997 238.12498 L 317.49997 238.12498 L 317.49997 370.41666 Q 317.49997 502.7083 291.04166 529.1666 Q 264.5833 529.1666 264.5833 529.1666 L 264.5833 529.1666 L 264.5833 529.1666 Q 238.12498 529.1666 238.12498 502.7083 L 238.12498 502.7083 L 238.12498 476.24997 L 238.12498 476.24997 L 238.12498 476.24997 Q 211.66666 476.24997 158.74998 317.49997 Q 79.37499 158.74998 52.916664 158.74998 Q 26.458332 158.74998 0.0 105.83333 L 0.0 79.37499 L 0.0 0.0 Q 26.458332 -52.916664 79.37499 0.0 Q 105.83333 26.458332 132.29166 26.458332 z" svg:height="5.2916665mm" draw:style-name="style-345" svg:viewBox="0.0 0.0 317.49997 529.1666" svg:width="3.1749997mm" svg:x="189.97083mm" svg:y="134.9375mm"/>
          <draw:path svg:d="M 0.0 52.916664 L 0.0 0.0 L 26.458332 26.458332 Q 52.916664 52.916664 52.916664 26.458332 Q 79.37499 26.458332 79.37499 26.458332 L 79.37499 26.458332 L 105.83333 105.83333 Q 132.29166 211.66666 132.29166 264.5833 L 132.29166 317.49997 L 132.29166 317.49997 Q 132.29166 317.49997 79.37499 317.49997 Q 52.916664 317.49997 26.458332 291.04166 L 0.0 264.5833 L 0.0 211.66666 Q 26.458332 132.29166 26.458332 105.83333 Q 26.458332 105.83333 26.458332 105.83333 Q 0.0 79.37499 0.0 52.916664 z" svg:height="3.1749997mm" draw:style-name="style-346" svg:viewBox="0.0 0.0 132.29166 317.49997" svg:width="1.3229166mm" svg:x="168.53958mm" svg:y="230.18748mm"/>
          <draw:path svg:d="M 343.9583 26.458332 L 343.9583 0.0 L 396.87497 0.0 L 449.79166 0.0 L 449.79166 52.916664 Q 449.79166 79.37499 423.3333 79.37499 Q 396.87497 79.37499 423.3333 158.74998 Q 423.3333 211.66666 449.79166 211.66666 L 476.24997 211.66666 L 502.7083 211.66666 L 529.1666 211.66666 L 555.625 238.12498 L 582.0833 238.12498 L 582.0833 264.5833 L 582.0833 291.04166 L 608.5416 291.04166 L 634.99994 291.04166 L 634.99994 317.49997 Q 634.99994 317.49997 608.5416 317.49997 L 608.5416 343.9583 L 582.0833 396.87497 Q 582.0833 449.79166 582.0833 476.24997 L 582.0833 476.24997 L 555.625 502.7083 Q 529.1666 529.1666 502.7083 529.1666 L 502.7083 555.625 L 476.24997 555.625 Q 423.3333 555.625 423.3333 529.1666 L 423.3333 502.7083 L 370.41666 502.7083 Q 343.9583 529.1666 264.5833 555.625 Q 211.66666 608.5416 211.66666 555.625 L 185.20833 502.7083 L 185.20833 476.24997 Q 158.74998 449.79166 132.29166 396.87497 Q 105.83333 343.9583 132.29166 343.9583 Q 158.74998 317.49997 158.74998 264.5833 Q 132.29166 211.66666 105.83333 211.66666 L 52.916664 238.12498 L 52.916664 211.66666 L 52.916664 211.66666 L 26.458332 211.66666 L 26.458332 211.66666 L 26.458332 211.66666 L 0.0 185.20833 L 0.0 158.74998 L 0.0 132.29166 L 52.916664 132.29166 L 79.37499 132.29166 L 79.37499 105.83333 L 79.37499 79.37499 L 79.37499 79.37499 L 105.83333 79.37499 L 105.83333 105.83333 L 105.83333 158.74998 L 158.74998 158.74998 Q 211.66666 158.74998 264.5833 105.83333 Q 343.9583 52.916664 343.9583 26.458332 z" svg:height="5.5562496mm" draw:style-name="style-347" svg:viewBox="0.0 0.0 634.99994 555.625" svg:width="6.3499994mm" svg:x="48.68333mm" svg:y="83.07916mm"/>
          <draw:path svg:d="M 740.8333 582.0833 L 740.8333 608.5416 L 740.8333 608.5416 L 740.8333 634.99994 L 740.8333 634.99994 L 767.2916 634.99994 L 767.2916 634.99994 Q 767.2916 634.99994 793.74994 661.4583 L 793.74994 661.4583 L 793.74994 661.4583 Q 820.2083 687.9166 846.6666 687.9166 L 846.6666 687.9166 L 846.6666 687.9166 L 873.12494 687.9166 L 873.12494 687.9166 L 873.12494 687.9166 L 846.6666 714.37494 L 820.2083 714.37494 L 793.74994 714.37494 Q 767.2916 687.9166 687.9166 661.4583 Q 634.99994 634.99994 608.5416 661.4583 Q 582.0833 687.9166 555.625 740.8333 L 555.625 820.2083 L 555.625 820.2083 Q 555.625 846.6666 529.1666 846.6666 Q 476.24997 846.6666 476.24997 873.12494 Q 476.24997 899.5833 449.79166 899.5833 L 423.3333 926.0416 L 396.87497 926.0416 Q 370.41666 952.49994 370.41666 952.49994 L 343.9583 952.49994 L 343.9583 978.95825 L 317.49997 978.95825 L 317.49997 952.49994 L 317.49997 926.0416 L 291.04166 952.49994 L 291.04166 978.95825 L 264.5833 978.95825 L 238.12498 978.95825 L 238.12498 952.49994 L 264.5833 926.0416 L 264.5833 899.5833 Q 264.5833 873.12494 211.66666 899.5833 Q 185.20833 899.5833 185.20833 873.12494 Q 185.20833 846.6666 158.74998 846.6666 L 132.29166 846.6666 L 132.29166 740.8333 L 132.29166 661.4583 L 132.29166 661.4583 Q 158.74998 661.4583 132.29166 634.99994 L 132.29166 582.0833 L 132.29166 555.625 L 105.83333 529.1666 L 105.83333 529.1666 L 105.83333 529.1666 L 52.916664 529.1666 L 26.458332 529.1666 L 26.458332 529.1666 L 0.0 529.1666 L 0.0 529.1666 L 0.0 529.1666 L 0.0 502.7083 L 0.0 476.24997 L 52.916664 476.24997 L 105.83333 476.24997 L 158.74998 476.24997 L 185.20833 476.24997 L 211.66666 502.7083 L 211.66666 502.7083 L 211.66666 476.24997 Q 238.12498 449.79166 264.5833 476.24997 Q 317.49997 476.24997 317.49997 449.79166 Q 317.49997 423.3333 370.41666 423.3333 Q 396.87497 423.3333 396.87497 370.41666 Q 370.41666 291.04166 396.87497 264.5833 L 396.87497 238.12498 L 396.87497 238.12498 Q 423.3333 238.12498 423.3333 211.66666 L 423.3333 211.66666 L 423.3333 211.66666 Q 423.3333 211.66666 449.79166 105.83333 L 476.24997 26.458332 L 529.1666 0.0 Q 555.625 0.0 555.625 105.83333 Q 529.1666 211.66666 529.1666 264.5833 Q 529.1666 317.49997 634.99994 343.9583 Q 714.37494 396.87497 714.37494 476.24997 Q 740.8333 529.1666 740.8333 582.0833 z" svg:height="9.789583mm" draw:style-name="style-348" svg:viewBox="0.0 0.0 873.12494 978.95825" svg:width="8.73125mm" svg:x="183.62082mm" svg:y="113.77083mm"/>
          <draw:path svg:d="M 238.12498 52.916664 L 238.12498 0.0 L 264.5833 0.0 Q 264.5833 0.0 264.5833 26.458332 L 291.04166 26.458332 L 291.04166 26.458332 Q 291.04166 52.916664 317.49997 52.916664 L 317.49997 52.916664 L 370.41666 52.916664 L 396.87497 52.916664 L 423.3333 52.916664 Q 476.24997 52.916664 476.24997 79.37499 L 502.7083 79.37499 L 502.7083 79.37499 Q 502.7083 105.83333 529.1666 105.83333 L 529.1666 105.83333 L 529.1666 105.83333 Q 529.1666 105.83333 529.1666 132.29166 L 555.625 132.29166 L 555.625 132.29166 Q 555.625 158.74998 582.0833 158.74998 L 582.0833 158.74998 L 582.0833 291.04166 Q 555.625 423.3333 529.1666 449.79166 Q 476.24997 449.79166 476.24997 555.625 L 476.24997 661.4583 L 476.24997 740.8333 L 476.24997 820.2083 L 449.79166 793.74994 L 423.3333 767.2916 L 423.3333 767.2916 L 423.3333 740.8333 L 423.3333 740.8333 L 423.3333 740.8333 L 396.87497 767.2916 L 370.41666 793.74994 L 370.41666 793.74994 L 370.41666 793.74994 L 370.41666 820.2083 L 370.41666 820.2083 L 343.9583 846.6666 L 343.9583 846.6666 L 343.9583 899.5833 Q 343.9583 926.0416 317.49997 899.5833 L 264.5833 899.5833 L 264.5833 873.12494 L 264.5833 846.6666 L 238.12498 846.6666 L 211.66666 846.6666 L 211.66666 793.74994 Q 211.66666 767.2916 185.20833 687.9166 L 158.74998 608.5416 L 158.74998 582.0833 L 158.74998 529.1666 L 185.20833 529.1666 L 211.66666 529.1666 L 211.66666 502.7083 L 211.66666 502.7083 L 185.20833 502.7083 Q 185.20833 476.24997 158.74998 449.79166 Q 158.74998 423.3333 132.29166 423.3333 Q 105.83333 423.3333 52.916664 317.49997 L 0.0 211.66666 L 26.458332 185.20833 L 52.916664 158.74998 L 52.916664 158.74998 L 52.916664 158.74998 L 79.37499 132.29166 L 105.83333 132.29166 L 105.83333 105.83333 Q 105.83333 79.37499 158.74998 79.37499 Q 238.12498 79.37499 238.12498 52.916664 z" svg:height="8.995832mm" draw:style-name="style-349" svg:viewBox="0.0 0.0 582.0833 899.5833" svg:width="5.820833mm" svg:x="173.56665mm" svg:y="237.59583mm"/>
          <draw:path svg:d="M 740.8333 0.0 L 978.95825 0.0 L 978.95825 26.458332 L 1005.4166 52.916664 L 1005.4166 79.37499 L 1005.4166 79.37499 L 952.49994 79.37499 Q 899.5833 79.37499 873.12494 185.20833 Q 846.6666 264.5833 820.2083 264.5833 Q 793.74994 291.04166 793.74994 264.5833 Q 793.74994 238.12498 740.8333 185.20833 Q 687.9166 132.29166 661.4583 211.66666 L 634.99994 291.04166 L 634.99994 291.04166 L 634.99994 291.04166 L 582.0833 317.49997 L 529.1666 343.9583 L 529.1666 343.9583 L 529.1666 343.9583 L 555.625 343.9583 L 555.625 343.9583 L 634.99994 370.41666 Q 740.8333 396.87497 740.8333 396.87497 L 740.8333 396.87497 L 582.0833 396.87497 Q 449.79166 396.87497 449.79166 343.9583 Q 423.3333 317.49997 423.3333 317.49997 Q 396.87497 343.9583 370.41666 238.12498 Q 343.9583 158.74998 317.49997 158.74998 Q 264.5833 158.74998 264.5833 132.29166 Q 264.5833 79.37499 211.66666 79.37499 L 158.74998 105.83333 L 158.74998 105.83333 L 158.74998 132.29166 L 132.29166 132.29166 L 105.83333 132.29166 L 105.83333 105.83333 L 105.83333 105.83333 L 79.37499 105.83333 L 79.37499 105.83333 L 79.37499 105.83333 L 79.37499 79.37499 L 52.916664 79.37499 L 26.458332 79.37499 L 26.458332 52.916664 L 0.0 52.916664 L 0.0 52.916664 L 0.0 26.458332 L 0.0 26.458332 L 0.0 26.458332 L 26.458332 26.458332 L 26.458332 26.458332 L 26.458332 0.0 L 26.458332 0.0 L 264.5833 0.0 Q 529.1666 -26.458332 740.8333 0.0 z M 714.37494 79.37499 Q 740.8333 79.37499 740.8333 79.37499 Q 740.8333 79.37499 740.8333 79.37499 Q 714.37494 79.37499 714.37494 79.37499 z" svg:height="3.9687498mm" draw:style-name="style-350" svg:viewBox="0.0 0.0 1005.4166 396.87497" svg:width="10.054166mm" svg:x="126.99999mm" svg:y="136.78958mm"/>
          <draw:path svg:d="M 317.49997 52.916664 L 370.41666 0.0 L 370.41666 0.0 Q 370.41666 0.0 396.87497 26.458332 L 423.3333 26.458332 L 423.3333 52.916664 L 423.3333 79.37499 L 449.79166 79.37499 L 449.79166 79.37499 L 449.79166 79.37499 L 449.79166 105.83333 L 449.79166 105.83333 L 423.3333 105.83333 L 423.3333 132.29166 L 423.3333 158.74998 L 423.3333 211.66666 L 423.3333 238.12498 L 423.3333 264.5833 L 423.3333 317.49997 L 423.3333 317.49997 L 449.79166 317.49997 L 449.79166 317.49997 L 449.79166 343.9583 L 449.79166 370.41666 L 449.79166 370.41666 L 370.41666 370.41666 Q 264.5833 370.41666 264.5833 396.87497 Q 264.5833 423.3333 132.29166 370.41666 L 0.0 343.9583 L 0.0 317.49997 Q 0.0 317.49997 26.458332 317.49997 L 26.458332 317.49997 L 52.916664 317.49997 Q 52.916664 317.49997 52.916664 264.5833 Q 79.37499 238.12498 52.916664 238.12498 L 26.458332 238.12498 L 26.458332 211.66666 Q 52.916664 211.66666 52.916664 211.66666 L 52.916664 185.20833 L 105.83333 185.20833 L 132.29166 158.74998 L 158.74998 158.74998 Q 185.20833 158.74998 211.66666 132.29166 Q 238.12498 132.29166 238.12498 105.83333 Q 264.5833 79.37499 317.49997 52.916664 z" svg:height="3.9687498mm" draw:style-name="style-351" svg:viewBox="0.0 0.0 449.79166 396.87497" svg:width="4.497916mm" svg:x="43.391663mm" svg:y="175.15416mm"/>
          <draw:path svg:d="M 317.49997 0.0 L 343.9583 0.0 L 317.49997 79.37499 Q 264.5833 158.74998 291.04166 264.5833 Q 317.49997 370.41666 264.5833 396.87497 Q 238.12498 449.79166 211.66666 449.79166 L 185.20833 449.79166 L 185.20833 423.3333 Q 185.20833 396.87497 211.66666 396.87497 Q 238.12498 396.87497 158.74998 370.41666 Q 105.83333 343.9583 0.0 291.04166 Q -79.37499 238.12498 0.0 185.20833 L 79.37499 132.29166 L 79.37499 132.29166 L 105.83333 132.29166 L 105.83333 105.83333 Q 132.29166 79.37499 211.66666 26.458332 Q 264.5833 26.458332 317.49997 0.0 z" svg:height="4.497916mm" draw:style-name="style-352" svg:viewBox="0.0 0.0 343.9583 449.79166" svg:width="3.439583mm" svg:x="133.87917mm" svg:y="220.3979mm"/>
          <draw:path svg:d="M 79.37499 26.458332 L 105.83333 26.458332 L 132.29166 0.0 L 158.74998 0.0 L 158.74998 26.458332 L 132.29166 52.916664 L 158.74998 370.41666 Q 185.20833 687.9166 158.74998 714.37494 Q 132.29166 740.8333 158.74998 767.2916 L 158.74998 793.74994 L 132.29166 793.74994 L 132.29166 793.74994 L 132.29166 793.74994 L 105.83333 793.74994 L 79.37499 793.74994 Q 52.916664 793.74994 26.458332 767.2916 L 26.458332 740.8333 L 26.458332 714.37494 L 26.458332 687.9166 L 0.0 608.5416 L 0.0 529.1666 L 0.0 343.9583 L 0.0 132.29166 L 0.0 132.29166 L 26.458332 132.29166 L 26.458332 79.37499 Q 26.458332 52.916664 79.37499 26.458332 z" svg:height="7.9374995mm" draw:style-name="style-353" svg:viewBox="0.0 0.0 158.74998 793.74994" svg:width="1.5874999mm" svg:x="38.89375mm" svg:y="96.04375mm"/>
          <draw:path svg:d="M 343.9583 0.0 L 396.87497 0.0 L 370.41666 185.20833 Q 343.9583 396.87497 291.04166 396.87497 Q 264.5833 423.3333 291.04166 502.7083 Q 343.9583 608.5416 449.79166 634.99994 Q 529.1666 661.4583 661.4583 687.9166 L 767.2916 687.9166 L 767.2916 714.37494 L 767.2916 740.8333 L 767.2916 740.8333 L 767.2916 740.8333 L 740.8333 740.8333 L 740.8333 767.2916 L 714.37494 767.2916 L 714.37494 767.2916 L 608.5416 767.2916 Q 502.7083 767.2916 423.3333 714.37494 L 343.9583 687.9166 L 343.9583 661.4583 Q 343.9583 661.4583 317.49997 661.4583 L 317.49997 661.4583 L 317.49997 661.4583 Q 291.04166 634.99994 291.04166 634.99994 L 291.04166 634.99994 L 291.04166 608.5416 Q 291.04166 608.5416 264.5833 608.5416 L 264.5833 608.5416 L 264.5833 608.5416 Q 238.12498 582.0833 238.12498 582.0833 L 238.12498 582.0833 L 238.12498 582.0833 Q 211.66666 555.625 185.20833 502.7083 Q 132.29166 449.79166 105.83333 449.79166 Q 79.37499 476.24997 79.37499 449.79166 L 79.37499 449.79166 L 79.37499 396.87497 Q 79.37499 370.41666 26.458332 396.87497 L 0.0 396.87497 L 0.0 370.41666 Q 26.458332 343.9583 26.458332 291.04166 L 26.458332 211.66666 L 26.458332 185.20833 L 26.458332 158.74998 L 26.458332 132.29166 L 26.458332 79.37499 L 52.916664 79.37499 L 52.916664 79.37499 L 79.37499 52.916664 L 132.29166 52.916664 L 158.74998 52.916664 Q 185.20833 52.916664 185.20833 52.916664 L 185.20833 52.916664 L 238.12498 52.916664 Q 264.5833 26.458332 291.04166 26.458332 Q 317.49997 26.458332 343.9583 0.0 z M 185.20833 105.83333 Q 185.20833 105.83333 211.66666 105.83333 L 211.66666 132.29166 L 185.20833 132.29166 Q 185.20833 132.29166 185.20833 105.83333 z" svg:height="7.6729164mm" draw:style-name="style-354" svg:viewBox="0.0 0.0 767.2916 767.2916" svg:width="7.6729164mm" svg:x="44.185413mm" svg:y="117.73958mm"/>
          <draw:path svg:d="M 238.12498 0.0 L 238.12498 0.0 L 264.5833 0.0 L 291.04166 26.458332 L 608.5416 26.458332 Q 926.0416 26.458332 1031.875 26.458332 Q 1137.7083 26.458332 1428.7499 26.458332 Q 1719.7916 52.916664 1719.7916 26.458332 Q 1719.7916 0.0 1772.7083 0.0 L 1799.1666 0.0 L 1772.7083 52.916664 Q 1772.7083 132.29166 1693.3333 132.29166 L 1613.9583 132.29166 L 1640.4166 158.74998 L 1666.8749 185.20833 L 1666.8749 185.20833 L 1666.8749 185.20833 L 1693.3333 185.20833 L 1693.3333 185.20833 L 1719.7916 211.66666 L 1746.2499 238.12498 L 1746.2499 238.12498 L 1746.2499 238.12498 L 1137.7083 238.12498 Q 529.1666 238.12498 291.04166 211.66666 L 52.916664 211.66666 L 52.916664 185.20833 L 79.37499 185.20833 L 79.37499 185.20833 L 79.37499 185.20833 L 79.37499 158.74998 L 79.37499 158.74998 L 52.916664 158.74998 L 52.916664 132.29166 L 52.916664 132.29166 L 79.37499 132.29166 L 79.37499 132.29166 L 79.37499 132.29166 L 79.37499 105.83333 L 79.37499 105.83333 L 52.916664 105.83333 L 52.916664 79.37499 L 52.916664 79.37499 L 26.458332 79.37499 L 26.458332 79.37499 L 26.458332 79.37499 L 26.458332 79.37499 L 0.0 79.37499 L 0.0 79.37499 L 0.0 79.37499 L 132.29166 26.458332 Q 238.12498 26.458332 238.12498 0.0 z" svg:height="2.38125mm" draw:style-name="style-355" svg:viewBox="0.0 0.0 1799.1666 238.12498" svg:width="17.991665mm" svg:x="161.66042mm" svg:y="250.56041mm"/>
          <draw:path svg:d="M 899.5833 0.0 L 978.95825 0.0 L 1058.3333 0.0 Q 1111.25 26.458332 1111.25 52.916664 Q 1137.7083 105.83333 1111.25 105.83333 Q 1111.25 132.29166 1243.5416 158.74998 Q 1402.2916 158.74998 1375.8333 185.20833 Q 1375.8333 211.66666 1402.2916 238.12498 Q 1455.2083 264.5833 1481.6666 264.5833 Q 1534.5833 264.5833 1508.1249 291.04166 Q 1508.1249 317.49997 1587.4999 317.49997 Q 1640.4166 317.49997 1666.8749 343.9583 Q 1693.3333 370.41666 1746.2499 317.49997 Q 1825.6249 291.04166 1825.6249 317.49997 Q 1825.6249 343.9583 1878.5416 343.9583 Q 1931.4583 370.41666 2010.8333 343.9583 Q 2090.2083 317.49997 2116.6665 343.9583 Q 2116.6665 370.41666 2143.125 343.9583 Q 2169.5833 317.49997 2169.5833 343.9583 Q 2169.5833 370.41666 2196.0415 370.41666 L 2222.5 370.41666 L 2248.9583 396.87497 L 2275.4165 423.3333 L 2275.4165 423.3333 L 2275.4165 423.3333 L 2301.875 423.3333 L 2301.875 423.3333 L 2301.875 449.79166 L 2328.3333 449.79166 L 2328.3333 476.24997 L 2328.3333 476.24997 L 2301.875 502.7083 L 2275.4165 529.1666 L 2275.4165 529.1666 L 2275.4165 529.1666 L 2275.4165 555.625 L 2275.4165 555.625 L 2275.4165 582.0833 L 2275.4165 582.0833 L 2275.4165 634.99994 Q 2275.4165 661.4583 2169.5833 661.4583 L 2063.75 661.4583 L 2063.75 687.9166 L 2063.75 714.37494 L 2116.6665 714.37494 L 2169.5833 740.8333 L 2196.0415 740.8333 L 2222.5 740.8333 L 2222.5 767.2916 L 2222.5 793.74994 L 2196.0415 793.74994 L 2196.0415 793.74994 L 2196.0415 793.74994 L 2196.0415 793.74994 L 2169.5833 767.2916 L 2116.6665 767.2916 L 2116.6665 820.2083 Q 2116.6665 899.5833 2090.2083 899.5833 Q 2063.75 899.5833 2063.75 926.0416 Q 2037.2915 952.49994 1984.3749 978.95825 Q 1957.9165 1005.4166 1931.4583 1031.875 Q 1931.4583 1058.3333 1878.5416 1084.7916 Q 1825.6249 1111.25 1878.5416 1111.25 Q 1931.4583 1111.25 1878.5416 1164.1666 Q 1799.1666 1190.6249 1799.1666 1217.0833 Q 1799.1666 1269.9999 1852.0833 1296.4583 Q 1878.5416 1322.9166 1825.6249 1322.9166 Q 1772.7083 1322.9166 1772.7083 1349.3749 Q 1799.1666 1375.8333 1799.1666 1402.2916 L 1799.1666 1428.7499 L 1799.1666 1455.2083 Q 1799.1666 1481.6666 1825.6249 1508.1249 L 1852.0833 1534.5833 L 1799.1666 1534.5833 Q 1772.7083 1534.5833 1693.3333 1561.0416 L 1613.9583 1561.0416 L 1375.8333 1561.0416 Q 1164.1666 1534.5833 899.5833 1561.0416 L 661.4583 1561.0416 L 634.99994 1561.0416 L 582.0833 1561.0416 L 476.24997 1561.0416 Q 370.41666 1534.5833 264.5833 1534.5833 L 158.74998 1534.5833 L 105.83333 1508.1249 L 26.458332 1508.1249 L 26.458332 1481.6666 L 0.0 1455.2083 L 0.0 1455.2083 L 0.0 1428.7499 L 0.0 1428.7499 L 0.0 1428.7499 L 26.458332 1428.7499 L 26.458332 1428.7499 L 79.37499 1402.2916 L 132.29166 1375.8333 L 132.29166 1375.8333 Q 158.74998 1375.8333 158.74998 1322.9166 Q 211.66666 1269.9999 264.5833 1217.0833 Q 317.49997 1190.6249 317.49997 1164.1666 Q 317.49997 1111.25 396.87497 1058.3333 Q 449.79166 1031.875 476.24997 1005.4166 L 476.24997 952.49994 L 476.24997 952.49994 Q 502.7083 952.49994 502.7083 926.0416 L 502.7083 926.0416 L 529.1666 926.0416 Q 529.1666 899.5833 608.5416 899.5833 Q 687.9166 873.12494 714.37494 793.74994 Q 740.8333 714.37494 714.37494 687.9166 Q 687.9166 661.4583 740.8333 582.0833 Q 740.8333 476.24997 820.2083 423.3333 Q 899.5833 396.87497 899.5833 343.9583 Q 899.5833 291.04166 873.12494 264.5833 Q 846.6666 264.5833 846.6666 132.29166 Q 846.6666 26.458332 899.5833 0.0 z" svg:height="15.610415mm" draw:style-name="style-356" svg:viewBox="0.0 0.0 2328.3333 1561.0416" svg:width="23.283333mm" svg:x="120.649994mm" svg:y="121.17916mm"/>
          <draw:path svg:d="M 26.458332 158.74998 L 79.37499 0.0 L 211.66666 26.458332 Q 343.9583 52.916664 370.41666 52.916664 L 370.41666 52.916664 L 449.79166 264.5833 Q 529.1666 502.7083 529.1666 529.1666 L 529.1666 582.0833 L 529.1666 582.0833 Q 502.7083 582.0833 449.79166 582.0833 Q 396.87497 582.0833 396.87497 582.0833 Q 370.41666 608.5416 343.9583 634.99994 Q 317.49997 634.99994 264.5833 582.0833 L 238.12498 529.1666 L 238.12498 502.7083 Q 238.12498 476.24997 158.74998 476.24997 L 105.83333 476.24997 L 79.37499 476.24997 L 52.916664 476.24997 L 52.916664 449.79166 L 52.916664 423.3333 L 26.458332 423.3333 L 26.458332 423.3333 L 26.458332 423.3333 L 26.458332 396.87497 L 52.916664 396.87497 Q 79.37499 370.41666 132.29166 370.41666 L 185.20833 370.41666 L 185.20833 343.9583 L 158.74998 317.49997 L 158.74998 317.49997 L 158.74998 317.49997 L 79.37499 291.04166 L 0.0 291.04166 L 0.0 291.04166 Q 0.0 291.04166 26.458332 158.74998 z" svg:height="6.3499994mm" draw:style-name="style-357" svg:viewBox="0.0 0.0 529.1666 634.99994" svg:width="5.2916665mm" svg:x="49.212498mm" svg:y="196.32082mm"/>
          <draw:path svg:d="M 79.37499 79.37499 L 0.0 0.0 L 26.458332 0.0 Q 52.916664 0.0 79.37499 52.916664 Q 105.83333 79.37499 105.83333 105.83333 L 132.29166 105.83333 L 158.74998 105.83333 Q 185.20833 79.37499 185.20833 79.37499 L 185.20833 79.37499 L 211.66666 79.37499 Q 238.12498 79.37499 238.12498 105.83333 L 238.12498 132.29166 L 238.12498 132.29166 Q 238.12498 132.29166 264.5833 132.29166 L 264.5833 158.74998 L 343.9583 211.66666 Q 449.79166 264.5833 449.79166 291.04166 L 449.79166 291.04166 L 423.3333 291.04166 Q 396.87497 317.49997 608.5416 449.79166 Q 767.2916 608.5416 793.74994 608.5416 L 793.74994 608.5416 L 793.74994 634.99994 L 820.2083 634.99994 L 820.2083 634.99994 L 820.2083 661.4583 L 820.2083 661.4583 L 820.2083 661.4583 L 846.6666 661.4583 L 846.6666 661.4583 L 846.6666 687.9166 L 873.12494 687.9166 L 873.12494 687.9166 L 873.12494 714.37494 L 873.12494 714.37494 L 873.12494 714.37494 L 899.5833 714.37494 L 899.5833 714.37494 L 899.5833 740.8333 L 926.0416 740.8333 L 926.0416 740.8333 L 926.0416 767.2916 L 926.0416 767.2916 L 926.0416 767.2916 L 952.49994 767.2916 L 952.49994 767.2916 L 926.0416 767.2916 L 899.5833 767.2916 L 899.5833 767.2916 L 873.12494 767.2916 L 873.12494 767.2916 L 873.12494 767.2916 L 846.6666 740.8333 L 820.2083 740.8333 L 608.5416 740.8333 Q 396.87497 714.37494 343.9583 714.37494 Q 291.04166 714.37494 291.04166 555.625 L 264.5833 396.87497 L 211.66666 396.87497 L 158.74998 396.87497 L 158.74998 396.87497 L 158.74998 370.41666 L 158.74998 343.9583 Q 185.20833 343.9583 185.20833 264.5833 Q 185.20833 185.20833 158.74998 185.20833 Q 132.29166 185.20833 79.37499 79.37499 z M 291.04166 238.12498 Q 291.04166 211.66666 317.49997 238.12498 Q 343.9583 238.12498 370.41666 264.5833 Q 370.41666 291.04166 343.9583 291.04166 Q 291.04166 264.5833 291.04166 238.12498 z M 238.12498 317.49997 Q 238.12498 317.49997 264.5833 317.49997 Q 264.5833 343.9583 238.12498 343.9583 Q 238.12498 343.9583 238.12498 317.49997 z" svg:height="7.6729164mm" draw:style-name="style-358" svg:viewBox="0.0 0.0 952.49994 767.2916" svg:width="9.525mm" svg:x="133.61458mm" svg:y="250.56041mm"/>
          <draw:path svg:d="M 343.9583 0.0 L 343.9583 0.0 L 370.41666 52.916664 Q 423.3333 105.83333 449.79166 105.83333 Q 476.24997 79.37499 502.7083 52.916664 Q 502.7083 52.916664 555.625 52.916664 Q 608.5416 52.916664 634.99994 52.916664 L 634.99994 52.916664 L 634.99994 52.916664 L 634.99994 79.37499 L 634.99994 185.20833 Q 608.5416 317.49997 555.625 317.49997 Q 529.1666 343.9583 529.1666 370.41666 Q 555.625 423.3333 476.24997 423.3333 Q 396.87497 396.87497 396.87497 449.79166 L 396.87497 502.7083 L 370.41666 502.7083 L 370.41666 502.7083 L 370.41666 502.7083 L 343.9583 502.7083 L 343.9583 502.7083 Q 343.9583 476.24997 317.49997 476.24997 L 264.5833 476.24997 L 264.5833 476.24997 Q 264.5833 449.79166 238.12498 423.3333 Q 211.66666 370.41666 185.20833 370.41666 Q 132.29166 343.9583 105.83333 317.49997 Q 105.83333 264.5833 105.83333 211.66666 Q 132.29166 158.74998 105.83333 158.74998 L 52.916664 158.74998 L 52.916664 185.20833 L 26.458332 185.20833 L 0.0 185.20833 L 0.0 158.74998 L 0.0 158.74998 L 0.0 158.74998 L 0.0 158.74998 L 0.0 158.74998 L 0.0 132.29166 L 0.0 105.83333 L 0.0 105.83333 L 0.0 105.83333 L 0.0 105.83333 L 0.0 105.83333 L 0.0 105.83333 L 26.458332 105.83333 L 26.458332 105.83333 L 26.458332 105.83333 L 52.916664 105.83333 L 52.916664 105.83333 L 79.37499 79.37499 L 105.83333 52.916664 L 132.29166 52.916664 Q 158.74998 52.916664 185.20833 26.458332 L 211.66666 26.458332 L 264.5833 52.916664 Q 317.49997 79.37499 317.49997 52.916664 Q 343.9583 0.0 343.9583 0.0 z" svg:height="5.027083mm" draw:style-name="style-359" svg:viewBox="0.0 0.0 634.99994 502.7083" svg:width="6.3499994mm" svg:x="48.154163mm" svg:y="201.61249mm"/>
          <draw:path svg:d="M 740.8333 105.83333 L 714.37494 0.0 L 740.8333 0.0 Q 767.2916 0.0 793.74994 26.458332 L 793.74994 26.458332 L 846.6666 0.0 Q 899.5833 0.0 899.5833 0.0 L 899.5833 0.0 L 899.5833 211.66666 Q 899.5833 396.87497 846.6666 449.79166 Q 820.2083 476.24997 820.2083 502.7083 L 793.74994 502.7083 L 793.74994 529.1666 L 793.74994 582.0833 L 767.2916 582.0833 L 767.2916 582.0833 L 767.2916 582.0833 Q 740.8333 582.0833 740.8333 529.1666 Q 740.8333 502.7083 687.9166 476.24997 Q 608.5416 476.24997 582.0833 529.1666 L 582.0833 608.5416 L 582.0833 608.5416 Q 582.0833 608.5416 555.625 608.5416 Q 555.625 634.99994 529.1666 555.625 Q 529.1666 502.7083 476.24997 476.24997 Q 396.87497 476.24997 396.87497 529.1666 Q 396.87497 582.0833 370.41666 529.1666 Q 370.41666 502.7083 317.49997 502.7083 Q 238.12498 476.24997 211.66666 529.1666 Q 211.66666 582.0833 185.20833 529.1666 Q 185.20833 502.7083 105.83333 502.7083 L 52.916664 476.24997 L 52.916664 502.7083 L 52.916664 502.7083 L 52.916664 529.1666 L 52.916664 555.625 L 52.916664 555.625 L 52.916664 582.0833 L 52.916664 582.0833 L 26.458332 582.0833 L 0.0 582.0833 L 0.0 582.0833 L 0.0 529.1666 L 0.0 502.7083 L 0.0 476.24997 L 0.0 423.3333 L 0.0 396.87497 L 0.0 370.41666 L 26.458332 370.41666 L 26.458332 370.41666 L 26.458332 343.9583 L 26.458332 343.9583 L 79.37499 343.9583 L 132.29166 317.49997 L 158.74998 317.49997 Q 185.20833 264.5833 264.5833 291.04166 Q 370.41666 317.49997 423.3333 317.49997 Q 449.79166 370.41666 555.625 370.41666 Q 661.4583 370.41666 687.9166 370.41666 L 687.9166 370.41666 L 687.9166 343.9583 L 687.9166 343.9583 L 714.37494 343.9583 L 714.37494 317.49997 L 714.37494 317.49997 L 740.8333 317.49997 L 740.8333 291.04166 Q 740.8333 264.5833 714.37494 264.5833 L 714.37494 264.5833 L 714.37494 238.12498 Q 714.37494 211.66666 740.8333 211.66666 Q 767.2916 211.66666 740.8333 105.83333 z" svg:height="6.0854163mm" draw:style-name="style-360" svg:viewBox="0.0 0.0 899.5833 608.5416" svg:width="8.995832mm" svg:x="47.624996mm" svg:y="172.50833mm"/>
          <draw:path svg:d="M 449.79166 79.37499 L 502.7083 0.0 L 529.1666 0.0 Q 555.625 26.458332 555.625 105.83333 L 555.625 185.20833 L 582.0833 185.20833 L 582.0833 211.66666 L 608.5416 211.66666 L 608.5416 211.66666 L 608.5416 185.20833 L 608.5416 185.20833 L 634.99994 185.20833 L 634.99994 211.66666 L 661.4583 211.66666 L 661.4583 211.66666 L 661.4583 264.5833 L 661.4583 291.04166 L 661.4583 317.49997 Q 661.4583 370.41666 714.37494 370.41666 Q 793.74994 370.41666 793.74994 423.3333 L 793.74994 476.24997 L 767.2916 476.24997 Q 740.8333 476.24997 687.9166 502.7083 L 634.99994 529.1666 L 634.99994 529.1666 L 608.5416 529.1666 L 608.5416 529.1666 L 608.5416 529.1666 L 608.5416 555.625 L 608.5416 555.625 L 582.0833 555.625 L 582.0833 582.0833 L 608.5416 582.0833 L 634.99994 582.0833 L 820.2083 582.0833 Q 1005.4166 582.0833 1058.3333 582.0833 L 1111.25 582.0833 L 1137.7083 582.0833 Q 1190.6249 608.5416 1190.6249 634.99994 Q 1190.6249 661.4583 1137.7083 661.4583 Q 1111.25 687.9166 1111.25 661.4583 L 1084.7916 661.4583 L 1084.7916 714.37494 Q 1084.7916 767.2916 1164.1666 767.2916 Q 1243.5416 793.74994 1243.5416 793.74994 L 1269.9999 793.74994 L 1296.4583 793.74994 L 1296.4583 793.74994 L 1296.4583 793.74994 L 1296.4583 793.74994 L 1322.9166 793.74994 L 1322.9166 793.74994 L 1322.9166 820.2083 L 1349.3749 820.2083 L 1349.3749 820.2083 L 1349.3749 846.6666 L 1349.3749 846.6666 L 1349.3749 846.6666 L 1322.9166 846.6666 L 1322.9166 846.6666 L 1322.9166 873.12494 L 1349.3749 873.12494 L 1349.3749 873.12494 L 1349.3749 899.5833 L 1349.3749 899.5833 L 1349.3749 899.5833 L 1322.9166 899.5833 L 1322.9166 926.0416 L 687.9166 926.0416 Q 52.916664 952.49994 26.458332 952.49994 L 0.0 952.49994 L 0.0 555.625 L 0.0 158.74998 L 26.458332 158.74998 L 26.458332 158.74998 L 26.458332 132.29166 L 26.458332 132.29166 L 26.458332 132.29166 L 26.458332 132.29166 L 52.916664 158.74998 L 79.37499 211.66666 L 79.37499 211.66666 L 79.37499 211.66666 L 79.37499 238.12498 L 79.37499 238.12498 L 105.83333 238.12498 L 105.83333 264.5833 L 132.29166 264.5833 L 158.74998 264.5833 L 158.74998 238.12498 L 185.20833 238.12498 L 185.20833 264.5833 L 185.20833 291.04166 L 211.66666 291.04166 Q 211.66666 264.5833 291.04166 211.66666 Q 396.87497 158.74998 449.79166 79.37499 z" svg:height="9.525mm" draw:style-name="style-361" svg:viewBox="0.0 0.0 1349.3749 952.49994" svg:width="13.49375mm" svg:x="148.9604mm" svg:y="243.41666mm"/>
          <draw:path svg:d="M 132.29166 26.458332 L 132.29166 0.0 L 264.5833 26.458332 Q 396.87497 52.916664 396.87497 26.458332 L 396.87497 0.0 L 423.3333 52.916664 Q 449.79166 79.37499 423.3333 211.66666 Q 396.87497 343.9583 370.41666 449.79166 Q 343.9583 529.1666 317.49997 555.625 L 291.04166 555.625 L 291.04166 529.1666 Q 291.04166 502.7083 158.74998 476.24997 Q 26.458332 476.24997 26.458332 449.79166 L 0.0 423.3333 L 0.0 423.3333 L 0.0 396.87497 L 26.458332 396.87497 Q 52.916664 370.41666 105.83333 370.41666 Q 158.74998 370.41666 132.29166 317.49997 L 132.29166 264.5833 L 79.37499 264.5833 L 26.458332 264.5833 L 26.458332 238.12498 L 26.458332 211.66666 L 52.916664 211.66666 L 79.37499 211.66666 L 132.29166 211.66666 Q 185.20833 185.20833 211.66666 211.66666 Q 211.66666 238.12498 264.5833 238.12498 L 317.49997 238.12498 L 317.49997 158.74998 L 291.04166 105.83333 L 291.04166 79.37499 Q 291.04166 52.916664 211.66666 52.916664 Q 132.29166 52.916664 132.29166 26.458332 z" svg:height="5.5562496mm" draw:style-name="style-362" svg:viewBox="0.0 0.0 423.3333 555.625" svg:width="4.233333mm" svg:x="64.822914mm" svg:y="162.45416mm"/>
          <draw:path svg:d="M 238.12498 26.458332 L 238.12498 0.0 L 238.12498 0.0 L 264.5833 0.0 L 264.5833 79.37499 L 264.5833 158.74998 L 264.5833 264.5833 Q 264.5833 370.41666 370.41666 449.79166 Q 449.79166 529.1666 529.1666 555.625 Q 582.0833 582.0833 608.5416 634.99994 Q 634.99994 687.9166 661.4583 687.9166 Q 687.9166 714.37494 687.9166 740.8333 Q 661.4583 740.8333 687.9166 767.2916 Q 714.37494 793.74994 740.8333 793.74994 L 740.8333 793.74994 L 740.8333 793.74994 Q 740.8333 793.74994 740.8333 820.2083 L 767.2916 820.2083 L 767.2916 820.2083 Q 767.2916 846.6666 793.74994 846.6666 L 793.74994 846.6666 L 793.74994 846.6666 L 793.74994 846.6666 L 793.74994 873.12494 L 793.74994 873.12494 L 820.2083 899.5833 L 820.2083 899.5833 L 793.74994 899.5833 L 767.2916 899.5833 L 767.2916 952.49994 L 740.8333 978.95825 L 740.8333 978.95825 L 740.8333 978.95825 L 740.8333 952.49994 Q 740.8333 899.5833 687.9166 873.12494 L 634.99994 846.6666 L 582.0833 846.6666 L 555.625 846.6666 L 555.625 1005.4166 L 529.1666 1137.7083 L 529.1666 1137.7083 L 529.1666 1137.7083 L 529.1666 952.49994 Q 529.1666 767.2916 423.3333 740.8333 L 343.9583 687.9166 L 317.49997 687.9166 Q 317.49997 687.9166 211.66666 555.625 L 79.37499 449.79166 L 79.37499 423.3333 Q 52.916664 396.87497 52.916664 396.87497 L 52.916664 396.87497 L 52.916664 370.41666 Q 52.916664 343.9583 26.458332 317.49997 L 0.0 291.04166 L 0.0 264.5833 L 0.0 238.12498 L 52.916664 238.12498 L 79.37499 211.66666 L 79.37499 211.66666 L 79.37499 211.66666 L 105.83333 211.66666 L 132.29166 211.66666 L 158.74998 211.66666 L 158.74998 211.66666 L 158.74998 211.66666 Q 158.74998 211.66666 185.20833 185.20833 L 211.66666 158.74998 L 211.66666 105.83333 Q 211.66666 52.916664 238.12498 26.458332 z" svg:height="11.377083mm" draw:style-name="style-363" svg:viewBox="0.0 0.0 820.2083 1137.7083" svg:width="8.202083mm" svg:x="57.149998mm" svg:y="102.12916mm"/>
          <draw:path svg:d="M 52.916664 132.29166 L 79.37499 0.0 L 158.74998 0.0 Q 238.12498 0.0 264.5833 158.74998 Q 264.5833 291.04166 211.66666 291.04166 L 158.74998 317.49997 L 158.74998 317.49997 L 158.74998 317.49997 L 105.83333 317.49997 Q 26.458332 317.49997 0.0 291.04166 L 0.0 291.04166 L 0.0 264.5833 Q 0.0 264.5833 52.916664 132.29166 z" svg:height="3.1749997mm" draw:style-name="style-364" svg:viewBox="0.0 0.0 264.5833 317.49997" svg:width="2.6458333mm" svg:x="109.00833mm" svg:y="118.00416mm"/>
          <draw:path svg:d="M 529.1666 26.458332 L 529.1666 26.458332 L 555.625 185.20833 Q 582.0833 343.9583 634.99994 343.9583 Q 687.9166 343.9583 661.4583 370.41666 Q 634.99994 396.87497 634.99994 396.87497 L 634.99994 396.87497 L 582.0833 449.79166 Q 529.1666 502.7083 529.1666 1190.6249 L 529.1666 1904.9999 L 529.1666 1931.4583 L 529.1666 1957.9165 L 529.1666 1984.3749 L 529.1666 1984.3749 L 529.1666 2037.2915 L 529.1666 2063.75 L 582.0833 2063.75 Q 608.5416 2063.75 608.5416 2010.8333 L 608.5416 1957.9165 L 634.99994 1957.9165 L 634.99994 1957.9165 L 634.99994 2063.75 L 634.99994 2169.5833 L 608.5416 2169.5833 L 608.5416 2196.0415 L 608.5416 2196.0415 L 634.99994 2196.0415 L 634.99994 2222.5 L 634.99994 2248.9583 L 582.0833 2248.9583 L 555.625 2248.9583 L 529.1666 2248.9583 L 529.1666 2248.9583 L 529.1666 2248.9583 L 529.1666 2248.9583 L 502.7083 2222.5 L 476.24997 2222.5 L 476.24997 2196.0415 L 476.24997 2196.0415 L 449.79166 2196.0415 L 449.79166 2196.0415 L 423.3333 2196.0415 L 423.3333 2196.0415 L 423.3333 2169.5833 L 423.3333 2169.5833 L 423.3333 2143.125 Q 423.3333 2090.2083 396.87497 2037.2915 Q 396.87497 1957.9165 317.49997 1904.9999 Q 211.66666 1878.5416 211.66666 1825.6249 Q 211.66666 1772.7083 238.12498 1666.8749 Q 238.12498 1561.0416 211.66666 1561.0416 L 158.74998 1587.4999 L 158.74998 1587.4999 Q 158.74998 1587.4999 158.74998 1534.5833 Q 158.74998 1481.6666 132.29166 1481.6666 Q 105.83333 1455.2083 105.83333 1322.9166 Q 105.83333 1190.6249 52.916664 1190.6249 L 0.0 1164.1666 L 0.0 1137.7083 L 0.0 1111.25 L 26.458332 1111.25 L 26.458332 1084.7916 L 26.458332 1084.7916 L 52.916664 1084.7916 L 52.916664 1084.7916 L 52.916664 1058.3333 L 79.37499 1058.3333 Q 105.83333 1084.7916 158.74998 1058.3333 Q 185.20833 1031.875 238.12498 1058.3333 Q 317.49997 1058.3333 317.49997 873.12494 Q 317.49997 714.37494 211.66666 608.5416 L 105.83333 502.7083 L 105.83333 264.5833 Q 132.29166 26.458332 185.20833 26.458332 Q 211.66666 0.0 264.5833 26.458332 Q 291.04166 79.37499 317.49997 26.458332 Q 343.9583 26.458332 370.41666 26.458332 Q 370.41666 52.916664 396.87497 26.458332 Q 396.87497 0.0 449.79166 0.0 Q 502.7083 26.458332 529.1666 26.458332 z" svg:height="22.489582mm" draw:style-name="style-365" svg:viewBox="0.0 0.0 661.4583 2248.9583" svg:width="6.614583mm" svg:x="186.79582mm" svg:y="98.16041mm"/>
          <draw:path svg:d="M 264.5833 132.29166 L 264.5833 132.29166 L 264.5833 211.66666 L 264.5833 291.04166 L 185.20833 291.04166 Q 105.83333 264.5833 105.83333 449.79166 L 79.37499 661.4583 L 79.37499 767.2916 L 79.37499 846.6666 L 52.916664 846.6666 L 52.916664 846.6666 L 52.916664 555.625 Q 26.458332 238.12498 26.458332 185.20833 L 26.458332 132.29166 L 26.458332 132.29166 L 0.0 132.29166 L 0.0 105.83333 L 0.0 105.83333 L 0.0 79.37499 L 0.0 79.37499 L 26.458332 26.458332 Q 52.916664 0.0 132.29166 0.0 Q 185.20833 0.0 211.66666 79.37499 Q 238.12498 132.29166 264.5833 132.29166 z M 105.83333 79.37499 L 158.74998 79.37499 L 158.74998 79.37499 L 132.29166 79.37499 L 132.29166 79.37499 L 132.29166 79.37499 L 79.37499 79.37499 Q 52.916664 79.37499 105.83333 79.37499 z" svg:height="8.466666mm" draw:style-name="style-366" svg:viewBox="0.0 0.0 264.5833 846.6666" svg:width="2.6458333mm" svg:x="189.70624mm" svg:y="194.99791mm"/>
          <draw:path svg:d="M 926.0416 0.0 L 926.0416 0.0 L 926.0416 0.0 L 926.0416 0.0 L 952.49994 26.458332 Q 978.95825 52.916664 978.95825 52.916664 L 978.95825 52.916664 L 978.95825 52.916664 L 978.95825 79.37499 L 978.95825 291.04166 Q 978.95825 502.7083 1031.875 582.0833 Q 1084.7916 634.99994 1084.7916 793.74994 Q 1084.7916 926.0416 1084.7916 926.0416 L 1084.7916 926.0416 L 1084.7916 846.6666 Q 1058.3333 740.8333 1005.4166 793.74994 Q 926.0416 846.6666 926.0416 1005.4166 Q 926.0416 1164.1666 820.2083 1164.1666 Q 714.37494 1190.6249 714.37494 1269.9999 Q 714.37494 1322.9166 767.2916 1322.9166 Q 846.6666 1322.9166 846.6666 1349.3749 L 873.12494 1349.3749 L 846.6666 1402.2916 Q 846.6666 1428.7499 846.6666 1455.2083 L 846.6666 1455.2083 L 820.2083 1455.2083 Q 820.2083 1481.6666 820.2083 1481.6666 L 820.2083 1481.6666 L 793.74994 1481.6666 Q 767.2916 1481.6666 714.37494 1508.1249 Q 634.99994 1534.5833 476.24997 1613.9583 L 317.49997 1693.3333 L 317.49997 1719.7916 L 291.04166 1719.7916 L 291.04166 1719.7916 L 291.04166 1746.2499 L 291.04166 1746.2499 L 291.04166 1746.2499 L 264.5833 1746.2499 L 264.5833 1746.2499 L 264.5833 1772.7083 L 238.12498 1772.7083 L 238.12498 1799.1666 L 238.12498 1799.1666 L 238.12498 1799.1666 Q 238.12498 1799.1666 158.74998 1852.0833 L 105.83333 1878.5416 L 79.37499 1878.5416 Q 52.916664 1852.0833 52.916664 1852.0833 L 52.916664 1852.0833 L 79.37499 1852.0833 Q 79.37499 1852.0833 79.37499 1825.6249 Q 79.37499 1825.6249 52.916664 1746.2499 Q 26.458332 1640.4166 26.458332 1613.9583 L 26.458332 1587.4999 L 26.458332 1587.4999 Q 26.458332 1561.0416 0.0 1561.0416 L 0.0 1561.0416 L 0.0 1534.5833 Q 26.458332 1534.5833 26.458332 1508.1249 L 26.458332 1481.6666 L 0.0 1481.6666 L 0.0 1481.6666 L 0.0 1455.2083 L 26.458332 1455.2083 L 26.458332 1455.2083 L 26.458332 1428.7499 L 26.458332 1428.7499 L 26.458332 1428.7499 L 291.04166 1428.7499 L 529.1666 1428.7499 L 529.1666 1322.9166 L 529.1666 1190.6249 L 529.1666 899.5833 L 529.1666 608.5416 L 502.7083 608.5416 L 476.24997 634.99994 L 476.24997 634.99994 L 449.79166 634.99994 L 449.79166 608.5416 L 449.79166 582.0833 L 396.87497 582.0833 Q 370.41666 582.0833 343.9583 661.4583 Q 343.9583 714.37494 317.49997 714.37494 L 291.04166 714.37494 L 238.12498 714.37494 Q 211.66666 714.37494 211.66666 634.99994 L 211.66666 582.0833 L 185.20833 582.0833 Q 132.29166 608.5416 132.29166 661.4583 L 132.29166 714.37494 L 105.83333 714.37494 L 79.37499 687.9166 L 79.37499 687.9166 L 79.37499 687.9166 L 52.916664 661.4583 L 26.458332 634.99994 L 26.458332 608.5416 L 26.458332 582.0833 L 26.458332 582.0833 L 26.458332 582.0833 L 26.458332 555.625 Q 26.458332 555.625 52.916664 476.24997 L 79.37499 423.3333 L 79.37499 370.41666 L 79.37499 291.04166 L 105.83333 238.12498 L 105.83333 185.20833 L 105.83333 185.20833 L 132.29166 185.20833 L 132.29166 185.20833 L 132.29166 158.74998 L 158.74998 158.74998 L 185.20833 158.74998 L 211.66666 185.20833 L 238.12498 185.20833 L 238.12498 185.20833 Q 238.12498 211.66666 238.12498 211.66666 L 264.5833 211.66666 L 264.5833 211.66666 L 291.04166 211.66666 L 291.04166 211.66666 L 291.04166 211.66666 L 291.04166 238.12498 L 291.04166 238.12498 L 317.49997 238.12498 L 317.49997 264.5833 L 343.9583 264.5833 L 370.41666 264.5833 L 370.41666 291.04166 L 396.87497 291.04166 L 396.87497 291.04166 L 396.87497 317.49997 L 502.7083 291.04166 Q 608.5416 264.5833 714.37494 211.66666 Q 820.2083 158.74998 873.12494 105.83333 Q 926.0416 52.916664 926.0416 26.458332 L 926.0416 26.458332 L 926.0416 0.0 z" svg:height="18.785416mm" draw:style-name="style-367" svg:viewBox="0.0 0.0 1084.7916 1878.5416" svg:width="10.847916mm" svg:x="184.94374mm" svg:y="171.97916mm"/>
          <draw:path svg:d="M 396.87497 26.458332 L 396.87497 0.0 L 423.3333 0.0 Q 449.79166 0.0 423.3333 79.37499 Q 423.3333 158.74998 529.1666 185.20833 Q 634.99994 185.20833 634.99994 158.74998 Q 634.99994 132.29166 687.9166 132.29166 Q 767.2916 132.29166 767.2916 105.83333 Q 793.74994 79.37499 793.74994 79.37499 L 793.74994 79.37499 L 793.74994 79.37499 L 820.2083 79.37499 L 820.2083 79.37499 L 820.2083 105.83333 L 820.2083 132.29166 L 820.2083 132.29166 L 846.6666 132.29166 Q 846.6666 158.74998 873.12494 158.74998 L 873.12494 185.20833 L 899.5833 185.20833 L 952.49994 185.20833 L 952.49994 185.20833 L 978.95825 185.20833 L 1005.4166 185.20833 Q 1058.3333 185.20833 1058.3333 211.66666 L 1084.7916 211.66666 L 1058.3333 238.12498 Q 1058.3333 291.04166 1058.3333 317.49997 L 1058.3333 343.9583 L 1084.7916 396.87497 L 1084.7916 423.3333 L 1058.3333 423.3333 Q 1058.3333 423.3333 1031.875 396.87497 Q 1005.4166 343.9583 1005.4166 396.87497 Q 978.95825 449.79166 899.5833 423.3333 Q 846.6666 396.87497 846.6666 449.79166 Q 846.6666 476.24997 661.4583 449.79166 Q 476.24997 449.79166 476.24997 423.3333 Q 449.79166 396.87497 423.3333 449.79166 Q 423.3333 502.7083 423.3333 529.1666 Q 423.3333 555.625 476.24997 555.625 Q 555.625 555.625 767.2916 582.0833 L 978.95825 582.0833 L 899.5833 608.5416 Q 820.2083 661.4583 820.2083 714.37494 L 820.2083 740.8333 L 793.74994 740.8333 Q 793.74994 714.37494 740.8333 714.37494 Q 687.9166 687.9166 687.9166 714.37494 Q 687.9166 767.2916 634.99994 767.2916 L 608.5416 793.74994 L 608.5416 767.2916 Q 634.99994 767.2916 634.99994 714.37494 Q 634.99994 687.9166 582.0833 687.9166 Q 502.7083 714.37494 502.7083 767.2916 Q 502.7083 820.2083 317.49997 820.2083 L 158.74998 820.2083 L 132.29166 820.2083 L 105.83333 820.2083 L 105.83333 793.74994 L 105.83333 793.74994 L 132.29166 793.74994 L 132.29166 767.2916 L 132.29166 767.2916 L 158.74998 767.2916 L 158.74998 740.8333 L 158.74998 714.37494 L 132.29166 714.37494 L 105.83333 714.37494 L 105.83333 740.8333 L 105.83333 740.8333 L 79.37499 740.8333 L 79.37499 767.2916 L 52.916664 767.2916 L 26.458332 767.2916 L 26.458332 740.8333 L 0.0 740.8333 L 0.0 740.8333 L 0.0 714.37494 L 0.0 714.37494 L 0.0 714.37494 L 26.458332 714.37494 L 26.458332 714.37494 L 26.458332 687.9166 L 26.458332 687.9166 L 52.916664 687.9166 L 79.37499 661.4583 L 105.83333 661.4583 Q 158.74998 661.4583 185.20833 634.99994 Q 211.66666 634.99994 211.66666 396.87497 L 211.66666 132.29166 L 238.12498 132.29166 L 264.5833 132.29166 L 264.5833 132.29166 Q 291.04166 132.29166 317.49997 132.29166 L 370.41666 105.83333 L 370.41666 79.37499 Q 370.41666 79.37499 396.87497 79.37499 L 396.87497 79.37499 L 396.87497 26.458332 z" svg:height="8.202083mm" draw:style-name="style-368" svg:viewBox="0.0 0.0 1084.7916 820.2083" svg:width="10.847916mm" svg:x="39.687496mm" svg:y="177.5354mm"/>
          <draw:path svg:d="M 846.6666 0.0 L 873.12494 0.0 L 873.12494 26.458332 L 873.12494 52.916664 L 846.6666 52.916664 Q 793.74994 52.916664 873.12494 79.37499 L 952.49994 105.83333 L 1031.875 105.83333 Q 1111.25 105.83333 1137.7083 132.29166 L 1164.1666 132.29166 L 1164.1666 132.29166 L 1164.1666 158.74998 L 1217.0833 158.74998 L 1243.5416 158.74998 L 1269.9999 185.20833 Q 1269.9999 211.66666 1322.9166 238.12498 L 1375.8333 238.12498 L 1375.8333 238.12498 Q 1375.8333 264.5833 1322.9166 264.5833 L 1269.9999 264.5833 L 1217.0833 291.04166 L 1164.1666 317.49997 L 1164.1666 317.49997 L 1164.1666 317.49997 L 1137.7083 317.49997 L 1137.7083 317.49997 L 1137.7083 343.9583 L 1137.7083 343.9583 L 1058.3333 343.9583 Q 978.95825 370.41666 634.99994 370.41666 L 291.04166 396.87497 L 264.5833 396.87497 L 264.5833 370.41666 L 238.12498 370.41666 L 211.66666 370.41666 L 211.66666 343.9583 L 211.66666 317.49997 L 264.5833 291.04166 Q 264.5833 264.5833 291.04166 264.5833 L 291.04166 264.5833 L 317.49997 238.12498 L 343.9583 238.12498 L 343.9583 211.66666 L 343.9583 185.20833 L 291.04166 185.20833 L 238.12498 211.66666 L 158.74998 211.66666 L 105.83333 211.66666 L 52.916664 238.12498 L 0.0 238.12498 L 0.0 211.66666 L 0.0 185.20833 L 26.458332 185.20833 L 26.458332 158.74998 L 52.916664 158.74998 L 79.37499 158.74998 L 158.74998 158.74998 L 211.66666 158.74998 L 264.5833 158.74998 Q 291.04166 158.74998 317.49997 132.29166 Q 370.41666 132.29166 370.41666 105.83333 Q 396.87497 52.916664 423.3333 105.83333 Q 423.3333 132.29166 476.24997 79.37499 Q 529.1666 26.458332 529.1666 52.916664 Q 529.1666 79.37499 661.4583 52.916664 Q 793.74994 0.0 846.6666 0.0 z" svg:height="3.9687498mm" draw:style-name="style-369" svg:viewBox="0.0 0.0 1375.8333 396.87497" svg:width="13.758332mm" svg:x="103.18749mm" svg:y="65.087494mm"/>
          <draw:path svg:d="M 370.41666 26.458332 L 529.1666 52.916664 L 529.1666 52.916664 L 529.1666 52.916664 L 529.1666 52.916664 Q 529.1666 52.916664 502.7083 52.916664 L 502.7083 79.37499 L 502.7083 105.83333 Q 476.24997 105.83333 476.24997 132.29166 L 476.24997 158.74998 L 476.24997 158.74998 Q 476.24997 158.74998 449.79166 158.74998 L 449.79166 185.20833 L 449.79166 185.20833 Q 423.3333 185.20833 423.3333 211.66666 L 423.3333 211.66666 L 423.3333 211.66666 Q 423.3333 211.66666 317.49997 211.66666 L 211.66666 238.12498 L 185.20833 291.04166 Q 158.74998 343.9583 158.74998 476.24997 L 158.74998 634.99994 L 132.29166 634.99994 L 132.29166 661.4583 L 132.29166 661.4583 L 105.83333 661.4583 L 105.83333 582.0833 L 105.83333 502.7083 L 79.37499 502.7083 L 79.37499 502.7083 L 79.37499 423.3333 L 79.37499 343.9583 L 79.37499 317.49997 Q 52.916664 264.5833 26.458332 158.74998 L 0.0 79.37499 L 26.458332 52.916664 Q 52.916664 0.0 132.29166 0.0 Q 211.66666 0.0 370.41666 26.458332 z" svg:height="6.614583mm" draw:style-name="style-370" svg:viewBox="0.0 0.0 529.1666 661.4583" svg:width="5.2916665mm" svg:x="62.44166mm" svg:y="193.14583mm"/>
          <draw:path svg:d="M 238.12498 317.49997 L 264.5833 0.0 L 264.5833 26.458332 Q 291.04166 52.916664 370.41666 52.916664 L 476.24997 52.916664 L 476.24997 52.916664 Q 476.24997 52.916664 476.24997 79.37499 L 502.7083 79.37499 L 529.1666 370.41666 Q 529.1666 687.9166 555.625 687.9166 L 582.0833 687.9166 L 582.0833 714.37494 L 582.0833 714.37494 L 502.7083 714.37494 Q 423.3333 740.8333 264.5833 740.8333 L 79.37499 793.74994 L 52.916664 793.74994 L 52.916664 793.74994 L 52.916664 793.74994 L 52.916664 793.74994 L 26.458332 767.2916 L 0.0 767.2916 L 0.0 767.2916 L 0.0 740.8333 L 79.37499 740.8333 L 158.74998 740.8333 L 211.66666 714.37494 Q 264.5833 687.9166 238.12498 687.9166 Q 211.66666 661.4583 238.12498 317.49997 z" svg:height="7.9374995mm" draw:style-name="style-371" svg:viewBox="0.0 0.0 582.0833 793.74994" svg:width="5.820833mm" svg:x="46.0375mm" svg:y="238.12498mm"/>
          <draw:path svg:d="M 0.0 661.4583 L 0.0 0.0 L 0.0 0.0 Q 0.0 0.0 26.458332 52.916664 L 52.916664 105.83333 L 52.916664 105.83333 L 52.916664 79.37499 L 52.916664 79.37499 L 52.916664 79.37499 L 79.37499 79.37499 L 79.37499 79.37499 L 132.29166 79.37499 L 185.20833 79.37499 L 211.66666 79.37499 Q 264.5833 79.37499 264.5833 105.83333 L 291.04166 105.83333 L 291.04166 132.29166 L 291.04166 132.29166 L 291.04166 132.29166 L 291.04166 158.74998 L 264.5833 238.12498 Q 264.5833 291.04166 238.12498 343.9583 Q 238.12498 423.3333 291.04166 449.79166 Q 317.49997 449.79166 343.9583 476.24997 Q 343.9583 502.7083 370.41666 502.7083 Q 423.3333 502.7083 423.3333 555.625 L 423.3333 634.99994 L 449.79166 634.99994 L 449.79166 661.4583 L 476.24997 661.4583 Q 502.7083 661.4583 502.7083 608.5416 Q 502.7083 555.625 529.1666 555.625 Q 555.625 555.625 582.0833 582.0833 L 608.5416 608.5416 L 634.99994 608.5416 L 661.4583 608.5416 L 661.4583 582.0833 Q 687.9166 582.0833 687.9166 555.625 Q 714.37494 502.7083 740.8333 529.1666 L 793.74994 555.625 L 820.2083 555.625 Q 846.6666 582.0833 846.6666 661.4583 Q 846.6666 740.8333 899.5833 740.8333 L 952.49994 740.8333 L 978.95825 740.8333 L 1005.4166 767.2916 L 1005.4166 767.2916 L 1005.4166 767.2916 L 1005.4166 767.2916 L 1005.4166 767.2916 L 978.95825 767.2916 L 978.95825 767.2916 L 926.0416 793.74994 L 873.12494 793.74994 L 873.12494 846.6666 L 873.12494 899.5833 L 873.12494 899.5833 Q 873.12494 926.0416 899.5833 926.0416 L 899.5833 926.0416 L 873.12494 1005.4166 Q 846.6666 1084.7916 846.6666 1111.25 L 846.6666 1111.25 L 873.12494 1111.25 L 873.12494 1137.7083 L 873.12494 1137.7083 L 899.5833 1137.7083 L 926.0416 1190.6249 Q 978.95825 1243.5416 1005.4166 1243.5416 L 1031.875 1243.5416 L 1031.875 1269.9999 L 1058.3333 1269.9999 L 1058.3333 1296.4583 L 1058.3333 1322.9166 L 1005.4166 1322.9166 L 978.95825 1349.3749 L 952.49994 1349.3749 L 926.0416 1349.3749 L 926.0416 1375.8333 L 926.0416 1375.8333 L 634.99994 1375.8333 Q 370.41666 1349.3749 185.20833 1349.3749 L 0.0 1349.3749 L 0.0 661.4583 z M 238.12498 158.74998 Q 264.5833 158.74998 264.5833 158.74998 L 264.5833 185.20833 L 264.5833 185.20833 Q 238.12498 185.20833 238.12498 158.74998 z" svg:height="13.758332mm" draw:style-name="style-372" svg:viewBox="0.0 0.0 1058.3333 1375.8333" svg:width="10.583333mm" svg:x="36.512497mm" svg:y="238.38957mm"/>
          <draw:path svg:d="M 476.24997 0.0 L 476.24997 0.0 L 502.7083 0.0 L 502.7083 26.458332 L 502.7083 26.458332 L 529.1666 26.458332 L 529.1666 79.37499 Q 529.1666 158.74998 555.625 105.83333 Q 582.0833 79.37499 608.5416 52.916664 L 634.99994 52.916664 L 582.0833 132.29166 Q 529.1666 185.20833 555.625 264.5833 Q 582.0833 343.9583 608.5416 423.3333 Q 634.99994 502.7083 740.8333 423.3333 Q 846.6666 343.9583 846.6666 317.49997 L 846.6666 291.04166 L 846.6666 291.04166 Q 873.12494 291.04166 873.12494 264.5833 L 873.12494 264.5833 L 899.5833 291.04166 Q 899.5833 343.9583 926.0416 343.9583 Q 952.49994 343.9583 952.49994 423.3333 L 952.49994 502.7083 L 926.0416 529.1666 Q 899.5833 555.625 899.5833 555.625 L 899.5833 582.0833 L 899.5833 582.0833 Q 899.5833 608.5416 899.5833 608.5416 L 926.0416 608.5416 L 952.49994 608.5416 L 978.95825 608.5416 L 978.95825 634.99994 Q 978.95825 661.4583 846.6666 634.99994 L 714.37494 608.5416 L 714.37494 634.99994 L 687.9166 661.4583 L 687.9166 714.37494 L 687.9166 793.74994 L 714.37494 793.74994 L 714.37494 820.2083 L 714.37494 820.2083 L 740.8333 820.2083 L 740.8333 820.2083 L 740.8333 820.2083 L 740.8333 846.6666 L 740.8333 846.6666 L 767.2916 846.6666 L 767.2916 873.12494 L 767.2916 873.12494 L 793.74994 873.12494 L 793.74994 873.12494 L 793.74994 873.12494 L 793.74994 899.5833 L 793.74994 899.5833 L 820.2083 978.95825 L 820.2083 1031.875 L 793.74994 1031.875 Q 793.74994 1031.875 793.74994 1005.4166 L 767.2916 978.95825 L 767.2916 978.95825 L 740.8333 978.95825 L 740.8333 978.95825 L 740.8333 978.95825 L 740.8333 952.49994 L 740.8333 952.49994 L 714.37494 952.49994 L 714.37494 926.0416 L 687.9166 926.0416 L 661.4583 926.0416 L 661.4583 899.5833 L 634.99994 899.5833 L 634.99994 899.5833 L 634.99994 873.12494 L 608.5416 873.12494 Q 582.0833 873.12494 529.1666 820.2083 L 449.79166 793.74994 L 449.79166 767.2916 Q 423.3333 767.2916 423.3333 740.8333 Q 370.41666 714.37494 423.3333 634.99994 Q 449.79166 555.625 423.3333 555.625 Q 396.87497 555.625 396.87497 502.7083 Q 423.3333 476.24997 317.49997 423.3333 L 238.12498 370.41666 L 158.74998 370.41666 L 79.37499 370.41666 L 79.37499 370.41666 L 52.916664 370.41666 L 52.916664 396.87497 L 52.916664 396.87497 L 26.458332 396.87497 L 0.0 396.87497 L 0.0 370.41666 L 0.0 370.41666 L 0.0 343.9583 L 0.0 317.49997 L 0.0 317.49997 L 0.0 291.04166 L 0.0 291.04166 L 0.0 291.04166 L 0.0 291.04166 L 26.458332 291.04166 L 26.458332 264.5833 L 52.916664 264.5833 L 52.916664 264.5833 L 52.916664 264.5833 L 105.83333 264.5833 L 132.29166 238.12498 L 158.74998 238.12498 Q 185.20833 238.12498 264.5833 132.29166 L 370.41666 52.916664 L 423.3333 52.916664 L 449.79166 26.458332 L 449.79166 26.458332 L 476.24997 26.458332 L 476.24997 26.458332 L 476.24997 26.458332 L 476.24997 0.0 z" svg:height="10.318749mm" draw:style-name="style-373" svg:viewBox="0.0 0.0 978.95825 1031.875" svg:width="9.789583mm" svg:x="51.329163mm" svg:y="122.502075mm"/>
          <draw:path svg:d="M 158.74998 0.0 L 158.74998 0.0 L 158.74998 0.0 L 185.20833 0.0 L 185.20833 26.458332 Q 211.66666 52.916664 211.66666 79.37499 L 211.66666 79.37499 L 185.20833 79.37499 Q 158.74998 79.37499 158.74998 105.83333 Q 158.74998 132.29166 105.83333 132.29166 L 52.916664 132.29166 L 0.0 132.29166 Q -52.916664 132.29166 52.916664 79.37499 L 132.29166 26.458332 L 132.29166 26.458332 Q 158.74998 0.0 158.74998 0.0 z" svg:height="1.3229166mm" draw:style-name="style-374" svg:viewBox="0.0 0.0 211.66666 132.29166" svg:width="2.1166666mm" svg:x="108.479164mm" svg:y="220.92708mm"/>
          <draw:path svg:d="M 238.12498 26.458332 L 264.5833 0.0 L 264.5833 661.4583 Q 264.5833 1349.3749 238.12498 1375.8333 L 238.12498 1402.2916 L 238.12498 1402.2916 Q 211.66666 1402.2916 211.66666 1428.7499 Q 185.20833 1455.2083 105.83333 1455.2083 Q 26.458332 1455.2083 0.0 1455.2083 L 0.0 1428.7499 L 0.0 1402.2916 Q 0.0 1375.8333 79.37499 1296.4583 Q 158.74998 1243.5416 158.74998 1005.4166 L 132.29166 793.74994 L 132.29166 714.37494 Q 158.74998 661.4583 158.74998 370.41666 L 185.20833 79.37499 L 185.20833 79.37499 Q 211.66666 79.37499 238.12498 26.458332 z" svg:height="14.552083mm" draw:style-name="style-375" svg:viewBox="0.0 0.0 264.5833 1455.2083" svg:width="2.6458333mm" svg:x="30.162498mm" svg:y="232.56874mm"/>
          <draw:path svg:d="M 582.0833 79.37499 L 608.5416 79.37499 L 608.5416 79.37499 Q 608.5416 105.83333 582.0833 105.83333 L 582.0833 105.83333 L 582.0833 105.83333 Q 582.0833 105.83333 555.625 105.83333 L 555.625 132.29166 L 502.7083 132.29166 Q 449.79166 132.29166 449.79166 158.74998 Q 449.79166 185.20833 317.49997 185.20833 L 158.74998 185.20833 L 158.74998 185.20833 L 132.29166 185.20833 L 132.29166 158.74998 Q 105.83333 158.74998 105.83333 158.74998 L 105.83333 158.74998 L 105.83333 158.74998 Q 105.83333 132.29166 79.37499 132.29166 L 79.37499 132.29166 L 79.37499 105.83333 L 52.916664 105.83333 L 52.916664 105.83333 L 52.916664 105.83333 L 52.916664 79.37499 L 52.916664 52.916664 L 26.458332 52.916664 L 26.458332 52.916664 L 26.458332 52.916664 L 0.0 26.458332 L 0.0 26.458332 L 0.0 26.458332 L 0.0 26.458332 L 0.0 0.0 L 264.5833 0.0 Q 555.625 -26.458332 555.625 26.458332 Q 555.625 79.37499 582.0833 79.37499 z" svg:height="1.8520832mm" draw:style-name="style-376" svg:viewBox="0.0 0.0 608.5416 185.20833" svg:width="6.0854163mm" svg:x="32.279163mm" svg:y="193.14583mm"/>
          <draw:path svg:d="M 582.0833 26.458332 L 608.5416 0.0 L 687.9166 0.0 L 793.74994 0.0 L 793.74994 0.0 L 793.74994 0.0 L 740.8333 26.458332 Q 740.8333 52.916664 714.37494 52.916664 L 714.37494 79.37499 L 714.37494 79.37499 Q 687.9166 79.37499 687.9166 105.83333 L 687.9166 105.83333 L 476.24997 264.5833 Q 264.5833 423.3333 238.12498 449.79166 L 211.66666 476.24997 L 211.66666 476.24997 L 211.66666 476.24997 L 185.20833 476.24997 L 185.20833 476.24997 L 185.20833 502.7083 L 158.74998 502.7083 L 158.74998 502.7083 L 158.74998 529.1666 L 132.29166 529.1666 L 105.83333 529.1666 L 52.916664 555.625 L 0.0 555.625 L 0.0 502.7083 L 0.0 449.79166 L 26.458332 449.79166 L 26.458332 423.3333 L 26.458332 423.3333 L 52.916664 423.3333 L 52.916664 423.3333 L 52.916664 423.3333 L 52.916664 396.87497 L 52.916664 396.87497 L 79.37499 396.87497 L 79.37499 370.41666 L 79.37499 370.41666 L 105.83333 370.41666 L 105.83333 370.41666 L 105.83333 370.41666 L 105.83333 343.9583 L 105.83333 343.9583 L 132.29166 343.9583 L 132.29166 317.49997 L 158.74998 317.49997 Q 185.20833 317.49997 264.5833 238.12498 L 370.41666 158.74998 L 370.41666 158.74998 L 370.41666 158.74998 L 370.41666 158.74998 L 370.41666 158.74998 L 396.87497 185.20833 L 423.3333 211.66666 L 449.79166 211.66666 L 476.24997 211.66666 L 476.24997 185.20833 L 476.24997 185.20833 L 502.7083 185.20833 L 502.7083 158.74998 L 502.7083 158.74998 L 529.1666 158.74998 L 529.1666 158.74998 L 529.1666 158.74998 L 529.1666 132.29166 Q 529.1666 132.29166 529.1666 105.83333 Q 529.1666 79.37499 582.0833 26.458332 z" svg:height="5.5562496mm" draw:style-name="style-377" svg:viewBox="0.0 0.0 793.74994 555.625" svg:width="7.9374995mm" svg:x="75.67083mm" svg:y="259.82083mm"/>
          <draw:path svg:d="M 105.83333 105.83333 L 52.916664 0.0 L 132.29166 52.916664 Q 185.20833 105.83333 291.04166 158.74998 Q 423.3333 158.74998 502.7083 185.20833 L 555.625 185.20833 L 502.7083 211.66666 Q 449.79166 211.66666 449.79166 291.04166 L 449.79166 370.41666 L 502.7083 370.41666 L 582.0833 370.41666 L 582.0833 396.87497 L 582.0833 396.87497 L 449.79166 396.87497 Q 291.04166 423.3333 264.5833 423.3333 Q 238.12498 423.3333 132.29166 370.41666 L 0.0 317.49997 L 0.0 317.49997 L 0.0 317.49997 L 0.0 317.49997 L 26.458332 317.49997 L 26.458332 264.5833 Q 52.916664 211.66666 79.37499 264.5833 Q 132.29166 264.5833 132.29166 264.5833 L 132.29166 264.5833 L 158.74998 264.5833 L 158.74998 264.5833 L 158.74998 238.12498 Q 132.29166 238.12498 105.83333 105.83333 z" svg:height="4.233333mm" draw:style-name="style-378" svg:viewBox="0.0 0.0 582.0833 423.3333" svg:width="5.820833mm" svg:x="106.09791mm" svg:y="259.29166mm"/>
          <draw:path svg:d="M 449.79166 105.83333 L 476.24997 105.83333 L 476.24997 105.83333 L 476.24997 132.29166 L 476.24997 132.29166 L 476.24997 132.29166 L 502.7083 132.29166 L 502.7083 132.29166 L 502.7083 158.74998 L 529.1666 158.74998 L 529.1666 158.74998 L 529.1666 185.20833 L 529.1666 185.20833 L 529.1666 185.20833 L 555.625 185.20833 L 555.625 185.20833 L 555.625 211.66666 L 582.0833 211.66666 L 582.0833 185.20833 Q 582.0833 132.29166 555.625 105.83333 Q 555.625 79.37499 582.0833 79.37499 Q 608.5416 79.37499 608.5416 105.83333 Q 634.99994 132.29166 634.99994 79.37499 Q 634.99994 52.916664 634.99994 26.458332 L 661.4583 0.0 L 767.2916 185.20833 Q 846.6666 370.41666 846.6666 396.87497 Q 846.6666 449.79166 820.2083 476.24997 L 820.2083 502.7083 L 820.2083 529.1666 L 846.6666 555.625 L 846.6666 555.625 L 846.6666 555.625 L 846.6666 582.0833 L 846.6666 582.0833 L 873.12494 582.0833 L 873.12494 608.5416 L 873.12494 608.5416 L 846.6666 608.5416 L 846.6666 608.5416 L 846.6666 608.5416 L 820.2083 661.4583 Q 793.74994 687.9166 873.12494 793.74994 Q 952.49994 899.5833 926.0416 952.49994 Q 926.0416 978.95825 899.5833 1005.4166 Q 873.12494 1031.875 873.12494 1031.875 L 846.6666 1031.875 L 846.6666 1031.875 L 846.6666 1031.875 L 846.6666 1058.3333 L 846.6666 1058.3333 L 820.2083 1084.7916 L 793.74994 1137.7083 L 793.74994 1137.7083 L 793.74994 1137.7083 L 793.74994 1164.1666 L 793.74994 1164.1666 L 767.2916 1164.1666 L 767.2916 1190.6249 L 767.2916 1190.6249 L 740.8333 1190.6249 L 740.8333 1190.6249 L 740.8333 1190.6249 L 687.9166 1190.6249 L 661.4583 1190.6249 L 661.4583 1190.6249 L 687.9166 1190.6249 L 687.9166 1164.1666 Q 687.9166 1137.7083 714.37494 1084.7916 Q 740.8333 1058.3333 687.9166 1058.3333 Q 634.99994 1084.7916 634.99994 1058.3333 Q 634.99994 1031.875 476.24997 978.95825 Q 343.9583 899.5833 370.41666 952.49994 Q 370.41666 978.95825 317.49997 1005.4166 L 264.5833 1005.4166 L 264.5833 1031.875 L 264.5833 1058.3333 L 238.12498 1058.3333 L 211.66666 1058.3333 L 211.66666 1031.875 L 211.66666 1005.4166 L 211.66666 978.95825 Q 211.66666 952.49994 211.66666 899.5833 Q 211.66666 846.6666 185.20833 820.2083 Q 158.74998 793.74994 132.29166 608.5416 Q 105.83333 449.79166 52.916664 449.79166 Q 52.916664 449.79166 0.0 396.87497 Q 0.0 343.9583 0.0 264.5833 L 26.458332 185.20833 L 52.916664 158.74998 L 79.37499 132.29166 L 79.37499 132.29166 L 52.916664 132.29166 L 52.916664 132.29166 L 52.916664 132.29166 L 52.916664 105.83333 L 52.916664 105.83333 L 79.37499 105.83333 L 79.37499 79.37499 L 158.74998 79.37499 Q 238.12498 26.458332 238.12498 26.458332 L 238.12498 26.458332 L 317.49997 26.458332 Q 396.87497 26.458332 423.3333 79.37499 Q 449.79166 79.37499 449.79166 105.83333 z M 767.2916 529.1666 Q 793.74994 529.1666 793.74994 529.1666 L 793.74994 555.625 L 793.74994 555.625 Q 767.2916 555.625 767.2916 529.1666 z" svg:height="11.906249mm" draw:style-name="style-379" svg:viewBox="0.0 0.0 926.0416 1190.6249" svg:width="9.260416mm" svg:x="66.14583mm" svg:y="88.635414mm"/>
          <draw:path svg:d="M 264.5833 105.83333 L 264.5833 211.66666 L 291.04166 211.66666 L 291.04166 238.12498 L 291.04166 264.5833 Q 291.04166 291.04166 264.5833 291.04166 L 238.12498 317.49997 L 238.12498 317.49997 L 211.66666 317.49997 L 211.66666 317.49997 L 211.66666 317.49997 L 211.66666 343.9583 L 211.66666 343.9583 L 238.12498 343.9583 L 238.12498 370.41666 L 264.5833 370.41666 Q 264.5833 370.41666 238.12498 396.87497 L 211.66666 396.87497 L 211.66666 423.3333 L 211.66666 449.79166 L 238.12498 449.79166 L 238.12498 476.24997 L 211.66666 476.24997 L 211.66666 476.24997 L 211.66666 476.24997 L 211.66666 476.24997 L 185.20833 476.24997 Q 158.74998 476.24997 105.83333 476.24997 Q 79.37499 449.79166 79.37499 396.87497 L 79.37499 343.9583 L 105.83333 343.9583 Q 105.83333 317.49997 105.83333 317.49997 Q 105.83333 317.49997 52.916664 238.12498 L 0.0 158.74998 L 0.0 105.83333 Q 0.0 26.458332 52.916664 52.916664 L 105.83333 52.916664 L 158.74998 79.37499 Q 211.66666 105.83333 211.66666 52.916664 Q 211.66666 0.0 238.12498 0.0 Q 264.5833 0.0 264.5833 105.83333 z" svg:height="4.7625mm" draw:style-name="style-380" svg:viewBox="0.0 0.0 291.04166 476.24997" svg:width="2.9104166mm" svg:x="102.12916mm" svg:y="247.12082mm"/>
          <draw:path svg:d="M 2354.7915 105.83333 L 2407.7083 105.83333 L 2407.7083 79.37499 L 2407.7083 79.37499 L 2434.1665 79.37499 L 2434.1665 105.83333 L 2460.6248 105.83333 L 2460.6248 105.83333 L 2487.0833 79.37499 L 2513.5415 52.916664 L 2539.9998 52.916664 Q 2566.4583 26.458332 2566.4583 26.458332 L 2566.4583 26.458332 L 2566.4583 26.458332 Q 2566.4583 52.916664 2566.4583 52.916664 L 2592.9165 52.916664 L 2592.9165 26.458332 L 2592.9165 26.458332 L 2619.3748 26.458332 L 2645.8333 52.916664 L 2672.2915 52.916664 L 2672.2915 52.916664 L 2672.2915 26.458332 L 2672.2915 26.458332 L 2698.7498 26.458332 L 2698.7498 26.458332 L 2725.2083 26.458332 Q 2725.2083 0.0 2725.2083 0.0 L 2725.2083 0.0 L 2751.6665 26.458332 Q 2778.1248 52.916664 2751.6665 79.37499 Q 2725.2083 105.83333 2698.7498 105.83333 L 2672.2915 105.83333 L 2831.0415 185.20833 Q 2963.3333 264.5833 2989.7915 264.5833 Q 3042.7083 264.5833 2989.7915 291.04166 Q 2989.7915 317.49997 3016.2498 343.9583 Q 3069.1665 370.41666 3069.1665 343.9583 Q 3095.6248 343.9583 3095.6248 343.9583 L 3095.6248 317.49997 L 3095.6248 317.49997 L 3095.6248 317.49997 L 3122.0833 343.9583 L 3148.5415 370.41666 L 3148.5415 396.87497 L 3148.5415 423.3333 L 3148.5415 449.79166 L 3148.5415 476.24997 L 3148.5415 476.24997 L 3148.5415 476.24997 L 3148.5415 449.79166 L 3148.5415 449.79166 L 3122.0833 449.79166 L 3122.0833 476.24997 L 3122.0833 476.24997 L 3095.6248 476.24997 L 3095.6248 529.1666 L 3095.6248 582.0833 L 3069.1665 582.0833 L 3069.1665 582.0833 L 3069.1665 555.625 Q 3042.7083 555.625 3042.7083 529.1666 Q 3042.7083 529.1666 3042.7083 529.1666 Q 3016.2498 502.7083 3016.2498 529.1666 Q 3016.2498 555.625 2936.8748 582.0833 Q 2831.0415 582.0833 2831.0415 608.5416 Q 2857.4998 634.99994 2725.2083 687.9166 Q 2566.4583 740.8333 2566.4583 793.74994 Q 2592.9165 820.2083 2539.9998 846.6666 Q 2513.5415 846.6666 2487.0833 899.5833 Q 2460.6248 926.0416 2460.6248 1084.7916 Q 2407.7083 1243.5416 2381.2498 1296.4583 Q 2354.7915 1349.3749 2301.875 1349.3749 Q 2275.4165 1322.9166 2090.2083 1375.8333 Q 1931.4583 1428.7499 1931.4583 1481.6666 Q 1904.9999 1561.0416 1852.0833 1534.5833 L 1799.1666 1534.5833 L 1799.1666 1561.0416 L 1799.1666 1587.4999 L 1772.7083 1587.4999 L 1746.2499 1587.4999 L 1746.2499 1613.9583 L 1719.7916 1613.9583 L 1719.7916 1640.4166 L 1719.7916 1666.8749 L 1799.1666 1666.8749 L 1878.5416 1693.3333 L 1878.5416 1693.3333 L 1878.5416 1693.3333 L 1904.9999 1693.3333 L 1904.9999 1693.3333 L 1878.5416 1719.7916 L 1852.0833 1746.2499 L 2037.2915 1746.2499 Q 2196.0415 1746.2499 2196.0415 1719.7916 Q 2196.0415 1693.3333 2275.4165 1666.8749 Q 2354.7915 1640.4166 2513.5415 1693.3333 Q 2698.7498 1693.3333 2725.2083 1719.7916 Q 2751.6665 1746.2499 2804.5833 1746.2499 L 2857.4998 1746.2499 L 2857.4998 1772.7083 L 2831.0415 1799.1666 L 2831.0415 1799.1666 L 2831.0415 1799.1666 L 2831.0415 1825.6249 L 2831.0415 1825.6249 L 2857.4998 1852.0833 L 2857.4998 1878.5416 L 2883.9583 1878.5416 L 2910.4165 1904.9999 L 2910.4165 1904.9999 L 2883.9583 1904.9999 L 2883.9583 1931.4583 L 2883.9583 1957.9165 L 2857.4998 1957.9165 L 2857.4998 1957.9165 L 2831.0415 1931.4583 L 2804.5833 1931.4583 L 2804.5833 1957.9165 L 2804.5833 1984.3749 L 2725.2083 1984.3749 Q 2645.8333 1957.9165 2487.0833 2010.8333 L 2328.3333 2037.2915 L 2328.3333 2063.75 L 2354.7915 2090.2083 L 2354.7915 2090.2083 L 2354.7915 2116.6665 L 2301.875 2116.6665 L 2275.4165 2116.6665 L 2354.7915 2143.125 L 2434.1665 2169.5833 L 2434.1665 2169.5833 L 2407.7083 2169.5833 L 2407.7083 2169.5833 L 2407.7083 2169.5833 L 2407.7083 2169.5833 L 2381.2498 2169.5833 L 2354.7915 2169.5833 L 2328.3333 2169.5833 L 2275.4165 2196.0415 Q 2222.5 2222.5 2222.5 2222.5 Q 2248.9583 2222.5 2222.5 2222.5 Q 2196.0415 2248.9583 2196.0415 2275.4165 Q 2196.0415 2328.3333 2116.6665 2354.7915 Q 2063.75 2381.2498 2037.2915 2407.7083 Q 2037.2915 2434.1665 1561.0416 2407.7083 Q 1084.7916 2381.2498 1084.7916 2354.7915 Q 1084.7916 2328.3333 1084.7916 2381.2498 Q 1031.875 2407.7083 873.12494 2487.0833 Q 714.37494 2539.9998 714.37494 2487.0833 Q 740.8333 2407.7083 661.4583 2407.7083 Q 555.625 2381.2498 423.3333 2381.2498 Q 291.04166 2381.2498 264.5833 2354.7915 Q 238.12498 2328.3333 211.66666 2328.3333 L 185.20833 2328.3333 L 158.74998 2354.7915 L 132.29166 2381.2498 L 105.83333 2381.2498 L 79.37499 2381.2498 L 26.458332 2354.7915 L 0.0 2354.7915 L 0.0 2328.3333 L 26.458332 2328.3333 L 26.458332 2328.3333 L 26.458332 2328.3333 L 26.458332 2301.875 L 26.458332 2301.875 L 52.916664 2301.875 L 52.916664 2275.4165 L 52.916664 2275.4165 L 79.37499 2275.4165 L 79.37499 2275.4165 L 79.37499 2275.4165 L 79.37499 2248.9583 L 79.37499 2248.9583 L 105.83333 2248.9583 Q 105.83333 2222.5 132.29166 2196.0415 Q 132.29166 2169.5833 185.20833 2169.5833 Q 211.66666 2169.5833 238.12498 2116.6665 Q 264.5833 2063.75 238.12498 2063.75 Q 185.20833 2063.75 185.20833 2037.2915 Q 185.20833 2010.8333 211.66666 2010.8333 Q 238.12498 2010.8333 238.12498 1984.3749 Q 238.12498 1957.9165 291.04166 1931.4583 L 317.49997 1904.9999 L 317.49997 1904.9999 L 343.9583 1904.9999 L 343.9583 1904.9999 L 343.9583 1904.9999 L 343.9583 1878.5416 L 343.9583 1878.5416 L 370.41666 1878.5416 L 370.41666 1852.0833 L 264.5833 1852.0833 L 158.74998 1852.0833 L 158.74998 1825.6249 L 185.20833 1825.6249 L 185.20833 1825.6249 L 185.20833 1799.1666 L 238.12498 1799.1666 L 264.5833 1799.1666 L 264.5833 1772.7083 L 238.12498 1772.7083 L 238.12498 1772.7083 L 238.12498 1746.2499 L 238.12498 1746.2499 Q 238.12498 1746.2499 291.04166 1719.7916 Q 317.49997 1693.3333 291.04166 1693.3333 Q 291.04166 1693.3333 396.87497 1640.4166 Q 476.24997 1587.4999 449.79166 1534.5833 Q 449.79166 1481.6666 502.7083 1481.6666 Q 529.1666 1481.6666 529.1666 1455.2083 Q 529.1666 1428.7499 555.625 1402.2916 L 608.5416 1375.8333 L 714.37494 1375.8333 L 793.74994 1375.8333 L 793.74994 1402.2916 Q 793.74994 1428.7499 767.2916 1428.7499 Q 740.8333 1428.7499 740.8333 1455.2083 Q 767.2916 1481.6666 767.2916 1481.6666 L 767.2916 1481.6666 L 793.74994 1508.1249 L 820.2083 1534.5833 L 820.2083 1534.5833 L 846.6666 1534.5833 L 846.6666 1508.1249 L 873.12494 1508.1249 L 873.12494 1508.1249 L 873.12494 1508.1249 L 899.5833 1481.6666 Q 926.0416 1481.6666 952.49994 1428.7499 Q 952.49994 1402.2916 1164.1666 1375.8333 Q 1402.2916 1375.8333 1402.2916 1349.3749 Q 1402.2916 1322.9166 1719.7916 1322.9166 Q 2037.2915 1349.3749 2090.2083 1296.4583 Q 2143.125 1243.5416 2169.5833 1217.0833 Q 2169.5833 1164.1666 2196.0415 1164.1666 Q 2222.5 1164.1666 2248.9583 1137.7083 L 2301.875 1137.7083 L 2301.875 1111.25 L 2301.875 1084.7916 L 2248.9583 1084.7916 Q 2196.0415 1058.3333 2169.5833 1058.3333 L 2143.125 1058.3333 L 2143.125 1031.875 L 2143.125 1005.4166 L 2169.5833 1005.4166 Q 2169.5833 1005.4166 2196.0415 952.49994 L 2196.0415 899.5833 L 2196.0415 899.5833 L 2196.0415 899.5833 L 2196.0415 873.12494 L 2196.0415 873.12494 L 2169.5833 873.12494 L 2169.5833 899.5833 L 2116.6665 899.5833 Q 2063.75 899.5833 1957.9165 873.12494 Q 1852.0833 873.12494 1852.0833 846.6666 Q 1825.6249 820.2083 1772.7083 793.74994 Q 1693.3333 740.8333 1719.7916 740.8333 Q 1772.7083 740.8333 1772.7083 714.37494 Q 1772.7083 687.9166 1719.7916 687.9166 Q 1666.8749 661.4583 1613.9583 634.99994 L 1587.4999 582.0833 L 1587.4999 582.0833 L 1561.0416 582.0833 L 1561.0416 582.0833 L 1561.0416 582.0833 L 1561.0416 555.625 L 1561.0416 555.625 L 1587.4999 529.1666 Q 1587.4999 502.7083 1666.8749 476.24997 Q 1719.7916 476.24997 1719.7916 423.3333 Q 1719.7916 396.87497 1719.7916 396.87497 Q 1666.8749 396.87497 1799.1666 264.5833 L 1904.9999 158.74998 L 2037.2915 158.74998 Q 2169.5833 132.29166 2196.0415 79.37499 Q 2196.0415 26.458332 2248.9583 0.0 Q 2301.875 0.0 2275.4165 52.916664 Q 2275.4165 105.83333 2354.7915 105.83333 z M 2248.9583 1031.875 Q 2248.9583 1031.875 2275.4165 1031.875 Q 2275.4165 1058.3333 2248.9583 1058.3333 Q 2248.9583 1058.3333 2248.9583 1031.875 z M 1164.1666 1481.6666 L 1137.7083 1508.1249 L 1137.7083 1508.1249 L 1137.7083 1534.5833 L 1137.7083 1534.5833 L 1137.7083 1534.5833 L 1137.7083 1508.1249 Q 1137.7083 1481.6666 1137.7083 1455.2083 Q 1137.7083 1428.7499 1164.1666 1428.7499 Q 1190.6249 1428.7499 1164.1666 1481.6666 z" svg:height="24.870832mm" draw:style-name="style-381" svg:viewBox="0.0 0.0 3148.5415 2487.0833" svg:width="31.485415mm" svg:x="121.44374mm" svg:y="179.3875mm"/>
          <draw:path svg:d="M 238.12498 158.74998 L 291.04166 158.74998 L 291.04166 185.20833 Q 291.04166 238.12498 291.04166 238.12498 L 317.49997 238.12498 L 317.49997 238.12498 L 317.49997 238.12498 L 317.49997 264.5833 Q 291.04166 291.04166 317.49997 291.04166 L 317.49997 317.49997 L 185.20833 317.49997 Q 52.916664 291.04166 26.458332 291.04166 L 26.458332 291.04166 L 26.458332 291.04166 Q 26.458332 291.04166 0.0 264.5833 L 0.0 238.12498 L 26.458332 238.12498 Q 26.458332 238.12498 26.458332 211.66666 L 26.458332 211.66666 L 26.458332 211.66666 Q 26.458332 185.20833 52.916664 185.20833 Q 79.37499 185.20833 79.37499 132.29166 Q 79.37499 79.37499 79.37499 26.458332 L 79.37499 0.0 L 105.83333 0.0 Q 132.29166 0.0 158.74998 79.37499 Q 185.20833 158.74998 238.12498 158.74998 z" svg:height="3.1749997mm" draw:style-name="style-382" svg:viewBox="0.0 0.0 317.49997 317.49997" svg:width="3.1749997mm" svg:x="122.502075mm" svg:y="137.84792mm"/>
          <draw:path svg:d="M 211.66666 0.0 L 211.66666 0.0 L 264.5833 0.0 L 343.9583 0.0 L 370.41666 0.0 L 396.87497 26.458332 L 396.87497 26.458332 L 423.3333 26.458332 L 423.3333 26.458332 L 423.3333 26.458332 L 423.3333 52.916664 L 423.3333 52.916664 L 449.79166 52.916664 L 449.79166 79.37499 L 476.24997 79.37499 L 502.7083 79.37499 L 608.5416 132.29166 Q 687.9166 158.74998 714.37494 132.29166 Q 714.37494 105.83333 793.74994 132.29166 Q 899.5833 132.29166 873.12494 158.74998 Q 846.6666 185.20833 846.6666 185.20833 L 846.6666 185.20833 L 846.6666 185.20833 Q 846.6666 185.20833 846.6666 238.12498 Q 873.12494 264.5833 846.6666 264.5833 Q 820.2083 264.5833 820.2083 291.04166 Q 820.2083 317.49997 529.1666 317.49997 L 264.5833 317.49997 L 211.66666 317.49997 Q 158.74998 343.9583 132.29166 343.9583 L 105.83333 343.9583 L 105.83333 317.49997 L 105.83333 291.04166 L 132.29166 264.5833 L 132.29166 238.12498 L 105.83333 238.12498 L 52.916664 238.12498 L 52.916664 211.66666 L 52.916664 211.66666 L 52.916664 185.20833 L 52.916664 185.20833 L 26.458332 158.74998 Q 0.0 132.29166 0.0 105.83333 L 0.0 79.37499 L 0.0 52.916664 Q 0.0 26.458332 105.83333 26.458332 Q 185.20833 26.458332 211.66666 0.0 z" svg:height="3.439583mm" draw:style-name="style-383" svg:viewBox="0.0 0.0 873.12494 343.9583" svg:width="8.73125mm" svg:x="114.299995mm" svg:y="64.29375mm"/>
          <draw:path svg:d="M 449.79166 52.916664 L 476.24997 52.916664 L 476.24997 26.458332 L 502.7083 0.0 L 502.7083 0.0 L 502.7083 0.0 L 529.1666 79.37499 Q 555.625 158.74998 555.625 185.20833 L 555.625 238.12498 L 582.0833 238.12498 L 608.5416 238.12498 L 608.5416 264.5833 L 608.5416 291.04166 L 582.0833 317.49997 Q 555.625 343.9583 582.0833 343.9583 Q 608.5416 370.41666 714.37494 396.87497 Q 820.2083 449.79166 820.2083 476.24997 Q 820.2083 502.7083 740.8333 502.7083 L 661.4583 502.7083 L 661.4583 529.1666 L 661.4583 529.1666 L 582.0833 529.1666 Q 502.7083 502.7083 291.04166 502.7083 L 105.83333 476.24997 L 79.37499 476.24997 L 79.37499 449.79166 L 26.458332 449.79166 L 0.0 449.79166 L 0.0 423.3333 L 0.0 396.87497 L 26.458332 396.87497 L 52.916664 396.87497 L 52.916664 370.41666 L 79.37499 370.41666 L 79.37499 370.41666 L 79.37499 343.9583 L 79.37499 343.9583 L 79.37499 343.9583 L 79.37499 343.9583 Q 105.83333 343.9583 132.29166 317.49997 Q 158.74998 291.04166 132.29166 291.04166 L 79.37499 264.5833 L 79.37499 264.5833 L 79.37499 238.12498 L 132.29166 238.12498 Q 185.20833 211.66666 211.66666 132.29166 Q 238.12498 26.458332 291.04166 26.458332 Q 343.9583 0.0 343.9583 26.458332 Q 370.41666 26.458332 396.87497 0.0 Q 396.87497 -26.458332 423.3333 26.458332 Q 423.3333 52.916664 449.79166 52.916664 z" svg:height="5.2916665mm" draw:style-name="style-384" svg:viewBox="0.0 0.0 820.2083 529.1666" svg:width="8.202083mm" svg:x="170.12708mm" svg:y="243.68124mm"/>
          <draw:path svg:d="M 396.87497 132.29166 L 529.1666 0.0 L 529.1666 0.0 Q 555.625 26.458332 582.0833 26.458332 L 582.0833 26.458332 L 555.625 105.83333 Q 529.1666 185.20833 423.3333 317.49997 Q 291.04166 449.79166 238.12498 449.79166 Q 185.20833 502.7083 264.5833 555.625 Q 317.49997 608.5416 317.49997 634.99994 L 343.9583 634.99994 L 343.9583 634.99994 Q 343.9583 661.4583 370.41666 661.4583 L 370.41666 661.4583 L 370.41666 661.4583 Q 370.41666 687.9166 396.87497 714.37494 L 396.87497 740.8333 L 370.41666 740.8333 Q 343.9583 740.8333 343.9583 714.37494 Q 343.9583 687.9166 317.49997 687.9166 L 291.04166 687.9166 L 291.04166 767.2916 L 264.5833 873.12494 L 264.5833 873.12494 L 264.5833 873.12494 L 264.5833 873.12494 L 264.5833 873.12494 L 238.12498 846.6666 L 211.66666 820.2083 L 211.66666 820.2083 L 211.66666 820.2083 L 185.20833 767.2916 Q 158.74998 740.8333 158.74998 661.4583 Q 158.74998 582.0833 105.83333 529.1666 L 26.458332 449.79166 L 26.458332 449.79166 L 0.0 449.79166 L 0.0 423.3333 L 0.0 396.87497 L 0.0 396.87497 L 26.458332 396.87497 L 26.458332 370.41666 L 52.916664 370.41666 L 52.916664 370.41666 Q 52.916664 396.87497 105.83333 396.87497 Q 158.74998 396.87497 211.66666 317.49997 L 238.12498 264.5833 L 264.5833 264.5833 Q 264.5833 238.12498 396.87497 132.29166 z" svg:height="8.73125mm" draw:style-name="style-385" svg:viewBox="0.0 0.0 582.0833 873.12494" svg:width="5.820833mm" svg:x="89.95833mm" svg:y="227.80624mm"/>
          <draw:path svg:d="M 105.83333 0.0 L 185.20833 0.0 L 238.12498 0.0 L 291.04166 0.0 L 317.49997 26.458332 L 343.9583 52.916664 L 343.9583 52.916664 L 370.41666 52.916664 L 370.41666 79.37499 Q 370.41666 105.83333 476.24997 79.37499 Q 555.625 52.916664 582.0833 52.916664 Q 582.0833 52.916664 608.5416 26.458332 L 634.99994 26.458332 L 687.9166 26.458332 L 767.2916 52.916664 L 767.2916 52.916664 L 767.2916 52.916664 L 714.37494 158.74998 Q 634.99994 264.5833 634.99994 317.49997 L 634.99994 396.87497 L 608.5416 396.87497 L 608.5416 423.3333 L 608.5416 423.3333 L 582.0833 423.3333 L 582.0833 423.3333 L 582.0833 423.3333 L 529.1666 396.87497 L 502.7083 396.87497 L 502.7083 343.9583 Q 476.24997 291.04166 423.3333 264.5833 L 317.49997 264.5833 L 317.49997 264.5833 L 317.49997 264.5833 L 317.49997 238.12498 L 317.49997 238.12498 L 291.04166 238.12498 L 291.04166 211.66666 L 291.04166 211.66666 L 264.5833 211.66666 L 264.5833 238.12498 Q 264.5833 264.5833 291.04166 317.49997 L 291.04166 343.9583 L 264.5833 343.9583 L 264.5833 343.9583 L 264.5833 317.49997 Q 264.5833 317.49997 238.12498 317.49997 L 238.12498 317.49997 L 238.12498 291.04166 L 211.66666 291.04166 L 211.66666 291.04166 L 211.66666 317.49997 L 211.66666 317.49997 L 211.66666 317.49997 L 211.66666 370.41666 L 211.66666 396.87497 L 185.20833 317.49997 L 185.20833 264.5833 L 185.20833 264.5833 L 185.20833 238.12498 L 185.20833 238.12498 Q 185.20833 211.66666 211.66666 211.66666 Q 238.12498 211.66666 211.66666 158.74998 Q 158.74998 105.83333 79.37499 79.37499 L 0.0 79.37499 L 0.0 52.916664 L 0.0 26.458332 L 0.0 26.458332 Q 26.458332 0.0 105.83333 0.0 z" svg:height="4.233333mm" draw:style-name="style-386" svg:viewBox="0.0 0.0 767.2916 423.3333" svg:width="7.6729164mm" svg:x="175.15416mm" svg:y="169.86249mm"/>
          <draw:path svg:d="M 158.74998 52.916664 L 158.74998 52.916664 L 158.74998 105.83333 L 158.74998 158.74998 L 185.20833 158.74998 L 185.20833 158.74998 L 185.20833 158.74998 L 185.20833 158.74998 L 211.66666 185.20833 L 211.66666 185.20833 L 211.66666 185.20833 Q 211.66666 211.66666 185.20833 211.66666 L 158.74998 211.66666 L 158.74998 211.66666 Q 158.74998 185.20833 132.29166 238.12498 Q 105.83333 291.04166 132.29166 317.49997 L 132.29166 343.9583 L 132.29166 370.41666 L 132.29166 370.41666 L 105.83333 370.41666 Q 105.83333 370.41666 52.916664 370.41666 L 26.458332 370.41666 L 26.458332 370.41666 L 0.0 370.41666 L 0.0 343.9583 L 0.0 317.49997 L 0.0 185.20833 Q 0.0 52.916664 0.0 52.916664 L 0.0 26.458332 L 52.916664 0.0 Q 105.83333 -26.458332 105.83333 26.458332 Q 132.29166 52.916664 132.29166 52.916664 Q 158.74998 52.916664 158.74998 52.916664 z" svg:height="3.7041664mm" draw:style-name="style-387" svg:viewBox="0.0 0.0 211.66666 370.41666" svg:width="2.1166666mm" svg:x="102.12916mm" svg:y="242.35832mm"/>
          <draw:path svg:d="M 105.83333 158.74998 L 105.83333 0.0 L 158.74998 0.0 L 185.20833 0.0 L 211.66666 52.916664 Q 211.66666 105.83333 264.5833 105.83333 L 291.04166 105.83333 L 291.04166 132.29166 L 317.49997 132.29166 L 317.49997 158.74998 L 317.49997 185.20833 L 343.9583 211.66666 L 343.9583 238.12498 L 370.41666 238.12498 L 396.87497 264.5833 L 396.87497 264.5833 L 423.3333 264.5833 L 423.3333 264.5833 L 423.3333 264.5833 L 396.87497 291.04166 L 370.41666 317.49997 L 317.49997 317.49997 L 264.5833 317.49997 L 264.5833 343.9583 L 264.5833 370.41666 L 211.66666 370.41666 Q 185.20833 370.41666 158.74998 343.9583 Q 132.29166 343.9583 132.29166 370.41666 Q 132.29166 396.87497 105.83333 370.41666 L 52.916664 370.41666 L 26.458332 370.41666 L 0.0 370.41666 L 0.0 343.9583 Q 0.0 317.49997 26.458332 317.49997 L 26.458332 291.04166 L 52.916664 291.04166 Q 79.37499 291.04166 105.83333 158.74998 z" svg:height="3.7041664mm" draw:style-name="style-388" svg:viewBox="0.0 0.0 423.3333 370.41666" svg:width="4.233333mm" svg:x="136.525mm" svg:y="161.92499mm"/>
          <draw:path svg:d="M 793.74994 0.0 L 793.74994 0.0 L 793.74994 0.0 Q 793.74994 0.0 820.2083 26.458332 L 820.2083 52.916664 L 820.2083 52.916664 Q 793.74994 52.916664 793.74994 79.37499 L 793.74994 79.37499 L 793.74994 79.37499 Q 793.74994 79.37499 767.2916 79.37499 L 767.2916 105.83333 L 767.2916 185.20833 L 767.2916 238.12498 L 714.37494 343.9583 Q 687.9166 423.3333 661.4583 449.79166 L 661.4583 476.24997 L 634.99994 476.24997 L 634.99994 476.24997 L 634.99994 449.79166 L 634.99994 396.87497 L 555.625 449.79166 Q 476.24997 502.7083 476.24997 555.625 Q 502.7083 608.5416 423.3333 661.4583 Q 343.9583 714.37494 317.49997 740.8333 L 291.04166 740.8333 L 291.04166 714.37494 Q 264.5833 714.37494 264.5833 714.37494 L 264.5833 714.37494 L 264.5833 714.37494 Q 238.12498 714.37494 185.20833 740.8333 Q 158.74998 767.2916 132.29166 793.74994 L 132.29166 820.2083 L 105.83333 820.2083 L 79.37499 820.2083 L 79.37499 846.6666 L 52.916664 873.12494 L 52.916664 899.5833 L 52.916664 926.0416 L 26.458332 952.49994 L 0.0 978.95825 L 0.0 926.0416 L 0.0 899.5833 L 0.0 873.12494 L 0.0 873.12494 L 0.0 873.12494 L 0.0 873.12494 L 26.458332 846.6666 L 52.916664 820.2083 L 52.916664 820.2083 L 52.916664 820.2083 L 52.916664 793.74994 L 52.916664 767.2916 L 79.37499 767.2916 L 79.37499 767.2916 L 79.37499 767.2916 Q 105.83333 740.8333 132.29166 687.9166 Q 158.74998 608.5416 211.66666 476.24997 L 264.5833 343.9583 L 264.5833 343.9583 Q 264.5833 343.9583 317.49997 370.41666 Q 343.9583 396.87497 476.24997 291.04166 L 582.0833 185.20833 L 582.0833 185.20833 Q 608.5416 185.20833 608.5416 158.74998 L 608.5416 158.74998 L 634.99994 158.74998 Q 634.99994 132.29166 634.99994 132.29166 L 634.99994 132.29166 L 634.99994 132.29166 Q 661.4583 132.29166 661.4583 105.83333 L 661.4583 105.83333 L 687.9166 105.83333 L 687.9166 105.83333 L 687.9166 105.83333 Q 714.37494 79.37499 714.37494 79.37499 L 714.37494 79.37499 L 740.8333 79.37499 Q 740.8333 79.37499 740.8333 52.916664 L 740.8333 52.916664 L 740.8333 52.916664 Q 767.2916 26.458332 767.2916 26.458332 L 767.2916 26.458332 L 793.74994 26.458332 Q 793.74994 26.458332 793.74994 0.0 z" svg:height="9.789583mm" draw:style-name="style-389" svg:viewBox="0.0 0.0 820.2083 978.95825" svg:width="8.202083mm" svg:x="100.0125mm" svg:y="230.45207mm"/>
          <draw:path svg:d="M 0.0 26.458332 L 0.0 0.0 L 79.37499 0.0 L 185.20833 0.0 L 343.9583 0.0 L 529.1666 0.0 L 529.1666 52.916664 L 555.625 79.37499 L 555.625 79.37499 L 555.625 79.37499 L 555.625 132.29166 L 555.625 185.20833 L 582.0833 211.66666 L 582.0833 264.5833 L 423.3333 264.5833 L 264.5833 264.5833 L 264.5833 238.12498 L 238.12498 238.12498 L 238.12498 238.12498 L 238.12498 238.12498 L 238.12498 238.12498 Q 238.12498 211.66666 185.20833 185.20833 Q 105.83333 158.74998 79.37499 105.83333 L 79.37499 79.37499 L 52.916664 79.37499 L 52.916664 52.916664 L 52.916664 52.916664 L 26.458332 52.916664 L 26.458332 52.916664 L 26.458332 52.916664 L 26.458332 26.458332 L 26.458332 26.458332 L 0.0 26.458332 z" svg:height="2.6458333mm" draw:style-name="style-390" svg:viewBox="0.0 0.0 582.0833 264.5833" svg:width="5.820833mm" svg:x="161.13124mm" svg:y="167.74582mm"/>
          <draw:path svg:d="M 396.87497 0.0 L 449.79166 0.0 L 476.24997 0.0 Q 502.7083 0.0 502.7083 26.458332 L 502.7083 26.458332 L 476.24997 52.916664 L 449.79166 79.37499 L 449.79166 105.83333 L 449.79166 132.29166 L 449.79166 132.29166 Q 449.79166 132.29166 423.3333 158.74998 L 423.3333 185.20833 L 396.87497 185.20833 Q 396.87497 211.66666 396.87497 211.66666 L 396.87497 211.66666 L 396.87497 238.12498 L 396.87497 264.5833 L 396.87497 317.49997 L 396.87497 343.9583 L 291.04166 582.0833 Q 185.20833 846.6666 158.74998 873.12494 L 158.74998 899.5833 L 132.29166 899.5833 L 105.83333 899.5833 L 79.37499 926.0416 Q 79.37499 952.49994 79.37499 952.49994 L 79.37499 952.49994 L 52.916664 952.49994 L 26.458332 952.49994 L 26.458332 926.0416 Q 26.458332 899.5833 26.458332 846.6666 L 26.458332 767.2916 L 26.458332 767.2916 L 26.458332 740.8333 L 26.458332 740.8333 L 26.458332 740.8333 L 0.0 740.8333 L 0.0 740.8333 L 0.0 714.37494 Q -26.458332 714.37494 26.458332 634.99994 Q 26.458332 555.625 52.916664 476.24997 L 52.916664 423.3333 L 52.916664 423.3333 Q 52.916664 423.3333 79.37499 396.87497 L 79.37499 396.87497 L 79.37499 396.87497 Q 79.37499 396.87497 105.83333 370.41666 L 105.83333 370.41666 L 105.83333 370.41666 Q 132.29166 370.41666 105.83333 370.41666 L 105.83333 343.9583 L 105.83333 343.9583 Q 105.83333 317.49997 132.29166 291.04166 Q 132.29166 264.5833 185.20833 211.66666 Q 238.12498 185.20833 291.04166 105.83333 L 317.49997 26.458332 L 343.9583 26.458332 Q 370.41666 0.0 396.87497 0.0 z" svg:height="9.525mm" draw:style-name="style-391" svg:viewBox="0.0 0.0 502.7083 952.49994" svg:width="5.027083mm" svg:x="190.23541mm" svg:y="162.45416mm"/>
          <draw:path svg:d="M 52.916664 52.916664 L 26.458332 0.0 L 79.37499 52.916664 Q 158.74998 79.37499 158.74998 52.916664 L 158.74998 26.458332 L 185.20833 26.458332 L 211.66666 26.458332 L 211.66666 26.458332 Q 238.12498 52.916664 238.12498 26.458332 L 238.12498 26.458332 L 264.5833 0.0 Q 264.5833 0.0 291.04166 26.458332 L 291.04166 52.916664 L 317.49997 158.74998 Q 370.41666 264.5833 343.9583 370.41666 Q 317.49997 476.24997 317.49997 476.24997 Q 317.49997 502.7083 291.04166 529.1666 L 291.04166 529.1666 L 264.5833 529.1666 Q 264.5833 529.1666 264.5833 555.625 L 264.5833 555.625 L 238.12498 582.0833 L 238.12498 634.99994 L 211.66666 634.99994 L 185.20833 634.99994 L 185.20833 687.9166 L 158.74998 740.8333 L 158.74998 740.8333 L 158.74998 740.8333 L 158.74998 740.8333 L 158.74998 714.37494 L 132.29166 687.9166 L 105.83333 661.4583 L 105.83333 634.99994 L 105.83333 608.5416 L 79.37499 529.1666 Q 79.37499 449.79166 52.916664 449.79166 Q 0.0 449.79166 0.0 423.3333 L 0.0 396.87497 L 0.0 396.87497 Q 26.458332 370.41666 26.458332 370.41666 L 26.458332 370.41666 L 52.916664 370.41666 Q 52.916664 370.41666 52.916664 343.9583 L 52.916664 343.9583 L 52.916664 343.9583 Q 79.37499 317.49997 105.83333 291.04166 Q 158.74998 264.5833 158.74998 185.20833 Q 132.29166 105.83333 105.83333 105.83333 Q 79.37499 105.83333 52.916664 52.916664 z" svg:height="7.408333mm" draw:style-name="style-392" svg:viewBox="0.0 0.0 343.9583 740.8333" svg:width="3.439583mm" svg:x="124.88332mm" svg:y="236.53749mm"/>
          <draw:path svg:d="M 343.9583 105.83333 L 370.41666 105.83333 L 370.41666 105.83333 Q 370.41666 105.83333 423.3333 132.29166 L 502.7083 158.74998 L 502.7083 158.74998 Q 529.1666 158.74998 449.79166 185.20833 L 396.87497 211.66666 L 370.41666 211.66666 Q 343.9583 211.66666 264.5833 211.66666 L 185.20833 211.66666 L 158.74998 211.66666 L 105.83333 211.66666 L 79.37499 211.66666 Q 52.916664 211.66666 0.0 158.74998 Q -26.458332 105.83333 26.458332 105.83333 Q 79.37499 105.83333 105.83333 79.37499 L 105.83333 52.916664 L 105.83333 26.458332 Q 132.29166 0.0 211.66666 0.0 Q 264.5833 0.0 291.04166 52.916664 Q 317.49997 105.83333 343.9583 105.83333 z" svg:height="2.1166666mm" draw:style-name="style-393" svg:viewBox="0.0 0.0 502.7083 211.66666" svg:width="5.027083mm" svg:x="177.79999mm" svg:y="175.68332mm"/>
          <draw:path svg:d="M 582.0833 1931.4583 L 502.7083 1931.4583 L 502.7083 1957.9165 L 502.7083 1984.3749 L 476.24997 2037.2915 L 476.24997 2063.75 L 449.79166 2063.75 Q 423.3333 2063.75 396.87497 2037.2915 Q 396.87497 1984.3749 317.49997 1931.4583 L 238.12498 1904.9999 L 238.12498 1957.9165 Q 211.66666 2037.2915 185.20833 2037.2915 L 132.29166 2037.2915 L 132.29166 2063.75 L 105.83333 2063.75 L 105.83333 2090.2083 L 105.83333 2090.2083 L 79.37499 2090.2083 L 79.37499 2090.2083 L 79.37499 2090.2083 L 79.37499 2090.2083 L 52.916664 2090.2083 L 52.916664 2090.2083 L 26.458332 2116.6665 L 0.0 2116.6665 L 0.0 2090.2083 L 0.0 2063.75 L 26.458332 2063.75 L 52.916664 2037.2915 L 52.916664 2037.2915 L 79.37499 2037.2915 L 79.37499 2010.8333 L 79.37499 1984.3749 L 26.458332 1746.2499 Q -26.458332 1508.1249 79.37499 1375.8333 Q 185.20833 1243.5416 185.20833 926.0416 Q 185.20833 582.0833 291.04166 476.24997 Q 396.87497 396.87497 502.7083 317.49997 Q 634.99994 238.12498 661.4583 185.20833 Q 687.9166 132.29166 714.37494 105.83333 Q 740.8333 105.83333 767.2916 52.916664 Q 793.74994 26.458332 873.12494 0.0 Q 952.49994 -26.458332 1058.3333 26.458332 Q 1164.1666 79.37499 1269.9999 238.12498 Q 1349.3749 370.41666 1402.2916 582.0833 Q 1455.2083 793.74994 1455.2083 1084.7916 Q 1428.7499 1349.3749 1402.2916 1349.3749 Q 1375.8333 1349.3749 1349.3749 1455.2083 Q 1296.4583 1587.4999 1243.5416 1613.9583 Q 1190.6249 1640.4166 1137.7083 1719.7916 Q 1111.25 1772.7083 1084.7916 1772.7083 Q 1058.3333 1772.7083 1031.875 1852.0833 Q 1005.4166 1931.4583 926.0416 1931.4583 Q 820.2083 1931.4583 740.8333 1931.4583 Q 661.4583 1931.4583 582.0833 1931.4583 z M 846.6666 1666.8749 L 846.6666 1666.8749 L 846.6666 1693.3333 Q 820.2083 1719.7916 767.2916 1746.2499 Q 714.37494 1772.7083 714.37494 1825.6249 Q 687.9166 1852.0833 555.625 1878.5416 L 423.3333 1878.5416 L 396.87497 1878.5416 L 370.41666 1878.5416 L 370.41666 1878.5416 L 343.9583 1878.5416 L 343.9583 1825.6249 L 343.9583 1799.1666 L 317.49997 1799.1666 L 291.04166 1799.1666 L 291.04166 1772.7083 L 291.04166 1719.7916 L 317.49997 1719.7916 L 317.49997 1719.7916 L 317.49997 1693.3333 L 317.49997 1693.3333 L 317.49997 1666.8749 L 343.9583 1666.8749 L 343.9583 1666.8749 L 343.9583 1666.8749 L 343.9583 1666.8749 Q 343.9583 1640.4166 370.41666 1640.4166 L 370.41666 1640.4166 L 370.41666 1640.4166 Q 370.41666 1613.9583 396.87497 1613.9583 L 423.3333 1613.9583 L 449.79166 1613.9583 L 502.7083 1613.9583 L 529.1666 1534.5833 Q 555.625 1481.6666 555.625 1428.7499 Q 582.0833 1349.3749 608.5416 1349.3749 Q 634.99994 1349.3749 634.99994 1322.9166 Q 634.99994 1296.4583 767.2916 1349.3749 Q 926.0416 1402.2916 926.0416 1508.1249 Q 926.0416 1613.9583 899.5833 1613.9583 Q 873.12494 1613.9583 873.12494 1640.4166 Q 873.12494 1666.8749 846.6666 1666.8749 z M 978.95825 1825.6249 Q 978.95825 1825.6249 1005.4166 1825.6249 Q 1005.4166 1825.6249 978.95825 1825.6249 Q 978.95825 1825.6249 978.95825 1825.6249 z" svg:height="21.166666mm" draw:style-name="style-394" svg:viewBox="0.0 0.0 1455.2083 2116.6665" svg:width="14.552083mm" svg:x="47.88958mm" svg:y="49.47708mm"/>
          <draw:path svg:d="M 0.0 0.0 L 52.916664 0.0 L 158.74998 52.916664 Q 291.04166 105.83333 317.49997 79.37499 L 343.9583 79.37499 L 343.9583 105.83333 Q 343.9583 105.83333 317.49997 132.29166 Q 291.04166 132.29166 291.04166 158.74998 L 291.04166 185.20833 L 264.5833 185.20833 Q 211.66666 211.66666 132.29166 185.20833 L 52.916664 185.20833 L 52.916664 158.74998 Q 52.916664 132.29166 0.0 52.916664 Q -52.916664 0.0 0.0 0.0 z" svg:height="1.8520832mm" draw:style-name="style-395" svg:viewBox="0.0 0.0 343.9583 185.20833" svg:width="3.439583mm" svg:x="119.06249mm" svg:y="219.60416mm"/>
          <draw:path svg:d="M 317.49997 52.916664 L 317.49997 0.0 L 317.49997 0.0 L 343.9583 0.0 L 343.9583 26.458332 Q 370.41666 26.458332 370.41666 52.916664 L 370.41666 79.37499 L 396.87497 132.29166 L 423.3333 158.74998 L 423.3333 211.66666 Q 476.24997 264.5833 476.24997 264.5833 L 476.24997 291.04166 L 502.7083 291.04166 L 529.1666 291.04166 L 555.625 317.49997 Q 582.0833 343.9583 634.99994 317.49997 Q 687.9166 291.04166 687.9166 238.12498 Q 661.4583 185.20833 634.99994 238.12498 Q 634.99994 264.5833 608.5416 264.5833 Q 582.0833 238.12498 582.0833 211.66666 Q 582.0833 158.74998 634.99994 158.74998 Q 687.9166 132.29166 687.9166 132.29166 L 714.37494 105.83333 L 714.37494 105.83333 L 740.8333 105.83333 L 740.8333 132.29166 L 740.8333 132.29166 L 767.2916 132.29166 L 793.74994 132.29166 L 793.74994 158.74998 L 793.74994 158.74998 L 793.74994 185.20833 Q 767.2916 211.66666 793.74994 211.66666 Q 820.2083 211.66666 820.2083 185.20833 L 820.2083 158.74998 L 899.5833 185.20833 Q 978.95825 238.12498 1005.4166 238.12498 L 1031.875 238.12498 L 952.49994 264.5833 Q 899.5833 291.04166 899.5833 291.04166 Q 899.5833 291.04166 926.0416 317.49997 Q 952.49994 343.9583 899.5833 343.9583 L 873.12494 370.41666 L 846.6666 370.41666 Q 846.6666 343.9583 793.74994 343.9583 Q 740.8333 343.9583 687.9166 396.87497 Q 661.4583 396.87497 529.1666 423.3333 L 370.41666 449.79166 L 370.41666 449.79166 L 370.41666 449.79166 L 423.3333 423.3333 Q 476.24997 396.87497 502.7083 396.87497 L 502.7083 396.87497 L 502.7083 370.41666 L 476.24997 370.41666 L 476.24997 370.41666 L 476.24997 343.9583 L 476.24997 343.9583 L 476.24997 343.9583 L 449.79166 343.9583 L 449.79166 343.9583 L 449.79166 317.49997 L 423.3333 317.49997 L 423.3333 317.49997 L 423.3333 291.04166 L 370.41666 291.04166 Q 291.04166 291.04166 211.66666 291.04166 Q 158.74998 291.04166 158.74998 343.9583 L 158.74998 370.41666 L 158.74998 370.41666 L 132.29166 370.41666 L 132.29166 343.9583 L 105.83333 343.9583 L 105.83333 343.9583 L 105.83333 343.9583 L 52.916664 317.49997 L 26.458332 317.49997 L 26.458332 291.04166 L 26.458332 264.5833 L 26.458332 238.12498 L 0.0 238.12498 L 0.0 185.20833 L 0.0 158.74998 L 0.0 158.74998 L 0.0 158.74998 L 26.458332 158.74998 L 26.458332 185.20833 L 185.20833 185.20833 L 343.9583 185.20833 L 343.9583 132.29166 L 317.49997 105.83333 L 317.49997 52.916664 z" svg:height="4.497916mm" draw:style-name="style-396" svg:viewBox="0.0 0.0 1031.875 449.79166" svg:width="10.318749mm" svg:x="163.5125mm" svg:y="168.53958mm"/>
          <draw:path svg:d="M 476.24997 26.458332 L 476.24997 0.0 L 502.7083 0.0 L 529.1666 26.458332 L 529.1666 26.458332 L 529.1666 26.458332 L 555.625 79.37499 Q 582.0833 158.74998 582.0833 158.74998 L 582.0833 185.20833 L 634.99994 185.20833 Q 661.4583 185.20833 687.9166 158.74998 L 714.37494 158.74998 L 714.37494 185.20833 Q 714.37494 238.12498 740.8333 238.12498 Q 793.74994 238.12498 820.2083 211.66666 L 846.6666 211.66666 L 846.6666 238.12498 Q 820.2083 291.04166 846.6666 291.04166 L 846.6666 291.04166 L 846.6666 291.04166 Q 846.6666 291.04166 740.8333 317.49997 Q 608.5416 317.49997 608.5416 343.9583 Q 608.5416 370.41666 555.625 370.41666 Q 529.1666 370.41666 291.04166 396.87497 Q 52.916664 396.87497 52.916664 423.3333 Q 52.916664 449.79166 26.458332 449.79166 L 0.0 449.79166 L 0.0 423.3333 L 0.0 423.3333 L 0.0 396.87497 L 0.0 396.87497 L 26.458332 396.87497 L 26.458332 396.87497 L 26.458332 370.41666 L 0.0 370.41666 L 0.0 343.9583 L 0.0 317.49997 L 26.458332 317.49997 L 26.458332 291.04166 L 26.458332 291.04166 L 26.458332 291.04166 L 79.37499 291.04166 Q 132.29166 291.04166 132.29166 238.12498 Q 132.29166 185.20833 211.66666 185.20833 Q 291.04166 185.20833 291.04166 105.83333 L 291.04166 26.458332 L 317.49997 26.458332 L 343.9583 26.458332 L 370.41666 79.37499 Q 370.41666 105.83333 396.87497 132.29166 L 396.87497 185.20833 L 423.3333 185.20833 L 476.24997 185.20833 L 476.24997 132.29166 Q 476.24997 105.83333 476.24997 79.37499 L 476.24997 52.916664 L 476.24997 26.458332 z" svg:height="4.497916mm" draw:style-name="style-397" svg:viewBox="0.0 0.0 846.6666 449.79166" svg:width="8.466666mm" svg:x="114.299995mm" svg:y="137.84792mm"/>
          <draw:path svg:d="M 238.12498 0.0 L 238.12498 0.0 L 264.5833 26.458332 Q 317.49997 52.916664 370.41666 52.916664 Q 396.87497 52.916664 423.3333 158.74998 Q 423.3333 291.04166 449.79166 317.49997 Q 476.24997 343.9583 476.24997 370.41666 L 476.24997 370.41666 L 449.79166 370.41666 L 449.79166 370.41666 L 449.79166 396.87497 L 476.24997 396.87497 L 476.24997 423.3333 L 476.24997 423.3333 L 476.24997 423.3333 Q 476.24997 423.3333 476.24997 449.79166 L 502.7083 449.79166 L 502.7083 476.24997 Q 502.7083 502.7083 476.24997 502.7083 L 449.79166 476.24997 L 423.3333 476.24997 L 396.87497 476.24997 L 396.87497 582.0833 Q 370.41666 661.4583 370.41666 846.6666 L 370.41666 1005.4166 L 343.9583 1005.4166 Q 317.49997 1005.4166 317.49997 687.9166 Q 291.04166 396.87497 264.5833 396.87497 L 238.12498 396.87497 L 238.12498 423.3333 Q 238.12498 449.79166 211.66666 449.79166 Q 185.20833 476.24997 158.74998 502.7083 L 158.74998 529.1666 L 158.74998 529.1666 Q 132.29166 529.1666 132.29166 555.625 L 132.29166 555.625 L 105.83333 555.625 Q 105.83333 582.0833 79.37499 582.0833 Q 52.916664 582.0833 26.458332 529.1666 L 0.0 502.7083 L 0.0 370.41666 L 0.0 238.12498 L 26.458332 211.66666 L 52.916664 158.74998 L 52.916664 158.74998 L 52.916664 158.74998 L 158.74998 79.37499 Q 238.12498 0.0 238.12498 0.0 z" svg:height="10.054166mm" draw:style-name="style-398" svg:viewBox="0.0 0.0 502.7083 1005.4166" svg:width="5.027083mm" svg:x="170.92082mm" svg:y="98.424995mm"/>
          <draw:path svg:d="M 79.37499 0.0 L 79.37499 0.0 L 132.29166 0.0 Q 185.20833 26.458332 238.12498 52.916664 Q 238.12498 79.37499 238.12498 317.49997 Q 238.12498 555.625 211.66666 555.625 L 185.20833 555.625 L 185.20833 529.1666 Q 185.20833 502.7083 211.66666 476.24997 Q 211.66666 423.3333 132.29166 423.3333 Q 79.37499 423.3333 52.916664 370.41666 Q 26.458332 370.41666 0.0 211.66666 Q -26.458332 79.37499 0.0 52.916664 L 26.458332 0.0 L 26.458332 0.0 L 26.458332 0.0 L 26.458332 26.458332 L 26.458332 26.458332 L 52.916664 26.458332 L 52.916664 0.0 L 52.916664 0.0 L 79.37499 0.0 L 79.37499 0.0 z" svg:height="5.5562496mm" draw:style-name="style-399" svg:viewBox="0.0 0.0 238.12498 555.625" svg:width="2.38125mm" svg:x="193.4104mm" svg:y="147.10832mm"/>
          <draw:path svg:d="M 317.49997 158.74998 L 317.49997 158.74998 L 317.49997 158.74998 Q 317.49997 185.20833 291.04166 185.20833 L 264.5833 185.20833 L 264.5833 185.20833 Q 238.12498 185.20833 158.74998 185.20833 L 105.83333 185.20833 L 105.83333 211.66666 Q 79.37499 238.12498 52.916664 238.12498 L 52.916664 238.12498 L 52.916664 238.12498 Q 26.458332 238.12498 26.458332 211.66666 Q 52.916664 211.66666 0.0 185.20833 Q -26.458332 185.20833 0.0 158.74998 L 0.0 132.29166 L 0.0 132.29166 Q 0.0 132.29166 26.458332 105.83333 L 26.458332 79.37499 L 52.916664 52.916664 Q 79.37499 26.458332 185.20833 0.0 Q 291.04166 0.0 291.04166 79.37499 Q 317.49997 158.74998 317.49997 158.74998 z" svg:height="2.38125mm" draw:style-name="style-400" svg:viewBox="0.0 0.0 317.49997 238.12498" svg:width="3.1749997mm" svg:x="97.89583mm" svg:y="255.3229mm"/>
          <draw:path svg:d="M 1058.3333 105.83333 L 1058.3333 105.83333 L 978.95825 105.83333 Q 926.0416 132.29166 926.0416 238.12498 Q 926.0416 370.41666 952.49994 370.41666 Q 978.95825 396.87497 978.95825 449.79166 Q 978.95825 502.7083 899.5833 529.1666 Q 820.2083 582.0833 820.2083 687.9166 Q 767.2916 767.2916 793.74994 793.74994 Q 820.2083 820.2083 793.74994 899.5833 Q 767.2916 978.95825 687.9166 1005.4166 Q 608.5416 1005.4166 608.5416 1031.875 L 582.0833 1031.875 L 582.0833 1031.875 Q 555.625 1031.875 555.625 1058.3333 L 555.625 1058.3333 L 502.7083 1058.3333 Q 476.24997 1058.3333 476.24997 1084.7916 L 449.79166 1084.7916 L 449.79166 1084.7916 L 449.79166 1111.25 L 449.79166 1111.25 L 449.79166 1111.25 L 423.3333 1111.25 L 423.3333 1111.25 L 396.87497 1137.7083 L 370.41666 1164.1666 L 370.41666 1164.1666 L 343.9583 1164.1666 L 343.9583 1164.1666 L 343.9583 1164.1666 L 343.9583 1190.6249 L 343.9583 1190.6249 L 343.9583 1137.7083 L 343.9583 1084.7916 L 343.9583 1058.3333 L 343.9583 1031.875 L 317.49997 1031.875 L 317.49997 1031.875 L 317.49997 1005.4166 Q 291.04166 1005.4166 291.04166 978.95825 Q 291.04166 952.49994 343.9583 952.49994 Q 370.41666 978.95825 370.41666 952.49994 Q 370.41666 926.0416 396.87497 926.0416 Q 423.3333 926.0416 423.3333 899.5833 Q 423.3333 873.12494 370.41666 846.6666 Q 317.49997 846.6666 317.49997 767.2916 Q 317.49997 687.9166 291.04166 687.9166 Q 291.04166 661.4583 238.12498 634.99994 Q 211.66666 634.99994 211.66666 608.5416 Q 211.66666 582.0833 238.12498 582.0833 Q 264.5833 582.0833 238.12498 502.7083 Q 211.66666 423.3333 185.20833 423.3333 Q 158.74998 423.3333 158.74998 396.87497 Q 158.74998 370.41666 79.37499 370.41666 L 0.0 343.9583 L 0.0 317.49997 Q 26.458332 317.49997 26.458332 291.04166 Q 52.916664 264.5833 79.37499 211.66666 L 79.37499 158.74998 L 79.37499 158.74998 L 79.37499 158.74998 L 79.37499 132.29166 L 79.37499 132.29166 L 105.83333 132.29166 L 105.83333 105.83333 L 105.83333 105.83333 Q 132.29166 105.83333 132.29166 105.83333 L 132.29166 79.37499 L 211.66666 52.916664 Q 291.04166 26.458332 291.04166 0.0 Q 317.49997 0.0 343.9583 26.458332 Q 343.9583 52.916664 396.87497 52.916664 Q 449.79166 52.916664 449.79166 26.458332 Q 476.24997 0.0 529.1666 0.0 Q 555.625 0.0 582.0833 26.458332 Q 608.5416 52.916664 661.4583 52.916664 Q 740.8333 52.916664 767.2916 26.458332 Q 767.2916 0.0 820.2083 0.0 L 846.6666 0.0 L 846.6666 0.0 L 873.12494 0.0 L 873.12494 0.0 L 873.12494 0.0 L 873.12494 26.458332 L 873.12494 26.458332 L 899.5833 26.458332 L 899.5833 0.0 L 926.0416 0.0 L 926.0416 0.0 L 978.95825 26.458332 Q 1031.875 52.916664 1031.875 0.0 Q 1031.875 -52.916664 1058.3333 26.458332 Q 1058.3333 105.83333 1058.3333 105.83333 z" svg:height="11.906249mm" draw:style-name="style-401" svg:viewBox="0.0 0.0 1058.3333 1190.6249" svg:width="10.583333mm" svg:x="119.85625mm" svg:y="120.12083mm"/>
          <draw:path svg:d="M 0.0 26.458332 L 0.0 26.458332 L 899.5833 0.0 L 1772.7083 0.0 L 1799.1666 0.0 Q 1852.0833 26.458332 1852.0833 26.458332 L 1852.0833 26.458332 L 1852.0833 26.458332 Q 1825.6249 26.458332 1825.6249 52.916664 L 1825.6249 52.916664 L 1799.1666 52.916664 Q 1799.1666 26.458332 1534.5833 52.916664 L 1296.4583 52.916664 L 1217.0833 52.916664 Q 1137.7083 52.916664 1137.7083 79.37499 Q 1137.7083 105.83333 873.12494 105.83333 Q 608.5416 132.29166 476.24997 132.29166 L 343.9583 185.20833 L 343.9583 185.20833 L 317.49997 185.20833 L 317.49997 238.12498 L 317.49997 264.5833 L 291.04166 264.5833 L 291.04166 264.5833 L 291.04166 264.5833 L 264.5833 264.5833 L 264.5833 291.04166 L 264.5833 343.9583 L 238.12498 396.87497 L 211.66666 423.3333 L 211.66666 423.3333 L 211.66666 396.87497 L 211.66666 396.87497 L 211.66666 396.87497 L 185.20833 370.41666 L 158.74998 343.9583 L 158.74998 291.04166 L 158.74998 238.12498 L 132.29166 238.12498 L 132.29166 238.12498 L 132.29166 211.66666 L 105.83333 211.66666 L 105.83333 211.66666 Q 105.83333 185.20833 158.74998 185.20833 Q 211.66666 185.20833 211.66666 158.74998 Q 211.66666 132.29166 132.29166 105.83333 L 52.916664 79.37499 L 105.83333 79.37499 Q 132.29166 79.37499 132.29166 52.916664 Q 158.74998 52.916664 105.83333 26.458332 L 79.37499 26.458332 L 52.916664 26.458332 L 0.0 26.458332 L 0.0 26.458332 z" svg:height="4.233333mm" draw:style-name="style-402" svg:viewBox="0.0 0.0 1852.0833 423.3333" svg:width="18.520832mm" svg:x="172.50833mm" svg:y="92.868744mm"/>
          <draw:path svg:d="M 238.12498 52.916664 L 238.12498 52.916664 L 238.12498 79.37499 Q 238.12498 105.83333 264.5833 105.83333 Q 291.04166 132.29166 317.49997 211.66666 Q 317.49997 264.5833 343.9583 264.5833 L 370.41666 264.5833 L 370.41666 291.04166 L 343.9583 291.04166 L 343.9583 291.04166 L 343.9583 317.49997 L 343.9583 317.49997 L 343.9583 317.49997 L 317.49997 317.49997 L 317.49997 317.49997 L 317.49997 343.9583 L 291.04166 343.9583 L 291.04166 343.9583 L 291.04166 370.41666 L 291.04166 370.41666 L 291.04166 370.41666 L 264.5833 370.41666 L 264.5833 370.41666 L 238.12498 370.41666 L 238.12498 370.41666 L 238.12498 396.87497 L 238.12498 396.87497 L 238.12498 423.3333 L 238.12498 423.3333 L 238.12498 423.3333 Q 238.12498 449.79166 211.66666 449.79166 L 211.66666 449.79166 L 211.66666 423.3333 L 185.20833 423.3333 L 185.20833 449.79166 L 185.20833 476.24997 L 158.74998 449.79166 L 132.29166 423.3333 L 132.29166 423.3333 L 132.29166 423.3333 L 132.29166 449.79166 L 132.29166 449.79166 L 105.83333 423.3333 L 79.37499 370.41666 L 79.37499 370.41666 L 79.37499 370.41666 L 26.458332 396.87497 L 0.0 396.87497 L 0.0 370.41666 L 0.0 343.9583 L 26.458332 291.04166 Q 26.458332 264.5833 79.37499 238.12498 Q 105.83333 238.12498 79.37499 185.20833 Q 79.37499 158.74998 26.458332 132.29166 Q -26.458332 105.83333 52.916664 26.458332 Q 132.29166 -52.916664 185.20833 0.0 Q 185.20833 79.37499 211.66666 79.37499 Q 211.66666 52.916664 238.12498 52.916664 z" svg:height="4.7625mm" draw:style-name="style-403" svg:viewBox="0.0 0.0 370.41666 476.24997" svg:width="3.7041664mm" svg:x="155.31041mm" svg:y="94.19166mm"/>
          <draw:path svg:d="M 396.87497 0.0 L 423.3333 0.0 L 423.3333 26.458332 L 423.3333 26.458332 L 423.3333 26.458332 Q 423.3333 26.458332 396.87497 52.916664 L 396.87497 52.916664 L 396.87497 132.29166 L 396.87497 185.20833 L 396.87497 211.66666 L 396.87497 238.12498 L 449.79166 238.12498 Q 502.7083 238.12498 502.7083 291.04166 Q 529.1666 343.9583 555.625 291.04166 Q 555.625 238.12498 608.5416 343.9583 Q 608.5416 423.3333 634.99994 396.87497 Q 661.4583 343.9583 661.4583 291.04166 L 661.4583 264.5833 L 687.9166 238.12498 Q 714.37494 238.12498 767.2916 291.04166 Q 820.2083 343.9583 846.6666 423.3333 Q 873.12494 502.7083 899.5833 502.7083 Q 926.0416 555.625 952.49994 529.1666 Q 978.95825 502.7083 978.95825 529.1666 Q 978.95825 555.625 1005.4166 608.5416 L 1031.875 661.4583 L 1031.875 661.4583 L 1031.875 687.9166 L 1031.875 740.8333 L 1031.875 793.74994 L 1005.4166 820.2083 L 978.95825 846.6666 L 978.95825 873.12494 L 978.95825 873.12494 L 978.95825 873.12494 L 978.95825 873.12494 L 952.49994 873.12494 L 952.49994 873.12494 L 926.0416 873.12494 L 873.12494 873.12494 L 767.2916 873.12494 Q 661.4583 873.12494 502.7083 820.2083 Q 317.49997 767.2916 317.49997 740.8333 Q 291.04166 714.37494 291.04166 740.8333 Q 291.04166 767.2916 211.66666 740.8333 L 132.29166 714.37494 L 105.83333 714.37494 L 79.37499 714.37494 L 79.37499 714.37494 L 79.37499 687.9166 L 52.916664 687.9166 L 52.916664 687.9166 L 52.916664 661.4583 L 26.458332 661.4583 L 26.458332 661.4583 L 26.458332 661.4583 L 26.458332 634.99994 L 26.458332 634.99994 L 0.0 634.99994 L 0.0 608.5416 L 0.0 608.5416 L 26.458332 608.5416 L 26.458332 555.625 L 26.458332 529.1666 L 52.916664 529.1666 Q 52.916664 502.7083 132.29166 529.1666 Q 211.66666 555.625 211.66666 449.79166 L 211.66666 343.9583 L 211.66666 343.9583 L 238.12498 343.9583 L 238.12498 264.5833 Q 238.12498 185.20833 291.04166 185.20833 Q 343.9583 158.74998 343.9583 79.37499 Q 370.41666 0.0 396.87497 0.0 z" svg:height="8.73125mm" draw:style-name="style-404" svg:viewBox="0.0 0.0 1031.875 873.12494" svg:width="10.318749mm" svg:x="52.122913mm" svg:y="155.31041mm"/>
          <draw:path svg:d="M 52.916664 132.29166 L 79.37499 0.0 L 79.37499 0.0 L 79.37499 0.0 L 79.37499 0.0 Q 79.37499 26.458332 79.37499 26.458332 L 105.83333 26.458332 L 185.20833 132.29166 Q 238.12498 238.12498 238.12498 555.625 Q 238.12498 846.6666 264.5833 873.12494 L 264.5833 899.5833 L 238.12498 899.5833 Q 211.66666 873.12494 132.29166 873.12494 Q 52.916664 873.12494 26.458332 846.6666 L 26.458332 820.2083 L 26.458332 820.2083 L 26.458332 793.74994 L 0.0 793.74994 L 0.0 793.74994 L 0.0 502.7083 L 0.0 185.20833 L 0.0 185.20833 L 26.458332 185.20833 L 26.458332 238.12498 L 26.458332 291.04166 L 52.916664 132.29166 z" svg:height="8.995832mm" draw:style-name="style-405" svg:viewBox="0.0 0.0 264.5833 899.5833" svg:width="2.6458333mm" svg:x="48.418747mm" svg:y="229.9229mm"/>
          <draw:path svg:d="M 1666.8749 0.0 L 1693.3333 0.0 L 1719.7916 26.458332 Q 1719.7916 26.458332 1746.2499 26.458332 Q 1772.7083 26.458332 1772.7083 52.916664 Q 1772.7083 79.37499 1799.1666 79.37499 Q 1825.6249 105.83333 1825.6249 132.29166 Q 1799.1666 185.20833 1825.6249 185.20833 Q 1852.0833 185.20833 1852.0833 211.66666 Q 1852.0833 238.12498 1878.5416 238.12498 Q 1904.9999 238.12498 1904.9999 264.5833 Q 1931.4583 291.04166 1931.4583 291.04166 L 1931.4583 291.04166 L 1825.6249 582.0833 Q 1719.7916 873.12494 1693.3333 873.12494 Q 1666.8749 873.12494 1666.8749 926.0416 Q 1640.4166 978.95825 1613.9583 978.95825 Q 1587.4999 978.95825 1613.9583 1005.4166 Q 1640.4166 1005.4166 1613.9583 1058.3333 Q 1613.9583 1084.7916 1561.0416 1084.7916 L 1534.5833 1084.7916 L 1508.1249 1084.7916 L 1455.2083 1084.7916 L 1455.2083 1111.25 L 1455.2083 1111.25 L 1481.6666 1111.25 L 1481.6666 1137.7083 L 1481.6666 1137.7083 L 1508.1249 1137.7083 L 1508.1249 1137.7083 L 1508.1249 1137.7083 L 1508.1249 1164.1666 L 1508.1249 1164.1666 L 1534.5833 1164.1666 L 1534.5833 1190.6249 L 1534.5833 1190.6249 L 1561.0416 1190.6249 L 1561.0416 1190.6249 L 1561.0416 1190.6249 L 1613.9583 1190.6249 L 1666.8749 1190.6249 L 1719.7916 1190.6249 Q 1746.2499 1190.6249 1772.7083 1217.0833 Q 1825.6249 1269.9999 1825.6249 1269.9999 L 1825.6249 1269.9999 L 1825.6249 1269.9999 L 1825.6249 1296.4583 L 1825.6249 1296.4583 L 1825.6249 1296.4583 L 1852.0833 1296.4583 L 1852.0833 1296.4583 L 1878.5416 1322.9166 L 1904.9999 1349.3749 L 1931.4583 1349.3749 L 1984.3749 1349.3749 L 1984.3749 1322.9166 L 1984.3749 1296.4583 L 2010.8333 1349.3749 L 2010.8333 1375.8333 L 2010.8333 1402.2916 L 2037.2915 1428.7499 L 2037.2915 1428.7499 L 2037.2915 1455.2083 L 2037.2915 1455.2083 L 2037.2915 1455.2083 L 2063.75 1455.2083 L 2063.75 1455.2083 L 2063.75 1481.6666 L 2090.2083 1481.6666 L 2090.2083 1481.6666 L 2090.2083 1508.1249 L 2222.5 1561.0416 Q 2354.7915 1640.4166 2434.1665 1666.8749 Q 2539.9998 1719.7916 2566.4583 1719.7916 L 2566.4583 1719.7916 L 2566.4583 1719.7916 Q 2566.4583 1719.7916 2566.4583 1746.2499 L 2592.9165 1746.2499 L 2619.3748 1772.7083 Q 2645.8333 1772.7083 2725.2083 1772.7083 Q 2804.5833 1772.7083 2831.0415 1719.7916 Q 2831.0415 1693.3333 2857.4998 1693.3333 L 2857.4998 1693.3333 L 2883.9583 1693.3333 Q 2910.4165 1693.3333 2910.4165 1719.7916 Q 2936.8748 1746.2499 2936.8748 1746.2499 L 2936.8748 1719.7916 L 2936.8748 1719.7916 L 2936.8748 1719.7916 L 2963.3333 1772.7083 L 2989.7915 1799.1666 L 2989.7915 1799.1666 L 2989.7915 1772.7083 L 2989.7915 1772.7083 L 2989.7915 1772.7083 L 3016.2498 1799.1666 L 3042.7083 1825.6249 L 3042.7083 1799.1666 L 3042.7083 1772.7083 L 3069.1665 1772.7083 L 3069.1665 1799.1666 L 3069.1665 1852.0833 L 3042.7083 1904.9999 L 3042.7083 1904.9999 L 3042.7083 1931.4583 L 2989.7915 1931.4583 L 2936.8748 1931.4583 L 2936.8748 1904.9999 L 2936.8748 1904.9999 L 2936.8748 1931.4583 L 2936.8748 1957.9165 L 2936.8748 1957.9165 L 2936.8748 1984.3749 L 2936.8748 1984.3749 L 2936.8748 1984.3749 L 2963.3333 1984.3749 L 2963.3333 2010.8333 L 2936.8748 2037.2915 Q 2936.8748 2037.2915 2936.8748 2063.75 L 2936.8748 2090.2083 L 2910.4165 2090.2083 L 2883.9583 2090.2083 L 2883.9583 2063.75 Q 2883.9583 2037.2915 2857.4998 2037.2915 Q 2857.4998 2037.2915 2698.7498 2010.8333 L 2539.9998 1984.3749 L 2513.5415 1984.3749 L 2460.6248 1984.3749 L 2460.6248 2010.8333 L 2460.6248 2037.2915 L 2407.7083 2037.2915 L 2381.2498 2037.2915 L 2381.2498 2063.75 L 2407.7083 2063.75 L 2407.7083 2063.75 L 2407.7083 2090.2083 L 2407.7083 2090.2083 L 2407.7083 2090.2083 L 2434.1665 2090.2083 L 2434.1665 2090.2083 L 2434.1665 2116.6665 L 2460.6248 2116.6665 L 2460.6248 2116.6665 L 2460.6248 2143.125 L 2460.6248 2143.125 L 2460.6248 2143.125 L 2487.0833 2143.125 L 2487.0833 2143.125 L 2513.5415 2169.5833 L 2539.9998 2169.5833 L 2539.9998 2196.0415 L 2539.9998 2222.5 L 2513.5415 2222.5 L 2487.0833 2196.0415 L 2487.0833 2196.0415 L 2460.6248 2196.0415 L 2460.6248 2196.0415 L 2460.6248 2196.0415 L 2460.6248 2222.5 L 2460.6248 2222.5 L 2434.1665 2222.5 L 2434.1665 2196.0415 L 2434.1665 2196.0415 L 2407.7083 2196.0415 L 2407.7083 2196.0415 L 2407.7083 2196.0415 L 2381.2498 2169.5833 L 2354.7915 2143.125 L 2328.3333 2143.125 Q 2301.875 2143.125 2301.875 2116.6665 Q 2301.875 2116.6665 1878.5416 1878.5416 Q 1481.6666 1666.8749 873.12494 1455.2083 Q 291.04166 1243.5416 132.29166 1190.6249 L 0.0 1137.7083 L 0.0 1137.7083 L 0.0 1137.7083 L 52.916664 1137.7083 L 105.83333 1137.7083 L 52.916664 1111.25 L 0.0 1084.7916 L 79.37499 1084.7916 Q 158.74998 1084.7916 238.12498 1084.7916 L 317.49997 1084.7916 L 291.04166 1084.7916 Q 264.5833 1084.7916 238.12498 1005.4166 L 185.20833 926.0416 L 211.66666 926.0416 L 238.12498 926.0416 L 264.5833 952.49994 Q 291.04166 952.49994 291.04166 926.0416 Q 291.04166 899.5833 423.3333 846.6666 Q 555.625 793.74994 555.625 767.2916 L 555.625 767.2916 L 555.625 767.2916 Q 555.625 767.2916 582.0833 767.2916 L 582.0833 740.8333 L 608.5416 634.99994 Q 661.4583 502.7083 714.37494 423.3333 Q 740.8333 317.49997 820.2083 291.04166 Q 926.0416 291.04166 926.0416 264.5833 L 926.0416 264.5833 L 926.0416 264.5833 L 926.0416 264.5833 L 952.49994 264.5833 L 952.49994 238.12498 L 952.49994 238.12498 L 978.95825 238.12498 L 978.95825 238.12498 L 978.95825 238.12498 L 978.95825 211.66666 L 978.95825 211.66666 L 1005.4166 185.20833 L 1031.875 158.74998 L 1031.875 158.74998 Q 1031.875 132.29166 1058.3333 105.83333 L 1084.7916 52.916664 L 1084.7916 52.916664 L 1084.7916 79.37499 L 1111.25 79.37499 Q 1137.7083 105.83333 1164.1666 79.37499 L 1190.6249 52.916664 L 1190.6249 52.916664 L 1190.6249 26.458332 L 1190.6249 26.458332 L 1190.6249 26.458332 L 1217.0833 26.458332 L 1217.0833 26.458332 L 1217.0833 52.916664 L 1243.5416 52.916664 L 1217.0833 105.83333 Q 1217.0833 185.20833 1243.5416 185.20833 Q 1269.9999 185.20833 1269.9999 211.66666 L 1243.5416 238.12498 L 1243.5416 264.5833 L 1243.5416 291.04166 L 1269.9999 291.04166 L 1269.9999 291.04166 L 1269.9999 264.5833 L 1296.4583 264.5833 L 1296.4583 264.5833 L 1296.4583 291.04166 L 1322.9166 291.04166 L 1349.3749 291.04166 L 1349.3749 264.5833 L 1349.3749 264.5833 L 1508.1249 132.29166 Q 1640.4166 26.458332 1666.8749 0.0 z M 1613.9583 899.5833 Q 1613.9583 873.12494 1613.9583 873.12494 Q 1613.9583 873.12494 1613.9583 873.12494 Q 1613.9583 899.5833 1613.9583 899.5833 z M 2407.7083 1984.3749 Q 2407.7083 1984.3749 2407.7083 1957.9165 L 2407.7083 1957.9165 L 2407.7083 1984.3749 Q 2407.7083 1984.3749 2407.7083 1984.3749 z" svg:height="22.224998mm" draw:style-name="style-406" svg:viewBox="0.0 0.0 3069.1665 2222.5" svg:width="30.691666mm" svg:x="126.73541mm" svg:y="80.697914mm"/>
          <draw:path svg:d="M 291.04166 0.0 L 370.41666 0.0 L 370.41666 26.458332 L 396.87497 52.916664 L 396.87497 52.916664 L 396.87497 52.916664 L 423.3333 79.37499 L 449.79166 105.83333 L 449.79166 105.83333 L 449.79166 105.83333 L 502.7083 132.29166 Q 555.625 158.74998 529.1666 185.20833 Q 529.1666 211.66666 476.24997 238.12498 Q 423.3333 238.12498 449.79166 317.49997 Q 449.79166 370.41666 476.24997 370.41666 L 476.24997 396.87497 L 476.24997 396.87497 Q 476.24997 423.3333 502.7083 423.3333 L 502.7083 423.3333 L 502.7083 449.79166 Q 502.7083 476.24997 396.87497 476.24997 L 291.04166 476.24997 L 291.04166 476.24997 Q 264.5833 476.24997 238.12498 449.79166 Q 238.12498 423.3333 132.29166 449.79166 Q 26.458332 476.24997 26.458332 423.3333 L 52.916664 396.87497 L 52.916664 396.87497 Q 79.37499 396.87497 79.37499 370.41666 L 79.37499 370.41666 L 79.37499 370.41666 Q 79.37499 370.41666 105.83333 370.41666 L 105.83333 343.9583 L 105.83333 343.9583 L 105.83333 317.49997 L 105.83333 317.49997 L 132.29166 317.49997 L 132.29166 291.04166 Q 132.29166 264.5833 79.37499 238.12498 L 0.0 211.66666 L 0.0 211.66666 L 0.0 211.66666 L 0.0 158.74998 L 0.0 132.29166 L 26.458332 132.29166 L 52.916664 105.83333 L 105.83333 105.83333 Q 185.20833 79.37499 185.20833 52.916664 Q 211.66666 0.0 291.04166 0.0 z" svg:height="4.7625mm" draw:style-name="style-407" svg:viewBox="0.0 0.0 529.1666 476.24997" svg:width="5.2916665mm" svg:x="177.00624mm" svg:y="69.32083mm"/>
          <draw:path svg:d="M 132.29166 52.916664 L 132.29166 79.37499 L 185.20833 79.37499 L 211.66666 52.916664 L 211.66666 52.916664 L 238.12498 52.916664 L 291.04166 52.916664 Q 396.87497 26.458332 343.9583 52.916664 Q 291.04166 52.916664 291.04166 79.37499 Q 291.04166 105.83333 343.9583 105.83333 L 396.87497 105.83333 L 449.79166 105.83333 L 502.7083 105.83333 L 502.7083 105.83333 L 529.1666 105.83333 L 529.1666 105.83333 L 529.1666 105.83333 L 555.625 158.74998 Q 555.625 185.20833 529.1666 185.20833 Q 502.7083 185.20833 502.7083 211.66666 Q 502.7083 238.12498 476.24997 238.12498 L 449.79166 211.66666 L 449.79166 211.66666 L 449.79166 211.66666 L 423.3333 238.12498 L 423.3333 264.5833 L 396.87497 264.5833 L 343.9583 264.5833 L 343.9583 291.04166 L 343.9583 291.04166 L 317.49997 291.04166 L 317.49997 317.49997 L 291.04166 317.49997 L 291.04166 317.49997 L 238.12498 317.49997 L 211.66666 317.49997 L 211.66666 317.49997 Q 185.20833 291.04166 185.20833 264.5833 Q 185.20833 264.5833 132.29166 238.12498 L 79.37499 211.66666 L 79.37499 211.66666 Q 79.37499 211.66666 0.0 158.74998 Q -52.916664 79.37499 0.0 52.916664 L 52.916664 52.916664 L 79.37499 52.916664 Q 79.37499 52.916664 79.37499 26.458332 L 79.37499 26.458332 L 79.37499 26.458332 L 105.83333 0.0 L 105.83333 0.0 Q 132.29166 0.0 132.29166 52.916664 z" svg:height="3.1749997mm" draw:style-name="style-408" svg:viewBox="0.0 0.0 555.625 317.49997" svg:width="5.5562496mm" svg:x="60.58958mm" svg:y="81.49166mm"/>
          <draw:path svg:d="M 0.0 26.458332 L 0.0 0.0 L 79.37499 26.458332 Q 185.20833 26.458332 185.20833 52.916664 L 211.66666 52.916664 L 291.04166 158.74998 Q 343.9583 264.5833 370.41666 291.04166 L 370.41666 291.04166 L 370.41666 291.04166 L 370.41666 317.49997 L 370.41666 343.9583 L 370.41666 343.9583 L 370.41666 343.9583 Q 396.87497 343.9583 396.87497 343.9583 L 396.87497 370.41666 L 396.87497 370.41666 Q 396.87497 370.41666 423.3333 396.87497 L 423.3333 423.3333 L 396.87497 423.3333 L 396.87497 396.87497 L 370.41666 396.87497 Q 343.9583 396.87497 343.9583 370.41666 Q 343.9583 343.9583 238.12498 317.49997 L 158.74998 291.04166 L 158.74998 291.04166 Q 132.29166 291.04166 105.83333 291.04166 Q 52.916664 264.5833 52.916664 185.20833 L 52.916664 105.83333 L 52.916664 79.37499 Q 26.458332 79.37499 26.458332 79.37499 L 26.458332 79.37499 L 26.458332 79.37499 Q 26.458332 52.916664 0.0 26.458332 z" svg:height="4.233333mm" draw:style-name="style-409" svg:viewBox="0.0 0.0 423.3333 423.3333" svg:width="4.233333mm" svg:x="93.39791mm" svg:y="234.15623mm"/>
          <draw:path svg:d="M 317.49997 26.458332 L 343.9583 0.0 L 343.9583 79.37499 L 370.41666 158.74998 L 370.41666 185.20833 L 370.41666 211.66666 L 370.41666 502.7083 L 370.41666 793.74994 L 370.41666 1005.4166 L 370.41666 1217.0833 L 370.41666 1243.5416 L 370.41666 1269.9999 L 343.9583 1349.3749 Q 343.9583 1428.7499 317.49997 1428.7499 L 291.04166 1428.7499 L 291.04166 1296.4583 Q 264.5833 1137.7083 264.5833 1137.7083 Q 264.5833 1137.7083 211.66666 1190.6249 Q 185.20833 1243.5416 158.74998 1243.5416 Q 105.83333 1243.5416 52.916664 1190.6249 L 0.0 1137.7083 L 0.0 1137.7083 L 26.458332 1137.7083 L 26.458332 1137.7083 Q 52.916664 1111.25 26.458332 1084.7916 L 26.458332 1084.7916 L 26.458332 1084.7916 L 52.916664 1058.3333 L 52.916664 1031.875 L 52.916664 1005.4166 L 79.37499 952.49994 Q 105.83333 899.5833 105.83333 767.2916 L 105.83333 661.4583 L 105.83333 661.4583 Q 105.83333 661.4583 132.29166 714.37494 Q 158.74998 767.2916 158.74998 687.9166 Q 158.74998 608.5416 185.20833 608.5416 Q 211.66666 608.5416 211.66666 582.0833 L 211.66666 555.625 L 238.12498 555.625 L 264.5833 555.625 L 264.5833 449.79166 Q 264.5833 343.9583 238.12498 238.12498 L 238.12498 132.29166 L 211.66666 132.29166 Q 158.74998 132.29166 158.74998 105.83333 L 185.20833 79.37499 L 211.66666 79.37499 Q 238.12498 79.37499 264.5833 52.916664 Q 264.5833 26.458332 317.49997 26.458332 z" svg:height="14.287499mm" draw:style-name="style-410" svg:viewBox="0.0 0.0 370.41666 1428.7499" svg:width="3.7041664mm" svg:x="35.454166mm" svg:y="101.33541mm"/>
          <draw:path svg:d="M 449.79166 0.0 L 449.79166 0.0 L 476.24997 52.916664 Q 476.24997 105.83333 529.1666 132.29166 Q 582.0833 158.74998 634.99994 264.5833 Q 661.4583 370.41666 687.9166 370.41666 L 714.37494 370.41666 L 714.37494 423.3333 Q 687.9166 449.79166 687.9166 449.79166 L 687.9166 476.24997 L 687.9166 476.24997 L 687.9166 476.24997 L 661.4583 476.24997 L 661.4583 502.7083 L 634.99994 502.7083 Q 608.5416 502.7083 608.5416 529.1666 Q 608.5416 582.0833 582.0833 582.0833 Q 529.1666 582.0833 449.79166 608.5416 Q 370.41666 608.5416 370.41666 634.99994 Q 370.41666 687.9166 264.5833 714.37494 L 185.20833 740.8333 L 185.20833 767.2916 L 158.74998 767.2916 L 158.74998 767.2916 L 158.74998 793.74994 L 105.83333 793.74994 L 52.916664 793.74994 L 52.916664 767.2916 L 52.916664 767.2916 L 79.37499 767.2916 L 79.37499 740.8333 L 105.83333 740.8333 L 132.29166 740.8333 L 158.74998 714.37494 L 185.20833 714.37494 L 185.20833 687.9166 Q 211.66666 661.4583 211.66666 634.99994 Q 211.66666 608.5416 158.74998 582.0833 Q 105.83333 582.0833 105.83333 529.1666 L 105.83333 449.79166 L 105.83333 449.79166 L 105.83333 423.3333 L 105.83333 423.3333 L 105.83333 423.3333 L 79.37499 423.3333 L 79.37499 423.3333 L 79.37499 396.87497 L 79.37499 396.87497 L 79.37499 317.49997 Q 52.916664 211.66666 52.916664 158.74998 L 0.0 132.29166 L 0.0 105.83333 L 0.0 79.37499 L 26.458332 79.37499 L 26.458332 52.916664 L 52.916664 52.916664 L 79.37499 52.916664 L 79.37499 26.458332 L 105.83333 26.458332 L 105.83333 52.916664 Q 132.29166 52.916664 185.20833 52.916664 Q 238.12498 0.0 317.49997 52.916664 Q 396.87497 52.916664 423.3333 26.458332 Q 423.3333 0.0 449.79166 0.0 z" svg:height="7.9374995mm" draw:style-name="style-411" svg:viewBox="0.0 0.0 714.37494 793.74994" svg:width="7.1437497mm" svg:x="83.60833mm" svg:y="85.725mm"/>
          <draw:path svg:d="M 1005.4166 0.0 L 1058.3333 0.0 L 1058.3333 0.0 L 1058.3333 0.0 L 1058.3333 0.0 L 1084.7916 0.0 L 1164.1666 0.0 L 1217.0833 0.0 L 1217.0833 52.916664 L 1217.0833 79.37499 L 1243.5416 79.37499 L 1269.9999 79.37499 L 1269.9999 52.916664 Q 1296.4583 0.0 1322.9166 26.458332 Q 1322.9166 52.916664 1349.3749 26.458332 Q 1349.3749 0.0 1375.8333 0.0 Q 1402.2916 0.0 1375.8333 26.458332 Q 1375.8333 52.916664 1455.2083 52.916664 Q 1534.5833 26.458332 1561.0416 52.916664 Q 1561.0416 79.37499 1957.9165 79.37499 Q 2354.7915 105.83333 2487.0833 105.83333 L 2592.9165 105.83333 L 2592.9165 105.83333 L 2619.3748 105.83333 L 2645.8333 105.83333 L 2645.8333 105.83333 L 2751.6665 105.83333 Q 2883.9583 105.83333 2963.3333 132.29166 L 3042.7083 158.74998 L 3122.0833 158.74998 L 3201.4583 158.74998 L 3201.4583 158.74998 L 3201.4583 158.74998 L 3069.1665 185.20833 Q 2936.8748 211.66666 2831.0415 211.66666 L 2725.2083 211.66666 L 2725.2083 238.12498 L 2698.7498 238.12498 L 2698.7498 238.12498 L 2698.7498 264.5833 L 2725.2083 264.5833 Q 2751.6665 264.5833 2804.5833 291.04166 L 2857.4998 317.49997 L 2831.0415 317.49997 L 2804.5833 317.49997 L 2645.8333 343.9583 L 2487.0833 343.9583 L 2037.2915 343.9583 L 1587.4999 343.9583 L 793.74994 343.9583 L 0.0 317.49997 L 0.0 317.49997 L 0.0 317.49997 L 0.0 264.5833 L 0.0 211.66666 L 0.0 211.66666 L 0.0 211.66666 L 0.0 185.20833 L 0.0 185.20833 L 26.458332 185.20833 L 26.458332 158.74998 L 52.916664 158.74998 L 105.83333 158.74998 L 105.83333 132.29166 L 105.83333 132.29166 L 132.29166 132.29166 L 132.29166 105.83333 L 132.29166 105.83333 L 158.74998 105.83333 L 158.74998 79.37499 L 158.74998 52.916664 L 185.20833 52.916664 L 185.20833 52.916664 L 238.12498 52.916664 Q 291.04166 26.458332 291.04166 52.916664 Q 291.04166 79.37499 317.49997 79.37499 Q 370.41666 79.37499 370.41666 52.916664 Q 370.41666 26.458332 423.3333 26.458332 Q 476.24997 26.458332 476.24997 52.916664 Q 476.24997 79.37499 582.0833 52.916664 Q 661.4583 26.458332 661.4583 52.916664 Q 661.4583 79.37499 687.9166 79.37499 Q 740.8333 79.37499 740.8333 52.916664 Q 740.8333 0.0 767.2916 26.458332 Q 793.74994 52.916664 899.5833 26.458332 Q 978.95825 0.0 1005.4166 0.0 z" svg:height="3.439583mm" draw:style-name="style-412" svg:viewBox="0.0 0.0 3201.4583 343.9583" svg:width="32.01458mm" svg:x="30.162498mm" svg:y="256.11664mm"/>
          <draw:path svg:d="M 52.916664 0.0 L 79.37499 0.0 L 105.83333 0.0 Q 105.83333 26.458332 132.29166 79.37499 L 158.74998 132.29166 L 158.74998 132.29166 L 158.74998 158.74998 L 158.74998 158.74998 L 158.74998 158.74998 L 185.20833 158.74998 L 185.20833 158.74998 L 211.66666 185.20833 L 238.12498 211.66666 L 264.5833 211.66666 L 317.49997 211.66666 L 317.49997 185.20833 L 317.49997 185.20833 L 343.9583 185.20833 L 343.9583 158.74998 L 343.9583 158.74998 Q 317.49997 158.74998 317.49997 132.29166 Q 317.49997 105.83333 370.41666 105.83333 L 396.87497 105.83333 L 396.87497 158.74998 Q 396.87497 185.20833 423.3333 185.20833 Q 449.79166 211.66666 449.79166 211.66666 L 449.79166 211.66666 L 449.79166 396.87497 Q 449.79166 582.0833 476.24997 608.5416 L 476.24997 608.5416 L 476.24997 634.99994 Q 476.24997 661.4583 423.3333 634.99994 Q 396.87497 634.99994 370.41666 608.5416 L 370.41666 582.0833 L 343.9583 555.625 L 343.9583 529.1666 L 317.49997 529.1666 L 291.04166 529.1666 L 291.04166 502.7083 Q 264.5833 476.24997 264.5833 502.7083 Q 264.5833 529.1666 238.12498 529.1666 L 211.66666 502.7083 L 211.66666 476.24997 L 211.66666 423.3333 L 185.20833 423.3333 L 185.20833 423.3333 L 185.20833 396.87497 L 158.74998 396.87497 L 158.74998 396.87497 L 158.74998 370.41666 L 158.74998 370.41666 Q 158.74998 370.41666 105.83333 317.49997 L 52.916664 238.12498 L 26.458332 238.12498 Q 26.458332 211.66666 0.0 105.83333 Q 0.0 0.0 52.916664 0.0 z" svg:height="6.3499994mm" draw:style-name="style-413" svg:viewBox="0.0 0.0 476.24997 634.99994" svg:width="4.7625mm" svg:x="124.88332mm" svg:y="231.775mm"/>
          <draw:path svg:d="M 185.20833 52.916664 L 211.66666 0.0 L 291.04166 52.916664 Q 396.87497 79.37499 396.87497 264.5833 L 396.87497 449.79166 L 423.3333 687.9166 Q 449.79166 899.5833 449.79166 926.0416 L 476.24997 926.0416 L 476.24997 926.0416 L 476.24997 952.49994 L 476.24997 952.49994 Q 502.7083 952.49994 502.7083 978.95825 L 502.7083 1005.4166 L 502.7083 1005.4166 Q 502.7083 1005.4166 476.24997 1005.4166 L 476.24997 1031.875 L 476.24997 1058.3333 Q 449.79166 1058.3333 449.79166 1058.3333 L 449.79166 1058.3333 L 449.79166 1084.7916 L 449.79166 1084.7916 L 423.3333 1111.25 L 423.3333 1111.25 L 423.3333 1111.25 Q 396.87497 1111.25 396.87497 1111.25 L 396.87497 1137.7083 L 370.41666 1137.7083 Q 343.9583 1137.7083 343.9583 1164.1666 Q 343.9583 1190.6249 317.49997 1190.6249 L 317.49997 1190.6249 L 291.04166 1190.6249 L 264.5833 1190.6249 L 264.5833 1164.1666 Q 291.04166 1164.1666 291.04166 1164.1666 L 291.04166 1164.1666 L 291.04166 1164.1666 L 291.04166 1137.7083 L 291.04166 1111.25 Q 291.04166 1058.3333 291.04166 1005.4166 Q 291.04166 952.49994 211.66666 899.5833 L 158.74998 846.6666 L 158.74998 846.6666 Q 132.29166 820.2083 105.83333 793.74994 Q 79.37499 793.74994 79.37499 767.2916 L 79.37499 740.8333 L 79.37499 687.9166 Q 79.37499 661.4583 105.83333 634.99994 L 105.83333 608.5416 L 105.83333 608.5416 Q 132.29166 608.5416 132.29166 529.1666 L 132.29166 449.79166 L 105.83333 449.79166 Q 105.83333 423.3333 52.916664 370.41666 L 0.0 317.49997 L 0.0 317.49997 L 26.458332 317.49997 L 26.458332 291.04166 L 26.458332 264.5833 L 26.458332 211.66666 L 26.458332 158.74998 L 26.458332 158.74998 L 26.458332 158.74998 L 79.37499 132.29166 Q 158.74998 105.83333 158.74998 105.83333 Q 132.29166 105.83333 158.74998 105.83333 Q 185.20833 79.37499 185.20833 52.916664 z" svg:height="11.906249mm" draw:style-name="style-414" svg:viewBox="0.0 0.0 502.7083 1190.6249" svg:width="5.027083mm" svg:x="58.47291mm" svg:y="109.00833mm"/>
          <draw:path svg:d="M 185.20833 26.458332 L 211.66666 0.0 L 211.66666 52.916664 Q 185.20833 132.29166 211.66666 158.74998 L 238.12498 185.20833 L 238.12498 211.66666 L 238.12498 264.5833 L 238.12498 264.5833 L 238.12498 264.5833 L 185.20833 291.04166 L 158.74998 291.04166 L 79.37499 291.04166 Q 0.0 264.5833 0.0 238.12498 Q -26.458332 185.20833 26.458332 158.74998 Q 52.916664 158.74998 79.37499 105.83333 L 79.37499 79.37499 L 79.37499 79.37499 Q 105.83333 52.916664 105.83333 52.916664 L 105.83333 52.916664 L 132.29166 52.916664 Q 185.20833 52.916664 185.20833 26.458332 z" svg:height="2.9104166mm" draw:style-name="style-415" svg:viewBox="0.0 0.0 238.12498 291.04166" svg:width="2.38125mm" svg:x="120.91457mm" svg:y="258.2333mm"/>
          <draw:path svg:d="M 211.66666 0.0 L 264.5833 0.0 L 264.5833 26.458332 Q 264.5833 79.37499 211.66666 105.83333 Q 158.74998 132.29166 158.74998 158.74998 L 158.74998 185.20833 L 132.29166 185.20833 L 132.29166 185.20833 L 105.83333 185.20833 L 52.916664 185.20833 L 26.458332 185.20833 L 0.0 185.20833 L 26.458332 158.74998 L 52.916664 132.29166 L 26.458332 132.29166 Q 0.0 132.29166 0.0 105.83333 L 0.0 79.37499 L 52.916664 52.916664 Q 132.29166 26.458332 211.66666 0.0 z" svg:height="1.8520832mm" draw:style-name="style-416" svg:viewBox="0.0 0.0 264.5833 185.20833" svg:width="2.6458333mm" svg:x="66.674995mm" svg:y="81.75625mm"/>
          <draw:path svg:d="M 26.458332 158.74998 L 26.458332 0.0 L 158.74998 79.37499 Q 291.04166 158.74998 317.49997 158.74998 L 317.49997 158.74998 L 317.49997 158.74998 Q 317.49997 158.74998 317.49997 185.20833 L 343.9583 185.20833 L 343.9583 185.20833 Q 343.9583 211.66666 370.41666 211.66666 L 370.41666 211.66666 L 370.41666 264.5833 Q 370.41666 343.9583 370.41666 370.41666 L 370.41666 370.41666 L 370.41666 396.87497 Q 343.9583 423.3333 343.9583 423.3333 L 317.49997 423.3333 L 317.49997 423.3333 Q 317.49997 423.3333 264.5833 449.79166 L 185.20833 449.79166 L 185.20833 423.3333 Q 185.20833 396.87497 79.37499 396.87497 Q -26.458332 396.87497 0.0 343.9583 Q 0.0 291.04166 26.458332 158.74998 z" svg:height="4.497916mm" draw:style-name="style-417" svg:viewBox="0.0 0.0 370.41666 449.79166" svg:width="3.7041664mm" svg:x="175.15416mm" svg:y="215.37082mm"/>
          <draw:path svg:d="M 714.37494 26.458332 L 740.8333 26.458332 L 714.37494 52.916664 Q 714.37494 79.37499 687.9166 105.83333 L 687.9166 132.29166 L 661.4583 158.74998 Q 661.4583 185.20833 634.99994 185.20833 L 608.5416 185.20833 L 608.5416 158.74998 Q 582.0833 132.29166 582.0833 158.74998 Q 555.625 158.74998 555.625 185.20833 L 555.625 211.66666 L 291.04166 211.66666 L 0.0 185.20833 L 0.0 185.20833 L 0.0 185.20833 L 26.458332 185.20833 L 52.916664 185.20833 L 52.916664 158.74998 L 79.37499 158.74998 L 79.37499 158.74998 L 79.37499 158.74998 L 158.74998 158.74998 L 238.12498 132.29166 L 264.5833 132.29166 Q 291.04166 132.29166 291.04166 105.83333 L 291.04166 105.83333 L 343.9583 105.83333 L 396.87497 79.37499 L 423.3333 79.37499 L 449.79166 79.37499 L 449.79166 26.458332 Q 449.79166 0.0 476.24997 0.0 Q 502.7083 0.0 502.7083 52.916664 Q 502.7083 105.83333 555.625 105.83333 Q 608.5416 105.83333 661.4583 52.916664 Q 687.9166 26.458332 714.37494 26.458332 z" svg:height="2.1166666mm" draw:style-name="style-418" svg:viewBox="0.0 0.0 740.8333 211.66666" svg:width="7.408333mm" svg:x="52.65208mm" svg:y="177.5354mm"/>
          <draw:path svg:d="M 0.0 0.0 L 0.0 0.0 L 185.20833 0.0 L 370.41666 0.0 L 687.9166 0.0 L 1005.4166 0.0 L 1005.4166 26.458332 Q 1005.4166 52.916664 1058.3333 79.37499 Q 1111.25 132.29166 1111.25 132.29166 L 1111.25 132.29166 L 1137.7083 158.74998 L 1164.1666 158.74998 L 1164.1666 132.29166 Q 1190.6249 79.37499 1269.9999 105.83333 Q 1349.3749 132.29166 1375.8333 158.74998 Q 1375.8333 185.20833 1455.2083 185.20833 Q 1534.5833 158.74998 1561.0416 132.29166 Q 1587.4999 79.37499 1613.9583 79.37499 L 1640.4166 79.37499 L 1613.9583 132.29166 Q 1587.4999 185.20833 1613.9583 185.20833 Q 1640.4166 185.20833 1640.4166 211.66666 Q 1613.9583 238.12498 1587.4999 291.04166 Q 1561.0416 343.9583 1508.1249 343.9583 Q 1455.2083 370.41666 1481.6666 423.3333 Q 1481.6666 502.7083 1508.1249 502.7083 Q 1534.5833 502.7083 1534.5833 529.1666 Q 1534.5833 555.625 1508.1249 555.625 L 1508.1249 555.625 L 1481.6666 555.625 Q 1481.6666 555.625 1428.7499 529.1666 L 1349.3749 502.7083 L 1375.8333 661.4583 Q 1428.7499 820.2083 1402.2916 820.2083 L 1402.2916 846.6666 L 1402.2916 846.6666 Q 1375.8333 846.6666 1375.8333 873.12494 L 1375.8333 873.12494 L 1375.8333 873.12494 Q 1375.8333 873.12494 1349.3749 899.5833 Q 1349.3749 926.0416 1269.9999 899.5833 L 1190.6249 873.12494 L 1190.6249 714.37494 L 1164.1666 529.1666 L 1164.1666 529.1666 L 1164.1666 555.625 L 1164.1666 555.625 L 1137.7083 555.625 L 1137.7083 529.1666 L 1111.25 529.1666 L 1111.25 502.7083 L 1111.25 476.24997 L 1084.7916 476.24997 L 1058.3333 502.7083 L 1058.3333 502.7083 L 1058.3333 502.7083 L 1031.875 555.625 L 1005.4166 608.5416 L 1005.4166 608.5416 L 1005.4166 608.5416 L 1005.4166 634.99994 L 1005.4166 634.99994 L 978.95825 661.4583 Q 952.49994 661.4583 1005.4166 687.9166 Q 1031.875 687.9166 1031.875 740.8333 Q 1005.4166 793.74994 1005.4166 820.2083 L 1005.4166 873.12494 L 1005.4166 873.12494 L 1005.4166 873.12494 L 978.95825 846.6666 L 952.49994 846.6666 L 952.49994 873.12494 L 952.49994 899.5833 L 926.0416 899.5833 L 899.5833 926.0416 L 899.5833 926.0416 L 899.5833 926.0416 L 899.5833 926.0416 L 899.5833 926.0416 L 873.12494 952.49994 L 846.6666 978.95825 L 846.6666 978.95825 L 846.6666 978.95825 L 846.6666 952.49994 Q 846.6666 952.49994 820.2083 873.12494 Q 793.74994 793.74994 793.74994 846.6666 Q 740.8333 899.5833 714.37494 873.12494 L 661.4583 873.12494 L 634.99994 846.6666 L 582.0833 846.6666 L 582.0833 820.2083 Q 582.0833 767.2916 608.5416 767.2916 L 608.5416 767.2916 L 608.5416 767.2916 Q 634.99994 767.2916 634.99994 502.7083 Q 634.99994 238.12498 582.0833 238.12498 Q 555.625 238.12498 555.625 211.66666 Q 555.625 185.20833 582.0833 185.20833 Q 634.99994 185.20833 634.99994 132.29166 L 634.99994 79.37499 L 608.5416 79.37499 L 582.0833 79.37499 L 423.3333 52.916664 L 238.12498 26.458332 L 105.83333 26.458332 Q 0.0 26.458332 0.0 0.0 z" svg:height="9.789583mm" draw:style-name="style-419" svg:viewBox="0.0 0.0 1640.4166 978.95825" svg:width="16.404165mm" svg:x="165.62915mm" svg:y="224.63124mm"/>
          <draw:path svg:d="M 0.0 26.458332 L 26.458332 0.0 L 79.37499 0.0 L 158.74998 0.0 L 238.12498 0.0 L 291.04166 26.458332 L 343.9583 26.458332 L 370.41666 26.458332 L 370.41666 26.458332 Q 370.41666 26.458332 370.41666 52.916664 Q 396.87497 52.916664 211.66666 79.37499 Q 52.916664 132.29166 26.458332 105.83333 L 26.458332 79.37499 L 26.458332 79.37499 Q 26.458332 79.37499 0.0 52.916664 Q -26.458332 26.458332 0.0 26.458332 z" svg:height="1.0583333mm" draw:style-name="style-420" svg:viewBox="0.0 0.0 370.41666 105.83333" svg:width="3.7041664mm" svg:x="163.24791mm" svg:y="244.73956mm"/>
          <draw:path svg:d="M 185.20833 0.0 L 211.66666 0.0 L 211.66666 132.29166 L 211.66666 238.12498 L 211.66666 238.12498 Q 185.20833 238.12498 158.74998 238.12498 Q 132.29166 238.12498 52.916664 211.66666 L 0.0 185.20833 L 0.0 132.29166 L 0.0 79.37499 L 26.458332 79.37499 Q 52.916664 79.37499 52.916664 52.916664 L 79.37499 26.458332 L 105.83333 26.458332 Q 158.74998 26.458332 185.20833 0.0 z" svg:height="2.38125mm" draw:style-name="style-421" svg:viewBox="0.0 0.0 211.66666 238.12498" svg:width="2.1166666mm" svg:x="58.737495mm" svg:y="178.59373mm"/>
          <draw:path svg:d="M 79.37499 26.458332 L 79.37499 0.0 L 158.74998 0.0 Q 238.12498 26.458332 211.66666 26.458332 Q 185.20833 52.916664 185.20833 79.37499 Q 185.20833 132.29166 264.5833 158.74998 Q 343.9583 185.20833 343.9583 185.20833 Q 343.9583 211.66666 370.41666 264.5833 L 370.41666 317.49997 L 370.41666 317.49997 Q 343.9583 317.49997 343.9583 343.9583 Q 343.9583 396.87497 291.04166 396.87497 Q 264.5833 396.87497 238.12498 343.9583 L 185.20833 291.04166 L 185.20833 291.04166 Q 185.20833 291.04166 105.83333 291.04166 L 26.458332 291.04166 L 26.458332 264.5833 L 26.458332 264.5833 L 0.0 211.66666 Q 0.0 158.74998 52.916664 132.29166 Q 132.29166 105.83333 105.83333 79.37499 Q 79.37499 26.458332 79.37499 26.458332 z" svg:height="3.9687498mm" draw:style-name="style-422" svg:viewBox="0.0 0.0 370.41666 396.87497" svg:width="3.7041664mm" svg:x="177.00624mm" svg:y="199.7604mm"/>
          <draw:path svg:d="M 264.5833 0.0 L 291.04166 0.0 L 291.04166 0.0 L 291.04166 0.0 L 317.49997 0.0 L 317.49997 0.0 L 317.49997 26.458332 L 343.9583 26.458332 L 343.9583 26.458332 L 343.9583 52.916664 L 343.9583 52.916664 L 343.9583 52.916664 L 370.41666 52.916664 L 370.41666 52.916664 L 370.41666 79.37499 L 396.87497 79.37499 L 396.87497 105.83333 L 396.87497 105.83333 L 370.41666 105.83333 L 370.41666 105.83333 L 370.41666 132.29166 L 343.9583 132.29166 L 343.9583 132.29166 L 343.9583 158.74998 L 238.12498 158.74998 Q 132.29166 158.74998 79.37499 185.20833 L 26.458332 185.20833 L 26.458332 158.74998 Q 26.458332 158.74998 0.0 158.74998 L 0.0 158.74998 L 0.0 79.37499 Q 0.0 0.0 26.458332 26.458332 Q 79.37499 52.916664 105.83333 52.916664 L 132.29166 52.916664 L 132.29166 52.916664 L 132.29166 52.916664 L 158.74998 52.916664 L 158.74998 52.916664 L 185.20833 0.0 Q 238.12498 0.0 264.5833 0.0 z" svg:height="1.8520832mm" draw:style-name="style-423" svg:viewBox="0.0 0.0 396.87497 185.20833" svg:width="3.9687498mm" svg:x="177.00624mm" svg:y="80.43333mm"/>
          <draw:path svg:d="M 185.20833 502.7083 L 291.04166 529.1666 L 291.04166 529.1666 L 317.49997 529.1666 L 317.49997 555.625 L 317.49997 582.0833 L 264.5833 582.0833 L 238.12498 582.0833 L 185.20833 608.5416 Q 105.83333 634.99994 105.83333 740.8333 Q 52.916664 820.2083 79.37499 899.5833 L 79.37499 1005.4166 L 52.916664 1005.4166 L 26.458332 1005.4166 L 26.458332 820.2083 Q 0.0 634.99994 0.0 608.5416 L 0.0 582.0833 L 0.0 582.0833 Q 0.0 555.625 26.458332 317.49997 L 52.916664 52.916664 L 52.916664 52.916664 L 52.916664 52.916664 L 52.916664 26.458332 L 52.916664 26.458332 L 105.83333 0.0 Q 132.29166 0.0 132.29166 26.458332 Q 132.29166 52.916664 105.83333 52.916664 Q 79.37499 52.916664 79.37499 264.5833 Q 79.37499 502.7083 185.20833 502.7083 z" svg:height="10.054166mm" draw:style-name="style-424" svg:viewBox="0.0 0.0 317.49997 1005.4166" svg:width="3.1749997mm" svg:x="139.7mm" svg:y="219.60416mm"/>
          <draw:path svg:d="M 132.29166 52.916664 L 158.74998 0.0 L 158.74998 26.458332 Q 158.74998 52.916664 185.20833 52.916664 Q 211.66666 79.37499 238.12498 105.83333 L 238.12498 105.83333 L 238.12498 238.12498 L 211.66666 370.41666 L 211.66666 370.41666 L 211.66666 370.41666 L 185.20833 396.87497 L 158.74998 423.3333 L 132.29166 423.3333 Q 105.83333 423.3333 79.37499 396.87497 Q 52.916664 396.87497 52.916664 370.41666 L 52.916664 343.9583 L 52.916664 343.9583 Q 52.916664 317.49997 26.458332 317.49997 L 0.0 317.49997 L 0.0 317.49997 Q 0.0 317.49997 26.458332 291.04166 Q 52.916664 291.04166 52.916664 238.12498 Q 52.916664 185.20833 105.83333 185.20833 Q 158.74998 185.20833 132.29166 132.29166 Q 105.83333 79.37499 132.29166 52.916664 z" svg:height="4.233333mm" draw:style-name="style-425" svg:viewBox="0.0 0.0 238.12498 423.3333" svg:width="2.38125mm" svg:x="57.679165mm" svg:y="116.416664mm"/>
          <draw:path svg:d="M 476.24997 0.0 L 476.24997 0.0 L 502.7083 0.0 L 502.7083 0.0 L 502.7083 52.916664 L 502.7083 79.37499 L 476.24997 105.83333 Q 476.24997 105.83333 582.0833 132.29166 Q 661.4583 132.29166 661.4583 158.74998 L 661.4583 185.20833 L 634.99994 185.20833 L 608.5416 185.20833 L 582.0833 555.625 Q 582.0833 926.0416 529.1666 1005.4166 Q 476.24997 1058.3333 449.79166 1031.875 L 449.79166 1005.4166 L 449.79166 1005.4166 Q 476.24997 978.95825 449.79166 952.49994 L 449.79166 926.0416 L 423.3333 899.5833 Q 423.3333 846.6666 396.87497 926.0416 Q 370.41666 978.95825 370.41666 978.95825 L 370.41666 978.95825 L 370.41666 952.49994 L 370.41666 952.49994 L 343.9583 899.5833 Q 317.49997 846.6666 317.49997 820.2083 Q 317.49997 793.74994 291.04166 820.2083 Q 264.5833 846.6666 238.12498 793.74994 Q 211.66666 793.74994 185.20833 714.37494 Q 158.74998 634.99994 105.83333 582.0833 Q 52.916664 529.1666 26.458332 529.1666 L 0.0 555.625 L 0.0 529.1666 L 0.0 502.7083 L 26.458332 502.7083 L 52.916664 502.7083 L 52.916664 476.24997 Q 52.916664 449.79166 79.37499 423.3333 L 79.37499 370.41666 L 105.83333 370.41666 L 105.83333 370.41666 L 105.83333 370.41666 Q 105.83333 370.41666 132.29166 423.3333 Q 158.74998 476.24997 158.74998 423.3333 Q 158.74998 370.41666 132.29166 370.41666 L 105.83333 343.9583 L 105.83333 317.49997 Q 105.83333 291.04166 132.29166 291.04166 L 132.29166 291.04166 L 158.74998 291.04166 Q 158.74998 264.5833 211.66666 264.5833 L 264.5833 238.12498 L 264.5833 238.12498 Q 264.5833 238.12498 343.9583 185.20833 Q 396.87497 105.83333 423.3333 79.37499 L 423.3333 26.458332 L 449.79166 26.458332 L 476.24997 0.0 L 476.24997 0.0 z" svg:height="10.318749mm" draw:style-name="style-426" svg:viewBox="0.0 0.0 661.4583 1031.875" svg:width="6.614583mm" svg:x="58.737495mm" svg:y="152.4mm"/>
          <draw:path svg:d="M 26.458332 0.0 L 52.916664 26.458332 L 52.916664 26.458332 Q 52.916664 26.458332 79.37499 52.916664 L 105.83333 52.916664 L 105.83333 52.916664 Q 105.83333 79.37499 105.83333 79.37499 L 132.29166 79.37499 L 158.74998 79.37499 Q 211.66666 79.37499 211.66666 52.916664 Q 211.66666 26.458332 238.12498 26.458332 L 264.5833 26.458332 L 264.5833 79.37499 Q 238.12498 132.29166 264.5833 132.29166 Q 264.5833 158.74998 264.5833 185.20833 Q 264.5833 211.66666 238.12498 238.12498 L 238.12498 238.12498 L 238.12498 238.12498 Q 211.66666 238.12498 211.66666 211.66666 Q 211.66666 185.20833 185.20833 185.20833 Q 158.74998 185.20833 158.74998 211.66666 L 158.74998 238.12498 L 79.37499 238.12498 L 0.0 238.12498 L 0.0 185.20833 Q 0.0 158.74998 0.0 79.37499 Q 0.0 -26.458332 26.458332 0.0 z" svg:height="2.38125mm" draw:style-name="style-427" svg:viewBox="0.0 0.0 264.5833 238.12498" svg:width="2.6458333mm" svg:x="192.0875mm" svg:y="214.04791mm"/>
          <draw:path svg:d="M 423.3333 52.916664 L 502.7083 0.0 L 502.7083 52.916664 L 502.7083 79.37499 L 502.7083 238.12498 Q 476.24997 370.41666 370.41666 476.24997 Q 291.04166 582.0833 264.5833 608.5416 Q 238.12498 634.99994 238.12498 687.9166 L 238.12498 714.37494 L 238.12498 740.8333 L 238.12498 793.74994 L 238.12498 820.2083 L 238.12498 846.6666 L 238.12498 846.6666 Q 238.12498 846.6666 211.66666 846.6666 Q 211.66666 846.6666 185.20833 820.2083 Q 185.20833 767.2916 132.29166 793.74994 L 79.37499 820.2083 L 79.37499 793.74994 Q 79.37499 767.2916 52.916664 767.2916 L 52.916664 767.2916 L 52.916664 740.8333 Q 26.458332 740.8333 26.458332 687.9166 L 0.0 634.99994 L 26.458332 634.99994 Q 79.37499 634.99994 132.29166 608.5416 Q 185.20833 582.0833 132.29166 582.0833 Q 105.83333 555.625 132.29166 476.24997 Q 185.20833 370.41666 158.74998 370.41666 Q 132.29166 370.41666 132.29166 343.9583 L 132.29166 317.49997 L 158.74998 317.49997 Q 185.20833 317.49997 291.04166 264.5833 Q 370.41666 211.66666 343.9583 158.74998 Q 343.9583 105.83333 423.3333 52.916664 z" svg:height="8.466666mm" draw:style-name="style-428" svg:viewBox="0.0 0.0 502.7083 846.6666" svg:width="5.027083mm" svg:x="101.33541mm" svg:y="234.42082mm"/>
          <draw:path svg:d="M 132.29166 52.916664 L 158.74998 0.0 L 185.20833 0.0 L 185.20833 0.0 L 211.66666 396.87497 Q 211.66666 793.74994 238.12498 899.5833 L 238.12498 978.95825 L 238.12498 978.95825 Q 211.66666 978.95825 211.66666 952.49994 Q 211.66666 926.0416 105.83333 1005.4166 L 26.458332 1058.3333 L 0.0 1084.7916 L 0.0 1084.7916 L 0.0 1058.3333 Q 0.0 1031.875 26.458332 1005.4166 L 26.458332 952.49994 L 26.458332 952.49994 L 26.458332 926.0416 L 26.458332 926.0416 L 52.916664 926.0416 L 52.916664 582.0833 Q 52.916664 264.5833 79.37499 158.74998 Q 105.83333 79.37499 132.29166 52.916664 z" svg:height="10.847916mm" draw:style-name="style-429" svg:viewBox="0.0 0.0 238.12498 1084.7916" svg:width="2.38125mm" svg:x="65.61666mm" svg:y="133.87917mm"/>
          <draw:path svg:d="M 317.49997 26.458332 L 343.9583 0.0 L 423.3333 79.37499 Q 476.24997 158.74998 502.7083 238.12498 Q 502.7083 291.04166 529.1666 291.04166 Q 529.1666 317.49997 476.24997 343.9583 Q 396.87497 396.87497 396.87497 396.87497 L 370.41666 396.87497 L 370.41666 396.87497 L 370.41666 423.3333 L 343.9583 423.3333 Q 317.49997 396.87497 291.04166 423.3333 Q 264.5833 423.3333 158.74998 396.87497 L 52.916664 396.87497 L 52.916664 396.87497 L 52.916664 370.41666 L 26.458332 370.41666 L 26.458332 343.9583 L 26.458332 343.9583 L 0.0 343.9583 L 0.0 343.9583 L 0.0 343.9583 L 52.916664 317.49997 Q 79.37499 291.04166 79.37499 264.5833 Q 52.916664 211.66666 79.37499 132.29166 Q 105.83333 79.37499 158.74998 79.37499 Q 185.20833 79.37499 185.20833 52.916664 Q 185.20833 26.458332 211.66666 26.458332 Q 264.5833 26.458332 317.49997 26.458332 z" svg:height="4.233333mm" draw:style-name="style-430" svg:viewBox="0.0 0.0 529.1666 423.3333" svg:width="5.2916665mm" svg:x="48.68333mm" svg:y="207.16873mm"/>
          <draw:path svg:d="M 291.04166 52.916664 L 317.49997 0.0 L 343.9583 79.37499 Q 343.9583 185.20833 423.3333 185.20833 Q 502.7083 158.74998 502.7083 132.29166 Q 502.7083 132.29166 529.1666 132.29166 L 529.1666 132.29166 L 529.1666 158.74998 L 529.1666 185.20833 L 502.7083 185.20833 Q 502.7083 211.66666 476.24997 291.04166 L 449.79166 343.9583 L 449.79166 343.9583 L 449.79166 343.9583 L 449.79166 370.41666 L 449.79166 370.41666 L 423.3333 396.87497 L 423.3333 423.3333 L 423.3333 423.3333 L 396.87497 423.3333 L 396.87497 449.79166 L 396.87497 476.24997 L 370.41666 502.7083 L 343.9583 529.1666 L 343.9583 555.625 L 343.9583 555.625 L 343.9583 555.625 Q 343.9583 582.0833 317.49997 608.5416 L 317.49997 608.5416 L 291.04166 634.99994 Q 238.12498 661.4583 238.12498 687.9166 L 211.66666 687.9166 L 211.66666 687.9166 Q 211.66666 661.4583 185.20833 661.4583 L 132.29166 661.4583 L 132.29166 634.99994 Q 132.29166 608.5416 185.20833 555.625 Q 264.5833 502.7083 264.5833 476.24997 Q 264.5833 423.3333 238.12498 423.3333 L 211.66666 449.79166 L 211.66666 449.79166 L 185.20833 449.79166 L 185.20833 449.79166 L 185.20833 449.79166 L 185.20833 476.24997 L 185.20833 476.24997 L 132.29166 502.7083 Q 132.29166 555.625 105.83333 555.625 L 105.83333 555.625 L 52.916664 582.0833 L 0.0 582.0833 L 0.0 582.0833 L 0.0 555.625 L 26.458332 555.625 L 79.37499 555.625 L 79.37499 502.7083 L 79.37499 423.3333 L 79.37499 396.87497 Q 79.37499 370.41666 158.74998 264.5833 L 211.66666 158.74998 L 238.12498 158.74998 Q 238.12498 132.29166 238.12498 132.29166 L 238.12498 132.29166 L 238.12498 132.29166 Q 238.12498 105.83333 291.04166 52.916664 z" svg:height="6.879166mm" draw:style-name="style-431" svg:viewBox="0.0 0.0 529.1666 687.9166" svg:width="5.2916665mm" svg:x="35.189583mm" svg:y="115.62291mm"/>
          <draw:path svg:d="M 105.83333 0.0 L 158.74998 0.0 L 158.74998 0.0 L 158.74998 0.0 L 132.29166 26.458332 L 105.83333 52.916664 L 105.83333 52.916664 L 105.83333 52.916664 L 132.29166 79.37499 L 158.74998 105.83333 L 158.74998 105.83333 L 158.74998 105.83333 L 158.74998 132.29166 Q 158.74998 132.29166 185.20833 158.74998 L 185.20833 185.20833 L 370.41666 185.20833 Q 582.0833 185.20833 582.0833 211.66666 Q 555.625 264.5833 634.99994 264.5833 Q 687.9166 264.5833 687.9166 291.04166 L 687.9166 291.04166 L 687.9166 291.04166 L 661.4583 291.04166 L 529.1666 291.04166 Q 370.41666 317.49997 317.49997 343.9583 L 291.04166 396.87497 L 291.04166 423.3333 L 291.04166 476.24997 L 291.04166 476.24997 Q 264.5833 476.24997 238.12498 423.3333 Q 211.66666 343.9583 158.74998 343.9583 Q 79.37499 343.9583 79.37499 370.41666 L 79.37499 423.3333 L 105.83333 423.3333 Q 132.29166 423.3333 158.74998 423.3333 L 185.20833 423.3333 L 185.20833 423.3333 L 158.74998 423.3333 L 158.74998 423.3333 L 158.74998 423.3333 L 105.83333 449.79166 L 52.916664 476.24997 L 52.916664 476.24997 L 52.916664 476.24997 L 52.916664 476.24997 L 26.458332 476.24997 L 26.458332 449.79166 L 26.458332 449.79166 L 26.458332 423.3333 L 26.458332 423.3333 L 26.458332 423.3333 L 0.0 396.87497 L 0.0 317.49997 L 0.0 264.5833 L 0.0 264.5833 Q 0.0 264.5833 52.916664 264.5833 Q 79.37499 264.5833 79.37499 132.29166 Q 79.37499 0.0 105.83333 0.0 z" svg:height="4.7625mm" draw:style-name="style-432" svg:viewBox="0.0 0.0 687.9166 476.24997" svg:width="6.879166mm" svg:x="189.44165mm" svg:y="191.55832mm"/>
          <draw:path svg:d="M 132.29166 26.458332 L 132.29166 0.0 L 687.9166 0.0 L 1269.9999 0.0 L 1243.5416 52.916664 Q 1217.0833 79.37499 1217.0833 105.83333 L 1217.0833 132.29166 L 1217.0833 132.29166 L 1190.6249 105.83333 L 1190.6249 105.83333 L 1164.1666 105.83333 L 1164.1666 105.83333 L 1164.1666 105.83333 L 1164.1666 105.83333 L 1137.7083 105.83333 L 1137.7083 105.83333 L 1111.25 105.83333 L 1111.25 105.83333 L 1111.25 132.29166 L 1005.4166 132.29166 Q 873.12494 158.74998 846.6666 158.74998 Q 793.74994 158.74998 634.99994 158.74998 L 502.7083 132.29166 L 502.7083 105.83333 Q 476.24997 105.83333 291.04166 105.83333 L 105.83333 79.37499 L 52.916664 79.37499 L 0.0 79.37499 L 0.0 79.37499 L 0.0 52.916664 L 52.916664 52.916664 Q 105.83333 26.458332 132.29166 26.458332 z" svg:height="1.5874999mm" draw:style-name="style-433" svg:viewBox="0.0 0.0 1269.9999 158.74998" svg:width="12.699999mm" svg:x="145.52083mm" svg:y="256.11664mm"/>
          <draw:path svg:d="M 396.87497 396.87497 L 423.3333 449.79166 L 423.3333 449.79166 L 423.3333 449.79166 L 423.3333 476.24997 L 423.3333 476.24997 L 396.87497 476.24997 L 396.87497 502.7083 L 396.87497 502.7083 Q 370.41666 502.7083 370.41666 502.7083 L 370.41666 529.1666 L 370.41666 529.1666 Q 370.41666 529.1666 343.9583 555.625 L 343.9583 555.625 L 317.49997 608.5416 Q 264.5833 634.99994 264.5833 634.99994 L 264.5833 661.4583 L 264.5833 661.4583 L 264.5833 661.4583 L 238.12498 687.9166 L 211.66666 714.37494 L 211.66666 793.74994 Q 158.74998 873.12494 185.20833 873.12494 L 185.20833 899.5833 L 185.20833 899.5833 Q 185.20833 926.0416 211.66666 926.0416 L 211.66666 926.0416 L 370.41666 1137.7083 Q 555.625 1349.3749 582.0833 1349.3749 Q 608.5416 1349.3749 661.4583 1428.7499 Q 714.37494 1508.1249 820.2083 1613.9583 Q 952.49994 1693.3333 952.49994 1693.3333 L 952.49994 1719.7916 L 952.49994 1719.7916 L 952.49994 1719.7916 L 952.49994 1746.2499 L 952.49994 1772.7083 L 952.49994 1772.7083 L 952.49994 1772.7083 L 952.49994 1799.1666 L 952.49994 1799.1666 L 687.9166 1984.3749 Q 476.24997 2169.5833 449.79166 2196.0415 L 449.79166 2222.5 L 449.79166 2222.5 Q 449.79166 2248.9583 423.3333 2248.9583 L 423.3333 2248.9583 L 423.3333 2275.4165 Q 423.3333 2301.875 396.87497 2301.875 L 370.41666 2301.875 L 370.41666 2275.4165 L 370.41666 2248.9583 L 343.9583 2248.9583 L 343.9583 2248.9583 L 317.49997 2275.4165 L 291.04166 2301.875 L 291.04166 2301.875 L 264.5833 2301.875 L 264.5833 2301.875 L 264.5833 2301.875 L 264.5833 2328.3333 L 264.5833 2328.3333 L 238.12498 2328.3333 L 238.12498 2354.7915 L 211.66666 2354.7915 L 211.66666 2354.7915 L 211.66666 2354.7915 Q 211.66666 2354.7915 185.20833 2354.7915 L 185.20833 2354.7915 L 185.20833 2381.2498 L 158.74998 2381.2498 L 158.74998 2381.2498 L 158.74998 2407.7083 L 105.83333 2407.7083 L 79.37499 2407.7083 L 52.916664 2407.7083 L 52.916664 2407.7083 L 52.916664 2407.7083 L 52.916664 2381.2498 L 52.916664 2354.7915 L 52.916664 2301.875 L 52.916664 2301.875 L 52.916664 2301.875 L 52.916664 2275.4165 Q 52.916664 2275.4165 52.916664 2248.9583 L 52.916664 2196.0415 L 52.916664 2196.0415 L 52.916664 2196.0415 L 26.458332 2169.5833 Q 0.0 2169.5833 0.0 1269.9999 L 26.458332 370.41666 L 26.458332 238.12498 L 26.458332 79.37499 L 79.37499 79.37499 Q 105.83333 52.916664 79.37499 26.458332 Q 52.916664 26.458332 105.83333 0.0 Q 158.74998 0.0 158.74998 26.458332 Q 185.20833 79.37499 238.12498 79.37499 Q 317.49997 79.37499 291.04166 105.83333 Q 264.5833 132.29166 317.49997 158.74998 Q 370.41666 185.20833 370.41666 264.5833 Q 370.41666 343.9583 396.87497 396.87497 z" svg:height="24.077082mm" draw:style-name="style-434" svg:viewBox="0.0 0.0 952.49994 2407.7083" svg:width="9.525mm" svg:x="84.1375mm" svg:y="233.0979mm"/>
          <draw:path svg:d="M 185.20833 0.0 L 211.66666 0.0 L 211.66666 0.0 Q 211.66666 0.0 238.12498 26.458332 L 238.12498 26.458332 L 211.66666 52.916664 Q 211.66666 79.37499 264.5833 79.37499 Q 291.04166 79.37499 291.04166 52.916664 L 291.04166 26.458332 L 343.9583 26.458332 Q 396.87497 26.458332 423.3333 26.458332 L 423.3333 26.458332 L 423.3333 26.458332 L 423.3333 26.458332 L 423.3333 52.916664 L 449.79166 52.916664 L 476.24997 105.83333 Q 476.24997 158.74998 502.7083 185.20833 L 502.7083 238.12498 L 502.7083 238.12498 Q 502.7083 238.12498 529.1666 264.5833 L 529.1666 264.5833 L 529.1666 264.5833 Q 529.1666 291.04166 529.1666 291.04166 L 555.625 291.04166 L 476.24997 343.9583 Q 396.87497 396.87497 370.41666 396.87497 L 343.9583 396.87497 L 317.49997 396.87497 Q 264.5833 396.87497 238.12498 396.87497 L 211.66666 396.87497 L 185.20833 396.87497 Q 158.74998 370.41666 158.74998 396.87497 Q 158.74998 449.79166 132.29166 449.79166 L 132.29166 449.79166 L 132.29166 396.87497 L 105.83333 317.49997 L 105.83333 317.49997 L 105.83333 291.04166 L 105.83333 291.04166 L 105.83333 291.04166 L 79.37499 291.04166 L 79.37499 291.04166 L 79.37499 264.5833 L 52.916664 264.5833 L 52.916664 264.5833 L 52.916664 238.12498 L 52.916664 238.12498 L 52.916664 238.12498 L 26.458332 238.12498 L 26.458332 238.12498 L 26.458332 211.66666 L 0.0 211.66666 L 0.0 132.29166 L 0.0 79.37499 L 26.458332 52.916664 L 26.458332 26.458332 L 105.83333 26.458332 Q 158.74998 26.458332 185.20833 0.0 z" svg:height="4.497916mm" draw:style-name="style-435" svg:viewBox="0.0 0.0 555.625 449.79166" svg:width="5.5562496mm" svg:x="58.208332mm" svg:y="128.3229mm"/>
          <draw:path svg:d="M 449.79166 79.37499 L 449.79166 105.83333 L 449.79166 132.29166 Q 449.79166 158.74998 423.3333 185.20833 Q 423.3333 211.66666 343.9583 185.20833 L 238.12498 185.20833 L 185.20833 185.20833 Q 158.74998 185.20833 132.29166 185.20833 L 105.83333 185.20833 L 79.37499 185.20833 Q 79.37499 185.20833 52.916664 158.74998 Q 26.458332 158.74998 26.458332 105.83333 L 0.0 52.916664 L 26.458332 52.916664 L 26.458332 52.916664 L 52.916664 26.458332 Q 79.37499 -26.458332 211.66666 0.0 Q 343.9583 26.458332 396.87497 26.458332 Q 449.79166 52.916664 449.79166 79.37499 z" svg:height="1.8520832mm" draw:style-name="style-436" svg:viewBox="0.0 0.0 449.79166 185.20833" svg:width="4.497916mm" svg:x="180.7104mm" svg:y="239.97707mm"/>
          <draw:path svg:d="M 291.04166 105.83333 L 291.04166 0.0 L 317.49997 26.458332 Q 317.49997 52.916664 343.9583 105.83333 Q 370.41666 158.74998 396.87497 211.66666 Q 396.87497 238.12498 423.3333 264.5833 Q 476.24997 264.5833 476.24997 317.49997 Q 502.7083 370.41666 634.99994 476.24997 Q 793.74994 582.0833 820.2083 555.625 Q 846.6666 555.625 899.5833 687.9166 Q 926.0416 846.6666 1031.875 899.5833 Q 1137.7083 1005.4166 1111.25 1005.4166 Q 1084.7916 1005.4166 1084.7916 1031.875 Q 1084.7916 1058.3333 1111.25 1058.3333 Q 1164.1666 1084.7916 1164.1666 1137.7083 L 1164.1666 1190.6249 L 1190.6249 1217.0833 L 1217.0833 1269.9999 L 1217.0833 1296.4583 L 1217.0833 1322.9166 L 1217.0833 1322.9166 L 1190.6249 1322.9166 L 1190.6249 1349.3749 L 1164.1666 1349.3749 L 1164.1666 1349.3749 L 1164.1666 1322.9166 L 1164.1666 1322.9166 L 1164.1666 1322.9166 L 1137.7083 1322.9166 L 1137.7083 1322.9166 L 1111.25 1322.9166 Q 1058.3333 1322.9166 1058.3333 1349.3749 Q 1031.875 1375.8333 952.49994 1375.8333 Q 899.5833 1375.8333 873.12494 1349.3749 Q 846.6666 1322.9166 820.2083 1322.9166 Q 767.2916 1322.9166 740.8333 1349.3749 Q 740.8333 1375.8333 687.9166 1375.8333 Q 634.99994 1375.8333 634.99994 1349.3749 Q 608.5416 1322.9166 582.0833 1322.9166 Q 582.0833 1349.3749 502.7083 1375.8333 L 423.3333 1402.2916 L 423.3333 1402.2916 Q 423.3333 1402.2916 396.87497 1375.8333 Q 370.41666 1322.9166 343.9583 1349.3749 Q 317.49997 1375.8333 317.49997 1349.3749 L 264.5833 1322.9166 L 264.5833 1349.3749 L 264.5833 1375.8333 L 238.12498 1375.8333 L 211.66666 1375.8333 L 211.66666 1322.9166 L 211.66666 1296.4583 L 185.20833 1269.9999 Q 158.74998 1243.5416 158.74998 1217.0833 Q 158.74998 1164.1666 238.12498 1137.7083 Q 291.04166 1111.25 264.5833 926.0416 Q 211.66666 740.8333 238.12498 714.37494 Q 264.5833 687.9166 158.74998 634.99994 L 52.916664 608.5416 L 52.916664 582.0833 Q 52.916664 582.0833 26.458332 582.0833 L 26.458332 582.0833 L 26.458332 582.0833 L 0.0 555.625 L 0.0 529.1666 L 0.0 476.24997 L 26.458332 476.24997 L 26.458332 476.24997 L 26.458332 449.79166 L 52.916664 449.79166 L 52.916664 423.3333 L 52.916664 423.3333 L 26.458332 396.87497 L 26.458332 370.41666 L 79.37499 370.41666 L 132.29166 370.41666 L 211.66666 343.9583 L 264.5833 317.49997 L 264.5833 317.49997 L 264.5833 317.49997 L 264.5833 264.5833 Q 264.5833 211.66666 291.04166 105.83333 z" svg:height="14.022916mm" draw:style-name="style-437" svg:viewBox="0.0 0.0 1217.0833 1402.2916" svg:width="12.170833mm" svg:x="116.94582mm" svg:y="106.89166mm"/>
          <draw:path svg:d="M 158.74998 105.83333 L 158.74998 158.74998 L 105.83333 238.12498 Q 79.37499 343.9583 52.916664 343.9583 Q 26.458332 343.9583 26.458332 317.49997 L 26.458332 291.04166 L 26.458332 291.04166 Q 0.0 264.5833 0.0 264.5833 L 0.0 264.5833 L 0.0 238.12498 Q 0.0 238.12498 0.0 185.20833 L 0.0 158.74998 L 52.916664 79.37499 Q 79.37499 26.458332 105.83333 0.0 Q 158.74998 -26.458332 158.74998 26.458332 Q 158.74998 52.916664 158.74998 105.83333 z" svg:height="3.439583mm" draw:style-name="style-438" svg:viewBox="0.0 0.0 158.74998 343.9583" svg:width="1.5874999mm" svg:x="131.23332mm" svg:y="234.68541mm"/>
          <draw:path svg:d="M 105.83333 0.0 L 105.83333 0.0 L 211.66666 79.37499 Q 317.49997 158.74998 291.04166 185.20833 L 291.04166 185.20833 L 264.5833 291.04166 Q 211.66666 396.87497 211.66666 449.79166 L 211.66666 476.24997 L 211.66666 502.7083 L 211.66666 529.1666 L 185.20833 529.1666 L 185.20833 529.1666 L 185.20833 502.7083 L 158.74998 502.7083 L 158.74998 396.87497 Q 158.74998 291.04166 132.29166 291.04166 Q 105.83333 291.04166 105.83333 343.9583 Q 105.83333 396.87497 52.916664 370.41666 L 0.0 343.9583 L 0.0 317.49997 Q 0.0 291.04166 26.458332 238.12498 L 26.458332 185.20833 L 26.458332 185.20833 L 26.458332 158.74998 L 26.458332 158.74998 Q 52.916664 158.74998 52.916664 79.37499 L 52.916664 26.458332 L 79.37499 26.458332 Q 105.83333 26.458332 105.83333 0.0 z" svg:height="5.2916665mm" draw:style-name="style-439" svg:viewBox="0.0 0.0 291.04166 529.1666" svg:width="2.9104166mm" svg:x="103.18749mm" svg:y="244.2104mm"/>
          <draw:path svg:d="M 423.3333 132.29166 L 423.3333 158.74998 L 476.24997 264.5833 Q 502.7083 396.87497 502.7083 449.79166 Q 502.7083 502.7083 582.0833 634.99994 Q 661.4583 740.8333 661.4583 767.2916 L 661.4583 793.74994 L 661.4583 820.2083 L 661.4583 846.6666 L 661.4583 846.6666 L 661.4583 846.6666 L 661.4583 873.12494 L 661.4583 873.12494 L 634.99994 873.12494 L 634.99994 899.5833 L 608.5416 899.5833 Q 582.0833 899.5833 582.0833 926.0416 L 582.0833 952.49994 L 529.1666 952.49994 Q 476.24997 952.49994 449.79166 926.0416 Q 423.3333 926.0416 423.3333 952.49994 L 396.87497 1005.4166 L 396.87497 1005.4166 L 396.87497 1005.4166 L 343.9583 1031.875 L 291.04166 1058.3333 L 238.12498 1058.3333 L 211.66666 1058.3333 L 211.66666 1031.875 L 211.66666 1031.875 L 211.66666 1005.4166 L 238.12498 1005.4166 L 238.12498 1005.4166 L 238.12498 1005.4166 L 238.12498 978.95825 Q 238.12498 978.95825 264.5833 952.49994 L 264.5833 899.5833 L 238.12498 899.5833 Q 211.66666 899.5833 185.20833 793.74994 Q 132.29166 687.9166 79.37499 661.4583 Q 26.458332 634.99994 26.458332 582.0833 L 0.0 529.1666 L 0.0 529.1666 Q 0.0 529.1666 26.458332 502.7083 Q 52.916664 502.7083 26.458332 264.5833 L 26.458332 26.458332 L 52.916664 26.458332 L 79.37499 52.916664 L 79.37499 52.916664 L 79.37499 52.916664 L 105.83333 52.916664 L 105.83333 52.916664 L 132.29166 79.37499 Q 158.74998 79.37499 158.74998 52.916664 Q 158.74998 0.0 211.66666 0.0 Q 264.5833 -26.458332 291.04166 0.0 Q 291.04166 0.0 343.9583 26.458332 Q 396.87497 26.458332 396.87497 52.916664 Q 396.87497 105.83333 423.3333 132.29166 z" svg:height="10.583333mm" draw:style-name="style-440" svg:viewBox="0.0 0.0 661.4583 1058.3333" svg:width="6.614583mm" svg:x="88.10625mm" svg:y="80.43333mm"/>
          <draw:path svg:d="M 0.0 26.458332 L 0.0 0.0 L 317.49997 0.0 L 634.99994 0.0 L 634.99994 26.458332 Q 634.99994 79.37499 661.4583 1031.875 L 687.9166 1957.9165 L 687.9166 1984.3749 L 687.9166 2010.8333 L 634.99994 2037.2915 Q 555.625 2037.2915 555.625 2063.75 Q 529.1666 2090.2083 529.1666 2090.2083 L 529.1666 2116.6665 L 529.1666 2116.6665 L 502.7083 2116.6665 L 502.7083 2090.2083 Q 529.1666 2037.2915 529.1666 1984.3749 L 529.1666 1957.9165 L 529.1666 1931.4583 L 529.1666 1931.4583 L 529.1666 1878.5416 Q 529.1666 1825.6249 502.7083 1825.6249 L 502.7083 1825.6249 L 502.7083 1825.6249 L 502.7083 1799.1666 L 502.7083 1772.7083 Q 476.24997 1772.7083 476.24997 1772.7083 L 476.24997 1772.7083 L 476.24997 1772.7083 Q 449.79166 1772.7083 423.3333 1746.2499 Q 396.87497 1746.2499 396.87497 1719.7916 Q 423.3333 1666.8749 396.87497 1587.4999 L 370.41666 1508.1249 L 396.87497 1508.1249 L 423.3333 1508.1249 L 423.3333 1534.5833 L 423.3333 1534.5833 L 449.79166 1534.5833 L 449.79166 1561.0416 L 476.24997 1561.0416 L 476.24997 1561.0416 L 476.24997 1534.5833 L 476.24997 1534.5833 L 502.7083 1534.5833 L 502.7083 1561.0416 L 529.1666 1561.0416 Q 529.1666 1561.0416 529.1666 1481.6666 Q 529.1666 1402.2916 502.7083 1402.2916 Q 476.24997 1375.8333 476.24997 1296.4583 Q 476.24997 1217.0833 476.24997 1190.6249 Q 449.79166 1190.6249 396.87497 1190.6249 Q 343.9583 1190.6249 370.41666 1137.7083 Q 370.41666 1111.25 370.41666 1031.875 L 370.41666 952.49994 L 370.41666 952.49994 L 370.41666 926.0416 L 370.41666 926.0416 Q 370.41666 926.0416 291.04166 926.0416 L 238.12498 952.49994 L 211.66666 952.49994 L 211.66666 952.49994 L 211.66666 952.49994 L 211.66666 978.95825 L 211.66666 978.95825 L 185.20833 978.95825 L 185.20833 952.49994 L 185.20833 952.49994 L 185.20833 926.0416 L 211.66666 899.5833 L 211.66666 899.5833 Q 211.66666 873.12494 238.12498 873.12494 Q 264.5833 846.6666 238.12498 529.1666 L 211.66666 211.66666 L 238.12498 185.20833 L 238.12498 158.74998 L 211.66666 158.74998 L 185.20833 185.20833 L 158.74998 185.20833 Q 105.83333 211.66666 105.83333 238.12498 L 105.83333 291.04166 L 79.37499 291.04166 L 79.37499 291.04166 L 79.37499 185.20833 Q 79.37499 79.37499 52.916664 79.37499 L 26.458332 79.37499 L 26.458332 52.916664 L 0.0 52.916664 L 0.0 26.458332 z" svg:height="21.166666mm" draw:style-name="style-441" svg:viewBox="0.0 0.0 687.9166 2116.6665" svg:width="6.879166mm" svg:x="38.1mm" svg:y="94.456245mm"/>
          <draw:path svg:d="M 52.916664 0.0 L 52.916664 0.0 L 264.5833 158.74998 Q 476.24997 343.9583 555.625 291.04166 Q 634.99994 238.12498 529.1666 185.20833 Q 449.79166 185.20833 502.7083 132.29166 Q 555.625 79.37499 608.5416 79.37499 L 661.4583 79.37499 L 687.9166 105.83333 Q 740.8333 132.29166 714.37494 185.20833 Q 687.9166 238.12498 740.8333 211.66666 Q 793.74994 211.66666 793.74994 238.12498 Q 793.74994 291.04166 820.2083 291.04166 L 846.6666 291.04166 L 793.74994 317.49997 Q 767.2916 343.9583 793.74994 396.87497 Q 820.2083 449.79166 873.12494 449.79166 Q 899.5833 476.24997 926.0416 502.7083 Q 926.0416 529.1666 899.5833 529.1666 Q 873.12494 555.625 873.12494 555.625 L 873.12494 555.625 L 846.6666 555.625 Q 793.74994 555.625 793.74994 661.4583 Q 820.2083 767.2916 820.2083 793.74994 L 846.6666 793.74994 L 899.5833 873.12494 Q 952.49994 926.0416 952.49994 926.0416 L 952.49994 926.0416 L 952.49994 952.49994 L 952.49994 952.49994 L 978.95825 952.49994 L 978.95825 978.95825 L 978.95825 978.95825 L 1005.4166 978.95825 L 1005.4166 1005.4166 L 1005.4166 1031.875 L 1031.875 1031.875 L 1031.875 1058.3333 L 1005.4166 1058.3333 L 1005.4166 1058.3333 L 978.95825 1058.3333 L 952.49994 1058.3333 L 952.49994 1084.7916 L 952.49994 1111.25 L 926.0416 1111.25 L 899.5833 1111.25 L 899.5833 1084.7916 L 899.5833 1084.7916 L 873.12494 1084.7916 L 873.12494 1084.7916 L 873.12494 1084.7916 L 846.6666 1058.3333 L 846.6666 1058.3333 L 846.6666 1058.3333 L 846.6666 1031.875 L 846.6666 1031.875 L 820.2083 1031.875 L 820.2083 1031.875 L 820.2083 1031.875 Q 793.74994 1005.4166 793.74994 978.95825 Q 793.74994 952.49994 687.9166 873.12494 L 582.0833 793.74994 L 582.0833 793.74994 Q 555.625 767.2916 555.625 767.2916 L 555.625 767.2916 L 529.1666 767.2916 Q 529.1666 767.2916 449.79166 634.99994 L 370.41666 502.7083 L 423.3333 502.7083 L 449.79166 502.7083 L 449.79166 476.24997 Q 423.3333 476.24997 291.04166 317.49997 L 158.74998 158.74998 L 132.29166 158.74998 L 132.29166 132.29166 L 132.29166 132.29166 L 105.83333 132.29166 L 105.83333 105.83333 Q 105.83333 79.37499 52.916664 79.37499 Q 0.0 79.37499 0.0 52.916664 L 0.0 26.458332 L 26.458332 26.458332 Q 52.916664 26.458332 52.916664 0.0 z" svg:height="11.112499mm" draw:style-name="style-442" svg:viewBox="0.0 0.0 1031.875 1111.25" svg:width="10.318749mm" svg:x="116.94582mm" svg:y="226.21873mm"/>
          <draw:path svg:d="M 26.458332 0.0 L 52.916664 26.458332 L 132.29166 79.37499 Q 238.12498 132.29166 238.12498 158.74998 L 238.12498 185.20833 L 238.12498 185.20833 Q 211.66666 185.20833 211.66666 211.66666 L 211.66666 211.66666 L 185.20833 238.12498 Q 158.74998 291.04166 158.74998 291.04166 L 158.74998 291.04166 L 132.29166 291.04166 L 132.29166 291.04166 L 132.29166 317.49997 L 132.29166 317.49997 L 105.83333 264.5833 Q 79.37499 211.66666 79.37499 185.20833 L 79.37499 185.20833 L 79.37499 185.20833 L 79.37499 185.20833 L 105.83333 185.20833 L 105.83333 185.20833 L 79.37499 158.74998 L 52.916664 132.29166 L 52.916664 132.29166 Q 26.458332 132.29166 26.458332 132.29166 Q 26.458332 105.83333 0.0 26.458332 Q -26.458332 -26.458332 26.458332 0.0 z" svg:height="3.1749997mm" draw:style-name="style-443" svg:viewBox="0.0 0.0 238.12498 317.49997" svg:width="2.38125mm" svg:x="173.30208mm" svg:y="159.01457mm"/>
          <draw:path svg:d="M 132.29166 26.458332 L 185.20833 52.916664 L 158.74998 158.74998 Q 132.29166 264.5833 132.29166 264.5833 L 132.29166 291.04166 L 79.37499 291.04166 L 0.0 291.04166 L 0.0 264.5833 L 26.458332 238.12498 L 26.458332 132.29166 Q 26.458332 26.458332 52.916664 0.0 Q 79.37499 0.0 132.29166 26.458332 z" svg:height="2.9104166mm" draw:style-name="style-444" svg:viewBox="0.0 0.0 185.20833 291.04166" svg:width="1.8520832mm" svg:x="94.98541mm" svg:y="118.00416mm"/>
          <draw:path svg:d="M 423.3333 79.37499 L 555.625 0.0 L 555.625 26.458332 L 529.1666 52.916664 L 529.1666 52.916664 L 529.1666 52.916664 L 502.7083 79.37499 L 476.24997 105.83333 L 476.24997 105.83333 L 476.24997 105.83333 L 502.7083 132.29166 L 529.1666 158.74998 L 529.1666 158.74998 L 529.1666 158.74998 L 582.0833 211.66666 Q 661.4583 211.66666 714.37494 238.12498 L 767.2916 264.5833 L 793.74994 264.5833 L 820.2083 264.5833 L 820.2083 291.04166 L 846.6666 291.04166 L 846.6666 291.04166 L 846.6666 317.49997 L 846.6666 317.49997 L 846.6666 317.49997 L 873.12494 317.49997 L 873.12494 317.49997 L 899.5833 370.41666 Q 899.5833 396.87497 873.12494 370.41666 Q 846.6666 370.41666 820.2083 370.41666 L 820.2083 370.41666 L 820.2083 343.9583 L 793.74994 343.9583 L 793.74994 343.9583 L 793.74994 317.49997 L 793.74994 317.49997 L 793.74994 317.49997 L 767.2916 317.49997 L 767.2916 317.49997 L 740.8333 291.04166 L 714.37494 264.5833 L 608.5416 317.49997 Q 502.7083 317.49997 476.24997 370.41666 Q 423.3333 396.87497 423.3333 476.24997 Q 423.3333 555.625 238.12498 555.625 L 52.916664 582.0833 L 52.916664 582.0833 L 26.458332 582.0833 L 26.458332 555.625 L 0.0 555.625 L 0.0 555.625 L 0.0 529.1666 L 0.0 529.1666 L 0.0 529.1666 L 26.458332 476.24997 L 26.458332 396.87497 L 26.458332 317.49997 L 26.458332 211.66666 L 52.916664 211.66666 Q 79.37499 211.66666 158.74998 211.66666 Q 238.12498 211.66666 264.5833 185.20833 Q 264.5833 158.74998 423.3333 79.37499 z" svg:height="5.820833mm" draw:style-name="style-445" svg:viewBox="0.0 0.0 899.5833 582.0833" svg:width="8.995832mm" svg:x="80.43333mm" svg:y="216.42915mm"/>
          <draw:path svg:d="M 132.29166 52.916664 L 158.74998 26.458332 L 158.74998 26.458332 L 158.74998 26.458332 L 185.20833 26.458332 L 185.20833 26.458332 L 185.20833 52.916664 L 211.66666 52.916664 L 211.66666 132.29166 Q 211.66666 185.20833 158.74998 185.20833 L 105.83333 185.20833 L 105.83333 211.66666 L 105.83333 211.66666 L 105.83333 211.66666 L 79.37499 211.66666 L 79.37499 185.20833 L 79.37499 132.29166 L 52.916664 132.29166 L 0.0 132.29166 L 0.0 105.83333 Q 0.0 79.37499 26.458332 79.37499 L 26.458332 79.37499 L 52.916664 79.37499 Q 52.916664 79.37499 52.916664 79.37499 L 52.916664 79.37499 L 52.916664 79.37499 L 52.916664 79.37499 L 79.37499 26.458332 Q 105.83333 -52.916664 105.83333 0.0 Q 105.83333 52.916664 132.29166 52.916664 z" svg:height="2.1166666mm" draw:style-name="style-446" svg:viewBox="0.0 0.0 211.66666 211.66666" svg:width="2.1166666mm" svg:x="155.04582mm" svg:y="228.3354mm"/>
          <draw:path svg:d="M 158.74998 26.458332 L 185.20833 26.458332 L 211.66666 26.458332 L 211.66666 26.458332 L 238.12498 79.37499 Q 264.5833 105.83333 264.5833 132.29166 L 264.5833 132.29166 L 264.5833 132.29166 L 264.5833 158.74998 L 238.12498 158.74998 Q 211.66666 132.29166 105.83333 132.29166 L 0.0 132.29166 L 0.0 79.37499 Q 0.0 26.458332 52.916664 0.0 Q 105.83333 -26.458332 105.83333 0.0 Q 105.83333 26.458332 158.74998 26.458332 z" svg:height="1.5874999mm" draw:style-name="style-447" svg:viewBox="0.0 0.0 264.5833 158.74998" svg:width="2.6458333mm" svg:x="40.74583mm" svg:y="112.447914mm"/>
          <draw:path svg:d="M 211.66666 26.458332 L 211.66666 0.0 L 238.12498 0.0 L 264.5833 26.458332 L 264.5833 26.458332 L 291.04166 26.458332 L 291.04166 132.29166 L 291.04166 264.5833 L 317.49997 264.5833 L 317.49997 291.04166 L 211.66666 291.04166 Q 105.83333 291.04166 79.37499 291.04166 L 79.37499 291.04166 L 26.458332 291.04166 L 0.0 291.04166 L 0.0 211.66666 Q 26.458332 132.29166 26.458332 132.29166 L 26.458332 105.83333 L 79.37499 132.29166 Q 132.29166 132.29166 158.74998 105.83333 Q 185.20833 79.37499 185.20833 79.37499 L 185.20833 79.37499 L 211.66666 26.458332 z" svg:height="2.9104166mm" draw:style-name="style-448" svg:viewBox="0.0 0.0 317.49997 291.04166" svg:width="3.1749997mm" svg:x="111.38958mm" svg:y="189.17708mm"/>
          <draw:path svg:d="M 846.6666 0.0 L 873.12494 0.0 L 846.6666 79.37499 Q 820.2083 132.29166 714.37494 317.49997 Q 634.99994 476.24997 608.5416 529.1666 L 582.0833 582.0833 L 582.0833 582.0833 L 582.0833 608.5416 L 582.0833 608.5416 L 582.0833 608.5416 L 582.0833 634.99994 Q 582.0833 661.4583 449.79166 820.2083 Q 343.9583 978.95825 291.04166 952.49994 L 238.12498 926.0416 L 238.12498 926.0416 L 211.66666 926.0416 L 211.66666 926.0416 L 211.66666 926.0416 L 211.66666 899.5833 L 211.66666 899.5833 L 185.20833 899.5833 L 185.20833 899.5833 L 185.20833 873.12494 L 158.74998 820.2083 L 158.74998 846.6666 L 158.74998 873.12494 L 105.83333 873.12494 L 79.37499 873.12494 L 52.916664 846.6666 L 26.458332 820.2083 L 26.458332 820.2083 L 0.0 820.2083 L 0.0 820.2083 L 0.0 820.2083 L 0.0 793.74994 L 0.0 793.74994 L 0.0 767.2916 L 0.0 740.8333 L 52.916664 740.8333 Q 105.83333 740.8333 105.83333 714.37494 Q 105.83333 661.4583 158.74998 634.99994 Q 185.20833 608.5416 158.74998 608.5416 Q 158.74998 582.0833 158.74998 582.0833 Q 211.66666 582.0833 238.12498 449.79166 Q 264.5833 343.9583 291.04166 317.49997 L 317.49997 291.04166 L 317.49997 291.04166 L 317.49997 291.04166 L 317.49997 343.9583 Q 343.9583 396.87497 396.87497 396.87497 Q 476.24997 370.41666 476.24997 343.9583 Q 476.24997 291.04166 502.7083 317.49997 Q 529.1666 343.9583 529.1666 343.9583 L 529.1666 343.9583 L 529.1666 370.41666 L 529.1666 370.41666 L 555.625 343.9583 L 582.0833 317.49997 L 582.0833 317.49997 L 582.0833 291.04166 L 582.0833 291.04166 L 582.0833 291.04166 L 608.5416 291.04166 L 608.5416 291.04166 L 608.5416 264.5833 L 634.99994 264.5833 L 634.99994 264.5833 L 634.99994 238.12498 L 634.99994 238.12498 L 634.99994 238.12498 L 661.4583 238.12498 L 661.4583 238.12498 L 661.4583 211.66666 L 687.9166 211.66666 L 687.9166 185.20833 L 687.9166 185.20833 L 767.2916 105.83333 Q 846.6666 26.458332 846.6666 0.0 z" svg:height="9.525mm" draw:style-name="style-449" svg:viewBox="0.0 0.0 873.12494 952.49994" svg:width="8.73125mm" svg:x="144.99165mm" svg:y="85.46041mm"/>
          <draw:path svg:d="M 79.37499 26.458332 L 79.37499 0.0 L 291.04166 0.0 Q 502.7083 0.0 529.1666 0.0 L 529.1666 0.0 L 529.1666 52.916664 L 502.7083 79.37499 L 555.625 105.83333 Q 608.5416 158.74998 608.5416 185.20833 L 608.5416 211.66666 L 582.0833 211.66666 Q 555.625 211.66666 555.625 158.74998 Q 529.1666 132.29166 396.87497 105.83333 Q 291.04166 105.83333 211.66666 132.29166 L 132.29166 158.74998 L 132.29166 158.74998 Q 132.29166 158.74998 105.83333 158.74998 L 105.83333 185.20833 L 79.37499 238.12498 Q 52.916664 291.04166 26.458332 291.04166 L 0.0 291.04166 L 0.0 264.5833 Q 26.458332 238.12498 26.458332 211.66666 L 26.458332 185.20833 L 52.916664 185.20833 L 52.916664 158.74998 L 52.916664 158.74998 L 79.37499 158.74998 L 79.37499 132.29166 Q 79.37499 105.83333 132.29166 79.37499 Q 132.29166 52.916664 105.83333 52.916664 L 79.37499 26.458332 L 79.37499 26.458332 z" svg:height="2.9104166mm" draw:style-name="style-450" svg:viewBox="0.0 0.0 608.5416 291.04166" svg:width="6.0854163mm" svg:x="183.35625mm" svg:y="213.78333mm"/>
          <draw:path svg:d="M 291.04166 529.1666 L 317.49997 555.625 L 317.49997 582.0833 Q 317.49997 608.5416 343.9583 634.99994 Q 396.87497 661.4583 396.87497 687.9166 Q 396.87497 687.9166 396.87497 687.9166 L 396.87497 687.9166 L 396.87497 714.37494 L 396.87497 714.37494 L 423.3333 687.9166 L 449.79166 661.4583 L 449.79166 687.9166 L 449.79166 714.37494 L 476.24997 714.37494 L 476.24997 740.8333 L 476.24997 740.8333 L 502.7083 740.8333 L 502.7083 767.2916 Q 502.7083 793.74994 529.1666 793.74994 L 555.625 793.74994 L 555.625 820.2083 L 555.625 846.6666 L 582.0833 846.6666 L 582.0833 846.6666 L 661.4583 926.0416 Q 714.37494 978.95825 714.37494 1058.3333 Q 714.37494 1137.7083 740.8333 1164.1666 L 767.2916 1217.0833 L 767.2916 1217.0833 L 767.2916 1217.0833 L 793.74994 1243.5416 L 820.2083 1269.9999 L 820.2083 1269.9999 L 820.2083 1269.9999 L 767.2916 1269.9999 Q 687.9166 1269.9999 687.9166 1296.4583 L 687.9166 1296.4583 L 608.5416 1322.9166 Q 529.1666 1375.8333 502.7083 1375.8333 L 476.24997 1375.8333 L 449.79166 1402.2916 L 423.3333 1428.7499 L 423.3333 1428.7499 L 396.87497 1428.7499 L 396.87497 1428.7499 L 396.87497 1428.7499 L 396.87497 1455.2083 L 396.87497 1455.2083 L 370.41666 1455.2083 L 370.41666 1481.6666 L 343.9583 1481.6666 L 317.49997 1481.6666 L 317.49997 1455.2083 L 317.49997 1428.7499 L 343.9583 1428.7499 L 370.41666 1428.7499 L 370.41666 1402.2916 L 396.87497 1402.2916 L 396.87497 1402.2916 L 396.87497 1375.8333 L 396.87497 1375.8333 L 396.87497 1375.8333 L 370.41666 1322.9166 Q 343.9583 1269.9999 343.9583 1190.6249 Q 343.9583 1111.25 291.04166 1084.7916 Q 238.12498 1058.3333 264.5833 1031.875 Q 291.04166 1005.4166 132.29166 1005.4166 L 0.0 1005.4166 L 0.0 476.24997 Q 26.458332 -26.458332 26.458332 0.0 Q 26.458332 0.0 79.37499 158.74998 Q 132.29166 291.04166 211.66666 370.41666 Q 291.04166 423.3333 238.12498 423.3333 Q 211.66666 449.79166 238.12498 476.24997 Q 238.12498 529.1666 291.04166 529.1666 z" svg:height="14.816666mm" draw:style-name="style-451" svg:viewBox="0.0 0.0 820.2083 1481.6666" svg:width="8.202083mm" svg:x="84.40208mm" svg:y="223.8375mm"/>
          <draw:path svg:d="M 105.83333 158.74998 L 105.83333 0.0 L 132.29166 26.458332 Q 158.74998 79.37499 132.29166 105.83333 L 132.29166 132.29166 L 132.29166 158.74998 Q 105.83333 185.20833 185.20833 291.04166 Q 238.12498 423.3333 291.04166 423.3333 Q 370.41666 423.3333 396.87497 343.9583 Q 423.3333 264.5833 449.79166 264.5833 L 449.79166 264.5833 L 449.79166 317.49997 L 423.3333 370.41666 L 423.3333 396.87497 L 423.3333 423.3333 L 396.87497 476.24997 L 396.87497 529.1666 L 396.87497 608.5416 Q 423.3333 661.4583 449.79166 714.37494 Q 476.24997 740.8333 502.7083 767.2916 L 502.7083 793.74994 L 449.79166 820.2083 Q 396.87497 873.12494 317.49997 873.12494 L 264.5833 873.12494 L 264.5833 899.5833 L 264.5833 899.5833 L 291.04166 899.5833 L 291.04166 926.0416 L 264.5833 926.0416 L 238.12498 926.0416 L 238.12498 978.95825 L 211.66666 1031.875 L 211.66666 1031.875 L 211.66666 1058.3333 L 211.66666 1058.3333 L 185.20833 1031.875 L 158.74998 1031.875 L 132.29166 1031.875 L 132.29166 1005.4166 L 132.29166 1005.4166 L 132.29166 1005.4166 L 158.74998 1005.4166 L 158.74998 978.95825 L 158.74998 952.49994 L 158.74998 926.0416 L 158.74998 926.0416 L 185.20833 926.0416 L 185.20833 926.0416 L 185.20833 899.5833 Q 158.74998 899.5833 158.74998 873.12494 Q 158.74998 820.2083 105.83333 820.2083 Q 79.37499 820.2083 79.37499 661.4583 Q 105.83333 529.1666 52.916664 529.1666 Q 0.0 529.1666 0.0 502.7083 Q 0.0 449.79166 52.916664 449.79166 Q 79.37499 449.79166 105.83333 396.87497 L 105.83333 343.9583 L 105.83333 343.9583 Q 132.29166 343.9583 132.29166 317.49997 Q 105.83333 317.49997 105.83333 158.74998 z" svg:height="10.583333mm" draw:style-name="style-452" svg:viewBox="0.0 0.0 502.7083 1058.3333" svg:width="5.027083mm" svg:x="38.629166mm" svg:y="151.60625mm"/>
          <draw:path svg:d="M 158.74998 26.458332 L 158.74998 0.0 L 238.12498 52.916664 Q 317.49997 105.83333 317.49997 52.916664 Q 317.49997 0.0 343.9583 0.0 L 343.9583 0.0 L 343.9583 79.37499 L 343.9583 158.74998 L 343.9583 449.79166 Q 343.9583 714.37494 423.3333 714.37494 Q 476.24997 714.37494 476.24997 714.37494 L 476.24997 714.37494 L 502.7083 714.37494 L 502.7083 740.8333 L 476.24997 820.2083 Q 423.3333 899.5833 476.24997 926.0416 Q 529.1666 978.95825 476.24997 1084.7916 Q 476.24997 1164.1666 449.79166 1190.6249 L 449.79166 1190.6249 L 449.79166 1190.6249 L 423.3333 1190.6249 L 423.3333 1190.6249 L 423.3333 1190.6249 L 423.3333 1217.0833 L 423.3333 1217.0833 L 396.87497 1243.5416 L 396.87497 1269.9999 L 396.87497 1269.9999 L 396.87497 1296.4583 L 396.87497 1296.4583 L 370.41666 1296.4583 L 370.41666 1322.9166 L 370.41666 1349.3749 L 343.9583 1349.3749 L 343.9583 1349.3749 L 317.49997 1375.8333 L 317.49997 1375.8333 L 317.49997 1296.4583 Q 317.49997 1243.5416 291.04166 1243.5416 L 291.04166 1243.5416 L 291.04166 1243.5416 Q 264.5833 1217.0833 238.12498 1217.0833 Q 185.20833 1190.6249 105.83333 1243.5416 L 52.916664 1243.5416 L 26.458332 1269.9999 L 0.0 1269.9999 L 0.0 1243.5416 L 0.0 1217.0833 L 26.458332 1217.0833 L 26.458332 1190.6249 L 26.458332 1190.6249 L 0.0 1190.6249 L 0.0 1164.1666 Q 0.0 1137.7083 26.458332 1005.4166 L 52.916664 873.12494 L 52.916664 873.12494 L 52.916664 846.6666 L 52.916664 846.6666 Q 52.916664 846.6666 79.37499 793.74994 Q 105.83333 740.8333 105.83333 396.87497 L 158.74998 79.37499 L 158.74998 26.458332 z" svg:height="13.758332mm" draw:style-name="style-453" svg:viewBox="0.0 0.0 502.7083 1375.8333" svg:width="5.027083mm" svg:x="59.79583mm" svg:y="196.5854mm"/>
          <draw:path svg:d="M 6984.9995 52.916664 L 6958.5415 0.0 L 7514.1665 0.0 L 8096.2495 0.0 L 8096.2495 15187.083 L 8096.2495 30347.707 L 5291.6665 30347.707 L 2460.6248 30347.707 L 2460.6248 30321.248 L 2434.1665 30321.248 L 2434.1665 30294.791 L 2434.1665 30268.332 L 2407.7083 30268.332 L 2407.7083 30268.332 L 2354.7915 30268.332 L 2301.875 30268.332 L 2275.4165 30268.332 Q 2248.9583 30268.332 2196.0415 30241.873 Q 2169.5833 30215.416 2090.2083 30215.416 Q 2037.2915 30215.416 2063.75 30188.957 Q 2063.75 30162.498 2063.75 30109.582 Q 2037.2915 30030.207 2010.8333 30030.207 Q 1984.3749 30030.207 1984.3749 30003.748 Q 1984.3749 29977.291 1904.9999 29950.832 Q 1852.0833 29924.373 1799.1666 29924.373 Q 1746.2499 29897.916 1719.7916 29871.457 Q 1693.3333 29844.998 1613.9583 29844.998 Q 1534.5833 29818.541 1534.5833 29844.998 Q 1534.5833 29897.916 1481.6666 29871.457 Q 1428.7499 29844.998 1349.3749 29844.998 Q 1269.9999 29844.998 740.8333 29739.166 L 185.20833 29633.332 L 105.83333 29606.873 L 52.916664 29580.416 L 52.916664 29580.416 L 52.916664 29580.416 L 26.458332 29580.416 L 26.458332 29580.416 L 26.458332 29553.957 L 0.0 29553.957 L 0.0 29527.498 L 0.0 29501.041 L 26.458332 29474.582 L 26.458332 29448.123 L 52.916664 29448.123 L 105.83333 29421.666 L 158.74998 29421.666 Q 238.12498 29421.666 317.49997 29368.748 Q 396.87497 29315.832 793.74994 29262.916 Q 1164.1666 29209.998 1296.4583 29157.082 Q 1428.7499 29104.166 1508.1249 28918.957 Q 1587.4999 28733.748 1666.8749 28733.748 Q 1719.7916 28707.291 1746.2499 28654.373 Q 1772.7083 28627.916 1799.1666 28627.916 Q 1799.1666 28654.373 1852.0833 28654.373 Q 1904.9999 28680.832 1957.9165 28707.291 Q 1984.3749 28733.748 2063.75 28733.748 Q 2143.125 28733.748 2328.3333 28707.291 Q 2513.5415 28680.832 2645.8333 28627.916 Q 2778.1248 28574.998 2778.1248 28548.541 Q 2804.5833 28522.082 2857.4998 28495.623 Q 2910.4165 28469.166 2910.4165 28442.707 Q 2910.4165 28416.248 2963.3333 28389.791 Q 3042.7083 28363.332 3227.9165 28231.041 Q 3386.6665 28098.748 3571.8748 27992.916 Q 3757.0833 27939.998 4101.0415 27887.082 Q 4445.0 27834.166 4815.4165 27675.416 Q 5159.3745 27569.582 5185.833 27516.666 Q 5238.7495 27463.748 5318.1245 27437.291 Q 5397.4995 27410.832 5423.958 27225.623 Q 5423.958 27040.416 5450.4165 26855.207 Q 5450.4165 26643.541 5450.4165 26564.166 Q 5450.4165 26511.248 5423.958 26326.041 Q 5397.4995 26140.832 5450.4165 26061.457 Q 5503.333 25982.082 5662.083 25902.707 Q 5847.2915 25823.332 5847.2915 25796.873 Q 5847.2915 25770.416 5900.208 25770.416 Q 5953.1245 25743.957 6058.958 25479.373 Q 6138.333 25214.791 6191.2495 24976.666 Q 6244.1665 24738.541 6376.458 24500.416 Q 6508.7495 24288.748 6561.6665 24077.082 Q 6614.583 23865.416 6614.583 23706.666 Q 6667.4995 23521.457 6720.4165 23494.998 Q 6773.333 23494.998 6852.708 23389.166 Q 6932.083 23283.332 6905.6245 22912.916 Q 6879.1665 22516.041 6773.333 22224.998 Q 6667.4995 21960.416 6614.583 21748.748 Q 6561.6665 21563.541 6614.583 21325.416 Q 6667.4995 21113.748 6667.4995 20796.248 Q 6720.4165 20478.748 6720.4165 20134.791 Q 6720.4165 19790.832 6773.333 19605.623 Q 6826.2495 19420.416 6852.708 19208.748 Q 6879.1665 18997.082 6826.2495 18891.248 Q 6826.2495 18785.416 6852.708 18388.541 Q 6879.1665 17991.666 6905.6245 17621.25 Q 6932.083 17224.375 6984.9995 16880.416 Q 7064.3745 16562.916 7090.833 16562.916 Q 7117.2915 16562.916 7117.2915 16510.0 Q 7090.833 16483.541 7117.2915 16351.249 Q 7143.7495 16192.499 7170.208 16192.499 Q 7196.6665 16192.499 7223.1245 16086.666 Q 7249.583 16007.291 7276.0415 14922.499 Q 7302.4995 13837.708 7302.4995 12752.916 Q 7249.583 11668.124 7302.4995 10847.916 Q 7355.4165 10054.166 7302.4995 9048.75 Q 7302.4995 8069.791 7328.958 7805.208 Q 7355.4165 7540.6245 7381.8745 6244.1665 Q 7408.333 4947.708 7355.4165 4709.583 Q 7302.4995 4471.458 7302.4995 4153.958 Q 7302.4995 3836.4583 7276.0415 3571.8748 Q 7249.583 3280.8333 7196.6665 3280.8333 Q 7170.208 3280.8333 7196.6665 3227.9165 Q 7196.6665 3201.4583 7170.208 3201.4583 Q 7143.7495 3174.9998 7143.7495 3069.1665 Q 7143.7495 2936.8748 7143.7495 2751.6665 Q 7170.208 2592.9165 7196.6665 2301.875 Q 7249.583 2010.8333 7223.1245 1957.9165 Q 7196.6665 1904.9999 7170.208 1481.6666 Q 7143.7495 1031.875 7117.2915 1031.875 Q 7090.833 1005.4166 7064.3745 978.95825 Q 7037.9165 926.0416 7011.458 926.0416 Q 6984.9995 899.5833 6879.1665 873.12494 Q 6773.333 846.6666 6826.2495 820.2083 Q 6852.708 793.74994 6773.333 793.74994 L 6693.958 793.74994 L 6667.4995 767.2916 L 6641.0415 740.8333 L 6641.0415 740.8333 L 6614.583 740.8333 L 6614.583 740.8333 L 6614.583 740.8333 L 6614.583 714.37494 L 6614.583 714.37494 L 6588.1245 714.37494 L 6588.1245 687.9166 L 6614.583 687.9166 L 6667.4995 687.9166 L 6667.4995 714.37494 L 6667.4995 714.37494 L 6693.958 714.37494 L 6693.958 740.8333 L 6693.958 740.8333 L 6720.4165 740.8333 L 6720.4165 740.8333 L 6720.4165 740.8333 L 6773.333 767.2916 L 6799.7915 767.2916 L 6799.7915 740.8333 L 6773.333 714.37494 L 6773.333 714.37494 L 6773.333 740.8333 L 6773.333 740.8333 L 6773.333 740.8333 L 6746.8745 714.37494 L 6746.8745 687.9166 L 6773.333 687.9166 L 6826.2495 687.9166 L 6826.2495 661.4583 L 6826.2495 634.99994 L 6614.583 634.99994 L 6402.9165 634.99994 L 6349.9995 608.5416 L 6297.083 582.0833 L 6297.083 582.0833 L 6297.083 582.0833 L 6323.5415 582.0833 L 6323.5415 582.0833 L 6402.9165 555.625 L 6455.833 529.1666 L 6482.2915 529.1666 L 6508.7495 529.1666 L 6508.7495 502.7083 Q 6508.7495 476.24997 6561.6665 476.24997 Q 6588.1245 476.24997 6588.1245 449.79166 Q 6588.1245 423.3333 6773.333 396.87497 Q 6984.9995 370.41666 7143.7495 343.9583 L 7276.0415 317.49997 L 7302.4995 317.49997 L 7328.958 317.49997 L 7355.4165 291.04166 L 7381.8745 291.04166 L 7381.8745 264.5833 L 7355.4165 238.12498 L 7355.4165 211.66666 L 7355.4165 158.74998 L 7328.958 158.74998 L 7328.958 158.74998 L 7328.958 185.20833 L 7302.4995 185.20833 L 7302.4995 185.20833 L 7302.4995 158.74998 L 7249.583 158.74998 Q 7223.1245 158.74998 7117.2915 132.29166 Q 7011.458 132.29166 6984.9995 52.916664 z" svg:height="303.47708mm" draw:style-name="style-454" svg:viewBox="0.0 0.0 8096.2495 30347.707" svg:width="80.962494mm" svg:x="149.75417mm" svg:y="0.0mm"/>
          <draw:path svg:d="M 423.3333 0.0 L 502.7083 0.0 L 529.1666 52.916664 Q 529.1666 132.29166 529.1666 158.74998 Q 476.24997 211.66666 476.24997 211.66666 L 476.24997 211.66666 L 423.3333 264.5833 Q 370.41666 317.49997 370.41666 370.41666 Q 396.87497 423.3333 423.3333 423.3333 L 476.24997 423.3333 L 476.24997 449.79166 L 476.24997 476.24997 L 502.7083 476.24997 L 529.1666 476.24997 L 529.1666 502.7083 L 529.1666 502.7083 L 502.7083 529.1666 L 502.7083 555.625 L 502.7083 555.625 L 529.1666 555.625 L 529.1666 582.0833 L 529.1666 608.5416 L 502.7083 608.5416 Q 476.24997 608.5416 476.24997 582.0833 Q 476.24997 529.1666 291.04166 370.41666 L 105.83333 185.20833 L 105.83333 185.20833 L 105.83333 158.74998 L 105.83333 158.74998 L 105.83333 158.74998 L 79.37499 132.29166 L 79.37499 105.83333 L 52.916664 105.83333 L 26.458332 105.83333 L 26.458332 79.37499 L 0.0 79.37499 L 0.0 79.37499 L 0.0 52.916664 L 0.0 52.916664 L 0.0 52.916664 L 26.458332 52.916664 L 52.916664 52.916664 L 105.83333 79.37499 L 158.74998 79.37499 L 158.74998 52.916664 Q 185.20833 52.916664 238.12498 52.916664 Q 291.04166 79.37499 317.49997 52.916664 Q 317.49997 0.0 423.3333 0.0 z" svg:height="6.0854163mm" draw:style-name="style-455" svg:viewBox="0.0 0.0 529.1666 608.5416" svg:width="5.2916665mm" svg:x="165.09999mm" svg:y="84.1375mm"/>
          <draw:path svg:d="M 211.66666 158.74998 L 211.66666 185.20833 L 211.66666 185.20833 Q 211.66666 211.66666 211.66666 211.66666 L 238.12498 211.66666 L 238.12498 211.66666 Q 238.12498 211.66666 264.5833 238.12498 L 264.5833 238.12498 L 291.04166 291.04166 Q 317.49997 343.9583 343.9583 343.9583 L 343.9583 370.41666 L 343.9583 370.41666 L 370.41666 370.41666 L 370.41666 370.41666 L 370.41666 370.41666 L 370.41666 396.87497 L 370.41666 396.87497 L 396.87497 396.87497 L 396.87497 423.3333 L 396.87497 423.3333 L 423.3333 423.3333 L 449.79166 476.24997 Q 502.7083 529.1666 476.24997 502.7083 Q 423.3333 476.24997 423.3333 476.24997 L 423.3333 476.24997 L 396.87497 476.24997 L 396.87497 476.24997 L 396.87497 449.79166 L 370.41666 449.79166 L 370.41666 449.79166 L 370.41666 423.3333 L 370.41666 423.3333 L 370.41666 423.3333 L 343.9583 449.79166 Q 317.49997 476.24997 317.49997 529.1666 Q 317.49997 582.0833 317.49997 608.5416 L 291.04166 608.5416 L 264.5833 608.5416 L 238.12498 582.0833 L 211.66666 582.0833 L 185.20833 582.0833 L 185.20833 555.625 L 158.74998 555.625 L 158.74998 555.625 L 158.74998 529.1666 L 158.74998 529.1666 L 158.74998 529.1666 L 132.29166 476.24997 Q 105.83333 449.79166 79.37499 370.41666 L 52.916664 264.5833 L 52.916664 211.66666 Q 52.916664 132.29166 26.458332 105.83333 L 0.0 52.916664 L 26.458332 0.0 Q 52.916664 -79.37499 105.83333 52.916664 Q 211.66666 158.74998 211.66666 158.74998 z M 185.20833 396.87497 L 185.20833 370.41666 L 238.12498 370.41666 Q 291.04166 370.41666 291.04166 396.87497 Q 291.04166 423.3333 264.5833 423.3333 Q 264.5833 449.79166 264.5833 476.24997 Q 264.5833 529.1666 238.12498 529.1666 Q 211.66666 502.7083 185.20833 502.7083 L 185.20833 502.7083 L 185.20833 476.24997 L 158.74998 476.24997 L 158.74998 476.24997 L 158.74998 476.24997 L 158.74998 449.79166 L 158.74998 423.3333 L 185.20833 396.87497 z" svg:height="6.0854163mm" draw:style-name="style-456" svg:viewBox="0.0 0.0 476.24997 608.5416" svg:width="4.7625mm" svg:x="36.512497mm" svg:y="164.57083mm"/>
          <draw:path svg:d="M 238.12498 0.0 L 317.49997 0.0 L 317.49997 0.0 L 317.49997 26.458332 L 343.9583 26.458332 L 370.41666 26.458332 L 423.3333 52.916664 L 476.24997 79.37499 L 502.7083 79.37499 L 529.1666 79.37499 L 529.1666 105.83333 Q 529.1666 105.83333 555.625 105.83333 L 555.625 132.29166 L 608.5416 132.29166 L 661.4583 132.29166 L 582.0833 158.74998 L 502.7083 185.20833 L 502.7083 185.20833 L 502.7083 185.20833 L 502.7083 185.20833 Q 502.7083 185.20833 476.24997 211.66666 Q 476.24997 238.12498 238.12498 238.12498 L 0.0 238.12498 L 0.0 211.66666 L 0.0 211.66666 L 26.458332 211.66666 L 26.458332 185.20833 L 26.458332 185.20833 L 26.458332 185.20833 L 52.916664 185.20833 Q 52.916664 185.20833 52.916664 158.74998 L 52.916664 158.74998 L 52.916664 158.74998 Q 79.37499 132.29166 105.83333 79.37499 Q 158.74998 0.0 238.12498 0.0 z" svg:height="2.38125mm" draw:style-name="style-457" svg:viewBox="0.0 0.0 661.4583 238.12498" svg:width="6.614583mm" svg:x="44.449997mm" svg:y="216.69374mm"/>
          <draw:path svg:d="M 79.37499 132.29166 L 105.83333 0.0 L 158.74998 26.458332 Q 211.66666 26.458332 238.12498 105.83333 Q 238.12498 185.20833 238.12498 185.20833 Q 264.5833 185.20833 291.04166 158.74998 L 317.49997 158.74998 L 317.49997 185.20833 Q 317.49997 211.66666 291.04166 238.12498 Q 238.12498 238.12498 238.12498 396.87497 L 238.12498 582.0833 L 185.20833 582.0833 L 158.74998 582.0833 L 158.74998 555.625 L 158.74998 502.7083 L 132.29166 502.7083 Q 79.37499 502.7083 79.37499 449.79166 L 79.37499 396.87497 L 79.37499 370.41666 L 79.37499 343.9583 L 79.37499 317.49997 L 79.37499 291.04166 L 52.916664 291.04166 L 26.458332 291.04166 L 26.458332 317.49997 L 0.0 317.49997 L 0.0 291.04166 Q 26.458332 264.5833 26.458332 264.5833 Q 26.458332 238.12498 79.37499 132.29166 z" svg:height="5.820833mm" draw:style-name="style-458" svg:viewBox="0.0 0.0 317.49997 582.0833" svg:width="3.1749997mm" svg:x="197.64374mm" svg:y="228.3354mm"/>
          <draw:path svg:d="M 343.9583 185.20833 L 396.87497 0.0 L 396.87497 0.0 L 423.3333 0.0 L 449.79166 79.37499 Q 476.24997 185.20833 529.1666 317.49997 Q 555.625 449.79166 582.0833 687.9166 Q 608.5416 926.0416 714.37494 926.0416 L 820.2083 926.0416 L 820.2083 926.0416 Q 820.2083 926.0416 820.2083 952.49994 L 846.6666 952.49994 L 846.6666 978.95825 Q 846.6666 1005.4166 793.74994 1031.875 Q 714.37494 1058.3333 661.4583 1084.7916 Q 608.5416 1084.7916 396.87497 1031.875 Q 158.74998 926.0416 132.29166 899.5833 L 132.29166 873.12494 L 132.29166 873.12494 L 132.29166 846.6666 L 105.83333 846.6666 L 105.83333 820.2083 L 105.83333 820.2083 L 79.37499 820.2083 L 79.37499 820.2083 L 79.37499 820.2083 L 79.37499 793.74994 L 79.37499 793.74994 L 105.83333 793.74994 L 105.83333 767.2916 L 105.83333 767.2916 L 79.37499 767.2916 L 79.37499 714.37494 L 79.37499 687.9166 L 52.916664 661.4583 L 26.458332 608.5416 L 26.458332 608.5416 L 26.458332 608.5416 L 26.458332 582.0833 L 26.458332 582.0833 L 0.0 582.0833 L 0.0 582.0833 L 0.0 555.625 Q 0.0 529.1666 79.37499 529.1666 Q 158.74998 529.1666 185.20833 449.79166 Q 211.66666 343.9583 238.12498 343.9583 Q 291.04166 370.41666 343.9583 185.20833 z" svg:height="10.847916mm" draw:style-name="style-459" svg:viewBox="0.0 0.0 846.6666 1084.7916" svg:width="8.466666mm" svg:x="66.410416mm" svg:y="211.93124mm"/>
          <draw:path svg:d="M 5582.708 0.0 L 5582.708 0.0 L 5582.708 26.458332 L 5582.708 52.916664 L 5609.1665 52.916664 L 5662.083 79.37499 L 5662.083 79.37499 L 5662.083 79.37499 L 5688.5415 79.37499 L 5688.5415 105.83333 L 5662.083 343.9583 Q 5662.083 582.0833 5609.1665 634.99994 Q 5582.708 687.9166 5556.2495 687.9166 Q 5529.7915 687.9166 5529.7915 846.6666 Q 5556.2495 1005.4166 5556.2495 1031.875 Q 5556.2495 1031.875 5556.2495 1084.7916 L 5556.2495 1111.25 L 5556.2495 1111.25 L 5556.2495 1137.7083 L 5556.2495 1137.7083 L 5556.2495 1137.7083 L 5529.7915 1137.7083 L 5529.7915 1164.1666 L 5529.7915 1296.4583 Q 5556.2495 1402.2916 5556.2495 1402.2916 L 5556.2495 1402.2916 L 5556.2495 1402.2916 Q 5556.2495 1402.2916 5556.2495 1428.7499 L 5582.708 1428.7499 L 5582.708 1455.2083 L 5582.708 1455.2083 L 5582.708 1455.2083 Q 5582.708 1455.2083 5609.1665 1481.6666 L 5609.1665 1481.6666 L 5609.1665 1481.6666 Q 5609.1665 1508.1249 5609.1665 1508.1249 L 5635.6245 1508.1249 L 5635.6245 1508.1249 Q 5635.6245 1508.1249 5662.083 1534.5833 L 5662.083 1534.5833 L 5662.083 1534.5833 Q 5662.083 1561.0416 5662.083 1561.0416 L 5688.5415 1561.0416 L 5662.083 1799.1666 Q 5662.083 2037.2915 5609.1665 2037.2915 Q 5582.708 2037.2915 5556.2495 2090.2083 Q 5529.7915 2143.125 5503.333 2143.125 L 5476.8745 2143.125 L 5450.4165 2169.5833 L 5397.4995 2196.0415 L 5344.583 2196.0415 L 5291.6665 2196.0415 L 5291.6665 2222.5 L 5291.6665 2222.5 L 5344.583 2301.875 Q 5423.958 2407.7083 5450.4165 2407.7083 L 5450.4165 2407.7083 L 5450.4165 2434.1665 L 5450.4165 2460.6248 L 5476.8745 2460.6248 L 5476.8745 2487.0833 L 5450.4165 2751.6665 Q 5450.4165 2989.7915 5450.4165 3016.2498 L 5450.4165 3016.2498 L 5423.958 3016.2498 L 5423.958 3042.7083 L 5423.958 3042.7083 L 5397.4995 3042.7083 L 5397.4995 3069.1665 L 5397.4995 3095.6248 L 5371.0415 3148.5415 Q 5344.583 3227.9165 5397.4995 3254.3748 Q 5450.4165 3307.2915 5450.4165 3413.1248 L 5450.4165 3492.4998 L 5423.958 3492.4998 L 5423.958 3518.9583 L 5397.4995 3518.9583 L 5397.4995 3518.9583 L 5344.583 3518.9583 Q 5318.1245 3518.9583 5185.833 3545.4165 L 5053.5415 3571.8748 L 5053.5415 3598.3333 L 5079.9995 3624.7915 L 5079.9995 3624.7915 L 5079.9995 3624.7915 L 5079.9995 3598.3333 L 5079.9995 3598.3333 L 5106.458 3598.3333 L 5106.458 3624.7915 L 5132.9165 3624.7915 L 5132.9165 3624.7915 L 5132.9165 3624.7915 Q 5132.9165 3624.7915 5132.9165 3651.2498 L 5159.3745 3651.2498 L 5159.3745 3651.2498 Q 5159.3745 3677.7083 5185.833 3677.7083 L 5185.833 3677.7083 L 5212.2915 3730.6248 Q 5238.7495 3783.5415 5265.208 3836.4583 L 5291.6665 3862.9165 L 5291.6665 3862.9165 L 5291.6665 3889.3748 L 5291.6665 3889.3748 L 5291.6665 3889.3748 L 5265.208 3889.3748 L 5265.208 3889.3748 L 5106.458 3995.208 Q 4947.708 4074.583 4947.708 4153.958 Q 4947.708 4259.7915 4974.1665 4233.333 Q 4974.1665 4233.333 5000.6245 4312.708 L 5000.6245 4392.083 L 4974.1665 4524.375 Q 4921.2495 4683.1245 4921.2495 4868.333 L 4921.2495 5053.5415 L 4921.2495 5106.458 L 4921.2495 5132.9165 L 4974.1665 5132.9165 L 5053.5415 5132.9165 L 5212.2915 5106.458 Q 5397.4995 5106.458 5397.4995 5027.083 Q 5397.4995 4947.708 5423.958 4947.708 L 5423.958 4947.708 L 5423.958 5000.6245 L 5450.4165 5053.5415 L 5450.4165 5079.9995 L 5450.4165 5106.458 L 5556.2495 5106.458 Q 5662.083 5132.9165 5688.5415 5159.3745 Q 5714.9995 5212.2915 5820.833 5212.2915 Q 5953.1245 5265.208 6032.4995 5291.6665 Q 6138.333 5318.1245 6138.333 5318.1245 L 6138.333 5344.583 L 5953.1245 5344.583 L 5767.9165 5344.583 L 5582.708 5344.583 L 5397.4995 5344.583 L 5132.9165 5344.583 L 4841.8745 5344.583 L 4762.4995 5344.583 Q 4709.583 5318.1245 4445.0 5344.583 L 4153.958 5344.583 L 4127.5 5344.583 Q 4101.0415 5344.583 4101.0415 6376.458 L 4101.0415 7381.8745 L 4101.0415 7778.7495 L 4101.0415 8175.6245 L 4127.5 8175.6245 Q 4153.958 8175.6245 4788.958 8149.166 L 5423.958 8149.166 L 5662.083 8149.166 Q 5900.208 8175.6245 6508.7495 8175.6245 L 7117.2915 8175.6245 L 7778.7495 8175.6245 L 8466.666 8175.6245 L 8466.666 7911.041 L 8466.666 7672.9165 L 8466.666 7672.9165 L 8466.666 7672.9165 L 8493.125 7593.5415 L 8519.583 7514.1665 L 8519.583 7593.5415 L 8519.583 7699.3745 L 8546.041 7646.458 L 8572.5 7593.5415 L 8572.5 7487.708 L 8572.5 7355.4165 L 8598.958 7487.708 L 8625.416 7593.5415 L 8625.416 7619.9995 L 8625.416 7646.458 L 8651.875 7646.458 L 8651.875 7646.458 L 8678.333 7646.458 L 8678.333 7646.458 L 8678.333 7646.458 L 8678.333 7646.458 L 8704.791 7593.5415 L 8731.25 7567.083 L 8731.25 7567.083 L 8731.25 7540.6245 L 8731.25 7540.6245 L 8731.25 7540.6245 L 8757.708 7170.208 Q 8784.166 6826.2495 8784.166 6693.958 Q 8784.166 6588.1245 8837.083 6588.1245 L 8863.541 6588.1245 L 8863.541 6641.0415 L 8863.541 6720.4165 L 8863.541 7567.083 Q 8863.541 8413.75 8890.0 8413.75 L 8942.916 8413.75 L 8942.916 8440.208 L 8942.916 8466.666 L 8916.458 8466.666 Q 8890.0 8493.125 8890.0 8493.125 L 8890.0 8493.125 L 8916.458 8493.125 L 8916.458 8493.125 L 8916.458 8519.583 L 8942.916 8519.583 L 8942.916 8546.041 L 8942.916 8546.041 L 8757.708 8546.041 L 8572.5 8546.041 L 8413.75 8546.041 Q 8255.0 8546.041 7672.9165 8519.583 L 7064.3745 8519.583 L 6667.4995 8519.583 Q 6297.083 8493.125 6270.6245 8493.125 L 6244.1665 8493.125 L 6244.1665 8519.583 L 6217.708 8519.583 L 6164.7915 8519.583 Q 6111.8745 8493.125 5556.2495 8493.125 L 5027.083 8493.125 L 4445.0 8493.125 L 3889.3748 8493.125 L 3889.3748 8519.583 Q 3862.9165 8519.583 3809.9998 8546.041 L 3757.0833 8546.041 L 3757.0833 8572.5 L 3757.0833 8572.5 L 3730.6248 8572.5 L 3704.1665 8546.041 L 3677.7083 8546.041 L 3651.2498 8546.041 L 3651.2498 8493.125 L 3651.2498 8440.208 L 3677.7083 8440.208 Q 3677.7083 8440.208 3704.1665 8413.75 Q 3730.6248 8413.75 3730.6248 8122.708 L 3730.6248 7858.1245 L 3730.6248 7276.0415 Q 3704.1665 6693.958 3704.1665 6588.1245 Q 3704.1665 6508.7495 3624.7915 6349.9995 L 3545.4165 6191.2495 L 3518.9583 6191.2495 Q 3492.4998 6217.708 3439.5833 6191.2495 Q 3386.6665 6191.2495 3386.6665 6217.708 Q 3386.6665 6244.1665 3360.2083 6270.6245 L 3333.7498 6270.6245 L 3307.2915 6270.6245 L 3307.2915 6270.6245 L 3307.2915 6297.083 L 3280.8333 6297.083 L 3280.8333 6270.6245 L 3280.8333 6244.1665 L 3254.3748 6058.958 L 3254.3748 5847.2915 L 3254.3748 5741.458 Q 3227.9165 5662.083 3280.8333 5582.708 Q 3280.8333 5476.8745 3360.2083 5450.4165 L 3413.1248 5423.958 L 3439.5833 5423.958 L 3492.4998 5423.958 L 3492.4998 5397.4995 L 3492.4998 5371.0415 L 3466.0415 5371.0415 L 3466.0415 5371.0415 L 3360.2083 5344.583 Q 3254.3748 5344.583 3254.3748 5106.458 L 3227.9165 4868.333 L 3227.9165 4868.333 L 3227.9165 4894.7915 L 3227.9165 4894.7915 L 3227.9165 4894.7915 L 3201.4583 5159.3745 Q 3174.9998 5397.4995 3174.9998 5423.958 L 3174.9998 5423.958 L 3174.9998 5423.958 L 3174.9998 5423.958 L 3148.5415 5450.4165 L 3148.5415 5476.8745 L 3122.0833 5476.8745 Q 3095.6248 5476.8745 3095.6248 5503.333 L 3095.6248 5503.333 L 3069.1665 5503.333 L 3042.7083 5503.333 L 3016.2498 5503.333 Q 3016.2498 5476.8745 2963.3333 5529.7915 Q 2883.9583 5529.7915 2857.4998 5503.333 Q 2857.4998 5450.4165 2751.6665 5529.7915 L 2672.2915 5582.708 L 2645.8333 5609.1665 L 2619.3748 5635.6245 L 2592.9165 5635.6245 L 2566.4583 5635.6245 L 2539.9998 5662.083 L 2513.5415 5662.083 L 2513.5415 5635.6245 L 2513.5415 5609.1665 L 2539.9998 5609.1665 L 2566.4583 5582.708 L 2566.4583 5582.708 L 2566.4583 5582.708 L 2592.9165 5582.708 L 2592.9165 5582.708 L 2592.9165 5556.2495 L 2592.9165 5556.2495 L 2592.9165 5556.2495 L 2619.3748 5529.7915 L 2645.8333 5529.7915 L 2672.2915 5529.7915 L 2672.2915 5503.333 Q 2698.7498 5476.8745 2725.2083 5423.958 L 2778.1248 5371.0415 L 2804.5833 5371.0415 Q 2804.5833 5371.0415 2804.5833 5344.583 L 2804.5833 5344.583 L 2857.4998 5344.583 Q 2883.9583 5318.1245 2883.9583 5318.1245 Q 2910.4165 5291.6665 2883.9583 5106.458 L 2883.9583 4947.708 L 2910.4165 4947.708 Q 2936.8748 4947.708 2936.8748 4921.2495 L 2936.8748 4921.2495 L 2963.3333 4921.2495 Q 2989.7915 4894.7915 3174.9998 4683.1245 L 3386.6665 4471.458 L 3386.6665 4471.458 L 3386.6665 4471.458 L 3386.6665 4445.0 L 3386.6665 4445.0 L 3413.1248 4445.0 L 3413.1248 4418.5415 L 3413.1248 4418.5415 L 3439.5833 4418.5415 L 3439.5833 4418.5415 L 3439.5833 4418.5415 L 3439.5833 4392.083 L 3439.5833 4392.083 L 3466.0415 4392.083 L 3466.0415 4365.625 L 3492.4998 4365.625 L 3518.9583 4365.625 L 3518.9583 4339.1665 L 3492.4998 4339.1665 L 3492.4998 4339.1665 L 3492.4998 4312.708 L 3466.0415 4312.708 L 3439.5833 4312.708 L 3439.5833 4339.1665 L 3439.5833 4339.1665 L 3413.1248 4339.1665 L 3413.1248 4365.625 L 3386.6665 4365.625 L 3360.2083 4365.625 L 3333.7498 4392.083 L 3307.2915 4418.5415 L 3069.1665 4524.375 Q 2831.0415 4656.6665 2831.0415 4683.1245 Q 2831.0415 4709.583 2883.9583 4736.0415 Q 2910.4165 4736.0415 2831.0415 4815.4165 Q 2725.2083 4894.7915 2698.7498 4894.7915 Q 2672.2915 4894.7915 2592.9165 4894.7915 L 2539.9998 4894.7915 L 2539.9998 4921.2495 L 2513.5415 4921.2495 L 2513.5415 4921.2495 Q 2487.0833 4921.2495 2487.0833 4947.708 L 2487.0833 4947.708 L 2487.0833 4947.708 L 2487.0833 4947.708 L 2460.6248 4947.708 L 2460.6248 4947.708 L 2434.1665 4947.708 L 2381.2498 4947.708 L 2381.2498 4947.708 L 2381.2498 4947.708 L 2354.7915 4947.708 L 2354.7915 4947.708 L 2328.3333 4921.2495 L 2301.875 4894.7915 L 2301.875 4894.7915 L 2275.4165 4894.7915 L 2275.4165 4630.208 Q 2275.4165 4392.083 2301.875 4339.1665 L 2328.3333 4286.25 L 2328.3333 4286.25 L 2328.3333 4259.7915 L 2275.4165 4259.7915 Q 2222.5 4259.7915 2116.6665 4286.25 L 2010.8333 4286.25 L 2010.8333 4286.25 L 2010.8333 4259.7915 L 1957.9165 4259.7915 L 1878.5416 4259.7915 L 1878.5416 4206.875 Q 1852.0833 4153.958 1772.7083 4153.958 Q 1666.8749 4127.5 1666.8749 4048.1248 Q 1666.8749 3968.7498 1693.3333 3942.2915 Q 1746.2499 3942.2915 1587.4999 3836.4583 Q 1455.2083 3783.5415 1164.1666 3677.7083 Q 873.12494 3624.7915 793.74994 3651.2498 Q 740.8333 3677.7083 582.0833 3677.7083 Q 423.3333 3677.7083 423.3333 3651.2498 Q 449.79166 3624.7915 317.49997 3651.2498 L 158.74998 3677.7083 L 132.29166 3704.1665 L 105.83333 3704.1665 L 105.83333 3704.1665 L 79.37499 3704.1665 L 52.916664 3704.1665 L 52.916664 3704.1665 L 26.458332 3704.1665 L 0.0 3677.7083 L 26.458332 3677.7083 L 52.916664 3677.7083 L 105.83333 3651.2498 L 132.29166 3624.7915 L 158.74998 3624.7915 L 211.66666 3624.7915 L 343.9583 3571.8748 Q 476.24997 3518.9583 502.7083 3492.4998 L 529.1666 3466.0415 L 529.1666 3466.0415 L 529.1666 3466.0415 L 529.1666 3439.5833 L 529.1666 3413.1248 L 529.1666 3413.1248 L 529.1666 3413.1248 L 476.24997 3386.6665 Q 449.79166 3360.2083 502.7083 3360.2083 L 555.625 3360.2083 L 555.625 3333.7498 L 555.625 3307.2915 L 449.79166 3307.2915 L 343.9583 3307.2915 L 343.9583 3254.3748 L 317.49997 3227.9165 L 317.49997 3227.9165 L 317.49997 3201.4583 L 317.49997 3201.4583 L 317.49997 3201.4583 L 291.04166 3201.4583 L 291.04166 3201.4583 L 291.04166 3174.9998 L 291.04166 3174.9998 L 370.41666 3174.9998 L 423.3333 3148.5415 L 449.79166 3148.5415 L 476.24997 3148.5415 L 714.37494 3174.9998 Q 952.49994 3201.4583 952.49994 3174.9998 Q 1005.4166 3148.5415 1031.875 3201.4583 Q 1058.3333 3254.3748 1084.7916 3201.4583 Q 1111.25 3174.9998 1084.7916 3148.5415 Q 1058.3333 3148.5415 1058.3333 3122.0833 L 1058.3333 3095.6248 L 1084.7916 3095.6248 L 1084.7916 3095.6248 L 1084.7916 3069.1665 L 1111.25 3069.1665 L 1111.25 3069.1665 L 1111.25 3042.7083 L 1137.7083 3042.7083 L 1164.1666 3042.7083 L 1190.6249 3069.1665 L 1217.0833 3095.6248 L 1217.0833 3095.6248 Q 1217.0833 3122.0833 1217.0833 3148.5415 Q 1217.0833 3201.4583 1217.0833 3201.4583 L 1217.0833 3201.4583 L 1217.0833 3201.4583 L 1243.5416 3201.4583 L 1243.5416 3201.4583 L 1269.9999 3201.4583 L 1269.9999 3201.4583 L 1269.9999 3201.4583 L 1269.9999 3174.9998 L 1269.9999 3174.9998 L 1296.4583 3174.9998 L 1296.4583 3201.4583 L 1322.9166 3201.4583 Q 1349.3749 3201.4583 1349.3749 3174.9998 L 1349.3749 3174.9998 L 1375.8333 3174.9998 L 1428.7499 3201.4583 L 1455.2083 3201.4583 L 1481.6666 3201.4583 L 1508.1249 3174.9998 L 1534.5833 3148.5415 L 1561.0416 3148.5415 Q 1587.4999 3148.5415 1613.9583 3174.9998 Q 1640.4166 3201.4583 1772.7083 3201.4583 Q 1904.9999 3201.4583 2010.8333 3227.9165 Q 2090.2083 3227.9165 2063.75 3307.2915 Q 2063.75 3360.2083 2222.5 3307.2915 Q 2381.2498 3227.9165 2434.1665 3201.4583 Q 2434.1665 3148.5415 2434.1665 3174.9998 Q 2434.1665 3201.4583 2910.4165 3227.9165 Q 3386.6665 3254.3748 3386.6665 3227.9165 Q 3413.1248 3201.4583 3466.0415 3174.9998 Q 3545.4165 3148.5415 3545.4165 3095.6248 Q 3545.4165 3069.1665 3571.8748 3042.7083 Q 3598.3333 3042.7083 3598.3333 3042.7083 Q 3624.7915 3016.2498 3624.7915 2989.7915 Q 3624.7915 2936.8748 3651.2498 2936.8748 L 3704.1665 2936.8748 L 3704.1665 2910.4165 L 3704.1665 2910.4165 L 3677.7083 2883.9583 L 3677.7083 2857.4998 L 3836.4583 2831.0415 Q 3995.208 2778.1248 4074.583 2804.5833 L 4153.958 2804.5833 L 4153.958 2778.1248 L 4153.958 2751.6665 L 4180.4165 2751.6665 L 4206.875 2778.1248 L 4206.875 2778.1248 L 4233.333 2778.1248 L 4233.333 2751.6665 L 4233.333 2725.2083 L 4259.7915 2725.2083 L 4259.7915 2725.2083 L 4233.333 2698.7498 L 4206.875 2698.7498 L 4206.875 2672.2915 L 4180.4165 2645.8333 L 4180.4165 2645.8333 L 4180.4165 2619.3748 L 4180.4165 2619.3748 L 4180.4165 2619.3748 L 4206.875 2592.9165 L 4206.875 2566.4583 L 4153.958 2566.4583 Q 4101.0415 2566.4583 4074.583 2539.9998 Q 4048.1248 2513.5415 3862.9165 2513.5415 Q 3704.1665 2460.6248 3624.7915 2487.0833 Q 3545.4165 2513.5415 3545.4165 2539.9998 Q 3545.4165 2566.4583 3386.6665 2566.4583 L 3201.4583 2566.4583 L 3227.9165 2539.9998 L 3254.3748 2513.5415 L 3254.3748 2513.5415 L 3227.9165 2513.5415 L 3227.9165 2513.5415 L 3227.9165 2513.5415 L 3148.5415 2487.0833 L 3069.1665 2487.0833 L 3069.1665 2460.6248 L 3069.1665 2434.1665 L 3095.6248 2434.1665 L 3095.6248 2407.7083 L 3122.0833 2407.7083 L 3148.5415 2407.7083 L 3148.5415 2381.2498 L 3148.5415 2354.7915 L 3201.4583 2354.7915 Q 3254.3748 2381.2498 3280.8333 2301.875 Q 3280.8333 2248.9583 3439.5833 2196.0415 Q 3624.7915 2143.125 3651.2498 2169.5833 Q 3704.1665 2169.5833 3730.6248 2116.6665 Q 3757.0833 2063.75 3809.9998 1904.9999 Q 3809.9998 1746.2499 3836.4583 1719.7916 Q 3862.9165 1666.8749 3889.3748 1666.8749 Q 3942.2915 1640.4166 3915.833 1613.9583 Q 3915.833 1561.0416 4074.583 1508.1249 Q 4206.875 1455.2083 4180.4165 1428.7499 Q 4180.4165 1402.2916 4286.25 1402.2916 Q 4365.625 1375.8333 4365.625 1349.3749 Q 4365.625 1322.9166 4392.083 1349.3749 Q 4392.083 1349.3749 4392.083 1349.3749 Q 4392.083 1375.8333 4418.5415 1375.8333 L 4418.5415 1402.2916 L 4418.5415 1402.2916 L 4445.0 1402.2916 L 4445.0 1349.3749 L 4445.0 1296.4583 L 4471.458 1296.4583 L 4471.458 1296.4583 L 4471.458 1269.9999 L 4497.9165 1269.9999 L 4497.9165 1269.9999 L 4497.9165 1296.4583 L 4497.9165 1296.4583 L 4497.9165 1296.4583 L 4497.9165 1269.9999 L 4497.9165 1243.5416 L 4497.9165 1217.0833 L 4497.9165 1190.6249 L 4471.458 1164.1666 L 4445.0 1137.7083 L 4445.0 1137.7083 L 4445.0 1137.7083 L 4445.0 1164.1666 Q 4445.0 1164.1666 4365.625 1190.6249 L 4312.708 1217.0833 L 4312.708 1190.6249 Q 4339.1665 1164.1666 4339.1665 1137.7083 Q 4339.1665 1137.7083 4339.1665 1111.25 Q 4392.083 1084.7916 4339.1665 1084.7916 Q 4312.708 1084.7916 4180.4165 1005.4166 L 4021.6665 926.0416 L 4048.1248 926.0416 Q 4074.583 926.0416 4101.0415 899.5833 Q 4127.5 873.12494 4074.583 873.12494 L 4048.1248 846.6666 L 4048.1248 820.2083 Q 4074.583 793.74994 4074.583 740.8333 Q 4127.5 687.9166 4180.4165 608.5416 Q 4233.333 529.1666 4286.25 502.7083 Q 4339.1665 502.7083 4339.1665 449.79166 L 4365.625 423.3333 L 4392.083 396.87497 Q 4392.083 396.87497 4418.5415 343.9583 Q 4418.5415 291.04166 4709.583 238.12498 Q 5027.083 185.20833 5027.083 185.20833 Q 5027.083 158.74998 5053.5415 185.20833 Q 5079.9995 211.66666 5079.9995 185.20833 Q 5079.9995 132.29166 5185.833 158.74998 Q 5291.6665 185.20833 5344.583 185.20833 Q 5397.4995 211.66666 5423.958 185.20833 Q 5450.4165 185.20833 5450.4165 185.20833 Q 5476.8745 185.20833 5476.8745 211.66666 L 5503.333 211.66666 L 5503.333 211.66666 L 5503.333 238.12498 L 5556.2495 238.12498 L 5582.708 238.12498 L 5582.708 211.66666 L 5609.1665 211.66666 L 5609.1665 211.66666 L 5609.1665 185.20833 L 5609.1665 185.20833 L 5609.1665 185.20833 L 5609.1665 158.74998 L 5609.1665 132.29166 L 5609.1665 132.29166 L 5609.1665 132.29166 L 5609.1665 105.83333 L 5609.1665 105.83333 L 5582.708 105.83333 L 5582.708 79.37499 L 5582.708 79.37499 L 5556.2495 79.37499 L 5556.2495 26.458332 Q 5556.2495 0.0 5582.708 0.0 z M 4524.375 317.49997 Q 4550.833 317.49997 4550.833 317.49997 Q 4550.833 343.9583 4550.833 343.9583 Q 4524.375 343.9583 4524.375 317.49997 z M 3730.6248 2989.7915 L 3783.5415 2989.7915 L 3783.5415 2989.7915 L 3757.0833 2989.7915 L 3757.0833 2989.7915 L 3757.0833 2989.7915 L 3757.0833 2989.7915 L 3730.6248 2989.7915 L 3704.1665 2989.7915 Q 3677.7083 2989.7915 3730.6248 2989.7915 z M 3545.4165 4259.7915 Q 3545.4165 4259.7915 3571.8748 4259.7915 Q 3571.8748 4259.7915 3545.4165 4259.7915 Q 3545.4165 4259.7915 3545.4165 4259.7915 z M 5556.2495 5132.9165 Q 5556.2495 5132.9165 5582.708 5132.9165 Q 5582.708 5159.3745 5556.2495 5159.3745 Q 5556.2495 5159.3745 5556.2495 5132.9165 z" svg:height="85.725mm" draw:style-name="style-460" svg:viewBox="0.0 0.0 8942.916 8572.5" svg:width="89.42916mm" svg:x="107.95mm" svg:y="171.18541mm"/>
          <draw:path svg:d="M 0.0 26.458332 L 0.0 0.0 L 79.37499 0.0 L 158.74998 0.0 L 211.66666 26.458332 Q 264.5833 52.916664 264.5833 52.916664 Q 264.5833 52.916664 238.12498 52.916664 L 238.12498 52.916664 L 238.12498 79.37499 L 211.66666 79.37499 L 211.66666 79.37499 L 211.66666 105.83333 L 105.83333 105.83333 Q 0.0 105.83333 0.0 52.916664 L 0.0 26.458332 L 0.0 26.458332 z" svg:height="1.0583333mm" draw:style-name="style-461" svg:viewBox="0.0 0.0 264.5833 105.83333" svg:width="2.6458333mm" svg:x="28.574999mm" svg:y="225.42499mm"/>
          <draw:path svg:d="M 211.66666 26.458332 L 211.66666 52.916664 L 211.66666 79.37499 Q 211.66666 132.29166 185.20833 132.29166 Q 158.74998 158.74998 105.83333 185.20833 Q 52.916664 238.12498 52.916664 158.74998 Q 52.916664 79.37499 26.458332 79.37499 L 0.0 52.916664 L 0.0 26.458332 L 0.0 0.0 L 26.458332 0.0 Q 52.916664 0.0 79.37499 0.0 Q 105.83333 -26.458332 158.74998 0.0 Q 211.66666 26.458332 211.66666 26.458332 z" svg:height="1.8520832mm" draw:style-name="style-462" svg:viewBox="0.0 0.0 211.66666 185.20833" svg:width="2.1166666mm" svg:x="161.39583mm" svg:y="113.50624mm"/>
          <draw:path svg:d="M 132.29166 26.458332 L 132.29166 0.0 L 185.20833 26.458332 Q 211.66666 52.916664 264.5833 105.83333 Q 317.49997 185.20833 502.7083 158.74998 Q 687.9166 132.29166 687.9166 158.74998 L 687.9166 158.74998 L 687.9166 158.74998 Q 687.9166 185.20833 661.4583 185.20833 L 634.99994 185.20833 L 608.5416 211.66666 L 582.0833 238.12498 L 582.0833 238.12498 L 582.0833 238.12498 L 555.625 238.12498 L 555.625 238.12498 L 634.99994 264.5833 L 714.37494 291.04166 L 714.37494 291.04166 L 687.9166 291.04166 L 687.9166 291.04166 L 687.9166 291.04166 L 687.9166 317.49997 L 661.4583 317.49997 L 661.4583 317.49997 L 661.4583 343.9583 L 634.99994 343.9583 L 634.99994 343.9583 L 634.99994 343.9583 L 608.5416 343.9583 L 608.5416 317.49997 Q 608.5416 291.04166 502.7083 317.49997 Q 396.87497 343.9583 396.87497 317.49997 Q 396.87497 291.04166 370.41666 291.04166 Q 343.9583 291.04166 264.5833 317.49997 L 211.66666 370.41666 L 185.20833 396.87497 Q 158.74998 449.79166 185.20833 449.79166 Q 185.20833 449.79166 158.74998 449.79166 L 132.29166 449.79166 L 132.29166 449.79166 L 105.83333 449.79166 L 105.83333 449.79166 L 105.83333 449.79166 L 105.83333 476.24997 L 105.83333 476.24997 L 79.37499 502.7083 L 79.37499 555.625 L 79.37499 555.625 L 52.916664 555.625 L 52.916664 555.625 L 52.916664 555.625 L 26.458332 582.0833 L 0.0 582.0833 L 0.0 555.625 L 0.0 555.625 L 26.458332 502.7083 L 52.916664 423.3333 L 52.916664 396.87497 Q 52.916664 370.41666 79.37499 317.49997 L 79.37499 264.5833 L 79.37499 238.12498 Q 79.37499 211.66666 105.83333 211.66666 Q 158.74998 185.20833 105.83333 158.74998 L 52.916664 105.83333 L 52.916664 79.37499 Q 52.916664 79.37499 79.37499 79.37499 L 79.37499 79.37499 L 105.83333 79.37499 Q 105.83333 79.37499 105.83333 52.916664 L 105.83333 52.916664 L 105.83333 52.916664 Q 105.83333 52.916664 132.29166 26.458332 z" svg:height="5.820833mm" draw:style-name="style-463" svg:viewBox="0.0 0.0 714.37494 582.0833" svg:width="7.1437497mm" svg:x="103.71666mm" svg:y="217.75208mm"/>
          <draw:path svg:d="M 0.0 26.458332 L 0.0 26.458332 L 608.5416 0.0 L 1217.0833 0.0 L 1217.0833 26.458332 L 1217.0833 26.458332 L 1137.7083 26.458332 L 1084.7916 26.458332 L 1164.1666 52.916664 L 1243.5416 79.37499 L 1217.0833 79.37499 L 1190.6249 79.37499 L 1084.7916 79.37499 Q 1005.4166 79.37499 978.95825 79.37499 Q 978.95825 79.37499 714.37494 79.37499 Q 476.24997 79.37499 476.24997 79.37499 Q 449.79166 52.916664 238.12498 26.458332 L 0.0 26.458332 L 0.0 26.458332 z" svg:height="0.7937499mm" draw:style-name="style-464" svg:viewBox="0.0 0.0 1243.5416 79.37499" svg:width="12.435416mm" svg:x="153.72292mm" svg:y="260.0854mm"/>
          <draw:path svg:d="M 873.12494 26.458332 L 873.12494 0.0 L 926.0416 0.0 L 1005.4166 0.0 L 1084.7916 52.916664 Q 1164.1666 105.83333 1269.9999 264.5833 Q 1349.3749 423.3333 1349.3749 1164.1666 Q 1349.3749 1878.5416 1349.3749 1904.9999 Q 1296.4583 1957.9165 1269.9999 2169.5833 Q 1243.5416 2407.7083 1217.0833 2460.6248 Q 1190.6249 2487.0833 1084.7916 2566.4583 Q 978.95825 2619.3748 926.0416 2751.6665 Q 873.12494 2857.4998 873.12494 3016.2498 Q 873.12494 3148.5415 873.12494 3386.6665 Q 873.12494 3651.2498 926.0416 3730.6248 Q 926.0416 3809.9998 926.0416 3968.7498 Q 926.0416 4101.0415 873.12494 4233.333 Q 820.2083 4365.625 767.2916 4550.833 Q 740.8333 4762.4995 714.37494 4894.7915 Q 714.37494 5053.5415 714.37494 5212.2915 Q 714.37494 5371.0415 714.37494 5635.6245 Q 714.37494 5900.208 661.4583 5979.583 Q 608.5416 6032.4995 582.0833 6058.958 Q 555.625 6058.958 555.625 6085.4165 Q 529.1666 6138.333 502.7083 6138.333 L 449.79166 6138.333 L 449.79166 6164.7915 L 449.79166 6164.7915 L 423.3333 6164.7915 L 423.3333 6138.333 L 423.3333 6138.333 L 396.87497 6138.333 L 396.87497 6191.2495 L 396.87497 6217.708 L 370.41666 6217.708 L 370.41666 6191.2495 L 370.41666 6191.2495 L 343.9583 6191.2495 L 343.9583 6138.333 Q 343.9583 6085.4165 317.49997 6058.958 Q 317.49997 6032.4995 291.04166 6032.4995 Q 238.12498 6032.4995 211.66666 5926.6665 L 185.20833 5820.833 L 185.20833 5926.6665 L 185.20833 6006.0415 L 158.74998 6006.0415 L 132.29166 6006.0415 L 132.29166 5979.583 L 132.29166 5953.1245 L 132.29166 5926.6665 L 132.29166 5926.6665 L 132.29166 5926.6665 L 132.29166 5926.6665 L 132.29166 5900.208 L 132.29166 5900.208 L 105.83333 5900.208 L 105.83333 5873.7495 L 105.83333 5873.7495 L 132.29166 5873.7495 L 132.29166 5873.7495 L 132.29166 5847.2915 L 105.83333 5820.833 Q 105.83333 5767.9165 79.37499 5767.9165 Q 52.916664 5767.9165 52.916664 5714.9995 L 79.37499 5662.083 L 52.916664 5662.083 L 52.916664 5662.083 L 52.916664 5635.6245 L 79.37499 5635.6245 L 79.37499 5635.6245 L 79.37499 5609.1665 L 79.37499 5609.1665 L 79.37499 5609.1665 L 79.37499 5556.2495 L 79.37499 5529.7915 L 79.37499 5529.7915 L 79.37499 5529.7915 L 79.37499 5529.7915 Q 79.37499 5503.333 132.29166 5423.958 L 185.20833 5344.583 L 185.20833 5344.583 Q 185.20833 5344.583 211.66666 5344.583 L 211.66666 5318.1245 L 211.66666 5318.1245 Q 238.12498 5318.1245 238.12498 5291.6665 L 238.12498 5291.6665 L 264.5833 5265.208 Q 291.04166 5238.7495 317.49997 5238.7495 L 317.49997 5212.2915 L 317.49997 5212.2915 Q 343.9583 5212.2915 343.9583 5132.9165 Q 343.9583 5053.5415 343.9583 4894.7915 L 343.9583 4736.0415 L 343.9583 4709.583 Q 343.9583 4709.583 317.49997 4709.583 L 317.49997 4709.583 L 317.49997 4709.583 Q 291.04166 4683.1245 291.04166 4683.1245 L 291.04166 4683.1245 L 291.04166 4656.6665 Q 291.04166 4656.6665 264.5833 4656.6665 Q 238.12498 4630.208 238.12498 4153.958 L 238.12498 3677.7083 L 238.12498 3677.7083 Q 238.12498 3651.2498 238.12498 3624.7915 Q 264.5833 3571.8748 291.04166 3545.4165 L 317.49997 3545.4165 L 317.49997 3545.4165 Q 343.9583 3545.4165 343.9583 3545.4165 L 343.9583 3518.9583 L 343.9583 3492.4998 Q 343.9583 3439.5833 370.41666 3439.5833 Q 396.87497 3439.5833 396.87497 3360.2083 Q 396.87497 3280.8333 370.41666 3280.8333 Q 343.9583 3254.3748 343.9583 3227.9165 L 317.49997 3174.9998 L 317.49997 3174.9998 Q 317.49997 3174.9998 291.04166 3148.5415 Q 264.5833 3148.5415 238.12498 3016.2498 L 238.12498 2910.4165 L 238.12498 2910.4165 Q 238.12498 2910.4165 211.66666 2539.9998 L 185.20833 2143.125 L 185.20833 1693.3333 Q 185.20833 1243.5416 105.83333 1243.5416 Q 26.458332 1269.9999 26.458332 1217.0833 L 0.0 1164.1666 L 0.0 1111.25 Q 26.458332 1058.3333 26.458332 978.95825 Q 52.916664 899.5833 105.83333 899.5833 L 158.74998 873.12494 L 158.74998 873.12494 Q 185.20833 873.12494 185.20833 846.6666 L 185.20833 846.6666 L 185.20833 846.6666 L 185.20833 820.2083 L 317.49997 793.74994 Q 449.79166 740.8333 449.79166 740.8333 L 449.79166 714.37494 L 502.7083 687.9166 Q 555.625 661.4583 608.5416 582.0833 Q 661.4583 502.7083 687.9166 476.24997 L 687.9166 423.3333 L 687.9166 396.87497 Q 714.37494 370.41666 687.9166 291.04166 L 687.9166 211.66666 L 687.9166 211.66666 L 714.37494 211.66666 L 714.37494 211.66666 L 714.37494 211.66666 L 714.37494 238.12498 L 714.37494 238.12498 L 740.8333 238.12498 L 740.8333 264.5833 L 740.8333 264.5833 L 767.2916 264.5833 L 767.2916 291.04166 L 767.2916 317.49997 L 793.74994 317.49997 L 793.74994 317.49997 L 793.74994 291.04166 L 820.2083 291.04166 L 820.2083 264.5833 L 820.2083 238.12498 L 793.74994 238.12498 L 793.74994 211.66666 L 793.74994 211.66666 L 767.2916 211.66666 L 767.2916 185.20833 Q 767.2916 158.74998 740.8333 158.74998 L 714.37494 132.29166 L 714.37494 105.83333 L 714.37494 79.37499 L 714.37494 79.37499 L 714.37494 52.916664 L 714.37494 52.916664 L 714.37494 52.916664 L 793.74994 79.37499 Q 846.6666 105.83333 846.6666 79.37499 Q 873.12494 52.916664 873.12494 26.458332 z" svg:height="62.17708mm" draw:style-name="style-465" svg:viewBox="0.0 0.0 1349.3749 6217.708" svg:width="13.49375mm" svg:x="194.99791mm" svg:y="115.8875mm"/>
          <draw:path svg:d="M 370.41666 52.916664 L 343.9583 0.0 L 370.41666 0.0 L 370.41666 0.0 L 370.41666 0.0 Q 370.41666 0.0 396.87497 26.458332 L 396.87497 26.458332 L 396.87497 26.458332 Q 396.87497 26.458332 423.3333 52.916664 L 423.3333 52.916664 L 423.3333 211.66666 Q 423.3333 370.41666 423.3333 449.79166 Q 423.3333 529.1666 396.87497 529.1666 L 396.87497 529.1666 L 211.66666 529.1666 Q 52.916664 529.1666 52.916664 502.7083 Q 52.916664 476.24997 52.916664 449.79166 Q 79.37499 449.79166 79.37499 423.3333 Q 105.83333 396.87497 52.916664 343.9583 Q 52.916664 291.04166 26.458332 291.04166 L 0.0 317.49997 L 0.0 291.04166 L 0.0 238.12498 L 0.0 238.12498 L 0.0 238.12498 L 26.458332 238.12498 L 26.458332 238.12498 L 52.916664 211.66666 Q 105.83333 185.20833 105.83333 158.74998 L 105.83333 132.29166 L 132.29166 132.29166 L 132.29166 132.29166 L 132.29166 105.83333 L 158.74998 105.83333 L 158.74998 105.83333 L 158.74998 79.37499 L 158.74998 79.37499 L 158.74998 79.37499 L 185.20833 79.37499 L 185.20833 79.37499 L 264.5833 105.83333 Q 317.49997 132.29166 317.49997 185.20833 L 317.49997 264.5833 L 317.49997 291.04166 L 317.49997 317.49997 L 343.9583 317.49997 L 370.41666 291.04166 L 370.41666 291.04166 L 370.41666 291.04166 L 370.41666 185.20833 Q 370.41666 105.83333 370.41666 52.916664 z" svg:height="5.2916665mm" draw:style-name="style-466" svg:viewBox="0.0 0.0 423.3333 529.1666" svg:width="4.233333mm" svg:x="194.20416mm" svg:y="162.71873mm"/>
          <draw:path svg:d="M 185.20833 105.83333 L 185.20833 132.29166 L 211.66666 158.74998 L 211.66666 158.74998 L 185.20833 185.20833 Q 185.20833 211.66666 79.37499 238.12498 L 0.0 238.12498 L 0.0 211.66666 Q 26.458332 185.20833 26.458332 105.83333 Q 26.458332 26.458332 52.916664 0.0 L 79.37499 0.0 L 105.83333 0.0 Q 132.29166 -26.458332 132.29166 26.458332 Q 185.20833 79.37499 185.20833 105.83333 z" svg:height="2.38125mm" draw:style-name="style-467" svg:viewBox="0.0 0.0 211.66666 238.12498" svg:width="2.1166666mm" svg:x="34.13125mm" svg:y="164.04166mm"/>
          <draw:path svg:d="M 238.12498 0.0 L 370.41666 0.0 L 396.87497 0.0 L 396.87497 0.0 L 396.87497 0.0 L 423.3333 0.0 L 423.3333 26.458332 Q 423.3333 52.916664 396.87497 52.916664 Q 370.41666 52.916664 370.41666 79.37499 L 370.41666 105.83333 L 343.9583 105.83333 Q 343.9583 132.29166 343.9583 132.29166 L 343.9583 132.29166 L 343.9583 132.29166 Q 343.9583 132.29166 317.49997 132.29166 L 317.49997 158.74998 L 238.12498 158.74998 Q 185.20833 185.20833 158.74998 185.20833 L 132.29166 185.20833 L 132.29166 211.66666 L 132.29166 211.66666 L 105.83333 264.5833 Q 79.37499 317.49997 79.37499 317.49997 L 79.37499 317.49997 L 79.37499 238.12498 Q 79.37499 132.29166 26.458332 132.29166 L 0.0 105.83333 L 26.458332 52.916664 Q 79.37499 26.458332 238.12498 0.0 z" svg:height="3.1749997mm" draw:style-name="style-468" svg:viewBox="0.0 0.0 423.3333 317.49997" svg:width="4.233333mm" svg:x="192.35207mm" svg:y="194.46873mm"/>
          <draw:path svg:d="M 52.916664 0.0 L 79.37499 0.0 L 158.74998 238.12498 Q 211.66666 449.79166 238.12498 449.79166 L 264.5833 449.79166 L 264.5833 502.7083 Q 238.12498 555.625 238.12498 529.1666 Q 211.66666 529.1666 211.66666 555.625 L 211.66666 608.5416 L 185.20833 608.5416 Q 158.74998 608.5416 105.83333 555.625 Q 52.916664 529.1666 26.458332 502.7083 Q 0.0 476.24997 0.0 238.12498 Q 0.0 0.0 52.916664 0.0 z" svg:height="6.0854163mm" draw:style-name="style-469" svg:viewBox="0.0 0.0 264.5833 608.5416" svg:width="2.6458333mm" svg:x="42.333332mm" svg:y="237.33124mm"/>
          <draw:path svg:d="M 873.12494 26.458332 L 873.12494 26.458332 L 899.5833 79.37499 Q 899.5833 158.74998 952.49994 158.74998 L 978.95825 158.74998 L 978.95825 132.29166 Q 1005.4166 105.83333 1005.4166 79.37499 L 1005.4166 26.458332 L 1058.3333 26.458332 Q 1084.7916 26.458332 1111.25 52.916664 L 1111.25 52.916664 L 1031.875 211.66666 Q 952.49994 370.41666 952.49994 396.87497 L 952.49994 423.3333 L 978.95825 423.3333 L 978.95825 449.79166 L 978.95825 449.79166 L 1005.4166 449.79166 L 1005.4166 476.24997 L 1005.4166 502.7083 L 978.95825 502.7083 L 978.95825 502.7083 L 952.49994 502.7083 L 899.5833 502.7083 L 899.5833 502.7083 L 899.5833 502.7083 L 873.12494 502.7083 Q 873.12494 502.7083 846.6666 423.3333 L 846.6666 343.9583 L 820.2083 343.9583 L 820.2083 343.9583 L 820.2083 370.41666 L 793.74994 370.41666 L 793.74994 396.87497 L 793.74994 423.3333 L 767.2916 449.79166 Q 740.8333 476.24997 714.37494 529.1666 L 661.4583 608.5416 L 661.4583 608.5416 L 634.99994 608.5416 L 634.99994 608.5416 L 634.99994 608.5416 L 608.5416 634.99994 L 582.0833 661.4583 L 582.0833 661.4583 L 582.0833 661.4583 L 555.625 661.4583 L 555.625 661.4583 L 555.625 687.9166 L 529.1666 687.9166 L 529.1666 687.9166 L 529.1666 714.37494 L 529.1666 714.37494 L 529.1666 714.37494 L 529.1666 714.37494 Q 502.7083 714.37494 502.7083 740.8333 L 502.7083 740.8333 L 476.24997 740.8333 Q 449.79166 767.2916 343.9583 767.2916 L 238.12498 767.2916 L 238.12498 767.2916 Q 211.66666 740.8333 211.66666 740.8333 L 211.66666 740.8333 L 211.66666 714.37494 Q 211.66666 714.37494 185.20833 714.37494 L 185.20833 714.37494 L 185.20833 687.9166 Q 185.20833 661.4583 105.83333 608.5416 L 0.0 555.625 L 0.0 555.625 L 0.0 529.1666 L 26.458332 529.1666 Q 52.916664 502.7083 52.916664 502.7083 L 79.37499 502.7083 L 79.37499 502.7083 Q 79.37499 502.7083 105.83333 529.1666 L 105.83333 529.1666 L 158.74998 529.1666 Q 211.66666 502.7083 317.49997 502.7083 L 423.3333 502.7083 L 423.3333 476.24997 L 423.3333 476.24997 L 449.79166 476.24997 L 449.79166 449.79166 L 449.79166 449.79166 L 476.24997 449.79166 L 476.24997 449.79166 L 476.24997 423.3333 L 449.79166 423.3333 L 449.79166 396.87497 L 449.79166 396.87497 L 423.3333 396.87497 L 423.3333 396.87497 L 423.3333 396.87497 L 423.3333 370.41666 L 423.3333 370.41666 L 396.87497 370.41666 L 396.87497 343.9583 L 396.87497 343.9583 L 370.41666 343.9583 L 370.41666 343.9583 L 370.41666 343.9583 L 343.9583 343.9583 Q 317.49997 343.9583 264.5833 343.9583 L 238.12498 396.87497 L 238.12498 396.87497 L 211.66666 396.87497 L 211.66666 396.87497 L 211.66666 396.87497 L 211.66666 370.41666 L 211.66666 343.9583 L 211.66666 343.9583 L 211.66666 343.9583 L 238.12498 343.9583 L 238.12498 343.9583 L 264.5833 317.49997 L 291.04166 291.04166 L 291.04166 291.04166 L 317.49997 291.04166 L 317.49997 291.04166 L 317.49997 291.04166 L 370.41666 291.04166 L 396.87497 291.04166 L 396.87497 291.04166 Q 423.3333 291.04166 423.3333 291.04166 L 423.3333 291.04166 L 423.3333 317.49997 L 423.3333 317.49997 L 449.79166 317.49997 L 449.79166 343.9583 L 476.24997 343.9583 L 502.7083 343.9583 L 502.7083 317.49997 L 502.7083 317.49997 L 502.7083 317.49997 Q 529.1666 317.49997 529.1666 291.04166 L 529.1666 291.04166 L 529.1666 291.04166 Q 555.625 291.04166 582.0833 291.04166 L 608.5416 291.04166 L 687.9166 238.12498 Q 740.8333 238.12498 793.74994 105.83333 Q 846.6666 -26.458332 846.6666 0.0 Q 846.6666 26.458332 873.12494 26.458332 z" svg:height="7.6729164mm" draw:style-name="style-470" svg:viewBox="0.0 0.0 1111.25 767.2916" svg:width="11.112499mm" svg:x="176.2125mm" svg:y="76.993744mm"/>
          <draw:path svg:d="M 343.9583 26.458332 L 343.9583 26.458332 L 343.9583 79.37499 Q 343.9583 132.29166 343.9583 132.29166 L 343.9583 158.74998 L 317.49997 185.20833 Q 291.04166 238.12498 291.04166 291.04166 Q 264.5833 343.9583 211.66666 396.87497 Q 158.74998 396.87497 132.29166 423.3333 L 105.83333 423.3333 L 105.83333 396.87497 L 79.37499 396.87497 L 79.37499 396.87497 Q 79.37499 396.87497 105.83333 291.04166 Q 132.29166 211.66666 105.83333 158.74998 L 79.37499 132.29166 L 26.458332 105.83333 Q 0.0 105.83333 0.0 79.37499 L 0.0 52.916664 L 79.37499 26.458332 Q 158.74998 -26.458332 238.12498 0.0 Q 343.9583 26.458332 343.9583 26.458332 z" svg:height="4.233333mm" draw:style-name="style-471" svg:viewBox="0.0 0.0 343.9583 423.3333" svg:width="3.439583mm" svg:x="113.50624mm" svg:y="258.4979mm"/>
          <draw:path svg:d="M 211.66666 0.0 L 264.5833 0.0 L 264.5833 52.916664 Q 238.12498 105.83333 238.12498 132.29166 L 238.12498 158.74998 L 211.66666 238.12498 L 185.20833 291.04166 L 185.20833 291.04166 L 185.20833 317.49997 L 185.20833 317.49997 Q 185.20833 317.49997 158.74998 343.9583 L 158.74998 343.9583 L 158.74998 343.9583 Q 132.29166 343.9583 132.29166 343.9583 Q 105.83333 343.9583 52.916664 317.49997 L 0.0 264.5833 L 0.0 238.12498 Q 26.458332 211.66666 26.458332 185.20833 L 52.916664 132.29166 L 79.37499 132.29166 L 105.83333 132.29166 L 132.29166 132.29166 Q 158.74998 132.29166 158.74998 79.37499 Q 158.74998 0.0 211.66666 0.0 z" svg:height="3.439583mm" draw:style-name="style-472" svg:viewBox="0.0 0.0 264.5833 343.9583" svg:width="2.6458333mm" svg:x="101.86458mm" svg:y="220.3979mm"/>
          <draw:path svg:d="M 687.9166 26.458332 L 687.9166 26.458332 L 846.6666 0.0 L 1005.4166 0.0 L 1005.4166 26.458332 L 1005.4166 52.916664 L 952.49994 52.916664 L 926.0416 79.37499 L 873.12494 105.83333 Q 793.74994 132.29166 793.74994 158.74998 L 793.74994 185.20833 L 793.74994 291.04166 Q 793.74994 396.87497 899.5833 396.87497 Q 978.95825 423.3333 952.49994 476.24997 Q 899.5833 529.1666 899.5833 555.625 L 899.5833 555.625 L 873.12494 555.625 Q 846.6666 555.625 582.0833 555.625 L 291.04166 502.7083 L 238.12498 502.7083 L 185.20833 502.7083 L 185.20833 502.7083 L 185.20833 502.7083 L 264.5833 476.24997 L 343.9583 449.79166 L 291.04166 449.79166 L 238.12498 449.79166 L 238.12498 423.3333 Q 211.66666 423.3333 211.66666 423.3333 L 211.66666 396.87497 L 185.20833 396.87497 L 158.74998 396.87497 L 105.83333 370.41666 L 52.916664 343.9583 L 26.458332 343.9583 L 0.0 343.9583 L 0.0 317.49997 L 0.0 317.49997 L 52.916664 317.49997 L 132.29166 343.9583 L 370.41666 343.9583 L 634.99994 343.9583 L 634.99994 317.49997 Q 634.99994 291.04166 687.9166 185.20833 Q 740.8333 52.916664 714.37494 26.458332 L 687.9166 26.458332 L 687.9166 26.458332 z" svg:height="5.5562496mm" draw:style-name="style-473" svg:viewBox="0.0 0.0 1005.4166 555.625" svg:width="10.054166mm" svg:x="47.624996mm" svg:y="213.51874mm"/>
          <draw:path svg:d="M 370.41666 26.458332 L 370.41666 26.458332 L 370.41666 79.37499 Q 370.41666 132.29166 317.49997 158.74998 Q 291.04166 211.66666 264.5833 211.66666 L 238.12498 211.66666 L 238.12498 211.66666 Q 211.66666 211.66666 211.66666 211.66666 L 211.66666 238.12498 L 211.66666 238.12498 Q 211.66666 238.12498 185.20833 264.5833 L 185.20833 264.5833 L 185.20833 264.5833 Q 158.74998 264.5833 132.29166 264.5833 Q 79.37499 264.5833 105.83333 211.66666 Q 158.74998 158.74998 132.29166 158.74998 L 105.83333 158.74998 L 79.37499 158.74998 Q 52.916664 158.74998 52.916664 132.29166 Q 52.916664 132.29166 26.458332 105.83333 L 0.0 52.916664 L 158.74998 52.916664 Q 291.04166 26.458332 317.49997 0.0 Q 317.49997 0.0 317.49997 0.0 Q 343.9583 0.0 370.41666 26.458332 z" svg:height="2.6458333mm" draw:style-name="style-474" svg:viewBox="0.0 0.0 370.41666 264.5833" svg:width="3.7041664mm" svg:x="69.85mm" svg:y="73.024994mm"/>
          <draw:path svg:d="M 238.12498 79.37499 L 238.12498 105.83333 L 264.5833 185.20833 Q 291.04166 291.04166 317.49997 343.9583 L 317.49997 370.41666 L 317.49997 370.41666 Q 291.04166 370.41666 291.04166 423.3333 Q 291.04166 476.24997 211.66666 423.3333 L 132.29166 370.41666 L 132.29166 396.87497 L 132.29166 449.79166 L 79.37499 767.2916 Q 79.37499 1111.25 52.916664 1190.6249 Q 26.458332 1243.5416 26.458332 1243.5416 L 26.458332 1243.5416 L 26.458332 1243.5416 L 0.0 1243.5416 L 0.0 1217.0833 Q 26.458332 1190.6249 26.458332 1137.7083 L 26.458332 1084.7916 L 26.458332 1084.7916 Q 26.458332 1084.7916 26.458332 714.37494 Q 26.458332 370.41666 26.458332 291.04166 L 0.0 238.12498 L 26.458332 238.12498 Q 52.916664 238.12498 26.458332 132.29166 L 26.458332 26.458332 L 26.458332 26.458332 L 26.458332 26.458332 L 52.916664 79.37499 L 52.916664 105.83333 L 79.37499 105.83333 L 105.83333 79.37499 L 105.83333 79.37499 L 132.29166 79.37499 L 132.29166 26.458332 Q 158.74998 -26.458332 185.20833 0.0 Q 238.12498 0.0 238.12498 26.458332 Q 238.12498 79.37499 238.12498 79.37499 z" svg:height="12.435416mm" draw:style-name="style-475" svg:viewBox="0.0 0.0 317.49997 1243.5416" svg:width="3.1749997mm" svg:x="60.060413mm" svg:y="192.88124mm"/>
          <draw:path svg:d="M 1031.875 0.0 L 1031.875 0.0 L 1058.3333 0.0 Q 1058.3333 26.458332 1058.3333 52.916664 Q 1058.3333 79.37499 1164.1666 79.37499 Q 1269.9999 105.83333 1322.9166 158.74998 Q 1402.2916 211.66666 1428.7499 238.12498 Q 1481.6666 238.12498 1481.6666 211.66666 Q 1481.6666 158.74998 1508.1249 158.74998 L 1508.1249 158.74998 L 1613.9583 158.74998 Q 1719.7916 158.74998 1799.1666 132.29166 L 1852.0833 132.29166 L 1852.0833 132.29166 L 1852.0833 158.74998 L 1878.5416 158.74998 Q 1904.9999 158.74998 1904.9999 132.29166 L 1904.9999 132.29166 L 1904.9999 105.83333 Q 1904.9999 105.83333 1878.5416 79.37499 L 1878.5416 52.916664 L 1931.4583 52.916664 Q 1957.9165 79.37499 1957.9165 105.83333 Q 1957.9165 132.29166 1957.9165 158.74998 L 1957.9165 185.20833 L 1931.4583 238.12498 L 1931.4583 291.04166 L 1931.4583 317.49997 Q 1904.9999 317.49997 1904.9999 370.41666 L 1904.9999 396.87497 L 1904.9999 423.3333 L 1904.9999 449.79166 L 1878.5416 449.79166 L 1878.5416 476.24997 L 1852.0833 476.24997 Q 1825.6249 476.24997 1799.1666 423.3333 Q 1799.1666 370.41666 1746.2499 396.87497 L 1719.7916 423.3333 L 1693.3333 449.79166 Q 1693.3333 476.24997 1640.4166 476.24997 L 1613.9583 476.24997 L 1613.9583 476.24997 Q 1587.4999 476.24997 1587.4999 476.24997 L 1587.4999 502.7083 L 1561.0416 502.7083 Q 1534.5833 529.1666 1481.6666 529.1666 Q 1402.2916 529.1666 1269.9999 502.7083 L 1111.25 476.24997 L 1111.25 476.24997 Q 1111.25 476.24997 1005.4166 449.79166 Q 926.0416 423.3333 846.6666 476.24997 L 767.2916 502.7083 L 767.2916 582.0833 Q 767.2916 661.4583 687.9166 687.9166 Q 634.99994 687.9166 608.5416 714.37494 L 582.0833 714.37494 L 529.1666 714.37494 Q 449.79166 687.9166 317.49997 687.9166 Q 211.66666 634.99994 158.74998 582.0833 L 79.37499 529.1666 L 79.37499 476.24997 L 52.916664 449.79166 L 52.916664 449.79166 L 52.916664 449.79166 L 52.916664 423.3333 L 52.916664 396.87497 L 26.458332 370.41666 L 0.0 343.9583 L 0.0 317.49997 L 0.0 291.04166 L 26.458332 291.04166 L 26.458332 264.5833 L 26.458332 264.5833 L 52.916664 264.5833 L 52.916664 264.5833 L 52.916664 264.5833 L 52.916664 238.12498 L 52.916664 238.12498 L 79.37499 238.12498 L 79.37499 211.66666 L 79.37499 211.66666 L 79.37499 211.66666 L 105.83333 211.66666 L 132.29166 211.66666 L 132.29166 185.20833 L 158.74998 185.20833 L 158.74998 185.20833 L 158.74998 158.74998 L 211.66666 158.74998 Q 264.5833 158.74998 264.5833 211.66666 Q 264.5833 291.04166 423.3333 185.20833 Q 555.625 52.916664 661.4583 52.916664 Q 740.8333 52.916664 740.8333 52.916664 Q 740.8333 26.458332 767.2916 26.458332 L 767.2916 26.458332 L 899.5833 26.458332 Q 1031.875 0.0 1031.875 0.0 z" svg:height="7.1437497mm" draw:style-name="style-476" svg:viewBox="0.0 0.0 1957.9165 714.37494" svg:width="19.579166mm" svg:x="105.83333mm" svg:y="253.99998mm"/>
          <draw:path svg:d="M 449.79166 0.0 L 449.79166 0.0 L 449.79166 0.0 Q 449.79166 0.0 476.24997 0.0 L 476.24997 26.458332 L 476.24997 52.916664 L 476.24997 52.916664 L 476.24997 52.916664 Q 502.7083 52.916664 502.7083 105.83333 L 502.7083 158.74998 L 502.7083 158.74998 L 502.7083 185.20833 L 502.7083 211.66666 Q 502.7083 264.5833 476.24997 317.49997 L 476.24997 343.9583 L 423.3333 343.9583 Q 370.41666 370.41666 291.04166 423.3333 Q 238.12498 529.1666 238.12498 529.1666 L 211.66666 529.1666 L 211.66666 502.7083 L 211.66666 476.24997 L 211.66666 476.24997 Q 185.20833 476.24997 185.20833 476.24997 Q 185.20833 502.7083 105.83333 529.1666 Q 26.458332 529.1666 26.458332 423.3333 L 0.0 343.9583 L 26.458332 343.9583 Q 52.916664 343.9583 52.916664 264.5833 L 79.37499 185.20833 L 79.37499 158.74998 L 79.37499 132.29166 L 79.37499 132.29166 L 79.37499 132.29166 L 105.83333 105.83333 L 105.83333 52.916664 L 132.29166 52.916664 L 158.74998 52.916664 L 158.74998 105.83333 Q 158.74998 132.29166 185.20833 132.29166 Q 211.66666 132.29166 238.12498 158.74998 Q 238.12498 158.74998 238.12498 158.74998 L 238.12498 158.74998 L 343.9583 158.74998 Q 449.79166 158.74998 449.79166 105.83333 L 449.79166 52.916664 L 449.79166 52.916664 L 423.3333 52.916664 L 423.3333 26.458332 Q 449.79166 0.0 449.79166 0.0 z M 264.5833 370.41666 Q 291.04166 370.41666 291.04166 370.41666 Q 291.04166 370.41666 291.04166 370.41666 Q 264.5833 370.41666 264.5833 370.41666 z" svg:height="5.2916665mm" draw:style-name="style-477" svg:viewBox="0.0 0.0 502.7083 529.1666" svg:width="5.027083mm" svg:x="38.364582mm" svg:y="112.18333mm"/>
          <draw:path svg:d="M 449.79166 52.916664 L 449.79166 52.916664 L 476.24997 79.37499 Q 502.7083 105.83333 502.7083 79.37499 L 502.7083 52.916664 L 502.7083 52.916664 Q 502.7083 52.916664 529.1666 79.37499 L 529.1666 105.83333 L 529.1666 132.29166 L 529.1666 158.74998 L 529.1666 185.20833 L 529.1666 211.66666 L 529.1666 238.12498 Q 529.1666 264.5833 502.7083 264.5833 Q 449.79166 264.5833 449.79166 291.04166 L 449.79166 291.04166 L 396.87497 343.9583 Q 370.41666 370.41666 343.9583 502.7083 Q 343.9583 634.99994 317.49997 634.99994 L 317.49997 661.4583 L 291.04166 661.4583 Q 291.04166 634.99994 238.12498 634.99994 Q 211.66666 634.99994 185.20833 634.99994 L 132.29166 634.99994 L 132.29166 634.99994 Q 132.29166 608.5416 105.83333 608.5416 L 105.83333 608.5416 L 79.37499 608.5416 Q 79.37499 582.0833 26.458332 529.1666 Q -52.916664 476.24997 0.0 423.3333 Q 52.916664 423.3333 185.20833 291.04166 Q 291.04166 158.74998 317.49997 79.37499 L 343.9583 0.0 L 370.41666 0.0 Q 396.87497 0.0 423.3333 26.458332 Q 449.79166 52.916664 449.79166 52.916664 z" svg:height="6.614583mm" draw:style-name="style-478" svg:viewBox="0.0 0.0 529.1666 661.4583" svg:width="5.2916665mm" svg:x="92.33958mm" svg:y="228.07082mm"/>
          <draw:path svg:d="M 79.37499 26.458332 L 158.74998 0.0 L 238.12498 0.0 L 317.49997 0.0 L 396.87497 0.0 L 476.24997 0.0 L 476.24997 26.458332 L 476.24997 26.458332 L 449.79166 79.37499 Q 423.3333 132.29166 396.87497 132.29166 Q 370.41666 132.29166 370.41666 185.20833 Q 396.87497 264.5833 370.41666 291.04166 Q 370.41666 317.49997 396.87497 317.49997 Q 423.3333 317.49997 396.87497 370.41666 Q 370.41666 396.87497 370.41666 396.87497 L 370.41666 423.3333 L 370.41666 423.3333 L 370.41666 423.3333 L 343.9583 423.3333 L 343.9583 423.3333 L 343.9583 449.79166 L 370.41666 449.79166 L 370.41666 502.7083 L 370.41666 555.625 L 396.87497 555.625 L 396.87497 529.1666 L 396.87497 529.1666 L 423.3333 529.1666 L 423.3333 529.1666 L 423.3333 529.1666 L 423.3333 555.625 L 423.3333 555.625 L 449.79166 555.625 L 449.79166 529.1666 L 476.24997 529.1666 L 529.1666 529.1666 L 555.625 529.1666 L 582.0833 529.1666 L 582.0833 529.1666 L 582.0833 529.1666 L 634.99994 555.625 Q 661.4583 582.0833 793.74994 529.1666 Q 899.5833 476.24997 952.49994 449.79166 L 978.95825 449.79166 L 1031.875 476.24997 Q 1058.3333 529.1666 1058.3333 608.5416 Q 1031.875 687.9166 1005.4166 687.9166 Q 952.49994 740.8333 926.0416 740.8333 L 899.5833 740.8333 L 899.5833 767.2916 L 899.5833 767.2916 L 873.12494 767.2916 Q 846.6666 793.74994 793.74994 820.2083 L 740.8333 873.12494 L 714.37494 873.12494 L 714.37494 899.5833 L 714.37494 899.5833 L 687.9166 899.5833 L 687.9166 899.5833 L 687.9166 899.5833 L 661.4583 926.0416 L 634.99994 926.0416 L 634.99994 899.5833 Q 634.99994 873.12494 661.4583 846.6666 Q 687.9166 846.6666 714.37494 846.6666 L 714.37494 846.6666 L 661.4583 846.6666 L 608.5416 846.6666 L 608.5416 846.6666 L 582.0833 846.6666 L 582.0833 899.5833 L 582.0833 978.95825 L 555.625 978.95825 L 555.625 1005.4166 L 555.625 1005.4166 L 529.1666 1005.4166 L 529.1666 1005.4166 L 529.1666 1005.4166 L 529.1666 1031.875 L 529.1666 1031.875 L 502.7083 1031.875 L 502.7083 1058.3333 L 476.24997 1058.3333 L 423.3333 1058.3333 L 423.3333 1031.875 L 423.3333 1031.875 L 396.87497 1005.4166 L 370.41666 978.95825 L 370.41666 952.49994 Q 370.41666 899.5833 396.87497 899.5833 L 396.87497 899.5833 L 396.87497 873.12494 L 423.3333 873.12494 L 423.3333 873.12494 L 423.3333 846.6666 L 423.3333 846.6666 L 423.3333 846.6666 L 449.79166 846.6666 L 449.79166 846.6666 L 423.3333 820.2083 L 370.41666 820.2083 L 370.41666 846.6666 L 370.41666 873.12494 L 343.9583 899.5833 L 317.49997 952.49994 L 317.49997 1031.875 Q 317.49997 1111.25 291.04166 1217.0833 L 291.04166 1349.3749 L 291.04166 1428.7499 L 291.04166 1534.5833 L 264.5833 1534.5833 L 238.12498 1534.5833 L 238.12498 1322.9166 Q 238.12498 1111.25 158.74998 1111.25 Q 105.83333 1111.25 105.83333 899.5833 Q 105.83333 661.4583 52.916664 529.1666 Q 52.916664 396.87497 26.458332 423.3333 L 0.0 423.3333 L 0.0 291.04166 L 0.0 158.74998 L 0.0 105.83333 Q 0.0 26.458332 79.37499 26.458332 z" svg:height="15.345833mm" draw:style-name="style-479" svg:viewBox="0.0 0.0 1058.3333 1534.5833" svg:width="10.583333mm" svg:x="162.45416mm" svg:y="123.29583mm"/>
          <draw:path svg:d="M 0.0 132.29166 L 0.0 0.0 L 0.0 0.0 L 26.458332 0.0 L 132.29166 26.458332 Q 238.12498 26.458332 238.12498 79.37499 L 238.12498 158.74998 L 238.12498 158.74998 Q 211.66666 158.74998 105.83333 211.66666 Q 0.0 264.5833 0.0 132.29166 z" svg:height="2.1166666mm" draw:style-name="style-480" svg:viewBox="0.0 0.0 238.12498 211.66666" svg:width="2.38125mm" svg:x="51.85833mm" svg:y="155.83957mm"/>
          <draw:path svg:d="M 52.916664 52.916664 L 105.83333 0.0 L 158.74998 26.458332 Q 211.66666 52.916664 317.49997 52.916664 L 396.87497 52.916664 L 396.87497 105.83333 L 370.41666 158.74998 L 370.41666 158.74998 L 370.41666 158.74998 L 370.41666 185.20833 L 370.41666 185.20833 L 343.9583 185.20833 L 343.9583 211.66666 L 343.9583 211.66666 L 370.41666 211.66666 L 370.41666 211.66666 L 370.41666 238.12498 L 343.9583 238.12498 L 343.9583 264.5833 L 317.49997 264.5833 Q 291.04166 264.5833 317.49997 211.66666 Q 317.49997 185.20833 264.5833 185.20833 L 211.66666 185.20833 L 185.20833 317.49997 Q 158.74998 423.3333 132.29166 529.1666 L 132.29166 661.4583 L 105.83333 740.8333 Q 105.83333 846.6666 79.37499 873.12494 L 52.916664 899.5833 L 52.916664 873.12494 L 52.916664 846.6666 L 52.916664 1164.1666 L 52.916664 1455.2083 L 52.916664 1481.6666 L 52.916664 1534.5833 L 79.37499 1534.5833 L 79.37499 1561.0416 L 79.37499 1613.9583 Q 79.37499 1666.8749 52.916664 1666.8749 L 0.0 1666.8749 L 0.0 1640.4166 L 0.0 1587.4999 L 0.0 1587.4999 L 0.0 1561.0416 L 0.0 1534.5833 L 0.0 1508.1249 L 0.0 793.74994 Q 0.0 105.83333 52.916664 52.916664 z" svg:height="16.668749mm" draw:style-name="style-481" svg:viewBox="0.0 0.0 396.87497 1666.8749" svg:width="3.9687498mm" svg:x="192.0875mm" svg:y="102.12916mm"/>
          <draw:path svg:d="M 476.24997 105.83333 L 529.1666 0.0 L 529.1666 0.0 L 555.625 0.0 L 555.625 52.916664 L 555.625 79.37499 L 476.24997 264.5833 Q 396.87497 423.3333 370.41666 423.3333 Q 343.9583 423.3333 317.49997 529.1666 Q 291.04166 608.5416 211.66666 608.5416 Q 132.29166 608.5416 132.29166 634.99994 L 132.29166 661.4583 L 105.83333 661.4583 Q 105.83333 634.99994 105.83333 634.99994 L 79.37499 634.99994 L 79.37499 634.99994 Q 52.916664 608.5416 52.916664 608.5416 L 52.916664 608.5416 L 52.916664 608.5416 L 52.916664 582.0833 L 0.0 582.0833 Q -52.916664 582.0833 0.0 529.1666 Q 79.37499 502.7083 105.83333 449.79166 Q 105.83333 396.87497 105.83333 370.41666 Q 79.37499 370.41666 52.916664 317.49997 L 52.916664 264.5833 L 105.83333 264.5833 L 132.29166 264.5833 L 158.74998 238.12498 L 185.20833 211.66666 L 238.12498 211.66666 Q 291.04166 185.20833 291.04166 238.12498 Q 291.04166 317.49997 317.49997 291.04166 L 370.41666 264.5833 L 370.41666 264.5833 L 370.41666 264.5833 L 396.87497 264.5833 L 396.87497 264.5833 L 396.87497 238.12498 Q 423.3333 238.12498 476.24997 105.83333 z" svg:height="6.614583mm" draw:style-name="style-482" svg:viewBox="0.0 0.0 555.625 661.4583" svg:width="5.5562496mm" svg:x="65.087494mm" svg:y="211.13748mm"/>
          <draw:path svg:d="M 1481.6666 0.0 L 1772.7083 0.0 L 1772.7083 52.916664 Q 1772.7083 79.37499 1719.7916 105.83333 Q 1640.4166 105.83333 1640.4166 105.83333 L 1640.4166 132.29166 L 1243.5416 132.29166 L 846.6666 132.29166 L 423.3333 132.29166 L 0.0 132.29166 L 0.0 132.29166 L 0.0 105.83333 L 105.83333 105.83333 L 185.20833 105.83333 L 238.12498 79.37499 Q 291.04166 52.916664 264.5833 52.916664 Q 238.12498 52.916664 238.12498 26.458332 Q 238.12498 0.0 714.37494 0.0 Q 1190.6249 0.0 1481.6666 0.0 z" svg:height="1.3229166mm" draw:style-name="style-483" svg:viewBox="0.0 0.0 1772.7083 132.29166" svg:width="17.727083mm" svg:x="169.86249mm" svg:y="258.76248mm"/>
          <draw:path svg:d="M 476.24997 0.0 L 476.24997 0.0 L 502.7083 0.0 L 529.1666 0.0 L 555.625 0.0 L 582.0833 0.0 L 582.0833 26.458332 L 582.0833 26.458332 L 608.5416 52.916664 L 634.99994 79.37499 L 634.99994 105.83333 Q 661.4583 105.83333 687.9166 105.83333 Q 740.8333 105.83333 793.74994 79.37499 L 820.2083 79.37499 L 820.2083 105.83333 L 793.74994 132.29166 L 793.74994 132.29166 L 793.74994 158.74998 L 767.2916 158.74998 Q 740.8333 211.66666 740.8333 211.66666 L 740.8333 211.66666 L 714.37494 211.66666 L 714.37494 211.66666 L 714.37494 238.12498 L 687.9166 238.12498 L 687.9166 264.5833 L 687.9166 291.04166 L 714.37494 291.04166 L 714.37494 264.5833 L 714.37494 264.5833 L 740.8333 264.5833 L 740.8333 264.5833 L 740.8333 264.5833 L 793.74994 238.12498 L 820.2083 211.66666 L 820.2083 211.66666 L 846.6666 211.66666 L 846.6666 211.66666 Q 846.6666 211.66666 873.12494 185.20833 L 899.5833 185.20833 L 873.12494 317.49997 Q 846.6666 449.79166 740.8333 529.1666 Q 634.99994 582.0833 555.625 634.99994 Q 476.24997 687.9166 476.24997 714.37494 Q 476.24997 740.8333 449.79166 820.2083 L 449.79166 899.5833 L 449.79166 926.0416 Q 423.3333 952.49994 423.3333 846.6666 Q 396.87497 740.8333 370.41666 740.8333 Q 343.9583 740.8333 343.9583 687.9166 Q 343.9583 661.4583 211.66666 634.99994 L 79.37499 634.99994 L 79.37499 634.99994 L 52.916664 608.5416 L 52.916664 608.5416 L 52.916664 582.0833 L 52.916664 582.0833 L 52.916664 582.0833 L 52.916664 582.0833 L 52.916664 555.625 L 26.458332 555.625 L 26.458332 555.625 L 26.458332 529.1666 L 0.0 529.1666 L 0.0 529.1666 L 0.0 529.1666 L 0.0 529.1666 L 0.0 502.7083 L 26.458332 502.7083 L 26.458332 476.24997 L 26.458332 476.24997 L 0.0 476.24997 L 0.0 476.24997 L 0.0 476.24997 L 0.0 449.79166 L 0.0 449.79166 L 26.458332 449.79166 L 26.458332 423.3333 L 52.916664 423.3333 L 105.83333 423.3333 L 264.5833 370.41666 Q 396.87497 317.49997 423.3333 317.49997 L 449.79166 317.49997 L 449.79166 291.04166 L 476.24997 291.04166 L 476.24997 291.04166 L 476.24997 264.5833 L 476.24997 264.5833 L 476.24997 264.5833 L 502.7083 264.5833 L 502.7083 264.5833 L 502.7083 238.12498 L 529.1666 238.12498 L 529.1666 211.66666 L 529.1666 185.20833 L 502.7083 185.20833 Q 476.24997 211.66666 476.24997 211.66666 Q 449.79166 211.66666 396.87497 158.74998 L 370.41666 105.83333 L 343.9583 79.37499 L 343.9583 52.916664 L 396.87497 52.916664 L 449.79166 52.916664 L 449.79166 26.458332 L 476.24997 0.0 L 476.24997 0.0 z" svg:height="9.260416mm" draw:style-name="style-484" svg:viewBox="0.0 0.0 899.5833 926.0416" svg:width="8.995832mm" svg:x="64.55833mm" svg:y="104.774994mm"/>
          <draw:path svg:d="M 79.37499 26.458332 L 0.0 0.0 L 343.9583 0.0 Q 687.9166 26.458332 793.74994 26.458332 L 899.5833 26.458332 L 899.5833 79.37499 Q 899.5833 105.83333 899.5833 105.83333 L 899.5833 105.83333 L 846.6666 105.83333 Q 767.2916 105.83333 767.2916 158.74998 Q 793.74994 211.66666 793.74994 238.12498 L 793.74994 264.5833 L 714.37494 264.5833 L 634.99994 291.04166 L 634.99994 291.04166 L 634.99994 291.04166 L 608.5416 317.49997 L 582.0833 343.9583 L 582.0833 343.9583 L 582.0833 370.41666 L 582.0833 370.41666 Q 582.0833 370.41666 555.625 343.9583 Q 529.1666 291.04166 476.24997 291.04166 L 396.87497 264.5833 L 396.87497 238.12498 Q 396.87497 211.66666 423.3333 211.66666 Q 449.79166 185.20833 423.3333 185.20833 Q 370.41666 185.20833 370.41666 132.29166 Q 343.9583 105.83333 264.5833 105.83333 L 211.66666 105.83333 L 211.66666 105.83333 L 211.66666 79.37499 L 185.20833 79.37499 Q 158.74998 79.37499 79.37499 26.458332 z" svg:height="3.7041664mm" draw:style-name="style-485" svg:viewBox="0.0 0.0 899.5833 370.41666" svg:width="8.995832mm" svg:x="49.741665mm" svg:y="183.35625mm"/>
          <draw:path svg:d="M 343.9583 26.458332 L 343.9583 0.0 L 370.41666 132.29166 Q 396.87497 238.12498 396.87497 238.12498 L 396.87497 238.12498 L 396.87497 291.04166 L 396.87497 343.9583 L 449.79166 343.9583 L 476.24997 343.9583 L 502.7083 317.49997 L 529.1666 317.49997 L 582.0833 317.49997 Q 661.4583 317.49997 661.4583 343.9583 L 661.4583 396.87497 L 634.99994 396.87497 Q 608.5416 396.87497 582.0833 476.24997 L 555.625 529.1666 L 555.625 476.24997 Q 529.1666 449.79166 502.7083 449.79166 Q 449.79166 449.79166 423.3333 820.2083 Q 396.87497 1217.0833 317.49997 1349.3749 Q 264.5833 1508.1249 264.5833 1508.1249 L 264.5833 1508.1249 L 238.12498 1508.1249 Q 238.12498 1508.1249 238.12498 1534.5833 L 238.12498 1534.5833 L 238.12498 1534.5833 Q 211.66666 1561.0416 185.20833 1561.0416 Q 132.29166 1587.4999 132.29166 1561.0416 L 132.29166 1508.1249 L 105.83333 1508.1249 L 105.83333 1508.1249 L 105.83333 1534.5833 L 79.37499 1534.5833 L 79.37499 1534.5833 L 79.37499 1508.1249 L 79.37499 1508.1249 L 79.37499 1508.1249 L 52.916664 1508.1249 L 52.916664 1508.1249 L 52.916664 1508.1249 L 52.916664 1508.1249 L 52.916664 1481.6666 L 79.37499 1481.6666 L 79.37499 1428.7499 Q 79.37499 1375.8333 79.37499 1269.9999 Q 79.37499 1164.1666 52.916664 1164.1666 Q 26.458332 1164.1666 26.458332 1137.7083 L 0.0 1084.7916 L 79.37499 1084.7916 Q 132.29166 1084.7916 132.29166 1031.875 Q 132.29166 978.95825 185.20833 978.95825 Q 211.66666 978.95825 211.66666 926.0416 Q 211.66666 846.6666 238.12498 846.6666 Q 264.5833 846.6666 238.12498 661.4583 L 211.66666 476.24997 L 211.66666 396.87497 Q 238.12498 291.04166 264.5833 238.12498 L 317.49997 211.66666 L 317.49997 158.74998 Q 291.04166 105.83333 317.49997 79.37499 Q 343.9583 79.37499 343.9583 26.458332 z" svg:height="15.610415mm" draw:style-name="style-486" svg:viewBox="0.0 0.0 661.4583 1561.0416" svg:width="6.614583mm" svg:x="188.11874mm" svg:y="150.01874mm"/>
          <draw:path svg:d="M 26.458332 79.37499 L 26.458332 0.0 L 158.74998 0.0 L 291.04166 0.0 L 291.04166 26.458332 Q 291.04166 26.458332 264.5833 26.458332 L 264.5833 52.916664 L 264.5833 79.37499 L 264.5833 132.29166 L 264.5833 132.29166 Q 238.12498 132.29166 238.12498 132.29166 L 238.12498 158.74998 L 185.20833 185.20833 Q 158.74998 185.20833 132.29166 185.20833 L 132.29166 185.20833 L 105.83333 185.20833 L 79.37499 185.20833 L 26.458332 185.20833 L 0.0 185.20833 L 0.0 158.74998 Q 26.458332 132.29166 26.458332 79.37499 z" svg:height="1.8520832mm" draw:style-name="style-487" svg:viewBox="0.0 0.0 291.04166 185.20833" svg:width="2.9104166mm" svg:x="41.010414mm" svg:y="177.00624mm"/>
          <draw:path svg:d="M 238.12498 79.37499 L 264.5833 0.0 L 264.5833 0.0 Q 264.5833 26.458332 291.04166 26.458332 L 291.04166 26.458332 L 291.04166 185.20833 L 291.04166 317.49997 L 317.49997 343.9583 L 343.9583 370.41666 L 343.9583 370.41666 L 343.9583 396.87497 L 370.41666 396.87497 Q 396.87497 396.87497 423.3333 476.24997 Q 449.79166 555.625 449.79166 555.625 L 476.24997 555.625 L 476.24997 714.37494 L 476.24997 873.12494 L 476.24997 873.12494 L 449.79166 873.12494 L 423.3333 926.0416 Q 396.87497 952.49994 370.41666 1031.875 Q 343.9583 1137.7083 343.9583 1455.2083 L 343.9583 1799.1666 L 317.49997 1799.1666 L 317.49997 1799.1666 L 317.49997 1799.1666 L 291.04166 1799.1666 L 291.04166 1666.8749 Q 291.04166 1534.5833 264.5833 1269.9999 L 264.5833 1005.4166 L 264.5833 899.5833 Q 238.12498 793.74994 238.12498 767.2916 Q 238.12498 714.37494 158.74998 661.4583 L 105.83333 608.5416 L 105.83333 608.5416 Q 79.37499 582.0833 79.37499 582.0833 L 79.37499 582.0833 L 79.37499 555.625 Q 79.37499 555.625 52.916664 555.625 L 52.916664 555.625 L 52.916664 502.7083 Q 26.458332 476.24997 26.458332 423.3333 L 0.0 370.41666 L 0.0 343.9583 L 0.0 343.9583 L 0.0 343.9583 Q 26.458332 343.9583 26.458332 317.49997 L 26.458332 291.04166 L 52.916664 291.04166 L 79.37499 291.04166 L 105.83333 264.5833 L 132.29166 238.12498 L 132.29166 238.12498 Q 132.29166 238.12498 185.20833 238.12498 Q 211.66666 211.66666 211.66666 185.20833 Q 185.20833 158.74998 238.12498 79.37499 z" svg:height="17.991665mm" draw:style-name="style-488" svg:viewBox="0.0 0.0 476.24997 1799.1666" svg:width="4.7625mm" svg:x="62.706245mm" svg:y="125.14791mm"/>
          <draw:path svg:d="M 476.24997 105.83333 L 502.7083 0.0 L 502.7083 0.0 L 502.7083 0.0 L 502.7083 26.458332 L 502.7083 26.458332 L 529.1666 52.916664 Q 555.625 52.916664 555.625 79.37499 L 582.0833 79.37499 L 582.0833 79.37499 L 582.0833 105.83333 L 634.99994 105.83333 L 687.9166 105.83333 L 687.9166 132.29166 L 661.4583 158.74998 L 661.4583 158.74998 L 661.4583 185.20833 L 661.4583 185.20833 Q 661.4583 185.20833 582.0833 211.66666 L 529.1666 238.12498 L 529.1666 264.5833 L 502.7083 291.04166 L 502.7083 291.04166 L 502.7083 317.49997 L 476.24997 317.49997 L 449.79166 317.49997 L 449.79166 343.9583 L 449.79166 343.9583 L 476.24997 370.41666 L 476.24997 396.87497 L 502.7083 396.87497 L 529.1666 423.3333 L 529.1666 423.3333 L 529.1666 423.3333 L 449.79166 423.3333 L 370.41666 423.3333 L 370.41666 423.3333 Q 343.9583 423.3333 343.9583 502.7083 Q 343.9583 582.0833 158.74998 582.0833 L 0.0 608.5416 L 0.0 582.0833 L 0.0 555.625 L 26.458332 555.625 L 52.916664 582.0833 L 79.37499 582.0833 L 79.37499 582.0833 L 132.29166 555.625 Q 211.66666 529.1666 238.12498 449.79166 L 264.5833 370.41666 L 264.5833 370.41666 L 291.04166 343.9583 L 291.04166 343.9583 L 291.04166 317.49997 L 291.04166 317.49997 L 291.04166 317.49997 L 317.49997 317.49997 L 317.49997 317.49997 L 343.9583 317.49997 L 343.9583 317.49997 L 343.9583 317.49997 L 343.9583 317.49997 L 343.9583 291.04166 Q 343.9583 264.5833 343.9583 211.66666 Q 343.9583 185.20833 423.3333 185.20833 Q 476.24997 211.66666 476.24997 105.83333 z" svg:height="6.0854163mm" draw:style-name="style-489" svg:viewBox="0.0 0.0 687.9166 608.5416" svg:width="6.879166mm" svg:x="158.48541mm" svg:y="216.42915mm"/>
          <draw:path svg:d="M 26.458332 79.37499 L 26.458332 0.0 L 52.916664 26.458332 Q 79.37499 26.458332 105.83333 79.37499 L 132.29166 132.29166 L 132.29166 105.83333 Q 132.29166 79.37499 158.74998 79.37499 L 158.74998 79.37499 L 185.20833 211.66666 Q 185.20833 343.9583 238.12498 343.9583 Q 264.5833 343.9583 238.12498 370.41666 Q 185.20833 370.41666 185.20833 396.87497 L 185.20833 423.3333 L 185.20833 423.3333 Q 185.20833 423.3333 158.74998 449.79166 L 158.74998 449.79166 L 132.29166 476.24997 Q 132.29166 502.7083 105.83333 502.7083 L 79.37499 502.7083 L 79.37499 502.7083 Q 52.916664 502.7083 26.458332 476.24997 Q 0.0 449.79166 0.0 317.49997 Q -26.458332 158.74998 26.458332 132.29166 Q 52.916664 132.29166 26.458332 79.37499 z" svg:height="5.027083mm" draw:style-name="style-490" svg:viewBox="0.0 0.0 238.12498 502.7083" svg:width="2.38125mm" svg:x="36.77708mm" svg:y="125.67708mm"/>
          <draw:path svg:d="M 238.12498 26.458332 L 264.5833 26.458332 L 264.5833 52.916664 Q 291.04166 52.916664 291.04166 211.66666 L 291.04166 396.87497 L 291.04166 449.79166 Q 264.5833 476.24997 211.66666 555.625 Q 132.29166 608.5416 132.29166 608.5416 L 132.29166 608.5416 L 132.29166 582.0833 Q 132.29166 582.0833 105.83333 529.1666 Q 79.37499 502.7083 52.916664 476.24997 Q 26.458332 476.24997 26.458332 370.41666 L 0.0 291.04166 L 0.0 264.5833 Q 26.458332 264.5833 26.458332 238.12498 Q 26.458332 211.66666 52.916664 238.12498 Q 79.37499 264.5833 79.37499 211.66666 Q 105.83333 185.20833 158.74998 185.20833 Q 211.66666 185.20833 211.66666 132.29166 Q 211.66666 79.37499 185.20833 52.916664 L 158.74998 52.916664 L 185.20833 26.458332 Q 185.20833 0.0 211.66666 0.0 Q 238.12498 0.0 238.12498 26.458332 z" svg:height="6.0854163mm" draw:style-name="style-491" svg:viewBox="0.0 0.0 291.04166 608.5416" svg:width="2.9104166mm" svg:x="60.060413mm" svg:y="148.69583mm"/>
          <draw:path svg:d="M 343.9583 26.458332 L 343.9583 0.0 L 370.41666 26.458332 Q 396.87497 52.916664 370.41666 79.37499 L 343.9583 132.29166 L 343.9583 158.74998 L 343.9583 185.20833 L 370.41666 185.20833 L 370.41666 185.20833 L 370.41666 158.74998 L 396.87497 158.74998 L 396.87497 132.29166 L 396.87497 105.83333 L 423.3333 105.83333 L 449.79166 132.29166 L 449.79166 132.29166 L 449.79166 132.29166 L 423.3333 158.74998 L 423.3333 185.20833 L 423.3333 211.66666 Q 396.87497 238.12498 423.3333 238.12498 L 423.3333 238.12498 L 423.3333 291.04166 Q 423.3333 343.9583 449.79166 343.9583 Q 476.24997 343.9583 476.24997 370.41666 Q 449.79166 396.87497 449.79166 396.87497 L 449.79166 396.87497 L 449.79166 423.3333 L 449.79166 423.3333 L 476.24997 502.7083 Q 476.24997 555.625 449.79166 555.625 Q 423.3333 555.625 423.3333 582.0833 L 423.3333 582.0833 L 423.3333 582.0833 Q 423.3333 608.5416 396.87497 608.5416 L 370.41666 608.5416 L 370.41666 661.4583 L 343.9583 687.9166 L 343.9583 687.9166 L 343.9583 714.37494 L 396.87497 714.37494 L 423.3333 714.37494 L 449.79166 740.8333 L 476.24997 767.2916 L 476.24997 767.2916 L 502.7083 767.2916 L 502.7083 767.2916 L 502.7083 793.74994 L 502.7083 793.74994 L 502.7083 820.2083 L 502.7083 820.2083 L 476.24997 820.2083 L 449.79166 820.2083 L 449.79166 820.2083 L 396.87497 820.2083 L 343.9583 820.2083 L 291.04166 820.2083 L 238.12498 820.2083 L 211.66666 793.74994 L 185.20833 767.2916 L 185.20833 767.2916 L 185.20833 767.2916 L 158.74998 767.2916 L 158.74998 767.2916 L 132.29166 793.74994 L 79.37499 793.74994 L 79.37499 767.2916 Q 79.37499 714.37494 52.916664 714.37494 L 52.916664 714.37494 L 26.458332 740.8333 L 26.458332 740.8333 L 26.458332 714.37494 L 26.458332 714.37494 L 0.0 714.37494 L 0.0 714.37494 L 26.458332 687.9166 Q 52.916664 687.9166 79.37499 634.99994 L 79.37499 582.0833 L 79.37499 582.0833 Q 79.37499 582.0833 105.83333 449.79166 Q 132.29166 343.9583 158.74998 238.12498 Q 211.66666 158.74998 185.20833 158.74998 Q 158.74998 158.74998 132.29166 132.29166 L 132.29166 105.83333 L 132.29166 79.37499 L 132.29166 26.458332 L 158.74998 26.458332 L 158.74998 26.458332 L 185.20833 26.458332 L 185.20833 26.458332 L 211.66666 26.458332 L 238.12498 26.458332 L 238.12498 79.37499 Q 238.12498 105.83333 291.04166 105.83333 L 343.9583 105.83333 L 343.9583 79.37499 Q 343.9583 52.916664 343.9583 26.458332 z M 264.5833 740.8333 Q 264.5833 714.37494 291.04166 740.8333 Q 343.9583 767.2916 291.04166 740.8333 Q 238.12498 740.8333 264.5833 740.8333 z" svg:height="8.202083mm" draw:style-name="style-492" svg:viewBox="0.0 0.0 502.7083 820.2083" svg:width="5.027083mm" svg:x="61.118748mm" svg:y="74.347916mm"/>
          <draw:path svg:d="M 0.0 291.04166 L 0.0 0.0 L 0.0 26.458332 Q 26.458332 52.916664 52.916664 52.916664 L 79.37499 52.916664 L 79.37499 52.916664 L 79.37499 79.37499 L 105.83333 79.37499 L 105.83333 79.37499 L 105.83333 52.916664 L 105.83333 52.916664 L 105.83333 52.916664 L 132.29166 52.916664 L 185.20833 26.458332 Q 264.5833 26.458332 264.5833 26.458332 L 264.5833 26.458332 L 264.5833 52.916664 L 264.5833 52.916664 L 264.5833 132.29166 Q 264.5833 211.66666 264.5833 238.12498 Q 238.12498 291.04166 291.04166 291.04166 Q 343.9583 291.04166 370.41666 291.04166 Q 370.41666 317.49997 370.41666 396.87497 Q 370.41666 476.24997 396.87497 502.7083 Q 423.3333 502.7083 423.3333 582.0833 Q 423.3333 661.4583 423.3333 661.4583 L 396.87497 661.4583 L 396.87497 634.99994 L 370.41666 634.99994 L 370.41666 634.99994 L 370.41666 661.4583 L 370.41666 661.4583 L 343.9583 661.4583 L 343.9583 634.99994 L 317.49997 634.99994 L 317.49997 634.99994 L 317.49997 608.5416 L 291.04166 608.5416 L 264.5833 608.5416 L 264.5833 608.5416 L 264.5833 582.0833 L 291.04166 582.0833 L 291.04166 555.625 L 291.04166 555.625 Q 264.5833 555.625 211.66666 555.625 Q 158.74998 555.625 105.83333 582.0833 L 52.916664 608.5416 L 52.916664 634.99994 L 52.916664 634.99994 L 26.458332 608.5416 L 0.0 582.0833 L 0.0 582.0833 L 0.0 582.0833 L 0.0 291.04166 z" svg:height="6.614583mm" draw:style-name="style-493" svg:viewBox="0.0 0.0 423.3333 661.4583" svg:width="4.233333mm" svg:x="39.158333mm" svg:y="103.45208mm"/>
          <draw:path svg:d="M 26.458332 26.458332 L 26.458332 0.0 L 79.37499 26.458332 Q 158.74998 26.458332 158.74998 52.916664 Q 185.20833 105.83333 185.20833 52.916664 Q 211.66666 0.0 291.04166 26.458332 Q 343.9583 26.458332 343.9583 52.916664 Q 370.41666 105.83333 370.41666 52.916664 Q 370.41666 0.0 449.79166 0.0 Q 502.7083 26.458332 502.7083 79.37499 Q 529.1666 158.74998 529.1666 132.29166 Q 555.625 132.29166 555.625 132.29166 L 555.625 132.29166 L 555.625 158.74998 L 555.625 185.20833 L 555.625 185.20833 L 555.625 185.20833 L 529.1666 185.20833 L 529.1666 211.66666 L 502.7083 211.66666 L 476.24997 211.66666 L 396.87497 211.66666 L 343.9583 211.66666 L 291.04166 238.12498 L 264.5833 238.12498 L 238.12498 238.12498 Q 238.12498 211.66666 185.20833 211.66666 L 158.74998 211.66666 L 132.29166 211.66666 L 132.29166 211.66666 L 79.37499 211.66666 L 52.916664 211.66666 L 52.916664 185.20833 Q 26.458332 185.20833 26.458332 158.74998 L 0.0 158.74998 L 0.0 158.74998 L 0.0 132.29166 L 0.0 105.83333 L 0.0 105.83333 L 26.458332 105.83333 L 26.458332 105.83333 L 26.458332 79.37499 L 26.458332 79.37499 L 26.458332 52.916664 L 26.458332 26.458332 L 26.458332 26.458332 z" svg:height="2.38125mm" draw:style-name="style-494" svg:viewBox="0.0 0.0 555.625 238.12498" svg:width="5.5562496mm" svg:x="47.88958mm" svg:y="177.27083mm"/>
          <draw:path svg:d="M 1402.2916 0.0 L 1402.2916 0.0 L 1428.7499 0.0 Q 1428.7499 26.458332 1428.7499 79.37499 Q 1428.7499 105.83333 1481.6666 132.29166 Q 1508.1249 132.29166 1534.5833 211.66666 Q 1534.5833 264.5833 1561.0416 264.5833 Q 1587.4999 264.5833 1640.4166 291.04166 L 1666.8749 291.04166 L 1613.9583 370.41666 Q 1561.0416 423.3333 1693.3333 449.79166 L 1799.1666 476.24997 L 1825.6249 476.24997 L 1852.0833 476.24997 L 1878.5416 502.7083 L 1904.9999 529.1666 L 1904.9999 529.1666 L 1904.9999 529.1666 L 1878.5416 529.1666 L 1878.5416 529.1666 L 1878.5416 555.625 L 1878.5416 555.625 L 1005.4166 555.625 Q 132.29166 582.0833 158.74998 582.0833 L 185.20833 582.0833 L 185.20833 582.0833 Q 185.20833 582.0833 132.29166 608.5416 L 79.37499 608.5416 L 79.37499 555.625 L 52.916664 502.7083 L 52.916664 502.7083 L 52.916664 476.24997 L 26.458332 476.24997 L 0.0 476.24997 L 0.0 449.79166 L 0.0 423.3333 L 26.458332 423.3333 L 52.916664 423.3333 L 52.916664 396.87497 L 52.916664 370.41666 L 79.37499 370.41666 L 79.37499 370.41666 L 132.29166 370.41666 Q 185.20833 370.41666 211.66666 343.9583 L 238.12498 343.9583 L 238.12498 343.9583 L 238.12498 370.41666 L 264.5833 370.41666 L 317.49997 370.41666 L 343.9583 396.87497 L 370.41666 423.3333 L 396.87497 423.3333 L 423.3333 423.3333 L 423.3333 396.87497 L 423.3333 396.87497 L 449.79166 317.49997 Q 476.24997 211.66666 529.1666 211.66666 Q 582.0833 238.12498 582.0833 264.5833 Q 582.0833 291.04166 608.5416 264.5833 Q 634.99994 238.12498 634.99994 264.5833 Q 634.99994 291.04166 661.4583 291.04166 Q 687.9166 291.04166 714.37494 185.20833 Q 740.8333 105.83333 846.6666 79.37499 Q 952.49994 79.37499 1005.4166 79.37499 Q 1005.4166 79.37499 1058.3333 105.83333 Q 1111.25 105.83333 1137.7083 105.83333 Q 1164.1666 105.83333 1164.1666 79.37499 Q 1164.1666 52.916664 1190.6249 52.916664 Q 1217.0833 79.37499 1243.5416 52.916664 Q 1243.5416 0.0 1322.9166 0.0 Q 1375.8333 26.458332 1402.2916 0.0 z M 1508.1249 264.5833 L 1508.1249 317.49997 L 1322.9166 317.49997 Q 1164.1666 317.49997 1164.1666 291.04166 Q 1164.1666 264.5833 1269.9999 264.5833 Q 1349.3749 238.12498 1349.3749 211.66666 Q 1349.3749 158.74998 1428.7499 158.74998 Q 1481.6666 158.74998 1481.6666 185.20833 Q 1481.6666 211.66666 1508.1249 264.5833 z" svg:height="6.0854163mm" draw:style-name="style-495" svg:viewBox="0.0 0.0 1904.9999 608.5416" svg:width="19.05mm" svg:x="171.45mm" svg:y="87.31249mm"/>
          <draw:path svg:d="M 370.41666 52.916664 L 370.41666 52.916664 L 370.41666 105.83333 Q 343.9583 158.74998 370.41666 158.74998 L 396.87497 158.74998 L 370.41666 185.20833 Q 370.41666 211.66666 423.3333 238.12498 L 449.79166 238.12498 L 449.79166 264.5833 L 449.79166 264.5833 L 423.3333 264.5833 Q 396.87497 264.5833 264.5833 264.5833 Q 132.29166 211.66666 52.916664 211.66666 L 0.0 211.66666 L 0.0 185.20833 L 0.0 158.74998 L 26.458332 158.74998 L 26.458332 158.74998 L 26.458332 132.29166 L 52.916664 132.29166 L 52.916664 132.29166 L 52.916664 105.83333 L 79.37499 105.83333 L 105.83333 105.83333 L 105.83333 132.29166 L 105.83333 158.74998 L 132.29166 158.74998 Q 158.74998 158.74998 158.74998 132.29166 L 158.74998 132.29166 L 158.74998 132.29166 L 158.74998 105.83333 L 185.20833 105.83333 L 211.66666 105.83333 L 211.66666 79.37499 L 211.66666 79.37499 L 238.12498 79.37499 L 238.12498 52.916664 L 238.12498 52.916664 L 264.5833 52.916664 L 264.5833 52.916664 L 264.5833 52.916664 L 264.5833 26.458332 L 264.5833 26.458332 L 291.04166 26.458332 L 291.04166 0.0 L 317.49997 26.458332 Q 343.9583 52.916664 370.41666 52.916664 z" svg:height="2.6458333mm" draw:style-name="style-496" svg:viewBox="0.0 0.0 449.79166 264.5833" svg:width="4.497916mm" svg:x="125.41249mm" svg:y="247.65mm"/>
          <draw:path svg:d="M 52.916664 52.916664 L 79.37499 0.0 L 79.37499 0.0 L 79.37499 0.0 L 105.83333 317.49997 Q 132.29166 608.5416 158.74998 634.99994 Q 185.20833 687.9166 185.20833 740.8333 L 185.20833 820.2083 L 185.20833 952.49994 L 185.20833 1058.3333 L 132.29166 1349.3749 Q 132.29166 1640.4166 105.83333 1693.3333 L 105.83333 1746.2499 L 105.83333 1746.2499 Q 79.37499 1746.2499 79.37499 1746.2499 L 79.37499 1772.7083 L 26.458332 1772.7083 Q 0.0 1772.7083 0.0 926.0416 L 0.0 79.37499 L 0.0 79.37499 L 26.458332 79.37499 L 26.458332 79.37499 L 26.458332 105.83333 L 26.458332 105.83333 L 26.458332 105.83333 L 52.916664 52.916664 z" svg:height="17.727083mm" draw:style-name="style-497" svg:viewBox="0.0 0.0 185.20833 1772.7083" svg:width="1.8520832mm" svg:x="196.5854mm" svg:y="237.59583mm"/>
          <draw:path svg:d="M 714.37494 317.49997 L 873.12494 317.49997 L 899.5833 317.49997 L 926.0416 317.49997 L 926.0416 317.49997 Q 926.0416 317.49997 449.79166 343.9583 L 0.0 343.9583 L 0.0 317.49997 Q -26.458332 317.49997 0.0 291.04166 L 0.0 264.5833 L 0.0 264.5833 L 0.0 264.5833 L 52.916664 264.5833 Q 105.83333 264.5833 132.29166 238.12498 Q 185.20833 211.66666 185.20833 105.83333 L 211.66666 26.458332 L 211.66666 26.458332 L 238.12498 26.458332 L 238.12498 26.458332 L 238.12498 52.916664 L 264.5833 52.916664 L 291.04166 52.916664 L 291.04166 26.458332 L 291.04166 26.458332 L 343.9583 0.0 Q 396.87497 0.0 396.87497 52.916664 Q 396.87497 79.37499 449.79166 79.37499 Q 476.24997 79.37499 502.7083 158.74998 Q 529.1666 264.5833 555.625 238.12498 Q 555.625 238.12498 582.0833 264.5833 Q 582.0833 317.49997 714.37494 317.49997 z" svg:height="3.439583mm" draw:style-name="style-498" svg:viewBox="0.0 0.0 926.0416 343.9583" svg:width="9.260416mm" svg:x="125.67708mm" svg:y="137.58333mm"/>
          <draw:path svg:d="M 264.5833 26.458332 L 423.3333 0.0 L 423.3333 0.0 L 423.3333 26.458332 L 396.87497 105.83333 Q 370.41666 185.20833 370.41666 211.66666 L 370.41666 211.66666 L 370.41666 211.66666 L 370.41666 211.66666 L 343.9583 211.66666 L 343.9583 211.66666 L 291.04166 238.12498 L 238.12498 238.12498 L 238.12498 264.5833 L 211.66666 291.04166 L 211.66666 529.1666 L 211.66666 740.8333 L 211.66666 740.8333 L 211.66666 740.8333 L 185.20833 767.2916 L 158.74998 767.2916 L 158.74998 476.24997 Q 158.74998 158.74998 105.83333 158.74998 Q 26.458332 158.74998 0.0 132.29166 L 0.0 105.83333 L 0.0 105.83333 L 0.0 79.37499 L 0.0 79.37499 Q 0.0 52.916664 52.916664 52.916664 Q 79.37499 52.916664 264.5833 26.458332 z" svg:height="7.6729164mm" draw:style-name="style-499" svg:viewBox="0.0 0.0 423.3333 767.2916" svg:width="4.233333mm" svg:x="33.866665mm" svg:y="194.20416mm"/>
          <draw:path svg:d="M 52.916664 79.37499 L 0.0 0.0 L 291.04166 0.0 Q 582.0833 0.0 582.0833 26.458332 Q 582.0833 79.37499 608.5416 79.37499 L 608.5416 79.37499 L 608.5416 79.37499 L 608.5416 105.83333 L 582.0833 105.83333 Q 555.625 79.37499 449.79166 105.83333 Q 370.41666 105.83333 264.5833 132.29166 Q 158.74998 132.29166 158.74998 158.74998 L 158.74998 185.20833 L 158.74998 185.20833 Q 132.29166 185.20833 52.916664 79.37499 z" svg:height="1.8520832mm" draw:style-name="style-500" svg:viewBox="0.0 0.0 608.5416 185.20833" svg:width="6.0854163mm" svg:x="160.86665mm" svg:y="193.4104mm"/>
          <draw:path svg:d="M 291.04166 0.0 L 291.04166 0.0 L 291.04166 185.20833 Q 291.04166 370.41666 264.5833 396.87497 Q 211.66666 423.3333 185.20833 423.3333 Q 158.74998 423.3333 105.83333 449.79166 L 26.458332 449.79166 L 26.458332 370.41666 Q 0.0 291.04166 0.0 264.5833 L 0.0 264.5833 L 0.0 264.5833 Q 0.0 264.5833 26.458332 211.66666 L 52.916664 158.74998 L 105.83333 185.20833 Q 158.74998 211.66666 158.74998 158.74998 Q 158.74998 105.83333 211.66666 158.74998 Q 238.12498 211.66666 264.5833 105.83333 Q 264.5833 0.0 291.04166 0.0 z" svg:height="4.497916mm" draw:style-name="style-501" svg:viewBox="0.0 0.0 291.04166 449.79166" svg:width="2.9104166mm" svg:x="178.32916mm" svg:y="156.63333mm"/>
          <draw:path svg:d="M 132.29166 0.0 L 132.29166 0.0 L 211.66666 0.0 L 291.04166 26.458332 L 291.04166 26.458332 L 291.04166 26.458332 L 317.49997 52.916664 L 317.49997 79.37499 L 264.5833 79.37499 Q 211.66666 79.37499 185.20833 105.83333 L 158.74998 105.83333 L 158.74998 105.83333 L 158.74998 79.37499 L 79.37499 79.37499 L 0.0 79.37499 L 0.0 52.916664 L 0.0 26.458332 L 79.37499 26.458332 Q 132.29166 26.458332 132.29166 0.0 z" svg:height="1.0583333mm" draw:style-name="style-502" svg:viewBox="0.0 0.0 317.49997 105.83333" svg:width="3.1749997mm" svg:x="47.88958mm" svg:y="199.23125mm"/>
          <draw:path svg:d="M 1084.7916 26.458332 L 1084.7916 0.0 L 1084.7916 52.916664 Q 1084.7916 79.37499 1084.7916 79.37499 L 1084.7916 105.83333 L 1084.7916 105.83333 L 1084.7916 105.83333 L 1058.3333 158.74998 Q 1058.3333 185.20833 1084.7916 185.20833 Q 1111.25 211.66666 1111.25 211.66666 L 1111.25 211.66666 L 1111.25 211.66666 L 1111.25 238.12498 L 1084.7916 238.12498 L 1058.3333 211.66666 L 1031.875 211.66666 L 1005.4166 211.66666 L 978.95825 211.66666 Q 926.0416 211.66666 873.12494 211.66666 Q 820.2083 211.66666 820.2083 185.20833 Q 820.2083 158.74998 793.74994 185.20833 Q 793.74994 211.66666 714.37494 211.66666 Q 634.99994 211.66666 634.99994 185.20833 Q 608.5416 158.74998 502.7083 158.74998 Q 396.87497 185.20833 396.87497 158.74998 Q 396.87497 132.29166 370.41666 132.29166 Q 343.9583 132.29166 343.9583 158.74998 Q 343.9583 185.20833 317.49997 185.20833 Q 291.04166 185.20833 291.04166 158.74998 Q 291.04166 105.83333 185.20833 105.83333 L 52.916664 105.83333 L 52.916664 105.83333 L 52.916664 105.83333 L 26.458332 79.37499 L 0.0 52.916664 L 0.0 52.916664 L 0.0 52.916664 L 343.9583 52.916664 Q 661.4583 52.916664 873.12494 52.916664 L 1084.7916 52.916664 L 1084.7916 26.458332 z M 740.8333 132.29166 Q 767.2916 132.29166 767.2916 132.29166 Q 767.2916 158.74998 767.2916 158.74998 Q 740.8333 158.74998 740.8333 132.29166 z" svg:height="2.38125mm" draw:style-name="style-503" svg:viewBox="0.0 0.0 1111.25 238.12498" svg:width="11.112499mm" svg:x="73.81875mm" svg:y="255.05832mm"/>
          <draw:path svg:d="M 26.458332 0.0 L 52.916664 0.0 L 52.916664 26.458332 L 52.916664 26.458332 L 52.916664 238.12498 L 52.916664 423.3333 L 52.916664 608.5416 L 52.916664 793.74994 L 52.916664 820.2083 Q 26.458332 846.6666 26.458332 873.12494 L 26.458332 926.0416 L 52.916664 926.0416 L 52.916664 926.0416 L 52.916664 952.49994 L 79.37499 952.49994 L 79.37499 952.49994 L 79.37499 978.95825 L 79.37499 978.95825 L 79.37499 978.95825 L 105.83333 978.95825 L 105.83333 978.95825 L 132.29166 978.95825 L 132.29166 978.95825 L 132.29166 978.95825 L 132.29166 978.95825 L 158.74998 1005.4166 L 185.20833 1031.875 L 185.20833 1031.875 L 185.20833 1031.875 L 185.20833 1084.7916 Q 185.20833 1111.25 211.66666 1137.7083 L 211.66666 1137.7083 L 211.66666 1164.1666 Q 185.20833 1190.6249 185.20833 1190.6249 L 185.20833 1190.6249 L 185.20833 1190.6249 Q 185.20833 1190.6249 158.74998 1164.1666 Q 132.29166 1164.1666 132.29166 1190.6249 L 105.83333 1243.5416 L 79.37499 1375.8333 Q 26.458332 1534.5833 26.458332 1772.7083 L 26.458332 2010.8333 L 26.458332 2010.8333 L 26.458332 2037.2915 L 26.458332 2037.2915 L 0.0 2037.2915 L 0.0 1031.875 Q 0.0 0.0 26.458332 0.0 z" svg:height="20.372915mm" draw:style-name="style-504" svg:viewBox="0.0 0.0 211.66666 2037.2915" svg:width="2.1166666mm" svg:x="148.9604mm" svg:y="224.63124mm"/>
          <draw:path svg:d="M 185.20833 26.458332 L 211.66666 0.0 L 264.5833 0.0 L 317.49997 0.0 L 343.9583 26.458332 L 370.41666 52.916664 L 370.41666 52.916664 L 396.87497 52.916664 L 396.87497 79.37499 L 396.87497 105.83333 L 370.41666 105.83333 L 370.41666 105.83333 L 317.49997 132.29166 Q 264.5833 132.29166 264.5833 158.74998 Q 264.5833 185.20833 238.12498 158.74998 Q 185.20833 158.74998 185.20833 211.66666 Q 132.29166 264.5833 185.20833 264.5833 Q 211.66666 291.04166 211.66666 317.49997 L 211.66666 343.9583 L 185.20833 343.9583 Q 158.74998 317.49997 105.83333 291.04166 Q 52.916664 264.5833 26.458332 211.66666 L 0.0 185.20833 L 26.458332 185.20833 Q 52.916664 158.74998 52.916664 158.74998 L 52.916664 158.74998 L 52.916664 158.74998 L 79.37499 158.74998 L 79.37499 158.74998 L 79.37499 158.74998 L 132.29166 132.29166 L 158.74998 132.29166 L 158.74998 105.83333 Q 185.20833 52.916664 185.20833 26.458332 z" svg:height="3.439583mm" draw:style-name="style-505" svg:viewBox="0.0 0.0 396.87497 343.9583" svg:width="3.9687498mm" svg:x="160.60208mm" svg:y="82.549995mm"/>
          <draw:path svg:d="M 370.41666 79.37499 L 370.41666 105.83333 L 370.41666 105.83333 Q 370.41666 105.83333 343.9583 105.83333 L 343.9583 132.29166 L 291.04166 158.74998 Q 264.5833 158.74998 238.12498 370.41666 L 211.66666 582.0833 L 211.66666 529.1666 L 211.66666 502.7083 L 185.20833 502.7083 L 185.20833 502.7083 L 185.20833 317.49997 L 185.20833 132.29166 L 185.20833 105.83333 Q 185.20833 79.37499 105.83333 79.37499 Q 0.0 52.916664 0.0 52.916664 L 26.458332 26.458332 L 52.916664 26.458332 L 52.916664 0.0 L 211.66666 0.0 Q 343.9583 0.0 370.41666 26.458332 Q 370.41666 52.916664 370.41666 79.37499 z" svg:height="5.820833mm" draw:style-name="style-506" svg:viewBox="0.0 0.0 370.41666 582.0833" svg:width="3.7041664mm" svg:x="63.499996mm" svg:y="152.92915mm"/>
          <draw:path svg:d="M 555.625 52.916664 L 634.99994 0.0 L 582.0833 79.37499 Q 502.7083 158.74998 634.99994 211.66666 Q 740.8333 211.66666 740.8333 238.12498 L 740.8333 238.12498 L 767.2916 264.5833 Q 793.74994 264.5833 793.74994 264.5833 L 793.74994 291.04166 L 793.74994 291.04166 Q 793.74994 317.49997 793.74994 317.49997 L 767.2916 317.49997 L 767.2916 317.49997 Q 740.8333 291.04166 740.8333 291.04166 L 740.8333 291.04166 L 740.8333 264.5833 Q 740.8333 264.5833 714.37494 264.5833 L 714.37494 264.5833 L 687.9166 317.49997 Q 687.9166 343.9583 687.9166 370.41666 Q 687.9166 396.87497 634.99994 423.3333 Q 529.1666 476.24997 582.0833 502.7083 Q 608.5416 529.1666 661.4583 529.1666 Q 687.9166 529.1666 714.37494 529.1666 L 714.37494 529.1666 L 740.8333 529.1666 Q 740.8333 529.1666 740.8333 502.7083 L 740.8333 502.7083 L 767.2916 529.1666 Q 793.74994 529.1666 767.2916 555.625 Q 740.8333 582.0833 740.8333 582.0833 L 740.8333 582.0833 L 714.37494 582.0833 L 714.37494 582.0833 L 714.37494 608.5416 L 687.9166 608.5416 L 687.9166 608.5416 L 687.9166 634.99994 L 687.9166 634.99994 Q 661.4583 634.99994 555.625 634.99994 Q 449.79166 634.99994 423.3333 582.0833 Q 370.41666 582.0833 264.5833 555.625 Q 185.20833 529.1666 158.74998 582.0833 L 132.29166 582.0833 L 79.37499 608.5416 L 26.458332 608.5416 L 26.458332 608.5416 L 0.0 608.5416 L 0.0 582.0833 L 0.0 555.625 L 0.0 555.625 L 0.0 555.625 L 26.458332 529.1666 L 52.916664 502.7083 L 52.916664 476.24997 L 52.916664 423.3333 L 79.37499 370.41666 L 79.37499 317.49997 L 158.74998 291.04166 Q 264.5833 264.5833 264.5833 264.5833 Q 264.5833 317.49997 317.49997 317.49997 Q 343.9583 317.49997 370.41666 317.49997 L 423.3333 317.49997 L 423.3333 317.49997 L 423.3333 317.49997 L 449.79166 264.5833 Q 476.24997 185.20833 476.24997 158.74998 Q 476.24997 132.29166 555.625 52.916664 z" svg:height="6.3499994mm" draw:style-name="style-507" svg:viewBox="0.0 0.0 793.74994 634.99994" svg:width="7.9374995mm" svg:x="47.624996mm" svg:y="169.86249mm"/>
          <draw:path svg:d="M 423.3333 396.87497 L 423.3333 449.79166 L 423.3333 449.79166 Q 396.87497 449.79166 264.5833 423.3333 L 132.29166 396.87497 L 132.29166 343.9583 Q 132.29166 291.04166 79.37499 291.04166 Q 26.458332 317.49997 52.916664 370.41666 Q 52.916664 423.3333 52.916664 423.3333 Q 26.458332 449.79166 0.0 396.87497 Q 0.0 343.9583 0.0 317.49997 L 26.458332 291.04166 L 26.458332 264.5833 L 52.916664 264.5833 L 52.916664 211.66666 Q 52.916664 158.74998 26.458332 79.37499 L 0.0 0.0 L 26.458332 0.0 Q 52.916664 0.0 79.37499 26.458332 Q 79.37499 52.916664 185.20833 79.37499 Q 264.5833 79.37499 343.9583 238.12498 Q 423.3333 370.41666 423.3333 396.87497 z" svg:height="4.497916mm" draw:style-name="style-508" svg:viewBox="0.0 0.0 423.3333 449.79166" svg:width="4.233333mm" svg:x="48.68333mm" svg:y="192.35207mm"/>
          <draw:path svg:d="M 52.916664 26.458332 L 52.916664 0.0 L 52.916664 0.0 L 79.37499 0.0 L 79.37499 0.0 L 79.37499 0.0 L 132.29166 26.458332 Q 185.20833 52.916664 158.74998 105.83333 Q 158.74998 158.74998 158.74998 211.66666 Q 185.20833 238.12498 238.12498 264.5833 Q 264.5833 264.5833 291.04166 317.49997 Q 317.49997 343.9583 317.49997 370.41666 L 317.49997 370.41666 L 317.49997 370.41666 Q 317.49997 370.41666 264.5833 423.3333 Q 238.12498 423.3333 105.83333 370.41666 L 0.0 317.49997 L 0.0 317.49997 Q 0.0 291.04166 0.0 264.5833 L 0.0 238.12498 L 0.0 238.12498 Q 0.0 264.5833 52.916664 158.74998 L 79.37499 79.37499 L 52.916664 79.37499 L 52.916664 52.916664 L 52.916664 52.916664 L 52.916664 52.916664 L 52.916664 26.458332 z" svg:height="4.233333mm" draw:style-name="style-509" svg:viewBox="0.0 0.0 317.49997 423.3333" svg:width="3.1749997mm" svg:x="47.624996mm" svg:y="202.67082mm"/>
          <draw:path svg:d="M 343.9583 26.458332 L 343.9583 26.458332 L 317.49997 52.916664 Q 317.49997 79.37499 264.5833 79.37499 Q 211.66666 79.37499 211.66666 264.5833 Q 211.66666 449.79166 185.20833 449.79166 L 158.74998 449.79166 L 158.74998 449.79166 Q 132.29166 449.79166 105.83333 423.3333 Q 79.37499 423.3333 79.37499 396.87497 Q 79.37499 370.41666 52.916664 343.9583 L 0.0 343.9583 L 0.0 291.04166 Q 0.0 238.12498 26.458332 132.29166 L 52.916664 52.916664 L 79.37499 52.916664 L 105.83333 26.458332 L 158.74998 26.458332 Q 238.12498 -26.458332 291.04166 0.0 Q 317.49997 0.0 343.9583 26.458332 z" svg:height="4.497916mm" draw:style-name="style-510" svg:viewBox="0.0 0.0 343.9583 449.79166" svg:width="3.439583mm" svg:x="59.266663mm" svg:y="208.75624mm"/>
          <draw:path svg:d="M 158.74998 0.0 L 158.74998 0.0 L 158.74998 0.0 L 185.20833 0.0 L 185.20833 0.0 L 185.20833 26.458332 L 185.20833 79.37499 Q 158.74998 132.29166 158.74998 158.74998 L 158.74998 185.20833 L 211.66666 238.12498 Q 264.5833 317.49997 264.5833 396.87497 L 264.5833 476.24997 L 238.12498 476.24997 L 238.12498 449.79166 L 238.12498 449.79166 L 211.66666 449.79166 L 211.66666 449.79166 L 211.66666 449.79166 L 211.66666 423.3333 Q 211.66666 423.3333 185.20833 423.3333 Q 185.20833 449.79166 158.74998 423.3333 Q 158.74998 396.87497 105.83333 396.87497 Q 79.37499 396.87497 79.37499 449.79166 Q 79.37499 476.24997 52.916664 476.24997 L 0.0 476.24997 L 0.0 449.79166 Q 0.0 449.79166 26.458332 343.9583 L 26.458332 238.12498 L 26.458332 238.12498 Q 52.916664 238.12498 26.458332 185.20833 L 26.458332 132.29166 L 52.916664 132.29166 Q 52.916664 132.29166 52.916664 105.83333 L 52.916664 105.83333 L 52.916664 79.37499 L 52.916664 79.37499 L 52.916664 79.37499 Q 79.37499 79.37499 105.83333 52.916664 L 132.29166 26.458332 L 158.74998 26.458332 Q 158.74998 26.458332 158.74998 0.0 z" svg:height="4.7625mm" draw:style-name="style-511" svg:viewBox="0.0 0.0 264.5833 476.24997" svg:width="2.6458333mm" svg:x="50.799995mm" svg:y="148.43124mm"/>
          <draw:path svg:d="M 238.12498 105.83333 L 0.0 0.0 L 264.5833 0.0 L 555.625 0.0 L 767.2916 0.0 L 978.95825 0.0 L 978.95825 26.458332 L 978.95825 52.916664 L 952.49994 52.916664 L 926.0416 52.916664 L 634.99994 52.916664 L 370.41666 52.916664 L 529.1666 158.74998 Q 661.4583 264.5833 714.37494 238.12498 Q 767.2916 185.20833 767.2916 211.66666 Q 740.8333 238.12498 740.8333 238.12498 L 740.8333 264.5833 L 740.8333 264.5833 L 714.37494 264.5833 L 714.37494 291.04166 L 714.37494 317.49997 L 687.9166 317.49997 L 634.99994 317.49997 L 634.99994 343.9583 L 608.5416 343.9583 L 608.5416 317.49997 Q 582.0833 291.04166 529.1666 238.12498 Q 476.24997 185.20833 238.12498 105.83333 z" svg:height="3.439583mm" draw:style-name="style-512" svg:viewBox="0.0 0.0 978.95825 343.9583" svg:width="9.789583mm" svg:x="118.00416mm" svg:y="215.9mm"/>
          <draw:path svg:d="M 211.66666 0.0 L 264.5833 0.0 L 317.49997 26.458332 Q 343.9583 52.916664 370.41666 52.916664 L 423.3333 52.916664 L 423.3333 52.916664 L 423.3333 52.916664 L 423.3333 79.37499 L 423.3333 79.37499 L 529.1666 185.20833 Q 634.99994 291.04166 661.4583 317.49997 L 661.4583 317.49997 L 634.99994 317.49997 L 608.5416 317.49997 L 582.0833 370.41666 Q 582.0833 396.87497 555.625 423.3333 L 555.625 449.79166 L 529.1666 555.625 Q 529.1666 661.4583 502.7083 634.99994 Q 476.24997 608.5416 476.24997 608.5416 L 476.24997 608.5416 L 476.24997 529.1666 Q 476.24997 476.24997 502.7083 423.3333 Q 529.1666 343.9583 476.24997 370.41666 Q 396.87497 370.41666 343.9583 476.24997 Q 317.49997 582.0833 211.66666 582.0833 L 132.29166 582.0833 L 132.29166 608.5416 L 105.83333 608.5416 L 105.83333 634.99994 L 105.83333 634.99994 L 105.83333 634.99994 L 105.83333 634.99994 L 79.37499 634.99994 L 79.37499 634.99994 L 79.37499 661.4583 L 52.916664 661.4583 L 52.916664 661.4583 L 52.916664 687.9166 L 52.916664 687.9166 L 52.916664 687.9166 L 26.458332 714.37494 L 0.0 740.8333 L 0.0 687.9166 L 0.0 634.99994 L 26.458332 634.99994 L 26.458332 634.99994 L 26.458332 608.5416 L 52.916664 608.5416 L 52.916664 582.0833 L 52.916664 555.625 L 79.37499 555.625 L 79.37499 529.1666 L 79.37499 529.1666 Q 105.83333 529.1666 132.29166 423.3333 L 158.74998 291.04166 L 158.74998 264.5833 L 158.74998 264.5833 L 185.20833 211.66666 L 211.66666 185.20833 L 211.66666 158.74998 L 211.66666 105.83333 L 211.66666 79.37499 Q 211.66666 52.916664 185.20833 52.916664 L 185.20833 52.916664 L 185.20833 26.458332 Q 185.20833 0.0 211.66666 0.0 z" svg:height="7.408333mm" draw:style-name="style-513" svg:viewBox="0.0 0.0 661.4583 740.8333" svg:width="6.614583mm" svg:x="96.30833mm" svg:y="218.54582mm"/>
          <draw:path svg:d="M 158.74998 0.0 L 185.20833 0.0 L 185.20833 26.458332 Q 185.20833 52.916664 185.20833 132.29166 L 185.20833 238.12498 L 185.20833 238.12498 L 185.20833 238.12498 L 185.20833 264.5833 L 185.20833 264.5833 L 264.5833 291.04166 Q 317.49997 291.04166 343.9583 185.20833 Q 396.87497 105.83333 396.87497 79.37499 L 396.87497 52.916664 L 396.87497 52.916664 L 423.3333 52.916664 L 449.79166 238.12498 Q 476.24997 423.3333 449.79166 423.3333 Q 423.3333 423.3333 423.3333 502.7083 Q 423.3333 555.625 396.87497 555.625 Q 343.9583 555.625 343.9583 608.5416 Q 343.9583 661.4583 291.04166 661.4583 L 211.66666 661.4583 L 132.29166 661.4583 Q 52.916664 661.4583 26.458332 608.5416 L 26.458332 555.625 L 26.458332 555.625 Q 26.458332 529.1666 0.0 529.1666 L 0.0 529.1666 L 0.0 529.1666 Q 0.0 502.7083 26.458332 449.79166 Q 52.916664 396.87497 79.37499 211.66666 L 132.29166 26.458332 L 132.29166 26.458332 Q 132.29166 26.458332 158.74998 0.0 z" svg:height="6.614583mm" draw:style-name="style-514" svg:viewBox="0.0 0.0 449.79166 661.4583" svg:width="4.497916mm" svg:x="186.00208mm" svg:y="154.25208mm"/>
          <draw:path svg:d="M 0.0 52.916664 L 26.458332 0.0 L 52.916664 26.458332 Q 52.916664 79.37499 105.83333 79.37499 L 185.20833 79.37499 L 185.20833 26.458332 L 211.66666 0.0 L 238.12498 0.0 Q 291.04166 26.458332 291.04166 0.0 L 291.04166 0.0 L 317.49997 0.0 L 343.9583 26.458332 L 343.9583 26.458332 L 370.41666 26.458332 L 317.49997 52.916664 Q 291.04166 79.37499 291.04166 132.29166 L 291.04166 158.74998 L 264.5833 158.74998 Q 238.12498 158.74998 238.12498 238.12498 Q 211.66666 291.04166 185.20833 291.04166 Q 158.74998 291.04166 79.37499 211.66666 L 0.0 132.29166 L 0.0 132.29166 Q 0.0 105.83333 0.0 52.916664 z" svg:height="2.9104166mm" draw:style-name="style-515" svg:viewBox="0.0 0.0 370.41666 291.04166" svg:width="3.7041664mm" svg:x="54.504166mm" svg:y="86.518745mm"/>
          <draw:path svg:d="M 0.0 79.37499 L 52.916664 0.0 L 158.74998 0.0 Q 264.5833 0.0 291.04166 52.916664 Q 291.04166 132.29166 317.49997 132.29166 Q 343.9583 132.29166 449.79166 132.29166 L 529.1666 132.29166 L 555.625 132.29166 L 582.0833 132.29166 L 608.5416 158.74998 L 634.99994 158.74998 L 634.99994 211.66666 L 608.5416 264.5833 L 608.5416 264.5833 L 608.5416 291.04166 L 608.5416 291.04166 L 608.5416 291.04166 L 582.0833 291.04166 L 582.0833 291.04166 L 582.0833 317.49997 L 555.625 317.49997 L 555.625 317.49997 L 555.625 291.04166 L 476.24997 291.04166 Q 396.87497 291.04166 343.9583 317.49997 L 317.49997 317.49997 L 317.49997 291.04166 Q 317.49997 264.5833 291.04166 264.5833 L 264.5833 264.5833 L 264.5833 264.5833 L 264.5833 238.12498 L 264.5833 238.12498 L 291.04166 238.12498 L 291.04166 238.12498 L 291.04166 238.12498 L 264.5833 211.66666 L 238.12498 185.20833 L 211.66666 185.20833 L 185.20833 185.20833 L 79.37499 158.74998 Q -52.916664 132.29166 0.0 79.37499 z" svg:height="3.1749997mm" draw:style-name="style-516" svg:viewBox="0.0 0.0 634.99994 317.49997" svg:width="6.3499994mm" svg:x="187.58957mm" svg:y="90.222916mm"/>
          <draw:path svg:d="M 26.458332 0.0 L 52.916664 0.0 L 105.83333 0.0 Q 185.20833 0.0 211.66666 0.0 L 211.66666 0.0 L 238.12498 0.0 L 264.5833 0.0 L 291.04166 26.458332 L 317.49997 52.916664 L 370.41666 26.458332 Q 396.87497 0.0 476.24997 0.0 L 555.625 0.0 L 555.625 0.0 Q 555.625 0.0 582.0833 26.458332 L 582.0833 26.458332 L 582.0833 26.458332 Q 582.0833 52.916664 476.24997 52.916664 L 396.87497 105.83333 L 396.87497 105.83333 L 396.87497 105.83333 L 264.5833 105.83333 L 158.74998 105.83333 L 79.37499 132.29166 L 0.0 132.29166 L 0.0 105.83333 Q 0.0 105.83333 0.0 52.916664 Q 0.0 26.458332 26.458332 0.0 z" svg:height="1.3229166mm" draw:style-name="style-517" svg:viewBox="0.0 0.0 582.0833 132.29166" svg:width="5.820833mm" svg:x="157.16249mm" svg:y="245.53333mm"/>
          <draw:path svg:d="M 26.458332 52.916664 L 0.0 0.0 L 291.04166 26.458332 Q 555.625 52.916664 661.4583 79.37499 L 793.74994 79.37499 L 793.74994 79.37499 L 793.74994 105.83333 L 899.5833 105.83333 L 1005.4166 105.83333 L 1031.875 158.74998 Q 1084.7916 211.66666 1243.5416 211.66666 Q 1402.2916 211.66666 1508.1249 185.20833 Q 1613.9583 158.74998 1719.7916 158.74998 Q 1799.1666 158.74998 1852.0833 132.29166 Q 1931.4583 105.83333 1878.5416 185.20833 Q 1878.5416 264.5833 1852.0833 264.5833 L 1852.0833 291.04166 L 1852.0833 317.49997 Q 1825.6249 317.49997 1825.6249 317.49997 L 1825.6249 317.49997 L 1799.1666 343.9583 L 1772.7083 370.41666 L 1746.2499 370.41666 Q 1719.7916 370.41666 1666.8749 396.87497 L 1587.4999 423.3333 L 1561.0416 396.87497 L 1508.1249 396.87497 L 1349.3749 396.87497 Q 1217.0833 423.3333 1190.6249 423.3333 Q 1164.1666 423.3333 1164.1666 449.79166 Q 1137.7083 476.24997 1084.7916 476.24997 Q 1031.875 502.7083 1031.875 476.24997 Q 1005.4166 423.3333 820.2083 396.87497 L 661.4583 370.41666 L 608.5416 396.87497 Q 555.625 423.3333 555.625 423.3333 L 555.625 423.3333 L 529.1666 423.3333 Q 502.7083 423.3333 449.79166 423.3333 Q 396.87497 423.3333 264.5833 317.49997 L 132.29166 211.66666 L 132.29166 211.66666 L 132.29166 211.66666 L 132.29166 185.20833 Q 132.29166 185.20833 105.83333 158.74998 L 79.37499 132.29166 L 79.37499 105.83333 Q 79.37499 105.83333 52.916664 105.83333 L 52.916664 105.83333 L 52.916664 105.83333 Q 26.458332 79.37499 26.458332 52.916664 z" svg:height="4.7625mm" draw:style-name="style-518" svg:viewBox="0.0 0.0 1878.5416 476.24997" svg:width="18.785416mm" svg:x="39.422916mm" svg:y="165.62915mm"/>
          <draw:path svg:d="M 105.83333 26.458332 L 79.37499 0.0 L 132.29166 26.458332 Q 158.74998 26.458332 238.12498 52.916664 L 291.04166 52.916664 L 291.04166 52.916664 L 291.04166 79.37499 L 238.12498 79.37499 L 185.20833 79.37499 L 211.66666 105.83333 L 238.12498 105.83333 L 238.12498 132.29166 L 238.12498 158.74998 L 264.5833 185.20833 L 291.04166 211.66666 L 291.04166 211.66666 L 291.04166 238.12498 L 291.04166 238.12498 L 291.04166 238.12498 L 317.49997 238.12498 L 317.49997 238.12498 L 317.49997 264.5833 L 343.9583 264.5833 L 343.9583 264.5833 L 343.9583 291.04166 L 370.41666 291.04166 Q 396.87497 291.04166 396.87497 317.49997 Q 423.3333 343.9583 555.625 291.04166 Q 714.37494 291.04166 820.2083 158.74998 L 952.49994 52.916664 L 952.49994 79.37499 L 952.49994 79.37499 L 978.95825 291.04166 Q 978.95825 529.1666 1058.3333 608.5416 Q 1137.7083 661.4583 1137.7083 820.2083 Q 1137.7083 952.49994 1111.25 952.49994 L 1111.25 952.49994 L 1111.25 873.12494 Q 1111.25 793.74994 1058.3333 820.2083 Q 978.95825 873.12494 978.95825 1031.875 Q 952.49994 1190.6249 873.12494 1190.6249 Q 767.2916 1190.6249 767.2916 1084.7916 Q 767.2916 978.95825 740.8333 978.95825 Q 714.37494 1005.4166 740.8333 1164.1666 Q 767.2916 1349.3749 820.2083 1375.8333 Q 873.12494 1402.2916 873.12494 1402.2916 L 873.12494 1428.7499 L 873.12494 1455.2083 L 873.12494 1481.6666 L 714.37494 1561.0416 Q 529.1666 1666.8749 502.7083 1666.8749 L 502.7083 1666.8749 L 502.7083 1666.8749 Q 502.7083 1666.8749 476.24997 1666.8749 L 476.24997 1693.3333 L 476.24997 1693.3333 Q 449.79166 1693.3333 449.79166 1719.7916 L 449.79166 1719.7916 L 449.79166 1719.7916 Q 449.79166 1719.7916 423.3333 1719.7916 L 423.3333 1746.2499 L 423.3333 1746.2499 Q 396.87497 1746.2499 396.87497 1772.7083 L 396.87497 1772.7083 L 370.41666 1799.1666 Q 343.9583 1825.6249 317.49997 1825.6249 L 291.04166 1825.6249 L 291.04166 1852.0833 L 291.04166 1852.0833 L 264.5833 1852.0833 Q 264.5833 1878.5416 264.5833 1878.5416 L 238.12498 1878.5416 L 238.12498 1878.5416 L 238.12498 1878.5416 L 238.12498 1904.9999 L 238.12498 1904.9999 L 211.66666 1904.9999 L 211.66666 1931.4583 L 185.20833 1931.4583 L 158.74998 1931.4583 L 132.29166 1931.4583 L 105.83333 1931.4583 L 105.83333 1904.9999 L 132.29166 1878.5416 L 132.29166 1799.1666 L 132.29166 1719.7916 L 105.83333 1719.7916 L 105.83333 1719.7916 L 105.83333 1693.3333 L 79.37499 1693.3333 L 79.37499 1693.3333 L 79.37499 1666.8749 L 79.37499 1666.8749 L 79.37499 1666.8749 L 52.916664 1666.8749 L 52.916664 1666.8749 L 52.916664 1613.9583 L 26.458332 1587.4999 L 26.458332 1587.4999 L 26.458332 1587.4999 L 26.458332 1561.0416 L 26.458332 1561.0416 L 52.916664 1534.5833 L 79.37499 1508.1249 L 79.37499 1508.1249 L 79.37499 1508.1249 L 158.74998 1481.6666 L 238.12498 1481.6666 L 291.04166 1481.6666 L 343.9583 1481.6666 L 449.79166 1481.6666 L 529.1666 1455.2083 L 529.1666 1455.2083 L 555.625 1455.2083 L 555.625 1296.4583 L 555.625 1111.25 L 555.625 1031.875 L 555.625 978.95825 L 555.625 873.12494 L 555.625 740.8333 L 529.1666 740.8333 Q 502.7083 767.2916 449.79166 767.2916 L 423.3333 767.2916 L 423.3333 740.8333 Q 449.79166 714.37494 449.79166 687.9166 L 476.24997 661.4583 L 449.79166 661.4583 Q 423.3333 661.4583 396.87497 687.9166 Q 343.9583 740.8333 291.04166 740.8333 Q 238.12498 740.8333 238.12498 687.9166 Q 238.12498 634.99994 211.66666 634.99994 Q 185.20833 634.99994 185.20833 661.4583 L 185.20833 714.37494 L 158.74998 714.37494 L 132.29166 714.37494 L 79.37499 740.8333 L 26.458332 740.8333 L 26.458332 740.8333 L 0.0 714.37494 L 0.0 714.37494 L 0.0 714.37494 L 0.0 714.37494 L 26.458332 714.37494 L 26.458332 661.4583 L 26.458332 634.99994 L 52.916664 634.99994 Q 52.916664 608.5416 79.37499 582.0833 Q 132.29166 529.1666 132.29166 343.9583 L 132.29166 132.29166 L 132.29166 105.83333 Q 132.29166 79.37499 105.83333 26.458332 z" svg:height="19.314583mm" draw:style-name="style-519" svg:viewBox="0.0 0.0 1137.7083 1931.4583" svg:width="11.377083mm" svg:x="55.297913mm" svg:y="171.18541mm"/>
          <draw:path svg:d="M 238.12498 0.0 L 291.04166 0.0 L 291.04166 0.0 Q 317.49997 0.0 317.49997 26.458332 L 317.49997 52.916664 L 317.49997 79.37499 Q 317.49997 79.37499 317.49997 211.66666 L 317.49997 343.9583 L 317.49997 370.41666 L 317.49997 396.87497 L 343.9583 396.87497 L 343.9583 396.87497 L 370.41666 370.41666 Q 396.87497 370.41666 423.3333 291.04166 Q 476.24997 211.66666 476.24997 238.12498 L 476.24997 238.12498 L 476.24997 291.04166 Q 476.24997 370.41666 449.79166 370.41666 L 449.79166 370.41666 L 423.3333 370.41666 Q 423.3333 396.87497 423.3333 396.87497 L 449.79166 396.87497 L 449.79166 449.79166 Q 423.3333 502.7083 423.3333 529.1666 L 423.3333 555.625 L 370.41666 555.625 Q 317.49997 529.1666 317.49997 608.5416 L 317.49997 661.4583 L 370.41666 740.8333 Q 423.3333 820.2083 423.3333 820.2083 Q 423.3333 820.2083 423.3333 846.6666 L 396.87497 846.6666 L 370.41666 846.6666 Q 370.41666 873.12494 370.41666 873.12494 L 343.9583 873.12494 L 343.9583 846.6666 Q 317.49997 820.2083 291.04166 820.2083 Q 238.12498 793.74994 238.12498 767.2916 Q 238.12498 740.8333 185.20833 714.37494 Q 132.29166 714.37494 132.29166 687.9166 Q 105.83333 661.4583 105.83333 714.37494 L 105.83333 740.8333 L 105.83333 740.8333 Q 79.37499 714.37494 52.916664 687.9166 L 52.916664 634.99994 L 26.458332 634.99994 L 0.0 634.99994 L 0.0 608.5416 Q 0.0 555.625 52.916664 555.625 Q 79.37499 582.0833 105.83333 529.1666 Q 105.83333 476.24997 132.29166 476.24997 Q 158.74998 476.24997 132.29166 396.87497 Q 105.83333 291.04166 132.29166 185.20833 L 158.74998 79.37499 L 158.74998 79.37499 Q 158.74998 79.37499 185.20833 26.458332 Q 185.20833 0.0 238.12498 0.0 z" svg:height="8.73125mm" draw:style-name="style-520" svg:viewBox="0.0 0.0 476.24997 873.12494" svg:width="4.7625mm" svg:x="98.95416mm" svg:y="242.09373mm"/>
          <draw:path svg:d="M 317.49997 79.37499 L 317.49997 0.0 L 317.49997 476.24997 Q 317.49997 952.49994 370.41666 978.95825 Q 423.3333 1005.4166 423.3333 1031.875 L 423.3333 1058.3333 L 396.87497 1058.3333 Q 370.41666 1031.875 370.41666 1031.875 L 370.41666 1031.875 L 370.41666 1031.875 Q 343.9583 1031.875 343.9583 1005.4166 L 343.9583 1005.4166 L 317.49997 1005.4166 Q 317.49997 978.95825 264.5833 978.95825 Q 185.20833 978.95825 105.83333 1084.7916 Q 52.916664 1190.6249 26.458332 1190.6249 L 0.0 1190.6249 L 0.0 1164.1666 L 0.0 1137.7083 L 26.458332 1111.25 L 52.916664 1084.7916 L 52.916664 1084.7916 L 52.916664 1084.7916 L 52.916664 1058.3333 L 52.916664 1058.3333 L 79.37499 1031.875 L 105.83333 1005.4166 L 105.83333 1005.4166 Q 105.83333 978.95825 79.37499 978.95825 L 52.916664 978.95825 L 52.916664 978.95825 Q 52.916664 978.95825 79.37499 952.49994 Q 105.83333 952.49994 105.83333 608.5416 L 105.83333 238.12498 L 105.83333 211.66666 Q 132.29166 185.20833 211.66666 158.74998 Q 317.49997 158.74998 317.49997 79.37499 z" svg:height="11.906249mm" draw:style-name="style-521" svg:viewBox="0.0 0.0 423.3333 1190.6249" svg:width="4.233333mm" svg:x="194.20416mm" svg:y="152.66458mm"/>
          <draw:path svg:d="M 238.12498 26.458332 L 238.12498 0.0 L 343.9583 26.458332 Q 476.24997 52.916664 529.1666 79.37499 Q 582.0833 105.83333 634.99994 264.5833 Q 714.37494 396.87497 714.37494 396.87497 Q 767.2916 396.87497 740.8333 370.41666 Q 740.8333 317.49997 820.2083 343.9583 Q 873.12494 343.9583 873.12494 370.41666 Q 873.12494 396.87497 899.5833 396.87497 Q 926.0416 396.87497 926.0416 423.3333 L 926.0416 449.79166 L 899.5833 449.79166 Q 873.12494 423.3333 846.6666 449.79166 Q 820.2083 449.79166 714.37494 502.7083 Q 608.5416 529.1666 582.0833 582.0833 Q 555.625 608.5416 582.0833 634.99994 Q 582.0833 687.9166 502.7083 714.37494 L 449.79166 740.8333 L 449.79166 767.2916 L 449.79166 793.74994 L 423.3333 793.74994 L 423.3333 793.74994 L 396.87497 793.74994 Q 396.87497 793.74994 291.04166 714.37494 L 158.74998 634.99994 L 158.74998 634.99994 L 132.29166 634.99994 L 132.29166 634.99994 L 132.29166 634.99994 L 105.83333 608.5416 L 79.37499 582.0833 L 79.37499 582.0833 L 79.37499 582.0833 L 52.916664 555.625 L 52.916664 529.1666 L 26.458332 529.1666 L 0.0 529.1666 L 0.0 502.7083 L 0.0 476.24997 L 26.458332 476.24997 L 52.916664 476.24997 L 79.37499 502.7083 Q 132.29166 502.7083 132.29166 502.7083 L 132.29166 529.1666 L 158.74998 529.1666 L 185.20833 529.1666 L 211.66666 502.7083 L 238.12498 476.24997 L 238.12498 476.24997 L 238.12498 476.24997 L 211.66666 476.24997 L 211.66666 476.24997 L 185.20833 449.79166 Q 158.74998 423.3333 132.29166 370.41666 Q 105.83333 317.49997 185.20833 264.5833 Q 291.04166 238.12498 291.04166 158.74998 Q 291.04166 105.83333 264.5833 79.37499 Q 238.12498 52.916664 238.12498 26.458332 z M 529.1666 185.20833 Q 502.7083 132.29166 555.625 185.20833 Q 582.0833 238.12498 555.625 238.12498 Q 529.1666 238.12498 529.1666 185.20833 z" svg:height="7.9374995mm" draw:style-name="style-522" svg:viewBox="0.0 0.0 926.0416 793.74994" svg:width="9.260416mm" svg:x="152.1354mm" svg:y="73.024994mm"/>
          <draw:path svg:d="M 26.458332 79.37499 L 26.458332 0.0 L 52.916664 52.916664 Q 79.37499 105.83333 105.83333 105.83333 L 105.83333 105.83333 L 105.83333 105.83333 Q 105.83333 132.29166 132.29166 211.66666 L 132.29166 291.04166 L 52.916664 291.04166 L 0.0 291.04166 L 0.0 264.5833 L 0.0 211.66666 L 0.0 185.20833 Q 0.0 158.74998 26.458332 79.37499 z" svg:height="2.9104166mm" draw:style-name="style-523" svg:viewBox="0.0 0.0 132.29166 291.04166" svg:width="1.3229166mm" svg:x="177.27083mm" svg:y="158.22083mm"/>
          <draw:path svg:d="M 185.20833 0.0 L 185.20833 0.0 L 211.66666 26.458332 Q 211.66666 52.916664 317.49997 52.916664 Q 423.3333 79.37499 423.3333 105.83333 Q 423.3333 105.83333 449.79166 79.37499 Q 476.24997 52.916664 502.7083 52.916664 Q 529.1666 52.916664 582.0833 26.458332 L 608.5416 26.458332 L 634.99994 52.916664 Q 687.9166 105.83333 714.37494 105.83333 L 740.8333 105.83333 L 740.8333 105.83333 L 767.2916 105.83333 L 767.2916 105.83333 Q 767.2916 105.83333 793.74994 132.29166 L 793.74994 132.29166 L 793.74994 132.29166 Q 793.74994 158.74998 767.2916 211.66666 Q 740.8333 291.04166 687.9166 317.49997 L 661.4583 317.49997 L 634.99994 317.49997 Q 608.5416 317.49997 608.5416 291.04166 Q 608.5416 264.5833 555.625 264.5833 L 502.7083 264.5833 L 423.3333 264.5833 Q 317.49997 264.5833 317.49997 317.49997 Q 291.04166 343.9583 238.12498 317.49997 Q 185.20833 317.49997 158.74998 317.49997 L 158.74998 343.9583 L 105.83333 343.9583 L 52.916664 317.49997 L 26.458332 317.49997 L 0.0 317.49997 L 0.0 317.49997 L 0.0 317.49997 L 52.916664 317.49997 L 79.37499 317.49997 L 79.37499 317.49997 L 105.83333 317.49997 L 105.83333 317.49997 L 105.83333 317.49997 L 105.83333 291.04166 L 105.83333 291.04166 L 105.83333 264.5833 L 105.83333 264.5833 L 105.83333 264.5833 L 105.83333 264.5833 L 105.83333 238.12498 L 105.83333 238.12498 L 79.37499 211.66666 L 79.37499 185.20833 L 105.83333 211.66666 Q 158.74998 211.66666 158.74998 105.83333 Q 158.74998 26.458332 185.20833 0.0 z M 264.5833 132.29166 Q 264.5833 105.83333 264.5833 105.83333 Q 264.5833 105.83333 264.5833 105.83333 Q 264.5833 132.29166 264.5833 132.29166 z" svg:height="3.439583mm" draw:style-name="style-524" svg:viewBox="0.0 0.0 793.74994 343.9583" svg:width="7.9374995mm" svg:x="165.09999mm" svg:y="81.49166mm"/>
          <draw:path svg:d="M 317.49997 26.458332 L 343.9583 26.458332 L 343.9583 185.20833 Q 317.49997 317.49997 317.49997 370.41666 Q 291.04166 423.3333 396.87497 423.3333 Q 502.7083 423.3333 502.7083 449.79166 L 502.7083 476.24997 L 291.04166 476.24997 L 79.37499 476.24997 L 79.37499 449.79166 Q 52.916664 423.3333 52.916664 423.3333 Q 52.916664 396.87497 26.458332 291.04166 L 0.0 158.74998 L 26.458332 132.29166 L 52.916664 105.83333 L 52.916664 105.83333 L 52.916664 79.37499 L 52.916664 79.37499 L 52.916664 79.37499 L 79.37499 79.37499 L 79.37499 79.37499 L 158.74998 52.916664 L 264.5833 52.916664 L 291.04166 26.458332 Q 317.49997 0.0 317.49997 0.0 Q 317.49997 26.458332 317.49997 26.458332 z" svg:height="4.7625mm" draw:style-name="style-525" svg:viewBox="0.0 0.0 502.7083 476.24997" svg:width="5.027083mm" svg:x="171.97916mm" svg:y="215.10623mm"/>
          <draw:path svg:d="M 105.83333 211.66666 L 105.83333 317.49997 L 52.916664 317.49997 Q 0.0 291.04166 0.0 158.74998 Q -26.458332 0.0 26.458332 0.0 Q 79.37499 26.458332 79.37499 52.916664 Q 105.83333 79.37499 105.83333 211.66666 z" svg:height="3.1749997mm" draw:style-name="style-526" svg:viewBox="0.0 0.0 105.83333 317.49997" svg:width="1.0583333mm" svg:x="173.56665mm" svg:y="75.67083mm"/>
          <draw:path svg:d="M 238.12498 26.458332 L 238.12498 52.916664 L 238.12498 185.20833 L 211.66666 291.04166 L 211.66666 343.9583 L 211.66666 370.41666 L 158.74998 370.41666 L 79.37499 396.87497 L 52.916664 396.87497 L 26.458332 396.87497 L 26.458332 264.5833 Q 0.0 132.29166 0.0 132.29166 L 0.0 105.83333 L 26.458332 79.37499 Q 52.916664 79.37499 79.37499 52.916664 Q 105.83333 52.916664 105.83333 52.916664 L 105.83333 52.916664 L 132.29166 52.916664 Q 158.74998 52.916664 132.29166 26.458332 Q 132.29166 0.0 158.74998 0.0 Q 185.20833 0.0 211.66666 26.458332 Q 211.66666 26.458332 211.66666 26.458332 Q 211.66666 26.458332 238.12498 26.458332 z" svg:height="3.9687498mm" draw:style-name="style-527" svg:viewBox="0.0 0.0 238.12498 396.87497" svg:width="2.38125mm" svg:x="166.68748mm" svg:y="196.05624mm"/>
          <draw:path svg:d="M 291.04166 26.458332 L 291.04166 0.0 L 343.9583 105.83333 Q 370.41666 211.66666 396.87497 211.66666 L 396.87497 211.66666 L 396.87497 211.66666 L 396.87497 211.66666 L 423.3333 211.66666 L 423.3333 238.12498 L 423.3333 264.5833 L 423.3333 264.5833 L 423.3333 291.04166 Q 423.3333 317.49997 449.79166 317.49997 L 476.24997 317.49997 L 502.7083 343.9583 L 529.1666 343.9583 L 529.1666 370.41666 L 529.1666 423.3333 L 502.7083 423.3333 Q 502.7083 423.3333 449.79166 396.87497 L 423.3333 370.41666 L 396.87497 370.41666 L 343.9583 370.41666 L 291.04166 396.87497 L 238.12498 396.87497 L 238.12498 423.3333 L 238.12498 449.79166 L 211.66666 476.24997 Q 185.20833 529.1666 158.74998 529.1666 L 158.74998 555.625 L 158.74998 555.625 Q 132.29166 555.625 132.29166 476.24997 Q 132.29166 423.3333 79.37499 396.87497 Q 26.458332 370.41666 26.458332 291.04166 L 0.0 185.20833 L 0.0 185.20833 L 26.458332 185.20833 L 26.458332 211.66666 L 26.458332 238.12498 L 185.20833 238.12498 L 317.49997 238.12498 L 317.49997 211.66666 Q 291.04166 185.20833 291.04166 105.83333 L 264.5833 52.916664 L 264.5833 52.916664 Q 291.04166 52.916664 291.04166 26.458332 z" svg:height="5.5562496mm" draw:style-name="style-528" svg:viewBox="0.0 0.0 529.1666 555.625" svg:width="5.2916665mm" svg:x="34.13125mm" svg:y="167.21666mm"/>
          <draw:path svg:d="M 661.4583 238.12498 L 661.4583 238.12498 L 661.4583 317.49997 Q 661.4583 370.41666 661.4583 396.87497 L 634.99994 396.87497 L 634.99994 449.79166 Q 582.0833 502.7083 582.0833 529.1666 L 582.0833 529.1666 L 529.1666 582.0833 Q 502.7083 634.99994 476.24997 634.99994 Q 449.79166 634.99994 449.79166 608.5416 L 449.79166 608.5416 L 449.79166 582.0833 Q 476.24997 582.0833 476.24997 582.0833 L 476.24997 582.0833 L 476.24997 582.0833 Q 476.24997 555.625 502.7083 476.24997 Q 502.7083 370.41666 423.3333 396.87497 Q 343.9583 423.3333 317.49997 423.3333 Q 317.49997 449.79166 264.5833 476.24997 L 211.66666 529.1666 L 211.66666 529.1666 Q 211.66666 529.1666 185.20833 582.0833 Q 158.74998 608.5416 132.29166 608.5416 Q 105.83333 608.5416 132.29166 529.1666 L 158.74998 476.24997 L 158.74998 370.41666 Q 158.74998 238.12498 132.29166 238.12498 Q 105.83333 238.12498 105.83333 211.66666 L 79.37499 185.20833 L 79.37499 158.74998 L 52.916664 105.83333 L 52.916664 105.83333 L 52.916664 105.83333 L 26.458332 79.37499 L 0.0 79.37499 L 0.0 79.37499 L 0.0 52.916664 L 52.916664 52.916664 L 79.37499 52.916664 L 79.37499 52.916664 L 105.83333 26.458332 L 105.83333 26.458332 L 105.83333 0.0 L 132.29166 0.0 L 158.74998 0.0 L 158.74998 26.458332 Q 132.29166 52.916664 132.29166 79.37499 L 158.74998 79.37499 L 158.74998 79.37499 L 158.74998 105.83333 L 158.74998 105.83333 L 158.74998 105.83333 L 185.20833 105.83333 L 185.20833 105.83333 L 211.66666 132.29166 Q 211.66666 158.74998 238.12498 158.74998 L 238.12498 158.74998 L 291.04166 158.74998 Q 370.41666 132.29166 396.87497 52.916664 Q 449.79166 0.0 529.1666 0.0 Q 582.0833 0.0 608.5416 52.916664 Q 634.99994 79.37499 634.99994 158.74998 Q 634.99994 238.12498 634.99994 238.12498 Q 661.4583 264.5833 661.4583 238.12498 z" svg:height="6.3499994mm" draw:style-name="style-529" svg:viewBox="0.0 0.0 661.4583 634.99994" svg:width="6.614583mm" svg:x="117.47499mm" svg:y="245.00415mm"/>
          <draw:path svg:d="M 132.29166 26.458332 L 185.20833 0.0 L 264.5833 26.458332 Q 317.49997 26.458332 343.9583 79.37499 Q 370.41666 105.83333 370.41666 105.83333 L 370.41666 105.83333 L 370.41666 105.83333 L 370.41666 105.83333 L 396.87497 132.29166 L 396.87497 185.20833 L 370.41666 185.20833 Q 370.41666 211.66666 343.9583 238.12498 L 343.9583 264.5833 L 264.5833 264.5833 Q 158.74998 264.5833 158.74998 291.04166 Q 158.74998 343.9583 185.20833 343.9583 L 185.20833 370.41666 L 158.74998 370.41666 Q 132.29166 396.87497 79.37499 396.87497 L 26.458332 396.87497 L 26.458332 396.87497 L 0.0 370.41666 L 0.0 370.41666 L 0.0 343.9583 L 52.916664 343.9583 Q 79.37499 343.9583 79.37499 291.04166 Q 52.916664 238.12498 79.37499 158.74998 Q 105.83333 79.37499 132.29166 26.458332 z" svg:height="3.9687498mm" draw:style-name="style-530" svg:viewBox="0.0 0.0 396.87497 396.87497" svg:width="3.9687498mm" svg:x="51.85833mm" svg:y="186.00208mm"/>
          <draw:path svg:d="M 291.04166 26.458332 L 370.41666 0.0 L 370.41666 0.0 Q 370.41666 0.0 396.87497 26.458332 L 396.87497 26.458332 L 396.87497 26.458332 L 423.3333 26.458332 L 423.3333 26.458332 Q 423.3333 52.916664 449.79166 52.916664 L 449.79166 52.916664 L 449.79166 52.916664 Q 449.79166 52.916664 476.24997 79.37499 L 502.7083 79.37499 L 502.7083 105.83333 Q 502.7083 132.29166 608.5416 211.66666 Q 714.37494 291.04166 714.37494 317.49997 L 714.37494 317.49997 L 687.9166 317.49997 Q 661.4583 317.49997 634.99994 291.04166 Q 608.5416 264.5833 343.9583 264.5833 L 79.37499 264.5833 L 26.458332 264.5833 L 0.0 264.5833 L 0.0 264.5833 L 26.458332 238.12498 L 26.458332 238.12498 L 26.458332 211.66666 L 26.458332 211.66666 L 26.458332 211.66666 L 52.916664 211.66666 L 52.916664 211.66666 L 52.916664 185.20833 L 79.37499 185.20833 L 79.37499 185.20833 L 79.37499 158.74998 L 79.37499 158.74998 Q 79.37499 158.74998 132.29166 105.83333 Q 185.20833 52.916664 291.04166 26.458332 z" svg:height="3.1749997mm" draw:style-name="style-531" svg:viewBox="0.0 0.0 714.37494 317.49997" svg:width="7.1437497mm" svg:x="111.91875mm" svg:y="227.01248mm"/>
          <draw:path svg:d="M 634.99994 0.0 L 740.8333 0.0 L 873.12494 0.0 L 1005.4166 0.0 L 1031.875 26.458332 L 1058.3333 26.458332 L 1058.3333 26.458332 L 1058.3333 52.916664 L 1058.3333 52.916664 L 1058.3333 52.916664 L 1031.875 52.916664 L 1031.875 52.916664 L 1031.875 79.37499 L 1058.3333 79.37499 L 1058.3333 79.37499 L 1058.3333 105.83333 L 1084.7916 105.83333 L 1111.25 105.83333 L 1190.6249 132.29166 Q 1269.9999 158.74998 1296.4583 158.74998 L 1296.4583 158.74998 L 1296.4583 185.20833 L 1269.9999 185.20833 L 1269.9999 185.20833 L 1269.9999 211.66666 L 1322.9166 211.66666 L 1375.8333 211.66666 L 1375.8333 238.12498 L 1375.8333 238.12498 L 1402.2916 238.12498 L 1402.2916 264.5833 L 1322.9166 264.5833 L 1269.9999 264.5833 L 1190.6249 317.49997 Q 1111.25 343.9583 1084.7916 343.9583 L 1084.7916 370.41666 L 1058.3333 370.41666 L 1031.875 370.41666 L 978.95825 396.87497 L 926.0416 396.87497 L 793.74994 396.87497 Q 687.9166 370.41666 423.3333 343.9583 L 132.29166 317.49997 L 105.83333 317.49997 L 105.83333 317.49997 L 105.83333 291.04166 L 105.83333 291.04166 L 79.37499 264.5833 L 52.916664 238.12498 L 52.916664 211.66666 L 52.916664 185.20833 L 26.458332 185.20833 L 26.458332 158.74998 L 26.458332 158.74998 L 0.0 158.74998 L 0.0 132.29166 L 0.0 105.83333 L 26.458332 105.83333 L 52.916664 105.83333 L 52.916664 132.29166 L 52.916664 158.74998 L 79.37499 158.74998 L 105.83333 158.74998 L 105.83333 132.29166 L 105.83333 132.29166 L 132.29166 132.29166 L 132.29166 132.29166 L 132.29166 132.29166 L 132.29166 158.74998 L 211.66666 132.29166 Q 264.5833 105.83333 291.04166 105.83333 Q 317.49997 79.37499 317.49997 105.83333 Q 317.49997 132.29166 423.3333 105.83333 Q 529.1666 105.83333 502.7083 79.37499 Q 476.24997 52.916664 502.7083 26.458332 Q 529.1666 0.0 634.99994 0.0 z" svg:height="3.9687498mm" draw:style-name="style-532" svg:viewBox="0.0 0.0 1402.2916 396.87497" svg:width="14.022916mm" svg:x="38.1mm" svg:y="162.45416mm"/>
          <draw:path svg:d="M 79.37499 79.37499 L 158.74998 0.0 L 158.74998 0.0 L 158.74998 26.458332 L 158.74998 26.458332 L 185.20833 26.458332 L 185.20833 52.916664 Q 185.20833 79.37499 211.66666 79.37499 L 238.12498 79.37499 L 238.12498 105.83333 L 264.5833 105.83333 L 264.5833 132.29166 Q 264.5833 158.74998 291.04166 185.20833 L 291.04166 211.66666 L 264.5833 238.12498 Q 264.5833 291.04166 132.29166 317.49997 Q 0.0 343.9583 0.0 343.9583 L 0.0 343.9583 L 0.0 343.9583 Q 26.458332 343.9583 26.458332 317.49997 Q 52.916664 317.49997 26.458332 291.04166 L 0.0 264.5833 L 0.0 211.66666 Q 0.0 158.74998 79.37499 79.37499 z" svg:height="3.439583mm" draw:style-name="style-533" svg:viewBox="0.0 0.0 291.04166 343.9583" svg:width="2.9104166mm" svg:x="59.266663mm" svg:y="232.56874mm"/>
          <draw:path svg:d="M 211.66666 26.458332 L 211.66666 0.0 L 211.66666 0.0 L 238.12498 0.0 L 238.12498 0.0 L 238.12498 26.458332 L 264.5833 26.458332 L 291.04166 52.916664 L 291.04166 52.916664 L 291.04166 52.916664 L 291.04166 52.916664 Q 264.5833 52.916664 264.5833 79.37499 L 264.5833 79.37499 L 264.5833 105.83333 L 291.04166 132.29166 L 291.04166 132.29166 L 291.04166 158.74998 L 343.9583 158.74998 L 370.41666 158.74998 L 396.87497 158.74998 Q 423.3333 158.74998 423.3333 185.20833 Q 423.3333 211.66666 343.9583 211.66666 L 238.12498 211.66666 L 238.12498 264.5833 Q 238.12498 343.9583 211.66666 423.3333 L 211.66666 502.7083 L 211.66666 582.0833 Q 211.66666 634.99994 185.20833 634.99994 Q 158.74998 634.99994 132.29166 555.625 L 79.37499 502.7083 L 79.37499 502.7083 Q 79.37499 502.7083 79.37499 476.24997 L 79.37499 449.79166 L 79.37499 423.3333 Q 79.37499 423.3333 26.458332 317.49997 L 0.0 185.20833 L 0.0 105.83333 Q 26.458332 52.916664 52.916664 26.458332 Q 79.37499 0.0 132.29166 26.458332 Q 185.20833 52.916664 211.66666 26.458332 z" svg:height="6.3499994mm" draw:style-name="style-534" svg:viewBox="0.0 0.0 423.3333 634.99994" svg:width="4.233333mm" svg:x="189.17708mm" svg:y="120.12083mm"/>
          <draw:path svg:d="M 449.79166 79.37499 L 502.7083 105.83333 L 502.7083 105.83333 L 502.7083 105.83333 L 449.79166 105.83333 L 396.87497 105.83333 L 396.87497 132.29166 L 396.87497 158.74998 L 396.87497 264.5833 Q 396.87497 396.87497 396.87497 423.3333 L 396.87497 476.24997 L 423.3333 476.24997 Q 449.79166 476.24997 449.79166 370.41666 Q 449.79166 264.5833 502.7083 238.12498 L 529.1666 211.66666 L 529.1666 264.5833 L 529.1666 291.04166 L 529.1666 370.41666 L 529.1666 476.24997 L 502.7083 529.1666 Q 449.79166 608.5416 449.79166 608.5416 L 449.79166 608.5416 L 449.79166 634.99994 L 449.79166 634.99994 L 449.79166 634.99994 L 423.3333 634.99994 L 423.3333 634.99994 L 423.3333 661.4583 L 396.87497 661.4583 L 396.87497 661.4583 L 396.87497 661.4583 Q 396.87497 634.99994 370.41666 634.99994 Q 343.9583 634.99994 343.9583 582.0833 Q 370.41666 555.625 343.9583 555.625 Q 317.49997 529.1666 238.12498 582.0833 L 132.29166 634.99994 L 79.37499 634.99994 L 26.458332 634.99994 L 26.458332 608.5416 L 26.458332 608.5416 L 0.0 529.1666 L 0.0 476.24997 L 0.0 423.3333 L 26.458332 396.87497 L 26.458332 396.87497 L 26.458332 370.41666 L 105.83333 370.41666 Q 185.20833 370.41666 185.20833 343.9583 Q 185.20833 317.49997 211.66666 317.49997 Q 238.12498 317.49997 238.12498 158.74998 L 238.12498 26.458332 L 238.12498 0.0 Q 238.12498 -52.916664 343.9583 0.0 Q 423.3333 52.916664 449.79166 79.37499 z" svg:height="6.614583mm" draw:style-name="style-535" svg:viewBox="0.0 0.0 529.1666 661.4583" svg:width="5.2916665mm" svg:x="179.65207mm" svg:y="117.47499mm"/>
          <draw:path svg:d="M 211.66666 0.0 L 238.12498 0.0 L 238.12498 0.0 L 238.12498 0.0 L 238.12498 52.916664 Q 238.12498 79.37499 211.66666 105.83333 L 211.66666 158.74998 L 211.66666 158.74998 Q 185.20833 158.74998 185.20833 238.12498 Q 158.74998 317.49997 132.29166 317.49997 Q 105.83333 317.49997 105.83333 264.5833 Q 79.37499 238.12498 52.916664 264.5833 Q 26.458332 317.49997 26.458332 264.5833 L 0.0 211.66666 L 0.0 211.66666 L 26.458332 185.20833 L 26.458332 158.74998 Q 26.458332 132.29166 52.916664 105.83333 Q 52.916664 79.37499 105.83333 52.916664 L 158.74998 26.458332 L 185.20833 26.458332 L 211.66666 0.0 L 211.66666 0.0 z" svg:height="3.1749997mm" draw:style-name="style-536" svg:viewBox="0.0 0.0 238.12498 317.49997" svg:width="2.38125mm" svg:x="128.85208mm" svg:y="240.77083mm"/>
          <draw:path svg:d="M 687.9166 26.458332 L 687.9166 0.0 L 740.8333 0.0 L 767.2916 0.0 L 846.6666 0.0 Q 926.0416 0.0 952.49994 0.0 L 978.95825 0.0 L 1137.7083 0.0 Q 1296.4583 0.0 1322.9166 0.0 L 1322.9166 0.0 L 1322.9166 26.458332 L 1322.9166 52.916664 L 1349.3749 79.37499 L 1375.8333 105.83333 L 1375.8333 105.83333 L 1375.8333 105.83333 L 1402.2916 132.29166 L 1428.7499 132.29166 L 1428.7499 79.37499 Q 1428.7499 26.458332 1481.6666 0.0 L 1508.1249 0.0 L 1508.1249 52.916664 Q 1508.1249 132.29166 1534.5833 132.29166 L 1587.4999 132.29166 L 1587.4999 132.29166 Q 1587.4999 132.29166 1613.9583 317.49997 L 1613.9583 476.24997 L 1613.9583 529.1666 L 1613.9583 582.0833 L 1587.4999 582.0833 L 1587.4999 582.0833 L 1561.0416 608.5416 L 1534.5833 608.5416 L 1534.5833 555.625 L 1534.5833 502.7083 L 1534.5833 476.24997 L 1534.5833 476.24997 L 1534.5833 423.3333 L 1534.5833 370.41666 L 1508.1249 370.41666 L 1481.6666 370.41666 L 1481.6666 396.87497 Q 1481.6666 423.3333 1481.6666 423.3333 Q 1481.6666 449.79166 1428.7499 476.24997 Q 1375.8333 476.24997 1375.8333 423.3333 Q 1375.8333 396.87497 1322.9166 370.41666 Q 1296.4583 370.41666 1296.4583 423.3333 Q 1296.4583 476.24997 1269.9999 476.24997 Q 1217.0833 476.24997 1164.1666 423.3333 Q 1111.25 370.41666 1058.3333 423.3333 Q 1031.875 423.3333 873.12494 449.79166 Q 714.37494 476.24997 687.9166 423.3333 Q 687.9166 370.41666 634.99994 423.3333 Q 634.99994 449.79166 582.0833 423.3333 Q 555.625 370.41666 502.7083 423.3333 Q 449.79166 423.3333 423.3333 396.87497 Q 423.3333 370.41666 396.87497 370.41666 Q 370.41666 370.41666 370.41666 423.3333 Q 370.41666 449.79166 343.9583 423.3333 Q 317.49997 370.41666 264.5833 370.41666 L 185.20833 396.87497 L 185.20833 370.41666 Q 185.20833 317.49997 105.83333 317.49997 L 0.0 317.49997 L 0.0 264.5833 L 0.0 211.66666 L 158.74998 211.66666 Q 317.49997 185.20833 317.49997 185.20833 Q 317.49997 158.74998 317.49997 158.74998 L 317.49997 158.74998 L 396.87497 132.29166 Q 476.24997 105.83333 502.7083 79.37499 Q 529.1666 52.916664 529.1666 79.37499 Q 529.1666 132.29166 582.0833 105.83333 Q 634.99994 105.83333 661.4583 79.37499 Q 687.9166 52.916664 687.9166 26.458332 z" svg:height="6.0854163mm" draw:style-name="style-537" svg:viewBox="0.0 0.0 1613.9583 608.5416" svg:width="16.139582mm" svg:x="171.97916mm" svg:y="177.79999mm"/>
          <draw:path svg:d="M 105.83333 0.0 L 132.29166 0.0 L 132.29166 26.458332 Q 132.29166 52.916664 211.66666 79.37499 Q 291.04166 105.83333 291.04166 211.66666 Q 291.04166 343.9583 291.04166 370.41666 Q 238.12498 396.87497 238.12498 423.3333 L 238.12498 449.79166 L 185.20833 449.79166 Q 105.83333 423.3333 79.37499 423.3333 L 79.37499 396.87497 L 79.37499 370.41666 L 79.37499 343.9583 L 79.37499 317.49997 Q 79.37499 291.04166 79.37499 264.5833 Q 79.37499 238.12498 26.458332 211.66666 L 0.0 158.74998 L 0.0 158.74998 L 0.0 132.29166 L 26.458332 132.29166 Q 26.458332 105.83333 26.458332 105.83333 L 26.458332 105.83333 L 26.458332 105.83333 Q 26.458332 105.83333 52.916664 52.916664 Q 79.37499 0.0 105.83333 0.0 z M 105.83333 317.49997 Q 132.29166 317.49997 132.29166 317.49997 Q 132.29166 317.49997 132.29166 317.49997 Q 105.83333 317.49997 105.83333 317.49997 z" svg:height="4.497916mm" draw:style-name="style-538" svg:viewBox="0.0 0.0 291.04166 449.79166" svg:width="2.9104166mm" svg:x="183.35625mm" svg:y="215.37082mm"/>
          <draw:path svg:d="M 555.625 0.0 L 608.5416 0.0 L 873.12494 0.0 Q 1137.7083 0.0 1164.1666 26.458332 Q 1190.6249 52.916664 1217.0833 52.916664 L 1243.5416 52.916664 L 1243.5416 52.916664 L 1243.5416 52.916664 L 1269.9999 52.916664 L 1269.9999 52.916664 L 1296.4583 79.37499 L 1322.9166 105.83333 L 1322.9166 105.83333 L 1349.3749 105.83333 L 1349.3749 105.83333 L 1349.3749 105.83333 L 1349.3749 132.29166 L 1349.3749 132.29166 L 1375.8333 132.29166 L 1375.8333 158.74998 L 1402.2916 158.74998 L 1402.2916 158.74998 L 1481.6666 264.5833 Q 1561.0416 370.41666 1561.0416 370.41666 L 1561.0416 370.41666 L 1561.0416 370.41666 Q 1561.0416 370.41666 1561.0416 396.87497 L 1587.4999 396.87497 L 1587.4999 423.3333 L 1587.4999 423.3333 L 1587.4999 423.3333 Q 1587.4999 423.3333 1613.9583 449.79166 L 1613.9583 449.79166 L 1640.4166 687.9166 Q 1666.8749 899.5833 1640.4166 952.49994 L 1613.9583 1031.875 L 1613.9583 1058.3333 L 1613.9583 1111.25 L 1613.9583 1111.25 L 1613.9583 1111.25 L 1587.4999 1137.7083 L 1587.4999 1164.1666 L 1455.2083 1322.9166 Q 1349.3749 1481.6666 1322.9166 1481.6666 L 1296.4583 1481.6666 L 1296.4583 1508.1249 L 1296.4583 1508.1249 L 1269.9999 1508.1249 L 1269.9999 1534.5833 L 1243.5416 1534.5833 L 1243.5416 1534.5833 L 1243.5416 1534.5833 Q 1243.5416 1534.5833 1217.0833 1534.5833 L 1217.0833 1561.0416 L 1190.6249 1561.0416 Q 1164.1666 1587.4999 1164.1666 1587.4999 L 1164.1666 1587.4999 L 1137.7083 1587.4999 L 1084.7916 1587.4999 L 1084.7916 1613.9583 L 1084.7916 1613.9583 L 1031.875 1613.9583 Q 1005.4166 1640.4166 846.6666 1640.4166 Q 687.9166 1640.4166 555.625 1587.4999 Q 423.3333 1534.5833 291.04166 1428.7499 L 158.74998 1322.9166 L 158.74998 1322.9166 Q 185.20833 1296.4583 185.20833 1269.9999 Q 185.20833 1269.9999 105.83333 1137.7083 Q 26.458332 1005.4166 26.458332 793.74994 L 0.0 555.625 L 0.0 529.1666 Q 26.458332 502.7083 52.916664 423.3333 L 105.83333 317.49997 L 105.83333 317.49997 L 132.29166 317.49997 L 132.29166 291.04166 L 132.29166 264.5833 L 158.74998 264.5833 L 158.74998 264.5833 L 158.74998 238.12498 L 185.20833 238.12498 L 185.20833 238.12498 L 185.20833 211.66666 L 185.20833 211.66666 Q 185.20833 211.66666 211.66666 211.66666 Q 238.12498 185.20833 370.41666 105.83333 L 529.1666 0.0 L 555.625 0.0 z" svg:height="16.404165mm" draw:style-name="style-539" svg:viewBox="0.0 0.0 1640.4166 1640.4166" svg:width="16.404165mm" svg:x="106.627075mm" svg:y="229.65833mm"/>
          <draw:path svg:d="M 132.29166 26.458332 L 132.29166 52.916664 L 132.29166 52.916664 Q 132.29166 52.916664 105.83333 105.83333 Q 105.83333 132.29166 52.916664 105.83333 L 0.0 79.37499 L 0.0 52.916664 L 0.0 0.0 L 52.916664 0.0 Q 132.29166 0.0 132.29166 26.458332 z" svg:height="1.0583333mm" draw:style-name="style-540" svg:viewBox="0.0 0.0 132.29166 105.83333" svg:width="1.3229166mm" svg:x="50.270832mm" svg:y="201.08333mm"/>
          <draw:path svg:d="M 317.49997 52.916664 L 317.49997 105.83333 L 317.49997 105.83333 Q 317.49997 105.83333 264.5833 132.29166 Q 211.66666 158.74998 185.20833 211.66666 Q 158.74998 264.5833 105.83333 264.5833 Q 79.37499 238.12498 52.916664 185.20833 L 52.916664 158.74998 L 26.458332 132.29166 L 0.0 132.29166 L 0.0 79.37499 L 0.0 26.458332 L 0.0 0.0 Q 0.0 -26.458332 158.74998 0.0 Q 317.49997 26.458332 317.49997 52.916664 z" svg:height="2.6458333mm" draw:style-name="style-541" svg:viewBox="0.0 0.0 317.49997 264.5833" svg:width="3.1749997mm" svg:x="57.679165mm" svg:y="84.1375mm"/>
          <draw:path svg:d="M 423.3333 158.74998 L 423.3333 185.20833 L 423.3333 370.41666 Q 423.3333 555.625 317.49997 582.0833 Q 238.12498 608.5416 238.12498 608.5416 L 238.12498 608.5416 L 211.66666 608.5416 Q 185.20833 608.5416 105.83333 661.4583 L 52.916664 687.9166 L 52.916664 555.625 Q 52.916664 423.3333 26.458332 396.87497 L 0.0 396.87497 L 0.0 343.9583 L 0.0 317.49997 L 0.0 317.49997 L 0.0 291.04166 L 0.0 291.04166 L 0.0 291.04166 L 26.458332 343.9583 L 26.458332 370.41666 L 52.916664 370.41666 Q 79.37499 343.9583 105.83333 264.5833 Q 158.74998 185.20833 158.74998 185.20833 L 185.20833 185.20833 L 185.20833 185.20833 L 211.66666 185.20833 L 211.66666 132.29166 Q 211.66666 105.83333 185.20833 79.37499 L 185.20833 79.37499 L 185.20833 79.37499 L 185.20833 79.37499 L 211.66666 52.916664 L 211.66666 52.916664 L 264.5833 26.458332 Q 343.9583 -26.458332 370.41666 0.0 Q 423.3333 26.458332 423.3333 79.37499 Q 423.3333 158.74998 423.3333 158.74998 z" svg:height="6.879166mm" draw:style-name="style-542" svg:viewBox="0.0 0.0 423.3333 687.9166" svg:width="4.233333mm" svg:x="160.86665mm" svg:y="146.84373mm"/>
          <draw:path svg:d="M 529.1666 0.0 L 793.74994 0.0 L 846.6666 0.0 Q 899.5833 0.0 1243.5416 26.458332 L 1587.4999 26.458332 L 1587.4999 105.83333 Q 1587.4999 158.74998 1587.4999 185.20833 L 1587.4999 211.66666 L 1587.4999 211.66666 L 1561.0416 211.66666 L 1534.5833 211.66666 L 1534.5833 211.66666 L 1428.7499 211.66666 Q 1296.4583 211.66666 899.5833 185.20833 Q 502.7083 185.20833 502.7083 158.74998 Q 476.24997 132.29166 396.87497 158.74998 Q 317.49997 158.74998 317.49997 132.29166 Q 343.9583 105.83333 317.49997 105.83333 Q 291.04166 105.83333 291.04166 132.29166 Q 264.5833 158.74998 264.5833 132.29166 Q 238.12498 105.83333 211.66666 158.74998 L 211.66666 185.20833 L 185.20833 185.20833 L 158.74998 185.20833 L 158.74998 158.74998 L 158.74998 105.83333 L 105.83333 105.83333 L 26.458332 105.83333 L 0.0 105.83333 L 0.0 105.83333 L 0.0 105.83333 L 0.0 105.83333 L 0.0 105.83333 L 0.0 79.37499 L 26.458332 79.37499 Q 26.458332 52.916664 52.916664 52.916664 L 105.83333 26.458332 L 158.74998 26.458332 Q 238.12498 0.0 529.1666 0.0 z" svg:height="2.1166666mm" draw:style-name="style-543" svg:viewBox="0.0 0.0 1587.4999 211.66666" svg:width="15.874999mm" svg:x="40.74583mm" svg:y="255.05832mm"/>
          <draw:path svg:d="M 26.458332 26.458332 L 26.458332 0.0 L 52.916664 0.0 L 79.37499 0.0 L 105.83333 52.916664 Q 105.83333 105.83333 158.74998 105.83333 Q 185.20833 105.83333 211.66666 105.83333 L 211.66666 105.83333 L 264.5833 105.83333 Q 317.49997 105.83333 317.49997 317.49997 Q 317.49997 529.1666 343.9583 582.0833 L 370.41666 634.99994 L 396.87497 634.99994 Q 449.79166 634.99994 476.24997 661.4583 Q 476.24997 687.9166 502.7083 687.9166 L 529.1666 687.9166 L 529.1666 714.37494 L 529.1666 740.8333 L 502.7083 740.8333 Q 476.24997 740.8333 423.3333 714.37494 Q 396.87497 687.9166 370.41666 767.2916 Q 370.41666 820.2083 396.87497 820.2083 Q 423.3333 820.2083 423.3333 846.6666 L 423.3333 873.12494 L 370.41666 873.12494 L 317.49997 873.12494 L 317.49997 846.6666 L 317.49997 846.6666 L 291.04166 820.2083 L 264.5833 793.74994 L 264.5833 767.2916 L 264.5833 740.8333 L 238.12498 740.8333 L 238.12498 740.8333 L 211.66666 714.37494 L 185.20833 714.37494 L 185.20833 793.74994 Q 158.74998 846.6666 158.74998 846.6666 L 158.74998 846.6666 L 105.83333 873.12494 L 79.37499 873.12494 L 79.37499 820.2083 L 105.83333 767.2916 L 105.83333 740.8333 Q 105.83333 714.37494 52.916664 661.4583 Q 0.0 608.5416 0.0 370.41666 L 0.0 105.83333 L 0.0 79.37499 L 0.0 52.916664 L 0.0 52.916664 L 0.0 52.916664 L 0.0 26.458332 L 0.0 26.458332 L 26.458332 26.458332 z M 158.74998 423.3333 L 158.74998 529.1666 L 105.83333 529.1666 Q 52.916664 502.7083 52.916664 370.41666 Q 26.458332 211.66666 79.37499 211.66666 Q 132.29166 238.12498 132.29166 264.5833 Q 158.74998 291.04166 158.74998 423.3333 z" svg:height="8.73125mm" draw:style-name="style-544" svg:viewBox="0.0 0.0 529.1666 873.12494" svg:width="5.2916665mm" svg:x="173.03749mm" svg:y="73.55416mm"/>
          <draw:path svg:d="M 264.5833 0.0 L 264.5833 0.0 L 291.04166 0.0 L 291.04166 0.0 L 343.9583 26.458332 Q 370.41666 52.916664 370.41666 79.37499 L 370.41666 79.37499 L 370.41666 158.74998 Q 343.9583 211.66666 370.41666 264.5833 L 370.41666 317.49997 L 343.9583 317.49997 Q 317.49997 317.49997 317.49997 396.87497 Q 343.9583 476.24997 317.49997 476.24997 L 317.49997 502.7083 L 317.49997 502.7083 Q 291.04166 502.7083 264.5833 582.0833 Q 238.12498 661.4583 158.74998 661.4583 Q 105.83333 661.4583 52.916664 529.1666 Q -26.458332 423.3333 0.0 396.87497 L 0.0 370.41666 L 52.916664 370.41666 Q 105.83333 370.41666 132.29166 343.9583 Q 158.74998 343.9583 185.20833 317.49997 Q 185.20833 264.5833 185.20833 211.66666 L 211.66666 132.29166 L 211.66666 132.29166 L 211.66666 158.74998 L 211.66666 158.74998 L 238.12498 158.74998 L 238.12498 132.29166 L 238.12498 105.83333 L 238.12498 79.37499 L 238.12498 52.916664 L 238.12498 52.916664 L 238.12498 52.916664 L 238.12498 26.458332 Q 238.12498 26.458332 264.5833 0.0 z" svg:height="6.614583mm" draw:style-name="style-545" svg:viewBox="0.0 0.0 370.41666 661.4583" svg:width="3.7041664mm" svg:x="39.95208mm" svg:y="149.22499mm"/>
          <draw:path svg:d="M 185.20833 0.0 L 185.20833 0.0 L 185.20833 0.0 L 211.66666 0.0 L 211.66666 317.49997 L 211.66666 634.99994 L 185.20833 634.99994 Q 185.20833 634.99994 158.74998 555.625 Q 132.29166 476.24997 105.83333 476.24997 L 79.37499 476.24997 L 79.37499 449.79166 L 79.37499 449.79166 L 52.916664 423.3333 L 26.458332 396.87497 L 26.458332 264.5833 L 26.458332 105.83333 L 26.458332 105.83333 Q 26.458332 79.37499 0.0 79.37499 L 0.0 79.37499 L 79.37499 52.916664 Q 185.20833 0.0 185.20833 0.0 z" svg:height="6.3499994mm" draw:style-name="style-546" svg:viewBox="0.0 0.0 211.66666 634.99994" svg:width="2.1166666mm" svg:x="65.35208mm" svg:y="124.35416mm"/>
          <draw:path svg:d="M 582.0833 714.37494 L 608.5416 714.37494 L 582.0833 740.8333 Q 582.0833 793.74994 608.5416 793.74994 Q 634.99994 793.74994 608.5416 846.6666 Q 582.0833 926.0416 582.0833 978.95825 L 582.0833 1031.875 L 582.0833 1031.875 Q 582.0833 1031.875 555.625 1058.3333 L 555.625 1084.7916 L 555.625 1084.7916 L 529.1666 1084.7916 L 529.1666 1164.1666 L 529.1666 1243.5416 L 502.7083 1243.5416 L 502.7083 1269.9999 L 476.24997 1269.9999 L 476.24997 1269.9999 L 476.24997 1164.1666 L 476.24997 1084.7916 L 449.79166 1084.7916 Q 449.79166 1058.3333 370.41666 1031.875 Q 291.04166 978.95825 291.04166 899.5833 Q 264.5833 820.2083 158.74998 687.9166 L 52.916664 529.1666 L 26.458332 582.0833 L 0.0 661.4583 L 0.0 661.4583 L 0.0 661.4583 L 0.0 582.0833 Q 0.0 476.24997 26.458332 291.04166 L 26.458332 105.83333 L 52.916664 105.83333 Q 52.916664 105.83333 79.37499 79.37499 L 105.83333 52.916664 L 132.29166 26.458332 Q 158.74998 0.0 264.5833 0.0 Q 396.87497 0.0 423.3333 26.458332 Q 423.3333 52.916664 449.79166 79.37499 Q 476.24997 105.83333 502.7083 52.916664 Q 529.1666 0.0 555.625 132.29166 Q 582.0833 264.5833 608.5416 370.41666 Q 608.5416 502.7083 582.0833 502.7083 Q 555.625 502.7083 555.625 608.5416 Q 555.625 714.37494 582.0833 714.37494 z" svg:height="12.699999mm" draw:style-name="style-547" svg:viewBox="0.0 0.0 608.5416 1269.9999" svg:width="6.0854163mm" svg:x="52.387497mm" svg:y="229.12915mm"/>
          <draw:path svg:d="M 370.41666 79.37499 L 370.41666 79.37499 L 370.41666 79.37499 Q 370.41666 105.83333 396.87497 105.83333 L 423.3333 105.83333 L 370.41666 291.04166 Q 343.9583 476.24997 343.9583 476.24997 Q 317.49997 476.24997 317.49997 555.625 L 317.49997 634.99994 L 264.5833 634.99994 L 185.20833 634.99994 L 185.20833 608.5416 L 158.74998 608.5416 L 158.74998 608.5416 L 158.74998 582.0833 L 158.74998 582.0833 L 158.74998 582.0833 L 132.29166 476.24997 Q 105.83333 396.87497 52.916664 211.66666 L 0.0 26.458332 L 105.83333 0.0 Q 185.20833 0.0 185.20833 26.458332 Q 185.20833 52.916664 264.5833 52.916664 Q 343.9583 26.458332 343.9583 52.916664 Q 370.41666 79.37499 370.41666 79.37499 z" svg:height="6.3499994mm" draw:style-name="style-548" svg:viewBox="0.0 0.0 423.3333 634.99994" svg:width="4.233333mm" svg:x="183.09166mm" svg:y="153.45833mm"/>
          <draw:path svg:d="M 158.74998 105.83333 L 238.12498 0.0 L 238.12498 26.458332 Q 238.12498 79.37499 264.5833 79.37499 L 317.49997 79.37499 L 317.49997 105.83333 Q 317.49997 132.29166 317.49997 185.20833 Q 317.49997 185.20833 317.49997 211.66666 Q 317.49997 211.66666 317.49997 264.5833 L 317.49997 317.49997 L 317.49997 343.9583 L 317.49997 370.41666 L 291.04166 396.87497 L 291.04166 396.87497 L 291.04166 396.87497 Q 264.5833 396.87497 211.66666 396.87497 Q 132.29166 396.87497 52.916664 317.49997 L 0.0 264.5833 L 0.0 238.12498 Q 0.0 211.66666 0.0 211.66666 L 0.0 211.66666 L 52.916664 211.66666 Q 105.83333 185.20833 158.74998 105.83333 z" svg:height="3.9687498mm" draw:style-name="style-549" svg:viewBox="0.0 0.0 317.49997 396.87497" svg:width="3.1749997mm" svg:x="65.087494mm" svg:y="202.93541mm"/>
          <draw:path svg:d="M 26.458332 158.74998 L 26.458332 0.0 L 52.916664 0.0 L 105.83333 0.0 L 158.74998 26.458332 Q 211.66666 52.916664 211.66666 105.83333 L 211.66666 132.29166 L 211.66666 211.66666 Q 211.66666 264.5833 211.66666 264.5833 L 211.66666 264.5833 L 238.12498 264.5833 L 264.5833 264.5833 L 370.41666 238.12498 Q 449.79166 211.66666 449.79166 211.66666 Q 449.79166 264.5833 396.87497 264.5833 Q 370.41666 291.04166 370.41666 396.87497 Q 396.87497 502.7083 423.3333 529.1666 Q 476.24997 529.1666 476.24997 529.1666 L 476.24997 555.625 L 476.24997 555.625 Q 476.24997 582.0833 423.3333 555.625 Q 343.9583 529.1666 317.49997 608.5416 Q 264.5833 661.4583 211.66666 634.99994 L 158.74998 634.99994 L 185.20833 687.9166 Q 211.66666 714.37494 211.66666 740.8333 L 211.66666 740.8333 L 211.66666 740.8333 Q 211.66666 740.8333 185.20833 740.8333 L 185.20833 740.8333 L 158.74998 767.2916 L 158.74998 767.2916 L 158.74998 767.2916 L 158.74998 740.8333 L 132.29166 740.8333 L 105.83333 740.8333 L 105.83333 767.2916 L 79.37499 767.2916 L 79.37499 767.2916 L 52.916664 767.2916 L 52.916664 793.74994 L 52.916664 793.74994 L 26.458332 793.74994 L 0.0 793.74994 L 0.0 767.2916 L 0.0 767.2916 L 0.0 687.9166 Q 0.0 608.5416 0.0 449.79166 L 0.0 291.04166 L 0.0 291.04166 L 0.0 291.04166 L 26.458332 158.74998 z" svg:height="7.9374995mm" draw:style-name="style-550" svg:viewBox="0.0 0.0 476.24997 793.74994" svg:width="4.7625mm" svg:x="62.44166mm" svg:y="110.595825mm"/>
          <draw:path svg:d="M 238.12498 0.0 L 238.12498 0.0 L 317.49997 79.37499 Q 370.41666 158.74998 423.3333 185.20833 L 476.24997 185.20833 L 476.24997 132.29166 Q 476.24997 79.37499 502.7083 79.37499 L 502.7083 79.37499 L 529.1666 105.83333 Q 529.1666 158.74998 529.1666 158.74998 L 555.625 158.74998 L 555.625 211.66666 L 555.625 264.5833 L 555.625 264.5833 Q 529.1666 264.5833 264.5833 264.5833 L 0.0 264.5833 L 0.0 238.12498 L 0.0 238.12498 L 0.0 211.66666 L 0.0 185.20833 L 0.0 185.20833 L 0.0 158.74998 L 26.458332 158.74998 L 52.916664 158.74998 L 52.916664 158.74998 L 79.37499 158.74998 L 79.37499 158.74998 L 105.83333 158.74998 L 105.83333 132.29166 L 105.83333 105.83333 L 158.74998 132.29166 Q 185.20833 158.74998 211.66666 158.74998 L 211.66666 158.74998 L 238.12498 158.74998 Q 264.5833 158.74998 264.5833 158.74998 Q 264.5833 158.74998 264.5833 132.29166 L 264.5833 132.29166 L 264.5833 105.83333 Q 264.5833 105.83333 238.12498 105.83333 L 238.12498 105.83333 L 238.12498 105.83333 L 238.12498 79.37499 L 211.66666 79.37499 Q 211.66666 52.916664 211.66666 52.916664 L 211.66666 52.916664 L 211.66666 26.458332 Q 211.66666 0.0 238.12498 0.0 z" svg:height="2.6458333mm" draw:style-name="style-551" svg:viewBox="0.0 0.0 555.625 264.5833" svg:width="5.5562496mm" svg:x="84.1375mm" svg:y="138.11249mm"/>
          <draw:path svg:d="M 1243.5416 0.0 L 1296.4583 0.0 L 1296.4583 0.0 L 1322.9166 0.0 L 1322.9166 0.0 L 1322.9166 0.0 L 1375.8333 26.458332 Q 1402.2916 26.458332 1375.8333 105.83333 Q 1375.8333 185.20833 1402.2916 291.04166 Q 1428.7499 396.87497 1455.2083 396.87497 Q 1455.2083 423.3333 1455.2083 423.3333 L 1481.6666 423.3333 L 1481.6666 423.3333 L 1481.6666 423.3333 L 1428.7499 449.79166 Q 1375.8333 476.24997 1375.8333 476.24997 L 1375.8333 476.24997 L 1375.8333 476.24997 L 1375.8333 476.24997 L 1349.3749 476.24997 L 1349.3749 476.24997 L 1349.3749 502.7083 L 1322.9166 502.7083 L 1322.9166 502.7083 L 1322.9166 529.1666 L 1322.9166 529.1666 L 1296.4583 529.1666 L 1269.9999 529.1666 Q 1243.5416 529.1666 1243.5416 555.625 Q 1217.0833 555.625 952.49994 687.9166 Q 661.4583 793.74994 634.99994 820.2083 Q 634.99994 846.6666 555.625 846.6666 Q 502.7083 846.6666 476.24997 899.5833 Q 449.79166 952.49994 396.87497 952.49994 Q 343.9583 952.49994 343.9583 899.5833 Q 317.49997 873.12494 291.04166 846.6666 Q 238.12498 846.6666 238.12498 793.74994 Q 238.12498 793.74994 132.29166 740.8333 L 26.458332 740.8333 L 26.458332 714.37494 L 0.0 714.37494 L 0.0 714.37494 L 0.0 687.9166 L 0.0 687.9166 L 0.0 687.9166 L 26.458332 687.9166 L 26.458332 687.9166 L 26.458332 661.4583 L 52.916664 661.4583 L 52.916664 634.99994 L 52.916664 608.5416 L 79.37499 608.5416 L 79.37499 582.0833 L 79.37499 582.0833 L 79.37499 582.0833 L 105.83333 582.0833 Q 105.83333 582.0833 105.83333 555.625 L 105.83333 555.625 L 105.83333 555.625 Q 132.29166 529.1666 132.29166 529.1666 L 132.29166 529.1666 L 158.74998 529.1666 Q 158.74998 529.1666 185.20833 502.7083 L 211.66666 476.24997 L 211.66666 476.24997 L 211.66666 476.24997 L 238.12498 476.24997 L 238.12498 476.24997 L 238.12498 449.79166 L 238.12498 449.79166 L 264.5833 449.79166 L 291.04166 423.3333 L 740.8333 211.66666 Q 1190.6249 0.0 1243.5416 0.0 z" svg:height="9.525mm" draw:style-name="style-552" svg:viewBox="0.0 0.0 1481.6666 952.49994" svg:width="14.816666mm" svg:x="80.962494mm" svg:y="95.24999mm"/>
          <draw:path svg:d="M 873.12494 26.458332 L 1058.3333 26.458332 L 1058.3333 211.66666 Q 1058.3333 370.41666 952.49994 370.41666 L 846.6666 370.41666 L 846.6666 396.87497 L 846.6666 396.87497 L 820.2083 423.3333 L 820.2083 476.24997 L 793.74994 476.24997 L 793.74994 476.24997 L 767.2916 476.24997 L 740.8333 476.24997 L 714.37494 476.24997 L 687.9166 476.24997 L 687.9166 529.1666 Q 687.9166 555.625 714.37494 555.625 Q 740.8333 555.625 740.8333 582.0833 Q 740.8333 608.5416 661.4583 608.5416 L 582.0833 582.0833 L 582.0833 582.0833 L 582.0833 582.0833 L 555.625 582.0833 L 555.625 582.0833 L 555.625 608.5416 L 529.1666 608.5416 L 529.1666 634.99994 L 529.1666 661.4583 L 555.625 661.4583 L 555.625 687.9166 L 555.625 687.9166 L 582.0833 687.9166 L 582.0833 687.9166 L 582.0833 687.9166 L 582.0833 714.37494 L 582.0833 714.37494 L 608.5416 714.37494 L 608.5416 740.8333 L 608.5416 740.8333 L 634.99994 740.8333 L 634.99994 767.2916 L 634.99994 793.74994 L 608.5416 793.74994 L 608.5416 793.74994 L 582.0833 793.74994 L 555.625 793.74994 L 529.1666 767.2916 L 502.7083 740.8333 L 502.7083 740.8333 L 476.24997 740.8333 L 476.24997 740.8333 L 476.24997 740.8333 L 476.24997 714.37494 Q 476.24997 714.37494 396.87497 661.4583 Q 317.49997 582.0833 264.5833 555.625 L 211.66666 529.1666 L 185.20833 529.1666 L 185.20833 529.1666 L 158.74998 529.1666 Q 158.74998 529.1666 158.74998 502.7083 L 132.29166 476.24997 L 132.29166 476.24997 Q 132.29166 476.24997 132.29166 449.79166 Q 158.74998 449.79166 158.74998 396.87497 L 158.74998 343.9583 L 132.29166 343.9583 L 105.83333 317.49997 L 52.916664 317.49997 L 0.0 317.49997 L 0.0 317.49997 L 0.0 317.49997 L 26.458332 291.04166 L 52.916664 264.5833 L 105.83333 264.5833 Q 185.20833 264.5833 211.66666 317.49997 Q 211.66666 370.41666 264.5833 343.9583 Q 343.9583 317.49997 396.87497 238.12498 Q 476.24997 158.74998 476.24997 132.29166 L 476.24997 105.83333 L 502.7083 105.83333 L 529.1666 105.83333 L 529.1666 79.37499 L 529.1666 79.37499 L 582.0833 26.458332 Q 634.99994 -52.916664 661.4583 0.0 Q 687.9166 0.0 873.12494 26.458332 z" svg:height="7.9374995mm" draw:style-name="style-553" svg:viewBox="0.0 0.0 1058.3333 793.74994" svg:width="10.583333mm" svg:x="171.45mm" svg:y="117.47499mm"/>
          <draw:path svg:d="M 370.41666 158.74998 L 370.41666 238.12498 L 370.41666 370.41666 Q 370.41666 476.24997 343.9583 476.24997 L 343.9583 476.24997 L 317.49997 476.24997 Q 317.49997 476.24997 291.04166 529.1666 Q 291.04166 555.625 317.49997 582.0833 Q 317.49997 582.0833 317.49997 582.0833 L 317.49997 608.5416 L 317.49997 608.5416 Q 317.49997 608.5416 291.04166 634.99994 L 291.04166 634.99994 L 185.20833 740.8333 Q 52.916664 846.6666 52.916664 820.2083 Q 52.916664 793.74994 26.458332 793.74994 L 26.458332 793.74994 L 26.458332 767.2916 L 26.458332 740.8333 L 26.458332 740.8333 L 52.916664 740.8333 L 52.916664 714.37494 L 52.916664 687.9166 L 26.458332 687.9166 L 26.458332 687.9166 L 26.458332 661.4583 Q 0.0 634.99994 0.0 634.99994 L 0.0 634.99994 L 0.0 582.0833 L 0.0 529.1666 L 26.458332 529.1666 L 26.458332 529.1666 L 26.458332 502.7083 Q 0.0 502.7083 26.458332 423.3333 Q 52.916664 317.49997 26.458332 291.04166 L 0.0 264.5833 L 0.0 264.5833 L 0.0 238.12498 L 26.458332 238.12498 L 26.458332 211.66666 L 105.83333 211.66666 Q 211.66666 211.66666 238.12498 105.83333 Q 291.04166 0.0 370.41666 0.0 Q 423.3333 -26.458332 396.87497 52.916664 Q 370.41666 105.83333 370.41666 158.74998 z" svg:height="8.202083mm" draw:style-name="style-554" svg:viewBox="0.0 0.0 396.87497 820.2083" svg:width="3.9687498mm" svg:x="97.36666mm" svg:y="222.24998mm"/>
          <draw:path svg:d="M 1613.9583 26.458332 L 1613.9583 0.0 L 1640.4166 0.0 L 1666.8749 0.0 L 1666.8749 52.916664 L 1666.8749 105.83333 L 1666.8749 105.83333 L 1666.8749 132.29166 L 1666.8749 185.20833 L 1666.8749 238.12498 L 1693.3333 238.12498 L 1719.7916 211.66666 L 1719.7916 211.66666 L 1746.2499 211.66666 L 1746.2499 264.5833 L 1746.2499 291.04166 L 1719.7916 291.04166 L 1666.8749 317.49997 L 1613.9583 317.49997 L 1587.4999 317.49997 L 1508.1249 317.49997 L 1455.2083 317.49997 L 1402.2916 317.49997 L 1375.8333 317.49997 L 1322.9166 317.49997 Q 1269.9999 317.49997 926.0416 317.49997 L 555.625 317.49997 L 555.625 317.49997 L 529.1666 317.49997 L 449.79166 317.49997 Q 343.9583 317.49997 185.20833 291.04166 L 0.0 291.04166 L 0.0 264.5833 L 26.458332 264.5833 L 26.458332 238.12498 L 26.458332 211.66666 L 26.458332 211.66666 L 26.458332 211.66666 L 52.916664 211.66666 L 52.916664 211.66666 L 79.37499 238.12498 L 79.37499 238.12498 L 79.37499 238.12498 L 79.37499 264.5833 L 132.29166 264.5833 L 158.74998 264.5833 L 158.74998 238.12498 L 132.29166 238.12498 L 132.29166 211.66666 L 132.29166 158.74998 L 211.66666 132.29166 Q 291.04166 105.83333 291.04166 105.83333 L 291.04166 105.83333 L 317.49997 52.916664 L 317.49997 26.458332 L 396.87497 0.0 Q 449.79166 0.0 476.24997 52.916664 Q 502.7083 79.37499 502.7083 52.916664 Q 502.7083 0.0 529.1666 0.0 Q 555.625 0.0 555.625 26.458332 Q 582.0833 52.916664 634.99994 52.916664 Q 687.9166 0.0 714.37494 52.916664 Q 767.2916 79.37499 767.2916 52.916664 Q 820.2083 0.0 820.2083 52.916664 Q 846.6666 105.83333 1005.4166 79.37499 Q 1164.1666 52.916664 1190.6249 52.916664 Q 1243.5416 0.0 1296.4583 52.916664 Q 1349.3749 105.83333 1402.2916 105.83333 Q 1428.7499 105.83333 1428.7499 52.916664 Q 1428.7499 0.0 1455.2083 0.0 Q 1508.1249 26.458332 1508.1249 52.916664 Q 1508.1249 105.83333 1561.0416 105.83333 Q 1613.9583 79.37499 1613.9583 52.916664 Q 1613.9583 52.916664 1613.9583 26.458332 z" svg:height="3.1749997mm" draw:style-name="style-555" svg:viewBox="0.0 0.0 1746.2499 317.49997" svg:width="17.4625mm" svg:x="170.65623mm" svg:y="181.50415mm"/>
          <draw:path svg:d="M 0.0 105.83333 L 0.0 0.0 L 26.458332 0.0 Q 52.916664 26.458332 105.83333 0.0 L 158.74998 0.0 L 158.74998 52.916664 Q 158.74998 105.83333 185.20833 105.83333 L 238.12498 105.83333 L 291.04166 132.29166 Q 370.41666 132.29166 343.9583 158.74998 Q 343.9583 185.20833 291.04166 158.74998 Q 211.66666 158.74998 211.66666 185.20833 L 211.66666 211.66666 L 185.20833 343.9583 Q 132.29166 449.79166 132.29166 476.24997 Q 132.29166 476.24997 105.83333 502.7083 L 105.83333 529.1666 L 105.83333 687.9166 Q 79.37499 846.6666 79.37499 978.95825 L 79.37499 1137.7083 L 79.37499 1137.7083 L 79.37499 1137.7083 L 52.916664 1190.6249 L 26.458332 1243.5416 L 26.458332 1243.5416 L 26.458332 1243.5416 L 26.458332 1217.0833 L 26.458332 1217.0833 L 0.0 1217.0833 L 0.0 1217.0833 L 0.0 1137.7083 L 0.0 1084.7916 L 0.0 661.4583 Q -26.458332 211.66666 0.0 105.83333 z" svg:height="12.435416mm" draw:style-name="style-556" svg:viewBox="0.0 0.0 343.9583 1243.5416" svg:width="3.439583mm" svg:x="196.5854mm" svg:y="226.21873mm"/>
          <draw:path svg:d="M 211.66666 52.916664 L 211.66666 0.0 L 238.12498 0.0 L 264.5833 26.458332 L 264.5833 26.458332 L 291.04166 26.458332 L 291.04166 26.458332 L 291.04166 26.458332 L 396.87497 79.37499 Q 476.24997 105.83333 476.24997 132.29166 Q 476.24997 158.74998 502.7083 158.74998 Q 529.1666 158.74998 529.1666 132.29166 Q 555.625 105.83333 555.625 132.29166 Q 555.625 185.20833 608.5416 211.66666 Q 661.4583 238.12498 687.9166 264.5833 Q 687.9166 291.04166 714.37494 291.04166 Q 740.8333 291.04166 740.8333 317.49997 Q 740.8333 343.9583 687.9166 343.9583 Q 634.99994 317.49997 634.99994 370.41666 L 634.99994 423.3333 L 634.99994 449.79166 Q 608.5416 476.24997 582.0833 423.3333 Q 529.1666 370.41666 502.7083 370.41666 Q 449.79166 343.9583 396.87497 370.41666 L 317.49997 396.87497 L 291.04166 396.87497 Q 291.04166 396.87497 238.12498 396.87497 Q 158.74998 396.87497 132.29166 370.41666 Q 105.83333 343.9583 79.37499 396.87497 L 79.37499 449.79166 L 52.916664 449.79166 L 26.458332 449.79166 L 26.458332 423.3333 L 26.458332 396.87497 L 0.0 396.87497 L 0.0 396.87497 L 0.0 370.41666 L 26.458332 370.41666 L 26.458332 264.5833 L 26.458332 158.74998 L 26.458332 132.29166 L 26.458332 79.37499 L 52.916664 79.37499 L 52.916664 79.37499 L 79.37499 79.37499 Q 79.37499 79.37499 79.37499 79.37499 L 79.37499 79.37499 L 105.83333 52.916664 L 132.29166 26.458332 L 132.29166 26.458332 L 132.29166 26.458332 L 132.29166 52.916664 L 132.29166 79.37499 L 158.74998 79.37499 L 158.74998 79.37499 L 185.20833 105.83333 Q 211.66666 105.83333 211.66666 52.916664 z M 238.12498 185.20833 Q 238.12498 185.20833 238.12498 158.74998 Q 238.12498 158.74998 238.12498 185.20833 Q 238.12498 185.20833 238.12498 185.20833 z" svg:height="4.497916mm" draw:style-name="style-557" svg:viewBox="0.0 0.0 740.8333 449.79166" svg:width="7.408333mm" svg:x="192.88124mm" svg:y="116.15208mm"/>
          <draw:path svg:d="M 52.916664 26.458332 L 52.916664 26.458332 L 105.83333 0.0 L 185.20833 0.0 L 158.74998 26.458332 Q 132.29166 26.458332 132.29166 158.74998 L 132.29166 291.04166 L 105.83333 291.04166 Q 79.37499 291.04166 52.916664 264.5833 Q 52.916664 238.12498 26.458332 158.74998 L 0.0 79.37499 L 26.458332 52.916664 L 52.916664 26.458332 L 52.916664 26.458332 z" svg:height="2.9104166mm" draw:style-name="style-558" svg:viewBox="0.0 0.0 185.20833 291.04166" svg:width="1.8520832mm" svg:x="103.18749mm" svg:y="189.17708mm"/>
          <draw:path svg:d="M 105.83333 79.37499 L 105.83333 0.0 L 132.29166 0.0 L 132.29166 26.458332 L 132.29166 26.458332 L 158.74998 26.458332 L 185.20833 79.37499 Q 211.66666 132.29166 238.12498 132.29166 Q 264.5833 79.37499 317.49997 158.74998 Q 370.41666 238.12498 423.3333 185.20833 Q 449.79166 132.29166 476.24997 185.20833 Q 476.24997 211.66666 502.7083 211.66666 L 529.1666 211.66666 L 529.1666 185.20833 L 529.1666 158.74998 L 555.625 158.74998 Q 555.625 132.29166 608.5416 79.37499 L 661.4583 0.0 L 661.4583 0.0 Q 661.4583 26.458332 687.9166 26.458332 L 714.37494 26.458332 L 740.8333 26.458332 L 740.8333 26.458332 L 820.2083 79.37499 Q 899.5833 132.29166 899.5833 238.12498 Q 899.5833 317.49997 846.6666 343.9583 Q 793.74994 343.9583 793.74994 370.41666 Q 793.74994 396.87497 820.2083 396.87497 Q 846.6666 396.87497 846.6666 423.3333 Q 846.6666 449.79166 793.74994 449.79166 Q 767.2916 449.79166 767.2916 502.7083 L 740.8333 582.0833 L 740.8333 608.5416 L 740.8333 661.4583 L 767.2916 661.4583 L 767.2916 661.4583 L 793.74994 687.9166 L 793.74994 687.9166 L 793.74994 714.37494 Q 793.74994 740.8333 793.74994 767.2916 L 793.74994 767.2916 L 793.74994 767.2916 L 793.74994 767.2916 L 740.8333 793.74994 L 714.37494 820.2083 L 714.37494 820.2083 L 740.8333 820.2083 L 740.8333 873.12494 L 740.8333 899.5833 L 740.8333 899.5833 Q 714.37494 873.12494 687.9166 820.2083 L 687.9166 767.2916 L 661.4583 767.2916 L 634.99994 767.2916 L 634.99994 793.74994 L 634.99994 793.74994 L 608.5416 793.74994 L 608.5416 820.2083 L 608.5416 820.2083 L 582.0833 820.2083 L 582.0833 820.2083 L 582.0833 820.2083 L 555.625 873.12494 Q 529.1666 926.0416 476.24997 1058.3333 Q 449.79166 1190.6249 370.41666 1217.0833 Q 264.5833 1243.5416 264.5833 1269.9999 L 264.5833 1296.4583 L 264.5833 1322.9166 L 264.5833 1349.3749 L 264.5833 1349.3749 L 264.5833 1375.8333 L 238.12498 1375.8333 L 238.12498 1402.2916 L 238.12498 1402.2916 L 264.5833 1402.2916 L 264.5833 1402.2916 L 264.5833 1402.2916 L 291.04166 1455.2083 Q 317.49997 1455.2083 370.41666 1481.6666 Q 423.3333 1481.6666 423.3333 1508.1249 Q 449.79166 1561.0416 449.79166 1561.0416 L 476.24997 1561.0416 L 476.24997 1561.0416 L 476.24997 1561.0416 L 502.7083 1587.4999 L 529.1666 1587.4999 L 529.1666 1613.9583 L 529.1666 1640.4166 L 529.1666 1666.8749 L 529.1666 1719.7916 L 529.1666 1693.3333 L 529.1666 1666.8749 L 502.7083 1666.8749 L 502.7083 1666.8749 L 476.24997 1666.8749 L 476.24997 1666.8749 L 476.24997 1640.4166 L 476.24997 1640.4166 L 449.79166 1640.4166 L 449.79166 1613.9583 L 423.3333 1613.9583 Q 370.41666 1613.9583 317.49997 1613.9583 Q 238.12498 1613.9583 238.12498 1587.4999 Q 264.5833 1561.0416 185.20833 1561.0416 Q 105.83333 1587.4999 79.37499 1666.8749 L 52.916664 1772.7083 L 26.458332 1772.7083 L 0.0 1772.7083 L 0.0 1719.7916 L 0.0 1693.3333 L 0.0 1666.8749 L 0.0 1613.9583 L 0.0 1508.1249 Q 0.0 1402.2916 26.458332 793.74994 L 52.916664 185.20833 L 52.916664 185.20833 Q 52.916664 185.20833 105.83333 79.37499 z" svg:height="17.727083mm" draw:style-name="style-559" svg:viewBox="0.0 0.0 899.5833 1772.7083" svg:width="8.995832mm" svg:x="170.39166mm" svg:y="138.90625mm"/>
          <draw:path svg:d="M 529.1666 0.0 L 529.1666 0.0 L 555.625 52.916664 Q 582.0833 79.37499 582.0833 79.37499 L 582.0833 52.916664 L 608.5416 52.916664 L 634.99994 52.916664 L 634.99994 79.37499 L 634.99994 79.37499 L 608.5416 79.37499 L 608.5416 105.83333 L 634.99994 105.83333 L 661.4583 105.83333 L 608.5416 158.74998 Q 582.0833 185.20833 529.1666 264.5833 Q 476.24997 370.41666 449.79166 370.41666 L 449.79166 396.87497 L 343.9583 396.87497 Q 238.12498 370.41666 158.74998 370.41666 L 105.83333 370.41666 L 105.83333 370.41666 Q 105.83333 343.9583 79.37499 343.9583 L 79.37499 343.9583 L 79.37499 317.49997 Q 52.916664 317.49997 52.916664 317.49997 L 52.916664 317.49997 L 52.916664 317.49997 Q 52.916664 291.04166 26.458332 291.04166 L 26.458332 291.04166 L 26.458332 264.5833 Q 0.0 264.5833 0.0 264.5833 L 0.0 264.5833 L 0.0 264.5833 L 0.0 238.12498 L 0.0 211.66666 L 0.0 185.20833 L 26.458332 185.20833 L 26.458332 158.74998 L 26.458332 158.74998 L 52.916664 158.74998 L 52.916664 158.74998 Q 52.916664 158.74998 105.83333 185.20833 Q 132.29166 185.20833 132.29166 211.66666 Q 158.74998 238.12498 185.20833 185.20833 Q 211.66666 158.74998 370.41666 79.37499 L 502.7083 26.458332 L 502.7083 0.0 Q 529.1666 0.0 529.1666 0.0 z M 502.7083 52.916664 Q 529.1666 52.916664 529.1666 52.916664 Q 529.1666 52.916664 529.1666 52.916664 Q 502.7083 52.916664 502.7083 52.916664 z" svg:height="3.9687498mm" draw:style-name="style-560" svg:viewBox="0.0 0.0 661.4583 396.87497" svg:width="6.614583mm" svg:x="28.045832mm" svg:y="117.47499mm"/>
          <draw:path svg:d="M 185.20833 0.0 L 185.20833 0.0 L 211.66666 0.0 L 211.66666 0.0 L 211.66666 26.458332 L 238.12498 26.458332 L 238.12498 26.458332 L 238.12498 52.916664 L 238.12498 52.916664 Q 238.12498 105.83333 291.04166 105.83333 Q 317.49997 105.83333 317.49997 158.74998 L 317.49997 238.12498 L 291.04166 238.12498 L 291.04166 238.12498 L 291.04166 211.66666 Q 264.5833 211.66666 238.12498 211.66666 Q 211.66666 211.66666 185.20833 238.12498 Q 185.20833 264.5833 158.74998 291.04166 Q 132.29166 291.04166 132.29166 317.49997 L 132.29166 343.9583 L 105.83333 343.9583 L 105.83333 317.49997 L 105.83333 317.49997 L 79.37499 317.49997 L 79.37499 317.49997 L 79.37499 317.49997 L 79.37499 317.49997 Q 79.37499 291.04166 52.916664 291.04166 L 52.916664 291.04166 L 52.916664 264.5833 Q 26.458332 238.12498 26.458332 211.66666 L 26.458332 158.74998 L 0.0 105.83333 L 0.0 52.916664 L 79.37499 52.916664 Q 185.20833 52.916664 185.20833 26.458332 L 185.20833 26.458332 L 185.20833 0.0 z" svg:height="3.439583mm" draw:style-name="style-561" svg:viewBox="0.0 0.0 317.49997 343.9583" svg:width="3.1749997mm" svg:x="48.947914mm" svg:y="153.45833mm"/>
          <draw:path svg:d="M 132.29166 26.458332 L 132.29166 0.0 L 211.66666 26.458332 Q 317.49997 52.916664 317.49997 79.37499 Q 343.9583 105.83333 370.41666 105.83333 L 396.87497 105.83333 L 396.87497 105.83333 Q 423.3333 132.29166 396.87497 158.74998 L 396.87497 158.74998 L 370.41666 158.74998 L 370.41666 158.74998 L 317.49997 132.29166 Q 238.12498 105.83333 238.12498 158.74998 Q 238.12498 238.12498 264.5833 238.12498 Q 291.04166 238.12498 291.04166 264.5833 L 291.04166 291.04166 L 264.5833 317.49997 Q 238.12498 370.41666 211.66666 370.41666 L 158.74998 370.41666 L 132.29166 370.41666 L 105.83333 370.41666 L 79.37499 370.41666 L 52.916664 370.41666 L 52.916664 343.9583 L 52.916664 317.49997 L 26.458332 317.49997 L 0.0 317.49997 L 0.0 317.49997 L 0.0 317.49997 L 26.458332 291.04166 L 52.916664 264.5833 L 52.916664 264.5833 L 52.916664 264.5833 L 79.37499 158.74998 Q 105.83333 52.916664 105.83333 52.916664 L 105.83333 26.458332 L 132.29166 26.458332 z" svg:height="3.7041664mm" draw:style-name="style-562" svg:viewBox="0.0 0.0 396.87497 370.41666" svg:width="3.9687498mm" svg:x="31.749998mm" svg:y="111.12499mm"/>
          <draw:path svg:d="M 529.1666 158.74998 L 529.1666 185.20833 L 529.1666 185.20833 L 555.625 185.20833 L 582.0833 185.20833 Q 634.99994 158.74998 634.99994 185.20833 L 634.99994 238.12498 L 608.5416 238.12498 Q 582.0833 264.5833 608.5416 343.9583 Q 634.99994 449.79166 687.9166 502.7083 Q 714.37494 555.625 661.4583 502.7083 Q 634.99994 476.24997 608.5416 476.24997 L 608.5416 449.79166 L 608.5416 449.79166 Q 582.0833 449.79166 582.0833 423.3333 Q 555.625 396.87497 555.625 449.79166 Q 529.1666 502.7083 529.1666 502.7083 L 529.1666 476.24997 L 502.7083 449.79166 L 476.24997 423.3333 L 476.24997 423.3333 L 476.24997 396.87497 L 476.24997 396.87497 L 476.24997 396.87497 L 476.24997 555.625 L 476.24997 687.9166 L 476.24997 687.9166 L 476.24997 714.37494 L 476.24997 714.37494 L 476.24997 714.37494 L 449.79166 714.37494 L 449.79166 714.37494 L 449.79166 740.8333 L 423.3333 740.8333 L 423.3333 687.9166 L 423.3333 634.99994 L 396.87497 608.5416 L 370.41666 582.0833 L 370.41666 608.5416 L 370.41666 634.99994 L 343.9583 608.5416 L 317.49997 582.0833 L 317.49997 582.0833 L 317.49997 555.625 L 317.49997 555.625 L 317.49997 555.625 L 291.04166 555.625 L 291.04166 555.625 L 291.04166 529.1666 L 264.5833 529.1666 L 264.5833 555.625 L 264.5833 582.0833 L 264.5833 582.0833 Q 264.5833 582.0833 238.12498 555.625 Q 211.66666 555.625 185.20833 476.24997 L 158.74998 396.87497 L 158.74998 370.41666 Q 158.74998 343.9583 132.29166 264.5833 Q 105.83333 185.20833 52.916664 158.74998 L 0.0 132.29166 L 0.0 132.29166 L 0.0 132.29166 L 0.0 132.29166 L 0.0 105.83333 L 26.458332 79.37499 L 52.916664 52.916664 L 52.916664 26.458332 L 52.916664 0.0 L 79.37499 0.0 L 79.37499 0.0 L 79.37499 0.0 L 105.83333 0.0 L 105.83333 26.458332 L 105.83333 79.37499 L 132.29166 79.37499 L 132.29166 79.37499 L 132.29166 52.916664 L 158.74998 52.916664 L 185.20833 0.0 Q 211.66666 -52.916664 264.5833 0.0 Q 291.04166 26.458332 370.41666 26.458332 Q 423.3333 26.458332 449.79166 52.916664 Q 449.79166 79.37499 476.24997 79.37499 Q 529.1666 52.916664 529.1666 105.83333 Q 529.1666 158.74998 529.1666 158.74998 z" svg:height="7.408333mm" draw:style-name="style-563" svg:viewBox="0.0 0.0 687.9166 740.8333" svg:width="6.879166mm" svg:x="38.629166mm" svg:y="119.85625mm"/>
          <draw:path svg:d="M 423.3333 0.0 L 476.24997 0.0 L 476.24997 0.0 L 476.24997 0.0 L 476.24997 26.458332 L 476.24997 52.916664 L 476.24997 52.916664 L 476.24997 52.916664 L 476.24997 79.37499 L 476.24997 79.37499 L 476.24997 132.29166 L 476.24997 185.20833 L 476.24997 158.74998 L 476.24997 132.29166 L 502.7083 158.74998 L 502.7083 185.20833 L 529.1666 185.20833 L 582.0833 185.20833 L 582.0833 105.83333 L 582.0833 26.458332 L 608.5416 26.458332 L 608.5416 0.0 L 687.9166 0.0 L 740.8333 0.0 L 740.8333 26.458332 L 740.8333 26.458332 L 767.2916 105.83333 Q 767.2916 185.20833 793.74994 185.20833 Q 846.6666 158.74998 846.6666 185.20833 L 846.6666 185.20833 L 926.0416 211.66666 Q 978.95825 211.66666 978.95825 158.74998 L 1005.4166 105.83333 L 1005.4166 105.83333 L 1005.4166 105.83333 L 1005.4166 79.37499 L 1005.4166 79.37499 L 1031.875 79.37499 L 1031.875 105.83333 L 1058.3333 105.83333 L 1084.7916 105.83333 L 1084.7916 132.29166 L 1058.3333 158.74998 L 1058.3333 185.20833 L 1058.3333 211.66666 L 1084.7916 264.5833 L 1084.7916 291.04166 L 1058.3333 291.04166 L 1005.4166 317.49997 L 952.49994 317.49997 L 899.5833 317.49997 L 899.5833 317.49997 Q 873.12494 317.49997 582.0833 317.49997 L 264.5833 317.49997 L 238.12498 317.49997 L 211.66666 317.49997 L 211.66666 317.49997 Q 211.66666 317.49997 105.83333 291.04166 L 26.458332 264.5833 L 26.458332 264.5833 L 0.0 264.5833 L 0.0 264.5833 L 0.0 264.5833 L 52.916664 238.12498 L 105.83333 211.66666 L 105.83333 211.66666 L 105.83333 211.66666 L 132.29166 105.83333 Q 132.29166 0.0 158.74998 0.0 Q 211.66666 26.458332 185.20833 52.916664 Q 158.74998 79.37499 211.66666 105.83333 Q 264.5833 158.74998 264.5833 185.20833 Q 264.5833 211.66666 291.04166 185.20833 Q 317.49997 185.20833 343.9583 105.83333 Q 370.41666 0.0 423.3333 0.0 z" svg:height="3.1749997mm" draw:style-name="style-564" svg:viewBox="0.0 0.0 1084.7916 317.49997" svg:width="10.847916mm" svg:x="132.29166mm" svg:y="137.58333mm"/>
          <draw:path svg:d="M 343.9583 52.916664 L 343.9583 52.916664 L 343.9583 238.12498 Q 317.49997 423.3333 317.49997 529.1666 L 317.49997 608.5416 L 317.49997 1005.4166 Q 317.49997 1428.7499 317.49997 1481.6666 L 317.49997 1561.0416 L 291.04166 1561.0416 L 264.5833 1561.0416 L 264.5833 1561.0416 L 264.5833 1534.5833 L 238.12498 1534.5833 Q 211.66666 1534.5833 211.66666 1217.0833 L 185.20833 926.0416 L 185.20833 899.5833 Q 158.74998 899.5833 158.74998 899.5833 L 158.74998 899.5833 L 158.74998 793.74994 Q 158.74998 714.37494 158.74998 476.24997 Q 158.74998 264.5833 132.29166 211.66666 Q 105.83333 158.74998 52.916664 105.83333 Q 0.0 79.37499 0.0 52.916664 L 0.0 26.458332 L 26.458332 26.458332 L 52.916664 52.916664 L 105.83333 79.37499 Q 158.74998 105.83333 185.20833 52.916664 Q 211.66666 -26.458332 264.5833 0.0 Q 317.49997 26.458332 343.9583 52.916664 z" svg:height="15.610415mm" draw:style-name="style-565" svg:viewBox="0.0 0.0 343.9583 1561.0416" svg:width="3.439583mm" svg:x="49.212498mm" svg:y="229.65833mm"/>
          <draw:path svg:d="M 79.37499 52.916664 L 79.37499 0.0 L 132.29166 26.458332 Q 185.20833 79.37499 211.66666 105.83333 Q 238.12498 132.29166 264.5833 185.20833 Q 264.5833 211.66666 370.41666 264.5833 Q 476.24997 317.49997 529.1666 396.87497 Q 529.1666 449.79166 555.625 476.24997 L 555.625 502.7083 L 555.625 582.0833 Q 582.0833 661.4583 555.625 687.9166 L 555.625 714.37494 L 529.1666 714.37494 L 529.1666 714.37494 L 529.1666 661.4583 Q 529.1666 634.99994 476.24997 608.5416 Q 423.3333 555.625 343.9583 529.1666 Q 264.5833 502.7083 264.5833 476.24997 Q 264.5833 449.79166 238.12498 423.3333 Q 185.20833 396.87497 185.20833 370.41666 Q 211.66666 343.9583 132.29166 291.04166 L 52.916664 264.5833 L 52.916664 238.12498 L 52.916664 211.66666 L 26.458332 211.66666 L 26.458332 185.20833 L 26.458332 185.20833 L 0.0 185.20833 L 0.0 132.29166 Q 0.0 105.83333 52.916664 105.83333 Q 79.37499 105.83333 79.37499 52.916664 z" svg:height="7.1437497mm" draw:style-name="style-566" svg:viewBox="0.0 0.0 555.625 714.37494" svg:width="5.5562496mm" svg:x="196.32082mm" svg:y="112.97707mm"/>
          <draw:path svg:d="M 132.29166 79.37499 L 105.83333 0.0 L 132.29166 0.0 L 158.74998 0.0 L 211.66666 26.458332 Q 264.5833 52.916664 291.04166 105.83333 Q 291.04166 185.20833 317.49997 158.74998 Q 317.49997 132.29166 343.9583 105.83333 Q 396.87497 105.83333 396.87497 79.37499 L 396.87497 52.916664 L 396.87497 52.916664 Q 423.3333 52.916664 423.3333 26.458332 L 423.3333 26.458332 L 449.79166 26.458332 Q 502.7083 26.458332 502.7083 211.66666 L 502.7083 370.41666 L 502.7083 370.41666 Q 502.7083 370.41666 476.24997 370.41666 L 476.24997 396.87497 L 449.79166 396.87497 Q 423.3333 423.3333 423.3333 423.3333 Q 396.87497 423.3333 291.04166 396.87497 Q 185.20833 370.41666 105.83333 291.04166 L 26.458332 211.66666 L 26.458332 211.66666 Q 26.458332 211.66666 0.0 211.66666 L 0.0 185.20833 L 26.458332 185.20833 L 26.458332 158.74998 L 26.458332 158.74998 L 26.458332 158.74998 L 52.916664 158.74998 L 52.916664 158.74998 L 52.916664 185.20833 L 79.37499 185.20833 L 79.37499 185.20833 L 79.37499 211.66666 L 132.29166 211.66666 L 158.74998 211.66666 L 158.74998 185.20833 Q 132.29166 158.74998 132.29166 79.37499 z" svg:height="4.233333mm" draw:style-name="style-567" svg:viewBox="0.0 0.0 502.7083 423.3333" svg:width="5.027083mm" svg:x="161.66042mm" svg:y="207.9625mm"/>
          <draw:path svg:d="M 317.49997 52.916664 L 396.87497 0.0 L 396.87497 26.458332 Q 423.3333 52.916664 423.3333 52.916664 L 423.3333 52.916664 L 423.3333 52.916664 Q 423.3333 79.37499 423.3333 79.37499 Q 423.3333 132.29166 502.7083 52.916664 L 582.0833 0.0 L 449.79166 158.74998 Q 317.49997 317.49997 238.12498 449.79166 Q 158.74998 582.0833 132.29166 608.5416 Q 105.83333 661.4583 105.83333 687.9166 L 105.83333 714.37494 L 79.37499 767.2916 L 52.916664 793.74994 L 52.916664 820.2083 L 52.916664 846.6666 L 26.458332 873.12494 L 0.0 899.5833 L 0.0 820.2083 L 0.0 714.37494 L 0.0 396.87497 L 0.0 79.37499 L 26.458332 79.37499 L 26.458332 79.37499 L 52.916664 52.916664 L 79.37499 26.458332 L 79.37499 26.458332 L 105.83333 26.458332 L 105.83333 26.458332 L 105.83333 26.458332 L 132.29166 52.916664 L 158.74998 79.37499 L 132.29166 79.37499 L 105.83333 79.37499 L 79.37499 105.83333 Q 52.916664 105.83333 52.916664 185.20833 L 52.916664 264.5833 L 79.37499 264.5833 L 105.83333 291.04166 L 132.29166 291.04166 L 158.74998 291.04166 L 158.74998 264.5833 L 158.74998 264.5833 L 185.20833 264.5833 L 185.20833 238.12498 L 185.20833 238.12498 L 211.66666 238.12498 L 211.66666 238.12498 Q 211.66666 238.12498 238.12498 158.74998 Q 264.5833 105.83333 317.49997 52.916664 z" svg:height="8.995832mm" draw:style-name="style-568" svg:viewBox="0.0 0.0 582.0833 899.5833" svg:width="5.820833mm" svg:x="35.98333mm" svg:y="132.02707mm"/>
          <draw:path svg:d="M 158.74998 26.458332 L 211.66666 0.0 L 211.66666 52.916664 Q 211.66666 105.83333 238.12498 105.83333 Q 264.5833 105.83333 264.5833 79.37499 Q 291.04166 52.916664 370.41666 52.916664 Q 449.79166 0.0 476.24997 26.458332 L 476.24997 26.458332 L 502.7083 105.83333 Q 529.1666 185.20833 529.1666 185.20833 L 529.1666 185.20833 L 529.1666 264.5833 Q 529.1666 370.41666 529.1666 529.1666 L 529.1666 661.4583 L 529.1666 661.4583 L 529.1666 661.4583 L 502.7083 687.9166 L 502.7083 714.37494 L 476.24997 714.37494 L 423.3333 714.37494 L 423.3333 687.9166 L 423.3333 661.4583 L 396.87497 661.4583 L 396.87497 634.99994 L 396.87497 634.99994 L 370.41666 634.99994 L 370.41666 582.0833 Q 370.41666 502.7083 317.49997 529.1666 Q 264.5833 555.625 264.5833 529.1666 Q 264.5833 502.7083 211.66666 502.7083 Q 185.20833 529.1666 158.74998 449.79166 Q 132.29166 396.87497 52.916664 396.87497 L 0.0 396.87497 L 0.0 370.41666 Q 0.0 343.9583 52.916664 317.49997 Q 105.83333 291.04166 105.83333 264.5833 L 105.83333 211.66666 L 105.83333 132.29166 Q 105.83333 52.916664 158.74998 26.458332 z M 449.79166 634.99994 Q 476.24997 634.99994 476.24997 634.99994 Q 476.24997 634.99994 476.24997 634.99994 Q 449.79166 634.99994 449.79166 634.99994 z" svg:height="7.1437497mm" draw:style-name="style-569" svg:viewBox="0.0 0.0 529.1666 714.37494" svg:width="5.2916665mm" svg:x="187.325mm" svg:y="233.89165mm"/>
          <draw:path svg:d="M 79.37499 26.458332 L 158.74998 0.0 L 185.20833 0.0 Q 211.66666 26.458332 238.12498 26.458332 L 238.12498 26.458332 L 238.12498 26.458332 Q 238.12498 26.458332 238.12498 52.916664 L 264.5833 52.916664 L 264.5833 52.916664 L 264.5833 79.37499 L 291.04166 79.37499 L 291.04166 79.37499 L 264.5833 158.74998 Q 238.12498 238.12498 185.20833 291.04166 Q 132.29166 343.9583 132.29166 343.9583 L 132.29166 343.9583 L 105.83333 343.9583 L 105.83333 343.9583 L 105.83333 370.41666 L 79.37499 370.41666 L 79.37499 370.41666 L 79.37499 396.87497 L 79.37499 396.87497 L 79.37499 396.87497 L 52.916664 396.87497 L 52.916664 396.87497 L 26.458332 423.3333 L 26.458332 423.3333 L 26.458332 423.3333 Q 26.458332 423.3333 0.0 396.87497 L 0.0 370.41666 L 0.0 343.9583 Q 26.458332 343.9583 79.37499 291.04166 L 132.29166 238.12498 L 132.29166 211.66666 Q 132.29166 185.20833 52.916664 158.74998 L 0.0 132.29166 L 0.0 105.83333 Q 26.458332 79.37499 79.37499 26.458332 z" svg:height="4.233333mm" draw:style-name="style-570" svg:viewBox="0.0 0.0 291.04166 423.3333" svg:width="2.9104166mm" svg:x="39.95208mm" svg:y="128.3229mm"/>
          <draw:path svg:d="M 264.5833 0.0 L 264.5833 0.0 L 396.87497 26.458332 Q 529.1666 52.916664 555.625 26.458332 L 608.5416 26.458332 L 687.9166 26.458332 L 767.2916 26.458332 L 767.2916 26.458332 L 767.2916 52.916664 L 767.2916 52.916664 L 767.2916 52.916664 L 793.74994 79.37499 L 820.2083 105.83333 L 820.2083 158.74998 L 820.2083 185.20833 L 873.12494 317.49997 Q 899.5833 476.24997 926.0416 476.24997 Q 952.49994 476.24997 952.49994 529.1666 L 952.49994 582.0833 L 899.5833 740.8333 Q 873.12494 873.12494 873.12494 873.12494 L 873.12494 873.12494 L 873.12494 873.12494 Q 873.12494 899.5833 820.2083 899.5833 L 740.8333 899.5833 L 740.8333 926.0416 L 740.8333 952.49994 L 820.2083 952.49994 L 899.5833 952.49994 L 899.5833 978.95825 L 899.5833 978.95825 L 899.5833 1005.4166 L 899.5833 1005.4166 L 899.5833 1005.4166 L 899.5833 1005.4166 L 820.2083 1031.875 Q 740.8333 1031.875 740.8333 1111.25 L 767.2916 1164.1666 L 767.2916 1190.6249 L 767.2916 1217.0833 L 767.2916 1217.0833 L 767.2916 1217.0833 L 767.2916 1243.5416 L 767.2916 1269.9999 L 767.2916 1269.9999 L 767.2916 1269.9999 L 767.2916 1269.9999 L 767.2916 1269.9999 L 767.2916 1296.4583 L 793.74994 1296.4583 L 767.2916 1375.8333 Q 714.37494 1481.6666 714.37494 1455.2083 L 714.37494 1455.2083 L 714.37494 1481.6666 Q 714.37494 1508.1249 714.37494 1534.5833 L 714.37494 1534.5833 L 661.4583 1561.0416 Q 608.5416 1587.4999 608.5416 1613.9583 Q 608.5416 1640.4166 555.625 1640.4166 L 529.1666 1640.4166 L 529.1666 1666.8749 L 529.1666 1693.3333 L 502.7083 1693.3333 L 476.24997 1693.3333 L 449.79166 1666.8749 Q 449.79166 1640.4166 396.87497 1666.8749 Q 343.9583 1693.3333 317.49997 1746.2499 Q 291.04166 1772.7083 291.04166 1799.1666 L 291.04166 1825.6249 L 264.5833 1825.6249 L 264.5833 1799.1666 L 264.5833 1799.1666 L 238.12498 1799.1666 L 238.12498 1799.1666 L 238.12498 1799.1666 L 238.12498 1772.7083 L 238.12498 1772.7083 L 211.66666 1772.7083 L 211.66666 1746.2499 L 211.66666 1746.2499 L 185.20833 1746.2499 L 185.20833 1746.2499 L 185.20833 1746.2499 L 185.20833 1746.2499 Q 185.20833 1719.7916 158.74998 1719.7916 L 158.74998 1719.7916 L 158.74998 1693.3333 Q 132.29166 1666.8749 132.29166 1640.4166 L 105.83333 1587.4999 L 105.83333 1534.5833 Q 79.37499 1508.1249 79.37499 1455.2083 Q 79.37499 1402.2916 26.458332 978.95825 L 0.0 555.625 L 0.0 529.1666 Q 26.458332 529.1666 26.458332 529.1666 L 26.458332 529.1666 L 26.458332 529.1666 Q 52.916664 529.1666 26.458332 502.7083 L 26.458332 502.7083 L 26.458332 476.24997 Q 26.458332 423.3333 52.916664 423.3333 L 52.916664 396.87497 L 52.916664 370.41666 L 52.916664 343.9583 L 52.916664 343.9583 Q 79.37499 343.9583 79.37499 317.49997 L 105.83333 291.04166 L 132.29166 291.04166 L 132.29166 264.5833 L 132.29166 264.5833 L 132.29166 264.5833 L 158.74998 238.12498 L 185.20833 211.66666 L 185.20833 211.66666 L 185.20833 211.66666 L 185.20833 185.20833 L 185.20833 185.20833 L 211.66666 185.20833 L 211.66666 158.74998 L 211.66666 158.74998 Q 238.12498 158.74998 238.12498 105.83333 Q 291.04166 79.37499 264.5833 52.916664 L 238.12498 52.916664 L 238.12498 52.916664 L 238.12498 26.458332 L 238.12498 26.458332 L 264.5833 26.458332 L 264.5833 0.0 z M 820.2083 476.24997 Q 820.2083 476.24997 873.12494 555.625 Q 899.5833 634.99994 873.12494 608.5416 Q 820.2083 608.5416 820.2083 555.625 Q 820.2083 502.7083 820.2083 476.24997 z" svg:height="18.256248mm" draw:style-name="style-571" svg:viewBox="0.0 0.0 952.49994 1825.6249" svg:width="9.525mm" svg:x="40.481247mm" svg:y="190.49998mm"/>
          <draw:path svg:d="M 211.66666 26.458332 L 211.66666 0.0 L 211.66666 26.458332 Q 238.12498 52.916664 264.5833 52.916664 Q 291.04166 52.916664 238.12498 132.29166 Q 211.66666 238.12498 185.20833 343.9583 Q 158.74998 476.24997 158.74998 476.24997 L 158.74998 476.24997 L 158.74998 449.79166 Q 158.74998 449.79166 105.83333 449.79166 Q 79.37499 423.3333 79.37499 317.49997 L 52.916664 211.66666 L 52.916664 211.66666 Q 52.916664 185.20833 52.916664 158.74998 Q 79.37499 105.83333 52.916664 105.83333 L 0.0 105.83333 L 0.0 79.37499 Q 0.0 79.37499 26.458332 52.916664 L 26.458332 26.458332 L 105.83333 26.458332 Q 211.66666 52.916664 211.66666 26.458332 z" svg:height="4.7625mm" draw:style-name="style-572" svg:viewBox="0.0 0.0 264.5833 476.24997" svg:width="2.6458333mm" svg:x="60.324997mm" svg:y="75.40624mm"/>
          <draw:path svg:d="M 873.12494 52.916664 L 899.5833 52.916664 L 926.0416 52.916664 Q 952.49994 52.916664 952.49994 79.37499 L 952.49994 79.37499 L 926.0416 105.83333 Q 899.5833 105.83333 978.95825 264.5833 Q 1058.3333 396.87497 1058.3333 396.87497 L 1058.3333 396.87497 L 1031.875 449.79166 Q 1005.4166 529.1666 1058.3333 529.1666 L 1111.25 529.1666 L 1111.25 555.625 L 1111.25 582.0833 L 1005.4166 582.0833 Q 926.0416 582.0833 767.2916 608.5416 Q 608.5416 634.99994 582.0833 634.99994 Q 582.0833 661.4583 476.24997 899.5833 L 370.41666 1111.25 L 370.41666 1164.1666 L 370.41666 1243.5416 L 343.9583 1243.5416 L 343.9583 1243.5416 L 343.9583 1217.0833 L 317.49997 1217.0833 L 317.49997 1217.0833 L 317.49997 1217.0833 L 317.49997 1190.6249 L 317.49997 1190.6249 L 291.04166 1190.6249 L 291.04166 1164.1666 L 291.04166 1164.1666 L 264.5833 1164.1666 L 264.5833 1164.1666 L 264.5833 1164.1666 L 264.5833 1137.7083 L 264.5833 1137.7083 L 264.5833 1084.7916 L 264.5833 1031.875 L 291.04166 978.95825 Q 317.49997 926.0416 343.9583 846.6666 L 370.41666 740.8333 L 370.41666 740.8333 Q 370.41666 740.8333 396.87497 661.4583 Q 423.3333 582.0833 396.87497 582.0833 L 370.41666 582.0833 L 370.41666 582.0833 Q 370.41666 555.625 396.87497 529.1666 L 396.87497 502.7083 L 423.3333 502.7083 Q 423.3333 476.24997 423.3333 476.24997 Q 423.3333 476.24997 370.41666 396.87497 Q 291.04166 317.49997 185.20833 264.5833 L 79.37499 211.66666 L 79.37499 185.20833 L 52.916664 185.20833 L 52.916664 185.20833 L 52.916664 158.74998 L 52.916664 158.74998 L 52.916664 158.74998 L 26.458332 158.74998 L 26.458332 158.74998 L 26.458332 132.29166 L 0.0 132.29166 L 0.0 132.29166 L 0.0 105.83333 L 0.0 105.83333 L 0.0 105.83333 L 26.458332 105.83333 L 26.458332 105.83333 L 26.458332 79.37499 L 52.916664 79.37499 L 52.916664 79.37499 L 52.916664 52.916664 L 52.916664 52.916664 L 52.916664 52.916664 L 52.916664 52.916664 L 79.37499 52.916664 L 105.83333 52.916664 L 105.83333 52.916664 L 105.83333 26.458332 L 105.83333 26.458332 L 132.29166 26.458332 L 158.74998 0.0 L 185.20833 0.0 L 211.66666 0.0 L 211.66666 26.458332 L 238.12498 26.458332 L 238.12498 52.916664 L 238.12498 105.83333 L 502.7083 105.83333 Q 793.74994 79.37499 793.74994 52.916664 Q 793.74994 26.458332 740.8333 0.0 Q 687.9166 0.0 767.2916 0.0 Q 846.6666 0.0 846.6666 26.458332 Q 846.6666 52.916664 873.12494 52.916664 z M 291.04166 1084.7916 Q 317.49997 1084.7916 317.49997 1084.7916 Q 317.49997 1111.25 317.49997 1111.25 Q 291.04166 1111.25 291.04166 1084.7916 z" svg:height="12.435416mm" draw:style-name="style-573" svg:viewBox="0.0 0.0 1111.25 1243.5416" svg:width="11.112499mm" svg:x="166.68748mm" svg:y="185.20833mm"/>
          <draw:path svg:d="M 449.79166 0.0 L 502.7083 0.0 L 529.1666 0.0 Q 555.625 26.458332 529.1666 79.37499 Q 502.7083 105.83333 449.79166 132.29166 Q 370.41666 158.74998 370.41666 185.20833 L 370.41666 211.66666 L 370.41666 264.5833 Q 343.9583 291.04166 370.41666 291.04166 L 370.41666 291.04166 L 370.41666 291.04166 Q 370.41666 317.49997 396.87497 317.49997 L 396.87497 317.49997 L 370.41666 343.9583 Q 343.9583 370.41666 343.9583 396.87497 L 343.9583 423.3333 L 317.49997 423.3333 Q 291.04166 423.3333 291.04166 449.79166 Q 291.04166 476.24997 211.66666 476.24997 L 158.74998 502.7083 L 158.74998 476.24997 Q 185.20833 449.79166 79.37499 370.41666 L 0.0 317.49997 L 0.0 291.04166 Q -26.458332 264.5833 26.458332 211.66666 L 52.916664 158.74998 L 52.916664 132.29166 L 79.37499 132.29166 L 105.83333 105.83333 Q 132.29166 79.37499 158.74998 105.83333 Q 185.20833 132.29166 185.20833 79.37499 Q 185.20833 52.916664 185.20833 26.458332 L 185.20833 26.458332 L 211.66666 26.458332 L 238.12498 52.916664 L 238.12498 52.916664 L 238.12498 52.916664 L 264.5833 52.916664 L 264.5833 52.916664 L 343.9583 52.916664 Q 423.3333 0.0 449.79166 0.0 z" svg:height="5.027083mm" draw:style-name="style-574" svg:viewBox="0.0 0.0 529.1666 502.7083" svg:width="5.2916665mm" svg:x="173.83124mm" svg:y="156.10416mm"/>
          <draw:path svg:d="M 238.12498 26.458332 L 238.12498 26.458332 L 264.5833 0.0 L 291.04166 0.0 L 291.04166 26.458332 L 291.04166 52.916664 L 317.49997 52.916664 L 317.49997 79.37499 L 343.9583 79.37499 L 343.9583 79.37499 L 343.9583 52.916664 L 343.9583 52.916664 L 370.41666 238.12498 L 370.41666 396.87497 L 449.79166 423.3333 Q 529.1666 449.79166 529.1666 423.3333 Q 555.625 396.87497 555.625 396.87497 L 555.625 396.87497 L 555.625 396.87497 Q 582.0833 396.87497 582.0833 370.41666 L 582.0833 370.41666 L 608.5416 423.3333 Q 661.4583 476.24997 634.99994 529.1666 Q 608.5416 582.0833 608.5416 661.4583 L 608.5416 714.37494 L 608.5416 714.37494 L 608.5416 740.8333 L 608.5416 767.2916 L 608.5416 767.2916 L 608.5416 767.2916 Q 582.0833 767.2916 449.79166 767.2916 Q 291.04166 793.74994 291.04166 820.2083 L 291.04166 873.12494 L 264.5833 873.12494 Q 238.12498 873.12494 238.12498 846.6666 L 211.66666 820.2083 L 185.20833 820.2083 Q 185.20833 820.2083 158.74998 820.2083 L 132.29166 820.2083 L 132.29166 820.2083 L 105.83333 820.2083 L 105.83333 793.74994 L 79.37499 793.74994 L 79.37499 740.8333 Q 79.37499 687.9166 52.916664 687.9166 L 52.916664 714.37494 L 26.458332 714.37494 L 26.458332 714.37494 L 26.458332 687.9166 L 26.458332 687.9166 L 0.0 608.5416 Q 0.0 555.625 26.458332 555.625 Q 79.37499 555.625 79.37499 502.7083 L 79.37499 449.79166 L 79.37499 449.79166 L 79.37499 449.79166 L 105.83333 423.3333 L 132.29166 423.3333 L 132.29166 396.87497 L 132.29166 370.41666 L 158.74998 370.41666 L 185.20833 396.87497 L 185.20833 396.87497 L 185.20833 396.87497 L 185.20833 343.9583 Q 185.20833 317.49997 211.66666 264.5833 Q 211.66666 211.66666 185.20833 211.66666 Q 132.29166 185.20833 158.74998 185.20833 L 185.20833 158.74998 L 185.20833 158.74998 L 185.20833 132.29166 L 185.20833 132.29166 L 185.20833 132.29166 L 211.66666 79.37499 L 238.12498 26.458332 L 238.12498 26.458332 z" svg:height="8.73125mm" draw:style-name="style-575" svg:viewBox="0.0 0.0 634.99994 873.12494" svg:width="6.3499994mm" svg:x="173.83124mm" svg:y="229.39374mm"/>
          <draw:path svg:d="M 476.24997 105.83333 L 476.24997 0.0 L 476.24997 52.916664 L 502.7083 105.83333 L 502.7083 52.916664 L 502.7083 26.458332 L 529.1666 79.37499 Q 529.1666 158.74998 555.625 158.74998 Q 608.5416 158.74998 608.5416 132.29166 Q 608.5416 105.83333 634.99994 105.83333 L 634.99994 105.83333 L 634.99994 105.83333 Q 634.99994 105.83333 661.4583 132.29166 L 687.9166 132.29166 L 687.9166 158.74998 Q 687.9166 185.20833 608.5416 211.66666 Q 555.625 264.5833 529.1666 343.9583 Q 502.7083 449.79166 396.87497 449.79166 L 343.9583 449.79166 L 317.49997 476.24997 L 291.04166 502.7083 L 291.04166 529.1666 L 291.04166 555.625 L 291.04166 555.625 L 264.5833 582.0833 L 264.5833 582.0833 L 264.5833 582.0833 L 264.5833 634.99994 L 264.5833 687.9166 L 238.12498 687.9166 Q 238.12498 687.9166 185.20833 767.2916 Q 158.74998 846.6666 132.29166 873.12494 L 105.83333 873.12494 L 105.83333 846.6666 L 79.37499 793.74994 L 79.37499 793.74994 L 79.37499 793.74994 L 79.37499 820.2083 L 79.37499 820.2083 L 79.37499 820.2083 L 79.37499 820.2083 L 52.916664 793.74994 L 52.916664 767.2916 L 26.458332 767.2916 L 0.0 767.2916 L 0.0 740.8333 L 26.458332 714.37494 L 26.458332 687.9166 Q 26.458332 661.4583 52.916664 661.4583 Q 79.37499 661.4583 105.83333 370.41666 L 132.29166 105.83333 L 158.74998 105.83333 L 158.74998 105.83333 L 158.74998 105.83333 L 185.20833 105.83333 L 185.20833 105.83333 L 185.20833 79.37499 L 211.66666 79.37499 L 238.12498 105.83333 L 238.12498 105.83333 L 238.12498 105.83333 L 264.5833 105.83333 Q 264.5833 105.83333 291.04166 132.29166 L 291.04166 132.29166 L 291.04166 158.74998 Q 291.04166 211.66666 291.04166 211.66666 L 291.04166 211.66666 L 396.87497 238.12498 L 476.24997 238.12498 L 476.24997 211.66666 Q 449.79166 185.20833 476.24997 105.83333 z" svg:height="8.73125mm" draw:style-name="style-576" svg:viewBox="0.0 0.0 687.9166 873.12494" svg:width="6.879166mm" svg:x="160.0729mm" svg:y="141.81667mm"/>
          <draw:path svg:d="M 264.5833 79.37499 L 291.04166 0.0 L 317.49997 0.0 L 317.49997 0.0 L 343.9583 26.458332 Q 370.41666 52.916664 370.41666 185.20833 Q 370.41666 317.49997 396.87497 343.9583 Q 423.3333 343.9583 423.3333 291.04166 Q 423.3333 238.12498 449.79166 238.12498 L 476.24997 238.12498 L 476.24997 291.04166 L 476.24997 343.9583 L 449.79166 476.24997 L 449.79166 608.5416 L 449.79166 608.5416 Q 423.3333 608.5416 423.3333 608.5416 L 423.3333 634.99994 L 423.3333 661.4583 Q 423.3333 661.4583 423.3333 687.9166 Q 423.3333 714.37494 423.3333 820.2083 L 423.3333 899.5833 L 423.3333 899.5833 L 423.3333 873.12494 L 423.3333 873.12494 L 423.3333 873.12494 L 396.87497 820.2083 Q 396.87497 767.2916 370.41666 767.2916 Q 343.9583 767.2916 343.9583 793.74994 L 343.9583 820.2083 L 317.49997 820.2083 Q 291.04166 820.2083 291.04166 767.2916 Q 317.49997 714.37494 238.12498 767.2916 Q 158.74998 793.74994 132.29166 767.2916 L 105.83333 714.37494 L 105.83333 687.9166 Q 105.83333 661.4583 79.37499 661.4583 Q 52.916664 661.4583 52.916664 608.5416 Q 52.916664 582.0833 79.37499 555.625 Q 105.83333 555.625 79.37499 502.7083 L 26.458332 476.24997 L 0.0 476.24997 Q 0.0 449.79166 0.0 449.79166 L 0.0 449.79166 L 26.458332 449.79166 Q 52.916664 449.79166 79.37499 423.3333 Q 105.83333 396.87497 79.37499 396.87497 Q 52.916664 396.87497 52.916664 343.9583 L 52.916664 264.5833 L 79.37499 264.5833 Q 105.83333 291.04166 158.74998 264.5833 Q 211.66666 238.12498 238.12498 211.66666 Q 264.5833 158.74998 264.5833 79.37499 z" svg:height="8.995832mm" draw:style-name="style-577" svg:viewBox="0.0 0.0 476.24997 899.5833" svg:width="4.7625mm" svg:x="152.92915mm" svg:y="230.45207mm"/>
          <draw:path svg:d="M 661.4583 26.458332 L 661.4583 26.458332 L 661.4583 26.458332 Q 661.4583 26.458332 634.99994 52.916664 L 634.99994 52.916664 L 555.625 105.83333 Q 449.79166 158.74998 502.7083 158.74998 L 555.625 158.74998 L 608.5416 158.74998 Q 661.4583 158.74998 661.4583 132.29166 Q 661.4583 105.83333 687.9166 105.83333 L 714.37494 105.83333 L 793.74994 132.29166 Q 873.12494 158.74998 873.12494 158.74998 L 899.5833 158.74998 L 899.5833 185.20833 Q 899.5833 211.66666 820.2083 238.12498 Q 767.2916 264.5833 767.2916 264.5833 L 740.8333 264.5833 L 608.5416 291.04166 Q 476.24997 317.49997 449.79166 343.9583 Q 396.87497 396.87497 423.3333 423.3333 L 423.3333 423.3333 L 423.3333 423.3333 Q 423.3333 423.3333 449.79166 449.79166 L 449.79166 449.79166 L 370.41666 502.7083 Q 291.04166 529.1666 291.04166 555.625 L 264.5833 555.625 L 238.12498 555.625 Q 238.12498 529.1666 238.12498 529.1666 L 238.12498 529.1666 L 238.12498 529.1666 Q 238.12498 529.1666 211.66666 529.1666 L 185.20833 529.1666 L 185.20833 529.1666 Q 185.20833 529.1666 132.29166 529.1666 L 79.37499 502.7083 L 79.37499 502.7083 L 79.37499 476.24997 L 79.37499 476.24997 L 79.37499 476.24997 L 79.37499 423.3333 L 79.37499 396.87497 L 79.37499 396.87497 L 79.37499 396.87497 L 79.37499 370.41666 L 79.37499 370.41666 L 105.83333 370.41666 L 105.83333 370.41666 L 52.916664 343.9583 L 0.0 317.49997 L 0.0 317.49997 L 0.0 317.49997 L 26.458332 317.49997 L 26.458332 317.49997 L 26.458332 291.04166 L 26.458332 291.04166 L 52.916664 291.04166 L 79.37499 264.5833 L 79.37499 264.5833 L 79.37499 264.5833 L 105.83333 264.5833 L 105.83333 264.5833 L 132.29166 264.5833 Q 132.29166 264.5833 211.66666 264.5833 L 291.04166 264.5833 L 291.04166 291.04166 L 291.04166 291.04166 L 317.49997 211.66666 Q 343.9583 158.74998 291.04166 105.83333 L 238.12498 79.37499 L 291.04166 26.458332 Q 370.41666 0.0 396.87497 0.0 Q 423.3333 0.0 423.3333 26.458332 Q 423.3333 52.916664 555.625 26.458332 Q 661.4583 0.0 661.4583 26.458332 z" svg:height="5.5562496mm" draw:style-name="style-578" svg:viewBox="0.0 0.0 899.5833 555.625" svg:width="8.995832mm" svg:x="103.45208mm" svg:y="220.66249mm"/>
          <draw:path svg:d="M 185.20833 687.9166 L 185.20833 767.2916 L 185.20833 820.2083 Q 185.20833 899.5833 132.29166 1005.4166 Q 105.83333 1111.25 105.83333 1111.25 Q 105.83333 1137.7083 79.37499 1269.9999 L 52.916664 1402.2916 L 52.916664 1402.2916 L 52.916664 1428.7499 L 52.916664 1428.7499 L 52.916664 1428.7499 L 26.458332 1322.9166 L 0.0 1243.5416 L 0.0 1243.5416 L 0.0 1243.5416 L 0.0 899.5833 Q 0.0 529.1666 0.0 317.49997 L 0.0 79.37499 L 0.0 52.916664 L 0.0 26.458332 L 26.458332 0.0 Q 52.916664 -26.458332 105.83333 105.83333 Q 158.74998 264.5833 132.29166 264.5833 Q 105.83333 291.04166 158.74998 423.3333 Q 158.74998 582.0833 185.20833 687.9166 z" svg:height="14.287499mm" draw:style-name="style-579" svg:viewBox="0.0 0.0 185.20833 1428.7499" svg:width="1.8520832mm" svg:x="74.612495mm" svg:y="229.65833mm"/>
          <draw:path svg:d="M 185.20833 105.83333 L 185.20833 105.83333 L 185.20833 105.83333 L 185.20833 105.83333 L 211.66666 132.29166 L 211.66666 132.29166 L 211.66666 132.29166 Q 211.66666 158.74998 185.20833 158.74998 L 158.74998 158.74998 L 79.37499 185.20833 L 0.0 185.20833 L 0.0 158.74998 L 0.0 132.29166 L 0.0 52.916664 Q 26.458332 0.0 105.83333 0.0 Q 158.74998 26.458332 158.74998 52.916664 Q 158.74998 105.83333 185.20833 105.83333 z" svg:height="1.8520832mm" draw:style-name="style-580" svg:viewBox="0.0 0.0 211.66666 185.20833" svg:width="2.1166666mm" svg:x="53.44583mm" svg:y="177.27083mm"/>
          <draw:path svg:d="M 1613.9583 26.458332 L 1613.9583 26.458332 L 1613.9583 26.458332 Q 1640.4166 26.458332 1640.4166 0.0 L 1640.4166 0.0 L 1719.7916 0.0 L 1799.1666 0.0 L 1799.1666 26.458332 Q 1799.1666 79.37499 1799.1666 211.66666 Q 1825.6249 343.9583 1852.0833 370.41666 Q 1904.9999 396.87497 1957.9165 423.3333 L 2010.8333 423.3333 L 2090.2083 449.79166 Q 2143.125 502.7083 2169.5833 502.7083 L 2196.0415 502.7083 L 2196.0415 529.1666 L 2196.0415 529.1666 L 2222.5 529.1666 L 2222.5 555.625 L 2248.9583 555.625 L 2275.4165 555.625 L 2275.4165 582.0833 L 2301.875 582.0833 L 2301.875 582.0833 L 2301.875 608.5416 L 2301.875 608.5416 L 2301.875 608.5416 L 2328.3333 608.5416 L 2328.3333 608.5416 L 2354.7915 634.99994 Q 2354.7915 661.4583 2354.7915 661.4583 L 2381.2498 661.4583 L 2407.7083 714.37494 Q 2434.1665 767.2916 2434.1665 793.74994 L 2460.6248 793.74994 L 2460.6248 793.74994 L 2460.6248 820.2083 L 2592.9165 978.95825 Q 2725.2083 1164.1666 2725.2083 1217.0833 Q 2778.1248 1269.9999 2778.1248 1296.4583 L 2778.1248 1349.3749 L 2804.5833 1402.2916 L 2831.0415 1455.2083 L 2831.0415 1508.1249 L 2831.0415 1534.5833 L 2804.5833 1534.5833 L 2778.1248 1561.0416 L 2778.1248 1561.0416 L 2778.1248 1561.0416 L 2778.1248 1561.0416 L 2778.1248 1561.0416 L 2751.6665 1508.1249 L 2725.2083 1455.2083 L 2725.2083 1402.2916 L 2725.2083 1375.8333 L 2698.7498 1349.3749 Q 2672.2915 1322.9166 2645.8333 1243.5416 Q 2619.3748 1164.1666 2513.5415 1058.3333 L 2434.1665 952.49994 L 2434.1665 926.0416 Q 2407.7083 899.5833 2354.7915 846.6666 Q 2301.875 820.2083 2037.2915 661.4583 Q 1772.7083 555.625 1508.1249 529.1666 Q 1243.5416 502.7083 1031.875 582.0833 Q 846.6666 661.4583 661.4583 793.74994 Q 449.79166 952.49994 370.41666 1084.7916 L 291.04166 1217.0833 L 264.5833 1243.5416 L 264.5833 1269.9999 L 238.12498 1322.9166 Q 185.20833 1375.8333 185.20833 1455.2083 L 185.20833 1508.1249 L 158.74998 1534.5833 L 132.29166 1561.0416 L 132.29166 1613.9583 L 132.29166 1640.4166 L 105.83333 1666.8749 L 105.83333 1666.8749 L 79.37499 1666.8749 L 52.916664 1666.8749 L 52.916664 1640.4166 L 26.458332 1640.4166 L 26.458332 1640.4166 L 26.458332 1613.9583 L 26.458332 1613.9583 L 26.458332 1613.9583 L 52.916664 1613.9583 L 52.916664 1613.9583 L 26.458332 1587.4999 L 0.0 1587.4999 L 0.0 1534.5833 L 0.0 1481.6666 L 0.0 1402.2916 L 26.458332 1296.4583 L 26.458332 1296.4583 L 26.458332 1296.4583 L 26.458332 1402.2916 L 26.458332 1481.6666 L 52.916664 1455.2083 L 79.37499 1428.7499 L 79.37499 1402.2916 L 79.37499 1375.8333 L 105.83333 1349.3749 L 132.29166 1296.4583 L 132.29166 1269.9999 Q 132.29166 1243.5416 158.74998 1190.6249 Q 185.20833 1164.1666 264.5833 1031.875 Q 343.9583 899.5833 476.24997 740.8333 L 608.5416 582.0833 L 608.5416 582.0833 Q 608.5416 555.625 820.2083 476.24997 L 1005.4166 370.41666 L 1005.4166 343.9583 L 1031.875 317.49997 L 1031.875 317.49997 L 1031.875 291.04166 L 978.95825 291.04166 Q 926.0416 291.04166 926.0416 264.5833 L 899.5833 238.12498 L 899.5833 158.74998 Q 926.0416 79.37499 978.95825 52.916664 Q 1031.875 26.458332 1190.6249 26.458332 Q 1322.9166 26.458332 1349.3749 79.37499 Q 1375.8333 132.29166 1481.6666 105.83333 Q 1561.0416 105.83333 1587.4999 79.37499 Q 1613.9583 26.458332 1613.9583 26.458332 z" svg:height="16.668749mm" draw:style-name="style-581" svg:viewBox="0.0 0.0 2831.0415 1666.8749" svg:width="28.310415mm" svg:x="35.71875mm" svg:y="126.206245mm"/>
          <draw:path svg:d="M 132.29166 0.0 L 185.20833 26.458332 L 185.20833 52.916664 Q 185.20833 79.37499 211.66666 79.37499 Q 238.12498 52.916664 238.12498 52.916664 L 238.12498 52.916664 L 238.12498 52.916664 L 264.5833 52.916664 L 264.5833 52.916664 L 264.5833 52.916664 L 291.04166 52.916664 Q 317.49997 52.916664 317.49997 52.916664 L 317.49997 52.916664 L 317.49997 52.916664 L 343.9583 52.916664 L 343.9583 79.37499 Q 343.9583 105.83333 423.3333 105.83333 Q 529.1666 132.29166 502.7083 185.20833 Q 502.7083 211.66666 476.24997 264.5833 Q 449.79166 264.5833 476.24997 291.04166 Q 502.7083 317.49997 502.7083 317.49997 L 502.7083 317.49997 L 502.7083 317.49997 Q 476.24997 317.49997 476.24997 370.41666 Q 476.24997 396.87497 423.3333 396.87497 Q 396.87497 370.41666 317.49997 317.49997 Q 264.5833 264.5833 158.74998 264.5833 L 52.916664 264.5833 L 26.458332 264.5833 L 0.0 264.5833 L 0.0 238.12498 L 0.0 211.66666 L 26.458332 211.66666 L 52.916664 211.66666 L 52.916664 185.20833 Q 52.916664 185.20833 52.916664 158.74998 L 26.458332 158.74998 L 26.458332 132.29166 Q 52.916664 105.83333 52.916664 52.916664 Q 52.916664 0.0 132.29166 0.0 z" svg:height="3.9687498mm" draw:style-name="style-582" svg:viewBox="0.0 0.0 502.7083 396.87497" svg:width="5.027083mm" svg:x="115.8875mm" svg:y="252.41249mm"/>
          <draw:path svg:d="M 0.0 0.0 L 0.0 0.0 L 79.37499 26.458332 Q 158.74998 52.916664 158.74998 52.916664 Q 158.74998 52.916664 185.20833 79.37499 L 211.66666 105.83333 L 211.66666 105.83333 L 211.66666 105.83333 L 238.12498 105.83333 L 238.12498 105.83333 L 238.12498 132.29166 L 264.5833 132.29166 L 264.5833 132.29166 L 264.5833 158.74998 L 291.04166 158.74998 L 317.49997 158.74998 L 423.3333 158.74998 Q 529.1666 185.20833 555.625 185.20833 Q 582.0833 158.74998 608.5416 185.20833 L 634.99994 185.20833 L 634.99994 185.20833 L 634.99994 211.66666 L 634.99994 211.66666 L 634.99994 211.66666 L 608.5416 238.12498 L 608.5416 264.5833 L 634.99994 264.5833 L 661.4583 264.5833 L 661.4583 291.04166 L 634.99994 291.04166 L 634.99994 317.49997 L 634.99994 317.49997 L 634.99994 317.49997 L 634.99994 317.49997 L 582.0833 343.9583 L 555.625 370.41666 L 529.1666 370.41666 L 529.1666 370.41666 L 370.41666 370.41666 Q 238.12498 370.41666 158.74998 317.49997 L 105.83333 317.49997 L 105.83333 291.04166 L 105.83333 291.04166 L 79.37499 291.04166 L 79.37499 264.5833 L 52.916664 264.5833 L 26.458332 264.5833 L 26.458332 158.74998 Q 0.0 26.458332 0.0 26.458332 L 0.0 26.458332 L 0.0 0.0 z" svg:height="3.7041664mm" draw:style-name="style-583" svg:viewBox="0.0 0.0 661.4583 370.41666" svg:width="6.614583mm" svg:x="46.0375mm" svg:y="209.54999mm"/>
          <draw:path svg:d="M 185.20833 26.458332 L 185.20833 0.0 L 185.20833 0.0 Q 185.20833 0.0 211.66666 0.0 L 211.66666 26.458332 L 238.12498 26.458332 Q 264.5833 52.916664 264.5833 26.458332 L 264.5833 26.458332 L 291.04166 132.29166 Q 343.9583 238.12498 343.9583 264.5833 L 343.9583 264.5833 L 291.04166 423.3333 Q 238.12498 555.625 211.66666 555.625 L 185.20833 555.625 L 185.20833 529.1666 Q 185.20833 529.1666 158.74998 529.1666 L 158.74998 529.1666 L 158.74998 529.1666 Q 132.29166 502.7083 132.29166 502.7083 L 132.29166 502.7083 L 132.29166 476.24997 Q 132.29166 476.24997 105.83333 476.24997 L 105.83333 476.24997 L 105.83333 476.24997 Q 79.37499 449.79166 52.916664 396.87497 L 0.0 370.41666 L 0.0 343.9583 L 0.0 343.9583 L 0.0 343.9583 Q 0.0 317.49997 26.458332 238.12498 L 26.458332 158.74998 L 105.83333 105.83333 Q 185.20833 52.916664 185.20833 26.458332 z" svg:height="5.5562496mm" draw:style-name="style-584" svg:viewBox="0.0 0.0 343.9583 555.625" svg:width="3.439583mm" svg:x="191.29375mm" svg:y="131.7625mm"/>
          <draw:path svg:d="M 105.83333 52.916664 L 132.29166 0.0 L 132.29166 0.0 Q 132.29166 0.0 158.74998 26.458332 L 158.74998 26.458332 L 158.74998 26.458332 Q 158.74998 52.916664 158.74998 52.916664 L 185.20833 52.916664 L 185.20833 132.29166 Q 158.74998 211.66666 158.74998 211.66666 L 158.74998 238.12498 L 158.74998 238.12498 Q 158.74998 238.12498 132.29166 264.5833 L 132.29166 264.5833 L 132.29166 264.5833 Q 105.83333 264.5833 79.37499 264.5833 Q 26.458332 264.5833 0.0 238.12498 Q -52.916664 211.66666 52.916664 158.74998 Q 105.83333 132.29166 105.83333 105.83333 Q 105.83333 79.37499 105.83333 52.916664 z" svg:height="2.6458333mm" draw:style-name="style-585" svg:viewBox="0.0 0.0 185.20833 264.5833" svg:width="1.8520832mm" svg:x="53.44583mm" svg:y="172.50833mm"/>
          <draw:path svg:d="M 449.79166 0.0 L 476.24997 0.0 L 476.24997 0.0 Q 476.24997 0.0 502.7083 26.458332 L 502.7083 26.458332 L 502.7083 26.458332 L 502.7083 26.458332 L 529.1666 52.916664 L 529.1666 79.37499 L 582.0833 132.29166 Q 608.5416 185.20833 634.99994 211.66666 L 634.99994 211.66666 L 634.99994 211.66666 L 634.99994 211.66666 L 582.0833 264.5833 Q 555.625 291.04166 555.625 370.41666 Q 582.0833 423.3333 529.1666 449.79166 Q 449.79166 476.24997 449.79166 502.7083 Q 449.79166 529.1666 502.7083 529.1666 L 529.1666 529.1666 L 529.1666 555.625 L 502.7083 582.0833 L 502.7083 582.0833 L 502.7083 582.0833 L 502.7083 608.5416 L 502.7083 608.5416 L 476.24997 634.99994 L 476.24997 687.9166 L 476.24997 687.9166 Q 476.24997 687.9166 449.79166 714.37494 L 423.3333 714.37494 L 423.3333 687.9166 Q 396.87497 687.9166 317.49997 608.5416 Q 211.66666 529.1666 132.29166 529.1666 Q 79.37499 529.1666 79.37499 502.7083 L 52.916664 449.79166 L 52.916664 423.3333 Q 52.916664 396.87497 26.458332 396.87497 L 0.0 370.41666 L 0.0 370.41666 L 0.0 370.41666 L 0.0 370.41666 L 26.458332 370.41666 L 26.458332 343.9583 L 26.458332 317.49997 L 79.37499 291.04166 Q 158.74998 264.5833 158.74998 211.66666 Q 132.29166 185.20833 158.74998 158.74998 Q 185.20833 105.83333 291.04166 79.37499 Q 396.87497 26.458332 423.3333 26.458332 Q 423.3333 0.0 449.79166 0.0 z" svg:height="7.1437497mm" draw:style-name="style-586" svg:viewBox="0.0 0.0 634.99994 714.37494" svg:width="6.3499994mm" svg:x="156.36874mm" svg:y="77.25833mm"/>
          <draw:path svg:d="M 26.458332 52.916664 L 26.458332 0.0 L 52.916664 0.0 L 79.37499 0.0 L 211.66666 0.0 Q 343.9583 26.458332 343.9583 52.916664 Q 343.9583 105.83333 370.41666 105.83333 Q 396.87497 105.83333 423.3333 211.66666 Q 423.3333 317.49997 449.79166 291.04166 L 449.79166 264.5833 L 476.24997 317.49997 Q 502.7083 370.41666 529.1666 396.87497 Q 555.625 423.3333 555.625 423.3333 L 555.625 423.3333 L 502.7083 449.79166 Q 449.79166 476.24997 423.3333 449.79166 Q 396.87497 449.79166 449.79166 502.7083 Q 502.7083 582.0833 476.24997 582.0833 Q 423.3333 582.0833 396.87497 555.625 L 370.41666 529.1666 L 370.41666 529.1666 Q 370.41666 529.1666 317.49997 529.1666 L 264.5833 502.7083 L 264.5833 502.7083 Q 264.5833 476.24997 238.12498 476.24997 L 211.66666 476.24997 L 211.66666 476.24997 Q 211.66666 449.79166 158.74998 343.9583 Q 105.83333 238.12498 79.37499 238.12498 L 52.916664 211.66666 L 26.458332 211.66666 L 0.0 211.66666 L 0.0 211.66666 Q 0.0 211.66666 0.0 158.74998 L 0.0 79.37499 L 0.0 79.37499 L 0.0 79.37499 L 26.458332 52.916664 z M 185.20833 158.74998 Q 211.66666 132.29166 238.12498 158.74998 Q 264.5833 185.20833 211.66666 211.66666 Q 158.74998 211.66666 158.74998 185.20833 Q 158.74998 158.74998 185.20833 158.74998 z" svg:height="5.820833mm" draw:style-name="style-587" svg:viewBox="0.0 0.0 555.625 582.0833" svg:width="5.5562496mm" svg:x="64.55833mm" svg:y="111.12499mm"/>
          <draw:path svg:d="M 52.916664 79.37499 L 26.458332 0.0 L 105.83333 52.916664 Q 158.74998 132.29166 185.20833 132.29166 L 211.66666 132.29166 L 238.12498 132.29166 Q 264.5833 158.74998 264.5833 185.20833 L 264.5833 211.66666 L 264.5833 211.66666 L 238.12498 211.66666 L 264.5833 264.5833 Q 264.5833 317.49997 291.04166 317.49997 Q 317.49997 343.9583 317.49997 343.9583 L 343.9583 343.9583 L 343.9583 343.9583 Q 370.41666 370.41666 370.41666 449.79166 L 370.41666 502.7083 L 343.9583 502.7083 Q 317.49997 502.7083 211.66666 502.7083 L 105.83333 502.7083 L 52.916664 502.7083 L 26.458332 502.7083 L 26.458332 555.625 L 0.0 582.0833 L 0.0 582.0833 L 0.0 582.0833 L 0.0 476.24997 Q 0.0 370.41666 52.916664 370.41666 Q 79.37499 343.9583 79.37499 264.5833 Q 105.83333 158.74998 52.916664 79.37499 z" svg:height="5.820833mm" draw:style-name="style-588" svg:viewBox="0.0 0.0 370.41666 582.0833" svg:width="3.7041664mm" svg:x="178.32916mm" svg:y="238.38957mm"/>
          <draw:path svg:d="M 238.12498 52.916664 L 317.49997 52.916664 L 291.04166 185.20833 Q 291.04166 343.9583 343.9583 370.41666 Q 396.87497 396.87497 449.79166 502.7083 Q 476.24997 634.99994 343.9583 661.4583 Q 185.20833 714.37494 132.29166 687.9166 Q 52.916664 661.4583 26.458332 634.99994 Q 26.458332 608.5416 0.0 608.5416 Q -26.458332 608.5416 26.458332 396.87497 Q 79.37499 211.66666 79.37499 132.29166 Q 79.37499 26.458332 52.916664 0.0 Q 26.458332 -26.458332 105.83333 0.0 Q 185.20833 26.458332 238.12498 52.916664 z" svg:height="6.879166mm" draw:style-name="style-589" svg:viewBox="0.0 0.0 449.79166 687.9166" svg:width="4.497916mm" svg:x="137.31874mm" svg:y="109.80208mm"/>
          <draw:path svg:d="M 185.20833 26.458332 L 238.12498 0.0 L 238.12498 105.83333 Q 211.66666 211.66666 211.66666 211.66666 L 211.66666 238.12498 L 158.74998 238.12498 L 132.29166 238.12498 L 105.83333 238.12498 Q 79.37499 264.5833 105.83333 264.5833 L 132.29166 264.5833 L 132.29166 264.5833 L 158.74998 264.5833 L 158.74998 264.5833 L 158.74998 264.5833 L 185.20833 291.04166 L 211.66666 291.04166 L 211.66666 291.04166 Q 211.66666 317.49997 105.83333 317.49997 L 26.458332 317.49997 L 26.458332 317.49997 Q 0.0 317.49997 0.0 291.04166 L 0.0 264.5833 L 0.0 264.5833 Q 0.0 264.5833 26.458332 238.12498 Q 26.458332 211.66666 52.916664 211.66666 Q 79.37499 211.66666 105.83333 132.29166 Q 158.74998 52.916664 185.20833 26.458332 z" svg:height="3.1749997mm" draw:style-name="style-590" svg:viewBox="0.0 0.0 238.12498 317.49997" svg:width="2.38125mm" svg:x="48.68333mm" svg:y="150.81248mm"/>
          <draw:path svg:d="M 0.0 211.66666 L 0.0 0.0 L 158.74998 0.0 Q 291.04166 26.458332 317.49997 238.12498 Q 317.49997 423.3333 343.9583 449.79166 Q 343.9583 476.24997 343.9583 476.24997 L 370.41666 476.24997 L 343.9583 582.0833 Q 343.9583 661.4583 317.49997 687.9166 L 317.49997 714.37494 L 317.49997 740.8333 Q 317.49997 767.2916 291.04166 767.2916 L 264.5833 767.2916 L 264.5833 687.9166 L 238.12498 582.0833 L 238.12498 582.0833 Q 238.12498 582.0833 185.20833 555.625 Q 132.29166 555.625 185.20833 529.1666 Q 211.66666 502.7083 211.66666 423.3333 L 211.66666 343.9583 L 158.74998 343.9583 L 105.83333 370.41666 L 105.83333 370.41666 Q 79.37499 370.41666 79.37499 370.41666 L 79.37499 396.87497 L 26.458332 396.87497 L 0.0 396.87497 L 0.0 211.66666 z" svg:height="7.6729164mm" draw:style-name="style-591" svg:viewBox="0.0 0.0 370.41666 767.2916" svg:width="3.7041664mm" svg:x="149.48958mm" svg:y="224.89583mm"/>
          <draw:path svg:d="M 26.458332 79.37499 L 52.916664 0.0 L 52.916664 26.458332 Q 79.37499 79.37499 79.37499 79.37499 L 79.37499 105.83333 L 79.37499 105.83333 Q 79.37499 105.83333 79.37499 132.29166 L 79.37499 158.74998 L 132.29166 211.66666 Q 211.66666 291.04166 291.04166 291.04166 Q 343.9583 291.04166 370.41666 291.04166 L 370.41666 291.04166 L 370.41666 317.49997 L 370.41666 343.9583 L 343.9583 370.41666 Q 343.9583 396.87497 343.9583 396.87497 L 317.49997 396.87497 L 317.49997 396.87497 Q 291.04166 396.87497 291.04166 396.87497 L 291.04166 423.3333 L 211.66666 449.79166 Q 132.29166 476.24997 132.29166 502.7083 Q 132.29166 529.1666 105.83333 529.1666 L 79.37499 529.1666 L 79.37499 502.7083 L 79.37499 476.24997 L 52.916664 476.24997 L 52.916664 449.79166 L 26.458332 449.79166 L 0.0 449.79166 L 0.0 449.79166 Q 26.458332 423.3333 26.458332 343.9583 Q 79.37499 238.12498 26.458332 185.20833 Q -26.458332 158.74998 26.458332 79.37499 z" svg:height="5.2916665mm" draw:style-name="style-592" svg:viewBox="0.0 0.0 370.41666 529.1666" svg:width="3.7041664mm" svg:x="64.29375mm" svg:y="203.99374mm"/>
          <draw:path svg:d="M 343.9583 0.0 L 370.41666 0.0 L 343.9583 26.458332 Q 291.04166 26.458332 343.9583 52.916664 Q 370.41666 52.916664 370.41666 132.29166 Q 396.87497 238.12498 396.87497 264.5833 L 396.87497 291.04166 L 343.9583 291.04166 L 317.49997 291.04166 L 264.5833 317.49997 Q 211.66666 343.9583 132.29166 317.49997 L 26.458332 317.49997 L 26.458332 317.49997 Q 26.458332 291.04166 0.0 291.04166 Q -26.458332 291.04166 0.0 238.12498 Q 26.458332 185.20833 26.458332 79.37499 L 0.0 0.0 L 158.74998 0.0 Q 317.49997 -26.458332 343.9583 0.0 z" svg:height="3.1749997mm" draw:style-name="style-593" svg:viewBox="0.0 0.0 396.87497 317.49997" svg:width="3.9687498mm" svg:x="124.618744mm" svg:y="162.18958mm"/>
          <draw:path svg:d="M 0.0 52.916664 L 0.0 0.0 L 26.458332 0.0 L 52.916664 0.0 L 52.916664 26.458332 L 52.916664 26.458332 L 52.916664 79.37499 Q 52.916664 132.29166 132.29166 132.29166 Q 211.66666 132.29166 211.66666 79.37499 Q 211.66666 26.458332 238.12498 52.916664 Q 264.5833 79.37499 264.5833 105.83333 Q 238.12498 105.83333 317.49997 132.29166 Q 370.41666 132.29166 396.87497 79.37499 Q 396.87497 26.458332 423.3333 52.916664 Q 476.24997 79.37499 449.79166 105.83333 Q 423.3333 105.83333 423.3333 132.29166 L 423.3333 158.74998 L 423.3333 158.74998 Q 423.3333 158.74998 423.3333 185.20833 Q 423.3333 185.20833 264.5833 211.66666 L 105.83333 211.66666 L 105.83333 264.5833 L 105.83333 317.49997 L 211.66666 317.49997 Q 291.04166 317.49997 291.04166 370.41666 L 291.04166 396.87497 L 291.04166 423.3333 L 264.5833 476.24997 L 264.5833 476.24997 Q 264.5833 476.24997 185.20833 502.7083 L 105.83333 529.1666 L 105.83333 582.0833 L 105.83333 608.5416 L 132.29166 608.5416 L 132.29166 634.99994 L 105.83333 634.99994 L 52.916664 634.99994 L 52.916664 608.5416 L 52.916664 608.5416 L 52.916664 370.41666 Q 52.916664 158.74998 26.458332 158.74998 Q 26.458332 158.74998 0.0 132.29166 L 0.0 105.83333 L 0.0 52.916664 z" svg:height="6.3499994mm" draw:style-name="style-594" svg:viewBox="0.0 0.0 449.79166 634.99994" svg:width="4.497916mm" svg:x="170.92082mm" svg:y="177.79999mm"/>
          <draw:path svg:d="M 158.74998 26.458332 L 185.20833 0.0 L 185.20833 0.0 Q 211.66666 0.0 211.66666 52.916664 L 211.66666 132.29166 L 211.66666 264.5833 Q 211.66666 396.87497 185.20833 423.3333 L 185.20833 449.79166 L 185.20833 449.79166 Q 158.74998 449.79166 132.29166 476.24997 Q 105.83333 529.1666 52.916664 476.24997 L 0.0 423.3333 L 26.458332 423.3333 Q 52.916664 423.3333 52.916664 238.12498 Q 52.916664 52.916664 105.83333 52.916664 Q 158.74998 52.916664 158.74998 26.458332 z" svg:height="4.7625mm" draw:style-name="style-595" svg:viewBox="0.0 0.0 211.66666 476.24997" svg:width="2.1166666mm" svg:x="60.854164mm" svg:y="209.02083mm"/>
          <draw:path svg:d="M 978.95825 26.458332 L 1005.4166 26.458332 L 952.49994 52.916664 Q 926.0416 52.916664 926.0416 79.37499 L 899.5833 79.37499 L 899.5833 105.83333 L 899.5833 105.83333 L 846.6666 105.83333 Q 820.2083 105.83333 740.8333 132.29166 Q 634.99994 158.74998 608.5416 132.29166 Q 582.0833 105.83333 582.0833 158.74998 Q 582.0833 185.20833 449.79166 185.20833 Q 317.49997 185.20833 317.49997 158.74998 Q 291.04166 158.74998 158.74998 158.74998 L 26.458332 158.74998 L 26.458332 158.74998 L 26.458332 158.74998 L 26.458332 158.74998 L 0.0 132.29166 L 0.0 105.83333 L 0.0 52.916664 L 0.0 26.458332 L 0.0 0.0 L 0.0 0.0 L 0.0 0.0 L 476.24997 0.0 Q 952.49994 0.0 978.95825 26.458332 z" svg:height="1.8520832mm" draw:style-name="style-596" svg:viewBox="0.0 0.0 1005.4166 185.20833" svg:width="10.054166mm" svg:x="31.749998mm" svg:y="255.05832mm"/>
          <draw:path svg:d="M 687.9166 132.29166 L 714.37494 158.74998 L 714.37494 158.74998 L 714.37494 132.29166 L 714.37494 132.29166 Q 714.37494 132.29166 740.8333 132.29166 L 740.8333 158.74998 L 714.37494 185.20833 Q 714.37494 238.12498 661.4583 238.12498 Q 608.5416 264.5833 555.625 343.9583 Q 502.7083 423.3333 476.24997 449.79166 Q 449.79166 476.24997 449.79166 502.7083 L 449.79166 555.625 L 449.79166 555.625 Q 449.79166 555.625 423.3333 555.625 L 423.3333 582.0833 L 423.3333 582.0833 L 396.87497 582.0833 L 396.87497 582.0833 L 396.87497 608.5416 L 396.87497 608.5416 L 370.41666 608.5416 L 343.9583 582.0833 L 317.49997 582.0833 L 291.04166 582.0833 L 291.04166 582.0833 L 291.04166 582.0833 Q 291.04166 555.625 264.5833 555.625 L 238.12498 555.625 L 238.12498 502.7083 L 238.12498 476.24997 L 185.20833 476.24997 Q 105.83333 476.24997 105.83333 423.3333 Q 105.83333 370.41666 52.916664 370.41666 L 0.0 370.41666 L 0.0 343.9583 L 26.458332 317.49997 L 26.458332 317.49997 Q 26.458332 291.04166 26.458332 291.04166 Q 52.916664 291.04166 52.916664 238.12498 L 52.916664 158.74998 L 79.37499 132.29166 Q 132.29166 79.37499 185.20833 105.83333 Q 238.12498 105.83333 264.5833 52.916664 Q 291.04166 -26.458332 396.87497 26.458332 Q 529.1666 26.458332 555.625 0.0 Q 608.5416 -26.458332 608.5416 52.916664 Q 634.99994 132.29166 661.4583 105.83333 Q 661.4583 105.83333 687.9166 132.29166 z" svg:height="6.0854163mm" draw:style-name="style-597" svg:viewBox="0.0 0.0 740.8333 608.5416" svg:width="7.408333mm" svg:x="144.1979mm" svg:y="173.83124mm"/>
          <draw:path svg:d="M 317.49997 185.20833 L 317.49997 185.20833 L 317.49997 185.20833 Q 317.49997 185.20833 291.04166 185.20833 L 291.04166 211.66666 L 291.04166 211.66666 Q 264.5833 211.66666 264.5833 238.12498 L 264.5833 264.5833 L 291.04166 264.5833 L 317.49997 291.04166 L 317.49997 291.04166 L 317.49997 291.04166 L 291.04166 291.04166 Q 264.5833 291.04166 158.74998 343.9583 L 26.458332 396.87497 L 0.0 396.87497 L 0.0 396.87497 L 0.0 370.41666 L 0.0 343.9583 L 0.0 343.9583 Q 0.0 317.49997 26.458332 238.12498 L 52.916664 132.29166 L 105.83333 79.37499 Q 158.74998 52.916664 158.74998 26.458332 Q 185.20833 26.458332 264.5833 0.0 Q 343.9583 -26.458332 343.9583 79.37499 Q 317.49997 158.74998 317.49997 185.20833 z" svg:height="3.9687498mm" draw:style-name="style-598" svg:viewBox="0.0 0.0 343.9583 396.87497" svg:width="3.439583mm" svg:x="119.06249mm" svg:y="248.9729mm"/>
          <draw:path svg:d="M 396.87497 26.458332 L 396.87497 0.0 L 423.3333 158.74998 Q 423.3333 291.04166 396.87497 317.49997 Q 370.41666 317.49997 370.41666 343.9583 Q 370.41666 370.41666 396.87497 370.41666 L 396.87497 396.87497 L 370.41666 396.87497 Q 317.49997 423.3333 211.66666 476.24997 Q 79.37499 529.1666 52.916664 502.7083 L 0.0 476.24997 L 0.0 449.79166 L 0.0 423.3333 L 26.458332 423.3333 L 26.458332 423.3333 L 0.0 396.87497 Q -26.458332 396.87497 0.0 317.49997 Q 0.0 211.66666 26.458332 264.5833 Q 52.916664 264.5833 79.37499 211.66666 Q 105.83333 158.74998 105.83333 158.74998 Q 132.29166 158.74998 158.74998 105.83333 L 158.74998 52.916664 L 211.66666 105.83333 Q 264.5833 158.74998 291.04166 158.74998 L 317.49997 158.74998 L 317.49997 158.74998 Q 317.49997 158.74998 264.5833 105.83333 L 238.12498 52.916664 L 264.5833 52.916664 L 291.04166 52.916664 L 291.04166 79.37499 L 317.49997 79.37499 L 317.49997 79.37499 Q 370.41666 79.37499 370.41666 52.916664 Q 370.41666 52.916664 396.87497 26.458332 z" svg:height="5.027083mm" draw:style-name="style-599" svg:viewBox="0.0 0.0 423.3333 502.7083" svg:width="4.233333mm" svg:x="168.275mm" svg:y="123.825mm"/>
          <draw:path svg:d="M 449.79166 0.0 L 449.79166 0.0 L 449.79166 26.458332 Q 476.24997 52.916664 502.7083 26.458332 Q 555.625 26.458332 555.625 26.458332 L 555.625 26.458332 L 555.625 26.458332 Q 582.0833 26.458332 582.0833 0.0 L 582.0833 0.0 L 608.5416 26.458332 Q 608.5416 26.458332 634.99994 26.458332 L 634.99994 52.916664 L 555.625 79.37499 Q 502.7083 132.29166 502.7083 132.29166 Q 529.1666 132.29166 502.7083 158.74998 Q 502.7083 185.20833 502.7083 185.20833 Q 502.7083 185.20833 502.7083 211.66666 L 502.7083 211.66666 L 582.0833 238.12498 Q 634.99994 238.12498 634.99994 291.04166 Q 634.99994 317.49997 608.5416 343.9583 Q 608.5416 343.9583 608.5416 343.9583 L 608.5416 370.41666 L 582.0833 370.41666 Q 555.625 396.87497 555.625 396.87497 L 555.625 396.87497 L 529.1666 370.41666 L 529.1666 343.9583 L 502.7083 343.9583 L 449.79166 343.9583 L 449.79166 343.9583 Q 449.79166 317.49997 396.87497 264.5833 Q 396.87497 211.66666 370.41666 238.12498 Q 343.9583 291.04166 291.04166 291.04166 Q 238.12498 291.04166 211.66666 211.66666 L 185.20833 132.29166 L 132.29166 132.29166 L 52.916664 132.29166 L 52.916664 105.83333 L 26.458332 105.83333 L 26.458332 105.83333 L 26.458332 79.37499 L 26.458332 79.37499 L 26.458332 79.37499 L 0.0 79.37499 L 0.0 79.37499 L 0.0 79.37499 L 0.0 79.37499 L 26.458332 52.916664 L 52.916664 26.458332 L 185.20833 26.458332 L 317.49997 26.458332 L 396.87497 26.458332 Q 449.79166 26.458332 449.79166 0.0 z" svg:height="3.9687498mm" draw:style-name="style-600" svg:viewBox="0.0 0.0 634.99994 396.87497" svg:width="6.3499994mm" svg:x="30.95625mm" svg:y="121.97291mm"/>
          <draw:path svg:d="M 1031.875 79.37499 L 1031.875 79.37499 L 1084.7916 185.20833 Q 1137.7083 264.5833 1031.875 343.9583 Q 926.0416 423.3333 952.49994 449.79166 Q 978.95825 449.79166 1031.875 449.79166 Q 1084.7916 449.79166 1005.4166 502.7083 Q 926.0416 555.625 899.5833 608.5416 Q 899.5833 634.99994 846.6666 661.4583 Q 820.2083 661.4583 820.2083 661.4583 Q 820.2083 687.9166 846.6666 687.9166 L 846.6666 714.37494 L 820.2083 714.37494 Q 793.74994 714.37494 661.4583 634.99994 L 555.625 555.625 L 529.1666 555.625 L 502.7083 555.625 L 502.7083 555.625 L 502.7083 555.625 L 476.24997 555.625 L 476.24997 555.625 L 423.3333 582.0833 L 370.41666 582.0833 L 370.41666 608.5416 L 396.87497 661.4583 L 396.87497 661.4583 L 396.87497 661.4583 L 396.87497 687.9166 L 396.87497 687.9166 L 396.87497 714.37494 L 396.87497 714.37494 L 396.87497 714.37494 L 396.87497 714.37494 L 396.87497 714.37494 L 370.41666 714.37494 L 370.41666 714.37494 L 370.41666 714.37494 L 343.9583 687.9166 L 317.49997 687.9166 L 317.49997 661.4583 L 291.04166 661.4583 L 291.04166 661.4583 L 291.04166 661.4583 L 291.04166 634.99994 L 291.04166 634.99994 L 264.5833 582.0833 Q 264.5833 529.1666 291.04166 529.1666 Q 317.49997 529.1666 317.49997 502.7083 Q 317.49997 476.24997 238.12498 449.79166 Q 185.20833 449.79166 185.20833 423.3333 Q 185.20833 396.87497 158.74998 370.41666 Q 105.83333 343.9583 132.29166 291.04166 Q 185.20833 291.04166 132.29166 238.12498 L 79.37499 185.20833 L 79.37499 185.20833 L 79.37499 185.20833 L 26.458332 158.74998 L 0.0 158.74998 L 0.0 132.29166 L 0.0 105.83333 L 0.0 105.83333 L 26.458332 105.83333 L 26.458332 79.37499 L 26.458332 79.37499 L 52.916664 79.37499 L 79.37499 79.37499 L 238.12498 26.458332 Q 370.41666 -26.458332 608.5416 0.0 Q 846.6666 26.458332 926.0416 26.458332 Q 1005.4166 79.37499 1031.875 79.37499 z" svg:height="7.1437497mm" draw:style-name="style-601" svg:viewBox="0.0 0.0 1084.7916 714.37494" svg:width="10.847916mm" svg:x="173.83124mm" svg:y="132.02707mm"/>
          <draw:path svg:d="M 211.66666 26.458332 L 211.66666 26.458332 L 211.66666 52.916664 Q 211.66666 105.83333 211.66666 158.74998 Q 211.66666 211.66666 185.20833 211.66666 Q 158.74998 211.66666 158.74998 238.12498 L 158.74998 238.12498 L 158.74998 238.12498 Q 158.74998 238.12498 132.29166 264.5833 L 132.29166 264.5833 L 79.37499 264.5833 Q 26.458332 264.5833 0.0 238.12498 L 0.0 211.66666 L 0.0 211.66666 Q 26.458332 211.66666 26.458332 185.20833 L 26.458332 185.20833 L 52.916664 105.83333 Q 52.916664 0.0 105.83333 0.0 Q 158.74998 0.0 158.74998 26.458332 Q 185.20833 52.916664 211.66666 52.916664 Q 211.66666 52.916664 211.66666 26.458332 z" svg:height="2.6458333mm" draw:style-name="style-602" svg:viewBox="0.0 0.0 211.66666 264.5833" svg:width="2.1166666mm" svg:x="121.17916mm" svg:y="137.58333mm"/>
          <draw:path svg:d="M 26.458332 0.0 L 26.458332 0.0 L 52.916664 0.0 L 105.83333 0.0 L 105.83333 26.458332 L 105.83333 26.458332 L 132.29166 26.458332 L 132.29166 52.916664 L 211.66666 52.916664 Q 291.04166 52.916664 291.04166 79.37499 Q 291.04166 105.83333 423.3333 132.29166 Q 555.625 158.74998 634.99994 105.83333 Q 740.8333 52.916664 740.8333 52.916664 L 740.8333 52.916664 L 740.8333 79.37499 L 740.8333 105.83333 L 714.37494 132.29166 L 687.9166 158.74998 L 687.9166 158.74998 L 687.9166 158.74998 L 687.9166 185.20833 L 687.9166 185.20833 L 714.37494 211.66666 L 714.37494 264.5833 L 714.37494 264.5833 Q 687.9166 264.5833 687.9166 238.12498 Q 687.9166 211.66666 661.4583 211.66666 Q 634.99994 211.66666 582.0833 264.5833 Q 555.625 317.49997 476.24997 343.9583 Q 396.87497 370.41666 370.41666 343.9583 Q 370.41666 317.49997 396.87497 317.49997 Q 423.3333 291.04166 423.3333 264.5833 Q 423.3333 238.12498 291.04166 211.66666 L 158.74998 211.66666 L 132.29166 185.20833 L 105.83333 185.20833 L 105.83333 158.74998 Q 105.83333 132.29166 52.916664 79.37499 L 0.0 26.458332 L 0.0 26.458332 Q 26.458332 0.0 26.458332 0.0 z" svg:height="3.439583mm" draw:style-name="style-603" svg:viewBox="0.0 0.0 740.8333 343.9583" svg:width="7.408333mm" svg:x="29.633331mm" svg:y="211.13748mm"/>
          <draw:path svg:d="M 158.74998 26.458332 L 185.20833 0.0 L 185.20833 26.458332 L 158.74998 52.916664 L 158.74998 52.916664 L 158.74998 79.37499 L 158.74998 79.37499 L 158.74998 79.37499 L 132.29166 105.83333 L 105.83333 132.29166 L 105.83333 132.29166 L 105.83333 132.29166 L 264.5833 238.12498 Q 449.79166 343.9583 476.24997 370.41666 Q 476.24997 396.87497 502.7083 396.87497 L 502.7083 423.3333 L 502.7083 449.79166 Q 502.7083 502.7083 476.24997 502.7083 L 449.79166 502.7083 L 449.79166 502.7083 Q 449.79166 502.7083 396.87497 476.24997 Q 343.9583 449.79166 264.5833 370.41666 L 158.74998 291.04166 L 158.74998 291.04166 L 158.74998 291.04166 L 158.74998 264.5833 L 158.74998 264.5833 L 132.29166 343.9583 Q 105.83333 449.79166 105.83333 555.625 L 105.83333 634.99994 L 79.37499 634.99994 L 52.916664 634.99994 L 52.916664 396.87497 Q 52.916664 185.20833 26.458332 132.29166 L 0.0 105.83333 L 0.0 105.83333 Q 0.0 79.37499 0.0 79.37499 L 0.0 79.37499 L 0.0 79.37499 Q 0.0 52.916664 52.916664 52.916664 Q 105.83333 79.37499 158.74998 26.458332 z" svg:height="6.3499994mm" draw:style-name="style-604" svg:viewBox="0.0 0.0 502.7083 634.99994" svg:width="5.027083mm" svg:x="36.512497mm" svg:y="184.94374mm"/>
          <draw:path svg:d="M 555.625 52.916664 L 555.625 52.916664 L 582.0833 370.41666 Q 634.99994 661.4583 634.99994 714.37494 Q 634.99994 767.2916 661.4583 820.2083 L 687.9166 873.12494 L 687.9166 899.5833 L 687.9166 899.5833 L 687.9166 899.5833 Q 687.9166 899.5833 687.9166 926.0416 L 714.37494 926.0416 L 714.37494 952.49994 L 740.8333 978.95825 L 740.8333 1005.4166 L 740.8333 1031.875 L 767.2916 1058.3333 L 793.74994 1084.7916 L 793.74994 1084.7916 L 793.74994 1111.25 L 793.74994 1111.25 L 820.2083 1111.25 L 846.6666 1137.7083 Q 846.6666 1164.1666 873.12494 1190.6249 Q 899.5833 1190.6249 899.5833 1217.0833 L 899.5833 1243.5416 L 873.12494 1243.5416 Q 846.6666 1217.0833 820.2083 1243.5416 L 793.74994 1243.5416 L 793.74994 1217.0833 Q 793.74994 1217.0833 767.2916 1217.0833 L 767.2916 1217.0833 L 767.2916 1217.0833 Q 740.8333 1190.6249 740.8333 1190.6249 L 740.8333 1190.6249 L 740.8333 1164.1666 Q 740.8333 1164.1666 634.99994 1058.3333 Q 582.0833 926.0416 555.625 1005.4166 L 529.1666 1058.3333 L 529.1666 1084.7916 L 529.1666 1111.25 L 502.7083 1111.25 L 502.7083 1111.25 L 502.7083 1111.25 L 476.24997 1084.7916 L 476.24997 1058.3333 Q 476.24997 1031.875 423.3333 978.95825 Q 423.3333 926.0416 396.87497 952.49994 L 370.41666 952.49994 L 370.41666 952.49994 Q 370.41666 952.49994 317.49997 899.5833 Q 264.5833 899.5833 264.5833 846.6666 L 238.12498 793.74994 L 211.66666 793.74994 L 158.74998 793.74994 L 158.74998 820.2083 L 158.74998 820.2083 L 105.83333 899.5833 Q 105.83333 952.49994 79.37499 926.0416 L 52.916664 899.5833 L 52.916664 952.49994 L 52.916664 978.95825 L 26.458332 1005.4166 L 26.458332 1058.3333 L 26.458332 1058.3333 L 0.0 1058.3333 L 0.0 1005.4166 L 0.0 952.49994 L 26.458332 899.5833 Q 52.916664 820.2083 52.916664 793.74994 Q 52.916664 767.2916 105.83333 740.8333 Q 158.74998 687.9166 158.74998 661.4583 L 158.74998 634.99994 L 185.20833 634.99994 L 211.66666 634.99994 L 211.66666 582.0833 L 211.66666 555.625 L 264.5833 555.625 Q 291.04166 555.625 291.04166 529.1666 Q 317.49997 502.7083 317.49997 529.1666 Q 317.49997 555.625 343.9583 476.24997 Q 343.9583 370.41666 370.41666 370.41666 Q 396.87497 370.41666 396.87497 185.20833 L 396.87497 0.0 L 476.24997 0.0 Q 529.1666 -26.458332 529.1666 0.0 Q 529.1666 52.916664 555.625 52.916664 z" svg:height="12.435416mm" draw:style-name="style-605" svg:viewBox="0.0 0.0 899.5833 1243.5416" svg:width="8.995832mm" svg:x="31.22083mm" svg:y="154.51666mm"/>
          <draw:path svg:d="M 529.1666 238.12498 L 714.37494 238.12498 L 714.37494 264.5833 Q 687.9166 264.5833 661.4583 291.04166 L 634.99994 317.49997 L 634.99994 317.49997 Q 608.5416 317.49997 608.5416 343.9583 L 608.5416 343.9583 L 582.0833 343.9583 Q 582.0833 370.41666 582.0833 370.41666 L 582.0833 370.41666 L 555.625 370.41666 Q 529.1666 370.41666 502.7083 396.87497 Q 476.24997 423.3333 370.41666 423.3333 Q 291.04166 449.79166 291.04166 476.24997 L 264.5833 529.1666 L 264.5833 555.625 L 264.5833 582.0833 L 291.04166 582.0833 L 291.04166 582.0833 L 291.04166 608.5416 L 317.49997 608.5416 L 317.49997 634.99994 L 317.49997 634.99994 L 317.49997 634.99994 L 317.49997 661.4583 L 264.5833 661.4583 Q 238.12498 687.9166 158.74998 687.9166 L 79.37499 687.9166 L 52.916664 687.9166 Q 26.458332 687.9166 0.0 687.9166 Q 0.0 687.9166 0.0 661.4583 L 0.0 634.99994 L 0.0 634.99994 Q 0.0 634.99994 0.0 608.5416 L 26.458332 582.0833 L 52.916664 582.0833 L 79.37499 582.0833 L 79.37499 555.625 Q 105.83333 529.1666 211.66666 264.5833 L 317.49997 26.458332 L 343.9583 0.0 Q 370.41666 0.0 370.41666 52.916664 Q 423.3333 105.83333 396.87497 132.29166 Q 396.87497 158.74998 370.41666 158.74998 Q 370.41666 185.20833 370.41666 211.66666 Q 370.41666 238.12498 529.1666 238.12498 z" svg:height="6.879166mm" draw:style-name="style-606" svg:viewBox="0.0 0.0 714.37494 687.9166" svg:width="7.1437497mm" svg:x="191.02916mm" svg:y="165.62915mm"/>
          <draw:path svg:d="M 291.04166 185.20833 L 343.9583 185.20833 L 343.9583 132.29166 Q 343.9583 79.37499 370.41666 26.458332 L 396.87497 0.0 L 396.87497 79.37499 L 396.87497 132.29166 L 423.3333 158.74998 L 449.79166 185.20833 L 449.79166 238.12498 L 449.79166 291.04166 L 396.87497 291.04166 L 343.9583 291.04166 L 211.66666 291.04166 L 79.37499 291.04166 L 26.458332 291.04166 L 0.0 291.04166 L 0.0 238.12498 L 0.0 185.20833 L 52.916664 185.20833 Q 105.83333 185.20833 105.83333 132.29166 L 79.37499 105.83333 L 79.37499 79.37499 Q 52.916664 26.458332 79.37499 26.458332 Q 132.29166 52.916664 132.29166 26.458332 Q 158.74998 -26.458332 211.66666 0.0 Q 264.5833 26.458332 238.12498 105.83333 Q 211.66666 185.20833 291.04166 185.20833 z" svg:height="2.9104166mm" draw:style-name="style-607" svg:viewBox="0.0 0.0 449.79166 291.04166" svg:width="4.497916mm" svg:x="89.69375mm" svg:y="137.84792mm"/>
          <draw:path svg:d="M 52.916664 79.37499 L 105.83333 0.0 L 396.87497 185.20833 Q 661.4583 343.9583 661.4583 370.41666 L 661.4583 370.41666 L 661.4583 370.41666 Q 661.4583 370.41666 634.99994 370.41666 Q 634.99994 396.87497 555.625 343.9583 Q 502.7083 291.04166 476.24997 317.49997 Q 449.79166 370.41666 396.87497 370.41666 Q 370.41666 396.87497 396.87497 396.87497 L 396.87497 423.3333 L 423.3333 423.3333 L 423.3333 449.79166 L 449.79166 449.79166 Q 502.7083 476.24997 502.7083 502.7083 L 502.7083 529.1666 L 476.24997 529.1666 Q 449.79166 502.7083 423.3333 502.7083 L 396.87497 502.7083 L 396.87497 476.24997 L 396.87497 476.24997 L 370.41666 476.24997 L 370.41666 449.79166 L 370.41666 449.79166 L 343.9583 449.79166 L 343.9583 449.79166 Q 343.9583 449.79166 238.12498 370.41666 L 132.29166 291.04166 L 132.29166 291.04166 L 132.29166 291.04166 L 132.29166 264.5833 L 132.29166 264.5833 L 105.83333 264.5833 L 105.83333 238.12498 L 79.37499 238.12498 L 52.916664 238.12498 L 26.458332 211.66666 L 0.0 211.66666 L 0.0 185.20833 L 0.0 158.74998 L 0.0 158.74998 Q 26.458332 158.74998 52.916664 79.37499 z" svg:height="5.2916665mm" draw:style-name="style-608" svg:viewBox="0.0 0.0 661.4583 529.1666" svg:width="6.614583mm" svg:x="133.61458mm" svg:y="257.43958mm"/>
          <draw:path svg:d="M 105.83333 26.458332 L 105.83333 0.0 L 158.74998 26.458332 Q 211.66666 52.916664 211.66666 79.37499 Q 211.66666 105.83333 317.49997 105.83333 Q 423.3333 105.83333 423.3333 158.74998 Q 449.79166 211.66666 529.1666 158.74998 Q 582.0833 52.916664 582.0833 52.916664 L 582.0833 52.916664 L 687.9166 132.29166 Q 767.2916 211.66666 793.74994 238.12498 L 793.74994 238.12498 L 846.6666 291.04166 Q 899.5833 343.9583 846.6666 502.7083 Q 793.74994 661.4583 767.2916 714.37494 Q 740.8333 740.8333 740.8333 767.2916 L 740.8333 767.2916 L 714.37494 767.2916 L 714.37494 793.74994 L 714.37494 793.74994 L 687.9166 793.74994 L 687.9166 793.74994 L 687.9166 793.74994 L 687.9166 820.2083 L 687.9166 820.2083 L 661.4583 820.2083 L 661.4583 846.6666 L 634.99994 846.6666 L 608.5416 846.6666 L 582.0833 873.12494 L 582.0833 873.12494 L 476.24997 873.12494 Q 343.9583 846.6666 211.66666 820.2083 L 105.83333 793.74994 L 105.83333 793.74994 L 105.83333 793.74994 L 132.29166 793.74994 L 132.29166 793.74994 L 132.29166 820.2083 L 158.74998 820.2083 L 158.74998 846.6666 L 158.74998 873.12494 L 132.29166 873.12494 L 105.83333 846.6666 L 105.83333 846.6666 L 105.83333 846.6666 L 79.37499 820.2083 L 79.37499 793.74994 L 52.916664 793.74994 L 52.916664 793.74994 L 52.916664 767.2916 L 52.916664 767.2916 L 52.916664 740.8333 L 52.916664 740.8333 L 79.37499 740.8333 Q 79.37499 740.8333 79.37499 661.4583 Q 79.37499 608.5416 105.83333 582.0833 Q 158.74998 582.0833 185.20833 370.41666 L 211.66666 185.20833 L 132.29166 211.66666 Q 52.916664 238.12498 52.916664 264.5833 L 52.916664 291.04166 L 26.458332 291.04166 L 26.458332 317.49997 L 26.458332 317.49997 L 0.0 317.49997 L 0.0 291.04166 L 0.0 264.5833 L 0.0 264.5833 L 0.0 238.12498 L 0.0 211.66666 Q 0.0 185.20833 52.916664 105.83333 L 105.83333 26.458332 L 105.83333 26.458332 z" svg:height="8.73125mm" draw:style-name="style-609" svg:viewBox="0.0 0.0 846.6666 873.12494" svg:width="8.466666mm" svg:x="46.0375mm" svg:y="115.8875mm"/>
          <draw:path svg:d="M 423.3333 0.0 L 423.3333 0.0 L 423.3333 79.37499 L 423.3333 158.74998 L 396.87497 158.74998 L 396.87497 158.74998 L 396.87497 185.20833 L 423.3333 185.20833 L 423.3333 211.66666 Q 449.79166 264.5833 476.24997 238.12498 Q 476.24997 211.66666 502.7083 211.66666 L 529.1666 211.66666 L 423.3333 343.9583 Q 317.49997 476.24997 317.49997 476.24997 L 291.04166 476.24997 L 291.04166 423.3333 Q 291.04166 396.87497 238.12498 396.87497 Q 185.20833 370.41666 211.66666 317.49997 Q 264.5833 264.5833 158.74998 264.5833 L 26.458332 291.04166 L 26.458332 264.5833 Q 26.458332 211.66666 52.916664 185.20833 L 105.83333 158.74998 L 79.37499 158.74998 L 79.37499 158.74998 L 52.916664 132.29166 L 26.458332 132.29166 L 26.458332 132.29166 L 0.0 132.29166 L 0.0 105.83333 L 0.0 52.916664 L 26.458332 52.916664 L 26.458332 52.916664 L 26.458332 26.458332 L 52.916664 26.458332 L 52.916664 26.458332 L 52.916664 26.458332 L 79.37499 26.458332 L 105.83333 52.916664 L 105.83333 79.37499 Q 132.29166 132.29166 158.74998 158.74998 Q 211.66666 158.74998 238.12498 105.83333 Q 264.5833 52.916664 317.49997 26.458332 Q 370.41666 0.0 370.41666 0.0 L 370.41666 0.0 L 396.87497 0.0 Q 423.3333 -26.458332 423.3333 0.0 z" svg:height="4.7625mm" draw:style-name="style-610" svg:viewBox="0.0 0.0 529.1666 476.24997" svg:width="5.2916665mm" svg:x="57.149998mm" svg:y="85.19583mm"/>
          <draw:path svg:d="M 211.66666 0.0 L 211.66666 0.0 L 238.12498 105.83333 Q 264.5833 238.12498 291.04166 238.12498 Q 317.49997 238.12498 317.49997 291.04166 Q 291.04166 317.49997 291.04166 317.49997 L 291.04166 317.49997 L 291.04166 317.49997 Q 291.04166 291.04166 264.5833 291.04166 Q 238.12498 291.04166 238.12498 343.9583 L 211.66666 396.87497 L 211.66666 423.3333 Q 185.20833 449.79166 158.74998 502.7083 Q 132.29166 555.625 105.83333 555.625 Q 79.37499 555.625 79.37499 502.7083 L 79.37499 423.3333 L 79.37499 396.87497 L 79.37499 396.87497 L 52.916664 396.87497 Q 52.916664 396.87497 26.458332 423.3333 L 26.458332 449.79166 L 26.458332 449.79166 Q 26.458332 476.24997 0.0 476.24997 L 0.0 476.24997 L 0.0 423.3333 Q 26.458332 370.41666 26.458332 291.04166 L 79.37499 185.20833 L 79.37499 132.29166 L 79.37499 105.83333 L 105.83333 79.37499 Q 132.29166 79.37499 132.29166 52.916664 Q 132.29166 26.458332 185.20833 26.458332 Q 211.66666 26.458332 211.66666 0.0 z" svg:height="5.5562496mm" draw:style-name="style-611" svg:viewBox="0.0 0.0 317.49997 555.625" svg:width="3.1749997mm" svg:x="187.06041mm" svg:y="121.97291mm"/>
          <draw:path svg:d="M 132.29166 79.37499 L 132.29166 158.74998 L 132.29166 211.66666 Q 132.29166 238.12498 105.83333 264.5833 L 105.83333 291.04166 L 79.37499 291.04166 Q 26.458332 291.04166 26.458332 211.66666 L 0.0 158.74998 L 26.458332 79.37499 Q 26.458332 0.0 79.37499 0.0 Q 132.29166 0.0 132.29166 79.37499 z" svg:height="2.9104166mm" draw:style-name="style-612" svg:viewBox="0.0 0.0 132.29166 291.04166" svg:width="1.3229166mm" svg:x="184.94374mm" svg:y="75.67083mm"/>
          <draw:path svg:d="M 211.66666 26.458332 L 264.5833 26.458332 L 264.5833 26.458332 Q 264.5833 52.916664 291.04166 105.83333 L 317.49997 158.74998 L 317.49997 158.74998 L 317.49997 132.29166 L 317.49997 132.29166 L 343.9583 132.29166 L 343.9583 158.74998 Q 343.9583 185.20833 396.87497 185.20833 Q 449.79166 185.20833 449.79166 211.66666 L 449.79166 238.12498 L 423.3333 238.12498 Q 423.3333 238.12498 343.9583 238.12498 L 264.5833 264.5833 L 264.5833 264.5833 Q 238.12498 291.04166 238.12498 291.04166 L 238.12498 291.04166 L 211.66666 291.04166 Q 158.74998 291.04166 105.83333 264.5833 L 79.37499 238.12498 L 79.37499 238.12498 L 52.916664 211.66666 L 52.916664 211.66666 L 52.916664 185.20833 L 52.916664 185.20833 L 52.916664 185.20833 L 52.916664 185.20833 L 52.916664 158.74998 L 52.916664 132.29166 L 52.916664 132.29166 L 26.458332 132.29166 L 26.458332 132.29166 L 26.458332 132.29166 Q 0.0 105.83333 0.0 105.83333 L 0.0 105.83333 L 52.916664 79.37499 Q 105.83333 79.37499 132.29166 26.458332 Q 158.74998 -26.458332 158.74998 0.0 Q 185.20833 26.458332 211.66666 26.458332 z" svg:height="2.9104166mm" draw:style-name="style-613" svg:viewBox="0.0 0.0 449.79166 291.04166" svg:width="4.497916mm" svg:x="171.45mm" svg:y="160.60208mm"/>
          <draw:path svg:d="M 767.2916 26.458332 L 767.2916 0.0 L 767.2916 0.0 L 793.74994 0.0 L 793.74994 26.458332 L 793.74994 79.37499 L 820.2083 79.37499 L 873.12494 79.37499 L 873.12494 132.29166 L 873.12494 185.20833 L 926.0416 185.20833 L 952.49994 185.20833 L 952.49994 211.66666 L 952.49994 211.66666 L 899.5833 211.66666 Q 846.6666 238.12498 449.79166 291.04166 L 52.916664 343.9583 L 26.458332 370.41666 L 0.0 370.41666 L 0.0 343.9583 Q 26.458332 343.9583 79.37499 317.49997 Q 132.29166 291.04166 79.37499 264.5833 L 26.458332 238.12498 L 26.458332 238.12498 L 26.458332 238.12498 L 0.0 238.12498 L 0.0 238.12498 L 0.0 238.12498 L 0.0 238.12498 L 79.37499 211.66666 Q 132.29166 185.20833 158.74998 158.74998 L 158.74998 132.29166 L 185.20833 132.29166 Q 238.12498 132.29166 238.12498 132.29166 L 238.12498 132.29166 L 238.12498 158.74998 Q 264.5833 185.20833 423.3333 132.29166 Q 608.5416 105.83333 582.0833 105.83333 Q 582.0833 79.37499 582.0833 79.37499 L 582.0833 79.37499 L 661.4583 79.37499 L 767.2916 79.37499 L 767.2916 26.458332 z" svg:height="3.7041664mm" draw:style-name="style-614" svg:viewBox="0.0 0.0 952.49994 370.41666" svg:width="9.525mm" svg:x="161.13124mm" svg:y="244.2104mm"/>
          <draw:path svg:d="M 661.4583 0.0 L 661.4583 0.0 L 687.9166 26.458332 Q 687.9166 52.916664 740.8333 105.83333 Q 740.8333 158.74998 740.8333 158.74998 L 740.8333 185.20833 L 714.37494 211.66666 Q 687.9166 211.66666 687.9166 264.5833 Q 687.9166 317.49997 740.8333 317.49997 Q 767.2916 317.49997 767.2916 370.41666 L 767.2916 396.87497 L 634.99994 502.7083 Q 529.1666 634.99994 370.41666 634.99994 Q 238.12498 687.9166 211.66666 661.4583 Q 211.66666 634.99994 185.20833 634.99994 L 158.74998 634.99994 L 158.74998 608.5416 L 158.74998 608.5416 L 132.29166 608.5416 L 132.29166 582.0833 L 132.29166 582.0833 L 105.83333 582.0833 L 105.83333 582.0833 L 105.83333 582.0833 L 105.83333 555.625 L 105.83333 555.625 L 79.37499 529.1666 L 52.916664 502.7083 L 52.916664 476.24997 L 52.916664 449.79166 L 26.458332 449.79166 L 0.0 423.3333 L 52.916664 423.3333 L 105.83333 423.3333 L 105.83333 396.87497 L 105.83333 396.87497 L 105.83333 396.87497 L 105.83333 396.87497 L 132.29166 343.9583 L 132.29166 291.04166 L 264.5833 317.49997 Q 396.87497 370.41666 423.3333 317.49997 Q 449.79166 317.49997 449.79166 291.04166 L 476.24997 291.04166 L 476.24997 264.5833 Q 476.24997 238.12498 529.1666 158.74998 L 555.625 105.83333 L 582.0833 105.83333 Q 582.0833 105.83333 582.0833 79.37499 L 582.0833 79.37499 L 582.0833 79.37499 Q 608.5416 52.916664 608.5416 52.916664 L 608.5416 52.916664 L 634.99994 52.916664 Q 634.99994 52.916664 634.99994 26.458332 L 634.99994 26.458332 L 634.99994 26.458332 Q 661.4583 0.0 661.4583 0.0 z" svg:height="6.614583mm" draw:style-name="style-615" svg:viewBox="0.0 0.0 767.2916 661.4583" svg:width="7.6729164mm" svg:x="57.149998mm" svg:y="167.74582mm"/>
          <draw:path svg:d="M 158.74998 52.916664 L 158.74998 79.37499 L 158.74998 264.5833 Q 158.74998 449.79166 132.29166 449.79166 L 105.83333 449.79166 L 105.83333 449.79166 Q 79.37499 449.79166 79.37499 476.24997 L 79.37499 476.24997 L 79.37499 476.24997 Q 52.916664 476.24997 26.458332 449.79166 L 0.0 449.79166 L 0.0 423.3333 L 0.0 370.41666 L 0.0 317.49997 L 26.458332 291.04166 L 26.458332 158.74998 L 26.458332 0.0 L 105.83333 0.0 Q 185.20833 0.0 185.20833 0.0 Q 185.20833 26.458332 158.74998 52.916664 z" svg:height="4.7625mm" draw:style-name="style-616" svg:viewBox="0.0 0.0 185.20833 476.24997" svg:width="1.8520832mm" svg:x="165.36458mm" svg:y="227.01248mm"/>
          <draw:path svg:d="M 132.29166 52.916664 L 158.74998 0.0 L 238.12498 26.458332 Q 343.9583 52.916664 396.87497 79.37499 Q 449.79166 132.29166 449.79166 211.66666 Q 502.7083 317.49997 502.7083 343.9583 Q 502.7083 370.41666 502.7083 370.41666 L 502.7083 396.87497 L 476.24997 396.87497 Q 449.79166 423.3333 423.3333 449.79166 Q 396.87497 502.7083 343.9583 502.7083 Q 317.49997 476.24997 317.49997 529.1666 Q 317.49997 529.1666 291.04166 502.7083 Q 291.04166 476.24997 238.12498 476.24997 Q 158.74998 449.79166 132.29166 502.7083 Q 132.29166 529.1666 105.83333 502.7083 L 79.37499 476.24997 L 52.916664 476.24997 L 52.916664 476.24997 L 26.458332 476.24997 L 0.0 476.24997 L 0.0 449.79166 L 26.458332 423.3333 L 26.458332 370.41666 L 26.458332 343.9583 L 52.916664 343.9583 Q 52.916664 317.49997 79.37499 291.04166 Q 132.29166 264.5833 105.83333 185.20833 Q 79.37499 105.83333 105.83333 105.83333 Q 132.29166 105.83333 132.29166 52.916664 z" svg:height="5.2916665mm" draw:style-name="style-617" svg:viewBox="0.0 0.0 502.7083 529.1666" svg:width="5.027083mm" svg:x="65.88125mm" svg:y="229.65833mm"/>
          <draw:path svg:d="M 105.83333 0.0 L 132.29166 0.0 L 132.29166 26.458332 Q 132.29166 52.916664 105.83333 52.916664 L 79.37499 52.916664 L 79.37499 79.37499 L 105.83333 79.37499 L 105.83333 79.37499 L 105.83333 105.83333 L 105.83333 105.83333 L 105.83333 105.83333 L 132.29166 105.83333 L 132.29166 105.83333 L 158.74998 132.29166 Q 158.74998 158.74998 158.74998 185.20833 Q 158.74998 211.66666 264.5833 211.66666 Q 370.41666 211.66666 370.41666 264.5833 Q 370.41666 317.49997 343.9583 317.49997 Q 317.49997 317.49997 317.49997 343.9583 Q 343.9583 370.41666 449.79166 396.87497 Q 582.0833 396.87497 582.0833 370.41666 L 582.0833 317.49997 L 582.0833 317.49997 Q 582.0833 317.49997 608.5416 370.41666 L 608.5416 423.3333 L 529.1666 449.79166 Q 423.3333 476.24997 423.3333 502.7083 L 423.3333 529.1666 L 370.41666 529.1666 Q 343.9583 529.1666 343.9583 634.99994 Q 343.9583 714.37494 317.49997 740.8333 Q 264.5833 740.8333 264.5833 740.8333 L 264.5833 740.8333 L 238.12498 767.2916 L 211.66666 793.74994 L 185.20833 793.74994 L 158.74998 793.74994 L 158.74998 846.6666 L 158.74998 873.12494 L 132.29166 873.12494 L 132.29166 873.12494 L 105.83333 873.12494 L 105.83333 846.6666 L 105.83333 846.6666 L 105.83333 846.6666 L 105.83333 846.6666 L 105.83333 820.2083 L 105.83333 767.2916 L 105.83333 714.37494 L 105.83333 687.9166 Q 105.83333 661.4583 52.916664 370.41666 L 26.458332 79.37499 L 0.0 79.37499 Q 0.0 52.916664 0.0 52.916664 L 0.0 52.916664 L 0.0 52.916664 L 0.0 26.458332 L 52.916664 26.458332 Q 79.37499 0.0 105.83333 0.0 z" svg:height="8.73125mm" draw:style-name="style-618" svg:viewBox="0.0 0.0 608.5416 873.12494" svg:width="6.0854163mm" svg:x="61.38333mm" svg:y="120.12083mm"/>
          <draw:path svg:d="M 370.41666 52.916664 L 423.3333 52.916664 L 423.3333 52.916664 Q 423.3333 52.916664 449.79166 79.37499 L 449.79166 79.37499 L 555.625 105.83333 Q 661.4583 158.74998 634.99994 185.20833 Q 608.5416 211.66666 661.4583 317.49997 Q 687.9166 423.3333 661.4583 423.3333 Q 634.99994 423.3333 661.4583 502.7083 Q 687.9166 582.0833 634.99994 608.5416 Q 555.625 634.99994 555.625 687.9166 Q 555.625 714.37494 582.0833 740.8333 L 608.5416 767.2916 L 608.5416 793.74994 Q 608.5416 793.74994 634.99994 793.74994 L 634.99994 820.2083 L 634.99994 820.2083 Q 608.5416 820.2083 608.5416 846.6666 L 608.5416 846.6666 L 608.5416 846.6666 Q 608.5416 846.6666 582.0833 873.12494 L 582.0833 899.5833 L 423.3333 899.5833 Q 264.5833 899.5833 238.12498 899.5833 Q 238.12498 899.5833 238.12498 873.12494 Q 238.12498 846.6666 185.20833 846.6666 Q 158.74998 820.2083 158.74998 846.6666 Q 158.74998 873.12494 79.37499 873.12494 L 26.458332 873.12494 L 26.458332 873.12494 L 26.458332 846.6666 L 79.37499 846.6666 L 105.83333 846.6666 L 105.83333 793.74994 Q 132.29166 767.2916 105.83333 714.37494 Q 79.37499 661.4583 79.37499 582.0833 Q 79.37499 502.7083 52.916664 423.3333 L 0.0 370.41666 L 26.458332 264.5833 Q 79.37499 185.20833 105.83333 185.20833 Q 132.29166 185.20833 185.20833 105.83333 Q 211.66666 26.458332 185.20833 26.458332 Q 158.74998 26.458332 158.74998 0.0 Q 158.74998 -26.458332 238.12498 0.0 Q 317.49997 52.916664 370.41666 52.916664 z" svg:height="8.995832mm" draw:style-name="style-619" svg:viewBox="0.0 0.0 661.4583 899.5833" svg:width="6.614583mm" svg:x="112.97707mm" svg:y="112.18333mm"/>
          <draw:path svg:d="M 2169.5833 0.0 L 2222.5 0.0 L 2222.5 0.0 L 2222.5 0.0 L 2248.9583 0.0 L 2248.9583 0.0 L 2248.9583 26.458332 L 2222.5 26.458332 L 2222.5 26.458332 L 2222.5 52.916664 L 2222.5 52.916664 L 2222.5 52.916664 L 2196.0415 52.916664 L 2196.0415 52.916664 L 2196.0415 79.37499 L 2169.5833 79.37499 L 2169.5833 79.37499 L 2169.5833 105.83333 L 2169.5833 105.83333 L 2169.5833 105.83333 L 1852.0833 476.24997 Q 1587.4999 820.2083 1481.6666 952.49994 Q 1375.8333 1111.25 1375.8333 1137.7083 L 1375.8333 1164.1666 L 1349.3749 1190.6249 L 1322.9166 1217.0833 L 1322.9166 1217.0833 L 1322.9166 1217.0833 L 1322.9166 1243.5416 L 1322.9166 1243.5416 L 1296.4583 1269.9999 L 1296.4583 1322.9166 L 1322.9166 1322.9166 L 1349.3749 1322.9166 L 1375.8333 1534.5833 Q 1375.8333 1719.7916 1402.2916 1693.3333 Q 1428.7499 1666.8749 1428.7499 1746.2499 Q 1428.7499 1852.0833 1455.2083 1878.5416 L 1455.2083 1904.9999 L 1455.2083 1904.9999 L 1455.2083 1904.9999 L 1428.7499 1931.4583 L 1375.8333 1931.4583 L 1375.8333 1957.9165 L 1375.8333 1984.3749 L 1402.2916 2010.8333 Q 1428.7499 2037.2915 1428.7499 2063.75 L 1428.7499 2090.2083 L 1428.7499 2116.6665 Q 1428.7499 2116.6665 1455.2083 2116.6665 L 1455.2083 2143.125 L 1428.7499 2169.5833 Q 1428.7499 2169.5833 1402.2916 2169.5833 Q 1375.8333 2143.125 1375.8333 2407.7083 L 1375.8333 2672.2915 L 1375.8333 2698.7498 L 1375.8333 2725.2083 L 1375.8333 2725.2083 L 1375.8333 2725.2083 L 1322.9166 2804.5833 Q 1269.9999 2857.4998 1269.9999 2910.4165 Q 1269.9999 2936.8748 1269.9999 2963.3333 L 1269.9999 2963.3333 L 1269.9999 2963.3333 Q 1269.9999 2963.3333 1296.4583 2963.3333 L 1296.4583 2989.7915 L 1217.0833 3042.7083 Q 1164.1666 3095.6248 1164.1666 3122.0833 L 1164.1666 3148.5415 L 1164.1666 3174.9998 L 1164.1666 3201.4583 L 1164.1666 3201.4583 Q 1164.1666 3201.4583 1164.1666 3227.9165 L 1164.1666 3254.3748 L 1164.1666 3280.8333 L 1164.1666 3307.2915 L 1111.25 3307.2915 L 1058.3333 3307.2915 L 1058.3333 3307.2915 Q 1031.875 3280.8333 952.49994 3201.4583 L 846.6666 3122.0833 L 846.6666 3122.0833 Q 846.6666 3122.0833 793.74994 3227.9165 Q 714.37494 3280.8333 687.9166 3227.9165 Q 687.9166 3174.9998 582.0833 3174.9998 Q 476.24997 3174.9998 476.24997 3148.5415 Q 476.24997 3122.0833 423.3333 3095.6248 L 370.41666 3069.1665 L 370.41666 3095.6248 L 370.41666 3095.6248 L 317.49997 3174.9998 Q 264.5833 3254.3748 264.5833 3280.8333 L 264.5833 3307.2915 L 238.12498 3307.2915 L 211.66666 3307.2915 L 211.66666 3307.2915 L 211.66666 3280.8333 L 185.20833 3280.8333 L 158.74998 3280.8333 L 105.83333 3254.3748 L 79.37499 3227.9165 L 79.37499 3227.9165 L 52.916664 3227.9165 L 52.916664 3227.9165 L 52.916664 3227.9165 L 52.916664 3201.4583 L 52.916664 3201.4583 L 26.458332 3201.4583 L 26.458332 3174.9998 L 26.458332 3174.9998 L 0.0 3174.9998 L 0.0 3148.5415 L 0.0 3122.0833 L 0.0 3069.1665 Q 0.0 3042.7083 0.0 3042.7083 L 0.0 3042.7083 L 0.0 3016.2498 Q 0.0 3016.2498 26.458332 2989.7915 Q 26.458332 2963.3333 105.83333 2963.3333 L 158.74998 2936.8748 L 158.74998 2936.8748 L 158.74998 2936.8748 L 185.20833 2222.5 Q 211.66666 1481.6666 211.66666 1269.9999 Q 211.66666 1031.875 264.5833 1031.875 Q 291.04166 1031.875 317.49997 952.49994 Q 317.49997 899.5833 370.41666 899.5833 Q 423.3333 899.5833 423.3333 846.6666 Q 423.3333 820.2083 767.2916 820.2083 L 1084.7916 820.2083 L 1084.7916 820.2083 L 1084.7916 846.6666 L 1269.9999 846.6666 Q 1428.7499 846.6666 1455.2083 793.74994 Q 1481.6666 767.2916 1508.1249 740.8333 L 1508.1249 714.37494 L 1534.5833 714.37494 Q 1534.5833 687.9166 1534.5833 687.9166 L 1534.5833 687.9166 L 1534.5833 687.9166 Q 1534.5833 661.4583 1613.9583 582.0833 L 1666.8749 476.24997 L 1693.3333 476.24997 Q 1693.3333 476.24997 1772.7083 370.41666 L 1852.0833 264.5833 L 1852.0833 264.5833 Q 1878.5416 264.5833 1878.5416 238.12498 L 1878.5416 238.12498 L 1904.9999 238.12498 Q 1904.9999 211.66666 1904.9999 211.66666 L 1904.9999 211.66666 L 1904.9999 211.66666 Q 1931.4583 211.66666 2010.8333 105.83333 L 2090.2083 0.0 L 2116.6665 0.0 Q 2116.6665 0.0 2169.5833 0.0 z M 396.87497 1481.6666 L 396.87497 1005.4166 L 582.0833 1005.4166 L 740.8333 1005.4166 L 846.6666 1031.875 Q 952.49994 1058.3333 714.37494 1084.7916 Q 476.24997 1111.25 476.24997 1428.7499 Q 476.24997 1772.7083 449.79166 1984.3749 L 423.3333 2196.0415 L 423.3333 2169.5833 L 423.3333 2143.125 L 423.3333 2116.6665 L 423.3333 2063.75 L 423.3333 2010.8333 Q 423.3333 1931.4583 396.87497 1481.6666 z" svg:height="33.072914mm" draw:style-name="style-620" svg:viewBox="0.0 0.0 2248.9583 3307.2915" svg:width="22.489582mm" svg:x="43.391663mm" svg:y="85.19583mm"/>
          <draw:path svg:d="M 0.0 476.24997 L 0.0 0.0 L 26.458332 0.0 L 52.916664 0.0 L 52.916664 211.66666 L 79.37499 396.87497 L 79.37499 423.3333 L 79.37499 449.79166 L 105.83333 449.79166 L 105.83333 423.3333 L 105.83333 423.3333 L 132.29166 423.3333 L 105.83333 370.41666 Q 105.83333 343.9583 132.29166 343.9583 Q 158.74998 343.9583 158.74998 370.41666 Q 185.20833 396.87497 185.20833 370.41666 Q 185.20833 343.9583 238.12498 343.9583 Q 291.04166 370.41666 317.49997 343.9583 L 343.9583 343.9583 L 423.3333 502.7083 Q 502.7083 661.4583 502.7083 740.8333 Q 502.7083 846.6666 529.1666 1428.7499 L 529.1666 2010.8333 L 529.1666 2010.8333 L 502.7083 2010.8333 L 502.7083 1984.3749 L 502.7083 1957.9165 L 476.24997 1957.9165 L 449.79166 1957.9165 L 449.79166 1799.1666 Q 449.79166 1666.8749 396.87497 1640.4166 L 370.41666 1613.9583 L 370.41666 1587.4999 L 370.41666 1587.4999 L 396.87497 1587.4999 Q 423.3333 1587.4999 449.79166 1613.9583 L 476.24997 1613.9583 L 476.24997 1587.4999 L 449.79166 1561.0416 L 449.79166 1481.6666 L 449.79166 1428.7499 L 423.3333 1402.2916 L 396.87497 1375.8333 L 396.87497 1349.3749 Q 396.87497 1322.9166 343.9583 1217.0833 Q 291.04166 1137.7083 132.29166 1031.875 L 0.0 926.0416 L 0.0 476.24997 z" svg:height="20.108332mm" draw:style-name="style-621" svg:viewBox="0.0 0.0 529.1666 2010.8333" svg:width="5.2916665mm" svg:x="139.96457mm" svg:y="229.65833mm"/>
          <draw:path svg:d="M 132.29166 317.49997 L 26.458332 317.49997 L 26.458332 317.49997 Q 26.458332 291.04166 52.916664 291.04166 L 79.37499 291.04166 L 52.916664 264.5833 Q 26.458332 238.12498 0.0 211.66666 Q -26.458332 185.20833 0.0 132.29166 L 26.458332 79.37499 L 26.458332 52.916664 Q 52.916664 26.458332 132.29166 26.458332 Q 211.66666 52.916664 238.12498 26.458332 Q 238.12498 -26.458332 291.04166 0.0 Q 343.9583 26.458332 343.9583 132.29166 Q 343.9583 238.12498 291.04166 264.5833 Q 238.12498 291.04166 132.29166 317.49997 z" svg:height="3.1749997mm" draw:style-name="style-622" svg:viewBox="0.0 0.0 343.9583 317.49997" svg:width="3.439583mm" svg:x="181.76874mm" svg:y="63.76458mm"/>
          <draw:path svg:d="M 52.916664 26.458332 L 52.916664 52.916664 L 52.916664 52.916664 L 52.916664 52.916664 L 79.37499 52.916664 L 79.37499 52.916664 L 79.37499 79.37499 L 105.83333 79.37499 L 105.83333 79.37499 L 105.83333 105.83333 L 105.83333 105.83333 L 105.83333 105.83333 L 158.74998 105.83333 Q 211.66666 105.83333 211.66666 158.74998 Q 211.66666 238.12498 264.5833 185.20833 Q 343.9583 158.74998 370.41666 211.66666 Q 423.3333 264.5833 423.3333 291.04166 L 449.79166 291.04166 L 449.79166 317.49997 Q 423.3333 317.49997 423.3333 343.9583 L 396.87497 370.41666 L 396.87497 370.41666 L 396.87497 396.87497 L 370.41666 396.87497 Q 317.49997 423.3333 317.49997 449.79166 Q 343.9583 476.24997 238.12498 423.3333 L 158.74998 370.41666 L 132.29166 370.41666 L 132.29166 370.41666 L 132.29166 370.41666 Q 105.83333 343.9583 79.37499 291.04166 L 26.458332 238.12498 L 52.916664 238.12498 L 105.83333 211.66666 L 105.83333 211.66666 L 105.83333 211.66666 L 79.37499 211.66666 L 79.37499 211.66666 L 79.37499 185.20833 L 52.916664 185.20833 L 52.916664 185.20833 L 52.916664 158.74998 L 52.916664 158.74998 Q 52.916664 158.74998 26.458332 105.83333 L 0.0 52.916664 L 0.0 52.916664 L 0.0 52.916664 L 0.0 0.0 Q 0.0 -52.916664 26.458332 0.0 Q 52.916664 26.458332 52.916664 26.458332 z" svg:height="4.497916mm" draw:style-name="style-623" svg:viewBox="0.0 0.0 449.79166 449.79166" svg:width="4.497916mm" svg:x="161.39583mm" svg:y="75.67083mm"/>
          <draw:path svg:d="M 582.0833 0.0 L 582.0833 0.0 L 740.8333 132.29166 Q 926.0416 238.12498 926.0416 238.12498 L 926.0416 264.5833 L 873.12494 264.5833 Q 846.6666 238.12498 820.2083 238.12498 L 820.2083 211.66666 L 820.2083 211.66666 Q 793.74994 185.20833 793.74994 185.20833 L 793.74994 185.20833 L 714.37494 211.66666 Q 608.5416 238.12498 555.625 291.04166 Q 502.7083 343.9583 502.7083 343.9583 L 502.7083 343.9583 L 502.7083 370.41666 L 502.7083 370.41666 L 476.24997 370.41666 L 476.24997 396.87497 L 476.24997 396.87497 L 449.79166 396.87497 L 449.79166 396.87497 L 449.79166 396.87497 L 449.79166 423.3333 L 449.79166 423.3333 L 423.3333 449.79166 L 423.3333 449.79166 L 264.5833 555.625 Q 132.29166 634.99994 105.83333 661.4583 Q 79.37499 661.4583 79.37499 661.4583 L 79.37499 661.4583 L 79.37499 687.9166 L 79.37499 687.9166 L 52.916664 687.9166 L 52.916664 714.37494 L 52.916664 714.37494 L 26.458332 714.37494 L 26.458332 740.8333 L 26.458332 767.2916 L 0.0 767.2916 L 0.0 767.2916 L 0.0 714.37494 L 0.0 634.99994 L 26.458332 634.99994 L 26.458332 608.5416 L 26.458332 608.5416 L 26.458332 608.5416 L 26.458332 608.5416 L 52.916664 608.5416 L 52.916664 582.0833 L 52.916664 582.0833 L 79.37499 582.0833 L 79.37499 555.625 L 79.37499 555.625 L 79.37499 555.625 L 105.83333 555.625 L 105.83333 555.625 L 105.83333 529.1666 Q 132.29166 529.1666 343.9583 343.9583 Q 555.625 158.74998 555.625 79.37499 L 555.625 26.458332 L 555.625 26.458332 Q 582.0833 26.458332 582.0833 0.0 z" svg:height="7.6729164mm" draw:style-name="style-624" svg:viewBox="0.0 0.0 926.0416 767.2916" svg:width="9.260416mm" svg:x="107.68541mm" svg:y="225.1604mm"/>
          <draw:path svg:d="M 2857.4998 26.458332 L 2989.7915 26.458332 L 2989.7915 26.458332 L 2989.7915 52.916664 L 3069.1665 52.916664 L 3122.0833 52.916664 L 3174.9998 79.37499 Q 3227.9165 105.83333 3280.8333 105.83333 L 3360.2083 105.83333 L 3360.2083 105.83333 L 3360.2083 105.83333 L 3492.4998 158.74998 Q 3651.2498 211.66666 4233.333 423.3333 Q 4841.8745 634.99994 5238.7495 846.6666 Q 5662.083 1084.7916 5662.083 1084.7916 Q 5662.083 1111.25 5688.5415 1111.25 L 5714.9995 1111.25 L 5741.458 1137.7083 L 5767.9165 1164.1666 L 5767.9165 1164.1666 L 5767.9165 1164.1666 L 5794.3745 1164.1666 L 5794.3745 1164.1666 L 5794.3745 1190.6249 L 5820.833 1190.6249 L 5820.833 1190.6249 L 5820.833 1164.1666 L 5847.2915 1164.1666 L 5873.7495 1164.1666 L 5873.7495 1164.1666 Q 5873.7495 1164.1666 5873.7495 1190.6249 L 5900.208 1190.6249 L 6191.2495 1428.7499 Q 6455.833 1666.8749 6482.2915 1693.3333 L 6482.2915 1719.7916 L 6429.3745 1693.3333 Q 6402.9165 1666.8749 6402.9165 1772.7083 Q 6429.3745 1852.0833 6561.6665 1931.4583 Q 6720.4165 2010.8333 6720.4165 2063.75 Q 6746.8745 2116.6665 6773.333 2116.6665 Q 6826.2495 2116.6665 6826.2495 2169.5833 L 6826.2495 2248.9583 L 6826.2495 2275.4165 L 6826.2495 2301.875 L 6826.2495 2328.3333 L 6826.2495 2328.3333 L 6799.7915 2354.7915 Q 6799.7915 2381.2498 6720.4165 2354.7915 L 6614.583 2328.3333 L 6614.583 2434.1665 Q 6588.1245 2539.9998 6535.208 2592.9165 Q 6455.833 2619.3748 6482.2915 2672.2915 Q 6482.2915 2725.2083 6455.833 2725.2083 Q 6429.3745 2725.2083 6429.3745 2804.5833 L 6455.833 2910.4165 L 6455.833 2936.8748 L 6455.833 2963.3333 L 6535.208 2989.7915 Q 6614.583 3016.2498 6693.958 3042.7083 Q 6773.333 3042.7083 6773.333 3016.2498 Q 6799.7915 3016.2498 6826.2495 3016.2498 Q 6852.708 3069.1665 6879.1665 3069.1665 L 6932.083 3069.1665 L 7090.833 3069.1665 L 7223.1245 3069.1665 L 7223.1245 3095.6248 L 7223.1245 3095.6248 L 7223.1245 3095.6248 L 7223.1245 3122.0833 L 6984.9995 3122.0833 L 6746.8745 3122.0833 L 6773.333 3148.5415 L 6799.7915 3174.9998 L 7037.9165 3174.9998 L 7249.583 3174.9998 L 7249.583 3201.4583 L 7249.583 3227.9165 L 7170.208 3227.9165 L 7090.833 3227.9165 L 7011.458 3254.3748 Q 6932.083 3254.3748 6932.083 3333.7498 L 6932.083 3386.6665 L 6932.083 3386.6665 L 6905.6245 3386.6665 L 6879.1665 3386.6665 L 6852.708 3386.6665 L 6852.708 3386.6665 L 6826.2495 3386.6665 L 6826.2495 3386.6665 L 6826.2495 3386.6665 L 6720.4165 3360.2083 Q 6614.583 3360.2083 6614.583 3439.5833 Q 6614.583 3492.4998 6561.6665 3545.4165 Q 6508.7495 3571.8748 6402.9165 3598.3333 Q 6297.083 3624.7915 6297.083 3651.2498 Q 6297.083 3677.7083 6270.6245 3651.2498 Q 6270.6245 3624.7915 6138.333 3598.3333 L 6006.0415 3598.3333 L 5979.583 3598.3333 L 5953.1245 3598.3333 L 5900.208 3598.3333 L 5847.2915 3598.3333 L 5847.2915 3624.7915 L 5873.7495 3651.2498 L 5873.7495 3651.2498 L 5873.7495 3677.7083 L 5847.2915 3677.7083 L 5847.2915 3704.1665 L 5847.2915 3704.1665 L 5873.7495 3704.1665 L 5873.7495 3704.1665 L 5873.7495 3704.1665 L 5873.7495 3730.6248 Q 5900.208 3757.0833 5926.6665 3757.0833 L 5979.583 3757.0833 L 5979.583 3809.9998 L 5979.583 3862.9165 L 5953.1245 3862.9165 L 5926.6665 3862.9165 L 5926.6665 3836.4583 L 5926.6665 3836.4583 L 5926.6665 3809.9998 L 5926.6665 3809.9998 L 5926.6665 3809.9998 L 5926.6665 3809.9998 L 5926.6665 3783.5415 L 5926.6665 3783.5415 L 5900.208 3783.5415 L 5900.208 3809.9998 L 5900.208 3809.9998 L 5873.7495 3809.9998 L 5873.7495 3809.9998 L 5873.7495 3809.9998 L 5873.7495 3783.5415 Q 5873.7495 3783.5415 5820.833 3809.9998 Q 5820.833 3862.9165 5794.3745 3836.4583 Q 5767.9165 3809.9998 5688.5415 3836.4583 Q 5609.1665 3862.9165 5609.1665 3809.9998 Q 5609.1665 3783.5415 5582.708 3783.5415 Q 5556.2495 3783.5415 5556.2495 3836.4583 Q 5556.2495 3889.3748 5503.333 3862.9165 Q 5503.333 3809.9998 5450.4165 3836.4583 Q 5397.4995 3862.9165 5397.4995 3809.9998 Q 5397.4995 3730.6248 5371.0415 3730.6248 Q 5344.583 3730.6248 5344.583 3809.9998 Q 5318.1245 3862.9165 5291.6665 3862.9165 Q 5265.208 3862.9165 5185.833 3836.4583 Q 5106.458 3836.4583 5106.458 3862.9165 Q 5106.458 3889.3748 5053.5415 3889.3748 L 5000.6245 3862.9165 L 4974.1665 3889.3748 L 4947.708 3889.3748 L 4947.708 3862.9165 L 4947.708 3809.9998 L 4947.708 3809.9998 L 4974.1665 3809.9998 L 4974.1665 3783.5415 L 4974.1665 3757.0833 L 4947.708 3757.0833 L 4921.2495 3757.0833 L 4868.333 3730.6248 L 4815.4165 3730.6248 L 4815.4165 3704.1665 L 4815.4165 3677.7083 L 4921.2495 3677.7083 Q 5027.083 3677.7083 5027.083 3651.2498 L 5027.083 3598.3333 L 5027.083 3598.3333 L 5027.083 3571.8748 L 5027.083 3571.8748 L 5027.083 3545.4165 L 5027.083 3545.4165 L 5027.083 3545.4165 L 5053.5415 3518.9583 L 5079.9995 3492.4998 L 5079.9995 3492.4998 L 5079.9995 3466.0415 L 5053.5415 3466.0415 L 5053.5415 3439.5833 L 5053.5415 3439.5833 L 5027.083 3439.5833 L 5027.083 3439.5833 L 5027.083 3439.5833 L 5000.6245 3413.1248 L 4974.1665 3386.6665 L 4947.708 3386.6665 Q 4921.2495 3386.6665 4921.2495 3360.2083 Q 4921.2495 3333.7498 4894.7915 3360.2083 Q 4868.333 3386.6665 4868.333 3360.2083 Q 4841.8745 3333.7498 4762.4995 3360.2083 Q 4683.1245 3386.6665 4630.208 3360.2083 Q 4577.2915 3360.2083 4577.2915 3333.7498 Q 4577.2915 3307.2915 4497.9165 3333.7498 Q 4445.0 3386.6665 4418.5415 3360.2083 Q 4392.083 3333.7498 4339.1665 3333.7498 Q 4259.7915 3333.7498 4259.7915 3307.2915 Q 4286.25 3280.8333 4233.333 3280.8333 Q 4206.875 3280.8333 4153.958 3254.3748 Q 4127.5 3227.9165 4127.5 3201.4583 Q 4153.958 3174.9998 3995.208 3174.9998 Q 3862.9165 3148.5415 3862.9165 3122.0833 Q 3889.3748 3122.0833 3862.9165 3069.1665 Q 3862.9165 3042.7083 3809.9998 3016.2498 L 3730.6248 3016.2498 L 3730.6248 3016.2498 Q 3730.6248 3016.2498 3730.6248 2936.8748 Q 3704.1665 2857.4998 3704.1665 2910.4165 Q 3704.1665 2963.3333 3651.2498 2936.8748 L 3598.3333 2910.4165 L 3598.3333 2883.9583 L 3598.3333 2857.4998 L 3571.8748 2804.5833 L 3545.4165 2778.1248 L 3545.4165 2725.2083 Q 3545.4165 2672.2915 3492.4998 2645.8333 Q 3466.0415 2645.8333 3466.0415 2619.3748 Q 3466.0415 2592.9165 3492.4998 2592.9165 Q 3518.9583 2592.9165 3413.1248 2487.0833 Q 3307.2915 2434.1665 3280.8333 2275.4165 Q 3227.9165 2143.125 3201.4583 2143.125 Q 3174.9998 2169.5833 3016.2498 2063.75 Q 2883.9583 1957.9165 2857.4998 1904.9999 Q 2857.4998 1852.0833 2804.5833 1852.0833 Q 2778.1248 1825.6249 2778.1248 1799.1666 Q 2751.6665 1746.2499 2725.2083 1693.3333 Q 2698.7498 1640.4166 2698.7498 1613.9583 L 2672.2915 1587.4999 L 2672.2915 1534.5833 Q 2698.7498 1508.1249 2672.2915 1481.6666 Q 2672.2915 1428.7499 2539.9998 1428.7499 Q 2434.1665 1428.7499 2381.2498 1375.8333 L 2328.3333 1322.9166 L 2328.3333 1296.4583 L 2328.3333 1296.4583 L 2301.875 1296.4583 L 2301.875 1269.9999 L 2301.875 1269.9999 L 2275.4165 1269.9999 L 2275.4165 1269.9999 L 2275.4165 1269.9999 L 2275.4165 1243.5416 L 2275.4165 1243.5416 L 2248.9583 1243.5416 L 2248.9583 1217.0833 L 2248.9583 1217.0833 L 2222.5 1217.0833 L 2222.5 1243.5416 L 2222.5 1269.9999 L 2248.9583 1269.9999 L 2248.9583 1269.9999 L 2248.9583 1296.4583 L 2275.4165 1296.4583 L 2275.4165 1322.9166 Q 2275.4165 1349.3749 2301.875 1375.8333 L 2301.875 1375.8333 L 2301.875 1428.7499 L 2275.4165 1455.2083 L 2275.4165 1455.2083 L 2275.4165 1428.7499 L 2275.4165 1428.7499 L 2275.4165 1428.7499 L 2248.9583 1428.7499 L 2248.9583 1428.7499 L 2222.5 1428.7499 Q 2169.5833 1428.7499 2169.5833 1428.7499 Q 2143.125 1428.7499 2116.6665 1428.7499 Q 2116.6665 1402.2916 2063.75 1402.2916 Q 2037.2915 1402.2916 2037.2915 1481.6666 L 2010.8333 1587.4999 L 2010.8333 1640.4166 L 2010.8333 1666.8749 L 1984.3749 1666.8749 L 1984.3749 1640.4166 L 1984.3749 1640.4166 L 1957.9165 1640.4166 L 1957.9165 1587.4999 Q 1957.9165 1561.0416 1931.4583 1481.6666 L 1931.4583 1428.7499 L 1904.9999 1428.7499 L 1878.5416 1428.7499 L 1878.5416 1534.5833 L 1878.5416 1666.8749 L 1799.1666 1666.8749 L 1719.7916 1693.3333 L 1693.3333 1693.3333 L 1640.4166 1693.3333 L 1640.4166 1640.4166 Q 1640.4166 1587.4999 1613.9583 1534.5833 L 1613.9583 1508.1249 L 1613.9583 1428.7499 Q 1640.4166 1375.8333 1613.9583 1322.9166 L 1613.9583 1243.5416 L 1481.6666 1243.5416 Q 1375.8333 1269.9999 1349.3749 1269.9999 Q 1322.9166 1269.9999 1322.9166 1217.0833 Q 1296.4583 1190.6249 1243.5416 1190.6249 Q 1190.6249 1217.0833 1084.7916 1269.9999 L 978.95825 1322.9166 L 1005.4166 1349.3749 Q 1005.4166 1375.8333 1005.4166 1428.7499 Q 1005.4166 1455.2083 978.95825 1534.5833 L 952.49994 1587.4999 L 952.49994 1587.4999 L 952.49994 1613.9583 L 952.49994 1640.4166 Q 952.49994 1693.3333 952.49994 1719.7916 L 952.49994 1746.2499 L 978.95825 1799.1666 L 978.95825 1825.6249 L 952.49994 1825.6249 L 926.0416 1799.1666 L 899.5833 1799.1666 L 873.12494 1799.1666 L 873.12494 1772.7083 L 873.12494 1772.7083 L 873.12494 1746.2499 L 846.6666 1746.2499 L 846.6666 1719.7916 Q 846.6666 1693.3333 793.74994 1746.2499 L 740.8333 1772.7083 L 740.8333 1772.7083 L 740.8333 1746.2499 L 740.8333 1746.2499 Q 740.8333 1746.2499 687.9166 1746.2499 L 634.99994 1719.7916 L 634.99994 1693.3333 Q 634.99994 1666.8749 582.0833 1640.4166 Q 582.0833 1613.9583 608.5416 1587.4999 Q 634.99994 1587.4999 634.99994 1534.5833 Q 634.99994 1508.1249 608.5416 1508.1249 Q 582.0833 1481.6666 582.0833 1481.6666 L 608.5416 1481.6666 L 529.1666 1455.2083 Q 476.24997 1428.7499 317.49997 1428.7499 Q 185.20833 1428.7499 211.66666 1402.2916 Q 211.66666 1375.8333 132.29166 1349.3749 Q 52.916664 1322.9166 52.916664 1269.9999 Q 52.916664 1243.5416 26.458332 1217.0833 Q -26.458332 1217.0833 0.0 1137.7083 L 0.0 1058.3333 L 26.458332 1058.3333 L 26.458332 1058.3333 L 26.458332 1031.875 L 52.916664 1031.875 L 52.916664 1005.4166 L 52.916664 952.49994 L 79.37499 952.49994 L 79.37499 952.49994 L 105.83333 952.49994 L 105.83333 952.49994 L 105.83333 926.0416 L 105.83333 926.0416 L 132.29166 926.0416 L 132.29166 899.5833 L 132.29166 899.5833 L 158.74998 899.5833 L 158.74998 899.5833 L 158.74998 899.5833 L 158.74998 899.5833 L 158.74998 899.5833 L 158.74998 952.49994 Q 158.74998 978.95825 158.74998 978.95825 L 158.74998 952.49994 L 158.74998 952.49994 L 158.74998 952.49994 L 132.29166 952.49994 L 132.29166 952.49994 L 105.83333 978.95825 Q 105.83333 1005.4166 158.74998 1005.4166 L 185.20833 1005.4166 L 211.66666 1005.4166 L 211.66666 1005.4166 L 211.66666 1005.4166 L 211.66666 1005.4166 L 238.12498 1005.4166 L 238.12498 1005.4166 L 423.3333 1005.4166 Q 582.0833 1005.4166 634.99994 978.95825 Q 687.9166 952.49994 634.99994 926.0416 Q 608.5416 899.5833 740.8333 873.12494 Q 873.12494 846.6666 873.12494 793.74994 Q 873.12494 740.8333 899.5833 740.8333 Q 899.5833 740.8333 899.5833 714.37494 L 899.5833 714.37494 L 899.5833 687.9166 L 899.5833 687.9166 L 899.5833 687.9166 L 899.5833 687.9166 L 899.5833 661.4583 L 899.5833 661.4583 L 873.12494 634.99994 L 846.6666 608.5416 L 846.6666 555.625 Q 846.6666 502.7083 820.2083 476.24997 L 793.74994 423.3333 L 793.74994 423.3333 Q 793.74994 423.3333 793.74994 423.3333 Q 767.2916 423.3333 740.8333 476.24997 Q 740.8333 502.7083 687.9166 502.7083 Q 661.4583 502.7083 661.4583 476.24997 Q 634.99994 449.79166 555.625 423.3333 L 476.24997 423.3333 L 476.24997 396.87497 L 476.24997 396.87497 L 502.7083 370.41666 L 529.1666 343.9583 L 529.1666 317.49997 L 529.1666 317.49997 L 502.7083 317.49997 L 502.7083 317.49997 L 502.7083 291.04166 L 476.24997 291.04166 L 476.24997 291.04166 L 476.24997 291.04166 L 476.24997 291.04166 L 476.24997 264.5833 L 529.1666 264.5833 L 582.0833 264.5833 L 1005.4166 158.74998 Q 1402.2916 52.916664 1587.4999 52.916664 Q 1746.2499 0.0 2222.5 0.0 Q 2725.2083 0.0 2857.4998 26.458332 z M 4656.6665 1931.4583 L 4736.0415 1931.4583 L 4709.583 2063.75 Q 4709.583 2222.5 4762.4995 2248.9583 Q 4815.4165 2275.4165 4868.333 2381.2498 Q 4894.7915 2513.5415 4762.4995 2539.9998 Q 4603.75 2592.9165 4550.833 2566.4583 Q 4471.458 2539.9998 4445.0 2513.5415 Q 4445.0 2487.0833 4418.5415 2487.0833 Q 4392.083 2487.0833 4445.0 2275.4165 Q 4497.9165 2090.2083 4497.9165 2010.8333 Q 4497.9165 1904.9999 4471.458 1878.5416 Q 4445.0 1852.0833 4524.375 1878.5416 Q 4603.75 1904.9999 4656.6665 1931.4583 z M 5027.083 2434.1665 Q 5000.6245 2248.9583 5079.9995 2248.9583 Q 5185.833 2275.4165 5185.833 2381.2498 Q 5212.2915 2487.0833 5238.7495 2487.0833 Q 5265.208 2487.0833 5265.208 2513.5415 Q 5265.208 2539.9998 5132.9165 2592.9165 Q 5027.083 2619.3748 5027.083 2434.1665 z" svg:height="38.89375mm" draw:style-name="style-625" svg:viewBox="0.0 0.0 7249.583 3889.3748" svg:width="72.49583mm" svg:x="93.13333mm" svg:y="91.01666mm"/>
          <draw:path svg:d="M 714.37494 0.0 L 714.37494 0.0 L 793.74994 105.83333 Q 899.5833 238.12498 873.12494 370.41666 Q 846.6666 502.7083 793.74994 555.625 Q 714.37494 634.99994 740.8333 634.99994 Q 740.8333 661.4583 740.8333 661.4583 Q 740.8333 687.9166 582.0833 687.9166 L 449.79166 687.9166 L 423.3333 687.9166 Q 396.87497 687.9166 370.41666 661.4583 Q 343.9583 634.99994 343.9583 529.1666 Q 317.49997 423.3333 264.5833 370.41666 L 185.20833 317.49997 L 185.20833 291.04166 L 158.74998 291.04166 L 158.74998 291.04166 L 158.74998 264.5833 L 158.74998 264.5833 L 158.74998 264.5833 L 158.74998 264.5833 Q 158.74998 238.12498 132.29166 264.5833 L 105.83333 291.04166 L 105.83333 317.49997 Q 105.83333 317.49997 79.37499 370.41666 L 79.37499 396.87497 L 52.916664 396.87497 L 26.458332 396.87497 L 26.458332 370.41666 L 0.0 370.41666 L 0.0 343.9583 L 0.0 317.49997 L 0.0 317.49997 L 26.458332 317.49997 L 26.458332 291.04166 L 26.458332 291.04166 L 52.916664 291.04166 L 52.916664 264.5833 L 52.916664 264.5833 L 52.916664 264.5833 L 79.37499 238.12498 L 105.83333 211.66666 L 105.83333 185.20833 L 105.83333 158.74998 L 158.74998 158.74998 Q 211.66666 185.20833 264.5833 132.29166 Q 291.04166 52.916664 317.49997 52.916664 L 370.41666 52.916664 L 396.87497 79.37499 Q 423.3333 105.83333 423.3333 79.37499 L 423.3333 79.37499 L 476.24997 105.83333 Q 529.1666 105.83333 529.1666 52.916664 Q 555.625 26.458332 634.99994 26.458332 Q 687.9166 0.0 687.9166 0.0 Q 687.9166 0.0 714.37494 0.0 z M 582.0833 132.29166 Q 582.0833 105.83333 634.99994 132.29166 Q 661.4583 158.74998 634.99994 158.74998 Q 582.0833 158.74998 582.0833 132.29166 z" svg:height="6.879166mm" draw:style-name="style-626" svg:viewBox="0.0 0.0 873.12494 687.9166" svg:width="8.73125mm" svg:x="62.97083mm" svg:y="115.35833mm"/>
          <draw:path svg:d="M 26.458332 52.916664 L 52.916664 0.0 L 582.0833 0.0 Q 1137.7083 0.0 1190.6249 26.458332 L 1243.5416 26.458332 L 1243.5416 52.916664 Q 1217.0833 79.37499 1217.0833 79.37499 L 1217.0833 79.37499 L 1084.7916 79.37499 Q 952.49994 105.83333 952.49994 105.83333 Q 978.95825 105.83333 899.5833 105.83333 Q 846.6666 105.83333 714.37494 105.83333 Q 582.0833 105.83333 582.0833 132.29166 Q 555.625 158.74998 529.1666 158.74998 Q 502.7083 158.74998 502.7083 132.29166 Q 502.7083 105.83333 476.24997 105.83333 Q 449.79166 105.83333 449.79166 132.29166 Q 449.79166 158.74998 370.41666 132.29166 Q 291.04166 105.83333 211.66666 105.83333 L 158.74998 105.83333 L 105.83333 105.83333 Q 52.916664 105.83333 26.458332 132.29166 L 0.0 132.29166 L 0.0 105.83333 Q 0.0 79.37499 26.458332 52.916664 z" svg:height="1.5874999mm" draw:style-name="style-627" svg:viewBox="0.0 0.0 1243.5416 158.74998" svg:width="12.435416mm" svg:x="157.69167mm" svg:y="256.11664mm"/>
          <draw:path svg:d="M 211.66666 79.37499 L 185.20833 0.0 L 211.66666 26.458332 Q 238.12498 26.458332 264.5833 52.916664 L 317.49997 52.916664 L 317.49997 52.916664 L 317.49997 52.916664 L 343.9583 52.916664 L 343.9583 79.37499 L 343.9583 79.37499 L 370.41666 79.37499 L 370.41666 79.37499 L 370.41666 79.37499 L 370.41666 105.83333 L 370.41666 105.83333 L 396.87497 105.83333 L 396.87497 132.29166 L 476.24997 158.74998 Q 582.0833 185.20833 661.4583 264.5833 Q 740.8333 343.9583 793.74994 343.9583 Q 820.2083 343.9583 846.6666 291.04166 Q 873.12494 238.12498 899.5833 238.12498 L 926.0416 238.12498 L 952.49994 264.5833 Q 1005.4166 291.04166 978.95825 396.87497 Q 978.95825 502.7083 952.49994 449.79166 Q 899.5833 449.79166 873.12494 476.24997 Q 846.6666 529.1666 767.2916 555.625 Q 687.9166 582.0833 661.4583 687.9166 Q 634.99994 820.2083 608.5416 793.74994 Q 582.0833 767.2916 582.0833 793.74994 L 582.0833 820.2083 L 555.625 820.2083 Q 529.1666 820.2083 502.7083 767.2916 Q 476.24997 714.37494 423.3333 714.37494 L 343.9583 714.37494 L 343.9583 714.37494 Q 370.41666 714.37494 370.41666 714.37494 L 370.41666 740.8333 L 343.9583 740.8333 L 317.49997 714.37494 L 317.49997 714.37494 L 317.49997 714.37494 L 291.04166 714.37494 L 291.04166 714.37494 L 291.04166 687.9166 L 291.04166 687.9166 L 291.04166 661.4583 L 317.49997 661.4583 L 317.49997 661.4583 L 317.49997 661.4583 L 317.49997 634.99994 Q 317.49997 634.99994 396.87497 555.625 L 476.24997 476.24997 L 476.24997 476.24997 L 476.24997 449.79166 L 476.24997 449.79166 L 476.24997 449.79166 L 476.24997 423.3333 L 476.24997 396.87497 L 476.24997 396.87497 L 476.24997 396.87497 L 476.24997 370.41666 L 476.24997 370.41666 L 449.79166 343.9583 L 449.79166 317.49997 L 423.3333 317.49997 L 396.87497 317.49997 L 396.87497 343.9583 L 370.41666 396.87497 L 370.41666 396.87497 L 370.41666 396.87497 L 370.41666 423.3333 L 370.41666 423.3333 L 317.49997 476.24997 Q 291.04166 555.625 264.5833 555.625 L 238.12498 555.625 L 238.12498 529.1666 L 211.66666 529.1666 L 211.66666 529.1666 L 211.66666 529.1666 L 211.66666 502.7083 L 211.66666 502.7083 L 185.20833 502.7083 L 185.20833 502.7083 L 158.74998 502.7083 L 158.74998 502.7083 L 158.74998 476.24997 L 158.74998 476.24997 L 132.29166 476.24997 L 132.29166 449.79166 L 79.37499 449.79166 L 26.458332 449.79166 L 0.0 476.24997 L 0.0 476.24997 L 0.0 449.79166 L 0.0 423.3333 L 26.458332 423.3333 L 26.458332 396.87497 L 26.458332 396.87497 L 52.916664 396.87497 L 52.916664 396.87497 L 52.916664 396.87497 L 79.37499 370.41666 Q 105.83333 343.9583 132.29166 291.04166 Q 158.74998 238.12498 185.20833 185.20833 Q 211.66666 158.74998 211.66666 79.37499 z" svg:height="8.202083mm" draw:style-name="style-628" svg:viewBox="0.0 0.0 978.95825 820.2083" svg:width="9.789583mm" svg:x="129.64583mm" svg:y="243.15207mm"/>
          <draw:path svg:d="M 0.0 26.458332 L 26.458332 0.0 L 132.29166 0.0 Q 211.66666 26.458332 238.12498 26.458332 L 238.12498 26.458332 L 370.41666 26.458332 Q 502.7083 26.458332 529.1666 0.0 L 555.625 0.0 L 608.5416 0.0 Q 634.99994 0.0 634.99994 26.458332 Q 608.5416 79.37499 608.5416 105.83333 L 608.5416 132.29166 L 608.5416 185.20833 L 608.5416 238.12498 L 608.5416 238.12498 Q 608.5416 238.12498 582.0833 291.04166 Q 555.625 317.49997 529.1666 317.49997 L 476.24997 343.9583 L 449.79166 317.49997 Q 396.87497 291.04166 291.04166 291.04166 Q 158.74998 238.12498 132.29166 291.04166 L 132.29166 317.49997 L 132.29166 317.49997 Q 132.29166 317.49997 52.916664 185.20833 Q -26.458332 26.458332 0.0 26.458332 z" svg:height="3.439583mm" draw:style-name="style-629" svg:viewBox="0.0 0.0 634.99994 343.9583" svg:width="6.3499994mm" svg:x="175.9479mm" svg:y="186.00208mm"/>
          <draw:path svg:d="M 582.0833 0.0 L 608.5416 0.0 L 502.7083 79.37499 Q 423.3333 158.74998 396.87497 185.20833 Q 396.87497 211.66666 370.41666 211.66666 Q 343.9583 211.66666 317.49997 687.9166 Q 317.49997 1164.1666 264.5833 1164.1666 Q 238.12498 1164.1666 238.12498 1190.6249 L 238.12498 1190.6249 L 238.12498 1217.0833 Q 264.5833 1217.0833 264.5833 1243.5416 L 264.5833 1269.9999 L 238.12498 1269.9999 Q 211.66666 1269.9999 185.20833 1217.0833 Q 158.74998 1137.7083 132.29166 1137.7083 Q 105.83333 1137.7083 105.83333 1084.7916 Q 105.83333 1031.875 79.37499 1031.875 L 52.916664 1031.875 L 52.916664 1005.4166 Q 52.916664 1005.4166 52.916664 952.49994 Q 52.916664 926.0416 79.37499 926.0416 Q 105.83333 899.5833 132.29166 846.6666 L 158.74998 793.74994 L 185.20833 767.2916 L 185.20833 740.8333 L 158.74998 740.8333 Q 105.83333 740.8333 52.916664 767.2916 L 0.0 793.74994 L 0.0 740.8333 L 0.0 687.9166 L 26.458332 687.9166 Q 26.458332 687.9166 79.37499 582.0833 Q 158.74998 476.24997 132.29166 449.79166 L 132.29166 423.3333 L 132.29166 423.3333 Q 158.74998 396.87497 158.74998 396.87497 L 158.74998 396.87497 L 158.74998 396.87497 Q 158.74998 370.41666 132.29166 370.41666 Q 105.83333 370.41666 105.83333 343.9583 Q 105.83333 317.49997 132.29166 317.49997 Q 158.74998 317.49997 185.20833 238.12498 Q 211.66666 185.20833 238.12498 185.20833 Q 264.5833 211.66666 370.41666 105.83333 L 502.7083 26.458332 L 529.1666 26.458332 Q 529.1666 0.0 582.0833 0.0 z M 185.20833 370.41666 Q 211.66666 370.41666 211.66666 370.41666 Q 211.66666 370.41666 211.66666 370.41666 Q 185.20833 370.41666 185.20833 370.41666 z" svg:height="12.699999mm" draw:style-name="style-630" svg:viewBox="0.0 0.0 608.5416 1269.9999" svg:width="6.0854163mm" svg:x="133.34999mm" svg:y="225.95415mm"/>
          <draw:path svg:d="M 767.2916 211.66666 L 820.2083 211.66666 L 820.2083 211.66666 L 820.2083 238.12498 L 767.2916 238.12498 L 740.8333 238.12498 L 740.8333 238.12498 Q 714.37494 238.12498 714.37494 238.12498 L 714.37494 264.5833 L 582.0833 343.9583 Q 449.79166 449.79166 317.49997 529.1666 Q 211.66666 608.5416 132.29166 634.99994 L 79.37499 634.99994 L 79.37499 634.99994 L 52.916664 634.99994 L 26.458332 634.99994 L 26.458332 634.99994 L 26.458332 608.5416 L 26.458332 608.5416 L 0.0 608.5416 L 0.0 608.5416 L 0.0 608.5416 L 0.0 582.0833 L 26.458332 582.0833 L 52.916664 608.5416 L 79.37499 608.5416 L 132.29166 608.5416 L 158.74998 582.0833 L 185.20833 555.625 L 185.20833 555.625 Q 185.20833 555.625 238.12498 502.7083 Q 264.5833 449.79166 291.04166 449.79166 L 317.49997 449.79166 L 317.49997 476.24997 L 343.9583 476.24997 L 343.9583 449.79166 L 343.9583 423.3333 L 370.41666 423.3333 L 370.41666 396.87497 L 370.41666 396.87497 L 396.87497 396.87497 L 396.87497 370.41666 L 396.87497 343.9583 L 343.9583 343.9583 Q 317.49997 343.9583 291.04166 343.9583 Q 264.5833 343.9583 264.5833 291.04166 L 264.5833 238.12498 L 264.5833 185.20833 L 238.12498 158.74998 L 238.12498 158.74998 L 238.12498 132.29166 L 238.12498 132.29166 L 238.12498 132.29166 L 264.5833 105.83333 L 291.04166 79.37499 L 291.04166 52.916664 L 291.04166 26.458332 L 317.49997 26.458332 L 343.9583 26.458332 L 343.9583 0.0 L 343.9583 0.0 L 370.41666 0.0 L 396.87497 0.0 L 396.87497 26.458332 L 396.87497 79.37499 L 423.3333 52.916664 Q 423.3333 26.458332 502.7083 0.0 Q 582.0833 -26.458332 634.99994 26.458332 Q 661.4583 52.916664 687.9166 132.29166 Q 687.9166 211.66666 767.2916 211.66666 z M 291.04166 502.7083 Q 291.04166 502.7083 317.49997 502.7083 L 317.49997 502.7083 L 291.04166 502.7083 Q 291.04166 502.7083 291.04166 502.7083 z" svg:height="6.3499994mm" draw:style-name="style-631" svg:viewBox="0.0 0.0 820.2083 634.99994" svg:width="8.202083mm" svg:x="34.13125mm" svg:y="211.40207mm"/>
          <draw:path svg:d="M 687.9166 26.458332 L 687.9166 26.458332 L 714.37494 26.458332 L 714.37494 52.916664 L 740.8333 52.916664 L 767.2916 52.916664 L 793.74994 52.916664 L 820.2083 52.916664 L 820.2083 52.916664 L 846.6666 52.916664 L 820.2083 370.41666 Q 793.74994 661.4583 793.74994 687.9166 Q 793.74994 714.37494 767.2916 740.8333 L 740.8333 767.2916 L 740.8333 767.2916 L 740.8333 793.74994 L 687.9166 793.74994 Q 661.4583 793.74994 608.5416 793.74994 L 555.625 846.6666 L 502.7083 846.6666 Q 449.79166 846.6666 476.24997 793.74994 Q 476.24997 767.2916 423.3333 740.8333 Q 370.41666 740.8333 370.41666 687.9166 Q 343.9583 661.4583 317.49997 661.4583 Q 291.04166 634.99994 291.04166 608.5416 L 264.5833 555.625 L 264.5833 555.625 Q 264.5833 582.0833 264.5833 582.0833 Q 238.12498 582.0833 211.66666 608.5416 Q 211.66666 634.99994 158.74998 661.4583 L 132.29166 687.9166 L 105.83333 687.9166 L 79.37499 687.9166 L 52.916664 661.4583 L 26.458332 661.4583 L 26.458332 634.99994 L 0.0 634.99994 L 0.0 634.99994 L 0.0 634.99994 L 0.0 608.5416 L 0.0 608.5416 L 0.0 582.0833 L 0.0 555.625 L 0.0 555.625 L 0.0 582.0833 L 52.916664 582.0833 L 105.83333 582.0833 L 105.83333 555.625 L 105.83333 555.625 L 132.29166 502.7083 L 132.29166 449.79166 L 132.29166 449.79166 Q 158.74998 449.79166 158.74998 423.3333 L 158.74998 423.3333 L 158.74998 423.3333 L 158.74998 396.87497 L 158.74998 396.87497 L 158.74998 370.41666 L 158.74998 370.41666 L 185.20833 370.41666 L 185.20833 370.41666 L 211.66666 370.41666 L 211.66666 370.41666 Q 211.66666 370.41666 211.66666 396.87497 L 211.66666 396.87497 L 238.12498 396.87497 L 238.12498 370.41666 L 238.12498 370.41666 L 264.5833 370.41666 L 264.5833 370.41666 L 264.5833 370.41666 L 264.5833 343.9583 L 264.5833 343.9583 L 291.04166 343.9583 L 291.04166 317.49997 L 291.04166 317.49997 L 317.49997 317.49997 L 317.49997 264.5833 Q 317.49997 238.12498 343.9583 185.20833 L 370.41666 132.29166 L 370.41666 132.29166 Q 370.41666 132.29166 396.87497 105.83333 L 396.87497 105.83333 L 423.3333 105.83333 Q 423.3333 105.83333 423.3333 79.37499 L 423.3333 79.37499 L 449.79166 79.37499 L 449.79166 52.916664 L 449.79166 52.916664 L 476.24997 52.916664 L 476.24997 52.916664 L 476.24997 52.916664 L 476.24997 26.458332 L 476.24997 26.458332 L 529.1666 0.0 Q 582.0833 -52.916664 608.5416 0.0 Q 634.99994 79.37499 661.4583 52.916664 Q 687.9166 52.916664 687.9166 26.458332 z" svg:height="8.466666mm" draw:style-name="style-632" svg:viewBox="0.0 0.0 846.6666 846.6666" svg:width="8.466666mm" svg:x="156.10416mm" svg:y="94.19166mm"/>
          <draw:path svg:d="M 449.79166 26.458332 L 529.1666 0.0 L 555.625 0.0 Q 608.5416 0.0 582.0833 79.37499 Q 555.625 132.29166 396.87497 264.5833 Q 238.12498 370.41666 211.66666 423.3333 Q 185.20833 449.79166 132.29166 502.7083 Q 52.916664 555.625 26.458332 555.625 L 26.458332 555.625 L 26.458332 555.625 Q 26.458332 529.1666 0.0 529.1666 L 0.0 529.1666 L 0.0 502.7083 Q -26.458332 502.7083 26.458332 423.3333 L 26.458332 343.9583 L 52.916664 317.49997 L 79.37499 291.04166 L 79.37499 291.04166 L 79.37499 291.04166 L 79.37499 264.5833 Q 79.37499 264.5833 132.29166 238.12498 L 158.74998 185.20833 L 185.20833 185.20833 Q 185.20833 185.20833 185.20833 158.74998 L 185.20833 158.74998 L 211.66666 158.74998 L 238.12498 132.29166 L 238.12498 132.29166 L 238.12498 132.29166 L 264.5833 132.29166 L 264.5833 132.29166 L 291.04166 105.83333 L 317.49997 79.37499 L 343.9583 79.37499 Q 370.41666 79.37499 449.79166 26.458332 z" svg:height="5.5562496mm" draw:style-name="style-633" svg:viewBox="0.0 0.0 582.0833 555.625" svg:width="5.820833mm" svg:x="85.98958mm" svg:y="236.80208mm"/>
          <draw:path svg:d="M 370.41666 26.458332 L 370.41666 26.458332 L 396.87497 158.74998 Q 396.87497 291.04166 449.79166 317.49997 Q 502.7083 370.41666 476.24997 396.87497 Q 476.24997 423.3333 502.7083 449.79166 Q 529.1666 449.79166 502.7083 502.7083 Q 502.7083 555.625 476.24997 582.0833 Q 449.79166 582.0833 423.3333 582.0833 L 423.3333 608.5416 L 423.3333 608.5416 Q 396.87497 608.5416 396.87497 634.99994 L 396.87497 634.99994 L 396.87497 634.99994 Q 370.41666 634.99994 343.9583 529.1666 Q 291.04166 423.3333 238.12498 423.3333 Q 185.20833 449.79166 211.66666 476.24997 Q 238.12498 476.24997 185.20833 502.7083 L 158.74998 502.7083 L 158.74998 370.41666 Q 132.29166 238.12498 79.37499 238.12498 L 26.458332 264.5833 L 26.458332 264.5833 L 0.0 264.5833 L 0.0 238.12498 L 0.0 238.12498 L 0.0 211.66666 L 0.0 185.20833 L 26.458332 185.20833 L 52.916664 158.74998 L 79.37499 158.74998 L 132.29166 158.74998 L 132.29166 132.29166 L 132.29166 132.29166 L 132.29166 132.29166 L 158.74998 105.83333 L 158.74998 105.83333 Q 185.20833 105.83333 185.20833 79.37499 L 185.20833 52.916664 L 264.5833 0.0 Q 343.9583 -26.458332 343.9583 0.0 Q 343.9583 26.458332 370.41666 26.458332 z" svg:height="6.3499994mm" draw:style-name="style-634" svg:viewBox="0.0 0.0 502.7083 634.99994" svg:width="5.027083mm" svg:x="64.29375mm" svg:y="143.40416mm"/>
          <draw:path svg:d="M 0.0 105.83333 L 0.0 0.0 L 52.916664 26.458332 Q 132.29166 52.916664 158.74998 52.916664 Q 185.20833 52.916664 211.66666 52.916664 L 211.66666 52.916664 L 211.66666 105.83333 L 211.66666 185.20833 L 211.66666 185.20833 Q 211.66666 185.20833 185.20833 185.20833 L 185.20833 211.66666 L 185.20833 211.66666 Q 158.74998 211.66666 158.74998 211.66666 Q 158.74998 211.66666 79.37499 211.66666 L 0.0 185.20833 L 0.0 105.83333 z" svg:height="2.1166666mm" draw:style-name="style-635" svg:viewBox="0.0 0.0 211.66666 211.66666" svg:width="2.1166666mm" svg:x="58.737495mm" svg:y="180.44583mm"/>
          <draw:path svg:d="M 3095.6248 291.04166 L 3095.6248 264.5833 L 3095.6248 264.5833 L 3122.0833 264.5833 L 3122.0833 264.5833 L 3122.0833 264.5833 L 3122.0833 291.04166 L 3122.0833 291.04166 L 3148.5415 291.04166 L 3148.5415 317.49997 L 3174.9998 317.49997 L 3201.4583 317.49997 L 3201.4583 343.9583 L 3227.9165 343.9583 L 3227.9165 423.3333 L 3227.9165 476.24997 L 3201.4583 476.24997 L 3201.4583 476.24997 L 3201.4583 502.7083 L 3174.9998 502.7083 L 3174.9998 502.7083 L 3174.9998 529.1666 L 3174.9998 529.1666 L 3174.9998 529.1666 L 3148.5415 529.1666 L 3148.5415 529.1666 L 3122.0833 555.625 Q 3095.6248 555.625 3095.6248 582.0833 Q 3095.6248 608.5416 2936.8748 687.9166 Q 2778.1248 740.8333 2751.6665 820.2083 Q 2698.7498 899.5833 2539.9998 926.0416 Q 2381.2498 952.49994 2407.7083 1058.3333 Q 2434.1665 1164.1666 2407.7083 1164.1666 Q 2381.2498 1164.1666 2381.2498 1190.6249 Q 2381.2498 1217.0833 2407.7083 1269.9999 Q 2434.1665 1296.4583 2328.3333 1322.9166 L 2222.5 1322.9166 L 2222.5 1349.3749 L 2222.5 1349.3749 L 2196.0415 1349.3749 L 2196.0415 1375.8333 L 2196.0415 1375.8333 L 2169.5833 1375.8333 L 2169.5833 1375.8333 L 2169.5833 1375.8333 L 2169.5833 1402.2916 L 2169.5833 1402.2916 L 2143.125 1402.2916 L 2143.125 1428.7499 L 2169.5833 1428.7499 L 2196.0415 1428.7499 L 2222.5 1428.7499 L 2275.4165 1428.7499 L 2275.4165 1428.7499 L 2275.4165 1428.7499 L 2301.875 1428.7499 L 2301.875 1428.7499 L 2301.875 1455.2083 L 2328.3333 1455.2083 L 2328.3333 1455.2083 L 2328.3333 1428.7499 L 2328.3333 1428.7499 L 2328.3333 1428.7499 L 2354.7915 1428.7499 L 2354.7915 1428.7499 L 2434.1665 1455.2083 L 2513.5415 1455.2083 L 2513.5415 1428.7499 L 2539.9998 1402.2916 L 2539.9998 1375.8333 Q 2539.9998 1322.9166 2513.5415 1296.4583 Q 2513.5415 1269.9999 2539.9998 1269.9999 Q 2566.4583 1269.9999 2592.9165 1243.5416 Q 2645.8333 1217.0833 2566.4583 1190.6249 L 2487.0833 1164.1666 L 2487.0833 1137.7083 L 2487.0833 1111.25 L 2513.5415 1111.25 L 2539.9998 1111.25 L 2539.9998 1084.7916 L 2539.9998 1084.7916 L 2566.4583 1084.7916 L 2566.4583 1111.25 L 2566.4583 1111.25 L 2592.9165 1111.25 L 2592.9165 1111.25 L 2592.9165 1111.25 L 2751.6665 1111.25 Q 2910.4165 1111.25 3174.9998 1058.3333 Q 3439.5833 1031.875 3439.5833 978.95825 Q 3439.5833 926.0416 3624.7915 899.5833 Q 3809.9998 899.5833 3836.4583 926.0416 Q 3862.9165 978.95825 3889.3748 1031.875 Q 3915.833 1058.3333 4021.6665 1111.25 Q 4101.0415 1164.1666 4286.25 1164.1666 Q 4497.9165 1190.6249 4497.9165 1217.0833 Q 4497.9165 1269.9999 4550.833 1296.4583 Q 4603.75 1322.9166 4603.75 1375.8333 Q 4577.2915 1428.7499 4630.208 1455.2083 Q 4683.1245 1455.2083 4709.583 1481.6666 Q 4709.583 1534.5833 4736.0415 1534.5833 L 4762.4995 1534.5833 L 4762.4995 1561.0416 L 4762.4995 1561.0416 L 4788.958 1561.0416 L 4788.958 1587.4999 L 4762.4995 1587.4999 L 4736.0415 1587.4999 L 4736.0415 1613.9583 L 4709.583 1613.9583 L 4709.583 1613.9583 L 4709.583 1640.4166 L 4709.583 1640.4166 L 4709.583 1640.4166 L 4683.1245 1666.8749 L 4683.1245 1693.3333 L 4656.6665 1693.3333 L 4630.208 1693.3333 L 4630.208 1719.7916 L 4603.75 1719.7916 L 4603.75 1719.7916 L 4603.75 1746.2499 L 4497.9165 1746.2499 Q 4365.625 1746.2499 4365.625 1719.7916 Q 4365.625 1693.3333 4339.1665 1719.7916 L 4286.25 1746.2499 L 4286.25 1746.2499 L 4286.25 1746.2499 L 4259.7915 1746.2499 Q 4259.7915 1746.2499 4233.333 1666.8749 Q 4233.333 1613.9583 4180.4165 1640.4166 Q 4153.958 1640.4166 4153.958 1587.4999 Q 4127.5 1561.0416 4180.4165 1534.5833 Q 4233.333 1508.1249 4233.333 1481.6666 Q 4233.333 1455.2083 4153.958 1428.7499 Q 4074.583 1402.2916 4074.583 1375.8333 Q 4074.583 1349.3749 4048.1248 1349.3749 L 4021.6665 1322.9166 L 4021.6665 1322.9166 L 4021.6665 1322.9166 L 3995.208 1322.9166 Q 3995.208 1322.9166 3968.7498 1322.9166 L 3968.7498 1296.4583 L 3915.833 1296.4583 Q 3889.3748 1322.9166 3836.4583 1349.3749 L 3783.5415 1375.8333 L 3730.6248 1402.2916 L 3677.7083 1428.7499 L 3677.7083 1428.7499 L 3651.2498 1428.7499 L 3651.2498 1455.2083 L 3651.2498 1481.6666 L 3624.7915 1481.6666 L 3598.3333 1481.6666 L 3651.2498 1508.1249 L 3677.7083 1534.5833 L 3704.1665 1534.5833 L 3730.6248 1534.5833 L 3730.6248 1561.0416 L 3730.6248 1587.4999 L 3809.9998 1666.8749 Q 3915.833 1746.2499 4074.583 1746.2499 Q 4259.7915 1799.1666 4286.25 1825.6249 Q 4286.25 1852.0833 4365.625 1878.5416 Q 4445.0 1904.9999 4577.2915 1984.3749 Q 4683.1245 2063.75 4709.583 2063.75 L 4736.0415 2063.75 L 4709.583 2169.5833 Q 4709.583 2248.9583 4550.833 2487.0833 Q 4392.083 2725.2083 4392.083 3122.0833 Q 4392.083 3492.4998 4418.5415 3598.3333 Q 4445.0 3677.7083 4471.458 3677.7083 Q 4497.9165 3677.7083 4524.375 3757.0833 Q 4550.833 3862.9165 4577.2915 3836.4583 Q 4603.75 3809.9998 4603.75 3862.9165 Q 4603.75 3942.2915 4656.6665 3942.2915 Q 4683.1245 3942.2915 4683.1245 4048.1248 Q 4709.583 4153.958 4736.0415 4206.875 Q 4762.4995 4286.25 4788.958 4312.708 Q 4815.4165 4339.1665 4841.8745 4339.1665 Q 4868.333 4339.1665 4868.333 4392.083 Q 4841.8745 4445.0 4841.8745 4471.458 L 4841.8745 4471.458 L 4841.8745 4471.458 Q 4815.4165 4471.458 4815.4165 4497.9165 L 4815.4165 4550.833 L 4841.8745 4550.833 L 4841.8745 4550.833 L 4841.8745 4550.833 L 4841.8745 4550.833 L 4921.2495 4577.2915 Q 4974.1665 4603.75 4974.1665 4630.208 L 4974.1665 4656.6665 L 4947.708 4656.6665 L 4947.708 4656.6665 L 4947.708 4683.1245 L 4947.708 4683.1245 L 4921.2495 4683.1245 Q 4921.2495 4709.583 4921.2495 4709.583 L 4921.2495 4709.583 L 4921.2495 4709.583 L 4894.7915 4709.583 L 4894.7915 4736.0415 L 4894.7915 4736.0415 L 4868.333 4736.0415 L 4868.333 4762.4995 L 4868.333 4762.4995 L 4868.333 4762.4995 L 4841.8745 4762.4995 L 4841.8745 4762.4995 L 4841.8745 4788.958 L 4815.4165 4788.958 L 4815.4165 4788.958 L 4815.4165 4815.4165 L 4815.4165 4815.4165 Q 4815.4165 4815.4165 4736.0415 4841.8745 L 4656.6665 4868.333 L 4656.6665 4868.333 L 4656.6665 4868.333 L 4656.6665 4868.333 Q 4630.208 4868.333 4603.75 4868.333 Q 4550.833 4868.333 4550.833 4815.4165 L 4524.375 4762.4995 L 4497.9165 4762.4995 L 4471.458 4762.4995 L 4471.458 4788.958 L 4445.0 4788.958 L 4445.0 4788.958 L 4445.0 4815.4165 L 4445.0 4815.4165 L 4445.0 4815.4165 L 4445.0 4841.8745 L 4445.0 4868.333 L 4445.0 5132.9165 Q 4445.0 5371.0415 4497.9165 5423.958 Q 4550.833 5476.8745 4550.833 5503.333 L 4550.833 5529.7915 L 4524.375 5582.708 L 4524.375 5635.6245 L 4550.833 5635.6245 L 4603.75 5609.1665 L 4603.75 5609.1665 Q 4603.75 5609.1665 4630.208 5556.2495 L 4630.208 5476.8745 L 4656.6665 5476.8745 L 4683.1245 5503.333 L 4683.1245 5503.333 L 4709.583 5503.333 L 4709.583 5529.7915 L 4709.583 5556.2495 L 4736.0415 5582.708 L 4762.4995 5609.1665 L 4762.4995 5609.1665 L 4762.4995 5635.6245 L 4762.4995 5662.083 L 4762.4995 5662.083 L 4762.4995 5662.083 L 4736.0415 5662.083 L 4736.0415 5688.5415 L 4709.583 5688.5415 L 4709.583 5688.5415 L 4709.583 5714.9995 L 4709.583 5714.9995 L 4709.583 5714.9995 L 4736.0415 5714.9995 L 4736.0415 5741.458 L 4736.0415 5767.9165 L 4709.583 5767.9165 L 4709.583 5767.9165 L 4709.583 5767.9165 L 4656.6665 5794.3745 L 4630.208 5794.3745 L 4630.208 5767.9165 L 4630.208 5741.458 L 4603.75 5741.458 L 4577.2915 5767.9165 L 4577.2915 5767.9165 L 4550.833 5767.9165 L 4550.833 5767.9165 L 4550.833 5767.9165 L 4524.375 5767.9165 L 4497.9165 5767.9165 L 4497.9165 5714.9995 Q 4497.9165 5688.5415 4471.458 5688.5415 L 4445.0 5688.5415 L 4445.0 5662.083 Q 4445.0 5662.083 4418.5415 5662.083 L 4418.5415 5662.083 L 4418.5415 5662.083 Q 4392.083 5635.6245 4392.083 5662.083 L 4392.083 5662.083 L 4365.625 5662.083 Q 4339.1665 5662.083 4286.25 5609.1665 L 4259.7915 5582.708 L 4259.7915 5556.2495 Q 4286.25 5529.7915 4259.7915 5476.8745 Q 4259.7915 5423.958 4286.25 5423.958 L 4312.708 5397.4995 L 4312.708 5397.4995 L 4339.1665 5397.4995 L 4339.1665 5397.4995 L 4339.1665 5397.4995 L 4233.333 5397.4995 Q 4127.5 5397.4995 4127.5 5397.4995 L 4127.5 5397.4995 L 4101.0415 5371.0415 L 4101.0415 5344.583 L 4101.0415 5344.583 Q 4127.5 5344.583 4127.5 5344.583 L 4127.5 5318.1245 L 4127.5 5238.7495 Q 4127.5 5132.9165 4101.0415 5132.9165 L 4101.0415 5106.458 L 4101.0415 5079.9995 Q 4074.583 5079.9995 4074.583 5079.9995 L 4074.583 5079.9995 L 4074.583 5079.9995 Q 4074.583 5079.9995 4021.6665 5053.5415 Q 3995.208 5027.083 3995.208 4947.708 Q 3968.7498 4841.8745 3968.7498 4736.0415 Q 3915.833 4630.208 3809.9998 4445.0 Q 3704.1665 4286.25 3651.2498 4101.0415 Q 3598.3333 3915.833 3492.4998 3757.0833 Q 3413.1248 3598.3333 3227.9165 3466.0415 Q 3042.7083 3333.7498 2698.7498 3280.8333 Q 2381.2498 3227.9165 2222.5 3069.1665 Q 2063.75 2910.4165 1825.6249 2778.1248 Q 1587.4999 2645.8333 1508.1249 2487.0833 Q 1428.7499 2354.7915 1322.9166 2248.9583 Q 1217.0833 2169.5833 1058.3333 2116.6665 Q 899.5833 2063.75 767.2916 2010.8333 Q 634.99994 1957.9165 423.3333 1957.9165 Q 211.66666 1904.9999 158.74998 1878.5416 L 79.37499 1852.0833 L 52.916664 1825.6249 L 26.458332 1825.6249 L 26.458332 1799.1666 L 0.0 1772.7083 L 0.0 1746.2499 L 0.0 1693.3333 L 26.458332 1693.3333 L 52.916664 1693.3333 L 52.916664 1693.3333 Q 52.916664 1719.7916 79.37499 1693.3333 L 79.37499 1693.3333 L 105.83333 1666.8749 Q 105.83333 1640.4166 105.83333 1640.4166 Q 105.83333 1640.4166 105.83333 1613.9583 L 105.83333 1613.9583 L 105.83333 1613.9583 Q 105.83333 1613.9583 158.74998 1402.2916 L 185.20833 1190.6249 L 185.20833 1190.6249 Q 211.66666 1190.6249 211.66666 1164.1666 L 211.66666 1164.1666 L 291.04166 1084.7916 Q 370.41666 1005.4166 476.24997 1058.3333 Q 582.0833 1058.3333 740.8333 1084.7916 Q 926.0416 1084.7916 926.0416 1058.3333 Q 926.0416 1031.875 952.49994 1031.875 L 978.95825 1031.875 L 1005.4166 1031.875 Q 1031.875 1005.4166 1031.875 1005.4166 L 1031.875 1005.4166 L 1058.3333 1005.4166 L 1084.7916 1005.4166 L 1111.25 978.95825 L 1137.7083 952.49994 L 1137.7083 952.49994 L 1164.1666 952.49994 L 1164.1666 952.49994 L 1164.1666 952.49994 L 1164.1666 926.0416 L 1164.1666 926.0416 L 1217.0833 873.12494 Q 1243.5416 846.6666 1269.9999 820.2083 Q 1322.9166 793.74994 1375.8333 793.74994 L 1428.7499 793.74994 L 1428.7499 740.8333 L 1428.7499 714.37494 L 1455.2083 714.37494 L 1481.6666 687.9166 L 1481.6666 687.9166 L 1481.6666 687.9166 L 1455.2083 687.9166 L 1455.2083 687.9166 L 1455.2083 661.4583 L 1481.6666 661.4583 L 1481.6666 661.4583 L 1481.6666 634.99994 L 1455.2083 634.99994 Q 1428.7499 634.99994 1349.3749 555.625 Q 1269.9999 502.7083 1269.9999 370.41666 L 1269.9999 211.66666 L 1322.9166 132.29166 Q 1402.2916 52.916664 1719.7916 0.0 Q 2037.2915 0.0 2143.125 52.916664 Q 2222.5 105.83333 2248.9583 132.29166 Q 2248.9583 158.74998 2275.4165 158.74998 Q 2301.875 158.74998 2301.875 185.20833 Q 2301.875 211.66666 2328.3333 238.12498 Q 2381.2498 264.5833 2725.2083 264.5833 Q 3069.1665 264.5833 3069.1665 291.04166 Q 3069.1665 291.04166 3095.6248 291.04166 z" svg:height="57.94375mm" draw:style-name="style-636" svg:viewBox="0.0 0.0 4974.1665 5794.3745" svg:width="49.741665mm" svg:x="128.5875mm" svg:y="25.929165mm"/>
          <draw:path svg:d="M 26.458332 52.916664 L 52.916664 0.0 L 158.74998 158.74998 Q 264.5833 291.04166 291.04166 370.41666 Q 291.04166 449.79166 370.41666 502.7083 Q 449.79166 529.1666 449.79166 555.625 L 476.24997 555.625 L 476.24997 634.99994 L 476.24997 740.8333 L 476.24997 952.49994 L 476.24997 1137.7083 L 476.24997 1137.7083 L 476.24997 1137.7083 L 449.79166 1137.7083 L 449.79166 1164.1666 L 396.87497 1164.1666 L 343.9583 1164.1666 L 291.04166 1137.7083 L 238.12498 1137.7083 L 238.12498 1111.25 Q 211.66666 1084.7916 211.66666 1084.7916 L 211.66666 1111.25 L 185.20833 1111.25 Q 158.74998 1111.25 79.37499 1084.7916 L 0.0 1084.7916 L 0.0 1005.4166 Q 0.0 952.49994 0.0 529.1666 L 0.0 132.29166 L 0.0 132.29166 L 0.0 132.29166 L 26.458332 52.916664 z" svg:height="11.641666mm" draw:style-name="style-637" svg:viewBox="0.0 0.0 476.24997 1164.1666" svg:width="4.7625mm" svg:x="52.387497mm" svg:y="234.42082mm"/>
          <draw:path svg:d="M 211.66666 0.0 L 211.66666 0.0 L 264.5833 26.458332 Q 317.49997 52.916664 317.49997 79.37499 Q 317.49997 105.83333 343.9583 211.66666 L 343.9583 317.49997 L 317.49997 317.49997 Q 291.04166 343.9583 264.5833 343.9583 Q 211.66666 396.87497 105.83333 396.87497 L 26.458332 396.87497 L 26.458332 370.41666 Q 0.0 370.41666 0.0 343.9583 Q 0.0 317.49997 79.37499 291.04166 Q 132.29166 238.12498 105.83333 185.20833 L 79.37499 105.83333 L 105.83333 105.83333 Q 132.29166 79.37499 158.74998 79.37499 L 158.74998 52.916664 L 158.74998 52.916664 Q 185.20833 26.458332 185.20833 26.458332 L 185.20833 26.458332 L 211.66666 26.458332 Q 211.66666 26.458332 211.66666 0.0 z" svg:height="3.9687498mm" draw:style-name="style-638" svg:viewBox="0.0 0.0 343.9583 396.87497" svg:width="3.439583mm" svg:x="96.837494mm" svg:y="258.4979mm"/>
          <draw:path svg:d="M 449.79166 52.916664 L 449.79166 52.916664 L 476.24997 105.83333 Q 502.7083 132.29166 502.7083 132.29166 Q 502.7083 158.74998 529.1666 158.74998 L 555.625 158.74998 L 476.24997 211.66666 Q 396.87497 264.5833 396.87497 343.9583 Q 396.87497 423.3333 343.9583 449.79166 Q 291.04166 476.24997 264.5833 502.7083 L 238.12498 529.1666 L 238.12498 555.625 L 238.12498 582.0833 L 264.5833 582.0833 L 264.5833 582.0833 L 264.5833 608.5416 L 291.04166 608.5416 L 291.04166 608.5416 L 291.04166 634.99994 L 238.12498 634.99994 L 211.66666 634.99994 L 211.66666 661.4583 L 211.66666 661.4583 L 211.66666 661.4583 Q 185.20833 661.4583 132.29166 687.9166 L 52.916664 687.9166 L 26.458332 714.37494 L 0.0 714.37494 L 0.0 634.99994 L 0.0 582.0833 L 26.458332 582.0833 L 52.916664 582.0833 L 52.916664 555.625 L 26.458332 555.625 L 26.458332 555.625 L 26.458332 529.1666 L 26.458332 529.1666 Q 26.458332 529.1666 52.916664 502.7083 Q 52.916664 476.24997 26.458332 476.24997 Q 0.0 476.24997 0.0 396.87497 L 0.0 317.49997 L 0.0 317.49997 Q 0.0 317.49997 26.458332 317.49997 L 52.916664 317.49997 L 52.916664 317.49997 L 79.37499 317.49997 L 79.37499 317.49997 L 79.37499 317.49997 L 79.37499 291.04166 L 79.37499 291.04166 L 105.83333 291.04166 L 105.83333 264.5833 L 132.29166 238.12498 Q 185.20833 211.66666 185.20833 211.66666 L 185.20833 211.66666 L 185.20833 211.66666 L 185.20833 211.66666 L 211.66666 211.66666 L 211.66666 211.66666 L 211.66666 238.12498 L 238.12498 238.12498 L 238.12498 211.66666 L 238.12498 158.74998 L 238.12498 132.29166 L 238.12498 105.83333 L 238.12498 105.83333 L 238.12498 105.83333 L 264.5833 105.83333 Q 291.04166 105.83333 343.9583 52.916664 Q 396.87497 -26.458332 396.87497 0.0 Q 423.3333 52.916664 449.79166 52.916664 z" svg:height="7.1437497mm" draw:style-name="style-639" svg:viewBox="0.0 0.0 555.625 714.37494" svg:width="5.5562496mm" svg:x="65.35208mm" svg:y="73.024994mm"/>
          <draw:path svg:d="M 6482.2915 18679.582 L 6482.2915 18706.041 L 6455.833 18706.041 L 6455.833 18679.582 L 6376.458 18679.582 L 6323.5415 18679.582 L 6323.5415 18679.582 L 6297.083 18679.582 L 6217.708 18679.582 Q 6164.7915 18679.582 6138.333 18653.123 Q 6111.8745 18653.123 6111.8745 18573.75 Q 6111.8745 18494.375 6085.4165 18467.916 L 6058.958 18415.0 L 6058.958 18388.541 L 6058.958 18362.082 L 6058.958 18362.082 L 6058.958 18335.625 L 6032.4995 18309.166 L 6006.0415 18282.707 L 6006.0415 18282.707 L 6006.0415 18256.25 L 5979.583 18256.25 L 5953.1245 18256.25 L 5953.1245 18229.791 L 5953.1245 18203.332 L 5900.208 18309.166 Q 5900.208 18415.0 5873.7495 18467.916 L 5873.7495 18494.375 L 5847.2915 18494.375 L 5794.3745 18467.916 L 5794.3745 18467.916 L 5794.3745 18467.916 L 5767.9165 18467.916 L 5767.9165 18467.916 L 5741.458 18467.916 L 5714.9995 18467.916 L 5714.9995 18467.916 L 5688.5415 18467.916 L 5688.5415 18467.916 L 5688.5415 18467.916 L 5688.5415 18441.457 L 5688.5415 18441.457 L 5714.9995 18441.457 L 5714.9995 18415.0 L 5714.9995 18415.0 L 5688.5415 18415.0 L 5688.5415 18362.082 L 5688.5415 18335.625 L 5662.083 18335.625 L 5662.083 18309.166 L 5662.083 18309.166 L 5635.6245 18309.166 L 5635.6245 18309.166 L 5635.6245 18309.166 L 5635.6245 18335.625 L 5609.1665 18335.625 L 5609.1665 18335.625 L 5609.1665 18309.166 L 5582.708 18309.166 L 5529.7915 18309.166 L 5529.7915 18282.707 L 5529.7915 18256.25 L 5556.2495 18256.25 L 5556.2495 18256.25 L 5582.708 18229.791 Q 5635.6245 18203.332 5688.5415 18203.332 Q 5714.9995 18150.416 5767.9165 18071.041 L 5820.833 17991.666 L 5820.833 17938.75 Q 5794.3745 17859.375 5794.3745 17859.375 L 5794.3745 17859.375 L 5794.3745 17832.916 Q 5794.3745 17806.457 5767.9165 17780.0 Q 5741.458 17780.0 5741.458 17462.5 L 5714.9995 17118.541 L 5741.458 17118.541 Q 5741.458 17092.082 5741.458 17092.082 L 5741.458 17092.082 L 5741.458 17092.082 Q 5741.458 17092.082 5767.9165 17092.082 L 5767.9165 17065.625 L 5767.9165 17039.166 Q 5794.3745 17012.707 5794.3745 16986.25 L 5794.3745 16986.25 L 5794.3745 16986.25 Q 5794.3745 16986.25 5820.833 16986.25 L 5820.833 16959.791 L 5847.2915 16933.332 Q 5873.7495 16933.332 5900.208 16906.875 L 5926.6665 16880.416 L 5926.6665 16880.416 L 5953.1245 16880.416 L 5953.1245 16853.957 L 5953.1245 16827.5 L 5900.208 16827.5 Q 5847.2915 16827.5 5820.833 16801.041 Q 5794.3745 16774.582 5714.9995 16721.666 Q 5635.6245 16642.291 5635.6245 16404.166 L 5609.1665 16192.499 L 5609.1665 16192.499 Q 5635.6245 16192.499 5635.6245 16192.499 L 5635.6245 16166.041 L 5635.6245 16166.041 Q 5635.6245 16166.041 5688.5415 16139.582 Q 5741.458 16086.666 5741.458 15874.999 L 5741.458 15636.874 L 5741.458 15636.874 Q 5741.458 15636.874 5741.458 15504.582 Q 5741.458 15345.833 5688.5415 15292.916 Q 5635.6245 15213.541 5635.6245 15001.874 L 5635.6245 14790.208 L 5635.6245 14763.749 L 5635.6245 14763.749 L 5635.6245 14737.291 L 5635.6245 14710.833 L 5688.5415 14710.833 L 5714.9995 14710.833 L 5714.9995 14684.374 L 5741.458 14684.374 L 5741.458 14657.916 L 5741.458 14631.458 L 5741.458 14631.458 L 5741.458 14631.458 L 5741.458 14657.916 L 5741.458 14710.833 L 5741.458 14710.833 L 5741.458 14710.833 L 5741.458 14737.291 L 5741.458 14737.291 L 5714.9995 14737.291 L 5714.9995 14763.749 L 5714.9995 14763.749 L 5741.458 14763.749 L 5714.9995 14816.666 Q 5714.9995 14869.583 5741.458 14869.583 Q 5767.9165 14869.583 5767.9165 14922.499 L 5794.3745 14948.958 L 5794.3745 14975.416 L 5794.3745 14975.416 L 5767.9165 14975.416 L 5767.9165 14975.416 L 5767.9165 15001.874 L 5794.3745 15001.874 L 5794.3745 15001.874 L 5794.3745 15028.333 L 5794.3745 15028.333 L 5794.3745 15028.333 L 5820.833 15028.333 Q 5820.833 15028.333 5847.2915 14975.416 L 5847.2915 14922.499 L 5873.7495 15028.333 Q 5900.208 15134.166 5953.1245 15134.166 Q 5979.583 15134.166 5979.583 15160.624 Q 6006.0415 15187.083 6006.0415 15239.999 L 6006.0415 15292.916 L 6032.4995 15292.916 L 6032.4995 15292.916 L 6032.4995 15319.374 L 6058.958 15319.374 L 6058.958 15292.916 L 6058.958 15239.999 L 6085.4165 15239.999 L 6085.4165 15239.999 L 6085.4165 15266.458 L 6111.8745 15266.458 L 6111.8745 15266.458 L 6111.8745 15239.999 L 6164.7915 15239.999 Q 6191.2495 15239.999 6217.708 15187.083 Q 6217.708 15160.624 6244.1665 15160.624 Q 6270.6245 15134.166 6323.5415 15081.249 Q 6376.458 15001.874 6376.458 14737.291 Q 6376.458 14472.708 6376.458 14313.958 Q 6376.458 14155.208 6376.458 13996.458 Q 6402.9165 13864.166 6429.3745 13652.499 Q 6482.2915 13467.291 6535.208 13334.999 Q 6588.1245 13202.708 6588.1245 13070.416 Q 6588.1245 12911.666 6588.1245 12832.291 Q 6535.208 12752.916 6535.208 12488.333 Q 6535.208 12250.208 6535.208 12117.916 Q 6535.208 11959.166 6588.1245 11853.333 Q 6641.0415 11721.041 6746.8745 11668.124 Q 6852.708 11588.749 6879.1665 11562.291 Q 6905.6245 11509.374 6932.083 11271.249 Q 6958.5415 11059.583 7011.458 11006.666 Q 7011.458 10980.208 7011.458 10265.833 Q 7011.458 9524.999 6932.083 9366.249 Q 6826.2495 9207.5 6746.8745 9154.583 L 6667.4995 9101.666 L 6588.1245 9101.666 L 6535.208 9101.666 L 6535.208 9154.583 Q 6508.7495 9207.5 6482.2915 9207.5 Q 6429.3745 9181.041 6429.3745 9260.416 L 6429.3745 9313.333 L 6455.833 9313.333 L 6455.833 9313.333 L 6455.833 9339.791 L 6482.2915 9339.791 L 6482.2915 9366.249 L 6482.2915 9392.708 L 6455.833 9392.708 L 6455.833 9419.166 L 6455.833 9419.166 L 6429.3745 9419.166 L 6429.3745 9392.708 L 6429.3745 9366.249 L 6402.9165 9366.249 L 6402.9165 9366.249 L 6402.9165 9339.791 L 6376.458 9339.791 L 6376.458 9339.791 L 6376.458 9313.333 L 6376.458 9313.333 L 6376.458 9313.333 L 6349.9995 9313.333 L 6349.9995 9313.333 L 6349.9995 9286.875 Q 6323.5415 9260.416 6297.083 9233.958 Q 6244.1665 9207.5 6244.1665 9181.041 Q 6244.1665 9154.583 6270.6245 9154.583 Q 6297.083 9154.583 6164.7915 9075.208 Q 6058.958 9022.291 6058.958 8995.833 Q 6032.4995 8942.916 6006.0415 8916.458 Q 6006.0415 8863.541 5979.583 8890.0 Q 5979.583 8942.916 5953.1245 8942.916 Q 5926.6665 8942.916 5926.6665 8916.458 Q 5953.1245 8890.0 5900.208 8837.083 L 5873.7495 8810.625 L 5873.7495 8784.166 Q 5847.2915 8784.166 5741.458 8784.166 Q 5609.1665 8784.166 5556.2495 8598.958 L 5503.333 8387.291 L 5503.333 8255.0 Q 5529.7915 8149.166 5556.2495 8043.333 L 5582.708 7911.041 L 5635.6245 7911.041 Q 5688.5415 7911.041 5688.5415 7937.4995 Q 5662.083 7990.416 5688.5415 7990.416 L 5714.9995 7990.416 L 5714.9995 7963.958 L 5741.458 7963.958 L 5741.458 7937.4995 L 5741.458 7937.4995 L 5714.9995 7937.4995 L 5714.9995 7937.4995 L 5714.9995 7911.041 L 5741.458 7911.041 L 5741.458 7911.041 L 5741.458 7884.583 L 5741.458 7884.583 L 5741.458 7884.583 L 5767.9165 7831.666 L 5767.9165 7778.7495 L 5688.5415 7778.7495 Q 5582.708 7778.7495 5529.7915 7752.291 L 5476.8745 7725.833 L 5476.8745 7725.833 Q 5476.8745 7725.833 5503.333 7699.3745 Q 5529.7915 7672.9165 5476.8745 7672.9165 Q 5423.958 7672.9165 5397.4995 7514.1665 L 5371.0415 7355.4165 L 5371.0415 7249.583 Q 5371.0415 7117.2915 5397.4995 7011.458 L 5423.958 6905.6245 L 5397.4995 6905.6245 L 5397.4995 6879.1665 L 5053.5415 6879.1665 L 4709.583 6879.1665 L 4709.583 6852.708 L 4709.583 6852.708 L 4947.708 6852.708 Q 5212.2915 6826.2495 5212.2915 6852.708 L 5238.7495 6852.708 L 5238.7495 6852.708 Q 5265.208 6852.708 5265.208 6826.2495 L 5265.208 6826.2495 L 5291.6665 6826.2495 Q 5318.1245 6826.2495 5397.4995 6826.2495 L 5476.8745 6826.2495 L 5476.8745 6852.708 L 5476.8745 6852.708 L 5503.333 6852.708 L 5503.333 6826.2495 L 5503.333 6826.2495 L 5529.7915 6826.2495 L 5529.7915 6826.2495 L 5529.7915 6826.2495 L 5529.7915 6799.7915 L 5529.7915 6799.7915 L 5556.2495 6746.8745 L 5556.2495 6693.958 L 5529.7915 6693.958 L 5503.333 6667.4995 L 5476.8745 6667.4995 L 5450.4165 6667.4995 L 5371.0415 6667.4995 Q 5265.208 6667.4995 5238.7495 6667.4995 Q 5212.2915 6667.4995 5212.2915 6588.1245 Q 5185.833 6535.208 5079.9995 6535.208 L 4974.1665 6535.208 L 4947.708 6535.208 Q 4894.7915 6508.7495 4868.333 6508.7495 Q 4841.8745 6508.7495 4841.8745 6455.833 Q 4815.4165 6376.458 4788.958 6376.458 Q 4736.0415 6349.9995 4736.0415 6323.5415 Q 4736.0415 6270.6245 4736.0415 6244.1665 L 4709.583 6244.1665 L 4709.583 6244.1665 Q 4683.1245 6217.708 4656.6665 6164.7915 Q 4603.75 6138.333 4577.2915 6058.958 Q 4550.833 5979.583 4418.5415 5979.583 L 4259.7915 5979.583 L 4259.7915 5979.583 L 4259.7915 5979.583 L 4286.25 5979.583 L 4286.25 5953.1245 L 4286.25 5953.1245 L 4312.708 5953.1245 L 4312.708 5926.6665 L 4312.708 5926.6665 L 4312.708 5926.6665 L 4312.708 5926.6665 L 4312.708 5900.208 L 4312.708 5900.208 L 4339.1665 5900.208 L 4339.1665 5873.7495 L 4339.1665 5873.7495 L 4365.625 5873.7495 L 4365.625 5873.7495 L 4365.625 5873.7495 L 4392.083 5847.2915 L 4418.5415 5820.833 L 4418.5415 5820.833 L 4418.5415 5820.833 L 4445.0 5820.833 L 4445.0 5820.833 L 4497.9165 5741.458 Q 4524.375 5688.5415 4550.833 5662.083 L 4577.2915 5635.6245 L 4577.2915 5609.1665 L 4577.2915 5582.708 L 4603.75 5582.708 L 4603.75 5556.2495 L 4603.75 5556.2495 L 4630.208 5556.2495 L 4630.208 5635.6245 Q 4656.6665 5714.9995 4656.6665 5714.9995 L 4683.1245 5714.9995 L 4683.1245 5714.9995 L 4683.1245 5714.9995 L 4736.0415 5714.9995 L 4762.4995 5714.9995 L 4762.4995 5714.9995 L 4788.958 5714.9995 L 4788.958 5688.5415 L 4788.958 5662.083 L 4762.4995 5662.083 L 4762.4995 5662.083 L 4762.4995 5635.6245 L 4736.0415 5635.6245 L 4736.0415 5609.1665 Q 4736.0415 5582.708 4815.4165 5423.958 L 4894.7915 5265.208 L 4894.7915 5185.833 Q 4894.7915 5132.9165 4841.8745 5053.5415 L 4841.8745 4974.1665 L 4815.4165 4921.2495 L 4788.958 4894.7915 L 4788.958 4894.7915 L 4788.958 4868.333 L 4736.0415 4868.333 Q 4709.583 4868.333 4709.583 4921.2495 Q 4709.583 4974.1665 4656.6665 4974.1665 Q 4603.75 4974.1665 4471.458 4921.2495 L 4365.625 4868.333 L 4365.625 4868.333 Q 4365.625 4841.8745 4339.1665 4841.8745 L 4339.1665 4841.8745 L 4339.1665 4815.4165 Q 4312.708 4815.4165 4312.708 4762.4995 Q 4286.25 4683.1245 4339.1665 4683.1245 Q 4392.083 4656.6665 4392.083 4630.208 Q 4418.5415 4603.75 4365.625 4577.2915 L 4312.708 4550.833 L 4312.708 4550.833 L 4312.708 4550.833 L 4286.25 4524.375 L 4259.7915 4497.9165 L 4259.7915 4497.9165 L 4259.7915 4497.9165 L 4233.333 4471.458 L 4233.333 4445.0 L 4153.958 4445.0 Q 4074.583 4445.0 4048.1248 4497.9165 Q 4048.1248 4524.375 3968.7498 4550.833 L 3915.833 4550.833 L 3915.833 4577.2915 L 3889.3748 4577.2915 L 3889.3748 4577.2915 L 3889.3748 4603.75 L 3889.3748 4603.75 L 3889.3748 4603.75 L 3862.9165 4630.208 L 3862.9165 4656.6665 L 3862.9165 4656.6665 L 3836.4583 4656.6665 L 3836.4583 4603.75 L 3836.4583 4550.833 L 3862.9165 4550.833 Q 3889.3748 4550.833 3889.3748 4497.9165 Q 3889.3748 4445.0 3862.9165 4445.0 Q 3836.4583 4445.0 3809.9998 4418.5415 Q 3783.5415 4392.083 3730.6248 4312.708 Q 3704.1665 4233.333 3651.2498 4074.583 Q 3624.7915 3915.833 3598.3333 3942.2915 Q 3571.8748 3968.7498 3545.4165 3862.9165 Q 3518.9583 3783.5415 3492.4998 3783.5415 Q 3466.0415 3783.5415 3439.5833 3704.1665 Q 3413.1248 3598.3333 3413.1248 3227.9165 Q 3413.1248 2831.0415 3571.8748 2592.9165 Q 3730.6248 2354.7915 3730.6248 2275.4165 L 3757.0833 2169.5833 L 3730.6248 2169.5833 Q 3704.1665 2169.5833 3598.3333 2090.2083 Q 3466.0415 2010.8333 3386.6665 1984.3749 Q 3307.2915 1957.9165 3307.2915 1931.4583 Q 3280.8333 1904.9999 3095.6248 1852.0833 Q 2936.8748 1852.0833 2831.0415 1772.7083 L 2751.6665 1693.3333 L 2751.6665 1666.8749 L 2751.6665 1640.4166 L 2725.2083 1640.4166 L 2698.7498 1640.4166 L 2672.2915 1613.9583 L 2619.3748 1587.4999 L 2645.8333 1587.4999 L 2672.2915 1587.4999 L 2672.2915 1561.0416 L 2672.2915 1534.5833 L 2698.7498 1534.5833 L 2698.7498 1534.5833 L 2751.6665 1508.1249 L 2804.5833 1481.6666 L 2857.4998 1455.2083 Q 2910.4165 1428.7499 2936.8748 1402.2916 L 2989.7915 1402.2916 L 2989.7915 1428.7499 Q 3016.2498 1428.7499 3016.2498 1428.7499 L 3042.7083 1428.7499 L 3042.7083 1428.7499 L 3042.7083 1428.7499 L 3069.1665 1455.2083 Q 3095.6248 1455.2083 3095.6248 1481.6666 Q 3095.6248 1508.1249 3174.9998 1534.5833 Q 3254.3748 1561.0416 3254.3748 1587.4999 Q 3254.3748 1613.9583 3201.4583 1640.4166 Q 3148.5415 1666.8749 3174.9998 1693.3333 Q 3174.9998 1746.2499 3201.4583 1746.2499 Q 3254.3748 1719.7916 3254.3748 1772.7083 Q 3280.8333 1852.0833 3280.8333 1852.0833 L 3307.2915 1852.0833 L 3307.2915 1852.0833 L 3307.2915 1852.0833 L 3360.2083 1825.6249 Q 3386.6665 1799.1666 3386.6665 1825.6249 Q 3386.6665 1852.0833 3518.9583 1852.0833 L 3624.7915 1852.0833 L 3624.7915 1825.6249 L 3624.7915 1825.6249 L 3651.2498 1825.6249 L 3651.2498 1799.1666 L 3677.7083 1799.1666 L 3704.1665 1799.1666 L 3704.1665 1772.7083 L 3730.6248 1746.2499 L 3730.6248 1746.2499 L 3730.6248 1746.2499 L 3730.6248 1719.7916 L 3730.6248 1719.7916 L 3757.0833 1719.7916 L 3757.0833 1693.3333 L 3783.5415 1693.3333 L 3809.9998 1693.3333 L 3809.9998 1666.8749 L 3783.5415 1666.8749 L 3783.5415 1666.8749 L 3783.5415 1640.4166 L 3757.0833 1640.4166 Q 3730.6248 1640.4166 3730.6248 1587.4999 Q 3704.1665 1561.0416 3651.2498 1561.0416 Q 3598.3333 1534.5833 3624.7915 1481.6666 Q 3624.7915 1428.7499 3571.8748 1402.2916 Q 3518.9583 1375.8333 3518.9583 1322.9166 Q 3518.9583 1296.4583 3307.2915 1269.9999 Q 3122.0833 1269.9999 3042.7083 1217.0833 Q 2936.8748 1164.1666 2910.4165 1137.7083 Q 2883.9583 1084.7916 2857.4998 1031.875 Q 2831.0415 1005.4166 2645.8333 1005.4166 Q 2460.6248 1031.875 2460.6248 1084.7916 Q 2460.6248 1137.7083 2196.0415 1164.1666 Q 1931.4583 1217.0833 1772.7083 1217.0833 L 1613.9583 1217.0833 L 1613.9583 1217.0833 L 1613.9583 1217.0833 L 1587.4999 1217.0833 L 1587.4999 1217.0833 L 1587.4999 1190.6249 L 1561.0416 1190.6249 L 1561.0416 1190.6249 L 1561.0416 1217.0833 L 1534.5833 1217.0833 L 1508.1249 1217.0833 L 1508.1249 1243.5416 L 1508.1249 1269.9999 L 1587.4999 1296.4583 Q 1666.8749 1322.9166 1613.9583 1375.8333 Q 1561.0416 1428.7499 1561.0416 1481.6666 L 1561.0416 1508.1249 L 1534.5833 1534.5833 L 1534.5833 1561.0416 L 1455.2083 1561.0416 L 1375.8333 1534.5833 L 1375.8333 1534.5833 L 1349.3749 1534.5833 L 1349.3749 1534.5833 L 1349.3749 1534.5833 L 1349.3749 1561.0416 L 1349.3749 1561.0416 L 1322.9166 1561.0416 L 1322.9166 1534.5833 L 1322.9166 1534.5833 L 1296.4583 1534.5833 L 1296.4583 1534.5833 L 1296.4583 1534.5833 L 1243.5416 1534.5833 L 1217.0833 1534.5833 L 1190.6249 1534.5833 L 1164.1666 1534.5833 L 1164.1666 1508.1249 L 1190.6249 1508.1249 L 1190.6249 1508.1249 L 1190.6249 1481.6666 L 1190.6249 1481.6666 L 1190.6249 1481.6666 L 1217.0833 1481.6666 L 1217.0833 1481.6666 L 1217.0833 1455.2083 L 1243.5416 1455.2083 L 1243.5416 1455.2083 L 1243.5416 1428.7499 L 1349.3749 1428.7499 Q 1455.2083 1402.2916 1428.7499 1375.8333 Q 1402.2916 1322.9166 1402.2916 1296.4583 Q 1402.2916 1269.9999 1428.7499 1269.9999 Q 1455.2083 1269.9999 1428.7499 1164.1666 Q 1402.2916 1058.3333 1561.0416 1031.875 Q 1719.7916 1005.4166 1772.7083 926.0416 Q 1799.1666 846.6666 1957.9165 793.74994 Q 2116.6665 714.37494 2116.6665 687.9166 Q 2116.6665 661.4583 2143.125 661.4583 L 2169.5833 634.99994 L 2169.5833 634.99994 L 2196.0415 634.99994 L 2196.0415 634.99994 L 2196.0415 634.99994 L 2196.0415 608.5416 L 2196.0415 608.5416 L 2222.5 608.5416 L 2222.5 582.0833 L 2222.5 582.0833 L 2248.9583 582.0833 L 2248.9583 529.1666 L 2248.9583 449.79166 L 2222.5 449.79166 L 2222.5 423.3333 L 2196.0415 423.3333 L 2169.5833 423.3333 L 2169.5833 396.87497 L 2143.125 396.87497 L 2143.125 396.87497 L 2143.125 370.41666 L 2143.125 370.41666 L 2143.125 370.41666 L 2116.6665 370.41666 L 2116.6665 370.41666 L 2116.6665 396.87497 Q 2090.2083 396.87497 2090.2083 396.87497 Q 2090.2083 370.41666 1746.2499 370.41666 Q 1402.2916 370.41666 1349.3749 343.9583 Q 1322.9166 317.49997 1322.9166 291.04166 Q 1322.9166 264.5833 1296.4583 264.5833 Q 1269.9999 264.5833 1269.9999 238.12498 Q 1243.5416 211.66666 1164.1666 158.74998 Q 1058.3333 105.83333 740.8333 105.83333 Q 423.3333 158.74998 343.9583 238.12498 L 291.04166 317.49997 L 291.04166 476.24997 Q 291.04166 608.5416 370.41666 661.4583 Q 449.79166 740.8333 476.24997 740.8333 L 502.7083 740.8333 L 502.7083 767.2916 L 502.7083 767.2916 L 476.24997 767.2916 L 476.24997 793.74994 L 476.24997 793.74994 L 502.7083 793.74994 L 502.7083 793.74994 L 502.7083 793.74994 L 476.24997 820.2083 L 449.79166 820.2083 L 449.79166 846.6666 L 449.79166 899.5833 L 396.87497 899.5833 Q 343.9583 899.5833 291.04166 926.0416 Q 264.5833 952.49994 238.12498 978.95825 L 185.20833 1031.875 L 185.20833 1031.875 L 185.20833 1058.3333 L 185.20833 1058.3333 L 185.20833 1058.3333 L 158.74998 1058.3333 L 158.74998 1058.3333 L 132.29166 1084.7916 L 105.83333 1111.25 L 105.83333 1111.25 L 79.37499 1111.25 L 79.37499 1111.25 L 79.37499 1111.25 L 26.458332 1137.7083 L 0.0 1137.7083 L 0.0 1137.7083 L 0.0 1111.25 L 0.0 1111.25 L 26.458332 1111.25 L 26.458332 1111.25 L 26.458332 1111.25 L 26.458332 1084.7916 L 26.458332 1084.7916 L 52.916664 1084.7916 L 52.916664 1058.3333 L 79.37499 1058.3333 L 105.83333 1058.3333 L 132.29166 1031.875 L 158.74998 1031.875 L 185.20833 899.5833 Q 185.20833 793.74994 132.29166 687.9166 Q 79.37499 555.625 52.916664 476.24997 Q 26.458332 396.87497 132.29166 264.5833 Q 238.12498 158.74998 317.49997 105.83333 Q 396.87497 52.916664 714.37494 0.0 Q 1058.3333 -52.916664 1190.6249 0.0 Q 1296.4583 79.37499 1349.3749 132.29166 Q 1402.2916 158.74998 1904.9999 211.66666 Q 2407.7083 264.5833 2487.0833 449.79166 Q 2566.4583 608.5416 2725.2083 634.99994 Q 2857.4998 634.99994 2963.3333 608.5416 Q 3095.6248 555.625 3095.6248 476.24997 Q 3095.6248 370.41666 3174.9998 370.41666 Q 3227.9165 396.87497 3201.4583 449.79166 Q 3174.9998 529.1666 3360.2083 555.625 Q 3545.4165 582.0833 3757.0833 582.0833 Q 3968.7498 582.0833 4021.6665 608.5416 Q 4074.583 634.99994 4101.0415 714.37494 Q 4153.958 793.74994 4180.4165 793.74994 Q 4206.875 793.74994 4206.875 846.6666 Q 4233.333 926.0416 4392.083 926.0416 Q 4550.833 952.49994 4577.2915 952.49994 Q 4577.2915 978.95825 4603.75 1005.4166 Q 4630.208 1058.3333 4683.1245 1058.3333 Q 4762.4995 1058.3333 4762.4995 1084.7916 Q 4762.4995 1111.25 4815.4165 1111.25 Q 4894.7915 1137.7083 5132.9165 1164.1666 Q 5371.0415 1164.1666 5423.958 1269.9999 Q 5503.333 1349.3749 5529.7915 1349.3749 Q 5556.2495 1349.3749 5582.708 1428.7499 Q 5582.708 1508.1249 5503.333 1613.9583 Q 5423.958 1719.7916 5371.0415 1825.6249 Q 5318.1245 1931.4583 5238.7495 2010.8333 Q 5159.3745 2063.75 5132.9165 2116.6665 Q 5106.458 2169.5833 5079.9995 2169.5833 Q 5053.5415 2196.0415 5185.833 2539.9998 Q 5318.1245 2910.4165 5423.958 2963.3333 Q 5556.2495 3016.2498 5556.2495 3069.1665 Q 5556.2495 3148.5415 5582.708 3148.5415 Q 5609.1665 3148.5415 5635.6245 3174.9998 Q 5635.6245 3227.9165 5688.5415 3227.9165 Q 5741.458 3254.3748 5741.458 3307.2915 Q 5741.458 3386.6665 6058.958 3386.6665 Q 6349.9995 3439.5833 6402.9165 3518.9583 Q 6429.3745 3624.7915 6429.3745 3809.9998 Q 6429.3745 3968.7498 6429.3745 4021.6665 Q 6402.9165 4101.0415 6323.5415 4127.5 Q 6217.708 4153.958 6191.2495 4233.333 Q 6164.7915 4312.708 6164.7915 4445.0 Q 6164.7915 4603.75 6270.6245 4762.4995 Q 6349.9995 4921.2495 6376.458 4974.1665 Q 6429.3745 5027.083 6376.458 5291.6665 Q 6376.458 5582.708 6429.3745 5662.083 Q 6482.2915 5767.9165 6535.208 5767.9165 Q 6614.583 5767.9165 6561.6665 6138.333 Q 6535.208 6508.7495 6588.1245 6588.1245 Q 6641.0415 6667.4995 6641.0415 6958.5415 Q 6667.4995 7249.583 6746.8745 7302.4995 Q 6799.7915 7302.4995 6905.6245 7302.4995 Q 6984.9995 7302.4995 7196.6665 7355.4165 Q 7408.333 7461.2495 7434.7915 7567.083 Q 7434.7915 7672.9165 7355.4165 7937.4995 Q 7276.0415 8175.6245 7170.208 8334.375 Q 7117.2915 8493.125 7143.7495 8598.958 Q 7170.208 8731.25 7196.6665 8731.25 Q 7223.1245 8731.25 7223.1245 8784.166 Q 7223.1245 8810.625 7302.4995 8837.083 Q 7381.8745 8837.083 7461.2495 8916.458 Q 7540.6245 8995.833 7619.9995 9207.5 Q 7699.3745 9419.166 7699.3745 9974.791 Q 7646.458 10530.416 7593.5415 10636.249 Q 7540.6245 10715.624 7540.6245 10768.541 Q 7540.6245 10847.916 7593.5415 10874.374 Q 7646.458 10927.291 7619.9995 10953.749 Q 7619.9995 10980.208 7593.5415 10980.208 Q 7567.083 11006.666 7593.5415 11006.666 Q 7619.9995 11006.666 7646.458 11191.874 Q 7646.458 11377.083 7593.5415 11588.749 Q 7540.6245 11800.416 7487.708 11879.791 Q 7434.7915 11959.166 7408.333 12144.374 Q 7355.4165 12329.583 7328.958 12356.041 Q 7328.958 12382.499 7302.4995 12382.499 Q 7276.0415 12408.958 7170.208 12752.916 Q 7064.3745 13070.416 7011.458 13176.249 Q 6958.5415 13282.083 6905.6245 13599.583 Q 6852.708 13917.083 6852.708 14075.833 Q 6852.708 14261.041 7011.458 14604.999 Q 7170.208 14922.499 7143.7495 15081.249 Q 7143.7495 15239.999 7117.2915 15239.999 Q 7090.833 15239.999 7064.3745 15398.749 Q 7037.9165 15583.957 6958.5415 15610.416 Q 6905.6245 15663.332 6879.1665 15716.249 Q 6852.708 15769.166 6799.7915 15769.166 Q 6773.333 15769.166 6746.8745 15848.541 Q 6693.958 15927.916 6667.4995 16033.749 Q 6641.0415 16139.582 6614.583 16192.499 Q 6588.1245 16245.416 6614.583 16324.791 Q 6614.583 16404.166 6746.8745 16457.082 Q 6852.708 16510.0 6852.708 16536.457 Q 6852.708 16562.916 6879.1665 16562.916 Q 6905.6245 16562.916 6932.083 16615.832 Q 6958.5415 16668.75 6984.9995 16668.75 Q 7011.458 16668.75 7011.458 16774.582 Q 7037.9165 16906.875 6905.6245 16986.25 Q 6746.8745 17092.082 6720.4165 17250.832 Q 6693.958 17383.125 6693.958 17753.541 Q 6746.8745 18123.957 6667.4995 18282.707 Q 6588.1245 18441.457 6535.208 18547.291 Q 6482.2915 18653.123 6482.2915 18679.582 z M 4471.458 4206.875 L 4365.625 4206.875 L 4365.625 4233.333 Q 4365.625 4233.333 4339.1665 4286.25 Q 4312.708 4339.1665 4233.333 4339.1665 Q 4153.958 4339.1665 4101.0415 4339.1665 Q 4074.583 4392.083 4021.6665 4392.083 L 3942.2915 4392.083 L 3942.2915 4392.083 L 3942.2915 4392.083 L 3942.2915 4365.625 L 3942.2915 4365.625 L 3915.833 4339.1665 L 3889.3748 4312.708 L 3889.3748 4312.708 L 3889.3748 4286.25 L 3889.3748 4286.25 L 3889.3748 4286.25 L 3915.833 4259.7915 L 3942.2915 4233.333 L 3942.2915 4233.333 L 3942.2915 4233.333 L 3942.2915 4206.875 L 3942.2915 4206.875 L 3968.7498 4206.875 L 3968.7498 4180.4165 L 4021.6665 4180.4165 Q 4048.1248 4153.958 4101.0415 4074.583 Q 4127.5 4021.6665 4180.4165 3995.208 Q 4233.333 3968.7498 4312.708 3968.7498 L 4365.625 3968.7498 L 4365.625 3942.2915 Q 4392.083 3915.833 4471.458 3915.833 Q 4550.833 3942.2915 4577.2915 3915.833 Q 4577.2915 3862.9165 4630.208 3889.3748 Q 4683.1245 3915.833 4683.1245 4021.6665 Q 4683.1245 4127.5 4630.208 4153.958 Q 4577.2915 4180.4165 4471.458 4206.875 z M 3677.7083 4074.583 Q 3677.7083 4074.583 3677.7083 4048.1248 Q 3677.7083 4048.1248 3677.7083 4074.583 Q 3677.7083 4074.583 3677.7083 4074.583 z M 6349.9995 9207.5 Q 6349.9995 9207.5 6349.9995 9181.041 L 6376.458 9181.041 L 6376.458 9207.5 Q 6376.458 9207.5 6349.9995 9207.5 z" svg:height="187.06041mm" draw:style-name="style-640" svg:viewBox="0.0 0.0 7699.3745 18706.041" svg:width="76.993744mm" svg:x="138.37708mm" svg:y="24.870832mm"/>
          <draw:path svg:d="M 740.8333 79.37499 L 873.12494 0.0 L 926.0416 0.0 Q 978.95825 0.0 1005.4166 26.458332 L 1058.3333 52.916664 L 1058.3333 52.916664 L 1058.3333 52.916664 L 1084.7916 52.916664 L 1084.7916 52.916664 L 1084.7916 79.37499 L 1111.25 79.37499 L 1111.25 105.83333 L 1111.25 132.29166 L 1005.4166 132.29166 Q 873.12494 158.74998 846.6666 158.74998 L 820.2083 158.74998 L 820.2083 185.20833 L 793.74994 211.66666 L 793.74994 264.5833 L 793.74994 343.9583 L 820.2083 343.9583 L 820.2083 343.9583 L 846.6666 396.87497 Q 899.5833 476.24997 899.5833 476.24997 L 899.5833 476.24997 L 926.0416 476.24997 L 926.0416 476.24997 L 793.74994 502.7083 Q 687.9166 529.1666 687.9166 555.625 Q 661.4583 582.0833 423.3333 582.0833 L 185.20833 582.0833 L 185.20833 608.5416 Q 211.66666 634.99994 211.66666 661.4583 L 211.66666 687.9166 L 238.12498 687.9166 L 238.12498 687.9166 L 238.12498 714.37494 L 264.5833 714.37494 L 264.5833 740.8333 L 264.5833 767.2916 L 185.20833 767.2916 L 105.83333 767.2916 L 105.83333 740.8333 L 105.83333 740.8333 L 79.37499 740.8333 L 79.37499 740.8333 L 79.37499 714.37494 L 52.916664 714.37494 L 52.916664 714.37494 L 52.916664 687.9166 L 52.916664 687.9166 L 52.916664 687.9166 L 26.458332 687.9166 L 26.458332 687.9166 L 26.458332 661.4583 L 0.0 661.4583 L 0.0 634.99994 L 0.0 608.5416 L 26.458332 582.0833 L 26.458332 555.625 L 52.916664 555.625 L 79.37499 529.1666 L 79.37499 529.1666 L 105.83333 529.1666 L 105.83333 529.1666 L 105.83333 529.1666 L 132.29166 502.7083 Q 158.74998 476.24997 238.12498 449.79166 Q 317.49997 423.3333 476.24997 264.5833 Q 634.99994 158.74998 740.8333 79.37499 z M 105.83333 634.99994 L 79.37499 634.99994 L 79.37499 608.5416 L 105.83333 608.5416 L 105.83333 608.5416 L 105.83333 582.0833 L 105.83333 608.5416 Q 132.29166 634.99994 105.83333 634.99994 z M 132.29166 661.4583 Q 158.74998 661.4583 158.74998 661.4583 Q 158.74998 687.9166 158.74998 687.9166 Q 132.29166 687.9166 132.29166 661.4583 z" svg:height="7.6729164mm" draw:style-name="style-641" svg:viewBox="0.0 0.0 1111.25 767.2916" svg:width="11.112499mm" svg:x="33.337498mm" svg:y="214.31248mm"/>
          <draw:path svg:d="M 158.74998 26.458332 L 158.74998 0.0 L 211.66666 0.0 L 238.12498 0.0 L 264.5833 52.916664 Q 264.5833 105.83333 317.49997 105.83333 Q 370.41666 158.74998 370.41666 158.74998 L 370.41666 158.74998 L 343.9583 158.74998 Q 317.49997 185.20833 317.49997 264.5833 Q 317.49997 343.9583 291.04166 370.41666 L 291.04166 396.87497 L 370.41666 396.87497 Q 476.24997 370.41666 476.24997 343.9583 L 502.7083 317.49997 L 502.7083 317.49997 L 529.1666 317.49997 L 529.1666 291.04166 L 529.1666 264.5833 L 555.625 317.49997 Q 582.0833 343.9583 582.0833 423.3333 L 582.0833 476.24997 L 582.0833 502.7083 Q 582.0833 529.1666 555.625 529.1666 L 555.625 529.1666 L 529.1666 502.7083 Q 502.7083 476.24997 317.49997 502.7083 Q 132.29166 529.1666 158.74998 529.1666 Q 211.66666 555.625 211.66666 582.0833 L 211.66666 608.5416 L 185.20833 608.5416 Q 158.74998 582.0833 79.37499 502.7083 L 0.0 423.3333 L 26.458332 423.3333 Q 52.916664 423.3333 52.916664 343.9583 L 26.458332 264.5833 L 26.458332 211.66666 L 52.916664 185.20833 L 52.916664 158.74998 L 52.916664 105.83333 L 79.37499 132.29166 Q 105.83333 158.74998 105.83333 105.83333 L 158.74998 26.458332 L 158.74998 26.458332 z" svg:height="6.0854163mm" draw:style-name="style-642" svg:viewBox="0.0 0.0 582.0833 608.5416" svg:width="5.820833mm" svg:x="31.22083mm" svg:y="162.45416mm"/>
          <draw:path svg:d="M 714.37494 52.916664 L 714.37494 52.916664 L 714.37494 79.37499 Q 687.9166 105.83333 661.4583 158.74998 Q 608.5416 211.66666 608.5416 317.49997 Q 608.5416 396.87497 634.99994 396.87497 Q 661.4583 423.3333 582.0833 423.3333 Q 502.7083 423.3333 502.7083 476.24997 Q 502.7083 529.1666 476.24997 555.625 Q 423.3333 582.0833 396.87497 582.0833 L 370.41666 582.0833 L 370.41666 529.1666 Q 343.9583 449.79166 291.04166 396.87497 Q 238.12498 317.49997 185.20833 343.9583 Q 105.83333 370.41666 79.37499 317.49997 L 26.458332 291.04166 L 26.458332 291.04166 L 26.458332 264.5833 L 26.458332 264.5833 L 26.458332 264.5833 L 0.0 264.5833 L 0.0 264.5833 L 0.0 264.5833 L 26.458332 238.12498 L 26.458332 238.12498 L 26.458332 211.66666 L 26.458332 211.66666 L 26.458332 211.66666 L 52.916664 185.20833 L 79.37499 158.74998 L 79.37499 158.74998 L 79.37499 158.74998 L 79.37499 185.20833 L 79.37499 185.20833 L 105.83333 211.66666 L 132.29166 238.12498 L 132.29166 158.74998 L 132.29166 79.37499 L 132.29166 79.37499 L 132.29166 79.37499 L 158.74998 52.916664 L 158.74998 0.0 L 185.20833 0.0 L 238.12498 0.0 L 343.9583 0.0 Q 449.79166 0.0 476.24997 0.0 L 502.7083 0.0 L 502.7083 0.0 L 502.7083 0.0 L 555.625 0.0 Q 608.5416 0.0 634.99994 0.0 Q 661.4583 0.0 687.9166 26.458332 Q 714.37494 52.916664 714.37494 52.916664 z" svg:height="5.820833mm" draw:style-name="style-643" svg:viewBox="0.0 0.0 714.37494 582.0833" svg:width="7.1437497mm" svg:x="177.00624mm" svg:y="243.41666mm"/>
          <draw:path svg:d="M 105.83333 158.74998 L 185.20833 0.0 L 185.20833 105.83333 L 185.20833 211.66666 L 185.20833 317.49997 Q 158.74998 396.87497 185.20833 423.3333 L 185.20833 449.79166 L 105.83333 449.79166 L 0.0 423.3333 L 0.0 423.3333 Q 0.0 423.3333 0.0 370.41666 L 0.0 343.9583 L 0.0 343.9583 Q 0.0 343.9583 105.83333 158.74998 z" svg:height="4.497916mm" draw:style-name="style-644" svg:viewBox="0.0 0.0 185.20833 449.79166" svg:width="1.8520832mm" svg:x="162.98332mm" svg:y="139.7mm"/>
          <draw:path svg:d="M 211.66666 52.916664 L 211.66666 105.83333 L 211.66666 132.29166 L 211.66666 158.74998 L 238.12498 158.74998 Q 264.5833 185.20833 264.5833 211.66666 L 264.5833 211.66666 L 264.5833 291.04166 Q 264.5833 370.41666 238.12498 370.41666 L 238.12498 370.41666 L 211.66666 370.41666 Q 158.74998 370.41666 132.29166 476.24997 Q 105.83333 608.5416 79.37499 634.99994 L 79.37499 661.4583 L 79.37499 661.4583 Q 52.916664 661.4583 52.916664 608.5416 L 52.916664 555.625 L 52.916664 529.1666 L 52.916664 529.1666 L 52.916664 502.7083 Q 52.916664 476.24997 26.458332 449.79166 L 26.458332 423.3333 L 0.0 423.3333 Q -26.458332 423.3333 0.0 317.49997 L 0.0 211.66666 L 0.0 132.29166 Q 0.0 52.916664 52.916664 0.0 Q 105.83333 -52.916664 105.83333 0.0 Q 132.29166 26.458332 158.74998 26.458332 Q 185.20833 26.458332 211.66666 52.916664 z" svg:height="6.614583mm" draw:style-name="style-645" svg:viewBox="0.0 0.0 264.5833 661.4583" svg:width="2.6458333mm" svg:x="66.674995mm" svg:y="237.59583mm"/>
          <draw:path svg:d="M 158.74998 52.916664 L 211.66666 0.0 L 158.74998 105.83333 Q 132.29166 185.20833 211.66666 185.20833 Q 291.04166 185.20833 291.04166 264.5833 Q 291.04166 317.49997 317.49997 317.49997 L 317.49997 343.9583 L 317.49997 343.9583 Q 291.04166 343.9583 291.04166 370.41666 L 291.04166 370.41666 L 291.04166 396.87497 Q 291.04166 423.3333 185.20833 502.7083 Q 79.37499 582.0833 52.916664 502.7083 Q 26.458332 423.3333 0.0 317.49997 L 0.0 211.66666 L 26.458332 211.66666 Q 26.458332 211.66666 26.458332 185.20833 L 26.458332 185.20833 L 26.458332 185.20833 L 52.916664 158.74998 L 52.916664 158.74998 L 52.916664 158.74998 L 79.37499 158.74998 Q 79.37499 158.74998 79.37499 132.29166 L 79.37499 132.29166 L 79.37499 105.83333 Q 79.37499 79.37499 158.74998 52.916664 z" svg:height="5.027083mm" draw:style-name="style-646" svg:viewBox="0.0 0.0 317.49997 502.7083" svg:width="3.1749997mm" svg:x="56.885414mm" svg:y="121.70833mm"/>
          <draw:path svg:d="M 264.5833 79.37499 L 291.04166 0.0 L 317.49997 0.0 Q 317.49997 26.458332 317.49997 26.458332 L 343.9583 26.458332 L 423.3333 79.37499 Q 529.1666 105.83333 502.7083 132.29166 Q 476.24997 185.20833 529.1666 185.20833 Q 529.1666 185.20833 555.625 185.20833 Q 582.0833 158.74998 582.0833 158.74998 L 582.0833 185.20833 L 582.0833 185.20833 L 582.0833 185.20833 L 608.5416 185.20833 L 608.5416 185.20833 L 634.99994 211.66666 L 661.4583 211.66666 L 661.4583 238.12498 L 634.99994 291.04166 L 634.99994 291.04166 L 634.99994 291.04166 L 634.99994 317.49997 L 634.99994 317.49997 L 608.5416 343.9583 Q 608.5416 370.41666 582.0833 370.41666 L 555.625 370.41666 L 555.625 370.41666 Q 555.625 343.9583 529.1666 343.9583 Q 502.7083 343.9583 476.24997 423.3333 L 423.3333 502.7083 L 423.3333 502.7083 L 423.3333 502.7083 L 370.41666 582.0833 Q 370.41666 661.4583 343.9583 714.37494 L 317.49997 740.8333 L 317.49997 767.2916 L 317.49997 793.74994 L 291.04166 793.74994 L 291.04166 793.74994 L 291.04166 793.74994 L 264.5833 793.74994 L 264.5833 740.8333 L 264.5833 687.9166 L 238.12498 687.9166 L 238.12498 661.4583 L 158.74998 661.4583 L 105.83333 661.4583 L 105.83333 687.9166 L 105.83333 687.9166 L 79.37499 687.9166 L 79.37499 714.37494 L 79.37499 714.37494 L 52.916664 714.37494 L 52.916664 687.9166 L 52.916664 661.4583 L 26.458332 634.99994 L 0.0 608.5416 L 0.0 608.5416 L 0.0 608.5416 L 0.0 608.5416 L 0.0 608.5416 L 0.0 582.0833 L 0.0 582.0833 L 26.458332 529.1666 Q 52.916664 476.24997 132.29166 317.49997 Q 238.12498 132.29166 264.5833 79.37499 z M 449.79166 264.5833 Q 449.79166 238.12498 449.79166 238.12498 Q 476.24997 238.12498 476.24997 238.12498 L 476.24997 264.5833 L 449.79166 264.5833 z" svg:height="7.9374995mm" draw:style-name="style-647" svg:viewBox="0.0 0.0 661.4583 793.74994" svg:width="6.614583mm" svg:x="150.81248mm" svg:y="85.46041mm"/>
          <draw:path svg:d="M 555.625 0.0 L 582.0833 0.0 L 608.5416 0.0 Q 661.4583 26.458332 661.4583 52.916664 Q 661.4583 79.37499 634.99994 79.37499 Q 608.5416 79.37499 608.5416 105.83333 Q 608.5416 132.29166 555.625 132.29166 Q 502.7083 132.29166 476.24997 211.66666 Q 449.79166 317.49997 423.3333 317.49997 Q 396.87497 317.49997 449.79166 370.41666 Q 476.24997 423.3333 423.3333 423.3333 Q 396.87497 449.79166 370.41666 476.24997 Q 370.41666 502.7083 343.9583 502.7083 Q 291.04166 529.1666 264.5833 529.1666 L 238.12498 529.1666 L 238.12498 502.7083 Q 238.12498 476.24997 185.20833 476.24997 Q 158.74998 476.24997 158.74998 449.79166 Q 158.74998 423.3333 132.29166 423.3333 Q 79.37499 423.3333 26.458332 370.41666 L 0.0 317.49997 L 26.458332 317.49997 Q 26.458332 317.49997 26.458332 291.04166 L 26.458332 291.04166 L 26.458332 291.04166 Q 52.916664 264.5833 52.916664 264.5833 L 52.916664 264.5833 L 79.37499 264.5833 Q 105.83333 264.5833 132.29166 211.66666 Q 158.74998 211.66666 158.74998 158.74998 Q 158.74998 105.83333 185.20833 105.83333 Q 211.66666 105.83333 185.20833 79.37499 L 185.20833 79.37499 L 185.20833 79.37499 Q 185.20833 52.916664 185.20833 52.916664 L 211.66666 52.916664 L 211.66666 26.458332 L 238.12498 26.458332 L 238.12498 52.916664 Q 291.04166 105.83333 291.04166 79.37499 Q 291.04166 52.916664 317.49997 52.916664 Q 343.9583 52.916664 343.9583 79.37499 Q 343.9583 105.83333 370.41666 79.37499 Q 370.41666 52.916664 449.79166 26.458332 Q 529.1666 0.0 555.625 0.0 z" svg:height="5.2916665mm" draw:style-name="style-648" svg:viewBox="0.0 0.0 661.4583 529.1666" svg:width="6.614583mm" svg:x="71.70208mm" svg:y="72.49583mm"/>
          <draw:path svg:d="M 502.7083 132.29166 L 502.7083 0.0 L 555.625 52.916664 Q 634.99994 105.83333 634.99994 158.74998 Q 634.99994 211.66666 634.99994 264.5833 L 634.99994 291.04166 L 634.99994 317.49997 L 634.99994 317.49997 L 634.99994 317.49997 Q 634.99994 317.49997 608.5416 317.49997 L 608.5416 343.9583 L 555.625 343.9583 Q 502.7083 370.41666 449.79166 396.87497 L 396.87497 423.3333 L 396.87497 423.3333 Q 370.41666 423.3333 370.41666 423.3333 L 370.41666 449.79166 L 370.41666 449.79166 Q 370.41666 449.79166 343.9583 476.24997 L 343.9583 476.24997 L 343.9583 476.24997 Q 317.49997 476.24997 317.49997 476.24997 L 317.49997 502.7083 L 317.49997 502.7083 Q 317.49997 502.7083 291.04166 529.1666 L 291.04166 529.1666 L 291.04166 529.1666 Q 264.5833 529.1666 264.5833 529.1666 L 264.5833 555.625 L 264.5833 555.625 Q 264.5833 555.625 238.12498 582.0833 L 238.12498 582.0833 L 238.12498 582.0833 Q 211.66666 582.0833 211.66666 582.0833 L 211.66666 608.5416 L 211.66666 608.5416 Q 211.66666 608.5416 185.20833 634.99994 L 185.20833 634.99994 L 185.20833 634.99994 Q 158.74998 634.99994 158.74998 634.99994 Q 158.74998 634.99994 158.74998 582.0833 L 158.74998 529.1666 L 132.29166 529.1666 L 132.29166 529.1666 L 132.29166 502.7083 L 105.83333 502.7083 L 105.83333 502.7083 L 105.83333 529.1666 L 105.83333 529.1666 L 105.83333 529.1666 L 79.37499 529.1666 L 79.37499 529.1666 L 52.916664 555.625 L 0.0 555.625 L 0.0 529.1666 L 0.0 502.7083 L 26.458332 476.24997 L 52.916664 449.79166 L 52.916664 423.3333 L 52.916664 396.87497 L 79.37499 396.87497 Q 105.83333 370.41666 132.29166 317.49997 Q 158.74998 238.12498 238.12498 238.12498 L 317.49997 238.12498 L 317.49997 264.5833 Q 317.49997 291.04166 343.9583 291.04166 Q 370.41666 317.49997 396.87497 317.49997 L 423.3333 317.49997 L 449.79166 291.04166 L 476.24997 264.5833 L 476.24997 264.5833 L 476.24997 264.5833 L 502.7083 132.29166 z" svg:height="6.3499994mm" draw:style-name="style-649" svg:viewBox="0.0 0.0 634.99994 634.99994" svg:width="6.3499994mm" svg:x="55.03333mm" svg:y="117.47499mm"/>
          <draw:path svg:d="M 449.79166 0.0 L 449.79166 0.0 L 449.79166 132.29166 Q 449.79166 238.12498 396.87497 264.5833 Q 370.41666 291.04166 370.41666 291.04166 L 370.41666 291.04166 L 317.49997 291.04166 Q 264.5833 291.04166 185.20833 264.5833 L 79.37499 238.12498 L 79.37499 238.12498 Q 79.37499 211.66666 52.916664 211.66666 L 52.916664 211.66666 L 52.916664 185.20833 Q 26.458332 158.74998 26.458332 79.37499 L 0.0 26.458332 L 26.458332 26.458332 L 79.37499 26.458332 L 185.20833 52.916664 Q 291.04166 52.916664 291.04166 79.37499 Q 291.04166 105.83333 343.9583 79.37499 Q 396.87497 79.37499 423.3333 52.916664 Q 449.79166 26.458332 449.79166 0.0 z" svg:height="2.9104166mm" draw:style-name="style-650" svg:viewBox="0.0 0.0 449.79166 291.04166" svg:width="4.497916mm" svg:x="33.072914mm" svg:y="203.99374mm"/>
          <draw:path svg:d="M 343.9583 0.0 L 370.41666 0.0 L 343.9583 79.37499 Q 291.04166 158.74998 264.5833 158.74998 Q 238.12498 185.20833 238.12498 211.66666 Q 238.12498 264.5833 211.66666 264.5833 Q 185.20833 264.5833 211.66666 291.04166 Q 238.12498 291.04166 238.12498 343.9583 Q 238.12498 396.87497 238.12498 396.87497 L 238.12498 396.87497 L 238.12498 396.87497 Q 238.12498 396.87497 185.20833 370.41666 L 158.74998 317.49997 L 132.29166 317.49997 Q 132.29166 317.49997 105.83333 291.04166 L 79.37499 264.5833 L 79.37499 264.5833 Q 79.37499 264.5833 26.458332 238.12498 L 0.0 238.12498 L 0.0 211.66666 Q 26.458332 185.20833 26.458332 158.74998 L 26.458332 158.74998 L 52.916664 158.74998 Q 79.37499 158.74998 79.37499 132.29166 L 52.916664 132.29166 L 52.916664 105.83333 Q 52.916664 79.37499 105.83333 79.37499 Q 158.74998 79.37499 158.74998 52.916664 Q 158.74998 26.458332 185.20833 26.458332 L 211.66666 26.458332 L 211.66666 79.37499 Q 211.66666 105.83333 264.5833 79.37499 Q 291.04166 52.916664 317.49997 26.458332 L 317.49997 0.0 L 343.9583 0.0 z" svg:height="3.9687498mm" draw:style-name="style-651" svg:viewBox="0.0 0.0 370.41666 396.87497" svg:width="3.7041664mm" svg:x="121.97291mm" svg:y="219.07498mm"/>
          <draw:path svg:d="M 158.74998 52.916664 L 158.74998 0.0 L 211.66666 0.0 L 264.5833 0.0 L 291.04166 52.916664 Q 317.49997 79.37499 317.49997 132.29166 Q 317.49997 185.20833 317.49997 211.66666 L 317.49997 238.12498 L 317.49997 264.5833 Q 317.49997 291.04166 291.04166 317.49997 Q 264.5833 343.9583 238.12498 370.41666 Q 185.20833 370.41666 158.74998 396.87497 Q 132.29166 423.3333 105.83333 370.41666 Q 105.83333 317.49997 52.916664 317.49997 L 26.458332 343.9583 L 26.458332 317.49997 Q 0.0 317.49997 0.0 264.5833 L 0.0 238.12498 L 0.0 238.12498 Q 26.458332 211.66666 52.916664 185.20833 Q 52.916664 132.29166 26.458332 132.29166 Q 0.0 132.29166 0.0 105.83333 L 0.0 52.916664 L 26.458332 52.916664 L 26.458332 52.916664 L 26.458332 52.916664 L 26.458332 52.916664 L 52.916664 79.37499 L 105.83333 105.83333 L 132.29166 105.83333 L 158.74998 105.83333 L 158.74998 52.916664 z" svg:height="3.9687498mm" draw:style-name="style-652" svg:viewBox="0.0 0.0 317.49997 396.87497" svg:width="3.1749997mm" svg:x="56.62083mm" svg:y="79.37499mm"/>
          <draw:path svg:d="M 238.12498 0.0 L 264.5833 0.0 L 291.04166 79.37499 Q 343.9583 158.74998 343.9583 238.12498 L 343.9583 291.04166 L 317.49997 291.04166 Q 291.04166 291.04166 291.04166 264.5833 Q 291.04166 264.5833 238.12498 343.9583 Q 211.66666 396.87497 185.20833 396.87497 Q 158.74998 396.87497 132.29166 370.41666 L 132.29166 343.9583 L 132.29166 343.9583 Q 132.29166 317.49997 105.83333 317.49997 L 105.83333 317.49997 L 105.83333 291.04166 L 79.37499 291.04166 L 79.37499 291.04166 L 79.37499 291.04166 L 26.458332 291.04166 Q 0.0 291.04166 0.0 238.12498 L 0.0 211.66666 L 0.0 211.66666 Q 26.458332 211.66666 52.916664 238.12498 Q 79.37499 238.12498 105.83333 158.74998 Q 132.29166 79.37499 158.74998 79.37499 Q 185.20833 105.83333 185.20833 52.916664 Q 211.66666 0.0 238.12498 0.0 z" svg:height="3.9687498mm" draw:style-name="style-653" svg:viewBox="0.0 0.0 343.9583 396.87497" svg:width="3.439583mm" svg:x="160.0729mm" svg:y="238.38957mm"/>
          <draw:path svg:d="M 2672.2915 26.458332 L 2725.2083 26.458332 L 2857.4998 26.458332 Q 2989.7915 52.916664 2963.3333 52.916664 Q 2936.8748 79.37499 2936.8748 158.74998 Q 2936.8748 211.66666 2989.7915 211.66666 L 3042.7083 211.66666 L 3042.7083 185.20833 L 3042.7083 185.20833 L 3069.1665 185.20833 L 3069.1665 185.20833 L 3069.1665 211.66666 Q 3069.1665 264.5833 3042.7083 291.04166 Q 2989.7915 317.49997 3016.2498 343.9583 Q 3042.7083 370.41666 3016.2498 370.41666 Q 2989.7915 370.41666 2989.7915 396.87497 Q 2963.3333 423.3333 2936.8748 449.79166 Q 2910.4165 449.79166 2910.4165 502.7083 Q 2910.4165 529.1666 2883.9583 582.0833 Q 2857.4998 582.0833 2883.9583 608.5416 Q 2910.4165 608.5416 2910.4165 634.99994 Q 2910.4165 661.4583 2831.0415 661.4583 Q 2778.1248 661.4583 2778.1248 634.99994 Q 2778.1248 608.5416 2751.6665 634.99994 Q 2725.2083 634.99994 2698.7498 634.99994 L 2698.7498 634.99994 L 2698.7498 661.4583 L 2672.2915 661.4583 L 2672.2915 661.4583 L 2672.2915 687.9166 L 2672.2915 687.9166 L 2672.2915 687.9166 L 2645.8333 687.9166 L 2645.8333 687.9166 L 2645.8333 714.37494 L 2619.3748 714.37494 L 2645.8333 740.8333 Q 2645.8333 740.8333 2698.7498 740.8333 Q 2751.6665 740.8333 2672.2915 793.74994 Q 2619.3748 846.6666 2698.7498 846.6666 L 2778.1248 846.6666 L 2778.1248 873.12494 L 2778.1248 873.12494 L 2725.2083 873.12494 Q 2698.7498 873.12494 2698.7498 952.49994 Q 2672.2915 1031.875 2698.7498 1031.875 L 2698.7498 1058.3333 L 2778.1248 1058.3333 Q 2883.9583 1058.3333 2936.8748 1058.3333 L 2989.7915 1058.3333 L 2989.7915 1058.3333 L 2989.7915 1058.3333 L 2989.7915 1084.7916 L 2989.7915 1084.7916 L 2963.3333 1084.7916 L 2963.3333 1111.25 L 2963.3333 1111.25 L 2989.7915 1111.25 L 2989.7915 1111.25 L 2989.7915 1111.25 L 3016.2498 1137.7083 Q 3042.7083 1137.7083 3042.7083 1164.1666 L 3042.7083 1190.6249 L 3069.1665 1190.6249 L 3069.1665 1217.0833 L 3069.1665 1217.0833 L 3042.7083 1217.0833 L 3042.7083 1243.5416 L 3042.7083 1269.9999 L 3069.1665 1269.9999 Q 3095.6248 1269.9999 3095.6248 1296.4583 L 3095.6248 1296.4583 L 3095.6248 1296.4583 L 3095.6248 1296.4583 L 3069.1665 1296.4583 L 3069.1665 1322.9166 L 3042.7083 1322.9166 L 3042.7083 1322.9166 L 3016.2498 1296.4583 L 2989.7915 1269.9999 L 2989.7915 1269.9999 Q 2989.7915 1269.9999 2963.3333 1243.5416 Q 2963.3333 1217.0833 2989.7915 1217.0833 Q 3016.2498 1217.0833 2936.8748 1190.6249 L 2831.0415 1164.1666 L 2778.1248 1190.6249 Q 2751.6665 1217.0833 2751.6665 1243.5416 Q 2751.6665 1269.9999 2725.2083 1269.9999 Q 2672.2915 1269.9999 2672.2915 1322.9166 Q 2698.7498 1375.8333 2619.3748 1428.7499 Q 2513.5415 1481.6666 2513.5415 1481.6666 Q 2539.9998 1481.6666 2513.5415 1508.1249 Q 2460.6248 1534.5833 2460.6248 1534.5833 L 2460.6248 1534.5833 L 2460.6248 1561.0416 L 2460.6248 1561.0416 L 2487.0833 1561.0416 L 2487.0833 1587.4999 L 2460.6248 1587.4999 L 2407.7083 1587.4999 L 2407.7083 1613.9583 L 2407.7083 1613.9583 L 2381.2498 1613.9583 L 2381.2498 1640.4166 L 2487.0833 1640.4166 L 2592.9165 1640.4166 L 2592.9165 1666.8749 L 2566.4583 1666.8749 L 2566.4583 1666.8749 L 2566.4583 1693.3333 L 2566.4583 1693.3333 L 2566.4583 1693.3333 L 2539.9998 1693.3333 L 2539.9998 1693.3333 L 2513.5415 1719.7916 Q 2460.6248 1746.2499 2460.6248 1852.0833 Q 2460.6248 1957.9165 2407.7083 1957.9165 Q 2354.7915 1957.9165 2354.7915 1984.3749 Q 2328.3333 2010.8333 2328.3333 2037.2915 L 2301.875 2037.2915 L 2301.875 2037.2915 L 2301.875 2063.75 L 2301.875 2063.75 L 2301.875 2063.75 L 2275.4165 2063.75 L 2275.4165 2063.75 L 2275.4165 2090.2083 L 2248.9583 2090.2083 L 2248.9583 2090.2083 L 2248.9583 2116.6665 L 2248.9583 2116.6665 L 2248.9583 2116.6665 L 2222.5 2116.6665 L 2222.5 2143.125 L 2222.5 2143.125 Q 2222.5 2169.5833 2196.0415 2169.5833 L 2169.5833 2169.5833 L 2169.5833 2143.125 L 2143.125 2143.125 L 2143.125 2143.125 L 2143.125 2169.5833 L 2143.125 2169.5833 L 2143.125 2169.5833 L 2116.6665 2169.5833 L 2116.6665 2169.5833 L 2090.2083 2169.5833 L 2090.2083 2169.5833 L 2090.2083 2169.5833 Q 2090.2083 2169.5833 2090.2083 2116.6665 Q 2090.2083 2090.2083 2090.2083 2063.75 L 2090.2083 2063.75 L 2063.75 2037.2915 L 2037.2915 2010.8333 L 2010.8333 2010.8333 L 1984.3749 2010.8333 L 1984.3749 2037.2915 Q 1984.3749 2063.75 1957.9165 2143.125 Q 1931.4583 2222.5 1904.9999 2169.5833 Q 1878.5416 2116.6665 1825.6249 2143.125 Q 1825.6249 2169.5833 1587.4999 2143.125 L 1349.3749 2116.6665 L 1322.9166 2116.6665 L 1296.4583 2116.6665 L 1243.5416 2143.125 L 1164.1666 2143.125 L 1164.1666 2143.125 Q 1137.7083 2143.125 1137.7083 2116.6665 Q 1137.7083 2090.2083 1031.875 2090.2083 L 952.49994 2116.6665 L 952.49994 2090.2083 L 978.95825 2090.2083 L 978.95825 2090.2083 Q 978.95825 2063.75 978.95825 2063.75 Q 978.95825 2063.75 978.95825 2037.2915 Q 952.49994 2010.8333 952.49994 1984.3749 Q 978.95825 1931.4583 926.0416 1878.5416 Q 899.5833 1825.6249 820.2083 1799.1666 Q 714.37494 1799.1666 634.99994 1799.1666 Q 555.625 1825.6249 555.625 1799.1666 Q 555.625 1772.7083 476.24997 1799.1666 L 423.3333 1799.1666 L 423.3333 1825.6249 L 396.87497 1825.6249 L 396.87497 1825.6249 L 396.87497 1852.0833 L 423.3333 1904.9999 Q 449.79166 1957.9165 449.79166 1984.3749 Q 449.79166 2010.8333 449.79166 2037.2915 L 449.79166 2063.75 L 396.87497 2063.75 L 370.41666 2063.75 L 343.9583 2063.75 L 317.49997 2063.75 L 317.49997 2063.75 L 291.04166 2063.75 L 291.04166 2063.75 L 291.04166 2063.75 L 291.04166 2090.2083 L 291.04166 2090.2083 L 264.5833 2090.2083 L 264.5833 2116.6665 L 238.12498 2116.6665 L 211.66666 2116.6665 L 211.66666 2090.2083 L 185.20833 2090.2083 L 185.20833 2090.2083 L 185.20833 2063.75 L 185.20833 2063.75 L 185.20833 2063.75 L 211.66666 2063.75 L 211.66666 2063.75 L 211.66666 2037.2915 L 238.12498 2037.2915 L 238.12498 2037.2915 L 238.12498 2010.8333 L 185.20833 2010.8333 Q 158.74998 2010.8333 132.29166 2010.8333 L 105.83333 2010.8333 L 105.83333 2010.8333 L 79.37499 2010.8333 L 79.37499 2010.8333 L 79.37499 2010.8333 L 79.37499 2037.2915 L 79.37499 2037.2915 L 52.916664 2037.2915 L 52.916664 2063.75 L 26.458332 2063.75 L 0.0 2063.75 L 0.0 2037.2915 L 26.458332 2010.8333 L 26.458332 2010.8333 L 26.458332 2010.8333 L 79.37499 1984.3749 Q 132.29166 1957.9165 132.29166 1957.9165 Q 132.29166 1957.9165 132.29166 1931.4583 Q 105.83333 1904.9999 105.83333 1852.0833 Q 79.37499 1825.6249 132.29166 1772.7083 Q 158.74998 1719.7916 132.29166 1693.3333 Q 79.37499 1693.3333 105.83333 1666.8749 Q 132.29166 1640.4166 132.29166 1613.9583 Q 158.74998 1561.0416 132.29166 1561.0416 Q 79.37499 1534.5833 132.29166 1455.2083 Q 211.66666 1349.3749 238.12498 1349.3749 Q 264.5833 1349.3749 291.04166 1296.4583 Q 291.04166 1243.5416 396.87497 1217.0833 Q 476.24997 1190.6249 476.24997 1217.0833 Q 476.24997 1243.5416 502.7083 1243.5416 L 529.1666 1243.5416 L 529.1666 1217.0833 L 555.625 1190.6249 L 555.625 1190.6249 L 555.625 1164.1666 L 555.625 1164.1666 L 555.625 1164.1666 L 582.0833 1164.1666 L 582.0833 1164.1666 L 582.0833 1137.7083 L 555.625 1137.7083 L 555.625 1137.7083 L 555.625 1111.25 L 555.625 1111.25 L 555.625 1111.25 L 582.0833 1111.25 L 582.0833 1111.25 L 555.625 1084.7916 Q 529.1666 1058.3333 529.1666 1058.3333 L 529.1666 1058.3333 L 608.5416 1058.3333 Q 661.4583 1058.3333 687.9166 1058.3333 L 714.37494 1058.3333 L 740.8333 1058.3333 Q 767.2916 1031.875 793.74994 1005.4166 Q 793.74994 1005.4166 820.2083 1005.4166 Q 873.12494 1005.4166 873.12494 1031.875 Q 873.12494 1058.3333 1031.875 1058.3333 L 1217.0833 1058.3333 L 1243.5416 1058.3333 L 1296.4583 1058.3333 L 1296.4583 1058.3333 Q 1322.9166 1058.3333 1428.7499 1058.3333 L 1534.5833 1058.3333 L 1534.5833 1031.875 L 1508.1249 1031.875 L 1508.1249 899.5833 L 1508.1249 793.74994 L 1481.6666 793.74994 L 1481.6666 793.74994 L 1455.2083 767.2916 L 1428.7499 767.2916 L 1428.7499 793.74994 L 1402.2916 846.6666 L 1402.2916 846.6666 Q 1402.2916 846.6666 1375.8333 873.12494 Q 1349.3749 899.5833 1296.4583 899.5833 L 1243.5416 873.12494 L 1190.6249 873.12494 Q 1111.25 846.6666 978.95825 873.12494 L 846.6666 873.12494 L 846.6666 873.12494 L 846.6666 846.6666 L 873.12494 846.6666 Q 899.5833 846.6666 873.12494 820.2083 L 873.12494 793.74994 L 820.2083 793.74994 L 793.74994 793.74994 L 793.74994 767.2916 L 820.2083 767.2916 L 820.2083 767.2916 L 820.2083 740.8333 L 767.2916 740.8333 Q 740.8333 740.8333 740.8333 714.37494 Q 767.2916 714.37494 714.37494 687.9166 L 661.4583 634.99994 L 661.4583 661.4583 L 661.4583 661.4583 L 661.4583 634.99994 L 661.4583 608.5416 L 661.4583 608.5416 L 661.4583 582.0833 L 661.4583 582.0833 L 661.4583 582.0833 L 687.9166 582.0833 L 687.9166 582.0833 L 687.9166 555.625 L 714.37494 555.625 L 714.37494 529.1666 Q 714.37494 502.7083 740.8333 476.24997 Q 767.2916 476.24997 820.2083 423.3333 Q 899.5833 396.87497 926.0416 343.9583 Q 952.49994 317.49997 899.5833 291.04166 Q 846.6666 264.5833 846.6666 238.12498 L 846.6666 211.66666 L 899.5833 211.66666 Q 926.0416 185.20833 952.49994 211.66666 Q 952.49994 238.12498 1084.7916 185.20833 Q 1190.6249 132.29166 1217.0833 158.74998 Q 1243.5416 211.66666 1402.2916 158.74998 Q 1534.5833 158.74998 1561.0416 105.83333 Q 1613.9583 52.916664 1666.8749 79.37499 Q 1719.7916 79.37499 1719.7916 52.916664 Q 1719.7916 26.458332 1799.1666 52.916664 Q 1878.5416 52.916664 2010.8333 79.37499 Q 2169.5833 105.83333 2354.7915 52.916664 Q 2513.5415 0.0 2566.4583 0.0 Q 2619.3748 0.0 2672.2915 26.458332 z M 2381.2498 820.2083 Q 2460.6248 820.2083 2513.5415 952.49994 Q 2539.9998 1058.3333 2381.2498 1058.3333 Q 2222.5 1058.3333 2248.9583 952.49994 Q 2248.9583 846.6666 2275.4165 846.6666 Q 2301.875 820.2083 2381.2498 820.2083 z M 1666.8749 1481.6666 L 1693.3333 1481.6666 L 1666.8749 1455.2083 L 1613.9583 1428.7499 L 1613.9583 1428.7499 L 1613.9583 1428.7499 L 1587.4999 1428.7499 L 1587.4999 1428.7499 L 1587.4999 1402.2916 L 1561.0416 1402.2916 L 1561.0416 1402.2916 L 1561.0416 1375.8333 L 1561.0416 1375.8333 L 1561.0416 1375.8333 L 1587.4999 1375.8333 L 1587.4999 1375.8333 L 1693.3333 1322.9166 Q 1799.1666 1322.9166 1852.0833 1269.9999 Q 1904.9999 1269.9999 1878.5416 1296.4583 Q 1852.0833 1349.3749 1878.5416 1349.3749 Q 1931.4583 1322.9166 1957.9165 1349.3749 Q 1984.3749 1375.8333 1878.5416 1455.2083 Q 1772.7083 1534.5833 1719.7916 1561.0416 Q 1666.8749 1561.0416 1666.8749 1534.5833 Q 1640.4166 1481.6666 1666.8749 1481.6666 z M 370.41666 1984.3749 Q 396.87497 1984.3749 396.87497 1984.3749 Q 396.87497 2010.8333 396.87497 2010.8333 Q 370.41666 2010.8333 370.41666 1984.3749 z" svg:height="21.695831mm" draw:style-name="style-654" svg:viewBox="0.0 0.0 3095.6248 2169.5833" svg:width="30.95625mm" svg:x="99.21874mm" svg:y="181.50415mm"/>
          <draw:path svg:d="M 0.0 0.0 L 0.0 0.0 L 608.5416 0.0 Q 1190.6249 26.458332 1349.3749 26.458332 L 1508.1249 26.458332 L 1561.0416 26.458332 Q 1613.9583 52.916664 1613.9583 79.37499 Q 1587.4999 79.37499 1561.0416 79.37499 L 1534.5833 79.37499 L 1508.1249 79.37499 Q 1508.1249 79.37499 1243.5416 132.29166 L 978.95825 158.74998 L 687.9166 158.74998 Q 396.87497 132.29166 238.12498 132.29166 L 79.37499 132.29166 L 79.37499 79.37499 Q 79.37499 52.916664 52.916664 26.458332 L 0.0 26.458332 L 0.0 0.0 z" svg:height="1.5874999mm" draw:style-name="style-655" svg:viewBox="0.0 0.0 1613.9583 158.74998" svg:width="16.139582mm" svg:x="178.59373mm" svg:y="256.38123mm"/>
          <draw:path svg:d="M 291.04166 185.20833 L 291.04166 211.66666 L 291.04166 211.66666 L 291.04166 211.66666 L 317.49997 211.66666 L 317.49997 211.66666 L 343.9583 238.12498 L 370.41666 264.5833 L 396.87497 264.5833 L 423.3333 264.5833 L 423.3333 264.5833 L 423.3333 264.5833 L 661.4583 264.5833 Q 873.12494 264.5833 952.49994 238.12498 Q 1031.875 185.20833 1031.875 158.74998 L 1031.875 132.29166 L 1031.875 132.29166 L 1058.3333 132.29166 L 1058.3333 132.29166 Q 1084.7916 132.29166 1084.7916 105.83333 L 1084.7916 105.83333 L 1111.25 105.83333 Q 1137.7083 79.37499 1137.7083 132.29166 L 1137.7083 185.20833 L 1111.25 211.66666 L 1084.7916 264.5833 L 1084.7916 317.49997 L 1084.7916 343.9583 L 1058.3333 370.41666 Q 1058.3333 396.87497 1031.875 396.87497 L 978.95825 396.87497 L 952.49994 396.87497 Q 926.0416 423.3333 873.12494 423.3333 Q 820.2083 423.3333 767.2916 502.7083 Q 740.8333 555.625 661.4583 555.625 Q 555.625 529.1666 529.1666 502.7083 Q 502.7083 476.24997 370.41666 449.79166 L 238.12498 423.3333 L 238.12498 396.87497 Q 238.12498 370.41666 211.66666 370.41666 Q 185.20833 370.41666 132.29166 291.04166 Q 105.83333 238.12498 79.37499 238.12498 Q 52.916664 211.66666 52.916664 185.20833 L 26.458332 132.29166 L 26.458332 105.83333 L 26.458332 79.37499 L 26.458332 79.37499 L 26.458332 52.916664 L 26.458332 52.916664 L 26.458332 52.916664 L 0.0 26.458332 L 0.0 0.0 L 0.0 0.0 L 26.458332 0.0 L 79.37499 26.458332 Q 132.29166 52.916664 105.83333 26.458332 Q 79.37499 0.0 105.83333 0.0 Q 132.29166 0.0 211.66666 105.83333 Q 291.04166 185.20833 291.04166 185.20833 z" svg:height="5.5562496mm" draw:style-name="style-656" svg:viewBox="0.0 0.0 1137.7083 555.625" svg:width="11.377083mm" svg:x="173.30208mm" svg:y="122.76666mm"/>
          <draw:path svg:d="M 1349.3749 105.83333 L 1349.3749 132.29166 L 1349.3749 132.29166 Q 1349.3749 158.74998 1349.3749 158.74998 L 1322.9166 158.74998 L 1322.9166 158.74998 L 1322.9166 158.74998 L 1322.9166 185.20833 L 1296.4583 185.20833 L 1296.4583 185.20833 L 1296.4583 211.66666 L 1534.5833 211.66666 Q 1772.7083 211.66666 1772.7083 185.20833 Q 1799.1666 158.74998 1799.1666 158.74998 L 1799.1666 158.74998 L 1852.0833 158.74998 L 1904.9999 158.74998 L 2196.0415 211.66666 Q 2460.6248 211.66666 2487.0833 211.66666 L 2513.5415 211.66666 L 2539.9998 211.66666 Q 2566.4583 211.66666 2645.8333 238.12498 L 2725.2083 238.12498 L 2778.1248 238.12498 Q 2857.4998 238.12498 2883.9583 264.5833 Q 2883.9583 317.49997 3201.4583 317.49997 L 3545.4165 317.49997 L 3545.4165 343.9583 L 3571.8748 343.9583 L 3571.8748 343.9583 L 3571.8748 370.41666 L 3598.3333 370.41666 L 3624.7915 370.41666 L 3624.7915 396.87497 Q 3651.2498 423.3333 3889.3748 529.1666 Q 4101.0415 582.0833 4153.958 582.0833 Q 4206.875 555.625 4259.7915 529.1666 Q 4312.708 476.24997 4312.708 449.79166 L 4312.708 423.3333 L 4339.1665 423.3333 Q 4365.625 423.3333 4365.625 449.79166 Q 4365.625 476.24997 4392.083 476.24997 Q 4418.5415 476.24997 4418.5415 476.24997 L 4445.0 476.24997 L 4524.375 476.24997 L 4577.2915 476.24997 L 4577.2915 529.1666 L 4577.2915 555.625 L 4603.75 555.625 L 4603.75 582.0833 L 4603.75 582.0833 L 4577.2915 582.0833 L 4577.2915 582.0833 L 4577.2915 582.0833 L 4577.2915 608.5416 L 4577.2915 608.5416 L 4603.75 608.5416 L 4603.75 634.99994 L 4603.75 634.99994 L 4630.208 634.99994 L 4630.208 634.99994 L 4630.208 634.99994 L 4577.2915 661.4583 L 4524.375 661.4583 L 4524.375 687.9166 L 4524.375 714.37494 L 4312.708 714.37494 L 4074.583 714.37494 L 2883.9583 714.37494 L 1666.8749 740.8333 L 1666.8749 740.8333 L 1666.8749 740.8333 L 1666.8749 740.8333 Q 1640.4166 740.8333 1084.7916 714.37494 L 529.1666 714.37494 L 529.1666 1375.8333 Q 502.7083 2037.2915 502.7083 2090.2083 L 502.7083 2143.125 L 502.7083 2804.5833 L 502.7083 3492.4998 L 687.9166 3492.4998 Q 873.12494 3492.4998 1137.7083 3518.9583 L 1428.7499 3518.9583 L 1984.3749 3518.9583 L 2539.9998 3518.9583 L 2566.4583 3518.9583 L 2619.3748 3518.9583 L 2619.3748 3518.9583 L 2619.3748 3545.4165 L 2619.3748 3545.4165 L 2619.3748 3545.4165 L 2592.9165 3545.4165 L 2592.9165 3545.4165 L 2592.9165 3571.8748 L 2566.4583 3571.8748 L 2566.4583 3571.8748 L 2566.4583 3598.3333 L 2539.9998 3598.3333 L 2513.5415 3598.3333 L 2513.5415 3624.7915 L 2513.5415 3624.7915 L 2539.9998 3624.7915 L 2539.9998 3651.2498 L 2566.4583 3651.2498 L 2592.9165 3651.2498 L 2407.7083 3677.7083 Q 2248.9583 3704.1665 1931.4583 3730.6248 Q 1640.4166 3757.0833 1666.8749 3783.5415 L 1719.7916 3809.9998 L 1455.2083 3809.9998 Q 1164.1666 3809.9998 1084.7916 3836.4583 L 1031.875 3836.4583 L 1005.4166 3836.4583 Q 978.95825 3809.9998 502.7083 3809.9998 L 26.458332 3809.9998 L 26.458332 3809.9998 L 26.458332 3783.5415 L 0.0 3757.0833 L 0.0 3730.6248 L 26.458332 3730.6248 L 52.916664 3757.0833 L 79.37499 3757.0833 Q 79.37499 3757.0833 79.37499 3360.2083 L 105.83333 2963.3333 L 105.83333 2936.8748 Q 132.29166 2910.4165 132.29166 2222.5 L 132.29166 1561.0416 L 132.29166 1402.2916 L 132.29166 1243.5416 L 132.29166 1005.4166 L 132.29166 793.74994 L 132.29166 661.4583 Q 132.29166 529.1666 158.74998 529.1666 L 158.74998 502.7083 L 238.12498 502.7083 L 291.04166 502.7083 L 370.41666 502.7083 L 449.79166 502.7083 L 449.79166 476.24997 L 449.79166 449.79166 L 423.3333 449.79166 L 423.3333 423.3333 L 423.3333 423.3333 L 396.87497 423.3333 L 396.87497 396.87497 Q 396.87497 370.41666 343.9583 370.41666 L 264.5833 370.41666 L 264.5833 343.9583 L 291.04166 343.9583 L 291.04166 343.9583 L 291.04166 317.49997 L 449.79166 317.49997 Q 634.99994 317.49997 740.8333 317.49997 Q 846.6666 317.49997 873.12494 291.04166 Q 873.12494 264.5833 978.95825 238.12498 L 1111.25 211.66666 L 1111.25 211.66666 L 1084.7916 211.66666 L 1084.7916 211.66666 Q 1084.7916 211.66666 1031.875 132.29166 L 1005.4166 79.37499 L 1005.4166 52.916664 L 1005.4166 26.458332 L 1031.875 26.458332 Q 1058.3333 26.458332 1084.7916 0.0 Q 1084.7916 -52.916664 1111.25 0.0 Q 1137.7083 52.916664 1243.5416 79.37499 Q 1349.3749 105.83333 1349.3749 105.83333 z M 1058.3333 52.916664 Q 1084.7916 52.916664 1084.7916 52.916664 Q 1084.7916 52.916664 1084.7916 52.916664 Q 1058.3333 52.916664 1058.3333 52.916664 z" svg:height="38.364582mm" draw:style-name="style-657" svg:viewBox="0.0 0.0 4630.208 3836.4583" svg:width="46.302082mm" svg:x="31.485415mm" svg:y="216.95833mm"/>
          <draw:path svg:d="M 158.74998 52.916664 L 185.20833 0.0 L 238.12498 0.0 Q 264.5833 26.458332 291.04166 264.5833 Q 317.49997 476.24997 291.04166 502.7083 Q 264.5833 502.7083 264.5833 476.24997 Q 264.5833 449.79166 238.12498 476.24997 Q 211.66666 476.24997 211.66666 502.7083 Q 211.66666 529.1666 264.5833 529.1666 Q 291.04166 529.1666 291.04166 582.0833 L 291.04166 608.5416 L 291.04166 608.5416 Q 264.5833 608.5416 264.5833 582.0833 Q 264.5833 555.625 211.66666 582.0833 L 185.20833 582.0833 L 158.74998 582.0833 L 158.74998 582.0833 L 158.74998 555.625 L 158.74998 555.625 L 132.29166 555.625 L 132.29166 582.0833 L 132.29166 582.0833 Q 105.83333 582.0833 52.916664 634.99994 L 0.0 661.4583 L 0.0 634.99994 L 0.0 608.5416 L 26.458332 608.5416 L 26.458332 582.0833 L 26.458332 582.0833 L 52.916664 582.0833 L 52.916664 582.0833 L 52.916664 582.0833 L 52.916664 555.625 L 52.916664 555.625 L 79.37499 529.1666 Q 105.83333 502.7083 105.83333 476.24997 Q 105.83333 476.24997 105.83333 423.3333 Q 105.83333 343.9583 132.29166 238.12498 Q 158.74998 132.29166 132.29166 132.29166 Q 105.83333 132.29166 158.74998 52.916664 z" svg:height="6.614583mm" draw:style-name="style-658" svg:viewBox="0.0 0.0 291.04166 661.4583" svg:width="2.9104166mm" svg:x="186.79582mm" svg:y="147.6375mm"/>
          <draw:path svg:d="M 26.458332 105.83333 L 26.458332 132.29166 L 0.0 132.29166 Q -26.458332 132.29166 0.0 79.37499 Q 26.458332 0.0 79.37499 0.0 Q 105.83333 -26.458332 132.29166 0.0 Q 158.74998 26.458332 238.12498 26.458332 Q 291.04166 26.458332 317.49997 79.37499 Q 343.9583 105.83333 264.5833 158.74998 Q 211.66666 185.20833 185.20833 185.20833 Q 185.20833 158.74998 132.29166 158.74998 Q 52.916664 158.74998 52.916664 132.29166 Q 26.458332 79.37499 26.458332 105.83333 z" svg:height="1.8520832mm" draw:style-name="style-659" svg:viewBox="0.0 0.0 317.49997 185.20833" svg:width="3.1749997mm" svg:x="105.03958mm" svg:y="148.9604mm"/>
          <draw:path svg:d="M 608.5416 0.0 L 634.99994 0.0 L 634.99994 26.458332 Q 608.5416 52.916664 634.99994 79.37499 L 687.9166 105.83333 L 687.9166 105.83333 L 687.9166 105.83333 L 740.8333 158.74998 Q 793.74994 211.66666 740.8333 211.66666 Q 714.37494 264.5833 767.2916 291.04166 Q 846.6666 317.49997 873.12494 370.41666 Q 926.0416 396.87497 926.0416 423.3333 Q 926.0416 449.79166 899.5833 449.79166 Q 873.12494 449.79166 873.12494 502.7083 L 899.5833 555.625 L 899.5833 555.625 L 899.5833 582.0833 L 926.0416 582.0833 L 952.49994 582.0833 L 952.49994 608.5416 L 952.49994 608.5416 L 978.95825 634.99994 L 978.95825 634.99994 L 926.0416 634.99994 Q 873.12494 634.99994 846.6666 714.37494 L 793.74994 767.2916 L 793.74994 793.74994 L 793.74994 820.2083 L 767.2916 820.2083 Q 740.8333 820.2083 740.8333 793.74994 Q 714.37494 740.8333 687.9166 793.74994 Q 634.99994 846.6666 582.0833 767.2916 Q 529.1666 687.9166 502.7083 740.8333 Q 476.24997 740.8333 449.79166 687.9166 L 423.3333 634.99994 L 396.87497 634.99994 L 396.87497 634.99994 L 396.87497 608.5416 L 370.41666 608.5416 L 370.41666 687.9166 Q 317.49997 793.74994 317.49997 793.74994 L 317.49997 793.74994 L 317.49997 793.74994 Q 291.04166 793.74994 291.04166 820.2083 L 264.5833 820.2083 L 264.5833 820.2083 L 264.5833 793.74994 L 264.5833 793.74994 Q 264.5833 793.74994 238.12498 793.74994 L 211.66666 767.2916 L 211.66666 740.8333 L 211.66666 740.8333 L 211.66666 740.8333 Q 211.66666 740.8333 158.74998 714.37494 L 79.37499 687.9166 L 52.916664 687.9166 L 26.458332 687.9166 L 26.458332 661.4583 L 0.0 661.4583 L 0.0 661.4583 L 0.0 661.4583 L 0.0 634.99994 L 0.0 634.99994 L 0.0 634.99994 L 0.0 634.99994 L 26.458332 608.5416 L 52.916664 582.0833 L 52.916664 555.625 L 52.916664 529.1666 L 238.12498 343.9583 Q 396.87497 158.74998 476.24997 105.83333 Q 582.0833 52.916664 582.0833 26.458332 Q 582.0833 0.0 608.5416 0.0 z" svg:height="8.202083mm" draw:style-name="style-660" svg:viewBox="0.0 0.0 978.95825 820.2083" svg:width="9.789583mm" svg:x="167.74582mm" svg:y="132.82083mm"/>
          <draw:path svg:d="M 661.4583 26.458332 L 661.4583 26.458332 L 634.99994 26.458332 Q 608.5416 52.916664 634.99994 52.916664 L 661.4583 52.916664 L 661.4583 52.916664 Q 661.4583 52.916664 687.9166 52.916664 L 687.9166 79.37499 L 687.9166 79.37499 Q 687.9166 105.83333 661.4583 132.29166 Q 661.4583 158.74998 555.625 291.04166 Q 449.79166 423.3333 343.9583 423.3333 L 264.5833 449.79166 L 264.5833 423.3333 Q 238.12498 423.3333 185.20833 449.79166 L 132.29166 476.24997 L 132.29166 476.24997 L 105.83333 476.24997 L 105.83333 449.79166 L 105.83333 449.79166 L 105.83333 449.79166 L 105.83333 423.3333 L 79.37499 423.3333 L 52.916664 423.3333 L 26.458332 449.79166 L 0.0 449.79166 L 0.0 423.3333 L 0.0 396.87497 L 26.458332 396.87497 L 79.37499 370.41666 L 79.37499 370.41666 L 79.37499 370.41666 L 105.83333 343.9583 Q 105.83333 317.49997 79.37499 317.49997 L 52.916664 317.49997 L 52.916664 291.04166 L 52.916664 264.5833 L 79.37499 264.5833 Q 79.37499 264.5833 79.37499 238.12498 Q 79.37499 238.12498 79.37499 211.66666 Q 52.916664 211.66666 52.916664 158.74998 L 52.916664 132.29166 L 79.37499 132.29166 L 79.37499 105.83333 L 79.37499 105.83333 L 79.37499 105.83333 L 264.5833 79.37499 Q 449.79166 52.916664 449.79166 26.458332 Q 423.3333 0.0 423.3333 0.0 L 423.3333 0.0 L 555.625 0.0 Q 661.4583 0.0 661.4583 26.458332 z" svg:height="4.7625mm" draw:style-name="style-661" svg:viewBox="0.0 0.0 687.9166 476.24997" svg:width="6.879166mm" svg:x="193.93958mm" svg:y="213.25415mm"/>
          <draw:path svg:d="M 423.3333 26.458332 L 449.79166 0.0 L 502.7083 185.20833 Q 555.625 370.41666 582.0833 449.79166 L 608.5416 555.625 L 608.5416 555.625 L 608.5416 555.625 L 608.5416 582.0833 L 608.5416 582.0833 L 634.99994 582.0833 L 634.99994 608.5416 L 661.4583 608.5416 Q 714.37494 608.5416 714.37494 582.0833 L 740.8333 582.0833 L 740.8333 582.0833 Q 740.8333 608.5416 767.2916 608.5416 L 767.2916 608.5416 L 767.2916 661.4583 Q 793.74994 714.37494 873.12494 714.37494 L 952.49994 714.37494 L 978.95825 767.2916 Q 978.95825 793.74994 1005.4166 793.74994 Q 1031.875 793.74994 1031.875 899.5833 Q 1031.875 1005.4166 1031.875 1058.3333 L 1031.875 1111.25 L 1005.4166 1111.25 L 1005.4166 1137.7083 L 1005.4166 1137.7083 L 1005.4166 1137.7083 L 1005.4166 1137.7083 Q 1005.4166 1137.7083 926.0416 1190.6249 Q 846.6666 1243.5416 555.625 1190.6249 Q 238.12498 1137.7083 211.66666 1084.7916 Q 185.20833 1031.875 132.29166 1031.875 L 105.83333 1031.875 L 105.83333 1031.875 Q 79.37499 1031.875 79.37499 1005.4166 L 79.37499 978.95825 L 52.916664 926.0416 L 26.458332 899.5833 L 26.458332 820.2083 L 26.458332 767.2916 L 0.0 767.2916 L 0.0 767.2916 L 0.0 767.2916 L 0.0 740.8333 L 79.37499 740.8333 Q 132.29166 714.37494 158.74998 714.37494 Q 185.20833 714.37494 238.12498 687.9166 Q 264.5833 661.4583 264.5833 476.24997 L 264.5833 291.04166 L 264.5833 291.04166 Q 238.12498 264.5833 238.12498 211.66666 L 211.66666 158.74998 L 211.66666 158.74998 L 211.66666 132.29166 L 211.66666 132.29166 L 238.12498 132.29166 L 238.12498 105.83333 L 238.12498 79.37499 L 264.5833 79.37499 L 264.5833 79.37499 L 264.5833 105.83333 L 291.04166 105.83333 L 291.04166 105.83333 L 291.04166 132.29166 L 291.04166 132.29166 L 291.04166 132.29166 L 317.49997 105.83333 L 317.49997 79.37499 L 317.49997 79.37499 L 343.9583 79.37499 L 343.9583 79.37499 L 343.9583 79.37499 L 343.9583 105.83333 L 343.9583 105.83333 L 370.41666 105.83333 L 370.41666 132.29166 L 370.41666 132.29166 L 396.87497 132.29166 L 396.87497 79.37499 Q 396.87497 52.916664 423.3333 26.458332 z" svg:height="11.906249mm" draw:style-name="style-662" svg:viewBox="0.0 0.0 1031.875 1190.6249" svg:width="10.318749mm" svg:x="178.59373mm" svg:y="153.72292mm"/>
          <draw:path svg:d="M 820.2083 105.83333 L 820.2083 0.0 L 846.6666 52.916664 Q 873.12494 132.29166 873.12494 211.66666 L 873.12494 317.49997 L 873.12494 370.41666 Q 846.6666 423.3333 846.6666 423.3333 L 846.6666 423.3333 L 846.6666 423.3333 Q 820.2083 423.3333 820.2083 370.41666 Q 793.74994 291.04166 714.37494 291.04166 Q 661.4583 264.5833 582.0833 317.49997 Q 502.7083 370.41666 291.04166 396.87497 L 79.37499 423.3333 L 26.458332 396.87497 L 0.0 370.41666 L 26.458332 370.41666 L 79.37499 370.41666 L 79.37499 343.9583 L 79.37499 343.9583 L 79.37499 343.9583 L 105.83333 343.9583 L 238.12498 317.49997 Q 396.87497 317.49997 423.3333 291.04166 Q 449.79166 264.5833 423.3333 238.12498 Q 423.3333 211.66666 396.87497 211.66666 Q 370.41666 211.66666 370.41666 185.20833 Q 370.41666 158.74998 423.3333 158.74998 Q 476.24997 158.74998 476.24997 105.83333 L 502.7083 52.916664 L 502.7083 52.916664 L 502.7083 52.916664 L 555.625 52.916664 L 634.99994 52.916664 L 661.4583 79.37499 Q 714.37494 132.29166 714.37494 158.74998 L 714.37494 211.66666 L 740.8333 211.66666 L 740.8333 211.66666 L 767.2916 238.12498 L 820.2083 238.12498 L 820.2083 105.83333 z" svg:height="4.233333mm" draw:style-name="style-663" svg:viewBox="0.0 0.0 873.12494 423.3333" svg:width="8.73125mm" svg:x="99.74791mm" svg:y="74.612495mm"/>
          <draw:path svg:d="M 211.66666 132.29166 L 264.5833 0.0 L 264.5833 0.0 L 264.5833 0.0 L 291.04166 0.0 L 291.04166 26.458332 L 317.49997 26.458332 L 343.9583 26.458332 L 423.3333 52.916664 Q 476.24997 79.37499 476.24997 79.37499 L 476.24997 79.37499 L 449.79166 79.37499 L 423.3333 79.37499 L 396.87497 158.74998 Q 370.41666 238.12498 343.9583 608.5416 L 343.9583 1005.4166 L 423.3333 1005.4166 L 476.24997 1005.4166 L 476.24997 873.12494 Q 476.24997 767.2916 476.24997 449.79166 L 476.24997 105.83333 L 502.7083 132.29166 Q 529.1666 132.29166 529.1666 132.29166 L 529.1666 132.29166 L 529.1666 158.74998 L 529.1666 158.74998 L 555.625 158.74998 Q 555.625 132.29166 582.0833 132.29166 L 582.0833 132.29166 L 555.625 740.8333 Q 529.1666 1349.3749 529.1666 1455.2083 L 529.1666 1561.0416 L 529.1666 1613.9583 L 529.1666 1640.4166 L 476.24997 1825.6249 Q 423.3333 2010.8333 449.79166 2037.2915 L 449.79166 2090.2083 L 423.3333 2143.125 Q 423.3333 2169.5833 370.41666 2169.5833 Q 317.49997 2169.5833 317.49997 2196.0415 Q 317.49997 2196.0415 317.49997 2248.9583 L 317.49997 2275.4165 L 317.49997 2301.875 L 317.49997 2328.3333 L 291.04166 2328.3333 L 291.04166 2354.7915 L 291.04166 2354.7915 L 264.5833 2354.7915 L 264.5833 2354.7915 L 264.5833 2354.7915 L 264.5833 2328.3333 L 264.5833 2328.3333 L 238.12498 2328.3333 L 238.12498 2328.3333 L 238.12498 2301.875 L 211.66666 2301.875 L 211.66666 2301.875 L 211.66666 2301.875 L 211.66666 2248.9583 Q 211.66666 2196.0415 185.20833 2169.5833 Q 158.74998 2143.125 132.29166 1825.6249 L 79.37499 1508.1249 L 79.37499 1508.1249 Q 79.37499 1508.1249 52.916664 1481.6666 L 0.0 1481.6666 L 0.0 1455.2083 L 0.0 1402.2916 L 26.458332 1402.2916 L 26.458332 1375.8333 L 79.37499 1375.8333 Q 132.29166 1375.8333 132.29166 1402.2916 Q 132.29166 1428.7499 158.74998 1428.7499 Q 185.20833 1402.2916 185.20833 1402.2916 L 211.66666 1402.2916 L 211.66666 873.12494 Q 211.66666 370.41666 185.20833 370.41666 L 185.20833 370.41666 L 158.74998 370.41666 Q 132.29166 343.9583 132.29166 343.9583 L 132.29166 343.9583 L 132.29166 343.9583 Q 132.29166 343.9583 132.29166 317.49997 L 158.74998 317.49997 L 158.74998 291.04166 Q 158.74998 238.12498 211.66666 132.29166 z" svg:height="23.547915mm" draw:style-name="style-664" svg:viewBox="0.0 0.0 582.0833 2354.7915" svg:width="5.820833mm" svg:x="165.09999mm" svg:y="139.43541mm"/>
          <draw:path svg:d="M 52.916664 132.29166 L 79.37499 0.0 L 105.83333 0.0 Q 132.29166 0.0 132.29166 52.916664 Q 132.29166 132.29166 185.20833 105.83333 Q 238.12498 105.83333 238.12498 132.29166 Q 238.12498 185.20833 264.5833 185.20833 Q 291.04166 185.20833 291.04166 238.12498 Q 317.49997 291.04166 317.49997 370.41666 L 317.49997 449.79166 L 343.9583 449.79166 L 343.9583 449.79166 L 343.9583 423.3333 L 370.41666 423.3333 L 370.41666 449.79166 L 370.41666 502.7083 L 396.87497 502.7083 L 396.87497 502.7083 L 370.41666 582.0833 Q 343.9583 661.4583 264.5833 687.9166 L 211.66666 714.37494 L 211.66666 714.37494 L 185.20833 714.37494 L 158.74998 687.9166 L 132.29166 687.9166 L 132.29166 714.37494 L 132.29166 740.8333 L 52.916664 740.8333 L 0.0 740.8333 L 0.0 714.37494 L 0.0 661.4583 L 0.0 476.24997 Q 0.0 291.04166 52.916664 132.29166 z" svg:height="7.408333mm" draw:style-name="style-665" svg:viewBox="0.0 0.0 396.87497 740.8333" svg:width="3.9687498mm" svg:x="157.16249mm" svg:y="215.10623mm"/>
          <draw:path svg:d="M 26.458332 158.74998 L 0.0 0.0 L 52.916664 0.0 Q 105.83333 0.0 132.29166 26.458332 L 158.74998 26.458332 L 158.74998 52.916664 L 158.74998 52.916664 L 158.74998 105.83333 Q 185.20833 158.74998 185.20833 211.66666 L 185.20833 291.04166 L 185.20833 317.49997 L 185.20833 343.9583 L 185.20833 343.9583 L 185.20833 370.41666 L 185.20833 370.41666 L 185.20833 370.41666 L 211.66666 370.41666 L 211.66666 370.41666 L 238.12498 396.87497 L 264.5833 396.87497 L 264.5833 370.41666 L 264.5833 343.9583 L 291.04166 343.9583 Q 317.49997 317.49997 317.49997 317.49997 Q 343.9583 291.04166 343.9583 211.66666 L 396.87497 158.74998 L 396.87497 211.66666 L 396.87497 238.12498 L 423.3333 264.5833 Q 449.79166 264.5833 449.79166 238.12498 L 449.79166 211.66666 L 502.7083 238.12498 Q 555.625 264.5833 555.625 343.9583 L 555.625 423.3333 L 529.1666 423.3333 Q 502.7083 423.3333 476.24997 476.24997 Q 449.79166 555.625 476.24997 608.5416 Q 476.24997 661.4583 449.79166 661.4583 L 423.3333 634.99994 L 423.3333 634.99994 L 396.87497 634.99994 L 396.87497 661.4583 L 396.87497 687.9166 L 370.41666 687.9166 Q 343.9583 687.9166 291.04166 687.9166 Q 264.5833 687.9166 238.12498 687.9166 L 238.12498 714.37494 L 264.5833 714.37494 L 291.04166 714.37494 L 291.04166 740.8333 L 291.04166 793.74994 L 264.5833 793.74994 L 264.5833 793.74994 L 264.5833 767.2916 L 238.12498 767.2916 L 238.12498 767.2916 L 238.12498 740.8333 L 238.12498 740.8333 L 238.12498 740.8333 L 211.66666 740.8333 L 211.66666 740.8333 L 185.20833 740.8333 L 185.20833 740.8333 L 185.20833 740.8333 L 185.20833 740.8333 L 158.74998 740.8333 L 158.74998 740.8333 L 132.29166 714.37494 L 79.37499 714.37494 L 79.37499 687.9166 L 79.37499 687.9166 L 79.37499 634.99994 Q 79.37499 555.625 105.83333 502.7083 Q 132.29166 449.79166 79.37499 423.3333 L 26.458332 370.41666 L 26.458332 343.9583 Q 26.458332 317.49997 52.916664 317.49997 Q 79.37499 317.49997 26.458332 158.74998 z" svg:height="7.9374995mm" draw:style-name="style-666" svg:viewBox="0.0 0.0 555.625 793.74994" svg:width="5.5562496mm" svg:x="179.12291mm" svg:y="229.65833mm"/>
          <draw:path svg:d="M 52.916664 26.458332 L 52.916664 0.0 L 79.37499 0.0 Q 105.83333 26.458332 158.74998 26.458332 L 185.20833 26.458332 L 185.20833 26.458332 Q 185.20833 26.458332 211.66666 52.916664 L 211.66666 52.916664 L 238.12498 79.37499 Q 264.5833 105.83333 264.5833 105.83333 L 264.5833 132.29166 L 264.5833 132.29166 L 264.5833 132.29166 L 396.87497 238.12498 Q 529.1666 343.9583 582.0833 343.9583 Q 634.99994 343.9583 661.4583 343.9583 L 687.9166 343.9583 L 687.9166 343.9583 L 687.9166 370.41666 L 634.99994 396.87497 Q 582.0833 449.79166 582.0833 449.79166 L 582.0833 476.24997 L 582.0833 476.24997 Q 582.0833 476.24997 555.625 502.7083 L 555.625 502.7083 L 555.625 502.7083 Q 529.1666 502.7083 529.1666 502.7083 L 529.1666 529.1666 L 502.7083 529.1666 Q 476.24997 555.625 370.41666 502.7083 Q 264.5833 449.79166 211.66666 476.24997 L 132.29166 502.7083 L 132.29166 449.79166 L 132.29166 423.3333 L 158.74998 423.3333 Q 158.74998 396.87497 158.74998 343.9583 Q 158.74998 291.04166 132.29166 264.5833 Q 79.37499 238.12498 105.83333 291.04166 Q 105.83333 343.9583 52.916664 343.9583 L 26.458332 343.9583 L 26.458332 343.9583 L 26.458332 317.49997 L 26.458332 291.04166 L 0.0 291.04166 L 0.0 291.04166 L 0.0 291.04166 L 0.0 264.5833 L 0.0 238.12498 L 26.458332 211.66666 L 26.458332 185.20833 L 79.37499 185.20833 Q 132.29166 185.20833 158.74998 211.66666 L 185.20833 238.12498 L 185.20833 238.12498 L 211.66666 238.12498 L 211.66666 238.12498 L 211.66666 238.12498 L 211.66666 264.5833 L 211.66666 264.5833 L 238.12498 264.5833 L 238.12498 291.04166 L 238.12498 291.04166 L 264.5833 291.04166 L 264.5833 264.5833 L 264.5833 238.12498 L 238.12498 238.12498 L 238.12498 238.12498 L 238.12498 211.66666 L 211.66666 211.66666 L 211.66666 211.66666 L 211.66666 185.20833 L 211.66666 185.20833 L 211.66666 185.20833 L 185.20833 185.20833 L 185.20833 185.20833 L 185.20833 158.74998 Q 158.74998 158.74998 158.74998 132.29166 Q 132.29166 79.37499 105.83333 79.37499 Q 79.37499 79.37499 52.916664 26.458332 z M 317.49997 317.49997 Q 317.49997 317.49997 343.9583 317.49997 Q 343.9583 343.9583 317.49997 343.9583 Q 317.49997 343.9583 317.49997 317.49997 z" svg:height="5.2916665mm" draw:style-name="style-667" svg:viewBox="0.0 0.0 687.9166 529.1666" svg:width="6.879166mm" svg:x="38.1mm" svg:y="166.42291mm"/>
          <draw:path svg:d="M 264.5833 0.0 L 317.49997 0.0 L 343.9583 0.0 L 370.41666 0.0 L 396.87497 291.04166 Q 449.79166 582.0833 449.79166 608.5416 L 449.79166 634.99994 L 476.24997 714.37494 L 476.24997 767.2916 L 449.79166 767.2916 L 449.79166 767.2916 L 449.79166 767.2916 Q 423.3333 767.2916 370.41666 767.2916 L 317.49997 767.2916 L 291.04166 767.2916 L 264.5833 767.2916 L 264.5833 767.2916 Q 238.12498 740.8333 238.12498 740.8333 L 238.12498 740.8333 L 238.12498 714.37494 Q 238.12498 714.37494 264.5833 687.9166 L 291.04166 661.4583 L 291.04166 582.0833 Q 291.04166 502.7083 264.5833 529.1666 Q 264.5833 555.625 238.12498 555.625 Q 211.66666 555.625 238.12498 502.7083 Q 238.12498 449.79166 211.66666 449.79166 L 185.20833 449.79166 L 185.20833 343.9583 Q 185.20833 264.5833 105.83333 264.5833 Q 26.458332 291.04166 26.458332 238.12498 L 0.0 185.20833 L 26.458332 185.20833 Q 26.458332 185.20833 26.458332 158.74998 L 26.458332 158.74998 L 26.458332 158.74998 Q 52.916664 132.29166 52.916664 132.29166 L 52.916664 132.29166 L 79.37499 132.29166 Q 79.37499 132.29166 79.37499 105.83333 L 79.37499 105.83333 L 79.37499 105.83333 Q 105.83333 79.37499 105.83333 79.37499 L 105.83333 79.37499 L 158.74998 52.916664 Q 211.66666 26.458332 264.5833 0.0 z" svg:height="7.6729164mm" draw:style-name="style-668" svg:viewBox="0.0 0.0 476.24997 767.2916" svg:width="4.7625mm" svg:x="57.94375mm" svg:y="120.91457mm"/>
          <draw:path svg:d="M 158.74998 0.0 L 185.20833 0.0 L 264.5833 0.0 L 370.41666 0.0 L 370.41666 26.458332 L 370.41666 26.458332 L 396.87497 26.458332 L 396.87497 52.916664 L 291.04166 52.916664 Q 185.20833 52.916664 185.20833 105.83333 L 211.66666 185.20833 L 211.66666 264.5833 L 211.66666 370.41666 L 264.5833 370.41666 L 291.04166 370.41666 L 291.04166 343.9583 L 317.49997 343.9583 L 317.49997 343.9583 Q 317.49997 317.49997 370.41666 291.04166 L 423.3333 238.12498 L 449.79166 317.49997 Q 476.24997 370.41666 423.3333 396.87497 Q 396.87497 396.87497 396.87497 423.3333 L 396.87497 449.79166 L 343.9583 449.79166 Q 291.04166 449.79166 291.04166 529.1666 Q 291.04166 582.0833 264.5833 582.0833 L 238.12498 582.0833 L 238.12498 582.0833 Q 211.66666 555.625 105.83333 449.79166 L 0.0 343.9583 L 0.0 343.9583 L 0.0 317.49997 L 0.0 317.49997 L 0.0 317.49997 L 26.458332 317.49997 Q 52.916664 317.49997 52.916664 343.9583 Q 52.916664 343.9583 105.83333 158.74998 Q 132.29166 0.0 158.74998 0.0 z" svg:height="5.820833mm" draw:style-name="style-669" svg:viewBox="0.0 0.0 449.79166 582.0833" svg:width="4.497916mm" svg:x="100.541664mm" svg:y="215.9mm"/>
          <draw:path svg:d="M 105.83333 132.29166 L 105.83333 0.0 L 132.29166 79.37499 Q 158.74998 158.74998 158.74998 449.79166 Q 158.74998 767.2916 132.29166 820.2083 Q 105.83333 899.5833 79.37499 899.5833 Q 52.916664 899.5833 52.916664 926.0416 Q 52.916664 952.49994 26.458332 952.49994 L 0.0 952.49994 L 0.0 926.0416 Q 0.0 899.5833 52.916664 555.625 L 105.83333 238.12498 L 105.83333 132.29166 z" svg:height="9.525mm" draw:style-name="style-670" svg:viewBox="0.0 0.0 158.74998 952.49994" svg:width="1.5874999mm" svg:x="197.37915mm" svg:y="245.7979mm"/>
          <draw:path svg:d="M 343.9583 0.0 L 343.9583 0.0 L 370.41666 0.0 L 396.87497 0.0 L 396.87497 26.458332 Q 396.87497 52.916664 396.87497 52.916664 Q 423.3333 52.916664 449.79166 52.916664 L 476.24997 52.916664 L 555.625 52.916664 Q 634.99994 52.916664 661.4583 26.458332 L 714.37494 26.458332 L 714.37494 26.458332 Q 714.37494 52.916664 661.4583 105.83333 Q 608.5416 158.74998 502.7083 211.66666 Q 396.87497 264.5833 291.04166 291.04166 L 185.20833 317.49997 L 185.20833 291.04166 L 185.20833 291.04166 L 158.74998 291.04166 L 158.74998 264.5833 L 132.29166 264.5833 L 105.83333 264.5833 L 105.83333 238.12498 L 79.37499 238.12498 L 79.37499 238.12498 L 79.37499 211.66666 L 79.37499 211.66666 L 79.37499 211.66666 L 52.916664 211.66666 L 52.916664 211.66666 L 52.916664 211.66666 L 26.458332 185.20833 L 26.458332 185.20833 L 26.458332 185.20833 L 26.458332 158.74998 L 26.458332 158.74998 L 0.0 158.74998 L 0.0 158.74998 L 0.0 132.29166 L 0.0 132.29166 L 0.0 132.29166 L 26.458332 132.29166 L 26.458332 132.29166 L 26.458332 105.83333 L 185.20833 52.916664 Q 343.9583 0.0 343.9583 0.0 z" svg:height="3.1749997mm" draw:style-name="style-671" svg:viewBox="0.0 0.0 714.37494 317.49997" svg:width="7.1437497mm" svg:x="187.06041mm" svg:y="171.97916mm"/>
          <draw:path svg:d="M 26.458332 0.0 L 52.916664 0.0 L 79.37499 0.0 L 79.37499 0.0 L 105.83333 26.458332 L 132.29166 52.916664 L 132.29166 52.916664 L 158.74998 52.916664 L 158.74998 52.916664 L 158.74998 52.916664 L 185.20833 79.37499 L 211.66666 105.83333 L 238.12498 105.83333 L 264.5833 105.83333 L 476.24997 211.66666 Q 661.4583 317.49997 634.99994 343.9583 Q 634.99994 370.41666 687.9166 396.87497 Q 740.8333 423.3333 740.8333 476.24997 Q 740.8333 502.7083 793.74994 476.24997 Q 820.2083 423.3333 926.0416 582.0833 Q 1031.875 687.9166 1031.875 714.37494 L 1058.3333 714.37494 L 1058.3333 714.37494 L 1058.3333 740.8333 L 1058.3333 740.8333 L 1084.7916 740.8333 L 1084.7916 740.8333 L 1084.7916 740.8333 L 1084.7916 767.2916 L 1058.3333 767.2916 L 1058.3333 767.2916 L 1058.3333 793.74994 L 1058.3333 793.74994 L 1058.3333 793.74994 L 1031.875 793.74994 L 1031.875 793.74994 L 1005.4166 793.74994 L 952.49994 793.74994 L 952.49994 793.74994 L 952.49994 793.74994 L 926.0416 793.74994 L 926.0416 793.74994 L 899.5833 767.2916 L 846.6666 740.8333 L 846.6666 740.8333 Q 846.6666 740.8333 820.2083 740.8333 L 820.2083 740.8333 L 820.2083 740.8333 Q 820.2083 740.8333 793.74994 714.37494 L 767.2916 714.37494 L 740.8333 714.37494 Q 687.9166 687.9166 634.99994 687.9166 Q 608.5416 687.9166 502.7083 555.625 Q 396.87497 423.3333 370.41666 423.3333 Q 343.9583 423.3333 317.49997 370.41666 L 264.5833 317.49997 L 264.5833 317.49997 Q 264.5833 291.04166 238.12498 291.04166 L 238.12498 291.04166 L 238.12498 264.5833 Q 211.66666 264.5833 185.20833 211.66666 L 132.29166 158.74998 L 132.29166 132.29166 L 105.83333 132.29166 L 105.83333 132.29166 L 105.83333 105.83333 L 105.83333 105.83333 L 105.83333 105.83333 L 79.37499 105.83333 L 79.37499 105.83333 L 79.37499 79.37499 L 52.916664 79.37499 L 52.916664 52.916664 Q 52.916664 26.458332 26.458332 26.458332 Q 0.0 26.458332 0.0 0.0 Q 0.0 -26.458332 26.458332 0.0 z" svg:height="7.9374995mm" draw:style-name="style-672" svg:viewBox="0.0 0.0 1084.7916 793.74994" svg:width="10.847916mm" svg:x="84.666664mm" svg:y="212.72499mm"/>
          <draw:path svg:d="M 211.66666 26.458332 L 264.5833 0.0 L 370.41666 52.916664 Q 502.7083 105.83333 529.1666 105.83333 Q 582.0833 52.916664 582.0833 52.916664 L 582.0833 52.916664 L 634.99994 52.916664 Q 661.4583 52.916664 661.4583 79.37499 L 661.4583 79.37499 L 687.9166 79.37499 L 687.9166 79.37499 L 687.9166 79.37499 L 714.37494 79.37499 L 714.37494 105.83333 L 714.37494 132.29166 L 687.9166 158.74998 Q 634.99994 158.74998 582.0833 158.74998 Q 555.625 158.74998 555.625 185.20833 Q 555.625 211.66666 529.1666 211.66666 Q 476.24997 211.66666 449.79166 264.5833 Q 423.3333 343.9583 449.79166 396.87497 Q 449.79166 423.3333 423.3333 449.79166 L 370.41666 476.24997 L 370.41666 476.24997 L 370.41666 476.24997 L 396.87497 476.24997 L 396.87497 476.24997 L 396.87497 502.7083 L 423.3333 502.7083 L 423.3333 529.1666 L 423.3333 529.1666 L 396.87497 529.1666 L 370.41666 529.1666 L 370.41666 502.7083 L 370.41666 502.7083 L 343.9583 502.7083 L 343.9583 476.24997 L 343.9583 476.24997 L 317.49997 476.24997 L 317.49997 476.24997 L 317.49997 476.24997 L 291.04166 449.79166 Q 264.5833 423.3333 264.5833 423.3333 Q 238.12498 423.3333 158.74998 396.87497 L 105.83333 396.87497 L 105.83333 396.87497 Q 105.83333 396.87497 105.83333 370.41666 Q 105.83333 343.9583 79.37499 317.49997 Q 52.916664 291.04166 79.37499 264.5833 Q 105.83333 238.12498 52.916664 211.66666 L 0.0 211.66666 L 0.0 185.20833 L 0.0 158.74998 L 26.458332 158.74998 L 26.458332 158.74998 L 52.916664 158.74998 L 79.37499 158.74998 L 79.37499 132.29166 L 79.37499 105.83333 L 105.83333 105.83333 Q 158.74998 105.83333 158.74998 79.37499 Q 158.74998 52.916664 211.66666 26.458332 z" svg:height="5.2916665mm" draw:style-name="style-673" svg:viewBox="0.0 0.0 714.37494 529.1666" svg:width="7.1437497mm" svg:x="44.979164mm" svg:y="205.84583mm"/>
          <draw:path svg:d="M 0.0 52.916664 L 0.0 0.0 L 26.458332 0.0 L 26.458332 0.0 L 132.29166 0.0 L 264.5833 0.0 L 264.5833 52.916664 L 264.5833 105.83333 L 185.20833 105.83333 L 79.37499 105.83333 L 26.458332 105.83333 Q 0.0 105.83333 0.0 52.916664 z" svg:height="1.0583333mm" draw:style-name="style-674" svg:viewBox="0.0 0.0 264.5833 105.83333" svg:width="2.6458333mm" svg:x="198.17291mm" svg:y="226.21873mm"/>
          <draw:path svg:d="M 423.3333 26.458332 L 423.3333 0.0 L 423.3333 0.0 L 449.79166 0.0 L 449.79166 26.458332 L 449.79166 26.458332 L 423.3333 343.9583 Q 396.87497 687.9166 423.3333 714.37494 Q 449.79166 714.37494 396.87497 740.8333 L 343.9583 767.2916 L 264.5833 767.2916 L 185.20833 767.2916 L 185.20833 793.74994 L 185.20833 793.74994 L 132.29166 793.74994 Q 79.37499 793.74994 79.37499 714.37494 Q 79.37499 634.99994 52.916664 608.5416 L 26.458332 608.5416 L 26.458332 582.0833 L 26.458332 555.625 L 26.458332 555.625 Q 26.458332 529.1666 0.0 529.1666 L 0.0 529.1666 L 0.0 502.7083 Q 26.458332 502.7083 26.458332 502.7083 Q 52.916664 502.7083 79.37499 449.79166 L 79.37499 396.87497 L 79.37499 343.9583 L 79.37499 291.04166 L 79.37499 291.04166 L 79.37499 291.04166 L 105.83333 264.5833 L 132.29166 238.12498 L 132.29166 238.12498 L 132.29166 238.12498 L 185.20833 238.12498 L 211.66666 238.12498 L 238.12498 238.12498 L 291.04166 238.12498 L 291.04166 264.5833 L 291.04166 264.5833 L 317.49997 264.5833 L 317.49997 291.04166 L 343.9583 291.04166 L 370.41666 291.04166 L 370.41666 185.20833 L 370.41666 52.916664 L 396.87497 52.916664 L 423.3333 52.916664 L 423.3333 26.458332 z" svg:height="7.9374995mm" draw:style-name="style-675" svg:viewBox="0.0 0.0 449.79166 793.74994" svg:width="4.497916mm" svg:x="44.185413mm" svg:y="237.8604mm"/>
          <draw:path svg:d="M 1031.875 105.83333 L 1031.875 105.83333 L 978.95825 105.83333 Q 926.0416 105.83333 978.95825 158.74998 Q 1031.875 238.12498 1031.875 264.5833 L 1031.875 291.04166 L 1031.875 317.49997 L 1031.875 343.9583 L 952.49994 370.41666 Q 873.12494 423.3333 899.5833 423.3333 Q 926.0416 449.79166 926.0416 476.24997 Q 926.0416 502.7083 820.2083 555.625 Q 687.9166 634.99994 687.9166 634.99994 L 687.9166 634.99994 L 661.4583 634.99994 Q 634.99994 634.99994 555.625 582.0833 Q 449.79166 529.1666 423.3333 449.79166 Q 396.87497 396.87497 343.9583 370.41666 L 317.49997 370.41666 L 291.04166 370.41666 Q 291.04166 370.41666 211.66666 343.9583 L 132.29166 317.49997 L 132.29166 317.49997 Q 132.29166 317.49997 105.83333 291.04166 L 79.37499 264.5833 L 79.37499 264.5833 L 79.37499 264.5833 L 79.37499 264.5833 L 105.83333 264.5833 L 105.83333 238.12498 L 105.83333 238.12498 L 132.29166 238.12498 L 132.29166 211.66666 L 132.29166 211.66666 L 132.29166 211.66666 L 158.74998 211.66666 L 158.74998 211.66666 L 79.37499 185.20833 L 0.0 158.74998 L 0.0 158.74998 L 26.458332 158.74998 L 26.458332 158.74998 L 26.458332 158.74998 L 52.916664 132.29166 L 79.37499 105.83333 L 105.83333 105.83333 Q 132.29166 105.83333 132.29166 79.37499 L 132.29166 79.37499 L 291.04166 52.916664 Q 423.3333 0.0 661.4583 0.0 Q 899.5833 0.0 952.49994 52.916664 Q 1031.875 79.37499 1031.875 105.83333 z M 661.4583 555.625 Q 661.4583 555.625 687.9166 555.625 Q 687.9166 582.0833 661.4583 582.0833 Q 661.4583 582.0833 661.4583 555.625 z" svg:height="6.3499994mm" draw:style-name="style-676" svg:viewBox="0.0 0.0 1031.875 634.99994" svg:width="10.318749mm" svg:x="109.27291mm" svg:y="218.54582mm"/>
          <draw:path svg:d="M 211.66666 0.0 L 211.66666 0.0 L 317.49997 0.0 Q 396.87497 0.0 476.24997 26.458332 L 529.1666 26.458332 L 529.1666 52.916664 Q 529.1666 52.916664 502.7083 132.29166 L 502.7083 211.66666 L 317.49997 211.66666 Q 158.74998 211.66666 158.74998 185.20833 Q 158.74998 158.74998 105.83333 158.74998 Q 79.37499 158.74998 79.37499 158.74998 Q 52.916664 185.20833 26.458332 211.66666 L 0.0 211.66666 L 0.0 105.83333 L 0.0 26.458332 L 52.916664 26.458332 L 132.29166 26.458332 L 158.74998 26.458332 Q 211.66666 0.0 211.66666 0.0 z" svg:height="2.1166666mm" draw:style-name="style-677" svg:viewBox="0.0 0.0 529.1666 211.66666" svg:width="5.2916665mm" svg:x="106.362495mm" svg:y="189.97083mm"/>
          <draw:path svg:d="M 26.458332 52.916664 L 26.458332 0.0 L 52.916664 0.0 L 79.37499 0.0 L 79.37499 26.458332 L 79.37499 26.458332 L 132.29166 52.916664 Q 185.20833 79.37499 185.20833 105.83333 L 185.20833 132.29166 L 185.20833 132.29166 Q 185.20833 132.29166 158.74998 158.74998 L 158.74998 185.20833 L 158.74998 211.66666 Q 132.29166 211.66666 132.29166 238.12498 L 132.29166 264.5833 L 79.37499 264.5833 L 0.0 264.5833 L 0.0 211.66666 L 0.0 132.29166 L 0.0 132.29166 L 26.458332 132.29166 L 26.458332 52.916664 z" svg:height="2.6458333mm" draw:style-name="style-678" svg:viewBox="0.0 0.0 185.20833 264.5833" svg:width="1.8520832mm" svg:x="168.53958mm" svg:y="210.60832mm"/>
          <draw:path svg:d="M 582.0833 105.83333 L 608.5416 105.83333 L 608.5416 105.83333 Q 608.5416 105.83333 476.24997 158.74998 Q 343.9583 211.66666 370.41666 264.5833 Q 370.41666 291.04166 291.04166 264.5833 L 211.66666 238.12498 L 158.74998 238.12498 L 132.29166 211.66666 L 79.37499 211.66666 L 26.458332 211.66666 L 26.458332 238.12498 L 0.0 238.12498 L 0.0 211.66666 L 0.0 185.20833 L 26.458332 158.74998 L 26.458332 132.29166 L 79.37499 132.29166 L 132.29166 132.29166 L 158.74998 52.916664 Q 158.74998 0.0 211.66666 0.0 Q 264.5833 26.458332 291.04166 52.916664 Q 291.04166 79.37499 396.87497 52.916664 Q 502.7083 52.916664 476.24997 79.37499 Q 476.24997 105.83333 529.1666 105.83333 Q 555.625 105.83333 582.0833 105.83333 z" svg:height="2.6458333mm" draw:style-name="style-679" svg:viewBox="0.0 0.0 608.5416 264.5833" svg:width="6.0854163mm" svg:x="67.73333mm" svg:y="78.84583mm"/>
          <draw:path svg:d="M 343.9583 26.458332 L 343.9583 0.0 L 423.3333 52.916664 Q 476.24997 105.83333 502.7083 132.29166 L 502.7083 132.29166 L 502.7083 132.29166 L 502.7083 158.74998 L 476.24997 158.74998 L 476.24997 158.74998 L 476.24997 185.20833 L 476.24997 185.20833 L 423.3333 291.04166 Q 370.41666 370.41666 343.9583 396.87497 L 343.9583 423.3333 L 317.49997 449.79166 Q 317.49997 502.7083 291.04166 502.7083 L 291.04166 529.1666 L 291.04166 529.1666 Q 264.5833 529.1666 264.5833 502.7083 Q 264.5833 476.24997 211.66666 502.7083 Q 158.74998 529.1666 158.74998 555.625 Q 158.74998 582.0833 105.83333 582.0833 Q 52.916664 608.5416 26.458332 555.625 L 0.0 529.1666 L 0.0 502.7083 L 0.0 502.7083 L 0.0 502.7083 Q 26.458332 502.7083 26.458332 476.24997 L 26.458332 476.24997 L 26.458332 449.79166 Q 52.916664 449.79166 105.83333 370.41666 Q 185.20833 291.04166 158.74998 238.12498 Q 158.74998 185.20833 185.20833 185.20833 Q 211.66666 158.74998 238.12498 132.29166 L 291.04166 79.37499 L 317.49997 79.37499 Q 343.9583 79.37499 343.9583 26.458332 z M 423.3333 158.74998 Q 449.79166 158.74998 423.3333 185.20833 Q 423.3333 238.12498 396.87497 238.12498 Q 370.41666 238.12498 370.41666 211.66666 Q 396.87497 185.20833 423.3333 158.74998 z M 317.49997 291.04166 L 317.49997 291.04166 L 317.49997 343.9583 Q 317.49997 370.41666 317.49997 370.41666 L 317.49997 370.41666 L 317.49997 396.87497 Q 317.49997 423.3333 291.04166 423.3333 Q 264.5833 423.3333 264.5833 396.87497 L 291.04166 370.41666 L 291.04166 343.9583 L 317.49997 317.49997 L 317.49997 317.49997 L 317.49997 291.04166 L 317.49997 291.04166 z" svg:height="5.820833mm" draw:style-name="style-680" svg:viewBox="0.0 0.0 502.7083 582.0833" svg:width="5.027083mm" svg:x="38.1mm" svg:y="189.17708mm"/>
          <draw:path svg:d="M 396.87497 52.916664 L 396.87497 0.0 L 423.3333 0.0 L 449.79166 0.0 L 449.79166 132.29166 L 449.79166 264.5833 L 396.87497 264.5833 Q 370.41666 264.5833 370.41666 211.66666 Q 343.9583 185.20833 343.9583 211.66666 Q 343.9583 264.5833 317.49997 264.5833 L 291.04166 264.5833 L 238.12498 264.5833 Q 185.20833 264.5833 79.37499 264.5833 L 0.0 264.5833 L 0.0 238.12498 Q -26.458332 238.12498 0.0 158.74998 Q 0.0 79.37499 26.458332 79.37499 L 79.37499 79.37499 L 105.83333 79.37499 L 132.29166 105.83333 L 238.12498 79.37499 Q 343.9583 79.37499 343.9583 105.83333 Q 343.9583 132.29166 370.41666 105.83333 L 396.87497 79.37499 L 396.87497 52.916664 z M 264.5833 211.66666 L 264.5833 185.20833 L 291.04166 185.20833 L 317.49997 211.66666 L 291.04166 211.66666 Q 291.04166 211.66666 291.04166 238.12498 L 291.04166 238.12498 L 264.5833 211.66666 z" svg:height="2.6458333mm" draw:style-name="style-681" svg:viewBox="0.0 0.0 449.79166 264.5833" svg:width="4.497916mm" svg:x="126.206245mm" svg:y="189.44165mm"/>
          <draw:path svg:d="M 2910.4165 0.0 L 2963.3333 0.0 L 2963.3333 26.458332 Q 2963.3333 26.458332 2804.5833 132.29166 Q 2645.8333 264.5833 2460.6248 317.49997 Q 2301.875 396.87497 2169.5833 396.87497 Q 2037.2915 396.87497 1984.3749 396.87497 Q 1931.4583 449.79166 1878.5416 529.1666 Q 1799.1666 608.5416 1799.1666 899.5833 Q 1799.1666 1190.6249 1640.4166 1428.7499 Q 1455.2083 1666.8749 1322.9166 1852.0833 Q 1190.6249 2037.2915 1164.1666 2037.2915 Q 1111.25 2037.2915 1111.25 2090.2083 Q 1111.25 2116.6665 1058.3333 2143.125 L 1031.875 2143.125 L 1005.4166 2143.125 Q 978.95825 2143.125 899.5833 2169.5833 Q 820.2083 2196.0415 820.2083 2222.5 Q 793.74994 2248.9583 793.74994 2222.5 Q 793.74994 2196.0415 767.2916 2196.0415 Q 740.8333 2196.0415 740.8333 2222.5 Q 740.8333 2248.9583 687.9166 2196.0415 L 687.9166 2169.5833 L 661.4583 2169.5833 L 661.4583 2196.0415 L 634.99994 2196.0415 Q 634.99994 2196.0415 634.99994 2222.5 L 634.99994 2222.5 L 634.99994 2222.5 Q 608.5416 2248.9583 582.0833 2275.4165 Q 582.0833 2301.875 555.625 2248.9583 Q 555.625 2222.5 423.3333 2248.9583 L 264.5833 2248.9583 L 264.5833 2248.9583 Q 238.12498 2248.9583 211.66666 2196.0415 Q 211.66666 2169.5833 158.74998 2248.9583 Q 105.83333 2301.875 79.37499 2301.875 L 52.916664 2301.875 L 52.916664 2301.875 L 52.916664 2301.875 L 52.916664 2328.3333 L 52.916664 2354.7915 L 52.916664 2407.7083 L 52.916664 2434.1665 L 26.458332 2434.1665 L 26.458332 2407.7083 L 26.458332 2407.7083 L 0.0 2407.7083 L 0.0 2407.7083 L 0.0 2407.7083 L 0.0 2301.875 Q 0.0 2169.5833 52.916664 2143.125 Q 79.37499 2143.125 52.916664 2116.6665 Q 52.916664 2090.2083 211.66666 1719.7916 Q 370.41666 1349.3749 370.41666 1296.4583 Q 396.87497 1269.9999 661.4583 1111.25 Q 926.0416 926.0416 1111.25 873.12494 Q 1296.4583 820.2083 1428.7499 608.5416 Q 1587.4999 396.87497 1666.8749 291.04166 Q 1746.2499 185.20833 1825.6249 132.29166 Q 1904.9999 79.37499 2275.4165 79.37499 Q 2672.2915 79.37499 2778.1248 26.458332 Q 2883.9583 26.458332 2910.4165 0.0 z M 555.625 2196.0415 Q 555.625 2196.0415 555.625 2169.5833 Q 582.0833 2169.5833 582.0833 2196.0415 Q 582.0833 2196.0415 555.625 2196.0415 z" svg:height="24.341665mm" draw:style-name="style-682" svg:viewBox="0.0 0.0 2963.3333 2434.1665" svg:width="29.633331mm" svg:x="67.20416mm" svg:y="51.06458mm"/>
          <draw:path svg:d="M 105.83333 26.458332 L 132.29166 0.0 L 185.20833 26.458332 Q 238.12498 79.37499 211.66666 132.29166 L 185.20833 211.66666 L 185.20833 211.66666 L 185.20833 185.20833 L 105.83333 185.20833 Q 26.458332 185.20833 26.458332 185.20833 L 0.0 185.20833 L 0.0 132.29166 L 26.458332 105.83333 L 26.458332 105.83333 L 26.458332 79.37499 L 26.458332 79.37499 L 26.458332 79.37499 L 52.916664 79.37499 L 52.916664 79.37499 L 79.37499 79.37499 Q 105.83333 79.37499 105.83333 79.37499 Q 79.37499 79.37499 105.83333 26.458332 z" svg:height="2.1166666mm" draw:style-name="style-683" svg:viewBox="0.0 0.0 211.66666 211.66666" svg:width="2.1166666mm" svg:x="104.510414mm" svg:y="221.45624mm"/>
          <draw:path svg:d="M 0.0 26.458332 L 0.0 26.458332 L 26.458332 0.0 Q 52.916664 0.0 105.83333 105.83333 Q 185.20833 185.20833 238.12498 264.5833 Q 264.5833 317.49997 291.04166 343.9583 L 291.04166 343.9583 L 291.04166 343.9583 Q 291.04166 343.9583 317.49997 370.41666 L 317.49997 370.41666 L 317.49997 370.41666 Q 317.49997 396.87497 317.49997 396.87497 L 343.9583 396.87497 L 343.9583 396.87497 Q 343.9583 396.87497 370.41666 423.3333 L 370.41666 423.3333 L 396.87497 502.7083 Q 423.3333 582.0833 396.87497 634.99994 Q 343.9583 661.4583 317.49997 687.9166 L 317.49997 687.9166 L 317.49997 687.9166 Q 317.49997 687.9166 291.04166 714.37494 L 291.04166 714.37494 L 291.04166 714.37494 Q 264.5833 714.37494 264.5833 714.37494 L 264.5833 740.8333 L 238.12498 740.8333 L 211.66666 767.2916 L 211.66666 767.2916 L 211.66666 767.2916 L 185.20833 767.2916 L 185.20833 767.2916 L 158.74998 793.74994 L 132.29166 820.2083 L 105.83333 820.2083 L 52.916664 820.2083 L 52.916664 793.74994 L 52.916664 767.2916 L 52.916664 714.37494 L 52.916664 687.9166 L 79.37499 608.5416 Q 105.83333 555.625 79.37499 343.9583 L 52.916664 105.83333 L 52.916664 105.83333 Q 26.458332 79.37499 26.458332 79.37499 L 26.458332 79.37499 L 26.458332 79.37499 L 26.458332 52.916664 L 0.0 52.916664 Q 0.0 26.458332 0.0 26.458332 L 0.0 26.458332 L 0.0 26.458332 z" svg:height="8.202083mm" draw:style-name="style-684" svg:viewBox="0.0 0.0 396.87497 820.2083" svg:width="3.9687498mm" svg:x="122.237495mm" svg:y="233.0979mm"/>
          <draw:path svg:d="M 132.29166 26.458332 L 158.74998 26.458332 L 158.74998 26.458332 L 158.74998 52.916664 L 185.20833 52.916664 Q 238.12498 52.916664 238.12498 105.83333 Q 238.12498 158.74998 291.04166 158.74998 Q 343.9583 158.74998 396.87497 158.74998 Q 449.79166 132.29166 423.3333 211.66666 Q 396.87497 317.49997 449.79166 317.49997 L 476.24997 317.49997 L 476.24997 317.49997 L 449.79166 343.9583 L 449.79166 343.9583 L 449.79166 370.41666 L 396.87497 370.41666 L 370.41666 370.41666 L 370.41666 423.3333 L 343.9583 449.79166 L 343.9583 449.79166 L 343.9583 476.24997 L 396.87497 476.24997 Q 423.3333 476.24997 423.3333 529.1666 L 449.79166 555.625 L 449.79166 582.0833 Q 449.79166 634.99994 476.24997 634.99994 L 476.24997 634.99994 L 476.24997 687.9166 Q 449.79166 714.37494 449.79166 714.37494 Q 423.3333 740.8333 370.41666 740.8333 L 317.49997 740.8333 L 291.04166 740.8333 L 264.5833 740.8333 L 264.5833 767.2916 L 238.12498 767.2916 L 238.12498 767.2916 L 238.12498 793.74994 L 185.20833 793.74994 L 132.29166 793.74994 L 105.83333 793.74994 L 79.37499 793.74994 L 79.37499 793.74994 L 79.37499 793.74994 L 79.37499 793.74994 L 52.916664 793.74994 L 52.916664 793.74994 L 52.916664 767.2916 L 52.916664 740.8333 Q 26.458332 687.9166 26.458332 687.9166 Q 26.458332 661.4583 26.458332 634.99994 Q 0.0 634.99994 0.0 423.3333 L 0.0 238.12498 L 26.458332 185.20833 Q 52.916664 105.83333 79.37499 158.74998 Q 79.37499 185.20833 79.37499 105.83333 Q 52.916664 0.0 79.37499 0.0 Q 132.29166 0.0 132.29166 26.458332 z" svg:height="7.9374995mm" draw:style-name="style-685" svg:viewBox="0.0 0.0 476.24997 793.74994" svg:width="4.7625mm" svg:x="168.53958mm" svg:y="112.18333mm"/>
          <draw:path svg:d="M 820.2083 79.37499 L 846.6666 0.0 L 846.6666 26.458332 L 846.6666 79.37499 L 873.12494 79.37499 L 926.0416 79.37499 L 952.49994 52.916664 Q 978.95825 26.458332 978.95825 26.458332 L 1005.4166 26.458332 L 1005.4166 79.37499 Q 1005.4166 105.83333 978.95825 105.83333 Q 952.49994 132.29166 978.95825 132.29166 Q 1031.875 158.74998 1005.4166 158.74998 Q 1005.4166 185.20833 1031.875 185.20833 L 1031.875 185.20833 L 1031.875 185.20833 Q 1031.875 211.66666 1058.3333 238.12498 L 1058.3333 291.04166 L 1058.3333 291.04166 Q 1031.875 291.04166 1031.875 291.04166 L 1031.875 317.49997 L 1031.875 343.9583 Q 1005.4166 343.9583 978.95825 370.41666 L 952.49994 370.41666 L 926.0416 317.49997 Q 926.0416 291.04166 714.37494 370.41666 Q 502.7083 449.79166 370.41666 555.625 Q 238.12498 661.4583 211.66666 661.4583 Q 185.20833 714.37494 185.20833 714.37494 L 185.20833 714.37494 L 158.74998 714.37494 L 158.74998 714.37494 L 158.74998 740.8333 L 132.29166 740.8333 L 132.29166 740.8333 L 132.29166 767.2916 L 132.29166 767.2916 L 132.29166 767.2916 L 105.83333 793.74994 L 79.37499 820.2083 L 79.37499 820.2083 L 79.37499 820.2083 L 79.37499 846.6666 L 79.37499 846.6666 L 52.916664 846.6666 L 52.916664 873.12494 L 26.458332 873.12494 L 0.0 873.12494 L 0.0 820.2083 L 26.458332 793.74994 L 26.458332 767.2916 L 26.458332 740.8333 L 52.916664 714.37494 L 79.37499 661.4583 L 79.37499 661.4583 L 79.37499 661.4583 L 79.37499 634.99994 L 79.37499 634.99994 L 105.83333 634.99994 Q 105.83333 608.5416 211.66666 502.7083 Q 317.49997 396.87497 449.79166 343.9583 Q 555.625 291.04166 555.625 264.5833 Q 555.625 238.12498 661.4583 185.20833 Q 793.74994 132.29166 820.2083 79.37499 z" svg:height="8.73125mm" draw:style-name="style-686" svg:viewBox="0.0 0.0 1058.3333 873.12494" svg:width="10.583333mm" svg:x="88.10625mm" svg:y="255.85207mm"/>
          <draw:path svg:d="M 1243.5416 0.0 L 1243.5416 0.0 L 1243.5416 0.0 Q 1243.5416 26.458332 1269.9999 26.458332 L 1322.9166 26.458332 L 1349.3749 26.458332 Q 1375.8333 52.916664 1322.9166 185.20833 Q 1269.9999 291.04166 1269.9999 317.49997 L 1269.9999 343.9583 L 1005.4166 343.9583 L 767.2916 343.9583 L 687.9166 317.49997 L 634.99994 317.49997 L 555.625 317.49997 Q 476.24997 317.49997 423.3333 396.87497 Q 396.87497 449.79166 370.41666 476.24997 L 370.41666 476.24997 L 370.41666 476.24997 Q 370.41666 502.7083 370.41666 502.7083 L 343.9583 502.7083 L 264.5833 502.7083 Q 185.20833 502.7083 238.12498 476.24997 Q 291.04166 449.79166 185.20833 449.79166 Q 105.83333 423.3333 105.83333 396.87497 Q 132.29166 396.87497 132.29166 343.9583 Q 105.83333 291.04166 105.83333 343.9583 Q 79.37499 370.41666 52.916664 370.41666 L 26.458332 370.41666 L 26.458332 396.87497 L 26.458332 423.3333 L 26.458332 423.3333 L 0.0 423.3333 L 0.0 343.9583 L 0.0 291.04166 L 26.458332 264.5833 L 26.458332 238.12498 L 52.916664 238.12498 Q 79.37499 238.12498 211.66666 211.66666 L 317.49997 211.66666 L 317.49997 185.20833 L 317.49997 158.74998 L 291.04166 158.74998 L 291.04166 132.29166 L 291.04166 132.29166 L 264.5833 132.29166 L 264.5833 132.29166 L 264.5833 132.29166 L 211.66666 105.83333 Q 185.20833 79.37499 132.29166 79.37499 L 79.37499 79.37499 L 52.916664 79.37499 L 0.0 79.37499 L 0.0 52.916664 L 0.0 52.916664 L 0.0 52.916664 L 26.458332 26.458332 L 26.458332 26.458332 L 26.458332 26.458332 L 52.916664 26.458332 L 105.83333 26.458332 L 105.83333 0.0 L 105.83333 0.0 L 264.5833 0.0 L 396.87497 0.0 L 396.87497 0.0 L 396.87497 26.458332 L 423.3333 26.458332 L 423.3333 26.458332 L 476.24997 52.916664 Q 555.625 79.37499 820.2083 79.37499 L 1084.7916 79.37499 L 1084.7916 79.37499 L 1111.25 79.37499 L 1111.25 79.37499 L 1111.25 79.37499 L 1111.25 52.916664 L 1111.25 52.916664 L 1084.7916 52.916664 L 1084.7916 26.458332 L 1111.25 26.458332 L 1164.1666 26.458332 L 1164.1666 0.0 L 1164.1666 0.0 L 1217.0833 0.0 Q 1243.5416 -26.458332 1243.5416 0.0 z" svg:height="5.027083mm" draw:style-name="style-687" svg:viewBox="0.0 0.0 1349.3749 502.7083" svg:width="13.49375mm" svg:x="41.274998mm" svg:y="213.51874mm"/>
          <draw:path svg:d="M 238.12498 79.37499 L 317.49997 0.0 L 317.49997 26.458332 Q 343.9583 26.458332 396.87497 79.37499 Q 423.3333 105.83333 449.79166 132.29166 Q 476.24997 185.20833 476.24997 264.5833 L 476.24997 343.9583 L 502.7083 343.9583 L 502.7083 343.9583 L 529.1666 343.9583 Q 582.0833 343.9583 608.5416 317.49997 L 634.99994 317.49997 L 634.99994 343.9583 Q 634.99994 370.41666 582.0833 396.87497 Q 555.625 396.87497 582.0833 396.87497 L 608.5416 396.87497 L 634.99994 396.87497 L 661.4583 396.87497 L 687.9166 370.41666 L 714.37494 343.9583 L 793.74994 291.04166 Q 899.5833 211.66666 899.5833 264.5833 Q 926.0416 291.04166 1005.4166 264.5833 Q 1111.25 211.66666 1111.25 238.12498 Q 1111.25 264.5833 1084.7916 264.5833 L 1084.7916 264.5833 L 978.95825 343.9583 Q 899.5833 423.3333 873.12494 449.79166 Q 873.12494 476.24997 820.2083 476.24997 Q 793.74994 476.24997 767.2916 502.7083 Q 740.8333 529.1666 740.8333 582.0833 L 740.8333 634.99994 L 740.8333 634.99994 Q 740.8333 634.99994 714.37494 661.4583 L 714.37494 661.4583 L 687.9166 661.4583 Q 687.9166 687.9166 661.4583 687.9166 L 661.4583 714.37494 L 661.4583 714.37494 L 634.99994 714.37494 L 634.99994 714.37494 L 634.99994 714.37494 L 608.5416 740.8333 L 582.0833 767.2916 L 555.625 767.2916 L 529.1666 767.2916 L 529.1666 661.4583 L 529.1666 582.0833 L 502.7083 582.0833 L 502.7083 555.625 L 502.7083 555.625 L 476.24997 555.625 L 476.24997 608.5416 L 476.24997 634.99994 L 449.79166 661.4583 L 423.3333 714.37494 L 449.79166 793.74994 Q 449.79166 873.12494 476.24997 846.6666 Q 476.24997 820.2083 476.24997 873.12494 L 476.24997 899.5833 L 476.24997 899.5833 L 476.24997 926.0416 L 476.24997 926.0416 L 476.24997 926.0416 L 449.79166 926.0416 L 449.79166 926.0416 L 449.79166 952.49994 L 423.3333 952.49994 L 423.3333 952.49994 L 423.3333 978.95825 L 423.3333 978.95825 L 423.3333 978.95825 L 396.87497 978.95825 L 396.87497 978.95825 L 396.87497 1005.4166 L 370.41666 1005.4166 L 370.41666 1031.875 L 370.41666 1058.3333 L 343.9583 1058.3333 L 343.9583 1031.875 L 343.9583 1031.875 L 317.49997 1031.875 L 317.49997 978.95825 L 317.49997 926.0416 L 317.49997 820.2083 Q 317.49997 687.9166 291.04166 661.4583 Q 291.04166 634.99994 264.5833 634.99994 Q 238.12498 608.5416 211.66666 634.99994 L 185.20833 661.4583 L 185.20833 582.0833 Q 211.66666 502.7083 211.66666 476.24997 Q 211.66666 449.79166 158.74998 449.79166 Q 132.29166 476.24997 132.29166 396.87497 L 132.29166 317.49997 L 132.29166 291.04166 Q 158.74998 291.04166 105.83333 264.5833 L 105.83333 238.12498 L 79.37499 238.12498 L 79.37499 238.12498 L 79.37499 264.5833 L 52.916664 264.5833 L 52.916664 291.04166 L 52.916664 317.49997 L 52.916664 317.49997 Q 52.916664 317.49997 26.458332 291.04166 L 0.0 264.5833 L 0.0 238.12498 L 0.0 211.66666 L 0.0 185.20833 L 0.0 185.20833 L 0.0 185.20833 L 0.0 158.74998 L 26.458332 185.20833 L 26.458332 211.66666 L 52.916664 211.66666 L 105.83333 211.66666 L 105.83333 185.20833 L 105.83333 158.74998 L 132.29166 158.74998 Q 158.74998 132.29166 238.12498 79.37499 z" svg:height="10.583333mm" draw:style-name="style-688" svg:viewBox="0.0 0.0 1111.25 1058.3333" svg:width="11.112499mm" svg:x="127.52916mm" svg:y="223.5729mm"/>
          <draw:path svg:d="M 502.7083 0.0 L 502.7083 0.0 L 555.625 26.458332 Q 634.99994 52.916664 634.99994 79.37499 L 634.99994 105.83333 L 582.0833 158.74998 Q 529.1666 211.66666 502.7083 211.66666 L 502.7083 238.12498 L 423.3333 291.04166 Q 370.41666 343.9583 343.9583 396.87497 Q 317.49997 476.24997 317.49997 476.24997 L 317.49997 476.24997 L 291.04166 476.24997 L 291.04166 476.24997 L 291.04166 502.7083 L 264.5833 502.7083 L 264.5833 502.7083 L 264.5833 529.1666 L 238.12498 529.1666 L 211.66666 529.1666 L 185.20833 502.7083 L 158.74998 502.7083 L 158.74998 423.3333 Q 158.74998 343.9583 185.20833 343.9583 L 211.66666 317.49997 L 238.12498 317.49997 L 264.5833 317.49997 L 238.12498 291.04166 L 211.66666 264.5833 L 211.66666 264.5833 L 211.66666 264.5833 L 185.20833 264.5833 L 185.20833 264.5833 L 158.74998 291.04166 L 132.29166 317.49997 L 132.29166 317.49997 L 105.83333 317.49997 L 105.83333 634.99994 L 105.83333 952.49994 L 105.83333 952.49994 L 105.83333 952.49994 L 79.37499 1058.3333 L 79.37499 1137.7083 L 79.37499 1137.7083 L 52.916664 1137.7083 L 52.916664 1164.1666 L 52.916664 1190.6249 L 26.458332 793.74994 Q 0.0 370.41666 0.0 343.9583 L 0.0 317.49997 L 52.916664 317.49997 Q 79.37499 317.49997 158.74998 211.66666 L 264.5833 105.83333 L 291.04166 105.83333 Q 317.49997 105.83333 317.49997 79.37499 L 343.9583 52.916664 L 370.41666 52.916664 Q 370.41666 52.916664 370.41666 26.458332 L 370.41666 26.458332 L 423.3333 0.0 Q 476.24997 0.0 502.7083 0.0 z" svg:height="11.906249mm" draw:style-name="style-689" svg:viewBox="0.0 0.0 634.99994 1190.6249" svg:width="6.3499994mm" svg:x="34.925mm" svg:y="129.64583mm"/>
          <draw:path svg:d="M 26.458332 26.458332 L 0.0 0.0 L 26.458332 0.0 Q 79.37499 0.0 79.37499 26.458332 Q 79.37499 52.916664 132.29166 52.916664 L 158.74998 79.37499 L 158.74998 79.37499 L 185.20833 79.37499 L 185.20833 79.37499 L 185.20833 79.37499 L 238.12498 79.37499 L 264.5833 79.37499 L 264.5833 79.37499 L 291.04166 79.37499 L 291.04166 79.37499 L 291.04166 79.37499 L 291.04166 52.916664 L 291.04166 52.916664 L 317.49997 52.916664 L 317.49997 26.458332 L 317.49997 26.458332 L 317.49997 26.458332 L 343.9583 26.458332 Q 396.87497 26.458332 423.3333 52.916664 L 449.79166 79.37499 L 449.79166 79.37499 L 449.79166 79.37499 L 476.24997 132.29166 L 502.7083 158.74998 L 502.7083 158.74998 L 502.7083 185.20833 L 502.7083 185.20833 L 529.1666 185.20833 L 529.1666 158.74998 L 555.625 158.74998 L 555.625 158.74998 L 555.625 158.74998 L 529.1666 291.04166 Q 502.7083 396.87497 476.24997 396.87497 L 476.24997 396.87497 L 476.24997 423.3333 L 449.79166 423.3333 L 449.79166 449.79166 L 449.79166 476.24997 L 423.3333 476.24997 L 423.3333 502.7083 L 423.3333 502.7083 L 396.87497 502.7083 L 396.87497 555.625 L 396.87497 608.5416 L 423.3333 582.0833 L 449.79166 555.625 L 449.79166 555.625 L 449.79166 555.625 L 449.79166 529.1666 L 449.79166 529.1666 L 476.24997 529.1666 L 476.24997 502.7083 L 476.24997 502.7083 L 502.7083 502.7083 L 502.7083 502.7083 L 502.7083 502.7083 L 529.1666 529.1666 Q 555.625 555.625 529.1666 661.4583 Q 502.7083 740.8333 529.1666 740.8333 L 529.1666 767.2916 L 529.1666 767.2916 L 502.7083 767.2916 L 502.7083 820.2083 L 502.7083 873.12494 L 502.7083 899.5833 L 502.7083 926.0416 L 529.1666 926.0416 L 529.1666 926.0416 L 529.1666 926.0416 L 555.625 926.0416 L 555.625 952.49994 L 555.625 978.95825 L 529.1666 978.95825 L 529.1666 978.95825 L 502.7083 978.95825 L 476.24997 978.95825 L 476.24997 926.0416 L 449.79166 873.12494 L 449.79166 873.12494 Q 449.79166 873.12494 423.3333 846.6666 Q 396.87497 820.2083 370.41666 820.2083 L 343.9583 820.2083 L 343.9583 820.2083 Q 317.49997 820.2083 291.04166 793.74994 L 291.04166 793.74994 L 291.04166 767.2916 Q 291.04166 740.8333 291.04166 714.37494 Q 264.5833 661.4583 211.66666 714.37494 Q 158.74998 767.2916 132.29166 714.37494 L 105.83333 687.9166 L 105.83333 661.4583 Q 79.37499 661.4583 79.37499 343.9583 Q 26.458332 52.916664 26.458332 26.458332 z" svg:height="9.789583mm" draw:style-name="style-690" svg:viewBox="0.0 0.0 555.625 978.95825" svg:width="5.5562496mm" svg:x="92.33958mm" svg:y="219.86874mm"/>
          <draw:path svg:d="M 343.9583 0.0 L 370.41666 0.0 L 291.04166 105.83333 Q 211.66666 211.66666 211.66666 238.12498 L 211.66666 238.12498 L 211.66666 264.5833 L 211.66666 291.04166 L 185.20833 291.04166 L 185.20833 317.49997 L 158.74998 317.49997 L 105.83333 317.49997 L 105.83333 343.9583 L 105.83333 370.41666 L 105.83333 370.41666 Q 105.83333 370.41666 79.37499 343.9583 L 52.916664 317.49997 L 52.916664 317.49997 L 52.916664 317.49997 L 52.916664 317.49997 L 52.916664 291.04166 L 26.458332 291.04166 L 26.458332 264.5833 L 26.458332 264.5833 L 0.0 264.5833 L 0.0 238.12498 L 0.0 211.66666 L 26.458332 158.74998 Q 26.458332 132.29166 105.83333 105.83333 Q 211.66666 105.83333 264.5833 52.916664 Q 317.49997 0.0 343.9583 0.0 z" svg:height="3.7041664mm" draw:style-name="style-691" svg:viewBox="0.0 0.0 370.41666 370.41666" svg:width="3.7041664mm" svg:x="193.67499mm" svg:y="168.80415mm"/>
          <draw:path svg:d="M 423.3333 79.37499 L 423.3333 79.37499 L 423.3333 105.83333 Q 423.3333 132.29166 396.87497 185.20833 L 396.87497 238.12498 L 396.87497 238.12498 Q 370.41666 238.12498 370.41666 264.5833 L 370.41666 264.5833 L 370.41666 291.04166 L 370.41666 317.49997 L 291.04166 423.3333 Q 211.66666 529.1666 185.20833 555.625 L 158.74998 555.625 L 158.74998 529.1666 Q 158.74998 502.7083 185.20833 476.24997 Q 211.66666 476.24997 158.74998 423.3333 Q 158.74998 343.9583 105.83333 370.41666 L 79.37499 396.87497 L 79.37499 343.9583 Q 52.916664 291.04166 26.458332 264.5833 L 0.0 264.5833 L 0.0 238.12498 L 0.0 238.12498 L 26.458332 238.12498 L 52.916664 238.12498 L 105.83333 238.12498 Q 132.29166 238.12498 132.29166 211.66666 Q 105.83333 185.20833 79.37499 158.74998 L 26.458332 158.74998 L 26.458332 158.74998 Q 52.916664 132.29166 105.83333 105.83333 Q 211.66666 52.916664 132.29166 52.916664 L 79.37499 26.458332 L 211.66666 0.0 Q 317.49997 0.0 370.41666 26.458332 Q 396.87497 52.916664 423.3333 79.37499 z" svg:height="5.5562496mm" draw:style-name="style-692" svg:viewBox="0.0 0.0 423.3333 555.625" svg:width="4.233333mm" svg:x="124.35416mm" svg:y="252.94165mm"/>
          <draw:path svg:d="M 79.37499 26.458332 L 158.74998 0.0 L 211.66666 0.0 Q 264.5833 26.458332 264.5833 26.458332 L 264.5833 26.458332 L 264.5833 26.458332 L 264.5833 52.916664 L 264.5833 79.37499 Q 264.5833 79.37499 238.12498 185.20833 L 211.66666 264.5833 L 211.66666 264.5833 L 211.66666 264.5833 L 158.74998 264.5833 Q 132.29166 264.5833 132.29166 238.12498 Q 105.83333 211.66666 79.37499 185.20833 L 52.916664 185.20833 L 52.916664 211.66666 L 52.916664 238.12498 L 52.916664 238.12498 L 26.458332 238.12498 L 26.458332 238.12498 Q 0.0 211.66666 0.0 132.29166 Q 0.0 26.458332 79.37499 26.458332 z" svg:height="2.6458333mm" draw:style-name="style-693" svg:viewBox="0.0 0.0 264.5833 264.5833" svg:width="2.6458333mm" svg:x="159.80832mm" svg:y="233.0979mm"/>
          <draw:path svg:d="M 317.49997 0.0 L 343.9583 0.0 L 370.41666 0.0 Q 370.41666 26.458332 370.41666 211.66666 Q 370.41666 370.41666 343.9583 396.87497 Q 317.49997 423.3333 317.49997 423.3333 L 317.49997 423.3333 L 317.49997 370.41666 Q 317.49997 343.9583 291.04166 343.9583 Q 264.5833 317.49997 132.29166 423.3333 L 0.0 529.1666 L 0.0 476.24997 Q 0.0 449.79166 105.83333 370.41666 Q 211.66666 291.04166 238.12498 211.66666 Q 264.5833 105.83333 291.04166 52.916664 Q 317.49997 0.0 317.49997 0.0 z" svg:height="5.2916665mm" draw:style-name="style-694" svg:viewBox="0.0 0.0 370.41666 529.1666" svg:width="3.7041664mm" svg:x="169.33333mm" svg:y="104.24583mm"/>
          <draw:path svg:d="M 264.5833 52.916664 L 291.04166 0.0 L 291.04166 185.20833 Q 317.49997 370.41666 317.49997 396.87497 L 291.04166 396.87497 L 291.04166 396.87497 Q 291.04166 423.3333 238.12498 423.3333 L 211.66666 449.79166 L 211.66666 449.79166 Q 185.20833 449.79166 185.20833 476.24997 L 185.20833 476.24997 L 158.74998 476.24997 Q 132.29166 476.24997 132.29166 396.87497 Q 105.83333 317.49997 52.916664 317.49997 L 0.0 291.04166 L 0.0 264.5833 Q 0.0 238.12498 79.37499 238.12498 Q 132.29166 264.5833 132.29166 238.12498 Q 158.74998 211.66666 79.37499 211.66666 L 26.458332 185.20833 L 132.29166 185.20833 L 211.66666 185.20833 L 211.66666 132.29166 L 211.66666 79.37499 L 211.66666 79.37499 Q 238.12498 79.37499 238.12498 79.37499 Q 238.12498 105.83333 264.5833 52.916664 z" svg:height="4.7625mm" draw:style-name="style-695" svg:viewBox="0.0 0.0 317.49997 476.24997" svg:width="3.1749997mm" svg:x="198.70207mm" svg:y="225.42499mm"/>
          <draw:path svg:d="M 396.87497 26.458332 L 423.3333 26.458332 L 449.79166 52.916664 Q 502.7083 79.37499 476.24997 132.29166 L 449.79166 211.66666 L 449.79166 211.66666 L 449.79166 238.12498 L 449.79166 238.12498 L 449.79166 238.12498 L 449.79166 238.12498 Q 449.79166 238.12498 449.79166 264.5833 L 476.24997 264.5833 L 449.79166 317.49997 Q 423.3333 370.41666 449.79166 370.41666 Q 502.7083 370.41666 502.7083 396.87497 L 502.7083 423.3333 L 502.7083 449.79166 L 502.7083 449.79166 L 502.7083 449.79166 L 476.24997 449.79166 L 476.24997 476.24997 L 476.24997 476.24997 L 423.3333 476.24997 L 370.41666 449.79166 L 343.9583 449.79166 L 317.49997 449.79166 L 291.04166 423.3333 L 264.5833 423.3333 L 264.5833 396.87497 Q 238.12498 396.87497 211.66666 264.5833 Q 185.20833 132.29166 132.29166 158.74998 L 105.83333 185.20833 L 79.37499 185.20833 L 26.458332 185.20833 L 26.458332 158.74998 L 26.458332 158.74998 L 0.0 132.29166 L 0.0 105.83333 L 26.458332 105.83333 L 52.916664 79.37499 L 52.916664 79.37499 L 52.916664 79.37499 L 79.37499 79.37499 L 132.29166 79.37499 L 158.74998 79.37499 L 185.20833 79.37499 L 185.20833 26.458332 Q 211.66666 -26.458332 238.12498 0.0 Q 264.5833 26.458332 343.9583 26.458332 Q 396.87497 26.458332 396.87497 26.458332 z" svg:height="4.7625mm" draw:style-name="style-696" svg:viewBox="0.0 0.0 502.7083 476.24997" svg:width="5.027083mm" svg:x="191.8229mm" svg:y="119.85625mm"/>
          <draw:path svg:d="M 158.74998 26.458332 L 185.20833 26.458332 L 211.66666 0.0 L 264.5833 0.0 L 264.5833 0.0 Q 264.5833 26.458332 264.5833 26.458332 L 291.04166 26.458332 L 370.41666 132.29166 Q 423.3333 211.66666 449.79166 264.5833 L 449.79166 317.49997 L 449.79166 370.41666 L 423.3333 423.3333 L 423.3333 502.7083 L 423.3333 555.625 L 396.87497 608.5416 Q 370.41666 687.9166 370.41666 687.9166 L 370.41666 714.37494 L 370.41666 714.37494 L 370.41666 714.37494 L 370.41666 714.37494 Q 343.9583 714.37494 185.20833 714.37494 L 26.458332 714.37494 L 79.37499 687.9166 Q 158.74998 661.4583 132.29166 661.4583 L 132.29166 661.4583 L 52.916664 634.99994 Q 0.0 608.5416 0.0 608.5416 L 0.0 608.5416 L 105.83333 608.5416 Q 211.66666 608.5416 211.66666 582.0833 L 211.66666 555.625 L 211.66666 555.625 Q 211.66666 555.625 211.66666 529.1666 L 238.12498 529.1666 L 238.12498 529.1666 Q 264.5833 529.1666 238.12498 502.7083 L 238.12498 502.7083 L 238.12498 502.7083 Q 238.12498 502.7083 238.12498 476.24997 Q 264.5833 476.24997 264.5833 370.41666 L 264.5833 264.5833 L 264.5833 238.12498 Q 264.5833 211.66666 185.20833 185.20833 L 132.29166 185.20833 L 105.83333 158.74998 Q 79.37499 158.74998 105.83333 79.37499 L 132.29166 26.458332 L 158.74998 26.458332 z" svg:height="7.1437497mm" draw:style-name="style-697" svg:viewBox="0.0 0.0 449.79166 714.37494" svg:width="4.497916mm" svg:x="181.50415mm" svg:y="170.65623mm"/>
          <draw:path svg:d="M 26.458332 79.37499 L 52.916664 0.0 L 846.6666 0.0 L 1613.9583 26.458332 L 1693.3333 26.458332 L 1772.7083 26.458332 L 1772.7083 26.458332 L 1772.7083 26.458332 L 1799.1666 52.916664 L 1825.6249 79.37499 L 1825.6249 79.37499 L 1825.6249 79.37499 L 1693.3333 79.37499 Q 1561.0416 79.37499 1534.5833 132.29166 Q 1534.5833 185.20833 1428.7499 185.20833 Q 1322.9166 185.20833 978.95825 211.66666 L 608.5416 238.12498 L 529.1666 238.12498 L 449.79166 238.12498 L 370.41666 211.66666 Q 291.04166 185.20833 158.74998 185.20833 L 52.916664 185.20833 L 52.916664 185.20833 L 26.458332 185.20833 L 0.0 185.20833 L 0.0 185.20833 L 0.0 158.74998 Q 0.0 132.29166 26.458332 79.37499 z" svg:height="2.38125mm" draw:style-name="style-698" svg:viewBox="0.0 0.0 1825.6249 238.12498" svg:width="18.256248mm" svg:x="56.091663mm" svg:y="255.3229mm"/>
          <draw:path svg:d="M 820.2083 26.458332 L 820.2083 0.0 L 926.0416 0.0 Q 1031.875 0.0 1190.6249 26.458332 L 1349.3749 26.458332 L 1349.3749 52.916664 Q 1375.8333 52.916664 1455.2083 79.37499 L 1508.1249 79.37499 L 1587.4999 79.37499 Q 1666.8749 105.83333 1666.8749 105.83333 L 1666.8749 105.83333 L 1666.8749 105.83333 Q 1666.8749 105.83333 1640.4166 105.83333 Q 1640.4166 105.83333 820.2083 105.83333 L 26.458332 105.83333 L 26.458332 105.83333 L 26.458332 105.83333 L 0.0 105.83333 L 0.0 105.83333 L 0.0 105.83333 L 0.0 105.83333 L 105.83333 79.37499 L 211.66666 79.37499 L 423.3333 79.37499 L 634.99994 79.37499 L 714.37494 79.37499 Q 767.2916 52.916664 767.2916 52.916664 L 767.2916 52.916664 L 793.74994 52.916664 Q 793.74994 52.916664 820.2083 26.458332 z" svg:height="1.0583333mm" draw:style-name="style-699" svg:viewBox="0.0 0.0 1666.8749 105.83333" svg:width="16.668749mm" svg:x="170.65623mm" svg:y="219.07498mm"/>
          <draw:path svg:d="M 978.95825 0.0 L 1031.875 0.0 L 1058.3333 0.0 L 1058.3333 0.0 L 1111.25 26.458332 Q 1137.7083 26.458332 1111.25 52.916664 Q 1084.7916 79.37499 1058.3333 79.37499 L 1058.3333 79.37499 L 1005.4166 79.37499 Q 952.49994 79.37499 529.1666 158.74998 L 79.37499 238.12498 L 79.37499 238.12498 Q 79.37499 238.12498 52.916664 211.66666 L 0.0 185.20833 L 0.0 185.20833 L 0.0 185.20833 L 26.458332 185.20833 L 26.458332 185.20833 L 52.916664 158.74998 L 79.37499 158.74998 L 105.83333 158.74998 L 132.29166 132.29166 L 529.1666 79.37499 Q 926.0416 26.458332 978.95825 0.0 z" svg:height="2.38125mm" draw:style-name="style-700" svg:viewBox="0.0 0.0 1111.25 238.12498" svg:width="11.112499mm" svg:x="160.3375mm" svg:y="246.32707mm"/>
          <draw:path svg:d="M 1719.7916 0.0 L 1746.2499 0.0 L 1719.7916 26.458332 Q 1719.7916 52.916664 1693.3333 79.37499 Q 1666.8749 79.37499 1666.8749 105.83333 L 1666.8749 132.29166 L 1640.4166 132.29166 L 1640.4166 158.74998 L 1640.4166 158.74998 L 1613.9583 158.74998 L 1613.9583 158.74998 L 1613.9583 158.74998 L 1613.9583 185.20833 L 1613.9583 185.20833 L 1640.4166 185.20833 L 1640.4166 211.66666 L 1772.7083 238.12498 Q 1878.5416 264.5833 1931.4583 343.9583 Q 1957.9165 423.3333 2010.8333 423.3333 Q 2063.75 423.3333 2090.2083 370.41666 Q 2116.6665 317.49997 2169.5833 317.49997 Q 2248.9583 317.49997 2248.9583 291.04166 Q 2275.4165 264.5833 2566.4583 158.74998 Q 2831.0415 26.458332 2857.4998 26.458332 Q 2857.4998 0.0 2883.9583 0.0 L 2910.4165 0.0 L 2910.4165 0.0 L 2910.4165 26.458332 L 2910.4165 26.458332 Q 2883.9583 26.458332 2883.9583 52.916664 L 2883.9583 79.37499 L 2857.4998 79.37499 L 2857.4998 105.83333 L 2857.4998 105.83333 L 2831.0415 105.83333 L 2831.0415 185.20833 Q 2804.5833 264.5833 2857.4998 264.5833 Q 2883.9583 291.04166 2883.9583 317.49997 Q 2883.9583 370.41666 2963.3333 396.87497 Q 3042.7083 423.3333 3042.7083 449.79166 Q 3069.1665 476.24997 3201.4583 476.24997 Q 3307.2915 476.24997 3360.2083 502.7083 L 3439.5833 529.1666 L 3413.1248 529.1666 Q 3413.1248 529.1666 3439.5833 555.625 Q 3466.0415 555.625 3466.0415 582.0833 Q 3466.0415 634.99994 3439.5833 634.99994 Q 3413.1248 661.4583 3413.1248 687.9166 Q 3466.0415 714.37494 3466.0415 740.8333 L 3466.0415 767.2916 L 3518.9583 793.74994 Q 3571.8748 793.74994 3571.8748 793.74994 L 3571.8748 793.74994 L 3571.8748 820.2083 L 3571.8748 820.2083 L 3624.7915 793.74994 Q 3677.7083 740.8333 3677.7083 767.2916 L 3677.7083 793.74994 L 3704.1665 793.74994 L 3704.1665 820.2083 L 3704.1665 820.2083 L 3677.7083 820.2083 L 3730.6248 899.5833 Q 3730.6248 952.49994 3757.0833 1005.4166 L 3783.5415 1058.3333 L 3783.5415 1058.3333 L 3783.5415 1058.3333 L 3783.5415 1058.3333 L 3809.9998 1058.3333 L 3915.833 1058.3333 Q 4021.6665 1005.4166 4048.1248 1005.4166 Q 4048.1248 1005.4166 4048.1248 978.95825 L 4048.1248 978.95825 L 4074.583 978.95825 L 4101.0415 952.49994 L 4101.0415 952.49994 L 4101.0415 952.49994 L 4127.5 952.49994 L 4127.5 952.49994 L 4153.958 926.0416 L 4206.875 926.0416 L 4233.333 952.49994 Q 4259.7915 952.49994 4312.708 978.95825 L 4339.1665 1005.4166 L 4259.7915 1058.3333 Q 4180.4165 1164.1666 4180.4165 1164.1666 L 4153.958 1164.1666 L 4153.958 1164.1666 L 4153.958 1164.1666 L 4153.958 1190.6249 L 4153.958 1190.6249 L 4127.5 1190.6249 L 4127.5 1217.0833 L 4127.5 1217.0833 L 4153.958 1217.0833 L 4153.958 1217.0833 L 4153.958 1217.0833 L 4259.7915 1269.9999 Q 4365.625 1322.9166 4339.1665 1375.8333 Q 4312.708 1402.2916 4365.625 1455.2083 Q 4392.083 1481.6666 4445.0 1561.0416 Q 4497.9165 1613.9583 4524.375 1613.9583 Q 4577.2915 1640.4166 4577.2915 1640.4166 L 4577.2915 1640.4166 L 4577.2915 1640.4166 Q 4577.2915 1640.4166 4550.833 1640.4166 L 4550.833 1666.8749 L 4524.375 1693.3333 Q 4524.375 1719.7916 4497.9165 1746.2499 L 4497.9165 1746.2499 L 4471.458 1878.5416 Q 4418.5415 2010.8333 4418.5415 2010.8333 L 4418.5415 2037.2915 L 4418.5415 2037.2915 Q 4418.5415 2037.2915 4312.708 2116.6665 Q 4233.333 2196.0415 4233.333 2222.5 Q 4233.333 2248.9583 4180.4165 2248.9583 L 4127.5 2275.4165 L 4127.5 2275.4165 L 4101.0415 2275.4165 L 4127.5 2381.2498 Q 4127.5 2487.0833 4153.958 2487.0833 Q 4206.875 2513.5415 4206.875 2487.0833 Q 4206.875 2460.6248 4259.7915 2645.8333 Q 4312.708 2804.5833 4312.708 2883.9583 L 4312.708 2963.3333 L 4339.1665 2963.3333 L 4365.625 2963.3333 L 4365.625 2936.8748 L 4365.625 2936.8748 L 4392.083 2936.8748 L 4392.083 2936.8748 L 4392.083 2936.8748 L 4392.083 2963.3333 L 4418.5415 2963.3333 L 4418.5415 2963.3333 L 4418.5415 2989.7915 L 4418.5415 3016.2498 L 4445.0 3069.1665 L 4471.458 3122.0833 L 4471.458 3122.0833 L 4471.458 3122.0833 L 4471.458 3148.5415 L 4497.9165 3148.5415 L 4497.9165 3148.5415 L 4497.9165 3174.9998 L 4524.375 3174.9998 L 4550.833 3174.9998 L 4550.833 3201.4583 L 4524.375 3201.4583 L 4524.375 3201.4583 L 4524.375 3227.9165 L 4524.375 3227.9165 L 4524.375 3227.9165 L 4497.9165 3254.3748 L 4471.458 3280.8333 L 4471.458 3280.8333 L 4471.458 3280.8333 L 4471.458 3307.2915 L 4471.458 3307.2915 L 4445.0 3307.2915 L 4445.0 3333.7498 L 4445.0 3333.7498 L 4418.5415 3333.7498 L 4418.5415 3360.2083 L 4418.5415 3386.6665 L 4445.0 3386.6665 L 4445.0 3386.6665 L 4445.0 3360.2083 L 4471.458 3360.2083 L 4471.458 3360.2083 L 4471.458 3333.7498 L 4577.2915 3360.2083 Q 4656.6665 3360.2083 4656.6665 3413.1248 Q 4656.6665 3466.0415 4709.583 3466.0415 L 4762.4995 3492.4998 L 4736.0415 3518.9583 Q 4709.583 3545.4165 4683.1245 3598.3333 Q 4630.208 3651.2498 4656.6665 3651.2498 Q 4683.1245 3677.7083 4656.6665 3704.1665 L 4656.6665 3730.6248 L 4656.6665 3730.6248 Q 4656.6665 3757.0833 4630.208 3730.6248 Q 4630.208 3704.1665 4471.458 3704.1665 Q 4339.1665 3704.1665 4312.708 3730.6248 L 4286.25 3783.5415 L 4286.25 3809.9998 L 4286.25 3836.4583 L 4286.25 3836.4583 Q 4259.7915 3836.4583 4259.7915 3809.9998 Q 4233.333 3757.0833 4206.875 3730.6248 Q 4206.875 3704.1665 4153.958 3704.1665 Q 4101.0415 3677.7083 4101.0415 3704.1665 Q 4101.0415 3730.6248 4048.1248 3730.6248 L 3995.208 3730.6248 L 3995.208 3809.9998 Q 3968.7498 3915.833 3889.3748 3915.833 L 3836.4583 3915.833 L 3836.4583 3915.833 L 3836.4583 3915.833 L 3809.9998 3915.833 L 3809.9998 3915.833 L 3809.9998 3942.2915 L 3783.5415 3942.2915 L 3783.5415 3915.833 L 3783.5415 3889.3748 L 3757.0833 3809.9998 L 3757.0833 3704.1665 L 3730.6248 3704.1665 L 3704.1665 3704.1665 L 3677.7083 3809.9998 Q 3677.7083 3915.833 3624.7915 3915.833 L 3598.3333 3915.833 L 3598.3333 3862.9165 Q 3598.3333 3809.9998 3571.8748 3809.9998 Q 3518.9583 3809.9998 3545.4165 3757.0833 Q 3571.8748 3730.6248 3545.4165 3730.6248 Q 3518.9583 3704.1665 3492.4998 3809.9998 Q 3466.0415 3915.833 3439.5833 3915.833 Q 3413.1248 3915.833 3413.1248 3889.3748 Q 3413.1248 3862.9165 3360.2083 3836.4583 Q 3307.2915 3809.9998 3280.8333 3862.9165 Q 3254.3748 3889.3748 3227.9165 3889.3748 Q 3174.9998 3915.833 3174.9998 3862.9165 Q 3174.9998 3809.9998 3148.5415 3809.9998 Q 3122.0833 3809.9998 3122.0833 3783.5415 Q 3148.5415 3757.0833 3122.0833 3730.6248 Q 3095.6248 3704.1665 3095.6248 3836.4583 L 3042.7083 3968.7498 L 3069.1665 3995.208 L 3069.1665 4021.6665 L 3095.6248 4021.6665 L 3122.0833 4021.6665 L 3518.9583 4048.1248 L 3915.833 4048.1248 L 4048.1248 4021.6665 Q 4153.958 4021.6665 4180.4165 4021.6665 L 4180.4165 4021.6665 L 4180.4165 4021.6665 L 4206.875 4021.6665 L 4206.875 4021.6665 L 4206.875 4021.6665 L 4471.458 4074.583 Q 4762.4995 4127.5 4815.4165 4127.5 L 4868.333 4127.5 L 4894.7915 4127.5 L 4921.2495 4127.5 L 4947.708 4153.958 L 4947.708 4153.958 L 4947.708 4153.958 L 4947.708 4180.4165 L 4974.1665 4180.4165 Q 5000.6245 4180.4165 5000.6245 4153.958 Q 5000.6245 4127.5 5238.7495 4127.5 Q 5476.8745 4101.0415 5503.333 4101.0415 Q 5556.2495 4101.0415 5556.2495 4074.583 Q 5556.2495 4048.1248 5688.5415 4048.1248 Q 5794.3745 4021.6665 5794.3745 4021.6665 L 5794.3745 4021.6665 L 5794.3745 4021.6665 Q 5820.833 4021.6665 5953.1245 4048.1248 L 6085.4165 4048.1248 L 6535.208 4048.1248 Q 7011.458 4021.6665 7011.458 4021.6665 L 7011.458 4021.6665 L 7328.958 4021.6665 Q 7619.9995 4021.6665 7646.458 4021.6665 L 7646.458 4021.6665 L 7646.458 4021.6665 L 7646.458 4021.6665 L 7858.1245 4048.1248 Q 8069.791 4074.583 8281.458 4048.1248 Q 8466.666 4021.6665 8572.5 3968.7498 Q 8678.333 3862.9165 8704.791 3809.9998 Q 8704.791 3757.0833 8598.958 3730.6248 Q 8519.583 3704.1665 8519.583 3651.2498 Q 8519.583 3598.3333 8466.666 3598.3333 Q 8413.75 3598.3333 7911.041 3545.4165 L 7381.8745 3492.4998 L 7381.8745 3466.0415 Q 7381.8745 3439.5833 7355.4165 3413.1248 Q 7355.4165 3386.6665 7408.333 3386.6665 Q 7461.2495 3386.6665 7434.7915 3360.2083 Q 7381.8745 3333.7498 7381.8745 3280.8333 Q 7381.8745 3254.3748 7461.2495 3227.9165 Q 7514.1665 3174.9998 7461.2495 3174.9998 Q 7408.333 3174.9998 7461.2495 3148.5415 Q 7514.1665 3122.0833 7514.1665 3095.6248 Q 7540.6245 3069.1665 7567.083 3042.7083 Q 7619.9995 3016.2498 7646.458 2989.7915 Q 7646.458 2963.3333 7672.9165 2963.3333 Q 7699.3745 2963.3333 7699.3745 2883.9583 L 7699.3745 2831.0415 L 7752.291 2831.0415 L 7778.7495 2857.4998 L 7778.7495 2857.4998 L 7778.7495 2857.4998 L 7778.7495 2910.4165 L 7778.7495 2936.8748 L 7805.208 2936.8748 L 7831.666 2910.4165 L 7884.583 2936.8748 Q 7937.4995 2936.8748 7937.4995 2910.4165 Q 7937.4995 2883.9583 8016.8745 2883.9583 Q 8096.2495 2910.4165 8122.708 2910.4165 Q 8149.166 2910.4165 8175.6245 2857.4998 Q 8175.6245 2778.1248 8202.083 2778.1248 Q 8228.541 2778.1248 8228.541 2857.4998 Q 8228.541 2910.4165 8281.458 2883.9583 Q 8334.375 2857.4998 8334.375 2910.4165 Q 8387.291 2936.8748 8387.291 2883.9583 Q 8387.291 2831.0415 8413.75 2831.0415 Q 8440.208 2831.0415 8440.208 2857.4998 Q 8440.208 2910.4165 8519.583 2883.9583 Q 8598.958 2857.4998 8625.416 2883.9583 Q 8651.875 2910.4165 8651.875 2857.4998 Q 8704.791 2831.0415 8704.791 2831.0415 L 8704.791 2857.4998 L 8704.791 2857.4998 L 8704.791 2857.4998 L 8731.25 2857.4998 L 8731.25 2857.4998 L 8731.25 2831.0415 L 8757.708 2831.0415 L 8757.708 2831.0415 L 8757.708 2857.4998 L 8757.708 2857.4998 L 8757.708 2857.4998 L 8757.708 2857.4998 L 8757.708 2883.9583 L 8757.708 2883.9583 L 8757.708 2910.4165 L 8784.166 2910.4165 L 8810.625 2910.4165 L 8810.625 2857.4998 L 8810.625 2804.5833 L 8757.708 2804.5833 Q 8731.25 2804.5833 8704.791 2778.1248 L 8704.791 2751.6665 L 8704.791 2751.6665 L 8704.791 2751.6665 L 8678.333 2751.6665 L 8678.333 2751.6665 L 8678.333 2725.2083 L 8704.791 2725.2083 L 8704.791 2698.7498 L 8704.791 2698.7498 L 8678.333 2672.2915 L 8678.333 2645.8333 L 8731.25 2645.8333 L 8784.166 2645.8333 L 8810.625 2645.8333 L 8837.083 2645.8333 L 8969.375 2645.8333 Q 9101.666 2672.2915 9101.666 2698.7498 Q 9128.125 2725.2083 9128.125 2698.7498 Q 9128.125 2672.2915 9233.958 2645.8333 Q 9339.791 2619.3748 9392.708 2592.9165 Q 9445.624 2539.9998 9445.624 2487.0833 Q 9445.624 2407.7083 9551.458 2407.7083 L 9657.291 2434.1665 L 9657.291 2434.1665 L 9657.291 2434.1665 L 9683.749 2434.1665 L 9683.749 2434.1665 L 9710.208 2434.1665 L 9736.666 2434.1665 L 9763.124 2434.1665 L 9763.124 2434.1665 L 9763.124 2566.4583 L 9763.124 2698.7498 L 9763.124 3280.8333 Q 9763.124 3836.4583 9763.124 3968.7498 L 9763.124 4127.5 L 9736.666 4153.958 Q 9710.208 4180.4165 9710.208 4206.875 L 9710.208 4206.875 L 9710.208 4206.875 Q 9683.749 4233.333 9683.749 4233.333 L 9683.749 4233.333 L 9683.749 4233.333 L 9657.291 4233.333 L 9630.833 4497.9165 Q 9604.374 4788.958 9577.916 4788.958 Q 9551.458 4788.958 9551.458 4815.4165 L 9551.458 4841.8745 L 9524.999 4868.333 L 9524.999 4894.7915 L 9551.458 4894.7915 L 9577.916 4894.7915 L 9577.916 4921.2495 L 9604.374 4947.708 L 9604.374 4947.708 L 9604.374 4947.708 L 9604.374 4974.1665 L 9604.374 5027.083 L 9630.833 5027.083 Q 9657.291 5053.5415 9657.291 5185.833 L 9657.291 5318.1245 L 9657.291 5344.583 L 9657.291 5371.0415 L 9657.291 5371.0415 Q 9657.291 5397.4995 9657.291 5397.4995 L 9683.749 5397.4995 L 9710.208 5423.958 Q 9710.208 5450.4165 9710.208 5820.833 Q 9710.208 6164.7915 9657.291 6191.2495 Q 9630.833 6191.2495 9604.374 6244.1665 Q 9604.374 6297.083 9604.374 6402.9165 Q 9604.374 6535.208 9604.374 6561.6665 L 9604.374 6588.1245 L 9657.291 6641.0415 Q 9683.749 6667.4995 9763.124 6693.958 L 9816.041 6720.4165 L 9816.041 6720.4165 L 9816.041 6720.4165 L 9710.208 6720.4165 L 9630.833 6720.4165 L 9630.833 6746.8745 L 9657.291 6746.8745 L 9657.291 6746.8745 L 9657.291 6773.333 L 9657.291 6773.333 L 9657.291 6773.333 L 9683.749 6773.333 L 9683.749 6773.333 L 9683.749 6799.7915 L 9710.208 6799.7915 L 9710.208 6826.2495 Q 9736.666 6879.1665 9816.041 6905.6245 Q 9868.958 6932.083 9868.958 6958.5415 L 9868.958 6958.5415 L 9868.958 6984.9995 L 9868.958 7037.9165 L 9895.416 7037.9165 L 9895.416 7064.3745 L 9895.416 7064.3745 Q 9868.958 7064.3745 9868.958 7090.833 L 9868.958 7143.7495 L 9895.416 7143.7495 L 9895.416 7143.7495 L 9895.416 7170.208 L 9921.874 7170.208 L 9921.874 7170.208 L 9921.874 7196.6665 L 9921.874 7196.6665 L 9921.874 7196.6665 L 9921.874 7223.1245 L 9921.874 7249.583 L 9921.874 7249.583 L 9921.874 7249.583 L 9921.874 7276.0415 L 9921.874 7276.0415 L 9895.416 7276.0415 L 9895.416 7302.4995 L 9868.958 7302.4995 L 9816.041 7302.4995 L 9816.041 7276.0415 L 9816.041 7276.0415 L 9789.583 7276.0415 Q 9789.583 7249.583 9763.124 7249.583 Q 9763.124 7249.583 9736.666 7249.583 Q 9710.208 7276.0415 9657.291 7249.583 Q 9604.374 7249.583 9498.541 7223.1245 Q 9392.708 7196.6665 9392.708 7249.583 Q 9392.708 7276.0415 9366.249 7249.583 Q 9339.791 7249.583 9128.125 7302.4995 Q 8890.0 7355.4165 8863.541 7381.8745 Q 8863.541 7408.333 8837.083 7408.333 Q 8810.625 7381.8745 8757.708 7355.4165 Q 8731.25 7355.4165 8731.25 7408.333 Q 8704.791 7461.2495 8704.791 7461.2495 L 8678.333 7487.708 L 8678.333 7461.2495 Q 8651.875 7461.2495 8651.875 7461.2495 L 8651.875 7461.2495 L 8651.875 7487.708 L 8651.875 7487.708 L 8625.416 7461.2495 Q 8598.958 7434.7915 8598.958 7434.7915 Q 8572.5 7461.2495 8546.041 7381.8745 Q 8546.041 7302.4995 8493.125 7328.958 Q 8466.666 7355.4165 8334.375 7355.4165 Q 8228.541 7302.4995 8202.083 7381.8745 Q 8175.6245 7434.7915 8122.708 7434.7915 Q 8069.791 7408.333 8016.8745 7461.2495 L 7990.416 7487.708 L 7990.416 7487.708 Q 7990.416 7514.1665 7911.041 7487.708 Q 7858.1245 7461.2495 7858.1245 7487.708 Q 7858.1245 7514.1665 7831.666 7487.708 Q 7805.208 7461.2495 7778.7495 7461.2495 Q 7725.833 7461.2495 7725.833 7487.708 Q 7725.833 7514.1665 7699.3745 7514.1665 Q 7699.3745 7487.708 7672.9165 7461.2495 Q 7646.458 7461.2495 7646.458 7487.708 Q 7646.458 7514.1665 7593.5415 7461.2495 Q 7540.6245 7434.7915 7540.6245 7408.333 Q 7540.6245 7355.4165 7487.708 7328.958 Q 7461.2495 7302.4995 7434.7915 7276.0415 Q 7381.8745 7223.1245 7355.4165 7223.1245 Q 7328.958 7223.1245 7302.4995 7170.208 L 7276.0415 7090.833 L 7276.0415 7090.833 L 7276.0415 7090.833 L 7302.4995 7090.833 Q 7302.4995 7090.833 7328.958 7011.458 Q 7328.958 6958.5415 7355.4165 6958.5415 Q 7381.8745 6958.5415 7381.8745 6932.083 Q 7381.8745 6905.6245 7408.333 6905.6245 L 7434.7915 6932.083 L 7434.7915 6905.6245 L 7434.7915 6905.6245 L 7461.2495 6905.6245 L 7461.2495 6932.083 L 7461.2495 6932.083 L 7487.708 6932.083 L 7487.708 6905.6245 L 7487.708 6879.1665 L 7434.7915 6879.1665 Q 7381.8745 6879.1665 7355.4165 6852.708 L 7328.958 6826.2495 L 7381.8745 6826.2495 Q 7461.2495 6826.2495 7461.2495 6799.7915 L 7434.7915 6773.333 L 7434.7915 6773.333 L 7434.7915 6773.333 L 7434.7915 6746.8745 L 7434.7915 6746.8745 L 7408.333 6746.8745 L 7408.333 6773.333 L 7408.333 6773.333 L 7381.8745 6773.333 L 7381.8745 6773.333 Q 7381.8745 6773.333 7328.958 6773.333 Q 7276.0415 6773.333 7276.0415 6746.8745 Q 7276.0415 6693.958 7302.4995 6667.4995 L 7328.958 6667.4995 L 7276.0415 6667.4995 Q 7249.583 6667.4995 7223.1245 6667.4995 L 7196.6665 6667.4995 L 7196.6665 6641.0415 L 7170.208 6641.0415 L 7170.208 6641.0415 L 7170.208 6614.583 L 7170.208 6614.583 L 7170.208 6614.583 L 7143.7495 6614.583 L 7143.7495 6614.583 L 7143.7495 6641.0415 L 7117.2915 6641.0415 L 7117.2915 6641.0415 L 7117.2915 6667.4995 L 7117.2915 6667.4995 L 7090.833 6667.4995 L 7090.833 6641.0415 L 7064.3745 6641.0415 L 7064.3745 6614.583 L 7064.3745 6561.6665 L 7143.7495 6561.6665 L 7223.1245 6561.6665 L 7223.1245 6535.208 L 7223.1245 6508.7495 L 7276.0415 6508.7495 Q 7302.4995 6535.208 7302.4995 6508.7495 Q 7302.4995 6482.2915 7328.958 6482.2915 Q 7355.4165 6508.7495 7381.8745 6508.7495 L 7434.7915 6508.7495 L 7434.7915 6482.2915 L 7434.7915 6455.833 L 7487.708 6455.833 L 7540.6245 6455.833 L 7567.083 6429.3745 L 7593.5415 6402.9165 L 7593.5415 6402.9165 L 7593.5415 6402.9165 L 7567.083 6402.9165 L 7567.083 6402.9165 L 7540.6245 6376.458 L 7514.1665 6376.458 L 7514.1665 6349.9995 L 7487.708 6323.5415 L 7487.708 6297.083 L 7487.708 6270.6245 L 7461.2495 6270.6245 L 7461.2495 6244.1665 L 7434.7915 6244.1665 Q 7381.8745 6244.1665 7381.8745 6191.2495 L 7355.4165 6138.333 L 7328.958 6138.333 L 7276.0415 6138.333 L 7223.1245 6138.333 L 7143.7495 6138.333 L 7117.2915 6138.333 L 7090.833 6138.333 L 7064.3745 6138.333 L 7011.458 6138.333 L 7011.458 6191.2495 L 7011.458 6244.1665 L 7011.458 6297.083 L 7011.458 6376.458 L 7011.458 6376.458 L 7011.458 6402.9165 L 7011.458 6402.9165 L 7011.458 6402.9165 L 6984.9995 6429.3745 L 6984.9995 6455.833 L 7011.458 6455.833 Q 7064.3745 6455.833 7090.833 6429.3745 Q 7117.2915 6402.9165 7117.2915 6376.458 L 7117.2915 6349.9995 L 7117.2915 6349.9995 L 7117.2915 6349.9995 L 7143.7495 6376.458 L 7170.208 6376.458 L 7170.208 6402.9165 L 7170.208 6429.3745 L 7196.6665 6429.3745 L 7196.6665 6429.3745 L 7196.6665 6455.833 L 7196.6665 6482.2915 L 7196.6665 6482.2915 L 7170.208 6482.2915 L 7170.208 6508.7495 L 7170.208 6508.7495 L 7117.2915 6508.7495 L 7064.3745 6508.7495 L 7011.458 6508.7495 L 6984.9995 6508.7495 L 6958.5415 6508.7495 L 6932.083 6508.7495 L 6905.6245 6508.7495 L 6852.708 6508.7495 L 6826.2495 6508.7495 L 6799.7915 6508.7495 L 6799.7915 6482.2915 L 6799.7915 6482.2915 L 6773.333 6482.2915 L 6773.333 6482.2915 L 6773.333 6455.833 L 6799.7915 6455.833 L 6799.7915 6455.833 Q 6799.7915 6455.833 6826.2495 6376.458 Q 6852.708 6297.083 6852.708 6244.1665 L 6852.708 6191.2495 L 6826.2495 6164.7915 L 6826.2495 6138.333 L 6746.8745 6138.333 L 6693.958 6138.333 L 6535.208 6138.333 L 6376.458 6138.333 L 6376.458 6164.7915 L 6349.9995 6164.7915 L 6323.5415 6164.7915 Q 6297.083 6138.333 6138.333 6164.7915 L 5979.583 6164.7915 L 5979.583 6164.7915 Q 5979.583 6138.333 5900.208 6138.333 Q 5820.833 6138.333 5794.3745 6164.7915 Q 5794.3745 6191.2495 5714.9995 6191.2495 L 5635.6245 6164.7915 L 5635.6245 6164.7915 L 5635.6245 6138.333 L 5635.6245 6138.333 L 5635.6245 6138.333 L 5609.1665 6138.333 L 5609.1665 6138.333 L 5582.708 6164.7915 L 5556.2495 6164.7915 L 5556.2495 6297.083 L 5556.2495 6455.833 L 5609.1665 6455.833 Q 5662.083 6455.833 5688.5415 6455.833 L 5741.458 6455.833 L 5873.7495 6482.2915 Q 6006.0415 6482.2915 6006.0415 6482.2915 L 6006.0415 6482.2915 L 6111.8745 6482.2915 Q 6191.2495 6508.7495 6244.1665 6482.2915 L 6297.083 6455.833 L 6323.5415 6455.833 L 6376.458 6455.833 L 6429.3745 6482.2915 Q 6482.2915 6508.7495 6508.7495 6508.7495 L 6535.208 6508.7495 L 6588.1245 6482.2915 L 6641.0415 6482.2915 L 6667.4995 6482.2915 L 6693.958 6482.2915 L 6693.958 6482.2915 L 6693.958 6508.7495 L 6693.958 6508.7495 L 6693.958 6508.7495 L 6667.4995 6535.208 L 6641.0415 6561.6665 L 6641.0415 6561.6665 L 6641.0415 6561.6665 L 6641.0415 6588.1245 L 6641.0415 6588.1245 L 6614.583 6588.1245 L 6614.583 6614.583 L 6614.583 6614.583 L 6641.0415 6614.583 L 6641.0415 6614.583 L 6641.0415 6614.583 L 6641.0415 6641.0415 L 6641.0415 6641.0415 L 6614.583 6667.4995 L 6588.1245 6693.958 L 6588.1245 6693.958 L 6588.1245 6720.4165 L 6561.6665 6720.4165 Q 6535.208 6720.4165 6508.7495 6720.4165 Q 6482.2915 6720.4165 6429.3745 6773.333 Q 6376.458 6826.2495 6349.9995 6826.2495 Q 6323.5415 6826.2495 6297.083 6799.7915 Q 6270.6245 6773.333 6217.708 6799.7915 Q 6164.7915 6826.2495 6217.708 6826.2495 Q 6244.1665 6826.2495 6191.2495 6879.1665 Q 6138.333 6879.1665 5953.1245 6905.6245 Q 5767.9165 6932.083 5767.9165 6984.9995 Q 5741.458 7064.3745 5476.8745 7064.3745 Q 5185.833 7064.3745 5185.833 7090.833 Q 5185.833 7143.7495 5159.3745 7143.7495 Q 5132.9165 7143.7495 5106.458 7117.2915 Q 5106.458 7090.833 5053.5415 7090.833 Q 5000.6245 7090.833 4947.708 7117.2915 Q 4921.2495 7143.7495 4894.7915 7143.7495 Q 4868.333 7090.833 4815.4165 7090.833 Q 4762.4995 7090.833 4736.0415 7064.3745 Q 4736.0415 7037.9165 4683.1245 6984.9995 L 4683.1245 6958.5415 L 4656.6665 6958.5415 L 4656.6665 6984.9995 L 4656.6665 6984.9995 L 4630.208 6984.9995 L 4630.208 6984.9995 L 4630.208 6984.9995 L 4630.208 6984.9995 L 4603.75 6984.9995 L 4603.75 6984.9995 L 4577.2915 6984.9995 L 4577.2915 6984.9995 L 4577.2915 6984.9995 L 4550.833 6984.9995 L 4524.375 6984.9995 L 4524.375 6984.9995 L 4524.375 6984.9995 L 4497.9165 6984.9995 L 4497.9165 6984.9995 L 4497.9165 7011.458 L 4471.458 7011.458 L 4471.458 7090.833 Q 4471.458 7196.6665 4471.458 7223.1245 Q 4524.375 7249.583 4471.458 7276.0415 Q 4418.5415 7302.4995 4365.625 7355.4165 Q 4365.625 7434.7915 4339.1665 7461.2495 L 4312.708 7487.708 L 4312.708 7514.1665 L 4312.708 7567.083 L 4339.1665 7567.083 L 4339.1665 7567.083 L 4339.1665 7540.6245 L 4365.625 7540.6245 L 4365.625 7540.6245 L 4365.625 7514.1665 L 4365.625 7514.1665 L 4365.625 7514.1665 L 4392.083 7567.083 L 4392.083 7593.5415 L 4471.458 7593.5415 Q 4524.375 7567.083 4630.208 7567.083 Q 4762.4995 7567.083 4921.2495 7567.083 Q 5079.9995 7567.083 5159.3745 7619.9995 Q 5212.2915 7619.9995 5476.8745 7619.9995 Q 5741.458 7619.9995 5847.2915 7646.458 Q 5979.583 7699.3745 5979.583 7725.833 Q 5979.583 7778.7495 6191.2495 7778.7495 L 6402.9165 7778.7495 L 6402.9165 7805.208 L 6376.458 7805.208 L 6376.458 7805.208 L 6376.458 7831.666 L 6323.5415 7831.666 L 6297.083 7831.666 L 6297.083 7805.208 Q 6270.6245 7805.208 6270.6245 7805.208 L 6244.1665 7831.666 L 6191.2495 7831.666 L 6138.333 7831.666 L 6138.333 7831.666 L 6164.7915 7831.666 L 6164.7915 7831.666 L 6164.7915 7831.666 L 6270.6245 7858.1245 L 6376.458 7858.1245 L 6376.458 7884.583 L 6376.458 7911.041 L 6349.9995 7911.041 L 6349.9995 7937.4995 L 6349.9995 7937.4995 L 6323.5415 7937.4995 L 6323.5415 7937.4995 L 6323.5415 7937.4995 L 6323.5415 7937.4995 L 6297.083 7937.4995 L 6244.1665 7937.4995 L 6191.2495 7937.4995 L 6191.2495 7963.958 L 6164.7915 7963.958 L 6164.7915 7963.958 L 6164.7915 7990.416 L 6164.7915 7990.416 L 6164.7915 7990.416 L 6191.2495 7990.416 L 6191.2495 7990.416 L 6244.1665 8016.8745 L 6297.083 8016.8745 L 6297.083 8043.333 L 6297.083 8096.2495 L 6270.6245 8096.2495 L 6244.1665 8096.2495 L 6244.1665 8069.791 L 6244.1665 8043.333 L 6164.7915 8043.333 L 6085.4165 8043.333 L 6138.333 8069.791 L 6191.2495 8096.2495 L 6191.2495 8096.2495 L 6164.7915 8096.2495 L 6164.7915 8096.2495 L 6164.7915 8122.708 L 6111.8745 8122.708 Q 6058.958 8096.2495 6006.0415 8096.2495 Q 5953.1245 8096.2495 5794.3745 8149.166 Q 5609.1665 8202.083 5450.4165 8175.6245 Q 5318.1245 8149.166 5238.7495 8149.166 Q 5159.3745 8122.708 5159.3745 8149.166 Q 5159.3745 8175.6245 5106.458 8175.6245 Q 5053.5415 8149.166 5000.6245 8202.083 Q 4974.1665 8255.0 4841.8745 8255.0 Q 4683.1245 8307.916 4656.6665 8255.0 Q 4630.208 8228.541 4524.375 8281.458 Q 4392.083 8334.375 4392.083 8307.916 Q 4365.625 8281.458 4365.625 8334.375 Q 4365.625 8387.291 4365.625 8440.208 Q 4339.1665 8493.125 4312.708 8493.125 Q 4259.7915 8519.583 4206.875 8572.5 L 4153.958 8651.875 L 4127.5 8651.875 L 4127.5 8678.333 L 4127.5 8678.333 L 4101.0415 8678.333 L 4101.0415 8678.333 L 4101.0415 8678.333 L 4101.0415 8704.791 L 4101.0415 8704.791 L 4101.0415 8731.25 L 4101.0415 8757.708 L 4101.0415 8757.708 L 4101.0415 8731.25 L 4153.958 8731.25 Q 4206.875 8731.25 4206.875 8784.166 Q 4180.4165 8837.083 4206.875 8837.083 L 4259.7915 8837.083 L 4259.7915 8863.541 L 4259.7915 8863.541 L 4233.333 8863.541 L 4233.333 8890.0 L 4259.7915 8890.0 L 4312.708 8890.0 L 4339.1665 8916.458 L 4365.625 8942.916 L 4365.625 8942.916 L 4365.625 8942.916 L 4312.708 8942.916 L 4286.25 8942.916 L 4286.25 8969.375 L 4286.25 8969.375 L 4206.875 8969.375 L 4153.958 8969.375 L 4153.958 8969.375 Q 4127.5 8942.916 4101.0415 8916.458 Q 4101.0415 8863.541 4048.1248 8863.541 L 4021.6665 8863.541 L 3942.2915 8863.541 L 3889.3748 8890.0 L 3889.3748 8890.0 L 3889.3748 8890.0 L 3862.9165 8916.458 L 3836.4583 8942.916 L 3862.9165 9022.291 Q 3889.3748 9101.666 3889.3748 9128.125 Q 3915.833 9154.583 3942.2915 9154.583 L 3968.7498 9154.583 L 3968.7498 9154.583 Q 3968.7498 9154.583 3995.208 9181.041 L 4021.6665 9207.5 L 4021.6665 9207.5 L 3995.208 9207.5 L 3995.208 9207.5 L 3995.208 9207.5 L 3995.208 9233.958 L 3995.208 9233.958 L 4021.6665 9233.958 L 4021.6665 9260.416 L 4021.6665 9260.416 L 3995.208 9260.416 L 3995.208 9260.416 L 3995.208 9260.416 L 3995.208 9286.875 L 3995.208 9286.875 L 3968.7498 9313.333 L 3968.7498 9339.791 L 3942.2915 9339.791 Q 3915.833 9339.791 3915.833 9313.333 Q 3915.833 9286.875 3836.4583 9313.333 Q 3730.6248 9339.791 3730.6248 9419.166 Q 3704.1665 9498.541 3651.2498 9524.999 Q 3624.7915 9524.999 3598.3333 9577.916 Q 3571.8748 9604.374 3571.8748 9683.749 Q 3571.8748 9736.666 3545.4165 9763.124 Q 3518.9583 9789.583 3571.8748 9789.583 Q 3598.3333 9816.041 3571.8748 9868.958 Q 3518.9583 9921.874 3545.4165 9948.333 Q 3545.4165 10001.249 3571.8748 10027.708 Q 3571.8748 10054.166 3598.3333 10080.624 Q 3598.3333 10107.083 3624.7915 10107.083 L 3677.7083 10107.083 L 3677.7083 10133.541 L 3677.7083 10133.541 L 3651.2498 10133.541 L 3651.2498 10159.999 L 3651.2498 10159.999 L 3624.7915 10159.999 L 3624.7915 10159.999 L 3624.7915 10159.999 L 3624.7915 10186.458 L 3624.7915 10186.458 L 3651.2498 10186.458 L 3651.2498 10212.916 L 3677.7083 10212.916 L 3704.1665 10212.916 L 3704.1665 10186.458 L 3730.6248 10186.458 L 3730.6248 10186.458 L 3730.6248 10159.999 L 3730.6248 10159.999 L 3730.6248 10159.999 L 3757.0833 10159.999 L 3757.0833 10159.999 L 3783.5415 10186.458 L 3809.9998 10186.458 L 3809.9998 10133.541 Q 3809.9998 10080.624 3836.4583 10054.166 Q 3889.3748 10054.166 3862.9165 10001.249 L 3836.4583 9948.333 L 3836.4583 9921.874 L 3836.4583 9921.874 L 3862.9165 9921.874 L 3862.9165 9895.416 L 3915.833 9895.416 Q 3995.208 9868.958 3995.208 9895.416 Q 3995.208 9921.874 4153.958 9895.416 Q 4286.25 9868.958 4286.25 9895.416 Q 4286.25 9921.874 4312.708 9921.874 Q 4339.1665 9921.874 4365.625 9974.791 Q 4418.5415 10027.708 4392.083 10080.624 Q 4392.083 10107.083 4418.5415 10133.541 Q 4418.5415 10159.999 4418.5415 10159.999 Q 4418.5415 10159.999 4418.5415 10186.458 L 4418.5415 10186.458 L 4392.083 10186.458 L 4392.083 10212.916 L 4471.458 10186.458 Q 4577.2915 10159.999 4603.75 10159.999 L 4630.208 10159.999 L 4630.208 10186.458 Q 4630.208 10212.916 4603.75 10212.916 Q 4577.2915 10212.916 4577.2915 10239.374 L 4603.75 10239.374 L 4603.75 10239.374 L 4603.75 10265.833 L 4603.75 10265.833 L 4630.208 10265.833 L 4630.208 10265.833 L 4630.208 10265.833 L 4630.208 10292.291 L 4630.208 10292.291 L 4656.6665 10318.749 L 4656.6665 10371.666 L 4762.4995 10371.666 L 4868.333 10371.666 L 4868.333 10398.124 L 4868.333 10424.583 L 4815.4165 10424.583 Q 4762.4995 10424.583 4788.958 10451.041 L 4841.8745 10477.499 L 4841.8745 10477.499 L 4841.8745 10477.499 L 4841.8745 10503.958 L 4841.8745 10530.416 L 4841.8745 10530.416 L 4841.8745 10530.416 L 4815.4165 10556.874 Q 4788.958 10583.333 4656.6665 10636.249 L 4524.375 10689.166 L 4471.458 10689.166 L 4445.0 10689.166 L 4445.0 10715.624 Q 4418.5415 10715.624 4418.5415 10742.083 L 4418.5415 10768.541 L 4418.5415 10768.541 L 4392.083 10768.541 L 4206.875 10874.374 Q 3995.208 10980.208 4048.1248 11059.583 Q 4101.0415 11112.499 4101.0415 11165.416 L 4101.0415 11218.333 L 4074.583 11218.333 L 4074.583 11218.333 L 3995.208 11191.874 Q 3942.2915 11165.416 3915.833 11218.333 Q 3889.3748 11271.249 3651.2498 11297.708 L 3413.1248 11324.166 L 3413.1248 11324.166 L 3413.1248 11324.166 L 3413.1248 11509.374 Q 3413.1248 11694.583 3360.2083 11694.583 Q 3307.2915 11721.041 3307.2915 11747.499 L 3307.2915 11800.416 L 3307.2915 11826.874 Q 3307.2915 11853.333 3333.7498 11853.333 L 3333.7498 11853.333 L 3333.7498 11879.791 Q 3360.2083 11906.249 3360.2083 11906.249 L 3360.2083 11906.249 L 3360.2083 11959.166 L 3360.2083 11985.624 L 3333.7498 12012.083 L 3307.2915 12064.999 L 3307.2915 12064.999 L 3307.2915 12091.458 L 3307.2915 12091.458 L 3307.2915 12091.458 L 3280.8333 12091.458 L 3280.8333 12117.916 L 3254.3748 12117.916 L 3254.3748 12117.916 L 3254.3748 12091.458 L 3254.3748 12091.458 L 3227.9165 12064.999 L 3201.4583 12012.083 L 3201.4583 12012.083 L 3201.4583 12012.083 L 3174.9998 11985.624 Q 3148.5415 11959.166 3095.6248 11959.166 L 3069.1665 11959.166 L 3042.7083 11959.166 L 3042.7083 11959.166 L 3042.7083 11932.708 L 3042.7083 11932.708 L 3016.2498 11932.708 Q 3016.2498 11906.249 2910.4165 11800.416 Q 2804.5833 11641.666 2778.1248 11694.583 Q 2725.2083 11721.041 2725.2083 11694.583 Q 2725.2083 11641.666 2672.2915 11615.208 Q 2619.3748 11588.749 2619.3748 11562.291 Q 2645.8333 11535.833 2460.6248 11429.999 L 2248.9583 11324.166 L 2222.5 11324.166 L 2196.0415 11324.166 L 2169.5833 11297.708 L 2143.125 11271.249 L 2143.125 11271.249 L 2143.125 11271.249 L 2116.6665 11271.249 L 2116.6665 11271.249 L 2090.2083 11244.791 L 2063.75 11218.333 L 2063.75 11218.333 L 2037.2915 11218.333 L 2037.2915 11271.249 L 2037.2915 11297.708 L 2063.75 11297.708 L 2063.75 11324.166 L 2063.75 11324.166 L 2090.2083 11324.166 L 2090.2083 11324.166 L 2090.2083 11324.166 L 2090.2083 11350.624 L 2090.2083 11350.624 L 2116.6665 11350.624 L 2116.6665 11377.083 L 2169.5833 11429.999 Q 2196.0415 11482.916 2222.5 11482.916 L 2222.5 11509.374 L 2222.5 11509.374 L 2222.5 11535.833 L 2248.9583 11535.833 L 2248.9583 11535.833 L 2248.9583 11535.833 L 2248.9583 11535.833 L 2248.9583 11562.291 L 2248.9583 11562.291 L 2222.5 11562.291 L 2222.5 11588.749 L 2169.5833 11588.749 L 2116.6665 11588.749 L 1984.3749 11668.124 Q 1825.6249 11747.499 1825.6249 11773.958 Q 1799.1666 11800.416 1719.7916 11800.416 Q 1640.4166 11800.416 1613.9583 11800.416 L 1587.4999 11800.416 L 1587.4999 11906.249 L 1587.4999 11985.624 L 1587.4999 11985.624 L 1561.0416 11985.624 L 1561.0416 12012.083 L 1561.0416 12038.541 L 1534.5833 12064.999 Q 1508.1249 12091.458 1375.8333 12117.916 L 1243.5416 12117.916 L 1243.5416 12117.916 Q 1243.5416 12117.916 1217.0833 12117.916 L 1217.0833 12144.374 L 1190.6249 12144.374 Q 1190.6249 12117.916 1137.7083 12117.916 L 1111.25 12117.916 L 1084.7916 12117.916 Q 1084.7916 12117.916 1031.875 12117.916 L 1005.4166 12091.458 L 1005.4166 12064.999 Q 978.95825 12064.999 978.95825 12064.999 L 978.95825 12064.999 L 873.12494 12064.999 Q 767.2916 12064.999 740.8333 11826.874 Q 714.37494 11588.749 687.9166 11456.458 Q 634.99994 11324.166 608.5416 11218.333 L 582.0833 11138.958 L 582.0833 11112.499 L 582.0833 11059.583 L 582.0833 11059.583 Q 608.5416 11059.583 608.5416 11006.666 Q 608.5416 10980.208 555.625 10953.749 Q 502.7083 10900.833 396.87497 10900.833 L 264.5833 10900.833 L 238.12498 10874.374 L 185.20833 10847.916 L 185.20833 10847.916 L 185.20833 10847.916 L 211.66666 10847.916 L 211.66666 10847.916 L 211.66666 10821.458 L 238.12498 10821.458 L 238.12498 10794.999 L 238.12498 10768.541 L 238.12498 10768.541 L 264.5833 10742.083 L 264.5833 10742.083 L 264.5833 10742.083 L 291.04166 10742.083 Q 291.04166 10742.083 291.04166 10715.624 L 317.49997 10689.166 L 317.49997 10689.166 Q 343.9583 10689.166 396.87497 10583.333 L 502.7083 10451.041 L 502.7083 10424.583 L 502.7083 10398.124 L 529.1666 10371.666 L 555.625 10345.208 L 555.625 10345.208 L 555.625 10318.749 L 555.625 10318.749 L 555.625 10318.749 L 582.0833 10318.749 L 582.0833 10318.749 L 476.24997 10318.749 Q 370.41666 10318.749 343.9583 10318.749 L 343.9583 10318.749 L 291.04166 10318.749 Q 264.5833 10318.749 264.5833 10265.833 L 264.5833 10239.374 L 264.5833 10186.458 L 264.5833 10133.541 L 264.5833 10107.083 Q 238.12498 10107.083 238.12498 10107.083 L 238.12498 10107.083 L 238.12498 10107.083 Q 238.12498 10080.624 211.66666 10080.624 L 211.66666 10080.624 L 211.66666 10054.166 Q 185.20833 10054.166 185.20833 9763.124 L 185.20833 9472.083 L 185.20833 9472.083 Q 211.66666 9472.083 211.66666 9445.624 L 211.66666 9445.624 L 238.12498 9445.624 Q 238.12498 9419.166 238.12498 9419.166 L 238.12498 9419.166 L 238.12498 9392.708 Q 238.12498 9366.249 264.5833 9366.249 L 264.5833 9339.791 L 291.04166 9339.791 Q 291.04166 9313.333 291.04166 9313.333 L 291.04166 9313.333 L 291.04166 9313.333 Q 317.49997 9313.333 317.49997 9286.875 L 343.9583 9286.875 L 343.9583 9286.875 L 343.9583 9260.416 L 343.9583 9260.416 L 343.9583 9260.416 L 370.41666 9260.416 L 370.41666 9260.416 L 317.49997 9233.958 Q 264.5833 9207.5 132.29166 9154.583 Q 26.458332 9048.75 26.458332 8837.083 L 0.0 8625.416 L 0.0 8572.5 Q 26.458332 8546.041 52.916664 8519.583 L 79.37499 8493.125 L 79.37499 8493.125 Q 105.83333 8466.666 132.29166 8466.666 L 158.74998 8466.666 L 158.74998 8440.208 L 185.20833 8413.75 L 185.20833 8281.458 Q 185.20833 8149.166 158.74998 8096.2495 L 158.74998 8016.8745 L 158.74998 8016.8745 Q 185.20833 8016.8745 185.20833 7884.583 Q 185.20833 7725.833 105.83333 7672.9165 Q 26.458332 7593.5415 26.458332 7355.4165 L 0.0 7143.7495 L 0.0 7143.7495 Q 26.458332 7143.7495 52.916664 7090.833 Q 105.83333 7037.9165 132.29166 6958.5415 L 132.29166 6879.1665 L 132.29166 6879.1665 Q 132.29166 6852.708 211.66666 6799.7915 L 291.04166 6746.8745 L 291.04166 6746.8745 Q 317.49997 6720.4165 317.49997 6720.4165 L 317.49997 6720.4165 L 343.9583 6720.4165 Q 343.9583 6720.4165 343.9583 6693.958 L 343.9583 6693.958 L 343.9583 6693.958 Q 370.41666 6667.4995 396.87497 6614.583 Q 396.87497 6535.208 423.3333 6402.9165 Q 449.79166 6270.6245 423.3333 6244.1665 L 396.87497 6191.2495 L 396.87497 6191.2495 Q 396.87497 6164.7915 343.9583 6138.333 Q 291.04166 6085.4165 291.04166 5714.9995 L 264.5833 5344.583 L 264.5833 5344.583 Q 291.04166 5318.1245 291.04166 5185.833 Q 291.04166 5027.083 317.49997 4974.1665 L 343.9583 4921.2495 L 343.9583 4921.2495 Q 370.41666 4921.2495 370.41666 4894.7915 L 370.41666 4894.7915 L 370.41666 4868.333 Q 396.87497 4868.333 423.3333 4868.333 Q 449.79166 4841.8745 449.79166 4788.958 Q 476.24997 4736.0415 449.79166 4736.0415 Q 423.3333 4709.583 423.3333 4683.1245 Q 449.79166 4656.6665 396.87497 4603.75 Q 343.9583 4577.2915 343.9583 4445.0 L 317.49997 4312.708 L 317.49997 4233.333 Q 291.04166 4127.5 291.04166 3730.6248 L 264.5833 3333.7498 L 264.5833 3174.9998 L 264.5833 3016.2498 L 264.5833 2698.7498 L 264.5833 2381.2498 L 264.5833 2328.3333 Q 238.12498 2275.4165 238.12498 2275.4165 L 238.12498 2275.4165 L 238.12498 2275.4165 Q 238.12498 2275.4165 185.20833 2248.9583 L 158.74998 2222.5 L 185.20833 2222.5 L 238.12498 2222.5 L 238.12498 2196.0415 Q 238.12498 2196.0415 264.5833 2169.5833 L 264.5833 2169.5833 L 396.87497 2169.5833 Q 555.625 2169.5833 555.625 2143.125 Q 555.625 2143.125 555.625 2116.6665 Q 529.1666 2116.6665 608.5416 2037.2915 Q 661.4583 1984.3749 687.9166 1852.0833 Q 714.37494 1719.7916 608.5416 1587.4999 L 529.1666 1481.6666 L 529.1666 1481.6666 Q 529.1666 1481.6666 502.7083 1455.2083 Q 476.24997 1428.7499 449.79166 1375.8333 L 423.3333 1322.9166 L 423.3333 1243.5416 Q 449.79166 1164.1666 449.79166 1137.7083 Q 449.79166 1111.25 529.1666 1058.3333 Q 608.5416 1005.4166 714.37494 952.49994 Q 820.2083 873.12494 846.6666 740.8333 L 873.12494 608.5416 L 1296.4583 317.49997 Q 1693.3333 0.0 1719.7916 0.0 z M 3148.5415 1772.7083 L 3201.4583 1799.1666 L 3201.4583 1772.7083 Q 3227.9165 1746.2499 3280.8333 1719.7916 Q 3333.7498 1719.7916 3333.7498 1878.5416 L 3333.7498 2037.2915 L 3254.3748 2037.2915 L 3148.5415 2037.2915 L 3095.6248 2037.2915 L 3016.2498 2037.2915 L 3016.2498 2010.8333 L 3042.7083 1984.3749 L 3042.7083 1878.5416 Q 3042.7083 1772.7083 3069.1665 1746.2499 Q 3095.6248 1746.2499 3148.5415 1772.7083 z M 4048.1248 1904.9999 L 4048.1248 2037.2915 L 3889.3748 2037.2915 L 3730.6248 2010.8333 L 3757.0833 2010.8333 Q 3783.5415 2010.8333 3783.5415 1878.5416 Q 3783.5415 1746.2499 3915.833 1746.2499 Q 4048.1248 1746.2499 4048.1248 1772.7083 Q 4048.1248 1799.1666 4048.1248 1904.9999 z M 2434.1665 3809.9998 L 2434.1665 3836.4583 L 2460.6248 3862.9165 Q 2460.6248 3915.833 2460.6248 3915.833 L 2487.0833 3915.833 L 2539.9998 3915.833 Q 2592.9165 3915.833 2592.9165 3862.9165 L 2566.4583 3836.4583 L 2566.4583 3809.9998 Q 2539.9998 3757.0833 2566.4583 3757.0833 Q 2619.3748 3783.5415 2619.3748 3757.0833 Q 2645.8333 3704.1665 2698.7498 3730.6248 Q 2751.6665 3757.0833 2725.2083 3836.4583 Q 2698.7498 3915.833 2778.1248 3915.833 L 2831.0415 3915.833 L 2831.0415 3862.9165 Q 2831.0415 3809.9998 2857.4998 3757.0833 L 2883.9583 3730.6248 L 2883.9583 3809.9998 L 2883.9583 3862.9165 L 2910.4165 3889.3748 L 2936.8748 3915.833 L 2936.8748 3968.7498 L 2936.8748 4021.6665 L 2883.9583 4021.6665 L 2831.0415 4021.6665 L 2698.7498 4021.6665 L 2566.4583 4021.6665 L 2513.5415 4021.6665 L 2487.0833 4021.6665 L 2487.0833 4021.6665 Q 2460.6248 4021.6665 2196.0415 4021.6665 L 1931.4583 4021.6665 L 1931.4583 3995.208 L 1931.4583 3995.208 L 1931.4583 3968.7498 L 1931.4583 3942.2915 L 1931.4583 3942.2915 L 1931.4583 3915.833 L 1957.9165 3915.833 L 1984.3749 3915.833 L 1984.3749 3915.833 L 2010.8333 3915.833 L 2010.8333 3915.833 L 2037.2915 3915.833 L 2037.2915 3889.3748 L 2037.2915 3862.9165 L 2090.2083 3889.3748 Q 2116.6665 3915.833 2143.125 3915.833 L 2143.125 3915.833 L 2169.5833 3915.833 Q 2196.0415 3915.833 2196.0415 3889.3748 L 2196.0415 3889.3748 L 2196.0415 3889.3748 Q 2169.5833 3862.9165 2169.5833 3862.9165 L 2169.5833 3862.9165 L 2169.5833 3862.9165 L 2169.5833 3836.4583 L 2143.125 3836.4583 Q 2143.125 3809.9998 2143.125 3809.9998 L 2143.125 3809.9998 L 2143.125 3783.5415 Q 2143.125 3757.0833 2169.5833 3757.0833 L 2169.5833 3757.0833 L 2248.9583 3730.6248 Q 2328.3333 3704.1665 2381.2498 3757.0833 Q 2407.7083 3783.5415 2434.1665 3809.9998 z M 4048.1248 4947.708 L 4048.1248 4974.1665 L 4021.6665 4974.1665 Q 3995.208 4974.1665 4021.6665 4921.2495 Q 4048.1248 4841.8745 4101.0415 4841.8745 Q 4127.5 4815.4165 4153.958 4841.8745 Q 4180.4165 4868.333 4259.7915 4868.333 Q 4312.708 4868.333 4339.1665 4921.2495 Q 4365.625 4947.708 4286.25 5000.6245 Q 4233.333 5027.083 4206.875 5027.083 Q 4206.875 5000.6245 4153.958 5000.6245 Q 4074.583 5000.6245 4074.583 4974.1665 Q 4048.1248 4921.2495 4048.1248 4947.708 z M 6111.8745 5503.333 L 6111.8745 5503.333 L 6111.8745 5529.7915 L 6111.8745 5529.7915 L 6085.4165 5529.7915 L 6085.4165 5556.2495 L 6058.958 5556.2495 L 6058.958 5556.2495 L 6058.958 5529.7915 L 6058.958 5529.7915 L 6032.4995 5529.7915 L 6032.4995 5503.333 L 6032.4995 5503.333 L 6006.0415 5503.333 L 6006.0415 5503.333 L 6006.0415 5503.333 L 5979.583 5529.7915 L 5953.1245 5529.7915 L 5953.1245 5503.333 L 5953.1245 5476.8745 L 6006.0415 5476.8745 L 6058.958 5503.333 L 6058.958 5503.333 L 6085.4165 5503.333 L 6085.4165 5476.8745 L 6111.8745 5476.8745 L 6111.8745 5423.958 Q 6138.333 5397.4995 6191.2495 5371.0415 Q 6244.1665 5371.0415 6270.6245 5318.1245 Q 6270.6245 5291.6665 6349.9995 5318.1245 Q 6429.3745 5344.583 6429.3745 5318.1245 Q 6455.833 5291.6665 6482.2915 5318.1245 Q 6482.2915 5344.583 6508.7495 5371.0415 Q 6508.7495 5397.4995 6535.208 5371.0415 Q 6535.208 5344.583 6561.6665 5371.0415 Q 6561.6665 5397.4995 6614.583 5397.4995 Q 6667.4995 5397.4995 6641.0415 5450.4165 Q 6641.0415 5503.333 6693.958 5476.8745 Q 6746.8745 5450.4165 6720.4165 5503.333 Q 6720.4165 5556.2495 6746.8745 5582.708 Q 6799.7915 5609.1665 6641.0415 5635.6245 Q 6508.7495 5662.083 6349.9995 5609.1665 Q 6164.7915 5556.2495 6164.7915 5503.333 Q 6164.7915 5450.4165 6138.333 5476.8745 Q 6111.8745 5503.333 6111.8745 5503.333 z M 6561.6665 6614.583 Q 6588.1245 6614.583 6588.1245 6614.583 Q 6588.1245 6614.583 6588.1245 6614.583 Q 6561.6665 6614.583 6561.6665 6614.583 z M 3201.4583 8942.916 L 3254.3748 8969.375 L 3307.2915 8995.833 Q 3360.2083 8995.833 3439.5833 8995.833 Q 3518.9583 8995.833 3518.9583 8995.833 L 3545.4165 8995.833 L 3545.4165 8995.833 Q 3571.8748 8969.375 3571.8748 8942.916 L 3571.8748 8916.458 L 3624.7915 8916.458 Q 3651.2498 8916.458 3651.2498 8942.916 Q 3677.7083 8969.375 3677.7083 8995.833 L 3677.7083 9022.291 L 3677.7083 9048.75 L 3677.7083 9101.666 L 3677.7083 9128.125 L 3677.7083 9154.583 L 3624.7915 9154.583 L 3598.3333 9154.583 L 3571.8748 9128.125 L 3545.4165 9128.125 L 3545.4165 9128.125 L 3545.4165 9154.583 L 3518.9583 9154.583 L 3518.9583 9154.583 L 3360.2083 9154.583 L 3201.4583 9154.583 L 3174.9998 9154.583 Q 3148.5415 9154.583 3122.0833 9101.666 L 3095.6248 9048.75 L 3042.7083 9048.75 Q 3016.2498 9048.75 3016.2498 9101.666 L 3016.2498 9154.583 L 2989.7915 9154.583 L 2936.8748 9154.583 L 2936.8748 9048.75 Q 2936.8748 8916.458 2910.4165 8890.0 Q 2883.9583 8890.0 2989.7915 8863.541 Q 3095.6248 8837.083 3122.0833 8890.0 Q 3174.9998 8942.916 3201.4583 8942.916 z M 1719.7916 9630.833 L 1719.7916 9577.916 L 1878.5416 9604.374 Q 2037.2915 9604.374 2010.8333 9630.833 Q 2010.8333 9683.749 2037.2915 9657.291 Q 2063.75 9657.291 2063.75 9710.208 Q 2063.75 9736.666 2196.0415 9789.583 Q 2301.875 9789.583 2460.6248 9816.041 Q 2619.3748 9842.499 2566.4583 9921.874 Q 2539.9998 10001.249 2566.4583 10001.249 Q 2619.3748 10001.249 2619.3748 10027.708 Q 2645.8333 10054.166 2698.7498 10027.708 L 2751.6665 10027.708 L 2751.6665 10054.166 L 2725.2083 10107.083 L 2725.2083 10107.083 L 2725.2083 10107.083 L 2725.2083 10133.541 L 2725.2083 10133.541 L 2698.7498 10133.541 L 2698.7498 10159.999 L 2698.7498 10159.999 L 2672.2915 10159.999 L 2672.2915 10212.916 L 2672.2915 10239.374 L 2645.8333 10239.374 L 2645.8333 10265.833 L 2619.3748 10265.833 Q 2619.3748 10265.833 2619.3748 10265.833 Q 2592.9165 10265.833 2460.6248 10265.833 Q 2354.7915 10318.749 2301.875 10371.666 L 2222.5 10424.583 L 2222.5 10424.583 L 2196.0415 10424.583 L 2196.0415 10424.583 L 2196.0415 10424.583 L 2196.0415 10451.041 L 2196.0415 10451.041 L 2169.5833 10371.666 Q 2169.5833 10318.749 2143.125 10318.749 Q 2116.6665 10318.749 2143.125 10265.833 Q 2143.125 10186.458 2063.75 10186.458 Q 1984.3749 10186.458 1984.3749 10159.999 Q 1984.3749 10133.541 2037.2915 10133.541 Q 2063.75 10107.083 1984.3749 10107.083 Q 1931.4583 10107.083 1957.9165 10080.624 Q 1984.3749 10080.624 1984.3749 10054.166 Q 1984.3749 10027.708 1878.5416 10027.708 Q 1772.7083 10001.249 1666.8749 9948.333 L 1587.4999 9842.499 L 1587.4999 9842.499 L 1613.9583 9842.499 L 1613.9583 9816.041 L 1613.9583 9789.583 L 1613.9583 9736.666 Q 1613.9583 9710.208 1613.9583 9683.749 Q 1640.4166 9683.749 1666.8749 9657.291 Q 1719.7916 9630.833 1719.7916 9630.833 z M 3518.9583 9630.833 Q 3518.9583 9630.833 3545.4165 9630.833 Q 3545.4165 9630.833 3518.9583 9630.833 Q 3518.9583 9630.833 3518.9583 9630.833 z M 3545.4165 10107.083 L 3518.9583 10107.083 L 3518.9583 10107.083 L 3518.9583 10107.083 L 3518.9583 10133.541 L 3518.9583 10133.541 L 3492.4998 10133.541 L 3492.4998 10159.999 L 3466.0415 10159.999 L 3439.5833 10159.999 L 3439.5833 10133.541 L 3466.0415 10107.083 L 3466.0415 10107.083 L 3466.0415 10107.083 L 3518.9583 10107.083 Q 3545.4165 10107.083 3545.4165 10107.083 z M 3862.9165 10133.541 Q 3889.3748 10133.541 3889.3748 10133.541 Q 3889.3748 10159.999 3889.3748 10159.999 Q 3862.9165 10159.999 3862.9165 10133.541 z M 4312.708 10742.083 Q 4312.708 10742.083 4339.1665 10742.083 Q 4339.1665 10742.083 4312.708 10742.083 L 4312.708 10742.083 L 4312.708 10742.083 z" svg:height="121.44374mm" draw:style-name="style-701" svg:viewBox="0.0 0.0 9921.874 12144.374" svg:width="99.21874mm" svg:x="64.822914mm" svg:y="100.541664mm"/>
          <draw:path svg:d="M 238.12498 0.0 L 238.12498 0.0 L 238.12498 0.0 L 238.12498 0.0 L 238.12498 26.458332 L 238.12498 26.458332 L 264.5833 26.458332 L 264.5833 52.916664 L 343.9583 105.83333 Q 396.87497 158.74998 423.3333 238.12498 Q 449.79166 317.49997 476.24997 317.49997 Q 502.7083 317.49997 502.7083 343.9583 Q 502.7083 370.41666 449.79166 370.41666 Q 423.3333 370.41666 449.79166 396.87497 Q 476.24997 423.3333 502.7083 423.3333 L 529.1666 423.3333 L 529.1666 423.3333 Q 502.7083 449.79166 502.7083 449.79166 L 502.7083 476.24997 L 449.79166 476.24997 L 423.3333 476.24997 L 449.79166 502.7083 Q 502.7083 529.1666 502.7083 529.1666 L 502.7083 529.1666 L 502.7083 582.0833 L 502.7083 634.99994 L 449.79166 634.99994 Q 423.3333 634.99994 343.9583 608.5416 Q 264.5833 582.0833 238.12498 555.625 Q 238.12498 529.1666 264.5833 529.1666 Q 291.04166 529.1666 291.04166 476.24997 Q 291.04166 423.3333 185.20833 423.3333 Q 79.37499 423.3333 79.37499 396.87497 Q 79.37499 370.41666 79.37499 343.9583 L 52.916664 317.49997 L 52.916664 317.49997 L 26.458332 317.49997 L 26.458332 317.49997 L 26.458332 317.49997 L 26.458332 291.04166 L 26.458332 291.04166 L 0.0 291.04166 L 0.0 264.5833 L 0.0 264.5833 L 26.458332 264.5833 L 26.458332 264.5833 L 26.458332 264.5833 L 26.458332 238.12498 L 26.458332 238.12498 L 26.458332 238.12498 L 52.916664 211.66666 L 52.916664 211.66666 L 52.916664 211.66666 L 52.916664 211.66666 L 79.37499 185.20833 L 79.37499 185.20833 L 79.37499 158.74998 L 79.37499 158.74998 Q 79.37499 158.74998 105.83333 158.74998 L 105.83333 132.29166 L 132.29166 132.29166 Q 132.29166 105.83333 132.29166 105.83333 L 132.29166 105.83333 L 132.29166 105.83333 Q 132.29166 105.83333 158.74998 52.916664 L 185.20833 26.458332 L 185.20833 26.458332 L 211.66666 0.0 L 211.66666 0.0 Q 238.12498 0.0 238.12498 0.0 z" svg:height="6.3499994mm" draw:style-name="style-702" svg:viewBox="0.0 0.0 529.1666 634.99994" svg:width="5.2916665mm" svg:x="62.17708mm" svg:y="118.00416mm"/>
          <draw:path svg:d="M 0.0 26.458332 L 0.0 0.0 L 291.04166 0.0 L 555.625 0.0 L 449.79166 26.458332 Q 343.9583 52.916664 317.49997 264.5833 Q 291.04166 502.7083 238.12498 502.7083 Q 211.66666 502.7083 238.12498 529.1666 Q 291.04166 555.625 291.04166 555.625 L 291.04166 555.625 L 238.12498 555.625 Q 211.66666 555.625 185.20833 582.0833 L 185.20833 582.0833 L 185.20833 555.625 Q 185.20833 555.625 158.74998 291.04166 Q 158.74998 52.916664 79.37499 26.458332 L 0.0 26.458332 L 0.0 26.458332 z" svg:height="5.820833mm" draw:style-name="style-703" svg:viewBox="0.0 0.0 555.625 582.0833" svg:width="5.5562496mm" svg:x="156.36874mm" svg:y="224.63124mm"/>
          <draw:path svg:d="M 105.83333 26.458332 L 105.83333 0.0 L 238.12498 26.458332 Q 370.41666 52.916664 370.41666 132.29166 Q 423.3333 238.12498 423.3333 238.12498 L 423.3333 238.12498 L 423.3333 317.49997 Q 396.87497 396.87497 396.87497 449.79166 Q 396.87497 502.7083 211.66666 529.1666 L 52.916664 529.1666 L 52.916664 555.625 L 52.916664 582.0833 L 26.458332 582.0833 L 0.0 582.0833 L 0.0 555.625 L 0.0 555.625 L 0.0 555.625 L 0.0 555.625 L 26.458332 502.7083 Q 52.916664 476.24997 52.916664 396.87497 Q 52.916664 291.04166 79.37499 158.74998 L 105.83333 26.458332 L 105.83333 26.458332 z" svg:height="5.820833mm" draw:style-name="style-704" svg:viewBox="0.0 0.0 423.3333 582.0833" svg:width="4.233333mm" svg:x="57.679165mm" svg:y="241.0354mm"/>
          <draw:path svg:d="M 264.5833 105.83333 L 291.04166 105.83333 L 291.04166 105.83333 Q 291.04166 132.29166 317.49997 132.29166 L 370.41666 132.29166 L 396.87497 132.29166 Q 423.3333 132.29166 423.3333 185.20833 Q 449.79166 238.12498 476.24997 238.12498 Q 502.7083 238.12498 502.7083 264.5833 L 502.7083 291.04166 L 449.79166 291.04166 Q 396.87497 264.5833 370.41666 238.12498 Q 370.41666 185.20833 370.41666 291.04166 Q 370.41666 370.41666 370.41666 396.87497 L 370.41666 449.79166 L 343.9583 449.79166 L 317.49997 449.79166 L 317.49997 449.79166 L 317.49997 476.24997 L 317.49997 502.7083 L 317.49997 502.7083 L 317.49997 502.7083 L 291.04166 502.7083 L 264.5833 502.7083 Q 264.5833 502.7083 264.5833 476.24997 L 264.5833 476.24997 L 264.5833 476.24997 L 238.12498 476.24997 L 238.12498 476.24997 Q 211.66666 476.24997 211.66666 476.24997 Q 211.66666 502.7083 158.74998 449.79166 L 105.83333 396.87497 L 105.83333 396.87497 Q 105.83333 370.41666 79.37499 370.41666 L 79.37499 370.41666 L 79.37499 343.9583 Q 52.916664 343.9583 52.916664 343.9583 L 52.916664 343.9583 L 52.916664 317.49997 Q 52.916664 291.04166 26.458332 291.04166 L 0.0 264.5833 L 26.458332 238.12498 L 26.458332 185.20833 L 26.458332 158.74998 Q 52.916664 132.29166 52.916664 105.83333 Q 52.916664 79.37499 52.916664 26.458332 L 52.916664 0.0 L 79.37499 0.0 Q 105.83333 0.0 158.74998 26.458332 Q 211.66666 52.916664 211.66666 79.37499 Q 211.66666 105.83333 264.5833 105.83333 z" svg:height="5.027083mm" draw:style-name="style-705" svg:viewBox="0.0 0.0 502.7083 502.7083" svg:width="5.027083mm" svg:x="188.38332mm" svg:y="211.93124mm"/>
          <draw:path svg:d="M 264.5833 0.0 L 264.5833 0.0 L 291.04166 26.458332 Q 343.9583 52.916664 396.87497 52.916664 L 423.3333 52.916664 L 423.3333 52.916664 Q 423.3333 52.916664 449.79166 26.458332 L 449.79166 26.458332 L 449.79166 105.83333 Q 423.3333 211.66666 370.41666 211.66666 L 317.49997 211.66666 L 291.04166 211.66666 L 264.5833 211.66666 L 264.5833 211.66666 L 238.12498 211.66666 L 238.12498 264.5833 L 238.12498 291.04166 L 264.5833 291.04166 L 264.5833 264.5833 L 264.5833 264.5833 L 291.04166 264.5833 L 291.04166 264.5833 L 291.04166 291.04166 L 291.04166 317.49997 Q 291.04166 317.49997 185.20833 343.9583 L 79.37499 370.41666 L 79.37499 396.87497 L 79.37499 396.87497 L 52.916664 396.87497 L 52.916664 370.41666 L 52.916664 370.41666 L 26.458332 370.41666 L 26.458332 370.41666 L 26.458332 370.41666 L 26.458332 343.9583 L 26.458332 343.9583 L 52.916664 343.9583 L 79.37499 343.9583 L 79.37499 317.49997 Q 79.37499 264.5833 79.37499 264.5833 Q 79.37499 238.12498 26.458332 211.66666 Q 0.0 211.66666 0.0 158.74998 L 26.458332 79.37499 L 26.458332 79.37499 L 26.458332 52.916664 L 79.37499 79.37499 Q 132.29166 105.83333 185.20833 52.916664 Q 238.12498 26.458332 264.5833 0.0 z" svg:height="3.9687498mm" draw:style-name="style-706" svg:viewBox="0.0 0.0 449.79166 396.87497" svg:width="4.497916mm" svg:x="169.5979mm" svg:y="162.98332mm"/>
          <draw:path svg:d="M 264.5833 158.74998 L 264.5833 0.0 L 264.5833 0.0 L 291.04166 0.0 L 317.49997 238.12498 Q 317.49997 449.79166 396.87497 582.0833 Q 476.24997 714.37494 476.24997 714.37494 Q 476.24997 740.8333 449.79166 767.2916 L 449.79166 767.2916 L 449.79166 767.2916 Q 423.3333 767.2916 423.3333 740.8333 Q 423.3333 714.37494 370.41666 687.9166 Q 317.49997 661.4583 211.66666 767.2916 L 132.29166 820.2083 L 105.83333 846.6666 L 79.37499 873.12494 L 52.916664 873.12494 L 26.458332 873.12494 L 26.458332 873.12494 L 0.0 873.12494 L 0.0 820.2083 L 0.0 767.2916 L 0.0 740.8333 L 0.0 714.37494 L 0.0 661.4583 L 0.0 634.99994 L 0.0 608.5416 Q 0.0 555.625 26.458332 529.1666 Q 52.916664 502.7083 132.29166 396.87497 Q 238.12498 291.04166 264.5833 158.74998 z" svg:height="8.73125mm" draw:style-name="style-707" svg:viewBox="0.0 0.0 476.24997 873.12494" svg:width="4.7625mm" svg:x="103.71666mm" svg:y="235.21457mm"/>
          <draw:path svg:d="M 873.12494 0.0 L 873.12494 0.0 L 1058.3333 26.458332 Q 1269.9999 26.458332 1349.3749 52.916664 L 1428.7499 52.916664 L 1561.0416 52.916664 Q 1693.3333 79.37499 1719.7916 79.37499 L 1746.2499 79.37499 L 1746.2499 105.83333 Q 1772.7083 132.29166 1799.1666 158.74998 Q 1852.0833 158.74998 1852.0833 185.20833 Q 1852.0833 211.66666 1799.1666 211.66666 L 1719.7916 211.66666 L 1693.3333 211.66666 Q 1640.4166 211.66666 1640.4166 238.12498 Q 1640.4166 264.5833 1349.3749 238.12498 Q 1058.3333 238.12498 952.49994 238.12498 Q 846.6666 238.12498 529.1666 238.12498 L 211.66666 238.12498 L 185.20833 211.66666 L 158.74998 211.66666 L 105.83333 211.66666 L 52.916664 185.20833 L 26.458332 185.20833 L 0.0 185.20833 L 26.458332 158.74998 L 52.916664 132.29166 L 105.83333 132.29166 L 132.29166 132.29166 L 317.49997 79.37499 Q 476.24997 26.458332 687.9166 26.458332 Q 873.12494 26.458332 873.12494 0.0 z" svg:height="2.38125mm" draw:style-name="style-708" svg:viewBox="0.0 0.0 1852.0833 238.12498" svg:width="18.520832mm" svg:x="162.45416mm" svg:y="248.44374mm"/>
          <draw:path svg:d="M 238.12498 26.458332 L 264.5833 26.458332 L 264.5833 79.37499 Q 291.04166 105.83333 317.49997 105.83333 Q 343.9583 105.83333 343.9583 158.74998 L 370.41666 211.66666 L 370.41666 211.66666 L 370.41666 238.12498 L 370.41666 238.12498 L 396.87497 238.12498 L 396.87497 291.04166 L 396.87497 370.41666 L 317.49997 370.41666 L 264.5833 370.41666 L 264.5833 370.41666 Q 264.5833 343.9583 211.66666 343.9583 Q 158.74998 343.9583 132.29166 343.9583 Q 105.83333 370.41666 79.37499 291.04166 Q 26.458332 185.20833 0.0 158.74998 L 0.0 105.83333 L 0.0 105.83333 Q 0.0 105.83333 0.0 79.37499 L 0.0 26.458332 L 0.0 26.458332 L 0.0 26.458332 L 26.458332 26.458332 L 26.458332 52.916664 L 52.916664 52.916664 L 79.37499 52.916664 L 79.37499 79.37499 Q 79.37499 132.29166 105.83333 132.29166 Q 132.29166 132.29166 158.74998 79.37499 Q 211.66666 0.0 211.66666 0.0 Q 211.66666 26.458332 238.12498 26.458332 z" svg:height="3.7041664mm" draw:style-name="style-709" svg:viewBox="0.0 0.0 396.87497 370.41666" svg:width="3.9687498mm" svg:x="160.86665mm" svg:y="241.0354mm"/>
          <draw:path svg:d="M 317.49997 52.916664 L 423.3333 52.916664 L 423.3333 79.37499 L 423.3333 79.37499 L 343.9583 79.37499 L 264.5833 79.37499 L 264.5833 105.83333 L 291.04166 132.29166 L 291.04166 211.66666 L 291.04166 291.04166 L 317.49997 291.04166 L 317.49997 291.04166 L 317.49997 317.49997 L 343.9583 317.49997 L 343.9583 317.49997 L 343.9583 343.9583 L 343.9583 343.9583 Q 343.9583 343.9583 370.41666 343.9583 L 370.41666 370.41666 L 343.9583 449.79166 Q 291.04166 502.7083 291.04166 529.1666 Q 291.04166 555.625 291.04166 555.625 L 291.04166 555.625 L 291.04166 555.625 L 264.5833 555.625 L 264.5833 529.1666 L 264.5833 529.1666 L 264.5833 529.1666 L 238.12498 529.1666 L 238.12498 582.0833 L 238.12498 634.99994 L 291.04166 634.99994 L 317.49997 661.4583 L 317.49997 661.4583 L 343.9583 661.4583 L 343.9583 687.9166 L 343.9583 714.37494 L 370.41666 714.37494 L 370.41666 714.37494 L 291.04166 714.37494 Q 185.20833 714.37494 185.20833 793.74994 L 185.20833 873.12494 L 211.66666 873.12494 L 211.66666 873.12494 L 211.66666 899.5833 L 185.20833 899.5833 L 185.20833 899.5833 L 185.20833 926.0416 L 185.20833 926.0416 L 185.20833 926.0416 L 158.74998 899.5833 L 132.29166 873.12494 L 132.29166 820.2083 L 132.29166 767.2916 L 105.83333 767.2916 L 105.83333 767.2916 L 79.37499 740.8333 L 26.458332 714.37494 L 26.458332 714.37494 L 26.458332 714.37494 L 0.0 714.37494 L 0.0 714.37494 L 0.0 687.9166 Q -26.458332 687.9166 0.0 582.0833 L 0.0 476.24997 L 0.0 476.24997 Q 26.458332 476.24997 26.458332 449.79166 Q 26.458332 396.87497 26.458332 317.49997 Q 79.37499 238.12498 52.916664 132.29166 L 26.458332 52.916664 L 52.916664 52.916664 L 79.37499 52.916664 L 79.37499 26.458332 Q 79.37499 -26.458332 132.29166 0.0 Q 211.66666 26.458332 317.49997 52.916664 z" svg:height="9.260416mm" draw:style-name="style-710" svg:viewBox="0.0 0.0 423.3333 926.0416" svg:width="4.233333mm" svg:x="130.96875mm" svg:y="253.7354mm"/>
          <draw:path svg:d="M 0.0 158.74998 L 0.0 0.0 L 26.458332 0.0 Q 52.916664 0.0 52.916664 26.458332 Q 52.916664 52.916664 105.83333 52.916664 Q 158.74998 52.916664 185.20833 52.916664 L 185.20833 52.916664 L 211.66666 52.916664 Q 238.12498 79.37499 238.12498 132.29166 Q 238.12498 185.20833 185.20833 185.20833 Q 132.29166 185.20833 105.83333 211.66666 Q 105.83333 264.5833 79.37499 238.12498 Q 52.916664 211.66666 52.916664 238.12498 Q 52.916664 264.5833 26.458332 264.5833 L 26.458332 291.04166 L 26.458332 291.04166 Q 0.0 291.04166 0.0 158.74998 z" svg:height="2.9104166mm" draw:style-name="style-711" svg:viewBox="0.0 0.0 238.12498 291.04166" svg:width="2.38125mm" svg:x="59.79583mm" svg:y="148.69583mm"/>
          <draw:path svg:d="M 211.66666 0.0 L 211.66666 0.0 L 211.66666 0.0 Q 211.66666 0.0 238.12498 26.458332 L 264.5833 79.37499 L 264.5833 79.37499 L 264.5833 79.37499 L 291.04166 105.83333 L 317.49997 105.83333 L 343.9583 105.83333 Q 370.41666 105.83333 370.41666 105.83333 L 370.41666 105.83333 L 370.41666 132.29166 Q 396.87497 158.74998 370.41666 158.74998 Q 343.9583 158.74998 343.9583 185.20833 Q 317.49997 238.12498 343.9583 291.04166 Q 370.41666 317.49997 317.49997 343.9583 Q 317.49997 370.41666 317.49997 449.79166 Q 317.49997 529.1666 291.04166 529.1666 L 291.04166 529.1666 L 291.04166 502.7083 Q 264.5833 502.7083 264.5833 423.3333 L 211.66666 343.9583 L 211.66666 343.9583 L 211.66666 343.9583 L 211.66666 317.49997 L 211.66666 317.49997 L 185.20833 317.49997 L 185.20833 291.04166 L 185.20833 291.04166 L 158.74998 291.04166 L 158.74998 291.04166 L 158.74998 291.04166 L 158.74998 264.5833 L 158.74998 264.5833 L 132.29166 264.5833 L 132.29166 238.12498 L 105.83333 238.12498 L 79.37499 238.12498 L 79.37499 211.66666 Q 52.916664 211.66666 26.458332 238.12498 L 0.0 238.12498 L 0.0 211.66666 L 0.0 185.20833 L 26.458332 132.29166 Q 52.916664 105.83333 52.916664 79.37499 L 52.916664 52.916664 L 79.37499 52.916664 Q 105.83333 26.458332 158.74998 26.458332 L 185.20833 26.458332 L 211.66666 26.458332 Q 211.66666 26.458332 211.66666 0.0 z" svg:height="5.2916665mm" draw:style-name="style-712" svg:viewBox="0.0 0.0 370.41666 529.1666" svg:width="3.7041664mm" svg:x="128.05832mm" svg:y="253.20624mm"/>
          <draw:path svg:d="M 26.458332 0.0 L 26.458332 0.0 L 79.37499 0.0 L 158.74998 0.0 L 158.74998 0.0 Q 158.74998 0.0 238.12498 26.458332 Q 317.49997 52.916664 317.49997 79.37499 Q 317.49997 105.83333 238.12498 105.83333 Q 132.29166 105.83333 79.37499 105.83333 L 0.0 79.37499 L 0.0 52.916664 Q 26.458332 26.458332 26.458332 0.0 z" svg:height="1.0583333mm" draw:style-name="style-713" svg:viewBox="0.0 0.0 317.49997 105.83333" svg:width="3.1749997mm" svg:x="184.94374mm" svg:y="184.67915mm"/>
          <draw:path svg:d="M 132.29166 26.458332 L 158.74998 26.458332 L 185.20833 52.916664 Q 185.20833 79.37499 211.66666 79.37499 Q 238.12498 79.37499 238.12498 211.66666 L 238.12498 317.49997 L 211.66666 370.41666 Q 211.66666 396.87497 238.12498 370.41666 Q 291.04166 370.41666 291.04166 370.41666 L 291.04166 370.41666 L 264.5833 476.24997 Q 238.12498 555.625 238.12498 582.0833 L 238.12498 582.0833 L 211.66666 582.0833 L 185.20833 582.0833 L 185.20833 608.5416 L 185.20833 608.5416 L 158.74998 634.99994 L 158.74998 634.99994 L 158.74998 634.99994 Q 158.74998 634.99994 132.29166 661.4583 Q 105.83333 661.4583 105.83333 634.99994 L 105.83333 608.5416 L 105.83333 582.0833 Q 132.29166 582.0833 132.29166 476.24997 Q 132.29166 343.9583 105.83333 343.9583 Q 79.37499 343.9583 52.916664 185.20833 L 26.458332 52.916664 L 26.458332 26.458332 L 26.458332 26.458332 L 0.0 26.458332 L 0.0 0.0 L 0.0 0.0 L 26.458332 0.0 L 52.916664 0.0 Q 105.83333 -26.458332 105.83333 0.0 Q 105.83333 26.458332 132.29166 26.458332 z" svg:height="6.614583mm" draw:style-name="style-714" svg:viewBox="0.0 0.0 291.04166 661.4583" svg:width="2.9104166mm" svg:x="116.681244mm" svg:y="246.59166mm"/>
          <draw:path svg:d="M 502.7083 52.916664 L 529.1666 52.916664 L 529.1666 79.37499 L 555.625 79.37499 L 555.625 79.37499 L 555.625 105.83333 L 555.625 105.83333 L 582.0833 105.83333 L 582.0833 158.74998 L 608.5416 185.20833 L 608.5416 185.20833 L 608.5416 185.20833 L 608.5416 185.20833 Q 608.5416 211.66666 608.5416 238.12498 Q 608.5416 291.04166 582.0833 264.5833 Q 555.625 238.12498 529.1666 264.5833 L 502.7083 291.04166 L 476.24997 291.04166 L 476.24997 317.49997 L 449.79166 370.41666 Q 396.87497 423.3333 423.3333 449.79166 L 423.3333 476.24997 L 396.87497 449.79166 Q 343.9583 423.3333 370.41666 476.24997 Q 396.87497 555.625 396.87497 582.0833 Q 396.87497 582.0833 423.3333 582.0833 L 423.3333 582.0833 L 449.79166 608.5416 L 476.24997 634.99994 L 476.24997 634.99994 L 449.79166 634.99994 L 449.79166 634.99994 L 449.79166 634.99994 L 396.87497 634.99994 Q 370.41666 634.99994 343.9583 608.5416 Q 343.9583 582.0833 317.49997 634.99994 Q 291.04166 687.9166 238.12498 687.9166 L 185.20833 714.37494 L 185.20833 714.37494 Q 185.20833 714.37494 211.66666 740.8333 L 211.66666 740.8333 L 211.66666 740.8333 L 238.12498 740.8333 L 238.12498 740.8333 L 238.12498 767.2916 L 238.12498 793.74994 L 238.12498 793.74994 L 211.66666 793.74994 L 185.20833 793.74994 L 185.20833 767.2916 L 185.20833 767.2916 L 158.74998 740.8333 L 158.74998 714.37494 L 132.29166 714.37494 L 105.83333 714.37494 L 105.83333 687.9166 L 79.37499 661.4583 L 79.37499 661.4583 L 79.37499 687.9166 L 26.458332 687.9166 L 0.0 687.9166 L 0.0 661.4583 Q 26.458332 634.99994 0.0 608.5416 L 0.0 582.0833 L 0.0 529.1666 Q -26.458332 502.7083 26.458332 317.49997 L 79.37499 132.29166 L 105.83333 158.74998 Q 132.29166 158.74998 185.20833 79.37499 Q 211.66666 0.0 264.5833 0.0 Q 343.9583 0.0 317.49997 26.458332 Q 317.49997 52.916664 396.87497 52.916664 Q 449.79166 52.916664 502.7083 52.916664 z" svg:height="7.9374995mm" draw:style-name="style-715" svg:viewBox="0.0 0.0 608.5416 793.74994" svg:width="6.0854163mm" svg:x="169.5979mm" svg:y="154.51666mm"/>
          <draw:path svg:d="M 423.3333 79.37499 L 423.3333 79.37499 L 555.625 185.20833 Q 687.9166 291.04166 820.2083 343.9583 Q 952.49994 396.87497 1111.25 396.87497 Q 1269.9999 396.87497 1296.4583 370.41666 L 1349.3749 370.41666 L 1375.8333 343.9583 Q 1402.2916 343.9583 1428.7499 343.9583 L 1428.7499 343.9583 L 1428.7499 370.41666 Q 1455.2083 396.87497 1428.7499 449.79166 L 1428.7499 476.24997 L 1402.2916 476.24997 Q 1375.8333 476.24997 1375.8333 449.79166 Q 1375.8333 423.3333 1322.9166 449.79166 L 1296.4583 449.79166 L 1269.9999 449.79166 L 1269.9999 449.79166 L 1269.9999 476.24997 L 1296.4583 476.24997 L 1296.4583 476.24997 L 1296.4583 502.7083 L 1322.9166 634.99994 Q 1349.3749 793.74994 1375.8333 793.74994 Q 1402.2916 793.74994 1402.2916 926.0416 Q 1402.2916 1031.875 1375.8333 1031.875 L 1375.8333 1058.3333 L 1322.9166 1031.875 Q 1243.5416 1031.875 1243.5416 1084.7916 Q 1243.5416 1137.7083 1217.0833 1164.1666 L 1217.0833 1190.6249 L 1217.0833 1190.6249 Q 1217.0833 1190.6249 1084.7916 1217.0833 L 952.49994 1217.0833 L 952.49994 1217.0833 Q 952.49994 1190.6249 899.5833 1137.7083 Q 846.6666 1084.7916 820.2083 1111.25 Q 820.2083 1137.7083 793.74994 1137.7083 Q 767.2916 1137.7083 687.9166 952.49994 Q 608.5416 793.74994 582.0833 820.2083 L 555.625 820.2083 L 555.625 820.2083 L 529.1666 820.2083 L 529.1666 820.2083 Q 555.625 793.74994 529.1666 767.2916 Q 502.7083 767.2916 449.79166 661.4583 Q 396.87497 555.625 343.9583 555.625 L 291.04166 582.0833 L 291.04166 555.625 Q 291.04166 502.7083 264.5833 449.79166 Q 264.5833 396.87497 238.12498 396.87497 L 211.66666 396.87497 L 211.66666 396.87497 Q 238.12498 370.41666 132.29166 291.04166 L 26.458332 211.66666 L 26.458332 211.66666 L 0.0 185.20833 L 0.0 185.20833 L 0.0 185.20833 L 26.458332 185.20833 L 52.916664 185.20833 L 79.37499 158.74998 L 105.83333 132.29166 L 185.20833 79.37499 Q 291.04166 -26.458332 343.9583 0.0 Q 396.87497 26.458332 396.87497 52.916664 Q 396.87497 79.37499 423.3333 79.37499 z" svg:height="12.170833mm" draw:style-name="style-716" svg:viewBox="0.0 0.0 1428.7499 1217.0833" svg:width="14.287499mm" svg:x="103.98125mm" svg:y="242.09373mm"/>
          <draw:path svg:d="M 555.625 26.458332 L 582.0833 0.0 L 582.0833 0.0 L 582.0833 0.0 L 582.0833 238.12498 Q 582.0833 449.79166 582.0833 820.2083 L 582.0833 1164.1666 L 582.0833 1164.1666 Q 582.0833 1164.1666 529.1666 1190.6249 Q 476.24997 1243.5416 370.41666 1243.5416 L 238.12498 1243.5416 L 238.12498 1243.5416 L 238.12498 1217.0833 L 238.12498 1217.0833 Q 264.5833 1217.0833 238.12498 1137.7083 Q 238.12498 1058.3333 264.5833 1058.3333 Q 291.04166 1058.3333 264.5833 978.95825 Q 211.66666 873.12494 132.29166 899.5833 L 52.916664 926.0416 L 52.916664 926.0416 Q 52.916664 899.5833 26.458332 873.12494 L 0.0 873.12494 L 0.0 846.6666 L 0.0 820.2083 L 0.0 820.2083 Q 0.0 793.74994 26.458332 767.2916 Q 26.458332 740.8333 52.916664 740.8333 Q 79.37499 714.37494 52.916664 714.37494 Q 52.916664 714.37494 26.458332 634.99994 Q 0.0 582.0833 26.458332 555.625 Q 52.916664 555.625 52.916664 529.1666 Q 52.916664 502.7083 105.83333 502.7083 Q 158.74998 502.7083 185.20833 396.87497 L 211.66666 317.49997 L 211.66666 317.49997 Q 211.66666 317.49997 291.04166 343.9583 Q 343.9583 343.9583 343.9583 291.04166 Q 343.9583 264.5833 370.41666 264.5833 Q 396.87497 238.12498 396.87497 211.66666 Q 396.87497 185.20833 423.3333 105.83333 Q 449.79166 26.458332 476.24997 26.458332 Q 529.1666 26.458332 555.625 26.458332 z" svg:height="12.435416mm" draw:style-name="style-717" svg:viewBox="0.0 0.0 582.0833 1243.5416" svg:width="5.820833mm" svg:x="68.791664mm" svg:y="230.45207mm"/>
          <draw:path svg:d="M 158.74998 79.37499 L 158.74998 0.0 L 185.20833 26.458332 Q 211.66666 26.458332 211.66666 79.37499 L 211.66666 132.29166 L 211.66666 158.74998 Q 238.12498 185.20833 343.9583 185.20833 Q 449.79166 185.20833 449.79166 132.29166 L 449.79166 105.83333 L 449.79166 79.37499 L 449.79166 52.916664 L 449.79166 52.916664 Q 476.24997 52.916664 476.24997 132.29166 L 476.24997 211.66666 L 396.87497 211.66666 L 317.49997 238.12498 L 317.49997 238.12498 L 317.49997 238.12498 L 343.9583 264.5833 L 343.9583 291.04166 L 343.9583 291.04166 Q 317.49997 291.04166 211.66666 291.04166 L 79.37499 317.49997 L 79.37499 317.49997 L 79.37499 291.04166 L 52.916664 291.04166 L 26.458332 291.04166 L 26.458332 264.5833 L 0.0 238.12498 L 0.0 211.66666 L 0.0 185.20833 L 52.916664 185.20833 Q 132.29166 185.20833 158.74998 79.37499 z" svg:height="3.1749997mm" draw:style-name="style-718" svg:viewBox="0.0 0.0 476.24997 317.49997" svg:width="4.7625mm" svg:x="103.18749mm" svg:y="137.84792mm"/>
          <draw:path svg:d="M 26.458332 105.83333 L 52.916664 0.0 L 52.916664 0.0 L 52.916664 0.0 L 79.37499 26.458332 Q 105.83333 52.916664 105.83333 52.916664 L 105.83333 52.916664 L 105.83333 52.916664 Q 105.83333 79.37499 105.83333 79.37499 L 132.29166 79.37499 L 132.29166 52.916664 L 132.29166 52.916664 L 185.20833 52.916664 Q 211.66666 52.916664 238.12498 132.29166 Q 264.5833 185.20833 264.5833 211.66666 L 264.5833 238.12498 L 238.12498 291.04166 L 238.12498 370.41666 L 211.66666 370.41666 Q 158.74998 370.41666 158.74998 343.9583 Q 158.74998 317.49997 105.83333 291.04166 Q 52.916664 264.5833 26.458332 264.5833 L 0.0 264.5833 L 0.0 264.5833 L 0.0 264.5833 L 0.0 238.12498 Q 0.0 211.66666 26.458332 105.83333 z" svg:height="3.7041664mm" draw:style-name="style-719" svg:viewBox="0.0 0.0 264.5833 370.41666" svg:width="2.6458333mm" svg:x="188.91249mm" svg:y="209.2854mm"/>
          <draw:path svg:d="M 211.66666 26.458332 L 317.49997 0.0 L 502.7083 0.0 L 687.9166 0.0 L 687.9166 0.0 Q 687.9166 26.458332 793.74994 26.458332 L 926.0416 26.458332 L 1111.25 52.916664 L 1269.9999 79.37499 L 1296.4583 79.37499 L 1322.9166 79.37499 L 1322.9166 132.29166 Q 1322.9166 185.20833 1269.9999 185.20833 Q 1243.5416 185.20833 1243.5416 211.66666 Q 1243.5416 238.12498 1269.9999 238.12498 Q 1322.9166 238.12498 1322.9166 502.7083 Q 1322.9166 767.2916 1296.4583 767.2916 L 1296.4583 767.2916 L 1296.4583 767.2916 Q 1269.9999 740.8333 1243.5416 502.7083 Q 1190.6249 291.04166 1111.25 291.04166 Q 1058.3333 291.04166 1058.3333 449.79166 L 1058.3333 582.0833 L 1058.3333 582.0833 Q 1058.3333 582.0833 1031.875 582.0833 Q 1031.875 608.5416 1005.4166 582.0833 L 978.95825 555.625 L 978.95825 529.1666 Q 952.49994 502.7083 926.0416 502.7083 Q 873.12494 502.7083 846.6666 396.87497 L 820.2083 317.49997 L 820.2083 291.04166 Q 846.6666 264.5833 846.6666 238.12498 Q 846.6666 238.12498 767.2916 238.12498 L 687.9166 238.12498 L 687.9166 396.87497 L 687.9166 529.1666 L 661.4583 555.625 L 661.4583 608.5416 L 661.4583 608.5416 Q 634.99994 608.5416 634.99994 608.5416 L 634.99994 634.99994 L 634.99994 634.99994 Q 634.99994 634.99994 582.0833 634.99994 Q 582.0833 634.99994 529.1666 476.24997 Q 529.1666 317.49997 476.24997 317.49997 L 449.79166 317.49997 L 449.79166 238.12498 Q 449.79166 158.74998 370.41666 158.74998 Q 317.49997 158.74998 317.49997 291.04166 Q 317.49997 396.87497 317.49997 396.87497 L 317.49997 423.3333 L 291.04166 502.7083 Q 264.5833 555.625 264.5833 555.625 L 264.5833 582.0833 L 264.5833 582.0833 Q 264.5833 582.0833 238.12498 582.0833 L 238.12498 608.5416 L 211.66666 608.5416 L 185.20833 608.5416 L 185.20833 687.9166 L 158.74998 767.2916 L 158.74998 767.2916 L 158.74998 767.2916 L 158.74998 767.2916 L 132.29166 767.2916 L 132.29166 767.2916 L 105.83333 767.2916 L 105.83333 714.37494 L 105.83333 687.9166 L 105.83333 661.4583 L 105.83333 608.5416 L 105.83333 608.5416 L 105.83333 608.5416 L 105.83333 582.0833 L 105.83333 582.0833 L 79.37499 582.0833 L 79.37499 555.625 L 79.37499 555.625 Q 52.916664 555.625 52.916664 555.625 L 52.916664 555.625 L 52.916664 555.625 Q 52.916664 555.625 0.0 529.1666 Q -26.458332 502.7083 0.0 502.7083 Q 52.916664 502.7083 79.37499 264.5833 Q 105.83333 52.916664 211.66666 26.458332 z" svg:height="7.6729164mm" draw:style-name="style-720" svg:viewBox="0.0 0.0 1322.9166 767.2916" svg:width="13.229166mm" svg:x="158.74998mm" svg:y="224.63124mm"/>
          <draw:path svg:d="M 52.916664 26.458332 L 52.916664 0.0 L 211.66666 0.0 L 370.41666 0.0 L 370.41666 158.74998 Q 370.41666 317.49997 343.9583 317.49997 Q 317.49997 317.49997 317.49997 343.9583 L 317.49997 343.9583 L 264.5833 343.9583 L 211.66666 370.41666 L 185.20833 370.41666 Q 158.74998 370.41666 105.83333 343.9583 L 52.916664 317.49997 L 52.916664 291.04166 Q 52.916664 264.5833 0.0 158.74998 Q -52.916664 79.37499 0.0 52.916664 L 26.458332 26.458332 L 52.916664 26.458332 z" svg:height="3.7041664mm" draw:style-name="style-721" svg:viewBox="0.0 0.0 370.41666 370.41666" svg:width="3.7041664mm" svg:x="128.05832mm" svg:y="161.92499mm"/>
          <draw:path svg:d="M 291.04166 0.0 L 317.49997 0.0 L 343.9583 26.458332 Q 370.41666 52.916664 423.3333 26.458332 Q 449.79166 0.0 476.24997 26.458332 Q 502.7083 26.458332 502.7083 52.916664 Q 502.7083 79.37499 476.24997 79.37499 Q 449.79166 79.37499 449.79166 105.83333 Q 449.79166 132.29166 476.24997 105.83333 Q 529.1666 105.83333 529.1666 132.29166 Q 529.1666 158.74998 555.625 158.74998 Q 582.0833 132.29166 608.5416 158.74998 Q 608.5416 211.66666 634.99994 211.66666 Q 687.9166 185.20833 687.9166 264.5833 L 687.9166 343.9583 L 714.37494 343.9583 L 714.37494 343.9583 L 714.37494 423.3333 L 687.9166 476.24997 L 687.9166 476.24997 L 687.9166 502.7083 L 634.99994 529.1666 Q 582.0833 529.1666 582.0833 555.625 L 582.0833 555.625 L 555.625 582.0833 L 529.1666 608.5416 L 529.1666 608.5416 L 529.1666 634.99994 L 502.7083 687.9166 Q 476.24997 740.8333 476.24997 740.8333 L 449.79166 740.8333 L 449.79166 740.8333 Q 423.3333 740.8333 423.3333 767.2916 Q 423.3333 793.74994 370.41666 793.74994 L 343.9583 767.2916 L 343.9583 820.2083 L 370.41666 873.12494 L 370.41666 873.12494 L 370.41666 899.5833 L 370.41666 899.5833 L 396.87497 899.5833 L 396.87497 899.5833 L 396.87497 899.5833 L 370.41666 926.0416 L 317.49997 926.0416 L 317.49997 899.5833 L 317.49997 873.12494 L 291.04166 793.74994 Q 264.5833 714.37494 264.5833 634.99994 L 238.12498 555.625 L 238.12498 555.625 Q 238.12498 529.1666 211.66666 502.7083 L 158.74998 476.24997 L 158.74998 476.24997 Q 158.74998 449.79166 132.29166 476.24997 L 132.29166 476.24997 L 105.83333 476.24997 Q 79.37499 476.24997 52.916664 370.41666 L 52.916664 264.5833 L 52.916664 264.5833 L 52.916664 264.5833 L 26.458332 238.12498 L 0.0 211.66666 L 52.916664 211.66666 Q 105.83333 211.66666 105.83333 158.74998 Q 105.83333 105.83333 158.74998 79.37499 Q 211.66666 52.916664 238.12498 79.37499 Q 264.5833 105.83333 264.5833 52.916664 Q 264.5833 0.0 291.04166 0.0 z" svg:height="9.260416mm" draw:style-name="style-722" svg:viewBox="0.0 0.0 714.37494 926.0416" svg:width="7.1437497mm" svg:x="41.274998mm" svg:y="144.4625mm"/>
          <draw:path svg:d="M 0.0 26.458332 L 0.0 0.0 L 26.458332 0.0 L 26.458332 0.0 L 26.458332 26.458332 L 52.916664 26.458332 L 52.916664 26.458332 L 52.916664 52.916664 L 52.916664 52.916664 L 52.916664 52.916664 L 79.37499 52.916664 L 79.37499 52.916664 L 79.37499 79.37499 L 105.83333 79.37499 L 105.83333 79.37499 L 105.83333 105.83333 L 158.74998 158.74998 Q 211.66666 211.66666 317.49997 211.66666 Q 449.79166 211.66666 449.79166 264.5833 Q 476.24997 291.04166 449.79166 317.49997 L 449.79166 370.41666 L 449.79166 476.24997 Q 423.3333 582.0833 423.3333 634.99994 L 423.3333 687.9166 L 423.3333 687.9166 L 423.3333 687.9166 L 370.41666 714.37494 L 291.04166 740.8333 L 238.12498 740.8333 L 185.20833 740.8333 L 185.20833 740.8333 L 158.74998 740.8333 L 158.74998 687.9166 Q 158.74998 608.5416 132.29166 370.41666 L 79.37499 158.74998 L 79.37499 158.74998 Q 52.916664 132.29166 52.916664 105.83333 L 52.916664 79.37499 L 26.458332 79.37499 L 26.458332 52.916664 L 26.458332 52.916664 L 0.0 52.916664 L 0.0 26.458332 z" svg:height="7.408333mm" draw:style-name="style-723" svg:viewBox="0.0 0.0 449.79166 740.8333" svg:width="4.497916mm" svg:x="115.35833mm" svg:y="103.18749mm"/>
          <draw:path svg:d="M 211.66666 0.0 L 238.12498 0.0 L 238.12498 52.916664 L 238.12498 79.37499 L 291.04166 79.37499 L 370.41666 79.37499 L 370.41666 105.83333 L 370.41666 105.83333 L 370.41666 105.83333 Q 343.9583 105.83333 317.49997 211.66666 Q 291.04166 291.04166 238.12498 291.04166 Q 211.66666 291.04166 185.20833 211.66666 Q 185.20833 158.74998 132.29166 211.66666 L 105.83333 264.5833 L 105.83333 238.12498 Q 105.83333 211.66666 52.916664 211.66666 Q 0.0 211.66666 0.0 185.20833 L 0.0 158.74998 L 0.0 158.74998 Q 0.0 158.74998 26.458332 105.83333 L 52.916664 79.37499 L 52.916664 79.37499 Q 79.37499 79.37499 79.37499 52.916664 L 79.37499 52.916664 L 132.29166 52.916664 Q 185.20833 52.916664 185.20833 26.458332 Q 185.20833 0.0 211.66666 0.0 z" svg:height="2.9104166mm" draw:style-name="style-724" svg:viewBox="0.0 0.0 370.41666 291.04166" svg:width="3.7041664mm" svg:x="174.88957mm" svg:y="160.3375mm"/>
          <draw:path svg:d="M 0.0 0.0 L 0.0 0.0 L 79.37499 0.0 Q 132.29166 0.0 158.74998 52.916664 Q 185.20833 52.916664 185.20833 79.37499 L 211.66666 79.37499 L 211.66666 79.37499 Q 211.66666 105.83333 238.12498 105.83333 L 238.12498 105.83333 L 238.12498 105.83333 Q 238.12498 105.83333 238.12498 132.29166 L 264.5833 132.29166 L 264.5833 132.29166 Q 264.5833 158.74998 291.04166 158.74998 L 291.04166 158.74998 L 291.04166 158.74998 Q 291.04166 158.74998 317.49997 158.74998 L 317.49997 185.20833 L 317.49997 185.20833 Q 343.9583 185.20833 343.9583 211.66666 L 343.9583 211.66666 L 396.87497 238.12498 Q 423.3333 264.5833 449.79166 291.04166 L 449.79166 291.04166 L 449.79166 291.04166 Q 476.24997 317.49997 502.7083 317.49997 L 502.7083 317.49997 L 767.2916 529.1666 Q 1058.3333 740.8333 1111.25 740.8333 L 1164.1666 740.8333 L 1243.5416 714.37494 L 1322.9166 714.37494 L 1349.3749 714.37494 L 1349.3749 714.37494 L 1561.0416 714.37494 Q 1746.2499 740.8333 1746.2499 714.37494 L 1746.2499 714.37494 L 1878.5416 740.8333 Q 2037.2915 740.8333 2090.2083 740.8333 Q 2116.6665 740.8333 2248.9583 714.37494 L 2354.7915 714.37494 L 2354.7915 714.37494 L 2354.7915 740.8333 L 2354.7915 740.8333 L 2354.7915 740.8333 L 2381.2498 740.8333 L 2381.2498 740.8333 L 2354.7915 767.2916 L 2328.3333 767.2916 L 2328.3333 793.74994 L 2354.7915 820.2083 L 2354.7915 820.2083 L 2354.7915 793.74994 L 2381.2498 793.74994 L 2407.7083 793.74994 L 2619.3748 820.2083 Q 2857.4998 820.2083 2857.4998 846.6666 Q 2857.4998 873.12494 3095.6248 873.12494 L 3307.2915 899.5833 L 3307.2915 899.5833 L 3307.2915 899.5833 L 3333.7498 899.5833 L 3333.7498 899.5833 L 3360.2083 926.0416 L 3386.6665 926.0416 L 3386.6665 952.49994 L 3386.6665 978.95825 L 3333.7498 978.95825 L 3280.8333 978.95825 L 2672.2915 978.95825 L 2063.75 1005.4166 L 2063.75 1005.4166 L 2063.75 1005.4166 L 2010.8333 1005.4166 Q 1957.9165 1005.4166 1772.7083 1005.4166 L 1587.4999 1005.4166 L 1561.0416 1005.4166 L 1508.1249 1005.4166 L 1508.1249 978.95825 L 1508.1249 978.95825 L 1508.1249 1005.4166 L 1508.1249 1031.875 L 1508.1249 1031.875 L 1508.1249 1058.3333 L 1508.1249 1058.3333 L 1508.1249 1058.3333 L 1534.5833 1058.3333 L 1534.5833 1058.3333 L 1561.0416 1084.7916 L 1587.4999 1084.7916 L 1587.4999 1111.25 L 1587.4999 1137.7083 L 1561.0416 1137.7083 L 1534.5833 1111.25 L 1534.5833 1111.25 L 1508.1249 1111.25 L 1508.1249 1111.25 L 1508.1249 1111.25 L 1508.1249 1084.7916 L 1508.1249 1084.7916 L 1481.6666 1084.7916 L 1481.6666 1058.3333 L 1481.6666 1058.3333 L 1455.2083 1058.3333 L 1455.2083 1058.3333 Q 1455.2083 1058.3333 1428.7499 1005.4166 Q 1402.2916 952.49994 1296.4583 952.49994 L 1164.1666 952.49994 L 1217.0833 1005.4166 Q 1243.5416 1031.875 1269.9999 1031.875 L 1269.9999 1058.3333 L 1269.9999 1058.3333 L 1296.4583 1058.3333 L 1296.4583 1084.7916 L 1296.4583 1111.25 L 1269.9999 1111.25 L 1243.5416 1111.25 L 1243.5416 1084.7916 L 1243.5416 1084.7916 L 1217.0833 1084.7916 L 1217.0833 1058.3333 L 1217.0833 1058.3333 L 1190.6249 1058.3333 L 1190.6249 1058.3333 L 1190.6249 1058.3333 L 1190.6249 1031.875 L 1190.6249 1031.875 L 1164.1666 1031.875 L 1164.1666 1005.4166 L 1164.1666 1005.4166 Q 1137.7083 1005.4166 1031.875 978.95825 L 926.0416 952.49994 L 926.0416 899.5833 L 926.0416 820.2083 L 899.5833 820.2083 L 899.5833 793.74994 L 899.5833 793.74994 Q 873.12494 793.74994 873.12494 793.74994 L 873.12494 767.2916 L 899.5833 767.2916 L 926.0416 793.74994 L 926.0416 793.74994 L 926.0416 793.74994 L 952.49994 793.74994 L 952.49994 793.74994 L 978.95825 793.74994 L 1005.4166 793.74994 L 1005.4166 793.74994 L 978.95825 793.74994 L 978.95825 793.74994 L 978.95825 793.74994 L 978.95825 767.2916 L 978.95825 767.2916 L 952.49994 767.2916 L 952.49994 740.8333 L 952.49994 740.8333 L 926.0416 740.8333 L 926.0416 740.8333 L 926.0416 740.8333 L 926.0416 714.37494 L 926.0416 714.37494 L 899.5833 714.37494 L 899.5833 687.9166 L 899.5833 687.9166 L 873.12494 687.9166 L 873.12494 687.9166 L 873.12494 687.9166 L 873.12494 661.4583 L 873.12494 661.4583 L 846.6666 661.4583 L 846.6666 634.99994 L 846.6666 634.99994 Q 820.2083 634.99994 502.7083 370.41666 L 185.20833 132.29166 L 158.74998 132.29166 Q 158.74998 105.83333 132.29166 79.37499 L 79.37499 52.916664 L 79.37499 52.916664 Q 79.37499 26.458332 52.916664 26.458332 L 52.916664 26.458332 L 26.458332 26.458332 L 26.458332 26.458332 L 26.458332 0.0 Q 26.458332 0.0 0.0 0.0 z" svg:height="11.377083mm" draw:style-name="style-725" svg:viewBox="0.0 0.0 3386.6665 1137.7083" svg:width="33.866665mm" svg:x="133.0854mm" svg:y="250.29582mm"/>
          <draw:path svg:d="M 396.87497 26.458332 L 396.87497 0.0 L 423.3333 0.0 L 449.79166 0.0 L 449.79166 52.916664 Q 476.24997 105.83333 502.7083 132.29166 L 502.7083 132.29166 L 502.7083 158.74998 L 502.7083 211.66666 L 529.1666 211.66666 L 529.1666 211.66666 L 608.5416 211.66666 L 661.4583 211.66666 L 687.9166 211.66666 L 714.37494 211.66666 L 714.37494 158.74998 L 714.37494 79.37499 L 714.37494 52.916664 Q 740.8333 52.916664 793.74994 105.83333 Q 820.2083 185.20833 873.12494 396.87497 Q 873.12494 608.5416 899.5833 687.9166 L 899.5833 793.74994 L 899.5833 820.2083 L 873.12494 846.6666 L 873.12494 846.6666 L 873.12494 846.6666 L 873.12494 820.2083 L 873.12494 820.2083 L 846.6666 820.2083 L 846.6666 793.74994 L 846.6666 793.74994 L 820.2083 793.74994 L 820.2083 820.2083 L 820.2083 846.6666 L 793.74994 846.6666 L 793.74994 846.6666 L 793.74994 873.12494 L 793.74994 873.12494 L 767.2916 873.12494 Q 767.2916 846.6666 714.37494 846.6666 Q 661.4583 846.6666 634.99994 899.5833 L 608.5416 952.49994 L 555.625 952.49994 Q 529.1666 952.49994 449.79166 1005.4166 L 370.41666 1005.4166 L 370.41666 1005.4166 L 343.9583 1005.4166 L 343.9583 1005.4166 L 343.9583 1005.4166 L 317.49997 978.95825 L 291.04166 978.95825 L 291.04166 978.95825 L 291.04166 978.95825 L 264.5833 952.49994 L 264.5833 899.5833 L 264.5833 899.5833 L 291.04166 899.5833 L 291.04166 926.0416 L 291.04166 952.49994 L 291.04166 899.5833 L 291.04166 873.12494 L 291.04166 846.6666 L 291.04166 820.2083 L 264.5833 820.2083 L 238.12498 793.74994 L 238.12498 793.74994 L 238.12498 793.74994 L 211.66666 793.74994 Q 211.66666 793.74994 185.20833 740.8333 Q 185.20833 714.37494 132.29166 714.37494 Q 79.37499 687.9166 52.916664 687.9166 L 26.458332 634.99994 L 26.458332 634.99994 L 26.458332 634.99994 L 0.0 634.99994 L 0.0 634.99994 L 0.0 608.5416 L 26.458332 608.5416 L 26.458332 582.0833 L 26.458332 582.0833 L 26.458332 555.625 L 26.458332 529.1666 L 26.458332 502.7083 Q 26.458332 476.24997 132.29166 449.79166 Q 211.66666 423.3333 238.12498 291.04166 Q 291.04166 158.74998 317.49997 105.83333 L 343.9583 52.916664 L 343.9583 52.916664 L 343.9583 52.916664 L 370.41666 52.916664 L 370.41666 52.916664 L 370.41666 26.458332 L 396.87497 26.458332 L 396.87497 26.458332 z" svg:height="10.054166mm" draw:style-name="style-726" svg:viewBox="0.0 0.0 899.5833 1005.4166" svg:width="8.995832mm" svg:x="172.7729mm" svg:y="146.57916mm"/>
          <draw:path svg:d="M 952.49994 158.74998 L 952.49994 158.74998 L 952.49994 264.5833 Q 926.0416 370.41666 952.49994 370.41666 L 978.95825 370.41666 L 978.95825 396.87497 Q 1005.4166 423.3333 1005.4166 449.79166 L 1005.4166 476.24997 L 1005.4166 476.24997 L 1005.4166 502.7083 L 1005.4166 555.625 Q 1005.4166 608.5416 1031.875 608.5416 L 1031.875 608.5416 L 1031.875 608.5416 L 1031.875 634.99994 L 1058.3333 634.99994 Q 1058.3333 634.99994 1058.3333 661.4583 L 1084.7916 661.4583 L 1084.7916 714.37494 Q 1058.3333 767.2916 1084.7916 793.74994 Q 1111.25 846.6666 1084.7916 846.6666 Q 1058.3333 846.6666 1058.3333 873.12494 Q 1058.3333 899.5833 1031.875 899.5833 L 1031.875 899.5833 L 952.49994 926.0416 Q 846.6666 952.49994 846.6666 952.49994 L 846.6666 952.49994 L 793.74994 952.49994 Q 714.37494 952.49994 370.41666 926.0416 L 0.0 899.5833 L 0.0 899.5833 L 0.0 899.5833 L 26.458332 899.5833 L 26.458332 899.5833 L 26.458332 873.12494 L 26.458332 873.12494 L 52.916664 873.12494 L 52.916664 873.12494 L 79.37499 873.12494 L 105.83333 873.12494 L 105.83333 846.6666 L 105.83333 820.2083 L 264.5833 820.2083 Q 449.79166 793.74994 449.79166 740.8333 Q 449.79166 687.9166 476.24997 608.5416 L 476.24997 529.1666 L 476.24997 476.24997 Q 476.24997 423.3333 502.7083 396.87497 Q 502.7083 370.41666 529.1666 370.41666 Q 555.625 370.41666 555.625 317.49997 L 555.625 238.12498 L 555.625 238.12498 Q 582.0833 238.12498 582.0833 264.5833 Q 582.0833 291.04166 608.5416 264.5833 Q 634.99994 264.5833 714.37494 264.5833 Q 793.74994 264.5833 793.74994 211.66666 Q 767.2916 185.20833 793.74994 185.20833 Q 820.2083 185.20833 820.2083 158.74998 L 820.2083 105.83333 L 820.2083 105.83333 L 846.6666 105.83333 L 846.6666 52.916664 L 846.6666 26.458332 L 899.5833 0.0 Q 926.0416 0.0 926.0416 79.37499 Q 952.49994 158.74998 952.49994 158.74998 z" svg:height="9.525mm" draw:style-name="style-727" svg:viewBox="0.0 0.0 1084.7916 952.49994" svg:width="10.847916mm" svg:x="57.149998mm" svg:y="238.12498mm"/>
          <draw:path svg:d="M 158.74998 0.0 L 185.20833 0.0 L 185.20833 0.0 L 185.20833 0.0 L 211.66666 26.458332 L 211.66666 79.37499 L 264.5833 185.20833 Q 291.04166 317.49997 317.49997 317.49997 L 317.49997 343.9583 L 317.49997 343.9583 L 291.04166 343.9583 L 291.04166 343.9583 Q 291.04166 343.9583 238.12498 343.9583 Q 211.66666 291.04166 185.20833 343.9583 L 185.20833 396.87497 L 158.74998 396.87497 L 158.74998 396.87497 L 132.29166 396.87497 Q 132.29166 396.87497 79.37499 317.49997 L 26.458332 238.12498 L 26.458332 238.12498 Q 26.458332 238.12498 0.0 238.12498 L 0.0 211.66666 L 0.0 158.74998 Q 26.458332 105.83333 79.37499 52.916664 Q 132.29166 0.0 158.74998 0.0 z" svg:height="3.9687498mm" draw:style-name="style-728" svg:viewBox="0.0 0.0 317.49997 396.87497" svg:width="3.1749997mm" svg:x="104.510414mm" svg:y="258.4979mm"/>
          <draw:path svg:d="M 264.5833 79.37499 L 264.5833 132.29166 L 158.74998 132.29166 Q 79.37499 158.74998 79.37499 185.20833 Q 79.37499 211.66666 26.458332 185.20833 Q 0.0 132.29166 0.0 79.37499 Q 0.0 52.916664 52.916664 26.458332 Q 79.37499 26.458332 158.74998 0.0 Q 211.66666 -26.458332 238.12498 0.0 Q 264.5833 26.458332 264.5833 79.37499 z" svg:height="1.8520832mm" draw:style-name="style-729" svg:viewBox="0.0 0.0 264.5833 185.20833" svg:width="2.6458333mm" svg:x="34.925mm" svg:y="176.47708mm"/>
          <draw:path svg:d="M 26.458332 79.37499 L 0.0 0.0 L 0.0 0.0 Q 26.458332 0.0 26.458332 26.458332 L 26.458332 26.458332 L 26.458332 52.916664 L 26.458332 79.37499 L 52.916664 79.37499 L 52.916664 79.37499 L 52.916664 105.83333 L 79.37499 105.83333 L 158.74998 238.12498 Q 264.5833 343.9583 343.9583 396.87497 Q 396.87497 449.79166 396.87497 449.79166 L 423.3333 449.79166 L 449.79166 449.79166 L 476.24997 449.79166 L 476.24997 476.24997 L 502.7083 476.24997 L 502.7083 476.24997 L 502.7083 502.7083 L 555.625 502.7083 Q 634.99994 555.625 767.2916 555.625 L 926.0416 555.625 L 926.0416 555.625 L 926.0416 555.625 L 1005.4166 582.0833 L 1084.7916 582.0833 L 1084.7916 582.0833 L 1084.7916 608.5416 L 1031.875 608.5416 L 1005.4166 608.5416 L 1005.4166 634.99994 L 1031.875 634.99994 L 1031.875 634.99994 L 1031.875 661.4583 L 1031.875 661.4583 L 1031.875 661.4583 L 1005.4166 661.4583 L 1005.4166 661.4583 L 740.8333 661.4583 Q 476.24997 661.4583 396.87497 661.4583 Q 317.49997 634.99994 317.49997 608.5416 L 317.49997 582.0833 L 343.9583 582.0833 Q 343.9583 555.625 343.9583 555.625 L 317.49997 555.625 L 317.49997 529.1666 L 291.04166 529.1666 L 291.04166 529.1666 L 291.04166 502.7083 L 264.5833 502.7083 L 238.12498 502.7083 L 238.12498 476.24997 Q 238.12498 476.24997 158.74998 396.87497 L 105.83333 317.49997 L 105.83333 291.04166 Q 132.29166 291.04166 105.83333 291.04166 L 105.83333 264.5833 L 105.83333 238.12498 L 105.83333 238.12498 L 79.37499 238.12498 L 79.37499 238.12498 L 79.37499 211.66666 L 79.37499 211.66666 L 79.37499 185.20833 Q 79.37499 185.20833 52.916664 185.20833 Q 26.458332 158.74998 26.458332 79.37499 z M 370.41666 582.0833 L 396.87497 582.0833 L 396.87497 582.0833 L 396.87497 608.5416 L 396.87497 608.5416 Q 370.41666 608.5416 370.41666 582.0833 z" svg:height="6.614583mm" draw:style-name="style-730" svg:viewBox="0.0 0.0 1084.7916 661.4583" svg:width="10.847916mm" svg:x="42.06875mm" svg:y="207.6979mm"/>
          <draw:path svg:d="M 5027.083 26.458332 L 5079.9995 0.0 L 5185.833 0.0 L 5291.6665 0.0 L 5291.6665 0.0 L 5291.6665 26.458332 L 5344.583 26.458332 L 5397.4995 26.458332 L 5397.4995 52.916664 L 5397.4995 52.916664 L 5371.0415 52.916664 L 5371.0415 79.37499 L 5371.0415 79.37499 L 5344.583 79.37499 L 5344.583 79.37499 L 5344.583 79.37499 L 5344.583 105.83333 L 5344.583 105.83333 L 5318.1245 132.29166 L 5318.1245 158.74998 L 5291.6665 238.12498 Q 5265.208 291.04166 5132.9165 343.9583 Q 5027.083 396.87497 5027.083 423.3333 Q 5027.083 449.79166 4921.2495 502.7083 Q 4788.958 555.625 4683.1245 661.4583 Q 4577.2915 767.2916 4577.2915 793.74994 L 4550.833 793.74994 L 4550.833 793.74994 L 4550.833 820.2083 L 4550.833 820.2083 L 4550.833 820.2083 L 4524.375 873.12494 L 4497.9165 899.5833 L 4497.9165 926.0416 L 4497.9165 952.49994 L 4471.458 978.95825 L 4471.458 1031.875 L 4497.9165 1031.875 L 4524.375 1031.875 L 4524.375 1005.4166 L 4550.833 1005.4166 L 4550.833 1005.4166 L 4550.833 978.95825 L 4550.833 978.95825 L 4550.833 978.95825 L 4577.2915 952.49994 L 4603.75 926.0416 L 4603.75 926.0416 L 4603.75 926.0416 L 4603.75 899.5833 L 4603.75 899.5833 L 4630.208 899.5833 L 4630.208 873.12494 L 4630.208 873.12494 L 4656.6665 873.12494 L 4656.6665 873.12494 Q 4656.6665 873.12494 4683.1245 820.2083 Q 4709.583 820.2083 4841.8745 714.37494 Q 4974.1665 608.5416 5185.833 529.1666 Q 5397.4995 449.79166 5397.4995 476.24997 L 5423.958 529.1666 L 5450.4165 608.5416 Q 5476.8745 661.4583 5423.958 714.37494 Q 5344.583 740.8333 5344.583 767.2916 Q 5344.583 793.74994 5371.0415 793.74994 L 5371.0415 820.2083 L 5397.4995 793.74994 Q 5397.4995 767.2916 5476.8745 793.74994 Q 5556.2495 820.2083 5609.1665 767.2916 Q 5635.6245 767.2916 5662.083 740.8333 L 5688.5415 740.8333 L 5688.5415 634.99994 Q 5662.083 529.1666 5662.083 502.7083 Q 5662.083 476.24997 5609.1665 449.79166 L 5556.2495 423.3333 L 5556.2495 396.87497 Q 5556.2495 343.9583 5635.6245 317.49997 L 5714.9995 291.04166 L 5741.458 291.04166 Q 5767.9165 291.04166 5767.9165 264.5833 L 5767.9165 264.5833 L 5794.3745 264.5833 L 5820.833 264.5833 L 5873.7495 264.5833 Q 5926.6665 264.5833 5953.1245 343.9583 Q 5979.583 423.3333 6006.0415 449.79166 L 6032.4995 502.7083 L 6032.4995 502.7083 L 6032.4995 502.7083 L 6032.4995 529.1666 L 6032.4995 529.1666 L 6058.958 555.625 L 6085.4165 582.0833 L 6085.4165 608.5416 L 6085.4165 634.99994 L 6111.8745 634.99994 L 6111.8745 634.99994 L 6111.8745 661.4583 Q 6138.333 661.4583 6138.333 661.4583 L 6138.333 661.4583 L 6191.2495 740.8333 Q 6244.1665 820.2083 6244.1665 820.2083 L 6270.6245 820.2083 L 6270.6245 820.2083 L 6270.6245 820.2083 L 6402.9165 873.12494 Q 6508.7495 926.0416 6535.208 926.0416 Q 6561.6665 926.0416 6720.4165 899.5833 L 6852.708 899.5833 L 6852.708 899.5833 Q 6879.1665 899.5833 6879.1665 899.5833 L 6879.1665 926.0416 L 6984.9995 873.12494 Q 7117.2915 873.12494 7117.2915 846.6666 L 7117.2915 846.6666 L 7143.7495 846.6666 Q 7170.208 820.2083 7223.1245 820.2083 Q 7276.0415 767.2916 7302.4995 714.37494 Q 7302.4995 661.4583 7328.958 608.5416 L 7355.4165 582.0833 L 7355.4165 582.0833 Q 7355.4165 608.5416 7381.8745 608.5416 L 7408.333 608.5416 L 7408.333 634.99994 L 7408.333 634.99994 L 7434.7915 634.99994 L 7434.7915 661.4583 L 7672.9165 661.4583 Q 7911.041 714.37494 7911.041 687.9166 L 7911.041 687.9166 L 7937.4995 687.9166 L 7990.416 661.4583 L 7990.416 661.4583 L 7990.416 661.4583 L 8016.8745 661.4583 Q 8043.333 661.4583 8096.2495 582.0833 L 8175.6245 502.7083 L 8202.083 502.7083 Q 8202.083 502.7083 8228.541 449.79166 L 8255.0 423.3333 L 8255.0 423.3333 Q 8281.458 396.87497 8281.458 396.87497 L 8281.458 396.87497 L 8307.916 396.87497 Q 8307.916 396.87497 8307.916 370.41666 L 8307.916 370.41666 L 8307.916 370.41666 Q 8334.375 343.9583 8387.291 264.5833 L 8466.666 185.20833 L 8466.666 158.74998 L 8466.666 132.29166 L 8466.666 132.29166 L 8493.125 132.29166 L 8493.125 105.83333 L 8493.125 105.83333 L 8519.583 105.83333 L 8546.041 132.29166 L 8572.5 132.29166 L 8598.958 132.29166 L 8598.958 158.74998 L 8625.416 158.74998 L 8625.416 158.74998 L 8625.416 185.20833 L 8625.416 185.20833 L 8625.416 185.20833 L 8651.875 185.20833 L 8651.875 185.20833 L 8651.875 211.66666 L 8678.333 211.66666 L 8678.333 211.66666 L 8678.333 238.12498 L 8678.333 238.12498 L 8678.333 238.12498 L 8731.25 317.49997 Q 8731.25 396.87497 8757.708 396.87497 L 8757.708 423.3333 L 8757.708 529.1666 Q 8731.25 634.99994 8757.708 634.99994 L 8757.708 661.4583 L 8757.708 661.4583 L 8784.166 661.4583 L 8784.166 661.4583 L 8784.166 661.4583 L 8837.083 687.9166 L 8863.541 714.37494 L 8863.541 714.37494 L 8890.0 714.37494 L 8890.0 767.2916 L 8890.0 820.2083 L 8916.458 846.6666 L 8942.916 873.12494 L 8942.916 873.12494 L 8942.916 873.12494 L 8942.916 846.6666 L 8942.916 846.6666 L 8969.375 846.6666 L 8969.375 820.2083 L 8969.375 820.2083 L 8942.916 820.2083 L 8942.916 740.8333 Q 8942.916 661.4583 9048.75 661.4583 L 9128.125 661.4583 L 9128.125 661.4583 L 9101.666 661.4583 L 9101.666 634.99994 L 9101.666 608.5416 L 9075.208 608.5416 L 9075.208 608.5416 L 9048.75 582.0833 L 8995.833 582.0833 L 8995.833 529.1666 L 8995.833 476.24997 L 9022.291 476.24997 L 9022.291 476.24997 L 9022.291 476.24997 L 9022.291 502.7083 L 9048.75 502.7083 L 9048.75 502.7083 L 9048.75 502.7083 L 9048.75 502.7083 L 9048.75 529.1666 L 9048.75 529.1666 L 9075.208 529.1666 L 9075.208 555.625 L 9101.666 555.625 L 9128.125 555.625 L 9128.125 582.0833 L 9154.583 582.0833 L 9154.583 582.0833 L 9154.583 608.5416 L 9154.583 608.5416 L 9154.583 608.5416 L 9260.416 687.9166 Q 9366.249 767.2916 9366.249 767.2916 L 9366.249 767.2916 L 9392.708 767.2916 L 9392.708 767.2916 L 9392.708 793.74994 L 9419.166 793.74994 L 9419.166 793.74994 L 9419.166 820.2083 L 9472.083 820.2083 L 9498.541 820.2083 L 9498.541 820.2083 Q 9498.541 820.2083 9524.999 846.6666 L 9524.999 846.6666 L 9551.458 873.12494 Q 9577.916 926.0416 9604.374 926.0416 L 9604.374 926.0416 L 9683.749 952.49994 L 9736.666 978.95825 L 9789.583 978.95825 L 9842.499 978.95825 L 9842.499 952.49994 L 9842.499 952.49994 L 9842.499 926.0416 L 9842.499 899.5833 L 9842.499 873.12494 L 9842.499 820.2083 L 9816.041 793.74994 L 9789.583 767.2916 L 9789.583 740.8333 L 9789.583 714.37494 L 9763.124 714.37494 L 9763.124 714.37494 L 9736.666 687.9166 L 9683.749 687.9166 L 9683.749 687.9166 Q 9683.749 661.4583 9419.166 502.7083 L 9128.125 317.49997 L 9128.125 291.04166 Q 9101.666 291.04166 9101.666 291.04166 L 9101.666 291.04166 L 9101.666 264.5833 L 9101.666 264.5833 L 9075.208 264.5833 L 9075.208 238.12498 L 9075.208 238.12498 L 9048.75 238.12498 L 9048.75 158.74998 L 9048.75 79.37499 L 9022.291 52.916664 L 9022.291 26.458332 L 9101.666 26.458332 L 9181.041 26.458332 L 9233.958 26.458332 L 9286.875 26.458332 L 9313.333 185.20833 Q 9313.333 343.9583 9366.249 343.9583 Q 9419.166 343.9583 9630.833 370.41666 L 9842.499 370.41666 L 9842.499 396.87497 Q 9842.499 396.87497 9868.958 396.87497 L 9868.958 396.87497 L 9868.958 423.3333 L 9895.416 423.3333 L 9895.416 502.7083 L 9895.416 555.625 L 10001.249 582.0833 Q 10107.083 608.5416 10133.541 608.5416 L 10159.999 608.5416 L 10159.999 608.5416 Q 10159.999 608.5416 10159.999 634.99994 L 10186.458 634.99994 L 10186.458 634.99994 Q 10186.458 661.4583 10212.916 661.4583 L 10212.916 661.4583 L 10212.916 661.4583 Q 10212.916 661.4583 10212.916 687.9166 L 10239.374 687.9166 L 10239.374 687.9166 Q 10239.374 714.37494 10265.833 714.37494 L 10265.833 714.37494 L 10503.958 899.5833 Q 10742.083 1084.7916 10742.083 1084.7916 L 10742.083 1084.7916 L 10768.541 1084.7916 L 10768.541 1084.7916 L 10794.999 1111.25 L 10821.458 1137.7083 L 10847.916 1137.7083 L 10874.374 1137.7083 L 10927.291 1164.1666 L 10980.208 1164.1666 L 10980.208 1137.7083 L 10953.749 1084.7916 L 10953.749 1084.7916 L 10953.749 1084.7916 L 10953.749 1058.3333 L 10953.749 1058.3333 L 10927.291 1058.3333 L 10927.291 1031.875 L 10927.291 1031.875 L 10900.833 1031.875 L 10900.833 1031.875 L 10900.833 1031.875 L 10900.833 1005.4166 L 10900.833 1005.4166 L 10874.374 1005.4166 L 10874.374 978.95825 L 10874.374 978.95825 L 10847.916 978.95825 L 10847.916 978.95825 L 10847.916 978.95825 L 10847.916 952.49994 Q 10847.916 952.49994 10715.624 846.6666 L 10583.333 767.2916 L 10583.333 740.8333 L 10583.333 740.8333 L 10556.874 740.8333 L 10556.874 740.8333 L 10556.874 714.37494 L 10530.416 714.37494 L 10530.416 714.37494 L 10530.416 714.37494 L 10530.416 714.37494 L 10530.416 687.9166 L 10503.958 687.9166 L 10503.958 661.4583 L 10503.958 661.4583 L 10477.499 661.4583 L 10477.499 661.4583 L 10477.499 661.4583 L 10477.499 634.99994 L 10477.499 634.99994 L 10477.499 608.5416 L 10477.499 582.0833 L 10477.499 582.0833 L 10477.499 608.5416 L 10530.416 608.5416 L 10556.874 608.5416 L 10742.083 608.5416 Q 10927.291 608.5416 10980.208 608.5416 L 11033.124 608.5416 L 11271.249 608.5416 Q 11482.916 634.99994 11509.374 661.4583 Q 11509.374 661.4583 11747.499 661.4583 Q 12012.083 661.4583 12012.083 661.4583 Q 12038.541 661.4583 12117.916 661.4583 L 12223.749 661.4583 L 12250.208 661.4583 L 12276.666 661.4583 L 12197.291 634.99994 L 12117.916 608.5416 L 12170.833 608.5416 L 12250.208 608.5416 L 12567.708 608.5416 Q 12911.666 634.99994 12885.208 661.4583 Q 12885.208 687.9166 13123.333 661.4583 Q 13387.916 661.4583 13387.916 634.99994 Q 13361.458 608.5416 13440.833 608.5416 Q 13493.749 608.5416 13493.749 582.0833 L 13493.749 582.0833 L 13890.624 582.0833 L 14287.499 582.0833 L 14393.333 582.0833 L 14525.624 582.0833 L 14525.624 582.0833 L 14525.624 608.5416 L 14578.541 608.5416 L 14631.458 608.5416 L 14657.916 634.99994 L 14684.374 661.4583 L 14710.833 661.4583 L 14737.291 661.4583 L 14816.666 661.4583 Q 14869.583 661.4583 14896.041 661.4583 Q 14922.499 687.9166 14948.958 714.37494 Q 14975.416 714.37494 14975.416 767.2916 Q 14975.416 846.6666 15001.874 873.12494 Q 15028.333 899.5833 15081.249 1031.875 Q 15134.166 1190.6249 15160.624 1190.6249 Q 15213.541 1217.0833 15213.541 1243.5416 Q 15213.541 1269.9999 15239.999 1269.9999 Q 15266.458 1269.9999 15292.916 1296.4583 Q 15292.916 1349.3749 15319.374 1402.2916 Q 15345.833 1455.2083 15292.916 1534.5833 Q 15239.999 1613.9583 15081.249 1693.3333 Q 14922.499 1772.7083 14922.499 1799.1666 Q 14922.499 1825.6249 14869.583 1825.6249 Q 14816.666 1825.6249 14816.666 1878.5416 Q 14790.208 1904.9999 14737.291 1931.4583 Q 14710.833 1957.9165 14657.916 1984.3749 Q 14631.458 2010.8333 14631.458 2037.2915 Q 14631.458 2063.75 14499.166 2116.6665 Q 14366.874 2143.125 14128.749 2222.5 Q 13890.624 2301.875 13890.624 2328.3333 Q 13890.624 2354.7915 13811.249 2381.2498 Q 13758.333 2407.7083 13493.749 2513.5415 Q 13229.166 2672.2915 13096.874 2672.2915 Q 12964.583 2672.2915 12620.624 2672.2915 Q 12276.666 2672.2915 12117.916 2672.2915 Q 11985.624 2725.2083 11906.249 2778.1248 Q 11853.333 2831.0415 11800.416 2936.8748 Q 11747.499 3069.1665 11747.499 3095.6248 Q 11747.499 3148.5415 11747.499 3254.3748 Q 11721.041 3386.6665 11694.583 3386.6665 Q 11641.666 3413.1248 11377.083 3413.1248 Q 11086.041 3413.1248 11006.666 3439.5833 Q 10900.833 3466.0415 10689.166 3571.8748 Q 10477.499 3677.7083 10318.749 3730.6248 Q 10133.541 3730.6248 9948.333 3677.7083 Q 9763.124 3624.7915 9683.749 3624.7915 Q 9604.374 3624.7915 9498.541 3677.7083 Q 9392.708 3730.6248 9101.666 3757.0833 Q 8837.083 3783.5415 8678.333 3783.5415 Q 8546.041 3730.6248 8466.666 3677.7083 L 8360.833 3624.7915 L 8360.833 3624.7915 L 8360.833 3624.7915 L 8360.833 3598.3333 L 8360.833 3598.3333 L 8334.375 3598.3333 L 8334.375 3571.8748 L 8334.375 3571.8748 L 8307.916 3571.8748 L 8307.916 3545.4165 Q 8307.916 3518.9583 8413.75 3307.2915 Q 8519.583 3122.0833 8546.041 2989.7915 L 8572.5 2883.9583 L 8546.041 2857.4998 L 8519.583 2831.0415 L 8519.583 2778.1248 L 8519.583 2751.6665 L 8493.125 2751.6665 L 8466.666 2725.2083 L 8360.833 2725.2083 L 8281.458 2725.2083 L 8281.458 2751.6665 L 8255.0 2751.6665 L 8255.0 2751.6665 L 8255.0 2778.1248 L 8202.083 2778.1248 Q 8175.6245 2778.1248 8122.708 2804.5833 Q 8069.791 2831.0415 8043.333 2883.9583 Q 7990.416 2936.8748 7990.416 3095.6248 Q 7990.416 3280.8333 8016.8745 3360.2083 Q 8043.333 3439.5833 8069.791 3518.9583 Q 8069.791 3598.3333 8016.8745 3624.7915 Q 7990.416 3624.7915 7805.208 3704.1665 Q 7646.458 3783.5415 7355.4165 3809.9998 Q 7064.3745 3836.4583 6852.708 3783.5415 Q 6641.0415 3730.6248 6508.7495 3704.1665 Q 6376.458 3677.7083 6191.2495 3730.6248 Q 5979.583 3783.5415 5767.9165 3783.5415 Q 5582.708 3783.5415 5318.1245 3809.9998 Q 5053.5415 3836.4583 4656.6665 3836.4583 Q 4286.25 3836.4583 3730.6248 3862.9165 Q 3174.9998 3889.3748 2963.3333 3836.4583 Q 2778.1248 3783.5415 2539.9998 3809.9998 Q 2328.3333 3836.4583 2222.5 3783.5415 Q 2143.125 3730.6248 2063.75 3677.7083 Q 2010.8333 3598.3333 1904.9999 3545.4165 Q 1799.1666 3518.9583 1587.4999 3518.9583 Q 1375.8333 3518.9583 1269.9999 3466.0415 L 1164.1666 3439.5833 L 1164.1666 3413.1248 L 1164.1666 3386.6665 L 1164.1666 3360.2083 L 1164.1666 3333.7498 L 1164.1666 3333.7498 L 1164.1666 3307.2915 L 1164.1666 3307.2915 Q 1164.1666 3307.2915 1190.6249 3307.2915 Q 1217.0833 3280.8333 1164.1666 3201.4583 Q 1164.1666 3095.6248 1190.6249 3095.6248 Q 1217.0833 3069.1665 1217.0833 3042.7083 Q 1217.0833 3016.2498 1375.8333 2883.9583 Q 1534.5833 2778.1248 1534.5833 2672.2915 Q 1534.5833 2566.4583 1561.0416 2434.1665 Q 1561.0416 2301.875 1402.2916 2275.4165 Q 1243.5416 2248.9583 1269.9999 2196.0415 Q 1269.9999 2169.5833 1164.1666 2116.6665 Q 1005.4166 2063.75 846.6666 2010.8333 Q 661.4583 1931.4583 555.625 1878.5416 Q 449.79166 1825.6249 476.24997 1587.4999 Q 476.24997 1349.3749 423.3333 1243.5416 Q 370.41666 1137.7083 291.04166 1111.25 Q 211.66666 1084.7916 158.74998 1005.4166 Q 105.83333 952.49994 52.916664 899.5833 L 0.0 846.6666 L 0.0 820.2083 L 0.0 793.74994 L 26.458332 767.2916 L 52.916664 714.37494 L 52.916664 687.9166 L 52.916664 661.4583 L 105.83333 661.4583 Q 132.29166 661.4583 105.83333 634.99994 Q 79.37499 634.99994 79.37499 608.5416 L 79.37499 582.0833 L 158.74998 582.0833 L 211.66666 555.625 L 238.12498 555.625 L 264.5833 555.625 L 264.5833 529.1666 L 264.5833 529.1666 L 714.37494 529.1666 L 1164.1666 529.1666 L 1164.1666 529.1666 L 1164.1666 555.625 L 1799.1666 555.625 Q 2407.7083 555.625 2407.7083 608.5416 Q 2407.7083 634.99994 2804.5833 608.5416 Q 3174.9998 608.5416 3201.4583 608.5416 Q 3227.9165 608.5416 3307.2915 634.99994 Q 3386.6665 634.99994 3386.6665 608.5416 Q 3386.6665 582.0833 3439.5833 582.0833 Q 3466.0415 555.625 3598.3333 555.625 L 3730.6248 555.625 L 3730.6248 582.0833 L 3704.1665 608.5416 L 3704.1665 608.5416 L 3704.1665 608.5416 L 3704.1665 634.99994 L 3704.1665 634.99994 L 3677.7083 634.99994 L 3677.7083 661.4583 L 3677.7083 661.4583 L 3651.2498 661.4583 L 3651.2498 661.4583 L 3651.2498 661.4583 L 3624.7915 687.9166 L 3598.3333 714.37494 L 3598.3333 714.37494 L 3598.3333 714.37494 L 3598.3333 714.37494 L 3598.3333 714.37494 L 3492.4998 793.74994 Q 3413.1248 873.12494 3386.6665 873.12494 L 3360.2083 873.12494 L 3360.2083 899.5833 L 3333.7498 899.5833 L 3333.7498 899.5833 L 3333.7498 926.0416 L 3333.7498 926.0416 L 3333.7498 926.0416 L 3307.2915 926.0416 L 3307.2915 926.0416 L 3307.2915 952.49994 L 3280.8333 952.49994 L 3280.8333 952.49994 L 3280.8333 978.95825 L 3280.8333 978.95825 L 3280.8333 978.95825 L 3254.3748 978.95825 L 3254.3748 978.95825 L 3254.3748 1005.4166 L 3227.9165 1005.4166 L 3227.9165 1058.3333 L 3227.9165 1111.25 L 3280.8333 1111.25 L 3333.7498 1084.7916 L 3360.2083 1084.7916 L 3386.6665 1084.7916 L 3386.6665 1058.3333 L 3386.6665 1058.3333 L 3413.1248 1058.3333 L 3413.1248 1031.875 L 3413.1248 1031.875 L 3439.5833 1031.875 L 3439.5833 1031.875 L 3439.5833 1031.875 L 3466.0415 1005.4166 Q 3492.4998 978.95825 3704.1665 820.2083 L 3915.833 661.4583 L 3915.833 661.4583 Q 3942.2915 661.4583 3942.2915 634.99994 L 3942.2915 634.99994 L 3968.7498 634.99994 L 3995.208 608.5416 L 3995.208 608.5416 L 4021.6665 608.5416 L 4021.6665 608.5416 Q 4021.6665 608.5416 4180.4165 582.0833 Q 4312.708 555.625 4339.1665 449.79166 L 4339.1665 343.9583 L 4630.208 343.9583 Q 4921.2495 343.9583 4947.708 185.20833 Q 4974.1665 26.458332 5027.083 26.458332 z" svg:height="38.629166mm" draw:style-name="style-731" svg:viewBox="0.0 0.0 15319.374 3862.9165" svg:width="153.19374mm" svg:x="43.391663mm" svg:y="254.26457mm"/>
          <draw:path svg:d="M 714.37494 0.0 L 767.2916 0.0 L 767.2916 26.458332 L 767.2916 26.458332 L 740.8333 79.37499 Q 714.37494 132.29166 714.37494 370.41666 L 714.37494 634.99994 L 740.8333 634.99994 L 740.8333 634.99994 L 767.2916 661.4583 L 793.74994 687.9166 L 793.74994 687.9166 L 820.2083 687.9166 L 820.2083 687.9166 L 820.2083 687.9166 L 873.12494 714.37494 Q 899.5833 714.37494 899.5833 687.9166 Q 899.5833 661.4583 926.0416 661.4583 L 952.49994 661.4583 L 952.49994 687.9166 Q 926.0416 714.37494 926.0416 740.8333 L 926.0416 767.2916 L 899.5833 793.74994 L 899.5833 793.74994 L 846.6666 793.74994 Q 793.74994 793.74994 714.37494 687.9166 Q 608.5416 608.5416 582.0833 608.5416 Q 529.1666 582.0833 476.24997 529.1666 L 396.87497 476.24997 L 396.87497 502.7083 L 396.87497 529.1666 L 396.87497 529.1666 Q 370.41666 529.1666 343.9583 502.7083 L 317.49997 476.24997 L 291.04166 476.24997 L 291.04166 476.24997 L 291.04166 449.79166 L 291.04166 449.79166 L 343.9583 449.79166 Q 396.87497 449.79166 396.87497 370.41666 L 370.41666 264.5833 L 396.87497 264.5833 L 423.3333 264.5833 L 423.3333 238.12498 L 423.3333 211.66666 L 211.66666 211.66666 L 0.0 211.66666 L 0.0 211.66666 L 0.0 211.66666 L 26.458332 185.20833 L 79.37499 185.20833 L 79.37499 158.74998 L 79.37499 105.83333 L 105.83333 105.83333 L 105.83333 105.83333 L 105.83333 79.37499 L 132.29166 79.37499 L 132.29166 79.37499 L 132.29166 52.916664 L 132.29166 52.916664 L 132.29166 52.916664 L 185.20833 52.916664 L 264.5833 52.916664 L 343.9583 26.458332 L 449.79166 26.458332 L 555.625 26.458332 Q 661.4583 0.0 714.37494 0.0 z" svg:height="7.9374995mm" draw:style-name="style-732" svg:viewBox="0.0 0.0 952.49994 793.74994" svg:width="9.525mm" svg:x="123.56041mm" svg:y="213.78333mm"/>
          <draw:path svg:d="M 0.0 185.20833 L 0.0 0.0 L 26.458332 0.0 L 79.37499 0.0 L 79.37499 185.20833 Q 79.37499 370.41666 79.37499 370.41666 L 79.37499 396.87497 L 52.916664 396.87497 Q 26.458332 396.87497 26.458332 370.41666 L 0.0 370.41666 L 0.0 185.20833 z" svg:height="3.9687498mm" draw:style-name="style-733" svg:viewBox="0.0 0.0 79.37499 396.87497" svg:width="0.7937499mm" svg:x="149.48958mm" svg:y="228.86458mm"/>
          <draw:path svg:d="M 317.49997 26.458332 L 291.04166 0.0 L 370.41666 79.37499 Q 476.24997 158.74998 476.24997 211.66666 Q 476.24997 238.12498 502.7083 343.9583 L 502.7083 449.79166 L 502.7083 449.79166 L 476.24997 449.79166 L 476.24997 476.24997 Q 476.24997 502.7083 423.3333 555.625 Q 396.87497 582.0833 264.5833 476.24997 Q 132.29166 370.41666 52.916664 264.5833 L 0.0 158.74998 L 0.0 158.74998 L 0.0 132.29166 L 26.458332 132.29166 L 26.458332 105.83333 L 52.916664 105.83333 L 79.37499 105.83333 L 79.37499 132.29166 L 79.37499 158.74998 L 105.83333 158.74998 L 132.29166 158.74998 L 158.74998 158.74998 Q 185.20833 158.74998 264.5833 105.83333 Q 317.49997 52.916664 317.49997 26.458332 z" svg:height="5.5562496mm" draw:style-name="style-734" svg:viewBox="0.0 0.0 502.7083 555.625" svg:width="5.027083mm" svg:x="60.324997mm" svg:y="130.70416mm"/>
          <draw:path svg:d="M 582.0833 26.458332 L 582.0833 0.0 L 608.5416 0.0 Q 634.99994 0.0 634.99994 26.458332 Q 634.99994 52.916664 661.4583 52.916664 L 687.9166 52.916664 L 740.8333 79.37499 L 793.74994 105.83333 L 714.37494 105.83333 Q 661.4583 105.83333 608.5416 105.83333 L 582.0833 105.83333 L 608.5416 132.29166 L 634.99994 158.74998 L 634.99994 158.74998 L 608.5416 158.74998 L 608.5416 238.12498 Q 608.5416 317.49997 661.4583 291.04166 Q 687.9166 291.04166 661.4583 396.87497 Q 661.4583 502.7083 634.99994 529.1666 Q 608.5416 529.1666 608.5416 529.1666 L 608.5416 555.625 L 608.5416 555.625 Q 608.5416 555.625 582.0833 582.0833 L 582.0833 582.0833 L 582.0833 582.0833 L 555.625 582.0833 L 555.625 582.0833 L 555.625 608.5416 L 555.625 608.5416 Q 555.625 634.99994 555.625 634.99994 L 529.1666 634.99994 L 529.1666 634.99994 Q 529.1666 634.99994 502.7083 661.4583 L 502.7083 661.4583 L 476.24997 687.9166 Q 449.79166 740.8333 423.3333 740.8333 L 396.87497 740.8333 L 396.87497 714.37494 Q 396.87497 687.9166 449.79166 634.99994 Q 502.7083 582.0833 502.7083 529.1666 L 449.79166 502.7083 L 449.79166 502.7083 L 449.79166 476.24997 L 449.79166 476.24997 L 449.79166 476.24997 L 423.3333 476.24997 L 423.3333 476.24997 L 423.3333 449.79166 L 396.87497 449.79166 L 396.87497 449.79166 L 396.87497 423.3333 L 370.41666 423.3333 Q 343.9583 423.3333 238.12498 423.3333 L 132.29166 476.24997 L 79.37499 449.79166 L 0.0 449.79166 L 0.0 423.3333 L 26.458332 423.3333 L 26.458332 423.3333 L 26.458332 423.3333 L 26.458332 396.87497 L 26.458332 396.87497 L 52.916664 396.87497 L 52.916664 370.41666 L 79.37499 370.41666 L 105.83333 370.41666 L 132.29166 343.9583 L 158.74998 317.49997 L 158.74998 317.49997 L 185.20833 317.49997 L 185.20833 291.04166 Q 185.20833 264.5833 317.49997 211.66666 Q 423.3333 185.20833 423.3333 158.74998 L 423.3333 132.29166 L 396.87497 132.29166 Q 396.87497 105.83333 396.87497 105.83333 L 396.87497 105.83333 L 370.41666 105.83333 L 343.9583 105.83333 L 449.79166 79.37499 Q 555.625 52.916664 555.625 52.916664 Q 555.625 52.916664 582.0833 26.458332 z" svg:height="7.408333mm" draw:style-name="style-735" svg:viewBox="0.0 0.0 793.74994 740.8333" svg:width="7.9374995mm" svg:x="101.86458mm" svg:y="224.89583mm"/>
          <draw:path svg:d="M 2963.3333 0.0 L 3095.6248 0.0 L 3201.4583 26.458332 Q 3307.2915 79.37499 3545.4165 185.20833 Q 3757.0833 317.49997 4048.1248 502.7083 Q 4339.1665 661.4583 4418.5415 714.37494 Q 4497.9165 714.37494 4709.583 767.2916 Q 4921.2495 820.2083 4974.1665 820.2083 Q 5000.6245 846.6666 5027.083 899.5833 Q 5053.5415 926.0416 5079.9995 952.49994 Q 5106.458 952.49994 5132.9165 1005.4166 Q 5132.9165 1058.3333 5159.3745 1058.3333 Q 5185.833 1058.3333 5238.7495 1190.6249 Q 5318.1245 1322.9166 5767.9165 1561.0416 Q 6191.2495 1825.6249 6217.708 1852.0833 Q 6244.1665 1904.9999 6270.6245 1904.9999 Q 6297.083 1904.9999 6297.083 1931.4583 Q 6297.083 1957.9165 6323.5415 1984.3749 Q 6349.9995 1984.3749 6402.9165 2090.2083 Q 6402.9165 2222.5 6376.458 2381.2498 Q 6323.5415 2539.9998 6270.6245 2592.9165 Q 6217.708 2619.3748 6244.1665 2645.8333 Q 6244.1665 2672.2915 6191.2495 2672.2915 L 6111.8745 2672.2915 L 6111.8745 2725.2083 L 6111.8745 2751.6665 L 6085.4165 2751.6665 L 6085.4165 2725.2083 L 6032.4995 2725.2083 L 5979.583 2725.2083 L 5953.1245 2698.7498 L 5926.6665 2698.7498 L 5926.6665 2672.2915 L 5926.6665 2672.2915 L 5900.208 2672.2915 L 5900.208 2672.2915 L 5900.208 2672.2915 L 5900.208 2672.2915 L 5873.7495 2645.8333 L 5820.833 2619.3748 L 5794.3745 2619.3748 L 5767.9165 2619.3748 L 5873.7495 2592.9165 Q 6006.0415 2566.4583 5979.583 2566.4583 Q 5979.583 2539.9998 5979.583 2513.5415 Q 6006.0415 2513.5415 6032.4995 2460.6248 Q 6032.4995 2407.7083 6058.958 2407.7083 Q 6085.4165 2407.7083 6085.4165 2248.9583 Q 6111.8745 2090.2083 6085.4165 2090.2083 Q 6058.958 2090.2083 6032.4995 2010.8333 Q 5979.583 1931.4583 5926.6665 1931.4583 Q 5873.7495 1904.9999 5873.7495 1878.5416 Q 5873.7495 1852.0833 5714.9995 1799.1666 Q 5582.708 1772.7083 5503.333 1719.7916 Q 5423.958 1719.7916 5397.4995 1666.8749 Q 5397.4995 1640.4166 5344.583 1613.9583 Q 5291.6665 1613.9583 5212.2915 1481.6666 Q 5132.9165 1375.8333 5027.083 1322.9166 Q 4921.2495 1243.5416 4841.8745 1217.0833 Q 4762.4995 1190.6249 4630.208 1190.6249 Q 4497.9165 1190.6249 4365.625 1190.6249 Q 4233.333 1190.6249 4233.333 1164.1666 L 4206.875 1137.7083 L 4180.4165 1111.25 L 4127.5 1084.7916 L 4127.5 1084.7916 L 4127.5 1084.7916 L 4101.0415 1111.25 L 4101.0415 1137.7083 L 4127.5 1137.7083 L 4153.958 1137.7083 L 4153.958 1243.5416 Q 4153.958 1322.9166 4074.583 1322.9166 L 4021.6665 1349.3749 L 4127.5 1349.3749 L 4233.333 1349.3749 L 4233.333 1375.8333 L 4233.333 1375.8333 L 4206.875 1375.8333 L 4206.875 1402.2916 L 4180.4165 1402.2916 L 4153.958 1402.2916 L 4153.958 1428.7499 L 4127.5 1428.7499 L 4127.5 1428.7499 L 4127.5 1428.7499 L 4074.583 1428.7499 Q 4021.6665 1455.2083 3809.9998 1481.6666 L 3624.7915 1534.5833 L 3624.7915 1508.1249 L 3598.3333 1508.1249 L 3598.3333 1508.1249 L 3598.3333 1508.1249 L 3545.4165 1481.6666 L 3466.0415 1455.2083 L 3466.0415 1455.2083 L 3492.4998 1455.2083 L 3492.4998 1455.2083 L 3492.4998 1455.2083 L 3466.0415 1428.7499 Q 3439.5833 1402.2916 3333.7498 1402.2916 Q 3254.3748 1402.2916 3227.9165 1349.3749 L 3227.9165 1296.4583 L 3201.4583 1296.4583 L 3201.4583 1296.4583 L 3201.4583 1269.9999 L 3227.9165 1269.9999 L 3227.9165 1243.5416 L 3227.9165 1243.5416 L 3201.4583 1243.5416 L 3201.4583 1243.5416 L 3174.9998 1217.0833 L 3148.5415 1217.0833 L 3148.5415 1243.5416 Q 3174.9998 1296.4583 3174.9998 1322.9166 L 3174.9998 1349.3749 L 3148.5415 1349.3749 L 3122.0833 1349.3749 L 3122.0833 1296.4583 Q 3122.0833 1217.0833 3095.6248 1190.6249 L 3095.6248 1164.1666 L 3069.1665 1164.1666 L 3042.7083 1164.1666 L 3042.7083 1190.6249 Q 3016.2498 1243.5416 3016.2498 1217.0833 Q 3016.2498 1190.6249 2963.3333 1217.0833 Q 2883.9583 1243.5416 2883.9583 1217.0833 L 2857.4998 1190.6249 L 2857.4998 1190.6249 L 2857.4998 1190.6249 L 2831.0415 1164.1666 L 2804.5833 1164.1666 L 2804.5833 1190.6249 Q 2804.5833 1243.5416 2831.0415 1296.4583 Q 2857.4998 1322.9166 2804.5833 1296.4583 Q 2751.6665 1243.5416 2751.6665 1269.9999 Q 2751.6665 1296.4583 2725.2083 1296.4583 Q 2698.7498 1296.4583 2698.7498 1322.9166 Q 2698.7498 1349.3749 2592.9165 1349.3749 Q 2487.0833 1349.3749 2487.0833 1375.8333 Q 2460.6248 1402.2916 2434.1665 1402.2916 L 2381.2498 1402.2916 L 2381.2498 1428.7499 L 2381.2498 1428.7499 L 2354.7915 1428.7499 L 2354.7915 1455.2083 L 2275.4165 1455.2083 L 2196.0415 1455.2083 L 2275.4165 1481.6666 L 2328.3333 1508.1249 L 2381.2498 1508.1249 L 2407.7083 1508.1249 L 2539.9998 1561.0416 Q 2645.8333 1561.0416 2698.7498 1587.4999 Q 2751.6665 1613.9583 2778.1248 1613.9583 L 2804.5833 1613.9583 L 2804.5833 1640.4166 L 2804.5833 1640.4166 L 2831.0415 1666.8749 L 2831.0415 1693.3333 L 2857.4998 1693.3333 L 2910.4165 1719.7916 L 2910.4165 1719.7916 L 2910.4165 1719.7916 L 2936.8748 1719.7916 L 2936.8748 1719.7916 L 2936.8748 1746.2499 L 2963.3333 1746.2499 L 2963.3333 1772.7083 L 2963.3333 1772.7083 L 2936.8748 1772.7083 L 2936.8748 1772.7083 L 2936.8748 1799.1666 L 2936.8748 1799.1666 L 2883.9583 1799.1666 L 2831.0415 1825.6249 L 2831.0415 1825.6249 L 2831.0415 1825.6249 L 2804.5833 1825.6249 Q 2751.6665 1825.6249 2619.3748 1878.5416 Q 2487.0833 1904.9999 2487.0833 1878.5416 Q 2487.0833 1852.0833 2434.1665 1904.9999 Q 2381.2498 1957.9165 2381.2498 1931.4583 Q 2354.7915 1878.5416 2328.3333 1931.4583 Q 2328.3333 1957.9165 2275.4165 1957.9165 Q 2248.9583 1984.3749 2222.5 1984.3749 L 2169.5833 1984.3749 L 2116.6665 1984.3749 L 2037.2915 1984.3749 L 2010.8333 1984.3749 L 1984.3749 1984.3749 L 1984.3749 2010.8333 L 1957.9165 2010.8333 L 1957.9165 2037.2915 L 1957.9165 2063.75 L 2010.8333 2063.75 L 2063.75 2037.2915 L 2116.6665 2037.2915 L 2196.0415 2037.2915 L 2248.9583 2010.8333 L 2301.875 2010.8333 L 2301.875 2037.2915 L 2301.875 2063.75 L 2275.4165 2063.75 L 2248.9583 2090.2083 L 2248.9583 2090.2083 Q 2222.5 2090.2083 2248.9583 2143.125 Q 2248.9583 2169.5833 2222.5 2143.125 L 2169.5833 2143.125 L 2169.5833 2169.5833 L 2169.5833 2196.0415 L 2196.0415 2196.0415 L 2222.5 2196.0415 L 2222.5 2222.5 L 2248.9583 2222.5 L 2275.4165 2275.4165 Q 2328.3333 2328.3333 2354.7915 2354.7915 Q 2381.2498 2407.7083 2381.2498 2407.7083 L 2381.2498 2407.7083 L 2381.2498 2407.7083 Q 2381.2498 2407.7083 2381.2498 2434.1665 L 2407.7083 2434.1665 L 2407.7083 2460.6248 Q 2434.1665 2460.6248 2434.1665 2619.3748 L 2434.1665 2778.1248 L 2434.1665 2883.9583 L 2434.1665 3016.2498 L 2381.2498 3016.2498 L 2354.7915 2989.7915 L 2354.7915 2989.7915 L 2328.3333 2989.7915 L 2328.3333 2936.8748 Q 2328.3333 2910.4165 2275.4165 2857.4998 L 2248.9583 2831.0415 L 2169.5833 2831.0415 L 2116.6665 2831.0415 L 2116.6665 2831.0415 L 2116.6665 2831.0415 L 2090.2083 2883.9583 Q 2090.2083 2936.8748 2037.2915 2936.8748 Q 1984.3749 2936.8748 1984.3749 2963.3333 Q 1984.3749 2989.7915 2010.8333 2989.7915 Q 2037.2915 2989.7915 2037.2915 3016.2498 Q 2063.75 3042.7083 2037.2915 3069.1665 Q 2010.8333 3095.6248 1852.0833 3095.6248 L 1719.7916 3122.0833 L 1719.7916 3095.6248 L 1719.7916 3069.1665 L 1693.3333 3069.1665 L 1640.4166 3069.1665 L 1640.4166 3042.7083 L 1640.4166 3016.2498 L 1613.9583 3016.2498 L 1613.9583 2989.7915 L 1613.9583 2989.7915 L 1587.4999 2989.7915 L 1587.4999 2989.7915 L 1587.4999 2989.7915 L 1587.4999 2963.3333 L 1587.4999 2963.3333 L 1561.0416 2963.3333 L 1561.0416 2936.8748 L 1561.0416 2936.8748 L 1534.5833 2936.8748 L 1534.5833 2936.8748 L 1534.5833 2936.8748 L 1534.5833 2910.4165 L 1534.5833 2910.4165 L 1561.0416 2883.9583 L 1561.0416 2883.9583 L 1613.9583 2883.9583 Q 1666.8749 2883.9583 1666.8749 2857.4998 Q 1666.8749 2831.0415 1693.3333 2831.0415 L 1719.7916 2831.0415 L 1719.7916 2857.4998 Q 1719.7916 2883.9583 1799.1666 2883.9583 L 1852.0833 2883.9583 L 1852.0833 2857.4998 L 1852.0833 2857.4998 L 1878.5416 2831.0415 L 1904.9999 2804.5833 L 1904.9999 2725.2083 L 1904.9999 2619.3748 L 1878.5416 2619.3748 L 1852.0833 2619.3748 L 1852.0833 2645.8333 L 1852.0833 2672.2915 L 1825.6249 2672.2915 L 1799.1666 2672.2915 L 1799.1666 2698.7498 Q 1799.1666 2698.7498 1772.7083 2698.7498 Q 1772.7083 2672.2915 1746.2499 2725.2083 L 1746.2499 2751.6665 L 1746.2499 2751.6665 Q 1746.2499 2751.6665 1693.3333 2725.2083 Q 1640.4166 2672.2915 1640.4166 2698.7498 Q 1640.4166 2725.2083 1587.4999 2725.2083 L 1561.0416 2725.2083 L 1561.0416 2725.2083 Q 1561.0416 2725.2083 1561.0416 2672.2915 Q 1561.0416 2672.2915 1243.5416 2645.8333 Q 926.0416 2645.8333 926.0416 2619.3748 Q 926.0416 2592.9165 608.5416 2645.8333 L 291.04166 2698.7498 L 238.12498 2698.7498 Q 185.20833 2672.2915 105.83333 2672.2915 L 0.0 2672.2915 L 0.0 2645.8333 L 0.0 2645.8333 L 26.458332 2645.8333 L 26.458332 2619.3748 L 26.458332 2619.3748 L 52.916664 2619.3748 L 52.916664 2619.3748 L 52.916664 2619.3748 L 52.916664 2592.9165 L 52.916664 2592.9165 L 105.83333 2460.6248 Q 105.83333 2354.7915 211.66666 2196.0415 Q 317.49997 2037.2915 396.87497 2010.8333 Q 476.24997 1957.9165 476.24997 1931.4583 Q 476.24997 1904.9999 740.8333 1746.2499 Q 978.95825 1613.9583 1137.7083 1349.3749 Q 1269.9999 1111.25 1322.9166 1084.7916 Q 1349.3749 1084.7916 1349.3749 1058.3333 Q 1349.3749 1031.875 1428.7499 978.95825 Q 1534.5833 926.0416 1534.5833 899.5833 Q 1534.5833 873.12494 1587.4999 873.12494 Q 1640.4166 846.6666 1640.4166 820.2083 Q 1640.4166 793.74994 1799.1666 714.37494 Q 1984.3749 608.5416 2196.0415 502.7083 Q 2434.1665 370.41666 2460.6248 291.04166 Q 2487.0833 238.12498 2566.4583 185.20833 Q 2645.8333 132.29166 2645.8333 105.83333 Q 2672.2915 79.37499 2751.6665 52.916664 Q 2831.0415 26.458332 2963.3333 0.0 z M 2645.8333 1243.5416 Q 2645.8333 1217.0833 2672.2915 1243.5416 Q 2698.7498 1243.5416 2672.2915 1243.5416 Q 2645.8333 1269.9999 2645.8333 1243.5416 z" svg:height="31.22083mm" draw:style-name="style-736" svg:viewBox="0.0 0.0 6402.9165 3122.0833" svg:width="64.02916mm" svg:x="83.60833mm" svg:y="46.83125mm"/>
          <draw:path svg:d="M 132.29166 26.458332 L 158.74998 0.0 L 211.66666 0.0 L 238.12498 0.0 L 291.04166 52.916664 Q 343.9583 105.83333 343.9583 132.29166 L 370.41666 132.29166 L 370.41666 211.66666 Q 370.41666 291.04166 343.9583 291.04166 L 343.9583 291.04166 L 317.49997 291.04166 Q 291.04166 264.5833 238.12498 291.04166 Q 211.66666 317.49997 132.29166 343.9583 Q 79.37499 370.41666 52.916664 317.49997 L 26.458332 291.04166 L 26.458332 264.5833 Q 0.0 264.5833 0.0 264.5833 L 0.0 264.5833 L 0.0 264.5833 Q 0.0 238.12498 0.0 211.66666 Q 0.0 158.74998 52.916664 105.83333 L 105.83333 26.458332 L 132.29166 26.458332 z" svg:height="3.439583mm" draw:style-name="style-737" svg:viewBox="0.0 0.0 370.41666 343.9583" svg:width="3.7041664mm" svg:x="56.091663mm" svg:y="112.18333mm"/>
          <draw:path svg:d="M 873.12494 105.83333 L 899.5833 105.83333 L 899.5833 105.83333 L 899.5833 105.83333 L 899.5833 132.29166 L 926.0416 132.29166 L 926.0416 132.29166 L 926.0416 158.74998 L 926.0416 158.74998 L 926.0416 158.74998 L 952.49994 158.74998 L 952.49994 158.74998 L 978.95825 185.20833 L 1005.4166 211.66666 L 1005.4166 211.66666 L 1031.875 211.66666 L 1058.3333 238.12498 Q 1111.25 264.5833 1058.3333 291.04166 L 1005.4166 291.04166 L 978.95825 291.04166 Q 952.49994 264.5833 873.12494 264.5833 Q 767.2916 264.5833 714.37494 317.49997 Q 634.99994 317.49997 502.7083 423.3333 L 396.87497 529.1666 L 370.41666 529.1666 L 370.41666 529.1666 L 343.9583 555.625 L 343.9583 555.625 L 343.9583 555.625 L 343.9583 555.625 L 317.49997 582.0833 L 317.49997 582.0833 L 317.49997 582.0833 L 291.04166 582.0833 L 291.04166 582.0833 L 291.04166 582.0833 L 264.5833 608.5416 L 238.12498 634.99994 L 238.12498 634.99994 L 238.12498 634.99994 L 238.12498 634.99994 Q 238.12498 634.99994 211.66666 634.99994 L 211.66666 661.4583 L 185.20833 661.4583 L 158.74998 687.9166 L 158.74998 687.9166 L 132.29166 687.9166 L 132.29166 687.9166 L 132.29166 687.9166 L 105.83333 714.37494 L 79.37499 714.37494 L 79.37499 687.9166 L 79.37499 687.9166 L 105.83333 661.4583 L 105.83333 634.99994 L 52.916664 634.99994 L 0.0 634.99994 L 0.0 608.5416 L 0.0 608.5416 L 79.37499 608.5416 Q 185.20833 582.0833 238.12498 555.625 Q 264.5833 502.7083 317.49997 476.24997 Q 370.41666 476.24997 370.41666 423.3333 Q 343.9583 370.41666 370.41666 211.66666 L 370.41666 79.37499 L 396.87497 79.37499 L 396.87497 52.916664 L 396.87497 52.916664 L 396.87497 52.916664 L 423.3333 52.916664 L 423.3333 79.37499 L 423.3333 158.74998 L 423.3333 211.66666 L 502.7083 211.66666 L 555.625 211.66666 L 555.625 185.20833 Q 555.625 158.74998 582.0833 158.74998 L 582.0833 132.29166 L 582.0833 132.29166 Q 608.5416 132.29166 608.5416 105.83333 L 608.5416 79.37499 L 634.99994 52.916664 Q 661.4583 26.458332 661.4583 0.0 Q 661.4583 -52.916664 767.2916 26.458332 Q 846.6666 105.83333 873.12494 105.83333 z" svg:height="7.1437497mm" draw:style-name="style-738" svg:viewBox="0.0 0.0 1058.3333 714.37494" svg:width="10.583333mm" svg:x="164.30624mm" svg:y="211.13748mm"/>
          <draw:path svg:d="M 211.66666 26.458332 L 211.66666 0.0 L 238.12498 0.0 Q 264.5833 0.0 291.04166 52.916664 Q 317.49997 79.37499 423.3333 132.29166 Q 529.1666 132.29166 555.625 132.29166 Q 582.0833 132.29166 582.0833 79.37499 Q 582.0833 26.458332 608.5416 26.458332 L 661.4583 26.458332 L 661.4583 52.916664 L 661.4583 52.916664 L 687.9166 79.37499 L 714.37494 132.29166 L 714.37494 211.66666 Q 767.2916 291.04166 767.2916 343.9583 L 767.2916 423.3333 L 767.2916 423.3333 Q 740.8333 396.87497 714.37494 396.87497 L 661.4583 396.87497 L 661.4583 317.49997 Q 661.4583 238.12498 608.5416 238.12498 Q 555.625 238.12498 555.625 317.49997 L 529.1666 396.87497 L 529.1666 396.87497 Q 502.7083 396.87497 502.7083 370.41666 Q 502.7083 343.9583 449.79166 476.24997 Q 396.87497 608.5416 343.9583 608.5416 L 264.5833 661.4583 L 238.12498 634.99994 L 211.66666 634.99994 L 211.66666 661.4583 L 211.66666 687.9166 L 185.20833 687.9166 L 158.74998 687.9166 L 158.74998 661.4583 L 185.20833 634.99994 L 185.20833 608.5416 L 185.20833 608.5416 L 158.74998 608.5416 L 158.74998 608.5416 L 158.74998 582.0833 L 185.20833 582.0833 L 185.20833 555.625 Q 185.20833 529.1666 185.20833 396.87497 Q 158.74998 264.5833 132.29166 264.5833 Q 79.37499 238.12498 105.83333 211.66666 Q 132.29166 158.74998 52.916664 132.29166 L 0.0 132.29166 L 0.0 105.83333 L 26.458332 105.83333 L 26.458332 79.37499 L 26.458332 79.37499 L 132.29166 79.37499 Q 238.12498 52.916664 211.66666 26.458332 z" svg:height="6.879166mm" draw:style-name="style-739" svg:viewBox="0.0 0.0 767.2916 687.9166" svg:width="7.6729164mm" svg:x="179.65207mm" svg:y="73.28958mm"/>
          <draw:path svg:d="M 211.66666 79.37499 L 211.66666 0.0 L 238.12498 396.87497 Q 264.5833 767.2916 264.5833 767.2916 L 264.5833 767.2916 L 264.5833 714.37494 Q 264.5833 661.4583 185.20833 714.37494 Q 132.29166 767.2916 105.83333 820.2083 L 79.37499 899.5833 L 52.916664 899.5833 L 0.0 899.5833 L 0.0 899.5833 Q 0.0 873.12494 26.458332 846.6666 Q 52.916664 793.74994 26.458332 767.2916 L 0.0 767.2916 L 0.0 740.8333 L 0.0 740.8333 L 52.916664 740.8333 Q 79.37499 740.8333 79.37499 502.7083 L 79.37499 264.5833 L 79.37499 238.12498 L 105.83333 185.20833 L 105.83333 185.20833 L 105.83333 185.20833 L 105.83333 158.74998 Q 105.83333 158.74998 158.74998 132.29166 Q 211.66666 132.29166 211.66666 79.37499 z" svg:height="8.995832mm" draw:style-name="style-740" svg:viewBox="0.0 0.0 264.5833 899.5833" svg:width="2.6458333mm" svg:x="194.73332mm" svg:y="137.31874mm"/>
          <draw:path svg:d="M 343.9583 79.37499 L 370.41666 105.83333 L 423.3333 79.37499 Q 449.79166 79.37499 476.24997 52.916664 Q 502.7083 0.0 502.7083 0.0 L 502.7083 0.0 L 529.1666 79.37499 Q 555.625 158.74998 608.5416 185.20833 Q 687.9166 211.66666 740.8333 211.66666 Q 793.74994 211.66666 820.2083 211.66666 L 846.6666 211.66666 L 846.6666 211.66666 Q 846.6666 211.66666 873.12494 238.12498 L 899.5833 238.12498 L 899.5833 238.12498 Q 899.5833 264.5833 873.12494 264.5833 Q 820.2083 317.49997 582.0833 264.5833 L 343.9583 238.12498 L 343.9583 238.12498 L 343.9583 211.66666 L 317.49997 211.66666 L 291.04166 211.66666 L 264.5833 211.66666 L 238.12498 211.66666 L 238.12498 211.66666 L 238.12498 211.66666 L 211.66666 211.66666 Q 185.20833 211.66666 158.74998 238.12498 L 132.29166 264.5833 L 105.83333 264.5833 L 79.37499 264.5833 L 79.37499 238.12498 L 79.37499 211.66666 L 26.458332 211.66666 Q -26.458332 211.66666 0.0 132.29166 L 26.458332 79.37499 L 26.458332 52.916664 Q 52.916664 0.0 185.20833 52.916664 Q 291.04166 52.916664 343.9583 79.37499 z" svg:height="2.6458333mm" draw:style-name="style-741" svg:viewBox="0.0 0.0 899.5833 264.5833" svg:width="8.995832mm" svg:x="177.00624mm" svg:y="188.38332mm"/>
          <draw:path svg:d="M 343.9583 26.458332 L 423.3333 0.0 L 423.3333 0.0 L 423.3333 26.458332 L 423.3333 26.458332 Q 423.3333 52.916664 396.87497 52.916664 L 370.41666 52.916664 L 740.8333 79.37499 Q 1084.7916 105.83333 1164.1666 105.83333 L 1217.0833 105.83333 L 1243.5416 105.83333 Q 1269.9999 105.83333 1243.5416 132.29166 L 1217.0833 158.74998 L 1217.0833 158.74998 L 1217.0833 158.74998 L 1243.5416 238.12498 Q 1269.9999 317.49997 1322.9166 317.49997 Q 1375.8333 343.9583 1349.3749 423.3333 Q 1322.9166 529.1666 1296.4583 529.1666 L 1296.4583 555.625 L 846.6666 555.625 L 423.3333 555.625 L 370.41666 555.625 L 343.9583 555.625 L 343.9583 555.625 L 343.9583 529.1666 L 370.41666 529.1666 L 423.3333 529.1666 L 423.3333 476.24997 L 423.3333 449.79166 L 396.87497 449.79166 L 370.41666 423.3333 L 396.87497 423.3333 L 423.3333 423.3333 L 238.12498 396.87497 L 52.916664 370.41666 L 52.916664 370.41666 L 52.916664 370.41666 L 26.458332 370.41666 L 26.458332 370.41666 L 26.458332 343.9583 L 52.916664 343.9583 L 52.916664 343.9583 L 52.916664 317.49997 L 26.458332 317.49997 L 0.0 317.49997 L 0.0 291.04166 L 0.0 291.04166 L 105.83333 264.5833 Q 238.12498 264.5833 264.5833 238.12498 L 317.49997 211.66666 L 317.49997 211.66666 L 317.49997 211.66666 L 343.9583 211.66666 L 343.9583 211.66666 L 343.9583 185.20833 L 370.41666 185.20833 L 370.41666 185.20833 L 370.41666 158.74998 L 370.41666 158.74998 L 370.41666 158.74998 L 396.87497 132.29166 Q 396.87497 105.83333 317.49997 105.83333 Q 264.5833 105.83333 264.5833 79.37499 Q 264.5833 52.916664 343.9583 26.458332 z" svg:height="5.5562496mm" draw:style-name="style-742" svg:viewBox="0.0 0.0 1349.3749 555.625" svg:width="13.49375mm" svg:x="53.44583mm" svg:y="246.59166mm"/>
          <draw:path svg:d="M 608.5416 26.458332 L 608.5416 26.458332 L 634.99994 26.458332 Q 661.4583 26.458332 661.4583 26.458332 L 687.9166 26.458332 L 687.9166 79.37499 Q 687.9166 105.83333 608.5416 105.83333 Q 555.625 132.29166 582.0833 132.29166 Q 608.5416 132.29166 608.5416 158.74998 Q 608.5416 185.20833 582.0833 185.20833 Q 555.625 185.20833 529.1666 185.20833 L 502.7083 185.20833 L 502.7083 185.20833 L 502.7083 185.20833 L 502.7083 343.9583 Q 555.625 476.24997 582.0833 449.79166 Q 608.5416 449.79166 608.5416 476.24997 Q 634.99994 502.7083 634.99994 529.1666 L 661.4583 529.1666 L 661.4583 529.1666 L 661.4583 555.625 L 634.99994 555.625 L 608.5416 555.625 L 608.5416 608.5416 L 608.5416 634.99994 L 608.5416 634.99994 L 608.5416 634.99994 L 582.0833 661.4583 L 582.0833 687.9166 L 555.625 687.9166 Q 529.1666 687.9166 529.1666 661.4583 Q 502.7083 608.5416 502.7083 634.99994 Q 476.24997 661.4583 449.79166 661.4583 Q 449.79166 634.99994 396.87497 661.4583 Q 343.9583 661.4583 317.49997 767.2916 Q 291.04166 846.6666 238.12498 873.12494 L 185.20833 873.12494 L 185.20833 899.5833 L 185.20833 899.5833 L 185.20833 899.5833 L 158.74998 899.5833 L 158.74998 899.5833 L 158.74998 873.12494 L 132.29166 873.12494 L 79.37499 873.12494 L 79.37499 820.2083 L 79.37499 767.2916 L 26.458332 767.2916 L 0.0 767.2916 L 0.0 714.37494 L 0.0 687.9166 L 0.0 661.4583 Q 26.458332 661.4583 26.458332 608.5416 Q 26.458332 529.1666 26.458332 555.625 Q 26.458332 555.625 79.37499 555.625 Q 132.29166 529.1666 132.29166 370.41666 Q 132.29166 211.66666 158.74998 132.29166 L 185.20833 26.458332 L 238.12498 0.0 Q 264.5833 -26.458332 291.04166 26.458332 Q 291.04166 79.37499 317.49997 79.37499 Q 343.9583 79.37499 370.41666 52.916664 Q 396.87497 26.458332 502.7083 26.458332 Q 608.5416 26.458332 608.5416 26.458332 z" svg:height="8.995832mm" draw:style-name="style-743" svg:viewBox="0.0 0.0 687.9166 899.5833" svg:width="6.879166mm" svg:x="169.06874mm" svg:y="237.33124mm"/>
          <draw:path svg:d="M 4101.0415 79.37499 L 4101.0415 79.37499 L 3968.7498 79.37499 Q 3836.4583 105.83333 3757.0833 132.29166 Q 3677.7083 158.74998 3651.2498 211.66666 Q 3651.2498 264.5833 3624.7915 264.5833 Q 3598.3333 264.5833 3545.4165 291.04166 Q 3492.4998 317.49997 3466.0415 370.41666 Q 3439.5833 449.79166 3201.4583 582.0833 Q 2989.7915 687.9166 2804.5833 793.74994 Q 2645.8333 873.12494 2645.8333 899.5833 Q 2645.8333 926.0416 2592.9165 952.49994 Q 2539.9998 952.49994 2539.9998 978.95825 Q 2539.9998 1005.4166 2434.1665 1058.3333 Q 2354.7915 1111.25 2354.7915 1137.7083 Q 2354.7915 1164.1666 2328.3333 1164.1666 Q 2275.4165 1190.6249 2143.125 1428.7499 Q 1984.3749 1693.3333 1746.2499 1825.6249 Q 1481.6666 1984.3749 1481.6666 2010.8333 Q 1481.6666 2037.2915 1402.2916 2090.2083 Q 1322.9166 2116.6665 1217.0833 2275.4165 Q 1111.25 2434.1665 1111.25 2539.9998 L 1058.3333 2672.2915 L 1058.3333 2672.2915 L 1058.3333 2698.7498 L 1058.3333 2698.7498 L 1058.3333 2698.7498 L 1031.875 2698.7498 L 1031.875 2698.7498 L 1031.875 2725.2083 L 1005.4166 2725.2083 L 1005.4166 2725.2083 L 1005.4166 2751.6665 L 1111.25 2751.6665 Q 1190.6249 2751.6665 1243.5416 2778.1248 L 1296.4583 2778.1248 L 1296.4583 2778.1248 L 1296.4583 2804.5833 L 1269.9999 2804.5833 L 1217.0833 2804.5833 L 1164.1666 2831.0415 L 1111.25 2857.4998 L 1084.7916 2857.4998 Q 1058.3333 2857.4998 926.0416 2910.4165 Q 793.74994 2963.3333 740.8333 3016.2498 Q 661.4583 3016.2498 529.1666 3069.1665 Q 423.3333 3122.0833 370.41666 3174.9998 L 343.9583 3227.9165 L 343.9583 3227.9165 Q 317.49997 3227.9165 317.49997 3227.9165 L 317.49997 3254.3748 L 291.04166 3254.3748 Q 264.5833 3280.8333 238.12498 3254.3748 L 211.66666 3254.3748 L 211.66666 3254.3748 L 211.66666 3280.8333 L 185.20833 3280.8333 L 158.74998 3280.8333 L 132.29166 3307.2915 L 105.83333 3333.7498 L 79.37499 3333.7498 L 52.916664 3333.7498 L 52.916664 3333.7498 L 52.916664 3307.2915 L 26.458332 3280.8333 L 0.0 3254.3748 L 0.0 3227.9165 L 0.0 3201.4583 L 26.458332 3201.4583 L 26.458332 3174.9998 L 26.458332 3174.9998 L 52.916664 3174.9998 L 52.916664 3174.9998 L 52.916664 3174.9998 L 52.916664 3174.9998 L 79.37499 3174.9998 L 79.37499 3148.5415 L 79.37499 3148.5415 L 132.29166 3148.5415 Q 185.20833 3148.5415 185.20833 3122.0833 Q 211.66666 3095.6248 238.12498 3069.1665 Q 291.04166 3069.1665 264.5833 3016.2498 Q 211.66666 2963.3333 238.12498 2963.3333 Q 264.5833 2963.3333 291.04166 2857.4998 Q 317.49997 2778.1248 370.41666 2778.1248 Q 423.3333 2778.1248 423.3333 2751.6665 Q 423.3333 2725.2083 449.79166 2725.2083 Q 476.24997 2725.2083 476.24997 2698.7498 Q 476.24997 2672.2915 423.3333 2645.8333 L 396.87497 2645.8333 L 423.3333 2645.8333 Q 476.24997 2619.3748 476.24997 2592.9165 Q 476.24997 2539.9998 529.1666 2539.9998 Q 555.625 2539.9998 687.9166 2354.7915 Q 820.2083 2169.5833 1005.4166 1931.4583 Q 1164.1666 1693.3333 1164.1666 1402.2916 Q 1164.1666 1111.25 1243.5416 1031.875 Q 1296.4583 952.49994 1349.3749 899.5833 Q 1402.2916 899.5833 1534.5833 899.5833 Q 1666.8749 899.5833 1825.6249 820.2083 Q 2010.8333 767.2916 2169.5833 634.99994 Q 2328.3333 529.1666 2328.3333 529.1666 L 2328.3333 502.7083 L 2751.6665 317.49997 Q 3174.9998 158.74998 3307.2915 79.37499 Q 3439.5833 0.0 3651.2498 0.0 Q 3862.9165 -52.916664 3995.208 0.0 Q 4127.5 52.916664 4101.0415 52.916664 Q 4101.0415 52.916664 4101.0415 79.37499 z" svg:height="33.337498mm" draw:style-name="style-744" svg:viewBox="0.0 0.0 4101.0415 3333.7498" svg:width="41.010414mm" svg:x="73.55416mm" svg:y="46.0375mm"/>
          <draw:path svg:d="M 238.12498 52.916664 L 238.12498 0.0 L 264.5833 0.0 Q 264.5833 26.458332 291.04166 79.37499 L 317.49997 132.29166 L 317.49997 132.29166 L 317.49997 105.83333 L 317.49997 105.83333 L 317.49997 105.83333 L 343.9583 105.83333 L 343.9583 105.83333 L 370.41666 158.74998 Q 370.41666 211.66666 396.87497 158.74998 Q 423.3333 132.29166 449.79166 158.74998 Q 449.79166 211.66666 476.24997 211.66666 Q 502.7083 211.66666 529.1666 132.29166 Q 529.1666 52.916664 555.625 52.916664 L 555.625 52.916664 L 555.625 52.916664 Q 582.0833 52.916664 582.0833 79.37499 L 582.0833 105.83333 L 608.5416 105.83333 L 608.5416 132.29166 L 634.99994 211.66666 Q 634.99994 291.04166 608.5416 317.49997 Q 582.0833 370.41666 555.625 423.3333 Q 529.1666 476.24997 502.7083 502.7083 L 476.24997 529.1666 L 476.24997 529.1666 L 476.24997 529.1666 L 449.79166 529.1666 L 449.79166 529.1666 L 449.79166 555.625 L 423.3333 555.625 L 423.3333 582.0833 L 423.3333 608.5416 L 396.87497 608.5416 Q 370.41666 634.99994 370.41666 634.99994 L 370.41666 634.99994 L 370.41666 634.99994 Q 343.9583 634.99994 317.49997 608.5416 L 291.04166 582.0833 L 291.04166 608.5416 L 264.5833 608.5416 L 264.5833 608.5416 L 264.5833 634.99994 L 264.5833 634.99994 L 264.5833 634.99994 L 238.12498 634.99994 L 238.12498 634.99994 L 238.12498 661.4583 L 211.66666 661.4583 L 211.66666 661.4583 L 211.66666 687.9166 L 185.20833 687.9166 L 158.74998 687.9166 L 158.74998 714.37494 L 158.74998 714.37494 L 158.74998 714.37494 L 158.74998 714.37494 L 158.74998 661.4583 Q 158.74998 608.5416 105.83333 476.24997 Q 105.83333 370.41666 52.916664 317.49997 L 0.0 238.12498 L 0.0 238.12498 L 26.458332 238.12498 L 52.916664 264.5833 Q 52.916664 291.04166 79.37499 264.5833 Q 105.83333 264.5833 105.83333 238.12498 Q 105.83333 211.66666 105.83333 211.66666 L 105.83333 211.66666 L 105.83333 211.66666 L 105.83333 211.66666 L 132.29166 158.74998 L 132.29166 105.83333 L 158.74998 105.83333 L 185.20833 105.83333 L 211.66666 105.83333 L 211.66666 105.83333 L 211.66666 79.37499 L 211.66666 79.37499 L 238.12498 52.916664 z" svg:height="7.1437497mm" draw:style-name="style-745" svg:viewBox="0.0 0.0 634.99994 714.37494" svg:width="6.3499994mm" svg:x="125.41249mm" svg:y="241.82915mm"/>
          <draw:path svg:d="M 26.458332 0.0 L 26.458332 0.0 L 105.83333 26.458332 Q 158.74998 79.37499 264.5833 79.37499 L 370.41666 79.37499 L 370.41666 79.37499 L 370.41666 79.37499 L 396.87497 132.29166 L 396.87497 158.74998 L 370.41666 238.12498 Q 370.41666 291.04166 370.41666 343.9583 Q 343.9583 370.41666 317.49997 370.41666 Q 291.04166 396.87497 238.12498 396.87497 L 185.20833 396.87497 L 185.20833 370.41666 Q 211.66666 343.9583 185.20833 291.04166 L 158.74998 264.5833 L 158.74998 238.12498 Q 158.74998 211.66666 79.37499 185.20833 Q 26.458332 185.20833 0.0 105.83333 L 0.0 26.458332 L 0.0 26.458332 Q 26.458332 26.458332 26.458332 0.0 z" svg:height="3.9687498mm" draw:style-name="style-746" svg:viewBox="0.0 0.0 396.87497 396.87497" svg:width="3.9687498mm" svg:x="38.1mm" svg:y="148.9604mm"/>
          <draw:path svg:d="M 343.9583 26.458332 L 343.9583 0.0 L 396.87497 0.0 L 449.79166 0.0 L 449.79166 26.458332 L 449.79166 79.37499 L 396.87497 105.83333 Q 343.9583 132.29166 343.9583 185.20833 Q 343.9583 211.66666 370.41666 211.66666 Q 396.87497 211.66666 423.3333 423.3333 Q 449.79166 634.99994 423.3333 634.99994 L 423.3333 634.99994 L 396.87497 634.99994 Q 343.9583 634.99994 343.9583 873.12494 Q 343.9583 1111.25 370.41666 1137.7083 Q 396.87497 1164.1666 423.3333 1190.6249 Q 449.79166 1190.6249 502.7083 1217.0833 L 529.1666 1217.0833 L 529.1666 1217.0833 Q 529.1666 1243.5416 555.625 1243.5416 L 555.625 1243.5416 L 555.625 1269.9999 L 555.625 1296.4583 L 502.7083 1269.9999 Q 476.24997 1243.5416 449.79166 1296.4583 Q 449.79166 1322.9166 423.3333 1322.9166 L 423.3333 1349.3749 L 396.87497 1349.3749 L 370.41666 1349.3749 L 343.9583 1322.9166 Q 317.49997 1296.4583 291.04166 1296.4583 Q 264.5833 1296.4583 264.5833 1349.3749 Q 264.5833 1402.2916 238.12498 1402.2916 L 211.66666 1402.2916 L 211.66666 1375.8333 L 185.20833 1375.8333 L 185.20833 1296.4583 Q 185.20833 1243.5416 132.29166 1243.5416 Q 105.83333 1243.5416 105.83333 1217.0833 Q 79.37499 1190.6249 52.916664 1190.6249 Q 0.0 1164.1666 0.0 1084.7916 Q 26.458332 1031.875 26.458332 978.95825 L 52.916664 899.5833 L 52.916664 873.12494 L 52.916664 873.12494 L 52.916664 873.12494 L 52.916664 846.6666 L 52.916664 846.6666 L 79.37499 846.6666 L 79.37499 820.2083 Q 79.37499 767.2916 105.83333 740.8333 Q 132.29166 714.37494 105.83333 661.4583 Q 79.37499 634.99994 105.83333 449.79166 Q 132.29166 238.12498 158.74998 238.12498 Q 185.20833 238.12498 211.66666 185.20833 L 238.12498 132.29166 L 238.12498 132.29166 L 238.12498 132.29166 L 264.5833 105.83333 L 291.04166 79.37499 L 291.04166 79.37499 L 291.04166 79.37499 L 317.49997 79.37499 L 317.49997 79.37499 L 317.49997 52.916664 L 343.9583 52.916664 L 343.9583 26.458332 z" svg:height="14.022916mm" draw:style-name="style-747" svg:viewBox="0.0 0.0 555.625 1402.2916" svg:width="5.5562496mm" svg:x="38.89375mm" svg:y="230.98123mm"/>
          <draw:path svg:d="M 370.41666 52.916664 L 370.41666 52.916664 L 370.41666 211.66666 L 370.41666 370.41666 L 343.9583 396.87497 Q 317.49997 449.79166 291.04166 449.79166 L 291.04166 449.79166 L 291.04166 396.87497 L 264.5833 317.49997 L 264.5833 238.12498 L 264.5833 185.20833 L 238.12498 185.20833 L 211.66666 185.20833 L 211.66666 158.74998 L 211.66666 158.74998 L 185.20833 158.74998 L 185.20833 185.20833 L 185.20833 185.20833 L 158.74998 185.20833 L 158.74998 291.04166 Q 158.74998 370.41666 132.29166 370.41666 L 105.83333 396.87497 L 105.83333 396.87497 L 105.83333 396.87497 L 79.37499 423.3333 L 79.37499 449.79166 L 52.916664 449.79166 L 26.458332 449.79166 L 26.458332 423.3333 L 0.0 423.3333 L 0.0 291.04166 Q 0.0 158.74998 0.0 79.37499 L 0.0 26.458332 L 0.0 0.0 Q 26.458332 -26.458332 79.37499 0.0 Q 132.29166 26.458332 211.66666 26.458332 Q 291.04166 26.458332 317.49997 79.37499 Q 317.49997 105.83333 343.9583 79.37499 Q 370.41666 52.916664 370.41666 52.916664 z" svg:height="4.497916mm" draw:style-name="style-748" svg:viewBox="0.0 0.0 370.41666 449.79166" svg:width="3.7041664mm" svg:x="29.104166mm" svg:y="228.86458mm"/>
          <draw:path svg:d="M 714.37494 26.458332 L 740.8333 26.458332 L 714.37494 52.916664 Q 687.9166 105.83333 687.9166 185.20833 L 687.9166 264.5833 L 714.37494 291.04166 Q 714.37494 317.49997 740.8333 317.49997 Q 793.74994 317.49997 793.74994 264.5833 Q 793.74994 238.12498 820.2083 238.12498 L 820.2083 238.12498 L 846.6666 370.41666 Q 873.12494 476.24997 820.2083 476.24997 Q 767.2916 476.24997 634.99994 476.24997 L 529.1666 476.24997 L 502.7083 449.79166 L 476.24997 423.3333 L 476.24997 423.3333 L 476.24997 423.3333 L 449.79166 396.87497 L 423.3333 370.41666 L 423.3333 370.41666 Q 423.3333 370.41666 449.79166 317.49997 Q 476.24997 291.04166 502.7083 264.5833 L 529.1666 238.12498 L 529.1666 238.12498 L 529.1666 211.66666 L 317.49997 211.66666 Q 132.29166 185.20833 132.29166 264.5833 L 105.83333 370.41666 L 105.83333 396.87497 L 105.83333 423.3333 L 79.37499 370.41666 L 52.916664 291.04166 L 52.916664 211.66666 Q 52.916664 132.29166 158.74998 132.29166 L 264.5833 105.83333 L 264.5833 105.83333 L 264.5833 105.83333 L 238.12498 105.83333 L 238.12498 105.83333 L 105.83333 79.37499 L 0.0 79.37499 L 0.0 52.916664 L 0.0 26.458332 L 52.916664 26.458332 L 105.83333 0.0 L 158.74998 0.0 L 185.20833 0.0 L 211.66666 26.458332 Q 264.5833 52.916664 264.5833 52.916664 L 291.04166 52.916664 L 370.41666 26.458332 Q 423.3333 0.0 529.1666 52.916664 Q 634.99994 105.83333 661.4583 52.916664 Q 687.9166 52.916664 714.37494 26.458332 z" svg:height="4.7625mm" draw:style-name="style-749" svg:viewBox="0.0 0.0 846.6666 476.24997" svg:width="8.466666mm" svg:x="36.512497mm" svg:y="170.92082mm"/>
          <draw:path svg:d="M 158.74998 26.458332 L 158.74998 0.0 L 185.20833 0.0 L 211.66666 0.0 L 238.12498 105.83333 Q 264.5833 185.20833 291.04166 185.20833 Q 317.49997 185.20833 317.49997 185.20833 Q 343.9583 185.20833 370.41666 211.66666 L 370.41666 211.66666 L 370.41666 211.66666 L 370.41666 238.12498 L 370.41666 238.12498 L 370.41666 238.12498 L 343.9583 238.12498 L 343.9583 238.12498 L 370.41666 238.12498 L 396.87497 238.12498 L 423.3333 238.12498 L 449.79166 238.12498 L 449.79166 264.5833 L 476.24997 264.5833 L 476.24997 264.5833 L 476.24997 291.04166 L 555.625 238.12498 Q 634.99994 185.20833 687.9166 238.12498 Q 740.8333 291.04166 793.74994 238.12498 Q 846.6666 238.12498 899.5833 238.12498 Q 926.0416 238.12498 952.49994 238.12498 L 978.95825 238.12498 L 978.95825 238.12498 Q 978.95825 238.12498 1005.4166 264.5833 L 1005.4166 264.5833 L 952.49994 343.9583 Q 899.5833 449.79166 926.0416 476.24997 L 952.49994 502.7083 L 952.49994 529.1666 Q 952.49994 555.625 978.95825 529.1666 Q 1005.4166 502.7083 1005.4166 529.1666 L 1031.875 529.1666 L 1031.875 529.1666 L 1031.875 555.625 L 1058.3333 555.625 L 1111.25 555.625 L 1111.25 608.5416 L 1111.25 661.4583 L 1111.25 661.4583 L 1111.25 661.4583 L 1111.25 687.9166 L 1111.25 687.9166 L 1084.7916 714.37494 L 1058.3333 740.8333 L 1058.3333 767.2916 L 1058.3333 793.74994 L 1031.875 793.74994 L 1005.4166 793.74994 L 1005.4166 767.2916 L 1005.4166 740.8333 L 978.95825 740.8333 L 952.49994 714.37494 L 926.0416 714.37494 L 899.5833 714.37494 L 873.12494 714.37494 Q 846.6666 714.37494 846.6666 661.4583 Q 820.2083 582.0833 846.6666 582.0833 Q 873.12494 582.0833 873.12494 555.625 L 873.12494 502.7083 L 820.2083 502.7083 L 767.2916 502.7083 L 767.2916 529.1666 Q 767.2916 555.625 687.9166 608.5416 Q 634.99994 661.4583 582.0833 661.4583 L 529.1666 661.4583 L 529.1666 608.5416 L 529.1666 582.0833 L 502.7083 582.0833 L 502.7083 582.0833 L 476.24997 582.0833 L 476.24997 555.625 L 449.79166 555.625 Q 423.3333 555.625 423.3333 529.1666 Q 423.3333 502.7083 317.49997 529.1666 L 238.12498 555.625 L 238.12498 529.1666 Q 264.5833 502.7083 291.04166 502.7083 Q 317.49997 476.24997 264.5833 370.41666 L 211.66666 264.5833 L 185.20833 238.12498 L 158.74998 185.20833 L 158.74998 185.20833 L 158.74998 185.20833 L 132.29166 158.74998 L 105.83333 158.74998 L 105.83333 238.12498 Q 105.83333 291.04166 79.37499 291.04166 L 79.37499 291.04166 L 79.37499 317.49997 L 52.916664 317.49997 L 52.916664 317.49997 L 52.916664 343.9583 L 26.458332 343.9583 L 0.0 343.9583 L 0.0 317.49997 L 0.0 291.04166 L 26.458332 291.04166 L 52.916664 291.04166 L 52.916664 238.12498 L 52.916664 185.20833 L 26.458332 185.20833 L 26.458332 185.20833 L 26.458332 158.74998 L 0.0 158.74998 L 0.0 158.74998 L 0.0 132.29166 L 0.0 132.29166 L 0.0 132.29166 L 0.0 105.83333 L 0.0 79.37499 L 79.37499 79.37499 Q 158.74998 79.37499 158.74998 26.458332 z" svg:height="7.9374995mm" draw:style-name="style-750" svg:viewBox="0.0 0.0 1111.25 793.74994" svg:width="11.112499mm" svg:x="44.449997mm" svg:y="78.05208mm"/>
          <draw:path svg:d="M 158.74998 0.0 L 158.74998 0.0 L 158.74998 0.0 L 185.20833 0.0 L 185.20833 26.458332 L 185.20833 52.916664 L 211.66666 52.916664 L 238.12498 52.916664 L 238.12498 105.83333 L 238.12498 132.29166 L 211.66666 132.29166 Q 185.20833 158.74998 158.74998 158.74998 L 132.29166 158.74998 L 105.83333 185.20833 L 79.37499 211.66666 L 79.37499 211.66666 L 52.916664 211.66666 L 26.458332 211.66666 L 26.458332 211.66666 L 26.458332 185.20833 L 26.458332 158.74998 L 0.0 105.83333 Q 0.0 26.458332 79.37499 26.458332 L 158.74998 0.0 L 158.74998 0.0 z" svg:height="2.1166666mm" draw:style-name="style-751" svg:viewBox="0.0 0.0 238.12498 211.66666" svg:width="2.38125mm" svg:x="47.88958mm" svg:y="200.55415mm"/>
          <draw:path svg:d="M 26.458332 26.458332 L 26.458332 0.0 L 105.83333 26.458332 Q 185.20833 79.37499 185.20833 52.916664 Q 211.66666 26.458332 238.12498 26.458332 Q 291.04166 26.458332 291.04166 52.916664 L 291.04166 52.916664 L 291.04166 79.37499 Q 264.5833 79.37499 238.12498 185.20833 Q 185.20833 291.04166 185.20833 502.7083 Q 185.20833 714.37494 158.74998 634.99994 Q 132.29166 555.625 79.37499 661.4583 Q 52.916664 714.37494 26.458332 740.8333 L 26.458332 740.8333 L 26.458332 714.37494 L 26.458332 661.4583 L 26.458332 634.99994 L 26.458332 608.5416 L 26.458332 555.625 Q 26.458332 476.24997 0.0 396.87497 Q -26.458332 291.04166 0.0 185.20833 L 0.0 79.37499 L 0.0 79.37499 L 26.458332 79.37499 L 26.458332 26.458332 z" svg:height="7.408333mm" draw:style-name="style-752" svg:viewBox="0.0 0.0 291.04166 740.8333" svg:width="2.9104166mm" svg:x="28.310415mm" svg:y="215.10623mm"/>
          <draw:path svg:d="M 291.04166 79.37499 L 370.41666 0.0 L 317.49997 79.37499 Q 264.5833 158.74998 291.04166 158.74998 Q 317.49997 158.74998 370.41666 185.20833 L 449.79166 185.20833 L 423.3333 238.12498 Q 423.3333 291.04166 396.87497 317.49997 Q 396.87497 370.41666 396.87497 343.9583 Q 370.41666 343.9583 370.41666 370.41666 L 370.41666 423.3333 L 343.9583 423.3333 L 317.49997 423.3333 L 317.49997 476.24997 L 317.49997 502.7083 L 343.9583 502.7083 L 343.9583 529.1666 L 370.41666 529.1666 L 370.41666 529.1666 L 370.41666 634.99994 Q 396.87497 740.8333 370.41666 740.8333 L 343.9583 740.8333 L 343.9583 714.37494 Q 317.49997 687.9166 291.04166 582.0833 Q 238.12498 449.79166 211.66666 449.79166 Q 185.20833 476.24997 158.74998 423.3333 Q 105.83333 396.87497 105.83333 396.87497 L 79.37499 396.87497 L 79.37499 396.87497 Q 52.916664 396.87497 26.458332 343.9583 L 0.0 291.04166 L 0.0 291.04166 L 26.458332 264.5833 L 26.458332 264.5833 L 26.458332 264.5833 L 52.916664 264.5833 L 79.37499 264.5833 L 79.37499 238.12498 L 105.83333 238.12498 L 105.83333 238.12498 L 105.83333 211.66666 L 105.83333 211.66666 L 105.83333 211.66666 L 132.29166 211.66666 Q 132.29166 211.66666 132.29166 185.20833 L 158.74998 185.20833 L 158.74998 185.20833 L 158.74998 158.74998 L 185.20833 158.74998 Q 211.66666 158.74998 291.04166 79.37499 z M 158.74998 370.41666 Q 158.74998 370.41666 185.20833 370.41666 Q 185.20833 370.41666 158.74998 370.41666 Q 158.74998 370.41666 158.74998 370.41666 z" svg:height="7.408333mm" draw:style-name="style-753" svg:viewBox="0.0 0.0 449.79166 740.8333" svg:width="4.497916mm" svg:x="56.62083mm" svg:y="187.85416mm"/>
          <draw:path svg:d="M 26.458332 52.916664 L 26.458332 0.0 L 79.37499 0.0 L 105.83333 0.0 L 132.29166 0.0 L 158.74998 0.0 L 238.12498 0.0 L 291.04166 0.0 L 291.04166 158.74998 Q 264.5833 291.04166 238.12498 291.04166 L 211.66666 291.04166 L 132.29166 291.04166 Q 79.37499 317.49997 26.458332 317.49997 L 0.0 317.49997 L 0.0 291.04166 L 26.458332 264.5833 L 26.458332 264.5833 L 26.458332 264.5833 L 26.458332 238.12498 L 26.458332 238.12498 L 26.458332 158.74998 L 26.458332 105.83333 L 26.458332 52.916664 z" svg:height="3.1749997mm" draw:style-name="style-754" svg:viewBox="0.0 0.0 291.04166 317.49997" svg:width="2.9104166mm" svg:x="134.67291mm" svg:y="161.92499mm"/>
          <draw:path svg:d="M 132.29166 0.0 L 132.29166 0.0 L 238.12498 52.916664 Q 317.49997 105.83333 396.87497 105.83333 Q 476.24997 105.83333 502.7083 105.83333 L 529.1666 105.83333 L 555.625 105.83333 Q 555.625 132.29166 582.0833 132.29166 L 582.0833 158.74998 L 582.0833 158.74998 L 555.625 158.74998 L 555.625 158.74998 L 555.625 158.74998 L 555.625 185.20833 L 555.625 185.20833 L 582.0833 264.5833 Q 608.5416 370.41666 582.0833 370.41666 Q 555.625 370.41666 555.625 396.87497 L 555.625 396.87497 L 555.625 396.87497 Q 555.625 423.3333 555.625 423.3333 L 529.1666 423.3333 L 529.1666 423.3333 Q 529.1666 423.3333 476.24997 396.87497 Q 423.3333 370.41666 343.9583 317.49997 Q 291.04166 264.5833 185.20833 211.66666 L 52.916664 211.66666 L 52.916664 185.20833 L 26.458332 185.20833 L 26.458332 185.20833 L 26.458332 158.74998 L 26.458332 158.74998 Q 26.458332 158.74998 0.0 158.74998 L 0.0 132.29166 L 0.0 105.83333 Q 26.458332 105.83333 52.916664 79.37499 L 79.37499 52.916664 L 79.37499 52.916664 Q 105.83333 52.916664 105.83333 26.458332 L 105.83333 26.458332 L 132.29166 26.458332 Q 132.29166 0.0 132.29166 0.0 z" svg:height="4.233333mm" draw:style-name="style-755" svg:viewBox="0.0 0.0 582.0833 423.3333" svg:width="5.820833mm" svg:x="124.618744mm" svg:y="249.23749mm"/>
          <draw:path svg:d="M 3254.3748 105.83333 L 3254.3748 105.83333 L 3227.9165 105.83333 Q 3227.9165 132.29166 3227.9165 185.20833 L 3227.9165 238.12498 L 3227.9165 238.12498 L 3227.9165 264.5833 L 3227.9165 264.5833 L 3254.3748 264.5833 L 3254.3748 264.5833 L 3227.9165 291.04166 L 3227.9165 291.04166 L 3227.9165 317.49997 L 3227.9165 317.49997 L 3227.9165 317.49997 L 3254.3748 317.49997 L 3254.3748 317.49997 L 3254.3748 343.9583 L 3280.8333 343.9583 L 3280.8333 343.9583 L 3280.8333 370.41666 L 3280.8333 370.41666 L 3280.8333 370.41666 L 3307.2915 370.41666 L 3307.2915 370.41666 L 3307.2915 396.87497 L 3333.7498 396.87497 L 3333.7498 423.3333 L 3333.7498 449.79166 L 3386.6665 449.79166 L 3413.1248 449.79166 L 3413.1248 476.24997 L 3413.1248 502.7083 L 3386.6665 502.7083 L 3386.6665 502.7083 L 3333.7498 502.7083 Q 3307.2915 476.24997 3280.8333 476.24997 L 3227.9165 476.24997 L 3174.9998 476.24997 Q 3148.5415 476.24997 3174.9998 529.1666 Q 3174.9998 582.0833 3095.6248 608.5416 Q 2989.7915 634.99994 2989.7915 661.4583 Q 2989.7915 687.9166 2910.4165 687.9166 Q 2857.4998 687.9166 2857.4998 714.37494 Q 2857.4998 740.8333 2804.5833 740.8333 Q 2778.1248 740.8333 2698.7498 740.8333 L 2592.9165 714.37494 L 2592.9165 793.74994 Q 2592.9165 899.5833 2566.4583 899.5833 L 2566.4583 899.5833 L 2566.4583 873.12494 Q 2539.9998 846.6666 2539.9998 793.74994 Q 2539.9998 767.2916 2487.0833 767.2916 Q 2434.1665 740.8333 2434.1665 740.8333 Q 2407.7083 714.37494 2381.2498 714.37494 Q 2354.7915 714.37494 2354.7915 740.8333 Q 2354.7915 793.74994 2328.3333 793.74994 L 2301.875 793.74994 L 2275.4165 793.74994 L 2248.9583 793.74994 L 2248.9583 793.74994 L 2222.5 793.74994 L 2222.5 793.74994 L 2222.5 793.74994 L 2196.0415 767.2916 L 2169.5833 767.2916 L 2169.5833 1005.4166 Q 2196.0415 1243.5416 2169.5833 1243.5416 Q 2143.125 1269.9999 2143.125 1269.9999 L 2143.125 1269.9999 L 2143.125 1269.9999 Q 2116.6665 1269.9999 2116.6665 1296.4583 Q 2090.2083 1322.9166 2010.8333 1322.9166 Q 1931.4583 1269.9999 1878.5416 1322.9166 Q 1825.6249 1322.9166 1799.1666 1322.9166 L 1799.1666 1296.4583 L 1772.7083 1296.4583 L 1772.7083 1322.9166 L 1746.2499 1322.9166 L 1719.7916 1322.9166 L 1719.7916 1349.3749 L 1693.3333 1349.3749 L 1693.3333 1375.8333 L 1693.3333 1402.2916 L 1746.2499 1428.7499 Q 1746.2499 1481.6666 1772.7083 1587.4999 L 1772.7083 1666.8749 L 1746.2499 1666.8749 L 1693.3333 1693.3333 L 1693.3333 1693.3333 L 1693.3333 1693.3333 L 1693.3333 1693.3333 L 1693.3333 1693.3333 L 1693.3333 1640.4166 L 1693.3333 1587.4999 L 1693.3333 1561.0416 L 1693.3333 1534.5833 L 1640.4166 1534.5833 Q 1613.9583 1534.5833 1613.9583 1561.0416 Q 1587.4999 1587.4999 1561.0416 1534.5833 Q 1534.5833 1455.2083 1508.1249 1455.2083 Q 1481.6666 1455.2083 1428.7499 1349.3749 L 1375.8333 1243.5416 L 1375.8333 1243.5416 L 1375.8333 1217.0833 L 1375.8333 1217.0833 L 1375.8333 1217.0833 L 1349.3749 1190.6249 L 1322.9166 1164.1666 L 1322.9166 1164.1666 L 1322.9166 1164.1666 L 1322.9166 1137.7083 L 1322.9166 1137.7083 L 1296.4583 1164.1666 L 1269.9999 1190.6249 L 1269.9999 1217.0833 Q 1269.9999 1269.9999 1243.5416 1322.9166 Q 1217.0833 1349.3749 1217.0833 1322.9166 Q 1190.6249 1322.9166 1164.1666 1349.3749 Q 1137.7083 1375.8333 1084.7916 1349.3749 L 1058.3333 1322.9166 L 1031.875 1322.9166 L 1031.875 1322.9166 L 1031.875 1296.4583 L 1005.4166 1296.4583 L 1005.4166 1296.4583 L 1005.4166 1296.4583 L 1005.4166 1269.9999 Q 1005.4166 1269.9999 952.49994 1269.9999 Q 926.0416 1243.5416 899.5833 1269.9999 Q 899.5833 1269.9999 820.2083 1322.9166 L 740.8333 1322.9166 L 687.9166 1349.3749 L 661.4583 1375.8333 L 634.99994 1375.8333 L 582.0833 1375.8333 L 582.0833 1402.2916 L 582.0833 1402.2916 L 555.625 1402.2916 L 555.625 1428.7499 L 555.625 1428.7499 L 582.0833 1428.7499 L 582.0833 1428.7499 L 582.0833 1428.7499 L 582.0833 1455.2083 Q 582.0833 1455.2083 608.5416 1508.1249 L 608.5416 1561.0416 L 582.0833 1587.4999 Q 582.0833 1613.9583 582.0833 1640.4166 L 582.0833 1693.3333 L 555.625 1693.3333 L 529.1666 1693.3333 L 529.1666 1746.2499 L 529.1666 1772.7083 L 502.7083 1772.7083 L 502.7083 1746.2499 L 502.7083 1746.2499 L 476.24997 1746.2499 L 476.24997 1746.2499 L 476.24997 1746.2499 L 476.24997 1719.7916 L 476.24997 1719.7916 L 449.79166 1719.7916 L 449.79166 1693.3333 L 449.79166 1693.3333 L 423.3333 1693.3333 L 423.3333 1693.3333 L 423.3333 1693.3333 L 423.3333 1666.8749 L 423.3333 1666.8749 L 396.87497 1666.8749 Q 396.87497 1640.4166 370.41666 1640.4166 Q 343.9583 1587.4999 264.5833 1587.4999 L 185.20833 1587.4999 L 185.20833 1561.0416 Q 211.66666 1534.5833 211.66666 1481.6666 L 238.12498 1402.2916 L 211.66666 1402.2916 L 185.20833 1428.7499 L 158.74998 1428.7499 Q 132.29166 1428.7499 105.83333 1455.2083 L 79.37499 1481.6666 L 79.37499 1481.6666 L 52.916664 1481.6666 L 52.916664 1481.6666 L 52.916664 1481.6666 L 26.458332 1508.1249 L 0.0 1508.1249 L 0.0 1481.6666 L 0.0 1481.6666 L 26.458332 1481.6666 L 26.458332 1481.6666 L 26.458332 1455.2083 L 52.916664 1455.2083 L 52.916664 1455.2083 L 52.916664 1428.7499 L 52.916664 1428.7499 L 52.916664 1428.7499 L 79.37499 1428.7499 L 79.37499 1428.7499 L 79.37499 1402.2916 L 105.83333 1402.2916 L 105.83333 1402.2916 L 105.83333 1375.8333 L 105.83333 1375.8333 L 105.83333 1375.8333 L 132.29166 1375.8333 L 132.29166 1375.8333 L 132.29166 1349.3749 L 158.74998 1349.3749 L 158.74998 1349.3749 L 158.74998 1322.9166 L 158.74998 1322.9166 L 158.74998 1322.9166 L 185.20833 1322.9166 Q 185.20833 1322.9166 211.66666 1269.9999 Q 238.12498 1269.9999 529.1666 1031.875 Q 820.2083 793.74994 820.2083 740.8333 L 820.2083 714.37494 L 846.6666 714.37494 Q 846.6666 687.9166 846.6666 687.9166 L 846.6666 687.9166 L 926.0416 634.99994 Q 1005.4166 582.0833 1005.4166 555.625 L 1005.4166 555.625 L 1005.4166 529.1666 Q 1005.4166 529.1666 1031.875 529.1666 L 1031.875 529.1666 L 1058.3333 476.24997 Q 1111.25 423.3333 1217.0833 370.41666 Q 1349.3749 317.49997 1428.7499 317.49997 Q 1481.6666 264.5833 1613.9583 211.66666 Q 1746.2499 158.74998 1772.7083 158.74998 L 1799.1666 158.74998 L 1852.0833 132.29166 L 1904.9999 105.83333 L 1957.9165 105.83333 L 1984.3749 105.83333 L 1984.3749 79.37499 L 1984.3749 79.37499 L 2301.875 26.458332 Q 2619.3748 -26.458332 2619.3748 0.0 Q 2619.3748 26.458332 2936.8748 26.458332 Q 3254.3748 52.916664 3254.3748 52.916664 Q 3254.3748 105.83333 3254.3748 105.83333 z M 1190.6249 1217.0833 Q 1217.0833 1217.0833 1217.0833 1217.0833 Q 1217.0833 1217.0833 1217.0833 1217.0833 Q 1190.6249 1217.0833 1190.6249 1217.0833 z" svg:height="17.727083mm" draw:style-name="style-756" svg:viewBox="0.0 0.0 3413.1248 1772.7083" svg:width="34.13125mm" svg:x="66.674995mm" svg:y="73.024994mm"/>
          <draw:path svg:d="M 396.87497 0.0 L 423.3333 0.0 L 423.3333 0.0 L 449.79166 0.0 L 449.79166 0.0 L 449.79166 0.0 L 449.79166 26.458332 L 449.79166 26.458332 L 476.24997 26.458332 L 476.24997 52.916664 L 476.24997 52.916664 L 502.7083 52.916664 L 502.7083 132.29166 L 502.7083 211.66666 L 476.24997 238.12498 L 476.24997 264.5833 L 502.7083 264.5833 L 529.1666 264.5833 L 529.1666 264.5833 L 529.1666 264.5833 L 502.7083 291.04166 L 502.7083 291.04166 L 343.9583 291.04166 Q 158.74998 264.5833 79.37499 264.5833 L 26.458332 264.5833 L 26.458332 264.5833 Q 26.458332 238.12498 0.0 238.12498 L 0.0 238.12498 L 0.0 238.12498 Q 0.0 211.66666 26.458332 211.66666 L 52.916664 211.66666 L 105.83333 211.66666 Q 158.74998 211.66666 185.20833 185.20833 L 211.66666 185.20833 L 238.12498 185.20833 Q 264.5833 211.66666 317.49997 211.66666 Q 370.41666 211.66666 370.41666 132.29166 L 370.41666 79.37499 L 370.41666 52.916664 Q 396.87497 26.458332 396.87497 0.0 z" svg:height="2.9104166mm" draw:style-name="style-757" svg:viewBox="0.0 0.0 529.1666 291.04166" svg:width="5.2916665mm" svg:x="51.593746mm" svg:y="187.85416mm"/>
          <draw:path svg:d="M 26.458332 26.458332 L 52.916664 0.0 L 79.37499 0.0 Q 132.29166 0.0 132.29166 52.916664 Q 158.74998 79.37499 185.20833 105.83333 L 185.20833 105.83333 L 185.20833 185.20833 L 185.20833 291.04166 L 158.74998 291.04166 Q 132.29166 291.04166 79.37499 291.04166 L 0.0 291.04166 L 0.0 158.74998 Q 0.0 26.458332 26.458332 26.458332 z" svg:height="2.9104166mm" draw:style-name="style-758" svg:viewBox="0.0 0.0 185.20833 291.04166" svg:width="1.8520832mm" svg:x="104.510414mm" svg:y="189.17708mm"/>
          <draw:path svg:d="M 211.66666 79.37499 L 264.5833 0.0 L 317.49997 0.0 L 370.41666 0.0 L 396.87497 0.0 Q 423.3333 0.0 423.3333 52.916664 Q 423.3333 105.83333 449.79166 105.83333 Q 476.24997 105.83333 502.7083 158.74998 Q 529.1666 185.20833 529.1666 211.66666 L 555.625 211.66666 L 555.625 211.66666 Q 555.625 238.12498 582.0833 238.12498 L 582.0833 238.12498 L 582.0833 264.5833 Q 582.0833 291.04166 608.5416 317.49997 L 608.5416 343.9583 L 608.5416 502.7083 Q 582.0833 634.99994 582.0833 661.4583 L 582.0833 714.37494 L 555.625 714.37494 L 555.625 714.37494 L 529.1666 714.37494 Q 476.24997 714.37494 423.3333 687.9166 L 370.41666 661.4583 L 343.9583 661.4583 L 343.9583 661.4583 L 317.49997 661.4583 Q 317.49997 661.4583 291.04166 608.5416 Q 264.5833 555.625 264.5833 502.7083 L 264.5833 423.3333 L 264.5833 423.3333 L 264.5833 449.79166 L 238.12498 449.79166 Q 211.66666 449.79166 211.66666 423.3333 L 211.66666 423.3333 L 238.12498 423.3333 L 238.12498 396.87497 L 211.66666 396.87497 Q 185.20833 396.87497 158.74998 423.3333 L 105.83333 449.79166 L 105.83333 449.79166 L 105.83333 449.79166 L 79.37499 449.79166 L 79.37499 449.79166 L 52.916664 476.24997 L 26.458332 476.24997 L 26.458332 476.24997 L 0.0 476.24997 L 0.0 449.79166 L 0.0 423.3333 L 26.458332 423.3333 L 26.458332 396.87497 L 26.458332 396.87497 L 52.916664 396.87497 L 52.916664 343.9583 L 52.916664 317.49997 L 79.37499 317.49997 Q 79.37499 291.04166 105.83333 211.66666 L 105.83333 132.29166 L 105.83333 132.29166 L 132.29166 132.29166 L 132.29166 158.74998 Q 132.29166 185.20833 158.74998 185.20833 Q 185.20833 185.20833 211.66666 79.37499 z" svg:height="7.1437497mm" draw:style-name="style-759" svg:viewBox="0.0 0.0 608.5416 714.37494" svg:width="6.0854163mm" svg:x="130.17499mm" svg:y="236.2729mm"/>
          <draw:path svg:d="M 185.20833 158.74998 L 185.20833 317.49997 L 105.83333 317.49997 L 0.0 317.49997 L 0.0 291.04166 Q 0.0 291.04166 26.458332 185.20833 L 52.916664 79.37499 L 52.916664 52.916664 Q 79.37499 26.458332 132.29166 0.0 Q 185.20833 0.0 185.20833 158.74998 z" svg:height="3.1749997mm" draw:style-name="style-760" svg:viewBox="0.0 0.0 185.20833 317.49997" svg:width="1.8520832mm" svg:x="96.30833mm" svg:y="117.73958mm"/>
          <draw:path svg:d="M 211.66666 0.0 L 264.5833 26.458332 L 264.5833 26.458332 L 291.04166 26.458332 L 291.04166 52.916664 Q 291.04166 79.37499 343.9583 132.29166 Q 396.87497 132.29166 423.3333 132.29166 Q 449.79166 132.29166 476.24997 79.37499 Q 529.1666 26.458332 529.1666 26.458332 Q 529.1666 26.458332 555.625 185.20833 L 555.625 317.49997 L 529.1666 370.41666 Q 476.24997 423.3333 476.24997 449.79166 L 476.24997 449.79166 L 476.24997 449.79166 Q 476.24997 449.79166 476.24997 476.24997 L 449.79166 476.24997 L 423.3333 476.24997 Q 370.41666 476.24997 317.49997 529.1666 Q 264.5833 582.0833 238.12498 582.0833 L 238.12498 608.5416 L 211.66666 608.5416 L 185.20833 608.5416 L 158.74998 608.5416 L 132.29166 608.5416 L 132.29166 582.0833 L 158.74998 582.0833 L 158.74998 582.0833 L 158.74998 555.625 L 132.29166 555.625 L 105.83333 555.625 L 52.916664 582.0833 L 26.458332 582.0833 L 26.458332 555.625 L 26.458332 529.1666 L 26.458332 502.7083 L 52.916664 476.24997 L 52.916664 476.24997 L 52.916664 449.79166 L 26.458332 449.79166 L 0.0 449.79166 L 0.0 423.3333 Q 0.0 423.3333 105.83333 370.41666 Q 185.20833 291.04166 185.20833 238.12498 L 185.20833 158.74998 L 185.20833 132.29166 Q 185.20833 105.83333 158.74998 105.83333 Q 132.29166 105.83333 132.29166 26.458332 Q 132.29166 -26.458332 211.66666 0.0 z" svg:height="6.0854163mm" draw:style-name="style-761" svg:viewBox="0.0 0.0 555.625 608.5416" svg:width="5.5562496mm" svg:x="32.80833mm" svg:y="112.447914mm"/>
          <draw:path svg:d="M 846.6666 0.0 L 846.6666 0.0 L 873.12494 0.0 Q 899.5833 0.0 899.5833 26.458332 L 899.5833 26.458332 L 926.0416 26.458332 L 926.0416 52.916664 L 952.49994 52.916664 L 978.95825 52.916664 L 978.95825 79.37499 Q 1005.4166 105.83333 1005.4166 105.83333 L 1005.4166 132.29166 L 1005.4166 132.29166 Q 1005.4166 132.29166 978.95825 158.74998 L 978.95825 158.74998 L 978.95825 158.74998 Q 952.49994 185.20833 952.49994 211.66666 L 952.49994 211.66666 L 899.5833 211.66666 Q 846.6666 185.20833 873.12494 264.5833 Q 899.5833 317.49997 952.49994 529.1666 Q 1005.4166 740.8333 1005.4166 1031.875 Q 1005.4166 1322.9166 1005.4166 1375.8333 L 1005.4166 1455.2083 L 978.95825 1534.5833 L 978.95825 1587.4999 L 846.6666 1799.1666 Q 740.8333 2010.8333 661.4583 2090.2083 Q 582.0833 2169.5833 555.625 2169.5833 L 529.1666 2169.5833 L 529.1666 2143.125 L 529.1666 2116.6665 L 555.625 2116.6665 L 555.625 2116.6665 L 555.625 2090.2083 L 555.625 2090.2083 L 555.625 2063.75 L 529.1666 2063.75 L 529.1666 2063.75 L 529.1666 2063.75 L 529.1666 2037.2915 L 529.1666 2037.2915 L 502.7083 2010.8333 Q 502.7083 1984.3749 476.24997 1984.3749 Q 449.79166 1984.3749 449.79166 1957.9165 Q 476.24997 1931.4583 449.79166 1904.9999 Q 423.3333 1904.9999 476.24997 1825.6249 L 529.1666 1772.7083 L 529.1666 1772.7083 L 529.1666 1746.2499 L 502.7083 1746.2499 L 476.24997 1746.2499 L 449.79166 1719.7916 Q 423.3333 1693.3333 317.49997 1719.7916 L 238.12498 1746.2499 L 238.12498 1719.7916 L 264.5833 1693.3333 L 264.5833 1693.3333 L 264.5833 1693.3333 L 264.5833 1666.8749 L 264.5833 1666.8749 L 291.04166 1666.8749 L 291.04166 1640.4166 L 291.04166 1640.4166 L 317.49997 1640.4166 L 317.49997 1587.4999 L 317.49997 1561.0416 L 291.04166 1561.0416 L 291.04166 1534.5833 L 291.04166 1534.5833 L 264.5833 1534.5833 L 264.5833 1534.5833 L 264.5833 1534.5833 L 264.5833 1508.1249 L 264.5833 1508.1249 L 264.5833 1508.1249 L 264.5833 1508.1249 L 264.5833 1481.6666 L 264.5833 1455.2083 L 264.5833 1455.2083 Q 264.5833 1428.7499 317.49997 1375.8333 Q 370.41666 1322.9166 317.49997 1322.9166 Q 291.04166 1296.4583 291.04166 1269.9999 Q 291.04166 1243.5416 343.9583 1243.5416 Q 396.87497 1269.9999 423.3333 1217.0833 Q 423.3333 1190.6249 449.79166 1190.6249 L 476.24997 1190.6249 L 476.24997 1164.1666 Q 476.24997 1137.7083 449.79166 1111.25 Q 449.79166 1084.7916 423.3333 1084.7916 Q 396.87497 1058.3333 370.41666 1031.875 Q 370.41666 1005.4166 396.87497 1005.4166 Q 423.3333 1005.4166 396.87497 899.5833 Q 370.41666 793.74994 343.9583 820.2083 Q 317.49997 846.6666 317.49997 793.74994 Q 317.49997 767.2916 264.5833 740.8333 L 185.20833 687.9166 L 185.20833 634.99994 Q 158.74998 608.5416 158.74998 582.0833 Q 158.74998 529.1666 105.83333 529.1666 Q 105.83333 529.1666 132.29166 370.41666 Q 185.20833 185.20833 105.83333 158.74998 L 0.0 158.74998 L 0.0 132.29166 L 0.0 105.83333 L 52.916664 105.83333 L 79.37499 105.83333 L 79.37499 79.37499 L 52.916664 52.916664 L 52.916664 52.916664 L 52.916664 52.916664 L 52.916664 52.916664 L 52.916664 52.916664 L 79.37499 52.916664 L 105.83333 52.916664 L 132.29166 52.916664 L 158.74998 52.916664 L 158.74998 79.37499 L 158.74998 79.37499 L 396.87497 105.83333 Q 634.99994 158.74998 687.9166 105.83333 Q 714.37494 105.83333 714.37494 79.37499 L 714.37494 79.37499 L 767.2916 52.916664 Q 846.6666 0.0 846.6666 0.0 z" svg:height="21.695831mm" draw:style-name="style-762" svg:viewBox="0.0 0.0 1005.4166 2169.5833" svg:width="10.054166mm" svg:x="178.85832mm" svg:y="189.97083mm"/>
          <draw:path svg:d="M 1164.1666 52.916664 L 1164.1666 79.37499 L 1058.3333 79.37499 L 978.95825 105.83333 L 978.95825 105.83333 L 952.49994 105.83333 L 952.49994 105.83333 L 952.49994 105.83333 L 952.49994 132.29166 L 952.49994 132.29166 L 926.0416 158.74998 L 899.5833 185.20833 L 926.0416 317.49997 Q 952.49994 423.3333 952.49994 449.79166 Q 952.49994 449.79166 978.95825 476.24997 L 978.95825 502.7083 L 873.12494 502.7083 L 767.2916 529.1666 L 767.2916 529.1666 L 767.2916 529.1666 L 767.2916 529.1666 Q 740.8333 529.1666 740.8333 555.625 Q 740.8333 582.0833 423.3333 582.0833 L 79.37499 582.0833 L 79.37499 582.0833 L 79.37499 582.0833 L 52.916664 555.625 L 26.458332 555.625 L 26.458332 529.1666 L 0.0 502.7083 L 0.0 502.7083 L 0.0 476.24997 L 26.458332 476.24997 L 52.916664 476.24997 L 52.916664 449.79166 L 52.916664 449.79166 L 79.37499 423.3333 L 79.37499 396.87497 L 132.29166 370.41666 Q 211.66666 343.9583 211.66666 343.9583 L 211.66666 343.9583 L 238.12498 343.9583 L 264.5833 317.49997 L 264.5833 317.49997 L 264.5833 317.49997 L 291.04166 317.49997 L 291.04166 317.49997 L 317.49997 291.04166 Q 317.49997 264.5833 343.9583 264.5833 L 370.41666 264.5833 L 370.41666 291.04166 Q 370.41666 317.49997 396.87497 317.49997 L 396.87497 317.49997 L 396.87497 291.04166 L 423.3333 291.04166 L 423.3333 291.04166 L 423.3333 264.5833 L 423.3333 264.5833 L 423.3333 264.5833 L 449.79166 238.12498 L 449.79166 211.66666 L 449.79166 211.66666 L 476.24997 185.20833 L 476.24997 185.20833 L 476.24997 185.20833 L 476.24997 185.20833 Q 502.7083 211.66666 529.1666 211.66666 L 529.1666 211.66666 L 529.1666 185.20833 L 529.1666 185.20833 L 661.4583 105.83333 Q 793.74994 0.0 952.49994 0.0 Q 1111.25 0.0 1137.7083 26.458332 Q 1164.1666 26.458332 1164.1666 52.916664 z" svg:height="5.820833mm" draw:style-name="style-763" svg:viewBox="0.0 0.0 1164.1666 582.0833" svg:width="11.641666mm" svg:x="162.98332mm" svg:y="214.84166mm"/>
          <draw:path svg:d="M 476.24997 52.916664 L 476.24997 52.916664 L 476.24997 105.83333 L 476.24997 132.29166 L 423.3333 211.66666 Q 370.41666 291.04166 343.9583 291.04166 L 343.9583 317.49997 L 343.9583 317.49997 L 317.49997 317.49997 L 317.49997 317.49997 L 317.49997 317.49997 L 317.49997 343.9583 Q 317.49997 343.9583 291.04166 370.41666 Q 291.04166 396.87497 264.5833 396.87497 Q 238.12498 370.41666 211.66666 343.9583 Q 211.66666 291.04166 158.74998 291.04166 L 132.29166 264.5833 L 105.83333 291.04166 L 79.37499 317.49997 L 52.916664 317.49997 L 0.0 317.49997 L 0.0 317.49997 L 0.0 317.49997 L 0.0 238.12498 L 0.0 158.74998 L 0.0 132.29166 L 0.0 105.83333 L 26.458332 105.83333 L 26.458332 105.83333 L 52.916664 79.37499 L 105.83333 52.916664 L 158.74998 52.916664 Q 185.20833 52.916664 211.66666 26.458332 L 211.66666 26.458332 L 317.49997 0.0 Q 449.79166 -26.458332 449.79166 0.0 Q 476.24997 26.458332 476.24997 52.916664 z" svg:height="3.9687498mm" draw:style-name="style-764" svg:viewBox="0.0 0.0 476.24997 396.87497" svg:width="4.7625mm" svg:x="65.61666mm" svg:y="210.60832mm"/>
          <draw:path svg:d="M 158.74998 0.0 L 185.20833 0.0 L 185.20833 0.0 L 185.20833 0.0 L 264.5833 26.458332 Q 343.9583 52.916664 370.41666 79.37499 Q 370.41666 105.83333 370.41666 132.29166 L 396.87497 132.29166 L 396.87497 158.74998 L 396.87497 158.74998 L 343.9583 211.66666 Q 264.5833 238.12498 291.04166 264.5833 Q 317.49997 291.04166 291.04166 370.41666 L 264.5833 423.3333 L 264.5833 423.3333 L 264.5833 423.3333 L 211.66666 423.3333 Q 185.20833 423.3333 158.74998 449.79166 Q 105.83333 449.79166 105.83333 396.87497 Q 132.29166 343.9583 105.83333 343.9583 L 79.37499 343.9583 L 52.916664 343.9583 Q 52.916664 317.49997 52.916664 317.49997 L 26.458332 317.49997 L 26.458332 291.04166 L 26.458332 291.04166 L 26.458332 264.5833 Q 52.916664 238.12498 52.916664 211.66666 Q 52.916664 185.20833 26.458332 185.20833 L 0.0 185.20833 L 0.0 158.74998 L 0.0 158.74998 L 0.0 158.74998 Q 0.0 158.74998 26.458332 132.29166 Q 52.916664 105.83333 79.37499 52.916664 Q 105.83333 0.0 158.74998 0.0 z" svg:height="4.497916mm" draw:style-name="style-765" svg:viewBox="0.0 0.0 396.87497 449.79166" svg:width="3.9687498mm" svg:x="67.20416mm" svg:y="241.29999mm"/>
          <draw:path svg:d="M 158.74998 0.0 L 158.74998 0.0 L 423.3333 0.0 Q 714.37494 0.0 846.6666 26.458332 L 978.95825 26.458332 L 1084.7916 52.916664 Q 1190.6249 105.83333 1243.5416 105.83333 L 1296.4583 105.83333 L 1296.4583 105.83333 Q 1296.4583 105.83333 1322.9166 132.29166 L 1322.9166 132.29166 L 1349.3749 132.29166 L 1375.8333 158.74998 L 1428.7499 158.74998 L 1481.6666 158.74998 L 1481.6666 185.20833 L 1508.1249 185.20833 L 1534.5833 185.20833 L 1561.0416 211.66666 L 1587.4999 211.66666 L 1613.9583 211.66666 L 1693.3333 264.5833 Q 1772.7083 317.49997 1799.1666 291.04166 Q 1825.6249 291.04166 1825.6249 317.49997 Q 1825.6249 343.9583 1852.0833 343.9583 Q 1904.9999 343.9583 1904.9999 370.41666 L 1904.9999 396.87497 L 1904.9999 396.87497 Q 1878.5416 423.3333 1534.5833 317.49997 Q 1164.1666 211.66666 687.9166 158.74998 L 211.66666 105.83333 L 185.20833 132.29166 L 158.74998 158.74998 L 185.20833 158.74998 Q 211.66666 158.74998 211.66666 185.20833 Q 211.66666 211.66666 238.12498 264.5833 L 238.12498 317.49997 L 211.66666 317.49997 L 185.20833 317.49997 L 185.20833 291.04166 L 158.74998 291.04166 L 158.74998 291.04166 Q 158.74998 264.5833 158.74998 264.5833 L 158.74998 264.5833 L 158.74998 264.5833 Q 158.74998 264.5833 185.20833 264.5833 L 185.20833 238.12498 L 185.20833 211.66666 Q 158.74998 211.66666 132.29166 211.66666 L 105.83333 185.20833 L 105.83333 211.66666 L 105.83333 238.12498 L 105.83333 264.5833 L 105.83333 291.04166 L 52.916664 291.04166 L 0.0 291.04166 L 0.0 264.5833 L 0.0 238.12498 L 0.0 211.66666 L 0.0 211.66666 L 0.0 211.66666 L 0.0 211.66666 L 0.0 185.20833 L 0.0 185.20833 L 0.0 158.74998 L 0.0 158.74998 L 0.0 158.74998 L 0.0 158.74998 L 0.0 132.29166 L 0.0 132.29166 L 26.458332 105.83333 Q 26.458332 79.37499 52.916664 79.37499 L 79.37499 79.37499 L 79.37499 52.916664 L 79.37499 26.458332 L 105.83333 26.458332 L 158.74998 0.0 L 158.74998 0.0 z" svg:height="3.9687498mm" draw:style-name="style-766" svg:viewBox="0.0 0.0 1904.9999 396.87497" svg:width="19.05mm" svg:x="129.64583mm" svg:y="72.49583mm"/>
          <draw:path svg:d="M 132.29166 26.458332 L 132.29166 0.0 L 158.74998 0.0 L 158.74998 0.0 L 158.74998 26.458332 L 185.20833 26.458332 L 185.20833 26.458332 L 185.20833 52.916664 L 185.20833 52.916664 L 185.20833 52.916664 L 211.66666 52.916664 L 211.66666 52.916664 L 211.66666 79.37499 L 238.12498 79.37499 L 238.12498 79.37499 L 238.12498 105.83333 L 264.5833 211.66666 Q 291.04166 343.9583 317.49997 343.9583 Q 343.9583 343.9583 343.9583 476.24997 L 343.9583 634.99994 L 343.9583 634.99994 Q 343.9583 634.99994 317.49997 634.99994 L 317.49997 661.4583 L 317.49997 687.9166 L 317.49997 714.37494 L 343.9583 714.37494 L 370.41666 687.9166 L 396.87497 687.9166 L 423.3333 687.9166 L 396.87497 767.2916 Q 396.87497 846.6666 317.49997 846.6666 Q 238.12498 846.6666 211.66666 846.6666 Q 185.20833 873.12494 185.20833 846.6666 Q 185.20833 820.2083 158.74998 820.2083 L 158.74998 820.2083 L 158.74998 740.8333 Q 132.29166 687.9166 132.29166 634.99994 Q 79.37499 582.0833 105.83333 423.3333 L 105.83333 238.12498 L 105.83333 211.66666 Q 79.37499 185.20833 79.37499 158.74998 L 79.37499 132.29166 L 52.916664 132.29166 L 52.916664 105.83333 L 26.458332 105.83333 Q 0.0 105.83333 0.0 79.37499 L 0.0 52.916664 L 26.458332 52.916664 L 79.37499 52.916664 L 79.37499 52.916664 L 105.83333 52.916664 L 105.83333 52.916664 L 132.29166 52.916664 L 132.29166 26.458332 z" svg:height="8.466666mm" draw:style-name="style-767" svg:viewBox="0.0 0.0 423.3333 846.6666" svg:width="4.233333mm" svg:x="61.118748mm" svg:y="232.30415mm"/>
          <draw:path svg:d="M 449.79166 0.0 L 449.79166 0.0 L 423.3333 79.37499 Q 423.3333 158.74998 370.41666 264.5833 Q 317.49997 370.41666 343.9583 370.41666 L 343.9583 396.87497 L 343.9583 396.87497 L 370.41666 396.87497 L 370.41666 396.87497 L 370.41666 396.87497 L 370.41666 423.3333 L 370.41666 423.3333 L 370.41666 502.7083 Q 370.41666 555.625 370.41666 582.0833 L 370.41666 608.5416 L 370.41666 608.5416 Q 370.41666 608.5416 211.66666 661.4583 L 52.916664 714.37494 L 52.916664 740.8333 L 52.916664 740.8333 L 26.458332 740.8333 L 26.458332 740.8333 L 0.0 740.8333 Q 0.0 714.37494 0.0 687.9166 Q 0.0 661.4583 52.916664 634.99994 Q 132.29166 608.5416 132.29166 502.7083 Q 105.83333 423.3333 79.37499 449.79166 Q 26.458332 476.24997 52.916664 449.79166 L 52.916664 423.3333 L 52.916664 423.3333 Q 52.916664 423.3333 79.37499 396.87497 L 79.37499 396.87497 L 79.37499 396.87497 L 105.83333 396.87497 L 105.83333 396.87497 L 105.83333 396.87497 L 105.83333 370.41666 L 105.83333 370.41666 L 132.29166 370.41666 L 132.29166 343.9583 L 132.29166 343.9583 L 158.74998 343.9583 L 158.74998 343.9583 L 158.74998 343.9583 L 158.74998 317.49997 L 158.74998 317.49997 L 185.20833 317.49997 L 185.20833 291.04166 L 264.5833 264.5833 Q 317.49997 211.66666 343.9583 158.74998 Q 370.41666 105.83333 396.87497 79.37499 L 396.87497 79.37499 L 396.87497 79.37499 Q 396.87497 79.37499 423.3333 52.916664 L 423.3333 52.916664 L 423.3333 26.458332 Q 423.3333 0.0 449.79166 0.0 z" svg:height="7.408333mm" draw:style-name="style-768" svg:viewBox="0.0 0.0 449.79166 740.8333" svg:width="4.497916mm" svg:x="186.79582mm" svg:y="165.89374mm"/>
          <draw:path svg:d="M 846.6666 26.458332 L 846.6666 0.0 L 873.12494 0.0 L 899.5833 0.0 L 899.5833 26.458332 Q 926.0416 52.916664 926.0416 132.29166 L 926.0416 185.20833 L 952.49994 185.20833 L 978.95825 185.20833 L 978.95825 158.74998 Q 978.95825 132.29166 952.49994 79.37499 L 952.49994 52.916664 L 978.95825 52.916664 L 1005.4166 79.37499 L 1005.4166 79.37499 L 1031.875 79.37499 L 1031.875 79.37499 L 1031.875 105.83333 L 1005.4166 105.83333 L 1005.4166 132.29166 L 1005.4166 132.29166 L 1031.875 132.29166 L 1031.875 185.20833 Q 1058.3333 238.12498 1137.7083 238.12498 Q 1243.5416 238.12498 1269.9999 264.5833 L 1296.4583 291.04166 L 1296.4583 291.04166 L 1296.4583 291.04166 L 1269.9999 291.04166 L 1269.9999 291.04166 L 1349.3749 317.49997 L 1402.2916 343.9583 L 1402.2916 343.9583 L 1402.2916 343.9583 L 1428.7499 343.9583 L 1428.7499 370.41666 L 1322.9166 370.41666 Q 1217.0833 343.9583 1190.6249 343.9583 L 1137.7083 343.9583 L 1164.1666 370.41666 L 1190.6249 396.87497 L 1190.6249 396.87497 L 1190.6249 396.87497 L 1164.1666 396.87497 L 1164.1666 396.87497 L 1137.7083 396.87497 L 1111.25 396.87497 L 1084.7916 396.87497 L 1058.3333 396.87497 L 1058.3333 423.3333 L 1031.875 423.3333 L 1031.875 423.3333 L 1031.875 449.79166 L 1058.3333 449.79166 L 1084.7916 449.79166 L 1084.7916 476.24997 L 1084.7916 476.24997 L 1084.7916 502.7083 Q 1084.7916 555.625 1084.7916 555.625 L 1084.7916 582.0833 L 1084.7916 582.0833 Q 1058.3333 608.5416 1005.4166 608.5416 Q 952.49994 608.5416 926.0416 634.99994 Q 926.0416 661.4583 899.5833 661.4583 L 873.12494 661.4583 L 873.12494 661.4583 L 873.12494 661.4583 L 846.6666 634.99994 Q 820.2083 608.5416 793.74994 608.5416 L 740.8333 634.99994 L 740.8333 634.99994 L 740.8333 608.5416 L 740.8333 608.5416 L 767.2916 608.5416 L 767.2916 608.5416 L 767.2916 582.0833 L 740.8333 582.0833 L 740.8333 555.625 L 740.8333 555.625 L 714.37494 555.625 L 714.37494 555.625 L 714.37494 555.625 L 661.4583 529.1666 L 634.99994 529.1666 L 634.99994 502.7083 L 608.5416 476.24997 L 608.5416 476.24997 L 608.5416 449.79166 L 582.0833 449.79166 Q 555.625 449.79166 502.7083 423.3333 Q 449.79166 396.87497 343.9583 396.87497 L 211.66666 343.9583 L 185.20833 343.9583 L 132.29166 343.9583 L 79.37499 317.49997 L 0.0 291.04166 L 79.37499 291.04166 L 158.74998 291.04166 L 158.74998 264.5833 L 185.20833 264.5833 L 185.20833 264.5833 L 185.20833 238.12498 L 185.20833 238.12498 L 185.20833 238.12498 L 211.66666 211.66666 Q 211.66666 185.20833 343.9583 185.20833 Q 502.7083 185.20833 502.7083 132.29166 Q 502.7083 105.83333 476.24997 105.83333 Q 449.79166 105.83333 449.79166 79.37499 Q 449.79166 52.916664 502.7083 79.37499 Q 555.625 79.37499 555.625 52.916664 Q 555.625 26.458332 582.0833 26.458332 Q 608.5416 26.458332 634.99994 26.458332 L 661.4583 26.458332 L 687.9166 26.458332 Q 714.37494 26.458332 740.8333 0.0 Q 767.2916 -26.458332 793.74994 26.458332 Q 820.2083 79.37499 846.6666 26.458332 z M 582.0833 105.83333 Q 582.0833 79.37499 608.5416 79.37499 Q 661.4583 105.83333 661.4583 132.29166 Q 661.4583 158.74998 634.99994 132.29166 Q 608.5416 132.29166 582.0833 105.83333 z" svg:height="6.614583mm" draw:style-name="style-769" svg:viewBox="0.0 0.0 1428.7499 661.4583" svg:width="14.287499mm" svg:x="105.56874mm" svg:y="58.47291mm"/>
          <draw:path svg:d="M 105.83333 0.0 L 105.83333 0.0 L 132.29166 79.37499 Q 158.74998 132.29166 158.74998 132.29166 L 158.74998 158.74998 L 158.74998 158.74998 Q 132.29166 185.20833 158.74998 185.20833 L 158.74998 185.20833 L 132.29166 317.49997 Q 105.83333 449.79166 105.83333 555.625 Q 105.83333 634.99994 79.37499 661.4583 L 52.916664 714.37494 L 52.916664 714.37494 L 52.916664 714.37494 L 52.916664 687.9166 L 52.916664 661.4583 L 26.458332 661.4583 L 26.458332 661.4583 L 26.458332 687.9166 L 0.0 687.9166 L 0.0 661.4583 L 0.0 634.99994 L 0.0 449.79166 L 0.0 238.12498 L 0.0 238.12498 L 26.458332 238.12498 L 26.458332 211.66666 L 52.916664 211.66666 L 52.916664 132.29166 L 52.916664 52.916664 L 79.37499 52.916664 L 79.37499 52.916664 L 79.37499 26.458332 Q 105.83333 0.0 105.83333 0.0 z" svg:height="7.1437497mm" draw:style-name="style-770" svg:viewBox="0.0 0.0 158.74998 714.37494" svg:width="1.5874999mm" svg:x="57.149998mm" svg:y="239.4479mm"/>
          <draw:path svg:d="M 105.83333 132.29166 Q 26.458332 132.29166 0.0 79.37499 Q 0.0 0.0 52.916664 0.0 Q 79.37499 0.0 158.74998 79.37499 Q 211.66666 132.29166 105.83333 132.29166 z" svg:height="1.3229166mm" draw:style-name="style-771" svg:viewBox="0.0 0.0 158.74998 132.29166" svg:width="1.5874999mm" svg:x="193.14583mm" svg:y="211.40207mm"/>
          <draw:path svg:d="M 264.5833 0.0 L 291.04166 0.0 L 502.7083 26.458332 Q 687.9166 79.37499 714.37494 132.29166 Q 714.37494 185.20833 740.8333 185.20833 Q 793.74994 185.20833 846.6666 211.66666 L 926.0416 211.66666 L 952.49994 211.66666 L 952.49994 211.66666 L 952.49994 211.66666 L 978.95825 211.66666 L 952.49994 238.12498 Q 952.49994 291.04166 952.49994 291.04166 L 978.95825 291.04166 L 978.95825 291.04166 L 978.95825 317.49997 L 978.95825 317.49997 L 978.95825 343.9583 L 1058.3333 343.9583 L 1137.7083 343.9583 L 1137.7083 370.41666 L 1137.7083 370.41666 L 899.5833 370.41666 Q 661.4583 396.87497 343.9583 396.87497 L 26.458332 449.79166 L 26.458332 423.3333 L 0.0 423.3333 L 0.0 264.5833 L 0.0 105.83333 L 105.83333 79.37499 Q 211.66666 52.916664 211.66666 26.458332 Q 211.66666 0.0 264.5833 0.0 z" svg:height="4.497916mm" draw:style-name="style-772" svg:viewBox="0.0 0.0 1137.7083 449.79166" svg:width="11.377083mm" svg:x="103.71666mm" svg:y="86.518745mm"/>
          <draw:path svg:d="M 343.9583 0.0 L 396.87497 0.0 L 396.87497 0.0 L 396.87497 0.0 L 423.3333 0.0 L 423.3333 26.458332 L 423.3333 26.458332 L 449.79166 26.458332 L 449.79166 26.458332 L 449.79166 52.916664 L 423.3333 79.37499 L 396.87497 105.83333 L 396.87497 105.83333 L 396.87497 132.29166 L 476.24997 132.29166 Q 555.625 158.74998 582.0833 185.20833 Q 582.0833 211.66666 608.5416 211.66666 Q 661.4583 211.66666 661.4583 185.20833 Q 687.9166 132.29166 714.37494 132.29166 Q 714.37494 132.29166 714.37494 132.29166 L 714.37494 132.29166 L 740.8333 185.20833 Q 767.2916 211.66666 767.2916 264.5833 L 767.2916 317.49997 L 793.74994 343.9583 L 820.2083 370.41666 L 820.2083 370.41666 L 820.2083 396.87497 L 820.2083 396.87497 L 820.2083 396.87497 L 820.2083 396.87497 L 820.2083 423.3333 L 820.2083 423.3333 Q 820.2083 449.79166 820.2083 449.79166 Q 793.74994 449.79166 793.74994 502.7083 Q 793.74994 555.625 661.4583 582.0833 Q 529.1666 608.5416 555.625 634.99994 Q 608.5416 661.4583 555.625 687.9166 Q 502.7083 714.37494 343.9583 714.37494 L 158.74998 714.37494 L 158.74998 714.37494 L 132.29166 714.37494 L 132.29166 714.37494 L 132.29166 714.37494 L 132.29166 714.37494 L 105.83333 714.37494 L 52.916664 714.37494 L 0.0 714.37494 L 0.0 687.9166 L 0.0 687.9166 L 26.458332 687.9166 L 52.916664 661.4583 L 52.916664 661.4583 L 79.37499 661.4583 L 79.37499 661.4583 L 79.37499 661.4583 L 79.37499 687.9166 Q 79.37499 687.9166 79.37499 661.4583 L 79.37499 608.5416 L 79.37499 608.5416 L 79.37499 608.5416 L 79.37499 608.5416 Q 79.37499 608.5416 132.29166 582.0833 L 185.20833 555.625 L 185.20833 555.625 L 185.20833 555.625 L 158.74998 555.625 Q 158.74998 555.625 105.83333 449.79166 Q 79.37499 343.9583 26.458332 343.9583 Q 0.0 317.49997 0.0 291.04166 Q 0.0 264.5833 26.458332 264.5833 Q 52.916664 238.12498 79.37499 211.66666 Q 105.83333 158.74998 79.37499 158.74998 L 26.458332 132.29166 L 26.458332 132.29166 L 26.458332 132.29166 L 0.0 132.29166 L 0.0 132.29166 L 0.0 132.29166 L 0.0 132.29166 L 26.458332 105.83333 L 52.916664 79.37499 L 185.20833 52.916664 Q 291.04166 26.458332 343.9583 0.0 z" svg:height="7.1437497mm" draw:style-name="style-773" svg:viewBox="0.0 0.0 820.2083 714.37494" svg:width="8.202083mm" svg:x="93.92708mm" svg:y="93.92708mm"/>
          <draw:path svg:d="M 0.0 79.37499 L 0.0 0.0 L 0.0 0.0 L 0.0 0.0 L 0.0 26.458332 L 0.0 52.916664 L 26.458332 52.916664 L 26.458332 52.916664 L 26.458332 79.37499 L 52.916664 105.83333 L 52.916664 105.83333 L 52.916664 132.29166 L 158.74998 132.29166 Q 238.12498 185.20833 264.5833 185.20833 L 291.04166 185.20833 L 291.04166 370.41666 Q 291.04166 555.625 264.5833 555.625 Q 238.12498 555.625 238.12498 661.4583 Q 211.66666 740.8333 211.66666 714.37494 Q 211.66666 687.9166 185.20833 714.37494 Q 185.20833 740.8333 158.74998 740.8333 L 105.83333 740.8333 L 105.83333 767.2916 L 105.83333 820.2083 L 79.37499 820.2083 L 52.916664 820.2083 L 52.916664 502.7083 Q 52.916664 185.20833 26.458332 185.20833 Q 0.0 185.20833 0.0 79.37499 z" svg:height="8.202083mm" draw:style-name="style-774" svg:viewBox="0.0 0.0 291.04166 820.2083" svg:width="2.9104166mm" svg:x="32.279163mm" svg:y="152.66458mm"/>
          <draw:path svg:d="M 2831.0415 3095.6248 L 2883.9583 3122.0833 L 2910.4165 3122.0833 L 2936.8748 3122.0833 L 2910.4165 3148.5415 L 2883.9583 3174.9998 L 2910.4165 3174.9998 L 2963.3333 3174.9998 L 2963.3333 3201.4583 L 2963.3333 3201.4583 L 2989.7915 3201.4583 L 2989.7915 3227.9165 L 2989.7915 3227.9165 L 2963.3333 3227.9165 L 2963.3333 3227.9165 L 2963.3333 3227.9165 L 2910.4165 3254.3748 L 2883.9583 3280.8333 L 2804.5833 3280.8333 Q 2751.6665 3280.8333 2698.7498 3333.7498 Q 2672.2915 3333.7498 2513.5415 3360.2083 Q 2354.7915 3386.6665 2116.6665 3386.6665 Q 1904.9999 3439.5833 1428.7499 3439.5833 Q 952.49994 3492.4998 582.0833 3492.4998 Q 238.12498 3492.4998 132.29166 3413.1248 Q 0.0 3360.2083 0.0 1904.9999 Q 0.0 449.79166 0.0 317.49997 L 26.458332 211.66666 L 52.916664 211.66666 Q 79.37499 211.66666 79.37499 158.74998 Q 105.83333 132.29166 105.83333 185.20833 Q 105.83333 238.12498 132.29166 238.12498 L 158.74998 238.12498 L 158.74998 158.74998 Q 132.29166 52.916664 158.74998 79.37499 Q 211.66666 79.37499 211.66666 0.0 Q 264.5833 -52.916664 317.49997 79.37499 Q 370.41666 211.66666 370.41666 158.74998 Q 423.3333 132.29166 423.3333 211.66666 Q 476.24997 291.04166 476.24997 582.0833 Q 529.1666 873.12494 555.625 1058.3333 Q 582.0833 1243.5416 687.9166 1375.8333 Q 793.74994 1534.5833 820.2083 1719.7916 Q 846.6666 1904.9999 899.5833 2063.75 Q 899.5833 2248.9583 1084.7916 2487.0833 Q 1269.9999 2698.7498 1322.9166 2725.2083 Q 1349.3749 2751.6665 1349.3749 2778.1248 Q 1349.3749 2804.5833 1693.3333 2936.8748 Q 2010.8333 3069.1665 2381.2498 3069.1665 Q 2778.1248 3069.1665 2831.0415 3095.6248 z" svg:height="34.925mm" draw:style-name="style-775" svg:viewBox="0.0 0.0 2989.7915 3492.4998" svg:width="29.897915mm" svg:x="5.2916665mm" svg:y="263.525mm"/>
          <draw:path svg:d="M 132.29166 158.74998 L 158.74998 0.0 L 185.20833 52.916664 Q 185.20833 105.83333 264.5833 79.37499 Q 343.9583 79.37499 343.9583 529.1666 L 343.9583 978.95825 L 343.9583 1058.3333 Q 343.9583 1111.25 291.04166 1111.25 Q 238.12498 1137.7083 238.12498 1137.7083 L 238.12498 1164.1666 L 238.12498 1164.1666 L 238.12498 1164.1666 L 211.66666 1217.0833 L 211.66666 1243.5416 L 211.66666 1243.5416 L 211.66666 1269.9999 L 185.20833 1269.9999 L 158.74998 1269.9999 L 158.74998 1031.875 Q 132.29166 793.74994 132.29166 740.8333 L 132.29166 687.9166 L 132.29166 687.9166 Q 132.29166 661.4583 105.83333 582.0833 Q 79.37499 529.1666 52.916664 476.24997 L 0.0 449.79166 L 0.0 449.79166 Q 26.458332 449.79166 52.916664 423.3333 Q 105.83333 423.3333 105.83333 370.41666 Q 79.37499 343.9583 132.29166 158.74998 z" svg:height="12.699999mm" draw:style-name="style-776" svg:viewBox="0.0 0.0 343.9583 1269.9999" svg:width="3.439583mm" svg:x="193.4104mm" svg:y="127.52916mm"/>
          <draw:path svg:d="M 449.79166 52.916664 L 449.79166 52.916664 L 449.79166 52.916664 Q 449.79166 52.916664 449.79166 79.37499 L 476.24997 79.37499 L 476.24997 79.37499 Q 476.24997 105.83333 502.7083 105.83333 L 502.7083 105.83333 L 555.625 158.74998 Q 608.5416 211.66666 608.5416 185.20833 Q 634.99994 158.74998 661.4583 158.74998 L 714.37494 158.74998 L 714.37494 158.74998 L 714.37494 185.20833 L 714.37494 211.66666 L 714.37494 211.66666 L 714.37494 211.66666 L 687.9166 211.66666 L 687.9166 238.12498 Q 687.9166 264.5833 714.37494 264.5833 L 714.37494 264.5833 L 714.37494 264.5833 L 740.8333 264.5833 L 740.8333 264.5833 L 740.8333 291.04166 L 740.8333 291.04166 L 714.37494 291.04166 L 714.37494 291.04166 L 714.37494 317.49997 L 740.8333 317.49997 L 767.2916 317.49997 L 767.2916 317.49997 L 767.2916 343.9583 L 767.2916 343.9583 L 767.2916 370.41666 L 767.2916 370.41666 L 793.74994 370.41666 L 793.74994 370.41666 L 820.2083 370.41666 L 820.2083 370.41666 L 820.2083 370.41666 L 846.6666 396.87497 L 873.12494 423.3333 L 899.5833 423.3333 L 926.0416 423.3333 L 926.0416 423.3333 Q 926.0416 423.3333 926.0416 449.79166 L 952.49994 449.79166 L 1031.875 476.24997 Q 1111.25 476.24997 1137.7083 502.7083 L 1164.1666 529.1666 L 1190.6249 529.1666 L 1217.0833 529.1666 L 1217.0833 555.625 L 1243.5416 555.625 L 1243.5416 634.99994 L 1243.5416 687.9166 L 1217.0833 687.9166 L 1217.0833 687.9166 L 1217.0833 661.4583 L 1217.0833 661.4583 L 1217.0833 634.99994 L 1190.6249 608.5416 L 1190.6249 608.5416 L 1190.6249 582.0833 L 1190.6249 582.0833 L 1190.6249 582.0833 L 1164.1666 582.0833 L 1164.1666 582.0833 L 1164.1666 555.625 L 1137.7083 555.625 L 1137.7083 555.625 L 1137.7083 529.1666 L 1137.7083 529.1666 L 1137.7083 529.1666 L 1111.25 529.1666 L 1111.25 529.1666 L 1084.7916 555.625 Q 1058.3333 582.0833 714.37494 582.0833 Q 370.41666 582.0833 343.9583 555.625 L 291.04166 529.1666 L 291.04166 529.1666 Q 291.04166 529.1666 211.66666 502.7083 L 132.29166 502.7083 L 132.29166 476.24997 Q 132.29166 449.79166 185.20833 423.3333 Q 185.20833 396.87497 185.20833 264.5833 Q 185.20833 158.74998 105.83333 105.83333 L 0.0 79.37499 L 26.458332 79.37499 Q 26.458332 52.916664 26.458332 52.916664 L 26.458332 52.916664 L 105.83333 26.458332 Q 185.20833 0.0 291.04166 0.0 Q 423.3333 52.916664 449.79166 52.916664 z" svg:height="6.879166mm" draw:style-name="style-777" svg:viewBox="0.0 0.0 1243.5416 687.9166" svg:width="12.435416mm" svg:x="184.41457mm" svg:y="214.84166mm"/>
          <draw:path svg:d="M 238.12498 476.24997 L 238.12498 476.24997 L 238.12498 476.24997 Q 211.66666 476.24997 211.66666 529.1666 L 211.66666 555.625 L 211.66666 555.625 L 211.66666 582.0833 L 211.66666 582.0833 L 185.20833 582.0833 L 158.74998 582.0833 L 132.29166 582.0833 L 105.83333 582.0833 Q 79.37499 582.0833 52.916664 582.0833 L 52.916664 582.0833 L 52.916664 529.1666 Q 52.916664 476.24997 26.458332 370.41666 L 0.0 291.04166 L 0.0 158.74998 Q 0.0 0.0 52.916664 0.0 Q 132.29166 0.0 185.20833 211.66666 Q 211.66666 449.79166 238.12498 476.24997 z" svg:height="5.820833mm" draw:style-name="style-778" svg:viewBox="0.0 0.0 238.12498 582.0833" svg:width="2.38125mm" svg:x="169.33333mm" svg:y="227.54166mm"/>
          <draw:path svg:d="M 211.66666 26.458332 L 211.66666 0.0 L 264.5833 0.0 Q 317.49997 0.0 343.9583 52.916664 Q 343.9583 105.83333 317.49997 132.29166 Q 291.04166 132.29166 317.49997 185.20833 Q 343.9583 238.12498 370.41666 264.5833 L 370.41666 291.04166 L 370.41666 291.04166 Q 343.9583 291.04166 317.49997 370.41666 Q 264.5833 476.24997 238.12498 476.24997 Q 185.20833 476.24997 211.66666 370.41666 Q 238.12498 238.12498 185.20833 264.5833 Q 132.29166 264.5833 132.29166 211.66666 Q 132.29166 158.74998 79.37499 158.74998 Q 0.0 158.74998 0.0 105.83333 L 0.0 52.916664 L 0.0 52.916664 L 26.458332 26.458332 L 26.458332 26.458332 L 26.458332 52.916664 L 79.37499 52.916664 L 105.83333 52.916664 L 132.29166 79.37499 L 158.74998 105.83333 L 185.20833 105.83333 L 211.66666 105.83333 L 211.66666 132.29166 L 238.12498 132.29166 L 238.12498 105.83333 Q 238.12498 52.916664 211.66666 26.458332 z" svg:height="4.7625mm" draw:style-name="style-779" svg:viewBox="0.0 0.0 370.41666 476.24997" svg:width="3.7041664mm" svg:x="46.83125mm" svg:y="85.19583mm"/>
          <draw:path svg:d="M 0.0 15187.083 L 0.0 0.0 L 10953.749 0.0 L 21933.957 0.0 L 21960.416 52.916664 Q 21986.873 132.29166 22092.707 132.29166 Q 22198.541 158.74998 22224.998 158.74998 L 22277.916 158.74998 L 22277.916 185.20833 L 22277.916 185.20833 L 22304.373 185.20833 L 22304.373 158.74998 L 22304.373 158.74998 L 22330.832 158.74998 L 22330.832 211.66666 L 22330.832 238.12498 L 22357.291 264.5833 L 22357.291 291.04166 L 22330.832 291.04166 L 22304.373 317.49997 L 22277.916 317.49997 L 22251.457 317.49997 L 22119.166 343.9583 Q 21960.416 370.41666 21748.748 396.87497 Q 21563.541 423.3333 21563.541 449.79166 Q 21563.541 476.24997 21537.082 476.24997 Q 21484.166 476.24997 21484.166 502.7083 L 21484.166 529.1666 L 21457.707 529.1666 L 21431.248 529.1666 L 21378.332 555.625 L 21298.957 582.0833 L 21298.957 582.0833 L 21272.498 582.0833 L 21272.498 582.0833 L 21272.498 582.0833 L 21325.416 608.5416 L 21378.332 634.99994 L 21642.916 634.99994 Q 21907.498 687.9166 21801.666 687.9166 L 21722.291 687.9166 L 21722.291 714.37494 L 21748.748 740.8333 L 21748.748 740.8333 L 21748.748 740.8333 L 21801.666 714.37494 Q 21828.123 714.37494 21828.123 740.8333 Q 21828.123 767.2916 21748.748 767.2916 L 21695.832 740.8333 L 21695.832 740.8333 L 21695.832 740.8333 L 21669.373 767.2916 Q 21669.373 793.74994 21748.748 793.74994 Q 21828.123 793.74994 21801.666 820.2083 Q 21748.748 846.6666 21854.582 873.12494 Q 21960.416 899.5833 21986.873 926.0416 Q 22013.332 926.0416 22039.791 978.95825 Q 22066.248 1005.4166 22092.707 1031.875 Q 22119.166 1031.875 22145.623 1481.6666 Q 22172.082 1904.9999 22198.541 1957.9165 Q 22224.998 2010.8333 22172.082 2301.875 Q 22145.623 2592.9165 22119.166 2751.6665 Q 22119.166 2936.8748 22119.166 3069.1665 Q 22119.166 3174.9998 22145.623 3201.4583 Q 22172.082 3201.4583 22172.082 3227.9165 Q 22145.623 3280.8333 22172.082 3280.8333 Q 22224.998 3280.8333 22251.457 3571.8748 Q 22277.916 3836.4583 22277.916 4153.958 Q 22277.916 4471.458 22330.832 4709.583 Q 22383.748 4947.708 22357.291 6244.1665 Q 22330.832 7540.6245 22304.373 7805.208 Q 22277.916 8069.791 22277.916 9048.75 Q 22330.832 10054.166 22277.916 10847.916 Q 22224.998 11668.124 22277.916 12752.916 Q 22277.916 13837.708 22251.457 14922.499 Q 22224.998 16007.291 22198.541 16086.666 Q 22172.082 16192.499 22145.623 16192.499 Q 22119.166 16192.499 22092.707 16351.249 Q 22066.248 16483.541 22092.707 16510.0 Q 22092.707 16562.916 22066.248 16562.916 Q 22039.791 16562.916 21960.416 16880.416 Q 21907.498 17224.375 21881.041 17621.25 Q 21854.582 17991.666 21828.123 18388.541 Q 21801.666 18785.416 21801.666 18891.248 Q 21854.582 18997.082 21828.123 19208.748 Q 21801.666 19420.416 21748.748 19605.623 Q 21695.832 19790.832 21695.832 20134.791 Q 21695.832 20478.748 21642.916 20796.248 Q 21642.916 21113.748 21589.998 21325.416 Q 21537.082 21563.541 21589.998 21748.748 Q 21642.916 21960.416 21748.748 22224.998 Q 21854.582 22516.041 21881.041 22912.916 Q 21907.498 23283.332 21828.123 23389.166 Q 21748.748 23494.998 21695.832 23494.998 Q 21642.916 23521.457 21589.998 23706.666 Q 21589.998 23865.416 21537.082 24077.082 Q 21484.166 24288.748 21351.873 24500.416 Q 21219.582 24738.541 21166.666 24976.666 Q 21113.748 25214.791 21034.373 25479.373 Q 20928.541 25743.957 20875.623 25770.416 Q 20822.707 25770.416 20822.707 25796.873 Q 20822.707 25823.332 20637.498 25902.707 Q 20478.748 25982.082 20425.832 26061.457 Q 20372.916 26140.832 20399.373 26326.041 Q 20425.832 26511.248 20425.832 26564.166 Q 20425.832 26643.541 20425.832 26855.207 Q 20399.373 27040.416 20399.373 27225.623 Q 20372.916 27410.832 20293.541 27437.291 Q 20214.166 27463.748 20161.248 27516.666 Q 20134.791 27569.582 19790.832 27675.416 Q 19420.416 27834.166 19076.457 27887.082 Q 18732.498 27939.998 18547.291 27992.916 Q 18362.082 28098.748 18203.332 28231.041 Q 18018.125 28363.332 17938.75 28389.791 Q 17885.832 28416.248 17885.832 28442.707 Q 17885.832 28469.166 17832.916 28495.623 Q 17780.0 28522.082 17753.541 28548.541 Q 17753.541 28574.998 17621.25 28627.916 Q 17488.957 28680.832 17303.75 28707.291 Q 17118.541 28733.748 17039.166 28733.748 Q 16959.791 28733.748 16933.332 28707.291 Q 16880.416 28680.832 16827.5 28654.373 Q 16774.582 28654.373 16774.582 28627.916 Q 16748.125 28627.916 16721.666 28654.373 Q 16695.207 28707.291 16642.291 28733.748 Q 16562.916 28733.748 16483.541 28918.957 Q 16404.166 29104.166 16271.874 29157.082 Q 16139.582 29209.998 15769.166 29262.916 Q 15372.291 29315.832 15292.916 29368.748 Q 15213.541 29421.666 15134.166 29421.666 L 15081.249 29421.666 L 15028.333 29448.123 L 15001.874 29448.123 L 15001.874 29474.582 L 14975.416 29501.041 L 14975.416 29527.498 L 14975.416 29553.957 L 15001.874 29553.957 L 15001.874 29580.416 L 15001.874 29580.416 L 15028.333 29580.416 L 15028.333 29580.416 L 15028.333 29580.416 L 15081.249 29606.873 L 15160.624 29633.332 L 15716.249 29739.166 Q 16245.416 29844.998 16324.791 29844.998 Q 16404.166 29844.998 16457.082 29871.457 Q 16510.0 29897.916 16510.0 29844.998 Q 16510.0 29818.541 16589.375 29844.998 Q 16668.75 29844.998 16695.207 29871.457 Q 16721.666 29897.916 16774.582 29924.373 Q 16827.5 29924.373 16880.416 29950.832 Q 16959.791 29977.291 16959.791 30003.748 Q 16959.791 30030.207 16986.25 30030.207 Q 17012.707 30030.207 17039.166 30109.582 Q 17039.166 30162.498 17039.166 30188.957 Q 17012.707 30215.416 17065.625 30215.416 Q 17145.0 30215.416 17171.457 30241.873 Q 17224.375 30268.332 17250.832 30268.332 L 17277.291 30268.332 L 17330.207 30268.332 L 17383.125 30268.332 L 17383.125 30268.332 L 17409.582 30268.332 L 17409.582 30294.791 L 17409.582 30321.248 L 17436.041 30321.248 L 17436.041 30347.707 L 8731.25 30347.707 L 0.0 30347.707 L 0.0 15187.083 z M 20319.998 21166.666 L 20319.998 21193.123 L 20293.541 21193.123 L 20293.541 21166.666 L 20214.166 21166.666 L 20161.248 21166.666 L 20161.248 21166.666 L 20134.791 21166.666 L 20055.416 21166.666 Q 20002.498 21166.666 19976.041 21140.207 Q 19949.582 21140.207 19949.582 21060.832 Q 19949.582 20981.457 19923.123 20954.998 L 19896.666 20902.082 L 19896.666 20875.623 L 19896.666 20849.166 L 19896.666 20849.166 L 19896.666 20849.166 L 19870.207 20902.082 L 19843.748 20928.541 L 19843.748 20954.998 L 19843.748 20981.457 L 19817.291 20981.457 L 19817.291 21007.916 L 19790.832 21007.916 L 19764.373 21007.916 L 19764.373 21034.373 L 19737.916 21034.373 L 19737.916 21034.373 L 19737.916 21060.832 L 19737.916 21060.832 L 19737.916 21060.832 L 19711.457 21060.832 L 19711.457 21060.832 L 19711.457 21087.291 L 19684.998 21087.291 L 19684.998 21087.291 L 19684.998 21113.748 L 19658.541 21113.748 L 19632.082 21113.748 L 19605.623 21140.207 L 19579.166 21166.666 L 19579.166 21166.666 L 19579.166 21166.666 L 19552.707 21219.582 L 19552.707 21246.041 L 19579.166 21246.041 L 19632.082 21272.498 L 19711.457 21272.498 Q 19790.832 21325.416 19790.832 21325.416 L 19817.291 21325.416 L 19949.582 21325.416 Q 20055.416 21325.416 20055.416 21351.873 L 20055.416 21351.873 L 20055.416 21378.332 L 20055.416 21378.332 L 20055.416 21378.332 Q 20055.416 21378.332 20081.873 21378.332 L 20081.873 21404.791 L 20108.332 21431.248 Q 20108.332 21484.166 20134.791 21537.082 L 20134.791 21616.457 L 20134.791 22066.248 Q 20161.248 22489.582 20161.248 22516.041 L 20161.248 22542.498 L 20161.248 22727.707 Q 20187.707 22912.916 20187.707 22939.373 L 20161.248 22939.373 L 20161.248 22939.373 Q 20161.248 22965.832 20108.332 22965.832 L 20081.873 22992.291 L 20081.873 22992.291 Q 20081.873 23018.748 20055.416 23018.748 L 20055.416 23018.748 L 20028.957 23045.207 Q 20002.498 23071.666 20002.498 23230.416 L 20002.498 23415.623 L 19949.582 23415.623 L 19923.123 23415.623 L 19923.123 23389.166 L 19923.123 23336.248 L 19896.666 23336.248 Q 19843.748 23336.248 19843.748 23283.332 L 19843.748 23230.416 L 19843.748 23203.957 L 19843.748 23177.498 L 19843.748 23151.041 L 19843.748 23124.582 L 19817.291 23124.582 L 19790.832 23124.582 L 19790.832 23151.041 L 19764.373 23151.041 L 19764.373 23309.791 Q 19737.916 23468.541 19737.916 23600.832 L 19737.916 23759.582 L 19764.373 24077.082 Q 19790.832 24368.123 19817.291 24394.582 Q 19843.748 24447.498 19843.748 24500.416 L 19843.748 24579.791 L 19870.207 24659.166 Q 19896.666 24738.541 19896.666 25029.582 Q 19896.666 25347.082 19870.207 25399.998 Q 19843.748 25479.373 19817.291 25479.373 Q 19790.832 25505.832 19790.832 25505.832 L 19764.373 25505.832 L 19764.373 25505.832 Q 19764.373 25505.832 19737.916 25532.291 L 19737.916 25532.291 L 19737.916 25558.748 L 19737.916 25585.207 L 19711.457 25585.207 Q 19684.998 25611.666 19684.998 25611.666 L 19684.998 25611.666 L 19711.457 25611.666 L 19711.457 25611.666 L 19711.457 25638.123 L 19737.916 25638.123 L 19737.916 25664.582 L 19737.916 25664.582 L 19790.832 25743.957 Q 19817.291 25823.332 19843.748 25823.332 Q 19896.666 25823.332 19896.666 25849.791 L 19896.666 25849.791 L 19896.666 25849.791 L 19896.666 25849.791 L 19923.123 25876.248 L 19923.123 25876.248 L 19923.123 25929.166 L 19923.123 26008.541 L 19393.957 26008.541 L 18864.791 26008.541 L 18864.791 26008.541 L 18864.791 26034.998 L 18917.707 26034.998 L 18970.623 26034.998 L 18997.082 26061.457 L 19023.541 26087.916 L 19049.998 26087.916 L 19076.457 26087.916 L 19155.832 26087.916 Q 19208.748 26087.916 19235.207 26087.916 Q 19261.666 26114.373 19288.123 26140.832 Q 19314.582 26140.832 19314.582 26193.748 Q 19314.582 26273.123 19341.041 26299.582 Q 19367.498 26326.041 19420.416 26458.332 Q 19473.332 26617.082 19499.791 26617.082 Q 19552.707 26643.541 19552.707 26669.998 Q 19552.707 26696.457 19579.166 26696.457 Q 19605.623 26696.457 19632.082 26722.916 Q 19632.082 26775.832 19658.541 26828.748 Q 19684.998 26881.666 19632.082 26961.041 Q 19579.166 27040.416 19420.416 27119.791 Q 19261.666 27199.166 19261.666 27225.623 Q 19261.666 27252.082 19208.748 27252.082 Q 19155.832 27252.082 19155.832 27304.998 Q 19129.373 27331.457 19076.457 27357.916 Q 19049.998 27384.373 18997.082 27410.832 Q 18970.623 27437.291 18970.623 27463.748 Q 18970.623 27490.207 18838.332 27543.123 Q 18706.041 27569.582 18467.916 27648.957 Q 18229.791 27728.332 18229.791 27754.791 Q 18229.791 27781.248 18150.416 27807.707 Q 18097.5 27834.166 17832.916 27939.998 Q 17568.332 28098.748 17436.041 28098.748 Q 17303.75 28098.748 16959.791 28098.748 Q 16615.832 28098.748 16457.082 28098.748 Q 16324.791 28151.666 16245.416 28204.582 Q 16192.499 28257.498 16139.582 28363.332 Q 16086.666 28495.623 16086.666 28522.082 Q 16086.666 28574.998 16086.666 28680.832 Q 16060.207 28813.123 16033.749 28813.123 Q 15980.832 28839.582 15716.249 28839.582 Q 15425.208 28839.582 15345.833 28866.041 Q 15239.999 28892.498 15028.333 28998.332 Q 14816.666 29104.166 14657.916 29157.082 Q 14472.708 29157.082 14287.499 29104.166 Q 14102.291 29051.248 14022.916 29051.248 Q 13943.541 29051.248 13837.708 29104.166 Q 13731.874 29157.082 13440.833 29183.541 Q 13176.249 29209.998 13017.499 29209.998 Q 12885.208 29157.082 12805.833 29104.166 L 12699.999 29051.248 L 12699.999 29051.248 L 12699.999 29051.248 L 12699.999 29024.791 L 12699.999 29024.791 L 12673.541 29024.791 L 12673.541 28998.332 L 12673.541 28998.332 L 12647.083 28998.332 L 12647.083 28971.873 Q 12647.083 28945.416 12752.916 28733.748 Q 12858.749 28548.541 12885.208 28416.248 L 12911.666 28310.416 L 12885.208 28283.957 L 12858.749 28257.498 L 12858.749 28204.582 L 12858.749 28178.123 L 12832.291 28178.123 L 12805.833 28151.666 L 12699.999 28151.666 L 12620.624 28151.666 L 12620.624 28178.123 L 12594.166 28178.123 L 12594.166 28178.123 L 12594.166 28204.582 L 12541.249 28204.582 Q 12514.791 28204.582 12461.874 28231.041 Q 12408.958 28257.498 12382.499 28310.416 Q 12329.583 28363.332 12329.583 28522.082 Q 12329.583 28707.291 12356.041 28786.666 Q 12382.499 28866.041 12408.958 28945.416 Q 12408.958 29024.791 12356.041 29051.248 Q 12329.583 29051.248 12144.374 29130.623 Q 11985.624 29209.998 11694.583 29236.457 Q 11403.541 29262.916 11191.874 29209.998 Q 10980.208 29157.082 10847.916 29130.623 Q 10715.624 29104.166 10530.416 29157.082 Q 10318.749 29209.998 10107.083 29209.998 Q 9921.874 29209.998 9657.291 29236.457 Q 9392.708 29262.916 8995.833 29262.916 Q 8625.416 29262.916 8069.791 29289.373 Q 7514.1665 29315.832 7302.4995 29262.916 Q 7117.2915 29209.998 6879.1665 29236.457 Q 6667.4995 29262.916 6561.6665 29209.998 Q 6482.2915 29157.082 6402.9165 29104.166 Q 6349.9995 29024.791 6244.1665 28971.873 Q 6138.333 28945.416 5926.6665 28945.416 Q 5714.9995 28945.416 5609.1665 28892.498 L 5503.333 28866.041 L 5503.333 28839.582 L 5503.333 28813.123 L 5503.333 28786.666 L 5503.333 28760.207 L 5503.333 28760.207 L 5503.333 28733.748 L 5503.333 28733.748 Q 5503.333 28733.748 5529.7915 28733.748 Q 5556.2495 28707.291 5503.333 28627.916 Q 5503.333 28522.082 5529.7915 28522.082 Q 5556.2495 28495.623 5556.2495 28469.166 Q 5556.2495 28442.707 5714.9995 28310.416 Q 5873.7495 28204.582 5873.7495 28098.748 Q 5873.7495 27992.916 5900.208 27860.623 Q 5900.208 27728.332 5741.458 27701.873 Q 5582.708 27675.416 5609.1665 27622.498 Q 5609.1665 27596.041 5503.333 27543.123 Q 5344.583 27490.207 5185.833 27437.291 Q 5000.6245 27357.916 4894.7915 27304.998 Q 4788.958 27252.082 4815.4165 27013.957 Q 4815.4165 26775.832 4762.4995 26669.998 Q 4709.583 26564.166 4630.208 26537.707 Q 4550.833 26511.248 4497.9165 26431.873 Q 4445.0 26378.957 4392.083 26326.041 L 4339.1665 26273.123 L 4339.1665 26246.666 L 4339.1665 26220.207 L 4365.625 26193.748 L 4392.083 26140.832 L 4392.083 26114.373 L 4392.083 26087.916 L 4445.0 26087.916 Q 4471.458 26087.916 4445.0 26061.457 Q 4418.5415 26061.457 4418.5415 26034.998 L 4418.5415 26008.541 L 4497.9165 26008.541 L 4550.833 25982.082 L 4577.2915 25982.082 L 4603.75 25982.082 L 4603.75 25955.623 L 4603.75 25955.623 L 3809.9998 25955.623 L 3016.2498 25929.166 L 3016.2498 25929.166 L 3016.2498 25929.166 L 3016.2498 25876.248 L 3016.2498 25823.332 L 3016.2498 25823.332 L 3016.2498 25823.332 L 3016.2498 25796.873 L 3016.2498 25796.873 L 3042.7083 25796.873 L 3042.7083 25770.416 L 3069.1665 25770.416 L 3122.0833 25770.416 L 3122.0833 25743.957 L 3122.0833 25743.957 L 3148.5415 25743.957 L 3148.5415 25717.498 L 3148.5415 25717.498 L 3174.9998 25717.498 L 3174.9998 25691.041 L 3174.9998 25664.582 L 3201.4583 25664.582 L 3201.4583 25664.582 L 3201.4583 25664.582 L 3174.9998 25638.123 L 3174.9998 25611.666 L 3174.9998 25558.748 L 3174.9998 25532.291 L 3174.9998 25505.832 L 3174.9998 25505.832 L 3174.9998 25505.832 L 3174.9998 25479.373 L 3174.9998 25452.916 L 3174.9998 25452.916 Q 3148.5415 25452.916 3148.5415 25426.457 L 3148.5415 25426.457 L 3122.0833 25426.457 Q 3122.0833 25399.998 3042.7083 25294.166 Q 2963.3333 25188.332 2963.3333 24950.207 L 2963.3333 24712.082 L 2963.3333 24685.623 Q 2963.3333 24659.166 3069.1665 24341.666 L 3148.5415 24050.623 L 3148.5415 23971.248 Q 3174.9998 23918.332 3174.9998 23627.291 L 3201.4583 23336.248 L 3201.4583 23283.332 L 3174.9998 23203.957 L 3174.9998 23124.582 L 3174.9998 23071.666 L 3148.5415 23071.666 L 3122.0833 23071.666 L 3122.0833 23045.207 L 3122.0833 23045.207 L 3095.6248 23045.207 L 3095.6248 23071.666 L 3095.6248 23071.666 L 3069.1665 23071.666 L 3069.1665 23177.498 Q 3069.1665 23256.873 3042.7083 23256.873 L 3016.2498 23283.332 L 3016.2498 23283.332 L 3016.2498 23283.332 L 2989.7915 23309.791 L 2989.7915 23336.248 L 2963.3333 23336.248 L 2936.8748 23336.248 L 2936.8748 23309.791 L 2910.4165 23309.791 L 2910.4165 23177.498 Q 2910.4165 23045.207 2910.4165 22965.832 L 2910.4165 22912.916 L 2857.4998 22912.916 Q 2831.0415 22912.916 2804.5833 22912.916 Q 2778.1248 22912.916 2751.6665 22886.457 Q 2751.6665 22833.541 2725.2083 22833.541 L 2698.7498 22807.082 L 2672.2915 22807.082 L 2645.8333 22807.082 L 2645.8333 22754.166 L 2645.8333 22727.707 L 2672.2915 22701.248 L 2698.7498 22674.791 L 2698.7498 22648.332 L 2698.7498 22595.416 L 2725.2083 22542.498 L 2751.6665 22489.582 L 2751.6665 22489.582 L 2751.6665 22489.582 L 2751.6665 22436.666 L 2751.6665 22410.207 L 2778.1248 22410.207 L 2778.1248 22383.748 L 2778.1248 22383.748 L 2804.5833 22383.748 L 2804.5833 22383.748 Q 2804.5833 22383.748 2831.0415 22304.373 L 2857.4998 22251.457 L 2857.4998 22224.998 L 2857.4998 22172.082 L 2857.4998 22145.623 L 2857.4998 22119.166 L 2857.4998 22066.248 Q 2857.4998 21986.873 2831.0415 21907.498 Q 2804.5833 21801.666 2831.0415 21695.832 L 2831.0415 21589.998 L 2831.0415 21484.166 Q 2857.4998 21351.873 2910.4165 21298.957 L 2989.7915 21272.498 L 2989.7915 21246.041 L 2963.3333 21246.041 L 2963.3333 21219.582 Q 2963.3333 21193.123 2883.9583 21219.582 L 2831.0415 21219.582 L 2831.0415 21166.666 L 2857.4998 21140.207 L 2857.4998 21140.207 L 2857.4998 21113.748 L 2857.4998 21113.748 L 2857.4998 21113.748 L 2883.9583 21113.748 L 2883.9583 21113.748 L 2883.9583 21087.291 L 2910.4165 21087.291 L 2910.4165 21087.291 L 2910.4165 21060.832 L 2936.8748 21060.832 Q 2963.3333 21060.832 2989.7915 21034.373 L 3016.2498 21034.373 L 3016.2498 21034.373 L 3042.7083 21007.916 L 3042.7083 21007.916 L 3069.1665 21007.916 L 3069.1665 21007.916 L 3069.1665 21007.916 L 3148.5415 20981.457 Q 3227.9165 20954.998 3307.2915 20981.457 L 3386.6665 20981.457 L 3386.6665 20796.248 L 3386.6665 20637.498 L 3386.6665 20637.498 Q 3360.2083 20637.498 3360.2083 20611.041 L 3360.2083 20611.041 L 3360.2083 20584.582 Q 3333.7498 20558.123 3333.7498 20478.748 L 3307.2915 20425.832 L 3307.2915 20425.832 Q 3280.8333 20425.832 3280.8333 20399.373 L 3280.8333 20372.916 L 3280.8333 20346.457 Q 3280.8333 20319.998 3307.2915 20319.998 L 3307.2915 20319.998 L 3307.2915 20293.541 Q 3333.7498 20267.082 3333.7498 20214.166 Q 3386.6665 20187.707 3386.6665 19843.748 L 3386.6665 19526.248 L 3386.6665 19526.248 Q 3360.2083 19526.248 3360.2083 19499.791 L 3360.2083 19499.791 L 3333.7498 19499.791 Q 3333.7498 19473.332 3333.7498 19473.332 L 3333.7498 19473.332 L 3333.7498 19473.332 Q 3307.2915 19473.332 3307.2915 19446.873 L 3307.2915 19446.873 L 3280.8333 19446.873 Q 3280.8333 19420.416 3280.8333 19420.416 L 3280.8333 19420.416 L 3280.8333 19393.957 L 3280.8333 19367.498 L 3254.3748 19367.498 L 3254.3748 19367.498 L 3227.9165 19367.498 L 3227.9165 19367.498 L 3227.9165 19341.041 L 3227.9165 19341.041 L 3227.9165 19341.041 L 3201.4583 19314.582 L 3201.4583 19314.582 L 3174.9998 19314.582 L 3174.9998 19314.582 L 3174.9998 19314.582 L 3174.9998 19288.123 L 3174.9998 19288.123 L 3201.4583 19288.123 L 3201.4583 19261.666 L 3280.8333 19261.666 Q 3333.7498 19261.666 3439.5833 19182.291 Q 3518.9583 19102.916 3518.9583 18864.791 L 3518.9583 18600.207 L 3492.4998 18600.207 Q 3492.4998 18573.75 3492.4998 18573.75 L 3492.4998 18573.75 L 3492.4998 18573.75 Q 3466.0415 18573.75 3439.5833 18520.832 L 3386.6665 18467.916 L 3386.6665 18467.916 L 3386.6665 18467.916 L 3386.6665 18335.625 Q 3386.6665 18203.332 3386.6665 17965.207 Q 3386.6665 17727.082 3466.0415 17674.166 Q 3518.9583 17621.25 3545.4165 17462.5 L 3571.8748 17277.291 L 3571.8748 17277.291 Q 3545.4165 17277.291 3545.4165 17197.916 Q 3545.4165 17145.0 3492.4998 17118.541 Q 3439.5833 17092.082 3439.5833 17012.707 L 3413.1248 16906.875 L 3386.6665 16906.875 Q 3386.6665 16880.416 3360.2083 16880.416 L 3333.7498 16853.957 L 3333.7498 16853.957 Q 3307.2915 16827.5 3307.2915 16827.5 L 3307.2915 16827.5 L 3280.8333 16827.5 Q 3280.8333 16827.5 3280.8333 16801.041 L 3280.8333 16801.041 L 3227.9165 16801.041 Q 3201.4583 16774.582 3174.9998 16721.666 L 3122.0833 16668.75 L 3148.5415 16668.75 Q 3174.9998 16668.75 3174.9998 16589.375 L 3148.5415 16510.0 L 3148.5415 16510.0 L 3122.0833 16510.0 L 3122.0833 16457.082 L 3122.0833 16404.166 L 3148.5415 16351.249 Q 3174.9998 16271.874 3174.9998 16245.416 Q 3174.9998 16218.957 3227.9165 16192.499 Q 3280.8333 16139.582 3280.8333 16113.124 L 3280.8333 16086.666 L 3280.8333 15769.166 Q 3280.8333 15451.666 3254.3748 15451.666 Q 3227.9165 15451.666 3227.9165 15345.833 L 3227.9165 15266.458 L 3227.9165 15266.458 L 3227.9165 15266.458 L 3227.9165 15160.624 Q 3227.9165 15054.791 3174.9998 15028.333 Q 3174.9998 15001.874 3122.0833 14896.041 Q 3122.0833 14790.208 3148.5415 14763.749 L 3174.9998 14737.291 L 3174.9998 14710.833 L 3174.9998 14684.374 L 3148.5415 14684.374 L 3148.5415 14710.833 L 3148.5415 14710.833 L 3122.0833 14710.833 L 3122.0833 14552.083 L 3122.0833 14366.874 L 3095.6248 14393.333 L 3069.1665 14446.249 L 3069.1665 14499.166 L 3069.1665 14525.624 L 3042.7083 14552.083 L 3016.2498 14578.541 L 3016.2498 14578.541 L 3016.2498 14604.999 L 3016.2498 14604.999 L 3016.2498 14604.999 L 2989.7915 14552.083 L 2989.7915 14472.708 L 3016.2498 14472.708 Q 3042.7083 14446.249 3016.2498 14446.249 L 2989.7915 14446.249 L 2989.7915 14393.333 L 2963.3333 14313.958 L 2963.3333 14446.249 L 2963.3333 14604.999 L 2936.8748 14604.999 L 2910.4165 14604.999 L 2910.4165 14525.624 L 2910.4165 14446.249 L 2883.9583 14419.791 Q 2857.4998 14393.333 2857.4998 14393.333 Q 2857.4998 14393.333 2831.0415 14313.958 Q 2804.5833 14234.583 2778.1248 14234.583 Q 2751.6665 14234.583 2672.2915 14128.749 Q 2592.9165 14022.916 2539.9998 13599.583 Q 2487.0833 13149.791 2513.5415 13043.958 Q 2539.9998 12938.124 2487.0833 12541.249 Q 2487.0833 12117.916 2487.0833 11959.166 Q 2487.0833 11773.958 2487.0833 11668.124 L 2539.9998 11562.291 L 2539.9998 11562.291 L 2539.9998 11535.833 L 2539.9998 11535.833 L 2539.9998 11535.833 L 2566.4583 11535.833 L 2566.4583 11535.833 L 2566.4583 11509.374 L 2592.9165 11509.374 L 2592.9165 11509.374 L 2592.9165 11482.916 L 2592.9165 11482.916 L 2592.9165 11482.916 L 2619.3748 11482.916 L 2619.3748 11482.916 L 2619.3748 11456.458 L 2645.8333 11456.458 L 2645.8333 11456.458 L 2645.8333 11429.999 L 2698.7498 11429.999 L 2725.2083 11429.999 L 2725.2083 11456.458 L 2698.7498 11482.916 L 2698.7498 11509.374 L 2698.7498 11535.833 L 2672.2915 11562.291 L 2645.8333 11588.749 L 2645.8333 11588.749 L 2645.8333 11588.749 L 2698.7498 11588.749 Q 2751.6665 11588.749 2725.2083 11641.666 Q 2698.7498 11694.583 2698.7498 11694.583 Q 2698.7498 11694.583 2698.7498 11800.416 L 2698.7498 11906.249 L 2698.7498 11906.249 L 2698.7498 11906.249 L 2698.7498 11932.708 L 2698.7498 11932.708 L 2725.2083 11959.166 L 2751.6665 12012.083 L 2751.6665 12012.083 L 2751.6665 12012.083 L 2751.6665 12038.541 L 2751.6665 12038.541 L 2778.1248 12038.541 L 2778.1248 12064.999 L 2804.5833 12064.999 L 2831.0415 12064.999 L 2831.0415 12064.999 L 2831.0415 12038.541 L 2804.5833 12038.541 L 2804.5833 12012.083 L 2804.5833 12012.083 L 2804.5833 12012.083 L 2804.5833 12012.083 L 2804.5833 11985.624 L 2804.5833 11985.624 L 2804.5833 11985.624 L 2804.5833 11906.249 L 2804.5833 11826.874 L 2804.5833 11800.416 L 2804.5833 11773.958 L 2831.0415 11773.958 Q 2831.0415 11747.499 2963.3333 11641.666 Q 3069.1665 11535.833 3122.0833 11482.916 L 3174.9998 11429.999 L 3174.9998 11429.999 L 3174.9998 11429.999 L 3201.4583 11403.541 L 3227.9165 11377.083 L 3227.9165 11377.083 L 3227.9165 11377.083 L 3254.3748 11271.249 Q 3280.8333 11165.416 3280.8333 11165.416 L 3280.8333 11138.958 L 3307.2915 11138.958 L 3307.2915 11112.499 L 3386.6665 11138.958 Q 3492.4998 11165.416 3492.4998 11191.874 Q 3518.9583 11218.333 3545.4165 11218.333 L 3571.8748 11218.333 L 3571.8748 11218.333 L 3598.3333 11191.874 L 3598.3333 11165.416 L 3598.3333 11138.958 L 3624.7915 11086.041 Q 3651.2498 11033.124 3651.2498 10900.833 L 3651.2498 10794.999 L 3651.2498 10715.624 Q 3651.2498 10636.249 3598.3333 10530.416 Q 3598.3333 10451.041 3518.9583 10398.124 L 3439.5833 10318.749 L 3439.5833 10318.749 L 3439.5833 10318.749 L 3413.1248 10318.749 L 3413.1248 10318.749 L 3413.1248 10292.291 L 3386.6665 10292.291 L 3386.6665 10265.833 L 3386.6665 10239.374 L 3413.1248 10239.374 L 3413.1248 10212.916 L 3439.5833 10212.916 L 3492.4998 10212.916 L 3492.4998 10186.458 L 3492.4998 10186.458 L 3518.9583 10186.458 L 3518.9583 10159.999 L 3518.9583 10159.999 L 3545.4165 10159.999 L 3624.7915 10159.999 Q 3704.1665 10186.458 3730.6248 10212.916 L 3730.6248 10212.916 L 3730.6248 10212.916 Q 3757.0833 10212.916 3757.0833 10212.916 L 3757.0833 10239.374 L 3783.5415 10239.374 L 3809.9998 10239.374 L 3809.9998 10212.916 Q 3809.9998 10159.999 3862.9165 10159.999 L 3889.3748 10133.541 L 3889.3748 9948.333 L 3889.3748 9736.666 L 3889.3748 9630.833 Q 3889.3748 9524.999 3862.9165 9524.999 L 3836.4583 9524.999 L 3836.4583 9498.541 L 3809.9998 9498.541 L 3809.9998 9472.083 L 3809.9998 9445.624 L 4127.5 9445.624 L 4445.0 9445.624 L 4471.458 9445.624 L 4497.9165 9445.624 L 4497.9165 9419.166 L 4497.9165 9366.249 L 4127.5 9366.249 L 3783.5415 9366.249 L 3783.5415 9339.791 L 3757.0833 9339.791 L 3757.0833 9339.791 L 3757.0833 9313.333 L 3915.833 9313.333 L 4048.1248 9313.333 L 4074.583 9286.875 L 4101.0415 9260.416 L 3968.7498 9260.416 L 3836.4583 9260.416 L 3809.9998 9260.416 L 3783.5415 9260.416 L 3757.0833 9260.416 L 3757.0833 9260.416 L 3757.0833 9233.958 L 3757.0833 9233.958 L 3730.6248 9233.958 L 3730.6248 9233.958 L 3704.1665 9233.958 L 3677.7083 9260.416 L 3651.2498 9260.416 L 3598.3333 9260.416 L 3598.3333 9233.958 L 3598.3333 9233.958 L 3571.8748 9233.958 L 3571.8748 9207.5 L 3571.8748 9207.5 L 3545.4165 9207.5 L 3545.4165 9181.041 L 3545.4165 9154.583 L 3571.8748 9128.125 L 3571.8748 9101.666 L 3651.2498 9101.666 L 3704.1665 9101.666 L 3862.9165 9075.208 Q 3995.208 9048.75 4021.6665 9022.291 Q 4021.6665 8969.375 4180.4165 8942.916 Q 4312.708 8916.458 4312.708 8890.0 Q 4339.1665 8863.541 4312.708 8837.083 Q 4286.25 8810.625 4312.708 8784.166 Q 4339.1665 8757.708 4365.625 8678.333 Q 4392.083 8572.5 4339.1665 8572.5 L 4312.708 8572.5 L 4312.708 8546.041 L 4286.25 8546.041 L 4286.25 8546.041 L 4286.25 8519.583 L 4312.708 8519.583 L 4339.1665 8519.583 L 4418.5415 8519.583 Q 4497.9165 8519.583 4550.833 8572.5 Q 4630.208 8572.5 4656.6665 8572.5 L 4683.1245 8572.5 L 4683.1245 8572.5 L 4709.583 8546.041 L 4709.583 8546.041 L 4709.583 8572.5 L 4762.4995 8572.5 L 4788.958 8572.5 L 4815.4165 8598.958 L 4841.8745 8625.416 L 4868.333 8625.416 L 4894.7915 8625.416 L 4894.7915 8651.875 L 4921.2495 8651.875 L 4921.2495 8598.958 L 4921.2495 8546.041 L 4921.2495 8546.041 L 4894.7915 8519.583 L 4894.7915 8519.583 L 4894.7915 8519.583 L 4894.7915 8519.583 L 4868.333 8493.125 L 4868.333 8466.666 L 4868.333 8440.208 L 4921.2495 8440.208 L 4947.708 8440.208 L 4947.708 8413.75 L 4947.708 8387.291 L 4921.2495 8387.291 L 4921.2495 8360.833 L 4894.7915 8360.833 Q 4868.333 8360.833 4868.333 8334.375 Q 4868.333 8307.916 4762.4995 8334.375 L 4683.1245 8360.833 L 4683.1245 8334.375 Q 4709.583 8307.916 4736.0415 8307.916 Q 4762.4995 8281.458 4709.583 8175.6245 L 4656.6665 8069.791 L 4630.208 8043.333 L 4603.75 7990.416 L 4603.75 7990.416 L 4603.75 7990.416 L 4577.2915 7963.958 L 4550.833 7963.958 L 4550.833 8043.333 Q 4550.833 8096.2495 4524.375 8096.2495 L 4524.375 8096.2495 L 4524.375 8122.708 L 4497.9165 8122.708 L 4497.9165 8122.708 L 4497.9165 8149.166 L 4471.458 8149.166 L 4445.0 8149.166 L 4445.0 8122.708 L 4445.0 8096.2495 L 4471.458 8096.2495 L 4497.9165 8096.2495 L 4497.9165 8043.333 L 4497.9165 7990.416 L 4471.458 7963.958 L 4471.458 7937.4995 L 4445.0 7937.4995 L 4445.0 7937.4995 L 4445.0 7937.4995 Q 4445.0 7937.4995 4392.083 7884.583 Q 4392.083 7805.208 4365.625 7778.7495 Q 4339.1665 7778.7495 4365.625 7593.5415 L 4392.083 7408.333 L 4418.5415 7381.8745 L 4445.0 7355.4165 L 4471.458 7408.333 Q 4497.9165 7461.2495 4524.375 7461.2495 L 4524.375 7461.2495 L 4550.833 7461.2495 L 4550.833 7461.2495 L 4550.833 7461.2495 Q 4550.833 7434.7915 4656.6665 7408.333 Q 4762.4995 7355.4165 4815.4165 7328.958 Q 4841.8745 7302.4995 4868.333 7223.1245 Q 4894.7915 7143.7495 4841.8745 7090.833 L 4788.958 7064.3745 L 4788.958 7037.9165 Q 4815.4165 7037.9165 4815.4165 7037.9165 L 4815.4165 7037.9165 L 4815.4165 7037.9165 Q 4815.4165 7011.458 4841.8745 7011.458 L 4841.8745 6984.9995 L 4841.8745 6984.9995 L 4868.333 6984.9995 L 4868.333 6958.5415 L 4868.333 6932.083 L 4815.4165 6693.958 Q 4762.4995 6455.833 4868.333 6323.5415 Q 4974.1665 6191.2495 4974.1665 5873.7495 Q 4974.1665 5529.7915 5079.9995 5423.958 Q 5185.833 5344.583 5291.6665 5265.208 Q 5423.958 5185.833 5450.4165 5132.9165 Q 5476.8745 5079.9995 5503.333 5053.5415 Q 5529.7915 5053.5415 5556.2495 5000.6245 Q 5582.708 4974.1665 5662.083 4947.708 Q 5741.458 4921.2495 5847.2915 4974.1665 Q 5953.1245 5027.083 6058.958 5185.833 Q 6138.333 5318.1245 6191.2495 5529.7915 Q 6244.1665 5741.458 6244.1665 6032.4995 Q 6217.708 6297.083 6191.2495 6297.083 Q 6164.7915 6297.083 6138.333 6402.9165 Q 6085.4165 6535.208 6032.4995 6561.6665 Q 5979.583 6588.1245 5926.6665 6667.4995 Q 5900.208 6720.4165 5873.7495 6720.4165 Q 5847.2915 6720.4165 5820.833 6799.7915 Q 5794.3745 6879.1665 5714.9995 6879.1665 Q 5609.1665 6879.1665 5529.7915 6879.1665 Q 5450.4165 6879.1665 5371.0415 6879.1665 L 5291.6665 6879.1665 L 5291.6665 6905.6245 L 5291.6665 6932.083 L 5265.208 6932.083 Q 5238.7495 6958.5415 5238.7495 6984.9995 L 5238.7495 6984.9995 L 5238.7495 6984.9995 Q 5238.7495 6984.9995 5265.208 6984.9995 L 5265.208 7011.458 L 5291.6665 7064.3745 Q 5318.1245 7117.2915 5291.6665 7117.2915 L 5265.208 7117.2915 L 5265.208 7117.2915 Q 5265.208 7143.7495 5238.7495 7143.7495 L 5238.7495 7143.7495 L 5238.7495 7196.6665 Q 5238.7495 7276.0415 5265.208 7302.4995 L 5265.208 7328.958 L 5291.6665 7328.958 Q 5318.1245 7355.4165 5318.1245 7355.4165 L 5344.583 7355.4165 L 5344.583 7355.4165 L 5344.583 7355.4165 L 5397.4995 7381.8745 Q 5423.958 7408.333 5423.958 7408.333 L 5423.958 7408.333 L 5450.4165 7408.333 L 5503.333 7408.333 L 5503.333 7408.333 L 5503.333 7408.333 L 5529.7915 7434.7915 Q 5529.7915 7461.2495 5556.2495 7461.2495 Q 5609.1665 7434.7915 5582.708 7381.8745 Q 5582.708 7302.4995 5609.1665 7302.4995 L 5662.083 7302.4995 L 5688.5415 7328.958 L 5714.9995 7328.958 L 5714.9995 7355.4165 L 5714.9995 7381.8745 L 5741.458 7381.8745 L 5741.458 7408.333 L 5741.458 7408.333 L 5767.9165 7408.333 L 5767.9165 7461.2495 L 5767.9165 7514.1665 L 5767.9165 7699.3745 Q 5714.9995 7884.583 5714.9995 7911.041 L 5714.9995 7937.4995 L 5688.5415 7963.958 L 5688.5415 7990.416 L 5688.5415 8016.8745 L 5688.5415 8043.333 L 5714.9995 8043.333 L 5714.9995 8043.333 L 5741.458 8043.333 L 5767.9165 8043.333 L 5794.3745 8043.333 L 5820.833 8043.333 L 5820.833 7990.416 L 5820.833 7937.4995 L 5873.7495 7937.4995 L 5926.6665 7937.4995 L 5926.6665 7937.4995 Q 5926.6665 7911.041 5926.6665 7831.666 Q 5926.6665 7752.291 5979.583 7752.291 Q 6032.4995 7752.291 6006.0415 7725.833 Q 5979.583 7672.9165 6006.0415 7672.9165 L 6032.4995 7646.458 L 6032.4995 7619.9995 Q 6032.4995 7619.9995 6058.958 7593.5415 L 6058.958 7567.083 L 6138.333 7567.083 Q 6244.1665 7593.5415 6244.1665 7567.083 L 6244.1665 7540.6245 L 6244.1665 7514.1665 L 6244.1665 7461.2495 L 6270.6245 7461.2495 L 6270.6245 7461.2495 L 6297.083 7461.2495 L 6297.083 7461.2495 L 6323.5415 7461.2495 L 6349.9995 7461.2495 L 6349.9995 7514.1665 Q 6349.9995 7540.6245 6402.9165 7540.6245 L 6455.833 7540.6245 L 6455.833 7514.1665 L 6455.833 7461.2495 L 6455.833 7461.2495 Q 6429.3745 7461.2495 6455.833 7434.7915 L 6455.833 7434.7915 L 6482.2915 7434.7915 Q 6508.7495 7434.7915 6508.7495 7381.8745 Q 6508.7495 7328.958 6561.6665 7302.4995 Q 6614.583 7249.583 6693.958 7117.2915 Q 6746.8745 6984.9995 6746.8745 6879.1665 Q 6773.333 6746.8745 6826.2495 6535.208 Q 6879.1665 6323.5415 6905.6245 6270.6245 Q 6932.083 6191.2495 7328.958 6006.0415 L 7725.833 5820.833 L 7752.291 5794.3745 L 7778.7495 5767.9165 L 7725.833 5767.9165 L 7672.9165 5767.9165 L 7725.833 5741.458 L 7778.7495 5714.9995 L 7725.833 5714.9995 L 7646.458 5714.9995 L 7514.1665 5714.9995 Q 7381.8745 5714.9995 7355.4165 5714.9995 Q 7355.4165 5714.9995 7302.4995 5688.5415 L 7223.1245 5662.083 L 7196.6665 5662.083 L 7170.208 5662.083 L 7170.208 5635.6245 L 7170.208 5609.1665 L 7196.6665 5609.1665 L 7223.1245 5609.1665 L 7223.1245 5582.708 L 7196.6665 5582.708 L 7196.6665 5556.2495 L 7196.6665 5529.7915 L 7196.6665 5503.333 L 7196.6665 5503.333 L 7223.1245 5423.958 Q 7223.1245 5344.583 7302.4995 5291.6665 Q 7381.8745 5238.7495 7646.458 5132.9165 Q 7884.583 5027.083 7937.4995 5000.6245 Q 7937.4995 4974.1665 7937.4995 4841.8745 Q 7937.4995 4709.583 7937.4995 4656.6665 Q 7911.041 4603.75 7884.583 4603.75 L 7858.1245 4603.75 L 7858.1245 4577.2915 L 7884.583 4550.833 L 7884.583 4550.833 L 7884.583 4550.833 L 7911.041 4524.375 L 7937.4995 4497.9165 L 8096.2495 4524.375 Q 8228.541 4550.833 8334.375 4524.375 Q 8440.208 4497.9165 8519.583 4471.458 Q 8625.416 4418.5415 8651.875 4365.625 Q 8678.333 4286.25 8757.708 4286.25 Q 8837.083 4259.7915 8916.458 4233.333 Q 8969.375 4180.4165 8969.375 4153.958 Q 8969.375 4127.5 9101.666 4127.5 Q 9207.5 4127.5 9207.5 4101.0415 Q 9207.5 4074.583 9233.958 4074.583 Q 9260.416 4074.583 9260.416 4021.6665 Q 9260.416 3968.7498 9366.249 3942.2915 Q 9472.083 3915.833 9577.916 3942.2915 Q 9710.208 3968.7498 9789.583 4021.6665 Q 9895.416 4074.583 9895.416 4101.0415 Q 9921.874 4127.5 9974.791 4127.5 Q 10027.708 4153.958 10027.708 4180.4165 Q 10027.708 4206.875 10080.624 4206.875 Q 10107.083 4206.875 10159.999 4180.4165 Q 10186.458 4180.4165 10186.458 4127.5 Q 10186.458 4101.0415 10292.291 4074.583 Q 10398.124 4074.583 10424.583 3995.208 Q 10451.041 3915.833 10477.499 3915.833 Q 10503.958 3915.833 10530.416 3836.4583 Q 10530.416 3757.0833 10556.874 3757.0833 Q 10583.333 3730.6248 10583.333 3704.1665 Q 10609.791 3651.2498 10636.249 3651.2498 Q 10689.166 3651.2498 10980.208 3651.2498 Q 11271.249 3704.1665 11377.083 3651.2498 Q 11456.458 3598.3333 11535.833 3598.3333 Q 11615.208 3598.3333 11615.208 3624.7915 Q 11615.208 3651.2498 11668.124 3704.1665 Q 11747.499 3730.6248 11800.416 3809.9998 Q 11853.333 3915.833 11879.791 3915.833 Q 11906.249 3942.2915 11932.708 4021.6665 L 11932.708 4101.0415 L 11959.166 4101.0415 L 12012.083 4074.583 L 12012.083 4074.583 L 12012.083 4074.583 L 12038.541 4074.583 L 12038.541 4074.583 L 12064.999 4048.1248 Q 12117.916 4021.6665 12117.916 3968.7498 Q 12144.374 3915.833 12223.749 3889.3748 Q 12276.666 3862.9165 12303.124 3862.9165 Q 12329.583 3862.9165 12356.041 3836.4583 L 12382.499 3809.9998 L 12382.499 3809.9998 L 12382.499 3809.9998 L 12408.958 3809.9998 L 12408.958 3809.9998 L 12408.958 3783.5415 L 12435.416 3783.5415 L 12435.416 3809.9998 L 12435.416 3836.4583 L 12488.333 3836.4583 L 12514.791 3862.9165 L 12514.791 3862.9165 L 12541.249 3862.9165 L 12541.249 3915.833 Q 12567.708 3995.208 12594.166 3995.208 Q 12620.624 3995.208 12620.624 4074.583 Q 12594.166 4153.958 12620.624 4233.333 L 12620.624 4312.708 L 12647.083 4312.708 L 12699.999 4312.708 L 12699.999 4286.25 Q 12699.999 4259.7915 12726.458 4286.25 L 12726.458 4312.708 L 12752.916 4312.708 L 12779.374 4339.1665 L 12779.374 4339.1665 L 12805.833 4339.1665 L 12805.833 4339.1665 L 12805.833 4339.1665 L 12805.833 4365.625 L 12805.833 4365.625 L 12805.833 4339.1665 L 12805.833 4312.708 L 12805.833 4286.25 Q 12805.833 4259.7915 12858.749 4233.333 Q 12911.666 4233.333 12911.666 4259.7915 L 12911.666 4286.25 L 12911.666 4286.25 L 12938.124 4286.25 L 12938.124 4233.333 L 12964.583 4206.875 L 12964.583 4206.875 L 12964.583 4206.875 L 12964.583 4127.5 Q 12964.583 4074.583 12911.666 4074.583 Q 12885.208 4074.583 12885.208 3968.7498 Q 12858.749 3889.3748 12911.666 3862.9165 Q 12964.583 3862.9165 12964.583 3809.9998 Q 12991.041 3783.5415 13017.499 3783.5415 L 13043.958 3783.5415 L 13043.958 3783.5415 Q 13043.958 3757.0833 13070.416 3757.0833 L 13070.416 3757.0833 L 13149.791 3677.7083 Q 13229.166 3598.3333 13334.999 3651.2498 Q 13440.833 3651.2498 13599.583 3677.7083 Q 13784.791 3677.7083 13784.791 3651.2498 Q 13784.791 3624.7915 13811.249 3624.7915 L 13837.708 3624.7915 L 13837.708 3624.7915 L 13837.708 3598.3333 L 13864.166 3598.3333 L 13890.624 3598.3333 L 13890.624 3571.8748 Q 13890.624 3545.4165 13917.083 3545.4165 L 13943.541 3545.4165 L 13969.999 3518.9583 L 13996.458 3518.9583 L 14022.916 3386.6665 Q 14022.916 3280.8333 13969.999 3174.9998 Q 13917.083 3042.7083 13890.624 2963.3333 Q 13864.166 2883.9583 13969.999 2751.6665 Q 14075.833 2645.8333 14155.208 2592.9165 Q 14234.583 2539.9998 14552.083 2487.0833 Q 14896.041 2434.1665 15028.333 2487.0833 Q 15134.166 2566.4583 15187.083 2619.3748 Q 15239.999 2645.8333 15742.707 2698.7498 Q 16245.416 2751.6665 16324.791 2936.8748 Q 16404.166 3095.6248 16562.916 3122.0833 Q 16695.207 3122.0833 16801.041 3095.6248 Q 16933.332 3042.7083 16933.332 2963.3333 Q 16933.332 2857.4998 17012.707 2857.4998 Q 17065.625 2883.9583 17039.166 2936.8748 Q 17012.707 3016.2498 17197.916 3042.7083 Q 17383.125 3069.1665 17594.791 3069.1665 Q 17806.457 3069.1665 17859.375 3095.6248 Q 17912.291 3122.0833 17938.75 3201.4583 Q 17991.666 3280.8333 18018.125 3280.8333 Q 18044.582 3280.8333 18044.582 3333.7498 Q 18071.041 3413.1248 18229.791 3413.1248 Q 18388.541 3439.5833 18415.0 3439.5833 Q 18415.0 3466.0415 18441.457 3492.4998 Q 18467.916 3545.4165 18520.832 3545.4165 Q 18600.207 3545.4165 18600.207 3571.8748 Q 18600.207 3598.3333 18653.123 3598.3333 Q 18732.498 3624.7915 18970.623 3651.2498 Q 19208.748 3651.2498 19261.666 3757.0833 Q 19341.041 3836.4583 19367.498 3836.4583 Q 19393.957 3836.4583 19420.416 3915.833 Q 19420.416 3995.208 19341.041 4101.0415 Q 19261.666 4206.875 19208.748 4312.708 Q 19155.832 4418.5415 19076.457 4497.9165 Q 18997.082 4550.833 18970.623 4603.75 Q 18944.166 4656.6665 18917.707 4656.6665 Q 18891.248 4683.1245 19023.541 5027.083 Q 19155.832 5397.4995 19261.666 5450.4165 Q 19393.957 5503.333 19393.957 5556.2495 Q 19393.957 5635.6245 19420.416 5635.6245 Q 19446.873 5635.6245 19473.332 5662.083 Q 19473.332 5714.9995 19526.248 5714.9995 Q 19579.166 5741.458 19579.166 5794.3745 Q 19579.166 5873.7495 19896.666 5873.7495 Q 20187.707 5926.6665 20240.623 6006.0415 Q 20267.082 6111.8745 20267.082 6297.083 Q 20267.082 6455.833 20267.082 6508.7495 Q 20240.623 6588.1245 20161.248 6614.583 Q 20055.416 6641.0415 20028.957 6720.4165 Q 20002.498 6799.7915 20002.498 6932.083 Q 20002.498 7090.833 20108.332 7249.583 Q 20187.707 7408.333 20214.166 7461.2495 Q 20267.082 7514.1665 20214.166 7778.7495 Q 20214.166 8069.791 20267.082 8149.166 Q 20319.998 8255.0 20372.916 8255.0 Q 20452.291 8255.0 20399.373 8625.416 Q 20372.916 8995.833 20425.832 9075.208 Q 20478.748 9154.583 20478.748 9445.624 Q 20505.207 9736.666 20584.582 9789.583 Q 20637.498 9789.583 20743.332 9789.583 Q 20822.707 9789.583 21034.373 9842.499 Q 21246.041 9948.333 21272.498 10054.166 Q 21272.498 10159.999 21193.123 10424.583 Q 21113.748 10662.708 21007.916 10821.458 Q 20954.998 10980.208 20981.457 11086.041 Q 21007.916 11218.333 21034.373 11218.333 Q 21060.832 11218.333 21060.832 11271.249 Q 21060.832 11297.708 21140.207 11324.166 Q 21219.582 11324.166 21298.957 11403.541 Q 21378.332 11482.916 21457.707 11694.583 Q 21537.082 11906.249 21537.082 12461.874 Q 21484.166 13017.499 21431.248 13123.333 Q 21378.332 13202.708 21378.332 13255.624 Q 21378.332 13334.999 21431.248 13361.458 Q 21484.166 13414.374 21457.707 13440.833 Q 21457.707 13467.291 21431.248 13467.291 Q 21404.791 13493.749 21431.248 13493.749 Q 21457.707 13493.749 21484.166 13678.958 Q 21484.166 13864.166 21431.248 14075.833 Q 21378.332 14287.499 21325.416 14366.874 Q 21272.498 14446.249 21246.041 14631.458 Q 21193.123 14816.666 21166.666 14843.124 Q 21166.666 14869.583 21140.207 14869.583 Q 21113.748 14896.041 21007.916 15239.999 Q 20902.082 15557.499 20849.166 15663.332 Q 20796.248 15769.166 20743.332 16086.666 Q 20690.416 16404.166 20690.416 16562.916 Q 20690.416 16748.125 20849.166 17092.082 Q 21007.916 17409.582 20981.457 17568.332 Q 20981.457 17727.082 20954.998 17727.082 Q 20928.541 17727.082 20902.082 17885.832 Q 20875.623 18071.041 20796.248 18097.5 Q 20743.332 18150.416 20716.873 18203.332 Q 20690.416 18256.25 20637.498 18256.25 Q 20611.041 18256.25 20584.582 18335.625 Q 20531.666 18415.0 20505.207 18520.832 Q 20478.748 18626.666 20452.291 18679.582 Q 20425.832 18732.498 20452.291 18811.873 Q 20452.291 18891.248 20584.582 18944.166 Q 20690.416 18997.082 20690.416 19023.541 Q 20690.416 19049.998 20716.873 19049.998 Q 20743.332 19049.998 20769.791 19102.916 Q 20796.248 19155.832 20822.707 19155.832 Q 20849.166 19155.832 20849.166 19261.666 Q 20875.623 19393.957 20743.332 19473.332 Q 20584.582 19579.166 20558.123 19737.916 Q 20531.666 19870.207 20531.666 20240.623 Q 20584.582 20611.041 20505.207 20769.791 Q 20425.832 20928.541 20372.916 21034.373 Q 20319.998 21140.207 20319.998 21166.666 z M 3360.2083 29448.123 L 3413.1248 29474.582 L 3439.5833 29474.582 L 3466.0415 29474.582 L 3439.5833 29501.041 L 3413.1248 29527.498 L 3439.5833 29527.498 L 3492.4998 29527.498 L 3492.4998 29553.957 L 3492.4998 29553.957 L 3518.9583 29553.957 L 3518.9583 29580.416 L 3518.9583 29580.416 L 3492.4998 29580.416 L 3492.4998 29580.416 L 3492.4998 29580.416 L 3439.5833 29606.873 L 3413.1248 29633.332 L 3333.7498 29633.332 Q 3280.8333 29633.332 3227.9165 29686.248 Q 3201.4583 29686.248 3042.7083 29712.707 Q 2883.9583 29739.166 2645.8333 29739.166 Q 2434.1665 29792.082 1957.9165 29792.082 Q 1481.6666 29844.998 1111.25 29844.998 Q 767.2916 29844.998 661.4583 29765.623 Q 529.1666 29712.707 529.1666 28257.498 Q 529.1666 26802.291 529.1666 26669.998 L 555.625 26564.166 L 582.0833 26564.166 Q 608.5416 26564.166 608.5416 26511.248 Q 634.99994 26484.791 634.99994 26537.707 Q 634.99994 26590.623 661.4583 26590.623 L 687.9166 26590.623 L 687.9166 26511.248 Q 661.4583 26405.416 687.9166 26431.873 Q 740.8333 26431.873 740.8333 26352.498 Q 793.74994 26299.582 846.6666 26431.873 Q 899.5833 26564.166 899.5833 26511.248 Q 952.49994 26484.791 952.49994 26564.166 Q 1005.4166 26643.541 1005.4166 26934.582 Q 1058.3333 27225.623 1084.7916 27410.832 Q 1111.25 27596.041 1217.0833 27728.332 Q 1322.9166 27887.082 1349.3749 28072.291 Q 1375.8333 28257.498 1428.7499 28416.248 Q 1428.7499 28601.457 1613.9583 28839.582 Q 1799.1666 29051.248 1852.0833 29077.707 Q 1878.5416 29104.166 1878.5416 29130.623 Q 1878.5416 29157.082 2222.5 29289.373 Q 2539.9998 29421.666 2910.4165 29421.666 Q 3307.2915 29421.666 3360.2083 29448.123 z" svg:height="303.47708mm" draw:style-name="style-780" svg:viewBox="0.0 0.0 22357.291 30347.707" svg:width="223.5729mm" svg:x="0.0mm" svg:y="0.0mm"/>
          <draw:path svg:d="M 317.49997 0.0 L 343.9583 0.0 L 317.49997 52.916664 Q 291.04166 79.37499 291.04166 370.41666 Q 291.04166 634.99994 317.49997 634.99994 Q 343.9583 661.4583 370.41666 687.9166 L 370.41666 714.37494 L 343.9583 714.37494 Q 317.49997 687.9166 317.49997 687.9166 Q 291.04166 687.9166 238.12498 661.4583 Q 185.20833 634.99994 79.37499 661.4583 Q 0.0 687.9166 0.0 582.0833 L 0.0 502.7083 L 0.0 476.24997 L 26.458332 476.24997 L 26.458332 317.49997 Q 26.458332 185.20833 52.916664 132.29166 L 79.37499 79.37499 L 185.20833 79.37499 Q 264.5833 79.37499 291.04166 52.916664 Q 291.04166 0.0 317.49997 0.0 z" svg:height="7.1437497mm" draw:style-name="style-781" svg:viewBox="0.0 0.0 370.41666 714.37494" svg:width="3.7041664mm" svg:x="63.76458mm" svg:y="194.73332mm"/>
          <draw:path svg:d="M 52.916664 26.458332 L 52.916664 0.0 L 79.37499 26.458332 Q 132.29166 26.458332 132.29166 132.29166 L 132.29166 211.66666 L 132.29166 476.24997 Q 158.74998 714.37494 264.5833 714.37494 Q 370.41666 714.37494 396.87497 767.2916 Q 423.3333 767.2916 449.79166 793.74994 L 449.79166 793.74994 L 449.79166 793.74994 Q 449.79166 793.74994 476.24997 873.12494 L 476.24997 926.0416 L 476.24997 926.0416 Q 449.79166 926.0416 343.9583 926.0416 L 211.66666 926.0416 L 185.20833 926.0416 L 132.29166 926.0416 L 105.83333 952.49994 L 79.37499 978.95825 L 52.916664 978.95825 L 26.458332 978.95825 L 26.458332 952.49994 L 26.458332 926.0416 L 0.0 926.0416 L 0.0 926.0416 L 0.0 873.12494 Q 26.458332 846.6666 26.458332 555.625 L 52.916664 238.12498 L 52.916664 158.74998 L 52.916664 79.37499 L 52.916664 26.458332 z" svg:height="9.789583mm" draw:style-name="style-782" svg:viewBox="0.0 0.0 476.24997 978.95825" svg:width="4.7625mm" svg:x="191.8229mm" svg:y="195.52707mm"/>
          <draw:path svg:d="M 476.24997 26.458332 L 502.7083 0.0 L 529.1666 211.66666 Q 529.1666 423.3333 634.99994 529.1666 Q 767.2916 582.0833 820.2083 608.5416 L 873.12494 634.99994 L 873.12494 634.99994 L 846.6666 634.99994 L 846.6666 634.99994 L 846.6666 634.99994 L 846.6666 661.4583 L 846.6666 661.4583 L 820.2083 687.9166 Q 820.2083 714.37494 793.74994 714.37494 L 767.2916 714.37494 L 767.2916 687.9166 Q 767.2916 661.4583 529.1666 634.99994 Q 317.49997 634.99994 291.04166 687.9166 L 264.5833 714.37494 L 264.5833 687.9166 Q 264.5833 687.9166 264.5833 634.99994 Q 264.5833 608.5416 211.66666 608.5416 Q 185.20833 582.0833 158.74998 634.99994 L 158.74998 687.9166 L 132.29166 687.9166 L 132.29166 687.9166 L 105.83333 714.37494 L 79.37499 714.37494 L 79.37499 687.9166 L 52.916664 634.99994 L 52.916664 634.99994 L 52.916664 634.99994 L 52.916664 634.99994 L 26.458332 634.99994 L 26.458332 608.5416 L 0.0 608.5416 L 0.0 582.0833 L 0.0 529.1666 L 26.458332 529.1666 L 52.916664 529.1666 L 52.916664 476.24997 Q 52.916664 449.79166 79.37499 449.79166 Q 79.37499 476.24997 79.37499 423.3333 Q 105.83333 396.87497 105.83333 343.9583 L 132.29166 291.04166 L 132.29166 264.5833 Q 158.74998 264.5833 211.66666 185.20833 L 317.49997 105.83333 L 317.49997 105.83333 Q 317.49997 105.83333 396.87497 79.37499 Q 476.24997 52.916664 476.24997 26.458332 z" svg:height="7.1437497mm" draw:style-name="style-783" svg:viewBox="0.0 0.0 873.12494 714.37494" svg:width="8.73125mm" svg:x="59.79583mm" svg:y="186.79582mm"/>
          <draw:path svg:d="M 52.916664 264.5833 L 79.37499 0.0 L 79.37499 0.0 L 105.83333 0.0 L 105.83333 0.0 L 105.83333 26.458332 L 185.20833 26.458332 Q 264.5833 52.916664 264.5833 132.29166 L 264.5833 238.12498 L 264.5833 264.5833 L 264.5833 291.04166 L 291.04166 185.20833 Q 291.04166 105.83333 370.41666 105.83333 L 476.24997 105.83333 L 476.24997 132.29166 Q 476.24997 132.29166 502.7083 264.5833 L 502.7083 396.87497 L 529.1666 396.87497 L 555.625 396.87497 L 634.99994 370.41666 L 687.9166 370.41666 L 687.9166 343.9583 L 687.9166 291.04166 L 714.37494 185.20833 L 714.37494 52.916664 L 740.8333 52.916664 L 740.8333 52.916664 L 767.2916 26.458332 Q 793.74994 0.0 793.74994 26.458332 Q 793.74994 79.37499 767.2916 79.37499 L 767.2916 79.37499 L 767.2916 105.83333 L 793.74994 105.83333 L 793.74994 105.83333 L 793.74994 132.29166 L 793.74994 132.29166 L 793.74994 132.29166 L 820.2083 132.29166 L 820.2083 158.74998 L 846.6666 502.7083 Q 846.6666 846.6666 952.49994 1111.25 Q 1058.3333 1349.3749 1058.3333 1375.8333 L 1058.3333 1375.8333 L 1084.7916 1402.2916 L 1084.7916 1428.7499 L 1084.7916 1428.7499 L 1111.25 1428.7499 L 1111.25 1455.2083 L 1111.25 1455.2083 L 1111.25 1455.2083 Q 1111.25 1455.2083 1111.25 1481.6666 L 1137.7083 1481.6666 L 1137.7083 1481.6666 Q 1137.7083 1508.1249 1164.1666 1508.1249 L 1164.1666 1508.1249 L 1164.1666 1561.0416 L 1164.1666 1587.4999 L 1137.7083 1587.4999 Q 1111.25 1587.4999 1084.7916 1508.1249 Q 1058.3333 1428.7499 926.0416 1349.3749 Q 820.2083 1269.9999 793.74994 1349.3749 Q 793.74994 1402.2916 767.2916 1402.2916 L 740.8333 1402.2916 L 740.8333 1375.8333 L 740.8333 1349.3749 L 714.37494 1322.9166 Q 687.9166 1296.4583 687.9166 1296.4583 L 687.9166 1269.9999 L 687.9166 1243.5416 Q 687.9166 1217.0833 661.4583 1190.6249 Q 634.99994 1137.7083 582.0833 1031.875 Q 529.1666 926.0416 476.24997 926.0416 L 423.3333 899.5833 L 423.3333 873.12494 Q 423.3333 846.6666 423.3333 767.2916 Q 423.3333 714.37494 423.3333 661.4583 L 423.3333 582.0833 L 423.3333 582.0833 L 423.3333 555.625 L 370.41666 555.625 L 343.9583 555.625 L 317.49997 582.0833 L 264.5833 582.0833 L 264.5833 582.0833 Q 264.5833 555.625 158.74998 555.625 L 52.916664 555.625 L 52.916664 555.625 L 52.916664 555.625 L 52.916664 582.0833 L 52.916664 582.0833 L 26.458332 582.0833 L 26.458332 608.5416 L 0.0 608.5416 L 0.0 608.5416 L 0.0 582.0833 L 0.0 555.625 L 26.458332 555.625 L 26.458332 555.625 L 26.458332 529.1666 L 52.916664 529.1666 L 52.916664 529.1666 Q 52.916664 502.7083 52.916664 264.5833 z" svg:height="15.874999mm" draw:style-name="style-784" svg:viewBox="0.0 0.0 1164.1666 1587.4999" svg:width="11.641666mm" svg:x="161.92499mm" svg:y="196.05624mm"/>
          <draw:path svg:d="M 52.916664 0.0 Q 79.37499 -26.458332 132.29166 79.37499 Q 132.29166 158.74998 79.37499 185.20833 Q 26.458332 185.20833 0.0 185.20833 Q -26.458332 158.74998 0.0 79.37499 Q 26.458332 26.458332 52.916664 0.0 z" svg:height="1.8520832mm" draw:style-name="style-785" svg:viewBox="0.0 0.0 132.29166 185.20833" svg:width="1.3229166mm" svg:x="164.30624mm" svg:y="177.5354mm"/>
          <draw:path svg:d="M 396.87497 0.0 L 396.87497 52.916664 L 396.87497 158.74998 Q 423.3333 291.04166 449.79166 291.04166 Q 476.24997 317.49997 476.24997 317.49997 L 476.24997 317.49997 L 449.79166 317.49997 Q 396.87497 317.49997 396.87497 502.7083 L 396.87497 687.9166 L 423.3333 687.9166 Q 449.79166 687.9166 476.24997 661.4583 L 502.7083 661.4583 L 502.7083 687.9166 Q 502.7083 714.37494 449.79166 714.37494 Q 423.3333 714.37494 396.87497 767.2916 Q 396.87497 793.74994 396.87497 820.2083 L 396.87497 820.2083 L 396.87497 899.5833 Q 396.87497 978.95825 291.04166 978.95825 Q 211.66666 1005.4166 185.20833 1031.875 L 185.20833 1058.3333 L 185.20833 1058.3333 Q 158.74998 1058.3333 132.29166 1005.4166 L 132.29166 952.49994 L 132.29166 899.5833 Q 132.29166 873.12494 52.916664 873.12494 L 0.0 873.12494 L 0.0 873.12494 L 0.0 846.6666 L 26.458332 846.6666 L 52.916664 846.6666 L 132.29166 820.2083 L 185.20833 820.2083 L 185.20833 820.2083 Q 185.20833 820.2083 211.66666 793.74994 L 211.66666 793.74994 L 211.66666 793.74994 Q 238.12498 793.74994 238.12498 582.0833 Q 238.12498 343.9583 238.12498 317.49997 Q 185.20833 291.04166 132.29166 264.5833 L 79.37499 264.5833 L 79.37499 264.5833 L 79.37499 264.5833 L 52.916664 264.5833 L 52.916664 264.5833 L 52.916664 291.04166 L 26.458332 291.04166 L 26.458332 291.04166 L 26.458332 264.5833 L 26.458332 264.5833 L 26.458332 264.5833 L 26.458332 238.12498 L 26.458332 211.66666 L 52.916664 211.66666 L 79.37499 211.66666 L 105.83333 185.20833 L 132.29166 185.20833 L 185.20833 185.20833 L 211.66666 185.20833 L 238.12498 105.83333 Q 264.5833 52.916664 317.49997 0.0 Q 396.87497 -52.916664 396.87497 0.0 z" svg:height="10.583333mm" draw:style-name="style-786" svg:viewBox="0.0 0.0 502.7083 1058.3333" svg:width="5.027083mm" svg:x="193.4104mm" svg:y="144.4625mm"/>
          <draw:path svg:d="M 26.458332 26.458332 L 26.458332 0.0 L 52.916664 0.0 Q 79.37499 0.0 79.37499 26.458332 L 105.83333 52.916664 L 105.83333 52.916664 L 105.83333 79.37499 L 105.83333 79.37499 L 105.83333 79.37499 L 132.29166 79.37499 L 132.29166 79.37499 L 132.29166 105.83333 L 158.74998 105.83333 L 211.66666 211.66666 Q 291.04166 291.04166 449.79166 291.04166 Q 582.0833 291.04166 608.5416 238.12498 Q 608.5416 211.66666 714.37494 211.66666 Q 846.6666 211.66666 846.6666 211.66666 L 846.6666 211.66666 L 846.6666 211.66666 L 846.6666 238.12498 L 873.12494 238.12498 L 899.5833 238.12498 L 899.5833 264.5833 L 899.5833 264.5833 L 873.12494 264.5833 L 873.12494 291.04166 L 873.12494 291.04166 L 899.5833 291.04166 L 899.5833 291.04166 L 899.5833 291.04166 L 1084.7916 317.49997 L 1269.9999 343.9583 L 1243.5416 343.9583 L 1217.0833 343.9583 L 1243.5416 370.41666 L 1269.9999 370.41666 L 1269.9999 396.87497 L 1269.9999 449.79166 L 1217.0833 449.79166 L 1190.6249 449.79166 L 1190.6249 476.24997 L 1190.6249 476.24997 L 634.99994 476.24997 L 79.37499 476.24997 L 79.37499 476.24997 L 79.37499 449.79166 L 105.83333 449.79166 L 132.29166 449.79166 L 158.74998 423.3333 L 211.66666 423.3333 L 211.66666 396.87497 L 211.66666 370.41666 L 185.20833 370.41666 L 185.20833 343.9583 L 158.74998 343.9583 Q 132.29166 343.9583 79.37499 291.04166 L 52.916664 238.12498 L 26.458332 238.12498 L 26.458332 238.12498 L 26.458332 211.66666 L 0.0 211.66666 L 0.0 211.66666 Q 0.0 185.20833 26.458332 132.29166 Q 52.916664 79.37499 26.458332 26.458332 z" svg:height="4.7625mm" draw:style-name="style-787" svg:viewBox="0.0 0.0 1269.9999 476.24997" svg:width="12.699999mm" svg:x="44.979164mm" svg:y="247.3854mm"/>
          <draw:path svg:d="M 79.37499 52.916664 L 79.37499 0.0 L 105.83333 0.0 L 105.83333 0.0 L 132.29166 52.916664 Q 158.74998 105.83333 211.66666 105.83333 Q 238.12498 105.83333 238.12498 158.74998 Q 238.12498 185.20833 264.5833 185.20833 Q 291.04166 185.20833 291.04166 211.66666 Q 291.04166 264.5833 317.49997 264.5833 Q 343.9583 264.5833 343.9583 291.04166 L 343.9583 291.04166 L 317.49997 291.04166 Q 291.04166 291.04166 264.5833 343.9583 Q 264.5833 396.87497 238.12498 370.41666 Q 211.66666 370.41666 185.20833 449.79166 Q 158.74998 529.1666 132.29166 529.1666 Q 105.83333 502.7083 79.37499 502.7083 L 79.37499 502.7083 L 79.37499 476.24997 Q 79.37499 449.79166 52.916664 449.79166 Q 26.458332 449.79166 0.0 370.41666 L 0.0 317.49997 L 0.0 264.5833 L 0.0 211.66666 L 26.458332 185.20833 L 52.916664 158.74998 L 52.916664 132.29166 Q 52.916664 105.83333 79.37499 105.83333 Q 79.37499 105.83333 79.37499 52.916664 z" svg:height="5.2916665mm" draw:style-name="style-788" svg:viewBox="0.0 0.0 343.9583 529.1666" svg:width="3.439583mm" svg:x="159.27916mm" svg:y="235.47916mm"/>
          <draw:path svg:d="M 238.12498 26.458332 L 238.12498 0.0 L 264.5833 0.0 L 291.04166 0.0 L 291.04166 26.458332 L 317.49997 52.916664 L 317.49997 52.916664 L 317.49997 79.37499 L 317.49997 79.37499 L 317.49997 79.37499 L 317.49997 105.83333 L 317.49997 132.29166 L 317.49997 132.29166 L 317.49997 132.29166 L 317.49997 158.74998 L 317.49997 158.74998 L 238.12498 238.12498 Q 158.74998 317.49997 158.74998 317.49997 L 158.74998 343.9583 L 158.74998 343.9583 L 158.74998 343.9583 L 132.29166 343.9583 L 132.29166 370.41666 L 105.83333 370.41666 Q 105.83333 343.9583 52.916664 317.49997 L 0.0 291.04166 L 0.0 291.04166 Q 0.0 264.5833 26.458332 238.12498 L 26.458332 185.20833 L 52.916664 185.20833 Q 79.37499 185.20833 79.37499 211.66666 Q 79.37499 238.12498 132.29166 185.20833 Q 158.74998 158.74998 185.20833 132.29166 L 211.66666 105.83333 L 211.66666 105.83333 L 211.66666 79.37499 L 211.66666 79.37499 L 211.66666 79.37499 L 238.12498 26.458332 z" svg:height="3.7041664mm" draw:style-name="style-789" svg:viewBox="0.0 0.0 317.49997 370.41666" svg:width="3.1749997mm" svg:x="131.23332mm" svg:y="246.32707mm"/>
          <draw:path svg:d="M 52.916664 0.0 L 79.37499 0.0 L 79.37499 0.0 L 79.37499 0.0 L 79.37499 26.458332 L 79.37499 26.458332 L 158.74998 52.916664 Q 238.12498 52.916664 238.12498 26.458332 Q 264.5833 0.0 343.9583 0.0 Q 423.3333 0.0 423.3333 26.458332 L 423.3333 26.458332 L 449.79166 105.83333 Q 449.79166 211.66666 423.3333 264.5833 Q 396.87497 317.49997 423.3333 317.49997 Q 449.79166 317.49997 449.79166 343.9583 L 449.79166 343.9583 L 449.79166 343.9583 Q 449.79166 343.9583 317.49997 343.9583 L 185.20833 317.49997 L 132.29166 317.49997 Q 105.83333 317.49997 52.916664 317.49997 L 0.0 317.49997 L 0.0 158.74998 L 0.0 26.458332 L 26.458332 26.458332 L 52.916664 0.0 L 52.916664 0.0 z" svg:height="3.439583mm" draw:style-name="style-790" svg:viewBox="0.0 0.0 449.79166 343.9583" svg:width="4.497916mm" svg:x="120.385414mm" svg:y="161.92499mm"/>
          <draw:path svg:d="M 370.41666 52.916664 L 370.41666 132.29166 L 370.41666 211.66666 Q 396.87497 264.5833 396.87497 396.87497 L 396.87497 529.1666 L 370.41666 555.625 L 370.41666 582.0833 L 343.9583 582.0833 Q 317.49997 582.0833 291.04166 608.5416 L 291.04166 608.5416 L 291.04166 608.5416 Q 264.5833 582.0833 185.20833 608.5416 L 132.29166 608.5416 L 132.29166 582.0833 Q 132.29166 582.0833 79.37499 555.625 Q 26.458332 529.1666 0.0 343.9583 Q -26.458332 185.20833 0.0 158.74998 Q 26.458332 158.74998 26.458332 264.5833 Q 26.458332 370.41666 132.29166 370.41666 Q 211.66666 370.41666 238.12498 211.66666 Q 238.12498 52.916664 317.49997 0.0 Q 370.41666 -26.458332 370.41666 52.916664 z" svg:height="6.0854163mm" draw:style-name="style-791" svg:viewBox="0.0 0.0 396.87497 608.5416" svg:width="3.9687498mm" svg:x="62.706245mm" svg:y="179.3875mm"/>
          <draw:path svg:d="M 79.37499 26.458332 L 132.29166 0.0 L 185.20833 26.458332 Q 238.12498 52.916664 238.12498 79.37499 L 264.5833 79.37499 L 264.5833 79.37499 L 264.5833 105.83333 L 264.5833 105.83333 L 291.04166 105.83333 L 291.04166 105.83333 L 291.04166 105.83333 L 317.49997 132.29166 L 343.9583 132.29166 L 343.9583 132.29166 L 370.41666 132.29166 L 370.41666 132.29166 Q 370.41666 158.74998 396.87497 158.74998 L 396.87497 158.74998 L 449.79166 238.12498 Q 502.7083 317.49997 529.1666 317.49997 Q 555.625 317.49997 555.625 370.41666 Q 555.625 396.87497 582.0833 423.3333 Q 608.5416 423.3333 634.99994 449.79166 Q 634.99994 476.24997 582.0833 476.24997 Q 555.625 476.24997 529.1666 476.24997 L 529.1666 502.7083 L 423.3333 502.7083 Q 317.49997 476.24997 238.12498 449.79166 Q 185.20833 423.3333 185.20833 476.24997 L 185.20833 502.7083 L 158.74998 502.7083 L 132.29166 502.7083 L 105.83333 502.7083 L 79.37499 476.24997 L 79.37499 476.24997 L 79.37499 476.24997 L 52.916664 423.3333 Q 26.458332 396.87497 26.458332 396.87497 L 26.458332 396.87497 L 26.458332 396.87497 Q 26.458332 370.41666 52.916664 370.41666 Q 79.37499 370.41666 52.916664 264.5833 L 26.458332 185.20833 L 26.458332 185.20833 L 26.458332 158.74998 L 26.458332 158.74998 L 26.458332 158.74998 L 52.916664 158.74998 L 52.916664 158.74998 L 52.916664 132.29166 Q 26.458332 132.29166 26.458332 105.83333 L 0.0 105.83333 L 0.0 105.83333 L 0.0 79.37499 L 26.458332 79.37499 Q 52.916664 52.916664 79.37499 26.458332 z" svg:height="5.027083mm" draw:style-name="style-792" svg:viewBox="0.0 0.0 634.99994 502.7083" svg:width="6.3499994mm" svg:x="129.91042mm" svg:y="249.23749mm"/>
          <draw:path svg:d="M 185.20833 26.458332 L 185.20833 0.0 L 291.04166 105.83333 Q 396.87497 185.20833 396.87497 211.66666 Q 396.87497 211.66666 423.3333 211.66666 L 423.3333 238.12498 L 423.3333 264.5833 Q 449.79166 264.5833 449.79166 264.5833 L 449.79166 264.5833 L 529.1666 343.9583 Q 608.5416 423.3333 714.37494 449.79166 Q 820.2083 476.24997 846.6666 476.24997 Q 846.6666 476.24997 873.12494 449.79166 L 899.5833 449.79166 L 926.0416 449.79166 Q 926.0416 423.3333 926.0416 423.3333 L 926.0416 423.3333 L 926.0416 423.3333 Q 952.49994 423.3333 952.49994 396.87497 L 978.95825 396.87497 L 978.95825 396.87497 L 978.95825 370.41666 L 978.95825 370.41666 L 978.95825 370.41666 L 1005.4166 370.41666 L 1005.4166 370.41666 L 1031.875 343.9583 L 1058.3333 343.9583 L 1058.3333 396.87497 L 1058.3333 449.79166 L 1058.3333 582.0833 Q 1031.875 740.8333 1058.3333 793.74994 Q 1058.3333 846.6666 1005.4166 846.6666 Q 952.49994 873.12494 926.0416 926.0416 Q 873.12494 952.49994 767.2916 978.95825 L 687.9166 978.95825 L 661.4583 978.95825 Q 661.4583 952.49994 634.99994 952.49994 L 608.5416 926.0416 L 608.5416 926.0416 L 608.5416 899.5833 L 608.5416 899.5833 L 608.5416 899.5833 L 582.0833 1005.4166 Q 555.625 1137.7083 555.625 1164.1666 Q 529.1666 1164.1666 502.7083 1190.6249 L 476.24997 1217.0833 L 476.24997 1217.0833 L 449.79166 1217.0833 L 449.79166 1217.0833 L 449.79166 1217.0833 L 449.79166 1217.0833 L 423.3333 1217.0833 L 423.3333 1217.0833 L 396.87497 1217.0833 L 396.87497 1217.0833 L 396.87497 1217.0833 L 396.87497 1243.5416 L 396.87497 1243.5416 L 370.41666 1269.9999 L 370.41666 1269.9999 L 370.41666 1269.9999 L 343.9583 1269.9999 L 343.9583 1217.0833 L 343.9583 1190.6249 L 317.49997 1190.6249 L 317.49997 1217.0833 L 317.49997 1217.0833 L 291.04166 1217.0833 L 291.04166 1137.7083 Q 291.04166 1058.3333 264.5833 1005.4166 Q 264.5833 952.49994 238.12498 952.49994 Q 211.66666 952.49994 211.66666 899.5833 Q 211.66666 873.12494 158.74998 873.12494 Q 105.83333 899.5833 105.83333 820.2083 Q 105.83333 767.2916 79.37499 767.2916 L 52.916664 767.2916 L 52.916664 687.9166 Q 26.458332 608.5416 26.458332 608.5416 Q 0.0 634.99994 0.0 529.1666 Q 0.0 449.79166 158.74998 370.41666 L 317.49997 264.5833 L 317.49997 264.5833 L 343.9583 264.5833 L 343.9583 264.5833 L 343.9583 264.5833 L 343.9583 238.12498 L 343.9583 238.12498 L 317.49997 211.66666 Q 291.04166 158.74998 291.04166 105.83333 Q 264.5833 79.37499 238.12498 79.37499 Q 211.66666 52.916664 185.20833 26.458332 z M 476.24997 1111.25 Q 476.24997 1058.3333 502.7083 1058.3333 Q 529.1666 1058.3333 502.7083 1111.25 Q 449.79166 1164.1666 476.24997 1111.25 z" svg:height="12.699999mm" draw:style-name="style-793" svg:viewBox="0.0 0.0 1058.3333 1269.9999" svg:width="10.583333mm" svg:x="157.42708mm" svg:y="207.43332mm"/>
          <draw:path svg:d="M 158.74998 0.0 L 185.20833 0.0 L 185.20833 0.0 L 185.20833 0.0 L 185.20833 26.458332 Q 185.20833 52.916664 264.5833 52.916664 Q 343.9583 52.916664 343.9583 79.37499 L 343.9583 105.83333 L 370.41666 158.74998 L 370.41666 238.12498 L 317.49997 238.12498 Q 264.5833 238.12498 264.5833 211.66666 Q 238.12498 185.20833 185.20833 211.66666 L 105.83333 238.12498 L 105.83333 211.66666 Q 79.37499 211.66666 79.37499 211.66666 L 79.37499 211.66666 L 79.37499 158.74998 Q 79.37499 132.29166 26.458332 158.74998 L 0.0 211.66666 L 0.0 158.74998 Q 0.0 105.83333 52.916664 79.37499 L 105.83333 52.916664 L 132.29166 52.916664 Q 132.29166 52.916664 132.29166 26.458332 L 132.29166 26.458332 L 132.29166 26.458332 Q 158.74998 0.0 158.74998 0.0 z" svg:height="2.38125mm" draw:style-name="style-794" svg:viewBox="0.0 0.0 370.41666 238.12498" svg:width="3.7041664mm" svg:x="64.29375mm" svg:y="162.45416mm"/>
          <draw:path svg:d="M 185.20833 0.0 L 185.20833 0.0 L 264.5833 79.37499 Q 317.49997 132.29166 449.79166 132.29166 Q 582.0833 132.29166 582.0833 158.74998 L 582.0833 158.74998 L 582.0833 158.74998 Q 555.625 185.20833 529.1666 185.20833 L 476.24997 185.20833 L 423.3333 211.66666 L 396.87497 238.12498 L 396.87497 238.12498 L 370.41666 238.12498 L 370.41666 264.5833 L 370.41666 291.04166 L 370.41666 370.41666 L 370.41666 449.79166 L 370.41666 449.79166 L 370.41666 449.79166 L 370.41666 502.7083 Q 396.87497 555.625 423.3333 555.625 Q 423.3333 582.0833 423.3333 634.99994 Q 396.87497 687.9166 317.49997 714.37494 Q 264.5833 767.2916 317.49997 767.2916 L 370.41666 767.2916 L 370.41666 793.74994 L 370.41666 793.74994 L 370.41666 793.74994 L 370.41666 820.2083 L 370.41666 820.2083 L 396.87497 820.2083 L 396.87497 846.6666 L 370.41666 873.12494 L 370.41666 873.12494 L 370.41666 873.12494 L 370.41666 846.6666 L 370.41666 846.6666 L 343.9583 846.6666 L 343.9583 846.6666 L 317.49997 846.6666 L 291.04166 820.2083 L 264.5833 820.2083 L 238.12498 820.2083 L 211.66666 793.74994 L 185.20833 767.2916 L 158.74998 767.2916 Q 132.29166 767.2916 52.916664 687.9166 Q -52.916664 608.5416 0.0 582.0833 Q 26.458332 555.625 52.916664 502.7083 L 79.37499 423.3333 L 79.37499 396.87497 Q 105.83333 370.41666 105.83333 238.12498 L 105.83333 105.83333 L 105.83333 105.83333 L 132.29166 79.37499 L 132.29166 79.37499 L 158.74998 79.37499 L 158.74998 52.916664 L 158.74998 26.458332 L 185.20833 26.458332 L 185.20833 26.458332 L 185.20833 0.0 z" svg:height="8.73125mm" draw:style-name="style-795" svg:viewBox="0.0 0.0 582.0833 873.12494" svg:width="5.820833mm" svg:x="61.9125mm" svg:y="209.2854mm"/>
          <draw:path svg:d="M 687.9166 26.458332 L 714.37494 0.0 L 714.37494 0.0 L 714.37494 0.0 L 767.2916 26.458332 L 793.74994 52.916664 L 820.2083 79.37499 Q 820.2083 105.83333 952.49994 105.83333 Q 1084.7916 105.83333 1217.0833 105.83333 Q 1349.3749 105.83333 1428.7499 132.29166 Q 1508.1249 158.74998 1613.9583 238.12498 Q 1719.7916 291.04166 1799.1666 396.87497 Q 1878.5416 529.1666 1931.4583 529.1666 Q 1984.3749 555.625 1984.3749 582.0833 Q 2010.8333 634.99994 2090.2083 634.99994 Q 2169.5833 687.9166 2301.875 714.37494 Q 2460.6248 767.2916 2460.6248 793.74994 Q 2460.6248 820.2083 2513.5415 846.6666 Q 2566.4583 846.6666 2619.3748 926.0416 Q 2645.8333 1005.4166 2672.2915 1005.4166 Q 2698.7498 1005.4166 2672.2915 1164.1666 Q 2672.2915 1322.9166 2645.8333 1322.9166 Q 2619.3748 1322.9166 2619.3748 1375.8333 Q 2592.9165 1428.7499 2566.4583 1428.7499 Q 2566.4583 1455.2083 2566.4583 1481.6666 Q 2592.9165 1481.6666 2513.5415 1508.1249 Q 2460.6248 1508.1249 2460.6248 1534.5833 Q 2460.6248 1561.0416 2487.0833 1561.0416 Q 2513.5415 1561.0416 2513.5415 1587.4999 L 2513.5415 1613.9583 L 2487.0833 1613.9583 Q 2460.6248 1587.4999 2301.875 1561.0416 L 2169.5833 1508.1249 L 2169.5833 1508.1249 Q 2169.5833 1481.6666 2169.5833 1481.6666 Q 2196.0415 1481.6666 2116.6665 1455.2083 L 2063.75 1428.7499 L 1984.3749 1428.7499 Q 1878.5416 1428.7499 1508.1249 1402.2916 L 1164.1666 1375.8333 L 1137.7083 1402.2916 L 1111.25 1428.7499 L 1111.25 1428.7499 L 1084.7916 1428.7499 L 1084.7916 1428.7499 L 1084.7916 1428.7499 L 1084.7916 1455.2083 L 1084.7916 1455.2083 L 1058.3333 1455.2083 L 1058.3333 1481.6666 L 1058.3333 1481.6666 L 1031.875 1481.6666 L 1031.875 1534.5833 L 1031.875 1587.4999 L 1084.7916 1587.4999 L 1137.7083 1587.4999 L 1137.7083 1561.0416 L 1137.7083 1561.0416 L 1190.6249 1534.5833 Q 1217.0833 1481.6666 1296.4583 1481.6666 L 1349.3749 1481.6666 L 1349.3749 1481.6666 L 1349.3749 1481.6666 L 1296.4583 1508.1249 L 1269.9999 1508.1249 L 1269.9999 1534.5833 L 1269.9999 1561.0416 L 1243.5416 1561.0416 Q 1217.0833 1561.0416 1217.0833 1587.4999 L 1190.6249 1613.9583 L 1190.6249 1613.9583 L 1190.6249 1640.4166 L 1190.6249 1640.4166 L 1190.6249 1640.4166 L 1190.6249 1640.4166 L 1190.6249 1666.8749 L 1190.6249 1666.8749 L 1190.6249 1693.3333 L 1190.6249 1693.3333 L 1190.6249 1693.3333 L 1190.6249 1693.3333 L 1190.6249 1719.7916 L 1190.6249 1746.2499 L 1190.6249 1772.7083 L 1217.0833 1772.7083 Q 1243.5416 1772.7083 1243.5416 1746.2499 Q 1243.5416 1719.7916 1269.9999 1719.7916 L 1296.4583 1719.7916 L 1349.3749 1719.7916 L 1375.8333 1719.7916 L 1375.8333 1746.2499 L 1375.8333 1799.1666 L 1402.2916 1799.1666 L 1428.7499 1799.1666 L 1402.2916 1825.6249 Q 1402.2916 1852.0833 1375.8333 1878.5416 Q 1349.3749 1904.9999 1349.3749 1931.4583 Q 1349.3749 1957.9165 1322.9166 1984.3749 L 1296.4583 2010.8333 L 1296.4583 2010.8333 L 1296.4583 2010.8333 L 1375.8333 2037.2915 Q 1455.2083 2037.2915 1481.6666 2116.6665 Q 1508.1249 2169.5833 1508.1249 2196.0415 L 1508.1249 2196.0415 L 1534.5833 2196.0415 L 1534.5833 2222.5 L 1534.5833 2222.5 L 1561.0416 2222.5 L 1561.0416 2248.9583 L 1561.0416 2275.4165 L 1534.5833 2354.7915 Q 1508.1249 2434.1665 1481.6666 2460.6248 Q 1455.2083 2487.0833 1508.1249 2566.4583 Q 1561.0416 2645.8333 1508.1249 2645.8333 Q 1481.6666 2672.2915 1455.2083 2751.6665 Q 1402.2916 2831.0415 1428.7499 2831.0415 L 1428.7499 2857.4998 L 1428.7499 2857.4998 L 1455.2083 2857.4998 L 1455.2083 2857.4998 L 1455.2083 2857.4998 L 1455.2083 2883.9583 L 1455.2083 2883.9583 L 1455.2083 2910.4165 L 1455.2083 2936.8748 L 1455.2083 2963.3333 Q 1455.2083 3016.2498 1481.6666 3016.2498 L 1481.6666 3042.7083 L 1481.6666 3069.1665 Q 1455.2083 3069.1665 1455.2083 3069.1665 L 1455.2083 3069.1665 L 1455.2083 3069.1665 Q 1455.2083 3095.6248 1322.9166 3148.5415 Q 1190.6249 3201.4583 1190.6249 3227.9165 Q 1190.6249 3254.3748 1164.1666 3254.3748 Q 1137.7083 3280.8333 1137.7083 3307.2915 Q 1137.7083 3333.7498 1164.1666 3360.2083 L 1217.0833 3386.6665 L 1137.7083 3413.1248 Q 1058.3333 3439.5833 978.95825 3439.5833 L 899.5833 3439.5833 L 820.2083 3439.5833 Q 767.2916 3439.5833 714.37494 3413.1248 L 661.4583 3386.6665 L 608.5416 3386.6665 L 529.1666 3386.6665 L 529.1666 3360.2083 L 529.1666 3360.2083 L 529.1666 3360.2083 L 555.625 3360.2083 L 555.625 3333.7498 L 555.625 3333.7498 L 529.1666 3333.7498 L 529.1666 3333.7498 L 529.1666 3307.2915 L 529.1666 3307.2915 L 582.0833 3307.2915 L 634.99994 3333.7498 L 740.8333 3333.7498 L 846.6666 3333.7498 L 846.6666 3148.5415 Q 846.6666 2963.3333 767.2916 2963.3333 Q 714.37494 2963.3333 608.5416 2857.4998 Q 502.7083 2804.5833 476.24997 2751.6665 L 449.79166 2698.7498 L 449.79166 2354.7915 Q 449.79166 2010.8333 502.7083 2010.8333 Q 582.0833 2010.8333 555.625 1931.4583 Q 555.625 1852.0833 502.7083 1852.0833 Q 449.79166 1825.6249 449.79166 1746.2499 L 449.79166 1666.8749 L 449.79166 1613.9583 Q 449.79166 1561.0416 423.3333 1534.5833 L 423.3333 1481.6666 L 423.3333 1481.6666 L 449.79166 1481.6666 L 449.79166 1455.2083 Q 449.79166 1428.7499 449.79166 1375.8333 Q 476.24997 1296.4583 502.7083 1296.4583 Q 529.1666 1269.9999 608.5416 1217.0833 Q 661.4583 1137.7083 608.5416 1031.875 Q 555.625 926.0416 582.0833 899.5833 Q 582.0833 846.6666 555.625 846.6666 L 502.7083 846.6666 L 502.7083 846.6666 Q 502.7083 846.6666 529.1666 820.2083 Q 555.625 793.74994 502.7083 793.74994 Q 423.3333 767.2916 423.3333 793.74994 Q 423.3333 820.2083 291.04166 793.74994 L 158.74998 740.8333 L 132.29166 740.8333 L 105.83333 740.8333 L 105.83333 714.37494 L 79.37499 714.37494 L 79.37499 714.37494 L 79.37499 687.9166 L 79.37499 687.9166 L 79.37499 687.9166 L 52.916664 687.9166 L 52.916664 687.9166 L 26.458332 661.4583 L 0.0 661.4583 L 0.0 634.99994 L 0.0 608.5416 L 26.458332 608.5416 L 52.916664 634.99994 L 105.83333 634.99994 L 158.74998 634.99994 L 158.74998 608.5416 L 185.20833 608.5416 L 264.5833 555.625 Q 343.9583 476.24997 476.24997 449.79166 Q 608.5416 423.3333 661.4583 396.87497 L 714.37494 396.87497 L 714.37494 370.41666 L 714.37494 343.9583 L 714.37494 343.9583 L 714.37494 343.9583 L 740.8333 343.9583 L 740.8333 317.49997 L 767.2916 317.49997 L 793.74994 317.49997 L 793.74994 291.04166 L 820.2083 291.04166 L 820.2083 291.04166 L 820.2083 264.5833 L 714.37494 264.5833 L 608.5416 264.5833 L 661.4583 238.12498 Q 740.8333 238.12498 740.8333 158.74998 L 740.8333 52.916664 L 714.37494 52.916664 L 687.9166 52.916664 L 687.9166 26.458332 z M 1428.7499 2196.0415 Q 1428.7499 2169.5833 1428.7499 2169.5833 Q 1455.2083 2169.5833 1455.2083 2169.5833 L 1455.2083 2196.0415 L 1428.7499 2196.0415 z M 1508.1249 2248.9583 L 1508.1249 2275.4165 L 1481.6666 2275.4165 L 1481.6666 2275.4165 L 1481.6666 2248.9583 L 1455.2083 2248.9583 L 1481.6666 2222.5 Q 1508.1249 2222.5 1508.1249 2248.9583 z M 1402.2916 3069.1665 L 1402.2916 3069.1665 L 1402.2916 3042.7083 L 1402.2916 3042.7083 L 1402.2916 3069.1665 Q 1402.2916 3069.1665 1402.2916 3069.1665 z" svg:height="34.395832mm" draw:style-name="style-796" svg:viewBox="0.0 0.0 2672.2915 3439.5833" svg:width="26.722916mm" svg:x="117.73958mm" svg:y="57.679165mm"/>
          <draw:path svg:d="M 1561.0416 0.0 L 1587.4999 26.458332 L 1587.4999 52.916664 L 1587.4999 105.83333 L 1534.5833 185.20833 Q 1508.1249 264.5833 1481.6666 264.5833 L 1481.6666 264.5833 L 1481.6666 264.5833 Q 1455.2083 291.04166 1455.2083 317.49997 L 1455.2083 317.49997 L 1402.2916 370.41666 Q 1375.8333 449.79166 1349.3749 449.79166 Q 1322.9166 449.79166 1217.0833 582.0833 Q 1111.25 687.9166 1084.7916 714.37494 L 1058.3333 714.37494 L 1058.3333 687.9166 Q 1084.7916 687.9166 1084.7916 634.99994 Q 1084.7916 608.5416 952.49994 608.5416 Q 820.2083 582.0833 714.37494 608.5416 Q 608.5416 634.99994 449.79166 634.99994 Q 291.04166 634.99994 238.12498 582.0833 L 211.66666 529.1666 L 105.83333 529.1666 L 0.0 529.1666 L 0.0 502.7083 L 0.0 502.7083 L 52.916664 502.7083 L 105.83333 476.24997 L 132.29166 476.24997 L 158.74998 476.24997 L 158.74998 449.79166 Q 185.20833 449.79166 264.5833 423.3333 L 343.9583 370.41666 L 396.87497 370.41666 L 476.24997 370.41666 L 476.24997 343.9583 L 449.79166 343.9583 L 449.79166 343.9583 L 449.79166 317.49997 L 396.87497 317.49997 L 343.9583 317.49997 L 343.9583 291.04166 L 343.9583 291.04166 L 370.41666 291.04166 L 370.41666 264.5833 L 370.41666 264.5833 Q 343.9583 264.5833 264.5833 238.12498 L 185.20833 211.66666 L 158.74998 211.66666 L 132.29166 211.66666 L 132.29166 185.20833 L 132.29166 185.20833 L 105.83333 185.20833 L 105.83333 158.74998 L 105.83333 158.74998 L 132.29166 158.74998 L 132.29166 158.74998 L 132.29166 158.74998 L 132.29166 132.29166 L 132.29166 132.29166 L 158.74998 132.29166 L 185.20833 158.74998 L 211.66666 158.74998 L 238.12498 158.74998 L 238.12498 132.29166 L 238.12498 132.29166 L 264.5833 105.83333 L 291.04166 79.37499 L 291.04166 79.37499 L 291.04166 52.916664 L 370.41666 52.916664 Q 449.79166 52.916664 502.7083 79.37499 L 529.1666 79.37499 L 529.1666 79.37499 Q 529.1666 105.83333 555.625 105.83333 L 555.625 105.83333 L 582.0833 105.83333 L 608.5416 105.83333 L 687.9166 132.29166 Q 767.2916 158.74998 767.2916 132.29166 Q 767.2916 105.83333 793.74994 132.29166 Q 793.74994 158.74998 978.95825 211.66666 Q 1137.7083 264.5833 1243.5416 264.5833 L 1349.3749 264.5833 L 1402.2916 291.04166 Q 1428.7499 291.04166 1428.7499 264.5833 Q 1428.7499 238.12498 1455.2083 238.12498 Q 1481.6666 238.12498 1481.6666 211.66666 L 1508.1249 185.20833 L 1508.1249 132.29166 L 1508.1249 79.37499 L 1508.1249 79.37499 Q 1508.1249 79.37499 1534.5833 26.458332 Q 1561.0416 -52.916664 1561.0416 0.0 z M 1111.25 529.1666 Q 1137.7083 529.1666 1137.7083 529.1666 Q 1137.7083 529.1666 1137.7083 529.1666 Q 1111.25 529.1666 1111.25 529.1666 z" svg:height="7.1437497mm" draw:style-name="style-797" svg:viewBox="0.0 0.0 1587.4999 714.37494" svg:width="15.874999mm" svg:x="47.360413mm" svg:y="161.39583mm"/>
          <draw:path svg:d="M 132.29166 79.37499 L 132.29166 158.74998 L 105.83333 238.12498 Q 105.83333 343.9583 79.37499 317.49997 Q 79.37499 291.04166 52.916664 291.04166 Q 0.0 264.5833 0.0 264.5833 L 0.0 264.5833 L 0.0 238.12498 Q 0.0 238.12498 0.0 132.29166 Q 0.0 0.0 52.916664 0.0 Q 132.29166 0.0 132.29166 79.37499 z" svg:height="3.1749997mm" draw:style-name="style-798" svg:viewBox="0.0 0.0 132.29166 317.49997" svg:width="1.3229166mm" svg:x="161.92499mm" svg:y="226.21873mm"/>
          <draw:path svg:d="M 291.04166 132.29166 L 291.04166 158.74998 L 264.5833 238.12498 Q 264.5833 291.04166 264.5833 317.49997 L 238.12498 317.49997 L 211.66666 317.49997 Q 185.20833 343.9583 158.74998 343.9583 Q 132.29166 343.9583 105.83333 238.12498 Q 79.37499 158.74998 52.916664 185.20833 L 0.0 185.20833 L 0.0 158.74998 Q 0.0 132.29166 26.458332 79.37499 L 26.458332 26.458332 L 26.458332 0.0 L 26.458332 0.0 L 52.916664 0.0 L 79.37499 26.458332 L 158.74998 26.458332 Q 238.12498 26.458332 264.5833 26.458332 Q 264.5833 26.458332 291.04166 0.0 Q 317.49997 -26.458332 317.49997 26.458332 Q 317.49997 79.37499 291.04166 132.29166 z" svg:height="3.439583mm" draw:style-name="style-799" svg:viewBox="0.0 0.0 317.49997 343.9583" svg:width="3.1749997mm" svg:x="52.387497mm" svg:y="148.43124mm"/>
          <draw:path svg:d="M 343.9583 26.458332 L 343.9583 0.0 L 343.9583 0.0 L 370.41666 0.0 L 370.41666 52.916664 Q 370.41666 132.29166 343.9583 132.29166 Q 317.49997 132.29166 317.49997 185.20833 Q 317.49997 238.12498 317.49997 264.5833 Q 317.49997 291.04166 343.9583 317.49997 L 396.87497 317.49997 L 396.87497 317.49997 Q 396.87497 343.9583 343.9583 343.9583 Q 264.5833 343.9583 238.12498 317.49997 L 238.12498 291.04166 L 238.12498 291.04166 Q 238.12498 291.04166 211.66666 264.5833 Q 185.20833 238.12498 158.74998 238.12498 Q 132.29166 238.12498 79.37499 238.12498 L 26.458332 238.12498 L 26.458332 238.12498 L 26.458332 238.12498 L 26.458332 185.20833 Q 26.458332 105.83333 0.0 79.37499 L 0.0 79.37499 L 26.458332 79.37499 Q 52.916664 79.37499 79.37499 79.37499 L 132.29166 79.37499 L 238.12498 79.37499 Q 317.49997 105.83333 317.49997 79.37499 Q 343.9583 52.916664 343.9583 26.458332 z" svg:height="3.439583mm" draw:style-name="style-800" svg:viewBox="0.0 0.0 396.87497 343.9583" svg:width="3.9687498mm" svg:x="181.76874mm" svg:y="241.0354mm"/>
          <draw:path svg:d="M 79.37499 0.0 L 132.29166 26.458332 L 158.74998 52.916664 Q 158.74998 79.37499 158.74998 79.37499 L 185.20833 79.37499 L 185.20833 105.83333 L 211.66666 132.29166 L 211.66666 132.29166 L 211.66666 132.29166 L 211.66666 158.74998 L 211.66666 158.74998 L 211.66666 185.20833 L 211.66666 211.66666 L 238.12498 264.5833 Q 238.12498 291.04166 264.5833 317.49997 Q 291.04166 317.49997 317.49997 370.41666 Q 370.41666 449.79166 396.87497 449.79166 Q 423.3333 449.79166 423.3333 476.24997 L 423.3333 502.7083 L 423.3333 502.7083 L 396.87497 502.7083 L 370.41666 529.1666 L 343.9583 555.625 L 343.9583 555.625 L 317.49997 555.625 L 317.49997 555.625 L 317.49997 555.625 L 317.49997 582.0833 L 317.49997 582.0833 L 291.04166 582.0833 L 291.04166 608.5416 L 291.04166 608.5416 L 264.5833 608.5416 L 264.5833 661.4583 L 264.5833 687.9166 L 291.04166 714.37494 L 291.04166 740.8333 L 343.9583 714.37494 Q 370.41666 714.37494 396.87497 687.9166 Q 423.3333 661.4583 423.3333 661.4583 L 423.3333 661.4583 L 423.3333 687.9166 L 423.3333 687.9166 L 423.3333 767.2916 L 423.3333 846.6666 L 423.3333 846.6666 L 423.3333 873.12494 L 423.3333 873.12494 L 423.3333 873.12494 L 396.87497 873.12494 L 396.87497 873.12494 L 370.41666 899.5833 Q 343.9583 926.0416 264.5833 926.0416 Q 211.66666 926.0416 211.66666 952.49994 L 211.66666 978.95825 L 185.20833 978.95825 L 158.74998 978.95825 L 158.74998 1005.4166 L 158.74998 1005.4166 L 132.29166 1005.4166 L 132.29166 1031.875 L 132.29166 1031.875 L 105.83333 1031.875 L 105.83333 1031.875 L 105.83333 1031.875 L 79.37499 1058.3333 L 52.916664 1058.3333 L 52.916664 1031.875 L 52.916664 1005.4166 L 52.916664 978.95825 L 52.916664 978.95825 L 52.916664 978.95825 L 52.916664 978.95825 L 52.916664 952.49994 L 52.916664 952.49994 L 26.458332 952.49994 L 26.458332 926.0416 L 26.458332 926.0416 L 0.0 926.0416 L 0.0 926.0416 L 0.0 926.0416 L 0.0 899.5833 L 0.0 899.5833 L 0.0 899.5833 L 0.0 873.12494 L 26.458332 873.12494 Q 52.916664 873.12494 105.83333 820.2083 Q 132.29166 820.2083 158.74998 740.8333 Q 158.74998 661.4583 132.29166 608.5416 L 79.37499 582.0833 L 79.37499 555.625 Q 52.916664 555.625 52.916664 529.1666 Q 52.916664 502.7083 79.37499 502.7083 Q 105.83333 502.7083 105.83333 396.87497 Q 132.29166 317.49997 105.83333 317.49997 Q 79.37499 343.9583 52.916664 317.49997 L 52.916664 291.04166 L 52.916664 291.04166 Q 52.916664 291.04166 79.37499 291.04166 L 79.37499 264.5833 L 79.37499 264.5833 Q 105.83333 264.5833 79.37499 238.12498 L 79.37499 185.20833 L 79.37499 158.74998 Q 52.916664 132.29166 52.916664 52.916664 Q 0.0 -26.458332 79.37499 0.0 z" svg:height="10.583333mm" draw:style-name="style-801" svg:viewBox="0.0 0.0 423.3333 1058.3333" svg:width="4.233333mm" svg:x="171.45mm" svg:y="121.97291mm"/>
          <draw:path svg:d="M 26.458332 26.458332 L 52.916664 0.0 L 105.83333 26.458332 Q 158.74998 26.458332 238.12498 26.458332 Q 317.49997 26.458332 317.49997 26.458332 L 343.9583 26.458332 L 343.9583 79.37499 L 343.9583 158.74998 L 343.9583 158.74998 Q 317.49997 158.74998 317.49997 185.20833 L 317.49997 185.20833 L 158.74998 185.20833 L 0.0 185.20833 L 0.0 132.29166 Q 0.0 52.916664 26.458332 26.458332 z" svg:height="1.8520832mm" draw:style-name="style-802" svg:viewBox="0.0 0.0 343.9583 185.20833" svg:width="3.439583mm" svg:x="96.837494mm" svg:y="190.23541mm"/>
          <draw:path svg:d="M 291.04166 0.0 L 291.04166 0.0 L 264.5833 396.87497 Q 264.5833 793.74994 238.12498 793.74994 L 211.66666 793.74994 L 211.66666 793.74994 Q 211.66666 767.2916 185.20833 767.2916 L 185.20833 767.2916 L 158.74998 767.2916 Q 158.74998 740.8333 79.37499 634.99994 Q 0.0 529.1666 0.0 291.04166 L 0.0 52.916664 L 0.0 52.916664 Q 26.458332 52.916664 52.916664 26.458332 L 52.916664 26.458332 L 52.916664 52.916664 Q 79.37499 52.916664 158.74998 52.916664 Q 238.12498 52.916664 264.5833 26.458332 Q 264.5833 0.0 291.04166 0.0 z" svg:height="7.9374995mm" draw:style-name="style-803" svg:viewBox="0.0 0.0 291.04166 793.74994" svg:width="2.9104166mm" svg:x="29.633331mm" svg:y="246.59166mm"/>
          <draw:path svg:d="M 105.83333 26.458332 L 132.29166 0.0 L 476.24997 26.458332 Q 846.6666 52.916664 952.49994 52.916664 L 1031.875 52.916664 L 1084.7916 79.37499 Q 1164.1666 105.83333 1137.7083 105.83333 Q 1137.7083 105.83333 1137.7083 132.29166 L 1137.7083 132.29166 L 1005.4166 132.29166 Q 873.12494 105.83333 582.0833 105.83333 L 317.49997 105.83333 L 264.5833 105.83333 Q 185.20833 105.83333 158.74998 158.74998 L 105.83333 185.20833 L 105.83333 185.20833 L 105.83333 211.66666 L 52.916664 211.66666 L 0.0 211.66666 L 0.0 158.74998 L 0.0 105.83333 L 26.458332 105.83333 L 26.458332 105.83333 L 26.458332 79.37499 L 52.916664 79.37499 L 52.916664 79.37499 L 52.916664 52.916664 L 52.916664 52.916664 L 52.916664 52.916664 L 79.37499 52.916664 L 79.37499 52.916664 L 105.83333 26.458332 z" svg:height="2.1166666mm" draw:style-name="style-804" svg:viewBox="0.0 0.0 1137.7083 211.66666" svg:width="11.377083mm" svg:x="128.05832mm" svg:y="71.4375mm"/>
          <draw:path svg:d="M 423.3333 26.458332 L 423.3333 0.0 L 423.3333 0.0 Q 449.79166 0.0 449.79166 502.7083 L 449.79166 1031.875 L 423.3333 1031.875 Q 423.3333 1031.875 396.87497 1058.3333 Q 370.41666 1058.3333 370.41666 1031.875 Q 370.41666 1005.4166 317.49997 1005.4166 L 264.5833 1005.4166 L 264.5833 1005.4166 Q 264.5833 978.95825 158.74998 978.95825 L 52.916664 978.95825 L 52.916664 978.95825 Q 52.916664 978.95825 132.29166 952.49994 Q 238.12498 926.0416 238.12498 740.8333 L 238.12498 555.625 L 238.12498 529.1666 Q 238.12498 529.1666 238.12498 449.79166 Q 238.12498 396.87497 185.20833 370.41666 Q 105.83333 343.9583 52.916664 449.79166 L 26.458332 555.625 L 0.0 555.625 L 0.0 555.625 L 0.0 502.7083 L 0.0 449.79166 L 0.0 449.79166 L 0.0 449.79166 L 26.458332 423.3333 L 26.458332 423.3333 L 26.458332 396.87497 L 26.458332 370.41666 L 52.916664 343.9583 L 79.37499 317.49997 L 132.29166 317.49997 Q 238.12498 317.49997 264.5833 211.66666 Q 291.04166 132.29166 343.9583 79.37499 Q 423.3333 52.916664 423.3333 26.458332 z" svg:height="10.583333mm" draw:style-name="style-805" svg:viewBox="0.0 0.0 449.79166 1058.3333" svg:width="4.497916mm" svg:x="162.71873mm" svg:y="143.13957mm"/>
          <draw:path svg:d="M 502.7083 0.0 L 634.99994 0.0 L 634.99994 211.66666 L 634.99994 449.79166 L 634.99994 449.79166 Q 634.99994 449.79166 608.5416 476.24997 Q 582.0833 502.7083 582.0833 476.24997 Q 555.625 423.3333 476.24997 423.3333 Q 396.87497 423.3333 343.9583 396.87497 Q 291.04166 370.41666 264.5833 396.87497 L 264.5833 423.3333 L 211.66666 423.3333 Q 185.20833 423.3333 158.74998 423.3333 Q 132.29166 423.3333 105.83333 396.87497 Q 105.83333 343.9583 79.37499 343.9583 L 52.916664 317.49997 L 26.458332 317.49997 L 0.0 317.49997 L 0.0 264.5833 L 0.0 238.12498 L 26.458332 211.66666 L 52.916664 185.20833 L 52.916664 158.74998 L 52.916664 105.83333 L 79.37499 52.916664 L 105.83333 0.0 L 105.83333 0.0 L 105.83333 0.0 L 105.83333 26.458332 L 105.83333 52.916664 L 132.29166 52.916664 L 158.74998 52.916664 L 185.20833 79.37499 L 211.66666 79.37499 L 211.66666 105.83333 Q 211.66666 158.74998 317.49997 158.74998 L 423.3333 158.74998 L 423.3333 132.29166 L 423.3333 132.29166 L 449.79166 132.29166 L 449.79166 105.83333 L 449.79166 105.83333 Q 476.24997 105.83333 476.24997 105.83333 Q 476.24997 105.83333 423.3333 79.37499 L 370.41666 52.916664 L 370.41666 26.458332 Q 370.41666 0.0 502.7083 0.0 z" svg:height="4.7625mm" draw:style-name="style-806" svg:viewBox="0.0 0.0 634.99994 476.24997" svg:width="6.3499994mm" svg:x="26.458332mm" svg:y="224.89583mm"/>
          <draw:path svg:d="M 1613.9583 0.0 L 1640.4166 0.0 L 1640.4166 0.0 L 1640.4166 26.458332 L 1640.4166 26.458332 L 1666.8749 26.458332 L 1640.4166 105.83333 Q 1640.4166 185.20833 1640.4166 238.12498 Q 1666.8749 291.04166 1693.3333 291.04166 L 1693.3333 291.04166 L 1693.3333 291.04166 Q 1693.3333 291.04166 1693.3333 317.49997 L 1719.7916 317.49997 L 1746.2499 343.9583 Q 1746.2499 396.87497 1852.0833 449.79166 Q 1957.9165 502.7083 1957.9165 529.1666 L 1984.3749 529.1666 L 1984.3749 529.1666 Q 1984.3749 555.625 2010.8333 555.625 L 2010.8333 555.625 L 2010.8333 582.0833 Q 2010.8333 608.5416 2037.2915 634.99994 L 2063.75 661.4583 L 2196.0415 767.2916 Q 2328.3333 873.12494 2328.3333 873.12494 L 2328.3333 899.5833 L 2328.3333 899.5833 Q 2328.3333 926.0416 2328.3333 926.0416 L 2354.7915 926.0416 L 2354.7915 926.0416 Q 2354.7915 926.0416 2381.2498 952.49994 L 2381.2498 952.49994 L 2460.6248 1137.7083 Q 2539.9998 1296.4583 2566.4583 1296.4583 L 2566.4583 1296.4583 L 2566.4583 1296.4583 L 2566.4583 1322.9166 L 2566.4583 1322.9166 Q 2566.4583 1349.3749 2592.9165 1349.3749 L 2592.9165 1349.3749 L 2592.9165 1402.2916 Q 2592.9165 1428.7499 2619.3748 1508.1249 L 2645.8333 1561.0416 L 2645.8333 1613.9583 L 2645.8333 1666.8749 L 2645.8333 1666.8749 L 2645.8333 1693.3333 L 2645.8333 1719.7916 L 2645.8333 1746.2499 L 2619.3748 1746.2499 L 2619.3748 1719.7916 L 2619.3748 1719.7916 L 2592.9165 1719.7916 L 2592.9165 1719.7916 L 2592.9165 1719.7916 L 2592.9165 1693.3333 L 2592.9165 1693.3333 L 2592.9165 1666.8749 L 2592.9165 1613.9583 L 2566.4583 1561.0416 L 2539.9998 1534.5833 L 2539.9998 1508.1249 Q 2539.9998 1455.2083 2460.6248 1296.4583 Q 2381.2498 1164.1666 2275.4165 1005.4166 Q 2169.5833 846.6666 1957.9165 714.37494 L 1746.2499 608.5416 L 1746.2499 608.5416 Q 1719.7916 608.5416 1640.4166 555.625 Q 1561.0416 555.625 1322.9166 529.1666 Q 1084.7916 502.7083 952.49994 555.625 L 793.74994 608.5416 L 767.2916 608.5416 L 740.8333 608.5416 L 740.8333 608.5416 Q 714.37494 608.5416 714.37494 634.99994 L 714.37494 634.99994 L 687.9166 634.99994 Q 687.9166 661.4583 582.0833 714.37494 Q 502.7083 767.2916 343.9583 952.49994 L 158.74998 1137.7083 L 158.74998 1164.1666 L 158.74998 1190.6249 L 132.29166 1217.0833 L 105.83333 1243.5416 L 105.83333 1243.5416 L 105.83333 1243.5416 L 105.83333 1243.5416 L 79.37499 1243.5416 L 79.37499 1269.9999 L 52.916664 1269.9999 L 52.916664 1190.6249 L 52.916664 1137.7083 L 26.458332 1137.7083 L 0.0 1137.7083 L 0.0 1137.7083 L 0.0 1137.7083 L 0.0 1111.25 L 0.0 1111.25 L 26.458332 1111.25 L 26.458332 1084.7916 L 26.458332 1084.7916 L 52.916664 1084.7916 L 52.916664 1058.3333 L 52.916664 1031.875 L 132.29166 926.0416 Q 211.66666 820.2083 238.12498 820.2083 Q 264.5833 820.2083 264.5833 793.74994 Q 264.5833 767.2916 370.41666 687.9166 Q 502.7083 608.5416 529.1666 582.0833 L 529.1666 582.0833 L 529.1666 582.0833 Q 529.1666 582.0833 555.625 555.625 L 555.625 555.625 L 582.0833 555.625 L 608.5416 555.625 L 608.5416 529.1666 L 634.99994 529.1666 L 634.99994 529.1666 L 634.99994 502.7083 L 661.4583 502.7083 L 687.9166 502.7083 L 687.9166 476.24997 Q 687.9166 449.79166 740.8333 449.79166 Q 820.2083 449.79166 846.6666 423.3333 L 873.12494 396.87497 L 873.12494 396.87497 L 899.5833 396.87497 L 899.5833 396.87497 L 899.5833 396.87497 L 899.5833 370.41666 L 899.5833 370.41666 L 899.5833 291.04166 L 899.5833 211.66666 L 899.5833 211.66666 L 899.5833 185.20833 L 899.5833 185.20833 Q 899.5833 185.20833 873.12494 211.66666 Q 846.6666 238.12498 820.2083 238.12498 L 767.2916 264.5833 L 767.2916 238.12498 L 740.8333 211.66666 L 740.8333 185.20833 L 740.8333 132.29166 L 767.2916 132.29166 L 767.2916 132.29166 L 767.2916 105.83333 L 793.74994 105.83333 L 793.74994 105.83333 L 793.74994 79.37499 L 793.74994 79.37499 L 793.74994 79.37499 L 820.2083 79.37499 L 820.2083 79.37499 L 846.6666 52.916664 L 873.12494 26.458332 L 899.5833 26.458332 L 899.5833 26.458332 L 1031.875 52.916664 Q 1164.1666 79.37499 1190.6249 105.83333 Q 1217.0833 132.29166 1322.9166 158.74998 Q 1402.2916 158.74998 1428.7499 105.83333 Q 1481.6666 26.458332 1534.5833 26.458332 Q 1587.4999 26.458332 1613.9583 0.0 z" svg:height="17.4625mm" draw:style-name="style-807" svg:viewBox="0.0 0.0 2645.8333 1746.2499" svg:width="26.458332mm" svg:x="166.68748mm" svg:y="126.73541mm"/>
          <draw:path svg:d="M 185.20833 0.0 L 238.12498 0.0 L 264.5833 26.458332 L 291.04166 26.458332 L 291.04166 52.916664 L 291.04166 79.37499 L 317.49997 79.37499 L 317.49997 105.83333 L 317.49997 105.83333 L 343.9583 105.83333 L 343.9583 158.74998 L 343.9583 211.66666 L 343.9583 396.87497 Q 291.04166 582.0833 291.04166 608.5416 L 291.04166 634.99994 L 264.5833 661.4583 L 264.5833 687.9166 L 264.5833 687.9166 L 238.12498 687.9166 L 238.12498 714.37494 Q 238.12498 740.8333 264.5833 740.8333 L 264.5833 740.8333 L 264.5833 793.74994 Q 264.5833 846.6666 238.12498 873.12494 L 238.12498 873.12494 L 211.66666 873.12494 Q 185.20833 846.6666 158.74998 767.2916 Q 132.29166 687.9166 79.37499 687.9166 Q 52.916664 687.9166 26.458332 740.8333 L 26.458332 767.2916 L 26.458332 767.2916 Q 0.0 740.8333 0.0 740.8333 L 0.0 740.8333 L 0.0 740.8333 Q 26.458332 740.8333 26.458332 476.24997 Q 26.458332 238.12498 26.458332 211.66666 Q 26.458332 158.74998 52.916664 158.74998 Q 79.37499 158.74998 79.37499 132.29166 L 79.37499 105.83333 L 79.37499 105.83333 L 79.37499 105.83333 L 105.83333 132.29166 Q 105.83333 158.74998 132.29166 158.74998 Q 185.20833 132.29166 158.74998 79.37499 Q 158.74998 0.0 185.20833 0.0 z M 185.20833 529.1666 L 158.74998 529.1666 L 158.74998 396.87497 Q 185.20833 238.12498 211.66666 211.66666 Q 264.5833 185.20833 238.12498 370.41666 Q 238.12498 529.1666 185.20833 529.1666 z" svg:height="8.73125mm" draw:style-name="style-808" svg:viewBox="0.0 0.0 343.9583 873.12494" svg:width="3.439583mm" svg:x="54.239582mm" svg:y="73.024994mm"/>
          <draw:path svg:d="M 317.49997 79.37499 L 343.9583 0.0 L 370.41666 0.0 L 370.41666 0.0 L 370.41666 26.458332 Q 370.41666 52.916664 343.9583 79.37499 L 343.9583 105.83333 L 343.9583 132.29166 Q 317.49997 158.74998 343.9583 158.74998 L 343.9583 158.74998 L 343.9583 185.20833 Q 317.49997 185.20833 317.49997 238.12498 L 317.49997 264.5833 L 317.49997 291.04166 L 317.49997 291.04166 L 317.49997 291.04166 Q 317.49997 291.04166 291.04166 291.04166 L 291.04166 317.49997 L 291.04166 370.41666 Q 264.5833 423.3333 264.5833 396.87497 Q 264.5833 370.41666 238.12498 370.41666 L 238.12498 343.9583 L 238.12498 343.9583 L 211.66666 343.9583 L 211.66666 449.79166 Q 158.74998 582.0833 158.74998 608.5416 L 158.74998 661.4583 L 132.29166 687.9166 L 105.83333 714.37494 L 105.83333 661.4583 L 105.83333 634.99994 L 79.37499 661.4583 L 52.916664 714.37494 L 52.916664 740.8333 L 52.916664 767.2916 L 26.458332 687.9166 L 0.0 608.5416 L 0.0 476.24997 L 0.0 343.9583 L 0.0 343.9583 Q 0.0 317.49997 26.458332 238.12498 L 26.458332 158.74998 L 52.916664 158.74998 L 52.916664 158.74998 L 52.916664 158.74998 Q 52.916664 158.74998 79.37499 185.20833 Q 105.83333 211.66666 132.29166 211.66666 Q 185.20833 238.12498 211.66666 185.20833 Q 211.66666 158.74998 238.12498 158.74998 Q 264.5833 132.29166 317.49997 79.37499 z" svg:height="7.6729164mm" draw:style-name="style-809" svg:viewBox="0.0 0.0 370.41666 767.2916" svg:width="3.7041664mm" svg:x="37.57083mm" svg:y="192.88124mm"/>
          <draw:path svg:d="M 291.04166 52.916664 L 370.41666 0.0 L 343.9583 26.458332 Q 343.9583 52.916664 343.9583 79.37499 L 343.9583 79.37499 L 317.49997 79.37499 L 317.49997 105.83333 L 317.49997 105.83333 L 291.04166 105.83333 L 291.04166 105.83333 L 291.04166 105.83333 L 343.9583 132.29166 L 370.41666 158.74998 L 502.7083 158.74998 Q 608.5416 158.74998 661.4583 211.66666 Q 714.37494 238.12498 714.37494 264.5833 Q 714.37494 317.49997 687.9166 317.49997 L 687.9166 317.49997 L 661.4583 317.49997 L 661.4583 317.49997 L 661.4583 317.49997 Q 661.4583 291.04166 634.99994 264.5833 Q 634.99994 238.12498 502.7083 264.5833 L 396.87497 291.04166 L 396.87497 291.04166 Q 396.87497 264.5833 264.5833 264.5833 Q 132.29166 264.5833 79.37499 211.66666 L 0.0 132.29166 L 0.0 105.83333 L 26.458332 79.37499 L 26.458332 79.37499 L 26.458332 52.916664 L 26.458332 52.916664 L 26.458332 52.916664 L 52.916664 52.916664 L 52.916664 52.916664 L 79.37499 52.916664 L 105.83333 52.916664 L 105.83333 79.37499 L 132.29166 79.37499 L 132.29166 105.83333 L 132.29166 132.29166 L 158.74998 132.29166 Q 185.20833 132.29166 185.20833 105.83333 Q 185.20833 79.37499 291.04166 52.916664 z" svg:height="3.1749997mm" draw:style-name="style-810" svg:viewBox="0.0 0.0 714.37494 317.49997" svg:width="7.1437497mm" svg:x="63.76458mm" svg:y="207.9625mm"/>
          <draw:path svg:d="M 291.04166 0.0 L 291.04166 0.0 L 291.04166 52.916664 L 291.04166 105.83333 L 291.04166 105.83333 L 291.04166 105.83333 L 264.5833 105.83333 L 264.5833 132.29166 L 264.5833 132.29166 L 238.12498 132.29166 L 238.12498 185.20833 L 238.12498 211.66666 L 264.5833 211.66666 L 264.5833 211.66666 L 264.5833 211.66666 Q 264.5833 238.12498 211.66666 211.66666 L 185.20833 211.66666 L 158.74998 238.12498 L 158.74998 291.04166 L 79.37499 291.04166 Q 26.458332 291.04166 26.458332 238.12498 L 0.0 211.66666 L 0.0 185.20833 Q 26.458332 185.20833 26.458332 185.20833 L 26.458332 158.74998 L 26.458332 132.29166 L 26.458332 105.83333 L 52.916664 79.37499 L 79.37499 52.916664 L 79.37499 52.916664 L 79.37499 26.458332 L 79.37499 26.458332 L 79.37499 26.458332 L 79.37499 26.458332 L 105.83333 26.458332 L 105.83333 0.0 L 132.29166 0.0 L 185.20833 0.0 Q 291.04166 0.0 291.04166 0.0 z" svg:height="2.9104166mm" draw:style-name="style-811" svg:viewBox="0.0 0.0 291.04166 291.04166" svg:width="2.9104166mm" svg:x="54.768745mm" svg:y="84.40208mm"/>
          <draw:path svg:d="M 317.49997 26.458332 L 317.49997 26.458332 L 317.49997 185.20833 Q 317.49997 343.9583 291.04166 343.9583 L 264.5833 343.9583 L 264.5833 317.49997 L 264.5833 317.49997 L 238.12498 317.49997 L 238.12498 317.49997 L 238.12498 317.49997 L 211.66666 317.49997 L 211.66666 317.49997 L 211.66666 343.9583 L 185.20833 343.9583 L 158.74998 343.9583 L 105.83333 343.9583 L 26.458332 343.9583 L 26.458332 343.9583 L 0.0 343.9583 L 0.0 343.9583 L 0.0 343.9583 L 0.0 317.49997 L 0.0 317.49997 L 0.0 317.49997 L 0.0 317.49997 L 26.458332 238.12498 Q 52.916664 132.29166 52.916664 132.29166 L 52.916664 105.83333 L 52.916664 79.37499 L 52.916664 79.37499 L 79.37499 26.458332 Q 105.83333 -26.458332 132.29166 0.0 Q 158.74998 52.916664 211.66666 52.916664 Q 291.04166 26.458332 291.04166 26.458332 Q 317.49997 26.458332 317.49997 26.458332 z" svg:height="3.439583mm" draw:style-name="style-812" svg:viewBox="0.0 0.0 317.49997 343.9583" svg:width="3.1749997mm" svg:x="161.92499mm" svg:y="232.56874mm"/>
          <draw:path svg:d="M 0.0 52.916664 L 0.0 0.0 L 158.74998 26.458332 Q 291.04166 52.916664 370.41666 52.916664 Q 449.79166 0.0 476.24997 0.0 L 502.7083 0.0 L 502.7083 26.458332 Q 502.7083 52.916664 476.24997 52.916664 Q 449.79166 52.916664 449.79166 79.37499 Q 449.79166 105.83333 423.3333 105.83333 Q 370.41666 132.29166 396.87497 185.20833 Q 396.87497 211.66666 476.24997 238.12498 L 555.625 238.12498 L 555.625 238.12498 Q 555.625 264.5833 317.49997 211.66666 L 79.37499 211.66666 L 79.37499 185.20833 L 52.916664 185.20833 L 52.916664 185.20833 L 52.916664 158.74998 L 26.458332 158.74998 Q 0.0 158.74998 0.0 132.29166 L 0.0 132.29166 L 0.0 105.83333 Q 0.0 105.83333 0.0 52.916664 z" svg:height="2.38125mm" draw:style-name="style-813" svg:viewBox="0.0 0.0 555.625 238.12498" svg:width="5.5562496mm" svg:x="116.94582mm" svg:y="258.76248mm"/>
          <draw:path svg:d="M 343.9583 0.0 L 370.41666 0.0 L 370.41666 0.0 L 370.41666 26.458332 L 370.41666 26.458332 L 370.41666 26.458332 L 396.87497 52.916664 L 423.3333 79.37499 L 423.3333 79.37499 L 423.3333 79.37499 L 423.3333 105.83333 L 423.3333 105.83333 L 449.79166 132.29166 Q 476.24997 158.74998 476.24997 291.04166 L 476.24997 396.87497 L 476.24997 476.24997 Q 476.24997 555.625 449.79166 555.625 L 449.79166 582.0833 L 423.3333 608.5416 Q 370.41666 661.4583 317.49997 634.99994 Q 264.5833 634.99994 264.5833 661.4583 L 264.5833 661.4583 L 211.66666 661.4583 Q 158.74998 661.4583 158.74998 687.9166 L 132.29166 687.9166 L 132.29166 661.4583 Q 105.83333 661.4583 105.83333 661.4583 L 105.83333 661.4583 L 105.83333 661.4583 Q 79.37499 661.4583 52.916664 608.5416 L 0.0 555.625 L 0.0 529.1666 L 0.0 502.7083 L 26.458332 476.24997 L 26.458332 449.79166 L 52.916664 449.79166 L 79.37499 449.79166 L 158.74998 423.3333 Q 238.12498 396.87497 238.12498 396.87497 Q 264.5833 396.87497 264.5833 211.66666 L 291.04166 26.458332 L 317.49997 26.458332 L 343.9583 26.458332 L 343.9583 0.0 z" svg:height="6.879166mm" draw:style-name="style-814" svg:viewBox="0.0 0.0 476.24997 687.9166" svg:width="4.7625mm" svg:x="33.866665mm" svg:y="179.12291mm"/>
          <draw:path svg:d="M 264.5833 26.458332 L 396.87497 0.0 L 396.87497 0.0 Q 396.87497 0.0 396.87497 26.458332 L 423.3333 26.458332 L 423.3333 26.458332 L 423.3333 52.916664 L 423.3333 52.916664 L 423.3333 52.916664 L 396.87497 52.916664 L 396.87497 52.916664 L 396.87497 79.37499 L 423.3333 79.37499 L 423.3333 79.37499 L 423.3333 105.83333 L 449.79166 105.83333 L 476.24997 105.83333 L 529.1666 158.74998 Q 608.5416 211.66666 634.99994 211.66666 L 634.99994 211.66666 L 634.99994 264.5833 Q 634.99994 343.9583 423.3333 529.1666 Q 211.66666 714.37494 185.20833 714.37494 L 185.20833 740.8333 L 185.20833 740.8333 L 158.74998 740.8333 L 158.74998 767.2916 Q 132.29166 793.74994 105.83333 820.2083 L 79.37499 820.2083 L 79.37499 793.74994 Q 52.916664 793.74994 26.458332 793.74994 L 0.0 820.2083 L 0.0 793.74994 L 0.0 793.74994 L 0.0 793.74994 L 0.0 767.2916 L 26.458332 767.2916 L 26.458332 767.2916 L 52.916664 767.2916 L 52.916664 767.2916 L 52.916664 740.8333 L 52.916664 740.8333 L 79.37499 740.8333 L 79.37499 740.8333 L 79.37499 714.37494 L 79.37499 687.9166 L 105.83333 687.9166 Q 132.29166 687.9166 132.29166 661.4583 Q 158.74998 661.4583 158.74998 555.625 Q 185.20833 449.79166 158.74998 449.79166 Q 105.83333 476.24997 105.83333 396.87497 L 105.83333 317.49997 L 132.29166 317.49997 L 132.29166 317.49997 L 105.83333 291.04166 L 79.37499 264.5833 L 105.83333 264.5833 Q 158.74998 264.5833 211.66666 264.5833 L 291.04166 264.5833 L 238.12498 238.12498 L 185.20833 211.66666 L 158.74998 211.66666 Q 132.29166 211.66666 105.83333 185.20833 L 105.83333 185.20833 L 105.83333 158.74998 Q 105.83333 158.74998 79.37499 158.74998 L 79.37499 158.74998 L 79.37499 158.74998 Q 52.916664 132.29166 105.83333 79.37499 Q 132.29166 52.916664 264.5833 26.458332 z" svg:height="8.202083mm" draw:style-name="style-815" svg:viewBox="0.0 0.0 634.99994 820.2083" svg:width="6.3499994mm" svg:x="106.89166mm" svg:y="223.30832mm"/>
          <draw:path svg:d="M 5476.8745 423.3333 L 5476.8745 502.7083 L 5503.333 502.7083 L 5556.2495 476.24997 L 5556.2495 476.24997 L 5556.2495 476.24997 L 5582.708 476.24997 L 5582.708 476.24997 L 5609.1665 449.79166 Q 5662.083 423.3333 5662.083 370.41666 Q 5688.5415 317.49997 5767.9165 291.04166 Q 5820.833 264.5833 5847.2915 264.5833 Q 5873.7495 264.5833 5900.208 238.12498 L 5926.6665 211.66666 L 5926.6665 211.66666 L 5926.6665 211.66666 L 5953.1245 211.66666 L 5953.1245 211.66666 L 5953.1245 185.20833 L 5979.583 185.20833 L 5979.583 211.66666 L 5979.583 238.12498 L 6032.4995 238.12498 L 6058.958 264.5833 L 6058.958 264.5833 L 6085.4165 264.5833 L 6085.4165 317.49997 Q 6111.8745 396.87497 6138.333 396.87497 Q 6164.7915 396.87497 6164.7915 476.24997 Q 6138.333 555.625 6164.7915 634.99994 L 6164.7915 714.37494 L 6191.2495 714.37494 L 6244.1665 714.37494 L 6244.1665 687.9166 Q 6244.1665 661.4583 6270.6245 687.9166 L 6270.6245 714.37494 L 6297.083 714.37494 L 6323.5415 740.8333 L 6323.5415 740.8333 L 6349.9995 740.8333 L 6349.9995 740.8333 L 6349.9995 740.8333 L 6349.9995 767.2916 L 6349.9995 767.2916 L 6349.9995 740.8333 L 6349.9995 714.37494 L 6349.9995 687.9166 Q 6349.9995 661.4583 6402.9165 661.4583 Q 6455.833 661.4583 6482.2915 582.0833 Q 6508.7495 476.24997 6455.833 476.24997 Q 6429.3745 476.24997 6429.3745 370.41666 Q 6402.9165 291.04166 6455.833 264.5833 Q 6508.7495 238.12498 6535.208 211.66666 Q 6561.6665 158.74998 6588.1245 158.74998 L 6614.583 158.74998 L 6588.1245 264.5833 Q 6561.6665 343.9583 6535.208 502.7083 Q 6508.7495 687.9166 6508.7495 687.9166 Q 6508.7495 687.9166 6482.2915 687.9166 L 6482.2915 687.9166 L 6482.2915 687.9166 Q 6482.2915 687.9166 6455.833 687.9166 L 6402.9165 687.9166 L 6402.9165 740.8333 L 6402.9165 767.2916 L 6429.3745 793.74994 L 6429.3745 820.2083 L 6455.833 820.2083 L 6482.2915 846.6666 L 6561.6665 873.12494 Q 6614.583 899.5833 6826.2495 952.49994 Q 7037.9165 952.49994 7170.208 1005.4166 Q 7302.4995 1058.3333 7461.2495 1111.25 Q 7619.9995 1164.1666 7725.833 1243.5416 Q 7831.666 1349.3749 7911.041 1481.6666 Q 7990.416 1640.4166 8228.541 1772.7083 Q 8466.666 1904.9999 8625.416 2063.75 Q 8784.166 2222.5 9101.666 2275.4165 Q 9445.624 2328.3333 9630.833 2460.6248 Q 9816.041 2592.9165 9895.416 2751.6665 Q 10001.249 2910.4165 10054.166 3095.6248 Q 10107.083 3280.8333 10212.916 3439.5833 Q 10318.749 3624.7915 10371.666 3730.6248 Q 10371.666 3836.4583 10398.124 3942.2915 Q 10398.124 4021.6665 10451.041 4048.1248 Q 10503.958 4048.1248 10503.958 4074.583 L 10503.958 4101.0415 L 10477.499 4127.5 Q 10477.499 4180.4165 10451.041 4233.333 L 10451.041 4259.7915 L 10424.583 4259.7915 L 10398.124 4259.7915 L 10371.666 4259.7915 L 10371.666 4286.25 L 10371.666 4286.25 L 10371.666 4286.25 L 10371.666 4339.1665 L 10371.666 4392.083 L 10345.208 4392.083 L 10345.208 4392.083 L 10345.208 4418.5415 L 10318.749 4418.5415 L 10318.749 4418.5415 L 10318.749 4392.083 L 10265.833 4392.083 Q 10239.374 4392.083 10212.916 4339.1665 L 10159.999 4312.708 L 10159.999 4312.708 L 10159.999 4312.708 L 10159.999 4286.25 Q 10159.999 4233.333 10133.541 4233.333 L 10133.541 4259.7915 L 10107.083 4259.7915 Q 10107.083 4233.333 10054.166 4180.4165 Q 10027.708 4127.5 9948.333 4153.958 Q 9895.416 4206.875 9895.416 4127.5 Q 9895.416 4074.583 9842.499 4074.583 L 9789.583 4074.583 L 9789.583 4074.583 L 9789.583 4074.583 L 9789.583 4048.1248 L 9789.583 4048.1248 L 9763.124 4048.1248 L 9763.124 4021.6665 L 9763.124 4021.6665 L 9736.666 4021.6665 L 9736.666 4021.6665 L 9736.666 4021.6665 L 9710.208 4021.6665 L 9683.749 4021.6665 L 9683.749 4021.6665 L 9683.749 4021.6665 L 9710.208 4074.583 Q 9736.666 4127.5 9736.666 4127.5 L 9736.666 4127.5 L 9736.666 4153.958 L 9736.666 4153.958 L 9763.124 4153.958 L 9763.124 4180.4165 L 9763.124 4180.4165 L 9789.583 4180.4165 L 9789.583 4180.4165 L 9789.583 4180.4165 L 9736.666 4206.875 L 9710.208 4206.875 L 9710.208 4180.4165 L 9683.749 4153.958 L 9683.749 4153.958 L 9683.749 4153.958 L 9683.749 4127.5 Q 9683.749 4127.5 9657.291 4127.5 L 9657.291 4127.5 L 9657.291 4127.5 Q 9630.833 4101.0415 9630.833 4074.583 Q 9630.833 4048.1248 9577.916 4048.1248 Q 9498.541 4021.6665 9498.541 4074.583 Q 9498.541 4127.5 9419.166 4021.6665 Q 9339.791 3915.833 9260.416 3862.9165 Q 9207.5 3783.5415 9101.666 3757.0833 L 8995.833 3704.1665 L 8969.375 3704.1665 Q 8942.916 3704.1665 8784.166 3730.6248 Q 8651.875 3757.0833 8678.333 3783.5415 Q 8731.25 3783.5415 8731.25 3809.9998 Q 8731.25 3836.4583 8678.333 3889.3748 Q 8598.958 3968.7498 8572.5 3968.7498 Q 8572.5 3995.208 8546.041 3995.208 L 8519.583 3995.208 L 8519.583 4021.6665 L 8519.583 4048.1248 L 8466.666 4048.1248 L 8440.208 4048.1248 L 8413.75 4048.1248 L 8413.75 4048.1248 L 8413.75 4021.6665 Q 8413.75 4021.6665 8387.291 4021.6665 L 8387.291 4021.6665 L 8387.291 4021.6665 Q 8387.291 4021.6665 8360.833 3995.208 Q 8334.375 3995.208 8334.375 3968.7498 Q 8334.375 3942.2915 8307.916 3942.2915 Q 8281.458 3968.7498 8202.083 3915.833 L 8122.708 3862.9165 L 8096.2495 3862.9165 L 8069.791 3862.9165 L 8043.333 3836.4583 L 8016.8745 3836.4583 L 8016.8745 3809.9998 L 8016.8745 3757.0833 L 8096.2495 3757.0833 Q 8149.166 3757.0833 8149.166 3730.6248 Q 8122.708 3704.1665 8175.6245 3677.7083 Q 8228.541 3624.7915 8281.458 3466.0415 Q 8307.916 3307.2915 8307.916 3174.9998 Q 8255.0 3069.1665 8228.541 3069.1665 Q 8202.083 3042.7083 8202.083 3016.2498 Q 8202.083 2989.7915 8175.6245 2989.7915 Q 8149.166 2989.7915 8122.708 2936.8748 Q 8096.2495 2910.4165 7672.9165 2645.8333 Q 7223.1245 2407.7083 7143.7495 2275.4165 Q 7090.833 2143.125 7064.3745 2143.125 Q 7037.9165 2143.125 7037.9165 2090.2083 Q 7011.458 2037.2915 6984.9995 2037.2915 Q 6958.5415 2010.8333 6932.083 1984.3749 Q 6905.6245 1931.4583 6879.1665 1904.9999 Q 6826.2495 1904.9999 6614.583 1852.0833 Q 6402.9165 1799.1666 6323.5415 1799.1666 Q 6244.1665 1746.2499 5953.1245 1587.4999 Q 5662.083 1402.2916 5450.4165 1269.9999 Q 5212.2915 1164.1666 5106.458 1111.25 L 5000.6245 1084.7916 L 5000.6245 1084.7916 Q 5000.6245 1058.3333 5000.6245 1058.3333 Q 5027.083 1058.3333 4894.7915 1005.4166 Q 4762.4995 952.49994 4550.833 1005.4166 Q 4339.1665 1005.4166 4206.875 1084.7916 Q 4074.583 1164.1666 3651.2498 1322.9166 L 3227.9165 1508.1249 L 3174.9998 1508.1249 Q 3148.5415 1534.5833 3042.7083 1534.5833 Q 2936.8748 1587.4999 2539.9998 1587.4999 Q 2169.5833 1587.4999 2090.2083 1640.4166 Q 2010.8333 1693.3333 1931.4583 1799.1666 Q 1852.0833 1904.9999 1693.3333 2116.6665 Q 1561.0416 2328.3333 1375.8333 2381.2498 Q 1190.6249 2434.1665 926.0416 2619.3748 Q 661.4583 2778.1248 634.99994 2804.5833 Q 634.99994 2857.4998 476.24997 3227.9165 Q 317.49997 3598.3333 317.49997 3624.7915 Q 343.9583 3651.2498 317.49997 3651.2498 Q 264.5833 3677.7083 264.5833 3809.9998 L 264.5833 3915.833 L 264.5833 3915.833 Q 264.5833 3915.833 211.66666 3942.2915 L 185.20833 3968.7498 L 185.20833 3995.208 L 158.74998 3995.208 L 158.74998 3995.208 L 158.74998 4021.6665 L 158.74998 4021.6665 L 158.74998 4021.6665 L 132.29166 4021.6665 L 132.29166 4021.6665 L 132.29166 4048.1248 L 105.83333 4048.1248 L 105.83333 4048.1248 L 105.83333 4074.583 L 105.83333 4074.583 L 79.37499 4074.583 L 79.37499 4048.1248 L 79.37499 4021.6665 L 79.37499 3995.208 L 105.83333 3968.7498 L 105.83333 3968.7498 L 105.83333 3968.7498 L 79.37499 3942.2915 L 52.916664 3942.2915 L 52.916664 3968.7498 L 52.916664 3995.208 L 26.458332 3995.208 L 26.458332 4021.6665 L 26.458332 4021.6665 L 0.0 4021.6665 L 0.0 3995.208 L 0.0 3968.7498 L 26.458332 3915.833 Q 52.916664 3889.3748 26.458332 3862.9165 L 0.0 3862.9165 L 0.0 3862.9165 L 0.0 3836.4583 L 26.458332 3836.4583 Q 52.916664 3836.4583 52.916664 3783.5415 Q 52.916664 3730.6248 105.83333 3704.1665 Q 158.74998 3651.2498 238.12498 3518.9583 Q 291.04166 3386.6665 291.04166 3280.8333 Q 317.49997 3148.5415 370.41666 2936.8748 Q 423.3333 2725.2083 449.79166 2672.2915 Q 476.24997 2592.9165 873.12494 2407.7083 L 1269.9999 2222.5 L 1296.4583 2196.0415 L 1322.9166 2169.5833 L 1269.9999 2169.5833 L 1217.0833 2169.5833 L 1269.9999 2143.125 L 1322.9166 2116.6665 L 1269.9999 2116.6665 L 1190.6249 2116.6665 L 1058.3333 2116.6665 Q 926.0416 2116.6665 899.5833 2116.6665 Q 899.5833 2116.6665 846.6666 2090.2083 L 767.2916 2063.75 L 740.8333 2063.75 L 714.37494 2063.75 L 714.37494 2037.2915 L 714.37494 2010.8333 L 740.8333 2010.8333 L 767.2916 2010.8333 L 767.2916 1984.3749 L 740.8333 1984.3749 L 740.8333 1957.9165 L 740.8333 1931.4583 L 740.8333 1904.9999 L 740.8333 1904.9999 L 767.2916 1825.6249 Q 767.2916 1746.2499 846.6666 1693.3333 Q 926.0416 1640.4166 1190.6249 1534.5833 Q 1428.7499 1428.7499 1481.6666 1402.2916 Q 1481.6666 1375.8333 1481.6666 1243.5416 Q 1481.6666 1111.25 1481.6666 1058.3333 Q 1455.2083 1005.4166 1428.7499 1005.4166 L 1402.2916 1005.4166 L 1402.2916 978.95825 L 1428.7499 952.49994 L 1428.7499 952.49994 L 1428.7499 952.49994 L 1455.2083 926.0416 L 1481.6666 899.5833 L 1640.4166 926.0416 Q 1772.7083 952.49994 1878.5416 926.0416 Q 1984.3749 899.5833 2063.75 873.12494 Q 2169.5833 820.2083 2196.0415 767.2916 Q 2222.5 687.9166 2301.875 687.9166 Q 2381.2498 661.4583 2460.6248 634.99994 Q 2513.5415 582.0833 2513.5415 555.625 Q 2513.5415 529.1666 2645.8333 529.1666 Q 2751.6665 529.1666 2751.6665 502.7083 Q 2751.6665 476.24997 2778.1248 476.24997 Q 2804.5833 476.24997 2804.5833 423.3333 Q 2804.5833 370.41666 2910.4165 343.9583 Q 3016.2498 317.49997 3122.0833 343.9583 Q 3254.3748 370.41666 3333.7498 423.3333 Q 3439.5833 476.24997 3439.5833 502.7083 Q 3466.0415 529.1666 3518.9583 529.1666 Q 3571.8748 555.625 3571.8748 582.0833 Q 3571.8748 608.5416 3624.7915 608.5416 Q 3651.2498 608.5416 3704.1665 582.0833 Q 3730.6248 582.0833 3730.6248 529.1666 Q 3730.6248 502.7083 3836.4583 476.24997 Q 3942.2915 476.24997 3968.7498 396.87497 Q 3995.208 317.49997 4021.6665 317.49997 Q 4048.1248 317.49997 4074.583 238.12498 Q 4074.583 158.74998 4101.0415 158.74998 Q 4127.5 132.29166 4127.5 105.83333 Q 4153.958 52.916664 4180.4165 52.916664 Q 4233.333 52.916664 4524.375 52.916664 Q 4815.4165 105.83333 4921.2495 52.916664 Q 5000.6245 0.0 5079.9995 0.0 Q 5159.3745 0.0 5159.3745 26.458332 Q 5159.3745 52.916664 5212.2915 105.83333 Q 5291.6665 132.29166 5344.583 211.66666 Q 5397.4995 317.49997 5423.958 317.49997 Q 5450.4165 343.9583 5476.8745 423.3333 z M 1375.8333 2116.6665 L 1375.8333 2063.75 L 1428.7499 2063.75 Q 1481.6666 2037.2915 1534.5833 2010.8333 Q 1587.4999 1957.9165 1534.5833 2037.2915 Q 1481.6666 2116.6665 1428.7499 2143.125 Q 1375.8333 2169.5833 1375.8333 2116.6665 z M 9233.958 3783.5415 Q 9233.958 3757.0833 9286.875 3783.5415 Q 9313.333 3809.9998 9339.791 3836.4583 Q 9339.791 3862.9165 9286.875 3836.4583 Q 9260.416 3809.9998 9233.958 3783.5415 z M 9657.291 3942.2915 Q 9657.291 3915.833 9657.291 3915.833 Q 9683.749 3915.833 9683.749 3915.833 Q 9683.749 3942.2915 9657.291 3942.2915 z" svg:height="44.185413mm" draw:style-name="style-816" svg:viewBox="0.0 0.0 10503.958 4418.5415" svg:width="105.03958mm" svg:x="64.55833mm" svg:y="35.98333mm"/>
          <draw:path svg:d="M 52.916664 0.0 L 79.37499 0.0 L 79.37499 0.0 L 79.37499 26.458332 L 185.20833 26.458332 L 291.04166 26.458332 L 291.04166 52.916664 Q 317.49997 79.37499 317.49997 79.37499 L 343.9583 79.37499 L 343.9583 105.83333 L 343.9583 132.29166 L 291.04166 132.29166 L 264.5833 132.29166 L 264.5833 132.29166 L 264.5833 105.83333 L 238.12498 132.29166 Q 238.12498 132.29166 211.66666 132.29166 L 211.66666 158.74998 L 211.66666 158.74998 Q 185.20833 158.74998 185.20833 185.20833 L 185.20833 185.20833 L 185.20833 185.20833 Q 185.20833 185.20833 158.74998 132.29166 Q 158.74998 79.37499 105.83333 132.29166 Q 52.916664 132.29166 26.458332 105.83333 Q -26.458332 79.37499 0.0 52.916664 L 0.0 26.458332 L 26.458332 26.458332 L 52.916664 26.458332 L 52.916664 0.0 z" svg:height="1.8520832mm" draw:style-name="style-817" svg:viewBox="0.0 0.0 343.9583 185.20833" svg:width="3.439583mm" svg:x="100.806244mm" svg:y="229.9229mm"/>
          <draw:path svg:d="M 0.0 79.37499 L 26.458332 0.0 L 52.916664 0.0 Q 105.83333 0.0 158.74998 26.458332 L 185.20833 52.916664 L 185.20833 52.916664 L 211.66666 52.916664 L 211.66666 52.916664 L 211.66666 52.916664 L 211.66666 79.37499 L 211.66666 79.37499 L 238.12498 105.83333 L 264.5833 132.29166 L 264.5833 158.74998 L 264.5833 185.20833 L 264.5833 185.20833 Q 238.12498 211.66666 238.12498 211.66666 L 238.12498 211.66666 L 211.66666 238.12498 Q 211.66666 264.5833 211.66666 264.5833 L 211.66666 264.5833 L 158.74998 264.5833 Q 132.29166 264.5833 105.83333 238.12498 Q 79.37499 238.12498 79.37499 264.5833 L 79.37499 291.04166 L 52.916664 291.04166 Q 26.458332 291.04166 0.0 211.66666 Q 0.0 158.74998 0.0 79.37499 z" svg:height="2.9104166mm" draw:style-name="style-818" svg:viewBox="0.0 0.0 264.5833 291.04166" svg:width="2.6458333mm" svg:x="183.09166mm" svg:y="126.99999mm"/>
          <draw:path svg:d="M 608.5416 0.0 L 661.4583 0.0 L 634.99994 79.37499 Q 582.0833 158.74998 582.0833 185.20833 L 582.0833 211.66666 L 608.5416 211.66666 L 608.5416 211.66666 L 608.5416 238.12498 L 634.99994 238.12498 L 634.99994 264.5833 L 634.99994 264.5833 L 529.1666 264.5833 Q 423.3333 264.5833 396.87497 291.04166 Q 370.41666 317.49997 396.87497 343.9583 Q 423.3333 370.41666 317.49997 370.41666 Q 211.66666 396.87497 211.66666 370.41666 Q 211.66666 343.9583 185.20833 370.41666 Q 158.74998 370.41666 105.83333 396.87497 L 26.458332 423.3333 L 26.458332 396.87497 L 26.458332 396.87497 L 52.916664 396.87497 L 105.83333 396.87497 L 105.83333 370.41666 L 105.83333 343.9583 L 52.916664 343.9583 L 26.458332 317.49997 L 26.458332 317.49997 L 0.0 317.49997 L 0.0 264.5833 L 0.0 211.66666 L 26.458332 211.66666 L 26.458332 211.66666 L 26.458332 185.20833 L 52.916664 185.20833 L 52.916664 185.20833 L 52.916664 158.74998 L 52.916664 158.74998 L 52.916664 158.74998 L 79.37499 158.74998 L 79.37499 158.74998 L 79.37499 132.29166 L 105.83333 132.29166 L 105.83333 132.29166 L 105.83333 132.29166 L 105.83333 132.29166 L 105.83333 158.74998 L 132.29166 158.74998 Q 158.74998 158.74998 158.74998 185.20833 Q 158.74998 211.66666 132.29166 211.66666 L 132.29166 211.66666 L 158.74998 238.12498 L 158.74998 238.12498 L 185.20833 238.12498 Q 211.66666 211.66666 317.49997 211.66666 Q 423.3333 158.74998 423.3333 132.29166 L 449.79166 79.37499 L 449.79166 79.37499 Q 476.24997 79.37499 502.7083 105.83333 Q 529.1666 105.83333 529.1666 52.916664 Q 555.625 0.0 608.5416 0.0 z" svg:height="4.233333mm" draw:style-name="style-819" svg:viewBox="0.0 0.0 661.4583 423.3333" svg:width="6.614583mm" svg:x="39.158333mm" svg:y="159.80832mm"/>
          <draw:path svg:d="M 634.99994 26.458332 L 661.4583 0.0 L 661.4583 79.37499 Q 661.4583 132.29166 582.0833 211.66666 Q 476.24997 264.5833 476.24997 264.5833 L 476.24997 291.04166 L 502.7083 291.04166 Q 529.1666 291.04166 529.1666 317.49997 L 529.1666 343.9583 L 529.1666 343.9583 Q 529.1666 343.9583 502.7083 343.9583 L 502.7083 370.41666 L 423.3333 396.87497 Q 317.49997 423.3333 317.49997 476.24997 Q 317.49997 529.1666 291.04166 529.1666 Q 264.5833 529.1666 264.5833 502.7083 Q 264.5833 476.24997 211.66666 529.1666 Q 158.74998 582.0833 132.29166 555.625 Q 132.29166 529.1666 105.83333 529.1666 Q 52.916664 502.7083 52.916664 502.7083 L 52.916664 502.7083 L 26.458332 502.7083 L 26.458332 502.7083 L 26.458332 529.1666 L 0.0 529.1666 L 0.0 555.625 L 0.0 582.0833 L 0.0 582.0833 L 0.0 582.0833 L 0.0 502.7083 L 0.0 423.3333 L 0.0 396.87497 L 0.0 370.41666 L 26.458332 370.41666 Q 26.458332 343.9583 158.74998 238.12498 Q 264.5833 132.29166 317.49997 79.37499 L 370.41666 26.458332 L 396.87497 26.458332 L 423.3333 26.458332 L 423.3333 52.916664 L 423.3333 79.37499 L 449.79166 79.37499 L 476.24997 79.37499 L 476.24997 52.916664 Q 476.24997 52.916664 529.1666 52.916664 Q 582.0833 79.37499 634.99994 26.458332 z" svg:height="5.820833mm" draw:style-name="style-820" svg:viewBox="0.0 0.0 661.4583 582.0833" svg:width="6.614583mm" svg:x="28.045832mm" svg:y="114.03541mm"/>
          <draw:path svg:d="M 211.66666 79.37499 L 211.66666 105.83333 L 211.66666 105.83333 Q 211.66666 105.83333 211.66666 132.29166 L 238.12498 132.29166 L 211.66666 211.66666 Q 185.20833 264.5833 158.74998 343.9583 Q 105.83333 396.87497 105.83333 423.3333 L 105.83333 449.79166 L 105.83333 449.79166 Q 105.83333 476.24997 52.916664 370.41666 Q 26.458332 317.49997 0.0 291.04166 L 0.0 264.5833 L 0.0 264.5833 Q 0.0 264.5833 26.458332 238.12498 L 26.458332 211.66666 L 26.458332 211.66666 Q 52.916664 185.20833 52.916664 158.74998 L 52.916664 158.74998 L 105.83333 52.916664 Q 158.74998 -26.458332 185.20833 0.0 Q 211.66666 52.916664 211.66666 79.37499 z" svg:height="4.497916mm" draw:style-name="style-821" svg:viewBox="0.0 0.0 238.12498 449.79166" svg:width="2.38125mm" svg:x="150.81248mm" svg:y="233.89165mm"/>
          <draw:path svg:d="M 502.7083 79.37499 L 476.24997 0.0 L 555.625 26.458332 Q 634.99994 26.458332 634.99994 52.916664 Q 634.99994 79.37499 661.4583 79.37499 Q 687.9166 79.37499 714.37494 158.74998 Q 740.8333 238.12498 714.37494 238.12498 Q 687.9166 238.12498 687.9166 264.5833 Q 687.9166 291.04166 714.37494 291.04166 Q 767.2916 317.49997 767.2916 343.9583 Q 793.74994 343.9583 793.74994 423.3333 Q 793.74994 502.7083 846.6666 502.7083 Q 899.5833 529.1666 899.5833 555.625 Q 899.5833 582.0833 873.12494 582.0833 Q 846.6666 582.0833 846.6666 608.5416 Q 846.6666 634.99994 820.2083 608.5416 Q 767.2916 608.5416 767.2916 634.99994 Q 767.2916 661.4583 793.74994 661.4583 L 793.74994 687.9166 L 793.74994 687.9166 Q 767.2916 687.9166 767.2916 714.37494 Q 740.8333 767.2916 714.37494 767.2916 Q 687.9166 767.2916 661.4583 820.2083 Q 661.4583 846.6666 608.5416 873.12494 Q 529.1666 873.12494 502.7083 952.49994 Q 502.7083 1005.4166 396.87497 1005.4166 Q 264.5833 1005.4166 264.5833 1031.875 Q 264.5833 1058.3333 211.66666 1058.3333 L 158.74998 1031.875 L 158.74998 1058.3333 L 132.29166 1058.3333 L 132.29166 1031.875 Q 132.29166 978.95825 132.29166 952.49994 L 105.83333 926.0416 L 79.37499 926.0416 L 52.916664 926.0416 L 52.916664 899.5833 L 52.916664 873.12494 L 79.37499 873.12494 L 79.37499 873.12494 L 52.916664 846.6666 L 26.458332 820.2083 L 26.458332 820.2083 L 26.458332 820.2083 L 0.0 820.2083 L 0.0 820.2083 L 0.0 793.74994 L 26.458332 793.74994 L 26.458332 793.74994 L 26.458332 767.2916 L 79.37499 767.2916 Q 132.29166 767.2916 158.74998 714.37494 Q 185.20833 661.4583 238.12498 661.4583 Q 264.5833 661.4583 291.04166 582.0833 Q 291.04166 502.7083 396.87497 476.24997 Q 476.24997 449.79166 529.1666 449.79166 Q 582.0833 423.3333 608.5416 396.87497 Q 608.5416 343.9583 608.5416 343.9583 L 608.5416 343.9583 L 634.99994 238.12498 Q 634.99994 158.74998 555.625 158.74998 Q 502.7083 158.74998 502.7083 79.37499 z M 264.5833 926.0416 Q 291.04166 926.0416 291.04166 926.0416 Q 291.04166 926.0416 291.04166 926.0416 Q 264.5833 926.0416 264.5833 926.0416 z M 343.9583 926.0416 Q 343.9583 926.0416 370.41666 926.0416 Q 370.41666 926.0416 343.9583 926.0416 Q 343.9583 926.0416 343.9583 926.0416 z M 211.66666 952.49994 Q 238.12498 952.49994 238.12498 952.49994 Q 238.12498 978.95825 238.12498 978.95825 Q 211.66666 978.95825 211.66666 952.49994 z" svg:height="10.583333mm" draw:style-name="style-822" svg:viewBox="0.0 0.0 899.5833 1058.3333" svg:width="8.995832mm" svg:x="115.09374mm" svg:y="123.56041mm"/>
          <draw:path svg:d="M 502.7083 105.83333 L 555.625 0.0 L 555.625 26.458332 L 555.625 52.916664 L 529.1666 105.83333 Q 502.7083 185.20833 529.1666 185.20833 L 555.625 211.66666 L 608.5416 211.66666 Q 687.9166 238.12498 687.9166 264.5833 L 687.9166 291.04166 L 634.99994 264.5833 Q 582.0833 264.5833 582.0833 343.9583 Q 608.5416 423.3333 582.0833 423.3333 Q 529.1666 423.3333 529.1666 370.41666 Q 529.1666 343.9583 502.7083 370.41666 Q 476.24997 370.41666 502.7083 423.3333 L 529.1666 502.7083 L 529.1666 529.1666 Q 555.625 582.0833 582.0833 582.0833 L 634.99994 582.0833 L 634.99994 582.0833 Q 634.99994 582.0833 634.99994 555.625 L 661.4583 555.625 L 661.4583 529.1666 L 661.4583 529.1666 L 661.4583 529.1666 Q 687.9166 529.1666 687.9166 582.0833 Q 687.9166 608.5416 555.625 634.99994 L 423.3333 634.99994 L 396.87497 634.99994 Q 370.41666 634.99994 343.9583 582.0833 Q 317.49997 529.1666 264.5833 529.1666 Q 185.20833 529.1666 158.74998 555.625 L 158.74998 582.0833 L 158.74998 582.0833 Q 132.29166 582.0833 105.83333 555.625 Q 52.916664 555.625 52.916664 423.3333 L 79.37499 291.04166 L 79.37499 264.5833 Q 52.916664 264.5833 52.916664 264.5833 L 52.916664 291.04166 L 52.916664 291.04166 Q 26.458332 264.5833 0.0 264.5833 L 0.0 264.5833 L 0.0 238.12498 L 0.0 211.66666 L 26.458332 211.66666 Q 52.916664 211.66666 52.916664 185.20833 L 52.916664 158.74998 L 79.37499 158.74998 L 79.37499 158.74998 L 79.37499 185.20833 L 105.83333 185.20833 L 105.83333 185.20833 L 105.83333 211.66666 L 105.83333 211.66666 L 105.83333 211.66666 L 211.66666 211.66666 Q 264.5833 238.12498 291.04166 291.04166 L 291.04166 343.9583 L 317.49997 343.9583 L 370.41666 370.41666 L 370.41666 370.41666 L 370.41666 370.41666 L 396.87497 370.41666 L 396.87497 370.41666 L 396.87497 343.9583 L 423.3333 343.9583 L 423.3333 264.5833 Q 423.3333 211.66666 502.7083 105.83333 z" svg:height="6.3499994mm" draw:style-name="style-823" svg:viewBox="0.0 0.0 687.9166 634.99994" svg:width="6.879166mm" svg:x="177.27083mm" svg:y="170.39166mm"/>
          <draw:path svg:d="M 291.04166 0.0 L 291.04166 26.458332 L 291.04166 26.458332 L 291.04166 52.916664 L 291.04166 52.916664 L 317.49997 52.916664 L 291.04166 158.74998 Q 291.04166 238.12498 264.5833 264.5833 Q 238.12498 264.5833 238.12498 291.04166 L 238.12498 317.49997 L 264.5833 370.41666 Q 291.04166 449.79166 291.04166 529.1666 L 291.04166 582.0833 L 291.04166 582.0833 Q 291.04166 582.0833 264.5833 634.99994 Q 238.12498 687.9166 238.12498 661.4583 Q 238.12498 634.99994 211.66666 661.4583 Q 185.20833 687.9166 158.74998 608.5416 L 105.83333 529.1666 L 79.37499 529.1666 Q 52.916664 529.1666 26.458332 476.24997 L 0.0 423.3333 L 0.0 423.3333 Q 26.458332 423.3333 26.458332 449.79166 Q 52.916664 476.24997 79.37499 423.3333 Q 79.37499 396.87497 52.916664 396.87497 Q 26.458332 370.41666 52.916664 370.41666 Q 79.37499 370.41666 79.37499 317.49997 Q 79.37499 291.04166 132.29166 238.12498 Q 185.20833 211.66666 185.20833 158.74998 L 185.20833 132.29166 L 185.20833 132.29166 Q 211.66666 105.83333 211.66666 105.83333 L 211.66666 105.83333 L 211.66666 105.83333 Q 238.12498 79.37499 238.12498 52.916664 L 238.12498 52.916664 L 264.5833 26.458332 Q 291.04166 0.0 291.04166 0.0 z" svg:height="6.614583mm" draw:style-name="style-824" svg:viewBox="0.0 0.0 317.49997 661.4583" svg:width="3.1749997mm" svg:x="123.56041mm" svg:y="218.01666mm"/>
          <draw:path svg:d="M 952.49994 158.74998 L 952.49994 185.20833 L 873.12494 185.20833 Q 793.74994 185.20833 846.6666 238.12498 Q 899.5833 291.04166 873.12494 291.04166 L 846.6666 291.04166 L 820.2083 317.49997 L 767.2916 343.9583 L 767.2916 343.9583 L 767.2916 343.9583 L 793.74994 343.9583 L 793.74994 343.9583 L 793.74994 370.41666 L 820.2083 370.41666 L 820.2083 370.41666 L 820.2083 396.87497 L 873.12494 396.87497 Q 926.0416 449.79166 1031.875 423.3333 Q 1111.25 396.87497 1137.7083 396.87497 Q 1137.7083 396.87497 1190.6249 423.3333 L 1243.5416 423.3333 L 1243.5416 449.79166 L 1243.5416 449.79166 L 1243.5416 449.79166 Q 1243.5416 449.79166 1217.0833 449.79166 L 1217.0833 476.24997 L 1137.7083 502.7083 Q 1084.7916 555.625 1058.3333 555.625 L 1031.875 555.625 L 1031.875 582.0833 L 1005.4166 582.0833 L 1005.4166 582.0833 Q 1005.4166 555.625 978.95825 555.625 Q 952.49994 555.625 952.49994 529.1666 Q 952.49994 502.7083 661.4583 502.7083 L 343.9583 529.1666 L 238.12498 529.1666 L 132.29166 529.1666 L 132.29166 529.1666 Q 132.29166 502.7083 79.37499 502.7083 Q 0.0 502.7083 0.0 449.79166 Q 26.458332 396.87497 52.916664 343.9583 L 105.83333 291.04166 L 132.29166 291.04166 Q 132.29166 291.04166 132.29166 264.5833 L 132.29166 264.5833 L 132.29166 264.5833 Q 158.74998 238.12498 158.74998 238.12498 L 158.74998 238.12498 L 185.20833 238.12498 Q 185.20833 238.12498 185.20833 211.66666 L 185.20833 211.66666 L 185.20833 211.66666 Q 185.20833 211.66666 238.12498 238.12498 Q 264.5833 238.12498 264.5833 211.66666 Q 238.12498 185.20833 291.04166 132.29166 L 317.49997 79.37499 L 343.9583 79.37499 Q 343.9583 79.37499 343.9583 52.916664 L 343.9583 52.916664 L 370.41666 52.916664 L 396.87497 26.458332 L 396.87497 26.458332 L 396.87497 26.458332 L 423.3333 26.458332 L 423.3333 26.458332 L 449.79166 26.458332 L 476.24997 26.458332 L 476.24997 26.458332 L 502.7083 26.458332 L 502.7083 26.458332 L 502.7083 26.458332 L 502.7083 52.916664 L 502.7083 52.916664 L 529.1666 79.37499 Q 529.1666 105.83333 502.7083 132.29166 Q 449.79166 132.29166 449.79166 185.20833 L 449.79166 211.66666 L 476.24997 211.66666 L 502.7083 185.20833 L 502.7083 185.20833 L 502.7083 185.20833 L 529.1666 185.20833 L 529.1666 185.20833 L 555.625 185.20833 L 555.625 185.20833 L 582.0833 185.20833 L 608.5416 185.20833 L 608.5416 158.74998 Q 608.5416 158.74998 608.5416 132.29166 Q 608.5416 105.83333 661.4583 79.37499 L 714.37494 52.916664 L 714.37494 26.458332 Q 714.37494 -26.458332 740.8333 0.0 Q 740.8333 26.458332 793.74994 26.458332 Q 846.6666 52.916664 846.6666 79.37499 Q 846.6666 105.83333 899.5833 132.29166 Q 926.0416 132.29166 952.49994 158.74998 z" svg:height="5.820833mm" draw:style-name="style-825" svg:viewBox="0.0 0.0 1243.5416 582.0833" svg:width="12.435416mm" svg:x="92.868744mm" svg:y="248.9729mm"/>
          <draw:path svg:d="M 529.1666 0.0 L 529.1666 0.0 L 529.1666 0.0 Q 529.1666 26.458332 502.7083 26.458332 L 502.7083 26.458332 L 476.24997 79.37499 Q 423.3333 132.29166 423.3333 211.66666 L 423.3333 264.5833 L 396.87497 343.9583 Q 396.87497 423.3333 423.3333 423.3333 L 449.79166 423.3333 L 449.79166 396.87497 L 476.24997 396.87497 L 476.24997 396.87497 L 476.24997 370.41666 L 476.24997 370.41666 L 476.24997 370.41666 L 502.7083 370.41666 L 502.7083 370.41666 L 502.7083 343.9583 L 529.1666 343.9583 L 529.1666 343.9583 L 529.1666 317.49997 L 529.1666 317.49997 Q 555.625 317.49997 582.0833 291.04166 L 608.5416 291.04166 L 608.5416 423.3333 Q 634.99994 555.625 634.99994 582.0833 L 634.99994 582.0833 L 634.99994 582.0833 Q 608.5416 582.0833 608.5416 608.5416 Q 582.0833 608.5416 582.0833 529.1666 Q 529.1666 476.24997 449.79166 555.625 Q 370.41666 634.99994 423.3333 661.4583 Q 476.24997 687.9166 476.24997 714.37494 Q 502.7083 767.2916 476.24997 767.2916 Q 423.3333 793.74994 423.3333 820.2083 L 396.87497 873.12494 L 396.87497 873.12494 Q 370.41666 873.12494 370.41666 899.5833 Q 343.9583 952.49994 264.5833 952.49994 Q 185.20833 952.49994 158.74998 952.49994 L 132.29166 926.0416 L 132.29166 899.5833 Q 105.83333 899.5833 105.83333 899.5833 L 105.83333 899.5833 L 105.83333 873.12494 Q 105.83333 846.6666 105.83333 846.6666 Q 105.83333 820.2083 79.37499 820.2083 Q 52.916664 793.74994 26.458332 793.74994 L 0.0 767.2916 L 0.0 767.2916 L 0.0 740.8333 L 0.0 740.8333 L 0.0 740.8333 L 52.916664 687.9166 Q 105.83333 661.4583 105.83333 582.0833 Q 132.29166 502.7083 185.20833 476.24997 Q 238.12498 476.24997 238.12498 449.79166 L 238.12498 449.79166 L 238.12498 449.79166 L 264.5833 449.79166 L 264.5833 423.3333 L 264.5833 396.87497 L 291.04166 370.41666 Q 317.49997 317.49997 317.49997 238.12498 L 370.41666 158.74998 L 370.41666 158.74998 L 370.41666 158.74998 L 423.3333 52.916664 Q 476.24997 0.0 502.7083 0.0 Q 529.1666 0.0 529.1666 0.0 z" svg:height="9.525mm" draw:style-name="style-826" svg:viewBox="0.0 0.0 634.99994 952.49994" svg:width="6.3499994mm" svg:x="151.34166mm" svg:y="88.899994mm"/>
          <draw:path svg:d="M 185.20833 26.458332 L 185.20833 0.0 L 714.37494 52.916664 Q 1217.0833 105.83333 1269.9999 105.83333 Q 1322.9166 105.83333 1322.9166 158.74998 Q 1322.9166 211.66666 1402.2916 238.12498 Q 1508.1249 264.5833 1508.1249 317.49997 Q 1481.6666 370.41666 1375.8333 476.24997 Q 1269.9999 529.1666 1084.7916 555.625 Q 873.12494 582.0833 661.4583 555.625 L 449.79166 529.1666 L 449.79166 529.1666 L 449.79166 529.1666 L 502.7083 529.1666 L 555.625 529.1666 L 608.5416 502.7083 L 634.99994 502.7083 L 634.99994 476.24997 L 608.5416 423.3333 L 608.5416 396.87497 L 608.5416 370.41666 L 634.99994 343.9583 L 634.99994 317.49997 L 608.5416 317.49997 L 582.0833 317.49997 L 582.0833 291.04166 L 555.625 291.04166 L 555.625 291.04166 L 555.625 317.49997 L 555.625 317.49997 L 555.625 317.49997 L 529.1666 370.41666 Q 529.1666 423.3333 476.24997 423.3333 L 396.87497 396.87497 L 396.87497 396.87497 Q 396.87497 370.41666 343.9583 396.87497 Q 317.49997 396.87497 317.49997 317.49997 L 291.04166 238.12498 L 291.04166 238.12498 L 291.04166 211.66666 L 238.12498 211.66666 L 158.74998 211.66666 L 158.74998 238.12498 L 132.29166 238.12498 L 132.29166 317.49997 L 132.29166 396.87497 L 79.37499 396.87497 L 52.916664 396.87497 L 52.916664 370.41666 L 26.458332 343.9583 L 26.458332 370.41666 L 26.458332 396.87497 L 26.458332 343.9583 L 26.458332 291.04166 L 26.458332 291.04166 L 26.458332 264.5833 L 26.458332 264.5833 L 26.458332 264.5833 L 26.458332 238.12498 L 26.458332 211.66666 L 26.458332 211.66666 L 26.458332 211.66666 L 26.458332 211.66666 L 26.458332 185.20833 L 0.0 158.74998 L 0.0 132.29166 L 79.37499 132.29166 Q 158.74998 105.83333 185.20833 105.83333 L 238.12498 105.83333 L 211.66666 79.37499 Q 185.20833 52.916664 185.20833 26.458332 z" svg:height="5.5562496mm" draw:style-name="style-827" svg:viewBox="0.0 0.0 1508.1249 555.625" svg:width="15.081249mm" svg:x="136.78958mm" svg:y="135.46666mm"/>
          <draw:path svg:d="M 185.20833 26.458332 L 264.5833 0.0 L 291.04166 0.0 L 317.49997 26.458332 L 343.9583 26.458332 L 370.41666 26.458332 L 396.87497 26.458332 Q 449.79166 26.458332 476.24997 26.458332 L 502.7083 26.458332 L 502.7083 52.916664 Q 502.7083 79.37499 449.79166 79.37499 Q 370.41666 79.37499 343.9583 158.74998 Q 343.9583 238.12498 317.49997 291.04166 L 317.49997 343.9583 L 291.04166 502.7083 Q 238.12498 687.9166 264.5833 714.37494 Q 264.5833 767.2916 238.12498 767.2916 Q 211.66666 767.2916 211.66666 793.74994 L 211.66666 793.74994 L 185.20833 793.74994 L 158.74998 793.74994 L 158.74998 767.2916 Q 132.29166 767.2916 132.29166 767.2916 L 132.29166 767.2916 L 132.29166 767.2916 Q 105.83333 767.2916 52.916664 687.9166 L 0.0 634.99994 L 0.0 634.99994 Q 26.458332 634.99994 26.458332 555.625 L 26.458332 502.7083 L 0.0 502.7083 Q 0.0 502.7083 0.0 370.41666 L 0.0 238.12498 L 26.458332 238.12498 Q 52.916664 238.12498 79.37499 211.66666 Q 79.37499 185.20833 105.83333 211.66666 Q 132.29166 238.12498 132.29166 238.12498 L 132.29166 238.12498 L 132.29166 211.66666 Q 132.29166 185.20833 132.29166 132.29166 Q 105.83333 105.83333 79.37499 105.83333 Q 52.916664 105.83333 52.916664 79.37499 Q 52.916664 26.458332 79.37499 26.458332 Q 105.83333 26.458332 185.20833 26.458332 z" svg:height="7.9374995mm" draw:style-name="style-828" svg:viewBox="0.0 0.0 502.7083 793.74994" svg:width="5.027083mm" svg:x="191.8229mm" svg:y="124.08958mm"/>
          <draw:path svg:d="M 0.0 79.37499 L 0.0 0.0 L 26.458332 0.0 L 26.458332 0.0 L 26.458332 26.458332 Q 52.916664 26.458332 79.37499 52.916664 L 79.37499 52.916664 L 79.37499 132.29166 Q 105.83333 185.20833 105.83333 211.66666 L 79.37499 211.66666 L 79.37499 211.66666 Q 79.37499 185.20833 26.458332 185.20833 Q 0.0 185.20833 0.0 79.37499 z" svg:height="2.1166666mm" draw:style-name="style-829" svg:viewBox="0.0 0.0 105.83333 211.66666" svg:width="1.0583333mm" svg:x="188.6479mm" svg:y="182.82707mm"/>
          <draw:path svg:d="M 26.458332 661.4583 L 26.458332 0.0 L 582.0833 0.0 Q 1137.7083 26.458332 1164.1666 26.458332 L 1164.1666 26.458332 L 1164.1666 26.458332 Q 1190.6249 26.458332 1164.1666 52.916664 Q 1137.7083 52.916664 1164.1666 79.37499 Q 1164.1666 132.29166 1164.1666 132.29166 Q 1190.6249 158.74998 1217.0833 158.74998 L 1243.5416 185.20833 L 1243.5416 185.20833 L 1217.0833 185.20833 L 1217.0833 185.20833 Q 1217.0833 185.20833 1217.0833 211.66666 L 1217.0833 211.66666 L 1243.5416 211.66666 L 1243.5416 238.12498 L 1243.5416 238.12498 L 1217.0833 238.12498 L 1217.0833 238.12498 Q 1217.0833 238.12498 1137.7083 264.5833 L 1058.3333 291.04166 L 1111.25 291.04166 L 1137.7083 291.04166 L 1164.1666 317.49997 Q 1164.1666 343.9583 1190.6249 370.41666 Q 1217.0833 396.87497 1217.0833 449.79166 Q 1217.0833 502.7083 1217.0833 502.7083 L 1217.0833 502.7083 L 1164.1666 476.24997 Q 1084.7916 449.79166 978.95825 423.3333 Q 873.12494 396.87497 873.12494 502.7083 L 873.12494 608.5416 L 873.12494 608.5416 L 846.6666 608.5416 L 846.6666 1137.7083 L 846.6666 1666.8749 L 846.6666 1719.7916 L 846.6666 1772.7083 L 820.2083 1772.7083 Q 793.74994 1772.7083 740.8333 1561.0416 L 661.4583 1322.9166 L 661.4583 1322.9166 Q 687.9166 1322.9166 661.4583 1111.25 Q 634.99994 899.5833 608.5416 899.5833 Q 582.0833 899.5833 582.0833 873.12494 Q 582.0833 820.2083 634.99994 793.74994 L 687.9166 767.2916 L 687.9166 714.37494 L 687.9166 687.9166 L 634.99994 687.9166 L 582.0833 687.9166 L 582.0833 714.37494 L 582.0833 740.8333 L 555.625 740.8333 L 555.625 767.2916 L 555.625 767.2916 L 529.1666 767.2916 L 529.1666 767.2916 L 529.1666 767.2916 L 502.7083 793.74994 L 476.24997 820.2083 L 476.24997 820.2083 L 476.24997 820.2083 L 449.79166 873.12494 Q 423.3333 926.0416 396.87497 926.0416 Q 370.41666 926.0416 343.9583 1137.7083 Q 317.49997 1322.9166 343.9583 1349.3749 Q 370.41666 1402.2916 343.9583 1428.7499 Q 317.49997 1455.2083 317.49997 1508.1249 L 317.49997 1534.5833 L 291.04166 1534.5833 L 291.04166 1534.5833 L 291.04166 1561.0416 L 291.04166 1561.0416 L 291.04166 1561.0416 L 291.04166 1587.4999 L 291.04166 1587.4999 L 264.5833 1587.4999 L 264.5833 1587.4999 L 264.5833 1613.9583 L 264.5833 1613.9583 L 264.5833 1613.9583 L 238.12498 1587.4999 L 211.66666 1561.0416 L 211.66666 1561.0416 L 211.66666 1561.0416 L 211.66666 1534.5833 L 211.66666 1534.5833 L 238.12498 1534.5833 L 238.12498 1508.1249 L 211.66666 1508.1249 L 185.20833 1508.1249 L 132.29166 1508.1249 L 79.37499 1508.1249 L 79.37499 1508.1249 L 52.916664 1508.1249 L 52.916664 1508.1249 L 52.916664 1508.1249 L 52.916664 1534.5833 L 52.916664 1534.5833 L 26.458332 1481.6666 Q 0.0 1428.7499 0.0 1428.7499 L 0.0 1428.7499 L 0.0 1375.8333 Q 0.0 1322.9166 26.458332 661.4583 z" svg:height="17.727083mm" draw:style-name="style-830" svg:viewBox="0.0 0.0 1243.5416 1772.7083" svg:width="12.435416mm" svg:x="36.512497mm" svg:y="224.10207mm"/>
          <draw:path svg:d="M 0.0 158.74998 L 0.0 0.0 L 211.66666 0.0 L 423.3333 0.0 L 423.3333 26.458332 L 396.87497 26.458332 L 396.87497 26.458332 L 396.87497 52.916664 L 343.9583 52.916664 Q 317.49997 52.916664 343.9583 79.37499 Q 396.87497 79.37499 396.87497 105.83333 Q 396.87497 158.74998 370.41666 158.74998 L 370.41666 158.74998 L 291.04166 158.74998 Q 185.20833 185.20833 211.66666 740.8333 Q 238.12498 1296.4583 211.66666 1296.4583 L 211.66666 1322.9166 L 211.66666 1322.9166 L 238.12498 1322.9166 L 238.12498 1322.9166 L 238.12498 1322.9166 L 238.12498 1349.3749 Q 238.12498 1349.3749 264.5833 1349.3749 L 264.5833 1375.8333 L 317.49997 1375.8333 Q 370.41666 1375.8333 370.41666 1322.9166 L 370.41666 1296.4583 L 370.41666 1296.4583 Q 396.87497 1296.4583 396.87497 1375.8333 L 396.87497 1428.7499 L 449.79166 1428.7499 L 476.24997 1428.7499 L 449.79166 1455.2083 L 423.3333 1481.6666 L 238.12498 1481.6666 L 26.458332 1481.6666 L 26.458332 1508.1249 L 26.458332 1508.1249 L 0.0 1137.7083 L 0.0 767.2916 L 0.0 555.625 L 0.0 343.9583 L 0.0 158.74998 z" svg:height="15.081249mm" draw:style-name="style-831" svg:viewBox="0.0 0.0 476.24997 1508.1249" svg:width="4.7625mm" svg:x="177.00624mm" svg:y="95.77916mm"/>
          <draw:path svg:d="M 158.74998 0.0 L 211.66666 0.0 L 211.66666 26.458332 Q 211.66666 52.916664 238.12498 52.916664 L 238.12498 52.916664 L 264.5833 79.37499 Q 317.49997 79.37499 317.49997 52.916664 Q 317.49997 26.458332 370.41666 26.458332 Q 396.87497 26.458332 370.41666 79.37499 Q 370.41666 158.74998 476.24997 158.74998 Q 582.0833 132.29166 608.5416 79.37499 Q 634.99994 26.458332 634.99994 26.458332 Q 634.99994 26.458332 634.99994 0.0 L 634.99994 0.0 L 687.9166 0.0 Q 767.2916 0.0 793.74994 26.458332 Q 793.74994 79.37499 846.6666 79.37499 Q 873.12494 79.37499 846.6666 105.83333 Q 820.2083 105.83333 820.2083 132.29166 L 820.2083 158.74998 L 767.2916 185.20833 Q 740.8333 238.12498 714.37494 317.49997 Q 687.9166 396.87497 714.37494 449.79166 Q 714.37494 502.7083 687.9166 502.7083 L 634.99994 502.7083 L 634.99994 529.1666 L 634.99994 529.1666 L 661.4583 555.625 L 661.4583 555.625 L 661.4583 555.625 L 634.99994 555.625 L 634.99994 582.0833 L 634.99994 608.5416 L 608.5416 608.5416 L 582.0833 608.5416 L 582.0833 582.0833 L 582.0833 555.625 L 582.0833 555.625 Q 582.0833 529.1666 582.0833 502.7083 Q 582.0833 476.24997 449.79166 423.3333 Q 291.04166 396.87497 264.5833 396.87497 Q 211.66666 396.87497 185.20833 476.24997 L 158.74998 555.625 L 158.74998 555.625 L 158.74998 555.625 L 158.74998 555.625 L 158.74998 555.625 L 132.29166 555.625 L 132.29166 555.625 L 105.83333 582.0833 L 79.37499 582.0833 L 79.37499 555.625 L 105.83333 529.1666 L 105.83333 529.1666 L 105.83333 502.7083 L 105.83333 502.7083 L 105.83333 502.7083 L 132.29166 502.7083 L 132.29166 502.7083 L 132.29166 476.24997 L 158.74998 476.24997 L 158.74998 370.41666 Q 158.74998 264.5833 79.37499 291.04166 L 0.0 317.49997 L 0.0 291.04166 Q 0.0 238.12498 52.916664 211.66666 Q 105.83333 185.20833 79.37499 132.29166 L 26.458332 105.83333 L 52.916664 105.83333 Q 79.37499 79.37499 105.83333 52.916664 Q 105.83333 0.0 158.74998 0.0 z" svg:height="6.0854163mm" draw:style-name="style-832" svg:viewBox="0.0 0.0 846.6666 608.5416" svg:width="8.466666mm" svg:x="45.50833mm" svg:y="184.41457mm"/>
          <draw:path svg:d="M 846.6666 26.458332 L 873.12494 26.458332 L 899.5833 0.0 L 926.0416 0.0 L 899.5833 79.37499 Q 899.5833 132.29166 873.12494 158.74998 L 873.12494 185.20833 L 873.12494 185.20833 Q 873.12494 185.20833 793.74994 238.12498 L 714.37494 238.12498 L 714.37494 264.5833 L 687.9166 264.5833 L 687.9166 264.5833 L 687.9166 291.04166 L 687.9166 291.04166 L 687.9166 291.04166 L 714.37494 291.04166 L 714.37494 291.04166 L 687.9166 317.49997 L 661.4583 343.9583 L 634.99994 423.3333 Q 634.99994 502.7083 634.99994 555.625 Q 687.9166 608.5416 687.9166 608.5416 Q 740.8333 608.5416 767.2916 767.2916 Q 793.74994 952.49994 820.2083 978.95825 Q 846.6666 1005.4166 846.6666 1084.7916 Q 820.2083 1164.1666 899.5833 1137.7083 Q 1005.4166 1137.7083 978.95825 1084.7916 Q 978.95825 1058.3333 1111.25 1137.7083 Q 1269.9999 1190.6249 1269.9999 1217.0833 Q 1269.9999 1243.5416 1322.9166 1217.0833 Q 1375.8333 1217.0833 1349.3749 1243.5416 Q 1322.9166 1296.4583 1322.9166 1322.9166 L 1322.9166 1349.3749 L 1296.4583 1349.3749 L 1296.4583 1349.3749 L 1322.9166 1349.3749 L 1375.8333 1349.3749 L 1375.8333 1349.3749 L 1375.8333 1349.3749 L 1402.2916 1349.3749 L 1402.2916 1349.3749 L 1402.2916 1322.9166 L 1428.7499 1322.9166 L 1428.7499 1322.9166 L 1428.7499 1296.4583 L 1428.7499 1296.4583 L 1428.7499 1296.4583 L 1455.2083 1243.5416 L 1481.6666 1217.0833 L 1481.6666 1217.0833 L 1481.6666 1190.6249 L 1481.6666 1190.6249 L 1481.6666 1190.6249 L 1508.1249 1190.6249 Q 1508.1249 1190.6249 1534.5833 1164.1666 Q 1561.0416 1137.7083 1561.0416 1111.25 Q 1587.4999 1058.3333 1508.1249 952.49994 Q 1428.7499 846.6666 1455.2083 820.2083 L 1481.6666 767.2916 L 1481.6666 767.2916 L 1481.6666 767.2916 L 1508.1249 767.2916 L 1508.1249 767.2916 L 1508.1249 740.8333 L 1481.6666 740.8333 L 1481.6666 740.8333 L 1481.6666 714.37494 L 1481.6666 714.37494 L 1481.6666 714.37494 L 1455.2083 687.9166 L 1455.2083 661.4583 L 1534.5833 661.4583 L 1587.4999 661.4583 L 1587.4999 687.9166 L 1587.4999 687.9166 L 1613.9583 687.9166 L 1613.9583 714.37494 L 1613.9583 714.37494 L 1640.4166 714.37494 L 1640.4166 714.37494 L 1640.4166 714.37494 L 1640.4166 740.8333 L 1640.4166 740.8333 L 1666.8749 740.8333 L 1666.8749 767.2916 L 1693.3333 793.74994 Q 1719.7916 846.6666 1746.2499 846.6666 Q 1772.7083 846.6666 1799.1666 926.0416 Q 1799.1666 978.95825 1772.7083 1005.4166 L 1746.2499 1005.4166 L 1746.2499 1031.875 L 1746.2499 1058.3333 L 1799.1666 1058.3333 L 1878.5416 1031.875 L 1904.9999 1031.875 L 1931.4583 1031.875 L 1931.4583 1005.4166 Q 1957.9165 1005.4166 1957.9165 952.49994 Q 1957.9165 899.5833 2010.8333 926.0416 L 2037.2915 926.0416 L 2169.5833 952.49994 Q 2301.875 978.95825 2275.4165 1005.4166 Q 2275.4165 1031.875 2275.4165 1031.875 Q 2328.3333 1031.875 2275.4165 1084.7916 Q 2275.4165 1164.1666 2248.9583 1164.1666 L 2248.9583 1190.6249 L 2301.875 1164.1666 Q 2354.7915 1137.7083 2381.2498 1137.7083 L 2407.7083 1137.7083 L 2407.7083 1164.1666 L 2381.2498 1190.6249 L 2381.2498 1217.0833 L 2381.2498 1243.5416 L 2354.7915 1243.5416 L 2354.7915 1269.9999 L 2354.7915 1269.9999 L 2354.7915 1296.4583 L 2354.7915 1296.4583 L 2328.3333 1296.4583 L 2328.3333 1296.4583 L 2328.3333 1296.4583 L 2301.875 1322.9166 Q 2275.4165 1349.3749 2275.4165 1349.3749 L 2248.9583 1349.3749 L 2248.9583 1349.3749 Q 2222.5 1349.3749 2222.5 1349.3749 L 2222.5 1375.8333 L 2222.5 1375.8333 Q 2222.5 1375.8333 2196.0415 1402.2916 L 2196.0415 1402.2916 L 2169.5833 1402.2916 Q 2116.6665 1402.2916 1746.2499 1693.3333 L 1375.8333 1957.9165 L 1349.3749 1957.9165 Q 1322.9166 1984.3749 1322.9166 1984.3749 L 1322.9166 1984.3749 L 1296.4583 1984.3749 L 1296.4583 1984.3749 L 1269.9999 2010.8333 L 1217.0833 2037.2915 L 1217.0833 2037.2915 L 1217.0833 2037.2915 L 1190.6249 2037.2915 L 1190.6249 2037.2915 L 1190.6249 2063.75 L 1164.1666 2063.75 L 1164.1666 2037.2915 L 1164.1666 2010.8333 L 1190.6249 2010.8333 L 1190.6249 1984.3749 L 1190.6249 1984.3749 L 1217.0833 1984.3749 L 1217.0833 1984.3749 Q 1217.0833 1984.3749 1243.5416 1931.4583 L 1269.9999 1931.4583 L 1269.9999 1904.9999 L 1269.9999 1904.9999 L 1296.4583 1878.5416 L 1296.4583 1852.0833 L 1269.9999 1852.0833 Q 1217.0833 1878.5416 1164.1666 1878.5416 Q 1137.7083 1878.5416 1111.25 1878.5416 L 1111.25 1852.0833 L 1084.7916 1825.6249 L 1058.3333 1799.1666 L 1058.3333 1799.1666 L 1058.3333 1772.7083 L 1031.875 1772.7083 L 1005.4166 1772.7083 L 978.95825 1772.7083 L 952.49994 1772.7083 L 952.49994 1772.7083 L 952.49994 1772.7083 L 926.0416 1799.1666 L 926.0416 1825.6249 L 873.12494 1825.6249 L 820.2083 1825.6249 L 820.2083 1852.0833 L 846.6666 1878.5416 L 873.12494 1931.4583 Q 926.0416 1984.3749 952.49994 1984.3749 Q 952.49994 1984.3749 978.95825 1957.9165 L 1005.4166 1957.9165 L 1005.4166 1984.3749 L 1005.4166 2010.8333 L 978.95825 2010.8333 L 978.95825 2037.2915 L 978.95825 2037.2915 L 952.49994 2037.2915 L 952.49994 2037.2915 L 952.49994 2037.2915 L 952.49994 2063.75 L 952.49994 2063.75 L 926.0416 2063.75 L 926.0416 2090.2083 L 899.5833 2090.2083 Q 873.12494 2090.2083 740.8333 2143.125 L 582.0833 2196.0415 L 529.1666 2196.0415 L 502.7083 2196.0415 L 502.7083 2222.5 L 476.24997 2222.5 L 476.24997 2222.5 L 476.24997 2248.9583 L 476.24997 2248.9583 L 476.24997 2248.9583 L 502.7083 2275.4165 Q 529.1666 2301.875 529.1666 2328.3333 L 529.1666 2354.7915 L 502.7083 2354.7915 L 476.24997 2354.7915 L 476.24997 2328.3333 L 476.24997 2328.3333 L 449.79166 2301.875 L 449.79166 2275.4165 L 423.3333 2275.4165 Q 396.87497 2248.9583 423.3333 2248.9583 Q 423.3333 2222.5 396.87497 2196.0415 Q 370.41666 2196.0415 343.9583 2143.125 Q 317.49997 2090.2083 264.5833 2063.75 Q 185.20833 2037.2915 105.83333 1957.9165 Q 0.0 1878.5416 0.0 1772.7083 L 0.0 1666.8749 L 0.0 1666.8749 L 26.458332 1666.8749 L 26.458332 1640.4166 L 52.916664 1640.4166 L 52.916664 1508.1249 Q 52.916664 1349.3749 52.916664 1322.9166 Q 52.916664 1296.4583 0.0 1190.6249 Q -52.916664 1058.3333 0.0 952.49994 Q 52.916664 846.6666 370.41666 476.24997 L 687.9166 105.83333 L 714.37494 105.83333 L 740.8333 79.37499 L 740.8333 79.37499 L 740.8333 79.37499 L 767.2916 79.37499 L 767.2916 79.37499 L 793.74994 52.916664 Q 820.2083 26.458332 846.6666 26.458332 z M 2301.875 1217.0833 Q 2328.3333 1217.0833 2328.3333 1217.0833 Q 2328.3333 1243.5416 2328.3333 1243.5416 Q 2301.875 1243.5416 2301.875 1217.0833 z" svg:height="23.547915mm" draw:style-name="style-833" svg:viewBox="0.0 0.0 2407.7083 2354.7915" svg:width="24.077082mm" svg:x="59.79583mm" svg:y="87.04791mm"/>
          <draw:path svg:d="M 317.49997 52.916664 L 370.41666 52.916664 L 370.41666 52.916664 L 370.41666 52.916664 L 370.41666 79.37499 L 370.41666 79.37499 L 343.9583 79.37499 L 343.9583 105.83333 L 343.9583 105.83333 L 317.49997 105.83333 L 317.49997 105.83333 L 317.49997 105.83333 L 317.49997 132.29166 L 317.49997 132.29166 L 343.9583 132.29166 L 343.9583 158.74998 L 343.9583 158.74998 L 370.41666 158.74998 L 370.41666 158.74998 L 370.41666 158.74998 L 370.41666 185.20833 L 370.41666 185.20833 L 396.87497 185.20833 L 396.87497 211.66666 L 502.7083 264.5833 Q 608.5416 317.49997 687.9166 396.87497 Q 740.8333 476.24997 740.8333 476.24997 Q 740.8333 476.24997 740.8333 502.7083 L 714.37494 502.7083 L 687.9166 502.7083 Q 661.4583 529.1666 634.99994 529.1666 Q 608.5416 529.1666 582.0833 476.24997 Q 582.0833 449.79166 529.1666 423.3333 L 476.24997 370.41666 L 449.79166 370.41666 L 449.79166 370.41666 L 423.3333 343.9583 L 396.87497 317.49997 L 396.87497 317.49997 L 370.41666 317.49997 L 370.41666 476.24997 L 370.41666 634.99994 L 343.9583 634.99994 L 317.49997 634.99994 L 317.49997 476.24997 Q 317.49997 291.04166 291.04166 238.12498 Q 291.04166 185.20833 211.66666 158.74998 L 132.29166 158.74998 L 132.29166 158.74998 Q 105.83333 132.29166 105.83333 132.29166 L 105.83333 132.29166 L 105.83333 105.83333 Q 105.83333 105.83333 79.37499 105.83333 L 79.37499 105.83333 L 79.37499 105.83333 Q 52.916664 79.37499 52.916664 79.37499 L 52.916664 79.37499 L 52.916664 52.916664 Q 52.916664 52.916664 26.458332 52.916664 L 26.458332 52.916664 L 26.458332 52.916664 L 26.458332 26.458332 L 0.0 26.458332 Q 0.0 0.0 0.0 0.0 L 0.0 0.0 L 26.458332 0.0 Q 52.916664 -26.458332 105.83333 26.458332 Q 132.29166 105.83333 211.66666 79.37499 Q 264.5833 52.916664 317.49997 52.916664 z" svg:height="6.3499994mm" draw:style-name="style-834" svg:viewBox="0.0 0.0 740.8333 634.99994" svg:width="7.408333mm" svg:x="163.5125mm" svg:y="185.20833mm"/>
          <draw:path svg:d="M 343.9583 26.458332 L 370.41666 26.458332 L 396.87497 26.458332 L 396.87497 26.458332 L 396.87497 26.458332 Q 396.87497 26.458332 396.87497 52.916664 L 396.87497 105.83333 L 396.87497 132.29166 L 396.87497 158.74998 L 423.3333 158.74998 L 423.3333 158.74998 L 423.3333 185.20833 L 449.79166 185.20833 L 449.79166 185.20833 L 449.79166 211.66666 L 449.79166 211.66666 L 449.79166 211.66666 L 476.24997 211.66666 L 476.24997 211.66666 L 502.7083 238.12498 L 555.625 264.5833 L 608.5416 264.5833 Q 634.99994 264.5833 661.4583 291.04166 L 661.4583 291.04166 L 661.4583 317.49997 L 661.4583 317.49997 L 608.5416 317.49997 Q 582.0833 317.49997 555.625 317.49997 L 529.1666 317.49997 L 529.1666 317.49997 L 502.7083 317.49997 L 502.7083 370.41666 L 502.7083 396.87497 L 502.7083 423.3333 L 502.7083 449.79166 L 502.7083 529.1666 Q 502.7083 582.0833 476.24997 608.5416 L 476.24997 634.99994 L 449.79166 634.99994 L 449.79166 634.99994 L 449.79166 608.5416 Q 449.79166 608.5416 449.79166 555.625 Q 449.79166 502.7083 396.87497 529.1666 Q 370.41666 529.1666 370.41666 502.7083 Q 343.9583 476.24997 291.04166 476.24997 Q 211.66666 476.24997 185.20833 449.79166 Q 132.29166 396.87497 105.83333 449.79166 L 79.37499 502.7083 L 52.916664 502.7083 L 52.916664 529.1666 L 52.916664 529.1666 L 26.458332 529.1666 L 26.458332 476.24997 L 26.458332 449.79166 L 0.0 449.79166 L 0.0 449.79166 L 0.0 423.3333 L 26.458332 396.87497 L 26.458332 396.87497 L 26.458332 370.41666 L 26.458332 370.41666 L 26.458332 370.41666 L 52.916664 317.49997 Q 79.37499 238.12498 79.37499 211.66666 L 105.83333 211.66666 L 132.29166 211.66666 Q 132.29166 211.66666 132.29166 185.20833 L 105.83333 158.74998 L 105.83333 158.74998 Q 132.29166 132.29166 132.29166 105.83333 L 132.29166 105.83333 L 158.74998 79.37499 Q 185.20833 52.916664 211.66666 79.37499 Q 238.12498 105.83333 264.5833 52.916664 Q 291.04166 0.0 317.49997 0.0 Q 343.9583 0.0 343.9583 26.458332 z" svg:height="6.3499994mm" draw:style-name="style-835" svg:viewBox="0.0 0.0 661.4583 634.99994" svg:width="6.614583mm" svg:x="39.422916mm" svg:y="115.35833mm"/>
          <draw:path svg:d="M 634.99994 26.458332 L 634.99994 26.458332 L 634.99994 52.916664 L 634.99994 79.37499 L 634.99994 79.37499 Q 608.5416 79.37499 608.5416 105.83333 L 608.5416 105.83333 L 608.5416 132.29166 Q 608.5416 158.74998 502.7083 211.66666 Q 423.3333 264.5833 211.66666 264.5833 L 0.0 291.04166 L 0.0 264.5833 L 26.458332 211.66666 L 26.458332 211.66666 L 26.458332 211.66666 L 26.458332 185.20833 L 26.458332 185.20833 L 79.37499 185.20833 L 105.83333 158.74998 L 132.29166 158.74998 L 158.74998 158.74998 L 158.74998 132.29166 L 158.74998 132.29166 L 238.12498 105.83333 Q 291.04166 79.37499 317.49997 26.458332 Q 343.9583 0.0 396.87497 0.0 Q 449.79166 0.0 449.79166 52.916664 Q 449.79166 79.37499 476.24997 52.916664 Q 502.7083 26.458332 502.7083 52.916664 Q 529.1666 105.83333 582.0833 52.916664 Q 608.5416 26.458332 634.99994 26.458332 z" svg:height="2.9104166mm" draw:style-name="style-836" svg:viewBox="0.0 0.0 634.99994 291.04166" svg:width="6.3499994mm" svg:x="178.06458mm" svg:y="210.60832mm"/>
          <draw:path svg:d="M 264.5833 0.0 L 291.04166 0.0 L 264.5833 26.458332 Q 264.5833 79.37499 264.5833 396.87497 Q 264.5833 714.37494 291.04166 714.37494 Q 317.49997 740.8333 317.49997 767.2916 L 317.49997 793.74994 L 317.49997 793.74994 Q 291.04166 767.2916 264.5833 767.2916 Q 238.12498 714.37494 132.29166 714.37494 Q 26.458332 714.37494 0.0 476.24997 L 0.0 211.66666 L 0.0 211.66666 Q 0.0 211.66666 26.458332 158.74998 L 52.916664 105.83333 L 52.916664 105.83333 L 52.916664 79.37499 L 158.74998 52.916664 Q 238.12498 26.458332 264.5833 0.0 z" svg:height="7.9374995mm" draw:style-name="style-837" svg:viewBox="0.0 0.0 317.49997 793.74994" svg:width="3.1749997mm" svg:x="193.14583mm" svg:y="195.52707mm"/>
          <draw:path svg:d="M 291.04166 0.0 L 317.49997 0.0 L 317.49997 0.0 Q 317.49997 26.458332 343.9583 52.916664 L 343.9583 52.916664 L 370.41666 79.37499 Q 370.41666 105.83333 370.41666 158.74998 Q 396.87497 264.5833 317.49997 291.04166 Q 264.5833 317.49997 264.5833 343.9583 Q 264.5833 370.41666 264.5833 396.87497 L 291.04166 396.87497 L 291.04166 396.87497 L 291.04166 423.3333 L 317.49997 423.3333 Q 343.9583 423.3333 343.9583 449.79166 L 343.9583 476.24997 L 317.49997 476.24997 Q 291.04166 476.24997 264.5833 449.79166 L 264.5833 423.3333 L 238.12498 423.3333 L 211.66666 423.3333 L 211.66666 449.79166 L 211.66666 449.79166 L 185.20833 449.79166 L 185.20833 449.79166 L 185.20833 396.87497 Q 158.74998 343.9583 105.83333 264.5833 L 26.458332 158.74998 L 26.458332 158.74998 Q 0.0 132.29166 0.0 132.29166 L 0.0 132.29166 L 132.29166 79.37499 Q 264.5833 26.458332 264.5833 26.458332 Q 264.5833 0.0 291.04166 0.0 z M 264.5833 79.37499 L 264.5833 52.916664 L 264.5833 52.916664 L 264.5833 52.916664 L 264.5833 52.916664 Q 264.5833 79.37499 264.5833 79.37499 z" svg:height="4.7625mm" draw:style-name="style-838" svg:viewBox="0.0 0.0 370.41666 476.24997" svg:width="3.7041664mm" svg:x="184.15mm" svg:y="169.33333mm"/>
          <draw:path svg:d="M 52.916664 0.0 L 79.37499 0.0 L 132.29166 105.83333 Q 211.66666 211.66666 343.9583 317.49997 Q 476.24997 423.3333 502.7083 396.87497 Q 555.625 343.9583 555.625 317.49997 L 555.625 291.04166 L 582.0833 291.04166 L 582.0833 291.04166 L 582.0833 555.625 Q 608.5416 820.2083 608.5416 952.49994 L 608.5416 1084.7916 L 634.99994 1084.7916 L 634.99994 1084.7916 L 634.99994 1111.25 L 634.99994 1111.25 L 608.5416 1111.25 L 582.0833 1111.25 L 529.1666 1084.7916 L 476.24997 1084.7916 L 476.24997 1005.4166 Q 449.79166 926.0416 449.79166 926.0416 L 449.79166 926.0416 L 449.79166 899.5833 L 449.79166 846.6666 L 423.3333 793.74994 L 396.87497 740.8333 L 396.87497 687.9166 Q 396.87497 661.4583 343.9583 608.5416 Q 343.9583 555.625 211.66666 370.41666 L 79.37499 211.66666 L 79.37499 185.20833 L 79.37499 185.20833 L 52.916664 185.20833 Q 52.916664 158.74998 26.458332 105.83333 L 0.0 52.916664 L 0.0 52.916664 Q 26.458332 52.916664 26.458332 0.0 Q 26.458332 -26.458332 52.916664 0.0 z" svg:height="11.112499mm" draw:style-name="style-839" svg:viewBox="0.0 0.0 634.99994 1111.25" svg:width="6.3499994mm" svg:x="59.531246mm" svg:y="132.29166mm"/>
          <draw:path svg:d="M 502.7083 26.458332 L 502.7083 26.458332 L 529.1666 26.458332 Q 582.0833 26.458332 582.0833 52.916664 Q 582.0833 105.83333 582.0833 158.74998 Q 582.0833 185.20833 608.5416 211.66666 Q 634.99994 211.66666 661.4583 264.5833 Q 661.4583 291.04166 740.8333 291.04166 Q 793.74994 317.49997 793.74994 317.49997 L 820.2083 317.49997 L 820.2083 317.49997 L 820.2083 317.49997 L 820.2083 343.9583 L 793.74994 343.9583 L 793.74994 370.41666 L 793.74994 396.87497 L 820.2083 396.87497 L 820.2083 423.3333 L 820.2083 423.3333 L 793.74994 423.3333 L 793.74994 423.3333 L 793.74994 449.79166 L 793.74994 449.79166 L 767.2916 423.3333 L 740.8333 423.3333 L 714.37494 423.3333 L 661.4583 423.3333 Q 608.5416 423.3333 317.49997 370.41666 L 52.916664 317.49997 L 52.916664 317.49997 L 52.916664 317.49997 L 26.458332 317.49997 L 26.458332 317.49997 L 26.458332 291.04166 L 0.0 264.5833 L 0.0 264.5833 L 0.0 264.5833 L 79.37499 238.12498 L 158.74998 238.12498 L 158.74998 158.74998 Q 158.74998 79.37499 132.29166 79.37499 L 132.29166 79.37499 L 158.74998 26.458332 Q 185.20833 0.0 317.49997 0.0 Q 476.24997 0.0 476.24997 26.458332 Q 502.7083 52.916664 502.7083 26.458332 z" svg:height="4.497916mm" draw:style-name="style-840" svg:viewBox="0.0 0.0 820.2083 449.79166" svg:width="8.202083mm" svg:x="106.362495mm" svg:y="137.58333mm"/>
          <draw:path svg:d="M 291.04166 52.916664 L 291.04166 26.458332 L 343.9583 79.37499 Q 423.3333 132.29166 423.3333 158.74998 L 423.3333 185.20833 L 396.87497 185.20833 L 396.87497 211.66666 L 317.49997 238.12498 Q 238.12498 264.5833 238.12498 291.04166 L 264.5833 291.04166 L 264.5833 291.04166 L 264.5833 317.49997 L 238.12498 317.49997 L 211.66666 317.49997 L 211.66666 343.9583 L 211.66666 370.41666 L 211.66666 370.41666 L 211.66666 396.87497 L 211.66666 396.87497 Q 211.66666 423.3333 211.66666 423.3333 L 185.20833 423.3333 L 158.74998 423.3333 Q 158.74998 423.3333 158.74998 423.3333 L 132.29166 423.3333 L 105.83333 423.3333 L 52.916664 423.3333 L 52.916664 396.87497 L 52.916664 370.41666 L 26.458332 343.9583 L 0.0 317.49997 L 0.0 264.5833 L 0.0 185.20833 L 0.0 158.74998 Q 0.0 105.83333 0.0 79.37499 Q 26.458332 52.916664 52.916664 0.0 Q 105.83333 -26.458332 185.20833 26.458332 Q 291.04166 79.37499 291.04166 52.916664 z" svg:height="4.233333mm" draw:style-name="style-841" svg:viewBox="0.0 0.0 423.3333 423.3333" svg:width="4.233333mm" svg:x="94.19166mm" svg:y="245.53333mm"/>
          <draw:path svg:d="M 52.916664 26.458332 L 79.37499 0.0 L 132.29166 0.0 L 185.20833 0.0 L 185.20833 26.458332 L 211.66666 26.458332 L 211.66666 26.458332 L 211.66666 52.916664 L 211.66666 52.916664 L 238.12498 52.916664 L 238.12498 52.916664 Q 238.12498 52.916664 264.5833 79.37499 L 264.5833 79.37499 L 238.12498 105.83333 Q 211.66666 132.29166 211.66666 158.74998 L 211.66666 158.74998 L 158.74998 185.20833 Q 132.29166 211.66666 105.83333 238.12498 L 79.37499 238.12498 L 52.916664 238.12498 Q 0.0 211.66666 0.0 185.20833 L 26.458332 158.74998 L 0.0 158.74998 Q -26.458332 158.74998 0.0 105.83333 L 0.0 52.916664 L 0.0 52.916664 Q 0.0 52.916664 26.458332 26.458332 L 52.916664 26.458332 L 52.916664 26.458332 z" svg:height="2.38125mm" draw:style-name="style-842" svg:viewBox="0.0 0.0 264.5833 238.12498" svg:width="2.6458333mm" svg:x="129.11665mm" svg:y="247.65mm"/>
          <draw:path svg:d="M 317.49997 238.12498 L 317.49997 264.5833 L 264.5833 291.04166 Q 185.20833 291.04166 185.20833 370.41666 Q 185.20833 449.79166 185.20833 476.24997 L 185.20833 502.7083 L 185.20833 502.7083 Q 185.20833 502.7083 158.74998 476.24997 Q 132.29166 449.79166 132.29166 476.24997 Q 105.83333 502.7083 79.37499 502.7083 L 52.916664 502.7083 L 52.916664 449.79166 Q 26.458332 423.3333 26.458332 396.87497 L 0.0 370.41666 L 0.0 291.04166 Q 26.458332 211.66666 26.458332 132.29166 L 26.458332 79.37499 L 132.29166 79.37499 Q 211.66666 79.37499 211.66666 52.916664 Q 211.66666 26.458332 185.20833 26.458332 L 158.74998 26.458332 L 185.20833 0.0 Q 238.12498 -26.458332 264.5833 105.83333 Q 291.04166 238.12498 317.49997 238.12498 z M 105.83333 317.49997 Q 105.83333 291.04166 105.83333 291.04166 Q 132.29166 291.04166 132.29166 291.04166 Q 132.29166 317.49997 105.83333 317.49997 z" svg:height="5.027083mm" draw:style-name="style-843" svg:viewBox="0.0 0.0 317.49997 502.7083" svg:width="3.1749997mm" svg:x="191.29375mm" svg:y="121.44374mm"/>
          <draw:path svg:d="M 52.916664 79.37499 L 79.37499 0.0 L 132.29166 211.66666 Q 185.20833 396.87497 317.49997 396.87497 Q 423.3333 396.87497 449.79166 396.87497 L 449.79166 423.3333 L 423.3333 423.3333 Q 370.41666 423.3333 370.41666 449.79166 Q 370.41666 502.7083 317.49997 502.7083 Q 291.04166 502.7083 264.5833 555.625 Q 238.12498 608.5416 211.66666 608.5416 L 158.74998 608.5416 L 158.74998 687.9166 L 158.74998 767.2916 L 158.74998 767.2916 L 158.74998 767.2916 L 132.29166 793.74994 L 105.83333 820.2083 L 105.83333 820.2083 Q 105.83333 820.2083 105.83333 820.2083 L 79.37499 820.2083 L 79.37499 820.2083 L 52.916664 820.2083 L 52.916664 873.12494 L 52.916664 899.5833 L 52.916664 899.5833 L 26.458332 899.5833 L 26.458332 873.12494 L 0.0 873.12494 L 0.0 820.2083 L 0.0 793.74994 L 0.0 502.7083 L 0.0 185.20833 L 0.0 211.66666 L 0.0 238.12498 L 26.458332 211.66666 Q 52.916664 185.20833 52.916664 79.37499 z" svg:height="8.995832mm" draw:style-name="style-844" svg:viewBox="0.0 0.0 449.79166 899.5833" svg:width="4.497916mm" svg:x="192.61665mm" svg:y="108.743744mm"/>
          <draw:path svg:d="M 264.5833 0.0 L 291.04166 0.0 L 291.04166 52.916664 Q 291.04166 105.83333 264.5833 105.83333 Q 211.66666 105.83333 211.66666 132.29166 L 211.66666 185.20833 L 238.12498 185.20833 L 238.12498 185.20833 L 238.12498 211.66666 L 264.5833 211.66666 L 264.5833 238.12498 L 264.5833 264.5833 L 343.9583 291.04166 Q 423.3333 343.9583 396.87497 370.41666 Q 396.87497 396.87497 476.24997 423.3333 Q 582.0833 449.79166 661.4583 555.625 Q 740.8333 634.99994 740.8333 661.4583 L 740.8333 714.37494 L 740.8333 714.37494 Q 740.8333 740.8333 608.5416 740.8333 L 502.7083 740.8333 L 502.7083 687.9166 Q 502.7083 634.99994 529.1666 634.99994 Q 555.625 634.99994 555.625 608.5416 Q 529.1666 555.625 476.24997 529.1666 Q 423.3333 502.7083 423.3333 449.79166 Q 423.3333 423.3333 396.87497 449.79166 Q 396.87497 476.24997 370.41666 476.24997 Q 343.9583 476.24997 343.9583 449.79166 Q 343.9583 423.3333 264.5833 396.87497 L 158.74998 343.9583 L 158.74998 343.9583 L 158.74998 343.9583 L 132.29166 343.9583 L 132.29166 343.9583 L 105.83333 317.49997 L 79.37499 317.49997 L 105.83333 370.41666 Q 105.83333 449.79166 105.83333 449.79166 L 105.83333 449.79166 L 132.29166 476.24997 L 132.29166 502.7083 L 105.83333 502.7083 L 79.37499 502.7083 L 79.37499 476.24997 L 52.916664 476.24997 L 52.916664 449.79166 L 52.916664 423.3333 L 26.458332 423.3333 L 26.458332 396.87497 L 26.458332 396.87497 L 0.0 396.87497 L 0.0 370.41666 L 0.0 343.9583 L 0.0 264.5833 L 0.0 185.20833 L 52.916664 185.20833 Q 79.37499 185.20833 105.83333 132.29166 Q 132.29166 79.37499 158.74998 79.37499 Q 211.66666 79.37499 211.66666 26.458332 Q 211.66666 0.0 264.5833 0.0 z M 502.7083 502.7083 Q 502.7083 502.7083 502.7083 476.24997 Q 529.1666 476.24997 529.1666 502.7083 Q 529.1666 502.7083 502.7083 502.7083 z" svg:height="7.408333mm" draw:style-name="style-845" svg:viewBox="0.0 0.0 740.8333 740.8333" svg:width="7.408333mm" svg:x="194.20416mm" svg:y="112.97707mm"/>
          <draw:path svg:d="M 238.12498 158.74998 L 370.41666 0.0 L 370.41666 0.0 L 370.41666 0.0 L 529.1666 132.29166 Q 661.4583 238.12498 687.9166 264.5833 L 687.9166 291.04166 L 661.4583 291.04166 L 661.4583 291.04166 L 661.4583 291.04166 Q 634.99994 264.5833 634.99994 264.5833 L 634.99994 264.5833 L 608.5416 264.5833 L 608.5416 264.5833 L 582.0833 370.41666 Q 555.625 449.79166 555.625 476.24997 L 555.625 529.1666 L 529.1666 582.0833 L 529.1666 608.5416 L 529.1666 608.5416 Q 529.1666 634.99994 502.7083 608.5416 Q 502.7083 608.5416 502.7083 529.1666 Q 502.7083 449.79166 476.24997 423.3333 Q 449.79166 370.41666 396.87497 370.41666 Q 317.49997 370.41666 264.5833 423.3333 Q 238.12498 502.7083 158.74998 529.1666 L 105.83333 529.1666 L 105.83333 529.1666 Q 79.37499 529.1666 79.37499 502.7083 L 52.916664 476.24997 L 52.916664 476.24997 L 26.458332 476.24997 L 26.458332 476.24997 L 26.458332 476.24997 L 26.458332 449.79166 L 26.458332 449.79166 L 0.0 423.3333 L 0.0 396.87497 L 26.458332 396.87497 L 26.458332 370.41666 L 26.458332 370.41666 L 26.458332 370.41666 L 26.458332 370.41666 L 52.916664 370.41666 L 52.916664 343.9583 L 79.37499 343.9583 L 79.37499 343.9583 L 79.37499 317.49997 L 105.83333 317.49997 Q 132.29166 317.49997 238.12498 158.74998 z" svg:height="6.0854163mm" draw:style-name="style-846" svg:viewBox="0.0 0.0 687.9166 608.5416" svg:width="6.879166mm" svg:x="118.79791mm" svg:y="241.29999mm"/>
          <draw:path svg:d="M 396.87497 26.458332 L 396.87497 0.0 L 423.3333 0.0 Q 449.79166 0.0 449.79166 26.458332 Q 449.79166 52.916664 529.1666 52.916664 Q 608.5416 79.37499 661.4583 79.37499 L 714.37494 79.37499 L 740.8333 79.37499 Q 740.8333 79.37499 793.74994 105.83333 L 846.6666 105.83333 L 846.6666 132.29166 Q 846.6666 158.74998 873.12494 158.74998 L 873.12494 158.74998 L 846.6666 211.66666 Q 793.74994 264.5833 793.74994 343.9583 Q 793.74994 423.3333 767.2916 423.3333 L 767.2916 449.79166 L 767.2916 449.79166 L 793.74994 449.79166 L 793.74994 502.7083 L 793.74994 529.1666 L 793.74994 529.1666 L 793.74994 555.625 L 767.2916 555.625 L 740.8333 555.625 L 740.8333 555.625 Q 740.8333 555.625 634.99994 608.5416 Q 555.625 661.4583 423.3333 634.99994 Q 291.04166 608.5416 291.04166 582.0833 Q 291.04166 555.625 211.66666 555.625 L 132.29166 555.625 L 132.29166 529.1666 L 105.83333 529.1666 L 105.83333 529.1666 L 105.83333 502.7083 L 79.37499 502.7083 L 52.916664 502.7083 L 26.458332 529.1666 L 0.0 529.1666 L 0.0 502.7083 L 0.0 476.24997 L 26.458332 476.24997 L 52.916664 476.24997 L 52.916664 449.79166 L 52.916664 423.3333 L 52.916664 423.3333 L 79.37499 396.87497 L 79.37499 396.87497 L 105.83333 396.87497 L 105.83333 396.87497 L 105.83333 396.87497 L 185.20833 370.41666 Q 264.5833 343.9583 343.9583 370.41666 L 423.3333 370.41666 L 423.3333 211.66666 Q 423.3333 52.916664 396.87497 26.458332 z" svg:height="6.3499994mm" draw:style-name="style-847" svg:viewBox="0.0 0.0 873.12494 634.99994" svg:width="8.73125mm" svg:x="29.633331mm" svg:y="206.11041mm"/>
          <draw:path svg:d="M 264.5833 343.9583 L 264.5833 370.41666 L 291.04166 423.3333 Q 291.04166 502.7083 291.04166 846.6666 Q 291.04166 1217.0833 291.04166 1217.0833 L 291.04166 1217.0833 L 291.04166 1111.25 Q 291.04166 1031.875 238.12498 1058.3333 L 185.20833 1084.7916 L 185.20833 1005.4166 Q 185.20833 952.49994 185.20833 740.8333 Q 185.20833 502.7083 79.37499 264.5833 L 0.0 26.458332 L 52.916664 0.0 Q 79.37499 0.0 185.20833 158.74998 Q 238.12498 317.49997 264.5833 343.9583 z M 79.37499 79.37499 Q 79.37499 79.37499 105.83333 79.37499 Q 105.83333 105.83333 79.37499 105.83333 Q 79.37499 105.83333 79.37499 79.37499 z" svg:height="12.170833mm" draw:style-name="style-848" svg:viewBox="0.0 0.0 291.04166 1217.0833" svg:width="2.9104166mm" svg:x="57.41458mm" svg:y="191.55832mm"/>
          <draw:path svg:d="M 158.74998 26.458332 L 185.20833 26.458332 L 185.20833 52.916664 L 185.20833 52.916664 L 185.20833 158.74998 Q 211.66666 264.5833 238.12498 317.49997 Q 264.5833 370.41666 317.49997 370.41666 Q 343.9583 370.41666 370.41666 396.87497 L 423.3333 396.87497 L 423.3333 396.87497 L 423.3333 423.3333 L 423.3333 423.3333 L 423.3333 423.3333 L 396.87497 476.24997 L 396.87497 502.7083 L 370.41666 502.7083 Q 343.9583 476.24997 211.66666 423.3333 L 52.916664 370.41666 L 52.916664 343.9583 L 52.916664 343.9583 L 26.458332 343.9583 L 26.458332 317.49997 L 26.458332 317.49997 L 0.0 317.49997 L 0.0 317.49997 L 0.0 317.49997 L 0.0 291.04166 L 0.0 291.04166 L 0.0 291.04166 L 26.458332 264.5833 L 26.458332 264.5833 L 0.0 264.5833 L 0.0 211.66666 L 0.0 185.20833 L 26.458332 158.74998 Q 52.916664 132.29166 79.37499 52.916664 Q 105.83333 0.0 105.83333 0.0 Q 132.29166 26.458332 158.74998 26.458332 z" svg:height="5.027083mm" draw:style-name="style-849" svg:viewBox="0.0 0.0 423.3333 502.7083" svg:width="4.233333mm" svg:x="174.09583mm" svg:y="208.49165mm"/>
          <draw:path svg:d="M 105.83333 185.20833 L 105.83333 0.0 L 264.5833 0.0 Q 396.87497 0.0 423.3333 26.458332 L 476.24997 26.458332 L 476.24997 52.916664 Q 476.24997 79.37499 449.79166 105.83333 Q 423.3333 105.83333 476.24997 132.29166 Q 502.7083 158.74998 476.24997 158.74998 L 449.79166 158.74998 L 449.79166 185.20833 L 449.79166 211.66666 L 423.3333 211.66666 Q 396.87497 211.66666 370.41666 370.41666 Q 317.49997 555.625 317.49997 555.625 Q 317.49997 529.1666 291.04166 529.1666 L 264.5833 529.1666 L 211.66666 529.1666 Q 185.20833 529.1666 158.74998 502.7083 L 105.83333 476.24997 L 52.916664 476.24997 L 26.458332 476.24997 L 26.458332 502.7083 L 52.916664 502.7083 L 52.916664 529.1666 L 52.916664 582.0833 L 52.916664 582.0833 L 26.458332 582.0833 L 26.458332 555.625 L 0.0 555.625 L 0.0 529.1666 L 0.0 476.24997 L 0.0 423.3333 Q 0.0 396.87497 52.916664 370.41666 Q 105.83333 370.41666 105.83333 185.20833 z" svg:height="5.820833mm" draw:style-name="style-850" svg:viewBox="0.0 0.0 476.24997 582.0833" svg:width="4.7625mm" svg:x="97.89583mm" svg:y="213.78333mm"/>
          <draw:path svg:d="M 2804.5833 132.29166 L 2804.5833 132.29166 L 2778.1248 476.24997 Q 2778.1248 820.2083 2725.2083 820.2083 L 2672.2915 820.2083 L 2672.2915 846.6666 L 2672.2915 873.12494 L 2645.8333 873.12494 L 2645.8333 873.12494 L 2645.8333 899.5833 L 2645.8333 899.5833 L 2619.3748 899.5833 Q 2566.4583 899.5833 2566.4583 926.0416 Q 2566.4583 952.49994 2460.6248 978.95825 L 2354.7915 1005.4166 L 2354.7915 1164.1666 L 2354.7915 1322.9166 L 2381.2498 1322.9166 L 2381.2498 1349.3749 L 2698.7498 1296.4583 Q 3016.2498 1296.4583 3254.3748 1269.9999 L 3492.4998 1269.9999 L 3862.9165 1296.4583 Q 4233.333 1296.4583 4259.7915 1322.9166 L 4286.25 1322.9166 L 4286.25 1322.9166 L 4286.25 1349.3749 L 4286.25 1349.3749 L 4312.708 1349.3749 L 4312.708 1349.3749 L 4312.708 1375.8333 L 4286.25 1375.8333 L 4286.25 1375.8333 L 4153.958 1375.8333 Q 4021.6665 1349.3749 3518.9583 1349.3749 Q 3042.7083 1349.3749 2883.9583 1402.2916 Q 2698.7498 1402.2916 2301.875 1508.1249 L 1878.5416 1613.9583 L 1825.6249 1613.9583 L 1772.7083 1613.9583 L 1772.7083 1640.4166 L 1772.7083 1640.4166 L 1719.7916 1640.4166 Q 1666.8749 1666.8749 1561.0416 1693.3333 L 1428.7499 1719.7916 L 1402.2916 1746.2499 L 1375.8333 1772.7083 L 1375.8333 1772.7083 L 1375.8333 1772.7083 L 1322.9166 1772.7083 Q 1269.9999 1772.7083 820.2083 1984.3749 L 370.41666 2196.0415 L 343.9583 2222.5 L 317.49997 2222.5 L 291.04166 2222.5 L 291.04166 2196.0415 L 291.04166 2196.0415 L 291.04166 2196.0415 L 264.5833 2169.5833 L 264.5833 2143.125 L 238.12498 2143.125 L 211.66666 2143.125 L 211.66666 2116.6665 Q 238.12498 2116.6665 238.12498 2037.2915 Q 291.04166 1984.3749 238.12498 1984.3749 Q 238.12498 1984.3749 238.12498 1957.9165 Q 264.5833 1931.4583 132.29166 1904.9999 L 0.0 1878.5416 L 0.0 1878.5416 L 26.458332 1852.0833 L 26.458332 1852.0833 L 26.458332 1825.6249 L 79.37499 1825.6249 Q 132.29166 1772.7083 132.29166 1772.7083 L 132.29166 1772.7083 L 132.29166 1719.7916 Q 132.29166 1640.4166 132.29166 1613.9583 Q 105.83333 1613.9583 79.37499 1534.5833 L 26.458332 1455.2083 L 26.458332 1455.2083 L 26.458332 1455.2083 L 52.916664 1455.2083 L 52.916664 1455.2083 L 52.916664 1481.6666 L 79.37499 1481.6666 L 79.37499 1455.2083 L 79.37499 1428.7499 L 105.83333 1428.7499 Q 132.29166 1428.7499 132.29166 1375.8333 Q 132.29166 1322.9166 158.74998 1322.9166 Q 185.20833 1322.9166 185.20833 1296.4583 Q 185.20833 1269.9999 211.66666 1296.4583 Q 238.12498 1296.4583 264.5833 1322.9166 Q 264.5833 1349.3749 291.04166 1349.3749 Q 317.49997 1349.3749 317.49997 1322.9166 Q 343.9583 1296.4583 343.9583 1269.9999 L 343.9583 1243.5416 L 343.9583 1190.6249 L 343.9583 1164.1666 L 370.41666 1164.1666 L 396.87497 1164.1666 L 396.87497 1190.6249 L 396.87497 1217.0833 L 423.3333 1217.0833 L 423.3333 1217.0833 L 423.3333 1217.0833 L 423.3333 1243.5416 L 423.3333 1243.5416 L 449.79166 1243.5416 L 449.79166 1243.5416 L 449.79166 1243.5416 L 449.79166 1269.9999 L 449.79166 1269.9999 L 449.79166 1349.3749 Q 449.79166 1402.2916 502.7083 1402.2916 Q 555.625 1428.7499 555.625 1455.2083 Q 555.625 1481.6666 529.1666 1508.1249 L 529.1666 1534.5833 L 502.7083 1534.5833 L 476.24997 1561.0416 L 449.79166 1561.0416 L 423.3333 1561.0416 L 423.3333 1587.4999 L 396.87497 1587.4999 L 396.87497 1587.4999 L 396.87497 1613.9583 L 449.79166 1613.9583 L 502.7083 1613.9583 L 502.7083 1587.4999 L 502.7083 1587.4999 L 529.1666 1587.4999 L 529.1666 1561.0416 L 608.5416 1534.5833 Q 714.37494 1508.1249 714.37494 1455.2083 Q 714.37494 1428.7499 793.74994 1428.7499 Q 873.12494 1402.2916 926.0416 1402.2916 Q 952.49994 1402.2916 952.49994 1349.3749 Q 952.49994 1322.9166 978.95825 1322.9166 L 1005.4166 1322.9166 L 1005.4166 1322.9166 L 1005.4166 1349.3749 L 1031.875 1349.3749 L 1084.7916 1349.3749 L 1137.7083 1322.9166 L 1190.6249 1296.4583 L 1190.6249 1296.4583 L 1190.6249 1296.4583 L 1217.0833 1243.5416 Q 1217.0833 1217.0833 1243.5416 1217.0833 Q 1269.9999 1243.5416 1322.9166 1243.5416 L 1375.8333 1243.5416 L 1375.8333 1217.0833 Q 1375.8333 1190.6249 1402.2916 1190.6249 L 1428.7499 1190.6249 L 1428.7499 1164.1666 L 1455.2083 1164.1666 L 1455.2083 1164.1666 L 1455.2083 1137.7083 L 1455.2083 1137.7083 L 1455.2083 1137.7083 L 1455.2083 1111.25 L 1455.2083 1084.7916 L 1455.2083 1058.3333 Q 1455.2083 1031.875 1375.8333 926.0416 Q 1296.4583 793.74994 1296.4583 740.8333 Q 1296.4583 687.9166 1269.9999 555.625 L 1217.0833 449.79166 L 1217.0833 449.79166 Q 1243.5416 449.79166 1243.5416 343.9583 L 1243.5416 264.5833 L 1349.3749 291.04166 Q 1428.7499 291.04166 1455.2083 291.04166 Q 1508.1249 291.04166 1508.1249 264.5833 Q 1508.1249 238.12498 1666.8749 185.20833 Q 1825.6249 132.29166 1825.6249 79.37499 Q 1799.1666 26.458332 1825.6249 26.458332 L 1878.5416 26.458332 L 1931.4583 26.458332 Q 1957.9165 26.458332 1984.3749 52.916664 L 2037.2915 52.916664 L 2037.2915 52.916664 L 2037.2915 79.37499 L 1984.3749 79.37499 L 1957.9165 79.37499 L 1984.3749 105.83333 L 2037.2915 132.29166 L 2248.9583 105.83333 Q 2460.6248 79.37499 2539.9998 26.458332 Q 2619.3748 -26.458332 2672.2915 0.0 Q 2751.6665 0.0 2778.1248 79.37499 Q 2778.1248 132.29166 2804.5833 132.29166 z M 1825.6249 634.99994 Q 1799.1666 555.625 1825.6249 555.625 Q 1825.6249 582.0833 1904.9999 582.0833 Q 1984.3749 608.5416 2010.8333 687.9166 Q 2037.2915 767.2916 1984.3749 767.2916 Q 1931.4583 767.2916 1931.4583 820.2083 Q 1931.4583 846.6666 1852.0833 873.12494 Q 1772.7083 873.12494 1719.7916 873.12494 Q 1693.3333 873.12494 1666.8749 873.12494 Q 1666.8749 873.12494 1613.9583 873.12494 Q 1613.9583 873.12494 1640.4166 820.2083 Q 1666.8749 740.8333 1693.3333 714.37494 Q 1719.7916 714.37494 1772.7083 714.37494 Q 1852.0833 740.8333 1825.6249 634.99994 z M 317.49997 2116.6665 Q 317.49997 2090.2083 343.9583 2090.2083 L 370.41666 2090.2083 L 370.41666 2116.6665 Q 370.41666 2143.125 343.9583 2143.125 Q 317.49997 2143.125 317.49997 2116.6665 z" svg:height="22.224998mm" draw:style-name="style-851" svg:viewBox="0.0 0.0 4312.708 2222.5" svg:width="43.127083mm" svg:x="80.16875mm" svg:y="77.52291mm"/>
          <draw:path svg:d="M 211.66666 26.458332 L 238.12498 0.0 L 264.5833 0.0 Q 264.5833 26.458332 264.5833 52.916664 Q 264.5833 105.83333 238.12498 264.5833 L 238.12498 396.87497 L 238.12498 423.3333 L 238.12498 476.24997 L 238.12498 476.24997 Q 211.66666 476.24997 211.66666 502.7083 L 211.66666 529.1666 L 185.20833 476.24997 Q 158.74998 423.3333 132.29166 423.3333 L 105.83333 396.87497 L 105.83333 370.41666 Q 105.83333 370.41666 105.83333 370.41666 Q 132.29166 343.9583 132.29166 317.49997 Q 132.29166 264.5833 79.37499 264.5833 L 0.0 238.12498 L 0.0 238.12498 Q 0.0 211.66666 0.0 211.66666 Q 0.0 211.66666 0.0 185.20833 Q 26.458332 158.74998 0.0 158.74998 Q 0.0 158.74998 52.916664 105.83333 L 132.29166 79.37499 L 158.74998 79.37499 Q 158.74998 52.916664 211.66666 26.458332 z" svg:height="5.2916665mm" draw:style-name="style-852" svg:viewBox="0.0 0.0 264.5833 529.1666" svg:width="2.6458333mm" svg:x="35.98333mm" svg:y="121.70833mm"/>
          <draw:path svg:d="M 555.625 0.0 L 634.99994 0.0 L 661.4583 0.0 L 714.37494 0.0 L 714.37494 26.458332 Q 714.37494 52.916664 687.9166 52.916664 Q 661.4583 52.916664 661.4583 105.83333 Q 661.4583 132.29166 661.4583 370.41666 Q 661.4583 634.99994 634.99994 634.99994 L 634.99994 634.99994 L 608.5416 634.99994 Q 582.0833 634.99994 555.625 634.99994 Q 502.7083 634.99994 449.79166 634.99994 Q 396.87497 687.9166 343.9583 634.99994 Q 291.04166 582.0833 211.66666 634.99994 L 132.29166 687.9166 L 132.29166 661.4583 L 132.29166 661.4583 L 105.83333 661.4583 L 105.83333 634.99994 L 79.37499 634.99994 L 52.916664 634.99994 L 26.458332 634.99994 L 0.0 634.99994 L 0.0 634.99994 L 26.458332 634.99994 L 26.458332 634.99994 L 26.458332 634.99994 L 26.458332 608.5416 L 26.458332 608.5416 L 26.458332 608.5416 L 52.916664 582.0833 L 52.916664 582.0833 L 52.916664 582.0833 L 79.37499 582.0833 L 79.37499 582.0833 L 79.37499 555.625 L 79.37499 555.625 L 79.37499 555.625 L 79.37499 555.625 L 105.83333 555.625 L 105.83333 582.0833 L 105.83333 582.0833 L 132.29166 582.0833 L 132.29166 582.0833 L 132.29166 582.0833 L 158.74998 582.0833 L 185.20833 582.0833 L 185.20833 582.0833 Q 185.20833 582.0833 291.04166 582.0833 Q 396.87497 582.0833 423.3333 502.7083 Q 449.79166 423.3333 476.24997 211.66666 Q 502.7083 0.0 555.625 0.0 z" svg:height="6.879166mm" draw:style-name="style-853" svg:viewBox="0.0 0.0 714.37494 687.9166" svg:width="7.1437497mm" svg:x="47.88958mm" svg:y="74.08333mm"/>
          <draw:path svg:d="M 264.5833 0.0 L 291.04166 0.0 L 264.5833 52.916664 Q 211.66666 132.29166 317.49997 105.83333 Q 423.3333 79.37499 423.3333 105.83333 Q 449.79166 132.29166 476.24997 132.29166 L 476.24997 132.29166 L 476.24997 132.29166 L 476.24997 158.74998 L 449.79166 158.74998 L 449.79166 185.20833 L 502.7083 185.20833 Q 582.0833 211.66666 555.625 264.5833 Q 529.1666 291.04166 582.0833 317.49997 Q 608.5416 317.49997 634.99994 449.79166 Q 634.99994 582.0833 634.99994 608.5416 L 634.99994 634.99994 L 608.5416 634.99994 L 608.5416 661.4583 L 608.5416 661.4583 L 634.99994 661.4583 L 634.99994 687.9166 L 634.99994 714.37494 L 634.99994 714.37494 L 608.5416 714.37494 L 608.5416 740.8333 L 608.5416 740.8333 L 608.5416 740.8333 L 608.5416 767.2916 L 582.0833 767.2916 L 555.625 767.2916 L 555.625 740.8333 L 529.1666 740.8333 L 529.1666 740.8333 L 529.1666 714.37494 L 529.1666 714.37494 Q 529.1666 714.37494 502.7083 714.37494 L 502.7083 714.37494 L 476.24997 714.37494 L 423.3333 714.37494 L 423.3333 714.37494 L 423.3333 714.37494 L 396.87497 714.37494 L 396.87497 714.37494 L 370.41666 740.8333 L 343.9583 767.2916 L 343.9583 767.2916 L 317.49997 767.2916 L 317.49997 767.2916 L 317.49997 767.2916 L 291.04166 767.2916 Q 264.5833 767.2916 264.5833 740.8333 Q 238.12498 714.37494 185.20833 714.37494 L 158.74998 714.37494 L 132.29166 661.4583 Q 105.83333 608.5416 105.83333 396.87497 Q 105.83333 185.20833 52.916664 185.20833 L 0.0 185.20833 L 0.0 185.20833 L 0.0 185.20833 L 79.37499 158.74998 Q 158.74998 132.29166 158.74998 132.29166 L 158.74998 132.29166 L 158.74998 105.83333 L 158.74998 105.83333 L 185.20833 105.83333 L 185.20833 79.37499 L 185.20833 79.37499 L 211.66666 79.37499 L 211.66666 52.916664 Q 238.12498 26.458332 264.5833 0.0 z" svg:height="7.6729164mm" draw:style-name="style-854" svg:viewBox="0.0 0.0 634.99994 767.2916" svg:width="6.3499994mm" svg:x="175.15416mm" svg:y="72.760414mm"/>
          <draw:path svg:d="M 291.04166 26.458332 L 291.04166 26.458332 L 343.9583 0.0 L 370.41666 0.0 L 370.41666 26.458332 L 370.41666 52.916664 L 396.87497 52.916664 L 423.3333 79.37499 L 423.3333 79.37499 L 449.79166 79.37499 L 449.79166 105.83333 L 449.79166 132.29166 L 449.79166 185.20833 Q 449.79166 238.12498 449.79166 343.9583 L 449.79166 476.24997 L 449.79166 502.7083 L 449.79166 529.1666 L 449.79166 529.1666 Q 449.79166 529.1666 423.3333 555.625 L 423.3333 555.625 L 396.87497 555.625 L 396.87497 555.625 L 343.9583 555.625 Q 291.04166 555.625 238.12498 582.0833 Q 158.74998 608.5416 105.83333 555.625 L 52.916664 529.1666 L 26.458332 529.1666 Q 26.458332 502.7083 26.458332 502.7083 L 26.458332 502.7083 L 26.458332 502.7083 Q 26.458332 502.7083 0.0 396.87497 L 0.0 264.5833 L 0.0 264.5833 L 26.458332 264.5833 L 26.458332 291.04166 L 26.458332 317.49997 L 52.916664 343.9583 L 52.916664 370.41666 L 132.29166 370.41666 L 211.66666 343.9583 L 211.66666 343.9583 L 238.12498 343.9583 L 238.12498 238.12498 Q 238.12498 158.74998 264.5833 79.37499 L 291.04166 26.458332 L 291.04166 26.458332 z" svg:height="5.820833mm" draw:style-name="style-855" svg:viewBox="0.0 0.0 449.79166 582.0833" svg:width="4.497916mm" svg:x="163.24791mm" svg:y="180.18124mm"/>
          <draw:path svg:d="M 158.74998 185.20833 L 158.74998 185.20833 L 158.74998 211.66666 L 158.74998 211.66666 L 132.29166 211.66666 L 132.29166 238.12498 L 105.83333 238.12498 L 105.83333 238.12498 L 105.83333 211.66666 L 105.83333 211.66666 L 79.37499 211.66666 L 79.37499 185.20833 L 79.37499 185.20833 L 52.916664 185.20833 L 52.916664 185.20833 L 52.916664 185.20833 L 26.458332 211.66666 L 0.0 211.66666 L 0.0 185.20833 L 0.0 158.74998 L 52.916664 158.74998 L 105.83333 185.20833 L 105.83333 185.20833 L 132.29166 185.20833 L 132.29166 158.74998 L 158.74998 158.74998 L 158.74998 105.83333 Q 185.20833 79.37499 238.12498 52.916664 Q 291.04166 52.916664 317.49997 0.0 Q 317.49997 -26.458332 396.87497 0.0 Q 476.24997 26.458332 476.24997 0.0 Q 502.7083 -26.458332 529.1666 0.0 Q 529.1666 26.458332 555.625 52.916664 Q 555.625 79.37499 582.0833 52.916664 Q 582.0833 26.458332 608.5416 52.916664 Q 608.5416 79.37499 661.4583 79.37499 Q 714.37494 79.37499 687.9166 132.29166 Q 687.9166 185.20833 740.8333 158.74998 Q 793.74994 132.29166 767.2916 185.20833 Q 767.2916 238.12498 793.74994 264.5833 Q 846.6666 291.04166 687.9166 317.49997 Q 555.625 343.9583 396.87497 291.04166 Q 211.66666 238.12498 211.66666 185.20833 Q 211.66666 132.29166 185.20833 158.74998 Q 158.74998 185.20833 158.74998 185.20833 z" svg:height="3.1749997mm" draw:style-name="style-856" svg:viewBox="0.0 0.0 793.74994 317.49997" svg:width="7.9374995mm" svg:x="124.35416mm" svg:y="153.72292mm"/>
          <draw:path svg:d="M 158.74998 26.458332 L 158.74998 0.0 L 211.66666 0.0 L 238.12498 0.0 L 238.12498 26.458332 L 211.66666 52.916664 L 211.66666 79.37499 L 211.66666 105.83333 L 185.20833 132.29166 L 158.74998 158.74998 L 158.74998 158.74998 L 158.74998 158.74998 L 211.66666 158.74998 Q 264.5833 158.74998 238.12498 211.66666 Q 211.66666 264.5833 211.66666 264.5833 Q 211.66666 264.5833 211.66666 370.41666 L 211.66666 476.24997 L 211.66666 476.24997 L 211.66666 476.24997 L 211.66666 502.7083 L 211.66666 502.7083 L 238.12498 529.1666 L 264.5833 582.0833 L 264.5833 582.0833 L 264.5833 582.0833 L 264.5833 608.5416 L 264.5833 608.5416 L 291.04166 608.5416 L 291.04166 634.99994 L 317.49997 634.99994 L 343.9583 634.99994 L 370.41666 634.99994 L 370.41666 634.99994 L 370.41666 634.99994 Q 370.41666 634.99994 370.41666 661.4583 L 396.87497 661.4583 L 396.87497 661.4583 Q 396.87497 687.9166 423.3333 687.9166 L 423.3333 687.9166 L 449.79166 740.8333 Q 476.24997 793.74994 502.7083 820.2083 Q 529.1666 846.6666 582.0833 846.6666 L 608.5416 846.6666 L 608.5416 846.6666 L 634.99994 846.6666 L 634.99994 846.6666 L 634.99994 846.6666 L 634.99994 873.12494 L 634.99994 873.12494 L 661.4583 873.12494 L 661.4583 899.5833 L 740.8333 899.5833 L 793.74994 899.5833 L 820.2083 978.95825 Q 846.6666 1058.3333 899.5833 1058.3333 Q 952.49994 1058.3333 978.95825 1005.4166 Q 1005.4166 978.95825 1005.4166 1031.875 Q 1058.3333 1084.7916 1058.3333 1111.25 L 1058.3333 1111.25 L 1058.3333 1269.9999 Q 1058.3333 1428.7499 1058.3333 1561.0416 L 1058.3333 1693.3333 L 1031.875 1746.2499 L 1005.4166 1799.1666 L 1005.4166 1825.6249 L 1005.4166 1852.0833 L 1005.4166 1852.0833 Q 1005.4166 1852.0833 1005.4166 1878.5416 L 1031.875 1878.5416 L 1031.875 2301.875 L 1058.3333 2725.2083 L 1058.3333 2698.7498 L 1058.3333 2672.2915 L 1084.7916 2672.2915 L 1084.7916 2672.2915 L 1084.7916 2725.2083 L 1084.7916 2778.1248 L 1111.25 2778.1248 L 1137.7083 2804.5833 L 1137.7083 2804.5833 L 1111.25 2804.5833 L 1111.25 2804.5833 L 1111.25 2804.5833 L 1111.25 2831.0415 L 1111.25 2831.0415 L 1137.7083 2831.0415 L 1137.7083 2857.4998 L 1164.1666 2857.4998 L 1190.6249 2857.4998 L 1190.6249 2857.4998 Q 1217.0833 2857.4998 1217.0833 2883.9583 L 1217.0833 2910.4165 L 1164.1666 2910.4165 L 1137.7083 2910.4165 L 1111.25 2936.8748 Q 1058.3333 2963.3333 1058.3333 3016.2498 Q 1058.3333 3069.1665 1005.4166 3069.1665 L 978.95825 3069.1665 L 899.5833 3122.0833 Q 846.6666 3148.5415 820.2083 3122.0833 Q 820.2083 3069.1665 793.74994 3069.1665 Q 767.2916 3069.1665 740.8333 3122.0833 Q 687.9166 3174.9998 687.9166 3201.4583 L 687.9166 3227.9165 L 687.9166 3280.8333 L 687.9166 3360.2083 L 687.9166 3333.7498 L 687.9166 3307.2915 L 687.9166 3280.8333 L 687.9166 3254.3748 L 661.4583 3254.3748 L 661.4583 3280.8333 L 661.4583 3280.8333 L 634.99994 3280.8333 L 634.99994 3122.0833 L 634.99994 2936.8748 L 608.5416 2963.3333 L 582.0833 3016.2498 L 582.0833 3069.1665 L 582.0833 3095.6248 L 555.625 3122.0833 L 529.1666 3148.5415 L 529.1666 3148.5415 L 529.1666 3174.9998 L 529.1666 3174.9998 L 529.1666 3174.9998 L 502.7083 3122.0833 L 502.7083 3042.7083 L 529.1666 3042.7083 Q 555.625 3016.2498 529.1666 3016.2498 L 502.7083 3016.2498 L 502.7083 2963.3333 L 476.24997 2883.9583 L 476.24997 3016.2498 L 476.24997 3174.9998 L 449.79166 3174.9998 L 423.3333 3174.9998 L 423.3333 3095.6248 L 423.3333 3016.2498 L 396.87497 2989.7915 Q 370.41666 2963.3333 370.41666 2963.3333 Q 370.41666 2963.3333 343.9583 2883.9583 Q 317.49997 2804.5833 291.04166 2804.5833 Q 264.5833 2804.5833 185.20833 2698.7498 Q 105.83333 2592.9165 52.916664 2169.5833 Q 0.0 1719.7916 26.458332 1613.9583 Q 52.916664 1508.1249 0.0 1111.25 Q 0.0 687.9166 0.0 529.1666 Q 0.0 343.9583 0.0 238.12498 L 52.916664 132.29166 L 52.916664 132.29166 L 52.916664 105.83333 L 52.916664 105.83333 L 52.916664 105.83333 L 79.37499 105.83333 L 79.37499 105.83333 L 79.37499 79.37499 L 105.83333 79.37499 L 105.83333 79.37499 L 105.83333 52.916664 L 105.83333 52.916664 L 105.83333 52.916664 L 132.29166 52.916664 L 132.29166 52.916664 L 132.29166 26.458332 L 158.74998 26.458332 L 158.74998 26.458332 z" svg:height="33.60208mm" draw:style-name="style-857" svg:viewBox="0.0 0.0 1217.0833 3360.2083" svg:width="12.170833mm" svg:x="24.870832mm" svg:y="114.29999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03.47708mm" fo:page-width="230.7166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