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0 262.25943 C 0.0 262.25943 730.2299 -27.831795 780.24585 2.1775005 C 830.26135 32.187073 1330.419 1492.6471 1360.4285 1642.6943 C 1390.4379 1792.7415 520.16364 382.29724 0.0 262.25943 z" svg:height="16.538548mm" draw:style-name="style-2" svg:viewBox="0.0 0.0 1361.1846 1653.8547" svg:width="13.611846mm" svg:x="38.01197mm" svg:y="1.8788222mm"/>
            <draw:path svg:d="M 8977.256 0.0 C 7948.6704 381.16373 6920.2144 841.32214 5820.9443 906.8682 C 5110.1943 794.517 4614.4897 -112.777954 3840.9983 112.21456 C 2679.2937 327.22748 1545.3501 679.5598 408.90872 1010.23425 C 160.58975 327.9019 -186.1054 799.10754 120.21431 1458.652 C 1141.5315 4479.7095 2191.309 7502.5376 3216.4758 10522.087 C 3951.045 11037.057 3337.4092 9567.702 3220.446 9203.222 C 2787.6018 7923.6963 2350.8303 6645.679 1927.5809 5362.423 C 2988.0134 4937.431 4079.4287 4487.5444 5218.8745 4435.1543 C 5862.728 4616.071 6376.684 5397.9844 7129.432 5089.349 C 8191.9155 4932.771 9191.656 4494.645 10217.517 4184.1064 C 10255.167 3573.0771 9829.331 2881.2976 9693.75 2238.6677 C 9455.3955 1492.268 9217.056 745.8625 8977.256 0.0 z M 8896.282 183.19376 C 9308.314 1472.0721 9720.342 2760.9514 10132.373 4049.83 C 8966.727 4433.475 7806.4756 4943.289 6574.834 4992.933 C 5895.4263 4827.3447 5423.421 4090.1377 4603.7383 4351.0425 C 3670.463 4533.355 2765.8872 4854.547 1884.6144 5227.251 C 1414.1465 3863.9937 941.4226 2501.6375 466.74716 1140.0704 C 1683.3549 796.5754 2891.033 387.75308 4143.4355 221.15009 C 4883.504 325.34653 5394.364 1259.1497 6199.1934 1025.8236 C 7126.968 866.63635 8015.534 523.97253 8896.282 183.19376 z M 862.92615 2699.9385 C 1648.8932 4935.912 2402.8691 7187.007 3155.9465 9434.273 C 3329.811 9652.509 3607.7205 10800.117 3215.28 10229.1875 C 2190.748 7129.1904 1134.2225 3996.3574 94.91426 900.05804 C 305.9592 651.6202 596.6326 2103.0784 862.9257 2699.938 z" svg:height="106.30366mm" draw:style-name="style-3" svg:viewBox="0.0 0.0 10219.863 10630.365" svg:width="102.19863mm" svg:x="50.143295mm" svg:y="20.6871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