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solid" svg:stroke-color="#4c4c4c" draw:stroke-linejoin="round" svg:stroke-opacity="100.0%" svg:stroke-width="0.66145825mm"/>
    </style:style>
    <style:style style:family="graphic" style:name="style-3">
      <style:graphic-properties draw:fill="none" draw:stroke="solid" svg:stroke-color="#4c4c4c" draw:stroke-linejoin="round" svg:stroke-opacity="100.0%" svg:stroke-width="0.6614583mm"/>
    </style:style>
    <style:style style:family="graphic" style:name="style-4">
      <style:graphic-properties draw:fill="none" draw:stroke="solid" svg:stroke-color="#4c4c4c" draw:stroke-linejoin="round" svg:stroke-opacity="100.0%" svg:stroke-width="0.6614583mm"/>
    </style:style>
    <style:style style:family="graphic" style:name="style-5">
      <style:graphic-properties draw:fill="none" draw:stroke="solid" svg:stroke-color="#4c4c4c" draw:stroke-linejoin="round" svg:stroke-opacity="100.0%" svg:stroke-width="0.6614583mm"/>
    </style:style>
    <style:style style:family="graphic" style:name="style-6">
      <style:graphic-properties draw:fill="none" draw:stroke="solid" svg:stroke-color="#4c4c4c" draw:stroke-linejoin="round" svg:stroke-opacity="100.0%" svg:stroke-width="0.66145825mm"/>
    </style:style>
    <style:style style:family="graphic" style:name="style-7">
      <style:graphic-properties draw:fill="solid" draw:fill-color="#595959" draw:opacity="100.0%" draw:stroke="solid" svg:stroke-color="#333333" draw:stroke-linejoin="round" svg:stroke-opacity="100.0%" svg:stroke-width="0.6614583mm"/>
    </style:style>
    <style:style style:family="graphic" style:name="style-8">
      <style:graphic-properties draw:fill="solid" draw:fill-color="#b3b3b3" draw:opacity="100.0%" draw:stroke="solid" svg:stroke-color="#333333" draw:stroke-linejoin="round" svg:stroke-opacity="100.0%" svg:stroke-width="0.66145825mm"/>
    </style:style>
    <style:style style:family="graphic" style:name="style-9">
      <style:graphic-properties draw:fill="solid" draw:fill-color="#333333" draw:opacity="100.0%" draw:stroke="solid" svg:stroke-color="#333333" draw:stroke-linejoin="miter" svg:stroke-opacity="100.0%" svg:stroke-width="0.6614583mm"/>
    </style:style>
    <style:style style:family="graphic" style:name="style-10">
      <style:graphic-properties draw:fill="solid" draw:fill-color="#cccccc" draw:opacity="100.0%" draw:stroke="solid" svg:stroke-color="#333333" draw:stroke-linejoin="miter" svg:stroke-opacity="100.0%" svg:stroke-width="0.66145825mm"/>
    </style:style>
  </office:automatic-styles>
  <office:body>
    <office:drawing>
      <draw:page draw:master-page-name="Default" draw:name="page1" draw:style-name="DP1">
        <draw:g draw:id="svg1">
          <draw:rect svg:height="11.10446mm" draw:style-name="style-2" svg:width="11.183778mm" svg:x="0.93077695mm" svg:y="3.8873792mm"/>
          <draw:path svg:d="M 0.0 0.0 L 848.698 0.0" svg:height="0.0mm" draw:style-name="style-3" svg:viewBox="0.0 0.0 848.69794 1.0" svg:width="8.4869795mm" svg:x="2.1998582mm" svg:y="6.1529mm"/>
          <draw:path svg:d="M 0.0 0.0 L 848.698 0.0" svg:height="0.0mm" draw:style-name="style-4" svg:viewBox="0.0 0.0 848.69794 1.0" svg:width="8.4869795mm" svg:x="2.1998582mm" svg:y="8.381079mm"/>
          <draw:path svg:d="M 0.0 0.0 L 848.698 0.0" svg:height="0.0mm" draw:style-name="style-5" svg:viewBox="0.0 0.0 848.69794 1.0" svg:width="8.4869795mm" svg:x="2.1998582mm" svg:y="10.609259mm"/>
          <draw:path svg:d="M 0.0 0.0 L 470.52362 0.0" svg:height="0.0mm" draw:style-name="style-6" svg:viewBox="0.0 0.0 470.5236 1.0" svg:width="4.705236mm" svg:x="2.1871073mm" svg:y="12.837439mm"/>
          <draw:g draw:id="g886">
            <draw:path svg:d="M 269.5565 92.67898 C 1.1368684E-13 288.802 1.1368684E-13 288.802 1.1368684E-13 288.802 L 166.09218 0.0 L 269.5565 92.67898 z" svg:height="2.88802mm" draw:style-name="style-7" svg:viewBox="0.0 0.0 269.5565 288.802" svg:width="2.6955647mm" svg:x="5.370164mm" svg:y="8.656687mm"/>
            <draw:rect svg:height="9.851265mm" draw:style-name="style-8" draw:transform="rotate(2.406365644453711) translate(8.061001mm,9.574715mm)" svg:width="1.3682308mm"/>
            <draw:path svg:d="M 35.108692 17.554075 C 35.108692 7.8592186 27.249472 -1.1368684E-13 17.554615 -1.1368684E-13 C 7.8597584 -1.1368684E-13 5.397667E-4 7.8592186 5.397667E-4 17.554075 C -0.07513552 27.30199 7.8061056 35.244602 17.5544 35.244442 C 27.302586 35.24428 35.18361 27.301397 35.107613 17.553482 L 17.554615 17.554075 z" svg:height="0.3524442mm" draw:style-name="style-9" draw:transform="rotate(2.4063657578253816) translate(6.0519342mm,11.0414505mm)" svg:viewBox="0.0 0.0 35.10868 35.244423" svg:width="0.3510868mm"/>
            <draw:rect svg:height="0.8483035mm" draw:style-name="style-10" draw:transform="rotate(2.406365644453711) translate(14.709095mm,2.3460655mm)" svg:width="1.559783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