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812496mm" fo:page-width="84.3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0c0c0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c0c0c0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13945">
          <draw:g draw:id="layer1">
            <draw:path svg:d="M 281.24997 843.74976 C -93.74998 843.74976 -93.74998 375.0001 281.24997 375.0001 L 4593.7495 468.74963 C 4874.9995 468.74963 4874.9995 0.0 5249.9995 0.0 L 7500.0 46.87496 C 7640.6245 46.87496 7640.6245 187.49985 7500.0 187.49985 L 5624.9995 187.49985 C 5437.4995 187.49985 5437.4995 375.0001 5624.9995 375.0001 L 7500.0 375.0001 C 7640.6245 375.0001 7640.6245 515.625 7500.0 515.6246 L 5484.375 515.625 C 5296.8745 515.625 5296.8745 703.1248 5484.375 703.1248 L 7500.0 703.1248 C 7640.6245 703.1248 7640.6245 843.7501 7500.0 843.74976 L 5624.9995 843.74976 C 5437.4995 843.74976 5437.4995 1031.25 5624.9995 1031.25 L 7500.0 1031.25 C 7640.6245 1031.25 7640.6245 1171.8749 7500.0 1171.8749 L 5249.9995 1218.7499 C 4874.9995 1218.7499 4874.9995 749.9998 4593.7495 749.9998 L 281.24997 843.74976 z" svg:height="12.187498mm" draw:style-name="style-2" svg:viewBox="0.0 0.0 7605.4683 1218.7499" svg:width="76.05468mm" svg:x="4.1583343mm" svg:y="1.6246585mm"/>
            <draw:path svg:d="M 7207.0312 952.1528 C 7582.031 952.1528 7582.031 483.4027 7207.0312 483.4027 L 2800.781 577.15265 C 2519.531 577.15265 2425.7812 295.90286 2050.7812 108.40302 C 1488.2814 -172.84715 410.15637 155.27757 175.78131 389.6528 C -58.593754 624.028 -58.593754 811.52747 175.78131 1045.9027 C 410.15637 1280.2778 1488.2814 1608.4031 2050.7812 1327.1525 C 2425.7812 1139.6526 2519.531 858.40283 2800.781 858.40283 L 7207.0312 952.1528 z" svg:height="14.35556mm" draw:style-name="style-3" svg:viewBox="0.0 0.0 7488.2812 1435.556" svg:width="74.88281mm" svg:x="4.2906227mm" svg:y="16.66805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812496mm" fo:page-width="84.3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