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66666" draw:opacity="100.0%" draw:opacity-name="gradient-1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d35a0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gradient" draw:fill-gradient-name="gradient-6" draw:opacity="100.0%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gradient" draw:fill-gradient-name="gradient-8" draw:opacity="100.0%" draw:stroke="none"/>
    </style:style>
    <style:style style:family="graphic" style:name="style-11">
      <style:graphic-properties draw:fill="gradient" draw:fill-gradient-name="gradient-9" draw:opacity="100.0%" draw:stroke="none"/>
    </style:style>
    <style:style style:family="graphic" style:name="style-12">
      <style:graphic-properties draw:fill="solid" draw:fill-color="#4a0e11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ffff" draw:opacity="100.0%" draw:opacity-name="gradient-10" draw:stroke="none"/>
    </style:style>
    <style:style style:family="graphic" style:name="style-16">
      <style:graphic-properties draw:fill="solid" draw:fill-color="#ffffff" draw:opacity="100.0%" draw:opacity-name="gradient-11" draw:stroke="none"/>
    </style:style>
    <style:style style:family="graphic" style:name="style-17">
      <style:graphic-properties draw:fill="solid" draw:fill-color="#2b0000" draw:opacity="100.0%" draw:stroke="none"/>
    </style:style>
    <style:style style:family="graphic" style:name="style-18">
      <style:graphic-properties draw:fill="solid" draw:fill-color="#ffffff" draw:opacity="49.57265257835388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gradient" draw:fill-gradient-name="gradient-12" draw:opacity="100.0%" draw:stroke="none"/>
    </style:style>
    <style:style style:family="graphic" style:name="style-21">
      <style:graphic-properties draw:fill="solid" draw:fill-color="#ffffff" draw:opacity="100.0%" draw:opacity-name="gradient-13" draw:stroke="none"/>
    </style:style>
    <style:style style:family="graphic" style:name="style-2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380">
          <draw:path svg:d="M 8474.255 104.57775 C 8430.621 101.33505 8386.708 98.152916 8342.79 95.045876 C 7242.0957 12.470976 6047.0825 -28.257318 4917.263 21.977016 C 2300.0464 103.413414 592.1396 899.27325 257.28928 1424.2864 C -89.003365 1967.241 -249.42316 2721.523 865.0041 3586.9434 C 1466.0825 3681.3513 2077.6033 3752.6956 2699.724 3799.5935 C 2607.132 3822.767 2529.1128 3848.2065 2469.0405 3876.0923 C 2111.0945 4055.206 2714.8645 4198.3726 3151.1694 4347.83 C 3231.7854 4512.0903 2071.96 4474.31 1805.9285 4594.3384 C 2154.8838 4601.3857 2471.6655 4619.818 2622.8296 4695.193 C 3635.9038 4836.434 3423.4968 4550.4536 3734.0793 4446.8003 C 3893.1516 4249.6465 2487.378 4053.189 2928.754 3998.2021 C 3543.9587 4011.5864 4215.8735 3951.9436 4901.553 3874.521 C 4917.334 3874.3079 4932.89 3874.017 4948.682 3873.77 C 4997.0044 3873.0176 5045.771 3872.1326 5094.203 3871.075 C 5190.825 3868.9626 5288.191 3866.2642 5385.2446 3862.9294 C 5433.895 3861.2563 5482.834 3859.2717 5531.5923 3857.2903 C 5673.3423 3851.5251 5813.745 3844.82 5952.4453 3837.0137 C 5956.8755 3836.765 5961.2466 3836.4968 5965.6743 3836.2449 C 6030.3394 3832.5728 6095.128 3828.7212 6159.151 3824.5967 C 6162.7295 3824.3643 6166.3228 3824.127 6169.8994 3823.8943 C 6235.209 3819.6567 6299.546 3815.0173 6364.203 3810.3018 C 6372.737 3809.6785 6381.312 3809.0842 6389.8345 3808.4526 C 6516.835 3799.0542 6643.1265 3788.751 6767.6924 3777.4646 C 6780.366 3776.315 6793.077 3775.2053 6805.7266 3774.0347 C 7025.599 3753.7307 7241.1797 3730.2227 7453.9556 3703.8113 C 7462.102 3702.7986 7470.6235 3701.9202 7478.7603 3700.8997 C 7502.735 3697.8926 7526.8047 3694.8115 7550.694 3691.7253 C 7553.4917 3691.3635 7556.165 3690.9502 7558.962 3690.5884 C 7940.3687 3641.147 8311.201 3581.7693 8672.692 3511.252 C 8937.895 3521.232 9188.008 3545.8186 9420.967 3576.6953 C 8538.825 3751.4277 7753.34 3987.4565 7608.5713 4272.7866 C 7464.5522 4612.168 8306.104 4768.9497 8976.137 4957.5605 C 9283.659 5216.18 7987.0454 5303.544 7862.4062 5534.339 C 8247.053 5500.9736 8611.4 5490.445 8875.264 5594.4272 C 10154.355 5695.361 9541.433 5254.3623 9735.986 5044.6514 C 9641.937 4701.32 7866.944 4560.577 8267.549 4413.7305 C 9099.809 4343.6025 9875.649 4082.7705 10647.972 3808.4883 C 10677.333 3802.4695 10693.893 3793.9138 10700.062 3783.564 C 10875.236 3804.0344 11018.214 3806.3696 11124.222 3775.3054 C 11304.701 3829.1426 11525.854 3882.862 11779.892 3934.5352 C 11424.895 4183.884 11228.794 4457.3906 11432.626 4710.5923 C 11750.984 5073.6514 12212.891 5414.2817 13008.551 5522.0625 C 13595.357 5746.4414 12179.906 5693.449 12374.378 5943.692 C 12648.697 5861.575 12935.587 5804.9844 13287.19 5877.6284 C 14472.334 5819.9624 13857.37 5753.0254 13747.732 5515.456 C 13227.902 5178.2124 12016.442 4971.0415 12157.75 4771.559 C 12614.641 4637.0083 12899.729 4392.456 13135.882 4116.572 C 13195.1045 4117.3325 13251.173 4117.4956 13301.246 4117.1064 C 13428.498 4116.144 13528.399 4111.506 13608.826 4104.1807 C 13669.127 4098.6226 13719.282 4091.68 13761.788 4083.2551 C 13832.769 4069.2717 13884.802 4051.8486 13933.768 4032.1907 C 14154.263 3943.6626 14081.791 3794.0012 13875.89 3609.9055 C 14141.816 3602.8662 14346.481 3645.6155 14537.348 3701.1968 C 14524.361 3708.9207 14512.343 3716.6738 14500.141 3724.2234 C 14497.66 3725.7576 14495.145 3727.403 14492.699 3728.9292 C 14431.0625 3767.4377 14380.042 3803.8035 14345.525 3838.9387 C 14342.374 3842.1409 14339.306 3845.3464 14336.43 3848.5295 C 14335.236 3849.852 14334.268 3851.2231 14333.123 3852.5408 C 14331.58 3854.314 14330.442 3856.226 14328.988 3857.9944 C 14328.27 3858.8696 14327.204 3859.6882 14326.508 3860.5635 C 14323.584 3864.223 14320.772 3867.8306 14318.24 3871.469 C 14317.917 3871.9324 14317.728 3872.4458 14317.413 3872.9094 C 14314.655 3876.95 14312.2295 3881.1113 14309.972 3885.1277 C 14307.481 3889.5654 14305.216 3893.9983 14303.357 3898.4102 C 14301.478 3902.8735 14299.605 3907.3728 14298.396 3911.8152 C 14297.182 3916.2805 14296.431 3920.7068 14295.916 3925.1543 C 14295.885 3925.4045 14295.941 3925.6548 14295.916 3925.9053 C 14294.686 3937.3694 14296.356 3948.869 14300.05 3960.2717 C 14301.05 3963.3496 14301.978 3966.4565 14303.357 3969.5347 C 14303.735 3970.3823 14303.775 3971.2512 14304.184 3972.099 C 14305.144 3974.0903 14306.369 3976.1152 14307.491 3978.1064 C 14317.406 3995.715 14332.894 4013.2932 14356.273 4031.0715 C 14414.773 4075.557 14502.49 4121.7847 14605.147 4165.2915 C 14623.89 4173.251 14643.318 4181.1367 14663.025 4188.882 C 14665.049 4189.675 14666.778 4190.524 14668.8125 4191.3154 C 14690.481 4199.766 14712.354 4207.9053 14734.959 4216.0215 C 14757.57 4224.1265 14780.243 4231.964 14803.585 4239.66 C 14803.74 4239.712 14804.255 4239.67 14804.412 4239.7217 C 14814.721 4243.119 14825.408 4246.265 14835.831 4249.5723 C 14943.352 4283.771 15056.096 4313.4233 15164.906 4334.1636 C 15176.508 4336.366 15188.14 4338.2476 15199.633 4340.2534 C 15259.087 4350.6724 15316.204 4358.5693 15370.785 4363.0054 C 15372.355 4363.655 15374.167 4364.233 15375.746 4364.877 C 15462.31 4424.7734 15662.859 4480.3257 15908.221 4509.931 C 15867.714 4527.375 15828.9 4545.8433 15792.465 4565.68 C 15611.124 4867.199 14989.077 4801.0664 16128.155 5187.9487 C 16494.16 5178.0913 16756.648 5330.6416 16998.799 5515.6885 C 17266.93 5218.5312 15868.702 4925.8843 16511.8 4766.211 C 16677.365 4777.712 16832.691 4772.105 16978.129 4752.324 C 16978.67 4765.5713 16979.188 4778.579 16978.955 4790.9526 C 16976.604 4915.651 16988.736 5003.3716 16988.05 5090.1494 C 16987.365 5176.9287 16999.664 5232.7 17069.08 5332.341 C 17138.494 5431.979 17184.342 5597.646 17376.658 5610.6714 C 17568.97 5623.6973 17320.066 5446.2275 17250.98 5377.1797 C 17181.895 5308.1333 17117.078 5222.1714 17109.594 5131.5 C 17102.11 5040.829 17105.5 4946.7085 17111.248 4812.568 C 17112.35 4786.822 17111.197 4758.6772 17109.594 4729.55 C 17479.998 4654.554 17785.816 4486.459 18045.557 4278.7856 C 18062.896 4271.8774 18080.56 4265.069 18097.646 4257.868 C 18097.77 4257.8164 18097.523 4257.6694 18097.646 4257.6177 C 18108.76 4252.933 18119.781 4248.0737 18130.72 4243.3003 C 18138.396 4239.9346 18146.303 4236.65 18153.871 4233.2524 C 18172.027 4225.133 18189.434 4216.866 18206.787 4208.6396 C 18206.969 4208.5527 18207.432 4208.5366 18207.615 4208.4507 C 18293.213 4167.8447 18366.639 4126.7036 18414.32 4092.3518 C 18415.33 4091.6218 18416.64 4090.8176 18417.627 4090.0942 C 18417.775 4090.0037 18418.307 4089.994 18418.455 4089.9053 C 18419.008 4089.4983 18419.559 4089.1816 18420.107 4088.7764 C 18436.264 4078.9126 18451.404 4068.8423 18466.41 4058.6619 C 18468.227 4049.5732 18467.988 4041.725 18465.584 4034.5598 C 18469.457 4023.9094 18469.68 4014.8113 18465.584 4007.512 C 18462.514 4001.871 18456.547 3997.091 18449.047 3993.259 C 18448.926 3993.1992 18449.168 3993.0684 18449.047 3993.0085 C 18447.238 3992.101 18444.482 3991.3228 18442.432 3990.512 C 18442.291 3990.4604 18442.572 3990.315 18442.432 3990.2617 C 18423.875 3983.0544 18395.754 3979.7537 18358.924 3979.5405 C 18378.309 3951.9695 18394.547 3923.415 18408.533 3894.0774 C 18805.613 3862.8018 19211.51 3831.4697 19509.033 3801.4087 C 19922.03 3759.68 20144.975 3704.6316 20435.076 3679.982 C 20725.176 3655.3306 20980.436 3656.8308 21249.496 3653.4282 C 21518.557 3650.0256 22130.11 3612.1533 21904.34 3555.8987 C 21678.568 3499.6458 21294.01 3595.7444 20935.303 3610.2656 C 20576.596 3624.7866 20459.6 3628.4006 20189.51 3654.4473 C 19919.418 3680.494 19701.527 3728.5593 19314.73 3766.4155 C 19072.146 3790.156 18753.656 3814.31 18431.684 3838.4492 C 18453.924 3775.832 18465.33 3709.901 18467.236 3641.247 C 18620.453 3630.639 18676.248 3559.836 18588.78 3464.2166 C 18569.203 3442.8145 18543.283 3421.5789 18513.54 3401.2683 C 18513.336 3401.0762 18512.914 3400.897 18512.713 3400.7048 C 18512.322 3400.4414 18512.275 3400.1558 18511.885 3399.8923 C 18511.8 3399.8132 18511.969 3399.7212 18511.885 3399.642 C 18501.18 3389.654 18489.357 3379.8242 18475.506 3370.1382 C 18458.846 3358.4915 18440.361 3346.8628 18420.936 3335.2742 C 18365.965 3153.2876 18265.666 2961.4858 18137.334 2770.2249 C 18137.541 2770.0632 18137.955 2769.947 18138.162 2769.7856 C 18138.275 2769.695 18138.873 2769.687 18138.988 2769.5967 C 18154.408 2757.4817 18170.857 2745.0762 18187.771 2732.656 C 18187.895 2732.5657 18188.473 2732.5576 18188.598 2732.467 C 18205.516 2720.0405 18221.92 2707.396 18238.207 2694.5867 C 18238.322 2694.4946 18238.918 2694.4883 18239.033 2694.3962 C 18337.393 2616.9573 18404.781 2531.759 18208.441 2430.1648 C 18168.723 2409.6138 18113.938 2386.5693 18048.865 2362.1926 C 18027.412 2354.1423 18005.525 2345.9517 17981.893 2337.6753 C 17981.742 2337.6238 17981.213 2337.6672 17981.064 2337.614 C 17957.266 2329.2827 17932.37 2320.756 17906.65 2312.2925 C 17803.828 2278.5042 17686.959 2244.0747 17565.174 2212.0032 C 17564.852 2211.9192 17564.666 2211.777 17564.346 2211.6914 C 17472.963 2187.6426 17379.37 2164.9905 17286.533 2144.94 C 17286.3 2144.89 17285.938 2144.9287 17285.707 2144.8787 C 17254.922 2138.2334 17224.295 2131.7932 17193.93 2125.7778 C 17193.688 2125.731 17193.346 2125.765 17193.104 2125.7163 C 17187.3 2124.568 17181.52 2123.5444 17175.74 2122.422 C 17166.24 2120.5762 17157.062 2118.598 17147.627 2116.8232 C 17132.74 2114.0215 17117.674 2111.3616 17102.979 2108.7422 C 17102.723 2108.697 17102.408 2108.726 17102.152 2108.681 C 17095.266 2107.4553 17088.32 2106.3232 17081.482 2105.1394 C 17073.316 2103.7297 17065.594 2102.2004 17057.504 2100.852 C 17013.404 2093.4832 16970.666 2087.1287 16929.346 2081.7996 C 16907.742 2075.8293 16886.59 2070.0142 16864.854 2064.2278 C 16863.492 2063.8662 16862.084 2063.5303 16860.72 2063.1685 C 16840.318 2057.7505 16819.223 2052.294 16798.709 2047.0342 C 16795.934 2046.3252 16793.215 2045.6244 16790.44 2044.9171 C 16771.045 2039.9674 16752.05 2035.1519 16732.562 2030.3427 C 16728.7 2029.3915 16724.854 2028.4242 16720.986 2027.4779 C 16702.56 2022.961 16684.096 2018.4829 16665.59 2014.0905 C 16660.555 2012.8971 16655.748 2011.6616 16650.707 2010.4779 C 16633.508 2006.431 16615.879 2002.5311 16598.617 1998.5875 C 16592.178 1997.1212 16586.049 1995.6194 16579.6 1994.1676 C 16563.625 1990.5583 16547.668 1987.1089 16531.645 1983.5885 C 16523.947 1981.9009 16516.201 1980.2747 16508.494 1978.6097 C 16448.46 1965.5922 16388.057 1953.1688 16327.42 1941.3446 C 16316.096 1939.1434 16304.859 1936.9747 16293.52 1934.8156 C 16144.506 1906.3354 15993.98 1881.3257 15842.901 1859.4633 C 15830.394 1853.8273 15818.258 1848.0896 15805.694 1842.4198 C 15990.193 1861.0555 16176.663 1880.6748 16365.453 1901.6006 C 16363.02 1899.5754 16360.486 1897.56 16358.012 1895.5366 C 16413.21 1901.4875 16468.6 1907.4998 16524.203 1913.6621 C 16524.107 1913.5846 16524.297 1913.491 16524.203 1913.4119 C 16395.01 1805.9216 16206.574 1699.8074 15976.847 1596.4529 C 15976.713 1596.3931 15976.979 1596.2623 15976.847 1596.2025 C 15872.22 1549.1447 15759.08 1502.8313 15638.676 1457.0928 C 15614.629 1447.9542 15590.516 1438.969 15565.916 1429.89 C 15418.139 1375.3682 15260.851 1322.0575 15096.28 1269.9789 C 15068.885 1261.307 15041.369 1252.6383 15013.598 1244.0422 C 14930.096 1218.1991 14845.392 1192.8583 14758.937 1167.7435 C 14730.185 1159.3882 14701.973 1151.0828 14672.947 1142.813 C 14208.652 1010.56165 13710.225 889.25287 13230.14 783.7683 C 13229.913 783.71826 13229.54 783.757 13229.3125 783.707 C 13049.444 744.1907 12872.261 706.8035 12700.1455 671.95667 C 12699.908 671.90906 12699.557 671.9438 12699.319 671.8953 C 12469.816 625.43335 12249.73 583.2234 12045.302 546.0971 C 11942.994 527.5178 11844.557 510.161 11750.953 494.14294 C 11704.152 486.1339 11658.022 478.49872 11613.7 471.1574 C 11522.277 456.0154 11425.69 440.6336 11325.14 425.1444 C 11318.902 424.18356 11312.395 423.18796 11306.122 422.22632 C 11262.063 415.47043 11217.035 408.71857 11171.351 401.9304 C 11161.629 400.48666 11151.379 398.9065 11141.585 397.462 C 10887.278 359.93762 10608.015 322.0459 10310.628 285.5446 C 10309.523 285.40973 10308.429 285.18365 10307.32 285.0488 C 10184.747 270.01498 10058.939 255.19356 9930.289 240.71608 C 9919.972 239.55579 9909.225 238.53275 9898.87 237.37648 C 9778.62 223.94385 9656.629 210.78816 9531.761 198.04022 C 9522.477 197.09229 9512.957 196.1395 9503.648 195.19722 C 9173.703 161.75127 8828.659 130.91174 8474.255 104.57775 z M 21935.105 13523.347 z" svg:height="135.23347mm" draw:style-name="style-2" svg:viewBox="0.0 0.0 21953.4 13523.348" svg:width="219.53401mm" svg:x="42.4483mm" svg:y="128.35648mm"/>
          <draw:g draw:id="g6220">
            <draw:path svg:d="M 2476.7512 588.65186 C 2922.612 2322.1038 3203.5608 4253.2036 2844.143 5616.1865 C 2419.7778 7112.857 1862.8077 8416.516 1052.258 8429.738 C 409.16104 9114.893 1807.6367 9737.879 1539.5071 10784.822 C 1297.3562 10233.372 1034.6573 9793.734 668.651 9916.191 C -470.4267 8918.712 151.29729 8984.819 332.63632 7944.799 C 945.6383 6692.339 2192.9119 6471.054 2117.3303 5454.2866 C 1590.1354 4269.2627 1406.4967 2392.261 1246.8828 466.8695 C 1118.6865 -82.836105 2301.547 -268.28665 2476.7512 588.65186 z" svg:height="107.84822mm" draw:style-name="style-3" svg:viewBox="0.0 0.0 3008.0479 10784.822" svg:width="30.080479mm" svg:x="192.82211mm" svg:y="59.243023mm"/>
            <draw:path svg:d="M 8316.505 0.0012108095 C 7223.1743 0.3717185 6037.5146 160.26273 4916.7847 600.0965 C 2299.568 1511.9014 592.20807 4559.7993 257.35815 6375.406 C -88.93637 8253.056 -249.53389 10782.343 864.89325 13365.786 C 2307.9067 13759.565 3812.7869 13705.641 5373.056 13112.853 C 6507.8247 12681.728 7542.73 12060.955 8512.404 11198.495 C 9694.263 11053.629 10578.515 11942.988 10967.345 11466.307 C 11364.402 11759.931 11955.39 12004.981 12668.444 12150.715 C 13437.2295 12052.987 13617.726 11871.189 13774.409 11625.01 C 13994.904 11278.566 13923.275 10803.488 13717.375 10246.276 C 13983.303 10157.708 14188.598 10248.528 14379.465 10385.142 C 14171.694 10844.186 14059.3125 11203.273 14198.444 11518.382 C 14385.645 11942.37 14865.28 12356.102 15212.656 12363.972 C 15426.413 12602.746 15705.855 12694.225 15961.537 12649.142 C 16198.364 12607.384 16414.426 12447.992 16541.797 12185.431 C 16882.342 12095.836 17369.734 11549.586 17347.71 11672.125 C 17285.037 11906.792 17417.389 11940.434 17511.373 11882.903 C 17734.988 11746.03 18171.219 11004.769 18285.05 10643.034 C 18360.723 10330.451 18263.486 10310.43 18061.875 10427.297 C 17954.404 10500.142 18195.145 9702.894 18143.707 9425.482 C 18232.846 9269.327 18312.87 9217.238 18359.443 9078.319 C 18437.22 8846.328 18428.111 8553.063 18317.29 8324.4795 C 18205.547 8094.0044 18036.658 7869.634 17741.988 7833.491 C 17741.988 7833.491 17430.852 7179.337 16804.648 7268.1113 C 16747.375 7124.3057 16721.97 6980.4443 16705.459 6836.6367 C 17051.016 7045.3125 17311.275 7087.071 17508.895 7015.1777 C 17737.19 6932.1235 17881.682 6704.305 17980.043 6425.0005 C 18104.318 6072.11 18311.264 5669.719 18049.477 5286.801 C 17838.104 4977.6255 17213.16 4530.5435 16772.412 4451.129 C 16423.883 4218.7773 16056.021 4070.9302 15686.286 3984.9385 C 15669.723 3964.4202 15653.565 3943.5022 15636.691 3922.945 C 15876.178 3941.5188 16118.916 3965.166 16365.734 3994.8574 C 15613.613 2113.6445 12874.16 866.04114 11455.853 438.91357 C 10677.669 204.56262 9555.613 -0.42015088 8316.505 0.0012108095 z" svg:height="136.18272mm" draw:style-name="style-4" svg:viewBox="0.0 0.0 18410.402 13618.272" svg:width="184.10402mm" svg:x="39.806618mm" svg:y="9.382528mm"/>
            <draw:path svg:d="M 1991.8406 127.659355 C 1045.0952 946.0105 169.91937 1977.4406 16.264349 3015.0403 C -127.75463 4170.8984 713.9381 4481.8594 1383.9707 4939.9614 C 1691.493 5718.2583 394.18216 6325.565 269.54346 7118.16 C 654.1897 6913.5117 1018.79517 6789.0234 1282.659 7067.5044 C 2561.75 7086.523 1949.2543 5781.4297 2143.8088 5041.2715 C 2049.7578 3930.8547 274.18463 3902.2083 674.7892 3318.975 C 1507.0494 2882.9956 2283.29 1830.8087 3055.612 735.5292 C 3344.8628 468.6931 2422.251 -301.993 1991.8406 127.659355 z" svg:height="71.1816mm" draw:style-name="style-5" svg:viewBox="0.0 0.0 3110.729 7118.16" svg:width="31.10729mm" svg:x="114.15043mm" svg:y="118.97085mm"/>
            <draw:path svg:d="M 775.03503 296.45316 C 222.60106 1419.3246 -180.8013 2710.4668 82.541794 3725.786 C 400.89767 4846.231 862.29065 5857.1235 1657.951 6017.5044 C 2244.7578 6614.143 829.39056 6786.7407 1023.86346 7565.151 C 1298.1814 7226.649 1585.323 6969.7754 1936.9263 7123.2397 C 3122.0686 6641.709 2506.738 6571.7407 2397.1 5814.3354 C 1877.2706 4828.6123 666.1528 4442.018 807.4604 3748.7092 C 1403.6643 3022.5713 1707.8737 1750.9177 1991.6646 441.11646 C 2153.8865 82.5749 1003.70483 -267.07428 775.03503 296.45316 z" svg:height="75.651505mm" draw:style-name="style-6" svg:viewBox="0.0 0.0 2654.2405 7565.151" svg:width="26.542404mm" svg:x="151.72754mm" svg:y="116.92596mm"/>
            <draw:path svg:d="M 2841.7263 36.708027 C 1916.5665 381.6603 1003.44 867.6319 662.7365 1473.4912 C 304.7908 2152.773 908.57983 2477.2412 1344.8839 2863.5 C 1425.5 3386.0051 266.03146 3546.2683 0.0 4007.9004 C 348.95477 3945.4397 665.0918 3928.4722 816.25586 4140.1904 C 1829.3303 4357.638 1617.1565 3465.8872 1927.7383 3047.3792 C 2086.8113 2357.3923 680.9827 2054.176 1122.3588 1764.2051 C 1875.9562 1633.2069 2714.7842 1118.6954 3559.5742 577.367 C 3845.7712 461.75876 3274.4575 -155.1286 2841.7263 36.708027 z" svg:height="41.73835mm" draw:style-name="style-7" svg:viewBox="0.0 0.0 3636.6855 4173.835" svg:width="36.366856mm" svg:x="56.28767mm" svg:y="133.91382mm"/>
            <draw:path svg:d="M 865.10016 13365.411 C 2308.1133 13759.192 3813.1965 13704.919 5373.4663 13112.132 C 6933.737 12519.347 8305.136 11570.172 9577.899 10123.44 C 9288.353 8283.124 9265.734 6423.7427 10844.293 4449.99 C 12413.518 3892.842 14255.852 3740.271 16365.775 3994.0884 C 15613.656 2112.8726 12873.67 865.5987 11455.363 438.4727 C 9990.547 -2.6603267 7308.4536 -338.16446 4917.5645 600.14923 C 2300.348 1511.954 592.0807 4559.3047 257.23074 6374.9116 C -89.06231 8252.5625 -249.32707 10781.966 865.10016 13365.411 z M 18423.707 14431.12 z" svg:height="144.3112mm" draw:style-name="style-8" svg:viewBox="0.0 0.0 18423.707 14431.12" svg:width="184.23708mm" svg:x="39.80953mm" svg:y="9.388439mm"/>
            <draw:path svg:d="M 34.986557 5021.5225 C -247.29109 3454.242 1240.6396 945.81915 2263.8425 513.15625 C 3260.416 91.75311 5049.9126 -415.5338 6518.9297 563.8121 C 6959.6816 643.2262 7586.7134 1090.5374 7798.0864 1399.713 C 8059.874 1782.6289 7852.9375 2184.4253 7728.662 2537.3164 C 7630.3027 2816.6194 7485.066 3045.5564 7256.771 3128.6118 C 7016.0234 3216.1953 6682.9087 3141.5503 6214.995 2792.6665 C 5923.5156 3370.685 5531.2886 4147.6934 5123.4937 4535.8813 C 4454.4985 5172.7095 4138.507 5556.4277 3378.269 6135.9497 C 3647.894 6789.269 3772.2146 7347.0557 3522.821 7738.903 C 3366.138 7985.0825 3184.5955 8165.766 2415.81 8263.493 C 1372.4485 8050.2524 588.28284 7628.055 294.74942 7145.087 C -62.52525 6557.2466 185.10175 5854.9907 34.986557 5021.5225 z M 7915.1577 8646.635 z" svg:height="86.46635mm" draw:style-name="style-9" svg:viewBox="0.0 0.0 7924.3525 8646.635" svg:width="79.24353mm" svg:x="142.33046mm" svg:y="48.25023mm"/>
            <draw:g draw:id="g6194">
              <draw:path svg:d="M 59.097637 1191.3085 C 620.5333 1062.2828 1290.3169 930.8684 1743.406 804.2315 C 2196.495 677.59595 2462.4385 505.56177 2777.6309 431.4912 C 3092.8232 357.42062 3355.0496 366.36148 3634.56 359.81073 C 3914.0693 353.25995 4568.883 242.02153 4373.2915 58.750877 C 4177.698 -124.519775 3718.2815 175.83 3339.0664 216.44846 C 2959.85 257.06693 2836.7285 266.62466 2541.2363 345.4741 C 2245.744 424.32355 1989.6493 574.85345 1566.1104 689.5425 C 1142.5701 804.2315 522.0368 918.9219 0.0 1033.6108 C 19.698761 1086.1772 39.397522 1138.7435 59.097637 1191.3085 z" svg:height="11.913082mm" draw:style-name="style-10" draw:transform="skewX(0.055864553863922285) rotate(0.25646744727850934) translate(214.84546mm,100.8544mm)" svg:viewBox="0.0 0.0 4409.1743 1191.3082" svg:width="44.091743mm"/>
              <draw:path svg:d="M 143.72746 0.0 C 148.43274 527.58496 172.87125 1139.5223 157.8445 1582.7549 C 142.81837 2025.9875 132.53424 2336.8481 133.80942 2634.308 C 135.08461 2931.7634 194.3982 3203.0974 259.10822 3417.6846 C 323.81824 3632.2766 561.97253 4170.28 369.48434 4163.538 C 176.99678 4156.7964 142.89061 3619.2803 79.95715 3303.9204 C 17.0237 2988.556 7.793755 2807.2087 14.465982 2521.0447 C 21.13821 2234.8809 15.414873 1948.2023 26.377308 1536.7391 C 37.339745 1125.2714 8.7922325 563.81213 1.8189894E-12 77.34868 C 47.908543 51.567314 95.817696 25.78136 143.72746 0.0 z" svg:height="41.63601mm" draw:style-name="style-11" draw:transform="skewX(0.03623095181712046) rotate(0.05709929606636827) translate(207.43167mm,127.85615mm)" svg:viewBox="0.0 0.0 443.15314 4163.601" svg:width="4.4315314mm"/>
              <draw:path svg:d="M 485.59027 2614.3408 C 624.27637 2323.168 894.4055 1944.4583 1162.3213 1522.9536 C 1557.8444 900.6921 2002.2913 238.90239 2449.999 65.887405 C 3220.7578 -231.97171 3604.8896 576.64795 3604.8896 576.64795 C 3899.5618 612.78577 4067.6245 837.0228 4179.3643 1067.498 C 4290.187 1296.0819 4299.951 1590.3013 4222.1724 1822.2924 C 4175.597 1961.2109 4094.553 2012.508 4005.412 2168.6663 C 4056.8508 2446.0771 3817.9194 3241.7751 3925.3909 3168.9329 C 4127.003 3052.063 4222.597 3073.3708 4146.9253 3385.9558 C 4033.0923 3747.69 3598.2593 4489.4634 3374.642 4626.333 C 3280.659 4683.8613 3148.2231 4649.6245 3210.8958 4414.96 C 3232.9216 4292.421 2745.5344 4839.8037 2404.9883 4929.399 C 2277.6196 5191.9604 2060.5542 5349.5884 1823.726 5391.3467 C 1568.0442 5436.4326 1289.328 5346.4644 1075.5717 5107.693 C 728.19775 5099.8228 248.78986 4684.8784 61.58903 4260.8916 C -125.61421 3836.9023 142.16597 3335.3682 485.59027 2614.3408 z" svg:height="54.025723mm" draw:style-name="style-12" svg:viewBox="0.0 0.0 4272.871 5402.5723" svg:width="42.728714mm" svg:x="181.18068mm" svg:y="81.95494mm"/>
              <draw:path svg:d="M 1438.3834 554.5192 C 1439.3134 860.5634 1117.0492 1109.0409 719.1917 1109.0409 C 321.3343 1109.0409 -0.9299016 860.5634 0.0 554.5192 C -0.9299016 248.47746 321.3343 0.0 719.1917 0.0 C 1117.0492 0.0 1439.3134 248.47746 1438.3834 554.5192 z" svg:height="11.090408mm" draw:style-name="style-13" svg:viewBox="0.0 0.0 1438.3873 1109.0409" svg:width="14.383874mm" svg:x="191.51968mm" svg:y="125.590004mm"/>
              <draw:path svg:d="M 819.63794 637.6962 C 820.16785 989.6444 636.5284 1275.395 409.81897 1275.395 C 183.10954 1275.395 -0.5298884 989.6444 0.0 637.6962 C -0.5298884 285.74805 183.10954 -0.0026522493 409.81897 -0.0026522493 C 636.5284 -0.0026522493 820.16785 285.74805 819.63794 637.6962 z" svg:height="12.753951mm" draw:style-name="style-14" draw:transform="skewX(-0.28898159810742147) translate(214.01671mm,89.07517mm)" svg:viewBox="0.0 0.0 819.6402 1275.395" svg:width="8.196402mm"/>
              <draw:path svg:d="M 1438.3834 554.5192 C 1439.3134 860.5634 1117.0492 1109.0409 719.1917 1109.0409 C 321.3343 1109.0409 -0.9299016 860.5634 0.0 554.5192 C -0.9299016 248.47746 321.3343 0.0 719.1917 0.0 C 1117.0492 0.0 1439.3134 248.47746 1438.3834 554.5192 z M 2218.0527 1109.0409 z" svg:height="11.090414mm" draw:style-name="style-15" svg:viewBox="0.0 0.0 2218.0525 1109.0414" svg:width="22.180525mm" svg:x="191.51968mm" svg:y="125.590004mm"/>
              <draw:path svg:d="M 9377.598 637.6977 C 9378.127 989.6459 9194.488 1275.3966 8967.778 1275.3966 C 8741.069 1275.3966 8557.43 989.6459 8557.96 637.6977 C 8557.43 285.7495 8741.069 -0.0011590725 8967.778 -0.0011590725 C 9194.488 -0.0011590725 9378.127 285.7495 9377.598 637.6977 z M 8705.942 -0.0011590725 z M -0.002570399 32314.943 z" svg:height="323.1494mm" draw:style-name="style-16" draw:transform="skewX(-0.28898159810742147) translate(128.4371mm,89.07516mm)" svg:viewBox="0.0 0.0 9377.6 32314.941" svg:width="93.776mm"/>
              <draw:path svg:d="M 2522.0435 0.038745902 C 2048.147 7.3907804 1496.4854 1080.1752 962.2883 1931.7544 C 727.2751 2686.8225 -371.10098 3598.8936 129.0965 4260.228 C 832.79956 4758.413 1101.3959 2824.041 1314.4111 2145.0117 C 1332.9558 2181.2876 1363.1195 2220.9973 1406.1614 2264.0393 C 1459.9261 2317.8015 1553.0956 2302.6326 1626.858 2321.0732 C 1695.2882 2416.405 2113.5623 2686.9434 2234.3938 2928.609 C 2342.168 3144.1597 2291.4277 3502.6077 2291.4277 3759.321 C 2291.4277 4205.737 2200.2466 4180.3096 2566.6787 3813.8752 C 2786.8486 3593.7017 3036.2317 3625.6355 3342.8364 3702.287 C 3603.3228 3767.4092 3119.6602 3197.1108 3119.6602 2928.609 C 3119.6602 2706.2026 3346.831 2466.2783 3397.3906 2264.0393 C 3483.6028 1919.1959 3397.1462 2070.7407 3010.5518 2264.0393 C 2678.1433 2430.2422 2606.881 2506.0776 2345.982 2375.6274 C 1987.006 2196.1394 1637.3315 2378.9475 1572.3038 1988.7883 C 1563.8379 1937.9901 1524.0386 1911.3861 1478.0737 1904.4773 C 1954.2512 1367.0789 3039.766 893.8776 2898.9634 272.80988 C 2780.235 79.39278 2654.7346 -2.0196302 2522.0435 0.038745902 z" svg:height="43.41257mm" draw:style-name="style-17" svg:viewBox="0.0 0.0 3427.9233 4341.257" svg:width="34.279236mm" svg:x="181.88873mm" svg:y="82.48479mm"/>
              <draw:path svg:d="M 2201.8667 1.5595225 C 1846.8137 188.67801 1656.8499 564.90796 1460.425 896.7448 C 1744.9011 658.4478 2190.6619 424.0303 2263.86 43.71506 C 2250.995 24.84823 2229.123 -7.470694 2201.8667 1.5595225 z M 426.37442 2664.7979 C 265.24234 2975.1306 -97.43383 3300.0757 24.656923 3676.5308 C 297.79373 3381.1755 372.22702 2983.156 461.09076 2607.764 L 426.37442 2664.7979 z" svg:height="36.76531mm" draw:style-name="style-18" svg:viewBox="0.0 0.0 2263.86 3676.5308" svg:width="22.638601mm" svg:x="183.50346mm" svg:y="84.1558mm"/>
              <draw:path svg:d="M 678.22644 40.603283 C 845.9998 -22.576752 989.2155 -42.78032 973.8649 214.50699 C 798.79156 649.64526 542.0927 1030.6725 278.24643 1414.4458 C -36.79771 1627.4175 31.827335 1439.1462 0.0 1275.3237 C 381.27542 915.4809 574.36804 492.91568 678.22644 40.603283 z" svg:height="15.095863mm" draw:style-name="style-19" svg:viewBox="0.0 0.0 974.9951 1509.5863" svg:width="9.749951mm" svg:x="213.15384mm" svg:y="113.23603mm"/>
            </draw:g>
            <draw:path svg:d="M 865.10016 13365.411 C 2308.1135 13759.192 3813.1965 13704.919 5373.467 13112.132 C 6933.737 12519.347 8305.136 11570.171 9577.899 10123.44 C 9288.353 8283.124 9265.734 6423.742 10844.293 4449.99 C 12413.519 3892.842 14255.852 3740.271 16365.775 3994.0881 C 15613.658 2112.8726 12873.67 865.5986 11455.363 438.4727 C 9990.547 -2.6603267 7308.4536 -338.16446 4917.5645 600.14923 C 2300.348 1511.954 592.08105 4559.3047 257.23074 6374.911 C -89.061905 8252.5625 -249.32707 10781.966 865.10016 13365.411 z M 18423.707 14431.12 z" svg:height="144.3112mm" draw:style-name="style-20" svg:viewBox="0.0 0.0 18423.707 14431.12" svg:width="184.23708mm" svg:x="38.222496mm" svg:y="9.38844mm"/>
            <draw:path svg:d="M 6309.9243 73.69955 C 4979.3174 50.24617 3712.8557 524.33374 2426.3718 789.9103 C 1611.1569 1094.8405 849.2284 1623.8116 362.95706 2352.1233 C 28.674994 3082.6045 46.737244 3912.8516 10.255556 4698.88 C 11.770278 5631.925 -59.46164 6584.9 153.54395 7500.6445 C 367.5103 8310.429 924.79865 9199.427 1825.8951 9309.972 C 2685.5784 9364.33 3488.7603 8944.614 4215.621 8532.787 C 4805.651 8219.101 5210.698 7667.5254 5480.416 7069.4536 C 5867.2705 6287.7695 6024.8223 5400.394 6550.598 4688.627 C 6912.267 4155.5996 7264.7153 3614.2466 7633.3716 3087.3364 C 8068.5186 2626.2166 8686.876 2412.3342 9211.589 2077.364 C 9704.374 1883.804 10151.61 1282.6298 9878.552 767.3335 C 9394.747 443.25067 8820.373 236.70839 8266.402 51.229347 C 7715.4854 -96.3211 7159.91 127.185844 6601.318 74.22262 C 6504.188 73.8739 6407.0557 73.21038 6309.9243 73.69955 z M 10085.624 9658.801 z" svg:height="96.58801mm" draw:style-name="style-21" svg:viewBox="0.0 0.0 10085.625 9658.802" svg:width="100.85625mm" svg:x="61.024754mm" svg:y="12.11271mm"/>
            <draw:path svg:d="M 9523.833 4.695519 C 8912.809 79.2499 7684.7466 -264.74347 7636.0596 642.88654 C 8045.267 1229.7949 8902.387 1439.461 9582.158 1397.7584 C 10504.785 1356.1549 10407.168 -78.89634 9523.833 4.695519 z M 4197.356 418.8117 C 3555.4612 568.2934 2243.6328 772.5303 2655.124 1714.4407 C 3280.6147 1812.7343 4273.688 1484.7284 4344.1377 740.1944 C 4318.252 641.4505 4363.114 402.33258 4197.356 418.8117 z M 11820.069 753.5763 C 11284.365 1199.4424 11186.893 2438.144 12142.941 2396.4656 C 12758.888 2551.4927 13809.754 2239.019 13273.835 1438.616 C 13044.891 774.8163 12296.147 888.36847 11820.069 753.5763 z M 6753.966 1909.134 C 5924.4136 1976.8933 5392.5874 2805.1475 5803.6123 3553.0984 C 6244.8857 4139.3506 7340.4126 4400.7476 7830.1426 3738.6284 C 8251.92 3189.0637 8039.856 2190.652 7336.1543 1952.2849 C 7154.89 1859.2462 6940.8687 1948.478 6753.966 1909.134 z M 2397.0667 2315.811 C 1757.5819 2339.8528 1400.1649 3007.1807 1153.1337 3517.0042 C 856.81836 4080.5754 498.5193 4989.489 1058.6936 5495.1206 C 1778.2346 5929.2515 2268.8552 4910.1226 2587.8381 4423.6387 C 2702.0696 3784.9514 3258.4292 3014.799 2815.4727 2416.8967 C 2687.8086 2349.9946 2542.9219 2301.6277 2397.0667 2315.811 z M 14061.753 3409.3752 C 13571.685 3432.48 12207.078 3215.5732 12878.777 4073.8313 C 13561.618 4352.419 14331.836 4370.0195 14992.857 4730.395 C 15590.184 5149.1606 16304.269 4444.0386 15656.251 3928.1443 C 15299.95 3414.4705 14618.371 3408.9202 14061.753 3409.3752 z M 11973.813 4378.9526 C 11391.982 4258.0146 10650.267 4743.2104 11271.661 5294.6514 C 11888.368 5674.577 12930.985 4776.2217 11973.813 4378.9526 z M 13337.669 4805.468 C 12575.429 4726.5493 12831.3545 5492.2485 12794.149 5849.442 C 12200.174 5663.527 11908.97 5851.5874 12011.346 6477.385 C 11794.638 7208.7017 13111.384 7424.802 13491.747 6994.6426 C 13795.474 6719.457 13632.133 6263.868 13426.005 6134.9727 C 14030.71 6237.85 14930.881 5935.705 14386.635 5199.6177 C 14149.551 4859.329 13710.013 4842.5957 13337.669 4805.468 z M 7257.3525 4807.9473 C 6518.8496 4753.788 5326.868 4794.386 5393.098 5824.4873 C 5886.7344 6353.618 6842.6504 6084.143 7512.661 6276.337 C 8226.711 6337.447 8292.81 5208.345 7856.2783 4870.7837 C 7664.8105 4802.908 7457.4883 4808.8047 7257.3525 4807.9473 z M 2635.1213 5549.389 C 1881.7491 5570.365 1046.3264 6222.439 1215.0043 7038.66 C 1173.3936 7772.503 1677.6425 8430.125 2221.0051 8859.839 C 3132.6165 9230.538 1948.9436 10048.325 2278.055 10715.015 C 2479.3606 11427.328 3297.7646 11857.544 4027.8054 11690.924 C 5020.7974 11827.601 5191.9756 10406.6045 4640.895 9840.749 C 4393.8755 9221.798 3218.4797 9370.265 3111.3823 9030.294 C 3805.261 8597.279 3806.737 7658.563 3609.6584 6952.9204 C 3429.2527 6457.019 3253.0 5581.226 2635.1213 5549.389 z M 10967.04 6380.101 C 10212.883 6569.4644 9724.289 7487.0664 10005.597 8205.058 C 10342.386 8390.638 11363.803 8299.028 10490.931 8398.607 C 10044.754 8842.767 10064.327 9719.235 10777.484 9905.501 C 11320.428 10128.58 12274.131 10109.644 12432.025 9410.248 C 12847.451 8752.888 12085.18 8468.943 11743.271 8247.169 C 12471.613 7921.568 12183.39 6958.887 11609.223 6628.61 C 11420.096 6408.2183 11159.941 6435.389 10967.04 6380.101 z M 6439.039 7235.6104 C 5706.8506 7316.776 5050.817 8008.3223 5120.413 8753.498 C 5286.8633 9514.5625 6343.2783 9457.514 6822.995 9052.716 C 7373.0854 8554.448 7200.5195 7538.8604 6525.4097 7246.6895 L 6439.039 7235.6104 z M 281.851 8403.567 C -196.28552 8741.139 85.456505 9691.982 55.55254 10292.977 C 306.07022 10903.627 119.4633 11935.629 960.6695 12080.677 C 1760.3861 11917.05 1441.3081 10599.724 1179.516 10017.876 C 978.9049 9429.22 800.0296 8800.492 281.851 8403.567 z" svg:height="120.80678mm" draw:style-name="style-22" svg:viewBox="0.0 0.0 15912.684 12080.678" svg:width="159.12683mm" svg:x="47.559124mm" svg:y="16.14349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0" draw:border="11.954389%" draw:cx="37.844406%" draw:cy="35.80111%" draw:display-name="gradient-1" draw:end="100.0%" draw:name="gradient-1" draw:start="0.0%" draw:style="ellipsoid"/>
    <draw:gradient draw:angle="1806" draw:border="76.6753%" draw:display-name="gradient-2" draw:end-color="#3f1d03" draw:name="gradient-2" draw:start-color="#6c3703" draw:style="linear"/>
    <draw:gradient draw:angle="1413" draw:border="37.51678%" draw:display-name="gradient-3" draw:end-color="#3f1d03" draw:name="gradient-3" draw:start-color="#6c3703" draw:style="linear"/>
    <draw:gradient draw:angle="1704" draw:border="47.644634%" draw:display-name="gradient-4" draw:end-color="#3f1d03" draw:name="gradient-4" draw:start-color="#6c3703" draw:style="linear"/>
    <draw:gradient draw:angle="1210" draw:border="47.4919%" draw:display-name="gradient-5" draw:end-color="#3f1d03" draw:name="gradient-5" draw:start-color="#6c3703" draw:style="linear"/>
    <draw:gradient draw:angle="3021" draw:border="0.0%" draw:cx="26.959782%" draw:cy="12.297853%" draw:display-name="gradient-6" draw:end-color="#e33b0a" draw:name="gradient-6" draw:start-color="#690c00" draw:style="ellipsoid"/>
    <draw:gradient draw:angle="3185" draw:border="19.072437%" draw:cx="36.01546%" draw:cy="14.38154%" draw:display-name="gradient-7" draw:end-color="#e33b0a" draw:name="gradient-7" draw:start-color="#690c00" draw:style="ellipsoid"/>
    <draw:gradient draw:angle="1119" draw:border="2186.0056%" draw:display-name="gradient-8" draw:end-color="#590000" draw:name="gradient-8" draw:start-color="#93520c" draw:style="linear"/>
    <draw:gradient draw:angle="209" draw:border="9973.135%" draw:display-name="gradient-9" draw:end-color="#590000" draw:name="gradient-9" draw:start-color="#93520c" draw:style="linear"/>
    <draw:opacity draw:angle="2700" draw:border="64.72672%" draw:cx="32.42447%" draw:cy="0.11642591%" draw:display-name="gradient-10" draw:end="100.0%" draw:name="gradient-10" draw:start="0.0%" draw:style="ellipsoid"/>
    <draw:opacity draw:angle="3354" draw:border="0.0%" draw:cx="0.0%" draw:cy="1.9733734%" draw:display-name="gradient-11" draw:end="100.0%" draw:name="gradient-11" draw:start="0.0%" draw:style="ellipsoid"/>
    <draw:gradient draw:angle="3021" draw:border="0.0%" draw:cx="26.959805%" draw:cy="12.2978525%" draw:display-name="gradient-12" draw:end-color="#e33b0a" draw:name="gradient-12" draw:start-color="#690c00" draw:style="ellipsoid"/>
    <draw:opacity draw:angle="1541" draw:border="0.0%" draw:cx="20.454462%" draw:cy="20.631052%" draw:display-name="gradient-13" draw:end="52.307695150375366%" draw:name="gradient-1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