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.166666mm" fo:page-width="21.16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bdbdb" draw:opacity="100.0%" draw:stroke="none"/>
    </style:style>
    <style:style style:family="graphic" style:name="style-3">
      <style:graphic-properties draw:fill="solid" draw:fill-color="#c8c8c8" draw:opacity="100.0%" draw:stroke="none"/>
    </style:style>
    <style:style style:family="graphic" style:name="style-4">
      <style:graphic-properties draw:fill="solid" draw:fill-color="#b2b2b2" draw:opacity="100.0%" draw:stroke="none"/>
    </style:style>
    <style:style style:family="graphic" style:name="style-5">
      <style:graphic-properties draw:fill="solid" draw:fill-color="#989898" draw:opacity="100.0%" draw:stroke="none"/>
    </style:style>
    <style:style style:family="graphic" style:name="style-6">
      <style:graphic-properties draw:fill="solid" draw:fill-color="#d3998e" draw:opacity="100.0%" draw:stroke="none"/>
    </style:style>
    <style:style style:family="graphic" style:name="style-7">
      <style:graphic-properties draw:fill="solid" draw:fill-color="#d3998e" draw:opacity="100.0%" draw:stroke="none"/>
    </style:style>
    <style:style style:family="graphic" style:name="style-8">
      <style:graphic-properties draw:fill="solid" draw:fill-color="#735e5b" draw:opacity="100.0%" draw:stroke="none"/>
    </style:style>
    <style:style style:family="graphic" style:name="style-9">
      <style:graphic-properties draw:fill="solid" draw:fill-color="#735e5b" draw:opacity="100.0%" draw:stroke="none"/>
    </style:style>
    <style:style style:family="graphic" style:name="style-10">
      <style:graphic-properties draw:fill="solid" draw:fill-color="#000000" draw:opacity="46.02272808551788%" draw:stroke="none"/>
    </style:style>
    <style:style style:family="graphic" style:name="style-11">
      <style:graphic-properties draw:fill="solid" draw:fill-color="#000000" draw:opacity="47.159090638160706%" draw:stroke="none"/>
    </style:style>
    <style:style style:family="graphic" style:name="style-12">
      <style:graphic-properties draw:fill="solid" draw:fill-color="#72534d" draw:opacity="100.0%" draw:stroke="none"/>
    </style:style>
    <style:style style:family="graphic" style:name="style-13">
      <style:graphic-properties draw:fill="solid" draw:fill-color="#72534d" draw:opacity="100.0%" draw:stroke="none"/>
    </style:style>
    <style:style style:family="graphic" style:name="style-14">
      <style:graphic-properties draw:fill="solid" draw:fill-color="#000000" draw:opacity="26.704546809196472%" draw:stroke="none"/>
    </style:style>
    <style:style style:family="graphic" style:name="style-15">
      <style:graphic-properties draw:fill="solid" draw:fill-color="#000000" draw:opacity="26.704546809196472%" draw:stroke="none"/>
    </style:style>
    <style:style style:family="graphic" style:name="style-16">
      <style:graphic-properties draw:fill="solid" draw:fill-color="#000000" draw:opacity="49.803921580314636%" draw:stroke="none"/>
    </style:style>
    <style:style style:family="graphic" style:name="style-17">
      <style:graphic-properties draw:fill="solid" draw:fill-color="#000000" draw:opacity="49.803921580314636%" draw:stroke="none"/>
    </style:style>
    <style:style style:family="graphic" style:name="style-18">
      <style:graphic-properties draw:fill="solid" draw:fill-color="#000000" draw:opacity="49.803921580314636%" draw:stroke="none"/>
    </style:style>
    <style:style style:family="graphic" style:name="style-19">
      <style:graphic-properties draw:fill="solid" draw:fill-color="#000000" draw:opacity="49.803921580314636%" draw:stroke="none"/>
    </style:style>
    <style:style style:family="graphic" style:name="style-20">
      <style:graphic-properties draw:fill="solid" draw:fill-color="#000000" draw:opacity="49.803921580314636%" draw:stroke="none"/>
    </style:style>
    <style:style style:family="graphic" style:name="style-21">
      <style:graphic-properties draw:fill="solid" draw:fill-color="#250000" draw:opacity="11.36363223195076%" draw:opacity-name="gradient-1" draw:stroke="none"/>
    </style:style>
    <style:style style:family="graphic" style:name="style-22">
      <style:graphic-properties draw:fill="solid" draw:fill-color="#8b8b8b" draw:opacity="100.0%" draw:stroke="none"/>
    </style:style>
    <style:style style:family="graphic" style:name="style-23">
      <style:graphic-properties draw:fill="solid" draw:fill-color="#cbcbcb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682323" draw:opacity="40.340909361839294%" draw:stroke="none"/>
    </style:style>
    <style:style style:family="graphic" style:name="style-26">
      <style:graphic-properties draw:fill="solid" draw:fill-color="#d38686" draw:opacity="100.0%" draw:stroke="none"/>
    </style:style>
    <style:style style:family="graphic" style:name="style-27">
      <style:graphic-properties draw:fill="solid" draw:fill-color="#f5f5f5" draw:opacity="100.0%" draw:stroke="none"/>
    </style:style>
    <style:style style:family="graphic" style:name="style-28">
      <style:graphic-properties draw:fill="solid" draw:fill-color="#92665a" draw:opacity="70.45454382896423%" draw:stroke="none"/>
    </style:style>
    <style:style style:family="graphic" style:name="style-29">
      <style:graphic-properties draw:fill="solid" draw:fill-color="#000000" draw:opacity="26.704546809196472%" draw:opacity-name="gradient-2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4b7ca8" draw:opacity="100.0%" draw:stroke="none"/>
    </style:style>
    <style:style style:family="graphic" style:name="style-33">
      <style:graphic-properties draw:fill="solid" draw:fill-color="#4b7ca8" draw:opacity="100.0%" draw:stroke="none"/>
    </style:style>
    <style:style style:family="graphic" style:name="style-34">
      <style:graphic-properties draw:fill="solid" draw:fill-color="#000000" draw:opacity="66.9808871305186%" draw:stroke="none"/>
    </style:style>
    <style:style style:family="graphic" style:name="style-35">
      <style:graphic-properties draw:fill="solid" draw:fill-color="#ffffff" draw:opacity="75.56818127632141%" draw:stroke="none"/>
    </style:style>
    <style:style style:family="graphic" style:name="style-36">
      <style:graphic-properties draw:fill="solid" draw:fill-color="#000000" draw:opacity="66.9808871305186%" draw:stroke="none"/>
    </style:style>
    <style:style style:family="graphic" style:name="style-37">
      <style:graphic-properties draw:fill="solid" draw:fill-color="#ffffff" draw:opacity="75.56818127632141%" draw:stroke="none"/>
    </style:style>
  </office:automatic-styles>
  <office:body>
    <office:drawing>
      <draw:page draw:master-page-name="Default" draw:name="page1" draw:style-name="DP1">
        <draw:g draw:id="svg2">
          <draw:g draw:id="layer4">
            <draw:path svg:d="M 549.54535 0.19858712 C 345.15207 17.459063 179.2561 171.77019 74.14352 340.51898 C -5.7879114 484.6873 -5.841304 654.94305 5.1053686 815.0018 C 11.490486 941.4368 49.84363 1066.465 29.475296 1193.6573 C 25.175606 1354.7455 93.122894 1507.1929 188.38708 1632.6266 C 241.28462 1708.5138 289.20364 1788.1411 334.0971 1868.8125 C 409.62393 1960.6261 515.57697 1965.3817 647.9314 1948.5195 C 780.2857 1931.6572 899.3655 1869.5083 1011.11523 1738.0154 C 1122.865 1606.5222 1189.9883 1438.9641 1245.9679 1284.6936 C 1293.904 1269.9629 1313.3091 1271.1425 1343.7986 1225.6865 C 1372.7477 1182.5271 1398.3013 1128.0425 1426.2324 1037.8295 C 1445.9651 945.3045 1436.8495 815.5884 1331.1631 784.97754 C 1253.4287 817.2708 1317.5112 569.49927 1265.4182 473.9606 C 1228.8064 305.16687 1115.7854 153.6913 957.5711 85.26174 C 831.69684 21.661293 689.29425 -2.4762232 549.54535 0.19858712 z" svg:height="19.561655mm" draw:style-name="style-2" svg:viewBox="0.0 0.0 1434.5836 1956.1654" svg:width="14.345836mm" svg:x="4.6878524mm" svg:y="0.94526106mm"/>
            <draw:path svg:d="M 550.80975 0.19724348 C 345.94623 17.34098 179.66855 170.60855 74.31409 338.21606 C -5.8012342 481.40942 -5.8547277 650.51385 5.1171274 809.4901 C 11.51693 935.07 49.95829 1059.2527 29.543121 1185.585 C 25.23349 1345.5836 93.33717 1497.0 188.82053 1621.5854 C 241.83978 1696.9594 289.86908 1776.0482 334.86584 1856.1742 C 410.5664 1947.3667 516.7633 1952.0901 649.42224 1935.342 C 782.0812 1918.5939 904.7497 1856.8651 1016.75665 1726.2615 C 1128.7635 1595.6577 1192.7264 1429.2328 1248.835 1276.0054 C 1296.8811 1261.3744 1316.3309 1262.5459 1346.8906 1217.3975 C 1375.9064 1174.53 1404.8336 1123.6987 1432.829 1034.0958 C 1452.607 942.1965 1440.1556 810.07275 1334.2261 779.66895 C 1256.3127 811.7438 1320.5427 565.6478 1268.3297 470.75525 C 1231.6339 303.10306 1118.3528 152.6519 959.7744 84.685135 C 833.6105 21.514812 690.88025 -2.459475 550.80975 0.19724348 z" svg:height="19.429361mm" draw:style-name="style-3" svg:viewBox="0.0 0.0 1440.663 1942.936" svg:width="14.40663mm" svg:x="4.4095697mm" svg:y="0.94927347mm"/>
            <draw:path svg:d="M 555.86774 0.19791846 C 349.12292 17.400024 181.31836 171.18938 74.996475 339.36755 C -5.8545256 483.04834 -5.9084983 652.72845 5.1640854 812.246 C 11.62268 938.2534 50.41702 1062.8589 29.814373 1189.6212 C 25.465176 1350.1646 94.19422 1502.0964 190.55441 1627.1058 C 244.06052 1702.7366 292.53082 1782.0946 337.9408 1862.4934 C 414.33646 1953.9965 521.50854 1958.736 655.3856 1941.9308 C 789.2627 1925.1256 903.1359 1863.1868 1016.1714 1732.1384 C 1129.2068 1601.0901 1203.6788 1434.0985 1260.3025 1280.3496 C 1308.79 1265.6686 1328.4185 1266.8442 1359.2585 1221.5421 C 1388.5409 1178.5286 1417.7339 1127.5243 1445.9861 1037.6163 C 1465.9459 945.4041 1453.3801 812.83057 1346.4777 782.3233 C 1267.849 814.5073 1322.747 537.8079 1270.0547 442.59232 C 1233.0217 274.36935 1128.6222 153.17162 968.58777 84.97345 C 841.2652 21.588055 697.22437 -2.467846 555.86774 0.19791846 z" svg:height="19.495508mm" draw:style-name="style-4" svg:viewBox="0.0 0.0 1453.8921 1949.5508" svg:width="14.538921mm" svg:x="4.014357mm" svg:y="0.83469343mm"/>
            <draw:path svg:d="M 555.86774 0.19791846 C 349.12296 17.400019 181.31839 171.18936 74.996506 339.3675 C -5.8545003 483.04837 -5.9084983 652.72845 5.16411 812.246 C 11.622705 938.2535 50.417046 1062.8589 29.814423 1189.6211 C 25.465225 1350.1646 94.194244 1502.0964 190.55444 1627.106 C 244.06053 1702.7366 292.53085 1782.0946 337.94083 1862.4933 C 414.3365 1953.9963 521.50854 1958.736 655.3856 1941.9307 C 789.2627 1925.1255 913.05786 1863.1866 1026.0933 1732.1384 C 1139.1287 1601.0901 1203.6788 1434.0985 1260.3026 1280.3495 C 1308.79 1265.6686 1328.4183 1266.8442 1359.2587 1221.542 C 1388.5409 1178.5286 1417.7338 1127.5243 1445.9862 1037.6163 C 1465.946 945.4042 1453.3802 812.8305 1346.4779 782.3233 C 1267.849 814.50726 1322.7471 567.57355 1270.0547 472.3579 C 1233.0217 304.13495 1128.6222 153.1716 968.58777 84.973434 C 841.26526 21.588049 697.22437 -2.4678524 555.86774 0.19791846 z" svg:height="19.495506mm" draw:style-name="style-5" svg:viewBox="0.0 0.0 1453.8922 1949.5507" svg:width="14.538922mm" svg:x="3.7691474mm" svg:y="0.6015211mm"/>
          </draw:g>
          <draw:g draw:id="layer1">
            <draw:path svg:d="M 540.29425 0.012439688 C 854.41315 -1.2285453 1162.456 89.950676 1258.4646 474.50836 C 1295.935 651.8002 1283.6228 819.56683 1254.6753 993.22644 C 1214.8408 1216.1537 1235.1171 1349.321 1072.9269 1613.9126 C 956.64496 1760.6342 870.80566 1865.7117 632.0096 1903.7311 C 393.56567 1941.6942 351.72226 1907.3364 297.05948 1760.2441 C 279.75208 1707.5033 25.937 1447.9834 28.709259 1200.1592 C 54.569756 958.7549 -39.320614 682.28265 20.068117 444.7263 C 100.02836 208.80627 341.2142 -1.0276368 540.29425 0.012439688 z" svg:height="19.180164mm" draw:style-name="style-6" svg:viewBox="0.0 0.0 1281.8356 1918.0165" svg:width="12.818356mm" svg:x="3.630909mm" svg:y="0.7461789mm"/>
            <draw:path svg:d="M 0.0 90.75335 C 15.070947 24.629421 77.91877 -6.429628 139.05269 1.1071069 C 207.60431 16.586771 229.61523 129.71294 222.67625 194.14082 C 216.2704 290.90656 186.54758 348.32352 133.99446 427.76462 C 109.59097 461.48056 41.185307 502.37045 12.856329 461.5813 z" svg:height="4.786379mm" draw:style-name="style-7" svg:viewBox="0.0 0.0 223.89491 478.63788" svg:width="2.2389493mm" svg:x="15.654862mm" svg:y="8.452511mm"/>
            <draw:path svg:d="M 0.0 61.21684 C 82.43652 34.97626 127.03873 -3.4733727 249.70393 0.25167027 C 327.27924 7.8216615 460.0938 4.2082477 482.9782 96.13572 C 402.47702 51.265793 314.25485 -0.66503125 220.34628 44.921604 C 153.18074 66.75888 57.048557 135.13588 0.0 61.21684 z" svg:height="0.96135706mm" draw:style-name="style-8" svg:viewBox="0.0 0.0 482.9782 96.13571" svg:width="4.829782mm" svg:x="8.487458mm" svg:y="7.0765533mm"/>
            <draw:path svg:d="M 0.0 109.42191 C 37.379444 68.91526 59.79369 9.494131 132.92598 1.3217862 C 177.78955 -0.14533995 277.32205 -4.692866 309.39606 19.326733 C 270.02164 60.4481 183.39316 26.873459 133.97021 53.047268 C 79.042 60.81185 46.33019 121.50572 0.0 109.42191 z" svg:height="1.1100769mm" draw:style-name="style-9" svg:viewBox="0.0 0.0 309.39606 111.0077" svg:width="3.0939605mm" svg:x="3.569912mm" svg:y="8.105122mm"/>
            <draw:path svg:d="M 103.17305 0.0 C 81.457596 33.85967 82.54265 61.567017 73.047714 95.60695 C 69.341995 125.51377 55.215256 142.18466 46.549664 164.74496 C 24.794996 209.90259 -5.943193 264.5268 0.9993636 317.37686 C 4.7939477 345.23297 41.95662 367.1162 67.22341 362.003 C 78.64456 360.33066 90.98347 358.33618 100.38262 350.05765 C 85.86205 343.4375 82.198326 356.52304 67.647675 351.39963 C 46.32797 348.6533 20.111921 332.7407 19.832596 307.81894 C 13.59075 259.84372 29.082375 223.18697 48.538296 182.11227 C 57.975048 161.63943 70.3835 131.86452 79.69823 111.31537 C 84.54173 80.92256 93.412865 52.410294 97.37222 25.245752 C 101.65541 18.53145 105.6784 8.956272 103.17305 0.0 z" svg:height="3.6274824mm" draw:style-name="style-10" svg:viewBox="0.0 0.0 103.94601 362.74826" svg:width="1.0394601mm" svg:x="6.2778826mm" svg:y="9.084441mm"/>
            <draw:path svg:d="M 16.091152 0.52716017 C 21.632944 8.967476 32.99641 6.2234774 38.849876 14.190024 C 72.34316 40.585983 99.07139 80.66731 105.926384 126.94527 C 108.52434 143.59215 99.1049 161.47684 84.71786 166.29475 C 62.726 178.02773 38.058983 182.10995 13.912062 181.13406 C 10.08195 179.13614 -2.6492245 173.90007 0.4942568 183.48009 C 31.686129 191.97551 71.261795 181.88872 99.75287 166.73239 C 112.06266 158.8605 120.07271 142.19415 117.25826 126.154274 C 114.76083 94.6692 115.5061 87.55794 98.14646 63.701694 C 84.18626 45.40491 44.705765 9.17075 24.520466 0.5232239 C 21.751638 -0.11607011 18.851704 -0.23183742 16.091152 0.52716017 z" svg:height="1.8657875mm" draw:style-name="style-11" svg:viewBox="0.0 0.0 117.822296 186.57875" svg:width="1.178223mm" svg:x="8.613319mm" svg:y="10.711679mm"/>
            <draw:path svg:d="M 0.0 47.961784 C 0.0 47.961784 23.386057 -42.074707 105.23738 24.575674 C 47.941444 26.914236 59.63445 -5.826215 29.23256 11.71329 C 9.354393 42.11518 24.555387 22.237013 0.0 47.961784 z" svg:height="0.4796176mm" draw:style-name="style-12" svg:viewBox="0.0 0.0 105.23738 47.96176" svg:width="1.0523739mm" svg:x="7.986347mm" svg:y="11.765258mm"/>
            <draw:path svg:d="M 6.5148635 0.00767072 C -3.0327604 1.168069 -1.3299615 9.670961 6.7290382 9.011885 C 11.628257 8.916304 19.470861 16.474485 22.676212 19.9144 C 32.72738 28.842916 39.309563 36.976604 52.395107 40.964672 C 56.31767 42.45229 59.34957 35.46608 54.339584 35.338806 C 49.89834 34.48473 49.64142 33.832214 46.031487 31.034723 C 36.431427 25.118277 31.82168 16.302904 22.682219 9.77068 C 19.493368 7.881362 10.183133 -0.2853306 6.5148635 0.00767072 z" svg:height="0.41172406mm" draw:style-name="style-13" svg:viewBox="0.0 0.0 56.9603 41.172405" svg:width="0.569603mm" svg:x="6.846853mm" svg:y="12.020842mm"/>
            <draw:path svg:d="M 4.5010977 0.0 L 0.0 3.289326 C 20.039251 30.30106 60.554783 82.85801 89.32927 139.53372 C 103.71641 167.87169 115.056564 197.19736 119.625084 224.70819 C 124.1936 252.21902 122.03924 277.87485 109.238014 299.1492 L 113.91221 301.91913 C 127.57437 279.2139 146.04204 252.19814 141.33311 223.8426 C 136.62451 195.48698 121.65923 162.53075 107.11131 133.87646 C 78.015564 76.56771 24.465157 26.910501 4.5010977 0.0 z" svg:height="3.0191913mm" draw:style-name="style-14" svg:viewBox="0.0 0.0 142.0831 301.91913" svg:width="1.420831mm" svg:x="10.74678mm" svg:y="12.20404mm"/>
            <draw:path svg:d="M 21.764458 0.0 C 13.562237 8.204441 9.304785 24.04357 7.049341 43.972202 C 4.7936954 63.900833 -1.6782728 91.21637 0.40871817 115.93405 C 4.5827003 165.36911 22.900076 213.58948 40.807423 238.21138 L 45.30852 235.09526 C 28.929314 212.57433 16.541454 161.04303 12.416019 112.18095 C 10.35315 87.74991 10.219065 63.901237 12.416019 44.49159 C 14.612721 25.08184 19.49029 10.239301 25.746065 3.9817092 L 21.764458 0.0 z" svg:height="2.382114mm" draw:style-name="style-15" svg:viewBox="0.0 0.0 45.308514 238.21138" svg:width="0.45308515mm" svg:x="5.5502424mm" svg:y="13.453958mm"/>
            <draw:path svg:d="M 66.607994 0.006863276 C 32.79283 -0.563697 1.306041 34.346657 0.0 68.25084 C 4.645731 73.9308 9.244933 63.71946 7.0091205 59.717968 C 11.810688 36.039665 32.240036 16.61912 55.827805 12.08421 C 69.40861 9.585271 83.95714 13.052538 94.71149 21.789791 C 106.850204 30.893826 115.44323 43.95797 121.34302 57.780605 C 128.55249 58.44059 126.557495 47.950176 122.05377 45.541267 C 117.72648 39.827892 114.56614 33.26236 109.44048 28.152653 C 98.5743 15.842661 83.45128 0.43894687 66.607994 0.006863276 z" svg:height="0.69931537mm" draw:style-name="style-16" svg:viewBox="0.0 0.0 126.10391 69.93154" svg:width="1.2610391mm" svg:x="16.266233mm" svg:y="8.804748mm"/>
            <draw:path svg:d="M 4.824681 0.0 C 7.4813743 10.951971 21.181786 10.767673 27.254976 18.745321 C 50.98213 43.853607 67.42532 78.06754 65.024796 113.17622 C 61.538654 136.69556 49.309105 157.71565 36.872242 177.55435 C 27.28344 191.90971 15.362737 205.26816 0.0 213.55487 C 3.2982078 224.65681 14.696393 210.66492 19.12704 206.56361 C 45.390778 182.28568 67.02362 145.01617 74.89479 110.330894 C 77.59105 85.639046 62.807957 55.844254 51.716095 34.252895 C 41.331554 15.851341 27.952204 8.30961 7.772256 0.57257885 C 6.800598 0.33095118 5.8165255 0.13766924 4.824681 0.0 z" svg:height="2.1774852mm" draw:style-name="style-17" svg:viewBox="0.0 0.0 75.217186 217.74852" svg:width="0.7521719mm" svg:x="16.83213mm" svg:y="9.525892mm"/>
            <draw:path svg:d="M 44.585354 1.0238392 C 37.82543 1.6642435 26.672607 -3.2714612 23.17375 4.1327014 C 28.335842 10.4270315 37.921013 2.7321894 44.75734 6.3592286 C 64.84655 9.944987 84.709175 20.942883 94.45341 39.472416 C 101.18588 51.41421 101.32597 66.20811 96.028534 78.709564 C 87.40432 99.84905 69.52619 115.358444 51.80663 128.89665 C 37.40576 139.49759 21.7259 148.28159 5.455295 155.66182 C -3.1724484 154.20903 -0.64090884 169.1867 6.6194277 161.61864 C 39.44143 145.68282 77.60427 128.58609 99.04151 98.299065 C 109.67757 82.75506 113.89061 58.93283 105.62501 41.100323 C 95.910446 18.607956 68.37447 4.0608387 44.585354 1.0238392 z" svg:height="1.637664mm" draw:style-name="style-18" svg:viewBox="0.0 0.0 109.98305 163.76639" svg:width="1.0998305mm" svg:x="16.053665mm" svg:y="10.022893mm"/>
            <draw:path svg:d="M 179.54985 0.52478826 C 126.171234 -2.1333182 64.82566 4.7889013 18.718475 33.241417 C 12.529112 38.830902 -3.8477745 53.487072 0.82803404 61.3866 C 12.298788 55.401825 19.443357 42.940945 32.185635 39.10311 C 80.028015 13.567535 136.16608 7.647304 189.49504 13.01913 C 221.87991 17.023043 253.91496 27.38013 280.92438 45.99818 C 281.74252 53.965584 300.72745 53.256447 290.15286 45.488934 C 256.66544 20.581955 220.88171 2.8244398 179.54985 0.52478826 z" svg:height="0.6138658mm" draw:style-name="style-19" svg:viewBox="0.0 0.0 293.34882 61.386578" svg:width="2.9334881mm" svg:x="9.402293mm" svg:y="7.9945664mm"/>
            <draw:path svg:d="M 155.94226 0.0056521096 C 105.92482 1.1684726 40.867527 18.014383 7.466437 56.11061 C 1.0530082 64.0605 1.5669464 79.01013 0.0 89.20694 C 11.046039 87.92411 8.23144 73.56978 15.214015 67.732254 C 26.848782 53.573822 41.03679 41.615776 57.21509 32.963104 C 101.998726 7.6642604 158.11322 0.029269854 206.69916 18.750065 C 210.65746 20.713366 219.29372 27.18604 220.70973 19.469297 C 214.91676 15.106776 207.36252 13.213925 200.55466 10.637472 C 183.46309 5.1080937 173.88785 -0.19752105 155.94226 0.0056521096 z" svg:height="0.8920694mm" draw:style-name="style-20" svg:viewBox="0.0 0.0 220.70973 89.20694" svg:width="2.2070973mm" svg:x="4.505851mm" svg:y="8.914276mm"/>
            <draw:path svg:d="M 532.90295 0.0037596622 C 520.4603 -0.06123329 507.88492 0.7169537 495.16302 2.2543023 C 484.09366 3.591947 472.78857 5.826524 461.57797 8.313464 C 457.99097 9.164416 454.38586 9.947971 450.84467 10.910236 C 447.2152 11.827506 443.5755 12.995354 439.9381 14.026379 C 342.6271 43.89075 261.33862 114.34624 176.45146 182.81714 C 130.77899 230.24785 77.28132 294.1478 45.50155 351.83514 C 36.67404 380.46262 3.038993 542.4981 0.0 564.37634 C 52.18035 351.93848 218.89194 126.316765 416.69867 78.02621 C 617.62524 28.974018 928.08673 63.602 980.2345 342.10443 C 1032.2667 619.99023 1133.8527 728.5911 1139.3289 999.2404 C 1143.7704 992.3993 1150.4236 953.0729 1157.881 934.4332 C 1165.3385 915.7936 1168.923 885.1001 1176.5817 867.4615 C 1191.899 832.18414 1211.6537 820.26013 1250.5751 799.6374 C 1251.8188 767.4548 1274.3794 691.4358 1273.1586 659.06683 C 1258.5981 558.7685 1236.7745 428.16953 1194.5629 322.8702 C 1165.7094 266.42133 1130.5375 219.21512 1090.3453 179.87413 C 1089.6738 179.50716 1089.1171 178.84232 1088.4409 178.48917 C 986.41583 102.02897 872.0485 40.07323 747.74335 16.969398 C 744.521 16.406395 741.2829 15.942544 738.0486 15.411334 C 698.1037 8.668835 657.167 5.7705135 615.3075 7.967216 C 602.96735 5.2510495 590.9131 3.1720319 579.12573 1.734939 C 563.6712 1.3214581 548.4116 -0.057505168 532.90295 0.0037596622 z" svg:height="9.992405mm" draw:style-name="style-21" svg:viewBox="0.0 0.0 1273.2063 999.2405" svg:width="12.732063mm" svg:x="3.7177258mm" svg:y="0.6691011mm"/>
            <draw:path svg:d="M 45.32356 15.914725 C 45.32356 23.75188 39.983627 32.581688 33.40397 32.581688 C 23.439903 54.6995 0.0 22.517197 0.0 14.680143 C 0.0 -0.5647063 26.824408 -1.9869183 36.38394 1.7168282 C 42.9635 1.7168282 45.32356 8.07747 45.32356 15.914725 z" svg:height="0.40217954mm" draw:style-name="style-22" svg:viewBox="0.0 0.0 45.32356 40.217953" svg:width="0.4532356mm" svg:x="15.960648mm" svg:y="12.368288mm"/>
            <draw:path svg:d="M 32.821297 12.204317 C 32.821297 18.214327 28.954344 24.985453 24.189716 24.985453 C 16.974194 41.946625 0.0 17.267498 0.0 11.257589 C 0.0 -0.43289104 19.425089 -1.5236472 26.34761 1.3166387 C 31.112238 1.3166387 32.821297 6.1943083 32.821297 12.204317 z" svg:height="0.30841303mm" draw:style-name="style-23" svg:viewBox="0.0 0.0 32.821297 30.841303" svg:width="0.32821295mm" svg:x="16.023159mm" svg:y="12.409962mm"/>
            <draw:path svg:d="M 555.86774 0.19791846 C 349.12296 17.400019 181.31839 171.18936 74.996475 339.3675 C -5.8545003 483.04837 -5.9084983 652.72845 5.16411 812.246 C 11.622705 938.2535 50.417046 1062.8589 29.814423 1189.6211 C 25.465225 1350.1646 94.194244 1502.0964 190.55444 1627.106 C 244.06053 1702.7366 292.53085 1782.0946 337.94083 1862.4933 C 414.3365 1953.9963 521.50854 1958.736 655.3856 1941.9307 C 789.2627 1925.1255 913.05786 1863.1866 1026.0933 1732.1384 C 1139.1287 1601.0901 1203.6788 1434.0985 1260.3026 1280.3495 C 1308.79 1265.6686 1328.4183 1266.8442 1359.2587 1221.542 C 1388.5409 1178.5286 1417.7338 1127.5243 1445.9862 1037.6163 C 1465.946 945.4042 1453.3802 812.8305 1346.4779 782.3233 C 1267.849 814.50726 1332.6688 567.57355 1279.9766 472.3579 C 1242.9436 304.13495 1128.6222 153.1716 968.58777 84.973434 C 841.26526 21.588049 697.22437 -2.4678524 555.86774 0.19791846 z M 555.86774 25.622684 C 782.1951 23.526667 1034.0297 89.36221 1171.1781 283.10355 C 1267.8448 430.7578 1307.7427 711.588 1279.7544 830.62195 C 1317.9882 774.0492 1426.1454 819.5784 1427.2551 913.7831 C 1444.9814 1012.2957 1385.8558 1141.5961 1329.726 1221.0544 C 1297.5823 1249.572 1274.2279 1263.6838 1229.6829 1240.3419 C 1239.8464 1298.1841 1222.1963 1326.268 1198.9904 1378.3318 C 1175.381 1431.3011 1150.2181 1491.3324 1103.7446 1575.051 C 1056.7307 1659.743 995.6063 1737.1914 930.85077 1789.1135 C 837.80695 1864.2826 764.22156 1905.5133 656.71234 1914.4114 C 549.2033 1923.3092 439.46466 1940.3048 370.94232 1854.0054 C 301.14584 1773.8496 265.05762 1670.5575 194.59055 1590.6525 C 100.17902 1458.594 35.98847 1296.4922 58.80944 1131.9111 C 65.271164 895.9484 -21.127838 651.6601 66.71089 422.33063 C 147.52977 223.88902 329.6236 60.920593 543.5162 25.762543 L 555.86774 25.622684 z" svg:height="19.495506mm" draw:style-name="style-24" svg:viewBox="0.0 0.0 1453.8922 1949.5507" svg:width="14.538922mm" svg:x="3.471491mm" svg:y="0.5684482mm"/>
            <draw:path svg:d="M 150.59804 0.0 C 136.56638 0.0 -13.104517 60.80378 0.9270974 88.86711 C 14.958762 116.930336 120.1961 161.36389 180.99992 142.655 C 241.80376 123.94622 405.50632 63.142338 414.86075 42.094894 C 424.21518 21.047447 150.59804 0.0 150.59804 0.0 z" svg:height="1.4711595mm" draw:style-name="style-25" svg:viewBox="0.0 0.0 415.09525 147.11595" svg:width="4.150953mm" svg:x="6.4920597mm" svg:y="14.150842mm"/>
            <draw:path svg:d="M 484.37564 68.83805 C 484.37564 68.83805 320.67297 183.42982 199.06538 190.4456 C 77.45777 197.46149 0.0 125.19968 0.0 125.19968 C 0.0 125.19968 4.847138 83.73206 27.075926 57.610035 C 47.755077 33.30899 71.14118 16.419983 121.65631 6.380525 C 268.9886 -17.005583 383.81543 31.420279 383.81543 31.420279 L 484.37564 68.83805 z M 397.84708 71.17661 C 397.84708 71.17661 254.50697 43.680714 184.3488 55.373817 C 114.19053 67.06682 118.06525 62.306534 80.64753 84.52336 C 41.48729 107.77473 47.740795 122.50846 36.04779 122.50846 C 68.15202 129.35811 104.83608 134.03534 195.75809 122.626045 C 288.3084 111.012375 397.84708 71.17661 397.84708 71.17661 z" svg:height="1.9092529mm" draw:style-name="style-26" svg:viewBox="0.0 0.0 484.37564 190.9253" svg:width="4.843756mm" svg:x="6.311405mm" svg:y="13.860024mm"/>
            <draw:path svg:d="M 292.33612 12.471278 C 292.33612 12.471278 230.08643 -6.5263696 137.29286 2.3730786 C 44.499413 11.272628 23.250912 30.072048 0.0 47.892845 C 122.26991 32.64073 149.59518 38.052624 292.33612 12.471278 z" svg:height="0.47892854mm" draw:style-name="style-27" svg:viewBox="0.0 0.0 292.33612 47.892853" svg:width="2.9233613mm" svg:x="6.868659mm" svg:y="14.377507mm"/>
            <draw:path svg:d="M 0.0 21.448645 C 0.0 21.448645 137.8604 37.41767 208.01862 0.0 L 175.79686 42.094894 L 161.7652 85.559814 L 131.52953 64.11107 L 120.80516 118.8678 C 120.80516 118.8678 84.53951 56.136147 72.095634 56.929054 C 58.005226 57.82683 56.175255 81.11766 56.175255 81.11766 L 0.0 21.448645 z" svg:height="1.188678mm" draw:style-name="style-28" svg:viewBox="0.0 0.0 208.01862 118.8678" svg:width="2.0801861mm" svg:x="7.464173mm" svg:y="15.8540125mm"/>
            <draw:path svg:d="M 906.1979 0.0 C 906.1979 0.0 800.36456 463.0208 403.48956 628.3854 C 6.614583 687.9166 0.0 542.3958 0.0 542.3958 C 0.0 542.3958 33.072914 621.7708 85.98958 661.4583 C 138.90625 701.1458 317.49997 720.98956 449.79166 668.0729 C 582.0833 615.1562 899.5833 297.65622 906.1979 0.0 z" svg:height="7.001827mm" draw:style-name="style-29" svg:viewBox="0.0 0.0 906.1979 700.1827" svg:width="9.061978mm" svg:x="6.8130207mm" svg:y="12.898437mm"/>
          </draw:g>
          <draw:g draw:id="layer7">
            <draw:path svg:d="M 249.06181 40.274055 C 249.06181 40.274055 212.81332 -5.328829 127.45416 0.51767266 C 50.280056 19.22651 51.591244 43.923805 30.543798 61.46341 C 22.358635 64.97125 0.0 82.36895 0.0 82.36895 C 0.0 82.36895 28.06333 80.03039 42.094994 80.03039 C 56.126556 80.03039 132.13138 88.21555 157.85605 83.53833 C 183.58072 78.86111 228.01427 57.81356 249.06181 40.274055 z" svg:height="0.84981924mm" draw:style-name="style-30" svg:viewBox="0.0 0.0 249.06181 84.981926" svg:width="2.4906182mm" svg:x="9.553215mm" svg:y="8.345916mm"/>
            <draw:path svg:d="M 0.0 85.98251 C 15.436163 65.16751 36.380207 9.914809 109.14062 1.6465806 C 181.90103 -6.6216483 201.74478 18.183039 214.97395 33.06585 C 228.20311 47.94866 219.52147 45.468193 210.01302 48.775486 C 200.73174 52.003746 195.8299 53.360558 180.24739 59.52418 C 157.50975 75.647224 130.63802 82.675224 107.48698 84.328865 C 84.33593 85.98251 47.705368 86.9786 0.0 85.98251 z" svg:height="0.86380047mm" draw:style-name="style-31" svg:viewBox="0.0 0.0 221.72804 86.38005" svg:width="2.2172804mm" svg:x="4.6467447mm" svg:y="9.277023mm"/>
            <draw:path svg:d="M 97.23818 1.4037417 C 97.23818 1.4037417 124.52334 46.052177 96.41136 69.20322 C 73.26032 95.66155 29.43871 81.60556 29.43871 81.60556 C 29.43871 81.60556 -9.421966 60.108166 2.1535547 20.420668 C 23.65095 -7.69131 97.23818 1.4037417 97.23818 1.4037417 z" svg:height="0.85335714mm" draw:style-name="style-32" svg:viewBox="0.0 0.0 109.12359 85.33572" svg:width="1.0912359mm" svg:x="5.2618628mm" svg:y="9.271183mm"/>
            <draw:path svg:d="M 8.855846 8.349175 C 8.855846 8.349175 -20.909777 56.3049 28.699594 86.070526 C 79.962616 92.685104 103.113655 72.014534 103.113655 72.014534 C 103.113655 72.014534 119.65011 43.075737 106.420944 10.002821 C 56.811573 -11.494574 8.855846 8.349175 8.855846 8.349175 z" svg:height="0.87376124mm" draw:style-name="style-33" svg:viewBox="0.0 0.0 111.55067 87.37612" svg:width="1.1155066mm" svg:x="10.461701mm" svg:y="8.333565mm"/>
            <draw:path svg:d="M 42.99479 21.497395 C 42.99479 33.370056 33.37008 42.99479 21.497395 42.99479 C 9.624713 42.99479 0.0 33.370056 0.0 21.497395 C 0.0 9.624735 9.624713 0.0 21.497395 0.0 C 33.37008 0.0 42.99479 9.624735 42.99479 21.497395 z" svg:height="0.42994788mm" draw:style-name="style-34" svg:viewBox="0.0 0.0 42.99479 42.99479" svg:width="0.42994788mm" svg:x="5.6223955mm" svg:y="9.409245mm"/>
            <draw:path svg:d="M 18.190105 9.095053 C 18.190105 14.118102 14.118113 18.190105 9.095053 18.190105 C 4.071995 18.190105 0.0 14.118102 0.0 9.095053 C 0.0 4.072004 4.071995 0.0 9.095053 0.0 C 14.118113 0.0 18.190105 4.072004 18.190105 9.095053 z" svg:height="0.18190105mm" draw:style-name="style-35" svg:viewBox="0.0 0.0 18.190105 18.190105" svg:width="0.18190105mm" svg:x="5.779492mm" svg:y="9.500195mm"/>
            <draw:path svg:d="M 42.99479 21.497395 C 42.99479 33.370056 33.37008 42.99479 21.497395 42.99479 C 9.624713 42.99479 0.0 33.370056 0.0 21.497395 C 0.0 9.624735 9.624713 0.0 21.497395 0.0 C 33.37008 0.0 42.99479 9.624735 42.99479 21.497395 z" svg:height="0.42994788mm" draw:style-name="style-36" svg:viewBox="0.0 0.0 42.99479 42.99479" svg:width="0.42994788mm" svg:x="10.781771mm" svg:y="8.516275mm"/>
            <draw:path svg:d="M 16.536484 8.268242 C 16.536484 12.834657 12.834666 16.536484 8.268242 16.536484 C 3.7018185 16.536484 0.0 12.834657 0.0 8.268242 C 0.0 3.701827 3.7018185 0.0 8.268242 0.0 C 12.834666 0.0 16.536484 3.701827 16.536484 8.268242 z" svg:height="0.16536483mm" draw:style-name="style-37" svg:viewBox="0.0 0.0 16.536484 16.536484" svg:width="0.16536483mm" svg:x="10.897524mm" svg:y="8.6154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375" draw:border="18.728867%" draw:display-name="gradient-1" draw:end="0.0%" draw:name="gradient-1" draw:start="100.0%" draw:style="linear"/>
    <draw:opacity draw:angle="2209" draw:border="-1.7165207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.166666mm" fo:page-width="21.16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