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80576mm" fo:page-width="86.414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6401858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0.40221956mm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0.53607225mm"/>
    </style:style>
    <style:style style:family="graphic" style:name="style-8">
      <style:graphic-properties draw:fill="none" draw:stroke="solid" svg:stroke-color="#000000" draw:stroke-linejoin="miter" svg:stroke-opacity="100.0%" svg:stroke-width="0.53607225mm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53607225mm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none" draw:stroke="solid" svg:stroke-color="#000000" draw:stroke-linejoin="miter" svg:stroke-opacity="100.0%" svg:stroke-width="0.53607225mm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stroke="solid" svg:stroke-color="#000000" draw:stroke-linejoin="miter" svg:stroke-opacity="100.0%" svg:stroke-width="0.53607225mm"/>
    </style:style>
    <style:style style:family="graphic" style:name="style-16">
      <style:graphic-properties draw:fill="none" draw:stroke="solid" svg:stroke-color="#000000" draw:stroke-linejoin="miter" svg:stroke-opacity="100.0%" svg:stroke-width="0.53607225mm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none" draw:stroke="solid" svg:stroke-color="#000000" draw:stroke-linejoin="miter" svg:stroke-opacity="100.0%" svg:stroke-width="0.53607225mm"/>
    </style:style>
    <style:style style:family="graphic" style:name="style-19">
      <style:graphic-properties draw:stroke="solid" svg:stroke-color="#000000" draw:stroke-linejoin="miter" svg:stroke-opacity="100.0%" svg:stroke-width="1.3054012mm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none" draw:stroke="solid" svg:stroke-color="#000000" draw:stroke-linejoin="miter" svg:stroke-opacity="100.0%" svg:stroke-width="0.53607225mm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none" draw:stroke="solid" svg:stroke-color="#000000" draw:stroke-linejoin="miter" svg:stroke-opacity="100.0%" svg:stroke-width="0.53607225mm"/>
    </style:style>
    <style:style style:family="graphic" style:name="style-24">
      <style:graphic-properties draw:fill="none" draw:stroke="solid" svg:stroke-color="#000000" draw:stroke-linejoin="miter" svg:stroke-opacity="100.0%" svg:stroke-width="0.53607225mm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none" draw:stroke="solid" svg:stroke-color="#000000" draw:stroke-linejoin="miter" svg:stroke-opacity="100.0%" svg:stroke-width="0.53607225mm"/>
    </style:style>
    <style:style style:family="graphic" style:name="style-27">
      <style:graphic-properties draw:stroke="none"/>
    </style:style>
    <style:style style:family="graphic" style:name="style-28">
      <style:graphic-properties draw:stroke="none"/>
    </style:style>
    <style:style style:family="graphic" style:name="style-29">
      <style:graphic-properties draw:stroke="solid" svg:stroke-color="#000000" draw:stroke-linejoin="miter" svg:stroke-opacity="100.0%" svg:stroke-width="0.53607225mm"/>
    </style:style>
    <style:style style:family="graphic" style:name="style-30">
      <style:graphic-properties draw:fill="none" draw:stroke="solid" svg:stroke-color="#000000" draw:stroke-linejoin="miter" svg:stroke-opacity="100.0%" svg:stroke-width="0.53607225mm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none" draw:stroke="solid" svg:stroke-color="#000000" draw:stroke-linejoin="miter" svg:stroke-opacity="100.0%" svg:stroke-width="0.40221956mm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none" draw:stroke="solid" svg:stroke-color="#000000" draw:stroke-linejoin="miter" svg:stroke-opacity="100.0%" svg:stroke-width="0.53607225mm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none" draw:stroke="solid" svg:stroke-color="#000000" draw:stroke-linejoin="miter" svg:stroke-opacity="100.0%" svg:stroke-width="0.53607225mm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none" draw:stroke="solid" svg:stroke-color="#000000" draw:stroke-linejoin="miter" svg:stroke-opacity="100.0%" svg:stroke-width="0.53605825mm"/>
    </style:style>
    <style:style style:family="graphic" style:name="style-39">
      <style:graphic-properties draw:stroke="none"/>
    </style:style>
    <style:style style:family="graphic" style:name="style-40">
      <style:graphic-properties draw:stroke="none"/>
    </style:style>
    <style:style style:family="graphic" style:name="style-41">
      <style:graphic-properties draw:stroke="solid" svg:stroke-color="#000000" draw:stroke-linejoin="miter" svg:stroke-opacity="100.0%" svg:stroke-width="0.53607225mm"/>
    </style:style>
    <style:style style:family="graphic" style:name="style-42">
      <style:graphic-properties draw:fill="none" draw:stroke="solid" svg:stroke-color="#000000" draw:stroke-linejoin="miter" svg:stroke-opacity="100.0%" svg:stroke-width="0.53607225mm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none" draw:stroke="solid" svg:stroke-color="#000000" draw:stroke-linejoin="miter" svg:stroke-opacity="100.0%" svg:stroke-width="0.5360927mm"/>
    </style:style>
    <style:style style:family="graphic" style:name="style-45">
      <style:graphic-properties draw:fill="none" draw:stroke="solid" svg:stroke-color="#000000" draw:stroke-linejoin="miter" svg:stroke-opacity="100.0%" svg:stroke-width="0.53607225mm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none" draw:stroke="solid" svg:stroke-color="#000000" draw:stroke-linejoin="miter" svg:stroke-opacity="100.0%" svg:stroke-width="0.2677054mm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none" draw:stroke="solid" svg:stroke-color="#000000" draw:stroke-linejoin="miter" svg:stroke-opacity="100.0%" svg:stroke-width="0.2677054mm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none" draw:stroke="solid" svg:stroke-color="#000000" draw:stroke-linejoin="miter" svg:stroke-opacity="100.0%" svg:stroke-width="0.2677054mm"/>
    </style:style>
    <style:style style:family="graphic" style:name="style-52">
      <style:graphic-properties draw:fill="none" draw:stroke="solid" svg:stroke-color="#000000" draw:stroke-linejoin="miter" svg:stroke-opacity="100.0%" svg:stroke-width="0.53607225mm"/>
    </style:style>
    <style:style style:family="graphic" style:name="style-53">
      <style:graphic-properties draw:fill="none" draw:stroke="solid" svg:stroke-color="#000000" draw:stroke-linejoin="bevel" svg:stroke-opacity="100.0%" svg:stroke-width="0.53607225mm"/>
    </style:style>
    <style:style style:family="graphic" style:name="style-54">
      <style:graphic-properties draw:fill="none" draw:stroke="solid" svg:stroke-color="#000000" draw:stroke-linejoin="miter" svg:stroke-opacity="100.0%" svg:stroke-width="0.53607225mm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none" draw:stroke="solid" svg:stroke-color="#000000" draw:stroke-linejoin="bevel" svg:stroke-opacity="100.0%" svg:stroke-width="0.53607225mm"/>
    </style:style>
    <style:style style:family="graphic" style:name="style-57">
      <style:graphic-properties draw:fill="none" draw:stroke="solid" svg:stroke-color="#000000" draw:stroke-linejoin="bevel" svg:stroke-opacity="100.0%" svg:stroke-width="0.53607225mm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none" draw:stroke="solid" svg:stroke-color="#000000" draw:stroke-linejoin="bevel" svg:stroke-opacity="100.0%" svg:stroke-width="0.53607225mm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stroke="solid" svg:stroke-color="#ffffff" draw:stroke-linejoin="miter" svg:stroke-opacity="100.0%" svg:stroke-width="0.2677054mm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stroke="solid" svg:stroke-color="#ffffff" draw:stroke-linejoin="miter" svg:stroke-opacity="100.0%" svg:stroke-width="0.2677054mm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none" draw:stroke="solid" svg:stroke-color="#000000" draw:stroke-linejoin="miter" svg:stroke-opacity="100.0%" svg:stroke-width="0.53607225mm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none" draw:stroke="solid" svg:stroke-color="#000000" draw:stroke-linejoin="miter" svg:stroke-opacity="100.0%" svg:stroke-width="0.53607225mm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none" draw:stroke="solid" svg:stroke-color="#000000" draw:stroke-linejoin="miter" svg:stroke-opacity="100.0%" svg:stroke-width="0.34813872mm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none" draw:stroke="solid" svg:stroke-color="#000000" draw:stroke-linejoin="miter" svg:stroke-opacity="100.0%" svg:stroke-width="0.34813872mm"/>
    </style:style>
    <style:style style:family="graphic" style:name="style-72">
      <style:graphic-properties draw:fill="none" draw:stroke="solid" svg:stroke-color="#000000" draw:stroke-linejoin="miter" svg:stroke-opacity="100.0%" svg:stroke-width="0.2677054mm"/>
    </style:style>
    <style:style style:family="graphic" style:name="style-73">
      <style:graphic-properties draw:fill="none" draw:stroke="solid" svg:stroke-color="#000000" draw:stroke-linejoin="miter" svg:stroke-opacity="100.0%" svg:stroke-width="0.53607225mm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none" draw:stroke="solid" svg:stroke-color="#000000" draw:stroke-linejoin="miter" svg:stroke-opacity="100.0%" svg:stroke-width="0.53607225mm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none" draw:stroke="solid" svg:stroke-color="#000000" draw:stroke-linejoin="miter" svg:stroke-opacity="100.0%" svg:stroke-width="0.53607225mm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none" draw:stroke="solid" svg:stroke-color="#000000" draw:stroke-linejoin="miter" svg:stroke-opacity="100.0%" svg:stroke-width="0.53607225mm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none" draw:stroke="solid" svg:stroke-color="#000000" draw:stroke-linejoin="miter" svg:stroke-opacity="100.0%" svg:stroke-width="0.53607225mm"/>
    </style:style>
    <style:style style:family="graphic" style:name="style-82">
      <style:graphic-properties draw:fill="none" draw:stroke="solid" svg:stroke-color="#000000" draw:stroke-linejoin="miter" svg:stroke-opacity="100.0%" svg:stroke-width="0.53607225mm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none" draw:stroke="solid" svg:stroke-color="#000000" draw:stroke-linejoin="miter" svg:stroke-opacity="100.0%" svg:stroke-width="0.53607225mm"/>
    </style:style>
    <style:style style:family="graphic" style:name="style-85">
      <style:graphic-properties draw:fill="none" draw:stroke="solid" svg:stroke-color="#000000" draw:stroke-linejoin="miter" svg:stroke-opacity="100.0%" svg:stroke-width="0.34813872mm"/>
    </style:style>
    <style:style style:family="graphic" style:name="style-86">
      <style:graphic-properties draw:fill="none" draw:stroke="solid" svg:stroke-color="#000000" draw:stroke-linejoin="miter" svg:stroke-opacity="100.0%" svg:stroke-width="0.53607225mm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none" draw:stroke="solid" svg:stroke-color="#000000" draw:stroke-linejoin="miter" svg:stroke-opacity="100.0%" svg:stroke-width="0.53607225mm"/>
    </style:style>
    <style:style style:family="graphic" style:name="style-89">
      <style:graphic-properties draw:stroke="none"/>
    </style:style>
    <style:style style:family="graphic" style:name="style-90">
      <style:graphic-properties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none" draw:stroke="solid" svg:stroke-color="#000000" draw:stroke-linejoin="miter" svg:stroke-opacity="100.0%" svg:stroke-width="0.53607225mm"/>
    </style:style>
    <style:style style:family="graphic" style:name="style-93">
      <style:graphic-properties draw:stroke="none"/>
    </style:style>
    <style:style style:family="graphic" style:name="style-94">
      <style:graphic-properties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none" draw:stroke="solid" svg:stroke-color="#000000" draw:stroke-linejoin="miter" svg:stroke-opacity="100.0%" svg:stroke-width="0.53607225mm"/>
    </style:style>
    <style:style style:family="graphic" style:name="style-97">
      <style:graphic-properties draw:stroke="solid" svg:stroke-color="#000000" draw:stroke-linejoin="miter" svg:stroke-opacity="100.0%" svg:stroke-width="0.2677054mm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none" draw:stroke="solid" svg:stroke-color="#000000" draw:stroke-linejoin="miter" svg:stroke-opacity="100.0%" svg:stroke-width="0.53607225mm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none" draw:stroke="solid" svg:stroke-color="#000000" draw:stroke-linejoin="miter" svg:stroke-opacity="100.0%" svg:stroke-width="0.53607225mm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none" draw:stroke="solid" svg:stroke-color="#000000" draw:stroke-linejoin="miter" svg:stroke-opacity="100.0%" svg:stroke-width="0.53607225mm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none" draw:stroke="solid" svg:stroke-color="#ffffff" draw:stroke-linejoin="miter" svg:stroke-opacity="100.0%" svg:stroke-width="0.18793353mm"/>
    </style:style>
    <style:style style:family="graphic" style:name="style-107">
      <style:graphic-properties draw:fill="none" draw:stroke="solid" svg:stroke-color="#000000" draw:stroke-linejoin="miter" svg:stroke-opacity="100.0%" svg:stroke-width="0.1338527mm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none" draw:stroke="solid" svg:stroke-color="#000000" draw:stroke-linejoin="miter" svg:stroke-opacity="100.0%" svg:stroke-width="0.53607225mm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none" draw:stroke="solid" svg:stroke-color="#ffffff" draw:stroke-linejoin="miter" svg:stroke-opacity="100.0%" svg:stroke-width="0.18793353mm"/>
    </style:style>
    <style:style style:family="graphic" style:name="style-113">
      <style:graphic-properties draw:fill="none" draw:stroke="solid" svg:stroke-color="#000000" draw:stroke-linejoin="miter" svg:stroke-opacity="100.0%" svg:stroke-width="0.1338527mm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none" draw:stroke="solid" svg:stroke-color="#000000" draw:stroke-linejoin="miter" svg:stroke-opacity="100.0%" svg:stroke-width="0.2677054mm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none" draw:stroke="solid" svg:stroke-color="#ffffff" draw:stroke-linejoin="miter" svg:stroke-opacity="100.0%" svg:stroke-width="0.4211637mm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none" draw:stroke="solid" svg:stroke-color="#000000" draw:stroke-linejoin="miter" svg:stroke-opacity="100.0%" svg:stroke-width="0.2677054mm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none" draw:stroke="solid" svg:stroke-color="#ffffff" draw:stroke-linejoin="miter" svg:stroke-opacity="100.0%" svg:stroke-width="0.4211637mm"/>
    </style:style>
  </office:automatic-styles>
  <office:body>
    <office:drawing>
      <draw:page draw:master-page-name="Default" draw:name="page1" draw:style-name="DP1">
        <draw:g draw:id="Layer_1">
          <draw:path svg:d="M 192.24641 0.0 L 410.84497 0.0 C 516.94275 0.0 602.87946 37.70312 602.87946 84.24333 C 602.87946 130.75708 516.94275 168.48666 410.84497 168.48666 L 192.24641 168.48666 C 86.14864 168.48666 0.0 130.78352 0.0 84.24333 C 0.026645659 37.70312 86.14824 0.0 192.24641 0.0 z" svg:height="1.6848665mm" draw:style-name="style-2" svg:viewBox="0.0 0.0 602.87946 168.48666" svg:width="6.0287943mm" svg:x="58.01439mm" svg:y="0.32014582mm"/>
          <draw:path svg:d="M 192.24641 0.0 L 410.84497 0.0 C 516.94275 0.0 602.87946 37.70312 602.87946 84.24333 C 602.87946 130.75708 516.94275 168.48666 410.84497 168.48666 L 192.24641 168.48666 C 86.14864 168.48666 0.0 130.78352 0.0 84.24333 C 0.026645659 37.70312 86.14824 0.0 192.24641 0.0 z" svg:height="1.6848665mm" draw:style-name="style-3" svg:viewBox="0.0 0.0 602.87946 168.48666" svg:width="6.0287943mm" svg:x="58.01439mm" svg:y="0.32014582mm"/>
          <draw:path svg:d="M 26.912115 242.23448 L 293.4535 18.555471 C 318.9332 -2.9023583 351.42395 -6.2096496 365.8433 11.041396 C 380.3692 28.265797 371.37347 59.6455 345.84045 81.05004 L 79.24661 304.67575 C 53.766903 326.13358 21.408575 329.49335 6.9625916 312.26895 C -7.589168 294.96625 1.4332135 263.6132 26.912115 242.23448 z" svg:height="3.2326827mm" draw:style-name="style-4" svg:viewBox="0.0 0.0 372.79208 323.26825" svg:width="3.7279208mm" svg:x="82.21102mm" svg:y="67.61101mm"/>
          <draw:path svg:d="M 26.912115 242.23448 L 293.4535 18.555471 C 318.9332 -2.9023583 351.42395 -6.2096496 365.8433 11.041396 C 380.3692 28.265797 371.37347 59.6455 345.84045 81.05004 L 79.24661 304.67575 C 53.766903 326.13358 21.408575 329.49335 6.9625916 312.26895 C -7.589168 294.96625 1.4332135 263.6132 26.912115 242.23448 z" svg:height="3.2326827mm" draw:style-name="style-5" svg:viewBox="0.0 0.0 372.79208 323.26825" svg:width="3.7279208mm" svg:x="82.21102mm" svg:y="67.61101mm"/>
          <draw:path svg:d="M 35.953876 314.1479 L 391.2366 15.98901 C 425.39392 -12.638925 487.91513 5.908473 487.91513 5.908473 C 507.20334 28.90085 495.35007 70.75795 461.24524 99.22682 L 105.910034 397.49146 C 71.8585 426.0136 28.598867 430.53772 9.231509 407.5191 C -10.08417 384.58044 1.9015311 342.72333 35.953876 314.1479 z" svg:height="4.2221704mm" draw:style-name="style-6" svg:viewBox="0.0 0.0 497.15808 422.21704" svg:width="4.971581mm" svg:x="81.07207mm" svg:y="66.543945mm"/>
          <draw:path svg:d="M 35.953876 314.1479 L 391.2366 15.98901 C 425.39392 -12.638925 487.91513 5.908473 487.91513 5.908473 C 507.20334 28.90085 495.35007 70.75795 461.24524 99.22682 L 105.910034 397.49146 C 71.8585 426.0136 28.598867 430.53772 9.231509 407.5191 C -10.08417 384.58044 1.9015311 342.72333 35.953876 314.1479 z" svg:height="4.2221704mm" draw:style-name="style-7" svg:viewBox="0.0 0.0 497.15808 422.21704" svg:width="4.971581mm" svg:x="81.07207mm" svg:y="66.543945mm"/>
          <draw:path svg:d="M 1568.0732 1382.9509 L 200.49486 15.636965 C 179.6192 -5.2120523 145.56726 -5.2120523 124.69159 15.636965 L 15.656747 124.72429 C -5.2189155 145.5733 -5.2189155 179.54572 15.656747 200.50131 L 1383.1289 1567.7095 C 1404.1637 1588.7175 1438.0562 1588.7175 1459.0376 1567.7095 L 1568.0724 1458.807 C 1588.9489 1437.7723 1588.9489 1403.8524 1568.0732 1382.9509 z" svg:height="15.834653mm" draw:style-name="style-8" svg:viewBox="0.0 0.0 1583.7299 1583.4653" svg:width="15.837298mm" svg:x="54.105232mm" svg:y="109.1176mm"/>
          <draw:rect svg:height="3.6366963mm" draw:style-name="style-9" svg:width="15.961516mm" svg:x="34.191574mm" svg:y="115.78457mm"/>
          <draw:rect svg:height="3.6366963mm" draw:style-name="style-10" svg:width="15.961516mm" svg:x="34.191574mm" svg:y="115.78457mm"/>
          <draw:path svg:d="M 0.0 0.0 L 1297.8075 53.57796 C 1297.8075 53.57796 1399.8572 124.83007 1395.7299 190.39374 C 1391.8671 250.55963 1297.8075 310.01175 1297.8075 310.01175 L 0.0 363.66965 L 0.0 0.0 z" svg:height="3.6366963mm" draw:style-name="style-11" svg:viewBox="0.0 0.0 1395.8518 363.66965" svg:width="13.958518mm" svg:x="50.153088mm" svg:y="115.78457mm"/>
          <draw:path svg:d="M 0.0 0.0 L 1297.8075 53.57796 C 1297.8075 53.57796 1399.8572 124.83007 1395.7299 190.39374 C 1391.8671 250.55963 1297.8075 310.01175 1297.8075 310.01175 L 0.0 363.66965 L 0.0 0.0 z" svg:height="3.6366963mm" draw:style-name="style-12" svg:viewBox="0.0 0.0 1395.8518 363.66965" svg:width="13.958518mm" svg:x="50.153088mm" svg:y="115.78457mm"/>
          <draw:path svg:d="M 1566.707 2682.5308 C 1566.707 2682.5308 1577.6075 2552.0383 1468.8375 2508.5408 C 1312.7864 2446.0728 1265.2405 2388.8433 1265.2405 2079.572 C 1265.2405 1770.2739 1265.2405 160.09937 1265.2405 160.09937 S 1254.3396 0.0 1072.4385 0.0 C 890.64325 0.0 429.07788 0.0 429.07788 0.0 S 236.32883 0.0 247.22972 181.90102 C 258.1306 363.69623 247.22972 2123.0957 247.22972 2123.0957 S 296.78622 2459.3284 105.836555 2519.4417 C -32.540405 2562.9392 10.957018 2614.2153 0.056117374 2712.0847 C -10.818137 2810.06 1566.707 2682.5308 1566.707 2682.5308 z" svg:height="27.490974mm" draw:style-name="style-13" svg:viewBox="0.0 0.0 1567.0107 2749.0974" svg:width="15.670107mm" svg:x="53.49395mm" svg:y="1.1302994mm"/>
          <draw:g>
            <draw:path svg:d="M 1566.707 2682.5308 C 1566.707 2682.5308 1577.6075 2552.0383 1468.8375 2508.5408 C 1312.7864 2446.0728 1265.2405 2388.8433 1265.2405 2079.572 C 1265.2405 1770.2739 1265.2405 160.09937 1265.2405 160.09937 S 1254.3396 0.0 1072.4385 0.0 C 890.64325 0.0 429.07788 0.0 429.07788 0.0 S 236.32883 0.0 247.22972 181.90102 C 258.1306 363.69623 247.22972 2123.0957 247.22972 2123.0957 S 296.78622 2459.3284 105.836555 2519.4417 C -32.540405 2562.9392 10.957018 2614.2153 0.056117374 2712.0847 C -10.818137 2810.06 1566.707 2682.5308 1566.707 2682.5308 z" svg:height="27.490974mm" draw:style-name="style-14" svg:viewBox="0.0 0.0 1567.0107 2749.0974" svg:width="15.670107mm" svg:x="53.49395mm" svg:y="1.1302994mm"/>
            <draw:line draw:style-name="style-15" svg:x1="55.312996mm" svg:x2="66.471794mm" svg:y1="2.7312937mm" svg:y2="2.7312937mm"/>
          </draw:g>
          <draw:path svg:d="M 5806.0693 5354.2935 L 6522.455 5354.2935 L 6522.455 5921.56 L 5806.0693 5921.56 L 5806.0693 5354.2935 z M 3150.2349 12823.719 L 724.11163 12823.719 L 576.4742 12940.7705 L 0.0 12940.7705 L 0.0 12116.275 L 609.9175 11949.139 C 609.9175 11949.139 938.5564 11818.17 972.0262 11637.142 C 1005.46954 11456.114 1105.7996 10990.791 1286.8274 10678.954 M 6889.3 2682.5308 C 6889.3 2682.5308 6900.2 2552.0383 6791.43 2508.5408 C 6635.379 2446.0728 6587.833 2388.8433 6587.833 2079.572 C 6587.833 1770.2739 6587.833 160.09937 6587.833 160.09937 S 6576.932 0.0 6395.0312 0.0 C 6213.236 0.0 5751.6704 0.0 5751.6704 0.0 S 5558.9214 0.0 5569.8223 181.90102 C 5580.723 363.69623 5569.8223 2123.0957 5569.8223 2123.0957 S 5619.379 2459.3284 5428.429 2519.4417 C 5290.0522 2562.9392 5333.55 2614.2153 5322.649 2712.0847 C 5311.7744 2810.06 6889.3 2682.5308 6889.3 2682.5308 z" svg:height="129.4077mm" draw:style-name="style-16" svg:viewBox="0.0 0.0 6889.6035 12940.7705" svg:width="68.896034mm" svg:x="0.2680229mm" svg:y="1.1302994mm"/>
          <draw:path svg:d="M 6214.545 0.0 L 2548.6372 0.0 C 2548.6372 0.0 -200.2778 2632.8425 11.653489 6434.4277 C 130.16035 8559.323 1905.1705 9397.629 1905.1705 9397.629 S 2355.4912 9458.43 2355.4912 10121.6875 L 6509.555 10121.6875 L 6680.291 10246.438 L 7676.3677 10246.438 L 7676.3677 9259.384 L 3835.5176 9259.384 C 3835.5176 9259.384 3288.0684 9262.082 2839.361 8773.847 C 2390.6543 8285.61 2548.637 5827.632 2548.637 5827.632 L 1690.7258 5827.632 C 1690.7258 5827.632 1101.0225 5886.8726 1298.4812 5223.72 C 1496.0457 4560.569 1769.7305 3019.7148 2782.873 3019.7148 L 6214.545 3019.7148 L 6214.545 0.0 z" svg:height="102.46438mm" draw:style-name="style-17" svg:viewBox="0.0 0.0 7676.368 10246.4375" svg:width="76.76368mm" svg:x="7.2415266mm" svg:y="28.073347mm"/>
          <draw:path svg:d="M 6214.545 0.0 L 2548.6372 0.0 C 2548.6372 0.0 -200.2778 2632.8425 11.653489 6434.4277 C 130.16035 8559.323 1905.1705 9397.629 1905.1705 9397.629 S 2355.4912 9458.43 2355.4912 10121.6875 L 6509.555 10121.6875 L 6680.291 10246.438 L 7676.3677 10246.438 L 7676.3677 9259.384 L 3835.5176 9259.384 C 3835.5176 9259.384 3288.0684 9262.082 2839.361 8773.847 C 2390.6543 8285.61 2548.637 5827.632 2548.637 5827.632 L 1690.7258 5827.632 C 1690.7258 5827.632 1101.0225 5886.8726 1298.4812 5223.72 C 1496.0457 4560.569 1769.7305 3019.7148 2782.873 3019.7148 L 6214.545 3019.7148 L 6214.545 0.0 z" svg:height="102.46438mm" draw:style-name="style-18" svg:viewBox="0.0 0.0 7676.368 10246.4375" svg:width="76.76368mm" svg:x="7.2415266mm" svg:y="28.073347mm"/>
          <draw:line draw:style-name="style-19" svg:x1="42.770954mm" svg:x2="52.842842mm" svg:y1="27.194403mm" svg:y2="27.194403mm"/>
          <draw:polygon svg:height="1.3835032mm" draw:points="0.0,0.0 10.874659,138.35031 76.17348,138.35031 97.949036,83.87286 787.61176,83.87286 809.36066,138.35031 874.63324,138.35031 885.5342,0.0" draw:style-name="style-20" svg:viewBox="0.0 0.0 885.5342 138.35031" svg:width="8.855342mm" svg:x="57.508507mm" svg:y="61.72914mm"/>
          <draw:polygon svg:height="1.3835032mm" draw:points="0.0,0.0 10.874659,138.35031 76.17348,138.35031 97.949036,83.87286 787.61176,83.87286 809.36066,138.35031 874.63324,138.35031 885.5342,0.0" draw:style-name="style-21" svg:viewBox="0.0 0.0 885.5342 138.35031" svg:width="8.855342mm" svg:x="57.508507mm" svg:y="61.72914mm"/>
          <draw:polygon svg:height="1.3835032mm" draw:points="0.0,138.35031 37.67696,0.0 847.8043,0.0 885.5342,138.35031" draw:style-name="style-22" svg:viewBox="0.0 0.0 885.5342 138.35031" svg:width="8.855342mm" svg:x="57.508507mm" svg:y="60.388496mm"/>
          <draw:polygon svg:height="1.3835032mm" draw:points="0.0,138.35031 37.67696,0.0 847.8043,0.0 885.5342,138.35031" draw:style-name="style-23" svg:viewBox="0.0 0.0 885.5342 138.35031" svg:width="8.855342mm" svg:x="57.508507mm" svg:y="60.388496mm"/>
          <draw:path svg:d="M 0.0 0.0 L 0.0 3021.4355 M 107.18297 0.0 L 107.18297 3021.4355" svg:height="30.214357mm" draw:style-name="style-24" svg:viewBox="0.0 0.0 107.18297 3021.4355" svg:width="1.0718297mm" svg:x="54.24117mm" svg:y="28.064617mm"/>
          <draw:rect svg:height="1.2742318mm" draw:style-name="style-25" svg:width="7.817114mm" svg:x="57.89374mm" svg:y="63.438614mm"/>
          <draw:rect svg:height="1.2742318mm" draw:style-name="style-26" svg:width="7.817114mm" svg:x="57.89374mm" svg:y="63.438614mm"/>
          <draw:polyline svg:height="3.450431mm" draw:points="0.0,130.54556 0.39685884,0.0 923.13116,0.0 923.6076,130.65134 803.4074,345.04312 108.823296,345.04312 0.0,130.54556" draw:style-name="style-27" svg:viewBox="0.0 0.0 923.6076 345.04312" svg:width="9.236075mm" svg:x="57.318535mm" svg:y="64.712845mm"/>
          <draw:g>
            <draw:polyline svg:height="3.450431mm" draw:points="0.0,130.54556 0.39685884,0.0 923.13116,0.0 923.6076,130.65134 803.4074,345.04312 108.823296,345.04312 0.0,130.54556" draw:style-name="style-28" svg:viewBox="0.0 0.0 923.6076 345.04312" svg:width="9.236075mm" svg:x="57.318535mm" svg:y="64.712845mm"/>
            <draw:line draw:style-name="style-29" svg:x1="66.484764mm" svg:x2="57.240482mm" svg:y1="66.0183mm" svg:y2="66.0183mm"/>
          </draw:g>
          <draw:polygon svg:height="3.450431mm" draw:points="0.0,130.54556 0.39685884,0.0 923.13116,0.0 923.6076,130.65134 803.4074,345.04312 108.823296,345.04312" draw:style-name="style-30" svg:viewBox="0.0 0.0 923.6076 345.04312" svg:width="9.236075mm" svg:x="57.318535mm" svg:y="64.712845mm"/>
          <draw:path svg:d="M 60.404903 0.0 L 408.3847 0.0 C 441.66916 0.0 468.6834 18.229668 468.6834 40.825188 C 468.6834 63.31493 441.66956 81.597084 408.3847 81.597084 L 60.4045 81.597084 C 27.067144 81.597084 0.0 63.31412 0.0 40.825188 C 4.037221E-4 18.229668 27.067549 0.0 60.404903 0.0 z" svg:height="0.81597084mm" draw:style-name="style-31" svg:viewBox="0.0 0.0 468.6834 81.597084" svg:width="4.6868343mm" svg:x="59.51272mm" svg:y="74.45666mm"/>
          <draw:path svg:d="M 60.404903 0.0 L 408.3847 0.0 C 441.66916 0.0 468.6834 18.229668 468.6834 40.825188 C 468.6834 63.31493 441.66956 81.597084 408.3847 81.597084 L 60.4045 81.597084 C 27.067144 81.597084 0.0 63.31412 0.0 40.825188 C 4.037221E-4 18.229668 27.067549 0.0 60.404903 0.0 z" svg:height="0.81597084mm" draw:style-name="style-32" svg:viewBox="0.0 0.0 468.6834 81.597084" svg:width="4.6868343mm" svg:x="59.51272mm" svg:y="74.45666mm"/>
          <draw:path svg:d="M 80.406906 0.0 L 544.40674 0.0 C 588.7508 0.0 624.76074 54.42497 624.76074 54.42497 C 624.76074 84.42879 588.75116 108.84994 544.40674 108.84994 L 80.406906 108.84994 C 36.06288 108.84994 0.0 84.42879 0.0 54.42497 S 36.062477 0.0 80.406906 0.0 z" svg:height="1.0884994mm" draw:style-name="style-33" svg:viewBox="0.0 0.0 624.76074 108.84994" svg:width="6.2476077mm" svg:x="58.73247mm" svg:y="73.51606mm"/>
          <draw:path svg:d="M 80.406906 0.0 L 544.40674 0.0 C 588.7508 0.0 624.76074 54.42497 624.76074 54.42497 C 624.76074 84.42879 588.75116 108.84994 544.40674 108.84994 L 80.406906 108.84994 C 36.06288 108.84994 0.0 84.42879 0.0 54.42497 S 36.062477 0.0 80.406906 0.0 z" svg:height="1.0884994mm" draw:style-name="style-34" svg:viewBox="0.0 0.0 624.76074 108.84994" svg:width="6.2476077mm" svg:x="58.73247mm" svg:y="73.51606mm"/>
          <draw:rect svg:height="5.782205mm" draw:style-name="style-35" svg:width="6.94637mm" svg:x="58.328716mm" svg:y="68.16328mm"/>
          <draw:rect svg:height="5.782205mm" draw:style-name="style-36" svg:width="6.94637mm" svg:x="58.328716mm" svg:y="68.16328mm"/>
          <draw:rect svg:height="1.274465mm" draw:style-name="style-37" draw:transform="rotate(-2.4434228956197734) translate(78.76514mm,57.09828mm)" svg:width="7.8163805mm"/>
          <draw:rect svg:height="1.274465mm" draw:style-name="style-38" draw:transform="rotate(-2.4434228956197734) translate(78.76514mm,57.09828mm)" svg:width="7.8163805mm"/>
          <draw:polyline svg:height="7.8779707mm" draw:points="83.55514,693.42017 0.0,593.19574 706.8609,0.0 791.10394,99.77427 836.8772,341.20654 304.77304,787.79706 83.55514,693.42017" draw:style-name="style-39" svg:viewBox="0.0 0.0 836.8772 787.79706" svg:width="8.368772mm" svg:x="72.44582mm" svg:y="56.452557mm"/>
          <draw:g>
            <draw:polyline svg:height="7.8779707mm" draw:points="83.55514,693.42017 0.0,593.19574 706.8609,0.0 791.10394,99.77427 836.8772,341.20654 304.77304,787.79706 83.55514,693.42017" draw:style-name="style-40" svg:viewBox="0.0 0.0 836.8772 787.79706" svg:width="8.368772mm" svg:x="72.44582mm" svg:y="56.452557mm"/>
            <draw:line draw:style-name="style-41" svg:x1="80.304214mm" svg:x2="73.22132mm" svg:y1="57.494747mm" svg:y2="63.43676mm"/>
          </draw:g>
          <draw:polygon svg:height="7.8779707mm" draw:points="83.55514,693.42017 0.0,593.19574 706.8609,0.0 791.10394,99.77427 836.8772,341.20654 304.77304,787.79706" draw:style-name="style-42" svg:viewBox="0.0 0.0 836.8772 787.79706" svg:width="8.368772mm" svg:x="72.44582mm" svg:y="56.452557mm"/>
          <draw:rect svg:height="8.215893mm" draw:style-name="style-43" draw:transform="rotate(-2.4433462838352398) translate(86.0332mm,66.209564mm)" svg:width="6.947168mm"/>
          <draw:rect svg:height="8.215893mm" draw:style-name="style-44" draw:transform="rotate(-2.4433462838352398) translate(86.0332mm,66.209564mm)" svg:width="6.947168mm"/>
          <draw:path svg:d="M 713.5546 246.98871 L 0.0 512.92126 M 32.67565 138.35072 L 396.31866 0.0 C 396.31866 0.0 437.91092 182.16547 631.61273 149.35739" svg:height="5.129213mm" draw:style-name="style-45" svg:viewBox="0.0 0.0 713.5546 512.92126" svg:width="7.135546mm" svg:x="65.710594mm" svg:y="59.583897mm"/>
          <draw:path svg:d="M 61.926933 91.136635 L 289.70694 8.321924 C 331.3525 -6.918182 371.96613 -0.6209246 380.35306 22.265274 C 388.71414 45.204765 361.7003 76.10808 319.89566 91.29489 L 92.221436 174.13583 C 50.470108 189.32306 9.856471 183.0258 1.522436 160.1392 C -6.8648906 137.20093 20.254738 106.29761 61.926933 91.136635 z" svg:height="1.8241786mm" draw:style-name="style-46" svg:viewBox="0.0 0.0 381.871 182.41786" svg:width="3.81871mm" svg:x="67.15084mm" svg:y="62.948196mm"/>
          <draw:path svg:d="M 61.926933 91.136635 L 289.70694 8.321924 C 331.3525 -6.918182 371.96613 -0.6209246 380.35306 22.265274 C 388.71414 45.204765 361.7003 76.10808 319.89566 91.29489 L 92.221436 174.13583 C 50.470108 189.32306 9.856471 183.0258 1.522436 160.1392 C -6.8648906 137.20093 20.254738 106.29761 61.926933 91.136635 z" svg:height="1.8241786mm" draw:style-name="style-47" svg:viewBox="0.0 0.0 381.871 182.41786" svg:width="3.81871mm" svg:x="67.15084mm" svg:y="62.948196mm"/>
          <draw:polygon svg:height="2.2539845mm" draw:points="0.0,0.0 97.92239,225.39845 247.17361,174.06923 181.95392,0.0" draw:style-name="style-48" svg:viewBox="0.0 0.0 247.17361 225.39845" svg:width="2.4717362mm" svg:x="66.25484mm" svg:y="58.278973mm"/>
          <draw:polygon svg:height="2.2539845mm" draw:points="0.0,0.0 97.92239,225.39845 247.17361,174.06923 181.95392,0.0" draw:style-name="style-49" svg:viewBox="0.0 0.0 247.17361 225.39845" svg:width="2.4717362mm" svg:x="66.25484mm" svg:y="58.278973mm"/>
          <draw:polygon svg:height="4.289955mm" draw:points="279.84967,0.0 396.31946,320.1722 127.450226,428.9955 0.0,127.396935" draw:style-name="style-50" svg:viewBox="0.0 0.0 396.31946 428.9955" svg:width="3.9631946mm" svg:x="66.471794mm" svg:y="59.801914mm"/>
          <draw:polygon svg:height="4.289955mm" draw:points="279.84967,0.0 396.31946,320.1722 127.450226,428.9955 0.0,127.396935" draw:style-name="style-51" svg:viewBox="0.0 0.0 396.31946 428.9955" svg:width="3.9631946mm" svg:x="66.471794mm" svg:y="59.801914mm"/>
          <draw:path svg:d="M 1493.5465 344.99023 L 2370.138 0.0 L 2533.3328 247.12073 L 2435.305 439.86978 M 214.44467 599.94275 C 214.44467 599.94275 217.48752 654.34106 163.14209 665.242 C 108.71712 676.06335 0.0 676.06335 0.0 676.06335 L 43.418293 1202.928 L 312.34082 1243.3296" svg:height="12.433296mm" draw:style-name="style-52" svg:viewBox="0.0 0.0 2533.3328 1243.3296" svg:width="25.333328mm" svg:x="54.55232mm" svg:y="52.279545mm"/>
          <draw:path svg:d="M 719.5878 192.7224 C 752.1843 87.02149 719.5878 0.0 719.5878 0.0 L 385.3923 323.2151 L 0.0 581.26337" svg:height="5.8126335mm" draw:style-name="style-53" svg:viewBox="0.0 0.0 734.0752 581.26337" svg:width="7.3407516mm" svg:x="70.21803mm" svg:y="54.424526mm"/>
          <draw:path svg:d="M 0.0 556.4187 L 312.28793 556.4187 C 312.28793 556.4187 730.3559 331.02023 879.528 0.0" svg:height="5.564187mm" draw:style-name="style-54" svg:viewBox="0.0 0.0 879.528 556.4187" svg:width="8.7952795mm" svg:x="68.07438mm" svg:y="52.932278mm"/>
          <draw:path svg:d="M 5.820865 0.0 L 5731.6416 0.0 L 5714.8403 172.50803 C 5714.8403 468.68262 5474.7573 708.7923 5178.583 708.7923 L 536.23096 708.7923 C 240.0564 708.7923 0.0 468.70926 0.0 172.50803 L 5.820865 0.0 z" svg:height="7.087923mm" draw:style-name="style-55" svg:viewBox="0.0 0.0 5731.642 708.7923" svg:width="57.316418mm" svg:x="25.771473mm" svg:y="80.488365mm"/>
          <draw:path svg:d="M 5.820865 0.0 L 5731.6416 0.0 L 5714.8403 172.50803 C 5714.8403 468.68262 5474.7573 708.7923 5178.583 708.7923 L 536.23096 708.7923 C 240.0564 708.7923 0.0 468.70926 0.0 172.50803 L 5.820865 0.0 z" svg:height="7.087923mm" draw:style-name="style-56" svg:viewBox="0.0 0.0 5731.642 708.7923" svg:width="57.316418mm" svg:x="25.771473mm" svg:y="80.488365mm"/>
          <draw:path svg:d="M 0.0 256.40796 C 0.0 114.80322 114.82906 0.0 256.40753 0.0 S 512.868 114.82906 512.868 256.40796 C 512.868 398.11844 397.98602 512.86835 256.40753 512.86835 S 0.0 398.14508 0.0 256.40796 z" svg:height="5.1286836mm" draw:style-name="style-57" svg:viewBox="0.0 0.0 512.868 512.86835" svg:width="5.1286798mm" svg:x="47.60436mm" svg:y="73.54093mm"/>
          <draw:rect svg:height="12.8693285mm" draw:style-name="style-58" svg:width="5.812629mm" svg:x="50.153088mm" svg:y="74.70669mm"/>
          <draw:rect svg:height="12.8693285mm" draw:style-name="style-59" svg:width="5.812629mm" svg:x="50.153088mm" svg:y="74.70669mm"/>
          <draw:path svg:d="M 26.630318 155.17786 C -8.876638 119.64466 -8.876638 62.097305 26.630318 26.669882 C 62.19016 -8.889961 119.71087 -8.889961 155.24448 26.669882 C 190.69855 62.12395 190.69855 119.67131 155.24448 155.17786 C 119.68423 190.73851 62.163513 190.73851 26.630318 155.17786 z" svg:height="1.8184835mm" draw:style-name="style-60" svg:viewBox="0.0 0.0 181.83492 181.84834" svg:width="1.8183492mm" svg:x="51.55181mm" svg:y="81.10272mm"/>
          <draw:line draw:style-name="style-61" svg:x1="53.59267mm" svg:x2="51.30694mm" svg:y1="80.93524mm" svg:y2="83.220985mm"/>
          <draw:path svg:d="M 5.5192847 121.99029 C -11.67847 74.921135 12.663148 22.63912 59.785187 5.494658 C 106.96052 -11.650613 159.21548 12.6647625 176.36075 59.83969 C 193.50562 107.04127 169.21689 159.11172 121.989075 176.30948 C 74.840385 193.56053 22.743685 169.29764 5.5192847 121.99029 z" svg:height="1.8186429mm" draw:style-name="style-62" svg:viewBox="0.0 0.0 181.85793 181.86429" svg:width="1.8185792mm" svg:x="51.57824mm" svg:y="84.33047mm"/>
          <draw:line draw:style-name="style-63" svg:x1="53.968914mm" svg:x2="50.931232mm" svg:y1="84.741806mm" svg:y2="85.84802mm"/>
          <draw:rect svg:height="0.9784286mm" draw:style-name="style-64" svg:width="22.537205mm" svg:x="57.348434mm" svg:y="78.452126mm"/>
          <draw:rect svg:height="0.9784286mm" draw:style-name="style-65" svg:width="22.537205mm" svg:x="57.348434mm" svg:y="78.452126mm"/>
          <draw:rect svg:height="4.7238717mm" draw:style-name="style-66" svg:width="1.6009923mm" svg:x="55.965984mm" svg:y="74.70669mm"/>
          <draw:rect svg:height="4.7238717mm" draw:style-name="style-67" svg:width="1.6009923mm" svg:x="55.965984mm" svg:y="74.70669mm"/>
          <draw:path svg:d="M 0.0 139.93816 C 0.0 62.67947 62.573696 0.0 139.88487 0.0 C 217.03697 0.0 279.76974 62.67947 279.76974 139.93816 S 217.03697 279.77054 139.88487 279.77054 C 62.574505 279.77054 0.0 217.19603 0.0 139.93816 z" svg:height="2.7977054mm" draw:style-name="style-68" svg:viewBox="0.0 0.0 279.76974 279.77054" svg:width="2.7976973mm" svg:x="78.57966mm" svg:y="81.68455mm"/>
          <draw:path svg:d="M 0.0 139.93816 C 0.0 62.67947 62.573696 0.0 139.88487 0.0 C 217.03697 0.0 279.76974 62.67947 279.76974 139.93816 S 217.03697 279.77054 139.88487 279.77054 C 62.574505 279.77054 0.0 217.19603 0.0 139.93816 z" svg:height="2.7977054mm" draw:style-name="style-69" svg:viewBox="0.0 0.0 279.76974 279.77054" svg:width="2.7976973mm" svg:x="78.57966mm" svg:y="81.68455mm"/>
          <draw:ellipse svg:height="2.7971725mm" draw:style-name="style-70" svg:width="2.7971745mm" svg:x="27.104708mm" svg:y="81.68533mm"/>
          <draw:ellipse svg:height="2.7971725mm" draw:style-name="style-71" svg:width="2.7971745mm" svg:x="27.104708mm" svg:y="81.68533mm"/>
          <draw:path svg:d="M 0.0 51.275936 C 0.0 23.01862 22.833715 0.0 51.27634 0.0 C 79.480774 0.0 102.44691 23.01862 102.44691 51.275936 C 102.44691 79.66567 79.507416 102.63181 51.27634 102.63181 C 22.833311 102.63181 0.0 79.66567 0.0 51.275936 z" svg:height="1.0263181mm" draw:style-name="style-72" svg:viewBox="0.0 0.0 102.44691 102.63181" svg:width="1.024469mm" svg:x="62.04373mm" svg:y="117.115166mm"/>
          <draw:rect svg:height="1.1705196mm" draw:style-name="style-73" svg:width="10.083537mm" svg:x="56.534576mm" svg:y="89.285225mm"/>
          <draw:rect svg:height="1.4059945mm" draw:style-name="style-74" svg:width="11.36068mm" svg:x="55.729977mm" svg:y="90.12184mm"/>
          <draw:rect svg:height="1.4059945mm" draw:style-name="style-75" svg:width="11.36068mm" svg:x="55.729977mm" svg:y="90.12184mm"/>
          <draw:rect svg:height="1.2766178mm" draw:style-name="style-76" svg:width="12.396788mm" svg:x="54.527447mm" svg:y="91.46169mm"/>
          <draw:rect svg:height="1.2766178mm" draw:style-name="style-77" svg:width="12.396788mm" svg:x="54.527447mm" svg:y="91.46169mm"/>
          <draw:rect svg:height="1.2401052mm" draw:style-name="style-78" svg:width="18.495958mm" svg:x="54.527447mm" svg:y="92.57109mm"/>
          <draw:rect svg:height="1.2401052mm" draw:style-name="style-79" svg:width="18.495958mm" svg:x="54.527447mm" svg:y="92.57109mm"/>
          <draw:rect svg:height="2.125395mm" draw:style-name="style-80" svg:width="27.783897mm" svg:x="45.924786mm" svg:y="93.7842mm"/>
          <draw:rect svg:height="2.125395mm" draw:style-name="style-81" svg:width="27.783897mm" svg:x="45.924786mm" svg:y="93.7842mm"/>
          <draw:path svg:d="M 93.530304 398.11844 L 0.0 398.11844 L 0.0 0.0 L 308.00162 0.0 C 308.00162 0.0 180.92241 85.75138 131.73615 196.40031 C 106.20394 253.81525 93.530304 398.11844 93.530304 398.11844 z" svg:height="3.9811845mm" draw:style-name="style-82" svg:viewBox="0.0 0.0 308.00162 398.11844" svg:width="3.0800161mm" svg:x="41.535873mm" svg:y="87.57575mm"/>
          <draw:rect svg:height="1.9010305mm" draw:style-name="style-83" svg:width="24.90946mm" svg:x="50.153088mm" svg:y="87.57602mm"/>
          <draw:rect svg:height="1.9010305mm" draw:style-name="style-84" svg:width="24.90946mm" svg:x="50.153088mm" svg:y="87.57602mm"/>
          <draw:circle svg:height="2.6982203mm" draw:style-name="style-85" svg:width="2.6982203mm" svg:x="45.507275mm" svg:y="100.26332mm"/>
          <draw:ellipse svg:height="9.10378mm" draw:style-name="style-86" svg:width="9.103785mm" svg:x="42.303963mm" svg:y="97.06053mm"/>
          <draw:rect svg:height="24.101952mm" draw:style-name="style-87" svg:width="3.4186826mm" svg:x="42.152622mm" svg:y="91.62124mm"/>
          <draw:rect svg:height="24.101952mm" draw:style-name="style-88" svg:width="3.4186826mm" svg:x="42.152622mm" svg:y="91.62124mm"/>
          <draw:polyline svg:height="3.2273867mm" draw:points="428.96927,0.0 314.82776,83.58178 0.0,83.58178 0.0,214.44507 298.13263,214.44507 432.17038,322.73868 428.96927,0.0" draw:style-name="style-89" svg:viewBox="0.0 0.0 432.17038 322.73868" svg:width="4.321704mm" svg:x="39.8481mm" svg:y="95.71963mm"/>
          <draw:g>
            <draw:polyline svg:height="3.2273867mm" draw:points="428.96927,0.0 314.82776,83.58178 0.0,83.58178 0.0,214.44507 298.13263,214.44507 432.17038,322.73868 428.96927,0.0" draw:style-name="style-90" svg:viewBox="0.0 0.0 432.17038 322.73868" svg:width="4.321704mm" svg:x="39.8481mm" svg:y="95.71963mm"/>
            <draw:rect svg:height="3.2271204mm" draw:style-name="style-91" svg:width="3.462337mm" svg:x="38.882103mm" svg:y="95.656395mm"/>
          </draw:g>
          <draw:polygon svg:height="3.2273867mm" draw:points="428.96927,0.0 314.82776,83.58178 0.0,83.58178 0.0,214.44507 298.13263,214.44507 432.17038,322.73868" draw:style-name="style-92" svg:viewBox="0.0 0.0 432.17038 322.73868" svg:width="4.321704mm" svg:x="39.8481mm" svg:y="95.71963mm"/>
          <draw:polyline svg:height="3.2276533mm" draw:points="428.96927,0.0 314.82776,83.55514 0.0,83.55514 0.0,214.5242 298.13263,214.5242 432.17038,322.76532 428.96927,0.0" draw:style-name="style-93" svg:viewBox="0.0 0.0 432.17038 322.76532" svg:width="4.321704mm" svg:x="39.8481mm" svg:y="110.796646mm"/>
          <draw:g>
            <draw:polyline svg:height="3.2276533mm" draw:points="428.96927,0.0 314.82776,83.55514 0.0,83.55514 0.0,214.5242 298.13263,214.5242 432.17038,322.76532 428.96927,0.0" draw:style-name="style-94" svg:viewBox="0.0 0.0 432.17038 322.76532" svg:width="4.321704mm" svg:x="39.8481mm" svg:y="110.796646mm"/>
            <draw:rect svg:height="3.2271204mm" draw:style-name="style-95" svg:width="3.462337mm" svg:x="38.882103mm" svg:y="110.73315mm"/>
          </draw:g>
          <draw:polygon svg:height="3.2276533mm" draw:points="428.96927,0.0 314.82776,83.55514 0.0,83.55514 0.0,214.5242 298.13263,214.5242 432.17038,322.76532" draw:style-name="style-96" svg:viewBox="0.0 0.0 432.17038 322.76532" svg:width="4.321704mm" svg:x="39.8481mm" svg:y="110.796646mm"/>
          <draw:line draw:style-name="style-97" svg:x1="44.374855mm" svg:x2="44.374855mm" svg:y1="91.55694mm" svg:y2="115.78695mm"/>
          <draw:rect svg:height="1.9534175mm" draw:style-name="style-98" svg:width="13.61202mm" svg:x="53.831856mm" svg:y="98.883514mm"/>
          <draw:rect svg:height="1.9534175mm" draw:style-name="style-99" svg:width="13.61202mm" svg:x="53.831856mm" svg:y="98.883514mm"/>
          <draw:rect svg:height="1.9542087mm" draw:style-name="style-100" svg:width="16.840202mm" svg:x="55.65801mm" svg:y="97.290726mm"/>
          <draw:rect svg:height="1.9542087mm" draw:style-name="style-101" svg:width="16.840202mm" svg:x="55.65801mm" svg:y="97.290726mm"/>
          <draw:rect svg:height="10.723828mm" draw:style-name="style-102" svg:width="3.2406127mm" svg:x="66.127304mm" svg:y="89.47599mm"/>
          <draw:rect svg:height="10.723828mm" draw:style-name="style-103" svg:width="3.2406127mm" svg:x="66.127304mm" svg:y="89.47599mm"/>
          <draw:rect svg:height="3.080545mm" draw:style-name="style-104" svg:width="8.006294mm" svg:x="63.825172mm" svg:y="99.711136mm"/>
          <draw:g>
            <draw:rect svg:height="3.080545mm" draw:style-name="style-105" svg:width="8.006294mm" svg:x="63.825172mm" svg:y="99.711136mm"/>
            <draw:path svg:d="M 53.57796 0.0 L 53.57796 435.26572 M 697.07104 0.0 L 697.07104 435.26572 M 643.46643 0.0 L 643.46643 435.26572 M 589.7294 0.0 L 589.7294 435.26572 M 536.1514 0.0 L 536.1514 435.26572 M 482.49435 0.0 L 482.49435 435.26572 M 428.91638 0.0 L 428.91638 435.26572 M 375.33762 0.0 L 375.33762 435.26572 M 321.7334 0.0 L 321.7334 435.26572 M 268.15506 0.0 L 268.15506 435.26572 M 214.36554 0.0 L 214.36554 435.26572 M 160.76093 0.0 L 160.76093 435.26572 M 107.18256 0.0 L 107.18256 435.26572 M 53.57796 0.0 L 53.57796 435.26572 M 0.0 0.0 L 0.0 435.26572" svg:height="4.3526573mm" draw:style-name="style-106" svg:viewBox="0.0 0.0 697.07104 435.26572" svg:width="6.9707103mm" svg:x="64.27152mm" svg:y="99.13857mm"/>
          </draw:g>
          <draw:rect svg:height="3.080545mm" draw:style-name="style-107" svg:width="8.006294mm" svg:x="63.825172mm" svg:y="99.711136mm"/>
          <draw:rect svg:height="7.4321446mm" draw:style-name="style-108" svg:width="3.1435134mm" svg:x="51.304825mm" svg:y="89.47599mm"/>
          <draw:rect svg:height="7.4321446mm" draw:style-name="style-109" svg:width="3.1435134mm" svg:x="51.304825mm" svg:y="89.47599mm"/>
          <draw:rect svg:height="3.0792208mm" draw:style-name="style-110" svg:width="8.005761mm" svg:x="48.90558mm" svg:y="96.41946mm"/>
          <draw:g>
            <draw:rect svg:height="3.0792208mm" draw:style-name="style-111" svg:width="8.005761mm" svg:x="48.90558mm" svg:y="96.41946mm"/>
            <draw:path svg:d="M 53.657494 0.0 L 53.657494 435.319 M 697.0714 0.0 L 697.0714 435.319 M 643.49304 0.0 L 643.49304 435.319 M 589.8885 0.0 L 589.8885 435.319 M 536.2576 0.0 L 536.2576 435.319 M 482.62677 0.0 L 482.62677 435.319 M 428.96887 0.0 L 428.96887 435.319 M 375.3909 0.0 L 375.3909 435.319 M 321.81296 0.0 L 321.81296 435.319 M 268.15546 0.0 L 268.15546 435.319 M 214.47131 0.0 L 214.47131 435.319 M 160.89336 0.0 L 160.89336 435.319 M 107.235855 0.0 L 107.235855 435.319 M 53.657494 0.0 L 53.657494 435.319 M 0.0 0.0 L 0.0 435.319" svg:height="4.35319mm" draw:style-name="style-112" svg:viewBox="0.0 0.0 697.0714 435.319" svg:width="6.970714mm" svg:x="49.350872mm" svg:y="95.846634mm"/>
          </draw:g>
          <draw:rect svg:height="3.0792208mm" draw:style-name="style-113" svg:width="8.005761mm" svg:x="48.90558mm" svg:y="96.41946mm"/>
          <draw:path svg:d="M 0.0 574.33105 C 0.0 257.17502 257.0955 0.0 574.35767 0.0 C 891.54034 0.0 1148.5829 257.17502 1148.5829 574.33105 S 891.54034 1148.6884 574.35767 1148.6884 C 257.06924 1148.6887 0.0 891.4874 0.0 574.33105 z" svg:height="11.486883mm" draw:style-name="style-114" svg:viewBox="0.0 0.0 1148.5829 1148.6884" svg:width="11.485829mm" svg:x="37.017853mm" svg:y="32.165394mm"/>
          <draw:path svg:d="M 0.0 574.33105 C 0.0 257.17502 257.0955 0.0 574.35767 0.0 C 891.54034 0.0 1148.5829 257.17502 1148.5829 574.33105 S 891.54034 1148.6884 574.35767 1148.6884 C 257.06924 1148.6887 0.0 891.4874 0.0 574.33105 z" svg:height="11.486883mm" draw:style-name="style-115" svg:viewBox="0.0 0.0 1148.5829 1148.6884" svg:width="11.485829mm" svg:x="37.017853mm" svg:y="32.165394mm"/>
          <draw:ellipse svg:height="9.763656mm" draw:style-name="style-116" svg:width="9.763652mm" svg:x="37.87907mm" svg:y="33.026875mm"/>
          <draw:ellipse svg:height="9.763656mm" draw:style-name="style-117" svg:width="9.763652mm" svg:x="37.87907mm" svg:y="33.026875mm"/>
          <draw:circle svg:height="11.486621mm" draw:style-name="style-118" svg:width="11.486621mm" svg:x="18.466063mm" svg:y="98.7581mm"/>
          <draw:circle svg:height="11.486621mm" draw:style-name="style-119" svg:width="11.486621mm" svg:x="18.466063mm" svg:y="98.7581mm"/>
          <draw:ellipse svg:height="9.763656mm" draw:style-name="style-120" svg:width="9.763654mm" svg:x="19.327284mm" svg:y="99.61959mm"/>
          <draw:ellipse svg:height="9.763656mm" draw:style-name="style-121" svg:width="9.763654mm" svg:x="19.327284mm" svg:y="99.6195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80576mm" fo:page-width="86.414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