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0.541664mm" fo:page-width="68.79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path svg:d="M 40.18993 7528.9023 L 1433.4387 7515.5063 L 1205.6963 6859.071 L 1071.73 6189.24 L 1232.4897 5706.962 L 1085.1267 5238.08 L 1795.1477 5184.493 L 2612.342 4943.354 L 3121.4133 5653.375 L 3670.6753 6068.6704 L 4327.11 6349.999 L 5626.582 6725.1055 L 5720.359 6993.037 L 5358.6494 7314.5566 L 5385.443 7488.713 L 5854.325 7528.9023 L 6162.4473 7314.5566 L 6617.932 6966.2446 L 6283.0166 6470.5693 L 5921.308 6376.7925 L 5224.683 6028.4805 L 4956.751 5760.548 L 4273.5234 5653.375 L 3938.6074 4943.354 L 3710.865 4595.042 L 3536.7085 4072.5735 L 3322.3628 3737.658 L 3108.0166 3630.485 L 2960.654 3201.7932 L 3094.6199 2491.772 L 3175.0002 1902.3208 L 3188.3965 1487.0251 L 3041.034 803.79736 L 3054.4307 428.69193 L 2880.2742 0.0 L 2652.5317 348.31226 L 2558.7551 830.5908 L 2545.359 1473.6285 L 2451.5823 1460.2318 L 2491.772 629.64136 L 2639.135 160.75952 L 2264.0295 160.75952 L 1969.304 348.31226 L 1902.3206 683.228 L 1808.5444 1085.1267 L 1929.1138 1326.2655 L 2009.4937 1460.2318 L 2197.0464 1433.4387 L 2250.6328 1567.405 L 1888.9241 1714.7681 L 1647.7849 1982.7003 L 1607.595 2331.0127 L 1634.3882 2826.6873 L 1795.1477 3308.966 L 1969.304 3724.2612 L 1929.1138 3965.4006 L 1473.6287 4139.557 L 1018.14355 4380.6963 L 616.2449 4662.025 L 482.27856 4755.802 L 428.6921 5264.8735 L 522.4685 5613.1855 L 656.4346 6323.2065 L 656.4346 6778.6914 L 656.4346 7006.4346 L 214.34605 7193.987 L 0.0 7327.953 L 40.18993 7528.9023 z" svg:height="75.289024mm" draw:style-name="style-2" svg:viewBox="0.0 0.0 6617.932 7528.9023" svg:width="66.17932mm" svg:x="1.7197915mm" svg:y="23.991938mm"/>
            <draw:path svg:d="M 13.362798 1583.4912 L 113.583786 1383.0493 L 233.84897 1296.1912 L 414.24695 1256.1027 L 374.15854 928.7142 L 387.52133 581.2816 L 414.24695 474.37924 L 594.64453 400.88385 L 608.0073 133.62798 L 454.33493 0.0 L 367.47696 26.725595 L 273.93735 126.94658 L 240.53017 240.53036 L 140.30937 293.98157 L 133.62819 434.29083 L 100.220985 661.4584 L 100.220985 828.49335 L 73.49539 1008.8912 L 0.0 1249.4215 L 13.362798 1583.4912 z" svg:height="15.834912mm" draw:style-name="style-3" svg:viewBox="0.0 0.0 608.0073 1583.4912" svg:width="6.080073mm" svg:x="20.385078mm" svg:y="12.160621mm"/>
            <draw:path svg:d="M 88.118004 1853.9343 C -163.01653 1201.8132 138.4577 398.57617 791.2497 122.066795 C 1360.1753 -119.88149 2173.7056 -21.445667 2463.039 591.676 C 2853.4854 1306.43 2553.0747 2356.397 1746.3864 2623.0642 C 1146.1388 2833.3152 488.71085 2495.876 179.20215 1966.716 L 134.00142 1910.0487 L 88.118004 1853.9343 L 88.118004 1853.9343 z" svg:height="26.86386mm" draw:style-name="style-4" svg:viewBox="0.0 0.0 2632.9587 2686.386" svg:width="26.329586mm" svg:x="30.728645mm" svg:y="6.7168164mm"/>
            <draw:path svg:d="M 488.24133 2319.5615 C 682.0879 2425.1106 885.88116 2581.7627 1120.3864 2530.876 C 1234.5046 2523.201 1359.6735 2567.9763 1464.8837 2508.011 C 1530.3972 2404.1055 1470.5419 2261.3079 1540.4457 2147.3105 C 1590.1934 2004.0669 1632.8805 1852.2665 1604.7096 1699.6581 C 1593.9329 1520.4668 1651.5927 1336.2511 1771.5098 1201.3827 C 1813.2886 1035.1508 2045.6677 928.19183 2178.4802 1059.7196 C 2335.4033 1194.1897 2315.7563 1470.048 2144.5862 1583.8247 C 2013.9352 1727.8015 2076.7698 1932.9824 2054.5427 2106.99 C 2072.061 2293.0183 2221.9521 2087.03 2259.1973 2014.7712 C 2515.0872 1671.4353 2540.2014 1211.5068 2444.4314 807.0188 C 2417.7659 640.7789 2301.201 510.51474 2207.6863 376.6978 C 2153.5908 294.61783 2082.9983 227.9685 1992.9521 187.0173 C 1731.0576 40.600895 1425.287 -21.071821 1126.9404 6.3432817 C 953.6251 5.8351974 766.66364 10.933602 622.69006 121.28451 C 452.75113 224.50395 318.12616 376.95193 226.60599 552.3246 C 47.807358 829.72736 -38.19191 1170.0149 16.139397 1497.8658 C 28.84009 1638.4814 90.490074 1767.1157 170.9539 1880.7777 C 262.6642 2036.4172 362.86017 2188.6692 488.24133 2319.5615 z" svg:height="25.407753mm" draw:style-name="style-5" svg:viewBox="0.0 0.0 2495.8787 2540.7751" svg:width="24.958786mm" svg:x="4.678802mm" svg:y="1.0583333mm"/>
            <draw:path svg:d="M 121.658226 167.28014 L 1150.6847 329.49115 L 1287.5505 167.28014 L 86.17468 0.0 L 0.0 126.72736 L 162.2111 177.4183 L 121.658226 167.28014 z" svg:height="3.2949114mm" draw:style-name="style-6" svg:viewBox="0.0 0.0 1287.5505 329.49115" svg:width="12.875505mm" svg:x="19.715425mm" svg:y="13.392335mm"/>
            <draw:path svg:d="M 374.90927 185.1403 C 374.90927 287.3905 290.98297 370.2806 187.45464 370.2806 C 83.92629 370.2806 0.0 287.3905 0.0 185.1403 C 0.0 82.89012 83.92629 0.0 187.45464 0.0 C 290.98297 0.0 374.90927 82.89012 374.90927 185.1403 z" svg:height="3.7028062mm" draw:style-name="style-7" draw:transform="skewX(0.11202898219062939) translate(42.14907mm,16.765818mm)" svg:viewBox="0.0 0.0 374.90927 370.2806" svg:width="3.7490926mm"/>
            <draw:path svg:d="M 539.33264 266.33707 C 539.33264 413.431 418.5989 532.67413 269.66632 532.67413 C 120.73372 532.67413 -5.684342E-14 413.431 -5.684342E-14 266.33707 C -5.684342E-14 119.24313 120.73372 0.0 269.66632 0.0 C 418.5989 0.0 539.33264 119.24313 539.33264 266.33707 z" svg:height="5.326741mm" draw:style-name="style-8" draw:transform="skewX(0.11202897082210526) translate(14.51453mm,10.51335mm)" svg:viewBox="0.0 0.0 539.33264 532.67413" svg:width="5.3933263mm"/>
            <draw:path svg:d="M 419.08414 48.617527 L 77.104965 0.48113582 C 4.1735783 -9.784609 -30.497066 147.5452 33.810112 156.75551 L 368.69476 204.71849 L 419.08414 48.617527 z" svg:height="2.0471847mm" draw:style-name="style-9" svg:viewBox="0.0 0.0 419.0841 204.71846" svg:width="4.190841mm" svg:x="15.917491mm" svg:y="12.5505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0.541664mm" fo:page-width="68.79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