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none" draw:stroke="solid" svg:stroke-color="#00007f" draw:stroke-linejoin="miter" svg:stroke-opacity="100.0%" svg:stroke-width="0.6614583mm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none" draw:stroke="solid" svg:stroke-color="#00007f" draw:stroke-linejoin="miter" svg:stroke-opacity="100.0%" svg:stroke-width="0.6614583mm"/>
    </style:style>
    <style:style style:family="graphic" style:name="style-11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33.3593 316.769 C 633.3593 491.6255 491.48685 633.53796 316.67972 633.53796 C 141.8725 633.53796 0.0 491.6255 0.0 316.769 C 0.0 141.91254 141.8725 0.0 316.67972 0.0 C 491.48685 0.0 633.3593 141.91254 633.3593 316.769 z" svg:height="6.33538mm" draw:style-name="style-2" svg:viewBox="0.0 0.0 633.3593 633.53796" svg:width="6.3335934mm" svg:x="11.224115mm" svg:y="1.0459263mm"/>
          <draw:path svg:d="M 774.78156 65.35352 C 399.66095 36.85761 301.21918 50.355854 0.0 0.0" svg:height="0.65353525mm" draw:style-name="style-3" svg:viewBox="0.0 0.0 774.78156 65.35352" svg:width="7.7478156mm" svg:x="13.251404mm" svg:y="8.476474mm"/>
          <draw:path svg:d="M 0.0 0.0 C 449.96454 26.863668 682.4988 290.86703 709.3624 539.355" svg:height="5.39355mm" draw:style-name="style-4" svg:viewBox="0.0 0.0 709.3624 539.355" svg:width="7.0936246mm" svg:x="10.3142mm" svg:y="16.94752mm"/>
          <draw:path svg:d="M 638.526 595.4066 C 578.3524 885.32465 478.01465 1109.9312 223.7438 1057.1562 C -3.0644526 1004.2533 -33.19181 758.3963 26.981758 468.47833 C 87.15533 178.56023 179.75768 -41.823742 441.76404 6.728584 C 697.1946 53.91613 698.69965 305.48856 638.526 595.4066 z" svg:height="10.648804mm" draw:style-name="style-5" svg:viewBox="0.0 0.0 671.05164 1064.8804" svg:width="6.7105165mm" svg:x="7.7712326mm" svg:y="7.337926mm"/>
          <draw:path svg:d="M 198.43748 99.21874 C 198.43748 153.98749 153.98749 198.43748 99.21874 198.43748 C 44.450005 198.43748 0.0 153.98749 0.0 99.21874 C 0.0 44.449955 44.450005 0.0 99.21874 0.0 C 153.98749 0.0 198.43748 44.449955 198.43748 99.21874 z" svg:height="1.9843749mm" draw:style-name="style-6" svg:viewBox="0.0 0.0 198.43748 198.43748" svg:width="1.9843749mm" svg:x="20.682163mm" svg:y="7.987715mm"/>
          <draw:path svg:d="M 330.72925 99.218544 C 330.72925 153.98749 256.64584 198.43748 165.36467 198.43748 C 74.08331 198.43748 0.0 153.98749 0.0 99.218544 C 0.0 44.450005 74.08331 0.0 165.36467 0.0 C 256.64584 0.0 330.72925 44.450005 330.72925 99.218544 z M 330.72925 198.43748 z" svg:height="1.9843749mm" draw:style-name="style-7" svg:viewBox="0.0 0.0 330.7293 198.43748" svg:width="3.3072932mm" svg:x="16.893343mm" svg:y="21.538548mm"/>
          <draw:path svg:d="M 0.0 0.0 C 422.68958 163.23837 497.02896 574.52686 294.78275 768.46466" svg:height="7.6846466mm" draw:style-name="style-8" svg:viewBox="0.0 0.0 402.41922 768.46466" svg:width="4.0241923mm" svg:x="9.38153mm" svg:y="16.970087mm"/>
          <draw:path svg:d="M 303.36072 187.69162 C 279.28323 236.88414 193.20172 244.23996 111.21434 204.111 C 29.226957 163.98203 -17.772453 91.48928 6.3049283 42.296753 C 30.382309 -6.8955736 116.46384 -14.25139 198.45122 25.877577 C 280.4386 66.006546 327.43802 138.4993 303.36072 187.69162 z M 314.37738 229.39693 z" svg:height="2.2998846mm" draw:style-name="style-9" svg:viewBox="0.0 0.0 314.37735 229.98845" svg:width="3.1437736mm" svg:x="12.110494mm" svg:y="23.830894mm"/>
          <draw:path svg:d="M 725.68646 469.02325 C 574.2208 380.52243 93.929276 66.72093 0.0 0.0" svg:height="4.6902323mm" draw:style-name="style-10" svg:viewBox="0.0 0.0 725.68646 469.02325" svg:width="7.2568645mm" svg:x="12.463808mm" svg:y="8.589913mm"/>
          <draw:path svg:d="M 198.43748 99.21874 C 198.43748 153.98749 153.98749 198.43748 99.21874 198.43748 C 44.450005 198.43748 0.0 153.98749 0.0 99.21874 C 0.0 44.450005 44.450005 0.0 99.21874 0.0 C 153.98749 0.0 198.43748 44.450005 198.43748 99.21874 z" svg:height="1.9843749mm" draw:style-name="style-11" svg:viewBox="0.0 0.0 198.43748 198.43748" svg:width="1.9843749mm" svg:x="19.191301mm" svg:y="12.59235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%" draw:cx="35.85787%" draw:cy="29.288885%" draw:display-name="gradient-1" draw:end-color="#02e2ff" draw:name="gradient-1" draw:start-color="#0079a8" draw:style="radial"/>
    <draw:gradient draw:angle="270" draw:border="-4.1971607%" draw:display-name="gradient-2" draw:end-color="#0079a8" draw:name="gradient-2" draw:start-color="#02e2ff" draw:style="linear"/>
    <draw:gradient draw:border="24.182444%" draw:cx="29.202723%" draw:cy="28.452063%" draw:display-name="gradient-3" draw:end-color="#02e2ff" draw:name="gradient-3" draw:start-color="#0079a8" draw:style="radial"/>
    <draw:gradient draw:angle="0" draw:border="17.34789%" draw:cx="21.014482%" draw:cy="11.377274%" draw:display-name="gradient-4" draw:end-color="#02e2ff" draw:name="gradient-4" draw:start-color="#0079a8" draw:style="ellipsoid"/>
    <draw:gradient draw:angle="0" draw:border="16.920437%" draw:cx="19.076588%" draw:cy="11.177491%" draw:display-name="gradient-5" draw:end-color="#02e2ff" draw:name="gradient-5" draw:start-color="#0079a8" draw:style="ellipsoid"/>
    <draw:gradient draw:border="24.182444%" draw:cx="29.202755%" draw:cy="28.45207%" draw:display-name="gradient-6" draw:end-color="#02e2ff" draw:name="gradient-6" draw:start-color="#0079a8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