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0.45207mm" fo:page-width="303.741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68155" draw:opacity="100.0%" draw:stroke="solid" svg:stroke-color="#a68155" draw:stroke-linejoin="miter" svg:stroke-opacity="100.0%" svg:stroke-width="0.26458332mm"/>
    </style:style>
    <style:style style:family="graphic" style:name="style-3">
      <style:graphic-properties draw:fill="solid" draw:fill-color="#ad885c" draw:opacity="100.0%" draw:stroke="solid" svg:stroke-color="#ad885c" draw:stroke-linejoin="miter" svg:stroke-opacity="100.0%" svg:stroke-width="0.26458332mm"/>
    </style:style>
    <style:style style:family="graphic" style:name="style-4">
      <style:graphic-properties draw:fill="solid" draw:fill-color="#664d30" draw:opacity="100.0%" draw:stroke="solid" svg:stroke-color="#664d30" draw:stroke-linejoin="miter" svg:stroke-opacity="100.0%" svg:stroke-width="0.26458332mm"/>
    </style:style>
    <style:style style:family="graphic" style:name="style-5">
      <style:graphic-properties draw:fill="solid" draw:fill-color="#9f7d53" draw:opacity="100.0%" draw:stroke="solid" svg:stroke-color="#9f7d53" draw:stroke-linejoin="miter" svg:stroke-opacity="100.0%" svg:stroke-width="0.26458332mm"/>
    </style:style>
    <style:style style:family="graphic" style:name="style-6">
      <style:graphic-properties draw:fill="solid" draw:fill-color="#8c6a43" draw:opacity="100.0%" draw:stroke="solid" svg:stroke-color="#8c6a43" draw:stroke-linejoin="miter" svg:stroke-opacity="100.0%" svg:stroke-width="0.26458332mm"/>
    </style:style>
    <style:style style:family="graphic" style:name="style-7">
      <style:graphic-properties draw:fill="solid" draw:fill-color="#896a46" draw:opacity="100.0%" draw:stroke="solid" svg:stroke-color="#896a46" draw:stroke-linejoin="miter" svg:stroke-opacity="100.0%" svg:stroke-width="0.26458332mm"/>
    </style:style>
    <style:style style:family="graphic" style:name="style-8">
      <style:graphic-properties draw:fill="solid" draw:fill-color="#785b3b" draw:opacity="100.0%" draw:stroke="solid" svg:stroke-color="#785b3b" draw:stroke-linejoin="miter" svg:stroke-opacity="100.0%" svg:stroke-width="0.26458332mm"/>
    </style:style>
    <style:style style:family="graphic" style:name="style-9">
      <style:graphic-properties draw:fill="solid" draw:fill-color="#bf9e75" draw:opacity="100.0%" draw:stroke="solid" svg:stroke-color="#bf9e75" draw:stroke-linejoin="miter" svg:stroke-opacity="100.0%" svg:stroke-width="0.26458332mm"/>
    </style:style>
    <style:style style:family="graphic" style:name="style-10">
      <style:graphic-properties draw:fill="solid" draw:fill-color="#b9a181" draw:opacity="100.0%" draw:stroke="solid" svg:stroke-color="#b9a181" draw:stroke-linejoin="miter" svg:stroke-opacity="100.0%" svg:stroke-width="0.26458332mm"/>
    </style:style>
    <style:style style:family="graphic" style:name="style-11">
      <style:graphic-properties draw:fill="solid" draw:fill-color="#b38f63" draw:opacity="100.0%" draw:stroke="solid" svg:stroke-color="#b38f63" draw:stroke-linejoin="miter" svg:stroke-opacity="100.0%" svg:stroke-width="0.26458332mm"/>
    </style:style>
    <style:style style:family="graphic" style:name="style-12">
      <style:graphic-properties draw:fill="solid" draw:fill-color="#9f7b51" draw:opacity="100.0%" draw:stroke="solid" svg:stroke-color="#9f7b51" draw:stroke-linejoin="miter" svg:stroke-opacity="100.0%" svg:stroke-width="0.26458332mm"/>
    </style:style>
    <style:style style:family="graphic" style:name="style-13">
      <style:graphic-properties draw:fill="solid" draw:fill-color="#997850" draw:opacity="100.0%" draw:stroke="solid" svg:stroke-color="#997850" draw:stroke-linejoin="miter" svg:stroke-opacity="100.0%" svg:stroke-width="0.26458332mm"/>
    </style:style>
    <style:style style:family="graphic" style:name="style-14">
      <style:graphic-properties draw:fill="solid" draw:fill-color="#573f25" draw:opacity="100.0%" draw:stroke="solid" svg:stroke-color="#573f25" draw:stroke-linejoin="miter" svg:stroke-opacity="100.0%" svg:stroke-width="0.26458332mm"/>
    </style:style>
    <style:style style:family="graphic" style:name="style-15">
      <style:graphic-properties draw:fill="solid" draw:fill-color="#97734a" draw:opacity="100.0%" draw:stroke="solid" svg:stroke-color="#97734a" draw:stroke-linejoin="miter" svg:stroke-opacity="100.0%" svg:stroke-width="0.26458332mm"/>
    </style:style>
    <style:style style:family="graphic" style:name="style-16">
      <style:graphic-properties draw:fill="solid" draw:fill-color="#7b5c38" draw:opacity="100.0%" draw:stroke="solid" svg:stroke-color="#7b5c38" draw:stroke-linejoin="miter" svg:stroke-opacity="100.0%" svg:stroke-width="0.26458332mm"/>
    </style:style>
    <style:style style:family="graphic" style:name="style-17">
      <style:graphic-properties draw:fill="solid" draw:fill-color="#a58156" draw:opacity="100.0%" draw:stroke="solid" svg:stroke-color="#a58156" draw:stroke-linejoin="miter" svg:stroke-opacity="100.0%" svg:stroke-width="0.26458332mm"/>
    </style:style>
    <style:style style:family="graphic" style:name="style-18">
      <style:graphic-properties draw:fill="solid" draw:fill-color="#9d805d" draw:opacity="100.0%" draw:stroke="solid" svg:stroke-color="#9d805d" draw:stroke-linejoin="miter" svg:stroke-opacity="100.0%" svg:stroke-width="0.26458332mm"/>
    </style:style>
    <style:style style:family="graphic" style:name="style-19">
      <style:graphic-properties draw:fill="solid" draw:fill-color="#c2a47e" draw:opacity="100.0%" draw:stroke="solid" svg:stroke-color="#c2a47e" draw:stroke-linejoin="miter" svg:stroke-opacity="100.0%" svg:stroke-width="0.26458332mm"/>
    </style:style>
    <style:style style:family="graphic" style:name="style-20">
      <style:graphic-properties draw:fill="solid" draw:fill-color="#7b5c3a" draw:opacity="100.0%" draw:stroke="solid" svg:stroke-color="#7b5c3a" draw:stroke-linejoin="miter" svg:stroke-opacity="100.0%" svg:stroke-width="0.26458332mm"/>
    </style:style>
    <style:style style:family="graphic" style:name="style-21">
      <style:graphic-properties draw:fill="solid" draw:fill-color="#926f46" draw:opacity="100.0%" draw:stroke="solid" svg:stroke-color="#926f46" draw:stroke-linejoin="miter" svg:stroke-opacity="100.0%" svg:stroke-width="0.26458332mm"/>
    </style:style>
    <style:style style:family="graphic" style:name="style-22">
      <style:graphic-properties draw:fill="solid" draw:fill-color="#bea078" draw:opacity="100.0%" draw:stroke="solid" svg:stroke-color="#bea078" draw:stroke-linejoin="miter" svg:stroke-opacity="100.0%" svg:stroke-width="0.26458332mm"/>
    </style:style>
    <style:style style:family="graphic" style:name="style-23">
      <style:graphic-properties draw:fill="solid" draw:fill-color="#8f6c44" draw:opacity="100.0%" draw:stroke="solid" svg:stroke-color="#8f6c44" draw:stroke-linejoin="miter" svg:stroke-opacity="100.0%" svg:stroke-width="0.26458332mm"/>
    </style:style>
    <style:style style:family="graphic" style:name="style-24">
      <style:graphic-properties draw:fill="solid" draw:fill-color="#4c371f" draw:opacity="100.0%" draw:stroke="solid" svg:stroke-color="#4c371f" draw:stroke-linejoin="miter" svg:stroke-opacity="100.0%" svg:stroke-width="0.26458332mm"/>
    </style:style>
    <style:style style:family="graphic" style:name="style-25">
      <style:graphic-properties draw:fill="solid" draw:fill-color="#8a6842" draw:opacity="100.0%" draw:stroke="solid" svg:stroke-color="#8a6842" draw:stroke-linejoin="miter" svg:stroke-opacity="100.0%" svg:stroke-width="0.26458332mm"/>
    </style:style>
    <style:style style:family="graphic" style:name="style-26">
      <style:graphic-properties draw:fill="solid" draw:fill-color="#856640" draw:opacity="100.0%" draw:stroke="solid" svg:stroke-color="#856640" draw:stroke-linejoin="miter" svg:stroke-opacity="100.0%" svg:stroke-width="0.26458332mm"/>
    </style:style>
    <style:style style:family="graphic" style:name="style-27">
      <style:graphic-properties draw:fill="solid" draw:fill-color="#604629" draw:opacity="100.0%" draw:stroke="solid" svg:stroke-color="#604629" draw:stroke-linejoin="miter" svg:stroke-opacity="100.0%" svg:stroke-width="0.26458332mm"/>
    </style:style>
    <style:style style:family="graphic" style:name="style-28">
      <style:graphic-properties draw:fill="solid" draw:fill-color="#b69162" draw:opacity="100.0%" draw:stroke="solid" svg:stroke-color="#b69162" draw:stroke-linejoin="miter" svg:stroke-opacity="100.0%" svg:stroke-width="0.26458332mm"/>
    </style:style>
    <style:style style:family="graphic" style:name="style-29">
      <style:graphic-properties draw:fill="solid" draw:fill-color="#a38056" draw:opacity="100.0%" draw:stroke="solid" svg:stroke-color="#a38056" draw:stroke-linejoin="miter" svg:stroke-opacity="100.0%" svg:stroke-width="0.26458332mm"/>
    </style:style>
    <style:style style:family="graphic" style:name="style-30">
      <style:graphic-properties draw:fill="solid" draw:fill-color="#a3855f" draw:opacity="100.0%" draw:stroke="solid" svg:stroke-color="#a3855f" draw:stroke-linejoin="miter" svg:stroke-opacity="100.0%" svg:stroke-width="0.26458332mm"/>
    </style:style>
    <style:style style:family="graphic" style:name="style-31">
      <style:graphic-properties draw:fill="solid" draw:fill-color="#715434" draw:opacity="100.0%" draw:stroke="solid" svg:stroke-color="#715434" draw:stroke-linejoin="miter" svg:stroke-opacity="100.0%" svg:stroke-width="0.26458332mm"/>
    </style:style>
    <style:style style:family="graphic" style:name="style-32">
      <style:graphic-properties draw:fill="solid" draw:fill-color="#63492c" draw:opacity="100.0%" draw:stroke="solid" svg:stroke-color="#63492c" draw:stroke-linejoin="miter" svg:stroke-opacity="100.0%" svg:stroke-width="0.26458332mm"/>
    </style:style>
    <style:style style:family="graphic" style:name="style-33">
      <style:graphic-properties draw:fill="solid" draw:fill-color="#81623f" draw:opacity="100.0%" draw:stroke="solid" svg:stroke-color="#81623f" draw:stroke-linejoin="miter" svg:stroke-opacity="100.0%" svg:stroke-width="0.26458332mm"/>
    </style:style>
    <style:style style:family="graphic" style:name="style-34">
      <style:graphic-properties draw:fill="solid" draw:fill-color="#816442" draw:opacity="100.0%" draw:stroke="solid" svg:stroke-color="#816442" draw:stroke-linejoin="miter" svg:stroke-opacity="100.0%" svg:stroke-width="0.26458332mm"/>
    </style:style>
    <style:style style:family="graphic" style:name="style-35">
      <style:graphic-properties draw:fill="solid" draw:fill-color="#735534" draw:opacity="100.0%" draw:stroke="solid" svg:stroke-color="#735534" draw:stroke-linejoin="miter" svg:stroke-opacity="100.0%" svg:stroke-width="0.26458332mm"/>
    </style:style>
    <style:style style:family="graphic" style:name="style-36">
      <style:graphic-properties draw:fill="solid" draw:fill-color="#aa8a61" draw:opacity="100.0%" draw:stroke="solid" svg:stroke-color="#aa8a61" draw:stroke-linejoin="miter" svg:stroke-opacity="100.0%" svg:stroke-width="0.26458332mm"/>
    </style:style>
    <style:style style:family="graphic" style:name="style-37">
      <style:graphic-properties draw:fill="solid" draw:fill-color="#b3946c" draw:opacity="100.0%" draw:stroke="solid" svg:stroke-color="#b3946c" draw:stroke-linejoin="miter" svg:stroke-opacity="100.0%" svg:stroke-width="0.26458332mm"/>
    </style:style>
    <style:style style:family="graphic" style:name="style-38">
      <style:graphic-properties draw:fill="solid" draw:fill-color="#dfc6a3" draw:opacity="100.0%" draw:stroke="solid" svg:stroke-color="#dfc6a3" draw:stroke-linejoin="miter" svg:stroke-opacity="100.0%" svg:stroke-width="0.26458332mm"/>
    </style:style>
    <style:style style:family="graphic" style:name="style-39">
      <style:graphic-properties draw:fill="solid" draw:fill-color="#a48156" draw:opacity="100.0%" draw:stroke="solid" svg:stroke-color="#a48156" draw:stroke-linejoin="miter" svg:stroke-opacity="100.0%" svg:stroke-width="0.26458332mm"/>
    </style:style>
    <style:style style:family="graphic" style:name="style-40">
      <style:graphic-properties draw:fill="solid" draw:fill-color="#523b22" draw:opacity="100.0%" draw:stroke="solid" svg:stroke-color="#523b22" draw:stroke-linejoin="miter" svg:stroke-opacity="100.0%" svg:stroke-width="0.26458332mm"/>
    </style:style>
    <style:style style:family="graphic" style:name="style-41">
      <style:graphic-properties draw:fill="solid" draw:fill-color="#5a4128" draw:opacity="100.0%" draw:stroke="solid" svg:stroke-color="#5a4128" draw:stroke-linejoin="miter" svg:stroke-opacity="100.0%" svg:stroke-width="0.26458332mm"/>
    </style:style>
    <style:style style:family="graphic" style:name="style-42">
      <style:graphic-properties draw:fill="solid" draw:fill-color="#a7865e" draw:opacity="100.0%" draw:stroke="solid" svg:stroke-color="#a7865e" draw:stroke-linejoin="miter" svg:stroke-opacity="100.0%" svg:stroke-width="0.26458332mm"/>
    </style:style>
    <style:style style:family="graphic" style:name="style-43">
      <style:graphic-properties draw:fill="solid" draw:fill-color="#937149" draw:opacity="100.0%" draw:stroke="solid" svg:stroke-color="#937149" draw:stroke-linejoin="miter" svg:stroke-opacity="100.0%" svg:stroke-width="0.26458332mm"/>
    </style:style>
    <style:style style:family="graphic" style:name="style-44">
      <style:graphic-properties draw:fill="solid" draw:fill-color="#b89466" draw:opacity="100.0%" draw:stroke="solid" svg:stroke-color="#b89466" draw:stroke-linejoin="miter" svg:stroke-opacity="100.0%" svg:stroke-width="0.26458332mm"/>
    </style:style>
    <style:style style:family="graphic" style:name="style-45">
      <style:graphic-properties draw:fill="solid" draw:fill-color="#9e815c" draw:opacity="100.0%" draw:stroke="solid" svg:stroke-color="#9e815c" draw:stroke-linejoin="miter" svg:stroke-opacity="100.0%" svg:stroke-width="0.26458332mm"/>
    </style:style>
    <style:style style:family="graphic" style:name="style-46">
      <style:graphic-properties draw:fill="solid" draw:fill-color="#ad8a60" draw:opacity="100.0%" draw:stroke="solid" svg:stroke-color="#ad8a60" draw:stroke-linejoin="miter" svg:stroke-opacity="100.0%" svg:stroke-width="0.26458332mm"/>
    </style:style>
    <style:style style:family="graphic" style:name="style-47">
      <style:graphic-properties draw:fill="solid" draw:fill-color="#947148" draw:opacity="100.0%" draw:stroke="solid" svg:stroke-color="#947148" draw:stroke-linejoin="miter" svg:stroke-opacity="100.0%" svg:stroke-width="0.26458332mm"/>
    </style:style>
    <style:style style:family="graphic" style:name="style-48">
      <style:graphic-properties draw:fill="solid" draw:fill-color="#b59265" draw:opacity="100.0%" draw:stroke="solid" svg:stroke-color="#b59265" draw:stroke-linejoin="miter" svg:stroke-opacity="100.0%" svg:stroke-width="0.26458332mm"/>
    </style:style>
    <style:style style:family="graphic" style:name="style-49">
      <style:graphic-properties draw:fill="solid" draw:fill-color="#947650" draw:opacity="100.0%" draw:stroke="solid" svg:stroke-color="#947650" draw:stroke-linejoin="miter" svg:stroke-opacity="100.0%" svg:stroke-width="0.26458332mm"/>
    </style:style>
    <style:style style:family="graphic" style:name="style-50">
      <style:graphic-properties draw:fill="solid" draw:fill-color="#c3aa87" draw:opacity="100.0%" draw:stroke="solid" svg:stroke-color="#c3aa87" draw:stroke-linejoin="miter" svg:stroke-opacity="100.0%" svg:stroke-width="0.26458332mm"/>
    </style:style>
    <style:style style:family="graphic" style:name="style-51">
      <style:graphic-properties draw:fill="solid" draw:fill-color="#7c5e3b" draw:opacity="100.0%" draw:stroke="solid" svg:stroke-color="#7c5e3b" draw:stroke-linejoin="miter" svg:stroke-opacity="100.0%" svg:stroke-width="0.26458332mm"/>
    </style:style>
    <style:style style:family="graphic" style:name="style-52">
      <style:graphic-properties draw:fill="solid" draw:fill-color="#a98c67" draw:opacity="100.0%" draw:stroke="solid" svg:stroke-color="#a98c67" draw:stroke-linejoin="miter" svg:stroke-opacity="100.0%" svg:stroke-width="0.26458332mm"/>
    </style:style>
    <style:style style:family="graphic" style:name="style-53">
      <style:graphic-properties draw:fill="solid" draw:fill-color="#b69870" draw:opacity="100.0%" draw:stroke="solid" svg:stroke-color="#b69870" draw:stroke-linejoin="miter" svg:stroke-opacity="100.0%" svg:stroke-width="0.26458332mm"/>
    </style:style>
    <style:style style:family="graphic" style:name="style-54">
      <style:graphic-properties draw:fill="solid" draw:fill-color="#97754b" draw:opacity="100.0%" draw:stroke="solid" svg:stroke-color="#97754b" draw:stroke-linejoin="miter" svg:stroke-opacity="100.0%" svg:stroke-width="0.26458332mm"/>
    </style:style>
    <style:style style:family="graphic" style:name="style-55">
      <style:graphic-properties draw:fill="solid" draw:fill-color="#9d7b52" draw:opacity="100.0%" draw:stroke="solid" svg:stroke-color="#9d7b52" draw:stroke-linejoin="miter" svg:stroke-opacity="100.0%" svg:stroke-width="0.26458332mm"/>
    </style:style>
    <style:style style:family="graphic" style:name="style-56">
      <style:graphic-properties draw:fill="solid" draw:fill-color="#ab875c" draw:opacity="100.0%" draw:stroke="solid" svg:stroke-color="#ab875c" draw:stroke-linejoin="miter" svg:stroke-opacity="100.0%" svg:stroke-width="0.26458332mm"/>
    </style:style>
    <style:style style:family="graphic" style:name="style-57">
      <style:graphic-properties draw:fill="solid" draw:fill-color="#81623d" draw:opacity="100.0%" draw:stroke="solid" svg:stroke-color="#81623d" draw:stroke-linejoin="miter" svg:stroke-opacity="100.0%" svg:stroke-width="0.26458332mm"/>
    </style:style>
    <style:style style:family="graphic" style:name="style-58">
      <style:graphic-properties draw:fill="solid" draw:fill-color="#876742" draw:opacity="100.0%" draw:stroke="solid" svg:stroke-color="#876742" draw:stroke-linejoin="miter" svg:stroke-opacity="100.0%" svg:stroke-width="0.26458332mm"/>
    </style:style>
    <style:style style:family="graphic" style:name="style-59">
      <style:graphic-properties draw:fill="solid" draw:fill-color="#503921" draw:opacity="100.0%" draw:stroke="solid" svg:stroke-color="#503921" draw:stroke-linejoin="miter" svg:stroke-opacity="100.0%" svg:stroke-width="0.26458332mm"/>
    </style:style>
    <style:style style:family="graphic" style:name="style-60">
      <style:graphic-properties draw:fill="solid" draw:fill-color="#a58256" draw:opacity="100.0%" draw:stroke="solid" svg:stroke-color="#a58256" draw:stroke-linejoin="miter" svg:stroke-opacity="100.0%" svg:stroke-width="0.26458332mm"/>
    </style:style>
    <style:style style:family="graphic" style:name="style-61">
      <style:graphic-properties draw:fill="solid" draw:fill-color="#755836" draw:opacity="100.0%" draw:stroke="solid" svg:stroke-color="#755836" draw:stroke-linejoin="miter" svg:stroke-opacity="100.0%" svg:stroke-width="0.26458332mm"/>
    </style:style>
    <style:style style:family="graphic" style:name="style-62">
      <style:graphic-properties draw:fill="solid" draw:fill-color="#af8c61" draw:opacity="100.0%" draw:stroke="solid" svg:stroke-color="#af8c61" draw:stroke-linejoin="miter" svg:stroke-opacity="100.0%" svg:stroke-width="0.26458332mm"/>
    </style:style>
    <style:style style:family="graphic" style:name="style-63">
      <style:graphic-properties draw:fill="solid" draw:fill-color="#c1a178" draw:opacity="100.0%" draw:stroke="solid" svg:stroke-color="#c1a178" draw:stroke-linejoin="miter" svg:stroke-opacity="100.0%" svg:stroke-width="0.26458332mm"/>
    </style:style>
    <style:style style:family="graphic" style:name="style-64">
      <style:graphic-properties draw:fill="solid" draw:fill-color="#bb9c74" draw:opacity="100.0%" draw:stroke="solid" svg:stroke-color="#bb9c74" draw:stroke-linejoin="miter" svg:stroke-opacity="100.0%" svg:stroke-width="0.26458332mm"/>
    </style:style>
    <style:style style:family="graphic" style:name="style-65">
      <style:graphic-properties draw:fill="solid" draw:fill-color="#ba9b76" draw:opacity="100.0%" draw:stroke="solid" svg:stroke-color="#ba9b76" draw:stroke-linejoin="miter" svg:stroke-opacity="100.0%" svg:stroke-width="0.26458332mm"/>
    </style:style>
    <style:style style:family="graphic" style:name="style-66">
      <style:graphic-properties draw:fill="solid" draw:fill-color="#dbc8ad" draw:opacity="100.0%" draw:stroke="solid" svg:stroke-color="#dbc8ad" draw:stroke-linejoin="miter" svg:stroke-opacity="100.0%" svg:stroke-width="0.26458332mm"/>
    </style:style>
    <style:style style:family="graphic" style:name="style-67">
      <style:graphic-properties draw:fill="solid" draw:fill-color="#8f714e" draw:opacity="100.0%" draw:stroke="solid" svg:stroke-color="#8f714e" draw:stroke-linejoin="miter" svg:stroke-opacity="100.0%" svg:stroke-width="0.26458332mm"/>
    </style:style>
    <style:style style:family="graphic" style:name="style-68">
      <style:graphic-properties draw:fill="solid" draw:fill-color="#9f835e" draw:opacity="100.0%" draw:stroke="solid" svg:stroke-color="#9f835e" draw:stroke-linejoin="miter" svg:stroke-opacity="100.0%" svg:stroke-width="0.26458332mm"/>
    </style:style>
    <style:style style:family="graphic" style:name="style-69">
      <style:graphic-properties draw:fill="solid" draw:fill-color="#a78357" draw:opacity="100.0%" draw:stroke="solid" svg:stroke-color="#a78357" draw:stroke-linejoin="miter" svg:stroke-opacity="100.0%" svg:stroke-width="0.26458332mm"/>
    </style:style>
    <style:style style:family="graphic" style:name="style-70">
      <style:graphic-properties draw:fill="solid" draw:fill-color="#af9068" draw:opacity="100.0%" draw:stroke="solid" svg:stroke-color="#af9068" draw:stroke-linejoin="miter" svg:stroke-opacity="100.0%" svg:stroke-width="0.26458332mm"/>
    </style:style>
    <style:style style:family="graphic" style:name="style-71">
      <style:graphic-properties draw:fill="solid" draw:fill-color="#8b6b46" draw:opacity="100.0%" draw:stroke="solid" svg:stroke-color="#8b6b46" draw:stroke-linejoin="miter" svg:stroke-opacity="100.0%" svg:stroke-width="0.26458332mm"/>
    </style:style>
    <style:style style:family="graphic" style:name="style-72">
      <style:graphic-properties draw:fill="solid" draw:fill-color="#6a4c2d" draw:opacity="100.0%" draw:stroke="solid" svg:stroke-color="#6a4c2d" draw:stroke-linejoin="miter" svg:stroke-opacity="100.0%" svg:stroke-width="0.26458332mm"/>
    </style:style>
    <style:style style:family="graphic" style:name="style-73">
      <style:graphic-properties draw:fill="solid" draw:fill-color="#9c7a50" draw:opacity="100.0%" draw:stroke="solid" svg:stroke-color="#9c7a50" draw:stroke-linejoin="miter" svg:stroke-opacity="100.0%" svg:stroke-width="0.26458332mm"/>
    </style:style>
    <style:style style:family="graphic" style:name="style-74">
      <style:graphic-properties draw:fill="solid" draw:fill-color="#745735" draw:opacity="100.0%" draw:stroke="solid" svg:stroke-color="#745735" draw:stroke-linejoin="miter" svg:stroke-opacity="100.0%" svg:stroke-width="0.26458332mm"/>
    </style:style>
    <style:style style:family="graphic" style:name="style-75">
      <style:graphic-properties draw:fill="solid" draw:fill-color="#674a2f" draw:opacity="100.0%" draw:stroke="solid" svg:stroke-color="#674a2f" draw:stroke-linejoin="miter" svg:stroke-opacity="100.0%" svg:stroke-width="0.26458332mm"/>
    </style:style>
    <style:style style:family="graphic" style:name="style-76">
      <style:graphic-properties draw:fill="solid" draw:fill-color="#c4a781" draw:opacity="100.0%" draw:stroke="solid" svg:stroke-color="#c4a781" draw:stroke-linejoin="miter" svg:stroke-opacity="100.0%" svg:stroke-width="0.26458332mm"/>
    </style:style>
    <style:style style:family="graphic" style:name="style-77">
      <style:graphic-properties draw:fill="solid" draw:fill-color="#a5835a" draw:opacity="100.0%" draw:stroke="solid" svg:stroke-color="#a5835a" draw:stroke-linejoin="miter" svg:stroke-opacity="100.0%" svg:stroke-width="0.26458332mm"/>
    </style:style>
    <style:style style:family="graphic" style:name="style-78">
      <style:graphic-properties draw:fill="solid" draw:fill-color="#9a774e" draw:opacity="100.0%" draw:stroke="solid" svg:stroke-color="#9a774e" draw:stroke-linejoin="miter" svg:stroke-opacity="100.0%" svg:stroke-width="0.26458332mm"/>
    </style:style>
    <style:style style:family="graphic" style:name="style-79">
      <style:graphic-properties draw:fill="solid" draw:fill-color="#a48158" draw:opacity="100.0%" draw:stroke="solid" svg:stroke-color="#a48158" draw:stroke-linejoin="miter" svg:stroke-opacity="100.0%" svg:stroke-width="0.26458332mm"/>
    </style:style>
    <style:style style:family="graphic" style:name="style-80">
      <style:graphic-properties draw:fill="solid" draw:fill-color="#a68358" draw:opacity="100.0%" draw:stroke="solid" svg:stroke-color="#a68358" draw:stroke-linejoin="miter" svg:stroke-opacity="100.0%" svg:stroke-width="0.26458332mm"/>
    </style:style>
    <style:style style:family="graphic" style:name="style-81">
      <style:graphic-properties draw:fill="solid" draw:fill-color="#cbb18e" draw:opacity="100.0%" draw:stroke="solid" svg:stroke-color="#cbb18e" draw:stroke-linejoin="miter" svg:stroke-opacity="100.0%" svg:stroke-width="0.26458332mm"/>
    </style:style>
    <style:style style:family="graphic" style:name="style-82">
      <style:graphic-properties draw:fill="solid" draw:fill-color="#b1946f" draw:opacity="100.0%" draw:stroke="solid" svg:stroke-color="#b1946f" draw:stroke-linejoin="miter" svg:stroke-opacity="100.0%" svg:stroke-width="0.26458332mm"/>
    </style:style>
    <style:style style:family="graphic" style:name="style-83">
      <style:graphic-properties draw:fill="solid" draw:fill-color="#aa8659" draw:opacity="100.0%" draw:stroke="solid" svg:stroke-color="#aa8659" draw:stroke-linejoin="miter" svg:stroke-opacity="100.0%" svg:stroke-width="0.26458332mm"/>
    </style:style>
    <style:style style:family="graphic" style:name="style-84">
      <style:graphic-properties draw:fill="solid" draw:fill-color="#795b38" draw:opacity="100.0%" draw:stroke="solid" svg:stroke-color="#795b38" draw:stroke-linejoin="miter" svg:stroke-opacity="100.0%" svg:stroke-width="0.26458332mm"/>
    </style:style>
    <style:style style:family="graphic" style:name="style-85">
      <style:graphic-properties draw:fill="solid" draw:fill-color="#8a6e4c" draw:opacity="100.0%" draw:stroke="solid" svg:stroke-color="#8a6e4c" draw:stroke-linejoin="miter" svg:stroke-opacity="100.0%" svg:stroke-width="0.26458332mm"/>
    </style:style>
    <style:style style:family="graphic" style:name="style-86">
      <style:graphic-properties draw:fill="solid" draw:fill-color="#cbb18f" draw:opacity="100.0%" draw:stroke="solid" svg:stroke-color="#cbb18f" draw:stroke-linejoin="miter" svg:stroke-opacity="100.0%" svg:stroke-width="0.26458332mm"/>
    </style:style>
    <style:style style:family="graphic" style:name="style-87">
      <style:graphic-properties draw:fill="solid" draw:fill-color="#664c2f" draw:opacity="100.0%" draw:stroke="solid" svg:stroke-color="#664c2f" draw:stroke-linejoin="miter" svg:stroke-opacity="100.0%" svg:stroke-width="0.26458332mm"/>
    </style:style>
    <style:style style:family="graphic" style:name="style-88">
      <style:graphic-properties draw:fill="solid" draw:fill-color="#8f6d46" draw:opacity="100.0%" draw:stroke="solid" svg:stroke-color="#8f6d46" draw:stroke-linejoin="miter" svg:stroke-opacity="100.0%" svg:stroke-width="0.26458332mm"/>
    </style:style>
    <style:style style:family="graphic" style:name="style-89">
      <style:graphic-properties draw:fill="solid" draw:fill-color="#b19067" draw:opacity="100.0%" draw:stroke="solid" svg:stroke-color="#b19067" draw:stroke-linejoin="miter" svg:stroke-opacity="100.0%" svg:stroke-width="0.26458332mm"/>
    </style:style>
    <style:style style:family="graphic" style:name="style-90">
      <style:graphic-properties draw:fill="solid" draw:fill-color="#816340" draw:opacity="100.0%" draw:stroke="solid" svg:stroke-color="#816340" draw:stroke-linejoin="miter" svg:stroke-opacity="100.0%" svg:stroke-width="0.26458332mm"/>
    </style:style>
    <style:style style:family="graphic" style:name="style-91">
      <style:graphic-properties draw:fill="solid" draw:fill-color="#9e815d" draw:opacity="100.0%" draw:stroke="solid" svg:stroke-color="#9e815d" draw:stroke-linejoin="miter" svg:stroke-opacity="100.0%" svg:stroke-width="0.26458332mm"/>
    </style:style>
    <style:style style:family="graphic" style:name="style-92">
      <style:graphic-properties draw:fill="solid" draw:fill-color="#ab8a60" draw:opacity="100.0%" draw:stroke="solid" svg:stroke-color="#ab8a60" draw:stroke-linejoin="miter" svg:stroke-opacity="100.0%" svg:stroke-width="0.26458332mm"/>
    </style:style>
    <style:style style:family="graphic" style:name="style-93">
      <style:graphic-properties draw:fill="solid" draw:fill-color="#5c4328" draw:opacity="100.0%" draw:stroke="solid" svg:stroke-color="#5c4328" draw:stroke-linejoin="miter" svg:stroke-opacity="100.0%" svg:stroke-width="0.26458332mm"/>
    </style:style>
    <style:style style:family="graphic" style:name="style-94">
      <style:graphic-properties draw:fill="solid" draw:fill-color="#7b6141" draw:opacity="100.0%" draw:stroke="solid" svg:stroke-color="#7b6141" draw:stroke-linejoin="miter" svg:stroke-opacity="100.0%" svg:stroke-width="0.26458332mm"/>
    </style:style>
    <style:style style:family="graphic" style:name="style-95">
      <style:graphic-properties draw:fill="solid" draw:fill-color="#bc9b70" draw:opacity="100.0%" draw:stroke="solid" svg:stroke-color="#bc9b70" draw:stroke-linejoin="miter" svg:stroke-opacity="100.0%" svg:stroke-width="0.26458332mm"/>
    </style:style>
    <style:style style:family="graphic" style:name="style-96">
      <style:graphic-properties draw:fill="solid" draw:fill-color="#5f462c" draw:opacity="100.0%" draw:stroke="solid" svg:stroke-color="#5f462c" draw:stroke-linejoin="miter" svg:stroke-opacity="100.0%" svg:stroke-width="0.26458332mm"/>
    </style:style>
    <style:style style:family="graphic" style:name="style-97">
      <style:graphic-properties draw:fill="solid" draw:fill-color="#a4855f" draw:opacity="100.0%" draw:stroke="solid" svg:stroke-color="#a4855f" draw:stroke-linejoin="miter" svg:stroke-opacity="100.0%" svg:stroke-width="0.26458332mm"/>
    </style:style>
    <style:style style:family="graphic" style:name="style-98">
      <style:graphic-properties draw:fill="solid" draw:fill-color="#6e5232" draw:opacity="100.0%" draw:stroke="solid" svg:stroke-color="#6e5232" draw:stroke-linejoin="miter" svg:stroke-opacity="100.0%" svg:stroke-width="0.26458332mm"/>
    </style:style>
    <style:style style:family="graphic" style:name="style-99">
      <style:graphic-properties draw:fill="solid" draw:fill-color="#6d5132" draw:opacity="100.0%" draw:stroke="solid" svg:stroke-color="#6d5132" draw:stroke-linejoin="miter" svg:stroke-opacity="100.0%" svg:stroke-width="0.26458332mm"/>
    </style:style>
    <style:style style:family="graphic" style:name="style-100">
      <style:graphic-properties draw:fill="solid" draw:fill-color="#a17e53" draw:opacity="100.0%" draw:stroke="solid" svg:stroke-color="#a17e53" draw:stroke-linejoin="miter" svg:stroke-opacity="100.0%" svg:stroke-width="0.26458332mm"/>
    </style:style>
    <style:style style:family="graphic" style:name="style-101">
      <style:graphic-properties draw:fill="solid" draw:fill-color="#c4a072" draw:opacity="100.0%" draw:stroke="solid" svg:stroke-color="#c4a072" draw:stroke-linejoin="miter" svg:stroke-opacity="100.0%" svg:stroke-width="0.26458332mm"/>
    </style:style>
    <style:style style:family="graphic" style:name="style-102">
      <style:graphic-properties draw:fill="solid" draw:fill-color="#5f462a" draw:opacity="100.0%" draw:stroke="solid" svg:stroke-color="#5f462a" draw:stroke-linejoin="miter" svg:stroke-opacity="100.0%" svg:stroke-width="0.26458332mm"/>
    </style:style>
    <style:style style:family="graphic" style:name="style-103">
      <style:graphic-properties draw:fill="solid" draw:fill-color="#6a5234" draw:opacity="100.0%" draw:stroke="solid" svg:stroke-color="#6a5234" draw:stroke-linejoin="miter" svg:stroke-opacity="100.0%" svg:stroke-width="0.26458332mm"/>
    </style:style>
    <style:style style:family="graphic" style:name="style-104">
      <style:graphic-properties draw:fill="solid" draw:fill-color="#b4946b" draw:opacity="100.0%" draw:stroke="solid" svg:stroke-color="#b4946b" draw:stroke-linejoin="miter" svg:stroke-opacity="100.0%" svg:stroke-width="0.26458332mm"/>
    </style:style>
    <style:style style:family="graphic" style:name="style-105">
      <style:graphic-properties draw:fill="solid" draw:fill-color="#a5855c" draw:opacity="100.0%" draw:stroke="solid" svg:stroke-color="#a5855c" draw:stroke-linejoin="miter" svg:stroke-opacity="100.0%" svg:stroke-width="0.26458332mm"/>
    </style:style>
    <style:style style:family="graphic" style:name="style-106">
      <style:graphic-properties draw:fill="solid" draw:fill-color="#60472a" draw:opacity="100.0%" draw:stroke="solid" svg:stroke-color="#60472a" draw:stroke-linejoin="miter" svg:stroke-opacity="100.0%" svg:stroke-width="0.26458332mm"/>
    </style:style>
    <style:style style:family="graphic" style:name="style-107">
      <style:graphic-properties draw:fill="solid" draw:fill-color="#b08d63" draw:opacity="100.0%" draw:stroke="solid" svg:stroke-color="#b08d63" draw:stroke-linejoin="miter" svg:stroke-opacity="100.0%" svg:stroke-width="0.26458332mm"/>
    </style:style>
    <style:style style:family="graphic" style:name="style-108">
      <style:graphic-properties draw:fill="solid" draw:fill-color="#543c24" draw:opacity="100.0%" draw:stroke="solid" svg:stroke-color="#543c24" draw:stroke-linejoin="miter" svg:stroke-opacity="100.0%" svg:stroke-width="0.26458332mm"/>
    </style:style>
    <style:style style:family="graphic" style:name="style-109">
      <style:graphic-properties draw:fill="solid" draw:fill-color="#c0a47f" draw:opacity="100.0%" draw:stroke="solid" svg:stroke-color="#c0a47f" draw:stroke-linejoin="miter" svg:stroke-opacity="100.0%" svg:stroke-width="0.26458332mm"/>
    </style:style>
    <style:style style:family="graphic" style:name="style-110">
      <style:graphic-properties draw:fill="solid" draw:fill-color="#694e2f" draw:opacity="100.0%" draw:stroke="solid" svg:stroke-color="#694e2f" draw:stroke-linejoin="miter" svg:stroke-opacity="100.0%" svg:stroke-width="0.26458332mm"/>
    </style:style>
    <style:style style:family="graphic" style:name="style-111">
      <style:graphic-properties draw:fill="solid" draw:fill-color="#795b39" draw:opacity="100.0%" draw:stroke="solid" svg:stroke-color="#795b39" draw:stroke-linejoin="miter" svg:stroke-opacity="100.0%" svg:stroke-width="0.26458332mm"/>
    </style:style>
    <style:style style:family="graphic" style:name="style-112">
      <style:graphic-properties draw:fill="solid" draw:fill-color="#6b5030" draw:opacity="100.0%" draw:stroke="solid" svg:stroke-color="#6b5030" draw:stroke-linejoin="miter" svg:stroke-opacity="100.0%" svg:stroke-width="0.26458332mm"/>
    </style:style>
    <style:style style:family="graphic" style:name="style-113">
      <style:graphic-properties draw:fill="solid" draw:fill-color="#573f25" draw:opacity="100.0%" draw:stroke="solid" svg:stroke-color="#573f25" draw:stroke-linejoin="miter" svg:stroke-opacity="100.0%" svg:stroke-width="0.26458332mm"/>
    </style:style>
    <style:style style:family="graphic" style:name="style-114">
      <style:graphic-properties draw:fill="solid" draw:fill-color="#a07c53" draw:opacity="100.0%" draw:stroke="solid" svg:stroke-color="#a07c53" draw:stroke-linejoin="miter" svg:stroke-opacity="100.0%" svg:stroke-width="0.26458332mm"/>
    </style:style>
    <style:style style:family="graphic" style:name="style-115">
      <style:graphic-properties draw:fill="solid" draw:fill-color="#b39167" draw:opacity="100.0%" draw:stroke="solid" svg:stroke-color="#b39167" draw:stroke-linejoin="miter" svg:stroke-opacity="100.0%" svg:stroke-width="0.26458332mm"/>
    </style:style>
    <style:style style:family="graphic" style:name="style-116">
      <style:graphic-properties draw:fill="solid" draw:fill-color="#6b4f2f" draw:opacity="100.0%" draw:stroke="solid" svg:stroke-color="#6b4f2f" draw:stroke-linejoin="miter" svg:stroke-opacity="100.0%" svg:stroke-width="0.26458332mm"/>
    </style:style>
    <style:style style:family="graphic" style:name="style-117">
      <style:graphic-properties draw:fill="solid" draw:fill-color="#c1a47e" draw:opacity="100.0%" draw:stroke="solid" svg:stroke-color="#c1a47e" draw:stroke-linejoin="miter" svg:stroke-opacity="100.0%" svg:stroke-width="0.26458332mm"/>
    </style:style>
    <style:style style:family="graphic" style:name="style-118">
      <style:graphic-properties draw:fill="solid" draw:fill-color="#b18c60" draw:opacity="100.0%" draw:stroke="solid" svg:stroke-color="#b18c60" draw:stroke-linejoin="miter" svg:stroke-opacity="100.0%" svg:stroke-width="0.26458332mm"/>
    </style:style>
    <style:style style:family="graphic" style:name="style-119">
      <style:graphic-properties draw:fill="solid" draw:fill-color="#d9c4a6" draw:opacity="100.0%" draw:stroke="solid" svg:stroke-color="#d9c4a6" draw:stroke-linejoin="miter" svg:stroke-opacity="100.0%" svg:stroke-width="0.26458332mm"/>
    </style:style>
    <style:style style:family="graphic" style:name="style-120">
      <style:graphic-properties draw:fill="solid" draw:fill-color="#563d24" draw:opacity="100.0%" draw:stroke="solid" svg:stroke-color="#563d24" draw:stroke-linejoin="miter" svg:stroke-opacity="100.0%" svg:stroke-width="0.26458332mm"/>
    </style:style>
    <style:style style:family="graphic" style:name="style-121">
      <style:graphic-properties draw:fill="solid" draw:fill-color="#d1ba9b" draw:opacity="100.0%" draw:stroke="solid" svg:stroke-color="#d1ba9b" draw:stroke-linejoin="miter" svg:stroke-opacity="100.0%" svg:stroke-width="0.26458332mm"/>
    </style:style>
    <style:style style:family="graphic" style:name="style-122">
      <style:graphic-properties draw:fill="solid" draw:fill-color="#715838" draw:opacity="100.0%" draw:stroke="solid" svg:stroke-color="#715838" draw:stroke-linejoin="miter" svg:stroke-opacity="100.0%" svg:stroke-width="0.26458332mm"/>
    </style:style>
    <style:style style:family="graphic" style:name="style-123">
      <style:graphic-properties draw:fill="solid" draw:fill-color="#96754b" draw:opacity="100.0%" draw:stroke="solid" svg:stroke-color="#96754b" draw:stroke-linejoin="miter" svg:stroke-opacity="100.0%" svg:stroke-width="0.26458332mm"/>
    </style:style>
    <style:style style:family="graphic" style:name="style-124">
      <style:graphic-properties draw:fill="solid" draw:fill-color="#533c23" draw:opacity="100.0%" draw:stroke="solid" svg:stroke-color="#533c23" draw:stroke-linejoin="miter" svg:stroke-opacity="100.0%" svg:stroke-width="0.26458332mm"/>
    </style:style>
    <style:style style:family="graphic" style:name="style-125">
      <style:graphic-properties draw:fill="solid" draw:fill-color="#7d5e3b" draw:opacity="100.0%" draw:stroke="solid" svg:stroke-color="#7d5e3b" draw:stroke-linejoin="miter" svg:stroke-opacity="100.0%" svg:stroke-width="0.26458332mm"/>
    </style:style>
    <style:style style:family="graphic" style:name="style-126">
      <style:graphic-properties draw:fill="solid" draw:fill-color="#dac19f" draw:opacity="100.0%" draw:stroke="solid" svg:stroke-color="#dac19f" draw:stroke-linejoin="miter" svg:stroke-opacity="100.0%" svg:stroke-width="0.26458332mm"/>
    </style:style>
    <style:style style:family="graphic" style:name="style-127">
      <style:graphic-properties draw:fill="solid" draw:fill-color="#bda07c" draw:opacity="100.0%" draw:stroke="solid" svg:stroke-color="#bda07c" draw:stroke-linejoin="miter" svg:stroke-opacity="100.0%" svg:stroke-width="0.26458332mm"/>
    </style:style>
    <style:style style:family="graphic" style:name="style-128">
      <style:graphic-properties draw:fill="solid" draw:fill-color="#bd9a6e" draw:opacity="100.0%" draw:stroke="solid" svg:stroke-color="#bd9a6e" draw:stroke-linejoin="miter" svg:stroke-opacity="100.0%" svg:stroke-width="0.26458332mm"/>
    </style:style>
    <style:style style:family="graphic" style:name="style-129">
      <style:graphic-properties draw:fill="solid" draw:fill-color="#8d6b45" draw:opacity="100.0%" draw:stroke="solid" svg:stroke-color="#8d6b45" draw:stroke-linejoin="miter" svg:stroke-opacity="100.0%" svg:stroke-width="0.26458332mm"/>
    </style:style>
    <style:style style:family="graphic" style:name="style-130">
      <style:graphic-properties draw:fill="solid" draw:fill-color="#b19066" draw:opacity="100.0%" draw:stroke="solid" svg:stroke-color="#b19066" draw:stroke-linejoin="miter" svg:stroke-opacity="100.0%" svg:stroke-width="0.26458332mm"/>
    </style:style>
    <style:style style:family="graphic" style:name="style-131">
      <style:graphic-properties draw:fill="solid" draw:fill-color="#755635" draw:opacity="100.0%" draw:stroke="solid" svg:stroke-color="#755635" draw:stroke-linejoin="miter" svg:stroke-opacity="100.0%" svg:stroke-width="0.26458332mm"/>
    </style:style>
    <style:style style:family="graphic" style:name="style-132">
      <style:graphic-properties draw:fill="solid" draw:fill-color="#947855" draw:opacity="100.0%" draw:stroke="solid" svg:stroke-color="#947855" draw:stroke-linejoin="miter" svg:stroke-opacity="100.0%" svg:stroke-width="0.26458332mm"/>
    </style:style>
    <style:style style:family="graphic" style:name="style-133">
      <style:graphic-properties draw:fill="solid" draw:fill-color="#d3bda0" draw:opacity="100.0%" draw:stroke="solid" svg:stroke-color="#d3bda0" draw:stroke-linejoin="miter" svg:stroke-opacity="100.0%" svg:stroke-width="0.26458332mm"/>
    </style:style>
    <style:style style:family="graphic" style:name="style-134">
      <style:graphic-properties draw:fill="solid" draw:fill-color="#543c24" draw:opacity="100.0%" draw:stroke="solid" svg:stroke-color="#543c24" draw:stroke-linejoin="miter" svg:stroke-opacity="100.0%" svg:stroke-width="0.26458332mm"/>
    </style:style>
    <style:style style:family="graphic" style:name="style-135">
      <style:graphic-properties draw:fill="solid" draw:fill-color="#775937" draw:opacity="100.0%" draw:stroke="solid" svg:stroke-color="#775937" draw:stroke-linejoin="miter" svg:stroke-opacity="100.0%" svg:stroke-width="0.26458332mm"/>
    </style:style>
    <style:style style:family="graphic" style:name="style-136">
      <style:graphic-properties draw:fill="solid" draw:fill-color="#b99b75" draw:opacity="100.0%" draw:stroke="solid" svg:stroke-color="#b99b75" draw:stroke-linejoin="miter" svg:stroke-opacity="100.0%" svg:stroke-width="0.26458332mm"/>
    </style:style>
    <style:style style:family="graphic" style:name="style-137">
      <style:graphic-properties draw:fill="solid" draw:fill-color="#a4845d" draw:opacity="100.0%" draw:stroke="solid" svg:stroke-color="#a4845d" draw:stroke-linejoin="miter" svg:stroke-opacity="100.0%" svg:stroke-width="0.26458332mm"/>
    </style:style>
    <style:style style:family="graphic" style:name="style-138">
      <style:graphic-properties draw:fill="solid" draw:fill-color="#9d7b51" draw:opacity="100.0%" draw:stroke="solid" svg:stroke-color="#9d7b51" draw:stroke-linejoin="miter" svg:stroke-opacity="100.0%" svg:stroke-width="0.26458332mm"/>
    </style:style>
    <style:style style:family="graphic" style:name="style-139">
      <style:graphic-properties draw:fill="solid" draw:fill-color="#785a38" draw:opacity="100.0%" draw:stroke="solid" svg:stroke-color="#785a38" draw:stroke-linejoin="miter" svg:stroke-opacity="100.0%" svg:stroke-width="0.26458332mm"/>
    </style:style>
    <style:style style:family="graphic" style:name="style-140">
      <style:graphic-properties draw:fill="solid" draw:fill-color="#9b7850" draw:opacity="100.0%" draw:stroke="solid" svg:stroke-color="#9b7850" draw:stroke-linejoin="miter" svg:stroke-opacity="100.0%" svg:stroke-width="0.26458332mm"/>
    </style:style>
    <style:style style:family="graphic" style:name="style-141">
      <style:graphic-properties draw:fill="solid" draw:fill-color="#95744c" draw:opacity="100.0%" draw:stroke="solid" svg:stroke-color="#95744c" draw:stroke-linejoin="miter" svg:stroke-opacity="100.0%" svg:stroke-width="0.26458332mm"/>
    </style:style>
    <style:style style:family="graphic" style:name="style-142">
      <style:graphic-properties draw:fill="solid" draw:fill-color="#b6966c" draw:opacity="100.0%" draw:stroke="solid" svg:stroke-color="#b6966c" draw:stroke-linejoin="miter" svg:stroke-opacity="100.0%" svg:stroke-width="0.26458332mm"/>
    </style:style>
    <style:style style:family="graphic" style:name="style-143">
      <style:graphic-properties draw:fill="solid" draw:fill-color="#654b30" draw:opacity="100.0%" draw:stroke="solid" svg:stroke-color="#654b30" draw:stroke-linejoin="miter" svg:stroke-opacity="100.0%" svg:stroke-width="0.26458332mm"/>
    </style:style>
    <style:style style:family="graphic" style:name="style-144">
      <style:graphic-properties draw:fill="solid" draw:fill-color="#5f452a" draw:opacity="100.0%" draw:stroke="solid" svg:stroke-color="#5f452a" draw:stroke-linejoin="miter" svg:stroke-opacity="100.0%" svg:stroke-width="0.26458332mm"/>
    </style:style>
    <style:style style:family="graphic" style:name="style-145">
      <style:graphic-properties draw:fill="solid" draw:fill-color="#9c7a51" draw:opacity="100.0%" draw:stroke="solid" svg:stroke-color="#9c7a51" draw:stroke-linejoin="miter" svg:stroke-opacity="100.0%" svg:stroke-width="0.26458332mm"/>
    </style:style>
    <style:style style:family="graphic" style:name="style-146">
      <style:graphic-properties draw:fill="solid" draw:fill-color="#8d6f4b" draw:opacity="100.0%" draw:stroke="solid" svg:stroke-color="#8d6f4b" draw:stroke-linejoin="miter" svg:stroke-opacity="100.0%" svg:stroke-width="0.26458332mm"/>
    </style:style>
    <style:style style:family="graphic" style:name="style-147">
      <style:graphic-properties draw:fill="solid" draw:fill-color="#745735" draw:opacity="100.0%" draw:stroke="solid" svg:stroke-color="#745735" draw:stroke-linejoin="miter" svg:stroke-opacity="100.0%" svg:stroke-width="0.26458332mm"/>
    </style:style>
    <style:style style:family="graphic" style:name="style-148">
      <style:graphic-properties draw:fill="solid" draw:fill-color="#856540" draw:opacity="100.0%" draw:stroke="solid" svg:stroke-color="#856540" draw:stroke-linejoin="miter" svg:stroke-opacity="100.0%" svg:stroke-width="0.26458332mm"/>
    </style:style>
    <style:style style:family="graphic" style:name="style-149">
      <style:graphic-properties draw:fill="solid" draw:fill-color="#795a37" draw:opacity="100.0%" draw:stroke="solid" svg:stroke-color="#795a37" draw:stroke-linejoin="miter" svg:stroke-opacity="100.0%" svg:stroke-width="0.26458332mm"/>
    </style:style>
    <style:style style:family="graphic" style:name="style-150">
      <style:graphic-properties draw:fill="solid" draw:fill-color="#b6966d" draw:opacity="100.0%" draw:stroke="solid" svg:stroke-color="#b6966d" draw:stroke-linejoin="miter" svg:stroke-opacity="100.0%" svg:stroke-width="0.26458332mm"/>
    </style:style>
    <style:style style:family="graphic" style:name="style-151">
      <style:graphic-properties draw:fill="solid" draw:fill-color="#b18f66" draw:opacity="100.0%" draw:stroke="solid" svg:stroke-color="#b18f66" draw:stroke-linejoin="miter" svg:stroke-opacity="100.0%" svg:stroke-width="0.26458332mm"/>
    </style:style>
    <style:style style:family="graphic" style:name="style-152">
      <style:graphic-properties draw:fill="solid" draw:fill-color="#99754b" draw:opacity="100.0%" draw:stroke="solid" svg:stroke-color="#99754b" draw:stroke-linejoin="miter" svg:stroke-opacity="100.0%" svg:stroke-width="0.26458332mm"/>
    </style:style>
    <style:style style:family="graphic" style:name="style-153">
      <style:graphic-properties draw:fill="solid" draw:fill-color="#a68761" draw:opacity="100.0%" draw:stroke="solid" svg:stroke-color="#a68761" draw:stroke-linejoin="miter" svg:stroke-opacity="100.0%" svg:stroke-width="0.26458332mm"/>
    </style:style>
    <style:style style:family="graphic" style:name="style-154">
      <style:graphic-properties draw:fill="solid" draw:fill-color="#ae8a5d" draw:opacity="100.0%" draw:stroke="solid" svg:stroke-color="#ae8a5d" draw:stroke-linejoin="miter" svg:stroke-opacity="100.0%" svg:stroke-width="0.26458332mm"/>
    </style:style>
    <style:style style:family="graphic" style:name="style-155">
      <style:graphic-properties draw:fill="solid" draw:fill-color="#917048" draw:opacity="100.0%" draw:stroke="solid" svg:stroke-color="#917048" draw:stroke-linejoin="miter" svg:stroke-opacity="100.0%" svg:stroke-width="0.26458332mm"/>
    </style:style>
    <style:style style:family="graphic" style:name="style-156">
      <style:graphic-properties draw:fill="solid" draw:fill-color="#9f7b50" draw:opacity="100.0%" draw:stroke="solid" svg:stroke-color="#9f7b50" draw:stroke-linejoin="miter" svg:stroke-opacity="100.0%" svg:stroke-width="0.26458332mm"/>
    </style:style>
    <style:style style:family="graphic" style:name="style-157">
      <style:graphic-properties draw:fill="solid" draw:fill-color="#6d5030" draw:opacity="100.0%" draw:stroke="solid" svg:stroke-color="#6d5030" draw:stroke-linejoin="miter" svg:stroke-opacity="100.0%" svg:stroke-width="0.26458332mm"/>
    </style:style>
    <style:style style:family="graphic" style:name="style-158">
      <style:graphic-properties draw:fill="solid" draw:fill-color="#c0a480" draw:opacity="100.0%" draw:stroke="solid" svg:stroke-color="#c0a480" draw:stroke-linejoin="miter" svg:stroke-opacity="100.0%" svg:stroke-width="0.26458332mm"/>
    </style:style>
    <style:style style:family="graphic" style:name="style-159">
      <style:graphic-properties draw:fill="solid" draw:fill-color="#a48259" draw:opacity="100.0%" draw:stroke="solid" svg:stroke-color="#a48259" draw:stroke-linejoin="miter" svg:stroke-opacity="100.0%" svg:stroke-width="0.26458332mm"/>
    </style:style>
    <style:style style:family="graphic" style:name="style-160">
      <style:graphic-properties draw:fill="solid" draw:fill-color="#947148" draw:opacity="100.0%" draw:stroke="solid" svg:stroke-color="#947148" draw:stroke-linejoin="miter" svg:stroke-opacity="100.0%" svg:stroke-width="0.26458332mm"/>
    </style:style>
    <style:style style:family="graphic" style:name="style-161">
      <style:graphic-properties draw:fill="solid" draw:fill-color="#93724b" draw:opacity="100.0%" draw:stroke="solid" svg:stroke-color="#93724b" draw:stroke-linejoin="miter" svg:stroke-opacity="100.0%" svg:stroke-width="0.26458332mm"/>
    </style:style>
    <style:style style:family="graphic" style:name="style-162">
      <style:graphic-properties draw:fill="solid" draw:fill-color="#8b6b45" draw:opacity="100.0%" draw:stroke="solid" svg:stroke-color="#8b6b45" draw:stroke-linejoin="miter" svg:stroke-opacity="100.0%" svg:stroke-width="0.26458332mm"/>
    </style:style>
    <style:style style:family="graphic" style:name="style-163">
      <style:graphic-properties draw:fill="solid" draw:fill-color="#8f6f4a" draw:opacity="100.0%" draw:stroke="solid" svg:stroke-color="#8f6f4a" draw:stroke-linejoin="miter" svg:stroke-opacity="100.0%" svg:stroke-width="0.26458332mm"/>
    </style:style>
    <style:style style:family="graphic" style:name="style-164">
      <style:graphic-properties draw:fill="solid" draw:fill-color="#ac8a60" draw:opacity="100.0%" draw:stroke="solid" svg:stroke-color="#ac8a60" draw:stroke-linejoin="miter" svg:stroke-opacity="100.0%" svg:stroke-width="0.26458332mm"/>
    </style:style>
    <style:style style:family="graphic" style:name="style-165">
      <style:graphic-properties draw:fill="solid" draw:fill-color="#b7956b" draw:opacity="100.0%" draw:stroke="solid" svg:stroke-color="#b7956b" draw:stroke-linejoin="miter" svg:stroke-opacity="100.0%" svg:stroke-width="0.26458332mm"/>
    </style:style>
    <style:style style:family="graphic" style:name="style-166">
      <style:graphic-properties draw:fill="solid" draw:fill-color="#9c784d" draw:opacity="100.0%" draw:stroke="solid" svg:stroke-color="#9c784d" draw:stroke-linejoin="miter" svg:stroke-opacity="100.0%" svg:stroke-width="0.26458332mm"/>
    </style:style>
    <style:style style:family="graphic" style:name="style-167">
      <style:graphic-properties draw:fill="solid" draw:fill-color="#765937" draw:opacity="100.0%" draw:stroke="solid" svg:stroke-color="#765937" draw:stroke-linejoin="miter" svg:stroke-opacity="100.0%" svg:stroke-width="0.26458332mm"/>
    </style:style>
    <style:style style:family="graphic" style:name="style-168">
      <style:graphic-properties draw:fill="solid" draw:fill-color="#8b6d48" draw:opacity="100.0%" draw:stroke="solid" svg:stroke-color="#8b6d48" draw:stroke-linejoin="miter" svg:stroke-opacity="100.0%" svg:stroke-width="0.26458332mm"/>
    </style:style>
    <style:style style:family="graphic" style:name="style-169">
      <style:graphic-properties draw:fill="solid" draw:fill-color="#cca97c" draw:opacity="100.0%" draw:stroke="solid" svg:stroke-color="#cca97c" draw:stroke-linejoin="miter" svg:stroke-opacity="100.0%" svg:stroke-width="0.26458332mm"/>
    </style:style>
    <style:style style:family="graphic" style:name="style-170">
      <style:graphic-properties draw:fill="solid" draw:fill-color="#906e46" draw:opacity="100.0%" draw:stroke="solid" svg:stroke-color="#906e46" draw:stroke-linejoin="miter" svg:stroke-opacity="100.0%" svg:stroke-width="0.26458332mm"/>
    </style:style>
    <style:style style:family="graphic" style:name="style-171">
      <style:graphic-properties draw:fill="solid" draw:fill-color="#8b6a44" draw:opacity="100.0%" draw:stroke="solid" svg:stroke-color="#8b6a44" draw:stroke-linejoin="miter" svg:stroke-opacity="100.0%" svg:stroke-width="0.26458332mm"/>
    </style:style>
    <style:style style:family="graphic" style:name="style-172">
      <style:graphic-properties draw:fill="solid" draw:fill-color="#46311c" draw:opacity="100.0%" draw:stroke="solid" svg:stroke-color="#46311c" draw:stroke-linejoin="miter" svg:stroke-opacity="100.0%" svg:stroke-width="0.26458332mm"/>
    </style:style>
    <style:style style:family="graphic" style:name="style-173">
      <style:graphic-properties draw:fill="solid" draw:fill-color="#684c2d" draw:opacity="100.0%" draw:stroke="solid" svg:stroke-color="#684c2d" draw:stroke-linejoin="miter" svg:stroke-opacity="100.0%" svg:stroke-width="0.26458332mm"/>
    </style:style>
    <style:style style:family="graphic" style:name="style-174">
      <style:graphic-properties draw:fill="solid" draw:fill-color="#c9b18f" draw:opacity="100.0%" draw:stroke="solid" svg:stroke-color="#c9b18f" draw:stroke-linejoin="miter" svg:stroke-opacity="100.0%" svg:stroke-width="0.26458332mm"/>
    </style:style>
    <style:style style:family="graphic" style:name="style-175">
      <style:graphic-properties draw:fill="solid" draw:fill-color="#725535" draw:opacity="100.0%" draw:stroke="solid" svg:stroke-color="#725535" draw:stroke-linejoin="miter" svg:stroke-opacity="100.0%" svg:stroke-width="0.26458332mm"/>
    </style:style>
    <style:style style:family="graphic" style:name="style-176">
      <style:graphic-properties draw:fill="solid" draw:fill-color="#4d361f" draw:opacity="100.0%" draw:stroke="solid" svg:stroke-color="#4d361f" draw:stroke-linejoin="miter" svg:stroke-opacity="100.0%" svg:stroke-width="0.26458332mm"/>
    </style:style>
    <style:style style:family="graphic" style:name="style-177">
      <style:graphic-properties draw:fill="solid" draw:fill-color="#a78964" draw:opacity="100.0%" draw:stroke="solid" svg:stroke-color="#a78964" draw:stroke-linejoin="miter" svg:stroke-opacity="100.0%" svg:stroke-width="0.26458332mm"/>
    </style:style>
    <style:style style:family="graphic" style:name="style-178">
      <style:graphic-properties draw:fill="solid" draw:fill-color="#9d7e59" draw:opacity="100.0%" draw:stroke="solid" svg:stroke-color="#9d7e59" draw:stroke-linejoin="miter" svg:stroke-opacity="100.0%" svg:stroke-width="0.26458332mm"/>
    </style:style>
    <style:style style:family="graphic" style:name="style-179">
      <style:graphic-properties draw:fill="solid" draw:fill-color="#745634" draw:opacity="100.0%" draw:stroke="solid" svg:stroke-color="#745634" draw:stroke-linejoin="miter" svg:stroke-opacity="100.0%" svg:stroke-width="0.26458332mm"/>
    </style:style>
    <style:style style:family="graphic" style:name="style-180">
      <style:graphic-properties draw:fill="solid" draw:fill-color="#9e7a50" draw:opacity="100.0%" draw:stroke="solid" svg:stroke-color="#9e7a50" draw:stroke-linejoin="miter" svg:stroke-opacity="100.0%" svg:stroke-width="0.26458332mm"/>
    </style:style>
    <style:style style:family="graphic" style:name="style-181">
      <style:graphic-properties draw:fill="solid" draw:fill-color="#543d25" draw:opacity="100.0%" draw:stroke="solid" svg:stroke-color="#543d25" draw:stroke-linejoin="miter" svg:stroke-opacity="100.0%" svg:stroke-width="0.26458332mm"/>
    </style:style>
    <style:style style:family="graphic" style:name="style-182">
      <style:graphic-properties draw:fill="solid" draw:fill-color="#785a39" draw:opacity="100.0%" draw:stroke="solid" svg:stroke-color="#785a39" draw:stroke-linejoin="miter" svg:stroke-opacity="100.0%" svg:stroke-width="0.26458332mm"/>
    </style:style>
    <style:style style:family="graphic" style:name="style-183">
      <style:graphic-properties draw:fill="solid" draw:fill-color="#bb986c" draw:opacity="100.0%" draw:stroke="solid" svg:stroke-color="#bb986c" draw:stroke-linejoin="miter" svg:stroke-opacity="100.0%" svg:stroke-width="0.26458332mm"/>
    </style:style>
    <style:style style:family="graphic" style:name="style-184">
      <style:graphic-properties draw:fill="solid" draw:fill-color="#3e2c18" draw:opacity="100.0%" draw:stroke="solid" svg:stroke-color="#3e2c18" draw:stroke-linejoin="miter" svg:stroke-opacity="100.0%" svg:stroke-width="0.26458332mm"/>
    </style:style>
    <style:style style:family="graphic" style:name="style-185">
      <style:graphic-properties draw:fill="solid" draw:fill-color="#3c2a17" draw:opacity="100.0%" draw:stroke="solid" svg:stroke-color="#3c2a17" draw:stroke-linejoin="miter" svg:stroke-opacity="100.0%" svg:stroke-width="0.26458332mm"/>
    </style:style>
    <style:style style:family="graphic" style:name="style-186">
      <style:graphic-properties draw:fill="solid" draw:fill-color="#584027" draw:opacity="100.0%" draw:stroke="solid" svg:stroke-color="#584027" draw:stroke-linejoin="miter" svg:stroke-opacity="100.0%" svg:stroke-width="0.26458332mm"/>
    </style:style>
    <style:style style:family="graphic" style:name="style-187">
      <style:graphic-properties draw:fill="solid" draw:fill-color="#c5ac8c" draw:opacity="100.0%" draw:stroke="solid" svg:stroke-color="#c5ac8c" draw:stroke-linejoin="miter" svg:stroke-opacity="100.0%" svg:stroke-width="0.26458332mm"/>
    </style:style>
    <style:style style:family="graphic" style:name="style-188">
      <style:graphic-properties draw:fill="solid" draw:fill-color="#d6be9c" draw:opacity="100.0%" draw:stroke="solid" svg:stroke-color="#d6be9c" draw:stroke-linejoin="miter" svg:stroke-opacity="100.0%" svg:stroke-width="0.26458332mm"/>
    </style:style>
    <style:style style:family="graphic" style:name="style-189">
      <style:graphic-properties draw:fill="solid" draw:fill-color="#96754d" draw:opacity="100.0%" draw:stroke="solid" svg:stroke-color="#96754d" draw:stroke-linejoin="miter" svg:stroke-opacity="100.0%" svg:stroke-width="0.26458332mm"/>
    </style:style>
    <style:style style:family="graphic" style:name="style-190">
      <style:graphic-properties draw:fill="solid" draw:fill-color="#95734a" draw:opacity="100.0%" draw:stroke="solid" svg:stroke-color="#95734a" draw:stroke-linejoin="miter" svg:stroke-opacity="100.0%" svg:stroke-width="0.26458332mm"/>
    </style:style>
    <style:style style:family="graphic" style:name="style-191">
      <style:graphic-properties draw:fill="solid" draw:fill-color="#b59165" draw:opacity="100.0%" draw:stroke="solid" svg:stroke-color="#b59165" draw:stroke-linejoin="miter" svg:stroke-opacity="100.0%" svg:stroke-width="0.26458332mm"/>
    </style:style>
    <style:style style:family="graphic" style:name="style-192">
      <style:graphic-properties draw:fill="solid" draw:fill-color="#caa87e" draw:opacity="100.0%" draw:stroke="solid" svg:stroke-color="#caa87e" draw:stroke-linejoin="miter" svg:stroke-opacity="100.0%" svg:stroke-width="0.26458332mm"/>
    </style:style>
    <style:style style:family="graphic" style:name="style-193">
      <style:graphic-properties draw:fill="solid" draw:fill-color="#6e5131" draw:opacity="100.0%" draw:stroke="solid" svg:stroke-color="#6e5131" draw:stroke-linejoin="miter" svg:stroke-opacity="100.0%" svg:stroke-width="0.26458332mm"/>
    </style:style>
    <style:style style:family="graphic" style:name="style-194">
      <style:graphic-properties draw:fill="solid" draw:fill-color="#c9af8d" draw:opacity="100.0%" draw:stroke="solid" svg:stroke-color="#c9af8d" draw:stroke-linejoin="miter" svg:stroke-opacity="100.0%" svg:stroke-width="0.26458332mm"/>
    </style:style>
    <style:style style:family="graphic" style:name="style-195">
      <style:graphic-properties draw:fill="solid" draw:fill-color="#c4ab8a" draw:opacity="100.0%" draw:stroke="solid" svg:stroke-color="#c4ab8a" draw:stroke-linejoin="miter" svg:stroke-opacity="100.0%" svg:stroke-width="0.26458332mm"/>
    </style:style>
    <style:style style:family="graphic" style:name="style-196">
      <style:graphic-properties draw:fill="solid" draw:fill-color="#a3835a" draw:opacity="100.0%" draw:stroke="solid" svg:stroke-color="#a3835a" draw:stroke-linejoin="miter" svg:stroke-opacity="100.0%" svg:stroke-width="0.26458332mm"/>
    </style:style>
    <style:style style:family="graphic" style:name="style-197">
      <style:graphic-properties draw:fill="solid" draw:fill-color="#a78357" draw:opacity="100.0%" draw:stroke="solid" svg:stroke-color="#a78357" draw:stroke-linejoin="miter" svg:stroke-opacity="100.0%" svg:stroke-width="0.26458332mm"/>
    </style:style>
    <style:style style:family="graphic" style:name="style-198">
      <style:graphic-properties draw:fill="solid" draw:fill-color="#a18058" draw:opacity="100.0%" draw:stroke="solid" svg:stroke-color="#a18058" draw:stroke-linejoin="miter" svg:stroke-opacity="100.0%" svg:stroke-width="0.26458332mm"/>
    </style:style>
    <style:style style:family="graphic" style:name="style-199">
      <style:graphic-properties draw:fill="solid" draw:fill-color="#98754c" draw:opacity="100.0%" draw:stroke="solid" svg:stroke-color="#98754c" draw:stroke-linejoin="miter" svg:stroke-opacity="100.0%" svg:stroke-width="0.26458332mm"/>
    </style:style>
    <style:style style:family="graphic" style:name="style-200">
      <style:graphic-properties draw:fill="solid" draw:fill-color="#dbc7aa" draw:opacity="100.0%" draw:stroke="solid" svg:stroke-color="#dbc7aa" draw:stroke-linejoin="miter" svg:stroke-opacity="100.0%" svg:stroke-width="0.26458332mm"/>
    </style:style>
    <style:style style:family="graphic" style:name="style-201">
      <style:graphic-properties draw:fill="solid" draw:fill-color="#d4bfa1" draw:opacity="100.0%" draw:stroke="solid" svg:stroke-color="#d4bfa1" draw:stroke-linejoin="miter" svg:stroke-opacity="100.0%" svg:stroke-width="0.26458332mm"/>
    </style:style>
    <style:style style:family="graphic" style:name="style-202">
      <style:graphic-properties draw:fill="solid" draw:fill-color="#795a37" draw:opacity="100.0%" draw:stroke="solid" svg:stroke-color="#795a37" draw:stroke-linejoin="miter" svg:stroke-opacity="100.0%" svg:stroke-width="0.26458332mm"/>
    </style:style>
    <style:style style:family="graphic" style:name="style-203">
      <style:graphic-properties draw:fill="solid" draw:fill-color="#c5aa88" draw:opacity="100.0%" draw:stroke="solid" svg:stroke-color="#c5aa88" draw:stroke-linejoin="miter" svg:stroke-opacity="100.0%" svg:stroke-width="0.26458332mm"/>
    </style:style>
    <style:style style:family="graphic" style:name="style-204">
      <style:graphic-properties draw:fill="solid" draw:fill-color="#b9966c" draw:opacity="100.0%" draw:stroke="solid" svg:stroke-color="#b9966c" draw:stroke-linejoin="miter" svg:stroke-opacity="100.0%" svg:stroke-width="0.26458332mm"/>
    </style:style>
    <style:style style:family="graphic" style:name="style-205">
      <style:graphic-properties draw:fill="solid" draw:fill-color="#755735" draw:opacity="100.0%" draw:stroke="solid" svg:stroke-color="#755735" draw:stroke-linejoin="miter" svg:stroke-opacity="100.0%" svg:stroke-width="0.26458332mm"/>
    </style:style>
    <style:style style:family="graphic" style:name="style-206">
      <style:graphic-properties draw:fill="solid" draw:fill-color="#99774e" draw:opacity="100.0%" draw:stroke="solid" svg:stroke-color="#99774e" draw:stroke-linejoin="miter" svg:stroke-opacity="100.0%" svg:stroke-width="0.26458332mm"/>
    </style:style>
    <style:style style:family="graphic" style:name="style-207">
      <style:graphic-properties draw:fill="solid" draw:fill-color="#bf9e72" draw:opacity="100.0%" draw:stroke="solid" svg:stroke-color="#bf9e72" draw:stroke-linejoin="miter" svg:stroke-opacity="100.0%" svg:stroke-width="0.26458332mm"/>
    </style:style>
    <style:style style:family="graphic" style:name="style-208">
      <style:graphic-properties draw:fill="solid" draw:fill-color="#9e805b" draw:opacity="100.0%" draw:stroke="solid" svg:stroke-color="#9e805b" draw:stroke-linejoin="miter" svg:stroke-opacity="100.0%" svg:stroke-width="0.26458332mm"/>
    </style:style>
    <style:style style:family="graphic" style:name="style-209">
      <style:graphic-properties draw:fill="solid" draw:fill-color="#9d7a50" draw:opacity="100.0%" draw:stroke="solid" svg:stroke-color="#9d7a50" draw:stroke-linejoin="miter" svg:stroke-opacity="100.0%" svg:stroke-width="0.26458332mm"/>
    </style:style>
    <style:style style:family="graphic" style:name="style-210">
      <style:graphic-properties draw:fill="solid" draw:fill-color="#896741" draw:opacity="100.0%" draw:stroke="solid" svg:stroke-color="#896741" draw:stroke-linejoin="miter" svg:stroke-opacity="100.0%" svg:stroke-width="0.26458332mm"/>
    </style:style>
    <style:style style:family="graphic" style:name="style-211">
      <style:graphic-properties draw:fill="solid" draw:fill-color="#a38156" draw:opacity="100.0%" draw:stroke="solid" svg:stroke-color="#a38156" draw:stroke-linejoin="miter" svg:stroke-opacity="100.0%" svg:stroke-width="0.26458332mm"/>
    </style:style>
    <style:style style:family="graphic" style:name="style-212">
      <style:graphic-properties draw:fill="solid" draw:fill-color="#8d6c45" draw:opacity="100.0%" draw:stroke="solid" svg:stroke-color="#8d6c45" draw:stroke-linejoin="miter" svg:stroke-opacity="100.0%" svg:stroke-width="0.26458332mm"/>
    </style:style>
    <style:style style:family="graphic" style:name="style-213">
      <style:graphic-properties draw:fill="solid" draw:fill-color="#3f2b18" draw:opacity="100.0%" draw:stroke="solid" svg:stroke-color="#3f2b18" draw:stroke-linejoin="miter" svg:stroke-opacity="100.0%" svg:stroke-width="0.26458332mm"/>
    </style:style>
    <style:style style:family="graphic" style:name="style-214">
      <style:graphic-properties draw:fill="solid" draw:fill-color="#876743" draw:opacity="100.0%" draw:stroke="solid" svg:stroke-color="#876743" draw:stroke-linejoin="miter" svg:stroke-opacity="100.0%" svg:stroke-width="0.26458332mm"/>
    </style:style>
    <style:style style:family="graphic" style:name="style-215">
      <style:graphic-properties draw:fill="solid" draw:fill-color="#c7ae8b" draw:opacity="100.0%" draw:stroke="solid" svg:stroke-color="#c7ae8b" draw:stroke-linejoin="miter" svg:stroke-opacity="100.0%" svg:stroke-width="0.26458332mm"/>
    </style:style>
    <style:style style:family="graphic" style:name="style-216">
      <style:graphic-properties draw:fill="solid" draw:fill-color="#7a5b38" draw:opacity="100.0%" draw:stroke="solid" svg:stroke-color="#7a5b38" draw:stroke-linejoin="miter" svg:stroke-opacity="100.0%" svg:stroke-width="0.26458332mm"/>
    </style:style>
    <style:style style:family="graphic" style:name="style-217">
      <style:graphic-properties draw:fill="solid" draw:fill-color="#a98458" draw:opacity="100.0%" draw:stroke="solid" svg:stroke-color="#a98458" draw:stroke-linejoin="miter" svg:stroke-opacity="100.0%" svg:stroke-width="0.26458332mm"/>
    </style:style>
    <style:style style:family="graphic" style:name="style-218">
      <style:graphic-properties draw:fill="solid" draw:fill-color="#725534" draw:opacity="100.0%" draw:stroke="solid" svg:stroke-color="#725534" draw:stroke-linejoin="miter" svg:stroke-opacity="100.0%" svg:stroke-width="0.26458332mm"/>
    </style:style>
    <style:style style:family="graphic" style:name="style-219">
      <style:graphic-properties draw:fill="solid" draw:fill-color="#a8875f" draw:opacity="100.0%" draw:stroke="solid" svg:stroke-color="#a8875f" draw:stroke-linejoin="miter" svg:stroke-opacity="100.0%" svg:stroke-width="0.26458332mm"/>
    </style:style>
    <style:style style:family="graphic" style:name="style-220">
      <style:graphic-properties draw:fill="solid" draw:fill-color="#8a6b45" draw:opacity="100.0%" draw:stroke="solid" svg:stroke-color="#8a6b45" draw:stroke-linejoin="miter" svg:stroke-opacity="100.0%" svg:stroke-width="0.26458332mm"/>
    </style:style>
    <style:style style:family="graphic" style:name="style-221">
      <style:graphic-properties draw:fill="solid" draw:fill-color="#d7c2a6" draw:opacity="100.0%" draw:stroke="solid" svg:stroke-color="#d7c2a6" draw:stroke-linejoin="miter" svg:stroke-opacity="100.0%" svg:stroke-width="0.26458332mm"/>
    </style:style>
    <style:style style:family="graphic" style:name="style-222">
      <style:graphic-properties draw:fill="solid" draw:fill-color="#a18560" draw:opacity="100.0%" draw:stroke="solid" svg:stroke-color="#a18560" draw:stroke-linejoin="miter" svg:stroke-opacity="100.0%" svg:stroke-width="0.26458332mm"/>
    </style:style>
    <style:style style:family="graphic" style:name="style-223">
      <style:graphic-properties draw:fill="solid" draw:fill-color="#b39064" draw:opacity="100.0%" draw:stroke="solid" svg:stroke-color="#b39064" draw:stroke-linejoin="miter" svg:stroke-opacity="100.0%" svg:stroke-width="0.26458332mm"/>
    </style:style>
    <style:style style:family="graphic" style:name="style-224">
      <style:graphic-properties draw:fill="solid" draw:fill-color="#9a764d" draw:opacity="100.0%" draw:stroke="solid" svg:stroke-color="#9a764d" draw:stroke-linejoin="miter" svg:stroke-opacity="100.0%" svg:stroke-width="0.26458332mm"/>
    </style:style>
    <style:style style:family="graphic" style:name="style-225">
      <style:graphic-properties draw:fill="solid" draw:fill-color="#3a2a18" draw:opacity="100.0%" draw:stroke="solid" svg:stroke-color="#3a2a18" draw:stroke-linejoin="miter" svg:stroke-opacity="100.0%" svg:stroke-width="0.26458332mm"/>
    </style:style>
    <style:style style:family="graphic" style:name="style-226">
      <style:graphic-properties draw:fill="solid" draw:fill-color="#d6bc96" draw:opacity="100.0%" draw:stroke="solid" svg:stroke-color="#d6bc96" draw:stroke-linejoin="miter" svg:stroke-opacity="100.0%" svg:stroke-width="0.26458332mm"/>
    </style:style>
    <style:style style:family="graphic" style:name="style-227">
      <style:graphic-properties draw:fill="solid" draw:fill-color="#b89870" draw:opacity="100.0%" draw:stroke="solid" svg:stroke-color="#b89870" draw:stroke-linejoin="miter" svg:stroke-opacity="100.0%" svg:stroke-width="0.26458332mm"/>
    </style:style>
    <style:style style:family="graphic" style:name="style-228">
      <style:graphic-properties draw:fill="solid" draw:fill-color="#b79367" draw:opacity="100.0%" draw:stroke="solid" svg:stroke-color="#b79367" draw:stroke-linejoin="miter" svg:stroke-opacity="100.0%" svg:stroke-width="0.26458332mm"/>
    </style:style>
    <style:style style:family="graphic" style:name="style-229">
      <style:graphic-properties draw:fill="solid" draw:fill-color="#9b784f" draw:opacity="100.0%" draw:stroke="solid" svg:stroke-color="#9b784f" draw:stroke-linejoin="miter" svg:stroke-opacity="100.0%" svg:stroke-width="0.26458332mm"/>
    </style:style>
    <style:style style:family="graphic" style:name="style-230">
      <style:graphic-properties draw:fill="solid" draw:fill-color="#8a6a45" draw:opacity="100.0%" draw:stroke="solid" svg:stroke-color="#8a6a45" draw:stroke-linejoin="miter" svg:stroke-opacity="100.0%" svg:stroke-width="0.26458332mm"/>
    </style:style>
    <style:style style:family="graphic" style:name="style-231">
      <style:graphic-properties draw:fill="solid" draw:fill-color="#654a2c" draw:opacity="100.0%" draw:stroke="solid" svg:stroke-color="#654a2c" draw:stroke-linejoin="miter" svg:stroke-opacity="100.0%" svg:stroke-width="0.26458332mm"/>
    </style:style>
    <style:style style:family="graphic" style:name="style-232">
      <style:graphic-properties draw:fill="solid" draw:fill-color="#594127" draw:opacity="100.0%" draw:stroke="solid" svg:stroke-color="#594127" draw:stroke-linejoin="miter" svg:stroke-opacity="100.0%" svg:stroke-width="0.26458332mm"/>
    </style:style>
    <style:style style:family="graphic" style:name="style-233">
      <style:graphic-properties draw:fill="solid" draw:fill-color="#bb9b72" draw:opacity="100.0%" draw:stroke="solid" svg:stroke-color="#bb9b72" draw:stroke-linejoin="miter" svg:stroke-opacity="100.0%" svg:stroke-width="0.26458332mm"/>
    </style:style>
    <style:style style:family="graphic" style:name="style-234">
      <style:graphic-properties draw:fill="solid" draw:fill-color="#9d7d57" draw:opacity="100.0%" draw:stroke="solid" svg:stroke-color="#9d7d57" draw:stroke-linejoin="miter" svg:stroke-opacity="100.0%" svg:stroke-width="0.26458332mm"/>
    </style:style>
    <style:style style:family="graphic" style:name="style-235">
      <style:graphic-properties draw:fill="solid" draw:fill-color="#a78256" draw:opacity="100.0%" draw:stroke="solid" svg:stroke-color="#a78256" draw:stroke-linejoin="miter" svg:stroke-opacity="100.0%" svg:stroke-width="0.26458332mm"/>
    </style:style>
    <style:style style:family="graphic" style:name="style-236">
      <style:graphic-properties draw:fill="solid" draw:fill-color="#553e27" draw:opacity="100.0%" draw:stroke="solid" svg:stroke-color="#553e27" draw:stroke-linejoin="miter" svg:stroke-opacity="100.0%" svg:stroke-width="0.26458332mm"/>
    </style:style>
    <style:style style:family="graphic" style:name="style-237">
      <style:graphic-properties draw:fill="solid" draw:fill-color="#c4a986" draw:opacity="100.0%" draw:stroke="solid" svg:stroke-color="#c4a986" draw:stroke-linejoin="miter" svg:stroke-opacity="100.0%" svg:stroke-width="0.26458332mm"/>
    </style:style>
    <style:style style:family="graphic" style:name="style-238">
      <style:graphic-properties draw:fill="solid" draw:fill-color="#785d3e" draw:opacity="100.0%" draw:stroke="solid" svg:stroke-color="#785d3e" draw:stroke-linejoin="miter" svg:stroke-opacity="100.0%" svg:stroke-width="0.26458332mm"/>
    </style:style>
    <style:style style:family="graphic" style:name="style-239">
      <style:graphic-properties draw:fill="solid" draw:fill-color="#61472d" draw:opacity="100.0%" draw:stroke="solid" svg:stroke-color="#61472d" draw:stroke-linejoin="miter" svg:stroke-opacity="100.0%" svg:stroke-width="0.26458332mm"/>
    </style:style>
    <style:style style:family="graphic" style:name="style-240">
      <style:graphic-properties draw:fill="solid" draw:fill-color="#95744c" draw:opacity="100.0%" draw:stroke="solid" svg:stroke-color="#95744c" draw:stroke-linejoin="miter" svg:stroke-opacity="100.0%" svg:stroke-width="0.26458332mm"/>
    </style:style>
    <style:style style:family="graphic" style:name="style-241">
      <style:graphic-properties draw:fill="solid" draw:fill-color="#a58259" draw:opacity="100.0%" draw:stroke="solid" svg:stroke-color="#a58259" draw:stroke-linejoin="miter" svg:stroke-opacity="100.0%" svg:stroke-width="0.26458332mm"/>
    </style:style>
    <style:style style:family="graphic" style:name="style-242">
      <style:graphic-properties draw:fill="solid" draw:fill-color="#95754f" draw:opacity="100.0%" draw:stroke="solid" svg:stroke-color="#95754f" draw:stroke-linejoin="miter" svg:stroke-opacity="100.0%" svg:stroke-width="0.26458332mm"/>
    </style:style>
    <style:style style:family="graphic" style:name="style-243">
      <style:graphic-properties draw:fill="solid" draw:fill-color="#f1dbbc" draw:opacity="100.0%" draw:stroke="solid" svg:stroke-color="#f1dbbc" draw:stroke-linejoin="miter" svg:stroke-opacity="100.0%" svg:stroke-width="0.26458332mm"/>
    </style:style>
    <style:style style:family="graphic" style:name="style-244">
      <style:graphic-properties draw:fill="solid" draw:fill-color="#b69b77" draw:opacity="100.0%" draw:stroke="solid" svg:stroke-color="#b69b77" draw:stroke-linejoin="miter" svg:stroke-opacity="100.0%" svg:stroke-width="0.26458332mm"/>
    </style:style>
    <style:style style:family="graphic" style:name="style-245">
      <style:graphic-properties draw:fill="solid" draw:fill-color="#715534" draw:opacity="100.0%" draw:stroke="solid" svg:stroke-color="#715534" draw:stroke-linejoin="miter" svg:stroke-opacity="100.0%" svg:stroke-width="0.26458332mm"/>
    </style:style>
    <style:style style:family="graphic" style:name="style-246">
      <style:graphic-properties draw:fill="solid" draw:fill-color="#95754f" draw:opacity="100.0%" draw:stroke="solid" svg:stroke-color="#95754f" draw:stroke-linejoin="miter" svg:stroke-opacity="100.0%" svg:stroke-width="0.26458332mm"/>
    </style:style>
    <style:style style:family="graphic" style:name="style-247">
      <style:graphic-properties draw:fill="solid" draw:fill-color="#6e5131" draw:opacity="100.0%" draw:stroke="solid" svg:stroke-color="#6e5131" draw:stroke-linejoin="miter" svg:stroke-opacity="100.0%" svg:stroke-width="0.26458332mm"/>
    </style:style>
    <style:style style:family="graphic" style:name="style-248">
      <style:graphic-properties draw:fill="solid" draw:fill-color="#61482b" draw:opacity="100.0%" draw:stroke="solid" svg:stroke-color="#61482b" draw:stroke-linejoin="miter" svg:stroke-opacity="100.0%" svg:stroke-width="0.26458332mm"/>
    </style:style>
    <style:style style:family="graphic" style:name="style-249">
      <style:graphic-properties draw:fill="solid" draw:fill-color="#6a4d2e" draw:opacity="100.0%" draw:stroke="solid" svg:stroke-color="#6a4d2e" draw:stroke-linejoin="miter" svg:stroke-opacity="100.0%" svg:stroke-width="0.26458332mm"/>
    </style:style>
    <style:style style:family="graphic" style:name="style-250">
      <style:graphic-properties draw:fill="solid" draw:fill-color="#b69975" draw:opacity="100.0%" draw:stroke="solid" svg:stroke-color="#b69975" draw:stroke-linejoin="miter" svg:stroke-opacity="100.0%" svg:stroke-width="0.26458332mm"/>
    </style:style>
    <style:style style:family="graphic" style:name="style-251">
      <style:graphic-properties draw:fill="solid" draw:fill-color="#7e603d" draw:opacity="100.0%" draw:stroke="solid" svg:stroke-color="#7e603d" draw:stroke-linejoin="miter" svg:stroke-opacity="100.0%" svg:stroke-width="0.26458332mm"/>
    </style:style>
    <style:style style:family="graphic" style:name="style-252">
      <style:graphic-properties draw:fill="solid" draw:fill-color="#8c6a43" draw:opacity="100.0%" draw:stroke="solid" svg:stroke-color="#8c6a43" draw:stroke-linejoin="miter" svg:stroke-opacity="100.0%" svg:stroke-width="0.26458332mm"/>
    </style:style>
    <style:style style:family="graphic" style:name="style-253">
      <style:graphic-properties draw:fill="solid" draw:fill-color="#a98860" draw:opacity="100.0%" draw:stroke="solid" svg:stroke-color="#a98860" draw:stroke-linejoin="miter" svg:stroke-opacity="100.0%" svg:stroke-width="0.26458332mm"/>
    </style:style>
    <style:style style:family="graphic" style:name="style-254">
      <style:graphic-properties draw:fill="solid" draw:fill-color="#4e371f" draw:opacity="100.0%" draw:stroke="solid" svg:stroke-color="#4e371f" draw:stroke-linejoin="miter" svg:stroke-opacity="100.0%" svg:stroke-width="0.26458332mm"/>
    </style:style>
    <style:style style:family="graphic" style:name="style-255">
      <style:graphic-properties draw:fill="solid" draw:fill-color="#654b2d" draw:opacity="100.0%" draw:stroke="solid" svg:stroke-color="#654b2d" draw:stroke-linejoin="miter" svg:stroke-opacity="100.0%" svg:stroke-width="0.26458332mm"/>
    </style:style>
    <style:style style:family="graphic" style:name="style-256">
      <style:graphic-properties draw:fill="solid" draw:fill-color="#bfa686" draw:opacity="100.0%" draw:stroke="solid" svg:stroke-color="#bfa686" draw:stroke-linejoin="miter" svg:stroke-opacity="100.0%" svg:stroke-width="0.26458332mm"/>
    </style:style>
    <style:style style:family="graphic" style:name="style-257">
      <style:graphic-properties draw:fill="solid" draw:fill-color="#97744d" draw:opacity="100.0%" draw:stroke="solid" svg:stroke-color="#97744d" draw:stroke-linejoin="miter" svg:stroke-opacity="100.0%" svg:stroke-width="0.26458332mm"/>
    </style:style>
    <style:style style:family="graphic" style:name="style-258">
      <style:graphic-properties draw:fill="solid" draw:fill-color="#755836" draw:opacity="100.0%" draw:stroke="solid" svg:stroke-color="#755836" draw:stroke-linejoin="miter" svg:stroke-opacity="100.0%" svg:stroke-width="0.26458332mm"/>
    </style:style>
    <style:style style:family="graphic" style:name="style-259">
      <style:graphic-properties draw:fill="solid" draw:fill-color="#4f3821" draw:opacity="100.0%" draw:stroke="solid" svg:stroke-color="#4f3821" draw:stroke-linejoin="miter" svg:stroke-opacity="100.0%" svg:stroke-width="0.26458332mm"/>
    </style:style>
    <style:style style:family="graphic" style:name="style-260">
      <style:graphic-properties draw:fill="solid" draw:fill-color="#906e46" draw:opacity="100.0%" draw:stroke="solid" svg:stroke-color="#906e46" draw:stroke-linejoin="miter" svg:stroke-opacity="100.0%" svg:stroke-width="0.26458332mm"/>
    </style:style>
    <style:style style:family="graphic" style:name="style-261">
      <style:graphic-properties draw:fill="solid" draw:fill-color="#c19e74" draw:opacity="100.0%" draw:stroke="solid" svg:stroke-color="#c19e74" draw:stroke-linejoin="miter" svg:stroke-opacity="100.0%" svg:stroke-width="0.26458332mm"/>
    </style:style>
    <style:style style:family="graphic" style:name="style-262">
      <style:graphic-properties draw:fill="solid" draw:fill-color="#8e6e48" draw:opacity="100.0%" draw:stroke="solid" svg:stroke-color="#8e6e48" draw:stroke-linejoin="miter" svg:stroke-opacity="100.0%" svg:stroke-width="0.26458332mm"/>
    </style:style>
    <style:style style:family="graphic" style:name="style-263">
      <style:graphic-properties draw:fill="solid" draw:fill-color="#e3ccac" draw:opacity="100.0%" draw:stroke="solid" svg:stroke-color="#e3ccac" draw:stroke-linejoin="miter" svg:stroke-opacity="100.0%" svg:stroke-width="0.26458332mm"/>
    </style:style>
    <style:style style:family="graphic" style:name="style-264">
      <style:graphic-properties draw:fill="solid" draw:fill-color="#c4a882" draw:opacity="100.0%" draw:stroke="solid" svg:stroke-color="#c4a882" draw:stroke-linejoin="miter" svg:stroke-opacity="100.0%" svg:stroke-width="0.26458332mm"/>
    </style:style>
    <style:style style:family="graphic" style:name="style-265">
      <style:graphic-properties draw:fill="solid" draw:fill-color="#917450" draw:opacity="100.0%" draw:stroke="solid" svg:stroke-color="#917450" draw:stroke-linejoin="miter" svg:stroke-opacity="100.0%" svg:stroke-width="0.26458332mm"/>
    </style:style>
    <style:style style:family="graphic" style:name="style-266">
      <style:graphic-properties draw:fill="solid" draw:fill-color="#8c6a43" draw:opacity="100.0%" draw:stroke="solid" svg:stroke-color="#8c6a43" draw:stroke-linejoin="miter" svg:stroke-opacity="100.0%" svg:stroke-width="0.26458332mm"/>
    </style:style>
    <style:style style:family="graphic" style:name="style-267">
      <style:graphic-properties draw:fill="solid" draw:fill-color="#7d5e3c" draw:opacity="100.0%" draw:stroke="solid" svg:stroke-color="#7d5e3c" draw:stroke-linejoin="miter" svg:stroke-opacity="100.0%" svg:stroke-width="0.26458332mm"/>
    </style:style>
    <style:style style:family="graphic" style:name="style-268">
      <style:graphic-properties draw:fill="solid" draw:fill-color="#99754b" draw:opacity="100.0%" draw:stroke="solid" svg:stroke-color="#99754b" draw:stroke-linejoin="miter" svg:stroke-opacity="100.0%" svg:stroke-width="0.26458332mm"/>
    </style:style>
    <style:style style:family="graphic" style:name="style-269">
      <style:graphic-properties draw:fill="solid" draw:fill-color="#62492e" draw:opacity="100.0%" draw:stroke="solid" svg:stroke-color="#62492e" draw:stroke-linejoin="miter" svg:stroke-opacity="100.0%" svg:stroke-width="0.26458332mm"/>
    </style:style>
    <style:style style:family="graphic" style:name="style-270">
      <style:graphic-properties draw:fill="solid" draw:fill-color="#93734c" draw:opacity="100.0%" draw:stroke="solid" svg:stroke-color="#93734c" draw:stroke-linejoin="miter" svg:stroke-opacity="100.0%" svg:stroke-width="0.26458332mm"/>
    </style:style>
    <style:style style:family="graphic" style:name="style-271">
      <style:graphic-properties draw:fill="solid" draw:fill-color="#553d23" draw:opacity="100.0%" draw:stroke="solid" svg:stroke-color="#553d23" draw:stroke-linejoin="miter" svg:stroke-opacity="100.0%" svg:stroke-width="0.26458332mm"/>
    </style:style>
    <style:style style:family="graphic" style:name="style-272">
      <style:graphic-properties draw:fill="solid" draw:fill-color="#bc9a71" draw:opacity="100.0%" draw:stroke="solid" svg:stroke-color="#bc9a71" draw:stroke-linejoin="miter" svg:stroke-opacity="100.0%" svg:stroke-width="0.26458332mm"/>
    </style:style>
    <style:style style:family="graphic" style:name="style-273">
      <style:graphic-properties draw:fill="solid" draw:fill-color="#cbb392" draw:opacity="100.0%" draw:stroke="solid" svg:stroke-color="#cbb392" draw:stroke-linejoin="miter" svg:stroke-opacity="100.0%" svg:stroke-width="0.26458332mm"/>
    </style:style>
    <style:style style:family="graphic" style:name="style-274">
      <style:graphic-properties draw:fill="solid" draw:fill-color="#bb9c75" draw:opacity="100.0%" draw:stroke="solid" svg:stroke-color="#bb9c75" draw:stroke-linejoin="miter" svg:stroke-opacity="100.0%" svg:stroke-width="0.26458332mm"/>
    </style:style>
    <style:style style:family="graphic" style:name="style-275">
      <style:graphic-properties draw:fill="solid" draw:fill-color="#543d23" draw:opacity="100.0%" draw:stroke="solid" svg:stroke-color="#543d23" draw:stroke-linejoin="miter" svg:stroke-opacity="100.0%" svg:stroke-width="0.26458332mm"/>
    </style:style>
    <style:style style:family="graphic" style:name="style-276">
      <style:graphic-properties draw:fill="solid" draw:fill-color="#8a6941" draw:opacity="100.0%" draw:stroke="solid" svg:stroke-color="#8a6941" draw:stroke-linejoin="miter" svg:stroke-opacity="100.0%" svg:stroke-width="0.26458332mm"/>
    </style:style>
    <style:style style:family="graphic" style:name="style-277">
      <style:graphic-properties draw:fill="solid" draw:fill-color="#9d7a50" draw:opacity="100.0%" draw:stroke="solid" svg:stroke-color="#9d7a50" draw:stroke-linejoin="miter" svg:stroke-opacity="100.0%" svg:stroke-width="0.26458332mm"/>
    </style:style>
    <style:style style:family="graphic" style:name="style-278">
      <style:graphic-properties draw:fill="solid" draw:fill-color="#d6c1a3" draw:opacity="100.0%" draw:stroke="solid" svg:stroke-color="#d6c1a3" draw:stroke-linejoin="miter" svg:stroke-opacity="100.0%" svg:stroke-width="0.26458332mm"/>
    </style:style>
    <style:style style:family="graphic" style:name="style-279">
      <style:graphic-properties draw:fill="solid" draw:fill-color="#7b5d3a" draw:opacity="100.0%" draw:stroke="solid" svg:stroke-color="#7b5d3a" draw:stroke-linejoin="miter" svg:stroke-opacity="100.0%" svg:stroke-width="0.26458332mm"/>
    </style:style>
    <style:style style:family="graphic" style:name="style-280">
      <style:graphic-properties draw:fill="solid" draw:fill-color="#c29e6f" draw:opacity="100.0%" draw:stroke="solid" svg:stroke-color="#c29e6f" draw:stroke-linejoin="miter" svg:stroke-opacity="100.0%" svg:stroke-width="0.26458332mm"/>
    </style:style>
    <style:style style:family="graphic" style:name="style-281">
      <style:graphic-properties draw:fill="solid" draw:fill-color="#8c6f4b" draw:opacity="100.0%" draw:stroke="solid" svg:stroke-color="#8c6f4b" draw:stroke-linejoin="miter" svg:stroke-opacity="100.0%" svg:stroke-width="0.26458332mm"/>
    </style:style>
    <style:style style:family="graphic" style:name="style-282">
      <style:graphic-properties draw:fill="solid" draw:fill-color="#8a6b46" draw:opacity="100.0%" draw:stroke="solid" svg:stroke-color="#8a6b46" draw:stroke-linejoin="miter" svg:stroke-opacity="100.0%" svg:stroke-width="0.26458332mm"/>
    </style:style>
    <style:style style:family="graphic" style:name="style-283">
      <style:graphic-properties draw:fill="solid" draw:fill-color="#866844" draw:opacity="100.0%" draw:stroke="solid" svg:stroke-color="#866844" draw:stroke-linejoin="miter" svg:stroke-opacity="100.0%" svg:stroke-width="0.26458332mm"/>
    </style:style>
    <style:style style:family="graphic" style:name="style-284">
      <style:graphic-properties draw:fill="solid" draw:fill-color="#553e24" draw:opacity="100.0%" draw:stroke="solid" svg:stroke-color="#553e24" draw:stroke-linejoin="miter" svg:stroke-opacity="100.0%" svg:stroke-width="0.26458332mm"/>
    </style:style>
    <style:style style:family="graphic" style:name="style-285">
      <style:graphic-properties draw:fill="solid" draw:fill-color="#5e4428" draw:opacity="100.0%" draw:stroke="solid" svg:stroke-color="#5e4428" draw:stroke-linejoin="miter" svg:stroke-opacity="100.0%" svg:stroke-width="0.26458332mm"/>
    </style:style>
    <style:style style:family="graphic" style:name="style-286">
      <style:graphic-properties draw:fill="solid" draw:fill-color="#aa8458" draw:opacity="100.0%" draw:stroke="solid" svg:stroke-color="#aa8458" draw:stroke-linejoin="miter" svg:stroke-opacity="100.0%" svg:stroke-width="0.26458332mm"/>
    </style:style>
    <style:style style:family="graphic" style:name="style-287">
      <style:graphic-properties draw:fill="solid" draw:fill-color="#97754e" draw:opacity="100.0%" draw:stroke="solid" svg:stroke-color="#97754e" draw:stroke-linejoin="miter" svg:stroke-opacity="100.0%" svg:stroke-width="0.26458332mm"/>
    </style:style>
    <style:style style:family="graphic" style:name="style-288">
      <style:graphic-properties draw:fill="solid" draw:fill-color="#553d25" draw:opacity="100.0%" draw:stroke="solid" svg:stroke-color="#553d25" draw:stroke-linejoin="miter" svg:stroke-opacity="100.0%" svg:stroke-width="0.26458332mm"/>
    </style:style>
    <style:style style:family="graphic" style:name="style-289">
      <style:graphic-properties draw:fill="solid" draw:fill-color="#846440" draw:opacity="100.0%" draw:stroke="solid" svg:stroke-color="#846440" draw:stroke-linejoin="miter" svg:stroke-opacity="100.0%" svg:stroke-width="0.26458332mm"/>
    </style:style>
    <style:style style:family="graphic" style:name="style-290">
      <style:graphic-properties draw:fill="solid" draw:fill-color="#503820" draw:opacity="100.0%" draw:stroke="solid" svg:stroke-color="#503820" draw:stroke-linejoin="miter" svg:stroke-opacity="100.0%" svg:stroke-width="0.26458332mm"/>
    </style:style>
    <style:style style:family="graphic" style:name="style-291">
      <style:graphic-properties draw:fill="solid" draw:fill-color="#a48560" draw:opacity="100.0%" draw:stroke="solid" svg:stroke-color="#a48560" draw:stroke-linejoin="miter" svg:stroke-opacity="100.0%" svg:stroke-width="0.26458332mm"/>
    </style:style>
    <style:style style:family="graphic" style:name="style-292">
      <style:graphic-properties draw:fill="solid" draw:fill-color="#b19572" draw:opacity="100.0%" draw:stroke="solid" svg:stroke-color="#b19572" draw:stroke-linejoin="miter" svg:stroke-opacity="100.0%" svg:stroke-width="0.26458332mm"/>
    </style:style>
    <style:style style:family="graphic" style:name="style-293">
      <style:graphic-properties draw:fill="solid" draw:fill-color="#c0a582" draw:opacity="100.0%" draw:stroke="solid" svg:stroke-color="#c0a582" draw:stroke-linejoin="miter" svg:stroke-opacity="100.0%" svg:stroke-width="0.26458332mm"/>
    </style:style>
    <style:style style:family="graphic" style:name="style-294">
      <style:graphic-properties draw:fill="solid" draw:fill-color="#8b6a44" draw:opacity="100.0%" draw:stroke="solid" svg:stroke-color="#8b6a44" draw:stroke-linejoin="miter" svg:stroke-opacity="100.0%" svg:stroke-width="0.26458332mm"/>
    </style:style>
    <style:style style:family="graphic" style:name="style-295">
      <style:graphic-properties draw:fill="solid" draw:fill-color="#a27e53" draw:opacity="100.0%" draw:stroke="solid" svg:stroke-color="#a27e53" draw:stroke-linejoin="miter" svg:stroke-opacity="100.0%" svg:stroke-width="0.26458332mm"/>
    </style:style>
    <style:style style:family="graphic" style:name="style-296">
      <style:graphic-properties draw:fill="solid" draw:fill-color="#a2845e" draw:opacity="100.0%" draw:stroke="solid" svg:stroke-color="#a2845e" draw:stroke-linejoin="miter" svg:stroke-opacity="100.0%" svg:stroke-width="0.26458332mm"/>
    </style:style>
    <style:style style:family="graphic" style:name="style-297">
      <style:graphic-properties draw:fill="solid" draw:fill-color="#5b4227" draw:opacity="100.0%" draw:stroke="solid" svg:stroke-color="#5b4227" draw:stroke-linejoin="miter" svg:stroke-opacity="100.0%" svg:stroke-width="0.26458332mm"/>
    </style:style>
    <style:style style:family="graphic" style:name="style-298">
      <style:graphic-properties draw:fill="solid" draw:fill-color="#594026" draw:opacity="100.0%" draw:stroke="solid" svg:stroke-color="#594026" draw:stroke-linejoin="miter" svg:stroke-opacity="100.0%" svg:stroke-width="0.26458332mm"/>
    </style:style>
    <style:style style:family="graphic" style:name="style-299">
      <style:graphic-properties draw:fill="solid" draw:fill-color="#573f27" draw:opacity="100.0%" draw:stroke="solid" svg:stroke-color="#573f27" draw:stroke-linejoin="miter" svg:stroke-opacity="100.0%" svg:stroke-width="0.26458332mm"/>
    </style:style>
    <style:style style:family="graphic" style:name="style-300">
      <style:graphic-properties draw:fill="solid" draw:fill-color="#ccb08b" draw:opacity="100.0%" draw:stroke="solid" svg:stroke-color="#ccb08b" draw:stroke-linejoin="miter" svg:stroke-opacity="100.0%" svg:stroke-width="0.26458332mm"/>
    </style:style>
    <style:style style:family="graphic" style:name="style-301">
      <style:graphic-properties draw:fill="solid" draw:fill-color="#c9ad88" draw:opacity="100.0%" draw:stroke="solid" svg:stroke-color="#c9ad88" draw:stroke-linejoin="miter" svg:stroke-opacity="100.0%" svg:stroke-width="0.26458332mm"/>
    </style:style>
    <style:style style:family="graphic" style:name="style-302">
      <style:graphic-properties draw:fill="solid" draw:fill-color="#b38f62" draw:opacity="100.0%" draw:stroke="solid" svg:stroke-color="#b38f62" draw:stroke-linejoin="miter" svg:stroke-opacity="100.0%" svg:stroke-width="0.26458332mm"/>
    </style:style>
    <style:style style:family="graphic" style:name="style-303">
      <style:graphic-properties draw:fill="solid" draw:fill-color="#7a5a36" draw:opacity="100.0%" draw:stroke="solid" svg:stroke-color="#7a5a36" draw:stroke-linejoin="miter" svg:stroke-opacity="100.0%" svg:stroke-width="0.26458332mm"/>
    </style:style>
    <style:style style:family="graphic" style:name="style-304">
      <style:graphic-properties draw:fill="solid" draw:fill-color="#a98459" draw:opacity="100.0%" draw:stroke="solid" svg:stroke-color="#a98459" draw:stroke-linejoin="miter" svg:stroke-opacity="100.0%" svg:stroke-width="0.26458332mm"/>
    </style:style>
    <style:style style:family="graphic" style:name="style-305">
      <style:graphic-properties draw:fill="solid" draw:fill-color="#a37f54" draw:opacity="100.0%" draw:stroke="solid" svg:stroke-color="#a37f54" draw:stroke-linejoin="miter" svg:stroke-opacity="100.0%" svg:stroke-width="0.26458332mm"/>
    </style:style>
    <style:style style:family="graphic" style:name="style-306">
      <style:graphic-properties draw:fill="solid" draw:fill-color="#ccb494" draw:opacity="100.0%" draw:stroke="solid" svg:stroke-color="#ccb494" draw:stroke-linejoin="miter" svg:stroke-opacity="100.0%" svg:stroke-width="0.26458332mm"/>
    </style:style>
    <style:style style:family="graphic" style:name="style-307">
      <style:graphic-properties draw:fill="solid" draw:fill-color="#aa855b" draw:opacity="100.0%" draw:stroke="solid" svg:stroke-color="#aa855b" draw:stroke-linejoin="miter" svg:stroke-opacity="100.0%" svg:stroke-width="0.26458332mm"/>
    </style:style>
    <style:style style:family="graphic" style:name="style-308">
      <style:graphic-properties draw:fill="solid" draw:fill-color="#a68156" draw:opacity="100.0%" draw:stroke="solid" svg:stroke-color="#a68156" draw:stroke-linejoin="miter" svg:stroke-opacity="100.0%" svg:stroke-width="0.26458332mm"/>
    </style:style>
    <style:style style:family="graphic" style:name="style-309">
      <style:graphic-properties draw:fill="solid" draw:fill-color="#866743" draw:opacity="100.0%" draw:stroke="solid" svg:stroke-color="#866743" draw:stroke-linejoin="miter" svg:stroke-opacity="100.0%" svg:stroke-width="0.26458332mm"/>
    </style:style>
    <style:style style:family="graphic" style:name="style-310">
      <style:graphic-properties draw:fill="solid" draw:fill-color="#594126" draw:opacity="100.0%" draw:stroke="solid" svg:stroke-color="#594126" draw:stroke-linejoin="miter" svg:stroke-opacity="100.0%" svg:stroke-width="0.26458332mm"/>
    </style:style>
    <style:style style:family="graphic" style:name="style-311">
      <style:graphic-properties draw:fill="solid" draw:fill-color="#80623f" draw:opacity="100.0%" draw:stroke="solid" svg:stroke-color="#80623f" draw:stroke-linejoin="miter" svg:stroke-opacity="100.0%" svg:stroke-width="0.26458332mm"/>
    </style:style>
    <style:style style:family="graphic" style:name="style-312">
      <style:graphic-properties draw:fill="solid" draw:fill-color="#7b5d3a" draw:opacity="100.0%" draw:stroke="solid" svg:stroke-color="#7b5d3a" draw:stroke-linejoin="miter" svg:stroke-opacity="100.0%" svg:stroke-width="0.26458332mm"/>
    </style:style>
    <style:style style:family="graphic" style:name="style-313">
      <style:graphic-properties draw:fill="solid" draw:fill-color="#b1946d" draw:opacity="100.0%" draw:stroke="solid" svg:stroke-color="#b1946d" draw:stroke-linejoin="miter" svg:stroke-opacity="100.0%" svg:stroke-width="0.26458332mm"/>
    </style:style>
    <style:style style:family="graphic" style:name="style-314">
      <style:graphic-properties draw:fill="solid" draw:fill-color="#af8d63" draw:opacity="100.0%" draw:stroke="solid" svg:stroke-color="#af8d63" draw:stroke-linejoin="miter" svg:stroke-opacity="100.0%" svg:stroke-width="0.26458332mm"/>
    </style:style>
    <style:style style:family="graphic" style:name="style-315">
      <style:graphic-properties draw:fill="solid" draw:fill-color="#b99d7b" draw:opacity="100.0%" draw:stroke="solid" svg:stroke-color="#b99d7b" draw:stroke-linejoin="miter" svg:stroke-opacity="100.0%" svg:stroke-width="0.26458332mm"/>
    </style:style>
    <style:style style:family="graphic" style:name="style-316">
      <style:graphic-properties draw:fill="solid" draw:fill-color="#e1c499" draw:opacity="100.0%" draw:stroke="solid" svg:stroke-color="#e1c499" draw:stroke-linejoin="miter" svg:stroke-opacity="100.0%" svg:stroke-width="0.26458332mm"/>
    </style:style>
    <style:style style:family="graphic" style:name="style-317">
      <style:graphic-properties draw:fill="solid" draw:fill-color="#4e3821" draw:opacity="100.0%" draw:stroke="solid" svg:stroke-color="#4e3821" draw:stroke-linejoin="miter" svg:stroke-opacity="100.0%" svg:stroke-width="0.26458332mm"/>
    </style:style>
    <style:style style:family="graphic" style:name="style-318">
      <style:graphic-properties draw:fill="solid" draw:fill-color="#7e6443" draw:opacity="100.0%" draw:stroke="solid" svg:stroke-color="#7e6443" draw:stroke-linejoin="miter" svg:stroke-opacity="100.0%" svg:stroke-width="0.26458332mm"/>
    </style:style>
    <style:style style:family="graphic" style:name="style-319">
      <style:graphic-properties draw:fill="solid" draw:fill-color="#a07e56" draw:opacity="100.0%" draw:stroke="solid" svg:stroke-color="#a07e56" draw:stroke-linejoin="miter" svg:stroke-opacity="100.0%" svg:stroke-width="0.26458332mm"/>
    </style:style>
    <style:style style:family="graphic" style:name="style-320">
      <style:graphic-properties draw:fill="solid" draw:fill-color="#b28e61" draw:opacity="100.0%" draw:stroke="solid" svg:stroke-color="#b28e61" draw:stroke-linejoin="miter" svg:stroke-opacity="100.0%" svg:stroke-width="0.26458332mm"/>
    </style:style>
    <style:style style:family="graphic" style:name="style-321">
      <style:graphic-properties draw:fill="solid" draw:fill-color="#6c5234" draw:opacity="100.0%" draw:stroke="solid" svg:stroke-color="#6c5234" draw:stroke-linejoin="miter" svg:stroke-opacity="100.0%" svg:stroke-width="0.26458332mm"/>
    </style:style>
    <style:style style:family="graphic" style:name="style-322">
      <style:graphic-properties draw:fill="solid" draw:fill-color="#4c3720" draw:opacity="100.0%" draw:stroke="solid" svg:stroke-color="#4c3720" draw:stroke-linejoin="miter" svg:stroke-opacity="100.0%" svg:stroke-width="0.26458332mm"/>
    </style:style>
    <style:style style:family="graphic" style:name="style-323">
      <style:graphic-properties draw:fill="solid" draw:fill-color="#755735" draw:opacity="100.0%" draw:stroke="solid" svg:stroke-color="#755735" draw:stroke-linejoin="miter" svg:stroke-opacity="100.0%" svg:stroke-width="0.26458332mm"/>
    </style:style>
    <style:style style:family="graphic" style:name="style-324">
      <style:graphic-properties draw:fill="solid" draw:fill-color="#b99870" draw:opacity="100.0%" draw:stroke="solid" svg:stroke-color="#b99870" draw:stroke-linejoin="miter" svg:stroke-opacity="100.0%" svg:stroke-width="0.26458332mm"/>
    </style:style>
    <style:style style:family="graphic" style:name="style-325">
      <style:graphic-properties draw:fill="solid" draw:fill-color="#a48158" draw:opacity="100.0%" draw:stroke="solid" svg:stroke-color="#a48158" draw:stroke-linejoin="miter" svg:stroke-opacity="100.0%" svg:stroke-width="0.26458332mm"/>
    </style:style>
    <style:style style:family="graphic" style:name="style-326">
      <style:graphic-properties draw:fill="solid" draw:fill-color="#7c5d39" draw:opacity="100.0%" draw:stroke="solid" svg:stroke-color="#7c5d39" draw:stroke-linejoin="miter" svg:stroke-opacity="100.0%" svg:stroke-width="0.26458332mm"/>
    </style:style>
    <style:style style:family="graphic" style:name="style-327">
      <style:graphic-properties draw:fill="solid" draw:fill-color="#594026" draw:opacity="100.0%" draw:stroke="solid" svg:stroke-color="#594026" draw:stroke-linejoin="miter" svg:stroke-opacity="100.0%" svg:stroke-width="0.26458332mm"/>
    </style:style>
    <style:style style:family="graphic" style:name="style-328">
      <style:graphic-properties draw:fill="solid" draw:fill-color="#9a7952" draw:opacity="100.0%" draw:stroke="solid" svg:stroke-color="#9a7952" draw:stroke-linejoin="miter" svg:stroke-opacity="100.0%" svg:stroke-width="0.26458332mm"/>
    </style:style>
    <style:style style:family="graphic" style:name="style-329">
      <style:graphic-properties draw:fill="solid" draw:fill-color="#967148" draw:opacity="100.0%" draw:stroke="solid" svg:stroke-color="#967148" draw:stroke-linejoin="miter" svg:stroke-opacity="100.0%" svg:stroke-width="0.26458332mm"/>
    </style:style>
    <style:style style:family="graphic" style:name="style-330">
      <style:graphic-properties draw:fill="solid" draw:fill-color="#ddc7a8" draw:opacity="100.0%" draw:stroke="solid" svg:stroke-color="#ddc7a8" draw:stroke-linejoin="miter" svg:stroke-opacity="100.0%" svg:stroke-width="0.26458332mm"/>
    </style:style>
    <style:style style:family="graphic" style:name="style-331">
      <style:graphic-properties draw:fill="solid" draw:fill-color="#94754f" draw:opacity="100.0%" draw:stroke="solid" svg:stroke-color="#94754f" draw:stroke-linejoin="miter" svg:stroke-opacity="100.0%" svg:stroke-width="0.26458332mm"/>
    </style:style>
    <style:style style:family="graphic" style:name="style-332">
      <style:graphic-properties draw:fill="solid" draw:fill-color="#99774e" draw:opacity="100.0%" draw:stroke="solid" svg:stroke-color="#99774e" draw:stroke-linejoin="miter" svg:stroke-opacity="100.0%" svg:stroke-width="0.26458332mm"/>
    </style:style>
    <style:style style:family="graphic" style:name="style-333">
      <style:graphic-properties draw:fill="solid" draw:fill-color="#9f7d53" draw:opacity="100.0%" draw:stroke="solid" svg:stroke-color="#9f7d53" draw:stroke-linejoin="miter" svg:stroke-opacity="100.0%" svg:stroke-width="0.26458332mm"/>
    </style:style>
    <style:style style:family="graphic" style:name="style-334">
      <style:graphic-properties draw:fill="solid" draw:fill-color="#876741" draw:opacity="100.0%" draw:stroke="solid" svg:stroke-color="#876741" draw:stroke-linejoin="miter" svg:stroke-opacity="100.0%" svg:stroke-width="0.26458332mm"/>
    </style:style>
    <style:style style:family="graphic" style:name="style-335">
      <style:graphic-properties draw:fill="solid" draw:fill-color="#9a7951" draw:opacity="100.0%" draw:stroke="solid" svg:stroke-color="#9a7951" draw:stroke-linejoin="miter" svg:stroke-opacity="100.0%" svg:stroke-width="0.26458332mm"/>
    </style:style>
    <style:style style:family="graphic" style:name="style-336">
      <style:graphic-properties draw:fill="solid" draw:fill-color="#97754d" draw:opacity="100.0%" draw:stroke="solid" svg:stroke-color="#97754d" draw:stroke-linejoin="miter" svg:stroke-opacity="100.0%" svg:stroke-width="0.26458332mm"/>
    </style:style>
    <style:style style:family="graphic" style:name="style-337">
      <style:graphic-properties draw:fill="solid" draw:fill-color="#886b48" draw:opacity="100.0%" draw:stroke="solid" svg:stroke-color="#886b48" draw:stroke-linejoin="miter" svg:stroke-opacity="100.0%" svg:stroke-width="0.26458332mm"/>
    </style:style>
    <style:style style:family="graphic" style:name="style-338">
      <style:graphic-properties draw:fill="solid" draw:fill-color="#d0b99a" draw:opacity="100.0%" draw:stroke="solid" svg:stroke-color="#d0b99a" draw:stroke-linejoin="miter" svg:stroke-opacity="100.0%" svg:stroke-width="0.26458332mm"/>
    </style:style>
    <style:style style:family="graphic" style:name="style-339">
      <style:graphic-properties draw:fill="solid" draw:fill-color="#9b7b55" draw:opacity="100.0%" draw:stroke="solid" svg:stroke-color="#9b7b55" draw:stroke-linejoin="miter" svg:stroke-opacity="100.0%" svg:stroke-width="0.26458332mm"/>
    </style:style>
    <style:style style:family="graphic" style:name="style-340">
      <style:graphic-properties draw:fill="solid" draw:fill-color="#8d6b44" draw:opacity="100.0%" draw:stroke="solid" svg:stroke-color="#8d6b44" draw:stroke-linejoin="miter" svg:stroke-opacity="100.0%" svg:stroke-width="0.26458332mm"/>
    </style:style>
    <style:style style:family="graphic" style:name="style-341">
      <style:graphic-properties draw:fill="solid" draw:fill-color="#c6ab89" draw:opacity="100.0%" draw:stroke="solid" svg:stroke-color="#c6ab89" draw:stroke-linejoin="miter" svg:stroke-opacity="100.0%" svg:stroke-width="0.26458332mm"/>
    </style:style>
    <style:style style:family="graphic" style:name="style-342">
      <style:graphic-properties draw:fill="solid" draw:fill-color="#60472b" draw:opacity="100.0%" draw:stroke="solid" svg:stroke-color="#60472b" draw:stroke-linejoin="miter" svg:stroke-opacity="100.0%" svg:stroke-width="0.26458332mm"/>
    </style:style>
    <style:style style:family="graphic" style:name="style-343">
      <style:graphic-properties draw:fill="solid" draw:fill-color="#9e7d54" draw:opacity="100.0%" draw:stroke="solid" svg:stroke-color="#9e7d54" draw:stroke-linejoin="miter" svg:stroke-opacity="100.0%" svg:stroke-width="0.26458332mm"/>
    </style:style>
    <style:style style:family="graphic" style:name="style-344">
      <style:graphic-properties draw:fill="solid" draw:fill-color="#a6835a" draw:opacity="100.0%" draw:stroke="solid" svg:stroke-color="#a6835a" draw:stroke-linejoin="miter" svg:stroke-opacity="100.0%" svg:stroke-width="0.26458332mm"/>
    </style:style>
    <style:style style:family="graphic" style:name="style-345">
      <style:graphic-properties draw:fill="solid" draw:fill-color="#4a3620" draw:opacity="100.0%" draw:stroke="solid" svg:stroke-color="#4a3620" draw:stroke-linejoin="miter" svg:stroke-opacity="100.0%" svg:stroke-width="0.26458332mm"/>
    </style:style>
    <style:style style:family="graphic" style:name="style-346">
      <style:graphic-properties draw:fill="solid" draw:fill-color="#bc9b70" draw:opacity="100.0%" draw:stroke="solid" svg:stroke-color="#bc9b70" draw:stroke-linejoin="miter" svg:stroke-opacity="100.0%" svg:stroke-width="0.26458332mm"/>
    </style:style>
    <style:style style:family="graphic" style:name="style-347">
      <style:graphic-properties draw:fill="solid" draw:fill-color="#b39064" draw:opacity="100.0%" draw:stroke="solid" svg:stroke-color="#b39064" draw:stroke-linejoin="miter" svg:stroke-opacity="100.0%" svg:stroke-width="0.26458332mm"/>
    </style:style>
    <style:style style:family="graphic" style:name="style-348">
      <style:graphic-properties draw:fill="solid" draw:fill-color="#ae8e65" draw:opacity="100.0%" draw:stroke="solid" svg:stroke-color="#ae8e65" draw:stroke-linejoin="miter" svg:stroke-opacity="100.0%" svg:stroke-width="0.26458332mm"/>
    </style:style>
    <style:style style:family="graphic" style:name="style-349">
      <style:graphic-properties draw:fill="solid" draw:fill-color="#bb996d" draw:opacity="100.0%" draw:stroke="solid" svg:stroke-color="#bb996d" draw:stroke-linejoin="miter" svg:stroke-opacity="100.0%" svg:stroke-width="0.26458332mm"/>
    </style:style>
    <style:style style:family="graphic" style:name="style-350">
      <style:graphic-properties draw:fill="solid" draw:fill-color="#ae8a5e" draw:opacity="100.0%" draw:stroke="solid" svg:stroke-color="#ae8a5e" draw:stroke-linejoin="miter" svg:stroke-opacity="100.0%" svg:stroke-width="0.26458332mm"/>
    </style:style>
    <style:style style:family="graphic" style:name="style-351">
      <style:graphic-properties draw:fill="solid" draw:fill-color="#684d2f" draw:opacity="100.0%" draw:stroke="solid" svg:stroke-color="#684d2f" draw:stroke-linejoin="miter" svg:stroke-opacity="100.0%" svg:stroke-width="0.26458332mm"/>
    </style:style>
    <style:style style:family="graphic" style:name="style-352">
      <style:graphic-properties draw:fill="solid" draw:fill-color="#d0ba9b" draw:opacity="100.0%" draw:stroke="solid" svg:stroke-color="#d0ba9b" draw:stroke-linejoin="miter" svg:stroke-opacity="100.0%" svg:stroke-width="0.26458332mm"/>
    </style:style>
    <style:style style:family="graphic" style:name="style-353">
      <style:graphic-properties draw:fill="solid" draw:fill-color="#876741" draw:opacity="100.0%" draw:stroke="solid" svg:stroke-color="#876741" draw:stroke-linejoin="miter" svg:stroke-opacity="100.0%" svg:stroke-width="0.26458332mm"/>
    </style:style>
    <style:style style:family="graphic" style:name="style-354">
      <style:graphic-properties draw:fill="solid" draw:fill-color="#5e4428" draw:opacity="100.0%" draw:stroke="solid" svg:stroke-color="#5e4428" draw:stroke-linejoin="miter" svg:stroke-opacity="100.0%" svg:stroke-width="0.26458332mm"/>
    </style:style>
    <style:style style:family="graphic" style:name="style-355">
      <style:graphic-properties draw:fill="solid" draw:fill-color="#a28561" draw:opacity="100.0%" draw:stroke="solid" svg:stroke-color="#a28561" draw:stroke-linejoin="miter" svg:stroke-opacity="100.0%" svg:stroke-width="0.26458332mm"/>
    </style:style>
    <style:style style:family="graphic" style:name="style-356">
      <style:graphic-properties draw:fill="solid" draw:fill-color="#61472a" draw:opacity="100.0%" draw:stroke="solid" svg:stroke-color="#61472a" draw:stroke-linejoin="miter" svg:stroke-opacity="100.0%" svg:stroke-width="0.26458332mm"/>
    </style:style>
    <style:style style:family="graphic" style:name="style-357">
      <style:graphic-properties draw:fill="solid" draw:fill-color="#9e7b51" draw:opacity="100.0%" draw:stroke="solid" svg:stroke-color="#9e7b51" draw:stroke-linejoin="miter" svg:stroke-opacity="100.0%" svg:stroke-width="0.26458332mm"/>
    </style:style>
    <style:style style:family="graphic" style:name="style-358">
      <style:graphic-properties draw:fill="solid" draw:fill-color="#c4ab8b" draw:opacity="100.0%" draw:stroke="solid" svg:stroke-color="#c4ab8b" draw:stroke-linejoin="miter" svg:stroke-opacity="100.0%" svg:stroke-width="0.26458332mm"/>
    </style:style>
    <style:style style:family="graphic" style:name="style-359">
      <style:graphic-properties draw:fill="solid" draw:fill-color="#9d7e57" draw:opacity="100.0%" draw:stroke="solid" svg:stroke-color="#9d7e57" draw:stroke-linejoin="miter" svg:stroke-opacity="100.0%" svg:stroke-width="0.26458332mm"/>
    </style:style>
    <style:style style:family="graphic" style:name="style-360">
      <style:graphic-properties draw:fill="solid" draw:fill-color="#7b5c39" draw:opacity="100.0%" draw:stroke="solid" svg:stroke-color="#7b5c39" draw:stroke-linejoin="miter" svg:stroke-opacity="100.0%" svg:stroke-width="0.26458332mm"/>
    </style:style>
    <style:style style:family="graphic" style:name="style-361">
      <style:graphic-properties draw:fill="solid" draw:fill-color="#8a6c48" draw:opacity="100.0%" draw:stroke="solid" svg:stroke-color="#8a6c48" draw:stroke-linejoin="miter" svg:stroke-opacity="100.0%" svg:stroke-width="0.26458332mm"/>
    </style:style>
    <style:style style:family="graphic" style:name="style-362">
      <style:graphic-properties draw:fill="solid" draw:fill-color="#8b6941" draw:opacity="100.0%" draw:stroke="solid" svg:stroke-color="#8b6941" draw:stroke-linejoin="miter" svg:stroke-opacity="100.0%" svg:stroke-width="0.26458332mm"/>
    </style:style>
    <style:style style:family="graphic" style:name="style-363">
      <style:graphic-properties draw:fill="solid" draw:fill-color="#82623f" draw:opacity="100.0%" draw:stroke="solid" svg:stroke-color="#82623f" draw:stroke-linejoin="miter" svg:stroke-opacity="100.0%" svg:stroke-width="0.26458332mm"/>
    </style:style>
    <style:style style:family="graphic" style:name="style-364">
      <style:graphic-properties draw:fill="solid" draw:fill-color="#ac8d68" draw:opacity="100.0%" draw:stroke="solid" svg:stroke-color="#ac8d68" draw:stroke-linejoin="miter" svg:stroke-opacity="100.0%" svg:stroke-width="0.26458332mm"/>
    </style:style>
    <style:style style:family="graphic" style:name="style-365">
      <style:graphic-properties draw:fill="solid" draw:fill-color="#927049" draw:opacity="100.0%" draw:stroke="solid" svg:stroke-color="#927049" draw:stroke-linejoin="miter" svg:stroke-opacity="100.0%" svg:stroke-width="0.26458332mm"/>
    </style:style>
    <style:style style:family="graphic" style:name="style-366">
      <style:graphic-properties draw:fill="solid" draw:fill-color="#a58257" draw:opacity="100.0%" draw:stroke="solid" svg:stroke-color="#a58257" draw:stroke-linejoin="miter" svg:stroke-opacity="100.0%" svg:stroke-width="0.26458332mm"/>
    </style:style>
    <style:style style:family="graphic" style:name="style-367">
      <style:graphic-properties draw:fill="solid" draw:fill-color="#b58f62" draw:opacity="100.0%" draw:stroke="solid" svg:stroke-color="#b58f62" draw:stroke-linejoin="miter" svg:stroke-opacity="100.0%" svg:stroke-width="0.26458332mm"/>
    </style:style>
    <style:style style:family="graphic" style:name="style-368">
      <style:graphic-properties draw:fill="solid" draw:fill-color="#8a6a44" draw:opacity="100.0%" draw:stroke="solid" svg:stroke-color="#8a6a44" draw:stroke-linejoin="miter" svg:stroke-opacity="100.0%" svg:stroke-width="0.26458332mm"/>
    </style:style>
    <style:style style:family="graphic" style:name="style-369">
      <style:graphic-properties draw:fill="solid" draw:fill-color="#bc9d76" draw:opacity="100.0%" draw:stroke="solid" svg:stroke-color="#bc9d76" draw:stroke-linejoin="miter" svg:stroke-opacity="100.0%" svg:stroke-width="0.26458332mm"/>
    </style:style>
    <style:style style:family="graphic" style:name="style-370">
      <style:graphic-properties draw:fill="solid" draw:fill-color="#b38f64" draw:opacity="100.0%" draw:stroke="solid" svg:stroke-color="#b38f64" draw:stroke-linejoin="miter" svg:stroke-opacity="100.0%" svg:stroke-width="0.26458332mm"/>
    </style:style>
    <style:style style:family="graphic" style:name="style-371">
      <style:graphic-properties draw:fill="solid" draw:fill-color="#5c4328" draw:opacity="100.0%" draw:stroke="solid" svg:stroke-color="#5c4328" draw:stroke-linejoin="miter" svg:stroke-opacity="100.0%" svg:stroke-width="0.26458332mm"/>
    </style:style>
    <style:style style:family="graphic" style:name="style-372">
      <style:graphic-properties draw:fill="solid" draw:fill-color="#523a23" draw:opacity="100.0%" draw:stroke="solid" svg:stroke-color="#523a23" draw:stroke-linejoin="miter" svg:stroke-opacity="100.0%" svg:stroke-width="0.26458332mm"/>
    </style:style>
    <style:style style:family="graphic" style:name="style-373">
      <style:graphic-properties draw:fill="solid" draw:fill-color="#6d5333" draw:opacity="100.0%" draw:stroke="solid" svg:stroke-color="#6d5333" draw:stroke-linejoin="miter" svg:stroke-opacity="100.0%" svg:stroke-width="0.26458332mm"/>
    </style:style>
    <style:style style:family="graphic" style:name="style-374">
      <style:graphic-properties draw:fill="solid" draw:fill-color="#b08c5f" draw:opacity="100.0%" draw:stroke="solid" svg:stroke-color="#b08c5f" draw:stroke-linejoin="miter" svg:stroke-opacity="100.0%" svg:stroke-width="0.26458332mm"/>
    </style:style>
    <style:style style:family="graphic" style:name="style-375">
      <style:graphic-properties draw:fill="solid" draw:fill-color="#a07e54" draw:opacity="100.0%" draw:stroke="solid" svg:stroke-color="#a07e54" draw:stroke-linejoin="miter" svg:stroke-opacity="100.0%" svg:stroke-width="0.26458332mm"/>
    </style:style>
    <style:style style:family="graphic" style:name="style-376">
      <style:graphic-properties draw:fill="solid" draw:fill-color="#ab885c" draw:opacity="100.0%" draw:stroke="solid" svg:stroke-color="#ab885c" draw:stroke-linejoin="miter" svg:stroke-opacity="100.0%" svg:stroke-width="0.26458332mm"/>
    </style:style>
    <style:style style:family="graphic" style:name="style-377">
      <style:graphic-properties draw:fill="solid" draw:fill-color="#3f2d1a" draw:opacity="100.0%" draw:stroke="solid" svg:stroke-color="#3f2d1a" draw:stroke-linejoin="miter" svg:stroke-opacity="100.0%" svg:stroke-width="0.26458332mm"/>
    </style:style>
    <style:style style:family="graphic" style:name="style-378">
      <style:graphic-properties draw:fill="solid" draw:fill-color="#a27f55" draw:opacity="100.0%" draw:stroke="solid" svg:stroke-color="#a27f55" draw:stroke-linejoin="miter" svg:stroke-opacity="100.0%" svg:stroke-width="0.26458332mm"/>
    </style:style>
    <style:style style:family="graphic" style:name="style-379">
      <style:graphic-properties draw:fill="solid" draw:fill-color="#5f462a" draw:opacity="100.0%" draw:stroke="solid" svg:stroke-color="#5f462a" draw:stroke-linejoin="miter" svg:stroke-opacity="100.0%" svg:stroke-width="0.26458332mm"/>
    </style:style>
    <style:style style:family="graphic" style:name="style-380">
      <style:graphic-properties draw:fill="solid" draw:fill-color="#765a38" draw:opacity="100.0%" draw:stroke="solid" svg:stroke-color="#765a38" draw:stroke-linejoin="miter" svg:stroke-opacity="100.0%" svg:stroke-width="0.26458332mm"/>
    </style:style>
    <style:style style:family="graphic" style:name="style-381">
      <style:graphic-properties draw:fill="solid" draw:fill-color="#d2b388" draw:opacity="100.0%" draw:stroke="solid" svg:stroke-color="#d2b388" draw:stroke-linejoin="miter" svg:stroke-opacity="100.0%" svg:stroke-width="0.26458332mm"/>
    </style:style>
    <style:style style:family="graphic" style:name="style-382">
      <style:graphic-properties draw:fill="solid" draw:fill-color="#a18059" draw:opacity="100.0%" draw:stroke="solid" svg:stroke-color="#a18059" draw:stroke-linejoin="miter" svg:stroke-opacity="100.0%" svg:stroke-width="0.26458332mm"/>
    </style:style>
    <style:style style:family="graphic" style:name="style-383">
      <style:graphic-properties draw:fill="solid" draw:fill-color="#7d5d3a" draw:opacity="100.0%" draw:stroke="solid" svg:stroke-color="#7d5d3a" draw:stroke-linejoin="miter" svg:stroke-opacity="100.0%" svg:stroke-width="0.26458332mm"/>
    </style:style>
    <style:style style:family="graphic" style:name="style-384">
      <style:graphic-properties draw:fill="solid" draw:fill-color="#71553a" draw:opacity="100.0%" draw:stroke="solid" svg:stroke-color="#71553a" draw:stroke-linejoin="miter" svg:stroke-opacity="100.0%" svg:stroke-width="0.26458332mm"/>
    </style:style>
    <style:style style:family="graphic" style:name="style-385">
      <style:graphic-properties draw:fill="solid" draw:fill-color="#a88559" draw:opacity="100.0%" draw:stroke="solid" svg:stroke-color="#a88559" draw:stroke-linejoin="miter" svg:stroke-opacity="100.0%" svg:stroke-width="0.26458332mm"/>
    </style:style>
    <style:style style:family="graphic" style:name="style-386">
      <style:graphic-properties draw:fill="solid" draw:fill-color="#bb9e78" draw:opacity="100.0%" draw:stroke="solid" svg:stroke-color="#bb9e78" draw:stroke-linejoin="miter" svg:stroke-opacity="100.0%" svg:stroke-width="0.26458332mm"/>
    </style:style>
    <style:style style:family="graphic" style:name="style-387">
      <style:graphic-properties draw:fill="solid" draw:fill-color="#a78359" draw:opacity="100.0%" draw:stroke="solid" svg:stroke-color="#a78359" draw:stroke-linejoin="miter" svg:stroke-opacity="100.0%" svg:stroke-width="0.26458332mm"/>
    </style:style>
    <style:style style:family="graphic" style:name="style-388">
      <style:graphic-properties draw:fill="solid" draw:fill-color="#8a6c48" draw:opacity="100.0%" draw:stroke="solid" svg:stroke-color="#8a6c48" draw:stroke-linejoin="miter" svg:stroke-opacity="100.0%" svg:stroke-width="0.26458332mm"/>
    </style:style>
    <style:style style:family="graphic" style:name="style-389">
      <style:graphic-properties draw:fill="solid" draw:fill-color="#584129" draw:opacity="100.0%" draw:stroke="solid" svg:stroke-color="#584129" draw:stroke-linejoin="miter" svg:stroke-opacity="100.0%" svg:stroke-width="0.26458332mm"/>
    </style:style>
    <style:style style:family="graphic" style:name="style-390">
      <style:graphic-properties draw:fill="solid" draw:fill-color="#6a4e2f" draw:opacity="100.0%" draw:stroke="solid" svg:stroke-color="#6a4e2f" draw:stroke-linejoin="miter" svg:stroke-opacity="100.0%" svg:stroke-width="0.26458332mm"/>
    </style:style>
    <style:style style:family="graphic" style:name="style-391">
      <style:graphic-properties draw:fill="solid" draw:fill-color="#ccab7f" draw:opacity="100.0%" draw:stroke="solid" svg:stroke-color="#ccab7f" draw:stroke-linejoin="miter" svg:stroke-opacity="100.0%" svg:stroke-width="0.26458332mm"/>
    </style:style>
    <style:style style:family="graphic" style:name="style-392">
      <style:graphic-properties draw:fill="solid" draw:fill-color="#a58763" draw:opacity="100.0%" draw:stroke="solid" svg:stroke-color="#a58763" draw:stroke-linejoin="miter" svg:stroke-opacity="100.0%" svg:stroke-width="0.26458332mm"/>
    </style:style>
    <style:style style:family="graphic" style:name="style-393">
      <style:graphic-properties draw:fill="solid" draw:fill-color="#8b6a42" draw:opacity="100.0%" draw:stroke="solid" svg:stroke-color="#8b6a42" draw:stroke-linejoin="miter" svg:stroke-opacity="100.0%" svg:stroke-width="0.26458332mm"/>
    </style:style>
    <style:style style:family="graphic" style:name="style-394">
      <style:graphic-properties draw:fill="solid" draw:fill-color="#4d3820" draw:opacity="100.0%" draw:stroke="solid" svg:stroke-color="#4d3820" draw:stroke-linejoin="miter" svg:stroke-opacity="100.0%" svg:stroke-width="0.26458332mm"/>
    </style:style>
    <style:style style:family="graphic" style:name="style-395">
      <style:graphic-properties draw:fill="solid" draw:fill-color="#b69771" draw:opacity="100.0%" draw:stroke="solid" svg:stroke-color="#b69771" draw:stroke-linejoin="miter" svg:stroke-opacity="100.0%" svg:stroke-width="0.26458332mm"/>
    </style:style>
    <style:style style:family="graphic" style:name="style-396">
      <style:graphic-properties draw:fill="solid" draw:fill-color="#6d5131" draw:opacity="100.0%" draw:stroke="solid" svg:stroke-color="#6d5131" draw:stroke-linejoin="miter" svg:stroke-opacity="100.0%" svg:stroke-width="0.26458332mm"/>
    </style:style>
    <style:style style:family="graphic" style:name="style-397">
      <style:graphic-properties draw:fill="solid" draw:fill-color="#c9ac88" draw:opacity="100.0%" draw:stroke="solid" svg:stroke-color="#c9ac88" draw:stroke-linejoin="miter" svg:stroke-opacity="100.0%" svg:stroke-width="0.26458332mm"/>
    </style:style>
    <style:style style:family="graphic" style:name="style-398">
      <style:graphic-properties draw:fill="solid" draw:fill-color="#6d5031" draw:opacity="100.0%" draw:stroke="solid" svg:stroke-color="#6d5031" draw:stroke-linejoin="miter" svg:stroke-opacity="100.0%" svg:stroke-width="0.26458332mm"/>
    </style:style>
    <style:style style:family="graphic" style:name="style-399">
      <style:graphic-properties draw:fill="solid" draw:fill-color="#98764d" draw:opacity="100.0%" draw:stroke="solid" svg:stroke-color="#98764d" draw:stroke-linejoin="miter" svg:stroke-opacity="100.0%" svg:stroke-width="0.26458332mm"/>
    </style:style>
    <style:style style:family="graphic" style:name="style-400">
      <style:graphic-properties draw:fill="solid" draw:fill-color="#bc9e7a" draw:opacity="100.0%" draw:stroke="solid" svg:stroke-color="#bc9e7a" draw:stroke-linejoin="miter" svg:stroke-opacity="100.0%" svg:stroke-width="0.26458332mm"/>
    </style:style>
    <style:style style:family="graphic" style:name="style-401">
      <style:graphic-properties draw:fill="solid" draw:fill-color="#9a7951" draw:opacity="100.0%" draw:stroke="solid" svg:stroke-color="#9a7951" draw:stroke-linejoin="miter" svg:stroke-opacity="100.0%" svg:stroke-width="0.26458332mm"/>
    </style:style>
    <style:style style:family="graphic" style:name="style-402">
      <style:graphic-properties draw:fill="solid" draw:fill-color="#5c4328" draw:opacity="100.0%" draw:stroke="solid" svg:stroke-color="#5c4328" draw:stroke-linejoin="miter" svg:stroke-opacity="100.0%" svg:stroke-width="0.26458332mm"/>
    </style:style>
    <style:style style:family="graphic" style:name="style-403">
      <style:graphic-properties draw:fill="solid" draw:fill-color="#9d7f5b" draw:opacity="100.0%" draw:stroke="solid" svg:stroke-color="#9d7f5b" draw:stroke-linejoin="miter" svg:stroke-opacity="100.0%" svg:stroke-width="0.26458332mm"/>
    </style:style>
    <style:style style:family="graphic" style:name="style-404">
      <style:graphic-properties draw:fill="solid" draw:fill-color="#b39670" draw:opacity="100.0%" draw:stroke="solid" svg:stroke-color="#b39670" draw:stroke-linejoin="miter" svg:stroke-opacity="100.0%" svg:stroke-width="0.26458332mm"/>
    </style:style>
    <style:style style:family="graphic" style:name="style-405">
      <style:graphic-properties draw:fill="solid" draw:fill-color="#ab8a61" draw:opacity="100.0%" draw:stroke="solid" svg:stroke-color="#ab8a61" draw:stroke-linejoin="miter" svg:stroke-opacity="100.0%" svg:stroke-width="0.26458332mm"/>
    </style:style>
    <style:style style:family="graphic" style:name="style-406">
      <style:graphic-properties draw:fill="solid" draw:fill-color="#594128" draw:opacity="100.0%" draw:stroke="solid" svg:stroke-color="#594128" draw:stroke-linejoin="miter" svg:stroke-opacity="100.0%" svg:stroke-width="0.26458332mm"/>
    </style:style>
    <style:style style:family="graphic" style:name="style-407">
      <style:graphic-properties draw:fill="solid" draw:fill-color="#6f5232" draw:opacity="100.0%" draw:stroke="solid" svg:stroke-color="#6f5232" draw:stroke-linejoin="miter" svg:stroke-opacity="100.0%" svg:stroke-width="0.26458332mm"/>
    </style:style>
    <style:style style:family="graphic" style:name="style-408">
      <style:graphic-properties draw:fill="solid" draw:fill-color="#674c32" draw:opacity="100.0%" draw:stroke="solid" svg:stroke-color="#674c32" draw:stroke-linejoin="miter" svg:stroke-opacity="100.0%" svg:stroke-width="0.26458332mm"/>
    </style:style>
    <style:style style:family="graphic" style:name="style-409">
      <style:graphic-properties draw:fill="solid" draw:fill-color="#80613c" draw:opacity="100.0%" draw:stroke="solid" svg:stroke-color="#80613c" draw:stroke-linejoin="miter" svg:stroke-opacity="100.0%" svg:stroke-width="0.26458332mm"/>
    </style:style>
    <style:style style:family="graphic" style:name="style-410">
      <style:graphic-properties draw:fill="solid" draw:fill-color="#90704b" draw:opacity="100.0%" draw:stroke="solid" svg:stroke-color="#90704b" draw:stroke-linejoin="miter" svg:stroke-opacity="100.0%" svg:stroke-width="0.26458332mm"/>
    </style:style>
    <style:style style:family="graphic" style:name="style-411">
      <style:graphic-properties draw:fill="solid" draw:fill-color="#654a2c" draw:opacity="100.0%" draw:stroke="solid" svg:stroke-color="#654a2c" draw:stroke-linejoin="miter" svg:stroke-opacity="100.0%" svg:stroke-width="0.26458332mm"/>
    </style:style>
    <style:style style:family="graphic" style:name="style-412">
      <style:graphic-properties draw:fill="solid" draw:fill-color="#b18f66" draw:opacity="100.0%" draw:stroke="solid" svg:stroke-color="#b18f66" draw:stroke-linejoin="miter" svg:stroke-opacity="100.0%" svg:stroke-width="0.26458332mm"/>
    </style:style>
    <style:style style:family="graphic" style:name="style-413">
      <style:graphic-properties draw:fill="solid" draw:fill-color="#5f4428" draw:opacity="100.0%" draw:stroke="solid" svg:stroke-color="#5f4428" draw:stroke-linejoin="miter" svg:stroke-opacity="100.0%" svg:stroke-width="0.26458332mm"/>
    </style:style>
    <style:style style:family="graphic" style:name="style-414">
      <style:graphic-properties draw:fill="solid" draw:fill-color="#ba976c" draw:opacity="100.0%" draw:stroke="solid" svg:stroke-color="#ba976c" draw:stroke-linejoin="miter" svg:stroke-opacity="100.0%" svg:stroke-width="0.26458332mm"/>
    </style:style>
    <style:style style:family="graphic" style:name="style-415">
      <style:graphic-properties draw:fill="solid" draw:fill-color="#715535" draw:opacity="100.0%" draw:stroke="solid" svg:stroke-color="#715535" draw:stroke-linejoin="miter" svg:stroke-opacity="100.0%" svg:stroke-width="0.26458332mm"/>
    </style:style>
    <style:style style:family="graphic" style:name="style-416">
      <style:graphic-properties draw:fill="solid" draw:fill-color="#efd9bc" draw:opacity="100.0%" draw:stroke="solid" svg:stroke-color="#efd9bc" draw:stroke-linejoin="miter" svg:stroke-opacity="100.0%" svg:stroke-width="0.26458332mm"/>
    </style:style>
    <style:style style:family="graphic" style:name="style-417">
      <style:graphic-properties draw:fill="solid" draw:fill-color="#9d7e57" draw:opacity="100.0%" draw:stroke="solid" svg:stroke-color="#9d7e57" draw:stroke-linejoin="miter" svg:stroke-opacity="100.0%" svg:stroke-width="0.26458332mm"/>
    </style:style>
    <style:style style:family="graphic" style:name="style-418">
      <style:graphic-properties draw:fill="solid" draw:fill-color="#876742" draw:opacity="100.0%" draw:stroke="solid" svg:stroke-color="#876742" draw:stroke-linejoin="miter" svg:stroke-opacity="100.0%" svg:stroke-width="0.26458332mm"/>
    </style:style>
    <style:style style:family="graphic" style:name="style-419">
      <style:graphic-properties draw:fill="solid" draw:fill-color="#98774e" draw:opacity="100.0%" draw:stroke="solid" svg:stroke-color="#98774e" draw:stroke-linejoin="miter" svg:stroke-opacity="100.0%" svg:stroke-width="0.26458332mm"/>
    </style:style>
    <style:style style:family="graphic" style:name="style-420">
      <style:graphic-properties draw:fill="solid" draw:fill-color="#ba9669" draw:opacity="100.0%" draw:stroke="solid" svg:stroke-color="#ba9669" draw:stroke-linejoin="miter" svg:stroke-opacity="100.0%" svg:stroke-width="0.26458332mm"/>
    </style:style>
    <style:style style:family="graphic" style:name="style-421">
      <style:graphic-properties draw:fill="solid" draw:fill-color="#6c5132" draw:opacity="100.0%" draw:stroke="solid" svg:stroke-color="#6c5132" draw:stroke-linejoin="miter" svg:stroke-opacity="100.0%" svg:stroke-width="0.26458332mm"/>
    </style:style>
    <style:style style:family="graphic" style:name="style-422">
      <style:graphic-properties draw:fill="solid" draw:fill-color="#83633e" draw:opacity="100.0%" draw:stroke="solid" svg:stroke-color="#83633e" draw:stroke-linejoin="miter" svg:stroke-opacity="100.0%" svg:stroke-width="0.26458332mm"/>
    </style:style>
    <style:style style:family="graphic" style:name="style-423">
      <style:graphic-properties draw:fill="solid" draw:fill-color="#806342" draw:opacity="100.0%" draw:stroke="solid" svg:stroke-color="#806342" draw:stroke-linejoin="miter" svg:stroke-opacity="100.0%" svg:stroke-width="0.26458332mm"/>
    </style:style>
    <style:style style:family="graphic" style:name="style-424">
      <style:graphic-properties draw:fill="solid" draw:fill-color="#523a23" draw:opacity="100.0%" draw:stroke="solid" svg:stroke-color="#523a23" draw:stroke-linejoin="miter" svg:stroke-opacity="100.0%" svg:stroke-width="0.26458332mm"/>
    </style:style>
    <style:style style:family="graphic" style:name="style-425">
      <style:graphic-properties draw:fill="solid" draw:fill-color="#a9875d" draw:opacity="100.0%" draw:stroke="solid" svg:stroke-color="#a9875d" draw:stroke-linejoin="miter" svg:stroke-opacity="100.0%" svg:stroke-width="0.26458332mm"/>
    </style:style>
    <style:style style:family="graphic" style:name="style-426">
      <style:graphic-properties draw:fill="solid" draw:fill-color="#dac4a6" draw:opacity="100.0%" draw:stroke="solid" svg:stroke-color="#dac4a6" draw:stroke-linejoin="miter" svg:stroke-opacity="100.0%" svg:stroke-width="0.26458332mm"/>
    </style:style>
    <style:style style:family="graphic" style:name="style-427">
      <style:graphic-properties draw:fill="solid" draw:fill-color="#866741" draw:opacity="100.0%" draw:stroke="solid" svg:stroke-color="#866741" draw:stroke-linejoin="miter" svg:stroke-opacity="100.0%" svg:stroke-width="0.26458332mm"/>
    </style:style>
    <style:style style:family="graphic" style:name="style-428">
      <style:graphic-properties draw:fill="solid" draw:fill-color="#bba280" draw:opacity="100.0%" draw:stroke="solid" svg:stroke-color="#bba280" draw:stroke-linejoin="miter" svg:stroke-opacity="100.0%" svg:stroke-width="0.26458332mm"/>
    </style:style>
    <style:style style:family="graphic" style:name="style-429">
      <style:graphic-properties draw:fill="solid" draw:fill-color="#564027" draw:opacity="100.0%" draw:stroke="solid" svg:stroke-color="#564027" draw:stroke-linejoin="miter" svg:stroke-opacity="100.0%" svg:stroke-width="0.26458332mm"/>
    </style:style>
    <style:style style:family="graphic" style:name="style-430">
      <style:graphic-properties draw:fill="solid" draw:fill-color="#a9875c" draw:opacity="100.0%" draw:stroke="solid" svg:stroke-color="#a9875c" draw:stroke-linejoin="miter" svg:stroke-opacity="100.0%" svg:stroke-width="0.26458332mm"/>
    </style:style>
    <style:style style:family="graphic" style:name="style-431">
      <style:graphic-properties draw:fill="solid" draw:fill-color="#856540" draw:opacity="100.0%" draw:stroke="solid" svg:stroke-color="#856540" draw:stroke-linejoin="miter" svg:stroke-opacity="100.0%" svg:stroke-width="0.26458332mm"/>
    </style:style>
    <style:style style:family="graphic" style:name="style-432">
      <style:graphic-properties draw:fill="solid" draw:fill-color="#6d5131" draw:opacity="100.0%" draw:stroke="solid" svg:stroke-color="#6d5131" draw:stroke-linejoin="miter" svg:stroke-opacity="100.0%" svg:stroke-width="0.26458332mm"/>
    </style:style>
    <style:style style:family="graphic" style:name="style-433">
      <style:graphic-properties draw:fill="solid" draw:fill-color="#8f6f48" draw:opacity="100.0%" draw:stroke="solid" svg:stroke-color="#8f6f48" draw:stroke-linejoin="miter" svg:stroke-opacity="100.0%" svg:stroke-width="0.26458332mm"/>
    </style:style>
    <style:style style:family="graphic" style:name="style-434">
      <style:graphic-properties draw:fill="solid" draw:fill-color="#b49063" draw:opacity="100.0%" draw:stroke="solid" svg:stroke-color="#b49063" draw:stroke-linejoin="miter" svg:stroke-opacity="100.0%" svg:stroke-width="0.26458332mm"/>
    </style:style>
    <style:style style:family="graphic" style:name="style-435">
      <style:graphic-properties draw:fill="solid" draw:fill-color="#c4a986" draw:opacity="100.0%" draw:stroke="solid" svg:stroke-color="#c4a986" draw:stroke-linejoin="miter" svg:stroke-opacity="100.0%" svg:stroke-width="0.26458332mm"/>
    </style:style>
    <style:style style:family="graphic" style:name="style-436">
      <style:graphic-properties draw:fill="solid" draw:fill-color="#573f26" draw:opacity="100.0%" draw:stroke="solid" svg:stroke-color="#573f26" draw:stroke-linejoin="miter" svg:stroke-opacity="100.0%" svg:stroke-width="0.26458332mm"/>
    </style:style>
    <style:style style:family="graphic" style:name="style-437">
      <style:graphic-properties draw:fill="solid" draw:fill-color="#604528" draw:opacity="100.0%" draw:stroke="solid" svg:stroke-color="#604528" draw:stroke-linejoin="miter" svg:stroke-opacity="100.0%" svg:stroke-width="0.26458332mm"/>
    </style:style>
    <style:style style:family="graphic" style:name="style-438">
      <style:graphic-properties draw:fill="solid" draw:fill-color="#826440" draw:opacity="100.0%" draw:stroke="solid" svg:stroke-color="#826440" draw:stroke-linejoin="miter" svg:stroke-opacity="100.0%" svg:stroke-width="0.26458332mm"/>
    </style:style>
    <style:style style:family="graphic" style:name="style-439">
      <style:graphic-properties draw:fill="solid" draw:fill-color="#cdb697" draw:opacity="100.0%" draw:stroke="solid" svg:stroke-color="#cdb697" draw:stroke-linejoin="miter" svg:stroke-opacity="100.0%" svg:stroke-width="0.26458332mm"/>
    </style:style>
    <style:style style:family="graphic" style:name="style-440">
      <style:graphic-properties draw:fill="solid" draw:fill-color="#c0a077" draw:opacity="100.0%" draw:stroke="solid" svg:stroke-color="#c0a077" draw:stroke-linejoin="miter" svg:stroke-opacity="100.0%" svg:stroke-width="0.26458332mm"/>
    </style:style>
    <style:style style:family="graphic" style:name="style-441">
      <style:graphic-properties draw:fill="solid" draw:fill-color="#7e603d" draw:opacity="100.0%" draw:stroke="solid" svg:stroke-color="#7e603d" draw:stroke-linejoin="miter" svg:stroke-opacity="100.0%" svg:stroke-width="0.26458332mm"/>
    </style:style>
    <style:style style:family="graphic" style:name="style-442">
      <style:graphic-properties draw:fill="solid" draw:fill-color="#a88a65" draw:opacity="100.0%" draw:stroke="solid" svg:stroke-color="#a88a65" draw:stroke-linejoin="miter" svg:stroke-opacity="100.0%" svg:stroke-width="0.26458332mm"/>
    </style:style>
    <style:style style:family="graphic" style:name="style-443">
      <style:graphic-properties draw:fill="solid" draw:fill-color="#a98558" draw:opacity="100.0%" draw:stroke="solid" svg:stroke-color="#a98558" draw:stroke-linejoin="miter" svg:stroke-opacity="100.0%" svg:stroke-width="0.26458332mm"/>
    </style:style>
    <style:style style:family="graphic" style:name="style-444">
      <style:graphic-properties draw:fill="solid" draw:fill-color="#5b4328" draw:opacity="100.0%" draw:stroke="solid" svg:stroke-color="#5b4328" draw:stroke-linejoin="miter" svg:stroke-opacity="100.0%" svg:stroke-width="0.26458332mm"/>
    </style:style>
    <style:style style:family="graphic" style:name="style-445">
      <style:graphic-properties draw:fill="solid" draw:fill-color="#8f6e48" draw:opacity="100.0%" draw:stroke="solid" svg:stroke-color="#8f6e4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8731.25 26.458332 L 8731.25 0.0 L 8916.458 52.916664 Q 9075.208 132.29166 9181.041 52.916664 Q 9260.416 0.0 9260.416 26.458332 Q 9286.875 52.916664 9286.875 26.458332 Q 9313.333 26.458332 9419.166 52.916664 Q 9524.999 79.37499 9498.541 105.83333 Q 9472.083 105.83333 9472.083 158.74998 Q 9472.083 238.12498 9524.999 264.5833 Q 9604.374 291.04166 9604.374 317.49997 Q 9657.291 343.9583 9736.666 396.87497 Q 9816.041 449.79166 9842.499 449.79166 L 9868.958 449.79166 L 9895.416 476.24997 L 9921.874 476.24997 L 9921.874 502.7083 L 9921.874 529.1666 L 9948.333 555.625 L 9948.333 608.5416 L 9842.499 582.0833 Q 9736.666 555.625 9710.208 661.4583 Q 9710.208 793.74994 9683.749 793.74994 Q 9657.291 793.74994 9710.208 952.49994 Q 9789.583 1137.7083 9763.124 1137.7083 Q 9710.208 1137.7083 9710.208 1164.1666 Q 9736.666 1190.6249 9763.124 1164.1666 Q 9816.041 1164.1666 9816.041 1190.6249 Q 9816.041 1217.0833 9842.499 1217.0833 L 9842.499 1243.5416 L 9816.041 1243.5416 Q 9816.041 1269.9999 9789.583 1296.4583 Q 9789.583 1296.4583 9736.666 1322.9166 Q 9710.208 1322.9166 9683.749 1481.6666 Q 9657.291 1640.4166 9763.124 1666.8749 Q 9868.958 1719.7916 9868.958 1746.2499 Q 9868.958 1772.7083 9895.416 1772.7083 L 9895.416 1772.7083 L 9921.874 1799.1666 L 9974.791 1825.6249 L 9974.791 1825.6249 L 9974.791 1825.6249 L 9948.333 1825.6249 L 9921.874 1825.6249 L 9921.874 1852.0833 L 9921.874 1878.5416 L 9895.416 1878.5416 L 9895.416 1878.5416 L 9868.958 1904.9999 Q 9816.041 1931.4583 9763.124 1957.9165 Q 9736.666 2010.8333 9683.749 2010.8333 Q 9630.833 1984.3749 9604.374 2037.2915 Q 9577.916 2063.75 9551.458 2063.75 Q 9498.541 2090.2083 9498.541 2116.6665 Q 9498.541 2169.5833 9445.624 2196.0415 Q 9419.166 2196.0415 9392.708 2169.5833 Q 9392.708 2143.125 9366.249 2169.5833 Q 9339.791 2222.5 9313.333 2248.9583 Q 9286.875 2248.9583 9233.958 2328.3333 Q 9207.5 2407.7083 9022.291 2407.7083 Q 8810.625 2460.6248 8731.25 2513.5415 L 8651.875 2566.4583 L 8625.416 2592.9165 L 8598.958 2592.9165 L 8598.958 2619.3748 L 8598.958 2645.8333 L 8572.5 2645.8333 L 8572.5 2672.2915 L 8546.041 2672.2915 L 8519.583 2672.2915 L 8519.583 2725.2083 L 8519.583 2751.6665 L 8546.041 2751.6665 L 8598.958 2778.1248 L 8598.958 2778.1248 L 8625.416 2778.1248 L 8625.416 2751.6665 L 8651.875 2751.6665 L 8651.875 2751.6665 Q 8651.875 2725.2083 8731.25 2725.2083 L 8810.625 2725.2083 L 8810.625 2751.6665 L 8810.625 2778.1248 L 8837.083 2778.1248 L 8837.083 2778.1248 L 8837.083 2804.5833 L 8863.541 2804.5833 L 8863.541 2804.5833 L 8863.541 2831.0415 L 8916.458 2831.0415 L 8942.916 2831.0415 L 8942.916 2857.4998 L 8916.458 2857.4998 L 8916.458 2857.4998 L 8916.458 2883.9583 L 8916.458 2883.9583 L 8916.458 2883.9583 L 8890.0 2883.9583 L 8890.0 2910.4165 L 8704.791 2910.4165 Q 8546.041 2936.8748 5027.083 2910.4165 L 1508.1249 2883.9583 L 1428.7499 2883.9583 Q 1349.3749 2883.9583 1031.875 2857.4998 L 687.9166 2831.0415 L 582.0833 2857.4998 L 476.24997 2857.4998 L 343.9583 2857.4998 Q 185.20833 2831.0415 158.74998 2831.0415 L 132.29166 2831.0415 L 132.29166 2831.0415 L 132.29166 2804.5833 L 158.74998 2804.5833 L 158.74998 2778.1248 L 158.74998 2778.1248 L 132.29166 2778.1248 L 132.29166 2778.1248 L 132.29166 2778.1248 L 132.29166 2751.6665 L 132.29166 2751.6665 L 105.83333 2751.6665 L 105.83333 2725.2083 L 105.83333 2725.2083 L 132.29166 2725.2083 L 132.29166 2725.2083 L 132.29166 2725.2083 L 132.29166 2698.7498 L 132.29166 2698.7498 L 105.83333 2698.7498 L 105.83333 2672.2915 L 79.37499 2672.2915 L 26.458332 2672.2915 L 26.458332 2645.8333 Q 26.458332 2645.8333 0.0 2645.8333 L 0.0 2645.8333 L 0.0 2619.3748 L 0.0 2619.3748 L 26.458332 2619.3748 Q 52.916664 2619.3748 52.916664 2566.4583 L 52.916664 2539.9998 L 79.37499 2539.9998 L 105.83333 2539.9998 L 105.83333 2487.0833 Q 132.29166 2434.1665 132.29166 2407.7083 Q 132.29166 2407.7083 132.29166 2354.7915 Q 132.29166 2328.3333 132.29166 2275.4165 Q 132.29166 2222.5 105.83333 2196.0415 Q 79.37499 2196.0415 79.37499 2143.125 Q 105.83333 2090.2083 132.29166 2090.2083 Q 158.74998 2090.2083 185.20833 1931.4583 Q 185.20833 1799.1666 185.20833 1772.7083 Q 158.74998 1772.7083 132.29166 1693.3333 L 132.29166 1640.4166 L 132.29166 1613.9583 L 132.29166 1561.0416 L 105.83333 1561.0416 L 105.83333 1561.0416 L 105.83333 1534.5833 L 132.29166 1534.5833 L 132.29166 1534.5833 Q 132.29166 1508.1249 132.29166 1508.1249 Q 132.29166 1508.1249 132.29166 1455.2083 Q 132.29166 1375.8333 185.20833 1402.2916 Q 238.12498 1428.7499 238.12498 1402.2916 L 238.12498 1375.8333 L 264.5833 1375.8333 Q 291.04166 1402.2916 317.49997 1375.8333 Q 343.9583 1349.3749 317.49997 1322.9166 Q 291.04166 1296.4583 317.49997 1269.9999 Q 343.9583 1217.0833 370.41666 1217.0833 Q 396.87497 1243.5416 449.79166 1243.5416 Q 502.7083 1243.5416 529.1666 1164.1666 L 555.625 1084.7916 L 608.5416 1084.7916 L 634.99994 1084.7916 L 608.5416 1137.7083 Q 608.5416 1217.0833 634.99994 1243.5416 Q 661.4583 1243.5416 687.9166 1217.0833 Q 687.9166 1190.6249 714.37494 1190.6249 Q 767.2916 1217.0833 767.2916 1190.6249 Q 767.2916 1137.7083 793.74994 1190.6249 Q 793.74994 1217.0833 873.12494 1217.0833 Q 952.49994 1217.0833 952.49994 1269.9999 Q 952.49994 1322.9166 1058.3333 1322.9166 Q 1164.1666 1349.3749 1243.5416 1349.3749 L 1296.4583 1349.3749 L 1296.4583 1322.9166 L 1296.4583 1322.9166 L 1322.9166 1322.9166 L 1322.9166 1296.4583 L 1349.3749 1296.4583 L 1375.8333 1296.4583 L 1375.8333 1269.9999 L 1402.2916 1269.9999 L 1402.2916 1217.0833 Q 1402.2916 1164.1666 1349.3749 1164.1666 Q 1296.4583 1164.1666 1296.4583 1137.7083 Q 1296.4583 1111.25 1349.3749 1111.25 L 1428.7499 1111.25 L 1428.7499 1084.7916 Q 1402.2916 1058.3333 1402.2916 1031.875 Q 1402.2916 1005.4166 1375.8333 978.95825 L 1349.3749 978.95825 L 1322.9166 978.95825 L 1322.9166 978.95825 L 1322.9166 952.49994 L 1349.3749 952.49994 L 1349.3749 952.49994 L 1349.3749 926.0416 L 1349.3749 926.0416 L 1349.3749 926.0416 L 1322.9166 926.0416 L 1322.9166 926.0416 L 1322.9166 899.5833 L 1296.4583 899.5833 L 1296.4583 873.12494 L 1296.4583 846.6666 L 1269.9999 820.2083 L 1269.9999 793.74994 L 1296.4583 793.74994 L 1322.9166 793.74994 L 1322.9166 820.2083 L 1349.3749 873.12494 L 1349.3749 873.12494 L 1349.3749 873.12494 L 1375.8333 899.5833 L 1402.2916 926.0416 L 1402.2916 926.0416 L 1402.2916 926.0416 L 1666.8749 1058.3333 Q 1931.4583 1190.6249 1984.3749 1217.0833 Q 2010.8333 1243.5416 2037.2915 1243.5416 L 2090.2083 1243.5416 L 2116.6665 1269.9999 L 2143.125 1296.4583 L 2196.0415 1296.4583 L 2222.5 1296.4583 L 2381.2498 1349.3749 Q 2513.5415 1402.2916 2645.8333 1455.2083 Q 2778.1248 1508.1249 3148.5415 1613.9583 Q 3518.9583 1719.7916 3757.0833 1719.7916 Q 3995.208 1719.7916 3995.208 1719.7916 L 3995.208 1719.7916 L 4101.0415 1719.7916 L 4206.875 1719.7916 L 4445.0 1613.9583 Q 4683.1245 1561.0416 4736.0415 1508.1249 Q 4815.4165 1455.2083 4815.4165 1455.2083 L 4841.8745 1455.2083 L 4841.8745 1455.2083 L 4841.8745 1455.2083 L 4841.8745 1428.7499 L 4841.8745 1428.7499 L 4868.333 1428.7499 L 4868.333 1402.2916 L 4894.7915 1402.2916 L 4921.2495 1402.2916 L 4921.2495 1402.2916 L 4921.2495 1428.7499 L 4921.2495 1428.7499 L 4921.2495 1455.2083 L 4894.7915 1455.2083 L 4894.7915 1455.2083 L 4894.7915 1508.1249 L 4894.7915 1534.5833 L 4868.333 1534.5833 L 4868.333 1561.0416 L 5106.458 1561.0416 L 5371.0415 1561.0416 L 5371.0415 1561.0416 Q 5397.4995 1561.0416 5397.4995 1534.5833 L 5397.4995 1534.5833 L 5476.8745 1534.5833 L 5529.7915 1561.0416 L 5688.5415 1587.4999 Q 5873.7495 1613.9583 6270.6245 1613.9583 Q 6641.0415 1561.0416 6641.0415 1561.0416 L 6641.0415 1561.0416 L 6693.958 1561.0416 L 6773.333 1561.0416 L 6799.7915 1561.0416 Q 6799.7915 1561.0416 6799.7915 1534.5833 L 6799.7915 1534.5833 L 6852.708 1534.5833 L 6905.6245 1508.1249 L 6958.5415 1508.1249 Q 6984.9995 1508.1249 7196.6665 1402.2916 Q 7434.7915 1322.9166 7540.6245 1243.5416 Q 7672.9165 1190.6249 7646.458 1137.7083 Q 7593.5415 1111.25 7619.9995 1084.7916 Q 7646.458 1031.875 7672.9165 1031.875 Q 7725.833 1005.4166 7725.833 846.6666 Q 7699.3745 687.9166 7567.083 582.0833 L 7408.333 476.24997 L 7408.333 449.79166 L 7434.7915 423.3333 L 7434.7915 423.3333 L 7434.7915 396.87497 L 7434.7915 396.87497 L 7434.7915 396.87497 L 7434.7915 343.9583 L 7434.7915 317.49997 L 7434.7915 291.04166 L 7434.7915 264.5833 L 7461.2495 264.5833 L 7461.2495 291.04166 L 7461.2495 291.04166 L 7487.708 291.04166 L 7487.708 343.9583 Q 7487.708 370.41666 7514.1665 370.41666 Q 7540.6245 370.41666 7540.6245 343.9583 Q 7540.6245 317.49997 7593.5415 291.04166 Q 7646.458 291.04166 7646.458 238.12498 Q 7672.9165 185.20833 7725.833 185.20833 Q 7778.7495 185.20833 7778.7495 158.74998 Q 7778.7495 132.29166 7884.583 132.29166 Q 7990.416 105.83333 7990.416 132.29166 Q 7990.416 185.20833 8016.8745 185.20833 Q 8043.333 185.20833 8043.333 158.74998 Q 8043.333 132.29166 8175.6245 132.29166 Q 8334.375 158.74998 8387.291 185.20833 Q 8440.208 185.20833 8440.208 132.29166 Q 8413.75 79.37499 8493.125 79.37499 Q 8546.041 79.37499 8546.041 52.916664 Q 8546.041 26.458332 8598.958 26.458332 L 8625.416 26.458332 L 8651.875 26.458332 L 8678.333 26.458332 L 8678.333 26.458332 Q 8678.333 26.458332 8704.791 52.916664 L 8731.25 52.916664 L 8731.25 26.458332 z M 211.66666 1561.0416 Q 238.12498 1561.0416 238.12498 1587.4999 Q 238.12498 1613.9583 211.66666 1613.9583 Q 185.20833 1613.9583 185.20833 1587.4999 Q 185.20833 1561.0416 211.66666 1561.0416 z M 9736.666 1719.7916 Q 9763.124 1719.7916 9763.124 1719.7916 Q 9763.124 1719.7916 9763.124 1719.7916 Q 9736.666 1719.7916 9736.666 1719.7916 z" svg:height="29.104166mm" draw:style-name="style-2" svg:viewBox="0.0 0.0 9974.791 2910.4165" svg:width="99.74791mm" svg:x="47.88958mm" svg:y="164.8354mm"/>
          <draw:path svg:d="M 291.04166 26.458332 L 317.49997 0.0 L 317.49997 0.0 L 317.49997 0.0 L 343.9583 26.458332 L 370.41666 52.916664 L 370.41666 52.916664 L 370.41666 52.916664 L 396.87497 52.916664 L 396.87497 52.916664 L 423.3333 79.37499 L 449.79166 105.83333 L 449.79166 105.83333 L 476.24997 105.83333 L 476.24997 105.83333 L 476.24997 105.83333 L 476.24997 132.29166 L 502.7083 132.29166 L 502.7083 211.66666 L 502.7083 317.49997 L 582.0833 343.9583 Q 687.9166 370.41666 687.9166 423.3333 Q 687.9166 449.79166 740.8333 423.3333 Q 793.74994 423.3333 793.74994 370.41666 Q 820.2083 291.04166 846.6666 291.04166 L 873.12494 317.49997 L 899.5833 317.49997 L 926.0416 317.49997 L 952.49994 343.9583 L 978.95825 370.41666 L 978.95825 370.41666 L 1005.4166 370.41666 L 1005.4166 370.41666 Q 1005.4166 396.87497 1031.875 423.3333 L 1031.875 449.79166 L 1005.4166 449.79166 Q 1005.4166 476.24997 978.95825 555.625 Q 952.49994 661.4583 952.49994 634.99994 L 952.49994 634.99994 L 926.0416 634.99994 L 926.0416 634.99994 L 899.5833 634.99994 Q 846.6666 608.5416 873.12494 687.9166 Q 873.12494 793.74994 899.5833 793.74994 Q 926.0416 793.74994 899.5833 1031.875 Q 899.5833 1269.9999 926.0416 1402.2916 Q 952.49994 1534.5833 978.95825 1561.0416 Q 1005.4166 1587.4999 978.95825 1613.9583 Q 952.49994 1640.4166 952.49994 1640.4166 Q 952.49994 1640.4166 1005.4166 1666.8749 L 1031.875 1693.3333 L 1058.3333 1693.3333 L 1084.7916 1693.3333 L 1084.7916 1719.7916 L 1058.3333 1719.7916 L 1058.3333 1719.7916 L 1058.3333 1746.2499 L 1005.4166 1746.2499 L 926.0416 1746.2499 L 926.0416 1772.7083 Q 899.5833 1772.7083 846.6666 1772.7083 L 767.2916 1746.2499 L 740.8333 1746.2499 L 714.37494 1746.2499 L 714.37494 1746.2499 L 687.9166 1746.2499 L 687.9166 1746.2499 L 687.9166 1746.2499 L 661.4583 1746.2499 L 634.99994 1746.2499 L 634.99994 1746.2499 L 634.99994 1746.2499 L 608.5416 1746.2499 L 608.5416 1746.2499 L 608.5416 1772.7083 L 634.99994 1772.7083 L 634.99994 1772.7083 L 634.99994 1799.1666 L 634.99994 1799.1666 L 634.99994 1799.1666 L 661.4583 1799.1666 L 661.4583 1799.1666 L 687.9166 1825.6249 Q 714.37494 1825.6249 714.37494 1852.0833 L 740.8333 1878.5416 L 740.8333 1878.5416 L 740.8333 1904.9999 L 740.8333 1904.9999 L 767.2916 1904.9999 L 767.2916 1904.9999 L 767.2916 1904.9999 L 767.2916 1931.4583 L 793.74994 1931.4583 L 793.74994 1957.9165 L 793.74994 1957.9165 L 740.8333 1957.9165 L 714.37494 1957.9165 L 714.37494 1931.4583 L 687.9166 1931.4583 L 687.9166 1904.9999 L 687.9166 1878.5416 L 661.4583 1878.5416 L 661.4583 1852.0833 L 634.99994 1852.0833 L 608.5416 1852.0833 L 582.0833 1825.6249 Q 555.625 1799.1666 449.79166 1666.8749 Q 317.49997 1534.5833 264.5833 1322.9166 L 211.66666 1137.7083 L 185.20833 1137.7083 L 185.20833 1111.25 L 185.20833 1111.25 L 158.74998 1111.25 L 158.74998 1137.7083 Q 158.74998 1164.1666 105.83333 1164.1666 L 79.37499 1190.6249 L 79.37499 1164.1666 Q 105.83333 1137.7083 105.83333 1031.875 Q 132.29166 926.0416 52.916664 926.0416 Q 0.0 926.0416 0.0 899.5833 L 0.0 846.6666 L 0.0 846.6666 L 0.0 846.6666 L 26.458332 846.6666 L 26.458332 820.2083 L 79.37499 820.2083 Q 132.29166 820.2083 132.29166 582.0833 Q 132.29166 370.41666 158.74998 370.41666 Q 185.20833 370.41666 211.66666 264.5833 Q 211.66666 132.29166 238.12498 105.83333 Q 264.5833 52.916664 264.5833 52.916664 L 264.5833 52.916664 L 264.5833 52.916664 L 264.5833 52.916664 L 291.04166 26.458332 z M 899.5833 1534.5833 Q 926.0416 1534.5833 926.0416 1561.0416 Q 926.0416 1587.4999 899.5833 1587.4999 Q 873.12494 1587.4999 873.12494 1561.0416 Q 873.12494 1534.5833 899.5833 1534.5833 z" svg:height="19.579166mm" draw:style-name="style-3" svg:viewBox="0.0 0.0 1084.7916 1957.9165" svg:width="10.847916mm" svg:x="236.53749mm" svg:y="44.979164mm"/>
          <draw:path svg:d="M 502.7083 0.0 L 555.625 0.0 L 634.99994 79.37499 Q 714.37494 132.29166 714.37494 158.74998 L 714.37494 158.74998 L 714.37494 185.20833 Q 714.37494 185.20833 687.9166 185.20833 L 687.9166 185.20833 L 687.9166 211.66666 L 661.4583 211.66666 L 661.4583 211.66666 L 661.4583 238.12498 L 687.9166 238.12498 L 714.37494 238.12498 L 714.37494 264.5833 L 714.37494 291.04166 L 661.4583 291.04166 L 608.5416 291.04166 L 608.5416 317.49997 L 608.5416 317.49997 L 634.99994 317.49997 L 634.99994 343.9583 L 661.4583 343.9583 L 687.9166 343.9583 L 661.4583 370.41666 Q 661.4583 396.87497 714.37494 396.87497 Q 767.2916 396.87497 767.2916 396.87497 L 793.74994 396.87497 L 820.2083 396.87497 Q 846.6666 423.3333 820.2083 449.79166 Q 820.2083 502.7083 846.6666 502.7083 L 873.12494 502.7083 L 767.2916 634.99994 Q 687.9166 767.2916 661.4583 820.2083 Q 661.4583 846.6666 634.99994 873.12494 L 608.5416 926.0416 L 608.5416 926.0416 L 608.5416 926.0416 L 608.5416 952.49994 L 608.5416 952.49994 L 582.0833 952.49994 L 582.0833 978.95825 L 582.0833 978.95825 L 555.625 978.95825 L 555.625 1005.4166 L 555.625 1031.875 L 529.1666 1031.875 L 529.1666 1031.875 L 529.1666 952.49994 Q 502.7083 873.12494 476.24997 820.2083 Q 423.3333 767.2916 396.87497 767.2916 Q 370.41666 767.2916 343.9583 714.37494 Q 317.49997 661.4583 238.12498 661.4583 Q 132.29166 634.99994 105.83333 687.9166 L 79.37499 740.8333 L 79.37499 740.8333 L 79.37499 767.2916 L 79.37499 767.2916 L 79.37499 767.2916 L 52.916664 767.2916 L 52.916664 767.2916 L 26.458332 793.74994 L 0.0 793.74994 L 0.0 767.2916 L 0.0 740.8333 L 26.458332 740.8333 L 52.916664 714.37494 L 52.916664 714.37494 L 79.37499 714.37494 L 79.37499 714.37494 L 79.37499 687.9166 L 79.37499 661.4583 L 79.37499 608.5416 L 132.29166 396.87497 Q 185.20833 211.66666 238.12498 132.29166 Q 264.5833 79.37499 370.41666 26.458332 Q 476.24997 -26.458332 502.7083 0.0 z" svg:height="10.318749mm" draw:style-name="style-4" svg:viewBox="0.0 0.0 873.12494 1031.875" svg:width="8.73125mm" svg:x="187.58957mm" svg:y="119.32708mm"/>
          <draw:path svg:d="M 1852.0833 0.0 L 1852.0833 0.0 L 1852.0833 26.458332 L 1852.0833 79.37499 L 1878.5416 79.37499 L 1878.5416 79.37499 L 1878.5416 132.29166 Q 1878.5416 185.20833 1904.9999 211.66666 Q 1931.4583 211.66666 1878.5416 291.04166 Q 1852.0833 370.41666 1852.0833 423.3333 Q 1852.0833 449.79166 1878.5416 476.24997 Q 1904.9999 476.24997 1852.0833 555.625 Q 1799.1666 634.99994 1799.1666 661.4583 L 1799.1666 687.9166 L 1799.1666 687.9166 L 1799.1666 687.9166 L 1772.7083 661.4583 Q 1772.7083 634.99994 1693.3333 634.99994 L 1587.4999 634.99994 L 1587.4999 634.99994 Q 1587.4999 608.5416 793.74994 502.7083 L 0.0 396.87497 L 0.0 370.41666 L 0.0 343.9583 L 0.0 343.9583 L 0.0 317.49997 L 0.0 317.49997 L 0.0 317.49997 L 0.0 317.49997 L 0.0 291.04166 L 26.458332 291.04166 L 52.916664 291.04166 L 79.37499 264.5833 L 105.83333 238.12498 L 370.41666 238.12498 Q 634.99994 238.12498 846.6666 211.66666 Q 1058.3333 185.20833 1428.7499 211.66666 Q 1772.7083 238.12498 1799.1666 132.29166 Q 1852.0833 0.0 1852.0833 0.0 z" svg:height="6.879166mm" draw:style-name="style-5" svg:viewBox="0.0 0.0 1904.9999 687.9166" svg:width="19.05mm" svg:x="222.24998mm" svg:y="78.581245mm"/>
          <draw:path svg:d="M 52.916664 26.458332 L 52.916664 0.0 L 79.37499 132.29166 Q 79.37499 264.5833 132.29166 264.5833 Q 211.66666 264.5833 238.12498 317.49997 Q 238.12498 370.41666 264.5833 317.49997 Q 291.04166 264.5833 317.49997 396.87497 Q 343.9583 529.1666 370.41666 529.1666 Q 396.87497 529.1666 396.87497 634.99994 L 396.87497 714.37494 L 396.87497 714.37494 Q 396.87497 714.37494 370.41666 767.2916 Q 370.41666 820.2083 343.9583 820.2083 Q 317.49997 793.74994 317.49997 767.2916 Q 343.9583 740.8333 291.04166 740.8333 L 238.12498 740.8333 L 238.12498 820.2083 Q 238.12498 899.5833 211.66666 899.5833 Q 185.20833 899.5833 185.20833 926.0416 L 185.20833 952.49994 L 211.66666 952.49994 L 211.66666 952.49994 L 185.20833 952.49994 L 158.74998 952.49994 L 158.74998 952.49994 L 132.29166 952.49994 L 132.29166 952.49994 L 132.29166 952.49994 L 79.37499 978.95825 L 52.916664 1005.4166 L 52.916664 1005.4166 L 26.458332 1005.4166 L 26.458332 952.49994 L 26.458332 873.12494 L 26.458332 793.74994 Q 26.458332 740.8333 26.458332 608.5416 Q -26.458332 476.24997 0.0 264.5833 L 26.458332 26.458332 L 26.458332 26.458332 Q 26.458332 26.458332 52.916664 26.458332 z" svg:height="10.054166mm" draw:style-name="style-6" svg:viewBox="0.0 0.0 396.87497 1005.4166" svg:width="3.9687498mm" svg:x="72.23125mm" svg:y="39.158333mm"/>
          <draw:path svg:d="M 661.4583 26.458332 L 661.4583 0.0 L 661.4583 52.916664 Q 634.99994 132.29166 555.625 211.66666 Q 449.79166 317.49997 449.79166 396.87497 Q 449.79166 449.79166 449.79166 423.3333 Q 423.3333 396.87497 396.87497 396.87497 Q 343.9583 423.3333 343.9583 449.79166 Q 343.9583 502.7083 370.41666 502.7083 Q 396.87497 529.1666 423.3333 555.625 L 423.3333 582.0833 L 396.87497 582.0833 Q 370.41666 555.625 238.12498 555.625 L 79.37499 555.625 L 26.458332 529.1666 L 0.0 529.1666 L 0.0 529.1666 L 0.0 502.7083 L 26.458332 502.7083 L 52.916664 502.7083 L 79.37499 502.7083 L 105.83333 502.7083 L 132.29166 502.7083 L 158.74998 502.7083 L 158.74998 476.24997 L 185.20833 449.79166 L 238.12498 396.87497 Q 291.04166 343.9583 291.04166 343.9583 L 291.04166 343.9583 L 317.49997 343.9583 L 317.49997 343.9583 L 317.49997 317.49997 L 343.9583 317.49997 L 343.9583 317.49997 L 343.9583 291.04166 L 343.9583 291.04166 L 343.9583 291.04166 L 370.41666 291.04166 L 370.41666 291.04166 L 370.41666 264.5833 L 396.87497 264.5833 L 396.87497 238.12498 L 396.87497 238.12498 L 449.79166 211.66666 Q 502.7083 185.20833 502.7083 158.74998 L 502.7083 158.74998 L 555.625 132.29166 Q 555.625 79.37499 582.0833 79.37499 L 582.0833 79.37499 L 582.0833 79.37499 Q 608.5416 79.37499 608.5416 79.37499 L 608.5416 52.916664 L 608.5416 52.916664 Q 608.5416 52.916664 634.99994 26.458332 L 634.99994 26.458332 L 634.99994 26.458332 Q 661.4583 26.458332 661.4583 26.458332 z" svg:height="5.820833mm" draw:style-name="style-7" svg:viewBox="0.0 0.0 661.4583 582.0833" svg:width="6.614583mm" svg:x="174.36041mm" svg:y="107.15624mm"/>
          <draw:path svg:d="M 634.99994 105.83333 L 661.4583 105.83333 L 661.4583 132.29166 L 661.4583 158.74998 L 634.99994 158.74998 Q 582.0833 158.74998 476.24997 132.29166 Q 396.87497 105.83333 396.87497 158.74998 Q 370.41666 211.66666 423.3333 211.66666 Q 476.24997 238.12498 476.24997 264.5833 Q 476.24997 291.04166 423.3333 291.04166 Q 343.9583 291.04166 343.9583 343.9583 L 370.41666 396.87497 L 370.41666 396.87497 L 370.41666 423.3333 L 370.41666 423.3333 L 370.41666 423.3333 L 396.87497 449.79166 L 423.3333 476.24997 L 423.3333 476.24997 L 423.3333 476.24997 L 449.79166 502.7083 L 476.24997 502.7083 L 476.24997 529.1666 Q 476.24997 555.625 423.3333 608.5416 L 370.41666 661.4583 L 370.41666 634.99994 Q 370.41666 634.99994 343.9583 634.99994 L 343.9583 634.99994 L 317.49997 634.99994 Q 317.49997 634.99994 238.12498 582.0833 L 158.74998 555.625 L 158.74998 555.625 L 158.74998 529.1666 L 105.83333 529.1666 L 79.37499 529.1666 L 79.37499 502.7083 L 79.37499 476.24997 L 52.916664 476.24997 L 26.458332 476.24997 L 26.458332 449.79166 L 0.0 423.3333 L 0.0 423.3333 L 0.0 423.3333 L 0.0 396.87497 L 0.0 396.87497 L 0.0 370.41666 L 0.0 370.41666 L 0.0 370.41666 L 0.0 370.41666 L 79.37499 291.04166 Q 158.74998 211.66666 158.74998 158.74998 Q 158.74998 132.29166 185.20833 105.83333 L 185.20833 105.83333 L 185.20833 105.83333 Q 211.66666 105.83333 211.66666 105.83333 L 211.66666 79.37499 L 211.66666 79.37499 Q 211.66666 79.37499 238.12498 52.916664 L 238.12498 52.916664 L 370.41666 0.0 Q 502.7083 -52.916664 582.0833 26.458332 Q 634.99994 105.83333 634.99994 105.83333 z" svg:height="6.614583mm" draw:style-name="style-8" svg:viewBox="0.0 0.0 661.4583 661.4583" svg:width="6.614583mm" svg:x="141.81667mm" svg:y="87.31249mm"/>
          <draw:path svg:d="M 634.99994 264.5833 L 634.99994 291.04166 L 634.99994 317.49997 L 634.99994 317.49997 L 555.625 370.41666 Q 476.24997 449.79166 529.1666 529.1666 Q 529.1666 608.5416 529.1666 661.4583 Q 529.1666 714.37494 529.1666 714.37494 L 529.1666 714.37494 L 502.7083 714.37494 Q 476.24997 740.8333 476.24997 740.8333 L 476.24997 740.8333 L 476.24997 740.8333 Q 476.24997 740.8333 502.7083 767.2916 L 529.1666 767.2916 L 529.1666 793.74994 L 529.1666 820.2083 L 502.7083 820.2083 Q 476.24997 820.2083 476.24997 846.6666 Q 476.24997 873.12494 343.9583 952.49994 L 238.12498 1005.4166 L 211.66666 1031.875 L 185.20833 1031.875 L 185.20833 1031.875 L 185.20833 1005.4166 L 185.20833 1005.4166 L 211.66666 1005.4166 L 211.66666 1005.4166 L 211.66666 1005.4166 L 211.66666 978.95825 L 211.66666 978.95825 L 238.12498 978.95825 L 238.12498 952.49994 L 185.20833 952.49994 L 132.29166 952.49994 L 132.29166 926.0416 L 105.83333 926.0416 L 105.83333 899.5833 L 105.83333 873.12494 L 79.37499 873.12494 L 79.37499 846.6666 L 79.37499 846.6666 L 52.916664 846.6666 L 52.916664 846.6666 L 52.916664 846.6666 L 52.916664 820.2083 L 52.916664 820.2083 L 26.458332 820.2083 L 26.458332 793.74994 L 26.458332 793.74994 L 0.0 793.74994 L 0.0 793.74994 L 0.0 793.74994 L 79.37499 793.74994 Q 158.74998 793.74994 158.74998 793.74994 L 158.74998 793.74994 L 185.20833 793.74994 L 185.20833 793.74994 L 185.20833 767.2916 L 211.66666 767.2916 L 211.66666 740.8333 L 211.66666 740.8333 L 185.20833 740.8333 L 185.20833 740.8333 L 158.74998 714.37494 Q 132.29166 687.9166 132.29166 661.4583 Q 105.83333 634.99994 79.37499 608.5416 Q 52.916664 582.0833 52.916664 529.1666 L 79.37499 449.79166 L 79.37499 449.79166 Q 79.37499 423.3333 79.37499 396.87497 Q 105.83333 370.41666 52.916664 343.9583 L 26.458332 317.49997 L 26.458332 317.49997 Q 0.0 291.04166 0.0 291.04166 L 0.0 291.04166 L 79.37499 185.20833 Q 158.74998 52.916664 211.66666 26.458332 Q 264.5833 0.0 370.41666 0.0 Q 449.79166 0.0 476.24997 52.916664 Q 529.1666 79.37499 582.0833 158.74998 Q 634.99994 211.66666 634.99994 264.5833 z" svg:height="10.318749mm" draw:style-name="style-9" svg:viewBox="0.0 0.0 634.99994 1031.875" svg:width="6.3499994mm" svg:x="253.99998mm" svg:y="73.024994mm"/>
          <draw:path svg:d="M 264.5833 0.0 L 291.04166 0.0 L 343.9583 79.37499 Q 423.3333 158.74998 423.3333 158.74998 L 423.3333 185.20833 L 423.3333 185.20833 L 423.3333 211.66666 L 423.3333 264.5833 Q 423.3333 317.49997 396.87497 317.49997 L 396.87497 317.49997 L 370.41666 343.9583 L 343.9583 370.41666 L 343.9583 370.41666 L 370.41666 370.41666 L 370.41666 423.3333 L 370.41666 449.79166 L 343.9583 449.79166 Q 317.49997 449.79166 317.49997 423.3333 Q 317.49997 370.41666 185.20833 291.04166 L 52.916664 211.66666 L 26.458332 132.29166 Q 0.0 52.916664 0.0 26.458332 Q 0.0 0.0 105.83333 0.0 Q 211.66666 0.0 264.5833 0.0 z" svg:height="4.497916mm" draw:style-name="style-10" svg:viewBox="0.0 0.0 423.3333 449.79166" svg:width="4.233333mm" svg:x="135.46666mm" svg:y="113.77083mm"/>
          <draw:path svg:d="M 926.0416 0.0 L 1005.4166 0.0 L 1005.4166 0.0 L 1005.4166 0.0 L 1243.5416 0.0 Q 1455.2083 0.0 1772.7083 26.458332 L 2090.2083 26.458332 L 2090.2083 26.458332 L 2090.2083 26.458332 L 2116.6665 26.458332 L 2116.6665 52.916664 L 2169.5833 52.916664 L 2222.5 52.916664 L 2222.5 52.916664 Q 2222.5 52.916664 2248.9583 105.83333 Q 2248.9583 132.29166 2169.5833 132.29166 Q 2090.2083 158.74998 2090.2083 158.74998 Q 2116.6665 158.74998 2090.2083 238.12498 Q 2090.2083 317.49997 2037.2915 449.79166 Q 2037.2915 582.0833 1931.4583 634.99994 Q 1825.6249 661.4583 1825.6249 820.2083 L 1825.6249 978.95825 L 1852.0833 978.95825 Q 1878.5416 978.95825 1878.5416 1005.4166 L 1878.5416 1058.3333 L 1878.5416 1084.7916 Q 1852.0833 1111.25 1825.6249 1111.25 Q 1799.1666 1111.25 1825.6249 1164.1666 Q 1825.6249 1217.0833 1772.7083 1243.5416 Q 1746.2499 1269.9999 1772.7083 1349.3749 Q 1825.6249 1428.7499 1825.6249 1481.6666 Q 1852.0833 1587.4999 1878.5416 1561.0416 L 1878.5416 1561.0416 L 1878.5416 1640.4166 L 1878.5416 1693.3333 L 1904.9999 1693.3333 L 1904.9999 1693.3333 L 1904.9999 1719.7916 L 1931.4583 1719.7916 L 1931.4583 1746.2499 L 1931.4583 1772.7083 L 1957.9165 1799.1666 L 1957.9165 1825.6249 L 1957.9165 1852.0833 Q 1931.4583 1852.0833 1904.9999 1931.4583 Q 1852.0833 2010.8333 1825.6249 2010.8333 Q 1799.1666 2010.8333 1799.1666 2116.6665 Q 1772.7083 2196.0415 1746.2499 2275.4165 Q 1693.3333 2354.7915 1666.8749 2354.7915 Q 1640.4166 2354.7915 1613.9583 2381.2498 L 1613.9583 2434.1665 L 1613.9583 2434.1665 Q 1613.9583 2434.1665 1587.4999 2460.6248 Q 1561.0416 2487.0833 1481.6666 2513.5415 Q 1402.2916 2539.9998 1402.2916 2566.4583 Q 1375.8333 2619.3748 1296.4583 2645.8333 Q 1190.6249 2645.8333 1137.7083 2804.5833 L 1084.7916 2936.8748 L 1084.7916 2936.8748 Q 1058.3333 2963.3333 1058.3333 2963.3333 L 1058.3333 2963.3333 L 1031.875 2963.3333 Q 1031.875 2963.3333 1031.875 2989.7915 L 1031.875 2989.7915 L 978.95825 2989.7915 Q 926.0416 3016.2498 873.12494 3016.2498 Q 820.2083 3042.7083 820.2083 3016.2498 Q 820.2083 2963.3333 767.2916 2963.3333 Q 740.8333 2963.3333 714.37494 2989.7915 Q 714.37494 3016.2498 661.4583 3042.7083 Q 634.99994 3069.1665 582.0833 3042.7083 Q 555.625 3016.2498 502.7083 3174.9998 L 476.24997 3360.2083 L 449.79166 3360.2083 L 449.79166 3386.6665 L 449.79166 3386.6665 L 449.79166 3386.6665 L 423.3333 3386.6665 L 423.3333 3386.6665 L 423.3333 3413.1248 L 396.87497 3413.1248 L 396.87497 3413.1248 L 396.87497 3439.5833 L 396.87497 3439.5833 L 396.87497 3439.5833 L 370.41666 3439.5833 L 370.41666 3439.5833 L 370.41666 3466.0415 L 343.9583 3466.0415 L 343.9583 3466.0415 L 343.9583 3492.4998 L 343.9583 3492.4998 L 343.9583 3492.4998 L 317.49997 3492.4998 L 317.49997 3492.4998 L 317.49997 3518.9583 L 291.04166 3518.9583 L 291.04166 3518.9583 L 291.04166 3492.4998 L 291.04166 3492.4998 L 291.04166 3492.4998 L 264.5833 3492.4998 L 264.5833 3492.4998 L 264.5833 3466.0415 Q 238.12498 3466.0415 238.12498 3386.6665 L 238.12498 3307.2915 L 211.66666 3333.7498 L 211.66666 3386.6665 L 185.20833 3386.6665 Q 158.74998 3386.6665 158.74998 3439.5833 L 132.29166 3492.4998 L 132.29166 3492.4998 L 132.29166 3492.4998 L 132.29166 3518.9583 L 132.29166 3518.9583 L 105.83333 3518.9583 L 105.83333 3545.4165 L 79.37499 3545.4165 L 52.916664 3545.4165 L 52.916664 3492.4998 L 26.458332 3466.0415 L 26.458332 3280.8333 Q 26.458332 3095.6248 0.0 2751.6665 L 0.0 2381.2498 L 0.0 2381.2498 L 26.458332 2381.2498 L 26.458332 2381.2498 L 26.458332 2381.2498 L 26.458332 2407.7083 L 26.458332 2407.7083 L 52.916664 2487.0833 L 52.916664 2539.9998 L 79.37499 2539.9998 L 132.29166 2539.9998 L 132.29166 2513.5415 L 132.29166 2513.5415 L 132.29166 2487.0833 L 132.29166 2460.6248 L 132.29166 2434.1665 L 132.29166 2407.7083 L 132.29166 2381.2498 Q 132.29166 2381.2498 132.29166 2381.2498 Q 132.29166 2381.2498 211.66666 2328.3333 Q 291.04166 2328.3333 291.04166 2248.9583 Q 317.49997 2169.5833 343.9583 2169.5833 Q 370.41666 2169.5833 396.87497 2116.6665 Q 396.87497 2063.75 423.3333 1058.3333 L 449.79166 79.37499 L 502.7083 105.83333 Q 555.625 105.83333 555.625 79.37499 Q 529.1666 52.916664 687.9166 26.458332 Q 846.6666 0.0 926.0416 0.0 z" svg:height="35.454166mm" draw:style-name="style-11" svg:viewBox="0.0 0.0 2248.9583 3545.4165" svg:width="22.489582mm" svg:x="158.48541mm" svg:y="30.162498mm"/>
          <draw:path svg:d="M 2778.1248 26.458332 L 2778.1248 0.0 L 2804.5833 26.458332 Q 2804.5833 26.458332 2778.1248 105.83333 Q 2751.6665 185.20833 2778.1248 264.5833 Q 2831.0415 343.9583 2804.5833 343.9583 Q 2778.1248 343.9583 2725.2083 449.79166 Q 2698.7498 529.1666 2645.8333 555.625 Q 2619.3748 608.5416 2672.2915 634.99994 Q 2725.2083 661.4583 2698.7498 714.37494 Q 2645.8333 714.37494 2619.3748 740.8333 L 2592.9165 767.2916 L 2619.3748 767.2916 L 2645.8333 767.2916 L 2645.8333 793.74994 L 2645.8333 793.74994 L 2672.2915 793.74994 Q 2672.2915 820.2083 2698.7498 820.2083 L 2751.6665 820.2083 L 2778.1248 846.6666 L 2804.5833 873.12494 L 2804.5833 873.12494 L 2804.5833 873.12494 L 2778.1248 873.12494 L 2778.1248 899.5833 L 2381.2498 899.5833 Q 2010.8333 926.0416 1217.0833 899.5833 L 396.87497 873.12494 L 396.87497 873.12494 L 423.3333 846.6666 L 423.3333 846.6666 L 423.3333 820.2083 L 423.3333 820.2083 L 423.3333 820.2083 L 449.79166 820.2083 L 449.79166 820.2083 L 423.3333 793.74994 L 396.87497 767.2916 L 370.41666 767.2916 L 317.49997 767.2916 L 317.49997 740.8333 Q 317.49997 740.8333 291.04166 714.37494 Q 291.04166 661.4583 185.20833 634.99994 L 79.37499 608.5416 L 79.37499 582.0833 L 52.916664 582.0833 L 52.916664 582.0833 L 52.916664 555.625 L 105.83333 555.625 Q 132.29166 555.625 158.74998 555.625 Q 158.74998 555.625 132.29166 555.625 Q 105.83333 529.1666 105.83333 502.7083 L 105.83333 476.24997 L 79.37499 449.79166 L 52.916664 423.3333 L 52.916664 396.87497 L 52.916664 370.41666 L 26.458332 370.41666 L 26.458332 343.9583 L 26.458332 343.9583 L 0.0 343.9583 L 0.0 343.9583 L 0.0 343.9583 L 0.0 343.9583 L 0.0 343.9583 L 52.916664 343.9583 L 79.37499 343.9583 L 105.83333 343.9583 L 132.29166 343.9583 L 132.29166 317.49997 L 132.29166 291.04166 L 158.74998 291.04166 Q 185.20833 291.04166 185.20833 317.49997 Q 185.20833 343.9583 291.04166 343.9583 Q 396.87497 343.9583 449.79166 317.49997 Q 529.1666 317.49997 529.1666 291.04166 Q 529.1666 238.12498 687.9166 238.12498 Q 820.2083 238.12498 793.74994 291.04166 Q 793.74994 343.9583 1243.5416 343.9583 Q 1693.3333 343.9583 1746.2499 396.87497 Q 1799.1666 396.87497 1799.1666 396.87497 Q 1799.1666 343.9583 1957.9165 343.9583 Q 2090.2083 317.49997 2090.2083 291.04166 Q 2063.75 264.5833 2063.75 264.5833 L 2063.75 238.12498 L 2116.6665 291.04166 Q 2196.0415 291.04166 2222.5 291.04166 Q 2222.5 264.5833 2275.4165 264.5833 Q 2275.4165 264.5833 2301.875 211.66666 Q 2301.875 158.74998 2381.2498 185.20833 Q 2460.6248 185.20833 2460.6248 158.74998 Q 2460.6248 132.29166 2539.9998 132.29166 Q 2592.9165 105.83333 2592.9165 79.37499 Q 2592.9165 52.916664 2672.2915 52.916664 Q 2751.6665 52.916664 2778.1248 26.458332 z" svg:height="8.995832mm" draw:style-name="style-12" svg:viewBox="0.0 0.0 2804.5833 899.5833" svg:width="28.045832mm" svg:x="160.86665mm" svg:y="185.4729mm"/>
          <draw:path svg:d="M 529.1666 0.0 L 555.625 0.0 L 555.625 105.83333 Q 529.1666 238.12498 529.1666 317.49997 L 529.1666 396.87497 L 582.0833 396.87497 Q 608.5416 423.3333 608.5416 423.3333 L 608.5416 423.3333 L 582.0833 423.3333 Q 555.625 423.3333 529.1666 529.1666 Q 529.1666 661.4583 502.7083 661.4583 L 502.7083 661.4583 L 502.7083 582.0833 Q 502.7083 529.1666 317.49997 529.1666 L 105.83333 502.7083 L 105.83333 502.7083 L 79.37499 502.7083 L 79.37499 476.24997 Q 52.916664 476.24997 52.916664 449.79166 L 52.916664 423.3333 L 26.458332 370.41666 L 0.0 317.49997 L 0.0 264.5833 L 0.0 211.66666 L 0.0 211.66666 L 26.458332 211.66666 L 26.458332 185.20833 L 26.458332 185.20833 L 26.458332 185.20833 L 52.916664 185.20833 L 52.916664 105.83333 L 52.916664 52.916664 L 211.66666 79.37499 Q 343.9583 105.83333 370.41666 79.37499 Q 396.87497 52.916664 423.3333 52.916664 Q 476.24997 79.37499 476.24997 52.916664 L 476.24997 26.458332 L 476.24997 26.458332 Q 502.7083 0.0 529.1666 0.0 z" svg:height="6.614583mm" draw:style-name="style-13" svg:viewBox="0.0 0.0 608.5416 661.4583" svg:width="6.0854163mm" svg:x="148.69583mm" svg:y="152.4mm"/>
          <draw:path svg:d="M 238.12498 26.458332 L 238.12498 0.0 L 238.12498 0.0 L 238.12498 26.458332 L 238.12498 26.458332 Q 264.5833 26.458332 291.04166 52.916664 L 291.04166 52.916664 L 396.87497 132.29166 Q 476.24997 185.20833 608.5416 211.66666 Q 714.37494 238.12498 767.2916 317.49997 Q 793.74994 396.87497 820.2083 423.3333 L 873.12494 449.79166 L 873.12494 449.79166 L 873.12494 449.79166 L 899.5833 449.79166 L 899.5833 449.79166 L 899.5833 476.24997 L 926.0416 476.24997 L 926.0416 476.24997 L 926.0416 449.79166 L 978.95825 449.79166 L 1005.4166 449.79166 L 1005.4166 423.3333 L 978.95825 396.87497 L 978.95825 370.41666 L 978.95825 343.9583 L 1005.4166 317.49997 L 1031.875 291.04166 L 1031.875 291.04166 L 1031.875 291.04166 L 1031.875 317.49997 L 1031.875 317.49997 L 1058.3333 317.49997 L 1058.3333 291.04166 L 1084.7916 291.04166 L 1084.7916 291.04166 L 1084.7916 291.04166 L 1084.7916 291.04166 L 1375.8333 423.3333 Q 1666.8749 529.1666 1693.3333 555.625 Q 1693.3333 582.0833 1772.7083 582.0833 Q 1878.5416 608.5416 2037.2915 634.99994 Q 2196.0415 661.4583 2222.5 555.625 Q 2248.9583 476.24997 2248.9583 370.41666 L 2248.9583 264.5833 L 2275.4165 291.04166 Q 2301.875 343.9583 2301.875 343.9583 L 2301.875 370.41666 L 2354.7915 899.5833 Q 2407.7083 1455.2083 2354.7915 1428.7499 Q 2328.3333 1428.7499 2354.7915 1587.4999 Q 2381.2498 1772.7083 2460.6248 1825.6249 Q 2566.4583 1878.5416 2539.9998 1904.9999 Q 2513.5415 1931.4583 2539.9998 1931.4583 Q 2566.4583 1957.9165 2566.4583 1984.3749 Q 2566.4583 2010.8333 2592.9165 2037.2915 Q 2619.3748 2090.2083 2672.2915 2090.2083 Q 2698.7498 2143.125 2725.2083 2143.125 L 2751.6665 2143.125 L 2751.6665 2169.5833 L 2778.1248 2169.5833 L 2778.1248 2169.5833 L 2778.1248 2196.0415 L 2725.2083 2196.0415 Q 2698.7498 2196.0415 2698.7498 2222.5 Q 2698.7498 2248.9583 2725.2083 2248.9583 L 2778.1248 2248.9583 L 2778.1248 2275.4165 Q 2778.1248 2301.875 2672.2915 2301.875 L 2592.9165 2301.875 L 2592.9165 2328.3333 L 2566.4583 2328.3333 L 2566.4583 2354.7915 L 2566.4583 2407.7083 L 2592.9165 2407.7083 L 2592.9165 2407.7083 L 2592.9165 2434.1665 L 2619.3748 2434.1665 L 2619.3748 2434.1665 L 2619.3748 2460.6248 L 2619.3748 2460.6248 L 2619.3748 2460.6248 L 2645.8333 2460.6248 L 2645.8333 2460.6248 L 2672.2915 2487.0833 L 2698.7498 2513.5415 L 2698.7498 2513.5415 L 2725.2083 2513.5415 L 2725.2083 2513.5415 L 2725.2083 2513.5415 L 2725.2083 2539.9998 L 2725.2083 2539.9998 L 2751.6665 2566.4583 L 2751.6665 2619.3748 L 2804.5833 2619.3748 L 2857.4998 2619.3748 L 2857.4998 2831.0415 Q 2857.4998 3042.7083 2936.8748 3042.7083 Q 3016.2498 3069.1665 2989.7915 3307.2915 Q 2936.8748 3571.8748 2936.8748 3677.7083 L 2936.8748 3809.9998 L 2936.8748 3809.9998 L 2910.4165 3783.5415 L 2910.4165 3783.5415 L 2883.9583 3783.5415 L 2883.9583 3783.5415 L 2883.9583 3783.5415 L 2883.9583 3783.5415 L 2883.9583 3757.0833 L 2857.4998 3757.0833 L 2857.4998 3757.0833 L 2831.0415 3757.0833 Q 2831.0415 3730.6248 2831.0415 3730.6248 L 2831.0415 3730.6248 L 2831.0415 3730.6248 Q 2804.5833 3730.6248 2751.6665 3677.7083 Q 2698.7498 3677.7083 2592.9165 3651.2498 L 2487.0833 3624.7915 L 2487.0833 3651.2498 L 2487.0833 3677.7083 L 2513.5415 3677.7083 Q 2566.4583 3704.1665 2566.4583 3730.6248 L 2566.4583 3757.0833 L 2592.9165 3757.0833 L 2592.9165 3783.5415 L 2592.9165 3783.5415 L 2619.3748 3783.5415 L 2619.3748 3809.9998 L 2619.3748 3836.4583 L 2592.9165 3836.4583 L 2566.4583 3836.4583 L 2566.4583 3809.9998 L 2566.4583 3783.5415 L 2539.9998 3783.5415 L 2539.9998 3783.5415 L 2539.9998 3757.0833 L 2513.5415 3757.0833 L 2513.5415 3757.0833 L 2513.5415 3730.6248 L 2513.5415 3730.6248 L 2513.5415 3730.6248 L 2487.0833 3730.6248 L 2487.0833 3730.6248 L 2460.6248 3704.1665 Q 2434.1665 3677.7083 2407.7083 3677.7083 L 2407.7083 3677.7083 L 2407.7083 3677.7083 Q 2407.7083 3651.2498 2381.2498 3651.2498 L 2381.2498 3651.2498 L 2381.2498 3624.7915 Q 2354.7915 3624.7915 2354.7915 3598.3333 Q 2354.7915 3571.8748 2196.0415 3624.7915 L 2063.75 3677.7083 L 1931.4583 3677.7083 L 1825.6249 3677.7083 L 1825.6249 3704.1665 L 1825.6249 3704.1665 L 1772.7083 3704.1665 Q 1746.2499 3730.6248 1719.7916 3730.6248 Q 1666.8749 3757.0833 1587.4999 3783.5415 L 1508.1249 3836.4583 L 1508.1249 3836.4583 L 1508.1249 3836.4583 L 1508.1249 3836.4583 L 1481.6666 3836.4583 L 1455.2083 3862.9165 L 1428.7499 3889.3748 L 1428.7499 3889.3748 L 1402.2916 3889.3748 L 1402.2916 3889.3748 L 1402.2916 3889.3748 L 1402.2916 3915.833 L 1402.2916 3915.833 L 1375.8333 3915.833 L 1375.8333 3942.2915 L 1375.8333 3942.2915 L 1349.3749 3942.2915 L 1349.3749 3942.2915 L 1349.3749 3942.2915 L 1349.3749 3968.7498 L 1349.3749 3968.7498 L 1349.3749 3995.208 L 1349.3749 4048.1248 L 1349.3749 4074.583 L 1349.3749 4101.0415 L 1349.3749 4101.0415 Q 1322.9166 4101.0415 1296.4583 4048.1248 Q 1243.5416 3995.208 1217.0833 4048.1248 L 1164.1666 4101.0415 L 1164.1666 4101.0415 L 1137.7083 4101.0415 L 1137.7083 4101.0415 L 1137.7083 4101.0415 L 1137.7083 4127.5 L 1137.7083 4127.5 L 1137.7083 4127.5 L 1111.25 4101.0415 L 1111.25 4101.0415 L 1084.7916 4101.0415 L 1084.7916 4101.0415 L 1084.7916 4101.0415 L 1084.7916 4074.583 L 1084.7916 4074.583 L 1058.3333 4074.583 L 1058.3333 4048.1248 L 1058.3333 4048.1248 L 1084.7916 4048.1248 L 1084.7916 4048.1248 Q 1084.7916 4021.6665 1111.25 4021.6665 L 1111.25 3995.208 L 1084.7916 3995.208 L 1058.3333 3995.208 L 1084.7916 3968.7498 L 1111.25 3942.2915 L 1111.25 3942.2915 L 1084.7916 3942.2915 L 1084.7916 3942.2915 L 1084.7916 3942.2915 L 1084.7916 3915.833 L 1084.7916 3915.833 L 1058.3333 3915.833 L 1058.3333 3889.3748 L 1058.3333 3889.3748 L 1031.875 3889.3748 L 1031.875 3942.2915 Q 1031.875 3995.208 873.12494 3995.208 Q 714.37494 3995.208 714.37494 3968.7498 Q 714.37494 3942.2915 634.99994 3968.7498 Q 555.625 3995.208 476.24997 3995.208 Q 396.87497 3995.208 396.87497 4048.1248 Q 370.41666 4101.0415 291.04166 4101.0415 Q 211.66666 4101.0415 211.66666 4127.5 L 211.66666 4153.958 L 185.20833 4153.958 L 158.74998 4153.958 L 158.74998 4127.5 L 185.20833 4127.5 L 185.20833 4101.0415 Q 185.20833 4074.583 132.29166 4048.1248 Q 132.29166 3995.208 79.37499 3836.4583 L 26.458332 3704.1665 L 26.458332 3360.2083 Q 26.458332 3042.7083 0.0 2936.8748 Q -26.458332 2831.0415 0.0 2883.9583 Q 26.458332 2936.8748 26.458332 2672.2915 Q 26.458332 2407.7083 79.37499 2143.125 L 132.29166 1904.9999 L 132.29166 1904.9999 L 132.29166 1904.9999 L 158.74998 1772.7083 Q 185.20833 1666.8749 185.20833 1640.4166 L 185.20833 1613.9583 L 582.0833 1640.4166 Q 978.95825 1666.8749 1005.4166 1693.3333 Q 1031.875 1693.3333 1031.875 1666.8749 Q 1031.875 1640.4166 1084.7916 1666.8749 Q 1137.7083 1693.3333 1164.1666 1693.3333 L 1164.1666 1719.7916 L 1190.6249 1719.7916 L 1217.0833 1719.7916 L 1217.0833 1666.8749 L 1243.5416 1613.9583 L 1243.5416 1613.9583 L 1243.5416 1613.9583 L 1296.4583 1587.4999 L 1322.9166 1587.4999 L 1322.9166 1508.1249 L 1296.4583 1455.2083 L 1296.4583 1455.2083 L 1296.4583 1455.2083 L 1296.4583 1428.7499 L 1296.4583 1428.7499 L 1269.9999 1428.7499 L 1269.9999 1402.2916 L 1269.9999 1402.2916 L 1243.5416 1402.2916 L 1243.5416 1402.2916 L 1243.5416 1402.2916 L 1243.5416 1375.8333 Q 1243.5416 1375.8333 1111.25 1322.9166 Q 978.95825 1296.4583 714.37494 1243.5416 Q 423.3333 1190.6249 449.79166 1084.7916 Q 449.79166 952.49994 423.3333 952.49994 Q 396.87497 952.49994 396.87497 978.95825 L 370.41666 1005.4166 L 370.41666 926.0416 Q 396.87497 820.2083 396.87497 846.6666 Q 423.3333 873.12494 423.3333 740.8333 Q 449.79166 608.5416 396.87497 396.87497 L 343.9583 211.66666 L 343.9583 211.66666 L 343.9583 185.20833 L 343.9583 185.20833 L 343.9583 185.20833 L 317.49997 158.74998 L 291.04166 132.29166 L 291.04166 132.29166 L 291.04166 132.29166 L 291.04166 105.83333 L 291.04166 105.83333 L 264.5833 105.83333 L 264.5833 132.29166 L 264.5833 132.29166 L 238.12498 132.29166 L 238.12498 132.29166 L 238.12498 132.29166 L 238.12498 105.83333 L 238.12498 79.37499 L 238.12498 26.458332 z" svg:height="41.53958mm" draw:style-name="style-14" svg:viewBox="0.0 0.0 2989.7915 4153.958" svg:width="29.897915mm" svg:x="205.58124mm" svg:y="107.68541mm"/>
          <draw:path svg:d="M 1031.875 0.0 L 1058.3333 0.0 L 1058.3333 0.0 Q 1058.3333 26.458332 1058.3333 26.458332 L 1084.7916 26.458332 L 1084.7916 291.04166 Q 1111.25 529.1666 1084.7916 608.5416 L 1058.3333 714.37494 L 1058.3333 714.37494 L 1058.3333 714.37494 L 793.74994 714.37494 Q 502.7083 714.37494 370.41666 714.37494 L 238.12498 714.37494 L 158.74998 714.37494 Q 79.37499 714.37494 52.916664 714.37494 L 0.0 714.37494 L 105.83333 687.9166 Q 185.20833 661.4583 582.0833 661.4583 Q 952.49994 634.99994 978.95825 317.49997 Q 1005.4166 0.0 1031.875 0.0 z" svg:height="7.1437497mm" draw:style-name="style-15" svg:viewBox="0.0 0.0 1084.7916 714.37494" svg:width="10.847916mm" svg:x="220.13332mm" svg:y="61.118748mm"/>
          <draw:path svg:d="M 899.5833 52.916664 L 1005.4166 0.0 L 1005.4166 105.83333 Q 1005.4166 238.12498 1058.3333 238.12498 Q 1111.25 238.12498 1137.7083 291.04166 Q 1164.1666 343.9583 1164.1666 370.41666 Q 1164.1666 423.3333 1243.5416 423.3333 Q 1322.9166 449.79166 1375.8333 634.99994 Q 1481.6666 820.2083 1534.5833 846.6666 Q 1587.4999 846.6666 1587.4999 873.12494 L 1587.4999 873.12494 L 1613.9583 873.12494 L 1613.9583 899.5833 L 1640.4166 899.5833 L 1640.4166 899.5833 L 1640.4166 873.12494 L 1640.4166 873.12494 L 1666.8749 873.12494 L 1666.8749 899.5833 L 1666.8749 899.5833 L 1693.3333 899.5833 L 1693.3333 846.6666 Q 1693.3333 767.2916 1746.2499 767.2916 Q 1772.7083 793.74994 1746.2499 740.8333 L 1746.2499 714.37494 L 1799.1666 714.37494 L 1852.0833 714.37494 L 1852.0833 767.2916 L 1852.0833 820.2083 L 1878.5416 820.2083 L 1878.5416 846.6666 L 1904.9999 846.6666 L 1931.4583 846.6666 L 1931.4583 820.2083 L 1957.9165 793.74994 L 1957.9165 793.74994 L 1957.9165 793.74994 L 1957.9165 820.2083 L 1957.9165 820.2083 L 1984.3749 846.6666 L 1984.3749 846.6666 L 1984.3749 1322.9166 Q 1984.3749 1799.1666 1957.9165 1799.1666 Q 1904.9999 1825.6249 1957.9165 1852.0833 Q 1984.3749 1852.0833 1984.3749 1878.5416 L 2010.8333 1904.9999 L 2010.8333 1931.4583 L 2010.8333 1957.9165 L 1984.3749 1957.9165 L 1957.9165 1957.9165 L 1957.9165 1931.4583 L 1957.9165 1904.9999 L 1931.4583 1904.9999 Q 1904.9999 1904.9999 1799.1666 1931.4583 L 1666.8749 1957.9165 L 1640.4166 1957.9165 L 1613.9583 1957.9165 L 1587.4999 1957.9165 L 1561.0416 1957.9165 L 1561.0416 1984.3749 L 1587.4999 2010.8333 L 1587.4999 2010.8333 L 1587.4999 2010.8333 L 1640.4166 2063.75 Q 1719.7916 2116.6665 1719.7916 2116.6665 L 1746.2499 2116.6665 L 1746.2499 2116.6665 L 1746.2499 2116.6665 L 1693.3333 2143.125 Q 1640.4166 2169.5833 1640.4166 2196.0415 L 1640.4166 2222.5 L 1613.9583 2222.5 L 1613.9583 2222.5 L 1613.9583 2248.9583 L 1640.4166 2248.9583 L 1640.4166 2248.9583 L 1640.4166 2275.4165 L 1534.5833 2275.4165 Q 1402.2916 2275.4165 1375.8333 2248.9583 Q 1349.3749 2222.5 1322.9166 2169.5833 L 1269.9999 2116.6665 L 1217.0833 2116.6665 L 1190.6249 2116.6665 L 1190.6249 2116.6665 L 1164.1666 2116.6665 L 1164.1666 2116.6665 L 1164.1666 2116.6665 L 1164.1666 2169.5833 Q 1137.7083 2196.0415 1111.25 2196.0415 L 1084.7916 2196.0415 L 1084.7916 2169.5833 Q 1058.3333 2143.125 1058.3333 2169.5833 L 1058.3333 2169.5833 L 1058.3333 2169.5833 L 1058.3333 2169.5833 L 1031.875 2143.125 L 1031.875 2116.6665 L 1058.3333 2116.6665 Q 1084.7916 2116.6665 1031.875 2063.75 Q 978.95825 2063.75 978.95825 2010.8333 Q 952.49994 1984.3749 1005.4166 1957.9165 Q 1058.3333 1904.9999 1031.875 1904.9999 Q 1005.4166 1904.9999 899.5833 1878.5416 Q 793.74994 1852.0833 767.2916 1825.6249 Q 740.8333 1772.7083 714.37494 1746.2499 Q 687.9166 1746.2499 634.99994 1746.2499 Q 608.5416 1746.2499 608.5416 1693.3333 Q 608.5416 1666.8749 582.0833 1666.8749 Q 529.1666 1640.4166 502.7083 1534.5833 Q 476.24997 1428.7499 449.79166 1217.0833 Q 423.3333 978.95825 370.41666 952.49994 Q 343.9583 952.49994 343.9583 899.5833 Q 317.49997 846.6666 317.49997 873.12494 Q 291.04166 899.5833 264.5833 873.12494 Q 264.5833 846.6666 185.20833 846.6666 Q 132.29166 846.6666 105.83333 767.2916 Q 105.83333 687.9166 52.916664 608.5416 L 0.0 529.1666 L 0.0 529.1666 L 0.0 529.1666 L 26.458332 476.24997 L 26.458332 423.3333 L 52.916664 423.3333 Q 105.83333 423.3333 105.83333 396.87497 Q 105.83333 370.41666 132.29166 370.41666 Q 158.74998 370.41666 158.74998 291.04166 L 158.74998 238.12498 L 185.20833 238.12498 L 185.20833 211.66666 L 185.20833 211.66666 L 158.74998 211.66666 L 158.74998 211.66666 L 158.74998 211.66666 L 185.20833 211.66666 L 211.66666 211.66666 L 238.12498 211.66666 L 264.5833 211.66666 L 264.5833 238.12498 Q 264.5833 264.5833 370.41666 317.49997 Q 476.24997 343.9583 476.24997 370.41666 Q 476.24997 370.41666 502.7083 396.87497 L 529.1666 423.3333 L 529.1666 423.3333 Q 529.1666 423.3333 582.0833 370.41666 Q 661.4583 317.49997 687.9166 211.66666 Q 714.37494 105.83333 740.8333 105.83333 Q 767.2916 105.83333 767.2916 158.74998 Q 793.74994 185.20833 793.74994 158.74998 Q 793.74994 105.83333 899.5833 52.916664 z" svg:height="22.754166mm" draw:style-name="style-16" svg:viewBox="0.0 0.0 2010.8333 2275.4165" svg:width="20.108332mm" svg:x="32.279163mm" svg:y="96.837494mm"/>
          <draw:path svg:d="M 26.458332 26.458332 L 26.458332 0.0 L 291.04166 26.458332 Q 555.625 52.916664 529.1666 79.37499 Q 529.1666 132.29166 555.625 185.20833 Q 582.0833 264.5833 634.99994 264.5833 L 687.9166 264.5833 L 740.8333 291.04166 L 767.2916 317.49997 L 793.74994 317.49997 L 820.2083 317.49997 L 846.6666 317.49997 L 899.5833 317.49997 L 952.49994 343.9583 L 978.95825 370.41666 L 1005.4166 370.41666 L 1031.875 370.41666 L 1031.875 396.87497 L 1058.3333 396.87497 L 1058.3333 396.87497 L 1058.3333 423.3333 L 1058.3333 423.3333 L 1058.3333 423.3333 L 1084.7916 423.3333 L 1084.7916 423.3333 L 1111.25 423.3333 L 1137.7083 423.3333 L 1137.7083 423.3333 Q 1164.1666 423.3333 1164.1666 423.3333 L 1164.1666 423.3333 L 1164.1666 449.79166 L 1164.1666 476.24997 L 1137.7083 529.1666 L 1137.7083 555.625 L 1164.1666 555.625 L 1190.6249 582.0833 L 1190.6249 582.0833 L 1217.0833 582.0833 L 1217.0833 582.0833 L 1217.0833 582.0833 L 1243.5416 608.5416 L 1269.9999 634.99994 L 1269.9999 634.99994 L 1269.9999 634.99994 L 1296.4583 634.99994 L 1296.4583 634.99994 L 1296.4583 661.4583 L 1322.9166 661.4583 L 1322.9166 661.4583 L 1322.9166 687.9166 L 1349.3749 687.9166 L 1375.8333 687.9166 L 1375.8333 714.37494 L 1402.2916 714.37494 L 1481.6666 767.2916 Q 1534.5833 846.6666 1693.3333 846.6666 Q 1852.0833 899.5833 1904.9999 873.12494 L 1931.4583 873.12494 L 2275.4165 873.12494 L 2645.8333 846.6666 L 2698.7498 846.6666 L 2751.6665 846.6666 L 2804.5833 820.2083 L 2883.9583 793.74994 L 2883.9583 793.74994 L 2883.9583 793.74994 L 2963.3333 767.2916 Q 3069.1665 740.8333 3095.6248 740.8333 L 3122.0833 740.8333 L 3174.9998 740.8333 Q 3227.9165 767.2916 3360.2083 793.74994 Q 3492.4998 820.2083 3492.4998 793.74994 Q 3492.4998 740.8333 3624.7915 740.8333 Q 3757.0833 740.8333 3809.9998 767.2916 L 3862.9165 793.74994 L 3889.3748 793.74994 L 3915.833 793.74994 L 3915.833 820.2083 L 3915.833 820.2083 L 3915.833 820.2083 L 3915.833 820.2083 L 3889.3748 820.2083 L 3889.3748 846.6666 L 3889.3748 846.6666 L 3915.833 846.6666 L 3915.833 846.6666 L 3915.833 846.6666 L 3915.833 873.12494 L 3915.833 873.12494 L 3942.2915 873.12494 L 3942.2915 899.5833 L 3968.7498 899.5833 L 3995.208 899.5833 L 3995.208 926.0416 L 3995.208 952.49994 L 3968.7498 952.49994 L 3942.2915 952.49994 L 3915.833 952.49994 L 3889.3748 952.49994 L 3862.9165 952.49994 L 3836.4583 952.49994 L 3809.9998 1005.4166 Q 3809.9998 1058.3333 3836.4583 1058.3333 Q 3862.9165 1058.3333 3862.9165 1084.7916 L 3889.3748 1084.7916 L 3889.3748 1111.25 L 3889.3748 1137.7083 L 3862.9165 1137.7083 Q 3836.4583 1111.25 3836.4583 1111.25 L 3836.4583 1111.25 L 3809.9998 1111.25 Q 3809.9998 1111.25 3809.9998 1111.25 L 3783.5415 1111.25 L 3757.0833 1111.25 Q 3704.1665 1111.25 3704.1665 1137.7083 Q 3704.1665 1164.1666 3651.2498 1164.1666 Q 3571.8748 1164.1666 3598.3333 1217.0833 Q 3598.3333 1269.9999 3545.4165 1269.9999 Q 3492.4998 1243.5416 3333.7498 1217.0833 Q 3201.4583 1217.0833 3201.4583 1243.5416 Q 3201.4583 1269.9999 3174.9998 1269.9999 Q 3148.5415 1269.9999 3148.5415 1217.0833 Q 3148.5415 1190.6249 3042.7083 1217.0833 Q 2936.8748 1217.0833 2936.8748 1243.5416 Q 2936.8748 1269.9999 2883.9583 1269.9999 Q 2831.0415 1269.9999 2804.5833 1322.9166 Q 2804.5833 1375.8333 2751.6665 1375.8333 Q 2698.7498 1402.2916 2698.7498 1428.7499 Q 2698.7498 1455.2083 2645.8333 1481.6666 L 2592.9165 1481.6666 L 2592.9165 1508.1249 L 2592.9165 1508.1249 L 2566.4583 1534.5833 L 2566.4583 1561.0416 L 2539.9998 1561.0416 Q 2513.5415 1534.5833 2301.875 1428.7499 Q 2090.2083 1322.9166 1799.1666 1190.6249 Q 1481.6666 1058.3333 1481.6666 1031.875 Q 1481.6666 1005.4166 1428.7499 1005.4166 L 1349.3749 978.95825 L 1349.3749 978.95825 Q 1349.3749 952.49994 1269.9999 926.0416 L 1164.1666 873.12494 L 1164.1666 873.12494 Q 1164.1666 846.6666 1111.25 820.2083 Q 1058.3333 793.74994 634.99994 529.1666 L 185.20833 291.04166 L 158.74998 291.04166 Q 132.29166 264.5833 105.83333 264.5833 L 105.83333 264.5833 L 105.83333 264.5833 L 105.83333 238.12498 L 79.37499 238.12498 L 79.37499 238.12498 L 79.37499 211.66666 L 105.83333 185.20833 L 105.83333 185.20833 L 105.83333 158.74998 L 79.37499 158.74998 Q 52.916664 158.74998 26.458332 132.29166 L 0.0 132.29166 L 0.0 79.37499 L 0.0 26.458332 L 26.458332 26.458332 z M 3730.6248 978.95825 Q 3757.0833 978.95825 3757.0833 978.95825 Q 3757.0833 1005.4166 3757.0833 1005.4166 L 3730.6248 1005.4166 L 3730.6248 978.95825 z M 2592.9165 1375.8333 Q 2592.9165 1349.3749 2619.3748 1349.3749 Q 2645.8333 1349.3749 2645.8333 1375.8333 Q 2645.8333 1402.2916 2619.3748 1402.2916 Q 2592.9165 1402.2916 2592.9165 1375.8333 z M 2566.4583 1402.2916 L 2592.9165 1402.2916 L 2592.9165 1402.2916 Q 2592.9165 1428.7499 2592.9165 1428.7499 Q 2566.4583 1428.7499 2566.4583 1402.2916 z" svg:height="15.610415mm" draw:style-name="style-17" svg:viewBox="0.0 0.0 3995.208 1561.0416" svg:width="39.95208mm" svg:x="96.30833mm" svg:y="153.98749mm"/>
          <draw:path svg:d="M 158.74998 26.458332 L 158.74998 0.0 L 185.20833 0.0 Q 211.66666 0.0 264.5833 26.458332 L 343.9583 26.458332 L 317.49997 105.83333 Q 291.04166 158.74998 291.04166 185.20833 Q 264.5833 185.20833 264.5833 211.66666 L 264.5833 238.12498 L 264.5833 264.5833 L 264.5833 317.49997 L 264.5833 343.9583 L 264.5833 370.41666 L 291.04166 370.41666 L 291.04166 370.41666 L 423.3333 502.7083 Q 555.625 634.99994 687.9166 608.5416 Q 793.74994 608.5416 820.2083 634.99994 Q 846.6666 687.9166 873.12494 634.99994 Q 899.5833 634.99994 899.5833 608.5416 L 926.0416 608.5416 L 926.0416 634.99994 L 899.5833 687.9166 L 899.5833 714.37494 L 899.5833 740.8333 L 899.5833 793.74994 L 899.5833 846.6666 L 873.12494 793.74994 Q 873.12494 767.2916 793.74994 793.74994 Q 740.8333 793.74994 740.8333 846.6666 Q 740.8333 873.12494 714.37494 899.5833 Q 687.9166 926.0416 687.9166 952.49994 Q 714.37494 952.49994 661.4583 1005.4166 Q 608.5416 1005.4166 529.1666 978.95825 L 449.79166 952.49994 L 423.3333 952.49994 L 370.41666 952.49994 L 370.41666 952.49994 L 370.41666 952.49994 L 343.9583 952.49994 L 343.9583 952.49994 L 343.9583 952.49994 Q 317.49997 926.0416 317.49997 899.5833 Q 264.5833 873.12494 211.66666 846.6666 L 132.29166 793.74994 L 132.29166 846.6666 L 105.83333 873.12494 L 105.83333 873.12494 L 105.83333 873.12494 L 105.83333 846.6666 L 105.83333 820.2083 L 79.37499 793.74994 L 79.37499 767.2916 L 132.29166 767.2916 L 185.20833 767.2916 L 185.20833 740.8333 L 158.74998 687.9166 L 158.74998 634.99994 L 158.74998 608.5416 L 132.29166 608.5416 Q 105.83333 634.99994 52.916664 634.99994 L 0.0 661.4583 L 0.0 634.99994 L 0.0 582.0833 L 0.0 582.0833 L 0.0 582.0833 L 0.0 555.625 L 0.0 555.625 L 52.916664 529.1666 Q 79.37499 476.24997 105.83333 502.7083 Q 105.83333 529.1666 132.29166 529.1666 L 158.74998 529.1666 L 158.74998 502.7083 Q 158.74998 476.24997 105.83333 423.3333 Q 52.916664 396.87497 105.83333 396.87497 Q 158.74998 396.87497 158.74998 370.41666 Q 158.74998 317.49997 79.37499 264.5833 Q 26.458332 211.66666 26.458332 185.20833 L 26.458332 158.74998 L 79.37499 158.74998 Q 105.83333 158.74998 158.74998 105.83333 Q 158.74998 79.37499 158.74998 52.916664 L 158.74998 26.458332 L 158.74998 26.458332 z" svg:height="10.054166mm" draw:style-name="style-18" svg:viewBox="0.0 0.0 926.0416 1005.4166" svg:width="9.260416mm" svg:x="144.99165mm" svg:y="92.075mm"/>
          <draw:path svg:d="M 0.0 132.29166 L 0.0 0.0 L 105.83333 0.0 Q 211.66666 0.0 211.66666 79.37499 L 211.66666 185.20833 L 211.66666 185.20833 L 211.66666 185.20833 L 211.66666 211.66666 L 211.66666 211.66666 L 238.12498 238.12498 L 264.5833 264.5833 L 264.5833 264.5833 L 264.5833 291.04166 L 264.5833 291.04166 L 264.5833 291.04166 L 291.04166 317.49997 L 291.04166 343.9583 L 317.49997 343.9583 L 343.9583 343.9583 L 370.41666 317.49997 Q 396.87497 317.49997 423.3333 370.41666 Q 476.24997 396.87497 476.24997 423.3333 L 476.24997 423.3333 L 529.1666 449.79166 Q 555.625 449.79166 555.625 476.24997 Q 529.1666 502.7083 529.1666 502.7083 L 529.1666 502.7083 L 476.24997 529.1666 L 423.3333 555.625 L 423.3333 555.625 Q 423.3333 555.625 396.87497 608.5416 Q 370.41666 687.9166 343.9583 714.37494 L 317.49997 767.2916 L 317.49997 767.2916 L 317.49997 767.2916 L 291.04166 767.2916 L 291.04166 767.2916 L 291.04166 793.74994 L 291.04166 793.74994 L 211.66666 793.74994 L 132.29166 767.2916 L 79.37499 767.2916 L 26.458332 767.2916 L 52.916664 740.8333 L 105.83333 714.37494 L 105.83333 714.37494 Q 105.83333 714.37494 52.916664 661.4583 Q 0.0 608.5416 0.0 529.1666 Q 0.0 449.79166 0.0 370.41666 Q 0.0 291.04166 0.0 132.29166 z" svg:height="7.9374995mm" draw:style-name="style-19" svg:viewBox="0.0 0.0 555.625 793.74994" svg:width="5.5562496mm" svg:x="178.85832mm" svg:y="80.16875mm"/>
          <draw:path svg:d="M 555.625 132.29166 L 582.0833 132.29166 L 582.0833 132.29166 L 582.0833 158.74998 L 608.5416 132.29166 Q 634.99994 105.83333 661.4583 105.83333 L 661.4583 105.83333 L 687.9166 105.83333 Q 714.37494 105.83333 714.37494 132.29166 Q 714.37494 158.74998 740.8333 158.74998 Q 767.2916 158.74998 767.2916 264.5833 Q 767.2916 343.9583 793.74994 343.9583 L 846.6666 343.9583 L 846.6666 423.3333 L 846.6666 476.24997 L 846.6666 529.1666 Q 846.6666 555.625 820.2083 555.625 L 820.2083 582.0833 L 820.2083 582.0833 L 793.74994 582.0833 L 793.74994 582.0833 Q 793.74994 582.0833 740.8333 582.0833 Q 714.37494 582.0833 661.4583 555.625 Q 608.5416 529.1666 476.24997 661.4583 L 370.41666 820.2083 L 317.49997 873.12494 Q 238.12498 952.49994 211.66666 952.49994 L 185.20833 952.49994 L 185.20833 978.95825 L 158.74998 978.95825 L 158.74998 978.95825 L 158.74998 1005.4166 L 158.74998 1005.4166 L 158.74998 1005.4166 L 132.29166 1005.4166 L 132.29166 1005.4166 L 105.83333 1031.875 L 79.37499 1031.875 L 79.37499 1005.4166 L 79.37499 952.49994 L 52.916664 952.49994 L 0.0 952.49994 L 0.0 952.49994 L 0.0 926.0416 L 0.0 899.5833 L 0.0 873.12494 L 0.0 873.12494 L 0.0 846.6666 L 0.0 846.6666 L 0.0 846.6666 L 26.458332 846.6666 L 26.458332 846.6666 L 26.458332 820.2083 Q 52.916664 820.2083 105.83333 740.8333 Q 211.66666 634.99994 185.20833 608.5416 Q 158.74998 582.0833 211.66666 423.3333 Q 211.66666 291.04166 238.12498 291.04166 Q 264.5833 317.49997 317.49997 211.66666 Q 343.9583 132.29166 317.49997 132.29166 Q 264.5833 132.29166 264.5833 105.83333 L 264.5833 52.916664 L 317.49997 52.916664 Q 343.9583 52.916664 370.41666 79.37499 Q 370.41666 105.83333 370.41666 52.916664 Q 396.87497 26.458332 423.3333 0.0 Q 476.24997 0.0 449.79166 52.916664 Q 449.79166 132.29166 502.7083 132.29166 Q 555.625 105.83333 555.625 132.29166 z" svg:height="10.318749mm" draw:style-name="style-20" svg:viewBox="0.0 0.0 846.6666 1031.875" svg:width="8.466666mm" svg:x="55.562496mm" svg:y="90.487495mm"/>
          <draw:path svg:d="M 79.37499 0.0 L 158.74998 0.0 L 158.74998 0.0 Q 158.74998 26.458332 185.20833 26.458332 L 185.20833 26.458332 L 185.20833 26.458332 L 185.20833 26.458332 L 211.66666 26.458332 L 211.66666 26.458332 L 211.66666 52.916664 L 238.12498 52.916664 L 238.12498 79.37499 L 238.12498 79.37499 L 211.66666 79.37499 L 211.66666 79.37499 L 185.20833 79.37499 Q 132.29166 52.916664 132.29166 502.7083 Q 132.29166 978.95825 105.83333 1190.6249 L 105.83333 1402.2916 L 79.37499 1402.2916 Q 79.37499 1402.2916 26.458332 1322.9166 L 0.0 1243.5416 L 0.0 899.5833 Q 26.458332 555.625 26.458332 291.04166 Q 26.458332 0.0 79.37499 0.0 z" svg:height="14.022916mm" draw:style-name="style-21" svg:viewBox="0.0 0.0 238.12498 1402.2916" svg:width="2.38125mm" svg:x="33.072914mm" svg:y="26.722916mm"/>
          <draw:path svg:d="M 582.0833 26.458332 L 608.5416 26.458332 L 608.5416 26.458332 Q 608.5416 52.916664 634.99994 52.916664 L 634.99994 52.916664 L 714.37494 158.74998 Q 793.74994 264.5833 793.74994 291.04166 L 793.74994 291.04166 L 820.2083 317.49997 L 846.6666 343.9583 L 846.6666 343.9583 L 846.6666 370.41666 L 793.74994 370.41666 L 714.37494 370.41666 L 687.9166 396.87497 Q 634.99994 423.3333 582.0833 476.24997 Q 529.1666 529.1666 476.24997 529.1666 Q 396.87497 529.1666 370.41666 529.1666 Q 343.9583 529.1666 264.5833 555.625 L 185.20833 608.5416 L 185.20833 582.0833 Q 211.66666 555.625 211.66666 529.1666 Q 211.66666 529.1666 158.74998 529.1666 L 105.83333 502.7083 L 105.83333 502.7083 L 105.83333 476.24997 L 52.916664 476.24997 L 26.458332 476.24997 L 26.458332 423.3333 L 0.0 370.41666 L 0.0 343.9583 L 0.0 317.49997 L 52.916664 238.12498 Q 105.83333 158.74998 132.29166 132.29166 Q 158.74998 105.83333 185.20833 105.83333 L 185.20833 105.83333 L 185.20833 79.37499 L 211.66666 79.37499 L 211.66666 79.37499 L 211.66666 52.916664 L 264.5833 52.916664 L 291.04166 52.916664 L 317.49997 26.458332 L 343.9583 0.0 L 343.9583 0.0 L 343.9583 0.0 L 476.24997 0.0 Q 582.0833 0.0 582.0833 26.458332 z" svg:height="6.0854163mm" draw:style-name="style-22" svg:viewBox="0.0 0.0 846.6666 608.5416" svg:width="8.466666mm" svg:x="163.5125mm" svg:y="128.5875mm"/>
          <draw:path svg:d="M 6138.333 423.3333 L 6138.333 449.79166 L 6164.7915 449.79166 L 6164.7915 476.24997 L 6217.708 449.79166 Q 6297.083 423.3333 6297.083 449.79166 Q 6323.5415 476.24997 6455.833 423.3333 Q 6561.6665 396.87497 6588.1245 449.79166 Q 6614.583 502.7083 6641.0415 555.625 L 6667.4995 608.5416 L 6667.4995 529.1666 Q 6693.958 476.24997 6773.333 476.24997 Q 6879.1665 476.24997 6905.6245 476.24997 Q 6958.5415 476.24997 6984.9995 529.1666 Q 6984.9995 608.5416 7011.458 687.9166 L 7037.9165 740.8333 L 7037.9165 714.37494 L 7037.9165 687.9166 L 7064.3745 740.8333 L 7090.833 767.2916 L 7090.833 767.2916 L 7090.833 793.74994 L 7090.833 793.74994 L 7117.2915 793.74994 L 7117.2915 1005.4166 Q 7090.833 1190.6249 7117.2915 1640.4166 L 7117.2915 2116.6665 L 7117.2915 2645.8333 Q 7090.833 3174.9998 7117.2915 3227.9165 L 7117.2915 3254.3748 L 7090.833 3333.7498 Q 7090.833 3386.6665 7064.3745 3413.1248 L 7037.9165 3439.5833 L 7037.9165 3439.5833 Q 7037.9165 3439.5833 6746.8745 3413.1248 Q 6455.833 3413.1248 6455.833 3386.6665 Q 6455.833 3360.2083 6323.5415 3386.6665 Q 6191.2495 3386.6665 5635.6245 3413.1248 L 5079.9995 3439.5833 L 4497.9165 3439.5833 Q 3915.833 3439.5833 3466.0415 3439.5833 Q 3016.2498 3439.5833 2169.5833 3439.5833 L 1296.4583 3413.1248 L 1269.9999 3413.1248 L 1217.0833 3386.6665 L 1164.1666 3386.6665 Q 1111.25 3386.6665 1111.25 3333.7498 Q 1084.7916 3280.8333 1005.4166 3280.8333 L 926.0416 3280.8333 L 926.0416 3254.3748 L 952.49994 3254.3748 L 952.49994 3254.3748 L 952.49994 3227.9165 L 952.49994 3227.9165 Q 952.49994 3227.9165 1005.4166 3227.9165 Q 1031.875 3201.4583 1005.4166 3095.6248 Q 978.95825 2989.7915 1005.4166 2989.7915 Q 1031.875 3016.2498 1058.3333 2989.7915 Q 1058.3333 2963.3333 1031.875 2963.3333 Q 1005.4166 2963.3333 1005.4166 2936.8748 Q 1005.4166 2910.4165 1005.4166 2883.9583 Q 978.95825 2857.4998 846.6666 2804.5833 Q 740.8333 2751.6665 661.4583 2751.6665 Q 582.0833 2725.2083 582.0833 2698.7498 Q 582.0833 2672.2915 555.625 2672.2915 Q 529.1666 2672.2915 529.1666 2645.8333 Q 502.7083 2592.9165 423.3333 2592.9165 Q 317.49997 2592.9165 317.49997 2592.9165 Q 264.5833 2592.9165 317.49997 2566.4583 Q 343.9583 2539.9998 343.9583 2513.5415 Q 343.9583 2487.0833 317.49997 2487.0833 Q 291.04166 2487.0833 264.5833 2434.1665 Q 264.5833 2381.2498 185.20833 2381.2498 Q 132.29166 2381.2498 132.29166 2407.7083 Q 105.83333 2434.1665 105.83333 2407.7083 Q 105.83333 2381.2498 105.83333 2328.3333 Q 105.83333 2275.4165 52.916664 2275.4165 Q 26.458332 2222.5 0.0 2143.125 Q 0.0 2037.2915 26.458332 1957.9165 L 52.916664 1904.9999 L 105.83333 1904.9999 L 132.29166 1904.9999 L 132.29166 1878.5416 L 105.83333 1878.5416 L 105.83333 1878.5416 L 105.83333 1852.0833 L 105.83333 1852.0833 L 105.83333 1852.0833 L 79.37499 1852.0833 L 79.37499 1852.0833 L 52.916664 1825.6249 Q 0.0 1799.1666 26.458332 1799.1666 Q 52.916664 1799.1666 26.458332 1772.7083 L 0.0 1772.7083 L 0.0 1746.2499 Q 0.0 1719.7916 52.916664 1719.7916 Q 105.83333 1719.7916 105.83333 1693.3333 L 105.83333 1666.8749 L 105.83333 1640.4166 L 105.83333 1613.9583 L 105.83333 1613.9583 L 105.83333 1587.4999 L 105.83333 1587.4999 L 105.83333 1587.4999 L 105.83333 1587.4999 L 105.83333 1587.4999 L 132.29166 1587.4999 L 132.29166 1587.4999 L 158.74998 1561.0416 L 185.20833 1561.0416 L 185.20833 1534.5833 L 185.20833 1481.6666 L 476.24997 1455.2083 Q 740.8333 1428.7499 740.8333 1428.7499 L 740.8333 1428.7499 L 767.2916 1428.7499 L 767.2916 1428.7499 L 767.2916 1455.2083 L 793.74994 1455.2083 L 793.74994 1455.2083 L 793.74994 1428.7499 L 820.2083 1428.7499 L 846.6666 1428.7499 L 846.6666 1455.2083 Q 846.6666 1481.6666 793.74994 1481.6666 Q 740.8333 1508.1249 767.2916 1534.5833 Q 767.2916 1587.4999 1058.3333 1719.7916 Q 1322.9166 1878.5416 1428.7499 1931.4583 Q 1508.1249 1957.9165 1561.0416 1957.9165 Q 1587.4999 1957.9165 1613.9583 1904.9999 Q 1640.4166 1852.0833 1666.8749 1852.0833 Q 1693.3333 1852.0833 1693.3333 1825.6249 Q 1693.3333 1799.1666 1825.6249 1852.0833 Q 1957.9165 1878.5416 1957.9165 1931.4583 Q 1984.3749 1957.9165 2248.9583 2010.8333 Q 2513.5415 2063.75 2751.6665 2169.5833 Q 3016.2498 2275.4165 3148.5415 2381.2498 Q 3280.8333 2487.0833 3280.8333 2487.0833 L 3280.8333 2487.0833 L 3307.2915 2487.0833 L 3307.2915 2487.0833 L 3333.7498 2513.5415 L 3360.2083 2539.9998 L 3413.1248 2539.9998 L 3466.0415 2539.9998 L 3466.0415 2487.0833 L 3492.4998 2434.1665 L 3492.4998 2381.2498 L 3492.4998 2354.7915 L 3439.5833 2354.7915 L 3413.1248 2354.7915 L 3413.1248 2328.3333 L 3413.1248 2275.4165 L 3413.1248 2248.9583 Q 3386.6665 2222.5 3386.6665 2090.2083 L 3386.6665 1957.9165 L 3413.1248 1957.9165 L 3439.5833 1957.9165 L 3466.0415 1931.4583 Q 3492.4998 1904.9999 3492.4998 1904.9999 Q 3492.4998 1904.9999 3518.9583 1852.0833 L 3545.4165 1772.7083 L 3545.4165 1772.7083 L 3545.4165 1772.7083 L 3571.8748 1746.2499 L 3571.8748 1719.7916 L 3598.3333 1719.7916 L 3651.2498 1693.3333 L 3651.2498 1693.3333 L 3651.2498 1693.3333 L 3677.7083 1693.3333 L 3677.7083 1693.3333 L 4101.0415 1693.3333 Q 4524.375 1693.3333 4762.4995 1746.2499 Q 5027.083 1799.1666 5079.9995 1852.0833 Q 5132.9165 1852.0833 5132.9165 1878.5416 L 5132.9165 1878.5416 L 5159.3745 1878.5416 L 5159.3745 1904.9999 L 5159.3745 1904.9999 L 5185.833 1904.9999 L 5185.833 1904.9999 L 5185.833 1904.9999 L 5212.2915 1878.5416 L 5238.7495 1852.0833 L 5238.7495 1852.0833 L 5238.7495 1852.0833 L 5238.7495 1852.0833 L 5238.7495 1852.0833 L 5238.7495 1825.6249 L 5238.7495 1825.6249 L 5265.208 1825.6249 L 5265.208 1799.1666 L 5291.6665 1799.1666 L 5318.1245 1799.1666 L 5318.1245 1746.2499 Q 5291.6665 1693.3333 5238.7495 1269.9999 Q 5185.833 873.12494 5238.7495 687.9166 Q 5238.7495 529.1666 5238.7495 396.87497 L 5212.2915 264.5833 L 5212.2915 238.12498 Q 5238.7495 211.66666 5238.7495 105.83333 L 5265.208 0.0 L 5503.333 0.0 Q 5767.9165 26.458332 5767.9165 52.916664 Q 5741.458 105.83333 5820.833 105.83333 Q 5926.6665 105.83333 5953.1245 132.29166 Q 5979.583 132.29166 6006.0415 158.74998 Q 6006.0415 185.20833 6058.958 211.66666 Q 6138.333 211.66666 6138.333 238.12498 Q 6138.333 264.5833 6164.7915 264.5833 Q 6191.2495 264.5833 6191.2495 291.04166 Q 6191.2495 317.49997 6164.7915 317.49997 Q 6138.333 317.49997 6138.333 370.41666 Q 6138.333 396.87497 6138.333 423.3333 z M 1058.3333 2936.8748 Q 1058.3333 2910.4165 1058.3333 2910.4165 L 1058.3333 2910.4165 L 1058.3333 2910.4165 Q 1058.3333 2936.8748 1058.3333 2936.8748 z M 1058.3333 3095.6248 Q 1058.3333 3069.1665 1058.3333 3069.1665 Q 1058.3333 3069.1665 1058.3333 3069.1665 Q 1058.3333 3095.6248 1058.3333 3095.6248 z" svg:height="34.395832mm" draw:style-name="style-23" svg:viewBox="0.0 0.0 7117.2915 3439.5833" svg:width="71.17291mm" svg:x="204.25832mm" svg:y="160.3375mm"/>
          <draw:path svg:d="M 158.74998 52.916664 L 211.66666 0.0 L 423.3333 26.458332 Q 634.99994 52.916664 634.99994 79.37499 Q 634.99994 105.83333 846.6666 132.29166 Q 1031.875 158.74998 1269.9999 132.29166 Q 1534.5833 105.83333 1508.1249 105.83333 Q 1481.6666 105.83333 1481.6666 52.916664 Q 1508.1249 0.0 1746.2499 0.0 L 1957.9165 0.0 L 1984.3749 0.0 Q 2010.8333 0.0 2063.75 26.458332 L 2116.6665 26.458332 L 2116.6665 52.916664 L 2116.6665 79.37499 L 2063.75 79.37499 Q 2010.8333 105.83333 1957.9165 105.83333 L 1878.5416 158.74998 L 1904.9999 158.74998 L 1957.9165 158.74998 L 1957.9165 185.20833 L 1957.9165 185.20833 L 1957.9165 238.12498 L 1957.9165 291.04166 L 1957.9165 291.04166 L 1957.9165 317.49997 L 2063.75 317.49997 L 2143.125 317.49997 L 2222.5 317.49997 L 2275.4165 317.49997 L 2275.4165 317.49997 L 2275.4165 317.49997 L 2248.9583 317.49997 L 2248.9583 317.49997 L 2248.9583 343.9583 L 2222.5 343.9583 L 2222.5 343.9583 L 2222.5 370.41666 L 2222.5 370.41666 L 2222.5 370.41666 L 2196.0415 370.41666 L 2196.0415 370.41666 L 2063.75 396.87497 L 1904.9999 423.3333 L 1904.9999 423.3333 L 1904.9999 423.3333 L 1931.4583 423.3333 L 1931.4583 423.3333 L 2116.6665 476.24997 Q 2275.4165 476.24997 2275.4165 582.0833 Q 2275.4165 687.9166 2248.9583 714.37494 L 2248.9583 740.8333 L 2275.4165 740.8333 L 2328.3333 740.8333 L 2328.3333 714.37494 L 2328.3333 714.37494 L 2381.2498 661.4583 Q 2434.1665 634.99994 2460.6248 634.99994 Q 2487.0833 634.99994 2487.0833 634.99994 L 2487.0833 634.99994 L 2487.0833 634.99994 Q 2487.0833 634.99994 2487.0833 661.4583 L 2460.6248 661.4583 L 2460.6248 661.4583 Q 2434.1665 661.4583 2434.1665 687.9166 L 2434.1665 687.9166 L 2434.1665 687.9166 Q 2434.1665 687.9166 2407.7083 687.9166 L 2407.7083 714.37494 L 2407.7083 714.37494 L 2407.7083 740.8333 L 2381.2498 740.8333 L 2381.2498 740.8333 L 2381.2498 740.8333 Q 2381.2498 767.2916 2354.7915 793.74994 L 2354.7915 820.2083 L 2354.7915 820.2083 Q 2328.3333 820.2083 2328.3333 846.6666 L 2328.3333 846.6666 L 2301.875 846.6666 Q 2275.4165 873.12494 2275.4165 899.5833 L 2275.4165 926.0416 L 2275.4165 952.49994 Q 2248.9583 1005.4166 2169.5833 1031.875 Q 2116.6665 1058.3333 2090.2083 1058.3333 Q 2090.2083 1058.3333 2063.75 1084.7916 L 2010.8333 1111.25 L 2010.8333 1111.25 L 2010.8333 1111.25 L 1984.3749 1111.25 L 1984.3749 1111.25 L 1984.3749 1137.7083 L 1957.9165 1137.7083 L 1957.9165 1137.7083 L 1957.9165 1164.1666 L 1957.9165 1164.1666 L 1957.9165 1164.1666 L 1984.3749 1164.1666 L 1984.3749 1164.1666 L 1984.3749 1190.6249 L 1957.9165 1190.6249 L 1957.9165 1190.6249 L 1957.9165 1217.0833 L 1957.9165 1217.0833 Q 1957.9165 1217.0833 1931.4583 1217.0833 L 1931.4583 1243.5416 L 1931.4583 1243.5416 Q 1904.9999 1243.5416 1904.9999 1269.9999 L 1904.9999 1269.9999 L 1640.4166 1269.9999 L 1402.2916 1269.9999 L 1402.2916 1243.5416 L 1428.7499 1243.5416 L 1428.7499 1217.0833 L 1428.7499 1164.1666 L 1428.7499 1164.1666 L 1455.2083 1164.1666 L 1455.2083 1137.7083 L 1455.2083 1137.7083 L 1455.2083 1111.25 L 1455.2083 1111.25 L 1455.2083 1084.7916 Q 1455.2083 1058.3333 1428.7499 1058.3333 Q 1375.8333 1058.3333 1375.8333 1031.875 Q 1375.8333 1005.4166 1455.2083 952.49994 Q 1534.5833 899.5833 1534.5833 873.12494 L 1534.5833 820.2083 L 1534.5833 820.2083 Q 1534.5833 793.74994 1349.3749 634.99994 Q 1164.1666 476.24997 1111.25 476.24997 Q 1058.3333 476.24997 1058.3333 502.7083 L 1058.3333 529.1666 L 1031.875 529.1666 L 1031.875 529.1666 L 1005.4166 555.625 L 978.95825 555.625 L 978.95825 529.1666 Q 1005.4166 476.24997 1005.4166 449.79166 Q 1005.4166 423.3333 1031.875 423.3333 Q 1058.3333 423.3333 952.49994 343.9583 Q 846.6666 264.5833 687.9166 264.5833 L 529.1666 264.5833 L 476.24997 264.5833 L 449.79166 264.5833 L 449.79166 238.12498 L 423.3333 238.12498 L 423.3333 238.12498 L 423.3333 264.5833 L 396.87497 264.5833 L 370.41666 264.5833 L 396.87497 291.04166 L 423.3333 317.49997 L 476.24997 317.49997 L 529.1666 317.49997 L 634.99994 343.9583 L 740.8333 370.41666 L 767.2916 370.41666 L 793.74994 370.41666 L 793.74994 396.87497 L 793.74994 396.87497 L 820.2083 423.3333 L 820.2083 449.79166 L 793.74994 449.79166 L 767.2916 476.24997 L 714.37494 476.24997 Q 661.4583 476.24997 634.99994 476.24997 L 634.99994 476.24997 L 608.5416 476.24997 L 608.5416 476.24997 L 582.0833 502.7083 L 555.625 529.1666 L 555.625 529.1666 L 582.0833 529.1666 L 582.0833 555.625 L 582.0833 582.0833 L 608.5416 582.0833 L 608.5416 582.0833 L 634.99994 608.5416 L 661.4583 634.99994 L 687.9166 634.99994 L 740.8333 634.99994 L 740.8333 661.4583 L 767.2916 661.4583 L 767.2916 661.4583 L 767.2916 687.9166 L 740.8333 687.9166 L 714.37494 687.9166 L 714.37494 714.37494 L 687.9166 714.37494 L 687.9166 740.8333 L 687.9166 767.2916 L 661.4583 767.2916 L 661.4583 740.8333 L 661.4583 740.8333 L 634.99994 740.8333 L 634.99994 767.2916 L 634.99994 793.74994 L 608.5416 793.74994 L 608.5416 793.74994 L 608.5416 767.2916 L 582.0833 767.2916 L 582.0833 767.2916 L 582.0833 740.8333 L 582.0833 740.8333 L 582.0833 740.8333 L 555.625 740.8333 L 555.625 740.8333 L 555.625 714.37494 L 529.1666 714.37494 L 529.1666 687.9166 Q 529.1666 634.99994 370.41666 582.0833 Q 238.12498 529.1666 132.29166 396.87497 L 0.0 291.04166 L 0.0 291.04166 L 0.0 264.5833 L 0.0 264.5833 L 0.0 264.5833 L 26.458332 264.5833 Q 26.458332 264.5833 105.83333 238.12498 Q 158.74998 211.66666 132.29166 211.66666 Q 105.83333 211.66666 105.83333 158.74998 Q 105.83333 132.29166 158.74998 52.916664 z" svg:height="12.699999mm" draw:style-name="style-24" svg:viewBox="0.0 0.0 2487.0833 1269.9999" svg:width="24.870832mm" svg:x="82.549995mm" svg:y="167.74582mm"/>
          <draw:path svg:d="M 26.458332 52.916664 L 0.0 0.0 L 132.29166 0.0 L 264.5833 0.0 L 291.04166 0.0 L 317.49997 0.0 L 370.41666 0.0 L 396.87497 0.0 L 449.79166 0.0 Q 502.7083 0.0 634.99994 26.458332 L 740.8333 26.458332 L 740.8333 26.458332 Q 740.8333 52.916664 740.8333 52.916664 L 767.2916 52.916664 L 767.2916 79.37499 Q 740.8333 105.83333 714.37494 132.29166 Q 661.4583 158.74998 661.4583 185.20833 Q 634.99994 211.66666 687.9166 238.12498 Q 714.37494 264.5833 608.5416 264.5833 Q 502.7083 291.04166 476.24997 396.87497 Q 476.24997 502.7083 449.79166 529.1666 Q 423.3333 529.1666 423.3333 582.0833 Q 423.3333 634.99994 370.41666 634.99994 L 291.04166 634.99994 L 291.04166 634.99994 L 264.5833 634.99994 L 264.5833 634.99994 L 264.5833 634.99994 L 238.12498 608.5416 L 211.66666 582.0833 L 211.66666 582.0833 L 211.66666 582.0833 L 238.12498 582.0833 L 238.12498 582.0833 L 211.66666 555.625 Q 185.20833 555.625 158.74998 423.3333 Q 158.74998 291.04166 105.83333 291.04166 Q 52.916664 291.04166 52.916664 211.66666 Q 52.916664 105.83333 26.458332 52.916664 z" svg:height="6.3499994mm" draw:style-name="style-25" svg:viewBox="0.0 0.0 767.2916 634.99994" svg:width="7.6729164mm" svg:x="123.825mm" svg:y="89.42916mm"/>
          <draw:path svg:d="M 714.37494 79.37499 L 687.9166 0.0 L 767.2916 26.458332 Q 820.2083 79.37499 873.12494 79.37499 Q 873.12494 79.37499 873.12494 79.37499 Q 873.12494 79.37499 873.12494 52.916664 L 873.12494 52.916664 L 978.95825 105.83333 Q 1058.3333 132.29166 1058.3333 158.74998 L 1058.3333 158.74998 L 1084.7916 185.20833 Q 1084.7916 238.12498 1058.3333 264.5833 Q 1031.875 291.04166 1005.4166 317.49997 L 978.95825 343.9583 L 978.95825 343.9583 L 978.95825 343.9583 L 952.49994 343.9583 L 952.49994 343.9583 L 1005.4166 396.87497 Q 1031.875 423.3333 1031.875 502.7083 Q 1031.875 555.625 1058.3333 582.0833 Q 1084.7916 608.5416 1084.7916 608.5416 L 1084.7916 608.5416 L 1111.25 661.4583 L 1137.7083 687.9166 L 1137.7083 714.37494 L 1137.7083 740.8333 L 1164.1666 740.8333 L 1164.1666 767.2916 L 1111.25 767.2916 L 1058.3333 767.2916 L 1031.875 767.2916 L 1005.4166 767.2916 L 978.95825 740.8333 L 952.49994 714.37494 L 952.49994 714.37494 L 926.0416 714.37494 L 926.0416 714.37494 L 926.0416 714.37494 L 926.0416 714.37494 Q 926.0416 687.9166 899.5833 661.4583 Q 873.12494 661.4583 608.5416 555.625 L 343.9583 423.3333 L 317.49997 423.3333 L 291.04166 396.87497 L 264.5833 396.87497 Q 238.12498 396.87497 185.20833 370.41666 L 158.74998 343.9583 L 158.74998 343.9583 L 132.29166 343.9583 L 132.29166 343.9583 L 132.29166 343.9583 L 132.29166 317.49997 L 132.29166 317.49997 L 105.83333 317.49997 L 105.83333 291.04166 L 105.83333 291.04166 L 79.37499 291.04166 L 79.37499 291.04166 L 79.37499 291.04166 L 52.916664 264.5833 L 26.458332 238.12498 L 26.458332 238.12498 L 26.458332 238.12498 L 0.0 238.12498 L 0.0 238.12498 L 132.29166 238.12498 Q 291.04166 238.12498 423.3333 238.12498 L 555.625 238.12498 L 555.625 211.66666 L 555.625 211.66666 L 608.5416 211.66666 L 634.99994 185.20833 L 661.4583 185.20833 Q 714.37494 185.20833 714.37494 79.37499 z" svg:height="7.6729164mm" draw:style-name="style-26" svg:viewBox="0.0 0.0 1164.1666 767.2916" svg:width="11.641666mm" svg:x="99.21874mm" svg:y="162.18958mm"/>
          <draw:path svg:d="M 185.20833 26.458332 L 185.20833 0.0 L 185.20833 0.0 L 185.20833 0.0 L 211.66666 0.0 L 211.66666 0.0 L 211.66666 26.458332 L 238.12498 26.458332 L 238.12498 26.458332 L 238.12498 52.916664 L 264.5833 52.916664 L 291.04166 52.916664 L 291.04166 79.37499 L 291.04166 79.37499 L 317.49997 79.37499 L 317.49997 105.83333 L 317.49997 105.83333 L 343.9583 105.83333 L 343.9583 211.66666 L 343.9583 291.04166 L 370.41666 291.04166 L 370.41666 264.5833 L 370.41666 264.5833 L 396.87497 264.5833 L 396.87497 211.66666 L 396.87497 185.20833 L 423.3333 158.74998 L 423.3333 158.74998 L 423.3333 158.74998 L 449.79166 158.74998 L 449.79166 185.20833 Q 449.79166 211.66666 476.24997 211.66666 L 476.24997 211.66666 L 502.7083 370.41666 Q 502.7083 555.625 529.1666 582.0833 L 529.1666 634.99994 L 608.5416 634.99994 Q 661.4583 634.99994 767.2916 634.99994 Q 846.6666 634.99994 873.12494 634.99994 Q 873.12494 634.99994 873.12494 608.5416 L 899.5833 608.5416 L 899.5833 634.99994 L 926.0416 687.9166 L 926.0416 740.8333 L 926.0416 767.2916 L 952.49994 793.74994 Q 952.49994 846.6666 873.12494 846.6666 L 820.2083 846.6666 L 714.37494 846.6666 Q 634.99994 873.12494 661.4583 952.49994 Q 714.37494 1058.3333 714.37494 1058.3333 L 714.37494 1058.3333 L 926.0416 1084.7916 Q 1111.25 1111.25 1137.7083 1111.25 L 1190.6249 1111.25 L 1296.4583 1084.7916 Q 1375.8333 1058.3333 1428.7499 1084.7916 Q 1481.6666 1111.25 1455.2083 1137.7083 Q 1455.2083 1164.1666 1428.7499 1137.7083 Q 1402.2916 1137.7083 1402.2916 1164.1666 Q 1402.2916 1190.6249 1534.5833 1243.5416 Q 1666.8749 1322.9166 1746.2499 1296.4583 Q 1825.6249 1269.9999 1852.0833 1269.9999 L 1878.5416 1269.9999 L 1878.5416 1296.4583 Q 1878.5416 1322.9166 1852.0833 1322.9166 L 1852.0833 1322.9166 L 1825.6249 1322.9166 Q 1825.6249 1322.9166 1825.6249 1349.3749 L 1799.1666 1375.8333 L 1799.1666 1375.8333 L 1799.1666 1375.8333 L 1825.6249 1402.2916 L 1852.0833 1428.7499 L 1852.0833 1428.7499 L 1878.5416 1428.7499 L 1878.5416 1428.7499 L 1878.5416 1428.7499 L 1904.9999 1402.2916 L 1931.4583 1375.8333 L 2010.8333 1375.8333 L 2090.2083 1375.8333 L 2090.2083 1375.8333 L 2090.2083 1375.8333 L 2116.6665 1402.2916 L 2143.125 1428.7499 L 2143.125 1428.7499 L 2143.125 1428.7499 L 2116.6665 1428.7499 L 2116.6665 1428.7499 L 2116.6665 1455.2083 L 2116.6665 1455.2083 L 2090.2083 1455.2083 L 2063.75 1481.6666 L 2037.2915 1481.6666 L 1984.3749 1481.6666 L 1984.3749 1508.1249 L 1984.3749 1508.1249 L 1957.9165 1508.1249 L 1957.9165 1534.5833 L 1957.9165 1534.5833 L 1957.9165 1534.5833 L 1931.4583 1534.5833 Q 1904.9999 1534.5833 1825.6249 1587.4999 Q 1719.7916 1640.4166 1640.4166 1772.7083 Q 1561.0416 1878.5416 1534.5833 1878.5416 L 1508.1249 1878.5416 L 1561.0416 1984.3749 Q 1613.9583 2090.2083 1613.9583 2090.2083 L 1613.9583 2090.2083 L 1666.8749 2169.5833 Q 1719.7916 2275.4165 1666.8749 2328.3333 Q 1613.9583 2407.7083 1613.9583 2487.0833 Q 1613.9583 2539.9998 1666.8749 2539.9998 Q 1719.7916 2539.9998 1772.7083 2592.9165 Q 1772.7083 2645.8333 1799.1666 2751.6665 L 1799.1666 2883.9583 L 1772.7083 2883.9583 L 1772.7083 2883.9583 L 1746.2499 2883.9583 L 1719.7916 2857.4998 L 1693.3333 2857.4998 Q 1666.8749 2857.4998 1508.1249 2831.0415 Q 1322.9166 2831.0415 1322.9166 2857.4998 Q 1322.9166 2883.9583 1217.0833 2910.4165 L 1111.25 2963.3333 L 1111.25 2963.3333 L 1084.7916 2963.3333 L 1084.7916 3016.2498 L 1084.7916 3042.7083 L 1058.3333 3042.7083 L 1058.3333 3069.1665 L 1031.875 3069.1665 L 1031.875 3069.1665 L 1031.875 3069.1665 Q 1031.875 3069.1665 1005.4166 3069.1665 L 1005.4166 3095.6248 L 1005.4166 3095.6248 Q 978.95825 3095.6248 978.95825 3122.0833 L 978.95825 3122.0833 L 978.95825 3122.0833 Q 978.95825 3122.0833 952.49994 3122.0833 L 926.0416 3148.5415 L 926.0416 3148.5415 L 926.0416 3174.9998 L 926.0416 3174.9998 L 926.0416 3174.9998 L 899.5833 3174.9998 L 899.5833 3174.9998 L 899.5833 3201.4583 L 873.12494 3201.4583 L 873.12494 3174.9998 L 873.12494 3148.5415 L 846.6666 3148.5415 L 846.6666 3148.5415 L 846.6666 3122.0833 Q 820.2083 3122.0833 820.2083 3069.1665 Q 820.2083 3016.2498 740.8333 2989.7915 Q 661.4583 2963.3333 661.4583 2936.8748 Q 661.4583 2910.4165 608.5416 2910.4165 Q 582.0833 2910.4165 555.625 2883.9583 L 555.625 2857.4998 L 555.625 2857.4998 Q 555.625 2831.0415 529.1666 2831.0415 L 529.1666 2831.0415 L 502.7083 2831.0415 Q 502.7083 2804.5833 502.7083 2804.5833 Q 502.7083 2804.5833 396.87497 2698.7498 Q 291.04166 2619.3748 317.49997 2222.5 Q 343.9583 1799.1666 264.5833 1719.7916 Q 211.66666 1640.4166 158.74998 1613.9583 Q 105.83333 1587.4999 52.916664 1613.9583 Q 26.458332 1613.9583 0.0 1481.6666 Q 0.0 1349.3749 26.458332 1349.3749 Q 52.916664 1349.3749 79.37499 1164.1666 Q 79.37499 952.49994 132.29166 899.5833 Q 185.20833 873.12494 185.20833 714.37494 L 185.20833 555.625 L 185.20833 502.7083 Q 185.20833 449.79166 158.74998 238.12498 L 158.74998 26.458332 L 158.74998 26.458332 L 185.20833 26.458332 L 185.20833 26.458332 z M 52.916664 1534.5833 Q 79.37499 1534.5833 79.37499 1534.5833 Q 79.37499 1534.5833 79.37499 1534.5833 Q 52.916664 1534.5833 52.916664 1534.5833 z" svg:height="32.01458mm" draw:style-name="style-27" svg:viewBox="0.0 0.0 2143.125 3201.4583" svg:width="21.43125mm" svg:x="97.10208mm" svg:y="88.899994mm"/>
          <draw:path svg:d="M 3836.4583 79.37499 L 3942.2915 79.37499 L 3942.2915 79.37499 Q 3942.2915 105.83333 3889.3748 105.83333 Q 3862.9165 105.83333 3730.6248 132.29166 L 3598.3333 158.74998 L 3571.8748 158.74998 L 3545.4165 158.74998 L 3545.4165 158.74998 L 3571.8748 158.74998 L 3571.8748 158.74998 L 3571.8748 158.74998 L 3571.8748 185.20833 L 3571.8748 185.20833 L 3598.3333 185.20833 L 3598.3333 211.66666 L 3598.3333 211.66666 L 3624.7915 211.66666 L 3624.7915 211.66666 L 3624.7915 211.66666 L 3651.2498 238.12498 L 3677.7083 264.5833 L 3677.7083 264.5833 L 3677.7083 264.5833 L 3704.1665 291.04166 L 3730.6248 317.49997 L 3730.6248 343.9583 L 3730.6248 370.41666 L 3757.0833 370.41666 Q 3757.0833 370.41666 3783.5415 396.87497 L 3783.5415 396.87497 L 3783.5415 396.87497 Q 3783.5415 423.3333 3783.5415 423.3333 L 3809.9998 423.3333 L 3836.4583 476.24997 Q 3836.4583 555.625 3836.4583 846.6666 Q 3836.4583 1137.7083 3836.4583 1269.9999 L 3836.4583 1402.2916 L 3809.9998 1640.4166 Q 3783.5415 1852.0833 3836.4583 1984.3749 Q 3836.4583 2116.6665 3836.4583 2169.5833 L 3836.4583 2248.9583 L 3836.4583 2248.9583 Q 3809.9998 2275.4165 3783.5415 2301.875 Q 3730.6248 2328.3333 3730.6248 2434.1665 Q 3730.6248 2513.5415 3704.1665 2513.5415 Q 3677.7083 2539.9998 3651.2498 2487.0833 Q 3624.7915 2434.1665 3571.8748 2434.1665 L 3545.4165 2434.1665 L 3545.4165 2434.1665 L 3518.9583 2434.1665 L 3518.9583 2407.7083 Q 3518.9583 2381.2498 3466.0415 2381.2498 Q 3413.1248 2381.2498 3386.6665 2196.0415 L 3360.2083 2037.2915 L 3333.7498 2037.2915 L 3333.7498 2010.8333 L 3333.7498 2010.8333 L 3307.2915 2010.8333 L 3307.2915 2037.2915 Q 3307.2915 2063.75 3280.8333 2063.75 Q 3254.3748 2063.75 3254.3748 2116.6665 Q 3227.9165 2143.125 3201.4583 2143.125 L 3174.9998 2116.6665 L 3148.5415 2116.6665 L 3122.0833 2116.6665 L 3122.0833 2143.125 L 3095.6248 2143.125 L 3095.6248 2037.2915 Q 3095.6248 1931.4583 3069.1665 1852.0833 Q 3069.1665 1772.7083 3042.7083 1772.7083 Q 2989.7915 1746.2499 3042.7083 1746.2499 Q 3095.6248 1719.7916 3095.6248 1693.3333 Q 3095.6248 1666.8749 2936.8748 1587.4999 L 2778.1248 1481.6666 L 2778.1248 1481.6666 L 2778.1248 1481.6666 L 2751.6665 1481.6666 L 2751.6665 1481.6666 L 2751.6665 1455.2083 L 2725.2083 1455.2083 L 2725.2083 1455.2083 L 2725.2083 1428.7499 L 2698.7498 1428.7499 L 2672.2915 1428.7499 L 2619.3748 1428.7499 L 2566.4583 1428.7499 L 2566.4583 1428.7499 L 2566.4583 1428.7499 L 2566.4583 1428.7499 L 2566.4583 1455.2083 L 2566.4583 1481.6666 L 2566.4583 1508.1249 L 2592.9165 1508.1249 Q 2619.3748 1508.1249 2619.3748 1534.5833 Q 2645.8333 1587.4999 2672.2915 1587.4999 Q 2698.7498 1587.4999 2672.2915 1613.9583 Q 2645.8333 1640.4166 2592.9165 1666.8749 Q 2566.4583 1666.8749 2513.5415 2010.8333 Q 2487.0833 2381.2498 2434.1665 2354.7915 Q 2381.2498 2354.7915 2328.3333 2487.0833 Q 2301.875 2592.9165 2248.9583 2645.8333 Q 2196.0415 2672.2915 2196.0415 2672.2915 L 2196.0415 2698.7498 L 2196.0415 2698.7498 L 2196.0415 2698.7498 L 2169.5833 2698.7498 L 2169.5833 2698.7498 L 2169.5833 2725.2083 L 2196.0415 2725.2083 L 2196.0415 2751.6665 L 2196.0415 2778.1248 L 2143.125 2778.1248 L 2116.6665 2778.1248 L 2116.6665 2751.6665 L 2090.2083 2698.7498 L 2090.2083 2645.8333 L 2090.2083 2619.3748 L 2063.75 2619.3748 Q 2063.75 2592.9165 2037.2915 2592.9165 Q 2010.8333 2592.9165 2010.8333 2566.4583 Q 2037.2915 2539.9998 1984.3749 2381.2498 L 1957.9165 2196.0415 L 1957.9165 2169.5833 L 1984.3749 2143.125 L 1984.3749 2116.6665 L 1984.3749 2090.2083 L 1984.3749 2063.75 Q 1984.3749 2010.8333 1984.3749 1746.2499 Q 1984.3749 1481.6666 2010.8333 1481.6666 Q 2037.2915 1481.6666 2037.2915 1428.7499 Q 2037.2915 1375.8333 1534.5833 1058.3333 Q 1005.4166 740.8333 926.0416 687.9166 Q 846.6666 687.9166 820.2083 714.37494 Q 820.2083 740.8333 687.9166 687.9166 L 555.625 634.99994 L 555.625 634.99994 Q 555.625 634.99994 502.7083 582.0833 Q 449.79166 555.625 449.79166 529.1666 Q 396.87497 476.24997 449.79166 449.79166 Q 476.24997 423.3333 449.79166 423.3333 L 449.79166 423.3333 L 423.3333 396.87497 Q 396.87497 370.41666 370.41666 396.87497 Q 343.9583 423.3333 291.04166 423.3333 Q 211.66666 423.3333 158.74998 370.41666 Q 105.83333 317.49997 105.83333 291.04166 Q 105.83333 264.5833 132.29166 264.5833 Q 158.74998 264.5833 132.29166 238.12498 L 105.83333 211.66666 L 105.83333 211.66666 L 105.83333 211.66666 L 105.83333 211.66666 L 132.29166 211.66666 L 132.29166 211.66666 L 132.29166 185.20833 L 105.83333 185.20833 L 105.83333 158.74998 L 105.83333 158.74998 L 79.37499 158.74998 L 79.37499 158.74998 L 79.37499 158.74998 L 79.37499 158.74998 L 79.37499 132.29166 L 52.916664 132.29166 L 52.916664 132.29166 L 52.916664 105.83333 L 26.458332 105.83333 L 26.458332 79.37499 L 26.458332 52.916664 L 0.0 52.916664 L 0.0 52.916664 L 0.0 26.458332 L 0.0 26.458332 L 0.0 26.458332 L 0.0 0.0 L 26.458332 0.0 L 52.916664 0.0 L 79.37499 26.458332 L 79.37499 26.458332 L 343.9583 0.0 Q 608.5416 0.0 1587.4999 0.0 Q 2566.4583 52.916664 3148.5415 52.916664 Q 3757.0833 52.916664 3836.4583 79.37499 z" svg:height="27.781248mm" draw:style-name="style-28" svg:viewBox="0.0 0.0 3942.2915 2778.1248" svg:width="39.422916mm" svg:x="34.13125mm" svg:y="25.399998mm"/>
          <draw:path svg:d="M 0.0 105.83333 L 26.458332 0.0 L 105.83333 0.0 Q 158.74998 0.0 211.66666 26.458332 L 291.04166 26.458332 L 291.04166 26.458332 Q 317.49997 26.458332 317.49997 105.83333 Q 317.49997 185.20833 291.04166 185.20833 Q 264.5833 211.66666 211.66666 238.12498 Q 132.29166 291.04166 132.29166 370.41666 L 105.83333 476.24997 L 105.83333 529.1666 L 105.83333 582.0833 L 79.37499 582.0833 L 52.916664 582.0833 L 52.916664 555.625 L 52.916664 555.625 L 26.458332 555.625 L 26.458332 555.625 L 26.458332 423.3333 Q 0.0 291.04166 0.0 264.5833 Q 0.0 211.66666 0.0 105.83333 z" svg:height="5.820833mm" draw:style-name="style-29" svg:viewBox="0.0 0.0 317.49997 582.0833" svg:width="3.1749997mm" svg:x="125.41249mm" svg:y="45.50833mm"/>
          <draw:path svg:d="M 79.37499 0.0 L 79.37499 0.0 L 79.37499 0.0 Q 79.37499 0.0 105.83333 26.458332 L 105.83333 26.458332 L 211.66666 132.29166 Q 343.9583 264.5833 449.79166 264.5833 Q 555.625 264.5833 582.0833 264.5833 L 608.5416 264.5833 L 608.5416 238.12498 Q 582.0833 211.66666 555.625 185.20833 L 502.7083 158.74998 L 529.1666 158.74998 Q 582.0833 158.74998 582.0833 105.83333 L 555.625 79.37499 L 608.5416 79.37499 Q 661.4583 105.83333 687.9166 158.74998 Q 714.37494 211.66666 740.8333 211.66666 Q 767.2916 211.66666 793.74994 238.12498 L 846.6666 264.5833 L 846.6666 264.5833 L 873.12494 264.5833 L 899.5833 211.66666 Q 899.5833 158.74998 952.49994 158.74998 L 978.95825 158.74998 L 978.95825 105.83333 L 1005.4166 79.37499 L 1005.4166 79.37499 L 1005.4166 52.916664 L 1005.4166 52.916664 L 1005.4166 52.916664 L 1031.875 52.916664 L 1031.875 52.916664 L 1031.875 79.37499 L 1058.3333 79.37499 L 1058.3333 105.83333 L 1058.3333 105.83333 L 1058.3333 105.83333 L 1058.3333 105.83333 L 1084.7916 132.29166 L 1111.25 158.74998 L 1111.25 158.74998 L 1111.25 158.74998 L 1111.25 211.66666 L 1111.25 238.12498 L 1137.7083 317.49997 Q 1164.1666 396.87497 1137.7083 423.3333 Q 1111.25 423.3333 1111.25 423.3333 L 1111.25 423.3333 L 1084.7916 449.79166 L 1058.3333 476.24997 L 1084.7916 476.24997 L 1111.25 476.24997 L 1111.25 502.7083 L 1111.25 502.7083 L 1111.25 529.1666 Q 1111.25 555.625 1111.25 634.99994 Q 1084.7916 714.37494 1058.3333 714.37494 Q 1031.875 714.37494 1005.4166 767.2916 Q 1005.4166 846.6666 1005.4166 820.2083 Q 1005.4166 820.2083 978.95825 820.2083 L 978.95825 846.6666 L 978.95825 846.6666 L 952.49994 846.6666 L 952.49994 846.6666 L 952.49994 846.6666 L 952.49994 873.12494 L 952.49994 873.12494 L 952.49994 899.5833 L 952.49994 926.0416 L 952.49994 952.49994 L 952.49994 952.49994 L 952.49994 952.49994 L 926.0416 952.49994 L 899.5833 952.49994 Q 899.5833 952.49994 899.5833 978.95825 L 926.0416 978.95825 L 926.0416 978.95825 Q 926.0416 1005.4166 952.49994 1005.4166 L 952.49994 1005.4166 L 952.49994 1005.4166 Q 952.49994 1005.4166 873.12494 1005.4166 Q 793.74994 1005.4166 714.37494 1084.7916 L 634.99994 1164.1666 L 634.99994 1164.1666 Q 634.99994 1164.1666 608.5416 1164.1666 L 608.5416 1190.6249 L 608.5416 1190.6249 Q 582.0833 1190.6249 582.0833 1217.0833 L 582.0833 1217.0833 L 582.0833 1217.0833 L 582.0833 1217.0833 L 555.625 1269.9999 L 555.625 1322.9166 L 529.1666 1322.9166 L 502.7083 1322.9166 L 502.7083 1349.3749 L 476.24997 1349.3749 L 476.24997 1322.9166 L 476.24997 1296.4583 L 502.7083 1296.4583 L 502.7083 1269.9999 L 502.7083 1269.9999 L 529.1666 1269.9999 L 529.1666 1217.0833 Q 529.1666 1164.1666 423.3333 952.49994 Q 370.41666 740.8333 185.20833 529.1666 L 26.458332 317.49997 L 26.458332 317.49997 Q 0.0 291.04166 0.0 291.04166 L 0.0 264.5833 L 0.0 264.5833 L 0.0 264.5833 L 26.458332 211.66666 Q 52.916664 158.74998 52.916664 105.83333 L 52.916664 52.916664 L 52.916664 26.458332 Q 52.916664 0.0 79.37499 0.0 z" svg:height="13.49375mm" draw:style-name="style-30" svg:viewBox="0.0 0.0 1137.7083 1349.3749" svg:width="11.377083mm" svg:x="126.99999mm" svg:y="142.875mm"/>
          <draw:path svg:d="M 423.3333 26.458332 L 502.7083 26.458332 L 502.7083 26.458332 Q 502.7083 52.916664 529.1666 52.916664 L 529.1666 52.916664 L 582.0833 52.916664 L 634.99994 52.916664 L 661.4583 79.37499 Q 687.9166 105.83333 714.37494 158.74998 L 714.37494 185.20833 L 582.0833 185.20833 L 423.3333 185.20833 L 423.3333 211.66666 L 423.3333 264.5833 L 423.3333 264.5833 Q 423.3333 291.04166 343.9583 370.41666 L 264.5833 476.24997 L 264.5833 476.24997 L 264.5833 476.24997 L 264.5833 370.41666 Q 264.5833 291.04166 158.74998 291.04166 L 52.916664 291.04166 L 52.916664 291.04166 L 52.916664 264.5833 L 26.458332 264.5833 L 0.0 264.5833 L 26.458332 185.20833 Q 52.916664 105.83333 52.916664 79.37499 Q 79.37499 52.916664 158.74998 0.0 Q 211.66666 0.0 238.12498 0.0 Q 264.5833 0.0 317.49997 0.0 Q 370.41666 0.0 423.3333 26.458332 z" svg:height="4.7625mm" draw:style-name="style-31" svg:viewBox="0.0 0.0 714.37494 476.24997" svg:width="7.1437497mm" svg:x="178.32916mm" svg:y="77.25833mm"/>
          <draw:path svg:d="M 158.74998 0.0 L 158.74998 0.0 L 158.74998 0.0 L 158.74998 0.0 L 185.20833 0.0 L 185.20833 0.0 L 185.20833 26.458332 L 211.66666 26.458332 L 211.66666 52.916664 L 211.66666 79.37499 L 185.20833 79.37499 L 185.20833 105.83333 L 185.20833 105.83333 L 158.74998 105.83333 L 158.74998 105.83333 L 158.74998 105.83333 L 264.5833 105.83333 Q 370.41666 105.83333 502.7083 105.83333 Q 634.99994 105.83333 661.4583 158.74998 Q 687.9166 238.12498 714.37494 238.12498 Q 740.8333 238.12498 740.8333 264.5833 L 740.8333 317.49997 L 740.8333 370.41666 Q 740.8333 396.87497 793.74994 423.3333 Q 846.6666 449.79166 846.6666 476.24997 L 846.6666 476.24997 L 846.6666 529.1666 L 846.6666 555.625 L 846.6666 555.625 Q 820.2083 529.1666 793.74994 582.0833 Q 767.2916 608.5416 740.8333 608.5416 L 714.37494 608.5416 L 714.37494 582.0833 Q 740.8333 555.625 740.8333 529.1666 Q 740.8333 502.7083 608.5416 476.24997 Q 476.24997 476.24997 370.41666 396.87497 Q 291.04166 317.49997 317.49997 370.41666 Q 317.49997 449.79166 291.04166 449.79166 L 264.5833 449.79166 L 264.5833 449.79166 Q 264.5833 423.3333 211.66666 396.87497 Q 185.20833 343.9583 158.74998 343.9583 L 132.29166 370.41666 L 105.83333 370.41666 L 79.37499 370.41666 L 79.37499 343.9583 L 52.916664 317.49997 L 52.916664 317.49997 L 52.916664 317.49997 L 52.916664 291.04166 L 52.916664 291.04166 L 26.458332 264.5833 L 0.0 238.12498 L 0.0 238.12498 L 0.0 211.66666 L 0.0 211.66666 L 0.0 211.66666 L 0.0 211.66666 L 0.0 211.66666 L 79.37499 105.83333 Q 158.74998 26.458332 158.74998 0.0 z" svg:height="6.0854163mm" draw:style-name="style-32" svg:viewBox="0.0 0.0 846.6666 608.5416" svg:width="8.466666mm" svg:x="180.97499mm" svg:y="79.90416mm"/>
          <draw:path svg:d="M 1852.0833 0.0 L 1878.5416 0.0 L 1878.5416 1111.25 Q 1878.5416 2196.0415 1852.0833 2751.6665 L 1852.0833 3280.8333 L 1825.6249 3280.8333 L 1825.6249 3280.8333 L 1825.6249 3254.3748 L 1825.6249 3254.3748 L 1799.1666 3227.9165 L 1772.7083 3174.9998 L 1772.7083 3201.4583 L 1772.7083 3227.9165 L 1746.2499 3174.9998 Q 1719.7916 3095.6248 1719.7916 3016.2498 Q 1693.3333 2963.3333 1640.4166 2963.3333 Q 1613.9583 2963.3333 1508.1249 2963.3333 Q 1428.7499 2963.3333 1402.2916 3016.2498 L 1402.2916 3095.6248 L 1375.8333 3042.7083 Q 1349.3749 2989.7915 1322.9166 2936.8748 Q 1296.4583 2883.9583 1190.6249 2910.4165 Q 1058.3333 2963.3333 1031.875 2936.8748 Q 1031.875 2910.4165 1005.4166 2963.3333 L 978.95825 3016.2498 L 952.49994 3016.2498 L 926.0416 3016.2498 L 926.0416 2989.7915 Q 926.0416 2963.3333 899.5833 2963.3333 L 899.5833 2963.3333 L 899.5833 2936.8748 L 873.12494 2936.8748 L 873.12494 2910.4165 Q 873.12494 2883.9583 873.12494 2804.5833 Q 873.12494 2698.7498 793.74994 2698.7498 Q 740.8333 2672.2915 740.8333 2645.8333 Q 714.37494 2619.3748 687.9166 2619.3748 Q 661.4583 2592.9165 555.625 2592.9165 Q 449.79166 2592.9165 449.79166 2566.4583 Q 449.79166 2539.9998 423.3333 2513.5415 Q 396.87497 2487.0833 185.20833 2487.0833 L 0.0 2487.0833 L 0.0 2381.2498 Q 26.458332 2301.875 26.458332 2248.9583 L 26.458332 2196.0415 L 26.458332 2169.5833 Q 26.458332 2116.6665 105.83333 2010.8333 L 185.20833 1878.5416 L 185.20833 1878.5416 L 185.20833 1878.5416 L 211.66666 1852.0833 L 238.12498 1825.6249 L 291.04166 1719.7916 Q 343.9583 1640.4166 449.79166 1640.4166 Q 529.1666 1640.4166 608.5416 1640.4166 Q 687.9166 1640.4166 740.8333 1640.4166 Q 793.74994 1640.4166 793.74994 1613.9583 Q 793.74994 1587.4999 846.6666 1587.4999 Q 899.5833 1587.4999 926.0416 1561.0416 Q 952.49994 1534.5833 978.95825 1534.5833 Q 1005.4166 1534.5833 1031.875 1428.7499 Q 1084.7916 1349.3749 1190.6249 1322.9166 Q 1269.9999 1269.9999 1349.3749 1296.4583 Q 1402.2916 1296.4583 1455.2083 1217.0833 Q 1455.2083 1137.7083 1508.1249 1164.1666 Q 1534.5833 1164.1666 1561.0416 1058.3333 Q 1561.0416 926.0416 1613.9583 926.0416 Q 1640.4166 926.0416 1666.8749 740.8333 Q 1719.7916 582.0833 1719.7916 396.87497 Q 1719.7916 211.66666 1719.7916 158.74998 L 1719.7916 105.83333 L 1746.2499 105.83333 L 1746.2499 105.83333 L 1746.2499 132.29166 L 1772.7083 132.29166 L 1772.7083 158.74998 L 1772.7083 185.20833 L 1799.1666 105.83333 Q 1825.6249 0.0 1852.0833 0.0 z M 899.5833 2778.1248 Q 926.0416 2751.6665 926.0416 2804.5833 Q 952.49994 2831.0415 926.0416 2804.5833 Q 873.12494 2804.5833 899.5833 2778.1248 z" svg:height="32.80833mm" draw:style-name="style-33" svg:viewBox="0.0 0.0 1878.5416 3280.8333" svg:width="18.785416mm" svg:x="256.9104mm" svg:y="135.46666mm"/>
          <draw:path svg:d="M 105.83333 0.0 L 132.29166 0.0 L 317.49997 132.29166 Q 529.1666 238.12498 502.7083 291.04166 Q 502.7083 370.41666 476.24997 396.87497 Q 423.3333 396.87497 423.3333 396.87497 L 423.3333 396.87497 L 423.3333 396.87497 Q 396.87497 396.87497 370.41666 343.9583 Q 343.9583 343.9583 317.49997 343.9583 Q 317.49997 370.41666 238.12498 370.41666 Q 185.20833 396.87497 158.74998 291.04166 Q 105.83333 185.20833 79.37499 158.74998 Q 52.916664 132.29166 26.458332 79.37499 L 0.0 0.0 L 52.916664 0.0 Q 79.37499 -26.458332 105.83333 0.0 z" svg:height="3.9687498mm" draw:style-name="style-34" svg:viewBox="0.0 0.0 502.7083 396.87497" svg:width="5.027083mm" svg:x="188.38332mm" svg:y="109.80208mm"/>
          <draw:path svg:d="M 317.49997 26.458332 L 317.49997 0.0 L 343.9583 0.0 L 370.41666 0.0 L 396.87497 79.37499 Q 423.3333 158.74998 423.3333 185.20833 L 423.3333 185.20833 L 449.79166 185.20833 L 449.79166 211.66666 L 476.24997 211.66666 L 476.24997 211.66666 L 476.24997 343.9583 Q 476.24997 476.24997 502.7083 502.7083 L 502.7083 529.1666 L 502.7083 529.1666 Q 476.24997 529.1666 476.24997 582.0833 Q 476.24997 608.5416 449.79166 608.5416 Q 423.3333 582.0833 264.5833 529.1666 L 105.83333 423.3333 L 105.83333 423.3333 L 105.83333 423.3333 L 79.37499 423.3333 L 79.37499 423.3333 L 79.37499 396.87497 L 52.916664 396.87497 L 52.916664 396.87497 L 52.916664 370.41666 L 52.916664 370.41666 L 52.916664 370.41666 L 26.458332 370.41666 L 26.458332 370.41666 L 26.458332 343.9583 L 0.0 343.9583 L 0.0 317.49997 L 0.0 291.04166 L 26.458332 238.12498 L 52.916664 185.20833 L 52.916664 185.20833 L 52.916664 158.74998 L 79.37499 158.74998 L 105.83333 158.74998 L 132.29166 132.29166 L 158.74998 105.83333 L 185.20833 105.83333 L 211.66666 105.83333 L 264.5833 52.916664 Q 317.49997 26.458332 317.49997 26.458332 z" svg:height="6.0854163mm" draw:style-name="style-35" svg:viewBox="0.0 0.0 502.7083 608.5416" svg:width="5.027083mm" svg:x="233.36249mm" svg:y="177.79999mm"/>
          <draw:path svg:d="M 396.87497 0.0 L 396.87497 0.0 L 423.3333 0.0 L 449.79166 0.0 L 449.79166 185.20833 Q 449.79166 370.41666 529.1666 396.87497 Q 582.0833 423.3333 582.0833 423.3333 Q 582.0833 449.79166 555.625 476.24997 L 529.1666 502.7083 L 529.1666 502.7083 L 529.1666 529.1666 L 529.1666 529.1666 L 529.1666 529.1666 L 502.7083 555.625 L 476.24997 582.0833 L 476.24997 608.5416 L 476.24997 634.99994 L 502.7083 634.99994 L 502.7083 634.99994 L 529.1666 661.4583 L 555.625 661.4583 L 555.625 687.9166 L 529.1666 687.9166 L 529.1666 687.9166 L 529.1666 687.9166 L 529.1666 714.37494 L 529.1666 714.37494 L 502.7083 714.37494 L 502.7083 740.8333 L 529.1666 740.8333 L 555.625 740.8333 L 555.625 740.8333 Q 555.625 740.8333 529.1666 740.8333 Q 476.24997 740.8333 449.79166 820.2083 L 423.3333 873.12494 L 423.3333 873.12494 L 423.3333 899.5833 L 396.87497 899.5833 Q 370.41666 899.5833 370.41666 873.12494 L 343.9583 873.12494 L 343.9583 873.12494 Q 317.49997 873.12494 317.49997 846.6666 Q 317.49997 820.2083 291.04166 820.2083 Q 264.5833 820.2083 264.5833 846.6666 L 264.5833 873.12494 L 264.5833 873.12494 Q 264.5833 873.12494 238.12498 846.6666 Q 238.12498 820.2083 158.74998 820.2083 L 52.916664 820.2083 L 52.916664 820.2083 L 52.916664 793.74994 L 52.916664 793.74994 L 52.916664 793.74994 L 26.458332 793.74994 L 26.458332 793.74994 L 26.458332 767.2916 L 0.0 767.2916 L 0.0 714.37494 L 0.0 661.4583 L 0.0 661.4583 Q 0.0 661.4583 26.458332 634.99994 L 26.458332 634.99994 L 26.458332 634.99994 Q 0.0 608.5416 0.0 608.5416 L 0.0 608.5416 L 0.0 582.0833 Q 0.0 582.0833 26.458332 582.0833 L 26.458332 555.625 L 52.916664 555.625 L 79.37499 555.625 L 132.29166 423.3333 Q 185.20833 264.5833 264.5833 158.74998 Q 343.9583 52.916664 370.41666 26.458332 L 370.41666 26.458332 L 370.41666 26.458332 Q 370.41666 26.458332 396.87497 0.0 z" svg:height="8.995832mm" draw:style-name="style-36" svg:viewBox="0.0 0.0 582.0833 899.5833" svg:width="5.820833mm" svg:x="232.30415mm" svg:y="87.84166mm"/>
          <draw:path svg:d="M 52.916664 26.458332 L 52.916664 0.0 L 79.37499 0.0 L 132.29166 0.0 L 132.29166 0.0 Q 132.29166 0.0 158.74998 0.0 L 158.74998 26.458332 L 158.74998 26.458332 L 185.20833 26.458332 L 185.20833 26.458332 L 185.20833 26.458332 L 211.66666 52.916664 L 238.12498 79.37499 L 291.04166 79.37499 Q 370.41666 79.37499 449.79166 105.83333 L 529.1666 105.83333 L 634.99994 185.20833 Q 767.2916 238.12498 767.2916 264.5833 L 767.2916 291.04166 L 555.625 291.04166 Q 370.41666 291.04166 238.12498 291.04166 L 79.37499 291.04166 L 79.37499 264.5833 L 79.37499 264.5833 L 52.916664 264.5833 L 52.916664 238.12498 L 26.458332 238.12498 L 0.0 238.12498 L 0.0 211.66666 L 26.458332 185.20833 L 26.458332 185.20833 Q 26.458332 158.74998 26.458332 79.37499 L 26.458332 26.458332 L 26.458332 26.458332 L 26.458332 26.458332 L 26.458332 52.916664 L 26.458332 52.916664 L 52.916664 26.458332 z" svg:height="2.9104166mm" draw:style-name="style-37" svg:viewBox="0.0 0.0 767.2916 291.04166" svg:width="7.6729164mm" svg:x="153.72292mm" svg:y="134.14374mm"/>
          <draw:path svg:d="M 0.0 9339.791 L 0.0 0.0 L 3122.0833 0.0 L 6244.1665 0.0 L 6244.1665 52.916664 Q 6244.1665 105.83333 6191.2495 105.83333 Q 6138.333 105.83333 6138.333 132.29166 Q 6164.7915 158.74998 6138.333 158.74998 Q 6085.4165 158.74998 6085.4165 185.20833 Q 6058.958 211.66666 6085.4165 211.66666 Q 6111.8745 211.66666 6085.4165 238.12498 Q 6032.4995 264.5833 5926.6665 264.5833 Q 5820.833 317.49997 5820.833 343.9583 L 5794.3745 370.41666 L 5741.458 370.41666 L 5688.5415 370.41666 L 5688.5415 396.87497 L 5688.5415 423.3333 L 5662.083 423.3333 L 5635.6245 423.3333 L 5662.083 449.79166 Q 5714.9995 449.79166 5714.9995 423.3333 Q 5714.9995 396.87497 5767.9165 423.3333 Q 5820.833 423.3333 5794.3745 449.79166 Q 5767.9165 476.24997 5873.7495 449.79166 Q 5953.1245 449.79166 5926.6665 502.7083 Q 5926.6665 529.1666 6773.333 555.625 L 7646.458 555.625 L 7646.458 555.625 Q 7646.458 582.0833 7514.1665 608.5416 Q 7355.4165 634.99994 7170.208 687.9166 Q 6984.9995 740.8333 6773.333 793.74994 Q 6561.6665 846.6666 6561.6665 873.12494 Q 6561.6665 899.5833 6455.833 952.49994 Q 6376.458 1005.4166 6323.5415 1005.4166 Q 6297.083 1005.4166 6217.708 1005.4166 Q 6138.333 978.95825 6138.333 1005.4166 Q 6138.333 1031.875 5979.583 1084.7916 Q 5820.833 1111.25 5714.9995 1164.1666 Q 5635.6245 1190.6249 5635.6245 1217.0833 Q 5635.6245 1243.5416 5582.708 1243.5416 Q 5503.333 1243.5416 5476.8745 1243.5416 Q 5450.4165 1269.9999 5450.4165 1269.9999 Q 5450.4165 1296.4583 5423.958 1322.9166 Q 5397.4995 1322.9166 5371.0415 1402.2916 Q 5344.583 1455.2083 5291.6665 1481.6666 Q 5238.7495 1481.6666 5238.7495 1561.0416 Q 5238.7495 1640.4166 5212.2915 1640.4166 L 5185.833 1640.4166 L 5159.3745 1640.4166 L 5159.3745 1640.4166 L 5159.3745 1666.8749 L 5185.833 1666.8749 L 5185.833 1693.3333 L 5185.833 1746.2499 L 5159.3745 1746.2499 L 5159.3745 1746.2499 L 5291.6665 1799.1666 Q 5397.4995 1852.0833 5423.958 1852.0833 Q 5450.4165 1878.5416 5450.4165 1904.9999 L 5450.4165 1957.9165 L 5476.8745 1957.9165 L 5476.8745 1957.9165 L 5503.333 1984.3749 L 5529.7915 2010.8333 L 5556.2495 2010.8333 L 5609.1665 2010.8333 L 5503.333 2010.8333 L 5423.958 2010.8333 L 5318.1245 2010.8333 Q 5212.2915 2010.8333 5106.458 2010.8333 Q 5000.6245 2010.8333 4709.583 2010.8333 Q 4445.0 2010.8333 4286.25 2010.8333 Q 4127.5 2010.8333 3836.4583 2063.75 L 3545.4165 2063.75 L 3492.4998 2063.75 L 3466.0415 2063.75 L 3466.0415 2090.2083 L 3492.4998 2090.2083 L 3492.4998 2090.2083 L 3492.4998 2116.6665 L 3545.4165 2116.6665 Q 3598.3333 2143.125 3598.3333 2169.5833 Q 3598.3333 2196.0415 3624.7915 2196.0415 L 3651.2498 2196.0415 L 3651.2498 2222.5 L 3651.2498 2248.9583 L 3624.7915 2248.9583 L 3598.3333 2275.4165 L 3598.3333 2275.4165 L 3598.3333 2275.4165 L 3571.8748 2275.4165 L 3571.8748 2275.4165 L 3571.8748 2248.9583 Q 3545.4165 2248.9583 3492.4998 2248.9583 Q 3439.5833 2275.4165 3466.0415 2275.4165 Q 3492.4998 2301.875 3466.0415 2328.3333 L 3413.1248 2328.3333 L 3413.1248 2381.2498 L 3439.5833 2407.7083 L 3439.5833 2407.7083 L 3439.5833 2434.1665 L 3492.4998 2434.1665 Q 3545.4165 2434.1665 3518.9583 2460.6248 Q 3492.4998 2487.0833 3492.4998 2487.0833 L 3492.4998 2487.0833 L 3492.4998 2513.5415 L 3492.4998 2539.9998 L 3492.4998 2539.9998 L 3492.4998 2539.9998 L 3492.4998 2566.4583 L 3492.4998 2566.4583 L 3466.0415 2566.4583 L 3439.5833 2566.4583 L 3439.5833 2539.9998 Q 3439.5833 2539.9998 3413.1248 2539.9998 L 3413.1248 2539.9998 L 3413.1248 2566.4583 L 3413.1248 2566.4583 L 3333.7498 2566.4583 Q 3280.8333 2539.9998 3174.9998 2566.4583 Q 3095.6248 2566.4583 3095.6248 2592.9165 L 3069.1665 2645.8333 L 3069.1665 2963.3333 Q 3069.1665 3254.3748 3069.1665 4312.708 Q 3122.0833 5371.0415 3095.6248 5609.1665 L 3095.6248 5847.2915 L 3095.6248 6138.333 L 3095.6248 6402.9165 L 3095.6248 8096.2495 L 3095.6248 9816.041 L 3095.6248 9895.416 L 3095.6248 9974.791 L 3095.6248 11112.499 Q 3069.1665 12250.208 3069.1665 12594.166 L 3069.1665 12964.583 L 3069.1665 12964.583 L 3069.1665 12964.583 L 3042.7083 12964.583 L 3042.7083 12964.583 L 3042.7083 12991.041 L 3016.2498 12991.041 L 3016.2498 12991.041 L 3016.2498 13017.499 L 2989.7915 13017.499 L 2963.3333 13017.499 L 2963.3333 13043.958 L 2963.3333 13070.416 L 2936.8748 12964.583 Q 2910.4165 12885.208 2910.4165 12805.833 Q 2910.4165 12726.458 2857.4998 12726.458 Q 2831.0415 12752.916 2778.1248 12647.083 L 2698.7498 12541.249 L 2698.7498 12488.333 L 2698.7498 12461.874 L 2672.2915 12408.958 L 2645.8333 12356.041 L 2645.8333 12382.499 L 2645.8333 12408.958 L 2619.3748 12408.958 L 2619.3748 12435.416 L 2619.3748 12435.416 L 2645.8333 12435.416 L 2645.8333 12461.874 L 2645.8333 12488.333 L 2645.8333 12514.791 L 2645.8333 12541.249 L 2645.8333 12541.249 L 2645.8333 12541.249 L 2645.8333 12567.708 L 2645.8333 12567.708 L 2645.8333 12620.624 Q 2645.8333 12699.999 2672.2915 12699.999 Q 2698.7498 12699.999 2698.7498 12726.458 Q 2698.7498 12752.916 2672.2915 12752.916 Q 2645.8333 12752.916 2672.2915 12911.666 Q 2698.7498 13070.416 2672.2915 13255.624 Q 2672.2915 13440.833 2645.8333 13440.833 Q 2645.8333 13467.291 2619.3748 13599.583 Q 2592.9165 13705.416 2592.9165 13890.624 Q 2592.9165 14075.833 2592.9165 14340.416 Q 2539.9998 14631.458 2566.4583 14869.583 Q 2592.9165 15134.166 2566.4583 15160.624 Q 2539.9998 15187.083 2566.4583 15663.332 Q 2566.4583 16166.041 2592.9165 16166.041 Q 2619.3748 16192.499 2592.9165 16192.499 Q 2566.4583 16192.499 2539.9998 16748.125 Q 2513.5415 17303.75 2487.0833 17330.207 Q 2487.0833 17356.666 2460.6248 17462.5 Q 2434.1665 17568.332 2434.1665 17621.25 Q 2434.1665 17674.166 2407.7083 17621.25 Q 2381.2498 17594.791 2381.2498 17727.082 Q 2328.3333 17859.375 2328.3333 17938.75 Q 2328.3333 17991.666 2301.875 17991.666 Q 2275.4165 17991.666 2301.875 18176.875 Q 2328.3333 18362.082 2301.875 18467.916 Q 2301.875 18573.75 2328.3333 18600.207 Q 2354.7915 18600.207 2328.3333 18785.416 Q 2328.3333 18970.623 2301.875 18997.082 L 2301.875 18997.082 L 2301.875 18997.082 L 2275.4165 18997.082 L 2275.4165 19023.541 L 2275.4165 19049.998 L 2275.4165 19049.998 Q 2248.9583 19049.998 2169.5833 19023.541 Q 2116.6665 18997.082 2090.2083 19076.457 Q 2063.75 19129.373 2010.8333 19129.373 Q 1957.9165 19102.916 1931.4583 19076.457 Q 1904.9999 19049.998 1852.0833 19049.998 Q 1799.1666 19049.998 1799.1666 19023.541 Q 1799.1666 18997.082 1772.7083 18997.082 Q 1746.2499 18997.082 1693.3333 18811.873 Q 1640.4166 18626.666 1640.4166 18653.123 Q 1613.9583 18679.582 1587.4999 18679.582 Q 1534.5833 18679.582 1508.1249 18573.75 Q 1481.6666 18494.375 1455.2083 18494.375 Q 1428.7499 18467.916 1428.7499 18494.375 Q 1455.2083 18520.832 1402.2916 18520.832 Q 1349.3749 18520.832 1322.9166 18494.375 Q 1322.9166 18467.916 1296.4583 18415.0 Q 1269.9999 18388.541 1269.9999 18415.0 Q 1243.5416 18415.0 1190.6249 18415.0 L 1111.25 18388.541 L 1137.7083 18415.0 Q 1137.7083 18467.916 1058.3333 18494.375 Q 1005.4166 18547.291 978.95825 18573.75 Q 952.49994 18626.666 952.49994 18626.666 L 952.49994 18626.666 L 952.49994 18653.123 L 952.49994 18653.123 L 926.0416 18626.666 Q 899.5833 18600.207 899.5833 18626.666 L 899.5833 18626.666 L 873.12494 18679.582 L 846.6666 18706.041 L 846.6666 18679.582 L 846.6666 18626.666 L 820.2083 18573.75 Q 793.74994 18520.832 793.74994 18494.375 Q 767.2916 18467.916 740.8333 18441.457 Q 740.8333 18388.541 714.37494 18415.0 Q 687.9166 18467.916 687.9166 18415.0 L 634.99994 18362.082 L 634.99994 18309.166 L 634.99994 18282.707 L 608.5416 18282.707 L 608.5416 18256.25 L 608.5416 18256.25 L 582.0833 18256.25 L 582.0833 18256.25 L 582.0833 18256.25 L 582.0833 18229.791 L 582.0833 18229.791 L 529.1666 18811.873 Q 529.1666 19393.957 502.7083 19420.416 Q 476.24997 19446.873 476.24997 19499.791 L 476.24997 19552.707 L 449.79166 19552.707 L 449.79166 19526.248 L 449.79166 19526.248 L 423.3333 19526.248 L 423.3333 19526.248 L 423.3333 19526.248 L 423.3333 19552.707 L 423.3333 19552.707 L 396.87497 19579.166 L 396.87497 19632.082 L 370.41666 19632.082 L 317.49997 19632.082 L 317.49997 19605.623 L 317.49997 19605.623 L 317.49997 19579.166 L 317.49997 19552.707 L 317.49997 19526.248 L 317.49997 19499.791 L 343.9583 19499.791 L 343.9583 19473.332 L 343.9583 19473.332 Q 317.49997 19473.332 291.04166 19446.873 Q 264.5833 19420.416 264.5833 19367.498 Q 238.12498 19314.582 211.66666 19314.582 Q 211.66666 19288.123 211.66666 19208.748 Q 238.12498 19102.916 211.66666 19102.916 Q 185.20833 19102.916 185.20833 18997.082 Q 185.20833 18864.791 158.74998 18864.791 Q 105.83333 18838.332 105.83333 18785.416 L 105.83333 18732.498 L 105.83333 18706.041 L 105.83333 18706.041 L 79.37499 18626.666 L 52.916664 18547.291 L 52.916664 18520.832 L 52.916664 18494.375 L 26.458332 18573.75 L 0.0 18679.582 L 0.0 18679.582 L 0.0 18679.582 L 0.0 9339.791 z M 2778.1248 12541.249 Q 2804.5833 12488.333 2804.5833 12541.249 Q 2804.5833 12594.166 2778.1248 12594.166 Q 2751.6665 12594.166 2778.1248 12541.249 z M 2275.4165 17912.291 Q 2275.4165 17912.291 2301.875 17912.291 Q 2301.875 17938.75 2275.4165 17938.75 Q 2275.4165 17938.75 2275.4165 17912.291 z M 1031.875 18415.0 Q 1058.3333 18415.0 1058.3333 18415.0 Q 1058.3333 18415.0 1058.3333 18415.0 Q 1031.875 18415.0 1031.875 18415.0 z M 1375.8333 18467.916 Q 1375.8333 18467.916 1402.2916 18467.916 Q 1402.2916 18467.916 1375.8333 18467.916 Q 1375.8333 18467.916 1375.8333 18467.916 z" svg:height="196.32082mm" draw:style-name="style-38" svg:viewBox="0.0 0.0 7646.458 19632.082" svg:width="76.46458mm" svg:x="0.0mm" svg:y="0.0mm"/>
          <draw:path svg:d="M 343.9583 52.916664 L 343.9583 26.458332 L 423.3333 105.83333 Q 476.24997 158.74998 529.1666 238.12498 Q 582.0833 317.49997 608.5416 343.9583 Q 661.4583 370.41666 661.4583 396.87497 L 661.4583 396.87497 L 661.4583 423.3333 L 634.99994 449.79166 L 634.99994 476.24997 L 634.99994 502.7083 L 661.4583 582.0833 L 661.4583 687.9166 L 608.5416 687.9166 L 555.625 687.9166 L 529.1666 687.9166 L 502.7083 687.9166 L 502.7083 661.4583 L 476.24997 661.4583 L 476.24997 634.99994 Q 476.24997 582.0833 423.3333 555.625 Q 343.9583 529.1666 317.49997 449.79166 Q 291.04166 370.41666 264.5833 370.41666 L 211.66666 343.9583 L 211.66666 343.9583 L 211.66666 317.49997 L 211.66666 317.49997 L 211.66666 317.49997 L 185.20833 317.49997 L 185.20833 317.49997 L 158.74998 291.04166 L 132.29166 291.04166 L 132.29166 370.41666 Q 105.83333 423.3333 105.83333 423.3333 L 105.83333 423.3333 L 105.83333 449.79166 L 105.83333 449.79166 L 79.37499 449.79166 L 79.37499 449.79166 L 79.37499 423.3333 L 52.916664 396.87497 L 52.916664 370.41666 L 52.916664 343.9583 L 26.458332 343.9583 L 26.458332 317.49997 L 26.458332 317.49997 L 0.0 317.49997 L 0.0 264.5833 L 0.0 185.20833 L 0.0 185.20833 L 0.0 185.20833 L 26.458332 185.20833 L 26.458332 211.66666 L 26.458332 211.66666 L 52.916664 211.66666 L 52.916664 211.66666 Q 52.916664 211.66666 79.37499 158.74998 Q 105.83333 105.83333 52.916664 105.83333 L 26.458332 105.83333 L 52.916664 52.916664 Q 105.83333 0.0 185.20833 0.0 Q 264.5833 0.0 291.04166 26.458332 Q 317.49997 52.916664 343.9583 52.916664 z" svg:height="6.879166mm" draw:style-name="style-39" svg:viewBox="0.0 0.0 661.4583 687.9166" svg:width="6.614583mm" svg:x="177.27083mm" svg:y="43.92083mm"/>
          <draw:path svg:d="M 740.8333 26.458332 L 740.8333 0.0 L 793.74994 26.458332 Q 820.2083 79.37499 846.6666 79.37499 Q 873.12494 79.37499 952.49994 185.20833 Q 1005.4166 238.12498 1005.4166 264.5833 L 1005.4166 264.5833 L 1031.875 264.5833 L 1031.875 291.04166 L 1058.3333 291.04166 L 1111.25 291.04166 L 1137.7083 211.66666 Q 1164.1666 132.29166 1190.6249 158.74998 Q 1217.0833 185.20833 1217.0833 158.74998 Q 1243.5416 132.29166 1243.5416 132.29166 L 1269.9999 132.29166 L 1269.9999 185.20833 Q 1269.9999 238.12498 1322.9166 238.12498 Q 1375.8333 238.12498 1375.8333 291.04166 Q 1402.2916 343.9583 1428.7499 343.9583 Q 1455.2083 343.9583 1455.2083 317.49997 Q 1455.2083 291.04166 1534.5833 291.04166 Q 1587.4999 291.04166 1613.9583 317.49997 Q 1640.4166 370.41666 1666.8749 317.49997 L 1666.8749 264.5833 L 1693.3333 264.5833 L 1719.7916 291.04166 L 1746.2499 291.04166 L 1746.2499 291.04166 L 1746.2499 317.49997 L 1746.2499 343.9583 L 1772.7083 343.9583 L 1772.7083 343.9583 L 1772.7083 370.41666 L 1746.2499 396.87497 L 1746.2499 449.79166 L 1746.2499 529.1666 L 1746.2499 529.1666 Q 1746.2499 555.625 1640.4166 555.625 Q 1534.5833 555.625 1534.5833 661.4583 L 1508.1249 767.2916 L 1455.2083 767.2916 Q 1402.2916 767.2916 1296.4583 714.37494 Q 1190.6249 714.37494 952.49994 714.37494 Q 687.9166 714.37494 634.99994 661.4583 Q 582.0833 608.5416 555.625 608.5416 Q 529.1666 608.5416 502.7083 555.625 Q 476.24997 476.24997 264.5833 396.87497 L 79.37499 343.9583 L 52.916664 317.49997 L 26.458332 291.04166 L 26.458332 291.04166 L 0.0 291.04166 L 0.0 238.12498 L 0.0 211.66666 L 0.0 185.20833 L 0.0 132.29166 L 0.0 132.29166 L 0.0 132.29166 L 52.916664 132.29166 L 105.83333 132.29166 L 132.29166 132.29166 L 158.74998 132.29166 L 343.9583 185.20833 Q 529.1666 238.12498 582.0833 238.12498 Q 661.4583 238.12498 687.9166 132.29166 Q 740.8333 52.916664 740.8333 26.458332 z" svg:height="7.6729164mm" draw:style-name="style-40" svg:viewBox="0.0 0.0 1772.7083 767.2916" svg:width="17.727083mm" svg:x="221.19165mm" svg:y="168.53958mm"/>
          <draw:path svg:d="M 105.83333 132.29166 L 52.916664 0.0 L 185.20833 79.37499 Q 317.49997 185.20833 396.87497 343.9583 Q 476.24997 476.24997 449.79166 661.4583 Q 423.3333 820.2083 343.9583 952.49994 Q 264.5833 1084.7916 158.74998 1137.7083 Q 79.37499 1190.6249 52.916664 1190.6249 L 26.458332 1190.6249 L 0.0 1190.6249 L 0.0 1190.6249 L 26.458332 1164.1666 L 52.916664 1137.7083 L 52.916664 1137.7083 L 52.916664 1137.7083 L 79.37499 1137.7083 L 79.37499 1137.7083 L 79.37499 1111.25 L 105.83333 1111.25 L 105.83333 1111.25 L 105.83333 1084.7916 L 105.83333 1084.7916 L 105.83333 1084.7916 L 132.29166 1084.7916 L 132.29166 1084.7916 L 132.29166 1058.3333 L 158.74998 1058.3333 L 158.74998 1005.4166 Q 158.74998 952.49994 158.74998 608.5416 Q 158.74998 264.5833 105.83333 132.29166 z" svg:height="11.906249mm" draw:style-name="style-41" svg:viewBox="0.0 0.0 449.79166 1190.6249" svg:width="4.497916mm" svg:x="148.69583mm" svg:y="201.3479mm"/>
          <draw:path svg:d="M 608.5416 105.83333 L 608.5416 105.83333 L 582.0833 423.3333 Q 555.625 740.8333 555.625 767.2916 Q 555.625 793.74994 555.625 820.2083 Q 555.625 846.6666 582.0833 846.6666 L 608.5416 846.6666 L 608.5416 846.6666 Q 608.5416 846.6666 608.5416 873.12494 L 634.99994 873.12494 L 634.99994 899.5833 L 661.4583 952.49994 L 661.4583 1005.4166 Q 661.4583 1084.7916 608.5416 1111.25 Q 582.0833 1111.25 582.0833 1137.7083 L 582.0833 1137.7083 L 555.625 1137.7083 Q 502.7083 1164.1666 449.79166 1164.1666 L 423.3333 1190.6249 L 317.49997 1190.6249 Q 211.66666 1164.1666 132.29166 1137.7083 Q 79.37499 1111.25 26.458332 978.95825 L 0.0 846.6666 L 0.0 846.6666 L 26.458332 846.6666 L 26.458332 793.74994 L 26.458332 714.37494 L 52.916664 714.37494 L 52.916664 687.9166 L 79.37499 661.4583 Q 79.37499 634.99994 132.29166 634.99994 Q 158.74998 634.99994 291.04166 634.99994 L 396.87497 634.99994 L 396.87497 634.99994 L 396.87497 634.99994 L 423.3333 634.99994 L 423.3333 634.99994 L 423.3333 608.5416 L 449.79166 608.5416 L 449.79166 582.0833 L 449.79166 582.0833 L 423.3333 555.625 L 396.87497 529.1666 L 396.87497 529.1666 L 396.87497 529.1666 L 396.87497 555.625 L 396.87497 555.625 L 370.41666 555.625 Q 370.41666 582.0833 343.9583 582.0833 L 317.49997 582.0833 L 317.49997 608.5416 L 291.04166 608.5416 L 291.04166 608.5416 L 291.04166 582.0833 L 291.04166 582.0833 L 291.04166 582.0833 L 264.5833 529.1666 L 238.12498 502.7083 L 238.12498 476.24997 L 238.12498 449.79166 L 264.5833 449.79166 L 264.5833 476.24997 L 264.5833 476.24997 L 291.04166 476.24997 L 291.04166 476.24997 L 291.04166 476.24997 L 291.04166 449.79166 Q 291.04166 449.79166 343.9583 396.87497 Q 396.87497 370.41666 449.79166 343.9583 Q 476.24997 317.49997 502.7083 238.12498 Q 502.7083 132.29166 476.24997 105.83333 L 449.79166 105.83333 L 449.79166 79.37499 Q 476.24997 52.916664 502.7083 79.37499 Q 529.1666 79.37499 555.625 0.0 Q 555.625 -52.916664 582.0833 26.458332 Q 608.5416 105.83333 608.5416 105.83333 z M 238.12498 714.37494 Q 238.12498 687.9166 238.12498 687.9166 Q 238.12498 687.9166 238.12498 687.9166 Q 238.12498 714.37494 238.12498 714.37494 z M 476.24997 846.6666 L 476.24997 846.6666 L 476.24997 820.2083 L 502.7083 820.2083 L 502.7083 846.6666 L 502.7083 873.12494 L 476.24997 873.12494 L 476.24997 899.5833 L 476.24997 899.5833 L 449.79166 899.5833 L 449.79166 899.5833 L 449.79166 899.5833 L 449.79166 926.0416 L 449.79166 926.0416 L 449.79166 899.5833 L 449.79166 873.12494 L 449.79166 873.12494 L 449.79166 846.6666 L 449.79166 846.6666 L 449.79166 846.6666 L 476.24997 846.6666 z" svg:height="11.906249mm" draw:style-name="style-42" svg:viewBox="0.0 0.0 661.4583 1190.6249" svg:width="6.614583mm" svg:x="166.42291mm" svg:y="146.04999mm"/>
          <draw:path svg:d="M 529.1666 0.0 L 555.625 0.0 L 582.0833 0.0 L 582.0833 0.0 L 608.5416 79.37499 Q 634.99994 132.29166 634.99994 132.29166 Q 634.99994 158.74998 608.5416 238.12498 L 608.5416 317.49997 L 687.9166 343.9583 Q 767.2916 343.9583 793.74994 396.87497 Q 846.6666 449.79166 846.6666 423.3333 Q 873.12494 396.87497 926.0416 370.41666 Q 978.95825 370.41666 1005.4166 396.87497 Q 1005.4166 449.79166 1031.875 449.79166 Q 1058.3333 449.79166 1084.7916 423.3333 Q 1111.25 396.87497 1111.25 423.3333 Q 1111.25 476.24997 1137.7083 502.7083 L 1137.7083 502.7083 L 1137.7083 502.7083 L 1111.25 502.7083 L 1111.25 529.1666 L 1111.25 555.625 L 1190.6249 582.0833 Q 1269.9999 608.5416 1322.9166 608.5416 L 1349.3749 608.5416 L 1375.8333 582.0833 L 1402.2916 582.0833 L 1402.2916 608.5416 L 1402.2916 634.99994 L 1375.8333 634.99994 L 1349.3749 661.4583 L 1349.3749 661.4583 L 1322.9166 661.4583 L 1322.9166 687.9166 Q 1322.9166 714.37494 1269.9999 767.2916 Q 1269.9999 820.2083 1217.0833 846.6666 Q 1190.6249 873.12494 1190.6249 952.49994 Q 1190.6249 1058.3333 1137.7083 1058.3333 Q 1058.3333 1058.3333 1031.875 1058.3333 Q 978.95825 1058.3333 978.95825 1084.7916 L 952.49994 1111.25 L 952.49994 1111.25 L 952.49994 1137.7083 L 899.5833 1137.7083 L 820.2083 1137.7083 L 740.8333 1137.7083 Q 634.99994 1137.7083 449.79166 1137.7083 Q 264.5833 1137.7083 264.5833 1164.1666 Q 264.5833 1190.6249 211.66666 1164.1666 Q 185.20833 1137.7083 158.74998 1164.1666 L 158.74998 1190.6249 L 105.83333 1190.6249 L 79.37499 1190.6249 L 79.37499 1164.1666 L 79.37499 1164.1666 L 79.37499 1137.7083 L 79.37499 1137.7083 L 105.83333 1137.7083 L 105.83333 1137.7083 L 105.83333 1137.7083 L 105.83333 1111.25 L 105.83333 1111.25 Q 105.83333 1111.25 132.29166 1058.3333 Q 158.74998 1005.4166 105.83333 1005.4166 Q 79.37499 978.95825 105.83333 846.6666 L 105.83333 714.37494 L 132.29166 687.9166 L 132.29166 661.4583 L 52.916664 661.4583 Q 0.0 661.4583 0.0 634.99994 L 0.0 634.99994 L 0.0 582.0833 Q 0.0 529.1666 0.0 502.7083 Q 0.0 449.79166 52.916664 423.3333 Q 105.83333 396.87497 105.83333 343.9583 L 132.29166 291.04166 L 132.29166 291.04166 Q 158.74998 291.04166 158.74998 291.04166 L 158.74998 264.5833 L 185.20833 264.5833 L 211.66666 291.04166 L 238.12498 291.04166 L 264.5833 291.04166 L 264.5833 238.12498 L 264.5833 211.66666 L 238.12498 211.66666 L 238.12498 185.20833 L 238.12498 185.20833 L 211.66666 185.20833 L 211.66666 185.20833 L 211.66666 185.20833 L 211.66666 158.74998 L 211.66666 158.74998 L 211.66666 158.74998 L 211.66666 158.74998 L 238.12498 105.83333 Q 238.12498 26.458332 370.41666 26.458332 Q 529.1666 26.458332 529.1666 0.0 z M 52.916664 555.625 Q 52.916664 555.625 52.916664 529.1666 Q 52.916664 529.1666 52.916664 555.625 Q 52.916664 555.625 52.916664 555.625 z" svg:height="11.906249mm" draw:style-name="style-43" svg:viewBox="0.0 0.0 1402.2916 1190.6249" svg:width="14.022916mm" svg:x="201.08333mm" svg:y="76.993744mm"/>
          <draw:path svg:d="M 820.2083 26.458332 L 820.2083 0.0 L 926.0416 79.37499 Q 1031.875 132.29166 1058.3333 185.20833 Q 1084.7916 238.12498 1111.25 238.12498 L 1111.25 238.12498 L 1111.25 264.5833 L 1137.7083 264.5833 L 1137.7083 291.04166 L 1137.7083 317.49997 L 1164.1666 317.49997 L 1164.1666 343.9583 L 1164.1666 343.9583 L 1190.6249 343.9583 L 1190.6249 343.9583 L 1190.6249 343.9583 L 1190.6249 370.41666 L 1190.6249 370.41666 L 1217.0833 370.41666 L 1217.0833 396.87497 L 1243.5416 396.87497 L 1269.9999 396.87497 L 1269.9999 343.9583 L 1269.9999 264.5833 L 1349.3749 396.87497 Q 1402.2916 502.7083 1428.7499 555.625 L 1455.2083 608.5416 L 1455.2083 634.99994 L 1455.2083 661.4583 L 1481.6666 634.99994 L 1508.1249 608.5416 L 1508.1249 608.5416 L 1508.1249 608.5416 L 1508.1249 634.99994 L 1508.1249 634.99994 L 1561.0416 608.5416 Q 1561.0416 555.625 1587.4999 502.7083 L 1613.9583 476.24997 L 1613.9583 582.0833 Q 1613.9583 687.9166 1666.8749 687.9166 Q 1693.3333 687.9166 1693.3333 767.2916 Q 1666.8749 873.12494 1666.8749 978.95825 L 1666.8749 1058.3333 L 1693.3333 1137.7083 L 1719.7916 1190.6249 L 1719.7916 1190.6249 L 1719.7916 1190.6249 L 1719.7916 1164.1666 L 1719.7916 1164.1666 L 1746.2499 1111.25 Q 1772.7083 1058.3333 1772.7083 1005.4166 L 1772.7083 952.49994 L 1799.1666 952.49994 L 1799.1666 978.95825 L 1799.1666 978.95825 L 1825.6249 978.95825 L 1825.6249 1005.4166 L 1825.6249 1031.875 L 1878.5416 1164.1666 Q 1931.4583 1296.4583 1931.4583 1508.1249 Q 1931.4583 1719.7916 1878.5416 1772.7083 Q 1825.6249 1825.6249 1772.7083 1825.6249 Q 1746.2499 1825.6249 1746.2499 1878.5416 Q 1746.2499 1931.4583 1719.7916 1931.4583 L 1693.3333 1931.4583 L 1693.3333 2010.8333 L 1693.3333 2090.2083 L 1693.3333 2116.6665 Q 1666.8749 2143.125 1613.9583 2301.875 L 1561.0416 2434.1665 L 1534.5833 2434.1665 L 1534.5833 2460.6248 L 1508.1249 2460.6248 Q 1481.6666 2460.6248 1455.2083 2434.1665 Q 1455.2083 2407.7083 1402.2916 2460.6248 L 1375.8333 2539.9998 L 1349.3749 2539.9998 L 1322.9166 2539.9998 L 1322.9166 2460.6248 L 1322.9166 2354.7915 L 1296.4583 2354.7915 L 1269.9999 2354.7915 L 1269.9999 2381.2498 L 1243.5416 2381.2498 L 1243.5416 2407.7083 L 1243.5416 2434.1665 L 1217.0833 2460.6248 Q 1190.6249 2513.5415 1084.7916 2751.6665 L 978.95825 2989.7915 L 978.95825 2989.7915 L 978.95825 2989.7915 L 978.95825 3016.2498 L 978.95825 3016.2498 L 952.49994 3016.2498 L 952.49994 3042.7083 L 952.49994 3042.7083 L 926.0416 3042.7083 L 926.0416 3042.7083 L 926.0416 3042.7083 L 926.0416 3069.1665 L 926.0416 3069.1665 L 899.5833 3095.6248 L 873.12494 3122.0833 L 873.12494 3122.0833 L 873.12494 3148.5415 L 846.6666 3148.5415 L 820.2083 3148.5415 L 820.2083 3148.5415 L 793.74994 3148.5415 L 793.74994 3122.0833 L 820.2083 3122.0833 L 820.2083 3095.6248 L 820.2083 3069.1665 L 846.6666 3069.1665 L 873.12494 3042.7083 L 873.12494 3042.7083 L 873.12494 3042.7083 L 899.5833 3042.7083 L 899.5833 3042.7083 L 899.5833 3016.2498 L 926.0416 3016.2498 L 926.0416 2989.7915 Q 926.0416 2963.3333 952.49994 2910.4165 Q 952.49994 2831.0415 926.0416 2804.5833 Q 926.0416 2751.6665 873.12494 2751.6665 Q 820.2083 2751.6665 846.6666 2725.2083 Q 873.12494 2725.2083 899.5833 2619.3748 Q 926.0416 2539.9998 873.12494 2407.7083 Q 820.2083 2275.4165 714.37494 2248.9583 Q 608.5416 2222.5 608.5416 2116.6665 Q 608.5416 2010.8333 555.625 1931.4583 L 529.1666 1852.0833 L 529.1666 1825.6249 Q 502.7083 1799.1666 502.7083 1772.7083 L 502.7083 1772.7083 L 476.24997 1772.7083 L 476.24997 1772.7083 L 449.79166 1746.2499 L 423.3333 1719.7916 L 396.87497 1719.7916 L 370.41666 1719.7916 L 343.9583 1693.3333 Q 317.49997 1693.3333 291.04166 1772.7083 Q 291.04166 1825.6249 238.12498 1825.6249 Q 185.20833 1852.0833 185.20833 1825.6249 Q 185.20833 1772.7083 79.37499 1746.2499 L 0.0 1719.7916 L 0.0 1613.9583 L 0.0 1534.5833 L 79.37499 1137.7083 Q 132.29166 714.37494 185.20833 608.5416 Q 238.12498 476.24997 264.5833 449.79166 L 291.04166 423.3333 L 291.04166 423.3333 L 291.04166 396.87497 L 317.49997 396.87497 L 343.9583 396.87497 L 396.87497 449.79166 Q 449.79166 502.7083 502.7083 502.7083 Q 529.1666 502.7083 555.625 502.7083 L 608.5416 502.7083 L 608.5416 529.1666 L 608.5416 529.1666 L 634.99994 529.1666 L 634.99994 555.625 L 634.99994 555.625 L 661.4583 555.625 L 661.4583 555.625 L 661.4583 555.625 L 661.4583 582.0833 L 661.4583 582.0833 L 687.9166 582.0833 L 687.9166 555.625 L 687.9166 555.625 L 714.37494 555.625 L 714.37494 555.625 L 714.37494 555.625 L 714.37494 529.1666 L 714.37494 529.1666 L 714.37494 502.7083 L 714.37494 502.7083 L 714.37494 476.24997 L 714.37494 449.79166 L 687.9166 449.79166 L 687.9166 449.79166 L 687.9166 423.3333 L 661.4583 423.3333 L 661.4583 423.3333 Q 661.4583 396.87497 661.4583 317.49997 Q 661.4583 238.12498 608.5416 238.12498 L 529.1666 238.12498 L 529.1666 211.66666 L 502.7083 185.20833 L 502.7083 158.74998 L 502.7083 132.29166 L 529.1666 132.29166 L 555.625 132.29166 L 555.625 105.83333 L 555.625 79.37499 L 714.37494 105.83333 Q 846.6666 132.29166 846.6666 79.37499 Q 820.2083 52.916664 820.2083 26.458332 z" svg:height="31.485415mm" draw:style-name="style-44" svg:viewBox="0.0 0.0 1931.4583 3148.5415" svg:width="19.314583mm" svg:x="241.56458mm" svg:y="30.95625mm"/>
          <draw:path svg:d="M 476.24997 52.916664 L 476.24997 79.37499 L 449.79166 105.83333 Q 396.87497 158.74998 423.3333 291.04166 Q 423.3333 423.3333 370.41666 423.3333 Q 343.9583 396.87497 264.5833 529.1666 Q 211.66666 661.4583 238.12498 661.4583 Q 264.5833 661.4583 264.5833 714.37494 L 264.5833 767.2916 L 238.12498 767.2916 Q 238.12498 740.8333 132.29166 714.37494 L 0.0 661.4583 L 0.0 634.99994 Q 26.458332 634.99994 26.458332 582.0833 L 79.37499 555.625 L 79.37499 555.625 L 79.37499 529.1666 L 79.37499 529.1666 Q 79.37499 529.1666 132.29166 423.3333 Q 158.74998 317.49997 211.66666 264.5833 L 264.5833 238.12498 L 317.49997 238.12498 L 370.41666 238.12498 L 370.41666 211.66666 L 370.41666 185.20833 L 396.87497 105.83333 Q 423.3333 0.0 449.79166 0.0 Q 476.24997 0.0 476.24997 0.0 Q 502.7083 26.458332 476.24997 52.916664 z" svg:height="7.6729164mm" draw:style-name="style-45" svg:viewBox="0.0 0.0 476.24997 767.2916" svg:width="4.7625mm" svg:x="86.518745mm" svg:y="84.666664mm"/>
          <draw:path svg:d="M 211.66666 0.0 L 264.5833 0.0 L 291.04166 0.0 L 317.49997 0.0 L 476.24997 26.458332 Q 634.99994 26.458332 661.4583 52.916664 Q 687.9166 105.83333 714.37494 79.37499 Q 740.8333 79.37499 793.74994 132.29166 Q 820.2083 211.66666 846.6666 211.66666 Q 873.12494 264.5833 899.5833 211.66666 Q 899.5833 185.20833 952.49994 185.20833 Q 1031.875 185.20833 1058.3333 264.5833 Q 1058.3333 317.49997 1111.25 317.49997 Q 1137.7083 317.49997 1164.1666 343.9583 Q 1164.1666 370.41666 1243.5416 370.41666 Q 1322.9166 343.9583 1322.9166 370.41666 Q 1322.9166 396.87497 1375.8333 423.3333 Q 1428.7499 423.3333 1428.7499 449.79166 Q 1428.7499 476.24997 1455.2083 423.3333 Q 1455.2083 396.87497 1481.6666 396.87497 Q 1508.1249 396.87497 1508.1249 423.3333 Q 1534.5833 449.79166 1534.5833 502.7083 L 1534.5833 555.625 L 1561.0416 555.625 L 1561.0416 555.625 L 1534.5833 820.2083 Q 1508.1249 1084.7916 1534.5833 1084.7916 Q 1561.0416 1084.7916 1587.4999 1164.1666 Q 1587.4999 1243.5416 1613.9583 1296.4583 L 1613.9583 1349.3749 L 1613.9583 1428.7499 Q 1587.4999 1508.1249 1613.9583 1640.4166 Q 1640.4166 1746.2499 1693.3333 1772.7083 Q 1746.2499 1772.7083 1878.5416 1957.9165 Q 2010.8333 2169.5833 2143.125 2328.3333 Q 2301.875 2487.0833 2381.2498 2725.2083 Q 2434.1665 2989.7915 2460.6248 3016.2498 L 2487.0833 3042.7083 L 2487.0833 3069.1665 L 2487.0833 3095.6248 L 2487.0833 3122.0833 L 2487.0833 3174.9998 L 2513.5415 3174.9998 L 2513.5415 3174.9998 L 2513.5415 3201.4583 L 2539.9998 3201.4583 L 2539.9998 3201.4583 L 2539.9998 3227.9165 L 2566.4583 3227.9165 L 2592.9165 3227.9165 L 2592.9165 3254.3748 L 2592.9165 3254.3748 L 2619.3748 3280.8333 L 2619.3748 3307.2915 L 2592.9165 3307.2915 L 2566.4583 3280.8333 L 2566.4583 3280.8333 L 2539.9998 3280.8333 L 2539.9998 3280.8333 L 2539.9998 3280.8333 L 2539.9998 3254.3748 Q 2539.9998 3254.3748 2513.5415 3254.3748 L 2513.5415 3227.9165 L 2487.0833 3227.9165 L 2460.6248 3227.9165 L 2434.1665 3201.4583 L 2407.7083 3201.4583 L 2407.7083 3439.5833 Q 2407.7083 3677.7083 2381.2498 3677.7083 Q 2354.7915 3677.7083 2328.3333 3809.9998 Q 2328.3333 3968.7498 2301.875 3995.208 L 2301.875 4021.6665 L 2301.875 4048.1248 Q 2275.4165 4074.583 2275.4165 4101.0415 Q 2275.4165 4127.5 2196.0415 4127.5 Q 2116.6665 4101.0415 2090.2083 4180.4165 Q 2063.75 4286.25 2037.2915 4286.25 L 2010.8333 4259.7915 L 2010.8333 4233.333 Q 2010.8333 4233.333 1984.3749 4233.333 L 1984.3749 4233.333 L 1984.3749 4233.333 Q 1957.9165 4206.875 1957.9165 4206.875 L 1957.9165 4206.875 L 1957.9165 4206.875 Q 1957.9165 4180.4165 1931.4583 4180.4165 L 1904.9999 4180.4165 L 1852.0833 4180.4165 Q 1825.6249 4180.4165 1640.4166 4180.4165 Q 1455.2083 4180.4165 1375.8333 4259.7915 L 1269.9999 4339.1665 L 1269.9999 4365.625 L 1269.9999 4392.083 L 1269.9999 4392.083 Q 1243.5416 4392.083 1243.5416 4418.5415 L 1243.5416 4418.5415 L 1243.5416 4974.1665 Q 1217.0833 5503.333 1111.25 5609.1665 Q 1005.4166 5714.9995 1005.4166 5767.9165 L 1005.4166 5794.3745 L 978.95825 5820.833 L 978.95825 5847.2915 L 978.95825 6058.958 Q 1005.4166 6270.6245 1005.4166 6323.5415 L 1005.4166 6376.458 L 1005.4166 6376.458 Q 1005.4166 6376.458 978.95825 6429.3745 Q 978.95825 6482.2915 952.49994 6455.833 Q 899.5833 6455.833 873.12494 6508.7495 Q 846.6666 6561.6665 820.2083 6561.6665 Q 793.74994 6561.6665 740.8333 6508.7495 Q 687.9166 6482.2915 687.9166 6508.7495 Q 687.9166 6535.208 608.5416 6535.208 L 555.625 6508.7495 L 555.625 6535.208 L 555.625 6535.208 L 476.24997 6535.208 L 370.41666 6508.7495 L 370.41666 6508.7495 L 370.41666 6508.7495 L 343.9583 6482.2915 L 317.49997 6455.833 L 317.49997 6429.3745 L 317.49997 6402.9165 L 317.49997 6402.9165 L 317.49997 6402.9165 L 343.9583 6402.9165 L 343.9583 6402.9165 L 343.9583 6429.3745 Q 370.41666 6429.3745 370.41666 6429.3745 Q 423.3333 6429.3745 370.41666 6244.1665 Q 317.49997 6085.4165 423.3333 6058.958 Q 502.7083 6032.4995 529.1666 5900.208 Q 555.625 5767.9165 582.0833 5767.9165 Q 634.99994 5767.9165 634.99994 5556.2495 Q 634.99994 5344.583 582.0833 5318.1245 L 529.1666 5291.6665 L 529.1666 5318.1245 L 529.1666 5318.1245 L 502.7083 5318.1245 L 502.7083 5318.1245 L 502.7083 5291.6665 L 502.7083 5265.208 L 582.0833 5265.208 Q 661.4583 5238.7495 687.9166 5238.7495 Q 687.9166 5238.7495 661.4583 5027.083 L 634.99994 4841.8745 L 634.99994 4815.4165 L 634.99994 4788.958 L 661.4583 4788.958 Q 661.4583 4762.4995 608.5416 4762.4995 Q 555.625 4762.4995 582.0833 4736.0415 Q 634.99994 4709.583 661.4583 4656.6665 Q 687.9166 4630.208 687.9166 4445.0 Q 687.9166 4233.333 661.4583 4259.7915 Q 634.99994 4286.25 608.5416 3809.9998 Q 582.0833 3307.2915 555.625 3333.7498 Q 529.1666 3386.6665 502.7083 3360.2083 L 476.24997 3333.7498 L 476.24997 3333.7498 Q 476.24997 3333.7498 476.24997 3307.2915 L 476.24997 3280.8333 L 502.7083 3280.8333 Q 529.1666 3280.8333 529.1666 3227.9165 Q 502.7083 3201.4583 529.1666 3201.4583 Q 582.0833 3201.4583 555.625 3148.5415 Q 529.1666 3095.6248 529.1666 3016.2498 Q 529.1666 2963.3333 529.1666 2963.3333 Q 555.625 2936.8748 555.625 2910.4165 Q 582.0833 2883.9583 582.0833 2275.4165 Q 582.0833 1693.3333 529.1666 1719.7916 Q 502.7083 1746.2499 370.41666 1640.4166 Q 238.12498 1534.5833 158.74998 1481.6666 L 52.916664 1402.2916 L 52.916664 1402.2916 L 52.916664 1375.8333 L 52.916664 1375.8333 L 52.916664 1375.8333 L 26.458332 1322.9166 L 26.458332 1243.5416 L 26.458332 1243.5416 L 52.916664 1243.5416 L 52.916664 1243.5416 L 52.916664 1217.0833 L 105.83333 1243.5416 Q 132.29166 1269.9999 158.74998 1269.9999 L 185.20833 1269.9999 L 211.66666 1243.5416 L 238.12498 1217.0833 L 238.12498 1217.0833 L 211.66666 1217.0833 L 211.66666 1217.0833 L 211.66666 1217.0833 L 211.66666 1190.6249 L 211.66666 1190.6249 L 185.20833 1190.6249 L 185.20833 1164.1666 L 185.20833 1164.1666 Q 158.74998 1164.1666 132.29166 1111.25 Q 79.37499 1084.7916 52.916664 1031.875 L 52.916664 978.95825 L 52.916664 952.49994 Q 52.916664 899.5833 26.458332 899.5833 L 26.458332 899.5833 L 26.458332 846.6666 Q 26.458332 767.2916 79.37499 767.2916 Q 132.29166 740.8333 158.74998 502.7083 Q 158.74998 264.5833 105.83333 264.5833 Q 52.916664 264.5833 26.458332 211.66666 L 0.0 158.74998 L 26.458332 105.83333 Q 26.458332 79.37499 52.916664 79.37499 Q 79.37499 79.37499 79.37499 52.916664 Q 79.37499 26.458332 105.83333 26.458332 Q 158.74998 0.0 211.66666 0.0 z M 687.9166 185.20833 Q 687.9166 185.20833 714.37494 185.20833 Q 740.8333 158.74998 714.37494 158.74998 Q 687.9166 158.74998 687.9166 185.20833 z M 952.49994 264.5833 Q 952.49994 264.5833 952.49994 238.12498 Q 952.49994 238.12498 952.49994 264.5833 Q 952.49994 264.5833 952.49994 264.5833 z" svg:height="65.61666mm" draw:style-name="style-46" svg:viewBox="0.0 0.0 2619.3748 6561.6665" svg:width="26.193748mm" svg:x="88.899994mm" svg:y="30.691666mm"/>
          <draw:path svg:d="M 0.0 52.916664 L 0.0 0.0 L 132.29166 52.916664 Q 264.5833 105.83333 264.5833 79.37499 Q 291.04166 52.916664 370.41666 52.916664 Q 449.79166 105.83333 978.95825 423.3333 Q 1481.6666 740.8333 1481.6666 793.74994 Q 1481.6666 846.6666 1455.2083 846.6666 Q 1428.7499 846.6666 1428.7499 1111.25 Q 1428.7499 1375.8333 1428.7499 1428.7499 L 1428.7499 1455.2083 L 1428.7499 1481.6666 L 1428.7499 1508.1249 L 1402.2916 1534.5833 L 1402.2916 1561.0416 L 1375.8333 1561.0416 L 1375.8333 1587.4999 L 1375.8333 1587.4999 L 1375.8333 1587.4999 L 1349.3749 1587.4999 L 1349.3749 1587.4999 L 1322.9166 1587.4999 L 1296.4583 1587.4999 L 1296.4583 1587.4999 L 1269.9999 1587.4999 L 1269.9999 1534.5833 L 1269.9999 1508.1249 L 1243.5416 1508.1249 L 1243.5416 1508.1249 L 1243.5416 1481.6666 L 1217.0833 1428.7499 L 1217.0833 1322.9166 Q 1217.0833 1190.6249 1190.6249 1111.25 Q 1164.1666 1031.875 1005.4166 926.0416 Q 793.74994 820.2083 767.2916 740.8333 Q 740.8333 661.4583 661.4583 634.99994 Q 582.0833 634.99994 582.0833 608.5416 Q 582.0833 582.0833 396.87497 449.79166 Q 185.20833 317.49997 185.20833 264.5833 Q 185.20833 211.66666 158.74998 211.66666 L 105.83333 185.20833 L 105.83333 185.20833 L 105.83333 158.74998 L 79.37499 158.74998 Q 52.916664 158.74998 26.458332 132.29166 Q 0.0 105.83333 0.0 52.916664 z" svg:height="15.874999mm" draw:style-name="style-47" svg:viewBox="0.0 0.0 1481.6666 1587.4999" svg:width="14.816666mm" svg:x="39.687496mm" svg:y="31.749998mm"/>
          <draw:path svg:d="M 1111.25 343.9583 L 1137.7083 343.9583 L 1137.7083 370.41666 L 1137.7083 396.87497 L 1111.25 396.87497 L 1084.7916 396.87497 L 1084.7916 423.3333 Q 1084.7916 423.3333 1031.875 502.7083 L 1005.4166 555.625 L 978.95825 555.625 Q 926.0416 555.625 926.0416 608.5416 Q 926.0416 661.4583 926.0416 661.4583 L 952.49994 687.9166 L 952.49994 687.9166 L 952.49994 714.37494 L 873.12494 714.37494 Q 820.2083 714.37494 820.2083 687.9166 Q 820.2083 661.4583 714.37494 634.99994 Q 608.5416 608.5416 608.5416 661.4583 Q 582.0833 687.9166 370.41666 687.9166 Q 158.74998 687.9166 158.74998 714.37494 Q 158.74998 767.2916 132.29166 767.2916 L 105.83333 767.2916 L 105.83333 740.8333 L 105.83333 714.37494 L 79.37499 714.37494 L 52.916664 714.37494 L 52.916664 687.9166 L 26.458332 687.9166 L 52.916664 555.625 Q 52.916664 396.87497 0.0 370.41666 Q -26.458332 343.9583 0.0 343.9583 Q 26.458332 317.49997 26.458332 291.04166 Q 26.458332 264.5833 105.83333 211.66666 Q 185.20833 158.74998 264.5833 79.37499 Q 343.9583 26.458332 343.9583 26.458332 L 343.9583 0.0 L 502.7083 0.0 Q 661.4583 26.458332 767.2916 105.83333 Q 873.12494 211.66666 873.12494 238.12498 Q 899.5833 291.04166 978.95825 291.04166 Q 1084.7916 343.9583 1111.25 343.9583 z" svg:height="7.6729164mm" draw:style-name="style-48" svg:viewBox="0.0 0.0 1137.7083 767.2916" svg:width="11.377083mm" svg:x="137.31874mm" svg:y="28.839582mm"/>
          <draw:path svg:d="M 158.74998 26.458332 L 158.74998 0.0 L 211.66666 0.0 L 238.12498 0.0 L 211.66666 158.74998 Q 211.66666 343.9583 343.9583 846.6666 Q 476.24997 1375.8333 449.79166 1375.8333 Q 423.3333 1375.8333 423.3333 1481.6666 L 423.3333 1561.0416 L 396.87497 1561.0416 L 370.41666 1587.4999 L 370.41666 1587.4999 L 370.41666 1587.4999 L 343.9583 1587.4999 L 343.9583 1587.4999 L 343.9583 1428.7499 Q 317.49997 1296.4583 264.5833 1164.1666 L 211.66666 1005.4166 L 211.66666 952.49994 Q 211.66666 899.5833 105.83333 740.8333 Q 52.916664 582.0833 26.458332 449.79166 L 0.0 317.49997 L 0.0 317.49997 Q 0.0 317.49997 26.458332 264.5833 L 26.458332 238.12498 L 26.458332 211.66666 L 52.916664 158.74998 L 52.916664 158.74998 L 52.916664 158.74998 L 52.916664 132.29166 L 52.916664 132.29166 L 79.37499 105.83333 L 79.37499 79.37499 L 105.83333 79.37499 L 132.29166 52.916664 L 132.29166 52.916664 L 158.74998 52.916664 L 158.74998 26.458332 z" svg:height="15.874999mm" draw:style-name="style-49" svg:viewBox="0.0 0.0 449.79166 1587.4999" svg:width="4.497916mm" svg:x="184.15mm" svg:y="132.29166mm"/>
          <draw:path svg:d="M 291.04166 0.0 L 317.49997 0.0 L 423.3333 105.83333 Q 555.625 185.20833 582.0833 211.66666 Q 608.5416 211.66666 608.5416 238.12498 L 634.99994 291.04166 L 634.99994 291.04166 L 634.99994 291.04166 L 634.99994 343.9583 L 634.99994 370.41666 L 608.5416 370.41666 L 608.5416 396.87497 L 608.5416 396.87497 L 582.0833 396.87497 L 608.5416 423.3333 Q 634.99994 449.79166 634.99994 449.79166 L 634.99994 476.24997 L 634.99994 476.24997 Q 634.99994 502.7083 608.5416 476.24997 Q 582.0833 476.24997 529.1666 476.24997 L 529.1666 476.24997 L 502.7083 476.24997 L 502.7083 476.24997 L 476.24997 476.24997 Q 423.3333 449.79166 370.41666 449.79166 Q 343.9583 423.3333 343.9583 396.87497 Q 343.9583 370.41666 317.49997 370.41666 Q 291.04166 343.9583 264.5833 317.49997 Q 264.5833 291.04166 211.66666 291.04166 Q 185.20833 291.04166 158.74998 238.12498 Q 158.74998 211.66666 105.83333 211.66666 L 52.916664 211.66666 L 52.916664 185.20833 L 52.916664 185.20833 L 26.458332 158.74998 L 0.0 132.29166 L 0.0 105.83333 L 0.0 79.37499 L 52.916664 79.37499 L 79.37499 79.37499 L 105.83333 105.83333 L 158.74998 105.83333 L 211.66666 79.37499 Q 264.5833 52.916664 264.5833 26.458332 Q 264.5833 0.0 291.04166 0.0 z" svg:height="4.7625mm" draw:style-name="style-50" svg:viewBox="0.0 0.0 634.99994 476.24997" svg:width="6.3499994mm" svg:x="137.05415mm" svg:y="101.33541mm"/>
          <draw:path svg:d="M 820.2083 79.37499 L 793.74994 105.83333 L 793.74994 132.29166 L 793.74994 158.74998 L 793.74994 185.20833 L 793.74994 211.66666 L 793.74994 211.66666 L 793.74994 238.12498 L 820.2083 238.12498 L 846.6666 238.12498 L 846.6666 264.5833 L 846.6666 264.5833 L 767.2916 343.9583 Q 687.9166 423.3333 687.9166 529.1666 Q 687.9166 634.99994 687.9166 714.37494 Q 687.9166 793.74994 661.4583 793.74994 Q 634.99994 793.74994 634.99994 846.6666 Q 634.99994 873.12494 608.5416 899.5833 Q 582.0833 926.0416 634.99994 926.0416 Q 687.9166 952.49994 687.9166 1031.875 Q 687.9166 1111.25 714.37494 1137.7083 L 740.8333 1164.1666 L 740.8333 1164.1666 L 740.8333 1190.6249 L 740.8333 1190.6249 L 740.8333 1190.6249 L 767.2916 1190.6249 L 767.2916 1190.6249 L 899.5833 1217.0833 L 1058.3333 1217.0833 L 1058.3333 1243.5416 L 1058.3333 1269.9999 L 1058.3333 1296.4583 L 1058.3333 1322.9166 L 1058.3333 1349.3749 L 1058.3333 1375.8333 L 1031.875 1375.8333 L 1031.875 1402.2916 L 1031.875 1402.2916 L 1005.4166 1402.2916 L 1005.4166 1402.2916 L 1005.4166 1402.2916 L 1005.4166 1428.7499 L 1005.4166 1428.7499 L 978.95825 1428.7499 L 978.95825 1455.2083 L 978.95825 1455.2083 L 952.49994 1455.2083 L 952.49994 1455.2083 L 952.49994 1455.2083 L 952.49994 1481.6666 L 952.49994 1481.6666 L 926.0416 1481.6666 L 926.0416 1508.1249 L 899.5833 1508.1249 L 899.5833 1508.1249 L 846.6666 1508.1249 Q 793.74994 1508.1249 793.74994 1508.1249 Q 793.74994 1508.1249 687.9166 1534.5833 Q 582.0833 1561.0416 582.0833 1534.5833 L 582.0833 1508.1249 L 555.625 1508.1249 L 529.1666 1508.1249 L 529.1666 1508.1249 L 529.1666 1508.1249 L 502.7083 1481.6666 Q 476.24997 1455.2083 264.5833 1349.3749 L 26.458332 1217.0833 L 26.458332 1190.6249 Q 0.0 1164.1666 0.0 1031.875 L 0.0 899.5833 L 0.0 873.12494 L 0.0 846.6666 L 26.458332 846.6666 L 26.458332 820.2083 L 26.458332 820.2083 L 52.916664 820.2083 L 52.916664 820.2083 L 52.916664 820.2083 L 52.916664 793.74994 L 52.916664 793.74994 L 79.37499 793.74994 L 79.37499 767.2916 L 79.37499 767.2916 L 105.83333 767.2916 L 105.83333 767.2916 L 105.83333 767.2916 L 105.83333 740.8333 Q 105.83333 740.8333 264.5833 582.0833 Q 423.3333 449.79166 476.24997 317.49997 L 529.1666 211.66666 L 529.1666 185.20833 L 529.1666 158.74998 L 555.625 158.74998 L 555.625 132.29166 L 555.625 132.29166 L 582.0833 132.29166 L 582.0833 238.12498 L 582.0833 317.49997 L 608.5416 317.49997 L 608.5416 291.04166 L 608.5416 291.04166 L 634.99994 291.04166 L 634.99994 291.04166 L 634.99994 291.04166 L 634.99994 264.5833 L 634.99994 264.5833 L 661.4583 264.5833 L 661.4583 238.12498 L 661.4583 238.12498 L 687.9166 238.12498 L 687.9166 238.12498 Q 687.9166 238.12498 714.37494 185.20833 L 740.8333 158.74998 L 740.8333 132.29166 L 740.8333 105.83333 L 767.2916 52.916664 Q 793.74994 0.0 820.2083 0.0 Q 846.6666 0.0 846.6666 26.458332 Q 846.6666 52.916664 820.2083 79.37499 z" svg:height="15.345833mm" draw:style-name="style-51" svg:viewBox="0.0 0.0 1058.3333 1534.5833" svg:width="10.583333mm" svg:x="60.854164mm" svg:y="94.98541mm"/>
          <draw:path svg:d="M 158.74998 0.0 L 211.66666 0.0 L 211.66666 0.0 Q 211.66666 0.0 238.12498 26.458332 L 238.12498 26.458332 L 211.66666 26.458332 Q 158.74998 52.916664 185.20833 185.20833 Q 211.66666 291.04166 211.66666 343.9583 Q 211.66666 423.3333 158.74998 423.3333 Q 105.83333 423.3333 105.83333 687.9166 Q 105.83333 952.49994 105.83333 1111.25 L 105.83333 1269.9999 L 105.83333 1296.4583 L 105.83333 1322.9166 L 79.37499 1322.9166 L 79.37499 1322.9166 L 79.37499 1190.6249 L 52.916664 1084.7916 L 52.916664 1031.875 Q 52.916664 952.49994 26.458332 820.2083 L 0.0 714.37494 L 0.0 555.625 Q 0.0 423.3333 26.458332 396.87497 Q 52.916664 396.87497 79.37499 185.20833 Q 105.83333 0.0 158.74998 0.0 z" svg:height="13.229166mm" draw:style-name="style-52" svg:viewBox="0.0 0.0 238.12498 1322.9166" svg:width="2.38125mm" svg:x="197.90833mm" svg:y="119.85625mm"/>
          <draw:path svg:d="M 714.37494 26.458332 L 740.8333 26.458332 L 767.2916 52.916664 L 793.74994 52.916664 L 793.74994 52.916664 Q 793.74994 79.37499 793.74994 79.37499 L 820.2083 79.37499 L 926.0416 185.20833 Q 1005.4166 291.04166 1031.875 396.87497 Q 1058.3333 502.7083 1084.7916 502.7083 Q 1111.25 502.7083 1137.7083 555.625 Q 1164.1666 582.0833 1164.1666 661.4583 L 1164.1666 714.37494 L 1164.1666 899.5833 L 1164.1666 1084.7916 L 1164.1666 1137.7083 L 1164.1666 1217.0833 L 1137.7083 1217.0833 L 1137.7083 1243.5416 L 1111.25 1243.5416 L 1084.7916 1243.5416 L 1084.7916 1217.0833 L 1058.3333 1190.6249 L 1058.3333 1137.7083 L 1058.3333 1111.25 L 1031.875 1111.25 L 1031.875 1084.7916 L 1031.875 1084.7916 L 1005.4166 1084.7916 L 1005.4166 1058.3333 L 1005.4166 1031.875 L 1005.4166 1005.4166 Q 1005.4166 978.95825 873.12494 846.6666 Q 740.8333 714.37494 529.1666 582.0833 L 291.04166 476.24997 L 291.04166 449.79166 Q 264.5833 449.79166 264.5833 449.79166 L 264.5833 449.79166 L 211.66666 449.79166 Q 185.20833 449.79166 158.74998 423.3333 L 105.83333 396.87497 L 79.37499 396.87497 L 52.916664 396.87497 L 52.916664 370.41666 L 52.916664 370.41666 L 26.458332 370.41666 L 26.458332 343.9583 L 26.458332 343.9583 L 0.0 343.9583 L 0.0 317.49997 L 0.0 291.04166 L 0.0 291.04166 L 26.458332 291.04166 L 26.458332 264.5833 L 26.458332 264.5833 L 52.916664 264.5833 L 52.916664 238.12498 L 52.916664 238.12498 L 52.916664 238.12498 L 52.916664 238.12498 L 79.37499 238.12498 L 79.37499 211.66666 L 105.83333 211.66666 L 105.83333 185.20833 L 105.83333 132.29166 L 132.29166 132.29166 L 132.29166 132.29166 L 238.12498 79.37499 Q 343.9583 52.916664 343.9583 26.458332 Q 343.9583 0.0 529.1666 0.0 Q 687.9166 26.458332 714.37494 26.458332 z" svg:height="12.435416mm" draw:style-name="style-53" svg:viewBox="0.0 0.0 1164.1666 1243.5416" svg:width="11.641666mm" svg:x="106.89166mm" svg:y="117.21041mm"/>
          <draw:path svg:d="M 52.916664 370.41666 L 79.37499 0.0 L 105.83333 79.37499 Q 158.74998 158.74998 158.74998 158.74998 L 158.74998 185.20833 L 211.66666 423.3333 Q 264.5833 634.99994 343.9583 793.74994 Q 423.3333 926.0416 582.0833 1164.1666 Q 740.8333 1428.7499 846.6666 1719.7916 Q 952.49994 2010.8333 978.95825 2063.75 L 1005.4166 2116.6665 L 1005.4166 2116.6665 L 1005.4166 2116.6665 L 1005.4166 2143.125 L 1005.4166 2143.125 L 978.95825 2143.125 L 978.95825 2169.5833 L 978.95825 2169.5833 L 952.49994 2169.5833 L 952.49994 2169.5833 L 952.49994 2169.5833 L 926.0416 2196.0415 L 899.5833 2222.5 L 846.6666 2222.5 L 793.74994 2222.5 L 740.8333 2196.0415 L 687.9166 2169.5833 L 634.99994 2169.5833 L 608.5416 2169.5833 L 582.0833 2143.125 L 555.625 2143.125 L 555.625 2116.6665 Q 529.1666 2116.6665 582.0833 2090.2083 Q 608.5416 2063.75 634.99994 2037.2915 L 634.99994 1984.3749 L 608.5416 1984.3749 L 582.0833 1957.9165 L 555.625 1957.9165 Q 529.1666 1957.9165 529.1666 1984.3749 Q 529.1666 2010.8333 476.24997 1984.3749 Q 423.3333 1957.9165 449.79166 1957.9165 Q 476.24997 1957.9165 317.49997 1825.6249 L 158.74998 1693.3333 L 158.74998 1666.8749 Q 158.74998 1640.4166 105.83333 1481.6666 Q 52.916664 1349.3749 26.458332 1349.3749 Q 0.0 1375.8333 0.0 1137.7083 L 0.0 899.5833 L 0.0 846.6666 Q 0.0 767.2916 52.916664 370.41666 z" svg:height="22.224998mm" draw:style-name="style-54" svg:viewBox="0.0 0.0 1005.4166 2222.5" svg:width="10.054166mm" svg:x="68.791664mm" svg:y="145.52083mm"/>
          <draw:path svg:d="M 396.87497 0.0 L 396.87497 0.0 L 661.4583 0.0 L 899.5833 0.0 L 899.5833 0.0 L 899.5833 26.458332 L 1084.7916 26.458332 Q 1269.9999 52.916664 1269.9999 79.37499 Q 1269.9999 105.83333 1402.2916 105.83333 L 1561.0416 105.83333 L 1534.5833 132.29166 Q 1508.1249 185.20833 1561.0416 211.66666 Q 1613.9583 238.12498 1613.9583 238.12498 L 1613.9583 264.5833 L 1613.9583 264.5833 Q 1587.4999 291.04166 1508.1249 291.04166 L 1455.2083 291.04166 L 1455.2083 291.04166 Q 1455.2083 291.04166 1428.7499 291.04166 L 1402.2916 291.04166 L 1349.3749 291.04166 Q 1322.9166 291.04166 1137.7083 291.04166 Q 978.95825 291.04166 978.95825 291.04166 Q 1005.4166 291.04166 608.5416 264.5833 Q 238.12498 238.12498 238.12498 291.04166 L 264.5833 343.9583 L 238.12498 343.9583 L 211.66666 343.9583 L 211.66666 317.49997 L 185.20833 291.04166 L 185.20833 264.5833 L 185.20833 238.12498 L 158.74998 211.66666 L 132.29166 185.20833 L 132.29166 185.20833 L 132.29166 185.20833 L 105.83333 158.74998 L 79.37499 132.29166 L 79.37499 132.29166 L 79.37499 132.29166 L 52.916664 132.29166 L 52.916664 132.29166 L 52.916664 105.83333 L 26.458332 105.83333 L 26.458332 105.83333 L 26.458332 79.37499 L 26.458332 79.37499 L 26.458332 79.37499 L 0.0 79.37499 L 0.0 79.37499 L 26.458332 79.37499 L 52.916664 79.37499 L 185.20833 52.916664 Q 317.49997 26.458332 343.9583 26.458332 Q 396.87497 26.458332 396.87497 0.0 z" svg:height="3.439583mm" draw:style-name="style-55" svg:viewBox="0.0 0.0 1613.9583 343.9583" svg:width="16.139582mm" svg:x="69.58541mm" svg:y="26.193748mm"/>
          <draw:path svg:d="M 1375.8333 0.0 L 1375.8333 0.0 L 1455.2083 0.0 L 1508.1249 0.0 L 1508.1249 0.0 Q 1508.1249 26.458332 1455.2083 26.458332 L 1428.7499 26.458332 L 1428.7499 52.916664 L 1402.2916 52.916664 L 1402.2916 79.37499 Q 1402.2916 105.83333 1428.7499 132.29166 Q 1455.2083 132.29166 1481.6666 608.5416 Q 1481.6666 1058.3333 1508.1249 1084.7916 Q 1561.0416 1084.7916 1561.0416 1137.7083 L 1561.0416 1217.0833 L 1561.0416 1190.6249 Q 1534.5833 1164.1666 1481.6666 1190.6249 Q 1428.7499 1190.6249 1455.2083 1217.0833 Q 1481.6666 1217.0833 1481.6666 1296.4583 Q 1481.6666 1375.8333 1455.2083 1375.8333 Q 1428.7499 1375.8333 1455.2083 1455.2083 Q 1455.2083 1534.5833 1481.6666 1534.5833 L 1481.6666 1561.0416 L 1613.9583 1561.0416 Q 1719.7916 1561.0416 1719.7916 1534.5833 L 1719.7916 1508.1249 L 1746.2499 1508.1249 L 1746.2499 1508.1249 L 1772.7083 1613.9583 Q 1772.7083 1746.2499 1746.2499 1878.5416 Q 1719.7916 2037.2915 1719.7916 2301.875 Q 1746.2499 2566.4583 1746.2499 2592.9165 Q 1772.7083 2645.8333 1746.2499 2698.7498 L 1719.7916 2751.6665 L 1719.7916 2751.6665 L 1719.7916 2778.1248 L 1719.7916 2778.1248 L 1719.7916 2778.1248 L 1719.7916 2804.5833 Q 1719.7916 2831.0415 1719.7916 2857.4998 L 1719.7916 2857.4998 L 1719.7916 2857.4998 Q 1719.7916 2857.4998 1693.3333 2883.9583 L 1693.3333 2936.8748 L 1666.8749 3042.7083 Q 1666.8749 3148.5415 1640.4166 3148.5415 Q 1613.9583 3174.9998 1587.4999 3254.3748 Q 1561.0416 3307.2915 1561.0416 3360.2083 L 1561.0416 3439.5833 L 1508.1249 3439.5833 L 1481.6666 3466.0415 L 1481.6666 3466.0415 L 1455.2083 3466.0415 L 1455.2083 3492.4998 L 1455.2083 3518.9583 L 1481.6666 3518.9583 L 1481.6666 3518.9583 L 1455.2083 3545.4165 L 1428.7499 3545.4165 L 1428.7499 3466.0415 Q 1402.2916 3360.2083 1402.2916 3307.2915 Q 1402.2916 3280.8333 1375.8333 3280.8333 Q 1349.3749 3280.8333 1349.3749 3254.3748 Q 1349.3749 3201.4583 1296.4583 3174.9998 Q 1269.9999 3148.5415 1190.6249 3122.0833 Q 1137.7083 3095.6248 1058.3333 3095.6248 Q 1005.4166 3095.6248 1005.4166 3122.0833 Q 1005.4166 3148.5415 978.95825 3148.5415 L 926.0416 3174.9998 L 926.0416 3174.9998 L 926.0416 3174.9998 L 926.0416 3148.5415 L 926.0416 3122.0833 L 899.5833 3095.6248 Q 873.12494 3069.1665 820.2083 2804.5833 Q 740.8333 2566.4583 582.0833 2407.7083 Q 449.79166 2248.9583 317.49997 2037.2915 Q 185.20833 1852.0833 132.29166 1852.0833 Q 79.37499 1825.6249 52.916664 1719.7916 Q 26.458332 1587.4999 52.916664 1508.1249 L 52.916664 1428.7499 L 52.916664 1428.7499 Q 79.37499 1428.7499 79.37499 1428.7499 L 79.37499 1402.2916 L 132.29166 1402.2916 Q 158.74998 1402.2916 158.74998 1349.3749 Q 158.74998 1296.4583 185.20833 1296.4583 Q 211.66666 1296.4583 238.12498 1269.9999 L 264.5833 1243.5416 L 264.5833 1243.5416 L 291.04166 1243.5416 L 291.04166 1243.5416 L 291.04166 1243.5416 L 291.04166 1217.0833 L 291.04166 1217.0833 L 291.04166 1190.6249 L 291.04166 1164.1666 L 291.04166 1164.1666 L 291.04166 1137.7083 L 264.5833 1137.7083 Q 238.12498 1137.7083 238.12498 1084.7916 Q 211.66666 1058.3333 132.29166 1084.7916 Q 79.37499 1084.7916 26.458332 873.12494 L 0.0 634.99994 L 0.0 608.5416 L 0.0 608.5416 L 0.0 582.0833 L 26.458332 555.625 L 26.458332 555.625 L 26.458332 555.625 L 26.458332 555.625 Q 26.458332 582.0833 52.916664 555.625 L 52.916664 502.7083 L 79.37499 343.9583 Q 79.37499 185.20833 132.29166 132.29166 Q 211.66666 132.29166 264.5833 105.83333 Q 317.49997 79.37499 343.9583 79.37499 L 343.9583 79.37499 L 343.9583 79.37499 Q 343.9583 79.37499 370.41666 79.37499 L 370.41666 52.916664 L 714.37494 79.37499 Q 1031.875 79.37499 1031.875 52.916664 Q 1031.875 26.458332 1190.6249 26.458332 L 1375.8333 26.458332 L 1375.8333 0.0 z" svg:height="35.454166mm" draw:style-name="style-56" svg:viewBox="0.0 0.0 1772.7083 3545.4165" svg:width="17.727083mm" svg:x="104.510414mm" svg:y="29.897915mm"/>
          <draw:path svg:d="M 132.29166 0.0 L 132.29166 0.0 L 396.87497 132.29166 Q 661.4583 238.12498 687.9166 238.12498 Q 714.37494 264.5833 714.37494 291.04166 L 714.37494 291.04166 L 714.37494 317.49997 Q 714.37494 343.9583 793.74994 423.3333 Q 873.12494 502.7083 873.12494 502.7083 L 873.12494 502.7083 L 873.12494 529.1666 L 873.12494 529.1666 L 899.5833 555.625 L 899.5833 608.5416 L 873.12494 608.5416 Q 820.2083 608.5416 767.2916 634.99994 Q 714.37494 634.99994 714.37494 661.4583 L 714.37494 687.9166 L 714.37494 687.9166 L 714.37494 714.37494 L 714.37494 714.37494 L 687.9166 714.37494 L 661.4583 714.37494 L 661.4583 714.37494 L 661.4583 767.2916 Q 634.99994 793.74994 608.5416 793.74994 L 582.0833 793.74994 L 555.625 793.74994 Q 502.7083 820.2083 529.1666 820.2083 L 555.625 820.2083 L 555.625 820.2083 Q 555.625 820.2083 555.625 846.6666 L 529.1666 846.6666 L 529.1666 846.6666 L 529.1666 873.12494 L 502.7083 873.12494 L 502.7083 873.12494 L 502.7083 873.12494 L 476.24997 873.12494 L 476.24997 846.6666 L 449.79166 846.6666 L 449.79166 846.6666 L 449.79166 873.12494 L 396.87497 873.12494 L 370.41666 873.12494 L 370.41666 846.6666 Q 396.87497 820.2083 396.87497 714.37494 Q 396.87497 608.5416 238.12498 608.5416 L 52.916664 555.625 L 52.916664 555.625 L 26.458332 555.625 L 26.458332 555.625 L 26.458332 555.625 L 185.20833 529.1666 L 317.49997 502.7083 L 317.49997 502.7083 L 343.9583 502.7083 L 343.9583 502.7083 L 343.9583 502.7083 L 343.9583 476.24997 L 343.9583 476.24997 L 370.41666 476.24997 L 370.41666 449.79166 L 370.41666 449.79166 L 396.87497 449.79166 L 396.87497 449.79166 L 396.87497 449.79166 L 343.9583 449.79166 L 264.5833 449.79166 L 185.20833 449.79166 L 79.37499 449.79166 L 79.37499 423.3333 L 79.37499 423.3333 L 79.37499 370.41666 L 79.37499 317.49997 L 79.37499 317.49997 L 79.37499 291.04166 L 26.458332 291.04166 L 0.0 291.04166 L 79.37499 238.12498 Q 132.29166 238.12498 185.20833 211.66666 L 238.12498 211.66666 L 238.12498 185.20833 L 238.12498 158.74998 L 185.20833 158.74998 Q 132.29166 132.29166 105.83333 132.29166 L 79.37499 132.29166 L 79.37499 132.29166 L 79.37499 105.83333 L 52.916664 105.83333 L 52.916664 79.37499 L 79.37499 79.37499 L 132.29166 79.37499 L 132.29166 52.916664 L 132.29166 52.916664 L 132.29166 52.916664 L 158.74998 26.458332 L 158.74998 26.458332 L 132.29166 26.458332 L 132.29166 26.458332 L 132.29166 26.458332 L 132.29166 0.0 z" svg:height="8.73125mm" draw:style-name="style-57" svg:viewBox="0.0 0.0 899.5833 873.12494" svg:width="8.995832mm" svg:x="101.33541mm" svg:y="166.42291mm"/>
          <draw:path svg:d="M 449.79166 0.0 L 449.79166 0.0 L 555.625 0.0 Q 634.99994 0.0 608.5416 132.29166 Q 608.5416 264.5833 608.5416 291.04166 L 608.5416 343.9583 L 608.5416 343.9583 L 608.5416 343.9583 L 608.5416 370.41666 L 608.5416 370.41666 L 634.99994 396.87497 L 661.4583 423.3333 L 661.4583 423.3333 L 661.4583 449.79166 L 661.4583 449.79166 L 661.4583 449.79166 L 687.9166 449.79166 L 687.9166 449.79166 L 714.37494 423.3333 L 740.8333 423.3333 L 740.8333 449.79166 Q 714.37494 449.79166 687.9166 608.5416 Q 661.4583 767.2916 502.7083 820.2083 L 370.41666 873.12494 L 370.41666 873.12494 L 343.9583 873.12494 L 343.9583 873.12494 L 343.9583 873.12494 L 317.49997 899.5833 L 291.04166 926.0416 L 264.5833 926.0416 L 238.12498 926.0416 L 238.12498 952.49994 L 238.12498 978.95825 L 264.5833 978.95825 L 264.5833 978.95825 L 264.5833 978.95825 Q 264.5833 978.95825 211.66666 1031.875 L 158.74998 1084.7916 L 158.74998 1084.7916 L 132.29166 1084.7916 L 132.29166 1084.7916 L 132.29166 1084.7916 L 105.83333 1111.25 L 79.37499 1111.25 L 79.37499 1137.7083 L 79.37499 1164.1666 L 52.916664 1164.1666 L 52.916664 1190.6249 L 26.458332 1190.6249 L 0.0 1190.6249 L 0.0 1031.875 Q 26.458332 873.12494 26.458332 767.2916 Q 79.37499 661.4583 132.29166 608.5416 Q 185.20833 529.1666 211.66666 449.79166 L 238.12498 343.9583 L 238.12498 343.9583 Q 238.12498 343.9583 264.5833 343.9583 L 264.5833 317.49997 L 343.9583 238.12498 Q 396.87497 132.29166 423.3333 79.37499 Q 449.79166 0.0 449.79166 0.0 z" svg:height="11.906249mm" draw:style-name="style-58" svg:viewBox="0.0 0.0 740.8333 1190.6249" svg:width="7.408333mm" svg:x="247.91457mm" svg:y="141.0229mm"/>
          <draw:path svg:d="M 0.0 26.458332 L 0.0 0.0 L 26.458332 0.0 L 26.458332 26.458332 L 105.83333 26.458332 Q 158.74998 79.37499 211.66666 79.37499 L 238.12498 79.37499 L 317.49997 79.37499 L 370.41666 79.37499 L 370.41666 79.37499 L 370.41666 79.37499 L 582.0833 79.37499 Q 793.74994 79.37499 846.6666 52.916664 Q 926.0416 52.916664 952.49994 105.83333 Q 952.49994 132.29166 1005.4166 185.20833 Q 1031.875 185.20833 1111.25 185.20833 Q 1164.1666 185.20833 1217.0833 158.74998 Q 1269.9999 158.74998 1269.9999 132.29166 L 1269.9999 79.37499 L 1269.9999 79.37499 L 1269.9999 79.37499 L 1296.4583 79.37499 L 1296.4583 79.37499 L 1322.9166 105.83333 L 1349.3749 105.83333 L 1349.3749 132.29166 L 1375.8333 185.20833 L 1375.8333 185.20833 L 1375.8333 185.20833 L 1375.8333 158.74998 L 1375.8333 158.74998 L 1402.2916 158.74998 L 1402.2916 185.20833 L 1428.7499 158.74998 Q 1428.7499 158.74998 1455.2083 158.74998 L 1455.2083 158.74998 L 1455.2083 185.20833 Q 1481.6666 185.20833 1481.6666 211.66666 L 1481.6666 238.12498 L 1481.6666 317.49997 Q 1455.2083 396.87497 1481.6666 423.3333 Q 1508.1249 423.3333 1534.5833 714.37494 Q 1534.5833 1031.875 1561.0416 1111.25 Q 1587.4999 1190.6249 1613.9583 1190.6249 L 1640.4166 1190.6249 L 1640.4166 1190.6249 L 1640.4166 1190.6249 L 1640.4166 1217.0833 L 1666.8749 1217.0833 L 1666.8749 1217.0833 L 1666.8749 1243.5416 L 1666.8749 1243.5416 L 1693.3333 1243.5416 L 1693.3333 1243.5416 L 1693.3333 1243.5416 L 1693.3333 1269.9999 L 1693.3333 1269.9999 L 1719.7916 1269.9999 L 1719.7916 1296.4583 L 1640.4166 1296.4583 L 1587.4999 1296.4583 L 1534.5833 1269.9999 Q 1455.2083 1243.5416 1164.1666 1137.7083 Q 873.12494 1031.875 714.37494 1031.875 L 555.625 978.95825 L 529.1666 1005.4166 L 529.1666 1005.4166 L 529.1666 1005.4166 L 529.1666 1005.4166 L 502.7083 978.95825 L 476.24997 926.0416 L 476.24997 899.5833 L 476.24997 873.12494 L 529.1666 873.12494 L 582.0833 873.12494 L 608.5416 899.5833 L 634.99994 926.0416 L 687.9166 926.0416 L 740.8333 926.0416 L 740.8333 899.5833 L 740.8333 899.5833 L 714.37494 899.5833 L 714.37494 873.12494 L 714.37494 873.12494 L 687.9166 873.12494 L 687.9166 873.12494 L 687.9166 873.12494 L 661.4583 846.6666 L 634.99994 820.2083 L 634.99994 820.2083 L 634.99994 820.2083 L 608.5416 820.2083 L 608.5416 820.2083 L 608.5416 793.74994 L 582.0833 793.74994 L 582.0833 793.74994 L 582.0833 767.2916 L 555.625 767.2916 Q 529.1666 767.2916 264.5833 582.0833 L 26.458332 396.87497 L 52.916664 396.87497 L 52.916664 396.87497 L 52.916664 370.41666 L 52.916664 370.41666 L 52.916664 343.9583 Q 52.916664 343.9583 26.458332 343.9583 L 26.458332 343.9583 L 26.458332 317.49997 L 52.916664 291.04166 L 52.916664 291.04166 L 52.916664 291.04166 L 52.916664 264.5833 L 52.916664 264.5833 L 79.37499 211.66666 Q 79.37499 158.74998 52.916664 158.74998 Q 26.458332 185.20833 0.0 132.29166 L 0.0 105.83333 L 0.0 79.37499 L 0.0 52.916664 L 0.0 26.458332 z" svg:height="12.964582mm" draw:style-name="style-59" svg:viewBox="0.0 0.0 1719.7916 1296.4583" svg:width="17.197916mm" svg:x="78.84583mm" svg:y="143.66875mm"/>
          <draw:path svg:d="M 238.12498 0.0 L 291.04166 0.0 L 291.04166 0.0 L 291.04166 26.458332 L 317.49997 26.458332 L 343.9583 26.458332 L 370.41666 52.916664 L 396.87497 79.37499 L 423.3333 79.37499 L 449.79166 79.37499 L 608.5416 264.5833 Q 767.2916 423.3333 820.2083 502.7083 Q 820.2083 555.625 846.6666 555.625 L 846.6666 582.0833 L 846.6666 661.4583 L 846.6666 714.37494 L 820.2083 714.37494 L 793.74994 714.37494 L 793.74994 687.9166 L 767.2916 687.9166 L 767.2916 687.9166 L 767.2916 661.4583 L 767.2916 661.4583 L 767.2916 661.4583 L 740.8333 661.4583 L 740.8333 661.4583 L 740.8333 634.99994 L 714.37494 634.99994 L 714.37494 608.5416 L 714.37494 582.0833 L 687.9166 582.0833 L 687.9166 555.625 L 687.9166 555.625 Q 661.4583 555.625 608.5416 449.79166 Q 502.7083 370.41666 476.24997 370.41666 L 449.79166 370.41666 L 449.79166 343.9583 Q 449.79166 343.9583 423.3333 343.9583 L 423.3333 343.9583 L 423.3333 343.9583 Q 396.87497 317.49997 396.87497 317.49997 L 396.87497 317.49997 L 396.87497 317.49997 Q 370.41666 291.04166 343.9583 264.5833 Q 291.04166 238.12498 185.20833 211.66666 L 52.916664 185.20833 L 52.916664 185.20833 L 52.916664 185.20833 L 132.29166 158.74998 L 211.66666 132.29166 L 211.66666 132.29166 L 185.20833 132.29166 L 185.20833 132.29166 L 185.20833 132.29166 L 185.20833 105.83333 L 185.20833 105.83333 L 158.74998 105.83333 L 158.74998 79.37499 L 79.37499 79.37499 L 26.458332 79.37499 L 0.0 79.37499 Q -26.458332 79.37499 52.916664 52.916664 Q 158.74998 26.458332 238.12498 0.0 z" svg:height="7.1437497mm" draw:style-name="style-60" svg:viewBox="0.0 0.0 846.6666 714.37494" svg:width="8.466666mm" svg:x="245.7979mm" svg:y="27.781248mm"/>
          <draw:path svg:d="M 79.37499 26.458332 L 79.37499 0.0 L 79.37499 0.0 Q 79.37499 0.0 105.83333 26.458332 L 132.29166 52.916664 L 132.29166 52.916664 L 132.29166 79.37499 L 291.04166 79.37499 Q 423.3333 79.37499 608.5416 79.37499 L 820.2083 79.37499 L 820.2083 158.74998 Q 820.2083 238.12498 767.2916 264.5833 Q 687.9166 264.5833 687.9166 343.9583 Q 687.9166 423.3333 714.37494 423.3333 Q 740.8333 423.3333 740.8333 502.7083 Q 740.8333 555.625 793.74994 555.625 Q 846.6666 555.625 846.6666 582.0833 L 873.12494 608.5416 L 873.12494 661.4583 L 873.12494 714.37494 L 846.6666 714.37494 L 846.6666 714.37494 L 555.625 714.37494 Q 291.04166 714.37494 185.20833 714.37494 Q 79.37499 714.37494 79.37499 767.2916 L 79.37499 793.74994 L 52.916664 793.74994 L 52.916664 820.2083 L 52.916664 820.2083 L 26.458332 820.2083 L 26.458332 820.2083 L 26.458332 820.2083 L 26.458332 820.2083 L 26.458332 820.2083 L 0.0 740.8333 L 0.0 661.4583 L 0.0 661.4583 Q 26.458332 661.4583 26.458332 661.4583 L 26.458332 634.99994 L 26.458332 634.99994 Q 26.458332 634.99994 52.916664 608.5416 L 52.916664 608.5416 L 52.916664 476.24997 Q 26.458332 343.9583 52.916664 185.20833 L 52.916664 26.458332 L 52.916664 26.458332 Q 79.37499 26.458332 79.37499 26.458332 z" svg:height="8.202083mm" draw:style-name="style-61" svg:viewBox="0.0 0.0 873.12494 820.2083" svg:width="8.73125mm" svg:x="153.19374mm" svg:y="136.2604mm"/>
          <draw:path svg:d="M 476.24997 158.74998 L 476.24997 185.20833 L 449.79166 264.5833 Q 396.87497 343.9583 370.41666 529.1666 Q 343.9583 714.37494 343.9583 740.8333 L 343.9583 767.2916 L 343.9583 767.2916 Q 343.9583 767.2916 317.49997 793.74994 Q 291.04166 846.6666 264.5833 846.6666 Q 238.12498 820.2083 238.12498 846.6666 Q 238.12498 899.5833 185.20833 899.5833 Q 158.74998 899.5833 105.83333 820.2083 Q 52.916664 740.8333 26.458332 740.8333 Q 0.0 740.8333 0.0 661.4583 Q -26.458332 582.0833 26.458332 529.1666 Q 26.458332 502.7083 79.37499 370.41666 L 79.37499 238.12498 L 105.83333 211.66666 L 132.29166 185.20833 L 132.29166 185.20833 L 132.29166 185.20833 L 132.29166 264.5833 Q 132.29166 317.49997 158.74998 291.04166 L 185.20833 264.5833 L 211.66666 132.29166 Q 264.5833 0.0 370.41666 0.0 Q 502.7083 26.458332 502.7083 79.37499 Q 502.7083 132.29166 476.24997 158.74998 z" svg:height="8.995832mm" draw:style-name="style-62" svg:viewBox="0.0 0.0 502.7083 899.5833" svg:width="5.027083mm" svg:x="242.62291mm" svg:y="125.41249mm"/>
          <draw:path svg:d="M 529.1666 0.0 L 529.1666 0.0 L 555.625 0.0 L 608.5416 0.0 L 608.5416 52.916664 L 608.5416 105.83333 L 582.0833 132.29166 L 582.0833 158.74998 L 608.5416 158.74998 Q 661.4583 185.20833 687.9166 211.66666 Q 714.37494 211.66666 714.37494 185.20833 Q 714.37494 158.74998 793.74994 132.29166 Q 873.12494 105.83333 899.5833 132.29166 Q 926.0416 158.74998 978.95825 158.74998 L 1005.4166 158.74998 L 1005.4166 158.74998 Q 1005.4166 158.74998 1031.875 185.20833 L 1031.875 185.20833 L 1111.25 291.04166 Q 1190.6249 396.87497 1190.6249 423.3333 Q 1190.6249 449.79166 1217.0833 634.99994 L 1217.0833 846.6666 L 1217.0833 952.49994 Q 1190.6249 1031.875 1164.1666 1058.3333 Q 1111.25 1058.3333 1031.875 1164.1666 L 978.95825 1269.9999 L 978.95825 1217.0833 Q 978.95825 1164.1666 873.12494 926.0416 Q 793.74994 687.9166 767.2916 687.9166 Q 740.8333 687.9166 714.37494 820.2083 L 661.4583 952.49994 L 661.4583 952.49994 Q 634.99994 952.49994 634.99994 978.95825 L 634.99994 978.95825 L 608.5416 978.95825 Q 608.5416 1005.4166 608.5416 1005.4166 Q 582.0833 1005.4166 502.7083 1031.875 Q 423.3333 1058.3333 476.24997 1005.4166 Q 529.1666 978.95825 529.1666 952.49994 Q 529.1666 926.0416 343.9583 899.5833 L 132.29166 846.6666 L 132.29166 846.6666 L 132.29166 846.6666 L 105.83333 846.6666 L 105.83333 846.6666 L 105.83333 820.2083 L 132.29166 820.2083 L 132.29166 820.2083 L 132.29166 793.74994 L 132.29166 793.74994 L 132.29166 793.74994 L 185.20833 740.8333 Q 238.12498 714.37494 211.66666 687.9166 Q 185.20833 661.4583 211.66666 634.99994 Q 238.12498 634.99994 238.12498 608.5416 L 238.12498 608.5416 L 264.5833 582.0833 L 291.04166 555.625 L 291.04166 502.7083 L 291.04166 449.79166 L 264.5833 449.79166 L 238.12498 423.3333 L 238.12498 423.3333 L 238.12498 423.3333 L 211.66666 423.3333 L 211.66666 423.3333 L 211.66666 449.79166 L 185.20833 449.79166 L 185.20833 529.1666 Q 185.20833 582.0833 158.74998 582.0833 L 132.29166 582.0833 L 132.29166 608.5416 L 132.29166 608.5416 L 105.83333 608.5416 L 105.83333 634.99994 L 79.37499 634.99994 L 52.916664 634.99994 L 26.458332 634.99994 L 0.0 634.99994 L 0.0 608.5416 L 26.458332 608.5416 L 26.458332 608.5416 L 26.458332 582.0833 L 26.458332 582.0833 L 26.458332 582.0833 L 52.916664 582.0833 L 52.916664 555.625 L 52.916664 555.625 L 79.37499 555.625 L 79.37499 555.625 L 79.37499 529.1666 L 79.37499 529.1666 L 79.37499 529.1666 L 105.83333 449.79166 L 132.29166 370.41666 L 132.29166 343.9583 L 132.29166 317.49997 L 158.74998 317.49997 L 158.74998 317.49997 L 158.74998 291.04166 L 185.20833 291.04166 L 185.20833 291.04166 L 185.20833 264.5833 L 291.04166 291.04166 Q 423.3333 291.04166 423.3333 317.49997 L 449.79166 370.41666 L 449.79166 396.87497 L 449.79166 423.3333 L 476.24997 423.3333 L 476.24997 423.3333 L 502.7083 449.79166 L 529.1666 449.79166 L 529.1666 423.3333 L 502.7083 396.87497 L 502.7083 317.49997 Q 502.7083 238.12498 423.3333 211.66666 L 343.9583 211.66666 L 343.9583 185.20833 L 343.9583 185.20833 L 396.87497 105.83333 Q 449.79166 52.916664 476.24997 26.458332 L 502.7083 26.458332 L 502.7083 26.458332 Q 502.7083 26.458332 529.1666 0.0 z" svg:height="12.699999mm" draw:style-name="style-63" svg:viewBox="0.0 0.0 1217.0833 1269.9999" svg:width="12.170833mm" svg:x="237.33124mm" svg:y="88.899994mm"/>
          <draw:path svg:d="M 105.83333 26.458332 L 211.66666 0.0 L 555.625 26.458332 Q 873.12494 52.916664 952.49994 52.916664 L 1031.875 52.916664 L 1031.875 79.37499 Q 1031.875 105.83333 1058.3333 158.74998 Q 1084.7916 185.20833 767.2916 211.66666 L 476.24997 211.66666 L 396.87497 211.66666 Q 343.9583 211.66666 291.04166 211.66666 Q 238.12498 211.66666 238.12498 132.29166 L 211.66666 52.916664 L 105.83333 52.916664 Q 0.0 52.916664 0.0 26.458332 L 0.0 26.458332 L 105.83333 26.458332 z" svg:height="2.1166666mm" draw:style-name="style-64" svg:viewBox="0.0 0.0 1058.3333 211.66666" svg:width="10.583333mm" svg:x="52.65208mm" svg:y="193.14583mm"/>
          <draw:path svg:d="M 158.74998 0.0 L 185.20833 0.0 L 211.66666 0.0 L 264.5833 26.458332 L 396.87497 26.458332 Q 529.1666 26.458332 529.1666 0.0 L 555.625 0.0 L 555.625 0.0 Q 555.625 26.458332 582.0833 26.458332 L 582.0833 26.458332 L 582.0833 26.458332 Q 582.0833 26.458332 582.0833 52.916664 L 608.5416 52.916664 L 634.99994 105.83333 Q 687.9166 132.29166 687.9166 158.74998 L 714.37494 158.74998 L 740.8333 211.66666 Q 793.74994 291.04166 714.37494 291.04166 Q 634.99994 291.04166 634.99994 343.9583 L 634.99994 396.87497 L 608.5416 396.87497 L 608.5416 396.87497 L 608.5416 423.3333 L 582.0833 423.3333 L 582.0833 423.3333 L 582.0833 449.79166 L 582.0833 449.79166 L 582.0833 449.79166 L 555.625 449.79166 L 555.625 449.79166 L 555.625 476.24997 L 555.625 476.24997 L 423.3333 476.24997 Q 317.49997 449.79166 291.04166 449.79166 Q 264.5833 449.79166 264.5833 396.87497 Q 264.5833 343.9583 264.5833 291.04166 Q 291.04166 238.12498 211.66666 238.12498 Q 158.74998 238.12498 158.74998 211.66666 Q 158.74998 185.20833 79.37499 185.20833 L 26.458332 185.20833 L 26.458332 185.20833 L 0.0 185.20833 L 0.0 211.66666 L 0.0 238.12498 L 0.0 185.20833 Q 0.0 132.29166 0.0 105.83333 L 0.0 79.37499 L 0.0 79.37499 Q 0.0 79.37499 26.458332 79.37499 L 26.458332 52.916664 L 105.83333 26.458332 Q 158.74998 26.458332 158.74998 0.0 z" svg:height="4.7625mm" draw:style-name="style-65" svg:viewBox="0.0 0.0 740.8333 476.24997" svg:width="7.408333mm" svg:x="172.50833mm" svg:y="112.447914mm"/>
          <draw:path svg:d="M 343.9583 26.458332 L 396.87497 26.458332 L 396.87497 26.458332 Q 396.87497 26.458332 423.3333 52.916664 L 423.3333 52.916664 L 423.3333 52.916664 Q 449.79166 79.37499 476.24997 52.916664 L 476.24997 52.916664 L 476.24997 52.916664 Q 476.24997 52.916664 502.7083 79.37499 L 502.7083 79.37499 L 529.1666 132.29166 Q 529.1666 185.20833 502.7083 264.5833 Q 476.24997 343.9583 502.7083 343.9583 Q 529.1666 370.41666 529.1666 396.87497 L 529.1666 423.3333 L 634.99994 423.3333 L 767.2916 423.3333 L 767.2916 423.3333 L 767.2916 449.79166 L 714.37494 449.79166 L 661.4583 449.79166 L 661.4583 476.24997 L 687.9166 502.7083 L 687.9166 529.1666 L 687.9166 555.625 L 714.37494 582.0833 L 740.8333 608.5416 L 740.8333 608.5416 L 740.8333 608.5416 L 740.8333 634.99994 L 740.8333 634.99994 L 767.2916 687.9166 Q 793.74994 740.8333 820.2083 740.8333 Q 846.6666 740.8333 899.5833 820.2083 Q 952.49994 899.5833 952.49994 926.0416 L 952.49994 952.49994 L 952.49994 952.49994 L 952.49994 952.49994 L 978.95825 1164.1666 Q 1005.4166 1375.8333 1005.4166 1402.2916 L 1005.4166 1428.7499 L 1031.875 1508.1249 L 1031.875 1561.0416 L 1005.4166 1561.0416 L 978.95825 1561.0416 L 952.49994 1534.5833 L 926.0416 1508.1249 L 793.74994 1508.1249 L 687.9166 1508.1249 L 661.4583 1508.1249 Q 634.99994 1508.1249 423.3333 1402.2916 L 185.20833 1322.9166 L 185.20833 1296.4583 L 158.74998 1296.4583 L 158.74998 1296.4583 L 158.74998 1296.4583 L 158.74998 1296.4583 Q 158.74998 1269.9999 158.74998 1243.5416 L 158.74998 1217.0833 L 158.74998 1190.6249 Q 158.74998 1164.1666 158.74998 1084.7916 Q 105.83333 1005.4166 211.66666 1005.4166 L 291.04166 1005.4166 L 291.04166 978.95825 L 264.5833 952.49994 L 264.5833 952.49994 L 264.5833 926.0416 L 264.5833 926.0416 L 264.5833 926.0416 L 238.12498 926.0416 L 238.12498 926.0416 L 238.12498 899.5833 Q 211.66666 899.5833 158.74998 820.2083 Q 105.83333 740.8333 52.916664 529.1666 Q 52.916664 317.49997 26.458332 291.04166 L 0.0 238.12498 L 0.0 158.74998 L 0.0 79.37499 L 105.83333 79.37499 Q 185.20833 52.916664 185.20833 26.458332 L 185.20833 0.0 L 238.12498 0.0 Q 291.04166 26.458332 343.9583 26.458332 z" svg:height="15.610415mm" draw:style-name="style-66" svg:viewBox="0.0 0.0 1031.875 1561.0416" svg:width="10.318749mm" svg:x="126.99999mm" svg:y="123.56041mm"/>
          <draw:path svg:d="M 52.916664 0.0 L 105.83333 0.0 L 105.83333 26.458332 Q 105.83333 52.916664 79.37499 105.83333 L 79.37499 132.29166 L 79.37499 132.29166 Q 52.916664 132.29166 52.916664 158.74998 L 52.916664 185.20833 L 52.916664 185.20833 L 52.916664 185.20833 L 52.916664 264.5833 L 52.916664 370.41666 L 52.916664 370.41666 L 52.916664 370.41666 L 52.916664 396.87497 L 52.916664 396.87497 L 26.458332 423.3333 L 26.458332 423.3333 L 52.916664 529.1666 Q 79.37499 634.99994 158.74998 687.9166 Q 238.12498 740.8333 264.5833 767.2916 Q 317.49997 767.2916 317.49997 740.8333 Q 317.49997 714.37494 343.9583 687.9166 L 343.9583 634.99994 L 370.41666 608.5416 Q 396.87497 582.0833 423.3333 714.37494 Q 476.24997 846.6666 529.1666 899.5833 Q 582.0833 926.0416 582.0833 952.49994 L 582.0833 978.95825 L 529.1666 952.49994 Q 449.79166 926.0416 449.79166 952.49994 Q 476.24997 1005.4166 449.79166 1084.7916 L 449.79166 1164.1666 L 423.3333 1164.1666 L 423.3333 1164.1666 L 423.3333 1137.7083 L 423.3333 1137.7083 L 396.87497 1164.1666 L 396.87497 1217.0833 L 370.41666 1217.0833 L 343.9583 1217.0833 L 343.9583 1164.1666 L 317.49997 1137.7083 L 317.49997 1137.7083 L 317.49997 1137.7083 L 317.49997 1111.25 L 317.49997 1111.25 L 291.04166 1111.25 L 291.04166 1111.25 L 291.04166 1111.25 Q 264.5833 1084.7916 264.5833 1084.7916 L 264.5833 1084.7916 L 264.5833 1058.3333 Q 264.5833 1058.3333 238.12498 1058.3333 L 238.12498 1058.3333 L 238.12498 1058.3333 Q 211.66666 1031.875 132.29166 899.5833 Q 52.916664 793.74994 52.916664 767.2916 Q 52.916664 740.8333 26.458332 661.4583 Q -26.458332 582.0833 0.0 343.9583 L 0.0 79.37499 L 0.0 52.916664 Q 26.458332 0.0 52.916664 0.0 z" svg:height="12.170833mm" draw:style-name="style-67" svg:viewBox="0.0 0.0 582.0833 1217.0833" svg:width="5.820833mm" svg:x="121.17916mm" svg:y="125.41249mm"/>
          <draw:path svg:d="M 687.9166 0.0 L 714.37494 0.0 L 714.37494 26.458332 L 714.37494 52.916664 L 687.9166 52.916664 Q 661.4583 52.916664 687.9166 79.37499 L 740.8333 79.37499 L 740.8333 79.37499 Q 740.8333 105.83333 608.5416 158.74998 Q 476.24997 211.66666 238.12498 317.49997 Q 0.0 423.3333 0.0 370.41666 L 26.458332 343.9583 L 26.458332 317.49997 Q 52.916664 317.49997 79.37499 291.04166 L 105.83333 264.5833 L 105.83333 264.5833 L 105.83333 264.5833 L 132.29166 264.5833 L 132.29166 264.5833 L 396.87497 132.29166 Q 661.4583 0.0 687.9166 0.0 z" svg:height="3.7041664mm" draw:style-name="style-68" svg:viewBox="0.0 0.0 740.8333 370.41666" svg:width="7.408333mm" svg:x="114.299995mm" svg:y="144.99165mm"/>
          <draw:path svg:d="M 238.12498 1005.4166 L 238.12498 1005.4166 L 185.20833 1005.4166 L 105.83333 1005.4166 L 105.83333 1031.875 L 79.37499 1031.875 L 79.37499 1031.875 L 79.37499 1005.4166 L 79.37499 1005.4166 L 79.37499 1005.4166 L 52.916664 1005.4166 L 52.916664 1005.4166 L 52.916664 978.95825 L 26.458332 978.95825 L 26.458332 952.49994 L 26.458332 926.0416 L 0.0 846.6666 L 0.0 767.2916 L 0.0 767.2916 L 26.458332 767.2916 L 26.458332 529.1666 Q 26.458332 317.49997 52.916664 238.12498 L 79.37499 158.74998 L 79.37499 105.83333 Q 79.37499 26.458332 105.83333 0.0 L 105.83333 0.0 L 158.74998 0.0 Q 238.12498 0.0 211.66666 211.66666 Q 211.66666 396.87497 158.74998 423.3333 Q 132.29166 449.79166 105.83333 476.24997 Q 105.83333 529.1666 132.29166 529.1666 Q 185.20833 529.1666 211.66666 529.1666 Q 238.12498 555.625 264.5833 767.2916 Q 291.04166 952.49994 264.5833 978.95825 Q 238.12498 1005.4166 238.12498 1005.4166 z" svg:height="10.318749mm" draw:style-name="style-69" svg:viewBox="0.0 0.0 264.5833 1031.875" svg:width="2.6458333mm" svg:x="194.46873mm" svg:y="32.279163mm"/>
          <draw:path svg:d="M 634.99994 105.83333 L 661.4583 0.0 L 661.4583 0.0 L 687.9166 0.0 L 687.9166 0.0 L 687.9166 26.458332 L 687.9166 26.458332 L 687.9166 26.458332 L 714.37494 26.458332 L 714.37494 26.458332 L 740.8333 52.916664 L 767.2916 79.37499 L 767.2916 79.37499 L 793.74994 79.37499 L 793.74994 79.37499 L 793.74994 79.37499 L 793.74994 52.916664 L 793.74994 52.916664 L 820.2083 52.916664 L 820.2083 26.458332 L 846.6666 26.458332 L 846.6666 26.458332 L 740.8333 449.79166 Q 634.99994 873.12494 582.0833 926.0416 Q 555.625 1005.4166 529.1666 1031.875 Q 476.24997 1031.875 423.3333 1058.3333 L 396.87497 1084.7916 L 396.87497 1084.7916 L 396.87497 1084.7916 L 370.41666 1084.7916 Q 317.49997 1084.7916 211.66666 1031.875 L 105.83333 978.95825 L 105.83333 978.95825 L 79.37499 978.95825 L 52.916664 952.49994 L 0.0 952.49994 L 0.0 926.0416 L 0.0 873.12494 L 26.458332 846.6666 L 52.916664 820.2083 L 52.916664 820.2083 Q 52.916664 820.2083 79.37499 793.74994 Q 105.83333 767.2916 105.83333 714.37494 L 105.83333 661.4583 L 105.83333 608.5416 L 105.83333 529.1666 L 132.29166 529.1666 L 132.29166 529.1666 L 132.29166 529.1666 L 132.29166 555.625 L 211.66666 529.1666 Q 317.49997 502.7083 317.49997 529.1666 L 317.49997 529.1666 L 343.9583 529.1666 L 343.9583 555.625 L 343.9583 555.625 L 370.41666 555.625 L 370.41666 555.625 L 370.41666 555.625 L 370.41666 582.0833 L 370.41666 582.0833 L 396.87497 582.0833 L 396.87497 608.5416 L 396.87497 608.5416 L 423.3333 608.5416 L 423.3333 634.99994 L 423.3333 661.4583 L 476.24997 661.4583 L 502.7083 661.4583 L 502.7083 634.99994 L 529.1666 634.99994 L 529.1666 608.5416 L 529.1666 582.0833 L 529.1666 449.79166 Q 529.1666 343.9583 529.1666 343.9583 Q 529.1666 317.49997 555.625 264.5833 Q 582.0833 238.12498 634.99994 105.83333 z" svg:height="10.847916mm" draw:style-name="style-70" svg:viewBox="0.0 0.0 846.6666 1084.7916" svg:width="8.466666mm" svg:x="196.32082mm" svg:y="150.01874mm"/>
          <draw:path svg:d="M 582.0833 555.625 L 582.0833 555.625 L 582.0833 502.7083 Q 582.0833 476.24997 555.625 476.24997 Q 529.1666 476.24997 502.7083 396.87497 Q 476.24997 343.9583 343.9583 343.9583 Q 211.66666 343.9583 105.83333 343.9583 L 0.0 343.9583 L 0.0 343.9583 L 0.0 343.9583 L 26.458332 343.9583 L 26.458332 343.9583 L 26.458332 317.49997 L 52.916664 317.49997 L 52.916664 291.04166 L 52.916664 264.5833 L 26.458332 264.5833 L 26.458332 238.12498 L 26.458332 238.12498 L 0.0 238.12498 L 0.0 238.12498 L 0.0 238.12498 L 0.0 185.20833 L 0.0 158.74998 L 158.74998 158.74998 L 291.04166 158.74998 L 291.04166 132.29166 Q 264.5833 79.37499 238.12498 52.916664 L 211.66666 26.458332 L 211.66666 26.458332 L 211.66666 26.458332 L 264.5833 26.458332 Q 317.49997 52.916664 317.49997 0.0 Q 317.49997 -52.916664 449.79166 52.916664 Q 582.0833 158.74998 582.0833 343.9583 Q 582.0833 555.625 582.0833 555.625 z" svg:height="5.5562496mm" draw:style-name="style-71" svg:viewBox="0.0 0.0 582.0833 555.625" svg:width="5.820833mm" svg:x="182.56248mm" svg:y="77.52291mm"/>
          <draw:path svg:d="M 396.87497 0.0 L 449.79166 0.0 L 449.79166 0.0 Q 449.79166 26.458332 476.24997 52.916664 L 476.24997 105.83333 L 476.24997 105.83333 Q 476.24997 105.83333 502.7083 132.29166 L 502.7083 132.29166 L 476.24997 158.74998 Q 449.79166 158.74998 502.7083 238.12498 Q 555.625 317.49997 555.625 317.49997 Q 555.625 343.9583 555.625 370.41666 L 555.625 396.87497 L 449.79166 396.87497 Q 370.41666 423.3333 317.49997 476.24997 L 264.5833 529.1666 L 238.12498 529.1666 L 211.66666 529.1666 L 185.20833 555.625 L 185.20833 555.625 L 79.37499 555.625 L 0.0 555.625 L 0.0 529.1666 L 26.458332 502.7083 L 26.458332 476.24997 L 26.458332 449.79166 L 52.916664 449.79166 L 52.916664 423.3333 L 52.916664 423.3333 L 79.37499 423.3333 L 79.37499 423.3333 L 79.37499 423.3333 L 132.29166 396.87497 Q 158.74998 396.87497 158.74998 370.41666 Q 158.74998 343.9583 185.20833 343.9583 Q 211.66666 317.49997 238.12498 238.12498 Q 291.04166 158.74998 291.04166 79.37499 Q 317.49997 0.0 396.87497 0.0 z" svg:height="5.5562496mm" draw:style-name="style-72" svg:viewBox="0.0 0.0 555.625 555.625" svg:width="5.5562496mm" svg:x="37.835415mm" svg:y="58.208332mm"/>
          <draw:path svg:d="M 926.0416 0.0 L 1058.3333 0.0 L 1031.875 79.37499 Q 1031.875 132.29166 1084.7916 185.20833 Q 1137.7083 211.66666 1111.25 211.66666 L 1111.25 238.12498 L 1084.7916 238.12498 Q 1058.3333 238.12498 1084.7916 264.5833 L 1084.7916 291.04166 L 978.95825 291.04166 Q 899.5833 291.04166 873.12494 317.49997 Q 820.2083 343.9583 634.99994 396.87497 Q 423.3333 423.3333 423.3333 634.99994 Q 396.87497 846.6666 396.87497 820.2083 Q 370.41666 820.2083 343.9583 899.5833 L 291.04166 978.95825 L 291.04166 926.0416 L 291.04166 899.5833 L 264.5833 899.5833 L 264.5833 873.12494 L 264.5833 873.12494 L 238.12498 873.12494 L 238.12498 926.0416 L 238.12498 1005.4166 L 211.66666 1005.4166 L 211.66666 978.95825 L 211.66666 978.95825 L 185.20833 978.95825 L 185.20833 952.49994 L 185.20833 926.0416 L 158.74998 926.0416 L 158.74998 926.0416 L 158.74998 899.5833 L 132.29166 899.5833 L 132.29166 899.5833 L 132.29166 899.5833 L 132.29166 873.12494 Q 132.29166 846.6666 105.83333 846.6666 L 105.83333 846.6666 L 105.83333 634.99994 Q 79.37499 423.3333 79.37499 291.04166 Q 79.37499 158.74998 52.916664 158.74998 L 26.458332 185.20833 L 26.458332 185.20833 L 26.458332 185.20833 L 0.0 158.74998 L 0.0 132.29166 L 26.458332 132.29166 L 52.916664 132.29166 L 158.74998 79.37499 Q 238.12498 52.916664 264.5833 79.37499 Q 264.5833 105.83333 449.79166 52.916664 Q 634.99994 26.458332 714.37494 26.458332 Q 767.2916 26.458332 926.0416 0.0 z" svg:height="10.054166mm" draw:style-name="style-73" svg:viewBox="0.0 0.0 1111.25 1005.4166" svg:width="11.112499mm" svg:x="263.78958mm" svg:y="33.072914mm"/>
          <draw:path svg:d="M 555.625 0.0 L 687.9166 26.458332 L 767.2916 0.0 L 846.6666 0.0 L 846.6666 79.37499 L 846.6666 158.74998 L 740.8333 291.04166 Q 634.99994 423.3333 634.99994 555.625 Q 634.99994 714.37494 687.9166 767.2916 Q 687.9166 820.2083 714.37494 873.12494 L 740.8333 926.0416 L 740.8333 952.49994 L 740.8333 978.95825 L 767.2916 978.95825 L 767.2916 978.95825 L 767.2916 1005.4166 L 793.74994 1005.4166 L 793.74994 1031.875 L 793.74994 1058.3333 L 767.2916 1058.3333 L 740.8333 1058.3333 L 740.8333 1031.875 L 740.8333 1005.4166 L 687.9166 1005.4166 L 661.4583 978.95825 L 661.4583 978.95825 L 634.99994 978.95825 L 634.99994 926.0416 Q 634.99994 899.5833 608.5416 899.5833 Q 582.0833 926.0416 555.625 899.5833 Q 529.1666 873.12494 502.7083 873.12494 Q 476.24997 873.12494 396.87497 820.2083 Q 317.49997 767.2916 291.04166 846.6666 Q 264.5833 899.5833 211.66666 846.6666 Q 132.29166 767.2916 105.83333 687.9166 Q 52.916664 608.5416 26.458332 608.5416 L 0.0 634.99994 L 0.0 608.5416 Q 0.0 582.0833 52.916664 582.0833 Q 79.37499 555.625 105.83333 502.7083 Q 105.83333 423.3333 211.66666 291.04166 Q 264.5833 158.74998 370.41666 105.83333 Q 449.79166 26.458332 423.3333 0.0 Q 423.3333 -26.458332 555.625 0.0 z" svg:height="10.583333mm" draw:style-name="style-74" svg:viewBox="0.0 0.0 846.6666 1058.3333" svg:width="8.466666mm" svg:x="74.612495mm" svg:y="112.97707mm"/>
          <draw:path svg:d="M 317.49997 211.66666 L 317.49997 423.3333 L 211.66666 264.5833 Q 105.83333 105.83333 0.0 52.916664 Q -79.37499 0.0 105.83333 0.0 Q 317.49997 0.0 317.49997 211.66666 z" svg:height="4.233333mm" draw:style-name="style-75" svg:viewBox="0.0 0.0 317.49997 423.3333" svg:width="3.1749997mm" svg:x="211.66666mm" svg:y="201.61249mm"/>
          <draw:path svg:d="M 529.1666 158.74998 L 529.1666 158.74998 L 529.1666 158.74998 L 529.1666 158.74998 L 582.0833 211.66666 Q 634.99994 264.5833 634.99994 264.5833 L 634.99994 291.04166 L 634.99994 291.04166 L 634.99994 291.04166 L 661.4583 317.49997 L 661.4583 317.49997 L 661.4583 317.49997 Q 661.4583 317.49997 582.0833 370.41666 L 529.1666 370.41666 L 529.1666 396.87497 L 529.1666 396.87497 L 555.625 396.87497 L 555.625 423.3333 L 582.0833 423.3333 L 634.99994 423.3333 L 687.9166 449.79166 L 740.8333 476.24997 L 740.8333 476.24997 L 740.8333 476.24997 L 767.2916 476.24997 L 767.2916 476.24997 L 767.2916 502.7083 L 793.74994 502.7083 L 793.74994 529.1666 L 793.74994 555.625 L 740.8333 582.0833 Q 714.37494 582.0833 740.8333 608.5416 Q 767.2916 608.5416 767.2916 634.99994 L 793.74994 661.4583 L 793.74994 661.4583 Q 793.74994 687.9166 899.5833 687.9166 L 1031.875 687.9166 L 1031.875 687.9166 L 1031.875 687.9166 L 952.49994 714.37494 L 899.5833 740.8333 L 846.6666 740.8333 L 793.74994 740.8333 L 423.3333 767.2916 L 79.37499 767.2916 L 79.37499 767.2916 L 79.37499 740.8333 L 52.916664 740.8333 L 0.0 740.8333 L 0.0 714.37494 L 0.0 714.37494 L 0.0 687.9166 L 0.0 661.4583 L 0.0 582.0833 L 0.0 502.7083 L 26.458332 502.7083 Q 26.458332 476.24997 79.37499 370.41666 Q 132.29166 264.5833 211.66666 238.12498 Q 317.49997 211.66666 317.49997 185.20833 L 291.04166 158.74998 L 291.04166 158.74998 Q 264.5833 132.29166 264.5833 132.29166 L 264.5833 132.29166 L 264.5833 105.83333 Q 264.5833 105.83333 238.12498 105.83333 L 238.12498 79.37499 L 238.12498 26.458332 Q 238.12498 -26.458332 291.04166 0.0 Q 317.49997 0.0 343.9583 26.458332 Q 343.9583 52.916664 423.3333 105.83333 Q 502.7083 158.74998 529.1666 158.74998 z" svg:height="7.6729164mm" draw:style-name="style-76" svg:viewBox="0.0 0.0 1031.875 767.2916" svg:width="10.318749mm" svg:x="114.82916mm" svg:y="155.04582mm"/>
          <draw:path svg:d="M 185.20833 26.458332 L 185.20833 0.0 L 211.66666 0.0 L 211.66666 0.0 L 211.66666 26.458332 Q 211.66666 79.37499 238.12498 132.29166 Q 264.5833 158.74998 211.66666 264.5833 Q 158.74998 370.41666 105.83333 423.3333 L 52.916664 476.24997 L 26.458332 476.24997 Q 0.0 449.79166 0.0 449.79166 L 0.0 449.79166 L 0.0 449.79166 Q 26.458332 449.79166 52.916664 423.3333 L 52.916664 423.3333 L 52.916664 423.3333 Q 52.916664 423.3333 52.916664 370.41666 Q 52.916664 317.49997 52.916664 238.12498 Q 0.0 158.74998 79.37499 79.37499 L 158.74998 26.458332 L 158.74998 26.458332 Q 158.74998 26.458332 185.20833 26.458332 z" svg:height="4.7625mm" draw:style-name="style-77" svg:viewBox="0.0 0.0 238.12498 476.24997" svg:width="2.38125mm" svg:x="258.76248mm" svg:y="75.93541mm"/>
          <draw:path svg:d="M 26.458332 211.66666 L 26.458332 0.0 L 79.37499 26.458332 Q 132.29166 52.916664 132.29166 132.29166 L 158.74998 211.66666 L 158.74998 211.66666 L 158.74998 211.66666 L 158.74998 238.12498 L 158.74998 238.12498 L 185.20833 238.12498 L 185.20833 211.66666 L 185.20833 211.66666 L 211.66666 211.66666 L 264.5833 158.74998 Q 317.49997 105.83333 343.9583 105.83333 L 370.41666 105.83333 L 370.41666 79.37499 L 370.41666 52.916664 L 396.87497 52.916664 L 396.87497 52.916664 L 396.87497 79.37499 L 423.3333 79.37499 L 423.3333 79.37499 L 423.3333 105.83333 L 423.3333 105.83333 L 423.3333 105.83333 L 476.24997 238.12498 Q 502.7083 370.41666 529.1666 396.87497 Q 582.0833 396.87497 608.5416 529.1666 Q 634.99994 661.4583 634.99994 740.8333 L 634.99994 820.2083 L 608.5416 846.6666 L 582.0833 873.12494 L 582.0833 873.12494 Q 582.0833 846.6666 502.7083 846.6666 L 423.3333 846.6666 L 423.3333 846.6666 L 396.87497 846.6666 L 370.41666 873.12494 Q 343.9583 899.5833 211.66666 899.5833 L 52.916664 899.5833 L 52.916664 899.5833 L 52.916664 899.5833 L 26.458332 899.5833 L 26.458332 899.5833 L 26.458332 873.12494 L 0.0 873.12494 L 0.0 661.4583 Q 0.0 449.79166 26.458332 211.66666 z" svg:height="8.995832mm" draw:style-name="style-78" svg:viewBox="0.0 0.0 634.99994 899.5833" svg:width="6.3499994mm" svg:x="268.28748mm" svg:y="51.85833mm"/>
          <draw:path svg:d="M 502.7083 370.41666 L 502.7083 449.79166 L 529.1666 634.99994 Q 529.1666 846.6666 634.99994 1005.4166 Q 687.9166 1137.7083 714.37494 1164.1666 L 740.8333 1190.6249 L 740.8333 1190.6249 L 740.8333 1217.0833 L 740.8333 1217.0833 L 740.8333 1217.0833 L 740.8333 1269.9999 L 740.8333 1349.3749 L 740.8333 1349.3749 L 740.8333 1375.8333 L 740.8333 1375.8333 L 740.8333 1375.8333 L 714.37494 1375.8333 L 714.37494 1375.8333 L 714.37494 1402.2916 L 687.9166 1402.2916 L 687.9166 1402.2916 L 687.9166 1375.8333 L 661.4583 1375.8333 L 634.99994 1375.8333 L 608.5416 1349.3749 L 582.0833 1349.3749 L 582.0833 1322.9166 L 582.0833 1269.9999 L 555.625 1269.9999 L 529.1666 1269.9999 L 529.1666 1243.5416 Q 529.1666 1243.5416 476.24997 1137.7083 Q 423.3333 1031.875 343.9583 714.37494 Q 291.04166 396.87497 238.12498 370.41666 L 158.74998 317.49997 L 158.74998 317.49997 L 158.74998 317.49997 L 158.74998 291.04166 L 158.74998 291.04166 L 132.29166 291.04166 L 132.29166 291.04166 L 132.29166 264.5833 Q 105.83333 264.5833 105.83333 264.5833 L 105.83333 264.5833 L 105.83333 264.5833 Q 105.83333 238.12498 79.37499 238.12498 L 79.37499 238.12498 L 79.37499 211.66666 Q 52.916664 211.66666 52.916664 211.66666 L 52.916664 211.66666 L 52.916664 185.20833 L 52.916664 185.20833 L 26.458332 185.20833 L 26.458332 158.74998 L 26.458332 158.74998 L 0.0 158.74998 L 0.0 105.83333 L 0.0 79.37499 L 0.0 79.37499 L 0.0 79.37499 L 52.916664 52.916664 Q 79.37499 52.916664 79.37499 26.458332 Q 79.37499 0.0 132.29166 0.0 Q 211.66666 0.0 264.5833 26.458332 Q 343.9583 52.916664 370.41666 79.37499 Q 423.3333 105.83333 423.3333 158.74998 Q 423.3333 185.20833 449.79166 185.20833 Q 476.24997 185.20833 476.24997 211.66666 Q 476.24997 264.5833 502.7083 370.41666 z" svg:height="14.022916mm" draw:style-name="style-79" svg:viewBox="0.0 0.0 740.8333 1402.2916" svg:width="7.408333mm" svg:x="113.77083mm" svg:y="60.854164mm"/>
          <draw:path svg:d="M 952.49994 0.0 L 1243.5416 0.0 L 1243.5416 0.0 L 1243.5416 0.0 L 1269.9999 26.458332 L 1296.4583 52.916664 L 1296.4583 52.916664 L 1322.9166 52.916664 L 1322.9166 52.916664 L 1322.9166 52.916664 L 1322.9166 79.37499 L 1322.9166 79.37499 L 1349.3749 79.37499 L 1349.3749 105.83333 L 1349.3749 105.83333 L 1375.8333 105.83333 L 1375.8333 158.74998 L 1375.8333 185.20833 L 1402.2916 185.20833 L 1402.2916 158.74998 L 1428.7499 158.74998 Q 1455.2083 158.74998 1508.1249 185.20833 L 1561.0416 211.66666 L 1561.0416 211.66666 L 1534.5833 211.66666 L 1534.5833 211.66666 L 1534.5833 211.66666 L 1587.4999 238.12498 L 1666.8749 238.12498 L 1666.8749 238.12498 L 1666.8749 264.5833 L 1481.6666 264.5833 Q 1322.9166 264.5833 1322.9166 291.04166 Q 1322.9166 317.49997 978.95825 317.49997 L 634.99994 317.49997 L 634.99994 291.04166 Q 634.99994 264.5833 423.3333 238.12498 L 185.20833 211.66666 L 132.29166 211.66666 L 79.37499 211.66666 L 52.916664 185.20833 L 0.0 185.20833 L 0.0 185.20833 L 0.0 158.74998 L 52.916664 158.74998 L 79.37499 158.74998 L 132.29166 158.74998 L 185.20833 158.74998 L 291.04166 132.29166 Q 423.3333 132.29166 423.3333 79.37499 Q 423.3333 52.916664 423.3333 26.458332 L 423.3333 26.458332 L 529.1666 26.458332 Q 661.4583 0.0 952.49994 0.0 z" svg:height="3.1749997mm" draw:style-name="style-80" svg:viewBox="0.0 0.0 1666.8749 317.49997" svg:width="16.668749mm" svg:x="101.59999mm" svg:y="27.516665mm"/>
          <draw:path svg:d="M 529.1666 26.458332 L 529.1666 0.0 L 582.0833 26.458332 Q 634.99994 52.916664 634.99994 264.5833 Q 634.99994 476.24997 582.0833 476.24997 Q 555.625 476.24997 529.1666 608.5416 Q 502.7083 740.8333 423.3333 767.2916 Q 317.49997 793.74994 370.41666 952.49994 Q 423.3333 1137.7083 370.41666 1137.7083 Q 370.41666 1137.7083 343.9583 1137.7083 L 343.9583 1111.25 L 343.9583 1111.25 L 317.49997 1111.25 L 317.49997 1111.25 L 317.49997 1111.25 L 317.49997 1111.25 L 317.49997 1084.7916 L 291.04166 1084.7916 L 291.04166 1058.3333 L 291.04166 1058.3333 L 264.5833 1058.3333 L 264.5833 1058.3333 L 264.5833 1058.3333 L 264.5833 1031.875 L 264.5833 1031.875 L 238.12498 1031.875 L 238.12498 1005.4166 L 238.12498 1005.4166 L 211.66666 1005.4166 L 211.66666 1005.4166 L 211.66666 1005.4166 L 211.66666 978.95825 Q 211.66666 978.95825 105.83333 926.0416 L 26.458332 873.12494 L 26.458332 820.2083 Q 26.458332 767.2916 0.0 767.2916 Q -26.458332 767.2916 26.458332 634.99994 Q 105.83333 502.7083 132.29166 529.1666 Q 185.20833 529.1666 185.20833 396.87497 Q 158.74998 264.5833 211.66666 211.66666 L 238.12498 185.20833 L 264.5833 185.20833 Q 291.04166 185.20833 291.04166 211.66666 Q 291.04166 238.12498 370.41666 185.20833 Q 476.24997 132.29166 476.24997 105.83333 L 476.24997 52.916664 L 476.24997 52.916664 Q 476.24997 52.916664 502.7083 52.916664 L 502.7083 26.458332 L 502.7083 26.458332 L 529.1666 26.458332 L 529.1666 26.458332 z" svg:height="11.377083mm" draw:style-name="style-81" svg:viewBox="0.0 0.0 634.99994 1137.7083" svg:width="6.3499994mm" svg:x="88.899994mm" svg:y="83.60833mm"/>
          <draw:path svg:d="M 370.41666 264.5833 L 370.41666 264.5833 L 370.41666 291.04166 L 396.87497 291.04166 L 396.87497 291.04166 L 396.87497 317.49997 L 396.87497 317.49997 L 396.87497 317.49997 L 423.3333 317.49997 L 423.3333 317.49997 L 423.3333 343.9583 L 449.79166 343.9583 L 449.79166 317.49997 L 449.79166 291.04166 L 476.24997 291.04166 L 502.7083 317.49997 L 502.7083 317.49997 L 502.7083 317.49997 L 529.1666 317.49997 L 529.1666 317.49997 L 555.625 343.9583 L 555.625 343.9583 L 529.1666 529.1666 Q 502.7083 687.9166 529.1666 740.8333 Q 555.625 767.2916 555.625 793.74994 L 555.625 820.2083 L 529.1666 820.2083 Q 502.7083 820.2083 423.3333 740.8333 Q 343.9583 661.4583 238.12498 529.1666 Q 132.29166 370.41666 79.37499 370.41666 Q 52.916664 370.41666 26.458332 396.87497 L 26.458332 423.3333 L 0.0 423.3333 L 0.0 423.3333 L 0.0 370.41666 L 26.458332 317.49997 L 26.458332 291.04166 L 26.458332 264.5833 L 52.916664 238.12498 L 79.37499 211.66666 L 79.37499 185.20833 Q 79.37499 158.74998 132.29166 105.83333 L 158.74998 26.458332 L 185.20833 0.0 Q 238.12498 -26.458332 264.5833 79.37499 Q 291.04166 158.74998 238.12498 185.20833 Q 211.66666 211.66666 291.04166 238.12498 Q 343.9583 264.5833 370.41666 264.5833 z" svg:height="8.202083mm" draw:style-name="style-82" svg:viewBox="0.0 0.0 555.625 820.2083" svg:width="5.5562496mm" svg:x="120.91457mm" svg:y="148.69583mm"/>
          <draw:path svg:d="M 1111.25 52.916664 L 1190.6249 52.916664 L 1190.6249 79.37499 L 1164.1666 132.29166 L 1164.1666 132.29166 L 1164.1666 132.29166 L 1164.1666 158.74998 L 1164.1666 158.74998 L 1137.7083 158.74998 L 1137.7083 132.29166 L 1137.7083 132.29166 L 1111.25 132.29166 L 1111.25 132.29166 L 1111.25 132.29166 L 1084.7916 105.83333 Q 1058.3333 105.83333 1058.3333 185.20833 Q 1058.3333 291.04166 1058.3333 264.5833 Q 1058.3333 238.12498 1005.4166 238.12498 Q 978.95825 264.5833 978.95825 449.79166 L 978.95825 661.4583 L 978.95825 661.4583 Q 952.49994 661.4583 952.49994 793.74994 Q 899.5833 926.0416 926.0416 1005.4166 Q 952.49994 1084.7916 926.0416 1084.7916 Q 899.5833 1084.7916 899.5833 1137.7083 Q 873.12494 1217.0833 846.6666 1190.6249 Q 793.74994 1190.6249 740.8333 1296.4583 L 687.9166 1402.2916 L 687.9166 1402.2916 L 687.9166 1402.2916 L 687.9166 1428.7499 L 687.9166 1428.7499 L 661.4583 1428.7499 L 661.4583 1455.2083 L 661.4583 1455.2083 L 661.4583 1455.2083 L 661.4583 1455.2083 L 634.99994 1455.2083 L 634.99994 1402.2916 Q 634.99994 1322.9166 608.5416 1296.4583 L 582.0833 1296.4583 L 582.0833 1296.4583 L 582.0833 1296.4583 L 555.625 1296.4583 L 529.1666 1296.4583 L 529.1666 1296.4583 L 529.1666 1296.4583 L 502.7083 1349.3749 Q 476.24997 1402.2916 423.3333 1587.4999 L 343.9583 1772.7083 L 317.49997 1772.7083 L 291.04166 1772.7083 L 291.04166 1719.7916 L 264.5833 1693.3333 L 264.5833 1746.2499 Q 264.5833 1799.1666 264.5833 1799.1666 L 264.5833 1825.6249 L 238.12498 1825.6249 L 211.66666 1825.6249 L 211.66666 1799.1666 Q 211.66666 1772.7083 158.74998 1772.7083 L 105.83333 1799.1666 L 105.83333 1825.6249 L 105.83333 1852.0833 L 79.37499 1878.5416 L 52.916664 1904.9999 L 52.916664 1772.7083 Q 52.916664 1666.8749 26.458332 1666.8749 L 0.0 1640.4166 L 26.458332 1640.4166 Q 52.916664 1640.4166 52.916664 1587.4999 Q 0.0 1534.5833 26.458332 899.5833 Q 26.458332 291.04166 476.24997 185.20833 Q 952.49994 79.37499 952.49994 26.458332 Q 952.49994 -26.458332 978.95825 0.0 Q 1005.4166 26.458332 1111.25 52.916664 z" svg:height="19.05mm" draw:style-name="style-83" svg:viewBox="0.0 0.0 1190.6249 1904.9999" svg:width="11.906249mm" svg:x="219.07498mm" svg:y="40.481247mm"/>
          <draw:path svg:d="M 291.04166 0.0 L 291.04166 0.0 L 317.49997 0.0 Q 343.9583 0.0 370.41666 79.37499 Q 396.87497 158.74998 476.24997 238.12498 Q 529.1666 291.04166 555.625 238.12498 Q 582.0833 158.74998 661.4583 211.66666 Q 740.8333 264.5833 767.2916 264.5833 Q 793.74994 264.5833 820.2083 291.04166 Q 846.6666 317.49997 873.12494 291.04166 Q 899.5833 291.04166 899.5833 317.49997 L 899.5833 370.41666 L 926.0416 370.41666 L 926.0416 370.41666 L 952.49994 396.87497 Q 1005.4166 423.3333 1005.4166 423.3333 L 1031.875 423.3333 L 1031.875 423.3333 Q 1031.875 423.3333 1058.3333 449.79166 L 1058.3333 449.79166 L 1111.25 582.0833 Q 1164.1666 714.37494 1190.6249 687.9166 Q 1217.0833 634.99994 1269.9999 634.99994 Q 1322.9166 634.99994 1322.9166 661.4583 L 1322.9166 687.9166 L 1269.9999 687.9166 Q 1217.0833 714.37494 1190.6249 899.5833 Q 1164.1666 1058.3333 1164.1666 1084.7916 Q 1164.1666 1084.7916 1190.6249 1084.7916 L 1190.6249 1111.25 L 1190.6249 1111.25 L 1217.0833 1111.25 L 1217.0833 1111.25 L 1217.0833 1111.25 L 1217.0833 1137.7083 L 1217.0833 1137.7083 L 1243.5416 1137.7083 L 1243.5416 1164.1666 L 1243.5416 1164.1666 L 1269.9999 1164.1666 L 1269.9999 1190.6249 L 1269.9999 1217.0833 L 1243.5416 1217.0833 L 1217.0833 1217.0833 L 1217.0833 1190.6249 L 1217.0833 1164.1666 L 1190.6249 1164.1666 Q 1190.6249 1164.1666 1164.1666 1137.7083 Q 1164.1666 1111.25 1111.25 1111.25 L 1031.875 1111.25 L 1031.875 1111.25 L 1005.4166 1111.25 L 1005.4166 1137.7083 L 1005.4166 1164.1666 L 1031.875 1164.1666 L 1031.875 1164.1666 L 1031.875 1190.6249 L 1005.4166 1190.6249 L 1005.4166 1243.5416 Q 1005.4166 1296.4583 978.95825 1296.4583 Q 952.49994 1296.4583 978.95825 1375.8333 Q 1005.4166 1455.2083 1005.4166 1640.4166 Q 1005.4166 1852.0833 1005.4166 1878.5416 L 1005.4166 1904.9999 L 978.95825 1931.4583 L 952.49994 1957.9165 L 952.49994 1957.9165 L 952.49994 1957.9165 L 952.49994 1957.9165 L 952.49994 1957.9165 L 899.5833 1931.4583 Q 873.12494 1904.9999 846.6666 1904.9999 Q 846.6666 1904.9999 740.8333 1931.4583 Q 661.4583 1957.9165 608.5416 1904.9999 Q 555.625 1904.9999 476.24997 1878.5416 L 396.87497 1852.0833 L 370.41666 1852.0833 Q 370.41666 1852.0833 317.49997 1799.1666 Q 291.04166 1799.1666 238.12498 1693.3333 L 158.74998 1587.4999 L 158.74998 1587.4999 L 158.74998 1587.4999 L 158.74998 1561.0416 L 158.74998 1561.0416 L 132.29166 1534.5833 L 132.29166 1481.6666 L 158.74998 1481.6666 L 185.20833 1481.6666 L 185.20833 1508.1249 Q 211.66666 1508.1249 211.66666 1534.5833 L 211.66666 1587.4999 L 238.12498 1587.4999 L 238.12498 1587.4999 L 264.5833 1561.0416 L 291.04166 1561.0416 L 291.04166 1534.5833 L 264.5833 1508.1249 L 264.5833 1508.1249 L 264.5833 1481.6666 L 264.5833 1481.6666 L 264.5833 1481.6666 L 238.12498 1428.7499 Q 211.66666 1402.2916 158.74998 1217.0833 Q 52.916664 1058.3333 26.458332 1058.3333 Q 0.0 1031.875 0.0 899.5833 Q 0.0 767.2916 0.0 740.8333 Q 52.916664 687.9166 26.458332 582.0833 L 26.458332 476.24997 L 26.458332 423.3333 L 52.916664 370.41666 L 52.916664 264.5833 Q 52.916664 185.20833 79.37499 158.74998 L 105.83333 105.83333 L 105.83333 105.83333 L 105.83333 105.83333 L 185.20833 105.83333 Q 264.5833 105.83333 264.5833 52.916664 L 264.5833 26.458332 L 264.5833 26.458332 Q 291.04166 0.0 291.04166 0.0 z" svg:height="19.579166mm" draw:style-name="style-84" svg:viewBox="0.0 0.0 1322.9166 1957.9165" svg:width="13.229166mm" svg:x="71.96666mm" svg:y="119.06249mm"/>
          <draw:path svg:d="M 26.458332 0.0 L 79.37499 0.0 L 79.37499 0.0 Q 79.37499 26.458332 79.37499 26.458332 L 105.83333 26.458332 L 105.83333 26.458332 Q 105.83333 26.458332 132.29166 52.916664 L 132.29166 52.916664 L 185.20833 52.916664 Q 238.12498 52.916664 238.12498 26.458332 Q 238.12498 0.0 264.5833 79.37499 Q 291.04166 185.20833 291.04166 185.20833 L 291.04166 185.20833 L 291.04166 185.20833 Q 291.04166 185.20833 291.04166 211.66666 L 317.49997 211.66666 L 555.625 291.04166 Q 767.2916 396.87497 793.74994 396.87497 L 820.2083 396.87497 L 820.2083 396.87497 Q 820.2083 396.87497 714.37494 396.87497 L 582.0833 396.87497 L 476.24997 396.87497 L 370.41666 396.87497 L 396.87497 423.3333 L 423.3333 449.79166 L 449.79166 449.79166 L 476.24997 449.79166 L 502.7083 476.24997 L 529.1666 476.24997 L 529.1666 502.7083 L 529.1666 502.7083 L 529.1666 502.7083 L 529.1666 502.7083 L 502.7083 502.7083 L 449.79166 502.7083 L 423.3333 502.7083 Q 396.87497 502.7083 291.04166 502.7083 Q 211.66666 502.7083 185.20833 582.0833 L 132.29166 687.9166 L 132.29166 661.4583 L 132.29166 634.99994 L 105.83333 608.5416 L 79.37499 582.0833 L 79.37499 634.99994 L 79.37499 687.9166 L 79.37499 687.9166 L 79.37499 687.9166 L 52.916664 582.0833 Q 26.458332 476.24997 26.458332 476.24997 L 26.458332 476.24997 L 26.458332 449.79166 Q 26.458332 396.87497 0.0 317.49997 L 0.0 238.12498 L 0.0 158.74998 Q 26.458332 79.37499 0.0 26.458332 Q 0.0 0.0 26.458332 0.0 z" svg:height="6.879166mm" draw:style-name="style-85" svg:viewBox="0.0 0.0 820.2083 687.9166" svg:width="8.202083mm" svg:x="125.67708mm" svg:y="134.67291mm"/>
          <draw:path svg:d="M 1005.4166 79.37499 L 1005.4166 105.83333 L 1005.4166 132.29166 L 1031.875 158.74998 L 1031.875 158.74998 L 1031.875 185.20833 L 1031.875 185.20833 L 1031.875 185.20833 L 1058.3333 185.20833 L 1058.3333 185.20833 L 1058.3333 211.66666 L 1084.7916 211.66666 L 1084.7916 238.12498 Q 1084.7916 238.12498 1111.25 264.5833 L 1111.25 291.04166 L 1084.7916 291.04166 Q 1058.3333 291.04166 1111.25 476.24997 Q 1164.1666 661.4583 1137.7083 634.99994 Q 1084.7916 608.5416 1084.7916 714.37494 Q 1084.7916 820.2083 1005.4166 873.12494 Q 926.0416 926.0416 926.0416 926.0416 L 926.0416 926.0416 L 926.0416 952.49994 L 926.0416 952.49994 L 899.5833 978.95825 L 899.5833 978.95825 L 899.5833 978.95825 L 873.12494 978.95825 L 873.12494 978.95825 L 873.12494 1005.4166 L 820.2083 1005.4166 Q 793.74994 978.95825 740.8333 926.0416 Q 687.9166 873.12494 582.0833 820.2083 Q 476.24997 740.8333 476.24997 767.2916 Q 476.24997 820.2083 343.9583 767.2916 L 185.20833 714.37494 L 185.20833 714.37494 L 185.20833 687.9166 L 158.74998 687.9166 L 158.74998 687.9166 L 132.29166 687.9166 L 105.83333 661.4583 L 79.37499 661.4583 L 52.916664 661.4583 L 26.458332 634.99994 L 0.0 608.5416 L 105.83333 608.5416 L 211.66666 608.5416 L 343.9583 608.5416 Q 449.79166 608.5416 449.79166 608.5416 L 449.79166 608.5416 L 555.625 608.5416 L 687.9166 608.5416 L 714.37494 634.99994 L 740.8333 661.4583 L 767.2916 661.4583 L 793.74994 661.4583 L 793.74994 608.5416 L 767.2916 529.1666 L 767.2916 502.7083 Q 767.2916 476.24997 740.8333 264.5833 L 714.37494 52.916664 L 714.37494 52.916664 L 714.37494 52.916664 L 714.37494 52.916664 L 714.37494 52.916664 L 740.8333 52.916664 L 740.8333 79.37499 L 740.8333 79.37499 L 767.2916 79.37499 L 767.2916 79.37499 L 767.2916 79.37499 L 767.2916 105.83333 L 767.2916 105.83333 L 793.74994 26.458332 Q 820.2083 -26.458332 873.12494 0.0 Q 926.0416 26.458332 952.49994 26.458332 Q 978.95825 26.458332 978.95825 52.916664 Q 978.95825 79.37499 1005.4166 79.37499 z" svg:height="10.054166mm" draw:style-name="style-86" svg:viewBox="0.0 0.0 1137.7083 1005.4166" svg:width="11.377083mm" svg:x="129.38124mm" svg:y="132.55624mm"/>
          <draw:path svg:d="M 529.1666 0.0 L 555.625 0.0 L 608.5416 158.74998 Q 661.4583 291.04166 687.9166 423.3333 L 687.9166 582.0833 L 687.9166 767.2916 Q 687.9166 952.49994 740.8333 952.49994 Q 793.74994 952.49994 793.74994 1005.4166 Q 793.74994 1058.3333 767.2916 1058.3333 Q 714.37494 1058.3333 740.8333 1111.25 Q 767.2916 1190.6249 767.2916 1243.5416 Q 767.2916 1269.9999 767.2916 1269.9999 Q 740.8333 1269.9999 714.37494 1243.5416 L 687.9166 1243.5416 L 687.9166 1269.9999 L 661.4583 1296.4583 L 661.4583 1296.4583 L 661.4583 1296.4583 L 661.4583 1269.9999 L 661.4583 1269.9999 L 634.99994 1269.9999 L 634.99994 1269.9999 L 634.99994 1269.9999 L 634.99994 1269.9999 L 634.99994 1243.5416 L 661.4583 1243.5416 L 661.4583 1164.1666 Q 661.4583 1084.7916 608.5416 899.5833 Q 555.625 740.8333 502.7083 740.8333 Q 476.24997 740.8333 396.87497 687.9166 Q 317.49997 661.4583 317.49997 687.9166 Q 317.49997 714.37494 291.04166 714.37494 Q 264.5833 714.37494 264.5833 634.99994 Q 238.12498 555.625 211.66666 582.0833 L 185.20833 634.99994 L 185.20833 582.0833 Q 185.20833 529.1666 158.74998 502.7083 Q 132.29166 476.24997 79.37499 423.3333 L 26.458332 370.41666 L 26.458332 343.9583 Q 26.458332 343.9583 79.37499 291.04166 Q 79.37499 238.12498 52.916664 211.66666 L 0.0 211.66666 L 0.0 185.20833 L 26.458332 185.20833 L 26.458332 158.74998 L 26.458332 158.74998 L 132.29166 158.74998 Q 211.66666 158.74998 238.12498 132.29166 Q 238.12498 105.83333 264.5833 105.83333 Q 291.04166 105.83333 291.04166 132.29166 Q 317.49997 158.74998 343.9583 105.83333 Q 370.41666 52.916664 423.3333 105.83333 Q 476.24997 105.83333 476.24997 132.29166 L 502.7083 132.29166 L 502.7083 52.916664 Q 502.7083 0.0 529.1666 0.0 z" svg:height="12.964582mm" draw:style-name="style-87" svg:viewBox="0.0 0.0 793.74994 1296.4583" svg:width="7.9374995mm" svg:x="180.7104mm" svg:y="142.34583mm"/>
          <draw:path svg:d="M 582.0833 26.458332 L 608.5416 26.458332 L 608.5416 52.916664 L 634.99994 79.37499 L 634.99994 79.37499 L 634.99994 105.83333 L 634.99994 105.83333 L 634.99994 105.83333 L 661.4583 132.29166 L 687.9166 158.74998 L 687.9166 158.74998 L 687.9166 158.74998 L 687.9166 185.20833 L 687.9166 185.20833 L 714.37494 185.20833 L 714.37494 211.66666 L 687.9166 211.66666 L 634.99994 211.66666 L 634.99994 185.20833 Q 634.99994 185.20833 608.5416 158.74998 Q 608.5416 132.29166 582.0833 158.74998 L 529.1666 185.20833 L 529.1666 185.20833 Q 502.7083 211.66666 476.24997 238.12498 Q 476.24997 264.5833 370.41666 264.5833 Q 291.04166 264.5833 264.5833 343.9583 L 264.5833 423.3333 L 211.66666 423.3333 L 185.20833 423.3333 L 185.20833 423.3333 L 158.74998 396.87497 L 158.74998 317.49997 Q 158.74998 211.66666 132.29166 211.66666 L 132.29166 211.66666 L 132.29166 211.66666 Q 132.29166 211.66666 105.83333 211.66666 L 52.916664 211.66666 L 26.458332 211.66666 L 0.0 211.66666 L 0.0 185.20833 L 0.0 158.74998 L 26.458332 158.74998 L 26.458332 158.74998 L 26.458332 132.29166 L 52.916664 132.29166 L 52.916664 105.83333 L 52.916664 105.83333 L 26.458332 105.83333 L 26.458332 105.83333 L 26.458332 79.37499 L 52.916664 79.37499 L 52.916664 52.916664 L 52.916664 0.0 L 105.83333 0.0 L 158.74998 0.0 L 185.20833 52.916664 Q 211.66666 52.916664 264.5833 52.916664 Q 343.9583 0.0 423.3333 52.916664 Q 529.1666 105.83333 502.7083 52.916664 Q 476.24997 -26.458332 529.1666 0.0 Q 555.625 0.0 582.0833 26.458332 z" svg:height="4.233333mm" draw:style-name="style-88" svg:viewBox="0.0 0.0 714.37494 423.3333" svg:width="7.1437497mm" svg:x="138.11249mm" svg:y="71.4375mm"/>
          <draw:path svg:d="M 26.458332 0.0 L 26.458332 0.0 L 396.87497 0.0 Q 767.2916 0.0 926.0416 52.916664 Q 1084.7916 105.83333 1217.0833 158.74998 Q 1322.9166 211.66666 1322.9166 211.66666 Q 1349.3749 211.66666 1375.8333 185.20833 L 1402.2916 185.20833 L 1375.8333 317.49997 Q 1375.8333 423.3333 1349.3749 476.24997 L 1322.9166 502.7083 L 1322.9166 555.625 L 1322.9166 608.5416 L 1349.3749 608.5416 L 1349.3749 608.5416 L 1349.3749 634.99994 Q 1322.9166 687.9166 1322.9166 687.9166 L 1322.9166 687.9166 L 1322.9166 687.9166 Q 1322.9166 687.9166 1296.4583 793.74994 Q 1296.4583 873.12494 899.5833 899.5833 L 476.24997 899.5833 L 476.24997 899.5833 Q 476.24997 899.5833 370.41666 873.12494 Q 238.12498 873.12494 211.66666 608.5416 Q 158.74998 343.9583 132.29166 291.04166 Q 105.83333 238.12498 52.916664 158.74998 L 0.0 52.916664 L 0.0 26.458332 Q 0.0 0.0 26.458332 0.0 z" svg:height="8.995832mm" draw:style-name="style-89" svg:viewBox="0.0 0.0 1402.2916 899.5833" svg:width="14.022916mm" svg:x="170.92082mm" svg:y="128.5875mm"/>
          <draw:path svg:d="M 661.4583 0.0 L 661.4583 0.0 L 714.37494 26.458332 Q 767.2916 52.916664 820.2083 105.83333 Q 873.12494 185.20833 899.5833 211.66666 Q 899.5833 264.5833 926.0416 264.5833 Q 952.49994 264.5833 952.49994 317.49997 Q 978.95825 343.9583 978.95825 370.41666 L 978.95825 423.3333 L 1005.4166 476.24997 L 1031.875 502.7083 L 1031.875 502.7083 L 1031.875 502.7083 L 1031.875 529.1666 Q 1058.3333 582.0833 1111.25 582.0833 Q 1164.1666 582.0833 1164.1666 608.5416 L 1164.1666 634.99994 L 1084.7916 634.99994 L 1031.875 634.99994 L 1031.875 608.5416 Q 1031.875 608.5416 952.49994 476.24997 Q 873.12494 343.9583 793.74994 343.9583 L 714.37494 317.49997 L 687.9166 317.49997 L 661.4583 317.49997 L 608.5416 343.9583 L 555.625 343.9583 L 555.625 476.24997 Q 555.625 608.5416 476.24997 687.9166 Q 396.87497 740.8333 317.49997 820.2083 Q 238.12498 873.12494 238.12498 899.5833 L 238.12498 952.49994 L 211.66666 1005.4166 L 185.20833 1058.3333 L 185.20833 1058.3333 L 185.20833 1058.3333 L 185.20833 1005.4166 L 185.20833 926.0416 L 132.29166 926.0416 L 105.83333 899.5833 L 79.37499 899.5833 L 52.916664 899.5833 L 52.916664 873.12494 L 52.916664 846.6666 L 79.37499 846.6666 Q 105.83333 846.6666 105.83333 793.74994 Q 105.83333 740.8333 79.37499 740.8333 Q 52.916664 740.8333 52.916664 714.37494 Q 52.916664 687.9166 26.458332 687.9166 L 0.0 687.9166 L 0.0 687.9166 Q 26.458332 661.4583 105.83333 529.1666 Q 211.66666 396.87497 238.12498 396.87497 Q 264.5833 396.87497 264.5833 370.41666 Q 291.04166 343.9583 423.3333 211.66666 L 555.625 105.83333 L 555.625 105.83333 Q 582.0833 105.83333 582.0833 79.37499 L 582.0833 79.37499 L 608.5416 79.37499 Q 608.5416 52.916664 608.5416 52.916664 L 608.5416 52.916664 L 608.5416 52.916664 Q 634.99994 52.916664 634.99994 26.458332 L 634.99994 26.458332 L 661.4583 26.458332 Q 661.4583 0.0 661.4583 0.0 z" svg:height="10.583333mm" draw:style-name="style-90" svg:viewBox="0.0 0.0 1164.1666 1058.3333" svg:width="11.641666mm" svg:x="62.17708mm" svg:y="84.666664mm"/>
          <draw:path svg:d="M 185.20833 343.9583 L 291.04166 0.0 L 317.49997 0.0 Q 343.9583 26.458332 343.9583 0.0 L 343.9583 0.0 L 343.9583 0.0 Q 343.9583 0.0 370.41666 105.83333 L 396.87497 211.66666 L 396.87497 211.66666 L 396.87497 211.66666 L 396.87497 211.66666 L 396.87497 238.12498 L 396.87497 238.12498 L 396.87497 238.12498 L 423.3333 238.12498 L 423.3333 238.12498 L 423.3333 264.5833 L 449.79166 264.5833 L 449.79166 343.9583 L 449.79166 423.3333 L 476.24997 423.3333 L 502.7083 396.87497 L 502.7083 396.87497 L 502.7083 396.87497 L 502.7083 449.79166 Q 502.7083 502.7083 476.24997 555.625 L 449.79166 608.5416 L 449.79166 608.5416 L 449.79166 608.5416 L 449.79166 634.99994 Q 449.79166 634.99994 476.24997 661.4583 L 476.24997 661.4583 L 449.79166 767.2916 Q 449.79166 899.5833 423.3333 1084.7916 L 396.87497 1269.9999 L 396.87497 1269.9999 L 396.87497 1269.9999 L 396.87497 1269.9999 L 370.41666 1243.5416 L 370.41666 1243.5416 L 343.9583 1243.5416 L 343.9583 1243.5416 L 343.9583 1243.5416 L 317.49997 1217.0833 L 291.04166 1217.0833 L 291.04166 1243.5416 L 291.04166 1269.9999 L 264.5833 1269.9999 L 264.5833 1243.5416 L 264.5833 1243.5416 L 238.12498 1243.5416 L 238.12498 1243.5416 L 238.12498 1243.5416 L 238.12498 1217.0833 L 238.12498 1217.0833 L 211.66666 1217.0833 L 211.66666 1190.6249 L 211.66666 1190.6249 Q 185.20833 1190.6249 132.29166 1164.1666 Q 52.916664 1137.7083 79.37499 1111.25 Q 132.29166 1084.7916 105.83333 1005.4166 Q 79.37499 899.5833 26.458332 926.0416 L 0.0 952.49994 L 0.0 926.0416 Q 26.458332 873.12494 0.0 820.2083 L 0.0 740.8333 L 0.0 740.8333 Q 26.458332 740.8333 26.458332 740.8333 Q 26.458332 767.2916 52.916664 714.37494 L 79.37499 661.4583 L 79.37499 661.4583 Q 79.37499 661.4583 185.20833 343.9583 z" svg:height="12.699999mm" draw:style-name="style-91" svg:viewBox="0.0 0.0 502.7083 1269.9999" svg:width="5.027083mm" svg:x="122.502075mm" svg:y="139.43541mm"/>
          <draw:path svg:d="M 449.79166 52.916664 L 502.7083 0.0 L 502.7083 132.29166 Q 502.7083 264.5833 582.0833 238.12498 Q 661.4583 238.12498 661.4583 291.04166 Q 661.4583 343.9583 634.99994 423.3333 L 608.5416 502.7083 L 608.5416 529.1666 L 608.5416 555.625 L 634.99994 555.625 L 634.99994 555.625 L 634.99994 529.1666 L 661.4583 529.1666 L 661.4583 529.1666 L 661.4583 529.1666 L 661.4583 661.4583 Q 661.4583 793.74994 687.9166 820.2083 L 687.9166 846.6666 L 661.4583 846.6666 Q 634.99994 873.12494 582.0833 873.12494 L 529.1666 899.5833 L 529.1666 899.5833 Q 529.1666 873.12494 449.79166 873.12494 L 370.41666 846.6666 L 370.41666 820.2083 Q 343.9583 820.2083 343.9583 820.2083 L 343.9583 820.2083 L 291.04166 820.2083 Q 264.5833 820.2083 238.12498 846.6666 L 238.12498 873.12494 L 238.12498 846.6666 Q 238.12498 820.2083 238.12498 740.8333 Q 238.12498 661.4583 132.29166 502.7083 L 0.0 370.41666 L 0.0 291.04166 L 26.458332 211.66666 L 26.458332 211.66666 L 26.458332 185.20833 L 26.458332 185.20833 L 26.458332 185.20833 L 52.916664 185.20833 L 52.916664 185.20833 L 52.916664 158.74998 L 79.37499 158.74998 L 79.37499 158.74998 L 79.37499 132.29166 L 105.83333 132.29166 L 132.29166 132.29166 L 185.20833 132.29166 L 211.66666 132.29166 L 211.66666 185.20833 L 211.66666 211.66666 L 238.12498 211.66666 L 264.5833 185.20833 L 264.5833 185.20833 L 291.04166 185.20833 L 291.04166 185.20833 L 291.04166 185.20833 L 291.04166 158.74998 L 291.04166 158.74998 L 317.49997 158.74998 L 317.49997 132.29166 L 343.9583 132.29166 Q 370.41666 132.29166 449.79166 52.916664 z" svg:height="8.995832mm" draw:style-name="style-92" svg:viewBox="0.0 0.0 687.9166 899.5833" svg:width="6.879166mm" svg:x="54.239582mm" svg:y="98.689575mm"/>
          <draw:path svg:d="M 1190.6249 793.74994 L 1217.0833 820.2083 L 1217.0833 820.2083 L 1217.0833 820.2083 L 1217.0833 846.6666 L 1217.0833 873.12494 L 1217.0833 873.12494 L 1217.0833 873.12494 L 1190.6249 899.5833 L 1164.1666 926.0416 L 1164.1666 926.0416 L 1164.1666 926.0416 L 1137.7083 926.0416 L 1137.7083 926.0416 L 1137.7083 952.49994 L 1111.25 952.49994 L 1111.25 952.49994 L 1111.25 978.95825 L 1111.25 978.95825 L 1111.25 978.95825 L 1084.7916 1005.4166 L 1084.7916 1031.875 L 1058.3333 1031.875 L 1058.3333 1031.875 L 1058.3333 1058.3333 L 1058.3333 1058.3333 L 1058.3333 1058.3333 L 1058.3333 1058.3333 L 1058.3333 1031.875 L 1058.3333 1005.4166 L 1058.3333 952.49994 Q 1058.3333 899.5833 1058.3333 873.12494 Q 1058.3333 873.12494 1005.4166 873.12494 Q 926.0416 873.12494 926.0416 846.6666 Q 899.5833 820.2083 873.12494 793.74994 Q 846.6666 767.2916 820.2083 714.37494 Q 793.74994 661.4583 740.8333 661.4583 Q 714.37494 661.4583 687.9166 634.99994 Q 634.99994 608.5416 555.625 582.0833 Q 476.24997 555.625 476.24997 502.7083 Q 502.7083 476.24997 423.3333 449.79166 Q 317.49997 396.87497 317.49997 343.9583 L 291.04166 317.49997 L 291.04166 291.04166 Q 264.5833 291.04166 264.5833 291.04166 L 264.5833 291.04166 L 264.5833 238.12498 Q 264.5833 211.66666 238.12498 211.66666 L 238.12498 211.66666 L 238.12498 185.20833 Q 211.66666 185.20833 211.66666 185.20833 L 211.66666 185.20833 L 211.66666 158.74998 Q 211.66666 132.29166 185.20833 132.29166 L 185.20833 158.74998 L 158.74998 158.74998 Q 132.29166 132.29166 105.83333 132.29166 L 79.37499 132.29166 L 52.916664 158.74998 L 0.0 158.74998 L 0.0 132.29166 L 0.0 105.83333 L 0.0 105.83333 L 0.0 105.83333 L 26.458332 105.83333 L 26.458332 79.37499 L 26.458332 79.37499 L 52.916664 79.37499 L 52.916664 52.916664 L 52.916664 26.458332 L 105.83333 0.0 Q 185.20833 -26.458332 317.49997 26.458332 Q 449.79166 79.37499 634.99994 291.04166 Q 846.6666 502.7083 1005.4166 661.4583 Q 1164.1666 767.2916 1190.6249 793.74994 z" svg:height="10.583333mm" draw:style-name="style-93" svg:viewBox="0.0 0.0 1217.0833 1058.3333" svg:width="12.170833mm" svg:x="158.22083mm" svg:y="98.16041mm"/>
          <draw:path svg:d="M 211.66666 0.0 L 211.66666 0.0 L 291.04166 0.0 Q 370.41666 26.458332 370.41666 52.916664 Q 370.41666 79.37499 423.3333 79.37499 L 476.24997 79.37499 L 476.24997 79.37499 Q 476.24997 105.83333 396.87497 105.83333 Q 291.04166 105.83333 291.04166 158.74998 L 291.04166 185.20833 L 291.04166 185.20833 L 291.04166 211.66666 L 291.04166 211.66666 L 291.04166 211.66666 L 317.49997 211.66666 L 317.49997 211.66666 L 317.49997 238.12498 L 343.9583 238.12498 L 343.9583 238.12498 L 343.9583 264.5833 L 343.9583 264.5833 Q 343.9583 264.5833 370.41666 291.04166 L 370.41666 317.49997 L 370.41666 343.9583 Q 343.9583 370.41666 343.9583 423.3333 Q 343.9583 449.79166 264.5833 423.3333 L 185.20833 396.87497 L 185.20833 370.41666 Q 185.20833 370.41666 105.83333 291.04166 L 52.916664 211.66666 L 52.916664 211.66666 Q 26.458332 185.20833 26.458332 158.74998 L 26.458332 132.29166 L 26.458332 132.29166 L 26.458332 105.83333 L 26.458332 105.83333 L 26.458332 105.83333 L 0.0 105.83333 L 0.0 105.83333 L 105.83333 52.916664 Q 211.66666 0.0 211.66666 0.0 z" svg:height="4.233333mm" draw:style-name="style-94" svg:viewBox="0.0 0.0 476.24997 423.3333" svg:width="4.7625mm" svg:x="137.84792mm" svg:y="111.65416mm"/>
          <draw:path svg:d="M 52.916664 0.0 L 0.0 0.0 L 873.12494 0.0 Q 1772.7083 0.0 2037.2915 26.458332 L 2275.4165 26.458332 L 2275.4165 26.458332 L 2275.4165 52.916664 L 2196.0415 52.916664 Q 2143.125 52.916664 2090.2083 105.83333 L 2010.8333 105.83333 L 2010.8333 132.29166 L 2010.8333 132.29166 L 1719.7916 132.29166 Q 1455.2083 158.74998 1322.9166 158.74998 L 1190.6249 158.74998 L 1164.1666 158.74998 Q 1137.7083 158.74998 634.99994 105.83333 Q 132.29166 105.83333 132.29166 52.916664 Q 105.83333 26.458332 52.916664 0.0 z" svg:height="1.5874999mm" draw:style-name="style-95" svg:viewBox="0.0 0.0 2275.4165 158.74998" svg:width="22.754166mm" svg:x="183.8854mm" svg:y="26.9875mm"/>
          <draw:path svg:d="M 343.9583 52.916664 L 343.9583 0.0 L 423.3333 52.916664 Q 476.24997 79.37499 529.1666 105.83333 Q 529.1666 132.29166 555.625 158.74998 L 555.625 158.74998 L 555.625 185.20833 L 582.0833 211.66666 L 582.0833 211.66666 L 582.0833 211.66666 L 582.0833 238.12498 L 582.0833 238.12498 L 608.5416 238.12498 L 608.5416 264.5833 L 608.5416 264.5833 L 634.99994 264.5833 L 634.99994 343.9583 Q 687.9166 423.3333 634.99994 449.79166 Q 608.5416 476.24997 608.5416 502.7083 L 608.5416 502.7083 L 582.0833 502.7083 Q 582.0833 529.1666 449.79166 582.0833 L 317.49997 634.99994 L 317.49997 634.99994 Q 317.49997 634.99994 264.5833 608.5416 Q 185.20833 608.5416 185.20833 582.0833 Q 158.74998 555.625 132.29166 529.1666 L 79.37499 502.7083 L 79.37499 555.625 L 52.916664 608.5416 L 52.916664 608.5416 L 52.916664 608.5416 L 52.916664 608.5416 L 26.458332 608.5416 L 26.458332 582.0833 L 0.0 582.0833 L 0.0 582.0833 L 0.0 582.0833 L 0.0 555.625 L 0.0 529.1666 L 26.458332 529.1666 L 26.458332 529.1666 L 26.458332 502.7083 L 52.916664 502.7083 L 52.916664 476.24997 L 52.916664 423.3333 L 52.916664 370.41666 Q 52.916664 343.9583 185.20833 317.49997 Q 317.49997 291.04166 291.04166 211.66666 Q 264.5833 105.83333 264.5833 105.83333 Q 264.5833 105.83333 291.04166 79.37499 L 317.49997 79.37499 L 317.49997 79.37499 L 317.49997 79.37499 L 343.9583 52.916664 z" svg:height="6.3499994mm" draw:style-name="style-96" svg:viewBox="0.0 0.0 634.99994 634.99994" svg:width="6.3499994mm" svg:x="142.875mm" svg:y="100.0125mm"/>
          <draw:path svg:d="M 1402.2916 687.9166 L 1402.2916 687.9166 L 1402.2916 687.9166 Q 1375.8333 687.9166 1349.3749 740.8333 Q 1296.4583 793.74994 1296.4583 767.2916 Q 1296.4583 740.8333 1243.5416 740.8333 L 1190.6249 714.37494 L 1190.6249 767.2916 L 1190.6249 820.2083 L 1164.1666 820.2083 L 1164.1666 793.74994 L 1164.1666 793.74994 L 1137.7083 793.74994 L 1137.7083 793.74994 L 1137.7083 793.74994 L 1137.7083 820.2083 L 1137.7083 820.2083 L 1111.25 846.6666 L 1084.7916 873.12494 L 1084.7916 873.12494 L 1084.7916 899.5833 L 1084.7916 899.5833 L 1084.7916 899.5833 L 1058.3333 899.5833 Q 1031.875 899.5833 1005.4166 1005.4166 Q 978.95825 1084.7916 1005.4166 1111.25 Q 1031.875 1111.25 1005.4166 1164.1666 Q 1005.4166 1190.6249 1031.875 1190.6249 Q 1058.3333 1190.6249 1005.4166 1269.9999 Q 926.0416 1375.8333 926.0416 1349.3749 Q 926.0416 1322.9166 899.5833 1322.9166 Q 873.12494 1322.9166 873.12494 1375.8333 Q 873.12494 1428.7499 846.6666 1428.7499 L 846.6666 1428.7499 L 793.74994 1428.7499 Q 740.8333 1428.7499 740.8333 1455.2083 L 714.37494 1481.6666 L 714.37494 1508.1249 L 714.37494 1534.5833 L 687.9166 1534.5833 L 661.4583 1534.5833 L 661.4583 1508.1249 L 661.4583 1481.6666 L 687.9166 1481.6666 L 687.9166 1481.6666 L 687.9166 1455.2083 L 661.4583 1455.2083 L 661.4583 1428.7499 Q 661.4583 1402.2916 608.5416 1375.8333 L 582.0833 1375.8333 L 608.5416 1375.8333 Q 634.99994 1375.8333 661.4583 1322.9166 L 687.9166 1243.5416 L 661.4583 1243.5416 Q 634.99994 1269.9999 555.625 1269.9999 Q 502.7083 1269.9999 476.24997 1243.5416 L 449.79166 1217.0833 L 449.79166 1164.1666 Q 449.79166 1137.7083 396.87497 1137.7083 Q 370.41666 1137.7083 396.87497 1084.7916 Q 396.87497 1058.3333 317.49997 1005.4166 Q 238.12498 952.49994 211.66666 926.0416 Q 185.20833 873.12494 105.83333 846.6666 L 26.458332 846.6666 L 26.458332 820.2083 L 26.458332 820.2083 L 0.0 820.2083 L 0.0 820.2083 L 0.0 793.74994 L 0.0 793.74994 L 0.0 793.74994 L 26.458332 767.2916 L 26.458332 767.2916 L 26.458332 740.8333 L 26.458332 740.8333 Q 26.458332 740.8333 105.83333 687.9166 Q 185.20833 634.99994 185.20833 529.1666 Q 211.66666 423.3333 185.20833 238.12498 L 185.20833 79.37499 L 185.20833 79.37499 L 185.20833 79.37499 L 185.20833 79.37499 L 185.20833 105.83333 L 185.20833 105.83333 L 211.66666 105.83333 L 211.66666 105.83333 L 211.66666 105.83333 L 238.12498 105.83333 L 264.5833 105.83333 L 264.5833 105.83333 L 291.04166 105.83333 L 291.04166 105.83333 L 291.04166 105.83333 L 291.04166 79.37499 L 291.04166 79.37499 L 317.49997 79.37499 L 317.49997 52.916664 L 370.41666 52.916664 Q 423.3333 52.916664 396.87497 105.83333 Q 396.87497 158.74998 502.7083 211.66666 Q 608.5416 264.5833 767.2916 291.04166 Q 926.0416 317.49997 926.0416 264.5833 Q 926.0416 211.66666 952.49994 211.66666 Q 978.95825 211.66666 978.95825 158.74998 Q 978.95825 105.83333 1005.4166 105.83333 Q 1031.875 132.29166 1058.3333 52.916664 Q 1058.3333 -26.458332 1137.7083 0.0 Q 1190.6249 26.458332 1269.9999 211.66666 Q 1349.3749 423.3333 1375.8333 529.1666 Q 1402.2916 661.4583 1402.2916 687.9166 z" svg:height="15.345833mm" draw:style-name="style-97" svg:viewBox="0.0 0.0 1402.2916 1534.5833" svg:width="14.022916mm" svg:x="138.37708mm" svg:y="134.40833mm"/>
          <draw:path svg:d="M 343.9583 52.916664 L 343.9583 26.458332 L 396.87497 79.37499 Q 449.79166 132.29166 476.24997 158.74998 Q 502.7083 158.74998 608.5416 264.5833 Q 714.37494 343.9583 714.37494 370.41666 L 714.37494 396.87497 L 714.37494 396.87497 Q 687.9166 370.41666 661.4583 370.41666 L 661.4583 370.41666 L 661.4583 343.9583 L 661.4583 343.9583 L 661.4583 370.41666 L 661.4583 423.3333 L 661.4583 449.79166 L 661.4583 476.24997 L 661.4583 529.1666 L 661.4583 608.5416 L 634.99994 608.5416 L 608.5416 608.5416 L 608.5416 582.0833 L 608.5416 555.625 L 582.0833 555.625 L 582.0833 529.1666 L 582.0833 529.1666 L 555.625 529.1666 L 555.625 476.24997 Q 555.625 423.3333 449.79166 317.49997 Q 370.41666 238.12498 343.9583 238.12498 Q 291.04166 264.5833 291.04166 291.04166 Q 264.5833 317.49997 238.12498 317.49997 L 185.20833 317.49997 L 185.20833 264.5833 Q 185.20833 238.12498 158.74998 158.74998 L 158.74998 79.37499 L 105.83333 79.37499 L 52.916664 105.83333 L 26.458332 105.83333 L 0.0 105.83333 L 0.0 79.37499 Q 0.0 52.916664 52.916664 52.916664 Q 132.29166 26.458332 132.29166 0.0 Q 158.74998 0.0 185.20833 26.458332 Q 185.20833 52.916664 264.5833 52.916664 Q 343.9583 79.37499 343.9583 52.916664 z" svg:height="6.0854163mm" draw:style-name="style-98" svg:viewBox="0.0 0.0 714.37494 608.5416" svg:width="7.1437497mm" svg:x="201.3479mm" svg:y="104.24583mm"/>
          <draw:path svg:d="M 291.04166 26.458332 L 291.04166 52.916664 L 317.49997 79.37499 Q 343.9583 132.29166 396.87497 105.83333 Q 476.24997 105.83333 582.0833 370.41666 Q 740.8333 634.99994 767.2916 661.4583 Q 793.74994 661.4583 793.74994 582.0833 L 793.74994 502.7083 L 793.74994 555.625 Q 820.2083 582.0833 846.6666 555.625 Q 899.5833 555.625 899.5833 661.4583 Q 899.5833 740.8333 846.6666 740.8333 Q 820.2083 767.2916 820.2083 767.2916 L 820.2083 767.2916 L 793.74994 767.2916 Q 793.74994 767.2916 687.9166 714.37494 Q 608.5416 661.4583 634.99994 820.2083 L 634.99994 978.95825 L 608.5416 978.95825 Q 582.0833 978.95825 555.625 1031.875 L 529.1666 1084.7916 L 502.7083 978.95825 Q 502.7083 899.5833 476.24997 899.5833 L 449.79166 899.5833 L 449.79166 926.0416 L 423.3333 952.49994 L 423.3333 952.49994 L 423.3333 978.95825 L 423.3333 978.95825 L 423.3333 978.95825 L 396.87497 978.95825 L 396.87497 978.95825 L 396.87497 1005.4166 L 370.41666 1005.4166 L 370.41666 978.95825 L 370.41666 952.49994 L 396.87497 899.5833 Q 423.3333 846.6666 396.87497 714.37494 Q 370.41666 555.625 343.9583 555.625 Q 317.49997 529.1666 317.49997 476.24997 Q 317.49997 423.3333 264.5833 370.41666 Q 211.66666 291.04166 105.83333 343.9583 L 0.0 396.87497 L 0.0 396.87497 L 0.0 396.87497 L 0.0 370.41666 L 0.0 343.9583 L 0.0 343.9583 L 0.0 343.9583 L 0.0 317.49997 L 0.0 317.49997 L 26.458332 317.49997 L 26.458332 291.04166 L 26.458332 291.04166 L 52.916664 291.04166 L 52.916664 264.5833 L 52.916664 238.12498 L 52.916664 238.12498 L 52.916664 238.12498 L 79.37499 238.12498 L 79.37499 211.66666 L 79.37499 211.66666 L 79.37499 185.20833 L 79.37499 185.20833 L 105.83333 185.20833 L 105.83333 185.20833 L 105.83333 185.20833 L 132.29166 185.20833 L 158.74998 185.20833 L 158.74998 185.20833 L 158.74998 185.20833 L 185.20833 185.20833 L 185.20833 185.20833 L 185.20833 158.74998 L 211.66666 158.74998 L 211.66666 79.37499 Q 238.12498 0.0 264.5833 0.0 Q 291.04166 0.0 291.04166 26.458332 z" svg:height="10.847916mm" draw:style-name="style-99" svg:viewBox="0.0 0.0 899.5833 1084.7916" svg:width="8.995832mm" svg:x="194.73332mm" svg:y="94.98541mm"/>
          <draw:path svg:d="M 740.8333 0.0 L 1005.4166 0.0 L 1058.3333 0.0 L 1084.7916 26.458332 L 1137.7083 26.458332 L 1190.6249 26.458332 L 1428.7499 79.37499 Q 1666.8749 79.37499 1666.8749 105.83333 L 1666.8749 105.83333 L 1640.4166 105.83333 Q 1640.4166 132.29166 1640.4166 132.29166 L 1640.4166 132.29166 L 1640.4166 132.29166 Q 1613.9583 132.29166 1561.0416 158.74998 Q 1508.1249 185.20833 1428.7499 185.20833 Q 1375.8333 238.12498 1375.8333 396.87497 L 1349.3749 555.625 L 1349.3749 555.625 L 1322.9166 555.625 L 1322.9166 582.0833 L 1322.9166 608.5416 L 1322.9166 608.5416 L 1322.9166 608.5416 L 1296.4583 634.99994 L 1296.4583 661.4583 L 1296.4583 661.4583 L 1296.4583 687.9166 L 1296.4583 687.9166 L 1269.9999 687.9166 L 1269.9999 634.99994 Q 1269.9999 582.0833 1243.5416 555.625 Q 1243.5416 529.1666 1217.0833 529.1666 Q 1190.6249 529.1666 1190.6249 555.625 Q 1164.1666 608.5416 1164.1666 582.0833 Q 1164.1666 555.625 1111.25 555.625 Q 1058.3333 529.1666 1058.3333 502.7083 Q 1058.3333 476.24997 978.95825 502.7083 Q 899.5833 502.7083 899.5833 476.24997 Q 873.12494 449.79166 846.6666 449.79166 Q 793.74994 449.79166 767.2916 396.87497 Q 740.8333 317.49997 740.8333 343.9583 Q 687.9166 396.87497 687.9166 343.9583 Q 634.99994 317.49997 634.99994 343.9583 Q 634.99994 370.41666 582.0833 396.87497 Q 529.1666 396.87497 529.1666 370.41666 Q 502.7083 343.9583 449.79166 343.9583 Q 396.87497 343.9583 396.87497 264.5833 Q 396.87497 211.66666 370.41666 211.66666 Q 317.49997 211.66666 317.49997 185.20833 Q 317.49997 158.74998 185.20833 158.74998 L 52.916664 132.29166 L 26.458332 132.29166 L 0.0 132.29166 L 0.0 132.29166 L 0.0 132.29166 L 52.916664 105.83333 L 105.83333 79.37499 L 105.83333 79.37499 L 105.83333 79.37499 L 79.37499 79.37499 L 79.37499 79.37499 L 79.37499 52.916664 L 52.916664 52.916664 L 52.916664 52.916664 L 52.916664 26.458332 L 52.916664 26.458332 L 52.916664 26.458332 L 264.5833 26.458332 Q 502.7083 26.458332 740.8333 0.0 z M 423.3333 238.12498 Q 423.3333 211.66666 449.79166 211.66666 Q 476.24997 211.66666 476.24997 238.12498 Q 502.7083 291.04166 476.24997 264.5833 Q 423.3333 264.5833 423.3333 238.12498 z M 555.625 343.9583 Q 555.625 343.9583 555.625 317.49997 Q 582.0833 317.49997 582.0833 343.9583 Q 582.0833 343.9583 555.625 343.9583 z" svg:height="6.879166mm" draw:style-name="style-100" svg:viewBox="0.0 0.0 1666.8749 687.9166" svg:width="16.668749mm" svg:x="91.54583mm" svg:y="29.368748mm"/>
          <draw:path svg:d="M 4286.25 52.916664 L 4312.708 52.916664 L 4312.708 52.916664 Q 4312.708 79.37499 4206.875 79.37499 L 4074.583 79.37499 L 4048.1248 105.83333 L 3995.208 105.83333 L 3942.2915 105.83333 Q 3862.9165 132.29166 3757.0833 158.74998 Q 3677.7083 185.20833 3704.1665 185.20833 L 3730.6248 185.20833 L 3783.5415 185.20833 L 3862.9165 185.20833 L 3862.9165 211.66666 L 3889.3748 211.66666 L 3889.3748 211.66666 L 3889.3748 238.12498 L 3889.3748 238.12498 L 3889.3748 238.12498 L 3915.833 238.12498 L 3915.833 238.12498 L 3836.4583 264.5833 L 3757.0833 291.04166 L 3757.0833 291.04166 L 3757.0833 291.04166 L 3730.6248 291.04166 Q 3730.6248 291.04166 3730.6248 317.49997 L 3704.1665 317.49997 L 3677.7083 317.49997 Q 3651.2498 343.9583 3571.8748 396.87497 Q 3518.9583 449.79166 3386.6665 608.5416 Q 3254.3748 767.2916 3148.5415 1084.7916 Q 3042.7083 1402.2916 3042.7083 1640.4166 L 3042.7083 1878.5416 L 3042.7083 1878.5416 Q 3042.7083 1878.5416 3016.2498 1931.4583 Q 2989.7915 1957.9165 2989.7915 2090.2083 Q 2963.3333 2196.0415 2936.8748 2196.0415 Q 2910.4165 2196.0415 2910.4165 2407.7083 Q 2910.4165 2645.8333 2857.4998 2645.8333 L 2804.5833 2645.8333 L 2804.5833 2619.3748 Q 2831.0415 2592.9165 2751.6665 2566.4583 Q 2698.7498 2513.5415 2698.7498 2407.7083 Q 2698.7498 2301.875 2698.7498 2275.4165 Q 2698.7498 2222.5 2672.2915 2222.5 Q 2645.8333 2196.0415 2672.2915 2169.5833 Q 2725.2083 2143.125 2513.5415 2143.125 Q 2301.875 2143.125 2301.875 2169.5833 Q 2301.875 2196.0415 2248.9583 2196.0415 Q 2196.0415 2222.5 2196.0415 2248.9583 Q 2196.0415 2275.4165 2143.125 2275.4165 L 2116.6665 2275.4165 L 2116.6665 2275.4165 Q 2090.2083 2275.4165 2090.2083 2143.125 Q 2037.2915 2010.8333 2037.2915 2037.2915 Q 2037.2915 2090.2083 2010.8333 2063.75 L 2010.8333 2037.2915 L 2010.8333 1825.6249 Q 2010.8333 1640.4166 2037.2915 1613.9583 Q 2090.2083 1613.9583 2090.2083 1640.4166 Q 2090.2083 1666.8749 2090.2083 1561.0416 Q 2090.2083 1481.6666 2116.6665 1481.6666 L 2143.125 1508.1249 L 2143.125 1508.1249 L 2143.125 1508.1249 L 2169.5833 1508.1249 L 2169.5833 1508.1249 L 2169.5833 1534.5833 L 2196.0415 1534.5833 L 2196.0415 1534.5833 L 2196.0415 1508.1249 L 2196.0415 1508.1249 L 2196.0415 1508.1249 L 2222.5 1455.2083 L 2222.5 1428.7499 L 2143.125 1428.7499 Q 2037.2915 1402.2916 2010.8333 1375.8333 Q 1984.3749 1349.3749 1984.3749 1402.2916 Q 1984.3749 1455.2083 1561.0416 1561.0416 Q 1164.1666 1640.4166 1164.1666 1666.8749 Q 1164.1666 1693.3333 1137.7083 1693.3333 Q 1111.25 1693.3333 1111.25 1666.8749 Q 1111.25 1640.4166 1084.7916 1640.4166 Q 1058.3333 1666.8749 1058.3333 2275.4165 Q 1031.875 2910.4165 1084.7916 2963.3333 Q 1111.25 3016.2498 1084.7916 3016.2498 L 1058.3333 3016.2498 L 1058.3333 2989.7915 Q 1031.875 2989.7915 1031.875 2989.7915 L 1031.875 3016.2498 L 1031.875 3518.9583 Q 1031.875 4021.6665 1058.3333 4074.583 L 1058.3333 4127.5 L 1084.7916 4127.5 Q 1111.25 4153.958 1137.7083 4153.958 L 1137.7083 4153.958 L 1190.6249 4153.958 Q 1217.0833 4153.958 1296.4583 4153.958 L 1375.8333 4153.958 L 1508.1249 4153.958 Q 1640.4166 4153.958 1931.4583 4153.958 L 2196.0415 4153.958 L 2196.0415 4153.958 L 2196.0415 4153.958 L 2222.5 4048.1248 Q 2248.9583 3968.7498 2222.5 3730.6248 L 2222.5 3466.0415 L 2222.5 3466.0415 Q 2196.0415 3439.5833 2196.0415 3439.5833 L 2196.0415 3439.5833 L 2196.0415 3386.6665 Q 2196.0415 3333.7498 2222.5 3095.6248 L 2248.9583 2831.0415 L 2301.875 2831.0415 L 2328.3333 2831.0415 L 2328.3333 2778.1248 Q 2328.3333 2751.6665 2354.7915 2751.6665 Q 2407.7083 2778.1248 2434.1665 2751.6665 L 2460.6248 2751.6665 L 2460.6248 2725.2083 L 2460.6248 2698.7498 L 2513.5415 2725.2083 Q 2566.4583 2725.2083 2566.4583 2751.6665 Q 2566.4583 2778.1248 2592.9165 2778.1248 Q 2619.3748 2778.1248 2619.3748 2804.5833 L 2645.8333 2804.5833 L 2698.7498 2910.4165 Q 2778.1248 3016.2498 2778.1248 3016.2498 L 2778.1248 3042.7083 L 2778.1248 3042.7083 L 2778.1248 3042.7083 L 2831.0415 3042.7083 Q 2831.0415 3042.7083 2857.4998 3042.7083 L 2857.4998 3016.2498 L 2857.4998 3016.2498 Q 2883.9583 3016.2498 2883.9583 2989.7915 L 2883.9583 2989.7915 L 2910.4165 2989.7915 Q 2936.8748 2989.7915 2936.8748 2963.3333 L 2936.8748 2936.8748 L 2963.3333 2936.8748 L 2963.3333 2936.8748 L 2963.3333 2963.3333 L 2989.7915 2963.3333 L 3042.7083 3148.5415 Q 3095.6248 3360.2083 3227.9165 3492.4998 Q 3333.7498 3624.7915 3360.2083 3651.2498 L 3386.6665 3677.7083 L 3413.1248 3677.7083 L 3466.0415 3677.7083 L 3466.0415 3730.6248 L 3466.0415 3757.0833 L 3492.4998 3757.0833 L 3492.4998 3783.5415 L 3518.9583 3783.5415 L 3571.8748 3783.5415 L 3571.8748 3783.5415 L 3571.8748 3783.5415 L 3598.3333 3836.4583 L 3598.3333 3862.9165 L 3624.7915 3862.9165 L 3651.2498 3889.3748 L 3677.7083 3889.3748 L 3730.6248 3889.3748 L 3836.4583 3889.3748 Q 3968.7498 3836.4583 4101.0415 3757.0833 Q 4259.7915 3677.7083 4392.083 3439.5833 Q 4524.375 3201.4583 4577.2915 3122.0833 Q 4577.2915 3042.7083 4603.75 2989.7915 L 4603.75 2963.3333 L 4630.208 2963.3333 L 4656.6665 2963.3333 L 4683.1245 2883.9583 Q 4736.0415 2831.0415 4736.0415 2857.4998 Q 4762.4995 2883.9583 4788.958 2883.9583 L 4815.4165 2883.9583 L 4815.4165 2857.4998 L 4841.8745 2857.4998 L 4894.7915 2725.2083 Q 4947.708 2566.4583 4974.1665 2539.9998 L 4974.1665 2513.5415 L 4974.1665 2513.5415 L 5000.6245 2513.5415 L 5000.6245 2487.0833 L 5000.6245 2460.6248 L 5027.083 2460.6248 L 5027.083 2460.6248 L 5027.083 2434.1665 L 5053.5415 2434.1665 L 5053.5415 2487.0833 Q 5079.9995 2513.5415 5106.458 2513.5415 Q 5159.3745 2513.5415 5159.3745 2487.0833 Q 5185.833 2460.6248 5238.7495 2513.5415 Q 5265.208 2539.9998 5291.6665 2566.4583 Q 5291.6665 2619.3748 5318.1245 2592.9165 Q 5371.0415 2592.9165 5371.0415 2619.3748 Q 5371.0415 2645.8333 5423.958 2645.8333 L 5476.8745 2619.3748 L 5476.8745 2619.3748 L 5476.8745 2619.3748 L 5450.4165 2619.3748 L 5450.4165 2619.3748 L 5476.8745 2592.9165 L 5476.8745 2592.9165 L 5503.333 2778.1248 Q 5529.7915 2936.8748 5582.708 3307.2915 Q 5582.708 3651.2498 5582.708 3783.5415 Q 5582.708 3915.833 5556.2495 3968.7498 L 5556.2495 4021.6665 L 5556.2495 4048.1248 L 5556.2495 4101.0415 L 5556.2495 4101.0415 Q 5556.2495 4101.0415 5582.708 4127.5 L 5582.708 4127.5 L 5582.708 4127.5 Q 5582.708 4153.958 5582.708 4153.958 L 5609.1665 4153.958 L 5582.708 4312.708 Q 5582.708 4445.0 5556.2495 4471.458 Q 5529.7915 4524.375 5582.708 4577.2915 Q 5609.1665 4630.208 5635.6245 4656.6665 Q 5688.5415 4709.583 5688.5415 4736.0415 L 5688.5415 4736.0415 L 5688.5415 4788.958 L 5688.5415 4815.4165 L 5688.5415 4815.4165 L 5688.5415 4841.8745 L 5662.083 4841.8745 L 5635.6245 4841.8745 L 5635.6245 4815.4165 L 5635.6245 4788.958 L 5609.1665 4788.958 Q 5582.708 4788.958 5582.708 4841.8745 L 5582.708 4868.333 L 5556.2495 4868.333 Q 5556.2495 4894.7915 5476.8745 4841.8745 Q 5397.4995 4815.4165 5371.0415 4868.333 Q 5371.0415 4894.7915 5344.583 4894.7915 Q 5318.1245 4894.7915 5318.1245 4868.333 Q 5291.6665 4841.8745 5265.208 4841.8745 L 5238.7495 4841.8745 L 5238.7495 4894.7915 Q 5212.2915 4921.2495 5212.2915 4921.2495 L 5212.2915 4921.2495 L 5212.2915 4894.7915 Q 5212.2915 4894.7915 5185.833 4894.7915 L 5185.833 4894.7915 L 5185.833 4921.2495 L 5185.833 4921.2495 L 5159.3745 4921.2495 L 5159.3745 4921.2495 L 5159.3745 4894.7915 Q 5159.3745 4841.8745 5106.458 4788.958 Q 5053.5415 4709.583 5000.6245 4683.1245 Q 4974.1665 4630.208 4894.7915 4630.208 Q 4788.958 4630.208 4709.583 4683.1245 Q 4630.208 4736.0415 4577.2915 4841.8745 L 4550.833 4947.708 L 4524.375 4947.708 Q 4497.9165 4947.708 4497.9165 4921.2495 Q 4471.458 4894.7915 4471.458 4947.708 L 4445.0 5027.083 L 4445.0 5027.083 Q 4418.5415 5027.083 4418.5415 5053.5415 Q 4418.5415 5079.9995 4365.625 5079.9995 Q 4312.708 5079.9995 4312.708 5212.2915 L 4312.708 5318.1245 L 4286.25 5265.208 Q 4259.7915 5238.7495 4233.333 5212.2915 Q 4180.4165 5185.833 4180.4165 5212.2915 Q 4153.958 5238.7495 4127.5 5212.2915 Q 4101.0415 5212.2915 4074.583 5265.208 L 4048.1248 5318.1245 L 4021.6665 5318.1245 L 3995.208 5318.1245 L 3995.208 5265.208 Q 3995.208 5238.7495 3942.2915 5159.3745 L 3889.3748 5106.458 L 3889.3748 5079.9995 Q 3889.3748 5053.5415 3809.9998 5053.5415 L 3730.6248 5053.5415 L 3730.6248 5053.5415 L 3730.6248 5053.5415 L 3730.6248 5027.083 L 3730.6248 5027.083 L 3704.1665 5027.083 L 3704.1665 5000.6245 L 3757.0833 4947.708 Q 3783.5415 4894.7915 3809.9998 4894.7915 L 3809.9998 4894.7915 L 3809.9998 4868.333 L 3836.4583 4868.333 L 3836.4583 4868.333 L 3836.4583 4841.8745 L 3809.9998 4841.8745 L 3783.5415 4841.8745 L 3783.5415 4815.4165 L 3783.5415 4815.4165 L 3757.0833 4815.4165 L 3757.0833 4788.958 L 3757.0833 4788.958 L 3730.6248 4788.958 L 3730.6248 4788.958 L 3730.6248 4788.958 L 3730.6248 4815.4165 L 3730.6248 4815.4165 L 3704.1665 4841.8745 L 3704.1665 4894.7915 L 3677.7083 4894.7915 Q 3624.7915 4894.7915 3624.7915 4921.2495 Q 3624.7915 4921.2495 3545.4165 4921.2495 Q 3466.0415 4947.708 3413.1248 5000.6245 Q 3386.6665 5053.5415 3360.2083 5053.5415 L 3307.2915 5053.5415 L 3280.8333 5079.9995 L 3254.3748 5106.458 L 3254.3748 5106.458 L 3254.3748 5106.458 L 3227.9165 5106.458 L 3227.9165 5106.458 L 3227.9165 5132.9165 L 3201.4583 5132.9165 L 3201.4583 5159.3745 L 3201.4583 5185.833 L 3201.4583 5185.833 Q 3201.4583 5185.833 3148.5415 5318.1245 Q 3122.0833 5423.958 2778.1248 5397.4995 Q 2407.7083 5371.0415 2196.0415 5397.4995 Q 1984.3749 5423.958 1719.7916 5423.958 L 1455.2083 5423.958 L 1428.7499 5450.4165 L 1402.2916 5476.8745 L 1375.8333 5476.8745 L 1349.3749 5476.8745 L 1349.3749 5503.333 L 1349.3749 5503.333 L 1322.9166 5503.333 L 1296.4583 5503.333 L 1269.9999 5503.333 Q 1243.5416 5476.8745 1243.5416 5476.8745 Q 1217.0833 5476.8745 1137.7083 5450.4165 L 1031.875 5397.4995 L 1031.875 5371.0415 Q 1031.875 5371.0415 1005.4166 5371.0415 L 1005.4166 5371.0415 L 1005.4166 5371.0415 Q 978.95825 5344.583 952.49994 5291.6665 Q 899.5833 5265.208 661.4583 5212.2915 L 396.87497 5159.3745 L 343.9583 5132.9165 L 317.49997 5106.458 L 291.04166 5106.458 L 264.5833 5106.458 L 264.5833 5079.9995 L 291.04166 5079.9995 L 291.04166 5079.9995 L 291.04166 5053.5415 L 291.04166 5053.5415 L 291.04166 5053.5415 L 317.49997 5053.5415 L 317.49997 5053.5415 L 370.41666 5000.6245 Q 449.79166 4974.1665 449.79166 4974.1665 L 449.79166 4947.708 L 502.7083 4947.708 L 529.1666 4947.708 L 529.1666 4974.1665 L 555.625 4974.1665 L 555.625 4947.708 L 555.625 4921.2495 L 343.9583 4921.2495 L 158.74998 4921.2495 L 158.74998 4894.7915 L 132.29166 4868.333 L 132.29166 4868.333 L 132.29166 4894.7915 L 79.37499 4894.7915 L 52.916664 4894.7915 L 52.916664 4894.7915 L 52.916664 4894.7915 L 26.458332 4921.2495 L 0.0 4921.2495 L 0.0 4894.7915 L 26.458332 4868.333 L 26.458332 4841.8745 L 26.458332 4815.4165 L 52.916664 4815.4165 L 52.916664 4788.958 L 132.29166 4788.958 L 185.20833 4788.958 L 185.20833 4762.4995 L 185.20833 4762.4995 L 211.66666 4762.4995 L 211.66666 4736.0415 L 132.29166 4736.0415 Q 52.916664 4736.0415 79.37499 4683.1245 Q 132.29166 4683.1245 132.29166 4603.75 Q 132.29166 4550.833 105.83333 4471.458 L 79.37499 4418.5415 L 79.37499 4418.5415 L 79.37499 4418.5415 L 79.37499 4392.083 L 79.37499 4392.083 L 105.83333 4339.1665 L 132.29166 4286.25 L 132.29166 4286.25 L 132.29166 4312.708 L 132.29166 4339.1665 Q 158.74998 4365.625 185.20833 4365.625 Q 211.66666 4365.625 211.66666 4392.083 L 238.12498 4418.5415 L 238.12498 4418.5415 L 238.12498 4418.5415 L 238.12498 4392.083 L 238.12498 4392.083 L 264.5833 4101.0415 Q 291.04166 3809.9998 264.5833 3307.2915 L 264.5833 2778.1248 L 264.5833 2566.4583 L 264.5833 2354.7915 L 264.5833 2196.0415 Q 291.04166 2037.2915 264.5833 1957.9165 L 264.5833 1878.5416 L 264.5833 1878.5416 L 264.5833 1852.0833 L 264.5833 1852.0833 Q 291.04166 1852.0833 291.04166 1825.6249 L 291.04166 1825.6249 L 291.04166 1799.1666 L 291.04166 1772.7083 L 291.04166 1587.4999 L 291.04166 1402.2916 L 291.04166 978.95825 Q 291.04166 555.625 264.5833 502.7083 L 264.5833 423.3333 L 291.04166 396.87497 Q 343.9583 343.9583 343.9583 343.9583 L 343.9583 343.9583 L 370.41666 343.9583 Q 396.87497 370.41666 396.87497 343.9583 Q 396.87497 317.49997 449.79166 291.04166 Q 502.7083 291.04166 502.7083 238.12498 L 502.7083 211.66666 L 529.1666 211.66666 L 529.1666 185.20833 L 529.1666 185.20833 L 555.625 185.20833 L 555.625 158.74998 L 555.625 132.29166 L 582.0833 105.83333 L 582.0833 79.37499 L 502.7083 79.37499 Q 449.79166 79.37499 370.41666 52.916664 L 291.04166 52.916664 L 291.04166 52.916664 L 291.04166 26.458332 L 978.95825 26.458332 Q 1640.4166 -26.458332 2778.1248 0.0 Q 3889.3748 26.458332 4074.583 26.458332 Q 4259.7915 26.458332 4286.25 52.916664 z" svg:height="55.03333mm" draw:style-name="style-101" svg:viewBox="0.0 0.0 5688.5415 5503.333" svg:width="56.885414mm" svg:x="208.75624mm" svg:y="26.722916mm"/>
          <draw:path svg:d="M 634.99994 396.87497 L 634.99994 396.87497 L 661.4583 502.7083 Q 687.9166 634.99994 687.9166 714.37494 L 687.9166 767.2916 L 714.37494 873.12494 L 714.37494 1005.4166 L 714.37494 1349.3749 Q 740.8333 1666.8749 793.74994 1799.1666 Q 846.6666 1931.4583 846.6666 1957.9165 L 846.6666 1984.3749 L 873.12494 2196.0415 Q 899.5833 2381.2498 899.5833 2407.7083 L 899.5833 2434.1665 L 899.5833 2434.1665 L 899.5833 2407.7083 L 873.12494 2407.7083 Q 846.6666 2407.7083 820.2083 2434.1665 Q 793.74994 2487.0833 793.74994 2460.6248 Q 793.74994 2434.1665 767.2916 2434.1665 Q 740.8333 2434.1665 740.8333 2619.3748 Q 740.8333 2778.1248 714.37494 2883.9583 L 687.9166 2963.3333 L 687.9166 2989.7915 L 687.9166 3016.2498 L 661.4583 3042.7083 L 634.99994 3069.1665 L 634.99994 3069.1665 L 634.99994 3095.6248 L 634.99994 3095.6248 L 634.99994 3095.6248 L 634.99994 3095.6248 L 634.99994 3095.6248 L 608.5416 2936.8748 L 608.5416 2804.5833 L 582.0833 2804.5833 Q 529.1666 2804.5833 529.1666 2831.0415 Q 529.1666 2857.4998 449.79166 2857.4998 Q 370.41666 2831.0415 317.49997 2751.6665 Q 264.5833 2645.8333 238.12498 2672.2915 Q 238.12498 2698.7498 211.66666 2672.2915 L 158.74998 2672.2915 L 158.74998 2592.9165 Q 158.74998 2513.5415 158.74998 2301.875 Q 105.83333 2116.6665 52.916664 1719.7916 Q 0.0 1322.9166 0.0 1269.9999 Q 26.458332 1243.5416 132.29166 1005.4166 Q 211.66666 767.2916 211.66666 740.8333 L 185.20833 714.37494 L 158.74998 714.37494 Q 132.29166 714.37494 132.29166 687.9166 L 132.29166 661.4583 L 132.29166 661.4583 L 158.74998 661.4583 L 158.74998 634.99994 L 158.74998 608.5416 L 185.20833 608.5416 L 185.20833 608.5416 L 185.20833 582.0833 L 211.66666 582.0833 L 211.66666 582.0833 L 211.66666 555.625 L 211.66666 555.625 L 211.66666 555.625 L 238.12498 502.7083 Q 264.5833 476.24997 264.5833 449.79166 Q 291.04166 396.87497 370.41666 264.5833 L 476.24997 132.29166 L 449.79166 132.29166 Q 423.3333 132.29166 423.3333 79.37499 Q 449.79166 52.916664 423.3333 26.458332 L 396.87497 26.458332 L 423.3333 0.0 Q 476.24997 -26.458332 555.625 185.20833 Q 634.99994 396.87497 634.99994 396.87497 z M 238.12498 687.9166 Q 238.12498 661.4583 238.12498 661.4583 Q 264.5833 661.4583 264.5833 661.4583 Q 264.5833 687.9166 238.12498 687.9166 z" svg:height="30.95625mm" draw:style-name="style-102" svg:viewBox="0.0 0.0 899.5833 3095.6248" svg:width="8.995832mm" svg:x="191.55832mm" svg:y="123.03124mm"/>
          <draw:path svg:d="M 634.99994 26.458332 L 634.99994 52.916664 L 582.0833 52.916664 Q 529.1666 52.916664 502.7083 238.12498 Q 476.24997 449.79166 449.79166 449.79166 Q 423.3333 476.24997 423.3333 608.5416 L 423.3333 767.2916 L 423.3333 767.2916 Q 423.3333 767.2916 343.9583 555.625 Q 264.5833 343.9583 211.66666 370.41666 L 185.20833 396.87497 L 158.74998 396.87497 Q 158.74998 396.87497 105.83333 396.87497 Q 52.916664 396.87497 52.916664 370.41666 L 79.37499 343.9583 L 52.916664 343.9583 L 26.458332 343.9583 L 26.458332 317.49997 L 0.0 317.49997 L 0.0 317.49997 L 0.0 291.04166 L 52.916664 291.04166 L 105.83333 291.04166 L 105.83333 264.5833 L 105.83333 238.12498 L 79.37499 238.12498 L 52.916664 238.12498 L 52.916664 211.66666 L 52.916664 211.66666 L 79.37499 211.66666 L 79.37499 185.20833 L 79.37499 185.20833 Q 105.83333 185.20833 105.83333 185.20833 L 105.83333 158.74998 L 238.12498 132.29166 Q 370.41666 105.83333 370.41666 52.916664 Q 396.87497 0.0 502.7083 0.0 Q 608.5416 26.458332 608.5416 26.458332 Q 634.99994 26.458332 634.99994 26.458332 z" svg:height="7.6729164mm" draw:style-name="style-103" svg:viewBox="0.0 0.0 634.99994 767.2916" svg:width="6.3499994mm" svg:x="193.67499mm" svg:y="119.32708mm"/>
          <draw:path svg:d="M 608.5416 0.0 L 634.99994 0.0 L 634.99994 52.916664 Q 634.99994 79.37499 661.4583 105.83333 Q 687.9166 105.83333 687.9166 132.29166 L 687.9166 132.29166 L 687.9166 132.29166 Q 687.9166 132.29166 634.99994 343.9583 Q 582.0833 529.1666 476.24997 767.2916 L 343.9583 1031.875 L 317.49997 1031.875 Q 317.49997 1031.875 264.5833 1084.7916 L 185.20833 1084.7916 L 185.20833 1084.7916 L 158.74998 1084.7916 L 158.74998 1084.7916 L 158.74998 1084.7916 L 158.74998 1058.3333 L 158.74998 1058.3333 L 132.29166 1058.3333 L 132.29166 1031.875 L 132.29166 1031.875 L 105.83333 1031.875 L 105.83333 1005.4166 L 105.83333 978.95825 L 79.37499 952.49994 Q 52.916664 926.0416 26.458332 608.5416 L 0.0 317.49997 L 0.0 317.49997 Q 0.0 317.49997 26.458332 291.04166 L 26.458332 291.04166 L 52.916664 291.04166 Q 52.916664 291.04166 52.916664 264.5833 L 52.916664 264.5833 L 79.37499 211.66666 L 79.37499 158.74998 L 105.83333 185.20833 Q 158.74998 185.20833 211.66666 211.66666 L 291.04166 211.66666 L 317.49997 211.66666 L 343.9583 185.20833 L 449.79166 132.29166 Q 582.0833 52.916664 582.0833 26.458332 Q 582.0833 0.0 608.5416 0.0 z" svg:height="10.847916mm" draw:style-name="style-104" svg:viewBox="0.0 0.0 687.9166 1084.7916" svg:width="6.879166mm" svg:x="252.94165mm" svg:y="81.22708mm"/>
          <draw:path svg:d="M 105.83333 79.37499 L 132.29166 0.0 L 158.74998 0.0 L 158.74998 0.0 L 158.74998 26.458332 Q 185.20833 79.37499 317.49997 52.916664 Q 423.3333 26.458332 449.79166 26.458332 L 476.24997 26.458332 L 423.3333 185.20833 Q 396.87497 343.9583 370.41666 370.41666 L 370.41666 370.41666 L 370.41666 343.9583 Q 370.41666 343.9583 343.9583 343.9583 L 343.9583 370.41666 L 317.49997 370.41666 Q 291.04166 396.87497 264.5833 449.79166 Q 211.66666 502.7083 158.74998 502.7083 Q 105.83333 502.7083 105.83333 476.24997 Q 105.83333 449.79166 52.916664 423.3333 Q 26.458332 396.87497 0.0 343.9583 L 0.0 264.5833 L 0.0 238.12498 L 0.0 238.12498 L 26.458332 238.12498 L 26.458332 238.12498 L 26.458332 238.12498 L 52.916664 238.12498 L 52.916664 211.66666 Q 52.916664 185.20833 105.83333 79.37499 z M 132.29166 105.83333 Q 158.74998 105.83333 158.74998 105.83333 Q 158.74998 132.29166 158.74998 132.29166 Q 132.29166 132.29166 132.29166 105.83333 z" svg:height="5.027083mm" draw:style-name="style-105" svg:viewBox="0.0 0.0 476.24997 502.7083" svg:width="4.7625mm" svg:x="72.49583mm" svg:y="101.86458mm"/>
          <draw:path svg:d="M 740.8333 0.0 L 740.8333 0.0 L 899.5833 132.29166 Q 1084.7916 264.5833 1164.1666 291.04166 Q 1269.9999 317.49997 1322.9166 343.9583 Q 1402.2916 370.41666 1481.6666 396.87497 L 1587.4999 396.87497 L 1613.9583 396.87497 Q 1640.4166 423.3333 1561.0416 449.79166 Q 1481.6666 476.24997 1534.5833 952.49994 Q 1587.4999 1428.7499 1640.4166 1693.3333 Q 1666.8749 1957.9165 1666.8749 1957.9165 Q 1666.8749 2010.8333 1693.3333 2010.8333 Q 1746.2499 2037.2915 1746.2499 2169.5833 Q 1746.2499 2275.4165 1825.6249 2275.4165 Q 1904.9999 2275.4165 1931.4583 2328.3333 Q 1957.9165 2354.7915 2010.8333 2460.6248 Q 2010.8333 2566.4583 2037.2915 2645.8333 L 2037.2915 2725.2083 L 2037.2915 2751.6665 L 2010.8333 2751.6665 L 2010.8333 2751.6665 L 2010.8333 2751.6665 L 2010.8333 2778.1248 L 2010.8333 2778.1248 L 2010.8333 2804.5833 L 2010.8333 2804.5833 L 2010.8333 2910.4165 Q 2010.8333 3016.2498 1984.3749 2963.3333 Q 1957.9165 2936.8748 1957.9165 2963.3333 Q 1957.9165 3016.2498 1931.4583 3042.7083 L 1904.9999 3069.1665 L 1904.9999 3069.1665 L 1904.9999 3069.1665 L 1878.5416 3069.1665 Q 1852.0833 3069.1665 1852.0833 3042.7083 Q 1852.0833 3016.2498 1825.6249 3069.1665 L 1799.1666 3122.0833 L 1746.2499 3122.0833 L 1693.3333 3122.0833 L 1693.3333 3095.6248 L 1693.3333 3069.1665 L 1666.8749 3069.1665 Q 1666.8749 3069.1665 1640.4166 3016.2498 Q 1640.4166 2989.7915 1561.0416 2936.8748 L 1508.1249 2883.9583 L 1508.1249 2804.5833 Q 1534.5833 2698.7498 1508.1249 2672.2915 Q 1481.6666 2645.8333 1402.2916 2566.4583 L 1296.4583 2487.0833 L 1269.9999 2487.0833 L 1243.5416 2487.0833 L 1269.9999 2460.6248 L 1296.4583 2434.1665 L 1296.4583 2434.1665 L 1269.9999 2434.1665 L 1269.9999 2434.1665 L 1269.9999 2434.1665 L 1217.0833 2434.1665 L 1137.7083 2434.1665 L 1137.7083 2434.1665 L 1111.25 2434.1665 L 1111.25 2487.0833 L 1111.25 2513.5415 L 1137.7083 2513.5415 L 1137.7083 2539.9998 L 1137.7083 2539.9998 L 1164.1666 2539.9998 L 1164.1666 2539.9998 L 1164.1666 2539.9998 L 1164.1666 2513.5415 L 1164.1666 2513.5415 L 1164.1666 2645.8333 Q 1164.1666 2751.6665 1190.6249 2778.1248 L 1217.0833 2804.5833 L 1217.0833 2804.5833 L 1217.0833 2804.5833 L 1243.5416 2831.0415 L 1269.9999 2857.4998 L 1269.9999 2857.4998 L 1269.9999 2857.4998 L 1269.9999 2857.4998 L 1269.9999 2883.9583 L 1269.9999 2883.9583 L 1269.9999 2883.9583 L 1217.0833 2883.9583 L 1190.6249 2857.4998 L 1164.1666 2857.4998 Q 1111.25 2857.4998 1084.7916 2804.5833 L 1058.3333 2751.6665 L 1058.3333 2804.5833 Q 1058.3333 2857.4998 1005.4166 2857.4998 Q 978.95825 2883.9583 978.95825 2936.8748 Q 952.49994 2989.7915 952.49994 2963.3333 Q 952.49994 2936.8748 926.0416 2936.8748 Q 899.5833 2910.4165 873.12494 2963.3333 L 846.6666 3016.2498 L 846.6666 3069.1665 L 846.6666 3095.6248 L 820.2083 3095.6248 L 793.74994 3095.6248 L 793.74994 3069.1665 L 793.74994 3016.2498 L 767.2916 2989.7915 Q 740.8333 2963.3333 740.8333 2963.3333 Q 740.8333 2963.3333 687.9166 2883.9583 Q 661.4583 2804.5833 608.5416 2751.6665 Q 555.625 2698.7498 529.1666 2751.6665 Q 529.1666 2804.5833 476.24997 2619.3748 Q 476.24997 2434.1665 476.24997 2275.4165 L 502.7083 2143.125 L 476.24997 2143.125 Q 449.79166 2169.5833 423.3333 2143.125 Q 396.87497 2116.6665 317.49997 2116.6665 Q 264.5833 2116.6665 264.5833 2063.75 Q 238.12498 2010.8333 211.66666 2037.2915 Q 158.74998 2090.2083 132.29166 2063.75 L 105.83333 2063.75 L 105.83333 2037.2915 L 105.83333 2037.2915 L 105.83333 2010.8333 L 105.83333 2010.8333 L 79.37499 2010.8333 L 79.37499 2010.8333 L 79.37499 1957.9165 Q 105.83333 1904.9999 105.83333 1852.0833 Q 132.29166 1825.6249 105.83333 1825.6249 Q 52.916664 1825.6249 52.916664 1772.7083 Q 52.916664 1719.7916 26.458332 1666.8749 Q -26.458332 1640.4166 0.0 1561.0416 Q 26.458332 1481.6666 52.916664 1428.7499 Q 105.83333 1349.3749 158.74998 1349.3749 Q 211.66666 1349.3749 238.12498 1269.9999 Q 264.5833 1164.1666 317.49997 1137.7083 Q 370.41666 1111.25 423.3333 1031.875 Q 449.79166 926.0416 423.3333 899.5833 L 396.87497 899.5833 L 529.1666 634.99994 Q 634.99994 396.87497 687.9166 211.66666 Q 740.8333 0.0 740.8333 0.0 z" svg:height="31.22083mm" draw:style-name="style-106" svg:viewBox="0.0 0.0 2037.2915 3122.0833" svg:width="20.372915mm" svg:x="252.41249mm" svg:y="82.549995mm"/>
          <draw:path svg:d="M 370.41666 0.0 L 449.79166 0.0 L 449.79166 0.0 Q 449.79166 0.0 476.24997 26.458332 L 476.24997 26.458332 L 529.1666 26.458332 L 608.5416 26.458332 L 529.1666 105.83333 Q 476.24997 211.66666 370.41666 423.3333 Q 264.5833 661.4583 264.5833 740.8333 L 264.5833 846.6666 L 291.04166 873.12494 L 317.49997 899.5833 L 317.49997 952.49994 L 317.49997 1031.875 L 343.9583 1031.875 L 370.41666 1005.4166 L 370.41666 1005.4166 L 370.41666 1005.4166 L 396.87497 1005.4166 L 396.87497 1005.4166 L 396.87497 978.95825 L 423.3333 978.95825 L 423.3333 952.49994 L 423.3333 899.5833 L 476.24997 899.5833 L 502.7083 899.5833 L 502.7083 926.0416 L 529.1666 952.49994 L 529.1666 1005.4166 L 529.1666 1084.7916 L 529.1666 1084.7916 Q 529.1666 1084.7916 502.7083 1111.25 L 476.24997 1137.7083 L 476.24997 1137.7083 L 476.24997 1164.1666 L 476.24997 1164.1666 L 476.24997 1164.1666 L 502.7083 1164.1666 L 502.7083 1164.1666 L 449.79166 1190.6249 L 396.87497 1217.0833 L 396.87497 1217.0833 L 396.87497 1217.0833 L 370.41666 1217.0833 L 370.41666 1217.0833 L 370.41666 1190.6249 L 370.41666 1190.6249 L 343.9583 1164.1666 L 343.9583 1137.7083 L 317.49997 1137.7083 L 291.04166 1164.1666 L 291.04166 1164.1666 L 264.5833 1164.1666 L 264.5833 1164.1666 Q 264.5833 1164.1666 185.20833 1111.25 L 105.83333 1084.7916 L 105.83333 1084.7916 Q 105.83333 1084.7916 79.37499 1058.3333 Q 52.916664 1031.875 26.458332 899.5833 L 0.0 767.2916 L 0.0 740.8333 Q 0.0 714.37494 26.458332 529.1666 Q 52.916664 343.9583 105.83333 264.5833 L 132.29166 185.20833 L 132.29166 211.66666 Q 158.74998 211.66666 158.74998 158.74998 Q 185.20833 105.83333 238.12498 52.916664 Q 291.04166 0.0 370.41666 0.0 z" svg:height="12.170833mm" draw:style-name="style-107" svg:viewBox="0.0 0.0 608.5416 1217.0833" svg:width="6.0854163mm" svg:x="246.06248mm" svg:y="125.41249mm"/>
          <draw:path svg:d="M 264.5833 52.916664 L 396.87497 0.0 L 423.3333 0.0 Q 423.3333 26.458332 396.87497 26.458332 Q 370.41666 26.458332 317.49997 132.29166 Q 264.5833 211.66666 291.04166 634.99994 Q 317.49997 1058.3333 370.41666 1137.7083 Q 423.3333 1190.6249 449.79166 1190.6249 L 449.79166 1217.0833 L 423.3333 1217.0833 Q 370.41666 1190.6249 343.9583 1190.6249 L 317.49997 1190.6249 L 291.04166 1164.1666 Q 264.5833 1137.7083 185.20833 1084.7916 Q 105.83333 1031.875 52.916664 952.49994 Q 0.0 846.6666 0.0 608.5416 Q 0.0 370.41666 79.37499 238.12498 Q 158.74998 132.29166 264.5833 52.916664 z" svg:height="12.170833mm" draw:style-name="style-108" svg:viewBox="0.0 0.0 449.79166 1217.0833" svg:width="4.497916mm" svg:x="141.28749mm" svg:y="201.3479mm"/>
          <draw:path svg:d="M 105.83333 26.458332 L 105.83333 0.0 L 264.5833 79.37499 Q 423.3333 132.29166 423.3333 79.37499 Q 423.3333 52.916664 529.1666 132.29166 Q 634.99994 185.20833 687.9166 238.12498 Q 740.8333 291.04166 767.2916 291.04166 Q 793.74994 291.04166 820.2083 291.04166 L 846.6666 291.04166 L 846.6666 291.04166 L 846.6666 317.49997 L 846.6666 370.41666 L 820.2083 423.3333 L 820.2083 423.3333 L 820.2083 449.79166 L 793.74994 449.79166 L 767.2916 449.79166 L 767.2916 449.79166 L 767.2916 423.3333 L 740.8333 423.3333 L 740.8333 396.87497 L 740.8333 396.87497 L 714.37494 396.87497 L 714.37494 396.87497 L 714.37494 396.87497 L 714.37494 423.3333 L 714.37494 423.3333 L 687.9166 449.79166 L 687.9166 502.7083 L 661.4583 502.7083 Q 608.5416 502.7083 608.5416 555.625 L 582.0833 608.5416 L 555.625 608.5416 L 555.625 608.5416 L 502.7083 582.0833 Q 476.24997 555.625 449.79166 555.625 Q 423.3333 555.625 396.87497 502.7083 Q 370.41666 449.79166 317.49997 423.3333 L 264.5833 423.3333 L 264.5833 396.87497 Q 238.12498 396.87497 158.74998 264.5833 L 79.37499 132.29166 L 52.916664 132.29166 L 52.916664 132.29166 L 26.458332 105.83333 L 0.0 79.37499 L 79.37499 79.37499 Q 158.74998 79.37499 132.29166 52.916664 L 105.83333 26.458332 L 105.83333 26.458332 L 105.83333 26.458332 L 105.83333 26.458332 z" svg:height="6.0854163mm" draw:style-name="style-109" svg:viewBox="0.0 0.0 846.6666 608.5416" svg:width="8.466666mm" svg:x="129.91042mm" svg:y="139.43541mm"/>
          <draw:path svg:d="M 820.2083 0.0 L 899.5833 0.0 L 926.0416 0.0 Q 952.49994 0.0 926.0416 26.458332 Q 926.0416 52.916664 978.95825 105.83333 Q 1031.875 132.29166 1084.7916 158.74998 Q 1111.25 211.66666 1084.7916 211.66666 Q 1084.7916 238.12498 1111.25 264.5833 Q 1137.7083 264.5833 1190.6249 264.5833 Q 1217.0833 238.12498 1164.1666 317.49997 Q 1111.25 370.41666 1084.7916 396.87497 Q 1058.3333 396.87497 1058.3333 423.3333 Q 1058.3333 449.79166 1111.25 423.3333 Q 1164.1666 423.3333 1137.7083 529.1666 Q 1137.7083 634.99994 1111.25 634.99994 Q 1084.7916 634.99994 1084.7916 661.4583 L 1084.7916 687.9166 L 1084.7916 740.8333 L 1084.7916 767.2916 L 1084.7916 767.2916 L 1084.7916 793.74994 L 1111.25 793.74994 L 1137.7083 793.74994 L 1137.7083 820.2083 L 1137.7083 820.2083 L 1164.1666 820.2083 L 1164.1666 793.74994 L 1164.1666 793.74994 L 1190.6249 793.74994 L 1190.6249 793.74994 Q 1190.6249 793.74994 1269.9999 767.2916 L 1349.3749 740.8333 L 1375.8333 740.8333 L 1402.2916 740.8333 L 1402.2916 767.2916 L 1402.2916 767.2916 L 1375.8333 767.2916 L 1375.8333 793.74994 L 1375.8333 793.74994 L 1375.8333 793.74994 L 1375.8333 793.74994 L 1375.8333 793.74994 L 1349.3749 820.2083 L 1322.9166 846.6666 L 1296.4583 846.6666 L 1243.5416 846.6666 L 1243.5416 873.12494 L 1243.5416 873.12494 L 1217.0833 873.12494 L 1217.0833 899.5833 L 1217.0833 899.5833 Q 1190.6249 899.5833 1164.1666 926.0416 Q 1137.7083 952.49994 1084.7916 1031.875 L 1031.875 1111.25 L 1031.875 1084.7916 Q 1031.875 1058.3333 978.95825 1084.7916 Q 899.5833 1111.25 767.2916 1217.0833 L 608.5416 1322.9166 L 555.625 1322.9166 L 502.7083 1322.9166 L 502.7083 1349.3749 L 502.7083 1349.3749 L 476.24997 1349.3749 L 476.24997 1375.8333 L 476.24997 1375.8333 L 502.7083 1375.8333 L 502.7083 1375.8333 L 502.7083 1375.8333 L 529.1666 1402.2916 L 555.625 1428.7499 L 555.625 1428.7499 L 555.625 1428.7499 L 582.0833 1428.7499 L 582.0833 1455.2083 L 502.7083 1455.2083 Q 423.3333 1428.7499 343.9583 1428.7499 L 291.04166 1428.7499 L 264.5833 1402.2916 L 238.12498 1375.8333 L 238.12498 1375.8333 L 238.12498 1375.8333 L 211.66666 1375.8333 L 211.66666 1375.8333 L 211.66666 1349.3749 Q 185.20833 1349.3749 185.20833 1349.3749 L 185.20833 1349.3749 L 185.20833 1349.3749 L 185.20833 1322.9166 L 158.74998 1322.9166 L 132.29166 1322.9166 L 158.74998 1296.4583 L 185.20833 1296.4583 L 185.20833 1269.9999 L 185.20833 1243.5416 L 158.74998 1190.6249 Q 158.74998 1137.7083 185.20833 1164.1666 Q 238.12498 1164.1666 185.20833 1058.3333 Q 185.20833 952.49994 185.20833 952.49994 Q 211.66666 926.0416 238.12498 873.12494 Q 238.12498 793.74994 238.12498 793.74994 Q 238.12498 767.2916 158.74998 714.37494 Q 79.37499 634.99994 79.37499 634.99994 Q 79.37499 582.0833 52.916664 476.24997 L 26.458332 343.9583 L 0.0 343.9583 L 0.0 317.49997 L 0.0 317.49997 L 0.0 317.49997 L 0.0 317.49997 L 0.0 317.49997 L 26.458332 291.04166 Q 79.37499 291.04166 79.37499 317.49997 Q 79.37499 343.9583 105.83333 317.49997 Q 105.83333 264.5833 158.74998 264.5833 Q 211.66666 264.5833 211.66666 211.66666 Q 211.66666 185.20833 291.04166 158.74998 Q 396.87497 158.74998 502.7083 79.37499 Q 582.0833 26.458332 582.0833 52.916664 Q 582.0833 79.37499 661.4583 52.916664 Q 740.8333 0.0 820.2083 0.0 z" svg:height="14.552083mm" draw:style-name="style-110" svg:viewBox="0.0 0.0 1402.2916 1455.2083" svg:width="14.022916mm" svg:x="153.19374mm" svg:y="120.649994mm"/>
          <draw:path svg:d="M 767.2916 238.12498 L 767.2916 238.12498 L 767.2916 238.12498 L 767.2916 238.12498 L 767.2916 264.5833 L 767.2916 291.04166 L 767.2916 317.49997 L 767.2916 343.9583 L 820.2083 343.9583 Q 846.6666 343.9583 873.12494 396.87497 Q 926.0416 423.3333 1005.4166 449.79166 Q 1084.7916 476.24997 1084.7916 608.5416 Q 1084.7916 740.8333 1058.3333 820.2083 L 1058.3333 899.5833 L 1058.3333 899.5833 Q 1031.875 899.5833 1031.875 793.74994 Q 1031.875 687.9166 820.2083 634.99994 Q 634.99994 582.0833 634.99994 555.625 Q 634.99994 529.1666 396.87497 502.7083 L 185.20833 476.24997 L 185.20833 476.24997 L 185.20833 476.24997 L 158.74998 476.24997 L 158.74998 476.24997 L 132.29166 476.24997 L 79.37499 476.24997 L 26.458332 476.24997 L 0.0 476.24997 L 0.0 449.79166 L 26.458332 423.3333 L 26.458332 423.3333 L 26.458332 423.3333 L 79.37499 396.87497 L 158.74998 370.41666 L 158.74998 370.41666 L 158.74998 370.41666 L 158.74998 370.41666 L 185.20833 370.41666 L 291.04166 317.49997 Q 449.79166 264.5833 449.79166 211.66666 Q 449.79166 158.74998 476.24997 158.74998 Q 502.7083 158.74998 502.7083 132.29166 L 502.7083 132.29166 L 529.1666 105.83333 L 555.625 52.916664 L 555.625 52.916664 L 555.625 52.916664 L 555.625 79.37499 L 555.625 79.37499 L 582.0833 158.74998 L 582.0833 264.5833 L 608.5416 264.5833 L 634.99994 264.5833 L 661.4583 132.29166 Q 687.9166 0.0 714.37494 0.0 Q 740.8333 0.0 767.2916 105.83333 Q 767.2916 211.66666 767.2916 238.12498 z" svg:height="8.995832mm" draw:style-name="style-111" svg:viewBox="0.0 0.0 1084.7916 899.5833" svg:width="10.847916mm" svg:x="232.03957mm" svg:y="152.92915mm"/>
          <draw:path svg:d="M 1058.3333 26.458332 L 1058.3333 0.0 L 1084.7916 0.0 Q 1111.25 0.0 1164.1666 52.916664 Q 1190.6249 132.29166 1190.6249 132.29166 L 1217.0833 132.29166 L 1217.0833 132.29166 L 1217.0833 132.29166 L 1269.9999 158.74998 L 1322.9166 158.74998 L 1349.3749 158.74998 L 1375.8333 158.74998 L 1375.8333 185.20833 L 1375.8333 211.66666 L 1296.4583 238.12498 Q 1217.0833 238.12498 1269.9999 370.41666 Q 1269.9999 502.7083 1296.4583 555.625 Q 1322.9166 582.0833 1322.9166 608.5416 L 1322.9166 634.99994 L 1322.9166 661.4583 L 1322.9166 661.4583 L 1322.9166 714.37494 L 1322.9166 740.8333 L 1322.9166 740.8333 L 1322.9166 740.8333 L 1322.9166 767.2916 Q 1322.9166 793.74994 1243.5416 820.2083 Q 1164.1666 820.2083 1164.1666 793.74994 Q 1164.1666 767.2916 1058.3333 767.2916 Q 952.49994 793.74994 687.9166 820.2083 Q 396.87497 820.2083 370.41666 926.0416 L 370.41666 1005.4166 L 317.49997 1005.4166 L 238.12498 1005.4166 L 211.66666 1005.4166 L 211.66666 978.95825 L 158.74998 978.95825 L 132.29166 978.95825 L 132.29166 952.49994 L 105.83333 952.49994 L 105.83333 952.49994 L 105.83333 926.0416 L 52.916664 926.0416 L 0.0 926.0416 L 0.0 899.5833 L 0.0 899.5833 L 0.0 846.6666 L 0.0 793.74994 L 0.0 740.8333 L 0.0 687.9166 L 26.458332 661.4583 L 52.916664 608.5416 L 52.916664 529.1666 Q 79.37499 449.79166 105.83333 449.79166 Q 132.29166 449.79166 158.74998 476.24997 Q 158.74998 502.7083 423.3333 449.79166 Q 661.4583 396.87497 687.9166 396.87497 Q 740.8333 370.41666 740.8333 343.9583 Q 740.8333 317.49997 820.2083 291.04166 Q 899.5833 264.5833 899.5833 238.12498 Q 899.5833 185.20833 978.95825 132.29166 Q 1058.3333 52.916664 1058.3333 26.458332 z" svg:height="10.054166mm" draw:style-name="style-112" svg:viewBox="0.0 0.0 1375.8333 1005.4166" svg:width="13.758332mm" svg:x="213.78333mm" svg:y="99.74791mm"/>
          <draw:path svg:d="M 529.1666 26.458332 L 529.1666 26.458332 L 555.625 0.0 L 582.0833 0.0 L 529.1666 26.458332 Q 476.24997 79.37499 449.79166 185.20833 Q 396.87497 291.04166 396.87497 291.04166 L 396.87497 291.04166 L 396.87497 317.49997 L 396.87497 317.49997 L 343.9583 343.9583 Q 343.9583 396.87497 317.49997 396.87497 L 317.49997 423.3333 L 291.04166 502.7083 Q 264.5833 555.625 211.66666 582.0833 L 158.74998 608.5416 L 158.74998 608.5416 L 158.74998 608.5416 L 132.29166 608.5416 Q 105.83333 608.5416 52.916664 608.5416 L 0.0 582.0833 L 0.0 555.625 Q 0.0 529.1666 26.458332 502.7083 Q 79.37499 502.7083 79.37499 370.41666 Q 79.37499 238.12498 132.29166 211.66666 Q 185.20833 185.20833 158.74998 132.29166 L 132.29166 132.29166 L 132.29166 105.83333 L 132.29166 105.83333 L 105.83333 79.37499 L 105.83333 52.916664 L 132.29166 52.916664 L 158.74998 79.37499 L 185.20833 105.83333 Q 238.12498 132.29166 291.04166 132.29166 Q 343.9583 132.29166 370.41666 105.83333 Q 396.87497 79.37499 449.79166 52.916664 Q 502.7083 26.458332 529.1666 26.458332 z" svg:height="6.0854163mm" draw:style-name="style-113" svg:viewBox="0.0 0.0 582.0833 608.5416" svg:width="5.820833mm" svg:x="83.34374mm" svg:y="87.04791mm"/>
          <draw:path svg:d="M 1137.7083 132.29166 L 1164.1666 132.29166 L 1164.1666 158.74998 L 1164.1666 185.20833 L 1164.1666 211.66666 L 1164.1666 211.66666 L 714.37494 211.66666 Q 291.04166 211.66666 185.20833 211.66666 Q 105.83333 211.66666 79.37499 185.20833 L 52.916664 158.74998 L 52.916664 158.74998 Q 26.458332 132.29166 26.458332 132.29166 L 26.458332 132.29166 L 26.458332 105.83333 Q 26.458332 105.83333 0.0 105.83333 L 0.0 105.83333 L 0.0 52.916664 L 0.0 26.458332 L 26.458332 0.0 Q 26.458332 -52.916664 52.916664 26.458332 Q 79.37499 105.83333 582.0833 105.83333 Q 1084.7916 105.83333 1137.7083 132.29166 z" svg:height="2.1166666mm" draw:style-name="style-114" svg:viewBox="0.0 0.0 1164.1666 211.66666" svg:width="11.641666mm" svg:x="264.31873mm" svg:y="66.674995mm"/>
          <draw:path svg:d="M 714.37494 52.916664 L 714.37494 132.29166 L 714.37494 132.29166 L 714.37494 132.29166 L 687.9166 158.74998 L 661.4583 185.20833 L 661.4583 317.49997 Q 608.5416 449.79166 608.5416 476.24997 Q 555.625 529.1666 582.0833 608.5416 Q 582.0833 687.9166 608.5416 687.9166 Q 634.99994 687.9166 687.9166 767.2916 Q 740.8333 846.6666 767.2916 846.6666 Q 820.2083 846.6666 820.2083 793.74994 Q 820.2083 767.2916 846.6666 793.74994 Q 873.12494 793.74994 899.5833 740.8333 Q 926.0416 714.37494 926.0416 714.37494 L 926.0416 714.37494 L 952.49994 846.6666 Q 978.95825 978.95825 1005.4166 1005.4166 Q 1031.875 1031.875 1031.875 1031.875 L 1031.875 1031.875 L 1031.875 1058.3333 Q 1031.875 1058.3333 1005.4166 1111.25 Q 1005.4166 1137.7083 978.95825 1137.7083 Q 952.49994 1137.7083 952.49994 1111.25 L 952.49994 1058.3333 L 926.0416 1058.3333 L 899.5833 1058.3333 L 899.5833 1111.25 L 926.0416 1137.7083 L 926.0416 1217.0833 Q 978.95825 1269.9999 1031.875 1243.5416 Q 1084.7916 1217.0833 1111.25 1269.9999 Q 1137.7083 1322.9166 1190.6249 1322.9166 Q 1269.9999 1322.9166 1269.9999 1296.4583 Q 1296.4583 1269.9999 1296.4583 1296.4583 Q 1322.9166 1322.9166 1349.3749 1349.3749 L 1349.3749 1349.3749 L 1349.3749 1375.8333 Q 1375.8333 1428.7499 1428.7499 1402.2916 Q 1508.1249 1375.8333 1508.1249 1428.7499 Q 1561.0416 1481.6666 1561.0416 1481.6666 L 1561.0416 1508.1249 L 1561.0416 1508.1249 Q 1561.0416 1508.1249 1534.5833 1587.4999 Q 1508.1249 1640.4166 1455.2083 1746.2499 L 1375.8333 1825.6249 L 1349.3749 1825.6249 Q 1349.3749 1852.0833 1349.3749 1852.0833 L 1349.3749 1852.0833 L 1296.4583 1852.0833 Q 1269.9999 1852.0833 1243.5416 1904.9999 Q 1243.5416 1931.4583 1243.5416 1799.1666 Q 1243.5416 1640.4166 1111.25 1799.1666 Q 978.95825 1957.9165 978.95825 1852.0833 Q 978.95825 1746.2499 1005.4166 1640.4166 Q 1031.875 1561.0416 1005.4166 1561.0416 Q 978.95825 1587.4999 952.49994 1640.4166 Q 926.0416 1719.7916 846.6666 1825.6249 L 767.2916 1931.4583 L 767.2916 1931.4583 L 767.2916 1957.9165 L 767.2916 1957.9165 L 767.2916 1957.9165 L 740.8333 1957.9165 L 740.8333 1957.9165 L 740.8333 1984.3749 L 714.37494 1984.3749 L 714.37494 1984.3749 L 714.37494 2010.8333 L 714.37494 2010.8333 L 714.37494 2010.8333 L 687.9166 1931.4583 L 687.9166 1852.0833 L 687.9166 1799.1666 Q 714.37494 1746.2499 714.37494 1693.3333 L 714.37494 1613.9583 L 714.37494 1587.4999 L 714.37494 1534.5833 L 714.37494 1534.5833 L 714.37494 1534.5833 L 714.37494 1561.0416 L 714.37494 1561.0416 L 687.9166 1587.4999 L 661.4583 1613.9583 L 661.4583 1693.3333 Q 661.4583 1746.2499 634.99994 1799.1666 L 608.5416 1825.6249 L 608.5416 1825.6249 L 608.5416 1852.0833 L 608.5416 1852.0833 L 608.5416 1852.0833 L 582.0833 1852.0833 L 582.0833 1852.0833 L 582.0833 1878.5416 L 555.625 1878.5416 L 555.625 1878.5416 L 555.625 1904.9999 L 555.625 1904.9999 L 555.625 1904.9999 L 529.1666 1904.9999 L 529.1666 1904.9999 L 529.1666 1931.4583 L 502.7083 1931.4583 L 502.7083 1931.4583 L 502.7083 1957.9165 L 502.7083 1957.9165 L 502.7083 1957.9165 L 502.7083 1799.1666 Q 502.7083 1666.8749 502.7083 1640.4166 L 502.7083 1587.4999 L 529.1666 1561.0416 L 555.625 1534.5833 L 555.625 1508.1249 L 555.625 1481.6666 L 529.1666 1481.6666 L 502.7083 1481.6666 L 502.7083 1508.1249 L 502.7083 1508.1249 L 476.24997 1534.5833 L 449.79166 1561.0416 L 449.79166 1587.4999 L 449.79166 1613.9583 L 423.3333 1640.4166 Q 396.87497 1693.3333 396.87497 1746.2499 L 396.87497 1825.6249 L 370.41666 1825.6249 L 370.41666 1852.0833 L 370.41666 1852.0833 L 343.9583 1852.0833 L 343.9583 1852.0833 L 343.9583 1852.0833 L 343.9583 1878.5416 L 343.9583 1878.5416 L 317.49997 1878.5416 L 317.49997 1904.9999 L 317.49997 1904.9999 L 291.04166 1904.9999 L 291.04166 1904.9999 L 291.04166 1904.9999 L 291.04166 1931.4583 L 291.04166 1931.4583 L 264.5833 1931.4583 L 264.5833 1957.9165 L 264.5833 1957.9165 L 238.12498 1957.9165 L 238.12498 1799.1666 L 238.12498 1613.9583 L 264.5833 1587.4999 L 264.5833 1534.5833 L 238.12498 1534.5833 L 211.66666 1534.5833 L 211.66666 1561.0416 L 185.20833 1587.4999 L 185.20833 1693.3333 Q 132.29166 1772.7083 132.29166 1799.1666 L 132.29166 1825.6249 L 105.83333 1852.0833 L 79.37499 1904.9999 L 79.37499 1904.9999 L 79.37499 1904.9999 L 79.37499 1878.5416 L 79.37499 1878.5416 L 52.916664 1878.5416 L 52.916664 1852.0833 L 52.916664 1852.0833 L 26.458332 1852.0833 L 26.458332 1799.1666 L 26.458332 1746.2499 L 0.0 1666.8749 L 0.0 1587.4999 L 0.0 1481.6666 Q 26.458332 1349.3749 26.458332 1164.1666 Q 79.37499 1005.4166 26.458332 687.9166 L 26.458332 370.41666 L 0.0 370.41666 L 0.0 370.41666 L 0.0 343.9583 L 26.458332 343.9583 L 26.458332 343.9583 L 26.458332 317.49997 L 52.916664 317.49997 L 79.37499 317.49997 L 79.37499 291.04166 Q 105.83333 264.5833 132.29166 264.5833 L 132.29166 264.5833 L 158.74998 264.5833 L 185.20833 264.5833 L 185.20833 317.49997 L 185.20833 343.9583 L 211.66666 343.9583 L 238.12498 343.9583 L 238.12498 264.5833 Q 238.12498 211.66666 291.04166 185.20833 L 343.9583 158.74998 L 343.9583 132.29166 L 343.9583 132.29166 L 370.41666 132.29166 L 370.41666 158.74998 L 370.41666 158.74998 L 396.87497 158.74998 L 396.87497 211.66666 Q 396.87497 264.5833 423.3333 264.5833 L 449.79166 264.5833 L 449.79166 317.49997 L 449.79166 343.9583 L 476.24997 343.9583 L 476.24997 317.49997 L 476.24997 317.49997 L 502.7083 317.49997 L 502.7083 158.74998 Q 529.1666 26.458332 608.5416 0.0 Q 714.37494 0.0 714.37494 52.916664 z" svg:height="20.108332mm" draw:style-name="style-115" svg:viewBox="0.0 0.0 1561.0416 2010.8333" svg:width="15.610415mm" svg:x="236.80208mm" svg:y="125.94166mm"/>
          <draw:path svg:d="M 132.29166 79.37499 L 158.74998 0.0 L 291.04166 52.916664 Q 396.87497 79.37499 396.87497 105.83333 L 423.3333 105.83333 L 502.7083 158.74998 Q 608.5416 211.66666 608.5416 211.66666 L 608.5416 238.12498 L 608.5416 238.12498 L 608.5416 238.12498 L 634.99994 238.12498 L 634.99994 238.12498 L 634.99994 264.5833 L 661.4583 264.5833 L 661.4583 264.5833 L 661.4583 291.04166 L 661.4583 291.04166 L 661.4583 291.04166 L 687.9166 291.04166 L 687.9166 291.04166 L 687.9166 317.49997 L 714.37494 317.49997 L 714.37494 343.9583 L 714.37494 343.9583 L 714.37494 370.41666 L 714.37494 396.87497 L 740.8333 423.3333 L 767.2916 449.79166 L 767.2916 449.79166 L 767.2916 449.79166 L 873.12494 476.24997 L 952.49994 476.24997 L 978.95825 476.24997 L 1005.4166 476.24997 L 1005.4166 608.5416 Q 1005.4166 714.37494 978.95825 714.37494 Q 978.95825 740.8333 1005.4166 767.2916 Q 1031.875 820.2083 1031.875 873.12494 Q 1031.875 926.0416 1005.4166 926.0416 Q 978.95825 926.0416 1005.4166 1031.875 Q 1031.875 1137.7083 1031.875 1322.9166 L 1031.875 1508.1249 L 1005.4166 1455.2083 Q 978.95825 1402.2916 926.0416 1402.2916 Q 873.12494 1402.2916 873.12494 1375.8333 L 873.12494 1349.3749 L 846.6666 1402.2916 Q 820.2083 1481.6666 767.2916 1508.1249 Q 714.37494 1508.1249 714.37494 1561.0416 Q 687.9166 1613.9583 661.4583 1640.4166 Q 634.99994 1640.4166 634.99994 1719.7916 L 608.5416 1772.7083 L 608.5416 1746.2499 Q 608.5416 1719.7916 582.0833 1719.7916 Q 582.0833 1719.7916 555.625 1746.2499 L 555.625 1799.1666 L 502.7083 1799.1666 Q 476.24997 1772.7083 396.87497 1719.7916 Q 343.9583 1613.9583 291.04166 1613.9583 L 211.66666 1613.9583 L 185.20833 1613.9583 L 132.29166 1613.9583 L 132.29166 1613.9583 Q 132.29166 1587.4999 158.74998 1190.6249 Q 185.20833 820.2083 238.12498 714.37494 Q 291.04166 608.5416 238.12498 582.0833 Q 211.66666 555.625 185.20833 476.24997 Q 158.74998 396.87497 132.29166 396.87497 Q 105.83333 396.87497 79.37499 396.87497 Q 26.458332 396.87497 26.458332 370.41666 Q 26.458332 343.9583 26.458332 343.9583 Q 52.916664 317.49997 26.458332 291.04166 L 26.458332 238.12498 L 0.0 211.66666 L 0.0 185.20833 L 0.0 185.20833 L 0.0 185.20833 L 52.916664 158.74998 Q 105.83333 132.29166 132.29166 79.37499 z" svg:height="17.991665mm" draw:style-name="style-116" svg:viewBox="0.0 0.0 1031.875 1799.1666" svg:width="10.318749mm" svg:x="84.931244mm" svg:y="91.28124mm"/>
          <draw:path svg:d="M 502.7083 26.458332 L 502.7083 26.458332 L 529.1666 0.0 L 555.625 0.0 L 608.5416 52.916664 Q 661.4583 105.83333 687.9166 132.29166 Q 714.37494 185.20833 714.37494 185.20833 L 714.37494 185.20833 L 714.37494 238.12498 Q 714.37494 291.04166 687.9166 317.49997 Q 661.4583 343.9583 661.4583 291.04166 Q 608.5416 238.12498 582.0833 291.04166 Q 529.1666 343.9583 396.87497 343.9583 Q 264.5833 370.41666 291.04166 317.49997 Q 343.9583 291.04166 291.04166 264.5833 Q 264.5833 238.12498 185.20833 291.04166 L 132.29166 291.04166 L 132.29166 317.49997 L 132.29166 317.49997 L 105.83333 317.49997 L 105.83333 343.9583 L 79.37499 343.9583 L 26.458332 343.9583 L 26.458332 317.49997 L 26.458332 317.49997 L 0.0 291.04166 L 0.0 264.5833 L 52.916664 264.5833 L 105.83333 238.12498 L 105.83333 238.12498 L 132.29166 238.12498 L 132.29166 238.12498 L 132.29166 238.12498 L 132.29166 211.66666 L 132.29166 211.66666 L 158.74998 211.66666 L 158.74998 185.20833 L 185.20833 185.20833 Q 211.66666 185.20833 211.66666 132.29166 Q 211.66666 105.83333 343.9583 79.37499 Q 502.7083 26.458332 502.7083 26.458332 z" svg:height="3.439583mm" draw:style-name="style-117" svg:viewBox="0.0 0.0 714.37494 343.9583" svg:width="7.1437497mm" svg:x="169.06874mm" svg:y="106.627075mm"/>
          <draw:path svg:d="M 2037.2915 79.37499 L 2116.6665 79.37499 L 2116.6665 52.916664 L 2116.6665 52.916664 L 2143.125 79.37499 Q 2143.125 105.83333 2143.125 291.04166 Q 2143.125 476.24997 2196.0415 502.7083 Q 2222.5 555.625 2301.875 529.1666 Q 2354.7915 529.1666 2354.7915 502.7083 Q 2354.7915 476.24997 2381.2498 502.7083 Q 2407.7083 555.625 2513.5415 529.1666 Q 2619.3748 529.1666 2592.9165 502.7083 Q 2592.9165 476.24997 2698.7498 476.24997 Q 2778.1248 476.24997 2804.5833 449.79166 Q 2831.0415 449.79166 2883.9583 449.79166 Q 2936.8748 476.24997 2936.8748 449.79166 Q 2936.8748 396.87497 3016.2498 396.87497 L 3095.6248 396.87497 L 3122.0833 396.87497 L 3148.5415 396.87497 L 3201.4583 396.87497 L 3227.9165 396.87497 L 3122.0833 423.3333 Q 3016.2498 423.3333 3042.7083 740.8333 Q 3042.7083 1058.3333 3069.1665 1084.7916 Q 3069.1665 1111.25 3201.4583 1111.25 Q 3307.2915 1111.25 3307.2915 1190.6249 Q 3280.8333 1243.5416 3307.2915 1269.9999 Q 3333.7498 1269.9999 3333.7498 1243.5416 Q 3360.2083 1217.0833 3307.2915 1402.2916 Q 3307.2915 1587.4999 3307.2915 1693.3333 Q 3307.2915 1799.1666 3280.8333 1825.6249 Q 3254.3748 1825.6249 3254.3748 1825.6249 L 3254.3748 1825.6249 L 3254.3748 1852.0833 L 3254.3748 1852.0833 L 3280.8333 1878.5416 L 3280.8333 1878.5416 L 3280.8333 2248.9583 Q 3307.2915 2592.9165 3307.2915 2778.1248 L 3307.2915 2963.3333 L 3333.7498 2989.7915 L 3333.7498 3042.7083 L 3360.2083 3042.7083 L 3386.6665 3042.7083 L 3386.6665 3016.2498 L 3413.1248 3016.2498 L 3413.1248 3016.2498 L 3413.1248 2989.7915 L 3413.1248 2989.7915 L 3413.1248 2989.7915 L 3439.5833 2936.8748 Q 3439.5833 2883.9583 3466.0415 2883.9583 L 3492.4998 2883.9583 L 3492.4998 2831.0415 L 3518.9583 2804.5833 L 3518.9583 2883.9583 Q 3518.9583 2963.3333 3545.4165 2963.3333 L 3545.4165 2989.7915 L 3545.4165 2989.7915 L 3571.8748 2989.7915 L 3571.8748 2989.7915 L 3571.8748 2989.7915 L 3571.8748 3016.2498 L 3571.8748 3016.2498 L 3598.3333 3016.2498 L 3598.3333 2989.7915 L 3598.3333 2989.7915 L 3624.7915 2989.7915 L 3624.7915 2989.7915 L 3624.7915 2989.7915 L 3624.7915 2963.3333 L 3624.7915 2963.3333 L 3651.2498 2963.3333 L 3651.2498 2936.8748 L 3651.2498 2936.8748 L 3677.7083 2936.8748 L 3677.7083 2936.8748 L 3677.7083 2936.8748 L 3677.7083 2910.4165 L 3677.7083 2910.4165 L 3704.1665 2910.4165 L 3704.1665 2883.9583 L 3704.1665 2883.9583 L 3730.6248 2883.9583 L 3730.6248 2883.9583 L 3730.6248 2883.9583 L 3730.6248 2857.4998 L 3757.0833 2857.4998 L 3730.6248 3095.6248 Q 3704.1665 3360.2083 3651.2498 3360.2083 Q 3624.7915 3386.6665 3624.7915 3413.1248 Q 3624.7915 3413.1248 3651.2498 3439.5833 Q 3677.7083 3439.5833 3651.2498 3677.7083 Q 3624.7915 3942.2915 3571.8748 3942.2915 L 3492.4998 3942.2915 L 3518.9583 3995.208 Q 3545.4165 4048.1248 3571.8748 4021.6665 Q 3571.8748 3995.208 3598.3333 4048.1248 Q 3598.3333 4074.583 3571.8748 4074.583 Q 3518.9583 4074.583 3492.4998 4153.958 Q 3466.0415 4233.333 3466.0415 4365.625 Q 3466.0415 4471.458 3466.0415 4550.833 Q 3466.0415 4630.208 3492.4998 4683.1245 Q 3518.9583 4709.583 3518.9583 4736.0415 L 3518.9583 4788.958 L 3492.4998 4841.8745 Q 3466.0415 4868.333 3439.5833 4974.1665 L 3413.1248 5079.9995 L 3413.1248 5079.9995 L 3413.1248 5106.458 L 3386.6665 5106.458 Q 3360.2083 5106.458 3360.2083 5079.9995 Q 3360.2083 5053.5415 3307.2915 5053.5415 Q 3254.3748 5027.083 3227.9165 5079.9995 Q 3201.4583 5132.9165 3148.5415 5132.9165 Q 3122.0833 5132.9165 3122.0833 5159.3745 Q 3148.5415 5212.2915 3095.6248 5238.7495 Q 3069.1665 5265.208 2989.7915 5265.208 Q 2936.8748 5265.208 2936.8748 5344.583 L 2936.8748 5423.958 L 2910.4165 5476.8745 L 2910.4165 5503.333 L 2883.9583 5503.333 L 2857.4998 5476.8745 L 2857.4998 5476.8745 L 2831.0415 5476.8745 L 2831.0415 5476.8745 L 2831.0415 5476.8745 L 2804.5833 5503.333 L 2778.1248 5503.333 L 2778.1248 5476.8745 Q 2778.1248 5423.958 2725.2083 5344.583 L 2672.2915 5265.208 L 2645.8333 5265.208 Q 2619.3748 5265.208 2619.3748 5291.6665 L 2619.3748 5318.1245 L 2592.9165 5318.1245 L 2592.9165 5318.1245 L 2566.4583 5318.1245 L 2539.9998 5318.1245 L 2513.5415 5318.1245 L 2487.0833 5318.1245 L 2487.0833 5291.6665 L 2487.0833 5265.208 L 2460.6248 5265.208 L 2407.7083 5265.208 L 2407.7083 5291.6665 L 2407.7083 5318.1245 L 2407.7083 5318.1245 Q 2381.2498 5318.1245 2354.7915 5291.6665 Q 2301.875 5265.208 2301.875 5318.1245 L 2301.875 5371.0415 L 2275.4165 5371.0415 L 2275.4165 5371.0415 L 2275.4165 5371.0415 Q 2248.9583 5344.583 2196.0415 5265.208 Q 2116.6665 5159.3745 1984.3749 5212.2915 L 1852.0833 5265.208 L 1825.6249 5265.208 Q 1825.6249 5265.208 1825.6249 5291.6665 L 1825.6249 5291.6665 L 1825.6249 5291.6665 Q 1799.1666 5318.1245 1799.1666 5318.1245 L 1799.1666 5318.1245 L 1799.1666 5318.1245 L 1772.7083 5318.1245 L 1772.7083 5291.6665 L 1772.7083 5265.208 L 1746.2499 5265.208 L 1746.2499 5265.208 L 1719.7916 5238.7495 L 1693.3333 5212.2915 L 1693.3333 5212.2915 L 1666.8749 5212.2915 L 1666.8749 5185.833 L 1666.8749 5159.3745 L 1666.8749 5106.458 Q 1666.8749 5053.5415 1666.8749 4947.708 Q 1666.8749 4868.333 1693.3333 4788.958 L 1746.2499 4709.583 L 1746.2499 4709.583 L 1772.7083 4709.583 L 1772.7083 4709.583 L 1772.7083 4683.1245 L 1772.7083 4683.1245 L 1772.7083 4683.1245 L 1799.1666 4656.6665 Q 1825.6249 4630.208 1825.6249 4603.75 Q 1825.6249 4577.2915 1852.0833 4365.625 Q 1878.5416 4180.4165 1904.9999 4180.4165 L 1931.4583 4180.4165 L 1931.4583 4153.958 L 1931.4583 4127.5 L 1904.9999 4127.5 L 1904.9999 4101.0415 L 1904.9999 4101.0415 Q 1878.5416 4101.0415 1799.1666 4101.0415 L 1693.3333 4127.5 L 1693.3333 4101.0415 L 1693.3333 4074.583 L 1693.3333 4074.583 L 1719.7916 4074.583 L 1719.7916 4048.1248 L 1719.7916 4048.1248 L 1719.7916 3995.208 L 1719.7916 3968.7498 L 1746.2499 3915.833 Q 1772.7083 3862.9165 1772.7083 3836.4583 L 1772.7083 3809.9998 L 1825.6249 3783.5415 Q 1852.0833 3757.0833 1852.0833 3783.5415 Q 1878.5416 3809.9998 1878.5416 3809.9998 L 1878.5416 3836.4583 L 1931.4583 3836.4583 L 1957.9165 3836.4583 L 1957.9165 3809.9998 L 1931.4583 3809.9998 L 1931.4583 3809.9998 L 1931.4583 3783.5415 L 1931.4583 3783.5415 L 1931.4583 3783.5415 L 1904.9999 3757.0833 L 1878.5416 3730.6248 L 1878.5416 3730.6248 L 1878.5416 3730.6248 L 1878.5416 3704.1665 L 1878.5416 3704.1665 L 1852.0833 3677.7083 L 1852.0833 3651.2498 L 1825.6249 3651.2498 L 1799.1666 3677.7083 L 1799.1666 3677.7083 L 1772.7083 3677.7083 L 1772.7083 3704.1665 Q 1772.7083 3730.6248 1666.8749 3677.7083 Q 1587.4999 3624.7915 1508.1249 3677.7083 Q 1455.2083 3677.7083 1428.7499 3677.7083 L 1402.2916 3624.7915 L 1349.3749 3624.7915 L 1296.4583 3624.7915 L 1296.4583 3677.7083 L 1296.4583 3704.1665 L 1269.9999 3704.1665 L 1269.9999 3730.6248 L 1269.9999 3730.6248 L 1296.4583 3730.6248 L 1296.4583 3730.6248 L 1296.4583 3757.0833 L 1269.9999 3757.0833 L 1269.9999 3783.5415 L 1269.9999 3783.5415 L 1243.5416 3783.5415 L 1243.5416 3809.9998 L 1243.5416 3836.4583 L 1269.9999 3836.4583 L 1296.4583 3836.4583 L 1349.3749 3836.4583 Q 1375.8333 3836.4583 1375.8333 3836.4583 L 1375.8333 3836.4583 L 1375.8333 3942.2915 L 1375.8333 4021.6665 L 1349.3749 4021.6665 L 1322.9166 4048.1248 L 1322.9166 4048.1248 L 1296.4583 4048.1248 L 1296.4583 4048.1248 L 1296.4583 4048.1248 L 1243.5416 4048.1248 L 1217.0833 4048.1248 L 1217.0833 4048.1248 Q 1190.6249 4048.1248 1190.6249 4101.0415 L 1164.1666 4127.5 L 1137.7083 4259.7915 Q 1084.7916 4365.625 1111.25 4524.375 Q 1137.7083 4656.6665 1137.7083 4868.333 Q 1137.7083 5079.9995 1111.25 5079.9995 Q 1084.7916 5079.9995 1084.7916 5106.458 Q 1058.3333 5106.458 1031.875 5106.458 Q 1005.4166 5106.458 926.0416 5185.833 Q 873.12494 5265.208 767.2916 5291.6665 L 661.4583 5291.6665 L 661.4583 5265.208 Q 661.4583 5265.208 555.625 5106.458 Q 449.79166 4947.708 476.24997 4894.7915 Q 476.24997 4868.333 449.79166 4868.333 Q 423.3333 4868.333 370.41666 4683.1245 Q 343.9583 4524.375 343.9583 4471.458 Q 343.9583 4445.0 291.04166 4445.0 Q 238.12498 4418.5415 185.20833 4365.625 Q 158.74998 4312.708 132.29166 4233.333 Q 79.37499 4153.958 79.37499 3201.4583 L 52.916664 2222.5 L 52.916664 2143.125 Q 26.458332 2037.2915 26.458332 2010.8333 Q 26.458332 1984.3749 26.458332 1772.7083 L 0.0 1587.4999 L 0.0 1587.4999 L 26.458332 1587.4999 L 26.458332 1587.4999 L 26.458332 1613.9583 L 52.916664 1613.9583 L 79.37499 1613.9583 L 79.37499 1561.0416 L 79.37499 1508.1249 L 105.83333 1402.2916 Q 105.83333 1322.9166 185.20833 1269.9999 Q 238.12498 1243.5416 264.5833 1217.0833 Q 291.04166 1217.0833 291.04166 1137.7083 Q 291.04166 1058.3333 264.5833 1058.3333 L 264.5833 1058.3333 L 264.5833 1058.3333 Q 264.5833 1031.875 291.04166 1031.875 L 317.49997 1031.875 L 317.49997 1005.4166 L 291.04166 1005.4166 L 291.04166 1005.4166 L 291.04166 978.95825 L 317.49997 978.95825 L 343.9583 978.95825 L 343.9583 926.0416 Q 343.9583 873.12494 317.49997 873.12494 Q 317.49997 873.12494 291.04166 846.6666 Q 291.04166 820.2083 264.5833 820.2083 Q 238.12498 820.2083 238.12498 714.37494 L 238.12498 608.5416 L 238.12498 582.0833 L 238.12498 582.0833 L 211.66666 582.0833 L 211.66666 555.625 L 238.12498 555.625 L 264.5833 555.625 L 264.5833 529.1666 L 238.12498 502.7083 L 238.12498 502.7083 L 238.12498 502.7083 L 238.12498 476.24997 L 238.12498 476.24997 L 211.66666 476.24997 L 211.66666 449.79166 L 211.66666 449.79166 L 185.20833 449.79166 L 185.20833 449.79166 L 185.20833 449.79166 L 211.66666 449.79166 L 238.12498 449.79166 L 264.5833 449.79166 L 291.04166 449.79166 L 317.49997 529.1666 Q 343.9583 608.5416 370.41666 608.5416 Q 396.87497 634.99994 423.3333 582.0833 Q 476.24997 555.625 634.99994 555.625 Q 793.74994 555.625 793.74994 529.1666 Q 820.2083 502.7083 820.2083 529.1666 Q 820.2083 555.625 978.95825 529.1666 Q 1164.1666 502.7083 1137.7083 502.7083 Q 1137.7083 502.7083 1190.6249 476.24997 Q 1217.0833 476.24997 1243.5416 343.9583 Q 1243.5416 185.20833 1243.5416 185.20833 Q 1243.5416 132.29166 1243.5416 132.29166 L 1269.9999 132.29166 L 1296.4583 132.29166 Q 1322.9166 132.29166 1322.9166 79.37499 Q 1322.9166 52.916664 1534.5833 52.916664 Q 1746.2499 52.916664 1772.7083 26.458332 Q 1772.7083 -26.458332 1878.5416 0.0 Q 1984.3749 26.458332 1984.3749 52.916664 Q 1984.3749 79.37499 2037.2915 79.37499 z M 2037.2915 238.12498 Q 2037.2915 238.12498 2037.2915 211.66666 Q 2037.2915 211.66666 2037.2915 238.12498 Q 2037.2915 238.12498 2037.2915 238.12498 z M 1719.7916 3624.7915 Q 1719.7916 3624.7915 1719.7916 3598.3333 Q 1719.7916 3598.3333 1719.7916 3624.7915 Q 1719.7916 3624.7915 1719.7916 3624.7915 z" svg:height="55.03333mm" draw:style-name="style-118" svg:viewBox="0.0 0.0 3757.0833 5503.333" svg:width="37.57083mm" svg:x="125.67708mm" svg:y="35.189583mm"/>
          <draw:path svg:d="M 0.0 0.0 L 0.0 0.0 L 370.41666 0.0 Q 740.8333 0.0 740.8333 26.458332 L 740.8333 26.458332 L 740.8333 52.916664 Q 740.8333 52.916664 793.74994 158.74998 Q 846.6666 238.12498 820.2083 370.41666 Q 793.74994 529.1666 793.74994 555.625 Q 767.2916 582.0833 714.37494 608.5416 Q 634.99994 634.99994 634.99994 634.99994 L 634.99994 661.4583 L 423.3333 661.4583 L 238.12498 661.4583 L 238.12498 634.99994 L 211.66666 634.99994 L 211.66666 317.49997 Q 211.66666 0.0 105.83333 0.0 L 0.0 0.0 L 0.0 0.0 z" svg:height="6.614583mm" draw:style-name="style-119" svg:viewBox="0.0 0.0 820.2083 661.4583" svg:width="8.202083mm" svg:x="106.362495mm" svg:y="201.08333mm"/>
          <draw:path svg:d="M 158.74998 105.83333 L 0.0 0.0 L 291.04166 0.0 Q 582.0833 0.0 555.625 52.916664 Q 529.1666 132.29166 740.8333 370.41666 Q 952.49994 582.0833 978.95825 846.6666 Q 1005.4166 1111.25 1005.4166 1111.25 Q 1005.4166 1137.7083 1031.875 1137.7083 L 1031.875 1164.1666 L 1031.875 1164.1666 L 1058.3333 1164.1666 L 1058.3333 1164.1666 L 1058.3333 1164.1666 L 1058.3333 1190.6249 L 1058.3333 1190.6249 L 1084.7916 1190.6249 L 1084.7916 1217.0833 L 820.2083 1217.0833 L 555.625 1217.0833 L 582.0833 1190.6249 L 608.5416 1164.1666 L 608.5416 1164.1666 L 634.99994 1164.1666 L 634.99994 1164.1666 L 634.99994 1164.1666 L 634.99994 1137.7083 Q 634.99994 1137.7083 661.4583 1111.25 Q 687.9166 1111.25 687.9166 873.12494 Q 687.9166 634.99994 502.7083 423.3333 Q 291.04166 211.66666 158.74998 105.83333 z" svg:height="12.170833mm" draw:style-name="style-120" svg:viewBox="0.0 0.0 1084.7916 1217.0833" svg:width="10.847916mm" svg:x="219.07498mm" svg:y="201.61249mm"/>
          <draw:path svg:d="M 158.74998 26.458332 L 158.74998 26.458332 L 185.20833 0.0 L 238.12498 0.0 L 238.12498 26.458332 L 238.12498 52.916664 L 238.12498 158.74998 Q 238.12498 264.5833 317.49997 317.49997 Q 396.87497 343.9583 449.79166 370.41666 L 529.1666 370.41666 L 555.625 370.41666 Q 582.0833 370.41666 582.0833 343.9583 Q 608.5416 317.49997 661.4583 264.5833 L 714.37494 211.66666 L 714.37494 211.66666 Q 714.37494 238.12498 714.37494 238.12498 L 740.8333 238.12498 L 740.8333 238.12498 Q 740.8333 238.12498 767.2916 264.5833 L 767.2916 264.5833 L 767.2916 291.04166 Q 767.2916 317.49997 793.74994 343.9583 L 820.2083 396.87497 L 820.2083 423.3333 L 820.2083 449.79166 L 767.2916 449.79166 Q 714.37494 449.79166 687.9166 449.79166 Q 661.4583 449.79166 687.9166 555.625 Q 714.37494 687.9166 661.4583 767.2916 Q 608.5416 820.2083 634.99994 846.6666 Q 634.99994 873.12494 608.5416 873.12494 Q 582.0833 873.12494 582.0833 899.5833 L 608.5416 899.5833 L 608.5416 952.49994 Q 661.4583 1005.4166 661.4583 1031.875 L 661.4583 1058.3333 L 661.4583 1058.3333 L 661.4583 1084.7916 L 661.4583 1084.7916 L 661.4583 1084.7916 L 634.99994 1084.7916 L 634.99994 1084.7916 L 608.5416 1084.7916 L 608.5416 1084.7916 L 582.0833 1084.7916 Q 555.625 1084.7916 555.625 1111.25 L 555.625 1137.7083 L 529.1666 1137.7083 L 529.1666 1137.7083 L 502.7083 1137.7083 L 449.79166 1137.7083 L 370.41666 1111.25 Q 291.04166 1084.7916 264.5833 1084.7916 L 238.12498 1084.7916 L 185.20833 1111.25 L 158.74998 1111.25 L 158.74998 1111.25 L 158.74998 1084.7916 L 132.29166 1084.7916 L 79.37499 1084.7916 L 79.37499 1084.7916 L 79.37499 1058.3333 L 52.916664 1058.3333 L 52.916664 1058.3333 L 52.916664 1031.875 L 52.916664 978.95825 L 132.29166 978.95825 Q 185.20833 978.95825 185.20833 899.5833 Q 185.20833 820.2083 132.29166 820.2083 Q 79.37499 820.2083 79.37499 740.8333 Q 105.83333 687.9166 79.37499 687.9166 Q 52.916664 687.9166 26.458332 502.7083 L 0.0 317.49997 L 0.0 291.04166 Q 26.458332 291.04166 52.916664 211.66666 L 79.37499 132.29166 L 105.83333 105.83333 L 132.29166 79.37499 L 132.29166 52.916664 L 132.29166 26.458332 L 158.74998 26.458332 z" svg:height="11.377083mm" draw:style-name="style-121" svg:viewBox="0.0 0.0 820.2083 1137.7083" svg:width="8.202083mm" svg:x="87.57708mm" svg:y="130.43958mm"/>
          <draw:path svg:d="M 264.5833 52.916664 L 264.5833 0.0 L 291.04166 0.0 Q 317.49997 0.0 343.9583 211.66666 Q 370.41666 423.3333 423.3333 449.79166 Q 476.24997 502.7083 529.1666 529.1666 Q 555.625 555.625 634.99994 582.0833 L 714.37494 582.0833 L 767.2916 582.0833 Q 820.2083 608.5416 846.6666 608.5416 L 873.12494 608.5416 L 873.12494 608.5416 Q 873.12494 608.5416 767.2916 661.4583 L 661.4583 714.37494 L 661.4583 714.37494 L 687.9166 714.37494 L 687.9166 714.37494 L 687.9166 714.37494 L 687.9166 740.8333 L 687.9166 740.8333 L 687.9166 767.2916 Q 687.9166 793.74994 714.37494 820.2083 L 714.37494 820.2083 L 687.9166 820.2083 Q 634.99994 820.2083 529.1666 820.2083 Q 423.3333 820.2083 423.3333 846.6666 Q 423.3333 873.12494 449.79166 952.49994 L 476.24997 1031.875 L 608.5416 1111.25 Q 740.8333 1190.6249 740.8333 1243.5416 Q 740.8333 1269.9999 767.2916 1269.9999 L 793.74994 1269.9999 L 820.2083 1269.9999 L 846.6666 1296.4583 L 873.12494 1296.4583 Q 899.5833 1296.4583 952.49994 1349.3749 Q 978.95825 1402.2916 978.95825 1375.8333 Q 1005.4166 1375.8333 1005.4166 1402.2916 L 1005.4166 1428.7499 L 1031.875 1428.7499 L 1031.875 1455.2083 L 1058.3333 1455.2083 L 1111.25 1455.2083 L 1111.25 1481.6666 L 1111.25 1481.6666 L 1137.7083 1481.6666 L 1137.7083 1455.2083 L 1164.1666 1455.2083 L 1190.6249 1455.2083 L 1190.6249 1481.6666 L 1190.6249 1508.1249 L 1111.25 1508.1249 L 1058.3333 1508.1249 L 1058.3333 1534.5833 Q 1058.3333 1534.5833 1005.4166 1534.5833 Q 952.49994 1508.1249 873.12494 1613.9583 L 793.74994 1693.3333 L 793.74994 1719.7916 L 793.74994 1746.2499 L 793.74994 1772.7083 L 793.74994 1799.1666 L 767.2916 1799.1666 L 740.8333 1799.1666 L 740.8333 1719.7916 L 740.8333 1666.8749 L 740.8333 1640.4166 Q 740.8333 1613.9583 714.37494 1613.9583 L 714.37494 1613.9583 L 687.9166 1587.4999 L 661.4583 1587.4999 L 661.4583 1561.0416 L 661.4583 1534.5833 L 687.9166 1561.0416 Q 740.8333 1561.0416 793.74994 1561.0416 L 820.2083 1561.0416 L 820.2083 1561.0416 L 793.74994 1561.0416 L 793.74994 1561.0416 L 793.74994 1561.0416 L 793.74994 1534.5833 L 793.74994 1534.5833 L 767.2916 1534.5833 L 767.2916 1508.1249 L 740.8333 1508.1249 L 714.37494 1508.1249 L 687.9166 1481.6666 Q 661.4583 1455.2083 582.0833 1402.2916 Q 476.24997 1349.3749 370.41666 1296.4583 Q 238.12498 1217.0833 238.12498 1190.6249 Q 238.12498 1164.1666 185.20833 1137.7083 Q 132.29166 1137.7083 105.83333 1084.7916 L 52.916664 1031.875 L 52.916664 1031.875 L 52.916664 1031.875 L 52.916664 1031.875 L 52.916664 1005.4166 L 52.916664 952.49994 Q 52.916664 899.5833 105.83333 926.0416 Q 158.74998 952.49994 132.29166 820.2083 Q 105.83333 687.9166 52.916664 687.9166 L 0.0 687.9166 L 0.0 661.4583 Q 0.0 634.99994 26.458332 608.5416 Q 52.916664 608.5416 79.37499 555.625 Q 79.37499 476.24997 132.29166 476.24997 Q 158.74998 476.24997 158.74998 396.87497 Q 158.74998 317.49997 185.20833 264.5833 L 211.66666 211.66666 L 211.66666 185.20833 Q 211.66666 158.74998 238.12498 132.29166 Q 264.5833 105.83333 264.5833 52.916664 z" svg:height="17.991665mm" draw:style-name="style-122" svg:viewBox="0.0 0.0 1190.6249 1799.1666" svg:width="11.906249mm" svg:x="131.23332mm" svg:y="105.56874mm"/>
          <draw:path svg:d="M 211.66666 26.458332 L 211.66666 0.0 L 238.12498 0.0 L 238.12498 26.458332 L 264.5833 26.458332 L 291.04166 26.458332 L 291.04166 52.916664 L 317.49997 79.37499 L 343.9583 79.37499 Q 396.87497 79.37499 423.3333 132.29166 Q 476.24997 185.20833 476.24997 185.20833 L 476.24997 185.20833 L 476.24997 291.04166 Q 476.24997 396.87497 529.1666 449.79166 Q 555.625 502.7083 555.625 502.7083 L 582.0833 502.7083 L 582.0833 502.7083 L 582.0833 502.7083 L 582.0833 529.1666 L 582.0833 529.1666 L 608.5416 529.1666 L 608.5416 555.625 L 608.5416 555.625 L 634.99994 555.625 L 661.4583 555.625 Q 687.9166 582.0833 687.9166 608.5416 Q 687.9166 634.99994 661.4583 634.99994 Q 634.99994 608.5416 608.5416 608.5416 L 582.0833 608.5416 L 582.0833 608.5416 L 582.0833 582.0833 L 555.625 582.0833 L 555.625 582.0833 L 555.625 555.625 L 529.1666 555.625 L 529.1666 555.625 L 529.1666 555.625 L 529.1666 555.625 L 529.1666 529.1666 L 502.7083 529.1666 L 502.7083 529.1666 L 502.7083 529.1666 L 502.7083 502.7083 L 476.24997 502.7083 Q 449.79166 502.7083 423.3333 449.79166 Q 370.41666 396.87497 317.49997 423.3333 Q 264.5833 449.79166 264.5833 396.87497 Q 264.5833 343.9583 132.29166 317.49997 L 26.458332 291.04166 L 26.458332 264.5833 L 0.0 264.5833 L 0.0 264.5833 L 0.0 238.12498 L 105.83333 238.12498 Q 211.66666 238.12498 211.66666 132.29166 L 211.66666 52.916664 L 211.66666 26.458332 z" svg:height="6.3499994mm" draw:style-name="style-123" svg:viewBox="0.0 0.0 687.9166 634.99994" svg:width="6.879166mm" svg:x="32.279163mm" svg:y="183.35625mm"/>
          <draw:path svg:d="M 661.4583 0.0 L 687.9166 0.0 L 661.4583 26.458332 Q 661.4583 79.37499 634.99994 79.37499 Q 608.5416 79.37499 634.99994 343.9583 Q 661.4583 608.5416 714.37494 634.99994 Q 767.2916 661.4583 793.74994 661.4583 L 820.2083 661.4583 L 873.12494 634.99994 Q 926.0416 608.5416 926.0416 634.99994 Q 926.0416 661.4583 899.5833 661.4583 Q 873.12494 661.4583 873.12494 687.9166 L 873.12494 687.9166 L 846.6666 687.9166 L 846.6666 714.37494 L 846.6666 714.37494 Q 820.2083 714.37494 820.2083 714.37494 L 820.2083 740.8333 L 820.2083 740.8333 Q 793.74994 767.2916 793.74994 767.2916 L 793.74994 767.2916 L 767.2916 767.2916 Q 767.2916 767.2916 767.2916 793.74994 L 767.2916 793.74994 L 767.2916 793.74994 Q 740.8333 820.2083 740.8333 820.2083 L 740.8333 820.2083 L 740.8333 820.2083 Q 714.37494 820.2083 714.37494 873.12494 L 661.4583 899.5833 L 661.4583 899.5833 Q 661.4583 926.0416 608.5416 952.49994 L 555.625 978.95825 L 555.625 978.95825 L 529.1666 978.95825 L 529.1666 952.49994 Q 502.7083 952.49994 502.7083 926.0416 L 502.7083 926.0416 L 476.24997 926.0416 L 476.24997 926.0416 L 476.24997 952.49994 L 449.79166 952.49994 L 449.79166 952.49994 L 449.79166 978.95825 L 449.79166 978.95825 L 449.79166 978.95825 L 423.3333 978.95825 L 423.3333 978.95825 L 423.3333 952.49994 L 396.87497 952.49994 L 396.87497 952.49994 L 396.87497 926.0416 L 396.87497 926.0416 L 396.87497 926.0416 L 370.41666 899.5833 L 343.9583 873.12494 L 343.9583 873.12494 L 343.9583 873.12494 L 343.9583 873.12494 Q 343.9583 873.12494 317.49997 820.2083 Q 291.04166 793.74994 238.12498 740.8333 L 185.20833 687.9166 L 185.20833 687.9166 L 185.20833 661.4583 L 185.20833 661.4583 L 185.20833 661.4583 L 185.20833 634.99994 L 185.20833 608.5416 L 185.20833 608.5416 L 185.20833 608.5416 L 158.74998 634.99994 Q 132.29166 661.4583 105.83333 661.4583 L 79.37499 661.4583 L 79.37499 687.9166 L 79.37499 687.9166 L 52.916664 687.9166 L 52.916664 714.37494 L 52.916664 714.37494 L 26.458332 714.37494 L 26.458332 714.37494 L 26.458332 714.37494 L 26.458332 687.9166 L 26.458332 687.9166 L 0.0 687.9166 L 0.0 661.4583 L 0.0 661.4583 L 26.458332 661.4583 L 26.458332 661.4583 L 26.458332 661.4583 L 26.458332 634.99994 L 26.458332 634.99994 L 52.916664 634.99994 L 52.916664 608.5416 L 52.916664 608.5416 L 79.37499 608.5416 L 79.37499 608.5416 L 79.37499 608.5416 L 79.37499 582.0833 L 79.37499 582.0833 L 105.83333 582.0833 L 105.83333 555.625 L 185.20833 502.7083 Q 291.04166 449.79166 449.79166 238.12498 Q 634.99994 26.458332 661.4583 0.0 z" svg:height="9.789583mm" draw:style-name="style-124" svg:viewBox="0.0 0.0 926.0416 978.95825" svg:width="9.260416mm" svg:x="172.7729mm" svg:y="99.74791mm"/>
          <draw:path svg:d="M 79.37499 26.458332 L 26.458332 0.0 L 185.20833 26.458332 Q 317.49997 79.37499 502.7083 79.37499 Q 714.37494 79.37499 820.2083 105.83333 L 899.5833 105.83333 L 899.5833 132.29166 Q 873.12494 185.20833 873.12494 185.20833 L 873.12494 185.20833 L 714.37494 158.74998 Q 582.0833 132.29166 582.0833 158.74998 Q 582.0833 185.20833 343.9583 211.66666 Q 132.29166 238.12498 185.20833 926.0416 Q 238.12498 1587.4999 238.12498 1825.6249 L 238.12498 2063.75 L 211.66666 2063.75 L 211.66666 2090.2083 L 185.20833 2090.2083 L 185.20833 2090.2083 L 158.74998 2063.75 L 132.29166 2037.2915 L 79.37499 2037.2915 L 52.916664 2037.2915 L 52.916664 1931.4583 Q 26.458332 1799.1666 52.916664 1719.7916 Q 79.37499 1640.4166 26.458332 1269.9999 Q -26.458332 899.5833 0.0 555.625 Q 26.458332 211.66666 52.916664 132.29166 Q 105.83333 52.916664 79.37499 26.458332 z" svg:height="20.902082mm" draw:style-name="style-125" svg:viewBox="0.0 0.0 899.5833 2090.2083" svg:width="8.995832mm" svg:x="57.41458mm" svg:y="124.618744mm"/>
          <draw:path svg:d="M 16245.416 211.66666 L 16324.791 0.0 L 16298.332 978.95825 Q 16298.332 1957.9165 16245.416 2116.6665 Q 16192.499 2275.4165 16166.041 2275.4165 Q 16139.582 2275.4165 16113.124 2328.3333 Q 16086.666 2407.7083 16086.666 2381.2498 Q 16086.666 2381.2498 16033.749 2592.9165 Q 15980.832 2778.1248 15980.832 2910.4165 Q 15954.374 3069.1665 15848.541 3095.6248 Q 15742.707 3122.0833 15716.249 3174.9998 Q 15716.249 3227.9165 15636.874 3307.2915 Q 15557.499 3360.2083 15531.041 3386.6665 Q 15504.582 3386.6665 15478.124 3492.4998 Q 15451.666 3571.8748 15425.208 3545.4165 Q 15398.749 3545.4165 15372.291 3598.3333 Q 15345.833 3651.2498 15372.291 3651.2498 Q 15398.749 3677.7083 15372.291 3730.6248 Q 15345.833 3783.5415 15345.833 3862.9165 Q 15345.833 3915.833 15345.833 3942.2915 Q 15319.374 3968.7498 15345.833 3968.7498 Q 15345.833 3995.208 15345.833 4021.6665 Q 15319.374 4021.6665 15345.833 4048.1248 Q 15372.291 4048.1248 15372.291 4101.0415 L 15345.833 4153.958 L 15345.833 4153.958 L 15345.833 4180.4165 L 15292.916 4180.4165 Q 15266.458 4180.4165 15239.999 4180.4165 Q 15187.083 4180.4165 15160.624 4153.958 Q 15134.166 4127.5 15081.249 4180.4165 Q 15001.874 4180.4165 15028.333 4233.333 L 15028.333 4259.7915 L 14975.416 4259.7915 L 14948.958 4233.333 L 14948.958 4233.333 Q 14922.499 4233.333 14922.499 4259.7915 Q 14922.499 4286.25 14896.041 4259.7915 Q 14869.583 4233.333 14843.124 4259.7915 Q 14790.208 4286.25 14499.166 4233.333 Q 14208.124 4206.875 14208.124 4233.333 Q 14208.124 4259.7915 14128.749 4286.25 Q 14022.916 4339.1665 14049.374 4339.1665 Q 14075.833 4339.1665 14075.833 4365.625 Q 14075.833 4392.083 13917.083 4392.083 Q 13758.333 4418.5415 13731.874 4445.0 Q 13705.416 4497.9165 13705.416 4497.9165 Q 13678.958 4524.375 13546.666 4550.833 Q 13440.833 4603.75 13440.833 4577.2915 Q 13440.833 4550.833 13414.374 4577.2915 Q 13387.916 4603.75 13387.916 4577.2915 Q 13361.458 4550.833 13282.083 4550.833 Q 13229.166 4550.833 13017.499 4550.833 Q 12805.833 4550.833 12726.458 4550.833 Q 12647.083 4603.75 12329.583 4656.6665 Q 12038.541 4709.583 12012.083 4762.4995 Q 12012.083 4788.958 11959.166 4788.958 Q 11906.249 4788.958 11879.791 4815.4165 Q 11853.333 4815.4165 11853.333 4841.8745 Q 11826.874 4868.333 11721.041 4868.333 Q 11615.208 4868.333 11615.208 4894.7915 Q 11615.208 4921.2495 11535.833 4947.708 Q 11429.999 4974.1665 11377.083 4974.1665 Q 11297.708 4974.1665 11244.791 5027.083 Q 11191.874 5027.083 11165.416 5027.083 Q 11165.416 5027.083 10953.749 5053.5415 Q 10742.083 5079.9995 10503.958 5132.9165 Q 10265.833 5185.833 10133.541 5238.7495 Q 10027.708 5291.6665 9789.583 5291.6665 Q 9577.916 5291.6665 9233.958 5238.7495 Q 8890.0 5185.833 8731.25 5185.833 Q 8598.958 5185.833 8360.833 5265.208 Q 8149.166 5344.583 7672.9165 5344.583 Q 7170.208 5344.583 7037.9165 5344.583 Q 6879.1665 5344.583 6879.1665 5344.583 Q 6852.708 5371.0415 6508.7495 5397.4995 Q 6138.333 5423.958 6138.333 5450.4165 Q 6138.333 5476.8745 6085.4165 5450.4165 Q 6058.958 5450.4165 6058.958 5476.8745 Q 6058.958 5503.333 5714.9995 5556.2495 Q 5371.0415 5609.1665 5265.208 5609.1665 Q 5159.3745 5609.1665 4894.7915 5662.083 Q 4630.208 5662.083 4550.833 5714.9995 Q 4471.458 5714.9995 4445.0 5714.9995 Q 4392.083 5714.9995 4048.1248 5714.9995 Q 3704.1665 5714.9995 3439.5833 5741.458 L 3174.9998 5767.9165 L 3042.7083 5767.9165 Q 2910.4165 5767.9165 2672.2915 5741.458 Q 2434.1665 5714.9995 2010.8333 5741.458 Q 1587.4999 5741.458 1084.7916 5714.9995 Q 582.0833 5688.5415 582.0833 5662.083 Q 582.0833 5635.6245 396.87497 5635.6245 Q 238.12498 5635.6245 238.12498 5662.083 Q 211.66666 5688.5415 211.66666 5662.083 Q 185.20833 5609.1665 211.66666 5609.1665 Q 238.12498 5609.1665 211.66666 5582.708 L 211.66666 5556.2495 L 185.20833 5556.2495 L 185.20833 5556.2495 L 158.74998 5529.7915 L 132.29166 5503.333 L 52.916664 5503.333 L 0.0 5503.333 L 0.0 5476.8745 L 0.0 5476.8745 L 26.458332 5476.8745 L 26.458332 5450.4165 L 26.458332 5450.4165 L 26.458332 5450.4165 L 26.458332 5450.4165 L 26.458332 5450.4165 L 52.916664 5423.958 L 79.37499 5397.4995 L 211.66666 5344.583 Q 317.49997 5291.6665 502.7083 5238.7495 Q 687.9166 5185.833 793.74994 5238.7495 Q 899.5833 5238.7495 952.49994 5238.7495 Q 1005.4166 5238.7495 1005.4166 5265.208 Q 1031.875 5291.6665 1217.0833 5318.1245 Q 1402.2916 5344.583 1534.5833 5291.6665 Q 1640.4166 5291.6665 1746.2499 5265.208 Q 1852.0833 5238.7495 1984.3749 5238.7495 Q 2116.6665 5238.7495 2196.0415 5212.2915 Q 2275.4165 5185.833 2328.3333 5132.9165 Q 2381.2498 5053.5415 2487.0833 5027.083 Q 2566.4583 4974.1665 2778.1248 4974.1665 Q 2989.7915 4974.1665 2989.7915 5000.6245 Q 2989.7915 5027.083 3122.0833 5027.083 Q 3280.8333 5027.083 3757.0833 4974.1665 Q 4259.7915 4921.2495 4259.7915 4894.7915 Q 4259.7915 4868.333 4339.1665 4868.333 Q 4392.083 4894.7915 4445.0 4894.7915 Q 4497.9165 4894.7915 4497.9165 4868.333 Q 4497.9165 4841.8745 4550.833 4841.8745 L 4577.2915 4868.333 L 4577.2915 4868.333 L 4603.75 4868.333 L 4603.75 4868.333 L 4603.75 4868.333 L 4630.208 4868.333 L 4656.6665 4868.333 L 4709.583 4868.333 L 4762.4995 4868.333 L 4709.583 4841.8745 L 4683.1245 4815.4165 L 4577.2915 4815.4165 L 4471.458 4815.4165 L 4445.0 4815.4165 L 4445.0 4815.4165 L 4445.0 4815.4165 L 4445.0 4815.4165 L 4418.5415 4815.4165 L 4418.5415 4815.4165 L 4392.083 4815.4165 L 4339.1665 4815.4165 L 4339.1665 4815.4165 L 4339.1665 4815.4165 L 4312.708 4815.4165 L 4312.708 4815.4165 L 4312.708 4788.958 L 4339.1665 4788.958 L 4339.1665 4788.958 L 4339.1665 4762.4995 L 4418.5415 4762.4995 L 4497.9165 4762.4995 L 4524.375 4762.4995 Q 4550.833 4762.4995 4709.583 4762.4995 L 4841.8745 4762.4995 L 4841.8745 4736.0415 L 4815.4165 4736.0415 L 4815.4165 4736.0415 Q 4815.4165 4709.583 4868.333 4709.583 L 4921.2495 4709.583 L 4921.2495 4683.1245 L 4921.2495 4683.1245 L 4947.708 4683.1245 L 4947.708 4656.6665 L 4947.708 4656.6665 L 4974.1665 4656.6665 L 4974.1665 4656.6665 L 4974.1665 4656.6665 L 4974.1665 4630.208 L 4974.1665 4630.208 L 4947.708 4630.208 L 4947.708 4603.75 L 4947.708 4603.75 L 4947.708 4603.75 L 5079.9995 4603.75 L 5212.2915 4603.75 L 5238.7495 4577.2915 L 5291.6665 4550.833 L 5265.208 4550.833 L 5238.7495 4550.833 L 5238.7495 4524.375 L 5238.7495 4524.375 L 5212.2915 4524.375 Q 5212.2915 4497.9165 5185.833 4497.9165 Q 5185.833 4497.9165 5132.9165 4418.5415 L 5106.458 4339.1665 L 5106.458 4339.1665 L 5106.458 4312.708 L 5106.458 4286.25 L 5132.9165 4286.25 L 5132.9165 4286.25 L 5132.9165 4286.25 L 5132.9165 4259.7915 L 5132.9165 4259.7915 L 5397.4995 4259.7915 L 5688.5415 4259.7915 L 5688.5415 4259.7915 L 5714.9995 4259.7915 L 5714.9995 4259.7915 L 5714.9995 4286.25 L 5714.9995 4286.25 L 5714.9995 4286.25 L 5741.458 4286.25 L 5741.458 4286.25 L 5741.458 4312.708 L 5767.9165 4312.708 L 5767.9165 4418.5415 Q 5767.9165 4524.375 5741.458 4550.833 Q 5714.9995 4550.833 5714.9995 4550.833 L 5714.9995 4550.833 L 5714.9995 4577.2915 L 5714.9995 4577.2915 L 5688.5415 4577.2915 L 5688.5415 4603.75 L 5979.583 4603.75 L 6270.6245 4603.75 L 6270.6245 4577.2915 L 6244.1665 4577.2915 L 6244.1665 4577.2915 L 6244.1665 4550.833 L 6244.1665 4550.833 L 6244.1665 4550.833 L 6217.708 4550.833 L 6217.708 4550.833 L 6217.708 4524.375 L 6191.2495 4524.375 L 6191.2495 4524.375 L 6191.2495 4497.9165 L 6191.2495 4497.9165 L 6191.2495 4497.9165 L 6164.7915 4497.9165 L 6164.7915 4497.9165 L 6164.7915 4471.458 L 6138.333 4471.458 L 6138.333 4471.458 L 6138.333 4445.0 L 6138.333 4445.0 Q 6138.333 4445.0 6085.4165 4392.083 Q 6032.4995 4339.1665 5820.833 3862.9165 L 5609.1665 3413.1248 L 5609.1665 3386.6665 Q 5609.1665 3360.2083 5662.083 3333.7498 Q 5662.083 3307.2915 5635.6245 3280.8333 L 5582.708 3280.8333 L 5582.708 3254.3748 L 5609.1665 3254.3748 L 5609.1665 3254.3748 L 5609.1665 3227.9165 L 5926.6665 3227.9165 Q 6270.6245 3227.9165 6297.083 3201.4583 L 6323.5415 3174.9998 L 6455.833 3174.9998 L 6561.6665 3174.9998 L 6561.6665 3148.5415 L 6561.6665 3148.5415 L 6535.208 3148.5415 L 6535.208 3122.0833 L 6402.9165 3122.0833 Q 6297.083 3122.0833 6244.1665 3095.6248 Q 6191.2495 3095.6248 6138.333 3069.1665 Q 6032.4995 3042.7083 6085.4165 3016.2498 Q 6138.333 3016.2498 6138.333 2963.3333 Q 6111.8745 2936.8748 6006.0415 2910.4165 Q 5900.208 2857.4998 5953.1245 2857.4998 Q 6006.0415 2857.4998 5820.833 2804.5833 L 5662.083 2804.5833 L 5609.1665 2778.1248 L 5556.2495 2751.6665 L 5662.083 2751.6665 L 5741.458 2751.6665 L 5820.833 2751.6665 Q 5873.7495 2751.6665 5873.7495 2725.2083 Q 5847.2915 2698.7498 5847.2915 2698.7498 L 5847.2915 2698.7498 L 6191.2495 2698.7498 Q 6508.7495 2698.7498 7302.4995 2698.7498 L 8096.2495 2698.7498 L 8096.2495 2672.2915 L 8096.2495 2672.2915 L 8122.708 2672.2915 L 8122.708 2698.7498 L 8175.6245 2698.7498 L 8228.541 2698.7498 L 8228.541 2672.2915 L 8228.541 2672.2915 L 9101.666 2698.7498 Q 9948.333 2698.7498 10398.124 2698.7498 Q 10847.916 2698.7498 11429.999 2698.7498 L 12012.083 2698.7498 L 12012.083 2698.7498 L 12012.083 2698.7498 L 12012.083 2725.2083 L 12012.083 2725.2083 L 12038.541 2725.2083 L 12038.541 2751.6665 L 12064.999 2751.6665 L 12091.458 2751.6665 L 12117.916 2778.1248 L 12170.833 2804.5833 L 12170.833 2804.5833 L 12170.833 2804.5833 L 12144.374 2804.5833 L 12144.374 2804.5833 L 12144.374 2831.0415 L 12170.833 2831.0415 L 12170.833 2831.0415 L 12170.833 2857.4998 L 12488.333 2883.9583 Q 12779.374 2910.4165 12779.374 2936.8748 Q 12779.374 2963.3333 13202.708 2963.3333 Q 13626.041 2963.3333 13758.333 2910.4165 Q 13917.083 2857.4998 13996.458 2857.4998 L 14075.833 2857.4998 L 14075.833 2804.5833 Q 14075.833 2778.1248 14049.374 2778.1248 Q 14022.916 2751.6665 14022.916 2645.8333 L 14049.374 2513.5415 L 14049.374 2487.0833 Q 14022.916 2434.1665 14049.374 1904.9999 L 14049.374 1375.8333 L 14049.374 1375.8333 L 14075.833 1375.8333 L 14075.833 1375.8333 L 14075.833 1375.8333 L 14075.833 1402.2916 L 14075.833 1402.2916 L 14102.291 1402.2916 L 14102.291 1428.7499 L 14102.291 1428.7499 L 14128.749 1428.7499 L 14128.749 1375.8333 L 14128.749 1349.3749 L 14155.208 1349.3749 L 14155.208 1375.8333 L 14155.208 1375.8333 L 14181.666 1375.8333 L 14181.666 1402.2916 L 14181.666 1428.7499 L 14208.124 1428.7499 L 14234.583 1428.7499 L 14234.583 1402.2916 L 14234.583 1375.8333 L 14261.041 1375.8333 L 14261.041 1375.8333 L 14313.958 1508.1249 Q 14340.416 1613.9583 14366.874 1640.4166 Q 14393.333 1666.8749 14393.333 1719.7916 L 14393.333 1772.7083 L 14419.791 1772.7083 L 14419.791 1799.1666 L 14446.249 1799.1666 L 14472.708 1799.1666 L 14472.708 1852.0833 L 14499.166 1904.9999 L 14499.166 1878.5416 L 14499.166 1852.0833 L 14525.624 1719.7916 L 14552.083 1587.4999 L 14552.083 1587.4999 L 14552.083 1587.4999 L 14552.083 1561.0416 L 14552.083 1561.0416 L 14578.541 1587.4999 L 14604.999 1640.4166 L 14604.999 1693.3333 L 14604.999 1746.2499 L 14631.458 1746.2499 L 14631.458 1746.2499 L 14631.458 1772.7083 L 14657.916 1772.7083 L 14657.916 1799.1666 L 14657.916 1799.1666 L 14657.916 1878.5416 Q 14657.916 1957.9165 14710.833 2222.5 Q 14763.749 2487.0833 14763.749 2566.4583 L 14763.749 2645.8333 L 14790.208 2672.2915 L 14816.666 2698.7498 L 14816.666 2645.8333 L 14816.666 2619.3748 L 14843.124 2592.9165 L 14843.124 2566.4583 L 14869.583 2566.4583 L 14896.041 2566.4583 L 14896.041 2539.9998 L 14922.499 2513.5415 L 14922.499 2513.5415 Q 14922.499 2487.0833 14948.958 2487.0833 Q 14975.416 2487.0833 14975.416 2434.1665 Q 15001.874 2354.7915 15028.333 2354.7915 Q 15054.791 2354.7915 15054.791 2328.3333 Q 15028.333 2301.875 15081.249 2275.4165 Q 15107.708 2275.4165 15081.249 2248.9583 Q 15081.249 2222.5 15081.249 2169.5833 Q 15081.249 2143.125 15134.166 2116.6665 Q 15187.083 2116.6665 15160.624 2063.75 Q 15134.166 2037.2915 15187.083 1904.9999 Q 15239.999 1799.1666 15213.541 1799.1666 Q 15187.083 1799.1666 15239.999 1719.7916 Q 15292.916 1640.4166 15372.291 1561.0416 Q 15451.666 1481.6666 15504.582 1428.7499 Q 15583.957 1375.8333 15557.499 1375.8333 Q 15531.041 1375.8333 15557.499 1349.3749 Q 15557.499 1322.9166 15663.332 1269.9999 Q 15795.624 1217.0833 15795.624 1164.1666 Q 15795.624 1111.25 15822.082 1111.25 Q 15848.541 1111.25 15848.541 1005.4166 Q 15874.999 899.5833 15874.999 899.5833 Q 15874.999 926.0416 15927.916 926.0416 Q 15927.916 926.0416 15927.916 899.5833 Q 15901.457 899.5833 15927.916 873.12494 Q 15927.916 846.6666 15980.832 740.8333 Q 16033.749 608.5416 16060.207 582.0833 Q 16086.666 582.0833 16113.124 502.7083 Q 16139.582 423.3333 16166.041 423.3333 Q 16192.499 423.3333 16245.416 211.66666 z M 14419.791 1852.0833 L 14446.249 1852.0833 L 14446.249 1878.5416 L 14446.249 1878.5416 L 14419.791 1878.5416 L 14419.791 1904.9999 L 14419.791 1904.9999 L 14393.333 1904.9999 L 14393.333 1878.5416 Q 14393.333 1852.0833 14419.791 1852.0833 z M 15134.166 2169.5833 Q 15160.624 2169.5833 15160.624 2196.0415 Q 15160.624 2222.5 15134.166 2222.5 Q 15107.708 2222.5 15107.708 2196.0415 Q 15107.708 2169.5833 15134.166 2169.5833 z M 7302.4995 4524.375 L 7381.8745 4603.75 L 7487.708 4603.75 L 7593.5415 4603.75 L 7461.2495 4603.75 Q 7302.4995 4603.75 7170.208 4550.833 Q 7037.9165 4497.9165 6958.5415 4339.1665 Q 6879.1665 4206.875 6852.708 4048.1248 Q 6826.2495 3889.3748 6879.1665 3809.9998 Q 6879.1665 3730.6248 6984.9995 3598.3333 Q 7090.833 3492.4998 7196.6665 3439.5833 Q 7328.958 3386.6665 7302.4995 3413.1248 Q 7302.4995 3439.5833 7223.1245 3545.4165 Q 7143.7495 3651.2498 7143.7495 3968.7498 Q 7143.7495 4312.708 7170.208 4392.083 Q 7196.6665 4471.458 7302.4995 4524.375 z M 7990.416 3598.3333 L 7990.416 3809.9998 L 7884.583 3651.2498 Q 7778.7495 3492.4998 7672.9165 3439.5833 Q 7593.5415 3386.6665 7778.7495 3386.6665 Q 7990.416 3386.6665 7990.416 3598.3333 z M 8572.5 3492.4998 L 8413.75 3386.6665 L 8704.791 3386.6665 Q 8995.833 3386.6665 8969.375 3439.5833 Q 8942.916 3518.9583 9154.583 3757.0833 Q 9366.249 3968.7498 9392.708 4233.333 Q 9419.166 4497.9165 9419.166 4497.9165 Q 9419.166 4524.375 9445.624 4524.375 L 9445.624 4550.833 L 9445.624 4550.833 L 9472.083 4550.833 L 9472.083 4550.833 L 9472.083 4550.833 L 9472.083 4577.2915 L 9472.083 4577.2915 L 9498.541 4577.2915 L 9498.541 4603.75 L 9233.958 4603.75 L 8969.375 4603.75 L 8995.833 4577.2915 L 9022.291 4550.833 L 9022.291 4550.833 L 9048.75 4550.833 L 9048.75 4550.833 L 9048.75 4550.833 L 9048.75 4524.375 Q 9048.75 4524.375 9075.208 4497.9165 Q 9101.666 4497.9165 9101.666 4259.7915 Q 9101.666 4021.6665 8916.458 3809.9998 Q 8704.791 3598.3333 8572.5 3492.4998 z M 14948.958 4180.4165 L 14922.499 4153.958 L 14948.958 4153.958 L 14948.958 4127.5 L 14975.416 4127.5 Q 15001.874 4127.5 15001.874 4153.958 Q 15001.874 4180.4165 14975.416 4180.4165 Q 14948.958 4180.4165 14948.958 4180.4165 z" svg:height="57.679165mm" draw:style-name="style-126" svg:viewBox="0.0 0.0 16324.791 5767.9165" svg:width="163.24791mm" svg:x="134.9375mm" svg:y="167.74582mm"/>
          <draw:path svg:d="M 740.8333 0.0 L 793.74994 0.0 L 793.74994 0.0 L 793.74994 0.0 L 899.5833 26.458332 L 1005.4166 52.916664 L 1005.4166 52.916664 L 1005.4166 52.916664 L 1031.875 52.916664 L 1031.875 52.916664 L 1031.875 79.37499 L 1005.4166 79.37499 L 1005.4166 79.37499 L 1005.4166 105.83333 L 1005.4166 105.83333 L 1005.4166 105.83333 L 978.95825 105.83333 L 978.95825 105.83333 L 978.95825 132.29166 L 952.49994 132.29166 L 952.49994 132.29166 L 952.49994 158.74998 L 952.49994 158.74998 Q 952.49994 158.74998 767.2916 343.9583 Q 582.0833 529.1666 449.79166 555.625 L 317.49997 582.0833 L 264.5833 582.0833 L 238.12498 582.0833 L 185.20833 555.625 L 132.29166 529.1666 L 105.83333 529.1666 L 79.37499 529.1666 L 79.37499 502.7083 L 52.916664 502.7083 L 52.916664 502.7083 L 52.916664 476.24997 L 52.916664 476.24997 L 52.916664 476.24997 L 26.458332 476.24997 L 26.458332 476.24997 L 26.458332 449.79166 L 0.0 449.79166 L 0.0 423.3333 L 0.0 396.87497 L 52.916664 396.87497 L 105.83333 370.41666 L 105.83333 370.41666 L 105.83333 370.41666 L 132.29166 370.41666 L 132.29166 370.41666 L 158.74998 317.49997 Q 211.66666 317.49997 238.12498 291.04166 L 264.5833 264.5833 L 291.04166 264.5833 L 317.49997 264.5833 L 317.49997 238.12498 L 317.49997 211.66666 L 264.5833 211.66666 Q 238.12498 211.66666 158.74998 211.66666 L 105.83333 211.66666 L 105.83333 211.66666 L 105.83333 211.66666 L 132.29166 211.66666 L 132.29166 211.66666 L 158.74998 185.20833 L 185.20833 158.74998 L 264.5833 158.74998 Q 370.41666 132.29166 370.41666 158.74998 Q 370.41666 185.20833 502.7083 132.29166 Q 634.99994 52.916664 634.99994 52.916664 L 634.99994 52.916664 L 687.9166 26.458332 Q 714.37494 0.0 740.8333 0.0 z" svg:height="5.820833mm" draw:style-name="style-127" svg:viewBox="0.0 0.0 1031.875 582.0833" svg:width="10.318749mm" svg:x="102.658325mm" svg:y="150.81248mm"/>
          <draw:path svg:d="M 1084.7916 0.0 L 1111.25 0.0 L 1111.25 79.37499 Q 1084.7916 132.29166 1058.3333 132.29166 L 1031.875 158.74998 L 1031.875 185.20833 L 1031.875 211.66666 L 1031.875 238.12498 L 1031.875 264.5833 L 1031.875 291.04166 L 1031.875 317.49997 L 1031.875 343.9583 L 1031.875 370.41666 L 1031.875 396.87497 L 1031.875 396.87497 L 1005.4166 396.87497 L 1005.4166 396.87497 L 1005.4166 423.3333 L 1031.875 423.3333 L 1031.875 423.3333 L 1031.875 449.79166 L 1111.25 476.24997 Q 1190.6249 502.7083 1217.0833 502.7083 Q 1243.5416 529.1666 1243.5416 529.1666 L 1243.5416 555.625 L 1269.9999 555.625 L 1296.4583 555.625 L 1349.3749 502.7083 Q 1375.8333 449.79166 1402.2916 476.24997 Q 1455.2083 476.24997 1455.2083 502.7083 L 1455.2083 502.7083 L 1455.2083 502.7083 Q 1455.2083 502.7083 1455.2083 529.1666 L 1481.6666 529.1666 L 1587.4999 714.37494 Q 1719.7916 899.5833 1719.7916 926.0416 Q 1719.7916 926.0416 1746.2499 952.49994 L 1746.2499 978.95825 L 1746.2499 1031.875 Q 1719.7916 1084.7916 1719.7916 1137.7083 Q 1719.7916 1190.6249 1693.3333 1164.1666 L 1666.8749 1137.7083 L 1666.8749 1111.25 Q 1666.8749 1084.7916 1640.4166 1031.875 L 1640.4166 1005.4166 L 1613.9583 1005.4166 L 1587.4999 1031.875 L 1587.4999 1031.875 L 1561.0416 1031.875 L 1561.0416 1058.3333 L 1561.0416 1084.7916 L 1534.5833 1137.7083 Q 1508.1249 1190.6249 1508.1249 1190.6249 L 1455.2083 1190.6249 L 1455.2083 1561.0416 Q 1455.2083 1957.9165 1455.2083 2248.9583 Q 1455.2083 2513.5415 1455.2083 2513.5415 Q 1428.7499 2513.5415 1402.2916 2513.5415 L 1349.3749 2513.5415 L 1349.3749 2539.9998 L 1349.3749 2566.4583 L 1349.3749 2592.9165 L 1349.3749 2619.3748 L 1349.3749 2619.3748 L 1349.3749 2619.3748 L 1428.7499 2725.2083 Q 1508.1249 2804.5833 1534.5833 2883.9583 Q 1561.0416 2963.3333 1561.0416 2989.7915 L 1561.0416 3016.2498 L 1613.9583 3016.2498 Q 1640.4166 3016.2498 1666.8749 2989.7915 Q 1666.8749 2989.7915 1693.3333 2989.7915 Q 1719.7916 2989.7915 1719.7916 2963.3333 L 1719.7916 2936.8748 L 1772.7083 2936.8748 L 1799.1666 2936.8748 L 1799.1666 2963.3333 L 1799.1666 2989.7915 L 1772.7083 3016.2498 Q 1719.7916 3042.7083 1772.7083 3095.6248 Q 1772.7083 3122.0833 1772.7083 3174.9998 Q 1772.7083 3201.4583 1852.0833 3254.3748 Q 1931.4583 3280.8333 1957.9165 3333.7498 Q 1984.3749 3360.2083 2010.8333 3386.6665 L 2037.2915 3386.6665 L 2037.2915 3413.1248 L 2037.2915 3439.5833 L 2037.2915 3439.5833 L 2037.2915 3466.0415 L 2037.2915 3466.0415 L 2037.2915 3466.0415 L 2063.75 3466.0415 L 2063.75 3466.0415 L 2063.75 3492.4998 L 2090.2083 3492.4998 L 2090.2083 3518.9583 L 2090.2083 3571.8748 L 2063.75 3571.8748 L 2037.2915 3571.8748 L 2010.8333 3545.4165 L 1984.3749 3545.4165 L 1984.3749 3545.4165 L 1957.9165 3571.8748 L 1957.9165 3571.8748 L 1957.9165 3571.8748 L 1931.4583 3571.8748 L 1931.4583 3571.8748 L 1878.5416 3571.8748 Q 1799.1666 3571.8748 1719.7916 3545.4165 Q 1640.4166 3492.4998 1640.4166 3466.0415 Q 1613.9583 3439.5833 1534.5833 3439.5833 Q 1455.2083 3439.5833 1455.2083 3466.0415 Q 1455.2083 3492.4998 1402.2916 3492.4998 L 1375.8333 3518.9583 L 1375.8333 3518.9583 L 1349.3749 3518.9583 L 1349.3749 3518.9583 L 1349.3749 3518.9583 L 1296.4583 3545.4165 L 1243.5416 3545.4165 L 1243.5416 3571.8748 L 1243.5416 3598.3333 L 1217.0833 3598.3333 L 1190.6249 3598.3333 L 1190.6249 3624.7915 L 1190.6249 3677.7083 L 1217.0833 3677.7083 L 1217.0833 3677.7083 L 1243.5416 3677.7083 L 1296.4583 3677.7083 L 1296.4583 3677.7083 L 1296.4583 3677.7083 L 1322.9166 3677.7083 L 1322.9166 3677.7083 L 1402.2916 3730.6248 Q 1508.1249 3730.6248 1534.5833 3730.6248 Q 1561.0416 3704.1665 1587.4999 3730.6248 Q 1587.4999 3757.0833 1640.4166 3757.0833 Q 1666.8749 3757.0833 1693.3333 3836.4583 Q 1719.7916 3915.833 1693.3333 3942.2915 L 1693.3333 3968.7498 L 1746.2499 3942.2915 Q 1799.1666 3942.2915 1825.6249 3915.833 L 1825.6249 3915.833 L 1825.6249 3915.833 L 1852.0833 3915.833 L 1852.0833 3915.833 Q 1852.0833 3942.2915 1904.9999 3942.2915 L 1957.9165 3942.2915 L 1957.9165 3968.7498 L 1931.4583 3995.208 L 1931.4583 4127.5 Q 1904.9999 4259.7915 1931.4583 4286.25 Q 1984.3749 4286.25 1957.9165 4339.1665 Q 1931.4583 4392.083 1931.4583 4392.083 L 1931.4583 4392.083 L 1931.4583 4392.083 Q 1904.9999 4418.5415 1904.9999 4418.5415 L 1904.9999 4418.5415 L 1878.5416 4418.5415 Q 1878.5416 4418.5415 1878.5416 4471.458 Q 1852.0833 4524.375 1825.6249 4524.375 L 1799.1666 4524.375 L 1772.7083 4497.9165 L 1746.2499 4471.458 L 1719.7916 4471.458 L 1693.3333 4471.458 L 1719.7916 4524.375 Q 1772.7083 4577.2915 1746.2499 4630.208 Q 1746.2499 4683.1245 1719.7916 4656.6665 Q 1666.8749 4656.6665 1693.3333 4736.0415 Q 1719.7916 4815.4165 1719.7916 4841.8745 L 1719.7916 4868.333 L 1693.3333 4868.333 L 1666.8749 4894.7915 L 1666.8749 4894.7915 L 1666.8749 4894.7915 L 1693.3333 4947.708 L 1693.3333 5027.083 L 1666.8749 5027.083 L 1640.4166 5027.083 L 1640.4166 5000.6245 L 1640.4166 4947.708 L 1613.9583 4947.708 L 1561.0416 4947.708 L 1561.0416 4921.2495 L 1561.0416 4921.2495 L 1534.5833 4921.2495 L 1534.5833 4921.2495 L 1534.5833 4894.7915 Q 1508.1249 4894.7915 1455.2083 4788.958 Q 1402.2916 4709.583 1269.9999 4550.833 Q 1137.7083 4392.083 899.5833 4206.875 L 661.4583 4048.1248 L 661.4583 4048.1248 Q 661.4583 4021.6665 608.5416 3995.208 Q 555.625 3968.7498 555.625 3942.2915 L 555.625 3889.3748 L 555.625 3889.3748 Q 555.625 3889.3748 555.625 3677.7083 Q 555.625 3492.4998 423.3333 3386.6665 Q 291.04166 3280.8333 291.04166 3333.7498 Q 291.04166 3386.6665 238.12498 3360.2083 L 185.20833 3360.2083 L 185.20833 3360.2083 L 185.20833 3360.2083 L 132.29166 3360.2083 L 79.37499 3360.2083 L 79.37499 3360.2083 L 79.37499 3333.7498 L 52.916664 3333.7498 L 52.916664 3333.7498 L 52.916664 3307.2915 L 26.458332 3307.2915 L 26.458332 3307.2915 L 26.458332 3307.2915 L 26.458332 3280.8333 L 26.458332 3280.8333 L 26.458332 3254.3748 L 26.458332 3254.3748 L 26.458332 3254.3748 L 26.458332 3254.3748 L 132.29166 3227.9165 Q 238.12498 3227.9165 238.12498 2910.4165 Q 264.5833 2592.9165 185.20833 2592.9165 L 105.83333 2566.4583 L 79.37499 2566.4583 L 52.916664 2566.4583 L 79.37499 2539.9998 L 132.29166 2513.5415 L 185.20833 2513.5415 Q 238.12498 2487.0833 238.12498 2460.6248 L 238.12498 2434.1665 L 238.12498 2196.0415 Q 238.12498 1957.9165 211.66666 1931.4583 Q 185.20833 1931.4583 158.74998 1666.8749 Q 158.74998 1375.8333 185.20833 1375.8333 Q 211.66666 1375.8333 211.66666 1243.5416 Q 238.12498 1137.7083 238.12498 952.49994 Q 238.12498 767.2916 185.20833 767.2916 Q 105.83333 767.2916 52.916664 714.37494 L 0.0 661.4583 L 0.0 661.4583 L 0.0 661.4583 L 52.916664 661.4583 L 105.83333 661.4583 L 105.83333 555.625 L 79.37499 476.24997 L 79.37499 449.79166 L 79.37499 423.3333 L 105.83333 396.87497 L 105.83333 370.41666 L 238.12498 396.87497 Q 343.9583 449.79166 343.9583 423.3333 Q 343.9583 396.87497 370.41666 396.87497 Q 396.87497 396.87497 423.3333 396.87497 L 449.79166 396.87497 L 449.79166 396.87497 L 449.79166 396.87497 L 423.3333 396.87497 L 423.3333 396.87497 L 423.3333 370.41666 L 449.79166 370.41666 L 449.79166 343.9583 L 449.79166 317.49997 L 476.24997 317.49997 Q 502.7083 291.04166 476.24997 291.04166 Q 449.79166 264.5833 449.79166 238.12498 Q 449.79166 238.12498 476.24997 238.12498 L 476.24997 211.66666 L 555.625 158.74998 Q 634.99994 132.29166 661.4583 132.29166 Q 687.9166 132.29166 687.9166 185.20833 Q 714.37494 211.66666 714.37494 185.20833 Q 767.2916 132.29166 767.2916 158.74998 Q 767.2916 185.20833 820.2083 185.20833 Q 873.12494 211.66666 873.12494 211.66666 Q 899.5833 238.12498 926.0416 211.66666 L 978.95825 211.66666 L 978.95825 158.74998 Q 1005.4166 79.37499 1031.875 79.37499 Q 1058.3333 79.37499 1084.7916 52.916664 Q 1084.7916 26.458332 1084.7916 0.0 z" svg:height="50.270832mm" draw:style-name="style-128" svg:viewBox="0.0 0.0 2090.2083 5027.083" svg:width="20.902082mm" svg:x="182.82707mm" svg:y="44.185413mm"/>
          <draw:path svg:d="M 79.37499 26.458332 L 105.83333 0.0 L 132.29166 0.0 L 158.74998 0.0 L 158.74998 52.916664 Q 185.20833 105.83333 185.20833 132.29166 L 185.20833 158.74998 L 211.66666 158.74998 L 211.66666 185.20833 L 211.66666 185.20833 L 238.12498 185.20833 L 238.12498 185.20833 L 238.12498 185.20833 L 264.5833 211.66666 L 291.04166 211.66666 L 291.04166 185.20833 L 291.04166 158.74998 L 317.49997 132.29166 L 317.49997 105.83333 L 343.9583 132.29166 Q 396.87497 185.20833 423.3333 238.12498 Q 449.79166 317.49997 476.24997 317.49997 Q 502.7083 317.49997 502.7083 343.9583 Q 502.7083 370.41666 555.625 396.87497 Q 634.99994 449.79166 687.9166 476.24997 Q 767.2916 502.7083 767.2916 555.625 Q 820.2083 608.5416 820.2083 661.4583 L 820.2083 714.37494 L 846.6666 767.2916 L 846.6666 793.74994 L 873.12494 793.74994 L 926.0416 793.74994 L 926.0416 793.74994 Q 926.0416 820.2083 873.12494 820.2083 L 846.6666 820.2083 L 846.6666 846.6666 L 820.2083 846.6666 L 820.2083 846.6666 L 820.2083 873.12494 L 820.2083 873.12494 L 820.2083 873.12494 L 846.6666 873.12494 L 846.6666 873.12494 L 873.12494 873.12494 L 899.5833 873.12494 L 926.0416 873.12494 Q 952.49994 873.12494 1031.875 899.5833 L 1111.25 926.0416 L 1111.25 926.0416 L 1137.7083 926.0416 L 1084.7916 1137.7083 Q 1084.7916 1349.3749 1084.7916 1508.1249 L 1084.7916 1693.3333 L 1084.7916 1693.3333 L 1084.7916 1693.3333 L 1084.7916 1746.2499 Q 1084.7916 1772.7083 1084.7916 1825.6249 Q 1058.3333 1852.0833 1031.875 1852.0833 Q 978.95825 1852.0833 1031.875 1931.4583 Q 1058.3333 2010.8333 873.12494 2037.2915 Q 687.9166 2037.2915 687.9166 2063.75 L 661.4583 2063.75 L 661.4583 2090.2083 L 661.4583 2116.6665 L 634.99994 2116.6665 Q 608.5416 2090.2083 529.1666 2090.2083 Q 449.79166 2037.2915 449.79166 2063.75 Q 423.3333 2090.2083 396.87497 2090.2083 L 370.41666 2090.2083 L 370.41666 2222.5 Q 370.41666 2354.7915 343.9583 2354.7915 Q 317.49997 2354.7915 317.49997 2513.5415 Q 291.04166 2645.8333 264.5833 2672.2915 Q 238.12498 2672.2915 211.66666 2672.2915 Q 185.20833 2672.2915 185.20833 2751.6665 Q 185.20833 2831.0415 211.66666 2831.0415 Q 238.12498 2831.0415 238.12498 2857.4998 Q 211.66666 2883.9583 185.20833 2910.4165 Q 185.20833 2910.4165 132.29166 3042.7083 Q 132.29166 3201.4583 132.29166 3201.4583 Q 132.29166 3227.9165 105.83333 3307.2915 L 79.37499 3360.2083 L 79.37499 3386.6665 L 79.37499 3413.1248 L 52.916664 3466.0415 L 26.458332 3518.9583 L 26.458332 3518.9583 L 26.458332 3518.9583 L 26.458332 3545.4165 L 0.0 3545.4165 L 0.0 1825.6249 L 0.0 132.29166 L 0.0 132.29166 L 26.458332 132.29166 L 26.458332 79.37499 Q 26.458332 52.916664 52.916664 52.916664 Q 79.37499 26.458332 79.37499 26.458332 z" svg:height="35.454166mm" draw:style-name="style-129" svg:viewBox="0.0 0.0 1137.7083 3545.4165" svg:width="11.377083mm" svg:x="30.95625mm" svg:y="62.706245mm"/>
          <draw:path svg:d="M 1322.9166 132.29166 L 1349.3749 158.74998 L 1349.3749 158.74998 L 1349.3749 185.20833 L 1375.8333 185.20833 L 1402.2916 185.20833 L 1402.2916 105.83333 Q 1428.7499 26.458332 1455.2083 52.916664 Q 1508.1249 79.37499 1534.5833 132.29166 Q 1561.0416 185.20833 1613.9583 185.20833 Q 1693.3333 185.20833 1693.3333 211.66666 L 1693.3333 238.12498 L 1561.0416 502.7083 Q 1455.2083 740.8333 1375.8333 873.12494 Q 1296.4583 1031.875 1296.4583 1084.7916 L 1296.4583 1111.25 L 1269.9999 1190.6249 L 1269.9999 1243.5416 L 1243.5416 1296.4583 Q 1190.6249 1375.8333 1190.6249 1402.2916 L 1190.6249 1402.2916 L 1190.6249 1402.2916 Q 1190.6249 1402.2916 1164.1666 1402.2916 L 1164.1666 1428.7499 L 1137.7083 1428.7499 Q 1111.25 1428.7499 1111.25 1402.2916 Q 1111.25 1375.8333 1084.7916 1375.8333 L 1058.3333 1375.8333 L 978.95825 1375.8333 Q 873.12494 1349.3749 661.4583 1349.3749 Q 476.24997 1349.3749 343.9583 1296.4583 L 185.20833 1269.9999 L 185.20833 1269.9999 Q 158.74998 1243.5416 158.74998 1243.5416 L 132.29166 1243.5416 L 132.29166 1243.5416 L 132.29166 1243.5416 L 132.29166 1217.0833 L 132.29166 1217.0833 L 105.83333 1217.0833 L 105.83333 1190.6249 L 79.37499 1190.6249 L 52.916664 1190.6249 L 26.458332 1164.1666 L 0.0 1137.7083 L 0.0 1137.7083 L 0.0 1137.7083 L 26.458332 1137.7083 L 79.37499 1137.7083 L 79.37499 1111.25 L 79.37499 1084.7916 L 52.916664 1058.3333 L 52.916664 1031.875 L 132.29166 1031.875 Q 211.66666 1005.4166 211.66666 978.95825 Q 211.66666 952.49994 238.12498 952.49994 Q 264.5833 978.95825 343.9583 978.95825 L 396.87497 978.95825 L 396.87497 952.49994 Q 396.87497 926.0416 370.41666 899.5833 Q 343.9583 873.12494 343.9583 634.99994 L 343.9583 396.87497 L 343.9583 370.41666 L 343.9583 343.9583 L 370.41666 343.9583 L 396.87497 343.9583 L 502.7083 343.9583 L 582.0833 343.9583 L 582.0833 343.9583 L 582.0833 343.9583 L 661.4583 370.41666 Q 767.2916 396.87497 740.8333 396.87497 Q 714.37494 396.87497 820.2083 423.3333 L 952.49994 449.79166 L 978.95825 449.79166 L 1005.4166 449.79166 L 1031.875 423.3333 L 1084.7916 396.87497 L 1084.7916 396.87497 L 1084.7916 396.87497 L 1084.7916 343.9583 L 1084.7916 317.49997 L 1084.7916 291.04166 Q 1084.7916 238.12498 1084.7916 185.20833 Q 1084.7916 158.74998 1058.3333 105.83333 Q 1005.4166 79.37499 1031.875 26.458332 L 1084.7916 0.0 L 1164.1666 0.0 Q 1243.5416 0.0 1269.9999 52.916664 Q 1296.4583 105.83333 1322.9166 132.29166 z" svg:height="14.287499mm" draw:style-name="style-130" svg:viewBox="0.0 0.0 1693.3333 1428.7499" svg:width="16.933332mm" svg:x="55.82708mm" svg:y="111.91875mm"/>
          <draw:path svg:d="M 634.99994 132.29166 L 714.37494 132.29166 L 740.8333 132.29166 L 767.2916 132.29166 L 767.2916 105.83333 L 767.2916 52.916664 L 793.74994 185.20833 Q 846.6666 317.49997 820.2083 317.49997 L 820.2083 317.49997 L 820.2083 317.49997 Q 793.74994 291.04166 793.74994 264.5833 Q 793.74994 238.12498 687.9166 264.5833 Q 582.0833 264.5833 582.0833 317.49997 L 582.0833 370.41666 L 582.0833 608.5416 Q 634.99994 846.6666 634.99994 926.0416 L 634.99994 1005.4166 L 634.99994 1005.4166 Q 608.5416 1005.4166 582.0833 978.95825 Q 582.0833 952.49994 555.625 1005.4166 Q 529.1666 1031.875 449.79166 1005.4166 Q 370.41666 1005.4166 396.87497 1058.3333 Q 423.3333 1111.25 396.87497 1111.25 L 370.41666 1084.7916 L 370.41666 1084.7916 L 370.41666 1058.3333 L 317.49997 1058.3333 L 264.5833 1058.3333 L 264.5833 1084.7916 L 264.5833 1084.7916 L 264.5833 1084.7916 L 264.5833 1084.7916 L 264.5833 899.5833 Q 264.5833 740.8333 264.5833 529.1666 L 317.49997 317.49997 L 291.04166 317.49997 L 291.04166 317.49997 L 211.66666 291.04166 Q 132.29166 264.5833 105.83333 264.5833 L 79.37499 264.5833 L 52.916664 264.5833 L 26.458332 264.5833 L 26.458332 264.5833 L 0.0 264.5833 L 0.0 264.5833 L 0.0 264.5833 L 0.0 238.12498 L 0.0 238.12498 L 26.458332 238.12498 L 26.458332 211.66666 L 52.916664 211.66666 Q 105.83333 211.66666 105.83333 185.20833 L 105.83333 185.20833 L 105.83333 185.20833 L 132.29166 158.74998 L 185.20833 158.74998 L 238.12498 158.74998 L 238.12498 132.29166 L 238.12498 105.83333 L 211.66666 105.83333 L 185.20833 105.83333 L 185.20833 79.37499 L 158.74998 79.37499 L 158.74998 79.37499 L 158.74998 52.916664 L 158.74998 52.916664 L 158.74998 52.916664 L 132.29166 52.916664 Q 132.29166 52.916664 132.29166 26.458332 L 132.29166 26.458332 L 158.74998 0.0 Q 158.74998 0.0 264.5833 52.916664 Q 343.9583 105.83333 449.79166 105.83333 Q 529.1666 105.83333 555.625 105.83333 Q 555.625 105.83333 634.99994 132.29166 z" svg:height="11.112499mm" draw:style-name="style-131" svg:viewBox="0.0 0.0 820.2083 1111.25" svg:width="8.202083mm" svg:x="39.158333mm" svg:y="68.791664mm"/>
          <draw:path svg:d="M 264.5833 52.916664 L 238.12498 0.0 L 291.04166 26.458332 Q 317.49997 52.916664 343.9583 105.83333 L 343.9583 158.74998 L 370.41666 158.74998 L 396.87497 158.74998 L 396.87497 105.83333 L 423.3333 79.37499 L 423.3333 79.37499 L 423.3333 105.83333 L 423.3333 105.83333 L 449.79166 105.83333 L 449.79166 185.20833 Q 476.24997 264.5833 476.24997 317.49997 L 476.24997 343.9583 L 476.24997 343.9583 Q 476.24997 370.41666 449.79166 343.9583 L 423.3333 343.9583 L 317.49997 687.9166 Q 211.66666 1005.4166 211.66666 1005.4166 L 211.66666 1005.4166 L 211.66666 1005.4166 Q 211.66666 978.95825 132.29166 978.95825 L 52.916664 978.95825 L 0.0 978.95825 Q -26.458332 952.49994 0.0 952.49994 L 26.458332 952.49994 L 26.458332 926.0416 L 26.458332 899.5833 L 26.458332 899.5833 L 52.916664 873.12494 L 52.916664 793.74994 Q 52.916664 740.8333 105.83333 608.5416 Q 158.74998 476.24997 158.74998 291.04166 L 185.20833 105.83333 L 158.74998 105.83333 L 132.29166 105.83333 L 132.29166 79.37499 L 132.29166 79.37499 L 158.74998 79.37499 L 211.66666 105.83333 L 211.66666 105.83333 L 211.66666 105.83333 L 238.12498 105.83333 L 238.12498 105.83333 L 264.5833 105.83333 Q 317.49997 105.83333 264.5833 52.916664 z" svg:height="10.054166mm" draw:style-name="style-132" svg:viewBox="0.0 0.0 476.24997 1005.4166" svg:width="4.7625mm" svg:x="121.17916mm" svg:y="135.99582mm"/>
          <draw:path svg:d="M 317.49997 52.916664 L 317.49997 0.0 L 370.41666 26.458332 Q 396.87497 52.916664 423.3333 79.37499 Q 423.3333 105.83333 502.7083 105.83333 Q 555.625 132.29166 555.625 132.29166 L 555.625 132.29166 L 555.625 158.74998 Q 555.625 185.20833 529.1666 185.20833 Q 502.7083 211.66666 502.7083 238.12498 L 502.7083 264.5833 L 502.7083 264.5833 Q 476.24997 291.04166 396.87497 343.9583 Q 343.9583 396.87497 185.20833 423.3333 Q 26.458332 449.79166 105.83333 343.9583 Q 185.20833 264.5833 132.29166 291.04166 L 52.916664 317.49997 L 52.916664 343.9583 L 26.458332 343.9583 L 26.458332 343.9583 L 26.458332 343.9583 L 26.458332 343.9583 L 26.458332 343.9583 L 0.0 317.49997 L 0.0 291.04166 L 26.458332 291.04166 L 52.916664 291.04166 L 52.916664 238.12498 L 26.458332 211.66666 L 26.458332 211.66666 L 26.458332 211.66666 L 26.458332 211.66666 L 26.458332 185.20833 L 26.458332 185.20833 L 26.458332 185.20833 L 52.916664 185.20833 L 52.916664 185.20833 L 79.37499 158.74998 L 132.29166 132.29166 L 132.29166 132.29166 Q 132.29166 132.29166 158.74998 132.29166 L 158.74998 105.83333 L 158.74998 105.83333 L 185.20833 105.83333 L 185.20833 105.83333 Q 185.20833 79.37499 211.66666 79.37499 L 238.12498 79.37499 L 238.12498 79.37499 Q 238.12498 79.37499 238.12498 105.83333 L 264.5833 105.83333 L 264.5833 132.29166 Q 291.04166 132.29166 291.04166 132.29166 L 291.04166 105.83333 L 291.04166 105.83333 L 291.04166 105.83333 L 317.49997 52.916664 z" svg:height="4.233333mm" draw:style-name="style-133" svg:viewBox="0.0 0.0 555.625 423.3333" svg:width="5.5562496mm" svg:x="140.49374mm" svg:y="105.03958mm"/>
          <draw:path svg:d="M 26.458332 26.458332 L 26.458332 0.0 L 26.458332 0.0 Q 26.458332 26.458332 26.458332 26.458332 L 52.916664 26.458332 L 185.20833 132.29166 Q 317.49997 238.12498 370.41666 317.49997 Q 396.87497 423.3333 396.87497 608.5416 Q 396.87497 820.2083 264.5833 952.49994 Q 158.74998 1084.7916 132.29166 1111.25 Q 105.83333 1137.7083 79.37499 1137.7083 L 52.916664 1137.7083 L 26.458332 1164.1666 L 0.0 1164.1666 L 0.0 1137.7083 L 26.458332 1137.7083 L 26.458332 1137.7083 L 26.458332 1137.7083 L 26.458332 1111.25 L 26.458332 1111.25 L 52.916664 1111.25 L 52.916664 1084.7916 L 52.916664 1084.7916 L 79.37499 1084.7916 L 79.37499 1058.3333 L 79.37499 1031.875 L 105.83333 1005.4166 Q 132.29166 978.95825 132.29166 926.0416 Q 132.29166 899.5833 158.74998 608.5416 Q 185.20833 343.9583 105.83333 211.66666 Q 26.458332 79.37499 26.458332 26.458332 z" svg:height="11.641666mm" draw:style-name="style-134" svg:viewBox="0.0 0.0 396.87497 1164.1666" svg:width="3.9687498mm" svg:x="80.697914mm" svg:y="200.81874mm"/>
          <draw:path svg:d="M 132.29166 0.0 L 158.74998 0.0 L 185.20833 26.458332 Q 238.12498 26.458332 291.04166 52.916664 Q 343.9583 79.37499 370.41666 132.29166 Q 396.87497 211.66666 423.3333 238.12498 Q 423.3333 238.12498 449.79166 264.5833 L 476.24997 291.04166 L 476.24997 291.04166 L 502.7083 291.04166 L 502.7083 317.49997 L 502.7083 343.9583 L 502.7083 343.9583 L 476.24997 343.9583 L 449.79166 343.9583 L 449.79166 343.9583 L 370.41666 343.9583 Q 291.04166 343.9583 185.20833 291.04166 L 79.37499 211.66666 L 79.37499 185.20833 Q 79.37499 132.29166 52.916664 79.37499 Q 52.916664 52.916664 26.458332 52.916664 L 0.0 52.916664 L 26.458332 26.458332 Q 79.37499 26.458332 132.29166 0.0 z" svg:height="3.439583mm" draw:style-name="style-135" svg:viewBox="0.0 0.0 502.7083 343.9583" svg:width="5.027083mm" svg:x="170.65623mm" svg:y="157.42708mm"/>
          <draw:path svg:d="M 661.4583 132.29166 L 820.2083 0.0 L 820.2083 79.37499 Q 820.2083 158.74998 873.12494 185.20833 Q 899.5833 185.20833 899.5833 211.66666 Q 899.5833 238.12498 846.6666 238.12498 Q 793.74994 238.12498 820.2083 264.5833 Q 820.2083 291.04166 846.6666 317.49997 Q 873.12494 317.49997 873.12494 343.9583 Q 873.12494 396.87497 899.5833 449.79166 Q 926.0416 502.7083 926.0416 529.1666 L 952.49994 529.1666 L 952.49994 555.625 Q 978.95825 555.625 978.95825 555.625 L 978.95825 582.0833 L 978.95825 582.0833 Q 978.95825 582.0833 1005.4166 608.5416 L 1005.4166 608.5416 L 1005.4166 608.5416 Q 1005.4166 608.5416 926.0416 608.5416 Q 846.6666 608.5416 820.2083 661.4583 Q 820.2083 687.9166 740.8333 661.4583 Q 661.4583 661.4583 661.4583 714.37494 Q 661.4583 767.2916 502.7083 767.2916 L 370.41666 767.2916 L 370.41666 767.2916 L 343.9583 767.2916 L 343.9583 767.2916 L 343.9583 767.2916 L 317.49997 793.74994 L 291.04166 820.2083 L 291.04166 820.2083 L 291.04166 820.2083 L 317.49997 820.2083 L 317.49997 820.2083 L 343.9583 820.2083 Q 343.9583 820.2083 396.87497 873.12494 Q 396.87497 926.0416 423.3333 926.0416 L 423.3333 926.0416 L 423.3333 952.49994 L 449.79166 952.49994 L 449.79166 978.95825 L 449.79166 1005.4166 L 423.3333 1005.4166 L 423.3333 1031.875 L 396.87497 1031.875 L 343.9583 1031.875 L 291.04166 1058.3333 L 264.5833 1058.3333 L 238.12498 1058.3333 L 238.12498 1031.875 L 211.66666 1031.875 L 185.20833 1031.875 L 185.20833 1005.4166 L 185.20833 1005.4166 L 158.74998 1005.4166 L 158.74998 978.95825 L 158.74998 978.95825 L 132.29166 978.95825 L 132.29166 978.95825 L 132.29166 978.95825 L 105.83333 952.49994 L 79.37499 926.0416 L 79.37499 926.0416 L 79.37499 926.0416 L 52.916664 926.0416 L 52.916664 926.0416 L 26.458332 899.5833 L 0.0 899.5833 L 0.0 873.12494 L 26.458332 820.2083 L 26.458332 793.74994 L 26.458332 767.2916 L 26.458332 767.2916 Q 52.916664 767.2916 291.04166 502.7083 Q 502.7083 238.12498 661.4583 132.29166 z" svg:height="10.583333mm" draw:style-name="style-136" svg:viewBox="0.0 0.0 1005.4166 1058.3333" svg:width="10.054166mm" svg:x="107.68541mm" svg:y="150.54791mm"/>
          <draw:path svg:d="M 714.37494 291.04166 L 714.37494 370.41666 L 714.37494 396.87497 Q 714.37494 423.3333 740.8333 423.3333 L 767.2916 423.3333 L 767.2916 423.3333 Q 767.2916 423.3333 661.4583 502.7083 Q 555.625 582.0833 582.0833 476.24997 Q 582.0833 370.41666 529.1666 370.41666 Q 476.24997 343.9583 476.24997 291.04166 Q 476.24997 238.12498 423.3333 238.12498 L 343.9583 238.12498 L 343.9583 264.5833 L 317.49997 291.04166 L 317.49997 317.49997 Q 317.49997 343.9583 264.5833 343.9583 Q 238.12498 370.41666 185.20833 449.79166 L 105.83333 529.1666 L 105.83333 582.0833 L 105.83333 608.5416 L 79.37499 608.5416 L 79.37499 634.99994 L 79.37499 634.99994 L 79.37499 634.99994 L 52.916664 634.99994 L 0.0 634.99994 L 0.0 608.5416 L 0.0 582.0833 L 26.458332 555.625 L 52.916664 529.1666 L 52.916664 476.24997 L 52.916664 449.79166 L 79.37499 423.3333 Q 105.83333 396.87497 132.29166 264.5833 L 185.20833 132.29166 L 185.20833 132.29166 Q 211.66666 132.29166 211.66666 105.83333 L 211.66666 105.83333 L 238.12498 105.83333 L 264.5833 105.83333 L 264.5833 79.37499 L 264.5833 79.37499 L 291.04166 26.458332 Q 317.49997 -26.458332 423.3333 0.0 Q 502.7083 0.0 529.1666 52.916664 Q 555.625 105.83333 582.0833 105.83333 Q 608.5416 105.83333 661.4583 158.74998 Q 687.9166 211.66666 714.37494 291.04166 z" svg:height="6.3499994mm" draw:style-name="style-137" svg:viewBox="0.0 0.0 767.2916 634.99994" svg:width="7.6729164mm" svg:x="185.73749mm" svg:y="125.94166mm"/>
          <draw:path svg:d="M 0.0 26.458332 L 26.458332 0.0 L 396.87497 0.0 Q 793.74994 26.458332 1031.875 0.0 L 1269.9999 0.0 L 1613.9583 26.458332 Q 1984.3749 26.458332 2037.2915 52.916664 L 2090.2083 52.916664 L 2090.2083 52.916664 Q 2090.2083 79.37499 2090.2083 105.83333 Q 2090.2083 158.74998 1957.9165 158.74998 L 1852.0833 185.20833 L 1799.1666 185.20833 L 1746.2499 185.20833 L 1719.7916 185.20833 L 1666.8749 185.20833 L 1666.8749 211.66666 L 1666.8749 211.66666 L 1402.2916 211.66666 Q 1164.1666 238.12498 926.0416 238.12498 L 714.37494 238.12498 L 608.5416 238.12498 Q 502.7083 238.12498 317.49997 185.20833 L 132.29166 185.20833 L 105.83333 158.74998 L 79.37499 158.74998 L 79.37499 132.29166 Q 79.37499 132.29166 26.458332 105.83333 Q -26.458332 79.37499 0.0 26.458332 z" svg:height="2.38125mm" draw:style-name="style-138" svg:viewBox="0.0 0.0 2090.2083 238.12498" svg:width="20.902082mm" svg:x="84.931244mm" svg:y="27.252083mm"/>
          <draw:path svg:d="M 105.83333 79.37499 L 105.83333 0.0 L 158.74998 52.916664 Q 238.12498 105.83333 238.12498 132.29166 Q 264.5833 185.20833 264.5833 185.20833 L 291.04166 185.20833 L 291.04166 211.66666 L 291.04166 238.12498 L 343.9583 238.12498 L 396.87497 238.12498 L 396.87497 185.20833 Q 423.3333 132.29166 449.79166 132.29166 Q 502.7083 132.29166 502.7083 158.74998 L 502.7083 185.20833 L 502.7083 238.12498 Q 529.1666 317.49997 502.7083 343.9583 Q 502.7083 343.9583 502.7083 343.9583 Q 502.7083 370.41666 476.24997 476.24997 L 476.24997 582.0833 L 449.79166 582.0833 Q 423.3333 555.625 238.12498 502.7083 Q 79.37499 423.3333 52.916664 291.04166 Q 52.916664 185.20833 26.458332 185.20833 L 0.0 185.20833 L 0.0 132.29166 L 0.0 105.83333 L 0.0 105.83333 L 0.0 79.37499 L 0.0 79.37499 L 26.458332 79.37499 L 26.458332 79.37499 L 26.458332 79.37499 L 52.916664 132.29166 Q 79.37499 158.74998 105.83333 79.37499 z" svg:height="5.820833mm" draw:style-name="style-139" svg:viewBox="0.0 0.0 502.7083 582.0833" svg:width="5.027083mm" svg:x="266.4354mm" svg:y="111.38958mm"/>
          <draw:path svg:d="M 634.99994 0.0 L 634.99994 0.0 L 634.99994 0.0 Q 634.99994 0.0 661.4583 26.458332 L 661.4583 26.458332 L 661.4583 26.458332 Q 634.99994 52.916664 634.99994 52.916664 L 634.99994 52.916664 L 634.99994 105.83333 L 634.99994 158.74998 L 661.4583 158.74998 L 661.4583 185.20833 L 661.4583 185.20833 L 687.9166 185.20833 L 687.9166 185.20833 L 687.9166 185.20833 L 687.9166 211.66666 L 687.9166 211.66666 L 793.74994 211.66666 Q 873.12494 211.66666 873.12494 238.12498 Q 899.5833 264.5833 899.5833 264.5833 L 899.5833 264.5833 L 899.5833 291.04166 Q 899.5833 343.9583 793.74994 370.41666 Q 687.9166 396.87497 714.37494 423.3333 Q 740.8333 476.24997 740.8333 582.0833 L 740.8333 687.9166 L 740.8333 714.37494 L 740.8333 740.8333 L 740.8333 740.8333 Q 740.8333 740.8333 582.0833 926.0416 Q 423.3333 1084.7916 370.41666 1190.6249 L 317.49997 1296.4583 L 317.49997 1322.9166 L 317.49997 1349.3749 L 317.49997 1349.3749 L 291.04166 1349.3749 L 264.5833 1349.3749 L 238.12498 1349.3749 L 211.66666 1349.3749 L 158.74998 1349.3749 L 132.29166 1322.9166 L 105.83333 1322.9166 L 105.83333 1322.9166 L 105.83333 1322.9166 L 105.83333 1296.4583 L 105.83333 1243.5416 L 105.83333 1243.5416 L 105.83333 1217.0833 L 105.83333 1190.6249 Q 105.83333 1164.1666 79.37499 1137.7083 Q 52.916664 1084.7916 52.916664 952.49994 Q 0.0 820.2083 79.37499 820.2083 L 158.74998 793.74994 L 158.74998 767.2916 L 158.74998 740.8333 L 132.29166 740.8333 L 105.83333 740.8333 L 105.83333 714.37494 L 105.83333 714.37494 L 79.37499 714.37494 L 79.37499 714.37494 L 52.916664 687.9166 L 0.0 687.9166 L 26.458332 555.625 Q 52.916664 396.87497 79.37499 370.41666 Q 105.83333 343.9583 132.29166 264.5833 Q 158.74998 185.20833 211.66666 185.20833 Q 238.12498 185.20833 238.12498 158.74998 Q 264.5833 132.29166 264.5833 132.29166 L 264.5833 132.29166 L 264.5833 132.29166 Q 264.5833 132.29166 264.5833 158.74998 L 291.04166 158.74998 L 317.49997 185.20833 Q 343.9583 185.20833 449.79166 185.20833 Q 582.0833 158.74998 582.0833 79.37499 Q 634.99994 0.0 634.99994 0.0 z" svg:height="13.49375mm" draw:style-name="style-140" svg:viewBox="0.0 0.0 899.5833 1349.3749" svg:width="8.995832mm" svg:x="225.95415mm" svg:y="93.92708mm"/>
          <draw:path svg:d="M 0.0 52.916664 L 0.0 0.0 L 238.12498 158.74998 Q 476.24997 343.9583 608.5416 502.7083 Q 740.8333 661.4583 793.74994 740.8333 Q 846.6666 846.6666 873.12494 846.6666 L 873.12494 873.12494 L 873.12494 899.5833 L 899.5833 952.49994 L 899.5833 952.49994 L 899.5833 978.95825 L 899.5833 1005.4166 L 899.5833 1031.875 L 899.5833 1058.3333 L 899.5833 1084.7916 L 873.12494 1084.7916 L 873.12494 1111.25 L 873.12494 1111.25 L 846.6666 1111.25 L 846.6666 1111.25 L 846.6666 1111.25 L 846.6666 1084.7916 L 846.6666 1084.7916 L 820.2083 1084.7916 L 820.2083 1084.7916 L 820.2083 1058.3333 Q 820.2083 1031.875 793.74994 1031.875 Q 767.2916 1031.875 740.8333 1111.25 L 740.8333 1190.6249 L 714.37494 1190.6249 L 714.37494 1217.0833 L 714.37494 1217.0833 L 687.9166 1217.0833 L 687.9166 1217.0833 L 687.9166 1217.0833 L 661.4583 1217.0833 L 634.99994 1217.0833 L 634.99994 1217.0833 L 634.99994 1217.0833 L 608.5416 1217.0833 L 608.5416 1217.0833 L 608.5416 1243.5416 L 608.5416 1243.5416 L 582.0833 1243.5416 L 582.0833 1243.5416 L 582.0833 1243.5416 L 582.0833 1217.0833 L 555.625 1217.0833 L 529.1666 1217.0833 L 529.1666 1243.5416 L 529.1666 1243.5416 L 529.1666 1243.5416 L 529.1666 1243.5416 L 529.1666 1111.25 Q 529.1666 1005.4166 529.1666 899.5833 Q 529.1666 767.2916 476.24997 687.9166 Q 423.3333 582.0833 343.9583 582.0833 Q 291.04166 555.625 291.04166 529.1666 Q 317.49997 502.7083 238.12498 502.7083 L 158.74998 502.7083 L 158.74998 502.7083 L 158.74998 529.1666 L 158.74998 529.1666 L 158.74998 529.1666 L 132.29166 529.1666 L 132.29166 529.1666 L 105.83333 529.1666 L 105.83333 529.1666 L 105.83333 555.625 L 105.83333 555.625 L 105.83333 555.625 L 105.83333 555.625 L 105.83333 529.1666 L 105.83333 502.7083 L 158.74998 449.79166 Q 211.66666 396.87497 211.66666 396.87497 L 211.66666 370.41666 L 211.66666 370.41666 L 211.66666 370.41666 L 211.66666 370.41666 L 211.66666 343.9583 L 211.66666 343.9583 L 211.66666 317.49997 L 211.66666 317.49997 Q 211.66666 317.49997 132.29166 317.49997 Q 79.37499 343.9583 79.37499 264.5833 Q 52.916664 185.20833 26.458332 132.29166 L 0.0 79.37499 L 0.0 52.916664 z" svg:height="12.435416mm" draw:style-name="style-141" svg:viewBox="0.0 0.0 899.5833 1243.5416" svg:width="8.995832mm" svg:x="189.44165mm" svg:y="84.666664mm"/>
          <draw:path svg:d="M 899.5833 26.458332 L 952.49994 0.0 L 978.95825 0.0 L 1005.4166 0.0 L 1084.7916 26.458332 Q 1164.1666 26.458332 1243.5416 158.74998 Q 1322.9166 291.04166 1322.9166 291.04166 L 1322.9166 317.49997 L 1375.8333 317.49997 L 1455.2083 317.49997 L 1375.8333 396.87497 Q 1322.9166 476.24997 1322.9166 582.0833 Q 1322.9166 661.4583 1481.6666 846.6666 Q 1640.4166 1031.875 1666.8749 1058.3333 L 1666.8749 1111.25 L 1640.4166 1111.25 Q 1640.4166 1084.7916 1613.9583 1164.1666 Q 1613.9583 1217.0833 1587.4999 1243.5416 Q 1561.0416 1269.9999 1534.5833 1269.9999 L 1508.1249 1269.9999 L 1508.1249 1322.9166 L 1481.6666 1349.3749 L 1481.6666 1375.8333 L 1481.6666 1402.2916 L 1481.6666 1402.2916 L 1455.2083 1402.2916 L 1428.7499 1402.2916 Q 1428.7499 1402.2916 1375.8333 1481.6666 Q 1375.8333 1534.5833 1349.3749 1587.4999 L 1349.3749 1640.4166 L 1349.3749 1640.4166 L 1322.9166 1640.4166 L 1322.9166 1640.4166 L 1322.9166 1666.8749 L 1296.4583 1772.7083 Q 1269.9999 1878.5416 1243.5416 1904.9999 L 1217.0833 1931.4583 L 1217.0833 1931.4583 L 1217.0833 1931.4583 L 1058.3333 1931.4583 L 926.0416 1904.9999 L 926.0416 1904.9999 L 899.5833 1904.9999 L 899.5833 1904.9999 L 899.5833 1904.9999 L 899.5833 1878.5416 L 899.5833 1878.5416 L 873.12494 1852.0833 Q 846.6666 1825.6249 846.6666 1746.2499 Q 846.6666 1666.8749 793.74994 1640.4166 Q 740.8333 1640.4166 767.2916 1613.9583 Q 793.74994 1587.4999 793.74994 1561.0416 Q 793.74994 1508.1249 820.2083 1508.1249 Q 846.6666 1508.1249 846.6666 1428.7499 Q 846.6666 1349.3749 846.6666 1243.5416 Q 846.6666 1137.7083 926.0416 1058.3333 L 1005.4166 978.95825 L 1005.4166 978.95825 L 1005.4166 952.49994 L 978.95825 952.49994 L 952.49994 952.49994 L 952.49994 926.0416 L 952.49994 926.0416 L 952.49994 899.5833 L 952.49994 873.12494 L 952.49994 846.6666 L 952.49994 820.2083 L 978.95825 793.74994 L 978.95825 767.2916 L 952.49994 767.2916 L 926.0416 767.2916 L 926.0416 793.74994 L 899.5833 820.2083 L 899.5833 846.6666 L 899.5833 873.12494 L 873.12494 899.5833 Q 846.6666 952.49994 846.6666 952.49994 L 846.6666 952.49994 L 820.2083 952.49994 L 820.2083 952.49994 L 820.2083 978.95825 L 793.74994 978.95825 L 793.74994 978.95825 L 793.74994 1005.4166 L 793.74994 1005.4166 L 793.74994 1005.4166 L 767.2916 1005.4166 L 767.2916 1005.4166 L 767.2916 1031.875 L 740.8333 1031.875 L 740.8333 952.49994 L 740.8333 846.6666 L 714.37494 846.6666 L 714.37494 846.6666 L 714.37494 873.12494 L 687.9166 873.12494 L 687.9166 899.5833 L 687.9166 926.0416 L 634.99994 1031.875 Q 582.0833 1164.1666 423.3333 1296.4583 Q 264.5833 1455.2083 264.5833 1455.2083 L 264.5833 1481.6666 L 264.5833 1481.6666 L 264.5833 1481.6666 L 238.12498 1481.6666 L 238.12498 1481.6666 L 238.12498 1508.1249 L 211.66666 1508.1249 L 211.66666 1508.1249 L 211.66666 1534.5833 L 211.66666 1534.5833 L 211.66666 1534.5833 L 185.20833 1534.5833 L 185.20833 1534.5833 L 185.20833 1561.0416 L 158.74998 1561.0416 L 158.74998 1587.4999 L 158.74998 1613.9583 L 158.74998 1613.9583 L 158.74998 1613.9583 L 132.29166 1613.9583 L 132.29166 1640.4166 L 132.29166 1640.4166 L 105.83333 1640.4166 L 105.83333 1613.9583 L 105.83333 1587.4999 L 132.29166 1508.1249 Q 158.74998 1428.7499 158.74998 1375.8333 Q 158.74998 1322.9166 79.37499 1322.9166 Q 0.0 1349.3749 0.0 1217.0833 L 0.0 1084.7916 L 105.83333 926.0416 Q 238.12498 793.74994 291.04166 820.2083 Q 343.9583 846.6666 370.41666 846.6666 Q 423.3333 846.6666 423.3333 846.6666 L 423.3333 846.6666 L 449.79166 846.6666 L 449.79166 846.6666 L 449.79166 820.2083 Q 476.24997 820.2083 476.24997 793.74994 L 476.24997 740.8333 L 476.24997 740.8333 L 476.24997 740.8333 L 502.7083 687.9166 L 529.1666 634.99994 L 529.1666 582.0833 Q 529.1666 555.625 608.5416 502.7083 Q 687.9166 423.3333 767.2916 370.41666 Q 846.6666 291.04166 846.6666 158.74998 L 846.6666 26.458332 L 899.5833 26.458332 z" svg:height="19.314583mm" draw:style-name="style-142" svg:viewBox="0.0 0.0 1666.8749 1931.4583" svg:width="16.668749mm" svg:x="59.266663mm" svg:y="87.84166mm"/>
          <draw:path svg:d="M 52.916664 26.458332 L 79.37499 0.0 L 105.83333 0.0 L 158.74998 0.0 L 185.20833 26.458332 Q 211.66666 52.916664 238.12498 52.916664 Q 264.5833 0.0 317.49997 26.458332 L 343.9583 26.458332 L 343.9583 26.458332 Q 343.9583 52.916664 370.41666 52.916664 L 396.87497 52.916664 L 396.87497 52.916664 Q 396.87497 52.916664 449.79166 79.37499 L 502.7083 79.37499 L 476.24997 105.83333 Q 476.24997 105.83333 476.24997 132.29166 L 449.79166 132.29166 L 449.79166 132.29166 Q 423.3333 132.29166 423.3333 158.74998 L 423.3333 158.74998 L 423.3333 158.74998 L 423.3333 158.74998 L 423.3333 264.5833 Q 423.3333 370.41666 396.87497 370.41666 Q 343.9583 370.41666 317.49997 396.87497 L 291.04166 396.87497 L 264.5833 396.87497 L 211.66666 423.3333 L 211.66666 423.3333 Q 211.66666 423.3333 158.74998 449.79166 L 105.83333 476.24997 L 105.83333 423.3333 Q 105.83333 396.87497 79.37499 370.41666 L 52.916664 370.41666 L 52.916664 317.49997 L 52.916664 238.12498 L 26.458332 158.74998 L 0.0 105.83333 L 0.0 52.916664 L 0.0 26.458332 L 52.916664 26.458332 z" svg:height="4.7625mm" draw:style-name="style-143" svg:viewBox="0.0 0.0 502.7083 476.24997" svg:width="5.027083mm" svg:x="71.4375mm" svg:y="76.2mm"/>
          <draw:path svg:d="M 317.49997 0.0 L 317.49997 0.0 L 343.9583 79.37499 Q 370.41666 158.74998 370.41666 105.83333 Q 370.41666 52.916664 396.87497 79.37499 Q 423.3333 105.83333 449.79166 79.37499 Q 476.24997 79.37499 476.24997 211.66666 Q 476.24997 317.49997 634.99994 317.49997 Q 793.74994 343.9583 820.2083 317.49997 Q 846.6666 317.49997 846.6666 291.04166 L 873.12494 291.04166 L 899.5833 317.49997 Q 926.0416 317.49997 926.0416 396.87497 L 926.0416 476.24997 L 899.5833 476.24997 Q 899.5833 476.24997 899.5833 502.7083 L 899.5833 502.7083 L 926.0416 793.74994 Q 952.49994 1111.25 978.95825 1137.7083 L 1005.4166 1164.1666 L 1005.4166 1190.6249 L 1005.4166 1217.0833 L 1031.875 1217.0833 L 1031.875 1217.0833 L 1031.875 1243.5416 L 1058.3333 1243.5416 L 1058.3333 1243.5416 L 1058.3333 1269.9999 L 1058.3333 1269.9999 L 1058.3333 1269.9999 L 1084.7916 1269.9999 L 1084.7916 1269.9999 L 1164.1666 1269.9999 Q 1217.0833 1217.0833 1217.0833 1217.0833 L 1243.5416 1217.0833 L 1269.9999 1217.0833 Q 1296.4583 1243.5416 1269.9999 1349.3749 Q 1217.0833 1428.7499 1164.1666 1455.2083 Q 1111.25 1481.6666 1084.7916 1587.4999 Q 1058.3333 1666.8749 1005.4166 1666.8749 Q 952.49994 1666.8749 899.5833 1746.2499 Q 873.12494 1799.1666 846.6666 1878.5416 Q 820.2083 1957.9165 873.12494 1984.3749 Q 899.5833 2037.2915 899.5833 2090.2083 Q 899.5833 2143.125 952.49994 2143.125 Q 978.95825 2143.125 952.49994 2169.5833 Q 952.49994 2222.5 952.49994 2275.4165 L 952.49994 2301.875 L 952.49994 2328.3333 L 952.49994 2354.7915 L 926.0416 2354.7915 L 899.5833 2381.2498 L 873.12494 2381.2498 L 846.6666 2381.2498 L 846.6666 2407.7083 L 846.6666 2434.1665 L 820.2083 2381.2498 L 793.74994 2354.7915 L 793.74994 2354.7915 L 793.74994 2381.2498 L 767.2916 2381.2498 L 740.8333 2381.2498 L 740.8333 2381.2498 L 740.8333 2354.7915 L 714.37494 2354.7915 L 714.37494 2354.7915 L 714.37494 2328.3333 Q 687.9166 2301.875 661.4583 2116.6665 Q 634.99994 1931.4583 582.0833 1852.0833 L 555.625 1799.1666 L 555.625 1587.4999 Q 529.1666 1402.2916 529.1666 1375.8333 Q 529.1666 1349.3749 449.79166 1243.5416 L 370.41666 1137.7083 L 370.41666 1111.25 Q 370.41666 1111.25 343.9583 1111.25 L 343.9583 1111.25 L 343.9583 1111.25 Q 317.49997 1084.7916 211.66666 952.49994 L 79.37499 846.6666 L 52.916664 846.6666 L 0.0 846.6666 L 0.0 820.2083 L 0.0 793.74994 L 0.0 767.2916 L 0.0 740.8333 L 26.458332 740.8333 L 26.458332 740.8333 L 26.458332 714.37494 L 52.916664 714.37494 L 52.916664 687.9166 L 52.916664 634.99994 L 79.37499 634.99994 L 105.83333 634.99994 L 105.83333 661.4583 L 105.83333 687.9166 L 79.37499 740.8333 L 79.37499 793.74994 L 79.37499 793.74994 L 79.37499 793.74994 L 105.83333 820.2083 L 105.83333 820.2083 L 105.83333 820.2083 L 105.83333 820.2083 L 132.29166 820.2083 L 132.29166 846.6666 L 132.29166 846.6666 L 158.74998 846.6666 L 158.74998 846.6666 L 158.74998 820.2083 L 158.74998 820.2083 L 158.74998 793.74994 L 158.74998 793.74994 L 158.74998 793.74994 L 185.20833 793.74994 L 185.20833 793.74994 L 185.20833 767.2916 L 211.66666 767.2916 L 211.66666 687.9166 Q 211.66666 634.99994 264.5833 634.99994 L 343.9583 634.99994 L 343.9583 608.5416 L 317.49997 608.5416 L 317.49997 608.5416 L 317.49997 582.0833 L 317.49997 582.0833 L 317.49997 582.0833 L 317.49997 529.1666 Q 317.49997 502.7083 343.9583 502.7083 L 343.9583 476.24997 L 370.41666 476.24997 L 396.87497 476.24997 L 396.87497 449.79166 L 423.3333 449.79166 L 423.3333 423.3333 L 423.3333 396.87497 L 396.87497 396.87497 L 396.87497 370.41666 L 370.41666 370.41666 Q 343.9583 370.41666 264.5833 396.87497 L 158.74998 396.87497 L 158.74998 317.49997 Q 158.74998 264.5833 185.20833 238.12498 L 211.66666 211.66666 L 211.66666 211.66666 L 211.66666 211.66666 L 211.66666 185.20833 L 211.66666 185.20833 L 238.12498 185.20833 L 238.12498 211.66666 L 264.5833 211.66666 Q 291.04166 211.66666 264.5833 105.83333 L 264.5833 26.458332 L 291.04166 26.458332 Q 317.49997 0.0 317.49997 0.0 z" svg:height="24.341665mm" draw:style-name="style-144" svg:viewBox="0.0 0.0 1269.9999 2434.1665" svg:width="12.699999mm" svg:x="243.94582mm" svg:y="79.37499mm"/>
          <draw:path svg:d="M 899.5833 0.0 L 926.0416 0.0 L 926.0416 26.458332 L 926.0416 26.458332 L 952.49994 26.458332 L 952.49994 52.916664 L 952.49994 52.916664 L 978.95825 52.916664 L 978.95825 52.916664 L 978.95825 52.916664 L 978.95825 132.29166 Q 978.95825 185.20833 952.49994 185.20833 L 952.49994 185.20833 L 926.0416 185.20833 Q 926.0416 211.66666 926.0416 211.66666 L 926.0416 211.66666 L 926.0416 211.66666 Q 899.5833 211.66666 793.74994 370.41666 Q 714.37494 502.7083 582.0833 555.625 L 449.79166 582.0833 L 449.79166 608.5416 L 449.79166 608.5416 L 423.3333 555.625 L 423.3333 502.7083 L 396.87497 502.7083 L 370.41666 502.7083 L 370.41666 555.625 L 370.41666 608.5416 L 343.9583 608.5416 Q 317.49997 582.0833 264.5833 634.99994 L 238.12498 661.4583 L 211.66666 661.4583 L 211.66666 687.9166 L 211.66666 687.9166 L 185.20833 687.9166 L 185.20833 687.9166 L 185.20833 687.9166 L 158.74998 714.37494 L 132.29166 714.37494 L 132.29166 687.9166 L 132.29166 661.4583 L 132.29166 582.0833 L 132.29166 529.1666 L 105.83333 502.7083 L 105.83333 476.24997 L 105.83333 476.24997 L 105.83333 476.24997 L 52.916664 449.79166 L 0.0 449.79166 L 0.0 423.3333 L 26.458332 370.41666 L 26.458332 370.41666 L 26.458332 370.41666 L 26.458332 343.9583 L 26.458332 343.9583 L 52.916664 343.9583 L 52.916664 317.49997 L 52.916664 317.49997 L 79.37499 317.49997 L 79.37499 317.49997 L 79.37499 317.49997 L 132.29166 317.49997 Q 185.20833 317.49997 185.20833 264.5833 Q 185.20833 238.12498 238.12498 238.12498 Q 291.04166 238.12498 291.04166 211.66666 Q 291.04166 185.20833 317.49997 185.20833 L 317.49997 185.20833 L 317.49997 238.12498 L 317.49997 291.04166 L 396.87497 264.5833 Q 502.7083 211.66666 582.0833 158.74998 Q 661.4583 52.916664 661.4583 52.916664 L 687.9166 52.916664 L 714.37494 52.916664 L 740.8333 52.916664 L 820.2083 0.0 Q 873.12494 0.0 899.5833 0.0 z" svg:height="7.1437497mm" draw:style-name="style-145" svg:viewBox="0.0 0.0 978.95825 714.37494" svg:width="9.789583mm" svg:x="250.03123mm" svg:y="129.64583mm"/>
          <draw:path svg:d="M 396.87497 52.916664 L 396.87497 0.0 L 502.7083 52.916664 Q 582.0833 79.37499 555.625 132.29166 Q 555.625 158.74998 529.1666 185.20833 L 502.7083 238.12498 L 502.7083 264.5833 L 502.7083 291.04166 L 529.1666 291.04166 Q 529.1666 291.04166 555.625 317.49997 L 582.0833 317.49997 L 582.0833 343.9583 Q 555.625 370.41666 555.625 396.87497 L 555.625 449.79166 L 582.0833 502.7083 L 608.5416 555.625 L 608.5416 582.0833 Q 608.5416 608.5416 634.99994 608.5416 Q 661.4583 608.5416 661.4583 634.99994 L 661.4583 634.99994 L 661.4583 634.99994 Q 661.4583 661.4583 582.0833 661.4583 Q 502.7083 661.4583 502.7083 661.4583 Q 476.24997 687.9166 502.7083 687.9166 Q 529.1666 687.9166 529.1666 767.2916 Q 529.1666 820.2083 449.79166 846.6666 Q 396.87497 873.12494 396.87497 899.5833 Q 370.41666 926.0416 291.04166 952.49994 L 211.66666 978.95825 L 185.20833 978.95825 L 158.74998 978.95825 L 158.74998 978.95825 L 132.29166 978.95825 L 132.29166 978.95825 L 132.29166 978.95825 L 105.83333 1005.4166 L 79.37499 1031.875 L 52.916664 1031.875 L 26.458332 1031.875 L 26.458332 1031.875 L 26.458332 1005.4166 L 52.916664 978.95825 L 52.916664 952.49994 L 79.37499 952.49994 L 132.29166 952.49994 L 132.29166 820.2083 Q 132.29166 661.4583 79.37499 661.4583 Q 26.458332 687.9166 0.0 608.5416 Q -26.458332 555.625 0.0 555.625 Q 26.458332 555.625 26.458332 423.3333 Q 52.916664 291.04166 132.29166 291.04166 Q 238.12498 291.04166 238.12498 185.20833 Q 238.12498 132.29166 317.49997 132.29166 Q 396.87497 132.29166 396.87497 52.916664 z" svg:height="10.318749mm" draw:style-name="style-146" svg:viewBox="0.0 0.0 661.4583 1031.875" svg:width="6.614583mm" svg:x="143.13957mm" svg:y="151.07707mm"/>
          <draw:path svg:d="M 52.916664 52.916664 L 79.37499 0.0 L 211.66666 52.916664 Q 317.49997 105.83333 343.9583 158.74998 Q 343.9583 211.66666 370.41666 211.66666 Q 423.3333 264.5833 476.24997 264.5833 L 502.7083 264.5833 L 502.7083 291.04166 L 529.1666 317.49997 L 529.1666 423.3333 L 529.1666 529.1666 L 476.24997 529.1666 L 423.3333 529.1666 L 370.41666 502.7083 Q 343.9583 476.24997 291.04166 423.3333 L 238.12498 370.41666 L 211.66666 370.41666 L 185.20833 370.41666 L 185.20833 396.87497 L 158.74998 396.87497 L 158.74998 396.87497 L 158.74998 396.87497 L 158.74998 396.87497 Q 132.29166 370.41666 105.83333 370.41666 L 79.37499 343.9583 L 79.37499 343.9583 Q 79.37499 317.49997 79.37499 317.49997 Q 105.83333 317.49997 105.83333 264.5833 Q 105.83333 185.20833 79.37499 185.20833 L 26.458332 158.74998 L 0.0 158.74998 Q -52.916664 158.74998 0.0 158.74998 Q 26.458332 105.83333 52.916664 52.916664 z" svg:height="5.2916665mm" draw:style-name="style-147" svg:viewBox="0.0 0.0 529.1666 529.1666" svg:width="5.2916665mm" svg:x="261.40833mm" svg:y="132.82083mm"/>
          <draw:path svg:d="M 26.458332 0.0 L 26.458332 0.0 L 105.83333 0.0 L 158.74998 0.0 L 158.74998 0.0 L 158.74998 0.0 L 185.20833 0.0 L 185.20833 0.0 L 158.74998 26.458332 L 132.29166 52.916664 L 158.74998 52.916664 L 185.20833 52.916664 L 291.04166 132.29166 Q 370.41666 211.66666 396.87497 238.12498 Q 423.3333 264.5833 396.87497 370.41666 L 396.87497 449.79166 L 396.87497 529.1666 Q 370.41666 608.5416 343.9583 582.0833 L 317.49997 529.1666 L 317.49997 529.1666 L 317.49997 529.1666 L 291.04166 529.1666 L 291.04166 529.1666 L 291.04166 555.625 L 291.04166 555.625 L 238.12498 555.625 L 185.20833 529.1666 L 158.74998 529.1666 L 132.29166 529.1666 L 132.29166 502.7083 Q 158.74998 476.24997 158.74998 476.24997 L 158.74998 449.79166 L 158.74998 449.79166 L 158.74998 449.79166 L 158.74998 423.3333 L 158.74998 423.3333 L 158.74998 423.3333 L 158.74998 423.3333 L 132.29166 396.87497 L 105.83333 370.41666 L 105.83333 370.41666 L 105.83333 370.41666 L 79.37499 343.9583 Q 52.916664 317.49997 52.916664 211.66666 L 52.916664 79.37499 L 52.916664 79.37499 L 52.916664 105.83333 L 52.916664 105.83333 L 52.916664 105.83333 L 26.458332 105.83333 L 26.458332 105.83333 L 26.458332 79.37499 L 0.0 79.37499 L 0.0 52.916664 L 0.0 0.0 L 26.458332 0.0 z" svg:height="5.820833mm" draw:style-name="style-148" svg:viewBox="0.0 0.0 396.87497 582.0833" svg:width="3.9687498mm" svg:x="263.525mm" svg:y="106.89166mm"/>
          <draw:path svg:d="M 687.9166 0.0 L 687.9166 0.0 L 687.9166 52.916664 Q 687.9166 105.83333 661.4583 185.20833 L 661.4583 291.04166 L 634.99994 396.87497 Q 634.99994 502.7083 608.5416 529.1666 L 608.5416 555.625 L 608.5416 555.625 Q 582.0833 555.625 582.0833 502.7083 Q 582.0833 476.24997 529.1666 555.625 Q 502.7083 608.5416 317.49997 714.37494 L 158.74998 820.2083 L 105.83333 846.6666 L 52.916664 873.12494 L 52.916664 873.12494 L 52.916664 873.12494 L 26.458332 873.12494 L 26.458332 873.12494 L 26.458332 846.6666 L 0.0 846.6666 L 0.0 846.6666 L 0.0 820.2083 L 0.0 820.2083 L 0.0 820.2083 L 26.458332 714.37494 L 26.458332 634.99994 L 26.458332 634.99994 L 26.458332 608.5416 L 26.458332 608.5416 L 52.916664 608.5416 L 52.916664 529.1666 Q 52.916664 449.79166 79.37499 396.87497 L 105.83333 343.9583 L 264.5833 264.5833 Q 423.3333 185.20833 449.79166 158.74998 Q 476.24997 105.83333 529.1666 105.83333 Q 555.625 105.83333 582.0833 79.37499 Q 582.0833 26.458332 608.5416 52.916664 Q 634.99994 52.916664 661.4583 26.458332 Q 687.9166 0.0 687.9166 0.0 z" svg:height="8.73125mm" draw:style-name="style-149" svg:viewBox="0.0 0.0 687.9166 873.12494" svg:width="6.879166mm" svg:x="250.29582mm" svg:y="157.42708mm"/>
          <draw:path svg:d="M 343.9583 0.0 L 370.41666 0.0 L 370.41666 0.0 Q 370.41666 26.458332 370.41666 26.458332 L 396.87497 26.458332 L 396.87497 26.458332 L 396.87497 52.916664 L 396.87497 79.37499 Q 370.41666 79.37499 370.41666 79.37499 L 370.41666 105.83333 L 370.41666 105.83333 Q 370.41666 105.83333 396.87497 132.29166 L 396.87497 132.29166 L 396.87497 132.29166 Q 370.41666 158.74998 370.41666 158.74998 L 370.41666 158.74998 L 370.41666 158.74998 Q 343.9583 185.20833 317.49997 211.66666 Q 317.49997 264.5833 185.20833 291.04166 Q 79.37499 291.04166 52.916664 291.04166 L 26.458332 264.5833 L 26.458332 238.12498 Q 0.0 238.12498 0.0 238.12498 L 0.0 238.12498 L 0.0 185.20833 L 0.0 132.29166 L 0.0 132.29166 L 0.0 132.29166 L 26.458332 132.29166 L 26.458332 132.29166 L 79.37499 79.37499 Q 105.83333 26.458332 132.29166 79.37499 Q 158.74998 132.29166 158.74998 158.74998 L 158.74998 185.20833 L 185.20833 185.20833 L 185.20833 185.20833 L 185.20833 158.74998 L 211.66666 158.74998 L 211.66666 158.74998 L 211.66666 132.29166 L 211.66666 132.29166 L 211.66666 132.29166 L 238.12498 132.29166 L 238.12498 132.29166 L 264.5833 79.37499 Q 264.5833 52.916664 238.12498 52.916664 Q 211.66666 26.458332 264.5833 26.458332 Q 317.49997 -26.458332 343.9583 0.0 z" svg:height="2.9104166mm" draw:style-name="style-150" svg:viewBox="0.0 0.0 396.87497 291.04166" svg:width="3.9687498mm" svg:x="228.59999mm" svg:y="92.868744mm"/>
          <draw:path svg:d="M 238.12498 105.83333 L 238.12498 0.0 L 264.5833 52.916664 Q 317.49997 132.29166 343.9583 317.49997 Q 370.41666 502.7083 396.87497 529.1666 L 396.87497 555.625 L 396.87497 555.625 Q 396.87497 582.0833 423.3333 582.0833 L 423.3333 582.0833 L 423.3333 608.5416 L 423.3333 634.99994 L 476.24997 740.8333 Q 476.24997 820.2083 502.7083 846.6666 L 502.7083 873.12494 L 476.24997 873.12494 Q 449.79166 846.6666 423.3333 873.12494 L 423.3333 873.12494 L 423.3333 873.12494 L 396.87497 873.12494 L 396.87497 846.6666 Q 370.41666 846.6666 370.41666 846.6666 L 370.41666 873.12494 L 317.49997 873.12494 Q 238.12498 899.5833 211.66666 899.5833 L 185.20833 899.5833 L 158.74998 899.5833 L 132.29166 899.5833 L 132.29166 899.5833 L 105.83333 899.5833 L 105.83333 873.12494 Q 105.83333 846.6666 52.916664 634.99994 L 0.0 423.3333 L 52.916664 317.49997 Q 132.29166 211.66666 185.20833 211.66666 Q 211.66666 185.20833 238.12498 105.83333 z" svg:height="8.995832mm" draw:style-name="style-151" svg:viewBox="0.0 0.0 502.7083 899.5833" svg:width="5.027083mm" svg:x="247.12082mm" svg:y="97.36666mm"/>
          <draw:path svg:d="M 185.20833 793.74994 L 211.66666 0.0 L 238.12498 79.37499 Q 291.04166 158.74998 291.04166 158.74998 L 317.49997 158.74998 L 343.9583 1243.5416 Q 343.9583 2328.3333 343.9583 2328.3333 Q 343.9583 2328.3333 317.49997 2381.2498 L 317.49997 2460.6248 L 317.49997 2487.0833 L 291.04166 2513.5415 L 291.04166 2539.9998 L 291.04166 2566.4583 L 264.5833 2566.4583 L 238.12498 2539.9998 L 238.12498 2539.9998 L 238.12498 2539.9998 L 211.66666 2539.9998 L 211.66666 2539.9998 L 211.66666 2513.5415 L 185.20833 2513.5415 L 185.20833 2487.0833 Q 185.20833 2460.6248 158.74998 2407.7083 L 158.74998 2354.7915 L 132.29166 2354.7915 L 105.83333 2354.7915 L 79.37499 2381.2498 Q 79.37499 2381.2498 52.916664 2407.7083 Q 26.458332 2407.7083 26.458332 2434.1665 L 26.458332 2487.0833 L 0.0 2487.0833 L 0.0 2487.0833 L 0.0 2222.5 L 0.0 1931.4583 L 0.0 1931.4583 L 26.458332 1931.4583 L 26.458332 1904.9999 L 26.458332 1852.0833 L 52.916664 1799.1666 L 52.916664 1746.2499 L 79.37499 1746.2499 L 105.83333 1746.2499 L 105.83333 1719.7916 L 132.29166 1719.7916 L 132.29166 1666.8749 Q 132.29166 1613.9583 185.20833 793.74994 z" svg:height="25.664581mm" draw:style-name="style-152" svg:viewBox="0.0 0.0 343.9583 2566.4583" svg:width="3.439583mm" svg:x="30.95625mm" svg:y="39.158333mm"/>
          <draw:path svg:d="M 291.04166 0.0 L 291.04166 0.0 L 317.49997 0.0 L 317.49997 0.0 L 317.49997 0.0 Q 317.49997 26.458332 343.9583 52.916664 L 370.41666 79.37499 L 370.41666 105.83333 Q 370.41666 105.83333 396.87497 105.83333 L 396.87497 132.29166 L 396.87497 132.29166 Q 370.41666 132.29166 370.41666 158.74998 Q 343.9583 211.66666 211.66666 238.12498 Q 52.916664 264.5833 26.458332 238.12498 L 0.0 211.66666 L 0.0 211.66666 L 0.0 211.66666 L 79.37499 132.29166 Q 158.74998 52.916664 211.66666 52.916664 Q 264.5833 52.916664 264.5833 26.458332 Q 264.5833 0.0 291.04166 0.0 z" svg:height="2.38125mm" draw:style-name="style-153" svg:viewBox="0.0 0.0 396.87497 238.12498" svg:width="3.9687498mm" svg:x="133.34999mm" svg:y="152.4mm"/>
          <draw:path svg:d="M 105.83333 0.0 L 132.29166 0.0 L 185.20833 158.74998 Q 238.12498 291.04166 370.41666 370.41666 Q 502.7083 476.24997 502.7083 529.1666 Q 502.7083 582.0833 502.7083 608.5416 L 529.1666 608.5416 L 529.1666 687.9166 L 529.1666 793.74994 L 502.7083 846.6666 L 502.7083 873.12494 L 476.24997 873.12494 L 423.3333 846.6666 L 423.3333 846.6666 L 423.3333 846.6666 L 396.87497 846.6666 L 396.87497 846.6666 L 370.41666 820.2083 L 317.49997 793.74994 L 317.49997 793.74994 L 317.49997 793.74994 L 291.04166 793.74994 L 291.04166 793.74994 L 291.04166 767.2916 Q 264.5833 740.8333 132.29166 529.1666 L 0.0 317.49997 L 26.458332 317.49997 Q 52.916664 317.49997 52.916664 158.74998 Q 26.458332 0.0 52.916664 0.0 Q 105.83333 0.0 105.83333 0.0 z" svg:height="8.73125mm" draw:style-name="style-154" svg:viewBox="0.0 0.0 529.1666 873.12494" svg:width="5.2916665mm" svg:x="197.37915mm" svg:y="46.0375mm"/>
          <draw:path svg:d="M 105.83333 0.0 L 185.20833 0.0 L 185.20833 0.0 L 185.20833 0.0 L 343.9583 132.29166 Q 476.24997 264.5833 529.1666 317.49997 Q 555.625 370.41666 634.99994 449.79166 Q 740.8333 502.7083 767.2916 582.0833 Q 820.2083 661.4583 899.5833 714.37494 Q 1005.4166 793.74994 1005.4166 793.74994 L 1005.4166 793.74994 L 1031.875 793.74994 L 1031.875 793.74994 L 1031.875 820.2083 L 1058.3333 820.2083 L 1058.3333 820.2083 L 1058.3333 846.6666 L 1058.3333 846.6666 L 1058.3333 846.6666 L 1084.7916 846.6666 L 1084.7916 873.12494 L 1084.7916 873.12494 Q 1084.7916 899.5833 1111.25 899.5833 L 1111.25 899.5833 L 1111.25 899.5833 L 1111.25 899.5833 L 1111.25 926.0416 L 1137.7083 926.0416 L 1137.7083 952.49994 L 1137.7083 952.49994 L 1137.7083 952.49994 Q 1137.7083 952.49994 1137.7083 978.95825 L 1164.1666 978.95825 L 1164.1666 978.95825 L 1164.1666 1005.4166 L 1164.1666 1005.4166 L 1164.1666 1005.4166 L 1190.6249 1058.3333 L 1217.0833 1111.25 L 1217.0833 1111.25 L 1217.0833 1111.25 L 1164.1666 1137.7083 L 1111.25 1137.7083 L 1111.25 1164.1666 L 1111.25 1190.6249 L 1084.7916 1190.6249 L 1084.7916 1217.0833 L 1058.3333 1217.0833 L 1031.875 1217.0833 L 1005.4166 1217.0833 Q 978.95825 1217.0833 952.49994 1217.0833 L 952.49994 1217.0833 L 926.0416 1217.0833 L 899.5833 1217.0833 L 873.12494 1217.0833 L 846.6666 1217.0833 L 846.6666 1243.5416 Q 846.6666 1269.9999 820.2083 1269.9999 L 820.2083 1269.9999 L 820.2083 1296.4583 L 793.74994 1296.4583 L 793.74994 1296.4583 L 793.74994 1296.4583 L 793.74994 1296.4583 L 793.74994 1296.4583 L 793.74994 1269.9999 Q 793.74994 1243.5416 793.74994 1243.5416 Q 793.74994 1217.0833 767.2916 1164.1666 L 740.8333 1111.25 L 740.8333 1111.25 L 740.8333 1111.25 L 740.8333 1137.7083 Q 740.8333 1137.7083 714.37494 1164.1666 Q 714.37494 1190.6249 687.9166 1190.6249 Q 661.4583 1217.0833 634.99994 1190.6249 L 582.0833 1164.1666 L 582.0833 1164.1666 L 582.0833 1164.1666 L 582.0833 1190.6249 L 582.0833 1190.6249 L 555.625 1190.6249 L 555.625 1164.1666 L 555.625 1164.1666 Q 529.1666 1164.1666 529.1666 1164.1666 Q 529.1666 1137.7083 529.1666 1058.3333 L 555.625 1005.4166 L 529.1666 1005.4166 Q 502.7083 1005.4166 502.7083 1031.875 Q 502.7083 1058.3333 370.41666 1031.875 Q 238.12498 1005.4166 211.66666 1031.875 Q 158.74998 1031.875 158.74998 1005.4166 L 158.74998 952.49994 L 132.29166 952.49994 L 105.83333 952.49994 L 105.83333 926.0416 L 105.83333 926.0416 L 79.37499 952.49994 Q 79.37499 1005.4166 52.916664 1005.4166 Q 26.458332 1005.4166 0.0 978.95825 L 0.0 952.49994 L 0.0 952.49994 Q 0.0 926.0416 26.458332 449.79166 Q 52.916664 -26.458332 105.83333 0.0 z" svg:height="12.964582mm" draw:style-name="style-155" svg:viewBox="0.0 0.0 1217.0833 1296.4583" svg:width="12.170833mm" svg:x="160.86665mm" svg:y="107.42083mm"/>
          <draw:path svg:d="M 1217.0833 26.458332 L 1217.0833 26.458332 L 1217.0833 26.458332 Q 1190.6249 26.458332 1111.25 79.37499 L 1031.875 79.37499 L 1005.4166 105.83333 L 952.49994 105.83333 L 952.49994 132.29166 L 952.49994 185.20833 L 978.95825 185.20833 L 978.95825 185.20833 L 1005.4166 211.66666 L 1058.3333 238.12498 L 1058.3333 238.12498 L 1058.3333 238.12498 L 1111.25 238.12498 Q 1137.7083 211.66666 1190.6249 343.9583 Q 1217.0833 449.79166 1243.5416 423.3333 Q 1269.9999 396.87497 1322.9166 396.87497 Q 1349.3749 396.87497 1322.9166 423.3333 Q 1296.4583 423.3333 1322.9166 449.79166 Q 1322.9166 449.79166 1349.3749 529.1666 Q 1375.8333 608.5416 1402.2916 740.8333 L 1402.2916 873.12494 L 1402.2916 926.0416 Q 1375.8333 1005.4166 1375.8333 1058.3333 L 1375.8333 1111.25 L 1375.8333 1190.6249 Q 1375.8333 1269.9999 1402.2916 1296.4583 Q 1428.7499 1349.3749 1481.6666 1375.8333 Q 1534.5833 1402.2916 1534.5833 1428.7499 L 1534.5833 1455.2083 L 1534.5833 1455.2083 Q 1508.1249 1455.2083 1508.1249 1481.6666 L 1508.1249 1481.6666 L 1481.6666 1481.6666 Q 1481.6666 1508.1249 1481.6666 1508.1249 Q 1481.6666 1534.5833 1428.7499 1587.4999 Q 1402.2916 1613.9583 1375.8333 1613.9583 Q 1322.9166 1587.4999 1269.9999 1719.7916 Q 1217.0833 1852.0833 1190.6249 1852.0833 Q 1164.1666 1852.0833 1137.7083 1931.4583 Q 1111.25 2037.2915 1058.3333 2090.2083 L 1005.4166 2116.6665 L 978.95825 2116.6665 L 978.95825 2143.125 L 978.95825 2143.125 L 978.95825 2143.125 L 899.5833 2143.125 L 846.6666 2143.125 L 846.6666 2116.6665 L 846.6666 2116.6665 L 820.2083 2116.6665 L 820.2083 2143.125 L 820.2083 2143.125 L 793.74994 2143.125 L 793.74994 2143.125 Q 793.74994 2143.125 740.8333 2143.125 Q 687.9166 2143.125 687.9166 2116.6665 Q 687.9166 2090.2083 634.99994 2090.2083 Q 608.5416 2063.75 608.5416 1957.9165 Q 634.99994 1852.0833 582.0833 1878.5416 Q 529.1666 1878.5416 529.1666 1852.0833 Q 502.7083 1825.6249 476.24997 1825.6249 Q 449.79166 1825.6249 423.3333 1799.1666 L 423.3333 1746.2499 L 423.3333 1666.8749 Q 423.3333 1561.0416 396.87497 1561.0416 Q 370.41666 1561.0416 343.9583 1428.7499 Q 317.49997 1296.4583 291.04166 1349.3749 Q 264.5833 1402.2916 264.5833 1349.3749 Q 238.12498 1296.4583 158.74998 1296.4583 Q 105.83333 1296.4583 105.83333 1164.1666 L 79.37499 1031.875 L 79.37499 1058.3333 Q 52.916664 1058.3333 52.916664 1058.3333 L 52.916664 1058.3333 L 52.916664 926.0416 Q 52.916664 793.74994 52.916664 502.7083 Q 52.916664 211.66666 52.916664 132.29166 L 26.458332 79.37499 L 26.458332 79.37499 Q 0.0 52.916664 0.0 52.916664 L 0.0 52.916664 L 0.0 26.458332 Q 0.0 -26.458332 370.41666 0.0 Q 767.2916 26.458332 740.8333 26.458332 Q 740.8333 26.458332 978.95825 26.458332 Q 1217.0833 26.458332 1217.0833 26.458332 z" svg:height="21.43125mm" draw:style-name="style-156" svg:viewBox="0.0 0.0 1534.5833 2143.125" svg:width="15.345833mm" svg:x="71.96666mm" svg:y="28.839582mm"/>
          <draw:path svg:d="M 978.95825 26.458332 L 1005.4166 26.458332 L 1005.4166 52.916664 Q 978.95825 79.37499 1031.875 105.83333 Q 1084.7916 105.83333 1084.7916 132.29166 Q 1058.3333 158.74998 1058.3333 158.74998 L 1058.3333 158.74998 L 1058.3333 158.74998 Q 1031.875 185.20833 1005.4166 211.66666 Q 1005.4166 238.12498 926.0416 238.12498 Q 873.12494 238.12498 873.12494 264.5833 Q 873.12494 291.04166 793.74994 317.49997 Q 687.9166 343.9583 423.3333 423.3333 L 158.74998 476.24997 L 158.74998 502.7083 L 158.74998 555.625 L 132.29166 555.625 L 132.29166 555.625 L 132.29166 582.0833 L 105.83333 582.0833 L 105.83333 582.0833 L 105.83333 608.5416 L 105.83333 608.5416 L 105.83333 608.5416 L 79.37499 608.5416 L 79.37499 608.5416 L 79.37499 634.99994 L 79.37499 634.99994 L 52.916664 634.99994 L 26.458332 634.99994 L 26.458332 608.5416 L 0.0 608.5416 L 0.0 449.79166 L 0.0 317.49997 L 52.916664 317.49997 Q 105.83333 291.04166 105.83333 291.04166 L 105.83333 291.04166 L 423.3333 238.12498 Q 740.8333 185.20833 740.8333 132.29166 Q 740.8333 132.29166 767.2916 105.83333 Q 793.74994 105.83333 793.74994 52.916664 Q 793.74994 0.0 846.6666 0.0 Q 899.5833 0.0 899.5833 26.458332 Q 926.0416 79.37499 952.49994 52.916664 Q 952.49994 26.458332 978.95825 26.458332 z" svg:height="6.3499994mm" draw:style-name="style-157" svg:viewBox="0.0 0.0 1084.7916 634.99994" svg:width="10.847916mm" svg:x="239.18332mm" svg:y="171.18541mm"/>
          <draw:path svg:d="M 661.4583 185.20833 L 661.4583 211.66666 L 661.4583 211.66666 Q 634.99994 211.66666 634.99994 238.12498 L 634.99994 238.12498 L 634.99994 264.5833 Q 608.5416 264.5833 502.7083 476.24997 L 370.41666 661.4583 L 370.41666 661.4583 Q 343.9583 661.4583 343.9583 687.9166 L 343.9583 714.37494 L 343.9583 714.37494 Q 317.49997 740.8333 317.49997 740.8333 L 317.49997 740.8333 L 291.04166 740.8333 L 291.04166 740.8333 L 264.5833 714.37494 L 238.12498 714.37494 L 238.12498 661.4583 L 238.12498 608.5416 L 211.66666 582.0833 Q 185.20833 555.625 158.74998 502.7083 Q 132.29166 476.24997 79.37499 449.79166 L 0.0 449.79166 L 0.0 449.79166 L 0.0 423.3333 L 0.0 423.3333 L 26.458332 423.3333 L 26.458332 423.3333 L 26.458332 423.3333 L 52.916664 370.41666 Q 79.37499 343.9583 105.83333 264.5833 Q 132.29166 211.66666 132.29166 211.66666 L 132.29166 211.66666 L 185.20833 185.20833 L 238.12498 158.74998 L 238.12498 158.74998 Q 238.12498 158.74998 264.5833 132.29166 Q 264.5833 105.83333 238.12498 105.83333 L 185.20833 79.37499 L 211.66666 79.37499 Q 238.12498 79.37499 238.12498 0.0 Q 211.66666 -52.916664 291.04166 26.458332 Q 396.87497 105.83333 529.1666 105.83333 Q 661.4583 132.29166 661.4583 158.74998 Q 661.4583 158.74998 661.4583 185.20833 z" svg:height="7.408333mm" draw:style-name="style-158" svg:viewBox="0.0 0.0 661.4583 740.8333" svg:width="6.614583mm" svg:x="181.76874mm" svg:y="83.60833mm"/>
          <draw:path svg:d="M 264.5833 0.0 L 264.5833 0.0 L 502.7083 0.0 L 767.2916 0.0 L 846.6666 0.0 Q 926.0416 26.458332 978.95825 26.458332 L 1058.3333 26.458332 L 1058.3333 52.916664 L 1031.875 79.37499 L 1031.875 105.83333 L 1031.875 132.29166 L 1005.4166 132.29166 L 1005.4166 132.29166 L 1005.4166 158.74998 L 978.95825 158.74998 L 978.95825 185.20833 Q 978.95825 238.12498 926.0416 238.12498 Q 873.12494 264.5833 873.12494 291.04166 Q 873.12494 343.9583 846.6666 343.9583 L 820.2083 317.49997 L 820.2083 291.04166 L 820.2083 291.04166 L 820.2083 291.04166 Q 820.2083 291.04166 767.2916 291.04166 Q 714.37494 291.04166 661.4583 238.12498 Q 582.0833 238.12498 396.87497 185.20833 L 185.20833 132.29166 L 132.29166 132.29166 L 52.916664 132.29166 L 26.458332 105.83333 L 0.0 105.83333 L 0.0 105.83333 L 0.0 79.37499 L 79.37499 79.37499 Q 132.29166 26.458332 185.20833 26.458332 L 264.5833 26.458332 L 264.5833 0.0 z" svg:height="3.439583mm" draw:style-name="style-159" svg:viewBox="0.0 0.0 1058.3333 343.9583" svg:width="10.583333mm" svg:x="203.99374mm" svg:y="27.252083mm"/>
          <draw:path svg:d="M 1746.2499 0.0 L 1799.1666 0.0 L 1772.7083 52.916664 Q 1746.2499 132.29166 1746.2499 238.12498 Q 1772.7083 317.49997 1799.1666 370.41666 Q 1852.0833 370.41666 1852.0833 423.3333 Q 1852.0833 476.24997 1852.0833 502.7083 Q 1852.0833 529.1666 1878.5416 502.7083 Q 1878.5416 476.24997 1931.4583 476.24997 Q 2010.8333 476.24997 2010.8333 529.1666 Q 2037.2915 582.0833 2063.75 582.0833 Q 2090.2083 582.0833 2090.2083 608.5416 Q 2090.2083 634.99994 2063.75 661.4583 Q 2010.8333 687.9166 2063.75 687.9166 Q 2063.75 687.9166 2169.5833 687.9166 Q 2248.9583 687.9166 2275.4165 740.8333 Q 2275.4165 767.2916 2328.3333 767.2916 Q 2381.2498 767.2916 2381.2498 793.74994 Q 2381.2498 846.6666 2539.9998 873.12494 Q 2698.7498 899.5833 2725.2083 952.49994 Q 2751.6665 952.49994 2778.1248 978.95825 L 2804.5833 1005.4166 L 2804.5833 1005.4166 L 2804.5833 1005.4166 L 2831.0415 1005.4166 L 2831.0415 1005.4166 L 2804.5833 1031.875 Q 2804.5833 1058.3333 2778.1248 1084.7916 Q 2778.1248 1111.25 2751.6665 1084.7916 Q 2725.2083 1084.7916 2751.6665 1111.25 Q 2751.6665 1164.1666 2804.5833 1164.1666 Q 2831.0415 1164.1666 2804.5833 1190.6249 Q 2751.6665 1190.6249 2751.6665 1217.0833 Q 2751.6665 1243.5416 2804.5833 1243.5416 Q 2831.0415 1243.5416 2831.0415 1269.9999 Q 2831.0415 1296.4583 2778.1248 1322.9166 Q 2698.7498 1322.9166 2698.7498 1322.9166 L 2698.7498 1322.9166 L 2698.7498 1349.3749 L 2698.7498 1349.3749 L 2672.2915 1349.3749 L 2672.2915 1375.8333 L 2751.6665 1375.8333 Q 2831.0415 1375.8333 2857.4998 1428.7499 Q 2857.4998 1481.6666 2910.4165 1481.6666 L 2963.3333 1481.6666 L 3016.2498 1508.1249 L 3042.7083 1508.1249 L 3042.7083 1508.1249 L 3042.7083 1534.5833 L 2989.7915 1534.5833 L 2936.8748 1534.5833 L 2936.8748 1508.1249 L 2910.4165 1508.1249 L 2910.4165 1508.1249 L 2910.4165 1534.5833 L 2116.6665 1534.5833 Q 1322.9166 1534.5833 1005.4166 1534.5833 L 661.4583 1534.5833 L 634.99994 1534.5833 Q 634.99994 1534.5833 423.3333 1508.1249 L 185.20833 1508.1249 L 185.20833 1481.6666 L 211.66666 1481.6666 L 211.66666 1481.6666 L 211.66666 1481.6666 L 185.20833 1455.2083 L 158.74998 1428.7499 L 105.83333 1428.7499 Q 79.37499 1428.7499 79.37499 1402.2916 L 52.916664 1402.2916 L 52.916664 1402.2916 L 52.916664 1375.8333 L 26.458332 1375.8333 L 0.0 1375.8333 L 26.458332 1349.3749 Q 52.916664 1322.9166 105.83333 1322.9166 Q 132.29166 1269.9999 79.37499 1243.5416 Q 26.458332 1217.0833 52.916664 1164.1666 Q 105.83333 1137.7083 132.29166 1058.3333 Q 185.20833 952.49994 211.66666 952.49994 Q 238.12498 952.49994 185.20833 873.12494 Q 158.74998 793.74994 185.20833 714.37494 Q 211.66666 634.99994 211.66666 634.99994 L 185.20833 608.5416 L 185.20833 582.0833 Q 158.74998 582.0833 158.74998 529.1666 L 158.74998 449.79166 L 158.74998 449.79166 L 158.74998 423.3333 L 476.24997 396.87497 Q 793.74994 370.41666 820.2083 317.49997 Q 846.6666 264.5833 952.49994 291.04166 Q 1058.3333 317.49997 1111.25 264.5833 Q 1137.7083 211.66666 1164.1666 211.66666 Q 1217.0833 211.66666 1217.0833 238.12498 Q 1217.0833 264.5833 1296.4583 291.04166 Q 1375.8333 317.49997 1402.2916 317.49997 L 1428.7499 317.49997 L 1481.6666 158.74998 Q 1534.5833 26.458332 1561.0416 52.916664 Q 1587.4999 52.916664 1640.4166 52.916664 Q 1693.3333 0.0 1746.2499 0.0 z" svg:height="15.345833mm" draw:style-name="style-160" svg:viewBox="0.0 0.0 3042.7083 1534.5833" svg:width="30.427082mm" svg:x="186.79582mm" svg:y="179.3875mm"/>
          <draw:path svg:d="M 1164.1666 26.458332 L 1164.1666 0.0 L 1190.6249 0.0 L 1217.0833 0.0 L 1217.0833 26.458332 L 1217.0833 52.916664 L 1190.6249 79.37499 L 1164.1666 105.83333 L 1164.1666 158.74998 Q 1164.1666 185.20833 1164.1666 317.49997 L 1164.1666 476.24997 L 1164.1666 476.24997 L 1164.1666 476.24997 L 1164.1666 449.79166 L 1164.1666 449.79166 L 1190.6249 449.79166 L 1190.6249 423.3333 L 1190.6249 423.3333 L 1217.0833 423.3333 L 1217.0833 423.3333 L 1217.0833 423.3333 L 1217.0833 396.87497 L 1217.0833 396.87497 L 1243.5416 396.87497 L 1243.5416 370.41666 L 1243.5416 370.41666 L 1269.9999 370.41666 L 1269.9999 370.41666 L 1269.9999 370.41666 L 1269.9999 343.9583 L 1269.9999 343.9583 L 1296.4583 317.49997 Q 1322.9166 264.5833 1322.9166 211.66666 L 1322.9166 132.29166 L 1349.3749 105.83333 L 1375.8333 79.37499 L 1375.8333 79.37499 L 1375.8333 52.916664 L 1375.8333 52.916664 L 1375.8333 52.916664 L 1375.8333 105.83333 L 1375.8333 132.29166 L 1375.8333 211.66666 Q 1375.8333 264.5833 1349.3749 317.49997 L 1349.3749 370.41666 L 1349.3749 370.41666 L 1322.9166 370.41666 L 1322.9166 423.3333 L 1322.9166 476.24997 L 1269.9999 582.0833 Q 1243.5416 687.9166 1190.6249 952.49994 Q 1137.7083 1269.9999 1137.7083 1269.9999 L 1137.7083 1269.9999 L 1137.7083 1269.9999 Q 1111.25 1269.9999 1111.25 1243.5416 Q 1111.25 1217.0833 1058.3333 1296.4583 L 1058.3333 1375.8333 L 1031.875 1428.7499 Q 1031.875 1508.1249 1005.4166 1508.1249 L 978.95825 1481.6666 L 978.95825 1481.6666 L 952.49994 1481.6666 L 952.49994 1481.6666 L 952.49994 1481.6666 L 952.49994 1455.2083 L 952.49994 1455.2083 L 952.49994 1455.2083 Q 952.49994 1428.7499 952.49994 1322.9166 Q 926.0416 1217.0833 899.5833 1217.0833 Q 873.12494 1217.0833 846.6666 1349.3749 L 820.2083 1481.6666 L 793.74994 1481.6666 L 767.2916 1481.6666 L 767.2916 1375.8333 L 740.8333 1296.4583 L 740.8333 1296.4583 L 740.8333 1269.9999 L 740.8333 1269.9999 L 740.8333 1269.9999 L 714.37494 1322.9166 L 687.9166 1349.3749 L 687.9166 1349.3749 Q 687.9166 1375.8333 661.4583 1375.8333 Q 634.99994 1375.8333 634.99994 1428.7499 Q 634.99994 1481.6666 476.24997 1534.5833 L 370.41666 1587.4999 L 343.9583 1587.4999 L 343.9583 1587.4999 L 317.49997 1587.4999 Q 291.04166 1587.4999 158.74998 1561.0416 L 26.458332 1561.0416 L 26.458332 1561.0416 L 52.916664 1561.0416 L 52.916664 1534.5833 L 52.916664 1534.5833 L 52.916664 1534.5833 Q 52.916664 1508.1249 26.458332 1508.1249 L 26.458332 1508.1249 L 0.0 1508.1249 L 0.0 1508.1249 L 0.0 1508.1249 Q 0.0 1481.6666 52.916664 1481.6666 Q 132.29166 1428.7499 158.74998 1243.5416 Q 158.74998 1031.875 185.20833 1058.3333 Q 211.66666 1058.3333 238.12498 1217.0833 Q 264.5833 1375.8333 317.49997 1375.8333 Q 370.41666 1349.3749 370.41666 1164.1666 Q 396.87497 978.95825 476.24997 978.95825 Q 582.0833 978.95825 582.0833 846.6666 Q 582.0833 714.37494 502.7083 634.99994 L 423.3333 529.1666 L 423.3333 529.1666 L 423.3333 529.1666 L 423.3333 502.7083 L 423.3333 502.7083 L 396.87497 502.7083 L 396.87497 476.24997 L 396.87497 476.24997 L 370.41666 476.24997 L 370.41666 449.79166 L 370.41666 423.3333 L 370.41666 423.3333 L 370.41666 423.3333 L 396.87497 423.3333 L 396.87497 423.3333 L 396.87497 396.87497 L 423.3333 396.87497 L 423.3333 423.3333 L 423.3333 449.79166 L 449.79166 476.24997 Q 476.24997 502.7083 476.24997 502.7083 L 476.24997 502.7083 L 476.24997 502.7083 L 476.24997 502.7083 L 502.7083 502.7083 L 502.7083 529.1666 L 502.7083 529.1666 L 529.1666 529.1666 L 529.1666 529.1666 L 529.1666 529.1666 L 529.1666 555.625 L 529.1666 555.625 L 555.625 555.625 L 555.625 529.1666 L 555.625 529.1666 L 582.0833 529.1666 L 582.0833 502.7083 L 582.0833 476.24997 L 608.5416 343.9583 L 634.99994 211.66666 L 634.99994 158.74998 L 634.99994 105.83333 L 661.4583 105.83333 L 661.4583 105.83333 L 661.4583 185.20833 L 687.9166 264.5833 L 687.9166 317.49997 L 687.9166 370.41666 L 714.37494 370.41666 L 714.37494 370.41666 L 714.37494 396.87497 L 740.8333 396.87497 L 740.8333 396.87497 L 740.8333 423.3333 L 740.8333 423.3333 L 740.8333 423.3333 L 767.2916 370.41666 L 793.74994 343.9583 L 793.74994 317.49997 Q 793.74994 291.04166 846.6666 211.66666 L 846.6666 105.83333 L 873.12494 79.37499 L 873.12494 52.916664 L 899.5833 52.916664 L 926.0416 52.916664 L 926.0416 105.83333 L 899.5833 132.29166 L 899.5833 317.49997 L 899.5833 476.24997 L 926.0416 476.24997 L 926.0416 476.24997 L 926.0416 449.79166 L 952.49994 449.79166 L 952.49994 449.79166 L 952.49994 423.3333 L 952.49994 423.3333 L 952.49994 423.3333 L 978.95825 423.3333 L 978.95825 423.3333 L 978.95825 396.87497 L 1005.4166 396.87497 L 1005.4166 396.87497 L 1005.4166 370.41666 L 1005.4166 370.41666 L 1005.4166 370.41666 L 1031.875 370.41666 L 1031.875 370.41666 L 1031.875 343.9583 L 1058.3333 343.9583 L 1058.3333 264.5833 Q 1058.3333 211.66666 1084.7916 158.74998 L 1111.25 132.29166 L 1111.25 105.83333 L 1111.25 79.37499 L 1137.7083 52.916664 L 1164.1666 26.458332 L 1164.1666 26.458332 z" svg:height="15.874999mm" draw:style-name="style-161" svg:viewBox="0.0 0.0 1375.8333 1587.4999" svg:width="13.758332mm" svg:x="230.18748mm" svg:y="140.75833mm"/>
          <draw:path svg:d="M 873.12494 264.5833 L 899.5833 264.5833 L 846.6666 396.87497 Q 767.2916 502.7083 714.37494 608.5416 Q 661.4583 714.37494 661.4583 767.2916 Q 661.4583 820.2083 634.99994 978.95825 L 634.99994 1137.7083 L 608.5416 1137.7083 Q 608.5416 1137.7083 608.5416 1164.1666 L 608.5416 1164.1666 L 608.5416 1164.1666 L 582.0833 1190.6249 L 582.0833 1190.6249 L 582.0833 1190.6249 L 555.625 1190.6249 L 555.625 1190.6249 L 555.625 1217.0833 L 555.625 1217.0833 L 555.625 1243.5416 Q 555.625 1243.5416 502.7083 1296.4583 Q 502.7083 1322.9166 423.3333 1349.3749 Q 370.41666 1349.3749 343.9583 1402.2916 L 343.9583 1428.7499 L 317.49997 1481.6666 L 317.49997 1534.5833 L 264.5833 1534.5833 L 211.66666 1508.1249 L 211.66666 1508.1249 L 185.20833 1508.1249 L 185.20833 1349.3749 L 185.20833 1190.6249 L 158.74998 1190.6249 L 158.74998 1190.6249 L 158.74998 1217.0833 L 132.29166 1217.0833 L 132.29166 1217.0833 L 132.29166 1243.5416 L 132.29166 1243.5416 L 132.29166 1243.5416 L 105.83333 1296.4583 Q 79.37499 1349.3749 79.37499 1375.8333 L 79.37499 1375.8333 L 79.37499 1402.2916 L 79.37499 1428.7499 L 79.37499 1428.7499 L 79.37499 1455.2083 L 52.916664 1455.2083 L 26.458332 1455.2083 L 26.458332 1428.7499 L 26.458332 1428.7499 L 0.0 1296.4583 L 0.0 1190.6249 L 0.0 1164.1666 L 0.0 1137.7083 L 0.0 1137.7083 Q 26.458332 1137.7083 52.916664 873.12494 Q 105.83333 608.5416 132.29166 502.7083 L 185.20833 396.87497 L 185.20833 343.9583 L 185.20833 291.04166 L 211.66666 291.04166 L 211.66666 291.04166 L 211.66666 370.41666 L 238.12498 449.79166 L 238.12498 449.79166 L 238.12498 449.79166 L 238.12498 423.3333 L 238.12498 423.3333 L 264.5833 423.3333 L 264.5833 396.87497 L 264.5833 396.87497 L 291.04166 396.87497 L 291.04166 396.87497 L 291.04166 396.87497 L 291.04166 370.41666 L 291.04166 370.41666 L 370.41666 264.5833 Q 449.79166 158.74998 476.24997 79.37499 Q 502.7083 26.458332 529.1666 0.0 Q 555.625 0.0 529.1666 79.37499 Q 502.7083 185.20833 502.7083 291.04166 Q 502.7083 396.87497 634.99994 238.12498 Q 767.2916 79.37499 767.2916 238.12498 Q 767.2916 370.41666 767.2916 343.9583 Q 793.74994 291.04166 820.2083 291.04166 Q 846.6666 291.04166 873.12494 264.5833 z" svg:height="15.345833mm" draw:style-name="style-162" svg:viewBox="0.0 0.0 899.5833 1534.5833" svg:width="8.995832mm" svg:x="241.56458mm" svg:y="141.55208mm"/>
          <draw:path svg:d="M 582.0833 52.916664 L 582.0833 79.37499 L 555.625 79.37499 Q 529.1666 79.37499 449.79166 52.916664 L 370.41666 52.916664 L 370.41666 79.37499 L 370.41666 105.83333 L 423.3333 158.74998 Q 476.24997 211.66666 502.7083 211.66666 L 502.7083 238.12498 L 502.7083 238.12498 L 529.1666 238.12498 L 529.1666 291.04166 L 529.1666 317.49997 L 502.7083 343.9583 L 502.7083 370.41666 L 476.24997 370.41666 L 449.79166 343.9583 L 449.79166 343.9583 L 423.3333 343.9583 L 423.3333 317.49997 L 423.3333 291.04166 L 396.87497 291.04166 L 396.87497 291.04166 L 396.87497 264.5833 L 370.41666 264.5833 L 370.41666 264.5833 Q 370.41666 238.12498 317.49997 185.20833 L 238.12498 132.29166 L 185.20833 132.29166 L 132.29166 132.29166 L 132.29166 132.29166 L 132.29166 132.29166 L 52.916664 105.83333 L 0.0 105.83333 L 0.0 105.83333 L 0.0 79.37499 L 105.83333 79.37499 L 238.12498 79.37499 L 370.41666 26.458332 Q 529.1666 -26.458332 529.1666 0.0 Q 529.1666 26.458332 555.625 26.458332 Q 582.0833 26.458332 582.0833 52.916664 z" svg:height="3.7041664mm" draw:style-name="style-163" svg:viewBox="0.0 0.0 582.0833 370.41666" svg:width="5.820833mm" svg:x="223.8375mm" svg:y="143.66875mm"/>
          <draw:path svg:d="M 0.0 26.458332 L 0.0 0.0 L 793.74994 0.0 L 1587.4999 0.0 L 1640.4166 0.0 Q 1693.3333 26.458332 1719.7916 52.916664 Q 1719.7916 105.83333 2222.5 105.83333 Q 2725.2083 158.74998 2751.6665 158.74998 L 2778.1248 158.74998 L 2778.1248 158.74998 L 2778.1248 185.20833 L 2751.6665 185.20833 L 2751.6665 211.66666 L 2751.6665 211.66666 L 2725.2083 211.66666 L 2725.2083 238.12498 L 2725.2083 264.5833 L 2698.7498 264.5833 L 2672.2915 264.5833 L 2619.3748 264.5833 Q 2566.4583 264.5833 2354.7915 264.5833 Q 2143.125 264.5833 2090.2083 264.5833 Q 2063.75 264.5833 1613.9583 264.5833 L 1137.7083 291.04166 L 1137.7083 317.49997 L 1137.7083 343.9583 L 820.2083 343.9583 Q 502.7083 317.49997 291.04166 317.49997 L 52.916664 317.49997 L 52.916664 317.49997 L 52.916664 317.49997 L 52.916664 317.49997 L 79.37499 317.49997 L 79.37499 317.49997 L 79.37499 317.49997 L 52.916664 291.04166 L 26.458332 264.5833 L 132.29166 264.5833 L 211.66666 264.5833 L 211.66666 238.12498 L 185.20833 211.66666 L 185.20833 211.66666 L 185.20833 211.66666 L 158.74998 185.20833 Q 132.29166 158.74998 158.74998 158.74998 L 185.20833 158.74998 L 132.29166 132.29166 Q 105.83333 132.29166 105.83333 105.83333 Q 132.29166 79.37499 52.916664 52.916664 Q 0.0 52.916664 0.0 26.458332 z" svg:height="3.439583mm" draw:style-name="style-164" svg:viewBox="0.0 0.0 2778.1248 343.9583" svg:width="27.781248mm" svg:x="168.0104mm" svg:y="26.9875mm"/>
          <draw:path svg:d="M 793.74994 0.0 L 820.2083 0.0 L 820.2083 52.916664 Q 820.2083 105.83333 846.6666 105.83333 Q 873.12494 105.83333 899.5833 185.20833 Q 926.0416 264.5833 926.0416 264.5833 Q 952.49994 264.5833 978.95825 291.04166 L 1005.4166 291.04166 L 1111.25 529.1666 Q 1243.5416 740.8333 1243.5416 767.2916 L 1243.5416 793.74994 L 1217.0833 873.12494 Q 1190.6249 952.49994 1190.6249 978.95825 L 1190.6249 1005.4166 L 1164.1666 1005.4166 Q 1137.7083 1005.4166 1084.7916 1005.4166 Q 1031.875 978.95825 1005.4166 1031.875 Q 978.95825 1084.7916 873.12494 1058.3333 Q 767.2916 1031.875 740.8333 1084.7916 Q 714.37494 1111.25 661.4583 1137.7083 Q 608.5416 1137.7083 529.1666 1111.25 Q 449.79166 1084.7916 396.87497 1137.7083 Q 343.9583 1217.0833 238.12498 1164.1666 L 105.83333 1164.1666 L 105.83333 1164.1666 L 79.37499 1164.1666 L 79.37499 1164.1666 L 79.37499 1164.1666 L 26.458332 1164.1666 L 0.0 1164.1666 L 0.0 1164.1666 L 0.0 1164.1666 L 0.0 1164.1666 L 0.0 1164.1666 L 0.0 1137.7083 L 26.458332 1137.7083 L 26.458332 1084.7916 Q 26.458332 1031.875 105.83333 634.99994 Q 185.20833 264.5833 238.12498 211.66666 L 317.49997 185.20833 L 343.9583 185.20833 L 370.41666 185.20833 L 370.41666 158.74998 L 343.9583 132.29166 L 343.9583 132.29166 L 343.9583 105.83333 L 502.7083 105.83333 Q 687.9166 105.83333 714.37494 79.37499 Q 714.37494 52.916664 767.2916 26.458332 Q 793.74994 0.0 793.74994 0.0 z" svg:height="11.641666mm" draw:style-name="style-165" svg:viewBox="0.0 0.0 1243.5416 1164.1666" svg:width="12.435416mm" svg:x="233.0979mm" svg:y="100.541664mm"/>
          <draw:path svg:d="M 1164.1666 634.99994 L 1137.7083 714.37494 L 1137.7083 661.4583 L 1137.7083 608.5416 L 1111.25 582.0833 Q 1084.7916 555.625 1031.875 502.7083 Q 952.49994 423.3333 926.0416 449.79166 Q 926.0416 476.24997 846.6666 476.24997 Q 767.2916 476.24997 767.2916 502.7083 Q 740.8333 529.1666 634.99994 502.7083 Q 529.1666 476.24997 529.1666 423.3333 Q 529.1666 396.87497 396.87497 343.9583 L 264.5833 264.5833 L 238.12498 264.5833 L 211.66666 264.5833 L 211.66666 291.04166 L 238.12498 291.04166 L 238.12498 317.49997 Q 238.12498 343.9583 211.66666 317.49997 L 185.20833 317.49997 L 158.74998 423.3333 Q 158.74998 502.7083 132.29166 502.7083 L 105.83333 529.1666 L 105.83333 529.1666 L 79.37499 529.1666 L 79.37499 555.625 L 79.37499 582.0833 L 105.83333 582.0833 L 105.83333 582.0833 L 105.83333 608.5416 L 132.29166 608.5416 L 132.29166 608.5416 L 132.29166 634.99994 L 79.37499 634.99994 L 52.916664 634.99994 L 52.916664 608.5416 L 26.458332 608.5416 L 26.458332 529.1666 L 26.458332 449.79166 L 0.0 158.74998 Q 0.0 -158.74998 396.87497 0.0 Q 767.2916 185.20833 1005.4166 317.49997 Q 1243.5416 423.3333 1190.6249 502.7083 Q 1190.6249 582.0833 1164.1666 634.99994 z" svg:height="7.1437497mm" draw:style-name="style-166" svg:viewBox="0.0 0.0 1190.6249 714.37494" svg:width="11.906249mm" svg:x="37.306248mm" svg:y="39.158333mm"/>
          <draw:path svg:d="M 1508.1249 687.9166 L 1561.0416 687.9166 L 1561.0416 687.9166 Q 1561.0416 687.9166 1375.8333 793.74994 L 1190.6249 899.5833 L 1164.1666 926.0416 Q 1137.7083 952.49994 1084.7916 952.49994 L 1058.3333 1005.4166 L 1058.3333 1005.4166 L 1031.875 1005.4166 L 1031.875 1005.4166 L 1031.875 1005.4166 L 978.95825 1031.875 L 926.0416 1031.875 L 926.0416 1058.3333 L 926.0416 1084.7916 L 952.49994 1084.7916 L 952.49994 1111.25 L 952.49994 1111.25 L 978.95825 1111.25 L 978.95825 1111.25 L 978.95825 1111.25 L 978.95825 1137.7083 L 978.95825 1137.7083 L 1005.4166 1137.7083 L 1005.4166 1164.1666 L 1031.875 1164.1666 L 1058.3333 1164.1666 L 1111.25 1190.6249 L 1164.1666 1217.0833 L 1190.6249 1217.0833 L 1243.5416 1217.0833 L 1243.5416 1217.0833 L 1243.5416 1217.0833 L 1190.6249 1243.5416 L 1111.25 1269.9999 L 1111.25 1269.9999 L 1111.25 1269.9999 L 1084.7916 1269.9999 L 1058.3333 1269.9999 L 1031.875 1243.5416 L 978.95825 1217.0833 L 926.0416 1217.0833 Q 873.12494 1217.0833 846.6666 1137.7083 Q 820.2083 1084.7916 820.2083 1031.875 Q 846.6666 1005.4166 582.0833 978.95825 L 317.49997 952.49994 L 317.49997 978.95825 L 291.04166 978.95825 L 291.04166 1031.875 L 291.04166 1084.7916 L 317.49997 1084.7916 Q 343.9583 1111.25 370.41666 1111.25 L 396.87497 1111.25 L 396.87497 1137.7083 L 396.87497 1137.7083 L 370.41666 1137.7083 L 370.41666 1164.1666 L 370.41666 1164.1666 L 396.87497 1164.1666 L 396.87497 1190.6249 L 396.87497 1217.0833 L 370.41666 1217.0833 L 343.9583 1217.0833 L 343.9583 1190.6249 L 343.9583 1190.6249 L 317.49997 1190.6249 L 317.49997 1164.1666 L 317.49997 1164.1666 L 291.04166 1164.1666 L 291.04166 1164.1666 L 291.04166 1164.1666 L 238.12498 1137.7083 L 211.66666 1137.7083 L 211.66666 1111.25 L 185.20833 1111.25 L 185.20833 1111.25 L 185.20833 1111.25 L 158.74998 1111.25 Q 132.29166 1111.25 105.83333 1031.875 Q 79.37499 952.49994 79.37499 634.99994 Q 52.916664 343.9583 26.458332 343.9583 Q 0.0 317.49997 26.458332 238.12498 L 26.458332 158.74998 L 52.916664 158.74998 Q 79.37499 158.74998 79.37499 105.83333 Q 52.916664 79.37499 26.458332 79.37499 L 0.0 79.37499 L 26.458332 52.916664 Q 26.458332 0.0 105.83333 0.0 Q 185.20833 0.0 185.20833 52.916664 Q 185.20833 79.37499 343.9583 79.37499 Q 476.24997 79.37499 476.24997 105.83333 Q 476.24997 132.29166 502.7083 132.29166 Q 529.1666 132.29166 555.625 158.74998 Q 555.625 211.66666 582.0833 185.20833 Q 608.5416 158.74998 634.99994 185.20833 Q 661.4583 185.20833 714.37494 238.12498 Q 767.2916 317.49997 793.74994 317.49997 Q 820.2083 317.49997 873.12494 396.87497 Q 899.5833 476.24997 873.12494 476.24997 Q 873.12494 502.7083 873.12494 529.1666 Q 899.5833 582.0833 978.95825 634.99994 Q 1058.3333 687.9166 1269.9999 687.9166 Q 1481.6666 687.9166 1508.1249 687.9166 z M 105.83333 26.458332 Q 132.29166 26.458332 132.29166 52.916664 Q 132.29166 79.37499 105.83333 79.37499 Q 79.37499 79.37499 79.37499 52.916664 Q 79.37499 26.458332 105.83333 26.458332 z M 1137.7083 846.6666 L 1031.875 846.6666 L 1031.875 846.6666 L 1031.875 846.6666 L 1058.3333 846.6666 L 1058.3333 846.6666 L 1084.7916 820.2083 L 1111.25 793.74994 L 1164.1666 793.74994 Q 1217.0833 793.74994 1243.5416 793.74994 Q 1296.4583 793.74994 1269.9999 793.74994 Q 1243.5416 820.2083 1137.7083 846.6666 z" svg:height="12.699999mm" draw:style-name="style-167" svg:viewBox="0.0 0.0 1561.0416 1269.9999" svg:width="15.610415mm" svg:x="93.39791mm" svg:y="144.4625mm"/>
          <draw:path svg:d="M 449.79166 26.458332 L 449.79166 0.0 L 502.7083 26.458332 Q 555.625 26.458332 582.0833 26.458332 L 582.0833 26.458332 L 634.99994 132.29166 Q 687.9166 211.66666 714.37494 264.5833 Q 740.8333 317.49997 793.74994 582.0833 Q 820.2083 846.6666 952.49994 846.6666 Q 1058.3333 873.12494 1058.3333 873.12494 L 1058.3333 873.12494 L 1005.4166 873.12494 Q 952.49994 873.12494 952.49994 899.5833 L 952.49994 926.0416 L 926.0416 926.0416 L 899.5833 926.0416 L 899.5833 952.49994 L 899.5833 952.49994 L 873.12494 952.49994 L 873.12494 978.95825 L 846.6666 978.95825 Q 793.74994 978.95825 793.74994 1005.4166 L 793.74994 1005.4166 L 793.74994 1005.4166 Q 793.74994 1005.4166 767.2916 1031.875 L 767.2916 1058.3333 L 767.2916 1243.5416 Q 740.8333 1428.7499 740.8333 1613.9583 L 740.8333 1825.6249 L 740.8333 1825.6249 Q 740.8333 1825.6249 714.37494 1746.2499 Q 687.9166 1666.8749 687.9166 1719.7916 Q 661.4583 1799.1666 634.99994 1799.1666 Q 608.5416 1772.7083 582.0833 1799.1666 L 582.0833 1825.6249 L 608.5416 1825.6249 Q 634.99994 1852.0833 634.99994 1957.9165 Q 608.5416 2037.2915 582.0833 2063.75 Q 529.1666 2090.2083 476.24997 2116.6665 Q 423.3333 2169.5833 423.3333 2169.5833 L 423.3333 2196.0415 L 423.3333 2196.0415 L 423.3333 2196.0415 L 396.87497 2196.0415 L 396.87497 2196.0415 L 396.87497 2169.5833 L 370.41666 2169.5833 L 370.41666 2196.0415 L 370.41666 2222.5 L 396.87497 2248.9583 L 423.3333 2301.875 L 423.3333 2301.875 L 423.3333 2301.875 L 423.3333 2328.3333 L 423.3333 2328.3333 L 449.79166 2328.3333 L 449.79166 2301.875 L 476.24997 2301.875 Q 502.7083 2301.875 502.7083 2275.4165 L 529.1666 2275.4165 L 529.1666 2275.4165 L 529.1666 2248.9583 L 529.1666 2248.9583 L 529.1666 2248.9583 L 555.625 2248.9583 L 555.625 2248.9583 L 582.0833 2222.5 L 608.5416 2222.5 L 608.5416 2248.9583 L 608.5416 2275.4165 L 582.0833 2275.4165 L 555.625 2301.875 L 555.625 2301.875 L 582.0833 2301.875 L 582.0833 2301.875 L 582.0833 2328.3333 L 555.625 2328.3333 L 555.625 2354.7915 L 555.625 2354.7915 L 529.1666 2354.7915 L 529.1666 2354.7915 L 529.1666 2354.7915 L 449.79166 2381.2498 Q 370.41666 2407.7083 370.41666 2407.7083 Q 370.41666 2407.7083 343.9583 2407.7083 Q 317.49997 2434.1665 317.49997 2407.7083 Q 317.49997 2381.2498 264.5833 2354.7915 Q 211.66666 2354.7915 211.66666 2381.2498 L 185.20833 2407.7083 L 185.20833 2434.1665 L 158.74998 2434.1665 L 158.74998 2513.5415 L 158.74998 2566.4583 L 132.29166 2566.4583 L 132.29166 2566.4583 L 132.29166 2037.2915 Q 158.74998 1481.6666 158.74998 1349.3749 Q 158.74998 1217.0833 132.29166 1217.0833 Q 105.83333 1217.0833 105.83333 1190.6249 Q 105.83333 1164.1666 79.37499 1164.1666 Q 52.916664 1164.1666 26.458332 1058.3333 Q 0.0 952.49994 0.0 820.2083 Q -52.916664 714.37494 0.0 661.4583 L 26.458332 582.0833 L 105.83333 529.1666 Q 185.20833 502.7083 211.66666 502.7083 Q 238.12498 502.7083 317.49997 502.7083 Q 370.41666 502.7083 423.3333 449.79166 Q 476.24997 396.87497 529.1666 370.41666 L 555.625 343.9583 L 634.99994 343.9583 L 687.9166 343.9583 L 687.9166 317.49997 L 687.9166 317.49997 L 661.4583 291.04166 L 634.99994 264.5833 L 634.99994 264.5833 Q 634.99994 238.12498 608.5416 211.66666 Q 582.0833 158.74998 502.7083 105.83333 Q 449.79166 52.916664 449.79166 26.458332 z" svg:height="25.664581mm" draw:style-name="style-168" svg:viewBox="0.0 0.0 1058.3333 2566.4583" svg:width="10.583333mm" svg:x="165.09999mm" svg:y="128.85208mm"/>
          <draw:path svg:d="M 2857.4998 132.29166 L 2883.9583 158.74998 L 2857.4998 158.74998 Q 2831.0415 158.74998 2831.0415 291.04166 Q 2831.0415 423.3333 2804.5833 608.5416 L 2804.5833 767.2916 L 2804.5833 767.2916 Q 2804.5833 767.2916 2751.6665 714.37494 Q 2698.7498 687.9166 2645.8333 661.4583 L 2566.4583 661.4583 L 2434.1665 661.4583 Q 2275.4165 687.9166 2222.5 687.9166 Q 2143.125 687.9166 1957.9165 714.37494 Q 1772.7083 767.2916 1772.7083 740.8333 Q 1746.2499 714.37494 1666.8749 740.8333 L 1561.0416 793.74994 L 1534.5833 793.74994 L 1508.1249 793.74994 L 1508.1249 820.2083 L 1534.5833 846.6666 L 1534.5833 846.6666 L 1534.5833 846.6666 L 1561.0416 820.2083 Q 1587.4999 820.2083 1587.4999 952.49994 Q 1587.4999 1084.7916 1613.9583 1296.4583 L 1613.9583 1508.1249 L 1613.9583 1825.6249 Q 1613.9583 2143.125 1587.4999 2169.5833 Q 1534.5833 2169.5833 1534.5833 2328.3333 Q 1481.6666 2487.0833 1481.6666 2539.9998 L 1481.6666 2566.4583 L 1481.6666 2592.9165 L 1481.6666 2619.3748 L 1481.6666 2619.3748 L 1455.2083 2645.8333 L 1455.2083 2645.8333 L 1481.6666 2645.8333 L 1481.6666 2645.8333 L 1481.6666 2645.8333 L 1428.7499 2672.2915 L 1402.2916 2698.7498 L 1375.8333 2698.7498 L 1349.3749 2698.7498 L 1349.3749 2672.2915 L 1322.9166 2672.2915 L 1322.9166 2672.2915 L 1322.9166 2645.8333 L 1322.9166 2645.8333 L 1322.9166 2645.8333 L 1296.4583 2645.8333 Q 1296.4583 2645.8333 1296.4583 2592.9165 Q 1269.9999 2566.4583 1243.5416 2539.9998 Q 1190.6249 2487.0833 1164.1666 2513.5415 Q 1164.1666 2539.9998 1111.25 2539.9998 Q 1084.7916 2539.9998 1058.3333 2513.5415 L 1058.3333 2460.6248 L 1031.875 2460.6248 L 1031.875 2487.0833 L 1031.875 2487.0833 L 1005.4166 2487.0833 L 1005.4166 2513.5415 L 1005.4166 2539.9998 L 978.95825 2539.9998 L 978.95825 2539.9998 L 978.95825 2460.6248 L 978.95825 2381.2498 L 1005.4166 2381.2498 Q 1031.875 2381.2498 1031.875 2328.3333 Q 1031.875 2275.4165 1058.3333 2275.4165 Q 1111.25 2275.4165 1164.1666 2222.5 Q 1217.0833 2169.5833 1217.0833 1957.9165 Q 1217.0833 1746.2499 1164.1666 1613.9583 L 1111.25 1481.6666 L 1111.25 1455.2083 L 1111.25 1428.7499 L 1084.7916 1428.7499 L 1084.7916 1428.7499 L 1084.7916 1402.2916 L 1058.3333 1402.2916 L 1058.3333 1455.2083 Q 1058.3333 1508.1249 1031.875 1561.0416 L 1005.4166 1613.9583 L 1005.4166 1613.9583 L 1005.4166 1640.4166 L 1005.4166 1640.4166 L 1005.4166 1640.4166 L 978.95825 1587.4999 L 952.49994 1508.1249 L 952.49994 1428.7499 Q 952.49994 1322.9166 978.95825 1217.0833 Q 978.95825 1137.7083 952.49994 1137.7083 Q 899.5833 1137.7083 899.5833 1031.875 L 899.5833 926.0416 L 873.12494 952.49994 Q 846.6666 1005.4166 846.6666 1058.3333 L 793.74994 1084.7916 L 793.74994 1084.7916 L 793.74994 1058.3333 L 793.74994 1058.3333 L 793.74994 1058.3333 L 767.2916 1084.7916 L 740.8333 1111.25 L 740.8333 1084.7916 L 740.8333 1058.3333 L 714.37494 1005.4166 Q 687.9166 952.49994 634.99994 846.6666 L 555.625 714.37494 L 555.625 687.9166 Q 529.1666 687.9166 529.1666 634.99994 Q 476.24997 555.625 317.49997 396.87497 L 158.74998 211.66666 L 132.29166 211.66666 L 105.83333 211.66666 L 79.37499 185.20833 L 52.916664 158.74998 L 26.458332 158.74998 L 0.0 158.74998 L 0.0 132.29166 L 0.0 132.29166 L 52.916664 132.29166 L 79.37499 105.83333 L 211.66666 105.83333 Q 317.49997 105.83333 317.49997 79.37499 L 317.49997 79.37499 L 396.87497 79.37499 Q 476.24997 52.916664 529.1666 52.916664 L 555.625 52.916664 L 1111.25 52.916664 Q 1666.8749 52.916664 1904.9999 52.916664 Q 2143.125 0.0 2407.7083 0.0 Q 2672.2915 0.0 2698.7498 26.458332 Q 2698.7498 52.916664 2751.6665 105.83333 Q 2831.0415 105.83333 2857.4998 132.29166 z M 1349.3749 2645.8333 Q 1349.3749 2645.8333 1349.3749 2619.3748 Q 1375.8333 2619.3748 1375.8333 2645.8333 Q 1375.8333 2645.8333 1349.3749 2645.8333 z" svg:height="26.9875mm" draw:style-name="style-169" svg:viewBox="0.0 0.0 2883.9583 2698.7498" svg:width="28.839582mm" svg:x="248.70831mm" svg:y="26.458332mm"/>
          <draw:path svg:d="M 370.41666 52.916664 L 423.3333 0.0 L 476.24997 0.0 Q 502.7083 0.0 502.7083 26.458332 Q 502.7083 52.916664 529.1666 52.916664 L 555.625 52.916664 L 555.625 26.458332 L 582.0833 26.458332 L 582.0833 26.458332 L 582.0833 52.916664 L 582.0833 52.916664 L 582.0833 52.916664 L 608.5416 52.916664 L 608.5416 52.916664 L 608.5416 26.458332 L 634.99994 26.458332 L 634.99994 26.458332 L 634.99994 0.0 L 687.9166 0.0 Q 740.8333 0.0 740.8333 0.0 L 740.8333 0.0 L 793.74994 26.458332 Q 846.6666 52.916664 846.6666 52.916664 L 846.6666 79.37499 L 820.2083 79.37499 Q 793.74994 79.37499 714.37494 211.66666 Q 634.99994 317.49997 608.5416 343.9583 Q 555.625 370.41666 502.7083 502.7083 Q 476.24997 608.5416 502.7083 582.0833 Q 529.1666 582.0833 529.1666 608.5416 Q 529.1666 634.99994 423.3333 687.9166 Q 317.49997 740.8333 291.04166 714.37494 Q 264.5833 687.9166 211.66666 687.9166 L 105.83333 687.9166 L 105.83333 687.9166 L 105.83333 687.9166 L 105.83333 714.37494 L 105.83333 714.37494 L 79.37499 687.9166 Q 79.37499 634.99994 52.916664 634.99994 L 26.458332 634.99994 L 26.458332 582.0833 L 0.0 555.625 L 0.0 555.625 L 0.0 529.1666 L 0.0 529.1666 L 0.0 529.1666 L 26.458332 529.1666 L 26.458332 502.7083 L 26.458332 502.7083 L 52.916664 502.7083 L 52.916664 370.41666 L 52.916664 264.5833 L 79.37499 264.5833 L 79.37499 264.5833 L 79.37499 238.12498 L 105.83333 238.12498 L 105.83333 238.12498 L 105.83333 264.5833 L 105.83333 264.5833 L 105.83333 264.5833 L 132.29166 317.49997 Q 132.29166 370.41666 264.5833 370.41666 L 370.41666 370.41666 L 370.41666 317.49997 L 370.41666 291.04166 L 396.87497 291.04166 L 396.87497 264.5833 L 396.87497 264.5833 L 423.3333 264.5833 L 423.3333 264.5833 L 423.3333 264.5833 L 343.9583 238.12498 Q 264.5833 238.12498 264.5833 211.66666 Q 264.5833 185.20833 317.49997 185.20833 Q 343.9583 185.20833 317.49997 158.74998 Q 317.49997 105.83333 370.41666 52.916664 z" svg:height="7.1437497mm" draw:style-name="style-170" svg:viewBox="0.0 0.0 846.6666 714.37494" svg:width="8.466666mm" svg:x="101.59999mm" svg:y="84.666664mm"/>
          <draw:path svg:d="M 396.87497 26.458332 L 396.87497 26.458332 L 423.3333 0.0 L 423.3333 0.0 L 423.3333 0.0 Q 423.3333 0.0 449.79166 26.458332 L 449.79166 52.916664 L 449.79166 423.3333 Q 476.24997 793.74994 449.79166 793.74994 L 449.79166 793.74994 L 449.79166 767.2916 L 423.3333 767.2916 L 423.3333 740.8333 L 423.3333 714.37494 L 370.41666 714.37494 L 317.49997 714.37494 L 291.04166 687.9166 Q 264.5833 687.9166 264.5833 661.4583 Q 264.5833 634.99994 211.66666 634.99994 Q 185.20833 661.4583 158.74998 634.99994 Q 158.74998 608.5416 132.29166 661.4583 Q 105.83333 687.9166 79.37499 687.9166 Q 52.916664 661.4583 52.916664 634.99994 L 26.458332 608.5416 L 26.458332 608.5416 L 26.458332 582.0833 L 0.0 582.0833 Q 0.0 555.625 0.0 555.625 L 0.0 555.625 L 52.916664 555.625 Q 105.83333 555.625 105.83333 423.3333 Q 105.83333 291.04166 132.29166 291.04166 Q 158.74998 291.04166 158.74998 238.12498 Q 158.74998 211.66666 185.20833 211.66666 Q 211.66666 211.66666 211.66666 185.20833 L 211.66666 132.29166 L 238.12498 132.29166 Q 264.5833 105.83333 291.04166 79.37499 L 291.04166 79.37499 L 317.49997 79.37499 Q 370.41666 79.37499 370.41666 52.916664 Q 370.41666 26.458332 396.87497 26.458332 L 396.87497 26.458332 L 396.87497 26.458332 z" svg:height="7.9374995mm" draw:style-name="style-171" svg:viewBox="0.0 0.0 449.79166 793.74994" svg:width="4.497916mm" svg:x="243.41666mm" svg:y="115.62291mm"/>
          <draw:path svg:d="M 1402.2916 79.37499 L 1402.2916 0.0 L 1402.2916 26.458332 Q 1428.7499 52.916664 1455.2083 52.916664 Q 1481.6666 52.916664 1508.1249 105.83333 Q 1561.0416 158.74998 1561.0416 185.20833 L 1561.0416 185.20833 L 1508.1249 185.20833 L 1455.2083 185.20833 L 1455.2083 211.66666 L 1455.2083 211.66666 L 1428.7499 211.66666 L 1428.7499 238.12498 L 1428.7499 238.12498 L 1402.2916 238.12498 L 1402.2916 238.12498 L 1402.2916 238.12498 L 1402.2916 264.5833 L 1402.2916 264.5833 L 1375.8333 264.5833 L 1375.8333 291.04166 L 1375.8333 291.04166 L 1349.3749 291.04166 L 1349.3749 317.49997 L 1349.3749 343.9583 L 1375.8333 343.9583 L 1375.8333 343.9583 L 1375.8333 370.41666 L 1402.2916 370.41666 L 1402.2916 370.41666 L 1402.2916 396.87497 L 1428.7499 396.87497 L 1455.2083 396.87497 L 1666.8749 476.24997 Q 1904.9999 555.625 1878.5416 555.625 Q 1852.0833 555.625 1852.0833 608.5416 Q 1852.0833 634.99994 1931.4583 634.99994 Q 2010.8333 661.4583 2037.2915 634.99994 L 2037.2915 634.99994 L 2090.2083 661.4583 Q 2116.6665 687.9166 2116.6665 661.4583 Q 2116.6665 634.99994 2143.125 634.99994 Q 2169.5833 634.99994 2169.5833 687.9166 Q 2169.5833 740.8333 2248.9583 740.8333 Q 2328.3333 740.8333 2328.3333 767.2916 L 2328.3333 793.74994 L 2354.7915 820.2083 Q 2354.7915 873.12494 2381.2498 873.12494 L 2381.2498 873.12494 L 2381.2498 846.6666 L 2407.7083 846.6666 L 2407.7083 952.49994 L 2407.7083 1058.3333 L 2407.7083 1084.7916 Q 2407.7083 1111.25 2354.7915 1190.6249 Q 2328.3333 1296.4583 2248.9583 1296.4583 Q 2196.0415 1296.4583 2010.8333 1243.5416 L 1825.6249 1190.6249 L 1799.1666 1190.6249 L 1772.7083 1190.6249 L 1719.7916 1190.6249 L 1666.8749 1190.6249 L 1666.8749 1190.6249 L 1666.8749 1190.6249 L 1666.8749 1243.5416 L 1666.8749 1269.9999 L 1666.8749 1296.4583 L 1666.8749 1349.3749 L 1693.3333 1349.3749 L 1693.3333 1349.3749 L 1719.7916 1375.8333 L 1746.2499 1402.2916 L 1931.4583 1455.2083 Q 2143.125 1534.5833 2169.5833 1613.9583 Q 2196.0415 1666.8749 2222.5 1666.8749 Q 2248.9583 1666.8749 2301.875 1719.7916 Q 2354.7915 1772.7083 2619.3748 1772.7083 Q 2857.4998 1772.7083 2963.3333 1772.7083 Q 3069.1665 1825.6249 3122.0833 1825.6249 L 3174.9998 1825.6249 L 3201.4583 1719.7916 Q 3201.4583 1613.9583 3307.2915 1613.9583 Q 3413.1248 1613.9583 3413.1248 1587.4999 L 3413.1248 1587.4999 L 3413.1248 1587.4999 L 3413.1248 1587.4999 L 3439.5833 1587.4999 L 3439.5833 1613.9583 L 3518.9583 1613.9583 Q 3571.8748 1613.9583 3571.8748 1613.9583 L 3571.8748 1613.9583 L 3571.8748 1613.9583 Q 3571.8748 1613.9583 3518.9583 1640.4166 L 3466.0415 1640.4166 L 3466.0415 1772.7083 L 3466.0415 1931.4583 L 3492.4998 1931.4583 L 3492.4998 1957.9165 L 3492.4998 1957.9165 L 3492.4998 1984.3749 L 3492.4998 1984.3749 L 3518.9583 1984.3749 L 3518.9583 1984.3749 L 3518.9583 2010.8333 L 3492.4998 2090.2083 Q 3466.0415 2143.125 3466.0415 2143.125 Q 3466.0415 2143.125 3439.5833 2169.5833 L 3413.1248 2196.0415 L 3386.6665 2196.0415 L 3360.2083 2196.0415 L 3360.2083 2196.0415 L 3333.7498 2196.0415 L 3333.7498 2169.5833 L 3307.2915 2169.5833 L 3307.2915 2169.5833 Q 3307.2915 2143.125 3280.8333 2063.75 L 3254.3748 1984.3749 L 3227.9165 1984.3749 L 3201.4583 1984.3749 L 3201.4583 2010.8333 Q 3201.4583 2010.8333 3148.5415 2037.2915 L 3095.6248 2090.2083 L 3069.1665 2090.2083 L 3042.7083 2090.2083 L 3016.2498 2116.6665 L 2989.7915 2143.125 L 2963.3333 2143.125 L 2936.8748 2143.125 L 2936.8748 2169.5833 L 2936.8748 2169.5833 L 2910.4165 2222.5 L 2883.9583 2275.4165 L 2883.9583 2301.875 L 2883.9583 2328.3333 L 2910.4165 2328.3333 L 2910.4165 2354.7915 L 2910.4165 2354.7915 L 2936.8748 2354.7915 L 2936.8748 2354.7915 L 2936.8748 2354.7915 L 2936.8748 2381.2498 L 2936.8748 2381.2498 L 2963.3333 2381.2498 L 2963.3333 2407.7083 L 2963.3333 2407.7083 L 2989.7915 2407.7083 L 2989.7915 2407.7083 L 2989.7915 2407.7083 L 3095.6248 2487.0833 Q 3201.4583 2566.4583 3254.3748 2539.9998 Q 3307.2915 2513.5415 3360.2083 2513.5415 L 3386.6665 2513.5415 L 3386.6665 2566.4583 L 3386.6665 2592.9165 L 3413.1248 2592.9165 L 3466.0415 2592.9165 L 3466.0415 2619.3748 L 3466.0415 2672.2915 L 3439.5833 2725.2083 L 3439.5833 2778.1248 L 3386.6665 2778.1248 L 3333.7498 2778.1248 L 3307.2915 2751.6665 L 3280.8333 2725.2083 L 3280.8333 2725.2083 L 3254.3748 2725.2083 L 3254.3748 2725.2083 Q 3254.3748 2725.2083 3122.0833 2619.3748 Q 2989.7915 2513.5415 2725.2083 2407.7083 Q 2487.0833 2301.875 2222.5 2248.9583 Q 1957.9165 2196.0415 1931.4583 2169.5833 Q 1931.4583 2116.6665 1799.1666 2090.2083 Q 1666.8749 2037.2915 1666.8749 2063.75 Q 1666.8749 2090.2083 1640.4166 2090.2083 Q 1613.9583 2090.2083 1587.4999 2143.125 Q 1561.0416 2196.0415 1534.5833 2196.0415 Q 1481.6666 2196.0415 1402.2916 2169.5833 Q 1296.4583 2116.6665 1031.875 1957.9165 Q 740.8333 1825.6249 740.8333 1772.7083 Q 714.37494 1746.2499 767.2916 1719.7916 Q 820.2083 1719.7916 820.2083 1693.3333 L 820.2083 1666.8749 L 793.74994 1666.8749 L 767.2916 1666.8749 L 767.2916 1693.3333 L 767.2916 1693.3333 L 740.8333 1693.3333 L 740.8333 1666.8749 L 740.8333 1666.8749 L 714.37494 1666.8749 L 714.37494 1666.8749 Q 714.37494 1666.8749 449.79166 1693.3333 L 158.74998 1719.7916 L 158.74998 1772.7083 L 158.74998 1799.1666 L 132.29166 1799.1666 L 105.83333 1825.6249 L 105.83333 1825.6249 L 79.37499 1825.6249 L 79.37499 1825.6249 L 79.37499 1825.6249 L 26.458332 1825.6249 L 0.0 1825.6249 L 0.0 1799.1666 L 0.0 1799.1666 L 0.0 1799.1666 L 0.0 1772.7083 L 0.0 1772.7083 L 26.458332 1772.7083 L 26.458332 1772.7083 L 26.458332 1746.2499 L 0.0 1746.2499 L 0.0 1719.7916 L 0.0 1719.7916 L 26.458332 1719.7916 L 26.458332 1719.7916 L 26.458332 1719.7916 L 26.458332 1693.3333 L 26.458332 1693.3333 L 52.916664 1693.3333 L 52.916664 1666.8749 L 105.83333 1666.8749 L 158.74998 1666.8749 L 158.74998 1640.4166 L 132.29166 1613.9583 L 132.29166 1613.9583 L 132.29166 1613.9583 L 105.83333 1587.4999 Q 79.37499 1561.0416 79.37499 1561.0416 L 79.37499 1561.0416 L 158.74998 1561.0416 Q 238.12498 1561.0416 291.04166 1534.5833 L 343.9583 1508.1249 L 396.87497 1508.1249 L 476.24997 1508.1249 L 476.24997 1481.6666 L 502.7083 1481.6666 L 502.7083 1402.2916 Q 502.7083 1349.3749 529.1666 1349.3749 Q 555.625 1349.3749 529.1666 1296.4583 Q 502.7083 1243.5416 502.7083 1137.7083 L 502.7083 1058.3333 L 502.7083 1031.875 Q 502.7083 1005.4166 476.24997 978.95825 Q 449.79166 952.49994 343.9583 926.0416 L 211.66666 873.12494 L 238.12498 873.12494 L 264.5833 873.12494 L 264.5833 846.6666 L 264.5833 846.6666 L 264.5833 846.6666 L 264.5833 820.2083 L 264.5833 820.2083 L 291.04166 820.2083 L 291.04166 820.2083 L 291.04166 820.2083 L 291.04166 793.74994 L 291.04166 793.74994 L 317.49997 767.2916 L 317.49997 740.8333 L 343.9583 740.8333 L 370.41666 714.37494 L 370.41666 714.37494 L 396.87497 714.37494 L 396.87497 714.37494 L 396.87497 714.37494 L 476.24997 661.4583 Q 555.625 661.4583 873.12494 634.99994 Q 1190.6249 634.99994 1243.5416 423.3333 Q 1296.4583 211.66666 1349.3749 185.20833 Q 1402.2916 132.29166 1402.2916 79.37499 z M 3333.7498 2592.9165 Q 3333.7498 2566.4583 3333.7498 2566.4583 Q 3360.2083 2566.4583 3360.2083 2566.4583 Q 3360.2083 2592.9165 3333.7498 2592.9165 z" svg:height="27.781248mm" draw:style-name="style-172" svg:viewBox="0.0 0.0 3571.8748 2778.1248" svg:width="35.71875mm" svg:x="204.5229mm" svg:y="157.95624mm"/>
          <draw:path svg:d="M 1031.875 0.0 L 1031.875 0.0 L 1084.7916 0.0 Q 1137.7083 26.458332 1137.7083 79.37499 Q 1084.7916 132.29166 1111.25 185.20833 Q 1137.7083 211.66666 1164.1666 238.12498 Q 1190.6249 238.12498 1217.0833 317.49997 Q 1243.5416 370.41666 1243.5416 343.9583 Q 1243.5416 317.49997 1243.5416 396.87497 Q 1243.5416 476.24997 1217.0833 502.7083 Q 1190.6249 529.1666 1190.6249 529.1666 L 1190.6249 529.1666 L 1190.6249 529.1666 Q 1164.1666 529.1666 1164.1666 555.625 L 1164.1666 555.625 L 1137.7083 555.625 Q 1137.7083 582.0833 1137.7083 582.0833 L 1137.7083 582.0833 L 1111.25 582.0833 Q 1084.7916 582.0833 1084.7916 529.1666 Q 1084.7916 502.7083 1031.875 502.7083 Q 978.95825 502.7083 978.95825 555.625 Q 978.95825 608.5416 952.49994 608.5416 Q 926.0416 634.99994 926.0416 634.99994 Q 926.0416 687.9166 608.5416 740.8333 L 291.04166 793.74994 L 291.04166 793.74994 Q 291.04166 793.74994 238.12498 793.74994 L 158.74998 793.74994 L 158.74998 767.2916 L 132.29166 767.2916 L 132.29166 767.2916 L 132.29166 767.2916 L 132.29166 687.9166 L 132.29166 634.99994 L 158.74998 608.5416 L 158.74998 582.0833 L 158.74998 555.625 Q 132.29166 529.1666 132.29166 529.1666 L 132.29166 529.1666 L 132.29166 502.7083 Q 132.29166 476.24997 132.29166 370.41666 Q 132.29166 264.5833 79.37499 264.5833 L 0.0 264.5833 L 26.458332 238.12498 L 79.37499 211.66666 L 79.37499 211.66666 L 79.37499 211.66666 L 105.83333 185.20833 L 105.83333 158.74998 L 158.74998 185.20833 Q 211.66666 211.66666 529.1666 158.74998 Q 846.6666 105.83333 926.0416 105.83333 L 1005.4166 105.83333 L 1031.875 79.37499 L 1084.7916 79.37499 L 1084.7916 52.916664 L 1084.7916 26.458332 L 1058.3333 26.458332 L 1031.875 0.0 L 1031.875 0.0 z" svg:height="7.9374995mm" draw:style-name="style-173" svg:viewBox="0.0 0.0 1243.5416 793.74994" svg:width="12.435416mm" svg:x="237.33124mm" svg:y="166.15833mm"/>
          <draw:path svg:d="M 52.916664 79.37499 L 79.37499 0.0 L 105.83333 0.0 Q 105.83333 26.458332 158.74998 26.458332 L 185.20833 26.458332 L 185.20833 26.458332 L 185.20833 52.916664 L 158.74998 79.37499 Q 158.74998 105.83333 185.20833 132.29166 Q 238.12498 132.29166 291.04166 132.29166 Q 343.9583 132.29166 343.9583 264.5833 L 343.9583 396.87497 L 343.9583 423.3333 L 343.9583 449.79166 L 370.41666 449.79166 L 396.87497 449.79166 L 502.7083 449.79166 Q 608.5416 449.79166 634.99994 502.7083 Q 634.99994 555.625 661.4583 555.625 L 661.4583 582.0833 L 634.99994 582.0833 Q 634.99994 608.5416 608.5416 608.5416 Q 582.0833 661.4583 555.625 608.5416 Q 529.1666 582.0833 423.3333 582.0833 Q 291.04166 608.5416 158.74998 476.24997 L 26.458332 343.9583 L 26.458332 343.9583 L 0.0 343.9583 L 0.0 317.49997 L 0.0 291.04166 L 0.0 238.12498 L 0.0 211.66666 L 0.0 185.20833 Q 0.0 158.74998 26.458332 158.74998 Q 26.458332 132.29166 52.916664 79.37499 z" svg:height="6.0854163mm" draw:style-name="style-174" svg:viewBox="0.0 0.0 661.4583 608.5416" svg:width="6.614583mm" svg:x="147.6375mm" svg:y="92.33958mm"/>
          <draw:path svg:d="M 1137.7083 0.0 L 1137.7083 0.0 L 1164.1666 132.29166 Q 1190.6249 264.5833 1243.5416 423.3333 Q 1349.3749 582.0833 1349.3749 634.99994 L 1349.3749 687.9166 L 1322.9166 687.9166 Q 1296.4583 687.9166 1296.4583 740.8333 L 1296.4583 820.2083 L 1269.9999 820.2083 Q 1269.9999 793.74994 1217.0833 793.74994 Q 1164.1666 740.8333 1137.7083 793.74994 Q 1111.25 846.6666 1084.7916 820.2083 Q 1084.7916 793.74994 1058.3333 793.74994 Q 1031.875 793.74994 1031.875 820.2083 Q 1005.4166 846.6666 926.0416 846.6666 L 820.2083 846.6666 L 767.2916 846.6666 Q 740.8333 846.6666 608.5416 820.2083 Q 449.79166 820.2083 449.79166 793.74994 L 423.3333 767.2916 L 396.87497 767.2916 Q 396.87497 740.8333 291.04166 555.625 Q 211.66666 370.41666 132.29166 370.41666 L 79.37499 370.41666 L 52.916664 370.41666 L 26.458332 370.41666 L 26.458332 396.87497 L 26.458332 396.87497 L 0.0 396.87497 L 0.0 396.87497 L 0.0 370.41666 L 0.0 317.49997 L 52.916664 317.49997 L 105.83333 317.49997 L 105.83333 291.04166 L 132.29166 291.04166 L 132.29166 291.04166 L 132.29166 264.5833 L 158.74998 264.5833 L 185.20833 264.5833 L 185.20833 238.12498 Q 185.20833 211.66666 238.12498 211.66666 L 291.04166 211.66666 L 714.37494 211.66666 Q 1111.25 185.20833 1111.25 105.83333 Q 1137.7083 0.0 1137.7083 0.0 z" svg:height="8.466666mm" draw:style-name="style-175" svg:viewBox="0.0 0.0 1349.3749 846.6666" svg:width="13.49375mm" svg:x="172.7729mm" svg:y="135.46666mm"/>
          <draw:path svg:d="M 634.99994 52.916664 L 634.99994 52.916664 L 634.99994 52.916664 Q 634.99994 52.916664 634.99994 79.37499 L 661.4583 79.37499 L 661.4583 79.37499 L 687.9166 79.37499 L 687.9166 79.37499 L 687.9166 105.83333 L 687.9166 105.83333 L 687.9166 105.83333 L 820.2083 158.74998 Q 926.0416 211.66666 952.49994 211.66666 L 978.95825 211.66666 L 1111.25 264.5833 Q 1269.9999 291.04166 1296.4583 423.3333 Q 1322.9166 529.1666 1322.9166 529.1666 L 1322.9166 529.1666 L 1322.9166 529.1666 Q 1322.9166 529.1666 1349.3749 555.625 L 1375.8333 582.0833 L 1375.8333 582.0833 L 1375.8333 582.0833 L 1402.2916 608.5416 L 1402.2916 634.99994 L 1349.3749 634.99994 L 1296.4583 634.99994 L 1296.4583 661.4583 L 1269.9999 661.4583 L 1269.9999 661.4583 L 1269.9999 687.9166 L 1269.9999 687.9166 L 1269.9999 687.9166 L 1243.5416 687.9166 L 1243.5416 687.9166 L 1243.5416 714.37494 L 1269.9999 714.37494 L 1269.9999 740.8333 L 1269.9999 767.2916 L 1269.9999 767.2916 L 1243.5416 767.2916 L 1164.1666 767.2916 Q 1111.25 740.8333 952.49994 687.9166 Q 793.74994 582.0833 634.99994 555.625 Q 449.79166 529.1666 449.79166 502.7083 Q 449.79166 476.24997 264.5833 423.3333 L 105.83333 370.41666 L 105.83333 370.41666 L 105.83333 370.41666 L 79.37499 343.9583 L 79.37499 317.49997 L 52.916664 317.49997 L 26.458332 317.49997 L 26.458332 291.04166 L 0.0 291.04166 L 0.0 211.66666 L 0.0 132.29166 L 26.458332 132.29166 L 26.458332 105.83333 L 52.916664 105.83333 L 105.83333 105.83333 L 317.49997 52.916664 Q 502.7083 52.916664 529.1666 0.0 Q 582.0833 0.0 608.5416 26.458332 Q 634.99994 52.916664 634.99994 52.916664 z" svg:height="7.6729164mm" draw:style-name="style-176" svg:viewBox="0.0 0.0 1402.2916 767.2916" svg:width="14.022916mm" svg:x="192.0875mm" svg:y="168.275mm"/>
          <draw:path svg:d="M 661.4583 0.0 L 661.4583 0.0 L 661.4583 79.37499 Q 687.9166 132.29166 661.4583 185.20833 L 661.4583 211.66666 L 634.99994 291.04166 Q 582.0833 343.9583 582.0833 370.41666 L 582.0833 396.87497 L 555.625 423.3333 L 529.1666 449.79166 L 529.1666 476.24997 L 529.1666 502.7083 L 502.7083 555.625 L 502.7083 608.5416 L 555.625 687.9166 Q 582.0833 767.2916 608.5416 793.74994 L 608.5416 820.2083 L 608.5416 820.2083 Q 608.5416 820.2083 529.1666 846.6666 L 449.79166 873.12494 L 449.79166 873.12494 L 423.3333 873.12494 L 423.3333 873.12494 L 423.3333 873.12494 L 423.3333 899.5833 L 423.3333 899.5833 L 449.79166 899.5833 L 449.79166 926.0416 L 449.79166 926.0416 L 423.3333 926.0416 L 423.3333 952.49994 L 423.3333 978.95825 L 423.3333 978.95825 Q 396.87497 978.95825 317.49997 926.0416 Q 238.12498 873.12494 238.12498 846.6666 Q 211.66666 820.2083 185.20833 820.2083 Q 132.29166 793.74994 132.29166 846.6666 L 132.29166 899.5833 L 105.83333 899.5833 Q 105.83333 873.12494 79.37499 820.2083 Q 52.916664 767.2916 26.458332 767.2916 L 0.0 767.2916 L 0.0 740.8333 Q 0.0 714.37494 0.0 661.4583 Q -26.458332 608.5416 26.458332 608.5416 Q 79.37499 608.5416 79.37499 582.0833 Q 79.37499 555.625 52.916664 555.625 Q 0.0 529.1666 0.0 449.79166 L 0.0 370.41666 L 264.5833 185.20833 Q 555.625 26.458332 608.5416 0.0 Q 661.4583 -26.458332 661.4583 0.0 z" svg:height="9.789583mm" draw:style-name="style-177" svg:viewBox="0.0 0.0 661.4583 978.95825" svg:width="6.614583mm" svg:x="115.8875mm" svg:y="146.84373mm"/>
          <draw:path svg:d="M 767.2916 0.0 L 793.74994 0.0 L 873.12494 26.458332 Q 952.49994 52.916664 1005.4166 52.916664 L 1058.3333 52.916664 L 1058.3333 105.83333 Q 1084.7916 185.20833 1084.7916 238.12498 L 1084.7916 291.04166 L 1084.7916 317.49997 Q 1084.7916 343.9583 1111.25 343.9583 L 1111.25 343.9583 L 1084.7916 370.41666 Q 1084.7916 423.3333 1005.4166 423.3333 Q 926.0416 423.3333 926.0416 476.24997 Q 926.0416 582.0833 820.2083 582.0833 Q 740.8333 582.0833 714.37494 714.37494 Q 714.37494 846.6666 687.9166 846.6666 Q 661.4583 846.6666 687.9166 899.5833 Q 714.37494 978.95825 767.2916 952.49994 Q 820.2083 952.49994 820.2083 1111.25 L 820.2083 1243.5416 L 767.2916 1243.5416 L 740.8333 1243.5416 L 740.8333 1269.9999 L 714.37494 1296.4583 L 714.37494 1322.9166 L 714.37494 1322.9166 L 714.37494 1322.9166 L 714.37494 1322.9166 L 687.9166 1322.9166 L 687.9166 1322.9166 L 687.9166 1349.3749 L 661.4583 1349.3749 L 661.4583 1375.8333 L 661.4583 1375.8333 L 502.7083 1375.8333 L 370.41666 1375.8333 L 370.41666 1375.8333 Q 396.87497 1349.3749 370.41666 1349.3749 Q 343.9583 1322.9166 291.04166 1269.9999 Q 264.5833 1217.0833 238.12498 1084.7916 Q 238.12498 926.0416 158.74998 899.5833 Q 105.83333 899.5833 105.83333 873.12494 Q 105.83333 846.6666 132.29166 846.6666 Q 158.74998 846.6666 158.74998 793.74994 Q 185.20833 714.37494 132.29166 634.99994 L 105.83333 555.625 L 105.83333 529.1666 Q 79.37499 529.1666 79.37499 529.1666 L 79.37499 502.7083 L 52.916664 502.7083 L 52.916664 476.24997 L 52.916664 476.24997 L 26.458332 476.24997 L 26.458332 476.24997 L 26.458332 476.24997 L 26.458332 476.24997 L 26.458332 449.79166 L 0.0 449.79166 L 0.0 449.79166 L 0.0 423.3333 L 0.0 423.3333 L 26.458332 423.3333 L 26.458332 423.3333 L 26.458332 423.3333 L 26.458332 423.3333 L 52.916664 423.3333 L 52.916664 423.3333 L 52.916664 449.79166 L 79.37499 449.79166 L 79.37499 449.79166 L 79.37499 476.24997 L 105.83333 476.24997 L 132.29166 476.24997 L 132.29166 449.79166 L 132.29166 423.3333 L 158.74998 423.3333 L 158.74998 423.3333 L 158.74998 449.79166 L 185.20833 449.79166 L 185.20833 449.79166 L 185.20833 476.24997 L 211.66666 476.24997 Q 238.12498 476.24997 238.12498 449.79166 Q 238.12498 423.3333 317.49997 423.3333 Q 396.87497 423.3333 370.41666 370.41666 Q 370.41666 317.49997 476.24997 317.49997 Q 582.0833 291.04166 608.5416 238.12498 Q 608.5416 185.20833 661.4583 211.66666 Q 661.4583 238.12498 714.37494 158.74998 Q 767.2916 79.37499 767.2916 52.916664 Q 740.8333 0.0 767.2916 0.0 z M 873.12494 132.29166 Q 873.12494 105.83333 899.5833 105.83333 Q 926.0416 105.83333 926.0416 132.29166 L 926.0416 158.74998 L 899.5833 158.74998 L 873.12494 158.74998 L 873.12494 132.29166 z" svg:height="13.758332mm" draw:style-name="style-178" svg:viewBox="0.0 0.0 1111.25 1375.8333" svg:width="11.112499mm" svg:x="136.2604mm" svg:y="148.16666mm"/>
          <draw:path svg:d="M 846.6666 0.0 L 873.12494 0.0 L 1005.4166 79.37499 Q 1137.7083 185.20833 1137.7083 185.20833 L 1164.1666 185.20833 L 1164.1666 185.20833 L 1164.1666 185.20833 L 1243.5416 238.12498 Q 1296.4583 291.04166 1349.3749 343.9583 Q 1349.3749 423.3333 1375.8333 502.7083 L 1375.8333 555.625 L 1375.8333 555.625 Q 1375.8333 555.625 1402.2916 582.0833 L 1402.2916 582.0833 L 1428.7499 740.8333 Q 1455.2083 926.0416 1481.6666 978.95825 Q 1508.1249 1031.875 1534.5833 1084.7916 L 1561.0416 1111.25 L 1561.0416 1111.25 L 1561.0416 1137.7083 L 1561.0416 1137.7083 L 1561.0416 1137.7083 L 1587.4999 1137.7083 L 1587.4999 1137.7083 L 1613.9583 1164.1666 L 1613.9583 1164.1666 L 1613.9583 1164.1666 L 1613.9583 1190.6249 L 1561.0416 1190.6249 L 1534.5833 1190.6249 L 1534.5833 1217.0833 L 1561.0416 1217.0833 L 1561.0416 1217.0833 L 1561.0416 1243.5416 L 1534.5833 1243.5416 L 1508.1249 1243.5416 L 1508.1249 1269.9999 L 1508.1249 1269.9999 L 1481.6666 1269.9999 L 1481.6666 1243.5416 L 1481.6666 1243.5416 L 1455.2083 1243.5416 L 1455.2083 1243.5416 L 1455.2083 1243.5416 L 1455.2083 1217.0833 L 1455.2083 1217.0833 L 1428.7499 1217.0833 L 1428.7499 1190.6249 L 1428.7499 1190.6249 L 1402.2916 1190.6249 L 1402.2916 1190.6249 Q 1402.2916 1190.6249 1296.4583 1164.1666 Q 1217.0833 1137.7083 1217.0833 1111.25 Q 1190.6249 1084.7916 1084.7916 1031.875 Q 978.95825 978.95825 978.95825 952.49994 Q 978.95825 926.0416 952.49994 952.49994 Q 926.0416 978.95825 846.6666 1005.4166 Q 767.2916 1031.875 767.2916 978.95825 Q 740.8333 926.0416 714.37494 926.0416 Q 687.9166 926.0416 634.99994 926.0416 L 582.0833 926.0416 L 555.625 926.0416 L 529.1666 926.0416 L 529.1666 926.0416 L 502.7083 926.0416 L 502.7083 926.0416 L 502.7083 926.0416 L 502.7083 952.49994 L 502.7083 952.49994 L 476.24997 952.49994 L 476.24997 952.49994 L 449.79166 952.49994 Q 449.79166 978.95825 449.79166 978.95825 Q 423.3333 978.95825 343.9583 978.95825 Q 238.12498 978.95825 185.20833 978.95825 L 105.83333 978.95825 L 105.83333 926.0416 Q 79.37499 899.5833 79.37499 740.8333 L 26.458332 582.0833 L 26.458332 555.625 L 26.458332 502.7083 L 0.0 502.7083 L 0.0 502.7083 L 0.0 449.79166 L 26.458332 396.87497 L 26.458332 396.87497 L 26.458332 396.87497 L 26.458332 423.3333 L 52.916664 423.3333 L 52.916664 449.79166 L 26.458332 449.79166 L 26.458332 449.79166 L 26.458332 449.79166 L 26.458332 476.24997 L 26.458332 476.24997 L 52.916664 502.7083 L 79.37499 529.1666 L 79.37499 529.1666 L 79.37499 555.625 L 79.37499 555.625 Q 79.37499 555.625 105.83333 608.5416 L 132.29166 634.99994 L 132.29166 634.99994 L 132.29166 608.5416 L 132.29166 608.5416 L 132.29166 608.5416 L 264.5833 608.5416 Q 370.41666 582.0833 370.41666 608.5416 Q 370.41666 634.99994 423.3333 582.0833 Q 502.7083 529.1666 529.1666 423.3333 Q 582.0833 291.04166 634.99994 264.5833 Q 661.4583 238.12498 740.8333 132.29166 Q 820.2083 0.0 846.6666 0.0 z M 291.04166 634.99994 Q 291.04166 608.5416 317.49997 608.5416 Q 343.9583 608.5416 343.9583 634.99994 Q 343.9583 661.4583 317.49997 661.4583 Q 291.04166 661.4583 291.04166 634.99994 z M 873.12494 899.5833 Q 926.0416 899.5833 873.12494 926.0416 Q 846.6666 952.49994 846.6666 926.0416 Q 873.12494 899.5833 873.12494 899.5833 z" svg:height="12.699999mm" draw:style-name="style-179" svg:viewBox="0.0 0.0 1613.9583 1269.9999" svg:width="16.139582mm" svg:x="101.33541mm" svg:y="85.46041mm"/>
          <draw:path svg:d="M 1058.3333 132.29166 L 1084.7916 0.0 L 1084.7916 26.458332 Q 1084.7916 52.916664 1111.25 52.916664 Q 1137.7083 52.916664 1217.0833 291.04166 Q 1296.4583 502.7083 1402.2916 502.7083 Q 1508.1249 529.1666 1508.1249 555.625 L 1534.5833 582.0833 L 1534.5833 582.0833 L 1534.5833 555.625 L 1534.5833 555.625 L 1534.5833 555.625 L 1587.4999 555.625 Q 1640.4166 555.625 1640.4166 555.625 Q 1640.4166 555.625 1640.4166 582.0833 L 1666.8749 582.0833 L 1613.9583 661.4583 Q 1587.4999 740.8333 1587.4999 820.2083 Q 1587.4999 926.0416 1587.4999 978.95825 L 1587.4999 1031.875 L 1587.4999 1058.3333 L 1587.4999 1084.7916 L 1613.9583 1084.7916 L 1613.9583 1084.7916 L 1640.4166 1111.25 L 1666.8749 1137.7083 L 1666.8749 1137.7083 L 1693.3333 1137.7083 L 1693.3333 1137.7083 Q 1719.7916 1137.7083 1746.2499 1137.7083 L 1772.7083 1137.7083 L 1772.7083 1164.1666 L 1746.2499 1190.6249 L 1746.2499 1190.6249 L 1746.2499 1190.6249 L 1719.7916 1217.0833 Q 1693.3333 1217.0833 1693.3333 1243.5416 Q 1693.3333 1296.4583 1613.9583 1375.8333 L 1534.5833 1455.2083 L 1534.5833 1455.2083 L 1534.5833 1455.2083 L 1534.5833 1455.2083 L 1534.5833 1481.6666 L 1534.5833 1481.6666 L 1534.5833 1508.1249 L 1534.5833 1508.1249 L 1534.5833 1508.1249 L 1561.0416 1534.5833 L 1561.0416 1561.0416 L 1481.6666 1561.0416 Q 1375.8333 1561.0416 1217.0833 1508.1249 Q 1031.875 1508.1249 1005.4166 1455.2083 Q 1005.4166 1402.2916 740.8333 1375.8333 L 502.7083 1349.3749 L 502.7083 1349.3749 Q 476.24997 1322.9166 476.24997 1322.9166 L 476.24997 1322.9166 L 370.41666 1322.9166 Q 238.12498 1296.4583 185.20833 1296.4583 L 132.29166 1296.4583 L 105.83333 1296.4583 L 52.916664 1296.4583 L 26.458332 1296.4583 L 0.0 1296.4583 L 0.0 1296.4583 L 0.0 1269.9999 L 26.458332 1269.9999 L 52.916664 1243.5416 L 52.916664 1243.5416 L 52.916664 1243.5416 L 26.458332 1243.5416 L 26.458332 1243.5416 L 105.83333 1217.0833 L 185.20833 1217.0833 L 185.20833 1190.6249 L 185.20833 1164.1666 L 317.49997 1164.1666 Q 476.24997 1137.7083 529.1666 1164.1666 L 582.0833 1164.1666 L 661.4583 1164.1666 Q 740.8333 1164.1666 740.8333 1137.7083 Q 740.8333 1111.25 793.74994 1111.25 Q 793.74994 1111.25 873.12494 1031.875 Q 926.0416 978.95825 952.49994 978.95825 Q 978.95825 978.95825 1005.4166 978.95825 Q 1005.4166 952.49994 1031.875 952.49994 Q 1058.3333 952.49994 1058.3333 740.8333 Q 1058.3333 529.1666 1031.875 396.87497 Q 1005.4166 238.12498 1058.3333 132.29166 z" svg:height="15.610415mm" draw:style-name="style-180" svg:viewBox="0.0 0.0 1772.7083 1561.0416" svg:width="17.727083mm" svg:x="126.470825mm" svg:y="76.46458mm"/>
          <draw:path svg:d="M 873.12494 793.74994 L 873.12494 846.6666 L 846.6666 846.6666 Q 846.6666 873.12494 873.12494 873.12494 L 899.5833 873.12494 L 873.12494 899.5833 Q 873.12494 926.0416 873.12494 952.49994 L 899.5833 952.49994 L 899.5833 978.95825 L 926.0416 1005.4166 L 926.0416 1005.4166 L 926.0416 1031.875 L 978.95825 1031.875 L 1005.4166 1031.875 L 1005.4166 1005.4166 L 1031.875 1005.4166 L 1031.875 1005.4166 L 1031.875 978.95825 L 1084.7916 978.95825 Q 1164.1666 926.0416 1190.6249 952.49994 Q 1243.5416 978.95825 1190.6249 1005.4166 Q 1164.1666 1058.3333 1296.4583 1031.875 Q 1428.7499 1031.875 1481.6666 978.95825 Q 1508.1249 926.0416 1561.0416 978.95825 Q 1561.0416 1031.875 1587.4999 1005.4166 Q 1613.9583 978.95825 1613.9583 926.0416 L 1613.9583 873.12494 L 1613.9583 873.12494 L 1613.9583 873.12494 L 1640.4166 899.5833 L 1666.8749 926.0416 L 1666.8749 926.0416 L 1666.8749 926.0416 L 1666.8749 952.49994 L 1666.8749 952.49994 L 1693.3333 952.49994 L 1693.3333 978.95825 L 1693.3333 978.95825 L 1719.7916 978.95825 L 1719.7916 978.95825 L 1719.7916 978.95825 L 1719.7916 952.49994 L 1719.7916 952.49994 L 1746.2499 952.49994 L 1746.2499 926.0416 L 1746.2499 926.0416 L 1772.7083 926.0416 L 1772.7083 926.0416 L 1772.7083 926.0416 L 1799.1666 899.5833 L 1825.6249 899.5833 L 1825.6249 926.0416 L 1825.6249 952.49994 L 1799.1666 952.49994 L 1799.1666 978.95825 L 1825.6249 978.95825 L 1825.6249 978.95825 L 1825.6249 978.95825 L 1825.6249 1005.4166 L 1799.1666 1005.4166 L 1799.1666 1031.875 L 1799.1666 1031.875 L 1772.7083 1031.875 L 1772.7083 1031.875 L 1772.7083 1031.875 L 1772.7083 1058.3333 L 1772.7083 1058.3333 L 1746.2499 1058.3333 L 1746.2499 1084.7916 L 1746.2499 1084.7916 L 1719.7916 1084.7916 L 1719.7916 1084.7916 Q 1719.7916 1084.7916 1666.8749 1137.7083 L 1613.9583 1190.6249 L 1587.4999 1217.0833 L 1587.4999 1243.5416 L 1561.0416 1243.5416 L 1534.5833 1243.5416 L 1508.1249 1243.5416 L 1481.6666 1243.5416 L 1455.2083 1243.5416 L 1428.7499 1243.5416 L 1428.7499 1269.9999 L 1428.7499 1269.9999 L 1402.2916 1269.9999 Q 1402.2916 1296.4583 1349.3749 1296.4583 L 1269.9999 1322.9166 L 1243.5416 1322.9166 Q 1243.5416 1349.3749 1243.5416 1349.3749 L 1243.5416 1349.3749 L 1190.6249 1402.2916 Q 1137.7083 1455.2083 1164.1666 1508.1249 Q 1190.6249 1561.0416 1190.6249 1587.4999 L 1190.6249 1613.9583 L 1217.0833 1613.9583 L 1217.0833 1613.9583 L 1217.0833 1640.4166 L 1243.5416 1640.4166 L 1243.5416 1666.8749 L 1243.5416 1693.3333 L 1269.9999 1693.3333 L 1269.9999 1719.7916 L 1243.5416 1719.7916 L 1217.0833 1719.7916 L 1217.0833 1719.7916 L 1217.0833 1693.3333 L 1190.6249 1693.3333 L 1190.6249 1666.8749 L 1190.6249 1666.8749 L 1190.6249 1666.8749 L 1190.6249 1666.8749 L 1190.6249 1640.4166 L 1164.1666 1640.4166 L 1164.1666 1640.4166 L 1164.1666 1613.9583 L 1137.7083 1613.9583 L 1137.7083 1613.9583 L 1137.7083 1613.9583 L 1137.7083 1587.4999 L 1137.7083 1587.4999 L 1111.25 1587.4999 L 1111.25 1561.0416 L 1111.25 1561.0416 L 1084.7916 1561.0416 L 1084.7916 1561.0416 Q 1084.7916 1561.0416 978.95825 1481.6666 Q 899.5833 1428.7499 846.6666 1349.3749 Q 820.2083 1269.9999 714.37494 1217.0833 Q 634.99994 1137.7083 608.5416 1084.7916 Q 555.625 1031.875 423.3333 899.5833 L 264.5833 767.2916 L 264.5833 767.2916 L 264.5833 767.2916 L 291.04166 767.2916 Q 291.04166 740.8333 291.04166 714.37494 Q 264.5833 714.37494 317.49997 661.4583 Q 370.41666 608.5416 396.87497 608.5416 L 423.3333 608.5416 L 423.3333 582.0833 L 423.3333 555.625 L 343.9583 555.625 Q 291.04166 555.625 264.5833 529.1666 Q 238.12498 502.7083 238.12498 396.87497 Q 185.20833 291.04166 158.74998 291.04166 Q 105.83333 264.5833 79.37499 158.74998 L 26.458332 52.916664 L 26.458332 52.916664 Q 26.458332 52.916664 0.0 26.458332 L 0.0 0.0 L 26.458332 0.0 Q 26.458332 0.0 79.37499 132.29166 Q 132.29166 238.12498 238.12498 291.04166 Q 317.49997 317.49997 291.04166 343.9583 Q 291.04166 396.87497 370.41666 423.3333 Q 449.79166 449.79166 502.7083 476.24997 Q 529.1666 502.7083 555.625 502.7083 Q 608.5416 502.7083 634.99994 555.625 Q 661.4583 608.5416 687.9166 634.99994 Q 714.37494 661.4583 740.8333 687.9166 Q 740.8333 714.37494 820.2083 714.37494 Q 873.12494 714.37494 873.12494 714.37494 Q 873.12494 740.8333 873.12494 793.74994 z" svg:height="17.197916mm" draw:style-name="style-181" svg:viewBox="0.0 0.0 1825.6249 1719.7916" svg:width="18.256248mm" svg:x="160.0729mm" svg:y="99.74791mm"/>
          <draw:path svg:d="M 608.5416 0.0 L 661.4583 0.0 L 661.4583 0.0 L 661.4583 0.0 L 687.9166 26.458332 L 714.37494 26.458332 L 714.37494 26.458332 Q 714.37494 52.916664 714.37494 52.916664 L 740.8333 52.916664 L 740.8333 52.916664 Q 740.8333 52.916664 767.2916 79.37499 L 767.2916 79.37499 L 793.74994 105.83333 Q 820.2083 158.74998 793.74994 423.3333 Q 767.2916 661.4583 767.2916 661.4583 L 767.2916 661.4583 L 767.2916 661.4583 L 767.2916 661.4583 L 767.2916 634.99994 Q 767.2916 608.5416 767.2916 582.0833 Q 767.2916 555.625 714.37494 555.625 Q 687.9166 529.1666 608.5416 529.1666 Q 529.1666 529.1666 502.7083 502.7083 Q 502.7083 476.24997 423.3333 476.24997 Q 343.9583 476.24997 291.04166 529.1666 L 264.5833 582.0833 L 238.12498 582.0833 L 211.66666 582.0833 L 211.66666 555.625 L 238.12498 529.1666 L 238.12498 529.1666 Q 238.12498 502.7083 211.66666 423.3333 Q 185.20833 317.49997 132.29166 317.49997 Q 105.83333 317.49997 79.37499 264.5833 Q 79.37499 211.66666 26.458332 211.66666 L 0.0 238.12498 L 0.0 211.66666 L 26.458332 185.20833 L 26.458332 185.20833 L 26.458332 158.74998 L 26.458332 158.74998 L 26.458332 158.74998 L 132.29166 79.37499 Q 211.66666 0.0 396.87497 0.0 Q 582.0833 0.0 608.5416 0.0 z" svg:height="6.614583mm" draw:style-name="style-182" svg:viewBox="0.0 0.0 793.74994 661.4583" svg:width="7.9374995mm" svg:x="101.33541mm" svg:y="72.49583mm"/>
          <draw:path svg:d="M 396.87497 52.916664 L 396.87497 0.0 L 396.87497 0.0 L 423.3333 0.0 L 423.3333 0.0 L 423.3333 0.0 L 476.24997 26.458332 L 502.7083 52.916664 L 502.7083 52.916664 L 529.1666 52.916664 L 529.1666 52.916664 L 529.1666 52.916664 L 582.0833 79.37499 L 608.5416 79.37499 L 634.99994 211.66666 Q 634.99994 317.49997 634.99994 396.87497 L 634.99994 476.24997 L 634.99994 476.24997 L 634.99994 476.24997 L 634.99994 502.7083 L 634.99994 502.7083 L 661.4583 529.1666 L 687.9166 555.625 L 687.9166 582.0833 L 687.9166 608.5416 L 714.37494 608.5416 L 714.37494 634.99994 L 767.2916 740.8333 Q 846.6666 873.12494 873.12494 926.0416 Q 899.5833 978.95825 926.0416 978.95825 Q 952.49994 978.95825 1031.875 1111.25 Q 1111.25 1269.9999 1111.25 1375.8333 Q 1137.7083 1481.6666 1190.6249 1587.4999 Q 1243.5416 1693.3333 1269.9999 1693.3333 L 1322.9166 1693.3333 L 1349.3749 1746.2499 Q 1375.8333 1825.6249 1375.8333 1878.5416 Q 1375.8333 1957.9165 1322.9166 1957.9165 Q 1296.4583 2010.8333 1375.8333 2010.8333 L 1455.2083 2010.8333 L 1455.2083 2037.2915 L 1428.7499 2037.2915 L 1428.7499 2037.2915 L 1428.7499 2063.75 L 1375.8333 2063.75 L 1296.4583 2063.75 L 1296.4583 2090.2083 L 1269.9999 2090.2083 L 1269.9999 2116.6665 Q 1269.9999 2143.125 1296.4583 2169.5833 L 1296.4583 2169.5833 L 1296.4583 2169.5833 L 1296.4583 2169.5833 L 1296.4583 2196.0415 Q 1322.9166 2196.0415 1322.9166 2222.5 Q 1322.9166 2222.5 1243.5416 2222.5 Q 1190.6249 2248.9583 1190.6249 2275.4165 Q 1190.6249 2301.875 1111.25 2301.875 L 1058.3333 2301.875 L 1058.3333 2275.4165 Q 1058.3333 2275.4165 1031.875 2275.4165 L 1031.875 2275.4165 L 1031.875 2301.875 L 1031.875 2301.875 L 1005.4166 2301.875 Q 1005.4166 2328.3333 846.6666 2328.3333 Q 714.37494 2328.3333 714.37494 2407.7083 L 687.9166 2460.6248 L 687.9166 2460.6248 L 687.9166 2460.6248 L 687.9166 2434.1665 L 687.9166 2407.7083 L 661.4583 2407.7083 Q 634.99994 2381.2498 608.5416 2354.7915 Q 582.0833 2301.875 502.7083 2275.4165 Q 423.3333 2222.5 423.3333 2196.0415 Q 423.3333 2143.125 423.3333 2116.6665 Q 370.41666 2063.75 423.3333 2037.2915 L 449.79166 2010.8333 L 449.79166 1984.3749 L 449.79166 1957.9165 L 423.3333 1957.9165 L 370.41666 1957.9165 L 370.41666 1984.3749 Q 370.41666 2010.8333 343.9583 2010.8333 Q 317.49997 2010.8333 317.49997 2010.8333 Q 291.04166 2037.2915 264.5833 2037.2915 L 211.66666 2037.2915 L 211.66666 2010.8333 Q 211.66666 1984.3749 185.20833 1904.9999 Q 158.74998 1825.6249 79.37499 1746.2499 L 0.0 1640.4166 L 0.0 1640.4166 L 0.0 1640.4166 L 0.0 1613.9583 L 0.0 1587.4999 L 0.0 1561.0416 L 0.0 1534.5833 L 52.916664 1534.5833 Q 79.37499 1534.5833 105.83333 1534.5833 Q 105.83333 1534.5833 105.83333 1269.9999 Q 105.83333 978.95825 105.83333 582.0833 L 105.83333 211.66666 L 158.74998 211.66666 Q 158.74998 211.66666 185.20833 158.74998 L 211.66666 105.83333 L 211.66666 79.37499 L 211.66666 52.916664 L 238.12498 52.916664 L 238.12498 52.916664 L 264.5833 26.458332 L 291.04166 26.458332 L 291.04166 52.916664 Q 317.49997 105.83333 317.49997 132.29166 L 317.49997 158.74998 L 343.9583 185.20833 Q 370.41666 211.66666 370.41666 158.74998 Q 370.41666 105.83333 396.87497 52.916664 z" svg:height="24.606249mm" draw:style-name="style-183" svg:viewBox="0.0 0.0 1455.2083 2460.6248" svg:width="14.552083mm" svg:x="196.32082mm" svg:y="53.975mm"/>
          <draw:path svg:d="M 1508.1249 0.0 L 1508.1249 0.0 L 1561.0416 26.458332 Q 1587.4999 52.916664 1613.9583 52.916664 L 1640.4166 52.916664 L 1640.4166 79.37499 L 1666.8749 105.83333 L 1693.3333 132.29166 Q 1746.2499 158.74998 1746.2499 185.20833 Q 1746.2499 211.66666 1693.3333 211.66666 Q 1666.8749 211.66666 1666.8749 238.12498 Q 1666.8749 264.5833 1719.7916 264.5833 Q 1746.2499 264.5833 1772.7083 264.5833 Q 1799.1666 264.5833 1825.6249 343.9583 Q 1852.0833 423.3333 1878.5416 449.79166 Q 1931.4583 476.24997 1878.5416 582.0833 Q 1825.6249 687.9166 1799.1666 1058.3333 Q 1772.7083 1455.2083 1772.7083 1481.6666 L 1772.7083 1481.6666 L 1772.7083 1508.1249 L 1772.7083 1534.5833 L 1746.2499 1561.0416 L 1719.7916 1587.4999 L 1719.7916 1640.4166 L 1719.7916 1693.3333 L 1746.2499 1693.3333 L 1746.2499 1693.3333 L 1772.7083 1693.3333 L 1772.7083 1693.3333 L 1772.7083 1693.3333 L 1772.7083 1693.3333 L 1799.1666 1693.3333 L 1799.1666 1693.3333 L 1825.6249 1640.4166 Q 1825.6249 1613.9583 1852.0833 1613.9583 Q 1878.5416 1613.9583 1931.4583 1693.3333 Q 1957.9165 1799.1666 1984.3749 1799.1666 Q 2010.8333 1799.1666 2037.2915 1852.0833 Q 2037.2915 1904.9999 2063.75 1931.4583 Q 2090.2083 1957.9165 2090.2083 1984.3749 Q 2090.2083 2010.8333 2143.125 2010.8333 Q 2169.5833 2010.8333 2169.5833 2063.75 Q 2196.0415 2116.6665 2196.0415 2116.6665 L 2196.0415 2116.6665 L 2169.5833 2143.125 Q 2143.125 2143.125 2143.125 2222.5 Q 2143.125 2275.4165 2116.6665 2275.4165 Q 2090.2083 2275.4165 2090.2083 2248.9583 Q 2063.75 2222.5 2037.2915 2328.3333 Q 1984.3749 2407.7083 2010.8333 2407.7083 L 2010.8333 2434.1665 L 1984.3749 2434.1665 L 1957.9165 2434.1665 L 1931.4583 2407.7083 Q 1904.9999 2381.2498 1878.5416 2381.2498 Q 1852.0833 2381.2498 1825.6249 2354.7915 Q 1825.6249 2328.3333 1772.7083 2354.7915 Q 1719.7916 2381.2498 1666.8749 2513.5415 Q 1613.9583 2645.8333 1561.0416 2751.6665 Q 1561.0416 2883.9583 1561.0416 2963.3333 L 1561.0416 3016.2498 L 1561.0416 3016.2498 L 1561.0416 3016.2498 L 1561.0416 3042.7083 L 1561.0416 3042.7083 L 1587.4999 3042.7083 L 1587.4999 3069.1665 L 1587.4999 3069.1665 L 1613.9583 3069.1665 L 1613.9583 3069.1665 L 1613.9583 3069.1665 L 1613.9583 3095.6248 L 1613.9583 3095.6248 L 1640.4166 3095.6248 L 1640.4166 3122.0833 L 1640.4166 3122.0833 L 1666.8749 3122.0833 L 1666.8749 3122.0833 L 1666.8749 3122.0833 L 1719.7916 3148.5415 L 1746.2499 3148.5415 L 1772.7083 3148.5415 L 1772.7083 3148.5415 L 1772.7083 3148.5415 Q 1772.7083 3174.9998 1772.7083 3174.9998 L 1799.1666 3174.9998 L 1799.1666 3174.9998 Q 1825.6249 3201.4583 1825.6249 3201.4583 L 1825.6249 3227.9165 L 1984.3749 3254.3748 Q 2143.125 3307.2915 2143.125 3360.2083 Q 2169.5833 3386.6665 2169.5833 3413.1248 L 2196.0415 3413.1248 L 2196.0415 3439.5833 L 2196.0415 3492.4998 L 2222.5 3545.4165 L 2222.5 3624.7915 L 2222.5 3624.7915 L 2196.0415 3624.7915 L 2196.0415 3651.2498 L 2196.0415 3677.7083 L 2169.5833 3677.7083 L 2169.5833 3704.1665 L 2143.125 3704.1665 L 2116.6665 3704.1665 L 2116.6665 3598.3333 Q 2090.2083 3466.0415 2090.2083 3466.0415 Q 2090.2083 3439.5833 1878.5416 3439.5833 Q 1693.3333 3439.5833 1666.8749 3386.6665 L 1666.8749 3333.7498 L 1666.8749 3333.7498 Q 1666.8749 3307.2915 1640.4166 3307.2915 L 1640.4166 3307.2915 L 1640.4166 3307.2915 Q 1640.4166 3280.8333 1613.9583 3307.2915 L 1587.4999 3307.2915 L 1587.4999 3307.2915 Q 1561.0416 3307.2915 1561.0416 3333.7498 L 1561.0416 3333.7498 L 1561.0416 3333.7498 Q 1561.0416 3333.7498 1534.5833 3333.7498 Q 1534.5833 3333.7498 1455.2083 3227.9165 L 1402.2916 3095.6248 L 1402.2916 3069.1665 Q 1402.2916 3069.1665 1375.8333 3069.1665 L 1375.8333 3069.1665 L 1375.8333 3042.7083 L 1349.3749 3016.2498 L 1349.3749 2989.7915 L 1349.3749 2963.3333 L 1322.9166 2910.4165 Q 1296.4583 2857.4998 1296.4583 2804.5833 Q 1243.5416 2751.6665 1243.5416 2592.9165 Q 1243.5416 2460.6248 1349.3749 2328.3333 L 1455.2083 2196.0415 L 1455.2083 2116.6665 L 1455.2083 2037.2915 L 1375.8333 2037.2915 L 1296.4583 2063.75 L 1164.1666 2037.2915 Q 1031.875 2010.8333 1031.875 2037.2915 Q 1058.3333 2063.75 978.95825 2143.125 Q 873.12494 2196.0415 820.2083 2328.3333 Q 714.37494 2460.6248 714.37494 2539.9998 Q 687.9166 2592.9165 661.4583 2619.3748 Q 634.99994 2645.8333 634.99994 2645.8333 L 634.99994 2645.8333 L 634.99994 2645.8333 Q 608.5416 2645.8333 608.5416 2645.8333 L 608.5416 2672.2915 L 608.5416 2698.7498 Q 608.5416 2751.6665 529.1666 2751.6665 L 449.79166 2751.6665 L 449.79166 2751.6665 L 449.79166 2751.6665 L 423.3333 2804.5833 Q 396.87497 2831.0415 396.87497 2910.4165 L 396.87497 3016.2498 L 370.41666 3069.1665 L 370.41666 3122.0833 L 370.41666 3122.0833 L 343.9583 3122.0833 L 343.9583 3095.6248 Q 343.9583 3069.1665 317.49997 3016.2498 L 291.04166 2936.8748 L 291.04166 2963.3333 L 291.04166 2989.7915 L 264.5833 2989.7915 L 264.5833 3016.2498 L 211.66666 3016.2498 Q 158.74998 3042.7083 158.74998 3069.1665 Q 132.29166 3095.6248 132.29166 3122.0833 L 132.29166 3148.5415 L 105.83333 3148.5415 L 105.83333 3122.0833 L 105.83333 3122.0833 L 79.37499 3122.0833 L 79.37499 3122.0833 L 79.37499 3122.0833 L 79.37499 3095.6248 L 79.37499 3095.6248 L 52.916664 3122.0833 L 52.916664 3174.9998 L 26.458332 3174.9998 L 0.0 3174.9998 L 0.0 3122.0833 L 26.458332 3042.7083 L 26.458332 3016.2498 Q 26.458332 2963.3333 105.83333 2804.5833 Q 185.20833 2672.2915 291.04166 2434.1665 L 423.3333 2169.5833 L 449.79166 2169.5833 Q 449.79166 2169.5833 502.7083 2090.2083 L 555.625 2037.2915 L 555.625 2037.2915 L 582.0833 2010.8333 L 582.0833 2010.8333 L 608.5416 2010.8333 L 608.5416 2010.8333 L 608.5416 2010.8333 L 608.5416 1984.3749 L 608.5416 1984.3749 L 634.99994 1984.3749 L 634.99994 1957.9165 L 661.4583 1957.9165 L 687.9166 1957.9165 L 714.37494 1931.4583 Q 767.2916 1904.9999 873.12494 1878.5416 Q 978.95825 1852.0833 1084.7916 1772.7083 Q 1164.1666 1693.3333 1164.1666 1666.8749 Q 1190.6249 1640.4166 1137.7083 1164.1666 L 1111.25 687.9166 L 1111.25 687.9166 L 1137.7083 687.9166 L 1137.7083 634.99994 L 1137.7083 582.0833 L 1164.1666 555.625 Q 1190.6249 529.1666 1190.6249 476.24997 Q 1190.6249 449.79166 1349.3749 238.12498 L 1481.6666 26.458332 L 1508.1249 26.458332 Q 1508.1249 0.0 1508.1249 0.0 z" svg:height="37.041664mm" draw:style-name="style-184" svg:viewBox="0.0 0.0 2222.5 3704.1665" svg:width="22.224998mm" svg:x="68.52708mm" svg:y="92.604164mm"/>
          <draw:path svg:d="M 291.04166 238.12498 L 238.12498 0.0 L 317.49997 26.458332 Q 396.87497 26.458332 449.79166 79.37499 Q 476.24997 132.29166 529.1666 132.29166 Q 582.0833 132.29166 582.0833 158.74998 L 582.0833 158.74998 L 582.0833 158.74998 L 582.0833 185.20833 L 582.0833 185.20833 L 608.5416 185.20833 L 608.5416 211.66666 L 608.5416 238.12498 L 582.0833 238.12498 L 555.625 238.12498 L 555.625 264.5833 L 555.625 291.04166 L 582.0833 291.04166 L 582.0833 291.04166 L 582.0833 317.49997 L 608.5416 317.49997 L 608.5416 317.49997 L 608.5416 343.9583 L 608.5416 343.9583 L 608.5416 343.9583 L 634.99994 343.9583 L 634.99994 343.9583 L 634.99994 370.41666 L 661.4583 370.41666 L 793.74994 476.24997 Q 952.49994 608.5416 978.95825 608.5416 Q 1005.4166 608.5416 1005.4166 634.99994 Q 1005.4166 661.4583 1190.6249 740.8333 Q 1402.2916 820.2083 1481.6666 820.2083 L 1561.0416 820.2083 L 1561.0416 846.6666 L 1561.0416 846.6666 L 1587.4999 846.6666 L 1587.4999 873.12494 L 1613.9583 873.12494 L 1666.8749 873.12494 L 1693.3333 899.5833 L 1719.7916 899.5833 L 1878.5416 952.49994 Q 2010.8333 978.95825 2196.0415 1031.875 Q 2407.7083 1084.7916 2460.6248 1111.25 L 2539.9998 1111.25 L 2539.9998 1111.25 L 2539.9998 1137.7083 L 2566.4583 1137.7083 L 2619.3748 1137.7083 L 2619.3748 1164.1666 L 2619.3748 1164.1666 L 2645.8333 1164.1666 L 2645.8333 1190.6249 L 2645.8333 1190.6249 L 2672.2915 1190.6249 L 2672.2915 1190.6249 L 2672.2915 1190.6249 L 2751.6665 1243.5416 Q 2831.0415 1269.9999 2989.7915 1349.3749 Q 3148.5415 1402.2916 3201.4583 1428.7499 Q 3254.3748 1428.7499 3254.3748 1455.2083 Q 3227.9165 1508.1249 3280.8333 1508.1249 Q 3333.7498 1508.1249 3360.2083 1534.5833 Q 3360.2083 1561.0416 3439.5833 1561.0416 Q 3518.9583 1561.0416 3571.8748 1561.0416 L 3624.7915 1561.0416 L 3624.7915 1587.4999 L 3624.7915 1587.4999 L 3651.2498 1587.4999 L 3651.2498 1613.9583 L 3624.7915 1613.9583 L 3598.3333 1613.9583 L 3598.3333 1640.4166 L 3598.3333 1666.8749 L 3624.7915 1666.8749 L 3677.7083 1666.8749 L 3677.7083 1693.3333 L 3677.7083 1693.3333 L 3677.7083 1693.3333 L 3677.7083 1719.7916 L 3545.4165 1719.7916 Q 3413.1248 1719.7916 3254.3748 1719.7916 L 3122.0833 1719.7916 L 3122.0833 1719.7916 L 3148.5415 1719.7916 L 3148.5415 1719.7916 L 3148.5415 1719.7916 L 3174.9998 1746.2499 L 3201.4583 1772.7083 L 3201.4583 1772.7083 L 3201.4583 1772.7083 L 3227.9165 1772.7083 L 3227.9165 1772.7083 L 3227.9165 1799.1666 L 3254.3748 1799.1666 L 3254.3748 1799.1666 L 3254.3748 1825.6249 L 3254.3748 1825.6249 L 3254.3748 1825.6249 L 3280.8333 1825.6249 L 3280.8333 1825.6249 L 3307.2915 1852.0833 Q 3360.2083 1878.5416 3386.6665 1878.5416 L 3413.1248 1878.5416 L 3439.5833 1904.9999 L 3466.0415 1904.9999 L 3466.0415 1904.9999 L 3466.0415 1931.4583 L 3466.0415 1931.4583 L 3466.0415 1931.4583 L 3492.4998 1931.4583 L 3492.4998 1931.4583 L 3466.0415 1957.9165 L 3466.0415 1957.9165 L 3386.6665 1957.9165 L 3307.2915 1931.4583 L 3201.4583 1931.4583 Q 3095.6248 1931.4583 2963.3333 1904.9999 Q 2831.0415 1878.5416 2248.9583 1878.5416 Q 1640.4166 1852.0833 1613.9583 1825.6249 Q 1613.9583 1772.7083 1587.4999 1719.7916 L 1587.4999 1640.4166 L 1561.0416 1640.4166 L 1534.5833 1613.9583 L 1534.5833 1613.9583 L 1508.1249 1613.9583 L 1508.1249 1613.9583 L 1508.1249 1613.9583 L 1481.6666 1613.9583 L 1455.2083 1613.9583 L 1402.2916 1613.9583 L 1375.8333 1613.9583 L 1375.8333 1640.4166 L 1402.2916 1666.8749 L 1402.2916 1719.7916 L 1402.2916 1799.1666 L 1428.7499 1825.6249 Q 1455.2083 1825.6249 1455.2083 1825.6249 L 1455.2083 1825.6249 L 1455.2083 1852.0833 L 1455.2083 1852.0833 L 1481.6666 1852.0833 L 1481.6666 1878.5416 L 1561.0416 1931.4583 Q 1640.4166 2037.2915 1666.8749 2037.2915 L 1666.8749 2037.2915 L 1613.9583 2090.2083 Q 1561.0416 2169.5833 1561.0416 2196.0415 Q 1561.0416 2248.9583 1587.4999 2248.9583 Q 1613.9583 2248.9583 1561.0416 2275.4165 Q 1481.6666 2301.875 1481.6666 2301.875 L 1455.2083 2301.875 L 1455.2083 2301.875 L 1455.2083 2301.875 L 1455.2083 2328.3333 L 1455.2083 2328.3333 L 1587.4999 2434.1665 Q 1693.3333 2566.4583 1825.6249 2619.3748 Q 1984.3749 2672.2915 1984.3749 2725.2083 L 1984.3749 2751.6665 L 2010.8333 2751.6665 L 2010.8333 2778.1248 L 2010.8333 2778.1248 L 2037.2915 2778.1248 L 2037.2915 2778.1248 L 2037.2915 2778.1248 L 2037.2915 2804.5833 L 2037.2915 2804.5833 L 2063.75 2804.5833 L 2063.75 2831.0415 L 2063.75 2831.0415 L 2090.2083 2831.0415 L 2090.2083 2804.5833 L 2090.2083 2778.1248 L 2116.6665 2778.1248 L 2116.6665 2778.1248 L 2116.6665 2804.5833 L 2143.125 2804.5833 L 2143.125 2778.1248 Q 2143.125 2751.6665 2116.6665 2725.2083 Q 2116.6665 2698.7498 2169.5833 2698.7498 L 2222.5 2725.2083 L 2222.5 2698.7498 L 2222.5 2698.7498 L 2301.875 2725.2083 Q 2354.7915 2725.2083 2381.2498 2751.6665 L 2407.7083 2778.1248 L 2407.7083 2778.1248 L 2407.7083 2778.1248 L 2434.1665 2778.1248 L 2434.1665 2778.1248 L 2434.1665 2804.5833 L 2460.6248 2804.5833 L 2460.6248 2831.0415 L 2460.6248 2857.4998 L 2434.1665 2857.4998 L 2434.1665 2883.9583 L 2460.6248 2883.9583 L 2487.0833 2883.9583 L 2487.0833 2910.4165 L 2513.5415 2910.4165 L 2513.5415 2910.4165 L 2513.5415 2936.8748 L 2513.5415 2936.8748 L 2513.5415 2936.8748 L 2539.9998 2936.8748 L 2539.9998 2936.8748 L 2539.9998 2963.3333 L 2566.4583 2963.3333 L 2566.4583 2963.3333 L 2566.4583 2989.7915 L 2566.4583 2989.7915 L 2566.4583 2989.7915 L 2592.9165 2989.7915 L 2592.9165 2989.7915 L 2566.4583 3016.2498 L 2539.9998 3042.7083 L 2434.1665 3095.6248 Q 2328.3333 3148.5415 2328.3333 3201.4583 Q 2328.3333 3254.3748 2248.9583 3280.8333 Q 2169.5833 3307.2915 2222.5 3307.2915 Q 2275.4165 3307.2915 2275.4165 3333.7498 L 2275.4165 3360.2083 L 2222.5 3360.2083 Q 2169.5833 3360.2083 2090.2083 3386.6665 L 1984.3749 3413.1248 L 1984.3749 3413.1248 L 1984.3749 3413.1248 L 1957.9165 3413.1248 L 1957.9165 3413.1248 L 1957.9165 3439.5833 L 1984.3749 3439.5833 L 1984.3749 3466.0415 L 1984.3749 3466.0415 L 1984.3749 3466.0415 Q 1984.3749 3466.0415 1746.2499 3466.0415 Q 1508.1249 3466.0415 1137.7083 3360.2083 Q 767.2916 3254.3748 634.99994 3201.4583 Q 502.7083 3148.5415 370.41666 3095.6248 L 211.66666 3042.7083 L 238.12498 3042.7083 L 238.12498 3042.7083 L 238.12498 3016.2498 L 238.12498 3016.2498 L 211.66666 3016.2498 L 211.66666 2989.7915 L 211.66666 2989.7915 L 238.12498 2989.7915 L 238.12498 2963.3333 L 238.12498 2936.8748 L 211.66666 2936.8748 L 211.66666 2936.8748 L 211.66666 2910.4165 L 185.20833 2910.4165 L 185.20833 2910.4165 L 185.20833 2936.8748 L 185.20833 2936.8748 L 158.74998 2936.8748 L 132.29166 2910.4165 Q 105.83333 2883.9583 79.37499 2883.9583 Q 79.37499 2857.4998 79.37499 2831.0415 Q 105.83333 2831.0415 105.83333 2778.1248 Q 105.83333 2725.2083 79.37499 2725.2083 Q 52.916664 2725.2083 79.37499 2619.3748 Q 105.83333 2513.5415 79.37499 2513.5415 Q 52.916664 2513.5415 79.37499 2434.1665 Q 105.83333 2381.2498 132.29166 2381.2498 Q 158.74998 2407.7083 185.20833 2381.2498 Q 185.20833 2354.7915 211.66666 2354.7915 Q 238.12498 2354.7915 264.5833 2275.4165 L 291.04166 2196.0415 L 317.49997 2196.0415 L 317.49997 2196.0415 L 317.49997 2169.5833 L 343.9583 2169.5833 L 343.9583 2143.125 L 343.9583 2090.2083 L 291.04166 2090.2083 L 264.5833 2090.2083 L 264.5833 2143.125 Q 264.5833 2169.5833 185.20833 2143.125 Q 132.29166 2143.125 132.29166 2116.6665 L 132.29166 2090.2083 L 132.29166 2090.2083 L 132.29166 2090.2083 L 105.83333 2063.75 L 79.37499 2037.2915 L 26.458332 2037.2915 L 0.0 2037.2915 L 0.0 2010.8333 L 0.0 1984.3749 L 26.458332 1984.3749 L 26.458332 1984.3749 L 26.458332 1957.9165 L 26.458332 1957.9165 L 52.916664 1957.9165 L 52.916664 1931.4583 L 105.83333 1931.4583 L 158.74998 1931.4583 L 158.74998 1957.9165 L 185.20833 1957.9165 L 317.49997 1957.9165 Q 476.24997 1931.4583 555.625 1957.9165 L 634.99994 1957.9165 L 661.4583 1957.9165 L 687.9166 1984.3749 L 714.37494 1984.3749 L 767.2916 1984.3749 L 820.2083 2010.8333 L 873.12494 2037.2915 L 926.0416 2037.2915 L 978.95825 2037.2915 L 1005.4166 2010.8333 L 1031.875 1984.3749 L 1031.875 1984.3749 L 1031.875 1984.3749 L 1058.3333 1984.3749 L 1058.3333 1984.3749 L 1058.3333 1957.9165 L 1084.7916 1957.9165 L 1084.7916 1957.9165 L 1084.7916 1931.4583 L 1084.7916 1931.4583 L 1084.7916 1931.4583 L 1058.3333 1878.5416 Q 1031.875 1825.6249 926.0416 1534.5833 Q 820.2083 1243.5416 661.4583 978.95825 Q 502.7083 740.8333 423.3333 608.5416 Q 343.9583 449.79166 291.04166 238.12498 z M 132.29166 2804.5833 Q 132.29166 2778.1248 158.74998 2778.1248 Q 185.20833 2804.5833 158.74998 2831.0415 Q 132.29166 2831.0415 132.29166 2804.5833 z M 2248.9583 3174.9998 Q 2248.9583 3174.9998 2275.4165 3174.9998 Q 2275.4165 3201.4583 2248.9583 3201.4583 Q 2248.9583 3201.4583 2248.9583 3174.9998 z" svg:height="34.660416mm" draw:style-name="style-185" svg:viewBox="0.0 0.0 3677.7083 3466.0415" svg:width="36.77708mm" svg:x="67.99791mm" svg:y="147.37291mm"/>
          <draw:path svg:d="M 449.79166 1111.25 L 529.1666 1190.6249 L 634.99994 1190.6249 L 740.8333 1190.6249 L 608.5416 1190.6249 Q 449.79166 1190.6249 317.49997 1137.7083 Q 185.20833 1084.7916 105.83333 926.0416 Q 26.458332 793.74994 0.0 634.99994 Q -26.458332 476.24997 26.458332 396.87497 Q 26.458332 317.49997 132.29166 185.20833 Q 238.12498 79.37499 343.9583 26.458332 Q 476.24997 -26.458332 449.79166 0.0 Q 449.79166 26.458332 370.41666 132.29166 Q 291.04166 238.12498 291.04166 555.625 Q 291.04166 899.5833 317.49997 978.95825 Q 343.9583 1058.3333 449.79166 1111.25 z" svg:height="11.906249mm" draw:style-name="style-186" svg:viewBox="0.0 0.0 740.8333 1190.6249" svg:width="7.408333mm" svg:x="203.46457mm" svg:y="201.87708mm"/>
          <draw:path svg:d="M 582.0833 0.0 L 608.5416 0.0 L 608.5416 0.0 Q 608.5416 26.458332 634.99994 26.458332 L 661.4583 26.458332 L 661.4583 26.458332 L 661.4583 26.458332 L 634.99994 52.916664 L 608.5416 52.916664 L 608.5416 79.37499 L 634.99994 132.29166 L 634.99994 132.29166 L 634.99994 158.74998 L 634.99994 343.9583 Q 634.99994 502.7083 582.0833 502.7083 Q 582.0833 502.7083 476.24997 582.0833 Q 396.87497 661.4583 370.41666 661.4583 L 317.49997 661.4583 L 317.49997 634.99994 Q 317.49997 608.5416 291.04166 608.5416 L 264.5833 634.99994 L 264.5833 634.99994 L 238.12498 634.99994 L 211.66666 634.99994 L 211.66666 661.4583 L 132.29166 661.4583 L 52.916664 661.4583 L 26.458332 634.99994 L 0.0 608.5416 L 0.0 608.5416 L 0.0 608.5416 L 26.458332 608.5416 L 26.458332 608.5416 L 26.458332 582.0833 L 52.916664 582.0833 L 52.916664 582.0833 L 52.916664 555.625 L 52.916664 555.625 L 52.916664 555.625 L 79.37499 555.625 L 79.37499 555.625 L 79.37499 529.1666 L 105.83333 529.1666 L 105.83333 529.1666 L 105.83333 502.7083 L 105.83333 502.7083 Q 105.83333 502.7083 185.20833 423.3333 Q 264.5833 343.9583 264.5833 291.04166 L 264.5833 264.5833 L 264.5833 238.12498 Q 264.5833 211.66666 291.04166 185.20833 Q 317.49997 185.20833 317.49997 158.74998 L 317.49997 132.29166 L 449.79166 79.37499 Q 582.0833 26.458332 582.0833 0.0 z" svg:height="6.614583mm" draw:style-name="style-187" svg:viewBox="0.0 0.0 661.4583 661.4583" svg:width="6.614583mm" svg:x="142.875mm" svg:y="105.03958mm"/>
          <draw:path svg:d="M 370.41666 26.458332 L 370.41666 0.0 L 396.87497 52.916664 L 423.3333 105.83333 L 423.3333 132.29166 L 423.3333 185.20833 L 476.24997 238.12498 Q 529.1666 317.49997 529.1666 291.04166 Q 529.1666 238.12498 502.7083 238.12498 Q 476.24997 238.12498 502.7083 185.20833 Q 529.1666 132.29166 555.625 238.12498 Q 582.0833 343.9583 608.5416 370.41666 Q 634.99994 370.41666 634.99994 449.79166 Q 634.99994 529.1666 661.4583 608.5416 L 687.9166 714.37494 L 687.9166 687.9166 L 687.9166 661.4583 L 714.37494 661.4583 L 740.8333 661.4583 L 740.8333 634.99994 L 740.8333 634.99994 L 767.2916 634.99994 L 767.2916 608.5416 L 767.2916 608.5416 L 793.74994 608.5416 L 793.74994 608.5416 L 793.74994 608.5416 L 793.74994 1058.3333 L 793.74994 1508.1249 L 793.74994 4101.0415 Q 793.74994 6667.4995 767.2916 6746.8745 L 767.2916 6799.7915 L 767.2916 6905.6245 Q 793.74994 7011.458 793.74994 7064.3745 L 793.74994 7117.2915 L 820.2083 7117.2915 L 820.2083 7117.2915 L 846.6666 7117.2915 Q 899.5833 7117.2915 899.5833 7090.833 Q 926.0416 7064.3745 952.49994 7117.2915 Q 952.49994 7143.7495 1058.3333 7143.7495 Q 1137.7083 7117.2915 1375.8333 7143.7495 L 1587.4999 7143.7495 L 1587.4999 7117.2915 L 1587.4999 7090.833 L 1561.0416 7090.833 L 1561.0416 7064.3745 L 1534.5833 7064.3745 Q 1508.1249 7064.3745 1587.4999 6984.9995 L 1693.3333 6905.6245 L 2063.75 6905.6245 Q 2407.7083 6905.6245 2460.6248 6905.6245 L 2513.5415 6905.6245 L 2513.5415 6932.083 L 2513.5415 6958.5415 L 2592.9165 6958.5415 L 2645.8333 6958.5415 L 2672.2915 6958.5415 Q 2698.7498 6958.5415 2857.4998 6984.9995 L 2989.7915 6984.9995 L 2989.7915 6984.9995 Q 2989.7915 7011.458 3095.6248 7011.458 L 3201.4583 7011.458 L 3227.9165 7090.833 Q 3227.9165 7170.208 3280.8333 7170.208 Q 3333.7498 7170.208 3386.6665 7170.208 L 3466.0415 7170.208 L 3466.0415 7170.208 L 3466.0415 7170.208 L 3466.0415 7196.6665 L 3439.5833 7196.6665 L 3439.5833 7196.6665 L 3439.5833 7223.1245 L 3439.5833 7223.1245 L 3439.5833 7223.1245 L 3466.0415 7223.1245 L 3466.0415 7223.1245 L 3439.5833 7249.583 L 3386.6665 7276.0415 L 3545.4165 7276.0415 L 3704.1665 7276.0415 L 3651.2498 7302.4995 L 3598.3333 7328.958 L 3598.3333 7328.958 L 3598.3333 7328.958 L 3571.8748 7328.958 L 3571.8748 7328.958 L 3571.8748 7355.4165 L 3545.4165 7355.4165 L 3545.4165 7355.4165 L 3545.4165 7381.8745 L 3518.9583 7381.8745 Q 3492.4998 7434.7915 3439.5833 7434.7915 L 3386.6665 7434.7915 L 3386.6665 7461.2495 L 3386.6665 7461.2495 L 3360.2083 7461.2495 L 3360.2083 7487.708 L 3360.2083 7487.708 L 3333.7498 7487.708 L 3333.7498 7487.708 L 3333.7498 7487.708 L 3413.1248 7514.1665 Q 3492.4998 7540.6245 3598.3333 7540.6245 L 3677.7083 7540.6245 L 3677.7083 7567.083 L 3677.7083 7593.5415 L 3651.2498 7593.5415 L 3598.3333 7593.5415 L 3598.3333 7646.458 L 3598.3333 7672.9165 L 3439.5833 7752.291 Q 3280.8333 7805.208 3280.8333 7858.1245 Q 3280.8333 7884.583 3280.8333 7911.041 L 3280.8333 7963.958 L 3280.8333 7963.958 Q 3280.8333 7963.958 3254.3748 7963.958 L 3254.3748 7990.416 L 3254.3748 7990.416 Q 3227.9165 7990.416 3174.9998 8016.8745 Q 3095.6248 8069.791 2910.4165 8069.791 Q 2698.7498 8069.791 2645.8333 7937.4995 Q 2592.9165 7831.666 2539.9998 7752.291 Q 2460.6248 7699.3745 2328.3333 7672.9165 Q 2169.5833 7646.458 2116.6665 7699.3745 Q 2063.75 7752.291 1719.7916 7752.291 Q 1375.8333 7752.291 952.49994 7752.291 Q 529.1666 7752.291 529.1666 7699.3745 Q 502.7083 7672.9165 476.24997 7672.9165 Q 423.3333 7646.458 370.41666 7619.9995 Q 317.49997 7593.5415 317.49997 7540.6245 Q 317.49997 7514.1665 211.66666 7461.2495 Q 105.83333 7381.8745 79.37499 7355.4165 Q 52.916664 7302.4995 26.458332 7011.458 L 0.0 6693.958 L 0.0 6693.958 Q 0.0 6693.958 26.458332 6667.4995 L 26.458332 6641.0415 L 26.458332 6641.0415 Q 52.916664 6614.583 52.916664 6429.3745 Q 79.37499 6244.1665 52.916664 6244.1665 Q 26.458332 6217.708 26.458332 5900.208 Q 0.0 5556.2495 52.916664 5556.2495 Q 79.37499 5582.708 79.37499 5529.7915 Q 52.916664 5503.333 105.83333 5371.0415 Q 105.83333 5238.7495 132.29166 5265.208 Q 158.74998 5318.1245 158.74998 5265.208 Q 158.74998 5212.2915 185.20833 5106.458 Q 211.66666 5000.6245 211.66666 4974.1665 Q 238.12498 4947.708 264.5833 4392.083 Q 291.04166 3836.4583 317.49997 3836.4583 Q 343.9583 3836.4583 317.49997 3809.9998 Q 291.04166 3809.9998 291.04166 3307.2915 Q 264.5833 2831.0415 291.04166 2804.5833 Q 317.49997 2778.1248 291.04166 2513.5415 Q 264.5833 2275.4165 317.49997 1984.3749 Q 317.49997 1719.7916 317.49997 1534.5833 Q 317.49997 1349.3749 343.9583 1243.5416 Q 370.41666 1111.25 370.41666 1084.7916 Q 396.87497 1084.7916 396.87497 899.5833 Q 423.3333 714.37494 370.41666 449.79166 L 370.41666 211.66666 L 370.41666 211.66666 L 370.41666 185.20833 L 370.41666 185.20833 L 370.41666 185.20833 L 370.41666 158.74998 L 370.41666 132.29166 L 370.41666 105.83333 L 370.41666 79.37499 L 343.9583 79.37499 L 343.9583 79.37499 L 343.9583 52.916664 L 370.41666 52.916664 L 370.41666 26.458332 z M 529.1666 370.41666 Q 529.1666 370.41666 555.625 370.41666 Q 555.625 396.87497 529.1666 396.87497 Q 529.1666 396.87497 529.1666 370.41666 z" svg:height="80.697914mm" draw:style-name="style-188" svg:viewBox="0.0 0.0 3704.1665 8069.791" svg:width="37.041664mm" svg:x="22.754166mm" svg:y="123.56041mm"/>
          <draw:path svg:d="M 79.37499 0.0 L 105.83333 26.458332 L 132.29166 26.458332 L 158.74998 26.458332 L 158.74998 52.916664 L 185.20833 52.916664 L 185.20833 52.916664 L 185.20833 79.37499 L 185.20833 79.37499 L 185.20833 79.37499 L 211.66666 79.37499 L 211.66666 79.37499 L 238.12498 105.83333 L 291.04166 105.83333 L 291.04166 79.37499 L 291.04166 52.916664 L 317.49997 52.916664 L 317.49997 26.458332 L 317.49997 26.458332 L 343.9583 26.458332 L 343.9583 26.458332 L 343.9583 26.458332 L 343.9583 264.5833 Q 343.9583 502.7083 370.41666 476.24997 Q 396.87497 476.24997 449.79166 608.5416 Q 502.7083 767.2916 502.7083 793.74994 L 502.7083 820.2083 L 502.7083 820.2083 Q 502.7083 820.2083 476.24997 846.6666 L 449.79166 873.12494 L 423.3333 873.12494 Q 396.87497 873.12494 291.04166 926.0416 L 185.20833 978.95825 L 185.20833 952.49994 L 185.20833 952.49994 L 158.74998 873.12494 Q 132.29166 793.74994 132.29166 767.2916 L 105.83333 740.8333 L 105.83333 740.8333 Q 79.37499 740.8333 52.916664 661.4583 Q 26.458332 608.5416 0.0 396.87497 Q -26.458332 158.74998 0.0 79.37499 L 26.458332 26.458332 L 26.458332 0.0 Q 52.916664 -26.458332 79.37499 0.0 z" svg:height="9.789583mm" draw:style-name="style-189" svg:viewBox="0.0 0.0 502.7083 978.95825" svg:width="5.027083mm" svg:x="65.35208mm" svg:y="154.25208mm"/>
          <draw:path svg:d="M 423.3333 0.0 L 423.3333 0.0 L 449.79166 0.0 L 476.24997 26.458332 L 661.4583 26.458332 Q 846.6666 79.37499 952.49994 79.37499 L 1058.3333 79.37499 L 1058.3333 79.37499 L 1058.3333 79.37499 L 1058.3333 105.83333 L 1058.3333 105.83333 L 1084.7916 105.83333 L 1084.7916 132.29166 L 1084.7916 132.29166 L 1111.25 132.29166 L 1111.25 132.29166 L 1111.25 132.29166 L 1058.3333 158.74998 L 1005.4166 185.20833 L 1005.4166 185.20833 L 1005.4166 185.20833 L 952.49994 185.20833 Q 899.5833 185.20833 846.6666 211.66666 Q 820.2083 211.66666 820.2083 238.12498 Q 820.2083 264.5833 793.74994 264.5833 Q 767.2916 264.5833 767.2916 291.04166 L 740.8333 343.9583 L 767.2916 396.87497 Q 793.74994 449.79166 846.6666 449.79166 Q 899.5833 449.79166 899.5833 687.9166 Q 873.12494 926.0416 820.2083 952.49994 Q 767.2916 952.49994 767.2916 1005.4166 Q 793.74994 1058.3333 793.74994 1111.25 L 793.74994 1164.1666 L 793.74994 1164.1666 L 793.74994 1164.1666 L 767.2916 1137.7083 L 740.8333 1111.25 L 740.8333 1111.25 L 740.8333 1084.7916 L 740.8333 1084.7916 L 740.8333 1084.7916 L 714.37494 1084.7916 Q 714.37494 1084.7916 687.9166 1084.7916 L 634.99994 1084.7916 L 634.99994 1111.25 L 634.99994 1111.25 L 608.5416 1137.7083 L 582.0833 1164.1666 L 582.0833 1164.1666 L 582.0833 1137.7083 L 582.0833 1137.7083 L 582.0833 1137.7083 L 555.625 1137.7083 L 555.625 1137.7083 L 555.625 1111.25 L 582.0833 1111.25 L 582.0833 1084.7916 Q 582.0833 1058.3333 529.1666 1031.875 Q 502.7083 1031.875 476.24997 952.49994 L 449.79166 873.12494 L 449.79166 740.8333 Q 423.3333 608.5416 396.87497 529.1666 Q 370.41666 449.79166 370.41666 449.79166 Q 343.9583 423.3333 370.41666 423.3333 Q 396.87497 396.87497 370.41666 396.87497 Q 317.49997 396.87497 291.04166 423.3333 Q 264.5833 449.79166 238.12498 343.9583 Q 185.20833 211.66666 158.74998 238.12498 L 105.83333 238.12498 L 105.83333 238.12498 L 105.83333 238.12498 L 52.916664 211.66666 L 26.458332 185.20833 L 26.458332 185.20833 L 0.0 185.20833 L 0.0 132.29166 L 0.0 105.83333 L 52.916664 105.83333 L 79.37499 79.37499 L 132.29166 79.37499 Q 211.66666 52.916664 211.66666 26.458332 L 211.66666 26.458332 L 238.12498 26.458332 L 264.5833 26.458332 L 317.49997 26.458332 Q 396.87497 26.458332 423.3333 0.0 z" svg:height="11.641666mm" draw:style-name="style-190" svg:viewBox="0.0 0.0 1111.25 1164.1666" svg:width="11.112499mm" svg:x="81.49166mm" svg:y="28.839582mm"/>
          <draw:path svg:d="M 105.83333 26.458332 L 132.29166 0.0 L 634.99994 26.458332 Q 1137.7083 52.916664 1190.6249 52.916664 L 1243.5416 52.916664 L 1243.5416 52.916664 L 1243.5416 52.916664 L 1322.9166 79.37499 L 1428.7499 105.83333 L 1561.0416 132.29166 Q 1693.3333 185.20833 1799.1666 211.66666 Q 1878.5416 211.66666 1957.9165 238.12498 Q 2010.8333 238.12498 2010.8333 264.5833 Q 2037.2915 264.5833 2063.75 264.5833 Q 2090.2083 264.5833 2116.6665 264.5833 Q 2143.125 264.5833 2169.5833 238.12498 L 2222.5 238.12498 L 2222.5 264.5833 Q 2222.5 264.5833 2143.125 317.49997 Q 2063.75 396.87497 1984.3749 449.79166 Q 1904.9999 502.7083 1904.9999 529.1666 Q 1904.9999 555.625 1878.5416 582.0833 Q 1852.0833 582.0833 1878.5416 608.5416 Q 1931.4583 634.99994 1931.4583 793.74994 L 1904.9999 926.0416 L 1931.4583 926.0416 L 1931.4583 952.49994 L 1957.9165 952.49994 L 1984.3749 952.49994 L 1984.3749 978.95825 L 1984.3749 1005.4166 L 1957.9165 1005.4166 Q 1957.9165 1005.4166 1957.9165 1058.3333 Q 1957.9165 1058.3333 1957.9165 1217.0833 Q 1931.4583 1349.3749 1904.9999 1349.3749 Q 1852.0833 1375.8333 1852.0833 1375.8333 Q 1878.5416 1375.8333 1693.3333 1402.2916 Q 1534.5833 1428.7499 1534.5833 1402.2916 Q 1534.5833 1375.8333 1508.1249 1402.2916 Q 1508.1249 1428.7499 1349.3749 1428.7499 Q 1190.6249 1428.7499 1137.7083 1455.2083 Q 1111.25 1508.1249 1084.7916 1481.6666 Q 1058.3333 1481.6666 1031.875 1402.2916 L 1005.4166 1322.9166 L 978.95825 1322.9166 L 952.49994 1322.9166 L 926.0416 1322.9166 L 899.5833 1322.9166 L 899.5833 1322.9166 L 899.5833 1322.9166 L 926.0416 1322.9166 L 926.0416 1322.9166 L 926.0416 1349.3749 L 952.49994 1349.3749 L 952.49994 1349.3749 L 952.49994 1375.8333 L 952.49994 1375.8333 L 952.49994 1375.8333 L 978.95825 1402.2916 L 978.95825 1428.7499 L 952.49994 1428.7499 L 926.0416 1428.7499 L 926.0416 1455.2083 L 952.49994 1455.2083 L 952.49994 1455.2083 L 952.49994 1481.6666 L 952.49994 1587.4999 Q 952.49994 1693.3333 978.95825 1693.3333 Q 1005.4166 1693.3333 1005.4166 1719.7916 Q 1031.875 1746.2499 1031.875 1746.2499 Q 1058.3333 1746.2499 1058.3333 1799.1666 L 1058.3333 1852.0833 L 1031.875 1852.0833 L 1005.4166 1852.0833 L 1005.4166 1878.5416 L 1005.4166 1878.5416 L 1031.875 1878.5416 L 1031.875 1904.9999 L 1005.4166 1904.9999 Q 978.95825 1904.9999 978.95825 1931.4583 L 978.95825 1931.4583 L 899.5833 1931.4583 Q 846.6666 1904.9999 793.74994 1904.9999 L 714.37494 1904.9999 L 687.9166 2010.8333 Q 687.9166 2116.6665 687.9166 2169.5833 Q 687.9166 2196.0415 714.37494 2328.3333 L 714.37494 2460.6248 L 740.8333 2645.8333 Q 740.8333 2857.4998 740.8333 2883.9583 Q 740.8333 2910.4165 767.2916 3016.2498 L 767.2916 3095.6248 L 740.8333 3095.6248 Q 740.8333 3069.1665 714.37494 3122.0833 Q 687.9166 3122.0833 687.9166 3174.9998 L 687.9166 3227.9165 L 687.9166 3227.9165 L 687.9166 3254.3748 L 661.4583 3254.3748 L 661.4583 3280.8333 L 661.4583 3280.8333 L 634.99994 3280.8333 L 634.99994 3227.9165 Q 634.99994 3201.4583 582.0833 3201.4583 Q 529.1666 3227.9165 529.1666 3254.3748 Q 529.1666 3280.8333 502.7083 3254.3748 Q 476.24997 3227.9165 476.24997 3174.9998 L 476.24997 3122.0833 L 449.79166 3122.0833 L 449.79166 3122.0833 L 423.3333 3095.6248 L 396.87497 3095.6248 L 396.87497 3122.0833 L 370.41666 3174.9998 L 370.41666 3174.9998 L 370.41666 3174.9998 L 370.41666 3201.4583 Q 370.41666 3201.4583 343.9583 3201.4583 L 343.9583 3227.9165 L 343.9583 3227.9165 L 370.41666 3227.9165 L 370.41666 3227.9165 L 370.41666 3254.3748 L 343.9583 3254.3748 L 343.9583 3280.8333 L 317.49997 3280.8333 L 291.04166 3280.8333 L 291.04166 3227.9165 L 291.04166 3174.9998 L 317.49997 3174.9998 L 343.9583 3174.9998 L 343.9583 3148.5415 L 317.49997 3122.0833 L 317.49997 3122.0833 L 317.49997 3122.0833 L 317.49997 3095.6248 L 317.49997 3095.6248 L 343.9583 3042.7083 Q 370.41666 2989.7915 343.9583 2936.8748 Q 343.9583 2910.4165 317.49997 2645.8333 Q 317.49997 2381.2498 343.9583 2222.5 Q 370.41666 2090.2083 370.41666 1957.9165 L 343.9583 1852.0833 L 343.9583 1852.0833 Q 343.9583 1852.0833 343.9583 1799.1666 Q 370.41666 1772.7083 264.5833 1746.2499 Q 185.20833 1693.3333 158.74998 1640.4166 L 158.74998 1561.0416 L 158.74998 1481.6666 Q 158.74998 1428.7499 105.83333 1428.7499 Q 79.37499 1402.2916 79.37499 952.49994 Q 52.916664 476.24997 26.458332 476.24997 Q 0.0 449.79166 0.0 423.3333 L 0.0 396.87497 L 26.458332 396.87497 L 26.458332 370.41666 L 52.916664 370.41666 Q 105.83333 370.41666 105.83333 343.9583 L 105.83333 343.9583 L 211.66666 343.9583 Q 317.49997 370.41666 370.41666 370.41666 L 423.3333 370.41666 L 423.3333 317.49997 L 423.3333 291.04166 L 449.79166 291.04166 L 449.79166 264.5833 L 449.79166 264.5833 L 476.24997 264.5833 L 476.24997 238.12498 L 476.24997 211.66666 L 449.79166 211.66666 L 449.79166 211.66666 L 476.24997 185.20833 L 529.1666 158.74998 L 529.1666 158.74998 L 529.1666 158.74998 L 529.1666 158.74998 L 529.1666 132.29166 L 529.1666 132.29166 L 529.1666 105.83333 L 423.3333 105.83333 Q 343.9583 105.83333 238.12498 105.83333 Q 132.29166 105.83333 105.83333 52.916664 L 52.916664 26.458332 L 105.83333 26.458332 z" svg:height="32.80833mm" draw:style-name="style-191" svg:viewBox="0.0 0.0 2222.5 3280.8333" svg:width="22.224998mm" svg:x="118.533325mm" svg:y="26.458332mm"/>
          <draw:path svg:d="M 423.3333 79.37499 L 423.3333 0.0 L 449.79166 0.0 L 476.24997 26.458332 L 476.24997 26.458332 L 502.7083 26.458332 L 502.7083 26.458332 L 502.7083 26.458332 L 502.7083 52.916664 L 502.7083 52.916664 L 555.625 79.37499 Q 582.0833 79.37499 608.5416 158.74998 Q 634.99994 238.12498 714.37494 264.5833 Q 767.2916 291.04166 767.2916 343.9583 L 767.2916 370.41666 L 793.74994 370.41666 L 793.74994 396.87497 L 820.2083 396.87497 L 846.6666 396.87497 L 846.6666 396.87497 L 846.6666 396.87497 L 899.5833 449.79166 Q 952.49994 502.7083 1031.875 502.7083 Q 1084.7916 502.7083 1084.7916 687.9166 Q 1084.7916 873.12494 1058.3333 978.95825 Q 1058.3333 1111.25 1031.875 1111.25 Q 1005.4166 1111.25 1005.4166 1402.2916 Q 1031.875 1666.8749 1058.3333 1666.8749 Q 1084.7916 1693.3333 1084.7916 1931.4583 L 1084.7916 2169.5833 L 1084.7916 2169.5833 L 1058.3333 2143.125 L 1031.875 2143.125 L 1005.4166 2143.125 L 978.95825 2169.5833 Q 926.0416 2196.0415 873.12494 2196.0415 Q 846.6666 2196.0415 846.6666 2196.0415 Q 820.2083 2169.5833 740.8333 2143.125 Q 661.4583 2143.125 661.4583 2116.6665 Q 661.4583 2090.2083 582.0833 2090.2083 Q 529.1666 2090.2083 502.7083 2143.125 Q 476.24997 2196.0415 396.87497 2222.5 Q 343.9583 2248.9583 317.49997 2275.4165 L 291.04166 2328.3333 L 291.04166 2328.3333 L 291.04166 2354.7915 L 291.04166 2354.7915 L 291.04166 2354.7915 L 291.04166 2354.7915 L 291.04166 2381.2498 L 291.04166 2381.2498 L 291.04166 2407.7083 L 291.04166 2407.7083 L 291.04166 2407.7083 L 291.04166 2407.7083 L 264.5833 2407.7083 L 264.5833 2434.1665 L 238.12498 2434.1665 L 238.12498 2354.7915 L 238.12498 2301.875 L 238.12498 2248.9583 Q 238.12498 2222.5 238.12498 1931.4583 L 238.12498 1640.4166 L 238.12498 1613.9583 L 238.12498 1587.4999 L 238.12498 1508.1249 L 238.12498 1402.2916 L 238.12498 1402.2916 L 238.12498 1402.2916 L 238.12498 1428.7499 L 238.12498 1428.7499 L 211.66666 1508.1249 Q 185.20833 1613.9583 185.20833 1666.8749 L 185.20833 1693.3333 L 185.20833 1693.3333 L 158.74998 1719.7916 L 158.74998 1719.7916 L 158.74998 1719.7916 L 132.29166 1719.7916 L 132.29166 1719.7916 L 132.29166 1746.2499 L 132.29166 1746.2499 L 132.29166 1746.2499 L 105.83333 1772.7083 L 79.37499 1772.7083 L 26.458332 1772.7083 L 26.458332 1719.7916 L 26.458332 1666.8749 L 26.458332 1613.9583 L 26.458332 1587.4999 L 26.458332 1561.0416 Q 26.458332 1534.5833 26.458332 1243.5416 Q -26.458332 952.49994 0.0 873.12494 L 26.458332 767.2916 L 26.458332 714.37494 Q 52.916664 687.9166 79.37499 687.9166 Q 105.83333 687.9166 158.74998 608.5416 Q 185.20833 529.1666 211.66666 449.79166 Q 211.66666 343.9583 238.12498 343.9583 Q 264.5833 343.9583 317.49997 264.5833 Q 343.9583 185.20833 370.41666 185.20833 L 370.41666 158.74998 L 370.41666 158.74998 L 396.87497 158.74998 L 396.87497 158.74998 L 396.87497 132.29166 L 396.87497 132.29166 Q 396.87497 132.29166 423.3333 79.37499 z" svg:height="24.341665mm" draw:style-name="style-192" svg:viewBox="0.0 0.0 1084.7916 2434.1665" svg:width="10.847916mm" svg:x="174.36041mm" svg:y="46.83125mm"/>
          <draw:path svg:d="M 26.458332 1137.7083 L 26.458332 0.0 L 52.916664 26.458332 Q 52.916664 26.458332 79.37499 26.458332 L 79.37499 26.458332 L 105.83333 52.916664 L 132.29166 52.916664 L 132.29166 79.37499 L 158.74998 105.83333 L 158.74998 185.20833 L 158.74998 238.12498 L 211.66666 317.49997 Q 264.5833 396.87497 264.5833 476.24997 Q 291.04166 555.625 343.9583 555.625 Q 423.3333 555.625 423.3333 582.0833 Q 449.79166 608.5416 476.24997 582.0833 Q 476.24997 555.625 502.7083 608.5416 Q 502.7083 661.4583 529.1666 661.4583 Q 582.0833 687.9166 608.5416 926.0416 Q 634.99994 1137.7083 661.4583 1243.5416 Q 687.9166 1349.3749 740.8333 1375.8333 Q 767.2916 1375.8333 767.2916 1402.2916 Q 767.2916 1455.2083 793.74994 1455.2083 Q 846.6666 1455.2083 873.12494 1455.2083 Q 899.5833 1481.6666 926.0416 1534.5833 Q 952.49994 1561.0416 1031.875 1561.0416 Q 1111.25 1561.0416 1137.7083 1561.0416 L 1164.1666 1561.0416 L 1190.6249 1561.0416 L 1217.0833 1561.0416 L 1217.0833 1613.9583 Q 1217.0833 1640.4166 1164.1666 1666.8749 Q 1111.25 1693.3333 1137.7083 1719.7916 Q 1137.7083 1772.7083 1190.6249 1772.7083 Q 1243.5416 1825.6249 1217.0833 1825.6249 L 1190.6249 1825.6249 L 1190.6249 1852.0833 L 1217.0833 1878.5416 L 1217.0833 1878.5416 L 1217.0833 1878.5416 L 1217.0833 1904.9999 L 1217.0833 1931.4583 L 1217.0833 1957.9165 L 1217.0833 1984.3749 L 1217.0833 1984.3749 L 1217.0833 1984.3749 L 1269.9999 2010.8333 Q 1349.3749 2037.2915 1375.8333 2037.2915 L 1402.2916 2037.2915 L 1402.2916 2063.75 L 1428.7499 2063.75 L 1428.7499 2090.2083 L 1428.7499 2116.6665 L 1402.2916 2116.6665 L 1402.2916 2143.125 L 1402.2916 2143.125 L 1428.7499 2143.125 L 1428.7499 2143.125 L 1428.7499 2143.125 L 1402.2916 2169.5833 Q 1375.8333 2169.5833 1375.8333 2196.0415 Q 1375.8333 2222.5 1349.3749 2196.0415 Q 1322.9166 2196.0415 1269.9999 2196.0415 Q 1243.5416 2196.0415 1269.9999 2222.5 Q 1269.9999 2248.9583 1296.4583 2275.4165 Q 1322.9166 2275.4165 1322.9166 2301.875 Q 1296.4583 2301.875 1269.9999 2328.3333 Q 1269.9999 2328.3333 1217.0833 2566.4583 Q 1164.1666 2804.5833 1164.1666 2936.8748 Q 1164.1666 3042.7083 1111.25 3095.6248 Q 1058.3333 3148.5415 1058.3333 3254.3748 Q 1005.4166 3386.6665 1031.875 3677.7083 Q 1058.3333 3968.7498 1005.4166 4127.5 Q 978.95825 4259.7915 952.49994 4339.1665 Q 952.49994 4392.083 1005.4166 4392.083 Q 1031.875 4392.083 1058.3333 4445.0 Q 1111.25 4497.9165 1111.25 4630.208 Q 1164.1666 4788.958 1217.0833 4868.333 Q 1269.9999 4947.708 1296.4583 4974.1665 L 1322.9166 5000.6245 L 1322.9166 5027.083 L 1322.9166 5053.5415 L 1349.3749 5053.5415 L 1349.3749 5053.5415 L 1349.3749 5053.5415 L 1349.3749 5053.5415 L 1375.8333 5079.9995 L 1375.8333 5079.9995 L 1375.8333 5079.9995 L 1375.8333 5106.458 L 1375.8333 5106.458 L 1402.2916 5106.458 L 1402.2916 5106.458 L 1428.7499 5106.458 L 1428.7499 5106.458 L 1428.7499 5106.458 L 1428.7499 5132.9165 L 1428.7499 5132.9165 L 1455.2083 5159.3745 L 1455.2083 5159.3745 L 1455.2083 5159.3745 L 1455.2083 5159.3745 L 1455.2083 5185.833 L 1428.7499 5185.833 L 1428.7499 5212.2915 L 1428.7499 5238.7495 L 1402.2916 5238.7495 L 1402.2916 5212.2915 L 1375.8333 5212.2915 L 1322.9166 5212.2915 L 1296.4583 5185.833 L 1269.9999 5159.3745 L 1269.9999 5159.3745 L 1269.9999 5159.3745 L 1243.5416 5159.3745 L 1243.5416 5159.3745 L 1243.5416 5132.9165 Q 1217.0833 5132.9165 1111.25 5000.6245 Q 978.95825 4894.7915 846.6666 4868.333 Q 740.8333 4841.8745 767.2916 4841.8745 Q 793.74994 4841.8745 793.74994 4788.958 Q 793.74994 4762.4995 740.8333 4736.0415 Q 687.9166 4709.583 687.9166 4683.1245 Q 687.9166 4656.6665 634.99994 4630.208 Q 582.0833 4603.75 582.0833 4577.2915 Q 582.0833 4550.833 529.1666 4550.833 Q 449.79166 4577.2915 370.41666 4524.375 Q 291.04166 4524.375 264.5833 4471.458 Q 238.12498 4445.0 158.74998 4418.5415 Q 105.83333 4365.625 52.916664 4127.5 L 0.0 3889.3748 L 0.0 3439.5833 L 0.0 2989.7915 L 0.0 2619.3748 Q 0.0 2275.4165 26.458332 1137.7083 z" svg:height="52.387497mm" draw:style-name="style-193" svg:viewBox="0.0 0.0 1455.2083 5238.7495" svg:width="14.552083mm" svg:x="30.691666mm" svg:y="99.74791mm"/>
          <draw:path svg:d="M 291.04166 0.0 L 291.04166 0.0 L 317.49997 26.458332 Q 370.41666 52.916664 370.41666 52.916664 L 370.41666 52.916664 L 370.41666 79.37499 L 370.41666 79.37499 L 396.87497 79.37499 L 396.87497 105.83333 L 423.3333 105.83333 L 476.24997 105.83333 L 476.24997 158.74998 L 476.24997 185.20833 L 529.1666 158.74998 Q 582.0833 158.74998 608.5416 132.29166 L 634.99994 132.29166 L 634.99994 158.74998 L 634.99994 211.66666 L 661.4583 264.5833 L 661.4583 291.04166 L 608.5416 291.04166 L 555.625 291.04166 L 555.625 317.49997 L 582.0833 343.9583 L 582.0833 370.41666 L 582.0833 396.87497 L 555.625 396.87497 Q 529.1666 423.3333 529.1666 423.3333 Q 529.1666 423.3333 555.625 529.1666 Q 582.0833 608.5416 449.79166 634.99994 Q 317.49997 661.4583 317.49997 687.9166 L 317.49997 740.8333 L 317.49997 740.8333 L 317.49997 740.8333 L 291.04166 687.9166 Q 291.04166 661.4583 264.5833 661.4583 Q 238.12498 634.99994 105.83333 555.625 L 0.0 449.79166 L 26.458332 423.3333 Q 52.916664 423.3333 52.916664 423.3333 L 52.916664 396.87497 L 52.916664 370.41666 Q 52.916664 370.41666 26.458332 370.41666 L 26.458332 370.41666 L 26.458332 343.9583 Q 26.458332 317.49997 52.916664 317.49997 Q 105.83333 291.04166 105.83333 211.66666 Q 105.83333 105.83333 105.83333 105.83333 Q 158.74998 105.83333 158.74998 132.29166 Q 211.66666 158.74998 211.66666 105.83333 Q 211.66666 52.916664 238.12498 52.916664 Q 264.5833 26.458332 291.04166 0.0 z" svg:height="7.408333mm" draw:style-name="style-194" svg:viewBox="0.0 0.0 661.4583 740.8333" svg:width="6.614583mm" svg:x="140.22916mm" svg:y="96.837494mm"/>
          <draw:path svg:d="M 185.20833 0.0 L 238.12498 0.0 L 238.12498 0.0 L 264.5833 0.0 L 264.5833 26.458332 Q 238.12498 52.916664 238.12498 52.916664 L 238.12498 52.916664 L 238.12498 79.37499 L 238.12498 79.37499 L 211.66666 79.37499 L 211.66666 105.83333 L 291.04166 158.74998 Q 396.87497 211.66666 343.9583 317.49997 Q 291.04166 423.3333 211.66666 476.24997 Q 132.29166 529.1666 105.83333 582.0833 Q 79.37499 608.5416 79.37499 608.5416 L 79.37499 608.5416 L 79.37499 582.0833 Q 79.37499 555.625 26.458332 502.7083 L 26.458332 449.79166 L 0.0 449.79166 Q 0.0 423.3333 26.458332 423.3333 Q 52.916664 423.3333 52.916664 396.87497 Q 26.458332 370.41666 79.37499 317.49997 Q 132.29166 238.12498 105.83333 105.83333 Q 79.37499 0.0 105.83333 0.0 Q 132.29166 0.0 185.20833 0.0 z" svg:height="6.0854163mm" draw:style-name="style-195" svg:viewBox="0.0 0.0 343.9583 608.5416" svg:width="3.439583mm" svg:x="93.39791mm" svg:y="134.9375mm"/>
          <draw:path svg:d="M 608.5416 0.0 L 608.5416 0.0 L 608.5416 26.458332 L 608.5416 26.458332 L 608.5416 211.66666 Q 582.0833 396.87497 608.5416 449.79166 Q 634.99994 502.7083 582.0833 502.7083 Q 555.625 502.7083 555.625 529.1666 L 555.625 529.1666 L 529.1666 529.1666 Q 529.1666 555.625 502.7083 555.625 Q 476.24997 582.0833 317.49997 555.625 Q 158.74998 555.625 158.74998 449.79166 Q 158.74998 317.49997 132.29166 317.49997 Q 105.83333 343.9583 79.37499 317.49997 Q 52.916664 291.04166 52.916664 343.9583 Q 52.916664 396.87497 26.458332 317.49997 L 0.0 238.12498 L 0.0 185.20833 Q 0.0 132.29166 26.458332 105.83333 Q 52.916664 105.83333 52.916664 79.37499 L 52.916664 79.37499 L 105.83333 132.29166 Q 158.74998 211.66666 158.74998 238.12498 L 158.74998 291.04166 L 185.20833 291.04166 L 211.66666 291.04166 L 238.12498 238.12498 Q 264.5833 185.20833 291.04166 185.20833 Q 317.49997 211.66666 343.9583 185.20833 Q 343.9583 158.74998 396.87497 185.20833 Q 423.3333 211.66666 449.79166 238.12498 L 476.24997 291.04166 L 476.24997 185.20833 Q 476.24997 52.916664 529.1666 52.916664 Q 582.0833 52.916664 582.0833 26.458332 Q 582.0833 0.0 608.5416 0.0 z" svg:height="5.5562496mm" draw:style-name="style-196" svg:viewBox="0.0 0.0 608.5416 555.625" svg:width="6.0854163mm" svg:x="247.12082mm" svg:y="76.993744mm"/>
          <draw:path svg:d="M 132.29166 0.0 L 132.29166 0.0 L 132.29166 0.0 L 132.29166 0.0 L 158.74998 52.916664 L 158.74998 79.37499 L 291.04166 79.37499 Q 396.87497 52.916664 396.87497 52.916664 Q 423.3333 52.916664 449.79166 26.458332 L 449.79166 26.458332 L 449.79166 79.37499 Q 476.24997 158.74998 502.7083 105.83333 Q 502.7083 79.37499 555.625 105.83333 Q 555.625 158.74998 582.0833 185.20833 L 582.0833 211.66666 L 555.625 211.66666 Q 555.625 211.66666 502.7083 211.66666 Q 476.24997 211.66666 502.7083 396.87497 Q 502.7083 582.0833 502.7083 582.0833 L 476.24997 555.625 L 476.24997 529.1666 Q 449.79166 529.1666 449.79166 529.1666 L 449.79166 529.1666 L 449.79166 529.1666 Q 449.79166 502.7083 396.87497 502.7083 Q 370.41666 476.24997 343.9583 529.1666 L 291.04166 582.0833 L 264.5833 582.0833 L 238.12498 582.0833 L 238.12498 555.625 Q 238.12498 555.625 211.66666 529.1666 Q 185.20833 529.1666 105.83333 502.7083 L 26.458332 476.24997 L 26.458332 449.79166 L 26.458332 449.79166 L 0.0 449.79166 L 0.0 423.3333 L 0.0 423.3333 L 26.458332 423.3333 L 26.458332 423.3333 L 26.458332 396.87497 L 26.458332 370.41666 L 26.458332 343.9583 L 26.458332 317.49997 L 26.458332 291.04166 L 26.458332 264.5833 L 26.458332 238.12498 L 26.458332 211.66666 L 26.458332 185.20833 L 52.916664 158.74998 Q 79.37499 158.74998 105.83333 105.83333 L 105.83333 26.458332 L 105.83333 26.458332 Q 132.29166 26.458332 132.29166 0.0 z" svg:height="5.820833mm" draw:style-name="style-197" svg:viewBox="0.0 0.0 582.0833 582.0833" svg:width="5.820833mm" svg:x="192.88124mm" svg:y="43.92083mm"/>
          <draw:path svg:d="M 132.29166 26.458332 L 132.29166 0.0 L 158.74998 0.0 Q 185.20833 0.0 211.66666 26.458332 Q 211.66666 26.458332 238.12498 26.458332 L 264.5833 26.458332 L 264.5833 79.37499 Q 264.5833 105.83333 264.5833 132.29166 Q 317.49997 185.20833 264.5833 555.625 Q 264.5833 899.5833 211.66666 978.95825 Q 211.66666 1058.3333 211.66666 1217.0833 Q 211.66666 1375.8333 264.5833 1481.6666 Q 264.5833 1587.4999 291.04166 1613.9583 L 317.49997 1666.8749 L 317.49997 1693.3333 L 317.49997 1719.7916 L 317.49997 1772.7083 L 317.49997 1825.6249 L 291.04166 1825.6249 L 291.04166 1825.6249 L 264.5833 1799.1666 L 211.66666 1799.1666 L 211.66666 1825.6249 L 211.66666 1852.0833 L 185.20833 1852.0833 L 158.74998 1852.0833 L 158.74998 1772.7083 Q 158.74998 1693.3333 105.83333 1693.3333 Q 52.916664 1666.8749 52.916664 1508.1249 L 26.458332 1322.9166 L 26.458332 1243.5416 Q 0.0 1164.1666 0.0 1137.7083 Q 0.0 1111.25 52.916664 608.5416 L 105.83333 79.37499 L 105.83333 79.37499 Q 105.83333 79.37499 132.29166 26.458332 z" svg:height="18.520832mm" draw:style-name="style-198" svg:viewBox="0.0 0.0 317.49997 1852.0833" svg:width="3.1749997mm" svg:x="65.087494mm" svg:y="125.67708mm"/>
          <draw:path svg:d="M 1005.4166 26.458332 L 1005.4166 0.0 L 1031.875 0.0 L 1058.3333 0.0 L 1058.3333 105.83333 L 1058.3333 185.20833 L 1058.3333 211.66666 Q 1031.875 264.5833 1031.875 343.9583 Q 978.95825 423.3333 846.6666 661.4583 Q 714.37494 899.5833 555.625 978.95825 Q 423.3333 1058.3333 291.04166 1111.25 L 185.20833 1111.25 L 132.29166 1111.25 L 105.83333 1111.25 L 79.37499 1084.7916 L 52.916664 1084.7916 L 52.916664 1058.3333 L 26.458332 1005.4166 L 26.458332 1005.4166 L 26.458332 1005.4166 L 26.458332 1005.4166 L 26.458332 978.95825 L 0.0 978.95825 L 0.0 952.49994 L 0.0 952.49994 L 0.0 952.49994 L 211.66666 926.0416 Q 423.3333 899.5833 476.24997 873.12494 Q 555.625 820.2083 555.625 793.74994 L 555.625 793.74994 L 582.0833 793.74994 L 608.5416 793.74994 L 608.5416 767.2916 L 608.5416 767.2916 L 634.99994 740.8333 L 661.4583 714.37494 L 661.4583 714.37494 L 661.4583 687.9166 L 661.4583 687.9166 L 661.4583 687.9166 L 687.9166 687.9166 L 687.9166 687.9166 L 687.9166 661.4583 L 714.37494 661.4583 L 714.37494 661.4583 L 714.37494 634.99994 L 714.37494 634.99994 L 714.37494 634.99994 L 820.2083 396.87497 Q 926.0416 158.74998 952.49994 105.83333 L 978.95825 79.37499 L 978.95825 52.916664 L 978.95825 26.458332 L 1005.4166 26.458332 z" svg:height="11.112499mm" draw:style-name="style-199" svg:viewBox="0.0 0.0 1058.3333 1111.25" svg:width="10.583333mm" svg:x="244.2104mm" svg:y="54.504166mm"/>
          <draw:path svg:d="M 502.7083 26.458332 L 502.7083 26.458332 L 555.625 158.74998 Q 608.5416 291.04166 608.5416 634.99994 Q 608.5416 978.95825 608.5416 1031.875 L 608.5416 1084.7916 L 582.0833 1084.7916 L 582.0833 1111.25 L 582.0833 1111.25 L 555.625 1111.25 L 555.625 1111.25 L 555.625 1111.25 L 555.625 1137.7083 L 555.625 1137.7083 L 529.1666 1137.7083 L 529.1666 1164.1666 L 529.1666 1164.1666 L 502.7083 1164.1666 L 502.7083 1164.1666 L 502.7083 1164.1666 L 476.24997 1190.6249 L 449.79166 1217.0833 L 449.79166 1217.0833 L 476.24997 1217.0833 L 476.24997 1217.0833 Q 476.24997 1217.0833 343.9583 1243.5416 L 185.20833 1269.9999 L 185.20833 1243.5416 Q 185.20833 1243.5416 158.74998 1243.5416 L 158.74998 1243.5416 L 158.74998 1217.0833 Q 132.29166 1217.0833 79.37499 1164.1666 Q 26.458332 1084.7916 0.0 661.4583 Q -26.458332 238.12498 26.458332 158.74998 Q 79.37499 52.916664 105.83333 52.916664 Q 132.29166 52.916664 132.29166 26.458332 L 105.83333 26.458332 L 238.12498 0.0 Q 370.41666 0.0 423.3333 0.0 Q 476.24997 0.0 502.7083 26.458332 z" svg:height="12.699999mm" draw:style-name="style-200" svg:viewBox="0.0 0.0 608.5416 1269.9999" svg:width="6.0854163mm" svg:x="144.1979mm" svg:y="201.08333mm"/>
          <draw:path svg:d="M 79.37499 26.458332 L 79.37499 0.0 L 105.83333 0.0 L 132.29166 0.0 L 132.29166 26.458332 Q 132.29166 52.916664 291.04166 52.916664 Q 423.3333 52.916664 423.3333 105.83333 Q 423.3333 132.29166 449.79166 132.29166 L 502.7083 132.29166 L 502.7083 132.29166 L 502.7083 132.29166 L 529.1666 185.20833 L 529.1666 238.12498 L 529.1666 264.5833 L 502.7083 264.5833 L 502.7083 264.5833 L 502.7083 264.5833 L 502.7083 264.5833 Q 502.7083 291.04166 423.3333 291.04166 Q 370.41666 317.49997 317.49997 264.5833 L 264.5833 211.66666 L 238.12498 211.66666 L 185.20833 211.66666 L 132.29166 238.12498 L 105.83333 238.12498 L 105.83333 211.66666 Q 79.37499 211.66666 79.37499 211.66666 L 79.37499 211.66666 L 79.37499 238.12498 L 79.37499 238.12498 L 26.458332 238.12498 L 0.0 238.12498 L 0.0 158.74998 Q 26.458332 79.37499 26.458332 52.916664 L 26.458332 52.916664 L 26.458332 52.916664 L 26.458332 52.916664 L 52.916664 52.916664 L 52.916664 52.916664 L 52.916664 26.458332 L 79.37499 26.458332 L 79.37499 26.458332 z M 396.87497 238.12498 Q 396.87497 211.66666 396.87497 211.66666 Q 396.87497 211.66666 396.87497 211.66666 Q 396.87497 238.12498 396.87497 238.12498 z" svg:height="2.9104166mm" draw:style-name="style-201" svg:viewBox="0.0 0.0 529.1666 291.04166" svg:width="5.2916665mm" svg:x="135.73125mm" svg:y="105.83333mm"/>
          <draw:path svg:d="M 793.74994 26.458332 L 793.74994 26.458332 L 793.74994 52.916664 Q 767.2916 79.37499 740.8333 79.37499 L 714.37494 79.37499 L 714.37494 105.83333 L 687.9166 105.83333 L 687.9166 105.83333 L 687.9166 132.29166 L 793.74994 132.29166 Q 899.5833 132.29166 952.49994 105.83333 L 978.95825 105.83333 L 1005.4166 105.83333 L 1031.875 105.83333 L 1084.7916 132.29166 Q 1137.7083 132.29166 1137.7083 158.74998 L 1164.1666 158.74998 L 1217.0833 185.20833 Q 1269.9999 185.20833 1322.9166 185.20833 Q 1402.2916 185.20833 1402.2916 158.74998 Q 1402.2916 132.29166 1455.2083 158.74998 Q 1481.6666 185.20833 1508.1249 132.29166 Q 1508.1249 105.83333 1587.4999 105.83333 Q 1640.4166 132.29166 1666.8749 105.83333 L 1693.3333 79.37499 L 1719.7916 79.37499 L 1746.2499 79.37499 L 1746.2499 105.83333 L 1746.2499 105.83333 L 1799.1666 238.12498 Q 1852.0833 396.87497 1825.6249 449.79166 Q 1825.6249 529.1666 1852.0833 529.1666 Q 1878.5416 529.1666 1904.9999 608.5416 Q 1904.9999 661.4583 1852.0833 661.4583 Q 1825.6249 661.4583 1825.6249 740.8333 Q 1825.6249 820.2083 1904.9999 820.2083 Q 1984.3749 846.6666 1984.3749 873.12494 Q 1984.3749 899.5833 1931.4583 899.5833 Q 1904.9999 899.5833 1904.9999 952.49994 L 1904.9999 1005.4166 L 1904.9999 1005.4166 L 1904.9999 1031.875 L 1931.4583 1005.4166 Q 1957.9165 978.95825 1957.9165 1031.875 Q 1984.3749 1084.7916 2010.8333 1084.7916 Q 2063.75 1111.25 2063.75 1164.1666 Q 2063.75 1217.0833 2063.75 1243.5416 L 2063.75 1243.5416 L 2063.75 1296.4583 Q 2063.75 1322.9166 2116.6665 1322.9166 Q 2143.125 1322.9166 2116.6665 1402.2916 Q 2063.75 1508.1249 2037.2915 1481.6666 Q 2010.8333 1481.6666 2010.8333 1613.9583 Q 1957.9165 1772.7083 1984.3749 1799.1666 Q 2010.8333 1825.6249 1904.9999 1931.4583 Q 1852.0833 2010.8333 1825.6249 2010.8333 L 1825.6249 2037.2915 L 1825.6249 2037.2915 L 1799.1666 2037.2915 L 1799.1666 2037.2915 L 1799.1666 2037.2915 L 1799.1666 2063.75 L 1799.1666 2063.75 L 1799.1666 2090.2083 L 1799.1666 2116.6665 L 1799.1666 2143.125 L 1799.1666 2143.125 L 1772.7083 2143.125 L 1746.2499 2143.125 L 1746.2499 2169.5833 L 1746.2499 2169.5833 L 1719.7916 2169.5833 L 1719.7916 2196.0415 L 1719.7916 2196.0415 L 1693.3333 2196.0415 L 1693.3333 2196.0415 L 1693.3333 2196.0415 L 1693.3333 2222.5 L 1693.3333 2222.5 L 1666.8749 2301.875 L 1666.8749 2381.2498 L 1640.4166 2328.3333 Q 1587.4999 2301.875 1534.5833 2354.7915 Q 1481.6666 2434.1665 1481.6666 2566.4583 L 1481.6666 2672.2915 L 1455.2083 2672.2915 L 1455.2083 2672.2915 L 1455.2083 2672.2915 L 1428.7499 2645.8333 L 1428.7499 2645.8333 L 1428.7499 2619.3748 L 1428.7499 2619.3748 L 1428.7499 2619.3748 L 1402.2916 2645.8333 L 1402.2916 2672.2915 L 1375.8333 2672.2915 L 1349.3749 2672.2915 L 1349.3749 2645.8333 L 1322.9166 2645.8333 L 1322.9166 2592.9165 L 1322.9166 2539.9998 L 1269.9999 2539.9998 L 1217.0833 2539.9998 L 1217.0833 2566.4583 Q 1217.0833 2592.9165 1269.9999 2592.9165 Q 1296.4583 2592.9165 1296.4583 2619.3748 Q 1296.4583 2645.8333 1243.5416 2619.3748 Q 1164.1666 2592.9165 1164.1666 2672.2915 L 1164.1666 2725.2083 L 1137.7083 2725.2083 L 1137.7083 2725.2083 L 1137.7083 2698.7498 L 1111.25 2698.7498 L 1111.25 2698.7498 L 1111.25 2725.2083 L 1111.25 2725.2083 L 1084.7916 2725.2083 L 1084.7916 2698.7498 L 1058.3333 2698.7498 L 1058.3333 2698.7498 Q 1058.3333 2672.2915 1005.4166 2672.2915 Q 978.95825 2672.2915 978.95825 2698.7498 L 978.95825 2725.2083 L 952.49994 2725.2083 L 926.0416 2725.2083 L 926.0416 2672.2915 Q 952.49994 2645.8333 846.6666 2460.6248 Q 793.74994 2275.4165 714.37494 2248.9583 Q 634.99994 2248.9583 634.99994 2196.0415 Q 634.99994 2169.5833 608.5416 2116.6665 Q 582.0833 2063.75 529.1666 2063.75 Q 476.24997 2063.75 476.24997 1931.4583 L 476.24997 1825.6249 L 476.24997 1825.6249 Q 476.24997 1799.1666 582.0833 1772.7083 Q 661.4583 1719.7916 687.9166 1693.3333 L 687.9166 1640.4166 L 714.37494 1613.9583 L 740.8333 1561.0416 L 740.8333 1534.5833 L 740.8333 1508.1249 L 687.9166 1508.1249 L 661.4583 1508.1249 L 661.4583 1481.6666 L 634.99994 1481.6666 L 634.99994 1455.2083 L 634.99994 1402.2916 L 608.5416 1402.2916 L 608.5416 1402.2916 L 608.5416 1375.8333 Q 582.0833 1375.8333 582.0833 1349.3749 Q 582.0833 1322.9166 529.1666 1296.4583 Q 476.24997 1296.4583 449.79166 1349.3749 Q 423.3333 1402.2916 343.9583 1402.2916 Q 264.5833 1402.2916 238.12498 1375.8333 Q 211.66666 1349.3749 185.20833 1322.9166 Q 158.74998 1296.4583 132.29166 1243.5416 Q 105.83333 1217.0833 52.916664 873.12494 L 0.0 529.1666 L 0.0 502.7083 L 0.0 476.24997 L 26.458332 476.24997 Q 26.458332 449.79166 211.66666 449.79166 Q 396.87497 423.3333 370.41666 343.9583 Q 317.49997 264.5833 370.41666 264.5833 Q 396.87497 264.5833 423.3333 238.12498 Q 423.3333 185.20833 423.3333 158.74998 L 423.3333 105.83333 L 423.3333 105.83333 L 423.3333 79.37499 L 476.24997 79.37499 L 529.1666 79.37499 L 529.1666 105.83333 L 529.1666 105.83333 L 555.625 132.29166 Q 582.0833 132.29166 555.625 79.37499 Q 529.1666 26.458332 608.5416 26.458332 Q 687.9166 52.916664 714.37494 26.458332 Q 740.8333 -26.458332 740.8333 0.0 Q 767.2916 26.458332 793.74994 26.458332 z" svg:height="27.252083mm" draw:style-name="style-202" svg:viewBox="0.0 0.0 2116.6665 2725.2083" svg:width="21.166666mm" svg:x="37.57083mm" svg:y="78.581245mm"/>
          <draw:path svg:d="M 476.24997 26.458332 L 502.7083 26.458332 L 502.7083 26.458332 L 502.7083 26.458332 L 502.7083 52.916664 L 502.7083 52.916664 L 529.1666 52.916664 L 529.1666 79.37499 L 529.1666 79.37499 L 555.625 79.37499 L 555.625 132.29166 Q 608.5416 185.20833 608.5416 185.20833 Q 608.5416 211.66666 608.5416 238.12498 L 608.5416 291.04166 L 634.99994 291.04166 L 634.99994 317.49997 L 555.625 317.49997 Q 502.7083 343.9583 449.79166 449.79166 Q 396.87497 582.0833 449.79166 661.4583 Q 476.24997 767.2916 476.24997 767.2916 Q 502.7083 767.2916 502.7083 820.2083 L 502.7083 846.6666 L 502.7083 873.12494 L 502.7083 899.5833 L 502.7083 926.0416 L 502.7083 978.95825 L 476.24997 978.95825 L 476.24997 978.95825 L 476.24997 952.49994 L 449.79166 952.49994 L 449.79166 926.0416 L 449.79166 873.12494 L 423.3333 873.12494 L 396.87497 873.12494 L 396.87497 846.6666 L 396.87497 846.6666 L 370.41666 846.6666 L 370.41666 846.6666 L 238.12498 846.6666 L 132.29166 846.6666 L 132.29166 820.2083 Q 132.29166 793.74994 105.83333 767.2916 Q 79.37499 767.2916 105.83333 687.9166 Q 132.29166 608.5416 105.83333 555.625 L 52.916664 502.7083 L 26.458332 502.7083 L 0.0 502.7083 L 0.0 476.24997 L 0.0 449.79166 L 26.458332 449.79166 L 52.916664 449.79166 L 79.37499 476.24997 L 79.37499 476.24997 L 79.37499 476.24997 Q 79.37499 476.24997 105.83333 502.7083 L 105.83333 502.7083 L 158.74998 502.7083 Q 211.66666 502.7083 238.12498 317.49997 L 291.04166 158.74998 L 370.41666 132.29166 Q 449.79166 105.83333 449.79166 52.916664 Q 423.3333 0.0 449.79166 0.0 Q 476.24997 26.458332 476.24997 26.458332 z" svg:height="9.789583mm" draw:style-name="style-203" svg:viewBox="0.0 0.0 634.99994 978.95825" svg:width="6.3499994mm" svg:x="130.96875mm" svg:y="119.32708mm"/>
          <draw:path svg:d="M 634.99994 0.0 L 634.99994 0.0 L 608.5416 105.83333 Q 582.0833 185.20833 634.99994 476.24997 Q 634.99994 767.2916 634.99994 793.74994 L 634.99994 820.2083 L 634.99994 846.6666 L 634.99994 899.5833 L 634.99994 952.49994 L 634.99994 1005.4166 L 687.9166 1005.4166 Q 714.37494 1005.4166 740.8333 978.95825 Q 740.8333 952.49994 767.2916 926.0416 L 793.74994 926.0416 L 740.8333 1005.4166 Q 687.9166 1084.7916 687.9166 1243.5416 Q 661.4583 1375.8333 634.99994 1375.8333 Q 582.0833 1375.8333 582.0833 1455.2083 Q 582.0833 1534.5833 582.0833 1561.0416 Q 582.0833 1587.4999 582.0833 1693.3333 Q 582.0833 1799.1666 582.0833 1852.0833 Q 582.0833 1878.5416 555.625 1878.5416 Q 529.1666 1878.5416 529.1666 1957.9165 Q 529.1666 2037.2915 529.1666 2063.75 L 529.1666 2090.2083 L 529.1666 2090.2083 L 529.1666 2116.6665 L 529.1666 2116.6665 L 529.1666 2116.6665 L 555.625 2116.6665 L 555.625 2116.6665 L 582.0833 2143.125 L 608.5416 2169.5833 L 608.5416 2169.5833 L 634.99994 2169.5833 L 634.99994 2169.5833 L 634.99994 2196.0415 L 634.99994 2196.0415 Q 634.99994 2196.0415 582.0833 2275.4165 Q 529.1666 2328.3333 502.7083 2328.3333 Q 449.79166 2328.3333 423.3333 2407.7083 L 423.3333 2460.6248 L 396.87497 2460.6248 L 396.87497 2487.0833 L 396.87497 2487.0833 L 370.41666 2487.0833 L 370.41666 2487.0833 L 370.41666 2487.0833 L 370.41666 2460.6248 L 370.41666 2460.6248 L 343.9583 2434.1665 L 343.9583 2407.7083 L 317.49997 2407.7083 L 291.04166 2434.1665 L 291.04166 2434.1665 L 264.5833 2434.1665 L 264.5833 2434.1665 L 264.5833 2434.1665 L 264.5833 2381.2498 Q 264.5833 2354.7915 238.12498 2354.7915 L 211.66666 2381.2498 L 211.66666 2381.2498 L 211.66666 2381.2498 L 185.20833 2381.2498 L 185.20833 2381.2498 L 185.20833 2354.7915 L 158.74998 2354.7915 L 158.74998 2328.3333 Q 158.74998 2301.875 158.74998 2275.4165 Q 158.74998 2222.5 158.74998 1931.4583 Q 105.83333 1640.4166 105.83333 1428.7499 Q 52.916664 1217.0833 26.458332 1217.0833 Q 0.0 1243.5416 0.0 1084.7916 Q 26.458332 899.5833 52.916664 846.6666 Q 105.83333 767.2916 132.29166 767.2916 Q 158.74998 740.8333 185.20833 661.4583 L 211.66666 582.0833 L 185.20833 582.0833 Q 185.20833 582.0833 158.74998 608.5416 Q 105.83333 634.99994 105.83333 608.5416 Q 105.83333 582.0833 79.37499 582.0833 L 52.916664 582.0833 L 52.916664 555.625 L 52.916664 555.625 L 52.916664 555.625 L 52.916664 555.625 L 79.37499 529.1666 L 79.37499 529.1666 L 79.37499 529.1666 Q 105.83333 529.1666 105.83333 529.1666 L 105.83333 502.7083 L 158.74998 370.41666 Q 211.66666 211.66666 317.49997 211.66666 Q 396.87497 185.20833 423.3333 132.29166 Q 423.3333 105.83333 502.7083 79.37499 Q 582.0833 52.916664 608.5416 26.458332 Q 634.99994 0.0 634.99994 0.0 z" svg:height="24.870832mm" draw:style-name="style-204" svg:viewBox="0.0 0.0 793.74994 2487.0833" svg:width="7.9374995mm" svg:x="168.275mm" svg:y="54.504166mm"/>
          <draw:path svg:d="M 132.29166 26.458332 L 105.83333 0.0 L 185.20833 26.458332 Q 238.12498 26.458332 238.12498 52.916664 Q 238.12498 79.37499 555.625 211.66666 Q 846.6666 343.9583 1058.3333 449.79166 Q 1269.9999 555.625 1296.4583 582.0833 L 1322.9166 582.0833 L 1481.6666 687.9166 Q 1613.9583 793.74994 1640.4166 952.49994 Q 1640.4166 1111.25 1587.4999 1137.7083 Q 1561.0416 1137.7083 1534.5833 1190.6249 Q 1508.1249 1217.0833 1561.0416 1243.5416 Q 1587.4999 1296.4583 1455.2083 1349.3749 Q 1349.3749 1428.7499 1111.25 1508.1249 Q 899.5833 1613.9583 873.12494 1613.9583 L 820.2083 1613.9583 L 767.2916 1640.4166 L 740.8333 1666.8749 L 714.37494 1666.8749 L 687.9166 1666.8749 L 687.9166 1613.9583 L 687.9166 1587.4999 L 661.4583 1587.4999 L 634.99994 1587.4999 L 634.99994 1561.0416 L 634.99994 1534.5833 L 661.4583 1534.5833 Q 714.37494 1508.1249 767.2916 1428.7499 L 820.2083 1349.3749 L 846.6666 1349.3749 L 846.6666 1349.3749 L 820.2083 1322.9166 Q 793.74994 1296.4583 793.74994 1296.4583 L 820.2083 1296.4583 L 820.2083 1269.9999 Q 820.2083 1243.5416 740.8333 1243.5416 L 661.4583 1243.5416 L 634.99994 1243.5416 L 608.5416 1243.5416 L 608.5416 1217.0833 L 608.5416 1217.0833 L 634.99994 1217.0833 L 634.99994 1190.6249 L 634.99994 1190.6249 L 661.4583 1190.6249 L 661.4583 1190.6249 L 661.4583 1190.6249 L 661.4583 1164.1666 Q 661.4583 1164.1666 714.37494 1111.25 L 740.8333 1084.7916 L 740.8333 1058.3333 L 767.2916 1058.3333 L 767.2916 1058.3333 L 767.2916 1031.875 L 767.2916 1031.875 L 767.2916 1031.875 L 793.74994 1005.4166 L 793.74994 978.95825 L 767.2916 978.95825 L 740.8333 978.95825 L 740.8333 1005.4166 L 714.37494 1005.4166 L 714.37494 1005.4166 L 714.37494 1031.875 L 687.9166 1031.875 Q 661.4583 1031.875 661.4583 1058.3333 L 661.4583 1058.3333 L 634.99994 1058.3333 L 634.99994 1084.7916 L 634.99994 1084.7916 L 608.5416 1084.7916 L 608.5416 1084.7916 L 608.5416 1084.7916 L 608.5416 1111.25 L 608.5416 1111.25 L 608.5416 1084.7916 L 608.5416 1031.875 L 608.5416 1005.4166 Q 608.5416 978.95825 634.99994 926.0416 L 661.4583 846.6666 L 555.625 846.6666 Q 476.24997 873.12494 423.3333 873.12494 Q 370.41666 873.12494 238.12498 740.8333 L 105.83333 608.5416 L 158.74998 608.5416 L 211.66666 608.5416 L 211.66666 582.0833 L 185.20833 582.0833 L 185.20833 555.625 L 185.20833 529.1666 L 158.74998 502.7083 L 132.29166 449.79166 L 132.29166 449.79166 Q 132.29166 449.79166 105.83333 423.3333 Q 79.37499 396.87497 79.37499 343.9583 Q 79.37499 264.5833 52.916664 238.12498 L 0.0 185.20833 L 0.0 185.20833 L 26.458332 185.20833 L 26.458332 185.20833 L 26.458332 185.20833 L 52.916664 158.74998 Q 79.37499 132.29166 105.83333 105.83333 Q 132.29166 79.37499 132.29166 26.458332 z" svg:height="16.668749mm" draw:style-name="style-205" svg:viewBox="0.0 0.0 1640.4166 1666.8749" svg:width="16.404165mm" svg:x="108.743744mm" svg:y="163.77707mm"/>
          <draw:path svg:d="M 634.99994 158.74998 L 634.99994 185.20833 L 634.99994 185.20833 L 634.99994 185.20833 L 608.5416 317.49997 Q 582.0833 449.79166 582.0833 476.24997 Q 529.1666 502.7083 555.625 555.625 Q 582.0833 634.99994 608.5416 687.9166 Q 634.99994 740.8333 634.99994 740.8333 L 634.99994 740.8333 L 634.99994 740.8333 Q 634.99994 740.8333 582.0833 740.8333 L 529.1666 740.8333 L 529.1666 767.2916 L 529.1666 767.2916 L 502.7083 767.2916 L 502.7083 793.74994 L 502.7083 793.74994 L 476.24997 793.74994 L 476.24997 793.74994 L 476.24997 793.74994 L 476.24997 767.2916 L 476.24997 767.2916 L 449.79166 767.2916 L 449.79166 793.74994 L 396.87497 793.74994 L 343.9583 793.74994 L 343.9583 767.2916 L 317.49997 740.8333 L 317.49997 740.8333 L 317.49997 740.8333 L 317.49997 740.8333 L 291.04166 740.8333 L 317.49997 714.37494 Q 370.41666 687.9166 423.3333 687.9166 L 449.79166 687.9166 L 449.79166 661.4583 L 449.79166 634.99994 L 370.41666 634.99994 Q 291.04166 634.99994 211.66666 529.1666 Q 132.29166 423.3333 105.83333 343.9583 Q 79.37499 238.12498 52.916664 238.12498 L 26.458332 238.12498 L 26.458332 211.66666 L 0.0 158.74998 L 0.0 158.74998 L 0.0 158.74998 L 26.458332 132.29166 Q 52.916664 105.83333 52.916664 105.83333 L 79.37499 105.83333 L 79.37499 105.83333 Q 105.83333 105.83333 105.83333 105.83333 L 105.83333 79.37499 L 158.74998 26.458332 Q 211.66666 0.0 291.04166 0.0 Q 370.41666 0.0 370.41666 26.458332 Q 396.87497 52.916664 476.24997 52.916664 Q 555.625 52.916664 582.0833 79.37499 Q 634.99994 79.37499 634.99994 105.83333 Q 634.99994 132.29166 634.99994 158.74998 z" svg:height="7.9374995mm" draw:style-name="style-206" svg:viewBox="0.0 0.0 634.99994 793.74994" svg:width="6.3499994mm" svg:x="102.658325mm" svg:y="77.25833mm"/>
          <draw:path svg:d="M 1878.5416 0.0 L 1957.9165 0.0 L 1984.3749 26.458332 L 2010.8333 26.458332 L 2037.2915 26.458332 L 2037.2915 26.458332 L 2037.2915 26.458332 L 2063.75 26.458332 L 2063.75 52.916664 L 2063.75 79.37499 L 1984.3749 79.37499 L 1931.4583 105.83333 L 1772.7083 105.83333 L 1640.4166 105.83333 L 1349.3749 105.83333 Q 1058.3333 105.83333 926.0416 132.29166 L 820.2083 132.29166 L 767.2916 132.29166 Q 714.37494 105.83333 343.9583 105.83333 L 0.0 79.37499 L 0.0 52.916664 L 0.0 26.458332 L 26.458332 26.458332 L 79.37499 0.0 L 79.37499 0.0 L 105.83333 0.0 L 952.49994 0.0 Q 1799.1666 0.0 1878.5416 0.0 z" svg:height="1.3229166mm" draw:style-name="style-207" svg:viewBox="0.0 0.0 2063.75 132.29166" svg:width="20.637499mm" svg:x="97.63125mm" svg:y="26.458332mm"/>
          <draw:path svg:d="M 291.04166 26.458332 L 291.04166 0.0 L 396.87497 26.458332 Q 502.7083 26.458332 529.1666 105.83333 Q 529.1666 158.74998 502.7083 158.74998 Q 476.24997 158.74998 476.24997 185.20833 Q 476.24997 211.66666 529.1666 211.66666 Q 608.5416 238.12498 608.5416 238.12498 L 608.5416 238.12498 L 608.5416 238.12498 Q 582.0833 264.5833 555.625 291.04166 Q 529.1666 291.04166 529.1666 343.9583 Q 529.1666 396.87497 476.24997 370.41666 Q 476.24997 343.9583 423.3333 343.9583 Q 423.3333 343.9583 423.3333 449.79166 Q 423.3333 529.1666 370.41666 555.625 L 343.9583 555.625 L 343.9583 582.0833 L 370.41666 582.0833 L 370.41666 608.5416 L 370.41666 634.99994 L 343.9583 634.99994 L 317.49997 634.99994 L 317.49997 608.5416 L 317.49997 582.0833 L 317.49997 555.625 L 317.49997 529.1666 L 317.49997 529.1666 L 317.49997 502.7083 L 317.49997 502.7083 L 317.49997 502.7083 L 317.49997 476.24997 Q 317.49997 449.79166 317.49997 396.87497 Q 291.04166 317.49997 185.20833 343.9583 Q 79.37499 343.9583 79.37499 317.49997 L 52.916664 291.04166 L 52.916664 264.5833 L 52.916664 238.12498 L 52.916664 211.66666 L 52.916664 185.20833 L 52.916664 185.20833 L 52.916664 185.20833 L 52.916664 211.66666 L 52.916664 211.66666 L 26.458332 211.66666 L 26.458332 211.66666 L 26.458332 185.20833 L 0.0 185.20833 L 0.0 185.20833 L 0.0 185.20833 L 52.916664 158.74998 L 105.83333 132.29166 L 185.20833 132.29166 Q 264.5833 79.37499 238.12498 79.37499 Q 211.66666 52.916664 238.12498 26.458332 Q 264.5833 26.458332 264.5833 26.458332 Q 264.5833 26.458332 291.04166 26.458332 z" svg:height="6.3499994mm" draw:style-name="style-208" svg:viewBox="0.0 0.0 608.5416 634.99994" svg:width="6.0854163mm" svg:x="137.05415mm" svg:y="94.456245mm"/>
          <draw:path svg:d="M 264.5833 0.0 L 291.04166 0.0 L 291.04166 211.66666 L 291.04166 423.3333 L 264.5833 423.3333 Q 264.5833 423.3333 238.12498 449.79166 Q 211.66666 476.24997 158.74998 449.79166 L 105.83333 449.79166 L 105.83333 423.3333 Q 105.83333 423.3333 52.916664 423.3333 L 26.458332 396.87497 L 26.458332 370.41666 L 0.0 343.9583 L 0.0 264.5833 L 0.0 185.20833 L 52.916664 132.29166 Q 79.37499 52.916664 105.83333 52.916664 Q 132.29166 52.916664 132.29166 26.458332 Q 132.29166 0.0 185.20833 0.0 Q 211.66666 0.0 238.12498 0.0 Q 264.5833 0.0 264.5833 0.0 z" svg:height="4.497916mm" draw:style-name="style-209" svg:viewBox="0.0 0.0 291.04166 449.79166" svg:width="2.9104166mm" svg:x="208.49165mm" svg:y="50.270832mm"/>
          <draw:path svg:d="M 26.458332 52.916664 L 26.458332 0.0 L 52.916664 79.37499 Q 79.37499 158.74998 105.83333 158.74998 Q 158.74998 185.20833 158.74998 211.66666 L 158.74998 238.12498 L 132.29166 238.12498 L 132.29166 264.5833 L 132.29166 264.5833 L 158.74998 264.5833 L 158.74998 264.5833 L 158.74998 264.5833 L 158.74998 291.04166 L 158.74998 291.04166 L 185.20833 264.5833 L 211.66666 238.12498 L 211.66666 238.12498 L 211.66666 211.66666 L 264.5833 211.66666 Q 291.04166 211.66666 317.49997 211.66666 L 343.9583 211.66666 L 343.9583 264.5833 L 370.41666 291.04166 L 370.41666 291.04166 L 370.41666 291.04166 L 370.41666 343.9583 Q 396.87497 396.87497 449.79166 423.3333 Q 476.24997 476.24997 502.7083 476.24997 L 502.7083 476.24997 L 502.7083 502.7083 L 529.1666 502.7083 L 529.1666 502.7083 L 529.1666 529.1666 L 529.1666 529.1666 L 529.1666 529.1666 L 555.625 529.1666 L 555.625 529.1666 L 529.1666 555.625 L 502.7083 582.0833 L 476.24997 582.0833 Q 449.79166 582.0833 423.3333 555.625 L 370.41666 529.1666 L 370.41666 555.625 L 370.41666 555.625 L 343.9583 555.625 L 343.9583 555.625 L 370.41666 529.1666 Q 370.41666 476.24997 396.87497 476.24997 L 396.87497 476.24997 L 370.41666 476.24997 L 343.9583 476.24997 L 343.9583 476.24997 L 317.49997 476.24997 L 317.49997 502.7083 Q 317.49997 529.1666 264.5833 529.1666 Q 238.12498 529.1666 238.12498 582.0833 Q 264.5833 608.5416 264.5833 634.99994 L 264.5833 661.4583 L 264.5833 687.9166 L 264.5833 740.8333 L 238.12498 740.8333 L 238.12498 740.8333 L 238.12498 767.2916 L 211.66666 767.2916 L 211.66666 767.2916 L 211.66666 740.8333 L 185.20833 740.8333 L 158.74998 740.8333 L 158.74998 714.37494 L 158.74998 714.37494 L 132.29166 661.4583 L 132.29166 608.5416 L 132.29166 608.5416 L 158.74998 608.5416 L 158.74998 582.0833 L 158.74998 582.0833 L 158.74998 555.625 Q 158.74998 529.1666 105.83333 502.7083 Q 52.916664 476.24997 26.458332 423.3333 Q 0.0 396.87497 0.0 317.49997 L 0.0 238.12498 L 0.0 185.20833 Q 0.0 132.29166 26.458332 52.916664 z" svg:height="7.6729164mm" draw:style-name="style-210" svg:viewBox="0.0 0.0 555.625 767.2916" svg:width="5.5562496mm" svg:x="85.725mm" svg:y="37.57083mm"/>
          <draw:path svg:d="M 0.0 105.83333 L 0.0 0.0 L 52.916664 26.458332 Q 105.83333 52.916664 211.66666 52.916664 Q 291.04166 52.916664 291.04166 105.83333 Q 291.04166 132.29166 396.87497 158.74998 Q 476.24997 158.74998 502.7083 158.74998 Q 529.1666 132.29166 529.1666 185.20833 Q 529.1666 211.66666 555.625 238.12498 Q 582.0833 238.12498 608.5416 317.49997 Q 634.99994 423.3333 714.37494 370.41666 Q 793.74994 343.9583 793.74994 396.87497 Q 793.74994 449.79166 846.6666 449.79166 Q 899.5833 449.79166 926.0416 476.24997 Q 926.0416 502.7083 978.95825 502.7083 Q 1005.4166 502.7083 1058.3333 529.1666 Q 1058.3333 555.625 1084.7916 582.0833 L 1084.7916 582.0833 L 1058.3333 582.0833 Q 1058.3333 582.0833 1058.3333 608.5416 L 1084.7916 608.5416 L 1084.7916 608.5416 Q 1111.25 608.5416 1111.25 608.5416 L 1111.25 634.99994 L 1164.1666 634.99994 L 1190.6249 634.99994 L 1190.6249 661.4583 L 1217.0833 661.4583 L 1217.0833 661.4583 L 1217.0833 687.9166 L 1217.0833 687.9166 L 1217.0833 687.9166 L 1190.6249 687.9166 L 1190.6249 687.9166 L 1190.6249 714.37494 L 1217.0833 714.37494 L 1217.0833 714.37494 L 1217.0833 740.8333 L 1217.0833 740.8333 L 1217.0833 740.8333 L 1243.5416 740.8333 L 1243.5416 740.8333 L 1243.5416 767.2916 L 1217.0833 767.2916 L 1217.0833 793.74994 L 1217.0833 793.74994 L 1164.1666 793.74994 L 1084.7916 793.74994 L 1084.7916 767.2916 L 1084.7916 740.8333 L 1031.875 740.8333 Q 978.95825 740.8333 634.99994 740.8333 L 264.5833 740.8333 L 264.5833 740.8333 Q 238.12498 740.8333 211.66666 714.37494 L 185.20833 714.37494 L 185.20833 687.9166 L 211.66666 687.9166 L 211.66666 687.9166 Q 211.66666 687.9166 185.20833 661.4583 Q 158.74998 661.4583 158.74998 634.99994 L 185.20833 582.0833 L 211.66666 582.0833 L 238.12498 582.0833 L 158.74998 555.625 Q 79.37499 555.625 79.37499 529.1666 Q 79.37499 476.24997 105.83333 476.24997 Q 132.29166 476.24997 105.83333 449.79166 L 79.37499 423.3333 L 79.37499 423.3333 L 52.916664 423.3333 L 52.916664 423.3333 L 52.916664 423.3333 L 52.916664 396.87497 L 52.916664 396.87497 L 26.458332 370.41666 L 26.458332 343.9583 L 79.37499 370.41666 Q 132.29166 423.3333 132.29166 423.3333 L 158.74998 423.3333 L 158.74998 396.87497 L 158.74998 370.41666 L 132.29166 370.41666 L 132.29166 370.41666 L 132.29166 343.9583 L 105.83333 343.9583 L 105.83333 343.9583 L 105.83333 317.49997 L 105.83333 317.49997 L 105.83333 317.49997 L 79.37499 317.49997 Q 79.37499 317.49997 52.916664 264.5833 Q 0.0 211.66666 0.0 105.83333 z" svg:height="7.9374995mm" draw:style-name="style-211" svg:viewBox="0.0 0.0 1243.5416 793.74994" svg:width="12.435416mm" svg:x="37.041664mm" svg:y="185.20833mm"/>
          <draw:path svg:d="M 1613.9583 52.916664 L 1613.9583 26.458332 L 1640.4166 26.458332 Q 1666.8749 26.458332 1666.8749 52.916664 Q 1666.8749 79.37499 1746.2499 105.83333 Q 1825.6249 132.29166 1852.0833 132.29166 Q 1852.0833 132.29166 1878.5416 158.74998 L 1904.9999 158.74998 L 1878.5416 238.12498 Q 1852.0833 291.04166 1931.4583 343.9583 Q 2010.8333 370.41666 2063.75 555.625 Q 2116.6665 740.8333 2196.0415 767.2916 Q 2275.4165 793.74994 2275.4165 767.2916 Q 2275.4165 740.8333 2301.875 793.74994 Q 2328.3333 846.6666 2328.3333 1058.3333 L 2328.3333 1269.9999 L 2354.7915 1217.0833 L 2381.2498 1164.1666 L 2381.2498 1084.7916 L 2381.2498 1031.875 L 2434.1665 1031.875 Q 2487.0833 1031.875 2487.0833 1111.25 Q 2487.0833 1190.6249 2513.5415 1190.6249 Q 2539.9998 1217.0833 2566.4583 1269.9999 Q 2592.9165 1296.4583 2645.8333 1269.9999 Q 2698.7498 1243.5416 2672.2915 1296.4583 Q 2645.8333 1349.3749 2619.3748 1349.3749 Q 2592.9165 1349.3749 2592.9165 1375.8333 L 2592.9165 1402.2916 L 2592.9165 1455.2083 Q 2592.9165 1481.6666 2619.3748 1508.1249 L 2619.3748 1534.5833 L 2592.9165 1534.5833 Q 2566.4583 1534.5833 2566.4583 1561.0416 Q 2566.4583 1613.9583 2539.9998 1613.9583 Q 2513.5415 1613.9583 2513.5415 1587.4999 Q 2487.0833 1561.0416 2487.0833 1640.4166 Q 2434.1665 1719.7916 2407.7083 1746.2499 Q 2381.2498 1772.7083 2354.7915 1931.4583 L 2328.3333 2063.75 L 2381.2498 2063.75 L 2407.7083 2090.2083 L 2407.7083 2090.2083 L 2434.1665 2090.2083 L 2434.1665 2090.2083 L 2434.1665 2116.6665 L 2381.2498 2116.6665 L 2328.3333 2090.2083 L 2328.3333 2090.2083 L 2328.3333 2090.2083 L 2301.875 2090.2083 Q 2301.875 2090.2083 2275.4165 2010.8333 Q 2222.5 1957.9165 2196.0415 1957.9165 L 2169.5833 1957.9165 L 2169.5833 1984.3749 Q 2169.5833 2010.8333 2090.2083 2090.2083 Q 2010.8333 2143.125 2010.8333 2196.0415 Q 2010.8333 2222.5 1931.4583 2248.9583 Q 1852.0833 2275.4165 1852.0833 2301.875 Q 1852.0833 2328.3333 1799.1666 2354.7915 Q 1772.7083 2354.7915 1534.5833 2407.7083 Q 1269.9999 2460.6248 1269.9999 2434.1665 Q 1243.5416 2407.7083 1217.0833 2407.7083 Q 1190.6249 2407.7083 1164.1666 2487.0833 L 1164.1666 2566.4583 L 1137.7083 2619.3748 L 1111.25 2645.8333 L 1111.25 2698.7498 L 1111.25 2751.6665 L 1111.25 2804.5833 L 1111.25 2857.4998 L 1111.25 2857.4998 L 1111.25 2883.9583 L 1164.1666 2883.9583 L 1217.0833 2883.9583 L 1217.0833 2910.4165 L 1217.0833 2910.4165 L 1243.5416 2910.4165 L 1243.5416 2936.8748 L 1269.9999 2936.8748 L 1322.9166 2936.8748 L 1322.9166 2963.3333 L 1349.3749 2963.3333 L 1349.3749 2963.3333 L 1349.3749 2989.7915 L 1349.3749 2989.7915 L 1375.8333 2989.7915 L 1375.8333 3016.2498 L 1375.8333 3042.7083 L 1375.8333 3042.7083 L 1349.3749 3042.7083 L 1349.3749 3069.1665 L 1322.9166 3069.1665 L 1322.9166 3069.1665 L 1322.9166 3042.7083 L 1322.9166 3042.7083 L 1322.9166 3042.7083 L 1296.4583 3069.1665 L 1269.9999 3095.6248 L 1269.9999 3122.0833 L 1269.9999 3148.5415 L 1296.4583 3174.9998 L 1296.4583 3201.4583 L 1269.9999 3201.4583 L 1217.0833 3201.4583 L 1217.0833 3227.9165 L 1217.0833 3227.9165 L 1190.6249 3227.9165 L 1190.6249 3201.4583 L 1190.6249 3201.4583 L 1164.1666 3201.4583 L 1164.1666 3201.4583 L 1164.1666 3201.4583 L 1111.25 3174.9998 Q 1084.7916 3148.5415 1058.3333 3069.1665 Q 1005.4166 2989.7915 899.5833 2963.3333 Q 767.2916 2936.8748 687.9166 2883.9583 L 582.0833 2804.5833 L 582.0833 2778.1248 Q 582.0833 2751.6665 476.24997 2672.2915 Q 370.41666 2566.4583 317.49997 2539.9998 L 264.5833 2487.0833 L 264.5833 2460.6248 Q 264.5833 2460.6248 238.12498 2460.6248 L 238.12498 2460.6248 L 238.12498 2460.6248 Q 211.66666 2434.1665 211.66666 2434.1665 L 211.66666 2434.1665 L 211.66666 2434.1665 Q 185.20833 2407.7083 105.83333 2328.3333 L 26.458332 2248.9583 L 26.458332 2248.9583 Q 26.458332 2248.9583 52.916664 2222.5 Q 105.83333 2222.5 105.83333 2143.125 Q 105.83333 2037.2915 52.916664 2037.2915 Q 26.458332 2063.75 0.0 2037.2915 L 0.0 1984.3749 L 0.0 1984.3749 Q 0.0 1984.3749 0.0 1666.8749 L 0.0 1402.2916 L 52.916664 1375.8333 Q 105.83333 1375.8333 105.83333 1349.3749 L 105.83333 1322.9166 L 79.37499 1296.4583 L 79.37499 1269.9999 L 105.83333 1269.9999 L 158.74998 1269.9999 L 158.74998 1296.4583 L 158.74998 1322.9166 L 185.20833 1322.9166 L 185.20833 1349.3749 L 211.66666 1349.3749 L 264.5833 1349.3749 L 449.79166 1375.8333 Q 634.99994 1402.2916 634.99994 1402.2916 L 634.99994 1402.2916 L 687.9166 1402.2916 L 767.2916 1402.2916 L 767.2916 1402.2916 L 793.74994 1402.2916 L 793.74994 1402.2916 L 793.74994 1402.2916 L 793.74994 1375.8333 L 793.74994 1375.8333 L 820.2083 1375.8333 L 820.2083 1402.2916 L 820.2083 1402.2916 L 846.6666 1402.2916 L 846.6666 1375.8333 L 846.6666 1349.3749 L 820.2083 1322.9166 L 793.74994 1296.4583 L 793.74994 1296.4583 L 793.74994 1296.4583 L 793.74994 1269.9999 Q 793.74994 1269.9999 767.2916 1243.5416 Q 767.2916 1217.0833 687.9166 1217.0833 L 634.99994 1190.6249 L 634.99994 1190.6249 L 634.99994 1190.6249 L 608.5416 1190.6249 L 608.5416 1190.6249 L 608.5416 1164.1666 L 582.0833 1164.1666 L 582.0833 1137.7083 L 582.0833 1111.25 L 608.5416 1111.25 L 608.5416 1084.7916 L 740.8333 1058.3333 Q 899.5833 1031.875 899.5833 1031.875 L 899.5833 1031.875 L 899.5833 1005.4166 L 899.5833 1005.4166 L 926.0416 1005.4166 L 926.0416 978.95825 L 926.0416 978.95825 L 952.49994 978.95825 L 952.49994 978.95825 L 952.49994 978.95825 L 952.49994 952.49994 L 952.49994 952.49994 L 978.95825 952.49994 L 978.95825 926.0416 L 978.95825 926.0416 L 1005.4166 926.0416 L 1005.4166 899.5833 L 1005.4166 873.12494 L 978.95825 873.12494 L 978.95825 873.12494 L 978.95825 846.6666 L 952.49994 846.6666 L 952.49994 846.6666 L 952.49994 873.12494 L 926.0416 873.12494 Q 899.5833 873.12494 899.5833 899.5833 Q 873.12494 926.0416 820.2083 899.5833 L 793.74994 873.12494 L 767.2916 873.12494 L 767.2916 873.12494 L 714.37494 846.6666 L 661.4583 820.2083 L 661.4583 820.2083 L 661.4583 820.2083 L 740.8333 820.2083 L 793.74994 820.2083 L 793.74994 793.74994 L 793.74994 793.74994 L 820.2083 767.2916 Q 820.2083 740.8333 873.12494 740.8333 Q 899.5833 740.8333 978.95825 740.8333 Q 1031.875 740.8333 1031.875 634.99994 Q 1031.875 555.625 1058.3333 529.1666 Q 1111.25 502.7083 1111.25 449.79166 Q 1164.1666 396.87497 1164.1666 370.41666 L 1164.1666 343.9583 L 1190.6249 317.49997 L 1190.6249 291.04166 L 1164.1666 291.04166 Q 1111.25 291.04166 1031.875 264.5833 L 952.49994 238.12498 L 952.49994 211.66666 L 952.49994 185.20833 L 978.95825 185.20833 L 978.95825 185.20833 L 1005.4166 185.20833 L 1031.875 185.20833 L 1031.875 158.74998 L 1031.875 132.29166 L 1111.25 105.83333 Q 1164.1666 79.37499 1322.9166 79.37499 Q 1481.6666 52.916664 1455.2083 0.0 Q 1428.7499 -26.458332 1481.6666 0.0 Q 1534.5833 26.458332 1587.4999 52.916664 Q 1587.4999 79.37499 1613.9583 52.916664 z" svg:height="32.279163mm" draw:style-name="style-212" svg:viewBox="0.0 0.0 2672.2915 3227.9165" svg:width="26.722916mm" svg:x="202.67082mm" svg:y="80.16875mm"/>
          <draw:path svg:d="M 423.3333 26.458332 L 423.3333 0.0 L 449.79166 79.37499 Q 476.24997 132.29166 476.24997 158.74998 L 476.24997 185.20833 L 502.7083 185.20833 L 502.7083 185.20833 L 502.7083 291.04166 Q 529.1666 396.87497 476.24997 449.79166 Q 476.24997 476.24997 476.24997 608.5416 Q 476.24997 740.8333 502.7083 767.2916 Q 529.1666 767.2916 634.99994 926.0416 Q 687.9166 1111.25 714.37494 1137.7083 L 740.8333 1190.6249 L 740.8333 1190.6249 L 740.8333 1190.6249 L 740.8333 1217.0833 L 740.8333 1217.0833 L 767.2916 1243.5416 L 767.2916 1269.9999 L 740.8333 1269.9999 L 714.37494 1296.4583 L 714.37494 1296.4583 L 687.9166 1296.4583 L 687.9166 1243.5416 Q 687.9166 1217.0833 661.4583 1217.0833 L 661.4583 1190.6249 L 634.99994 1190.6249 L 608.5416 1190.6249 L 608.5416 1243.5416 L 634.99994 1269.9999 L 634.99994 1269.9999 L 634.99994 1296.4583 L 634.99994 1296.4583 L 634.99994 1296.4583 L 714.37494 1402.2916 Q 767.2916 1508.1249 793.74994 1508.1249 Q 846.6666 1561.0416 846.6666 1561.0416 L 873.12494 1561.0416 L 899.5833 1613.9583 Q 926.0416 1666.8749 820.2083 1613.9583 Q 740.8333 1587.4999 634.99994 1481.6666 Q 582.0833 1375.8333 582.0833 1640.4166 Q 582.0833 1904.9999 634.99994 2037.2915 Q 687.9166 2143.125 687.9166 2222.5 Q 714.37494 2275.4165 846.6666 2328.3333 Q 952.49994 2407.7083 1005.4166 2407.7083 L 1031.875 2407.7083 L 1058.3333 2434.1665 L 1084.7916 2460.6248 L 1111.25 2460.6248 L 1137.7083 2460.6248 L 1137.7083 2487.0833 L 1164.1666 2487.0833 L 1164.1666 2487.0833 L 1164.1666 2513.5415 L 1164.1666 2513.5415 L 1190.6249 2513.5415 L 1190.6249 2513.5415 L 1190.6249 2513.5415 L 1217.0833 2539.9998 L 1217.0833 2539.9998 L 1217.0833 2539.9998 L 1217.0833 2566.4583 L 1217.0833 2566.4583 L 1190.6249 2566.4583 L 1164.1666 2566.4583 L 1137.7083 2566.4583 L 1111.25 2539.9998 L 1084.7916 2513.5415 L 1058.3333 2513.5415 Q 1005.4166 2513.5415 1005.4166 2487.0833 Q 1005.4166 2487.0833 873.12494 2460.6248 L 740.8333 2407.7083 L 714.37494 2407.7083 L 687.9166 2407.7083 L 687.9166 2434.1665 L 687.9166 2434.1665 L 714.37494 2434.1665 L 714.37494 2460.6248 L 714.37494 2460.6248 L 740.8333 2460.6248 L 740.8333 2460.6248 L 740.8333 2460.6248 L 740.8333 2487.0833 L 740.8333 2487.0833 L 767.2916 2513.5415 L 767.2916 2566.4583 L 793.74994 2566.4583 Q 820.2083 2566.4583 820.2083 2592.9165 L 846.6666 2592.9165 L 846.6666 2619.3748 L 846.6666 2645.8333 L 846.6666 2672.2915 L 846.6666 2698.7498 L 873.12494 2725.2083 L 899.5833 2751.6665 L 899.5833 2751.6665 L 899.5833 2778.1248 L 926.0416 2778.1248 L 952.49994 2778.1248 L 952.49994 2804.5833 L 952.49994 2831.0415 L 926.0416 2831.0415 L 899.5833 2831.0415 L 846.6666 2804.5833 L 820.2083 2778.1248 L 820.2083 2778.1248 L 793.74994 2778.1248 L 793.74994 2778.1248 L 793.74994 2778.1248 L 793.74994 2751.6665 L 793.74994 2751.6665 L 767.2916 2751.6665 L 767.2916 2725.2083 L 767.2916 2725.2083 L 740.8333 2725.2083 L 740.8333 2725.2083 L 740.8333 2725.2083 L 687.9166 2698.7498 L 661.4583 2698.7498 L 661.4583 2698.7498 Q 661.4583 2672.2915 608.5416 2672.2915 Q 555.625 2672.2915 529.1666 2619.3748 Q 476.24997 2566.4583 396.87497 2566.4583 L 317.49997 2539.9998 L 317.49997 2513.5415 Q 317.49997 2513.5415 264.5833 2434.1665 L 238.12498 2354.7915 L 238.12498 2328.3333 Q 211.66666 2301.875 158.74998 2196.0415 L 105.83333 2090.2083 L 105.83333 2063.75 L 105.83333 2037.2915 L 79.37499 1984.3749 Q 52.916664 1957.9165 52.916664 1852.0833 Q 0.0 1746.2499 0.0 1587.4999 Q 0.0 1428.7499 0.0 1349.3749 Q 52.916664 1269.9999 52.916664 926.0416 Q 105.83333 555.625 52.916664 502.7083 L 26.458332 423.3333 L 52.916664 423.3333 Q 52.916664 396.87497 52.916664 396.87497 L 52.916664 396.87497 L 52.916664 396.87497 Q 52.916664 370.41666 105.83333 291.04166 L 132.29166 238.12498 L 158.74998 238.12498 L 185.20833 238.12498 L 185.20833 185.20833 L 211.66666 158.74998 L 211.66666 158.74998 L 211.66666 185.20833 L 211.66666 185.20833 L 211.66666 185.20833 L 238.12498 185.20833 L 238.12498 185.20833 L 238.12498 211.66666 L 264.5833 211.66666 L 264.5833 185.20833 Q 264.5833 158.74998 291.04166 132.29166 Q 291.04166 105.83333 343.9583 79.37499 L 396.87497 79.37499 L 396.87497 52.916664 L 423.3333 52.916664 L 423.3333 26.458332 z" svg:height="28.310415mm" draw:style-name="style-213" svg:viewBox="0.0 0.0 1217.0833 2831.0415" svg:width="12.170833mm" svg:x="67.20416mm" svg:y="121.97291mm"/>
          <draw:path svg:d="M 529.1666 26.458332 L 529.1666 0.0 L 529.1666 0.0 L 529.1666 0.0 L 555.625 0.0 L 555.625 0.0 L 555.625 26.458332 L 582.0833 26.458332 L 582.0833 26.458332 L 582.0833 52.916664 L 608.5416 52.916664 L 634.99994 52.916664 L 634.99994 79.37499 L 634.99994 79.37499 L 608.5416 79.37499 L 608.5416 105.83333 L 608.5416 105.83333 Q 582.0833 105.83333 555.625 158.74998 L 502.7083 211.66666 L 502.7083 238.12498 L 529.1666 238.12498 L 529.1666 238.12498 L 529.1666 264.5833 L 529.1666 264.5833 L 529.1666 264.5833 L 608.5416 264.5833 Q 687.9166 264.5833 687.9166 291.04166 L 687.9166 317.49997 L 687.9166 317.49997 Q 687.9166 343.9583 661.4583 343.9583 Q 634.99994 370.41666 634.99994 423.3333 L 634.99994 476.24997 L 634.99994 502.7083 Q 634.99994 529.1666 608.5416 529.1666 L 608.5416 529.1666 L 608.5416 529.1666 Q 582.0833 502.7083 582.0833 502.7083 L 582.0833 502.7083 L 582.0833 502.7083 Q 582.0833 476.24997 502.7083 502.7083 Q 423.3333 529.1666 396.87497 529.1666 Q 370.41666 529.1666 264.5833 555.625 L 158.74998 582.0833 L 158.74998 555.625 L 158.74998 555.625 L 132.29166 555.625 L 132.29166 529.1666 L 105.83333 529.1666 L 79.37499 529.1666 L 79.37499 502.7083 L 52.916664 502.7083 L 52.916664 502.7083 L 52.916664 476.24997 L 52.916664 476.24997 L 52.916664 476.24997 L 26.458332 476.24997 L 26.458332 476.24997 L 26.458332 476.24997 L 0.0 476.24997 L 0.0 423.3333 L 0.0 396.87497 L 0.0 370.41666 L 0.0 343.9583 L 26.458332 343.9583 L 26.458332 317.49997 L 26.458332 317.49997 L 52.916664 317.49997 L 52.916664 317.49997 L 52.916664 317.49997 L 79.37499 291.04166 L 105.83333 264.5833 L 158.74998 264.5833 Q 185.20833 264.5833 211.66666 211.66666 Q 264.5833 158.74998 343.9583 132.29166 Q 423.3333 132.29166 423.3333 132.29166 Q 423.3333 105.83333 476.24997 105.83333 L 502.7083 105.83333 L 502.7083 52.916664 L 529.1666 26.458332 L 529.1666 26.458332 z" svg:height="5.820833mm" draw:style-name="style-214" svg:viewBox="0.0 0.0 687.9166 582.0833" svg:width="6.879166mm" svg:x="240.77083mm" svg:y="74.612495mm"/>
          <draw:path svg:d="M 820.2083 0.0 L 846.6666 0.0 L 846.6666 26.458332 L 846.6666 52.916664 L 820.2083 105.83333 L 820.2083 185.20833 L 793.74994 211.66666 Q 740.8333 211.66666 740.8333 264.5833 L 740.8333 291.04166 L 740.8333 291.04166 Q 740.8333 291.04166 714.37494 317.49997 L 714.37494 317.49997 L 661.4583 317.49997 Q 608.5416 317.49997 555.625 317.49997 Q 502.7083 317.49997 502.7083 343.9583 Q 476.24997 370.41666 423.3333 370.41666 Q 370.41666 370.41666 211.66666 396.87497 L 79.37499 423.3333 L 79.37499 423.3333 Q 52.916664 396.87497 52.916664 396.87497 L 52.916664 396.87497 L 52.916664 396.87497 L 26.458332 396.87497 L 26.458332 370.41666 L 0.0 370.41666 L 0.0 370.41666 L 0.0 370.41666 L 0.0 343.9583 L 0.0 343.9583 L 26.458332 343.9583 L 26.458332 317.49997 L 26.458332 317.49997 Q 0.0 317.49997 0.0 264.5833 L 0.0 211.66666 L 26.458332 211.66666 Q 52.916664 211.66666 52.916664 264.5833 L 52.916664 291.04166 L 79.37499 291.04166 L 79.37499 317.49997 L 158.74998 317.49997 Q 211.66666 370.41666 264.5833 343.9583 Q 317.49997 343.9583 317.49997 291.04166 Q 343.9583 264.5833 476.24997 211.66666 Q 582.0833 158.74998 582.0833 132.29166 L 582.0833 132.29166 L 634.99994 105.83333 Q 714.37494 105.83333 740.8333 79.37499 L 767.2916 52.916664 L 767.2916 52.916664 L 793.74994 52.916664 L 793.74994 52.916664 L 793.74994 52.916664 L 793.74994 26.458332 L 793.74994 26.458332 L 820.2083 26.458332 L 820.2083 0.0 L 820.2083 0.0 z" svg:height="4.233333mm" draw:style-name="style-215" svg:viewBox="0.0 0.0 846.6666 423.3333" svg:width="8.466666mm" svg:x="85.725mm" svg:y="120.12083mm"/>
          <draw:path svg:d="M 0.0 79.37499 L 26.458332 0.0 L 52.916664 0.0 L 79.37499 0.0 L 79.37499 0.0 L 79.37499 0.0 L 79.37499 26.458332 L 79.37499 26.458332 L 79.37499 52.916664 L 79.37499 79.37499 L 873.12494 185.20833 Q 1666.8749 291.04166 1666.8749 317.49997 L 1666.8749 317.49997 L 1666.8749 317.49997 L 1640.4166 343.9583 L 1640.4166 343.9583 Q 1666.8749 343.9583 1640.4166 370.41666 L 1613.9583 396.87497 L 1587.4999 396.87497 Q 1561.0416 396.87497 1084.7916 343.9583 L 582.0833 291.04166 L 555.625 291.04166 Q 555.625 291.04166 529.1666 555.625 Q 502.7083 846.6666 502.7083 846.6666 L 502.7083 873.12494 L 502.7083 873.12494 L 502.7083 873.12494 L 502.7083 926.0416 L 502.7083 1005.4166 L 476.24997 1058.3333 L 449.79166 1111.25 L 449.79166 899.5833 Q 449.79166 687.9166 423.3333 634.99994 Q 396.87497 582.0833 396.87497 608.5416 Q 396.87497 634.99994 317.49997 608.5416 Q 238.12498 582.0833 185.20833 396.87497 Q 132.29166 211.66666 52.916664 185.20833 Q -26.458332 132.29166 0.0 79.37499 z" svg:height="11.112499mm" draw:style-name="style-216" svg:viewBox="0.0 0.0 1666.8749 1111.25" svg:width="16.668749mm" svg:x="221.45624mm" svg:y="81.75625mm"/>
          <draw:path svg:d="M 79.37499 26.458332 L 79.37499 0.0 L 105.83333 0.0 L 132.29166 0.0 L 132.29166 52.916664 Q 132.29166 79.37499 185.20833 79.37499 Q 264.5833 79.37499 264.5833 158.74998 Q 238.12498 264.5833 238.12498 291.04166 L 238.12498 317.49997 L 238.12498 317.49997 Q 211.66666 317.49997 211.66666 343.9583 L 211.66666 343.9583 L 211.66666 370.41666 Q 185.20833 370.41666 185.20833 370.41666 L 132.29166 370.41666 L 132.29166 370.41666 L 132.29166 370.41666 L 132.29166 343.9583 Q 132.29166 343.9583 52.916664 238.12498 L 0.0 132.29166 L 0.0 105.83333 L 26.458332 79.37499 L 26.458332 79.37499 L 26.458332 52.916664 L 26.458332 52.916664 L 26.458332 52.916664 L 52.916664 52.916664 L 52.916664 52.916664 L 52.916664 26.458332 L 79.37499 26.458332 L 79.37499 26.458332 z" svg:height="3.7041664mm" draw:style-name="style-217" svg:viewBox="0.0 0.0 264.5833 370.41666" svg:width="2.6458333mm" svg:x="235.21457mm" svg:y="53.44583mm"/>
          <draw:path svg:d="M 1322.9166 0.0 L 1322.9166 0.0 L 1322.9166 158.74998 Q 1322.9166 317.49997 1269.9999 343.9583 Q 1217.0833 396.87497 1217.0833 608.5416 Q 1190.6249 793.74994 1164.1666 793.74994 Q 1137.7083 793.74994 1137.7083 926.0416 Q 1137.7083 1031.875 1164.1666 1005.4166 Q 1217.0833 978.95825 1217.0833 1005.4166 Q 1217.0833 1031.875 1269.9999 1058.3333 Q 1349.3749 1084.7916 1402.2916 1164.1666 Q 1481.6666 1243.5416 1455.2083 1666.8749 Q 1428.7499 2063.75 1534.5833 2143.125 Q 1640.4166 2248.9583 1640.4166 2248.9583 Q 1640.4166 2248.9583 1640.4166 2275.4165 L 1666.8749 2275.4165 L 1666.8749 2275.4165 Q 1666.8749 2301.875 1693.3333 2301.875 L 1693.3333 2301.875 L 1666.8749 2328.3333 Q 1640.4166 2354.7915 1561.0416 2513.5415 Q 1481.6666 2698.7498 1481.6666 2751.6665 Q 1481.6666 2831.0415 1455.2083 2831.0415 Q 1428.7499 2831.0415 1428.7499 3042.7083 Q 1428.7499 3227.9165 1455.2083 3254.3748 Q 1455.2083 3280.8333 1508.1249 3254.3748 Q 1534.5833 3254.3748 1508.1249 3386.6665 Q 1481.6666 3518.9583 1428.7499 3518.9583 Q 1402.2916 3571.8748 1428.7499 3571.8748 Q 1481.6666 3598.3333 1455.2083 3624.7915 Q 1455.2083 3624.7915 1428.7499 3624.7915 Q 1428.7499 3598.3333 1402.2916 3624.7915 Q 1402.2916 3651.2498 1375.8333 3651.2498 Q 1349.3749 3651.2498 1322.9166 3730.6248 Q 1322.9166 3836.4583 1217.0833 3889.3748 Q 1164.1666 3968.7498 1137.7083 3968.7498 L 1137.7083 3995.208 L 1111.25 3995.208 L 1058.3333 3995.208 L 1058.3333 4021.6665 L 1058.3333 4021.6665 L 1031.875 4048.1248 L 1031.875 4048.1248 L 1005.4166 4048.1248 L 1005.4166 4048.1248 L 1005.4166 4021.6665 L 1005.4166 3995.208 L 978.95825 3942.2915 Q 952.49994 3915.833 952.49994 3889.3748 L 952.49994 3862.9165 L 952.49994 3836.4583 Q 952.49994 3836.4583 926.0416 3836.4583 L 926.0416 3836.4583 L 926.0416 3836.4583 Q 899.5833 3809.9998 899.5833 3809.9998 L 899.5833 3809.9998 L 899.5833 3809.9998 Q 899.5833 3783.5415 846.6666 3783.5415 Q 820.2083 3783.5415 793.74994 3598.3333 L 793.74994 3413.1248 L 793.74994 3360.2083 Q 793.74994 3307.2915 767.2916 3307.2915 Q 767.2916 3307.2915 740.8333 3174.9998 Q 740.8333 3042.7083 687.9166 2989.7915 Q 634.99994 2963.3333 687.9166 2936.8748 L 714.37494 2883.9583 L 740.8333 2883.9583 Q 740.8333 2883.9583 740.8333 2857.4998 L 740.8333 2857.4998 L 740.8333 2831.0415 Q 740.8333 2778.1248 793.74994 2778.1248 L 820.2083 2751.6665 L 820.2083 2672.2915 L 846.6666 2619.3748 L 846.6666 2592.9165 L 846.6666 2566.4583 L 820.2083 2566.4583 L 820.2083 2566.4583 L 820.2083 2592.9165 L 793.74994 2592.9165 L 793.74994 2592.9165 L 793.74994 2619.3748 L 793.74994 2619.3748 L 793.74994 2619.3748 L 767.2916 2619.3748 L 767.2916 2619.3748 L 740.8333 2645.8333 Q 714.37494 2672.2915 634.99994 2672.2915 L 582.0833 2698.7498 L 582.0833 2698.7498 Q 555.625 2672.2915 502.7083 2698.7498 L 449.79166 2725.2083 L 423.3333 2725.2083 L 396.87497 2725.2083 L 396.87497 2725.2083 L 423.3333 2698.7498 L 423.3333 2698.7498 Q 423.3333 2672.2915 423.3333 2645.8333 Q 423.3333 2619.3748 396.87497 2566.4583 Q 370.41666 2513.5415 343.9583 2460.6248 Q 317.49997 2434.1665 291.04166 2354.7915 L 238.12498 2248.9583 L 264.5833 2248.9583 L 291.04166 2248.9583 L 291.04166 2222.5 Q 264.5833 2222.5 291.04166 2196.0415 Q 317.49997 2143.125 291.04166 2143.125 Q 264.5833 2116.6665 264.5833 2090.2083 Q 264.5833 2063.75 317.49997 2063.75 Q 343.9583 2037.2915 370.41666 2063.75 Q 370.41666 2090.2083 396.87497 2090.2083 Q 423.3333 2090.2083 423.3333 2037.2915 Q 423.3333 1957.9165 449.79166 1957.9165 L 476.24997 1931.4583 L 476.24997 1931.4583 Q 476.24997 1931.4583 449.79166 1878.5416 Q 449.79166 1825.6249 423.3333 1825.6249 Q 370.41666 1825.6249 370.41666 1799.1666 Q 370.41666 1772.7083 343.9583 1746.2499 Q 317.49997 1719.7916 317.49997 1666.8749 Q 291.04166 1613.9583 264.5833 1613.9583 Q 238.12498 1613.9583 211.66666 1508.1249 Q 158.74998 1428.7499 132.29166 1428.7499 Q 105.83333 1428.7499 105.83333 1455.2083 L 79.37499 1508.1249 L 79.37499 1508.1249 L 52.916664 1508.1249 L 52.916664 1508.1249 L 52.916664 1508.1249 L 52.916664 1508.1249 L 26.458332 1508.1249 L 26.458332 1508.1249 L 0.0 1508.1249 L 0.0 1455.2083 L 0.0 1402.2916 L 26.458332 1375.8333 L 52.916664 1349.3749 L 52.916664 1322.9166 L 52.916664 1296.4583 L 105.83333 1296.4583 L 132.29166 1296.4583 L 211.66666 1296.4583 Q 264.5833 1296.4583 317.49997 1402.2916 Q 396.87497 1455.2083 423.3333 1481.6666 L 476.24997 1481.6666 L 476.24997 1428.7499 Q 502.7083 1402.2916 502.7083 1402.2916 Q 529.1666 1402.2916 529.1666 1428.7499 L 529.1666 1455.2083 L 555.625 1402.2916 Q 555.625 1322.9166 582.0833 1322.9166 Q 608.5416 1296.4583 634.99994 1243.5416 Q 634.99994 1190.6249 687.9166 1190.6249 Q 740.8333 1164.1666 767.2916 1084.7916 L 793.74994 1031.875 L 793.74994 1058.3333 Q 793.74994 1084.7916 846.6666 1084.7916 Q 899.5833 1084.7916 926.0416 1137.7083 L 952.49994 1190.6249 L 952.49994 1005.4166 Q 952.49994 820.2083 926.0416 714.37494 Q 899.5833 608.5416 926.0416 608.5416 Q 952.49994 608.5416 952.49994 555.625 Q 952.49994 502.7083 926.0416 502.7083 Q 873.12494 502.7083 873.12494 449.79166 Q 899.5833 423.3333 899.5833 396.87497 Q 926.0416 396.87497 926.0416 291.04166 L 926.0416 158.74998 L 899.5833 158.74998 L 873.12494 158.74998 L 873.12494 158.74998 L 873.12494 132.29166 L 926.0416 158.74998 Q 1005.4166 158.74998 1005.4166 132.29166 Q 1005.4166 105.83333 1058.3333 132.29166 Q 1111.25 185.20833 1137.7083 185.20833 Q 1164.1666 185.20833 1190.6249 132.29166 Q 1217.0833 79.37499 1269.9999 79.37499 Q 1296.4583 105.83333 1296.4583 52.916664 Q 1322.9166 0.0 1322.9166 0.0 z" svg:height="40.481247mm" draw:style-name="style-218" svg:viewBox="0.0 0.0 1693.3333 4048.1248" svg:width="16.933332mm" svg:x="85.725mm" svg:y="94.456245mm"/>
          <draw:path svg:d="M 423.3333 0.0 L 555.625 0.0 L 634.99994 0.0 L 714.37494 0.0 L 714.37494 26.458332 Q 714.37494 52.916664 767.2916 52.916664 Q 846.6666 79.37499 820.2083 105.83333 Q 820.2083 132.29166 846.6666 132.29166 L 899.5833 158.74998 L 873.12494 158.74998 Q 846.6666 158.74998 873.12494 185.20833 L 899.5833 211.66666 L 899.5833 211.66666 L 899.5833 211.66666 L 926.0416 238.12498 L 926.0416 264.5833 L 846.6666 264.5833 L 740.8333 264.5833 L 767.2916 291.04166 L 793.74994 317.49997 L 793.74994 317.49997 L 793.74994 317.49997 L 767.2916 317.49997 L 767.2916 317.49997 L 687.9166 317.49997 Q 608.5416 317.49997 449.79166 343.9583 Q 291.04166 370.41666 317.49997 396.87497 Q 317.49997 423.3333 264.5833 423.3333 L 238.12498 423.3333 L 238.12498 423.3333 Q 211.66666 396.87497 211.66666 396.87497 L 211.66666 396.87497 L 211.66666 396.87497 Q 211.66666 370.41666 158.74998 343.9583 L 105.83333 317.49997 L 79.37499 291.04166 L 52.916664 264.5833 L 52.916664 264.5833 L 52.916664 264.5833 L 52.916664 238.12498 L 52.916664 238.12498 L 26.458332 211.66666 L 26.458332 158.74998 L 52.916664 158.74998 L 79.37499 158.74998 L 52.916664 132.29166 L 0.0 105.83333 L 26.458332 105.83333 L 52.916664 105.83333 L 52.916664 79.37499 L 52.916664 52.916664 L 26.458332 52.916664 L 26.458332 52.916664 L 158.74998 26.458332 Q 264.5833 0.0 423.3333 0.0 z" svg:height="4.233333mm" draw:style-name="style-219" svg:viewBox="0.0 0.0 926.0416 423.3333" svg:width="9.260416mm" svg:x="160.86665mm" svg:y="26.9875mm"/>
          <draw:path svg:d="M 846.6666 79.37499 L 873.12494 79.37499 L 952.49994 158.74998 Q 1005.4166 238.12498 1005.4166 238.12498 L 1005.4166 238.12498 L 1005.4166 238.12498 L 1005.4166 264.5833 L 1005.4166 264.5833 L 1005.4166 291.04166 L 978.95825 291.04166 Q 952.49994 291.04166 899.5833 264.5833 Q 873.12494 264.5833 873.12494 291.04166 L 846.6666 343.9583 L 846.6666 343.9583 Q 846.6666 343.9583 634.99994 370.41666 Q 423.3333 396.87497 317.49997 396.87497 L 238.12498 423.3333 L 211.66666 423.3333 Q 211.66666 449.79166 211.66666 449.79166 L 211.66666 449.79166 L 158.74998 449.79166 Q 105.83333 449.79166 79.37499 476.24997 Q 52.916664 502.7083 26.458332 476.24997 L 0.0 449.79166 L 0.0 449.79166 L 0.0 449.79166 L 0.0 423.3333 L 0.0 423.3333 L 0.0 423.3333 L 0.0 396.87497 L 0.0 396.87497 L 26.458332 396.87497 L 26.458332 396.87497 L 26.458332 396.87497 L 52.916664 370.41666 L 52.916664 370.41666 L 52.916664 370.41666 L 52.916664 396.87497 L 52.916664 396.87497 L 52.916664 396.87497 L 79.37499 370.41666 L 79.37499 343.9583 L 105.83333 343.9583 L 132.29166 343.9583 L 132.29166 317.49997 L 158.74998 317.49997 L 158.74998 291.04166 L 158.74998 264.5833 L 185.20833 264.5833 L 211.66666 238.12498 L 211.66666 238.12498 L 211.66666 238.12498 L 238.12498 238.12498 L 238.12498 238.12498 L 291.04166 185.20833 Q 343.9583 132.29166 343.9583 132.29166 L 343.9583 132.29166 L 370.41666 132.29166 L 396.87497 132.29166 L 423.3333 105.83333 L 476.24997 79.37499 L 502.7083 79.37499 L 529.1666 79.37499 L 582.0833 52.916664 Q 634.99994 52.916664 634.99994 26.458332 Q 634.99994 -26.458332 714.37494 0.0 Q 793.74994 0.0 793.74994 26.458332 Q 793.74994 52.916664 820.2083 52.916664 Q 846.6666 79.37499 846.6666 79.37499 z" svg:height="4.7625mm" draw:style-name="style-220" svg:viewBox="0.0 0.0 1005.4166 476.24997" svg:width="10.054166mm" svg:x="247.12082mm" svg:y="149.48958mm"/>
          <draw:path svg:d="M 132.29166 52.916664 L 185.20833 0.0 L 343.9583 26.458332 Q 502.7083 52.916664 529.1666 79.37499 Q 582.0833 105.83333 582.0833 105.83333 L 582.0833 132.29166 L 529.1666 291.04166 Q 502.7083 476.24997 449.79166 476.24997 L 396.87497 476.24997 L 396.87497 476.24997 Q 370.41666 449.79166 370.41666 449.79166 L 370.41666 449.79166 L 343.9583 449.79166 L 317.49997 449.79166 L 317.49997 423.3333 Q 317.49997 423.3333 291.04166 423.3333 L 291.04166 423.3333 L 238.12498 423.3333 Q 185.20833 423.3333 132.29166 396.87497 L 79.37499 396.87497 L 79.37499 396.87497 Q 52.916664 396.87497 52.916664 343.9583 L 0.0 291.04166 L 0.0 264.5833 L 0.0 211.66666 L 26.458332 211.66666 L 26.458332 211.66666 L 52.916664 185.20833 Q 79.37499 185.20833 79.37499 158.74998 Q 105.83333 105.83333 132.29166 52.916664 z" svg:height="4.7625mm" draw:style-name="style-221" svg:viewBox="0.0 0.0 582.0833 476.24997" svg:width="5.820833mm" svg:x="128.05832mm" svg:y="119.59166mm"/>
          <draw:path svg:d="M 634.99994 26.458332 L 714.37494 0.0 L 767.2916 0.0 Q 793.74994 0.0 793.74994 26.458332 L 767.2916 26.458332 L 767.2916 26.458332 L 767.2916 52.916664 L 767.2916 52.916664 L 767.2916 52.916664 L 740.8333 52.916664 L 740.8333 52.916664 L 740.8333 79.37499 L 714.37494 79.37499 L 714.37494 105.83333 L 714.37494 132.29166 L 767.2916 132.29166 L 793.74994 105.83333 L 793.74994 105.83333 L 820.2083 105.83333 L 820.2083 105.83333 L 820.2083 105.83333 L 820.2083 79.37499 Q 820.2083 79.37499 846.6666 105.83333 L 846.6666 105.83333 L 793.74994 158.74998 Q 767.2916 211.66666 740.8333 264.5833 Q 740.8333 291.04166 714.37494 291.04166 L 687.9166 317.49997 L 687.9166 317.49997 L 661.4583 317.49997 L 661.4583 370.41666 L 661.4583 396.87497 L 714.37494 449.79166 Q 714.37494 502.7083 740.8333 502.7083 L 740.8333 502.7083 L 740.8333 529.1666 Q 740.8333 555.625 661.4583 582.0833 L 555.625 582.0833 L 555.625 661.4583 L 555.625 740.8333 L 502.7083 926.0416 Q 423.3333 1111.25 370.41666 1111.25 Q 317.49997 1084.7916 317.49997 1111.25 L 291.04166 1164.1666 L 291.04166 1164.1666 L 291.04166 1164.1666 L 264.5833 1164.1666 L 238.12498 1164.1666 L 211.66666 1164.1666 L 185.20833 1164.1666 L 158.74998 1164.1666 Q 132.29166 1164.1666 79.37499 1137.7083 L 0.0 1111.25 L 0.0 1111.25 L 26.458332 1084.7916 L 26.458332 1084.7916 L 26.458332 1058.3333 L 26.458332 1058.3333 L 26.458332 1058.3333 L 26.458332 952.49994 L 26.458332 873.12494 L 26.458332 873.12494 L 26.458332 873.12494 L 26.458332 952.49994 L 26.458332 1031.875 L 52.916664 1031.875 L 52.916664 1005.4166 L 52.916664 1005.4166 L 79.37499 1005.4166 L 79.37499 1005.4166 L 79.37499 1005.4166 L 79.37499 978.95825 L 79.37499 978.95825 L 105.83333 952.49994 L 105.83333 926.0416 L 79.37499 926.0416 L 52.916664 926.0416 L 52.916664 873.12494 L 52.916664 820.2083 L 52.916664 767.2916 L 52.916664 714.37494 L 79.37499 714.37494 Q 79.37499 687.9166 79.37499 687.9166 L 79.37499 687.9166 L 79.37499 634.99994 Q 79.37499 608.5416 105.83333 555.625 Q 132.29166 502.7083 158.74998 502.7083 Q 185.20833 476.24997 264.5833 370.41666 Q 343.9583 238.12498 449.79166 158.74998 Q 555.625 52.916664 634.99994 26.458332 z M 132.29166 1111.25 L 132.29166 1111.25 L 132.29166 1084.7916 L 132.29166 1084.7916 L 105.83333 1058.3333 Q 105.83333 1031.875 132.29166 1058.3333 Q 185.20833 1084.7916 158.74998 1084.7916 Q 158.74998 1111.25 132.29166 1111.25 z" svg:height="11.641666mm" draw:style-name="style-222" svg:viewBox="0.0 0.0 846.6666 1164.1666" svg:width="8.466666mm" svg:x="121.44374mm" svg:y="118.533325mm"/>
          <draw:path svg:d="M 740.8333 264.5833 L 740.8333 264.5833 L 740.8333 502.7083 Q 767.2916 740.8333 767.2916 1269.9999 Q 767.2916 1772.7083 714.37494 1799.1666 Q 661.4583 1852.0833 661.4583 1852.0833 L 661.4583 1852.0833 L 661.4583 1852.0833 Q 634.99994 1852.0833 502.7083 1878.5416 L 396.87497 1904.9999 L 343.9583 1904.9999 L 317.49997 1904.9999 L 317.49997 1878.5416 L 317.49997 1852.0833 L 343.9583 1852.0833 L 370.41666 1852.0833 L 423.3333 1799.1666 Q 449.79166 1772.7083 476.24997 1772.7083 L 476.24997 1746.2499 L 476.24997 1746.2499 L 502.7083 1746.2499 L 502.7083 1746.2499 L 502.7083 1746.2499 L 502.7083 1719.7916 L 502.7083 1719.7916 L 502.7083 1693.3333 L 502.7083 1693.3333 L 502.7083 1666.8749 L 502.7083 1640.4166 L 449.79166 1640.4166 L 396.87497 1640.4166 L 476.24997 1640.4166 Q 555.625 1640.4166 555.625 1666.8749 L 555.625 1666.8749 L 582.0833 1640.4166 L 608.5416 1613.9583 L 608.5416 1534.5833 Q 608.5416 1455.2083 582.0833 1322.9166 Q 555.625 1190.6249 502.7083 1190.6249 Q 476.24997 1164.1666 449.79166 1031.875 L 396.87497 899.5833 L 396.87497 899.5833 L 396.87497 899.5833 L 396.87497 873.12494 L 396.87497 873.12494 L 370.41666 873.12494 L 370.41666 846.6666 L 370.41666 846.6666 L 343.9583 846.6666 L 343.9583 873.12494 L 343.9583 899.5833 L 317.49997 899.5833 Q 291.04166 899.5833 238.12498 952.49994 L 185.20833 1005.4166 L 158.74998 1005.4166 L 158.74998 1005.4166 L 158.74998 1031.875 L 132.29166 1031.875 L 132.29166 1031.875 L 132.29166 1005.4166 L 132.29166 1005.4166 L 132.29166 1005.4166 L 105.83333 952.49994 Q 105.83333 899.5833 79.37499 899.5833 L 52.916664 899.5833 L 52.916664 846.6666 Q 26.458332 820.2083 26.458332 793.74994 L 0.0 793.74994 L 0.0 634.99994 Q 26.458332 449.79166 26.458332 423.3333 Q 26.458332 396.87497 52.916664 370.41666 Q 79.37499 370.41666 105.83333 370.41666 L 105.83333 343.9583 L 158.74998 264.5833 Q 185.20833 185.20833 185.20833 158.74998 L 185.20833 132.29166 L 185.20833 105.83333 L 185.20833 52.916664 L 211.66666 52.916664 L 211.66666 52.916664 L 211.66666 79.37499 L 238.12498 79.37499 L 238.12498 79.37499 L 238.12498 52.916664 L 238.12498 52.916664 L 238.12498 52.916664 L 264.5833 52.916664 L 264.5833 52.916664 L 291.04166 79.37499 L 343.9583 79.37499 L 343.9583 105.83333 Q 343.9583 132.29166 370.41666 158.74998 Q 396.87497 158.74998 423.3333 211.66666 L 449.79166 291.04166 L 449.79166 291.04166 L 449.79166 317.49997 L 449.79166 317.49997 L 449.79166 317.49997 L 476.24997 317.49997 L 476.24997 317.49997 L 476.24997 291.04166 L 502.7083 291.04166 L 502.7083 291.04166 L 502.7083 264.5833 L 502.7083 264.5833 L 502.7083 264.5833 L 529.1666 264.5833 L 529.1666 264.5833 L 529.1666 238.12498 L 555.625 238.12498 L 582.0833 105.83333 Q 634.99994 0.0 661.4583 0.0 Q 661.4583 26.458332 714.37494 158.74998 Q 714.37494 264.5833 740.8333 264.5833 z" svg:height="19.05mm" draw:style-name="style-223" svg:viewBox="0.0 0.0 767.2916 1904.9999" svg:width="7.6729164mm" svg:x="268.55206mm" svg:y="43.92083mm"/>
          <draw:path svg:d="M 423.3333 52.916664 L 423.3333 0.0 L 423.3333 0.0 L 449.79166 0.0 L 476.24997 0.0 L 476.24997 0.0 L 582.0833 52.916664 Q 687.9166 79.37499 740.8333 317.49997 Q 740.8333 582.0833 793.74994 608.5416 Q 820.2083 634.99994 793.74994 634.99994 Q 740.8333 634.99994 740.8333 687.9166 Q 740.8333 714.37494 767.2916 714.37494 Q 793.74994 714.37494 793.74994 793.74994 L 793.74994 873.12494 L 820.2083 873.12494 L 820.2083 873.12494 L 846.6666 1058.3333 Q 846.6666 1217.0833 820.2083 1269.9999 Q 793.74994 1269.9999 687.9166 1322.9166 Q 555.625 1322.9166 502.7083 1402.2916 Q 476.24997 1481.6666 449.79166 1561.0416 L 449.79166 1640.4166 L 449.79166 1693.3333 L 449.79166 1719.7916 L 423.3333 1719.7916 L 396.87497 1719.7916 L 396.87497 1693.3333 L 423.3333 1693.3333 L 423.3333 1508.1249 Q 423.3333 1322.9166 396.87497 1322.9166 Q 370.41666 1296.4583 343.9583 1243.5416 Q 317.49997 1190.6249 291.04166 1190.6249 Q 264.5833 1190.6249 264.5833 1111.25 Q 264.5833 1031.875 343.9583 1005.4166 L 423.3333 1005.4166 L 423.3333 978.95825 L 423.3333 952.49994 L 396.87497 952.49994 L 396.87497 952.49994 L 396.87497 926.0416 L 370.41666 926.0416 L 370.41666 926.0416 L 370.41666 899.5833 L 370.41666 899.5833 Q 370.41666 899.5833 291.04166 873.12494 Q 238.12498 846.6666 185.20833 793.74994 Q 158.74998 714.37494 105.83333 687.9166 L 52.916664 661.4583 L 52.916664 634.99994 Q 52.916664 634.99994 26.458332 634.99994 L 26.458332 634.99994 L 26.458332 582.0833 Q 0.0 555.625 0.0 529.1666 L 0.0 529.1666 L 0.0 529.1666 Q 0.0 529.1666 52.916664 502.7083 Q 79.37499 476.24997 52.916664 476.24997 Q 52.916664 449.79166 79.37499 423.3333 L 105.83333 370.41666 L 105.83333 370.41666 L 105.83333 370.41666 L 105.83333 343.9583 L 105.83333 317.49997 L 105.83333 291.04166 L 105.83333 264.5833 L 105.83333 264.5833 Q 105.83333 264.5833 132.29166 264.5833 Q 132.29166 264.5833 158.74998 238.12498 Q 185.20833 211.66666 211.66666 211.66666 Q 264.5833 211.66666 291.04166 158.74998 Q 317.49997 105.83333 370.41666 105.83333 Q 449.79166 105.83333 423.3333 52.916664 z M 714.37494 926.0416 L 740.8333 873.12494 L 740.8333 899.5833 L 740.8333 926.0416 L 767.2916 952.49994 L 767.2916 978.95825 L 740.8333 978.95825 L 714.37494 978.95825 L 714.37494 926.0416 z" svg:height="17.197916mm" draw:style-name="style-224" svg:viewBox="0.0 0.0 846.6666 1719.7916" svg:width="8.466666mm" svg:x="42.333332mm" svg:y="52.916664mm"/>
          <draw:path svg:d="M 502.7083 79.37499 L 555.625 0.0 L 582.0833 0.0 L 608.5416 0.0 L 608.5416 26.458332 L 608.5416 26.458332 L 608.5416 52.916664 L 608.5416 79.37499 L 582.0833 79.37499 L 582.0833 79.37499 L 582.0833 105.83333 L 555.625 105.83333 L 555.625 105.83333 L 555.625 132.29166 L 555.625 132.29166 L 555.625 132.29166 L 555.625 158.74998 L 555.625 185.20833 L 555.625 185.20833 L 555.625 185.20833 L 661.4583 132.29166 Q 767.2916 79.37499 820.2083 158.74998 Q 873.12494 211.66666 873.12494 264.5833 Q 873.12494 317.49997 899.5833 343.9583 Q 926.0416 343.9583 952.49994 502.7083 Q 978.95825 634.99994 952.49994 687.9166 L 926.0416 740.8333 L 926.0416 767.2916 L 926.0416 793.74994 L 952.49994 793.74994 L 952.49994 767.2916 L 952.49994 767.2916 L 978.95825 767.2916 L 978.95825 767.2916 L 978.95825 767.2916 L 978.95825 740.8333 L 978.95825 740.8333 L 1005.4166 714.37494 L 1005.4166 687.9166 L 1031.875 687.9166 Q 1058.3333 687.9166 1058.3333 767.2916 L 1084.7916 873.12494 L 1111.25 820.2083 Q 1137.7083 767.2916 1164.1666 767.2916 L 1190.6249 767.2916 L 1190.6249 793.74994 L 1190.6249 820.2083 L 1217.0833 820.2083 L 1217.0833 820.2083 L 1217.0833 820.2083 Q 1243.5416 820.2083 1243.5416 820.2083 L 1243.5416 793.74994 L 1296.4583 793.74994 L 1375.8333 793.74994 L 1375.8333 873.12494 Q 1402.2916 952.49994 1402.2916 978.95825 L 1402.2916 1031.875 L 1455.2083 1031.875 Q 1481.6666 1031.875 1508.1249 1005.4166 Q 1508.1249 978.95825 1561.0416 952.49994 Q 1587.4999 952.49994 1666.8749 1031.875 Q 1772.7083 1137.7083 1772.7083 1190.6249 L 1772.7083 1243.5416 L 1799.1666 1243.5416 L 1799.1666 1243.5416 L 1799.1666 1269.9999 L 1825.6249 1269.9999 L 1825.6249 1296.4583 L 1825.6249 1322.9166 L 1852.0833 1322.9166 L 1878.5416 1322.9166 L 1878.5416 1243.5416 L 1878.5416 1190.6249 L 1878.5416 1190.6249 L 1878.5416 1190.6249 L 1904.9999 1190.6249 L 1904.9999 1190.6249 L 1904.9999 1164.1666 L 1931.4583 1164.1666 L 1931.4583 1164.1666 L 1931.4583 1190.6249 L 1931.4583 1190.6249 L 1931.4583 1190.6249 L 1957.9165 1217.0833 L 1984.3749 1243.5416 L 1984.3749 1243.5416 L 1984.3749 1243.5416 L 1984.3749 1269.9999 L 1984.3749 1269.9999 L 2037.2915 1455.2083 Q 2090.2083 1666.8749 2063.75 1799.1666 Q 2063.75 1931.4583 2037.2915 1904.9999 Q 2037.2915 1878.5416 2010.8333 1984.3749 L 2010.8333 2063.75 L 2010.8333 2143.125 Q 1984.3749 2196.0415 1984.3749 2248.9583 Q 1984.3749 2275.4165 2010.8333 2275.4165 Q 2037.2915 2301.875 2010.8333 2328.3333 Q 1984.3749 2381.2498 1931.4583 2407.7083 Q 1852.0833 2434.1665 1825.6249 2513.5415 Q 1825.6249 2566.4583 1693.3333 2566.4583 L 1561.0416 2566.4583 L 1561.0416 2566.4583 Q 1534.5833 2566.4583 1322.9166 2434.1665 L 1111.25 2301.875 L 1111.25 2301.875 Q 1084.7916 2275.4165 1084.7916 2275.4165 L 1084.7916 2275.4165 L 1084.7916 2248.9583 Q 1084.7916 2248.9583 1058.3333 2248.9583 Q 1058.3333 2248.9583 952.49994 2222.5 Q 846.6666 2222.5 820.2083 2275.4165 Q 820.2083 2328.3333 687.9166 2354.7915 L 555.625 2381.2498 L 555.625 2381.2498 Q 555.625 2354.7915 476.24997 2301.875 L 396.87497 2222.5 L 396.87497 2222.5 Q 396.87497 2196.0415 343.9583 2169.5833 Q 317.49997 2116.6665 343.9583 2116.6665 Q 370.41666 2116.6665 343.9583 1984.3749 Q 291.04166 1878.5416 317.49997 1772.7083 L 343.9583 1666.8749 L 343.9583 1666.8749 Q 343.9583 1666.8749 396.87497 1666.8749 Q 423.3333 1640.4166 423.3333 1561.0416 Q 449.79166 1508.1249 238.12498 1402.2916 L 52.916664 1269.9999 L 52.916664 1243.5416 Q 26.458332 1243.5416 26.458332 1243.5416 Q 26.458332 1217.0833 0.0 1164.1666 Q 0.0 1137.7083 158.74998 820.2083 Q 343.9583 502.7083 396.87497 343.9583 Q 449.79166 185.20833 502.7083 79.37499 z" svg:height="25.664581mm" draw:style-name="style-225" svg:viewBox="0.0 0.0 2063.75 2566.4583" svg:width="20.637499mm" svg:x="189.17708mm" svg:y="97.10208mm"/>
          <draw:path svg:d="M 529.1666 555.625 L 582.0833 0.0 L 582.0833 0.0 L 582.0833 26.458332 L 582.0833 26.458332 L 582.0833 26.458332 L 608.5416 26.458332 L 608.5416 26.458332 L 608.5416 52.916664 L 634.99994 52.916664 L 634.99994 79.37499 L 634.99994 132.29166 L 687.9166 185.20833 Q 687.9166 238.12498 714.37494 185.20833 Q 740.8333 158.74998 740.8333 211.66666 Q 767.2916 238.12498 793.74994 264.5833 Q 793.74994 291.04166 820.2083 343.9583 L 846.6666 396.87497 L 846.6666 449.79166 L 846.6666 476.24997 L 873.12494 449.79166 L 899.5833 396.87497 L 899.5833 396.87497 Q 899.5833 370.41666 926.0416 396.87497 L 952.49994 423.3333 L 952.49994 423.3333 L 952.49994 396.87497 L 1005.4166 343.9583 Q 1058.3333 238.12498 1111.25 238.12498 Q 1137.7083 238.12498 1084.7916 211.66666 Q 1058.3333 185.20833 1164.1666 185.20833 Q 1269.9999 185.20833 1296.4583 211.66666 Q 1322.9166 238.12498 1322.9166 264.5833 Q 1349.3749 291.04166 1375.8333 264.5833 Q 1375.8333 238.12498 1402.2916 264.5833 Q 1428.7499 291.04166 1428.7499 291.04166 Q 1428.7499 238.12498 1455.2083 264.5833 Q 1481.6666 264.5833 1508.1249 343.9583 Q 1534.5833 449.79166 1587.4999 449.79166 Q 1613.9583 449.79166 1640.4166 423.3333 Q 1640.4166 396.87497 1693.3333 582.0833 Q 1746.2499 767.2916 1772.7083 767.2916 Q 1799.1666 767.2916 1799.1666 793.74994 Q 1799.1666 820.2083 1904.9999 820.2083 Q 1984.3749 820.2083 1957.9165 846.6666 Q 1957.9165 873.12494 2010.8333 899.5833 Q 2063.75 899.5833 2090.2083 846.6666 Q 2116.6665 767.2916 2169.5833 793.74994 Q 2196.0415 820.2083 2222.5 793.74994 L 2275.4165 767.2916 L 2275.4165 767.2916 L 2275.4165 767.2916 L 2301.875 767.2916 L 2301.875 767.2916 L 2301.875 820.2083 L 2275.4165 846.6666 L 2301.875 1137.7083 Q 2328.3333 1428.7499 2354.7915 1481.6666 Q 2381.2498 1508.1249 2487.0833 1587.4999 Q 2592.9165 1640.4166 2592.9165 1666.8749 Q 2592.9165 1719.7916 2645.8333 1746.2499 Q 2698.7498 1772.7083 2751.6665 1799.1666 Q 2778.1248 1799.1666 2804.5833 1825.6249 Q 2804.5833 1878.5416 3227.9165 1878.5416 Q 3651.2498 1878.5416 3995.208 1878.5416 Q 4339.1665 1878.5416 4392.083 1825.6249 Q 4445.0 1772.7083 4603.75 1799.1666 Q 4736.0415 1825.6249 4815.4165 1878.5416 Q 4868.333 1957.9165 4921.2495 2063.75 Q 4974.1665 2196.0415 5185.833 2196.0415 Q 5371.0415 2196.0415 5397.4995 2169.5833 Q 5450.4165 2143.125 5476.8745 2143.125 L 5503.333 2143.125 L 5503.333 2116.6665 L 5503.333 2090.2083 L 5529.7915 2090.2083 L 5556.2495 2090.2083 L 5556.2495 2116.6665 L 5556.2495 2143.125 L 5529.7915 2143.125 L 5529.7915 2143.125 L 5556.2495 2275.4165 Q 5556.2495 2407.7083 5582.708 2434.1665 Q 5609.1665 2460.6248 5635.6245 2460.6248 Q 5662.083 2487.0833 5662.083 2460.6248 Q 5662.083 2434.1665 5714.9995 2513.5415 Q 5741.458 2619.3748 5767.9165 2592.9165 Q 5820.833 2592.9165 5820.833 2566.4583 Q 5847.2915 2566.4583 5873.7495 2619.3748 Q 5873.7495 2672.2915 5900.208 2672.2915 Q 5926.6665 2645.8333 5979.583 2672.2915 Q 6006.0415 2725.2083 6058.958 2698.7498 Q 6138.333 2698.7498 6138.333 2725.2083 Q 6138.333 2751.6665 6164.7915 2751.6665 Q 6191.2495 2751.6665 6191.2495 2778.1248 Q 6191.2495 2804.5833 6244.1665 2831.0415 Q 6297.083 2831.0415 6297.083 2857.4998 Q 6297.083 2883.9583 6323.5415 2883.9583 Q 6349.9995 2910.4165 6376.458 2936.8748 Q 6376.458 2963.3333 6508.7495 2989.7915 Q 6641.0415 2989.7915 6641.0415 3016.2498 Q 6641.0415 3042.7083 6720.4165 3042.7083 Q 6799.7915 3042.7083 6799.7915 3095.6248 Q 6826.2495 3122.0833 6826.2495 3095.6248 Q 6852.708 3042.7083 6932.083 3016.2498 Q 7011.458 2989.7915 7090.833 2989.7915 Q 7143.7495 2989.7915 7196.6665 2989.7915 L 7223.1245 2989.7915 L 7196.6665 3016.2498 Q 7196.6665 3042.7083 7302.4995 3042.7083 L 7381.8745 3042.7083 L 7381.8745 3042.7083 L 7381.8745 3042.7083 L 7381.8745 3069.1665 L 7408.333 3069.1665 L 7408.333 3095.6248 L 7408.333 3122.0833 L 7461.2495 3122.0833 L 7487.708 3148.5415 L 7567.083 3148.5415 Q 7672.9165 3148.5415 7619.9995 3174.9998 Q 7567.083 3201.4583 7593.5415 3201.4583 Q 7619.9995 3201.4583 7699.3745 3227.9165 L 7778.7495 3254.3748 L 7752.291 3254.3748 L 7725.833 3254.3748 L 7725.833 3280.8333 Q 7725.833 3307.2915 7778.7495 3307.2915 Q 7805.208 3307.2915 7725.833 3333.7498 L 7672.9165 3360.2083 L 7699.3745 3360.2083 L 7725.833 3360.2083 L 7725.833 3386.6665 Q 7725.833 3386.6665 7752.291 3386.6665 L 7752.291 3413.1248 L 7805.208 3413.1248 Q 7858.1245 3466.0415 8043.333 3439.5833 Q 8202.083 3413.1248 8360.833 3413.1248 Q 8493.125 3360.2083 8519.583 3386.6665 Q 8572.5 3413.1248 8572.5 3439.5833 Q 8572.5 3466.0415 8704.791 3518.9583 Q 8837.083 3571.8748 8995.833 3571.8748 Q 9181.041 3571.8748 9472.083 3571.8748 Q 9736.666 3571.8748 9895.416 3624.7915 Q 10054.166 3651.2498 10080.624 3624.7915 Q 10107.083 3624.7915 10265.833 3651.2498 Q 10451.041 3704.1665 10451.041 3677.7083 Q 10451.041 3651.2498 10742.083 3624.7915 Q 11033.124 3571.8748 11112.499 3598.3333 Q 11165.416 3598.3333 11165.416 3624.7915 Q 11165.416 3651.2498 11403.541 3651.2498 Q 11641.666 3624.7915 11668.124 3624.7915 Q 11694.583 3598.3333 11721.041 3624.7915 Q 11747.499 3651.2498 11747.499 3624.7915 Q 11747.499 3598.3333 11800.416 3571.8748 Q 11853.333 3571.8748 11879.791 3624.7915 Q 11906.249 3677.7083 11985.624 3677.7083 Q 12064.999 3677.7083 12064.999 3704.1665 Q 12064.999 3730.6248 12144.374 3730.6248 Q 12223.749 3757.0833 12223.749 3783.5415 Q 12223.749 3809.9998 12435.416 3862.9165 Q 12647.083 3889.3748 12858.749 3915.833 Q 13070.416 3942.2915 13202.708 3942.2915 Q 13334.999 3995.208 13440.833 3995.208 L 13520.208 3995.208 L 13520.208 3995.208 L 13520.208 3995.208 L 13520.208 4021.6665 L 13493.749 4021.6665 L 13493.749 4021.6665 L 13493.749 4048.1248 L 13546.666 4048.1248 L 13626.041 4048.1248 L 13652.499 4074.583 L 13678.958 4101.0415 L 13705.416 4074.583 Q 13758.333 4074.583 13758.333 4127.5 Q 13731.874 4180.4165 13890.624 4180.4165 Q 14075.833 4180.4165 14075.833 4206.875 Q 14075.833 4233.333 14578.541 4259.7915 Q 15081.249 4286.25 15504.582 4286.25 Q 15927.916 4259.7915 16086.666 4286.25 Q 16271.874 4312.708 16271.874 4286.25 Q 16271.874 4259.7915 16298.332 4259.7915 Q 16324.791 4259.7915 16351.249 4286.25 Q 16351.249 4312.708 16377.707 4312.708 Q 16404.166 4312.708 16536.457 4312.708 L 16668.75 4312.708 L 16668.75 4339.1665 L 16668.75 4365.625 L 16695.207 4365.625 L 16695.207 4365.625 L 16668.75 4392.083 L 16615.832 4418.5415 L 16615.832 4418.5415 L 16615.832 4418.5415 L 16589.375 4418.5415 L 16589.375 4418.5415 L 16589.375 4445.0 L 16562.916 4445.0 L 16562.916 4471.458 L 16562.916 4497.9165 L 16510.0 4524.375 Q 16457.082 4577.2915 16430.625 4577.2915 Q 16404.166 4603.75 16404.166 4630.208 Q 16404.166 4683.1245 16351.249 4683.1245 Q 16324.791 4683.1245 16298.332 4709.583 L 16271.874 4736.0415 L 16271.874 4736.0415 L 16245.416 4736.0415 L 16245.416 4736.0415 L 16245.416 4736.0415 L 16245.416 4762.4995 L 16245.416 4762.4995 L 16218.957 4762.4995 L 16218.957 4788.958 L 16298.332 4788.958 L 16377.707 4788.958 L 16377.707 4815.4165 L 16377.707 4815.4165 L 8202.083 4815.4165 L 0.0 4815.4165 L 0.0 2619.3748 L 0.0 449.79166 L 0.0 449.79166 L 0.0 449.79166 L 26.458332 343.9583 L 52.916664 264.5833 L 52.916664 291.04166 L 52.916664 317.49997 L 79.37499 396.87497 L 105.83333 476.24997 L 105.83333 476.24997 L 105.83333 502.7083 L 105.83333 555.625 Q 105.83333 608.5416 158.74998 634.99994 Q 185.20833 634.99994 185.20833 767.2916 Q 185.20833 873.12494 211.66666 873.12494 Q 238.12498 873.12494 211.66666 978.95825 Q 211.66666 1058.3333 211.66666 1084.7916 Q 238.12498 1084.7916 264.5833 1137.7083 Q 264.5833 1190.6249 291.04166 1217.0833 Q 317.49997 1243.5416 343.9583 1243.5416 L 343.9583 1243.5416 L 343.9583 1269.9999 L 317.49997 1269.9999 L 317.49997 1296.4583 L 317.49997 1322.9166 L 317.49997 1349.3749 L 317.49997 1375.8333 L 317.49997 1375.8333 L 317.49997 1402.2916 L 370.41666 1402.2916 L 396.87497 1402.2916 L 396.87497 1349.3749 L 423.3333 1322.9166 L 423.3333 1322.9166 L 423.3333 1296.4583 L 423.3333 1296.4583 L 423.3333 1296.4583 L 449.79166 1296.4583 L 449.79166 1296.4583 L 449.79166 1322.9166 L 476.24997 1322.9166 L 476.24997 1269.9999 Q 476.24997 1217.0833 502.7083 1164.1666 Q 502.7083 1137.7083 529.1666 555.625 z M 5635.6245 2539.9998 Q 5662.083 2539.9998 5662.083 2539.9998 Q 5662.083 2566.4583 5662.083 2566.4583 L 5635.6245 2566.4583 L 5635.6245 2539.9998 z M 13705.416 4206.875 Q 13705.416 4206.875 13731.874 4206.875 Q 13731.874 4206.875 13705.416 4206.875 Q 13705.416 4206.875 13705.416 4206.875 z" svg:height="48.154163mm" draw:style-name="style-226" svg:viewBox="0.0 0.0 16695.207 4815.4165" svg:width="166.95207mm" svg:x="0.0mm" svg:y="182.29791mm"/>
          <draw:path svg:d="M 291.04166 26.458332 L 291.04166 0.0 L 370.41666 0.0 Q 423.3333 0.0 423.3333 52.916664 Q 423.3333 105.83333 476.24997 132.29166 Q 529.1666 132.29166 529.1666 238.12498 Q 502.7083 343.9583 608.5416 264.5833 Q 714.37494 185.20833 714.37494 185.20833 L 714.37494 185.20833 L 740.8333 158.74998 Q 793.74994 132.29166 687.9166 423.3333 Q 555.625 714.37494 529.1666 740.8333 Q 529.1666 793.74994 582.0833 1190.6249 Q 634.99994 1587.4999 687.9166 1772.7083 Q 687.9166 1984.3749 687.9166 2063.75 L 687.9166 2143.125 L 687.9166 2169.5833 Q 687.9166 2196.0415 661.4583 2196.0415 Q 634.99994 2196.0415 608.5416 2169.5833 L 582.0833 2143.125 L 582.0833 2143.125 L 582.0833 2143.125 L 582.0833 2196.0415 L 582.0833 2248.9583 L 582.0833 2248.9583 L 582.0833 2248.9583 L 608.5416 2301.875 Q 634.99994 2328.3333 634.99994 2328.3333 L 634.99994 2354.7915 L 634.99994 2354.7915 L 634.99994 2354.7915 L 661.4583 2354.7915 L 661.4583 2354.7915 L 661.4583 2381.2498 L 687.9166 2381.2498 L 687.9166 2407.7083 L 687.9166 2434.1665 L 740.8333 2460.6248 Q 767.2916 2460.6248 793.74994 2487.0833 L 793.74994 2487.0833 L 793.74994 2645.8333 Q 793.74994 2804.5833 767.2916 2831.0415 L 740.8333 2857.4998 L 740.8333 2883.9583 L 740.8333 2910.4165 L 714.37494 2910.4165 L 714.37494 2936.8748 L 714.37494 2936.8748 L 687.9166 2936.8748 L 687.9166 2936.8748 L 687.9166 2936.8748 L 687.9166 2963.3333 L 687.9166 2963.3333 L 687.9166 2963.3333 L 661.4583 2989.7915 L 661.4583 2989.7915 L 661.4583 2989.7915 L 582.0833 2989.7915 Q 529.1666 2989.7915 396.87497 2936.8748 L 264.5833 2910.4165 L 264.5833 2910.4165 L 238.12498 2883.9583 L 211.66666 2883.9583 L 158.74998 2883.9583 L 132.29166 2857.4998 L 105.83333 2831.0415 L 105.83333 2831.0415 L 105.83333 2831.0415 L 105.83333 2778.1248 L 105.83333 2751.6665 L 105.83333 2725.2083 L 105.83333 2698.7498 L 105.83333 2698.7498 L 105.83333 2698.7498 L 132.29166 2672.2915 L 132.29166 2645.8333 L 158.74998 2645.8333 Q 185.20833 2672.2915 211.66666 2672.2915 Q 211.66666 2672.2915 211.66666 2645.8333 Q 211.66666 2592.9165 185.20833 2513.5415 Q 158.74998 2460.6248 211.66666 2460.6248 Q 238.12498 2460.6248 238.12498 2407.7083 Q 238.12498 2354.7915 185.20833 2354.7915 Q 132.29166 2354.7915 132.29166 2169.5833 L 132.29166 1984.3749 L 132.29166 1984.3749 L 158.74998 1984.3749 L 158.74998 1984.3749 L 158.74998 1984.3749 L 185.20833 1957.9165 L 211.66666 1957.9165 L 211.66666 1878.5416 Q 211.66666 1772.7083 238.12498 1772.7083 Q 264.5833 1772.7083 132.29166 1243.5416 Q 0.0 740.8333 0.0 555.625 L 26.458332 396.87497 L 26.458332 396.87497 L 26.458332 396.87497 L 26.458332 370.41666 L 52.916664 370.41666 L 52.916664 343.9583 L 52.916664 291.04166 L 132.29166 211.66666 Q 185.20833 132.29166 211.66666 105.83333 Q 264.5833 105.83333 264.5833 79.37499 L 264.5833 52.916664 L 291.04166 26.458332 z" svg:height="29.897915mm" draw:style-name="style-227" svg:viewBox="0.0 0.0 793.74994 2989.7915" svg:width="7.9374995mm" svg:x="186.26666mm" svg:y="128.3229mm"/>
          <draw:path svg:d="M 132.29166 317.49997 L 132.29166 0.0 L 132.29166 0.0 Q 158.74998 0.0 158.74998 26.458332 L 158.74998 52.916664 L 158.74998 132.29166 Q 158.74998 238.12498 211.66666 238.12498 Q 238.12498 238.12498 264.5833 317.49997 Q 264.5833 396.87497 264.5833 449.79166 Q 291.04166 502.7083 317.49997 502.7083 Q 343.9583 502.7083 343.9583 476.24997 Q 370.41666 449.79166 370.41666 476.24997 Q 396.87497 502.7083 449.79166 555.625 Q 502.7083 608.5416 555.625 582.0833 Q 608.5416 555.625 608.5416 582.0833 L 608.5416 582.0833 L 608.5416 608.5416 Q 582.0833 608.5416 555.625 608.5416 Q 529.1666 634.99994 529.1666 661.4583 Q 529.1666 687.9166 502.7083 873.12494 L 502.7083 1031.875 L 502.7083 1243.5416 Q 476.24997 1481.6666 476.24997 1693.3333 L 476.24997 1904.9999 L 502.7083 1904.9999 L 502.7083 1931.4583 L 502.7083 1931.4583 L 529.1666 1931.4583 L 529.1666 1931.4583 L 529.1666 1931.4583 L 687.9166 1931.4583 Q 820.2083 1931.4583 846.6666 1904.9999 L 873.12494 1878.5416 L 899.5833 1878.5416 L 899.5833 1878.5416 L 952.49994 1878.5416 L 1005.4166 1878.5416 L 1005.4166 1904.9999 L 1005.4166 1931.4583 L 1005.4166 1931.4583 L 1005.4166 1957.9165 L 1005.4166 1957.9165 L 1005.4166 1984.3749 L 1005.4166 1984.3749 L 1005.4166 1984.3749 L 978.95825 1984.3749 L 978.95825 1984.3749 L 978.95825 2010.8333 Q 952.49994 2010.8333 926.0416 2037.2915 L 873.12494 2090.2083 L 846.6666 2090.2083 L 820.2083 2090.2083 L 820.2083 2116.6665 L 820.2083 2143.125 L 846.6666 2143.125 L 899.5833 2143.125 L 1005.4166 2116.6665 Q 1137.7083 2090.2083 1164.1666 2090.2083 L 1164.1666 2090.2083 L 1164.1666 2143.125 Q 1164.1666 2169.5833 1190.6249 2248.9583 Q 1217.0833 2301.875 1217.0833 2328.3333 Q 1217.0833 2354.7915 1217.0833 2381.2498 Q 1243.5416 2407.7083 1217.0833 2407.7083 Q 1190.6249 2407.7083 1217.0833 2460.6248 Q 1217.0833 2513.5415 1217.0833 2539.9998 Q 1217.0833 2539.9998 1217.0833 2566.4583 L 1217.0833 2592.9165 L 1217.0833 2592.9165 L 1217.0833 2619.3748 L 1243.5416 2619.3748 L 1269.9999 2619.3748 L 1269.9999 2672.2915 L 1269.9999 2698.7498 L 1269.9999 2698.7498 L 1243.5416 2698.7498 L 1243.5416 2672.2915 L 1217.0833 2672.2915 L 1217.0833 2672.2915 L 1217.0833 2672.2915 L 1190.6249 2645.8333 Q 1164.1666 2619.3748 661.4583 2619.3748 Q 158.74998 2619.3748 132.29166 2539.9998 Q 105.83333 2460.6248 105.83333 2513.5415 L 79.37499 2539.9998 L 79.37499 2487.0833 Q 105.83333 2434.1665 105.83333 2301.875 Q 105.83333 2169.5833 105.83333 1825.6249 Q 52.916664 1455.2083 26.458332 1296.4583 L 0.0 1111.25 L 0.0 1084.7916 L 0.0 1058.3333 L 0.0 1031.875 Q 0.0 978.95825 52.916664 820.2083 Q 52.916664 661.4583 105.83333 661.4583 Q 132.29166 634.99994 132.29166 317.49997 z" svg:height="26.9875mm" draw:style-name="style-228" svg:viewBox="0.0 0.0 1269.9999 2698.7498" svg:width="12.699999mm" svg:x="263.525mm" svg:y="41.53958mm"/>
          <draw:path svg:d="M 1084.7916 26.458332 L 1084.7916 0.0 L 1111.25 0.0 L 1137.7083 26.458332 L 1190.6249 26.458332 L 1217.0833 26.458332 L 1243.5416 26.458332 L 1269.9999 26.458332 L 1296.4583 26.458332 L 1296.4583 26.458332 L 1243.5416 158.74998 Q 1190.6249 291.04166 1190.6249 317.49997 L 1190.6249 317.49997 L 1190.6249 423.3333 Q 1190.6249 529.1666 1164.1666 608.5416 Q 1137.7083 714.37494 978.95825 687.9166 Q 820.2083 661.4583 714.37494 634.99994 Q 634.99994 634.99994 634.99994 608.5416 Q 608.5416 582.0833 317.49997 476.24997 L 26.458332 343.9583 L 26.458332 343.9583 L 26.458332 343.9583 L 26.458332 317.49997 L 26.458332 291.04166 L 0.0 291.04166 L 0.0 291.04166 L 0.0 264.5833 L 0.0 264.5833 L 79.37499 264.5833 L 132.29166 264.5833 L 132.29166 185.20833 Q 158.74998 79.37499 449.79166 79.37499 Q 714.37494 52.916664 820.2083 26.458332 Q 926.0416 26.458332 926.0416 52.916664 Q 926.0416 79.37499 1005.4166 79.37499 Q 1084.7916 52.916664 1084.7916 26.458332 z" svg:height="6.879166mm" draw:style-name="style-229" svg:viewBox="0.0 0.0 1296.4583 687.9166" svg:width="12.964582mm" svg:x="216.16457mm" svg:y="107.15624mm"/>
          <draw:path svg:d="M 52.916664 185.20833 L 52.916664 0.0 L 79.37499 0.0 Q 79.37499 0.0 132.29166 26.458332 L 211.66666 26.458332 L 185.20833 105.83333 Q 185.20833 158.74998 211.66666 185.20833 Q 238.12498 211.66666 264.5833 238.12498 Q 264.5833 264.5833 291.04166 291.04166 L 317.49997 317.49997 L 317.49997 317.49997 L 343.9583 317.49997 L 343.9583 317.49997 L 343.9583 343.9583 L 317.49997 343.9583 L 317.49997 370.41666 L 317.49997 370.41666 L 291.04166 370.41666 L 291.04166 370.41666 Q 291.04166 370.41666 211.66666 370.41666 L 132.29166 370.41666 L 132.29166 370.41666 L 132.29166 370.41666 L 158.74998 370.41666 L 158.74998 370.41666 L 158.74998 396.87497 L 185.20833 396.87497 L 185.20833 396.87497 L 185.20833 423.3333 L 185.20833 423.3333 L 185.20833 423.3333 L 211.66666 423.3333 L 211.66666 423.3333 L 211.66666 449.79166 L 238.12498 449.79166 L 238.12498 476.24997 L 238.12498 502.7083 L 264.5833 502.7083 L 264.5833 529.1666 L 317.49997 529.1666 L 370.41666 529.1666 L 370.41666 555.625 L 343.9583 555.625 L 343.9583 555.625 L 343.9583 582.0833 L 343.9583 582.0833 L 343.9583 582.0833 L 317.49997 582.0833 L 317.49997 582.0833 L 317.49997 608.5416 L 317.49997 608.5416 L 238.12498 608.5416 Q 185.20833 582.0833 132.29166 582.0833 L 105.83333 555.625 L 105.83333 608.5416 L 79.37499 661.4583 L 79.37499 687.9166 L 79.37499 714.37494 L 52.916664 714.37494 L 26.458332 714.37494 L 26.458332 687.9166 L 26.458332 661.4583 L 52.916664 582.0833 Q 52.916664 529.1666 26.458332 529.1666 L 0.0 502.7083 L 0.0 502.7083 Q 0.0 476.24997 26.458332 476.24997 Q 79.37499 476.24997 52.916664 423.3333 Q 26.458332 370.41666 52.916664 185.20833 z" svg:height="7.1437497mm" draw:style-name="style-230" svg:viewBox="0.0 0.0 370.41666 714.37494" svg:width="3.7041664mm" svg:x="252.67706mm" svg:y="77.25833mm"/>
          <draw:path svg:d="M 502.7083 26.458332 L 476.24997 0.0 L 926.0416 238.12498 Q 1349.3749 502.7083 1402.2916 529.1666 Q 1455.2083 555.625 1455.2083 582.0833 L 1455.2083 582.0833 L 1455.2083 582.0833 Q 1455.2083 608.5416 1455.2083 608.5416 Q 1455.2083 608.5416 1455.2083 608.5416 Q 1402.2916 608.5416 1349.3749 555.625 L 1269.9999 529.1666 L 1296.4583 608.5416 Q 1296.4583 714.37494 1243.5416 714.37494 L 1217.0833 714.37494 L 1190.6249 740.8333 L 1137.7083 740.8333 L 1137.7083 740.8333 L 1137.7083 714.37494 L 1084.7916 714.37494 L 1058.3333 714.37494 L 1058.3333 687.9166 L 1058.3333 661.4583 L 1084.7916 661.4583 L 1111.25 661.4583 L 1111.25 634.99994 L 1084.7916 634.99994 L 1084.7916 634.99994 L 1084.7916 608.5416 L 1031.875 608.5416 Q 978.95825 608.5416 899.5833 608.5416 Q 820.2083 608.5416 820.2083 582.0833 Q 793.74994 555.625 740.8333 555.625 Q 687.9166 555.625 714.37494 502.7083 Q 714.37494 476.24997 661.4583 476.24997 Q 608.5416 449.79166 449.79166 396.87497 Q 291.04166 317.49997 211.66666 291.04166 L 132.29166 238.12498 L 132.29166 238.12498 L 132.29166 238.12498 L 105.83333 238.12498 L 105.83333 238.12498 L 105.83333 211.66666 L 79.37499 211.66666 L 79.37499 211.66666 L 79.37499 185.20833 L 26.458332 185.20833 L 0.0 185.20833 L 0.0 158.74998 L 0.0 158.74998 L 79.37499 158.74998 L 158.74998 132.29166 L 158.74998 132.29166 L 185.20833 132.29166 L 185.20833 132.29166 L 185.20833 132.29166 L 238.12498 132.29166 Q 317.49997 132.29166 343.9583 132.29166 L 370.41666 132.29166 L 396.87497 132.29166 L 449.79166 132.29166 L 502.7083 132.29166 L 555.625 132.29166 L 555.625 105.83333 L 555.625 79.37499 L 529.1666 79.37499 Q 502.7083 79.37499 502.7083 26.458332 z" svg:height="7.408333mm" draw:style-name="style-231" svg:viewBox="0.0 0.0 1455.2083 740.8333" svg:width="14.552083mm" svg:x="93.39791mm" svg:y="156.8979mm"/>
          <draw:path svg:d="M 608.5416 0.0 L 608.5416 0.0 L 608.5416 26.458332 Q 608.5416 52.916664 529.1666 79.37499 L 449.79166 132.29166 L 423.3333 158.74998 Q 423.3333 185.20833 449.79166 185.20833 L 476.24997 185.20833 L 476.24997 238.12498 Q 449.79166 291.04166 449.79166 291.04166 L 449.79166 291.04166 L 449.79166 291.04166 Q 449.79166 291.04166 423.3333 291.04166 L 396.87497 291.04166 L 396.87497 291.04166 L 396.87497 291.04166 L 396.87497 291.04166 Q 370.41666 291.04166 343.9583 317.49997 L 343.9583 343.9583 L 317.49997 343.9583 L 291.04166 343.9583 L 291.04166 370.41666 L 291.04166 370.41666 L 264.5833 370.41666 L 264.5833 396.87497 L 264.5833 396.87497 L 291.04166 396.87497 L 291.04166 714.37494 Q 343.9583 1031.875 291.04166 1190.6249 Q 291.04166 1375.8333 264.5833 1508.1249 L 264.5833 1613.9583 L 264.5833 1613.9583 L 238.12498 1613.9583 L 238.12498 1666.8749 L 238.12498 1719.7916 L 211.66666 1852.0833 L 185.20833 1984.3749 L 185.20833 2010.8333 L 185.20833 2037.2915 L 158.74998 2037.2915 L 158.74998 2037.2915 L 158.74998 2063.75 L 132.29166 2063.75 L 132.29166 2063.75 L 132.29166 2037.2915 L 132.29166 2037.2915 L 132.29166 2037.2915 L 105.83333 2037.2915 L 105.83333 2037.2915 L 105.83333 2010.8333 L 79.37499 2010.8333 L 79.37499 2010.8333 L 79.37499 2010.8333 L 79.37499 1878.5416 Q 79.37499 1772.7083 132.29166 1508.1249 Q 158.74998 1269.9999 79.37499 1243.5416 Q 0.0 1243.5416 0.0 1031.875 L 0.0 820.2083 L 26.458332 820.2083 L 52.916664 820.2083 L 52.916664 793.74994 L 79.37499 793.74994 L 79.37499 767.2916 L 79.37499 714.37494 L 158.74998 476.24997 Q 238.12498 238.12498 396.87497 132.29166 Q 582.0833 26.458332 608.5416 0.0 z M 343.9583 185.20833 Q 370.41666 185.20833 370.41666 211.66666 Q 370.41666 238.12498 343.9583 238.12498 L 317.49997 238.12498 L 317.49997 211.66666 L 317.49997 185.20833 L 343.9583 185.20833 z" svg:height="20.637499mm" draw:style-name="style-232" svg:viewBox="0.0 0.0 608.5416 2063.75" svg:width="6.0854163mm" svg:x="234.15623mm" svg:y="125.67708mm"/>
          <draw:path svg:d="M 0.0 105.83333 L 0.0 0.0 L 26.458332 26.458332 Q 79.37499 52.916664 211.66666 79.37499 Q 343.9583 105.83333 343.9583 105.83333 Q 396.87497 105.83333 529.1666 105.83333 Q 687.9166 105.83333 714.37494 132.29166 L 740.8333 132.29166 L 740.8333 105.83333 Q 740.8333 79.37499 793.74994 79.37499 L 846.6666 79.37499 L 873.12494 79.37499 Q 899.5833 105.83333 926.0416 105.83333 L 926.0416 105.83333 L 820.2083 185.20833 Q 740.8333 264.5833 767.2916 264.5833 L 793.74994 264.5833 L 793.74994 291.04166 L 820.2083 291.04166 L 820.2083 317.49997 L 820.2083 343.9583 L 608.5416 343.9583 Q 370.41666 317.49997 291.04166 343.9583 Q 185.20833 343.9583 185.20833 317.49997 Q 158.74998 264.5833 132.29166 291.04166 Q 132.29166 317.49997 79.37499 317.49997 L 52.916664 317.49997 L 52.916664 317.49997 L 26.458332 317.49997 L 26.458332 264.5833 Q 26.458332 211.66666 0.0 105.83333 z" svg:height="3.439583mm" draw:style-name="style-233" svg:viewBox="0.0 0.0 926.0416 343.9583" svg:width="9.260416mm" svg:x="30.427082mm" svg:y="191.55832mm"/>
          <draw:path svg:d="M 317.49997 0.0 L 317.49997 0.0 L 343.9583 105.83333 Q 370.41666 211.66666 370.41666 158.74998 Q 396.87497 105.83333 423.3333 105.83333 L 449.79166 105.83333 L 423.3333 158.74998 Q 423.3333 185.20833 423.3333 264.5833 L 423.3333 317.49997 L 423.3333 317.49997 L 423.3333 317.49997 L 423.3333 582.0833 Q 423.3333 846.6666 476.24997 952.49994 Q 476.24997 1084.7916 502.7083 1111.25 L 502.7083 1111.25 L 476.24997 1111.25 Q 449.79166 1111.25 423.3333 1137.7083 L 423.3333 1137.7083 L 423.3333 1084.7916 Q 423.3333 1031.875 317.49997 820.2083 Q 264.5833 608.5416 158.74998 449.79166 Q 79.37499 317.49997 52.916664 264.5833 L 0.0 211.66666 L 0.0 211.66666 L 0.0 211.66666 L 0.0 185.20833 L 0.0 185.20833 L 26.458332 158.74998 L 52.916664 132.29166 L 52.916664 132.29166 L 52.916664 105.83333 L 52.916664 105.83333 L 52.916664 105.83333 L 79.37499 105.83333 L 79.37499 105.83333 L 79.37499 132.29166 L 105.83333 132.29166 L 105.83333 79.37499 L 105.83333 26.458332 L 158.74998 52.916664 Q 211.66666 52.916664 211.66666 79.37499 Q 211.66666 105.83333 264.5833 52.916664 Q 291.04166 0.0 317.49997 0.0 z" svg:height="11.377083mm" draw:style-name="style-234" svg:viewBox="0.0 0.0 502.7083 1137.7083" svg:width="5.027083mm" svg:x="149.22499mm" svg:y="141.28749mm"/>
          <draw:path svg:d="M 52.916664 26.458332 L 0.0 0.0 L 0.0 0.0 L 26.458332 0.0 L 370.41666 26.458332 Q 714.37494 26.458332 1164.1666 26.458332 Q 1613.9583 26.458332 1640.4166 26.458332 Q 1640.4166 26.458332 1640.4166 0.0 L 1666.8749 0.0 L 1666.8749 79.37499 Q 1693.3333 132.29166 1693.3333 555.625 L 1693.3333 978.95825 L 1666.8749 978.95825 Q 1640.4166 978.95825 1640.4166 926.0416 Q 1640.4166 899.5833 1534.5833 899.5833 Q 1428.7499 899.5833 1428.7499 1058.3333 Q 1428.7499 1217.0833 1428.7499 1164.1666 Q 1455.2083 1137.7083 1481.6666 1190.6249 Q 1481.6666 1243.5416 1534.5833 1296.4583 L 1587.4999 1322.9166 L 1587.4999 1349.3749 L 1587.4999 1375.8333 L 1481.6666 1375.8333 Q 1402.2916 1375.8333 1428.7499 1455.2083 Q 1428.7499 1508.1249 1481.6666 1534.5833 Q 1534.5833 1561.0416 1587.4999 1534.5833 Q 1640.4166 1508.1249 1640.4166 1481.6666 Q 1640.4166 1455.2083 1666.8749 1455.2083 L 1666.8749 1455.2083 L 1666.8749 1534.5833 Q 1693.3333 1613.9583 1666.8749 1772.7083 L 1666.8749 1931.4583 L 1640.4166 1931.4583 Q 1640.4166 1931.4583 1640.4166 1931.4583 Q 1613.9583 1931.4583 1534.5833 1957.9165 Q 1455.2083 1984.3749 1428.7499 2063.75 L 1375.8333 2116.6665 L 1375.8333 2196.0415 L 1375.8333 2275.4165 L 1402.2916 2301.875 L 1402.2916 2328.3333 L 1428.7499 2354.7915 Q 1481.6666 2354.7915 1481.6666 2354.7915 L 1481.6666 2381.2498 L 1428.7499 2381.2498 Q 1402.2916 2354.7915 1375.8333 2434.1665 Q 1375.8333 2487.0833 1322.9166 2513.5415 Q 1269.9999 2566.4583 1243.5416 2672.2915 L 1217.0833 2778.1248 L 1217.0833 2778.1248 L 1217.0833 2778.1248 L 1190.6249 2778.1248 L 1164.1666 2778.1248 L 1164.1666 2778.1248 Q 1164.1666 2778.1248 1111.25 2725.2083 L 1058.3333 2645.8333 L 1058.3333 2672.2915 L 1058.3333 2698.7498 L 1031.875 2778.1248 Q 1005.4166 2831.0415 1005.4166 2857.4998 L 1005.4166 2883.9583 L 978.95825 2883.9583 L 952.49994 2883.9583 L 952.49994 2857.4998 L 952.49994 2857.4998 L 926.0416 2857.4998 L 926.0416 2831.0415 L 926.0416 2831.0415 L 899.5833 2831.0415 L 899.5833 2831.0415 L 899.5833 2831.0415 L 899.5833 2857.4998 L 899.5833 2857.4998 L 873.12494 2778.1248 L 846.6666 2725.2083 L 846.6666 2725.2083 L 846.6666 2725.2083 L 846.6666 2751.6665 L 846.6666 2751.6665 L 820.2083 2751.6665 L 820.2083 2778.1248 L 820.2083 2778.1248 L 793.74994 2778.1248 L 793.74994 2778.1248 L 793.74994 2778.1248 L 793.74994 2698.7498 Q 793.74994 2619.3748 793.74994 2513.5415 L 767.2916 2381.2498 L 767.2916 2354.7915 L 793.74994 2301.875 L 793.74994 2196.0415 L 793.74994 2116.6665 L 767.2916 2116.6665 Q 767.2916 2090.2083 767.2916 2037.2915 Q 767.2916 1984.3749 634.99994 1878.5416 Q 502.7083 1799.1666 449.79166 1666.8749 L 396.87497 1508.1249 L 396.87497 1481.6666 Q 370.41666 1455.2083 370.41666 1402.2916 Q 317.49997 1375.8333 317.49997 1402.2916 Q 291.04166 1455.2083 264.5833 1375.8333 L 264.5833 1322.9166 L 264.5833 1296.4583 Q 264.5833 1269.9999 291.04166 1217.0833 Q 291.04166 1164.1666 264.5833 1137.7083 L 211.66666 1137.7083 L 211.66666 1137.7083 Q 211.66666 1137.7083 238.12498 1111.25 Q 264.5833 1084.7916 238.12498 899.5833 Q 211.66666 687.9166 185.20833 661.4583 Q 158.74998 661.4583 105.83333 661.4583 Q 79.37499 661.4583 79.37499 608.5416 Q 105.83333 582.0833 132.29166 555.625 Q 185.20833 529.1666 185.20833 343.9583 Q 211.66666 132.29166 132.29166 132.29166 L 79.37499 132.29166 L 79.37499 132.29166 Q 52.916664 105.83333 52.916664 105.83333 L 52.916664 79.37499 L 79.37499 79.37499 Q 105.83333 79.37499 105.83333 52.916664 Q 105.83333 52.916664 52.916664 26.458332 z" svg:height="28.839582mm" draw:style-name="style-235" svg:viewBox="0.0 0.0 1693.3333 2883.9583" svg:width="16.933332mm" svg:x="194.73332mm" svg:y="30.95625mm"/>
          <draw:path svg:d="M 238.12498 26.458332 L 238.12498 26.458332 L 449.79166 476.24997 Q 661.4583 952.49994 714.37494 1005.4166 Q 767.2916 1058.3333 767.2916 1058.3333 L 767.2916 1058.3333 L 767.2916 1084.7916 L 767.2916 1084.7916 L 793.74994 1084.7916 L 793.74994 1111.25 L 793.74994 1111.25 L 820.2083 1111.25 L 820.2083 1111.25 L 820.2083 1111.25 L 820.2083 1137.7083 L 820.2083 1137.7083 L 846.6666 1137.7083 L 846.6666 1164.1666 L 846.6666 1164.1666 L 873.12494 1164.1666 L 873.12494 1164.1666 L 873.12494 1164.1666 L 873.12494 1190.6249 L 873.12494 1190.6249 L 899.5833 1190.6249 L 899.5833 1217.0833 L 608.5416 1217.0833 L 317.49997 1217.0833 L 317.49997 1190.6249 L 343.9583 1190.6249 L 343.9583 1190.6249 L 343.9583 1164.1666 L 343.9583 1164.1666 Q 343.9583 1164.1666 370.41666 1164.1666 Q 396.87497 1137.7083 396.87497 1031.875 L 396.87497 926.0416 L 370.41666 926.0416 L 370.41666 899.5833 L 370.41666 899.5833 L 343.9583 899.5833 L 343.9583 899.5833 L 343.9583 899.5833 L 343.9583 873.12494 L 343.9583 873.12494 L 317.49997 873.12494 L 317.49997 873.12494 L 317.49997 820.2083 Q 291.04166 767.2916 211.66666 582.0833 Q 132.29166 370.41666 79.37499 317.49997 L 26.458332 291.04166 L 26.458332 264.5833 L 26.458332 211.66666 L 0.0 185.20833 L 0.0 158.74998 L 26.458332 158.74998 L 52.916664 158.74998 L 52.916664 132.29166 Q 52.916664 105.83333 79.37499 105.83333 Q 105.83333 105.83333 132.29166 52.916664 Q 185.20833 0.0 185.20833 0.0 Q 211.66666 0.0 238.12498 26.458332 z" svg:height="12.170833mm" draw:style-name="style-236" svg:viewBox="0.0 0.0 899.5833 1217.0833" svg:width="8.995832mm" svg:x="188.6479mm" svg:y="201.61249mm"/>
          <draw:path svg:d="M 211.66666 185.20833 L 264.5833 0.0 L 291.04166 52.916664 Q 317.49997 79.37499 317.49997 291.04166 Q 370.41666 502.7083 423.3333 582.0833 Q 476.24997 661.4583 502.7083 661.4583 L 502.7083 687.9166 L 502.7083 687.9166 L 529.1666 687.9166 L 529.1666 687.9166 L 529.1666 687.9166 L 529.1666 714.37494 L 529.1666 714.37494 L 555.625 740.8333 L 555.625 767.2916 L 476.24997 767.2916 Q 370.41666 767.2916 423.3333 846.6666 Q 423.3333 926.0416 423.3333 952.49994 L 423.3333 978.95825 L 449.79166 1031.875 L 449.79166 1084.7916 L 423.3333 1084.7916 L 396.87497 1084.7916 L 396.87497 978.95825 Q 370.41666 873.12494 370.41666 899.5833 Q 370.41666 926.0416 317.49997 926.0416 L 264.5833 926.0416 L 264.5833 899.5833 Q 264.5833 899.5833 238.12498 899.5833 L 238.12498 899.5833 L 238.12498 899.5833 Q 211.66666 873.12494 211.66666 873.12494 L 211.66666 873.12494 L 211.66666 846.6666 Q 211.66666 846.6666 158.74998 820.2083 Q 158.74998 793.74994 105.83333 661.4583 Q 79.37499 529.1666 52.916664 555.625 L 26.458332 582.0833 L 26.458332 529.1666 L 0.0 449.79166 L 0.0 449.79166 L 0.0 423.3333 L 0.0 423.3333 L 0.0 423.3333 L 0.0 423.3333 L 0.0 423.3333 L 26.458332 370.41666 Q 26.458332 343.9583 79.37499 370.41666 Q 132.29166 370.41666 211.66666 185.20833 z" svg:height="10.847916mm" draw:style-name="style-237" svg:viewBox="0.0 0.0 555.625 1084.7916" svg:width="5.5562496mm" svg:x="124.35416mm" svg:y="125.94166mm"/>
          <draw:path svg:d="M 317.49997 26.458332 L 317.49997 0.0 L 449.79166 52.916664 Q 608.5416 132.29166 608.5416 132.29166 L 608.5416 132.29166 L 634.99994 132.29166 L 634.99994 132.29166 L 661.4583 158.74998 L 661.4583 158.74998 L 687.9166 343.9583 Q 714.37494 555.625 714.37494 555.625 Q 687.9166 555.625 608.5416 582.0833 L 529.1666 582.0833 L 529.1666 608.5416 L 529.1666 634.99994 L 529.1666 661.4583 Q 502.7083 661.4583 502.7083 661.4583 L 502.7083 661.4583 L 502.7083 634.99994 Q 502.7083 608.5416 449.79166 608.5416 Q 396.87497 608.5416 291.04166 529.1666 Q 185.20833 449.79166 211.66666 396.87497 Q 238.12498 370.41666 238.12498 317.49997 L 238.12498 264.5833 L 211.66666 264.5833 L 211.66666 238.12498 L 185.20833 238.12498 Q 132.29166 238.12498 79.37499 264.5833 L 52.916664 291.04166 L 52.916664 291.04166 L 26.458332 291.04166 L 26.458332 291.04166 L 26.458332 291.04166 L 26.458332 291.04166 L 0.0 291.04166 L 0.0 264.5833 L 26.458332 264.5833 L 26.458332 264.5833 L 26.458332 238.12498 L 52.916664 238.12498 L 79.37499 238.12498 L 79.37499 211.66666 L 79.37499 211.66666 L 105.83333 211.66666 L 105.83333 185.20833 L 105.83333 185.20833 L 132.29166 185.20833 L 132.29166 185.20833 L 132.29166 185.20833 L 132.29166 158.74998 L 132.29166 158.74998 L 158.74998 158.74998 L 158.74998 132.29166 L 158.74998 132.29166 L 185.20833 132.29166 L 185.20833 105.83333 Q 185.20833 79.37499 238.12498 79.37499 Q 317.49997 52.916664 317.49997 26.458332 z" svg:height="6.614583mm" draw:style-name="style-238" svg:viewBox="0.0 0.0 714.37494 661.4583" svg:width="7.1437497mm" svg:x="88.635414mm" svg:y="77.52291mm"/>
          <draw:path svg:d="M 449.79166 26.458332 L 423.3333 211.66666 L 211.66666 238.12498 Q 0.0 238.12498 0.0 211.66666 Q 0.0 185.20833 26.458332 185.20833 Q 52.916664 185.20833 264.5833 0.0 Q 449.79166 -158.74998 449.79166 26.458332 z" svg:height="2.38125mm" draw:style-name="style-239" svg:viewBox="0.0 0.0 449.79166 238.12498" svg:width="4.497916mm" svg:x="131.23332mm" svg:y="210.87291mm"/>
          <draw:path svg:d="M 793.74994 582.0833 L 793.74994 661.4583 L 767.2916 661.4583 L 767.2916 687.9166 L 767.2916 687.9166 L 767.2916 687.9166 L 767.2916 687.9166 Q 740.8333 714.37494 740.8333 740.8333 Q 714.37494 740.8333 370.41666 608.5416 Q 26.458332 476.24997 26.458332 449.79166 L 0.0 423.3333 L 0.0 423.3333 L 0.0 423.3333 L 52.916664 423.3333 L 105.83333 423.3333 L 185.20833 449.79166 Q 264.5833 476.24997 264.5833 476.24997 L 264.5833 476.24997 L 317.49997 502.7083 L 370.41666 502.7083 L 370.41666 476.24997 L 370.41666 449.79166 L 317.49997 449.79166 L 291.04166 423.3333 L 291.04166 423.3333 Q 264.5833 423.3333 264.5833 370.41666 L 264.5833 343.9583 L 238.12498 343.9583 L 211.66666 317.49997 L 211.66666 317.49997 L 211.66666 317.49997 L 211.66666 317.49997 L 211.66666 317.49997 L 238.12498 317.49997 L 238.12498 317.49997 L 238.12498 291.04166 L 264.5833 291.04166 L 264.5833 291.04166 L 264.5833 317.49997 L 264.5833 317.49997 L 264.5833 317.49997 L 291.04166 317.49997 L 291.04166 317.49997 L 317.49997 343.9583 L 343.9583 343.9583 L 343.9583 317.49997 L 317.49997 291.04166 L 317.49997 158.74998 L 317.49997 52.916664 L 343.9583 0.0 Q 370.41666 -26.458332 396.87497 26.458332 Q 396.87497 79.37499 476.24997 105.83333 Q 582.0833 158.74998 634.99994 158.74998 Q 687.9166 158.74998 740.8333 317.49997 Q 793.74994 502.7083 793.74994 582.0833 z" svg:height="7.408333mm" draw:style-name="style-240" svg:viewBox="0.0 0.0 793.74994 740.8333" svg:width="7.9374995mm" svg:x="179.3875mm" svg:y="148.16666mm"/>
          <draw:path svg:d="M 264.5833 79.37499 L 343.9583 0.0 L 370.41666 26.458332 Q 370.41666 52.916664 476.24997 52.916664 Q 555.625 79.37499 582.0833 79.37499 L 582.0833 79.37499 L 582.0833 132.29166 Q 582.0833 185.20833 502.7083 291.04166 Q 423.3333 423.3333 423.3333 449.79166 L 423.3333 502.7083 L 396.87497 529.1666 L 396.87497 555.625 L 423.3333 555.625 L 449.79166 555.625 L 449.79166 582.0833 L 449.79166 582.0833 L 449.79166 582.0833 Q 423.3333 582.0833 423.3333 608.5416 Q 423.3333 634.99994 370.41666 634.99994 Q 317.49997 634.99994 317.49997 661.4583 Q 317.49997 714.37494 264.5833 714.37494 L 211.66666 714.37494 L 211.66666 714.37494 L 211.66666 714.37494 L 185.20833 714.37494 L 185.20833 714.37494 L 185.20833 740.8333 L 158.74998 740.8333 L 158.74998 740.8333 L 158.74998 767.2916 L 158.74998 767.2916 L 158.74998 767.2916 L 132.29166 820.2083 L 132.29166 846.6666 L 185.20833 846.6666 L 238.12498 873.12494 L 238.12498 873.12494 L 238.12498 873.12494 L 211.66666 873.12494 L 158.74998 873.12494 L 158.74998 926.0416 L 158.74998 952.49994 L 132.29166 952.49994 L 132.29166 978.95825 L 132.29166 978.95825 L 105.83333 978.95825 L 105.83333 978.95825 L 105.83333 978.95825 L 79.37499 1005.4166 L 52.916664 1005.4166 L 52.916664 926.0416 L 52.916664 873.12494 L 26.458332 846.6666 L 0.0 820.2083 L 0.0 714.37494 Q 0.0 634.99994 105.83333 396.87497 Q 211.66666 185.20833 264.5833 79.37499 z" svg:height="10.054166mm" draw:style-name="style-241" svg:viewBox="0.0 0.0 582.0833 1005.4166" svg:width="5.820833mm" svg:x="248.70831mm" svg:y="125.67708mm"/>
          <draw:path svg:d="M 264.5833 0.0 L 317.49997 0.0 L 370.41666 0.0 L 449.79166 26.458332 L 449.79166 26.458332 L 449.79166 26.458332 L 423.3333 26.458332 L 423.3333 26.458332 L 396.87497 52.916664 L 370.41666 52.916664 L 370.41666 79.37499 L 370.41666 105.83333 L 423.3333 185.20833 Q 423.3333 238.12498 449.79166 291.04166 L 476.24997 317.49997 L 476.24997 343.9583 L 476.24997 370.41666 L 449.79166 370.41666 L 449.79166 396.87497 L 423.3333 396.87497 L 370.41666 396.87497 L 370.41666 370.41666 L 370.41666 343.9583 L 343.9583 317.49997 Q 317.49997 291.04166 317.49997 264.5833 Q 291.04166 238.12498 185.20833 185.20833 L 79.37499 132.29166 L 52.916664 132.29166 L 0.0 132.29166 L 0.0 132.29166 L 0.0 132.29166 L 79.37499 79.37499 Q 158.74998 52.916664 211.66666 26.458332 Q 238.12498 26.458332 264.5833 0.0 z" svg:height="3.9687498mm" draw:style-name="style-242" svg:viewBox="0.0 0.0 476.24997 396.87497" svg:width="4.7625mm" svg:x="220.66249mm" svg:y="144.72708mm"/>
          <draw:path svg:d="M 4233.333 0.0 L 4233.333 0.0 L 5476.8745 26.458332 Q 6693.958 52.916664 6720.4165 79.37499 Q 6746.8745 79.37499 6799.7915 79.37499 Q 6879.1665 79.37499 6879.1665 105.83333 Q 6879.1665 132.29166 7540.6245 105.83333 Q 8202.083 79.37499 9710.208 79.37499 Q 11244.791 79.37499 11668.124 105.83333 Q 12091.458 132.29166 12408.958 132.29166 Q 12726.458 132.29166 12726.458 158.74998 Q 12726.458 185.20833 12752.916 185.20833 Q 12779.374 185.20833 12779.374 238.12498 Q 12752.916 291.04166 12805.833 317.49997 Q 12832.291 343.9583 12858.749 396.87497 Q 12885.208 449.79166 12885.208 476.24997 L 12885.208 502.7083 L 12911.666 555.625 L 12938.124 608.5416 L 12938.124 634.99994 L 12938.124 661.4583 L 12991.041 661.4583 L 13017.499 661.4583 L 13017.499 608.5416 L 12991.041 529.1666 L 13017.499 396.87497 Q 13017.499 291.04166 13043.958 238.12498 Q 13096.874 185.20833 13149.791 185.20833 Q 13229.166 185.20833 13308.541 185.20833 Q 13387.916 185.20833 13573.124 185.20833 Q 13758.333 185.20833 14208.124 185.20833 Q 14684.374 185.20833 14737.291 238.12498 Q 14790.208 264.5833 14816.666 291.04166 Q 14843.124 291.04166 14843.124 264.5833 Q 14843.124 238.12498 14975.416 264.5833 Q 15107.708 291.04166 15160.624 291.04166 Q 15187.083 291.04166 15187.083 317.49997 Q 15187.083 343.9583 15345.833 370.41666 Q 15504.582 396.87497 15531.041 396.87497 Q 15531.041 396.87497 15583.957 396.87497 L 15636.874 396.87497 L 15716.249 423.3333 L 15795.624 449.79166 L 15795.624 449.79166 L 15795.624 449.79166 L 15742.707 449.79166 L 15716.249 449.79166 L 15636.874 449.79166 L 15557.499 449.79166 L 15504.582 449.79166 Q 15451.666 449.79166 15451.666 476.24997 Q 15425.208 476.24997 15319.374 502.7083 L 15187.083 502.7083 L 15187.083 529.1666 L 15160.624 529.1666 L 15160.624 529.1666 L 15160.624 502.7083 L 15107.708 502.7083 L 15081.249 502.7083 L 15054.791 529.1666 L 15028.333 555.625 L 15001.874 555.625 L 14975.416 555.625 L 15001.874 582.0833 L 15054.791 608.5416 L 15054.791 608.5416 L 15054.791 608.5416 L 15081.249 608.5416 L 15081.249 608.5416 L 15081.249 582.0833 L 15107.708 582.0833 L 15107.708 582.0833 L 15107.708 608.5416 L 15107.708 608.5416 L 15107.708 608.5416 L 15134.166 608.5416 L 15134.166 608.5416 L 15134.166 634.99994 L 15160.624 634.99994 L 15160.624 634.99994 L 15160.624 661.4583 L 15583.957 661.4583 Q 16007.291 661.4583 16007.291 687.9166 Q 16033.749 714.37494 16113.124 687.9166 Q 16166.041 661.4583 16218.957 687.9166 L 16245.416 714.37494 L 16324.791 714.37494 L 16404.166 714.37494 L 16404.166 740.8333 L 16404.166 767.2916 L 16430.625 767.2916 L 16457.082 767.2916 L 16483.541 767.2916 L 16510.0 767.2916 L 16510.0 767.2916 L 16536.457 767.2916 L 16536.457 767.2916 L 16536.457 767.2916 L 16510.0 793.74994 L 16483.541 820.2083 L 16483.541 820.2083 L 16483.541 820.2083 L 16457.082 820.2083 L 16457.082 820.2083 L 16430.625 793.74994 L 16377.707 767.2916 L 16351.249 767.2916 L 16324.791 767.2916 L 16324.791 793.74994 L 16324.791 793.74994 L 16298.332 793.74994 L 16298.332 767.2916 L 16271.874 767.2916 L 16245.416 767.2916 L 16218.957 767.2916 L 16192.499 767.2916 L 16139.582 767.2916 L 16086.666 767.2916 L 16086.666 793.74994 L 16113.124 820.2083 L 16113.124 820.2083 L 16113.124 820.2083 L 16192.499 820.2083 L 16271.874 820.2083 L 16351.249 846.6666 Q 16430.625 846.6666 16536.457 899.5833 Q 16668.75 952.49994 16695.207 978.95825 Q 16695.207 978.95825 16774.582 978.95825 Q 16853.957 978.95825 17012.707 1058.3333 Q 17145.0 1111.25 17145.0 1137.7083 Q 17145.0 1164.1666 17197.916 1137.7083 Q 17277.291 1111.25 17277.291 1137.7083 Q 17277.291 1190.6249 17330.207 1190.6249 Q 17383.125 1164.1666 17383.125 1190.6249 Q 17383.125 1217.0833 17409.582 1190.6249 Q 17409.582 1164.1666 17436.041 1164.1666 Q 17462.5 1164.1666 17488.957 1190.6249 Q 17488.957 1190.6249 17647.707 1164.1666 Q 17780.0 1137.7083 17806.457 1164.1666 Q 17806.457 1190.6249 17832.916 1190.6249 Q 17859.375 1190.6249 17885.832 1217.0833 L 17912.291 1243.5416 L 17912.291 1243.5416 L 17912.291 1243.5416 L 17965.207 1243.5416 L 18044.582 1243.5416 L 18044.582 1243.5416 L 18071.041 1243.5416 L 18071.041 1243.5416 L 18071.041 1243.5416 L 18097.5 1269.9999 L 18123.957 1296.4583 L 18097.5 1296.4583 L 18071.041 1296.4583 L 17965.207 1322.9166 Q 17832.916 1322.9166 17832.916 1296.4583 Q 17832.916 1269.9999 17806.457 1269.9999 Q 17780.0 1269.9999 17780.0 1296.4583 Q 17780.0 1322.9166 17594.791 1349.3749 Q 17436.041 1349.3749 17383.125 1375.8333 Q 17303.75 1402.2916 17303.75 1375.8333 Q 17303.75 1349.3749 17065.625 1375.8333 Q 16853.957 1402.2916 16483.541 1375.8333 Q 16113.124 1349.3749 16113.124 1375.8333 Q 16086.666 1402.2916 15901.457 1428.7499 Q 15689.791 1455.2083 15372.291 1481.6666 Q 15081.249 1508.1249 14843.124 1508.1249 Q 14604.999 1561.0416 14631.458 1561.0416 Q 14657.916 1561.0416 14631.458 1587.4999 Q 14604.999 1613.9583 14393.333 1666.8749 Q 14181.666 1719.7916 14049.374 1693.3333 Q 13943.541 1693.3333 13943.541 1719.7916 Q 13943.541 1746.2499 13917.083 1746.2499 Q 13890.624 1719.7916 13811.249 1719.7916 Q 13731.874 1719.7916 13361.458 1772.7083 L 13017.499 1772.7083 L 12991.041 1799.1666 L 12938.124 1825.6249 L 12964.583 1825.6249 L 12991.041 1825.6249 L 13070.416 1852.0833 L 13149.791 1878.5416 L 13149.791 1878.5416 L 13149.791 1878.5416 L 13123.333 1878.5416 L 13123.333 1878.5416 L 13123.333 1904.9999 L 13149.791 1904.9999 L 13149.791 1904.9999 L 13149.791 1931.4583 L 13123.333 1931.4583 L 13096.874 1931.4583 L 13096.874 1957.9165 L 13096.874 1957.9165 L 13070.416 1957.9165 L 13070.416 1984.3749 L 13043.958 1984.3749 Q 12991.041 1984.3749 12964.583 2010.8333 L 12938.124 2010.8333 L 12938.124 2037.2915 L 12938.124 2063.75 L 12885.208 2063.75 L 12858.749 2090.2083 L 12858.749 2090.2083 L 12858.749 2090.2083 L 12091.458 2090.2083 Q 11324.166 2090.2083 11191.874 2090.2083 Q 11033.124 2090.2083 10451.041 2090.2083 L 9842.499 2143.125 L 9763.124 2143.125 L 9683.749 2143.125 L 9630.833 2143.125 Q 9577.916 2143.125 9075.208 2116.6665 L 8572.5 2090.2083 L 8546.041 2116.6665 L 8493.125 2116.6665 L 8440.208 2116.6665 L 8413.75 2116.6665 L 8387.291 2116.6665 L 8387.291 2116.6665 L 8387.291 2116.6665 L 8360.833 2116.6665 L 8334.375 2116.6665 L 8307.916 2090.2083 L 8228.541 2090.2083 Q 8149.166 2090.2083 7302.4995 2090.2083 L 6455.833 2090.2083 L 6455.833 2090.2083 L 6455.833 2090.2083 L 6402.9165 2090.2083 Q 6349.9995 2090.2083 5397.4995 2063.75 L 4445.0 2063.75 L 4206.875 2063.75 L 3942.2915 2063.75 L 3836.4583 2063.75 Q 3757.0833 2037.2915 3148.5415 2037.2915 Q 2566.4583 2037.2915 1587.4999 1984.3749 Q 608.5416 1984.3749 343.9583 1984.3749 L 79.37499 2010.8333 L 79.37499 2010.8333 L 79.37499 1984.3749 L 79.37499 1984.3749 L 79.37499 1984.3749 L 79.37499 1957.9165 L 79.37499 1931.4583 L 79.37499 1931.4583 Q 79.37499 1931.4583 105.83333 1904.9999 Q 132.29166 1878.5416 79.37499 1878.5416 L 26.458332 1878.5416 L 26.458332 1852.0833 L 26.458332 1852.0833 L 0.0 1825.6249 L 0.0 1772.7083 L 52.916664 1772.7083 Q 79.37499 1746.2499 52.916664 1719.7916 Q 26.458332 1719.7916 79.37499 1693.3333 Q 132.29166 1693.3333 158.74998 1693.3333 L 158.74998 1719.7916 L 158.74998 1719.7916 L 185.20833 1719.7916 L 185.20833 1719.7916 L 185.20833 1719.7916 L 211.66666 1693.3333 L 238.12498 1693.3333 L 238.12498 1666.8749 L 238.12498 1640.4166 L 211.66666 1640.4166 Q 185.20833 1640.4166 185.20833 1613.9583 Q 185.20833 1587.4999 132.29166 1561.0416 L 79.37499 1561.0416 L 79.37499 1534.5833 L 79.37499 1534.5833 L 52.916664 1534.5833 L 52.916664 1508.1249 L 79.37499 1508.1249 L 132.29166 1508.1249 L 423.3333 1508.1249 Q 714.37494 1455.2083 873.12494 1455.2083 Q 1031.875 1455.2083 1296.4583 1455.2083 Q 1587.4999 1455.2083 1693.3333 1455.2083 Q 1799.1666 1455.2083 1904.9999 1455.2083 L 2010.8333 1455.2083 L 2090.2083 1455.2083 L 2196.0415 1455.2083 L 2143.125 1455.2083 L 2116.6665 1455.2083 L 2090.2083 1428.7499 L 2063.75 1402.2916 L 2063.75 1402.2916 L 2037.2915 1402.2916 L 2037.2915 1349.3749 Q 2037.2915 1322.9166 2010.8333 1296.4583 Q 1984.3749 1296.4583 1878.5416 1243.5416 L 1746.2499 1190.6249 L 1746.2499 1190.6249 L 1772.7083 1190.6249 L 1772.7083 1137.7083 L 1772.7083 1111.25 L 1746.2499 1111.25 L 1746.2499 1084.7916 L 1746.2499 1084.7916 L 1772.7083 1084.7916 L 1799.1666 1005.4166 Q 1825.6249 926.0416 1878.5416 926.0416 Q 1931.4583 899.5833 1957.9165 846.6666 Q 1984.3749 767.2916 2010.8333 767.2916 Q 2037.2915 740.8333 2037.2915 714.37494 Q 2037.2915 714.37494 2063.75 687.9166 Q 2090.2083 687.9166 2169.5833 687.9166 Q 2222.5 687.9166 2222.5 661.4583 Q 2222.5 634.99994 2301.875 608.5416 Q 2407.7083 555.625 2566.4583 529.1666 Q 2725.2083 476.24997 2725.2083 449.79166 Q 2725.2083 423.3333 2831.0415 449.79166 Q 2936.8748 449.79166 3042.7083 396.87497 Q 3148.5415 343.9583 3148.5415 317.49997 Q 3148.5415 291.04166 3360.2083 238.12498 Q 3571.8748 185.20833 3757.0833 132.29166 Q 3942.2915 79.37499 4101.0415 52.916664 Q 4233.333 26.458332 4233.333 0.0 z M 2857.4998 476.24997 Q 2857.4998 449.79166 2857.4998 449.79166 Q 2883.9583 449.79166 2883.9583 449.79166 Q 2883.9583 476.24997 2857.4998 476.24997 z M 15901.457 873.12494 L 15901.457 873.12494 L 15980.832 873.12494 Q 16060.207 873.12494 16033.749 873.12494 L 16033.749 873.12494 L 15980.832 873.12494 L 15927.916 873.12494 L 15927.916 873.12494 L 15901.457 873.12494 L 15901.457 873.12494 z M 16430.625 926.0416 Q 16430.625 926.0416 16430.625 899.5833 Q 16430.625 899.5833 16430.625 926.0416 Q 16430.625 926.0416 16430.625 926.0416 z" svg:height="21.43125mm" draw:style-name="style-243" svg:viewBox="0.0 0.0 18123.957 2143.125" svg:width="181.23958mm" svg:x="34.13125mm" svg:y="5.5562496mm"/>
          <draw:path svg:d="M 661.4583 185.20833 L 687.9166 185.20833 L 608.5416 317.49997 Q 555.625 423.3333 502.7083 476.24997 Q 476.24997 529.1666 449.79166 529.1666 L 423.3333 529.1666 L 396.87497 529.1666 Q 396.87497 529.1666 396.87497 555.625 L 396.87497 555.625 L 370.41666 555.625 L 343.9583 529.1666 L 291.04166 529.1666 L 264.5833 529.1666 L 264.5833 502.7083 L 238.12498 502.7083 L 238.12498 476.24997 Q 238.12498 449.79166 211.66666 449.79166 Q 211.66666 476.24997 185.20833 423.3333 Q 132.29166 370.41666 105.83333 370.41666 L 79.37499 370.41666 L 52.916664 343.9583 L 26.458332 343.9583 L 26.458332 317.49997 L 26.458332 264.5833 L 0.0 264.5833 L 0.0 264.5833 L 26.458332 238.12498 L 52.916664 211.66666 L 52.916664 211.66666 Q 79.37499 211.66666 79.37499 158.74998 L 79.37499 105.83333 L 79.37499 79.37499 L 79.37499 79.37499 L 158.74998 105.83333 Q 238.12498 132.29166 238.12498 105.83333 Q 238.12498 52.916664 264.5833 26.458332 L 264.5833 0.0 L 343.9583 0.0 Q 423.3333 -26.458332 449.79166 52.916664 Q 449.79166 132.29166 529.1666 132.29166 Q 608.5416 132.29166 608.5416 158.74998 Q 634.99994 211.66666 661.4583 185.20833 z M 396.87497 132.29166 Q 396.87497 105.83333 396.87497 105.83333 Q 396.87497 105.83333 396.87497 105.83333 Q 396.87497 132.29166 396.87497 132.29166 z" svg:height="5.5562496mm" draw:style-name="style-244" svg:viewBox="0.0 0.0 687.9166 555.625" svg:width="6.879166mm" svg:x="138.90625mm" svg:y="114.82916mm"/>
          <draw:path svg:d="M 370.41666 52.916664 L 396.87497 79.37499 L 449.79166 185.20833 Q 476.24997 264.5833 502.7083 291.04166 Q 529.1666 343.9583 555.625 396.87497 Q 582.0833 449.79166 582.0833 476.24997 Q 582.0833 502.7083 582.0833 529.1666 L 582.0833 529.1666 L 555.625 555.625 L 555.625 555.625 L 423.3333 555.625 Q 291.04166 555.625 291.04166 582.0833 Q 264.5833 608.5416 264.5833 582.0833 Q 238.12498 555.625 211.66666 582.0833 L 158.74998 608.5416 L 158.74998 661.4583 Q 158.74998 714.37494 185.20833 714.37494 L 185.20833 714.37494 L 185.20833 740.8333 L 158.74998 740.8333 L 158.74998 740.8333 L 158.74998 767.2916 L 158.74998 767.2916 L 158.74998 767.2916 L 185.20833 767.2916 L 185.20833 793.74994 L 158.74998 793.74994 L 105.83333 767.2916 L 105.83333 767.2916 L 105.83333 767.2916 L 79.37499 767.2916 L 79.37499 767.2916 L 79.37499 740.8333 L 52.916664 740.8333 L 52.916664 740.8333 L 52.916664 714.37494 L 52.916664 714.37494 L 52.916664 714.37494 L 26.458332 714.37494 L 26.458332 714.37494 L 26.458332 687.9166 L 0.0 687.9166 L 0.0 687.9166 L 0.0 661.4583 L 0.0 661.4583 L 0.0 661.4583 L 0.0 608.5416 Q 0.0 529.1666 0.0 396.87497 Q 52.916664 291.04166 105.83333 158.74998 Q 158.74998 26.458332 211.66666 0.0 Q 264.5833 -26.458332 264.5833 0.0 Q 291.04166 26.458332 317.49997 26.458332 Q 343.9583 26.458332 370.41666 52.916664 z" svg:height="7.9374995mm" draw:style-name="style-245" svg:viewBox="0.0 0.0 582.0833 793.74994" svg:width="5.820833mm" svg:x="84.1375mm" svg:y="116.15208mm"/>
          <draw:path svg:d="M 714.37494 476.24997 L 714.37494 476.24997 L 740.8333 846.6666 Q 740.8333 1217.0833 767.2916 1455.2083 Q 793.74994 1693.3333 793.74994 2460.6248 L 793.74994 3227.9165 L 793.74994 3227.9165 L 793.74994 3227.9165 L 767.2916 3122.0833 L 740.8333 3016.2498 L 740.8333 2989.7915 Q 740.8333 2936.8748 714.37494 2910.4165 Q 687.9166 2883.9583 634.99994 2672.2915 L 582.0833 2460.6248 L 582.0833 2407.7083 L 582.0833 2381.2498 L 555.625 2407.7083 L 529.1666 2434.1665 L 529.1666 2407.7083 L 529.1666 2381.2498 L 502.7083 2381.2498 L 502.7083 2381.2498 L 502.7083 2301.875 Q 476.24997 2222.5 476.24997 2116.6665 Q 423.3333 2010.8333 396.87497 1984.3749 Q 370.41666 1931.4583 291.04166 1931.4583 Q 211.66666 1931.4583 211.66666 1825.6249 Q 211.66666 1693.3333 158.74998 1666.8749 Q 132.29166 1666.8749 132.29166 1613.9583 Q 132.29166 1613.9583 105.83333 1349.3749 Q 52.916664 1084.7916 0.0 608.5416 Q -52.916664 132.29166 26.458332 105.83333 Q 105.83333 79.37499 79.37499 52.916664 L 52.916664 52.916664 L 238.12498 0.0 Q 423.3333 -26.458332 502.7083 52.916664 Q 582.0833 132.29166 634.99994 211.66666 Q 687.9166 291.04166 687.9166 396.87497 Q 687.9166 476.24997 714.37494 476.24997 z" svg:height="32.279163mm" draw:style-name="style-246" svg:viewBox="0.0 0.0 793.74994 3227.9165" svg:width="7.9374995mm" svg:x="267.75833mm" svg:y="85.98958mm"/>
          <draw:path svg:d="M 1164.1666 0.0 L 1190.6249 0.0 L 1190.6249 0.0 Q 1190.6249 26.458332 1217.0833 26.458332 L 1217.0833 26.458332 L 1217.0833 79.37499 Q 1243.5416 132.29166 1322.9166 158.74998 Q 1375.8333 185.20833 1375.8333 211.66666 Q 1349.3749 238.12498 1322.9166 238.12498 L 1296.4583 238.12498 L 1296.4583 264.5833 L 1322.9166 264.5833 L 1322.9166 264.5833 L 1322.9166 291.04166 L 1349.3749 291.04166 L 1375.8333 291.04166 L 1375.8333 291.04166 L 1402.2916 291.04166 L 1402.2916 291.04166 L 1428.7499 291.04166 L 1428.7499 291.04166 L 1428.7499 291.04166 L 1455.2083 317.49997 Q 1481.6666 343.9583 1481.6666 396.87497 Q 1481.6666 449.79166 1455.2083 555.625 L 1455.2083 634.99994 L 1481.6666 634.99994 L 1508.1249 634.99994 L 1508.1249 661.4583 L 1534.5833 687.9166 L 1534.5833 687.9166 L 1534.5833 714.37494 L 1534.5833 714.37494 L 1561.0416 714.37494 L 1561.0416 714.37494 L 1561.0416 714.37494 L 1587.4999 740.8333 L 1613.9583 767.2916 L 1640.4166 767.2916 L 1666.8749 767.2916 L 1666.8749 793.74994 L 1693.3333 793.74994 L 1693.3333 793.74994 L 1693.3333 820.2083 L 1693.3333 820.2083 L 1693.3333 820.2083 L 1719.7916 820.2083 Q 1719.7916 820.2083 1746.2499 846.6666 L 1746.2499 846.6666 L 1799.1666 873.12494 Q 1825.6249 899.5833 1772.7083 978.95825 Q 1746.2499 1058.3333 1719.7916 1402.2916 Q 1693.3333 1746.2499 1746.2499 2116.6665 Q 1799.1666 2487.0833 1772.7083 2566.4583 Q 1746.2499 2645.8333 1772.7083 2778.1248 L 1772.7083 2883.9583 L 1772.7083 3042.7083 L 1772.7083 3174.9998 L 1772.7083 3201.4583 Q 1746.2499 3201.4583 1746.2499 3254.3748 L 1746.2499 3333.7498 L 1746.2499 3333.7498 L 1746.2499 3333.7498 L 1719.7916 3413.1248 L 1693.3333 3466.0415 L 1693.3333 3413.1248 Q 1693.3333 3386.6665 1666.8749 3386.6665 Q 1640.4166 3386.6665 1640.4166 3360.2083 Q 1640.4166 3333.7498 1587.4999 3333.7498 Q 1561.0416 3360.2083 1428.7499 3333.7498 Q 1296.4583 3307.2915 1296.4583 3333.7498 Q 1296.4583 3360.2083 1269.9999 3360.2083 Q 1217.0833 3360.2083 1217.0833 3307.2915 Q 1217.0833 3254.3748 1164.1666 3254.3748 Q 1111.25 3280.8333 1111.25 3333.7498 Q 1111.25 3386.6665 1084.7916 3360.2083 Q 1031.875 3360.2083 1031.875 3333.7498 Q 1031.875 3307.2915 899.5833 3280.8333 Q 793.74994 3254.3748 846.6666 3254.3748 Q 873.12494 3254.3748 873.12494 3227.9165 Q 873.12494 3201.4583 820.2083 3201.4583 L 740.8333 3174.9998 L 740.8333 3174.9998 L 740.8333 3148.5415 L 740.8333 3148.5415 L 740.8333 3148.5415 L 661.4583 3148.5415 Q 608.5416 3174.9998 634.99994 3201.4583 Q 634.99994 3254.3748 608.5416 3254.3748 Q 582.0833 3254.3748 529.1666 3280.8333 L 476.24997 3307.2915 L 449.79166 3307.2915 L 423.3333 3307.2915 L 423.3333 3333.7498 L 423.3333 3333.7498 L 423.3333 3360.2083 L 423.3333 3386.6665 L 423.3333 3386.6665 L 423.3333 3413.1248 L 423.3333 3413.1248 L 423.3333 3413.1248 L 449.79166 3439.5833 L 449.79166 3466.0415 L 423.3333 3466.0415 L 396.87497 3466.0415 L 396.87497 3439.5833 L 370.41666 3439.5833 L 370.41666 3413.1248 L 370.41666 3360.2083 L 343.9583 3333.7498 Q 317.49997 3307.2915 264.5833 3227.9165 Q 211.66666 3148.5415 158.74998 2989.7915 Q 158.74998 2857.4998 105.83333 2804.5833 Q 79.37499 2751.6665 52.916664 2751.6665 Q 0.0 2751.6665 0.0 2698.7498 Q 26.458332 2619.3748 52.916664 2487.0833 Q 105.83333 2328.3333 79.37499 2037.2915 Q 52.916664 1746.2499 105.83333 1613.9583 Q 105.83333 1508.1249 158.74998 1455.2083 Q 211.66666 1402.2916 211.66666 1296.4583 Q 211.66666 1164.1666 264.5833 926.0416 Q 317.49997 687.9166 317.49997 687.9166 Q 343.9583 661.4583 370.41666 661.4583 Q 370.41666 634.99994 343.9583 634.99994 Q 317.49997 608.5416 317.49997 582.0833 Q 291.04166 555.625 317.49997 555.625 Q 370.41666 555.625 396.87497 555.625 Q 423.3333 582.0833 423.3333 555.625 Q 423.3333 529.1666 449.79166 529.1666 L 476.24997 502.7083 L 476.24997 502.7083 L 476.24997 502.7083 L 449.79166 502.7083 L 449.79166 502.7083 L 449.79166 476.24997 L 476.24997 476.24997 L 476.24997 449.79166 L 476.24997 423.3333 L 449.79166 423.3333 L 449.79166 396.87497 L 423.3333 396.87497 Q 396.87497 396.87497 317.49997 370.41666 L 264.5833 343.9583 L 264.5833 343.9583 L 264.5833 343.9583 L 264.5833 317.49997 L 264.5833 291.04166 L 264.5833 264.5833 L 264.5833 238.12498 L 264.5833 238.12498 L 264.5833 238.12498 L 317.49997 211.66666 L 370.41666 185.20833 L 370.41666 185.20833 L 370.41666 185.20833 L 396.87497 185.20833 L 396.87497 185.20833 L 423.3333 185.20833 L 476.24997 185.20833 L 529.1666 238.12498 Q 555.625 291.04166 582.0833 317.49997 Q 608.5416 343.9583 740.8333 343.9583 L 846.6666 343.9583 L 820.2083 317.49997 L 793.74994 317.49997 L 793.74994 291.04166 L 793.74994 264.5833 L 820.2083 238.12498 Q 820.2083 211.66666 899.5833 211.66666 L 952.49994 185.20833 L 952.49994 185.20833 L 952.49994 185.20833 L 926.0416 185.20833 Q 926.0416 185.20833 846.6666 132.29166 L 793.74994 79.37499 L 793.74994 79.37499 L 793.74994 79.37499 L 767.2916 52.916664 L 767.2916 26.458332 L 793.74994 26.458332 L 820.2083 26.458332 L 846.6666 26.458332 L 873.12494 26.458332 L 1005.4166 0.0 Q 1164.1666 -26.458332 1164.1666 0.0 z" svg:height="34.660416mm" draw:style-name="style-247" svg:viewBox="0.0 0.0 1799.1666 3466.0415" svg:width="17.991665mm" svg:x="40.216663mm" svg:y="116.15208mm"/>
          <draw:path svg:d="M 52.916664 0.0 L 52.916664 0.0 L 79.37499 0.0 L 79.37499 26.458332 L 105.83333 26.458332 L 158.74998 26.458332 L 317.49997 26.458332 Q 476.24997 26.458332 634.99994 132.29166 Q 767.2916 238.12498 952.49994 396.87497 Q 1164.1666 555.625 1164.1666 582.0833 L 1164.1666 582.0833 L 1164.1666 634.99994 Q 1164.1666 661.4583 1084.7916 714.37494 Q 1005.4166 767.2916 1005.4166 793.74994 Q 1005.4166 820.2083 1058.3333 820.2083 Q 1084.7916 820.2083 1111.25 793.74994 L 1137.7083 793.74994 L 1137.7083 820.2083 L 1137.7083 846.6666 L 1111.25 846.6666 L 1084.7916 873.12494 L 1084.7916 873.12494 L 1084.7916 873.12494 L 1084.7916 873.12494 L 1084.7916 899.5833 L 1084.7916 899.5833 L 1084.7916 926.0416 L 1058.3333 926.0416 L 1058.3333 926.0416 L 1058.3333 926.0416 Q 1031.875 926.0416 1031.875 899.5833 L 1005.4166 899.5833 L 1005.4166 899.5833 L 1005.4166 926.0416 L 1005.4166 926.0416 L 1005.4166 926.0416 L 978.95825 926.0416 Q 978.95825 926.0416 899.5833 978.95825 Q 846.6666 1031.875 608.5416 1084.7916 L 370.41666 1190.6249 L 264.5833 1190.6249 L 158.74998 1190.6249 L 158.74998 1190.6249 L 158.74998 1164.1666 L 132.29166 1164.1666 L 132.29166 1137.7083 L 132.29166 1137.7083 L 158.74998 1137.7083 L 158.74998 1137.7083 L 158.74998 1137.7083 L 264.5833 1111.25 Q 343.9583 1084.7916 396.87497 1084.7916 L 449.79166 1084.7916 L 449.79166 1058.3333 Q 449.79166 1031.875 396.87497 1031.875 Q 343.9583 1031.875 370.41666 1005.4166 Q 396.87497 1005.4166 396.87497 978.95825 Q 423.3333 926.0416 449.79166 926.0416 Q 502.7083 926.0416 502.7083 899.5833 Q 502.7083 873.12494 608.5416 820.2083 L 714.37494 767.2916 L 740.8333 740.8333 L 767.2916 714.37494 L 767.2916 714.37494 L 740.8333 714.37494 L 740.8333 714.37494 L 740.8333 714.37494 L 740.8333 687.9166 L 740.8333 687.9166 L 714.37494 687.9166 L 714.37494 661.4583 L 714.37494 661.4583 L 687.9166 661.4583 L 687.9166 661.4583 L 687.9166 661.4583 L 687.9166 634.99994 L 687.9166 634.99994 L 661.4583 634.99994 L 661.4583 608.5416 L 634.99994 608.5416 L 608.5416 608.5416 L 608.5416 582.0833 L 634.99994 582.0833 L 634.99994 555.625 L 634.99994 529.1666 L 608.5416 529.1666 L 608.5416 502.7083 L 608.5416 502.7083 L 582.0833 502.7083 L 582.0833 502.7083 L 582.0833 502.7083 L 555.625 476.24997 Q 529.1666 449.79166 476.24997 449.79166 L 396.87497 423.3333 L 370.41666 423.3333 L 370.41666 396.87497 L 317.49997 396.87497 L 291.04166 396.87497 L 264.5833 370.41666 L 238.12498 343.9583 L 238.12498 343.9583 L 211.66666 343.9583 L 211.66666 317.49997 L 211.66666 291.04166 L 185.20833 291.04166 L 185.20833 291.04166 L 211.66666 264.5833 L 238.12498 238.12498 L 238.12498 238.12498 L 264.5833 238.12498 L 264.5833 238.12498 Q 291.04166 238.12498 343.9583 238.12498 L 396.87497 238.12498 L 423.3333 211.66666 L 449.79166 211.66666 L 449.79166 185.20833 L 423.3333 158.74998 L 423.3333 158.74998 L 423.3333 132.29166 L 396.87497 132.29166 L 370.41666 132.29166 L 264.5833 105.83333 L 158.74998 79.37499 L 105.83333 79.37499 L 52.916664 79.37499 L 26.458332 52.916664 L 0.0 26.458332 L 26.458332 26.458332 L 52.916664 26.458332 L 52.916664 0.0 z M 687.9166 238.12498 L 687.9166 291.04166 L 661.4583 291.04166 L 661.4583 291.04166 L 634.99994 317.49997 L 608.5416 317.49997 L 634.99994 264.5833 Q 661.4583 185.20833 661.4583 211.66666 Q 687.9166 211.66666 687.9166 238.12498 z" svg:height="11.906249mm" draw:style-name="style-248" svg:viewBox="0.0 0.0 1164.1666 1190.6249" svg:width="11.641666mm" svg:x="86.254166mm" svg:y="170.12708mm"/>
          <draw:path svg:d="M 634.99994 0.0 L 661.4583 0.0 L 687.9166 0.0 Q 687.9166 26.458332 687.9166 0.0 L 687.9166 0.0 L 899.5833 26.458332 Q 1084.7916 26.458332 1084.7916 79.37499 L 1084.7916 158.74998 L 1084.7916 185.20833 Q 1058.3333 211.66666 1031.875 291.04166 Q 978.95825 396.87497 740.8333 396.87497 Q 529.1666 396.87497 370.41666 423.3333 L 185.20833 449.79166 L 105.83333 449.79166 L 52.916664 449.79166 L 52.916664 449.79166 L 26.458332 449.79166 L 26.458332 449.79166 L 0.0 449.79166 L 0.0 449.79166 L 0.0 449.79166 L 0.0 449.79166 L 0.0 423.3333 L 26.458332 423.3333 L 26.458332 396.87497 L 26.458332 396.87497 L 52.916664 396.87497 L 52.916664 396.87497 L 52.916664 396.87497 L 79.37499 396.87497 L 105.83333 396.87497 L 132.29166 370.41666 L 158.74998 343.9583 L 158.74998 343.9583 L 158.74998 343.9583 L 185.20833 343.9583 L 185.20833 343.9583 L 211.66666 343.9583 L 238.12498 343.9583 L 317.49997 317.49997 Q 396.87497 291.04166 423.3333 264.5833 Q 423.3333 238.12498 476.24997 211.66666 Q 555.625 185.20833 555.625 132.29166 Q 555.625 52.916664 529.1666 52.916664 Q 502.7083 52.916664 529.1666 26.458332 Q 529.1666 26.458332 555.625 26.458332 Q 582.0833 26.458332 634.99994 0.0 z" svg:height="4.497916mm" draw:style-name="style-249" svg:viewBox="0.0 0.0 1084.7916 449.79166" svg:width="10.847916mm" svg:x="142.875mm" svg:y="157.42708mm"/>
          <draw:path svg:d="M 0.0 52.916664 L 26.458332 0.0 L 52.916664 0.0 L 52.916664 0.0 L 52.916664 26.458332 Q 52.916664 52.916664 132.29166 52.916664 Q 211.66666 52.916664 211.66666 26.458332 Q 211.66666 0.0 317.49997 0.0 Q 423.3333 26.458332 423.3333 105.83333 L 423.3333 185.20833 L 449.79166 211.66666 L 449.79166 211.66666 L 449.79166 211.66666 Q 449.79166 211.66666 343.9583 238.12498 L 238.12498 264.5833 L 238.12498 264.5833 L 211.66666 264.5833 L 211.66666 264.5833 L 211.66666 264.5833 L 211.66666 291.04166 L 211.66666 291.04166 L 238.12498 291.04166 L 238.12498 317.49997 L 238.12498 317.49997 L 264.5833 317.49997 L 264.5833 317.49997 L 264.5833 317.49997 L 238.12498 343.9583 L 211.66666 370.41666 L 211.66666 370.41666 L 211.66666 370.41666 L 185.20833 370.41666 L 185.20833 370.41666 L 185.20833 238.12498 Q 185.20833 105.83333 132.29166 105.83333 Q 79.37499 105.83333 26.458332 105.83333 Q 0.0 79.37499 0.0 52.916664 z" svg:height="3.7041664mm" draw:style-name="style-250" svg:viewBox="0.0 0.0 449.79166 370.41666" svg:width="4.497916mm" svg:x="149.22499mm" svg:y="92.604164mm"/>
          <draw:path svg:d="M 529.1666 26.458332 L 529.1666 0.0 L 555.625 0.0 Q 582.0833 0.0 582.0833 52.916664 Q 582.0833 79.37499 582.0833 132.29166 Q 582.0833 185.20833 608.5416 264.5833 Q 634.99994 343.9583 634.99994 370.41666 Q 582.0833 396.87497 634.99994 449.79166 Q 687.9166 502.7083 687.9166 502.7083 Q 687.9166 502.7083 687.9166 529.1666 L 687.9166 529.1666 L 687.9166 529.1666 Q 661.4583 555.625 582.0833 529.1666 Q 502.7083 529.1666 502.7083 502.7083 Q 502.7083 449.79166 529.1666 449.79166 Q 555.625 449.79166 317.49997 370.41666 L 105.83333 291.04166 L 79.37499 291.04166 L 52.916664 291.04166 L 52.916664 264.5833 L 52.916664 264.5833 L 26.458332 264.5833 L 26.458332 238.12498 L 26.458332 238.12498 L 0.0 238.12498 L 0.0 211.66666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105.83333 L 105.83333 79.37499 L 158.74998 79.37499 L 211.66666 79.37499 L 291.04166 79.37499 L 370.41666 79.37499 L 423.3333 79.37499 L 449.79166 79.37499 L 449.79166 79.37499 L 476.24997 79.37499 L 476.24997 79.37499 L 476.24997 79.37499 L 502.7083 52.916664 L 529.1666 52.916664 L 529.1666 26.458332 z" svg:height="5.2916665mm" draw:style-name="style-251" svg:viewBox="0.0 0.0 687.9166 529.1666" svg:width="6.879166mm" svg:x="218.01666mm" svg:y="159.01457mm"/>
          <draw:path svg:d="M 264.5833 0.0 L 343.9583 0.0 L 343.9583 0.0 L 343.9583 0.0 L 343.9583 26.458332 L 343.9583 26.458332 L 423.3333 52.916664 Q 476.24997 52.916664 476.24997 79.37499 Q 476.24997 105.83333 449.79166 105.83333 Q 396.87497 105.83333 502.7083 132.29166 Q 634.99994 158.74998 634.99994 185.20833 Q 634.99994 211.66666 687.9166 211.66666 Q 714.37494 238.12498 714.37494 185.20833 Q 714.37494 132.29166 767.2916 105.83333 Q 820.2083 105.83333 820.2083 158.74998 Q 820.2083 211.66666 873.12494 211.66666 Q 899.5833 211.66666 899.5833 185.20833 Q 899.5833 158.74998 1031.875 185.20833 Q 1164.1666 211.66666 1190.6249 185.20833 Q 1243.5416 185.20833 1243.5416 211.66666 Q 1243.5416 238.12498 1269.9999 238.12498 Q 1296.4583 238.12498 1296.4583 264.5833 L 1296.4583 317.49997 L 1322.9166 264.5833 L 1349.3749 185.20833 L 1349.3749 185.20833 L 1349.3749 185.20833 L 1349.3749 185.20833 L 1349.3749 211.66666 L 1349.3749 211.66666 L 1349.3749 211.66666 L 1402.2916 476.24997 Q 1402.2916 714.37494 1428.7499 740.8333 L 1428.7499 793.74994 L 1402.2916 793.74994 L 1375.8333 793.74994 L 1375.8333 899.5833 L 1375.8333 1005.4166 L 1375.8333 1005.4166 L 1349.3749 1005.4166 L 1349.3749 952.49994 L 1349.3749 926.0416 L 1322.9166 926.0416 L 1322.9166 899.5833 L 1322.9166 899.5833 L 1296.4583 899.5833 L 1296.4583 899.5833 L 1296.4583 899.5833 L 1296.4583 873.12494 Q 1296.4583 873.12494 1243.5416 820.2083 Q 1217.0833 793.74994 1137.7083 793.74994 Q 1031.875 793.74994 1031.875 740.8333 Q 1031.875 714.37494 952.49994 714.37494 Q 899.5833 687.9166 661.4583 661.4583 Q 396.87497 634.99994 423.3333 608.5416 Q 449.79166 582.0833 343.9583 555.625 Q 211.66666 529.1666 158.74998 449.79166 L 105.83333 370.41666 L 105.83333 370.41666 L 79.37499 343.9583 L 79.37499 343.9583 L 79.37499 317.49997 L 79.37499 317.49997 L 79.37499 317.49997 L 52.916664 317.49997 L 52.916664 317.49997 L 52.916664 317.49997 L 26.458332 291.04166 L 26.458332 291.04166 L 26.458332 291.04166 L 26.458332 264.5833 L 26.458332 264.5833 L 0.0 264.5833 L 0.0 264.5833 L 0.0 211.66666 L 26.458332 185.20833 L 26.458332 185.20833 L 26.458332 158.74998 L 52.916664 158.74998 L 79.37499 158.74998 L 132.29166 132.29166 Q 185.20833 105.83333 211.66666 105.83333 Q 238.12498 105.83333 238.12498 52.916664 Q 211.66666 26.458332 264.5833 0.0 z" svg:height="10.054166mm" draw:style-name="style-252" svg:viewBox="0.0 0.0 1428.7499 1005.4166" svg:width="14.287499mm" svg:x="44.185413mm" svg:y="147.6375mm"/>
          <draw:path svg:d="M 238.12498 0.0 L 264.5833 0.0 L 264.5833 0.0 Q 264.5833 0.0 264.5833 26.458332 L 291.04166 26.458332 L 343.9583 185.20833 Q 370.41666 343.9583 370.41666 370.41666 Q 370.41666 370.41666 396.87497 370.41666 L 396.87497 396.87497 L 317.49997 396.87497 Q 238.12498 423.3333 158.74998 449.79166 L 105.83333 476.24997 L 105.83333 449.79166 Q 105.83333 423.3333 52.916664 423.3333 Q 26.458332 423.3333 0.0 317.49997 L 0.0 238.12498 L 0.0 185.20833 Q 0.0 105.83333 79.37499 79.37499 Q 158.74998 52.916664 158.74998 26.458332 L 158.74998 26.458332 L 158.74998 26.458332 L 185.20833 26.458332 L 185.20833 52.916664 Q 211.66666 52.916664 211.66666 52.916664 L 211.66666 26.458332 L 211.66666 26.458332 Q 211.66666 0.0 238.12498 0.0 z" svg:height="4.7625mm" draw:style-name="style-253" svg:viewBox="0.0 0.0 396.87497 476.24997" svg:width="3.9687498mm" svg:x="249.23749mm" svg:y="105.83333mm"/>
          <draw:path svg:d="M 2116.6665 105.83333 L 2116.6665 0.0 L 2143.125 0.0 L 2169.5833 0.0 L 2248.9583 211.66666 Q 2301.875 423.3333 2354.7915 529.1666 Q 2407.7083 661.4583 2434.1665 846.6666 Q 2460.6248 1005.4166 2487.0833 1031.875 L 2513.5415 1058.3333 L 2513.5415 1058.3333 L 2513.5415 1058.3333 L 2566.4583 1058.3333 L 2645.8333 1058.3333 L 2672.2915 1058.3333 L 2698.7498 1058.3333 L 2725.2083 1031.875 L 2778.1248 1005.4166 L 2778.1248 1005.4166 L 2778.1248 1005.4166 L 2804.5833 1005.4166 L 2804.5833 1005.4166 L 2831.0415 978.95825 L 2857.4998 978.95825 L 2857.4998 978.95825 L 2883.9583 978.95825 L 2910.4165 1005.4166 Q 2936.8748 1005.4166 2936.8748 1031.875 L 2936.8748 1031.875 L 2963.3333 1005.4166 Q 2989.7915 978.95825 2989.7915 952.49994 Q 2989.7915 926.0416 3016.2498 952.49994 L 3042.7083 952.49994 L 3042.7083 952.49994 L 3042.7083 952.49994 L 3042.7083 978.95825 L 3042.7083 978.95825 L 3069.1665 978.95825 L 3069.1665 1005.4166 L 3069.1665 1005.4166 L 3095.6248 1005.4166 L 3095.6248 1005.4166 L 3095.6248 1005.4166 L 3122.0833 1031.875 L 3148.5415 1031.875 L 3148.5415 1058.3333 Q 3148.5415 1084.7916 3095.6248 1084.7916 Q 3042.7083 1111.25 3095.6248 1111.25 Q 3122.0833 1111.25 3122.0833 1137.7083 L 3122.0833 1164.1666 L 3122.0833 1164.1666 Q 3095.6248 1164.1666 3095.6248 1190.6249 L 3095.6248 1217.0833 L 3122.0833 1217.0833 L 3122.0833 1217.0833 L 3148.5415 1217.0833 L 3201.4583 1217.0833 L 3227.9165 1243.5416 L 3254.3748 1269.9999 L 3254.3748 1269.9999 L 3254.3748 1269.9999 L 3254.3748 1296.4583 Q 3254.3748 1322.9166 3307.2915 1322.9166 Q 3386.6665 1349.3749 3386.6665 1322.9166 L 3386.6665 1269.9999 L 3413.1248 1269.9999 L 3466.0415 1269.9999 L 3466.0415 1322.9166 L 3466.0415 1349.3749 L 3439.5833 1349.3749 L 3439.5833 1375.8333 L 3439.5833 1375.8333 L 3413.1248 1375.8333 L 3386.6665 1455.2083 Q 3360.2083 1534.5833 3333.7498 1534.5833 Q 3307.2915 1534.5833 3307.2915 1561.0416 Q 3280.8333 1587.4999 3254.3748 1587.4999 Q 3254.3748 1587.4999 3227.9165 1613.9583 Q 3227.9165 1640.4166 3201.4583 1666.8749 Q 3174.9998 1693.3333 3201.4583 1693.3333 Q 3227.9165 1693.3333 3201.4583 1799.1666 Q 3174.9998 1904.9999 3201.4583 1904.9999 Q 3254.3748 1878.5416 3280.8333 1931.4583 Q 3307.2915 1984.3749 3254.3748 2010.8333 Q 3201.4583 2037.2915 3201.4583 2063.75 Q 3227.9165 2063.75 3254.3748 2090.2083 L 3280.8333 2116.6665 L 3307.2915 2116.6665 L 3307.2915 2116.6665 L 3307.2915 2090.2083 L 3307.2915 2090.2083 L 3333.7498 2090.2083 L 3333.7498 2116.6665 L 3333.7498 2116.6665 L 3360.2083 2116.6665 L 3360.2083 2143.125 L 3360.2083 2169.5833 L 3333.7498 2169.5833 L 3333.7498 2169.5833 L 3333.7498 2196.0415 L 3360.2083 2196.0415 L 3360.2083 2196.0415 L 3360.2083 2222.5 L 3360.2083 2222.5 L 3333.7498 2222.5 L 3307.2915 2222.5 L 3254.3748 2222.5 L 3227.9165 2196.0415 L 3201.4583 2169.5833 L 3148.5415 2169.5833 Q 3122.0833 2169.5833 3095.6248 2143.125 Q 3042.7083 2116.6665 2778.1248 1984.3749 L 2513.5415 1852.0833 L 2513.5415 1852.0833 L 2513.5415 1852.0833 L 2487.0833 1825.6249 L 2460.6248 1799.1666 L 2460.6248 1799.1666 L 2460.6248 1799.1666 L 2434.1665 1772.7083 Q 2407.7083 1746.2499 2407.7083 1746.2499 L 2407.7083 1746.2499 L 2407.7083 1746.2499 Q 2407.7083 1719.7916 2381.2498 1719.7916 L 2381.2498 1719.7916 L 2381.2498 1719.7916 Q 2381.2498 1693.3333 2354.7915 1693.3333 Q 2328.3333 1693.3333 2301.875 1613.9583 Q 2275.4165 1534.5833 2090.2083 1455.2083 Q 1931.4583 1375.8333 1825.6249 1322.9166 L 1719.7916 1269.9999 L 1719.7916 1243.5416 L 1719.7916 1243.5416 L 1719.7916 1217.0833 Q 1719.7916 1190.6249 1746.2499 1164.1666 Q 1799.1666 1137.7083 1799.1666 1111.25 L 1825.6249 1084.7916 L 1825.6249 1084.7916 L 1825.6249 1058.3333 L 1825.6249 1058.3333 L 1825.6249 1058.3333 L 1852.0833 1058.3333 L 1852.0833 1058.3333 L 1799.1666 1031.875 L 1746.2499 1005.4166 L 1508.1249 1005.4166 Q 1243.5416 1005.4166 926.0416 978.95825 Q 634.99994 952.49994 582.0833 873.12494 Q 529.1666 820.2083 502.7083 820.2083 Q 449.79166 820.2083 449.79166 793.74994 Q 449.79166 767.2916 343.9583 687.9166 Q 238.12498 634.99994 132.29166 555.625 L 52.916664 476.24997 L 52.916664 476.24997 L 26.458332 476.24997 L 26.458332 449.79166 L 26.458332 423.3333 L 26.458332 396.87497 L 26.458332 370.41666 L 26.458332 370.41666 L 26.458332 370.41666 L 26.458332 343.9583 L 26.458332 343.9583 L 0.0 343.9583 L 0.0 317.49997 L 26.458332 317.49997 L 52.916664 317.49997 L 370.41666 264.5833 Q 687.9166 264.5833 978.95825 264.5833 Q 1269.9999 291.04166 1269.9999 317.49997 Q 1269.9999 343.9583 1613.9583 396.87497 Q 1931.4583 423.3333 1984.3749 449.79166 L 2010.8333 476.24997 L 2037.2915 476.24997 L 2063.75 476.24997 L 2090.2083 502.7083 L 2143.125 502.7083 L 2143.125 423.3333 L 2143.125 370.41666 L 2116.6665 291.04166 L 2116.6665 211.66666 L 2116.6665 105.83333 z" svg:height="22.224998mm" draw:style-name="style-254" svg:viewBox="0.0 0.0 3466.0415 2222.5" svg:width="34.660416mm" svg:x="36.77708mm" svg:y="155.575mm"/>
          <draw:path svg:d="M 2751.6665 0.0 L 2751.6665 0.0 L 2778.1248 79.37499 Q 2804.5833 132.29166 2831.0415 158.74998 Q 2857.4998 185.20833 2910.4165 291.04166 Q 2936.8748 396.87497 2989.7915 370.41666 Q 3069.1665 370.41666 3069.1665 343.9583 Q 3095.6248 343.9583 3122.0833 343.9583 Q 3148.5415 396.87497 3174.9998 396.87497 L 3174.9998 396.87497 L 3174.9998 555.625 Q 3174.9998 740.8333 3201.4583 793.74994 Q 3201.4583 846.6666 3174.9998 846.6666 Q 3148.5415 846.6666 3174.9998 899.5833 Q 3227.9165 926.0416 3227.9165 952.49994 L 3227.9165 952.49994 L 3174.9998 952.49994 Q 3148.5415 926.0416 3042.7083 978.95825 Q 2936.8748 1031.875 2910.4165 1084.7916 Q 2857.4998 1164.1666 2804.5833 1349.3749 L 2751.6665 1561.0416 L 2751.6665 1613.9583 L 2751.6665 1640.4166 L 2751.6665 1666.8749 L 2751.6665 1666.8749 L 2725.2083 1666.8749 L 2725.2083 1666.8749 L 2698.7498 1693.3333 Q 2698.7498 1719.7916 2698.7498 1719.7916 L 2698.7498 1719.7916 L 2698.7498 1719.7916 Q 2672.2915 1719.7916 2672.2915 1746.2499 L 2672.2915 1746.2499 L 2619.3748 1878.5416 Q 2592.9165 2010.8333 2566.4583 2037.2915 L 2539.9998 2063.75 L 2539.9998 2090.2083 L 2539.9998 2143.125 L 2513.5415 2169.5833 L 2487.0833 2196.0415 L 2487.0833 2222.5 L 2487.0833 2248.9583 L 2487.0833 2275.4165 L 2487.0833 2301.875 L 2460.6248 2301.875 L 2460.6248 2301.875 L 2434.1665 2328.3333 L 2407.7083 2328.3333 L 2407.7083 2354.7915 L 2381.2498 2381.2498 L 2381.2498 2381.2498 L 2381.2498 2407.7083 L 2381.2498 2407.7083 L 2381.2498 2407.7083 L 2354.7915 2460.6248 L 2354.7915 2487.0833 L 2354.7915 2487.0833 L 2328.3333 2487.0833 L 2328.3333 2434.1665 L 2328.3333 2381.2498 L 2354.7915 2354.7915 Q 2381.2498 2301.875 2381.2498 2196.0415 L 2407.7083 2063.75 L 2381.2498 2063.75 Q 2354.7915 2090.2083 2328.3333 2090.2083 Q 2328.3333 2090.2083 2222.5 2037.2915 Q 2090.2083 1984.3749 1931.4583 1931.4583 Q 1772.7083 1878.5416 1402.2916 1878.5416 L 1031.875 1878.5416 L 1031.875 1878.5416 Q 1005.4166 1878.5416 1005.4166 1904.9999 L 1005.4166 1931.4583 L 1005.4166 1931.4583 Q 978.95825 1931.4583 952.49994 1931.4583 L 899.5833 1931.4583 L 899.5833 1931.4583 Q 899.5833 1904.9999 873.12494 1904.9999 L 873.12494 1904.9999 L 846.6666 1904.9999 Q 846.6666 1878.5416 740.8333 1878.5416 L 608.5416 1878.5416 L 608.5416 1878.5416 L 608.5416 1878.5416 L 608.5416 1852.0833 L 634.99994 1852.0833 L 634.99994 1852.0833 L 634.99994 1825.6249 L 608.5416 1825.6249 L 582.0833 1825.6249 L 502.7083 1852.0833 Q 423.3333 1878.5416 423.3333 1878.5416 L 423.3333 1878.5416 L 396.87497 1878.5416 L 396.87497 1878.5416 L 396.87497 1904.9999 L 370.41666 1904.9999 L 370.41666 1904.9999 L 370.41666 1878.5416 L 343.9583 1878.5416 L 317.49997 1878.5416 L 317.49997 1852.0833 L 317.49997 1852.0833 L 317.49997 1825.6249 L 317.49997 1772.7083 L 317.49997 1746.2499 Q 317.49997 1719.7916 343.9583 1719.7916 Q 370.41666 1719.7916 370.41666 1613.9583 Q 396.87497 1508.1249 343.9583 1508.1249 Q 291.04166 1534.5833 291.04166 1508.1249 Q 291.04166 1481.6666 343.9583 1455.2083 Q 370.41666 1428.7499 343.9583 1375.8333 Q 317.49997 1322.9166 317.49997 1296.4583 Q 343.9583 1296.4583 317.49997 1243.5416 Q 264.5833 1217.0833 211.66666 1190.6249 Q 158.74998 1137.7083 158.74998 1111.25 Q 185.20833 1084.7916 158.74998 1084.7916 L 132.29166 1084.7916 L 132.29166 1084.7916 Q 132.29166 1084.7916 158.74998 1058.3333 Q 185.20833 1058.3333 185.20833 1005.4166 Q 158.74998 952.49994 105.83333 899.5833 L 52.916664 820.2083 L 52.916664 820.2083 L 52.916664 820.2083 L 26.458332 820.2083 L 26.458332 820.2083 L 26.458332 793.74994 L 0.0 793.74994 L 0.0 767.2916 L 0.0 714.37494 L 52.916664 714.37494 L 79.37499 714.37494 L 79.37499 687.9166 L 105.83333 687.9166 L 105.83333 687.9166 L 105.83333 714.37494 L 132.29166 714.37494 L 158.74998 714.37494 L 158.74998 767.2916 Q 158.74998 793.74994 291.04166 767.2916 Q 423.3333 767.2916 423.3333 793.74994 Q 423.3333 820.2083 476.24997 820.2083 Q 502.7083 820.2083 502.7083 793.74994 Q 502.7083 767.2916 529.1666 767.2916 L 555.625 767.2916 L 529.1666 820.2083 Q 529.1666 899.5833 529.1666 926.0416 Q 529.1666 926.0416 555.625 926.0416 L 555.625 926.0416 L 555.625 952.49994 L 582.0833 952.49994 L 582.0833 952.49994 L 582.0833 926.0416 L 582.0833 926.0416 L 582.0833 926.0416 L 634.99994 952.49994 Q 661.4583 978.95825 687.9166 952.49994 Q 714.37494 952.49994 714.37494 926.0416 Q 740.8333 899.5833 740.8333 899.5833 L 740.8333 873.12494 L 740.8333 873.12494 L 740.8333 873.12494 L 793.74994 926.0416 Q 793.74994 978.95825 793.74994 1005.4166 L 793.74994 1031.875 L 793.74994 1031.875 Q 767.2916 1031.875 793.74994 1058.3333 L 793.74994 1058.3333 L 793.74994 1058.3333 L 793.74994 1084.7916 L 820.2083 1084.7916 L 846.6666 1084.7916 L 873.12494 1084.7916 L 899.5833 1084.7916 L 1058.3333 1058.3333 Q 1217.0833 1031.875 1296.4583 952.49994 Q 1375.8333 873.12494 1508.1249 873.12494 Q 1640.4166 820.2083 1666.8749 820.2083 Q 1693.3333 793.74994 1693.3333 767.2916 Q 1693.3333 767.2916 1719.7916 767.2916 L 1719.7916 740.8333 L 1719.7916 740.8333 L 1719.7916 714.37494 L 1719.7916 714.37494 L 1746.2499 714.37494 L 1746.2499 714.37494 L 1746.2499 714.37494 L 1746.2499 687.9166 L 1746.2499 687.9166 L 1772.7083 687.9166 L 1772.7083 661.4583 L 1772.7083 661.4583 L 1799.1666 661.4583 L 1799.1666 608.5416 Q 1799.1666 555.625 1878.5416 555.625 Q 1957.9165 555.625 1904.9999 476.24997 L 1878.5416 423.3333 L 1878.5416 423.3333 L 1904.9999 423.3333 L 1904.9999 423.3333 L 1904.9999 449.79166 L 1904.9999 449.79166 L 1904.9999 449.79166 L 1931.4583 449.79166 L 1931.4583 449.79166 L 1931.4583 476.24997 L 1957.9165 476.24997 L 1957.9165 476.24997 L 1957.9165 502.7083 L 2037.2915 529.1666 Q 2116.6665 555.625 2222.5 502.7083 Q 2328.3333 449.79166 2539.9998 238.12498 Q 2751.6665 0.0 2751.6665 0.0 z M 423.3333 1349.3749 Q 423.3333 1349.3749 423.3333 1322.9166 Q 423.3333 1322.9166 423.3333 1349.3749 Q 423.3333 1349.3749 423.3333 1349.3749 z" svg:height="24.870832mm" draw:style-name="style-255" svg:viewBox="0.0 0.0 3227.9165 2487.0833" svg:width="32.279163mm" svg:x="160.86665mm" svg:y="109.80208mm"/>
          <draw:path svg:d="M 211.66666 0.0 L 211.66666 0.0 L 264.5833 0.0 Q 291.04166 26.458332 317.49997 158.74998 Q 343.9583 291.04166 291.04166 264.5833 Q 238.12498 238.12498 238.12498 291.04166 L 238.12498 343.9583 L 238.12498 370.41666 L 238.12498 370.41666 L 238.12498 423.3333 Q 238.12498 476.24997 185.20833 476.24997 Q 132.29166 476.24997 79.37499 396.87497 L 0.0 343.9583 L 0.0 317.49997 Q 26.458332 291.04166 26.458332 264.5833 Q 26.458332 211.66666 105.83333 105.83333 L 185.20833 26.458332 L 185.20833 26.458332 Q 185.20833 26.458332 211.66666 0.0 z" svg:height="4.7625mm" draw:style-name="style-256" svg:viewBox="0.0 0.0 317.49997 476.24997" svg:width="3.1749997mm" svg:x="129.38124mm" svg:y="112.18333mm"/>
          <draw:path svg:d="M 291.04166 52.916664 L 291.04166 52.916664 L 343.9583 317.49997 Q 423.3333 608.5416 396.87497 714.37494 Q 396.87497 793.74994 370.41666 820.2083 L 343.9583 820.2083 L 343.9583 820.2083 Q 343.9583 793.74994 317.49997 793.74994 L 291.04166 793.74994 L 291.04166 820.2083 L 291.04166 820.2083 L 264.5833 820.2083 Q 211.66666 846.6666 105.83333 846.6666 L 0.0 846.6666 L 0.0 820.2083 L 0.0 820.2083 L 26.458332 820.2083 L 26.458332 793.74994 L 52.916664 793.74994 Q 79.37499 793.74994 105.83333 767.2916 L 105.83333 740.8333 L 105.83333 661.4583 Q 105.83333 582.0833 52.916664 343.9583 L 52.916664 105.83333 L 52.916664 52.916664 Q 52.916664 0.0 158.74998 0.0 Q 264.5833 -26.458332 264.5833 0.0 Q 264.5833 26.458332 291.04166 52.916664 z" svg:height="8.466666mm" draw:style-name="style-257" svg:viewBox="0.0 0.0 396.87497 846.6666" svg:width="3.9687498mm" svg:x="44.449997mm" svg:y="71.4375mm"/>
          <draw:path svg:d="M 0.0 26.458332 L 0.0 0.0 L 26.458332 0.0 L 52.916664 0.0 L 185.20833 52.916664 Q 317.49997 79.37499 317.49997 79.37499 Q 317.49997 105.83333 370.41666 105.83333 L 396.87497 105.83333 L 423.3333 132.29166 L 449.79166 158.74998 L 476.24997 158.74998 L 502.7083 158.74998 L 740.8333 343.9583 Q 1005.4166 529.1666 1031.875 529.1666 L 1058.3333 529.1666 L 1058.3333 555.625 L 1058.3333 555.625 L 1084.7916 555.625 L 1084.7916 582.0833 L 1084.7916 582.0833 L 1111.25 582.0833 L 1111.25 582.0833 L 1111.25 582.0833 L 1137.7083 608.5416 L 1164.1666 634.99994 L 1164.1666 634.99994 L 1164.1666 634.99994 L 1190.6249 634.99994 L 1190.6249 634.99994 L 1190.6249 661.4583 L 1217.0833 661.4583 L 1217.0833 661.4583 L 1217.0833 687.9166 L 1164.1666 687.9166 L 1111.25 687.9166 L 1084.7916 661.4583 L 1058.3333 634.99994 L 1005.4166 634.99994 L 952.49994 634.99994 L 952.49994 634.99994 Q 952.49994 608.5416 899.5833 582.0833 Q 846.6666 582.0833 820.2083 608.5416 Q 793.74994 661.4583 714.37494 582.0833 Q 634.99994 476.24997 608.5416 529.1666 Q 582.0833 582.0833 529.1666 529.1666 Q 476.24997 502.7083 423.3333 476.24997 Q 343.9583 423.3333 343.9583 396.87497 Q 317.49997 370.41666 238.12498 317.49997 L 158.74998 238.12498 L 158.74998 211.66666 L 158.74998 185.20833 L 132.29166 185.20833 Q 132.29166 158.74998 105.83333 158.74998 L 79.37499 158.74998 L 79.37499 105.83333 L 52.916664 79.37499 L 52.916664 79.37499 L 52.916664 52.916664 L 52.916664 52.916664 L 52.916664 52.916664 L 26.458332 52.916664 L 26.458332 52.916664 L 26.458332 26.458332 L 0.0 26.458332 L 0.0 26.458332 z" svg:height="6.879166mm" draw:style-name="style-258" svg:viewBox="0.0 0.0 1217.0833 687.9166" svg:width="12.170833mm" svg:x="74.08333mm" svg:y="146.04999mm"/>
          <draw:path svg:d="M 26.458332 26.458332 L 0.0 26.458332 L 26.458332 0.0 L 52.916664 0.0 L 211.66666 0.0 L 396.87497 0.0 L 396.87497 608.5416 L 396.87497 1190.6249 L 291.04166 1190.6249 L 185.20833 1190.6249 L 105.83333 1190.6249 Q 0.0 1190.6249 0.0 1164.1666 L 26.458332 1137.7083 L 52.916664 1137.7083 Q 79.37499 1137.7083 105.83333 1084.7916 Q 105.83333 1058.3333 158.74998 634.99994 Q 158.74998 211.66666 132.29166 132.29166 L 79.37499 79.37499 L 79.37499 52.916664 L 52.916664 52.916664 L 52.916664 52.916664 L 52.916664 26.458332 L 26.458332 26.458332 z" svg:height="11.906249mm" draw:style-name="style-259" svg:viewBox="0.0 0.0 396.87497 1190.6249" svg:width="3.9687498mm" svg:x="71.96666mm" svg:y="200.81874mm"/>
          <draw:path svg:d="M 52.916664 0.0 L 158.74998 0.0 L 158.74998 0.0 L 158.74998 0.0 L 291.04166 26.458332 Q 423.3333 52.916664 449.79166 132.29166 Q 476.24997 211.66666 502.7083 238.12498 Q 529.1666 264.5833 529.1666 264.5833 L 529.1666 264.5833 L 476.24997 264.5833 Q 449.79166 264.5833 264.5833 238.12498 L 52.916664 211.66666 L 52.916664 211.66666 Q 52.916664 211.66666 0.0 105.83333 Q -26.458332 26.458332 52.916664 0.0 z" svg:height="2.6458333mm" draw:style-name="style-260" svg:viewBox="0.0 0.0 529.1666 264.5833" svg:width="5.2916665mm" svg:x="103.71666mm" svg:y="97.36666mm"/>
          <draw:path svg:d="M 317.49997 26.458332 L 317.49997 0.0 L 317.49997 0.0 L 317.49997 0.0 L 317.49997 105.83333 L 317.49997 185.20833 L 317.49997 211.66666 L 317.49997 238.12498 L 317.49997 529.1666 Q 317.49997 820.2083 317.49997 846.6666 L 317.49997 899.5833 L 317.49997 952.49994 L 317.49997 1031.875 L 343.9583 1031.875 L 343.9583 1005.4166 L 370.41666 1005.4166 L 370.41666 1005.4166 L 370.41666 1058.3333 Q 370.41666 1111.25 317.49997 1322.9166 Q 264.5833 1534.5833 238.12498 1534.5833 Q 211.66666 1534.5833 211.66666 1587.4999 Q 185.20833 1640.4166 158.74998 1640.4166 Q 105.83333 1640.4166 105.83333 1587.4999 L 105.83333 1561.0416 L 105.83333 1534.5833 L 105.83333 1534.5833 L 79.37499 1534.5833 L 79.37499 1534.5833 L 52.916664 1508.1249 L 26.458332 1481.6666 L 26.458332 1481.6666 L 0.0 1481.6666 L 0.0 1481.6666 L 0.0 1481.6666 L 0.0 1455.2083 L 0.0 1455.2083 L 0.0 1428.7499 Q 0.0 1402.2916 0.0 1322.9166 Q 0.0 1243.5416 26.458332 1243.5416 Q 52.916664 1243.5416 52.916664 1217.0833 Q 52.916664 1164.1666 52.916664 1058.3333 Q 52.916664 952.49994 52.916664 926.0416 Q 52.916664 899.5833 52.916664 820.2083 Q 52.916664 740.8333 105.83333 740.8333 Q 132.29166 740.8333 158.74998 608.5416 Q 158.74998 449.79166 185.20833 396.87497 L 211.66666 343.9583 L 211.66666 343.9583 Q 211.66666 343.9583 238.12498 317.49997 L 238.12498 317.49997 L 238.12498 317.49997 Q 264.5833 317.49997 264.5833 317.49997 L 264.5833 291.04166 L 264.5833 264.5833 Q 264.5833 211.66666 291.04166 105.83333 L 317.49997 26.458332 L 317.49997 26.458332 z" svg:height="16.404165mm" draw:style-name="style-261" svg:viewBox="0.0 0.0 370.41666 1640.4166" svg:width="3.7041664mm" svg:x="173.56665mm" svg:y="60.854164mm"/>
          <draw:path svg:d="M 370.41666 0.0 L 396.87497 0.0 L 370.41666 26.458332 Q 370.41666 79.37499 370.41666 132.29166 L 370.41666 185.20833 L 370.41666 158.74998 L 370.41666 132.29166 L 396.87497 132.29166 L 396.87497 132.29166 L 449.79166 132.29166 Q 529.1666 132.29166 529.1666 158.74998 Q 529.1666 185.20833 582.0833 185.20833 Q 661.4583 185.20833 634.99994 238.12498 Q 634.99994 291.04166 634.99994 343.9583 Q 634.99994 396.87497 661.4583 396.87497 Q 687.9166 396.87497 793.74994 423.3333 L 926.0416 423.3333 L 926.0416 449.79166 Q 899.5833 449.79166 899.5833 449.79166 Q 899.5833 476.24997 873.12494 502.7083 Q 846.6666 502.7083 714.37494 555.625 Q 582.0833 555.625 502.7083 634.99994 Q 423.3333 714.37494 264.5833 740.8333 L 105.83333 767.2916 L 79.37499 767.2916 L 52.916664 767.2916 L 26.458332 767.2916 L 0.0 767.2916 L 0.0 740.8333 L 0.0 740.8333 L 0.0 714.37494 L 0.0 714.37494 L 26.458332 714.37494 L 52.916664 714.37494 L 52.916664 687.9166 L 52.916664 661.4583 L 79.37499 661.4583 L 105.83333 661.4583 L 132.29166 661.4583 L 158.74998 661.4583 L 158.74998 661.4583 Q 185.20833 661.4583 211.66666 661.4583 L 238.12498 661.4583 L 264.5833 661.4583 L 291.04166 661.4583 L 291.04166 634.99994 L 317.49997 634.99994 L 317.49997 608.5416 L 317.49997 582.0833 L 370.41666 582.0833 L 423.3333 555.625 L 423.3333 555.625 L 423.3333 555.625 L 396.87497 502.7083 L 370.41666 449.79166 L 370.41666 449.79166 L 370.41666 449.79166 L 370.41666 423.3333 L 370.41666 423.3333 L 343.9583 423.3333 Q 343.9583 396.87497 343.9583 396.87497 L 343.9583 396.87497 L 370.41666 396.87497 L 396.87497 396.87497 L 370.41666 370.41666 L 343.9583 370.41666 L 317.49997 370.41666 L 317.49997 343.9583 L 317.49997 343.9583 L 317.49997 343.9583 L 317.49997 343.9583 Q 291.04166 343.9583 291.04166 317.49997 L 291.04166 317.49997 L 317.49997 317.49997 L 343.9583 291.04166 L 343.9583 291.04166 L 317.49997 291.04166 L 317.49997 264.5833 Q 317.49997 238.12498 291.04166 238.12498 Q 264.5833 211.66666 317.49997 105.83333 Q 343.9583 0.0 370.41666 0.0 z" svg:height="7.6729164mm" draw:style-name="style-262" svg:viewBox="0.0 0.0 926.0416 767.2916" svg:width="9.260416mm" svg:x="168.80415mm" svg:y="112.97707mm"/>
          <draw:path svg:d="M 7434.7915 3651.2498 L 7434.7915 3651.2498 L 7434.7915 7408.333 L 7434.7915 11165.416 L 7434.7915 11165.416 L 7434.7915 11165.416 L 7408.333 11112.499 Q 7408.333 11086.041 7381.8745 11086.041 Q 7355.4165 11086.041 7355.4165 11059.583 L 7355.4165 11033.124 L 7302.4995 11033.124 L 7249.583 11059.583 L 7276.0415 11059.583 L 7302.4995 11059.583 L 7328.958 11086.041 Q 7328.958 11112.499 7355.4165 11112.499 L 7381.8745 11112.499 L 7381.8745 11165.416 L 7381.8745 11191.874 L 7355.4165 11191.874 L 7355.4165 11165.416 L 7328.958 11165.416 L 7302.4995 11165.416 L 7302.4995 11138.958 L 7276.0415 11138.958 L 7276.0415 11138.958 L 7276.0415 11112.499 L 7276.0415 11112.499 L 7276.0415 11112.499 L 7249.583 11112.499 Q 7249.583 11112.499 7223.1245 11006.666 L 7170.208 10927.291 L 7170.208 11006.666 L 7170.208 11059.583 L 7143.7495 11059.583 L 7143.7495 11059.583 L 7143.7495 11086.041 L 7117.2915 11086.041 L 7117.2915 11086.041 L 7117.2915 11112.499 L 7117.2915 11112.499 L 7117.2915 11112.499 L 7117.2915 11218.333 Q 7117.2915 11297.708 7117.2915 11324.166 Q 7117.2915 11377.083 7064.3745 11535.833 Q 7011.458 11694.583 6984.9995 11747.499 Q 6958.5415 11773.958 6958.5415 11879.791 Q 6958.5415 12012.083 6984.9995 12012.083 Q 7011.458 12038.541 6984.9995 12117.916 Q 6958.5415 12223.749 6958.5415 12223.749 Q 6958.5415 12276.666 6984.9995 12250.208 Q 7011.458 12250.208 7037.9165 12488.333 Q 7064.3745 12752.916 7037.9165 12885.208 Q 7011.458 13017.499 7037.9165 13043.958 Q 7064.3745 13070.416 7037.9165 13123.333 L 7011.458 13202.708 L 7011.458 13202.708 L 7011.458 13229.166 L 7011.458 13229.166 L 7011.458 13229.166 L 7037.9165 13229.166 L 7037.9165 13229.166 L 7011.458 13255.624 L 6984.9995 13255.624 L 6984.9995 13334.999 L 6984.9995 13387.916 L 6958.5415 13387.916 L 6932.083 13387.916 L 6932.083 13282.083 L 6905.6245 13149.791 L 6905.6245 13202.708 L 6905.6245 13255.624 L 6905.6245 13546.666 Q 6905.6245 13837.708 6932.083 13811.249 Q 6958.5415 13811.249 6958.5415 13890.624 Q 6984.9995 13969.999 6932.083 13969.999 Q 6879.1665 13969.999 6905.6245 14155.208 Q 6905.6245 14340.416 6879.1665 15081.249 Q 6852.708 15822.082 6852.708 15848.541 Q 6852.708 15848.541 6879.1665 15927.916 L 6879.1665 15980.832 L 6799.7915 16192.499 Q 6746.8745 16404.166 6720.4165 16404.166 Q 6693.958 16404.166 6667.4995 16483.541 Q 6641.0415 16562.916 6614.583 16562.916 Q 6588.1245 16589.375 6535.208 16721.666 Q 6482.2915 16827.5 6482.2915 16853.957 Q 6455.833 16880.416 6482.2915 16880.416 Q 6482.2915 16906.875 6455.833 16986.25 Q 6402.9165 17092.082 6376.458 17092.082 Q 6349.9995 17092.082 6349.9995 17145.0 Q 6349.9995 17197.916 6270.6245 17250.832 Q 6164.7915 17277.291 6164.7915 17330.207 Q 6138.333 17383.125 6111.8745 17409.582 Q 6058.958 17409.582 6058.958 17436.041 Q 6058.958 17462.5 6006.0415 17488.957 Q 5953.1245 17515.416 5926.6665 17541.875 Q 5926.6665 17568.332 5900.208 17594.791 Q 5847.2915 17621.25 5794.3745 17700.625 Q 5741.458 17780.0 5767.9165 17780.0 Q 5794.3745 17780.0 5741.458 17885.832 Q 5688.5415 18018.125 5688.5415 18097.5 Q 5688.5415 18176.875 5688.5415 18203.332 Q 5688.5415 18203.332 5662.083 18176.875 Q 5635.6245 18150.416 5635.6245 18203.332 Q 5635.6245 18203.332 5635.6245 18229.791 Q 5662.083 18256.25 5635.6245 18256.25 Q 5582.708 18282.707 5609.1665 18309.166 Q 5609.1665 18335.625 5582.708 18335.625 Q 5556.2495 18335.625 5529.7915 18415.0 Q 5529.7915 18467.916 5503.333 18467.916 Q 5476.8745 18467.916 5476.8745 18494.375 L 5476.8745 18494.375 L 5450.4165 18520.832 L 5450.4165 18547.291 L 5423.958 18547.291 L 5397.4995 18547.291 L 5397.4995 18573.75 L 5371.0415 18600.207 L 5371.0415 18626.666 L 5371.0415 18679.582 L 5344.583 18653.123 L 5318.1245 18626.666 L 5318.1245 18547.291 Q 5318.1245 18467.916 5265.208 18203.332 Q 5212.2915 17938.75 5212.2915 17859.375 L 5212.2915 17780.0 L 5212.2915 17780.0 L 5212.2915 17753.541 L 5185.833 17753.541 L 5185.833 17727.082 L 5185.833 17727.082 L 5159.3745 17727.082 L 5159.3745 17674.166 L 5159.3745 17621.25 L 5132.9165 17568.332 L 5106.458 17541.875 L 5106.458 17541.875 L 5106.458 17568.332 L 5106.458 17568.332 L 5106.458 17568.332 L 5079.9995 17700.625 L 5053.5415 17832.916 L 5053.5415 17859.375 L 5053.5415 17885.832 L 5027.083 17859.375 L 5000.6245 17832.916 L 5000.6245 17832.916 L 5000.6245 17832.916 L 5000.6245 17859.375 L 5000.6245 17859.375 L 4974.1665 17859.375 L 4974.1665 17885.832 L 4974.1665 17885.832 L 4947.708 17885.832 L 4947.708 17859.375 L 4947.708 17832.916 L 4947.708 17780.0 L 4947.708 17753.541 L 4947.708 17700.625 Q 4947.708 17647.707 4921.2495 17621.25 Q 4894.7915 17594.791 4868.333 17488.957 L 4815.4165 17356.666 L 4815.4165 17356.666 L 4788.958 17356.666 L 4788.958 17383.125 L 4788.958 17409.582 L 4762.4995 17409.582 L 4736.0415 17409.582 L 4736.0415 17383.125 L 4736.0415 17356.666 L 4709.583 17356.666 L 4709.583 17356.666 L 4709.583 17330.207 L 4683.1245 17330.207 L 4683.1245 17356.666 L 4683.1245 17409.582 L 4656.6665 17409.582 L 4656.6665 17409.582 L 4656.6665 17383.125 L 4630.208 17383.125 L 4630.208 17383.125 L 4630.208 17356.666 L 4630.208 17356.666 L 4630.208 17356.666 L 4603.75 17356.666 L 4603.75 17356.666 L 4603.75 16880.416 Q 4577.2915 16430.625 4603.75 16245.416 L 4603.75 16033.749 L 4603.75 15504.582 Q 4630.208 14948.958 4603.75 13864.166 L 4603.75 12779.374 L 4603.75 12779.374 Q 4630.208 12779.374 4630.208 12752.916 L 4630.208 12752.916 L 4630.208 12699.999 Q 4630.208 12673.541 4630.208 11853.333 L 4630.208 11033.124 L 4630.208 10265.833 Q 4630.208 9498.541 4603.75 9260.416 Q 4577.2915 9022.291 4577.2915 8651.875 L 4550.833 8281.458 L 4550.833 8281.458 Q 4550.833 8255.0 4577.2915 8149.166 Q 4577.2915 8016.8745 4577.2915 7117.2915 Q 4550.833 6244.1665 4603.75 6164.7915 L 4656.6665 6085.4165 L 4656.6665 6085.4165 Q 4683.1245 6085.4165 4683.1245 6085.4165 L 4683.1245 6058.958 L 4683.1245 6032.4995 Q 4683.1245 6006.0415 4656.6665 6006.0415 L 4656.6665 6006.0415 L 4656.6665 5979.583 Q 4630.208 5979.583 4630.208 5979.583 L 4630.208 5979.583 L 4630.208 5953.1245 L 4630.208 5953.1245 L 4630.208 5926.6665 Q 4630.208 5900.208 4630.208 5900.208 Q 4630.208 5873.7495 4630.208 5820.833 Q 4603.75 5767.9165 4630.208 5767.9165 Q 4656.6665 5767.9165 4630.208 5741.458 Q 4630.208 5714.9995 4630.208 5688.5415 Q 4630.208 5662.083 4603.75 5609.1665 Q 4577.2915 5529.7915 4577.2915 5503.333 L 4577.2915 5450.4165 L 4577.2915 5450.4165 Q 4577.2915 5450.4165 4630.208 5397.4995 Q 4683.1245 5371.0415 4683.1245 4868.333 Q 4683.1245 4339.1665 4656.6665 4101.0415 L 4656.6665 3862.9165 L 4656.6665 3598.3333 Q 4683.1245 3307.2915 4683.1245 3069.1665 Q 4683.1245 2857.4998 4709.583 2751.6665 L 4736.0415 2619.3748 L 4736.0415 2460.6248 Q 4762.4995 2275.4165 4762.4995 2143.125 Q 4762.4995 2010.8333 4788.958 2010.8333 L 4815.4165 2010.8333 L 4788.958 1984.3749 Q 4762.4995 1957.9165 4656.6665 1931.4583 Q 4550.833 1904.9999 4550.833 1852.0833 Q 4550.833 1825.6249 4312.708 1852.0833 Q 4074.583 1852.0833 3836.4583 1904.9999 Q 3598.3333 1904.9999 3042.7083 1904.9999 L 2487.0833 1904.9999 L 2487.0833 1878.5416 L 2513.5415 1852.0833 L 2487.0833 1772.7083 Q 2487.0833 1693.3333 2566.4583 1693.3333 L 2672.2915 1693.3333 L 2672.2915 1666.8749 L 2672.2915 1666.8749 L 2645.8333 1666.8749 L 2645.8333 1640.4166 L 2566.4583 1640.4166 L 2513.5415 1640.4166 L 2487.0833 1613.9583 L 2460.6248 1587.4999 L 2460.6248 1587.4999 L 2460.6248 1587.4999 L 2487.0833 1587.4999 L 2487.0833 1587.4999 L 2566.4583 1561.0416 L 2672.2915 1534.5833 L 2619.3748 1534.5833 L 2539.9998 1534.5833 L 2539.9998 1508.1249 L 2513.5415 1508.1249 L 2513.5415 1508.1249 Q 2513.5415 1481.6666 2460.6248 1481.6666 Q 2434.1665 1481.6666 2434.1665 1455.2083 Q 2407.7083 1428.7499 2196.0415 1375.8333 Q 1984.3749 1322.9166 1825.6249 1322.9166 L 1693.3333 1322.9166 L 1666.8749 1322.9166 L 1613.9583 1322.9166 L 1640.4166 1296.4583 L 1666.8749 1269.9999 L 1719.7916 1269.9999 L 1772.7083 1269.9999 L 1772.7083 1243.5416 L 1772.7083 1217.0833 L 1799.1666 1217.0833 L 1825.6249 1217.0833 L 1984.3749 1217.0833 Q 2169.5833 1217.0833 2248.9583 1243.5416 Q 2354.7915 1269.9999 2407.7083 1217.0833 Q 2434.1665 1164.1666 2487.0833 1164.1666 Q 2539.9998 1164.1666 2619.3748 1164.1666 L 2725.2083 1164.1666 L 2751.6665 1164.1666 L 2778.1248 1164.1666 L 2778.1248 1164.1666 L 2778.1248 1164.1666 L 2804.5833 1164.1666 L 2804.5833 1164.1666 L 2831.0415 1137.7083 L 2883.9583 1111.25 L 2910.4165 1111.25 L 2936.8748 1111.25 L 2910.4165 1084.7916 L 2883.9583 1058.3333 L 2883.9583 1058.3333 L 2883.9583 1058.3333 L 2857.4998 1058.3333 L 2857.4998 1058.3333 L 2857.4998 1031.875 L 2831.0415 1031.875 L 2831.0415 1031.875 L 2831.0415 1058.3333 L 2778.1248 1058.3333 L 2751.6665 1058.3333 L 2751.6665 1031.875 L 2725.2083 1031.875 L 2725.2083 1031.875 L 2725.2083 1005.4166 L 2672.2915 1005.4166 Q 2619.3748 1005.4166 2619.3748 978.95825 Q 2619.3748 952.49994 2566.4583 952.49994 Q 2487.0833 952.49994 2487.0833 926.0416 Q 2487.0833 899.5833 2460.6248 899.5833 Q 2434.1665 899.5833 2434.1665 926.0416 Q 2434.1665 952.49994 2354.7915 926.0416 Q 2275.4165 899.5833 2090.2083 899.5833 Q 1878.5416 873.12494 1878.5416 846.6666 Q 1878.5416 793.74994 1852.0833 846.6666 Q 1825.6249 873.12494 1825.6249 820.2083 Q 1799.1666 767.2916 1561.0416 740.8333 Q 1322.9166 740.8333 1322.9166 714.37494 Q 1296.4583 687.9166 1217.0833 687.9166 Q 1111.25 661.4583 1111.25 634.99994 Q 1111.25 608.5416 1084.7916 608.5416 Q 1058.3333 608.5416 1058.3333 582.0833 Q 1031.875 555.625 926.0416 529.1666 Q 793.74994 529.1666 793.74994 502.7083 Q 767.2916 476.24997 740.8333 502.7083 L 714.37494 529.1666 L 714.37494 529.1666 Q 714.37494 502.7083 687.9166 502.7083 L 687.9166 502.7083 L 687.9166 476.24997 Q 661.4583 476.24997 661.4583 476.24997 L 661.4583 476.24997 L 634.99994 476.24997 Q 608.5416 476.24997 423.3333 423.3333 Q 238.12498 370.41666 238.12498 343.9583 Q 238.12498 317.49997 211.66666 317.49997 L 185.20833 317.49997 L 158.74998 291.04166 L 132.29166 264.5833 L 105.83333 264.5833 L 79.37499 264.5833 L 79.37499 238.12498 L 79.37499 238.12498 L 52.916664 238.12498 L 52.916664 211.66666 L 26.458332 211.66666 L 0.0 211.66666 L 52.916664 185.20833 L 105.83333 185.20833 L 105.83333 211.66666 Q 105.83333 238.12498 158.74998 238.12498 L 211.66666 264.5833 L 211.66666 264.5833 L 238.12498 264.5833 L 238.12498 211.66666 L 238.12498 185.20833 L 185.20833 185.20833 Q 132.29166 158.74998 132.29166 158.74998 L 132.29166 105.83333 L 132.29166 105.83333 L 132.29166 105.83333 L 158.74998 105.83333 L 158.74998 105.83333 L 132.29166 79.37499 L 105.83333 52.916664 L 158.74998 52.916664 L 211.66666 52.916664 L 317.49997 52.916664 Q 423.3333 79.37499 449.79166 52.916664 Q 449.79166 0.0 661.4583 52.916664 Q 899.5833 52.916664 926.0416 79.37499 Q 952.49994 79.37499 952.49994 52.916664 Q 952.49994 26.458332 1031.875 52.916664 Q 1137.7083 52.916664 1190.6249 26.458332 Q 1269.9999 0.0 1402.2916 0.0 Q 1534.5833 0.0 2301.875 0.0 Q 3095.6248 0.0 3201.4583 26.458332 Q 3307.2915 52.916664 3598.3333 26.458332 Q 3889.3748 0.0 4312.708 0.0 Q 4762.4995 0.0 4947.708 0.0 Q 5106.458 0.0 5371.0415 52.916664 Q 5635.6245 105.83333 5741.458 105.83333 Q 5873.7495 105.83333 5900.208 105.83333 Q 5926.6665 105.83333 6058.958 105.83333 Q 6217.708 105.83333 6508.7495 105.83333 Q 6799.7915 132.29166 6799.7915 158.74998 Q 6799.7915 185.20833 6852.708 211.66666 Q 6905.6245 211.66666 6932.083 661.4583 Q 6958.5415 1111.25 6958.5415 2169.5833 Q 6958.5415 3254.3748 6984.9995 3254.3748 Q 7011.458 3254.3748 7011.458 3360.2083 Q 6984.9995 3466.0415 7011.458 3466.0415 Q 7064.3745 3466.0415 7064.3745 3545.4165 Q 7064.3745 3598.3333 7037.9165 3571.8748 Q 7011.458 3545.4165 7011.458 3598.3333 Q 7011.458 3651.2498 7064.3745 3651.2498 Q 7090.833 3651.2498 7090.833 3677.7083 Q 7117.2915 3704.1665 7143.7495 3651.2498 Q 7196.6665 3624.7915 7196.6665 3598.3333 Q 7196.6665 3571.8748 7223.1245 3571.8748 Q 7249.583 3571.8748 7276.0415 3624.7915 Q 7302.4995 3704.1665 7328.958 3704.1665 Q 7355.4165 3704.1665 7381.8745 3677.7083 Q 7408.333 3651.2498 7434.7915 3651.2498 z M 6402.9165 16906.875 Q 6402.9165 16880.416 6402.9165 16880.416 Q 6429.3745 16880.416 6429.3745 16880.416 Q 6429.3745 16906.875 6402.9165 16906.875 z M 6085.4165 17356.666 Q 6085.4165 17356.666 6085.4165 17330.207 Q 6111.8745 17330.207 6111.8745 17356.666 Q 6111.8745 17356.666 6085.4165 17356.666 z" svg:height="186.79582mm" draw:style-name="style-263" svg:viewBox="0.0 0.0 7434.7915 18679.582" svg:width="74.347916mm" svg:x="229.39374mm" svg:y="7.9374995mm"/>
          <draw:path svg:d="M 423.3333 0.0 L 449.79166 0.0 L 476.24997 0.0 L 502.7083 0.0 L 502.7083 26.458332 L 529.1666 52.916664 L 608.5416 211.66666 Q 687.9166 343.9583 740.8333 476.24997 Q 767.2916 582.0833 793.74994 555.625 Q 793.74994 502.7083 820.2083 502.7083 L 846.6666 502.7083 L 873.12494 661.4583 Q 899.5833 820.2083 952.49994 899.5833 Q 1005.4166 978.95825 978.95825 1005.4166 L 978.95825 1031.875 L 952.49994 1031.875 L 952.49994 1058.3333 L 952.49994 1058.3333 L 952.49994 1058.3333 L 926.0416 1058.3333 Q 926.0416 1058.3333 846.6666 1111.25 Q 793.74994 1164.1666 793.74994 1111.25 L 793.74994 1084.7916 L 767.2916 1111.25 Q 740.8333 1111.25 740.8333 1217.0833 Q 740.8333 1296.4583 714.37494 1322.9166 Q 687.9166 1375.8333 634.99994 1375.8333 L 555.625 1375.8333 L 555.625 1402.2916 L 529.1666 1402.2916 L 529.1666 1428.7499 L 529.1666 1455.2083 L 502.7083 1455.2083 L 476.24997 1428.7499 L 449.79166 1428.7499 L 423.3333 1428.7499 L 423.3333 1402.2916 L 423.3333 1402.2916 L 396.87497 1402.2916 L 396.87497 1375.8333 L 396.87497 1375.8333 L 396.87497 1375.8333 L 396.87497 1217.0833 Q 370.41666 1084.7916 370.41666 978.95825 Q 343.9583 873.12494 317.49997 873.12494 Q 291.04166 846.6666 291.04166 793.74994 Q 264.5833 714.37494 211.66666 661.4583 Q 158.74998 608.5416 158.74998 582.0833 Q 158.74998 555.625 132.29166 555.625 L 105.83333 555.625 L 105.83333 555.625 Q 105.83333 555.625 52.916664 449.79166 L 0.0 343.9583 L 26.458332 343.9583 Q 52.916664 343.9583 132.29166 238.12498 Q 211.66666 105.83333 317.49997 52.916664 Q 396.87497 0.0 423.3333 0.0 z" svg:height="14.552083mm" draw:style-name="style-264" svg:viewBox="0.0 0.0 978.95825 1455.2083" svg:width="9.789583mm" svg:x="112.18333mm" svg:y="104.24583mm"/>
          <draw:path svg:d="M 0.0 52.916664 L 0.0 0.0 L 158.74998 132.29166 Q 317.49997 238.12498 343.9583 291.04166 Q 370.41666 291.04166 396.87497 317.49997 L 423.3333 343.9583 L 476.24997 317.49997 Q 502.7083 291.04166 529.1666 238.12498 Q 555.625 185.20833 582.0833 158.74998 L 608.5416 158.74998 L 634.99994 185.20833 Q 661.4583 185.20833 661.4583 211.66666 L 661.4583 211.66666 L 687.9166 211.66666 L 687.9166 185.20833 L 714.37494 185.20833 L 740.8333 185.20833 L 714.37494 238.12498 Q 661.4583 291.04166 661.4583 317.49997 L 661.4583 317.49997 L 634.99994 370.41666 L 608.5416 423.3333 L 608.5416 476.24997 L 608.5416 529.1666 L 555.625 529.1666 L 502.7083 529.1666 L 502.7083 555.625 L 502.7083 608.5416 L 476.24997 608.5416 L 476.24997 608.5416 L 476.24997 582.0833 L 449.79166 582.0833 L 449.79166 555.625 L 449.79166 529.1666 L 423.3333 529.1666 Q 423.3333 502.7083 370.41666 476.24997 L 317.49997 423.3333 L 317.49997 396.87497 Q 291.04166 396.87497 291.04166 396.87497 L 291.04166 396.87497 L 291.04166 396.87497 Q 291.04166 370.41666 264.5833 370.41666 L 264.5833 370.41666 L 264.5833 343.9583 Q 238.12498 343.9583 238.12498 343.9583 L 238.12498 343.9583 L 238.12498 343.9583 Q 238.12498 317.49997 211.66666 317.49997 L 211.66666 317.49997 L 211.66666 291.04166 Q 185.20833 291.04166 185.20833 291.04166 L 185.20833 291.04166 L 185.20833 291.04166 Q 185.20833 264.5833 158.74998 264.5833 L 158.74998 264.5833 L 158.74998 238.12498 Q 132.29166 238.12498 105.83333 211.66666 Q 52.916664 185.20833 26.458332 158.74998 Q 26.458332 105.83333 0.0 52.916664 z" svg:height="6.0854163mm" draw:style-name="style-265" svg:viewBox="0.0 0.0 740.8333 608.5416" svg:width="7.408333mm" svg:x="140.49374mm" svg:y="126.206245mm"/>
          <draw:path svg:d="M 52.916664 26.458332 L 52.916664 0.0 L 79.37499 0.0 L 79.37499 0.0 L 79.37499 264.5833 Q 105.83333 529.1666 105.83333 555.625 Q 105.83333 582.0833 158.74998 582.0833 Q 238.12498 555.625 264.5833 582.0833 Q 264.5833 634.99994 291.04166 634.99994 L 317.49997 634.99994 L 317.49997 661.4583 L 317.49997 661.4583 L 317.49997 687.9166 L 317.49997 714.37494 L 317.49997 714.37494 L 317.49997 740.8333 L 317.49997 740.8333 L 317.49997 740.8333 L 291.04166 740.8333 L 291.04166 740.8333 L 264.5833 767.2916 Q 238.12498 793.74994 211.66666 793.74994 Q 185.20833 793.74994 185.20833 846.6666 Q 185.20833 899.5833 158.74998 899.5833 L 105.83333 899.5833 L 105.83333 926.0416 Q 105.83333 926.0416 79.37499 926.0416 L 79.37499 926.0416 L 79.37499 873.12494 Q 52.916664 820.2083 52.916664 740.8333 Q 26.458332 661.4583 0.0 661.4583 Q -26.458332 661.4583 0.0 396.87497 L 26.458332 132.29166 L 26.458332 105.83333 L 26.458332 105.83333 L 26.458332 105.83333 Q 52.916664 79.37499 52.916664 52.916664 L 52.916664 52.916664 L 52.916664 26.458332 z" svg:height="9.260416mm" draw:style-name="style-266" svg:viewBox="0.0 0.0 317.49997 926.0416" svg:width="3.1749997mm" svg:x="104.24583mm" svg:y="34.925mm"/>
          <draw:path svg:d="M 793.74994 0.0 L 873.12494 0.0 L 873.12494 0.0 L 873.12494 26.458332 L 846.6666 26.458332 L 820.2083 26.458332 L 952.49994 79.37499 Q 1058.3333 105.83333 1084.7916 132.29166 Q 1111.25 158.74998 1111.25 185.20833 L 1111.25 211.66666 L 1111.25 211.66666 Q 1084.7916 185.20833 1058.3333 238.12498 Q 1005.4166 291.04166 873.12494 291.04166 Q 740.8333 317.49997 634.99994 317.49997 L 555.625 343.9583 L 449.79166 343.9583 L 343.9583 343.9583 L 343.9583 370.41666 L 343.9583 396.87497 L 317.49997 396.87497 Q 291.04166 396.87497 185.20833 343.9583 L 52.916664 291.04166 L 52.916664 291.04166 L 52.916664 291.04166 L 52.916664 264.5833 L 52.916664 264.5833 L 26.458332 264.5833 L 26.458332 264.5833 L 26.458332 238.12498 L 0.0 238.12498 L 0.0 238.12498 L 0.0 238.12498 L 0.0 238.12498 L 0.0 238.12498 L 0.0 211.66666 L 0.0 211.66666 L 26.458332 211.66666 L 26.458332 185.20833 L 26.458332 185.20833 L 52.916664 185.20833 L 52.916664 185.20833 L 52.916664 185.20833 L 79.37499 158.74998 L 105.83333 158.74998 L 105.83333 132.29166 L 105.83333 105.83333 L 132.29166 105.83333 L 132.29166 79.37499 L 264.5833 52.916664 Q 423.3333 26.458332 449.79166 0.0 L 476.24997 0.0 L 582.0833 0.0 Q 714.37494 -26.458332 793.74994 0.0 z" svg:height="3.9687498mm" draw:style-name="style-267" svg:viewBox="0.0 0.0 1111.25 396.87497" svg:width="11.112499mm" svg:x="198.43748mm" svg:y="166.42291mm"/>
          <draw:path svg:d="M 5000.6245 211.66666 L 5027.083 211.66666 L 5027.083 238.12498 L 5053.5415 238.12498 L 5053.5415 238.12498 L 5053.5415 264.5833 L 5079.9995 264.5833 L 5106.458 264.5833 L 5106.458 291.04166 L 5106.458 317.49997 L 5106.458 317.49997 L 5106.458 343.9583 L 5106.458 343.9583 L 5106.458 370.41666 L 5079.9995 370.41666 Q 5053.5415 370.41666 5000.6245 396.87497 L 4947.708 423.3333 L 4947.708 423.3333 L 4947.708 423.3333 L 4947.708 449.79166 L 4947.708 476.24997 L 4947.708 476.24997 L 4947.708 476.24997 L 4947.708 502.7083 L 4947.708 502.7083 L 4974.1665 502.7083 L 4974.1665 529.1666 L 5053.5415 529.1666 L 5132.9165 529.1666 L 5159.3745 529.1666 L 5212.2915 529.1666 L 5344.583 529.1666 Q 5476.8745 502.7083 5582.708 476.24997 Q 5662.083 423.3333 5741.458 476.24997 Q 5847.2915 529.1666 5873.7495 529.1666 L 5900.208 529.1666 L 5926.6665 555.625 L 5953.1245 582.0833 L 5979.583 582.0833 Q 6006.0415 634.99994 6032.4995 634.99994 L 6058.958 634.99994 L 6032.4995 714.37494 Q 6006.0415 793.74994 5953.1245 820.2083 Q 5900.208 873.12494 5900.208 899.5833 Q 5900.208 952.49994 5953.1245 978.95825 Q 6006.0415 1005.4166 6032.4995 1005.4166 L 6058.958 1005.4166 L 6111.8745 1005.4166 L 6191.2495 1005.4166 L 6323.5415 926.0416 Q 6429.3745 846.6666 6482.2915 793.74994 Q 6535.208 740.8333 6588.1245 740.8333 Q 6667.4995 740.8333 6667.4995 714.37494 Q 6693.958 687.9166 6693.958 661.4583 L 6693.958 634.99994 L 6720.4165 661.4583 Q 6746.8745 687.9166 6773.333 687.9166 L 6799.7915 687.9166 L 6799.7915 714.37494 L 6799.7915 740.8333 L 6746.8745 740.8333 Q 6693.958 740.8333 6614.583 793.74994 L 6535.208 846.6666 L 6535.208 846.6666 L 6535.208 846.6666 L 6535.208 873.12494 L 6535.208 873.12494 L 6561.6665 873.12494 L 6561.6665 899.5833 L 6667.4995 952.49994 Q 6746.8745 1031.875 6746.8745 1084.7916 Q 6746.8745 1164.1666 6799.7915 1164.1666 Q 6852.708 1164.1666 6905.6245 1164.1666 Q 6958.5415 1164.1666 6958.5415 1190.6249 L 6958.5415 1190.6249 L 6932.083 1190.6249 Q 6905.6245 1217.0833 6746.8745 1243.5416 L 6614.583 1269.9999 L 6614.583 1296.4583 L 6588.1245 1296.4583 L 6588.1245 1322.9166 L 6588.1245 1349.3749 L 6561.6665 1349.3749 L 6535.208 1375.8333 L 6535.208 1375.8333 L 6535.208 1375.8333 L 6508.7495 1428.7499 L 6508.7495 1455.2083 L 6482.2915 1455.2083 Q 6455.833 1455.2083 6429.3745 1402.2916 Q 6429.3745 1375.8333 6376.458 1375.8333 Q 6349.9995 1428.7499 6164.7915 1428.7499 L 5953.1245 1481.6666 L 5900.208 1481.6666 L 5873.7495 1481.6666 L 5873.7495 1508.1249 L 5847.2915 1508.1249 L 5847.2915 1587.4999 L 5847.2915 1666.8749 L 5873.7495 1666.8749 L 5873.7495 1693.3333 L 5900.208 1693.3333 L 5926.6665 1693.3333 L 5926.6665 1719.7916 L 5953.1245 1746.2499 L 5953.1245 1746.2499 L 5953.1245 1746.2499 L 6111.8745 1799.1666 Q 6297.083 1852.0833 6297.083 1878.5416 Q 6297.083 1904.9999 6482.2915 1931.4583 Q 6641.0415 1957.9165 6799.7915 2063.75 Q 6958.5415 2116.6665 7011.458 2143.125 L 7090.833 2143.125 L 7090.833 2143.125 L 7090.833 2169.5833 L 7090.833 2169.5833 L 7117.2915 2169.5833 L 7117.2915 2169.5833 L 7117.2915 2143.125 L 7117.2915 2143.125 L 7117.2915 2143.125 L 7143.7495 2143.125 L 7143.7495 2169.5833 L 7170.208 2169.5833 L 7170.208 2169.5833 L 7170.208 2169.5833 L 7170.208 2169.5833 L 7170.208 2196.0415 L 7170.208 2196.0415 L 7170.208 2222.5 L 7170.208 2248.9583 L 7170.208 2275.4165 Q 7170.208 2301.875 7117.2915 2301.875 Q 7064.3745 2301.875 7064.3745 2328.3333 L 7064.3745 2354.7915 L 7090.833 2354.7915 Q 7117.2915 2381.2498 7090.833 2381.2498 Q 7064.3745 2381.2498 7117.2915 2407.7083 L 7143.7495 2434.1665 L 7143.7495 2434.1665 L 7170.208 2434.1665 L 7170.208 2434.1665 L 7170.208 2434.1665 L 7170.208 2460.6248 L 7170.208 2460.6248 L 7196.6665 2460.6248 L 7196.6665 2487.0833 L 7170.208 2487.0833 L 7117.2915 2487.0833 L 7064.3745 2487.0833 Q 7011.458 2487.0833 6958.5415 2539.9998 Q 6905.6245 2539.9998 6879.1665 2539.9998 Q 6852.708 2513.5415 6799.7915 2645.8333 L 6746.8745 2804.5833 L 6720.4165 2804.5833 Q 6693.958 2804.5833 6614.583 2778.1248 Q 6535.208 2751.6665 6535.208 2725.2083 Q 6535.208 2698.7498 6482.2915 2698.7498 Q 6455.833 2698.7498 6429.3745 2778.1248 Q 6376.458 2857.4998 6349.9995 2857.4998 Q 6323.5415 2857.4998 6323.5415 2831.0415 Q 6323.5415 2804.5833 6244.1665 2778.1248 Q 6164.7915 2751.6665 6138.333 2804.5833 Q 6111.8745 2857.4998 5794.3745 2883.9583 L 5476.8745 2910.4165 L 5476.8745 2936.8748 L 5476.8745 2936.8748 L 5476.8745 3016.2498 Q 5476.8745 3069.1665 5503.333 3069.1665 L 5503.333 3095.6248 L 5503.333 3122.0833 Q 5476.8745 3148.5415 5397.4995 3148.5415 Q 5318.1245 3148.5415 5318.1245 3174.9998 Q 5318.1245 3201.4583 5265.208 3227.9165 Q 5185.833 3227.9165 5185.833 3254.3748 Q 5185.833 3280.8333 5106.458 3280.8333 Q 5027.083 3254.3748 5027.083 3307.2915 Q 5000.6245 3360.2083 5000.6245 3360.2083 Q 4947.708 3360.2083 4947.708 3386.6665 Q 4921.2495 3386.6665 4841.8745 3386.6665 L 4788.958 3333.7498 L 4815.4165 3413.1248 Q 4841.8745 3466.0415 4868.333 3466.0415 L 4868.333 3492.4998 L 4841.8745 3492.4998 Q 4815.4165 3492.4998 4788.958 3439.5833 Q 4788.958 3413.1248 4656.6665 3439.5833 Q 4524.375 3439.5833 4524.375 3492.4998 Q 4524.375 3492.4998 4471.458 3492.4998 Q 4418.5415 3439.5833 3968.7498 3439.5833 Q 3518.9583 3439.5833 3518.9583 3386.6665 Q 3545.4165 3333.7498 3413.1248 3333.7498 Q 3254.3748 3333.7498 3254.3748 3386.6665 Q 3254.3748 3413.1248 3174.9998 3413.1248 Q 3122.0833 3439.5833 2963.3333 3439.5833 L 2804.5833 3439.5833 L 2778.1248 3439.5833 L 2725.2083 3439.5833 L 2725.2083 3439.5833 L 2725.2083 3439.5833 L 2672.2915 3439.5833 L 2645.8333 3439.5833 L 2645.8333 3413.1248 L 2672.2915 3413.1248 L 2672.2915 3386.6665 L 2672.2915 3360.2083 L 2645.8333 3333.7498 Q 2645.8333 3307.2915 2672.2915 3307.2915 Q 2698.7498 3280.8333 2698.7498 3254.3748 Q 2698.7498 3201.4583 2725.2083 3201.4583 Q 2751.6665 3201.4583 2751.6665 3174.9998 Q 2725.2083 3122.0833 2698.7498 3148.5415 Q 2645.8333 3174.9998 2645.8333 3148.5415 Q 2672.2915 3122.0833 2725.2083 3095.6248 Q 2778.1248 3069.1665 2751.6665 2963.3333 Q 2725.2083 2883.9583 2698.7498 2883.9583 Q 2672.2915 2883.9583 2672.2915 2857.4998 Q 2672.2915 2804.5833 2725.2083 2804.5833 L 2751.6665 2804.5833 L 2698.7498 2778.1248 Q 2645.8333 2778.1248 2645.8333 2751.6665 L 2619.3748 2725.2083 L 2619.3748 2698.7498 L 2619.3748 2672.2915 L 2592.9165 2645.8333 L 2566.4583 2619.3748 L 2566.4583 2619.3748 L 2566.4583 2645.8333 L 2539.9998 2645.8333 L 2513.5415 2645.8333 L 2513.5415 2672.2915 Q 2513.5415 2698.7498 2513.5415 2751.6665 Q 2513.5415 2778.1248 2407.7083 2804.5833 Q 2328.3333 2857.4998 2090.2083 2857.4998 Q 1852.0833 2857.4998 1719.7916 2831.0415 Q 1613.9583 2804.5833 1613.9583 2831.0415 Q 1613.9583 2857.4998 1508.1249 2857.4998 L 1402.2916 2857.4998 L 1402.2916 2857.4998 L 1402.2916 2857.4998 L 1349.3749 2831.0415 L 1322.9166 2804.5833 L 1322.9166 2804.5833 Q 1296.4583 2804.5833 1296.4583 2778.1248 Q 1296.4583 2751.6665 1243.5416 2751.6665 Q 1190.6249 2751.6665 1137.7083 2698.7498 Q 1084.7916 2672.2915 1111.25 2513.5415 Q 1137.7083 2354.7915 1164.1666 2354.7915 Q 1217.0833 2328.3333 1217.0833 2328.3333 Q 1243.5416 2301.875 1243.5416 2275.4165 L 1269.9999 2275.4165 L 1269.9999 2248.9583 Q 1243.5416 2248.9583 1243.5416 2222.5 Q 1243.5416 2196.0415 1190.6249 2196.0415 Q 1164.1666 2222.5 1137.7083 2196.0415 Q 1137.7083 2169.5833 1190.6249 2169.5833 Q 1217.0833 2169.5833 1164.1666 2116.6665 Q 1111.25 2063.75 1111.25 2037.2915 Q 1111.25 2010.8333 1137.7083 2010.8333 Q 1164.1666 2010.8333 1137.7083 1904.9999 Q 1084.7916 1825.6249 1111.25 1825.6249 Q 1137.7083 1825.6249 1137.7083 1772.7083 Q 1137.7083 1719.7916 1137.7083 1640.4166 L 1111.25 1587.4999 L 1190.6249 1587.4999 Q 1296.4583 1587.4999 1296.4583 1613.9583 L 1296.4583 1613.9583 L 1322.9166 1613.9583 L 1322.9166 1640.4166 L 1349.3749 1640.4166 L 1375.8333 1640.4166 L 1375.8333 1587.4999 L 1349.3749 1561.0416 L 1349.3749 1534.5833 L 1349.3749 1508.1249 L 1322.9166 1508.1249 L 1296.4583 1481.6666 L 1269.9999 1481.6666 L 1243.5416 1481.6666 L 1217.0833 1508.1249 Q 1190.6249 1508.1249 1190.6249 1481.6666 Q 1190.6249 1428.7499 1137.7083 1402.2916 Q 1084.7916 1375.8333 1031.875 1349.3749 Q 1031.875 1322.9166 952.49994 1296.4583 Q 899.5833 1269.9999 899.5833 1217.0833 Q 873.12494 1190.6249 873.12494 1137.7083 Q 846.6666 1084.7916 793.74994 1058.3333 Q 740.8333 1058.3333 714.37494 1058.3333 Q 714.37494 1084.7916 687.9166 1058.3333 Q 687.9166 1031.875 608.5416 1084.7916 Q 502.7083 1164.1666 343.9583 1084.7916 L 158.74998 1031.875 L 158.74998 1031.875 L 132.29166 1031.875 L 132.29166 1031.875 L 132.29166 1058.3333 L 132.29166 1058.3333 L 105.83333 1058.3333 L 79.37499 1058.3333 L 52.916664 1058.3333 L 52.916664 1058.3333 L 26.458332 1058.3333 L 26.458332 1031.875 L 26.458332 1005.4166 L 52.916664 1005.4166 L 52.916664 1005.4166 L 52.916664 978.95825 L 26.458332 978.95825 L 26.458332 978.95825 L 26.458332 952.49994 L 26.458332 952.49994 L 26.458332 952.49994 L 0.0 952.49994 L 0.0 952.49994 L 52.916664 926.0416 L 105.83333 899.5833 L 132.29166 899.5833 L 158.74998 899.5833 L 185.20833 873.12494 Q 211.66666 873.12494 211.66666 846.6666 L 185.20833 820.2083 L 185.20833 820.2083 L 185.20833 793.74994 L 185.20833 793.74994 L 185.20833 793.74994 L 158.74998 793.74994 L 158.74998 793.74994 L 158.74998 767.2916 L 185.20833 767.2916 L 185.20833 767.2916 L 185.20833 767.2916 L 264.5833 767.2916 Q 343.9583 740.8333 502.7083 740.8333 L 634.99994 740.8333 L 767.2916 740.8333 L 926.0416 740.8333 L 926.0416 740.8333 L 926.0416 740.8333 L 952.49994 740.8333 L 952.49994 740.8333 L 978.95825 740.8333 L 978.95825 740.8333 L 1031.875 740.8333 L 1111.25 740.8333 L 1296.4583 714.37494 Q 1455.2083 687.9166 1666.8749 687.9166 Q 1904.9999 687.9166 1957.9165 582.0833 Q 1984.3749 502.7083 2010.8333 476.24997 L 2010.8333 449.79166 L 2010.8333 449.79166 Q 2037.2915 449.79166 2037.2915 317.49997 Q 2063.75 211.66666 2090.2083 211.66666 L 2116.6665 211.66666 L 2487.0833 238.12498 Q 2857.4998 264.5833 3254.3748 370.41666 Q 3624.7915 529.1666 3783.5415 582.0833 Q 3915.833 687.9166 3968.7498 687.9166 Q 4021.6665 687.9166 4101.0415 687.9166 L 4180.4165 687.9166 L 4206.875 687.9166 L 4259.7915 687.9166 L 4259.7915 661.4583 L 4259.7915 661.4583 L 4259.7915 634.99994 L 4259.7915 634.99994 L 4259.7915 634.99994 L 4259.7915 634.99994 L 4259.7915 608.5416 L 4259.7915 608.5416 L 4233.333 634.99994 L 4233.333 661.4583 L 4206.875 661.4583 L 4180.4165 634.99994 L 4180.4165 634.99994 L 4180.4165 634.99994 L 4180.4165 634.99994 L 4180.4165 634.99994 L 4180.4165 608.5416 L 4206.875 608.5416 L 4206.875 582.0833 L 4206.875 582.0833 L 4180.4165 582.0833 L 4180.4165 582.0833 L 4153.958 555.625 Q 4127.5 529.1666 4127.5 529.1666 Q 4101.0415 502.7083 4074.583 423.3333 Q 4048.1248 370.41666 3995.208 343.9583 Q 3942.2915 317.49997 3889.3748 317.49997 L 3862.9165 291.04166 L 3862.9165 291.04166 Q 3862.9165 264.5833 3889.3748 264.5833 Q 3942.2915 238.12498 3942.2915 158.74998 L 3942.2915 105.83333 L 3915.833 79.37499 L 3889.3748 52.916664 L 3889.3748 26.458332 L 3889.3748 0.0 L 3915.833 0.0 Q 3942.2915 0.0 3942.2915 26.458332 Q 3942.2915 52.916664 3968.7498 26.458332 Q 3995.208 0.0 4048.1248 0.0 Q 4101.0415 52.916664 4418.5415 105.83333 Q 4736.0415 158.74998 4841.8745 158.74998 Q 4947.708 211.66666 5000.6245 211.66666 z M 899.5833 1111.25 Q 899.5833 1084.7916 926.0416 1084.7916 Q 952.49994 1084.7916 952.49994 1111.25 Q 952.49994 1137.7083 926.0416 1137.7083 Q 899.5833 1137.7083 899.5833 1111.25 z M 2725.2083 2725.2083 Q 2725.2083 2698.7498 2778.1248 2725.2083 Q 2804.5833 2751.6665 2778.1248 2751.6665 Q 2725.2083 2751.6665 2725.2083 2725.2083 z" svg:height="34.925mm" draw:style-name="style-268" svg:viewBox="0.0 0.0 7196.6665 3492.4998" svg:width="71.96666mm" svg:x="133.61458mm" svg:y="154.51666mm"/>
          <draw:path svg:d="M 317.49997 0.0 L 343.9583 0.0 L 343.9583 26.458332 L 370.41666 26.458332 L 370.41666 79.37499 Q 370.41666 132.29166 343.9583 158.74998 Q 317.49997 211.66666 423.3333 291.04166 Q 529.1666 370.41666 582.0833 370.41666 Q 634.99994 370.41666 634.99994 396.87497 L 634.99994 423.3333 L 634.99994 476.24997 Q 634.99994 502.7083 529.1666 555.625 Q 449.79166 608.5416 449.79166 582.0833 Q 449.79166 555.625 423.3333 555.625 L 396.87497 555.625 L 396.87497 529.1666 Q 423.3333 502.7083 396.87497 476.24997 Q 396.87497 476.24997 370.41666 476.24997 Q 343.9583 476.24997 317.49997 582.0833 L 291.04166 661.4583 L 291.04166 661.4583 L 264.5833 661.4583 L 264.5833 582.0833 L 264.5833 529.1666 L 211.66666 529.1666 Q 185.20833 529.1666 158.74998 502.7083 L 105.83333 476.24997 L 79.37499 476.24997 L 52.916664 476.24997 L 52.916664 449.79166 L 52.916664 449.79166 L 26.458332 449.79166 L 26.458332 423.3333 L 26.458332 423.3333 L 0.0 423.3333 L 0.0 370.41666 L 0.0 343.9583 L 0.0 317.49997 L 0.0 264.5833 L 0.0 264.5833 L 0.0 264.5833 L 26.458332 238.12498 L 52.916664 211.66666 L 52.916664 211.66666 L 52.916664 211.66666 L 79.37499 158.74998 Q 105.83333 132.29166 132.29166 105.83333 L 158.74998 52.916664 L 158.74998 52.916664 L 158.74998 52.916664 L 185.20833 52.916664 L 185.20833 52.916664 L 211.66666 26.458332 Q 264.5833 0.0 317.49997 0.0 z" svg:height="6.614583mm" draw:style-name="style-269" svg:viewBox="0.0 0.0 634.99994 661.4583" svg:width="6.3499994mm" svg:x="87.31249mm" svg:y="79.90416mm"/>
          <draw:path svg:d="M 846.6666 0.0 L 873.12494 0.0 L 820.2083 185.20833 Q 767.2916 396.87497 793.74994 423.3333 Q 846.6666 449.79166 846.6666 476.24997 Q 846.6666 502.7083 899.5833 502.7083 Q 952.49994 502.7083 1005.4166 423.3333 Q 1058.3333 343.9583 1084.7916 343.9583 Q 1111.25 343.9583 1111.25 370.41666 L 1111.25 370.41666 L 1031.875 555.625 Q 952.49994 740.8333 952.49994 767.2916 Q 899.5833 793.74994 899.5833 846.6666 L 899.5833 899.5833 L 899.5833 926.0416 L 899.5833 952.49994 L 899.5833 1031.875 L 899.5833 1111.25 L 846.6666 1164.1666 Q 793.74994 1243.5416 793.74994 1243.5416 L 767.2916 1243.5416 L 767.2916 1217.0833 Q 767.2916 1190.6249 687.9166 1190.6249 Q 634.99994 1190.6249 608.5416 1137.7083 Q 582.0833 1084.7916 529.1666 1058.3333 Q 502.7083 1031.875 476.24997 1111.25 L 476.24997 1190.6249 L 449.79166 1190.6249 L 423.3333 1190.6249 L 423.3333 1164.1666 L 423.3333 1164.1666 L 396.87497 1137.7083 Q 370.41666 1111.25 343.9583 1058.3333 Q 317.49997 1005.4166 238.12498 1005.4166 L 158.74998 1005.4166 L 132.29166 1005.4166 L 105.83333 978.95825 L 79.37499 978.95825 L 52.916664 978.95825 L 52.916664 952.49994 L 52.916664 952.49994 L 26.458332 952.49994 L 26.458332 926.0416 L 26.458332 926.0416 L 52.916664 926.0416 L 52.916664 926.0416 L 52.916664 926.0416 L 26.458332 899.5833 L 0.0 899.5833 L 0.0 873.12494 L 0.0 846.6666 L 26.458332 846.6666 L 52.916664 820.2083 L 79.37499 820.2083 L 105.83333 820.2083 L 132.29166 820.2083 L 158.74998 820.2083 L 158.74998 846.6666 Q 158.74998 873.12494 264.5833 846.6666 Q 370.41666 820.2083 396.87497 767.2916 Q 423.3333 740.8333 449.79166 740.8333 Q 476.24997 740.8333 476.24997 767.2916 Q 476.24997 820.2083 502.7083 820.2083 L 502.7083 820.2083 L 502.7083 793.74994 L 529.1666 793.74994 L 529.1666 793.74994 L 529.1666 767.2916 L 529.1666 767.2916 L 529.1666 767.2916 L 555.625 767.2916 L 555.625 767.2916 L 555.625 740.8333 L 582.0833 740.8333 L 582.0833 740.8333 L 582.0833 714.37494 L 582.0833 714.37494 L 582.0833 714.37494 L 608.5416 714.37494 L 608.5416 714.37494 L 608.5416 687.9166 L 634.99994 687.9166 L 634.99994 661.4583 L 634.99994 634.99994 L 634.99994 608.5416 L 634.99994 582.0833 L 634.99994 555.625 L 634.99994 529.1666 L 634.99994 529.1666 L 634.99994 529.1666 L 661.4583 502.7083 Q 687.9166 476.24997 714.37494 370.41666 L 740.8333 264.5833 L 740.8333 238.12498 L 740.8333 238.12498 L 767.2916 238.12498 L 767.2916 238.12498 L 767.2916 185.20833 Q 793.74994 132.29166 793.74994 79.37499 Q 846.6666 0.0 846.6666 0.0 z" svg:height="12.435416mm" draw:style-name="style-270" svg:viewBox="0.0 0.0 1111.25 1243.5416" svg:width="11.112499mm" svg:x="65.087494mm" svg:y="101.86458mm"/>
          <draw:path svg:d="M 211.66666 26.458332 L 211.66666 0.0 L 291.04166 79.37499 Q 370.41666 132.29166 396.87497 158.74998 Q 396.87497 185.20833 476.24997 238.12498 Q 529.1666 264.5833 582.0833 291.04166 Q 634.99994 343.9583 661.4583 291.04166 Q 687.9166 238.12498 767.2916 343.9583 Q 846.6666 423.3333 873.12494 370.41666 Q 899.5833 343.9583 952.49994 343.9583 Q 1005.4166 370.41666 1005.4166 396.87497 L 1005.4166 396.87497 L 1005.4166 423.3333 L 1005.4166 449.79166 L 1031.875 502.7083 L 1058.3333 529.1666 L 1058.3333 529.1666 L 1058.3333 529.1666 L 1005.4166 555.625 Q 952.49994 582.0833 978.95825 608.5416 Q 978.95825 634.99994 1005.4166 634.99994 L 1031.875 661.4583 L 1031.875 661.4583 L 1058.3333 661.4583 L 1058.3333 687.9166 L 1058.3333 714.37494 L 1084.7916 714.37494 L 1111.25 714.37494 L 1111.25 740.8333 L 1111.25 740.8333 L 1137.7083 740.8333 L 1137.7083 767.2916 L 1137.7083 767.2916 L 1164.1666 767.2916 L 1164.1666 767.2916 L 1164.1666 793.74994 L 1137.7083 793.74994 L 1111.25 767.2916 L 1058.3333 767.2916 L 1031.875 767.2916 L 1031.875 740.8333 L 1005.4166 740.8333 L 1005.4166 740.8333 L 1005.4166 714.37494 L 926.0416 714.37494 Q 846.6666 714.37494 634.99994 634.99994 Q 449.79166 555.625 449.79166 529.1666 Q 449.79166 502.7083 423.3333 502.7083 Q 396.87497 502.7083 238.12498 370.41666 L 105.83333 264.5833 L 79.37499 264.5833 L 79.37499 238.12498 L 79.37499 238.12498 L 52.916664 238.12498 L 52.916664 238.12498 L 52.916664 238.12498 L 52.916664 211.66666 L 52.916664 211.66666 L 26.458332 211.66666 L 26.458332 185.20833 L 26.458332 185.20833 L 0.0 185.20833 L 0.0 158.74998 L 0.0 132.29166 L 26.458332 132.29166 L 52.916664 132.29166 L 52.916664 105.83333 L 52.916664 79.37499 L 26.458332 79.37499 L 26.458332 79.37499 L 26.458332 52.916664 L 26.458332 52.916664 L 52.916664 52.916664 L 105.83333 79.37499 L 105.83333 79.37499 L 105.83333 79.37499 L 132.29166 79.37499 L 132.29166 79.37499 L 132.29166 105.83333 L 158.74998 105.83333 L 158.74998 105.83333 L 158.74998 132.29166 L 158.74998 132.29166 L 158.74998 132.29166 L 185.20833 132.29166 L 185.20833 132.29166 L 211.66666 158.74998 Q 264.5833 158.74998 264.5833 132.29166 L 264.5833 105.83333 L 238.12498 79.37499 L 211.66666 52.916664 L 211.66666 26.458332 z" svg:height="7.9374995mm" draw:style-name="style-271" svg:viewBox="0.0 0.0 1164.1666 793.74994" svg:width="11.641666mm" svg:x="73.55416mm" svg:y="148.43124mm"/>
          <draw:path svg:d="M 396.87497 26.458332 L 396.87497 0.0 L 423.3333 79.37499 Q 476.24997 158.74998 476.24997 476.24997 Q 529.1666 820.2083 555.625 1058.3333 Q 608.5416 1296.4583 582.0833 1322.9166 Q 582.0833 1322.9166 608.5416 1481.6666 Q 634.99994 1640.4166 582.0833 1640.4166 L 502.7083 1640.4166 L 476.24997 1640.4166 Q 476.24997 1640.4166 343.9583 1534.5833 L 211.66666 1455.2083 L 211.66666 1428.7499 Q 211.66666 1428.7499 158.74998 1402.2916 L 105.83333 1375.8333 L 105.83333 1375.8333 Q 105.83333 1375.8333 79.37499 1322.9166 Q 52.916664 1269.9999 26.458332 1190.6249 Q 0.0 1137.7083 52.916664 1111.25 Q 52.916664 1084.7916 79.37499 952.49994 L 105.83333 820.2083 L 105.83333 820.2083 Q 105.83333 820.2083 132.29166 529.1666 Q 132.29166 264.5833 105.83333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52.916664 158.74998 L 79.37499 158.74998 L 132.29166 211.66666 Q 158.74998 264.5833 185.20833 158.74998 Q 211.66666 79.37499 291.04166 105.83333 Q 370.41666 105.83333 370.41666 79.37499 Q 370.41666 52.916664 396.87497 26.458332 z" svg:height="16.404165mm" draw:style-name="style-272" svg:viewBox="0.0 0.0 608.5416 1640.4166" svg:width="6.0854163mm" svg:x="107.95mm" svg:y="70.90833mm"/>
          <draw:path svg:d="M 291.04166 132.29166 L 317.49997 132.29166 L 343.9583 158.74998 Q 396.87497 185.20833 396.87497 185.20833 L 423.3333 185.20833 L 476.24997 211.66666 Q 502.7083 238.12498 529.1666 264.5833 L 529.1666 291.04166 L 502.7083 291.04166 Q 476.24997 291.04166 370.41666 291.04166 Q 264.5833 291.04166 132.29166 158.74998 L 26.458332 52.916664 L 26.458332 26.458332 Q 26.458332 26.458332 0.0 26.458332 L 0.0 26.458332 L 0.0 0.0 Q 0.0 -26.458332 132.29166 52.916664 Q 238.12498 132.29166 291.04166 132.29166 z" svg:height="2.9104166mm" draw:style-name="style-273" svg:viewBox="0.0 0.0 529.1666 291.04166" svg:width="5.2916665mm" svg:x="127.79375mm" svg:y="142.61041mm"/>
          <draw:path svg:d="M 185.20833 0.0 L 185.20833 0.0 L 238.12498 52.916664 Q 317.49997 132.29166 317.49997 158.74998 L 317.49997 211.66666 L 343.9583 238.12498 L 343.9583 264.5833 L 317.49997 264.5833 L 291.04166 264.5833 L 291.04166 317.49997 L 317.49997 343.9583 L 317.49997 370.41666 L 317.49997 396.87497 L 291.04166 396.87497 L 291.04166 370.41666 L 291.04166 370.41666 L 264.5833 370.41666 L 264.5833 370.41666 Q 264.5833 370.41666 211.66666 396.87497 Q 185.20833 396.87497 158.74998 370.41666 L 132.29166 317.49997 L 132.29166 317.49997 L 105.83333 291.04166 L 105.83333 291.04166 L 105.83333 291.04166 L 105.83333 264.5833 Q 105.83333 264.5833 52.916664 211.66666 L 0.0 158.74998 L 0.0 158.74998 L 0.0 158.74998 L 0.0 132.29166 L 0.0 105.83333 L 26.458332 105.83333 L 26.458332 105.83333 L 26.458332 79.37499 L 0.0 79.37499 L 0.0 79.37499 L 0.0 52.916664 L 0.0 52.916664 L 0.0 52.916664 L 26.458332 52.916664 L 26.458332 52.916664 L 105.83333 26.458332 Q 185.20833 0.0 185.20833 0.0 z" svg:height="3.9687498mm" draw:style-name="style-274" svg:viewBox="0.0 0.0 343.9583 396.87497" svg:width="3.439583mm" svg:x="120.12083mm" svg:y="155.04582mm"/>
          <draw:path svg:d="M 132.29166 0.0 L 132.29166 0.0 L 264.5833 0.0 Q 396.87497 52.916664 687.9166 105.83333 Q 978.95825 211.66666 1031.875 211.66666 L 1058.3333 211.66666 L 1084.7916 370.41666 Q 1084.7916 529.1666 1084.7916 529.1666 Q 1084.7916 555.625 1111.25 582.0833 L 1111.25 634.99994 L 1084.7916 634.99994 Q 1084.7916 634.99994 1084.7916 582.0833 Q 1058.3333 555.625 1031.875 555.625 L 1005.4166 555.625 L 1005.4166 608.5416 Q 978.95825 661.4583 952.49994 608.5416 Q 926.0416 582.0833 873.12494 582.0833 Q 793.74994 582.0833 793.74994 608.5416 Q 793.74994 634.99994 767.2916 634.99994 Q 740.8333 634.99994 714.37494 582.0833 Q 714.37494 529.1666 661.4583 529.1666 Q 608.5416 529.1666 608.5416 476.24997 L 608.5416 423.3333 L 582.0833 423.3333 Q 582.0833 423.3333 555.625 449.79166 Q 555.625 476.24997 529.1666 449.79166 Q 502.7083 423.3333 476.24997 502.7083 L 449.79166 582.0833 L 396.87497 582.0833 L 370.41666 582.0833 L 370.41666 555.625 L 343.9583 555.625 L 343.9583 555.625 Q 343.9583 529.1666 291.04166 476.24997 Q 211.66666 370.41666 185.20833 370.41666 Q 158.74998 370.41666 132.29166 317.49997 L 79.37499 291.04166 L 79.37499 185.20833 L 79.37499 79.37499 L 52.916664 79.37499 L 52.916664 105.83333 L 52.916664 105.83333 Q 26.458332 105.83333 26.458332 52.916664 L 0.0 26.458332 L 52.916664 0.0 Q 132.29166 0.0 132.29166 0.0 z M 185.20833 26.458332 Q 185.20833 26.458332 185.20833 52.916664 Q 211.66666 52.916664 185.20833 26.458332 Q 185.20833 0.0 185.20833 26.458332 z" svg:height="6.3499994mm" draw:style-name="style-275" svg:viewBox="0.0 0.0 1111.25 634.99994" svg:width="11.112499mm" svg:x="227.80624mm" svg:y="165.62915mm"/>
          <draw:path svg:d="M 502.7083 291.04166 L 502.7083 291.04166 L 502.7083 370.41666 Q 502.7083 449.79166 264.5833 317.49997 Q 0.0 211.66666 0.0 158.74998 Q -26.458332 105.83333 52.916664 79.37499 L 105.83333 52.916664 L 264.5833 0.0 Q 396.87497 -52.916664 449.79166 132.29166 Q 476.24997 291.04166 502.7083 291.04166 z" svg:height="3.7041664mm" draw:style-name="style-276" svg:viewBox="0.0 0.0 502.7083 370.41666" svg:width="5.027083mm" svg:x="249.76665mm" svg:y="173.03749mm"/>
          <draw:path svg:d="M 185.20833 0.0 L 185.20833 0.0 L 211.66666 0.0 L 238.12498 0.0 L 238.12498 0.0 L 238.12498 0.0 L 264.5833 0.0 Q 291.04166 26.458332 291.04166 105.83333 L 291.04166 158.74998 L 317.49997 158.74998 L 317.49997 158.74998 L 370.41666 317.49997 Q 396.87497 502.7083 396.87497 529.1666 Q 396.87497 582.0833 449.79166 582.0833 Q 529.1666 582.0833 529.1666 687.9166 L 502.7083 767.2916 L 502.7083 846.6666 L 502.7083 952.49994 L 476.24997 952.49994 L 476.24997 952.49994 L 476.24997 978.95825 L 449.79166 978.95825 L 449.79166 978.95825 L 449.79166 952.49994 L 449.79166 952.49994 L 449.79166 952.49994 L 449.79166 926.0416 L 449.79166 899.5833 L 449.79166 873.12494 Q 449.79166 846.6666 396.87497 846.6666 Q 370.41666 846.6666 238.12498 873.12494 Q 132.29166 899.5833 79.37499 820.2083 Q 52.916664 740.8333 26.458332 608.5416 L 0.0 476.24997 L 79.37499 291.04166 Q 132.29166 105.83333 158.74998 52.916664 L 185.20833 0.0 L 185.20833 0.0 z" svg:height="9.789583mm" draw:style-name="style-277" svg:viewBox="0.0 0.0 529.1666 978.95825" svg:width="5.2916665mm" svg:x="222.51457mm" svg:y="53.44583mm"/>
          <draw:path svg:d="M 291.04166 0.0 L 370.41666 26.458332 L 423.3333 26.458332 L 476.24997 0.0 L 502.7083 0.0 L 502.7083 0.0 L 502.7083 52.916664 Q 502.7083 105.83333 529.1666 105.83333 L 529.1666 105.83333 L 529.1666 105.83333 Q 529.1666 105.83333 555.625 132.29166 L 555.625 132.29166 L 608.5416 264.5833 Q 661.4583 370.41666 687.9166 370.41666 L 687.9166 396.87497 L 687.9166 449.79166 Q 714.37494 502.7083 714.37494 555.625 Q 740.8333 582.0833 793.74994 608.5416 Q 820.2083 634.99994 846.6666 634.99994 L 846.6666 661.4583 L 846.6666 661.4583 Q 846.6666 687.9166 873.12494 687.9166 L 873.12494 687.9166 L 873.12494 687.9166 Q 873.12494 687.9166 873.12494 714.37494 L 899.5833 714.37494 L 899.5833 714.37494 Q 899.5833 740.8333 926.0416 740.8333 L 926.0416 740.8333 L 926.0416 740.8333 Q 926.0416 740.8333 926.0416 767.2916 L 952.49994 767.2916 L 952.49994 767.2916 Q 952.49994 793.74994 978.95825 793.74994 L 978.95825 793.74994 L 978.95825 793.74994 Q 978.95825 793.74994 978.95825 820.2083 L 1005.4166 820.2083 L 1005.4166 846.6666 Q 978.95825 846.6666 926.0416 873.12494 Q 873.12494 899.5833 846.6666 952.49994 Q 820.2083 1005.4166 767.2916 1005.4166 Q 714.37494 1005.4166 687.9166 1084.7916 L 661.4583 1137.7083 L 661.4583 1137.7083 L 661.4583 1164.1666 L 661.4583 1164.1666 L 661.4583 1164.1666 L 634.99994 1164.1666 L 634.99994 1164.1666 L 608.5416 1137.7083 L 582.0833 1137.7083 L 582.0833 1111.25 Q 555.625 1111.25 555.625 1084.7916 Q 555.625 1058.3333 529.1666 1058.3333 Q 502.7083 1058.3333 449.79166 1031.875 Q 396.87497 1005.4166 370.41666 1058.3333 L 343.9583 1137.7083 L 343.9583 1137.7083 L 343.9583 1111.25 L 343.9583 1111.25 L 343.9583 1111.25 L 317.49997 1111.25 L 317.49997 1111.25 L 317.49997 1084.7916 L 291.04166 1084.7916 L 291.04166 1084.7916 L 291.04166 1084.7916 L 291.04166 1058.3333 Q 291.04166 1031.875 238.12498 952.49994 Q 185.20833 873.12494 158.74998 873.12494 Q 132.29166 873.12494 105.83333 820.2083 L 79.37499 767.2916 L 79.37499 767.2916 L 79.37499 740.8333 L 79.37499 740.8333 L 79.37499 740.8333 L 52.916664 714.37494 L 26.458332 687.9166 L 26.458332 661.4583 L 26.458332 634.99994 L 0.0 608.5416 L 0.0 582.0833 L 52.916664 582.0833 L 105.83333 582.0833 L 105.83333 555.625 L 105.83333 555.625 L 105.83333 555.625 L 132.29166 555.625 L 132.29166 555.625 L 132.29166 582.0833 L 158.74998 582.0833 L 185.20833 582.0833 L 185.20833 634.99994 L 185.20833 661.4583 L 211.66666 661.4583 L 211.66666 687.9166 L 211.66666 687.9166 L 238.12498 687.9166 L 238.12498 634.99994 L 238.12498 608.5416 L 238.12498 582.0833 L 238.12498 555.625 L 238.12498 529.1666 Q 238.12498 476.24997 185.20833 423.3333 Q 132.29166 343.9583 185.20833 211.66666 Q 185.20833 105.83333 211.66666 52.916664 Q 211.66666 -26.458332 291.04166 0.0 z" svg:height="11.641666mm" draw:style-name="style-278" svg:viewBox="0.0 0.0 1005.4166 1164.1666" svg:width="10.054166mm" svg:x="133.61458mm" svg:y="122.237495mm"/>
          <draw:path svg:d="M 529.1666 26.458332 L 529.1666 0.0 L 582.0833 0.0 L 661.4583 0.0 L 661.4583 0.0 L 661.4583 0.0 L 661.4583 26.458332 L 687.9166 26.458332 L 714.37494 158.74998 Q 740.8333 264.5833 740.8333 317.49997 Q 740.8333 317.49997 820.2083 396.87497 Q 899.5833 449.79166 899.5833 476.24997 Q 899.5833 476.24997 899.5833 555.625 Q 873.12494 608.5416 846.6666 634.99994 Q 846.6666 634.99994 846.6666 740.8333 Q 899.5833 846.6666 846.6666 846.6666 Q 820.2083 820.2083 820.2083 873.12494 L 846.6666 926.0416 L 846.6666 952.49994 L 846.6666 978.95825 L 820.2083 978.95825 L 793.74994 1005.4166 L 820.2083 1005.4166 L 846.6666 1005.4166 L 846.6666 1031.875 L 846.6666 1031.875 L 793.74994 1031.875 L 767.2916 1031.875 L 767.2916 1058.3333 L 740.8333 1084.7916 L 740.8333 1084.7916 L 740.8333 1058.3333 L 740.8333 1058.3333 L 740.8333 1058.3333 L 740.8333 952.49994 Q 740.8333 820.2083 661.4583 687.9166 Q 608.5416 529.1666 529.1666 476.24997 Q 423.3333 423.3333 264.5833 423.3333 L 132.29166 423.3333 L 105.83333 423.3333 L 79.37499 423.3333 L 79.37499 449.79166 L 52.916664 449.79166 L 52.916664 449.79166 L 52.916664 476.24997 L 26.458332 476.24997 L 0.0 476.24997 L 0.0 423.3333 L 0.0 396.87497 L 0.0 396.87497 L 0.0 370.41666 L 52.916664 370.41666 L 79.37499 370.41666 L 79.37499 343.9583 L 105.83333 343.9583 L 105.83333 343.9583 L 105.83333 317.49997 L 132.29166 317.49997 L 158.74998 317.49997 L 264.5833 291.04166 Q 370.41666 264.5833 370.41666 211.66666 Q 370.41666 158.74998 423.3333 185.20833 Q 502.7083 211.66666 502.7083 211.66666 Q 529.1666 211.66666 529.1666 238.12498 L 529.1666 264.5833 L 555.625 264.5833 L 582.0833 264.5833 L 582.0833 291.04166 L 582.0833 291.04166 L 582.0833 238.12498 L 582.0833 185.20833 L 582.0833 185.20833 Q 582.0833 158.74998 555.625 105.83333 L 529.1666 26.458332 L 529.1666 26.458332 z" svg:height="10.847916mm" draw:style-name="style-279" svg:viewBox="0.0 0.0 899.5833 1084.7916" svg:width="8.995832mm" svg:x="146.57916mm" svg:y="123.825mm"/>
          <draw:path svg:d="M 264.5833 0.0 L 343.9583 0.0 L 370.41666 0.0 L 370.41666 0.0 L 370.41666 26.458332 Q 370.41666 79.37499 396.87497 79.37499 Q 423.3333 79.37499 423.3333 105.83333 L 423.3333 132.29166 L 343.9583 132.29166 Q 264.5833 105.83333 264.5833 396.87497 Q 264.5833 661.4583 238.12498 1005.4166 L 238.12498 1349.3749 L 211.66666 2143.125 Q 158.74998 2963.3333 158.74998 3016.2498 L 158.74998 3069.1665 L 132.29166 3069.1665 L 132.29166 3095.6248 L 105.83333 3095.6248 L 79.37499 3095.6248 L 79.37499 3148.5415 L 52.916664 3201.4583 L 52.916664 3254.3748 L 52.916664 3280.8333 L 26.458332 3280.8333 L 26.458332 3280.8333 L 26.458332 3042.7083 Q 52.916664 2804.5833 0.0 1746.2499 Q 0.0 687.9166 0.0 396.87497 L 0.0 79.37499 L 26.458332 26.458332 Q 26.458332 0.0 105.83333 0.0 Q 211.66666 -26.458332 264.5833 0.0 z" svg:height="32.80833mm" draw:style-name="style-280" svg:viewBox="0.0 0.0 423.3333 3280.8333" svg:width="4.233333mm" svg:x="30.691666mm" svg:y="25.664581mm"/>
          <draw:path svg:d="M 687.9166 26.458332 L 687.9166 26.458332 L 687.9166 0.0 L 714.37494 0.0 L 661.4583 132.29166 Q 634.99994 238.12498 634.99994 264.5833 Q 634.99994 291.04166 582.0833 317.49997 Q 555.625 317.49997 476.24997 502.7083 Q 423.3333 714.37494 396.87497 846.6666 L 370.41666 978.95825 L 370.41666 978.95825 L 370.41666 978.95825 L 370.41666 926.0416 Q 370.41666 846.6666 343.9583 820.2083 Q 317.49997 767.2916 291.04166 767.2916 Q 264.5833 767.2916 238.12498 687.9166 Q 211.66666 608.5416 185.20833 502.7083 Q 132.29166 423.3333 52.916664 396.87497 L 0.0 370.41666 L 0.0 343.9583 L 0.0 317.49997 L 0.0 317.49997 L 26.458332 317.49997 L 26.458332 317.49997 L 52.916664 317.49997 L 52.916664 317.49997 L 52.916664 343.9583 L 52.916664 343.9583 L 79.37499 343.9583 L 79.37499 317.49997 L 105.83333 317.49997 L 105.83333 317.49997 L 105.83333 343.9583 L 105.83333 343.9583 L 132.29166 343.9583 L 132.29166 343.9583 L 132.29166 343.9583 L 132.29166 370.41666 L 158.74998 370.41666 L 158.74998 370.41666 L 158.74998 396.87497 L 185.20833 396.87497 L 211.66666 396.87497 L 238.12498 423.3333 L 264.5833 423.3333 L 264.5833 396.87497 L 264.5833 370.41666 L 291.04166 370.41666 L 291.04166 343.9583 L 370.41666 343.9583 Q 423.3333 343.9583 449.79166 291.04166 Q 476.24997 264.5833 476.24997 185.20833 Q 476.24997 79.37499 502.7083 79.37499 L 529.1666 52.916664 L 529.1666 79.37499 Q 529.1666 132.29166 582.0833 79.37499 Q 661.4583 26.458332 661.4583 26.458332 L 687.9166 26.458332 L 687.9166 26.458332 z" svg:height="9.789583mm" draw:style-name="style-281" svg:viewBox="0.0 0.0 714.37494 978.95825" svg:width="7.1437497mm" svg:x="114.82916mm" svg:y="114.564575mm"/>
          <draw:path svg:d="M 767.2916 0.0 L 767.2916 0.0 L 767.2916 79.37499 Q 767.2916 185.20833 793.74994 238.12498 Q 820.2083 291.04166 793.74994 291.04166 Q 767.2916 291.04166 767.2916 343.9583 L 767.2916 423.3333 L 740.8333 423.3333 L 740.8333 449.79166 L 661.4583 449.79166 L 608.5416 449.79166 L 555.625 476.24997 Q 502.7083 502.7083 423.3333 502.7083 L 343.9583 502.7083 L 343.9583 502.7083 Q 343.9583 502.7083 317.49997 396.87497 Q 291.04166 264.5833 132.29166 238.12498 L 0.0 185.20833 L 0.0 158.74998 L 0.0 132.29166 L 105.83333 132.29166 L 211.66666 132.29166 L 291.04166 105.83333 Q 396.87497 105.83333 529.1666 79.37499 Q 661.4583 79.37499 714.37494 26.458332 Q 740.8333 -26.458332 767.2916 0.0 z" svg:height="5.027083mm" draw:style-name="style-282" svg:viewBox="0.0 0.0 793.74994 502.7083" svg:width="7.9374995mm" svg:x="201.87708mm" svg:y="168.53958mm"/>
          <draw:path svg:d="M 211.66666 0.0 L 238.12498 0.0 L 291.04166 52.916664 Q 317.49997 105.83333 396.87497 238.12498 Q 502.7083 396.87497 555.625 608.5416 Q 661.4583 820.2083 661.4583 873.12494 L 661.4583 926.0416 L 661.4583 952.49994 Q 661.4583 978.95825 608.5416 952.49994 Q 582.0833 952.49994 555.625 978.95825 Q 529.1666 1005.4166 396.87497 978.95825 L 238.12498 952.49994 L 238.12498 1005.4166 L 238.12498 1084.7916 L 211.66666 1084.7916 L 211.66666 1084.7916 L 211.66666 1084.7916 L 185.20833 1084.7916 L 185.20833 1111.25 L 185.20833 1111.25 L 185.20833 1111.25 L 185.20833 1111.25 L 158.74998 1084.7916 L 132.29166 1058.3333 L 132.29166 1031.875 L 132.29166 1005.4166 L 158.74998 952.49994 Q 185.20833 926.0416 185.20833 899.5833 Q 185.20833 846.6666 132.29166 846.6666 L 52.916664 820.2083 L 52.916664 793.74994 Q 26.458332 767.2916 26.458332 767.2916 L 26.458332 767.2916 L 26.458332 714.37494 Q 26.458332 661.4583 0.0 582.0833 L 0.0 529.1666 L 0.0 529.1666 Q 26.458332 529.1666 26.458332 476.24997 Q 26.458332 423.3333 52.916664 423.3333 Q 79.37499 423.3333 79.37499 449.79166 Q 79.37499 476.24997 158.74998 370.41666 Q 211.66666 291.04166 185.20833 291.04166 Q 158.74998 291.04166 158.74998 264.5833 Q 185.20833 211.66666 158.74998 211.66666 Q 132.29166 185.20833 158.74998 105.83333 Q 185.20833 0.0 211.66666 0.0 z" svg:height="11.112499mm" draw:style-name="style-283" svg:viewBox="0.0 0.0 661.4583 1111.25" svg:width="6.614583mm" svg:x="146.84373mm" svg:y="143.40416mm"/>
          <draw:path svg:d="M 582.0833 423.3333 L 608.5416 423.3333 L 634.99994 529.1666 Q 687.9166 608.5416 714.37494 634.99994 Q 740.8333 634.99994 740.8333 820.2083 Q 740.8333 1031.875 793.74994 1084.7916 Q 846.6666 1137.7083 899.5833 1164.1666 L 926.0416 1190.6249 L 952.49994 1190.6249 L 978.95825 1190.6249 L 978.95825 1217.0833 L 1005.4166 1217.0833 L 1005.4166 1217.0833 L 1005.4166 1243.5416 L 1031.875 1243.5416 L 1058.3333 1243.5416 L 1058.3333 1243.5416 L 1058.3333 1243.5416 L 1084.7916 1269.9999 L 1111.25 1269.9999 L 1111.25 1296.4583 Q 1111.25 1349.3749 1137.7083 1349.3749 L 1137.7083 1349.3749 L 1164.1666 1375.8333 L 1217.0833 1375.8333 L 1217.0833 1402.2916 L 1217.0833 1428.7499 L 1164.1666 1428.7499 L 1111.25 1402.2916 L 1111.25 1402.2916 Q 1111.25 1402.2916 1031.875 1375.8333 L 952.49994 1349.3749 L 899.5833 1349.3749 L 846.6666 1349.3749 L 846.6666 1349.3749 L 846.6666 1349.3749 L 873.12494 1375.8333 Q 873.12494 1402.2916 1217.0833 1534.5833 Q 1561.0416 1666.8749 1587.4999 1666.8749 Q 1587.4999 1640.4166 1613.9583 1613.9583 L 1613.9583 1613.9583 L 1613.9583 1613.9583 L 1640.4166 1613.9583 L 1640.4166 1613.9583 L 1640.4166 1640.4166 L 1640.4166 1666.8749 L 1640.4166 1693.3333 L 1640.4166 1719.7916 L 1640.4166 1772.7083 L 1640.4166 1772.7083 L 1640.4166 1772.7083 L 1666.8749 1799.1666 L 1693.3333 1825.6249 L 1746.2499 1825.6249 L 1772.7083 1825.6249 L 1799.1666 1852.0833 L 1799.1666 1852.0833 L 1799.1666 1852.0833 L 1799.1666 1878.5416 L 1799.1666 1878.5416 L 1799.1666 1878.5416 L 1825.6249 1878.5416 L 1825.6249 1878.5416 L 1825.6249 1904.9999 L 1852.0833 1904.9999 L 1852.0833 1931.4583 L 1852.0833 1931.4583 L 1825.6249 1931.4583 L 1825.6249 1931.4583 L 1799.1666 1957.9165 L 1746.2499 1984.3749 L 1746.2499 1984.3749 L 1746.2499 1984.3749 L 1719.7916 1984.3749 L 1719.7916 1984.3749 L 1693.3333 2010.8333 Q 1666.8749 2037.2915 1640.4166 2037.2915 Q 1587.4999 2037.2915 1587.4999 1984.3749 Q 1613.9583 1931.4583 1587.4999 1931.4583 L 1561.0416 1931.4583 L 1561.0416 1957.9165 L 1534.5833 1984.3749 L 1534.5833 1984.3749 L 1534.5833 1984.3749 L 1534.5833 2010.8333 L 1534.5833 2010.8333 L 1508.1249 2010.8333 L 1508.1249 2037.2915 L 1481.6666 2037.2915 L 1428.7499 2037.2915 L 1428.7499 2063.75 L 1428.7499 2063.75 L 1402.2916 2063.75 L 1402.2916 2090.2083 L 1402.2916 2090.2083 L 1402.2916 2090.2083 L 1322.9166 2090.2083 L 1243.5416 2090.2083 L 1243.5416 2063.75 L 1217.0833 2063.75 L 1217.0833 2063.75 L 1217.0833 2037.2915 L 1217.0833 2037.2915 L 1217.0833 2037.2915 L 1217.0833 2010.8333 L 1217.0833 1984.3749 L 1217.0833 1984.3749 L 1217.0833 1984.3749 L 1269.9999 1957.9165 Q 1322.9166 1931.4583 1349.3749 1931.4583 L 1375.8333 1931.4583 L 1375.8333 1904.9999 L 1375.8333 1904.9999 L 1375.8333 1878.5416 L 1375.8333 1878.5416 L 1375.8333 1852.0833 L 1375.8333 1825.6249 L 1349.3749 1825.6249 L 1322.9166 1825.6249 L 1322.9166 1799.1666 L 1322.9166 1799.1666 L 1296.4583 1799.1666 L 1296.4583 1772.7083 L 1269.9999 1772.7083 Q 1217.0833 1772.7083 1111.25 1719.7916 Q 1005.4166 1719.7916 687.9166 1666.8749 Q 370.41666 1613.9583 317.49997 1561.0416 Q 264.5833 1561.0416 238.12498 1587.4999 Q 211.66666 1613.9583 211.66666 1613.9583 L 185.20833 1587.4999 L 185.20833 1561.0416 Q 158.74998 1561.0416 158.74998 1561.0416 L 158.74998 1561.0416 L 105.83333 1561.0416 L 52.916664 1561.0416 L 52.916664 1587.4999 L 52.916664 1587.4999 L 26.458332 1587.4999 L 26.458332 1613.9583 L 26.458332 1613.9583 L 0.0 1613.9583 L 0.0 1613.9583 L 0.0 1613.9583 L 0.0 1640.4166 L 0.0 1640.4166 L 0.0 1613.9583 L 0.0 1587.4999 L 0.0 1587.4999 L 0.0 1561.0416 L 0.0 1561.0416 L 0.0 1561.0416 L 26.458332 1561.0416 L 26.458332 1561.0416 L 26.458332 1534.5833 L 52.916664 1534.5833 L 52.916664 1534.5833 L 52.916664 1508.1249 L 52.916664 1508.1249 Q 52.916664 1508.1249 105.83333 1481.6666 Q 105.83333 1455.2083 132.29166 1137.7083 L 158.74998 820.2083 L 158.74998 608.5416 Q 158.74998 423.3333 185.20833 238.12498 L 185.20833 52.916664 L 185.20833 52.916664 L 211.66666 52.916664 L 211.66666 26.458332 L 211.66666 0.0 L 238.12498 26.458332 Q 264.5833 26.458332 264.5833 26.458332 L 264.5833 26.458332 L 317.49997 26.458332 Q 396.87497 26.458332 476.24997 211.66666 Q 582.0833 396.87497 582.0833 423.3333 z" svg:height="20.902082mm" draw:style-name="style-284" svg:viewBox="0.0 0.0 1852.0833 2090.2083" svg:width="18.520832mm" svg:x="170.92082mm" svg:y="138.90625mm"/>
          <draw:path svg:d="M 52.916664 26.458332 L 52.916664 0.0 L 52.916664 0.0 L 52.916664 0.0 L 79.37499 0.0 L 79.37499 0.0 L 105.83333 26.458332 L 132.29166 52.916664 L 158.74998 52.916664 L 185.20833 52.916664 L 317.49997 185.20833 Q 449.79166 317.49997 502.7083 317.49997 Q 555.625 317.49997 634.99994 291.04166 L 740.8333 291.04166 L 714.37494 370.41666 Q 687.9166 423.3333 687.9166 449.79166 L 687.9166 476.24997 L 687.9166 529.1666 L 687.9166 555.625 L 687.9166 555.625 L 687.9166 529.1666 L 687.9166 529.1666 L 687.9166 529.1666 L 714.37494 529.1666 L 714.37494 529.1666 L 714.37494 502.7083 L 740.8333 502.7083 L 740.8333 502.7083 Q 740.8333 476.24997 767.2916 476.24997 L 793.74994 476.24997 L 793.74994 449.79166 L 793.74994 449.79166 L 820.2083 449.79166 L 820.2083 423.3333 L 846.6666 423.3333 L 873.12494 423.3333 L 873.12494 449.79166 L 846.6666 476.24997 L 846.6666 476.24997 L 846.6666 476.24997 L 846.6666 502.7083 L 846.6666 502.7083 L 820.2083 502.7083 L 820.2083 529.1666 L 793.74994 555.625 Q 740.8333 608.5416 740.8333 608.5416 L 740.8333 634.99994 L 740.8333 634.99994 L 740.8333 634.99994 L 714.37494 634.99994 L 714.37494 634.99994 L 714.37494 661.4583 L 687.9166 661.4583 L 687.9166 661.4583 L 687.9166 687.9166 L 714.37494 687.9166 L 740.8333 687.9166 L 820.2083 687.9166 Q 899.5833 687.9166 899.5833 714.37494 L 899.5833 740.8333 L 873.12494 740.8333 Q 873.12494 740.8333 899.5833 767.2916 L 926.0416 793.74994 L 926.0416 793.74994 L 899.5833 793.74994 L 846.6666 873.12494 Q 793.74994 952.49994 740.8333 978.95825 L 714.37494 978.95825 L 714.37494 1005.4166 L 714.37494 1031.875 L 740.8333 1058.3333 Q 793.74994 1058.3333 793.74994 1058.3333 L 793.74994 1084.7916 L 793.74994 1084.7916 Q 793.74994 1084.7916 767.2916 1111.25 L 767.2916 1111.25 L 687.9166 1111.25 L 634.99994 1111.25 L 423.3333 1111.25 Q 238.12498 1111.25 185.20833 1084.7916 L 132.29166 1084.7916 L 132.29166 1031.875 Q 132.29166 978.95825 105.83333 978.95825 L 79.37499 978.95825 L 79.37499 926.0416 Q 105.83333 873.12494 105.83333 846.6666 Q 105.83333 820.2083 132.29166 793.74994 Q 158.74998 740.8333 211.66666 634.99994 Q 264.5833 555.625 238.12498 529.1666 L 211.66666 529.1666 L 211.66666 502.7083 L 211.66666 476.24997 L 238.12498 476.24997 L 264.5833 476.24997 L 291.04166 502.7083 L 317.49997 502.7083 L 317.49997 476.24997 L 317.49997 423.3333 L 291.04166 423.3333 L 291.04166 423.3333 L 264.5833 396.87497 L 238.12498 370.41666 L 158.74998 370.41666 L 105.83333 370.41666 L 79.37499 396.87497 L 52.916664 396.87497 L 52.916664 396.87497 L 52.916664 423.3333 L 52.916664 423.3333 L 26.458332 423.3333 L 0.0 423.3333 L 0.0 423.3333 L 0.0 396.87497 L 0.0 370.41666 L 26.458332 370.41666 L 52.916664 370.41666 L 105.83333 343.9583 Q 158.74998 317.49997 211.66666 317.49997 L 238.12498 317.49997 L 238.12498 264.5833 L 211.66666 238.12498 L 211.66666 238.12498 L 211.66666 211.66666 L 211.66666 211.66666 Q 211.66666 211.66666 132.29166 132.29166 Q 52.916664 52.916664 52.916664 26.458332 z" svg:height="11.112499mm" draw:style-name="style-285" svg:viewBox="0.0 0.0 926.0416 1111.25" svg:width="9.260416mm" svg:x="107.95mm" svg:y="169.33333mm"/>
          <draw:path svg:d="M 79.37499 0.0 L 105.83333 0.0 L 105.83333 0.0 L 105.83333 0.0 L 132.29166 26.458332 Q 158.74998 26.458332 185.20833 105.83333 Q 211.66666 211.66666 291.04166 211.66666 Q 343.9583 211.66666 370.41666 185.20833 Q 396.87497 158.74998 423.3333 185.20833 L 449.79166 211.66666 L 449.79166 211.66666 Q 476.24997 211.66666 449.79166 238.12498 Q 396.87497 264.5833 449.79166 317.49997 Q 449.79166 343.9583 502.7083 370.41666 Q 555.625 423.3333 555.625 423.3333 L 555.625 423.3333 L 555.625 476.24997 Q 555.625 529.1666 582.0833 555.625 Q 608.5416 582.0833 634.99994 582.0833 L 661.4583 582.0833 L 661.4583 608.5416 L 661.4583 608.5416 L 714.37494 634.99994 Q 740.8333 634.99994 740.8333 687.9166 Q 740.8333 740.8333 952.49994 873.12494 Q 1137.7083 1005.4166 1137.7083 1031.875 Q 1137.7083 1058.3333 1217.0833 1058.3333 Q 1296.4583 1084.7916 1322.9166 1164.1666 Q 1349.3749 1243.5416 1561.0416 1349.3749 Q 1719.7916 1455.2083 1746.2499 1534.5833 Q 1772.7083 1613.9583 1772.7083 1746.2499 L 1772.7083 1852.0833 L 1799.1666 1904.9999 L 1799.1666 1931.4583 L 1799.1666 2010.8333 L 1825.6249 2063.75 L 1825.6249 2196.0415 Q 1825.6249 2328.3333 1799.1666 2328.3333 Q 1772.7083 2328.3333 1746.2499 2751.6665 Q 1719.7916 3174.9998 1693.3333 3201.4583 Q 1666.8749 3227.9165 1693.3333 3254.3748 Q 1719.7916 3254.3748 1719.7916 3280.8333 Q 1719.7916 3333.7498 1693.3333 3307.2915 Q 1666.8749 3280.8333 1666.8749 3307.2915 Q 1666.8749 3307.2915 1640.4166 3360.2083 L 1640.4166 3413.1248 L 1640.4166 3413.1248 L 1613.9583 3413.1248 L 1613.9583 3413.1248 L 1613.9583 3439.5833 L 1587.4999 3439.5833 L 1561.0416 3439.5833 L 1561.0416 3466.0415 L 1561.0416 3466.0415 L 1587.4999 3492.4998 L 1587.4999 3518.9583 L 1561.0416 3518.9583 L 1534.5833 3518.9583 L 1534.5833 3466.0415 L 1561.0416 3413.1248 L 1561.0416 3413.1248 L 1561.0416 3386.6665 L 1587.4999 3386.6665 L 1613.9583 3386.6665 L 1613.9583 3333.7498 Q 1613.9583 3254.3748 1587.4999 3254.3748 Q 1561.0416 3254.3748 1561.0416 3227.9165 Q 1561.0416 3174.9998 1613.9583 3174.9998 Q 1640.4166 3174.9998 1613.9583 3148.5415 Q 1561.0416 3122.0833 1561.0416 2857.4998 Q 1508.1249 2619.3748 1402.2916 2592.9165 L 1296.4583 2539.9998 L 1296.4583 2539.9998 L 1269.9999 2539.9998 L 1243.5416 2539.9998 L 1243.5416 2539.9998 L 1243.5416 2539.9998 Q 1243.5416 2539.9998 1217.0833 2513.5415 Q 1190.6249 2487.0833 820.2083 2381.2498 L 423.3333 2275.4165 L 396.87497 2275.4165 L 343.9583 2275.4165 L 343.9583 2566.4583 L 343.9583 2857.4998 L 370.41666 2910.4165 L 396.87497 2936.8748 L 396.87497 2936.8748 L 396.87497 2910.4165 L 449.79166 2910.4165 L 476.24997 2910.4165 L 476.24997 2778.1248 L 502.7083 2645.8333 L 502.7083 2672.2915 Q 502.7083 2698.7498 555.625 2672.2915 Q 582.0833 2645.8333 661.4583 2645.8333 L 714.37494 2645.8333 L 714.37494 2672.2915 L 714.37494 2672.2915 L 740.8333 2672.2915 L 740.8333 2698.7498 L 740.8333 2698.7498 L 767.2916 2698.7498 L 767.2916 2698.7498 L 767.2916 2698.7498 L 820.2083 2725.2083 Q 846.6666 2751.6665 873.12494 2725.2083 L 899.5833 2698.7498 L 899.5833 2698.7498 L 926.0416 2698.7498 L 926.0416 2751.6665 L 926.0416 2804.5833 L 926.0416 2831.0415 L 926.0416 2857.4998 L 926.0416 2883.9583 L 926.0416 2910.4165 L 926.0416 2910.4165 L 926.0416 2910.4165 L 899.5833 2963.3333 Q 873.12494 2989.7915 873.12494 3016.2498 Q 873.12494 3016.2498 899.5833 3069.1665 L 899.5833 3095.6248 L 873.12494 3095.6248 Q 846.6666 3095.6248 846.6666 3069.1665 Q 820.2083 3042.7083 820.2083 3069.1665 L 820.2083 3069.1665 L 767.2916 3069.1665 Q 687.9166 3069.1665 661.4583 3148.5415 Q 661.4583 3227.9165 608.5416 3307.2915 Q 582.0833 3386.6665 555.625 3413.1248 Q 529.1666 3413.1248 529.1666 3439.5833 Q 529.1666 3466.0415 502.7083 3466.0415 L 449.79166 3492.4998 L 449.79166 3492.4998 L 449.79166 3492.4998 L 423.3333 3492.4998 L 423.3333 3492.4998 L 423.3333 3518.9583 L 396.87497 3518.9583 L 396.87497 3545.4165 L 396.87497 3571.8748 L 370.41666 3598.3333 L 370.41666 3624.7915 L 449.79166 3624.7915 L 555.625 3624.7915 L 582.0833 3651.2498 Q 608.5416 3704.1665 608.5416 3862.9165 Q 555.625 4021.6665 608.5416 4074.583 Q 608.5416 4153.958 634.99994 4153.958 L 634.99994 4153.958 L 634.99994 4153.958 Q 634.99994 4180.4165 634.99994 4180.4165 L 661.4583 4180.4165 L 661.4583 4180.4165 L 661.4583 4180.4165 L 661.4583 4206.875 L 661.4583 4206.875 L 687.9166 4206.875 L 687.9166 4233.333 L 714.37494 4233.333 L 740.8333 4233.333 L 740.8333 4259.7915 L 740.8333 4286.25 L 687.9166 4286.25 L 634.99994 4286.25 L 608.5416 4312.708 L 608.5416 4312.708 L 555.625 4312.708 L 529.1666 4312.708 L 529.1666 4286.25 L 502.7083 4233.333 L 502.7083 4180.4165 Q 502.7083 4127.5 449.79166 4074.583 Q 449.79166 4021.6665 370.41666 3995.208 Q 317.49997 3968.7498 238.12498 3915.833 Q 185.20833 3889.3748 185.20833 3862.9165 Q 185.20833 3836.4583 158.74998 3836.4583 Q 132.29166 3836.4583 105.83333 3757.0833 Q 79.37499 3704.1665 26.458332 3651.2498 L 0.0 3624.7915 L 0.0 3545.4165 Q 26.458332 3492.4998 26.458332 3492.4998 Q 26.458332 3492.4998 26.458332 2407.7083 L 0.0 1322.9166 L 0.0 1111.25 Q 26.458332 899.5833 26.458332 423.3333 Q 26.458332 -26.458332 79.37499 0.0 z M 1481.6666 1799.1666 L 1455.2083 1878.5416 L 1455.2083 1825.6249 L 1455.2083 1772.7083 L 1428.7499 1746.2499 Q 1402.2916 1719.7916 1349.3749 1666.8749 Q 1269.9999 1587.4999 1243.5416 1613.9583 Q 1243.5416 1640.4166 1164.1666 1640.4166 Q 1084.7916 1640.4166 1084.7916 1666.8749 Q 1058.3333 1693.3333 952.49994 1666.8749 Q 846.6666 1640.4166 846.6666 1587.4999 Q 846.6666 1561.0416 714.37494 1508.1249 L 582.0833 1428.7499 L 555.625 1428.7499 L 529.1666 1428.7499 L 529.1666 1455.2083 L 555.625 1455.2083 L 555.625 1481.6666 Q 555.625 1508.1249 529.1666 1481.6666 L 502.7083 1481.6666 L 476.24997 1587.4999 Q 476.24997 1666.8749 449.79166 1666.8749 L 423.3333 1693.3333 L 423.3333 1693.3333 L 396.87497 1693.3333 L 396.87497 1719.7916 L 396.87497 1746.2499 L 423.3333 1746.2499 L 423.3333 1746.2499 L 423.3333 1772.7083 L 449.79166 1772.7083 L 449.79166 1772.7083 L 449.79166 1799.1666 L 396.87497 1799.1666 L 370.41666 1799.1666 L 370.41666 1772.7083 L 343.9583 1772.7083 L 343.9583 1693.3333 L 343.9583 1613.9583 L 317.49997 1322.9166 Q 317.49997 1005.4166 714.37494 1164.1666 Q 1084.7916 1349.3749 1322.9166 1481.6666 Q 1561.0416 1587.4999 1508.1249 1666.8749 Q 1508.1249 1746.2499 1481.6666 1799.1666 z" svg:height="43.127083mm" draw:style-name="style-286" svg:viewBox="0.0 0.0 1825.6249 4312.708" svg:width="18.256248mm" svg:x="34.13125mm" svg:y="27.516665mm"/>
          <draw:path svg:d="M 608.5416 317.49997 L 608.5416 317.49997 L 608.5416 317.49997 Q 582.0833 343.9583 582.0833 370.41666 Q 582.0833 423.3333 529.1666 423.3333 Q 476.24997 449.79166 476.24997 476.24997 Q 476.24997 529.1666 449.79166 529.1666 Q 423.3333 529.1666 423.3333 608.5416 Q 423.3333 687.9166 423.3333 767.2916 Q 396.87497 846.6666 370.41666 846.6666 L 343.9583 846.6666 L 343.9583 846.6666 L 343.9583 820.2083 L 343.9583 793.74994 L 343.9583 793.74994 L 343.9583 793.74994 Q 317.49997 767.2916 317.49997 793.74994 L 317.49997 793.74994 L 317.49997 793.74994 Q 317.49997 820.2083 291.04166 820.2083 Q 291.04166 793.74994 264.5833 820.2083 Q 264.5833 846.6666 211.66666 846.6666 L 132.29166 846.6666 L 132.29166 820.2083 L 105.83333 793.74994 L 105.83333 820.2083 L 105.83333 846.6666 L 79.37499 846.6666 L 52.916664 846.6666 L 52.916664 873.12494 L 52.916664 873.12494 L 26.458332 873.12494 L 26.458332 846.6666 L 26.458332 846.6666 L 0.0 846.6666 L 0.0 846.6666 L 0.0 846.6666 L 0.0 820.2083 L 0.0 820.2083 L 26.458332 793.74994 L 52.916664 767.2916 L 52.916664 740.8333 L 52.916664 740.8333 L 26.458332 740.8333 L 26.458332 740.8333 L 26.458332 714.37494 L 26.458332 714.37494 L 26.458332 714.37494 L 26.458332 687.9166 L 185.20833 449.79166 Q 343.9583 211.66666 396.87497 158.74998 Q 449.79166 158.74998 529.1666 79.37499 Q 582.0833 26.458332 582.0833 0.0 Q 582.0833 -26.458332 634.99994 0.0 Q 687.9166 52.916664 661.4583 132.29166 Q 661.4583 211.66666 634.99994 238.12498 Q 582.0833 264.5833 582.0833 291.04166 Q 582.0833 317.49997 608.5416 317.49997 z" svg:height="8.73125mm" draw:style-name="style-287" svg:viewBox="0.0 0.0 661.4583 873.12494" svg:width="6.614583mm" svg:x="240.24165mm" svg:y="113.24166mm"/>
          <draw:path svg:d="M 185.20833 79.37499 L 211.66666 0.0 L 396.87497 0.0 Q 582.0833 0.0 502.7083 105.83333 Q 423.3333 185.20833 449.79166 634.99994 Q 476.24997 1084.7916 502.7083 1111.25 Q 555.625 1137.7083 555.625 1164.1666 Q 555.625 1190.6249 264.5833 1190.6249 L 0.0 1164.1666 L 0.0 1164.1666 L 0.0 1164.1666 L 26.458332 1164.1666 L 26.458332 1164.1666 L 52.916664 1137.7083 L 79.37499 1111.25 L 79.37499 1111.25 Q 105.83333 1111.25 105.83333 1058.3333 Q 158.74998 1031.875 158.74998 582.0833 Q 158.74998 158.74998 185.20833 79.37499 z" svg:height="11.906249mm" draw:style-name="style-288" svg:viewBox="0.0 0.0 555.625 1190.6249" svg:width="5.5562496mm" svg:x="171.45mm" svg:y="201.61249mm"/>
          <draw:path svg:d="M 1111.25 79.37499 L 1164.1666 79.37499 L 1031.875 158.74998 Q 899.5833 238.12498 899.5833 476.24997 Q 846.6666 687.9166 873.12494 793.74994 Q 899.5833 926.0416 899.5833 952.49994 L 899.5833 978.95825 L 926.0416 978.95825 L 926.0416 978.95825 L 926.0416 978.95825 Q 926.0416 1005.4166 952.49994 1005.4166 L 952.49994 1005.4166 L 952.49994 1005.4166 Q 952.49994 1005.4166 952.49994 1031.875 L 978.95825 1031.875 L 978.95825 1031.875 Q 978.95825 1058.3333 1005.4166 1058.3333 L 1005.4166 1058.3333 L 1005.4166 1084.7916 Q 1005.4166 1111.25 952.49994 1137.7083 Q 899.5833 1164.1666 899.5833 1296.4583 Q 899.5833 1428.7499 873.12494 1428.7499 Q 846.6666 1455.2083 846.6666 1481.6666 L 846.6666 1481.6666 L 846.6666 1481.6666 Q 846.6666 1481.6666 820.2083 1481.6666 L 820.2083 1508.1249 L 687.9166 1719.7916 Q 529.1666 1931.4583 529.1666 1957.9165 Q 529.1666 2010.8333 502.7083 2037.2915 L 476.24997 2063.75 L 476.24997 2116.6665 L 476.24997 2169.5833 L 449.79166 2169.5833 L 449.79166 2169.5833 L 449.79166 2116.6665 L 423.3333 2090.2083 L 423.3333 2116.6665 L 423.3333 2143.125 L 396.87497 2143.125 L 396.87497 2143.125 L 396.87497 2010.8333 L 370.41666 1904.9999 L 370.41666 1904.9999 L 370.41666 1904.9999 L 370.41666 1931.4583 L 370.41666 1931.4583 L 343.9583 1957.9165 Q 317.49997 1984.3749 317.49997 2010.8333 L 317.49997 2063.75 L 291.04166 2063.75 L 264.5833 2063.75 L 264.5833 2063.75 L 264.5833 2037.2915 L 264.5833 2010.8333 L 264.5833 2010.8333 L 264.5833 1957.9165 Q 264.5833 1904.9999 211.66666 1693.3333 Q 158.74998 1455.2083 105.83333 1269.9999 L 0.0 1084.7916 L 0.0 1058.3333 L 0.0 1005.4166 L 0.0 1005.4166 L 0.0 978.95825 L 26.458332 978.95825 L 26.458332 1005.4166 L 26.458332 1005.4166 L 52.916664 1005.4166 L 52.916664 1005.4166 Q 52.916664 1005.4166 52.916664 1031.875 L 79.37499 1031.875 L 105.83333 1031.875 L 132.29166 1058.3333 L 158.74998 1058.3333 L 185.20833 1058.3333 L 211.66666 1031.875 L 238.12498 1031.875 L 238.12498 952.49994 Q 211.66666 899.5833 211.66666 899.5833 L 211.66666 899.5833 L 238.12498 793.74994 Q 264.5833 687.9166 370.41666 687.9166 Q 449.79166 687.9166 449.79166 661.4583 Q 449.79166 634.99994 502.7083 608.5416 Q 529.1666 582.0833 555.625 529.1666 Q 582.0833 476.24997 608.5416 476.24997 Q 634.99994 449.79166 661.4583 423.3333 Q 661.4583 370.41666 740.8333 370.41666 L 793.74994 370.41666 L 793.74994 317.49997 Q 793.74994 264.5833 767.2916 238.12498 Q 740.8333 211.66666 714.37494 211.66666 Q 661.4583 185.20833 634.99994 132.29166 Q 634.99994 79.37499 687.9166 79.37499 Q 714.37494 79.37499 714.37494 52.916664 L 714.37494 26.458332 L 740.8333 0.0 Q 793.74994 -52.916664 820.2083 0.0 Q 846.6666 52.916664 899.5833 52.916664 Q 978.95825 52.916664 1005.4166 52.916664 Q 1031.875 52.916664 1111.25 79.37499 z" svg:height="21.695831mm" draw:style-name="style-289" svg:viewBox="0.0 0.0 1164.1666 2169.5833" svg:width="11.641666mm" svg:x="75.14166mm" svg:y="77.7875mm"/>
          <draw:path svg:d="M 1031.875 0.0 L 1031.875 0.0 L 1058.3333 26.458332 Q 1084.7916 52.916664 1084.7916 52.916664 Q 1084.7916 79.37499 1111.25 79.37499 L 1137.7083 79.37499 L 1084.7916 105.83333 Q 1005.4166 132.29166 1031.875 185.20833 Q 1031.875 238.12498 1296.4583 343.9583 Q 1534.5833 476.24997 1534.5833 396.87497 L 1534.5833 317.49997 L 1561.0416 291.04166 Q 1561.0416 238.12498 1587.4999 264.5833 Q 1613.9583 264.5833 1666.8749 449.79166 Q 1719.7916 608.5416 1719.7916 608.5416 L 1719.7916 608.5416 L 1719.7916 608.5416 L 1719.7916 608.5416 L 1693.3333 634.99994 L 1666.8749 661.4583 L 1666.8749 661.4583 L 1666.8749 661.4583 L 1640.4166 661.4583 L 1640.4166 661.4583 L 1640.4166 634.99994 L 1613.9583 634.99994 L 1613.9583 634.99994 Q 1613.9583 608.5416 1561.0416 608.5416 Q 1508.1249 555.625 1243.5416 502.7083 Q 1005.4166 449.79166 582.0833 449.79166 L 158.74998 449.79166 L 158.74998 449.79166 L 132.29166 449.79166 L 132.29166 449.79166 L 132.29166 449.79166 L 105.83333 476.24997 L 79.37499 502.7083 L 79.37499 502.7083 L 79.37499 502.7083 L 52.916664 502.7083 L 52.916664 502.7083 L 52.916664 529.1666 L 26.458332 529.1666 L 26.458332 529.1666 L 26.458332 529.1666 L 26.458332 502.7083 L 26.458332 502.7083 L 0.0 502.7083 L 0.0 502.7083 L 0.0 476.24997 L 0.0 476.24997 L 0.0 476.24997 L 26.458332 476.24997 L 26.458332 476.24997 L 26.458332 449.79166 L 52.916664 449.79166 L 79.37499 449.79166 L 79.37499 423.3333 L 79.37499 423.3333 L 105.83333 423.3333 L 105.83333 396.87497 L 105.83333 396.87497 L 132.29166 396.87497 L 132.29166 343.9583 L 132.29166 317.49997 L 396.87497 264.5833 Q 661.4583 185.20833 767.2916 158.74998 Q 846.6666 132.29166 846.6666 105.83333 Q 846.6666 79.37499 899.5833 79.37499 Q 978.95825 79.37499 978.95825 52.916664 Q 1005.4166 26.458332 1031.875 0.0 z" svg:height="6.614583mm" draw:style-name="style-290" svg:viewBox="0.0 0.0 1719.7916 661.4583" svg:width="17.197916mm" svg:x="239.4479mm" svg:y="172.7729mm"/>
          <draw:path svg:d="M 52.916664 26.458332 L 52.916664 0.0 L 52.916664 0.0 L 79.37499 0.0 L 79.37499 0.0 L 105.83333 0.0 L 105.83333 0.0 L 105.83333 26.458332 L 185.20833 26.458332 Q 264.5833 52.916664 291.04166 105.83333 Q 317.49997 132.29166 396.87497 185.20833 Q 476.24997 238.12498 476.24997 264.5833 Q 449.79166 317.49997 476.24997 317.49997 Q 529.1666 317.49997 529.1666 343.9583 L 529.1666 396.87497 L 529.1666 396.87497 Q 529.1666 396.87497 529.1666 449.79166 Q 502.7083 476.24997 476.24997 476.24997 Q 449.79166 476.24997 449.79166 502.7083 Q 449.79166 529.1666 396.87497 555.625 Q 343.9583 555.625 343.9583 529.1666 Q 370.41666 502.7083 317.49997 502.7083 Q 264.5833 476.24997 291.04166 529.1666 L 317.49997 555.625 L 264.5833 555.625 Q 238.12498 555.625 211.66666 555.625 Q 158.74998 555.625 185.20833 502.7083 L 211.66666 449.79166 L 158.74998 449.79166 L 132.29166 449.79166 L 132.29166 476.24997 L 105.83333 476.24997 L 105.83333 476.24997 L 105.83333 502.7083 L 105.83333 502.7083 L 105.83333 502.7083 L 79.37499 502.7083 L 79.37499 502.7083 L 52.916664 529.1666 L 52.916664 529.1666 L 52.916664 529.1666 L 52.916664 502.7083 L 26.458332 502.7083 L 0.0 502.7083 L 26.458332 476.24997 L 52.916664 449.79166 L 52.916664 449.79166 Q 52.916664 449.79166 79.37499 449.79166 Q 105.83333 423.3333 79.37499 343.9583 L 52.916664 264.5833 L 52.916664 238.12498 L 52.916664 185.20833 L 52.916664 185.20833 L 52.916664 185.20833 L 26.458332 158.74998 L 0.0 132.29166 L 0.0 132.29166 L 0.0 132.29166 L 26.458332 132.29166 L 52.916664 132.29166 L 52.916664 105.83333 L 52.916664 105.83333 L 52.916664 79.37499 Q 52.916664 26.458332 52.916664 26.458332 z" svg:height="5.5562496mm" draw:style-name="style-291" svg:viewBox="0.0 0.0 529.1666 555.625" svg:width="5.2916665mm" svg:x="137.58333mm" svg:y="142.61041mm"/>
          <draw:path svg:d="M 158.74998 26.458332 L 158.74998 0.0 L 211.66666 0.0 Q 264.5833 0.0 264.5833 26.458332 Q 291.04166 79.37499 317.49997 79.37499 Q 370.41666 79.37499 370.41666 105.83333 Q 396.87497 132.29166 423.3333 158.74998 Q 449.79166 158.74998 449.79166 185.20833 Q 449.79166 211.66666 476.24997 238.12498 Q 529.1666 238.12498 582.0833 264.5833 L 608.5416 264.5833 L 608.5416 291.04166 Q 582.0833 291.04166 582.0833 291.04166 L 582.0833 291.04166 L 529.1666 317.49997 L 502.7083 343.9583 L 502.7083 343.9583 L 476.24997 343.9583 L 476.24997 343.9583 L 476.24997 343.9583 L 476.24997 370.41666 L 476.24997 370.41666 L 423.3333 370.41666 Q 396.87497 370.41666 396.87497 343.9583 Q 396.87497 291.04166 264.5833 291.04166 Q 105.83333 291.04166 105.83333 264.5833 L 105.83333 238.12498 L 79.37499 238.12498 L 52.916664 238.12498 L 52.916664 264.5833 L 52.916664 264.5833 L 26.458332 264.5833 L 26.458332 291.04166 L 26.458332 291.04166 L 0.0 291.04166 L 0.0 291.04166 L 0.0 291.04166 L 0.0 264.5833 L 0.0 238.12498 L 26.458332 238.12498 L 26.458332 238.12498 L 26.458332 211.66666 L 52.916664 211.66666 L 52.916664 211.66666 L 52.916664 185.20833 L 79.37499 185.20833 L 105.83333 185.20833 L 132.29166 158.74998 Q 158.74998 132.29166 185.20833 132.29166 Q 211.66666 105.83333 158.74998 79.37499 L 132.29166 26.458332 L 132.29166 26.458332 Q 158.74998 26.458332 158.74998 26.458332 z" svg:height="3.7041664mm" draw:style-name="style-292" svg:viewBox="0.0 0.0 608.5416 370.41666" svg:width="6.0854163mm" svg:x="135.99582mm" svg:y="103.45208mm"/>
          <draw:path svg:d="M 52.916664 0.0 L 52.916664 0.0 L 52.916664 52.916664 L 52.916664 105.83333 L 79.37499 105.83333 L 105.83333 105.83333 L 105.83333 132.29166 L 79.37499 158.74998 L 79.37499 158.74998 L 79.37499 185.20833 L 158.74998 238.12498 Q 238.12498 317.49997 238.12498 317.49997 L 238.12498 343.9583 L 264.5833 343.9583 L 291.04166 343.9583 L 291.04166 343.9583 L 291.04166 343.9583 L 291.04166 370.41666 L 291.04166 370.41666 L 317.49997 449.79166 L 317.49997 502.7083 L 317.49997 555.625 Q 291.04166 582.0833 291.04166 608.5416 Q 291.04166 634.99994 238.12498 634.99994 Q 211.66666 608.5416 132.29166 555.625 Q 52.916664 502.7083 26.458332 396.87497 L 0.0 291.04166 L 79.37499 317.49997 Q 132.29166 343.9583 158.74998 343.9583 L 185.20833 343.9583 L 185.20833 317.49997 Q 185.20833 317.49997 158.74998 291.04166 L 132.29166 291.04166 L 132.29166 291.04166 L 132.29166 291.04166 L 132.29166 264.5833 L 132.29166 264.5833 L 105.83333 264.5833 Q 105.83333 238.12498 79.37499 238.12498 L 26.458332 211.66666 L 26.458332 132.29166 L 26.458332 52.916664 L 26.458332 26.458332 Q 26.458332 0.0 52.916664 0.0 z" svg:height="6.3499994mm" draw:style-name="style-293" svg:viewBox="0.0 0.0 317.49997 634.99994" svg:width="3.1749997mm" svg:x="121.44374mm" svg:y="126.73541mm"/>
          <draw:path svg:d="M 79.37499 26.458332 L 79.37499 26.458332 L 79.37499 26.458332 Q 79.37499 52.916664 79.37499 52.916664 L 105.83333 52.916664 L 132.29166 79.37499 Q 185.20833 105.83333 158.74998 132.29166 Q 158.74998 158.74998 158.74998 185.20833 L 158.74998 185.20833 L 79.37499 185.20833 Q 26.458332 158.74998 26.458332 158.74998 L 0.0 158.74998 L 0.0 158.74998 L 0.0 132.29166 L 26.458332 52.916664 Q 26.458332 0.0 52.916664 0.0 Q 52.916664 0.0 79.37499 26.458332 z" svg:height="1.8520832mm" draw:style-name="style-294" svg:viewBox="0.0 0.0 158.74998 185.20833" svg:width="1.5874999mm" svg:x="253.20624mm" svg:y="75.67083mm"/>
          <draw:path svg:d="M 291.04166 26.458332 L 343.9583 26.458332 L 343.9583 0.0 L 343.9583 0.0 L 370.41666 26.458332 L 370.41666 52.916664 L 555.625 52.916664 L 767.2916 52.916664 L 767.2916 79.37499 L 767.2916 105.83333 L 740.8333 105.83333 L 740.8333 79.37499 L 714.37494 79.37499 L 661.4583 79.37499 L 661.4583 105.83333 Q 661.4583 105.83333 582.0833 132.29166 L 529.1666 185.20833 L 529.1666 185.20833 L 502.7083 185.20833 L 502.7083 185.20833 L 502.7083 185.20833 L 502.7083 211.66666 L 502.7083 211.66666 L 476.24997 211.66666 L 476.24997 238.12498 L 502.7083 238.12498 L 529.1666 238.12498 L 555.625 264.5833 L 608.5416 291.04166 L 873.12494 343.9583 Q 1111.25 396.87497 1164.1666 423.3333 Q 1190.6249 476.24997 1217.0833 502.7083 L 1217.0833 502.7083 L 1217.0833 502.7083 Q 1217.0833 502.7083 1243.5416 529.1666 L 1243.5416 529.1666 L 1243.5416 529.1666 Q 1243.5416 555.625 1190.6249 529.1666 Q 1137.7083 502.7083 1084.7916 476.24997 Q 1031.875 449.79166 1058.3333 476.24997 Q 1084.7916 529.1666 926.0416 555.625 Q 767.2916 555.625 714.37494 582.0833 L 634.99994 608.5416 L 634.99994 634.99994 L 634.99994 661.4583 L 608.5416 661.4583 L 582.0833 661.4583 L 582.0833 661.4583 Q 555.625 634.99994 555.625 582.0833 Q 555.625 555.625 529.1666 582.0833 Q 502.7083 608.5416 476.24997 608.5416 Q 449.79166 608.5416 449.79166 555.625 Q 423.3333 529.1666 370.41666 529.1666 Q 317.49997 555.625 291.04166 582.0833 Q 291.04166 608.5416 238.12498 555.625 Q 211.66666 502.7083 132.29166 502.7083 L 52.916664 476.24997 L 52.916664 396.87497 Q 79.37499 317.49997 79.37499 291.04166 Q 79.37499 238.12498 52.916664 211.66666 L 0.0 185.20833 L 0.0 158.74998 L 0.0 158.74998 L 0.0 158.74998 L 0.0 132.29166 L 79.37499 158.74998 Q 158.74998 158.74998 158.74998 132.29166 Q 158.74998 105.83333 211.66666 79.37499 Q 291.04166 79.37499 291.04166 79.37499 Q 291.04166 52.916664 264.5833 52.916664 L 264.5833 26.458332 L 264.5833 26.458332 L 264.5833 26.458332 L 291.04166 26.458332 z" svg:height="6.614583mm" draw:style-name="style-295" svg:viewBox="0.0 0.0 1243.5416 661.4583" svg:width="12.435416mm" svg:x="206.63957mm" svg:y="75.40624mm"/>
          <draw:path svg:d="M 476.24997 26.458332 L 476.24997 0.0 L 502.7083 0.0 Q 529.1666 0.0 555.625 79.37499 Q 582.0833 158.74998 582.0833 185.20833 Q 582.0833 211.66666 608.5416 211.66666 L 608.5416 211.66666 L 608.5416 211.66666 Q 608.5416 211.66666 634.99994 238.12498 L 634.99994 238.12498 L 661.4583 264.5833 Q 687.9166 317.49997 714.37494 317.49997 L 714.37494 317.49997 L 714.37494 343.9583 L 687.9166 343.9583 L 687.9166 343.9583 L 687.9166 370.41666 L 582.0833 370.41666 Q 476.24997 370.41666 264.5833 343.9583 L 52.916664 317.49997 L 52.916664 317.49997 L 52.916664 317.49997 L 26.458332 317.49997 L 26.458332 317.49997 L 26.458332 291.04166 L 0.0 291.04166 L 0.0 264.5833 L 0.0 238.12498 L 26.458332 238.12498 L 52.916664 211.66666 L 105.83333 185.20833 Q 132.29166 158.74998 158.74998 132.29166 L 211.66666 132.29166 L 238.12498 132.29166 L 264.5833 105.83333 L 370.41666 79.37499 Q 476.24997 52.916664 476.24997 26.458332 z" svg:height="3.7041664mm" draw:style-name="style-296" svg:viewBox="0.0 0.0 714.37494 370.41666" svg:width="7.1437497mm" svg:x="113.24166mm" svg:y="133.34999mm"/>
          <draw:path svg:d="M 317.49997 132.29166 L 291.04166 79.37499 L 370.41666 105.83333 Q 449.79166 132.29166 502.7083 132.29166 Q 555.625 185.20833 634.99994 158.74998 Q 740.8333 132.29166 740.8333 132.29166 Q 767.2916 132.29166 793.74994 158.74998 L 846.6666 185.20833 L 846.6666 185.20833 L 846.6666 185.20833 L 846.6666 185.20833 Q 846.6666 185.20833 846.6666 211.66666 L 846.6666 211.66666 L 846.6666 238.12498 Q 846.6666 264.5833 846.6666 291.04166 L 846.6666 291.04166 L 846.6666 291.04166 Q 846.6666 291.04166 820.2083 291.04166 L 820.2083 317.49997 L 820.2083 317.49997 Q 793.74994 317.49997 793.74994 343.9583 L 793.74994 396.87497 L 793.74994 396.87497 Q 793.74994 396.87497 767.2916 396.87497 L 767.2916 423.3333 L 767.2916 502.7083 Q 793.74994 582.0833 820.2083 608.5416 Q 846.6666 661.4583 873.12494 661.4583 L 873.12494 661.4583 L 873.12494 687.9166 L 899.5833 687.9166 L 899.5833 687.9166 L 899.5833 714.37494 L 899.5833 714.37494 L 899.5833 714.37494 L 926.0416 714.37494 L 926.0416 714.37494 L 926.0416 740.8333 L 952.49994 740.8333 L 952.49994 767.2916 L 952.49994 767.2916 L 952.49994 767.2916 L 952.49994 767.2916 L 899.5833 767.2916 L 820.2083 767.2916 L 793.74994 767.2916 Q 740.8333 767.2916 687.9166 714.37494 L 608.5416 714.37494 L 608.5416 687.9166 L 582.0833 687.9166 L 582.0833 714.37494 L 582.0833 740.8333 L 582.0833 767.2916 L 582.0833 793.74994 L 582.0833 820.2083 Q 608.5416 873.12494 634.99994 846.6666 Q 661.4583 846.6666 661.4583 873.12494 Q 661.4583 926.0416 687.9166 926.0416 L 714.37494 926.0416 L 714.37494 952.49994 L 714.37494 978.95825 L 687.9166 978.95825 L 661.4583 978.95825 L 661.4583 952.49994 L 634.99994 952.49994 L 634.99994 952.49994 L 634.99994 978.95825 L 634.99994 978.95825 L 634.99994 978.95825 L 608.5416 978.95825 L 608.5416 978.95825 L 608.5416 1005.4166 L 634.99994 1005.4166 L 634.99994 1031.875 L 634.99994 1058.3333 L 608.5416 1058.3333 L 582.0833 1058.3333 L 582.0833 1031.875 L 582.0833 1005.4166 L 555.625 1005.4166 L 555.625 978.95825 L 529.1666 978.95825 L 502.7083 978.95825 L 476.24997 952.49994 L 449.79166 926.0416 L 423.3333 926.0416 Q 370.41666 926.0416 264.5833 846.6666 Q 132.29166 793.74994 105.83333 740.8333 Q 105.83333 661.4583 52.916664 555.625 Q 0.0 423.3333 0.0 158.74998 Q 0.0 -105.83333 52.916664 0.0 Q 158.74998 105.83333 238.12498 132.29166 Q 343.9583 185.20833 317.49997 132.29166 z" svg:height="10.583333mm" draw:style-name="style-297" svg:viewBox="0.0 0.0 952.49994 1058.3333" svg:width="9.525mm" svg:x="73.024994mm" svg:y="136.78958mm"/>
          <draw:path svg:d="M 1217.0833 0.0 L 1243.5416 52.916664 L 1243.5416 105.83333 Q 1243.5416 158.74998 1217.0833 185.20833 Q 1190.6249 211.66666 1190.6249 211.66666 L 1190.6249 211.66666 L 1164.1666 238.12498 L 1137.7083 264.5833 L 1137.7083 317.49997 L 1137.7083 343.9583 L 1190.6249 343.9583 L 1217.0833 370.41666 L 1243.5416 370.41666 L 1243.5416 370.41666 L 1217.0833 449.79166 Q 1190.6249 529.1666 1164.1666 555.625 Q 1137.7083 555.625 1137.7083 582.0833 Q 1137.7083 634.99994 1111.25 634.99994 Q 1084.7916 634.99994 1084.7916 661.4583 Q 1084.7916 687.9166 1058.3333 687.9166 L 1058.3333 687.9166 L 1058.3333 714.37494 L 1031.875 714.37494 L 1031.875 714.37494 L 1031.875 740.8333 L 1005.4166 740.8333 L 978.95825 740.8333 L 926.0416 767.2916 L 899.5833 793.74994 L 899.5833 793.74994 L 926.0416 793.74994 L 926.0416 820.2083 L 926.0416 846.6666 L 899.5833 846.6666 Q 873.12494 846.6666 820.2083 820.2083 Q 767.2916 793.74994 767.2916 740.8333 Q 767.2916 714.37494 820.2083 661.4583 Q 873.12494 634.99994 899.5833 555.625 L 926.0416 476.24997 L 899.5833 476.24997 Q 873.12494 476.24997 846.6666 423.3333 L 820.2083 423.3333 L 793.74994 396.87497 L 767.2916 370.41666 L 740.8333 370.41666 Q 714.37494 370.41666 608.5416 317.49997 Q 529.1666 264.5833 449.79166 317.49997 Q 343.9583 343.9583 211.66666 370.41666 L 79.37499 370.41666 L 26.458332 370.41666 L 0.0 370.41666 L 0.0 370.41666 L 0.0 370.41666 L 0.0 343.9583 L 26.458332 343.9583 L 26.458332 343.9583 L 26.458332 317.49997 L 79.37499 317.49997 L 105.83333 317.49997 L 105.83333 291.04166 L 132.29166 291.04166 L 132.29166 291.04166 L 132.29166 264.5833 L 132.29166 264.5833 L 132.29166 264.5833 L 158.74998 238.12498 L 158.74998 211.66666 L 185.20833 211.66666 Q 211.66666 211.66666 185.20833 264.5833 Q 185.20833 317.49997 238.12498 317.49997 Q 264.5833 317.49997 291.04166 291.04166 L 317.49997 264.5833 L 317.49997 264.5833 L 343.9583 264.5833 L 343.9583 264.5833 L 343.9583 264.5833 L 396.87497 238.12498 L 423.3333 211.66666 L 423.3333 211.66666 L 449.79166 211.66666 L 449.79166 211.66666 L 449.79166 185.20833 L 423.3333 185.20833 L 423.3333 158.74998 L 423.3333 158.74998 L 396.87497 158.74998 L 396.87497 158.74998 L 396.87497 158.74998 L 396.87497 132.29166 L 396.87497 132.29166 L 529.1666 158.74998 Q 661.4583 211.66666 714.37494 211.66666 L 793.74994 211.66666 L 793.74994 211.66666 Q 820.2083 211.66666 820.2083 211.66666 L 820.2083 185.20833 L 952.49994 211.66666 Q 1084.7916 264.5833 1084.7916 238.12498 Q 1111.25 211.66666 1111.25 211.66666 L 1137.7083 211.66666 L 1137.7083 158.74998 Q 1137.7083 132.29166 1190.6249 52.916664 Q 1190.6249 -26.458332 1217.0833 0.0 z" svg:height="8.466666mm" draw:style-name="style-298" svg:viewBox="0.0 0.0 1243.5416 846.6666" svg:width="12.435416mm" svg:x="184.94374mm" svg:y="156.10416mm"/>
          <draw:path svg:d="M 132.29166 105.83333 L 0.0 0.0 L 211.66666 0.0 Q 423.3333 0.0 634.99994 449.79166 Q 899.5833 899.5833 899.5833 952.49994 Q 899.5833 978.95825 873.12494 1005.4166 L 846.6666 1031.875 L 846.6666 1058.3333 L 846.6666 1084.7916 L 820.2083 1111.25 L 793.74994 1137.7083 L 793.74994 1164.1666 L 793.74994 1190.6249 L 767.2916 1190.6249 L 767.2916 1164.1666 L 767.2916 1164.1666 L 740.8333 1164.1666 L 740.8333 1137.7083 L 740.8333 1111.25 L 714.37494 1111.25 L 714.37494 1111.25 L 714.37494 1084.7916 L 687.9166 1084.7916 L 687.9166 1058.3333 L 687.9166 1031.875 L 661.4583 1005.4166 Q 634.99994 978.95825 502.7083 687.9166 Q 343.9583 370.41666 317.49997 370.41666 Q 264.5833 370.41666 264.5833 317.49997 Q 264.5833 238.12498 132.29166 105.83333 z" svg:height="11.906249mm" draw:style-name="style-299" svg:viewBox="0.0 0.0 899.5833 1190.6249" svg:width="8.995832mm" svg:x="160.3375mm" svg:y="201.61249mm"/>
          <draw:path svg:d="M 582.0833 423.3333 L 608.5416 423.3333 L 608.5416 423.3333 Q 608.5416 423.3333 634.99994 449.79166 L 634.99994 449.79166 L 687.9166 502.7083 Q 740.8333 529.1666 740.8333 555.625 L 767.2916 555.625 L 767.2916 555.625 Q 767.2916 582.0833 793.74994 582.0833 L 793.74994 582.0833 L 793.74994 582.0833 Q 793.74994 582.0833 793.74994 608.5416 L 820.2083 608.5416 L 820.2083 608.5416 Q 820.2083 634.99994 846.6666 634.99994 L 846.6666 634.99994 L 899.5833 687.9166 Q 952.49994 740.8333 1005.4166 740.8333 Q 1031.875 740.8333 1031.875 767.2916 L 1005.4166 793.74994 L 1005.4166 846.6666 L 1005.4166 873.12494 L 873.12494 873.12494 Q 740.8333 899.5833 740.8333 899.5833 L 740.8333 899.5833 L 714.37494 899.5833 Q 687.9166 899.5833 582.0833 926.0416 L 502.7083 952.49994 L 370.41666 952.49994 Q 264.5833 952.49994 264.5833 926.0416 L 264.5833 926.0416 L 238.12498 899.5833 Q 238.12498 873.12494 185.20833 873.12494 L 132.29166 873.12494 L 132.29166 846.6666 Q 132.29166 820.2083 158.74998 820.2083 Q 211.66666 846.6666 238.12498 820.2083 L 264.5833 820.2083 L 264.5833 793.74994 L 264.5833 767.2916 L 238.12498 767.2916 L 238.12498 740.8333 L 238.12498 740.8333 L 211.66666 740.8333 L 211.66666 740.8333 L 211.66666 740.8333 L 158.74998 714.37494 L 105.83333 687.9166 L 52.916664 687.9166 L 26.458332 687.9166 L 26.458332 661.4583 L 0.0 661.4583 L 0.0 661.4583 L 0.0 634.99994 L 26.458332 634.99994 L 52.916664 634.99994 L 52.916664 608.5416 L 52.916664 582.0833 L 79.37499 582.0833 L 79.37499 582.0833 L 79.37499 555.625 L 105.83333 555.625 L 105.83333 555.625 L 105.83333 555.625 L 105.83333 555.625 L 105.83333 555.625 L 132.29166 582.0833 L 132.29166 582.0833 L 158.74998 634.99994 Q 185.20833 661.4583 211.66666 661.4583 Q 264.5833 634.99994 264.5833 634.99994 L 264.5833 634.99994 L 291.04166 634.99994 L 291.04166 634.99994 L 291.04166 661.4583 L 317.49997 661.4583 L 317.49997 634.99994 L 317.49997 608.5416 L 291.04166 582.0833 L 291.04166 529.1666 L 317.49997 529.1666 L 343.9583 529.1666 L 343.9583 502.7083 L 317.49997 476.24997 L 317.49997 423.3333 Q 317.49997 396.87497 238.12498 317.49997 L 185.20833 264.5833 L 185.20833 238.12498 Q 158.74998 211.66666 132.29166 132.29166 L 79.37499 52.916664 L 79.37499 52.916664 L 105.83333 52.916664 L 105.83333 26.458332 Q 132.29166 0.0 158.74998 0.0 Q 211.66666 0.0 317.49997 158.74998 Q 423.3333 291.04166 502.7083 343.9583 Q 582.0833 423.3333 582.0833 423.3333 z" svg:height="9.525mm" draw:style-name="style-300" svg:viewBox="0.0 0.0 1031.875 952.49994" svg:width="10.318749mm" svg:x="120.12083mm" svg:y="152.4mm"/>
          <draw:path svg:d="M 1455.2083 529.1666 L 1455.2083 634.99994 L 1455.2083 687.9166 Q 1455.2083 767.2916 1455.2083 793.74994 L 1455.2083 820.2083 L 1455.2083 820.2083 Q 1428.7499 846.6666 1428.7499 846.6666 L 1428.7499 846.6666 L 1428.7499 1005.4166 Q 1402.2916 1164.1666 1428.7499 1296.4583 L 1428.7499 1428.7499 L 1402.2916 1428.7499 Q 1402.2916 1428.7499 1402.2916 1455.2083 L 1402.2916 1455.2083 L 1402.2916 1455.2083 Q 1375.8333 1481.6666 1375.8333 1481.6666 L 1375.8333 1481.6666 L 1375.8333 1481.6666 Q 1349.3749 1481.6666 1349.3749 1508.1249 Q 1349.3749 1534.5833 1322.9166 1428.7499 L 1296.4583 1322.9166 L 1296.4583 1322.9166 Q 1296.4583 1296.4583 1269.9999 1164.1666 Q 1243.5416 1058.3333 1164.1666 846.6666 Q 1084.7916 661.4583 1031.875 634.99994 Q 952.49994 608.5416 952.49994 687.9166 Q 926.0416 767.2916 899.5833 740.8333 Q 873.12494 740.8333 873.12494 793.74994 Q 873.12494 846.6666 846.6666 846.6666 Q 820.2083 846.6666 820.2083 899.5833 Q 820.2083 952.49994 661.4583 926.0416 Q 502.7083 899.5833 396.87497 846.6666 Q 291.04166 793.74994 291.04166 740.8333 Q 317.49997 687.9166 264.5833 687.9166 L 211.66666 687.9166 L 211.66666 714.37494 L 185.20833 714.37494 L 185.20833 714.37494 L 185.20833 740.8333 L 185.20833 740.8333 L 185.20833 740.8333 L 158.74998 740.8333 L 158.74998 740.8333 L 132.29166 740.8333 L 105.83333 740.8333 L 105.83333 740.8333 L 105.83333 740.8333 L 105.83333 740.8333 Q 79.37499 714.37494 79.37499 714.37494 L 79.37499 714.37494 L 79.37499 687.9166 L 79.37499 661.4583 L 52.916664 661.4583 L 52.916664 634.99994 L 52.916664 634.99994 L 26.458332 634.99994 L 26.458332 634.99994 L 26.458332 634.99994 L 26.458332 608.5416 L 26.458332 608.5416 L 0.0 582.0833 L 0.0 555.625 L 26.458332 555.625 L 52.916664 582.0833 L 52.916664 582.0833 L 79.37499 582.0833 L 79.37499 582.0833 L 79.37499 582.0833 L 79.37499 555.625 L 79.37499 555.625 L 105.83333 555.625 Q 105.83333 529.1666 105.83333 476.24997 Q 132.29166 423.3333 158.74998 423.3333 Q 185.20833 423.3333 238.12498 370.41666 Q 291.04166 317.49997 343.9583 317.49997 Q 396.87497 291.04166 343.9583 238.12498 L 343.9583 185.20833 L 317.49997 185.20833 L 317.49997 158.74998 L 317.49997 158.74998 L 291.04166 158.74998 L 291.04166 158.74998 L 291.04166 158.74998 L 291.04166 132.29166 L 291.04166 132.29166 L 264.5833 105.83333 L 264.5833 79.37499 L 291.04166 79.37499 L 317.49997 105.83333 L 317.49997 105.83333 L 343.9583 105.83333 L 343.9583 105.83333 L 343.9583 105.83333 L 343.9583 132.29166 L 343.9583 132.29166 L 370.41666 132.29166 L 370.41666 158.74998 L 370.41666 158.74998 L 396.87497 158.74998 L 396.87497 158.74998 L 396.87497 158.74998 L 449.79166 264.5833 Q 529.1666 317.49997 529.1666 343.9583 L 555.625 343.9583 L 555.625 370.41666 L 555.625 396.87497 L 582.0833 396.87497 L 582.0833 423.3333 L 582.0833 423.3333 L 608.5416 423.3333 L 608.5416 370.41666 L 608.5416 343.9583 L 661.4583 343.9583 L 714.37494 343.9583 L 714.37494 291.04166 L 714.37494 238.12498 L 740.8333 185.20833 L 767.2916 132.29166 L 767.2916 132.29166 Q 767.2916 105.83333 820.2083 52.916664 L 846.6666 0.0 L 978.95825 0.0 Q 1137.7083 0.0 1243.5416 52.916664 Q 1322.9166 105.83333 1375.8333 264.5833 Q 1455.2083 396.87497 1455.2083 529.1666 z" svg:height="15.081249mm" draw:style-name="style-301" svg:viewBox="0.0 0.0 1455.2083 1508.1249" svg:width="14.552083mm" svg:x="139.43541mm" svg:y="128.05832mm"/>
          <draw:path svg:d="M 1084.7916 238.12498 L 1084.7916 238.12498 L 1111.25 264.5833 Q 1111.25 317.49997 1137.7083 476.24997 Q 1164.1666 634.99994 1164.1666 634.99994 Q 1164.1666 608.5416 1190.6249 634.99994 Q 1217.0833 687.9166 1217.0833 740.8333 L 1217.0833 793.74994 L 1190.6249 1084.7916 Q 1164.1666 1375.8333 1190.6249 1402.2916 L 1190.6249 1428.7499 L 1164.1666 1428.7499 Q 1137.7083 1428.7499 1111.25 1375.8333 Q 1111.25 1349.3749 1084.7916 1693.3333 Q 1058.3333 2037.2915 687.9166 2063.75 Q 291.04166 2063.75 211.66666 2090.2083 L 105.83333 2116.6665 L 105.83333 2116.6665 Q 79.37499 2116.6665 52.916664 2090.2083 L 26.458332 2090.2083 L 26.458332 2037.2915 Q 0.0 1984.3749 0.0 1481.6666 L 0.0 978.95825 L 0.0 978.95825 L 26.458332 978.95825 L 26.458332 978.95825 L 26.458332 1005.4166 L 26.458332 1005.4166 L 52.916664 1005.4166 L 52.916664 1111.25 L 52.916664 1243.5416 L 79.37499 1217.0833 L 105.83333 1190.6249 L 105.83333 1164.1666 L 105.83333 1137.7083 L 158.74998 1111.25 Q 211.66666 1111.25 211.66666 1137.7083 L 211.66666 1164.1666 L 238.12498 1164.1666 L 264.5833 1164.1666 L 264.5833 1137.7083 Q 264.5833 1137.7083 264.5833 1084.7916 L 264.5833 1031.875 L 291.04166 1058.3333 L 291.04166 1111.25 L 317.49997 1111.25 L 343.9583 1111.25 L 370.41666 1243.5416 Q 396.87497 1375.8333 423.3333 1455.2083 Q 476.24997 1534.5833 582.0833 1508.1249 Q 714.37494 1481.6666 740.8333 1481.6666 Q 793.74994 1481.6666 793.74994 1508.1249 L 793.74994 1534.5833 L 793.74994 1561.0416 L 793.74994 1587.4999 L 793.74994 1587.4999 L 793.74994 1587.4999 L 793.74994 1613.9583 L 793.74994 1613.9583 L 820.2083 1613.9583 L 820.2083 1587.4999 L 820.2083 1587.4999 L 846.6666 1587.4999 L 846.6666 1481.6666 L 846.6666 1402.2916 L 873.12494 1322.9166 Q 873.12494 1217.0833 793.74994 1217.0833 Q 740.8333 1217.0833 740.8333 1164.1666 Q 740.8333 1137.7083 714.37494 952.49994 L 661.4583 793.74994 L 661.4583 793.74994 L 661.4583 793.74994 L 661.4583 767.2916 L 687.9166 767.2916 L 687.9166 767.2916 L 687.9166 740.8333 L 687.9166 740.8333 L 687.9166 740.8333 L 740.8333 634.99994 Q 793.74994 529.1666 846.6666 529.1666 Q 873.12494 555.625 899.5833 476.24997 Q 899.5833 423.3333 926.0416 423.3333 Q 952.49994 423.3333 926.0416 343.9583 Q 899.5833 264.5833 952.49994 132.29166 Q 952.49994 0.0 978.95825 0.0 L 978.95825 0.0 L 978.95825 26.458332 Q 1005.4166 52.916664 1005.4166 0.0 Q 1005.4166 -26.458332 1058.3333 105.83333 Q 1058.3333 238.12498 1084.7916 238.12498 z" svg:height="21.166666mm" draw:style-name="style-302" svg:viewBox="0.0 0.0 1217.0833 2116.6665" svg:width="12.170833mm" svg:x="219.07498mm" svg:y="47.09583mm"/>
          <draw:path svg:d="M 52.916664 52.916664 L 52.916664 0.0 L 79.37499 52.916664 L 79.37499 132.29166 L 79.37499 211.66666 L 105.83333 291.04166 L 105.83333 317.49997 L 105.83333 343.9583 L 132.29166 343.9583 L 132.29166 370.41666 L 132.29166 370.41666 L 158.74998 370.41666 L 158.74998 370.41666 L 158.74998 370.41666 L 158.74998 396.87497 L 158.74998 396.87497 L 185.20833 396.87497 L 185.20833 370.41666 L 264.5833 370.41666 L 317.49997 370.41666 L 370.41666 370.41666 Q 396.87497 396.87497 396.87497 449.79166 Q 370.41666 502.7083 370.41666 529.1666 L 370.41666 555.625 L 370.41666 555.625 Q 343.9583 582.0833 317.49997 582.0833 Q 317.49997 582.0833 211.66666 608.5416 L 79.37499 608.5416 L 79.37499 582.0833 L 52.916664 529.1666 L 52.916664 529.1666 L 52.916664 529.1666 L 52.916664 476.24997 Q 52.916664 396.87497 26.458332 317.49997 L 0.0 238.12498 L 26.458332 158.74998 L 52.916664 79.37499 L 52.916664 52.916664 z" svg:height="6.0854163mm" draw:style-name="style-303" svg:viewBox="0.0 0.0 396.87497 608.5416" svg:width="3.9687498mm" svg:x="193.67499mm" svg:y="38.629166mm"/>
          <draw:path svg:d="M 634.99994 26.458332 L 687.9166 26.458332 L 740.8333 26.458332 Q 793.74994 52.916664 820.2083 26.458332 Q 846.6666 0.0 846.6666 0.0 L 873.12494 0.0 L 873.12494 529.1666 Q 899.5833 1031.875 873.12494 1322.9166 L 846.6666 1613.9583 L 846.6666 1613.9583 L 846.6666 1640.4166 L 846.6666 1640.4166 L 846.6666 1640.4166 L 820.2083 1613.9583 Q 820.2083 1587.4999 793.74994 1587.4999 Q 767.2916 1587.4999 740.8333 1561.0416 L 740.8333 1534.5833 L 740.8333 1508.1249 L 740.8333 1508.1249 L 714.37494 1561.0416 L 687.9166 1613.9583 L 687.9166 1613.9583 L 687.9166 1640.4166 L 687.9166 1640.4166 L 687.9166 1640.4166 L 634.99994 1640.4166 Q 608.5416 1640.4166 555.625 1534.5833 Q 502.7083 1428.7499 476.24997 1322.9166 Q 476.24997 1217.0833 396.87497 1058.3333 Q 317.49997 926.0416 291.04166 926.0416 Q 264.5833 926.0416 238.12498 873.12494 Q 211.66666 820.2083 132.29166 687.9166 L 79.37499 582.0833 L 79.37499 555.625 L 52.916664 555.625 L 52.916664 529.1666 L 52.916664 502.7083 L 26.458332 476.24997 L 0.0 449.79166 L 0.0 449.79166 L 0.0 423.3333 L 0.0 423.3333 L 0.0 423.3333 L 0.0 423.3333 L 0.0 423.3333 L 26.458332 423.3333 L 26.458332 423.3333 L 26.458332 396.87497 L 52.916664 396.87497 L 52.916664 396.87497 L 52.916664 370.41666 L 52.916664 370.41666 L 52.916664 370.41666 L 79.37499 423.3333 L 105.83333 502.7083 L 105.83333 502.7083 L 105.83333 476.24997 L 105.83333 476.24997 L 105.83333 476.24997 L 132.29166 476.24997 L 132.29166 476.24997 L 132.29166 502.7083 L 158.74998 502.7083 L 158.74998 502.7083 L 158.74998 529.1666 L 185.20833 529.1666 L 211.66666 529.1666 L 211.66666 502.7083 Q 211.66666 476.24997 238.12498 423.3333 L 264.5833 343.9583 L 264.5833 317.49997 L 264.5833 291.04166 L 317.49997 370.41666 Q 370.41666 423.3333 370.41666 423.3333 L 370.41666 423.3333 L 396.87497 423.3333 L 423.3333 423.3333 L 423.3333 423.3333 L 423.3333 423.3333 L 449.79166 317.49997 Q 476.24997 211.66666 529.1666 158.74998 Q 582.0833 132.29166 582.0833 79.37499 Q 608.5416 0.0 634.99994 26.458332 z" svg:height="16.404165mm" draw:style-name="style-304" svg:viewBox="0.0 0.0 873.12494 1640.4166" svg:width="8.73125mm" svg:x="202.67082mm" svg:y="54.504166mm"/>
          <draw:path svg:d="M 767.2916 105.83333 L 793.74994 105.83333 L 767.2916 158.74998 Q 740.8333 238.12498 687.9166 291.04166 Q 634.99994 343.9583 661.4583 343.9583 Q 687.9166 370.41666 687.9166 423.3333 Q 687.9166 476.24997 661.4583 476.24997 L 661.4583 476.24997 L 661.4583 449.79166 Q 634.99994 449.79166 634.99994 449.79166 L 634.99994 476.24997 L 634.99994 476.24997 Q 608.5416 502.7083 555.625 502.7083 L 502.7083 529.1666 L 502.7083 502.7083 Q 529.1666 476.24997 502.7083 396.87497 Q 476.24997 317.49997 449.79166 317.49997 Q 396.87497 317.49997 396.87497 291.04166 Q 370.41666 264.5833 343.9583 291.04166 Q 317.49997 291.04166 211.66666 291.04166 L 132.29166 238.12498 L 132.29166 238.12498 L 105.83333 238.12498 L 105.83333 238.12498 L 105.83333 238.12498 L 52.916664 238.12498 L 26.458332 238.12498 L 26.458332 238.12498 L 0.0 238.12498 L 0.0 185.20833 L 0.0 158.74998 L 26.458332 158.74998 L 52.916664 158.74998 L 52.916664 132.29166 L 52.916664 105.83333 L 105.83333 105.83333 L 158.74998 79.37499 L 158.74998 79.37499 L 158.74998 79.37499 L 185.20833 79.37499 L 185.20833 79.37499 L 211.66666 52.916664 Q 264.5833 52.916664 264.5833 26.458332 Q 264.5833 0.0 343.9583 0.0 Q 423.3333 0.0 449.79166 26.458332 Q 449.79166 52.916664 529.1666 105.83333 Q 608.5416 132.29166 687.9166 158.74998 Q 740.8333 158.74998 740.8333 132.29166 Q 740.8333 105.83333 767.2916 105.83333 z" svg:height="5.2916665mm" draw:style-name="style-305" svg:viewBox="0.0 0.0 793.74994 529.1666" svg:width="7.9374995mm" svg:x="194.73332mm" svg:y="78.581245mm"/>
          <draw:path svg:d="M 52.916664 0.0 L 79.37499 0.0 L 79.37499 0.0 L 79.37499 26.458332 L 105.83333 26.458332 L 132.29166 26.458332 L 132.29166 52.916664 L 132.29166 52.916664 L 291.04166 185.20833 Q 396.87497 291.04166 423.3333 396.87497 L 449.79166 476.24997 L 449.79166 476.24997 L 449.79166 502.7083 L 449.79166 502.7083 L 476.24997 502.7083 L 476.24997 476.24997 L 502.7083 476.24997 L 502.7083 502.7083 L 502.7083 555.625 L 529.1666 529.1666 L 555.625 502.7083 L 555.625 502.7083 L 555.625 502.7083 L 555.625 502.7083 Q 555.625 502.7083 582.0833 555.625 L 582.0833 634.99994 L 555.625 634.99994 L 529.1666 661.4583 L 502.7083 661.4583 L 476.24997 661.4583 L 449.79166 634.99994 L 423.3333 634.99994 L 423.3333 608.5416 Q 396.87497 555.625 396.87497 502.7083 Q 343.9583 476.24997 238.12498 343.9583 L 105.83333 185.20833 L 105.83333 185.20833 Q 79.37499 185.20833 52.916664 132.29166 L 0.0 105.83333 L 0.0 79.37499 Q 26.458332 52.916664 26.458332 26.458332 Q 26.458332 0.0 52.916664 0.0 z" svg:height="6.614583mm" draw:style-name="style-306" svg:viewBox="0.0 0.0 582.0833 661.4583" svg:width="5.820833mm" svg:x="71.70208mm" svg:y="81.75625mm"/>
          <draw:path svg:d="M 873.12494 0.0 L 899.5833 0.0 L 899.5833 79.37499 Q 899.5833 132.29166 952.49994 105.83333 Q 978.95825 79.37499 978.95825 79.37499 L 1005.4166 79.37499 L 978.95825 158.74998 Q 952.49994 238.12498 926.0416 264.5833 Q 899.5833 264.5833 846.6666 343.9583 Q 820.2083 396.87497 793.74994 582.0833 Q 793.74994 740.8333 820.2083 714.37494 Q 846.6666 714.37494 899.5833 926.0416 Q 899.5833 1137.7083 952.49994 1428.7499 Q 952.49994 1719.7916 952.49994 1772.7083 Q 952.49994 1799.1666 952.49994 1825.6249 L 952.49994 1852.0833 L 978.95825 1852.0833 L 978.95825 1878.5416 L 978.95825 1878.5416 L 1005.4166 1878.5416 L 1005.4166 1878.5416 L 1005.4166 1878.5416 L 1031.875 1852.0833 Q 1058.3333 1852.0833 1058.3333 1878.5416 L 1058.3333 1931.4583 L 1058.3333 1931.4583 Q 1058.3333 1931.4583 1031.875 2010.8333 Q 1005.4166 2090.2083 1005.4166 2116.6665 Q 978.95825 2143.125 978.95825 2169.5833 Q 1005.4166 2196.0415 952.49994 2196.0415 Q 899.5833 2222.5 846.6666 2301.875 Q 793.74994 2381.2498 714.37494 2407.7083 Q 634.99994 2407.7083 582.0833 2460.6248 L 529.1666 2513.5415 L 502.7083 2592.9165 Q 476.24997 2672.2915 449.79166 2751.6665 L 423.3333 2831.0415 L 423.3333 2883.9583 L 423.3333 2936.8748 L 396.87497 2936.8748 L 396.87497 2936.8748 L 396.87497 2910.4165 L 370.41666 2910.4165 L 370.41666 2857.4998 L 370.41666 2804.5833 L 343.9583 2804.5833 L 317.49997 2804.5833 L 317.49997 2831.0415 L 317.49997 2883.9583 L 291.04166 2566.4583 L 264.5833 2248.9583 L 264.5833 2248.9583 L 264.5833 2248.9583 L 264.5833 2275.4165 L 264.5833 2275.4165 L 238.12498 2301.875 Q 211.66666 2328.3333 211.66666 2328.3333 Q 185.20833 2354.7915 158.74998 2354.7915 Q 158.74998 2381.2498 132.29166 2354.7915 L 105.83333 2354.7915 L 105.83333 2328.3333 L 105.83333 2301.875 L 79.37499 2328.3333 L 52.916664 2354.7915 L 52.916664 2354.7915 L 52.916664 2354.7915 L 52.916664 2301.875 Q 52.916664 2275.4165 26.458332 2248.9583 Q 0.0 2196.0415 0.0 2116.6665 Q 0.0 2037.2915 0.0 1931.4583 Q 0.0 1799.1666 26.458332 1719.7916 Q 52.916664 1640.4166 105.83333 1640.4166 Q 132.29166 1640.4166 132.29166 1613.9583 Q 105.83333 1561.0416 105.83333 1587.4999 Q 52.916664 1613.9583 52.916664 1534.5833 Q 52.916664 1455.2083 105.83333 1455.2083 Q 185.20833 1455.2083 211.66666 1243.5416 Q 211.66666 1005.4166 185.20833 1005.4166 Q 158.74998 978.95825 158.74998 978.95825 Q 158.74998 952.49994 185.20833 926.0416 Q 238.12498 926.0416 264.5833 661.4583 L 291.04166 423.3333 L 317.49997 238.12498 Q 343.9583 79.37499 423.3333 79.37499 Q 529.1666 79.37499 529.1666 52.916664 Q 555.625 26.458332 582.0833 26.458332 Q 634.99994 26.458332 634.99994 79.37499 Q 634.99994 105.83333 740.8333 52.916664 Q 846.6666 26.458332 873.12494 0.0 z" svg:height="29.368748mm" draw:style-name="style-307" svg:viewBox="0.0 0.0 1058.3333 2936.8748" svg:width="10.583333mm" svg:x="160.3375mm" svg:y="59.531246mm"/>
          <draw:path svg:d="M 211.66666 105.83333 L 211.66666 0.0 L 211.66666 0.0 Q 238.12498 0.0 238.12498 105.83333 L 238.12498 185.20833 L 264.5833 211.66666 L 264.5833 211.66666 L 396.87497 211.66666 Q 502.7083 211.66666 529.1666 211.66666 L 555.625 211.66666 L 555.625 238.12498 Q 529.1666 264.5833 634.99994 264.5833 Q 714.37494 264.5833 740.8333 264.5833 L 740.8333 264.5833 L 740.8333 291.04166 L 767.2916 291.04166 L 767.2916 317.49997 L 767.2916 343.9583 L 740.8333 343.9583 Q 714.37494 343.9583 687.9166 529.1666 Q 661.4583 740.8333 661.4583 767.2916 Q 661.4583 793.74994 634.99994 820.2083 L 608.5416 846.6666 L 608.5416 846.6666 L 608.5416 846.6666 L 608.5416 873.12494 L 608.5416 873.12494 L 582.0833 873.12494 L 582.0833 873.12494 L 555.625 873.12494 Q 555.625 846.6666 555.625 846.6666 Q 555.625 846.6666 502.7083 846.6666 L 449.79166 846.6666 L 449.79166 846.6666 L 449.79166 846.6666 L 449.79166 873.12494 L 449.79166 873.12494 L 423.3333 846.6666 Q 423.3333 820.2083 317.49997 793.74994 Q 211.66666 793.74994 132.29166 582.0833 Q 52.916664 343.9583 26.458332 343.9583 Q 0.0 343.9583 0.0 317.49997 L 0.0 291.04166 L 26.458332 264.5833 Q 26.458332 211.66666 52.916664 211.66666 L 52.916664 211.66666 L 79.37499 211.66666 L 132.29166 211.66666 L 132.29166 211.66666 L 132.29166 211.66666 L 158.74998 211.66666 L 158.74998 211.66666 L 185.20833 185.20833 L 211.66666 185.20833 L 211.66666 105.83333 z" svg:height="8.73125mm" draw:style-name="style-308" svg:viewBox="0.0 0.0 767.2916 873.12494" svg:width="7.6729164mm" svg:x="137.31874mm" svg:y="73.55416mm"/>
          <draw:path svg:d="M 0.0 0.0 L 0.0 0.0 L 0.0 0.0 Q 26.458332 0.0 52.916664 0.0 L 105.83333 0.0 L 158.74998 0.0 Q 185.20833 26.458332 185.20833 0.0 Q 211.66666 -26.458332 264.5833 79.37499 Q 317.49997 158.74998 396.87497 185.20833 Q 476.24997 185.20833 476.24997 158.74998 Q 476.24997 132.29166 529.1666 132.29166 L 555.625 132.29166 L 555.625 264.5833 L 582.0833 423.3333 L 582.0833 423.3333 L 582.0833 423.3333 L 582.0833 449.79166 Q 582.0833 476.24997 555.625 476.24997 L 555.625 476.24997 L 555.625 476.24997 Q 529.1666 449.79166 529.1666 370.41666 Q 529.1666 317.49997 423.3333 343.9583 Q 317.49997 370.41666 291.04166 396.87497 Q 264.5833 423.3333 238.12498 370.41666 L 211.66666 343.9583 L 211.66666 343.9583 Q 185.20833 317.49997 158.74998 317.49997 L 105.83333 291.04166 L 105.83333 264.5833 L 105.83333 238.12498 L 79.37499 238.12498 L 79.37499 211.66666 L 79.37499 211.66666 L 52.916664 211.66666 L 52.916664 211.66666 L 52.916664 211.66666 L 52.916664 185.20833 Q 52.916664 185.20833 26.458332 158.74998 L 0.0 105.83333 L 0.0 105.83333 L 0.0 105.83333 L 0.0 52.916664 L 0.0 0.0 L 0.0 0.0 z" svg:height="4.7625mm" draw:style-name="style-309" svg:viewBox="0.0 0.0 582.0833 476.24997" svg:width="5.820833mm" svg:x="192.0875mm" svg:y="149.75417mm"/>
          <draw:path svg:d="M 158.74998 0.0 L 158.74998 0.0 L 238.12498 0.0 Q 291.04166 0.0 291.04166 26.458332 Q 317.49997 52.916664 317.49997 52.916664 L 343.9583 52.916664 L 343.9583 52.916664 Q 343.9583 52.916664 343.9583 79.37499 L 370.41666 79.37499 L 370.41666 79.37499 Q 370.41666 105.83333 396.87497 105.83333 L 396.87497 105.83333 L 423.3333 158.74998 Q 449.79166 238.12498 449.79166 264.5833 Q 449.79166 317.49997 476.24997 317.49997 L 476.24997 343.9583 L 423.3333 370.41666 Q 343.9583 423.3333 343.9583 476.24997 L 343.9583 502.7083 L 370.41666 502.7083 L 370.41666 529.1666 L 396.87497 555.625 Q 449.79166 582.0833 423.3333 582.0833 Q 396.87497 608.5416 396.87497 687.9166 L 396.87497 767.2916 L 396.87497 767.2916 L 396.87497 767.2916 L 370.41666 687.9166 L 370.41666 608.5416 L 343.9583 608.5416 L 317.49997 634.99994 L 291.04166 634.99994 L 264.5833 634.99994 L 264.5833 661.4583 Q 264.5833 687.9166 238.12498 687.9166 Q 211.66666 687.9166 158.74998 793.74994 Q 132.29166 873.12494 105.83333 926.0416 L 79.37499 978.95825 L 79.37499 978.95825 L 79.37499 1005.4166 L 79.37499 1005.4166 L 79.37499 1005.4166 L 52.916664 1058.3333 L 52.916664 1084.7916 L 26.458332 1084.7916 L 0.0 1084.7916 L 0.0 1058.3333 L 26.458332 1031.875 L 26.458332 1005.4166 L 26.458332 952.49994 L 52.916664 899.5833 L 79.37499 873.12494 L 79.37499 873.12494 Q 79.37499 846.6666 79.37499 846.6666 L 79.37499 846.6666 L 79.37499 846.6666 L 79.37499 846.6666 L 105.83333 820.2083 L 132.29166 793.74994 L 132.29166 767.2916 Q 132.29166 740.8333 132.29166 529.1666 Q 132.29166 343.9583 105.83333 264.5833 Q 79.37499 185.20833 105.83333 185.20833 Q 132.29166 185.20833 132.29166 132.29166 L 132.29166 79.37499 L 158.74998 79.37499 L 158.74998 52.916664 L 158.74998 52.916664 L 132.29166 52.916664 L 132.29166 26.458332 L 132.29166 0.0 L 158.74998 0.0 z" svg:height="10.847916mm" draw:style-name="style-310" svg:viewBox="0.0 0.0 476.24997 1084.7916" svg:width="4.7625mm" svg:x="80.697914mm" svg:y="130.17499mm"/>
          <draw:path svg:d="M 396.87497 26.458332 L 423.3333 52.916664 L 423.3333 52.916664 L 423.3333 52.916664 L 423.3333 52.916664 L 423.3333 79.37499 L 423.3333 79.37499 L 423.3333 79.37499 L 449.79166 79.37499 L 449.79166 79.37499 L 449.79166 105.83333 L 476.24997 105.83333 L 582.0833 132.29166 Q 687.9166 132.29166 687.9166 185.20833 Q 714.37494 238.12498 740.8333 238.12498 Q 767.2916 238.12498 793.74994 238.12498 L 793.74994 238.12498 L 793.74994 264.5833 L 793.74994 291.04166 L 846.6666 291.04166 L 873.12494 291.04166 L 873.12494 291.04166 Q 846.6666 317.49997 767.2916 343.9583 L 687.9166 343.9583 L 687.9166 370.41666 Q 687.9166 370.41666 661.4583 396.87497 L 661.4583 396.87497 L 634.99994 396.87497 Q 634.99994 396.87497 634.99994 423.3333 L 634.99994 423.3333 L 608.5416 423.3333 Q 582.0833 449.79166 529.1666 502.7083 L 476.24997 582.0833 L 476.24997 582.0833 L 476.24997 608.5416 L 555.625 608.5416 Q 634.99994 634.99994 634.99994 714.37494 L 634.99994 793.74994 L 661.4583 820.2083 L 661.4583 846.6666 L 634.99994 846.6666 L 608.5416 820.2083 L 608.5416 820.2083 L 582.0833 820.2083 L 582.0833 793.74994 L 582.0833 767.2916 L 555.625 714.37494 Q 555.625 687.9166 423.3333 687.9166 L 317.49997 661.4583 L 317.49997 687.9166 L 317.49997 687.9166 L 291.04166 687.9166 L 291.04166 714.37494 L 291.04166 714.37494 L 264.5833 714.37494 L 264.5833 740.8333 L 264.5833 767.2916 L 238.12498 846.6666 L 211.66666 926.0416 L 211.66666 926.0416 L 211.66666 926.0416 L 211.66666 952.49994 L 211.66666 952.49994 L 185.20833 952.49994 L 185.20833 952.49994 L 158.74998 952.49994 L 132.29166 926.0416 L 132.29166 926.0416 L 105.83333 926.0416 L 105.83333 899.5833 L 105.83333 873.12494 L 132.29166 846.6666 L 158.74998 820.2083 L 158.74998 820.2083 L 158.74998 820.2083 L 158.74998 793.74994 L 158.74998 793.74994 L 185.20833 767.2916 Q 211.66666 740.8333 211.66666 714.37494 Q 211.66666 714.37494 158.74998 687.9166 Q 79.37499 661.4583 79.37499 502.7083 Q 79.37499 317.49997 52.916664 317.49997 L 0.0 317.49997 L 0.0 291.04166 L 0.0 264.5833 L 79.37499 264.5833 Q 158.74998 238.12498 211.66666 238.12498 L 238.12498 238.12498 L 238.12498 211.66666 L 264.5833 211.66666 L 264.5833 185.20833 L 264.5833 158.74998 L 185.20833 158.74998 L 105.83333 158.74998 L 105.83333 158.74998 L 105.83333 132.29166 L 132.29166 132.29166 Q 158.74998 132.29166 158.74998 105.83333 L 158.74998 79.37499 L 185.20833 52.916664 Q 211.66666 26.458332 185.20833 26.458332 L 185.20833 26.458332 L 211.66666 0.0 L 211.66666 0.0 L 317.49997 0.0 Q 396.87497 0.0 396.87497 26.458332 z M 105.83333 317.49997 Q 105.83333 291.04166 105.83333 291.04166 Q 105.83333 291.04166 105.83333 291.04166 Q 105.83333 317.49997 105.83333 317.49997 z" svg:height="9.525mm" draw:style-name="style-311" svg:viewBox="0.0 0.0 873.12494 952.49994" svg:width="8.73125mm" svg:x="236.00832mm" svg:y="84.931244mm"/>
          <draw:path svg:d="M 79.37499 0.0 L 79.37499 0.0 L 105.83333 0.0 L 132.29166 0.0 L 132.29166 0.0 Q 132.29166 26.458332 158.74998 26.458332 L 158.74998 26.458332 L 158.74998 79.37499 Q 185.20833 132.29166 370.41666 132.29166 Q 582.0833 132.29166 582.0833 158.74998 Q 582.0833 158.74998 608.5416 291.04166 L 608.5416 396.87497 L 634.99994 396.87497 L 661.4583 396.87497 L 661.4583 370.41666 L 687.9166 370.41666 L 687.9166 343.9583 L 687.9166 317.49997 L 714.37494 317.49997 L 714.37494 317.49997 L 714.37494 343.9583 L 714.37494 343.9583 L 687.9166 529.1666 Q 687.9166 714.37494 793.74994 740.8333 Q 926.0416 767.2916 926.0416 820.2083 L 926.0416 846.6666 L 846.6666 846.6666 Q 793.74994 820.2083 714.37494 793.74994 Q 634.99994 740.8333 634.99994 634.99994 L 634.99994 529.1666 L 634.99994 502.7083 L 634.99994 476.24997 L 582.0833 476.24997 L 555.625 502.7083 L 555.625 502.7083 L 529.1666 502.7083 L 529.1666 529.1666 L 529.1666 555.625 L 502.7083 582.0833 L 476.24997 608.5416 L 449.79166 687.9166 Q 423.3333 767.2916 396.87497 767.2916 L 396.87497 793.74994 L 396.87497 793.74994 Q 370.41666 793.74994 370.41666 846.6666 L 370.41666 899.5833 L 343.9583 899.5833 L 343.9583 926.0416 L 317.49997 926.0416 L 317.49997 926.0416 L 317.49997 899.5833 L 317.49997 899.5833 L 291.04166 899.5833 L 291.04166 873.12494 L 291.04166 873.12494 L 317.49997 873.12494 L 317.49997 820.2083 L 317.49997 767.2916 L 264.5833 767.2916 Q 211.66666 767.2916 211.66666 793.74994 L 185.20833 793.74994 L 185.20833 767.2916 Q 158.74998 767.2916 158.74998 714.37494 Q 158.74998 687.9166 132.29166 608.5416 L 105.83333 555.625 L 105.83333 555.625 Q 105.83333 529.1666 79.37499 529.1666 L 79.37499 529.1666 L 79.37499 502.7083 L 52.916664 476.24997 L 52.916664 476.24997 L 52.916664 449.79166 L 52.916664 449.79166 L 52.916664 449.79166 L 26.458332 449.79166 L 26.458332 449.79166 L 26.458332 423.3333 Q 0.0 423.3333 0.0 423.3333 Q 0.0 396.87497 26.458332 211.66666 L 52.916664 26.458332 L 52.916664 26.458332 Q 79.37499 26.458332 79.37499 0.0 z" svg:height="9.260416mm" draw:style-name="style-312" svg:viewBox="0.0 0.0 926.0416 926.0416" svg:width="9.260416mm" svg:x="83.60833mm" svg:y="125.67708mm"/>
          <draw:path svg:d="M 185.20833 26.458332 L 238.12498 0.0 L 291.04166 26.458332 Q 370.41666 52.916664 396.87497 26.458332 Q 396.87497 0.0 449.79166 0.0 L 502.7083 0.0 L 502.7083 26.458332 L 502.7083 52.916664 L 449.79166 211.66666 Q 449.79166 370.41666 423.3333 396.87497 Q 396.87497 423.3333 396.87497 529.1666 L 396.87497 608.5416 L 370.41666 608.5416 Q 343.9583 608.5416 343.9583 661.4583 Q 317.49997 687.9166 291.04166 582.0833 Q 238.12498 449.79166 158.74998 317.49997 L 79.37499 158.74998 L 52.916664 132.29166 L 52.916664 105.83333 L 26.458332 105.83333 L 0.0 105.83333 L 0.0 105.83333 L 0.0 105.83333 L 0.0 79.37499 L 26.458332 79.37499 L 26.458332 79.37499 L 26.458332 52.916664 L 79.37499 52.916664 L 105.83333 52.916664 L 132.29166 26.458332 L 158.74998 26.458332 L 185.20833 26.458332 z" svg:height="6.614583mm" draw:style-name="style-313" svg:viewBox="0.0 0.0 502.7083 661.4583" svg:width="5.027083mm" svg:x="116.681244mm" svg:y="103.18749mm"/>
          <draw:path svg:d="M 661.4583 0.0 L 820.2083 26.458332 L 767.2916 555.625 Q 714.37494 1058.3333 714.37494 1084.7916 Q 714.37494 1111.25 740.8333 1190.6249 L 740.8333 1269.9999 L 661.4583 1772.7083 Q 555.625 2248.9583 555.625 2301.875 L 555.625 2328.3333 L 555.625 2328.3333 L 555.625 2328.3333 L 529.1666 2354.7915 L 529.1666 2407.7083 L 502.7083 2407.7083 L 476.24997 2407.7083 L 476.24997 2434.1665 L 449.79166 2434.1665 L 449.79166 2407.7083 L 449.79166 2381.2498 L 423.3333 2381.2498 L 423.3333 2354.7915 L 423.3333 2354.7915 L 449.79166 2354.7915 L 449.79166 2354.7915 Q 449.79166 2354.7915 423.3333 2328.3333 Q 396.87497 2301.875 396.87497 2301.875 Q 396.87497 2248.9583 343.9583 2301.875 Q 291.04166 2301.875 264.5833 2275.4165 Q 238.12498 2222.5 185.20833 2222.5 Q 158.74998 2196.0415 79.37499 2222.5 L 26.458332 2248.9583 L 26.458332 2196.0415 L 26.458332 2169.5833 L 0.0 2169.5833 L 0.0 2169.5833 L 0.0 2037.2915 L 0.0 1878.5416 L 26.458332 1878.5416 L 79.37499 1878.5416 L 105.83333 1904.9999 L 132.29166 1931.4583 L 132.29166 1931.4583 L 158.74998 1931.4583 L 158.74998 1904.9999 L 185.20833 1904.9999 L 185.20833 1666.8749 Q 185.20833 1428.7499 132.29166 767.2916 Q 79.37499 79.37499 291.04166 52.916664 Q 529.1666 26.458332 529.1666 0.0 Q 529.1666 -26.458332 661.4583 0.0 z" svg:height="24.341665mm" draw:style-name="style-314" svg:viewBox="0.0 0.0 820.2083 2434.1665" svg:width="8.202083mm" svg:x="57.94375mm" svg:y="126.206245mm"/>
          <draw:path svg:d="M 608.5416 264.5833 L 634.99994 264.5833 L 634.99994 291.04166 Q 634.99994 317.49997 608.5416 317.49997 L 582.0833 317.49997 L 582.0833 343.9583 L 555.625 343.9583 L 555.625 343.9583 L 555.625 370.41666 L 555.625 370.41666 L 555.625 370.41666 L 529.1666 370.41666 L 529.1666 370.41666 L 529.1666 396.87497 L 502.7083 396.87497 L 502.7083 423.3333 L 502.7083 449.79166 L 502.7083 449.79166 Q 502.7083 449.79166 476.24997 476.24997 Q 449.79166 502.7083 396.87497 502.7083 L 317.49997 529.1666 L 291.04166 502.7083 Q 264.5833 476.24997 211.66666 476.24997 L 158.74998 476.24997 L 158.74998 449.79166 Q 132.29166 423.3333 132.29166 317.49997 Q 105.83333 238.12498 79.37499 211.66666 L 26.458332 211.66666 L 26.458332 185.20833 L 26.458332 185.20833 L 26.458332 158.74998 L 26.458332 132.29166 L 26.458332 105.83333 L 26.458332 79.37499 L 26.458332 52.916664 L 26.458332 52.916664 L 26.458332 52.916664 L 26.458332 52.916664 L 26.458332 26.458332 L 52.916664 26.458332 L 52.916664 26.458332 L 52.916664 0.0 L 26.458332 0.0 L 0.0 0.0 L 79.37499 0.0 Q 158.74998 0.0 158.74998 26.458332 Q 185.20833 52.916664 185.20833 26.458332 Q 211.66666 0.0 291.04166 79.37499 Q 343.9583 132.29166 343.9583 185.20833 Q 291.04166 238.12498 396.87497 264.5833 Q 476.24997 291.04166 502.7083 264.5833 Q 502.7083 211.66666 555.625 211.66666 Q 582.0833 211.66666 582.0833 238.12498 Q 582.0833 264.5833 608.5416 264.5833 z M 211.66666 105.83333 Q 211.66666 105.83333 211.66666 79.37499 Q 238.12498 79.37499 238.12498 105.83333 Q 238.12498 105.83333 211.66666 105.83333 z" svg:height="5.2916665mm" draw:style-name="style-315" svg:viewBox="0.0 0.0 634.99994 529.1666" svg:width="6.3499994mm" svg:x="149.48958mm" svg:y="105.30416mm"/>
          <draw:path svg:d="M 608.5416 52.916664 L 608.5416 0.0 L 12673.541 0.0 L 24738.541 0.0 L 24738.541 2222.5 L 24738.541 4445.0 L 24738.541 4445.0 Q 24712.082 4445.0 24685.623 4471.458 Q 24659.166 4497.9165 24632.707 4497.9165 Q 24606.248 4497.9165 24579.791 4418.5415 Q 24553.332 4365.625 24526.873 4365.625 Q 24500.416 4365.625 24500.416 4392.083 Q 24500.416 4418.5415 24447.498 4445.0 Q 24421.041 4497.9165 24394.582 4471.458 Q 24394.582 4445.0 24368.123 4445.0 Q 24315.207 4445.0 24315.207 4392.083 Q 24315.207 4339.1665 24341.666 4365.625 Q 24368.123 4392.083 24368.123 4339.1665 Q 24368.123 4259.7915 24315.207 4259.7915 Q 24288.748 4259.7915 24315.207 4153.958 Q 24315.207 4048.1248 24288.748 4048.1248 Q 24262.291 4048.1248 24262.291 2963.3333 Q 24262.291 1904.9999 24235.832 1455.2083 Q 24209.373 1005.4166 24156.457 1005.4166 Q 24103.541 978.95825 24103.541 952.49994 Q 24103.541 926.0416 23812.498 899.5833 Q 23521.457 899.5833 23362.707 899.5833 Q 23230.416 899.5833 23203.957 899.5833 Q 23177.498 899.5833 23045.207 899.5833 Q 22939.373 899.5833 22674.791 846.6666 Q 22410.207 793.74994 22251.457 793.74994 Q 22066.248 793.74994 21616.457 793.74994 Q 21193.123 793.74994 20902.082 820.2083 Q 20611.041 846.6666 20505.207 820.2083 Q 20399.373 793.74994 19605.623 793.74994 Q 18838.332 793.74994 18706.041 793.74994 Q 18573.75 793.74994 18494.375 820.2083 Q 18441.457 846.6666 18335.625 846.6666 Q 18256.25 820.2083 18256.25 846.6666 Q 18256.25 873.12494 18229.791 873.12494 Q 18203.332 846.6666 17965.207 846.6666 Q 17753.541 793.74994 17753.541 846.6666 Q 17727.082 873.12494 17621.25 846.6666 L 17515.416 846.6666 L 17462.5 846.6666 L 17409.582 846.6666 L 17436.041 873.12494 L 17462.5 899.5833 L 17462.5 899.5833 L 17436.041 899.5833 L 17436.041 899.5833 L 17436.041 899.5833 L 17436.041 952.49994 Q 17436.041 952.49994 17488.957 978.95825 L 17541.875 978.95825 L 17541.875 1005.4166 L 17541.875 1058.3333 L 17515.416 1058.3333 L 17515.416 1058.3333 L 17462.5 1031.875 Q 17409.582 1031.875 17409.582 1005.4166 L 17409.582 978.95825 L 17356.666 978.95825 L 17303.75 1005.4166 L 17330.207 1005.4166 L 17356.666 1005.4166 L 17356.666 1031.875 L 17383.125 1031.875 L 17383.125 1031.875 L 17383.125 1058.3333 L 17409.582 1058.3333 L 17436.041 1058.3333 L 17462.5 1084.7916 L 17488.957 1111.25 L 17515.416 1111.25 Q 17541.875 1111.25 17541.875 1137.7083 Q 17541.875 1164.1666 17727.082 1217.0833 Q 17912.291 1269.9999 17938.75 1269.9999 L 17965.207 1269.9999 L 17965.207 1269.9999 Q 17965.207 1269.9999 17965.207 1296.4583 L 17991.666 1296.4583 L 17991.666 1296.4583 L 17991.666 1322.9166 L 18018.125 1322.9166 L 18018.125 1322.9166 L 18018.125 1322.9166 L 18018.125 1322.9166 L 18071.041 1349.3749 L 18097.5 1375.8333 L 18097.5 1375.8333 L 18123.957 1375.8333 L 18123.957 1375.8333 L 18123.957 1375.8333 L 18071.041 1375.8333 L 18044.582 1375.8333 L 18018.125 1375.8333 L 17991.666 1375.8333 L 17991.666 1428.7499 L 17965.207 1455.2083 L 17965.207 1455.2083 L 17965.207 1428.7499 L 17965.207 1428.7499 L 17965.207 1428.7499 L 17938.75 1402.2916 L 17938.75 1375.8333 L 17912.291 1375.8333 Q 17885.832 1375.8333 17885.832 1349.3749 Q 17885.832 1322.9166 17859.375 1322.9166 Q 17806.457 1322.9166 17780.0 1296.4583 Q 17753.541 1269.9999 17621.25 1243.5416 Q 17488.957 1217.0833 17383.125 1164.1666 Q 17250.832 1058.3333 16906.875 1058.3333 Q 16562.916 1058.3333 16430.625 1084.7916 Q 16324.791 1137.7083 16324.791 1164.1666 Q 16324.791 1190.6249 16271.874 1164.1666 Q 16245.416 1164.1666 16245.416 1190.6249 Q 16245.416 1217.0833 16113.124 1190.6249 Q 15980.832 1164.1666 15927.916 1084.7916 Q 15848.541 1005.4166 15636.874 952.49994 Q 15425.208 873.12494 15425.208 846.6666 Q 15451.666 846.6666 15266.458 820.2083 Q 15054.791 820.2083 15054.791 846.6666 Q 15028.333 846.6666 15001.874 899.5833 Q 15001.874 926.0416 14684.374 926.0416 Q 14393.333 952.49994 14366.874 952.49994 Q 14313.958 978.95825 14261.041 1005.4166 Q 14208.124 1005.4166 14208.124 1031.875 Q 14181.666 1058.3333 13890.624 1031.875 L 13573.124 1005.4166 L 13573.124 1005.4166 L 13573.124 1005.4166 L 13493.749 978.95825 L 13414.374 952.49994 L 13361.458 952.49994 Q 13308.541 952.49994 13308.541 952.49994 Q 13282.083 952.49994 13123.333 926.0416 Q 12964.583 899.5833 12964.583 873.12494 Q 12964.583 846.6666 12938.124 846.6666 Q 12885.208 846.6666 12752.916 820.2083 Q 12620.624 793.74994 12620.624 820.2083 Q 12620.624 846.6666 12594.166 846.6666 Q 12567.708 820.2083 12514.791 793.74994 Q 12461.874 740.8333 11985.624 740.8333 Q 11535.833 740.8333 11350.624 740.8333 Q 11165.416 740.8333 11086.041 740.8333 Q 11006.666 740.8333 10927.291 740.8333 Q 10874.374 740.8333 10821.458 793.74994 Q 10794.999 846.6666 10794.999 952.49994 L 10768.541 1084.7916 L 10794.999 1164.1666 L 10794.999 1217.0833 L 10768.541 1217.0833 L 10715.624 1217.0833 L 10715.624 1190.6249 L 10715.624 1164.1666 L 10689.166 1111.25 L 10662.708 1058.3333 L 10662.708 1031.875 Q 10662.708 1005.4166 10636.249 952.49994 Q 10609.791 899.5833 10583.333 873.12494 Q 10530.416 846.6666 10556.874 793.74994 Q 10556.874 740.8333 10530.416 740.8333 Q 10503.958 740.8333 10503.958 714.37494 Q 10503.958 687.9166 10186.458 687.9166 Q 9868.958 687.9166 9445.624 661.4583 Q 9022.291 634.99994 7487.708 634.99994 Q 5979.583 634.99994 5318.1245 661.4583 Q 4656.6665 687.9166 4656.6665 661.4583 Q 4656.6665 634.99994 4577.2915 634.99994 Q 4524.375 634.99994 4497.9165 634.99994 Q 4471.458 608.5416 3254.3748 582.0833 L 2010.8333 555.625 L 1137.7083 555.625 Q 291.04166 529.1666 291.04166 529.1666 Q 317.49997 529.1666 185.20833 476.24997 L 79.37499 476.24997 L 26.458332 449.79166 L 0.0 423.3333 L 26.458332 423.3333 L 52.916664 423.3333 L 52.916664 396.87497 L 52.916664 370.41666 L 105.83333 370.41666 L 158.74998 370.41666 L 185.20833 343.9583 Q 185.20833 317.49997 291.04166 264.5833 Q 396.87497 264.5833 449.79166 238.12498 Q 476.24997 211.66666 423.3333 211.66666 Q 370.41666 211.66666 370.41666 185.20833 Q 370.41666 158.74998 423.3333 158.74998 Q 476.24997 158.74998 502.7083 158.74998 Q 529.1666 158.74998 502.7083 132.29166 Q 502.7083 105.83333 555.625 105.83333 Q 608.5416 105.83333 608.5416 52.916664 z M 105.83333 423.3333 Q 79.37499 423.3333 132.29166 423.3333 Q 185.20833 423.3333 158.74998 423.3333 Q 132.29166 423.3333 105.83333 423.3333 z" svg:height="44.979164mm" draw:style-name="style-316" svg:viewBox="0.0 0.0 24738.541 4497.9165" svg:width="247.3854mm" svg:x="56.356247mm" svg:y="0.0mm"/>
          <draw:path svg:d="M 291.04166 26.458332 L 317.49997 26.458332 L 343.9583 0.0 L 370.41666 0.0 L 370.41666 79.37499 L 396.87497 158.74998 L 396.87497 158.74998 L 396.87497 158.74998 L 449.79166 211.66666 Q 502.7083 291.04166 582.0833 317.49997 Q 661.4583 370.41666 687.9166 423.3333 Q 714.37494 449.79166 714.37494 476.24997 L 740.8333 476.24997 L 740.8333 476.24997 Q 740.8333 502.7083 767.2916 502.7083 L 767.2916 502.7083 L 767.2916 502.7083 Q 767.2916 502.7083 820.2083 529.1666 L 846.6666 529.1666 L 873.12494 529.1666 L 926.0416 502.7083 L 952.49994 502.7083 Q 978.95825 502.7083 1058.3333 529.1666 L 1137.7083 555.625 L 1190.6249 555.625 L 1217.0833 555.625 L 1217.0833 555.625 L 1217.0833 555.625 L 1217.0833 582.0833 L 1243.5416 582.0833 L 1243.5416 608.5416 L 1243.5416 661.4583 L 1269.9999 661.4583 L 1269.9999 661.4583 L 1269.9999 687.9166 L 1243.5416 687.9166 L 1243.5416 687.9166 L 1243.5416 714.37494 L 1217.0833 714.37494 L 1190.6249 714.37494 L 1190.6249 687.9166 L 1190.6249 687.9166 L 1164.1666 687.9166 L 1164.1666 714.37494 L 1164.1666 714.37494 L 1137.7083 714.37494 L 1137.7083 714.37494 L 1137.7083 714.37494 L 1137.7083 740.8333 L 1137.7083 740.8333 L 1111.25 740.8333 L 1111.25 767.2916 L 1111.25 767.2916 L 1084.7916 767.2916 L 1084.7916 793.74994 L 1084.7916 820.2083 L 1084.7916 873.12494 Q 1084.7916 899.5833 1031.875 899.5833 Q 978.95825 926.0416 926.0416 926.0416 Q 846.6666 926.0416 820.2083 926.0416 Q 767.2916 873.12494 767.2916 846.6666 Q 740.8333 793.74994 661.4583 793.74994 Q 608.5416 820.2083 396.87497 820.2083 L 185.20833 820.2083 L 185.20833 820.2083 L 185.20833 793.74994 L 158.74998 793.74994 L 158.74998 767.2916 L 158.74998 767.2916 L 132.29166 767.2916 L 132.29166 767.2916 L 132.29166 767.2916 L 132.29166 740.8333 L 132.29166 740.8333 L 105.83333 740.8333 L 105.83333 714.37494 L 105.83333 714.37494 Q 79.37499 714.37494 52.916664 661.4583 Q 26.458332 634.99994 0.0 555.625 L 0.0 476.24997 L 26.458332 476.24997 Q 26.458332 449.79166 26.458332 449.79166 L 26.458332 449.79166 L 26.458332 449.79166 Q 26.458332 449.79166 52.916664 396.87497 L 52.916664 370.41666 L 79.37499 370.41666 Q 79.37499 343.9583 79.37499 343.9583 L 79.37499 343.9583 L 79.37499 343.9583 Q 79.37499 343.9583 158.74998 211.66666 Q 211.66666 79.37499 238.12498 79.37499 Q 264.5833 79.37499 264.5833 52.916664 L 264.5833 26.458332 L 291.04166 26.458332 z" svg:height="9.260416mm" draw:style-name="style-317" svg:viewBox="0.0 0.0 1269.9999 926.0416" svg:width="12.699999mm" svg:x="80.697914mm" svg:y="136.2604mm"/>
          <draw:path svg:d="M 105.83333 0.0 L 105.83333 0.0 L 132.29166 0.0 L 158.74998 0.0 L 211.66666 26.458332 Q 264.5833 52.916664 264.5833 79.37499 L 264.5833 79.37499 L 291.04166 79.37499 L 291.04166 52.916664 L 317.49997 52.916664 L 343.9583 52.916664 L 370.41666 105.83333 Q 423.3333 132.29166 396.87497 158.74998 Q 370.41666 158.74998 343.9583 185.20833 L 317.49997 211.66666 L 291.04166 211.66666 L 264.5833 211.66666 L 264.5833 238.12498 L 264.5833 238.12498 L 238.12498 238.12498 L 238.12498 264.5833 L 238.12498 264.5833 L 211.66666 264.5833 L 211.66666 291.04166 L 211.66666 317.49997 L 211.66666 317.49997 Q 211.66666 343.9583 185.20833 423.3333 L 185.20833 502.7083 L 211.66666 502.7083 L 264.5833 502.7083 L 264.5833 502.7083 L 291.04166 502.7083 L 291.04166 502.7083 Q 291.04166 529.1666 370.41666 529.1666 L 423.3333 529.1666 L 423.3333 608.5416 Q 449.79166 687.9166 423.3333 687.9166 Q 370.41666 714.37494 370.41666 740.8333 L 370.41666 767.2916 L 396.87497 793.74994 Q 423.3333 793.74994 449.79166 793.74994 L 449.79166 820.2083 L 370.41666 820.2083 Q 291.04166 793.74994 264.5833 767.2916 Q 211.66666 740.8333 158.74998 687.9166 Q 105.83333 661.4583 79.37499 476.24997 Q 52.916664 291.04166 52.916664 264.5833 L 26.458332 264.5833 L 26.458332 264.5833 L 0.0 238.12498 L 0.0 238.12498 L 0.0 238.12498 L 0.0 211.66666 L 0.0 158.74998 L 26.458332 211.66666 Q 52.916664 238.12498 105.83333 238.12498 L 132.29166 211.66666 L 132.29166 211.66666 L 158.74998 211.66666 L 158.74998 211.66666 L 158.74998 211.66666 L 158.74998 185.20833 L 158.74998 185.20833 L 158.74998 158.74998 Q 158.74998 158.74998 158.74998 105.83333 L 158.74998 26.458332 L 132.29166 26.458332 L 132.29166 0.0 L 132.29166 0.0 L 105.83333 0.0 L 105.83333 0.0 z" svg:height="8.202083mm" draw:style-name="style-318" svg:viewBox="0.0 0.0 449.79166 820.2083" svg:width="4.497916mm" svg:x="133.87917mm" svg:y="103.18749mm"/>
          <draw:path svg:d="M 185.20833 0.0 L 211.66666 0.0 L 449.79166 132.29166 Q 661.4583 238.12498 687.9166 264.5833 L 714.37494 291.04166 L 714.37494 291.04166 L 714.37494 291.04166 L 687.9166 291.04166 L 661.4583 291.04166 L 634.99994 317.49997 L 608.5416 317.49997 L 608.5416 343.9583 L 608.5416 370.41666 L 634.99994 370.41666 L 661.4583 396.87497 L 661.4583 396.87497 L 661.4583 396.87497 L 634.99994 396.87497 L 634.99994 396.87497 L 634.99994 423.3333 L 661.4583 423.3333 L 661.4583 423.3333 L 661.4583 449.79166 L 687.9166 449.79166 L 714.37494 449.79166 L 740.8333 476.24997 L 767.2916 476.24997 L 714.37494 502.7083 Q 687.9166 555.625 740.8333 582.0833 Q 767.2916 634.99994 767.2916 661.4583 Q 767.2916 714.37494 767.2916 767.2916 L 767.2916 793.74994 L 767.2916 820.2083 L 767.2916 873.12494 L 767.2916 873.12494 L 767.2916 873.12494 L 714.37494 899.5833 L 687.9166 926.0416 L 661.4583 926.0416 L 634.99994 926.0416 L 502.7083 899.5833 Q 396.87497 873.12494 423.3333 873.12494 Q 449.79166 873.12494 343.9583 846.6666 L 264.5833 820.2083 L 211.66666 820.2083 L 158.74998 820.2083 L 158.74998 793.74994 L 132.29166 793.74994 L 132.29166 793.74994 Q 132.29166 767.2916 79.37499 740.8333 Q 26.458332 714.37494 26.458332 608.5416 Q -26.458332 502.7083 26.458332 502.7083 Q 52.916664 476.24997 26.458332 449.79166 Q 26.458332 396.87497 0.0 291.04166 Q -26.458332 211.66666 0.0 211.66666 Q 26.458332 211.66666 26.458332 132.29166 L 52.916664 52.916664 L 105.83333 26.458332 Q 158.74998 26.458332 185.20833 0.0 z" svg:height="9.260416mm" draw:style-name="style-319" svg:viewBox="0.0 0.0 767.2916 926.0416" svg:width="7.6729164mm" svg:x="59.00208mm" svg:y="107.15624mm"/>
          <draw:path svg:d="M 238.12498 79.37499 L 264.5833 79.37499 L 264.5833 264.5833 L 264.5833 449.79166 L 264.5833 449.79166 Q 264.5833 476.24997 264.5833 502.7083 L 264.5833 502.7083 L 264.5833 502.7083 Q 264.5833 529.1666 238.12498 529.1666 L 238.12498 529.1666 L 211.66666 529.1666 Q 211.66666 502.7083 185.20833 502.7083 L 158.74998 476.24997 L 158.74998 449.79166 L 158.74998 423.3333 L 105.83333 396.87497 Q 52.916664 343.9583 52.916664 291.04166 Q 26.458332 238.12498 0.0 264.5833 Q 0.0 317.49997 0.0 158.74998 Q 0.0 0.0 105.83333 0.0 Q 211.66666 0.0 211.66666 26.458332 Q 211.66666 79.37499 238.12498 79.37499 z" svg:height="5.2916665mm" draw:style-name="style-320" svg:viewBox="0.0 0.0 264.5833 529.1666" svg:width="2.6458333mm" svg:x="209.02083mm" svg:y="39.95208mm"/>
          <draw:path svg:d="M 26.458332 26.458332 L 79.37499 26.458332 L 79.37499 26.458332 L 105.83333 26.458332 L 105.83333 26.458332 L 105.83333 0.0 L 105.83333 0.0 L 105.83333 0.0 L 105.83333 26.458332 L 105.83333 52.916664 L 105.83333 79.37499 L 105.83333 105.83333 L 132.29166 132.29166 Q 132.29166 158.74998 238.12498 158.74998 Q 343.9583 132.29166 370.41666 211.66666 Q 370.41666 264.5833 370.41666 291.04166 L 370.41666 317.49997 L 370.41666 317.49997 L 370.41666 317.49997 L 370.41666 343.9583 L 370.41666 343.9583 L 370.41666 370.41666 L 370.41666 396.87497 L 370.41666 396.87497 Q 370.41666 423.3333 370.41666 423.3333 L 396.87497 423.3333 L 396.87497 423.3333 Q 396.87497 423.3333 423.3333 449.79166 L 423.3333 449.79166 L 423.3333 476.24997 Q 423.3333 476.24997 396.87497 476.24997 L 370.41666 502.7083 L 343.9583 502.7083 Q 317.49997 502.7083 317.49997 529.1666 Q 317.49997 555.625 264.5833 582.0833 L 211.66666 608.5416 L 211.66666 608.5416 L 211.66666 582.0833 L 185.20833 582.0833 L 158.74998 582.0833 L 158.74998 555.625 L 158.74998 555.625 L 132.29166 555.625 L 132.29166 529.1666 L 105.83333 529.1666 L 79.37499 529.1666 L 79.37499 476.24997 Q 52.916664 449.79166 26.458332 396.87497 Q 0.0 343.9583 0.0 185.20833 Q 0.0 26.458332 26.458332 26.458332 z" svg:height="6.0854163mm" draw:style-name="style-321" svg:viewBox="0.0 0.0 423.3333 608.5416" svg:width="4.233333mm" svg:x="136.525mm" svg:y="96.30833mm"/>
          <draw:path svg:d="M 1005.4166 0.0 L 1005.4166 26.458332 L 1005.4166 52.916664 L 1005.4166 79.37499 L 1031.875 132.29166 L 1031.875 185.20833 L 1058.3333 185.20833 L 1111.25 185.20833 L 1111.25 211.66666 L 1111.25 211.66666 L 1164.1666 238.12498 Q 1217.0833 238.12498 1217.0833 238.12498 Q 1217.0833 264.5833 1190.6249 291.04166 L 1190.6249 317.49997 L 1164.1666 396.87497 Q 1111.25 449.79166 1164.1666 555.625 Q 1164.1666 687.9166 1190.6249 793.74994 Q 1217.0833 899.5833 1243.5416 899.5833 Q 1269.9999 899.5833 1269.9999 926.0416 Q 1269.9999 952.49994 1296.4583 952.49994 Q 1322.9166 952.49994 1322.9166 1084.7916 Q 1322.9166 1217.0833 1296.4583 1772.7083 L 1296.4583 2301.875 L 1322.9166 2434.1665 Q 1375.8333 2566.4583 1428.7499 2592.9165 Q 1508.1249 2619.3748 1613.9583 2645.8333 L 1719.7916 2645.8333 L 1746.2499 2645.8333 Q 1772.7083 2645.8333 1772.7083 2672.2915 Q 1799.1666 2725.2083 1799.1666 2778.1248 L 1799.1666 2804.5833 L 1904.9999 2883.9583 Q 2010.8333 2936.8748 2090.2083 2936.8748 L 2169.5833 2936.8748 L 2169.5833 2936.8748 L 2196.0415 2936.8748 L 2196.0415 2936.8748 L 2196.0415 2936.8748 L 2196.0415 2963.3333 L 2222.5 2963.3333 L 2222.5 2936.8748 L 2222.5 2936.8748 L 2222.5 2936.8748 L 2222.5 2936.8748 L 2248.9583 2936.8748 L 2248.9583 2936.8748 L 2248.9583 2910.4165 L 2275.4165 2910.4165 L 2275.4165 2910.4165 L 2275.4165 2936.8748 L 2275.4165 2936.8748 L 2275.4165 2936.8748 L 2275.4165 2936.8748 L 2275.4165 2963.3333 L 2275.4165 2963.3333 L 2275.4165 2989.7915 L 2222.5 2989.7915 L 2196.0415 2989.7915 L 2116.6665 2989.7915 Q 2037.2915 2989.7915 1984.3749 2989.7915 Q 1931.4583 2989.7915 1799.1666 2883.9583 Q 1640.4166 2831.0415 1269.9999 2672.2915 Q 873.12494 2566.4583 502.7083 2539.9998 L 132.29166 2513.5415 L 132.29166 2513.5415 Q 132.29166 2513.5415 105.83333 2487.0833 L 52.916664 2487.0833 L 52.916664 2407.7083 Q 52.916664 2328.3333 79.37499 2196.0415 L 79.37499 2090.2083 L 79.37499 2090.2083 Q 52.916664 2063.75 52.916664 1931.4583 Q 0.0 1825.6249 0.0 1561.0416 L 0.0 1296.4583 L 0.0 1296.4583 L 0.0 1296.4583 L 26.458332 1296.4583 L 26.458332 1296.4583 L 26.458332 1269.9999 L 52.916664 1269.9999 L 52.916664 1243.5416 Q 52.916664 1190.6249 158.74998 1190.6249 Q 264.5833 1190.6249 529.1666 1190.6249 L 820.2083 1190.6249 L 820.2083 1190.6249 L 846.6666 1190.6249 L 846.6666 1137.7083 L 846.6666 1084.7916 L 820.2083 1058.3333 Q 820.2083 1031.875 767.2916 1031.875 Q 714.37494 1031.875 714.37494 978.95825 Q 714.37494 899.5833 687.9166 899.5833 Q 661.4583 899.5833 661.4583 820.2083 Q 661.4583 740.8333 740.8333 740.8333 Q 793.74994 714.37494 793.74994 634.99994 L 793.74994 555.625 L 793.74994 529.1666 Q 793.74994 502.7083 661.4583 449.79166 L 555.625 370.41666 L 555.625 343.9583 L 529.1666 343.9583 L 529.1666 343.9583 L 529.1666 343.9583 L 502.7083 317.49997 L 476.24997 291.04166 L 476.24997 291.04166 L 476.24997 291.04166 L 449.79166 291.04166 L 449.79166 291.04166 L 449.79166 264.5833 L 476.24997 264.5833 L 476.24997 264.5833 L 476.24997 238.12498 L 529.1666 238.12498 L 582.0833 238.12498 L 740.8333 132.29166 Q 873.12494 26.458332 952.49994 0.0 Q 1005.4166 -26.458332 1005.4166 0.0 z M 1084.7916 1852.0833 Q 1137.7083 1825.6249 1164.1666 1878.5416 Q 1217.0833 1931.4583 1217.0833 2169.5833 Q 1217.0833 2407.7083 1031.875 2354.7915 Q 846.6666 2275.4165 846.6666 2248.9583 Q 846.6666 2222.5 926.0416 2196.0415 Q 1005.4166 2196.0415 978.95825 2143.125 Q 952.49994 2090.2083 926.0416 2037.2915 Q 899.5833 1984.3749 978.95825 1931.4583 Q 1031.875 1878.5416 1084.7916 1852.0833 z" svg:height="29.897915mm" draw:style-name="style-322" svg:viewBox="0.0 0.0 2275.4165 2989.7915" svg:width="22.754166mm" svg:x="153.45833mm" svg:y="131.49791mm"/>
          <draw:path svg:d="M 291.04166 0.0 L 291.04166 0.0 L 317.49997 0.0 Q 343.9583 0.0 343.9583 52.916664 Q 370.41666 105.83333 396.87497 105.83333 Q 449.79166 105.83333 476.24997 211.66666 Q 502.7083 291.04166 502.7083 317.49997 L 502.7083 343.9583 L 502.7083 343.9583 Q 476.24997 370.41666 476.24997 370.41666 L 476.24997 370.41666 L 449.79166 370.41666 Q 449.79166 370.41666 423.3333 396.87497 L 396.87497 423.3333 L 396.87497 423.3333 L 396.87497 423.3333 L 423.3333 476.24997 L 423.3333 502.7083 L 449.79166 502.7083 Q 476.24997 502.7083 502.7083 608.5416 Q 529.1666 687.9166 608.5416 793.74994 Q 687.9166 899.5833 767.2916 899.5833 L 846.6666 899.5833 L 846.6666 926.0416 L 846.6666 952.49994 L 820.2083 952.49994 Q 767.2916 952.49994 714.37494 978.95825 L 687.9166 1005.4166 L 714.37494 1005.4166 L 714.37494 1005.4166 L 661.4583 1058.3333 Q 608.5416 1111.25 608.5416 1164.1666 Q 634.99994 1190.6249 608.5416 1190.6249 Q 555.625 1190.6249 555.625 1217.0833 Q 555.625 1243.5416 634.99994 1243.5416 L 714.37494 1269.9999 L 714.37494 1269.9999 L 714.37494 1269.9999 L 687.9166 1269.9999 L 687.9166 1269.9999 L 687.9166 1296.4583 L 661.4583 1296.4583 L 661.4583 1322.9166 L 661.4583 1375.8333 L 555.625 1375.8333 Q 423.3333 1375.8333 423.3333 1322.9166 L 396.87497 1269.9999 L 396.87497 1269.9999 L 396.87497 1269.9999 L 396.87497 1243.5416 L 396.87497 1243.5416 L 370.41666 1243.5416 L 370.41666 1269.9999 L 370.41666 1269.9999 L 343.9583 1269.9999 L 343.9583 1375.8333 L 343.9583 1508.1249 L 317.49997 1508.1249 L 317.49997 1508.1249 L 291.04166 1508.1249 L 291.04166 1481.6666 L 291.04166 1481.6666 L 291.04166 1481.6666 L 264.5833 1534.5833 L 264.5833 1587.4999 L 264.5833 1587.4999 L 238.12498 1613.9583 L 238.12498 1640.4166 L 238.12498 1693.3333 L 211.66666 1693.3333 L 211.66666 1693.3333 L 211.66666 1719.7916 L 185.20833 1719.7916 L 185.20833 1640.4166 L 185.20833 1534.5833 L 158.74998 1534.5833 L 158.74998 1534.5833 L 158.74998 1508.1249 L 132.29166 1508.1249 L 132.29166 1508.1249 L 132.29166 1481.6666 L 105.83333 1481.6666 L 79.37499 1481.6666 L 79.37499 1455.2083 L 79.37499 1455.2083 L 52.916664 1455.2083 L 52.916664 1428.7499 L 52.916664 1428.7499 L 26.458332 1428.7499 L 26.458332 1428.7499 L 26.458332 1428.7499 L 26.458332 1455.2083 L 26.458332 1455.2083 L 0.0 1455.2083 L 0.0 1455.2083 L 0.0 1428.7499 L 26.458332 1402.2916 L 26.458332 1375.8333 Q 26.458332 1322.9166 132.29166 1217.0833 Q 238.12498 1111.25 264.5833 582.0833 L 264.5833 26.458332 L 264.5833 26.458332 Q 291.04166 26.458332 291.04166 0.0 z" svg:height="17.197916mm" draw:style-name="style-323" svg:viewBox="0.0 0.0 846.6666 1719.7916" svg:width="8.466666mm" svg:x="98.689575mm" svg:y="74.612495mm"/>
          <draw:path svg:d="M 79.37499 52.916664 L 79.37499 0.0 L 79.37499 0.0 L 105.83333 0.0 L 105.83333 0.0 L 105.83333 0.0 L 105.83333 26.458332 L 105.83333 26.458332 L 132.29166 26.458332 L 132.29166 52.916664 L 158.74998 52.916664 L 185.20833 52.916664 L 185.20833 79.37499 L 211.66666 79.37499 L 211.66666 79.37499 L 211.66666 105.83333 L 317.49997 79.37499 Q 423.3333 52.916664 449.79166 52.916664 Q 476.24997 52.916664 555.625 26.458332 Q 634.99994 0.0 634.99994 26.458332 L 634.99994 26.458332 L 634.99994 26.458332 Q 634.99994 52.916664 634.99994 52.916664 L 661.4583 52.916664 L 661.4583 132.29166 Q 661.4583 211.66666 634.99994 211.66666 L 608.5416 211.66666 L 608.5416 185.20833 L 582.0833 185.20833 L 582.0833 185.20833 L 582.0833 211.66666 L 582.0833 211.66666 L 582.0833 211.66666 L 555.625 238.12498 Q 529.1666 264.5833 529.1666 317.49997 L 529.1666 396.87497 L 634.99994 396.87497 Q 714.37494 370.41666 740.8333 370.41666 L 767.2916 370.41666 L 767.2916 396.87497 L 793.74994 396.87497 L 793.74994 423.3333 L 793.74994 449.79166 L 767.2916 449.79166 L 767.2916 476.24997 L 740.8333 476.24997 L 714.37494 476.24997 L 714.37494 502.7083 Q 687.9166 502.7083 687.9166 529.1666 L 687.9166 582.0833 L 687.9166 582.0833 L 687.9166 582.0833 L 687.9166 608.5416 L 687.9166 608.5416 L 714.37494 608.5416 L 714.37494 634.99994 L 634.99994 634.99994 Q 582.0833 634.99994 582.0833 687.9166 L 582.0833 767.2916 L 555.625 767.2916 L 555.625 793.74994 L 555.625 793.74994 L 529.1666 793.74994 L 529.1666 793.74994 L 529.1666 793.74994 L 529.1666 820.2083 L 529.1666 820.2083 L 502.7083 820.2083 L 476.24997 820.2083 L 476.24997 793.74994 Q 476.24997 793.74994 449.79166 793.74994 L 449.79166 793.74994 L 449.79166 793.74994 Q 449.79166 793.74994 423.3333 767.2916 L 370.41666 740.8333 L 370.41666 767.2916 L 370.41666 793.74994 L 370.41666 793.74994 Q 343.9583 793.74994 317.49997 793.74994 Q 291.04166 793.74994 264.5833 740.8333 Q 264.5833 687.9166 158.74998 687.9166 L 52.916664 661.4583 L 26.458332 661.4583 L 26.458332 634.99994 L 26.458332 634.99994 L 0.0 634.99994 L 0.0 634.99994 L 0.0 634.99994 L 0.0 608.5416 L 0.0 608.5416 L 0.0 582.0833 Q 0.0 555.625 52.916664 476.24997 Q 105.83333 396.87497 79.37499 396.87497 Q 52.916664 370.41666 52.916664 343.9583 Q 52.916664 291.04166 79.37499 211.66666 Q 132.29166 132.29166 105.83333 132.29166 Q 79.37499 105.83333 79.37499 52.916664 z M 423.3333 661.4583 L 423.3333 634.99994 L 449.79166 634.99994 L 476.24997 634.99994 L 476.24997 661.4583 L 476.24997 687.9166 L 449.79166 687.9166 Q 449.79166 687.9166 423.3333 661.4583 z" svg:height="8.202083mm" draw:style-name="style-324" svg:viewBox="0.0 0.0 793.74994 820.2083" svg:width="7.9374995mm" svg:x="240.24165mm" svg:y="79.37499mm"/>
          <draw:path svg:d="M 687.9166 0.0 L 714.37494 0.0 L 714.37494 0.0 Q 740.8333 0.0 740.8333 26.458332 L 740.8333 26.458332 L 740.8333 26.458332 L 740.8333 52.916664 L 714.37494 52.916664 L 714.37494 52.916664 L 846.6666 52.916664 Q 978.95825 79.37499 1005.4166 79.37499 L 1031.875 79.37499 L 1031.875 79.37499 L 1031.875 79.37499 L 952.49994 105.83333 L 899.5833 132.29166 L 899.5833 132.29166 L 899.5833 132.29166 L 873.12494 158.74998 L 873.12494 185.20833 L 899.5833 185.20833 L 952.49994 185.20833 L 1005.4166 185.20833 L 1031.875 185.20833 L 1031.875 185.20833 L 1058.3333 185.20833 L 1058.3333 185.20833 L 1058.3333 185.20833 L 1269.9999 211.66666 Q 1508.1249 238.12498 1508.1249 264.5833 Q 1508.1249 291.04166 1693.3333 343.9583 Q 1904.9999 396.87497 1904.9999 502.7083 Q 1904.9999 608.5416 1931.4583 608.5416 L 1931.4583 608.5416 L 1957.9165 687.9166 Q 1984.3749 767.2916 2090.2083 873.12494 Q 2196.0415 978.95825 2248.9583 1005.4166 Q 2301.875 1031.875 2328.3333 1005.4166 L 2328.3333 1005.4166 L 2328.3333 1005.4166 L 2328.3333 1031.875 L 2381.2498 1031.875 L 2434.1665 1031.875 L 2434.1665 1031.875 L 2434.1665 1031.875 L 2460.6248 1058.3333 L 2487.0833 1058.3333 L 2487.0833 1084.7916 L 2487.0833 1111.25 L 2434.1665 1111.25 L 2407.7083 1137.7083 L 2328.3333 1137.7083 Q 2248.9583 1137.7083 1931.4583 1190.6249 Q 1613.9583 1243.5416 1561.0416 1217.0833 L 1508.1249 1190.6249 L 1481.6666 1190.6249 Q 1428.7499 1190.6249 1137.7083 1084.7916 Q 846.6666 1031.875 740.8333 1031.875 Q 608.5416 1031.875 634.99994 1005.4166 Q 634.99994 978.95825 608.5416 978.95825 L 582.0833 978.95825 L 582.0833 978.95825 Q 582.0833 978.95825 502.7083 978.95825 L 449.79166 1005.4166 L 449.79166 978.95825 Q 449.79166 952.49994 370.41666 952.49994 Q 291.04166 952.49994 291.04166 926.0416 Q 291.04166 899.5833 238.12498 899.5833 Q 185.20833 873.12494 158.74998 873.12494 L 158.74998 846.6666 L 158.74998 846.6666 Q 158.74998 820.2083 158.74998 820.2083 Q 158.74998 820.2083 105.83333 767.2916 Q 52.916664 714.37494 105.83333 687.9166 Q 105.83333 661.4583 79.37499 582.0833 Q 52.916664 502.7083 52.916664 449.79166 Q 52.916664 396.87497 52.916664 370.41666 Q 52.916664 317.49997 26.458332 317.49997 L 0.0 317.49997 L 0.0 317.49997 L 0.0 291.04166 L 52.916664 291.04166 L 132.29166 291.04166 L 343.9583 185.20833 Q 555.625 132.29166 582.0833 105.83333 L 634.99994 79.37499 L 634.99994 79.37499 L 634.99994 79.37499 L 661.4583 79.37499 L 661.4583 79.37499 L 661.4583 52.916664 Q 687.9166 52.916664 687.9166 26.458332 L 687.9166 0.0 L 687.9166 0.0 z" svg:height="12.170833mm" draw:style-name="style-325" svg:viewBox="0.0 0.0 2487.0833 1217.0833" svg:width="24.870832mm" svg:x="223.30832mm" svg:y="155.83957mm"/>
          <draw:path svg:d="M 1322.9166 423.3333 L 1322.9166 449.79166 L 1322.9166 449.79166 L 1322.9166 449.79166 L 1349.3749 449.79166 L 1349.3749 449.79166 L 1349.3749 476.24997 L 1375.8333 476.24997 L 1375.8333 476.24997 L 1375.8333 502.7083 L 1375.8333 502.7083 L 1375.8333 502.7083 L 1402.2916 555.625 L 1402.2916 634.99994 L 1375.8333 634.99994 L 1322.9166 661.4583 L 1322.9166 661.4583 L 1322.9166 661.4583 L 1296.4583 714.37494 L 1296.4583 767.2916 L 1269.9999 767.2916 L 1243.5416 767.2916 L 1243.5416 740.8333 Q 1217.0833 740.8333 1164.1666 714.37494 Q 1111.25 687.9166 1111.25 714.37494 Q 1111.25 740.8333 1084.7916 740.8333 Q 1058.3333 714.37494 661.4583 687.9166 L 264.5833 661.4583 L 264.5833 687.9166 Q 264.5833 714.37494 238.12498 820.2083 L 211.66666 952.49994 L 211.66666 952.49994 L 211.66666 952.49994 L 211.66666 767.2916 Q 211.66666 582.0833 105.83333 582.0833 L 0.0 555.625 L 0.0 555.625 L 0.0 555.625 L 132.29166 555.625 Q 264.5833 555.625 264.5833 502.7083 Q 291.04166 423.3333 370.41666 396.87497 Q 423.3333 370.41666 449.79166 317.49997 Q 476.24997 291.04166 449.79166 264.5833 Q 423.3333 264.5833 423.3333 238.12498 Q 423.3333 185.20833 449.79166 132.29166 L 449.79166 52.916664 L 476.24997 26.458332 Q 476.24997 0.0 502.7083 0.0 Q 529.1666 0.0 529.1666 132.29166 Q 502.7083 238.12498 793.74994 291.04166 Q 1058.3333 343.9583 1190.6249 370.41666 Q 1322.9166 423.3333 1322.9166 423.3333 z" svg:height="9.525mm" draw:style-name="style-326" svg:viewBox="0.0 0.0 1402.2916 952.49994" svg:width="14.022916mm" svg:x="204.78749mm" svg:y="117.21041mm"/>
          <draw:path svg:d="M 211.66666 0.0 L 238.12498 52.916664 L 370.41666 185.20833 Q 476.24997 343.9583 476.24997 423.3333 Q 476.24997 502.7083 476.24997 529.1666 L 476.24997 555.625 L 476.24997 529.1666 Q 502.7083 502.7083 529.1666 502.7083 L 582.0833 502.7083 L 582.0833 502.7083 Q 582.0833 502.7083 582.0833 529.1666 L 608.5416 529.1666 L 582.0833 555.625 Q 582.0833 582.0833 529.1666 740.8333 Q 502.7083 873.12494 476.24997 978.95825 Q 476.24997 1058.3333 423.3333 1243.5416 Q 423.3333 1455.2083 396.87497 1561.0416 L 370.41666 1666.8749 L 370.41666 1666.8749 L 370.41666 1666.8749 L 317.49997 1666.8749 L 291.04166 1666.8749 L 291.04166 1666.8749 L 264.5833 1666.8749 L 264.5833 1693.3333 L 264.5833 1719.7916 L 264.5833 1719.7916 L 264.5833 1719.7916 L 238.12498 1719.7916 L 238.12498 1719.7916 L 211.66666 1719.7916 L 211.66666 1719.7916 L 185.20833 1719.7916 L 158.74998 1719.7916 L 158.74998 1693.3333 L 158.74998 1693.3333 L 132.29166 1693.3333 L 132.29166 1666.8749 L 158.74998 1666.8749 Q 185.20833 1666.8749 211.66666 1640.4166 Q 211.66666 1613.9583 158.74998 1587.4999 Q 79.37499 1561.0416 52.916664 1508.1249 L 52.916664 1455.2083 L 52.916664 1455.2083 Q 52.916664 1428.7499 26.458332 1428.7499 L 26.458332 1428.7499 L 26.458332 1402.2916 Q 26.458332 1349.3749 0.0 1349.3749 Q -52.916664 1322.9166 0.0 1296.4583 Q 26.458332 1296.4583 26.458332 820.2083 L 26.458332 343.9583 L 26.458332 343.9583 L 52.916664 343.9583 L 52.916664 238.12498 Q 52.916664 105.83333 105.83333 26.458332 Q 158.74998 -26.458332 211.66666 0.0 z" svg:height="17.197916mm" draw:style-name="style-327" svg:viewBox="0.0 0.0 608.5416 1719.7916" svg:width="6.0854163mm" svg:x="51.85833mm" svg:y="101.86458mm"/>
          <draw:path svg:d="M 79.37499 238.12498 L 0.0 0.0 L 79.37499 79.37499 Q 185.20833 132.29166 211.66666 158.74998 Q 238.12498 185.20833 291.04166 132.29166 Q 317.49997 79.37499 370.41666 79.37499 Q 396.87497 79.37499 449.79166 158.74998 Q 476.24997 238.12498 502.7083 238.12498 Q 529.1666 238.12498 555.625 264.5833 Q 555.625 291.04166 608.5416 264.5833 Q 661.4583 238.12498 661.4583 132.29166 Q 661.4583 26.458332 687.9166 26.458332 Q 714.37494 52.916664 714.37494 211.66666 Q 714.37494 370.41666 714.37494 396.87497 Q 714.37494 423.3333 767.2916 423.3333 Q 793.74994 449.79166 820.2083 423.3333 L 820.2083 423.3333 L 820.2083 423.3333 L 846.6666 423.3333 L 846.6666 423.3333 Q 873.12494 423.3333 873.12494 449.79166 L 873.12494 449.79166 L 873.12494 449.79166 L 873.12494 476.24997 L 846.6666 476.24997 L 846.6666 476.24997 L 820.2083 476.24997 L 793.74994 502.7083 L 793.74994 502.7083 L 767.2916 502.7083 L 767.2916 502.7083 L 767.2916 502.7083 L 714.37494 529.1666 Q 687.9166 555.625 476.24997 608.5416 L 264.5833 714.37494 L 185.20833 714.37494 L 132.29166 714.37494 L 132.29166 740.8333 L 132.29166 740.8333 L 132.29166 740.8333 L 132.29166 740.8333 L 105.83333 714.37494 L 105.83333 687.9166 L 132.29166 687.9166 L 158.74998 661.4583 L 158.74998 661.4583 L 185.20833 661.4583 L 185.20833 555.625 Q 185.20833 449.79166 79.37499 238.12498 z" svg:height="7.408333mm" draw:style-name="style-328" svg:viewBox="0.0 0.0 873.12494 740.8333" svg:width="8.73125mm" svg:x="221.98541mm" svg:y="151.60625mm"/>
          <draw:path svg:d="M 0.0 291.04166 L 0.0 0.0 L 52.916664 0.0 L 79.37499 0.0 L 476.24997 105.83333 Q 846.6666 211.66666 873.12494 238.12498 Q 899.5833 264.5833 899.5833 264.5833 L 899.5833 264.5833 L 899.5833 264.5833 L 926.0416 264.5833 L 952.49994 264.5833 L 952.49994 264.5833 L 952.49994 291.04166 Q 952.49994 317.49997 926.0416 343.9583 Q 926.0416 370.41666 846.6666 370.41666 Q 793.74994 370.41666 767.2916 449.79166 Q 740.8333 502.7083 714.37494 476.24997 Q 661.4583 476.24997 661.4583 502.7083 Q 634.99994 529.1666 608.5416 529.1666 L 582.0833 529.1666 L 582.0833 529.1666 Q 582.0833 529.1666 555.625 502.7083 Q 529.1666 502.7083 529.1666 476.24997 Q 529.1666 449.79166 476.24997 449.79166 L 423.3333 423.3333 L 423.3333 423.3333 L 423.3333 423.3333 L 396.87497 423.3333 L 396.87497 423.3333 L 396.87497 396.87497 L 370.41666 396.87497 L 370.41666 396.87497 L 370.41666 370.41666 L 317.49997 370.41666 Q 238.12498 370.41666 211.66666 396.87497 Q 158.74998 423.3333 158.74998 396.87497 L 158.74998 370.41666 L 132.29166 502.7083 L 132.29166 634.99994 L 105.83333 634.99994 L 52.916664 634.99994 L 52.916664 661.4583 L 52.916664 661.4583 L 26.458332 634.99994 L 0.0 582.0833 L 0.0 291.04166 z M 555.625 423.3333 L 582.0833 423.3333 L 582.0833 423.3333 Q 582.0833 423.3333 582.0833 423.3333 L 555.625 423.3333 L 555.625 423.3333 z" svg:height="6.614583mm" draw:style-name="style-329" svg:viewBox="0.0 0.0 952.49994 661.4583" svg:width="9.525mm" svg:x="37.57083mm" svg:y="50.270832mm"/>
          <draw:path svg:d="M 7963.958 26.458332 L 8149.166 26.458332 L 8255.0 26.458332 Q 8360.833 52.916664 9657.291 52.916664 L 10953.749 52.916664 L 11773.958 79.37499 Q 12567.708 105.83333 12938.124 79.37499 L 13334.999 79.37499 L 13573.124 79.37499 Q 13784.791 105.83333 13784.791 105.83333 L 13811.249 105.83333 L 13811.249 105.83333 Q 13811.249 105.83333 13837.708 132.29166 Q 13837.708 158.74998 13784.791 158.74998 L 13705.416 158.74998 L 13626.041 158.74998 L 13520.208 158.74998 L 13573.124 185.20833 L 13626.041 211.66666 L 13784.791 211.66666 Q 13969.999 264.5833 13917.083 264.5833 Q 13864.166 264.5833 13969.999 317.49997 Q 14075.833 343.9583 14102.291 370.41666 Q 14102.291 423.3333 14049.374 423.3333 Q 13996.458 449.79166 14102.291 476.24997 Q 14155.208 502.7083 14208.124 502.7083 Q 14261.041 529.1666 14366.874 529.1666 L 14499.166 529.1666 L 14499.166 555.625 L 14525.624 555.625 L 14525.624 555.625 L 14525.624 582.0833 L 14419.791 582.0833 L 14287.499 582.0833 L 14261.041 608.5416 Q 14234.583 634.99994 13943.541 634.99994 Q 13626.041 634.99994 13626.041 661.4583 Q 13626.041 687.9166 13599.583 740.8333 L 13573.124 820.2083 L 13573.124 820.2083 Q 13546.666 793.74994 13520.208 793.74994 Q 13520.208 793.74994 13467.291 846.6666 Q 13440.833 899.5833 13414.374 899.5833 Q 13387.916 899.5833 13387.916 926.0416 L 13387.916 952.49994 L 13361.458 952.49994 L 13334.999 952.49994 L 13334.999 978.95825 L 13361.458 1005.4166 L 13361.458 1058.3333 L 13361.458 1084.7916 L 13229.166 1349.3749 Q 13096.874 1613.9583 13070.416 1640.4166 L 13070.416 1666.8749 L 13070.416 1693.3333 Q 13043.958 1693.3333 13070.416 1693.3333 L 13070.416 1719.7916 L 13070.416 1746.2499 L 13070.416 1746.2499 L 13043.958 1746.2499 Q 12991.041 1746.2499 12885.208 1852.0833 L 12805.833 1904.9999 L 12805.833 1931.4583 L 12779.374 1931.4583 L 12779.374 1931.4583 L 12779.374 1957.9165 L 12779.374 1957.9165 L 12779.374 1957.9165 L 12752.916 1957.9165 L 12752.916 1957.9165 L 12752.916 1984.3749 L 12726.458 1984.3749 L 12726.458 1984.3749 L 12726.458 2010.8333 L 12832.291 2010.8333 L 12911.666 2010.8333 L 12911.666 2010.8333 L 12911.666 2010.8333 L 12911.666 2037.2915 L 12938.124 2037.2915 L 12938.124 2037.2915 L 12938.124 2063.75 L 12938.124 2063.75 L 12938.124 2063.75 L 12911.666 2063.75 L 12911.666 2063.75 L 12911.666 2090.2083 L 12885.208 2090.2083 L 12885.208 2090.2083 L 12885.208 2116.6665 L 12832.291 2116.6665 Q 12779.374 2116.6665 12779.374 2143.125 L 12779.374 2143.125 L 12805.833 2143.125 L 12805.833 2169.5833 L 12673.541 2169.5833 Q 12514.791 2169.5833 12488.333 2169.5833 L 12461.874 2169.5833 L 12382.499 2169.5833 L 12303.124 2169.5833 L 12303.124 2196.0415 L 12303.124 2196.0415 L 12276.666 2196.0415 L 12276.666 2222.5 L 12276.666 2222.5 L 12303.124 2222.5 L 12303.124 2222.5 L 12303.124 2222.5 L 12356.041 2222.5 L 12382.499 2222.5 L 12382.499 2222.5 L 12408.958 2222.5 L 12408.958 2222.5 L 12408.958 2222.5 L 12408.958 2222.5 L 12435.416 2222.5 L 12541.249 2222.5 L 12647.083 2222.5 L 12673.541 2248.9583 L 12726.458 2275.4165 L 12673.541 2275.4165 L 12620.624 2275.4165 L 12594.166 2275.4165 L 12567.708 2275.4165 L 12567.708 2275.4165 L 12567.708 2275.4165 L 12541.249 2275.4165 L 12541.249 2275.4165 L 12514.791 2248.9583 Q 12461.874 2248.9583 12461.874 2275.4165 Q 12461.874 2301.875 12408.958 2301.875 Q 12356.041 2301.875 12303.124 2275.4165 Q 12223.749 2275.4165 12223.749 2301.875 Q 12223.749 2328.3333 11721.041 2381.2498 Q 11244.791 2434.1665 11086.041 2434.1665 Q 10953.749 2434.1665 10953.749 2407.7083 Q 10953.749 2381.2498 10768.541 2381.2498 Q 10556.874 2381.2498 10477.499 2407.7083 Q 10398.124 2460.6248 10398.124 2487.0833 Q 10398.124 2513.5415 10318.749 2539.9998 Q 10239.374 2592.9165 10159.999 2619.3748 Q 10080.624 2645.8333 9948.333 2645.8333 Q 9816.041 2645.8333 9710.208 2672.2915 Q 9604.374 2698.7498 9498.541 2698.7498 Q 9366.249 2751.6665 9181.041 2725.2083 Q 8995.833 2698.7498 8969.375 2672.2915 Q 8969.375 2645.8333 8916.458 2645.8333 Q 8863.541 2645.8333 8757.708 2645.8333 Q 8651.875 2592.9165 8466.666 2645.8333 Q 8281.458 2698.7498 8175.6245 2751.6665 L 8043.333 2804.5833 L 8016.8745 2831.0415 L 7990.416 2857.4998 L 7990.416 2857.4998 L 7990.416 2857.4998 L 7911.041 2857.4998 Q 7805.208 2857.4998 7672.9165 2804.5833 Q 7540.6245 2804.5833 7328.958 2778.1248 Q 7117.2915 2751.6665 6905.6245 2725.2083 Q 6693.958 2672.2915 6693.958 2645.8333 Q 6693.958 2619.3748 6614.583 2592.9165 Q 6535.208 2592.9165 6535.208 2566.4583 Q 6535.208 2539.9998 6455.833 2539.9998 Q 6376.458 2539.9998 6349.9995 2487.0833 Q 6323.5415 2434.1665 6270.6245 2434.1665 Q 6217.708 2460.6248 6217.708 2487.0833 Q 6217.708 2513.5415 6191.2495 2487.0833 Q 6164.7915 2460.6248 6138.333 2487.0833 Q 6111.8745 2487.0833 5873.7495 2513.5415 Q 5635.6245 2513.5415 5635.6245 2487.0833 Q 5635.6245 2460.6248 5582.708 2460.6248 Q 5503.333 2434.1665 5238.7495 2487.0833 Q 4974.1665 2513.5415 4974.1665 2539.9998 Q 4974.1665 2566.4583 4894.7915 2566.4583 Q 4788.958 2539.9998 4683.1245 2513.5415 Q 4577.2915 2487.0833 4550.833 2487.0833 Q 4524.375 2513.5415 4365.625 2487.0833 Q 4206.875 2434.1665 3942.2915 2434.1665 Q 3651.2498 2434.1665 3466.0415 2434.1665 Q 3307.2915 2434.1665 3254.3748 2434.1665 Q 3227.9165 2381.2498 3095.6248 2354.7915 Q 2989.7915 2328.3333 2989.7915 2275.4165 Q 2963.3333 2222.5 2831.0415 2275.4165 Q 2672.2915 2275.4165 2513.5415 2301.875 Q 2328.3333 2328.3333 2275.4165 2275.4165 L 2222.5 2275.4165 L 2222.5 2248.9583 Q 2196.0415 2248.9583 2196.0415 2248.9583 L 2196.0415 2222.5 L 2169.5833 2222.5 L 2143.125 2222.5 L 2196.0415 2196.0415 Q 2275.4165 2169.5833 2248.9583 2169.5833 Q 2196.0415 2169.5833 2196.0415 2143.125 L 2196.0415 2116.6665 L 2222.5 2116.6665 L 2248.9583 2116.6665 L 2169.5833 2090.2083 Q 2090.2083 2063.75 2063.75 2063.75 Q 2037.2915 2063.75 2090.2083 2037.2915 Q 2143.125 2010.8333 2037.2915 2010.8333 L 1957.9165 2010.8333 L 1931.4583 1984.3749 L 1878.5416 1984.3749 L 1878.5416 1957.9165 L 1878.5416 1931.4583 L 1852.0833 1931.4583 L 1852.0833 1904.9999 L 1852.0833 1904.9999 L 1852.0833 1904.9999 L 1957.9165 1904.9999 L 2063.75 1904.9999 L 2301.875 1904.9999 Q 2539.9998 1904.9999 2539.9998 1878.5416 L 2539.9998 1878.5416 L 2566.4583 1878.5416 L 2592.9165 1852.0833 L 2619.3748 1852.0833 Q 2645.8333 1852.0833 2672.2915 1825.6249 Q 2698.7498 1799.1666 2804.5833 1666.8749 Q 2936.8748 1534.5833 2936.8748 1322.9166 Q 2936.8748 1137.7083 2910.4165 1031.875 Q 2857.4998 952.49994 2725.2083 846.6666 L 2592.9165 740.8333 L 2592.9165 740.8333 Q 2566.4583 714.37494 2566.4583 714.37494 L 2566.4583 714.37494 L 2566.4583 714.37494 Q 2566.4583 687.9166 2143.125 687.9166 L 1719.7916 687.9166 L 1719.7916 714.37494 L 1719.7916 714.37494 L 1693.3333 714.37494 L 1666.8749 740.8333 L 1693.3333 740.8333 L 1719.7916 740.8333 L 1719.7916 767.2916 L 1719.7916 767.2916 L 1746.2499 767.2916 L 1746.2499 793.74994 L 1799.1666 846.6666 Q 1825.6249 926.0416 1825.6249 1349.3749 Q 1772.7083 1772.7083 1772.7083 1799.1666 Q 1746.2499 1852.0833 1719.7916 1852.0833 L 1693.3333 1852.0833 L 1666.8749 1852.0833 Q 1613.9583 1852.0833 1561.0416 1852.0833 Q 1481.6666 1852.0833 1402.2916 1878.5416 Q 1322.9166 1904.9999 1296.4583 1957.9165 Q 1296.4583 1984.3749 1269.9999 1957.9165 Q 1269.9999 1904.9999 1190.6249 1904.9999 Q 1111.25 1904.9999 1111.25 1878.5416 Q 1111.25 1852.0833 978.95825 1852.0833 Q 846.6666 1825.6249 846.6666 1799.1666 Q 820.2083 1772.7083 793.74994 1746.2499 Q 767.2916 1746.2499 767.2916 1719.7916 Q 767.2916 1693.3333 714.37494 1693.3333 Q 661.4583 1666.8749 661.4583 1640.4166 Q 661.4583 1613.9583 634.99994 1613.9583 Q 608.5416 1613.9583 608.5416 1587.4999 Q 608.5416 1561.0416 529.1666 1561.0416 Q 476.24997 1587.4999 449.79166 1534.5833 Q 396.87497 1508.1249 370.41666 1534.5833 Q 343.9583 1534.5833 343.9583 1481.6666 Q 317.49997 1428.7499 291.04166 1428.7499 Q 291.04166 1455.2083 211.66666 1455.2083 L 132.29166 1428.7499 L 132.29166 1428.7499 L 132.29166 1428.7499 L 105.83333 1428.7499 L 105.83333 1428.7499 L 132.29166 1402.2916 Q 185.20833 1402.2916 158.74998 1349.3749 Q 132.29166 1296.4583 132.29166 1322.9166 Q 132.29166 1349.3749 105.83333 1322.9166 Q 79.37499 1322.9166 52.916664 1269.9999 Q 26.458332 1269.9999 26.458332 1111.25 L 0.0 978.95825 L 26.458332 978.95825 Q 26.458332 952.49994 26.458332 952.49994 L 26.458332 952.49994 L 26.458332 899.5833 Q 26.458332 873.12494 26.458332 846.6666 Q 26.458332 793.74994 105.83333 767.2916 Q 185.20833 740.8333 238.12498 661.4583 L 291.04166 608.5416 L 317.49997 608.5416 L 343.9583 582.0833 L 396.87497 582.0833 L 423.3333 582.0833 L 423.3333 555.625 L 423.3333 529.1666 L 343.9583 529.1666 Q 238.12498 529.1666 158.74998 502.7083 L 79.37499 476.24997 L 79.37499 476.24997 L 79.37499 476.24997 L 105.83333 476.24997 L 105.83333 476.24997 L 105.83333 449.79166 L 132.29166 449.79166 L 132.29166 449.79166 L 132.29166 423.3333 L 158.74998 423.3333 L 185.20833 423.3333 L 132.29166 396.87497 L 105.83333 370.41666 L 185.20833 370.41666 Q 291.04166 370.41666 291.04166 370.41666 L 291.04166 370.41666 L 291.04166 343.9583 L 291.04166 343.9583 L 317.49997 343.9583 L 317.49997 317.49997 L 317.49997 317.49997 L 343.9583 317.49997 L 343.9583 317.49997 L 343.9583 317.49997 L 396.87497 291.04166 L 449.79166 264.5833 L 291.04166 264.5833 L 132.29166 264.5833 L 185.20833 238.12498 L 211.66666 211.66666 L 211.66666 211.66666 L 185.20833 211.66666 L 185.20833 211.66666 L 185.20833 211.66666 L 185.20833 185.20833 L 185.20833 185.20833 L 211.66666 185.20833 L 211.66666 158.74998 L 211.66666 158.74998 L 211.66666 158.74998 L 502.7083 158.74998 Q 820.2083 132.29166 793.74994 105.83333 Q 767.2916 52.916664 767.2916 26.458332 L 767.2916 0.0 L 4286.25 26.458332 Q 7805.208 52.916664 7963.958 26.458332 z M 13546.666 661.4583 L 13573.124 661.4583 L 13573.124 661.4583 Q 13573.124 687.9166 13573.124 687.9166 L 13546.666 687.9166 L 13546.666 661.4583 z M 3677.7083 820.2083 L 3598.3333 740.8333 L 3862.9165 740.8333 Q 4101.0415 740.8333 4048.1248 793.74994 Q 3995.208 873.12494 3995.208 1058.3333 Q 3995.208 1269.9999 3995.208 1534.5833 Q 3995.208 1772.7083 4048.1248 1825.6249 Q 4101.0415 1904.9999 4021.6665 1904.9999 Q 3942.2915 1904.9999 3783.5415 1904.9999 L 3624.7915 1904.9999 L 3624.7915 1878.5416 L 3624.7915 1878.5416 L 3651.2498 1878.5416 L 3651.2498 1852.0833 L 3651.2498 1852.0833 L 3677.7083 1852.0833 L 3677.7083 1852.0833 L 3677.7083 1852.0833 L 3677.7083 1825.6249 Q 3677.7083 1825.6249 3704.1665 1799.1666 Q 3730.6248 1772.7083 3730.6248 1349.3749 Q 3730.6248 926.0416 3677.7083 820.2083 z M 5106.458 740.8333 L 5106.458 740.8333 L 5476.8745 740.8333 Q 5847.2915 740.8333 5847.2915 767.2916 L 5847.2915 767.2916 L 5979.583 793.74994 Q 6111.8745 846.6666 6164.7915 926.0416 Q 6217.708 1005.4166 6217.708 1058.3333 Q 6217.708 1137.7083 6217.708 1164.1666 L 6217.708 1217.0833 L 6138.333 1269.9999 Q 6085.4165 1322.9166 6058.958 1349.3749 Q 6006.0415 1375.8333 5953.1245 1375.8333 L 5900.208 1375.8333 L 5820.833 1402.2916 L 5741.458 1402.2916 L 5529.7915 1402.2916 L 5344.583 1402.2916 L 5344.583 1402.2916 L 5318.1245 1402.2916 L 5344.583 1613.9583 Q 5371.0415 1825.6249 5371.0415 1852.0833 Q 5371.0415 1852.0833 5397.4995 1852.0833 L 5397.4995 1852.0833 L 5397.4995 1878.5416 L 5423.958 1878.5416 L 5423.958 1904.9999 L 5423.958 1931.4583 L 5185.833 1931.4583 L 4947.708 1931.4583 L 4947.708 1904.9999 L 4947.708 1878.5416 L 4974.1665 1878.5416 L 5000.6245 1852.0833 L 5000.6245 1852.0833 Q 5000.6245 1852.0833 5027.083 1852.0833 Q 5053.5415 1825.6249 5053.5415 1349.3749 Q 5053.5415 873.12494 5000.6245 820.2083 Q 4947.708 767.2916 5027.083 740.8333 L 5106.458 740.8333 L 5106.458 740.8333 z M 9392.708 767.2916 L 9392.708 767.2916 L 9524.999 846.6666 Q 9657.291 952.49994 9736.666 1111.25 Q 9816.041 1243.5416 9789.583 1428.7499 Q 9763.124 1587.4999 9683.749 1719.7916 Q 9604.374 1852.0833 9498.541 1904.9999 Q 9419.166 1957.9165 9392.708 1957.9165 L 9366.249 1957.9165 L 9366.249 1957.9165 Q 9366.249 1957.9165 9233.958 1984.3749 L 9075.208 2010.8333 L 9075.208 1984.3749 Q 9075.208 1984.3749 9048.75 1984.3749 L 9048.75 1984.3749 L 9022.291 1984.3749 Q 8969.375 1957.9165 8942.916 1957.9165 L 8916.458 1957.9165 L 8890.0 1931.4583 Q 8863.541 1904.9999 8784.166 1852.0833 Q 8704.791 1799.1666 8651.875 1719.7916 Q 8598.958 1613.9583 8598.958 1375.8333 Q 8598.958 1137.7083 8678.333 1005.4166 Q 8757.708 899.5833 8863.541 820.2083 L 8995.833 767.2916 L 9128.125 740.8333 Q 9260.416 740.8333 9313.333 740.8333 Q 9366.249 740.8333 9392.708 767.2916 z M 6958.5415 820.2083 L 6879.1665 740.8333 L 7143.7495 767.2916 Q 7381.8745 767.2916 7328.958 846.6666 Q 7276.0415 899.5833 7276.0415 1428.7499 L 7276.0415 1931.4583 L 7249.583 1931.4583 Q 7249.583 1957.9165 7064.3745 1957.9165 L 6879.1665 1957.9165 L 6879.1665 1931.4583 L 6905.6245 1904.9999 L 6905.6245 1904.9999 L 6905.6245 1904.9999 L 6932.083 1878.5416 Q 6958.5415 1852.0833 6984.9995 1852.0833 Q 7011.458 1825.6249 7011.458 1349.3749 Q 7011.458 873.12494 6958.5415 820.2083 z M 10636.249 899.5833 L 10503.958 793.74994 L 10715.624 793.74994 Q 10927.291 793.74994 11138.958 1243.5416 Q 11403.541 1693.3333 11403.541 1746.2499 Q 11403.541 1772.7083 11377.083 1799.1666 L 11350.624 1825.6249 L 11350.624 1852.0833 L 11350.624 1878.5416 L 11324.166 1904.9999 L 11297.708 1931.4583 L 11297.708 1957.9165 L 11297.708 1984.3749 L 11271.249 1984.3749 L 11271.249 1957.9165 L 11271.249 1957.9165 L 11244.791 1957.9165 L 11244.791 1931.4583 L 11244.791 1904.9999 L 11218.333 1904.9999 L 11218.333 1904.9999 L 11218.333 1878.5416 L 11191.874 1878.5416 L 11191.874 1852.0833 L 11191.874 1825.6249 L 11165.416 1799.1666 Q 11138.958 1772.7083 11006.666 1481.6666 Q 10847.916 1164.1666 10821.458 1164.1666 Q 10768.541 1164.1666 10768.541 1111.25 Q 10768.541 1031.875 10636.249 899.5833 z M 11800.416 873.12494 L 11826.874 793.74994 L 12012.083 793.74994 Q 12197.291 793.74994 12117.916 899.5833 Q 12038.541 978.95825 12064.999 1428.7499 Q 12091.458 1878.5416 12117.916 1904.9999 Q 12170.833 1931.4583 12170.833 1957.9165 Q 12170.833 1984.3749 11879.791 1984.3749 L 11615.208 1957.9165 L 11615.208 1957.9165 L 11615.208 1957.9165 L 11641.666 1957.9165 L 11641.666 1957.9165 L 11668.124 1931.4583 L 11694.583 1904.9999 L 11694.583 1904.9999 Q 11721.041 1904.9999 11721.041 1852.0833 Q 11773.958 1825.6249 11773.958 1375.8333 Q 11773.958 952.49994 11800.416 873.12494 z M 10742.083 1640.4166 Q 10768.541 1481.6666 10821.458 1640.4166 Q 10874.374 1799.1666 10953.749 1878.5416 Q 11059.583 1957.9165 10794.999 1957.9165 Q 10503.958 1957.9165 10609.791 1852.0833 Q 10715.624 1772.7083 10742.083 1640.4166 z M 8043.333 1746.2499 L 8016.8745 1931.4583 L 7805.208 1957.9165 Q 7593.5415 1957.9165 7593.5415 1931.4583 Q 7593.5415 1904.9999 7619.9995 1904.9999 Q 7646.458 1904.9999 7858.1245 1719.7916 Q 8043.333 1561.0416 8043.333 1746.2499 z" svg:height="28.574999mm" draw:style-name="style-330" svg:viewBox="0.0 0.0 14525.624 2857.4998" svg:width="145.25624mm" svg:x="55.297913mm" svg:y="193.67499mm"/>
          <draw:path svg:d="M 52.916664 79.37499 L 0.0 0.0 L 52.916664 0.0 Q 105.83333 0.0 132.29166 132.29166 Q 158.74998 238.12498 185.20833 264.5833 Q 185.20833 291.04166 211.66666 317.49997 Q 238.12498 317.49997 264.5833 423.3333 Q 264.5833 529.1666 291.04166 661.4583 L 291.04166 820.2083 L 264.5833 820.2083 L 264.5833 820.2083 L 264.5833 793.74994 L 264.5833 793.74994 L 238.12498 793.74994 L 238.12498 820.2083 L 211.66666 820.2083 L 185.20833 820.2083 L 185.20833 820.2083 L 185.20833 793.74994 L 185.20833 661.4583 Q 158.74998 555.625 158.74998 502.7083 Q 105.83333 449.79166 52.916664 449.79166 Q 0.0 449.79166 0.0 396.87497 Q 0.0 317.49997 52.916664 238.12498 Q 105.83333 185.20833 52.916664 79.37499 z" svg:height="8.202083mm" draw:style-name="style-331" svg:viewBox="0.0 0.0 291.04166 820.2083" svg:width="2.9104166mm" svg:x="113.24166mm" svg:y="109.80208mm"/>
          <draw:path svg:d="M 52.916664 0.0 L 79.37499 0.0 L 582.0833 52.916664 Q 1058.3333 105.83333 1084.7916 105.83333 L 1111.25 105.83333 L 1111.25 132.29166 Q 1111.25 158.74998 1084.7916 158.74998 L 1058.3333 158.74998 L 1058.3333 185.20833 L 1058.3333 185.20833 L 1005.4166 185.20833 Q 926.0416 211.66666 899.5833 211.66666 Q 846.6666 211.66666 740.8333 343.9583 Q 634.99994 476.24997 582.0833 529.1666 L 529.1666 582.0833 L 529.1666 608.5416 L 529.1666 608.5416 L 502.7083 608.5416 L 502.7083 634.99994 L 502.7083 634.99994 L 529.1666 634.99994 L 529.1666 634.99994 L 529.1666 634.99994 L 529.1666 661.4583 L 529.1666 661.4583 L 555.625 661.4583 L 555.625 687.9166 L 555.625 687.9166 L 582.0833 687.9166 L 582.0833 714.37494 L 582.0833 740.8333 L 555.625 767.2916 Q 555.625 793.74994 582.0833 793.74994 L 608.5416 793.74994 L 608.5416 820.2083 L 608.5416 846.6666 L 582.0833 846.6666 Q 555.625 846.6666 529.1666 820.2083 Q 529.1666 793.74994 476.24997 846.6666 Q 423.3333 846.6666 449.79166 873.12494 Q 476.24997 873.12494 476.24997 899.5833 L 449.79166 952.49994 L 449.79166 952.49994 L 423.3333 952.49994 L 423.3333 952.49994 L 423.3333 952.49994 L 423.3333 978.95825 L 423.3333 978.95825 L 396.87497 978.95825 L 396.87497 1005.4166 L 396.87497 1005.4166 L 370.41666 1005.4166 L 370.41666 978.95825 Q 370.41666 952.49994 343.9583 899.5833 Q 317.49997 846.6666 291.04166 899.5833 L 238.12498 952.49994 L 238.12498 952.49994 L 211.66666 952.49994 L 211.66666 952.49994 L 211.66666 952.49994 L 211.66666 899.5833 Q 211.66666 873.12494 158.74998 820.2083 Q 158.74998 767.2916 132.29166 740.8333 Q 105.83333 740.8333 105.83333 687.9166 Q 79.37499 634.99994 52.916664 634.99994 Q 26.458332 634.99994 0.0 608.5416 L 0.0 582.0833 L 0.0 582.0833 L 0.0 582.0833 L 0.0 555.625 Q 0.0 555.625 26.458332 264.5833 Q 52.916664 0.0 52.916664 0.0 z M 291.04166 793.74994 Q 317.49997 793.74994 317.49997 820.2083 Q 317.49997 846.6666 291.04166 846.6666 Q 264.5833 846.6666 264.5833 820.2083 Q 264.5833 793.74994 291.04166 793.74994 z" svg:height="10.054166mm" draw:style-name="style-332" svg:viewBox="0.0 0.0 1111.25 1005.4166" svg:width="11.112499mm" svg:x="226.48332mm" svg:y="84.666664mm"/>
          <draw:path svg:d="M 634.99994 0.0 L 926.0416 0.0 L 952.49994 0.0 L 978.95825 26.458332 L 1058.3333 26.458332 L 1111.25 26.458332 L 1322.9166 79.37499 Q 1508.1249 132.29166 1587.4999 132.29166 Q 1640.4166 185.20833 1693.3333 185.20833 Q 1746.2499 185.20833 1746.2499 185.20833 L 1746.2499 185.20833 L 1746.2499 185.20833 L 1746.2499 211.66666 L 1746.2499 211.66666 Q 1719.7916 238.12498 1693.3333 238.12498 L 1666.8749 264.5833 L 1640.4166 264.5833 Q 1640.4166 291.04166 1640.4166 291.04166 Q 1613.9583 291.04166 1164.1666 291.04166 Q 714.37494 291.04166 370.41666 291.04166 L 26.458332 264.5833 L 26.458332 264.5833 Q 26.458332 238.12498 79.37499 238.12498 Q 132.29166 238.12498 105.83333 211.66666 Q 79.37499 211.66666 79.37499 185.20833 Q 79.37499 158.74998 52.916664 158.74998 L 0.0 132.29166 L 0.0 132.29166 L 0.0 132.29166 L 26.458332 132.29166 L 52.916664 132.29166 L 52.916664 105.83333 L 52.916664 79.37499 L 79.37499 79.37499 L 79.37499 79.37499 L 79.37499 52.916664 L 105.83333 52.916664 L 105.83333 26.458332 L 105.83333 26.458332 L 238.12498 26.458332 Q 370.41666 26.458332 634.99994 0.0 z" svg:height="2.9104166mm" draw:style-name="style-333" svg:viewBox="0.0 0.0 1746.2499 291.04166" svg:width="17.4625mm" svg:x="194.73332mm" svg:y="28.310415mm"/>
          <draw:path svg:d="M 26.458332 0.0 L 26.458332 0.0 L 52.916664 26.458332 Q 79.37499 52.916664 79.37499 26.458332 Q 105.83333 0.0 132.29166 26.458332 Q 185.20833 52.916664 185.20833 26.458332 Q 185.20833 0.0 370.41666 0.0 Q 555.625 0.0 661.4583 0.0 L 740.8333 0.0 L 740.8333 0.0 L 740.8333 0.0 L 793.74994 26.458332 L 846.6666 52.916664 L 846.6666 52.916664 L 873.12494 52.916664 L 899.5833 79.37499 Q 952.49994 105.83333 978.95825 79.37499 Q 978.95825 52.916664 1005.4166 52.916664 L 1031.875 52.916664 L 1031.875 26.458332 L 1031.875 26.458332 L 1058.3333 26.458332 L 1058.3333 52.916664 L 1058.3333 52.916664 L 1084.7916 52.916664 L 1084.7916 79.37499 L 1084.7916 105.83333 L 1058.3333 105.83333 L 1058.3333 105.83333 L 1058.3333 132.29166 L 1031.875 132.29166 L 1031.875 132.29166 L 1031.875 158.74998 L 1031.875 158.74998 L 1031.875 158.74998 L 1005.4166 158.74998 L 1005.4166 158.74998 L 1005.4166 185.20833 L 978.95825 185.20833 L 978.95825 185.20833 L 978.95825 211.66666 L 978.95825 211.66666 Q 978.95825 211.66666 820.2083 238.12498 L 687.9166 264.5833 L 687.9166 291.04166 L 661.4583 291.04166 L 661.4583 317.49997 L 661.4583 343.9583 L 687.9166 343.9583 L 687.9166 370.41666 L 687.9166 370.41666 L 714.37494 370.41666 L 714.37494 370.41666 L 714.37494 370.41666 L 767.2916 396.87497 Q 846.6666 396.87497 846.6666 423.3333 Q 873.12494 449.79166 873.12494 449.79166 L 873.12494 476.24997 L 873.12494 476.24997 L 873.12494 476.24997 L 899.5833 502.7083 L 926.0416 529.1666 L 926.0416 555.625 L 926.0416 582.0833 L 899.5833 582.0833 L 899.5833 582.0833 L 899.5833 555.625 L 873.12494 555.625 L 873.12494 555.625 L 873.12494 582.0833 L 873.12494 582.0833 L 873.12494 582.0833 L 846.6666 582.0833 L 846.6666 582.0833 L 767.2916 582.0833 L 714.37494 582.0833 L 714.37494 582.0833 Q 714.37494 582.0833 529.1666 555.625 L 343.9583 529.1666 L 291.04166 529.1666 L 264.5833 529.1666 L 264.5833 502.7083 L 238.12498 502.7083 L 238.12498 476.24997 L 238.12498 449.79166 L 185.20833 449.79166 L 158.74998 449.79166 L 158.74998 449.79166 L 158.74998 423.3333 L 158.74998 423.3333 L 185.20833 423.3333 L 185.20833 423.3333 L 185.20833 423.3333 L 238.12498 370.41666 Q 291.04166 370.41666 317.49997 343.9583 L 343.9583 343.9583 L 343.9583 317.49997 L 343.9583 291.04166 L 317.49997 291.04166 L 291.04166 264.5833 L 264.5833 264.5833 Q 238.12498 264.5833 132.29166 211.66666 Q 26.458332 158.74998 26.458332 79.37499 L 0.0 26.458332 L 0.0 0.0 L 0.0 0.0 L 26.458332 0.0 z" svg:height="5.820833mm" draw:style-name="style-334" svg:viewBox="0.0 0.0 1084.7916 582.0833" svg:width="10.847916mm" svg:x="201.87708mm" svg:y="88.37083mm"/>
          <draw:path svg:d="M 105.83333 502.7083 L 185.20833 0.0 L 211.66666 185.20833 Q 211.66666 343.9583 264.5833 370.41666 Q 317.49997 370.41666 317.49997 449.79166 L 317.49997 529.1666 L 343.9583 529.1666 L 370.41666 529.1666 L 370.41666 502.7083 L 370.41666 476.24997 L 423.3333 476.24997 L 449.79166 502.7083 L 449.79166 502.7083 L 476.24997 502.7083 L 476.24997 449.79166 L 476.24997 396.87497 L 529.1666 502.7083 Q 582.0833 608.5416 608.5416 634.99994 L 608.5416 661.4583 L 582.0833 1031.875 Q 529.1666 1428.7499 529.1666 1508.1249 L 529.1666 1561.0416 L 529.1666 1561.0416 L 529.1666 1561.0416 L 502.7083 1561.0416 L 502.7083 1561.0416 L 502.7083 1587.4999 L 476.24997 1587.4999 L 476.24997 1613.9583 L 476.24997 1640.4166 L 423.3333 1640.4166 L 396.87497 1613.9583 L 396.87497 1613.9583 L 370.41666 1613.9583 L 370.41666 1613.9583 L 370.41666 1613.9583 L 370.41666 1587.4999 L 370.41666 1587.4999 L 343.9583 1587.4999 L 343.9583 1561.0416 L 317.49997 1561.0416 L 291.04166 1561.0416 L 264.5833 1534.5833 Q 238.12498 1508.1249 211.66666 1534.5833 L 211.66666 1561.0416 L 211.66666 1561.0416 Q 211.66666 1561.0416 185.20833 1587.4999 L 158.74998 1613.9583 L 158.74998 1481.6666 Q 158.74998 1349.3749 105.83333 1217.0833 L 105.83333 1084.7916 L 79.37499 1058.3333 L 52.916664 1031.875 L 52.916664 1031.875 L 52.916664 1031.875 L 52.916664 1058.3333 L 52.916664 1058.3333 L 26.458332 1058.3333 Q 26.458332 1084.7916 0.0 1058.3333 L 0.0 1058.3333 L 0.0 1031.875 Q 0.0 978.95825 105.83333 502.7083 z" svg:height="16.404165mm" draw:style-name="style-335" svg:viewBox="0.0 0.0 608.5416 1640.4166" svg:width="6.0854163mm" svg:x="63.499996mm" svg:y="138.90625mm"/>
          <draw:path svg:d="M 343.9583 0.0 L 370.41666 0.0 L 370.41666 26.458332 L 396.87497 52.916664 L 396.87497 52.916664 L 396.87497 79.37499 L 423.3333 79.37499 L 449.79166 79.37499 L 529.1666 132.29166 Q 608.5416 185.20833 661.4583 158.74998 Q 714.37494 132.29166 714.37494 158.74998 Q 714.37494 185.20833 767.2916 185.20833 Q 793.74994 185.20833 793.74994 238.12498 Q 820.2083 291.04166 820.2083 343.9583 L 820.2083 423.3333 L 740.8333 582.0833 Q 661.4583 740.8333 634.99994 793.74994 L 608.5416 846.6666 L 608.5416 846.6666 L 608.5416 873.12494 L 608.5416 873.12494 L 608.5416 873.12494 L 582.0833 873.12494 L 582.0833 873.12494 L 582.0833 899.5833 L 555.625 899.5833 L 555.625 899.5833 L 555.625 926.0416 L 555.625 926.0416 L 555.625 926.0416 L 529.1666 926.0416 L 529.1666 926.0416 L 529.1666 952.49994 L 529.1666 952.49994 L 502.7083 952.49994 L 476.24997 978.95825 L 476.24997 978.95825 L 449.79166 978.95825 L 449.79166 978.95825 L 449.79166 978.95825 L 449.79166 952.49994 L 449.79166 952.49994 L 423.3333 926.0416 L 396.87497 899.5833 L 396.87497 899.5833 L 396.87497 873.12494 L 396.87497 873.12494 L 396.87497 873.12494 L 396.87497 820.2083 Q 396.87497 793.74994 396.87497 661.4583 Q 423.3333 529.1666 343.9583 529.1666 L 238.12498 529.1666 L 238.12498 502.7083 Q 238.12498 502.7083 185.20833 449.79166 Q 185.20833 396.87497 105.83333 423.3333 Q 52.916664 449.79166 26.458332 396.87497 L 26.458332 370.41666 L 26.458332 291.04166 Q 26.458332 211.66666 26.458332 185.20833 L 0.0 185.20833 L 0.0 185.20833 L 0.0 185.20833 L 52.916664 158.74998 L 105.83333 132.29166 L 105.83333 132.29166 L 79.37499 132.29166 L 79.37499 132.29166 L 79.37499 132.29166 L 79.37499 105.83333 L 79.37499 105.83333 L 105.83333 79.37499 Q 132.29166 52.916664 132.29166 52.916664 L 132.29166 52.916664 L 132.29166 79.37499 L 132.29166 105.83333 L 158.74998 105.83333 L 185.20833 79.37499 L 185.20833 79.37499 L 185.20833 79.37499 L 211.66666 79.37499 L 211.66666 79.37499 L 211.66666 52.916664 L 238.12498 52.916664 L 264.5833 26.458332 Q 317.49997 -26.458332 343.9583 0.0 z" svg:height="9.789583mm" draw:style-name="style-336" svg:viewBox="0.0 0.0 820.2083 978.95825" svg:width="8.202083mm" svg:x="250.03123mm" svg:y="135.73125mm"/>
          <draw:path svg:d="M 661.4583 0.0 L 687.9166 0.0 L 687.9166 26.458332 Q 687.9166 52.916664 634.99994 79.37499 Q 582.0833 79.37499 634.99994 132.29166 Q 687.9166 185.20833 687.9166 317.49997 Q 714.37494 449.79166 714.37494 449.79166 Q 740.8333 449.79166 740.8333 502.7083 L 740.8333 555.625 L 740.8333 555.625 Q 740.8333 555.625 714.37494 502.7083 Q 714.37494 476.24997 634.99994 476.24997 L 582.0833 502.7083 L 555.625 502.7083 L 529.1666 502.7083 L 529.1666 529.1666 L 529.1666 529.1666 L 502.7083 529.1666 L 502.7083 555.625 L 502.7083 555.625 L 476.24997 555.625 L 476.24997 582.0833 L 476.24997 608.5416 L 449.79166 608.5416 L 449.79166 608.5416 L 449.79166 608.5416 L 449.79166 582.0833 L 449.79166 502.7083 L 423.3333 449.79166 L 423.3333 396.87497 L 423.3333 370.41666 L 396.87497 370.41666 Q 396.87497 343.9583 370.41666 317.49997 Q 370.41666 264.5833 211.66666 211.66666 L 52.916664 185.20833 L 26.458332 158.74998 L 0.0 158.74998 L 0.0 132.29166 L 0.0 105.83333 L 26.458332 105.83333 L 52.916664 132.29166 L 185.20833 105.83333 Q 317.49997 79.37499 370.41666 79.37499 Q 423.3333 79.37499 449.79166 52.916664 Q 449.79166 26.458332 529.1666 26.458332 Q 634.99994 26.458332 661.4583 0.0 z" svg:height="6.0854163mm" draw:style-name="style-337" svg:viewBox="0.0 0.0 740.8333 608.5416" svg:width="7.408333mm" svg:x="86.254166mm" svg:y="123.03124mm"/>
          <draw:path svg:d="M 158.74998 264.5833 L 291.04166 0.0 L 343.9583 26.458332 Q 396.87497 79.37499 476.24997 291.04166 Q 555.625 476.24997 582.0833 529.1666 L 582.0833 582.0833 L 291.04166 582.0833 L 26.458332 582.0833 L 26.458332 582.0833 L 0.0 582.0833 L 0.0 555.625 Q 26.458332 529.1666 158.74998 264.5833 z" svg:height="5.820833mm" draw:style-name="style-338" svg:viewBox="0.0 0.0 582.0833 582.0833" svg:width="5.820833mm" svg:x="186.00208mm" svg:y="204.5229mm"/>
          <draw:path svg:d="M 714.37494 0.0 L 714.37494 0.0 L 740.8333 0.0 Q 767.2916 0.0 767.2916 26.458332 Q 767.2916 79.37499 661.4583 105.83333 Q 582.0833 132.29166 529.1666 238.12498 Q 476.24997 343.9583 476.24997 370.41666 L 449.79166 370.41666 L 449.79166 449.79166 L 449.79166 529.1666 L 449.79166 555.625 L 449.79166 582.0833 L 449.79166 582.0833 L 449.79166 608.5416 L 502.7083 608.5416 L 529.1666 608.5416 L 529.1666 634.99994 L 529.1666 634.99994 L 502.7083 634.99994 Q 449.79166 661.4583 291.04166 608.5416 Q 132.29166 608.5416 79.37499 529.1666 L 0.0 476.24997 L 26.458332 476.24997 L 79.37499 449.79166 L 132.29166 449.79166 L 158.74998 449.79166 L 158.74998 423.3333 L 185.20833 423.3333 L 185.20833 396.87497 L 185.20833 370.41666 L 158.74998 370.41666 L 158.74998 343.9583 L 158.74998 343.9583 Q 132.29166 343.9583 132.29166 291.04166 Q 79.37499 238.12498 79.37499 238.12498 L 52.916664 238.12498 L 52.916664 238.12498 L 26.458332 238.12498 L 26.458332 238.12498 L 26.458332 238.12498 L 52.916664 211.66666 L 79.37499 185.20833 L 79.37499 185.20833 L 79.37499 185.20833 L 105.83333 185.20833 L 105.83333 185.20833 L 238.12498 185.20833 Q 396.87497 185.20833 396.87497 132.29166 Q 396.87497 79.37499 476.24997 79.37499 Q 555.625 105.83333 555.625 79.37499 Q 582.0833 26.458332 661.4583 26.458332 Q 714.37494 26.458332 714.37494 0.0 z" svg:height="6.3499994mm" draw:style-name="style-339" svg:viewBox="0.0 0.0 767.2916 634.99994" svg:width="7.6729164mm" svg:x="110.331245mm" svg:y="156.36874mm"/>
          <draw:path svg:d="M 634.99994 52.916664 L 661.4583 52.916664 L 714.37494 396.87497 Q 767.2916 740.8333 793.74994 767.2916 Q 820.2083 820.2083 846.6666 846.6666 Q 873.12494 873.12494 899.5833 899.5833 Q 926.0416 926.0416 1005.4166 926.0416 Q 1084.7916 926.0416 1111.25 873.12494 Q 1137.7083 820.2083 1190.6249 820.2083 Q 1243.5416 846.6666 1243.5416 873.12494 Q 1243.5416 899.5833 1269.9999 899.5833 L 1269.9999 926.0416 L 1269.9999 926.0416 L 1296.4583 926.0416 L 1296.4583 978.95825 L 1296.4583 1005.4166 L 1322.9166 1005.4166 L 1322.9166 1031.875 L 1349.3749 1031.875 L 1402.2916 1031.875 L 1402.2916 1058.3333 L 1402.2916 1084.7916 L 1375.8333 1137.7083 L 1349.3749 1164.1666 L 1349.3749 1217.0833 Q 1322.9166 1243.5416 1243.5416 1296.4583 Q 1137.7083 1322.9166 1137.7083 1349.3749 L 1137.7083 1349.3749 L 1058.3333 1402.2916 Q 978.95825 1455.2083 978.95825 1481.6666 Q 978.95825 1508.1249 952.49994 1508.1249 Q 926.0416 1534.5833 899.5833 1508.1249 Q 899.5833 1455.2083 873.12494 1455.2083 Q 846.6666 1455.2083 820.2083 1561.0416 Q 793.74994 1666.8749 767.2916 1666.8749 Q 767.2916 1666.8749 767.2916 1719.7916 L 767.2916 1746.2499 L 767.2916 1746.2499 L 767.2916 1772.7083 L 767.2916 1772.7083 L 767.2916 1772.7083 L 793.74994 1772.7083 L 793.74994 1772.7083 L 767.2916 1772.7083 L 714.37494 1772.7083 L 714.37494 1772.7083 L 714.37494 1772.7083 L 687.9166 1772.7083 L 687.9166 1772.7083 L 687.9166 1746.2499 Q 661.4583 1746.2499 661.4583 1772.7083 L 661.4583 1772.7083 L 634.99994 1746.2499 Q 608.5416 1719.7916 608.5416 1719.7916 Q 608.5416 1693.3333 502.7083 1666.8749 Q 396.87497 1613.9583 396.87497 1587.4999 L 396.87497 1561.0416 L 370.41666 1561.0416 L 343.9583 1561.0416 L 317.49997 1561.0416 L 291.04166 1561.0416 L 291.04166 1561.0416 L 291.04166 1561.0416 L 317.49997 1561.0416 L 317.49997 1561.0416 L 317.49997 1587.4999 L 291.04166 1587.4999 L 291.04166 1640.4166 Q 291.04166 1719.7916 264.5833 1719.7916 Q 238.12498 1719.7916 238.12498 1746.2499 Q 238.12498 1772.7083 185.20833 1772.7083 L 158.74998 1772.7083 L 158.74998 1825.6249 L 132.29166 1878.5416 L 132.29166 1878.5416 L 132.29166 1878.5416 L 132.29166 1825.6249 L 132.29166 1746.2499 L 105.83333 1719.7916 L 105.83333 1693.3333 L 79.37499 1693.3333 L 52.916664 1666.8749 L 52.916664 1666.8749 Q 26.458332 1666.8749 26.458332 1666.8749 L 0.0 1640.4166 L 0.0 1561.0416 L 0.0 1481.6666 L 26.458332 1481.6666 L 26.458332 1455.2083 L 26.458332 1455.2083 L 26.458332 1455.2083 L 52.916664 1402.2916 L 79.37499 1349.3749 L 79.37499 1322.9166 L 79.37499 1296.4583 L 105.83333 1243.5416 Q 132.29166 1164.1666 132.29166 1137.7083 Q 132.29166 1137.7083 132.29166 978.95825 Q 185.20833 846.6666 185.20833 846.6666 Q 211.66666 820.2083 238.12498 793.74994 Q 238.12498 767.2916 211.66666 767.2916 Q 185.20833 767.2916 185.20833 687.9166 Q 185.20833 608.5416 211.66666 608.5416 Q 238.12498 608.5416 264.5833 608.5416 Q 291.04166 582.0833 317.49997 449.79166 Q 317.49997 291.04166 343.9583 291.04166 Q 370.41666 291.04166 370.41666 158.74998 L 370.41666 26.458332 L 396.87497 26.458332 Q 423.3333 26.458332 449.79166 0.0 Q 449.79166 -26.458332 529.1666 26.458332 Q 608.5416 26.458332 634.99994 52.916664 z" svg:height="18.785416mm" draw:style-name="style-340" svg:viewBox="0.0 0.0 1402.2916 1878.5416" svg:width="14.022916mm" svg:x="30.95625mm" svg:y="83.34374mm"/>
          <draw:path svg:d="M 449.79166 26.458332 L 449.79166 26.458332 L 449.79166 26.458332 L 449.79166 26.458332 L 449.79166 52.916664 L 449.79166 52.916664 L 476.24997 52.916664 L 476.24997 79.37499 L 476.24997 79.37499 L 502.7083 79.37499 L 502.7083 79.37499 L 502.7083 79.37499 L 608.5416 132.29166 Q 687.9166 132.29166 687.9166 158.74998 L 714.37494 158.74998 L 714.37494 185.20833 L 714.37494 238.12498 L 687.9166 238.12498 L 687.9166 238.12498 L 687.9166 264.5833 L 661.4583 264.5833 L 661.4583 264.5833 L 661.4583 291.04166 L 661.4583 291.04166 Q 661.4583 291.04166 634.99994 343.9583 Q 608.5416 396.87497 529.1666 396.87497 L 449.79166 396.87497 L 449.79166 423.3333 L 449.79166 449.79166 L 449.79166 449.79166 L 423.3333 449.79166 L 396.87497 449.79166 Q 343.9583 449.79166 343.9583 423.3333 L 317.49997 423.3333 L 238.12498 423.3333 Q 185.20833 396.87497 158.74998 396.87497 L 132.29166 396.87497 L 132.29166 423.3333 L 132.29166 423.3333 L 105.83333 423.3333 L 79.37499 396.87497 L 79.37499 396.87497 L 79.37499 396.87497 L 52.916664 370.41666 L 26.458332 343.9583 L 26.458332 343.9583 L 26.458332 343.9583 L 26.458332 317.49997 L 26.458332 317.49997 L 0.0 264.5833 Q 0.0 211.66666 79.37499 211.66666 Q 132.29166 211.66666 132.29166 185.20833 Q 132.29166 158.74998 79.37499 158.74998 Q 52.916664 132.29166 26.458332 105.83333 L 26.458332 52.916664 L 0.0 26.458332 L 0.0 0.0 L 26.458332 0.0 L 52.916664 26.458332 L 132.29166 26.458332 Q 238.12498 79.37499 291.04166 79.37499 L 317.49997 79.37499 L 317.49997 79.37499 L 343.9583 79.37499 L 343.9583 52.916664 Q 343.9583 26.458332 317.49997 26.458332 L 317.49997 26.458332 L 343.9583 0.0 Q 396.87497 -26.458332 396.87497 0.0 Q 423.3333 26.458332 449.79166 26.458332 z" svg:height="4.497916mm" draw:style-name="style-341" svg:viewBox="0.0 0.0 714.37494 449.79166" svg:width="7.1437497mm" svg:x="145.25624mm" svg:y="88.10625mm"/>
          <draw:path svg:d="M 423.3333 26.458332 L 449.79166 0.0 L 476.24997 0.0 Q 502.7083 0.0 529.1666 26.458332 L 555.625 26.458332 L 555.625 26.458332 Q 555.625 52.916664 582.0833 52.916664 L 582.0833 52.916664 L 582.0833 52.916664 L 582.0833 79.37499 L 529.1666 105.83333 Q 476.24997 105.83333 423.3333 211.66666 Q 423.3333 317.49997 423.3333 343.9583 Q 476.24997 370.41666 449.79166 476.24997 Q 423.3333 582.0833 317.49997 793.74994 Q 211.66666 1005.4166 105.83333 1005.4166 Q 26.458332 1005.4166 26.458332 1031.875 L 0.0 1031.875 L 0.0 1031.875 L 0.0 1031.875 L 0.0 1005.4166 L 0.0 978.95825 L 26.458332 978.95825 L 26.458332 952.49994 L 26.458332 952.49994 L 52.916664 952.49994 L 52.916664 952.49994 L 52.916664 952.49994 L 52.916664 926.0416 L 52.916664 926.0416 L 79.37499 926.0416 L 79.37499 899.5833 L 79.37499 899.5833 L 105.83333 899.5833 L 105.83333 899.5833 L 105.83333 873.12494 L 105.83333 873.12494 Q 105.83333 873.12494 132.29166 846.6666 L 132.29166 846.6666 L 132.29166 846.6666 Q 158.74998 846.6666 158.74998 714.37494 Q 158.74998 582.0833 105.83333 582.0833 Q 79.37499 582.0833 105.83333 423.3333 L 105.83333 264.5833 L 158.74998 264.5833 Q 185.20833 264.5833 211.66666 211.66666 Q 238.12498 158.74998 291.04166 105.83333 Q 343.9583 52.916664 370.41666 26.458332 L 370.41666 26.458332 L 423.3333 26.458332 z" svg:height="10.318749mm" draw:style-name="style-342" svg:viewBox="0.0 0.0 582.0833 1031.875" svg:width="5.820833mm" svg:x="154.51666mm" svg:y="99.48333mm"/>
          <draw:path svg:d="M 238.12498 0.0 Q 291.04166 -26.458332 317.49997 26.458332 Q 370.41666 79.37499 370.41666 317.49997 Q 370.41666 555.625 185.20833 502.7083 Q 0.0 423.3333 0.0 396.87497 Q 0.0 370.41666 79.37499 343.9583 Q 158.74998 343.9583 132.29166 291.04166 Q 105.83333 238.12498 79.37499 185.20833 Q 52.916664 132.29166 132.29166 79.37499 Q 185.20833 26.458332 238.12498 0.0 z" svg:height="5.027083mm" draw:style-name="style-343" svg:viewBox="0.0 0.0 370.41666 502.7083" svg:width="3.7041664mm" svg:x="161.92499mm" svg:y="150.01874mm"/>
          <draw:path svg:d="M 1164.1666 0.0 L 1164.1666 0.0 L 1190.6249 0.0 L 1217.0833 0.0 L 1217.0833 0.0 Q 1190.6249 0.0 1190.6249 52.916664 L 1164.1666 79.37499 L 1164.1666 158.74998 L 1190.6249 211.66666 L 1190.6249 211.66666 L 1190.6249 211.66666 L 1190.6249 238.12498 L 1190.6249 238.12498 L 1296.4583 317.49997 Q 1375.8333 370.41666 1508.1249 476.24997 Q 1640.4166 582.0833 1666.8749 555.625 Q 1719.7916 529.1666 1719.7916 1111.25 Q 1719.7916 1719.7916 1693.3333 1746.2499 Q 1693.3333 1772.7083 1666.8749 1799.1666 Q 1666.8749 1799.1666 1666.8749 1852.0833 Q 1666.8749 1931.4583 1693.3333 1984.3749 Q 1719.7916 2037.2915 1666.8749 2037.2915 Q 1640.4166 2037.2915 1666.8749 2063.75 Q 1666.8749 2116.6665 1640.4166 2116.6665 L 1613.9583 2116.6665 L 1613.9583 2143.125 Q 1613.9583 2169.5833 1613.9583 2169.5833 L 1613.9583 2169.5833 L 1640.4166 2196.0415 Q 1666.8749 2222.5 1693.3333 2169.5833 Q 1719.7916 2143.125 1746.2499 2645.8333 Q 1772.7083 3122.0833 1799.1666 3095.6248 Q 1825.6249 3069.1665 1825.6249 3280.8333 Q 1825.6249 3466.0415 1799.1666 3492.4998 Q 1772.7083 3492.4998 1772.7083 3545.4165 L 1772.7083 3598.3333 L 1772.7083 3598.3333 L 1772.7083 3624.7915 L 1772.7083 3651.2498 L 1772.7083 3677.7083 L 1772.7083 3677.7083 L 1746.2499 3651.2498 L 1746.2499 3651.2498 L 1719.7916 3651.2498 L 1719.7916 3651.2498 Q 1719.7916 3651.2498 1587.4999 3598.3333 L 1455.2083 3545.4165 L 1455.2083 3545.4165 Q 1455.2083 3518.9583 1428.7499 3518.9583 L 1428.7499 3518.9583 L 1296.4583 3518.9583 Q 1190.6249 3545.4165 1058.3333 3571.8748 L 926.0416 3624.7915 L 873.12494 3624.7915 Q 793.74994 3598.3333 767.2916 3598.3333 Q 740.8333 3598.3333 661.4583 3598.3333 Q 608.5416 3598.3333 582.0833 3545.4165 Q 555.625 3492.4998 502.7083 3545.4165 L 476.24997 3571.8748 L 476.24997 3571.8748 L 449.79166 3571.8748 L 449.79166 3545.4165 Q 449.79166 3518.9583 476.24997 3492.4998 L 502.7083 3439.5833 L 502.7083 3413.1248 Q 502.7083 3386.6665 449.79166 3386.6665 Q 370.41666 3386.6665 396.87497 3360.2083 L 449.79166 3333.7498 L 449.79166 3333.7498 L 449.79166 3333.7498 L 476.24997 3333.7498 L 476.24997 3333.7498 L 476.24997 3307.2915 L 502.7083 3307.2915 L 502.7083 3227.9165 L 502.7083 3174.9998 L 476.24997 3174.9998 L 476.24997 3174.9998 L 476.24997 3148.5415 L 449.79166 3148.5415 L 449.79166 3148.5415 L 449.79166 3122.0833 L 449.79166 3122.0833 L 449.79166 3122.0833 L 449.79166 3122.0833 Q 449.79166 3095.6248 449.79166 3042.7083 Q 396.87497 2989.7915 423.3333 2963.3333 Q 449.79166 2963.3333 476.24997 2857.4998 L 502.7083 2751.6665 L 476.24997 2751.6665 L 449.79166 2751.6665 L 449.79166 2725.2083 L 449.79166 2725.2083 L 476.24997 2725.2083 L 476.24997 2698.7498 L 449.79166 2698.7498 Q 423.3333 2698.7498 396.87497 2751.6665 L 370.41666 2804.5833 L 370.41666 2804.5833 L 343.9583 2804.5833 L 343.9583 2751.6665 Q 343.9583 2698.7498 343.9583 2698.7498 Q 370.41666 2672.2915 370.41666 2619.3748 Q 343.9583 2566.4583 343.9583 2566.4583 Q 291.04166 2566.4583 291.04166 2566.4583 Q 238.12498 2566.4583 238.12498 2434.1665 Q 211.66666 2275.4165 132.29166 2301.875 Q 79.37499 2328.3333 79.37499 2275.4165 Q 79.37499 2222.5 79.37499 2248.9583 L 79.37499 2275.4165 L 52.916664 2275.4165 L 26.458332 2275.4165 L 26.458332 2248.9583 L 26.458332 2248.9583 L 0.0 2248.9583 L 0.0 2222.5 L 0.0 2222.5 L 26.458332 2222.5 L 26.458332 2222.5 Q 26.458332 2222.5 52.916664 2196.0415 Q 79.37499 2169.5833 79.37499 2169.5833 Q 105.83333 2143.125 158.74998 2010.8333 Q 211.66666 1852.0833 317.49997 1481.6666 Q 423.3333 1084.7916 449.79166 1084.7916 Q 476.24997 1058.3333 502.7083 1005.4166 L 529.1666 952.49994 L 555.625 952.49994 L 582.0833 952.49994 L 582.0833 926.0416 L 608.5416 926.0416 L 608.5416 899.5833 L 608.5416 899.5833 L 582.0833 899.5833 L 582.0833 899.5833 L 582.0833 873.12494 L 555.625 873.12494 L 555.625 899.5833 Q 555.625 926.0416 502.7083 926.0416 L 476.24997 952.49994 L 476.24997 926.0416 L 449.79166 926.0416 L 449.79166 899.5833 L 449.79166 873.12494 L 449.79166 846.6666 L 449.79166 820.2083 L 449.79166 793.74994 Q 449.79166 793.74994 423.3333 793.74994 L 423.3333 793.74994 L 423.3333 793.74994 L 423.3333 793.74994 L 423.3333 767.2916 L 449.79166 767.2916 L 502.7083 740.8333 Q 555.625 687.9166 582.0833 582.0833 Q 608.5416 502.7083 634.99994 502.7083 Q 661.4583 502.7083 714.37494 370.41666 Q 767.2916 238.12498 820.2083 264.5833 Q 846.6666 264.5833 873.12494 238.12498 Q 926.0416 185.20833 926.0416 158.74998 Q 926.0416 158.74998 926.0416 132.29166 L 926.0416 105.83333 L 952.49994 105.83333 L 978.95825 105.83333 L 978.95825 132.29166 Q 978.95825 158.74998 978.95825 211.66666 L 978.95825 238.12498 L 978.95825 238.12498 L 978.95825 264.5833 L 1005.4166 264.5833 L 1031.875 264.5833 L 1031.875 291.04166 L 1031.875 291.04166 L 1058.3333 291.04166 L 1058.3333 264.5833 L 1058.3333 264.5833 L 1084.7916 264.5833 L 1084.7916 211.66666 L 1084.7916 185.20833 L 1084.7916 158.74998 Q 1084.7916 132.29166 1058.3333 105.83333 Q 1058.3333 52.916664 1084.7916 52.916664 Q 1137.7083 52.916664 1137.7083 26.458332 L 1137.7083 0.0 L 1164.1666 0.0 z M 1693.3333 3598.3333 Q 1693.3333 3598.3333 1693.3333 3571.8748 Q 1719.7916 3571.8748 1719.7916 3598.3333 Q 1719.7916 3598.3333 1693.3333 3598.3333 z" svg:height="36.77708mm" draw:style-name="style-344" svg:viewBox="0.0 0.0 1825.6249 3677.7083" svg:width="18.256248mm" svg:x="77.52291mm" svg:y="42.333332mm"/>
          <draw:path svg:d="M 2090.2083 26.458332 L 2143.125 0.0 L 2143.125 0.0 L 2169.5833 0.0 L 2169.5833 26.458332 Q 2196.0415 79.37499 2196.0415 79.37499 L 2196.0415 79.37499 L 2196.0415 79.37499 Q 2196.0415 79.37499 2196.0415 105.83333 L 2222.5 105.83333 L 2222.5 158.74998 Q 2222.5 211.66666 2275.4165 238.12498 Q 2301.875 238.12498 2354.7915 343.9583 Q 2354.7915 449.79166 2381.2498 476.24997 Q 2407.7083 502.7083 2460.6248 502.7083 L 2539.9998 502.7083 L 2539.9998 529.1666 L 2539.9998 555.625 L 2513.5415 555.625 Q 2487.0833 555.625 2434.1665 608.5416 Q 2381.2498 661.4583 2407.7083 661.4583 Q 2407.7083 687.9166 2407.7083 714.37494 L 2381.2498 714.37494 L 2301.875 714.37494 Q 2248.9583 687.9166 2222.5 1164.1666 Q 2196.0415 1640.4166 2196.0415 1666.8749 L 2196.0415 1666.8749 L 2196.0415 1719.7916 L 2196.0415 1746.2499 L 2222.5 1746.2499 L 2222.5 1772.7083 L 2222.5 1772.7083 L 2248.9583 1772.7083 L 2248.9583 1772.7083 L 2248.9583 1772.7083 L 2301.875 1852.0833 Q 2354.7915 1904.9999 2381.2498 1957.9165 Q 2381.2498 2010.8333 2354.7915 2010.8333 Q 2328.3333 2037.2915 2328.3333 2037.2915 L 2328.3333 2037.2915 L 2248.9583 2037.2915 Q 2169.5833 2037.2915 2090.2083 2090.2083 Q 2010.8333 2116.6665 2010.8333 2090.2083 Q 2010.8333 2063.75 1931.4583 2116.6665 Q 1825.6249 2196.0415 1719.7916 2196.0415 Q 1640.4166 2222.5 1640.4166 2248.9583 Q 1640.4166 2301.875 1587.4999 2301.875 Q 1534.5833 2301.875 1534.5833 2354.7915 Q 1508.1249 2381.2498 1508.1249 2354.7915 Q 1508.1249 2328.3333 1455.2083 2328.3333 L 1428.7499 2354.7915 L 1428.7499 2354.7915 L 1428.7499 2354.7915 L 1349.3749 2354.7915 L 1296.4583 2354.7915 L 1296.4583 2381.2498 L 1296.4583 2381.2498 L 1322.9166 2460.6248 Q 1349.3749 2513.5415 1349.3749 2539.9998 L 1349.3749 2539.9998 L 1349.3749 2592.9165 L 1349.3749 2645.8333 L 1349.3749 2645.8333 L 1349.3749 2619.3748 L 1322.9166 2619.3748 L 1296.4583 2619.3748 L 1296.4583 2592.9165 Q 1296.4583 2566.4583 1269.9999 2566.4583 Q 1269.9999 2566.4583 1190.6249 2539.9998 Q 1137.7083 2513.5415 1137.7083 2566.4583 Q 1137.7083 2619.3748 1031.875 2645.8333 L 926.0416 2672.2915 L 899.5833 2672.2915 L 873.12494 2672.2915 L 873.12494 2698.7498 L 873.12494 2698.7498 L 846.6666 2698.7498 L 846.6666 2725.2083 L 820.2083 2725.2083 L 767.2916 2725.2083 L 767.2916 2751.6665 L 767.2916 2751.6665 L 740.8333 2751.6665 Q 714.37494 2778.1248 687.9166 2831.0415 Q 661.4583 2883.9583 634.99994 2910.4165 L 582.0833 2936.8748 L 555.625 2910.4165 Q 529.1666 2883.9583 502.7083 2883.9583 Q 476.24997 2831.0415 317.49997 2725.2083 L 158.74998 2592.9165 L 158.74998 2566.4583 Q 132.29166 2566.4583 79.37499 2460.6248 L 26.458332 2328.3333 L 26.458332 2301.875 L 26.458332 2301.875 L 0.0 2301.875 L 0.0 2301.875 L 0.0 2248.9583 L 26.458332 2222.5 L 105.83333 2143.125 Q 185.20833 2037.2915 238.12498 2063.75 Q 291.04166 2063.75 291.04166 2063.75 L 291.04166 2037.2915 L 343.9583 2037.2915 Q 396.87497 2037.2915 396.87497 2010.8333 L 396.87497 2010.8333 L 396.87497 2010.8333 Q 396.87497 2010.8333 423.3333 1984.3749 L 423.3333 1984.3749 L 449.79166 1984.3749 Q 476.24997 1984.3749 529.1666 1931.4583 Q 555.625 1852.0833 608.5416 1772.7083 L 661.4583 1666.8749 L 661.4583 1666.8749 Q 661.4583 1666.8749 687.9166 1666.8749 L 687.9166 1640.4166 L 687.9166 1613.9583 Q 714.37494 1587.4999 714.37494 1402.2916 Q 714.37494 1243.5416 687.9166 1243.5416 L 661.4583 1217.0833 L 661.4583 1190.6249 Q 661.4583 1164.1666 634.99994 1137.7083 L 634.99994 1111.25 L 661.4583 1111.25 L 661.4583 1111.25 L 661.4583 1111.25 Q 687.9166 1137.7083 714.37494 1137.7083 L 714.37494 1137.7083 L 767.2916 1137.7083 Q 793.74994 1137.7083 873.12494 1058.3333 Q 978.95825 978.95825 978.95825 978.95825 Q 1031.875 978.95825 1031.875 820.2083 L 1031.875 634.99994 L 1031.875 608.5416 L 1031.875 608.5416 L 1005.4166 555.625 L 1005.4166 529.1666 L 1031.875 529.1666 L 1058.3333 502.7083 L 1058.3333 502.7083 L 1058.3333 502.7083 L 1084.7916 502.7083 L 1111.25 502.7083 L 1111.25 529.1666 L 1111.25 529.1666 L 1084.7916 529.1666 L 1084.7916 555.625 L 1084.7916 555.625 L 1084.7916 555.625 L 1084.7916 555.625 L 1084.7916 582.0833 L 1084.7916 608.5416 L 1084.7916 634.99994 L 1084.7916 661.4583 L 1084.7916 687.9166 L 1084.7916 687.9166 L 1084.7916 714.37494 L 1137.7083 714.37494 Q 1164.1666 740.8333 1190.6249 820.2083 Q 1190.6249 926.0416 1217.0833 952.49994 L 1217.0833 978.95825 L 1269.9999 978.95825 Q 1322.9166 978.95825 1349.3749 1005.4166 L 1375.8333 1031.875 L 1455.2083 1005.4166 Q 1508.1249 1005.4166 1534.5833 978.95825 Q 1561.0416 952.49994 1561.0416 952.49994 L 1561.0416 952.49994 L 1561.0416 952.49994 L 1561.0416 952.49994 L 1587.4999 952.49994 Q 1587.4999 926.0416 1666.8749 926.0416 Q 1772.7083 926.0416 1878.5416 714.37494 Q 1984.3749 502.7083 2010.8333 396.87497 Q 2037.2915 291.04166 1984.3749 264.5833 Q 1984.3749 238.12498 1984.3749 132.29166 Q 2037.2915 26.458332 2090.2083 26.458332 z" svg:height="29.368748mm" draw:style-name="style-345" svg:viewBox="0.0 0.0 2539.9998 2936.8748" svg:width="25.399998mm" svg:x="138.90625mm" svg:y="100.27708mm"/>
          <draw:path svg:d="M 1957.9165 26.458332 L 2010.8333 26.458332 L 2010.8333 26.458332 L 2010.8333 26.458332 L 1984.3749 26.458332 L 1984.3749 26.458332 L 1931.4583 52.916664 L 1904.9999 52.916664 L 1904.9999 79.37499 L 1904.9999 105.83333 L 1666.8749 105.83333 Q 1428.7499 132.29166 1031.875 105.83333 L 661.4583 105.83333 L 502.7083 105.83333 Q 370.41666 105.83333 370.41666 79.37499 Q 370.41666 52.916664 185.20833 26.458332 L 0.0 26.458332 L 0.0 0.0 L 0.0 0.0 L 952.49994 0.0 Q 1904.9999 26.458332 1957.9165 26.458332 z" svg:height="1.0583333mm" draw:style-name="style-346" svg:viewBox="0.0 0.0 2010.8333 105.83333" svg:width="20.108332mm" svg:x="78.581245mm" svg:y="26.193748mm"/>
          <draw:path svg:d="M 3307.2915 79.37499 L 3333.7498 52.916664 L 3360.2083 52.916664 L 3386.6665 52.916664 L 3413.1248 79.37499 L 3413.1248 79.37499 L 3413.1248 105.83333 Q 3413.1248 132.29166 3360.2083 158.74998 L 3307.2915 158.74998 L 3254.3748 185.20833 L 3227.9165 211.66666 L 3254.3748 211.66666 L 3280.8333 211.66666 L 3360.2083 238.12498 Q 3439.5833 238.12498 3413.1248 555.625 Q 3413.1248 873.12494 3307.2915 873.12494 L 3201.4583 899.5833 L 3201.4583 899.5833 L 3201.4583 899.5833 L 3201.4583 899.5833 L 3201.4583 926.0416 L 3201.4583 926.0416 L 3201.4583 952.49994 L 3227.9165 952.49994 Q 3254.3748 952.49994 3254.3748 978.95825 L 3254.3748 1005.4166 L 3227.9165 1005.4166 Q 3201.4583 1005.4166 3095.6248 978.95825 Q 2989.7915 952.49994 2963.3333 952.49994 Q 2936.8748 952.49994 2883.9583 952.49994 Q 2804.5833 1005.4166 2778.1248 1031.875 Q 2778.1248 1058.3333 2751.6665 1137.7083 L 2725.2083 1217.0833 L 2751.6665 1217.0833 L 2778.1248 1217.0833 L 2778.1248 1243.5416 L 2778.1248 1243.5416 L 2778.1248 1375.8333 Q 2778.1248 1534.5833 2778.1248 1613.9583 Q 2778.1248 1693.3333 2778.1248 1772.7083 Q 2778.1248 1852.0833 2831.0415 1904.9999 Q 2883.9583 1957.9165 2883.9583 1957.9165 L 2883.9583 1957.9165 L 2831.0415 1984.3749 L 2804.5833 2010.8333 L 2857.4998 2010.8333 L 2910.4165 2010.8333 L 2989.7915 2037.2915 L 3069.1665 2037.2915 L 3148.5415 2037.2915 Q 3201.4583 2063.75 3227.9165 2090.2083 Q 3254.3748 2143.125 3280.8333 2169.5833 L 3307.2915 2196.0415 L 3307.2915 2248.9583 Q 3333.7498 2275.4165 3360.2083 2275.4165 Q 3413.1248 2275.4165 3413.1248 2248.9583 L 3439.5833 2248.9583 L 3439.5833 2275.4165 Q 3413.1248 2328.3333 3360.2083 2328.3333 Q 3280.8333 2328.3333 3280.8333 2301.875 Q 3254.3748 2275.4165 3227.9165 2301.875 Q 3174.9998 2328.3333 3148.5415 2381.2498 Q 3122.0833 2434.1665 3069.1665 2645.8333 L 3016.2498 2831.0415 L 2989.7915 2831.0415 Q 2989.7915 2857.4998 2989.7915 2857.4998 L 2989.7915 2857.4998 L 2989.7915 2910.4165 L 2989.7915 2936.8748 L 2963.3333 2963.3333 L 2936.8748 2989.7915 L 2910.4165 3095.6248 Q 2857.4998 3174.9998 2857.4998 3201.4583 L 2857.4998 3201.4583 L 2831.0415 3201.4583 Q 2831.0415 3227.9165 2831.0415 3227.9165 L 2831.0415 3227.9165 L 2831.0415 3227.9165 Q 2804.5833 3227.9165 2804.5833 3254.3748 L 2804.5833 3254.3748 L 2778.1248 3254.3748 Q 2751.6665 3280.8333 2592.9165 3466.0415 Q 2460.6248 3651.2498 2354.7915 3704.1665 L 2275.4165 3757.0833 L 2275.4165 3783.5415 L 2248.9583 3783.5415 L 2248.9583 3783.5415 L 2248.9583 3809.9998 L 2248.9583 3809.9998 L 2248.9583 3809.9998 L 2222.5 3809.9998 L 2222.5 3809.9998 L 2222.5 3836.4583 L 2196.0415 3836.4583 L 2196.0415 3836.4583 L 2196.0415 3862.9165 L 2196.0415 3862.9165 L 2196.0415 3862.9165 L 2169.5833 3862.9165 L 2169.5833 3862.9165 L 2169.5833 3889.3748 L 2196.0415 3889.3748 L 2196.0415 3889.3748 L 2196.0415 3915.833 L 2196.0415 3915.833 L 2196.0415 3915.833 L 2222.5 3915.833 L 2222.5 3915.833 L 2222.5 3889.3748 L 2248.9583 3889.3748 L 2248.9583 3889.3748 L 2248.9583 3862.9165 L 2275.4165 3862.9165 Q 2301.875 3862.9165 2328.3333 3836.4583 L 2354.7915 3809.9998 L 2354.7915 3809.9998 L 2354.7915 3809.9998 L 2354.7915 3836.4583 L 2354.7915 3862.9165 L 2354.7915 3862.9165 L 2354.7915 3862.9165 L 2354.7915 3889.3748 L 2354.7915 3889.3748 L 2328.3333 3889.3748 L 2301.875 3915.833 L 2301.875 3915.833 L 2301.875 3915.833 L 2328.3333 3942.2915 L 2328.3333 3968.7498 L 2301.875 3968.7498 L 2275.4165 3968.7498 L 2196.0415 3968.7498 Q 2116.6665 3968.7498 2063.75 3968.7498 Q 2010.8333 3995.208 2010.8333 4021.6665 Q 2010.8333 4074.583 1984.3749 4074.583 L 1957.9165 4074.583 L 1957.9165 4101.0415 L 1931.4583 4101.0415 L 1931.4583 4101.0415 L 1931.4583 4127.5 L 1931.4583 4127.5 L 1931.4583 4127.5 L 1904.9999 4127.5 L 1904.9999 4127.5 L 1852.0833 4153.958 L 1799.1666 4153.958 L 1799.1666 4153.958 L 1772.7083 4153.958 L 1772.7083 4127.5 L 1772.7083 4101.0415 L 1772.7083 4101.0415 L 1772.7083 4101.0415 L 1799.1666 4074.583 L 1799.1666 4074.583 L 1799.1666 4048.1248 L 1825.6249 4021.6665 L 1825.6249 4021.6665 L 1825.6249 4021.6665 L 1825.6249 3995.208 L 1825.6249 3995.208 L 1852.0833 3995.208 L 1852.0833 3968.7498 L 1852.0833 3968.7498 L 1878.5416 3968.7498 L 1878.5416 3968.7498 L 1878.5416 3968.7498 L 1904.9999 3942.2915 L 1931.4583 3915.833 L 1931.4583 3915.833 L 1931.4583 3915.833 L 1931.4583 3889.3748 L 1931.4583 3862.9165 L 1931.4583 3862.9165 L 1931.4583 3862.9165 L 1904.9999 3836.4583 Q 1878.5416 3809.9998 1719.7916 3704.1665 Q 1561.0416 3545.4165 1349.3749 3333.7498 Q 1137.7083 3122.0833 978.95825 3069.1665 Q 846.6666 3016.2498 820.2083 3042.7083 L 767.2916 3095.6248 L 767.2916 3095.6248 L 767.2916 3122.0833 L 767.2916 3122.0833 L 767.2916 3122.0833 L 740.8333 3122.0833 L 740.8333 3122.0833 L 740.8333 3148.5415 L 714.37494 3148.5415 L 714.37494 3148.5415 L 714.37494 3148.5415 L 714.37494 3122.0833 L 714.37494 3095.6248 L 740.8333 3069.1665 Q 767.2916 3042.7083 767.2916 3016.2498 Q 767.2916 3016.2498 740.8333 2989.7915 L 714.37494 2963.3333 L 714.37494 2963.3333 L 714.37494 2963.3333 L 687.9166 2963.3333 L 687.9166 2963.3333 L 661.4583 2936.8748 L 608.5416 2910.4165 L 582.0833 2910.4165 L 555.625 2910.4165 L 555.625 2936.8748 Q 555.625 2936.8748 449.79166 3042.7083 L 343.9583 3148.5415 L 343.9583 3174.9998 L 343.9583 3201.4583 L 343.9583 3201.4583 L 317.49997 3174.9998 L 317.49997 3174.9998 L 291.04166 3174.9998 L 291.04166 3174.9998 L 291.04166 3174.9998 L 291.04166 3148.5415 L 291.04166 3122.0833 L 317.49997 3069.1665 L 317.49997 3042.7083 L 317.49997 3016.2498 Q 291.04166 3016.2498 291.04166 2963.3333 Q 264.5833 2910.4165 158.74998 2910.4165 L 52.916664 2910.4165 L 26.458332 2910.4165 L 0.0 2910.4165 L 0.0 2883.9583 L 0.0 2857.4998 L 0.0 2857.4998 L 26.458332 2857.4998 L 26.458332 2857.4998 L 26.458332 2857.4998 L 52.916664 2831.0415 L 79.37499 2804.5833 L 79.37499 2804.5833 L 79.37499 2804.5833 L 52.916664 2804.5833 L 52.916664 2804.5833 L 52.916664 2778.1248 L 26.458332 2778.1248 L 26.458332 2778.1248 L 26.458332 2751.6665 L 26.458332 2751.6665 L 26.458332 2751.6665 L 52.916664 2751.6665 L 52.916664 2751.6665 L 158.74998 2725.2083 Q 264.5833 2698.7498 264.5833 2698.7498 L 264.5833 2698.7498 L 264.5833 2698.7498 Q 291.04166 2698.7498 291.04166 2619.3748 L 291.04166 2539.9998 L 317.49997 2539.9998 L 343.9583 2539.9998 L 343.9583 2566.4583 L 343.9583 2566.4583 L 343.9583 2592.9165 L 343.9583 2592.9165 L 396.87497 2645.8333 Q 396.87497 2698.7498 423.3333 2725.2083 L 449.79166 2751.6665 L 449.79166 2751.6665 L 449.79166 2751.6665 L 449.79166 2778.1248 L 449.79166 2778.1248 L 476.24997 2778.1248 L 476.24997 2751.6665 L 476.24997 2751.6665 L 502.7083 2751.6665 L 502.7083 2725.2083 Q 502.7083 2698.7498 608.5416 2645.8333 Q 740.8333 2592.9165 767.2916 2513.5415 Q 767.2916 2434.1665 793.74994 2434.1665 Q 820.2083 2434.1665 820.2083 2460.6248 Q 846.6666 2487.0833 873.12494 2434.1665 Q 926.0416 2381.2498 1005.4166 2381.2498 Q 1084.7916 2381.2498 1137.7083 2328.3333 Q 1217.0833 2222.5 1243.5416 2275.4165 Q 1296.4583 2275.4165 1349.3749 2275.4165 Q 1402.2916 2275.4165 1402.2916 2222.5 Q 1402.2916 2196.0415 1428.7499 2196.0415 Q 1455.2083 2222.5 1455.2083 2222.5 L 1455.2083 2222.5 L 1455.2083 2196.0415 Q 1455.2083 2169.5833 1455.2083 2090.2083 Q 1455.2083 2010.8333 1455.2083 1852.0833 L 1455.2083 1693.3333 L 1508.1249 1640.4166 Q 1561.0416 1587.4999 1640.4166 1587.4999 Q 1719.7916 1561.0416 1772.7083 1481.6666 Q 1825.6249 1402.2916 1878.5416 1375.8333 Q 1931.4583 1375.8333 1904.9999 1349.3749 Q 1904.9999 1322.9166 1931.4583 1296.4583 Q 1931.4583 1269.9999 1957.9165 1190.6249 Q 1984.3749 1111.25 1984.3749 1111.25 L 1984.3749 1111.25 L 1984.3749 1111.25 L 1984.3749 1111.25 L 2010.8333 1111.25 L 2010.8333 1111.25 L 2037.2915 1084.7916 L 2063.75 1084.7916 L 2063.75 1111.25 L 2090.2083 1137.7083 L 2090.2083 1137.7083 L 2090.2083 1164.1666 L 2090.2083 1164.1666 L 2090.2083 1164.1666 L 2116.6665 1164.1666 L 2116.6665 1164.1666 L 2116.6665 1137.7083 L 2143.125 1137.7083 L 2143.125 1084.7916 Q 2169.5833 1005.4166 2222.5 1005.4166 Q 2248.9583 1005.4166 2301.875 952.49994 Q 2354.7915 873.12494 2354.7915 873.12494 L 2354.7915 873.12494 L 2354.7915 899.5833 Q 2354.7915 952.49994 2407.7083 952.49994 Q 2434.1665 952.49994 2460.6248 899.5833 Q 2460.6248 846.6666 2487.0833 846.6666 Q 2513.5415 846.6666 2566.4583 634.99994 Q 2619.3748 423.3333 2619.3748 370.41666 L 2619.3748 317.49997 L 2619.3748 317.49997 L 2619.3748 317.49997 L 2619.3748 291.04166 L 2619.3748 291.04166 L 2619.3748 264.5833 L 2619.3748 264.5833 L 2619.3748 264.5833 L 2619.3748 264.5833 L 2619.3748 238.12498 L 2619.3748 238.12498 L 2645.8333 185.20833 Q 2672.2915 158.74998 2725.2083 132.29166 Q 2804.5833 105.83333 2831.0415 52.916664 Q 2857.4998 0.0 2910.4165 0.0 Q 2989.7915 0.0 2989.7915 26.458332 Q 2989.7915 52.916664 3069.1665 52.916664 Q 3148.5415 79.37499 3174.9998 105.83333 Q 3174.9998 105.83333 3201.4583 105.83333 Q 3254.3748 105.83333 3307.2915 79.37499 z M 1455.2083 2275.4165 Q 1455.2083 2275.4165 1455.2083 2248.9583 Q 1455.2083 2248.9583 1455.2083 2275.4165 Q 1455.2083 2275.4165 1455.2083 2275.4165 z" svg:height="41.53958mm" draw:style-name="style-347" svg:viewBox="0.0 0.0 3439.5833 4153.958" svg:width="34.395832mm" svg:x="151.07707mm" svg:y="67.73333mm"/>
          <draw:path svg:d="M 476.24997 0.0 L 476.24997 0.0 L 502.7083 105.83333 L 502.7083 238.12498 L 476.24997 343.9583 Q 449.79166 423.3333 396.87497 476.24997 Q 343.9583 529.1666 317.49997 529.1666 L 317.49997 529.1666 L 317.49997 529.1666 Q 317.49997 529.1666 291.04166 529.1666 L 291.04166 555.625 L 264.5833 555.625 Q 211.66666 582.0833 105.83333 582.0833 L 26.458332 582.0833 L 26.458332 608.5416 Q 0.0 608.5416 0.0 608.5416 Q 0.0 634.99994 0.0 555.625 L 0.0 502.7083 L 0.0 476.24997 L 0.0 449.79166 L 26.458332 423.3333 L 26.458332 370.41666 L 52.916664 370.41666 Q 79.37499 370.41666 105.83333 343.9583 Q 132.29166 317.49997 132.29166 264.5833 Q 158.74998 185.20833 158.74998 211.66666 L 185.20833 211.66666 L 185.20833 238.12498 L 185.20833 264.5833 L 211.66666 264.5833 L 238.12498 264.5833 L 238.12498 238.12498 L 264.5833 238.12498 L 264.5833 238.12498 L 264.5833 211.66666 L 264.5833 211.66666 L 264.5833 211.66666 L 291.04166 211.66666 L 291.04166 211.66666 L 317.49997 185.20833 L 343.9583 158.74998 L 343.9583 158.74998 L 370.41666 158.74998 L 370.41666 158.74998 L 370.41666 158.74998 L 370.41666 158.74998 L 370.41666 132.29166 L 370.41666 105.83333 L 370.41666 105.83333 L 396.87497 105.83333 Q 423.3333 105.83333 449.79166 52.916664 L 476.24997 26.458332 L 476.24997 26.458332 L 476.24997 0.0 L 476.24997 0.0 z" svg:height="6.0854163mm" draw:style-name="style-348" svg:viewBox="0.0 0.0 502.7083 608.5416" svg:width="5.027083mm" svg:x="74.08333mm" svg:y="96.837494mm"/>
          <draw:path svg:d="M 1481.6666 0.0 L 1534.5833 0.0 L 1534.5833 0.0 L 1534.5833 0.0 L 1587.4999 0.0 Q 1666.8749 0.0 1666.8749 26.458332 Q 1666.8749 52.916664 1640.4166 52.916664 Q 1613.9583 52.916664 1640.4166 79.37499 Q 1666.8749 105.83333 1613.9583 105.83333 Q 1561.0416 105.83333 1561.0416 132.29166 L 1561.0416 132.29166 L 1534.5833 132.29166 L 1534.5833 132.29166 L 1296.4583 132.29166 Q 1058.3333 105.83333 582.0833 105.83333 L 132.29166 105.83333 L 79.37499 105.83333 L 26.458332 105.83333 L 26.458332 79.37499 L 0.0 79.37499 L 0.0 79.37499 L 0.0 79.37499 L 0.0 52.916664 L 0.0 26.458332 L 476.24997 0.0 Q 926.0416 0.0 952.49994 0.0 Q 1005.4166 0.0 1217.0833 0.0 Q 1428.7499 0.0 1481.6666 0.0 z" svg:height="1.3229166mm" draw:style-name="style-349" svg:viewBox="0.0 0.0 1666.8749 132.29166" svg:width="16.668749mm" svg:x="179.3875mm" svg:y="29.633331mm"/>
          <draw:path svg:d="M 396.87497 0.0 L 423.3333 0.0 L 449.79166 79.37499 Q 502.7083 158.74998 502.7083 264.5833 Q 502.7083 370.41666 608.5416 396.87497 Q 714.37494 423.3333 767.2916 555.625 Q 820.2083 687.9166 793.74994 767.2916 Q 767.2916 873.12494 740.8333 873.12494 Q 714.37494 899.5833 767.2916 899.5833 Q 820.2083 899.5833 820.2083 952.49994 Q 846.6666 978.95825 846.6666 1058.3333 Q 820.2083 1111.25 820.2083 1137.7083 L 820.2083 1164.1666 L 793.74994 1164.1666 L 793.74994 1190.6249 L 793.74994 1190.6249 L 767.2916 1190.6249 L 767.2916 1190.6249 L 767.2916 1190.6249 L 740.8333 1217.0833 L 714.37494 1217.0833 L 714.37494 1243.5416 L 714.37494 1269.9999 L 687.9166 1269.9999 L 687.9166 1296.4583 L 714.37494 1296.4583 L 714.37494 1296.4583 L 714.37494 1296.4583 Q 714.37494 1322.9166 634.99994 1375.8333 Q 582.0833 1402.2916 370.41666 1428.7499 L 158.74998 1455.2083 L 132.29166 1455.2083 L 132.29166 1455.2083 L 132.29166 1428.7499 L 132.29166 1428.7499 L 105.83333 1428.7499 L 105.83333 1402.2916 L 105.83333 1402.2916 L 79.37499 1402.2916 L 79.37499 1402.2916 L 79.37499 1402.2916 L 79.37499 1402.2916 L 79.37499 1375.8333 L 52.916664 1375.8333 L 52.916664 1349.3749 L 52.916664 1349.3749 L 26.458332 1349.3749 L 26.458332 1349.3749 L 26.458332 1349.3749 L 26.458332 1322.9166 L 26.458332 1322.9166 L 0.0 1322.9166 L 0.0 1296.4583 L 0.0 1296.4583 L 26.458332 1296.4583 L 26.458332 1296.4583 L 26.458332 1296.4583 L 52.916664 1296.4583 L 79.37499 1296.4583 L 79.37499 1296.4583 L 79.37499 1296.4583 L 105.83333 1296.4583 L 105.83333 1296.4583 L 132.29166 1296.4583 L 158.74998 1296.4583 L 238.12498 1322.9166 Q 291.04166 1322.9166 317.49997 1322.9166 L 317.49997 1296.4583 L 396.87497 1296.4583 L 449.79166 1296.4583 L 449.79166 1269.9999 L 449.79166 1269.9999 L 476.24997 1269.9999 L 476.24997 1243.5416 L 449.79166 1243.5416 L 423.3333 1243.5416 L 396.87497 1217.0833 Q 343.9583 1190.6249 291.04166 1164.1666 Q 264.5833 1137.7083 317.49997 1111.25 Q 370.41666 1084.7916 317.49997 952.49994 Q 291.04166 820.2083 291.04166 582.0833 Q 317.49997 343.9583 291.04166 343.9583 Q 264.5833 343.9583 264.5833 238.12498 Q 238.12498 158.74998 291.04166 185.20833 L 317.49997 185.20833 L 317.49997 185.20833 L 343.9583 185.20833 L 343.9583 185.20833 Q 343.9583 211.66666 370.41666 105.83333 Q 396.87497 26.458332 396.87497 0.0 z M 370.41666 1137.7083 Q 370.41666 1137.7083 370.41666 1111.25 Q 396.87497 1111.25 396.87497 1137.7083 Q 396.87497 1137.7083 370.41666 1137.7083 z" svg:height="14.552083mm" draw:style-name="style-350" svg:viewBox="0.0 0.0 846.6666 1455.2083" svg:width="8.466666mm" svg:x="242.62291mm" svg:y="49.47708mm"/>
          <draw:path svg:d="M 502.7083 0.0 L 555.625 0.0 L 634.99994 0.0 L 714.37494 0.0 L 714.37494 26.458332 L 714.37494 52.916664 L 687.9166 52.916664 L 687.9166 79.37499 L 661.4583 79.37499 Q 608.5416 79.37499 608.5416 132.29166 Q 582.0833 158.74998 555.625 132.29166 L 529.1666 132.29166 L 529.1666 132.29166 Q 529.1666 132.29166 502.7083 132.29166 L 476.24997 132.29166 L 449.79166 132.29166 Q 449.79166 132.29166 449.79166 158.74998 L 449.79166 158.74998 L 449.79166 158.74998 Q 423.3333 185.20833 343.9583 291.04166 Q 264.5833 396.87497 211.66666 555.625 L 158.74998 687.9166 L 132.29166 687.9166 L 105.83333 687.9166 L 105.83333 661.4583 L 105.83333 661.4583 L 105.83333 661.4583 L 79.37499 634.99994 L 79.37499 634.99994 L 79.37499 634.99994 L 79.37499 608.5416 L 79.37499 608.5416 L 79.37499 582.0833 L 79.37499 555.625 L 79.37499 529.1666 L 79.37499 502.7083 L 52.916664 502.7083 L 52.916664 502.7083 L 52.916664 476.24997 L 26.458332 476.24997 L 26.458332 476.24997 L 26.458332 449.79166 L 26.458332 449.79166 L 26.458332 449.79166 L 0.0 449.79166 L 0.0 449.79166 L 0.0 423.3333 L 26.458332 423.3333 L 26.458332 423.3333 L 26.458332 396.87497 L 79.37499 343.9583 Q 132.29166 291.04166 238.12498 158.74998 Q 343.9583 26.458332 396.87497 26.458332 Q 423.3333 26.458332 502.7083 0.0 z" svg:height="6.879166mm" draw:style-name="style-351" svg:viewBox="0.0 0.0 714.37494 687.9166" svg:width="7.1437497mm" svg:x="231.5104mm" svg:y="86.518745mm"/>
          <draw:path svg:d="M 211.66666 26.458332 L 211.66666 0.0 L 238.12498 0.0 L 264.5833 0.0 L 317.49997 26.458332 L 343.9583 52.916664 L 343.9583 52.916664 L 370.41666 52.916664 L 370.41666 52.916664 L 370.41666 52.916664 L 396.87497 79.37499 Q 423.3333 105.83333 423.3333 132.29166 L 423.3333 158.74998 L 423.3333 158.74998 Q 396.87497 158.74998 396.87497 185.20833 L 370.41666 185.20833 L 370.41666 211.66666 L 370.41666 238.12498 L 370.41666 264.5833 L 370.41666 291.04166 L 370.41666 291.04166 Q 343.9583 317.49997 291.04166 370.41666 Q 238.12498 423.3333 211.66666 476.24997 Q 185.20833 529.1666 158.74998 529.1666 L 105.83333 529.1666 L 105.83333 529.1666 Q 105.83333 529.1666 79.37499 476.24997 Q 79.37499 449.79166 52.916664 449.79166 Q 26.458332 423.3333 0.0 370.41666 L 0.0 291.04166 L 0.0 264.5833 L 0.0 238.12498 L 105.83333 132.29166 Q 211.66666 26.458332 211.66666 26.458332 z" svg:height="5.2916665mm" draw:style-name="style-352" svg:viewBox="0.0 0.0 423.3333 529.1666" svg:width="4.233333mm" svg:x="154.51666mm" svg:y="96.837494mm"/>
          <draw:path svg:d="M 105.83333 26.458332 L 105.83333 0.0 L 132.29166 52.916664 Q 158.74998 105.83333 211.66666 105.83333 Q 264.5833 105.83333 264.5833 132.29166 L 291.04166 132.29166 L 317.49997 185.20833 Q 317.49997 238.12498 343.9583 238.12498 L 370.41666 211.66666 L 370.41666 211.66666 L 370.41666 211.66666 L 396.87497 211.66666 L 396.87497 211.66666 L 423.3333 264.5833 Q 423.3333 291.04166 449.79166 317.49997 L 449.79166 343.9583 L 449.79166 370.41666 Q 423.3333 370.41666 396.87497 343.9583 Q 370.41666 317.49997 291.04166 317.49997 Q 211.66666 317.49997 158.74998 370.41666 L 132.29166 423.3333 L 158.74998 423.3333 Q 211.66666 423.3333 185.20833 476.24997 Q 158.74998 529.1666 158.74998 529.1666 L 158.74998 529.1666 L 132.29166 529.1666 L 132.29166 529.1666 L 132.29166 502.7083 L 105.83333 502.7083 L 105.83333 502.7083 L 105.83333 502.7083 L 105.83333 502.7083 Q 79.37499 529.1666 79.37499 449.79166 Q 52.916664 370.41666 26.458332 317.49997 Q 0.0 291.04166 0.0 158.74998 Q 26.458332 52.916664 52.916664 52.916664 Q 79.37499 52.916664 105.83333 26.458332 z M 52.916664 132.29166 Q 79.37499 132.29166 79.37499 158.74998 Q 79.37499 185.20833 52.916664 185.20833 Q 26.458332 185.20833 26.458332 158.74998 Q 26.458332 132.29166 52.916664 132.29166 z" svg:height="5.2916665mm" draw:style-name="style-353" svg:viewBox="0.0 0.0 449.79166 529.1666" svg:width="4.497916mm" svg:x="176.2125mm" svg:y="40.74583mm"/>
          <draw:path svg:d="M 158.74998 0.0 L 185.20833 0.0 L 158.74998 26.458332 Q 158.74998 52.916664 158.74998 52.916664 L 185.20833 52.916664 L 185.20833 158.74998 L 211.66666 291.04166 L 211.66666 291.04166 L 211.66666 317.49997 L 238.12498 317.49997 L 264.5833 317.49997 L 264.5833 291.04166 L 264.5833 291.04166 L 264.5833 264.5833 L 264.5833 238.12498 L 264.5833 238.12498 Q 264.5833 211.66666 291.04166 158.74998 L 317.49997 105.83333 L 317.49997 105.83333 L 317.49997 105.83333 L 317.49997 79.37499 L 317.49997 79.37499 L 343.9583 79.37499 L 343.9583 52.916664 L 343.9583 52.916664 L 370.41666 52.916664 L 370.41666 211.66666 L 370.41666 370.41666 L 396.87497 370.41666 L 396.87497 370.41666 L 449.79166 396.87497 L 502.7083 396.87497 L 502.7083 343.9583 L 529.1666 291.04166 L 529.1666 264.5833 Q 555.625 211.66666 608.5416 211.66666 Q 687.9166 185.20833 687.9166 158.74998 Q 740.8333 105.83333 740.8333 105.83333 L 740.8333 79.37499 L 740.8333 79.37499 L 740.8333 52.916664 L 740.8333 52.916664 L 767.2916 52.916664 L 767.2916 52.916664 L 767.2916 52.916664 L 793.74994 26.458332 L 793.74994 26.458332 L 793.74994 26.458332 Q 793.74994 0.0 793.74994 0.0 L 820.2083 0.0 L 793.74994 79.37499 Q 793.74994 158.74998 846.6666 105.83333 Q 926.0416 105.83333 952.49994 79.37499 L 978.95825 79.37499 L 978.95825 105.83333 Q 978.95825 132.29166 952.49994 132.29166 L 926.0416 158.74998 L 926.0416 158.74998 L 899.5833 158.74998 L 899.5833 211.66666 Q 899.5833 291.04166 846.6666 291.04166 Q 820.2083 291.04166 820.2083 449.79166 Q 820.2083 582.0833 952.49994 661.4583 Q 1084.7916 740.8333 1111.25 740.8333 Q 1164.1666 740.8333 1164.1666 767.2916 L 1164.1666 793.74994 L 1137.7083 846.6666 Q 1111.25 899.5833 1111.25 978.95825 L 1111.25 1058.3333 L 1084.7916 1058.3333 L 1084.7916 1058.3333 L 1084.7916 1084.7916 L 1084.7916 1084.7916 L 1058.3333 1084.7916 L 1031.875 1111.25 L 1031.875 1111.25 L 1005.4166 1111.25 L 1005.4166 1111.25 L 1005.4166 1111.25 L 978.95825 1137.7083 L 952.49994 1137.7083 L 926.0416 1190.6249 Q 899.5833 1217.0833 899.5833 1243.5416 L 899.5833 1243.5416 L 873.12494 1243.5416 L 873.12494 1217.0833 L 873.12494 1217.0833 L 846.6666 1217.0833 L 846.6666 1217.0833 L 846.6666 1217.0833 L 820.2083 1243.5416 L 793.74994 1269.9999 L 820.2083 1269.9999 Q 846.6666 1269.9999 767.2916 1296.4583 L 687.9166 1296.4583 L 687.9166 1296.4583 Q 661.4583 1322.9166 608.5416 1296.4583 Q 555.625 1269.9999 449.79166 1164.1666 Q 343.9583 1058.3333 317.49997 978.95825 L 291.04166 899.5833 L 291.04166 820.2083 Q 317.49997 740.8333 317.49997 608.5416 Q 317.49997 476.24997 238.12498 449.79166 Q 158.74998 423.3333 105.83333 396.87497 Q 79.37499 343.9583 52.916664 343.9583 L 0.0 343.9583 L 0.0 317.49997 L 0.0 291.04166 L 0.0 264.5833 L 0.0 238.12498 L 0.0 238.12498 L 0.0 238.12498 L 0.0 238.12498 L 0.0 264.5833 L 0.0 264.5833 L 0.0 264.5833 L 26.458332 264.5833 L 26.458332 264.5833 L 52.916664 291.04166 Q 79.37499 291.04166 79.37499 211.66666 L 105.83333 158.74998 L 105.83333 105.83333 Q 105.83333 26.458332 132.29166 0.0 Q 132.29166 -26.458332 158.74998 0.0 z" svg:height="12.964582mm" draw:style-name="style-354" svg:viewBox="0.0 0.0 1164.1666 1296.4583" svg:width="11.641666mm" svg:x="239.7125mm" svg:y="152.92915mm"/>
          <draw:path svg:d="M 79.37499 52.916664 L 79.37499 0.0 L 158.74998 52.916664 Q 211.66666 132.29166 264.5833 132.29166 Q 317.49997 132.29166 317.49997 79.37499 L 317.49997 26.458332 L 317.49997 26.458332 L 317.49997 26.458332 L 370.41666 79.37499 Q 396.87497 132.29166 449.79166 132.29166 Q 502.7083 158.74998 502.7083 185.20833 Q 502.7083 211.66666 634.99994 291.04166 Q 740.8333 343.9583 846.6666 396.87497 Q 926.0416 449.79166 952.49994 476.24997 L 978.95825 502.7083 L 1005.4166 502.7083 L 1031.875 502.7083 L 1031.875 529.1666 L 1058.3333 529.1666 L 1058.3333 529.1666 L 1058.3333 555.625 L 1058.3333 555.625 L 1058.3333 555.625 L 1084.7916 555.625 L 1084.7916 555.625 L 1031.875 555.625 Q 1005.4166 555.625 1005.4166 582.0833 Q 1005.4166 608.5416 1005.4166 634.99994 L 1005.4166 661.4583 L 1005.4166 661.4583 L 978.95825 661.4583 L 926.0416 687.9166 L 873.12494 687.9166 L 873.12494 661.4583 L 846.6666 661.4583 L 846.6666 608.5416 Q 846.6666 582.0833 846.6666 555.625 Q 846.6666 555.625 793.74994 502.7083 L 793.74994 449.79166 L 767.2916 449.79166 L 767.2916 449.79166 L 767.2916 423.3333 L 740.8333 423.3333 L 740.8333 423.3333 L 740.8333 396.87497 L 740.8333 396.87497 L 740.8333 396.87497 L 714.37494 396.87497 Q 714.37494 396.87497 687.9166 449.79166 Q 687.9166 476.24997 608.5416 502.7083 L 529.1666 529.1666 L 529.1666 502.7083 Q 529.1666 502.7083 476.24997 476.24997 Q 449.79166 449.79166 291.04166 423.3333 L 132.29166 396.87497 L 132.29166 396.87497 Q 105.83333 370.41666 105.83333 370.41666 L 105.83333 396.87497 L 105.83333 396.87497 L 105.83333 396.87497 L 79.37499 396.87497 L 79.37499 396.87497 L 52.916664 423.3333 L 0.0 423.3333 L 0.0 396.87497 L 0.0 370.41666 L 26.458332 370.41666 L 26.458332 343.9583 L 26.458332 343.9583 L 52.916664 343.9583 L 52.916664 343.9583 L 52.916664 343.9583 L 52.916664 317.49997 L 52.916664 317.49997 L 79.37499 317.49997 Q 79.37499 291.04166 52.916664 291.04166 L 0.0 291.04166 L 52.916664 264.5833 Q 79.37499 238.12498 132.29166 238.12498 L 185.20833 238.12498 L 185.20833 211.66666 L 211.66666 211.66666 L 211.66666 185.20833 L 211.66666 185.20833 L 185.20833 185.20833 Q 185.20833 185.20833 132.29166 132.29166 Q 105.83333 105.83333 79.37499 52.916664 z" svg:height="6.879166mm" draw:style-name="style-355" svg:viewBox="0.0 0.0 1084.7916 687.9166" svg:width="10.847916mm" svg:x="128.5875mm" svg:y="115.62291mm"/>
          <draw:path svg:d="M 1269.9999 79.37499 L 1269.9999 79.37499 L 1269.9999 105.83333 L 1269.9999 105.83333 L 1243.5416 105.83333 L 1243.5416 105.83333 L 1243.5416 132.29166 L 1269.9999 132.29166 L 1269.9999 264.5833 Q 1269.9999 396.87497 1322.9166 423.3333 Q 1349.3749 423.3333 1349.3749 449.79166 Q 1349.3749 476.24997 1296.4583 476.24997 Q 1243.5416 476.24997 1243.5416 608.5416 Q 1243.5416 740.8333 1217.0833 767.2916 Q 1190.6249 767.2916 1164.1666 846.6666 Q 1137.7083 899.5833 1111.25 899.5833 Q 1058.3333 899.5833 1058.3333 952.49994 Q 1058.3333 1031.875 1005.4166 1058.3333 Q 952.49994 1111.25 899.5833 1217.0833 Q 846.6666 1322.9166 793.74994 1322.9166 Q 714.37494 1375.8333 714.37494 1428.7499 Q 714.37494 1481.6666 714.37494 1481.6666 L 714.37494 1481.6666 L 687.9166 1481.6666 Q 687.9166 1481.6666 687.9166 1455.2083 Q 661.4583 1428.7499 608.5416 1428.7499 L 555.625 1428.7499 L 529.1666 1428.7499 Q 529.1666 1428.7499 476.24997 1402.2916 Q 423.3333 1402.2916 423.3333 1375.8333 Q 423.3333 1349.3749 370.41666 1349.3749 Q 317.49997 1322.9166 317.49997 1375.8333 Q 317.49997 1402.2916 264.5833 1402.2916 L 211.66666 1428.7499 L 185.20833 1428.7499 L 158.74998 1428.7499 L 105.83333 1455.2083 L 79.37499 1481.6666 L 52.916664 1481.6666 L 26.458332 1481.6666 L 26.458332 1481.6666 L 0.0 1481.6666 L 0.0 1455.2083 L 0.0 1428.7499 L 26.458332 1428.7499 L 52.916664 1428.7499 L 79.37499 1402.2916 L 105.83333 1375.8333 L 105.83333 1375.8333 L 105.83333 1375.8333 L 132.29166 1375.8333 L 132.29166 1375.8333 L 264.5833 1322.9166 Q 423.3333 1269.9999 449.79166 1111.25 Q 476.24997 952.49994 502.7083 952.49994 L 502.7083 926.0416 L 502.7083 926.0416 L 502.7083 899.5833 L 502.7083 899.5833 L 529.1666 899.5833 L 529.1666 899.5833 L 529.1666 899.5833 L 529.1666 873.12494 L 529.1666 873.12494 L 555.625 873.12494 L 555.625 846.6666 L 555.625 846.6666 L 582.0833 846.6666 L 582.0833 846.6666 L 582.0833 846.6666 L 582.0833 820.2083 L 582.0833 820.2083 L 608.5416 767.2916 Q 634.99994 714.37494 714.37494 555.625 L 793.74994 396.87497 L 793.74994 396.87497 L 793.74994 396.87497 L 820.2083 370.41666 L 846.6666 343.9583 L 846.6666 317.49997 L 846.6666 291.04166 L 873.12494 264.5833 Q 899.5833 211.66666 1005.4166 132.29166 Q 1137.7083 52.916664 1164.1666 26.458332 L 1190.6249 26.458332 L 1217.0833 0.0 Q 1269.9999 0.0 1269.9999 26.458332 Q 1243.5416 52.916664 1269.9999 79.37499 z" svg:height="14.816666mm" draw:style-name="style-356" svg:viewBox="0.0 0.0 1349.3749 1481.6666" svg:width="13.49375mm" svg:x="250.29582mm" svg:y="135.99582mm"/>
          <draw:path svg:d="M 1137.7083 158.74998 L 1137.7083 158.74998 L 1137.7083 185.20833 L 1137.7083 185.20833 L 1005.4166 185.20833 L 873.12494 185.20833 L 899.5833 238.12498 Q 926.0416 291.04166 926.0416 396.87497 Q 926.0416 476.24997 978.95825 476.24997 Q 1031.875 476.24997 1031.875 608.5416 Q 1058.3333 740.8333 1084.7916 740.8333 L 1111.25 767.2916 L 1111.25 767.2916 L 1084.7916 767.2916 L 1084.7916 767.2916 L 1084.7916 767.2916 L 1111.25 793.74994 L 1137.7083 820.2083 L 1137.7083 820.2083 L 1137.7083 820.2083 L 1164.1666 820.2083 L 1164.1666 820.2083 L 1243.5416 820.2083 Q 1296.4583 820.2083 1296.4583 767.2916 Q 1296.4583 714.37494 1322.9166 714.37494 Q 1349.3749 687.9166 1349.3749 582.0833 Q 1375.8333 476.24997 1402.2916 449.79166 Q 1455.2083 423.3333 1534.5833 343.9583 Q 1613.9583 264.5833 1613.9583 238.12498 L 1613.9583 211.66666 L 1878.5416 238.12498 Q 2143.125 291.04166 2143.125 343.9583 Q 2169.5833 396.87497 2354.7915 396.87497 Q 2513.5415 449.79166 2619.3748 449.79166 L 2698.7498 449.79166 L 2725.2083 449.79166 L 2751.6665 449.79166 L 2751.6665 476.24997 L 2751.6665 502.7083 L 2778.1248 502.7083 L 2831.0415 502.7083 L 2831.0415 529.1666 L 2831.0415 529.1666 L 2778.1248 529.1666 L 2698.7498 502.7083 L 2698.7498 502.7083 L 2672.2915 502.7083 L 2672.2915 502.7083 L 2672.2915 502.7083 L 2619.3748 502.7083 Q 2592.9165 502.7083 2539.9998 502.7083 Q 2513.5415 529.1666 2487.0833 608.5416 L 2460.6248 661.4583 L 2487.0833 661.4583 L 2487.0833 687.9166 L 2487.0833 714.37494 Q 2460.6248 714.37494 2460.6248 714.37494 Q 2460.6248 714.37494 2434.1665 714.37494 Q 2407.7083 740.8333 2434.1665 767.2916 Q 2460.6248 767.2916 2381.2498 820.2083 L 2301.875 820.2083 L 2248.9583 846.6666 L 2196.0415 873.12494 L 2196.0415 873.12494 L 2196.0415 873.12494 L 2222.5 873.12494 L 2222.5 899.5833 L 2169.5833 899.5833 Q 2143.125 899.5833 2143.125 1058.3333 Q 2143.125 1217.0833 2169.5833 1269.9999 Q 2196.0415 1322.9166 2222.5 1349.3749 L 2222.5 1402.2916 L 2248.9583 1402.2916 L 2275.4165 1402.2916 L 2275.4165 1428.7499 L 2301.875 1428.7499 L 2301.875 1428.7499 L 2301.875 1455.2083 L 2328.3333 1455.2083 L 2354.7915 1455.2083 L 2354.7915 1481.6666 L 2354.7915 1481.6666 L 2301.875 1481.6666 L 2275.4165 1455.2083 L 2248.9583 1455.2083 L 2196.0415 1455.2083 L 2196.0415 1481.6666 L 2196.0415 1508.1249 L 2222.5 1534.5833 L 2248.9583 1561.0416 L 2248.9583 1561.0416 L 2248.9583 1587.4999 L 2248.9583 1613.9583 Q 2248.9583 1613.9583 2222.5 1613.9583 L 2222.5 1613.9583 L 2196.0415 1613.9583 L 2169.5833 1613.9583 L 2169.5833 1640.4166 L 2143.125 1640.4166 L 2143.125 1640.4166 Q 2143.125 1613.9583 2090.2083 1587.4999 L 2037.2915 1561.0416 L 2010.8333 1561.0416 L 1984.3749 1561.0416 L 1984.3749 1561.0416 L 1984.3749 1561.0416 L 2010.8333 1561.0416 L 2010.8333 1561.0416 L 2010.8333 1587.4999 L 2037.2915 1587.4999 L 2037.2915 1666.8749 Q 2037.2915 1719.7916 2037.2915 1719.7916 L 2037.2915 1746.2499 L 2037.2915 1746.2499 L 2037.2915 1772.7083 L 2037.2915 1772.7083 L 2037.2915 1772.7083 L 2010.8333 1772.7083 L 2010.8333 1772.7083 L 1984.3749 1799.1666 Q 1931.4583 1799.1666 1904.9999 1772.7083 L 1878.5416 1719.7916 L 1878.5416 1772.7083 L 1878.5416 1799.1666 L 1878.5416 1799.1666 Q 1878.5416 1825.6249 1878.5416 1825.6249 L 1904.9999 1825.6249 L 1878.5416 1878.5416 Q 1825.6249 1957.9165 1825.6249 1984.3749 L 1825.6249 2010.8333 L 1825.6249 2010.8333 L 1799.1666 2037.2915 L 1799.1666 2037.2915 L 1772.7083 2037.2915 L 1772.7083 2037.2915 L 1772.7083 2037.2915 L 1772.7083 2063.75 L 1772.7083 2063.75 L 1746.2499 2063.75 L 1746.2499 2090.2083 L 1719.7916 2090.2083 L 1666.8749 2090.2083 L 1666.8749 2037.2915 L 1666.8749 1957.9165 L 1640.4166 1904.9999 Q 1613.9583 1852.0833 1613.9583 1825.6249 Q 1613.9583 1772.7083 1587.4999 1772.7083 Q 1561.0416 1772.7083 1508.1249 1666.8749 Q 1455.2083 1561.0416 1137.7083 1508.1249 Q 820.2083 1455.2083 661.4583 1455.2083 L 476.24997 1455.2083 L 449.79166 1481.6666 L 396.87497 1508.1249 L 343.9583 1508.1249 L 291.04166 1508.1249 L 211.66666 1508.1249 L 132.29166 1508.1249 L 105.83333 1534.5833 L 79.37499 1561.0416 L 79.37499 1561.0416 L 79.37499 1561.0416 L 52.916664 1561.0416 L 52.916664 1561.0416 L 26.458332 1534.5833 L 0.0 1508.1249 L 0.0 1508.1249 L 0.0 1508.1249 L 0.0 1508.1249 L 26.458332 1508.1249 L 26.458332 1508.1249 L 26.458332 1508.1249 L 26.458332 1481.6666 L 26.458332 1481.6666 L 52.916664 1455.2083 L 52.916664 1455.2083 L 52.916664 1455.2083 L 52.916664 1428.7499 L 52.916664 1428.7499 L 79.37499 1428.7499 L 79.37499 1402.2916 L 79.37499 1402.2916 L 79.37499 1349.3749 Q 79.37499 1322.9166 105.83333 1296.4583 Q 132.29166 1243.5416 185.20833 1217.0833 Q 238.12498 1190.6249 238.12498 1084.7916 L 238.12498 952.49994 L 238.12498 952.49994 L 211.66666 926.0416 L 211.66666 926.0416 L 185.20833 926.0416 L 185.20833 926.0416 L 185.20833 926.0416 L 185.20833 899.5833 L 185.20833 899.5833 L 158.74998 873.12494 Q 132.29166 820.2083 132.29166 767.2916 Q 79.37499 714.37494 52.916664 529.1666 L 0.0 343.9583 L 52.916664 343.9583 L 105.83333 343.9583 L 105.83333 370.41666 L 132.29166 370.41666 L 132.29166 370.41666 L 132.29166 396.87497 L 132.29166 396.87497 L 132.29166 396.87497 L 158.74998 291.04166 Q 185.20833 185.20833 211.66666 105.83333 Q 238.12498 0.0 264.5833 0.0 Q 291.04166 0.0 291.04166 26.458332 Q 291.04166 52.916664 343.9583 52.916664 Q 370.41666 52.916664 396.87497 132.29166 Q 449.79166 185.20833 529.1666 185.20833 Q 608.5416 185.20833 714.37494 132.29166 Q 793.74994 79.37499 873.12494 105.83333 Q 952.49994 105.83333 952.49994 79.37499 Q 952.49994 52.916664 1005.4166 79.37499 Q 1058.3333 132.29166 1084.7916 132.29166 Q 1111.25 132.29166 1137.7083 158.74998 z M 52.916664 396.87497 Q 52.916664 396.87497 52.916664 370.41666 Q 79.37499 370.41666 79.37499 396.87497 Q 79.37499 396.87497 52.916664 396.87497 z" svg:height="20.902082mm" draw:style-name="style-357" svg:viewBox="0.0 0.0 2831.0415 2090.2083" svg:width="28.310415mm" svg:x="115.09374mm" svg:y="87.57708mm"/>
          <draw:path svg:d="M 555.625 52.916664 L 555.625 0.0 L 555.625 0.0 L 555.625 0.0 L 582.0833 0.0 L 582.0833 0.0 L 608.5416 26.458332 L 608.5416 26.458332 L 608.5416 105.83333 Q 634.99994 158.74998 661.4583 185.20833 Q 687.9166 185.20833 687.9166 211.66666 Q 714.37494 264.5833 714.37494 264.5833 L 714.37494 264.5833 L 714.37494 423.3333 Q 687.9166 582.0833 714.37494 582.0833 Q 767.2916 582.0833 767.2916 714.37494 Q 767.2916 846.6666 740.8333 846.6666 L 740.8333 846.6666 L 714.37494 846.6666 Q 714.37494 846.6666 714.37494 873.12494 L 714.37494 873.12494 L 714.37494 873.12494 Q 714.37494 873.12494 687.9166 846.6666 Q 687.9166 793.74994 661.4583 793.74994 Q 608.5416 793.74994 608.5416 846.6666 Q 582.0833 873.12494 502.7083 846.6666 Q 396.87497 820.2083 449.79166 767.2916 Q 449.79166 714.37494 396.87497 687.9166 Q 343.9583 687.9166 343.9583 661.4583 Q 370.41666 634.99994 343.9583 634.99994 Q 317.49997 582.0833 291.04166 608.5416 Q 291.04166 634.99994 264.5833 608.5416 Q 238.12498 582.0833 238.12498 608.5416 Q 238.12498 634.99994 185.20833 634.99994 L 132.29166 661.4583 L 132.29166 634.99994 L 132.29166 634.99994 L 132.29166 634.99994 L 132.29166 634.99994 L 132.29166 608.5416 L 158.74998 608.5416 L 158.74998 608.5416 Q 185.20833 608.5416 185.20833 582.0833 Q 185.20833 555.625 132.29166 582.0833 L 105.83333 582.0833 L 79.37499 582.0833 Q 52.916664 582.0833 52.916664 555.625 L 52.916664 555.625 L 52.916664 555.625 Q 52.916664 529.1666 79.37499 502.7083 Q 132.29166 476.24997 79.37499 396.87497 L 79.37499 317.49997 L 52.916664 317.49997 L 52.916664 317.49997 L 52.916664 291.04166 L 26.458332 291.04166 L 26.458332 291.04166 L 26.458332 264.5833 L 26.458332 264.5833 L 26.458332 264.5833 L 0.0 238.12498 L 0.0 211.66666 L 0.0 211.66666 L 26.458332 211.66666 L 26.458332 211.66666 L 26.458332 211.66666 L 79.37499 211.66666 L 105.83333 211.66666 L 185.20833 238.12498 Q 264.5833 264.5833 317.49997 264.5833 Q 370.41666 211.66666 343.9583 211.66666 Q 343.9583 185.20833 370.41666 158.74998 Q 396.87497 132.29166 396.87497 105.83333 Q 396.87497 52.916664 449.79166 52.916664 Q 529.1666 26.458332 529.1666 52.916664 L 555.625 105.83333 L 555.625 52.916664 z" svg:height="8.73125mm" draw:style-name="style-358" svg:viewBox="0.0 0.0 767.2916 873.12494" svg:width="7.6729164mm" svg:x="148.43124mm" svg:y="99.48333mm"/>
          <draw:path svg:d="M 264.5833 211.66666 L 238.12498 0.0 L 343.9583 52.916664 Q 449.79166 105.83333 502.7083 185.20833 Q 555.625 264.5833 555.625 423.3333 Q 555.625 555.625 555.625 582.0833 L 555.625 608.5416 L 529.1666 661.4583 L 529.1666 714.37494 L 502.7083 820.2083 Q 449.79166 952.49994 423.3333 978.95825 Q 396.87497 1031.875 396.87497 1058.3333 Q 396.87497 1058.3333 396.87497 1164.1666 L 396.87497 1296.4583 L 396.87497 1322.9166 L 396.87497 1349.3749 L 370.41666 1349.3749 L 370.41666 1375.8333 L 343.9583 1375.8333 L 291.04166 1375.8333 L 291.04166 1349.3749 L 291.04166 1322.9166 L 264.5833 1322.9166 L 264.5833 1322.9166 L 264.5833 1296.4583 L 238.12498 1296.4583 L 238.12498 1296.4583 L 238.12498 1269.9999 L 238.12498 1269.9999 L 238.12498 1269.9999 L 211.66666 1269.9999 L 211.66666 1269.9999 L 211.66666 1243.5416 L 185.20833 1243.5416 L 185.20833 1243.5416 L 185.20833 1269.9999 L 185.20833 1269.9999 L 185.20833 1269.9999 L 158.74998 1269.9999 L 158.74998 1269.9999 L 158.74998 1296.4583 L 132.29166 1296.4583 L 132.29166 1296.4583 L 132.29166 1269.9999 L 79.37499 1269.9999 L 0.0 1269.9999 L 0.0 1243.5416 L 0.0 1243.5416 L 0.0 1217.0833 L 0.0 1164.1666 L 0.0 1164.1666 Q 26.458332 1164.1666 26.458332 1137.7083 L 26.458332 1111.25 L 26.458332 1111.25 L 26.458332 1111.25 L 26.458332 1084.7916 L 26.458332 1084.7916 L 52.916664 1058.3333 L 79.37499 1031.875 L 79.37499 1005.4166 L 79.37499 978.95825 L 105.83333 899.5833 Q 132.29166 793.74994 132.29166 634.99994 Q 132.29166 449.79166 158.74998 449.79166 Q 185.20833 449.79166 185.20833 476.24997 Q 185.20833 502.7083 211.66666 449.79166 Q 238.12498 423.3333 264.5833 423.3333 L 291.04166 423.3333 L 291.04166 449.79166 L 291.04166 449.79166 L 291.04166 423.3333 Q 291.04166 396.87497 264.5833 211.66666 z" svg:height="13.758332mm" draw:style-name="style-359" svg:viewBox="0.0 0.0 555.625 1375.8333" svg:width="5.5562496mm" svg:x="197.64374mm" svg:y="142.875mm"/>
          <draw:path svg:d="M 1005.4166 291.04166 L 1005.4166 291.04166 L 1031.875 291.04166 L 1031.875 291.04166 L 1031.875 317.49997 L 1058.3333 317.49997 L 1058.3333 317.49997 L 1058.3333 343.9583 L 1058.3333 343.9583 L 1058.3333 343.9583 L 1084.7916 343.9583 L 1084.7916 343.9583 L 1084.7916 370.41666 L 1111.25 370.41666 L 1111.25 370.41666 L 1111.25 343.9583 L 1137.7083 343.9583 L 1164.1666 343.9583 L 1164.1666 317.49997 L 1164.1666 317.49997 L 1137.7083 317.49997 L 1137.7083 291.04166 L 1164.1666 291.04166 L 1217.0833 291.04166 L 1217.0833 264.5833 L 1217.0833 264.5833 L 1217.0833 396.87497 Q 1217.0833 502.7083 1164.1666 529.1666 Q 1111.25 555.625 1084.7916 608.5416 Q 1058.3333 634.99994 1058.3333 661.4583 L 1058.3333 714.37494 L 1058.3333 714.37494 Q 1031.875 714.37494 1031.875 740.8333 L 1031.875 740.8333 L 1005.4166 740.8333 Q 1005.4166 767.2916 1005.4166 767.2916 L 1031.875 767.2916 L 1031.875 767.2916 L 1005.4166 793.74994 L 1005.4166 793.74994 L 1005.4166 820.2083 L 1005.4166 820.2083 L 1005.4166 820.2083 L 978.95825 820.2083 L 978.95825 820.2083 L 978.95825 820.2083 Q 952.49994 793.74994 767.2916 714.37494 Q 582.0833 634.99994 582.0833 608.5416 Q 582.0833 582.0833 608.5416 582.0833 Q 634.99994 608.5416 634.99994 582.0833 Q 661.4583 555.625 608.5416 529.1666 Q 555.625 502.7083 476.24997 529.1666 L 370.41666 555.625 L 370.41666 555.625 Q 370.41666 555.625 343.9583 529.1666 Q 317.49997 502.7083 291.04166 423.3333 Q 264.5833 343.9583 132.29166 317.49997 L 0.0 291.04166 L 0.0 291.04166 L 0.0 291.04166 L 52.916664 291.04166 Q 132.29166 291.04166 132.29166 238.12498 L 105.83333 211.66666 L 105.83333 185.20833 L 105.83333 132.29166 L 79.37499 79.37499 L 79.37499 52.916664 L 79.37499 52.916664 L 105.83333 52.916664 L 105.83333 52.916664 L 105.83333 26.458332 L 105.83333 26.458332 L 105.83333 26.458332 L 132.29166 26.458332 L 132.29166 26.458332 L 158.74998 26.458332 L 185.20833 26.458332 L 238.12498 26.458332 Q 291.04166 26.458332 317.49997 26.458332 Q 343.9583 26.458332 370.41666 79.37499 Q 370.41666 132.29166 449.79166 105.83333 Q 529.1666 79.37499 476.24997 79.37499 Q 449.79166 52.916664 476.24997 26.458332 Q 502.7083 -26.458332 529.1666 0.0 Q 582.0833 26.458332 582.0833 52.916664 Q 582.0833 79.37499 687.9166 132.29166 Q 793.74994 185.20833 820.2083 211.66666 Q 820.2083 238.12498 846.6666 238.12498 Q 873.12494 238.12498 873.12494 211.66666 Q 873.12494 185.20833 926.0416 185.20833 Q 978.95825 211.66666 1005.4166 238.12498 Q 1005.4166 291.04166 1005.4166 291.04166 z" svg:height="8.202083mm" draw:style-name="style-360" svg:viewBox="0.0 0.0 1217.0833 820.2083" svg:width="12.170833mm" svg:x="105.30416mm" svg:y="94.456245mm"/>
          <draw:path svg:d="M 396.87497 79.37499 L 396.87497 79.37499 L 449.79166 105.83333 Q 476.24997 158.74998 502.7083 158.74998 L 502.7083 158.74998 L 634.99994 317.49997 Q 740.8333 449.79166 793.74994 476.24997 Q 793.74994 529.1666 820.2083 582.0833 L 820.2083 608.5416 L 793.74994 608.5416 Q 793.74994 582.0833 793.74994 582.0833 L 793.74994 582.0833 L 767.2916 582.0833 L 767.2916 582.0833 L 767.2916 555.625 L 740.8333 555.625 L 740.8333 582.0833 L 740.8333 582.0833 L 740.8333 582.0833 Q 740.8333 582.0833 634.99994 423.3333 Q 529.1666 291.04166 449.79166 264.5833 Q 396.87497 211.66666 476.24997 423.3333 L 582.0833 608.5416 L 582.0833 608.5416 L 582.0833 634.99994 L 582.0833 634.99994 L 582.0833 634.99994 L 555.625 634.99994 L 555.625 634.99994 L 529.1666 634.99994 L 529.1666 634.99994 L 502.7083 634.99994 L 476.24997 634.99994 L 476.24997 687.9166 L 476.24997 767.2916 L 476.24997 767.2916 L 476.24997 767.2916 L 449.79166 740.8333 L 423.3333 687.9166 L 423.3333 634.99994 Q 423.3333 608.5416 396.87497 582.0833 Q 396.87497 529.1666 370.41666 529.1666 Q 343.9583 529.1666 343.9583 476.24997 Q 317.49997 449.79166 264.5833 370.41666 Q 185.20833 264.5833 132.29166 317.49997 L 79.37499 317.49997 L 79.37499 343.9583 L 52.916664 343.9583 L 52.916664 343.9583 L 52.916664 370.41666 L 26.458332 370.41666 L 0.0 370.41666 L 0.0 343.9583 L 0.0 317.49997 L 26.458332 317.49997 L 26.458332 317.49997 L 26.458332 291.04166 L 52.916664 291.04166 L 52.916664 291.04166 L 52.916664 264.5833 L 52.916664 264.5833 L 52.916664 264.5833 L 79.37499 211.66666 L 79.37499 185.20833 L 158.74998 132.29166 Q 238.12498 79.37499 264.5833 52.916664 Q 264.5833 0.0 317.49997 0.0 Q 370.41666 0.0 370.41666 52.916664 Q 370.41666 79.37499 396.87497 79.37499 z" svg:height="7.6729164mm" draw:style-name="style-361" svg:viewBox="0.0 0.0 820.2083 767.2916" svg:width="8.202083mm" svg:x="67.73333mm" svg:y="82.02083mm"/>
          <draw:path svg:d="M 343.9583 0.0 L 343.9583 0.0 L 343.9583 26.458332 L 343.9583 52.916664 L 343.9583 52.916664 Q 343.9583 79.37499 317.49997 79.37499 L 317.49997 79.37499 L 317.49997 105.83333 L 317.49997 105.83333 L 317.49997 105.83333 Q 291.04166 105.83333 291.04166 132.29166 Q 291.04166 158.74998 238.12498 185.20833 Q 185.20833 211.66666 132.29166 185.20833 Q 79.37499 158.74998 79.37499 132.29166 Q 79.37499 105.83333 26.458332 105.83333 L 0.0 79.37499 L 0.0 52.916664 L 0.0 26.458332 L 132.29166 26.458332 L 238.12498 26.458332 L 264.5833 26.458332 Q 291.04166 26.458332 317.49997 26.458332 Q 317.49997 0.0 343.9583 0.0 z" svg:height="1.8520832mm" draw:style-name="style-362" svg:viewBox="0.0 0.0 343.9583 185.20833" svg:width="3.439583mm" svg:x="208.22707mm" svg:y="44.449997mm"/>
          <draw:path svg:d="M 555.625 0.0 L 608.5416 0.0 L 608.5416 0.0 L 608.5416 0.0 L 634.99994 0.0 L 634.99994 0.0 L 661.4583 0.0 L 714.37494 0.0 L 714.37494 0.0 L 714.37494 0.0 L 740.8333 0.0 L 740.8333 0.0 L 767.2916 0.0 L 793.74994 0.0 L 820.2083 0.0 L 846.6666 0.0 L 1084.7916 26.458332 Q 1349.3749 26.458332 1349.3749 52.916664 L 1349.3749 79.37499 L 1322.9166 79.37499 Q 1296.4583 52.916664 1243.5416 52.916664 Q 1164.1666 52.916664 1111.25 105.83333 Q 1058.3333 158.74998 1031.875 211.66666 Q 1031.875 264.5833 1005.4166 264.5833 L 1005.4166 238.12498 L 1005.4166 211.66666 Q 1031.875 185.20833 1031.875 132.29166 Q 1031.875 79.37499 899.5833 52.916664 Q 793.74994 52.916664 740.8333 185.20833 L 714.37494 317.49997 L 687.9166 343.9583 Q 661.4583 370.41666 661.4583 317.49997 L 661.4583 238.12498 L 661.4583 158.74998 Q 661.4583 105.83333 555.625 105.83333 Q 476.24997 132.29166 449.79166 264.5833 L 449.79166 423.3333 L 423.3333 423.3333 L 423.3333 423.3333 L 423.3333 449.79166 L 396.87497 449.79166 L 396.87497 423.3333 L 396.87497 370.41666 L 370.41666 370.41666 Q 343.9583 370.41666 343.9583 317.49997 L 343.9583 264.5833 L 317.49997 264.5833 L 317.49997 264.5833 L 317.49997 238.12498 L 291.04166 238.12498 L 291.04166 238.12498 L 291.04166 264.5833 L 238.12498 291.04166 Q 185.20833 317.49997 185.20833 370.41666 L 185.20833 449.79166 L 158.74998 449.79166 L 132.29166 449.79166 L 132.29166 423.3333 L 132.29166 396.87497 L 105.83333 396.87497 L 105.83333 370.41666 L 105.83333 370.41666 L 79.37499 370.41666 L 79.37499 370.41666 L 79.37499 370.41666 L 79.37499 370.41666 L 79.37499 370.41666 L 132.29166 343.9583 L 158.74998 343.9583 L 158.74998 317.49997 L 158.74998 264.5833 L 132.29166 264.5833 L 105.83333 264.5833 L 79.37499 291.04166 L 52.916664 317.49997 L 26.458332 317.49997 L 0.0 317.49997 L 0.0 291.04166 L 0.0 264.5833 L 26.458332 264.5833 L 52.916664 264.5833 L 79.37499 238.12498 L 105.83333 211.66666 L 105.83333 211.66666 L 132.29166 211.66666 L 211.66666 158.74998 Q 291.04166 132.29166 291.04166 105.83333 L 291.04166 79.37499 L 396.87497 52.916664 Q 529.1666 0.0 555.625 0.0 z" svg:height="4.497916mm" draw:style-name="style-363" svg:viewBox="0.0 0.0 1349.3749 449.79166" svg:width="13.49375mm" svg:x="237.33124mm" svg:y="124.88332mm"/>
          <draw:path svg:d="M 211.66666 0.0 L 264.5833 0.0 L 264.5833 52.916664 L 264.5833 105.83333 L 238.12498 105.83333 L 238.12498 105.83333 L 238.12498 132.29166 L 264.5833 132.29166 L 264.5833 132.29166 L 264.5833 158.74998 L 264.5833 158.74998 L 291.04166 158.74998 L 291.04166 132.29166 L 317.49997 132.29166 L 317.49997 79.37499 Q 317.49997 26.458332 343.9583 26.458332 L 343.9583 26.458332 L 370.41666 211.66666 Q 396.87497 396.87497 423.3333 396.87497 Q 449.79166 396.87497 423.3333 449.79166 Q 423.3333 529.1666 476.24997 529.1666 Q 529.1666 529.1666 529.1666 608.5416 Q 529.1666 687.9166 476.24997 687.9166 L 396.87497 687.9166 L 423.3333 714.37494 Q 423.3333 740.8333 423.3333 767.2916 L 423.3333 767.2916 L 449.79166 767.2916 L 449.79166 793.74994 L 476.24997 793.74994 L 502.7083 793.74994 L 502.7083 820.2083 L 502.7083 820.2083 L 449.79166 820.2083 L 396.87497 793.74994 L 396.87497 793.74994 L 370.41666 793.74994 L 370.41666 767.2916 Q 370.41666 740.8333 317.49997 687.9166 Q 317.49997 661.4583 238.12498 608.5416 Q 158.74998 582.0833 105.83333 502.7083 L 52.916664 449.79166 L 52.916664 370.41666 Q 52.916664 291.04166 79.37499 264.5833 Q 105.83333 264.5833 52.916664 238.12498 L 26.458332 211.66666 L 26.458332 185.20833 L 0.0 185.20833 L 0.0 158.74998 Q 0.0 105.83333 79.37499 52.916664 L 132.29166 26.458332 L 158.74998 26.458332 Q 158.74998 0.0 211.66666 0.0 z" svg:height="8.202083mm" draw:style-name="style-364" svg:viewBox="0.0 0.0 529.1666 820.2083" svg:width="5.2916665mm" svg:x="84.1375mm" svg:y="133.34999mm"/>
          <draw:path svg:d="M 1296.4583 0.0 L 1296.4583 0.0 L 1349.3749 0.0 L 1402.2916 0.0 L 1428.7499 0.0 L 1455.2083 0.0 L 1455.2083 26.458332 L 1455.2083 26.458332 L 1481.6666 26.458332 L 1481.6666 52.916664 L 1481.6666 52.916664 L 1508.1249 52.916664 L 1508.1249 52.916664 L 1508.1249 52.916664 L 1666.8749 158.74998 Q 1825.6249 238.12498 1825.6249 264.5833 Q 1825.6249 291.04166 1772.7083 317.49997 Q 1719.7916 317.49997 1772.7083 343.9583 Q 1799.1666 343.9583 1799.1666 423.3333 Q 1825.6249 502.7083 1825.6249 608.5416 L 1825.6249 714.37494 L 1852.0833 714.37494 L 1852.0833 687.9166 L 1878.5416 687.9166 L 1904.9999 687.9166 L 1931.4583 714.37494 Q 1957.9165 714.37494 1984.3749 687.9166 Q 1984.3749 634.99994 2010.8333 634.99994 Q 2037.2915 634.99994 2037.2915 608.5416 L 2037.2915 582.0833 L 2063.75 582.0833 L 2063.75 582.0833 L 2063.75 608.5416 L 2090.2083 608.5416 L 2116.6665 767.2916 Q 2143.125 952.49994 2196.0415 952.49994 Q 2248.9583 952.49994 2248.9583 978.95825 L 2248.9583 1005.4166 L 2275.4165 1005.4166 L 2275.4165 1005.4166 L 2301.875 1005.4166 Q 2354.7915 1005.4166 2381.2498 1058.3333 Q 2407.7083 1111.25 2434.1665 1084.7916 Q 2460.6248 1084.7916 2460.6248 1005.4166 Q 2460.6248 899.5833 2513.5415 873.12494 Q 2539.9998 846.6666 2566.4583 820.2083 L 2566.4583 820.2083 L 2566.4583 899.5833 L 2566.4583 952.49994 L 2592.9165 952.49994 L 2592.9165 952.49994 L 2619.3748 926.0416 L 2672.2915 899.5833 L 2672.2915 899.5833 L 2672.2915 899.5833 L 2698.7498 899.5833 L 2698.7498 899.5833 L 2725.2083 899.5833 L 2751.6665 899.5833 L 2751.6665 899.5833 L 2725.2083 899.5833 L 2725.2083 873.12494 Q 2725.2083 846.6666 2751.6665 846.6666 Q 2778.1248 846.6666 2778.1248 767.2916 L 2778.1248 687.9166 L 2831.0415 687.9166 Q 2883.9583 687.9166 2857.4998 714.37494 Q 2857.4998 740.8333 2883.9583 767.2916 Q 2910.4165 767.2916 2910.4165 714.37494 Q 2936.8748 661.4583 2936.8748 661.4583 L 2936.8748 661.4583 L 2936.8748 714.37494 Q 2963.3333 740.8333 2989.7915 740.8333 Q 3016.2498 740.8333 3042.7083 767.2916 Q 3042.7083 793.74994 3095.6248 793.74994 Q 3148.5415 767.2916 3122.0833 873.12494 Q 3122.0833 978.95825 3174.9998 952.49994 Q 3227.9165 952.49994 3201.4583 1005.4166 Q 3201.4583 1058.3333 3254.3748 1058.3333 Q 3307.2915 1058.3333 3307.2915 1058.3333 L 3307.2915 1058.3333 L 3333.7498 1058.3333 L 3333.7498 1058.3333 L 3333.7498 1031.875 L 3360.2083 1031.875 L 3360.2083 1031.875 L 3360.2083 1058.3333 L 3413.1248 1058.3333 L 3492.4998 1058.3333 L 3492.4998 1058.3333 Q 3518.9583 1058.3333 3518.9583 1058.3333 L 3518.9583 1084.7916 L 3518.9583 1111.25 L 3518.9583 1137.7083 L 3518.9583 1164.1666 L 3518.9583 1190.6249 L 3545.4165 1190.6249 L 3545.4165 1217.0833 L 3571.8748 1190.6249 Q 3624.7915 1190.6249 3624.7915 1164.1666 L 3624.7915 1137.7083 L 3651.2498 1137.7083 L 3651.2498 1164.1666 L 3651.2498 1164.1666 L 3677.7083 1164.1666 L 3677.7083 1164.1666 L 3677.7083 1190.6249 L 3651.2498 1190.6249 L 3651.2498 1217.0833 L 3624.7915 1217.0833 L 3598.3333 1217.0833 L 3571.8748 1269.9999 Q 3545.4165 1322.9166 3518.9583 1349.3749 Q 3492.4998 1349.3749 3386.6665 1746.2499 Q 3280.8333 2116.6665 3227.9165 2275.4165 Q 3174.9998 2407.7083 3148.5415 2434.1665 Q 3148.5415 2434.1665 3122.0833 2460.6248 Q 3095.6248 2487.0833 3095.6248 2487.0833 L 3095.6248 2487.0833 L 3069.1665 2487.0833 L 3069.1665 2487.0833 L 3069.1665 2513.5415 L 3095.6248 2513.5415 L 3095.6248 2513.5415 L 3095.6248 2539.9998 L 3122.0833 2539.9998 L 3148.5415 2539.9998 L 3148.5415 2513.5415 Q 3148.5415 2487.0833 3148.5415 2539.9998 Q 3148.5415 2592.9165 3201.4583 2566.4583 Q 3280.8333 2539.9998 3307.2915 2698.7498 Q 3307.2915 2831.0415 3360.2083 2831.0415 Q 3360.2083 2831.0415 3413.1248 2831.0415 Q 3413.1248 2831.0415 3439.5833 2883.9583 Q 3439.5833 2936.8748 3413.1248 2963.3333 Q 3413.1248 2963.3333 3413.1248 3016.2498 L 3413.1248 3069.1665 L 3439.5833 3069.1665 L 3439.5833 3069.1665 L 3466.0415 3016.2498 Q 3492.4998 2963.3333 3518.9583 2963.3333 L 3545.4165 2963.3333 L 3545.4165 2989.7915 L 3518.9583 2989.7915 L 3518.9583 2989.7915 L 3518.9583 3016.2498 L 3545.4165 3016.2498 L 3571.8748 3016.2498 L 3545.4165 3122.0833 Q 3518.9583 3227.9165 3492.4998 3227.9165 Q 3466.0415 3254.3748 3518.9583 3307.2915 Q 3518.9583 3360.2083 3518.9583 3386.6665 L 3518.9583 3386.6665 L 3518.9583 3386.6665 L 3518.9583 3386.6665 L 3518.9583 3413.1248 L 3518.9583 3413.1248 L 3545.4165 3413.1248 L 3545.4165 3439.5833 L 3545.4165 3439.5833 L 3571.8748 3439.5833 L 3571.8748 3492.4998 L 3571.8748 3571.8748 L 3545.4165 3571.8748 L 3545.4165 3598.3333 L 3545.4165 3598.3333 L 3518.9583 3598.3333 L 3518.9583 3598.3333 L 3518.9583 3598.3333 L 3518.9583 3598.3333 L 3518.9583 3598.3333 L 3492.4998 3545.4165 L 3466.0415 3492.4998 L 3466.0415 3466.0415 Q 3466.0415 3439.5833 3386.6665 3386.6665 Q 3333.7498 3333.7498 3095.6248 3333.7498 L 2883.9583 3333.7498 L 2883.9583 3307.2915 L 2883.9583 3307.2915 L 2857.4998 3307.2915 L 2857.4998 3333.7498 L 2831.0415 3333.7498 L 2804.5833 3333.7498 L 2804.5833 3360.2083 L 2778.1248 3360.2083 L 2778.1248 3386.6665 L 2778.1248 3439.5833 L 2778.1248 3492.4998 L 2778.1248 3518.9583 L 2778.1248 3545.4165 L 2778.1248 3571.8748 L 2751.6665 3571.8748 L 2751.6665 3598.3333 L 2751.6665 3598.3333 L 2778.1248 3598.3333 L 2778.1248 3624.7915 L 2778.1248 3651.2498 L 2883.9583 3677.7083 Q 2989.7915 3704.1665 3042.7083 3730.6248 L 3069.1665 3730.6248 L 3069.1665 3730.6248 L 3069.1665 3757.0833 L 3069.1665 3757.0833 L 3095.6248 3757.0833 L 3095.6248 3757.0833 L 3095.6248 3757.0833 L 3122.0833 3783.5415 L 3148.5415 3783.5415 L 3148.5415 3809.9998 L 3148.5415 3836.4583 L 3122.0833 3836.4583 L 3122.0833 3809.9998 L 3069.1665 3809.9998 L 3016.2498 3809.9998 L 2989.7915 3809.9998 L 2936.8748 3809.9998 L 2910.4165 3809.9998 L 2883.9583 3809.9998 L 2883.9583 3757.0833 Q 2883.9583 3730.6248 2804.5833 3704.1665 Q 2725.2083 3651.2498 2698.7498 3704.1665 Q 2672.2915 3704.1665 2645.8333 3677.7083 L 2619.3748 3651.2498 L 2566.4583 3651.2498 L 2539.9998 3651.2498 L 2513.5415 3677.7083 L 2460.6248 3677.7083 L 2460.6248 3704.1665 L 2460.6248 3757.0833 L 2487.0833 3809.9998 L 2513.5415 3889.3748 L 2513.5415 3968.7498 L 2513.5415 4021.6665 L 2539.9998 4021.6665 Q 2566.4583 4048.1248 2566.4583 4074.583 L 2566.4583 4127.5 L 2619.3748 4101.0415 Q 2672.2915 4074.583 2672.2915 4074.583 L 2672.2915 4074.583 L 2725.2083 4048.1248 L 2751.6665 4048.1248 L 2751.6665 4048.1248 L 2751.6665 4074.583 L 2751.6665 4074.583 L 2725.2083 4074.583 L 2725.2083 4074.583 L 2725.2083 4074.583 L 2725.2083 4101.0415 L 2725.2083 4101.0415 L 2698.7498 4101.0415 L 2698.7498 4127.5 L 2698.7498 4127.5 L 2672.2915 4127.5 L 2672.2915 4127.5 L 2672.2915 4127.5 L 2672.2915 4153.958 L 2672.2915 4153.958 L 2645.8333 4153.958 L 2645.8333 4180.4165 L 2645.8333 4180.4165 L 2619.3748 4180.4165 L 2619.3748 4180.4165 L 2619.3748 4180.4165 L 2592.9165 4206.875 L 2566.4583 4206.875 L 2539.9998 4206.875 Q 2513.5415 4206.875 2513.5415 4233.333 Q 2513.5415 4259.7915 2487.0833 4286.25 L 2487.0833 4312.708 L 2487.0833 4312.708 Q 2460.6248 4312.708 2460.6248 4286.25 Q 2460.6248 4233.333 2407.7083 4233.333 Q 2354.7915 4233.333 2354.7915 4286.25 Q 2328.3333 4312.708 2248.9583 4365.625 L 2169.5833 4418.5415 L 2169.5833 4445.0 Q 2196.0415 4471.458 2196.0415 4497.9165 L 2196.0415 4497.9165 L 2196.0415 4497.9165 Q 2196.0415 4497.9165 2169.5833 4497.9165 L 2169.5833 4524.375 L 2169.5833 4524.375 Q 2143.125 4524.375 2143.125 4550.833 L 2143.125 4550.833 L 2143.125 4550.833 Q 2143.125 4550.833 2116.6665 4550.833 L 2116.6665 4577.2915 L 2116.6665 4577.2915 Q 2090.2083 4577.2915 2090.2083 4603.75 L 2090.2083 4603.75 L 1957.9165 4709.583 Q 1825.6249 4841.8745 1799.1666 4868.333 Q 1799.1666 4894.7915 1772.7083 4894.7915 Q 1746.2499 4894.7915 1640.4166 5027.083 Q 1561.0416 5159.3745 1534.5833 5185.833 L 1534.5833 5185.833 L 1534.5833 5185.833 Q 1508.1249 5185.833 1481.6666 5212.2915 L 1455.2083 5238.7495 L 1455.2083 5212.2915 L 1455.2083 5212.2915 L 1428.7499 5212.2915 Q 1428.7499 5185.833 1375.8333 5212.2915 Q 1322.9166 5212.2915 1322.9166 5132.9165 Q 1349.3749 5079.9995 1296.4583 5079.9995 Q 1269.9999 5106.458 1243.5416 5132.9165 Q 1243.5416 5185.833 1243.5416 5159.3745 Q 1217.0833 5132.9165 1190.6249 5132.9165 L 1137.7083 5132.9165 L 1137.7083 5132.9165 Q 1137.7083 5106.458 1137.7083 5053.5415 Q 1137.7083 5000.6245 1084.7916 4974.1665 Q 1058.3333 4974.1665 1031.875 4921.2495 Q 1031.875 4868.333 1005.4166 4894.7915 L 978.95825 4921.2495 L 978.95825 4894.7915 L 978.95825 4894.7915 L 978.95825 4841.8745 Q 978.95825 4788.958 1005.4166 4788.958 Q 1058.3333 4788.958 1058.3333 4762.4995 Q 1058.3333 4736.0415 978.95825 4709.583 Q 899.5833 4709.583 899.5833 4630.208 Q 899.5833 4550.833 926.0416 4550.833 Q 978.95825 4550.833 978.95825 4497.9165 Q 952.49994 4418.5415 926.0416 4418.5415 Q 899.5833 4418.5415 899.5833 4339.1665 Q 926.0416 4286.25 873.12494 4127.5 L 820.2083 3995.208 L 820.2083 3995.208 L 820.2083 3968.7498 L 793.74994 3968.7498 L 767.2916 3968.7498 L 740.8333 3995.208 Q 714.37494 4021.6665 661.4583 3995.208 Q 582.0833 3995.208 582.0833 4021.6665 Q 555.625 4074.583 529.1666 4048.1248 Q 476.24997 4021.6665 476.24997 4048.1248 Q 476.24997 4074.583 396.87497 4074.583 Q 343.9583 4074.583 291.04166 4074.583 L 238.12498 4048.1248 L 211.66666 4048.1248 Q 211.66666 4021.6665 132.29166 4021.6665 L 79.37499 4021.6665 L 79.37499 3995.208 L 79.37499 3995.208 L 52.916664 3995.208 L 52.916664 3995.208 L 52.916664 3995.208 L 52.916664 3968.7498 L 79.37499 3968.7498 Q 132.29166 3968.7498 132.29166 3968.7498 Q 158.74998 3968.7498 158.74998 3889.3748 Q 185.20833 3783.5415 105.83333 3492.4998 L 52.916664 3227.9165 L 52.916664 3227.9165 Q 79.37499 3227.9165 26.458332 3095.6248 L 0.0 2963.3333 L 0.0 2883.9583 Q 26.458332 2804.5833 52.916664 2725.2083 Q 105.83333 2645.8333 238.12498 2645.8333 Q 343.9583 2592.9165 370.41666 2592.9165 Q 396.87497 2539.9998 396.87497 2381.2498 L 370.41666 2196.0415 L 370.41666 2143.125 Q 396.87497 2090.2083 396.87497 2090.2083 Q 396.87497 2063.75 423.3333 2090.2083 Q 449.79166 2116.6665 449.79166 2063.75 Q 449.79166 2037.2915 423.3333 2037.2915 Q 396.87497 2010.8333 423.3333 1984.3749 Q 449.79166 1957.9165 476.24997 1534.5833 Q 502.7083 1111.25 529.1666 1111.25 Q 555.625 1111.25 555.625 978.95825 L 555.625 846.6666 L 529.1666 793.74994 L 529.1666 714.37494 L 529.1666 714.37494 L 555.625 714.37494 L 555.625 740.8333 L 555.625 793.74994 L 582.0833 793.74994 L 582.0833 793.74994 L 608.5416 793.74994 L 634.99994 793.74994 L 634.99994 793.74994 L 661.4583 793.74994 L 661.4583 793.74994 L 661.4583 793.74994 L 661.4583 767.2916 L 687.9166 767.2916 L 714.37494 952.49994 Q 767.2916 1111.25 740.8333 1137.7083 Q 740.8333 1164.1666 767.2916 1164.1666 Q 793.74994 1164.1666 793.74994 1190.6249 L 820.2083 1190.6249 L 820.2083 1217.0833 L 820.2083 1269.9999 L 846.6666 1322.9166 L 846.6666 1349.3749 L 873.12494 1349.3749 L 926.0416 1349.3749 L 926.0416 1322.9166 L 926.0416 1296.4583 L 899.5833 1296.4583 L 899.5833 1269.9999 L 899.5833 1269.9999 L 926.0416 1269.9999 L 926.0416 1269.9999 L 926.0416 1269.9999 L 926.0416 1243.5416 Q 926.0416 1243.5416 978.95825 1217.0833 Q 1031.875 1164.1666 1058.3333 1058.3333 Q 1111.25 926.0416 1164.1666 926.0416 Q 1217.0833 952.49994 1243.5416 582.0833 Q 1296.4583 238.12498 1322.9166 238.12498 Q 1375.8333 211.66666 1402.2916 185.20833 Q 1428.7499 158.74998 1402.2916 158.74998 Q 1375.8333 158.74998 1349.3749 105.83333 Q 1349.3749 79.37499 1322.9166 79.37499 L 1296.4583 79.37499 L 1296.4583 52.916664 L 1296.4583 26.458332 L 1296.4583 0.0 L 1296.4583 0.0 L 1296.4583 0.0 z M 2910.4165 3730.6248 Q 2936.8748 3730.6248 2936.8748 3730.6248 Q 2936.8748 3757.0833 2936.8748 3757.0833 Q 2910.4165 3757.0833 2910.4165 3730.6248 z" svg:height="52.387497mm" draw:style-name="style-365" svg:viewBox="0.0 0.0 3677.7083 5238.7495" svg:width="36.77708mm" svg:x="46.83125mm" svg:y="39.687496mm"/>
          <draw:path svg:d="M 1349.3749 26.458332 L 1349.3749 0.0 L 1349.3749 0.0 L 1349.3749 0.0 L 1375.8333 317.49997 L 1402.2916 634.99994 L 1402.2916 582.0833 L 1402.2916 555.625 L 1428.7499 555.625 L 1455.2083 555.625 L 1455.2083 608.5416 L 1455.2083 661.4583 L 1481.6666 661.4583 L 1481.6666 687.9166 L 1481.6666 687.9166 L 1508.1249 687.9166 L 1508.1249 634.99994 L 1508.1249 582.0833 L 1534.5833 502.7083 Q 1561.0416 423.3333 1587.4999 343.9583 L 1613.9583 264.5833 L 1613.9583 423.3333 Q 1587.4999 582.0833 1613.9583 582.0833 Q 1666.8749 582.0833 1640.4166 661.4583 Q 1613.9583 740.8333 1613.9583 767.2916 L 1613.9583 793.74994 L 1613.9583 793.74994 Q 1613.9583 793.74994 1587.4999 767.2916 Q 1561.0416 767.2916 1561.0416 793.74994 Q 1561.0416 820.2083 1613.9583 820.2083 Q 1640.4166 846.6666 1561.0416 846.6666 Q 1455.2083 846.6666 1402.2916 846.6666 Q 1375.8333 793.74994 1296.4583 899.5833 Q 1243.5416 952.49994 1137.7083 952.49994 Q 1058.3333 952.49994 1058.3333 952.49994 Q 1084.7916 978.95825 1005.4166 1005.4166 Q 926.0416 1058.3333 926.0416 1111.25 Q 899.5833 1164.1666 767.2916 1217.0833 Q 661.4583 1269.9999 661.4583 1296.4583 L 661.4583 1322.9166 L 634.99994 1322.9166 L 634.99994 1322.9166 L 634.99994 1349.3749 L 608.5416 1349.3749 L 608.5416 1349.3749 L 608.5416 1322.9166 L 608.5416 1322.9166 L 608.5416 1322.9166 L 582.0833 1296.4583 Q 555.625 1269.9999 555.625 1217.0833 L 502.7083 1164.1666 L 502.7083 1164.1666 L 502.7083 1137.7083 L 502.7083 1137.7083 L 502.7083 1111.25 L 476.24997 1111.25 L 449.79166 1111.25 L 449.79166 1190.6249 Q 449.79166 1269.9999 423.3333 1269.9999 L 423.3333 1269.9999 L 423.3333 1269.9999 L 396.87497 1243.5416 L 396.87497 1164.1666 Q 396.87497 1084.7916 291.04166 1058.3333 Q 185.20833 1058.3333 185.20833 1084.7916 Q 185.20833 1111.25 79.37499 1111.25 L 0.0 1111.25 L 0.0 1084.7916 L 0.0 1084.7916 L 0.0 1084.7916 L 26.458332 1084.7916 L 26.458332 1058.3333 L 26.458332 1058.3333 L 26.458332 1031.875 L 26.458332 1005.4166 L 105.83333 1005.4166 Q 185.20833 1005.4166 211.66666 952.49994 Q 238.12498 899.5833 238.12498 899.5833 L 238.12498 899.5833 L 238.12498 873.12494 L 238.12498 873.12494 L 264.5833 873.12494 L 264.5833 846.6666 L 264.5833 846.6666 L 291.04166 846.6666 L 291.04166 793.74994 L 291.04166 767.2916 L 264.5833 767.2916 Q 264.5833 740.8333 185.20833 740.8333 L 79.37499 687.9166 L 79.37499 687.9166 L 79.37499 687.9166 L 52.916664 687.9166 L 52.916664 687.9166 L 52.916664 661.4583 L 26.458332 661.4583 L 26.458332 661.4583 L 26.458332 634.99994 L 26.458332 634.99994 L 26.458332 634.99994 L 26.458332 608.5416 L 26.458332 582.0833 L 79.37499 582.0833 L 105.83333 582.0833 L 105.83333 608.5416 L 105.83333 634.99994 L 132.29166 634.99994 L 158.74998 634.99994 L 185.20833 634.99994 L 211.66666 634.99994 L 211.66666 634.99994 L 238.12498 634.99994 L 238.12498 608.5416 L 238.12498 582.0833 L 211.66666 555.625 L 211.66666 529.1666 L 238.12498 529.1666 L 264.5833 529.1666 L 264.5833 555.625 L 291.04166 582.0833 L 291.04166 582.0833 L 291.04166 582.0833 L 343.9583 661.4583 Q 396.87497 740.8333 396.87497 793.74994 L 396.87497 820.2083 L 423.3333 820.2083 L 449.79166 793.74994 L 449.79166 793.74994 L 449.79166 793.74994 L 476.24997 793.74994 L 476.24997 793.74994 L 502.7083 820.2083 L 529.1666 820.2083 L 529.1666 793.74994 L 555.625 740.8333 L 555.625 661.4583 Q 555.625 582.0833 608.5416 582.0833 Q 687.9166 582.0833 714.37494 555.625 Q 767.2916 529.1666 740.8333 476.24997 Q 740.8333 449.79166 767.2916 449.79166 Q 820.2083 449.79166 846.6666 396.87497 Q 873.12494 343.9583 926.0416 370.41666 Q 978.95825 370.41666 978.95825 396.87497 Q 978.95825 423.3333 1005.4166 423.3333 L 1031.875 423.3333 L 1031.875 396.87497 L 1031.875 396.87497 L 1058.3333 291.04166 Q 1084.7916 185.20833 1111.25 158.74998 L 1137.7083 105.83333 L 1137.7083 105.83333 L 1137.7083 105.83333 L 1164.1666 79.37499 L 1190.6249 52.916664 L 1190.6249 79.37499 L 1190.6249 105.83333 L 1217.0833 105.83333 Q 1243.5416 132.29166 1243.5416 105.83333 Q 1269.9999 105.83333 1296.4583 79.37499 Q 1296.4583 79.37499 1322.9166 52.916664 L 1349.3749 26.458332 L 1349.3749 26.458332 z" svg:height="13.49375mm" draw:style-name="style-366" svg:viewBox="0.0 0.0 1640.4166 1349.3749" svg:width="16.404165mm" svg:x="149.48958mm" svg:y="82.02083mm"/>
          <draw:path svg:d="M 687.9166 476.24997 L 687.9166 502.7083 L 687.9166 529.1666 L 661.4583 529.1666 L 661.4583 529.1666 L 661.4583 529.1666 L 634.99994 529.1666 L 608.5416 529.1666 L 608.5416 555.625 L 608.5416 555.625 L 582.0833 555.625 L 582.0833 582.0833 L 582.0833 582.0833 L 555.625 582.0833 L 555.625 582.0833 L 555.625 582.0833 L 555.625 608.5416 L 555.625 608.5416 L 529.1666 634.99994 L 529.1666 661.4583 L 502.7083 661.4583 Q 502.7083 634.99994 476.24997 634.99994 Q 449.79166 634.99994 449.79166 608.5416 Q 449.79166 582.0833 396.87497 582.0833 L 343.9583 555.625 L 343.9583 582.0833 L 343.9583 608.5416 L 317.49997 608.5416 Q 291.04166 634.99994 238.12498 608.5416 Q 211.66666 608.5416 211.66666 634.99994 L 211.66666 687.9166 L 185.20833 687.9166 L 132.29166 687.9166 L 132.29166 634.99994 Q 132.29166 582.0833 105.83333 529.1666 Q 79.37499 502.7083 79.37499 529.1666 Q 79.37499 529.1666 52.916664 370.41666 Q 26.458332 211.66666 26.458332 158.74998 L 0.0 132.29166 L 26.458332 105.83333 Q 52.916664 52.916664 105.83333 52.916664 Q 185.20833 52.916664 185.20833 26.458332 Q 185.20833 0.0 396.87497 0.0 Q 608.5416 0.0 555.625 26.458332 Q 529.1666 52.916664 555.625 79.37499 Q 582.0833 79.37499 582.0833 132.29166 Q 582.0833 158.74998 582.0833 264.5833 Q 582.0833 370.41666 634.99994 423.3333 Q 714.37494 449.79166 687.9166 476.24997 z" svg:height="6.879166mm" draw:style-name="style-367" svg:viewBox="0.0 0.0 687.9166 687.9166" svg:width="6.879166mm" svg:x="229.9229mm" svg:y="48.154163mm"/>
          <draw:path svg:d="M 105.83333 0.0 L 105.83333 26.458332 L 105.83333 105.83333 Q 132.29166 158.74998 211.66666 211.66666 Q 317.49997 238.12498 291.04166 264.5833 Q 291.04166 317.49997 291.04166 317.49997 L 291.04166 317.49997 L 291.04166 317.49997 L 264.5833 317.49997 L 264.5833 343.9583 Q 264.5833 370.41666 158.74998 370.41666 L 26.458332 370.41666 L 26.458332 343.9583 Q 0.0 343.9583 0.0 264.5833 Q -26.458332 185.20833 0.0 185.20833 Q 26.458332 185.20833 26.458332 105.83333 Q 26.458332 26.458332 0.0 26.458332 Q -26.458332 0.0 26.458332 0.0 Q 79.37499 -26.458332 105.83333 0.0 z" svg:height="3.7041664mm" draw:style-name="style-368" svg:viewBox="0.0 0.0 291.04166 370.41666" svg:width="2.9104166mm" svg:x="119.06249mm" svg:y="41.804165mm"/>
          <draw:path svg:d="M 291.04166 317.49997 L 291.04166 317.49997 L 291.04166 370.41666 L 291.04166 396.87497 L 396.87497 582.0833 Q 449.79166 767.2916 502.7083 1005.4166 Q 555.625 1217.0833 555.625 1269.9999 L 555.625 1322.9166 L 555.625 1322.9166 L 555.625 1349.3749 L 555.625 1375.8333 L 555.625 1375.8333 L 555.625 1375.8333 L 555.625 1375.8333 L 529.1666 1375.8333 L 529.1666 1375.8333 L 502.7083 1402.2916 L 476.24997 1428.7499 L 476.24997 1428.7499 L 449.79166 1428.7499 L 449.79166 1428.7499 L 449.79166 1428.7499 L 449.79166 1455.2083 L 449.79166 1455.2083 L 423.3333 1455.2083 L 423.3333 1481.6666 L 396.87497 1481.6666 L 370.41666 1481.6666 L 370.41666 1455.2083 L 370.41666 1428.7499 L 370.41666 1375.8333 Q 343.9583 1349.3749 185.20833 1164.1666 Q 26.458332 978.95825 26.458332 899.5833 Q 26.458332 793.74994 79.37499 714.37494 L 158.74998 634.99994 L 158.74998 608.5416 Q 158.74998 582.0833 105.83333 582.0833 Q 52.916664 582.0833 26.458332 529.1666 L 26.458332 502.7083 L 26.458332 423.3333 L 26.458332 370.41666 L 52.916664 370.41666 L 79.37499 370.41666 L 79.37499 370.41666 L 105.83333 370.41666 L 105.83333 370.41666 L 132.29166 370.41666 L 132.29166 370.41666 L 132.29166 370.41666 L 132.29166 343.9583 L 132.29166 343.9583 L 26.458332 158.74998 Q -52.916664 -52.916664 0.0 0.0 Q 79.37499 26.458332 185.20833 158.74998 Q 291.04166 317.49997 291.04166 317.49997 z" svg:height="14.816666mm" draw:style-name="style-369" svg:viewBox="0.0 0.0 555.625 1481.6666" svg:width="5.5562496mm" svg:x="72.23125mm" svg:y="84.666664mm"/>
          <draw:path svg:d="M 1402.2916 0.0 L 1428.7499 0.0 L 1455.2083 978.95825 Q 1455.2083 1931.4583 1508.1249 2010.8333 Q 1534.5833 2090.2083 1561.0416 2143.125 Q 1613.9583 2196.0415 1666.8749 2222.5 Q 1719.7916 2222.5 1719.7916 2248.9583 Q 1719.7916 2301.875 1746.2499 2460.6248 Q 1799.1666 2645.8333 1825.6249 2645.8333 Q 1852.0833 2645.8333 1852.0833 2672.2915 Q 1825.6249 2725.2083 1931.4583 2883.9583 Q 2037.2915 3042.7083 2037.2915 3042.7083 L 2037.2915 3069.1665 L 1984.3749 3069.1665 Q 1931.4583 3042.7083 1772.7083 3069.1665 L 1640.4166 3069.1665 L 1640.4166 3095.6248 L 1640.4166 3122.0833 L 1561.0416 3122.0833 L 1481.6666 3148.5415 L 1481.6666 3148.5415 L 1508.1249 3148.5415 L 1508.1249 3148.5415 L 1508.1249 3148.5415 L 1481.6666 3174.9998 L 1455.2083 3174.9998 L 1455.2083 3174.9998 Q 1428.7499 3148.5415 1428.7499 3148.5415 Q 1402.2916 3148.5415 1349.3749 3148.5415 Q 1296.4583 3148.5415 1296.4583 3122.0833 Q 1296.4583 3095.6248 1296.4583 3095.6248 Q 1269.9999 3069.1665 1269.9999 3095.6248 Q 1269.9999 3122.0833 1190.6249 3122.0833 Q 1111.25 3095.6248 1031.875 3148.5415 Q 926.0416 3201.4583 846.6666 3201.4583 Q 767.2916 3201.4583 714.37494 3148.5415 Q 687.9166 3069.1665 608.5416 3069.1665 L 555.625 3069.1665 L 529.1666 3148.5415 Q 502.7083 3254.3748 502.7083 3280.8333 Q 502.7083 3307.2915 476.24997 3360.2083 L 449.79166 3413.1248 L 449.79166 3413.1248 L 449.79166 3413.1248 L 449.79166 3386.6665 L 449.79166 3386.6665 L 423.3333 3386.6665 L 423.3333 3360.2083 L 423.3333 3360.2083 L 396.87497 3360.2083 L 396.87497 3386.6665 L 396.87497 3413.1248 L 370.41666 3413.1248 L 343.9583 3413.1248 L 343.9583 3386.6665 L 343.9583 3386.6665 L 343.9583 3360.2083 L 343.9583 3360.2083 L 317.49997 3360.2083 L 317.49997 3360.2083 L 317.49997 3307.2915 Q 291.04166 3227.9165 291.04166 3148.5415 Q 238.12498 3095.6248 185.20833 3042.7083 L 105.83333 2989.7915 L 105.83333 2989.7915 L 105.83333 2989.7915 L 185.20833 2989.7915 Q 238.12498 2989.7915 211.66666 2831.0415 Q 185.20833 2672.2915 185.20833 2672.2915 Q 211.66666 2645.8333 158.74998 2407.7083 Q 132.29166 2169.5833 79.37499 1825.6249 Q 79.37499 1508.1249 26.458332 1428.7499 L 0.0 1349.3749 L 0.0 1322.9166 Q 26.458332 1296.4583 26.458332 1137.7083 Q 52.916664 1005.4166 79.37499 1005.4166 Q 105.83333 1005.4166 105.83333 767.2916 L 105.83333 529.1666 L 132.29166 529.1666 L 158.74998 555.625 L 185.20833 555.625 L 211.66666 555.625 L 238.12498 582.0833 L 264.5833 582.0833 L 264.5833 582.0833 L 264.5833 608.5416 L 291.04166 608.5416 L 291.04166 608.5416 L 291.04166 608.5416 L 291.04166 608.5416 L 291.04166 634.99994 L 317.49997 634.99994 L 317.49997 634.99994 L 343.9583 634.99994 L 343.9583 634.99994 L 343.9583 661.4583 L 343.9583 661.4583 L 343.9583 661.4583 L 423.3333 714.37494 Q 476.24997 740.8333 529.1666 1058.3333 Q 608.5416 1375.8333 661.4583 1481.6666 Q 714.37494 1587.4999 714.37494 1587.4999 L 714.37494 1613.9583 L 740.8333 1613.9583 L 767.2916 1613.9583 L 767.2916 1666.8749 L 767.2916 1693.3333 L 793.74994 1693.3333 L 820.2083 1719.7916 L 846.6666 1719.7916 L 873.12494 1719.7916 L 873.12494 1746.2499 L 873.12494 1746.2499 L 899.5833 1746.2499 L 899.5833 1719.7916 L 899.5833 1719.7916 L 926.0416 1719.7916 L 926.0416 1719.7916 L 926.0416 1719.7916 L 926.0416 1693.3333 L 926.0416 1693.3333 L 926.0416 1613.9583 L 926.0416 1561.0416 L 926.0416 1561.0416 L 926.0416 1561.0416 L 926.0416 1534.5833 L 926.0416 1534.5833 L 899.5833 1508.1249 Q 873.12494 1481.6666 820.2083 1349.3749 Q 714.37494 1190.6249 714.37494 978.95825 L 687.9166 793.74994 L 714.37494 793.74994 L 740.8333 767.2916 L 740.8333 767.2916 L 714.37494 767.2916 L 714.37494 740.8333 L 714.37494 714.37494 L 740.8333 714.37494 L 740.8333 714.37494 L 767.2916 687.9166 L 820.2083 687.9166 L 820.2083 608.5416 Q 820.2083 555.625 846.6666 502.7083 Q 873.12494 423.3333 899.5833 396.87497 Q 926.0416 396.87497 926.0416 291.04166 L 952.49994 185.20833 L 978.95825 185.20833 L 1005.4166 185.20833 L 1005.4166 158.74998 L 1031.875 158.74998 L 1031.875 158.74998 Q 1031.875 132.29166 1005.4166 132.29166 L 978.95825 105.83333 L 1005.4166 105.83333 L 1031.875 79.37499 L 1031.875 79.37499 L 1031.875 79.37499 L 1058.3333 26.458332 L 1058.3333 0.0 L 1084.7916 0.0 L 1111.25 26.458332 L 1111.25 26.458332 L 1137.7083 26.458332 L 1137.7083 79.37499 Q 1137.7083 132.29166 1164.1666 158.74998 Q 1190.6249 185.20833 1190.6249 158.74998 Q 1190.6249 132.29166 1243.5416 105.83333 Q 1296.4583 105.83333 1296.4583 132.29166 L 1296.4583 185.20833 L 1322.9166 185.20833 L 1322.9166 185.20833 L 1322.9166 158.74998 L 1349.3749 158.74998 L 1349.3749 132.29166 L 1349.3749 132.29166 L 1349.3749 79.37499 Q 1349.3749 26.458332 1375.8333 26.458332 Q 1402.2916 -26.458332 1402.2916 0.0 z" svg:height="34.13125mm" draw:style-name="style-370" svg:viewBox="0.0 0.0 2037.2915 3413.1248" svg:width="20.372915mm" svg:x="111.91875mm" svg:y="57.41458mm"/>
          <draw:path svg:d="M 846.6666 0.0 L 846.6666 0.0 L 873.12494 0.0 Q 899.5833 26.458332 846.6666 105.83333 Q 793.74994 211.66666 767.2916 264.5833 Q 740.8333 291.04166 740.8333 317.49997 Q 740.8333 343.9583 714.37494 396.87497 L 714.37494 449.79166 L 740.8333 449.79166 Q 767.2916 449.79166 767.2916 502.7083 L 767.2916 555.625 L 820.2083 555.625 Q 873.12494 582.0833 1058.3333 582.0833 L 1269.9999 582.0833 L 1269.9999 582.0833 Q 1269.9999 582.0833 899.5833 634.99994 Q 502.7083 634.99994 317.49997 608.5416 L 158.74998 582.0833 L 105.83333 582.0833 L 52.916664 582.0833 L 26.458332 582.0833 L 0.0 582.0833 L 0.0 555.625 L 0.0 529.1666 L 26.458332 529.1666 L 52.916664 529.1666 L 52.916664 502.7083 L 52.916664 502.7083 L 79.37499 502.7083 L 79.37499 476.24997 L 79.37499 476.24997 L 52.916664 476.24997 L 52.916664 476.24997 L 52.916664 476.24997 L 52.916664 449.79166 L 52.916664 449.79166 L 79.37499 449.79166 L 79.37499 423.3333 L 79.37499 423.3333 L 105.83333 423.3333 L 105.83333 423.3333 L 105.83333 423.3333 L 158.74998 396.87497 Q 185.20833 370.41666 211.66666 317.49997 Q 264.5833 264.5833 291.04166 264.5833 Q 317.49997 264.5833 317.49997 291.04166 Q 317.49997 317.49997 343.9583 264.5833 L 370.41666 238.12498 L 370.41666 238.12498 Q 370.41666 264.5833 396.87497 264.5833 Q 423.3333 264.5833 423.3333 211.66666 L 423.3333 158.74998 L 423.3333 158.74998 Q 423.3333 132.29166 449.79166 132.29166 L 449.79166 132.29166 L 502.7083 158.74998 Q 555.625 185.20833 555.625 158.74998 Q 555.625 132.29166 608.5416 105.83333 Q 661.4583 105.83333 687.9166 79.37499 Q 687.9166 52.916664 767.2916 26.458332 Q 846.6666 0.0 846.6666 0.0 z" svg:height="6.3499994mm" draw:style-name="style-371" svg:viewBox="0.0 0.0 1269.9999 634.99994" svg:width="12.699999mm" svg:x="101.59999mm" svg:y="174.62498mm"/>
          <draw:path svg:d="M 79.37499 79.37499 L 0.0 0.0 L 264.5833 0.0 Q 502.7083 0.0 449.79166 52.916664 Q 396.87497 132.29166 396.87497 317.49997 Q 396.87497 529.1666 396.87497 793.74994 Q 396.87497 1031.875 449.79166 1084.7916 Q 502.7083 1164.1666 423.3333 1164.1666 Q 343.9583 1164.1666 185.20833 1164.1666 L 26.458332 1164.1666 L 26.458332 1137.7083 L 26.458332 1137.7083 L 52.916664 1137.7083 L 52.916664 1111.25 L 52.916664 1111.25 L 79.37499 1111.25 L 79.37499 1111.25 L 79.37499 1111.25 L 79.37499 1084.7916 Q 79.37499 1084.7916 105.83333 1058.3333 Q 132.29166 1031.875 132.29166 608.5416 Q 132.29166 185.20833 79.37499 79.37499 z" svg:height="11.641666mm" draw:style-name="style-372" svg:viewBox="0.0 0.0 449.79166 1164.1666" svg:width="4.497916mm" svg:x="91.28124mm" svg:y="201.08333mm"/>
          <draw:path svg:d="M 317.49997 185.20833 L 132.29166 158.74998 L 132.29166 158.74998 Q 132.29166 158.74998 79.37499 158.74998 Q 26.458332 158.74998 26.458332 79.37499 L 0.0 26.458332 L 211.66666 0.0 Q 423.3333 0.0 449.79166 0.0 Q 502.7083 26.458332 502.7083 105.83333 Q 502.7083 185.20833 317.49997 185.20833 z" svg:height="1.8520832mm" draw:style-name="style-373" svg:viewBox="0.0 0.0 502.7083 185.20833" svg:width="5.027083mm" svg:x="115.62291mm" svg:y="140.75833mm"/>
          <draw:path svg:d="M 634.99994 0.0 L 661.4583 0.0 L 634.99994 26.458332 Q 634.99994 79.37499 714.37494 52.916664 Q 793.74994 26.458332 793.74994 79.37499 Q 793.74994 132.29166 793.74994 158.74998 L 793.74994 158.74998 L 767.2916 158.74998 Q 767.2916 185.20833 793.74994 185.20833 L 793.74994 185.20833 L 793.74994 211.66666 L 793.74994 238.12498 L 767.2916 238.12498 L 740.8333 238.12498 L 740.8333 264.5833 L 740.8333 291.04166 L 767.2916 317.49997 L 767.2916 343.9583 L 846.6666 343.9583 Q 899.5833 343.9583 899.5833 423.3333 Q 899.5833 502.7083 899.5833 529.1666 L 899.5833 529.1666 L 926.0416 529.1666 L 926.0416 555.625 L 926.0416 555.625 L 952.49994 555.625 L 952.49994 582.0833 L 952.49994 608.5416 L 952.49994 608.5416 L 952.49994 634.99994 L 952.49994 634.99994 L 952.49994 661.4583 L 952.49994 661.4583 Q 952.49994 661.4583 978.95825 687.9166 Q 978.95825 714.37494 952.49994 714.37494 L 899.5833 687.9166 L 899.5833 687.9166 L 899.5833 661.4583 L 899.5833 661.4583 L 899.5833 661.4583 L 873.12494 661.4583 L 873.12494 661.4583 L 873.12494 634.99994 L 846.6666 634.99994 L 846.6666 634.99994 L 846.6666 608.5416 L 793.74994 608.5416 Q 767.2916 608.5416 740.8333 608.5416 Q 687.9166 608.5416 634.99994 555.625 L 582.0833 502.7083 L 555.625 502.7083 L 529.1666 502.7083 L 529.1666 529.1666 L 529.1666 529.1666 L 502.7083 555.625 Q 476.24997 582.0833 423.3333 714.37494 Q 370.41666 820.2083 317.49997 1243.5416 L 238.12498 1640.4166 L 211.66666 1640.4166 L 211.66666 1613.9583 L 211.66666 1613.9583 L 211.66666 1613.9583 L 185.20833 1613.9583 L 185.20833 1613.9583 L 158.74998 1587.4999 L 132.29166 1561.0416 L 132.29166 1561.0416 L 105.83333 1561.0416 L 105.83333 1561.0416 L 105.83333 1561.0416 L 79.37499 1534.5833 L 52.916664 1508.1249 L 52.916664 1508.1249 L 52.916664 1508.1249 L 26.458332 1534.5833 L 0.0 1561.0416 L 0.0 1561.0416 L 0.0 1561.0416 L 0.0 1322.9166 Q 0.0 1084.7916 105.83333 767.2916 Q 211.66666 449.79166 343.9583 291.04166 Q 476.24997 132.29166 529.1666 79.37499 Q 608.5416 26.458332 634.99994 0.0 z" svg:height="16.404165mm" draw:style-name="style-374" svg:viewBox="0.0 0.0 978.95825 1640.4166" svg:width="9.789583mm" svg:x="239.18332mm" svg:y="29.897915mm"/>
          <draw:path svg:d="M 343.9583 26.458332 L 370.41666 0.0 L 423.3333 0.0 L 502.7083 0.0 L 529.1666 26.458332 L 555.625 52.916664 L 555.625 52.916664 L 582.0833 52.916664 L 582.0833 105.83333 L 582.0833 132.29166 L 555.625 132.29166 L 529.1666 105.83333 L 502.7083 105.83333 L 476.24997 105.83333 L 476.24997 132.29166 L 476.24997 158.74998 L 476.24997 158.74998 Q 476.24997 158.74998 396.87497 185.20833 Q 317.49997 211.66666 317.49997 238.12498 Q 291.04166 264.5833 238.12498 264.5833 Q 185.20833 291.04166 185.20833 317.49997 Q 185.20833 343.9583 158.74998 343.9583 Q 105.83333 370.41666 79.37499 396.87497 Q 52.916664 423.3333 26.458332 423.3333 L 0.0 396.87497 L 0.0 370.41666 Q 0.0 343.9583 26.458332 317.49997 L 52.916664 317.49997 L 52.916664 317.49997 Q 79.37499 317.49997 79.37499 291.04166 L 79.37499 291.04166 L 79.37499 264.5833 Q 105.83333 238.12498 105.83333 211.66666 L 105.83333 211.66666 L 105.83333 211.66666 L 132.29166 211.66666 L 132.29166 185.20833 L 132.29166 185.20833 L 158.74998 185.20833 Q 158.74998 158.74998 158.74998 158.74998 L 158.74998 158.74998 L 158.74998 158.74998 Q 158.74998 132.29166 185.20833 132.29166 L 185.20833 132.29166 L 211.66666 132.29166 Q 211.66666 105.83333 211.66666 105.83333 L 211.66666 105.83333 L 211.66666 105.83333 Q 238.12498 105.83333 264.5833 79.37499 L 264.5833 52.916664 L 264.5833 52.916664 L 291.04166 52.916664 L 317.49997 52.916664 L 317.49997 52.916664 L 317.49997 26.458332 L 317.49997 26.458332 L 343.9583 26.458332 z" svg:height="4.233333mm" draw:style-name="style-375" svg:viewBox="0.0 0.0 582.0833 423.3333" svg:width="5.820833mm" svg:x="105.30416mm" svg:y="173.03749mm"/>
          <draw:path svg:d="M 396.87497 0.0 L 396.87497 0.0 L 846.6666 0.0 Q 1322.9166 0.0 1561.0416 26.458332 L 1799.1666 26.458332 L 1852.0833 52.916664 Q 1904.9999 79.37499 1904.9999 79.37499 Q 1904.9999 105.83333 1878.5416 105.83333 L 1852.0833 105.83333 L 1852.0833 132.29166 Q 1852.0833 132.29166 1878.5416 158.74998 L 1878.5416 158.74998 L 1878.5416 158.74998 Q 1852.0833 185.20833 1852.0833 264.5833 L 1852.0833 317.49997 L 1825.6249 396.87497 Q 1799.1666 476.24997 1799.1666 687.9166 L 1799.1666 926.0416 L 1772.7083 926.0416 L 1772.7083 926.0416 L 1772.7083 846.6666 L 1746.2499 793.74994 L 1746.2499 846.6666 L 1746.2499 873.12494 L 1719.7916 952.49994 L 1693.3333 1031.875 L 1719.7916 1111.25 Q 1746.2499 1190.6249 1746.2499 1269.9999 L 1746.2499 1322.9166 L 1746.2499 1322.9166 Q 1746.2499 1349.3749 1719.7916 1349.3749 L 1719.7916 1349.3749 L 1693.3333 1349.3749 Q 1693.3333 1375.8333 1693.3333 1402.2916 Q 1666.8749 1428.7499 1640.4166 1428.7499 Q 1613.9583 1428.7499 1587.4999 1508.1249 L 1587.4999 1561.0416 L 1534.5833 1561.0416 Q 1508.1249 1587.4999 1481.6666 1561.0416 Q 1481.6666 1561.0416 1428.7499 1534.5833 Q 1375.8333 1534.5833 1375.8333 1508.1249 Q 1375.8333 1481.6666 1322.9166 1534.5833 Q 1322.9166 1561.0416 1296.4583 1534.5833 Q 1296.4583 1481.6666 1269.9999 1481.6666 Q 1243.5416 1481.6666 1164.1666 1508.1249 L 1084.7916 1561.0416 L 1058.3333 1561.0416 Q 1058.3333 1534.5833 926.0416 1481.6666 Q 793.74994 1428.7499 661.4583 1296.4583 Q 529.1666 1190.6249 529.1666 1217.0833 Q 529.1666 1243.5416 502.7083 1217.0833 Q 476.24997 1217.0833 396.87497 1164.1666 Q 291.04166 1084.7916 291.04166 1111.25 Q 291.04166 1137.7083 264.5833 1137.7083 L 238.12498 1137.7083 L 211.66666 1137.7083 Q 211.66666 1111.25 158.74998 1111.25 Q 105.83333 1111.25 79.37499 1058.3333 L 52.916664 1005.4166 L 52.916664 952.49994 Q 52.916664 926.0416 26.458332 926.0416 L 0.0 926.0416 L 0.0 767.2916 Q 0.0 608.5416 105.83333 582.0833 Q 211.66666 529.1666 211.66666 396.87497 Q 264.5833 264.5833 264.5833 185.20833 Q 291.04166 105.83333 264.5833 105.83333 Q 264.5833 105.83333 343.9583 79.37499 Q 423.3333 79.37499 423.3333 52.916664 Q 396.87497 0.0 396.87497 0.0 z" svg:height="15.610415mm" draw:style-name="style-376" svg:viewBox="0.0 0.0 1904.9999 1561.0416" svg:width="19.05mm" svg:x="176.74165mm" svg:y="30.691666mm"/>
          <draw:path svg:d="M 1693.3333 714.37494 L 1746.2499 714.37494 L 1746.2499 740.8333 L 1746.2499 740.8333 L 1746.2499 767.2916 L 1719.7916 767.2916 L 1719.7916 767.2916 L 1719.7916 767.2916 L 1640.4166 820.2083 Q 1561.0416 846.6666 1561.0416 873.12494 Q 1561.0416 926.0416 1508.1249 1084.7916 Q 1455.2083 1243.5416 1269.9999 1561.0416 Q 1111.25 1878.5416 1111.25 1904.9999 Q 1137.7083 1957.9165 1137.7083 1984.3749 Q 1137.7083 1984.3749 1164.1666 1984.3749 L 1164.1666 2010.8333 L 1137.7083 2010.8333 Q 1111.25 1984.3749 1084.7916 2010.8333 L 1031.875 2010.8333 L 1031.875 2010.8333 Q 1031.875 2010.8333 1031.875 2063.75 Q 1031.875 2116.6665 1005.4166 2116.6665 Q 978.95825 2090.2083 793.74994 2275.4165 Q 608.5416 2460.6248 502.7083 2513.5415 Q 396.87497 2566.4583 317.49997 2539.9998 L 238.12498 2513.5415 L 238.12498 2487.0833 L 238.12498 2487.0833 L 211.66666 2487.0833 L 211.66666 2460.6248 L 211.66666 2460.6248 L 185.20833 2460.6248 L 185.20833 2460.6248 L 185.20833 2460.6248 L 185.20833 2434.1665 L 185.20833 2434.1665 L 158.74998 2434.1665 L 158.74998 2434.1665 L 132.29166 2434.1665 Q 132.29166 2407.7083 79.37499 2381.2498 L 52.916664 2328.3333 L 52.916664 2301.875 Q 26.458332 2301.875 26.458332 2301.875 L 26.458332 2301.875 L 26.458332 2301.875 Q 26.458332 2275.4165 0.0 2275.4165 L 0.0 2275.4165 L 0.0 2248.9583 Q -26.458332 2248.9583 0.0 2169.5833 Q 26.458332 2090.2083 52.916664 2090.2083 Q 79.37499 2090.2083 185.20833 1957.9165 Q 291.04166 1852.0833 238.12498 1825.6249 L 211.66666 1825.6249 L 238.12498 1772.7083 Q 264.5833 1719.7916 291.04166 1719.7916 L 317.49997 1719.7916 L 317.49997 1693.3333 L 343.9583 1693.3333 L 343.9583 1666.8749 L 343.9583 1640.4166 L 317.49997 1640.4166 L 291.04166 1666.8749 L 264.5833 1666.8749 Q 238.12498 1666.8749 185.20833 1640.4166 Q 132.29166 1613.9583 105.83333 1349.3749 L 105.83333 1058.3333 L 105.83333 1058.3333 Q 132.29166 1058.3333 132.29166 1031.875 L 132.29166 1031.875 L 132.29166 1031.875 Q 132.29166 1031.875 158.74998 1031.875 L 158.74998 1005.4166 L 158.74998 1005.4166 Q 158.74998 978.95825 211.66666 899.5833 L 238.12498 793.74994 L 264.5833 767.2916 L 291.04166 740.8333 L 291.04166 714.37494 L 291.04166 661.4583 L 291.04166 661.4583 L 291.04166 661.4583 L 317.49997 661.4583 L 317.49997 634.99994 L 343.9583 634.99994 L 370.41666 634.99994 L 370.41666 740.8333 L 396.87497 846.6666 L 396.87497 846.6666 L 396.87497 873.12494 L 396.87497 873.12494 L 396.87497 873.12494 L 423.3333 873.12494 L 423.3333 873.12494 L 423.3333 846.6666 L 449.79166 846.6666 L 449.79166 820.2083 L 449.79166 793.74994 L 502.7083 767.2916 Q 555.625 767.2916 608.5416 687.9166 Q 661.4583 608.5416 687.9166 608.5416 Q 714.37494 634.99994 714.37494 608.5416 Q 714.37494 555.625 767.2916 555.625 Q 793.74994 555.625 820.2083 502.7083 Q 820.2083 423.3333 873.12494 423.3333 Q 873.12494 423.3333 873.12494 343.9583 Q 873.12494 291.04166 952.49994 211.66666 Q 1031.875 158.74998 1084.7916 105.83333 Q 1137.7083 79.37499 1164.1666 79.37499 Q 1190.6249 132.29166 1217.0833 105.83333 Q 1243.5416 79.37499 1243.5416 79.37499 L 1243.5416 52.916664 L 1243.5416 52.916664 Q 1243.5416 52.916664 1269.9999 26.458332 L 1269.9999 26.458332 L 1269.9999 26.458332 L 1296.4583 26.458332 L 1296.4583 26.458332 L 1296.4583 26.458332 L 1296.4583 0.0 L 1296.4583 0.0 L 1375.8333 0.0 Q 1455.2083 0.0 1428.7499 26.458332 Q 1428.7499 52.916664 1481.6666 79.37499 Q 1561.0416 79.37499 1613.9583 185.20833 Q 1666.8749 264.5833 1666.8749 502.7083 Q 1640.4166 714.37494 1693.3333 714.37494 z M 79.37499 2143.125 Q 79.37499 2143.125 79.37499 2196.0415 Q 79.37499 2222.5 79.37499 2169.5833 Q 79.37499 2143.125 79.37499 2143.125 z" svg:height="25.399998mm" draw:style-name="style-377" svg:viewBox="0.0 0.0 1746.2499 2539.9998" svg:width="17.4625mm" svg:x="178.06458mm" svg:y="89.69375mm"/>
          <draw:path svg:d="M 423.3333 0.0 L 449.79166 0.0 L 449.79166 26.458332 L 449.79166 26.458332 L 449.79166 26.458332 Q 449.79166 52.916664 423.3333 52.916664 L 423.3333 52.916664 L 449.79166 105.83333 Q 449.79166 185.20833 555.625 238.12498 Q 661.4583 291.04166 687.9166 291.04166 L 714.37494 291.04166 L 740.8333 317.49997 L 767.2916 317.49997 L 767.2916 343.9583 L 767.2916 370.41666 L 740.8333 370.41666 Q 714.37494 396.87497 661.4583 396.87497 L 608.5416 449.79166 L 608.5416 449.79166 L 608.5416 449.79166 L 582.0833 449.79166 L 582.0833 449.79166 L 582.0833 476.24997 L 582.0833 476.24997 L 582.0833 502.7083 L 608.5416 529.1666 L 608.5416 555.625 Q 608.5416 582.0833 555.625 582.0833 L 502.7083 608.5416 L 502.7083 873.12494 Q 502.7083 1190.6249 502.7083 1190.6249 L 502.7083 1190.6249 L 502.7083 1269.9999 Q 502.7083 1349.3749 476.24997 1349.3749 Q 449.79166 1322.9166 291.04166 1058.3333 Q 185.20833 793.74994 105.83333 793.74994 Q 52.916664 820.2083 26.458332 767.2916 L 0.0 740.8333 L 0.0 740.8333 L 26.458332 740.8333 L 26.458332 740.8333 L 26.458332 767.2916 L 26.458332 767.2916 L 26.458332 767.2916 L 52.916664 767.2916 L 52.916664 767.2916 L 52.916664 740.8333 L 79.37499 740.8333 L 79.37499 714.37494 L 79.37499 687.9166 L 79.37499 661.4583 L 79.37499 634.99994 L 79.37499 608.5416 L 79.37499 608.5416 L 52.916664 555.625 L 52.916664 529.1666 L 52.916664 529.1666 L 79.37499 529.1666 L 79.37499 529.1666 L 79.37499 555.625 L 132.29166 555.625 L 158.74998 555.625 L 158.74998 608.5416 L 158.74998 634.99994 L 185.20833 634.99994 L 211.66666 634.99994 L 211.66666 555.625 L 185.20833 502.7083 L 185.20833 502.7083 L 185.20833 502.7083 L 211.66666 476.24997 L 238.12498 476.24997 L 238.12498 449.79166 Q 238.12498 423.3333 211.66666 343.9583 Q 185.20833 264.5833 238.12498 264.5833 Q 264.5833 291.04166 264.5833 238.12498 Q 291.04166 185.20833 238.12498 132.29166 L 211.66666 79.37499 L 238.12498 79.37499 L 264.5833 79.37499 L 291.04166 105.83333 L 317.49997 132.29166 L 343.9583 132.29166 Q 370.41666 132.29166 396.87497 79.37499 Q 396.87497 0.0 423.3333 0.0 z" svg:height="13.49375mm" draw:style-name="style-378" svg:viewBox="0.0 0.0 767.2916 1349.3749" svg:width="7.6729164mm" svg:x="197.64374mm" svg:y="88.10625mm"/>
          <draw:path svg:d="M 1666.8749 978.95825 L 1693.3333 1005.4166 L 1719.7916 1005.4166 Q 1746.2499 1005.4166 1746.2499 1005.4166 L 1746.2499 1005.4166 L 1772.7083 952.49994 Q 1799.1666 899.5833 1825.6249 926.0416 Q 1852.0833 926.0416 1852.0833 952.49994 Q 1852.0833 978.95825 1878.5416 926.0416 Q 1878.5416 873.12494 1904.9999 846.6666 Q 1957.9165 846.6666 1957.9165 793.74994 L 1957.9165 740.8333 L 1984.3749 767.2916 Q 1984.3749 793.74994 2010.8333 793.74994 Q 2063.75 793.74994 2063.75 820.2083 Q 2063.75 846.6666 2090.2083 846.6666 L 2090.2083 846.6666 L 2116.6665 873.12494 L 2169.5833 873.12494 L 2169.5833 899.5833 Q 2169.5833 899.5833 2143.125 926.0416 L 2143.125 952.49994 L 2169.5833 952.49994 L 2196.0415 952.49994 L 2248.9583 978.95825 L 2301.875 978.95825 L 2301.875 1005.4166 L 2301.875 1058.3333 L 2328.3333 1058.3333 Q 2354.7915 1058.3333 2354.7915 1164.1666 Q 2381.2498 1296.4583 2539.9998 1375.8333 Q 2725.2083 1428.7499 2751.6665 1455.2083 L 2778.1248 1455.2083 L 2778.1248 1349.3749 Q 2804.5833 1243.5416 2804.5833 1217.0833 Q 2804.5833 1217.0833 2804.5833 1217.0833 Q 2831.0415 1190.6249 2804.5833 1111.25 L 2804.5833 1058.3333 L 2804.5833 1058.3333 L 2804.5833 1058.3333 L 2831.0415 1031.875 Q 2857.4998 1005.4166 2857.4998 952.49994 Q 2857.4998 926.0416 2883.9583 926.0416 Q 2910.4165 899.5833 2910.4165 846.6666 L 2910.4165 793.74994 L 2910.4165 793.74994 L 2910.4165 767.2916 L 2910.4165 767.2916 L 2910.4165 740.8333 L 2910.4165 740.8333 L 2910.4165 740.8333 L 2936.8748 740.8333 L 2936.8748 714.37494 L 2936.8748 714.37494 L 2963.3333 714.37494 L 2963.3333 740.8333 L 2963.3333 767.2916 L 2989.7915 740.8333 L 3016.2498 714.37494 L 3016.2498 740.8333 L 3016.2498 793.74994 L 3069.1665 1005.4166 Q 3122.0833 1217.0833 3148.5415 1243.5416 Q 3174.9998 1269.9999 3174.9998 1322.9166 L 3174.9998 1349.3749 L 3201.4583 1455.2083 L 3227.9165 1561.0416 L 3227.9165 1561.0416 L 3227.9165 1561.0416 L 3227.9165 2381.2498 Q 3227.9165 3201.4583 3227.9165 3227.9165 L 3227.9165 3280.8333 L 3227.9165 3280.8333 Q 3201.4583 3280.8333 3201.4583 3307.2915 L 3201.4583 3307.2915 L 3174.9998 3386.6665 Q 3148.5415 3439.5833 3148.5415 3466.0415 L 3122.0833 3466.0415 L 3122.0833 3439.5833 L 3122.0833 3413.1248 L 3095.6248 3413.1248 L 3095.6248 3386.6665 L 3095.6248 3386.6665 L 3069.1665 3386.6665 L 3069.1665 3439.5833 Q 3069.1665 3492.4998 3069.1665 3677.7083 Q 3069.1665 3862.9165 3016.2498 4021.6665 Q 2989.7915 4206.875 2963.3333 4206.875 Q 2910.4165 4206.875 2910.4165 4339.1665 Q 2883.9583 4445.0 2857.4998 4445.0 Q 2804.5833 4418.5415 2804.5833 4497.9165 Q 2751.6665 4577.2915 2672.2915 4577.2915 Q 2566.4583 4550.833 2592.9165 4603.75 Q 2592.9165 4630.208 2513.5415 4630.208 Q 2434.1665 4630.208 2381.2498 4709.583 Q 2354.7915 4815.4165 2328.3333 4815.4165 Q 2301.875 4815.4165 2275.4165 4841.8745 Q 2248.9583 4868.333 2196.0415 4868.333 Q 2143.125 4868.333 2143.125 4894.7915 Q 2143.125 4921.2495 2090.2083 4921.2495 Q 2037.2915 4921.2495 1957.9165 4921.2495 Q 1878.5416 4921.2495 1799.1666 4921.2495 Q 1693.3333 4921.2495 1640.4166 5000.6245 L 1587.4999 5106.458 L 1561.0416 5132.9165 L 1534.5833 5159.3745 L 1534.5833 5159.3745 L 1534.5833 5159.3745 L 1534.5833 5132.9165 L 1534.5833 5079.9995 L 1508.1249 5079.9995 L 1508.1249 5079.9995 L 1508.1249 5106.458 L 1481.6666 5106.458 L 1481.6666 5027.083 L 1481.6666 4947.708 L 1455.2083 4947.708 L 1455.2083 4921.2495 L 1455.2083 4921.2495 L 1428.7499 4921.2495 L 1428.7499 4868.333 Q 1428.7499 4841.8745 1402.2916 4815.4165 L 1402.2916 4815.4165 L 1402.2916 4815.4165 Q 1402.2916 4815.4165 1402.2916 4762.4995 Q 1402.2916 4709.583 1481.6666 4656.6665 Q 1534.5833 4656.6665 1587.4999 4550.833 Q 1640.4166 4445.0 1693.3333 4392.083 Q 1746.2499 4365.625 1746.2499 4286.25 Q 1746.2499 4233.333 1799.1666 4233.333 Q 1825.6249 4233.333 1852.0833 4180.4165 Q 1878.5416 4101.0415 1904.9999 4101.0415 Q 1931.4583 4074.583 1931.4583 3942.2915 Q 1931.4583 3809.9998 1984.3749 3809.9998 Q 2037.2915 3809.9998 2037.2915 3783.5415 Q 2037.2915 3757.0833 2010.8333 3757.0833 Q 1957.9165 3730.6248 1957.9165 3598.3333 L 1957.9165 3466.0415 L 1931.4583 3466.0415 L 1931.4583 3439.5833 L 1931.4583 3439.5833 L 1957.9165 3439.5833 L 1957.9165 3439.5833 L 1957.9165 3413.1248 L 1957.9165 3413.1248 L 1957.9165 3413.1248 L 1984.3749 3413.1248 L 1984.3749 3386.6665 L 2010.8333 3386.6665 L 2037.2915 3386.6665 L 2090.2083 3439.5833 Q 2143.125 3492.4998 2169.5833 3518.9583 L 2222.5 3545.4165 L 2275.4165 3545.4165 L 2328.3333 3545.4165 L 2328.3333 3439.5833 L 2328.3333 3333.7498 L 2301.875 3307.2915 L 2301.875 3280.8333 L 2275.4165 3280.8333 Q 2222.5 3280.8333 2143.125 3227.9165 Q 2063.75 3201.4583 2063.75 3174.9998 Q 2063.75 3148.5415 2116.6665 3148.5415 Q 2143.125 3122.0833 2010.8333 3069.1665 L 1878.5416 3016.2498 L 1852.0833 3016.2498 Q 1852.0833 3016.2498 1825.6249 2963.3333 Q 1799.1666 2936.8748 1693.3333 2963.3333 L 1587.4999 2963.3333 L 1587.4999 2936.8748 L 1587.4999 2910.4165 L 1587.4999 2910.4165 Q 1587.4999 2910.4165 1613.9583 2910.4165 L 1613.9583 2883.9583 L 1613.9583 2883.9583 Q 1640.4166 2883.9583 1640.4166 2831.0415 L 1640.4166 2751.6665 L 1640.4166 2751.6665 L 1640.4166 2751.6665 L 1613.9583 2751.6665 L 1613.9583 2751.6665 L 1613.9583 2725.2083 L 1587.4999 2725.2083 L 1587.4999 2725.2083 L 1587.4999 2698.7498 L 1561.0416 2698.7498 Q 1534.5833 2698.7498 1481.6666 2698.7498 L 1402.2916 2751.6665 L 1375.8333 2751.6665 L 1349.3749 2751.6665 L 1349.3749 2725.2083 L 1375.8333 2698.7498 L 1375.8333 2698.7498 Q 1375.8333 2698.7498 1402.2916 2645.8333 Q 1428.7499 2592.9165 1375.8333 2566.4583 Q 1349.3749 2539.9998 1349.3749 2513.5415 Q 1322.9166 2487.0833 1217.0833 2434.1665 L 1111.25 2381.2498 L 1111.25 2381.2498 Q 1084.7916 2381.2498 1005.4166 2354.7915 Q 899.5833 2354.7915 899.5833 2328.3333 L 873.12494 2301.875 L 793.74994 2301.875 L 740.8333 2301.875 L 740.8333 2275.4165 Q 740.8333 2275.4165 714.37494 2275.4165 L 714.37494 2275.4165 L 714.37494 2275.4165 Q 714.37494 2275.4165 476.24997 2248.9583 L 238.12498 2222.5 L 211.66666 2222.5 L 185.20833 2222.5 L 158.74998 2222.5 L 132.29166 2222.5 L 132.29166 2222.5 L 105.83333 2222.5 L 105.83333 2222.5 L 105.83333 2222.5 L 52.916664 2222.5 L 26.458332 2222.5 L 26.458332 2222.5 L 0.0 2222.5 L 0.0 2222.5 L 0.0 2222.5 L 0.0 2222.5 L 0.0 2222.5 L 79.37499 2196.0415 L 158.74998 2169.5833 L 211.66666 2169.5833 Q 264.5833 2169.5833 370.41666 2143.125 L 449.79166 2143.125 L 449.79166 2116.6665 L 449.79166 2090.2083 L 449.79166 2090.2083 Q 476.24997 2090.2083 449.79166 1719.7916 L 449.79166 1349.3749 L 476.24997 1349.3749 L 502.7083 1322.9166 L 502.7083 1322.9166 L 529.1666 1322.9166 L 529.1666 1190.6249 L 529.1666 1058.3333 L 555.625 1058.3333 L 555.625 1058.3333 L 555.625 1031.875 L 582.0833 1031.875 L 582.0833 1031.875 L 582.0833 1058.3333 L 582.0833 1058.3333 L 582.0833 1058.3333 L 608.5416 1111.25 Q 634.99994 1164.1666 687.9166 1164.1666 L 767.2916 1164.1666 L 793.74994 1111.25 Q 793.74994 1031.875 846.6666 1031.875 L 873.12494 1031.875 L 873.12494 1058.3333 Q 899.5833 1058.3333 899.5833 1058.3333 L 899.5833 1031.875 L 899.5833 1031.875 L 899.5833 1031.875 L 926.0416 1031.875 L 926.0416 1058.3333 L 978.95825 1058.3333 Q 1031.875 1058.3333 1058.3333 1031.875 L 1111.25 1005.4166 L 1111.25 1005.4166 L 1111.25 1005.4166 L 1137.7083 1005.4166 L 1137.7083 1005.4166 L 1137.7083 978.95825 L 1164.1666 978.95825 L 1164.1666 899.5833 L 1164.1666 846.6666 L 1137.7083 820.2083 Q 1137.7083 793.74994 1111.25 793.74994 Q 1058.3333 793.74994 1058.3333 767.2916 Q 1058.3333 740.8333 1005.4166 740.8333 L 978.95825 714.37494 L 978.95825 687.9166 Q 952.49994 687.9166 952.49994 687.9166 Q 952.49994 661.4583 926.0416 502.7083 L 873.12494 343.9583 L 873.12494 317.49997 Q 846.6666 317.49997 846.6666 317.49997 L 846.6666 317.49997 L 846.6666 291.04166 Q 846.6666 264.5833 820.2083 185.20833 L 793.74994 105.83333 L 793.74994 105.83333 L 793.74994 105.83333 L 793.74994 79.37499 L 793.74994 79.37499 L 767.2916 52.916664 L 767.2916 26.458332 L 793.74994 26.458332 L 820.2083 52.916664 L 820.2083 52.916664 L 846.6666 52.916664 L 846.6666 52.916664 L 846.6666 52.916664 L 846.6666 26.458332 L 846.6666 26.458332 L 873.12494 52.916664 L 899.5833 105.83333 L 899.5833 79.37499 L 899.5833 52.916664 L 926.0416 52.916664 Q 952.49994 52.916664 952.49994 26.458332 Q 952.49994 0.0 978.95825 0.0 L 978.95825 0.0 L 978.95825 0.0 Q 978.95825 0.0 1005.4166 26.458332 L 1005.4166 26.458332 L 1005.4166 26.458332 L 1005.4166 52.916664 L 1031.875 52.916664 Q 1058.3333 79.37499 1111.25 26.458332 Q 1137.7083 0.0 1164.1666 52.916664 Q 1164.1666 105.83333 1217.0833 132.29166 Q 1269.9999 132.29166 1296.4583 105.83333 Q 1296.4583 79.37499 1349.3749 105.83333 Q 1375.8333 132.29166 1375.8333 264.5833 Q 1375.8333 423.3333 1375.8333 608.5416 Q 1428.7499 793.74994 1428.7499 740.8333 Q 1455.2083 687.9166 1508.1249 740.8333 Q 1561.0416 793.74994 1587.4999 873.12494 Q 1640.4166 952.49994 1640.4166 952.49994 Q 1640.4166 952.49994 1666.8749 978.95825 z M 1322.9166 158.74998 Q 1322.9166 158.74998 1322.9166 132.29166 Q 1322.9166 132.29166 1322.9166 158.74998 Q 1322.9166 158.74998 1322.9166 158.74998 z M 2883.9583 1005.4166 Q 2883.9583 1005.4166 2883.9583 978.95825 Q 2910.4165 978.95825 2910.4165 1005.4166 Q 2910.4165 1005.4166 2883.9583 1005.4166 z" svg:height="51.593746mm" draw:style-name="style-379" svg:viewBox="0.0 0.0 3227.9165 5159.3745" svg:width="32.279163mm" svg:x="243.41666mm" svg:y="102.658325mm"/>
          <draw:path svg:d="M 26.458332 105.83333 L 0.0 0.0 L 26.458332 26.458332 Q 26.458332 52.916664 185.20833 52.916664 Q 317.49997 79.37499 343.9583 79.37499 L 396.87497 79.37499 L 396.87497 79.37499 L 396.87497 105.83333 L 370.41666 105.83333 L 370.41666 132.29166 L 423.3333 132.29166 Q 449.79166 158.74998 449.79166 211.66666 Q 396.87497 264.5833 396.87497 264.5833 L 396.87497 291.04166 L 449.79166 343.9583 Q 502.7083 396.87497 529.1666 423.3333 Q 555.625 449.79166 555.625 502.7083 L 555.625 555.625 L 555.625 661.4583 L 555.625 793.74994 L 582.0833 820.2083 L 582.0833 846.6666 L 555.625 846.6666 L 529.1666 820.2083 L 529.1666 820.2083 L 502.7083 820.2083 L 502.7083 820.2083 L 502.7083 820.2083 L 502.7083 793.74994 L 502.7083 793.74994 L 476.24997 793.74994 L 476.24997 820.2083 L 476.24997 820.2083 L 449.79166 820.2083 L 449.79166 820.2083 L 449.79166 820.2083 L 423.3333 820.2083 L 396.87497 820.2083 L 396.87497 793.74994 L 396.87497 793.74994 L 370.41666 793.74994 L 370.41666 767.2916 L 343.9583 767.2916 L 317.49997 767.2916 L 291.04166 740.8333 Q 238.12498 714.37494 185.20833 661.4583 Q 132.29166 608.5416 132.29166 396.87497 Q 132.29166 211.66666 105.83333 211.66666 Q 79.37499 185.20833 26.458332 105.83333 z" svg:height="8.466666mm" draw:style-name="style-380" svg:viewBox="0.0 0.0 582.0833 846.6666" svg:width="5.820833mm" svg:x="177.00624mm" svg:y="143.13957mm"/>
          <draw:path svg:d="M 13890.624 79.37499 L 13890.624 0.0 L 13943.541 79.37499 Q 13943.541 158.74998 13969.999 132.29166 Q 13969.999 105.83333 14022.916 105.83333 L 14075.833 105.83333 L 14075.833 132.29166 Q 14075.833 158.74998 14102.291 158.74998 Q 14128.749 158.74998 14128.749 185.20833 L 14155.208 238.12498 L 14155.208 238.12498 L 14155.208 238.12498 L 14155.208 5794.3745 L 14155.208 11324.166 L 7170.208 11324.166 L 158.74998 11324.166 L 158.74998 11324.166 L 158.74998 11297.708 L 79.37499 11297.708 L 0.0 11297.708 L 0.0 11271.249 L 26.458332 11271.249 L 26.458332 11271.249 L 26.458332 11244.791 L 26.458332 11244.791 L 26.458332 11244.791 L 52.916664 11244.791 L 52.916664 11244.791 L 79.37499 11218.333 Q 105.83333 11191.874 132.29166 11191.874 Q 185.20833 11191.874 185.20833 11138.958 Q 185.20833 11112.499 211.66666 11086.041 Q 238.12498 11086.041 291.04166 11033.124 L 343.9583 11006.666 L 343.9583 10980.208 L 343.9583 10953.749 L 370.41666 10953.749 L 370.41666 10927.291 L 370.41666 10927.291 L 396.87497 10927.291 L 396.87497 10927.291 L 396.87497 10927.291 L 449.79166 10900.833 L 476.24997 10874.374 L 476.24997 10874.374 L 449.79166 10874.374 L 449.79166 10847.916 L 449.79166 10821.458 L 714.37494 10794.999 Q 978.95825 10768.541 1322.9166 10768.541 Q 1666.8749 10768.541 1719.7916 10768.541 Q 1746.2499 10768.541 1772.7083 10768.541 Q 1799.1666 10715.624 1772.7083 10715.624 Q 1746.2499 10715.624 1984.3749 10715.624 Q 2222.5 10715.624 2434.1665 10662.708 Q 2645.8333 10662.708 2989.7915 10609.791 Q 3333.7498 10556.874 3333.7498 10530.416 Q 3333.7498 10503.958 3360.2083 10503.958 Q 3413.1248 10530.416 3413.1248 10503.958 Q 3413.1248 10477.499 3783.5415 10451.041 Q 4127.5 10424.583 4153.958 10398.124 Q 4153.958 10398.124 4312.708 10398.124 Q 4445.0 10398.124 4947.708 10398.124 Q 5423.958 10398.124 5635.6245 10318.749 Q 5873.7495 10239.374 6006.0415 10239.374 Q 6164.7915 10239.374 6508.7495 10292.291 Q 6852.708 10345.208 7064.3745 10345.208 Q 7302.4995 10345.208 7408.333 10292.291 Q 7540.6245 10239.374 7778.7495 10186.458 Q 8016.8745 10133.541 8228.541 10107.083 Q 8440.208 10080.624 8440.208 10080.624 Q 8466.666 10080.624 8519.583 10080.624 Q 8572.5 10027.708 8651.875 10027.708 Q 8704.791 10027.708 8810.625 10001.249 Q 8890.0 9974.791 8890.0 9948.333 Q 8890.0 9921.874 8995.833 9921.874 Q 9101.666 9921.874 9128.125 9895.416 Q 9128.125 9868.958 9154.583 9868.958 Q 9181.041 9842.499 9233.958 9842.499 Q 9286.875 9842.499 9286.875 9816.041 Q 9313.333 9763.124 9604.374 9710.208 Q 9921.874 9657.291 10001.249 9604.374 Q 10080.624 9604.374 10292.291 9604.374 Q 10503.958 9604.374 10556.874 9604.374 Q 10636.249 9604.374 10662.708 9630.833 Q 10662.708 9657.291 10689.166 9630.833 Q 10715.624 9604.374 10715.624 9630.833 Q 10715.624 9657.291 10821.458 9604.374 Q 10953.749 9577.916 10980.208 9551.458 Q 10980.208 9551.458 11006.666 9498.541 Q 11033.124 9472.083 11191.874 9445.624 Q 11350.624 9445.624 11350.624 9419.166 Q 11350.624 9392.708 11324.166 9392.708 Q 11297.708 9392.708 11403.541 9339.791 Q 11482.916 9313.333 11482.916 9286.875 Q 11482.916 9260.416 11773.958 9286.875 Q 12064.999 9339.791 12117.916 9313.333 Q 12144.374 9286.875 12170.833 9313.333 Q 12197.291 9339.791 12197.291 9313.333 Q 12197.291 9286.875 12223.749 9286.875 L 12223.749 9286.875 L 12250.208 9313.333 L 12303.124 9313.333 L 12303.124 9286.875 Q 12303.124 9260.416 12250.208 9260.416 Q 12223.749 9233.958 12223.749 9233.958 L 12197.291 9207.5 L 12223.749 9207.5 L 12223.749 9181.041 L 12329.583 9207.5 Q 12408.958 9207.5 12461.874 9207.5 Q 12514.791 9207.5 12567.708 9181.041 Q 12594.166 9181.041 12594.166 9207.5 L 12620.624 9233.958 L 12620.624 9233.958 L 12620.624 9233.958 L 12620.624 9207.5 L 12620.624 9207.5 L 12647.083 9154.583 Q 12647.083 9101.666 12620.624 9101.666 Q 12594.166 9075.208 12620.624 9075.208 Q 12620.624 9048.75 12620.624 9022.291 Q 12594.166 9022.291 12620.624 8995.833 Q 12620.624 8969.375 12620.624 8916.458 Q 12620.624 8837.083 12647.083 8784.166 Q 12673.541 8731.25 12647.083 8704.791 Q 12620.624 8704.791 12647.083 8651.875 Q 12673.541 8598.958 12699.999 8598.958 Q 12726.458 8625.416 12752.916 8546.041 Q 12779.374 8440.208 12805.833 8440.208 Q 12832.291 8413.75 12911.666 8360.833 Q 12991.041 8281.458 12991.041 8228.541 Q 13017.499 8175.6245 13123.333 8149.166 Q 13229.166 8122.708 13255.624 7963.958 Q 13255.624 7831.666 13308.541 7646.458 Q 13361.458 7434.7915 13361.458 7434.7915 Q 13361.458 7461.2495 13387.916 7381.8745 Q 13414.374 7328.958 13440.833 7328.958 Q 13467.291 7328.958 13520.208 7170.208 Q 13573.124 7011.458 13573.124 6032.4995 L 13599.583 5053.5415 L 13599.583 5000.6245 Q 13573.124 4921.2495 13573.124 4921.2495 Q 13573.124 4894.7915 13599.583 4153.958 Q 13626.041 3413.1248 13626.041 3227.9165 Q 13599.583 3042.7083 13652.499 3042.7083 Q 13705.416 3042.7083 13678.958 2963.3333 Q 13678.958 2883.9583 13652.499 2883.9583 Q 13626.041 2910.4165 13626.041 2619.3748 L 13626.041 2328.3333 L 13626.041 2275.4165 L 13626.041 2222.5 L 13652.499 2354.7915 L 13652.499 2460.6248 L 13678.958 2460.6248 L 13705.416 2460.6248 L 13705.416 2407.7083 L 13705.416 2328.3333 L 13731.874 2328.3333 L 13758.333 2301.875 L 13758.333 2301.875 L 13731.874 2301.875 L 13731.874 2301.875 L 13731.874 2301.875 L 13731.874 2275.4165 L 13731.874 2275.4165 L 13758.333 2196.0415 Q 13784.791 2143.125 13758.333 2116.6665 Q 13731.874 2090.2083 13758.333 1957.9165 Q 13784.791 1825.6249 13758.333 1561.0416 Q 13731.874 1322.9166 13705.416 1322.9166 Q 13678.958 1349.3749 13678.958 1296.4583 Q 13678.958 1296.4583 13705.416 1190.6249 Q 13731.874 1111.25 13705.416 1084.7916 Q 13678.958 1084.7916 13678.958 952.49994 Q 13678.958 846.6666 13705.416 820.2083 Q 13731.874 767.2916 13784.791 608.5416 Q 13837.708 449.79166 13837.708 396.87497 Q 13837.708 370.41666 13837.708 291.04166 L 13837.708 185.20833 L 13837.708 185.20833 L 13837.708 185.20833 L 13837.708 158.74998 L 13837.708 158.74998 L 13864.166 158.74998 L 13864.166 132.29166 L 13864.166 132.29166 L 13890.624 132.29166 L 13890.624 79.37499 z M 14049.374 185.20833 L 14102.291 185.20833 L 14102.291 238.12498 L 14102.291 264.5833 L 14075.833 264.5833 L 14075.833 238.12498 L 14049.374 238.12498 Q 14022.916 238.12498 14022.916 211.66666 Q 14022.916 185.20833 14049.374 185.20833 z" svg:height="113.24166mm" draw:style-name="style-381" svg:viewBox="0.0 0.0 14155.208 11324.166" svg:width="141.55208mm" svg:x="162.18958mm" svg:y="117.21041mm"/>
          <draw:path svg:d="M 238.12498 26.458332 L 238.12498 0.0 L 264.5833 0.0 Q 291.04166 0.0 317.49997 26.458332 L 317.49997 26.458332 L 291.04166 52.916664 Q 264.5833 79.37499 317.49997 132.29166 Q 343.9583 185.20833 423.3333 238.12498 Q 529.1666 291.04166 529.1666 317.49997 L 529.1666 343.9583 L 502.7083 343.9583 Q 476.24997 317.49997 423.3333 317.49997 Q 370.41666 264.5833 291.04166 291.04166 Q 211.66666 317.49997 211.66666 343.9583 Q 211.66666 370.41666 185.20833 370.41666 Q 158.74998 343.9583 105.83333 317.49997 L 79.37499 317.49997 L 79.37499 291.04166 L 105.83333 264.5833 L 105.83333 211.66666 L 105.83333 158.74998 L 79.37499 158.74998 L 52.916664 158.74998 L 26.458332 185.20833 L 0.0 185.20833 L 0.0 158.74998 L 0.0 132.29166 L 26.458332 132.29166 L 52.916664 105.83333 L 132.29166 105.83333 Q 211.66666 79.37499 238.12498 52.916664 L 238.12498 52.916664 L 238.12498 26.458332 z" svg:height="3.7041664mm" draw:style-name="style-382" svg:viewBox="0.0 0.0 529.1666 370.41666" svg:width="5.2916665mm" svg:x="242.35832mm" svg:y="87.31249mm"/>
          <draw:path svg:d="M 291.04166 52.916664 L 291.04166 0.0 L 343.9583 52.916664 Q 423.3333 79.37499 449.79166 158.74998 Q 502.7083 211.66666 555.625 238.12498 Q 634.99994 264.5833 634.99994 264.5833 L 634.99994 264.5833 L 634.99994 291.04166 L 634.99994 291.04166 L 661.4583 291.04166 L 661.4583 317.49997 L 661.4583 317.49997 L 687.9166 317.49997 L 687.9166 343.9583 L 687.9166 370.41666 L 608.5416 370.41666 Q 529.1666 396.87497 529.1666 476.24997 Q 529.1666 555.625 555.625 555.625 Q 582.0833 555.625 608.5416 608.5416 Q 634.99994 661.4583 661.4583 687.9166 Q 687.9166 687.9166 687.9166 873.12494 L 687.9166 1058.3333 L 661.4583 1058.3333 L 661.4583 1084.7916 L 582.0833 1084.7916 Q 502.7083 1058.3333 502.7083 1058.3333 Q 476.24997 1058.3333 396.87497 1058.3333 Q 291.04166 1058.3333 211.66666 1005.4166 Q 105.83333 952.49994 105.83333 952.49994 L 79.37499 978.95825 L 79.37499 978.95825 Q 52.916664 978.95825 52.916664 899.5833 Q 0.0 846.6666 52.916664 687.9166 Q 52.916664 529.1666 26.458332 476.24997 L 0.0 449.79166 L 0.0 449.79166 L 26.458332 423.3333 L 52.916664 423.3333 L 79.37499 423.3333 L 132.29166 370.41666 Q 185.20833 317.49997 264.5833 291.04166 L 370.41666 291.04166 L 370.41666 264.5833 Q 370.41666 238.12498 370.41666 211.66666 Q 370.41666 211.66666 317.49997 158.74998 Q 317.49997 132.29166 291.04166 52.916664 z" svg:height="10.847916mm" draw:style-name="style-383" svg:viewBox="0.0 0.0 687.9166 1084.7916" svg:width="6.879166mm" svg:x="39.687496mm" svg:y="59.266663mm"/>
          <draw:path svg:d="M 238.12498 105.83333 L 343.9583 0.0 L 370.41666 0.0 L 370.41666 0.0 L 370.41666 0.0 L 370.41666 26.458332 L 370.41666 26.458332 L 370.41666 26.458332 L 343.9583 26.458332 L 343.9583 52.916664 L 343.9583 79.37499 L 343.9583 79.37499 L 370.41666 158.74998 Q 423.3333 238.12498 423.3333 238.12498 Q 449.79166 238.12498 449.79166 264.5833 L 476.24997 264.5833 L 476.24997 264.5833 L 476.24997 291.04166 L 502.7083 291.04166 L 529.1666 291.04166 L 476.24997 317.49997 L 449.79166 343.9583 L 317.49997 343.9583 L 185.20833 343.9583 L 105.83333 343.9583 L 0.0 343.9583 L 0.0 317.49997 L 0.0 317.49997 L 26.458332 317.49997 L 26.458332 291.04166 L 26.458332 291.04166 L 52.916664 291.04166 L 52.916664 291.04166 L 52.916664 291.04166 L 52.916664 264.5833 L 52.916664 264.5833 L 79.37499 264.5833 L 79.37499 238.12498 L 105.83333 238.12498 Q 132.29166 238.12498 238.12498 105.83333 z" svg:height="3.439583mm" draw:style-name="style-384" svg:viewBox="0.0 0.0 529.1666 343.9583" svg:width="5.2916665mm" svg:x="182.56248mm" svg:y="210.34373mm"/>
          <draw:path svg:d="M 2619.3748 0.0 L 2619.3748 0.0 L 2645.8333 26.458332 L 2672.2915 52.916664 L 2672.2915 79.37499 L 2672.2915 105.83333 L 2698.7498 132.29166 Q 2725.2083 158.74998 2725.2083 132.29166 Q 2725.2083 105.83333 2778.1248 105.83333 Q 2857.4998 132.29166 2831.0415 132.29166 Q 2778.1248 158.74998 2804.5833 158.74998 L 2804.5833 185.20833 L 2778.1248 185.20833 Q 2725.2083 185.20833 2751.6665 211.66666 Q 2778.1248 211.66666 2804.5833 343.9583 Q 2831.0415 449.79166 2804.5833 449.79166 Q 2778.1248 449.79166 2778.1248 502.7083 Q 2804.5833 582.0833 2778.1248 582.0833 Q 2751.6665 582.0833 2725.2083 608.5416 Q 2725.2083 661.4583 2778.1248 661.4583 Q 2804.5833 661.4583 2804.5833 687.9166 Q 2804.5833 714.37494 2751.6665 714.37494 Q 2698.7498 687.9166 2698.7498 714.37494 L 2725.2083 740.8333 L 2725.2083 767.2916 L 2725.2083 793.74994 L 2698.7498 793.74994 L 2698.7498 820.2083 L 2725.2083 820.2083 L 2778.1248 820.2083 L 2778.1248 820.2083 L 2778.1248 820.2083 L 2804.5833 820.2083 L 2804.5833 820.2083 L 2804.5833 846.6666 L 2831.0415 846.6666 L 2831.0415 873.12494 L 2831.0415 899.5833 L 2857.4998 926.0416 L 2883.9583 952.49994 L 2883.9583 978.95825 Q 2883.9583 1005.4166 2910.4165 1031.875 Q 2936.8748 1031.875 2936.8748 1031.875 Q 2910.4165 1031.875 2883.9583 1031.875 L 2831.0415 1031.875 L 2831.0415 1058.3333 L 2831.0415 1058.3333 L 2857.4998 1058.3333 L 2857.4998 1084.7916 L 2963.3333 1111.25 Q 3069.1665 1137.7083 3069.1665 1190.6249 Q 3095.6248 1217.0833 3095.6248 1217.0833 L 3095.6248 1243.5416 L 3148.5415 1243.5416 L 3174.9998 1243.5416 L 3201.4583 1269.9999 L 3227.9165 1296.4583 L 3227.9165 1296.4583 L 3201.4583 1296.4583 L 3201.4583 1296.4583 L 3201.4583 1296.4583 L 3201.4583 1322.9166 L 3201.4583 1322.9166 L 3174.9998 1349.3749 L 3174.9998 1349.3749 L 1878.5416 1349.3749 Q 582.0833 1349.3749 476.24997 1322.9166 L 370.41666 1322.9166 L 370.41666 1296.4583 L 396.87497 1296.4583 L 396.87497 1296.4583 L 396.87497 1296.4583 L 396.87497 1269.9999 L 396.87497 1269.9999 L 423.3333 1269.9999 L 423.3333 1243.5416 L 396.87497 1243.5416 L 343.9583 1243.5416 L 343.9583 1217.0833 L 343.9583 1217.0833 L 317.49997 1217.0833 L 317.49997 1190.6249 L 317.49997 1190.6249 L 291.04166 1190.6249 L 291.04166 1164.1666 L 291.04166 1137.7083 L 211.66666 1137.7083 Q 132.29166 1137.7083 132.29166 1164.1666 L 132.29166 1164.1666 L 105.83333 1164.1666 L 105.83333 1190.6249 L 79.37499 1190.6249 L 79.37499 1190.6249 L 26.458332 1164.1666 L 0.0 1164.1666 L 0.0 1137.7083 L 0.0 1084.7916 L 26.458332 1084.7916 L 52.916664 1084.7916 L 52.916664 1058.3333 L 79.37499 1058.3333 L 79.37499 1031.875 L 79.37499 1005.4166 L 105.83333 1005.4166 L 132.29166 978.95825 L 211.66666 926.0416 Q 291.04166 873.12494 502.7083 820.2083 Q 687.9166 820.2083 714.37494 740.8333 Q 767.2916 661.4583 793.74994 661.4583 Q 820.2083 634.99994 846.6666 582.0833 Q 873.12494 555.625 873.12494 582.0833 Q 899.5833 608.5416 926.0416 608.5416 Q 978.95825 582.0833 978.95825 529.1666 Q 978.95825 502.7083 1031.875 476.24997 Q 1058.3333 476.24997 1084.7916 449.79166 Q 1111.25 396.87497 1164.1666 423.3333 Q 1217.0833 423.3333 1243.5416 370.41666 Q 1296.4583 343.9583 1349.3749 317.49997 L 1375.8333 291.04166 L 1375.8333 291.04166 L 1402.2916 291.04166 L 1402.2916 264.5833 L 1402.2916 238.12498 L 1428.7499 238.12498 L 1455.2083 238.12498 L 1561.0416 238.12498 Q 1666.8749 238.12498 1666.8749 211.66666 Q 1666.8749 185.20833 1772.7083 211.66666 Q 1904.9999 238.12498 2143.125 238.12498 Q 2381.2498 238.12498 2460.6248 185.20833 Q 2566.4583 158.74998 2566.4583 132.29166 Q 2566.4583 79.37499 2566.4583 52.916664 L 2566.4583 26.458332 L 2592.9165 26.458332 L 2619.3748 26.458332 L 2619.3748 0.0 z M 2698.7498 529.1666 Q 2725.2083 502.7083 2725.2083 529.1666 Q 2751.6665 555.625 2725.2083 555.625 Q 2698.7498 555.625 2698.7498 529.1666 z" svg:height="13.49375mm" draw:style-name="style-385" svg:viewBox="0.0 0.0 3227.9165 1349.3749" svg:width="32.279163mm" svg:x="133.0854mm" svg:y="180.7104mm"/>
          <draw:path svg:d="M 132.29166 26.458332 L 158.74998 26.458332 L 211.66666 0.0 Q 291.04166 0.0 291.04166 26.458332 Q 317.49997 79.37499 317.49997 79.37499 L 317.49997 79.37499 L 317.49997 264.5833 Q 343.9583 449.79166 396.87497 449.79166 Q 476.24997 476.24997 476.24997 502.7083 L 476.24997 529.1666 L 449.79166 529.1666 Q 423.3333 502.7083 423.3333 502.7083 Q 396.87497 502.7083 343.9583 555.625 Q 291.04166 634.99994 264.5833 634.99994 L 238.12498 634.99994 L 238.12498 608.5416 Q 238.12498 555.625 105.83333 529.1666 Q 0.0 502.7083 0.0 317.49997 L 26.458332 132.29166 L 26.458332 132.29166 L 52.916664 132.29166 L 52.916664 105.83333 L 52.916664 79.37499 L 79.37499 79.37499 L 79.37499 79.37499 L 79.37499 52.916664 L 105.83333 52.916664 L 105.83333 52.916664 L 105.83333 26.458332 L 132.29166 26.458332 z" svg:height="6.3499994mm" draw:style-name="style-386" svg:viewBox="0.0 0.0 476.24997 634.99994" svg:width="4.7625mm" svg:x="90.487495mm" svg:y="127.79375mm"/>
          <draw:path svg:d="M 343.9583 0.0 L 343.9583 0.0 L 343.9583 26.458332 Q 343.9583 52.916664 317.49997 105.83333 L 291.04166 158.74998 L 291.04166 185.20833 L 291.04166 238.12498 L 291.04166 238.12498 Q 264.5833 238.12498 264.5833 264.5833 L 264.5833 264.5833 L 132.29166 264.5833 Q 0.0 238.12498 0.0 238.12498 L 0.0 238.12498 L 26.458332 238.12498 L 79.37499 238.12498 L 79.37499 158.74998 Q 105.83333 79.37499 185.20833 79.37499 Q 291.04166 79.37499 291.04166 52.916664 Q 317.49997 26.458332 343.9583 0.0 z" svg:height="2.6458333mm" draw:style-name="style-387" svg:viewBox="0.0 0.0 343.9583 264.5833" svg:width="3.439583mm" svg:x="139.96457mm" svg:y="73.28958mm"/>
          <draw:path svg:d="M 79.37499 105.83333 L 105.83333 0.0 L 264.5833 211.66666 Q 449.79166 423.3333 502.7083 634.99994 Q 608.5416 846.6666 608.5416 899.5833 L 608.5416 952.49994 L 582.0833 952.49994 L 582.0833 952.49994 L 582.0833 978.95825 L 555.625 978.95825 L 555.625 1005.4166 L 555.625 1031.875 L 582.0833 1031.875 L 582.0833 1005.4166 L 608.5416 1005.4166 L 634.99994 1005.4166 L 634.99994 952.49994 L 661.4583 873.12494 L 661.4583 873.12494 L 661.4583 846.6666 L 687.9166 846.6666 L 714.37494 846.6666 L 714.37494 873.12494 L 714.37494 899.5833 L 687.9166 899.5833 L 687.9166 899.5833 L 687.9166 926.0416 L 661.4583 926.0416 L 661.4583 952.49994 L 661.4583 1005.4166 L 687.9166 1005.4166 L 687.9166 1005.4166 L 687.9166 978.95825 L 714.37494 978.95825 L 714.37494 1005.4166 L 714.37494 1031.875 L 740.8333 1058.3333 L 767.2916 1084.7916 L 767.2916 1084.7916 L 767.2916 1111.25 L 740.8333 1111.25 Q 714.37494 1111.25 661.4583 1111.25 Q 634.99994 1111.25 555.625 1164.1666 Q 502.7083 1217.0833 449.79166 1269.9999 Q 423.3333 1322.9166 370.41666 1296.4583 L 317.49997 1269.9999 L 291.04166 1269.9999 L 238.12498 1269.9999 L 238.12498 1269.9999 Q 238.12498 1243.5416 211.66666 1243.5416 L 211.66666 1243.5416 L 211.66666 1217.0833 Q 185.20833 1217.0833 185.20833 1217.0833 L 185.20833 1217.0833 L 185.20833 1217.0833 Q 185.20833 1190.6249 158.74998 1190.6249 L 158.74998 1190.6249 L 132.29166 1190.6249 Q 132.29166 1164.1666 79.37499 1137.7083 L 26.458332 1084.7916 L 26.458332 1058.3333 Q 26.458332 1058.3333 0.0 1058.3333 L 0.0 1058.3333 L 0.0 1005.4166 Q -26.458332 952.49994 0.0 793.74994 L 26.458332 608.5416 L 26.458332 608.5416 L 26.458332 608.5416 L 52.916664 423.3333 Q 79.37499 238.12498 79.37499 105.83333 z" svg:height="12.964582mm" draw:style-name="style-388" svg:viewBox="0.0 0.0 767.2916 1296.4583" svg:width="7.6729164mm" svg:x="126.206245mm" svg:y="146.04999mm"/>
          <draw:path svg:d="M 661.4583 0.0 L 793.74994 0.0 L 793.74994 0.0 Q 793.74994 26.458332 820.2083 26.458332 L 820.2083 26.458332 L 820.2083 26.458332 Q 820.2083 26.458332 740.8333 52.916664 Q 661.4583 79.37499 661.4583 105.83333 L 661.4583 132.29166 L 634.99994 132.29166 L 634.99994 132.29166 L 634.99994 158.74998 L 608.5416 158.74998 L 608.5416 158.74998 L 608.5416 185.20833 L 608.5416 185.20833 L 608.5416 185.20833 L 582.0833 185.20833 L 582.0833 185.20833 L 582.0833 211.66666 L 555.625 211.66666 L 555.625 211.66666 L 555.625 238.12498 L 529.1666 238.12498 L 502.7083 238.12498 L 502.7083 264.5833 L 502.7083 264.5833 L 476.24997 264.5833 L 476.24997 291.04166 L 502.7083 291.04166 L 502.7083 291.04166 L 476.24997 343.9583 Q 449.79166 370.41666 423.3333 396.87497 L 396.87497 449.79166 L 396.87497 449.79166 L 396.87497 449.79166 L 370.41666 476.24997 L 343.9583 502.7083 L 343.9583 502.7083 L 343.9583 502.7083 L 343.9583 555.625 L 343.9583 582.0833 L 343.9583 608.5416 L 343.9583 661.4583 L 370.41666 661.4583 L 370.41666 661.4583 L 370.41666 687.9166 L 396.87497 687.9166 L 396.87497 687.9166 L 396.87497 714.37494 L 423.3333 714.37494 L 449.79166 714.37494 L 502.7083 740.8333 Q 529.1666 767.2916 555.625 767.2916 L 608.5416 767.2916 L 608.5416 820.2083 L 608.5416 899.5833 L 634.99994 899.5833 L 634.99994 899.5833 L 634.99994 926.0416 L 634.99994 952.49994 L 582.0833 952.49994 L 529.1666 952.49994 L 502.7083 952.49994 L 476.24997 978.95825 L 476.24997 978.95825 Q 449.79166 978.95825 396.87497 1005.4166 Q 343.9583 1031.875 317.49997 1058.3333 Q 291.04166 1084.7916 211.66666 1084.7916 L 132.29166 1084.7916 L 132.29166 1084.7916 L 132.29166 1058.3333 L 105.83333 1058.3333 L 105.83333 1058.3333 L 105.83333 1031.875 L 79.37499 1031.875 L 79.37499 1031.875 L 79.37499 1031.875 L 79.37499 1031.875 Q 79.37499 1005.4166 52.916664 1005.4166 L 52.916664 1005.4166 L 52.916664 1005.4166 L 26.458332 1005.4166 L 26.458332 978.95825 Q 26.458332 952.49994 0.0 820.2083 Q -26.458332 714.37494 26.458332 502.7083 Q 26.458332 264.5833 158.74998 185.20833 L 291.04166 105.83333 L 423.3333 52.916664 Q 555.625 26.458332 661.4583 0.0 z" svg:height="10.847916mm" draw:style-name="style-389" svg:viewBox="0.0 0.0 820.2083 1084.7916" svg:width="8.202083mm" svg:x="83.87291mm" svg:y="77.52291mm"/>
          <draw:path svg:d="M 529.1666 26.458332 L 529.1666 0.0 L 555.625 26.458332 L 555.625 79.37499 L 582.0833 555.625 Q 634.99994 1031.875 608.5416 1058.3333 Q 608.5416 1084.7916 529.1666 1164.1666 Q 423.3333 1243.5416 317.49997 1269.9999 Q 211.66666 1296.4583 158.74998 1322.9166 L 132.29166 1349.3749 L 105.83333 1349.3749 L 79.37499 1349.3749 L 79.37499 1375.8333 L 52.916664 1375.8333 L 52.916664 1375.8333 L 52.916664 1402.2916 L 52.916664 1402.2916 L 52.916664 1402.2916 L 26.458332 1402.2916 L 26.458332 1402.2916 L 0.0 1428.7499 L 0.0 1428.7499 L 0.0 1349.3749 L 0.0 1269.9999 L 0.0 1243.5416 L 0.0 1217.0833 L 0.0 1164.1666 Q 0.0 1111.25 52.916664 1031.875 Q 105.83333 978.95825 158.74998 820.2083 L 185.20833 687.9166 L 211.66666 687.9166 L 211.66666 687.9166 L 211.66666 687.9166 Q 238.12498 661.4583 264.5833 608.5416 Q 264.5833 529.1666 291.04166 449.79166 L 291.04166 370.41666 L 317.49997 370.41666 Q 317.49997 343.9583 317.49997 343.9583 L 317.49997 343.9583 L 317.49997 343.9583 Q 343.9583 343.9583 396.87497 291.04166 Q 449.79166 238.12498 476.24997 158.74998 L 502.7083 52.916664 L 502.7083 52.916664 L 529.1666 52.916664 L 529.1666 26.458332 z" svg:height="14.287499mm" draw:style-name="style-390" svg:viewBox="0.0 0.0 608.5416 1428.7499" svg:width="6.0854163mm" svg:x="74.08333mm" svg:y="98.689575mm"/>
          <draw:path svg:d="M 2407.7083 0.0 L 3174.9998 0.0 L 3174.9998 0.0 L 3174.9998 0.0 L 3360.2083 26.458332 Q 3545.4165 52.916664 3545.4165 52.916664 L 3545.4165 52.916664 L 3413.1248 52.916664 Q 3254.3748 52.916664 3148.5415 79.37499 L 3016.2498 105.83333 L 3016.2498 105.83333 L 3042.7083 105.83333 L 3042.7083 132.29166 L 3042.7083 158.74998 L 3016.2498 158.74998 L 2989.7915 158.74998 L 3042.7083 185.20833 L 3069.1665 211.66666 L 3042.7083 211.66666 L 3016.2498 211.66666 L 3016.2498 264.5833 L 3042.7083 291.04166 L 3042.7083 291.04166 L 3042.7083 317.49997 L 3042.7083 317.49997 L 3042.7083 317.49997 L 3069.1665 343.9583 L 3095.6248 370.41666 L 3148.5415 396.87497 Q 3201.4583 423.3333 3201.4583 449.79166 L 3201.4583 449.79166 L 3201.4583 449.79166 Q 3201.4583 476.24997 3201.4583 476.24997 L 3227.9165 476.24997 L 3201.4583 1455.2083 Q 3148.5415 2434.1665 3148.5415 2487.0833 Q 3122.0833 2539.9998 3095.6248 2539.9998 Q 3069.1665 2539.9998 3042.7083 2619.3748 Q 3042.7083 2698.7498 2963.3333 2698.7498 Q 2883.9583 2751.6665 2883.9583 2751.6665 Q 2883.9583 2751.6665 2883.9583 2751.6665 L 2883.9583 2778.1248 L 2883.9583 2804.5833 L 2883.9583 2831.0415 L 2883.9583 2857.4998 L 2883.9583 2883.9583 L 2883.9583 2883.9583 L 2883.9583 2910.4165 L 2831.0415 2910.4165 L 2804.5833 2910.4165 L 2804.5833 2857.4998 L 2778.1248 2778.1248 L 2778.1248 2778.1248 L 2778.1248 2751.6665 L 2778.1248 2751.6665 L 2778.1248 2751.6665 L 2751.6665 2751.6665 L 2751.6665 2751.6665 L 2751.6665 2751.6665 L 2725.2083 2725.2083 L 2725.2083 2725.2083 L 2725.2083 2698.7498 L 2725.2083 2698.7498 Q 2725.2083 2698.7498 2751.6665 2698.7498 Q 2778.1248 2672.2915 2778.1248 2566.4583 Q 2778.1248 2460.6248 2778.1248 2275.4165 Q 2831.0415 2090.2083 2804.5833 2116.6665 Q 2804.5833 2143.125 2778.1248 2143.125 Q 2751.6665 2116.6665 2778.1248 2063.75 Q 2778.1248 1984.3749 2672.2915 1984.3749 Q 2539.9998 1984.3749 2539.9998 1957.9165 Q 2513.5415 1931.4583 2513.5415 1613.9583 Q 2487.0833 1296.4583 2592.9165 1296.4583 L 2698.7498 1269.9999 L 2672.2915 1269.9999 L 2619.3748 1269.9999 L 2592.9165 1269.9999 L 2566.4583 1269.9999 L 2487.0833 1269.9999 Q 2407.7083 1269.9999 2407.7083 1322.9166 Q 2407.7083 1349.3749 2354.7915 1322.9166 Q 2301.875 1322.9166 2275.4165 1322.9166 Q 2248.9583 1349.3749 2169.5833 1349.3749 Q 2063.75 1349.3749 2063.75 1375.8333 Q 2090.2083 1402.2916 1984.3749 1402.2916 Q 1878.5416 1428.7499 1852.0833 1375.8333 Q 1825.6249 1349.3749 1825.6249 1375.8333 Q 1825.6249 1402.2916 1772.7083 1402.2916 Q 1693.3333 1428.7499 1666.8749 1375.8333 Q 1640.4166 1375.8333 1613.9583 1243.5416 Q 1587.4999 1137.7083 1561.0416 1111.25 Q 1508.1249 1111.25 1561.0416 1111.25 Q 1587.4999 1084.7916 1613.9583 1031.875 Q 1613.9583 978.95825 1613.9583 952.49994 L 1587.4999 926.0416 L 1561.0416 899.5833 Q 1561.0416 899.5833 1561.0416 846.6666 Q 1561.0416 793.74994 1613.9583 793.74994 L 1640.4166 793.74994 L 1666.8749 740.8333 Q 1719.7916 661.4583 1719.7916 661.4583 L 1719.7916 634.99994 L 1746.2499 634.99994 L 1772.7083 634.99994 L 1772.7083 608.5416 L 1772.7083 582.0833 L 1746.2499 582.0833 Q 1719.7916 582.0833 1613.9583 529.1666 Q 1534.5833 529.1666 1508.1249 476.24997 Q 1508.1249 449.79166 1402.2916 343.9583 Q 1296.4583 264.5833 1137.7083 238.12498 L 978.95825 238.12498 L 926.0416 238.12498 Q 899.5833 264.5833 873.12494 264.5833 Q 846.6666 264.5833 820.2083 264.5833 Q 793.74994 264.5833 767.2916 264.5833 Q 767.2916 238.12498 714.37494 238.12498 Q 634.99994 211.66666 555.625 211.66666 Q 449.79166 185.20833 317.49997 132.29166 L 185.20833 105.83333 L 79.37499 79.37499 L 0.0 52.916664 L 0.0 52.916664 L 0.0 52.916664 L 79.37499 52.916664 L 158.74998 52.916664 L 767.2916 0.0 Q 1349.3749 0.0 1508.1249 0.0 Q 1640.4166 0.0 2407.7083 0.0 z" svg:height="29.104166mm" draw:style-name="style-391" svg:viewBox="0.0 0.0 3545.4165 2910.4165" svg:width="35.454166mm" svg:x="130.96875mm" svg:y="26.458332mm"/>
          <draw:path svg:d="M 899.5833 0.0 L 899.5833 0.0 L 899.5833 26.458332 Q 899.5833 79.37499 820.2083 158.74998 Q 740.8333 238.12498 740.8333 238.12498 L 740.8333 238.12498 L 740.8333 264.5833 L 740.8333 264.5833 L 714.37494 264.5833 L 714.37494 291.04166 L 714.37494 291.04166 L 687.9166 291.04166 L 687.9166 291.04166 L 687.9166 291.04166 L 687.9166 317.49997 L 687.9166 317.49997 L 661.4583 317.49997 L 661.4583 343.9583 L 661.4583 343.9583 L 634.99994 343.9583 L 634.99994 343.9583 L 634.99994 343.9583 L 661.4583 370.41666 L 687.9166 396.87497 L 767.2916 396.87497 L 846.6666 396.87497 L 846.6666 370.41666 L 873.12494 370.41666 L 899.5833 370.41666 L 899.5833 370.41666 L 926.0416 343.9583 Q 952.49994 343.9583 952.49994 370.41666 L 952.49994 396.87497 L 926.0416 396.87497 Q 899.5833 423.3333 899.5833 449.79166 L 899.5833 476.24997 L 740.8333 476.24997 L 608.5416 476.24997 L 555.625 476.24997 Q 502.7083 476.24997 502.7083 449.79166 Q 502.7083 423.3333 423.3333 396.87497 L 343.9583 396.87497 L 317.49997 396.87497 Q 291.04166 396.87497 238.12498 370.41666 L 185.20833 370.41666 L 185.20833 343.9583 Q 158.74998 343.9583 132.29166 343.9583 L 105.83333 317.49997 L 105.83333 291.04166 Q 105.83333 264.5833 158.74998 238.12498 Q 185.20833 238.12498 158.74998 158.74998 L 158.74998 79.37499 L 79.37499 79.37499 L 0.0 79.37499 L 0.0 52.916664 L 0.0 52.916664 L 0.0 52.916664 L 0.0 26.458332 L 26.458332 26.458332 L 52.916664 26.458332 L 79.37499 26.458332 L 105.83333 26.458332 L 158.74998 26.458332 L 185.20833 26.458332 L 238.12498 26.458332 Q 291.04166 26.458332 317.49997 26.458332 Q 343.9583 26.458332 317.49997 79.37499 Q 291.04166 132.29166 343.9583 105.83333 Q 423.3333 105.83333 423.3333 79.37499 L 423.3333 79.37499 L 423.3333 79.37499 L 423.3333 79.37499 L 449.79166 79.37499 L 449.79166 52.916664 L 529.1666 26.458332 Q 582.0833 0.0 502.7083 79.37499 Q 423.3333 185.20833 582.0833 158.74998 Q 740.8333 132.29166 793.74994 79.37499 Q 873.12494 26.458332 899.5833 0.0 z" svg:height="4.7625mm" draw:style-name="style-392" svg:viewBox="0.0 0.0 952.49994 476.24997" svg:width="9.525mm" svg:x="136.525mm" svg:y="107.68541mm"/>
          <draw:path svg:d="M 52.916664 0.0 L 79.37499 0.0 L 211.66666 26.458332 Q 317.49997 52.916664 370.41666 79.37499 Q 396.87497 105.83333 423.3333 132.29166 L 423.3333 132.29166 L 423.3333 132.29166 Q 423.3333 158.74998 423.3333 158.74998 L 449.79166 158.74998 L 449.79166 158.74998 Q 449.79166 158.74998 476.24997 185.20833 L 476.24997 185.20833 L 476.24997 211.66666 L 476.24997 211.66666 L 449.79166 238.12498 Q 449.79166 264.5833 317.49997 238.12498 L 158.74998 211.66666 L 158.74998 211.66666 Q 132.29166 211.66666 132.29166 185.20833 L 158.74998 185.20833 L 158.74998 185.20833 Q 158.74998 158.74998 158.74998 105.83333 Q 158.74998 52.916664 79.37499 79.37499 Q 0.0 105.83333 0.0 52.916664 L 26.458332 26.458332 L 52.916664 26.458332 Q 52.916664 0.0 52.916664 0.0 z" svg:height="2.38125mm" draw:style-name="style-393" svg:viewBox="0.0 0.0 476.24997 238.12498" svg:width="4.7625mm" svg:x="245.53333mm" svg:y="29.633331mm"/>
          <draw:path svg:d="M 1005.4166 211.66666 L 1084.7916 0.0 L 1111.25 0.0 Q 1137.7083 0.0 1137.7083 26.458332 Q 1137.7083 79.37499 1164.1666 79.37499 Q 1217.0833 79.37499 1217.0833 105.83333 Q 1217.0833 132.29166 1296.4583 158.74998 Q 1375.8333 185.20833 1375.8333 238.12498 Q 1375.8333 291.04166 1402.2916 291.04166 L 1402.2916 317.49997 L 1402.2916 343.9583 L 1375.8333 370.41666 L 1402.2916 423.3333 Q 1428.7499 502.7083 1481.6666 529.1666 Q 1534.5833 582.0833 1561.0416 714.37494 Q 1613.9583 846.6666 1693.3333 899.5833 Q 1746.2499 926.0416 1904.9999 1031.875 Q 2037.2915 1137.7083 2063.75 1137.7083 L 2063.75 1137.7083 L 2063.75 1164.1666 L 2063.75 1190.6249 L 2090.2083 1217.0833 L 2116.6665 1243.5416 L 2169.5833 1296.4583 Q 2222.5 1375.8333 2248.9583 1428.7499 Q 2275.4165 1455.2083 2328.3333 1508.1249 Q 2407.7083 1534.5833 2381.2498 1613.9583 Q 2381.2498 1666.8749 2381.2498 1719.7916 L 2381.2498 1746.2499 L 2328.3333 1746.2499 Q 2301.875 1772.7083 2275.4165 1799.1666 L 2222.5 1825.6249 L 2196.0415 1852.0833 L 2169.5833 1852.0833 L 2169.5833 1878.5416 L 2169.5833 1904.9999 L 2196.0415 1904.9999 L 2196.0415 1931.4583 L 2196.0415 1931.4583 L 2222.5 1931.4583 L 2222.5 1931.4583 L 2222.5 1931.4583 L 2434.1665 1957.9165 Q 2645.8333 1984.3749 2751.6665 1984.3749 L 2857.4998 1984.3749 L 2857.4998 1957.9165 L 2857.4998 1957.9165 L 2883.9583 1957.9165 L 2883.9583 1931.4583 L 2883.9583 1931.4583 Q 2857.4998 1931.4583 2831.0415 1904.9999 Q 2778.1248 1878.5416 2778.1248 1852.0833 L 2778.1248 1825.6249 L 2804.5833 1825.6249 L 2857.4998 1825.6249 L 2857.4998 1799.1666 L 2857.4998 1799.1666 L 2883.9583 1799.1666 L 2883.9583 1799.1666 L 2883.9583 1799.1666 L 2910.4165 1799.1666 L 2910.4165 1825.6249 L 2910.4165 1825.6249 L 2910.4165 1825.6249 L 2910.4165 1825.6249 L 2936.8748 1825.6249 L 2936.8748 1825.6249 L 2963.3333 1852.0833 L 2989.7915 1878.5416 L 2989.7915 1878.5416 L 3016.2498 1878.5416 L 3016.2498 1878.5416 L 3016.2498 1878.5416 L 3016.2498 1904.9999 L 3016.2498 1904.9999 L 3042.7083 1904.9999 L 3042.7083 1931.4583 L 3042.7083 1931.4583 L 3069.1665 1931.4583 L 3069.1665 1931.4583 L 3069.1665 1931.4583 L 3069.1665 1957.9165 L 3095.6248 1957.9165 L 3095.6248 1957.9165 L 3095.6248 1984.3749 L 3122.0833 1984.3749 L 3148.5415 1984.3749 L 3122.0833 2169.5833 Q 3122.0833 2354.7915 3069.1665 2487.0833 Q 3016.2498 2619.3748 3016.2498 2672.2915 L 3016.2498 2751.6665 L 2989.7915 2778.1248 L 2989.7915 2778.1248 L 2963.3333 2778.1248 Q 2936.8748 2778.1248 2672.2915 2910.4165 L 2407.7083 3042.7083 L 2407.7083 3042.7083 L 2381.2498 3042.7083 L 2381.2498 3042.7083 L 2381.2498 3042.7083 L 2354.7915 3069.1665 Q 2328.3333 3095.6248 2301.875 3095.6248 L 2301.875 3122.0833 L 2275.4165 3122.0833 Q 2248.9583 3148.5415 2116.6665 3201.4583 L 2010.8333 3307.2915 L 1984.3749 3307.2915 L 1957.9165 3307.2915 L 1957.9165 3333.7498 L 1957.9165 3333.7498 L 1931.4583 3333.7498 L 1931.4583 3360.2083 L 1904.9999 3360.2083 L 1904.9999 3360.2083 L 1852.0833 3360.2083 Q 1825.6249 3360.2083 1799.1666 3386.6665 L 1746.2499 3413.1248 L 1693.3333 3413.1248 Q 1666.8749 3413.1248 1455.2083 3413.1248 Q 1243.5416 3413.1248 1164.1666 3360.2083 Q 1084.7916 3307.2915 1058.3333 3254.3748 Q 1058.3333 3227.9165 1058.3333 3201.4583 Q 1084.7916 3201.4583 1058.3333 3122.0833 Q 1005.4166 3042.7083 978.95825 3042.7083 Q 952.49994 3042.7083 899.5833 2963.3333 Q 846.6666 2910.4165 820.2083 2910.4165 Q 793.74994 2883.9583 767.2916 2910.4165 Q 740.8333 2936.8748 740.8333 2883.9583 Q 714.37494 2857.4998 687.9166 2857.4998 Q 661.4583 2857.4998 661.4583 2831.0415 Q 661.4583 2804.5833 529.1666 2804.5833 Q 370.41666 2804.5833 370.41666 2778.1248 Q 370.41666 2725.2083 317.49997 2778.1248 Q 317.49997 2804.5833 264.5833 2831.0415 L 211.66666 2883.9583 L 211.66666 2857.4998 Q 211.66666 2831.0415 158.74998 2831.0415 L 132.29166 2831.0415 L 132.29166 2804.5833 L 105.83333 2804.5833 L 105.83333 2804.5833 L 105.83333 2831.0415 L 105.83333 2831.0415 L 105.83333 2831.0415 L 79.37499 2778.1248 L 79.37499 2751.6665 L 52.916664 2751.6665 L 26.458332 2725.2083 L 26.458332 2725.2083 L 0.0 2725.2083 L 0.0 2725.2083 L 0.0 2725.2083 L 0.0 2698.7498 L 0.0 2672.2915 L 26.458332 2672.2915 L 26.458332 2672.2915 L 26.458332 2645.8333 L 52.916664 2645.8333 L 52.916664 2645.8333 L 52.916664 2619.3748 L 52.916664 2619.3748 L 52.916664 2619.3748 L 79.37499 2619.3748 L 79.37499 2619.3748 L 79.37499 2592.9165 L 105.83333 2592.9165 L 105.83333 2592.9165 L 105.83333 2619.3748 L 132.29166 2619.3748 L 158.74998 2619.3748 L 158.74998 2592.9165 L 158.74998 2592.9165 L 185.20833 2592.9165 L 185.20833 2566.4583 L 185.20833 2566.4583 L 158.74998 2566.4583 L 158.74998 2513.5415 L 158.74998 2487.0833 L 132.29166 2487.0833 L 132.29166 2460.6248 L 132.29166 2460.6248 L 132.29166 2460.6248 L 132.29166 2460.6248 L 158.74998 2460.6248 L 158.74998 2434.1665 Q 158.74998 2407.7083 185.20833 2407.7083 L 211.66666 2407.7083 L 211.66666 2407.7083 L 238.12498 2407.7083 L 238.12498 2407.7083 L 264.5833 2407.7083 L 264.5833 2407.7083 L 264.5833 2407.7083 L 264.5833 2381.2498 L 264.5833 2381.2498 L 264.5833 2381.2498 Q 264.5833 2381.2498 291.04166 2354.7915 Q 317.49997 2301.875 396.87497 2248.9583 Q 476.24997 2196.0415 529.1666 2090.2083 Q 582.0833 1984.3749 476.24997 1931.4583 L 396.87497 1878.5416 L 396.87497 1852.0833 L 423.3333 1852.0833 L 423.3333 1852.0833 L 423.3333 1825.6249 L 423.3333 1825.6249 Q 423.3333 1825.6249 449.79166 1799.1666 L 449.79166 1772.7083 L 449.79166 1772.7083 L 476.24997 1746.2499 L 476.24997 1746.2499 L 476.24997 1719.7916 L 529.1666 1719.7916 L 555.625 1719.7916 L 555.625 1693.3333 Q 582.0833 1693.3333 634.99994 1613.9583 Q 740.8333 1561.0416 740.8333 1455.2083 Q 767.2916 1375.8333 793.74994 1375.8333 Q 820.2083 1375.8333 820.2083 1349.3749 Q 846.6666 1322.9166 846.6666 1349.3749 Q 873.12494 1349.3749 873.12494 1349.3749 Q 899.5833 1322.9166 846.6666 1296.4583 Q 820.2083 1296.4583 846.6666 1243.5416 Q 899.5833 1243.5416 926.0416 1111.25 Q 952.49994 978.95825 926.0416 978.95825 Q 873.12494 1005.4166 873.12494 978.95825 Q 846.6666 952.49994 846.6666 767.2916 Q 846.6666 555.625 873.12494 555.625 Q 899.5833 555.625 899.5833 476.24997 Q 899.5833 423.3333 1005.4166 211.66666 z M 2725.2083 2539.9998 L 2539.9998 2513.5415 L 2539.9998 2513.5415 Q 2539.9998 2513.5415 2487.0833 2513.5415 Q 2434.1665 2513.5415 2434.1665 2434.1665 L 2407.7083 2381.2498 L 2619.3748 2354.7915 Q 2831.0415 2354.7915 2857.4998 2354.7915 Q 2910.4165 2381.2498 2910.4165 2460.6248 Q 2910.4165 2539.9998 2725.2083 2539.9998 z M 238.12498 2725.2083 Q 264.5833 2698.7498 264.5833 2751.6665 Q 264.5833 2804.5833 238.12498 2804.5833 Q 211.66666 2804.5833 211.66666 2778.1248 Q 211.66666 2725.2083 238.12498 2725.2083 z" svg:height="34.13125mm" draw:style-name="style-394" svg:viewBox="0.0 0.0 3148.5415 3413.1248" svg:width="31.485415mm" svg:x="91.54583mm" svg:y="117.21041mm"/>
          <draw:path svg:d="M 79.37499 26.458332 L 105.83333 26.458332 L 105.83333 0.0 L 132.29166 0.0 L 132.29166 0.0 L 132.29166 26.458332 L 343.9583 26.458332 Q 582.0833 26.458332 634.99994 79.37499 Q 714.37494 132.29166 714.37494 158.74998 L 714.37494 185.20833 L 740.8333 238.12498 L 767.2916 291.04166 L 767.2916 291.04166 L 767.2916 291.04166 L 714.37494 317.49997 Q 687.9166 343.9583 767.2916 343.9583 Q 820.2083 343.9583 820.2083 370.41666 L 820.2083 396.87497 L 820.2083 396.87497 Q 793.74994 396.87497 767.2916 449.79166 Q 740.8333 449.79166 714.37494 449.79166 Q 661.4583 396.87497 608.5416 423.3333 Q 555.625 449.79166 423.3333 449.79166 L 317.49997 423.3333 L 264.5833 423.3333 L 211.66666 423.3333 L 211.66666 423.3333 Q 211.66666 396.87497 158.74998 396.87497 L 105.83333 396.87497 L 105.83333 396.87497 L 105.83333 396.87497 L 79.37499 370.41666 L 52.916664 370.41666 L 52.916664 343.9583 L 26.458332 343.9583 L 26.458332 317.49997 L 26.458332 291.04166 L 0.0 291.04166 L 0.0 291.04166 L 0.0 264.5833 L 26.458332 264.5833 L 26.458332 238.12498 L 26.458332 211.66666 L 26.458332 185.20833 L 26.458332 132.29166 L 26.458332 79.37499 L 26.458332 52.916664 L 52.916664 52.916664 L 52.916664 26.458332 L 79.37499 26.458332 z" svg:height="4.497916mm" draw:style-name="style-395" svg:viewBox="0.0 0.0 820.2083 449.79166" svg:width="8.202083mm" svg:x="74.347916mm" svg:y="72.760414mm"/>
          <draw:path svg:d="M 185.20833 0.0 L 211.66666 0.0 L 185.20833 52.916664 Q 158.74998 105.83333 158.74998 105.83333 L 158.74998 105.83333 L 185.20833 105.83333 L 185.20833 105.83333 L 185.20833 132.29166 L 211.66666 132.29166 L 211.66666 132.29166 L 211.66666 158.74998 L 238.12498 158.74998 L 264.5833 158.74998 L 317.49997 185.20833 Q 343.9583 211.66666 370.41666 211.66666 L 423.3333 211.66666 L 423.3333 211.66666 Q 423.3333 211.66666 423.3333 238.12498 L 449.79166 238.12498 L 476.24997 291.04166 Q 476.24997 343.9583 476.24997 370.41666 L 476.24997 396.87497 L 476.24997 423.3333 Q 476.24997 476.24997 502.7083 476.24997 Q 529.1666 476.24997 529.1666 529.1666 L 529.1666 555.625 L 582.0833 555.625 Q 608.5416 555.625 634.99994 529.1666 Q 634.99994 476.24997 661.4583 476.24997 L 687.9166 476.24997 L 661.4583 529.1666 Q 634.99994 608.5416 608.5416 608.5416 L 608.5416 634.99994 L 687.9166 608.5416 Q 740.8333 582.0833 793.74994 582.0833 L 846.6666 582.0833 L 846.6666 634.99994 Q 820.2083 661.4583 846.6666 661.4583 L 899.5833 661.4583 L 899.5833 687.9166 L 899.5833 714.37494 L 926.0416 714.37494 L 926.0416 687.9166 L 952.49994 687.9166 L 978.95825 687.9166 L 978.95825 714.37494 L 978.95825 740.8333 L 926.0416 740.8333 L 873.12494 740.8333 L 846.6666 767.2916 L 793.74994 767.2916 L 793.74994 820.2083 L 793.74994 873.12494 L 820.2083 873.12494 L 820.2083 873.12494 L 820.2083 873.12494 L 820.2083 899.5833 L 793.74994 899.5833 L 767.2916 899.5833 L 740.8333 873.12494 L 714.37494 846.6666 L 714.37494 846.6666 L 687.9166 846.6666 L 687.9166 873.12494 L 687.9166 899.5833 L 687.9166 899.5833 Q 661.4583 899.5833 529.1666 793.74994 Q 370.41666 687.9166 317.49997 661.4583 Q 238.12498 608.5416 185.20833 476.24997 Q 158.74998 343.9583 105.83333 291.04166 Q 52.916664 264.5833 26.458332 185.20833 L 0.0 132.29166 L 26.458332 105.83333 L 26.458332 79.37499 L 26.458332 79.37499 L 52.916664 79.37499 L 52.916664 105.83333 L 52.916664 132.29166 L 79.37499 132.29166 L 79.37499 105.83333 L 79.37499 105.83333 L 105.83333 105.83333 L 105.83333 105.83333 L 105.83333 105.83333 L 105.83333 79.37499 L 105.83333 79.37499 L 132.29166 52.916664 Q 158.74998 0.0 185.20833 0.0 z" svg:height="8.995832mm" draw:style-name="style-396" svg:viewBox="0.0 0.0 978.95825 899.5833" svg:width="9.789583mm" svg:x="105.30416mm" svg:y="119.59166mm"/>
          <draw:path svg:d="M 132.29166 0.0 L 158.74998 0.0 L 370.41666 132.29166 Q 582.0833 264.5833 608.5416 264.5833 L 608.5416 264.5833 L 608.5416 264.5833 L 608.5416 264.5833 L 714.37494 291.04166 Q 820.2083 291.04166 820.2083 476.24997 L 820.2083 661.4583 L 767.2916 899.5833 Q 714.37494 1164.1666 714.37494 1428.7499 Q 714.37494 1693.3333 687.9166 1640.4166 Q 661.4583 1587.4999 687.9166 1693.3333 Q 714.37494 1799.1666 714.37494 2116.6665 L 714.37494 2460.6248 L 687.9166 2645.8333 Q 661.4583 2831.0415 634.99994 2910.4165 L 608.5416 2963.3333 L 608.5416 2989.7915 L 608.5416 3016.2498 L 608.5416 3016.2498 L 582.0833 3016.2498 L 582.0833 3042.7083 L 555.625 3042.7083 L 555.625 3042.7083 L 555.625 3069.1665 L 555.625 3069.1665 L 555.625 3069.1665 L 529.1666 3069.1665 L 529.1666 3069.1665 L 502.7083 3042.7083 L 476.24997 3016.2498 L 476.24997 3016.2498 L 449.79166 3016.2498 L 449.79166 3016.2498 L 449.79166 3016.2498 L 449.79166 2989.7915 L 449.79166 2989.7915 L 423.3333 2989.7915 L 423.3333 2989.7915 L 423.3333 2936.8748 L 449.79166 2883.9583 L 449.79166 2857.4998 Q 449.79166 2831.0415 449.79166 2698.7498 Q 449.79166 2539.9998 396.87497 2460.6248 Q 343.9583 2381.2498 238.12498 2328.3333 L 132.29166 2275.4165 L 132.29166 2248.9583 Q 132.29166 2222.5 79.37499 2090.2083 Q 26.458332 1957.9165 0.0 1640.4166 L 0.0 1296.4583 L 0.0 1296.4583 L 26.458332 1296.4583 L 26.458332 1269.9999 L 26.458332 1243.5416 L 26.458332 1084.7916 Q 26.458332 926.0416 26.458332 661.4583 Q 26.458332 396.87497 79.37499 396.87497 Q 132.29166 396.87497 132.29166 317.49997 Q 132.29166 264.5833 105.83333 158.74998 Q 79.37499 26.458332 132.29166 0.0 z" svg:height="30.691666mm" draw:style-name="style-397" svg:viewBox="0.0 0.0 820.2083 3069.1665" svg:width="8.202083mm" svg:x="198.70207mm" svg:y="120.12083mm"/>
          <draw:path svg:d="M 396.87497 529.1666 L 396.87497 582.0833 L 449.79166 793.74994 Q 502.7083 1005.4166 502.7083 1031.875 L 502.7083 1058.3333 L 529.1666 1058.3333 L 529.1666 1058.3333 L 555.625 1058.3333 L 582.0833 1058.3333 L 687.9166 1058.3333 Q 793.74994 1005.4166 793.74994 1031.875 L 793.74994 1031.875 L 820.2083 1031.875 L 820.2083 1031.875 L 820.2083 1031.875 Q 820.2083 1058.3333 714.37494 1084.7916 Q 608.5416 1111.25 608.5416 1190.6249 L 608.5416 1243.5416 L 608.5416 1322.9166 Q 634.99994 1428.7499 714.37494 1428.7499 Q 767.2916 1428.7499 767.2916 1428.7499 L 767.2916 1428.7499 L 767.2916 1428.7499 Q 767.2916 1455.2083 740.8333 1455.2083 L 740.8333 1455.2083 L 714.37494 1455.2083 Q 714.37494 1481.6666 714.37494 1481.6666 L 714.37494 1481.6666 L 714.37494 1561.0416 Q 714.37494 1640.4166 793.74994 1640.4166 Q 873.12494 1640.4166 873.12494 1666.8749 Q 873.12494 1693.3333 899.5833 1693.3333 L 926.0416 1693.3333 L 926.0416 1719.7916 L 926.0416 1719.7916 L 926.0416 1719.7916 Q 926.0416 1746.2499 873.12494 1719.7916 Q 820.2083 1719.7916 820.2083 1799.1666 L 793.74994 1852.0833 L 714.37494 1852.0833 Q 661.4583 1852.0833 634.99994 1799.1666 L 608.5416 1746.2499 L 608.5416 1746.2499 L 608.5416 1746.2499 L 608.5416 1719.7916 L 608.5416 1719.7916 L 582.0833 1719.7916 L 582.0833 1746.2499 L 582.0833 1746.2499 L 555.625 1746.2499 L 555.625 1878.5416 L 555.625 2010.8333 L 529.1666 2010.8333 L 529.1666 2010.8333 L 502.7083 2037.2915 L 476.24997 2037.2915 L 449.79166 2037.2915 L 449.79166 2063.75 L 449.79166 2063.75 L 449.79166 2063.75 L 423.3333 2063.75 L 423.3333 2063.75 L 423.3333 2037.2915 L 423.3333 2037.2915 L 423.3333 2010.8333 L 423.3333 2010.8333 L 423.3333 2010.8333 L 423.3333 2010.8333 L 449.79166 1984.3749 L 449.79166 1984.3749 L 449.79166 1957.9165 L 449.79166 1931.4583 L 449.79166 1852.0833 Q 449.79166 1746.2499 343.9583 1508.1249 L 238.12498 1269.9999 L 238.12498 1243.5416 Q 238.12498 1217.0833 105.83333 1005.4166 L 0.0 767.2916 L 0.0 740.8333 Q -26.458332 740.8333 0.0 740.8333 Q 26.458332 714.37494 52.916664 529.1666 Q 79.37499 370.41666 79.37499 370.41666 Q 52.916664 343.9583 52.916664 317.49997 L 52.916664 291.04166 L 52.916664 291.04166 Q 79.37499 291.04166 79.37499 264.5833 L 79.37499 264.5833 L 132.29166 132.29166 Q 158.74998 0.0 185.20833 0.0 Q 211.66666 0.0 291.04166 238.12498 Q 396.87497 476.24997 396.87497 529.1666 z" svg:height="20.637499mm" draw:style-name="style-398" svg:viewBox="0.0 0.0 926.0416 2063.75" svg:width="9.260416mm" svg:x="243.15207mm" svg:y="95.77916mm"/>
          <draw:path svg:d="M 132.29166 26.458332 L 132.29166 0.0 L 211.66666 26.458332 Q 291.04166 79.37499 291.04166 79.37499 L 291.04166 79.37499 L 317.49997 79.37499 L 317.49997 79.37499 L 343.9583 52.916664 L 370.41666 52.916664 L 370.41666 79.37499 L 396.87497 105.83333 L 396.87497 105.83333 L 396.87497 132.29166 L 396.87497 132.29166 L 423.3333 132.29166 L 449.79166 132.29166 Q 449.79166 158.74998 449.79166 238.12498 L 449.79166 317.49997 L 449.79166 317.49997 Q 423.3333 291.04166 396.87497 264.5833 Q 396.87497 238.12498 370.41666 264.5833 Q 370.41666 291.04166 291.04166 291.04166 Q 238.12498 291.04166 211.66666 238.12498 Q 185.20833 185.20833 132.29166 211.66666 Q 79.37499 238.12498 26.458332 185.20833 L 26.458332 105.83333 L 0.0 79.37499 L 0.0 26.458332 L 26.458332 26.458332 L 52.916664 26.458332 L 52.916664 79.37499 Q 52.916664 105.83333 79.37499 105.83333 Q 105.83333 105.83333 105.83333 79.37499 Q 132.29166 26.458332 132.29166 26.458332 z" svg:height="3.1749997mm" draw:style-name="style-399" svg:viewBox="0.0 0.0 449.79166 317.49997" svg:width="4.497916mm" svg:x="245.7979mm" svg:y="136.2604mm"/>
          <draw:path svg:d="M 1005.4166 0.0 L 1005.4166 0.0 L 978.95825 52.916664 Q 952.49994 79.37499 952.49994 105.83333 L 952.49994 132.29166 L 978.95825 132.29166 L 978.95825 132.29166 L 978.95825 158.74998 Q 978.95825 185.20833 952.49994 185.20833 Q 899.5833 185.20833 899.5833 238.12498 Q 926.0416 291.04166 978.95825 317.49997 Q 1005.4166 317.49997 1031.875 343.9583 Q 1058.3333 370.41666 1058.3333 423.3333 L 1058.3333 476.24997 L 1005.4166 476.24997 Q 926.0416 476.24997 926.0416 529.1666 Q 899.5833 555.625 873.12494 582.0833 Q 846.6666 582.0833 820.2083 634.99994 Q 793.74994 687.9166 767.2916 714.37494 Q 714.37494 740.8333 714.37494 767.2916 Q 714.37494 793.74994 634.99994 793.74994 Q 529.1666 793.74994 502.7083 899.5833 L 476.24997 1005.4166 L 476.24997 1005.4166 L 476.24997 1005.4166 L 449.79166 1031.875 L 423.3333 1058.3333 L 423.3333 1005.4166 L 423.3333 978.95825 L 396.87497 978.95825 L 396.87497 1005.4166 L 370.41666 1005.4166 L 370.41666 1005.4166 L 370.41666 978.95825 L 370.41666 978.95825 L 343.9583 899.5833 Q 317.49997 793.74994 211.66666 687.9166 L 52.916664 555.625 L 52.916664 555.625 L 52.916664 529.1666 L 26.458332 529.1666 L 0.0 529.1666 L 0.0 502.7083 L 0.0 502.7083 L 26.458332 502.7083 L 52.916664 476.24997 L 52.916664 476.24997 L 52.916664 476.24997 L 79.37499 476.24997 L 79.37499 476.24997 L 79.37499 449.79166 L 105.83333 449.79166 L 105.83333 449.79166 L 105.83333 423.3333 L 105.83333 423.3333 L 105.83333 423.3333 L 132.29166 423.3333 L 132.29166 423.3333 L 132.29166 396.87497 L 158.74998 396.87497 L 158.74998 396.87497 L 158.74998 370.41666 L 158.74998 370.41666 L 158.74998 370.41666 L 185.20833 370.41666 L 185.20833 370.41666 L 185.20833 343.9583 L 185.20833 343.9583 L 211.66666 343.9583 Q 238.12498 317.49997 291.04166 317.49997 Q 317.49997 317.49997 317.49997 211.66666 L 317.49997 105.83333 L 317.49997 105.83333 L 317.49997 105.83333 L 317.49997 105.83333 L 343.9583 105.83333 L 343.9583 79.37499 L 343.9583 79.37499 L 396.87497 79.37499 L 449.79166 105.83333 L 502.7083 105.83333 L 555.625 105.83333 L 555.625 132.29166 L 582.0833 132.29166 L 582.0833 105.83333 L 582.0833 79.37499 L 555.625 79.37499 L 529.1666 52.916664 L 529.1666 52.916664 L 529.1666 52.916664 L 502.7083 52.916664 L 502.7083 52.916664 L 502.7083 26.458332 L 502.7083 26.458332 L 608.5416 52.916664 Q 740.8333 52.916664 793.74994 26.458332 Q 846.6666 0.0 899.5833 52.916664 Q 926.0416 52.916664 952.49994 52.916664 Q 978.95825 0.0 1005.4166 0.0 z" svg:height="10.583333mm" draw:style-name="style-400" svg:viewBox="0.0 0.0 1058.3333 1058.3333" svg:width="10.583333mm" svg:x="72.49583mm" svg:y="76.729164mm"/>
          <draw:path svg:d="M 185.20833 52.916664 L 185.20833 0.0 L 291.04166 52.916664 Q 396.87497 105.83333 423.3333 132.29166 Q 423.3333 158.74998 449.79166 185.20833 Q 502.7083 211.66666 476.24997 264.5833 Q 449.79166 317.49997 449.79166 317.49997 L 449.79166 317.49997 L 423.3333 343.9583 L 423.3333 370.41666 L 396.87497 370.41666 Q 396.87497 370.41666 317.49997 476.24997 Q 238.12498 529.1666 132.29166 582.0833 L 52.916664 608.5416 L 52.916664 555.625 L 52.916664 502.7083 L 52.916664 502.7083 L 52.916664 476.24997 L 26.458332 476.24997 L 0.0 476.24997 L 0.0 449.79166 L 26.458332 423.3333 L 26.458332 370.41666 Q 26.458332 343.9583 105.83333 211.66666 Q 185.20833 105.83333 185.20833 52.916664 z" svg:height="6.0854163mm" draw:style-name="style-401" svg:viewBox="0.0 0.0 476.24997 608.5416" svg:width="4.7625mm" svg:x="252.67706mm" svg:y="126.470825mm"/>
          <draw:path svg:d="M 211.66666 52.916664 L 211.66666 52.916664 L 211.66666 52.916664 L 211.66666 52.916664 L 238.12498 52.916664 L 238.12498 52.916664 L 317.49997 105.83333 Q 370.41666 158.74998 423.3333 238.12498 Q 476.24997 317.49997 502.7083 317.49997 L 502.7083 343.9583 L 582.0833 582.0833 Q 687.9166 793.74994 687.9166 899.5833 L 687.9166 1005.4166 L 661.4583 1005.4166 L 661.4583 1005.4166 L 634.99994 1031.875 L 608.5416 1031.875 L 608.5416 1058.3333 L 634.99994 1084.7916 L 634.99994 1084.7916 L 634.99994 1084.7916 L 634.99994 1111.25 L 634.99994 1137.7083 L 608.5416 1137.7083 L 582.0833 1164.1666 L 582.0833 1164.1666 L 582.0833 1164.1666 L 555.625 1164.1666 L 555.625 1164.1666 L 529.1666 1164.1666 L 476.24997 1164.1666 L 396.87497 1164.1666 L 317.49997 1164.1666 L 317.49997 1164.1666 Q 317.49997 1137.7083 264.5833 1084.7916 Q 238.12498 1031.875 211.66666 1031.875 Q 185.20833 1031.875 158.74998 1005.4166 L 158.74998 978.95825 L 158.74998 899.5833 Q 158.74998 846.6666 79.37499 661.4583 Q 0.0 476.24997 0.0 264.5833 L 0.0 79.37499 L 0.0 79.37499 L 0.0 52.916664 L 0.0 52.916664 L 0.0 52.916664 L 26.458332 52.916664 L 26.458332 52.916664 L 79.37499 0.0 Q 105.83333 -52.916664 158.74998 0.0 Q 185.20833 52.916664 211.66666 52.916664 z" svg:height="11.641666mm" draw:style-name="style-402" svg:viewBox="0.0 0.0 687.9166 1164.1666" svg:width="6.879166mm" svg:x="216.95833mm" svg:y="148.16666mm"/>
          <draw:path svg:d="M 343.9583 0.0 L 370.41666 0.0 L 423.3333 0.0 L 449.79166 0.0 L 449.79166 0.0 L 449.79166 0.0 L 476.24997 0.0 L 476.24997 0.0 L 476.24997 0.0 Q 476.24997 0.0 476.24997 26.458332 Q 476.24997 26.458332 423.3333 52.916664 L 343.9583 52.916664 L 370.41666 79.37499 L 396.87497 105.83333 L 396.87497 105.83333 L 423.3333 105.83333 L 502.7083 238.12498 Q 582.0833 370.41666 608.5416 370.41666 L 608.5416 396.87497 L 634.99994 423.3333 Q 634.99994 476.24997 582.0833 476.24997 L 555.625 476.24997 L 529.1666 476.24997 Q 529.1666 476.24997 476.24997 449.79166 L 449.79166 423.3333 L 423.3333 423.3333 Q 370.41666 423.3333 370.41666 396.87497 Q 370.41666 396.87497 238.12498 343.9583 Q 132.29166 264.5833 158.74998 317.49997 L 158.74998 343.9583 L 132.29166 343.9583 Q 105.83333 370.41666 105.83333 370.41666 L 105.83333 370.41666 L 105.83333 370.41666 L 105.83333 370.41666 L 79.37499 396.87497 L 52.916664 396.87497 L 52.916664 317.49997 L 52.916664 238.12498 L 26.458332 238.12498 L 26.458332 211.66666 L 26.458332 211.66666 L 0.0 211.66666 L 0.0 211.66666 L 0.0 211.66666 L 0.0 185.20833 L 0.0 185.20833 L 0.0 132.29166 L 0.0 79.37499 L 26.458332 105.83333 L 52.916664 132.29166 L 52.916664 158.74998 L 52.916664 185.20833 L 105.83333 79.37499 Q 132.29166 0.0 211.66666 0.0 Q 317.49997 0.0 343.9583 0.0 z" svg:height="4.7625mm" draw:style-name="style-403" svg:viewBox="0.0 0.0 634.99994 476.24997" svg:width="6.3499994mm" svg:x="126.470825mm" svg:y="139.7mm"/>
          <draw:path svg:d="M 634.99994 0.0 L 634.99994 0.0 L 661.4583 26.458332 Q 687.9166 52.916664 740.8333 52.916664 Q 820.2083 52.916664 846.6666 26.458332 L 873.12494 26.458332 L 846.6666 105.83333 Q 820.2083 158.74998 793.74994 158.74998 L 767.2916 158.74998 L 740.8333 158.74998 Q 714.37494 158.74998 740.8333 211.66666 Q 740.8333 238.12498 687.9166 317.49997 Q 634.99994 396.87497 634.99994 370.41666 Q 582.0833 343.9583 582.0833 396.87497 Q 555.625 449.79166 449.79166 476.24997 Q 343.9583 476.24997 343.9583 529.1666 Q 370.41666 582.0833 291.04166 582.0833 Q 211.66666 582.0833 211.66666 608.5416 Q 211.66666 634.99994 185.20833 634.99994 L 158.74998 634.99994 L 158.74998 608.5416 L 158.74998 608.5416 L 132.29166 608.5416 L 132.29166 582.0833 L 132.29166 582.0833 L 105.83333 582.0833 L 105.83333 608.5416 L 105.83333 634.99994 L 79.37499 634.99994 L 52.916664 634.99994 L 52.916664 608.5416 L 52.916664 608.5416 L 26.458332 608.5416 L 26.458332 582.0833 L 26.458332 582.0833 L 0.0 582.0833 L 0.0 582.0833 L 0.0 582.0833 L 0.0 582.0833 L 0.0 555.625 L 0.0 529.1666 L 0.0 502.7083 L 0.0 502.7083 L 0.0 476.24997 L 0.0 476.24997 L 0.0 476.24997 L 26.458332 476.24997 L 26.458332 476.24997 L 26.458332 449.79166 Q 52.916664 449.79166 52.916664 449.79166 Q 52.916664 476.24997 52.916664 396.87497 Q 79.37499 343.9583 105.83333 343.9583 Q 132.29166 343.9583 158.74998 264.5833 Q 158.74998 185.20833 158.74998 158.74998 L 158.74998 132.29166 L 158.74998 132.29166 L 185.20833 105.83333 L 185.20833 105.83333 L 211.66666 105.83333 L 211.66666 105.83333 L 211.66666 105.83333 L 211.66666 79.37499 L 211.66666 79.37499 L 238.12498 79.37499 L 238.12498 52.916664 L 264.5833 52.916664 L 317.49997 52.916664 L 291.04166 105.83333 Q 264.5833 158.74998 317.49997 158.74998 Q 343.9583 158.74998 370.41666 158.74998 L 423.3333 158.74998 L 396.87497 132.29166 Q 370.41666 79.37499 423.3333 105.83333 Q 476.24997 105.83333 449.79166 132.29166 Q 449.79166 158.74998 502.7083 158.74998 Q 555.625 132.29166 555.625 105.83333 Q 555.625 79.37499 582.0833 79.37499 Q 608.5416 79.37499 634.99994 52.916664 Q 634.99994 0.0 634.99994 0.0 z" svg:height="6.3499994mm" draw:style-name="style-404" svg:viewBox="0.0 0.0 873.12494 634.99994" svg:width="8.73125mm" svg:x="136.525mm" svg:y="146.57916mm"/>
          <draw:path svg:d="M 211.66666 0.0 L 291.04166 0.0 L 317.49997 26.458332 Q 370.41666 26.458332 370.41666 52.916664 Q 370.41666 79.37499 423.3333 79.37499 Q 449.79166 79.37499 449.79166 105.83333 L 476.24997 132.29166 L 476.24997 185.20833 L 476.24997 264.5833 L 449.79166 264.5833 L 449.79166 291.04166 L 449.79166 291.04166 L 423.3333 291.04166 L 423.3333 291.04166 L 423.3333 291.04166 L 370.41666 317.49997 Q 343.9583 343.9583 291.04166 343.9583 L 238.12498 343.9583 L 238.12498 317.49997 L 211.66666 317.49997 L 211.66666 317.49997 L 211.66666 317.49997 L 211.66666 317.49997 L 185.20833 317.49997 L 185.20833 291.04166 Q 158.74998 291.04166 158.74998 264.5833 Q 158.74998 238.12498 79.37499 238.12498 Q 0.0 238.12498 0.0 158.74998 L 0.0 79.37499 L 0.0 79.37499 Q 0.0 79.37499 26.458332 79.37499 L 26.458332 52.916664 L 26.458332 52.916664 Q 52.916664 52.916664 52.916664 26.458332 L 52.916664 26.458332 L 105.83333 26.458332 Q 132.29166 26.458332 211.66666 0.0 z" svg:height="3.439583mm" draw:style-name="style-405" svg:viewBox="0.0 0.0 476.24997 343.9583" svg:width="4.7625mm" svg:x="250.29582mm" svg:y="109.80208mm"/>
          <draw:path svg:d="M 79.37499 79.37499 L 0.0 0.0 L 264.5833 26.458332 Q 502.7083 26.458332 449.79166 105.83333 Q 396.87497 158.74998 396.87497 687.9166 L 396.87497 1190.6249 L 370.41666 1190.6249 Q 370.41666 1217.0833 185.20833 1217.0833 L 0.0 1217.0833 L 0.0 1190.6249 L 26.458332 1164.1666 L 26.458332 1164.1666 L 26.458332 1164.1666 L 52.916664 1137.7083 Q 79.37499 1111.25 105.83333 1111.25 Q 132.29166 1084.7916 132.29166 608.5416 Q 132.29166 132.29166 79.37499 79.37499 z" svg:height="12.170833mm" draw:style-name="style-406" svg:viewBox="0.0 0.0 449.79166 1217.0833" svg:width="4.497916mm" svg:x="124.08958mm" svg:y="201.08333mm"/>
          <draw:path svg:d="M 317.49997 79.37499 L 343.9583 0.0 L 449.79166 52.916664 Q 555.625 105.83333 608.5416 105.83333 L 634.99994 105.83333 L 661.4583 105.83333 L 661.4583 105.83333 L 661.4583 132.29166 Q 661.4583 158.74998 634.99994 185.20833 Q 634.99994 211.66666 555.625 211.66666 Q 502.7083 211.66666 449.79166 264.5833 Q 396.87497 317.49997 291.04166 396.87497 L 158.74998 476.24997 L 79.37499 476.24997 L 26.458332 476.24997 L 26.458332 449.79166 L 26.458332 423.3333 L 0.0 423.3333 L 0.0 423.3333 L 26.458332 396.87497 L 79.37499 370.41666 L 105.83333 370.41666 L 132.29166 370.41666 L 132.29166 343.9583 L 132.29166 343.9583 L 158.74998 343.9583 L 158.74998 317.49997 L 158.74998 317.49997 Q 185.20833 317.49997 185.20833 291.04166 Q 185.20833 264.5833 211.66666 264.5833 Q 238.12498 264.5833 238.12498 211.66666 Q 238.12498 185.20833 264.5833 185.20833 Q 291.04166 158.74998 317.49997 79.37499 z" svg:height="4.7625mm" draw:style-name="style-407" svg:viewBox="0.0 0.0 661.4583 476.24997" svg:width="6.614583mm" svg:x="193.93958mm" svg:y="159.80832mm"/>
          <draw:path svg:d="M 132.29166 0.0 Q 158.74998 -158.74998 211.66666 0.0 Q 264.5833 158.74998 343.9583 238.12498 Q 449.79166 317.49997 185.20833 317.49997 Q -105.83333 317.49997 0.0 211.66666 Q 105.83333 132.29166 132.29166 0.0 z" svg:height="3.1749997mm" draw:style-name="style-408" svg:viewBox="0.0 0.0 343.9583 317.49997" svg:width="3.439583mm" svg:x="161.39583mm" svg:y="210.07916mm"/>
          <draw:path svg:d="M 79.37499 26.458332 L 105.83333 0.0 L 264.5833 52.916664 Q 423.3333 52.916664 714.37494 158.74998 Q 1005.4166 264.5833 1084.7916 291.04166 L 1137.7083 317.49997 L 1190.6249 317.49997 L 1269.9999 317.49997 L 1269.9999 291.04166 L 1243.5416 291.04166 L 1243.5416 291.04166 L 1243.5416 264.5833 L 1217.0833 264.5833 Q 1190.6249 264.5833 1190.6249 238.12498 L 1190.6249 211.66666 L 1217.0833 211.66666 Q 1243.5416 211.66666 1269.9999 238.12498 L 1296.4583 264.5833 L 1296.4583 264.5833 L 1296.4583 264.5833 L 1322.9166 264.5833 L 1322.9166 264.5833 L 1349.3749 291.04166 L 1375.8333 291.04166 L 1375.8333 291.04166 Q 1375.8333 317.49997 1402.2916 317.49997 L 1402.2916 317.49997 L 1402.2916 317.49997 Q 1428.7499 317.49997 1455.2083 343.9583 L 1481.6666 343.9583 L 1508.1249 370.41666 Q 1508.1249 423.3333 1534.5833 423.3333 L 1561.0416 423.3333 L 1561.0416 449.79166 L 1561.0416 476.24997 L 1508.1249 476.24997 L 1455.2083 476.24997 L 1402.2916 476.24997 L 1375.8333 476.24997 L 1349.3749 476.24997 Q 1322.9166 476.24997 1243.5416 476.24997 L 1190.6249 476.24997 L 1190.6249 476.24997 L 1190.6249 476.24997 L 1164.1666 476.24997 L 1164.1666 476.24997 L 1084.7916 502.7083 L 1005.4166 502.7083 L 926.0416 502.7083 Q 873.12494 476.24997 661.4583 423.3333 Q 476.24997 370.41666 343.9583 343.9583 L 185.20833 291.04166 L 185.20833 264.5833 L 185.20833 264.5833 L 158.74998 264.5833 L 158.74998 264.5833 L 158.74998 238.12498 L 132.29166 238.12498 L 132.29166 238.12498 L 132.29166 211.66666 L 105.83333 211.66666 L 79.37499 211.66666 L 79.37499 185.20833 L 79.37499 158.74998 L 52.916664 158.74998 L 52.916664 158.74998 L 26.458332 132.29166 Q 0.0 132.29166 0.0 105.83333 Q -26.458332 79.37499 26.458332 52.916664 L 79.37499 26.458332 L 79.37499 26.458332 z" svg:height="5.027083mm" draw:style-name="style-409" svg:viewBox="0.0 0.0 1561.0416 502.7083" svg:width="15.610415mm" svg:x="83.34374mm" svg:y="153.45833mm"/>
          <draw:path svg:d="M 423.3333 26.458332 L 423.3333 0.0 L 423.3333 0.0 L 449.79166 0.0 L 449.79166 0.0 L 449.79166 0.0 L 476.24997 26.458332 L 502.7083 26.458332 L 502.7083 79.37499 L 502.7083 132.29166 L 476.24997 158.74998 L 449.79166 185.20833 L 449.79166 185.20833 Q 449.79166 211.66666 423.3333 211.66666 Q 396.87497 238.12498 423.3333 264.5833 Q 449.79166 291.04166 396.87497 317.49997 L 343.9583 370.41666 L 343.9583 370.41666 L 343.9583 370.41666 L 343.9583 396.87497 L 343.9583 396.87497 L 317.49997 396.87497 L 317.49997 423.3333 L 317.49997 423.3333 L 343.9583 423.3333 L 343.9583 423.3333 L 343.9583 423.3333 L 555.625 476.24997 Q 740.8333 502.7083 740.8333 529.1666 Q 740.8333 555.625 687.9166 582.0833 Q 634.99994 634.99994 714.37494 608.5416 Q 793.74994 582.0833 820.2083 555.625 Q 820.2083 529.1666 846.6666 529.1666 L 873.12494 529.1666 L 873.12494 555.625 Q 846.6666 582.0833 873.12494 608.5416 Q 873.12494 634.99994 846.6666 793.74994 Q 820.2083 978.95825 793.74994 1005.4166 Q 767.2916 1005.4166 793.74994 1005.4166 L 793.74994 1031.875 L 767.2916 1031.875 Q 740.8333 1005.4166 714.37494 1005.4166 Q 714.37494 1005.4166 687.9166 926.0416 Q 661.4583 846.6666 634.99994 846.6666 Q 608.5416 846.6666 608.5416 793.74994 L 608.5416 740.8333 L 582.0833 740.8333 Q 582.0833 740.8333 555.625 767.2916 Q 502.7083 793.74994 502.7083 820.2083 Q 476.24997 846.6666 291.04166 846.6666 L 132.29166 846.6666 L 132.29166 873.12494 L 132.29166 873.12494 L 158.74998 899.5833 L 158.74998 926.0416 L 132.29166 926.0416 L 105.83333 926.0416 L 105.83333 899.5833 L 105.83333 873.12494 L 79.37499 873.12494 L 26.458332 846.6666 L 26.458332 846.6666 L 26.458332 846.6666 L 0.0 846.6666 L 0.0 846.6666 L 0.0 846.6666 L 0.0 846.6666 L 0.0 820.2083 L 26.458332 820.2083 L 26.458332 820.2083 L 26.458332 793.74994 L 79.37499 793.74994 Q 105.83333 793.74994 105.83333 767.2916 Q 79.37499 767.2916 105.83333 740.8333 Q 132.29166 687.9166 105.83333 608.5416 Q 79.37499 529.1666 79.37499 423.3333 L 52.916664 343.9583 L 79.37499 343.9583 Q 79.37499 370.41666 105.83333 370.41666 L 132.29166 370.41666 L 132.29166 343.9583 L 132.29166 343.9583 L 158.74998 291.04166 Q 185.20833 211.66666 238.12498 211.66666 Q 264.5833 211.66666 264.5833 211.66666 L 264.5833 211.66666 L 291.04166 211.66666 L 317.49997 211.66666 L 317.49997 185.20833 L 343.9583 185.20833 L 343.9583 185.20833 L 343.9583 158.74998 L 370.41666 158.74998 Q 396.87497 158.74998 396.87497 105.83333 L 396.87497 26.458332 L 423.3333 26.458332 z" svg:height="10.318749mm" draw:style-name="style-410" svg:viewBox="0.0 0.0 873.12494 1031.875" svg:width="8.73125mm" svg:x="235.21457mm" svg:y="93.13333mm"/>
          <draw:path svg:d="M 926.0416 52.916664 L 952.49994 52.916664 L 952.49994 52.916664 Q 978.95825 79.37499 978.95825 105.83333 L 978.95825 158.74998 L 1005.4166 158.74998 L 1005.4166 158.74998 L 1005.4166 185.20833 L 1031.875 185.20833 L 1031.875 264.5833 L 1031.875 343.9583 L 1058.3333 343.9583 L 1058.3333 317.49997 L 1058.3333 317.49997 L 1084.7916 317.49997 L 1084.7916 370.41666 L 1084.7916 396.87497 L 1005.4166 529.1666 Q 926.0416 634.99994 926.0416 687.9166 L 926.0416 714.37494 L 926.0416 714.37494 Q 926.0416 714.37494 899.5833 740.8333 Q 873.12494 767.2916 846.6666 767.2916 Q 820.2083 740.8333 820.2083 793.74994 Q 793.74994 820.2083 767.2916 820.2083 Q 714.37494 820.2083 687.9166 873.12494 Q 661.4583 899.5833 502.7083 978.95825 L 343.9583 1058.3333 L 343.9583 1031.875 Q 343.9583 1005.4166 291.04166 1005.4166 Q 264.5833 1005.4166 132.29166 926.0416 Q 0.0 846.6666 0.0 714.37494 Q 0.0 555.625 26.458332 555.625 Q 79.37499 555.625 79.37499 476.24997 L 79.37499 423.3333 L 105.83333 423.3333 L 105.83333 423.3333 L 105.83333 396.87497 Q 132.29166 396.87497 132.29166 370.41666 L 132.29166 370.41666 L 132.29166 370.41666 Q 132.29166 370.41666 158.74998 370.41666 L 158.74998 343.9583 L 238.12498 317.49997 Q 343.9583 317.49997 555.625 291.04166 Q 767.2916 264.5833 767.2916 264.5833 L 767.2916 264.5833 L 767.2916 211.66666 Q 767.2916 132.29166 793.74994 132.29166 Q 820.2083 132.29166 820.2083 158.74998 Q 820.2083 185.20833 846.6666 185.20833 Q 873.12494 211.66666 899.5833 211.66666 L 926.0416 211.66666 L 926.0416 185.20833 L 926.0416 185.20833 L 926.0416 158.74998 L 926.0416 158.74998 L 926.0416 158.74998 Q 926.0416 158.74998 873.12494 79.37499 L 793.74994 0.0 L 846.6666 0.0 Q 899.5833 0.0 926.0416 26.458332 Q 926.0416 52.916664 926.0416 52.916664 z" svg:height="10.583333mm" draw:style-name="style-411" svg:viewBox="0.0 0.0 1084.7916 1058.3333" svg:width="10.847916mm" svg:x="247.91457mm" svg:y="150.28333mm"/>
          <draw:path svg:d="M 1137.7083 26.458332 L 1137.7083 0.0 L 1243.5416 26.458332 Q 1349.3749 52.916664 1402.2916 52.916664 Q 1455.2083 105.83333 1481.6666 105.83333 L 1481.6666 105.83333 L 1481.6666 105.83333 Q 1481.6666 105.83333 1481.6666 132.29166 L 1508.1249 132.29166 L 1508.1249 132.29166 Q 1508.1249 158.74998 1534.5833 158.74998 L 1534.5833 158.74998 L 1534.5833 185.20833 L 1534.5833 211.66666 L 1613.9583 317.49997 Q 1693.3333 396.87497 1693.3333 529.1666 Q 1693.3333 661.4583 1587.4999 661.4583 Q 1508.1249 661.4583 1481.6666 846.6666 Q 1481.6666 1031.875 1428.7499 1058.3333 Q 1375.8333 1058.3333 1349.3749 899.5833 Q 1322.9166 740.8333 1296.4583 740.8333 Q 1269.9999 714.37494 1269.9999 926.0416 Q 1243.5416 1111.25 1164.1666 1164.1666 Q 1111.25 1164.1666 1111.25 1190.6249 L 1111.25 1190.6249 L 1111.25 1190.6249 Q 1084.7916 1217.0833 1058.3333 1190.6249 Q 1005.4166 1190.6249 1005.4166 1164.1666 Q 1005.4166 1137.7083 1005.4166 978.95825 Q 1005.4166 820.2083 978.95825 793.74994 Q 952.49994 793.74994 952.49994 899.5833 Q 952.49994 1005.4166 899.5833 1031.875 Q 846.6666 1058.3333 846.6666 1031.875 Q 820.2083 1005.4166 793.74994 1005.4166 Q 767.2916 1005.4166 740.8333 926.0416 Q 687.9166 846.6666 661.4583 846.6666 Q 608.5416 846.6666 582.0833 899.5833 Q 529.1666 952.49994 476.24997 952.49994 Q 423.3333 952.49994 423.3333 899.5833 Q 423.3333 873.12494 343.9583 820.2083 L 291.04166 767.2916 L 291.04166 740.8333 Q 264.5833 740.8333 211.66666 661.4583 Q 158.74998 582.0833 105.83333 529.1666 L 26.458332 476.24997 L 26.458332 476.24997 L 0.0 476.24997 L 0.0 476.24997 L 0.0 476.24997 L 0.0 449.79166 L 0.0 423.3333 L 0.0 370.41666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105.83333 238.12498 L 132.29166 211.66666 L 158.74998 211.66666 L 158.74998 211.66666 L 211.66666 211.66666 L 238.12498 211.66666 L 343.9583 264.5833 Q 449.79166 317.49997 476.24997 343.9583 Q 476.24997 370.41666 502.7083 396.87497 L 529.1666 423.3333 L 529.1666 449.79166 L 529.1666 476.24997 L 582.0833 476.24997 L 608.5416 476.24997 L 608.5416 449.79166 L 634.99994 449.79166 L 634.99994 423.3333 L 634.99994 396.87497 L 608.5416 370.41666 Q 582.0833 317.49997 582.0833 264.5833 L 529.1666 185.20833 L 529.1666 158.74998 L 529.1666 132.29166 L 555.625 132.29166 L 582.0833 105.83333 L 582.0833 105.83333 L 608.5416 105.83333 L 661.4583 105.83333 L 714.37494 105.83333 L 793.74994 158.74998 Q 846.6666 211.66666 846.6666 238.12498 L 846.6666 238.12498 L 873.12494 238.12498 L 873.12494 264.5833 L 873.12494 264.5833 L 899.5833 264.5833 L 899.5833 291.04166 L 899.5833 317.49997 L 926.0416 317.49997 L 926.0416 317.49997 L 952.49994 343.9583 L 978.95825 343.9583 L 978.95825 317.49997 L 1005.4166 291.04166 L 1005.4166 264.5833 L 1005.4166 211.66666 L 978.95825 211.66666 L 978.95825 211.66666 L 978.95825 185.20833 Q 952.49994 185.20833 899.5833 132.29166 L 846.6666 79.37499 L 846.6666 52.916664 L 846.6666 26.458332 L 952.49994 26.458332 L 1031.875 26.458332 L 1031.875 26.458332 Q 1031.875 52.916664 1058.3333 52.916664 L 1058.3333 52.916664 L 1058.3333 52.916664 Q 1084.7916 52.916664 1111.25 79.37499 L 1137.7083 105.83333 L 1137.7083 105.83333 L 1164.1666 105.83333 L 1164.1666 105.83333 L 1164.1666 105.83333 L 1164.1666 132.29166 L 1164.1666 132.29166 L 1190.6249 132.29166 L 1190.6249 158.74998 L 1217.0833 158.74998 L 1243.5416 158.74998 L 1243.5416 132.29166 L 1217.0833 132.29166 L 1217.0833 105.83333 Q 1217.0833 79.37499 1164.1666 52.916664 L 1137.7083 52.916664 L 1137.7083 26.458332 z" svg:height="11.906249mm" draw:style-name="style-412" svg:viewBox="0.0 0.0 1693.3333 1190.6249" svg:width="16.933332mm" svg:x="219.07498mm" svg:y="143.93332mm"/>
          <draw:path svg:d="M 978.95825 52.916664 L 978.95825 52.916664 L 1005.4166 185.20833 Q 1005.4166 317.49997 1005.4166 476.24997 Q 952.49994 661.4583 1005.4166 1058.3333 Q 1058.3333 1481.6666 1084.7916 1534.5833 L 1084.7916 1587.4999 L 1058.3333 1587.4999 L 1031.875 1587.4999 L 1031.875 1613.9583 L 1005.4166 1613.9583 L 1005.4166 1613.9583 L 1005.4166 1640.4166 L 1005.4166 1640.4166 L 1005.4166 1640.4166 L 1005.4166 1640.4166 Q 1005.4166 1640.4166 952.49994 1481.6666 Q 899.5833 1296.4583 873.12494 1296.4583 Q 846.6666 1269.9999 846.6666 1322.9166 L 820.2083 1349.3749 L 820.2083 1349.3749 Q 793.74994 1349.3749 767.2916 1190.6249 Q 714.37494 1005.4166 582.0833 1058.3333 L 423.3333 1111.25 L 396.87497 1111.25 Q 370.41666 1111.25 370.41666 1084.7916 Q 370.41666 1084.7916 343.9583 1058.3333 L 317.49997 1031.875 L 317.49997 1031.875 Q 317.49997 1031.875 343.9583 1005.4166 Q 343.9583 978.95825 264.5833 978.95825 L 211.66666 952.49994 L 211.66666 952.49994 L 211.66666 952.49994 L 211.66666 952.49994 Q 211.66666 952.49994 238.12498 952.49994 L 238.12498 926.0416 L 238.12498 926.0416 Q 264.5833 926.0416 264.5833 899.5833 L 264.5833 899.5833 L 264.5833 899.5833 Q 264.5833 899.5833 291.04166 873.12494 Q 317.49997 846.6666 317.49997 767.2916 Q 317.49997 687.9166 317.49997 714.37494 Q 317.49997 740.8333 291.04166 687.9166 Q 264.5833 608.5416 238.12498 608.5416 Q 211.66666 582.0833 185.20833 555.625 Q 158.74998 502.7083 211.66666 449.79166 Q 211.66666 396.87497 158.74998 370.41666 L 105.83333 370.41666 L 52.916664 370.41666 L 0.0 370.41666 L 0.0 343.9583 L 0.0 343.9583 L 79.37499 343.9583 Q 158.74998 317.49997 132.29166 317.49997 L 105.83333 317.49997 L 132.29166 291.04166 L 158.74998 264.5833 L 158.74998 264.5833 L 158.74998 264.5833 L 185.20833 264.5833 L 185.20833 264.5833 L 185.20833 291.04166 L 211.66666 291.04166 L 211.66666 291.04166 Q 211.66666 264.5833 238.12498 238.12498 L 264.5833 185.20833 L 291.04166 185.20833 L 317.49997 158.74998 L 317.49997 158.74998 L 317.49997 158.74998 L 343.9583 158.74998 L 343.9583 158.74998 L 370.41666 132.29166 L 396.87497 132.29166 L 396.87497 211.66666 L 370.41666 317.49997 L 370.41666 317.49997 L 370.41666 317.49997 L 370.41666 343.9583 L 370.41666 343.9583 L 396.87497 343.9583 L 396.87497 370.41666 L 396.87497 370.41666 L 423.3333 370.41666 L 423.3333 370.41666 L 423.3333 370.41666 L 476.24997 343.9583 L 529.1666 317.49997 L 687.9166 211.66666 Q 873.12494 105.83333 899.5833 52.916664 Q 952.49994 -26.458332 952.49994 0.0 Q 952.49994 52.916664 978.95825 52.916664 z" svg:height="16.404165mm" draw:style-name="style-413" svg:viewBox="0.0 0.0 1084.7916 1640.4166" svg:width="10.847916mm" svg:x="246.59166mm" svg:y="162.45416mm"/>
          <draw:path svg:d="M 582.0833 105.83333 L 555.625 0.0 L 582.0833 0.0 Q 634.99994 26.458332 634.99994 79.37499 Q 661.4583 105.83333 1164.1666 105.83333 Q 1693.3333 105.83333 1693.3333 79.37499 L 1719.7916 79.37499 L 1746.2499 79.37499 L 1746.2499 79.37499 L 1746.2499 105.83333 Q 1746.2499 132.29166 1693.3333 158.74998 Q 1640.4166 158.74998 1640.4166 211.66666 Q 1640.4166 264.5833 1640.4166 1269.9999 Q 1640.4166 2275.4165 1613.9583 2275.4165 Q 1613.9583 2275.4165 1613.9583 2301.875 L 1613.9583 2301.875 L 1613.9583 2301.875 Q 1587.4999 2301.875 1587.4999 2222.5 Q 1587.4999 2116.6665 1534.5833 2037.2915 Q 1481.6666 1957.9165 1402.2916 1878.5416 Q 1322.9166 1799.1666 1137.7083 1825.6249 L 952.49994 1878.5416 L 846.6666 1878.5416 Q 767.2916 1852.0833 687.9166 1825.6249 Q 634.99994 1799.1666 529.1666 1772.7083 Q 449.79166 1746.2499 264.5833 1613.9583 L 105.83333 1481.6666 L 105.83333 1481.6666 Q 105.83333 1455.2083 79.37499 1455.2083 Q 52.916664 1428.7499 52.916664 1402.2916 L 52.916664 1349.3749 L 52.916664 1322.9166 L 52.916664 1296.4583 L 52.916664 1296.4583 Q 26.458332 1269.9999 0.0 1269.9999 L 0.0 1269.9999 L 0.0 1269.9999 Q 0.0 1269.9999 26.458332 1243.5416 L 52.916664 1243.5416 L 52.916664 1243.5416 Q 52.916664 1243.5416 79.37499 1269.9999 Q 105.83333 1269.9999 158.74998 1164.1666 Q 264.5833 1031.875 238.12498 952.49994 Q 211.66666 846.6666 185.20833 846.6666 L 158.74998 846.6666 L 158.74998 846.6666 L 158.74998 820.2083 L 158.74998 820.2083 L 185.20833 820.2083 L 185.20833 820.2083 L 185.20833 793.74994 L 211.66666 793.74994 L 238.12498 793.74994 L 238.12498 767.2916 L 238.12498 740.8333 L 264.5833 740.8333 Q 291.04166 740.8333 317.49997 767.2916 Q 317.49997 793.74994 343.9583 793.74994 Q 370.41666 793.74994 370.41666 767.2916 Q 396.87497 714.37494 476.24997 740.8333 Q 555.625 793.74994 555.625 767.2916 L 582.0833 767.2916 L 582.0833 740.8333 Q 582.0833 687.9166 608.5416 687.9166 L 634.99994 687.9166 L 634.99994 714.37494 L 634.99994 740.8333 L 661.4583 740.8333 L 687.9166 740.8333 L 687.9166 714.37494 L 687.9166 714.37494 L 687.9166 687.9166 L 687.9166 634.99994 L 687.9166 634.99994 Q 687.9166 608.5416 634.99994 555.625 Q 608.5416 529.1666 582.0833 476.24997 Q 529.1666 423.3333 582.0833 317.49997 Q 582.0833 238.12498 582.0833 105.83333 z" svg:height="23.01875mm" draw:style-name="style-414" svg:viewBox="0.0 0.0 1746.2499 2301.875" svg:width="17.4625mm" svg:x="258.76248mm" svg:y="67.73333mm"/>
          <draw:path svg:d="M 423.3333 0.0 L 476.24997 0.0 L 476.24997 26.458332 L 476.24997 52.916664 L 502.7083 52.916664 L 502.7083 52.916664 L 502.7083 79.37499 L 529.1666 79.37499 L 529.1666 105.83333 L 529.1666 158.74998 L 555.625 185.20833 L 555.625 211.66666 L 582.0833 211.66666 L 608.5416 211.66666 L 608.5416 185.20833 L 634.99994 185.20833 L 634.99994 105.83333 L 634.99994 52.916664 L 634.99994 52.916664 L 634.99994 52.916664 L 661.4583 52.916664 L 661.4583 52.916664 L 661.4583 79.37499 L 687.9166 79.37499 L 687.9166 158.74998 L 687.9166 211.66666 L 714.37494 211.66666 L 714.37494 211.66666 L 714.37494 185.20833 L 740.8333 185.20833 L 740.8333 185.20833 L 740.8333 158.74998 L 740.8333 158.74998 L 740.8333 158.74998 L 767.2916 158.74998 L 767.2916 158.74998 L 740.8333 264.5833 Q 687.9166 343.9583 714.37494 502.7083 Q 740.8333 661.4583 767.2916 687.9166 Q 793.74994 740.8333 820.2083 740.8333 L 820.2083 767.2916 L 820.2083 767.2916 L 846.6666 767.2916 L 846.6666 793.74994 L 846.6666 793.74994 L 846.6666 793.74994 Q 846.6666 793.74994 793.74994 820.2083 L 740.8333 820.2083 L 740.8333 793.74994 Q 740.8333 793.74994 714.37494 793.74994 L 714.37494 793.74994 L 714.37494 793.74994 Q 687.9166 793.74994 687.9166 767.2916 Q 687.9166 740.8333 661.4583 661.4583 Q 634.99994 582.0833 608.5416 582.0833 L 582.0833 582.0833 L 582.0833 608.5416 Q 582.0833 634.99994 476.24997 661.4583 L 370.41666 687.9166 L 343.9583 714.37494 L 317.49997 714.37494 L 317.49997 687.9166 Q 317.49997 634.99994 317.49997 582.0833 Q 343.9583 502.7083 264.5833 476.24997 Q 211.66666 423.3333 185.20833 396.87497 Q 158.74998 343.9583 105.83333 264.5833 L 52.916664 211.66666 L 26.458332 185.20833 L 0.0 158.74998 L 0.0 132.29166 L 0.0 105.83333 L 0.0 79.37499 L 0.0 52.916664 L 26.458332 52.916664 L 26.458332 52.916664 L 52.916664 79.37499 L 79.37499 105.83333 L 105.83333 105.83333 L 132.29166 105.83333 L 132.29166 79.37499 L 132.29166 79.37499 L 132.29166 79.37499 L 132.29166 52.916664 L 158.74998 52.916664 L 185.20833 52.916664 L 211.66666 79.37499 Q 238.12498 79.37499 238.12498 52.916664 Q 238.12498 26.458332 317.49997 0.0 Q 370.41666 0.0 423.3333 0.0 z" svg:height="8.202083mm" draw:style-name="style-415" svg:viewBox="0.0 0.0 846.6666 820.2083" svg:width="8.466666mm" svg:x="112.18333mm" svg:y="127.52916mm"/>
          <draw:path svg:d="M 7276.0415 555.625 L 7302.4995 555.625 L 7302.4995 582.0833 L 7328.958 608.5416 L 7328.958 608.5416 L 7328.958 608.5416 L 7328.958 634.99994 L 7328.958 634.99994 L 7355.4165 608.5416 L 7355.4165 555.625 L 7381.8745 555.625 L 7408.333 555.625 L 7434.7915 555.625 L 7487.708 555.625 L 7487.708 555.625 L 7487.708 555.625 L 7461.2495 555.625 L 7461.2495 555.625 L 7408.333 529.1666 Q 7355.4165 502.7083 7328.958 476.24997 L 7328.958 449.79166 L 7381.8745 449.79166 Q 7434.7915 449.79166 7461.2495 476.24997 Q 7461.2495 502.7083 7593.5415 502.7083 Q 7699.3745 529.1666 7725.833 555.625 Q 7725.833 582.0833 7752.291 582.0833 Q 7778.7495 582.0833 7778.7495 608.5416 Q 7778.7495 634.99994 7884.583 661.4583 Q 7963.958 661.4583 7990.416 687.9166 Q 7990.416 714.37494 8228.541 714.37494 Q 8466.666 740.8333 8493.125 793.74994 Q 8493.125 846.6666 8519.583 820.2083 Q 8546.041 767.2916 8546.041 820.2083 Q 8546.041 846.6666 8757.708 873.12494 Q 8942.916 873.12494 9022.291 899.5833 Q 9101.666 926.0416 9101.666 899.5833 Q 9101.666 873.12494 9128.125 873.12494 Q 9154.583 873.12494 9154.583 899.5833 Q 9154.583 926.0416 9233.958 926.0416 Q 9286.875 926.0416 9286.875 952.49994 Q 9286.875 978.95825 9339.791 978.95825 L 9392.708 978.95825 L 9392.708 1005.4166 L 9392.708 1005.4166 L 9419.166 1005.4166 L 9419.166 1031.875 L 9445.624 1031.875 L 9498.541 1031.875 L 9498.541 1005.4166 L 9498.541 1005.4166 L 9524.999 1005.4166 L 9524.999 1031.875 L 9524.999 1031.875 L 9551.458 1031.875 L 9551.458 1031.875 L 9551.458 1031.875 L 9577.916 1058.3333 L 9604.374 1084.7916 L 9577.916 1084.7916 L 9551.458 1084.7916 L 9498.541 1111.25 L 9472.083 1137.7083 L 9472.083 1137.7083 L 9445.624 1137.7083 L 9445.624 1137.7083 L 9445.624 1137.7083 L 9419.166 1137.7083 L 9392.708 1137.7083 L 9286.875 1137.7083 Q 9207.5 1137.7083 9154.583 1137.7083 Q 9101.666 1137.7083 9075.208 1190.6249 Q 9022.291 1243.5416 8916.458 1217.0833 Q 8837.083 1190.6249 8651.875 1190.6249 L 8493.125 1190.6249 L 8466.666 1190.6249 L 8440.208 1190.6249 L 8440.208 1217.0833 L 8440.208 1243.5416 L 8387.291 1243.5416 L 8334.375 1243.5416 L 8307.916 1269.9999 L 8281.458 1296.4583 L 8334.375 1296.4583 L 8360.833 1296.4583 L 8493.125 1296.4583 Q 8651.875 1296.4583 8863.541 1349.3749 Q 9075.208 1402.2916 9101.666 1428.7499 Q 9101.666 1455.2083 9128.125 1455.2083 Q 9181.041 1455.2083 9181.041 1481.6666 L 9181.041 1481.6666 L 9207.5 1481.6666 L 9207.5 1508.1249 L 9286.875 1508.1249 L 9339.791 1508.1249 L 9233.958 1534.5833 L 9154.583 1561.0416 L 9154.583 1561.0416 L 9128.125 1561.0416 L 9128.125 1561.0416 L 9128.125 1561.0416 L 9154.583 1587.4999 L 9181.041 1613.9583 L 9233.958 1613.9583 L 9313.333 1613.9583 L 9313.333 1640.4166 L 9339.791 1640.4166 L 9339.791 1640.4166 L 9339.791 1666.8749 L 9233.958 1666.8749 Q 9154.583 1666.8749 9154.583 1746.2499 L 9181.041 1825.6249 L 9154.583 1852.0833 L 9154.583 1878.5416 L 9128.125 1878.5416 Q 9075.208 1878.5416 8995.833 1904.9999 L 8916.458 1904.9999 L 8890.0 1904.9999 Q 8863.541 1878.5416 8678.333 1878.5416 Q 8493.125 1878.5416 7381.8745 1852.0833 Q 6244.1665 1825.6249 5582.708 1878.5416 L 4894.7915 1878.5416 L 4894.7915 1904.9999 L 4894.7915 1904.9999 L 4630.208 1904.9999 L 4392.083 1904.9999 L 4153.958 1904.9999 Q 3889.3748 1878.5416 2989.7915 1878.5416 L 2116.6665 1878.5416 L 1322.9166 1878.5416 L 529.1666 1878.5416 L 449.79166 1878.5416 L 370.41666 1878.5416 L 370.41666 1878.5416 Q 370.41666 1878.5416 185.20833 1852.0833 L 0.0 1825.6249 L 0.0 1825.6249 L 0.0 1825.6249 L 0.0 1825.6249 L 0.0 1825.6249 L 26.458332 1799.1666 L 79.37499 1799.1666 L 79.37499 1772.7083 L 79.37499 1746.2499 L 105.83333 1746.2499 Q 132.29166 1719.7916 185.20833 1719.7916 L 211.66666 1719.7916 L 211.66666 1693.3333 L 238.12498 1693.3333 L 238.12498 1693.3333 L 238.12498 1666.8749 L 264.5833 1666.8749 L 291.04166 1666.8749 L 291.04166 1640.4166 L 291.04166 1640.4166 L 264.5833 1640.4166 L 264.5833 1613.9583 L 264.5833 1613.9583 L 291.04166 1613.9583 L 291.04166 1613.9583 L 291.04166 1613.9583 L 211.66666 1587.4999 L 132.29166 1561.0416 L 105.83333 1561.0416 L 79.37499 1561.0416 L 132.29166 1534.5833 L 158.74998 1508.1249 L 529.1666 1481.6666 Q 873.12494 1455.2083 952.49994 1455.2083 Q 1031.875 1455.2083 1058.3333 1481.6666 Q 1084.7916 1481.6666 1084.7916 1455.2083 Q 1084.7916 1428.7499 1217.0833 1428.7499 Q 1349.3749 1428.7499 1349.3749 1402.2916 Q 1349.3749 1375.8333 1561.0416 1349.3749 Q 1772.7083 1349.3749 1799.1666 1322.9166 Q 1799.1666 1296.4583 1772.7083 1296.4583 Q 1746.2499 1296.4583 1984.3749 1243.5416 Q 2222.5 1243.5416 2513.5415 1217.0833 Q 2831.0415 1190.6249 3042.7083 1164.1666 Q 3227.9165 1137.7083 3254.3748 1111.25 Q 3254.3748 1084.7916 3624.7915 1111.25 Q 3995.208 1137.7083 4206.875 1111.25 Q 4445.0 1084.7916 4445.0 1111.25 Q 4445.0 1137.7083 4524.375 1111.25 Q 4577.2915 1084.7916 4736.0415 1084.7916 Q 4921.2495 1058.3333 4921.2495 1031.875 Q 4921.2495 1005.4166 4947.708 1005.4166 Q 4974.1665 1005.4166 4974.1665 1031.875 Q 4974.1665 1058.3333 5106.458 1058.3333 L 5212.2915 1031.875 L 5238.7495 1031.875 L 5265.208 1031.875 L 5238.7495 1005.4166 L 5212.2915 978.95825 L 5212.2915 978.95825 L 5212.2915 978.95825 L 5185.833 978.95825 L 5185.833 978.95825 L 5106.458 978.95825 L 5053.5415 978.95825 L 5053.5415 978.95825 L 5053.5415 978.95825 L 5027.083 952.49994 Q 5000.6245 926.0416 4947.708 926.0416 Q 4868.333 926.0416 4868.333 899.5833 Q 4841.8745 873.12494 4683.1245 926.0416 Q 4524.375 952.49994 4524.375 926.0416 Q 4524.375 899.5833 4471.458 926.0416 Q 4418.5415 926.0416 4418.5415 873.12494 Q 4418.5415 846.6666 4339.1665 873.12494 Q 4286.25 899.5833 4286.25 873.12494 Q 4286.25 846.6666 4153.958 793.74994 Q 3995.208 714.37494 3915.833 714.37494 Q 3836.4583 714.37494 3836.4583 714.37494 Q 3809.9998 687.9166 3704.1665 661.4583 Q 3571.8748 634.99994 3571.8748 608.5416 Q 3571.8748 582.0833 3492.4998 582.0833 L 3413.1248 555.625 L 3333.7498 582.0833 L 3254.3748 608.5416 L 3201.4583 608.5416 L 3174.9998 608.5416 L 3122.0833 608.5416 L 3069.1665 608.5416 L 3069.1665 608.5416 L 3042.7083 608.5416 L 3042.7083 608.5416 L 3042.7083 608.5416 L 3122.0833 582.0833 L 3201.4583 555.625 L 3201.4583 555.625 L 3201.4583 555.625 L 3227.9165 529.1666 L 3227.9165 502.7083 L 3280.8333 502.7083 L 3333.7498 502.7083 L 3360.2083 502.7083 L 3386.6665 502.7083 L 3413.1248 502.7083 L 3439.5833 502.7083 L 3439.5833 529.1666 L 3466.0415 529.1666 L 3466.0415 529.1666 L 3466.0415 502.7083 L 3492.4998 502.7083 L 3518.9583 502.7083 L 3545.4165 502.7083 L 3571.8748 502.7083 L 3571.8748 502.7083 L 3571.8748 502.7083 L 3545.4165 476.24997 L 3545.4165 449.79166 L 3466.0415 449.79166 L 3386.6665 449.79166 L 3360.2083 423.3333 Q 3307.2915 396.87497 3254.3748 423.3333 Q 3174.9998 449.79166 3148.5415 423.3333 Q 3148.5415 396.87497 2725.2083 396.87497 L 2301.875 396.87497 L 2301.875 370.41666 L 2301.875 370.41666 L 2275.4165 370.41666 L 2275.4165 343.9583 L 2275.4165 343.9583 L 2248.9583 343.9583 L 2248.9583 343.9583 L 2248.9583 343.9583 L 2248.9583 317.49997 L 2248.9583 317.49997 L 2222.5 317.49997 L 2222.5 343.9583 L 2222.5 343.9583 L 2196.0415 343.9583 L 2196.0415 343.9583 L 2196.0415 343.9583 L 2143.125 317.49997 L 2116.6665 291.04166 L 2143.125 291.04166 L 2169.5833 291.04166 L 2196.0415 264.5833 L 2222.5 238.12498 L 2248.9583 238.12498 L 2301.875 238.12498 L 2301.875 264.5833 L 2301.875 264.5833 L 2328.3333 264.5833 L 2328.3333 238.12498 L 2460.6248 238.12498 Q 2566.4583 211.66666 2592.9165 211.66666 Q 2592.9165 185.20833 2645.8333 185.20833 L 2698.7498 185.20833 L 2778.1248 185.20833 L 2857.4998 185.20833 L 2883.9583 185.20833 L 2936.8748 185.20833 L 3201.4583 185.20833 Q 3466.0415 211.66666 3571.8748 185.20833 Q 3677.7083 185.20833 3730.6248 132.29166 Q 3757.0833 132.29166 4048.1248 105.83333 Q 4365.625 105.83333 4365.625 79.37499 Q 4392.083 26.458332 4418.5415 26.458332 Q 4418.5415 0.0 4630.208 0.0 Q 4815.4165 26.458332 4788.958 26.458332 Q 4788.958 52.916664 5000.6245 132.29166 Q 5212.2915 185.20833 5291.6665 264.5833 Q 5344.583 343.9583 5476.8745 370.41666 Q 5609.1665 396.87497 5609.1665 370.41666 Q 5609.1665 343.9583 5635.6245 343.9583 Q 5688.5415 370.41666 5688.5415 343.9583 Q 5688.5415 317.49997 5794.3745 264.5833 Q 5926.6665 238.12498 6270.6245 238.12498 Q 6614.583 238.12498 6746.8745 343.9583 Q 6852.708 396.87497 6984.9995 423.3333 Q 7117.2915 449.79166 7143.7495 476.24997 Q 7170.208 502.7083 7223.1245 502.7083 Q 7249.583 502.7083 7249.583 529.1666 Q 7249.583 555.625 7276.0415 555.625 z M 3651.2498 529.1666 Q 3651.2498 502.7083 3651.2498 502.7083 L 3677.7083 502.7083 L 3677.7083 502.7083 Q 3677.7083 529.1666 3651.2498 529.1666 z" svg:height="19.05mm" draw:style-name="style-416" svg:viewBox="0.0 0.0 9604.374 1904.9999" svg:width="96.04375mm" svg:x="162.71873mm" svg:y="8.202083mm"/>
          <draw:path svg:d="M 978.95825 0.0 L 978.95825 0.0 L 1005.4166 52.916664 Q 1031.875 105.83333 1058.3333 105.83333 Q 1084.7916 105.83333 1058.3333 185.20833 Q 1031.875 291.04166 1005.4166 291.04166 Q 978.95825 291.04166 978.95825 317.49997 Q 978.95825 343.9583 1031.875 343.9583 Q 1111.25 370.41666 1111.25 529.1666 Q 1137.7083 661.4583 1164.1666 714.37494 Q 1217.0833 767.2916 1243.5416 793.74994 Q 1269.9999 793.74994 1243.5416 820.2083 L 1243.5416 820.2083 L 1111.25 820.2083 Q 952.49994 820.2083 873.12494 846.6666 L 793.74994 846.6666 L 793.74994 846.6666 L 793.74994 820.2083 L 767.2916 820.2083 L 740.8333 820.2083 L 687.9166 793.74994 Q 634.99994 767.2916 502.7083 767.2916 Q 370.41666 767.2916 370.41666 820.2083 Q 370.41666 846.6666 238.12498 820.2083 Q 105.83333 793.74994 52.916664 767.2916 L 0.0 767.2916 L 0.0 767.2916 Q 0.0 767.2916 132.29166 740.8333 L 264.5833 740.8333 L 264.5833 714.37494 Q 264.5833 661.4583 185.20833 608.5416 Q 132.29166 555.625 79.37499 476.24997 L 26.458332 423.3333 L 52.916664 423.3333 L 79.37499 449.79166 L 79.37499 449.79166 L 105.83333 449.79166 L 105.83333 449.79166 L 105.83333 449.79166 L 105.83333 476.24997 L 105.83333 476.24997 L 132.29166 476.24997 L 132.29166 502.7083 L 158.74998 502.7083 L 185.20833 502.7083 L 238.12498 529.1666 Q 291.04166 555.625 317.49997 502.7083 Q 370.41666 449.79166 423.3333 396.87497 Q 502.7083 343.9583 529.1666 343.9583 Q 582.0833 343.9583 608.5416 343.9583 L 634.99994 343.9583 L 634.99994 317.49997 L 634.99994 317.49997 L 608.5416 291.04166 L 582.0833 264.5833 L 582.0833 238.12498 L 582.0833 211.66666 L 555.625 211.66666 L 555.625 238.12498 L 555.625 238.12498 L 529.1666 238.12498 L 529.1666 185.20833 L 529.1666 132.29166 L 529.1666 132.29166 L 555.625 132.29166 L 555.625 105.83333 L 555.625 105.83333 L 582.0833 105.83333 L 582.0833 79.37499 L 582.0833 79.37499 L 582.0833 79.37499 L 582.0833 79.37499 L 582.0833 79.37499 L 608.5416 105.83333 Q 634.99994 132.29166 793.74994 105.83333 Q 926.0416 79.37499 952.49994 26.458332 Q 952.49994 0.0 978.95825 0.0 z" svg:height="8.466666mm" draw:style-name="style-417" svg:viewBox="0.0 0.0 1243.5416 846.6666" svg:width="12.435416mm" svg:x="127.52916mm" svg:y="153.72292mm"/>
          <draw:path svg:d="M 132.29166 26.458332 L 132.29166 26.458332 L 132.29166 52.916664 L 158.74998 52.916664 L 158.74998 52.916664 L 158.74998 79.37499 L 158.74998 79.37499 L 158.74998 79.37499 L 185.20833 79.37499 L 185.20833 79.37499 L 211.66666 105.83333 Q 264.5833 132.29166 317.49997 132.29166 L 396.87497 132.29166 L 396.87497 158.74998 L 370.41666 185.20833 L 370.41666 185.20833 L 370.41666 185.20833 L 343.9583 211.66666 L 317.49997 211.66666 L 317.49997 238.12498 L 317.49997 291.04166 L 396.87497 317.49997 Q 476.24997 343.9583 529.1666 423.3333 Q 582.0833 502.7083 661.4583 555.625 Q 740.8333 634.99994 767.2916 661.4583 Q 767.2916 714.37494 714.37494 714.37494 Q 661.4583 714.37494 661.4583 767.2916 L 634.99994 846.6666 L 634.99994 846.6666 L 634.99994 873.12494 L 634.99994 873.12494 L 634.99994 873.12494 L 661.4583 873.12494 L 661.4583 873.12494 L 740.8333 899.5833 L 793.74994 926.0416 L 793.74994 926.0416 L 793.74994 926.0416 L 820.2083 926.0416 L 820.2083 926.0416 L 846.6666 952.49994 L 873.12494 978.95825 L 952.49994 952.49994 Q 1058.3333 926.0416 1058.3333 952.49994 Q 1058.3333 978.95825 1111.25 952.49994 Q 1164.1666 926.0416 1164.1666 899.5833 L 1190.6249 899.5833 L 1190.6249 899.5833 L 1190.6249 926.0416 L 1190.6249 926.0416 L 1217.0833 926.0416 L 1217.0833 926.0416 L 1217.0833 952.49994 L 1190.6249 978.95825 L 1164.1666 1005.4166 L 1164.1666 1005.4166 L 1164.1666 1031.875 L 1164.1666 1031.875 L 1164.1666 1031.875 L 1190.6249 1031.875 L 1190.6249 1031.875 L 1190.6249 1058.3333 L 1217.0833 1058.3333 L 1217.0833 1058.3333 L 1217.0833 1031.875 L 1243.5416 1031.875 L 1269.9999 1031.875 L 1269.9999 1005.4166 L 1269.9999 978.95825 L 1296.4583 1005.4166 L 1296.4583 1031.875 L 1375.8333 1031.875 Q 1428.7499 1031.875 1428.7499 1005.4166 Q 1455.2083 978.95825 1455.2083 1005.4166 Q 1481.6666 1005.4166 1481.6666 978.95825 L 1481.6666 978.95825 L 1481.6666 978.95825 L 1508.1249 978.95825 L 1508.1249 978.95825 L 1508.1249 1005.4166 L 1508.1249 1031.875 L 1508.1249 1031.875 L 1534.5833 1058.3333 Q 1534.5833 1084.7916 1561.0416 1111.25 Q 1587.4999 1111.25 1613.9583 1084.7916 Q 1640.4166 1031.875 1640.4166 1058.3333 Q 1666.8749 1084.7916 1693.3333 1058.3333 Q 1746.2499 1058.3333 1746.2499 1084.7916 Q 1746.2499 1111.25 1772.7083 1111.25 L 1799.1666 1137.7083 L 1852.0833 1137.7083 L 1904.9999 1137.7083 L 1904.9999 1164.1666 L 1904.9999 1190.6249 L 1931.4583 1190.6249 L 1931.4583 1217.0833 L 1931.4583 1243.5416 L 1931.4583 1269.9999 L 1852.0833 1269.9999 Q 1746.2499 1296.4583 1693.3333 1296.4583 L 1640.4166 1296.4583 L 1561.0416 1322.9166 L 1481.6666 1349.3749 L 1481.6666 1349.3749 L 1481.6666 1349.3749 L 1428.7499 1349.3749 Q 1402.2916 1349.3749 1269.9999 1402.2916 L 1164.1666 1428.7499 L 1164.1666 1428.7499 Q 1137.7083 1455.2083 952.49994 1561.0416 Q 793.74994 1666.8749 714.37494 1904.9999 L 634.99994 2143.125 L 634.99994 2196.0415 L 634.99994 2222.5 L 608.5416 2222.5 L 608.5416 2248.9583 L 582.0833 2248.9583 L 555.625 2248.9583 L 502.7083 2248.9583 L 449.79166 2248.9583 L 449.79166 2196.0415 L 423.3333 2169.5833 L 423.3333 2169.5833 L 423.3333 2143.125 L 423.3333 2143.125 L 423.3333 2143.125 L 396.87497 2143.125 L 396.87497 2143.125 L 370.41666 2116.6665 L 343.9583 2090.2083 L 343.9583 2090.2083 L 317.49997 2090.2083 L 317.49997 2090.2083 L 317.49997 2090.2083 L 317.49997 2063.75 L 317.49997 2063.75 L 291.04166 2063.75 L 291.04166 2037.2915 L 291.04166 2037.2915 L 264.5833 2037.2915 L 264.5833 1984.3749 L 264.5833 1957.9165 L 291.04166 1957.9165 L 291.04166 1931.4583 L 343.9583 1931.4583 Q 396.87497 1904.9999 396.87497 1878.5416 Q 396.87497 1825.6249 423.3333 1825.6249 L 476.24997 1825.6249 L 476.24997 1799.1666 L 476.24997 1799.1666 L 449.79166 1799.1666 L 449.79166 1772.7083 L 423.3333 1772.7083 Q 396.87497 1772.7083 370.41666 1719.7916 Q 317.49997 1719.7916 291.04166 1666.8749 Q 264.5833 1640.4166 238.12498 1613.9583 Q 211.66666 1613.9583 211.66666 1561.0416 Q 264.5833 1508.1249 158.74998 1455.2083 Q 79.37499 1402.2916 52.916664 1217.0833 Q 26.458332 1058.3333 52.916664 1058.3333 Q 105.83333 1084.7916 52.916664 529.1666 L 0.0 0.0 L 0.0 0.0 L 0.0 0.0 L 52.916664 0.0 Q 105.83333 26.458332 105.83333 26.458332 Q 105.83333 26.458332 132.29166 26.458332 z" svg:height="22.489582mm" draw:style-name="style-418" svg:viewBox="0.0 0.0 1931.4583 2248.9583" svg:width="19.314583mm" svg:x="228.59999mm" svg:y="111.38958mm"/>
          <draw:path svg:d="M 0.0 26.458332 L 0.0 0.0 L 238.12498 132.29166 Q 476.24997 264.5833 608.5416 396.87497 Q 740.8333 529.1666 740.8333 555.625 L 740.8333 582.0833 L 687.9166 582.0833 Q 634.99994 582.0833 582.0833 582.0833 Q 502.7083 608.5416 502.7083 634.99994 Q 502.7083 661.4583 476.24997 661.4583 L 449.79166 634.99994 L 423.3333 634.99994 L 396.87497 634.99994 L 396.87497 661.4583 L 396.87497 661.4583 L 396.87497 661.4583 L 370.41666 661.4583 L 370.41666 608.5416 L 370.41666 555.625 L 423.3333 555.625 L 449.79166 529.1666 L 476.24997 529.1666 Q 502.7083 529.1666 502.7083 502.7083 L 476.24997 502.7083 L 476.24997 476.24997 L 476.24997 449.79166 L 423.3333 449.79166 Q 396.87497 449.79166 423.3333 423.3333 L 423.3333 370.41666 L 370.41666 370.41666 Q 317.49997 370.41666 264.5833 396.87497 L 185.20833 423.3333 L 185.20833 396.87497 Q 211.66666 396.87497 238.12498 317.49997 L 264.5833 264.5833 L 238.12498 264.5833 Q 211.66666 264.5833 211.66666 317.49997 Q 185.20833 343.9583 158.74998 343.9583 L 105.83333 343.9583 L 105.83333 317.49997 Q 105.83333 264.5833 79.37499 264.5833 Q 52.916664 264.5833 52.916664 211.66666 L 52.916664 185.20833 L 52.916664 158.74998 Q 52.916664 132.29166 52.916664 105.83333 Q 52.916664 79.37499 26.458332 52.916664 Q 0.0 52.916664 0.0 26.458332 z" svg:height="6.614583mm" draw:style-name="style-419" svg:viewBox="0.0 0.0 740.8333 661.4583" svg:width="7.408333mm" svg:x="109.53749mm" svg:y="121.70833mm"/>
          <draw:path svg:d="M 1164.1666 105.83333 L 1164.1666 105.83333 L 1137.7083 238.12498 Q 1111.25 343.9583 1111.25 555.625 Q 1111.25 793.74994 1084.7916 1084.7916 L 1084.7916 1349.3749 L 1084.7916 1349.3749 Q 1058.3333 1349.3749 1058.3333 1243.5416 Q 1005.4166 1111.25 1005.4166 1084.7916 Q 978.95825 1084.7916 926.0416 1190.6249 L 899.5833 1322.9166 L 873.12494 1322.9166 L 873.12494 1349.3749 L 873.12494 1349.3749 L 846.6666 1349.3749 L 846.6666 1349.3749 L 846.6666 1349.3749 L 846.6666 1375.8333 L 846.6666 1375.8333 L 820.2083 1375.8333 L 820.2083 1402.2916 L 820.2083 1402.2916 L 793.74994 1402.2916 L 793.74994 1402.2916 L 793.74994 1402.2916 L 793.74994 1375.8333 L 793.74994 1375.8333 L 767.2916 1296.4583 Q 740.8333 1243.5416 714.37494 1243.5416 Q 687.9166 1217.0833 687.9166 1190.6249 L 687.9166 1164.1666 L 634.99994 1164.1666 L 608.5416 1137.7083 L 608.5416 1137.7083 L 582.0833 1137.7083 L 582.0833 1137.7083 L 582.0833 1137.7083 L 582.0833 1164.1666 L 582.0833 1164.1666 L 555.625 1164.1666 L 555.625 1137.7083 L 555.625 1137.7083 L 529.1666 1137.7083 L 529.1666 1190.6249 L 529.1666 1217.0833 L 529.1666 1243.5416 Q 529.1666 1269.9999 502.7083 1349.3749 L 449.79166 1428.7499 L 449.79166 1428.7499 Q 449.79166 1402.2916 396.87497 1428.7499 Q 343.9583 1455.2083 291.04166 1402.2916 Q 238.12498 1349.3749 211.66666 1322.9166 Q 211.66666 1296.4583 185.20833 1322.9166 Q 185.20833 1349.3749 158.74998 1349.3749 Q 132.29166 1349.3749 105.83333 1296.4583 Q 105.83333 1243.5416 105.83333 1164.1666 Q 79.37499 1084.7916 52.916664 1084.7916 Q 0.0 1084.7916 0.0 978.95825 L 0.0 899.5833 L 0.0 899.5833 L 0.0 899.5833 L 26.458332 899.5833 L 26.458332 926.0416 L 26.458332 926.0416 L 52.916664 926.0416 L 52.916664 952.49994 L 52.916664 978.95825 L 79.37499 978.95825 L 79.37499 978.95825 L 79.37499 1005.4166 L 105.83333 1005.4166 L 105.83333 926.0416 L 105.83333 873.12494 L 132.29166 873.12494 L 132.29166 873.12494 L 132.29166 899.5833 L 158.74998 899.5833 L 158.74998 926.0416 L 158.74998 978.95825 L 211.66666 899.5833 Q 238.12498 820.2083 264.5833 820.2083 Q 264.5833 846.6666 291.04166 634.99994 Q 291.04166 423.3333 502.7083 396.87497 Q 687.9166 343.9583 740.8333 317.49997 Q 767.2916 291.04166 846.6666 291.04166 L 952.49994 291.04166 L 952.49994 264.5833 Q 926.0416 238.12498 952.49994 238.12498 L 978.95825 238.12498 L 978.95825 211.66666 Q 1005.4166 211.66666 952.49994 185.20833 Q 899.5833 132.29166 899.5833 79.37499 L 926.0416 0.0 L 1005.4166 0.0 Q 1058.3333 26.458332 1111.25 52.916664 Q 1164.1666 105.83333 1164.1666 105.83333 z" svg:height="14.287499mm" draw:style-name="style-420" svg:viewBox="0.0 0.0 1164.1666 1428.7499" svg:width="11.641666mm" svg:x="265.1125mm" svg:y="33.072914mm"/>
          <draw:path svg:d="M 264.5833 52.916664 L 264.5833 52.916664 L 291.04166 132.29166 Q 291.04166 238.12498 317.49997 317.49997 Q 343.9583 396.87497 317.49997 449.79166 Q 291.04166 476.24997 317.49997 476.24997 Q 317.49997 502.7083 291.04166 502.7083 L 238.12498 502.7083 L 238.12498 529.1666 L 238.12498 529.1666 L 211.66666 529.1666 L 211.66666 555.625 L 211.66666 555.625 L 211.66666 555.625 L 185.20833 555.625 L 158.74998 555.625 L 158.74998 582.0833 L 158.74998 608.5416 L 79.37499 608.5416 L 26.458332 608.5416 L 26.458332 555.625 L 26.458332 529.1666 L 26.458332 502.7083 L 26.458332 476.24997 L 26.458332 370.41666 Q 26.458332 264.5833 0.0 211.66666 Q -26.458332 185.20833 79.37499 158.74998 Q 185.20833 132.29166 185.20833 79.37499 L 185.20833 52.916664 L 185.20833 26.458332 Q 185.20833 0.0 238.12498 0.0 Q 291.04166 0.0 291.04166 26.458332 Q 291.04166 52.916664 264.5833 52.916664 z" svg:height="6.0854163mm" draw:style-name="style-421" svg:viewBox="0.0 0.0 317.49997 608.5416" svg:width="3.1749997mm" svg:x="233.0979mm" svg:y="96.04375mm"/>
          <draw:path svg:d="M 661.4583 185.20833 L 687.9166 0.0 L 740.8333 132.29166 Q 793.74994 291.04166 793.74994 343.9583 Q 846.6666 370.41666 846.6666 396.87497 L 846.6666 423.3333 L 820.2083 423.3333 L 820.2083 449.79166 L 846.6666 449.79166 L 873.12494 449.79166 L 873.12494 423.3333 Q 873.12494 396.87497 952.49994 396.87497 Q 1031.875 396.87497 1058.3333 343.9583 Q 1058.3333 291.04166 1137.7083 291.04166 Q 1217.0833 291.04166 1296.4583 264.5833 Q 1375.8333 238.12498 1375.8333 264.5833 Q 1375.8333 291.04166 1534.5833 291.04166 Q 1693.3333 291.04166 1693.3333 238.12498 L 1693.3333 185.20833 L 1719.7916 185.20833 L 1719.7916 185.20833 L 1719.7916 211.66666 L 1746.2499 211.66666 L 1746.2499 211.66666 L 1746.2499 238.12498 L 1746.2499 238.12498 L 1746.2499 238.12498 L 1772.7083 238.12498 L 1772.7083 238.12498 L 1746.2499 264.5833 L 1719.7916 291.04166 L 1746.2499 291.04166 L 1772.7083 291.04166 L 1772.7083 317.49997 Q 1746.2499 317.49997 1746.2499 343.9583 L 1746.2499 343.9583 L 1719.7916 343.9583 L 1719.7916 343.9583 L 1719.7916 370.41666 L 1746.2499 370.41666 L 1746.2499 370.41666 L 1746.2499 396.87497 L 1746.2499 396.87497 L 1746.2499 396.87497 L 1772.7083 396.87497 L 1772.7083 396.87497 L 1799.1666 423.3333 L 1799.1666 423.3333 L 1799.1666 608.5416 Q 1799.1666 820.2083 1878.5416 1005.4166 Q 1957.9165 1190.6249 1957.9165 1243.5416 L 1957.9165 1322.9166 L 1957.9165 1402.2916 Q 1957.9165 1455.2083 1904.9999 1508.1249 Q 1852.0833 1534.5833 1799.1666 1746.2499 Q 1746.2499 1957.9165 1428.7499 1957.9165 Q 1111.25 1984.3749 1031.875 1984.3749 L 952.49994 2037.2915 L 952.49994 2037.2915 L 952.49994 2037.2915 L 926.0416 2037.2915 L 926.0416 2037.2915 L 899.5833 2063.75 L 873.12494 2063.75 L 873.12494 2090.2083 L 846.6666 2116.6665 L 846.6666 2116.6665 L 846.6666 2143.125 L 846.6666 2143.125 L 846.6666 2143.125 L 820.2083 2143.125 L 820.2083 2143.125 L 820.2083 2169.5833 L 820.2083 2169.5833 L 740.8333 2169.5833 Q 661.4583 2143.125 529.1666 2169.5833 L 423.3333 2169.5833 L 423.3333 2169.5833 Q 423.3333 2143.125 370.41666 2143.125 Q 317.49997 2143.125 264.5833 2143.125 Q 211.66666 2143.125 211.66666 2063.75 Q 211.66666 2010.8333 132.29166 1984.3749 L 52.916664 1984.3749 L 52.916664 1984.3749 L 52.916664 1984.3749 L 26.458332 1957.9165 L 26.458332 1931.4583 L 52.916664 1931.4583 Q 79.37499 1931.4583 79.37499 1904.9999 L 79.37499 1878.5416 L 52.916664 1878.5416 L 26.458332 1878.5416 L 26.458332 1852.0833 L 0.0 1852.0833 L 0.0 1852.0833 L 0.0 1825.6249 L 0.0 1825.6249 L 0.0 1825.6249 L 79.37499 1772.7083 Q 158.74998 1719.7916 211.66666 1719.7916 L 264.5833 1719.7916 L 264.5833 1693.3333 L 264.5833 1666.8749 L 238.12498 1666.8749 Q 211.66666 1666.8749 185.20833 1640.4166 L 158.74998 1613.9583 L 158.74998 1613.9583 L 132.29166 1613.9583 L 132.29166 1613.9583 L 132.29166 1613.9583 L 158.74998 1587.4999 Q 211.66666 1561.0416 264.5833 1561.0416 Q 291.04166 1534.5833 317.49997 1455.2083 Q 370.41666 1402.2916 476.24997 978.95825 L 582.0833 555.625 L 582.0833 529.1666 L 582.0833 502.7083 L 608.5416 449.79166 Q 634.99994 370.41666 661.4583 185.20833 z" svg:height="21.695831mm" draw:style-name="style-422" svg:viewBox="0.0 0.0 1957.9165 2169.5833" svg:width="19.579166mm" svg:x="198.96666mm" svg:y="144.72708mm"/>
          <draw:path svg:d="M 1878.5416 26.458332 L 1878.5416 26.458332 L 1852.0833 79.37499 Q 1825.6249 132.29166 1825.6249 105.83333 Q 1825.6249 105.83333 1799.1666 105.83333 L 1799.1666 105.83333 L 1799.1666 105.83333 Q 1799.1666 79.37499 1746.2499 105.83333 Q 1693.3333 132.29166 1402.2916 291.04166 L 1137.7083 476.24997 L 978.95825 608.5416 Q 820.2083 714.37494 608.5416 978.95825 Q 370.41666 1243.5416 343.9583 1243.5416 L 343.9583 1243.5416 L 343.9583 1243.5416 Q 343.9583 1243.5416 317.49997 1243.5416 L 317.49997 1243.5416 L 291.04166 1243.5416 L 264.5833 1243.5416 L 264.5833 1243.5416 L 238.12498 1243.5416 L 238.12498 1243.5416 L 238.12498 1243.5416 L 238.12498 1217.0833 L 238.12498 1217.0833 L 211.66666 1217.0833 L 211.66666 1190.6249 L 185.20833 1190.6249 L 158.74998 1190.6249 L 132.29166 1164.1666 L 79.37499 1137.7083 L 26.458332 1137.7083 L 0.0 1137.7083 L 0.0 1137.7083 L 0.0 1137.7083 L 79.37499 1111.25 L 132.29166 1084.7916 L 132.29166 1084.7916 L 132.29166 1084.7916 L 264.5833 1058.3333 Q 396.87497 1031.875 582.0833 846.6666 Q 767.2916 661.4583 767.2916 661.4583 L 767.2916 661.4583 L 767.2916 634.99994 L 767.2916 634.99994 L 793.74994 634.99994 L 793.74994 608.5416 L 793.74994 608.5416 L 820.2083 608.5416 L 820.2083 608.5416 L 820.2083 608.5416 L 820.2083 582.0833 L 820.2083 582.0833 L 846.6666 582.0833 L 846.6666 555.625 L 846.6666 555.625 L 820.2083 555.625 L 820.2083 555.625 L 820.2083 555.625 L 714.37494 529.1666 L 608.5416 502.7083 L 608.5416 502.7083 L 608.5416 502.7083 L 608.5416 502.7083 L 634.99994 502.7083 L 634.99994 476.24997 L 661.4583 476.24997 L 661.4583 476.24997 L 661.4583 449.79166 L 687.9166 449.79166 L 714.37494 449.79166 L 820.2083 343.9583 Q 952.49994 291.04166 978.95825 264.5833 L 1005.4166 264.5833 L 978.95825 291.04166 Q 978.95825 343.9583 1217.0833 238.12498 Q 1455.2083 132.29166 1587.4999 79.37499 Q 1719.7916 26.458332 1719.7916 0.0 L 1719.7916 0.0 L 1799.1666 0.0 Q 1878.5416 0.0 1878.5416 26.458332 z" svg:height="12.435416mm" draw:style-name="style-423" svg:viewBox="0.0 0.0 1878.5416 1243.5416" svg:width="18.785416mm" svg:x="104.510414mm" svg:y="145.78542mm"/>
          <draw:path svg:d="M 79.37499 0.0 L 158.74998 0.0 L 264.5833 0.0 Q 370.41666 0.0 370.41666 317.49997 L 370.41666 634.99994 L 396.87497 634.99994 L 396.87497 661.4583 L 396.87497 661.4583 L 370.41666 661.4583 L 396.87497 873.12494 Q 423.3333 1084.7916 423.3333 1111.25 Q 423.3333 1111.25 449.79166 1111.25 L 449.79166 1111.25 L 449.79166 1137.7083 L 476.24997 1137.7083 L 476.24997 1164.1666 L 476.24997 1190.6249 L 238.12498 1190.6249 L 0.0 1190.6249 L 0.0 1164.1666 L 0.0 1137.7083 L 26.458332 1137.7083 L 52.916664 1111.25 L 52.916664 1111.25 Q 52.916664 1111.25 79.37499 1111.25 Q 105.83333 1084.7916 105.83333 608.5416 Q 105.83333 132.29166 52.916664 79.37499 Q 0.0 26.458332 79.37499 0.0 z" svg:height="11.906249mm" draw:style-name="style-424" svg:viewBox="0.0 0.0 476.24997 1190.6249" svg:width="4.7625mm" svg:x="104.774994mm" svg:y="201.08333mm"/>
          <draw:path svg:d="M 1349.3749 79.37499 L 1375.8333 0.0 L 1481.6666 238.12498 Q 1587.4999 476.24997 1587.4999 582.0833 L 1587.4999 661.4583 L 1587.4999 687.9166 L 1587.4999 714.37494 L 1587.4999 714.37494 L 1561.0416 740.8333 L 1561.0416 740.8333 L 1561.0416 740.8333 L 1561.0416 740.8333 L 1561.0416 767.2916 L 1534.5833 767.2916 Q 1534.5833 793.74994 1481.6666 793.74994 L 1455.2083 793.74994 L 1455.2083 793.74994 Q 1428.7499 793.74994 1428.7499 767.2916 Q 1428.7499 740.8333 1481.6666 714.37494 Q 1508.1249 687.9166 1508.1249 608.5416 Q 1534.5833 529.1666 1481.6666 476.24997 Q 1428.7499 449.79166 1428.7499 476.24997 Q 1428.7499 502.7083 1375.8333 555.625 Q 1296.4583 634.99994 1243.5416 634.99994 Q 1190.6249 687.9166 1031.875 926.0416 L 873.12494 1164.1666 L 873.12494 1190.6249 L 873.12494 1190.6249 L 846.6666 1190.6249 Q 846.6666 1217.0833 793.74994 1243.5416 Q 740.8333 1269.9999 740.8333 1243.5416 Q 740.8333 1217.0833 634.99994 1243.5416 L 555.625 1269.9999 L 529.1666 1243.5416 L 502.7083 1217.0833 L 502.7083 1217.0833 L 476.24997 1217.0833 L 476.24997 1217.0833 L 476.24997 1217.0833 L 423.3333 1190.6249 L 343.9583 1164.1666 L 343.9583 1164.1666 L 317.49997 1164.1666 L 317.49997 1164.1666 L 317.49997 1164.1666 L 317.49997 1137.7083 L 317.49997 1137.7083 L 343.9583 1058.3333 Q 343.9583 1005.4166 396.87497 1005.4166 Q 449.79166 1005.4166 449.79166 952.49994 Q 423.3333 926.0416 343.9583 846.6666 Q 264.5833 793.74994 211.66666 714.37494 Q 158.74998 634.99994 79.37499 608.5416 L 0.0 582.0833 L 0.0 529.1666 L 0.0 502.7083 L 26.458332 502.7083 L 52.916664 476.24997 L 52.916664 476.24997 L 52.916664 476.24997 L 79.37499 449.79166 L 79.37499 423.3333 L 79.37499 423.3333 L 105.83333 423.3333 L 105.83333 396.87497 L 105.83333 370.41666 L 132.29166 370.41666 L 132.29166 370.41666 L 132.29166 370.41666 L 132.29166 370.41666 L 158.74998 370.41666 L 211.66666 370.41666 L 211.66666 370.41666 L 211.66666 370.41666 L 238.12498 370.41666 L 238.12498 370.41666 L 370.41666 370.41666 Q 476.24997 423.3333 529.1666 343.9583 Q 582.0833 291.04166 661.4583 317.49997 Q 740.8333 343.9583 793.74994 343.9583 Q 846.6666 317.49997 873.12494 291.04166 Q 899.5833 238.12498 1005.4166 264.5833 Q 1111.25 291.04166 1137.7083 238.12498 Q 1164.1666 185.20833 1217.0833 211.66666 Q 1269.9999 211.66666 1296.4583 211.66666 L 1322.9166 211.66666 L 1322.9166 185.20833 Q 1322.9166 158.74998 1349.3749 79.37499 z" svg:height="12.699999mm" draw:style-name="style-425" svg:viewBox="0.0 0.0 1587.4999 1269.9999" svg:width="15.874999mm" svg:x="231.775mm" svg:y="108.479164mm"/>
          <draw:path svg:d="M 0.0 26.458332 L 0.0 0.0 L 423.3333 0.0 Q 873.12494 0.0 873.12494 26.458332 L 873.12494 52.916664 L 846.6666 52.916664 Q 846.6666 79.37499 899.5833 185.20833 Q 952.49994 291.04166 952.49994 608.5416 Q 952.49994 926.0416 952.49994 952.49994 Q 952.49994 1005.4166 926.0416 1031.875 L 899.5833 1058.3333 L 899.5833 1084.7916 L 899.5833 1111.25 L 873.12494 1111.25 L 873.12494 1111.25 L 873.12494 1137.7083 L 846.6666 1137.7083 L 846.6666 1137.7083 L 846.6666 1164.1666 L 846.6666 1164.1666 L 846.6666 1164.1666 L 820.2083 1164.1666 L 820.2083 1190.6249 L 820.2083 1190.6249 Q 820.2083 1217.0833 582.0833 1217.0833 L 343.9583 1217.0833 L 343.9583 634.99994 L 343.9583 26.458332 L 158.74998 26.458332 L 0.0 26.458332 L 0.0 26.458332 z" svg:height="12.170833mm" draw:style-name="style-426" svg:viewBox="0.0 0.0 952.49994 1217.0833" svg:width="9.525mm" svg:x="72.49583mm" svg:y="200.55415mm"/>
          <draw:path svg:d="M 158.74998 52.916664 L 185.20833 52.916664 L 264.5833 132.29166 Q 343.9583 211.66666 370.41666 238.12498 L 370.41666 238.12498 L 370.41666 238.12498 Q 370.41666 264.5833 370.41666 264.5833 L 396.87497 264.5833 L 396.87497 264.5833 Q 396.87497 264.5833 423.3333 291.04166 L 423.3333 291.04166 L 423.3333 317.49997 Q 423.3333 343.9583 396.87497 317.49997 Q 370.41666 317.49997 291.04166 291.04166 Q 211.66666 264.5833 211.66666 238.12498 Q 185.20833 211.66666 105.83333 238.12498 L 52.916664 291.04166 L 52.916664 291.04166 L 26.458332 317.49997 L 26.458332 317.49997 L 26.458332 317.49997 L 26.458332 317.49997 L 0.0 317.49997 L 0.0 291.04166 L 0.0 264.5833 L 0.0 105.83333 Q -26.458332 -52.916664 52.916664 0.0 Q 158.74998 52.916664 158.74998 52.916664 z" svg:height="3.1749997mm" draw:style-name="style-427" svg:viewBox="0.0 0.0 423.3333 317.49997" svg:width="4.233333mm" svg:x="201.08333mm" svg:y="102.12916mm"/>
          <draw:path svg:d="M 132.29166 79.37499 L 185.20833 0.0 L 185.20833 0.0 L 185.20833 0.0 L 185.20833 264.5833 Q 158.74998 502.7083 211.66666 582.0833 Q 238.12498 661.4583 238.12498 687.9166 Q 238.12498 714.37494 317.49997 820.2083 Q 396.87497 952.49994 423.3333 978.95825 L 423.3333 978.95825 L 423.3333 978.95825 Q 423.3333 978.95825 449.79166 1005.4166 L 449.79166 1005.4166 L 449.79166 1005.4166 L 449.79166 1031.875 L 449.79166 1031.875 L 476.24997 1031.875 L 476.24997 1031.875 L 476.24997 1031.875 L 502.7083 1058.3333 L 502.7083 1058.3333 L 502.7083 1084.7916 L 502.7083 1111.25 L 449.79166 1111.25 L 423.3333 1084.7916 L 423.3333 1084.7916 L 396.87497 1084.7916 L 396.87497 1084.7916 L 396.87497 1084.7916 L 343.9583 1058.3333 L 317.49997 1058.3333 L 291.04166 1058.3333 L 291.04166 1031.875 L 291.04166 1031.875 L 291.04166 1031.875 L 264.5833 1031.875 L 264.5833 1031.875 L 264.5833 1005.4166 L 238.12498 1005.4166 L 238.12498 1005.4166 L 238.12498 978.95825 L 238.12498 978.95825 L 238.12498 978.95825 L 211.66666 978.95825 L 211.66666 978.95825 L 185.20833 952.49994 L 158.74998 926.0416 L 158.74998 926.0416 L 132.29166 926.0416 L 132.29166 926.0416 L 132.29166 926.0416 L 132.29166 926.0416 L 132.29166 899.5833 L 105.83333 899.5833 L 105.83333 899.5833 L 105.83333 873.12494 Q 79.37499 873.12494 52.916664 820.2083 Q 26.458332 793.74994 0.0 634.99994 Q -26.458332 476.24997 26.458332 396.87497 L 52.916664 291.04166 L 52.916664 291.04166 L 79.37499 264.5833 L 79.37499 238.12498 L 79.37499 185.20833 L 105.83333 158.74998 Q 132.29166 132.29166 132.29166 79.37499 z" svg:height="11.112499mm" draw:style-name="style-428" svg:viewBox="0.0 0.0 502.7083 1111.25" svg:width="5.027083mm" svg:x="119.32708mm" svg:y="126.206245mm"/>
          <draw:path svg:d="M 1349.3749 449.79166 L 1375.8333 502.7083 L 1375.8333 582.0833 L 1375.8333 634.99994 L 1428.7499 634.99994 L 1455.2083 634.99994 L 1455.2083 608.5416 L 1481.6666 608.5416 L 1481.6666 608.5416 L 1481.6666 582.0833 L 1481.6666 582.0833 L 1481.6666 582.0833 L 1508.1249 582.0833 L 1508.1249 582.0833 L 1534.5833 555.625 L 1534.5833 555.625 L 1508.1249 608.5416 Q 1481.6666 661.4583 1481.6666 740.8333 Q 1481.6666 820.2083 1455.2083 820.2083 Q 1402.2916 820.2083 1402.2916 899.5833 Q 1375.8333 952.49994 1375.8333 978.95825 Q 1349.3749 1005.4166 1349.3749 1005.4166 L 1349.3749 1005.4166 L 1322.9166 1005.4166 Q 1322.9166 1005.4166 1322.9166 1031.875 L 1322.9166 1031.875 L 1243.5416 1111.25 Q 1164.1666 1217.0833 1164.1666 1269.9999 Q 1164.1666 1296.4583 1137.7083 1322.9166 L 1137.7083 1349.3749 L 1137.7083 1402.2916 Q 1164.1666 1455.2083 1190.6249 1481.6666 Q 1243.5416 1534.5833 1243.5416 1534.5833 L 1269.9999 1534.5833 L 1269.9999 1534.5833 L 1269.9999 1561.0416 L 1243.5416 1561.0416 L 1243.5416 1587.4999 L 1190.6249 1587.4999 Q 1137.7083 1587.4999 1111.25 1613.9583 L 1058.3333 1640.4166 L 978.95825 1666.8749 Q 899.5833 1693.3333 793.74994 1799.1666 Q 687.9166 1878.5416 608.5416 2010.8333 Q 529.1666 2116.6665 529.1666 2169.5833 Q 529.1666 2196.0415 476.24997 2196.0415 Q 449.79166 2196.0415 449.79166 2222.5 Q 423.3333 2248.9583 423.3333 2275.4165 L 423.3333 2328.3333 L 423.3333 2328.3333 Q 423.3333 2328.3333 396.87497 2328.3333 L 396.87497 2354.7915 L 370.41666 2354.7915 Q 370.41666 2328.3333 343.9583 2381.2498 L 317.49997 2407.7083 L 317.49997 2407.7083 L 317.49997 2407.7083 L 264.5833 2487.0833 Q 264.5833 2539.9998 238.12498 2566.4583 L 211.66666 2592.9165 L 211.66666 2645.8333 L 211.66666 2672.2915 L 185.20833 2698.7498 L 185.20833 2698.7498 L 185.20833 2698.7498 L 158.74998 2698.7498 L 158.74998 2698.7498 L 158.74998 2698.7498 L 158.74998 2725.2083 L 158.74998 2725.2083 L 132.29166 2725.2083 L 132.29166 2751.6665 L 132.29166 2751.6665 L 105.83333 2751.6665 L 105.83333 2698.7498 L 105.83333 2619.3748 L 79.37499 2619.3748 L 79.37499 2592.9165 L 79.37499 2592.9165 L 52.916664 2592.9165 L 52.916664 2592.9165 L 52.916664 2592.9165 L 52.916664 2407.7083 L 52.916664 2222.5 L 52.916664 2222.5 L 52.916664 2222.5 L 79.37499 2090.2083 Q 105.83333 1957.9165 158.74998 1746.2499 Q 238.12498 1561.0416 264.5833 1561.0416 Q 317.49997 1534.5833 317.49997 1508.1249 Q 317.49997 1481.6666 343.9583 1375.8333 L 396.87497 1243.5416 L 396.87497 1217.0833 Q 423.3333 1190.6249 370.41666 1111.25 Q 317.49997 1031.875 291.04166 873.12494 L 264.5833 714.37494 L 264.5833 634.99994 Q 264.5833 529.1666 291.04166 502.7083 Q 317.49997 476.24997 317.49997 317.49997 L 370.41666 158.74998 L 370.41666 132.29166 L 370.41666 105.83333 L 317.49997 105.83333 Q 264.5833 105.83333 264.5833 132.29166 Q 238.12498 158.74998 158.74998 132.29166 L 105.83333 105.83333 L 52.916664 132.29166 L 26.458332 132.29166 L 26.458332 132.29166 L 26.458332 105.83333 L 26.458332 105.83333 L 52.916664 105.83333 L 52.916664 105.83333 L 52.916664 105.83333 L 26.458332 79.37499 L 0.0 52.916664 L 0.0 52.916664 L 0.0 52.916664 L 52.916664 52.916664 L 105.83333 52.916664 L 158.74998 26.458332 L 185.20833 0.0 L 370.41666 0.0 Q 529.1666 0.0 846.6666 52.916664 Q 1164.1666 105.83333 1217.0833 211.66666 Q 1269.9999 317.49997 1296.4583 317.49997 Q 1322.9166 317.49997 1322.9166 370.41666 Q 1322.9166 396.87497 1349.3749 449.79166 z" svg:height="27.516665mm" draw:style-name="style-429" svg:viewBox="0.0 0.0 1534.5833 2751.6665" svg:width="15.345833mm" svg:x="118.00416mm" svg:y="102.12916mm"/>
          <draw:path svg:d="M 370.41666 26.458332 L 370.41666 0.0 L 396.87497 0.0 L 396.87497 0.0 L 396.87497 0.0 L 423.3333 0.0 L 449.79166 0.0 L 502.7083 0.0 L 555.625 26.458332 Q 582.0833 79.37499 687.9166 79.37499 Q 793.74994 79.37499 873.12494 79.37499 L 978.95825 79.37499 L 978.95825 105.83333 L 978.95825 105.83333 L 978.95825 132.29166 L 978.95825 132.29166 L 978.95825 132.29166 L 978.95825 132.29166 L 926.0416 158.74998 L 899.5833 185.20833 L 899.5833 185.20833 L 926.0416 185.20833 L 926.0416 211.66666 L 926.0416 238.12498 L 899.5833 238.12498 L 899.5833 238.12498 L 899.5833 264.5833 L 873.12494 264.5833 L 873.12494 291.04166 L 873.12494 343.9583 L 820.2083 343.9583 Q 767.2916 343.9583 661.4583 317.49997 L 555.625 317.49997 L 502.7083 317.49997 L 423.3333 317.49997 L 343.9583 317.49997 L 291.04166 291.04166 L 291.04166 291.04166 L 291.04166 291.04166 L 317.49997 291.04166 L 317.49997 291.04166 L 264.5833 264.5833 Q 211.66666 238.12498 185.20833 238.12498 L 158.74998 238.12498 L 158.74998 264.5833 L 132.29166 264.5833 L 132.29166 238.12498 L 132.29166 185.20833 L 105.83333 185.20833 L 105.83333 185.20833 L 105.83333 158.74998 L 79.37499 158.74998 L 79.37499 158.74998 L 79.37499 132.29166 L 79.37499 132.29166 L 79.37499 132.29166 L 52.916664 132.29166 L 52.916664 132.29166 L 26.458332 105.83333 L 0.0 79.37499 L 0.0 79.37499 L 0.0 79.37499 L 132.29166 79.37499 L 291.04166 79.37499 L 343.9583 52.916664 Q 370.41666 52.916664 370.41666 26.458332 z" svg:height="3.439583mm" draw:style-name="style-430" svg:viewBox="0.0 0.0 978.95825 343.9583" svg:width="9.789583mm" svg:x="114.03541mm" svg:y="26.722916mm"/>
          <draw:path svg:d="M 555.625 0.0 L 582.0833 0.0 L 555.625 26.458332 Q 555.625 79.37499 661.4583 79.37499 Q 767.2916 79.37499 793.74994 79.37499 Q 820.2083 132.29166 820.2083 132.29166 L 846.6666 132.29166 L 820.2083 211.66666 Q 793.74994 291.04166 846.6666 291.04166 Q 873.12494 317.49997 873.12494 396.87497 Q 873.12494 449.79166 846.6666 449.79166 Q 846.6666 449.79166 846.6666 476.24997 L 846.6666 476.24997 L 820.2083 476.24997 Q 793.74994 502.7083 661.4583 582.0833 Q 555.625 661.4583 529.1666 714.37494 L 502.7083 740.8333 L 502.7083 767.2916 L 502.7083 793.74994 L 476.24997 820.2083 L 449.79166 846.6666 L 449.79166 846.6666 L 449.79166 846.6666 L 449.79166 767.2916 Q 449.79166 714.37494 423.3333 661.4583 Q 423.3333 608.5416 396.87497 608.5416 Q 343.9583 608.5416 343.9583 582.0833 Q 343.9583 555.625 291.04166 582.0833 Q 238.12498 608.5416 158.74998 555.625 L 79.37499 502.7083 L 52.916664 502.7083 L 26.458332 502.7083 L 26.458332 476.24997 L 26.458332 476.24997 L 0.0 449.79166 L 0.0 423.3333 L 0.0 370.41666 L 0.0 317.49997 L 26.458332 317.49997 L 52.916664 317.49997 L 52.916664 370.41666 L 79.37499 423.3333 L 79.37499 423.3333 L 79.37499 396.87497 L 211.66666 370.41666 Q 343.9583 317.49997 423.3333 158.74998 Q 529.1666 0.0 555.625 0.0 z M 714.37494 317.49997 Q 714.37494 291.04166 714.37494 291.04166 Q 714.37494 291.04166 714.37494 291.04166 Q 714.37494 317.49997 714.37494 317.49997 z" svg:height="8.466666mm" draw:style-name="style-431" svg:viewBox="0.0 0.0 873.12494 846.6666" svg:width="8.73125mm" svg:x="253.7354mm" svg:y="131.49791mm"/>
          <draw:path svg:d="M 0.0 26.458332 L 0.0 0.0 L 26.458332 0.0 L 79.37499 0.0 L 105.83333 0.0 L 132.29166 0.0 L 132.29166 0.0 L 132.29166 0.0 L 158.74998 0.0 L 158.74998 0.0 L 185.20833 26.458332 L 211.66666 26.458332 L 211.66666 105.83333 Q 238.12498 158.74998 238.12498 211.66666 Q 264.5833 238.12498 873.12494 264.5833 Q 1455.2083 264.5833 1587.4999 291.04166 Q 1719.7916 317.49997 1825.6249 317.49997 L 1931.4583 317.49997 L 2010.8333 343.9583 L 2090.2083 343.9583 L 2090.2083 343.9583 L 2090.2083 370.41666 L 2037.2915 370.41666 L 2010.8333 370.41666 L 2010.8333 396.87497 L 2037.2915 396.87497 L 2037.2915 423.3333 L 2037.2915 423.3333 L 1825.6249 423.3333 Q 1587.4999 423.3333 1561.0416 476.24997 Q 1561.0416 529.1666 1587.4999 529.1666 Q 1613.9583 529.1666 1349.3749 555.625 Q 1111.25 582.0833 926.0416 555.625 Q 714.37494 529.1666 714.37494 502.7083 Q 714.37494 476.24997 502.7083 449.79166 L 291.04166 423.3333 L 291.04166 423.3333 Q 264.5833 423.3333 185.20833 317.49997 L 105.83333 264.5833 L 105.83333 238.12498 L 79.37499 238.12498 L 79.37499 238.12498 L 79.37499 211.66666 L 79.37499 211.66666 Q 79.37499 211.66666 52.916664 211.66666 L 26.458332 185.20833 L 26.458332 105.83333 L 26.458332 52.916664 L 0.0 26.458332 z" svg:height="5.5562496mm" draw:style-name="style-432" svg:viewBox="0.0 0.0 2090.2083 555.625" svg:width="20.902082mm" svg:x="81.75625mm" svg:y="163.5125mm"/>
          <draw:path svg:d="M 26.458332 26.458332 L 26.458332 0.0 L 26.458332 0.0 L 52.916664 0.0 L 52.916664 26.458332 L 52.916664 79.37499 L 105.83333 79.37499 Q 158.74998 52.916664 158.74998 26.458332 Q 158.74998 0.0 211.66666 52.916664 Q 264.5833 105.83333 291.04166 132.29166 Q 317.49997 132.29166 370.41666 132.29166 Q 423.3333 79.37499 423.3333 132.29166 Q 423.3333 132.29166 449.79166 158.74998 Q 476.24997 185.20833 476.24997 185.20833 L 476.24997 185.20833 L 449.79166 185.20833 L 449.79166 185.20833 L 449.79166 211.66666 L 476.24997 211.66666 L 476.24997 238.12498 L 476.24997 264.5833 L 502.7083 264.5833 L 502.7083 238.12498 L 529.1666 238.12498 L 555.625 238.12498 L 555.625 185.20833 L 582.0833 158.74998 L 582.0833 158.74998 L 582.0833 158.74998 L 582.0833 158.74998 Q 608.5416 185.20833 608.5416 158.74998 L 634.99994 158.74998 L 634.99994 158.74998 L 634.99994 132.29166 L 634.99994 132.29166 L 634.99994 132.29166 L 661.4583 158.74998 L 687.9166 185.20833 L 687.9166 317.49997 Q 740.8333 449.79166 740.8333 582.0833 L 740.8333 714.37494 L 767.2916 687.9166 Q 793.74994 661.4583 793.74994 661.4583 L 793.74994 661.4583 L 767.2916 714.37494 Q 740.8333 793.74994 767.2916 1031.875 Q 793.74994 1243.5416 820.2083 1296.4583 Q 846.6666 1375.8333 873.12494 1375.8333 L 873.12494 1375.8333 L 873.12494 1508.1249 L 899.5833 1613.9583 L 899.5833 1613.9583 L 899.5833 1613.9583 L 873.12494 1640.4166 Q 846.6666 1666.8749 846.6666 1666.8749 L 846.6666 1666.8749 L 846.6666 1693.3333 L 846.6666 1693.3333 L 820.2083 1693.3333 L 820.2083 1719.7916 L 793.74994 1719.7916 L 767.2916 1719.7916 L 767.2916 1746.2499 L 767.2916 1746.2499 L 740.8333 1746.2499 L 714.37494 1772.7083 L 714.37494 1772.7083 L 687.9166 1772.7083 L 687.9166 1772.7083 L 687.9166 1772.7083 L 634.99994 1799.1666 L 608.5416 1825.6249 L 582.0833 1825.6249 L 555.625 1825.6249 L 476.24997 1825.6249 L 423.3333 1825.6249 L 423.3333 1825.6249 L 423.3333 1825.6249 L 396.87497 1799.1666 Q 370.41666 1772.7083 343.9583 1613.9583 Q 317.49997 1428.7499 264.5833 1296.4583 Q 211.66666 1190.6249 158.74998 978.95825 L 79.37499 767.2916 L 79.37499 714.37494 Q 52.916664 687.9166 52.916664 449.79166 L 0.0 185.20833 L 0.0 185.20833 L 0.0 185.20833 L 0.0 158.74998 L 0.0 158.74998 L 0.0 79.37499 Q 0.0 26.458332 26.458332 26.458332 z" svg:height="18.256248mm" draw:style-name="style-433" svg:viewBox="0.0 0.0 899.5833 1825.6249" svg:width="8.995832mm" svg:x="57.679165mm" svg:y="147.90207mm"/>
          <draw:path svg:d="M 820.2083 449.79166 L 846.6666 449.79166 L 820.2083 476.24997 Q 793.74994 529.1666 820.2083 529.1666 L 873.12494 529.1666 L 899.5833 502.7083 L 926.0416 502.7083 L 926.0416 529.1666 L 926.0416 555.625 L 873.12494 555.625 L 820.2083 555.625 L 820.2083 582.0833 L 820.2083 608.5416 L 793.74994 608.5416 L 793.74994 634.99994 L 793.74994 634.99994 L 820.2083 634.99994 L 820.2083 634.99994 L 820.2083 634.99994 L 793.74994 661.4583 L 767.2916 687.9166 L 687.9166 687.9166 Q 608.5416 687.9166 555.625 634.99994 L 476.24997 608.5416 L 476.24997 608.5416 Q 476.24997 582.0833 423.3333 555.625 Q 396.87497 529.1666 343.9583 449.79166 Q 291.04166 370.41666 238.12498 317.49997 L 158.74998 238.12498 L 158.74998 211.66666 Q 132.29166 185.20833 132.29166 158.74998 L 105.83333 105.83333 L 105.83333 105.83333 L 79.37499 105.83333 L 79.37499 105.83333 L 79.37499 105.83333 L 52.916664 132.29166 Q 26.458332 132.29166 26.458332 79.37499 L 0.0 26.458332 L 26.458332 26.458332 Q 52.916664 26.458332 52.916664 0.0 Q 52.916664 -26.458332 158.74998 52.916664 Q 238.12498 105.83333 264.5833 105.83333 Q 291.04166 132.29166 291.04166 105.83333 Q 291.04166 79.37499 423.3333 185.20833 Q 555.625 317.49997 687.9166 370.41666 Q 820.2083 423.3333 820.2083 449.79166 z" svg:height="6.879166mm" draw:style-name="style-434" svg:viewBox="0.0 0.0 926.0416 687.9166" svg:width="9.260416mm" svg:x="179.12291mm" svg:y="41.804165mm"/>
          <draw:path svg:d="M 158.74998 0.0 L 211.66666 0.0 L 211.66666 0.0 L 211.66666 0.0 L 238.12498 0.0 L 238.12498 0.0 L 317.49997 26.458332 L 370.41666 26.458332 L 449.79166 52.916664 Q 529.1666 105.83333 529.1666 105.83333 L 555.625 105.83333 L 555.625 105.83333 Q 555.625 105.83333 582.0833 132.29166 L 582.0833 132.29166 L 634.99994 238.12498 Q 687.9166 343.9583 634.99994 343.9583 Q 582.0833 343.9583 634.99994 370.41666 Q 687.9166 423.3333 687.9166 449.79166 L 687.9166 476.24997 L 661.4583 476.24997 Q 634.99994 476.24997 634.99994 449.79166 Q 608.5416 423.3333 582.0833 476.24997 L 529.1666 502.7083 L 529.1666 502.7083 L 529.1666 529.1666 L 529.1666 529.1666 L 529.1666 529.1666 L 476.24997 529.1666 L 449.79166 529.1666 L 449.79166 502.7083 L 423.3333 502.7083 L 423.3333 502.7083 L 423.3333 476.24997 L 423.3333 476.24997 Q 423.3333 476.24997 370.41666 449.79166 L 343.9583 423.3333 L 343.9583 423.3333 Q 343.9583 423.3333 264.5833 396.87497 Q 211.66666 396.87497 211.66666 370.41666 Q 211.66666 343.9583 238.12498 343.9583 Q 264.5833 343.9583 264.5833 291.04166 Q 238.12498 211.66666 132.29166 211.66666 L 26.458332 185.20833 L 26.458332 158.74998 L 0.0 158.74998 L 26.458332 105.83333 Q 52.916664 26.458332 79.37499 0.0 Q 132.29166 0.0 158.74998 0.0 z" svg:height="5.2916665mm" draw:style-name="style-435" svg:viewBox="0.0 0.0 687.9166 529.1666" svg:width="6.879166mm" svg:x="139.7mm" svg:y="92.604164mm"/>
          <draw:path svg:d="M 105.83333 26.458332 L 105.83333 0.0 L 238.12498 26.458332 Q 370.41666 79.37499 423.3333 158.74998 Q 476.24997 238.12498 476.24997 291.04166 Q 476.24997 370.41666 476.24997 396.87497 L 476.24997 449.79166 L 396.87497 502.7083 Q 343.9583 555.625 317.49997 582.0833 Q 264.5833 608.5416 211.66666 608.5416 L 158.74998 608.5416 L 79.37499 634.99994 L 0.0 634.99994 L 0.0 608.5416 Q 0.0 608.5416 79.37499 582.0833 Q 132.29166 555.625 158.74998 529.1666 Q 158.74998 502.7083 185.20833 343.9583 Q 211.66666 211.66666 158.74998 132.29166 Q 105.83333 26.458332 105.83333 26.458332 z" svg:height="6.3499994mm" draw:style-name="style-436" svg:viewBox="0.0 0.0 476.24997 634.99994" svg:width="4.7625mm" svg:x="112.712494mm" svg:y="201.3479mm"/>
          <draw:path svg:d="M 105.83333 132.29166 L 105.83333 0.0 L 132.29166 26.458332 Q 132.29166 52.916664 158.74998 132.29166 L 185.20833 211.66666 L 185.20833 211.66666 L 185.20833 238.12498 L 291.04166 185.20833 Q 396.87497 132.29166 423.3333 132.29166 L 449.79166 132.29166 L 476.24997 105.83333 Q 502.7083 79.37499 502.7083 79.37499 L 502.7083 79.37499 L 687.9166 211.66666 Q 873.12494 343.9583 899.5833 343.9583 L 926.0416 343.9583 L 952.49994 370.41666 L 978.95825 370.41666 L 978.95825 423.3333 Q 952.49994 449.79166 926.0416 476.24997 Q 873.12494 502.7083 899.5833 502.7083 L 899.5833 529.1666 L 820.2083 529.1666 Q 740.8333 502.7083 582.0833 529.1666 L 449.79166 529.1666 L 423.3333 529.1666 L 423.3333 502.7083 L 370.41666 502.7083 L 317.49997 502.7083 L 317.49997 529.1666 L 291.04166 529.1666 L 291.04166 555.625 Q 291.04166 582.0833 264.5833 608.5416 L 264.5833 608.5416 L 264.5833 608.5416 L 238.12498 608.5416 L 238.12498 555.625 L 238.12498 529.1666 L 264.5833 529.1666 L 264.5833 502.7083 L 238.12498 502.7083 Q 185.20833 502.7083 238.12498 476.24997 Q 291.04166 476.24997 291.04166 449.79166 L 291.04166 423.3333 L 264.5833 423.3333 L 238.12498 396.87497 L 238.12498 396.87497 L 238.12498 396.87497 L 211.66666 396.87497 L 211.66666 396.87497 L 211.66666 370.41666 L 185.20833 370.41666 L 185.20833 370.41666 L 185.20833 343.9583 L 185.20833 343.9583 L 185.20833 343.9583 L 158.74998 343.9583 Q 132.29166 317.49997 132.29166 343.9583 Q 132.29166 370.41666 105.83333 396.87497 L 79.37499 423.3333 L 79.37499 423.3333 L 79.37499 449.79166 L 52.916664 449.79166 L 26.458332 449.79166 L 26.458332 396.87497 L 26.458332 370.41666 L 0.0 370.41666 L 0.0 370.41666 L 0.0 370.41666 L 0.0 343.9583 L 26.458332 343.9583 L 52.916664 343.9583 L 52.916664 317.49997 L 79.37499 317.49997 L 79.37499 317.49997 L 79.37499 291.04166 L 79.37499 291.04166 Q 79.37499 291.04166 105.83333 264.5833 L 132.29166 238.12498 L 132.29166 238.12498 L 132.29166 238.12498 L 105.83333 132.29166 z M 767.2916 370.41666 Q 767.2916 343.9583 820.2083 370.41666 Q 873.12494 396.87497 820.2083 396.87497 Q 793.74994 396.87497 793.74994 370.41666 Q 767.2916 370.41666 767.2916 370.41666 z" svg:height="6.0854163mm" draw:style-name="style-437" svg:viewBox="0.0 0.0 978.95825 608.5416" svg:width="9.789583mm" svg:x="65.35208mm" svg:y="161.66042mm"/>
          <draw:path svg:d="M 264.5833 185.20833 L 317.49997 0.0 L 423.3333 26.458332 Q 502.7083 52.916664 502.7083 79.37499 L 502.7083 79.37499 L 476.24997 158.74998 Q 476.24997 238.12498 449.79166 238.12498 Q 423.3333 238.12498 449.79166 317.49997 Q 476.24997 423.3333 476.24997 476.24997 Q 502.7083 502.7083 476.24997 529.1666 Q 423.3333 529.1666 476.24997 634.99994 Q 476.24997 740.8333 529.1666 767.2916 Q 582.0833 793.74994 582.0833 820.2083 L 582.0833 820.2083 L 608.5416 820.2083 L 608.5416 846.6666 L 661.4583 846.6666 L 714.37494 846.6666 L 714.37494 846.6666 L 714.37494 846.6666 L 634.99994 846.6666 L 529.1666 846.6666 L 502.7083 846.6666 L 476.24997 846.6666 L 476.24997 873.12494 L 476.24997 899.5833 L 476.24997 1137.7083 Q 476.24997 1375.8333 502.7083 1402.2916 Q 529.1666 1428.7499 529.1666 1455.2083 L 529.1666 1481.6666 L 476.24997 1481.6666 Q 396.87497 1481.6666 370.41666 1455.2083 Q 343.9583 1455.2083 343.9583 1481.6666 Q 343.9583 1508.1249 264.5833 1534.5833 L 185.20833 1534.5833 L 185.20833 1561.0416 L 211.66666 1587.4999 L 211.66666 1613.9583 L 211.66666 1640.4166 L 158.74998 1640.4166 L 132.29166 1640.4166 L 105.83333 1640.4166 L 105.83333 1640.4166 L 105.83333 1613.9583 L 105.83333 1613.9583 L 79.37499 1587.4999 L 79.37499 1561.0416 L 52.916664 1561.0416 L 26.458332 1561.0416 L 26.458332 1481.6666 Q 52.916664 1375.8333 52.916664 1322.9166 Q 52.916664 1269.9999 26.458332 1243.5416 L 0.0 1217.0833 L 0.0 1190.6249 L 0.0 1164.1666 L 26.458332 1164.1666 L 26.458332 1164.1666 L 52.916664 1164.1666 L 105.83333 1164.1666 L 105.83333 1164.1666 L 105.83333 1164.1666 L 132.29166 1058.3333 Q 158.74998 952.49994 158.74998 740.8333 Q 211.66666 555.625 211.66666 476.24997 Q 238.12498 370.41666 264.5833 185.20833 z" svg:height="16.404165mm" draw:style-name="style-438" svg:viewBox="0.0 0.0 714.37494 1640.4166" svg:width="7.1437497mm" svg:x="54.504166mm" svg:y="106.89166mm"/>
          <draw:path svg:d="M 185.20833 0.0 L 185.20833 0.0 L 317.49997 0.0 L 476.24997 0.0 L 502.7083 26.458332 Q 529.1666 26.458332 529.1666 185.20833 Q 529.1666 370.41666 502.7083 396.87497 L 502.7083 423.3333 L 476.24997 423.3333 Q 476.24997 449.79166 476.24997 449.79166 L 476.24997 449.79166 L 449.79166 449.79166 Q 423.3333 449.79166 423.3333 396.87497 Q 423.3333 370.41666 396.87497 370.41666 Q 370.41666 396.87497 317.49997 370.41666 Q 238.12498 343.9583 238.12498 291.04166 Q 238.12498 211.66666 158.74998 238.12498 L 79.37499 238.12498 L 79.37499 211.66666 Q 52.916664 185.20833 52.916664 185.20833 L 52.916664 185.20833 L 52.916664 158.74998 L 52.916664 158.74998 L 26.458332 158.74998 L 26.458332 132.29166 L 26.458332 132.29166 L 0.0 132.29166 L 0.0 132.29166 L 0.0 132.29166 L 0.0 105.83333 L 0.0 105.83333 L 0.0 79.37499 Q 0.0 26.458332 105.83333 26.458332 Q 185.20833 26.458332 185.20833 0.0 z" svg:height="4.497916mm" draw:style-name="style-439" svg:viewBox="0.0 0.0 529.1666 449.79166" svg:width="5.2916665mm" svg:x="140.75833mm" svg:y="112.447914mm"/>
          <draw:path svg:d="M 2010.8333 79.37499 L 2037.2915 0.0 L 2010.8333 132.29166 Q 2010.8333 238.12498 2037.2915 264.5833 Q 2063.75 264.5833 2063.75 291.04166 L 2063.75 343.9583 L 1984.3749 343.9583 Q 1904.9999 343.9583 1746.2499 396.87497 Q 1613.9583 449.79166 1190.6249 449.79166 Q 767.2916 449.79166 767.2916 423.3333 Q 767.2916 396.87497 476.24997 370.41666 L 158.74998 343.9583 L 158.74998 317.49997 L 158.74998 317.49997 L 132.29166 317.49997 L 132.29166 291.04166 L 132.29166 291.04166 L 158.74998 291.04166 L 158.74998 291.04166 L 158.74998 291.04166 L 105.83333 264.5833 L 79.37499 238.12498 L 52.916664 238.12498 L 26.458332 238.12498 L 26.458332 211.66666 L 0.0 211.66666 L 0.0 211.66666 L 0.0 185.20833 L 0.0 185.20833 L 0.0 185.20833 L 555.625 158.74998 Q 1111.25 132.29166 1243.5416 132.29166 Q 1375.8333 105.83333 1375.8333 132.29166 Q 1375.8333 158.74998 1666.8749 158.74998 Q 1957.9165 185.20833 1957.9165 185.20833 L 1957.9165 185.20833 L 1984.3749 158.74998 Q 2010.8333 132.29166 2010.8333 79.37499 z" svg:height="4.497916mm" draw:style-name="style-440" svg:viewBox="0.0 0.0 2063.75 449.79166" svg:width="20.637499mm" svg:x="255.05832mm" svg:y="192.88124mm"/>
          <draw:path svg:d="M 529.1666 0.0 L 529.1666 0.0 L 529.1666 26.458332 L 529.1666 79.37499 L 582.0833 79.37499 L 661.4583 79.37499 L 661.4583 52.916664 L 661.4583 26.458332 L 687.9166 26.458332 L 714.37494 26.458332 L 714.37494 26.458332 L 740.8333 26.458332 L 740.8333 26.458332 L 740.8333 26.458332 L 793.74994 52.916664 L 820.2083 52.916664 L 820.2083 79.37499 L 820.2083 105.83333 L 740.8333 132.29166 Q 687.9166 185.20833 608.5416 555.625 Q 529.1666 952.49994 529.1666 1005.4166 L 529.1666 1058.3333 L 502.7083 1058.3333 L 502.7083 1084.7916 L 502.7083 1084.7916 L 502.7083 1084.7916 L 502.7083 1084.7916 L 476.24997 1084.7916 L 476.24997 1111.25 L 476.24997 1137.7083 L 449.79166 1137.7083 L 449.79166 1137.7083 L 370.41666 1137.7083 Q 317.49997 1137.7083 264.5833 1111.25 L 238.12498 1084.7916 L 238.12498 1084.7916 L 211.66666 1084.7916 L 211.66666 1084.7916 L 211.66666 1084.7916 L 211.66666 1058.3333 L 211.66666 1058.3333 L 185.20833 1058.3333 L 185.20833 1031.875 L 185.20833 1031.875 Q 158.74998 1031.875 158.74998 1031.875 Q 158.74998 1031.875 105.83333 1005.4166 L 52.916664 1005.4166 L 52.916664 1005.4166 L 52.916664 1005.4166 L 52.916664 978.95825 Q 52.916664 978.95825 26.458332 926.0416 L 0.0 899.5833 L 0.0 899.5833 Q 0.0 873.12494 52.916664 740.8333 L 105.83333 608.5416 L 105.83333 582.0833 L 105.83333 555.625 L 158.74998 449.79166 Q 211.66666 343.9583 370.41666 185.20833 Q 529.1666 0.0 529.1666 0.0 z" svg:height="11.377083mm" draw:style-name="style-441" svg:viewBox="0.0 0.0 820.2083 1137.7083" svg:width="8.202083mm" svg:x="228.07082mm" svg:y="101.33541mm"/>
          <draw:path svg:d="M 582.0833 0.0 L 582.0833 0.0 L 582.0833 0.0 Q 582.0833 26.458332 476.24997 79.37499 Q 343.9583 132.29166 317.49997 158.74998 Q 317.49997 211.66666 264.5833 211.66666 Q 211.66666 238.12498 158.74998 185.20833 L 79.37499 185.20833 L 79.37499 158.74998 L 52.916664 158.74998 L 52.916664 132.29166 Q 52.916664 79.37499 26.458332 79.37499 L 0.0 79.37499 L 52.916664 52.916664 Q 79.37499 26.458332 105.83333 52.916664 Q 105.83333 79.37499 132.29166 52.916664 Q 132.29166 26.458332 264.5833 26.458332 L 396.87497 26.458332 L 423.3333 26.458332 L 449.79166 26.458332 L 502.7083 0.0 Q 555.625 -26.458332 582.0833 0.0 z" svg:height="2.1166666mm" draw:style-name="style-442" svg:viewBox="0.0 0.0 582.0833 211.66666" svg:width="5.820833mm" svg:x="85.725mm" svg:y="121.44374mm"/>
          <draw:path svg:d="M 26.458332 2592.9165 L 26.458332 0.0 L 79.37499 238.12498 Q 132.29166 476.24997 185.20833 529.1666 Q 264.5833 555.625 291.04166 582.0833 Q 317.49997 634.99994 396.87497 634.99994 Q 476.24997 687.9166 555.625 661.4583 Q 608.5416 661.4583 608.5416 687.9166 Q 608.5416 714.37494 661.4583 740.8333 Q 714.37494 767.2916 714.37494 793.74994 Q 714.37494 820.2083 767.2916 846.6666 Q 820.2083 873.12494 820.2083 899.5833 Q 820.2083 952.49994 793.74994 952.49994 Q 767.2916 952.49994 873.12494 978.95825 Q 1005.4166 1005.4166 1137.7083 1111.25 Q 1243.5416 1243.5416 1269.9999 1243.5416 L 1269.9999 1269.9999 L 1269.9999 1269.9999 L 1296.4583 1269.9999 L 1296.4583 1269.9999 L 1296.4583 1269.9999 L 1322.9166 1296.4583 L 1349.3749 1322.9166 L 1402.2916 1322.9166 L 1428.7499 1322.9166 L 1428.7499 1349.3749 L 1455.2083 1349.3749 L 1455.2083 1322.9166 L 1455.2083 1296.4583 L 1481.6666 1296.4583 L 1481.6666 1269.9999 L 1481.6666 1269.9999 L 1481.6666 1269.9999 L 1534.5833 1349.3749 Q 1587.4999 1428.7499 1719.7916 1455.2083 Q 1825.6249 1481.6666 1799.1666 1508.1249 Q 1772.7083 1534.5833 2037.2915 1561.0416 Q 2275.4165 1587.4999 2328.3333 1613.9583 Q 2407.7083 1613.9583 2407.7083 1640.4166 Q 2407.7083 1693.3333 2513.5415 1693.3333 Q 2592.9165 1693.3333 2619.3748 1719.7916 Q 2672.2915 1772.7083 2672.2915 1772.7083 L 2672.2915 1799.1666 L 2672.2915 1799.1666 L 2672.2915 1799.1666 L 2698.7498 1799.1666 L 2698.7498 1799.1666 L 2698.7498 1825.6249 L 2725.2083 1825.6249 L 2725.2083 1852.0833 L 2725.2083 1904.9999 L 2751.6665 1904.9999 L 2751.6665 1904.9999 L 2751.6665 1984.3749 L 2778.1248 2063.75 L 2778.1248 2116.6665 L 2778.1248 2196.0415 L 2725.2083 2196.0415 L 2698.7498 2169.5833 L 2672.2915 2169.5833 L 2645.8333 2169.5833 L 2619.3748 2143.125 Q 2566.4583 2116.6665 2248.9583 2090.2083 Q 1904.9999 2037.2915 1904.9999 2010.8333 Q 1904.9999 1984.3749 1613.9583 1957.9165 Q 1322.9166 1957.9165 1005.4166 1957.9165 L 687.9166 2010.8333 L 661.4583 2010.8333 L 634.99994 2010.8333 L 634.99994 2037.2915 L 661.4583 2037.2915 L 661.4583 2037.2915 L 661.4583 2063.75 L 661.4583 2063.75 L 661.4583 2063.75 L 661.4583 2090.2083 L 661.4583 2116.6665 L 661.4583 2143.125 L 661.4583 2169.5833 L 687.9166 2169.5833 L 687.9166 2169.5833 L 767.2916 2248.9583 Q 873.12494 2328.3333 978.95825 2381.2498 Q 1084.7916 2460.6248 1084.7916 2487.0833 Q 1084.7916 2513.5415 1137.7083 2513.5415 Q 1164.1666 2513.5415 1217.0833 2566.4583 Q 1269.9999 2645.8333 1561.0416 2672.2915 Q 1878.5416 2698.7498 2143.125 2698.7498 L 2381.2498 2698.7498 L 2434.1665 2725.2083 L 2487.0833 2751.6665 L 2487.0833 2751.6665 L 2460.6248 2751.6665 L 2460.6248 2751.6665 L 2460.6248 2751.6665 L 2460.6248 2778.1248 L 2460.6248 2778.1248 L 2434.1665 2804.5833 Q 2434.1665 2831.0415 2381.2498 2857.4998 Q 2354.7915 2883.9583 2354.7915 2910.4165 L 2354.7915 2936.8748 L 2354.7915 2936.8748 L 2354.7915 2963.3333 L 2460.6248 3016.2498 Q 2566.4583 3069.1665 2725.2083 3148.5415 Q 2910.4165 3227.9165 2936.8748 3307.2915 Q 2963.3333 3386.6665 2989.7915 3386.6665 Q 3016.2498 3386.6665 3016.2498 3413.1248 L 3016.2498 3413.1248 L 3016.2498 3413.1248 Q 3016.2498 3439.5833 3042.7083 3439.5833 L 3042.7083 3439.5833 L 3042.7083 3492.4998 L 3042.7083 3518.9583 L 3069.1665 3518.9583 L 3069.1665 3545.4165 L 3069.1665 3545.4165 L 3095.6248 3545.4165 L 3095.6248 3545.4165 L 3095.6248 3545.4165 L 3095.6248 3571.8748 L 3095.6248 3571.8748 L 3069.1665 3571.8748 L 3069.1665 3598.3333 L 3069.1665 3598.3333 L 3095.6248 3598.3333 L 3122.0833 3598.3333 Q 3148.5415 3624.7915 3148.5415 3651.2498 Q 3148.5415 3677.7083 3174.9998 3704.1665 L 3174.9998 3730.6248 L 3148.5415 3757.0833 Q 3095.6248 3757.0833 3122.0833 3757.0833 Q 3148.5415 3783.5415 3148.5415 3836.4583 L 3148.5415 3889.3748 L 3122.0833 3889.3748 L 3122.0833 3915.833 L 3095.6248 3915.833 L 3069.1665 3915.833 L 3069.1665 3942.2915 L 3042.7083 3942.2915 L 3042.7083 3942.2915 L 3042.7083 3968.7498 L 2989.7915 3968.7498 Q 2910.4165 3968.7498 2804.5833 3942.2915 Q 2698.7498 3942.2915 2698.7498 3889.3748 Q 2698.7498 3836.4583 2619.3748 3836.4583 Q 2539.9998 3836.4583 2539.9998 3809.9998 Q 2513.5415 3757.0833 2513.5415 3809.9998 Q 2513.5415 3836.4583 2460.6248 3809.9998 Q 2434.1665 3809.9998 2434.1665 3836.4583 Q 2407.7083 3862.9165 2381.2498 3836.4583 Q 2354.7915 3809.9998 2248.9583 3836.4583 Q 2143.125 3862.9165 2116.6665 3862.9165 Q 2090.2083 3836.4583 2063.75 3862.9165 Q 2037.2915 3915.833 2090.2083 3942.2915 Q 2116.6665 3968.7498 2090.2083 3995.208 L 2090.2083 4021.6665 L 2090.2083 4048.1248 L 2090.2083 4074.583 L 2063.75 4074.583 Q 2037.2915 4074.583 2037.2915 4021.6665 Q 2037.2915 3995.208 2010.8333 3995.208 L 1984.3749 3995.208 L 1957.9165 4048.1248 Q 1931.4583 4127.5 1957.9165 4127.5 Q 1984.3749 4127.5 1957.9165 4180.4165 Q 1931.4583 4233.333 1904.9999 4180.4165 Q 1878.5416 4127.5 1878.5416 4153.958 L 1878.5416 4153.958 L 1852.0833 4153.958 L 1852.0833 4180.4165 L 1852.0833 4180.4165 L 1878.5416 4180.4165 L 1878.5416 4233.333 L 1878.5416 4259.7915 L 1878.5416 4312.708 Q 1904.9999 4392.083 1931.4583 4392.083 Q 1931.4583 4418.5415 1931.4583 4497.9165 Q 1931.4583 4603.75 1931.4583 4656.6665 Q 1878.5416 4683.1245 1852.0833 4762.4995 Q 1825.6249 4815.4165 1852.0833 4815.4165 Q 1878.5416 4841.8745 1878.5416 4894.7915 Q 1878.5416 4947.708 1878.5416 4974.1665 Q 1878.5416 5027.083 1878.5416 5027.083 Q 1878.5416 5053.5415 1852.0833 5106.458 L 1852.0833 5159.3745 L 1825.6249 5159.3745 L 1799.1666 5159.3745 L 1799.1666 5185.833 L 1772.7083 5238.7495 L 1772.7083 5238.7495 L 1772.7083 5238.7495 L 1772.7083 5265.208 L 1746.2499 5265.208 L 1746.2499 5265.208 L 1719.7916 5265.208 L 1719.7916 5238.7495 Q 1719.7916 5185.833 1693.3333 5185.833 Q 1666.8749 5159.3745 1640.4166 5159.3745 Q 1587.4999 5159.3745 1587.4999 5132.9165 Q 1561.0416 5106.458 1508.1249 5106.458 Q 1455.2083 5106.458 1455.2083 5053.5415 Q 1455.2083 5000.6245 1375.8333 5027.083 Q 1296.4583 5079.9995 1269.9999 4974.1665 Q 1243.5416 4894.7915 1217.0833 4894.7915 Q 1190.6249 4868.333 1190.6249 4841.8745 Q 1190.6249 4788.958 1164.1666 4815.4165 Q 1137.7083 4815.4165 1058.3333 4815.4165 Q 952.49994 4788.958 952.49994 4762.4995 Q 952.49994 4709.583 873.12494 4709.583 Q 767.2916 4709.583 714.37494 4683.1245 L 661.4583 4656.6665 L 661.4583 4656.6665 Q 661.4583 4656.6665 608.5416 4603.75 Q 582.0833 4550.833 529.1666 4550.833 L 502.7083 4550.833 L 476.24997 4524.375 L 476.24997 4497.9165 L 449.79166 4497.9165 L 423.3333 4497.9165 L 423.3333 4471.458 L 396.87497 4471.458 L 396.87497 4497.9165 L 396.87497 4524.375 L 396.87497 4603.75 Q 396.87497 4709.583 291.04166 4709.583 L 185.20833 4709.583 L 185.20833 4736.0415 L 185.20833 4736.0415 L 211.66666 4736.0415 L 211.66666 4762.4995 L 317.49997 4788.958 Q 449.79166 4815.4165 449.79166 4868.333 Q 449.79166 4921.2495 502.7083 4894.7915 Q 555.625 4868.333 608.5416 4921.2495 Q 634.99994 4974.1665 661.4583 4974.1665 L 687.9166 4974.1665 L 687.9166 5000.6245 L 687.9166 5000.6245 L 687.9166 5000.6245 Q 687.9166 5027.083 714.37494 5027.083 L 714.37494 5027.083 L 714.37494 5027.083 Q 714.37494 5027.083 714.37494 5053.5415 L 740.8333 5053.5415 L 740.8333 5053.5415 Q 740.8333 5079.9995 767.2916 5079.9995 L 767.2916 5079.9995 L 767.2916 5106.458 Q 793.74994 5132.9165 767.2916 5132.9165 Q 740.8333 5132.9165 740.8333 5185.833 Q 740.8333 5212.2915 820.2083 5212.2915 L 899.5833 5238.7495 L 873.12494 5238.7495 L 846.6666 5238.7495 L 846.6666 5265.208 L 873.12494 5265.208 L 873.12494 5291.6665 L 873.12494 5344.583 L 846.6666 5344.583 L 846.6666 5371.0415 L 793.74994 5371.0415 Q 740.8333 5371.0415 740.8333 5397.4995 L 740.8333 5423.958 L 714.37494 5423.958 Q 687.9166 5397.4995 529.1666 5397.4995 Q 396.87497 5397.4995 343.9583 5397.4995 Q 343.9583 5397.4995 211.66666 5371.0415 Q 79.37499 5344.583 26.458332 5318.1245 L 0.0 5291.6665 L 0.0 5238.7495 Q 26.458332 5159.3745 26.458332 2592.9165 z M 2301.875 3730.6248 L 2301.875 3704.1665 L 2354.7915 3704.1665 L 2381.2498 3704.1665 L 2381.2498 3730.6248 Q 2354.7915 3757.0833 2354.7915 3757.0833 Q 2328.3333 3757.0833 2301.875 3730.6248 z" svg:height="54.239582mm" draw:style-name="style-443" svg:viewBox="0.0 0.0 3174.9998 5423.958" svg:width="31.749998mm" svg:x="30.427082mm" svg:y="138.64166mm"/>
          <draw:path svg:d="M 846.6666 0.0 L 846.6666 0.0 L 873.12494 52.916664 Q 899.5833 105.83333 926.0416 185.20833 Q 926.0416 264.5833 978.95825 238.12498 Q 1058.3333 238.12498 1058.3333 238.12498 L 1058.3333 238.12498 L 1058.3333 264.5833 L 1058.3333 264.5833 L 1058.3333 291.04166 L 1058.3333 291.04166 L 1058.3333 291.04166 L 1058.3333 291.04166 L 1058.3333 317.49997 Q 1058.3333 317.49997 1005.4166 370.41666 L 952.49994 423.3333 L 926.0416 423.3333 Q 926.0416 449.79166 952.49994 449.79166 L 978.95825 449.79166 L 978.95825 476.24997 Q 978.95825 502.7083 952.49994 529.1666 Q 899.5833 555.625 873.12494 502.7083 Q 846.6666 502.7083 793.74994 529.1666 Q 740.8333 582.0833 661.4583 634.99994 Q 582.0833 714.37494 582.0833 767.2916 Q 582.0833 846.6666 582.0833 846.6666 Q 529.1666 846.6666 529.1666 926.0416 Q 502.7083 978.95825 476.24997 978.95825 Q 423.3333 978.95825 423.3333 1031.875 Q 423.3333 1058.3333 396.87497 1031.875 Q 370.41666 1031.875 317.49997 1111.25 Q 264.5833 1190.6249 211.66666 1190.6249 L 158.74998 1217.0833 L 158.74998 1243.5416 L 158.74998 1269.9999 L 132.29166 1269.9999 L 132.29166 1296.4583 L 132.29166 1296.4583 L 105.83333 1296.4583 L 105.83333 1296.4583 L 105.83333 1296.4583 L 105.83333 1269.9999 L 105.83333 1269.9999 L 79.37499 1164.1666 Q 52.916664 1058.3333 26.458332 1084.7916 L 0.0 1084.7916 L 79.37499 873.12494 Q 158.74998 661.4583 158.74998 608.5416 Q 185.20833 555.625 238.12498 529.1666 Q 291.04166 502.7083 317.49997 529.1666 L 317.49997 529.1666 L 370.41666 555.625 Q 396.87497 555.625 396.87497 555.625 L 396.87497 555.625 L 396.87497 555.625 Q 423.3333 555.625 423.3333 555.625 L 423.3333 529.1666 L 423.3333 529.1666 Q 423.3333 529.1666 449.79166 502.7083 L 449.79166 476.24997 L 582.0833 291.04166 Q 687.9166 79.37499 714.37494 79.37499 L 714.37494 52.916664 L 714.37494 52.916664 Q 740.8333 52.916664 740.8333 26.458332 L 740.8333 26.458332 L 793.74994 0.0 Q 820.2083 -26.458332 846.6666 0.0 z" svg:height="12.964582mm" draw:style-name="style-444" svg:viewBox="0.0 0.0 1058.3333 1296.4583" svg:width="10.583333mm" svg:x="180.97499mm" svg:y="85.46041mm"/>
          <draw:path svg:d="M 476.24997 132.29166 L 476.24997 132.29166 L 476.24997 185.20833 L 476.24997 211.66666 L 476.24997 211.66666 L 449.79166 211.66666 L 449.79166 291.04166 L 449.79166 343.9583 L 423.3333 291.04166 Q 396.87497 264.5833 396.87497 343.9583 Q 343.9583 423.3333 343.9583 449.79166 L 343.9583 502.7083 L 317.49997 502.7083 Q 317.49997 502.7083 238.12498 502.7083 Q 158.74998 502.7083 79.37499 502.7083 L 0.0 502.7083 L 0.0 476.24997 Q 0.0 449.79166 26.458332 449.79166 L 52.916664 449.79166 L 52.916664 423.3333 L 79.37499 423.3333 L 79.37499 396.87497 L 79.37499 370.41666 L 105.83333 343.9583 Q 132.29166 317.49997 132.29166 158.74998 L 132.29166 0.0 L 158.74998 26.458332 Q 185.20833 79.37499 211.66666 52.916664 Q 238.12498 26.458332 343.9583 0.0 Q 449.79166 -26.458332 449.79166 26.458332 Q 449.79166 105.83333 476.24997 132.29166 z" svg:height="5.027083mm" draw:style-name="style-445" svg:viewBox="0.0 0.0 476.24997 502.7083" svg:width="4.7625mm" svg:x="192.88124mm" svg:y="153.19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0.45207mm" fo:page-width="303.741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