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47778mm" fo:page-width="101.2472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1a17" draw:opacity="100.0%" draw:stroke="none"/>
    </style:style>
  </office:automatic-styles>
  <office:body>
    <office:drawing>
      <draw:page draw:master-page-name="Default" draw:name="page1" draw:style-name="DP1">
        <draw:g draw:id="svg632">
          <draw:g draw:id="Layer 1">
            <draw:path svg:d="M 5573.079 142.23999 C 5738.189 48.26 5926.1597 0.0 6136.9917 0.0 C 6678.0425 0.0 6985.4004 223.51999 7053.984 670.55994 C 7267.3564 1046.48 7567.0938 1833.8799 7955.736 3032.7598 C 8341.838 4234.1797 8583.151 4937.76 8677.137 5151.1196 C 8677.137 5880.0996 8860.027 7195.8193 9225.809 9100.819 C 9589.05 11005.819 9771.939 12346.939 9771.939 13124.179 C 9771.939 13545.819 9736.378 13969.999 9665.254 14394.179 C 9548.407 14721.839 9489.983 15110.459 9489.983 15557.499 C 9489.983 15839.438 9500.145 16121.379 9525.546 16403.318 C 9548.407 16687.799 9571.269 16957.04 9594.13 17216.12 C 9594.13 17663.158 9543.327 18033.998 9436.641 18326.1 C 9329.954 18620.738 9101.342 18910.299 8748.261 19192.238 C 8349.458 19331.94 8131.006 19613.879 8095.444 20038.059 C 8059.882 20462.238 8031.94 20861.02 8006.5386 21236.94 L 7831.2686 22542.498 L 5890.5977 23355.299 C 5585.78 23449.28 5232.6997 23494.998 4831.357 23494.998 C 4315.707 23494.998 3855.941 23423.879 3457.138 23284.178 C 3055.7952 23141.938 2514.7441 22882.86 1833.9851 22506.94 C 1480.9048 22367.238 1303.0946 22118.318 1303.0946 21767.799 C 1303.0946 21648.418 1356.4377 21384.258 1463.1238 20972.78 C 1569.8099 20561.299 1597.7516 20248.879 1552.0289 20038.059 C 1480.9048 19568.158 1216.7297 18737.578 756.9634 17551.398 C 299.73718 16362.679 68.58393 15392.399 68.58393 14640.559 C 68.58393 14381.4795 58.423347 13992.859 33.021893 13477.239 C 10.160583 12959.079 0.0 12583.159 0.0 12346.939 C 0.0 11877.039 10.160583 11501.119 33.021893 11219.18 C 58.423347 10937.239 116.846695 10670.539 210.83208 10424.159 C 304.81747 10177.779 510.56924 10025.379 828.08746 9966.959 C 1145.6056 9908.539 1280.2334 9748.52 1234.5107 9489.439 C 1234.5107 9184.64 1285.3136 8907.779 1391.9998 8661.399 C 1498.6859 8415.02 1732.3793 8237.22 2098.1602 8130.5396 C 2461.4011 8026.3994 2773.8389 8008.6196 3032.9338 8079.7393 C 3081.1965 7749.5396 3144.7002 7495.5396 3225.9849 7320.2793 C 3309.8096 7145.0195 3457.138 7007.8594 3667.9702 6913.8794 C 3949.9263 6868.1597 4191.24 6827.5195 4391.9116 6791.9595 C 4590.043 6756.3994 4714.5103 6738.6196 4762.773 6738.6196 C 4950.7437 6738.6196 5113.313 6774.1797 5255.561 6842.76 C 5397.809 6913.8794 5501.955 7056.1196 5573.079 7266.9395 C 5689.926 7477.7593 5809.313 7708.8994 5926.1597 7955.2793 C 6043.0063 8201.659 6136.9917 8442.959 6208.1157 8679.18 C 6256.3784 8679.18 6314.802 8666.4795 6383.3857 8643.619 C 6383.3857 8526.779 6396.0864 8407.399 6418.9478 8290.56 C 5971.8823 5915.6597 5537.517 3528.0598 5113.313 1127.7599 C 5138.7144 939.7999 5174.2764 746.75995 5219.999 546.1 C 5268.2617 347.97998 5385.1084 210.81999 5573.079 142.23999 z M 5397.809 563.87994 C 5349.5464 800.1 5326.685 975.3599 5326.685 1094.7399 C 5326.685 1470.6599 5385.1084 1851.6599 5501.955 2240.2798 C 5621.342 2628.9 5738.189 2999.7397 5855.0356 3350.2598 C 6091.269 3375.6597 6408.787 3327.4 6807.59 3210.5598 C 7208.933 3093.7197 7490.889 3058.16 7653.4585 3103.88 C 7653.4585 2799.0798 7567.0938 2451.0999 7389.283 2065.0198 C 7214.013 1676.3999 7053.984 1305.5599 6914.276 952.49994 C 6891.415 670.55994 6784.7285 482.59998 6596.758 388.61996 C 6408.787 294.63998 6230.977 246.37999 6065.8677 246.37999 C 5809.313 246.37999 5585.78 353.05997 5397.809 563.87994 z M 7653.4585 3317.2397 L 5890.5977 3599.1797 C 5913.459 3832.8599 5984.583 4185.92 6101.4297 4655.82 C 6220.8164 5128.26 6279.2397 5504.1797 6279.2397 5786.1196 C 6490.072 5786.1196 6772.028 5737.86 7125.1084 5643.8794 C 7478.1885 5549.8994 7747.444 5504.1797 7937.9546 5504.1797 C 8031.94 5504.1797 8171.648 5527.0396 8359.619 5572.76 C 8359.619 5245.0996 8331.678 4986.0195 8273.254 4798.0596 C 8212.29 4610.0996 8006.5386 4114.8 7653.4585 3317.2397 z M 7125.1084 5890.26 C 7290.218 5821.6797 7465.488 5750.5596 7653.4585 5679.4395 C 7465.488 5750.5596 7290.218 5821.6797 7125.1084 5890.26 z M 8359.619 5786.1196 C 8194.51 5786.1196 7937.9546 5844.5396 7584.8745 5961.3794 C 7231.7944 6080.76 6959.9985 6139.1797 6772.028 6139.1797 C 6678.0425 6139.1797 6538.3345 6113.78 6350.364 6068.0596 C 6467.2104 6939.28 6584.057 7807.9595 6700.904 8679.18 C 7429.926 8773.159 8171.648 8854.439 8923.531 8925.56 L 8359.619 5786.1196 z M 4938.043 6984.9995 C 4701.8096 6962.1396 4485.897 6984.9995 4285.2256 7056.1196 C 4084.554 7127.2397 3833.0796 7256.7793 3525.722 7444.7397 C 3457.138 7795.2593 3421.576 8125.4595 3421.576 8430.26 C 3421.576 8971.279 3467.2986 9413.239 3561.284 9753.6 C 3655.2693 10096.499 3998.189 10982.959 4584.963 12418.06 L 4656.087 11711.939 C 4750.0723 11595.1 4996.4663 11478.259 5397.809 11358.879 C 5585.78 11384.279 5761.05 11546.839 5926.1597 11854.18 C 6091.269 12158.9795 6195.415 12336.779 6243.6777 12382.499 C 5984.583 11254.739 5855.0356 10066.02 5855.0356 8818.88 C 5783.911 8138.1597 5479.0938 7526.0195 4938.043 6984.9995 z M 2890.6855 8326.119 C 2796.7002 8303.26 2651.9119 8303.26 2451.2405 8326.119 C 2250.5688 8348.9795 2085.4595 8389.619 1955.9121 8448.039 C 1826.3646 8508.999 1732.3793 8602.9795 1673.9559 8732.52 C 1615.5326 8859.52 1552.0289 9194.8 1480.9048 9735.819 C 1785.7223 10114.279 2098.1602 10800.079 2415.6785 11800.839 C 2733.1965 12799.06 3081.1965 13500.099 3457.138 13898.879 L 3350.452 12771.119 C 3467.2986 12489.179 3749.255 12346.939 4196.3203 12346.939 L 3350.452 10088.879 C 3302.1892 9972.039 3251.3862 9695.18 3190.4229 9260.84 C 3131.9995 8826.499 3032.9338 8514.079 2890.6855 8326.119 z M 6065.8677 9489.439 C 6114.1304 9725.659 6172.5537 9959.339 6243.6777 10195.56 C 6337.663 9959.339 6418.9478 9766.3 6490.072 9613.899 C 6561.196 9461.499 6642.4805 9337.039 6736.466 9243.06 L 6596.758 9984.739 C 6360.5244 10195.56 6243.6777 10454.64 6243.6777 10759.439 C 6243.6777 10947.399 6302.101 11229.339 6418.9478 11605.259 C 6538.3345 11983.719 6596.758 12252.959 6596.758 12418.06 C 6619.619 12560.299 6708.5244 12687.299 6860.933 12806.679 C 7013.342 12923.52 7147.9697 12936.219 7267.3564 12842.239 L 7902.3926 11711.939 C 7996.378 11760.199 8001.4585 11864.339 7920.174 12029.439 C 7836.349 12194.539 7795.7065 12311.379 7795.7065 12382.499 L 8042.1006 12346.939 C 7970.9766 12489.179 7894.7725 12646.659 7813.488 12824.459 C 7732.203 12999.719 7630.597 13124.179 7513.7505 13195.299 C 7490.889 13289.279 7572.174 13416.279 7760.1445 13581.379 C 7948.115 13746.4795 8064.962 13853.159 8113.2246 13898.879 C 8230.071 13804.899 8349.458 13634.719 8466.305 13388.339 C 8583.151 13141.959 8666.977 12971.779 8712.699 12877.799 C 8760.962 13088.619 8735.561 13317.219 8641.575 13563.599 C 8547.59 13812.52 8453.6045 14041.119 8359.619 14251.939 C 8618.714 14582.139 8890.51 14909.799 9172.466 15239.999 C 9312.174 14417.039 9383.298 13581.379 9383.298 12735.56 C 9383.298 11559.539 9324.874 10695.939 9208.027 10142.22 C 9088.641 9591.039 8923.531 9265.919 8712.699 9171.939 C 8595.853 9243.06 8466.305 9278.619 8324.057 9278.619 C 8136.086 9278.619 7849.05 9212.579 7460.407 9083.039 C 7071.765 8956.039 6830.451 8889.999 6736.466 8889.999 C 6408.787 8889.999 6185.2544 9090.659 6065.8677 9489.439 z M 774.7444 10231.119 C 515.64954 10276.839 368.3211 10413.999 332.75906 10637.52 C 299.73718 10861.039 281.95615 11054.079 281.95615 11219.18 L 281.95615 11605.259 C 635.0364 12382.499 909.3721 12964.159 1110.0436 13352.779 C 1310.7151 13741.399 1562.1895 14041.119 1869.5471 14251.939 C 2009.2551 14300.199 2138.8025 14323.059 2255.6492 14323.059 C 2608.7295 14323.059 2844.963 14180.819 2961.8096 13898.879 C 2822.1016 13947.139 2702.7148 13969.999 2608.7295 13969.999 C 2491.8828 14041.119 2339.474 14076.679 2151.5032 14076.679 C 1986.3938 14076.679 1856.8464 14028.419 1762.861 13934.439 C 1646.0143 13558.52 1620.6128 13228.319 1691.7369 12946.379 C 1856.8464 12664.439 2067.6785 12560.299 2326.7732 12628.879 L 1798.423 11005.819 C 1656.1749 10772.14 1544.4084 10566.399 1463.1238 10388.6 C 1381.8391 10213.339 1257.3721 10124.439 1092.2626 10124.439 C 998.27716 10124.439 891.59106 10159.999 774.7444 10231.119 z M 4831.357 11925.299 C 4831.357 12463.779 4844.0576 12781.279 4866.919 12877.799 C 5009.167 12877.799 5161.5757 12834.619 5326.685 12753.339 C 5491.7944 12669.52 5679.7656 12524.739 5890.5977 12311.379 C 5890.5977 11983.719 5783.911 11818.619 5573.079 11818.619 C 5242.8604 11889.739 4996.4663 11925.299 4831.357 11925.299 z M 5926.1597 12664.439 C 5550.218 12806.679 5242.8604 13030.199 5009.167 13334.999 C 4772.9336 13639.799 4656.087 13992.859 4656.087 14394.179 C 4750.0723 14770.099 4920.2617 15110.459 5166.656 15417.799 C 5415.5903 15722.599 5661.9844 15956.279 5908.3784 16121.379 C 6154.7725 16286.479 6449.4297 16398.238 6789.809 16456.658 C 7130.1885 16515.078 7361.342 16616.68 7478.1885 16756.379 L 6985.4004 16934.18 L 7795.7065 17640.299 C 7607.736 17686.02 7424.845 17645.379 7249.575 17515.838 C 7071.765 17386.299 6901.575 17251.68 6736.466 17109.44 C 6761.867 17391.379 6784.7285 17673.318 6807.59 17957.799 C 6667.882 17861.28 6556.1157 17640.299 6472.291 17287.238 C 6391.0063 16934.18 6279.2397 16720.818 6136.9917 16652.238 C 5949.021 16603.979 5725.488 16428.719 5466.393 16121.379 C 5207.2983 15816.579 4986.3057 15628.619 4795.795 15557.499 C 4584.963 15862.299 4478.2764 16240.759 4478.2764 16687.799 C 4478.2764 16992.6 4539.24 17338.04 4656.087 17726.658 C 4772.9336 18115.28 4889.7803 18486.12 5009.167 18839.18 C 5242.8604 19215.1 5550.218 19448.78 5926.1597 19545.299 C 6302.101 19639.28 6642.4805 19684.998 6949.8384 19684.998 C 7112.407 19684.998 7361.342 19662.139 7689.0205 19613.879 C 8207.21 19331.94 8600.933 18897.6 8872.729 18308.318 C 9141.983 17721.578 9276.611 17086.578 9276.611 16403.318 C 9136.903 16027.399 8994.655 15768.319 8854.947 15628.619 L 7970.9766 16652.238 L 7478.1885 16545.559 C 7549.3125 16263.619 7653.4585 16027.399 7795.7065 15839.438 C 7937.9546 15651.479 8184.3486 15405.099 8537.429 15100.299 C 8443.443 14721.839 8118.305 14292.579 7567.0938 13812.52 C 7013.342 13329.919 6726.305 13065.759 6700.904 13017.499 C 6772.028 13205.459 6820.2905 13357.859 6843.152 13477.239 C 6937.137 13571.219 6985.4004 13675.359 6985.4004 13794.739 C 6985.4004 13982.699 6896.495 14170.659 6718.685 14358.619 C 6543.415 14546.579 6373.225 14721.839 6208.1157 14886.939 C 6020.145 14958.059 5855.0356 14963.139 5715.3276 14904.719 C 5573.079 14846.299 5336.8457 14653.259 5009.167 14323.059 C 5009.167 13992.859 5126.0137 13705.839 5362.247 13459.459 C 5595.9404 13210.539 5903.2983 12971.779 6279.2397 12735.56 C 6185.2544 12641.579 6065.8677 12618.719 5926.1597 12664.439 z M 4231.8823 12699.999 C 4186.1597 12816.839 4061.6926 12887.959 3861.0212 12910.819 C 3662.89 12936.219 3561.284 13004.799 3561.284 13124.179 C 3586.6855 13334.999 3619.7073 13553.439 3667.9702 13776.959 C 3716.233 14000.4795 3833.0796 14112.239 4021.0503 14112.239 C 4209.021 14112.239 4396.9917 13898.879 4584.963 13477.239 C 4468.116 13053.06 4351.269 12793.9795 4231.8823 12699.999 z M 350.54007 12946.379 C 304.81747 13134.339 281.95615 13276.579 281.95615 13370.56 C 304.81747 13629.639 340.3795 13876.02 386.1021 14112.239 C 574.0729 14112.239 716.32104 14112.239 810.3064 14112.239 C 952.55457 14112.239 1056.7006 14063.9795 1127.8246 13969.999 C 1079.5619 13924.279 985.5765 13741.399 845.86847 13423.899 C 703.6203 13106.399 541.051 12946.379 350.54007 12946.379 z M 2504.5835 12981.939 C 2268.3499 13098.779 2080.3792 13182.6 1938.131 13228.319 C 1798.423 13276.579 1775.5618 13428.9795 1869.5471 13688.06 C 2009.2551 13804.899 2103.2405 13863.319 2151.5032 13863.319 C 2504.5835 13817.599 2692.5542 13700.759 2715.4155 13512.799 L 2504.5835 12981.939 z M 6243.6777 13124.179 C 5725.488 13312.139 5407.9697 13688.06 5291.123 14251.939 C 5313.9844 14368.779 5390.189 14452.599 5519.7363 14498.319 C 5649.2837 14546.579 5783.911 14592.299 5926.1597 14640.559 L 6243.6777 14112.239 C 6266.539 14063.9795 6360.5244 14018.259 6525.634 13969.999 C 6690.743 13924.279 6761.867 13830.299 6736.466 13688.06 C 6690.743 13639.799 6632.32 13528.039 6561.196 13352.779 C 6490.072 13177.52 6383.3857 13098.779 6243.6777 13124.179 z M 6490.072 14323.059 L 6525.634 14147.799 L 6350.364 14394.179 L 6490.072 14323.059 z M 3667.9702 14604.999 C 3337.7512 14394.179 3126.9192 14287.499 3032.9338 14287.499 C 2938.9485 14287.499 2827.182 14353.539 2697.6345 14480.539 C 2568.0872 14610.079 2420.7588 14676.119 2255.6492 14676.119 C 2093.0798 14676.119 1856.8464 14604.999 1552.0289 14465.299 C 1244.6713 14323.059 1033.8392 14251.939 916.99255 14251.939 C 751.88306 14251.939 574.0729 14323.059 386.1021 14465.299 C 386.1021 15168.879 528.3503 15956.279 810.3064 16827.498 C 1186.2479 17815.559 1458.0436 18557.238 1620.6128 19049.998 C 1762.861 19354.799 1968.6128 19568.158 2237.8682 19684.998 C 2509.6638 19801.838 2809.401 19862.799 3139.6199 19862.799 C 3444.4373 19862.799 3703.5322 19850.1 3914.3643 19827.238 C 4127.7363 19801.838 4351.269 19766.28 4584.963 19720.559 L 4584.963 22260.559 L 4938.043 19474.18 C 4701.8096 19121.12 4508.7583 18780.758 4356.3496 18450.559 C 4203.941 18120.36 4079.4736 17744.44 3985.4883 17322.799 L 4092.1743 17251.68 L 4231.8823 17287.238 L 4231.8823 17073.879 C 4092.1743 16934.18 4021.0503 16769.078 4021.0503 16581.12 C 4021.0503 16393.158 4120.116 16116.299 4320.7876 15750.539 C 4521.459 15387.319 4633.2256 15168.879 4656.087 15100.299 L 4513.8384 14886.939 C 4137.897 15194.279 3838.16 15544.799 3614.6272 15946.119 C 3391.0942 16344.898 3149.7805 16863.059 2890.6855 17498.059 C 3010.0725 16370.299 3502.8606 15427.959 4374.1304 14676.119 L 4231.8823 14676.119 C 3949.9263 14886.939 3632.4082 15181.579 3279.328 15557.499 C 2926.2476 15933.419 2585.8682 16299.179 2255.6492 16652.238 L 2044.8171 16652.238 L 3632.4082 14886.939 L 3667.9702 14604.999 z M 4092.1743 14394.179 L 4303.0063 14394.179 C 4280.145 14345.919 4209.021 14345.919 4092.1743 14394.179 z M 8359.619 15557.499 C 8171.648 15722.599 8031.94 15852.139 7937.9546 15946.119 C 7843.969 16040.099 7772.845 16179.799 7724.5825 16370.299 C 7960.816 16179.799 8108.1445 16045.179 8166.568 15963.899 C 8224.991 15880.079 8288.495 15745.459 8359.619 15557.499 z M 4231.8823 17426.94 C 4303.0063 17663.158 4384.291 17904.459 4478.2764 18150.838 C 4572.2617 18397.219 4668.7876 18557.238 4762.773 18625.818 L 4231.8823 17426.94 z M 5397.809 19827.238 C 5397.809 20132.04 5385.1084 20462.238 5362.247 20815.299 C 5336.8457 21165.818 5313.9844 21508.719 5291.123 21836.379 C 5291.123 22237.7 5336.8457 22578.059 5430.831 22859.998 C 5479.0938 22837.139 5654.364 22814.28 5961.7217 22788.879 C 6266.539 22766.018 6477.371 22684.738 6596.758 22542.498 L 6736.466 20566.379 C 6408.787 20543.52 6126.831 20513.04 5890.5977 20480.02 C 5654.364 20444.459 5491.7944 20297.139 5397.809 20038.059 L 5501.955 19966.94 C 5621.342 20060.918 5814.393 20132.04 6083.6484 20180.299 C 6355.4443 20226.02 6573.8965 20248.879 6736.466 20248.879 C 6573.8965 20248.879 6337.663 20185.379 6032.8457 20055.838 C 5725.488 19926.299 5514.656 19850.1 5397.809 19827.238 z M 4478.2764 19931.379 C 4338.5684 20002.498 4092.1743 20060.918 3739.0942 20109.178 C 3386.014 20154.898 3149.7805 20226.02 3032.9338 20319.998 C 3220.9045 20319.998 3408.8752 20319.998 3596.846 20319.998 C 3739.0942 20319.998 3833.0796 20342.86 3878.8022 20391.12 C 3525.722 20530.818 3139.6199 20601.94 2715.4155 20601.94 C 2479.1821 20601.94 2316.6128 20591.78 2222.6274 20566.379 L 2326.7732 22153.879 C 2656.9922 22435.818 2956.7295 22641.559 3225.9849 22771.098 C 3497.7803 22900.639 3739.0942 22966.678 3949.9263 22966.678 C 4043.9116 22966.678 4186.1597 22941.28 4374.1304 22895.559 L 4478.2764 19931.379 z M 5044.729 20038.059 C 4950.7437 20485.1 4889.7803 20937.219 4866.919 21396.959 C 4844.0576 21854.158 4831.357 22354.54 4831.357 22895.559 L 5148.875 22895.559 C 5103.1523 22565.36 5080.291 22318.979 5080.291 22153.879 C 5080.291 21988.78 5085.371 21790.658 5098.0723 21554.44 C 5108.2324 21320.758 5126.0137 21048.979 5148.875 20744.178 C 5148.875 20485.1 5113.313 20248.879 5044.729 20038.059 z M 1798.423 20248.879 L 1762.861 21943.059 C 1927.9705 22108.158 2057.5178 22153.879 2151.5032 22085.299 C 2103.2405 21943.059 2067.6785 21648.418 2044.8171 21201.379 C 2021.9558 20754.338 1938.131 20436.838 1798.423 20248.879 z M 7549.3125 21450.299 L 7653.4585 20248.879 L 7549.3125 21450.299 z M 6772.028 22402.799 L 6914.276 22402.799 C 6959.9985 22166.578 6995.5605 21877.02 7018.422 21536.658 C 7043.8237 21196.299 7053.984 20873.719 7053.984 20566.379 L 6772.028 22402.799 z M 3314.89 11076.939 L 3032.9338 11358.879 L 3386.014 11254.739 C 3386.014 11323.319 3327.5906 11389.359 3208.2039 11447.779 C 3091.3572 11506.199 2984.671 11559.539 2890.6855 11605.259 C 2796.7002 11511.279 2702.7148 11465.56 2608.7295 11465.56 C 2796.7002 11277.6 3032.9338 11148.06 3314.89 11076.939 z M 8819.385 11358.879 L 9030.218 11358.879 L 8819.385 11358.879 z M 845.86847 12064.999 C 916.99255 11734.799 1176.0874 11523.9795 1620.6128 11429.999 C 1620.6128 11572.239 1508.8464 11683.999 1285.3136 11765.279 C 1064.3209 11846.56 916.99255 11948.159 845.86847 12064.999 z M 4938.043 9842.499 C 5032.0283 9819.64 5120.9336 9847.579 5202.2183 9931.399 C 5286.043 10012.68 5362.247 10088.879 5430.831 10159.999 C 5291.123 10114.279 5090.4517 10101.579 4831.357 10124.439 C 4572.2617 10147.3 4396.9917 10159.999 4303.0063 10159.999 C 4351.269 10114.279 4468.116 10078.72 4656.087 10053.319 C 4844.0576 10030.459 4938.043 9959.339 4938.043 9842.499 z" svg:height="234.94998mm" draw:style-name="style-2" svg:viewBox="0.0 0.0 9771.939 23494.998" svg:width="97.7194mm" svg:x="1.7638906mm" svg:y="1.76391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47778mm" fo:page-width="101.2472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