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b3b3b3" draw:opacity="100.0%" draw:stroke="solid" svg:stroke-color="#333333" draw:stroke-linejoin="round" svg:stroke-opacity="100.0%" svg:stroke-width="0.33072945mm"/>
    </style:style>
    <style:style style:family="graphic" style:name="style-5">
      <style:graphic-properties draw:fill="solid" draw:fill-color="#bfbfbf" draw:opacity="100.0%" draw:stroke="solid" svg:stroke-color="#333333" draw:stroke-linejoin="round" svg:stroke-opacity="100.0%" svg:stroke-width="0.21059191mm"/>
    </style:style>
    <style:style style:family="graphic" style:name="style-6">
      <style:graphic-properties draw:fill="none" draw:stroke="solid" svg:stroke-color="#333333" draw:stroke-linejoin="round" svg:stroke-opacity="100.0%" svg:stroke-width="0.21845745mm"/>
    </style:style>
    <style:style style:family="graphic" style:name="style-7">
      <style:graphic-properties draw:fill="none" draw:stroke="solid" svg:stroke-color="#333333" draw:stroke-linejoin="round" svg:stroke-opacity="100.0%" svg:stroke-width="0.21845745mm"/>
    </style:style>
    <style:style style:family="graphic" style:name="style-8">
      <style:graphic-properties draw:fill="solid" draw:fill-color="#7f7f7f" draw:opacity="100.0%" draw:stroke="solid" svg:stroke-color="#333333" draw:stroke-linejoin="round" svg:stroke-opacity="100.0%" svg:stroke-width="0.36409622mm"/>
    </style:style>
    <style:style style:family="graphic" style:name="style-9">
      <style:graphic-properties draw:fill="none" draw:stroke="solid" svg:stroke-color="#333333" draw:stroke-linejoin="round" svg:stroke-opacity="100.0%" svg:stroke-width="0.36409622mm"/>
    </style:style>
    <style:style style:family="graphic" style:name="style-10">
      <style:graphic-properties draw:fill="none" draw:stroke="solid" svg:stroke-color="#333333" draw:stroke-linejoin="round" svg:stroke-opacity="100.0%" svg:stroke-width="0.36409622mm"/>
    </style:style>
    <style:style style:family="graphic" style:name="style-11">
      <style:graphic-properties draw:fill="none" draw:stroke="solid" svg:stroke-color="#333333" draw:stroke-linejoin="round" svg:stroke-opacity="100.0%" svg:stroke-width="0.36409622mm"/>
    </style:style>
    <style:style style:family="graphic" style:name="style-12">
      <style:graphic-properties draw:fill="none" draw:stroke="solid" svg:stroke-color="#333333" draw:stroke-linejoin="round" svg:stroke-opacity="100.0%" svg:stroke-width="0.33072945mm"/>
    </style:style>
    <style:style style:family="graphic" style:name="style-13">
      <style:graphic-properties draw:fill="none" draw:stroke="solid" svg:stroke-color="#333333" draw:stroke-linejoin="round" svg:stroke-opacity="100.0%" svg:stroke-width="0.21845745mm"/>
    </style:style>
    <style:style style:family="graphic" style:name="style-14">
      <style:graphic-properties draw:fill="none" draw:stroke="solid" svg:stroke-color="#333333" draw:stroke-linejoin="round" svg:stroke-opacity="100.0%" svg:stroke-width="0.21845745mm"/>
    </style:style>
    <style:style style:family="graphic" style:name="style-15">
      <style:graphic-properties draw:fill="none" draw:stroke="solid" svg:stroke-color="#333333" draw:stroke-linejoin="round" svg:stroke-opacity="100.0%" svg:stroke-width="0.21845745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path svg:d="M 3.7776833 81.76568 C -1.8671237 96.81838 -9.393496 258.63513 48.935802 520.17615 C 101.620346 538.99207 150.54166 561.5711 205.10776 601.08453 C 272.84503 576.62384 438.42493 550.2816 468.5304 546.51843 C 453.47766 394.1096 492.99106 151.3845 532.50446 81.76568 C 453.47766 36.607506 280.37137 -6.66907 214.51573 0.85729516 C 95.97554 0.85729516 22.593557 59.186592 3.7776833 81.76568 z" svg:height="6.0108457mm" draw:style-name="style-4" draw:transform="skewX(0.38331381728083935) translate(6.356791mm,6.9352336mm)" svg:viewBox="0.0 0.0 532.50446 601.08453" svg:width="5.3250446mm"/>
          <draw:path svg:d="M 186.27707 97.84269 C 186.27707 43.805653 144.57755 0.0 93.13852 0.0 C 41.699528 0.0 0.0 43.805653 0.0 97.84269 C -3.0351122E-5 151.87984 41.69956 195.68564 93.13864 195.6857 C 144.57771 195.6857 186.27731 151.87996 186.27737 97.842804 L 93.13852 97.84269 z" svg:height="1.956857mm" draw:style-name="style-5" draw:transform="skewX(0.38331381728083935) translate(7.487484mm,10.0108mm)" svg:viewBox="0.0 0.0 186.27737 195.6857" svg:width="1.8627737mm"/>
          <draw:path svg:d="M 0.0 16.292952 C 67.73726 -11.930914 127.94815 3.1218011 174.98792 12.529766" svg:height="0.16292946mm" draw:style-name="style-6" draw:transform="skewX(0.38331381728083935) translate(8.136215mm,8.775363mm)" svg:viewBox="0.0 0.0 174.98792 16.292946" svg:width="1.7498792mm"/>
          <draw:path svg:d="M 0.0 9.212898 C 112.89541 -15.247768 178.75107 16.739243 178.75107 16.739243" svg:height="0.16739236mm" draw:style-name="style-7" draw:transform="skewX(0.38331381728083935) translate(8.501918mm,7.961816mm)" svg:viewBox="0.0 0.0 178.75107 16.739237" svg:width="1.7875106mm"/>
          <draw:path svg:d="M 71.500786 36.727432 C 71.52042 16.449348 55.508755 0.0 35.750603 0.0 C 15.992455 0.0 -0.019235903 16.449348 3.9487192E-4 36.727432 C -0.09141285 57.057583 15.941234 73.58856 35.750324 73.5885 C 55.55941 73.58845 71.592 57.057415 71.50011 36.727264 L 35.750603 36.727432 z" svg:height="0.7358851mm" draw:style-name="style-8" draw:transform="skewX(0.38331381728083935) translate(7.760141mm,10.687806mm)" svg:viewBox="0.0 0.0 71.50079 73.58851" svg:width="0.7150079mm"/>
          <draw:path svg:d="M 0.0 56.447704 L 7.526344 0.0" svg:height="0.564477mm" draw:style-name="style-9" draw:transform="skewX(0.38331381728083935) translate(8.375474mm,10.04843mm)" svg:viewBox="0.0 0.0 7.526344 56.447704" svg:width="0.07526343mm"/>
          <draw:path svg:d="M 48.92136 0.0 L 0.0 0.0" svg:height="0.0mm" draw:style-name="style-10" draw:transform="skewX(0.38331381728083935) translate(7.1153812mm,11.026857mm)" svg:viewBox="0.0 0.0 48.92136 1.0" svg:width="0.48921362mm"/>
          <draw:path svg:d="M 0.0 0.0 L 28.223866 41.39499" svg:height="0.41394988mm" draw:style-name="style-11" draw:transform="skewX(0.38331381728083935) translate(7.979686mm,11.403175mm)" svg:viewBox="0.0 0.0 28.223866 41.39499" svg:width="0.28223866mm"/>
          <draw:path svg:d="M 27.47423 1.4210855E-14 C 8.658329 143.00085 -19.565536 282.23853 19.947859 585.17456" svg:height="5.851745mm" draw:style-name="style-12" draw:transform="skewX(0.38331381728083935) translate(8.163354mm,7.000254mm)" svg:viewBox="0.0 0.0 27.474236 585.17456" svg:width="0.27474236mm"/>
          <draw:path svg:d="M 0.0 33.52601 L 119.33662 5.684342E-14" svg:height="0.3352601mm" draw:style-name="style-13" draw:transform="skewX(0.38331381728083935) translate(10.163193mm,10.159623mm)" svg:viewBox="0.0 0.0 119.33662 33.52601" svg:width="1.1933662mm"/>
          <draw:path svg:d="M 0.0 11.289557 L 89.68856 0.0" svg:height="0.11289558mm" draw:style-name="style-14" draw:transform="skewX(0.38331381728083935) translate(9.92242mm,11.083306mm)" svg:viewBox="0.0 0.0 89.68856 11.289557" svg:width="0.8968856mm"/>
          <draw:path svg:d="M -1.1368684E-13 1.1368684E-13 L 115.97338 30.903637" svg:height="0.30903637mm" draw:style-name="style-15" draw:transform="skewX(0.38331381728083935) translate(9.453535mm,11.738437mm)" svg:viewBox="0.0 0.0 115.97338 30.903637" svg:width="1.159733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