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4.63889mm" fo:page-width="105.8333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630">
          <draw:path svg:d="M 2264.4563 13112.269 C 2081.207 12575.5 1881.7855 11986.514 1440.579 11578.083 C 964.06537 11203.666 647.8333 10688.442 839.13763 10067.934 C 552.5949 10296.449 -371.5967 9946.679 163.7628 9583.026 C 892.94226 9446.198 697.7912 8725.151 461.57507 8256.33 C 210.103 7475.595 98.45384 6610.3438 333.93274 5814.374 C 471.00836 5354.2935 1146.9865 5033.2124 835.06335 4583.9414 C 1105.4651 4184.9272 1282.882 3745.114 1662.3499 3463.8972 C 2235.7705 3475.8015 2796.7305 2921.6392 3346.2378 3238.3428 C 3388.9458 2647.2468 3785.4841 1875.0225 4486.128 2002.4618 C 4870.512 2170.2854 4744.458 1385.0101 5149.9683 1314.3097 C 4731.1836 1068.3761 4891.3394 9.589586 5390.598 644.97455 C 5829.234 445.98248 6357.25 378.88043 6842.0737 285.58783 C 7056.327 114.43151 7759.96 -280.1278 7453.658 323.06262 C 6999.987 694.28705 7791.133 1051.5621 7869.901 1433.577 C 8142.149 1640.2972 8340.737 2178.7068 8506.022 2560.7678 C 8569.021 2817.89 8577.204 3533.2285 8941.5 3171.386 C 9322.752 3608.1887 8618.085 3839.7136 8434.521 3988.7646 C 8337.101 4578.3315 7845.976 5228.364 7180.4243 5105.7295 C 6899.3433 4991.615 6732.401 4898.9487 6807.312 5305.812 C 7231.6445 5861.4517 8041.9907 5609.9487 8546.526 6042.883 C 8571.87 6248.633 8247.234 6291.7407 8284.355 6560.2627 C 8001.125 6561.692 7678.9707 6385.7026 7492.383 6752.8887 C 7215.245 6723.55 6842.2124 5928.6685 6546.3267 6348.4844 C 6454.07 6864.215 5904.5996 7233.0625 6017.959 7773.844 C 6048.685 8349.111 6014.523 8935.637 6055.413 9506.149 C 6212.7334 10036.581 6778.5093 10186.945 7166.004 10499.696 C 7430.639 10684.964 8507.708 10973.1 7839.981 11280.36 C 7922.6255 11428.862 7940.3027 11733.6045 7555.3086 11635.743 C 7284.024 11836.334 6991.3047 11972.913 6597.497 11859.589 C 6179.193 12268.0 5603.0254 11764.84 5817.2505 11246.419 C 5809.5947 10363.704 4769.2905 9970.142 4644.2983 9138.859 C 4626.52 8833.083 4627.397 8526.652 4620.3413 8220.522 C 4222.6675 8295.009 3771.2583 8661.217 3396.2976 8400.079 C 2975.9382 8441.208 2391.013 8233.731 2080.2495 8385.172 C 2092.2747 8989.093 2017.859 9609.293 2143.2603 10201.596 C 2424.6868 10671.606 2553.9836 11333.674 3049.8496 11617.302 C 3451.1248 11999.006 4097.254 11694.089 4468.023 12111.598 C 4285.0947 12317.08 4420.939 12705.997 3971.0505 12719.128 C 3631.041 13197.389 2995.5386 12799.904 2576.5298 13162.729 C 2471.2585 13179.504 2355.742 13176.028 2264.4563 13112.269 z M 2546.7197 13099.254 C 2673.5442 12751.362 1891.638 13060.811 2479.6155 13114.539 L 2546.7197 13099.254 L 2546.7197 13099.254 z M 2666.95 12980.616 C 2554.635 12704.351 2009.035 12920.592 2510.1038 12895.778 C 2583.3892 12906.497 2740.8735 13208.981 2666.95 12980.616 z M 2888.7578 12977.363 C 3083.6064 12732.124 3501.9775 13162.275 3418.0227 12647.271 C 3615.5122 12259.013 4055.1633 12985.741 3948.6199 12386.783 C 4123.035 12017.185 3918.521 11804.895 3504.2456 11883.905 C 2870.5598 11740.066 2524.9106 11208.594 2290.1062 10638.888 C 1817.9756 9896.737 2088.802 8990.175 2011.3516 8168.472 C 1955.9403 7191.7466 1767.67 6107.772 1011.8346 5418.229 C 397.50208 5219.62 240.2078 6156.5537 250.16353 6609.882 C 213.29729 7517.947 554.9963 8368.81 829.43506 9214.858 C 949.15643 9766.5 819.06445 10337.032 877.4864 10890.997 C 1368.7233 11494.627 2037.0814 12019.2 2208.3582 12820.638 C 2483.9075 12626.83 2717.026 13143.051 2932.5295 12836.5 C 2899.4937 12956.768 2630.8525 13112.793 2888.7578 12977.363 z M 2774.3108 12810.403 C 2858.583 12795.076 2802.2449 12799.385 2774.3108 12810.403 z M 2933.4465 12727.579 C 2803.0498 12333.216 3142.3645 13106.363 2933.4465 12727.579 z M 3302.9458 12745.145 C 3350.3528 12438.529 3692.1804 12350.412 3360.073 12661.839 C 3370.832 12707.943 3307.3176 12906.609 3302.9458 12745.145 z M 3054.1274 12554.23 C 2842.567 12466.955 2668.4548 11882.637 2915.4512 12357.31 C 2911.2837 12375.172 3212.267 12633.601 3054.1274 12554.23 z M 3834.2021 12464.881 C 3858.6472 12365.853 3845.5063 12579.845 3834.2021 12464.881 z M 3767.3574 12361.251 C 3916.7322 12023.889 3927.9778 12300.701 3759.9448 12433.804 L 3767.358 12361.251 L 3767.3574 12361.251 z M 3832.5178 12386.765 C 3907.001 12180.815 3948.8855 12374.441 3832.5178 12386.765 z M 2233.3215 12291.041 C 2099.773 11969.475 2430.7788 12557.739 2233.3215 12291.041 z M 3474.925 12299.083 C 2695.5977 11909.457 3947.9941 12398.685 3474.925 12299.083 z M 3739.5083 11977.605 C 3771.475 11881.952 3887.6748 12079.341 3739.5083 11977.605 z M 1980.1152 11877.0 C 1779.8816 11774.858 1631.2758 11324.988 1889.5387 11747.936 C 1901.6387 11765.179 2215.9192 12015.583 1980.1152 11877.0 z M 2813.5786 11747.639 C 2296.506 11323.365 3277.3818 12000.304 2813.5786 11747.639 L 2813.5786 11747.639 z M 2165.2378 11670.161 C 1946.0249 11426.766 1929.3159 11304.56 2184.9597 11607.063 C 2268.6248 11626.233 2183.8994 11790.603 2165.2378 11670.161 z M 2124.533 11198.103 C 1897.5028 10834.649 2409.8696 11501.496 2124.533 11198.103 z M 1428.0155 11129.448 C 1037.2917 10678.963 1864.9291 11516.993 1428.0157 11129.449 L 1428.0155 11129.448 z M 1165.1873 10859.593 C 979.19293 10443.444 1373.942 11014.252 1165.1873 10859.593 z M 1933.7273 10772.092 C 1807.7634 10449.673 2037.7478 10728.664 1964.4746 10792.877 L 1933.7275 10772.092 L 1933.7273 10772.092 z M 1750.993 10739.239 C 1659.7203 10534.867 1488.5807 10128.718 1729.7158 10546.473 C 1688.9684 10575.691 1863.8273 10788.573 1750.993 10739.239 z M 1413.5057 10535.627 C 1405.2125 10164.56 1547.8135 10419.302 1405.0902 10608.786 L 1413.5062 10535.627 L 1413.5057 10535.627 z M 1133.3627 10181.477 C 1206.9939 9816.777 1269.3824 10204.737 1133.3627 10181.477 z M 1847.7378 9809.584 C 1905.7987 9588.913 1874.4353 9992.619 1847.7378 9809.584 z M 1609.7599 9633.839 C 1607.9235 9378.61 1797.5283 8947.791 1686.6028 9449.827 C 1683.4961 9484.434 1614.953 9833.24 1609.7599 9633.839 z M 1875.874 9624.138 C 1928.7751 9366.641 1899.9164 9869.039 1875.874 9624.138 z M 1151.0022 9419.967 C 1068.4731 9147.098 1276.9814 9350.862 1151.0017 9419.967 L 1151.0022 9419.967 z M 921.69604 9194.605 C 860.4591 8967.573 781.8141 8662.335 939.19354 9069.685 C 1011.8073 9151.084 935.71906 9440.1045 921.69604 9194.605 z M 1378.1605 9186.252 C 1395.5824 8985.558 1388.8368 9412.662 1378.1605 9186.252 z M 1399.944 9014.272 C 1477.052 8620.747 1505.6265 8888.116 1399.944 9014.272 z M 1557.1014 8518.179 C 1630.068 8231.491 1625.9646 8630.304 1557.1014 8518.179 z M 933.63007 8338.375 C 931.3772 7791.977 1036.362 8802.832 933.63007 8338.375 z M 1323.7291 8418.96 C 1343.1405 8265.103 1335.2217 8584.748 1323.7291 8418.96 z M 1652.1554 8231.649 C 1612.8693 7949.956 1777.6106 8146.1577 1672.413 8268.291 L 1652.1548 8231.649 L 1652.1554 8231.649 z M 631.12274 8068.387 C 444.90955 7635.774 683.0993 7981.515 714.647 8194.064 L 681.6426 8157.147 L 631.1225 8068.387 L 631.12274 8068.387 z M 1398.3514 7962.5537 C 1457.4417 7538.486 1440.7751 8323.841 1398.3514 7962.5537 L 1398.3514 7962.5537 z M 921.69604 7729.304 C 952.3497 7480.885 977.9002 7389.7163 974.1995 7715.9287 L 946.9556 7744.2725 L 921.69635 7729.304 L 921.69604 7729.304 z M 1522.2328 7593.9746 C 1545.8334 7360.827 1811.3289 6933.0947 1620.5233 7402.877 C 1559.9229 7441.875 1582.9221 7574.9795 1522.2328 7593.9746 z M 499.0203 7340.7827 C 384.99146 7096.451 555.0284 7205.7534 499.02 7340.7827 L 499.0203 7340.7827 z M 793.5822 7215.106 C 811.91626 7060.95 811.91595 7369.2617 793.5822 7215.106 z M 1357.0701 7148.96 C 1384.1346 6721.0923 1514.8109 6923.079 1349.1771 7180.3584 L 1357.0703 7148.96 L 1357.0701 7148.96 z M 421.0759 7040.9224 C 445.5239 6941.894 432.38153 7155.886 421.0759 7040.9224 z M 411.01035 6397.5967 C 387.2346 5911.846 506.21826 6421.2876 428.55722 6503.1226 L 411.0106 6397.5967 L 411.01035 6397.5967 z M 1212.7377 6274.2734 C 1268.7206 5863.19 1266.521 6721.0596 1212.7377 6274.2734 z M 921.69604 6352.7104 C 1088.282 6182.388 963.2232 5566.113 1064.902 6094.5195 C 1014.48444 6104.344 971.3173 6469.7446 921.69604 6352.7104 z M 672.6464 6054.668 C 686.18494 5632.16 743.1801 5885.28 672.6464 6054.668 z M 541.0605 5773.127 C 672.28613 5432.2944 524.64545 6003.393 541.0605 5773.127 z M 3745.4885 12874.293 C 4128.939 12480.366 3124.5576 12523.196 3493.2104 12951.256 C 3582.2031 12947.003 3665.6792 12910.439 3745.4885 12874.293 z M 3731.5715 12726.376 C 3565.01 12424.236 3986.5088 12944.418 3731.5715 12726.376 z M 4169.456 12612.896 C 4382.1694 12473.321 3911.0295 12217.44 4304.7876 12461.817 C 4037.672 11904.384 3742.993 12835.853 4169.456 12612.896 z M 4140.7935 12515.591 C 4020.7622 12381.199 4278.9375 12538.804 4140.7935 12515.591 z M 4414.196 12151.399 C 4311.2363 11772.634 3775.8882 12047.508 4138.274 12261.371 C 4236.6543 12276.305 4362.069 12242.734 4414.196 12151.399 z M 4287.285 12135.14 C 3933.587 11837.459 4565.647 12296.542 4287.285 12135.14 z M 6367.1245 11950.117 C 6625.683 11570.544 5608.4536 11649.669 6100.915 11922.462 C 6176.543 11952.071 6296.5923 12052.599 6367.1245 11950.117 z M 6230.039 11865.157 C 6155.2993 11468.096 6375.6943 12077.058 6230.039 11865.157 z M 7266.7446 11797.563 C 7249.647 11304.703 6511.726 11866.239 7083.9824 11857.236 C 7147.031 11857.712 7224.0205 11852.284 7266.7446 11797.563 z M 7112.4146 11699.153 C 7013.666 11509.687 7306.201 11855.651 7112.4146 11699.153 z M 6735.64 11805.071 C 6823.663 11553.456 7163.428 11471.322 7340.028 11690.101 C 7468.273 11515.456 8198.371 11645.453 7702.3843 11285.345 C 7468.5938 11321.99 7396.3057 11604.556 7548.328 11193.738 C 7323.752 11081.593 7110.028 10930.023 7497.7754 11123.927 C 7773.4136 11406.756 7940.5645 10624.94 7508.1333 10732.726 C 7023.7026 10423.385 6399.513 10210.465 6092.686 9692.759 C 5896.446 9109.218 6035.9985 8461.647 5958.0166 7853.905 C 6023.3794 7121.2026 5468.981 8006.97 5151.495 8012.7334 C 4423.2305 8064.0654 4690.6606 8892.513 4748.6777 9379.593 C 4941.719 9819.821 5318.932 10145.47 5622.364 10495.939 C 5862.832 10579.178 5928.618 10768.9 5663.6724 10564.611 C 5892.178 10927.358 5867.6797 11358.022 5869.404 11768.633 C 6124.8916 11486.374 6580.256 11808.168 6263.432 11541.871 C 6499.736 11726.359 6535.3086 11585.68 6532.4414 11488.126 C 6641.056 11698.406 6319.0996 11912.039 6735.64 11805.071 z M 6779.0986 11552.751 C 6928.5386 11292.869 7284.525 11475.244 6858.6045 11519.426 C 6837.055 11573.265 6715.5327 11704.906 6779.0986 11552.751 z M 7790.697 11457.265 C 7315.4175 11120.553 7961.0117 11467.054 7790.697 11457.265 z M 7298.1543 11342.605 C 7375.006 11231.659 7398.477 11444.765 7298.1543 11342.605 z M 6046.517 11170.675 C 6027.8926 10742.428 6151.385 11442.141 6046.517 11170.675 z M 6700.1885 11057.773 C 6403.3384 10758.354 7040.9155 11154.391 6700.188 11057.774 L 6700.1885 11057.773 z M 7484.13 10920.306 C 7368.917 10776.073 7691.275 11025.275 7484.13 10920.306 z M 6059.0454 10795.265 C 5940.2793 10515.062 6204.162 10922.448 6059.0454 10795.265 z M 6395.196 10714.221 C 6306.008 10599.582 6601.7944 10864.471 6395.196 10714.221 z M 6706.028 10669.1455 C 6484.2773 10527.475 6267.2593 10354.648 6646.3516 10572.977 C 6754.683 10608.166 6918.959 10857.937 6706.028 10669.1455 z M 6612.691 10348.452 C 6078.0454 10166.631 6830.071 10292.886 6707.1763 10396.654 L 6612.691 10348.453 L 6612.691 10348.452 z M 5963.62 10079.221 C 5830.9985 9623.898 6141.033 10358.6455 5963.62 10079.221 z M 5619.909 10021.743 C 5398.3926 9388.378 5726.9897 10088.244 5619.909 10021.743 z M 5136.6406 9567.968 C 4879.7065 8936.534 5334.336 9765.74 5136.6406 9567.968 z M 5498.9873 9425.938 C 5551.6973 9180.824 5561.1875 9631.041 5498.9873 9425.938 z M 5807.6685 9208.301 C 5729.7534 8988.399 5932.3525 9194.898 5807.6685 9208.301 L 5807.6685 9208.301 z M 4883.201 9123.112 C 4806.873 8759.256 5078.0034 9402.425 4883.201 9123.112 z M 5494.338 8907.23 C 5500.4326 8517.552 5598.175 9246.525 5494.338 8907.23 z M 5024.598 8835.679 C 5075.346 8402.56 5095.4707 9106.691 5024.598 8835.679 z M 5022.7373 8590.939 C 5079.265 8423.092 5079.2646 8758.787 5022.7373 8590.939 z M 5834.645 8504.951 C 5855.472 8227.436 5921.03 8040.15 5873.1714 8409.004 C 5893.6177 8522.41 5827.311 8772.782 5834.645 8504.951 z M 4811.071 8445.418 C 4867.061 8159.689 4867.0605 8731.147 4811.071 8445.418 z M 5393.154 8251.391 C 5444.922 7838.738 5431.6665 8621.037 5393.154 8251.391 z M 4863.9873 8288.2295 C 4926.6772 8143.0625 4928.232 8398.062 4863.9873 8288.2295 z M 7945.486 11192.186 C 8260.322 10780.063 7432.7876 11010.077 7868.4077 11223.675 L 7945.486 11192.185 L 7945.486 11192.186 z M 7933.1543 11060.222 C 7678.1797 10906.597 7985.3184 10960.183 7933.1543 11060.222 z M 606.9756 10072.273 C 1025.0913 10059.074 833.0472 9191.349 722.9565 9200.434 C 582.43445 9541.61 -381.93213 9731.036 313.21002 10071.42 C 408.62933 10098.281 511.38742 10098.794 606.9756 10072.273 z M 430.6604 9901.032 C 916.5912 9638.981 542.223 9959.254 430.6604 9901.032 z M 167.63365 9808.022 C 310.85446 9708.114 196.51215 9916.207 167.63365 9808.022 z M 576.7382 9544.731 C 898.8837 9315.392 384.11145 9747.62 576.7382 9544.731 z M 3974.7817 8401.987 C 4474.276 8241.057 3170.9614 8494.32 3832.825 8438.82 L 3900.6257 8422.805 L 3974.781 8401.987 L 3974.7817 8401.987 z M 3382.3208 8312.282 C 2930.585 7936.8457 2384.3445 7620.637 2069.782 7118.342 C 1908.3055 6446.632 1588.2125 5809.8047 1112.5527 5306.6 C 1176.665 4744.826 825.47144 5080.007 653.9606 5334.445 C 1079.4305 5205.4873 1325.546 5652.1875 1513.1846 5957.0723 C 1922.8763 6646.1646 2029.2615 7443.4287 2072.6335 8229.71 C 2496.8599 8325.447 2951.821 8349.704 3382.3208 8312.282 z M 2748.579 8193.994 C 2341.2861 7681.742 2885.681 8168.6177 2748.579 8193.994 z M 2299.674 8118.695 C 2208.2505 7871.6606 2453.674 8277.099 2299.674 8118.695 z M 2207.1199 7959.49 C 2189.6218 7795.6333 2286.5742 8022.4775 2207.1199 7959.49 z M 2154.2031 7853.6567 C 2136.705 7689.8 2233.6575 7916.644 2154.2031 7853.6567 z M 2310.7583 7691.356 C 2249.4707 7541.3022 2473.7441 7846.2236 2310.7583 7691.356 z M 3985.0815 8312.848 C 4272.4956 8247.46 4499.0796 8080.927 4066.0332 8238.898 C 3843.445 8231.897 3464.742 8391.05 3916.243 8328.033 L 3985.081 8312.849 L 3985.0815 8312.848 z M 4355.156 8267.542 C 4443.137 8133.823 3991.9756 8450.188 4355.156 8267.542 z M 3656.053 8260.21 C 4283.0234 8211.888 3181.9136 7989.553 3191.6228 7609.4736 C 2996.3313 7583.4717 2123.1646 7266.5596 2613.8706 7659.8228 C 2970.5488 7823.9214 3218.5571 8366.789 3656.053 8260.21 z M 4017.3208 8135.9224 C 3781.5527 8070.6987 3180.7222 7704.5205 3719.631 8049.7705 C 3734.5757 8098.3394 4206.0293 8220.217 4017.3208 8135.9224 z M 4402.4424 8073.1567 C 4696.2456 7968.1123 5724.3643 7878.9033 4939.971 7659.2065 C 4625.7495 8207.48 4562.5283 7496.397 4248.467 7542.8896 C 3897.6562 7466.3955 3168.2832 7515.423 3398.6946 7773.041 C 3050.6604 7409.929 3721.801 8143.4907 3955.506 8077.5757 C 4101.9517 8122.0225 4264.73 8174.529 4402.4424 8073.1567 z M 4228.9873 7960.1436 C 4414.5444 7809.507 4529.8486 8016.682 4228.9873 7960.1436 z M 4057.0083 7825.9194 C 4410.915 7699.66 4208.0034 7915.382 4057.0088 7825.9194 L 4057.0083 7825.9194 z M 4956.592 7823.6475 C 4895.307 7673.594 5119.5713 7978.511 4956.592 7823.6475 z M 3664.3196 7782.593 C 3922.8486 7577.2275 4094.3235 7683.001 3689.1792 7791.0786 L 3667.679 7792.686 L 3664.3196 7782.593 L 3664.3196 7782.593 z M 4837.5293 8025.3833 C 4619.493 7971.618 4327.9507 8186.049 4748.755 8045.689 L 4837.5293 8025.3833 L 4837.5293 8025.3833 z M 4704.207 7792.2 C 4914.617 7525.8716 4285.7095 7597.773 4640.675 7850.106 L 4704.207 7792.2007 L 4704.207 7792.2 z M 4652.726 7750.887 C 4752.4067 7482.504 4743.2188 7848.456 4652.726 7750.887 z M 5419.207 7639.9966 C 5295.28 7241.2734 5150.15 7982.2627 5410.206 7699.439 L 5419.208 7639.9966 L 5419.207 7639.9966 z M 5304.232 7678.1816 C 5255.565 7438.2227 5423.3003 7755.014 5304.2324 7678.1816 L 5304.232 7678.1816 z M 5565.1333 7691.356 C 5566.7144 7597.3716 5443.8125 7790.418 5565.1333 7691.356 z M 4879.1025 7635.387 C 5422.1587 7668.1807 5782.306 7115.036 5136.9805 6875.177 C 4695.3345 6577.9644 3909.757 6726.1855 3979.341 5963.47 C 3821.9949 5539.7207 3815.5444 4577.5215 3143.2043 4783.0996 C 2715.8674 5154.0186 3001.3655 5804.3003 3141.5054 6257.1797 C 3329.1965 6699.0537 3363.6143 7414.119 3952.846 7488.6187 C 4176.911 7545.5605 4611.832 7499.115 4155.587 7324.987 C 4021.9055 7081.004 4496.3623 7633.5938 4578.6294 7563.687 C 4698.636 7485.482 4802.4556 7721.5835 4879.1025 7635.387 z M 5007.4224 7409.8994 C 4893.5522 7317.2207 4641.2646 7508.351 4942.0425 7311.4146 C 4974.708 7280.164 5198.502 7570.0356 5007.4224 7409.8994 z M 5317.348 7319.4194 C 5226.902 7027.886 5511.3174 7598.6226 5317.348 7319.4194 z M 3726.279 7256.576 C 3444.4602 6933.8833 3698.4958 7016.124 3768.8071 7301.637 C 3753.4758 7360.834 3710.7212 7266.539 3726.279 7256.576 z M 4296.8643 7137.6445 C 4105.761 6780.3706 4252.505 6873.9023 4354.0156 7174.8384 L 4336.7607 7174.0576 L 4296.865 7137.6445 L 4296.8643 7137.6445 z M 4033.6182 7115.887 C 3899.202 6810.098 4211.7114 7293.368 4033.6182 7115.887 z M 4488.6133 7116.0493 C 4273.1064 6833.6763 4685.0654 7216.644 4488.6133 7116.0493 z M 5075.6543 7136.802 C 4805.274 6895.9756 5116.8086 6904.1665 5088.884 7162.189 L 5075.6543 7136.802 L 5075.6543 7136.802 z M 4640.477 6978.5117 C 4510.952 6742.5215 4837.3877 7145.91 4640.477 6978.5117 z M 4019.4104 6749.881 C 4043.8555 6650.8525 4030.7146 6864.8447 4019.4104 6749.881 z M 3785.0771 6599.0186 C 3885.2883 6055.038 3807.148 7039.9688 3785.0771 6599.0186 z M 3463.7854 6617.589 C 3488.2305 6518.561 3475.0896 6732.5527 3463.7854 6617.589 z M 3583.452 6165.6045 C 3719.7861 5780.5186 3736.0947 5973.46 3592.9272 6223.574 L 3576.9814 6217.218 L 3583.4526 6165.6045 L 3583.452 6165.6045 z M 3224.412 5964.95 C 3317.2117 5653.6978 3312.7656 6077.073 3224.412 5964.95 z M 3465.8735 5865.7314 C 3484.2078 5711.58 3484.2073 6019.8823 3465.8735 5865.7314 z M 3145.5398 5654.0645 C 3161.8276 5417.7417 3245.5603 5641.6445 3145.5398 5654.0645 z M 3475.8005 5482.0854 C 3571.9233 4802.686 3590.448 5422.902 3475.8005 5482.0854 z M 3343.057 5148.09 C 3415.4255 4692.9995 3453.733 5159.154 3335.0176 5232.5996 L 3343.056 5148.0903 L 3343.057 5148.09 z M 3078.7346 5118.2837 C 3194.983 4741.2295 3090.1963 5413.64 3078.7346 5118.2837 z M 5638.288 7495.084 C 5478.9897 6986.6904 5481.075 7881.312 5638.288 7495.084 z M 5572.1406 7532.606 C 5443.0425 7192.263 5681.078 7521.4937 5572.1406 7532.606 z M 5833.071 7473.0747 C 6583.4404 6647.2334 6787.0776 5476.6367 6762.915 4394.9004 C 6534.6416 4005.486 6544.674 4885.605 6511.176 4756.773 C 6641.239 4100.259 6036.463 4487.3574 5940.185 4851.9556 C 5414.2974 5463.1743 4361.051 5404.644 3870.5654 4778.683 C 3629.505 4680.873 3607.6067 4011.143 3352.4526 4208.28 C 3171.6636 4367.9746 2760.3557 4957.9673 3305.5479 4703.251 C 3971.8616 4810.314 3926.4749 5680.7983 4090.2346 6196.093 C 4163.6587 6839.8613 5083.6284 6495.8413 5391.4497 7008.866 C 5626.337 7066.0854 5662.111 7690.384 5833.071 7473.0747 z M 5909.189 7122.5015 C 6124.202 6780.72 6052.4097 7051.6055 5860.8438 7201.8765 C 5876.959 7175.4185 5893.0737 7148.96 5909.189 7122.5015 z M 5710.654 6766.876 C 5895.735 6423.7065 5924.461 6675.8325 5710.654 6766.876 z M 6003.845 6749.419 C 6061.6377 6473.9463 6383.689 6205.1045 6084.575 6628.1523 C 6020.139 6593.2505 6060.647 6767.31 6003.845 6749.419 z M 5260.8623 6368.0225 C 5330.8345 5974.46 5400.0864 6158.9307 5282.2534 6419.5776 L 5267.3867 6412.4453 L 5260.863 6368.0225 L 5260.8623 6368.0225 z M 5867.0625 6305.115 C 5982.1123 5764.7812 5974.8164 6284.3726 5867.0625 6305.115 z M 4943.3623 6161.1826 C 4987.6 5739.7437 4984.7676 6552.922 4943.363 6161.1826 L 4943.3623 6161.1826 z M 5684.251 6068.513 C 5733.5166 5874.2207 5838.274 5447.866 5771.7007 5924.9346 C 5797.3047 5958.0723 5620.6084 6171.9688 5684.251 6068.513 z M 6425.1924 6023.158 C 6485.9326 5734.914 6611.798 5467.906 6497.441 5917.5835 C 6491.6143 5939.0317 6436.432 6157.8706 6425.1924 6023.158 z M 5089.688 5893.4917 C 4998.1074 5632.915 5301.874 5180.1133 5113.107 5699.3843 C 5029.827 5753.2563 5234.802 5992.5063 5089.688 5893.4917 z M 5410.7935 5901.009 C 5370.8604 5619.7983 5831.294 5093.975 5497.8535 5674.69 C 5418.855 5705.4214 5487.1455 5949.447 5410.7935 5901.009 z M 6030.7915 5698.8047 C 6082.5557 5184.558 6069.558 6177.9033 6030.7915 5698.8047 z M 4475.7393 5680.5923 C 4533.748 5171.4253 4517.567 6177.7427 4475.7393 5680.5923 z M 4114.3354 5715.801 C 4036.4202 5495.9 4239.019 5702.399 4114.3354 5715.801 L 4114.3354 5715.801 z M 6162.535 5347.5894 C 6186.9805 5248.5615 6173.8394 5462.5527 6162.535 5347.5894 z M 6571.929 5250.575 C 6664.435 4290.056 6616.9175 5760.207 6571.929 5250.575 z M 4043.779 5268.857 C 4120.513 5079.3037 4085.0435 5475.9697 4043.779 5268.857 z M 5842.946 5257.1895 C 5910.546 5162.272 5910.5454 5352.1074 5842.946 5257.1895 z M 6212.728 5138.8916 C 6222.39 4910.944 6290.8438 4697.6685 6279.924 5067.2676 C 6331.456 5083.926 6146.6797 5252.968 6212.728 5138.8916 z M 3305.3955 4542.815 C 3356.1577 4102.141 3439.5557 4541.887 3305.3955 4542.815 z M 3549.6797 7518.173 C 3785.712 7175.2715 2651.5918 6983.7026 2907.8108 7502.5825 C 3117.744 7539.4634 3337.334 7532.6064 3549.6797 7518.173 z M 2960.2004 7429.039 C 2885.0366 7253.584 3103.4336 7580.8467 2960.2004 7429.039 z M 3276.4875 7376.979 C 3342.43 7152.608 3327.1816 7521.7183 3276.4875 7376.979 z M 2826.6958 7348.077 C 2767.751 6910.647 3704.885 7441.27 3330.6372 6944.9956 C 3117.5022 6282.7095 2749.5637 5609.615 2929.1619 4893.7183 C 2816.8496 4511.8867 3725.9727 4041.5312 3304.0662 3905.3105 C 2995.252 3989.2476 2719.2605 4190.4346 2808.7192 4534.2983 C 2873.4568 4730.6777 2847.4702 5272.714 2786.2886 4779.547 C 2887.8796 4313.02 2543.8743 4140.06 2125.789 4134.2925 C 2368.1887 3710.7063 2994.423 3760.9956 3398.5852 3780.433 C 3380.5461 3123.0295 2389.4143 3325.7964 2061.9875 3644.0615 C 1674.7794 3913.8984 1613.8601 4368.708 1823.246 4670.041 C 1622.601 4110.379 1039.2415 4945.973 1159.5173 5273.219 C 1627.5542 5797.6436 1939.7671 6442.2007 2128.6038 7116.7275 C 2184.2634 7409.0127 2607.923 7460.245 2819.3691 7439.6973 L 2826.6963 7348.077 L 2826.6958 7348.077 z M 2416.0815 6948.913 C 2393.2812 6735.7124 2526.0793 7099.8535 2416.0813 6948.913 L 2416.0815 6948.913 z M 2235.5195 6786.3135 C 2216.462 6543.837 2343.775 6981.098 2235.5195 6786.3135 z M 2779.1682 6792.9756 C 2934.7275 6657.8086 2710.6877 6953.319 2779.1682 6792.9756 z M 2816.3784 6683.1113 C 2721.0547 6321.7617 2905.3706 6642.613 2816.3784 6683.1113 z M 2985.4458 6552.086 C 3029.2559 6492.973 3051.6006 6642.686 2985.4463 6552.0864 L 2985.4458 6552.086 z M 2535.6543 6234.586 C 2585.803 5782.774 2582.2693 6719.558 2535.6543 6234.586 z M 2352.3064 6059.115 C 2394.8096 5589.7964 2420.185 6327.4795 2352.306 6059.115 L 2352.3064 6059.115 z M 2072.4805 6037.7104 C 1936.8226 5706.46 2655.5596 5159.4146 2189.8333 5668.4478 C 2158.8235 5720.286 2104.1992 6296.396 2072.4805 6037.7104 z M 2877.452 6117.0854 C 2748.9546 5767.3887 2982.3225 5706.898 2877.452 6117.0854 z M 1807.34 5998.023 C 1820.1676 5725.926 1884.35 5468.896 1860.9348 5883.338 C 1889.4025 5914.4727 1769.8053 6149.897 1807.34 5998.023 z M 2059.4045 5482.0854 C 2086.2385 5267.11 2106.157 5699.6675 2059.4045 5482.0854 z M 2495.9668 5442.398 C 2632.386 5132.322 2478.6753 5620.7646 2495.9668 5442.398 z M 2637.2166 5321.4487 C 2604.957 5089.1333 2546.7627 4872.524 2685.5002 5236.666 C 2740.097 5388.5684 2601.1694 5636.4395 2637.2166 5321.4487 z M 1557.1014 5343.179 C 1649.3495 5017.7056 1588.8463 5544.497 1557.1014 5343.179 z M 2421.5576 5321.7734 C 2737.3848 5063.545 2383.3884 5455.3716 2366.566 5345.8545 L 2395.915 5333.0024 L 2421.5576 5321.7734 z M 1942.3024 5197.658 C 1753.597 4731.961 1950.3201 4979.6626 2033.5071 5266.459 C 2603.3125 5237.9253 1963.2384 5482.745 1942.3024 5197.658 z M 2787.0083 5177.815 C 2725.7236 5027.7617 2949.988 5332.6777 2787.0083 5177.815 z M 1345.0294 5126.459 C 1379.0956 4907.056 1730.7811 4485.285 1450.863 4927.4624 C 1449.9102 4960.143 1408.1245 5216.0913 1345.0294 5126.459 z M 1704.4423 4737.5093 C 1684.4811 4627.8276 1831.9922 4884.313 1704.4423 4737.5093 z M 2229.5684 4582.1294 C 1985.9431 4195.0615 2445.7874 4690.074 2253.6104 4651.8086 L 2229.5684 4582.1294 L 2229.5684 4582.1294 z M 2513.8179 4539.768 C 2326.4568 4190.3994 2589.1956 4333.726 2519.1848 4607.185 L 2513.8186 4539.768 L 2513.8179 4539.768 z M 2985.5784 4474.1694 C 3099.373 4236.743 3165.7449 4349.5767 2985.5776 4474.1694 L 2985.5784 4474.1694 z M 2985.4458 4255.647 C 3211.757 3975.7515 3358.93 4077.9268 2985.4458 4255.647 z M 2059.718 3699.036 C 2238.5706 3459.4846 3252.2698 3331.05 2488.8914 3513.1147 C 2339.335 3559.83 2209.6523 3654.291 2059.718 3699.036 z M 2509.1958 3686.0046 C 2610.1846 3607.4895 2661.384 3724.4148 2509.1958 3686.0046 z M 2429.8208 3615.1978 C 2622.0496 3471.371 2796.734 3588.3982 2429.8208 3615.1978 z M 2906.0708 3431.5647 C 2982.9229 3320.6174 3006.3938 3533.7239 2906.0708 3431.5647 z M 3025.1333 3431.5647 C 3168.3545 3331.6558 3054.0115 3539.7485 3025.1333 3431.5647 z M 7517.0654 6636.0293 C 7512.617 6243.25 7188.6704 6867.8364 7517.0654 6636.0293 z M 7456.9043 6608.126 C 7520.1626 6410.902 7519.877 6769.664 7456.9043 6608.126 z M 7377.8105 6500.531 C 7705.6626 6454.7466 7497.6416 6490.346 7432.0303 6398.7466 C 7732.2783 6511.2583 8157.7935 6362.545 8241.442 6195.841 C 8455.819 5629.457 7403.1255 5876.0264 7075.4023 5586.619 C 6679.291 5083.3027 6696.654 5894.2046 6663.6 6149.015 C 6972.012 6157.9375 7168.4893 6518.011 7377.8105 6500.531 L 7377.8105 6500.531 z M 7420.878 6196.4604 C 7429.746 6051.127 7499.2637 6333.5415 7420.878 6196.4604 z M 7060.0293 6168.44 C 7119.127 6063.1934 7089.534 6296.984 7060.0293 6168.44 z M 7245.238 6185.395 C 7162.592 5942.4634 7359.4214 6233.394 7245.238 6185.395 z M 7551.44 6090.059 C 7391.0127 5899.813 7800.471 6239.979 7551.44 6090.059 z M 6747.7065 5978.179 C 6667.622 5628.688 6885.985 6148.037 6747.7065 5978.179 z M 6861.183 5970.903 C 6765.2944 5402.9614 6973.0806 5802.9893 6861.183 5970.903 z M 7258.467 5952.335 C 6888.359 5827.1934 7598.5464 6000.731 7258.467 5952.335 z M 7659.752 5901.009 C 7596.531 5748.9727 7894.455 5993.046 7659.752 5901.009 z M 7020.195 5706.819 C 6642.8853 5332.3735 7342.474 5913.522 7020.195 5706.819 z M 8237.425 6447.8145 C 8037.3896 6083.4985 8068.4683 6803.1226 8237.425 6447.8145 z M 8163.6133 6447.8145 C 8195.245 6247.331 8279.268 6638.372 8163.6133 6447.8145 z M 8065.446 6361.359 C 8203.752 6126.757 7782.692 6634.343 8065.446 6361.359 z M 8437.177 6169.3228 C 8763.034 5881.609 7899.8906 6221.3193 8437.177 6169.3228 z M 5194.717 5138.8965 C 5514.993 5129.996 6030.8984 4366.4404 5860.0347 4369.192 C 5643.1133 5047.122 4793.1313 5369.025 4200.3276 4951.9644 C 3623.3647 4552.139 3401.5686 3818.6948 3445.3252 3143.7827 C 3350.0876 3308.5103 3446.6628 4197.9863 3749.259 4546.1445 C 4054.198 5030.869 4625.4194 5334.9395 5194.717 5138.8965 z M 5472.529 5124.898 C 5373.377 5016.4595 5373.38 5233.3364 5472.529 5124.898 z M 5282.1924 4990.5933 C 5671.291 4789.851 6054.2085 4194.55 5415.772 4068.1357 C 4980.3604 3796.5886 4774.175 3309.953 4678.976 2829.4006 C 4460.7744 3055.718 4437.881 3857.9272 4271.3525 3874.5122 C 4576.8726 3340.0415 3982.1155 3842.8289 3779.3076 3921.1873 C 3955.0625 4447.993 4325.1504 5102.8003 4958.3423 5085.724 C 5071.337 5076.201 5180.8726 5040.5435 5282.1924 4990.5933 z M 4758.1543 4872.23 C 4839.173 4607.515 4895.3276 4802.972 4758.1543 4872.23 L 4758.1543 4872.23 z M 5427.02 4520.9126 C 5528.5005 4098.7344 5436.804 4852.092 5427.02 4520.9126 z M 5082.6196 4364.5605 C 5091.0894 3849.4705 5197.6377 4395.2427 5093.837 4502.104 L 5087.077 4454.2617 L 5082.6187 4364.56 L 5082.6196 4364.5605 z M 4384.6035 4430.3667 C 4416.459 3967.163 4439.039 4603.4487 4384.6035 4430.3667 z M 4804.476 4310.8633 C 4758.3706 4071.6238 4975.829 3801.3584 4846.3857 4198.089 C 4880.8286 4305.9487 4830.8965 4594.623 4804.476 4310.8633 z M 3924.7166 4079.7395 C 4072.1785 3523.7373 4017.584 4143.6274 3924.7166 4079.7395 z M 4520.0293 3846.212 C 4604.4946 3677.662 4803.01 3054.8696 4677.7046 3576.3582 C 4683.9697 3689.4226 4603.8145 3782.7085 4520.0293 3846.212 z M 5659.477 5044.592 C 5847.807 4842.8115 5322.2393 5129.7495 5659.477 5044.592 z M 7649.399 4978.574 C 8155.283 4613.53 7324.1562 5118.9673 7378.5273 5066.911 C 7475.304 5065.4497 7565.2085 5021.3716 7649.399 4978.574 z M 7192.321 5035.1245 C 7061.3633 4920.4897 7138.1763 5092.886 7192.321 5035.1245 z M 4295.4775 4880.1587 C 3707.368 4325.132 3524.3054 3387.769 3854.5662 2655.2573 C 4000.5073 2349.3867 4488.4517 1854.3257 4570.8696 2486.5215 C 4669.423 2988.4211 4749.9126 2186.6055 4608.264 2111.2878 C 4036.941 1855.9652 3536.3926 2578.354 3508.4524 3091.4587 C 3415.52 3818.0947 3715.8489 4623.022 4371.219 4985.551 C 4450.898 4983.472 4220.482 4869.587 4295.4775 4880.1587 z M 7403.988 4966.148 C 7128.541 4927.2046 6624.2144 4180.1924 6907.894 4836.07 C 7025.089 4933.089 7266.3394 5027.123 7403.988 4966.148 z M 1266.4232 4741.2524 C 1569.3329 4575.133 1418.6597 4252.1753 1203.4938 4578.9575 C 983.8713 4763.894 1013.2888 5196.6265 1266.4232 4741.2524 z M 5853.507 4879.405 C 5855.445 4826.765 6408.429 4179.3003 5975.6445 4423.7524 C 6002.5986 4550.3604 5434.909 5119.4165 5853.507 4879.405 z M 5882.6333 4675.1064 C 6025.8545 4575.1973 5911.511 4783.29 5882.6333 4675.1064 z M 7757.5903 4772.347 C 8025.7974 4554.831 8079.611 4093.4114 7632.289 4382.386 C 7364.5317 4538.846 6605.8267 3964.956 6950.64 4564.778 C 7111.5977 4819.975 7515.017 5093.123 7757.5903 4772.347 z M 1077.3894 4686.382 C 1177.2899 4439.815 1928.2898 3814.3145 1327.2618 4289.46 C 1267.4489 4304.221 811.0672 4986.3496 1077.3894 4686.382 z M 1178.7412 4390.781 C 1304.4269 4039.865 685.3081 4696.8086 943.1869 4738.766 C 1020.102 4621.6978 1096.1259 4503.967 1178.7412 4390.781 z M 7933.1543 4728.023 C 7865.5537 4633.105 7865.5557 4822.941 7933.1543 4728.023 z M 8107.533 4628.9985 C 8011.283 4608.4404 8028.511 4798.6167 8107.533 4628.9985 z M 8061.62 4417.032 C 8267.305 3726.2766 7780.227 4977.34 8017.341 4533.22 L 8061.6196 4417.032 L 8061.62 4417.032 z M 8211.054 4489.7554 C 8119.697 4378.552 8028.8613 4687.9897 8211.054 4489.7554 z M 1578.1372 4324.314 C 1469.5522 4030.87 1362.9032 4669.5728 1578.1372 4324.313 L 1578.1372 4324.314 z M 8253.29 4387.705 C 8381.238 4073.2073 8363.528 3745.9775 8778.088 3790.4536 C 8992.732 3663.8306 9074.694 3202.523 8828.435 3634.4375 C 8508.323 3795.0383 8092.8047 3855.6555 8214.289 4260.066 C 8144.1523 4328.518 8051.8286 4515.579 8253.29 4387.705 z M 7682.866 4321.4634 C 7995.6973 4315.235 8331.632 3760.5615 7856.3896 4119.105 C 7420.177 4226.36 7918.4 4183.8267 7748.773 4241.8716 C 7507.562 4399.082 7181.6016 3842.339 7002.1914 4228.17 C 7206.577 4329.5483 7458.4507 4390.363 7682.866 4321.4634 z M 7152.487 4225.152 C 7052.741 4018.3386 7483.2554 4422.6777 7152.487 4225.152 z M 6572.3057 4302.539 C 7321.1562 4065.941 6226.192 4303.3633 5996.6377 4134.8257 C 5658.8394 4158.654 5434.176 3520.7874 5181.488 3727.5952 C 5394.8916 3509.2292 4945.262 2933.0923 5174.239 2846.2346 C 5105.7554 3491.1855 5623.65 4109.524 6274.3916 4145.243 C 6493.222 4196.158 7102.947 4154.6284 7030.823 3948.3743 C 6383.4033 4148.8296 5570.659 3769.4797 5461.2812 3067.5435 C 5449.571 2804.091 5298.803 2523.317 5652.9478 2479.9082 C 5695.6284 2186.6206 5866.646 1805.4753 5752.7734 2349.0383 C 5616.7 2782.2402 6898.2305 2754.3335 6052.8735 2742.7173 C 5876.244 2890.865 6318.973 2763.563 6155.7124 2998.2007 C 6400.5596 2682.2317 6305.227 2876.8909 6160.4463 3099.3752 C 6371.44 2932.1353 6599.1313 2840.9336 6266.9805 3083.0042 C 6034.212 3413.9802 6431.9097 3565.739 6691.728 3525.4915 C 6880.141 3945.5156 7703.4873 4257.405 7906.696 3716.4326 C 7923.473 3473.975 8050.844 4094.4358 8018.087 3657.1138 C 8041.6724 3455.5078 8133.608 4108.9487 8314.569 3686.02 C 8454.818 3288.4626 7768.711 3623.1936 8215.111 3388.0056 C 8365.881 3132.1135 7938.718 3460.6904 8225.813 3167.5173 C 8277.242 2963.4756 7898.7065 3370.9333 8161.6167 3016.9355 C 8490.145 2849.338 7905.1997 3125.406 7913.3105 3215.8855 C 7707.8105 2914.5757 7335.89 3321.8865 7389.796 3265.1719 C 7461.0303 2794.2786 7995.2515 3386.5164 8147.202 2914.3958 C 8233.422 2556.8257 7302.453 2061.0862 7742.683 1582.174 C 7895.9375 1076.0627 7045.6704 837.53 7245.238 342.18726 C 7392.206 76.76174 7465.3403 -27.639132 7130.336 152.35901 C 6764.031 465.69287 6212.1235 384.4782 5767.0938 547.60626 C 5545.31 737.81995 5282.804 723.8441 5104.898 477.79968 C 5249.835 782.2483 5634.9785 1061.8677 5935.17 1114.2765 C 6145.539 1151.2664 5494.441 1283.9457 5527.8643 925.17163 C 5190.216 946.8704 4961.9336 128.50287 4953.6074 780.21606 C 4905.7544 1254.479 5759.8975 1493.0897 5707.614 1747.5319 C 5603.134 1538.6039 4981.1416 1140.6406 5333.1714 1595.3668 C 5098.4004 1281.3151 5055.86 1519.7097 5183.9736 1638.2793 C 4975.6846 1429.326 5016.2617 1570.1638 5034.978 1644.2684 C 4704.126 1457.6842 5319.0176 1882.6056 4875.608 1713.1085 C 4927.6313 1850.579 5133.618 1874.9937 4799.0405 1826.4208 C 4870.204 1927.8994 5056.2734 1992.313 4765.502 1901.9207 C 4769.2827 2182.1519 4552.3457 2808.488 4996.89 2608.948 C 5421.232 2763.4695 4435.6216 2512.582 4772.9707 2978.8462 C 4899.1846 3806.3716 5738.3286 4445.502 6572.3057 4302.539 z M 5710.654 4119.4814 C 5778.2544 4024.5635 5778.254 4214.3994 5710.654 4119.4814 z M 6283.106 4098.845 C 6324.381 3909.8276 6398.9595 4114.7734 6283.106 4098.845 z M 6504.4043 4079.794 C 6568.0454 3932.2056 6533.407 4219.9976 6504.4043 4079.794 z M 6663.1543 4096.262 C 6826.943 3815.8699 6707.7715 4223.0366 6663.1543 4096.262 z M 6107.9346 4052.3904 C 6182.4175 3846.4404 6224.302 4040.0664 6107.9346 4052.3904 z M 6002.2275 3946.8623 C 6086.4995 3931.5352 6030.161 3935.8433 6002.2275 3946.8623 z M 5419.6123 3924.1667 C 5483.401 3744.436 5475.74 4024.21 5419.6123 3924.1667 z M 5842.946 3935.4282 C 5979.597 3764.8496 5974.194 3952.6812 5842.946 3935.4282 z M 7445.647 3911.0046 C 7804.434 3816.4924 7727.323 4010.4543 7445.647 3911.0046 z M 5714.72 3867.6553 C 5873.139 3663.5088 5812.542 3937.7922 5714.721 3867.6558 L 5714.72 3867.6553 z M 7615.6543 3833.4753 C 7739.148 3679.738 7683.962 3913.2827 7615.6543 3833.4753 z M 5287.321 3775.5232 C 5354.9214 3680.6052 5354.9204 3870.441 5287.321 3775.5232 z M 5651.1226 3743.9202 C 5865.5435 3606.0046 5533.709 3910.5234 5651.123 3743.9202 L 5651.1226 3743.9202 z M 5498.9873 3697.9492 C 5700.348 3473.1772 5667.664 3660.481 5506.405 3718.3608 L 5498.988 3697.9495 L 5498.9873 3697.9492 z M 5393.154 3594.4153 C 5573.7827 3316.9255 5550.447 3659.7844 5393.1543 3594.4153 L 5393.154 3594.4153 z M 7493.9385 3596.524 C 7257.293 3217.69 7618.3433 3751.3704 7807.006 3550.0212 C 7724.8457 3616.6985 7592.098 3633.8623 7493.9385 3596.524 z M 5115.489 3537.2358 C 5313.282 3406.0315 5005.7207 3692.278 5115.489 3537.2358 z M 6907.894 3563.0317 C 6636.3804 3460.1895 7467.8257 3506.595 6907.894 3563.0317 z M 7542.894 3493.4167 C 7503.871 3390.5955 8126.208 3525.0984 7606.1743 3505.6733 L 7542.894 3493.4167 L 7542.894 3493.4167 z M 5029.2856 3424.9502 C 5361.9062 3177.055 4942.576 3602.661 5029.2856 3424.9502 z M 5313.7793 3462.6348 C 5391.814 3264.4583 5669.115 3291.8123 5313.7793 3462.6348 z M 6800.8364 3424.8303 C 6973.8906 3289.4526 7230.953 3419.9448 6837.983 3446.9595 L 6800.8364 3424.8303 L 6800.8364 3424.8303 z M 6345.654 3409.207 C 6467.201 3209.417 6627.872 2989.7058 6441.318 3358.8044 C 6481.9907 3345.521 6341.9956 3484.3252 6345.654 3409.207 z M 6530.863 3405.1064 C 6607.8413 3304.123 6629.648 3511.199 6530.863 3405.1064 z M 7474.544 3387.467 C 7531.1045 3277.3054 8012.7764 3420.2964 7529.5825 3402.6606 L 7474.543 3387.4675 L 7474.544 3387.467 z M 4993.413 3297.731 C 5240.204 3169.4897 4837.863 3451.5579 4993.413 3297.731 z M 5278.035 3258.8503 C 5490.187 3057.081 5391.0527 3344.6316 5278.035 3258.8503 L 5278.035 3258.8503 z M 7499.337 3257.198 C 7537.7466 3049.013 7971.5386 3271.2388 7573.605 3256.1997 L 7536.39 3297.534 L 7499.3364 3257.198 L 7499.337 3257.198 z M 4890.446 3224.6086 C 5032.4155 3005.6914 5221.4907 3202.625 4890.446 3224.6086 z M 6663.1543 3222.7664 C 6828.381 3107.6494 7214.122 2713.39 6873.8555 3100.7012 C 6835.5396 3132.6594 6717.948 3311.4126 6663.1543 3222.7664 z M 6980.6543 3145.3237 C 7109.646 2951.1035 7035.6494 3207.8557 6980.6543 3145.3237 z M 4851.398 3088.64 C 5065.64 2916.5732 5135.7036 3096.6643 4851.3975 3088.64 L 4851.398 3088.64 z M 5212.991 3058.7493 C 5532.8857 2822.2827 5279.9688 3219.813 5212.991 3058.7493 z M 7212.2065 2975.1584 C 7376.4 2573.723 7361.331 2967.9424 7180.8965 3015.762 L 7212.206 2975.1584 L 7212.2065 2975.1584 z M 6612.565 2965.7397 C 6818.8516 2767.924 6941.689 2733.3838 6679.0303 2969.25 L 6605.051 2989.9153 L 6612.565 2965.7397 L 6612.565 2965.7397 z M 4811.071 2934.1477 C 5072.4604 2741.8608 5121.6743 2933.5012 4811.071 2934.1477 z M 7604.145 2917.562 C 7312.627 2723.657 8010.1997 3032.481 7604.145 2917.562 z M 7933.742 2940.5278 C 8017.941 2701.3647 8066.9253 2882.7632 7933.742 2940.5278 z M 5287.321 2902.398 C 5380.1733 2794.8394 5435.8115 3012.7002 5287.321 2902.398 z M 4785.0176 2831.5579 C 4937.777 2589.4612 5248.315 2780.7905 4845.0874 2794.834 C 4837.74 2754.631 4784.98 2895.8062 4785.0176 2831.5579 z M 7737.2197 2766.3516 C 7596.8447 2565.1516 7470.371 2174.1035 7692.718 2600.4714 C 7708.8125 2623.3706 7876.663 2996.3413 7737.2197 2766.3516 z M 6663.5596 2767.7388 C 6820.4033 2561.0266 6827.379 2783.2708 6663.5596 2767.7388 z M 7456.9043 2765.3188 C 7637.0894 2603.1904 7757.4014 2890.169 7456.9043 2765.3188 z M 7853.7793 2748.9395 C 8073.379 2529.614 7985.816 2763.9438 7853.7793 2748.9395 z M 6170.6846 2645.215 C 6545.7417 2598.828 6394.634 2715.71 6170.6846 2645.215 z M 5106.946 2592.3296 C 4765.541 2680.4585 4855.4814 2315.0046 5008.5093 2212.8645 C 4685.8438 2602.2205 5418.0215 2471.8767 5247.806 2541.9456 C 4932.3984 2433.493 5364.0923 2716.6853 5106.946 2592.3296 z M 5928.935 2549.2476 C 5688.6865 2444.0605 6664.879 2508.6624 6076.358 2570.8064 L 6028.1543 2580.0098 L 5928.9355 2549.2478 L 5928.935 2549.2476 z M 7800.863 2561.2703 C 7985.548 2361.4543 7865.333 2662.8225 7800.863 2561.2703 z M 6504.4043 2535.6504 C 6786.1045 2455.7925 6990.0522 2500.1758 6554.557 2556.371 L 6518.156 2549.9185 L 6504.4043 2535.6504 L 6504.4043 2535.6504 z M 5278.738 2440.6567 C 4858.1587 2241.147 5845.5864 2558.7864 5278.738 2440.6567 z M 6411.8003 2373.9353 C 6034.8647 2129.342 6490.737 2438.8477 6537.084 2246.5583 C 6896.795 2112.5344 5940.2773 2293.206 6372.854 2108.2698 C 6626.2173 1900.8579 7033.395 2372.3137 6683.771 2321.6646 C 6835.3604 2497.8564 6535.839 2470.9067 6411.8003 2373.9353 z M 6689.613 2151.1663 C 6558.655 2036.5317 6635.468 2208.927 6689.613 2151.1663 z M 5889.2476 2391.767 C 5690.007 2285.9097 6141.907 2334.1614 6156.0894 2354.471 C 6282.7964 2420.785 5889.3564 2435.9768 5889.2476 2391.767 z M 5239.527 2283.7148 C 4901.9346 2085.007 5897.388 2443.9844 5350.438 2325.1013 L 5239.5273 2283.7144 L 5239.527 2283.7148 z M 6958.369 2215.7158 C 6768.165 1953.9403 7219.057 2429.9348 6952.07 2080.4497 C 7123.9434 2093.819 7288.9053 2497.0273 6958.369 2215.7158 z M 7431.294 2141.7207 C 7305.214 1923.1609 7314.322 1704.4382 7443.2803 2055.7312 C 7491.181 2176.2117 7599.5215 2559.6821 7431.294 2141.7207 z M 7298.1543 2257.408 C 7403.4233 2087.5688 7410.616 2317.5413 7298.1543 2257.408 z M 5353.467 2204.1497 C 4741.478 1954.1133 5958.085 2271.9236 5435.3213 2226.9792 L 5353.467 2204.1501 L 5353.467 2204.1497 z M 7563.505 2162.598 C 7478.309 2031.835 7773.196 2237.179 7563.505 2162.598 z M 7086.488 2135.1062 C 7300.5483 1997.9326 7538.0923 2159.5352 7086.488 2135.1062 z M 5473.3203 2105.6692 C 4721.3296 1665.3246 5951.7314 2208.6514 5473.3203 2105.6692 z M 6239.821 2079.1174 C 6581.368 1833.0088 6629.391 2029.578 6239.821 2079.1174 z M 7523.0503 2029.2728 C 7474.686 1933.5348 7769.8213 2096.2324 7523.0503 2029.2728 z M 4832.5684 2011.1987 C 4985.243 1994.5133 4782.382 2057.8145 4832.5684 2011.1987 z M 5492.3726 1958.034 C 5112.171 1699.2695 6018.1704 2165.4019 5492.3726 1958.034 z M 6795.4463 2002.8145 C 6385.943 1892.8981 7093.981 2004.5454 6795.4463 2002.8145 z M 5063.807 1903.5957 C 5382.787 1321.2386 5035.5527 2219.6448 5063.807 1903.5957 z M 5793.3154 1957.0841 C 5657.815 1655.6455 6264.6167 1909.9802 5838.5625 1855.1364 C 5844.7944 1874.6785 5831.719 2068.1482 5793.3154 1957.0841 z M 6189.9272 1872.391 C 6122.312 1760.1992 6328.851 1913.9958 6189.9272 1872.391 z M 5532.06 1838.2307 C 5308.693 1644.4655 5828.7236 1948.3376 5532.06 1838.2307 z M 6821.9043 1842.5027 C 6865.715 1783.3903 6888.058 1933.1028 6821.9043 1842.503 L 6821.9043 1842.5027 z M 6008.291 1678.7 C 6159.5405 1366.615 7047.7183 1815.3485 6418.824 1617.598 C 6288.6055 1526.8844 6061.682 1731.5199 6008.291 1678.7 z M 6916.1978 1602.5409 C 6682.6025 1370.4808 7291.5083 1755.9279 6916.1978 1602.5409 z M 7282.7646 1544.2443 C 7308.024 1333.124 7659.9136 1180.05 7351.071 1456.2925 C 7389.73 1425.6799 7239.3926 1661.4374 7282.7646 1544.2443 z M 7480.086 1521.424 C 7904.0493 1002.99567 7496.894 1670.0969 7480.086 1521.424 z M 6319.196 1495.3091 C 6169.679 1465.1061 5633.603 1467.9476 6105.5376 1418.1426 C 6223.2954 1371.4791 6692.854 1570.6935 6319.196 1495.3091 z M 7045.04 1439.136 C 6784.897 1019.91 7154.3535 1406.8334 7087.905 1494.6873 L 7045.04 1439.136 L 7045.04 1439.136 z M 6795.4463 1425.1405 C 6499.055 1247.0122 6845.208 1337.6484 6795.4463 1425.1405 z M 5842.946 1341.3563 C 5423.3174 1239.5609 6143.6597 1328.0839 5842.946 1341.3563 z M 6504.4043 1301.6688 C 5894.271 1044.3506 6888.857 1405.4921 6504.4043 1301.6688 z M 7218.7793 1263.3275 C 7403.7495 1072.9865 7573.2593 1038.3628 7284.0225 1238.3683 C 7306.3774 1271.7579 7210.658 1316.5084 7218.7793 1263.3275 z M 6208.4014 1243.907 C 6361.076 1227.2216 6158.2153 1290.523 6208.4014 1243.907 z M 6094.3 1209.0646 C 6033.015 1059.0117 6257.28 1363.9279 6094.3 1209.0646 z M 7192.321 1103.2313 C 7376.352 903.83966 7110.5244 1297.0787 7192.321 1103.2313 z M 7075.0156 1011.65894 C 7422.7656 727.7333 7013.1943 1178.0874 7075.0156 1011.65875 L 7075.0156 1011.65894 z M 1435.7604 4133.3047 C 1905.4034 3726.1914 802.96674 4012.6145 1260.0707 4277.0156 C 1324.1937 4236.226 1378.8214 4183.0493 1435.7604 4133.3047 z M 3146.9685 3914.9368 C 3437.2227 3729.2732 2507.7285 3788.872 2377.988 3955.1516 C 1902.4817 4123.266 2773.6956 4328.5522 2873.2402 4105.1475 C 2952.482 4027.1287 3041.3533 3953.9036 3146.9685 3914.9368 z M 7752.159 4115.0933 C 8052.794 3999.7507 8136.7886 3789.9702 7754.5615 3992.092 C 7531.5527 4077.4927 7100.555 4081.343 7578.232 4142.119 L 7663.0093 4135.7617 L 7752.159 4115.093 L 7752.159 4115.0933 z M 1715.4462 3849.8406 C 1537.8478 3739.2847 1638.6138 4133.69 1715.4462 3849.8406 z M 6584.0684 3893.8254 C 6996.103 3669.6655 6343.0107 3300.5686 6427.276 3717.6475 C 6479.8784 3749.5908 6492.2764 4097.7896 6584.0684 3893.8254 z M 6818.597 3944.195 C 7066.6924 3736.2708 6455.0938 3662.7664 6700.2793 3955.6624 L 6818.597 3944.195 L 6818.597 3944.195 z M 6425.0293 3856.4592 C 6407.151 3377.1572 5713.2515 3800.3835 6266.2793 3897.0706 C 6313.762 3921.9688 6448.3047 3968.9702 6425.0293 3856.4592 z M 1768.3628 3884.554 C 1926.4266 3531.123 2476.9226 3351.373 2678.9011 3271.4312 C 2304.9802 3248.724 1806.5013 3654.492 1768.3628 3884.554 z M 1593.2604 3647.7266 C 2084.434 3761.981 1599.296 3309.6807 1465.1709 3697.863 C 1379.6874 4024.0588 1509.005 3690.85 1593.2604 3647.7266 z M 1692.8182 3775.5232 C 1787.9932 3483.4233 1329.2589 3946.7627 1692.8182 3775.5232 z M 4028.8914 3737.9304 C 4400.405 3533.0828 4340.66 2709.8452 3884.8838 3040.2705 C 3983.1309 3280.3381 3486.268 4074.2388 4028.8914 3737.9304 z M 8660.759 3722.184 C 8957.18 3672.4714 9062.965 2948.4265 8719.3125 3416.7922 C 8379.72 3305.1465 8272.649 3906.2302 8660.759 3722.184 z M 8515.237 3591.876 C 8600.761 3249.7778 8545.18 3863.8293 8515.237 3591.876 z M 8638.71 3625.592 C 8558.01 3396.5427 8741.147 3668.6123 8638.71 3625.592 z M 8771.002 3546.217 C 8650.954 3411.8215 8909.155 3569.427 8771.002 3546.217 z M 6028.154 3598.9927 C 6209.9243 3535.3562 6343.307 3607.4346 6160.5405 3311.9487 C 6169.215 2986.724 5809.0835 2373.0454 5487.113 2675.861 C 5500.1255 3023.8232 5608.643 3620.8892 5990.4526 3710.9348 L 6028.1543 3598.9927 L 6028.154 3598.9927 z M 5763.571 3412.7727 C 6000.319 2923.567 6002.386 3244.5044 5763.571 3412.7727 z M 5701.086 3074.3772 C 5776.3955 2946.1985 5706.4346 3206.7886 5701.086 3074.3772 z M 5842.946 3047.9187 C 5906.5874 2900.3306 5871.9487 3188.1226 5842.946 3047.9187 z M 5604.821 2863.9553 C 5705.616 2551.8044 5766.8965 2823.8174 5604.821 2863.9553 z M 4476.523 3193.4397 C 4690.445 2974.6025 4400.993 2611.1794 4409.2188 3032.2153 C 4338.328 3281.4368 4174.7876 3858.5315 4441.6313 3320.4543 L 4458.4424 3262.3694 L 4476.522 3193.4397 L 4476.523 3193.4397 z M 3813.2764 3153.7522 C 3719.7505 2887.7556 3742.916 3943.6401 3815.461 3289.6487 L 3817.5457 3218.6042 L 3813.2764 3153.7522 L 3813.2764 3153.7522 z M 1973.9657 3489.4424 C 1861.1757 3366.8667 1828.0028 3623.9795 1973.9657 3489.4424 z M 8472.117 3435.3582 C 8589.322 3144.4346 8160.7407 3633.942 8472.117 3435.3582 z M 8726.904 3351.1418 C 8482.041 3170.217 8542.496 2605.2937 8493.519 3169.5938 C 8446.128 3289.1426 8634.512 3478.9697 8726.904 3351.1418 z M 3341.616 3353.8354 C 3213.3699 3031.16 2492.1187 3237.5583 3116.8765 3297.7346 C 3182.1873 3282.4436 3298.3208 3421.6113 3341.616 3353.8354 z M 8399.032 3332.346 C 8511.932 3106.5208 8390.043 2906.345 8336.653 3233.542 C 8523.828 3098.503 8209.023 3499.3264 8399.032 3332.346 z M 2833.3105 3281.75 C 2645.0178 3251.6467 2851.6423 3328.73 2833.3105 3281.75 z M 4370.7925 2936.6995 C 4240.813 2765.2788 4393.1797 3429.8235 4370.7925 2936.6995 z M 8438.118 2961.9292 C 8496.282 2509.2874 8212.325 1834.3341 7940.691 1684.8177 C 7850.04 1971.0502 7909.812 2872.4114 8230.729 2267.3977 C 7908.251 2463.2954 8295.891 2981.9692 8438.118 2961.9292 z M 8330.435 2803.1792 C 8430.115 2534.7961 8420.928 2900.7483 8330.435 2803.1792 z M 8250.829 2703.0156 C 8395.755 2355.8198 8375.627 2656.624 8250.829 2703.0156 z M 8144.821 2623.213 C 8364.695 2190.0273 8312.509 2505.4192 8144.821 2623.213 z M 8025.203 2346.7727 C 8302.549 1875.9686 8065.87 2375.8108 8025.203 2346.7727 z M 7942.74 2217.0027 C 8143.438 1873.2634 8058.5537 2088.3271 7949.1973 2285.0366 L 7937.043 2275.5317 L 7942.74 2217.0027 L 7942.74 2217.0027 z M 7992.135 1971.3951 C 8112.274 1827.0088 8007.745 2082.4294 7992.135 1971.3951 z M 7934.9727 1910.2103 C 7966.3154 1716.3691 8130.736 1768.3833 7934.9727 1910.2103 z M 4228.429 2873.075 C 4465.4834 2732.4617 4733.5537 2799.99 4490.8813 2427.7883 C 4218.5083 1817.4587 4132.767 2701.8608 3999.2212 2878.95 C 3779.5273 3045.2412 4204.7993 2921.6956 4228.429 2873.075 z M 4018.4065 2808.4868 C 4365.337 1919.1239 3455.8975 3163.6174 4018.4065 2808.4868 z M 3713.4827 2406.304 C 3972.5662 2024.1282 3416.659 2704.9407 3713.4827 2406.304 z M 7830.068 2153.7278 C 7705.234 2100.1199 7867.7144 2281.932 7830.068 2153.7278 z M 7766.02 2050.7703 C 7719.4053 2000.5844 7782.7056 2203.444 7766.02 2050.7703 z M 7827.321 1855.5544 C 7718.98 1406.6149 7650.901 2069.191 7827.321 1855.5544 z M 7901.5317 1692.3203 C 7970.8594 1104.5431 7779.0264 1993.2303 7901.5317 1692.3203 z M 7443.683 266.0404 C 7576.734 -228.3084 7104.8916 716.53534 7443.683 266.0404 z" svg:height="131.71303mm" draw:style-name="style-2" svg:viewBox="0.0 0.0 9052.92 13171.302" svg:width="90.5292mm" svg:x="4.0008416mm" svg:y="1.34791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4.63889mm" fo:page-width="105.8333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