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03995mm" fo:page-width="214.203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cb9d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1.0583333mm"/>
    </style:style>
    <style:style style:family="graphic" style:name="style-4">
      <style:graphic-properties draw:fill="none" draw:stroke="solid" svg:stroke-color="#000000" draw:stroke-linejoin="miter" svg:stroke-opacity="100.0%" svg:stroke-width="1.0583333mm"/>
    </style:style>
    <style:style style:family="graphic" style:name="style-5">
      <style:graphic-properties draw:fill="none" draw:stroke="solid" svg:stroke-color="#000000" draw:stroke-linejoin="miter" svg:stroke-opacity="100.0%" svg:stroke-width="1.0583333mm"/>
    </style:style>
    <style:style style:family="graphic" style:name="style-6">
      <style:graphic-properties draw:fill="none" draw:stroke="solid" svg:stroke-color="#000000" draw:stroke-linejoin="miter" svg:stroke-opacity="100.0%" svg:stroke-width="1.0583333mm"/>
    </style:style>
    <style:style style:family="graphic" style:name="style-7">
      <style:graphic-properties draw:fill="none" draw:stroke="solid" svg:stroke-color="#000000" draw:stroke-linejoin="miter" svg:stroke-opacity="100.0%" svg:stroke-width="1.0583333mm"/>
    </style:style>
    <style:style style:family="graphic" style:name="style-8">
      <style:graphic-properties draw:fill="none" draw:stroke="solid" svg:stroke-color="#000000" draw:stroke-linejoin="miter" svg:stroke-opacity="100.0%" svg:stroke-width="1.0583333mm"/>
    </style:style>
    <style:style style:family="graphic" style:name="style-9">
      <style:graphic-properties draw:fill="none" draw:stroke="solid" svg:stroke-color="#000000" draw:stroke-linejoin="miter" svg:stroke-opacity="100.0%" svg:stroke-width="1.0583333mm"/>
    </style:style>
    <style:style style:family="graphic" style:name="style-10">
      <style:graphic-properties draw:fill="none" draw:stroke="solid" svg:stroke-color="#000000" draw:stroke-linejoin="miter" svg:stroke-opacity="100.0%" svg:stroke-width="1.0583333mm"/>
    </style:style>
    <style:style style:family="graphic" style:name="style-11">
      <style:graphic-properties draw:fill="none" draw:stroke="solid" svg:stroke-color="#000000" draw:stroke-linejoin="miter" svg:stroke-opacity="100.0%" svg:stroke-width="1.0583333mm"/>
    </style:style>
    <style:style style:family="graphic" style:name="style-12">
      <style:graphic-properties draw:fill="none" draw:stroke="solid" svg:stroke-color="#000000" draw:stroke-linejoin="miter" svg:stroke-opacity="100.0%" svg:stroke-width="1.0583333mm"/>
    </style:style>
    <style:style style:family="graphic" style:name="style-13">
      <style:graphic-properties draw:fill="none" draw:stroke="solid" svg:stroke-color="#000000" draw:stroke-linejoin="miter" svg:stroke-opacity="100.0%" svg:stroke-width="1.0583333mm"/>
    </style:style>
    <style:style style:family="graphic" style:name="style-14">
      <style:graphic-properties draw:fill="none" draw:stroke="solid" svg:stroke-color="#000000" draw:stroke-linejoin="miter" svg:stroke-opacity="100.0%" svg:stroke-width="1.0583333mm"/>
    </style:style>
    <style:style style:family="graphic" style:name="style-15">
      <style:graphic-properties draw:fill="none" draw:stroke="solid" svg:stroke-color="#000000" draw:stroke-linejoin="miter" svg:stroke-opacity="100.0%" svg:stroke-width="1.0583333mm"/>
    </style:style>
    <style:style style:family="graphic" style:name="style-16">
      <style:graphic-properties draw:fill="none" draw:stroke="solid" svg:stroke-color="#000000" draw:stroke-linejoin="miter" svg:stroke-opacity="100.0%" svg:stroke-width="1.0583333mm"/>
    </style:style>
    <style:style style:family="graphic" style:name="style-17">
      <style:graphic-properties draw:fill="none" draw:stroke="solid" svg:stroke-color="#000000" draw:stroke-linejoin="miter" svg:stroke-opacity="100.0%" svg:stroke-width="1.0583333mm"/>
    </style:style>
    <style:style style:family="graphic" style:name="style-18">
      <style:graphic-properties draw:fill="none" draw:stroke="solid" svg:stroke-color="#000000" draw:stroke-linejoin="miter" svg:stroke-opacity="100.0%" svg:stroke-width="1.0583333mm"/>
    </style:style>
    <style:style style:family="graphic" style:name="style-19">
      <style:graphic-properties draw:fill="none" draw:stroke="solid" svg:stroke-color="#000000" draw:stroke-linejoin="miter" svg:stroke-opacity="100.0%" svg:stroke-width="1.0583333mm"/>
    </style:style>
    <style:style style:family="graphic" style:name="style-20">
      <style:graphic-properties draw:fill="none" draw:stroke="solid" svg:stroke-color="#000000" draw:stroke-linejoin="miter" svg:stroke-opacity="100.0%" svg:stroke-width="1.0583333mm"/>
    </style:style>
    <style:style style:family="graphic" style:name="style-21">
      <style:graphic-properties draw:fill="none" draw:stroke="solid" svg:stroke-color="#000000" draw:stroke-linejoin="miter" svg:stroke-opacity="100.0%" svg:stroke-width="1.0583333mm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none" draw:stroke="solid" svg:stroke-color="#000000" draw:stroke-linejoin="miter" svg:stroke-opacity="100.0%" svg:stroke-width="1.0583333mm"/>
    </style:style>
    <style:style style:family="graphic" style:name="style-28">
      <style:graphic-properties draw:fill="none" draw:stroke="solid" svg:stroke-color="#000000" draw:stroke-linejoin="miter" svg:stroke-opacity="100.0%" svg:stroke-width="1.0583333mm"/>
    </style:style>
    <style:style style:family="graphic" style:name="style-29">
      <style:graphic-properties draw:fill="none" draw:stroke="solid" svg:stroke-color="#000000" draw:stroke-linejoin="miter" svg:stroke-opacity="100.0%" svg:stroke-width="1.0583333mm"/>
    </style:style>
    <style:style style:family="graphic" style:name="style-30">
      <style:graphic-properties draw:fill="none" draw:stroke="solid" svg:stroke-color="#000000" draw:stroke-linejoin="miter" svg:stroke-opacity="100.0%" svg:stroke-width="1.0583333mm"/>
    </style:style>
    <style:style style:family="graphic" style:name="style-31">
      <style:graphic-properties draw:fill="none" draw:stroke="solid" svg:stroke-color="#000000" draw:stroke-linejoin="miter" svg:stroke-opacity="100.0%" svg:stroke-width="1.0583333mm"/>
    </style:style>
    <style:style style:family="graphic" style:name="style-32">
      <style:graphic-properties draw:fill="none" draw:stroke="solid" svg:stroke-color="#000000" draw:stroke-linejoin="miter" svg:stroke-opacity="100.0%" svg:stroke-width="1.0583333mm"/>
    </style:style>
    <style:style style:family="graphic" style:name="style-33">
      <style:graphic-properties draw:fill="none" draw:stroke="solid" svg:stroke-color="#000000" draw:stroke-linejoin="miter" svg:stroke-opacity="100.0%" svg:stroke-width="1.0583333mm"/>
    </style:style>
    <style:style style:family="graphic" style:name="style-34">
      <style:graphic-properties draw:fill="none" draw:stroke="solid" svg:stroke-color="#000000" draw:stroke-linejoin="miter" svg:stroke-opacity="100.0%" svg:stroke-width="1.0583333mm"/>
    </style:style>
    <style:style style:family="graphic" style:name="style-35">
      <style:graphic-properties draw:fill="none" draw:stroke="solid" svg:stroke-color="#000000" draw:stroke-linejoin="miter" svg:stroke-opacity="100.0%" svg:stroke-width="1.0583333mm"/>
    </style:style>
    <style:style style:family="graphic" style:name="style-36">
      <style:graphic-properties draw:fill="none" draw:stroke="solid" svg:stroke-color="#000000" draw:stroke-linejoin="miter" svg:stroke-opacity="100.0%" svg:stroke-width="1.0583333mm"/>
    </style:style>
    <style:style style:family="graphic" style:name="style-37">
      <style:graphic-properties draw:fill="none" draw:stroke="solid" svg:stroke-color="#000000" draw:stroke-linejoin="miter" svg:stroke-opacity="100.0%" svg:stroke-width="1.0583333mm"/>
    </style:style>
    <style:style style:family="graphic" style:name="style-38">
      <style:graphic-properties draw:fill="none" draw:stroke="solid" svg:stroke-color="#000000" draw:stroke-linejoin="miter" svg:stroke-opacity="100.0%" svg:stroke-width="1.0583333mm"/>
    </style:style>
    <style:style style:family="graphic" style:name="style-39">
      <style:graphic-properties draw:fill="none" draw:stroke="solid" svg:stroke-color="#000000" draw:stroke-linejoin="miter" svg:stroke-opacity="100.0%" svg:stroke-width="1.0583333mm"/>
    </style:style>
    <style:style style:family="graphic" style:name="style-40">
      <style:graphic-properties draw:fill="none" draw:stroke="solid" svg:stroke-color="#000000" draw:stroke-linejoin="miter" svg:stroke-opacity="100.0%" svg:stroke-width="1.0583333mm"/>
    </style:style>
    <style:style style:family="graphic" style:name="style-41">
      <style:graphic-properties draw:fill="none" draw:stroke="solid" svg:stroke-color="#000000" draw:stroke-linejoin="miter" svg:stroke-opacity="100.0%" svg:stroke-width="1.0583333mm"/>
    </style:style>
    <style:style style:family="graphic" style:name="style-42">
      <style:graphic-properties draw:fill="none" draw:stroke="solid" svg:stroke-color="#000000" draw:stroke-linejoin="miter" svg:stroke-opacity="100.0%" svg:stroke-width="1.0583333mm"/>
    </style:style>
    <style:style style:family="graphic" style:name="style-43">
      <style:graphic-properties draw:fill="none" draw:stroke="solid" svg:stroke-color="#000000" draw:stroke-linejoin="miter" svg:stroke-opacity="100.0%" svg:stroke-width="1.0583333mm"/>
    </style:style>
    <style:style style:family="graphic" style:name="style-44">
      <style:graphic-properties draw:fill="none" draw:stroke="solid" svg:stroke-color="#000000" draw:stroke-linejoin="miter" svg:stroke-opacity="100.0%" svg:stroke-width="1.0583333mm"/>
    </style:style>
    <style:style style:family="graphic" style:name="style-45">
      <style:graphic-properties draw:fill="none" draw:stroke="solid" svg:stroke-color="#000000" draw:stroke-linejoin="miter" svg:stroke-opacity="100.0%" svg:stroke-width="1.0583333mm"/>
    </style:style>
    <style:style style:family="graphic" style:name="style-46">
      <style:graphic-properties draw:fill="none" draw:stroke="solid" svg:stroke-color="#000000" draw:stroke-linejoin="miter" svg:stroke-opacity="100.0%" svg:stroke-width="1.0583333mm"/>
    </style:style>
    <style:style style:family="graphic" style:name="style-47">
      <style:graphic-properties draw:fill="none" draw:stroke="solid" svg:stroke-color="#000000" draw:stroke-linejoin="miter" svg:stroke-opacity="100.0%" svg:stroke-width="1.0583333mm"/>
    </style:style>
    <style:style style:family="graphic" style:name="style-48">
      <style:graphic-properties draw:fill="none" draw:stroke="solid" svg:stroke-color="#000000" draw:stroke-linejoin="miter" svg:stroke-opacity="100.0%" svg:stroke-width="1.0583333mm"/>
    </style:style>
    <style:style style:family="graphic" style:name="style-49">
      <style:graphic-properties draw:fill="none" draw:stroke="solid" svg:stroke-color="#000000" draw:stroke-linejoin="miter" svg:stroke-opacity="100.0%" svg:stroke-width="1.0583333mm"/>
    </style:style>
    <style:style style:family="graphic" style:name="style-50">
      <style:graphic-properties draw:fill="none" draw:stroke="solid" svg:stroke-color="#000000" draw:stroke-linejoin="miter" svg:stroke-opacity="100.0%" svg:stroke-width="1.0583333mm"/>
    </style:style>
    <style:style style:family="graphic" style:name="style-51">
      <style:graphic-properties draw:fill="none" draw:stroke="solid" svg:stroke-color="#000000" draw:stroke-linejoin="miter" svg:stroke-opacity="100.0%" svg:stroke-width="1.0583333mm"/>
    </style:style>
    <style:style style:family="graphic" style:name="style-52">
      <style:graphic-properties draw:fill="none" draw:stroke="solid" svg:stroke-color="#000000" draw:stroke-linejoin="miter" svg:stroke-opacity="100.0%" svg:stroke-width="1.0583333mm"/>
    </style:style>
    <style:style style:family="graphic" style:name="style-53">
      <style:graphic-properties draw:fill="none" draw:stroke="solid" svg:stroke-color="#000000" draw:stroke-linejoin="miter" svg:stroke-opacity="100.0%" svg:stroke-width="1.0583333mm"/>
    </style:style>
    <style:style style:family="graphic" style:name="style-54">
      <style:graphic-properties draw:fill="none" draw:stroke="solid" svg:stroke-color="#000000" draw:stroke-linejoin="miter" svg:stroke-opacity="100.0%" svg:stroke-width="1.0583333mm"/>
    </style:style>
    <style:style style:family="graphic" style:name="style-55">
      <style:graphic-properties draw:fill="none" draw:stroke="solid" svg:stroke-color="#000000" draw:stroke-linejoin="miter" svg:stroke-opacity="100.0%" svg:stroke-width="1.0583333mm"/>
    </style:style>
    <style:style style:family="graphic" style:name="style-56">
      <style:graphic-properties draw:fill="none" draw:stroke="solid" svg:stroke-color="#000000" draw:stroke-linejoin="miter" svg:stroke-opacity="100.0%" svg:stroke-width="1.0583333mm"/>
    </style:style>
    <style:style style:family="graphic" style:name="style-57">
      <style:graphic-properties draw:fill="none" draw:stroke="solid" svg:stroke-color="#000000" draw:stroke-linejoin="miter" svg:stroke-opacity="100.0%" svg:stroke-width="1.0583333mm"/>
    </style:style>
    <style:style style:family="graphic" style:name="style-58">
      <style:graphic-properties draw:fill="none" draw:stroke="solid" svg:stroke-color="#000000" draw:stroke-linejoin="miter" svg:stroke-opacity="100.0%" svg:stroke-width="1.0583333mm"/>
    </style:style>
    <style:style style:family="graphic" style:name="style-59">
      <style:graphic-properties draw:fill="none" draw:stroke="solid" svg:stroke-color="#000000" draw:stroke-linejoin="miter" svg:stroke-opacity="100.0%" svg:stroke-width="1.0583333mm"/>
    </style:style>
    <style:style style:family="graphic" style:name="style-60">
      <style:graphic-properties draw:fill="none" draw:stroke="solid" svg:stroke-color="#000000" draw:stroke-linejoin="miter" svg:stroke-opacity="100.0%" svg:stroke-width="1.0583333mm"/>
    </style:style>
    <style:style style:family="graphic" style:name="style-61">
      <style:graphic-properties draw:fill="none" draw:stroke="solid" svg:stroke-color="#000000" draw:stroke-linejoin="miter" svg:stroke-opacity="100.0%" svg:stroke-width="1.0583333mm"/>
    </style:style>
    <style:style style:family="graphic" style:name="style-62">
      <style:graphic-properties draw:fill="none" draw:stroke="solid" svg:stroke-color="#000000" draw:stroke-linejoin="miter" svg:stroke-opacity="100.0%" svg:stroke-width="1.0583333mm"/>
    </style:style>
    <style:style style:family="graphic" style:name="style-63">
      <style:graphic-properties draw:fill="none" draw:stroke="solid" svg:stroke-color="#000000" draw:stroke-linejoin="miter" svg:stroke-opacity="100.0%" svg:stroke-width="1.0583333mm"/>
    </style:style>
    <style:style style:family="graphic" style:name="style-64">
      <style:graphic-properties draw:fill="none" draw:stroke="solid" svg:stroke-color="#000000" draw:stroke-linejoin="miter" svg:stroke-opacity="100.0%" svg:stroke-width="1.0583333mm"/>
    </style:style>
    <style:style style:family="graphic" style:name="style-65">
      <style:graphic-properties draw:fill="none" draw:stroke="solid" svg:stroke-color="#000000" draw:stroke-linejoin="miter" svg:stroke-opacity="100.0%" svg:stroke-width="1.0583333mm"/>
    </style:style>
    <style:style style:family="graphic" style:name="style-66">
      <style:graphic-properties draw:fill="none" draw:stroke="solid" svg:stroke-color="#000000" draw:stroke-linejoin="miter" svg:stroke-opacity="100.0%" svg:stroke-width="1.0583333mm"/>
    </style:style>
    <style:style style:family="graphic" style:name="style-67">
      <style:graphic-properties draw:fill="none" draw:stroke="solid" svg:stroke-color="#000000" draw:stroke-linejoin="miter" svg:stroke-opacity="100.0%" svg:stroke-width="1.0583333mm"/>
    </style:style>
    <style:style style:family="graphic" style:name="style-68">
      <style:graphic-properties draw:fill="none" draw:stroke="solid" svg:stroke-color="#000000" draw:stroke-linejoin="miter" svg:stroke-opacity="100.0%" svg:stroke-width="1.0583333mm"/>
    </style:style>
    <style:style style:family="graphic" style:name="style-69">
      <style:graphic-properties draw:fill="none" draw:stroke="solid" svg:stroke-color="#000000" draw:stroke-linejoin="miter" svg:stroke-opacity="100.0%" svg:stroke-width="1.0583333mm"/>
    </style:style>
    <style:style style:family="graphic" style:name="style-70">
      <style:graphic-properties draw:fill="none" draw:stroke="solid" svg:stroke-color="#000000" draw:stroke-linejoin="miter" svg:stroke-opacity="100.0%" svg:stroke-width="1.0583333mm"/>
    </style:style>
    <style:style style:family="graphic" style:name="style-71">
      <style:graphic-properties draw:fill="none" draw:stroke="solid" svg:stroke-color="#000000" draw:stroke-linejoin="miter" svg:stroke-opacity="100.0%" svg:stroke-width="1.0583333mm"/>
    </style:style>
    <style:style style:family="graphic" style:name="style-72">
      <style:graphic-properties draw:fill="none" draw:stroke="solid" svg:stroke-color="#000000" draw:stroke-linejoin="miter" svg:stroke-opacity="100.0%" svg:stroke-width="1.0583333mm"/>
    </style:style>
    <style:style style:family="graphic" style:name="style-73">
      <style:graphic-properties draw:fill="none" draw:stroke="solid" svg:stroke-color="#000000" draw:stroke-linejoin="miter" svg:stroke-opacity="100.0%" svg:stroke-width="1.0583333mm"/>
    </style:style>
    <style:style style:family="graphic" style:name="style-74">
      <style:graphic-properties draw:fill="none" draw:stroke="solid" svg:stroke-color="#000000" draw:stroke-linejoin="miter" svg:stroke-opacity="100.0%" svg:stroke-width="1.0583333mm"/>
    </style:style>
    <style:style style:family="graphic" style:name="style-75">
      <style:graphic-properties draw:fill="none" draw:stroke="solid" svg:stroke-color="#000000" draw:stroke-linejoin="miter" svg:stroke-opacity="100.0%" svg:stroke-width="1.0583333mm"/>
    </style:style>
    <style:style style:family="graphic" style:name="style-76">
      <style:graphic-properties draw:fill="none" draw:stroke="solid" svg:stroke-color="#000000" draw:stroke-linejoin="miter" svg:stroke-opacity="100.0%" svg:stroke-width="1.0583333mm"/>
    </style:style>
    <style:style style:family="graphic" style:name="style-77">
      <style:graphic-properties draw:fill="none" draw:stroke="solid" svg:stroke-color="#000000" draw:stroke-linejoin="miter" svg:stroke-opacity="100.0%" svg:stroke-width="1.0583333mm"/>
    </style:style>
    <style:style style:family="graphic" style:name="style-78">
      <style:graphic-properties draw:fill="none" draw:stroke="solid" svg:stroke-color="#000000" draw:stroke-linejoin="miter" svg:stroke-opacity="100.0%" svg:stroke-width="1.0583333mm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41.24405 L 0.0 24003.996 L 21420.38 24003.996 L 21420.38 0.0 L 0.0 41.24405 z" svg:height="240.03995mm" draw:style-name="style-2" svg:viewBox="0.0 0.0 21420.38 24003.996" svg:width="214.20381mm" svg:x="0.0mm" svg:y="0.0mm"/>
            <draw:path svg:d="M 0.0 0.0 L 18829.658 0.0" svg:height="0.0mm" draw:style-name="style-3" svg:viewBox="0.0 0.0 18829.658 1.0" svg:width="188.29659mm" svg:x="12.003905mm" svg:y="10.640851mm"/>
            <draw:path svg:d="M 0.0 0.0 L 18829.658 0.0" svg:height="0.0mm" draw:style-name="style-4" svg:viewBox="0.0 0.0 18829.658 1.0" svg:width="188.29659mm" svg:x="12.003905mm" svg:y="35.120304mm"/>
            <draw:path svg:d="M 0.0 0.0 L 18829.658 0.0" svg:height="0.0mm" draw:style-name="style-5" svg:viewBox="0.0 0.0 18829.658 1.0" svg:width="188.29659mm" svg:x="12.003905mm" svg:y="59.599766mm"/>
            <draw:path svg:d="M 0.0 0.0 L 18829.658 0.0" svg:height="0.0mm" draw:style-name="style-6" svg:viewBox="0.0 0.0 18829.658 1.0" svg:width="188.29659mm" svg:x="12.003905mm" svg:y="84.07922mm"/>
            <draw:path svg:d="M 0.0 0.0 L 18805.229 0.0" svg:height="0.0mm" draw:style-name="style-7" svg:viewBox="0.0 0.0 18805.229 1.0" svg:width="188.05229mm" svg:x="12.2482mm" svg:y="108.558685mm"/>
            <draw:path svg:d="M 0.0 0.0 L 18797.086 0.0" svg:height="0.0mm" draw:style-name="style-8" svg:viewBox="0.0 0.0 18797.086 1.0" svg:width="187.97087mm" svg:x="12.329632mm" svg:y="133.03815mm"/>
            <draw:path svg:d="M 0.0 0.0 L 18797.086 0.0" svg:height="0.0mm" draw:style-name="style-9" svg:viewBox="0.0 0.0 18797.086 1.0" svg:width="187.97087mm" svg:x="12.329632mm" svg:y="157.5176mm"/>
            <draw:path svg:d="M 0.0 0.0 L 18788.943 0.0" svg:height="0.0mm" draw:style-name="style-10" svg:viewBox="0.0 0.0 18788.943 1.0" svg:width="187.88942mm" svg:x="12.411063mm" svg:y="181.99706mm"/>
            <draw:path svg:d="M 0.0 0.0 L 18775.371 0.0" svg:height="0.0mm" draw:style-name="style-11" svg:viewBox="0.0 0.0 18775.371 1.0" svg:width="187.75371mm" svg:x="12.5467825mm" svg:y="206.47652mm"/>
            <draw:path svg:d="M 0.0 0.0 L 44.257633 22003.434" svg:height="220.03435mm" draw:style-name="style-12" svg:viewBox="0.0 0.0 44.257633 22003.434" svg:width="0.44257632mm" svg:x="200.6141mm" svg:y="10.625427mm"/>
            <draw:path svg:d="M 0.0 0.0 L 44.257454 22000.771" svg:height="220.00772mm" draw:style-name="style-13" svg:viewBox="0.0 0.0 44.257454 22000.771" svg:width="0.44257456mm" svg:x="12.019052mm" svg:y="10.625427mm"/>
            <draw:path svg:d="M 0.0 0.0 L 18775.371 0.0" svg:height="0.0mm" draw:style-name="style-14" svg:viewBox="0.0 0.0 18775.371 1.0" svg:width="187.75371mm" svg:x="12.5467825mm" svg:y="230.66307mm"/>
            <draw:path svg:d="M 0.0 0.0 L 44.257633 22003.434" svg:height="220.03435mm" draw:style-name="style-15" svg:viewBox="0.0 0.0 44.257633 22003.434" svg:width="0.44257632mm" svg:x="129.89096mm" svg:y="10.625427mm"/>
            <draw:path svg:d="M 0.0 0.0 L 44.25723 22000.771" svg:height="220.00772mm" draw:style-name="style-16" svg:viewBox="0.0 0.0 44.25723 22000.771" svg:width="0.4425723mm" svg:x="59.167816mm" svg:y="10.625427mm"/>
            <draw:path svg:d="M 0.0 0.0 L 44.257633 22003.434" svg:height="220.03435mm" draw:style-name="style-17" svg:viewBox="0.0 0.0 44.257633 22003.434" svg:width="0.44257632mm" svg:x="106.31658mm" svg:y="10.625427mm"/>
            <draw:path svg:d="M 0.0 0.0 L 44.25743 22000.771" svg:height="220.00772mm" draw:style-name="style-18" svg:viewBox="0.0 0.0 44.25743 22000.771" svg:width="0.4425743mm" svg:x="35.593433mm" svg:y="10.625427mm"/>
            <draw:path svg:d="M 0.0 0.0 L 44.257633 22003.434" svg:height="220.03435mm" draw:style-name="style-19" svg:viewBox="0.0 0.0 44.257633 22003.434" svg:width="0.44257632mm" svg:x="153.46533mm" svg:y="10.625427mm"/>
            <draw:path svg:d="M 0.0 0.0 L 44.257633 22000.771" svg:height="220.00772mm" draw:style-name="style-20" svg:viewBox="0.0 0.0 44.257633 22000.771" svg:width="0.44257632mm" svg:x="82.742195mm" svg:y="10.625427mm"/>
            <draw:path svg:d="M 0.0 0.0 L 44.256016 22003.434" svg:height="220.03435mm" draw:style-name="style-21" svg:viewBox="0.0 0.0 44.256016 22003.434" svg:width="0.44256017mm" svg:x="177.03973mm" svg:y="10.625427mm"/>
            <draw:path svg:d="M 0.0 13.561026 L 0.0 2407.0325 L 18748.959 2407.0325 L 18748.959 0.0 L 0.0 13.561026 z" svg:height="24.070324mm" draw:style-name="style-22" svg:viewBox="0.0 0.0 18748.957 2407.0325" svg:width="187.48958mm" svg:x="12.82522mm" svg:y="108.751564mm"/>
            <draw:path svg:d="M 803.2536 415.47607 C 818.6406 420.09384 827.87335 444.71445 830.9517 489.33865 C 827.87335 530.8873 808.6384 564.741 773.24695 590.899 C 730.15967 607.827 687.8428 622.4458 646.2961 634.7553 C 680.1486 637.8333 716.3104 645.5274 754.78107 657.8369 C 780.9399 673.226 794.01965 693.99994 794.0209 720.1579 C 780.17035 826.3368 758.6273 879.4246 729.391 879.4238 C 723.23505 876.3475 713.23285 864.0372 699.38477 842.4929 C 682.45667 813.2562 659.3751 783.24994 630.13837 752.4734 C 631.6765 924.81915 639.37067 1043.3068 653.22034 1107.9362 C 653.21954 1124.8634 650.91144 1137.9432 646.2961 1147.1755 C 817.1016 1102.5505 965.5959 1075.6223 1091.7788 1066.3883 C 1090.2386 1064.8502 1089.4691 1064.0807 1089.4703 1064.0798 C 1089.4691 1048.6932 1094.0857 1036.3821 1103.3196 1027.1489 C 1106.396 1010.2233 1107.9346 991.7571 1107.9358 971.75183 L 1110.2443 768.6304 L 916.3555 932.51245 C 870.1903 969.44495 838.6451 987.9104 821.7194 987.9096 C 807.86896 987.9104 786.3255 980.2163 757.08954 964.8272 C 738.6229 952.5177 729.3902 938.66846 729.391 923.28015 C 729.3902 914.04785 738.6229 904.046 757.08954 893.27313 C 817.1016 857.882 880.1925 804.7934 946.3622 734.00714 C 1001.7577 675.5345 1045.6132 618.5983 1077.9292 563.20044 C 1020.9926 575.5123 960.20984 590.9006 895.5816 609.36444 C 877.1149 609.366 862.49615 580.1285 851.72565 521.6526 C 844.0307 480.10715 840.18365 454.71625 840.1849 445.4823 C 840.18365 425.4795 855.57153 415.47687 886.3489 415.47607 C 947.89954 413.9387 1024.0702 405.47507 1114.8608 390.086 L 1117.169 92.32802 C 1117.1677 75.40237 1114.0897 56.936928 1107.9358 36.93088 C 1107.9346 29.23917 1112.5511 21.545034 1121.785 13.849283 C 1134.0941 4.6177735 1157.1761 0.0016148884 1191.0311 0.0 C 1212.5729 0.0016148884 1240.2715 5.3872676 1274.1263 16.15696 C 1298.7454 28.469675 1311.056 39.240982 1311.0576 48.472492 C 1311.056 54.629253 1307.9785 65.40056 1301.825 80.78641 C 1291.0516 108.4874 1283.3574 153.11241 1278.7429 214.66228 C 1275.6633 265.44485 1272.5862 313.91653 1269.5103 360.07895 C 1321.8274 347.77026 1377.2245 333.921 1435.7004 318.5319 C 1475.7076 306.2224 1501.8668 298.52826 1514.1791 295.4495 C 1529.5654 301.60626 1538.029 326.99634 1539.5696 371.62054 C 1538.029 410.09122 1520.3326 443.94495 1486.481 473.18088 C 1406.4617 497.80307 1332.5991 516.26855 1264.8937 528.578 C 1263.3535 559.35535 1261.8145 587.82263 1260.2771 613.9814 C 1355.681 627.8315 1468.0135 663.2242 1597.2744 720.1579 C 1626.5095 741.7021 1641.1283 769.4007 1641.13 803.2536 C 1630.3567 909.4317 1609.5831 962.5203 1578.809 962.51953 C 1563.4191 959.4424 1534.951 938.66846 1493.4053 900.19775 C 1441.0845 849.4184 1362.6057 794.7908 1257.969 736.3157 C 1254.8898 804.02386 1253.3508 857.11255 1253.3524 895.5816 C 1253.3508 926.35815 1254.1204 953.28723 1255.6609 976.36884 C 1260.2755 1011.76154 1262.584 1040.999 1262.5856 1064.0798 C 1262.584 1064.0807 1262.584 1064.8502 1262.5856 1066.3883 C 1424.1576 1075.6223 1534.182 1117.9388 1592.6578 1193.3396 C 1637.2812 1282.5905 1659.5938 1344.1418 1659.5958 1377.9956 C 1659.5938 1401.078 1644.9755 1412.6188 1615.7399 1412.618 C 1604.9666 1412.6188 1585.7316 1411.8494 1558.035 1410.3103 C 1527.2573 1408.7714 1491.865 1407.2332 1451.8578 1405.6942 C 1421.08 1405.6942 1376.455 1403.3856 1317.9823 1398.7695 C 1319.5197 1400.3085 1320.2888 1401.8467 1320.2904 1403.3856 C 1318.7502 1441.8556 1302.5924 1472.6321 1271.8179 1495.7137 C 1211.8033 1521.8733 1157.1761 1538.8005 1107.9358 1546.4939 C 1072.5422 1552.649 1035.611 1562.6516 997.14233 1576.5009 C 990.98596 1654.9796 987.9084 1707.2988 987.9096 1733.4584 C 1006.37384 1742.6907 1024.0702 1751.9238 1040.9983 1761.1561 C 1102.549 1791.9327 1175.6416 1821.939 1260.2771 1851.1765 C 1351.065 1872.7191 1509.5609 1905.8033 1735.7665 1950.4291 C 1840.4027 2007.3645 1892.7219 2044.2953 1892.7239 2061.2227 C 1888.1053 2090.4592 1804.241 2105.0781 1641.13 2105.0781 C 1578.0375 2105.0781 1458.0114 2100.462 1281.051 2091.2288 C 1251.8123 2091.2288 1228.7302 2075.071 1211.805 2042.7572 C 1184.1052 1998.1313 1145.635 1968.8945 1096.395 1955.0453 C 1027.1477 1935.0409 966.365 1906.5728 914.04706 1869.642 C 820.1792 1812.7067 690.9199 1762.6951 526.26953 1719.6091 C 507.80328 1713.454 491.6459 1708.0682 477.79745 1703.4513 C 465.48593 1720.3785 452.40656 1736.5355 438.55807 1751.9238 C 404.70377 1798.0878 373.9276 1873.4885 346.23007 1978.127 C 267.75052 2027.3689 192.34956 2051.9895 120.02638 2051.9895 C 40.008457 2044.2953 -4.037221E-4 2028.1384 0.0 2003.5178 C -4.037221E-4 1992.7457 17.695745 1978.127 53.08865 1959.6615 C 157.72656 1898.11 247.74629 1812.7067 323.14804 1703.4513 C 392.39346 1604.9681 443.94293 1508.024 477.79745 1412.618 C 513.1889 1364.9158 537.8095 1341.0647 551.66003 1341.064 C 631.6765 1370.3015 671.685 1398.0 671.6862 1424.1595 C 650.14197 1464.1685 625.52136 1504.9468 597.82404 1546.4939 C 616.28864 1557.266 637.83167 1571.1152 662.4535 1588.0417 C 725.54315 1615.7402 783.2479 1640.3608 835.5683 1661.9043 C 840.18365 1560.3431 844.0307 1414.1578 847.1095 1223.3458 C 820.9487 1227.9628 794.01965 1233.3484 766.32227 1239.5035 C 557.04486 1285.6676 426.24677 1327.2155 373.92844 1364.1464 C 349.30704 1396.461 335.45773 1412.6188 332.38058 1412.618 C 312.37573 1412.6188 293.1408 1396.461 274.67578 1364.1464 C 262.36465 1341.0647 256.20972 1320.2908 256.21033 1301.8246 C 256.20972 1271.0496 284.67737 1248.7367 341.6135 1234.8875 C 429.32455 1205.6506 513.1889 1180.2598 593.20746 1158.7163 C 579.35736 1154.1002 561.661 1146.4069 540.11884 1135.6348 C 498.57056 1120.2473 477.79663 1099.4734 477.79745 1073.313 C 477.79663 1068.6976 486.25986 1051.0009 503.18753 1020.2243 C 503.1867 997.14276 503.9562 935.59125 505.4956 835.5683 L 272.3675 1059.4637 C 226.20308 1105.6285 193.11885 1128.7101 173.11504 1128.7101 C 160.80412 1128.7101 142.33868 1121.0168 117.7181 1105.6277 C 99.25225 1094.8572 90.01933 1084.0851 90.01974 1073.313 C 90.01933 1061.0035 100.79104 1048.6932 122.33446 1036.3821 C 183.88614 994.8351 248.51558 932.5133 316.2232 849.4176 C 362.3868 790.9441 401.62598 734.0088 433.94153 678.61084 C 377.0052 689.3837 314.68402 707.0797 246.9774 731.69946 C 228.51135 731.7003 212.35399 699.38556 198.50511 634.7553 C 187.7332 587.0531 182.34735 557.81635 182.34775 547.04346 C 182.34735 520.8847 198.50471 507.8049 230.82004 507.80408 C 303.143 506.26672 395.47104 496.2641 507.80368 477.79703 C 507.80328 410.09122 507.80328 337.76764 507.80368 260.8263 L 487.03015 101.56033 C 491.6459 80.01933 504.7257 65.40056 526.26953 57.704807 C 547.81213 60.7844 587.0515 75.40237 643.9876 101.56033 C 694.76697 130.7995 720.1575 153.11241 720.15826 168.49826 C 720.1575 173.11685 713.23285 180.04068 699.38477 189.27219 C 685.53467 196.96794 671.685 216.20288 657.8369 246.977 C 650.14197 288.52646 643.2177 357.77206 637.063 454.71542 C 666.29974 448.5611 697.845 442.40594 731.69946 436.25 C 768.6296 423.94052 792.4811 417.01587 803.2536 415.47607 z M 1015.60815 1382.6117 C 1078.6974 1376.4567 1156.4066 1365.6853 1248.7363 1350.297 C 1271.8167 1344.1418 1286.435 1341.0647 1292.5922 1341.064 C 1300.2843 1342.6038 1306.4395 1348.7588 1311.0576 1359.5293 C 1391.0734 1325.6764 1431.0823 1282.5905 1431.0839 1230.2705 C 1431.0823 1199.4948 1351.065 1184.1073 1191.0311 1184.1064 C 1144.8658 1184.1073 1097.1628 1186.4158 1047.9225 1191.0311 C 1037.15 1214.1135 1029.4558 1243.3511 1024.8405 1278.7429 C 1021.7621 1315.6747 1018.6845 1350.297 1015.60815 1382.6117 z" svg:height="21.050781mm" draw:style-name="style-23" svg:viewBox="0.0 0.0 1892.7239 2105.0781" svg:width="18.927238mm" svg:x="37.4246mm" svg:y="110.27496mm"/>
            <draw:path svg:d="M 304.68262 0.0 C 316.9925 0.0016148884 332.38037 22.31372 350.84662 66.937126 C 363.15652 120.79688 377.77487 159.26675 394.70255 182.34755 C 434.7102 250.05579 454.71503 303.91394 454.71542 343.92117 C 454.71503 363.92722 447.7904 378.546 433.94153 387.7775 C 412.3977 401.6276 388.5466 408.55225 362.38742 408.55142 C 319.3006 408.55225 274.67557 390.8563 228.51196 355.46277 C 194.65784 330.843 177.73099 307.7606 177.7318 286.21637 C 177.73099 195.42896 196.96593 119.258705 235.4366 57.704807 C 269.28952 19.236551 292.37152 0.0016148884 304.68262 0.0 z M 129.25931 547.04346 C 150.80191 547.04425 170.03685 558.5851 186.96411 581.6667 C 206.96854 601.6719 233.12772 619.36786 265.44324 634.7545 C 285.44687 647.0664 295.4491 666.30133 295.4499 692.46014 C 295.4491 709.3874 286.98587 724.77563 270.05942 738.62415 C 217.73985 786.32715 173.11482 848.6489 136.18394 925.5878 C 102.32983 1008.68353 85.40337 1082.5461 85.40337 1147.1755 C 85.40337 1204.1117 96.17468 1254.1223 117.718506 1297.2084 C 151.57141 1337.2173 196.19684 1357.2217 251.59396 1357.2217 C 270.059 1357.2217 297.75757 1324.1375 334.68927 1257.969 C 400.8569 1121.016 447.0209 994.06555 473.18127 877.11615 C 483.95178 877.11615 489.33783 890.1968 489.33865 916.3555 C 489.33783 1022.53284 477.02756 1125.6321 452.40735 1225.6543 C 432.40253 1319.5212 406.24255 1394.1526 373.92862 1449.5497 C 347.76825 1491.0975 325.45572 1536.4921 306.9907 1585.7333 C 294.68 1636.5134 279.29172 1661.9034 260.8267 1661.9043 C 217.73985 1661.9034 166.19019 1624.2031 106.1773 1548.8024 C 35.3923 1456.4744 0.0 1322.5985 0.0 1147.1755 C 0.0 1024.0718 30.775736 848.6489 92.32802 620.906 C 98.48276 571.66486 110.79346 547.04425 129.25931 547.04346 z M 1578.809 360.07895 C 1558.803 360.08057 1531.8739 360.84924 1498.0217 362.38742 C 1499.5592 416.24637 1501.0981 505.4964 1502.6388 630.13837 C 1502.6364 807.1011 1502.6364 968.6747 1502.6388 1114.8608 L 1504.9464 1578.8086 C 1509.5609 1609.5844 1519.5636 1653.4407 1534.9535 1710.376 C 1534.9519 1745.7687 1521.8712 1763.4646 1495.7141 1763.4646 C 1494.1735 1763.4646 1481.8632 1760.3866 1458.7823 1754.2314 C 1437.2374 1737.305 1384.9182 1718.8396 1301.825 1698.8352 C 1212.5732 1677.2917 1113.3207 1632.6667 1004.06696 1564.9594 C 931.74255 1523.4122 880.9624 1482.6339 851.72565 1442.625 C 853.26385 1438.0089 859.419 1434.9309 870.1919 1433.392 C 1030.2257 1482.6339 1167.9482 1507.2545 1283.3595 1507.2545 C 1315.6726 1504.1765 1331.8303 1420.3121 1331.832 1255.6605 C 1331.8303 1095.6259 1324.9058 816.33417 1311.0581 417.78375 C 1311.0564 399.31912 1308.7479 384.70114 1304.1334 373.92822 C 1241.0405 378.546 1169.4865 383.93164 1089.4703 390.08517 C 897.1194 411.63022 730.9288 444.71445 590.89935 489.33783 C 577.0493 489.33945 557.81433 472.4122 533.19415 438.55768 C 503.9562 389.3173 489.33783 360.84924 489.33865 353.1543 C 489.33783 334.68967 505.4952 322.37936 537.8107 316.22342 C 631.67694 311.60806 754.01117 291.60364 904.81433 256.2101 C 1020.22314 237.74548 1148.7134 216.20207 1290.2842 191.58067 C 1397.998 185.42633 1488.0183 170.80836 1560.3435 147.72433 C 1608.0441 130.7995 1645.7454 122.33587 1673.4454 122.33426 C 1705.7578 122.33587 1741.92 193.12047 1781.9304 334.68884 C 1778.8508 357.77206 1761.1549 369.31287 1728.8418 369.31207 L 1578.809 360.07895 z M 556.2762 664.76154 L 609.3648 673.9947 C 764.7825 630.9086 880.19293 606.2881 955.5953 600.1321 C 1012.529 587.82263 1042.536 581.6675 1045.6149 581.6667 C 1073.3118 581.6675 1106.396 597.8244 1144.8674 630.13837 C 1175.6425 659.3767 1191.0299 687.07526 1191.0315 713.2332 C 1191.0299 720.92816 1184.1052 732.4698 1170.2576 747.85645 C 1153.3295 770.93964 1122.5537 859.4202 1077.9296 1013.2997 C 1067.1566 1053.3086 1056.3854 1075.6215 1045.6149 1080.2377 C 1025.6088 1080.2377 1004.06616 1071.0052 980.98535 1052.5391 C 844.0307 1080.2377 766.3215 1101.0116 747.8569 1114.8608 C 732.4678 1124.094 720.1575 1128.7101 710.92596 1128.7094 C 677.0715 1125.6321 635.5236 1060.2332 586.2832 932.51245 C 547.8117 827.875 528.5772 757.85986 528.578 722.4664 C 528.5772 683.9973 537.80994 664.7624 556.2762 664.76154 z M 759.39764 960.21106 C 779.40125 960.21185 834.7984 951.7482 925.58826 934.821 C 934.81976 931.7438 942.51385 919.4335 948.67065 897.8901 C 957.90216 854.804 962.5183 810.94855 962.51996 766.3219 C 962.5183 724.77563 953.286 704.0017 934.82135 704.0009 C 904.044 704.0017 862.49615 712.46533 810.17865 729.391 C 744.0094 752.47424 710.9244 774.7863 710.92596 796.3289 C 714.0023 905.5842 730.1593 960.21185 759.39764 960.21106 z" svg:height="17.634645mm" draw:style-name="style-24" svg:viewBox="0.0 0.0 1781.9304 1763.4646" svg:width="17.819305mm" svg:x="70.12819mm" svg:y="112.58316mm"/>
            <draw:path svg:d="M 334.68884 219.27924 C 346.99753 219.28004 360.84683 242.36246 376.2367 288.52484 C 388.54538 343.9228 403.93365 383.93164 422.3999 408.55142 C 460.86978 477.79865 480.1047 532.4255 480.1047 572.43353 C 480.1047 592.4388 473.18008 607.827 459.33078 618.59753 C 439.32556 629.3705 415.47525 634.7561 387.7767 634.7553 C 347.76782 634.7561 303.91232 617.82965 256.2101 583.97437 C 222.3556 559.35455 205.42834 536.27295 205.42996 514.7287 C 205.42834 420.86252 223.89459 342.3846 260.82547 279.29172 C 296.21738 239.28448 320.83795 219.28004 334.68884 219.27924 z M 140.8005 775.555 C 159.26514 775.55585 177.72978 786.32794 196.19603 807.86975 C 217.73863 824.7978 243.89821 840.9548 274.67474 856.3422 C 296.21738 868.6533 306.9903 887.1188 306.9903 911.7394 C 306.9903 925.5886 297.75635 939.4379 279.29172 953.2864 C 226.97256 993.2961 182.34674 1047.1542 145.41586 1114.86 C 110.023964 1188.7234 92.32802 1253.3529 92.32802 1308.7491 C 92.32802 1362.6082 104.63831 1408.7714 129.2589 1447.2412 C 160.03383 1484.1729 203.12067 1502.6383 258.5178 1502.6383 C 276.98242 1502.6383 304.681 1459.5515 341.6135 1373.3787 C 409.3193 1193.3396 455.48413 1027.9193 480.1047 877.11615 C 493.954 877.11694 500.87863 888.6578 500.87863 911.7394 C 500.87863 1042.5372 487.02936 1168.719 459.33078 1290.2837 C 440.86453 1408.7714 414.70496 1501.0994 380.85205 1567.2678 C 356.23148 1618.048 335.45755 1672.6755 318.5319 1731.1499 C 304.681 1795.7793 287.75534 1828.0941 267.75012 1828.0948 C 226.20227 1828.0941 173.88312 1789.6241 110.79265 1712.6844 C 36.93088 1618.8175 0.0 1484.1729 0.0 1308.7491 C 0.0 1201.0337 37.69957 1044.0763 113.101944 837.8768 C 117.71729 796.3298 126.94961 775.55585 140.8005 775.555 z M 1488.7882 350.84583 C 1453.3948 350.84744 1396.4586 353.1559 1317.9814 357.77045 C 1297.9763 394.70377 1274.1244 432.40414 1246.4274 470.8732 C 1251.0427 470.87402 1254.1207 470.87402 1255.6597 470.8732 C 1274.1244 470.87402 1283.3567 498.57257 1283.3583 553.9681 C 1283.3567 567.8182 1268.7386 580.1285 1239.5028 590.899 C 1213.3416 595.5167 1187.182 599.3634 1161.024 602.43976 C 1162.5614 603.97955 1163.3317 605.51855 1163.3317 607.05676 C 1157.1758 630.13916 1151.7902 655.53 1147.1748 683.227 C 1190.26 678.61163 1227.9612 675.5345 1260.2767 673.9939 C 1358.7574 661.6852 1410.3079 655.53 1414.9265 655.52844 C 1447.2388 655.53 1486.479 670.9175 1532.6438 701.69244 C 1571.112 732.4698 1590.3469 760.16833 1590.3502 784.78815 C 1590.3469 790.9441 1580.346 799.4077 1560.3423 810.1782 C 1537.2592 827.10547 1496.48 893.2739 1438.008 1008.68353 C 1424.1572 1039.4601 1410.3079 1057.156 1396.4602 1061.7722 C 1374.916 1061.7722 1350.2954 1055.6171 1322.5985 1043.3059 C 1241.0402 1051.0009 1170.2563 1058.6951 1110.2439 1066.3883 C 1107.1643 1100.2421 1104.0879 1133.327 1101.0116 1165.641 C 1190.26 1154.8698 1294.8983 1141.0212 1414.9265 1124.0931 C 1433.3895 1124.094 1442.6234 1154.8698 1442.625 1216.4211 C 1442.6234 1231.8094 1427.2351 1244.8893 1396.4602 1255.6605 C 1274.8931 1277.204 1169.4861 1292.5922 1080.2377 1301.8246 C 1074.0801 1341.8342 1067.9257 1377.2261 1061.7714 1408.0018 C 1123.3229 1400.3085 1187.9523 1391.8448 1255.6597 1382.6117 C 1361.8354 1377.9956 1451.8557 1367.2242 1525.7191 1350.297 C 1573.4213 1334.9095 1610.3522 1327.2155 1636.5134 1327.2146 C 1659.5934 1327.2155 1687.292 1385.6897 1719.6091 1502.6383 C 1716.5295 1514.9486 1700.371 1521.1038 1671.1366 1521.1038 L 1551.11 1511.8706 C 1486.479 1511.8715 1357.2201 1517.2571 1163.3317 1528.0284 C 1197.1846 1557.266 1253.3505 1611.8928 1331.8308 1691.9105 C 1379.533 1741.1525 1458.0101 1787.3165 1567.267 1830.4026 C 1679.597 1871.9496 1744.9967 1905.0347 1763.4646 1929.6552 C 1763.463 1954.2758 1708.8346 1966.586 1599.5825 1966.586 C 1524.1785 1966.586 1463.3973 1965.0471 1417.2341 1961.97 C 1377.2236 1957.353 1354.1421 1945.8121 1347.9878 1927.3467 C 1340.2928 1896.571 1314.9019 1865.7944 1271.8182 1835.0187 C 1224.1129 1798.0878 1181.7964 1759.6179 1144.8671 1719.6091 C 1109.4735 1679.6002 1073.3114 1650.3627 1036.3821 1631.8972 C 1017.91425 1622.6649 1006.37427 1611.1241 1001.7589 1597.274 C 981.752 1640.3608 959.44073 1675.7535 934.8201 1703.4513 C 900.96564 1748.0771 879.42303 1795.0099 870.1907 1844.2518 C 797.86633 1898.11 725.5435 1939.657 653.22076 1968.8945 C 597.822 1979.6659 550.1198 1985.0515 510.11096 1985.0515 C 460.86978 1985.0515 436.24918 1978.8964 436.24918 1966.586 C 436.24918 1963.508 453.94513 1951.1986 489.33865 1929.6552 C 615.51794 1861.9478 715.5409 1784.2385 789.4043 1696.5267 C 823.2572 1658.0568 850.95416 1610.3546 872.5 1553.4185 C 755.54974 1565.7288 649.3725 1582.656 553.9681 1604.1987 C 543.1952 1604.1987 529.3459 1591.1196 512.4202 1564.9594 C 490.876 1524.9513 480.1047 1501.8689 480.1047 1495.7137 C 480.1047 1486.4806 490.10733 1480.3254 510.11096 1477.2483 C 603.97797 1474.1703 724.77325 1459.5515 872.5 1433.392 C 886.34766 1430.3147 899.42664 1428.0071 911.7385 1426.4673 C 917.8929 1394.1533 923.27856 1359.5302 927.8955 1322.5985 C 927.8955 1319.5212 928.6642 1317.2128 930.2048 1315.6738 C 870.1891 1323.3679 804.0223 1334.14 731.69946 1347.9885 C 716.3096 1347.9894 701.69165 1331.0621 687.84393 1297.2084 C 678.61005 1272.5878 673.99304 1248.7367 673.9947 1225.6543 C 673.99304 1213.344 683.99567 1207.1888 704.0009 1207.1888 C 740.9302 1205.6506 822.4869 1197.9565 948.66943 1184.1064 C 951.7458 1153.3307 954.05347 1121.016 955.59406 1087.1622 C 894.041 1094.8572 854.8024 1102.5505 837.8768 1110.2439 C 805.55963 1119.477 781.70935 1124.094 766.3227 1124.0931 C 734.00555 1122.5549 694.76697 1070.2358 648.60376 967.1357 C 610.1323 880.9636 590.89734 823.2588 590.899 794.02045 C 590.89734 763.24554 600.89996 747.85803 620.9052 747.85645 L 673.9947 757.08954 C 778.63135 735.54694 872.49835 718.6205 955.59406 706.3094 L 953.2864 625.5222 C 944.0525 627.062 934.81854 628.60095 925.5878 630.13837 C 925.58624 631.67816 925.58624 633.2171 925.5878 634.7553 C 925.58624 645.5274 906.35126 652.4521 867.88306 655.52844 C 843.2608 655.53 812.48425 599.3634 775.555 487.03015 C 769.39905 468.56552 764.0134 450.1001 759.3981 431.63303 C 705.53827 447.0221 656.2971 463.17987 611.6729 480.10553 C 596.283 480.10715 577.81836 462.41037 556.27576 427.01688 C 531.65356 379.3155 519.34326 350.07874 519.3449 339.30502 C 519.34326 325.45734 530.8849 316.22504 553.9681 311.60727 C 604.74664 310.06906 664.76074 304.6834 734.00714 295.4495 C 726.3122 235.43782 722.4656 176.19402 722.4656 117.7181 C 722.4656 94.638115 737.0835 83.096504 766.3227 83.094894 C 780.17035 83.096504 810.9469 90.02115 858.6507 103.86881 C 894.041 117.71971 913.27594 131.569 916.3555 145.41667 C 908.65894 193.12128 903.2733 233.12933 900.19855 265.44324 C 995.6013 251.59477 1100.2396 236.9768 1214.1135 221.58691 C 1226.4221 172.34654 1240.2715 120.0282 1255.6597 64.62945 C 1271.0464 21.545034 1290.2814 0.0016148884 1313.3661 0.0 C 1327.2139 0.0016148884 1356.4497 12.31191 1401.0771 36.93088 C 1439.5454 64.631065 1458.7804 83.096504 1458.782 92.32802 C 1458.7804 96.945786 1452.6244 105.40942 1440.3174 117.7181 C 1423.3885 128.49101 1405.6909 156.95908 1387.2279 203.12148 C 1418.0028 198.50612 1445.6998 193.12128 1470.3236 186.96371 C 1513.4072 173.11604 1546.4915 166.1922 1569.5763 166.1906 C 1594.1952 166.1922 1621.8922 223.89702 1652.6704 339.30502 C 1651.1298 353.1559 1636.5118 360.08057 1608.8148 360.07895 L 1488.7882 350.84583 z M 909.43085 512.4202 C 957.1315 507.8049 1038.6881 497.80307 1154.0994 482.414 C 1158.7147 450.1001 1166.4081 412.39972 1177.181 369.31207 C 1138.7095 372.39084 1097.1633 376.23752 1052.5391 380.85287 C 998.6793 387.0096 947.8991 393.93427 900.19855 401.6268 C 903.2733 435.48132 906.35126 472.413 909.43085 512.4202 z M 805.5613 997.1419 C 833.2582 997.14276 884.80865 993.2961 960.21106 985.60114 C 960.2094 942.5159 960.2094 898.65955 960.21106 854.03375 L 957.9034 800.94507 C 830.1818 824.0283 766.3211 846.34125 766.3227 867.88306 C 769.39905 954.0567 782.478 997.14276 805.5613 997.1419 z M 1133.3254 775.555 C 1128.7085 817.10364 1124.8602 863.2677 1121.7855 914.04706 C 1120.2449 932.5133 1118.7059 950.21 1117.1685 967.1357 C 1158.7147 962.5203 1204.8779 957.1347 1255.6597 950.9779 C 1272.5853 949.44055 1286.4347 940.2074 1297.2075 923.28015 C 1314.1332 892.50525 1322.5968 860.95917 1322.5985 828.6437 C 1322.5968 787.0966 1309.5162 766.3235 1283.3583 766.3227 C 1243.3478 766.3235 1193.3379 769.4007 1133.3254 775.555 z" svg:height="19.850515mm" draw:style-name="style-25" draw:transform="rotate(-3.141592653589793) translate(181.12083mm,130.47171mm)" svg:viewBox="0.0 0.0 1763.4646 1985.0515" svg:width="17.634645mm"/>
            <draw:path svg:d="M 417.78293 117.7181 L 480.1047 126.951225 C 817.10126 65.40056 1068.6945 30.007856 1234.8866 20.773924 C 1361.0668 6.9262567 1427.2344 0.0016148884 1433.392 0.0 C 1479.5535 0.0016148884 1533.4116 16.158573 1594.9656 48.471684 C 1645.7441 80.788025 1671.1342 110.02558 1671.1357 136.18355 C 1671.1342 151.57343 1657.2849 171.57706 1629.5887 196.19684 C 1592.6554 237.74548 1530.3336 383.93164 1442.6243 634.7545 C 1421.0792 700.92456 1398.7671 737.85547 1375.6863 745.54877 C 1349.5251 745.54956 1319.5189 736.31647 1285.6667 717.8502 C 1261.0446 720.92816 1237.9622 724.00616 1216.4204 727.0825 C 1242.5791 748.6268 1274.8938 768.63116 1313.3645 787.0958 C 1370.2991 825.56647 1426.4648 873.2695 1481.8636 930.2048 C 1523.4098 980.9858 1577.2672 1027.9185 1643.4373 1071.0045 C 1763.4622 1155.6392 1878.8718 1223.3466 1989.6677 1274.126 C 2040.4463 1295.6702 2079.6855 1326.4459 2107.3857 1366.4548 C 2107.3833 1391.0754 2054.2947 1403.3856 1948.1199 1403.3856 C 1831.1697 1403.3856 1717.2982 1395.6915 1606.5063 1380.3032 C 1557.2627 1375.6871 1528.026 1354.1445 1518.7944 1315.6738 C 1508.0216 1201.8032 1463.3966 1104.0895 1384.9194 1022.532 C 1271.0464 904.046 1188.721 842.4938 1137.9417 837.8768 C 1070.2334 830.1835 1036.3796 812.4875 1036.3813 784.78815 C 1036.3796 775.55585 1037.1492 765.554 1038.689 754.78107 C 1001.75726 759.39886 968.67224 764.015 939.43634 768.6304 C 942.5127 771.70917 944.05164 774.01685 944.0533 775.555 C 944.05164 786.32715 932.51086 800.9459 909.43005 819.4113 C 824.7954 893.2739 750.9328 960.9813 687.84235 1022.532 C 718.61725 1024.0718 764.0118 1031.766 824.0267 1045.6144 C 865.57294 1056.3865 886.34686 1071.0052 886.34766 1089.4707 C 886.34686 1100.2421 881.7307 1112.5531 872.49835 1126.4016 C 857.1101 1160.2554 828.642 1281.0514 787.0958 1488.7891 L 798.6366 1553.4185 C 766.32025 1625.7421 715.5409 1684.9858 646.2945 1731.1499 C 603.20764 1769.6198 527.0382 1801.165 417.78293 1825.7864 C 397.77933 1825.7856 387.7767 1819.6305 387.7767 1807.3209 C 433.9399 1770.3893 486.25906 1720.3785 544.7342 1657.2874 C 603.20764 1597.274 640.9088 1531.1056 657.8361 1458.782 C 668.6074 1392.6144 673.99304 1303.3635 673.99304 1191.0311 C 673.99304 1167.9495 667.8371 1138.7128 655.52844 1103.3192 C 650.91144 1089.4707 647.0632 1077.9299 643.9868 1068.6968 C 574.7404 1139.4814 517.80426 1202.5726 473.18008 1257.969 C 445.4815 1282.5905 430.09323 1308.75 427.01526 1336.4478 C 420.86093 1354.914 391.62335 1376.4567 339.3042 1401.0771 C 262.36447 1439.5471 170.80513 1458.782 64.62945 1458.782 C 21.542612 1458.782 -0.0016148884 1448.7802 0.0 1428.7758 C 156.95586 1350.297 296.21738 1246.4282 417.78293 1117.1685 C 516.2653 1021.7641 599.361 927.1276 667.0684 833.2598 C 656.2971 836.3386 647.0632 837.87756 639.3699 837.8768 C 590.12866 834.7996 530.8849 728.6223 461.63846 519.3449 C 406.24133 350.07794 378.54276 235.43782 378.54437 175.42291 C 378.54276 136.95465 391.62335 117.71971 417.78293 117.7181 z M 694.76697 655.52844 C 725.54193 655.53 782.478 648.6046 865.5745 634.7545 C 862.4958 596.28625 860.18726 547.8138 858.6499 489.33865 C 824.7954 495.4946 787.8637 503.95822 747.85645 514.7287 C 732.46655 514.72955 718.61725 485.49197 706.3086 427.01688 C 698.61365 385.47064 694.76697 359.31107 694.76697 348.53815 C 694.76697 330.07352 710.1553 320.8412 740.9318 320.83957 C 774.7839 320.8412 812.48425 318.5327 854.03296 313.91492 C 852.49316 269.29153 851.72363 223.12752 851.7253 175.42291 C 691.689 203.1231 611.67126 230.82166 611.6729 258.5178 C 617.8273 523.1932 645.5258 655.53 694.76697 655.52844 z M 1043.3052 143.10818 C 1040.2272 166.1922 1037.9187 194.65945 1036.3813 228.51155 C 1036.3796 251.59477 1036.3796 273.13818 1036.3813 293.141 C 1067.1562 288.52646 1100.2396 283.9095 1135.6339 279.29254 C 1164.8699 273.13818 1184.1049 269.29153 1193.3387 267.75092 C 1208.7255 272.36868 1217.9578 293.1426 1221.0374 330.0727 C 1219.4967 368.5442 1203.3397 399.31992 1172.5648 422.40073 C 1123.322 437.7898 1076.3885 450.1001 1031.7643 459.3316 C 1028.6855 523.96265 1027.1473 573.9733 1027.1482 609.36444 C 1077.9275 601.6719 1133.3239 592.4388 1193.3387 581.66583 C 1227.1908 575.5123 1252.5809 547.04425 1269.509 496.26328 C 1304.9001 402.3971 1322.5968 304.6834 1322.5977 203.12148 C 1322.5968 152.34212 1303.3611 126.952034 1264.8928 126.951225 C 1204.8779 126.952034 1131.0162 132.33849 1043.3052 143.10818 z M 1181.798 969.44415 C 1207.9559 969.44415 1238.7317 975.6001 1274.126 987.9096 C 1300.2839 1001.7597 1313.3638 1013.3005 1313.3645 1022.532 C 1313.3638 1028.688 1310.2858 1039.4601 1304.1322 1054.8475 C 1293.3593 1079.469 1284.8956 1120.2465 1278.7422 1177.1818 C 1263.3523 1483.4034 1255.6581 1688.0631 1255.6597 1791.1632 C 1255.6581 1820.3999 1256.4276 1845.79 1257.9683 1867.3334 C 1262.5828 1898.1091 1264.8912 1925.0382 1264.8928 1948.1206 C 1263.3523 1966.586 1245.6562 1975.8184 1211.8042 1975.8192 C 1150.2511 1975.8184 1116.3973 1966.586 1110.2439 1948.1206 C 1110.2423 1932.7324 1112.5508 1919.6526 1117.1677 1908.8812 C 1118.7059 1895.032 1119.4753 1877.336 1119.4762 1855.7926 L 1101.0107 1071.0045 C 1101.0092 1054.078 1094.0845 1034.8431 1080.2368 1013.2997 C 1080.2352 1004.0674 1087.1598 995.60455 1101.0107 987.9096 C 1116.3973 975.6001 1143.3264 969.44415 1181.798 969.44415 z" svg:height="19.758192mm" draw:style-name="style-26" draw:transform="rotate(-3.141592653589793) translate(150.97932mm,129.54843mm)" svg:viewBox="0.0 0.0 2107.3857 1975.8192" svg:width="21.073858mm"/>
            <draw:g draw:id="g3611">
              <draw:g draw:id="g3274">
                <draw:path svg:d="M 623.87946 0.0 L 623.87946 614.8365 L 0.0 614.8365" svg:height="6.1483645mm" draw:style-name="style-27" svg:viewBox="0.0 0.0 623.87946 614.8365" svg:width="6.2387943mm" svg:x="51.31473mm" svg:y="149.55428mm"/>
                <draw:path svg:d="M 614.8373 609.4395 L 0.0 609.4395 L 0.0 0.0" svg:height="6.094395mm" draw:style-name="style-28" svg:viewBox="0.0 0.0 614.8373 609.4395" svg:width="6.1483727mm" svg:x="61.178986mm" svg:y="149.60532mm"/>
                <draw:path svg:d="M 0.0 614.8381 L 0.0 0.0 L 623.87946 0.0" svg:height="6.1483808mm" draw:style-name="style-29" svg:viewBox="0.0 0.0 623.87946 614.8381" svg:width="6.2387943mm" svg:x="61.088566mm" svg:y="159.18059mm"/>
                <draw:path svg:d="M 0.0 0.0 L 614.8373 0.0 L 614.8373 609.4411" svg:height="6.0944114mm" draw:style-name="style-30" svg:viewBox="0.0 0.0 614.8373 609.4411" svg:width="6.1483727mm" svg:x="51.31473mm" svg:y="159.18352mm"/>
              </draw:g>
              <draw:g draw:id="g3290">
                <draw:path svg:d="M 614.8374 609.4395 L 0.0 609.4395 L 0.0 0.0" svg:height="6.094395mm" draw:style-name="style-31" svg:viewBox="0.0 0.0 614.8374 609.4395" svg:width="6.148374mm" svg:x="14.190116mm" svg:y="149.60532mm"/>
                <draw:path svg:d="M 0.0 614.8381 L 0.0 0.0 L 623.8793 0.0" svg:height="6.1483808mm" draw:style-name="style-32" svg:viewBox="0.0 0.0 623.8793 614.8381" svg:width="6.238793mm" svg:x="14.099697mm" svg:y="159.18059mm"/>
              </draw:g>
              <draw:g draw:id="g3280">
                <draw:path svg:d="M 623.87946 0.0 L 623.87946 614.8365 L 0.0 614.8365" svg:height="6.1483645mm" draw:style-name="style-33" svg:viewBox="0.0 0.0 623.87946 614.8365" svg:width="6.2387943mm" svg:x="27.899206mm" svg:y="174.05888mm"/>
                <draw:path svg:d="M 614.8373 609.4395 L 0.0 609.4395 L 0.0 0.0" svg:height="6.094395mm" draw:style-name="style-34" svg:viewBox="0.0 0.0 614.8373 609.4395" svg:width="6.1483727mm" svg:x="37.763462mm" svg:y="174.10994mm"/>
                <draw:path svg:d="M 0.0 614.8381 L 0.0 0.0 L 623.87946 0.0" svg:height="6.1483808mm" draw:style-name="style-35" svg:viewBox="0.0 0.0 623.87946 614.8381" svg:width="6.2387943mm" svg:x="37.673042mm" svg:y="183.68521mm"/>
                <draw:path svg:d="M 0.0 0.0 L 614.8373 0.0 L 614.8373 609.4411" svg:height="6.0944114mm" draw:style-name="style-36" svg:viewBox="0.0 0.0 614.8373 609.4411" svg:width="6.1483727mm" svg:x="27.899206mm" svg:y="183.68813mm"/>
              </draw:g>
              <draw:g draw:id="g3294">
                <draw:path svg:d="M 623.87946 0.0 L 623.87946 614.8365 L 0.0 614.8365" svg:height="6.1483645mm" draw:style-name="style-37" svg:viewBox="0.0 0.0 623.87946 614.8365" svg:width="6.2387943mm" svg:x="169.48145mm" svg:y="174.05888mm"/>
                <draw:path svg:d="M 614.8373 609.4395 L 0.0 609.4395 L 0.0 0.0" svg:height="6.094395mm" draw:style-name="style-38" svg:viewBox="0.0 0.0 614.8373 609.4395" svg:width="6.1483727mm" svg:x="179.3457mm" svg:y="174.10994mm"/>
                <draw:path svg:d="M 0.0 614.8381 L 0.0 0.0 L 623.87946 0.0" svg:height="6.1483808mm" draw:style-name="style-39" svg:viewBox="0.0 0.0 623.87946 614.8381" svg:width="6.2387943mm" svg:x="179.25528mm" svg:y="183.68521mm"/>
                <draw:path svg:d="M 0.0 0.0 L 614.8373 0.0 L 614.8373 609.4411" svg:height="6.0944114mm" draw:style-name="style-40" svg:viewBox="0.0 0.0 614.8373 609.4411" svg:width="6.1483727mm" svg:x="169.48145mm" svg:y="183.68813mm"/>
              </draw:g>
              <draw:g draw:id="g3304">
                <draw:path svg:d="M 623.87946 0.0 L 623.87946 614.8365 L 0.0 614.8365" svg:height="6.1483645mm" draw:style-name="style-41" svg:viewBox="0.0 0.0 623.87946 614.8365" svg:width="6.2387943mm" svg:x="98.7639mm" svg:y="149.72052mm"/>
                <draw:path svg:d="M 614.8373 609.4395 L 0.0 609.4395 L 0.0 0.0" svg:height="6.094395mm" draw:style-name="style-42" svg:viewBox="0.0 0.0 614.8373 609.4395" svg:width="6.1483727mm" svg:x="108.62816mm" svg:y="149.77156mm"/>
                <draw:path svg:d="M 0.0 614.8381 L 0.0 0.0 L 623.87946 0.0" svg:height="6.1483808mm" draw:style-name="style-43" svg:viewBox="0.0 0.0 623.87946 614.8381" svg:width="6.2387943mm" svg:x="108.537735mm" svg:y="159.34683mm"/>
                <draw:path svg:d="M 0.0 0.0 L 614.8373 0.0 L 614.8373 609.4411" svg:height="6.0944114mm" draw:style-name="style-44" svg:viewBox="0.0 0.0 614.8373 609.4411" svg:width="6.1483727mm" svg:x="98.7639mm" svg:y="159.34976mm"/>
              </draw:g>
              <draw:g draw:id="g3314">
                <draw:path svg:d="M 623.87946 0.0 L 623.87946 614.8365 L 0.0 614.8365" svg:height="6.1483645mm" draw:style-name="style-45" svg:viewBox="0.0 0.0 623.87946 614.8365" svg:width="6.2387943mm" svg:x="145.83585mm" svg:y="149.72052mm"/>
                <draw:path svg:d="M 614.8373 609.4395 L 0.0 609.4395 L 0.0 0.0" svg:height="6.094395mm" draw:style-name="style-46" svg:viewBox="0.0 0.0 614.8373 609.4395" svg:width="6.1483727mm" svg:x="155.70009mm" svg:y="149.77156mm"/>
                <draw:path svg:d="M 0.0 614.8381 L 0.0 0.0 L 623.87946 0.0" svg:height="6.1483808mm" draw:style-name="style-47" svg:viewBox="0.0 0.0 623.87946 614.8381" svg:width="6.2387943mm" svg:x="155.60968mm" svg:y="159.34683mm"/>
                <draw:path svg:d="M 0.0 0.0 L 614.8373 0.0 L 614.8373 609.4411" svg:height="6.0944114mm" draw:style-name="style-48" svg:viewBox="0.0 0.0 614.8373 609.4411" svg:width="6.1483727mm" svg:x="145.83585mm" svg:y="159.34976mm"/>
              </draw:g>
              <draw:g draw:id="g3324">
                <draw:path svg:d="M 614.8374 609.4395 L 0.0 609.4395 L 0.0 0.0" svg:height="6.094395mm" draw:style-name="style-49" draw:transform="rotate(-3.141592653589793) translate(199.17043mm,165.32896mm)" svg:viewBox="0.0 0.0 614.8374 609.4395" svg:width="6.148374mm"/>
                <draw:path svg:d="M 0.0 614.8381 L 0.0 0.0 L 623.8793 0.0" svg:height="6.1483808mm" draw:style-name="style-50" draw:transform="rotate(-3.141592653589793) translate(199.26085mm,155.75371mm)" svg:viewBox="0.0 0.0 623.8793 614.8381" svg:width="6.238793mm"/>
              </draw:g>
            </draw:g>
            <draw:g draw:id="g3644">
              <draw:g draw:id="g3646">
                <draw:path svg:d="M 623.87946 0.0 L 623.87946 614.8365 L 0.0 614.8365" svg:height="6.1483645mm" draw:style-name="style-51" draw:transform="rotate(-3.141592653589793) translate(162.0458mm,92.07534mm)" svg:viewBox="0.0 0.0 623.87946 614.8365" svg:width="6.2387943mm"/>
                <draw:path svg:d="M 614.8373 609.4395 L 0.0 609.4395 L 0.0 0.0" svg:height="6.094395mm" draw:style-name="style-52" draw:transform="rotate(-3.141592653589793) translate(152.18155mm,92.02429mm)" svg:viewBox="0.0 0.0 614.8373 609.4395" svg:width="6.1483727mm"/>
                <draw:path svg:d="M 0.0 614.8381 L 0.0 0.0 L 623.87946 0.0" svg:height="6.1483808mm" draw:style-name="style-53" draw:transform="rotate(-3.141592653589793) translate(152.27197mm,82.44902mm)" svg:viewBox="0.0 0.0 623.87946 614.8381" svg:width="6.2387943mm"/>
                <draw:path svg:d="M 0.0 0.0 L 614.8373 0.0 L 614.8373 609.4411" svg:height="6.0944114mm" draw:style-name="style-54" draw:transform="rotate(-3.141592653589793) translate(162.0458mm,82.4461mm)" svg:viewBox="0.0 0.0 614.8373 609.4411" svg:width="6.1483727mm"/>
              </draw:g>
              <draw:g draw:id="g3656">
                <draw:path svg:d="M 614.8374 609.4395 L 0.0 609.4395 L 0.0 0.0" svg:height="6.094395mm" draw:style-name="style-55" draw:transform="rotate(-3.141592653589793) translate(199.17043mm,92.02429mm)" svg:viewBox="0.0 0.0 614.8374 609.4395" svg:width="6.148374mm"/>
                <draw:path svg:d="M 0.0 614.8381 L 0.0 0.0 L 623.8793 0.0" svg:height="6.1483808mm" draw:style-name="style-56" draw:transform="rotate(-3.141592653589793) translate(199.26083mm,82.44902mm)" svg:viewBox="0.0 0.0 623.8793 614.8381" svg:width="6.238793mm"/>
              </draw:g>
              <draw:g draw:id="g3662">
                <draw:path svg:d="M 623.87946 0.0 L 623.87946 614.8365 L 0.0 614.8365" svg:height="6.1483645mm" draw:style-name="style-57" draw:transform="rotate(-3.141592653589793) translate(185.46133mm,67.570724mm)" svg:viewBox="0.0 0.0 623.87946 614.8365" svg:width="6.2387943mm"/>
                <draw:path svg:d="M 614.8373 609.4395 L 0.0 609.4395 L 0.0 0.0" svg:height="6.094395mm" draw:style-name="style-58" draw:transform="rotate(-3.141592653589793) translate(175.59708mm,67.51968mm)" svg:viewBox="0.0 0.0 614.8373 609.4395" svg:width="6.1483727mm"/>
                <draw:path svg:d="M 0.0 614.8381 L 0.0 0.0 L 623.87946 0.0" svg:height="6.1483808mm" draw:style-name="style-59" draw:transform="rotate(-3.141592653589793) translate(175.6875mm,57.944405mm)" svg:viewBox="0.0 0.0 623.87946 614.8381" svg:width="6.2387943mm"/>
                <draw:path svg:d="M 0.0 0.0 L 614.8373 0.0 L 614.8373 609.4411" svg:height="6.0944114mm" draw:style-name="style-60" draw:transform="rotate(-3.141592653589793) translate(185.46133mm,57.941483mm)" svg:viewBox="0.0 0.0 614.8373 609.4411" svg:width="6.1483727mm"/>
              </draw:g>
              <draw:g draw:id="g3672">
                <draw:path svg:d="M 623.87946 0.0 L 623.87946 614.8365 L 0.0 614.8365" svg:height="6.1483645mm" draw:style-name="style-61" draw:transform="rotate(-3.141592653589793) translate(43.87909mm,67.570724mm)" svg:viewBox="0.0 0.0 623.87946 614.8365" svg:width="6.2387943mm"/>
                <draw:path svg:d="M 614.8373 609.4395 L 0.0 609.4395 L 0.0 0.0" svg:height="6.094395mm" draw:style-name="style-62" draw:transform="rotate(-3.141592653589793) translate(34.014835mm,67.51968mm)" svg:viewBox="0.0 0.0 614.8373 609.4395" svg:width="6.1483727mm"/>
                <draw:path svg:d="M 0.0 614.8381 L 0.0 0.0 L 623.87946 0.0" svg:height="6.1483808mm" draw:style-name="style-63" draw:transform="rotate(-3.141592653589793) translate(34.10526mm,57.944405mm)" svg:viewBox="0.0 0.0 623.87946 614.8381" svg:width="6.2387943mm"/>
                <draw:path svg:d="M 0.0 0.0 L 614.8373 0.0 L 614.8373 609.4411" svg:height="6.0944114mm" draw:style-name="style-64" draw:transform="rotate(-3.141592653589793) translate(43.87909mm,57.941483mm)" svg:viewBox="0.0 0.0 614.8373 609.4411" svg:width="6.1483727mm"/>
              </draw:g>
              <draw:g draw:id="g3682">
                <draw:path svg:d="M 623.87946 0.0 L 623.87946 614.8365 L 0.0 614.8365" svg:height="6.1483645mm" draw:style-name="style-65" draw:transform="rotate(-3.141592653589793) translate(114.596634mm,91.90909mm)" svg:viewBox="0.0 0.0 623.87946 614.8365" svg:width="6.2387943mm"/>
                <draw:path svg:d="M 614.8373 609.4395 L 0.0 609.4395 L 0.0 0.0" svg:height="6.094395mm" draw:style-name="style-66" draw:transform="rotate(-3.141592653589793) translate(104.732376mm,91.85805mm)" svg:viewBox="0.0 0.0 614.8373 609.4395" svg:width="6.1483727mm"/>
                <draw:path svg:d="M 0.0 614.8381 L 0.0 0.0 L 623.87946 0.0" svg:height="6.1483808mm" draw:style-name="style-67" draw:transform="rotate(-3.141592653589793) translate(104.8228mm,82.282776mm)" svg:viewBox="0.0 0.0 623.87946 614.8381" svg:width="6.2387943mm"/>
                <draw:path svg:d="M 0.0 0.0 L 614.8373 0.0 L 614.8373 609.4411" svg:height="6.0944114mm" draw:style-name="style-68" draw:transform="rotate(-3.141592653589793) translate(114.596634mm,82.279854mm)" svg:viewBox="0.0 0.0 614.8373 609.4411" svg:width="6.1483727mm"/>
              </draw:g>
              <draw:g draw:id="g3692">
                <draw:path svg:d="M 623.87946 0.0 L 623.87946 614.8365 L 0.0 614.8365" svg:height="6.1483645mm" draw:style-name="style-69" draw:transform="rotate(-3.141592653589793) translate(67.5247mm,91.90909mm)" svg:viewBox="0.0 0.0 623.87946 614.8365" svg:width="6.2387943mm"/>
                <draw:path svg:d="M 614.8373 609.4395 L 0.0 609.4395 L 0.0 0.0" svg:height="6.094395mm" draw:style-name="style-70" draw:transform="rotate(-3.141592653589793) translate(57.660442mm,91.85805mm)" svg:viewBox="0.0 0.0 614.8373 609.4395" svg:width="6.1483727mm"/>
                <draw:path svg:d="M 0.0 614.8381 L 0.0 0.0 L 623.87946 0.0" svg:height="6.1483808mm" draw:style-name="style-71" draw:transform="rotate(-3.141592653589793) translate(57.750866mm,82.282776mm)" svg:viewBox="0.0 0.0 623.87946 614.8381" svg:width="6.2387943mm"/>
                <draw:path svg:d="M 0.0 0.0 L 614.8373 0.0 L 614.8373 609.4411" svg:height="6.0944114mm" draw:style-name="style-72" draw:transform="rotate(-3.141592653589793) translate(67.5247mm,82.279854mm)" svg:viewBox="0.0 0.0 614.8373 609.4411" svg:width="6.1483727mm"/>
              </draw:g>
              <draw:g draw:id="g3702">
                <draw:path svg:d="M 614.8374 609.4395 L 0.0 609.4395 L 0.0 0.0" svg:height="6.094395mm" draw:style-name="style-73" svg:viewBox="0.0 0.0 614.8374 609.4395" svg:width="6.148374mm" svg:x="14.190114mm" svg:y="76.300644mm"/>
                <draw:path svg:d="M 0.0 614.8381 L 0.0 0.0 L 623.8793 0.0" svg:height="6.1483808mm" draw:style-name="style-74" svg:viewBox="0.0 0.0 623.8793 614.8381" svg:width="6.238793mm" svg:x="14.099695mm" svg:y="85.875916mm"/>
              </draw:g>
            </draw:g>
            <draw:path svg:d="M 0.0 0.0 L 4723.698 4891.2793" svg:height="48.912796mm" draw:style-name="style-75" svg:viewBox="0.0 0.0 4723.698 4891.2793" svg:width="47.23698mm" svg:x="82.638535mm" svg:y="10.558306mm"/>
            <draw:path svg:d="M 0.0 4880.8057 L 4702.7505 0.0" svg:height="48.808056mm" draw:style-name="style-76" svg:viewBox="0.0 0.0 4702.7505 4880.8057" svg:width="47.027504mm" svg:x="82.84801mm" svg:y="10.663044mm"/>
            <draw:path svg:d="M 0.0 0.0 L 4756.929 4835.895" svg:height="48.358948mm" draw:style-name="style-77" svg:viewBox="0.0 0.0 4756.929 4835.895" svg:width="47.56929mm" svg:x="83.05067mm" svg:y="182.38278mm"/>
            <draw:path svg:d="M 0.0 4792.1895 L 4658.442 0.0" svg:height="47.921894mm" draw:style-name="style-78" svg:viewBox="0.0 0.0 4658.442 4792.1895" svg:width="46.58442mm" svg:x="83.48169mm" svg:y="182.48752mm"/>
            <draw:path svg:d="M 405.50833 245.12163 C 393.16635 245.12263 373.1848 246.92805 345.56363 250.53891 C 340.27402 263.1789 334.3971 277.17294 327.93283 292.5211 C 318.5294 315.0929 312.3586 326.3778 309.42047 326.3778 C 304.71863 326.3778 301.4863 319.15512 299.72354 304.7097 C 302.66168 286.65344 305.30627 269.95026 307.65744 254.60112 C 295.31552 256.40753 281.79858 258.66534 267.10657 261.37247 C 258.2909 263.1789 249.4755 264.9843 240.66039 266.78973 C 243.01086 283.0416 246.2432 301.09885 250.35732 320.96054 C 250.35703 325.4751 243.3047 328.6356 229.20038 330.44003 C 221.56012 330.44104 212.45088 313.28647 201.87262 278.97836 C 174.25084 288.0075 148.98007 300.19513 126.060196 315.54327 C 121.358505 315.54425 115.18772 306.5161 107.54787 288.45786 C 98.732346 264.0816 94.32467 249.6362 94.32479 245.12163 C 94.32467 236.0945 99.32004 230.22586 109.310936 227.51572 C 130.46774 226.61401 156.62006 222.09944 187.768 213.97403 C 180.12779 169.73508 176.30775 125.94749 176.30797 82.61026 C 176.30775 71.776695 181.00928 66.35942 190.41261 66.35942 C 194.52625 66.35942 204.51701 69.971275 220.38498 77.19298 C 232.1386 84.41669 238.30934 91.188034 238.89731 97.50703 C 234.19547 132.71884 231.84471 158.90152 231.84499 176.05408 C 231.84471 184.1805 232.43239 193.20862 233.60806 203.13947 C 260.64166 197.72319 289.73245 191.4032 320.88052 184.17949 C 332.04633 128.20427 343.50632 76.29127 355.2606 28.439465 C 357.61096 9.480489 362.60635 0.0010007905 370.24673 0.0 C 404.9202 21.669117 422.25714 39.726383 422.2576 54.17079 C 422.25714 56.879932 420.20023 60.490784 416.08682 65.00435 C 409.62177 74.937195 397.57404 103.82802 379.94366 151.67781 C 378.76785 157.9978 376.4171 165.67287 372.89136 174.7 C 382.29404 172.89558 390.81558 170.18643 398.45602 166.57458 C 411.9725 160.25558 422.25714 157.0951 429.3099 157.0941 C 436.94946 157.0951 445.47098 182.37506 454.87457 232.933 C 453.6987 244.67128 448.99716 250.53992 440.76993 250.53891 L 405.50833 245.12163 z M 105.7848 390.0281 L 119.007866 390.0281 C 155.44467 372.87454 182.47855 362.9427 200.10954 360.23355 C 214.21396 355.721 221.56012 353.46323 222.14806 353.46323 C 228.61241 353.46323 236.25243 359.7832 245.0681 372.42218 C 253.29553 385.06317 257.40936 396.34808 257.40964 406.27893 C 257.40936 409.89078 255.64629 414.40536 252.12042 419.82162 C 247.41858 427.04535 239.77856 456.3875 229.20038 507.84918 C 226.84933 522.29456 224.49858 530.42 222.14806 532.2254 C 218.03394 532.22644 213.03853 530.42 207.16187 526.80914 C 202.46007 528.61456 198.34624 529.9686 194.8203 530.87134 C 198.34624 533.5805 202.75395 537.19135 208.04341 541.7049 C 217.44624 551.63776 222.14777 557.5054 222.14806 559.3108 C 222.14777 562.92267 219.50316 567.8886 214.2142 574.2076 C 201.87242 593.16754 190.70625 610.32214 180.71568 625.6702 C 185.417 626.57294 188.64929 628.37836 190.41261 631.08655 C 192.17548 622.9621 196.58316 617.09344 203.63568 613.4816 C 228.31856 608.06433 250.94472 603.0994 271.51428 598.58484 C 269.1632 596.7794 266.81244 594.52264 264.46198 591.8135 C 257.40936 583.68805 253.88318 574.2086 253.8835 563.374 C 253.88318 554.3459 258.2909 539.44916 267.10657 518.68274 C 272.3955 505.14102 277.09705 497.01562 281.2112 494.30646 C 278.8601 484.37564 275.9217 471.73563 272.3958 456.3865 C 264.75552 415.75943 260.9355 388.67404 260.93582 375.13132 C 260.9355 360.6859 263.28625 353.46323 267.9881 353.46323 L 281.2112 353.46323 C 318.8232 334.50323 347.03247 324.12103 365.83905 322.3146 C 379.3556 317.80106 386.4079 315.54425 386.996 315.54327 C 395.22327 315.54425 404.03867 321.86426 413.4422 334.50323 C 421.66943 348.04694 425.7833 359.7832 425.78375 369.71405 C 425.7833 372.4232 424.0202 376.93774 420.4945 383.25674 C 415.20483 392.2859 406.09558 427.4967 393.16678 488.8892 C 390.22787 504.2383 386.99557 512.81506 383.46985 514.62054 C 379.94327 514.62054 375.53558 511.00967 370.24673 503.78595 C 333.8094 513.71783 313.24014 521.39185 308.53894 526.80914 C 304.42474 530.42 301.4863 532.22644 299.72354 532.2254 C 297.96014 532.22644 296.4909 531.3227 295.31586 529.5173 C 298.25397 542.1573 302.66168 552.54047 308.53894 560.6649 C 314.41553 567.8886 317.94168 577.3681 319.11743 589.1044 C 373.1848 576.4654 401.98175 569.69403 405.50833 568.7913 C 412.5602 570.59674 416.08636 581.8826 416.08682 602.64703 C 416.08636 613.4816 411.38483 620.253 401.98218 622.9611 C 382.5879 625.6702 360.84326 631.99023 336.74823 641.9211 C 332.634 643.7275 328.52014 645.0816 324.40668 645.9833 C 323.8186 657.7206 323.23093 673.52106 322.6436 693.38275 C 322.64322 694.28644 322.64322 695.18915 322.6436 696.09186 C 365.5448 684.3546 388.17096 678.0356 390.52216 677.1319 C 398.16174 678.9383 401.98175 692.0287 401.98218 716.40594 C 401.98175 727.2395 395.81097 734.0108 383.46985 736.72 C 367.01404 739.4281 348.20786 744.8454 327.0513 752.9708 C 325.87555 753.87354 324.4063 754.3249 322.6436 754.3249 C 321.46786 771.47943 320.88016 786.37616 320.88052 799.0152 C 369.07095 787.27893 394.92944 781.4103 398.45602 781.4103 C 405.5079 783.2157 409.03403 795.85565 409.0345 819.3292 C 409.03403 830.16376 402.86328 837.3865 390.52216 840.99835 C 373.47864 842.8038 354.08478 847.3183 332.3405 854.54004 C 328.22632 855.4437 324.4063 856.34644 320.88052 857.24915 C 320.29245 878.9173 319.99863 896.07184 319.99896 908.7108 C 322.93707 907.8081 325.28787 907.35675 327.0513 907.35675 C 348.20786 905.55133 366.72018 901.93945 382.5883 896.5222 C 391.99097 892.0086 399.63098 889.75085 405.50833 889.75085 C 411.38483 889.75085 418.14328 911.42 425.78375 954.7562 C 425.19562 961.9789 421.9633 965.5898 416.08682 965.5898 L 383.46985 965.5898 C 369.3648 965.5898 337.0417 968.2989 286.50046 973.71515 C 247.71243 979.13245 214.80164 989.0643 187.768 1003.5097 C 187.18007 1055.874 186.88623 1091.9875 186.88643 1111.8503 C 186.88623 1122.6848 177.1893 1128.1022 157.79564 1128.1022 C 143.10313 1128.1022 134.87543 1124.4902 133.11252 1117.2676 C 138.9893 1043.2341 143.69083 897.4259 147.21716 679.84 C 136.05081 698.8 126.941605 715.9545 119.88944 731.3027 C 114.01234 739.4281 110.4862 748.9076 109.310936 759.7421 C 108.13544 766.06213 101.6708 773.28485 89.917076 781.4103 C 74.04927 794.95294 54.655365 801.7243 31.735443 801.7243 C 21.744625 801.7243 16.749216 798.56384 16.749256 792.24384 C 49.072308 763.353 77.869255 725.8854 103.14019 679.84 C 131.34929 632.89294 153.0939 587.29895 168.3741 543.06 C 168.3739 542.1573 168.66774 541.70593 169.25565 541.7049 C 163.37852 544.41406 159.85236 546.6718 158.67717 548.47723 C 155.15083 552.08813 152.80006 553.89453 151.62485 553.89355 C 141.63391 552.9918 129.58621 530.42 115.48173 486.18106 C 104.31541 450.06754 98.732346 425.69028 98.73247 413.0503 C 98.732346 397.70316 101.08311 390.02908 105.7848 390.0281 z M 187.768 937.15027 C 204.81087 935.34485 225.08626 930.37897 248.59425 922.25354 C 255.0586 921.3508 261.5232 919.99677 267.9881 918.1913 C 268.5755 903.7459 268.86935 887.0427 268.86966 868.0827 C 250.06319 871.6946 230.96317 877.1119 211.56955 884.3346 C 205.1047 884.3346 201.28473 871.6946 200.10954 846.4146 C 200.1093 836.48376 205.1047 829.26105 215.09573 824.7465 C 234.48935 820.2329 252.7078 815.7184 269.75122 811.2038 C 269.7509 797.6611 269.7509 783.2157 269.75122 767.86755 C 250.94472 771.47943 231.55086 777.79944 211.56955 786.8275 C 205.1047 786.8275 201.28473 773.7362 200.10954 747.5535 C 200.1093 737.6227 205.1047 730.8513 215.09573 727.2395 C 235.07704 721.8232 253.58932 716.40594 270.63275 710.98865 C 270.63245 693.8351 270.63245 676.2292 270.63275 658.17194 C 248.8878 661.78375 226.5555 668.10376 203.63568 677.1319 C 198.34624 677.1319 194.52625 671.71564 192.17569 660.88104 C 191.5878 677.1319 191.00006 697.4459 190.41261 721.8222 C 189.82472 806.69025 188.94319 878.46594 187.768 937.15027 z M 161.32178 499.72375 C 165.43546 499.72375 176.01392 494.30646 193.05722 483.47192 C 195.99547 482.5702 198.34624 478.507 200.10954 471.2833 C 202.46007 456.83887 203.63548 442.84482 203.63568 429.30212 C 203.63548 410.34213 201.28473 400.86267 196.5834 400.86166 C 190.11853 400.86267 181.00928 404.92587 169.25565 413.0503 C 155.15083 422.0794 148.09854 431.10754 148.09871 440.13568 C 148.68619 479.86105 153.0939 499.72375 161.32178 499.72375 z M 309.42047 465.867 C 314.70938 465.867 328.814 462.25616 351.7344 455.03244 C 355.26016 454.12973 358.4925 449.61618 361.43134 441.48975 C 364.9571 425.2399 366.72018 408.08536 366.72058 390.0281 C 366.72018 372.87454 362.90018 364.29776 355.2606 364.29678 C 348.79556 364.29776 339.98016 367.45728 328.8144 373.77725 C 313.534 383.7081 305.89398 392.73724 305.89432 400.86166 C 306.4817 444.19888 307.65707 465.867 309.42047 465.867 z M 471.62384 266.78973 C 478.08792 266.79074 483.96484 267.69345 489.2546 269.4989 C 494.54333 265.88803 501.8895 263.1789 511.29312 261.37247 C 567.12335 235.19078 610.6126 222.09944 641.761 222.09944 C 654.6896 222.09944 672.3204 229.32315 694.6534 243.76756 C 711.1081 255.50484 719.33575 266.3394 719.33655 276.27023 C 719.33575 286.2021 716.985 301.09885 712.2842 320.96054 C 706.9942 353.46323 697.5911 493.8551 684.07495 742.1362 C 684.0742 745.7481 675.5527 747.5535 658.51025 747.5535 C 640.2911 747.5535 631.1819 743.9427 631.18256 736.72 C 631.76953 724.98267 632.0634 713.2464 632.0641 701.50916 C 605.61725 705.12 577.70184 711.44 548.3178 720.46814 C 555.9572 726.78815 560.07104 734.0108 560.65936 742.1362 C 559.48334 755.67896 538.0326 814.8157 496.30695 919.5454 C 486.31564 946.6308 477.50024 983.64703 469.86075 1030.5951 C 462.22025 1057.6805 442.23868 1077.5422 409.91605 1090.1821 C 386.4079 1096.5022 365.83862 1099.6627 348.20825 1099.6627 C 339.39246 1099.6627 334.9848 1096.0508 334.98517 1088.8281 C 394.92944 1031.0465 439.00638 961.9789 467.21613 881.6254 C 487.19717 826.5529 498.95102 779.60486 502.47772 740.78217 C 500.1264 742.5886 497.77563 744.39404 495.4254 746.19946 C 487.78485 755.2286 481.32025 759.7421 476.03152 759.7421 C 471.91718 759.7421 466.92178 753.87354 461.04535 742.1362 C 456.931 734.0108 454.87408 723.6286 454.87457 710.98865 C 454.87408 666.7497 455.16794 606.71027 455.7561 530.87134 C 457.51868 468.57513 458.40024 401.76538 458.40073 330.44003 C 458.40024 323.21832 457.81253 314.1902 456.63763 303.35464 C 455.46176 294.3275 454.87408 288.91022 454.87457 287.1038 C 454.87408 273.5621 460.45715 266.79074 471.62384 266.78973 z M 633.82715 629.7324 C 636.76495 525.90643 638.2342 429.75348 638.23486 341.2746 C 637.0588 301.5502 628.53723 281.68753 612.6702 281.68652 C 586.2234 281.68753 553.3126 298.3897 513.93774 331.7941 C 512.7618 349.85236 510.99872 371.06912 508.6485 395.44437 C 508.64795 395.44537 508.64795 395.89673 508.6485 396.79944 C 529.8049 391.38318 563.5972 382.35403 610.0256 369.71405 C 614.1388 369.71405 616.1957 381.90268 616.19635 406.27893 C 616.1957 413.50266 611.788 419.37128 602.97327 423.88486 C 580.0526 438.33026 560.65875 447.81073 544.7916 452.3243 C 534.2126 455.93616 520.9895 462.70752 505.12234 472.63837 C 504.5341 494.30646 503.9464 514.1692 503.35925 532.2254 C 523.928 525.90643 559.48334 513.2664 610.0256 494.30646 C 614.1388 494.30646 616.1957 508.7519 616.19635 537.6427 C 616.1957 543.06 611.788 548.47723 602.97327 553.89355 C 580.0526 570.1454 560.65875 580.9799 544.7916 586.39624 C 533.0372 590.00806 518.3449 598.1335 500.71463 610.77246 C 500.1264 620.70435 499.83255 628.37836 499.8331 633.79565 C 499.83255 652.7556 502.18332 662.2351 506.8854 662.2351 C 512.7618 662.2351 525.3972 659.0756 544.7916 652.75464 C 590.0434 638.31024 619.72186 630.63617 633.82715 629.7324 z M 599.4471 736.72 C 616.48956 736.72 627.068 742.13727 631.18256 752.9708 C 631.1819 761.0962 626.48035 785.47345 617.0779 826.1006 C 612.37573 863.1178 610.02496 892.9113 610.0256 915.4822 C 610.02496 951.5957 613.5511 977.7784 620.60406 994.0302 C 631.76953 1011.1838 647.63727 1019.76056 668.2072 1019.76056 C 707.5819 1019.76056 734.6158 1009.37836 749.3089 988.6129 C 759.2989 971.4584 764.29425 942.56757 764.29504 901.93945 L 758.12427 770.5757 C 758.1235 763.353 759.2989 759.7421 761.65045 759.7421 C 768.11426 759.7421 777.51733 784.57074 789.85974 834.227 C 805.72656 905.55133 814.2481 962.43024 815.4244 1004.8638 C 817.1866 1026.5319 818.0681 1043.2341 818.069 1054.9713 C 820.4189 1063.0968 821.5943 1069.4167 821.59515 1073.9314 C 821.5943 1084.7649 816.89276 1090.1821 807.49054 1090.1821 C 786.9204 1095.5995 762.2373 1101.9194 733.44116 1109.1422 C 714.6342 1114.5594 695.24036 1117.2676 675.2595 1117.2676 C 644.1111 1117.2676 617.0773 1099.2103 594.15784 1063.0968 C 574.17566 1029.6914 564.18494 980.48755 564.1855 915.4822 C 564.18494 864.0205 567.41724 813.91296 573.88245 765.1594 C 577.99567 746.19946 586.5172 736.72 599.4471 736.72 z M 324.40668 1707.727 C 330.28323 1709.5334 333.8094 1722.1724 334.98517 1745.646 C 333.8094 1769.1205 326.46323 1788.9832 312.94666 1805.234 C 289.4386 1822.3885 266.81244 1836.3826 245.0681 1847.2162 C 245.06783 1861.6616 244.77393 1875.6556 244.18657 1889.1984 C 270.04474 1895.5183 300.3109 1912.6729 334.98517 1940.66 C 343.80017 1949.6891 348.20786 1962.3291 348.20825 1978.58 C 344.09402 2039.0707 336.16016 2069.3157 324.40668 2069.3157 C 319.70477 2067.5103 312.06476 2058.0298 301.48663 2040.8762 C 288.55704 2015.5962 269.1632 1988.5107 243.30504 1959.62 C 243.3047 1970.4546 243.3047 1980.8368 243.30504 1990.7676 C 243.3047 2242.6616 246.83089 2411.9443 253.8835 2498.6167 C 253.88318 2520.285 247.71243 2531.1194 235.37117 2531.1194 C 233.60782 2531.1194 224.20473 2524.7993 207.16187 2512.1594 C 191.29395 2503.1313 183.36009 2489.5886 183.36029 2471.5312 C 183.36009 2466.114 186.0047 2445.8 191.29414 2410.589 C 191.88159 2370.8647 192.46933 2244.0156 193.05722 2030.0416 L 79.33861 2215.5762 C 54.655365 2256.2043 37.612305 2276.5173 28.209301 2276.5173 C 24.095387 2276.5173 17.336906 2272.9065 7.933861 2265.6838 C 2.6445658 2260.2664 -4.0715695E-5 2254.398 0.0 2248.078 C -4.0715695E-5 2238.147 4.701523 2228.215 14.1046505 2218.2844 C 44.66463 2182.171 76.69388 2128.4514 110.192474 2057.127 C 139.57695 1995.7335 163.08469 1934.7924 180.71568 1874.3016 C 151.91853 1885.1361 119.595436 1903.6438 83.746284 1929.8264 C 75.51849 1929.8264 68.46617 1907.7069 62.589348 1863.467 C 57.887703 1831.868 55.536903 1812.4567 55.537025 1805.234 C 55.536903 1789.8859 62.88307 1782.2118 77.57554 1782.2108 C 107.547745 1780.4064 146.04158 1772.281 193.05722 1757.8346 C 193.05702 1681.9967 193.05702 1600.2892 193.05722 1512.7129 L 186.88643 1420.6232 C 188.06161 1404.3723 193.64471 1393.0874 203.63568 1386.7665 C 212.45088 1388.5729 227.73087 1398.5038 249.47578 1416.5599 C 268.28168 1433.7146 277.68475 1447.7096 277.68506 1458.5421 C 277.68475 1463.9604 275.33398 1471.1831 270.63275 1480.2103 C 265.34323 1490.1421 260.3478 1510.9075 255.64658 1542.5065 C 252.7078 1584.0383 250.06319 1649.9453 247.7127 1740.2286 C 262.40472 1733.9097 277.68475 1727.5897 293.55276 1721.2697 C 308.83246 1713.1443 319.1171 1708.6307 324.40668 1707.727 z M 701.70575 1642.7217 C 708.7573 1642.7227 712.28345 1662.5853 712.2842 1702.3097 C 712.28345 1709.5334 704.9373 1716.3048 690.2457 1722.6238 C 672.0265 1729.8474 654.39575 1736.6188 637.35333 1742.9379 C 630.30035 1920.7983 626.18646 2042.6816 625.0118 2108.5886 C 666.1496 2103.1724 704.9373 2098.2065 741.375 2093.692 C 752.5404 2089.1782 765.1758 2086.9216 779.28125 2086.9207 C 782.8066 2103.1724 787.2143 2118.5205 792.50433 2132.9658 C 800.7312 2157.3433 805.43274 2179.4626 806.60895 2199.3242 C 804.84503 2212.867 801.61273 2220.541 796.91205 2222.3474 C 793.9727 2222.3474 783.3943 2217.3816 765.1766 2207.4497 C 745.1942 2194.8108 727.5635 2188.4907 712.2842 2188.4907 C 653.51416 2188.4907 574.46954 2194.8108 475.15 2207.4497 C 387.58325 2218.2844 321.7617 2231.827 277.68506 2248.078 C 270.04474 2248.078 262.11087 2219.6384 253.8835 2162.7595 L 267.9881 2151.9258 L 292.67123 2151.9258 C 333.8094 2146.5085 373.47864 2141.0913 411.6791 2135.674 C 411.09097 1997.5399 409.3279 1885.5875 406.3899 1799.8168 C 395.81097 1803.4286 384.93866 1807.0404 373.77292 1810.6503 C 367.30786 1810.6512 360.84326 1800.269 354.37903 1779.5027 C 350.26477 1764.1555 348.20786 1748.8064 348.20825 1733.4584 C 348.20786 1722.6248 353.20325 1717.2075 363.19443 1717.2065 C 371.42172 1716.3048 384.6448 1714.4983 402.8637 1711.7892 C 401.1002 1665.7449 398.16174 1631.4377 394.0483 1608.8658 C 390.52173 1583.5869 388.17096 1561.9188 386.996 1543.8606 C 386.99557 1533.9307 401.1002 1528.9648 429.3099 1528.9637 C 450.4664 1528.9648 461.04486 1537.5415 461.04535 1554.6951 C 461.04486 1600.7405 461.33868 1649.0426 461.92688 1699.6016 C 493.0741 1692.3789 530.6864 1683.3507 574.764 1672.5162 C 575.9388 1600.2892 576.8203 1521.2908 577.4086 1435.52 C 577.408 1421.9783 585.92957 1415.2069 602.97327 1415.2059 C 639.99725 1415.2069 658.5096 1425.5891 658.51025 1446.3535 C 651.4573 1475.2454 647.04956 1515.4221 645.2872 1566.8838 C 643.52344 1597.5809 642.0542 1627.3745 640.87946 1656.2654 C 660.27264 1651.7507 680.54803 1647.2372 701.70575 1642.7217 z M 464.5715 2127.5486 C 499.83255 2123.9377 533.33105 2119.8745 565.067 2115.36 C 568.0049 2035.9103 570.94336 1917.6378 573.88245 1760.5427 C 553.90027 1765.0582 535.97565 1768.6692 520.1085 1771.3773 C 502.47717 1773.1837 483.0833 1776.7946 461.92688 1782.2108 C 461.9264 1804.7827 462.22025 1826.9021 462.8084 1848.5703 C 481.6141 1844.9594 509.23566 1839.0908 545.67316 1830.9653 C 550.96185 1830.9653 553.60645 1849.474 553.60706 1886.4893 C 553.60645 1891.9075 547.43567 1896.8724 535.09467 1901.387 C 516.28796 1911.3179 500.7141 1917.6378 488.37308 1920.346 C 481.32025 1922.1523 472.7987 1924.8605 462.8084 1928.4713 C 462.80792 1946.5287 463.10178 1965.0372 463.68997 1983.9962 C 481.90793 1979.4827 509.23566 1971.8086 545.67316 1960.974 C 550.96185 1960.974 553.60645 1979.0312 553.60706 2015.1449 C 553.60645 2021.4648 547.43567 2027.3335 535.09467 2032.7498 C 516.8757 2041.7789 501.8895 2047.6475 490.13617 2050.3557 C 482.49564 2051.2583 473.68024 2053.9675 463.68997 2058.481 C 464.27716 2081.9556 464.571 2104.9778 464.5715 2127.5486 z M 454.87457 2238.5984 C 463.68948 2238.5984 468.09717 2241.7588 468.09766 2248.078 C 448.1156 2304.9568 434.59866 2344.2307 427.54684 2365.899 C 422.84482 2387.5671 417.5556 2406.9783 411.6791 2424.1328 C 406.38943 2440.3838 402.86328 2456.6345 401.10062 2472.8865 C 399.33713 2486.4282 395.81097 2493.1995 390.52216 2493.1995 C 381.11868 2493.1995 369.3648 2478.7542 355.2606 2449.8633 C 337.0417 2419.167 327.93246 2397.4988 327.93283 2384.859 C 327.93246 2378.5388 332.634 2372.6702 342.03748 2367.253 C 352.61557 2358.2249 362.60635 2346.939 372.00983 2333.3972 C 385.52634 2311.728 413.1479 2280.1292 454.87457 2238.5984 z M 573.88245 2233.1812 C 579.7588 2233.1812 607.0865 2249.8843 655.86566 2283.2886 C 672.908 2296.8313 686.1311 2305.4092 695.5349 2309.02 C 701.99884 2318.048 705.23114 2350.5508 705.2319 2406.527 C 705.23114 2421.8752 701.41113 2441.2864 693.77185 2464.76 C 687.8942 2483.72 682.31116 2493.1995 677.0226 2493.1995 C 672.3204 2493.1995 667.61884 2485.9768 662.91797 2471.5312 C 637.6465 2398.4016 609.7311 2334.3 579.1717 2279.2266 C 569.768 2266.5864 564.7726 2256.2043 564.1855 2248.078 C 564.18494 2238.147 567.41724 2233.1812 573.88245 2233.1812 z M 584.46094 3034.9053 C 558.01416 3034.9065 527.4541 3036.712 492.7808 3040.3228 C 491.01718 3044.8372 488.0787 3051.1572 483.9654 3059.2827 C 471.0356 3082.757 462.51407 3118.4194 458.40073 3166.269 C 441.35715 3432.6074 432.8356 3610.468 432.83606 3699.8486 C 432.8356 3724.2258 433.71713 3745.894 435.4807 3764.854 C 439.00638 3790.133 440.76944 3812.2524 440.76993 3831.2124 C 439.00638 3845.6577 428.42792 3852.8806 409.0345 3852.8806 C 377.29865 3852.8806 359.37402 3842.0469 355.2606 3820.378 C 355.26016 3809.5442 356.14172 3800.516 357.90518 3793.2935 C 358.4925 3783.3616 358.78635 3770.2703 358.78674 3754.0195 L 358.78674 3254.2957 L 168.3741 3537.3372 C 128.41083 3596.0217 100.20158 3625.3647 83.746284 3625.3647 C 76.69388 3625.3647 65.23387 3618.142 49.366234 3603.6968 C 39.963066 3593.765 35.261505 3582.48 35.261627 3569.8398 C 35.261505 3556.2974 43.783096 3542.3032 60.82628 3527.8577 C 113.71849 3478.2017 169.25548 3405.0708 227.43732 3308.4666 C 277.3909 3225.4058 317.354 3142.7957 347.32672 3060.6367 C 263.874 3076.8884 200.69699 3096.7502 157.79564 3120.2239 C 147.21696 3120.2249 135.46312 3076.8884 122.53405 2990.215 L 144.57253 2984.7979 L 179.83415 2984.7979 C 363.19403 2947.7815 516.8757 2917.0852 640.87946 2892.708 C 652.6326 2885.4854 665.8557 2881.8745 680.54877 2881.8735 C 685.8373 2905.3481 692.59576 2927.92 700.82416 2949.587 C 713.165 2982.9924 720.51117 3014.5923 722.8627 3044.3848 C 720.51117 3064.2485 715.80963 3075.5344 708.75806 3078.2417 C 704.64343 3078.2427 689.6573 3071.02 663.7995 3056.5735 C 634.4142 3042.1292 607.968 3034.9065 584.46094 3034.9053 z M 483.08383 3267.8384 C 524.8095 3293.1194 563.30334 3313.8848 598.56555 3330.1345 C 635.0019 3349.9983 677.31573 3381.5972 725.5073 3424.9336 C 730.20807 3439.379 732.55884 3453.373 732.55963 3466.9155 C 723.74347 3568.9373 709.63885 3619.9475 690.2457 3619.9475 C 683.78033 3619.9475 678.19727 3610.9194 673.49646 3592.862 C 647.63727 3531.4688 581.8157 3426.2886 476.03152 3277.3188 C 476.031 3270.9988 478.38177 3267.8394 483.08383 3267.8384 z M 207.16187 4198.2183 C 214.80164 4203.6367 221.85393 4218.532 228.31885 4242.9097 C 237.13396 4266.3843 249.18166 4288.954 264.46198 4310.621 C 279.74167 4337.7085 287.96936 4365.244 289.14505 4393.2324 C 287.38168 4415.804 279.154 4427.0894 264.46198 4427.0894 C 241.54164 4414.449 220.67859 4405.422 201.87262 4400.004 C 182.47855 4394.5874 172.78162 4370.6626 172.78183 4328.227 C 172.78162 4287.601 177.1893 4253.744 186.0049 4226.6567 C 193.05702 4210.4077 200.1093 4200.9287 207.16187 4198.2183 z M 338.51132 4459.591 C 344.97556 4459.591 348.20786 4477.649 348.20825 4513.7617 C 348.20786 4521.888 342.6248 4529.11 331.45898 4535.4307 C 272.10165 4563.419 222.73546 4581.025 183.36029 4588.2466 C 148.09854 4594.5674 105.49078 4609.4634 55.537025 4632.9375 C 47.896927 4632.9375 40.8446 4621.2007 34.38009 4597.726 C 30.266136 4579.6694 28.209219 4562.064 28.209301 4544.91 C 28.209219 4534.9785 32.616898 4530.012 41.432373 4530.012 C 71.404625 4526.4014 170.43082 4502.929 338.51132 4459.591 z M 296.1974 4615.332 C 305.01245 4618.04 309.42017 4634.291 309.42047 4664.0845 C 309.42017 4679.4346 302.66168 4688.914 289.14505 4692.525 C 272.10165 4695.233 253.00163 4701.5537 231.84499 4711.484 C 213.62627 4718.7075 197.17085 4723.6733 182.47876 4726.3813 C 161.32161 4730.895 139.28314 4739.4717 116.363266 4752.112 C 108.13544 4752.112 103.43387 4735.861 102.25861 4703.3594 C 102.25849 4687.1084 107.841545 4675.822 119.007866 4669.5024 C 232.43239 4635.1934 291.4955 4617.137 296.1974 4615.332 z M 292.67123 4757.5283 C 301.4863 4759.3354 305.89398 4773.3286 305.89432 4799.511 C 305.89398 4813.9565 299.13553 4823.436 285.6189 4827.9497 C 269.1632 4829.7573 250.94472 4834.723 230.96346 4842.8477 C 213.33241 4849.1685 197.46469 4853.23 183.36029 4855.037 C 162.79085 4859.551 141.34006 4866.7725 119.007866 4876.704 C 111.36773 4876.704 106.960014 4862.259 105.7848 4833.368 C 105.784676 4820.728 110.19235 4811.701 119.007866 4806.2827 C 230.08163 4774.6836 287.96936 4758.4326 292.67123 4757.5283 z M 94.32479 4941.7095 L 116.363266 4947.126 C 175.72008 4922.7485 220.3847 4909.206 250.35732 4906.498 C 272.68936 4900.1787 284.4432 4897.0186 285.6189 4897.0186 C 296.19705 4897.0186 308.83246 4906.95 323.52515 4926.812 C 335.86633 4943.9653 342.0371 4959.3154 342.03748 4972.8564 C 342.0371 4978.2744 339.39246 4985.046 334.1036 4993.1704 C 327.05093 5005.81 315.0032 5053.662 297.96045 5136.7236 C 293.84628 5159.2935 289.73245 5171.9336 285.6189 5174.6416 C 277.97858 5174.6416 269.7509 5169.2256 260.93582 5158.3906 C 206.86778 5175.5444 175.72008 5188.6367 167.49257 5197.666 C 161.61542 5203.985 157.20775 5207.1455 154.2695 5207.1455 C 141.92775 5205.34 126.06003 5166.968 106.66633 5092.032 C 91.38618 5031.5425 83.7462 4990.0117 83.746284 4967.44 C 83.7462 4950.2866 87.27235 4941.7095 94.32479 4941.7095 z M 168.3741 5109.638 C 177.777 5109.638 201.28473 5101.9644 238.89731 5086.616 C 242.42317 5085.7134 245.6555 5079.3926 248.59425 5067.6553 C 252.1201 5046.8906 253.88318 5024.7715 253.8835 5001.297 C 253.88318 4975.1143 250.06319 4962.024 242.42346 4962.024 C 230.08163 4962.024 213.33241 4966.9897 192.17569 4976.9194 C 165.1416 4989.5596 151.62468 5001.297 151.62485 5012.1313 C 152.80006 5077.135 158.38312 5109.638 168.3741 5109.638 z M 669.9703 4263.2217 C 675.8465 4265.9316 679.3727 4280.8296 680.54877 4307.913 C 679.3727 4331.3877 672.0265 4351.251 658.51025 4367.5 C 626.7742 4379.2393 597.0957 4388.2666 569.47473 4394.5874 C 567.12335 4419.867 562.128 4460.4937 554.4886 4516.4697 C 608.5557 4502.929 638.8219 4496.1577 645.2872 4496.156 C 653.51416 4496.1577 668.2065 4502.929 689.3642 4516.4697 C 709.345 4529.11 719.33575 4542.202 719.33655 4555.7427 C 719.33575 4562.064 716.10345 4572.446 709.6396 4586.891 C 700.2358 4619.395 687.3065 4673.1133 670.8518 4748.049 C 697.2973 4743.535 720.805 4737.6665 741.375 4730.443 C 760.1804 4723.221 775.16656 4719.6104 786.33356 4719.6104 C 795.7358 4719.6104 807.4897 4753.9175 821.59515 4822.5337 C 820.4189 4832.4653 814.2481 4837.431 803.0828 4837.431 L 758.12427 4833.368 C 726.97577 4833.368 659.3911 4838.334 555.3701 4848.2637 C 475.44333 4860.001 406.38943 4878.0596 348.20825 4902.4346 C 342.91864 4902.4346 336.16016 4892.955 327.93283 4873.996 C 317.94168 4845.1055 312.94632 4827.9517 312.94666 4822.5337 C 312.94632 4814.409 317.94168 4808.9907 327.93283 4806.2827 C 356.7294 4805.38 391.99097 4799.964 433.71762 4790.0317 C 434.89252 4787.3237 436.06793 4784.163 437.24377 4780.5522 C 446.6464 4750.759 456.931 4695.233 468.09766 4613.9766 C 466.33408 4614.8813 464.27716 4615.784 461.92688 4616.685 C 419.61252 4641.965 393.4602 4654.605 383.46985 4654.605 C 377.0048 4654.605 373.7725 4641.5146 373.77292 4615.332 C 376.12326 4576.5093 382.88174 4554.842 394.0483 4550.3267 C 411.67868 4550.3267 440.18176 4545.3623 479.55768 4535.4307 C 486.60947 4478.552 490.13565 4437.021 490.13617 4410.8384 C 463.10178 4417.157 433.71713 4425.736 401.98218 4436.569 C 394.92944 4436.569 389.34634 4419.415 385.23294 4385.106 C 382.29404 4360.7305 380.8248 4345.833 380.82523 4340.4165 C 380.8248 4325.0684 386.70172 4317.3945 398.45602 4317.3926 C 453.6987 4315.589 532.74335 4301.1436 635.5902 4274.056 C 653.80804 4268.64 665.26807 4265.0293 669.9703 4263.2217 z M 512.1747 4772.426 C 539.20795 4767.912 567.12335 4763.399 595.92096 4758.8833 C 609.43726 4683.948 616.1957 4634.291 616.19635 4609.9136 C 616.1957 4585.538 610.6126 4573.3506 599.4471 4573.3486 C 580.6403 4577.8643 562.128 4582.83 543.9101 4588.2466 C 533.91876 4658.668 523.3403 4720.0605 512.1747 4772.426 z M 595.92096 4907.853 C 630.5942 4907.853 661.44806 4920.9434 688.4826 4947.126 C 709.05115 4966.9897 719.33575 4983.24 719.33655 4995.8804 C 719.33575 5013.9365 715.2219 5030.1875 706.99493 5044.633 C 679.9604 5089.7744 661.44806 5152.9746 651.45795 5234.2305 C 648.5188 5247.7734 644.1111 5254.543 638.23486 5254.545 C 634.12036 5254.543 623.8357 5249.5786 607.381 5239.647 C 590.3372 5232.4233 572.4126 5228.8125 553.60706 5228.8125 C 536.56335 5228.8125 512.46796 5233.328 481.32077 5242.355 C 466.04025 5250.4814 453.6987 5254.543 444.29608 5254.545 C 437.2433 5254.543 432.24792 5247.7734 429.3099 5234.2305 C 421.66943 5199.019 412.5602 5166.065 401.98218 5135.3687 C 388.46478 5098.3516 379.06174 5065.3994 373.77292 5036.5063 C 369.07095 5016.645 366.72018 5001.297 366.72058 4990.462 C 366.72018 4976.0166 377.29865 4964.732 398.45602 4956.6055 C 486.0218 4924.1035 551.8434 4907.853 595.92096 4907.853 z M 479.55768 5152.9746 C 511.29257 5152.9746 543.9095 5143.9453 577.4086 5125.889 C 589.16187 5120.4707 597.6834 5106.478 602.97327 5083.906 C 609.43726 5057.723 612.66956 5033.7983 612.6702 5012.1313 C 612.66956 4985.9487 603.2665 4972.8564 584.46094 4972.8564 C 553.3126 4972.8564 516.8757 4983.691 475.15 5005.36 C 463.9833 5013.4844 458.40024 5024.7715 458.40073 5039.217 C 458.40024 5053.662 460.751 5082.1006 465.45306 5124.534 C 467.8033 5143.495 472.50485 5152.9746 479.55768 5152.9746 z M 567.7117 5748.849 C 544.20337 5748.851 497.18793 5753.3647 426.66528 5762.392 C 418.43713 5799.409 408.1525 5829.6553 395.8114 5853.1274 C 435.77408 5844.1006 469.27255 5839.587 496.30695 5839.585 C 510.99872 5839.587 531.56793 5847.2607 558.0147 5862.609 C 575.6449 5875.249 584.4603 5887.889 584.46094 5900.527 C 584.4603 5910.459 582.4034 5925.3564 578.29016 5945.2183 C 574.17566 5977.722 566.8295 6109.536 556.25165 6340.6626 C 607.3803 6332.538 655.5711 6324.8643 700.82416 6317.6406 C 715.51575 6310.419 732.265 6306.806 751.07196 6306.806 C 755.185 6325.767 760.47424 6344.2754 766.9397 6362.332 C 778.10504 6390.32 784.56964 6416.953 786.33356 6442.233 C 784.56964 6457.581 781.0435 6466.1577 775.75507 6467.9634 C 771.64044 6467.9634 759.005 6462.547 737.8489 6451.7124 C 714.3404 6438.17 692.8896 6431.3984 673.49646 6431.3984 C 597.6834 6431.3984 497.4818 6439.525 372.89136 6455.776 C 371.71555 6463.902 368.48328 6475.187 363.19443 6489.6323 C 352.61557 6523.9395 337.6294 6556.8936 318.2359 6588.4946 C 308.83246 6604.745 302.36786 6625.51 298.842 6650.7896 C 294.14014 6674.264 280.32938 6689.16 257.40964 6695.481 C 216.27087 6714.44 179.83394 6723.9194 148.09871 6723.9194 C 124.590805 6723.9194 112.83696 6718.051 112.83712 6706.3135 C 112.83696 6700.8975 120.476974 6693.223 135.75713 6683.2915 C 196.877 6640.858 238.60318 6601.1323 260.93582 6564.117 C 277.97858 6534.3237 290.0263 6501.82 297.07892 6466.6104 C 205.39856 6481.9585 134.28773 6500.467 83.746284 6522.1343 C 75.51849 6522.1343 66.11537 6488.2773 55.537025 6420.564 L 74.049355 6413.7925 L 102.25861 6413.7925 C 154.56314 6405.668 205.1047 6397.5415 253.8835 6389.417 C 253.88318 6386.709 253.88318 6384.451 253.8835 6382.646 C 253.88318 6181.313 246.53705 6026.0244 231.84499 5916.778 C 233.60782 5887.889 238.30934 5873.444 245.94965 5873.4414 C 251.23857 5873.444 260.64166 5878.4077 274.1589 5888.3394 C 280.6232 5883.8257 289.14474 5880.215 299.72354 5877.505 C 313.82785 5873.894 327.6386 5870.283 341.1559 5866.6704 C 342.91864 5858.546 344.6817 5848.6143 346.4452 5836.877 C 351.14633 5819.723 356.14172 5798.5063 361.43134 5773.2266 C 303.83707 5786.769 253.88318 5805.278 211.56955 5828.7524 C 204.51701 5828.7524 195.99547 5817.918 186.0049 5796.2485 C 174.25084 5762.844 168.3739 5743.433 168.3741 5738.0166 C 168.3739 5726.2793 174.5447 5718.6055 186.88643 5714.9927 C 220.3847 5714.092 264.1678 5705.9653 318.2359 5690.617 C 336.454 5687.909 355.26016 5684.7485 374.65445 5681.1357 C 379.94327 5640.51 385.2325 5594.0127 390.52216 5541.6475 C 393.4602 5524.494 399.63098 5515.917 409.0345 5515.917 C 417.84943 5515.917 431.95407 5521.7856 451.34842 5533.521 C 470.15408 5548.871 479.55716 5561.059 479.55768 5570.088 C 479.55716 5578.2144 476.6187 5585.436 470.74228 5591.7554 C 464.27716 5607.1055 456.931 5631.933 448.7038 5666.2397 C 451.64175 5665.3374 454.87408 5664.4346 458.40073 5663.5317 C 496.60025 5660.8237 528.92334 5654.955 555.3701 5645.926 C 572.4126 5638.704 585.92957 5635.0933 595.92096 5635.0913 C 605.32336 5635.0933 617.0773 5669.4004 631.18256 5738.0166 C 630.0065 5748.851 623.8357 5754.2676 612.6702 5754.2676 L 567.7117 5748.849 z M 312.94666 6379.938 C 376.4171 6370.006 436.36176 6360.074 492.7808 6350.142 C 491.01718 6212.0093 490.13565 6085.6113 490.13617 5970.9487 C 488.96024 5927.6123 479.26334 5905.9453 461.04535 5905.9453 C 420.49408 5905.9453 368.18942 5924.454 304.13126 5961.469 C 304.13092 5965.082 304.42474 5968.693 305.0128 5972.3037 C 305.01245 5983.138 305.30627 5993.9727 305.89432 6004.805 C 392.2848 5983.138 437.2433 5971.8535 440.76993 5970.9487 C 450.17255 5972.756 454.87408 5989.007 454.87457 6019.703 C 454.87408 6033.246 447.52792 6042.275 432.83606 6046.7886 C 419.31866 6048.594 403.45096 6053.1074 385.23294 6060.331 C 371.12787 6065.7476 357.3171 6069.3604 343.80057 6071.164 C 332.634 6073.874 320.5863 6077.485 307.65744 6081.9985 C 308.24475 6098.2515 308.53864 6114.502 308.53894 6130.753 C 397.28018 6110.891 443.70792 6100.9595 447.82224 6100.9595 C 456.63715 6102.7646 461.04486 6119.0156 461.04535 6149.712 C 461.04486 6163.2544 454.28638 6171.8315 440.76993 6175.4424 C 426.07715 6177.2495 409.3279 6181.763 390.52216 6188.985 C 374.65402 6193.5005 359.96173 6196.661 346.4452 6198.4663 C 334.69092 6200.272 322.3494 6203.432 309.42047 6207.946 C 309.42017 6223.294 309.42017 6239.0947 309.42047 6255.345 C 399.9248 6235.4814 447.23407 6225.0996 451.34842 6224.197 C 460.1633 6226.905 464.571 6243.608 464.5715 6274.304 C 464.571 6287.847 457.81253 6296.424 444.29608 6300.0347 C 429.60327 6302.7446 413.1479 6307.2583 394.92987 6313.577 C 379.6494 6318.093 365.5448 6321.2515 352.61594 6323.0586 C 339.6863 6325.767 326.1694 6328.9272 312.06512 6332.538 C 312.65247 6354.2056 312.94632 6370.006 312.94666 6379.938 z M 471.62384 6473.3813 C 488.6664 6477.895 515.99414 6490.535 553.60706 6511.302 C 589.4557 6528.455 620.0157 6557.7964 645.2872 6599.327 C 647.04956 6607.4536 647.9311 6616.4805 647.93176 6626.4126 C 640.2911 6698.6396 625.30493 6734.754 602.97327 6734.754 C 592.39417 6734.754 583.2849 6723.9194 575.6455 6702.2524 C 547.43567 6630.0254 511.58643 6565.02 468.09766 6507.2383 C 461.63254 6498.209 458.40024 6490.9873 458.40073 6485.5693 C 458.40024 6477.445 462.80792 6473.3813 471.62384 6473.3813 z M 567.7117 7021.859 C 576.5264 7021.859 591.80646 7028.6304 613.55176 7042.173 C 634.708 7056.618 645.2865 7071.0635 645.2872 7085.5093 C 645.2865 7095.441 640.58496 7111.692 631.18256 7134.2617 C 626.48035 7152.32 620.6034 7174.8916 613.55176 7201.975 C 643.52344 7196.5586 672.6142 7191.593 700.82416 7187.079 C 715.51575 7178.0503 732.265 7173.5366 751.07196 7173.5366 C 755.185 7191.593 760.1804 7209.1987 766.05817 7226.3525 C 775.46045 7253.438 781.0435 7279.168 782.8074 7303.5454 C 781.0435 7316.1855 777.2235 7322.9565 771.34735 7323.8594 C 768.4081 7323.8594 756.9481 7318.8936 736.96735 7308.9614 C 714.6342 7298.129 694.65265 7292.713 677.0226 7292.711 C 651.7511 7292.713 624.1296 7294.066 594.15784 7296.774 C 586.5172 7330.18 578.8772 7367.196 571.23785 7407.8237 C 572.4126 7406.921 573.2941 7406.4688 573.88245 7406.4688 C 580.93414 7406.4688 584.4603 7428.1377 584.46094 7471.474 C 584.4603 7481.406 577.70184 7489.9824 564.1855 7497.204 C 491.8987 7519.7764 431.07254 7533.771 381.70676 7539.1875 C 371.12787 7540.9927 359.66788 7542.7983 347.32672 7544.6035 C 333.2217 7588.843 316.47247 7635.792 297.07892 7685.447 C 396.39865 7651.14 471.32947 7633.9863 521.8716 7633.9863 C 558.8957 7633.9863 591.51263 7647.0767 619.72253 7673.2593 C 640.8788 7694.9287 651.4573 7712.532 651.45795 7726.075 C 651.4573 7745.939 647.34344 7763.0923 639.1164 7777.5376 C 610.9065 7823.582 591.51263 7889.0376 580.93475 7973.905 C 577.408 7992.8657 573.0003 8002.345 567.7117 8002.345 C 563.5972 8002.345 552.7249 7996.929 535.09467 7986.0947 C 517.4633 7977.9683 498.95102 7973.905 479.55768 7973.905 C 456.04947 7973.905 421.66943 7979.7734 376.41754 7991.5107 C 355.26016 8002.345 337.92325 8007.7617 324.40668 8007.7617 C 317.94168 8007.7617 312.94632 8000.54 309.42047 7986.0947 C 301.78015 7949.077 292.37704 7914.77 281.2112 7883.1694 C 271.22012 7852.473 263.5801 7824.485 258.29117 7799.205 C 233.02013 7821.777 204.81087 7841.6406 173.66336 7858.794 C 132.52467 7892.198 87.56619 7908.9014 38.78777 7908.9014 C 34.086163 7908.9014 31.735361 7907.096 31.735443 7903.4834 C 31.735361 7888.1353 61.120003 7853.3755 119.88944 7799.205 C 196.28932 7722.4644 252.1201 7641.6606 287.382 7556.7935 C 267.98782 7562.2095 247.41858 7567.628 225.6742 7573.0444 C 218.03394 7573.0444 210.68777 7562.2095 203.63568 7540.5405 C 198.93391 7523.387 196.58316 7507.5884 196.5834 7493.143 C 196.58316 7482.3086 201.57852 7476.89 211.56955 7476.89 C 228.61241 7475.085 264.75552 7468.7656 319.99896 7457.931 C 332.34015 7413.6924 341.44937 7371.7114 347.32672 7331.984 C 233.31393 7355.4585 146.62927 7385.704 87.27247 7422.719 C 79.04464 7422.7217 69.935394 7384.802 59.944744 7308.9614 L 80.22014 7303.5454 L 109.310936 7303.5454 C 196.28932 7285.4893 277.97858 7268.7856 354.37903 7253.438 C 354.96634 7243.506 355.26016 7232.6733 355.2606 7220.936 C 354.08478 7200.1694 349.38327 7178.5024 341.1559 7155.9307 C 339.98016 7152.32 338.80478 7148.709 337.6298 7145.096 C 332.92786 7146.904 328.52014 7148.257 324.40668 7149.159 C 264.46164 7176.2446 228.02472 7189.7876 215.09573 7189.7876 C 207.45547 7189.7876 203.63548 7176.6973 203.63568 7150.5146 C 206.57394 7108.081 215.09549 7085.0586 229.20038 7081.446 C 263.874 7081.446 333.51553 7068.3555 438.1253 7042.173 C 515.70026 7028.6304 558.8957 7021.859 567.7117 7021.859 z M 376.41754 7447.0967 C 409.9156 7439.875 448.40945 7432.201 491.89923 7424.0747 C 500.7141 7378.933 508.64795 7339.2075 515.7008 7304.8984 C 479.26334 7309.414 441.06332 7315.2827 401.10062 7322.5044 C 395.81097 7359.5215 387.58325 7401.0522 376.41754 7447.0967 z M 426.66528 7122.074 C 438.41867 7129.298 444.2956 7136.9717 444.29608 7145.096 C 444.2956 7152.32 439.59406 7166.313 430.19144 7187.079 C 424.90176 7198.8164 419.61252 7217.325 414.32373 7242.603 C 454.28638 7234.479 492.48642 7226.3525 528.9239 7218.226 C 533.0372 7187.53 535.0941 7163.1543 535.09467 7145.096 C 535.0941 7116.2056 528.33563 7101.76 514.8193 7101.76 C 484.8464 7108.081 455.46176 7114.852 426.66528 7122.074 z M 363.19443 7899.422 C 408.44635 7899.422 455.16794 7888.5874 503.35925 7866.9185 C 516.28796 7860.5996 525.69104 7846.154 531.56854 7823.582 C 538.6203 7795.594 542.1464 7769.864 542.14703 7746.389 C 542.1464 7718.401 531.8618 7704.408 511.29312 7704.408 C 469.5664 7704.408 420.49408 7717.048 364.07596 7742.326 C 349.38327 7754.063 342.0371 7768.509 342.03748 7785.664 C 342.0371 7800.1094 344.38785 7828.548 349.08978 7870.9814 C 351.44016 7889.9404 356.14172 7899.422 363.19443 7899.422 z M 506.8854 8423.522 C 525.69104 8423.522 554.7818 8442.934 594.15784 8481.754 C 618.84033 8508.842 631.1819 8532.767 631.18256 8553.53 C 631.1819 8564.365 622.95416 8578.36 606.49945 8595.514 C 568.8865 8622.6 514.5249 8674.06 443.41455 8749.899 C 453.99252 8776.083 461.63254 8800.91 466.3346 8824.383 C 552.7249 8806.326 631.1819 8789.625 701.70575 8774.275 C 716.3973 8765.248 732.8527 8760.734 751.07196 8760.732 C 755.7727 8782.401 761.64966 8803.168 768.70276 8823.029 C 780.4558 8854.629 787.5081 8884.424 789.85974 8912.41 C 787.5081 8927.761 782.8066 8936.787 775.75507 8939.496 C 771.64044 8939.496 757.82965 8932.725 734.3227 8919.182 C 709.05115 8902.931 686.425 8894.807 666.44415 8894.807 C 614.7265 8894.807 551.5495 8900.675 476.91306 8912.41 C 478.67563 8945.816 479.55716 8985.542 479.55768 9031.586 C 479.55716 9125.482 476.6187 9207.189 470.74228 9276.708 C 466.62793 9340.811 462.51407 9387.758 458.40073 9417.551 C 454.87408 9436.513 452.52332 9455.922 451.34842 9475.785 C 449.58484 9497.452 447.23407 9508.287 444.29608 9508.287 C 434.89252 9508.287 426.07715 9505.579 417.84988 9500.162 C 406.09558 9493.842 391.40326 9489.328 373.77292 9486.62 C 343.21246 9480.299 311.18323 9457.276 277.68506 9417.551 C 230.66933 9354.354 207.16162 9313.726 207.16187 9295.667 C 207.16162 9289.348 210.98166 9286.1875 218.62192 9286.1875 C 228.61241 9286.1875 243.8924 9297.925 264.46198 9321.399 C 312.06476 9352.096 346.15094 9367.443 366.72058 9367.443 C 376.12326 9367.443 385.2325 9343.066 394.0483 9294.313 C 404.03867 9246.464 409.03403 9158.887 409.0345 9031.586 C 409.03403 8992.764 406.9771 8957.102 402.8637 8924.6 C 386.99557 8926.405 370.5402 8929.113 353.4975 8932.725 C 238.89703 8955.296 152.50623 8984.64 94.32479 9020.752 C 85.50928 9020.752 76.40003 8982.834 66.997025 8906.994 L 87.27247 8900.223 L 116.363266 8900.223 C 213.33241 8879.458 303.83707 8859.595 387.87753 8840.636 C 387.87714 8840.636 387.58325 8840.184 386.996 8839.28 C 372.30328 8792.333 354.96634 8763.895 334.98517 8753.961 C 324.994 8748.545 319.99863 8741.773 319.99896 8733.649 C 319.99863 8724.62 328.22632 8712.883 344.6821 8698.4375 C 360.5494 8685.797 377.0048 8679.479 394.0483 8679.479 C 402.86328 8679.479 410.79712 8686.702 417.84988 8701.1455 C 420.20023 8704.758 422.25714 8708.369 424.02066 8711.9795 C 477.50024 8607.251 505.1218 8544.051 506.8854 8522.382 C 506.8849 8496.201 496.60025 8483.111 476.03152 8483.109 C 456.63715 8486.722 425.48944 8505.681 382.5883 8539.988 C 334.3971 8576.103 297.0786 8609.507 270.63275 8640.203 C 261.81705 8651.038 253.58932 8656.456 245.94965 8656.454 C 237.13396 8656.456 225.9678 8632.531 212.45108 8584.68 C 197.75854 8551.275 190.41241 8530.509 190.41261 8522.382 C 190.41241 8514.258 197.46469 8508.842 211.56955 8506.131 C 239.19087 8502.5205 286.50015 8487.625 353.4975 8461.44 C 423.43253 8436.162 474.56177 8423.522 506.8854 8423.522 z" svg:height="95.08287mm" draw:style-name="style-79" svg:viewBox="0.0 0.0 821.5951 9508.287" svg:width="8.215951mm" svg:x="1.6695981mm" svg:y="134.4618mm"/>
            <draw:path svg:d="M 401.09976 227.51572 C 411.09042 227.51672 416.08575 252.79669 416.08707 303.35464 C 416.08575 315.9956 406.6827 327.28052 387.87793 337.21136 C 365.54486 348.04593 345.2691 357.07407 327.05063 364.29678 C 325.8754 405.82758 324.99335 438.78162 324.40573 463.15787 C 358.49225 451.4216 394.92923 437.8789 433.71793 422.5298 C 442.53207 422.53076 446.9398 444.65024 446.9398 488.8892 C 446.9398 498.82104 440.18164 507.84918 426.6653 515.9746 C 390.22705 534.03186 357.02258 548.47723 327.05063 559.3108 C 327.05063 590.00806 326.75748 621.60706 326.16986 654.1097 C 345.56357 649.59515 374.36032 641.4697 412.5601 629.7324 C 421.96313 629.7324 426.66403 650.9492 426.6653 693.38275 C 426.66403 703.3146 419.31827 712.79407 404.62674 721.8222 C 385.81934 733.55945 369.365 741.2335 355.25977 744.84436 C 345.85672 747.5535 334.69086 752.5195 321.76215 759.7421 C 320.58563 784.1184 319.4104 808.947 318.2352 834.226 C 334.10324 841.44867 356.1418 848.6714 384.35095 855.8941 C 426.07642 870.3405 483.96436 905.55133 558.01483 961.52655 C 593.86285 990.4184 628.8315 1008.4746 662.91797 1015.6973 C 681.1352 1020.2119 717.279 1033.7546 771.3468 1056.3254 C 804.25684 1069.8682 832.46594 1087.9244 855.97424 1110.4962 C 855.97424 1136.679 809.25214 1149.7693 715.8106 1149.7703 C 657.0406 1138.033 611.20056 1131.713 578.28925 1130.8103 C 558.308 1130.8103 546.84766 1121.3298 543.9096 1102.3708 C 542.1468 1065.3535 528.04156 1038.2682 501.59653 1021.1146 C 475.73654 1002.15466 447.82184 986.35516 417.84988 973.71515 C 391.40356 965.5898 331.1652 936.6989 237.13342 887.0427 C 211.86234 874.4027 192.46863 868.0827 178.95233 868.0827 C 177.1895 867.18 175.42537 865.3746 173.66254 862.66547 C 173.07494 864.47186 172.48732 866.2773 171.89972 868.0827 C 163.67189 890.65356 158.08896 919.093 155.15091 953.4011 C 151.62395 984.0984 139.87047 1004.8638 119.88916 1015.6973 C 85.21502 1039.1709 54.360992 1050.9082 27.327072 1050.9082 C 9.10859 1050.9082 0.0 1047.7487 0.0 1041.4287 C 0.0 1034.2059 6.465001 1023.3714 19.393702 1008.92596 C 71.11111 952.04706 106.0784 899.2313 124.296875 850.47784 C 142.51537 799.0152 154.5633 741.2335 160.44069 677.1319 C 161.027 659.07465 163.67189 650.0465 168.37407 650.0465 C 201.28407 650.0465 217.73973 659.526 217.73973 678.48596 C 217.73973 689.3205 214.80168 708.2795 208.92429 735.36487 C 208.33669 737.1713 208.04353 739.4281 208.04353 742.1362 C 213.91962 746.6508 220.38461 752.9708 227.43723 761.0962 C 235.07745 773.7362 245.94887 785.9248 260.05408 797.6611 L 260.05408 580.97894 C 252.41386 583.68805 245.0681 585.4935 238.01549 586.39624 C 194.52592 596.32806 141.04568 615.7384 77.57481 644.6292 C 69.34698 644.6292 62.001213 633.79565 55.53621 612.1265 C 51.422947 594.97296 49.365665 579.1735 49.365665 564.7281 C 49.365665 553.89355 53.773384 548.47723 62.58882 548.47626 C 88.447525 544.8654 154.85645 524.1 261.81693 486.18005 C 261.81693 459.09564 262.11008 425.69028 262.69897 385.96487 C 240.95354 392.28488 215.68245 402.6681 186.8857 417.1125 C 177.48265 417.1135 169.25482 404.4735 162.20352 379.19354 C 157.50134 358.42914 155.15091 339.0178 155.15091 320.96054 C 155.15091 305.61243 160.73384 297.93835 171.89972 297.93735 C 185.41733 296.13293 215.9769 288.0075 263.57974 273.5611 C 263.57974 202.23676 263.8742 118.723785 264.4618 23.022186 C 264.4618 7.6750627 272.39517 0.0010007905 288.2632 0.0 C 326.463 0.0010007905 345.56357 11.285915 345.56357 33.855743 C 341.449 52.816723 338.51096 79.902115 336.74814 115.11193 C 334.3964 164.76915 332.63358 209.91081 331.45834 250.53891 C 352.61487 244.21892 375.82867 236.54486 401.09976 227.51572 z M 610.0254 272.20703 C 622.95404 272.20703 642.93536 283.0416 669.9693 304.7087 C 700.5289 328.18326 715.8093 345.78915 715.8106 357.52542 C 715.8093 361.13727 711.10846 367.90863 701.7054 377.83948 C 691.12585 394.0913 674.9646 430.20483 653.22046 486.18005 C 657.33374 497.01462 659.39105 511.91238 659.39105 530.87134 C 659.39105 548.0259 650.8688 559.3108 633.8268 564.7281 C 620.8968 566.5335 605.61633 571.0481 587.98676 578.2708 C 573.88153 583.68805 560.36523 587.29895 547.4365 589.1044 C 535.0942 591.8135 522.1641 595.87573 508.64786 601.29297 C 505.7098 642.8238 504.2401 677.1319 504.2401 704.2163 C 504.2401 731.3027 508.941 751.6167 518.34534 765.15845 C 528.9236 779.6038 556.8383 786.8275 602.092 786.82654 C 640.8781 786.8275 664.6795 780.0562 673.4963 766.5125 C 685.24976 751.16437 691.12585 701.9605 691.12714 618.8979 C 691.12585 611.6762 692.301 608.06433 694.6528 608.06433 C 699.9413 608.06433 707.5815 619.8016 717.5734 643.27515 C 739.9052 700.15405 751.07104 754.3249 751.0724 805.7865 C 751.07104 824.7465 752.2463 837.8378 754.598 845.06055 C 756.9484 850.47784 758.12366 854.54004 758.12366 857.24915 C 758.12366 864.47186 754.0091 868.0827 745.7826 868.0827 C 736.9658 868.0827 728.4448 869.8882 720.2183 873.5 C 709.05115 876.2081 669.67615 877.5622 602.092 877.5622 C 549.19806 877.5622 520.4013 874.4027 515.70044 868.0827 C 510.9983 862.66547 505.41534 858.15186 498.95163 854.54004 C 491.31143 850.9292 480.43872 834.67737 466.33478 805.7865 C 451.05435 770.5757 443.41412 736.71893 443.41412 704.2163 C 443.41412 671.7146 449.29022 590.91077 461.045 461.8038 C 463.98306 431.10754 465.45273 402.21674 465.45273 375.13132 C 465.45273 363.39407 464.57065 351.20642 462.80783 338.56546 C 459.86978 329.53732 458.40012 321.86325 458.40012 315.54327 C 458.40012 308.32156 461.92578 301.5502 468.97836 295.22922 C 474.26816 287.1038 487.19687 283.0416 507.7671 283.0406 C 516.58124 283.0416 524.22144 284.39566 530.68646 287.1038 C 540.67706 283.49295 552.72504 279.88208 566.83026 276.26923 C 583.8722 273.5611 598.27057 272.20703 610.0254 272.20703 z M 532.4493 375.13132 C 525.98425 422.0794 520.98895 464.9643 517.46326 503.78595 C 539.79504 498.3697 559.1887 493.8551 575.6457 490.24326 C 596.2133 422.53076 606.4984 385.96487 606.4997 380.5476 C 606.4984 357.97778 599.4458 346.69186 585.34186 346.69086 C 565.9482 350.3037 548.3173 359.7832 532.4493 375.13132 z M 574.7636 1381.3491 C 588.86755 1381.3502 600.62103 1414.3042 610.0254 1480.2103 C 610.02405 1489.2394 605.02875 1494.6567 595.03937 1496.461 C 557.4259 1496.4622 506.885 1509.102 443.41412 1534.3811 C 428.1337 1538.8956 413.73532 1553.3411 400.21902 1577.7173 C 402.56946 1576.8156 405.21432 1576.3633 408.15237 1576.3633 C 434.01108 1576.3633 453.4048 1583.5869 466.33478 1598.0314 C 474.5613 1607.9631 478.67587 1624.6654 478.67587 1648.1389 L 478.67587 1717.2065 C 519.8137 1705.4702 565.9482 1691.0248 617.078 1673.8702 C 625.8921 1673.8702 630.2998 1701.407 630.30115 1756.4795 C 630.2998 1766.4124 622.36646 1775.4404 606.4997 1783.5659 C 558.89557 1805.234 516.2881 1821.4849 478.67587 1832.3184 L 478.67587 1965.0363 C 563.8909 1948.7864 640.8781 1933.4373 709.63873 1918.9918 C 723.7427 1910.8665 739.9052 1906.8032 758.12366 1906.8032 C 763.4122 1929.3751 769.5827 1950.5918 776.6366 1970.4535 C 788.3888 2002.0535 795.14825 2031.847 796.91235 2059.8352 C 794.5606 2075.1833 789.5653 2083.761 781.9251 2085.5664 C 778.39813 2085.5664 765.175 2079.2466 742.2556 2066.6064 C 716.3969 2050.3557 693.1831 2042.2302 672.6142 2042.2292 C 620.3092 2042.2302 555.6631 2049.0015 478.67587 2062.5432 L 478.67587 2372.6702 C 478.67587 2427.7437 476.91174 2474.2395 473.3861 2512.1594 C 468.6852 2545.5637 461.33817 2562.267 451.34882 2562.267 C 446.05902 2562.267 434.30423 2555.0444 416.08707 2540.5989 C 396.69205 2522.5417 378.18042 2508.999 360.54956 2499.9707 C 344.6815 2492.748 318.52835 2465.6626 282.09268 2418.7156 C 257.9968 2392.533 245.94887 2375.8298 245.94887 2368.607 C 245.94887 2357.7734 250.65105 2352.3562 260.05408 2352.3562 C 312.94672 2381.247 353.20248 2395.6924 380.82532 2395.6924 C 399.04248 2395.6924 408.15237 2369.9612 408.15237 2318.4995 L 408.15237 2074.732 C 395.81 2076.5383 383.17575 2078.7952 370.24576 2081.5032 C 259.17203 2105.8806 175.71983 2136.5767 119.88916 2173.593 C 108.13568 2173.594 96.3809 2129.8054 84.62741 2042.2292 L 108.42883 2031.3956 L 140.16493 2031.3956 C 236.54582 2012.4366 325.8754 1994.8308 408.15237 1978.579 L 408.15237 1848.5703 C 369.9526 1857.5994 324.40573 1873.8502 271.5144 1897.3237 C 262.11008 1897.3237 253.88354 1883.7811 246.83093 1856.6957 C 242.12875 1836.834 239.77832 1817.4226 239.77832 1798.4617 C 239.77832 1784.9199 245.36125 1778.1487 256.52713 1778.1487 C 278.27258 1775.4404 328.81345 1761.8978 408.15237 1737.5205 L 408.15237 1713.1433 C 408.15237 1678.8362 402.56946 1650.848 391.40356 1629.179 C 386.7014 1624.6654 383.4689 1620.6031 381.7061 1616.9904 C 365.838 1636.854 344.0939 1648.5913 316.47235 1652.2012 C 267.1054 1666.6476 231.84496 1673.8702 210.68712 1673.8702 C 199.52124 1673.8702 193.93831 1668.9043 193.93831 1658.9725 C 250.35658 1593.9691 305.59964 1538.8956 359.66748 1493.7529 C 405.5075 1456.7367 449.87912 1433.7146 492.7798 1424.6854 C 521.57654 1421.0746 548.9049 1406.6292 574.7636 1381.3491 z M 380.82532 2747.8005 C 387.289 2747.8025 400.51218 2758.1848 420.49478 2778.9492 C 438.12436 2799.7156 446.9398 2814.6123 446.9398 2823.6394 C 446.9398 2829.9604 442.53207 2837.183 433.71793 2845.3086 C 404.33228 2886.8394 370.24576 2950.0383 331.45834 3034.9053 C 330.2831 3035.808 329.69553 3037.163 329.69553 3038.9675 C 367.3077 3031.7458 460.75055 3002.855 610.0254 2952.2952 C 619.4284 2952.2961 624.1293 2975.7698 624.1293 3022.7168 C 624.1293 3033.5513 615.6083 3043.0317 598.56506 3051.1562 C 542.7344 3080.048 496.0123 3098.5557 458.40012 3106.6812 C 425.4888 3113.9048 385.52618 3129.7043 338.51096 3154.0806 C 329.1079 3154.0806 320.88007 3140.5378 313.82748 3113.4524 C 311.47702 3104.4243 309.7142 3095.3962 308.539 3086.367 C 304.42444 3100.8135 301.4864 3115.2588 299.72354 3129.7034 C 295.0214 3154.9841 285.32516 3176.201 270.63235 3193.3545 C 265.93018 3199.6746 261.2293 3205.0918 256.52713 3209.6055 C 261.2293 3211.4119 266.22464 3213.2173 271.5144 3215.0227 C 292.67093 3221.3428 303.2492 3227.6626 303.2492 3233.9817 C 303.2492 3236.6907 302.6616 3243.4622 301.4864 3254.2957 C 300.31116 3266.9358 299.72354 3275.062 299.72354 3278.6729 C 299.72354 3290.4102 300.0167 3302.1465 300.6043 3313.8838 C 311.77017 3311.1755 323.23053 3308.0151 334.9853 3304.4043 C 342.6242 3302.5989 349.96997 3301.2437 357.0239 3300.341 C 354.08453 3269.6448 350.5589 3247.5254 346.44562 3233.9817 C 341.74344 3219.537 339.09857 3206.8972 338.51096 3196.0627 C 338.51096 3185.2292 351.43967 3179.8118 377.29834 3179.8108 C 395.51685 3179.8118 404.62674 3189.2913 404.62674 3208.2502 C 404.62674 3234.434 404.9199 3261.9707 405.5075 3290.8606 C 424.90118 3287.2498 444.8825 3283.1875 465.45273 3278.6729 L 468.97836 3196.0627 C 468.97836 3187.9373 467.80316 3179.3606 465.45273 3170.3313 C 465.45273 3165.8179 466.92108 3161.3032 469.86044 3156.7886 C 473.9737 3151.3723 481.90707 3148.6643 493.66187 3148.6633 C 501.3021 3148.6643 510.9983 3150.9211 522.75305 3155.4346 C 531.5672 3161.7556 535.9749 3166.7205 535.9762 3170.3313 C 535.9749 3172.1377 534.50653 3175.2974 531.5685 3179.8108 C 525.1035 3188.84 520.98895 3203.7378 519.22614 3224.5022 C 518.0509 3239.8513 516.8757 3254.748 515.70044 3269.1924 C 537.4446 3268.2908 557.4259 3266.033 575.6457 3262.4211 C 577.4072 3227.2112 579.4645 3189.2913 581.8162 3148.6633 C 581.81494 3133.3162 590.0428 3125.642 606.4997 3125.641 C 641.76013 3125.642 659.39105 3135.1216 659.39105 3154.0806 C 648.81274 3168.5269 641.76013 3188.3887 638.2345 3213.6675 C 636.4704 3225.4058 635.002 3236.2395 633.8268 3246.1702 C 635.5896 3245.2676 637.6469 3244.8162 639.9973 3244.8162 C 661.1539 3234.8853 678.19714 3229.9194 691.12714 3229.9194 C 699.9413 3229.9194 710.5208 3264.2275 722.86194 3332.8438 C 721.6867 3340.0664 715.5162 3343.6772 704.3503 3343.6772 L 659.39105 3338.26 C 649.988 3338.261 637.6469 3338.7124 622.36646 3339.615 C 614.72626 3402.814 609.7309 3448.407 607.3805 3476.395 C 640.8781 3470.9788 672.6142 3466.013 702.58746 3461.4983 C 717.279 3455.1785 733.4402 3452.0188 751.0724 3452.0178 C 755.1843 3468.2698 760.1796 3484.5205 766.05835 3500.7715 C 774.8725 3525.1487 780.16223 3548.622 781.9251 3571.194 C 780.16223 3586.5422 776.92975 3595.119 772.2289 3596.9243 C 768.7019 3596.9243 757.2416 3591.9595 737.8479 3582.0276 C 716.69006 3571.194 697.5908 3565.7769 680.5489 3565.7769 C 605.3232 3565.7769 503.65253 3574.3535 375.53552 3591.507 C 263.8742 3609.5642 179.83308 3631.2324 123.41481 3656.5125 C 115.7746 3656.5125 107.25362 3624.4612 97.85057 3560.3594 L 116.36351 3554.9421 L 140.16493 3554.9421 C 183.6532 3546.8167 225.37994 3539.594 265.34387 3533.2742 C 265.93018 3529.6633 266.5178 3526.0513 267.1067 3522.4395 C 267.6943 3513.4114 267.98746 3504.3833 267.98746 3495.3552 C 263.8742 3463.7551 259.75964 3434.413 255.64636 3407.3276 C 230.96289 3417.2595 208.04353 3428.5444 186.8857 3441.1843 C 180.4207 3441.1843 172.78178 3430.802 163.96634 3410.0366 C 152.80048 3381.146 147.21623 3363.9915 147.21623 3358.574 C 147.21623 3348.6433 153.38808 3341.8718 165.72917 3338.26 C 188.64853 3336.4546 215.09483 3332.8438 245.0681 3327.4265 C 239.1907 3282.2837 234.78299 3250.6848 231.84496 3232.6277 C 222.44191 3239.8513 213.62646 3245.2676 205.39864 3248.8784 C 186.00494 3257.005 168.0796 3266.9358 151.62395 3278.6729 C 148.68591 3278.6729 147.21623 3275.062 147.21623 3267.8384 C 147.21623 3258.8103 153.68123 3245.2676 166.60994 3227.2102 C 214.80168 3148.6643 255.05876 3073.728 287.38116 3002.4026 C 323.8181 2919.342 351.43967 2841.6978 370.24576 2769.4697 C 373.7727 2755.0254 377.29834 2747.8025 380.82532 2747.8005 z M 315.5916 3525.1487 C 333.22116 3522.4404 349.96997 3519.7314 365.83932 3517.0232 C 365.25043 3461.9497 363.78204 3414.5503 361.4316 3374.826 C 340.8614 3380.2422 321.46768 3385.6594 303.2492 3391.0767 C 306.18726 3435.3157 310.30182 3480.007 315.5916 3525.1487 z M 410.79727 3508.8977 C 426.66403 3506.1897 442.23892 3503.932 457.51935 3502.1265 C 458.10565 3496.7092 458.40012 3490.3892 458.40012 3483.1665 L 462.80783 3355.866 C 450.46674 3357.6714 437.8312 3359.4778 424.9025 3361.2832 C 419.02512 3362.186 412.85324 3363.0886 406.38956 3363.9915 C 407.5648 3410.0366 409.03445 3458.3389 410.79727 3508.8977 z M 508.64786 3494.0 C 524.51587 3491.292 540.0895 3488.1323 555.36993 3484.5205 C 560.6584 3450.2134 565.65375 3403.2654 570.3559 3343.6772 C 552.1374 3345.4836 532.1548 3347.7405 510.41068 3350.4487 C 508.64786 3393.786 507.76578 3425.8362 507.7671 3446.6016 C 507.76578 3461.9497 508.06024 3475.4924 508.64786 3487.2288 C 508.64786 3489.9377 508.64786 3492.1956 508.64786 3494.0 z M 253.00148 3625.3638 C 262.99213 3625.3638 267.98746 3628.9756 267.98746 3636.1985 C 253.29463 3702.1064 243.89159 3748.151 239.77832 3774.3335 C 236.84027 3799.6125 233.31332 3822.6345 229.20006 3843.4001 C 225.6731 3861.4583 222.73506 3880.4172 220.38461 3900.279 C 219.2094 3915.6272 217.15211 3923.3013 214.21408 3923.3013 C 204.81104 3923.3013 193.05624 3908.4053 178.95233 3878.6118 C 160.73384 3847.9155 151.62395 3826.6978 151.62395 3814.9607 C 151.62395 3807.7388 156.32613 3802.3215 165.72917 3798.7097 C 173.957 3786.9734 181.89037 3771.6243 189.5306 3752.6653 C 200.10886 3722.8708 221.26538 3680.4373 253.00148 3625.3638 z M 352.61487 3641.6157 C 357.31705 3646.1292 362.31238 3661.027 367.60214 3686.306 C 374.65347 3711.586 383.4689 3734.6082 394.04846 3755.3735 C 405.21432 3783.3616 411.3849 3812.2524 412.5601 3842.0469 C 411.3849 3856.4924 406.38956 3863.714 397.57413 3863.714 C 381.11847 3846.5605 366.13248 3833.9207 352.61487 3825.7952 C 337.92334 3819.475 330.57626 3786.9734 330.57758 3728.288 C 330.57626 3700.3 333.51562 3677.2778 339.393 3659.2205 C 343.5063 3648.387 347.914 3642.5183 352.61487 3641.6157 z M 497.1888 3630.781 C 502.4773 3635.2957 508.06024 3649.741 513.9376 3674.1174 C 521.57654 3697.5918 531.5672 3720.1626 543.9096 3741.8308 C 556.8383 3768.9163 563.59644 3796.453 564.18536 3824.4412 C 563.59644 3839.7893 558.60114 3847.4631 549.1994 3847.4631 C 530.9796 3830.3098 514.5252 3818.5725 499.8324 3812.2524 C 483.37674 3805.9324 475.14893 3773.882 475.15024 3716.0994 C 475.14893 3689.9177 477.79382 3667.346 483.0836 3648.387 C 488.37207 3637.5525 493.07425 3631.6848 497.1888 3630.781 z M 598.56506 3591.507 C 605.02875 3591.508 632.65027 3613.6274 681.4296 3657.8665 C 697.88525 3676.8264 711.10846 3688.5627 721.0991 3693.0774 C 726.97516 3703.9119 729.91455 3745.894 729.91455 3819.0237 C 729.91455 3836.1782 726.3876 3856.04 719.33624 3878.6118 C 712.8713 3897.5708 706.70074 3907.0503 700.8233 3907.0503 C 696.70874 3907.0503 692.301 3899.3762 687.6015 3884.028 C 662.3291 3793.744 634.7075 3714.294 604.7356 3645.6777 C 594.74493 3629.427 589.162 3617.2383 587.98676 3609.113 C 587.98676 3597.3767 591.51245 3591.508 598.56506 3591.507 z M 133.11232 4481.26 C 137.81319 4481.26 147.5107 4484.4204 162.20352 4490.7393 C 166.90439 4487.1284 172.48732 4483.9683 178.95233 4481.26 C 235.3706 4455.077 315.0027 4432.9575 417.84988 4414.8994 C 490.72382 4400.456 552.43054 4393.2324 602.9728 4393.2324 C 671.14453 4393.2324 721.0991 4406.775 752.8352 4433.8604 C 772.2276 4452.8193 781.9251 4470.4253 781.9251 4486.6763 C 781.9251 4492.094 780.16223 4498.4136 776.6366 4505.6353 C 766.64465 4527.304 759.00446 4564.772 753.71594 4618.04 C 729.0325 4844.653 705.81866 4985.046 684.0745 5039.217 C 669.9693 5091.58 659.39105 5136.7217 652.3397 5174.6416 C 648.81274 5202.63 641.4657 5216.625 630.30115 5216.625 C 626.1866 5216.625 620.60364 5213.0117 613.551 5205.79 C 598.27057 5184.121 579.759 5161.5513 558.01483 5138.0767 C 546.84766 5127.242 533.03687 5106.0254 516.5825 5074.4263 C 493.07425 5078.037 467.80316 5083.906 440.76923 5092.032 C 409.62207 5100.1567 380.824 5106.478 354.379 5110.991 C 317.94205 5115.505 279.74094 5124.0835 239.77832 5136.7217 C 236.84027 5136.7217 234.19539 5135.3687 231.84496 5132.6606 C 225.37994 5133.563 218.32733 5134.916 210.68712 5136.7217 C 193.64516 5136.7217 171.89972 5071.266 145.4534 4940.3545 C 120.76992 4795.9004 108.42883 4651.4443 108.42883 4506.99 C 108.42883 4489.837 116.65666 4481.26 133.11232 4481.26 z M 235.3706 5027.027 C 237.72104 5025.2217 240.36594 5023.8687 243.30528 5022.964 C 439.59402 4991.3647 541.55914 4974.6616 549.1994 4972.8564 C 561.54047 4976.469 567.711 4996.3306 567.711 5032.4434 C 567.711 5036.959 567.41656 5041.022 566.83026 5044.633 C 582.697 5026.5767 596.50775 4985.9487 608.2625 4922.7485 C 637.6469 4771.9756 652.33844 4646.4805 652.3397 4546.263 C 651.1632 4499.3164 619.134 4475.842 556.2507 4475.842 C 512.7611 4475.842 453.4048 4484.8706 378.18042 4502.9272 C 308.24454 4527.304 248.88692 4557.5503 200.10886 4593.6626 C 195.99559 4662.279 193.93831 4715.0947 193.93831 4752.112 C 193.93831 4820.728 207.74907 4912.3667 235.3706 5027.027 z M 288.2632 4642.417 L 313.82748 4649.1885 C 381.41162 4625.714 431.65933 4612.1714 464.57065 4608.5605 C 489.84177 4603.142 503.0649 4600.434 504.2401 4600.434 C 516.58124 4600.434 531.5672 4610.3657 549.1994 4630.2275 C 563.8909 4649.1885 571.23663 4665.8896 571.238 4680.335 C 571.23663 4685.7534 567.1234 4692.525 558.89557 4700.6494 C 548.9049 4714.192 531.86163 4763.849 507.7671 4849.6187 C 501.8884 4872.191 496.0123 4884.8306 490.1362 4887.539 C 481.90707 4887.539 472.50403 4881.6704 461.92706 4869.933 C 400.21902 4886.1836 365.25043 4898.3735 357.0239 4906.498 C 350.5589 4911.011 345.56357 4913.269 342.0379 4913.269 C 329.69553 4912.3667 315.0027 4874.4463 297.96072 4799.511 C 285.03073 4739.0215 278.56573 4697.941 278.56573 4676.272 C 278.56573 4653.702 281.79822 4642.417 288.2632 4642.417 z M 358.7867 4815.762 C 369.365 4815.762 395.22238 4810.3457 436.3615 4799.511 C 445.17697 4798.6084 451.93512 4792.7397 456.6373 4781.9053 C 464.8651 4761.141 468.97836 4740.3745 468.97836 4719.6104 C 468.97836 4690.719 464.2775 4676.274 454.87445 4676.272 C 441.35684 4676.274 422.8452 4680.335 399.33694 4688.4614 C 370.5402 4702.0044 356.1418 4714.192 356.1418 4725.0264 C 356.1418 4785.516 357.02258 4815.762 358.7867 4815.762 z M 602.9728 5873.4414 C 612.96344 5877.0547 623.24854 5914.9727 633.8268 5987.1997 C 632.65027 5998.034 625.8921 6004.805 613.551 6007.5137 C 541.8523 6047.239 479.2635 6077.485 425.78326 6098.249 C 424.02042 6109.084 422.55075 6119.9185 421.37555 6130.753 C 421.37555 6131.656 421.6687 6132.558 422.2576 6133.461 C 434.01108 6171.381 474.26816 6237.287 543.0288 6331.183 C 624.1293 6436.817 686.4249 6506.3354 729.91455 6539.7397 C 761.6493 6559.6016 788.6832 6583.076 811.0163 6610.1616 C 829.8211 6627.315 839.2254 6641.31 839.2254 6652.1426 C 837.4613 6663.88 829.23346 6669.7485 814.54193 6669.7485 C 741.668 6669.7485 679.6668 6662.527 628.537 6648.0815 C 599.74023 6637.247 584.1667 6618.286 581.8162 6591.2026 C 581.81494 6554.1855 576.5264 6527.1 565.9482 6509.9463 C 525.98425 6427.7876 469.86044 6350.5947 397.57413 6278.3677 C 396.3989 6277.465 395.51685 6276.562 394.92923 6275.657 C 369.65814 6376.7773 324.7002 6469.7686 260.05408 6554.6357 C 236.54582 6584.431 220.97223 6609.7095 213.33202 6630.4756 C 209.21875 6644.921 205.10419 6652.1426 200.99092 6652.1426 C 171.01765 6645.8237 145.74786 6642.663 125.17894 6642.663 C 110.486115 6642.663 89.9172 6634.0864 63.470886 6616.933 C 49.365665 6606.0986 42.313053 6597.974 42.314358 6592.5557 C 42.313053 6581.721 47.895992 6574.9497 59.063168 6572.2417 C 144.8658 6554.1855 215.9769 6500.0146 272.39517 6409.7314 C 305.8941 6343.823 332.63358 6248.1216 352.61487 6122.6265 C 344.38705 6124.432 336.16052 6126.2373 327.93268 6128.043 C 272.10202 6138.8774 231.84496 6153.3228 207.16147 6171.381 C 198.34602 6171.381 190.1182 6141.5874 182.47798 6081.9985 C 179.53993 6050.3994 177.1895 6027.3774 175.42667 6012.9316 C 177.1895 5993.9727 184.53526 5983.589 197.46527 5981.783 C 260.34723 5978.1724 318.82278 5970.046 372.89062 5957.406 C 385.23172 5845.4556 391.40356 5736.2114 391.40356 5629.6753 L 384.35095 5552.482 C 384.35095 5536.2314 394.92923 5527.6543 416.08707 5526.75 C 426.66403 5526.752 441.65 5530.815 461.045 5538.9395 C 482.78915 5547.9688 493.66187 5560.1562 493.66187 5575.5044 C 492.48663 5580.02 487.49002 5588.144 478.67587 5599.8813 C 468.6852 5617.938 460.75055 5643.67 454.87445 5677.0747 C 453.11032 5759.2334 448.7026 5844.551 441.6513 5933.029 C 441.06238 5935.739 440.76923 5937.9966 440.76923 5939.8003 C 480.73187 5928.065 517.7564 5913.167 551.84424 5895.111 C 575.93884 5882.4707 592.9821 5875.249 602.9728 5873.4414 z M 591.51245 7363.1323 C 573.29395 7363.1323 540.67706 7366.293 493.66187 7372.612 C 488.37207 7424.977 481.90707 7483.2114 474.26816 7547.312 C 467.21555 7605.998 459.57532 7656.556 451.34882 7698.9897 C 484.25882 7725.1724 525.6911 7770.314 575.6457 7834.4165 C 605.02875 7874.142 633.8268 7898.9697 662.03595 7908.9014 C 677.90265 7915.2207 708.46356 7935.084 753.71594 7968.489 C 781.33746 7985.642 804.8444 8010.9224 824.23944 8044.3267 C 824.23816 8063.2876 791.6213 8072.767 726.38885 8072.767 C 675.2591 8056.516 634.7075 8047.487 604.7356 8045.6816 C 587.10474 8045.6816 577.1141 8032.5894 574.7636 8006.4087 C 573.5871 7954.043 561.24603 7915.2207 537.7391 7889.9404 C 514.81836 7862.855 489.84177 7840.736 462.80783 7823.582 C 454.58002 7819.0684 442.23892 7810.4917 425.78326 7797.852 C 424.02042 7803.268 421.96313 7808.6846 419.6127 7814.1025 C 397.27966 7874.5923 364.95728 7912.512 322.6429 7927.8604 C 279.74094 7949.528 252.11942 7969.391 239.77832 7987.4478 C 230.37527 8000.99 216.27005 8007.7617 197.46527 8007.7617 C 128.70459 8007.7617 85.21502 7991.9634 66.99654 7960.3623 C 57.593494 7939.5977 50.24773 7925.6025 44.957947 7918.381 C 37.90534 7912.06 34.379684 7905.741 34.379684 7899.42 C 34.379684 7888.5874 40.55023 7883.1694 52.89262 7883.1694 C 59.943928 7883.1694 71.40426 7885.427 87.2723 7889.9404 C 114.89383 7899.8726 138.69525 7904.8384 158.67656 7904.8384 C 183.36005 7904.8384 208.33669 7895.359 233.60777 7876.398 C 280.62302 7851.12 312.3578 7824.0347 328.81345 7795.1436 C 337.0413 7783.4062 344.97464 7765.348 352.61487 7740.9727 C 337.92334 7729.236 322.0553 7715.693 305.01202 7700.3447 C 282.6803 7681.384 265.34256 7671.9043 253.00148 7671.9043 C 244.18604 7668.2935 239.77832 7635.3394 239.77832 7573.0444 C 239.77832 7530.611 248.00615 7509.394 264.4618 7509.394 C 273.86484 7509.394 285.03073 7523.387 297.96072 7551.375 C 310.30182 7582.974 333.22116 7614.1226 366.7201 7644.819 C 369.65814 7648.4316 372.89062 7651.5903 376.4176 7654.2983 C 382.8813 7626.31 389.05185 7594.2607 394.92923 7558.1465 C 401.98184 7515.713 409.03445 7457.481 416.08707 7383.4463 C 410.79727 7384.349 405.80194 7384.802 401.09976 7384.7993 C 325.8754 7400.1494 261.2293 7424.977 207.16147 7459.284 C 200.69646 7459.286 191.58788 7447.5493 179.8344 7424.0747 C 168.0796 7389.7676 162.20352 7369.4536 162.20352 7363.1323 C 162.20352 7351.395 168.96167 7343.721 182.47798 7340.1104 C 220.09016 7338.3047 268.28192 7326.117 327.05063 7303.5454 C 357.02258 7295.419 389.63943 7286.3916 424.9025 7276.46 C 430.19098 7210.552 435.1863 7136.069 439.8885 7053.0054 C 439.88718 7042.173 438.4188 7027.275 435.48077 7008.316 C 429.60336 6994.7734 426.66403 6984.842 426.6653 6978.5205 C 426.66403 6967.688 436.06708 6962.272 454.87445 6962.2695 C 472.50403 6962.272 491.31143 6968.591 511.29272 6981.231 C 525.39667 6986.649 532.4493 6992.5156 532.4493 6998.8345 C 531.27405 7004.253 529.5112 7011.0244 527.16077 7019.149 C 519.52057 7029.9854 514.5252 7061.584 512.1748 7113.9478 C 510.9983 7154.5757 508.3534 7202.878 504.2401 7258.854 C 534.7997 7254.3403 561.24603 7245.7637 583.57904 7233.1235 C 602.38513 7222.289 616.7835 7216.873 626.7742 7216.873 C 640.29047 7216.873 655.5709 7261.564 672.6142 7350.945 C 671.43896 7362.682 664.6795 7368.551 652.3397 7368.549 L 591.51245 7363.1323 z M 564.18536 8538.633 C 568.29865 8538.635 571.8243 8556.691 574.7636 8592.804 C 574.7636 8619.89 569.76697 8636.142 559.77765 8641.559 C 504.53326 8683.992 462.51337 8714.237 433.71793 8732.294 C 430.7786 8772.02 427.84055 8809.034 424.9025 8843.344 C 490.72382 8822.577 547.43524 8798.652 595.03937 8771.567 C 603.8535 8773.374 619.4284 8818.063 641.7615 8905.639 C 639.9973 8924.6 632.9447 8934.079 620.60364 8934.079 C 544.79034 8942.204 480.14426 8951.232 426.6653 8961.165 C 443.1197 8999.987 481.90707 9060.478 543.0288 9142.636 C 624.1293 9246.462 686.4249 9315.078 729.91455 9348.482 C 761.6493 9366.541 788.6832 9389.113 811.0163 9416.196 C 829.8211 9434.255 839.2254 9448.7 839.2254 9459.534 C 837.4613 9470.367 829.23346 9475.785 814.54193 9475.785 C 741.668 9475.785 679.6668 9469.014 628.537 9455.472 C 599.74023 9443.734 584.1667 9425.226 581.8162 9399.945 C 581.81494 9362.025 576.5264 9334.489 565.9482 9317.336 C 525.98425 9236.08 469.86044 9159.79 397.57413 9088.465 C 394.04715 9085.757 390.81467 9083.049 387.87793 9080.339 C 374.36032 9133.607 358.49225 9176.04 340.27377 9207.64 C 321.46768 9243.754 309.41974 9283.027 304.13126 9325.461 C 263.57974 9370.603 222.73506 9404.911 181.59721 9428.386 C 151.03635 9438.315 124.296875 9443.281 101.37622 9443.281 C 75.51882 9443.281 62.58882 9437.413 62.58882 9425.678 C 62.58882 9423.87 72.28502 9415.294 91.68002 9399.945 C 166.90439 9342.164 226.84831 9276.708 271.5144 9203.578 C 303.2492 9148.505 326.75748 9074.923 342.0379 8982.832 C 323.23053 8988.25 306.77487 8994.119 292.67093 9000.4375 C 250.9442 9016.688 218.03418 9024.815 193.93831 9024.815 C 183.94765 9024.815 167.19885 8990.958 143.69058 8923.245 C 143.69058 8909.702 148.68591 8902.028 158.67656 8900.223 C 231.55049 8890.291 297.66626 8878.104 357.0239 8863.658 C 361.13715 8828.446 364.36835 8790.075 366.7201 8748.545 C 365.54486 8747.642 364.6628 8747.191 364.0752 8747.189 C 349.3824 8744.481 339.39172 8743.129 334.10324 8743.129 C 325.8754 8745.837 312.3578 8750.351 293.553 8756.671 C 276.50974 8768.408 262.99213 8775.18 253.00148 8776.983 C 247.12408 8776.985 242.71637 8763.442 239.77832 8736.357 C 238.6031 8712.883 235.66505 8692.118 230.96289 8674.06 C 224.49788 8657.81 221.26538 8642.913 221.26668 8629.369 C 221.853 8618.536 225.6731 8611.3125 232.72571 8607.701 L 334.10324 8613.118 C 346.44434 8613.12 359.07986 8612.215 372.0099 8610.41 C 372.59747 8573.395 372.89062 8534.119 372.89062 8492.589 L 362.31238 8282.679 C 367.01324 8264.622 376.71075 8255.594 391.40356 8255.594 C 443.1197 8260.107 468.97836 8271.394 468.97836 8289.45 C 457.8125 8351.745 449.29022 8437.064 443.41412 8545.404 C 442.8265 8560.755 442.23892 8576.103 441.6513 8591.451 C 462.2202 8583.324 483.6712 8573.395 506.00424 8561.657 C 537.7391 8546.309 557.13275 8538.635 564.18536 8538.633 z" svg:height="94.75785mm" draw:style-name="style-80" svg:viewBox="0.0 0.0 855.97424 9475.785" svg:width="8.559742mm" svg:x="203.61104mm" svg:y="135.23923mm"/>
            <draw:path svg:d="M 405.5088 245.12163 C 393.1664 245.12263 373.1851 246.92805 345.56357 250.53891 C 340.27377 263.1789 334.3977 277.17294 327.93268 292.5211 C 318.52963 315.0929 312.3591 326.3788 309.42105 326.3778 C 304.71887 326.3788 301.4864 319.15512 299.72354 304.7097 C 302.6616 286.65344 305.3065 269.95026 307.65823 254.60213 C 295.31583 256.40753 281.79953 258.66534 267.1067 261.37247 C 258.29126 263.1789 249.47581 264.98532 240.66039 266.78973 C 243.01082 283.0416 246.24332 301.09885 250.35788 320.96054 C 250.35788 325.4751 243.30528 328.6356 229.20006 330.44003 C 221.55984 330.44104 212.45125 313.28748 201.87299 278.97836 C 174.25145 288.0075 148.98036 300.19614 126.061005 315.54327 C 121.35883 315.54425 115.188286 306.5161 107.54807 288.45786 C 98.732635 264.0816 94.32491 249.6362 94.32491 245.12163 C 94.32491 236.0945 99.320244 230.22586 109.3109 227.51572 C 130.46742 226.61401 156.62057 222.10045 187.76776 213.97403 C 180.12755 169.73508 176.30743 125.94749 176.30873 82.61026 C 176.30743 71.776695 181.00961 66.35942 190.41266 66.35842 C 194.52592 66.35942 204.51788 69.971275 220.38461 77.19298 C 232.1394 84.41669 238.30995 91.188034 238.89755 97.50703 C 234.19539 132.71884 231.84496 158.90152 231.84496 176.05408 C 231.84496 184.1805 232.43256 193.20963 233.60777 203.13947 C 260.6417 197.72319 289.7329 191.4032 320.88138 184.17949 C 332.04724 128.20427 343.5063 76.29127 355.26108 28.439465 C 357.6115 9.480489 362.60684 0.0010007905 370.24704 0.0 C 404.9199 21.669117 422.2576 39.72538 422.2576 54.17079 C 422.2576 56.879932 420.20032 60.490784 416.08707 65.00435 C 409.62207 74.936195 397.57413 103.82802 379.94455 151.67781 C 378.76804 157.99881 376.4176 165.67287 372.89194 174.7 C 382.29367 172.89458 390.81598 170.18643 398.45618 166.57458 C 411.9725 160.25558 422.2576 157.0951 429.3102 157.0941 C 436.94913 157.0951 445.4714 182.37506 454.87445 232.933 C 453.69925 244.67128 448.99707 250.53992 440.77054 250.53891 L 405.5088 245.12163 z M 105.78524 390.0281 L 119.0084 390.0281 C 155.44536 372.87454 182.47928 362.9437 200.11015 360.23456 C 214.21408 355.721 221.55984 353.46323 222.14874 353.46323 C 228.61244 353.46323 236.25267 359.7832 245.0681 372.42218 C 253.29593 385.06317 257.40918 396.34808 257.40918 406.27893 C 257.40918 409.89078 255.64636 414.40536 252.12071 419.82162 C 247.41853 427.04535 239.77832 456.3875 229.20006 507.84918 C 226.84962 522.29456 224.49919 530.42 222.14874 532.2254 C 218.03418 532.22644 213.03886 530.42 207.16277 526.80817 C 202.46059 528.61456 198.34602 529.9686 194.82037 530.87134 C 198.34602 533.5805 202.75375 537.19135 208.04353 541.70593 C 217.44658 551.6368 222.14745 557.5054 222.14874 559.3108 C 222.14745 562.92267 219.50386 567.8886 214.21408 574.2076 C 201.87299 593.16754 190.7071 610.32214 180.71646 625.6702 C 185.41733 626.57294 188.64983 628.37836 190.41266 631.08655 C 192.17548 622.9621 196.5832 617.09344 203.63582 613.4816 C 228.31929 608.0653 250.9455 603.0994 271.5144 598.58484 C 269.16397 596.7794 266.81223 594.52264 264.4618 591.8135 C 257.40918 583.68805 253.88354 574.2086 253.88354 563.374 C 253.88354 554.3459 258.29126 539.44916 267.1067 518.68274 C 272.39517 505.14102 277.09735 497.01562 281.2119 494.30646 C 278.86017 484.37564 275.92212 471.73563 272.39648 456.3865 C 264.75626 415.75943 260.93616 388.67404 260.93616 375.13132 C 260.93616 360.6859 263.2866 353.46323 267.98877 353.46323 L 281.2119 353.46323 C 318.8241 334.50323 347.03323 324.12103 365.83932 322.3146 C 379.35565 317.80106 386.40823 315.54425 386.99585 315.54327 C 395.2237 315.54425 404.03912 321.86426 413.44217 334.50323 C 421.66998 348.04593 425.78326 359.7832 425.78455 369.71405 C 425.78326 372.4232 424.02042 376.93774 420.49478 383.25674 C 415.205 392.2859 406.0964 427.4967 393.1664 488.8892 C 390.22836 504.2383 386.99585 512.81506 383.4702 514.62054 C 379.94324 514.62054 375.53552 511.00967 370.24704 503.78595 C 333.8101 513.71783 313.23987 521.39185 308.539 526.80817 C 304.42444 530.42 301.4864 532.22644 299.72354 532.2254 C 297.96072 532.22644 296.49106 531.3227 295.31583 529.5173 C 298.25388 542.1573 302.6616 552.54047 308.539 560.6649 C 314.41507 567.8886 317.94205 577.3681 319.11725 589.1044 C 373.1851 576.4654 401.98184 569.69403 405.5088 568.7913 C 412.5601 570.59674 416.08707 581.8826 416.08707 602.64703 C 416.08707 613.4816 411.3849 620.253 401.98184 622.9611 C 382.58813 625.6702 360.844 631.99023 336.74814 641.9211 C 332.63486 643.7265 328.5203 645.0816 324.40704 645.9843 C 323.81943 657.72156 323.2318 673.52106 322.6442 693.38275 C 322.6442 694.28644 322.6442 695.18915 322.6442 696.09186 C 365.54486 684.3546 388.17108 678.0346 390.52283 677.1319 C 398.16174 678.9373 401.98184 692.0287 401.98184 716.40594 C 401.98184 727.2395 395.81128 734.0108 383.4702 736.72 C 367.01456 739.4281 348.20847 744.8454 327.05194 752.9708 C 325.8754 753.87354 324.40704 754.3249 322.6442 754.3249 C 321.46768 771.47943 320.88007 786.37616 320.88138 799.0152 C 369.07184 787.27893 394.92923 781.4103 398.45618 781.4103 C 405.5088 783.2157 409.03445 795.85565 409.03445 819.3302 C 409.03445 830.16376 402.8639 837.3865 390.52283 840.9973 C 373.47955 842.8038 354.08453 847.3173 332.3404 854.541 C 328.22714 855.4437 324.40704 856.34644 320.88138 857.24915 C 320.29248 878.9173 319.99933 896.07184 319.99933 908.7108 C 322.93735 907.8081 325.2878 907.35675 327.05194 907.35675 C 348.20847 905.55133 366.7201 901.93945 382.58813 896.5222 C 391.99118 892.0086 399.6314 889.75183 405.5088 889.75183 C 411.3849 889.75183 418.14304 911.42 425.78455 954.7562 C 425.19565 961.9789 421.96313 965.5898 416.08707 965.5898 L 383.4702 965.5898 C 369.365 965.5898 337.04257 968.2989 286.5004 973.71515 C 247.713 979.13245 214.80168 989.0643 187.76776 1003.5097 C 187.18016 1055.874 186.88701 1091.9875 186.88701 1111.8503 C 186.88701 1122.6848 177.1895 1128.1022 157.7958 1128.1022 C 143.10297 1128.1022 134.87514 1124.4902 133.11232 1117.2676 C 138.9897 1043.2341 143.69058 897.4259 147.21753 679.841 C 136.05035 698.8 126.94177 715.9545 119.88916 731.3027 C 114.01307 739.4281 110.486115 748.90857 109.3109 759.7421 C 108.13568 766.06213 101.67068 773.28485 89.9172 781.4103 C 74.04915 794.95294 54.65545 801.7243 31.736094 801.7243 C 21.74544 801.7243 16.750113 798.5648 16.750113 792.24384 C 49.072514 763.354 77.869255 725.8854 103.14035 679.841 C 131.34949 632.89294 153.09363 587.2999 168.37407 543.06 C 168.37407 542.1573 168.66852 541.70593 169.25613 541.70593 C 163.37874 544.41406 159.85309 546.6718 158.67787 548.47626 C 155.15091 552.0891 152.80048 553.89453 151.62526 553.89355 C 141.6346 552.9918 129.58665 530.42 115.481445 486.18106 C 104.31557 450.06754 98.732635 425.69028 98.732635 413.0503 C 98.732635 397.70316 101.08307 390.02908 105.78524 390.0281 z M 187.76776 937.15027 C 204.81104 935.34485 225.08679 930.37897 248.59506 922.25354 C 255.05876 921.3508 261.52377 919.99677 267.98877 918.1913 C 268.57507 903.7459 268.86954 887.0427 268.86954 868.0827 C 250.06343 871.6946 230.96289 877.1119 211.56918 884.3346 C 205.10548 884.3346 201.28537 871.6946 200.11015 846.4146 C 200.11015 836.48376 205.10548 829.26105 215.09615 824.7465 C 234.48984 820.2329 252.70833 815.7184 269.7516 811.2038 C 269.7516 797.6611 269.7516 783.2157 269.7516 767.86755 C 250.9455 771.47943 231.55179 777.7984 211.56918 786.8275 C 205.10548 786.8275 201.28537 773.7362 200.11015 747.5535 C 200.11015 737.6227 205.10548 730.8513 215.09615 727.2395 C 235.07745 721.8232 253.58908 716.40594 270.63367 710.98865 C 270.63235 693.8351 270.63235 676.2292 270.63367 658.17194 C 248.88821 661.78375 226.55516 668.10376 203.63582 677.1319 C 198.34602 677.1319 194.52592 671.71564 192.17548 660.88104 C 191.58788 677.1319 191.00026 697.4459 190.41266 721.8222 C 189.82504 806.69025 188.94298 878.46594 187.76776 937.15027 z M 161.32275 499.72375 C 165.43602 499.72375 176.01428 494.30646 193.05754 483.47192 C 195.99559 482.5702 198.34602 478.507 200.11015 471.28427 C 202.46059 456.83887 203.63582 442.84482 203.63582 429.30212 C 203.63582 410.34213 201.28537 400.86267 196.5832 400.86166 C 190.1195 400.86267 181.00961 404.92487 169.25613 413.0503 C 155.15091 422.0794 148.0983 431.10754 148.0983 440.13568 C 148.68591 479.86105 153.09363 499.72375 161.32275 499.72375 z M 309.42105 465.867 C 314.70953 465.867 328.81476 462.25616 351.7341 455.03244 C 355.25977 454.13074 358.49225 449.61618 361.4316 441.48975 C 364.95728 425.2399 366.7201 408.08536 366.7214 390.0281 C 366.7201 372.87454 362.9 364.29776 355.26108 364.29678 C 348.79605 364.29776 339.98062 367.45728 328.81476 373.77625 C 313.5343 383.7091 305.8941 392.73724 305.8941 400.86166 C 306.48172 444.19888 307.65692 465.867 309.42105 465.867 z M 471.62457 266.78973 C 478.08826 266.79074 483.96567 267.69345 489.25543 269.4989 C 494.5439 265.88803 501.88968 263.1789 511.29272 261.37247 C 567.1234 235.19078 610.613 222.10045 641.7615 222.09944 C 654.6902 222.10045 672.32104 229.32315 694.6541 243.76756 C 711.10846 255.50484 719.33624 266.3394 719.33624 276.27023 C 719.33624 286.2021 716.98584 301.09885 712.285 320.96054 C 706.9939 353.46323 697.5908 493.8551 684.0758 742.1362 C 684.0745 745.7481 675.5535 747.5535 658.51025 747.5535 C 640.2918 747.5535 631.1819 743.9427 631.1832 736.72 C 631.76953 724.98267 632.06396 713.2454 632.06396 701.50916 C 605.6177 705.12 577.70166 711.44 548.3186 720.46814 C 555.9575 726.7891 560.0708 734.0108 560.6597 742.1362 C 559.48315 755.67896 538.0335 814.8157 496.30676 919.5454 C 486.3161 946.6308 477.50067 983.64703 469.86044 1030.5951 C 462.2202 1057.6794 442.23892 1077.5422 409.9165 1090.1821 C 386.40823 1096.5022 365.83932 1099.6627 348.20847 1099.6627 C 339.393 1099.6627 334.9853 1096.0508 334.9853 1088.8281 C 394.92923 1031.0465 439.0064 961.9789 467.21686 881.6254 C 487.19687 826.5529 498.95163 779.60486 502.4786 740.78217 C 500.12686 742.5876 497.77643 744.39404 495.426 746.19946 C 487.78445 755.2276 481.32077 759.7421 476.0323 759.7421 C 471.91772 759.7421 466.9224 753.87354 461.0463 742.1362 C 456.93173 734.0108 454.87445 723.6286 454.87445 710.98865 C 454.87445 666.7497 455.1676 606.71027 455.75653 530.87134 C 457.51935 468.57614 458.40012 401.76538 458.40143 330.44003 C 458.40012 323.21832 457.8125 314.1902 456.63858 303.35464 C 455.46207 294.3275 454.87445 288.91022 454.87445 287.1038 C 454.87445 273.5621 460.4574 266.79074 471.62457 266.78973 z M 633.8268 629.7324 C 636.76483 525.90643 638.2345 429.75348 638.2345 341.2746 C 637.05927 301.5502 628.537 281.68753 612.6703 281.68652 C 586.22394 281.68753 553.3126 298.3897 513.9376 331.7941 C 512.7624 349.85236 510.99957 371.06912 508.64914 395.44537 C 508.64786 395.44537 508.64786 395.89673 508.64914 396.79944 C 529.80566 391.38318 563.5977 382.35403 610.0254 369.71405 C 614.1386 369.71405 616.1959 381.90268 616.1972 406.27893 C 616.1959 413.50266 611.7882 419.37128 602.97406 423.88486 C 580.0534 438.33026 560.6584 447.81073 544.7916 452.3243 C 534.2134 455.93616 520.99023 462.70752 505.1222 472.63837 C 504.53458 494.30646 503.94696 514.1692 503.35938 532.2254 C 523.9283 525.90643 559.48315 513.2664 610.0254 494.30646 C 614.1386 494.30646 616.1959 508.7519 616.1972 537.6427 C 616.1959 543.06 611.7882 548.47723 602.97406 553.89355 C 580.0534 570.1454 560.6584 580.97894 544.7916 586.39624 C 533.03687 590.00806 518.34534 598.1335 500.71448 610.7735 C 500.12686 620.70435 499.8324 628.37836 499.8337 633.79565 C 499.8324 652.7556 502.18414 662.2351 506.88632 662.2351 C 512.7624 662.2351 525.39795 659.0756 544.7916 652.75464 C 590.04407 638.31024 619.72156 630.63617 633.8268 629.7324 z M 599.4471 736.72 C 616.4891 736.72 627.0686 742.13727 631.1832 752.9708 C 631.1819 761.0962 626.481 785.47345 617.078 826.1006 C 612.3758 863.1178 610.0254 892.9113 610.0254 915.4822 C 610.0254 951.5957 613.551 977.7784 620.6049 994.0302 C 631.76953 1011.1838 647.6376 1019.76056 668.20776 1019.76056 C 707.5815 1019.76056 734.6154 1009.37836 749.3095 988.6129 C 759.2989 971.4584 764.2942 942.56757 764.29553 901.93945 L 758.12494 770.5757 C 758.12366 763.354 759.2989 759.7421 761.65063 759.7421 C 768.1143 759.7421 777.5174 784.56976 789.85974 834.226 C 805.7265 905.55133 814.2488 962.43024 815.424 1004.8638 C 817.1868 1026.5319 818.0689 1043.2341 818.0689 1054.9713 C 820.4193 1063.0968 821.59454 1069.4167 821.5958 1073.9314 C 821.59454 1084.7649 816.8924 1090.1821 807.49066 1090.1821 C 786.9204 1095.5995 762.2382 1101.9194 733.44147 1109.1422 C 714.6341 1114.5585 695.2404 1117.2676 675.2591 1117.2676 C 644.1119 1117.2676 617.078 1099.2103 594.1586 1063.0968 C 574.176 1029.6914 564.18536 980.4865 564.18536 915.4822 C 564.18536 864.0205 567.41785 813.91296 573.8829 765.1594 C 577.9961 746.19946 586.5171 736.72 599.4471 736.72 z M 324.40704 1707.727 C 330.2831 1709.533 333.8101 1722.1729 334.9853 1745.646 C 333.8101 1769.1205 326.463 1788.9832 312.94672 1805.234 C 289.43845 1822.3885 266.81223 1836.3826 245.0681 1847.2162 C 245.0681 1861.6621 244.77365 1875.6556 244.18735 1889.1984 C 270.04474 1895.5183 300.31116 1912.6729 334.9853 1940.6605 C 343.80075 1949.6891 348.20847 1962.3286 348.20847 1978.5795 C 344.0939 2039.0707 336.16052 2069.3157 324.40704 2069.3152 C 319.70486 2067.5098 312.06464 2058.0303 301.4864 2040.8756 C 288.55768 2015.5967 269.16397 1988.5114 243.30528 1959.62 C 243.30528 1970.4546 243.30528 1980.8373 243.30528 1990.7681 C 243.30528 2242.6616 246.83093 2411.9443 253.88354 2498.6167 C 253.88354 2520.285 247.713 2531.119 235.3719 2531.119 C 233.60777 2531.119 224.20473 2524.7988 207.16277 2512.1594 C 191.29472 2503.1309 183.36005 2489.5881 183.36005 2471.5317 C 183.36005 2466.1145 186.00494 2445.8005 191.29472 2410.5896 C 191.88232 2370.8647 192.46994 2244.0156 193.05754 2030.0416 L 79.338936 2215.5757 C 54.65545 2256.2039 37.612183 2276.5178 28.209137 2276.5178 C 24.095875 2276.5178 17.33772 2272.9065 7.9346747 2265.6838 C 2.6448917 2260.2668 3.6379788E-12 2254.3984 3.6379788E-12 2248.0784 C 3.6379788E-12 2238.147 4.702174 2228.2156 14.10522 2218.2844 C 44.664795 2182.171 76.69404 2128.452 110.19296 2057.127 C 139.57732 1995.734 163.08559 1934.7924 180.71646 1874.301 C 151.91841 1885.1361 119.59601 1903.6443 83.74665 1929.8259 C 75.51882 1929.8264 68.46621 1907.7069 62.590122 1863.467 C 57.887947 1831.868 55.537514 1812.4573 55.537514 1805.234 C 55.537514 1789.8859 62.883278 1782.2118 77.5761 1782.2113 C 107.54807 1780.4064 146.04231 1772.2805 193.05754 1757.8346 C 193.05754 1681.9967 193.05754 1600.2892 193.05754 1512.7129 L 186.88701 1420.6232 C 188.06223 1404.3723 193.64516 1393.0874 203.63582 1386.7665 C 212.45125 1388.5729 227.73169 1398.5048 249.47581 1416.5599 C 268.28192 1433.7156 277.68497 1447.7096 277.68497 1458.5421 C 277.68497 1463.9604 275.33453 1471.1831 270.63367 1480.2103 C 265.34387 1490.1421 260.34854 1510.9075 255.64636 1542.5065 C 252.70833 1584.0383 250.06343 1649.9453 247.713 1740.2291 C 262.4045 1733.9097 277.68497 1727.5902 293.553 1721.2692 C 308.83215 1713.1443 319.11725 1708.6302 324.40704 1707.727 z M 701.7054 1642.7217 C 708.758 1642.7227 712.2836 1662.5853 712.285 1702.3097 C 712.2836 1709.533 704.93787 1716.3043 690.24634 1722.6238 C 672.02655 1729.8469 654.3957 1736.6188 637.35376 1742.9379 C 630.30115 1920.7979 626.1866 2042.6816 625.01135 2108.589 C 666.1492 2103.1724 704.93787 2098.2065 741.3749 2093.692 C 752.5407 2089.1777 765.1763 2086.9211 779.2815 2086.9207 C 782.8071 2103.1724 787.21484 2118.5205 792.50464 2132.9658 C 800.7312 2157.3428 805.43335 2179.4622 806.6086 2199.3242 C 804.84576 2212.8674 801.6132 2220.5415 796.91235 2222.347 C 793.973 2222.347 783.3948 2217.3816 765.1763 2207.4502 C 745.19495 2194.8103 727.5641 2188.4907 712.285 2188.4902 C 653.51495 2188.4907 574.4692 2194.8103 475.15024 2207.4502 C 387.58347 2218.2844 321.76215 2231.827 277.68497 2248.0784 C 270.04474 2248.0784 262.11136 2219.639 253.88354 2162.7595 L 267.98877 2151.9253 L 292.67093 2151.9253 C 333.8101 2146.5085 373.47955 2141.0913 411.67935 2135.674 C 411.09174 1997.5394 409.3276 1885.587 406.38956 1799.8168 C 395.81128 1803.4286 384.93857 1807.0404 373.7727 1810.6508 C 367.3077 1810.6512 360.844 1800.2686 354.379 1779.5027 C 350.26443 1764.155 348.20847 1748.807 348.20847 1733.4578 C 348.20847 1722.6243 353.2038 1717.207 363.19443 1717.2065 C 371.42227 1716.3043 384.64542 1714.4989 402.8639 1711.7897 C 401.09976 1665.7458 398.16174 1631.4377 394.04846 1608.8658 C 390.5215 1583.5869 388.17108 1561.9188 386.99585 1543.8606 C 386.99585 1533.9307 401.09976 1528.9648 429.3102 1528.9637 C 450.46674 1528.9648 461.045 1537.5415 461.0463 1554.6951 C 461.045 1600.7405 461.33945 1649.0426 461.92706 1699.6011 C 493.07425 1692.3789 530.68646 1683.3507 574.76495 1672.5162 C 575.93884 1600.2892 576.8209 1521.2908 577.4085 1435.52 C 577.4085 1421.9783 585.9295 1415.2069 602.97406 1415.2059 C 639.9973 1415.2069 658.51025 1425.5891 658.51025 1446.3535 C 651.45764 1475.2463 647.0499 1515.4221 645.2871 1566.8827 C 643.5243 1597.5809 642.0546 1627.3745 640.8794 1656.2644 C 660.2731 1651.7507 680.5489 1647.2372 701.7054 1642.7217 z M 464.57196 2127.5486 C 499.8324 2123.9377 533.3313 2119.8745 565.06744 2115.3606 C 568.0055 2035.9108 570.9435 1917.6383 573.8829 1760.5432 C 553.90027 1765.0577 535.9762 1768.6692 520.10815 1771.3773 C 502.4773 1773.1837 483.0836 1776.7946 461.92706 1782.2113 C 461.92706 1804.7832 462.2202 1826.9026 462.80914 1848.5703 C 481.61392 1844.9594 509.23544 1839.0908 545.6737 1830.9648 C 550.9622 1830.9653 553.6071 1849.4735 553.6071 1886.4897 C 553.6071 1891.907 547.4365 1896.8729 535.09546 1901.3865 C 516.2881 1911.3184 500.71448 1917.6383 488.37338 1920.346 C 481.32077 1922.1523 472.7985 1924.861 462.80914 1928.4719 C 462.80783 1946.5292 463.1023 1965.0372 463.6899 1983.9967 C 481.9084 1979.4827 509.23544 1971.8086 545.6737 1960.974 C 550.9622 1960.9745 553.6071 1979.0312 553.6071 2015.1449 C 553.6071 2021.4653 547.4365 2027.3335 535.09546 2032.7502 C 516.8757 2041.7789 501.88968 2047.6475 490.1362 2050.3557 C 482.496 2051.2588 473.68054 2053.967 463.6899 2058.481 C 464.2775 2081.9556 464.57065 2104.9778 464.57196 2127.5486 z M 454.87445 2238.5984 C 463.6899 2238.5984 468.09763 2241.7583 468.09763 2248.0784 C 448.1163 2304.9573 434.5987 2344.2307 427.5474 2365.8994 C 422.8452 2387.5676 417.55542 2406.9783 411.67935 2424.1323 C 406.38956 2440.3838 402.8639 2456.6345 401.10107 2472.886 C 399.33694 2486.4287 395.81128 2493.2 390.52283 2493.2 C 381.11847 2493.2 369.365 2478.7542 355.26108 2449.8633 C 337.04257 2419.1665 327.93268 2397.4983 327.93268 2384.859 C 327.93268 2378.5388 332.63486 2372.6702 342.0379 2367.2534 C 352.61618 2358.2249 362.60684 2346.9395 372.0099 2333.3967 C 385.52618 2311.7285 413.1477 2280.1292 454.87445 2238.5984 z M 573.8829 2233.1812 C 579.759 2233.1812 607.08734 2249.8838 655.86536 2283.289 C 672.9086 2296.8318 686.1318 2305.4087 695.53485 2309.02 C 701.99854 2318.0486 705.231 2350.5508 705.23236 2406.527 C 705.231 2421.8752 701.41095 2441.2864 693.77203 2464.7605 C 687.89465 2483.72 682.3117 2493.2 677.0232 2493.2 C 672.32104 2493.2 667.61884 2485.9773 662.91797 2471.5317 C 637.6469 2398.4011 609.7309 2334.2996 579.1713 2279.2266 C 569.7683 2266.5864 564.77295 2256.2039 564.18536 2248.0784 C 564.18536 2238.147 567.41785 2233.1812 573.8829 2233.1812 z M 584.4611 3034.9053 C 558.01483 3034.9058 527.4539 3036.712 492.7811 3040.3228 C 491.01697 3044.8372 488.07892 3051.1572 483.96567 3059.2822 C 471.03568 3082.7566 462.51468 3118.419 458.40143 3166.2686 C 441.35684 3432.6082 432.83588 3610.4675 432.83588 3699.849 C 432.83588 3724.2258 433.71793 3745.894 435.48077 3764.8535 C 439.0064 3790.1335 440.76923 3812.253 440.77054 3831.2124 C 439.0064 3845.6577 428.42816 3852.8806 409.03445 3852.8806 C 377.29834 3852.8806 359.37433 3842.0464 355.26108 3820.3784 C 355.25977 3809.5442 356.1418 3800.5156 357.90594 3793.2935 C 358.49225 3783.362 358.7867 3770.2708 358.7867 3754.0195 L 358.7867 3254.2961 L 168.37407 3537.3372 C 128.41144 3596.0222 100.20231 3625.3643 83.74665 3625.3643 C 76.69404 3625.3643 65.23371 3618.142 49.366966 3603.6963 C 39.96392 3593.7654 35.26175 3582.4795 35.26175 3569.8394 C 35.26175 3556.2974 43.78273 3542.3032 60.825993 3527.8572 C 113.71861 3478.2017 169.25613 3405.0713 227.43723 3308.467 C 277.3918 3225.4058 317.35443 3142.7957 347.3264 3060.6362 C 263.8742 3076.8884 200.69777 3096.7507 157.7958 3120.2239 C 147.21753 3120.2249 135.46275 3076.8884 122.53405 2990.2146 L 144.57265 2984.7979 L 179.8344 2984.7979 C 363.19443 2947.7815 516.8757 2917.0852 640.8794 2892.7075 C 652.6329 2885.4858 665.856 2881.8745 680.5489 2881.8735 C 685.83734 2905.3486 692.5955 2927.9194 700.82465 2949.587 C 713.1657 2982.9924 720.5115 3014.5923 722.8632 3044.3853 C 720.5115 3064.2485 715.8093 3075.534 708.758 3078.2417 C 704.64343 3078.2427 689.6575 3071.02 663.80005 3056.5735 C 634.41437 3042.1292 607.9681 3034.9058 584.4611 3034.9053 z M 483.0836 3267.8389 C 524.809 3293.119 563.3033 3313.8843 598.56635 3330.135 C 635.002 3349.9983 677.31635 3381.5972 725.5081 3424.9336 C 730.209 3439.379 732.55945 3453.3735 732.55945 3466.9155 C 723.74396 3568.9373 709.63873 3619.9475 690.24634 3619.9475 C 683.7801 3619.9475 678.19714 3610.919 673.4963 3592.862 C 647.6376 3531.4692 581.8162 3426.288 476.0323 3277.3184 C 476.03098 3270.9993 478.3814 3267.8394 483.0836 3267.8389 z M 207.16277 4198.218 C 214.80168 4203.636 221.8543 4218.5327 228.31929 4242.9087 C 237.13474 4266.384 249.18137 4288.955 264.4618 4310.622 C 279.74225 4337.708 287.97006 4365.2446 289.1453 4393.2324 C 287.38248 4415.8037 279.15463 4427.0894 264.4618 4427.0884 C 241.54245 4414.4497 220.67908 4405.4214 201.87299 4400.0034 C 182.47928 4394.5874 172.78178 4370.6616 172.78178 4328.2275 C 172.78178 4287.6006 177.1895 4253.744 186.00494 4226.657 C 193.05754 4210.407 200.11015 4200.9272 207.16277 4198.218 z M 338.51096 4459.591 C 344.97595 4459.592 348.20847 4477.6484 348.20847 4513.7617 C 348.20847 4521.888 342.62552 4529.1104 331.45966 4535.4297 C 272.10202 4563.4185 222.73506 4581.024 183.36005 4588.246 C 148.0983 4594.5664 105.49078 4609.4634 55.537514 4632.9365 C 47.897293 4632.937 40.844685 4621.2007 34.379684 4597.726 C 30.26642 4579.6694 28.209137 4562.0645 28.209137 4544.9097 C 28.209137 4534.979 32.616856 4530.013 41.432293 4530.012 C 71.40426 4526.402 170.43135 4502.928 338.51096 4459.591 z M 296.1979 4615.3315 C 305.01202 4618.0405 309.41974 4634.292 309.42105 4664.085 C 309.41974 4679.434 302.6616 4688.9136 289.1453 4692.5244 C 272.10202 4695.2334 253.00148 4701.553 231.84496 4711.4844 C 213.62646 4718.7075 197.1708 4723.673 182.47928 4726.381 C 161.32146 4730.8955 139.28287 4739.472 116.36351 4752.112 C 108.13568 4752.1123 103.43481 4735.861 102.258286 4703.3584 C 102.258286 4687.108 107.84253 4675.8223 119.0084 4669.5015 C 232.43256 4635.1943 291.49573 4617.137 296.1979 4615.3315 z M 292.67093 4757.5293 C 301.4864 4759.335 305.8941 4773.329 305.8941 4799.511 C 305.8941 4813.957 299.13596 4823.437 285.61963 4827.9507 C 269.16397 4829.757 250.9455 4834.7227 230.96419 4842.8477 C 213.33202 4849.168 197.46527 4853.231 183.36005 4855.036 C 162.79112 4859.551 141.34015 4866.7734 119.0084 4876.704 C 111.36818 4876.704 106.960464 4862.2593 105.78524 4833.3677 C 105.78524 4820.728 110.19296 4811.6997 119.0084 4806.2827 C 230.08212 4774.683 287.97006 4758.432 292.67093 4757.5293 z M 94.32491 4941.709 L 116.36351 4947.126 C 175.71983 4922.7495 220.38461 4909.207 250.35788 4906.4985 C 272.68964 4900.178 284.4431 4897.0186 285.61963 4897.0186 C 296.1979 4897.0186 308.83215 4906.9497 323.52496 4926.812 C 335.86606 4943.966 342.0379 4959.3145 342.0379 4972.857 C 342.0379 4978.274 339.393 4985.0454 334.10324 4993.1714 C 327.05063 5005.8105 315.004 5053.6616 297.96072 5136.7227 C 293.84616 5159.294 289.7329 5171.934 285.61963 5174.6426 C 277.9794 5174.6426 269.7516 5169.2256 260.93616 5158.3906 C 206.86832 5175.5454 175.71983 5188.636 167.4933 5197.665 C 161.6159 5203.985 157.20819 5207.145 154.27014 5207.145 C 141.92775 5205.339 126.05971 5166.9683 106.66601 5092.032 C 91.38687 5031.542 83.74665 4990.011 83.74665 4967.44 C 83.74665 4950.2866 87.2723 4941.709 94.32491 4941.709 z M 168.37407 5109.6377 C 177.77711 5109.6377 201.28537 5101.964 238.89755 5086.615 C 242.42322 5085.7124 245.65572 5079.3926 248.59506 5067.656 C 252.12071 5046.89 253.88354 5024.7705 253.88354 5001.2964 C 253.88354 4975.1147 250.06343 4962.023 242.42322 4962.0225 C 230.08212 4962.023 213.33202 4966.989 192.17548 4976.92 C 165.14156 4989.56 151.62526 5001.297 151.62526 5012.131 C 152.80048 5077.1353 158.3834 5109.6377 168.37407 5109.6377 z M 669.9706 4263.2227 C 675.8467 4265.932 679.3723 4280.829 680.5489 4307.9136 C 679.3723 4331.388 672.02655 4351.2505 658.51025 4367.501 C 626.7742 4379.239 597.09534 4388.267 569.47516 4394.5864 C 567.1234 4419.8667 562.12805 4460.4946 554.48914 4516.47 C 608.55566 4502.928 638.82214 4496.1567 645.2871 4496.1562 C 653.51495 4496.1567 668.2065 4502.928 689.3643 4516.47 C 709.3456 4529.1104 719.33624 4542.2017 719.33624 4555.7437 C 719.33624 4562.0645 716.10376 4572.447 709.6401 4586.892 C 700.2357 4619.3945 687.307 4673.114 670.8514 4748.0493 C 697.29767 4743.5356 720.8059 4737.667 741.3749 4730.444 C 760.18097 4723.2217 775.16693 4719.6104 786.3341 4719.61 C 795.73584 4719.6104 807.49066 4753.9185 821.5958 4822.534 C 820.4193 4832.4653 814.2488 4837.4307 803.0829 4837.4307 L 758.12494 4833.3677 C 726.9765 4833.368 659.39105 4838.3335 555.36993 4848.2646 C 475.4434 4860.002 406.38956 4878.059 348.20847 4902.435 C 342.91867 4902.4355 336.16052 4892.9556 327.93268 4873.9956 C 317.94205 4845.105 312.94672 4827.951 312.94672 4822.534 C 312.94672 4814.4087 317.94205 4808.991 327.93268 4806.2827 C 356.72943 4805.38 391.99118 4799.9634 433.71793 4790.0312 C 434.89316 4787.323 436.06836 4784.163 437.2436 4780.5513 C 446.64664 4750.7583 456.93173 4695.2334 468.09763 4613.977 C 466.33478 4614.8804 464.2775 4615.783 461.92706 4616.6855 C 419.6127 4641.966 393.46085 4654.6055 383.4702 4654.6055 C 377.0052 4654.6055 373.7727 4641.514 373.7727 4615.3315 C 376.12314 4576.51 382.8826 4554.8413 394.04846 4550.327 C 411.67935 4550.3276 440.18164 4545.3613 479.55795 4535.4297 C 486.60925 4478.5513 490.1362 4437.0205 490.1362 4410.838 C 463.1023 4417.158 433.71793 4425.735 401.98184 4436.569 C 394.92923 4436.5693 389.34628 4419.415 385.23303 4385.1064 C 382.29367 4360.7305 380.82532 4345.8335 380.82532 4340.416 C 380.82532 4325.0684 386.7014 4317.394 398.45618 4317.3936 C 453.69925 4315.5884 532.7437 4301.143 635.59094 4274.0566 C 653.8081 4268.6406 665.26843 4265.0293 669.9706 4263.2227 z M 512.1748 4772.426 C 539.20874 4767.9116 567.1234 4763.398 595.92145 4758.8833 C 609.43774 4683.948 616.1959 4634.292 616.1972 4609.9146 C 616.1959 4585.538 610.613 4573.3496 599.4471 4573.349 C 580.641 4577.864 562.12805 4582.8296 543.9109 4588.246 C 533.91895 4658.6685 523.3407 4720.0615 512.1748 4772.426 z M 595.92145 4907.8525 C 630.5943 4907.8525 661.4483 4920.944 688.4835 4947.126 C 709.05115 4966.989 719.33624 4983.2397 719.33624 4995.8794 C 719.33624 5013.9365 715.2217 5030.1875 706.9952 5044.633 C 679.96124 5089.775 661.4483 5152.974 651.45764 5234.2295 C 648.5196 5247.7725 644.1119 5254.544 638.2345 5254.544 C 634.1212 5254.544 623.8361 5249.578 607.3818 5239.647 C 590.3372 5232.4243 572.4132 5228.8125 553.6071 5228.813 C 536.56384 5228.8125 512.46796 5233.327 481.32077 5242.3555 C 466.04034 5250.481 453.69925 5254.544 444.2962 5254.544 C 437.2436 5254.544 432.24826 5247.7725 429.3102 5234.2295 C 421.66998 5199.019 412.5601 5166.0654 401.98184 5135.3687 C 388.4655 5098.3525 379.06247 5065.3984 373.7727 5036.5073 C 369.07184 5016.645 366.7201 5001.297 366.7214 4990.462 C 366.7201 4976.017 377.29834 4964.7314 398.45618 4956.606 C 486.02164 4924.1035 551.84424 4907.8525 595.92145 4907.8525 z M 479.55795 5152.974 C 511.29272 5152.974 543.9096 5143.946 577.4085 5125.889 C 589.162 5120.4717 597.68427 5106.478 602.97406 5083.9062 C 609.43774 5057.724 612.6703 5033.799 612.6703 5012.131 C 612.6703 4985.9487 603.2672 4972.8574 584.4611 4972.857 C 553.3126 4972.8574 516.8757 4983.6914 475.15024 5005.3594 C 463.98306 5013.485 458.40012 5024.7705 458.40143 5039.2163 C 458.40012 5053.6616 460.75186 5082.101 465.45273 5124.5347 C 467.80316 5143.4946 472.50534 5152.974 479.55795 5152.974 z M 567.71234 5748.8496 C 544.20404 5748.8506 497.1888 5753.3647 426.6653 5762.3926 C 418.4375 5799.4097 408.15237 5829.6553 395.81128 5853.128 C 435.77393 5844.1006 469.27283 5839.5864 496.30676 5839.586 C 510.99957 5839.5864 531.5685 5847.2603 558.01483 5862.608 C 575.6457 5875.2485 584.4611 5887.8887 584.4611 5900.5273 C 584.4611 5910.4595 582.4039 5925.356 578.2906 5945.2183 C 574.176 5977.721 566.83026 6109.536 556.252 6340.663 C 607.3805 6332.5376 655.5709 6324.864 700.82465 6317.6406 C 715.5162 6310.4185 732.26495 6306.807 751.0724 6306.8066 C 755.1856 6325.7666 760.4741 6344.275 766.9404 6362.3315 C 778.105 6390.32 784.56995 6416.9536 786.3341 6442.233 C 784.56995 6457.5815 781.0443 6466.1587 775.75586 6467.9644 C 771.6413 6467.9644 759.00574 6462.5474 737.8492 6451.713 C 714.34094 6438.1704 692.88995 6431.399 673.4963 6431.399 C 597.68427 6431.399 497.48196 6439.5244 372.89194 6455.776 C 371.71542 6463.9014 368.48422 6475.187 363.19443 6489.6323 C 352.61618 6523.9404 337.6302 6556.894 318.23648 6588.4937 C 308.83215 6604.7446 302.36844 6625.51 298.8428 6650.79 C 294.14062 6674.2637 280.32986 6689.16 257.40918 6695.4805 C 216.27136 6714.44 179.8344 6723.92 148.0983 6723.92 C 124.59133 6723.92 112.83785 6718.0513 112.83785 6706.3145 C 112.83785 6700.8975 120.47677 6693.223 135.7572 6683.292 C 196.87766 6640.858 238.6031 6601.1333 260.93616 6564.117 C 277.9794 6534.3228 290.02606 6501.8203 297.07867 6466.61 C 205.39864 6481.9585 134.28754 6500.4663 83.74665 6522.135 C 75.51882 6522.135 66.115776 6488.2783 55.537514 6420.565 L 74.04915 6413.7935 L 102.258286 6413.7935 C 154.5633 6405.6685 205.10548 6397.5425 253.88354 6389.4165 C 253.88354 6386.7085 253.88354 6384.451 253.88354 6382.6455 C 253.88354 6181.312 246.53778 6026.023 231.84496 5916.779 C 233.60777 5887.8887 238.30995 5873.443 245.95016 5873.4424 C 251.23865 5873.443 260.6417 5878.4087 274.1593 5888.339 C 280.62302 5883.8257 289.1453 5880.214 299.72354 5877.505 C 313.82748 5873.8945 327.63953 5870.283 341.15585 5866.671 C 342.91867 5858.5464 344.6815 5848.615 346.44562 5836.8774 C 351.1465 5819.7236 356.1418 5798.507 361.4316 5773.2266 C 303.83682 5786.77 253.88354 5805.2783 211.56918 5828.7515 C 204.51788 5828.7524 195.99559 5817.9185 186.00494 5796.249 C 174.25145 5762.8447 168.37407 5743.4336 168.37407 5738.0156 C 168.37407 5726.28 174.5446 5718.606 186.88701 5714.9937 C 220.38461 5714.0913 264.16736 5705.966 318.23648 5690.6167 C 336.45367 5687.909 355.25977 5684.749 374.65475 5681.1367 C 379.94324 5640.51 385.23303 5594.013 390.52283 5541.6475 C 393.46085 5524.4946 399.6314 5515.918 409.03445 5515.9165 C 417.84988 5515.918 431.9538 5521.786 451.34882 5533.522 C 470.1549 5548.871 479.55795 5561.0596 479.55795 5570.087 C 479.55795 5578.214 476.6186 5585.4365 470.7425 5591.7554 C 464.2775 5607.1045 456.93173 5631.933 448.70392 5666.2397 C 451.64197 5665.338 454.87445 5664.435 458.40143 5663.5312 C 496.6012 5660.8237 528.9236 5654.9556 555.36993 5645.926 C 572.4132 5638.704 585.9295 5635.093 595.92145 5635.092 C 605.3232 5635.093 617.078 5669.401 631.1832 5738.0156 C 630.00665 5748.8506 623.8361 5754.268 612.6703 5754.267 L 567.71234 5748.8496 z M 312.94672 6379.9365 C 376.4176 6370.006 436.3615 6360.0747 492.7811 6350.143 C 491.01697 6212.0083 490.1362 6085.611 490.1362 5970.949 C 488.961 5927.6133 479.2635 5905.9453 461.0463 5905.9443 C 420.49478 5905.9453 368.18976 5924.4536 304.13126 5961.469 C 304.13126 5965.0815 304.42444 5968.693 305.01334 5972.3037 C 305.01202 5983.138 305.3065 5993.972 305.8941 6004.806 C 392.28564 5983.138 437.2436 5971.8525 440.77054 5970.949 C 450.17227 5972.7554 454.87445 5989.0063 454.87445 6019.7026 C 454.87445 6033.246 447.5287 6042.2744 432.83588 6046.788 C 419.31955 6048.594 403.4515 6053.1084 385.23303 6060.3306 C 371.1278 6065.7485 357.31705 6069.3594 343.80075 6071.165 C 332.63486 6073.874 320.5869 6077.485 307.65823 6081.999 C 308.24454 6098.2505 308.539 6114.5015 308.539 6130.7524 C 397.28098 6110.8906 443.7086 6100.959 447.82184 6100.9585 C 456.6373 6102.7646 461.045 6119.0156 461.0463 6149.712 C 461.045 6163.255 454.28687 6171.8325 440.77054 6175.4434 C 426.07773 6177.249 409.3276 6181.763 390.52283 6188.986 C 374.65475 6193.5 359.96194 6196.66 346.44562 6198.4653 C 334.69086 6200.2715 322.34976 6203.4316 309.42105 6207.946 C 309.41974 6223.294 309.41974 6239.0938 309.42105 6255.3447 C 399.92456 6235.4824 447.23425 6225.0996 451.34882 6224.1963 C 460.16425 6226.9053 464.57065 6243.608 464.57196 6274.304 C 464.57065 6287.847 457.8125 6296.4243 444.2962 6300.035 C 429.60336 6302.744 413.1477 6307.2583 394.93054 6313.578 C 379.6501 6318.0923 365.54486 6321.2524 352.61618 6323.0576 C 339.68616 6325.7666 326.16986 6328.9263 312.06595 6332.5376 C 312.65225 6354.206 312.94672 6370.006 312.94672 6379.9365 z M 471.62457 6473.381 C 488.66653 6477.8955 515.99493 6490.535 553.6071 6511.301 C 589.4564 6528.4546 620.01605 6557.797 645.2871 6599.3276 C 647.0499 6607.453 647.9307 6616.4814 647.932 6626.413 C 640.2918 6698.64 625.3058 6734.754 602.97406 6734.754 C 592.3945 6734.754 583.2846 6723.92 575.6457 6702.2515 C 547.4365 6630.024 511.5872 6565.0195 468.09763 6507.238 C 461.63263 6498.2095 458.40012 6490.9863 458.40143 6485.57 C 458.40012 6477.444 462.80783 6473.381 471.62457 6473.381 z M 567.71234 7021.8584 C 576.5264 7021.859 591.8069 7028.6304 613.5523 7042.172 C 634.70886 7056.6187 645.2871 7071.064 645.2871 7085.509 C 645.2871 7095.441 640.58496 7111.692 631.1832 7134.262 C 626.481 7152.32 620.60364 7174.8906 613.5523 7201.9756 C 643.5243 7196.559 672.6142 7191.5933 700.82465 7187.078 C 715.5162 7178.051 732.26495 7173.5366 751.0724 7173.5356 C 755.1856 7191.5933 760.18097 7209.1987 766.05835 7226.352 C 775.4601 7253.438 781.0443 7279.169 782.8071 7303.545 C 781.0443 7316.1855 777.22424 7322.957 771.34814 7323.8594 C 768.40875 7323.86 756.9484 7318.894 736.96716 7308.962 C 714.6341 7298.129 694.6528 7292.7114 677.0232 7292.711 C 651.7508 7292.7114 624.1293 7294.066 594.1586 7296.774 C 586.5171 7330.1797 578.8769 7367.1963 571.238 7407.823 C 572.4132 7406.9214 573.29395 7406.4697 573.8829 7406.469 C 580.93414 7406.4697 584.4611 7428.138 584.4611 7471.474 C 584.4611 7481.406 577.70166 7489.9824 564.18536 7497.2046 C 491.89905 7519.7764 431.07303 7533.7705 381.70737 7539.187 C 371.1278 7540.993 359.66748 7542.799 347.3264 7544.604 C 333.22247 7588.8438 316.47235 7635.7915 297.07867 7685.4478 C 396.3989 7651.14 471.3301 7633.986 521.8723 7633.986 C 558.89557 7633.986 591.51245 7647.077 619.72284 7673.2593 C 640.8794 7694.9277 651.45764 7712.5327 651.45764 7726.0757 C 651.45764 7745.9385 647.3431 7763.0923 639.1166 7777.5376 C 610.9061 7823.5825 591.51245 7889.0386 580.9355 7973.906 C 577.4085 7992.865 573.0008 8002.345 567.71234 8002.345 C 563.5977 8002.345 552.72504 7996.928 535.09546 7986.094 C 517.46326 7977.9688 498.95163 7973.906 479.55795 7973.906 C 456.04968 7973.906 421.66998 7979.7744 376.4176 7991.511 C 355.25977 8002.345 337.92334 8007.762 324.40704 8007.762 C 317.94205 8007.762 312.94672 8000.5396 309.42105 7986.094 C 301.78082 7949.0776 292.37778 7914.7695 281.2119 7883.1704 C 271.21997 7852.4736 263.57974 7824.4854 258.29126 7799.2056 C 233.02017 7821.777 204.81104 7841.639 173.66385 7858.7935 C 132.5247 7892.1987 87.56676 7908.901 38.787403 7908.901 C 34.08653 7908.901 31.736094 7907.095 31.736094 7903.484 C 31.736094 7888.1357 61.12045 7853.3765 119.88916 7799.2056 C 196.29005 7722.4644 252.12071 7641.66 287.38248 7556.7925 C 267.98746 7562.21 247.41853 7567.627 225.67441 7573.044 C 218.03418 7573.044 210.68842 7562.21 203.63582 7540.5415 C 198.93364 7523.3877 196.5832 7507.588 196.5832 7493.142 C 196.5832 7482.308 201.57852 7476.891 211.56918 7476.891 C 228.61244 7475.0854 264.75626 7468.7656 319.99933 7457.931 C 332.3404 7413.6924 341.449 7371.71 347.3264 7331.985 C 233.31462 7355.459 146.62993 7385.704 87.2723 7422.7207 C 79.04448 7422.721 69.93588 7384.802 59.945232 7308.962 L 80.221 7303.545 L 109.3109 7303.545 C 196.29005 7285.489 277.9794 7268.7866 354.379 7253.4375 C 354.9666 7243.507 355.25977 7232.6724 355.26108 7220.935 C 354.08453 7200.1704 349.38367 7178.5024 341.15585 7155.9307 C 339.98062 7152.32 338.80542 7148.7085 337.6302 7145.096 C 332.928 7146.903 328.5203 7148.257 324.40704 7149.159 C 264.4618 7176.245 228.02484 7189.7876 215.09615 7189.787 C 207.45592 7189.7876 203.63582 7176.6963 203.63582 7150.5137 C 206.57385 7108.0806 215.09615 7085.058 229.20006 7081.446 C 263.8742 7081.447 333.51562 7068.3555 438.12564 7042.172 C 515.70044 7028.6304 558.89557 7021.859 567.71234 7021.8584 z M 376.4176 7447.097 C 409.9165 7439.875 448.40945 7432.2007 491.89905 7424.0747 C 500.71448 7378.933 508.64786 7339.208 515.70044 7304.8994 C 479.2635 7309.414 441.0637 7315.2827 401.10107 7322.505 C 395.81128 7359.522 387.58347 7401.0527 376.4176 7447.097 z M 426.6653 7122.0737 C 438.4188 7129.2974 444.2962 7136.9717 444.2962 7145.096 C 444.2962 7152.32 439.59402 7166.314 430.1923 7187.078 C 424.9025 7198.816 419.6127 7217.3247 414.32422 7242.603 C 454.28687 7234.4785 492.48663 7226.353 528.9236 7218.2266 C 533.03687 7187.531 535.0942 7163.154 535.09546 7145.096 C 535.0942 7116.206 528.336 7101.7607 514.8197 7101.76 C 484.84644 7108.0806 455.46207 7114.8516 426.6653 7122.0737 z M 363.19443 7899.4214 C 408.44684 7899.4214 455.1676 7888.5874 503.35938 7866.919 C 516.2881 7860.599 525.6911 7846.154 531.5685 7823.5825 C 538.6211 7795.5947 542.1468 7769.8633 542.1468 7746.3896 C 542.1468 7718.4014 531.86163 7704.4077 511.29272 7704.407 C 469.5673 7704.4077 420.49478 7717.0474 364.0765 7742.3267 C 349.38367 7754.0635 342.0379 7768.5093 342.0379 7785.663 C 342.0379 7800.1084 344.38834 7828.5483 349.0905 7870.982 C 351.44095 7889.9414 356.1418 7899.4214 363.19443 7899.4214 z M 506.88632 8423.521 C 525.6911 8423.522 554.7823 8442.934 594.1586 8481.755 C 618.8408 8508.841 631.1819 8532.767 631.1832 8553.531 C 631.1819 8564.366 622.95404 8578.359 606.4997 8595.513 C 568.8862 8622.599 514.5252 8674.062 443.41412 8749.899 C 453.9924 8776.082 461.63263 8800.91 466.33478 8824.384 C 552.72504 8806.327 631.1819 8789.625 701.7054 8774.276 C 716.3982 8765.248 732.8526 8760.734 751.0724 8760.733 C 755.77325 8782.402 761.65063 8803.167 768.70325 8823.029 C 780.4554 8854.629 787.508 8884.423 789.85974 8912.411 C 787.508 8927.76 782.8071 8936.788 775.75586 8939.496 C 771.6413 8939.496 757.8305 8932.726 734.32355 8919.183 C 709.05115 8902.932 686.4249 8894.806 666.44495 8894.806 C 614.72626 8894.806 551.5498 8900.675 476.91306 8912.411 C 478.67587 8945.816 479.55795 8985.542 479.55795 9031.586 C 479.55795 9125.481 476.6186 9207.189 470.7425 9276.708 C 466.62793 9340.81 462.51468 9387.758 458.40143 9417.552 C 454.87445 9436.511 452.52402 9455.922 451.34882 9475.784 C 449.5847 9497.453 447.23425 9508.287 444.2962 9508.287 C 434.89316 9508.287 426.07773 9505.578 417.84988 9500.161 C 406.0964 9493.842 391.40356 9489.327 373.7727 9486.619 C 343.21313 9480.299 311.18387 9457.276 277.68497 9417.552 C 230.66972 9354.353 207.16147 9313.725 207.16277 9295.668 C 207.16147 9289.348 210.98157 9286.1875 218.6218 9286.1875 C 228.61244 9286.1875 243.89288 9297.925 264.4618 9321.398 C 312.06464 9352.095 346.15118 9367.443 366.7214 9367.443 C 376.12314 9367.443 385.23303 9343.066 394.04846 9294.313 C 404.03912 9246.463 409.03445 9158.887 409.03445 9031.586 C 409.03445 8992.765 406.97717 8957.102 402.8639 8924.6 C 386.99585 8926.405 370.5402 8929.114 353.49823 8932.725 C 238.89755 8955.296 152.50601 8984.639 94.32491 9020.752 C 85.509476 9020.752 76.40089 8982.833 66.99784 8906.994 L 87.2723 8900.223 L 116.36351 8900.223 C 213.33202 8879.458 303.83682 8859.595 387.87793 8840.635 C 387.87793 8840.636 387.58347 8840.184 386.99585 8839.28 C 372.30304 8792.333 354.9666 8763.894 334.9853 8753.962 C 324.99466 8748.546 319.99933 8741.774 319.99933 8733.648 C 319.99933 8724.62 328.22714 8712.883 344.6828 8698.4375 C 360.54956 8685.798 377.0052 8679.479 394.04846 8679.478 C 402.8639 8679.479 410.79727 8686.701 417.84988 8701.1455 C 420.20032 8704.758 422.2576 8708.369 424.02042 8711.9795 C 477.50067 8607.251 505.1222 8544.052 506.88632 8522.383 C 506.885 8496.201 496.6012 8483.11 476.0323 8483.109 C 456.6373 8486.722 425.4901 8505.681 382.58813 8539.988 C 334.3977 8576.103 297.07867 8609.508 270.63367 8640.204 C 261.81693 8651.039 253.58908 8656.456 245.95016 8656.455 C 237.13474 8656.456 225.96756 8632.53 212.45125 8584.679 C 197.75842 8551.274 190.41266 8530.509 190.41266 8522.383 C 190.41266 8514.258 197.46527 8508.841 211.56918 8506.132 C 239.1907 8502.521 286.5004 8487.624 353.49823 8461.441 C 423.43283 8436.162 474.56262 8423.522 506.88632 8423.521 z" svg:height="95.08287mm" draw:style-name="style-81" draw:transform="rotate(-3.141592653589793) translate(212.17078mm,106.55441mm)" svg:viewBox="0.0 0.0 821.5958 9508.287" svg:width="8.215959mm"/>
            <draw:path svg:d="M 401.10062 227.51572 C 411.09097 227.51672 416.08636 252.7957 416.08682 303.35464 C 416.08636 315.9956 406.6833 327.28052 387.87753 337.21136 C 365.5448 348.04593 345.2694 357.07507 327.0513 364.29678 C 325.87555 405.82758 324.99402 438.78162 324.40665 463.15787 C 358.4925 451.4216 394.92944 437.8789 433.71762 422.5298 C 442.53253 422.53076 446.94025 444.65024 446.9407 488.8892 C 446.94025 498.82104 440.18176 507.84918 426.66528 515.9746 C 390.2279 534.03186 357.02325 548.47723 327.0513 559.3108 C 327.05093 590.00806 326.75708 621.60706 326.16974 654.1087 C 345.56326 649.59515 374.3602 641.4697 412.56064 629.7324 C 421.9633 629.7324 426.66483 650.9492 426.66528 693.38275 C 426.66483 703.3146 419.3187 712.79407 404.6268 721.8222 C 385.8202 733.55945 369.3648 741.2335 355.26056 744.84436 C 345.85712 747.5535 334.69095 752.5195 321.76205 759.7421 C 320.5863 784.1184 319.41092 808.947 318.23587 834.226 C 334.10324 841.44867 356.14172 848.6724 384.35138 855.8941 C 426.07715 870.33954 483.96487 905.55035 558.0147 961.52655 C 593.8634 990.4184 628.8311 1008.4746 662.91797 1015.6973 C 681.13574 1020.2119 717.2789 1033.7546 771.34735 1056.3254 C 804.2573 1069.8682 832.4666 1087.9244 855.9752 1110.4962 C 855.97437 1136.6779 809.25275 1149.7693 715.81036 1149.7693 C 657.04034 1138.033 611.2003 1131.713 578.29016 1130.8103 C 558.308 1130.8093 546.84796 1121.3298 543.9101 1102.3708 C 542.1464 1065.3535 528.0418 1038.2682 501.59616 1021.1146 C 475.73715 1002.15466 447.82178 986.35516 417.84988 973.71515 C 391.4033 965.5898 331.1648 936.6989 237.13422 887.0427 C 211.86317 874.4027 192.46931 868.0827 178.95259 868.0827 C 177.18932 867.18 175.42622 865.3746 173.66335 862.66547 C 173.07547 864.47186 172.48776 866.2773 171.90027 868.0827 C 163.67238 890.65356 158.0893 919.09406 155.15102 953.4011 C 151.62468 984.0984 139.87082 1004.8638 119.88941 1015.6973 C 85.215416 1039.1719 54.36154 1050.9082 27.327745 1050.9082 C 9.1092005 1050.9082 -2.0357847E-5 1047.7487 0.0 1041.4287 C -2.0357847E-5 1034.2059 6.464594 1023.3714 19.393885 1008.92596 C 71.11079 952.04706 106.0785 899.2313 124.29713 850.4768 C 142.51544 799.0152 154.56314 741.2335 160.44025 677.1319 C 161.02777 659.07465 163.67238 650.0465 168.37411 650.0465 C 201.28471 650.0465 217.7401 659.527 217.74034 678.48596 C 217.7401 689.3205 214.80164 708.2795 208.92494 735.36487 C 208.33702 737.1703 208.04318 739.4281 208.04341 742.1362 C 213.9201 746.6508 220.38472 752.9708 227.43729 761.0962 C 235.07704 773.7362 245.94936 785.9248 260.05426 797.6611 L 260.05426 580.97894 C 252.41397 583.68805 245.06781 585.4935 238.01576 586.39624 C 194.52625 596.3271 141.04622 615.7384 77.57551 644.6292 C 69.34771 644.6292 62.001556 633.79565 55.537003 612.1265 C 51.42309 594.97296 49.366154 579.1735 49.366234 564.7271 C 49.366154 553.89453 53.773853 548.47723 62.58933 548.47626 C 88.44772 544.8654 154.857 524.1 261.81732 486.18005 C 261.81705 459.09564 262.1109 425.69028 262.69888 385.96487 C 240.95396 392.2859 215.68318 402.6681 186.88644 417.1135 C 177.48315 417.1135 169.25546 404.4735 162.20332 379.19354 C 157.5016 358.42813 155.15083 339.0178 155.15102 320.96054 C 155.15083 305.61243 160.73392 297.93835 171.90027 297.93735 C 185.417 296.13293 215.97702 288.0065 263.5804 273.5611 C 263.58014 202.23676 263.87396 118.723785 264.46194 23.022186 C 264.46167 7.6750627 272.3955 0.0010007905 288.26352 0.0 C 326.46323 0.0010007905 345.56326 11.285915 345.56363 33.855743 C 341.4494 52.816723 338.51096 79.902115 336.74823 115.11193 C 334.3971 164.76915 332.63403 209.91081 331.45898 250.5379 C 352.61557 244.21892 375.82944 236.54486 401.10062 227.51572 z M 610.0256 272.20703 C 622.95416 272.20703 642.9357 283.0416 669.9703 304.7087 C 700.5296 328.18326 715.80963 345.78915 715.81036 357.52542 C 715.80963 361.13727 711.1081 367.90863 701.70575 377.83948 C 691.1265 394.0913 674.96497 430.20483 653.221 486.18005 C 657.33417 497.01462 659.3911 511.91238 659.39185 530.87134 C 659.3911 548.0259 650.86957 559.3108 633.82715 564.7271 C 620.8973 566.5335 605.61725 571.0481 587.98706 578.2708 C 573.88184 583.68805 560.3649 587.29895 547.4363 589.1044 C 535.0941 591.8135 522.16486 595.87573 508.64847 601.29297 C 505.7095 642.8238 504.24026 677.1319 504.24078 704.2163 C 504.24026 731.3027 508.9418 751.6167 518.3454 765.15845 C 528.92334 779.60486 556.83875 786.8275 602.0917 786.82654 C 640.8788 786.8275 664.68036 780.0562 673.49646 766.5135 C 685.2496 751.16437 691.1265 701.95953 691.12726 618.8979 C 691.1265 611.6762 692.30194 608.06433 694.6534 608.06433 C 699.9419 608.06433 707.582 619.8016 717.5734 643.27515 C 739.905 700.15405 751.07117 754.3249 751.07196 805.7865 C 751.07117 824.7465 752.2466 837.8378 754.5981 845.06055 C 756.9481 850.47784 758.1235 854.54004 758.12427 857.24817 C 758.1235 864.47186 754.00964 868.0827 745.7827 868.0827 C 736.96655 868.0827 728.445 869.8882 720.2181 873.5 C 709.05115 876.2081 669.6757 877.5622 602.0917 877.5622 C 549.1987 877.5622 520.4018 874.4027 515.7008 868.0827 C 510.99872 862.66547 505.41565 858.15186 498.95154 854.54004 C 491.31104 850.9292 480.43872 834.67737 466.3346 805.7865 C 451.05408 770.5757 443.41406 736.71893 443.41455 704.2163 C 443.41406 671.7146 449.29102 590.91077 461.04532 461.8038 C 463.98334 431.10754 465.45258 402.21674 465.45303 375.13034 C 465.45258 363.39407 464.571 351.20642 462.8084 338.56546 C 459.86948 329.5383 458.40024 321.86426 458.40073 315.54327 C 458.40024 308.32156 461.9264 301.5502 468.9792 295.22922 C 474.26794 287.1038 487.19717 283.0416 507.76694 283.0406 C 516.5818 283.0416 524.2218 284.39566 530.687 287.1038 C 540.6772 283.49295 552.7249 279.88208 566.83014 276.26923 C 583.8726 273.5621 598.2711 272.20703 610.0256 272.20703 z M 532.4501 375.13034 C 525.9849 422.0794 520.9895 464.9643 517.46387 503.78595 C 539.79565 498.36868 559.1895 493.8551 575.6455 490.24326 C 596.2142 422.53076 606.4988 385.96487 606.4994 380.5476 C 606.4988 357.97778 599.4465 346.69186 585.3424 346.69086 C 565.948 350.3037 548.3172 359.7832 532.4501 375.13034 z M 574.764 1381.3491 C 588.868 1381.3502 600.6218 1414.3032 610.0256 1480.2103 C 610.02496 1489.2394 605.0296 1494.6567 595.0394 1496.461 C 557.42645 1496.4622 506.8849 1509.102 443.41455 1534.3811 C 428.1341 1538.8956 413.7356 1553.3411 400.2191 1577.7173 C 402.56943 1576.8146 405.21405 1576.3643 408.15295 1576.3633 C 434.01102 1576.3643 453.40488 1583.5859 466.3346 1598.0314 C 474.5618 1607.9631 478.67563 1624.6654 478.67612 1648.1389 L 478.67612 1717.2065 C 519.8141 1705.4702 565.948 1691.0248 617.0779 1673.8698 C 625.89264 1673.8707 630.30035 1701.4075 630.30096 1756.48 C 630.30035 1766.4119 622.36646 1775.44 606.4994 1783.5654 C 558.8957 1805.234 516.28796 1821.4849 478.67612 1832.319 L 478.67612 1965.0363 C 563.8911 1948.7859 640.8788 1933.4377 709.6396 1918.9913 C 723.74347 1910.8665 739.905 1906.8037 758.12427 1906.8032 C 763.4127 1929.3746 769.5835 1950.5918 776.6366 1970.4535 C 788.38965 2002.0535 795.1481 2031.847 796.91205 2059.8352 C 794.5604 2075.1838 789.56506 2083.7605 781.92584 2085.566 C 778.39886 2085.5664 765.1758 2079.2466 742.25653 2066.6064 C 716.3973 2050.3557 693.1835 2042.2302 672.6149 2042.2297 C 620.3096 2042.2302 555.6634 2049.0015 478.67612 2062.5437 L 478.67612 2372.6697 C 478.67563 2427.7432 476.91257 2474.24 473.3869 2512.159 C 468.68484 2545.5645 461.3387 2562.267 451.3484 2562.267 C 446.0587 2562.267 434.30484 2555.0444 416.08682 2540.5989 C 396.6925 2522.5417 378.1802 2508.999 360.5498 2499.9707 C 344.6817 2492.748 318.5294 2465.6626 282.09274 2418.715 C 257.99704 2392.5325 245.94936 2375.8298 245.94962 2368.607 C 245.94936 2357.7734 250.6509 2352.3562 260.05426 2352.3562 C 312.94632 2381.247 353.20325 2395.6924 380.82523 2395.6924 C 399.04327 2395.6924 408.15253 2369.9617 408.15295 2318.4995 L 408.15295 2074.732 C 395.81097 2076.5378 383.1756 2078.7952 370.24673 2081.5032 C 259.17242 2105.8806 175.72008 2136.5771 119.88941 2173.593 C 108.13542 2173.5935 96.38158 2129.8054 84.62783 2042.2297 L 108.429405 2031.3956 L 140.16484 2031.3956 C 236.54626 2012.4362 325.87555 1994.8308 408.15295 1978.5795 L 408.15295 1848.5697 C 369.9525 1857.5989 324.4063 1873.8502 271.51428 1897.3232 C 262.1109 1897.3237 253.8832 1883.7816 246.83116 1856.6957 C 242.12935 1836.8335 239.77858 1817.4226 239.77884 1798.4622 C 239.77858 1784.9199 245.36166 1778.1492 256.5281 1778.1481 C 278.27243 1775.44 328.81403 1761.8978 408.15295 1737.52 L 408.15295 1713.1438 C 408.15253 1678.8362 402.56943 1650.848 391.4037 1629.1794 C 386.70172 1624.6654 383.46942 1620.6031 381.70676 1616.9913 C 365.83865 1636.854 344.09402 1648.5908 316.4728 1652.2017 C 267.1063 1666.6481 231.84473 1673.8707 210.68802 1673.8698 C 199.52164 1673.8707 193.93855 1668.9048 193.93877 1658.973 C 250.35704 1593.9691 305.60016 1538.8956 359.66824 1493.7529 C 405.5079 1456.7367 449.8787 1433.7146 492.78076 1424.6854 C 521.5772 1421.0746 548.9049 1406.6292 574.764 1381.3491 z M 380.82523 2747.801 C 387.28943 2747.802 400.5125 2758.1848 420.4945 2778.9492 C 438.12485 2799.7156 446.94025 2814.6123 446.9407 2823.64 C 446.94025 2829.9604 442.53253 2837.1836 433.71762 2845.308 C 404.33252 2886.8398 370.24634 2950.0388 331.45898 3034.9053 C 330.28323 3035.8086 329.69556 3037.163 329.6959 3038.968 C 367.3079 3031.7458 460.751 3002.855 610.0256 2952.2952 C 619.42804 2952.2957 624.1296 2975.7698 624.1302 3022.7168 C 624.1296 3033.5513 615.60803 3043.0312 598.56555 3051.1562 C 542.73413 3080.048 496.01257 3098.5562 458.40073 3106.6812 C 425.48944 3113.9043 385.52637 3129.7043 338.5113 3154.08 C 329.10785 3154.081 320.88016 3140.5383 313.8282 3113.4524 C 311.47708 3104.4248 309.714 3095.3962 308.53894 3086.367 C 304.42477 3100.8135 301.4863 3115.2588 299.72354 3129.7034 C 295.0217 3154.9836 285.32477 3176.2004 270.63272 3193.354 C 265.9309 3199.6746 261.22937 3205.0913 256.5281 3209.6055 C 261.22937 3211.4114 266.22473 3213.2173 271.51428 3215.0222 C 292.67093 3221.3428 303.2494 3227.6626 303.2497 3233.9817 C 303.2494 3236.6907 302.66168 3243.4622 301.48663 3254.2957 C 300.3109 3266.9363 299.72324 3275.0615 299.72354 3278.6729 C 299.72324 3290.4102 300.01706 3302.147 300.6051 3313.8838 C 311.77094 3311.1755 323.23093 3308.0156 334.98514 3304.4033 C 342.6248 3302.5984 349.97095 3301.2444 357.02365 3300.3406 C 354.0848 3269.6448 350.55862 3247.5254 346.44516 3233.9817 C 341.74326 3219.5366 339.09863 3206.8972 338.5113 3196.0627 C 338.51096 3185.2285 351.4402 3179.8118 377.29904 3179.8113 C 395.51712 3179.8118 404.62637 3189.2917 404.6268 3208.2507 C 404.62637 3234.434 404.9202 3261.9702 405.50833 3290.861 C 424.90176 3287.2502 444.88333 3283.187 465.45303 3278.6729 L 468.9792 3196.0627 C 468.9787 3187.9377 467.8033 3179.3606 465.45303 3170.3313 C 465.45258 3165.8179 466.92175 3161.3037 469.86072 3156.789 C 473.9741 3151.3723 481.90793 3148.6638 493.66232 3148.6633 C 501.3018 3148.6638 510.99872 3150.9211 522.7531 3155.4346 C 531.568 3161.7551 535.97565 3166.7205 535.9762 3170.3313 C 535.97565 3172.1377 534.5065 3175.2979 531.56854 3179.8113 C 525.10333 3188.8406 520.9895 3203.7373 519.227 3224.5022 C 518.051 3239.8508 516.8757 3254.7476 515.7008 3269.1924 C 537.4449 3268.2908 557.42645 3266.0334 575.6455 3262.4216 C 577.408 3227.2112 579.4649 3189.2917 581.8163 3148.6633 C 581.8157 3133.3157 590.0434 3125.641 606.4994 3125.6406 C 641.7603 3125.641 659.3911 3135.1216 659.39185 3154.08 C 648.8127 3168.5264 641.7603 3188.3887 638.23486 3213.6682 C 636.4711 3225.4053 635.0019 3236.2395 633.82715 3246.1702 C 635.58954 3245.268 637.6465 3244.8167 639.9979 3244.8162 C 661.15424 3234.8853 678.1973 3229.92 691.12726 3229.919 C 699.9419 3229.92 710.5204 3264.2275 722.8627 3332.8433 C 721.6866 3340.0664 715.51575 3343.6777 704.35034 3343.6772 L 659.39185 3338.26 C 649.98804 3338.2605 637.6465 3338.7124 622.3671 3339.614 C 614.7265 3402.8135 609.7311 3448.4075 607.3809 3476.395 C 640.8788 3470.9783 672.6142 3466.013 702.5873 3461.4983 C 717.2789 3455.179 733.4404 3452.0188 751.07196 3452.0183 C 755.18506 3468.2698 760.1804 3484.521 766.0581 3500.772 C 774.8727 3525.1487 780.1619 3548.6228 781.92584 3571.1936 C 780.1619 3586.5422 776.9296 3595.1194 772.2289 3596.9243 C 768.70197 3596.9248 757.24194 3591.959 737.8489 3582.028 C 716.69116 3571.1936 697.5911 3565.7769 680.54877 3565.7769 C 605.32336 3565.7769 503.6526 3574.3535 375.53598 3591.5076 C 263.87396 3609.5642 179.83392 3631.233 123.41558 3656.5125 C 115.77543 3656.5125 107.25389 3624.4617 97.85092 3560.3594 L 116.363266 3554.9421 L 140.16484 3554.9421 C 183.65393 3546.8171 225.38011 3539.594 265.3435 3533.2742 C 265.9309 3529.6633 266.5186 3526.0518 267.10657 3522.44 C 267.69397 3513.4119 267.98782 3504.3833 267.98813 3495.3552 C 263.87396 3463.7556 259.76013 3434.4136 255.64656 3407.3276 C 230.96318 3417.259 208.04318 3428.545 186.88644 3441.1843 C 180.42162 3441.1848 172.78162 3430.802 163.96642 3410.0361 C 152.80006 3381.1455 147.21698 3363.992 147.21716 3358.574 C 147.21698 3348.6438 153.38776 3341.8718 165.72949 3338.26 C 188.64932 3336.455 215.09549 3332.8438 245.06808 3327.426 C 239.19089 3282.2842 234.78319 3250.6853 231.84499 3232.6277 C 222.44165 3239.8508 213.62625 3245.268 205.39879 3248.879 C 186.0047 3257.005 168.08008 3266.9363 151.62486 3278.6729 C 148.68622 3278.6729 147.21698 3275.0615 147.21716 3267.8384 C 147.21698 3258.8103 153.68161 3245.268 166.61104 3227.2107 C 214.80164 3148.6638 255.0586 3073.728 287.382 3002.4026 C 323.81863 2919.342 351.4402 2841.6978 370.24673 2769.4692 C 373.7725 2755.025 377.29865 2747.802 380.82523 2747.801 z M 315.59128 3525.1487 C 333.2217 3522.4404 349.97095 3519.732 365.83902 3517.0232 C 365.25095 3461.9502 363.7817 3414.5508 361.43134 3374.8254 C 340.86172 3380.2427 321.46786 3385.66 303.2497 3391.0767 C 306.18784 3435.3162 310.3017 3480.0066 315.59128 3525.1487 z M 410.79755 3508.8972 C 426.66483 3506.1892 442.23868 3503.932 457.51917 3502.126 C 458.10638 3496.7092 458.40024 3490.3896 458.40073 3483.1665 L 462.8084 3355.866 C 450.4664 3357.6719 437.831 3359.4773 424.90222 3361.2827 C 419.02484 3362.186 412.85406 3363.0886 406.38986 3363.9915 C 407.56482 3410.0366 409.03406 3458.3384 410.79755 3508.8972 z M 508.64847 3494.0005 C 524.5157 3491.2925 540.08954 3488.1323 555.3701 3484.5205 C 560.65875 3450.213 565.6542 3403.2654 570.35626 3343.6772 C 552.1372 3345.4832 532.1557 3347.7405 510.41156 3350.4487 C 508.64798 3393.7854 507.76642 3425.8362 507.76694 3446.601 C 507.76642 3461.9502 508.06027 3475.4924 508.64847 3487.2292 C 508.64798 3489.9377 508.64798 3492.195 508.64847 3494.0005 z M 253.00194 3625.3638 C 262.99243 3625.3643 267.98782 3628.9756 267.98813 3636.1985 C 253.2955 3702.106 243.89243 3748.151 239.77884 3774.3335 C 236.84012 3799.613 233.31396 3822.6353 229.20036 3843.4006 C 225.67395 3861.4573 222.73549 3880.4167 220.38496 3900.2795 C 219.20934 3915.6277 217.1524 3923.3018 214.21419 3923.3022 C 204.81087 3923.3018 193.057 3908.4053 178.95259 3878.6113 C 160.73392 3847.9146 151.62468 3826.6978 151.62486 3814.9612 C 151.62468 3807.7383 156.32622 3802.321 165.72949 3798.7097 C 173.957 3786.973 181.89085 3771.6243 189.53107 3752.6648 C 200.10933 3722.8713 221.26627 3680.4377 253.00194 3625.3638 z M 352.61594 3641.6152 C 357.3171 3646.1296 362.3125 3661.0264 367.6021 3686.306 C 374.65402 3711.586 383.46942 3734.6082 394.0483 3755.3735 C 405.21405 3783.3616 411.38483 3812.2524 412.56064 3842.0464 C 411.38483 3856.492 406.38943 3863.7146 397.57446 3863.7146 C 381.11865 3846.5605 366.1325 3833.9207 352.61594 3825.7952 C 337.92325 3819.4756 330.5771 3786.973 330.57745 3728.288 C 330.5771 3700.3 333.51556 3677.2778 339.39285 3659.2205 C 343.50632 3648.3865 347.91403 3642.5183 352.61594 3641.6152 z M 497.18848 3630.781 C 502.47717 3635.2957 508.06027 3649.741 513.93774 3674.118 C 521.5772 3697.5913 531.568 3720.1626 543.9101 3741.8308 C 556.83875 3768.9163 563.5972 3796.453 564.1855 3824.4412 C 563.5972 3839.7893 558.60187 3847.4631 549.19934 3847.4631 C 530.9803 3830.309 514.52484 3818.5725 499.83307 3812.2524 C 483.37717 3805.9324 475.14948 3773.8816 475.15 3716.1 C 475.14948 3689.9172 477.7941 3667.3464 483.08383 3648.3865 C 488.37256 3637.5525 493.0741 3631.6843 497.18848 3630.781 z M 598.56555 3591.5076 C 605.0296 3591.5076 632.6511 3613.6274 681.4303 3657.8665 C 697.885 3676.826 711.1081 3688.5632 721.0996 3693.0774 C 726.97577 3703.9119 729.91425 3745.8936 729.915 3819.0237 C 729.91425 3836.1777 726.38806 3856.0405 719.33655 3878.6113 C 712.87115 3897.5713 706.7004 3907.0508 700.82416 3907.0508 C 696.7096 3907.0508 692.30194 3899.3767 687.6011 3884.0286 C 662.3296 3793.7444 634.708 3714.294 604.7363 3645.6785 C 594.74493 3629.427 589.16187 3617.2388 587.98706 3609.113 C 587.98645 3597.3762 591.51263 3591.5076 598.56555 3591.5076 z M 133.11252 4481.259 C 137.8139 4481.26 147.51083 4484.4194 162.20332 4490.739 C 166.9047 4487.128 172.48776 4483.9683 178.95259 4481.259 C 235.37088 4455.077 315.00323 4432.9575 417.84988 4414.9 C 490.72333 4400.455 552.431 4393.233 602.97327 4393.232 C 671.14496 4393.233 721.0988 4406.775 752.835 4433.8594 C 772.2281 4452.82 781.92505 4470.4253 781.92584 4486.676 C 781.92505 4492.0938 780.1619 4498.4136 776.6366 4505.6357 C 766.645 4527.3047 759.005 4564.7725 753.71655 4618.0396 C 729.0327 4844.653 705.81885 4985.0454 684.07495 5039.216 C 669.9696 5091.5806 659.3911 5136.7227 652.3395 5174.6416 C 648.8127 5202.6304 641.4665 5216.624 630.30096 5216.6245 C 626.1865 5216.624 620.6034 5213.013 613.55176 5205.79 C 598.2711 5184.122 579.7588 5161.551 558.0147 5138.077 C 546.84796 5127.2427 533.03723 5106.026 516.58234 5074.4263 C 493.0741 5078.0376 467.8033 5083.9062 440.76993 5092.0317 C 409.62177 5100.157 380.8248 5106.477 354.37903 5110.991 C 317.9417 5115.506 279.74167 5124.0825 239.77884 5136.7227 C 236.84012 5136.7227 234.1955 5135.368 231.84499 5132.66 C 225.38011 5133.5625 218.32779 5134.917 210.68802 5136.7227 C 193.6447 5136.7227 171.90009 5071.2666 145.45407 4940.3545 C 120.77082 4795.9 108.42927 4651.4453 108.429405 4506.9897 C 108.42927 4489.837 116.65697 4481.26 133.11252 4481.259 z M 235.37114 5027.0273 C 237.72165 5025.2217 240.36627 5023.8677 243.305 5022.9644 C 439.5941 4991.365 541.5588 4974.6626 549.19934 4972.857 C 561.5403 4976.4683 567.71106 4996.3306 567.7117 5032.4443 C 567.71106 5036.959 567.41724 5041.0215 566.83014 5044.633 C 582.6972 5026.576 596.508 4985.948 608.26245 4922.749 C 637.6465 4771.9746 652.3388 4646.4795 652.3395 4546.263 C 651.16345 4499.3164 619.13416 4475.843 556.25165 4475.842 C 512.7618 4475.843 453.40488 4484.8706 378.1806 4502.9272 C 308.24478 4527.3047 248.88782 4557.55 200.10954 4593.6626 C 195.99547 4662.2793 193.93855 4715.0957 193.93877 4752.112 C 193.93855 4820.728 207.74933 4912.3667 235.37114 5027.0273 z M 288.26352 4642.4165 L 313.8282 4649.1875 C 381.4125 4625.714 431.66022 4612.172 464.5715 4608.56 C 489.8418 4603.143 503.06488 4600.4346 504.24078 4600.434 C 516.5818 4600.4346 531.568 4610.3657 549.19934 4630.228 C 563.8911 4649.188 571.23724 4665.8906 571.23785 4680.3354 C 571.23724 4685.7534 567.12335 4692.525 558.89624 4700.65 C 548.9049 4714.193 531.8618 4763.849 507.76694 4849.618 C 501.8895 4872.19 496.01257 4884.8296 490.13614 4887.5386 C 481.90793 4887.5386 472.50485 4881.6704 461.92688 4869.933 C 400.21866 4886.184 365.25095 4898.3726 357.02365 4906.498 C 350.55862 4911.012 345.56326 4913.269 342.03748 4913.269 C 329.69556 4912.3667 315.00323 4874.447 297.96048 4799.511 C 285.0309 4739.0205 278.56628 4697.9414 278.5666 4676.273 C 278.56628 4653.7026 281.79858 4642.4165 288.26352 4642.4165 z M 358.7867 4815.762 C 369.3648 4815.7627 395.2233 4810.345 436.36224 4799.511 C 445.17715 4798.608 451.9356 4792.7397 456.63763 4781.9053 C 464.86487 4761.1406 468.9787 4740.375 468.9792 4719.6094 C 468.9787 4690.7188 464.27716 4676.2734 454.87457 4676.273 C 441.35715 4676.2734 422.84485 4680.336 399.33755 4688.4614 C 370.5402 4702.0044 356.14172 4714.193 356.1421 4725.0264 C 356.14172 4785.517 357.02325 4815.7627 358.7867 4815.762 z M 602.97327 5873.442 C 612.9634 5877.054 623.248 5914.973 633.82715 5987.2 C 632.6511 5998.0347 625.89264 6004.806 613.55176 6007.514 C 541.8526 6047.2393 479.26334 6077.4844 425.78375 6098.2495 C 424.02023 6109.0845 422.551 6119.9185 421.37604 6130.752 C 421.3756 6131.6553 421.66943 6132.558 422.2576 6133.4604 C 434.01102 6171.3804 474.26794 6237.2876 543.0285 6331.183 C 624.1296 6436.816 686.425 6506.3345 729.915 6539.7397 C 761.6496 6559.602 788.68353 6583.076 811.01666 6610.1616 C 829.822 6627.3154 839.2251 6641.309 839.22595 6652.1436 C 837.46204 6663.8804 829.2343 6669.749 814.5428 6669.749 C 741.6681 6669.749 679.6665 6662.5264 628.5379 6648.081 C 599.7403 6637.2466 584.16644 6618.287 581.8163 6591.2017 C 581.8157 6554.185 576.5264 6527.1 565.9486 6509.9463 C 525.9849 6427.7876 469.86023 6350.594 397.57446 6278.3667 C 396.39868 6277.4644 395.51712 6276.5615 394.92984 6275.658 C 369.65866 6376.777 324.70016 6469.7695 260.05426 6554.6367 C 236.54626 6584.4307 220.97241 6609.71 213.33264 6630.4756 C 209.21857 6644.921 205.1047 6652.1436 200.99109 6652.1436 C 171.01854 6645.8237 145.74776 6642.6636 125.17866 6642.6636 C 110.4862 6642.6636 89.916954 6634.087 63.470863 6616.933 C 49.366154 6606.0986 42.31385 6597.973 42.31391 6592.556 C 42.31385 6581.7217 47.896927 6574.9507 59.063168 6572.242 C 144.86621 6554.185 215.97702 6500.0146 272.3958 6409.7305 C 305.894 6343.8228 332.63403 6248.122 352.61594 6122.6265 C 344.38788 6124.4326 336.1602 6126.2383 327.93283 6128.044 C 272.10168 6138.878 231.84473 6153.323 207.16187 6171.38 C 198.34625 6171.3804 190.11855 6141.5864 182.47874 6081.9985 C 179.54008 6050.3994 177.18932 6027.3774 175.42642 6012.931 C 177.18932 5993.972 184.53546 5983.5894 197.46492 5981.783 C 260.3478 5978.1724 318.82324 5970.0464 372.89136 5957.4062 C 385.2325 5845.4546 391.4033 5736.211 391.4037 5629.675 L 384.35138 5552.4814 C 384.35095 5536.2314 394.92944 5527.654 416.08682 5526.7505 C 426.66483 5526.7515 441.651 5530.814 461.04532 5538.939 C 482.78946 5547.9683 493.6618 5560.1567 493.66232 5575.504 C 492.4864 5580.0195 487.49103 5588.144 478.67612 5599.8804 C 468.68484 5617.9385 460.751 5643.6694 454.87457 5677.0737 C 453.111 5759.2334 448.7033 5844.552 441.65146 5933.0293 C 441.06332 5935.739 440.76947 5937.996 440.76993 5939.801 C 480.73257 5928.0645 517.7572 5913.1675 551.84393 5895.1104 C 575.9388 5882.471 592.9818 5875.2485 602.97327 5873.442 z M 591.51324 7363.1323 C 573.2941 7363.133 540.6772 7366.293 493.66232 7372.6123 C 488.37256 7424.9775 481.90793 7483.211 474.26843 7547.3125 C 467.21564 7605.9976 459.57562 7656.5566 451.3484 7698.9897 C 484.25873 7725.1724 525.69104 7770.3145 575.6455 7834.416 C 605.0296 7874.141 633.8265 7898.969 662.03644 7908.901 C 677.90344 7915.2207 708.4635 7935.083 753.71655 7968.4883 C 781.33734 7985.642 804.84503 8010.922 824.23975 8044.327 C 824.23895 8063.2866 791.62195 8072.7666 726.3888 8072.7666 C 675.2588 8056.5156 634.708 8047.487 604.7363 8045.6816 C 587.1049 8045.681 577.11414 8032.5903 574.764 8006.4077 C 573.588 7954.043 561.24646 7915.2207 537.7393 7889.941 C 514.8187 7862.856 489.8418 7840.7363 462.8084 7823.582 C 454.58023 7819.068 442.23868 7810.491 425.78375 7797.851 C 424.02023 7803.2686 421.9633 7808.6855 419.61298 7814.1025 C 397.2802 7874.593 364.95712 7912.512 322.6436 7927.8604 C 279.74167 7949.529 252.12012 7969.391 239.77884 7987.448 C 230.37549 8000.9907 216.27087 8007.762 197.46492 8007.762 C 128.70467 8007.762 85.215416 7991.9624 66.997025 7960.363 C 57.59386 7939.597 50.24771 7925.6035 44.958538 7918.381 C 37.90615 7912.0605 34.38001 7905.7407 34.38005 7899.421 C 34.38001 7888.587 40.550777 7883.17 52.8924 7883.17 C 59.944622 7883.17 71.40463 7885.427 87.272446 7889.941 C 114.89389 7899.8726 138.69545 7904.838 158.67717 7904.838 C 183.36009 7904.838 208.33702 7895.358 233.60806 7876.3984 C 280.6232 7851.1187 312.3586 7824.0337 328.81436 7795.1426 C 337.04172 7783.406 344.97556 7765.349 352.61594 7740.972 C 337.92325 7729.2354 322.05554 7715.693 305.0128 7700.344 C 282.68015 7681.385 265.3432 7671.905 253.00194 7671.905 C 244.18628 7668.2935 239.77858 7635.34 239.77884 7573.0435 C 239.77858 7530.6104 248.00627 7509.3936 264.46194 7509.393 C 273.86475 7509.3936 285.0309 7523.3877 297.96048 7551.375 C 310.3017 7582.975 333.2217 7614.123 366.72058 7644.8193 C 369.65866 7648.431 372.89096 7651.591 376.4175 7654.2993 C 382.88174 7626.3115 389.05252 7594.2603 394.92984 7558.1465 C 401.98175 7515.7134 409.03406 7457.48 416.08682 7383.4463 C 410.79712 7384.3496 405.80176 7384.8013 401.10062 7384.801 C 325.87555 7400.1494 261.22937 7424.9775 207.16187 7459.285 C 200.69702 7459.2856 191.58778 7447.549 179.83414 7424.074 C 168.08008 7389.767 162.20314 7369.453 162.20332 7363.1323 C 162.20314 7351.396 168.96161 7343.7217 182.47874 7340.11 C 220.09088 7338.3047 268.28168 7326.116 327.0513 7303.545 C 357.02325 7295.42 389.6402 7286.3916 424.90222 7276.4595 C 430.191 7210.5527 435.18637 7136.0684 439.88837 7053.006 C 439.88794 7042.173 438.41867 7027.276 435.48068 7008.3154 C 429.6033 6994.7734 426.66483 6984.8423 426.66528 6978.5215 C 426.66483 6967.6885 436.06793 6962.2715 454.87457 6962.27 C 472.50485 6962.2715 491.31104 6968.5913 511.2931 6981.23 C 525.3972 6986.648 532.4495 6992.5166 532.4501 6998.8354 C 531.2742 7004.2534 529.51105 7011.025 527.1608 7019.1494 C 519.52026 7029.9844 514.52484 7061.584 512.1746 7113.9478 C 510.99872 7154.5767 508.3541 7202.8784 504.24078 7258.854 C 534.8003 7254.3403 561.24646 7245.7637 583.57935 7233.123 C 602.38495 7222.2896 616.78345 7216.8726 626.7748 7216.872 C 640.29114 7216.8726 655.5711 7261.563 672.6149 7350.944 C 671.43884 7362.6816 664.68036 7368.55 652.3395 7368.5493 L 591.51324 7363.1323 z M 564.1855 8538.634 C 568.29877 8538.635 571.82495 8556.691 574.764 8592.805 C 574.76337 8619.891 569.768 8636.142 559.7778 8641.558 C 504.53412 8683.992 462.5141 8714.237 433.71762 8732.294 C 430.7787 8772.02 427.8402 8809.035 424.90222 8843.343 C 490.72333 8822.578 547.43567 8798.653 595.0394 8771.567 C 603.8541 8773.373 619.42804 8818.063 641.76105 8905.64 C 639.99725 8924.6 632.94495 8934.079 620.60406 8934.079 C 544.791 8942.205 480.14487 8951.233 426.66528 8961.164 C 443.12024 8999.986 481.90793 9060.477 543.0285 9142.636 C 624.1296 9246.462 686.425 9315.078 729.915 9348.483 C 761.6496 9366.54 788.68353 9389.111 811.01666 9416.196 C 829.822 9434.254 839.2251 9448.699 839.22595 9459.533 C 837.46204 9470.367 829.2343 9475.784 814.5428 9475.784 C 741.6681 9475.784 679.6665 9469.013 628.5379 9455.471 C 599.7403 9443.733 584.16644 9425.225 581.8163 9399.945 C 581.8157 9362.026 576.5264 9334.489 565.9486 9317.336 C 525.9849 9236.08 469.86023 9159.79 397.57446 9088.465 C 394.04788 9085.757 390.81558 9083.048 387.87753 9080.339 C 374.3602 9133.607 358.4925 9176.041 340.27438 9207.64 C 321.46786 9243.754 309.42017 9283.027 304.13126 9325.461 C 263.58014 9370.604 222.73549 9404.911 181.59721 9428.385 C 151.03699 9438.316 124.29697 9443.282 101.37709 9443.282 C 75.518486 9443.282 62.58925 9437.413 62.58933 9425.677 C 62.58925 9423.871 72.28618 9415.294 91.680145 9399.945 C 166.9047 9342.164 226.84933 9276.708 271.51428 9203.577 C 303.2494 9148.504 326.75708 9074.923 342.03748 8982.832 C 323.23093 8988.25 306.77554 8994.118 292.67123 9000.4375 C 250.94473 9016.689 218.03395 9024.814 193.93877 9024.814 C 183.94777 9024.814 167.19853 8990.958 143.691 8923.245 C 143.69083 8909.702 148.68622 8902.028 158.67717 8900.223 C 231.55089 8890.291 297.6663 8878.103 357.02365 8863.657 C 361.13712 8828.446 364.36942 8790.076 366.72058 8748.545 C 365.5448 8747.643 364.66327 8747.191 364.07596 8747.19 C 349.38327 8744.482 339.3925 8743.128 334.1036 8743.128 C 325.87555 8745.837 312.3586 8750.351 293.55276 8756.67 C 276.50937 8768.408 262.99243 8775.179 253.00194 8776.984 C 247.12474 8776.984 242.71704 8763.442 239.77884 8736.356 C 238.6032 8712.883 235.66473 8692.117 230.96344 8674.061 C 224.49857 8657.81 221.26627 8642.913 221.2665 8629.369 C 221.85396 8618.536 225.67395 8611.313 232.72652 8607.701 L 334.1036 8613.118 C 346.4448 8613.119 359.0802 8612.216 372.00983 8610.41 C 372.5971 8573.394 372.89096 8534.12 372.89136 8492.589 L 362.31287 8282.678 C 367.01404 8264.622 376.71097 8255.594 391.4037 8255.593 C 443.12024 8260.107 468.9787 8271.394 468.9792 8289.449 C 457.81253 8351.746 449.29102 8437.064 443.41455 8545.405 C 442.8264 8560.754 442.23868 8576.103 441.65146 8591.45 C 462.22025 8583.325 483.67102 8573.394 506.00388 8561.656 C 537.7388 8546.309 557.1326 8538.635 564.1855 8538.634 z" svg:height="94.75784mm" draw:style-name="style-82" draw:transform="rotate(-3.141592653589793) translate(10.22935mm,105.777mm)" svg:viewBox="0.0 0.0 855.9752 9475.784" svg:width="8.5597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03995mm" fo:page-width="214.203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