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87824mm" fo:page-width="77.86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cbb676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5d9732" draw:opacity="100.0%" draw:stroke="none"/>
    </style:style>
    <style:style style:family="graphic" style:name="style-6">
      <style:graphic-properties draw:fill="solid" draw:fill-color="#fbf290" draw:opacity="100.0%" draw:stroke="none"/>
    </style:style>
    <style:style style:family="graphic" style:name="style-7">
      <style:graphic-properties draw:fill="solid" draw:fill-color="#fbf29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8a7967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e9d3a2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bf290" draw:opacity="100.0%" draw:stroke="none"/>
    </style:style>
    <style:style style:family="graphic" style:name="style-15">
      <style:graphic-properties draw:fill="solid" draw:fill-color="#fbf290" draw:opacity="100.0%" draw:stroke="none"/>
    </style:style>
    <style:style style:family="graphic" style:name="style-16">
      <style:graphic-properties draw:fill="solid" draw:fill-color="#fbf29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e9d3a2" draw:opacity="100.0%" draw:stroke="none"/>
    </style:style>
    <style:style style:family="graphic" style:name="style-20">
      <style:graphic-properties draw:fill="solid" draw:fill-color="#e7d8ac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bf290" draw:opacity="100.0%" draw:stroke="none"/>
    </style:style>
    <style:style style:family="graphic" style:name="style-25">
      <style:graphic-properties draw:fill="solid" draw:fill-color="#c5c19d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bf290" draw:opacity="100.0%" draw:stroke="none"/>
    </style:style>
    <style:style style:family="graphic" style:name="style-28">
      <style:graphic-properties draw:fill="solid" draw:fill-color="#e9d3a2" draw:opacity="100.0%" draw:stroke="none"/>
    </style:style>
    <style:style style:family="graphic" style:name="style-29">
      <style:graphic-properties draw:fill="solid" draw:fill-color="#5d9732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8a7967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b5121b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5d9732" draw:opacity="100.0%" draw:stroke="none"/>
    </style:style>
    <style:style style:family="graphic" style:name="style-36">
      <style:graphic-properties draw:fill="solid" draw:fill-color="#5d9732" draw:opacity="100.0%" draw:stroke="none"/>
    </style:style>
    <style:style style:family="graphic" style:name="style-37">
      <style:graphic-properties draw:fill="solid" draw:fill-color="#f9b4a6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9b4a6" draw:opacity="100.0%" draw:stroke="none"/>
    </style:style>
    <style:style style:family="graphic" style:name="style-42">
      <style:graphic-properties draw:fill="solid" draw:fill-color="#c5c19d" draw:opacity="100.0%" draw:stroke="none"/>
    </style:style>
    <style:style style:family="graphic" style:name="style-43">
      <style:graphic-properties draw:fill="solid" draw:fill-color="#c5c19d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8a7967" draw:opacity="100.0%" draw:stroke="none"/>
    </style:style>
    <style:style style:family="graphic" style:name="style-4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908.0542 1.7695038 C 3958.1663 1.7695038 4008.252 1.7695038 4058.3906 1.7695038 C 4315.0894 85.748245 4549.2983 192.26949 4629.547 452.69882 C 5699.6543 -4.0248823 5821.0977 1254.6244 6733.857 1324.5009 C 6875.462 1583.766 7134.172 1725.8737 7094.6426 2166.2197 C 7274.5063 2367.1445 7527.8184 2494.6206 7665.825 2737.4023 C 7660.481 3023.311 7655.136 3309.246 7786.0786 3458.8945 C 7786.0786 3579.1475 7786.0786 3699.4006 7786.0786 3819.6536 C 5232.2407 5023.561 3208.6018 6757.7725 480.98605 7787.8213 C 420.89917 7787.8213 360.7329 7787.8213 300.6196 7787.8213 C 214.70935 7623.1978 58.7375 7528.662 0.0 7336.892 C 0.0 7276.805 0.0 7216.6387 0.0 7156.552 C 12.911666 6806.905 157.48 6635.905 240.50624 6344.8364 C 327.7129 6039.084 364.86038 5686.553 420.87268 5352.8076 C 481.51517 4991.5723 465.53433 4573.9272 571.18243 4300.639 C 637.1695 4129.8506 837.80304 4038.437 931.91534 3879.7666 C 1216.3954 3400.183 1301.6705 2804.7117 1563.2112 2376.6423 C 1677.8022 2354.1792 1761.0137 2517.6387 1773.6608 2346.5854 C 1771.7559 2137.0884 1719.9504 1996.1979 1773.6608 1805.4598 C 1943.4703 1726.9844 2101.9292 1642.3706 2134.3938 1444.7004 C 2175.1396 1196.4419 1946.2222 892.806 2014.1407 633.03815 C 2070.6028 417.19107 2355.3474 276.16818 2585.3232 242.22214 C 2802.546 210.12817 3012.784 351.07172 3216.6453 332.39212 C 3521.2864 304.55865 3607.6995 -27.017162 3908.0542 1.7695038 z M 4178.6177 152.07928 C 3578.9128 33.360756 3509.1157 444.57617 3156.532 572.95197 C 2900.5476 214.3093 2120.2122 345.22513 2134.3936 843.4884 C 2195.4329 1002.89984 2358.8132 1059.944 2314.7336 1324.5009 C 2644.563 1233.4313 2935.3403 1103.3356 3276.7322 1023.8813 C 3513.6929 1359.7698 3866.6736 1129.7411 4208.621 1174.191 C 4442.354 1204.5652 4679.765 1490.077 4930.1665 1565.0071 C 5362.125 1694.2295 5767.996 1680.4447 6102.588 1895.6832 C 6251.072 2070.5728 6216.2793 2265.6765 6373.1772 2436.8088 C 6562.037 2642.84 6822.4136 2646.0413 6944.3335 2887.7383 C 7064.7188 3126.4187 7047.363 3412.804 7395.2896 3398.781 C 7773.829 2981.1096 7340.5205 2393.7349 6974.4165 2256.4424 C 7048.712 1569.7164 6485.652 1164.2161 5771.9385 1264.3873 C 5886.2383 636.1077 5042.6143 325.56628 4539.4033 663.14813 C 4562.6865 349.22034 4333.187 288.12805 4178.6177 152.07928 z M 2074.2803 1835.5436 C 2183.421 1836.6284 2311.6116 1818.6896 2344.8696 1895.657 C 2344.8696 1955.7704 2344.8696 2015.91 2344.8696 2076.0234 C 2239.3274 2120.8174 2078.4607 2110.2605 1954.0537 2136.137 C 1916.6681 2229.0322 1907.249 2349.8674 1893.967 2466.8132 C 2932.6418 3042.758 2015.2784 4873.093 811.7418 4240.474 C 531.38934 4591.4966 585.81415 5437.3696 511.12228 5893.8286 C 665.5596 5747.726 761.02124 5542.568 811.7418 5292.616 C 1060.2384 5344.765 1166.7333 5538.89 1232.6145 5773.575 C 997.8497 5969.7905 625.4751 6028.2896 390.8691 6224.5576 C 326.49597 6581.11 141.73744 6817.118 150.38934 7246.696 C 411.92996 7022.4346 633.201 7106.4136 992.1082 7036.2725 C 1467.591 6943.324 1666.2136 6420.3755 1984.1633 6314.7275 C 2084.2551 6281.4956 2220.9653 6329.147 2314.8396 6314.7275 C 2947.1145 6217.731 3058.1335 5615.751 3487.2612 5262.559 C 3571.478 5278.5396 3643.5505 5306.665 3727.7673 5322.6455 C 4331.5464 5101.5337 4996.312 4709.13 5561.594 4330.6436 C 5737.4893 4212.7983 6117.4043 3795.1267 6192.89 3999.941 C 6386.5386 3702.602 6975.1567 3800.207 7094.7227 3428.785 C 7007.6743 3305.383 6879.881 3222.8066 6794.1294 3098.082 C 6895.597 2785.027 6593.099 2645.8562 6313.1436 2617.0962 C 6169.7393 2429.7974 6125.792 2143.0422 5982.441 1955.7172 C 5596.9697 1905.8431 5257.9854 1664.1462 4840.076 1745.294 C 4511.464 1512.7516 4189.783 1273.2509 3547.4546 1354.4779 C 3410.7708 1310.7687 3377.2217 1163.8986 3216.7783 1144.0548 C 2847.3398 1386.096 2266.209 1416.2054 2074.2803 1835.5436 z M 1863.8307 2045.9932 C 2023.639 2035.4363 2231.9192 2073.3777 2254.6467 1925.7401 C 2096.5054 1933.5453 1974.5588 1905.2085 1863.8307 1865.6267 C 1863.8307 1925.74 1863.8307 1985.8534 1863.8307 2045.9932 z M 1623.351 2496.9226 C 1379.0613 3034.2383 1142.9205 3579.7034 931.91534 4150.33 C 1971.5691 4762.629 2877.8994 2727.4275 1623.351 2496.9226 z M 7124.673 3609.204 C 6708.801 3949.5112 6184.8467 4108.526 5681.7417 4360.753 C 5364.03 4519.9795 5044.3076 4804.2476 4689.6865 4992.0225 C 4295.087 5201.043 3832.3572 5295.3936 3517.265 5473.061 C 3225.5881 5637.579 3100.0964 6008.7627 2885.9692 6224.61 C 2605.5637 6367.088 2291.8738 6383.1484 2014.1671 6495.1465 C 1669.2034 6634.3174 1429.835 6995.103 1052.1951 7126.4688 C 720.61926 7241.7476 408.99304 7186.027 180.39304 7487.2017 C 297.02136 7688.814 450.50613 7632.802 631.3224 7577.425 C 1201.6052 7402.694 1710.9016 7167.876 2164.477 6916.0723 C 3747.3994 6037.3647 5152.152 5117.117 6763.9404 4240.5 C 7065.1416 4076.7495 7813.172 3807.2449 7635.769 3458.8682 C 7547.2925 3471.3298 7340.7056 3624.2856 7124.673 3609.204 z M 511.0427 6044.244 C 717.2325 5939.8394 910.8546 5822.788 1142.3386 5743.6245 C 1022.72046 5652.74 1009.2796 5455.8374 871.7757 5382.865 C 845.9258 5697.719 652.1979 5844.695 511.0427 6044.244 z" svg:height="77.87821mm" draw:style-name="style-2" svg:viewBox="0.0 0.0 7786.0786 7787.8213" svg:width="77.86079mm" svg:x="0.0mm" svg:y="3.204446E-5mm"/>
            <draw:path svg:d="M 2405.2002 532.3638 C 2908.4111 194.7819 3752.0354 505.32336 3637.735 1133.603 C 4351.502 1033.4318 4914.482 1438.9321 4840.2134 2125.658 C 5206.3174 2262.9504 5639.625 2850.3518 5261.0864 3267.9966 C 4913.1597 3281.9932 4930.5166 2995.6345 4810.1304 2756.9539 C 4688.2637 2515.2568 4427.834 2512.0557 4238.974 2306.0244 C 4082.0767 2134.8918 4116.922 1939.7882 3968.3848 1764.8988 C 3633.793 1549.6602 3227.9485 1563.4451 2795.9634 1434.2225 C 2545.5615 1359.2925 2308.1511 1073.8071 2074.4182 1043.4065 C 1732.4708 998.9565 1379.4902 1228.9852 1142.5293 893.09674 C 801.13745 972.5511 510.334 1102.6467 180.53079 1193.7163 C 224.6104 929.1594 61.203667 872.1417 0.19075869 712.7038 C -13.99099 214.41403 766.3447 83.52465 1022.3027 442.1409 C 1374.8865 313.7651 1444.6836 -97.45029 2044.3882 21.268232 C 2199.037 157.36984 2428.5366 218.46213 2405.2002 532.3638 z" svg:height="32.684902mm" draw:style-name="style-3" svg:viewBox="0.0 0.0 5407.4775 3268.4902" svg:width="54.074776mm" svg:x="21.341497mm" svg:y="1.307614mm"/>
            <draw:path svg:d="M 180.41977 0.0 C 287.31125 63.44705 404.49524 116.62835 481.0127 210.44963 C 420.29086 370.2051 269.95444 440.31952 210.42319 601.26575 C 118.05723 593.4606 75.27399 536.0461 0.0 511.0694 C 16.987011 297.55045 131.4721 181.50417 180.41977 0.0 z M 180.41977 511.04276 C 211.79948 392.08603 329.30078 359.3042 330.72955 210.42319 C 271.013 210.02634 292.49707 128.4024 210.47649 150.30988 C 173.30255 231.45752 42.598335 443.36237 180.41977 511.04276 z" svg:height="6.0126576mm" draw:style-name="style-4" svg:viewBox="0.0 0.0 481.0127 601.26575" svg:width="4.810127mm" svg:x="41.785637mm" svg:y="15.048705mm"/>
            <draw:path svg:d="M 93.54645 0.0 C 453.93546 183.88542 200.49081 770.4401 3.376328 931.9153 C -26.944817 680.8522 158.68701 385.97418 93.54645 0.0 z" svg:height="9.319153mm" draw:style-name="style-5" svg:viewBox="0.0 0.0 275.43152 931.9153" svg:width="2.7543151mm" svg:x="37.243114mm" svg:y="16.251236mm"/>
            <draw:path svg:d="M 91.7838 3.7331173 C 173.8048 -18.174358 152.32031 63.476116 212.03687 63.84653 C 210.6081 212.7011 93.1068 245.50937 61.727093 364.4661 C -76.09435 296.7857 54.609875 84.88086 91.7838 3.7331173 z" svg:height="3.6446612mm" draw:style-name="style-6" svg:viewBox="0.0 0.0 212.03687 364.46613" svg:width="2.1203687mm" svg:x="42.972565mm" svg:y="16.514471mm"/>
            <draw:path svg:d="M 0.0 0.0 C 110.7545 39.581722 232.70097 67.945015 390.81592 60.113415 C 368.08817 207.75096 159.80815 169.80956 0.0 180.36649 C 0.0 120.25307 0.0 60.139656 0.0 0.0 z" svg:height="1.8036648mm" draw:style-name="style-7" svg:viewBox="0.0 0.0 390.81592 180.36649" svg:width="3.9081593mm" svg:x="18.638308mm" svg:y="18.656034mm"/>
            <draw:path svg:d="M 1165.4384 158.71204 C 1141.5994 632.9248 468.89618 847.1842 23.04688 609.64136 C -162.05566 42.110233 818.1727 -177.22935 1165.4384 158.71204 z M 143.29996 489.3883 C 455.56125 708.7015 943.9027 492.27228 1015.049 188.76875 C 785.9993 -25.173285 90.85968 53.513767 143.29996 489.3883 z" svg:height="7.071254mm" draw:style-name="style-8" svg:viewBox="0.0 0.0 1165.4385 707.12537" svg:width="11.654385mm" svg:x="22.917131mm" svg:y="19.173409mm"/>
            <draw:path svg:d="M 874.5654 114.33329 C 803.4189 417.83682 315.07764 634.23956 2.8163655 414.95285 C -49.65055 -20.921686 645.4891 -99.60874 874.5654 114.33329 z M 213.23935 264.64307 C 222.81726 335.20743 306.29327 331.92657 333.49243 384.8697 C 514.17645 355.10406 621.62366 252.1283 694.2254 114.30685 C 512.7212 36.96924 225.51595 21.200054 213.23935 264.64307 z" svg:height="5.0434723mm" draw:style-name="style-9" svg:viewBox="0.0 0.0 874.5654 504.34723" svg:width="8.745654mm" svg:x="24.322235mm" svg:y="19.917763mm"/>
            <draw:path svg:d="M 124.02787 0.0 C 494.10056 0.66149867 601.9977 263.57785 574.9838 661.37897 C 662.0582 764.6987 776.5962 840.52844 875.6034 931.94183 C 875.6034 871.8284 875.6034 811.7152 875.6034 751.5753 C 1039.2219 778.3512 1138.3611 869.57947 1326.4799 871.8284 C 1253.878 1079.738 1173.2068 1279.6572 1086.0266 1473.0677 C 975.53674 1463.3044 919.70966 1398.905 815.4371 1382.8978 C 803.3194 1240.4991 869.06793 1176.0201 845.5201 1022.13837 C 790.59247 1067.4086 774.77057 1151.8107 725.26697 1202.5049 C 585.96387 1141.3333 451.26443 1075.6901 334.45105 992.05524 C 192.76682 1010.68195 150.14223 1128.4479 3.7485597 1142.365 C -12.31191 705.4057 22.401329 319.24628 124.02787 0.0 z M 154.08458 1022.11176 C 133.73819 823.1187 811.30945 244.28963 184.16753 120.25307 C 150.00981 359.7804 -2.5224557 791.1042 154.08458 1022.11176 z M 364.50735 901.85864 C 500.10632 936.625 541.7252 1065.3976 725.2932 1052.1685 C 797.0217 859.0492 540.1378 791.5539 424.67368 691.4355 C 399.48544 756.4438 346.80698 793.96173 364.50735 901.85864 z M 1025.9127 1352.8145 C 1069.5955 1226.1848 1127.8833 1114.0808 1146.1659 961.9983 C 1083.2744 944.721 1060.3616 887.46515 965.7994 901.8849 C 964.18567 1053.5178 803.1074 1325.827 1025.9127 1352.8145 z" svg:height="14.730677mm" draw:style-name="style-10" svg:viewBox="0.0 0.0 1326.4799 1473.0677" svg:width="13.264798mm" svg:x="54.073776mm" svg:y="19.858566mm"/>
            <draw:path svg:d="M 480.98605 50.68913 C 408.38428 188.48413 300.91064 291.48636 120.25307 321.25198 C 93.05391 268.30887 9.577903 271.58972 0.0 201.02534 C 12.303027 -42.44411 299.5083 -26.674929 480.98605 50.68913 z" svg:height="3.21252mm" draw:style-name="style-11" svg:viewBox="0.0 0.0 480.98605 321.252" svg:width="4.80986mm" svg:x="26.454363mm" svg:y="20.554205mm"/>
            <draw:path svg:d="M 99.47753 0.0 C 726.61945 124.03675 49.10068 702.839 69.394585 901.85864 C -87.18581 670.8511 65.34646 239.52731 99.47753 0.0 z" svg:height="9.018587mm" draw:style-name="style-12" svg:viewBox="0.0 0.0 366.3677 901.85864" svg:width="3.6636772mm" svg:x="54.92041mm" svg:y="21.061096mm"/>
            <draw:path svg:d="M 781.632 235.80923 C 612.03406 336.80072 483.3672 478.6703 300.5931 566.51196 C 146.73784 529.9995 109.69634 376.64688 0.0 295.9491 C 200.3689 93.78101 658.3363 -222.76659 781.632 235.80923 z M 150.30978 295.9491 C 216.79958 319.65585 225.55733 401.1209 270.56284 446.25888 C 413.0146 378.26096 532.4475 287.32376 631.29584 175.69603 C 455.61252 26.127077 274.3201 214.08698 150.30978 295.9491 z" svg:height="5.665118mm" draw:style-name="style-13" svg:viewBox="0.0 0.0 781.632 566.51184" svg:width="7.8163204mm" svg:x="26.15406mm" svg:y="26.51906mm"/>
            <draw:path svg:d="M 63.721478 0.0 C 179.1856 100.14488 436.06952 167.61351 364.34103 360.73297 C 180.77303 373.96213 139.15413 245.18951 3.555177 210.42319 C -14.11897 102.52604 38.559498 65.00814 63.721478 0.0 z" svg:height="3.6168268mm" draw:style-name="style-14" svg:viewBox="0.0 0.0 376.77975 361.68268" svg:width="3.7677977mm" svg:x="57.683037mm" svg:y="26.772923mm"/>
            <draw:path svg:d="M 480.98605 56.065697 C 382.19058 167.667 262.7048 258.63065 120.25307 326.62854 C 75.24754 281.46414 66.4898 200.02553 0.0 176.31877 C 124.03675 94.45664 305.32916 -93.50325 480.98605 56.065697 z" svg:height="3.2662847mm" draw:style-name="style-15" svg:viewBox="0.0 0.0 480.98605 326.62848" svg:width="4.80986mm" svg:x="27.656895mm" svg:y="27.715363mm"/>
            <draw:path svg:d="M 57.775864 2.29839 C 152.33807 -12.094909 175.25092 45.134518 238.14235 62.411804 C 219.85979 214.49432 161.572 326.59827 117.889275 453.22772 C -104.88983 426.26675 56.188427 153.95761 57.775864 2.29839 z" svg:height="4.532277mm" draw:style-name="style-16" svg:viewBox="0.0 0.0 238.14215 453.22772" svg:width="2.3814216mm" svg:x="63.153748mm" svg:y="28.854168mm"/>
            <draw:path svg:d="M 31.593678 0.0 C 61.676826 0.0 91.70699 0.0 121.79014 0.0 C 143.59184 91.942665 69.93183 88.42382 91.73344 180.36649 C -21.958042 206.16351 -14.655517 45.799446 31.593678 0.0 z" svg:height="1.8315709mm" draw:style-name="style-17" svg:viewBox="0.0 0.0 125.872856 183.15709" svg:width="1.2587286mm" svg:x="13.813077mm" svg:y="31.883348mm"/>
            <draw:path svg:d="M 2134.4465 481.03894 C 1813.0837 569.6745 1360.5668 501.54398 1142.3915 601.292 C 892.4132 930.75104 561.73694 1311.9099 0.0 1232.5878 C 322.28894 853.38696 787.6647 617.3258 992.0288 120.25307 C 1064.0483 158.53824 1114.4514 218.30748 1112.2819 330.67627 C 1234.5194 262.5195 1186.4182 23.971203 1352.8411 0.0 C 1602.7662 170.97348 1879.8113 314.77444 2134.4465 481.03894 z M 1172.4744 511.09564 C 1340.0085 367.37378 1711.4305 476.56772 1923.9971 420.89926 C 1681.1888 363.06125 1533.9749 209.709 1352.8411 90.22301 C 1307.5969 245.40086 1187.2382 325.4638 1172.4744 511.09564 z M 300.67224 1142.391 C 588.75055 929.3485 1153.3977 832.85486 992.0813 270.58908 C 874.3682 653.9967 460.1895 900.95874 300.67224 1142.391 z" svg:height="12.4318905mm" draw:style-name="style-18" svg:viewBox="0.0 0.0 2134.4465 1243.1891" svg:width="21.344465mm" svg:x="18.638044mm" svg:y="31.883085mm"/>
            <draw:path svg:d="M 180.36649 0.0 C 361.50024 119.485794 508.71426 272.83844 751.52246 330.67606 C 538.9563 386.34448 167.53418 277.151 0.0 420.87244 C 14.763916 235.241 135.12276 155.17805 180.36649 0.0 z" svg:height="4.208724mm" draw:style-name="style-19" svg:viewBox="0.0 0.0 751.52246 420.87244" svg:width="7.5152245mm" svg:x="30.362787mm" svg:y="32.785313mm"/>
            <draw:path svg:d="M 7455.376 0.0 C 7632.779 348.37704 6884.7495 617.8551 6583.5474 781.63226 C 4971.759 1658.2231 3567.0063 2578.4968 1984.0839 3457.2043 C 1530.4556 3708.9817 1021.15924 3943.7993 450.92932 4118.557 C 270.13956 4173.934 116.6283 4229.9463 0.0 4028.334 C 228.62643 3727.159 540.19977 3782.933 871.80206 3667.601 C 1249.4418 3536.262 1488.8368 3175.3967 1833.774 3036.2788 C 2111.4807 2924.3337 2425.197 2908.2207 2705.576 2765.7422 C 2919.756 2549.895 3045.195 2178.6848 3336.8718 2014.1934 C 3651.9111 1836.5258 4114.6406 1742.228 4509.2935 1533.1812 C 4863.9146 1345.3268 5183.6367 1061.1117 5501.348 901.8853 C 6004.5063 649.63165 6528.408 490.64346 6944.28 150.33643 C 7160.3125 165.39122 7366.8994 12.435449 7455.376 0.0 z" svg:height="41.702534mm" draw:style-name="style-20" svg:viewBox="0.0 0.0 7482.2407 4170.2534" svg:width="74.82241mm" svg:x="1.8039314mm" svg:y="34.588978mm"/>
            <draw:path svg:d="M 62.495678 0.0 C 148.88211 3.8365712 205.26494 37.597427 182.7223 150.30978 C 65.644104 73.58077 8.441324 211.32268 62.495678 330.67627 C -73.07683 275.85483 52.679577 94.74752 62.495678 0.0 z" svg:height="3.3067627mm" draw:style-name="style-21" svg:viewBox="0.0 0.0 187.70418 330.67627" svg:width="1.8770417mm" svg:x="16.811085mm" svg:y="34.88954mm"/>
            <draw:path svg:d="M 150.30978 0.0 C 271.1979 49.47695 420.23767 70.85525 541.1258 120.25307 C 500.45938 340.14838 374.5441 474.68878 300.61957 661.3788 C 166.89912 674.8461 81.49166 639.9476 0.0 601.2654 C 65.325615 416.0312 80.195206 180.34024 150.30978 0.0 z M 210.44954 541.0994 C 335.9943 486.27762 379.5977 349.51474 390.78958 180.34024 C 302.78915 188.22493 298.44995 112.42167 210.44954 120.25347 C 203.46454 224.41983 61.991882 477.73203 210.44954 541.0994 z" svg:height="6.6432486mm" draw:style-name="style-22" svg:viewBox="0.0 0.0 541.1258 664.3249" svg:width="5.4112577mm" svg:x="6.914091mm" svg:y="44.810093mm"/>
            <draw:path svg:d="M 1897.9436 765.15314 C 1724.1389 841.9883 1562.1344 821.1655 1447.0143 705.06635 C 1455.5338 826.8011 1498.5815 914.0079 1507.1013 1035.7426 C 1646.5897 944.77875 1814.0972 881.78156 1927.9739 765.1269 C 2019.943 1365.1226 964.07043 2033.9891 635.2993 1396.396 C 851.067 1381.7382 1005.1338 1305.353 1176.425 1246.1129 C 1013.04474 1213.5692 687.28986 1277.5718 454.93283 1276.143 C 478.56018 1109.4292 539.9699 980.41815 575.1859 825.23987 C 412.2555 932.5549 46.151493 947.6892 4.0035105 674.9301 C -114.39779 -90.85322 2436.9 -383.85294 1897.9436 765.15314 z M 1837.8302 254.13661 C 1515.8588 -165.3339 -552.30963 314.19714 304.67575 855.40234 C 432.33722 822.7001 488.4024 718.4013 575.26514 644.9792 C 773.17346 742.45184 594.8708 1030.1595 575.26514 1186.0786 C 873.477 1183.6445 1138.1396 1147.7404 1416.9576 1125.9652 C 1398.9131 931.15234 1263.5522 588.8081 1507.1539 554.78284 C 1673.0479 1018.54443 2028.2509 502.18347 1837.8302 254.13661 z M 785.6618 1486.6981 C 1198.253 1734.6655 1649.685 1253.415 1747.6074 1005.6859 C 1523.9286 1263.0195 1129.9641 1350.0144 785.6618 1486.6981 z" svg:height="16.550417mm" draw:style-name="style-23" svg:viewBox="0.0 0.0 1972.8202 1655.0417" svg:width="19.7282mm" svg:x="11.082521mm" svg:y="45.57549mm"/>
            <draw:path svg:d="M 67.560974 0.56844074 C 155.5614 -7.2633643 159.92705 68.56655 247.90102 60.681854 C 236.6827 229.85635 193.10583 366.593 67.560974 421.41483 C -80.896675 358.047 60.575977 104.7348 67.560974 0.56844074 z" svg:height="4.2141476mm" draw:style-name="style-24" svg:viewBox="0.0 0.0 247.90105 421.41473" svg:width="2.4790103mm" svg:x="8.342977mm" svg:y="46.006943mm"/>
            <draw:path svg:d="M 1408.8826 460.30255 C 1165.2806 494.32785 1300.6678 836.6725 1318.6862 1031.485 C 1039.8683 1053.2601 775.1527 1089.2434 476.99374 1091.5984 C 496.5994 935.6264 674.90204 647.91864 476.99374 550.4989 C 390.15744 623.9206 334.09225 728.2194 206.40434 760.9221 C -650.581 219.71687 1417.5874 -259.7875 1739.5588 159.65634 C 1929.9794 407.72986 1574.7764 924.0908 1408.8826 460.30255 z" svg:height="10.915983mm" draw:style-name="style-25" svg:viewBox="0.0 0.0 1794.2203 1091.5984" svg:width="17.942204mm" svg:x="12.065235mm" svg:y="46.520027mm"/>
            <draw:path svg:d="M 0.0 457.75546 C 140.20259 336.20605 257.30725 109.696144 400.0765 0.0 C 459.13156 37.782333 518.2395 75.59131 577.2679 113.40029 C 512.0482 294.61337 411.37427 483.52585 287.62857 677.5712 C 257.49255 589.91473 94.429794 531.3625 0.0 457.75546 z M 276.4895 527.71124 C 349.83206 381.02606 479.18686 222.01163 402.0608 108.373146 C 313.21365 199.20456 235.32033 340.41284 140.75832 405.12988 C 200.7922 442.7269 187.43082 496.46393 276.4895 527.71124 z" svg:height="6.7757125mm" draw:style-name="style-26" svg:viewBox="0.0 0.0 577.2679 677.5712" svg:width="5.772679mm" svg:x="27.075869mm" svg:y="39.387463mm"/>
            <draw:path svg:d="M 0.0 296.7301 C 94.56201 232.01303 172.45535 90.80477 261.30246 0.0 C 338.42853 113.63849 209.07375 272.65292 135.73117 419.33807 C 46.646053 388.0908 60.00744 334.35376 0.0 296.7301 z" svg:height="4.193381mm" draw:style-name="style-27" svg:viewBox="0.0 0.0 285.02493 419.33807" svg:width="2.8502493mm" svg:x="28.483717mm" svg:y="40.471195mm"/>
            <draw:path svg:d="M 360.73288 0.0 C 498.21033 72.97196 511.7306 269.8749 631.29584 360.75922 C 399.7854 439.92267 206.18982 556.9742 0.0 661.3788 C 141.12868 461.82983 334.8566 314.85397 360.73288 0.0 z" svg:height="6.6137877mm" draw:style-name="style-28" svg:viewBox="0.0 0.0 631.29584 661.3788" svg:width="6.3129582mm" svg:x="5.110692mm" svg:y="53.828686mm"/>
            <draw:path svg:d="M 961.94543 0.0 C 864.02325 247.7029 412.56464 728.98004 0.0 481.01227 C 344.3021 344.32852 738.2666 257.33368 961.94543 0.0 z" svg:height="5.5002403mm" draw:style-name="style-29" svg:viewBox="0.0 0.0 961.94543 550.02405" svg:width="9.619454mm" svg:x="18.93914mm" svg:y="55.63235mm"/>
            <draw:path svg:d="M 1144.148 75.968796 C 1168.2778 711.3923 744.1244 898.4529 152.11923 917.7403 C -379.4022 436.75464 610.986 -225.78845 1144.148 75.968796 z M 122.03613 617.12115 C 228.29282 959.28 1095.2001 627.36035 993.83813 166.1918 C 697.71655 -73.891235 23.399456 299.35632 122.03613 617.12115 z" svg:height="9.177404mm" draw:style-name="style-30" svg:viewBox="0.0 0.0 1145.1276 917.7405" svg:width="11.451276mm" svg:x="3.8900657mm" svg:y="59.983353mm"/>
            <draw:path svg:d="M 881.56494 76.53158 C 982.95325 537.7005 115.993095 869.6198 9.762858 527.46094 C -88.87377 209.69609 585.44336 -163.55145 881.56494 76.53158 z M 220.21245 437.2379 C 432.54056 484.22794 703.92365 370.64233 701.22485 106.561646 C 452.67538 35.970833 217.09036 163.94994 220.21245 437.2379 z" svg:height="6.6836996mm" draw:style-name="style-31" svg:viewBox="0.0 0.0 889.79395 668.37" svg:width="8.89794mm" svg:x="5.012798mm" svg:y="60.87995mm"/>
            <draw:path svg:d="M 481.04266 19.131582 C 483.76788 283.21228 212.38478 396.79788 0.030178227 349.80783 C -3.0655124 76.519875 232.5195 -51.45923 481.04266 19.131582 z" svg:height="3.6015265mm" draw:style-name="style-32" svg:viewBox="0.0 0.0 481.063 360.15265" svg:width="4.81063mm" svg:x="7.2143564mm" svg:y="61.754253mm"/>
            <draw:path svg:d="M 3066.6814 0.0 C 3227.1248 19.843748 3260.6475 166.71391 3397.331 210.4231 C 4039.6865 129.19601 4361.42 368.69678 4689.9795 601.239 C 5107.8887 520.09125 5446.82 761.7882 5832.344 811.6622 C 5975.6953 998.9608 6019.6426 1285.7162 6163.047 1473.0411 C 6443.0024 1501.8013 6745.5005 1640.9987 6644.0063 1954.0272 C 6729.7847 2078.7253 6857.578 2161.3281 6944.626 2284.73 C 6825.0605 2656.1519 6236.4424 2558.5737 6042.794 2855.886 C 5967.2817 2651.0723 5587.393 3068.717 5411.472 3186.5886 C 4846.269 3565.1282 4181.5034 3957.4785 3577.6719 4178.617 C 3493.4548 4162.636 3421.3826 4134.485 3337.1655 4118.531 C 2908.0378 4471.7495 2797.0452 5073.7295 2164.7441 5170.673 C 2070.8965 5185.093 1934.1599 5137.4414 1834.0414 5170.673 C 1516.0917 5276.2944 1317.5219 5799.323 842.01276 5892.218 C 483.1055 5962.3325 261.80795 5878.433 0.293834 6102.641 C -8.358045 5673.116 176.42694 5437.055 240.7736 5080.5293 C 475.37964 4884.2085 847.75415 4825.762 1082.519 4629.547 C 1016.61127 4394.835 910.1165 4200.737 661.6463 4148.588 C 610.92566 4398.46 515.4905 4603.6445 361.0267 4749.801 C 435.71857 4293.2886 381.32025 3447.4424 661.64624 3096.4192 C 1865.1827 3729.038 2782.5725 1898.6771 1743.8715 1322.7584 C 1757.18 1205.8126 1766.5728 1084.9774 1803.9583 992.08215 C 1928.3655 966.17957 2089.232 976.76276 2194.7742 931.96875 C 2194.7742 871.85535 2194.7742 811.7157 2194.7742 751.6023 C 2161.5159 674.6351 2033.2991 692.57367 1924.1849 691.4889 C 2116.245 272.07104 2697.376 241.96146 3066.6814 0.0 z M 3397.3577 1653.4076 C 3921.3652 1549.9822 4268.604 457.80856 3547.7205 300.61957 C 3508.086 393.8058 3636.779 467.35992 3547.7205 511.0691 C 3401.8557 93.186226 2498.277 64.214325 2435.3857 571.1825 C 2953.5193 524.0337 3286.0476 662.4901 3577.7244 841.74536 C 3563.5688 1138.4492 3385.1602 1430.4432 3397.3577 1653.4076 z M 4028.6536 871.77563 C 4103.9277 896.7258 4146.711 954.1668 4239.0767 961.972 C 4298.608 801.02594 4448.9443 730.93774 4509.6665 571.15607 C 4433.0957 477.36133 4315.965 424.15356 4209.0728 360.7065 C 4160.072 542.23706 4045.587 658.2833 4028.6536 871.77563 z M 2164.8228 1382.8448 C 2610.6719 1620.3876 3283.3486 1406.128 3307.2139 931.91547 C 2959.922 595.9739 1979.6936 815.3135 2164.8228 1382.8448 z M 5261.1885 1984.0839 C 5407.5825 1970.1667 5450.2065 1852.3744 5591.891 1833.7742 C 5708.678 1917.3826 5843.4307 1983.052 5982.707 2044.2238 C 6032.2104 1993.5295 6048.032 1909.1274 6102.96 1863.8573 C 6126.561 2017.7125 6060.759 2082.2178 6072.877 2224.6167 C 6177.096 2240.624 6232.976 2305.0234 6343.467 2314.7866 C 6430.6465 2121.3762 6511.318 1921.4572 6583.92 1713.5475 C 6395.8013 1711.3251 6296.6616 1620.0703 6133.0435 1593.2944 C 6133.0435 1653.4078 6133.0435 1713.5475 6133.0435 1773.6609 C 6034.036 1682.2738 5919.498 1606.4178 5832.424 1503.098 C 5859.4375 1105.297 5751.5405 842.40704 5381.468 841.7191 C 5279.815 1160.9652 5245.102 1547.1246 5261.1885 1984.0839 z M 2465.4421 1803.7174 C 2575.1387 1884.4154 2612.1802 2037.7678 2766.0354 2074.2803 C 2948.7566 1986.4386 3077.4763 1844.5955 3247.0742 1743.5775 C 3123.7786 1285.0017 2665.811 1601.5493 2465.4421 1803.7174 z M 3066.6814 2044.1971 C 2900.2583 2068.1682 2948.3596 2306.7166 2826.122 2374.8733 C 2828.2917 2262.5051 2777.8887 2202.7356 2705.869 2164.4502 C 2501.452 2661.47 2036.1292 2897.5574 1713.8402 3276.785 C 2275.5242 3356.107 2606.2534 2974.9219 2856.2317 2645.489 C 3074.4072 2545.7412 3526.9238 2613.8713 3848.2866 2525.236 C 3593.6519 2358.9453 3316.607 2215.1443 3066.6814 2044.1971 z M 541.4717 3938.1113 C 622.9634 3976.8196 708.3974 4011.6392 842.09125 3998.198 C 916.0158 3811.5347 1041.931 3676.9143 1082.5975 3457.0986 C 961.70935 3407.6477 812.6696 3386.2961 691.7815 3336.8188 C 621.6405 3517.212 606.7709 3752.9028 541.4717 3938.1113 z M 962.3444 4088.421 C 1004.4925 4361.1533 1370.5966 4345.9927 1533.5269 4238.731 C 1498.3108 4393.909 1436.901 4522.9194 1413.2738 4689.66 C 1645.6307 4691.115 1971.3859 4627.033 2134.7659 4659.6035 C 1963.4482 4718.7905 1809.4343 4795.229 1593.64 4809.913 C 1922.4377 5447.453 2978.284 4778.56 2886.3147 4178.644 C 2772.385 4295.2197 2604.9302 4358.2695 2465.442 4449.2334 C 2456.896 4327.472 2413.8484 4240.2656 2405.3552 4118.557 C 2520.4753 4234.6826 2682.4797 4255.5054 2856.2847 4178.644 C 3395.1882 3029.5583 843.89044 3322.558 962.3444 4088.421 z M 2845.2517 3472.2063 C 2969.0503 3278.161 3069.6714 3089.2217 3134.8909 2908.0352 C 3075.8623 2870.2263 3016.7544 2832.4172 2957.6995 2794.635 C 2814.9304 2904.331 2697.826 3130.841 2557.623 3252.3904 C 2652.053 3325.9712 2815.1157 3384.5234 2845.2517 3472.2063 z M 391.16193 5771.9375 C 983.1671 5752.6494 1407.2942 5565.51 1383.1907 4930.166 C 850.02875 4628.409 -140.35948 5290.952 391.16193 5771.9375 z" svg:height="61.026413mm" draw:style-name="style-33" svg:viewBox="0.0 0.0 6944.626 6102.641" svg:width="69.44626mm" svg:x="1.4996387mm" svg:y="11.441377mm"/>
            <draw:path svg:d="M 1142.3386 647.53705 C 850.6885 468.2818 518.10706 329.8254 0.0 376.9742 C 62.891426 -129.99388 966.47 -101.02207 1112.3347 316.8609 C 1201.3934 273.17816 1072.7001 199.59758 1112.3347 106.411354 C 1833.2185 263.6268 1485.9791 1355.7738 961.9983 1459.1993 C 949.7744 1236.2614 1128.1832 944.26733 1142.3386 647.53705 z M 1112.3081 467.17056 C 982.2918 202.77246 431.19135 -42.443405 180.33984 256.72104 C 539.3794 258.65253 885.0311 433.64792 1112.3081 467.17056 z M 1142.3386 1218.7195 C 1339.453 1057.2177 1592.8972 470.68942 1232.5087 286.80408 C 1297.6488 672.7784 1112.017 967.6564 1142.3386 1218.7195 z" svg:height="14.591993mm" draw:style-name="style-34" svg:viewBox="0.0 0.0 1521.8303 1459.1993" svg:width="15.218303mm" svg:x="25.853497mm" svg:y="13.383195mm"/>
            <draw:path svg:d="M 0.0 137.23251 C 250.82507 -161.95827 801.95215 83.25749 931.96844 347.68204 C 704.66486 314.13293 359.01312 139.13757 0.0 137.23251 z" svg:height="3.4768207mm" draw:style-name="style-35" svg:viewBox="0.0 0.0 931.96844 347.68207" svg:width="9.319685mm" svg:x="27.657158mm" svg:y="14.578344mm"/>
            <draw:path svg:d="M 691.40924 0.0 C 852.77856 562.2658 288.07834 658.7594 0.0 871.80194 C 159.54372 630.3697 573.7224 383.40762 691.40924 0.0 z" svg:height="8.7180195mm" draw:style-name="style-36" svg:viewBox="0.0 0.0 719.87164 871.80194" svg:width="7.198716mm" svg:x="21.644503mm" svg:y="34.588978mm"/>
            <draw:path svg:d="M 0.0 1653.4076 C 211.00516 1082.7806 447.09296 537.2893 691.43555 0.0 C 1945.984 230.50473 1039.6537 2265.7063 0.0 1653.4076 z M 541.1258 871.80176 C 519.3241 779.83264 592.98413 783.3779 571.1825 691.43524 C 541.1258 691.43524 511.09564 691.43524 480.98605 691.43524 C 434.73685 737.20825 427.43433 897.5723 541.1258 871.80176 z M 811.6887 1322.7313 C 757.6344 1203.3514 814.8374 1065.6091 931.91534 1142.3647 C 954.4578 1029.6525 898.0752 995.8649 811.6887 992.05505 C 801.8726 1086.7759 676.1162 1267.8832 811.6887 1322.7313 z" svg:height="17.677574mm" draw:style-name="style-37" svg:viewBox="0.0 0.0 1301.5684 1767.7574" svg:width="13.015684mm" svg:x="9.319154mm" svg:y="24.96926mm"/>
          </draw:g>
          <draw:path svg:d="M 2499.1536 515.01495 C 1713.7642 899.1634 892.2329 1235.793 106.10322 1618.9624 C -519.9274 143.51352 1799.0658 -550.01245 2499.1536 515.01495 z M 159.94582 1444.152 C 898.9533 1151.1522 1611.4763 823.4922 2320.3745 490.99066 C 1620.1282 -310.98773 -218.35553 214.50119 159.94582 1444.152 z" svg:height="16.189627mm" draw:style-name="style-38" svg:viewBox="0.0 0.0 2499.1536 1618.9626" svg:width="24.991535mm" svg:x="31.781168mm" svg:y="36.70376mm"/>
          <draw:path svg:d="M 81.513916 0.0 C 146.81314 32.570282 85.69446 188.3303 1.8744818 140.94342 C -10.746275 42.571285 43.096527 31.353058 81.513916 0.0 z" svg:height="1.4984175mm" draw:style-name="style-39" svg:viewBox="0.0 0.0 108.962364 149.84175" svg:width="1.0896237mm" svg:x="43.523735mm" svg:y="39.575844mm"/>
          <draw:path svg:d="M 54.911053 0.0 C 84.70332 4.021476 114.495186 8.043356 144.2608 12.0385895 C 131.48138 112.02481 117.53804 210.63474 1.0682487 174.75717 C -8.245216 80.85666 46.153107 70.29973 54.911053 0.0 z" svg:height="1.8228761mm" draw:style-name="style-40" svg:viewBox="0.0 0.0 144.26096 182.28761" svg:width="1.4426095mm" svg:x="41.5797mm" svg:y="44.73813mm"/>
          <draw:path svg:d="M 2211.171 382.7011 C 1502.2728 715.22925 789.6968 1042.863 50.742218 1335.8623 C -327.58536 106.21162 1510.8983 -419.2773 2211.171 382.7011 z M 1066.9275 319.86258 C 1150.7474 367.24945 1211.8662 211.48943 1146.5669 178.91914 C 1108.1233 210.2722 1054.2805 221.49043 1066.9275 319.86258 z M 871.6649 869.9315 C 988.1343 905.7824 1002.07806 807.1987 1014.8575 707.21295 C 985.09186 703.2177 955.29956 699.1962 925.5077 695.1743 C 916.77637 765.44745 862.37805 776.00433 871.6649 869.9315 z" svg:height="13.3586235mm" draw:style-name="style-41" svg:viewBox="0.0 0.0 2211.171 1335.8623" svg:width="22.111708mm" svg:x="32.873466mm" svg:y="37.78665mm"/>
          <draw:path svg:d="M 1625.7344 390.0244 C 1536.3052 511.30942 1337.4708 451.59305 1235.7651 414.71002 C 1167.3967 621.50836 1324.6652 718.24 1402.5585 853.68005 C 1152.0247 986.6068 906.4914 1129.6936 601.0562 1150.0133 C 617.14294 987.3474 638.0715 713.1333 424.47342 739.4594 C 408.96887 809.2036 317.15845 956.1268 212.91254 984.5694 C 146.60805 961.7623 80.22402 938.9024 13.919531 916.06885 C -178.85616 318.37524 1695.6373 -493.65726 1625.7344 390.0244 z" svg:height="11.5001335mm" draw:style-name="style-42" svg:viewBox="0.0 0.0 1627.6431 1150.0133" svg:width="16.276432mm" svg:x="36.367485mm" svg:y="23.801893mm"/>
          <draw:path svg:d="M 1877.4572 416.58044 C 2089.6794 -113.67099 1270.3444 -17.944641 949.2193 65.18739 C 490.19373 184.03813 121.73513 444.67932 0.0 882.935 C 130.30737 1192.8414 531.1247 1124.3939 665.374 889.4967 C 655.82275 1051.8715 663.3102 1205.859 698.9233 1346.1411 C 1013.0102 1165.8013 1385.0671 1104.1533 1682.6705 889.9995 C 1582.7109 781.0971 1494.4723 666.4796 1419.86 545.16815 C 1647.0848 621.34143 1813.7457 575.83307 1877.4572 416.58044 z" svg:height="13.461411mm" draw:style-name="style-43" svg:viewBox="0.0 0.0 1912.0935 1346.1411" svg:width="19.120935mm" svg:x="34.899063mm" svg:y="23.261696mm"/>
          <draw:path svg:d="M 1419.86 545.16815 C 1494.4193 666.4796 1582.6581 781.0971 1682.6705 889.9995 C 1385.0671 1104.1533 1013.0102 1165.7747 698.9233 1346.1411 C 663.31055 1205.859 655.82275 1051.8451 665.374 889.4967 C 531.12427 1124.3939 130.25407 1192.868 0.0 882.935 C 121.73473 444.67932 490.19333 184.01169 949.2189 65.18739 C 1270.3435 -17.944641 2089.679 -113.67099 1877.4568 416.58044 C 1813.7454 575.85974 1647.0845 621.3681 1419.86 545.16815 z M 160.76093 970.11536 C 227.09207 992.94885 293.4761 1015.80884 359.75394 1038.6158 C 463.99985 1010.1997 555.8103 863.2501 571.3148 793.5059 C 784.9129 767.1798 763.9843 1041.3942 747.89764 1204.06 C 1053.3328 1183.7399 1298.8661 1040.6533 1549.3999 907.72675 C 1471.5594 772.2865 1314.2382 675.5813 1382.6066 468.7565 C 1484.3651 505.63934 1683.1465 565.3559 1772.5758 444.0709 C 1842.4791 -439.611 -32.014355 372.42154 160.76093 970.11536 z" svg:height="13.461411mm" draw:style-name="style-44" svg:viewBox="0.0 0.0 1912.0931 1346.1411" svg:width="19.120932mm" svg:x="34.899067mm" svg:y="23.26143mm"/>
          <draw:path svg:d="M 0.0 307.26584 C 162.77147 802.67163 1030.2346 893.2386 1196.2076 356.2139 C 941.28174 -97.070335 172.87865 -122.5234 0.0 307.26584 z" svg:height="7.2066035mm" draw:style-name="style-45" svg:viewBox="0.0 0.0 1196.2076 720.66034" svg:width="11.962076mm" svg:x="50.79153mm" svg:y="31.56553mm"/>
          <draw:path svg:d="M 1196.2076 356.2139 C 1030.2875 893.2386 162.77147 802.672 0.0 307.26584 C 172.87865 -122.5234 941.28174 -97.070335 1196.2076 356.2139 z M 139.06491 250.2744 C 226.37749 648.97504 943.10736 709.40576 1036.2933 330.78708 C 899.6891 2.6245973 334.9626 -27.855412 139.06491 250.2744 z" svg:height="7.206605mm" draw:style-name="style-46" svg:viewBox="0.0 0.0 1196.2076 720.6605" svg:width="11.962076mm" svg:x="50.79153mm" svg:y="31.56553mm"/>
          <draw:path svg:d="M 897.2284 269.51984 C 804.04205 648.1385 87.31217 587.70776 0.0 189.00714 C 195.89767 -89.122665 760.62415 -58.642654 897.2284 269.51984 z M 201.13637 204.0357 C 254.44989 397.10208 574.9398 427.39697 670.322 239.11955 C 609.04425 22.557972 227.06543 33.7762 201.13637 204.0357 z" svg:height="5.2314477mm" draw:style-name="style-47" svg:viewBox="0.0 0.0 897.2284 523.1448" svg:width="8.972283mm" svg:x="52.18218mm" svg:y="32.178204mm"/>
          <draw:path svg:d="M 469.18564 162.73816 C 373.80347 351.0156 53.260635 320.72067 0.0 127.654305 C 25.876165 -42.605198 407.855 -53.823425 469.18564 162.73816 z" svg:height="2.8924658mm" draw:style-name="style-48" svg:viewBox="0.0 0.0 469.18564 289.24658" svg:width="4.6918564mm" svg:x="54.194073mm" svg:y="32.9420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87824mm" fo:page-width="77.86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